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SCHRIFTEN</text:p>
      <text:p text:style-name="P2">VERÖFFENTLICHUNGEN AUS DEM NACHLASS</text:p>
      <text:p text:style-name="P3"/>
      <text:p text:style-name="P1">RUDOLF STEINER</text:p>
      <text:p text:style-name="P3"/>
      <text:p text:style-name="P2">BRIEFE</text:p>
      <text:p text:style-name="P2">BAND II</text:p>
      <text:p text:style-name="P3"/>
      <text:p text:style-name="P3">1890-1925</text:p>
      <text:p text:style-name="P3"/>
      <text:p text:style-name="P3">1987</text:p>
      <text:p text:style-name="P2">RUDOLF STEINER VERLAG</text:p>
      <text:p text:style-name="P2">DORNACH/SCHWEIZ</text:p>
      <text:p text:style-name="P3"/>
      <text:p text:style-name="P1">Herausgegeben von der Rudolf-Steiner-Nachlaßverwaltung Die</text:p>
      <text:p text:style-name="P2">Herausgabe besorgten Edwin FrobÖse und Paul G. Bellmann</text:p>
      <text:p text:style-name="P3"/>
      <text:p text:style-name="P2">1. Auflage «Briefe II 1892-1902»</text:p>
      <text:p text:style-name="P2">mit Vortrag Dornach, 27. Oktober 1918</text:p>
      <text:p text:style-name="P2">Dornach 1953</text:p>
      <text:p text:style-name="P2">2., veränderte und erweiterte Auflage</text:p>
      <text:p text:style-name="P2">«Briefe II 1890-1925»</text:p>
      <text:p text:style-name="P2">Gesamtausgabe Dornach 1987</text:p>
      <text:p text:style-name="P3"/>
      <text:p text:style-name="P2">Bibliographie-Nr. 39</text:p>
      <text:p text:style-name="P2">Zeichen auf dem Schutzumschlag von Rudolf Steiner</text:p>
      <text:p text:style-name="P2">Alle Rechte bei Rudolf Steiner-Nachlaß Verwaltung, Dornach/Schweiz</text:p>
      <text:p text:style-name="P2">© 1987 by Rudolf Steiner-Nachlaß Verwaltung, Dornach/Schweiz</text:p>
      <text:p text:style-name="P2">Printed in Germany by Konkordia Druck GmbH, Bühl</text:p>
      <text:p text:style-name="P2">ISBN 3-7274-0390-X</text:p>
      <text:p text:style-name="P3"/>
      <text:p text:style-name="P1">INHALT</text:p>
      <text:p text:style-name="P3"/>
      <text:p text:style-name="P2">Zu dieser Ausgabe</text:p>
      <text:p text:style-name="P2">Geleitwort von Marie Steiner zur 1. Auflage des</text:p>
      <text:p text:style-name="P2">zweiten Bandes der Briefe 1953 ...................................</text:p>
      <text:p text:style-name="P3">10</text:p>
      <text:p text:style-name="P3"/>
      <text:p text:style-name="P2">Briefe Nr. 253-651 ............................................................</text:p>
      <text:p text:style-name="P2">Nachtrag zu den Briefen</text:p>
      <text:p text:style-name="P3"/>
      <text:p text:style-name="P3">11</text:p>
      <text:p text:style-name="P3"/>
      <text:p text:style-name="P3">...........................................</text:p>
      <text:p text:style-name="P3"/>
      <text:p text:style-name="P3">483</text:p>
      <text:p text:style-name="P3"/>
      <text:p text:style-name="P2">Hinweise............................................................................</text:p>
      <text:p text:style-name="P3"/>
      <text:p text:style-name="P3">489</text:p>
      <text:p text:style-name="P3"/>
      <text:p text:style-name="P2">Verzeichnis der Briefe ......................................................</text:p>
      <text:p text:style-name="P3"/>
      <text:p text:style-name="P3">603</text:p>
      <text:p text:style-name="P3"/>
      <text:p text:style-name="P2">Alphabetisches Verzeichnis der Briefempfänger . .</text:p>
      <text:p text:style-name="P3"/>
      <text:p text:style-name="P3">616</text:p>
      <text:p text:style-name="P3"/>
      <text:p text:style-name="P2">Verzeichnis der Verfasser der an Rudolf Steiner</text:p>
      <text:p text:style-name="P2">gerichteten Briefe .........................................................</text:p>
      <text:p text:style-name="P3"/>
      <text:p text:style-name="P3">618</text:p>
      <text:p text:style-name="P3"/>
      <text:p text:style-name="P2">Verzeichnis der in den Briefen erwähnten Personen</text:p>
      <text:p text:style-name="P3"/>
      <text:p text:style-name="P3">619</text:p>
      <text:p text:style-name="P3"/>
      <text:p text:style-name="P2">Korrigenda zum ersten Briefband ....................................</text:p>
      <text:p text:style-name="P3"/>
      <text:p text:style-name="P3">626</text:p>
      <text:p text:style-name="P3"/>
      <text:p text:style-name="P2">Übersicht</text:p>
      <text:p text:style-name="P2">über die Herausgabetätigkeit Rudolf Steiners</text:p>
      <text:p text:style-name="P3"/>
      <text:p text:style-name="P3">627</text:p>
      <text:p text:style-name="P3"/>
      <text:p text:style-name="P2">Handschriftenwiedergaben</text:p>
      <text:p text:style-name="P2">nach ...........................</text:p>
      <text:p text:style-name="P3">480</text:p>
      <text:p text:style-name="P3"/>
      <text:p text:style-name="P3">..</text:p>
      <text:p text:style-name="P3"/>
      <text:p text:style-name="P3">48, 96, 148, 360, 388, 448, 464,</text:p>
      <text:p text:style-name="P3"/>
      <text:p text:style-name="P1">Übersicht über die Rudolf Steiner Gesamtausgabe</text:p>
      <text:p text:style-name="P3"/>
      <text:p text:style-name="P3">629</text:p>
      <text:p text:style-name="P3"/>
      <text:p text:style-name="P1">ZU DIESER AUSGABE</text:p>
      <text:p text:style-name="P3"/>
      <text:p text:style-name="P2">Mit dem Erscheinen dieses Briefbandes liegen innerhalb der</text:p>
      <text:p text:style-name="P2">Gesamtausgabe sämtliche Briefe Rudolf Steiners vor, soweit sie</text:p>
      <text:p text:style-name="P2">nicht im Zusammenhang mit der theosophischen und</text:p>
      <text:p text:style-name="P2">anthropo-sophischen Bewegung stehen."' Vorerst zurückgestellt</text:p>
      <text:p text:style-name="P2">wurden einige Briefe und Briefentwürfe, deren Adressaten nicht</text:p>
      <text:p text:style-name="P2">ermittelt werden konnten bzw. weil die Orts- oder Datumsangaben</text:p>
      <text:p text:style-name="P2">fehlen und teilweise der Sachbezug unklar ist.</text:p>
      <text:p text:style-name="P2">Unter den erstmals veröffentlichten Briefen befinden sich auch die</text:p>
      <text:p text:style-name="P2">Briefe an Anna Eunike, der späteren Anna Steiner. Für eine</text:p>
      <text:p text:style-name="P2">Veröffentlichung spricht das wachsende Interesse am Werk und an</text:p>
      <text:p text:style-name="P2">der Persönlichkeit Rudolf Steiners. Diese Briefe gehören zum</text:p>
      <text:p text:style-name="P2">Gesamtbild der Biographie Rudolf Steiners. Bei den Briefen an Anna</text:p>
      <text:p text:style-name="P2">Eunike ist noch in Betracht zu ziehen, daß sie auch Zeugnis ablegen</text:p>
      <text:p text:style-name="P2">von der Auseinandersetzung Rudolf Steiners mit Elisabeth</text:p>
      <text:p text:style-name="P2">Förster-Nietzsche in der Angelegenheit der Herausgabe der Schriften</text:p>
      <text:p text:style-name="P2">Friedrich Nietzsches und eine wertvolle Ergänzung der Briefe an</text:p>
      <text:p text:style-name="P2">Elisabeth Förster-Nietzsche bilden.</text:p>
      <text:p text:style-name="P2">Acht Briefe wurden faksimiliert zu dem dazugehörenden Brieftext</text:p>
      <text:p text:style-name="P2">gestellt. Zwischen den Seiten 122 und 123 befindet sich ein</text:p>
      <text:p text:style-name="P2">Zusatzblatt mit der verkleinerten Wiedergabe der Rostocker</text:p>
      <text:p text:style-name="P2">Doktor-Urkunde Rudolf Steiners.</text:p>
      <text:p text:style-name="P2">Wiederum sei den Herren Konrad Donat, Bremen, und Dr. Kurt</text:p>
      <text:p text:style-name="P2">Eigl, Wien, für die freundliche Hilfe bei einigen schwierigen</text:p>
      <text:p text:style-name="P2">Recherchen zu den Hinweisen herzlichst gedankt.</text:p>
      <text:p text:style-name="P3"/>
      <text:p text:style-name="P2">* Siehe hierzu die Übersicht in Band I, Seite 9.</text:p>
      <text:p text:style-name="P3"/>
      <text:p text:style-name="P1">Die Erdenwege,</text:p>
      <text:p text:style-name="P2">Sie einen sich,</text:p>
      <text:p text:style-name="P2">Der Schein will sie trennen,</text:p>
      <text:p text:style-name="P2">Vermag es nicht Im Seelengebiete,</text:p>
      <text:p text:style-name="P2">Da finden sie sich,</text:p>
      <text:p text:style-name="P2">Im Geiste geeinigt Durch Erdentreue.</text:p>
      <text:p text:style-name="P2">Geleitwort von Marie Steiner zum</text:p>
      <text:p text:style-name="P2">zweiten Band der Briefe 1953</text:p>
      <text:p text:style-name="P3"/>
      <text:p text:style-name="P1">253- AN PAULINE UND LADISLAUS SPECHT</text:p>
      <text:p text:style-name="P3"/>
      <text:p text:style-name="P2">Weimar, 30. September 1890</text:p>
      <text:p text:style-name="P2">Geschätzteste gnädige Frau und</text:p>
      <text:p text:style-name="P2">verehrtester Herr Specht!</text:p>
      <text:p text:style-name="P2">Eben bin ich so weit gekommen, daß ich diese als die ersten</text:p>
      <text:p text:style-name="P2">Zeilen an Sie richten kann. Es sind Gedanken ganz eigener Art,</text:p>
      <text:p text:style-name="P2">die den Menschen überkommen, wenn eine so durchgreifende</text:p>
      <text:p text:style-name="P2">Änderung in seinem äußeren Lebensgang vorgeht. Und die lange</text:p>
      <text:p text:style-name="P2">einsame Fahrt war wohl noch gehörig dazu geeignet, alles was</text:p>
      <text:p text:style-name="P2">dabei in Betracht kommt, mir vor die Seele zu bringen.</text:p>
      <text:p text:style-name="P2">Wenn ich Ihnen allen sagen wollte, wie tief gewurzelt das</text:p>
      <text:p text:style-name="P2">Gefühl des Dankes ist, das sich während der sechs Jahre, die ich</text:p>
      <text:p text:style-name="P2">in Ihrer Mitte verbringen durfte, in mein Inneres eingepflanzt hat:</text:p>
      <text:p text:style-name="P2">ich fände nicht Worte. Sie haben mir stets alle das gegeben, was</text:p>
      <text:p text:style-name="P2">ich so sehr brauchte: Wohlwollen und freundschaftlichstes</text:p>
      <text:p text:style-name="P2">Entgegenkommen. Ihre gütige Gesinnung verstand es, über</text:p>
      <text:p text:style-name="P2">manches hinwegzusehen, was der böse Geist der Laune und</text:p>
      <text:p text:style-name="P2">Mißstimmung bei mir oft anrichtete. Ich weiß das zu schätzen</text:p>
      <text:p text:style-name="P2">und werde es immer zu schätzen wissen. Nicht minderen Dank</text:p>
      <text:p text:style-name="P2">schulde ich Ihrer jederzeit hilfsbereiten Freundschaft, die dem</text:p>
      <text:p text:style-name="P2">unerfahrenen Büchermenschen oft so nottat. Und was müßte ich</text:p>
      <text:p text:style-name="P2">noch alles anführen, wenn ich aufzählen wollte, was ich Ihnen</text:p>
      <text:p text:style-name="P2">allen schulde, was mich an Sie und Ihre Familie wie ein</text:p>
      <text:p text:style-name="P2">Mitglied derselben kettet. Ich möchte nur eines noch sagen:</text:p>
      <text:p text:style-name="P2">bleiben Sie mir alle auch nach der räumlichen Trennung, was</text:p>
      <text:p text:style-name="P2">Sie mir immer in einem so hohen Maße gewesen!</text:p>
      <text:p text:style-name="P2">In Weimar bin ich recht gut empfangen worden. Suphan</text:p>
      <text:p text:style-name="P2">bemerkte mir heute vormittags, «er hoffe nun endlich in mir</text:p>
      <text:p text:style-name="P2">nicht nur einen Helfer im Archivdienste, sondern eine geistige</text:p>
      <text:p text:style-name="P2">Stütze zu finden, wie er sie seit seiner Ankunft in Weimar</text:p>
      <text:p text:style-name="P2">sucht».</text:p>
      <text:p text:style-name="P2">Es scheint mir auch, daß ich in bezug auf die</text:p>
      <text:p text:style-name="P2">Wohnungsverhältnisse nicht gerade ungünstig daran bin. Ich</text:p>
      <text:p text:style-name="P2">habe ein</text:p>
      <text:p text:style-name="P3"/>
      <text:p text:style-name="P1">Wohn- und ein Schlafzimmer zum Preise von fünfundzwanzig</text:p>
      <text:p text:style-name="P2">Mark pro Monat. Anders und billiger läßt sich die Sache hier in</text:p>
      <text:p text:style-name="P2">Weimar kaum einrichten. Einzelne Zimmer sind nirgends zu</text:p>
      <text:p text:style-name="P2">finden.</text:p>
      <text:p text:style-name="P2">Nun möchte ich, daß der Brief doch noch heute abgeht, und</text:p>
      <text:p text:style-name="P2">beschränke mich daher darauf, Sie zu bitten, mir an Ihre Frau</text:p>
      <text:p text:style-name="P2">Mutter und Schwester meinen Handkuß, an Richard und die</text:p>
      <text:p text:style-name="P2">Buben meine allerherzlichsten Grüße zu bestellen, Hans aber ja</text:p>
      <text:p text:style-name="P2">dabei nicht zu vergessen.</text:p>
      <text:p text:style-name="P2">In immer gleicher Hochachtung Ihr</text:p>
      <text:p text:style-name="P2">Rudolf Steiner</text:p>
      <text:p text:style-name="P3"/>
      <text:p text:style-name="P2">254. AN LADISLAUS SPECHT</text:p>
      <text:p text:style-name="P3"/>
      <text:p text:style-name="P2">Weimar, 15. Oktober 1890</text:p>
      <text:p text:style-name="P2">Verehrtester Herr Specht!</text:p>
      <text:p text:style-name="P2">Seien Sie mir herzlichst bedankt für Ihren lieben,</text:p>
      <text:p text:style-name="P2">ausführlichen Brief. Ich habe mich außerordentlich mit</text:p>
      <text:p text:style-name="P2">demselben gefreut. Denn ich habe Sie wahrend der Zeit unseres</text:p>
      <text:p text:style-name="P2">Zusammenseins kennengelernt, um Ihre Worte voll schätzen zu</text:p>
      <text:p text:style-name="P2">können. Ich weiß, wie Ihnen bloße Formen zuwider sind.</text:p>
      <text:p text:style-name="P2">Wenn Sie mir ein «Einverstanden?» zurufen bei den Worten:</text:p>
      <text:p text:style-name="P2">«Wahre Freundschaft», dann wissen Sie wohl, daß niemand</text:p>
      <text:p text:style-name="P2">diesem Zuruf mit einem herzhafteren «Ja» entgegnen wird als</text:p>
      <text:p text:style-name="P2">ich. Lassen Sie uns die weiteren Blätter unter dieser Aufschrift</text:p>
      <text:p text:style-name="P2">denn zu meiner innersten Befriedigung weiterführen. Ich hoffe</text:p>
      <text:p text:style-name="P2">darauf und trage die Zuversicht davon in der Brust. Es ist doch</text:p>
      <text:p text:style-name="P2">so trostvoll für mich, dem ja doch noch mancher Kampf</text:p>
      <text:p text:style-name="P2">bevorsteht, diesen Rest aus unmittelbarer Vergangenheit in die</text:p>
      <text:p text:style-name="P2">Zukunft hinübernehmen zu können.</text:p>
      <text:p text:style-name="P3"/>
      <text:p text:style-name="P1">Was nun mein Treiben hier anlangt, so kann ich nur sagen,</text:p>
      <text:p text:style-name="P2">daß ich mich recht vereinsamt fühle. Meine Arbeiten im Archiv</text:p>
      <text:p text:style-name="P2">wären bis auf kleine Reste schön und befriedigend. Es vergeht</text:p>
      <text:p text:style-name="P2">kein Tag, an dem mir nicht irgend etwas Neues aufstößt; und ich</text:p>
      <text:p text:style-name="P2">bin durch meine bisherigen Goethestudien so weit, diese Schätze</text:p>
      <text:p text:style-name="P2">aus dem Nachlaß dem Gesamtbilde Goethes einzufügen, so daß</text:p>
      <text:p text:style-name="P2">ich nicht der Un-bescheidenheit geziehen zu werden fürchte,</text:p>
      <text:p text:style-name="P2">wenn ich hoffe: die wissenschaftlichen Arbeiten Goethes werden</text:p>
      <text:p text:style-name="P2">durch meine hiesigen Arbeiten zu einer entsprechenden Einheit</text:p>
      <text:p text:style-name="P2">gestaltet werden. Ich habe da freilich viele Schwierigkeiten zu</text:p>
      <text:p text:style-name="P2">überwinden. Nach meiner Überzeugung müssen diese Teile des</text:p>
      <text:p text:style-name="P2">Nachlasses in ganz anderer Art verarbeitet werden, als das bisher</text:p>
      <text:p text:style-name="P2">bei den erschienenen zwanzig Bänden der Ausgabe der Fall war.</text:p>
      <text:p text:style-name="P2">Meine Sachen bringen also in gewisser Hinsicht eine Unebenheit</text:p>
      <text:p text:style-name="P2">in die Ausgabe. Nun untersteht die Herausgabe in «letzter</text:p>
      <text:p text:style-name="P2">Instanz» einem Komitee, bestehend aus: Exzfellenz] von Loeper,</text:p>
      <text:p text:style-name="P2">Herman Grimm, Erich Schmidt, Suphan und Seuffert. Bei denen</text:p>
      <text:p text:style-name="P2">ist die Abänderung durchzusetzen. Dazu muß zunächst Suphan,</text:p>
      <text:p text:style-name="P2">der Direktor des Archivs, gewonnen werden. Wenn ich Ihnen</text:p>
      <text:p text:style-name="P2">nun sage, daß dasselbe Komitee den ganzen Plan gemacht hat, so</text:p>
      <text:p text:style-name="P2">werden Sie einsehen, daß solch ein späterer Eingriff nicht ohne</text:p>
      <text:p text:style-name="P2">weiteres durchgesetzt werden kann. Ich sagte aber Suphan offen,</text:p>
      <text:p text:style-name="P2">daß ich niemals bezüglich meines Teiles mich dem Plane fügen</text:p>
      <text:p text:style-name="P2">werde. Nun ist Suphan kaum der Mensch, der die notwendige</text:p>
      <text:p text:style-name="P2">Energie hat, meine Ansichten, mit denen er sich einverstanden</text:p>
      <text:p text:style-name="P2">erklärt hat, auch gehörig zu vertreten.</text:p>
      <text:p text:style-name="P2">Mein Verhältnis zu Suphan ist überhaupt ganz eigentümlich. Ich</text:p>
      <text:p text:style-name="P2">habe Ihnen schon geschrieben, daß er mich gleich in den ersten</text:p>
      <text:p text:style-name="P2">Tagen zu seinem besonderen Freund «ernannt» hat. Mir fehlt</text:p>
      <text:p text:style-name="P2">aber, sozusagen, der rechte Glaube. Es bleibt so wenig übrig für</text:p>
      <text:p text:style-name="P2">den Menschen, wenn jemand Höfling wird. Dabei kommt aber</text:p>
      <text:p text:style-name="P2">wieder in Betracht, daß Suphan ein tief unglücklicher, im</text:p>
      <text:p text:style-name="P2">Leben viel geprüfter</text:p>
      <text:p text:style-name="P3"/>
      <text:p text:style-name="P1">Mensch ist. Er hat zwei Frauen verloren, die Schwestern</text:p>
      <text:p text:style-name="P2">voneinander waren, und lebt mit seinen zwei Knaben (von sieben</text:p>
      <text:p text:style-name="P2">und dreizehn Jahren) nun allein, fortwährend von häuslichen</text:p>
      <text:p text:style-name="P2">Miseren geplagt. Er hat nun, da er nach Berlin zur Enthüllung</text:p>
      <text:p text:style-name="P2">des Lessingdenkmales gefahren ist, den älteren Jungen unter</text:p>
      <text:p text:style-name="P2">meinen Schutz gestellt. Sie sehen also, er behandelt mich mit</text:p>
      <text:p text:style-name="P2">ziemlichem Vertrauen.</text:p>
      <text:p text:style-name="P2">Ich hoffe nun jedenfalls, in den allernächsten Wochen meine</text:p>
      <text:p text:style-name="P2">Diplomangelegenheit in Ordnung zu haben, obwohl es mir</text:p>
      <text:p text:style-name="P2">schwer wird - dermalen nach so kurzer Zeit -, einen wenn auch</text:p>
      <text:p text:style-name="P2">kurzen Urlaub zu bekommen. Ich werde aber froh sein, wenn</text:p>
      <text:p text:style-name="P2">auch diese Sache endlich überwunden sein wird. Dann werde ich</text:p>
      <text:p text:style-name="P2">an die Verwirklichung des Dozentenplanes schreiten. Bei dieser</text:p>
      <text:p text:style-name="P2">Gelegenheit möchte ich Sie bitten, von dem letzteren Plane zu</text:p>
      <text:p text:style-name="P2">niemandem zu reden. Denn es liegt viel daran, daß das</text:p>
      <text:p text:style-name="P2">Professoren-Kollegium von keiner Seite her eine Ahnung</text:p>
      <text:p text:style-name="P2">bekommt, bis die Geschichte eine vollendete «Tatsache» ist. Ich</text:p>
      <text:p text:style-name="P2">werde mir erlauben, Ihnen stets alle Fortschritte der Sache, zu</text:p>
      <text:p text:style-name="P2">der Sie ja so viel beigetragen, vertrauensvoll mitzuteilen.</text:p>
      <text:p text:style-name="P2">Heute habe ich endlich auch meine Sendung von Kürschner</text:p>
      <text:p text:style-name="P2">erhalten, die durch einen Fehler in der Adressierung zweimal den</text:p>
      <text:p text:style-name="P2">Weg von Stuttgart nach Wien gemacht hat. Auch meine Kiste</text:p>
      <text:p text:style-name="P2">habe ich soeben ins Haus zugestellt erhalten und danke bestens</text:p>
      <text:p text:style-name="P2">für die Übersendung derselben. Das lange Ausbleiben derselben</text:p>
      <text:p text:style-name="P2">war mir schon verdrießlich, da ich meine Bücher zur</text:p>
      <text:p text:style-name="P2">Fertigstellung meiner Disputation darinnen habe.</text:p>
      <text:p text:style-name="P2">Für alles, was Sie mir über Ihre Familie schreiben, sage ich</text:p>
      <text:p text:style-name="P2">Ihnen nochmals im besonderen besten Dank. Otto und Ernst</text:p>
      <text:p text:style-name="P2">werde ich in diesen Tagen auch antworten. Sie sagen, Ernst</text:p>
      <text:p text:style-name="P2">galomiert weiter. Ich habe mich über seinen Brief recht gefreut.</text:p>
      <text:p text:style-name="P2">Er kam mir ganz entgalomiert vor. Auch Richards schnelles</text:p>
      <text:p text:style-name="P2">Hineinfinden in seinen Beruf, wovon ich durch Ihren Brief und</text:p>
      <text:p text:style-name="P2">seine direkten Nachrichten erfahre, ist sehr erfreulich. Am Ende</text:p>
      <text:p text:style-name="P2">macht er noch alle bösen Vor-</text:p>
      <text:p text:style-name="P3"/>
      <text:p text:style-name="P1">ahnungen zuschanden. Es möge nur recht gut weitergehen! Daß</text:p>
      <text:p text:style-name="P2">Hansl wieder unwohl war, hat mich betrübt. Da Richards Brief</text:p>
      <text:p text:style-name="P2">nichts über das Befinden des kleinen Kerls enthält, so darf ich</text:p>
      <text:p text:style-name="P2">wohl schließen, daß ihm wieder besser ist. Doch bitte ich Sie alle</text:p>
      <text:p text:style-name="P2">recht sehr, im nächsten Briefe - wer immer ihn schreibt - über</text:p>
      <text:p text:style-name="P2">Hansls Befinden mir Kunde zukommen zu lassen.</text:p>
      <text:p text:style-name="P2">Dieser Brief trifft Sie am 16. Oktober, d. i. an Ihrem</text:p>
      <text:p text:style-name="P2">Geburtstage. Ich weiß, daß Sie Glückwünsche an diesem Tage</text:p>
      <text:p text:style-name="P2">perhorreszieren. Auch wissen Sie, daß ich keinen besonderen</text:p>
      <text:p text:style-name="P2">Anlaß brauche, um Ihnen zu sagen, was ich Ihnen von ganzer</text:p>
      <text:p text:style-name="P2">Seele wünsche. Aber schließlich wäre es doch wieder gar zu</text:p>
      <text:p text:style-name="P2">pedantisch, dies Schreiben deswegen einen Tag liegen zu lassen,</text:p>
      <text:p text:style-name="P2">damit es erst am 17. in Wien einträfe. Zum Schlüsse habe ich nur</text:p>
      <text:p text:style-name="P2">noch zu sagen, daß es mich befriedigt, daß Ihre lästige und</text:p>
      <text:p text:style-name="P2">schmerzhafte Zungengeschichte wieder besser ist. Bitte</text:p>
      <text:p text:style-name="P2">empfehlen Sie mich Ihrer geschätzten Frau Gemahlin, der</text:p>
      <text:p text:style-name="P2">Großmama und allen anderen Mitgliedern der Familie auf das</text:p>
      <text:p text:style-name="P2">beste, und seien Sie bestens gegrüßt von</text:p>
      <text:p text:style-name="P2">Ihrem aufrichtig ergebenen</text:p>
      <text:p text:style-name="P2">Rudolf Steiner</text:p>
      <text:p text:style-name="P2">255. AN RICHARD SPECHT</text:p>
      <text:p text:style-name="P3"/>
      <text:p text:style-name="P2">Weimar, 18. Oktober 1890</text:p>
      <text:p text:style-name="P2">Mein lieber Freund!</text:p>
      <text:p text:style-name="P2">Sie müssen sich nichts daraus machen, wenn ich Ihnen hiemit</text:p>
      <text:p text:style-name="P2">einen Brief während meiner offiziellen Archivzeit schreibe. Da</text:p>
      <text:p text:style-name="P2">er aber noch vormittags abgehen muß, wenn er Sie morgen als</text:p>
      <text:p text:style-name="P2">an Ihrem einzigen freien Wochentage treffen soll, so müssen Sie</text:p>
      <text:p text:style-name="P2">ihn</text:p>
      <text:p text:style-name="P2">schon</text:p>
      <text:p text:style-name="P3">—</text:p>
      <text:p text:style-name="P2">wenn</text:p>
      <text:p text:style-name="P2">auch</text:p>
      <text:p text:style-name="P2">gleich</text:p>
      <text:p text:style-name="P2">einem</text:p>
      <text:p text:style-name="P2">Goethe-Ausgabe-Manuskript honoriert - hinnehmen. Er</text:p>
      <text:p text:style-name="P2">entspringt deshalb nicht minder warmer inniger Freundschaft.</text:p>
      <text:p text:style-name="P3"/>
      <text:p text:style-name="P1">Vor allen Dingen bitte ich Sie um Entschuldigung, wenn ich</text:p>
      <text:p text:style-name="P2">irrtümlich den Brief an Grasberger das letzte Mal liegen ließ. Ich</text:p>
      <text:p text:style-name="P2">will ihn heute mitsenden. Sie treffen den Mann mal am ehesten</text:p>
      <text:p text:style-name="P2">um 10 Uhr vormittags im Cafe Griensteidl.</text:p>
      <text:p text:style-name="P2">Sie werfen mir vor, ich befriedigte Ihre Neugierde bezüglich</text:p>
      <text:p text:style-name="P2">Persönlichem zu wenig. Ich glaube, ich habe das wenige, was</text:p>
      <text:p text:style-name="P2">darüber zu sagen ist, nun auch schon in den Briefen an Ihre</text:p>
      <text:p text:style-name="P2">Angehörigen mitgeteilt, und es bleibt mir in dieser Beziehung</text:p>
      <text:p text:style-name="P2">nichts zu berichten als der Umstand, daß ich anfange, mich an</text:p>
      <text:p text:style-name="P2">«Seine» Luft zu gewöhnen, d. h. bloß an die physische. Aber</text:p>
      <text:p text:style-name="P2">auch die wollte mir anfänglich nicht taugen.</text:p>
      <text:p text:style-name="P2">Nun muß mein dritter Goetheband bald erscheinen. Sie sollen</text:p>
      <text:p text:style-name="P2">ihn sofort haben, wenn ich ihn bekomme. Ich bin neugierig, was</text:p>
      <text:p text:style-name="P2">man im Reiche der Physiker dazu sagen wird. Mein vierter Band</text:p>
      <text:p text:style-name="P2">dürfte im November in Druck gehen. Das «Märchen» habe ich in</text:p>
      <text:p text:style-name="P2">Angriff genommen, und es geht unter günstigen Auspizien</text:p>
      <text:p text:style-name="P2">vorwärts. Wenn Sie mich niemandem gegenüber verraten - ich</text:p>
      <text:p text:style-name="P2">meine natürlich mit dem niemand nur Literaturmenschen - so</text:p>
      <text:p text:style-name="P2">will ich Ihnen sagen, daß ich ernstlich daran denke, eine</text:p>
      <text:p text:style-name="P2">«Goethe-Philosophie» - unter diesem Titel - zu schreiben. Es</text:p>
      <text:p text:style-name="P2">schließt sich mir jetzt alles zu einem schönen Bilde zusammen,</text:p>
      <text:p text:style-name="P2">und jeder Tag bringt mir Neues. Obwohl ich unzufrieden mit</text:p>
      <text:p text:style-name="P2">meinem dermaligen äußeren Sein bin, habe ich doch seit kurzem</text:p>
      <text:p text:style-name="P2">Arbeitsdrang und Arbeitsmut, wie ich sie wohl vorher kaum je</text:p>
      <text:p text:style-name="P2">gehabt. Die Leute um mich herum mögen mich verstehen oder</text:p>
      <text:p text:style-name="P2">nicht, ich folge meinem eigenen Lichte. Goethe sagt so schön:</text:p>
      <text:p text:style-name="P2">«Das Leben des Menschen, so gemein es aussieht, so leicht es</text:p>
      <text:p text:style-name="P2">sich mit dem Gewöhnlichen, dem Alltäglichen zu begnügen</text:p>
      <text:p text:style-name="P2">scheint, hegt und pflegt doch immer gewisse höhere</text:p>
      <text:p text:style-name="P2">Forderungen im Stillen und muß sich nach Mitteln umsehen, sie</text:p>
      <text:p text:style-name="P2">zu befriedigen.»</text:p>
      <text:p text:style-name="P2">Es wird Sie gewiß interessieren, wenn ich Ihnen mitteile, daß</text:p>
      <text:p text:style-name="P2">Goethe 1824 die «Bhagavadgita» gelesen hat. Nun ist es wohl</text:p>
      <text:p text:style-name="P2">erklärlich, woher manches im zweiten Teile des</text:p>
      <text:p text:style-name="P3"/>
      <text:p text:style-name="P1">«Faust» kommt. Wir können uns denken, welchen Eindruck das</text:p>
      <text:p text:style-name="P2">hohe Lied der Selbstlosigkeit und Liebe auf Goethe gemacht</text:p>
      <text:p text:style-name="P2">haben mag. Wird uns ja so vieles aus diesem Vermächtnis des</text:p>
      <text:p text:style-name="P2">alten Indertums klar. Wer diese Lehren versteht, für den sieht</text:p>
      <text:p text:style-name="P2">das Leben anders aus als gewöhnlich, und er erst weiß, daß</text:p>
      <text:p text:style-name="P2">Unrecht nicht aus dem Geiste kommt.</text:p>
      <text:p text:style-name="P2">Nun nur noch die Bitte, mir an Ihre Angehörigen die besten</text:p>
      <text:p text:style-name="P2">Empfehlungen zu bestellen. Ich schulde nun noch Ihrer werten</text:p>
      <text:p text:style-name="P2">Frau Mutter und Ernstl je einen Brief.</text:p>
      <text:p text:style-name="P2">Schreiben Sie mir bald, wenn auch Weniges. Alles</text:p>
      <text:p text:style-name="P2">interessiert mich.</text:p>
      <text:p text:style-name="P2">In Treue</text:p>
      <text:p text:style-name="P2">Ihr Steiner</text:p>
      <text:p text:style-name="P2">Grasberger-Brief sende besonders, weil ich ihn jetzt nicht hier</text:p>
      <text:p text:style-name="P2">habe.</text:p>
      <text:p text:style-name="P3"/>
      <text:p text:style-name="P2">256. AN PAULINE SPECHT</text:p>
      <text:p text:style-name="P3"/>
      <text:p text:style-name="P2">Weimar, 18. Oktober 1890</text:p>
      <text:p text:style-name="P2">Geschätzteste gnädige Frau!</text:p>
      <text:p text:style-name="P2">Vor allen anderen Dingen: haben Sie Dank für die</text:p>
      <text:p text:style-name="P2">Glückwünsche, die Sie mir in Ihrem geschätzten Briefe</text:p>
      <text:p text:style-name="P2">nachsenden. Wenn nur die Zukunft, der diese Glückwünsche</text:p>
      <text:p text:style-name="P2">gelten, auch so ausfällt, daß ich dasjenige zur Verwirklichung</text:p>
      <text:p text:style-name="P2">bringen kann, was von jeher mir als das Ziel meines Lebens</text:p>
      <text:p text:style-name="P2">vorschwebte! Wenn ich nur bald die Lage finden kann, wo</text:p>
      <text:p text:style-name="P2">Wollen und Können in Harmonie zu bringen sind. Ich hoffe, es</text:p>
      <text:p text:style-name="P2">wird nun endlich doch gelingen.</text:p>
      <text:p text:style-name="P2">Wenn Sie mir sagen, Sie bedauern, daß ich meine</text:p>
      <text:p text:style-name="P2">Voraussetzungen wegen des Mangels an anregendem Umgange</text:p>
      <text:p text:style-name="P2">eingetroffen finde, so muß ich gestehen, daß es nicht so</text:p>
      <text:p text:style-name="P3"/>
      <text:p text:style-name="P1">sehr der Mangel an anregendem als der Überfluß an nicht</text:p>
      <text:p text:style-name="P2">anregendem Umgang ist, der mir Weimar wenig erfreulich</text:p>
      <text:p text:style-name="P2">erscheinen läßt.</text:p>
      <text:p text:style-name="P2">Meine Goethe-Studien machen mir fortdauernd recht viel</text:p>
      <text:p text:style-name="P2">Freude. Sie werden aus Richards Briefen das Inhaltliche</text:p>
      <text:p text:style-name="P2">derselben erfahren haben. Das «Märchen» hoffe ich in Bälde</text:p>
      <text:p text:style-name="P2">herausgehobelt zu haben. Ein Blatt in Goethes Nachlaß zeigte</text:p>
      <text:p text:style-name="P2">mir ganz klar, daß die Auslegung in meinem Sinne die einzig</text:p>
      <text:p text:style-name="P2">berechtigte ist. Ich will es mit der Darstellung diesmal so halten,</text:p>
      <text:p text:style-name="P2">daß die Sache für das größere Publikum verständlich wird.</text:p>
      <text:p text:style-name="P2">Zuwider ist mir bei alledem, daß wir auch am Nachmittag</text:p>
      <text:p text:style-name="P2">Archivstunden haben. Doch hoffe ich von diesen späterhin</text:p>
      <text:p text:style-name="P2">dispensiert zu werden. Dies wird um so leichter gehen, wenn ich</text:p>
      <text:p text:style-name="P2">einmal</text:p>
      <text:p text:style-name="P2">meine</text:p>
      <text:p text:style-name="P2">Jenenser</text:p>
      <text:p text:style-name="P2">Pläne</text:p>
      <text:p text:style-name="P2">der</text:p>
      <text:p text:style-name="P2">Verwirklichung</text:p>
      <text:p text:style-name="P2">entgegenbringen kann. Der großherzogliche Hof ist aber</text:p>
      <text:p text:style-name="P2">vorderhand noch nicht in Weimar. Mein Diplom hoffe ich in</text:p>
      <text:p text:style-name="P2">vierzehn Tagen bis drei Wochen zu haben. Ich kann nur leider</text:p>
      <text:p text:style-name="P2">jetzt nach so kurzer Zeit nicht von hier weg. Ich lechze auch</text:p>
      <text:p text:style-name="P2">schon darum nach dieser Zeit, weil mich die Reise über Berlin</text:p>
      <text:p text:style-name="P2">führt, wo ich Eduard von Hartmann wieder sprechen kann.</text:p>
      <text:p text:style-name="P2">Sie schrieben mir, Ernstls Brief sei durchaus aus eigener</text:p>
      <text:p text:style-name="P2">Initiative hervorgegangen. Ich habe mich über diese seine Zeilen</text:p>
      <text:p text:style-name="P2">sehr gefreut. Sie sind so durchaus vernünftig. Hoffentlich geht</text:p>
      <text:p text:style-name="P2">dem Jungen in Bälde vollständig der Knopf auf.</text:p>
      <text:p text:style-name="P2">Und nun habe ich Ihnen für das Verschiedenste meinen</text:p>
      <text:p text:style-name="P2">besten Dank zu sagen. Einmal für die Besorgung der</text:p>
      <text:p text:style-name="P2">«Sonderlinge» an Frau May reder, die nun auch schon in</text:p>
      <text:p text:style-name="P2">meinen Händen sind. Darf ich Sie um ein Wort bitten, ob die</text:p>
      <text:p text:style-name="P2">May-reder auch schon die Rechnung an Sie beglichen hat. Ich</text:p>
      <text:p text:style-name="P2">will Sie nicht direkt darum fragen. Dann danke ich Ihnen</text:p>
      <text:p text:style-name="P2">vielmals für die Übersendung meiner Kiste, die seit dem 3.</text:p>
      <text:p text:style-name="P2">Oktober - bis vorgestern - auf der Reise war und bei irgendeiner</text:p>
      <text:p text:style-name="P2">Zollrevision jämmerlich zugerichtet worden ist.</text:p>
      <text:p text:style-name="P3"/>
      <text:p text:style-name="P1">Sollten Sie endlich wirklich die Freundlichkeit haben, mir</text:p>
      <text:p text:style-name="P2">besagte acht Kragen zu schicken, dann bitte ich dies vielleicht</text:p>
      <text:p text:style-name="P2">durch Brief besorgen zu wollen, da man mit Paketen, die als</text:p>
      <text:p text:style-name="P2">Zollstücke</text:p>
      <text:p text:style-name="P2">behandelt</text:p>
      <text:p text:style-name="P2">werden,</text:p>
      <text:p text:style-name="P2">die</text:p>
      <text:p text:style-name="P2">unglaublichsten</text:p>
      <text:p text:style-name="P2">Schwierigkeiten hat. Den Wohnungsschlüssel will ich Ihnen auf</text:p>
      <text:p text:style-name="P2">demselben Wege zukommen lassen. Daß ich Kürschners</text:p>
      <text:p text:style-name="P2">Sendung erhalten habe, haben Sie wohl aus dem Briefe an Ihren</text:p>
      <text:p text:style-name="P2">Herrn Gemahl ersehen.</text:p>
      <text:p text:style-name="P2">Nun obliegt mir nur noch, Sie, geschätzteste gnädige Frau, zu</text:p>
      <text:p text:style-name="P2">bitten, mich allen Ihren verehrten Angehörigen auf das beste zu</text:p>
      <text:p text:style-name="P2">empfehlen.</text:p>
      <text:p text:style-name="P2">In aufrichtiger Hochachtung</text:p>
      <text:p text:style-name="P2">Ihr</text:p>
      <text:p text:style-name="P2">Rudolf Steiner</text:p>
      <text:p text:style-name="P3"/>
      <text:p text:style-name="P2">257. AN ERNST SPECHT</text:p>
      <text:p text:style-name="P3"/>
      <text:p text:style-name="P2">Weimar, 18. Oktober 1890</text:p>
      <text:p text:style-name="P2">Mein lieber Ernst!</text:p>
      <text:p text:style-name="P2">Hast Du auch etwas lange auf diese Antwort warten müssen,</text:p>
      <text:p text:style-name="P2">so wirst Du doch aus anderen Briefen, die an Deine lieben</text:p>
      <text:p text:style-name="P2">Angehörigen abgegangen sind, erfahren haben, wie erfreulich</text:p>
      <text:p text:style-name="P2">mir Deine Zeilen waren. Ich begrüßte es mit Befriedigung, daß</text:p>
      <text:p text:style-name="P2">Du von dem Wechsel Deiner Professoren so angenehm berührt</text:p>
      <text:p text:style-name="P2">bist und daß Du mir über Deine Schulverhältnisse Gutes sagen</text:p>
      <text:p text:style-name="P2">kannst. Es soll nur auch immer so fortgehen!</text:p>
      <text:p text:style-name="P2">Hast Du meinen Brief an Otto gelesen? Daraus wirst Du</text:p>
      <text:p text:style-name="P2">etwas jedenfalls auch Dich Interessierendes über die etwas</text:p>
      <text:p text:style-name="P2">andern Verhältnisse entnommen haben, wie sie an dem</text:p>
      <text:p text:style-name="P2">Gymnasium hier herrschen.</text:p>
      <text:p text:style-name="P2">Du bist jetzt wohl fest im Cornelius Nepos. Der spielt hier an</text:p>
      <text:p text:style-name="P2">den Schulen eine geringere Rolle als in Osterreich.</text:p>
      <text:p text:style-name="P3"/>
      <text:p text:style-name="P1">Daß Du mir so schöne Worte über Deine Anhänglichkeit an</text:p>
      <text:p text:style-name="P2">mich schreibst, hat mir sehr wohlgetan. Ich habe so gerne das</text:p>
      <text:p text:style-name="P2">Bewußtsein, daß meine Schüler mich liebgewonnen haben. Auch</text:p>
      <text:p text:style-name="P2">ich habe Dich ja sehr lieb und werde Dich immer im Herzen</text:p>
      <text:p text:style-name="P2">behalten. Immer wird es mir besondere Freude bereiten, -wenn</text:p>
      <text:p text:style-name="P2">ich hören werde, daß Du Fortschritte gemacht hast.</text:p>
      <text:p text:style-name="P2">Bringe auch Foges, den ich Dich bitte, bestens von mir zu</text:p>
      <text:p text:style-name="P2">grüßen, recht viel Gehorsam und guten Willen entgegen. Er gibt</text:p>
      <text:p text:style-name="P2">sich ja alle Mühe mit Dir, und es wird Dir gewiß heuer besser</text:p>
      <text:p text:style-name="P2">gehen. Ich vermutete das ja schon aus dem, wie Du während der</text:p>
      <text:p text:style-name="P2">Ferien gearbeitet hast.</text:p>
      <text:p text:style-name="P2">Hast Du Nelli, Risa und die Geschwister derselben schon</text:p>
      <text:p text:style-name="P2">gesehen? Wenn es wieder der Fall ist, dann grüße sie herzlichst</text:p>
      <text:p text:style-name="P2">von mir und sage ihnen, daß ich auch ihnen schreiben werde.</text:p>
      <text:p text:style-name="P2">Haben sie schon einen neuen Lehrer?</text:p>
      <text:p text:style-name="P2">Nochmals Glückauf auf ein gutes, erfolgreiches Jahr!</text:p>
      <text:p text:style-name="P2">In Treuen</text:p>
      <text:p text:style-name="P2">Dein</text:p>
      <text:p text:style-name="P2">Steiner</text:p>
      <text:p text:style-name="P2">258. AN ROSA MAYREDER</text:p>
      <text:p text:style-name="P3"/>
      <text:p text:style-name="P2">Weimar, 20. Oktober 1890</text:p>
      <text:p text:style-name="P2">Geschätzteste gnädige Frau!</text:p>
      <text:p text:style-name="P2">Ihre Sendung langte erst nach mannigfachen Umwegen bei</text:p>
      <text:p text:style-name="P2">mir an. Sie schrieben erstens auf die Adresse Goethe-Sch Hier</text:p>
      <text:p text:style-name="P2">Stiftung, statt Goethe- und SC\I\\\QV-Archiv. Nun ist momentan</text:p>
      <text:p text:style-name="P2">auch die Schillerstiftung in Weimar, was natürlich eine Kollision</text:p>
      <text:p text:style-name="P2">gab. Dann mache ich Sie aufmerksam, wenn Sie irgend etwas je</text:p>
      <text:p text:style-name="P2">wieder über die Grenze zu schik-ken haben, machen Sie, wenn</text:p>
      <text:p text:style-name="P2">irgend möglich, eine Briefsendung daraus, damit die Sache nicht</text:p>
      <text:p text:style-name="P2">als Zollstück behandelt wird. So sonderbar das Ihnen</text:p>
      <text:p text:style-name="P2">vorkommen wird, aber die</text:p>
      <text:p text:style-name="P3"/>
      <text:p text:style-name="P1">guten «Sonderlinge» mußten sich einer sorgfältigen Revision auf</text:p>
      <text:p text:style-name="P2">ihre Staats ungefährlichkeit unterziehen. Mich machte die</text:p>
      <text:p text:style-name="P2">Verspätung der Sendung besorgt, weil ich schließlich dachte, Sie</text:p>
      <text:p text:style-name="P2">seien am Ende krank geworden, um-somehr freute ich mich bei</text:p>
      <text:p text:style-name="P2">deren Eintreffen. Und nun kann ich den Tag nicht erwarten, wo</text:p>
      <text:p text:style-name="P2">ich Ihnen Günstiges über das weitere Schicksal Ihrer von mir so</text:p>
      <text:p text:style-name="P2">geschätzten Arbeiten werde mitteilen können. Sie können</text:p>
      <text:p text:style-name="P2">überzeugt sein, daß ich mir alle Mühe geben werde.</text:p>
      <text:p text:style-name="P2">Für Ihre beiden lieben Briefe sage ich Ihnen herzlichen Dank.</text:p>
      <text:p text:style-name="P2">Ich habe Ihnen wohl zu verschiedenen Malen gedankt, wie hoch</text:p>
      <text:p text:style-name="P2">ich es anschlagen muß, gerade Sie kennengelernt zu haben. Es</text:p>
      <text:p text:style-name="P2">wird Ihnen erinnerlich sein, daß ich Ihnen sagte, wie durchaus</text:p>
      <text:p text:style-name="P2">kongenial mir das Gefüge Ihres Geistes gleich bei unserem</text:p>
      <text:p text:style-name="P2">Zusammentreffen in dem von mir so hochverehrten Hause Lang</text:p>
      <text:p text:style-name="P2">erschien. Und wie wir uns verstanden, das wissen Sie ja auch. Es</text:p>
      <text:p text:style-name="P2">berührt mich mit tiefster Wehmut, wenn ich aus meinem jetzigen</text:p>
      <text:p text:style-name="P2">Asyl zurückblicke auf all die schönen Stunden, die ich bei Ihnen</text:p>
      <text:p text:style-name="P2">und Ihrem Kreise verleben durfte. Hier stehe ich allein. Niemand</text:p>
      <text:p text:style-name="P2">ist hier, der auch nur im entferntesten ein Verständnis für das</text:p>
      <text:p text:style-name="P2">hätte, was mich bewegt und was meinen Geist trägt.</text:p>
      <text:p text:style-name="P2">Dabei freilich erlebe ich mit meinen hiesigen Goethearbeiten</text:p>
      <text:p text:style-name="P2">viel Freude. Jeder Tag bringt mir Neues aus den hinterlassenen</text:p>
      <text:p text:style-name="P2">Papieren dieses einzigen Geistes, und ich komme allmählich</text:p>
      <text:p text:style-name="P2">immer mehr dazu, das Bild zu einem totaleren zu machen, das</text:p>
      <text:p text:style-name="P2">ich von Goethe habe. Ich finde Gedanken und Ideen, von denen</text:p>
      <text:p text:style-name="P2">ich mir sagte, diese müsse Goethe gesagt haben, jetzt wirklich</text:p>
      <text:p text:style-name="P2">von ihm aufgezeichnet. Ich finde täglich eine neue Bestätigung</text:p>
      <text:p text:style-name="P2">dessen, was ich geahnt, eine Verwirklichung, was mir nur als</text:p>
      <text:p text:style-name="P2">kühne Vermutung erscheinen mußte. Sie erinnern sich dessen,</text:p>
      <text:p text:style-name="P2">was ich Ihnen am Abend des mir so unvergeßlichen Tages in</text:p>
      <text:p text:style-name="P2">Waid-hofen über das «Märchen» sagte. Auch dies bestätigt sich</text:p>
      <text:p text:style-name="P2">mir aus Goethes Nachlaß. Ich habe durchaus in seinem</text:p>
      <text:p text:style-name="P3"/>
      <text:p text:style-name="P1">Sinne gedeutet. Wie oft denke ich doch bei irgendeiner neuen</text:p>
      <text:p text:style-name="P2">Entdeckung: ach, könnte ich doch mit Ihnen über die Sache</text:p>
      <text:p text:style-name="P2">sprechen! So muß ich alles mit mir selber ausmachen, meine</text:p>
      <text:p text:style-name="P2">Gespräche sind dermalen nur Gedankenmonologe. Es ist ein</text:p>
      <text:p text:style-name="P2">starker Kontrast gegenüber einem so schön verlebten Winter im</text:p>
      <text:p text:style-name="P2">verflossenen Jahre.</text:p>
      <text:p text:style-name="P2">Goethe erscheint mir immer mehr wie der Brennpunkt, in dem</text:p>
      <text:p text:style-name="P2">sich die Strahlen der abendländischen Weltanschauung und</text:p>
      <text:p text:style-name="P2">Weltgestaltung vereinigen. Wir verstehen ihn freilich nur dann,</text:p>
      <text:p text:style-name="P2">wenn wir uns selbst zu ähnlichem Denken und Anschauen</text:p>
      <text:p text:style-name="P2">emporgearbeitet haben. Aber wenn uns dann aus dieser geistigen</text:p>
      <text:p text:style-name="P2">Unerschöpflichkeit dasselbe entgegenkommt, was wir selbst</text:p>
      <text:p text:style-name="P2">gedacht und erstrebt haben, dann fühlen wir es gleichsam</text:p>
      <text:p text:style-name="P2">geweiht und sanktioniert von einer Instanz, die uns als eine</text:p>
      <text:p text:style-name="P2">höchste gelten muß.</text:p>
      <text:p text:style-name="P2">Was machen Ihre Lange-Studien? Ich kann nicht umhin,</text:p>
      <text:p text:style-name="P2">Ihnen bei dieser Gelegenheit einen schönen Satz aus der Feder</text:p>
      <text:p text:style-name="P2">von Gisela von Arnim, der vor einem Jahr verstorbenen Frau</text:p>
      <text:p text:style-name="P2">Herman Grimms, einer Tochter Bettina von Arnims, der</text:p>
      <text:p text:style-name="P2">Freundin Goethes, mitzuteilen. Sie schreibt: «In dem Augenblick,</text:p>
      <text:p text:style-name="P2">da ich die Feder niederlege und schließe, hat der Materialismus,</text:p>
      <text:p text:style-name="P2">vor dem ich, da ich zu schreiben begann, zurückschauderte und</text:p>
      <text:p text:style-name="P2">mich in diesen Traum vertiefte, noch viel mehr an unserem Volk</text:p>
      <text:p text:style-name="P2">verbrochen, als ich damals ahnte, und das Höchste ausgespielt,</text:p>
      <text:p text:style-name="P2">was man von seiner treibenden Kraft vermuten konnte.» - Ich</text:p>
      <text:p text:style-name="P2">hasse den Materialismus im Leben, in der Kunst und in der</text:p>
      <text:p text:style-name="P2">Wissenschaft. Er ist der Hemmschuh aller Vertiefung und alles</text:p>
      <text:p text:style-name="P2">geistigen Aufschwunges. Der «Materialismus» Langes ist nun</text:p>
      <text:p text:style-name="P2">noch nebenbei eine geistige Verirrung auch in logischer</text:p>
      <text:p text:style-name="P2">Beziehung, ein nicht zu rechtfertigender Widerspruch.</text:p>
      <text:p text:style-name="P2">Ich will nur hoffen, daß Sie dieser Brief bereits in Ihrem</text:p>
      <text:p text:style-name="P2">Winterheim antrifft und zwar bei voller Gesundheit. Grüßen Sie</text:p>
      <text:p text:style-name="P2">mir herzlichst Ihren lieben Gemahl und die anderen Freunde.</text:p>
      <text:p text:style-name="P2">Frau Marie Lang will ich demnächst schreiben. Was macht Eck?</text:p>
      <text:p text:style-name="P2">Hat das Familienfest in seinem Hause</text:p>
      <text:p text:style-name="P3"/>
      <text:p text:style-name="P1">schon stattgefunden? Gerne würde ich auch etwas darüber hören, wie sich</text:p>
      <text:p text:style-name="P2">Ihr verehrter Herr Gemahl in seine « deskriptiven» Vorträge</text:p>
      <text:p text:style-name="P2">hineingefunden hat. Und nun noch die besten Grüße von Ihrem Sie</text:p>
      <text:p text:style-name="P2">aufrichtig hochschätzenden</text:p>
      <text:p text:style-name="P2">Steiner</text:p>
      <text:p text:style-name="P3"/>
      <text:p text:style-name="P2">259. ROSA MAYREDER AN RUDOLF STEINER</text:p>
      <text:p text:style-name="P2">Wien, 22. Oktober 1890</text:p>
      <text:p text:style-name="P2">Lieber, verehrter Freund!</text:p>
      <text:p text:style-name="P2">Jetzt kann ich Ihnen wohl gestehen, daß ich diese ganze Zeit her in</text:p>
      <text:p text:style-name="P2">mannigfachen Zweifeln verbracht habe. Ich konnte nicht darüber</text:p>
      <text:p text:style-name="P2">schlüssig werden, ob ich Ihnen den Fehler in der Adresse meiner Sendung,</text:p>
      <text:p text:style-name="P2">der mir nicht unbekannt geblieben war, anzeigen sollte oder nicht; und ich</text:p>
      <text:p text:style-name="P2">unterließ es nur in dem Wunsche, nicht den Schein der Aufdringlichkeit</text:p>
      <text:p text:style-name="P2">auf mich zu laden. Es kommt mir aber fast vor, als hätte der «Zuschauer»</text:p>
      <text:p text:style-name="P2">mich wieder einmal mit überflüssigen Bedenken von einer vernünftigen</text:p>
      <text:p text:style-name="P2">Handlung zurückgehalten. Jene falsche Adresse verdankt einem</text:p>
      <text:p text:style-name="P2">Zusammentreffen unglücklicher Umstände ihre Entstehung. Der Morgen,</text:p>
      <text:p text:style-name="P2">an welchem ich Ihnen die «Sonderlinge» sandte, war einer der wenigen</text:p>
      <text:p text:style-name="P2">sonnenhellen dieses Sommers; und in dem Bestreben, ein begonnenes</text:p>
      <text:p text:style-name="P2">Aquarell zu vollenden, überließ ich die Verpackung und Adressierung der</text:p>
      <text:p text:style-name="P2">korrigierten Abschrift dem immer bereitwilligen Lino, vergaß aber, ihm</text:p>
      <text:p text:style-name="P2">eine nähere Adresse anzugeben. Auf der Post nun — wo man leider das</text:p>
      <text:p text:style-name="P2">Paket nicht als Briefsendung annahm - forderte man eine genauere</text:p>
      <text:p text:style-name="P2">Angabe des Bestimmungsortes, und so schrieb Lino, der sich nicht</text:p>
      <text:p text:style-name="P2">deutlich des Namens entsann, «Stiftung» statt «Archiv». Dazu kommt,</text:p>
      <text:p text:style-name="P2">daß Linos Schrift nur von besonders Eingeweihten von der meinigen</text:p>
      <text:p text:style-name="P2">unterschieden werden kann - denken Sie sich also, wie bestürzt ich war,</text:p>
      <text:p text:style-name="P2">als ich durch den ahnungslosen Lino von dem nicht mehr</text:p>
      <text:p text:style-name="P2">gutzumachenden Irrtum erfuhr! Denn Sie hatten mir ja mündlich und</text:p>
      <text:p text:style-name="P2">schriftlich wiederholt das Archiv eingeschärft. Mein Trost in dieser Not</text:p>
      <text:p text:style-name="P2">war nur der Gedanke, daß ich, wiewohl der Schein so schlagend wider</text:p>
      <text:p text:style-name="P2">mich</text:p>
      <text:p text:style-name="P3"/>
      <text:p text:style-name="P1">war, von Ihnen wenigstens keines jener vernichtenden Urteile über</text:p>
      <text:p text:style-name="P2">den Frauenzimmerverstand zu befürchten hatte, die ich so ungern auf</text:p>
      <text:p text:style-name="P2">mein Haupt herabbeschwöre. Aber im Ernst: es ist mir leid, daß ich</text:p>
      <text:p text:style-name="P2">Ihnen meine Sendung und den sie begleitenden Irrtum nicht brieflich</text:p>
      <text:p text:style-name="P2">angezeigt habe, um jede Ungewißheit und die Nachteile der</text:p>
      <text:p text:style-name="P2">Verspätung zu vermeiden.</text:p>
      <text:p text:style-name="P2">Wir sind seit ungefähr zwölf Tagen von Waidhofen zurückgekehrt.</text:p>
      <text:p text:style-name="P2">Diese Übersiedlung bedeutete für mich eine starke Unterbrechung</text:p>
      <text:p text:style-name="P2">aller ernsten Beschäftigung. Meine gänzlich verkümmerten</text:p>
      <text:p text:style-name="P2">hausfraulichen Instinkte zwar erwachen auch bei einem solchen Anlaß</text:p>
      <text:p text:style-name="P2">nicht; aber die Familienpflichten und die zu Hause herrschende</text:p>
      <text:p text:style-name="P2">Unordnung bildeten Hindernisse genug. Daher bin ich im zweiten</text:p>
      <text:p text:style-name="P2">Bande der «Geschichte des Materialismus» über die ersten Seiten</text:p>
      <text:p text:style-name="P2">noch nicht hinausgekommen. So fehlt mir noch jedes Urteil, ja jede</text:p>
      <text:p text:style-name="P2">deutliche Vorstellung von der eigentlichen Auffassung Langes. Ihre</text:p>
      <text:p text:style-name="P2">energische Verurteilung des Materialismus hat einen tiefen Eindruck</text:p>
      <text:p text:style-name="P2">auf mich gemacht, obwohl ich sie, das kann ich nicht verschweigen,</text:p>
      <text:p text:style-name="P2">nicht teile. Allerdings ist es mir vollständig unbegreiflich, wie jemals</text:p>
      <text:p text:style-name="P2">ein tiefer Geist in der Weltanschauung des Materialismus</text:p>
      <text:p text:style-name="P2">Befriedigung finden, sich an einer Erklärungsmethode genügen lassen</text:p>
      <text:p text:style-name="P2">konnte, die wie der Atomismus unter dem Vorgeben, über die</text:p>
      <text:p text:style-name="P2">Erscheinungswelt hinauszuführen, sich innerhalb dieser Welt im</text:p>
      <text:p text:style-name="P2">Kreise herumdreht. Aber wenn ich nun sehe, wie dieser Gedanke sich</text:p>
      <text:p text:style-name="P2">durch alle Jahrtausende menschlichen Denkens hindurch behauptet,</text:p>
      <text:p text:style-name="P2">von glänzenden Trägern immer wieder aufgegriffen, verteidigt,</text:p>
      <text:p text:style-name="P2">ausgebaut wird, so fühle ich mich geneigt, zwei grundverschiedene</text:p>
      <text:p text:style-name="P2">Organisationen des menschlichen Geistes anzunehmen, deren</text:p>
      <text:p text:style-name="P2">Erkenntnisgebiete strenge gesondert sind und die einander nichts</text:p>
      <text:p text:style-name="P2">beweisen noch widerlegen können: eine metaphysische und eine</text:p>
      <text:p text:style-name="P2">materialistische. Und da ich nun weiß, daß ich Partei bin, wage ich</text:p>
      <text:p text:style-name="P2">nicht zu urteilen. Ich bin zu sehr verstrickt in jene objektive</text:p>
      <text:p text:style-name="P2">Betrachtungsweise, die Nietzsche aus einer verkehrten Anwendung</text:p>
      <text:p text:style-name="P2">historischer Studien herleitet und die Paul Bourget, der Rivale Guy de</text:p>
      <text:p text:style-name="P2">Maupas-sants, mit dem Namen Dilettantismus kennzeichnet. Diese</text:p>
      <text:p text:style-name="P2">dilettantische Toleranz gegenüber allen Stil- und Gedankenrichtungen,</text:p>
      <text:p text:style-name="P2">wie heterogen sie auch seien, macht mir das Werk Langes zu einer</text:p>
      <text:p text:style-name="P2">Quelle des Vergnügens. Vielleicht kommt auch dazu, daß es mir so</text:p>
      <text:p text:style-name="P2">viele neue Gebiete des Wissens erschließt und daß ich mich</text:p>
      <text:p text:style-name="P3"/>
      <text:p text:style-name="P1">noch in jenem ersten Stadium des philosophischen Denkens befinde,</text:p>
      <text:p text:style-name="P2">welches das der Verwunderung ist. Aber selbst wenn der</text:p>
      <text:p text:style-name="P2">Materialismus ein Hemmschuh aller Vertiefung und alles geistigen</text:p>
      <text:p text:style-name="P2">Aufschwunges bildet, mein Freund, bedeutet es ein so trostloses</text:p>
      <text:p text:style-name="P2">Symptom, daß er «das Höchste ausspielt, was man von seiner</text:p>
      <text:p text:style-name="P2">treibenden Kraft vermuten konnte» -? Wenn ein Prinzip, das im</text:p>
      <text:p text:style-name="P2">Stillen lange fortgewirkt hat, endlich zur Herrschaft gelangt und sich</text:p>
      <text:p text:style-name="P2">auslebt bis in seine äußersten Konsequenzen, darf man nicht, wie man</text:p>
      <text:p text:style-name="P2">es im Leben des Einzelnen erwartet, auch von der Menschheit hoffen,</text:p>
      <text:p text:style-name="P2">daß sie es dadurch überwindet, darüber hinauskommt -? Wäre es zu</text:p>
      <text:p text:style-name="P2">gewagt, aus so vielen Analogien einer Fortentwicklung in Reaktionen</text:p>
      <text:p text:style-name="P2">zu schließen, daß auch die Menschheit einer neuen, glänzenden</text:p>
      <text:p text:style-name="P2">Epoche geistigen Aufschwunges entgegengeht -? Ohne diese</text:p>
      <text:p text:style-name="P2">Überzeugung wäre ja das Leben in dieser Epoche des Niederganges</text:p>
      <text:p text:style-name="P2">nicht zu ertragen! Ich finde eine tröstliche Bestätigung meiner</text:p>
      <text:p text:style-name="P2">Hoffnung in jenem indischen Gedanken, daß die Bahn der</text:p>
      <text:p text:style-name="P2">Menschheit in einer Spirale um einen einseitig beleuchteten Kegel</text:p>
      <text:p text:style-name="P2">läuft, so daß sie ewig aus Licht in Finsternis, aus Finsternis zum</text:p>
      <text:p text:style-name="P2">Lichte sich fortbewegt. Und ihr scheinbarer Niedergang ist nur eine</text:p>
      <text:p text:style-name="P2">Vorbereitung zu einer höheren Stufe der Entwicklung. Die</text:p>
      <text:p text:style-name="P2">Beschränktheit der materialistischen Lehrsätze erscheint mir wie die</text:p>
      <text:p text:style-name="P2">Orientierung eines im Dunklen nach den nächsten Gegenständen</text:p>
      <text:p text:style-name="P2">Tappenden, der sich auf die groben Wahrnehmungen des Tastsinnes</text:p>
      <text:p text:style-name="P2">beschränken muß, weil ihm das Licht fehlt, das dem höheren Sinn des</text:p>
      <text:p text:style-name="P2">Gesichtes erst einen Spielraum gewährt. Aber macht uns nicht die</text:p>
      <text:p text:style-name="P2">Gewißheit, daß es wieder Tag werden wird, auch die Nacht zur</text:p>
      <text:p text:style-name="P2">Freundin? Und liegt nicht ein geheimnisvolles Glück darin, die</text:p>
      <text:p text:style-name="P2">Morgenröte zu ahnen und zu erwarten? Sich im Widerspruch gegen</text:p>
      <text:p text:style-name="P2">die herrschende Weltanschauung selbständig zu entfalten, betrachte</text:p>
      <text:p text:style-name="P2">ich als einen Vorzug, den nur die edelsten Geister besitzen; und Ihr</text:p>
      <text:p text:style-name="P2">Haß gegen den Materialismus, mein Freund, ist nur eine Bürgschaft</text:p>
      <text:p text:style-name="P2">für meinen liebsten Glauben - den Glauben an die Zukunft der</text:p>
      <text:p text:style-name="P2">abendländischen Menschheit -, wie er mir eine Bürgschaft Ihrer</text:p>
      <text:p text:style-name="P2">eigenen großen Zukunft ist. So bestätige ich selbst, was ich doch</text:p>
      <text:p text:style-name="P2">gerne leugnen möchte: dort, wo man tätig, wirkend, mächtig sein will,</text:p>
      <text:p text:style-name="P2">darf man nicht objektiv sein. Ich komme immer mehr zur Einsicht,</text:p>
      <text:p text:style-name="P2">daß das Streben nach Objektivität im Indifferentismus endigt und daß</text:p>
      <text:p text:style-name="P2">schließlich die Reflexion das Handeln unmöglich macht. Sie geben</text:p>
      <text:p text:style-name="P2">das nicht zu; und ich</text:p>
      <text:p text:style-name="P3"/>
      <text:p text:style-name="P1">frage mich beständig: gibt es einen Zustand, in welchem die Impulse</text:p>
      <text:p text:style-name="P2">des Handelns aus einer tieferen Welteinsicht entspringen, oder ist</text:p>
      <text:p text:style-name="P2">jeder Handelnde gezwungen, in einer parteiischen Verblendung für</text:p>
      <text:p text:style-name="P2">die eigene Sache, die eigene Meinung befangen zu bleiben -? Führt</text:p>
      <text:p text:style-name="P2">uns der Wunsch nach höherem, intensiveren Bewußtsein, der uns</text:p>
      <text:p text:style-name="P2">antreibt, uns in das Geheimnis des eigenen Ichs zu versenken,</text:p>
      <text:p text:style-name="P2">notwendigerweise aus der Welt des Handelns hinweg in eine Welt</text:p>
      <text:p text:style-name="P2">der Betrachtung, zwischen welchen es keine Vermittlung gibt? Es</text:p>
      <text:p text:style-name="P2">kommt mir vor, als hätte ich auf diesem Wege alle ursprüngliche</text:p>
      <text:p text:style-name="P2">Tatkraft, alle Initiative eingebüßt. Aber vielleicht suche ich den</text:p>
      <text:p text:style-name="P2">Fehler in der Methode, dessen Ursache in der individuellen Anlage</text:p>
      <text:p text:style-name="P2">liegt.</text:p>
      <text:p text:style-name="P2">16. Oktober 1890</text:p>
      <text:p text:style-name="P3"/>
      <text:p text:style-name="P2">Nach unaufzählbaren Unterbrechungen, welche dieser Brief</text:p>
      <text:p text:style-name="P2">erfahren hat, lieber Freund, möchte ich mit seiner Absendung nicht</text:p>
      <text:p text:style-name="P2">länger zögern. Lassen Sie mich Ihnen deshalb nur noch sagen, daß</text:p>
      <text:p text:style-name="P2">Sie mir mit Ihrem Briefe eine große, innige Freude bereitet haben.</text:p>
      <text:p text:style-name="P2">Allerdings hat mir die Schilderung Ihrer Einsamkeit eine ebenso</text:p>
      <text:p text:style-name="P2">große Trauer verursacht. Es ist ja trostlos, daß wir Sie hier so sehr</text:p>
      <text:p text:style-name="P2">vermissen und Sie in Weimar sich so allein fühlen! Deshalb hat mich</text:p>
      <text:p text:style-name="P2">Ihre Versicherung, daß Sie oft meiner gedächten, wenn ein Gedanke</text:p>
      <text:p text:style-name="P2">Sie beschäftigt, mit einer jener seltsamen Empfindungen erfüllt, von</text:p>
      <text:p text:style-name="P2">denen man nicht weiß, ob sie Glück oder Schmerz sind. Denn die</text:p>
      <text:p text:style-name="P2">Lücke, welche Ihr Scheiden in meinem Leben hinterlassen hat, wird</text:p>
      <text:p text:style-name="P2">mir täglich, stündlich fühlbar, bei allen den zahllosen Punkten des</text:p>
      <text:p text:style-name="P2">Nachdenkens, wo Unsicherheit, Zweifel, Verwirrung, Unruhe den</text:p>
      <text:p text:style-name="P2">Wunsch nach dem unersetzlichen Glück der freundschaftlichen</text:p>
      <text:p text:style-name="P2">Mitteilung erwecken, das Sie mir geboten haben. Je länger Sie ferne</text:p>
      <text:p text:style-name="P2">sind, mein teurer Freund, desto undenkbarer wird es mir, daß Sie</text:p>
      <text:p text:style-name="P2">ferne bleiben sollen.</text:p>
      <text:p text:style-name="P2">Über die darstellende Geometrie, der sich Lino in die Arme</text:p>
      <text:p text:style-name="P2">geworfen hat, kann ich Ihnen leider wenig Gutes berichten. Er wurde</text:p>
      <text:p text:style-name="P2">zum Suppleanten in diesem Gegenstande mit tausend Gulden Gehalt</text:p>
      <text:p text:style-name="P2">ernannt und zwar vorläufig auf ein Jahr. Seine Ernennung wurde in</text:p>
      <text:p text:style-name="P2">der Inaugurationsrede des abtretenden Rektors, in welcher alle</text:p>
      <text:p text:style-name="P2">ähnlichen Änderungen erwähnt zu werden pflegen,, verschwiegen,</text:p>
      <text:p text:style-name="P2">obwohl dieselbe schon herabgelangt war, wie ihm</text:p>
      <text:p text:style-name="P3"/>
      <text:p text:style-name="P1">der Kanzleidiener nach der Inauguration mitteilte. Sie wurde erst</text:p>
      <text:p text:style-name="P2">einige Tage später ihm und den Studenten bekanntgegeben. Zu dieser</text:p>
      <text:p text:style-name="P2">Zeit hatten die Einschreibungen der Hörer bei den Professoren schon</text:p>
      <text:p text:style-name="P2">stattgefunden, so daß sich bei Lino nur zehn Hörer meldeten, während</text:p>
      <text:p text:style-name="P2">bei Professor Staudigl, zu dessen Entlastung angeblich diese</text:p>
      <text:p text:style-name="P2">Parallellehrkanzel geschaffen wurde, ihrer hundertsechzig sind. Dazu</text:p>
      <text:p text:style-name="P2">kommt, daß dieser früher zwei Assistenten hatte, während er jetzt</text:p>
      <text:p text:style-name="P2">einen derselben der neugeschaffenen Lehrkanzel überließ. Zu allen</text:p>
      <text:p text:style-name="P2">diesen verkehrten und verfehlten Einrichtungen, die sich als äußere</text:p>
      <text:p text:style-name="P2">Hindernisse entgegenstellen, gesellt sich eine innere Schwierigkeit,</text:p>
      <text:p text:style-name="P2">die ich selbst, wiewohl ich sie aus Erfahrung hätte kennen sollen, im</text:p>
      <text:p text:style-name="P2">voraus nicht genügend erwogen habe: Linos Gewissenhaftigkeit.</text:p>
      <text:p text:style-name="P2">Diese Gewissenhaftigkeit, die ihn beständig mit selbstquälerischen</text:p>
      <text:p text:style-name="P2">Zweifeln plagt, ist eine schwere Bürde, die er heimlich in allen</text:p>
      <text:p text:style-name="P2">Lebenslagen mit sich schleppt. «Das hätte ich viel besser machen</text:p>
      <text:p text:style-name="P2">sollen, andere hätten das weit besser gemacht als ich» - dieses</text:p>
      <text:p text:style-name="P2">lähmende Bedenken verläßt ihn nicht, weder bei der Arbeit, noch</text:p>
      <text:p text:style-name="P2">selbst im Verkehre mit seinen Freunden. Ich allein weiß, wieviel</text:p>
      <text:p text:style-name="P2">schöne und wieviel verhängnisvolle Phänomene seines Wesens aus</text:p>
      <text:p text:style-name="P2">dieser Quelle herzuleiten sind. Und nun verbringt er schlaflose Nächte</text:p>
      <text:p text:style-name="P2">und peinvolle Tage in dem Gedanken, daß er seine Vorträge nicht gut,</text:p>
      <text:p text:style-name="P2">nicht selbständig genug arbeitet, daß es eine Frivolität war, eine</text:p>
      <text:p text:style-name="P2">Lehrkanzel an einer Hochschule mit jemandem zu besetzen, der kein</text:p>
      <text:p text:style-name="P2">Fachmann ist, und so fort. Und alle meine Vorstellungen, daß man</text:p>
      <text:p text:style-name="P2">doch von einem Praktiker, von einem Architekten, dem man kaum</text:p>
      <text:p text:style-name="P2">zwei Monate Zeit gelassen hat, sich mit dem Gegenstande näher zu</text:p>
      <text:p text:style-name="P2">beschäftigen, unmöglich eine selbständige Leistung erwarten könne,</text:p>
      <text:p text:style-name="P2">daß seine Aufgabe doch nur darin bestehe, seine Vorträge leicht</text:p>
      <text:p text:style-name="P2">faßlicher, praktischer zu gestalten als der Fachmann - alle diese</text:p>
      <text:p text:style-name="P2">Vorstellungen bleiben wirkungslos.</text:p>
      <text:p text:style-name="P2">Der</text:p>
      <text:p text:style-name="P2">mächtige Eck ist gegenwärtig als männliches</text:p>
      <text:p text:style-name="P2">Familienoberhaupt stark in die Sphäre des bürgerlichen</text:p>
      <text:p text:style-name="P2">Familienlebens herabgezogen worden. Die Hochzeit seiner Schwester</text:p>
      <text:p text:style-name="P2">findet übermorgen statt. Er ist aus diesem Anlaß in die Notwendigkeit</text:p>
      <text:p text:style-name="P2">geraten, sich einen Frack anzuschaffen - eine Situation, die ihm neu</text:p>
      <text:p text:style-name="P2">ist, weil er den Hochzeiten seiner älteren Schwester noch in der</text:p>
      <text:p text:style-name="P2">Uniform des Wagnervereins beiwohnte. Er ist im allgemeinen kein</text:p>
      <text:p text:style-name="P2">Enthusiast der Familienfreuden, wie Sie wissen, überdies ein</text:p>
      <text:p text:style-name="P3"/>
      <text:p text:style-name="P1">Gegner der Orthodoxie, namentlich der jüdischen. Nun sind aber die</text:p>
      <text:p text:style-name="P2">künftigen Schwiegereltern seiner Schwester so streng koscher, daß</text:p>
      <text:p text:style-name="P2">sie das Hochzeitsmahl von eigens beigestellten, koscheren</text:p>
      <text:p text:style-name="P2">Vertrauensköchinnen zubereitet wünschen. Über diese Zumutung</text:p>
      <text:p text:style-name="P2">geriet Eck in einen so mächtigen Zorn, daß er sich bis zu dem</text:p>
      <text:p text:style-name="P2">Ausspruch verstieg, er werde sich bei diesem Festmahl vom</text:p>
      <text:p text:style-name="P2">Vege-tarianismus emanzipieren und in eklatanter Weise einen</text:p>
      <text:p text:style-name="P2">Schinken verzehren.</text:p>
      <text:p text:style-name="P2">Ich sende Ihnen eine leider nicht besonders geglückte</text:p>
      <text:p text:style-name="P2">Photographie Mariens - welche morgen die Bellevue verläßt, um ihr</text:p>
      <text:p text:style-name="P2">Winterquartier zu beziehen — und die versprochene meine. Und</text:p>
      <text:p text:style-name="P2">zwar hauptsächlich, um Sie an ein unerfüllt gebliebenes Versprechen</text:p>
      <text:p text:style-name="P2">von Ihrer Seite zu erinnern.</text:p>
      <text:p text:style-name="P2">Vergönnen Sie bald wieder ein Stündchen Zeit</text:p>
      <text:p text:style-name="P2">Ihrer Sie aufrichtig verehrenden</text:p>
      <text:p text:style-name="P2">Rosa Mayreder</text:p>
      <text:p text:style-name="P2">Herzlichste Grüße von allen Seiten, in erster Linie von Lino.</text:p>
      <text:p text:style-name="P3"/>
      <text:p text:style-name="P2">260. AN FRIEDRICH ECKSTEIN</text:p>
      <text:p text:style-name="P3"/>
      <text:p text:style-name="P2">Weimar, [Ende] Oktober 1890</text:p>
      <text:p text:style-name="P2">Liebster Freund!</text:p>
      <text:p text:style-name="P2">Ich hätte Ihnen vieles mitzuteilen. Dies soll in allernächster Zeit</text:p>
      <text:p text:style-name="P2">geschehen. Heute aber verzeihen Sie mir, wenn ich mit einer Bitte</text:p>
      <text:p text:style-name="P2">komme. In Goethes «Braut von Korinth», fünfte Strophe vom Ende</text:p>
      <text:p text:style-name="P2">(Zeile i66-6y) heißt es:</text:p>
      <text:p text:style-name="P2">«Salz und Wasser kühlt Nicht,</text:p>
      <text:p text:style-name="P2">wo Jugend fühlt.»</text:p>
      <text:p text:style-name="P2">Sie kennen gewiß die symbolische Bedeutung von «Salz und</text:p>
      <text:p text:style-name="P2">Wasser». Ich bitte Sie nun, mir die Gefälligkeit zu erweisen, mir</text:p>
      <text:p text:style-name="P2">möglichst rasch darüber Auskunft zu geben. Die Geschichte ist mir</text:p>
      <text:p text:style-name="P2">momentan sehr wichtig.</text:p>
      <text:p text:style-name="P3"/>
      <text:p text:style-name="P1">Wie allein und unverstanden ich mich hier fühle, davon</text:p>
      <text:p text:style-name="P2">können Sie sich schwerlich einen Begriff machen. Seit ich von</text:p>
      <text:p text:style-name="P2">Wien fort bin, konnte ich noch mit niemanden ein vernünftiges</text:p>
      <text:p text:style-name="P2">Wort sprechen.</text:p>
      <text:p text:style-name="P2">In Treuen</text:p>
      <text:p text:style-name="P2">Ihr Steiner</text:p>
      <text:p text:style-name="P3"/>
      <text:p text:style-name="P2">26l. AN JOSEPH KÜRSCHNER</text:p>
      <text:p text:style-name="P3"/>
      <text:p text:style-name="P2">Weimar, 2. November 1890</text:p>
      <text:p text:style-name="P2">Hochgeschätzter Herr Professor!</text:p>
      <text:p text:style-name="P2">Je mehr ich von dem wissenschaftlichen Nachlasse hier in</text:p>
      <text:p text:style-name="P2">Weimar kennenlerne, desto klarer bestätigt sich mir alles, was</text:p>
      <text:p text:style-name="P2">ich in meinen Einleitungen ausgeführt habe. Wenn die</text:p>
      <text:p text:style-name="P2">hinterlassenen Schriften von mir redigiert erscheinen werden,</text:p>
      <text:p text:style-name="P2">dann werden sie Stück für Stück schwerwiegende Beweisgründe</text:p>
      <text:p text:style-name="P2">für meine Auffassung sein. Das gewagteste Stück innerhalb</text:p>
      <text:p text:style-name="P2">dieser Auffassung ist jedenfalls die Einleitung zum dritten</text:p>
      <text:p text:style-name="P2">Bande. Aber ich sehe allen Angriffen mit gutem Mute entgegen,</text:p>
      <text:p text:style-name="P2">denn ich glaube, die Gegner dieser Auffassung werden</text:p>
      <text:p text:style-name="P2">sonderbare Augen machen, wenn ihnen der Nachlaß vorliegen</text:p>
      <text:p text:style-name="P2">wird. Dieser kann nur in der alier-günstigsten Weise auf unsere</text:p>
      <text:p text:style-name="P2">Ausgabe zurückwirken. Ich werde mich ja auch sachlich</text:p>
      <text:p text:style-name="P2">durchaus immer auf meine Einleitungen in der</text:p>
      <text:p text:style-name="P2">National-Lkeratur beziehen müssen.* Ich bitte Sie nun aber</text:p>
      <text:p text:style-name="P2">dieses durchaus als Mitteilung vertraulichster Natur zu</text:p>
      <text:p text:style-name="P2">betrachten.</text:p>
      <text:p text:style-name="P2">Zugleich nehme ich bei dieser Gelegenheit abermals Anlaß</text:p>
      <text:p text:style-name="P2">Ihnen zu sagen, wie hoch ich den Umstand anschlage, daß Sie</text:p>
      <text:p text:style-name="P2">mir bei meinen Arbeiten und bei meiner Anschauung in solch</text:p>
      <text:p text:style-name="P2">unbefangener und wohlwollender Weise entgegenkommen.</text:p>
      <text:p text:style-name="P2">Haben Sie besten Dank dafür. Ich weiß diese</text:p>
      <text:p text:style-name="P2">Dies werde ich gegen alle Einwände durchsetzen.</text:p>
      <text:p text:style-name="P3"/>
      <text:p text:style-name="P1">Ihre Gesinnung mir gegenüber zu schätzen und werde sie immer zu</text:p>
      <text:p text:style-name="P2">schätzen wissen.</text:p>
      <text:p text:style-name="P2">Den 4. Band erhalten Sie druckfertig unbedingt bis 12. November.</text:p>
      <text:p text:style-name="P2">Sie können darauf rechnen, denn ich bin jetzt doch in besserer,</text:p>
      <text:p text:style-name="P2">arbeitsmöglicher Lage. Verzeihen Sie die abermalige Verzögerung,</text:p>
      <text:p text:style-name="P2">aber rechnen Sie mit Bestimmtheit für den 12. November darauf.</text:p>
      <text:p text:style-name="P2">Ich hoffe demnächst einen Aufsatz erscheinen lassen zu</text:p>
      <text:p text:style-name="P2">können, der auf meinen 3. und 4. Band hinweist. Was auch</text:p>
      <text:p text:style-name="P2">von Seiten der Naturforscher vorgebracht werden mag: ich</text:p>
      <text:p text:style-name="P2">bin meiner Sache gewiß und werde die Wahrheit vertei</text:p>
      <text:p text:style-name="P2">digen.</text:p>
      <text:p text:style-name="P2">TT 1</text:p>
      <text:p text:style-name="P3">1</text:p>
      <text:p text:style-name="P2">In vollster Hochschätzung Ihr</text:p>
      <text:p text:style-name="P2">treu ergebener</text:p>
      <text:p text:style-name="P2">Rudolf Steiner</text:p>
      <text:p text:style-name="P2">NB: Bitte zu berücksichtigen, daß meine Adresse ist:</text:p>
      <text:p text:style-name="P2">Weimar, Junkerstraße 12, 2. Treppe</text:p>
      <text:p text:style-name="P3"/>
      <text:p text:style-name="P2">262. FRIEDRICH ECKSTEIN AN RUDOLF STEINER</text:p>
      <text:p text:style-name="P3"/>
      <text:p text:style-name="P2">Wien, 3. November 1890</text:p>
      <text:p text:style-name="P2">Lieber Steiner!</text:p>
      <text:p text:style-name="P2">Vielen, vielen Dank für Ihre beiden lieben Briefe, die mich und</text:p>
      <text:p text:style-name="P2">unseren Kreis ungemein gefreut und angeregt haben. Besonders die</text:p>
      <text:p text:style-name="P2">Gedichte aus dem West-Ostlichen Divan, die Sie uns empfohlen</text:p>
      <text:p text:style-name="P2">haben, sind von überraschender Tiefe.</text:p>
      <text:p text:style-name="P2">Ich will gleich auf den Gegenstand Ihrer Frage übergehen.</text:p>
      <text:p text:style-name="P2">«Salz und Wasser kühlt</text:p>
      <text:p text:style-name="P2">Nicht, wo Jugend fühlt.»</text:p>
      <text:p text:style-name="P2">Um die Stelle richtig zu verstehen, muß man sie im</text:p>
      <text:p text:style-name="P2">Zusammenhang mit dem ganzen Gedicht betrachten. Der Inhalt des</text:p>
      <text:p text:style-name="P2">Gedichtes scheint mir esoterisch gesehen der folgende: Die Braut ist</text:p>
      <text:p text:style-name="P2">der Geschlechtstrieb, das äußere Liebesbedürfnis zwischen Mann</text:p>
      <text:p text:style-name="P2">und</text:p>
      <text:p text:style-name="P3"/>
      <text:p text:style-name="P1">Weib. Dieses war im klassischen Altertum ein ganz harmonisches</text:p>
      <text:p text:style-name="P2">und mit der antiken Religion tief verwachsenes, welches nicht als</text:p>
      <text:p text:style-name="P2">«unrein» bezeichnet worden war, zum Beispiel Phallizismus. Erst</text:p>
      <text:p text:style-name="P2">das Christentum mit seinen asketischen und unterdrückenden</text:p>
      <text:p text:style-name="P2">Prinzipien hat den freien sexuellen Verkehr gestört, aber es konnte</text:p>
      <text:p text:style-name="P2">dies nur ganz äußerlich tun. Bei Tag war der Mensch Christ, aber bei</text:p>
      <text:p text:style-name="P2">Nacht, das heißt im Unbewußten, wenn der Verstand ermüdet</text:p>
      <text:p text:style-name="P2">hinsinkt, dann kommen heimlich die Grundinstinkte wieder herauf</text:p>
      <text:p text:style-name="P2">«aus dem Grabe» und verlangen ihr Recht. Salz und Wasser sind die</text:p>
      <text:p text:style-name="P2">beiden Hauptsymbole des Christentums, und eine katholische Taufe</text:p>
      <text:p text:style-name="P2">ist eigentlich nicht vollständig, wenn dem Täufling, nachdem er mit</text:p>
      <text:p text:style-name="P2">dem Taufwasser begossen worden, nicht noch einige Körner Salz auf</text:p>
      <text:p text:style-name="P2">die Zunge gelegt werden, während der Priester die liturgischen</text:p>
      <text:p text:style-name="P2">Worte spricht: «Accipe salem sapientiaey ut haheas vitam aeternam.»</text:p>
      <text:p text:style-name="P2">Amen. — (Rituale Romanum).</text:p>
      <text:p text:style-name="P2">Vergleichen Sie damit das 16. Kapitel aus dem Propheten</text:p>
      <text:p text:style-name="P2">Eze-chiel. Was die esoterische Bedeutung von Salz und Wasser</text:p>
      <text:p text:style-name="P2">bedeutet, ist sehr schwer mitzuteilen: Wasser reinigt den</text:p>
      <text:p text:style-name="P2">menschlichen Augiasstall. Herkules leitet den Eurotas durch den</text:p>
      <text:p text:style-name="P2">Augiasstall. Warum Heracles? Warum ev Qcoxag? Warum</text:p>
      <text:p text:style-name="P2">Augiasstall? Lesen Sie in der Bibel alle Stellen über die «Wasser des</text:p>
      <text:p text:style-name="P2">Lebens», Noah etc. und über den «Regen», ferner Goethes Gedicht</text:p>
      <text:p text:style-name="P2">«Legende»: «Wasser holen ging» etc., ein «Gedicht, welches die</text:p>
      <text:p text:style-name="P2">größten Geheimnisse des Daseins enthält». Ferner vergleichen Sie</text:p>
      <text:p text:style-name="P2">den Schluß des Märchens von der Schlange, wo es in die Kuppel des</text:p>
      <text:p text:style-name="P2">Tempels regnet.</text:p>
      <text:p text:style-name="P2">Salz ist ein uraltes Symbol der geistigen Auferstehung und der</text:p>
      <text:p text:style-name="P2">Unsterblichkeit. Salz entsteht, wenn Holz verbrannt wird und die</text:p>
      <text:p text:style-name="P2">Asche ausgelaugt wird. Das Salz ist die Materie, die verklärt ist und</text:p>
      <text:p text:style-name="P2">nur mehr dem reinen mathematischen Gesetz der Sphären gehorcht;</text:p>
      <text:p text:style-name="P2">alles Unreine in der Mutterlauge zurücklassend. Außerdem bewahrt</text:p>
      <text:p text:style-name="P2">es das Fleisch vor Fäulnis. - Gott hat mit den Auserwählten einen</text:p>
      <text:p text:style-name="P2">Salzhund geschlossen, heißt es in der Bibel. Es wäre darüber noch sehr vieles zu sagen. Ich schreibe Ihnen bald</text:p>
      <text:p text:style-name="P2">wieder einmal. Vorläufig aber grüße ich Sie aufs herzlichste in</text:p>
      <text:p text:style-name="P2">meinem Namen und dem des ganzen Freundeskreises. Es grüßt Sie</text:p>
      <text:p text:style-name="P2">nochmals besonders</text:p>
      <text:p text:style-name="P2">Ihr getreuer</text:p>
      <text:p text:style-name="P2">Mächtiger Eck</text:p>
      <text:p text:style-name="P3"/>
      <text:p text:style-name="P1">263. AN RICHARD SPECHT</text:p>
      <text:p text:style-name="P3"/>
      <text:p text:style-name="P2">Weimar, 5. November 1890</text:p>
      <text:p text:style-name="P2">Mein lieber Freund!</text:p>
      <text:p text:style-name="P2">Eben erinnere ich mich, daß ich das Heft der «Deutschen</text:p>
      <text:p text:style-name="P2">Dichtung», das das Datum «Oktober» trägt und um das ich Sie</text:p>
      <text:p text:style-name="P2">in meinem gestrigen Briefe bat, noch in Wien bei Ihnen gesehen</text:p>
      <text:p text:style-name="P2">habe, und ich kann mich nicht erinnern, daß das von mir</text:p>
      <text:p text:style-name="P2">Gesuchte drinnen war. Vermutlich ist es also in dem noch im</text:p>
      <text:p text:style-name="P2">Oktober erschienenen Novemberheft. Ich bitte Sie also, wenn</text:p>
      <text:p text:style-name="P2">möglich, mir die beiden letzten Hefte für einen Tag zu senden.</text:p>
      <text:p text:style-name="P2">Sie erhalten Sie gleich wieder zurück.</text:p>
      <text:p text:style-name="P2">Ihr</text:p>
      <text:p text:style-name="P2">Steiner</text:p>
      <text:p text:style-name="P3"/>
      <text:p text:style-name="P2">264. JOSEPH KÜRSCHNER AN RUDOLF STEINER</text:p>
      <text:p text:style-name="P3"/>
      <text:p text:style-name="P2">Stuttgart, 8. November 1890</text:p>
      <text:p text:style-name="P2">Sehr geehrter Herr!</text:p>
      <text:p text:style-name="P2">Empfangen Sie meinen besten Dank für Ihren so erfreulichen Brief.</text:p>
      <text:p text:style-name="P2">Ich bin vom ersten Augenblick an, als ich Ihr Manuskript zu Goethes</text:p>
      <text:p text:style-name="P2">naturwissenschaftlichen Schriften in die Hände bekam und die Korrektur</text:p>
      <text:p text:style-name="P2">mit der größten Aufmerksamkeit las, der Überzeugung gewesen, daß Sie</text:p>
      <text:p text:style-name="P2">in der Beurteilung dieses Teiles der Goetheschen Tätigkeit entschieden</text:p>
      <text:p text:style-name="P2">eine Ziel gebende Bedeutung erlangen würden, und ich freue mich</text:p>
      <text:p text:style-name="P2">lebhaft, aus Ihrem Briefe zu vernehmen, daß Ihre Forschungen in Weimar</text:p>
      <text:p text:style-name="P2">Ihnen die Richtigkeit Ihrer Annahme bestätigen. Wenn Sie mir persönlich</text:p>
      <text:p text:style-name="P2">auch viel Gutes sagen, so wollen Sie es nicht als eine einfache</text:p>
      <text:p text:style-name="P2">Wiederholung, sondern als den Ausdruck der Überzeugung</text:p>
      <text:p text:style-name="P2">entgegennehmen, wenn ich Ihnen sage, daß es mir eine freudige</text:p>
      <text:p text:style-name="P2">Genugtuung gewesen ist, mit einem Manne zusammenarbeiten zu können,</text:p>
      <text:p text:style-name="P2">der den größten deutschen Dichter in so hervorragender Weise in einer</text:p>
      <text:p text:style-name="P2">am längsten im Schatten gebliebenen Seite erkannt hat.</text:p>
      <text:p text:style-name="P3"/>
      <text:p text:style-name="P1">Daß ich den 4. Band der naturwissenschaftlichen Schriften bis</text:p>
      <text:p text:style-name="P2">12. November erhalten soll, höre ich mit Freuden. Möchte Ihre</text:p>
      <text:p text:style-name="P2">Zusage in Erfüllung gehen. Ich werde dann den Druck</text:p>
      <text:p text:style-name="P2">unverzüglich beginnen lassen.</text:p>
      <text:p text:style-name="P2">In vorzüglicher Hochachtung</text:p>
      <text:p text:style-name="P2">Ihr ergebenster</text:p>
      <text:p text:style-name="P2">Kürschner</text:p>
      <text:p text:style-name="P3"/>
      <text:p text:style-name="P2">265. AN PAULINE SPECHT</text:p>
      <text:p text:style-name="P3"/>
      <text:p text:style-name="P2">Weimar, 22. November 1890</text:p>
      <text:p text:style-name="P2">Hochgeschätzte gnädige Frau!</text:p>
      <text:p text:style-name="P2">Sie haben mir über Ihre lieben Kinder sehr gute Mitteilungen</text:p>
      <text:p text:style-name="P2">gemacht und mir damit eine große Freude gemacht. Haben Sie</text:p>
      <text:p text:style-name="P2">herzlichen Dank dafür. Sie haben es wohl oft sehen können, daß</text:p>
      <text:p text:style-name="P2">ich mit nicht gewöhnlichen Banden an Ihren Kindern,</text:p>
      <text:p text:style-name="P2">namentlich an Otto, hänge, und werden es mir daher gewiß nicht</text:p>
      <text:p text:style-name="P2">versagen, mich auch fernerhin auf dem laufenden in dieser</text:p>
      <text:p text:style-name="P2">Beziehung zu halten. Wenn man wirklich sagen kann, daß ich</text:p>
      <text:p text:style-name="P2">bei Otto etwas geleistet habe, dann - glauben Sie mir dies - zähle</text:p>
      <text:p text:style-name="P2">ich dies jedenfalls zu meinen besten Leistungen. Und der</text:p>
      <text:p text:style-name="P2">Mensch hat doch in seinen Leistungen seine Daseinsfreude.</text:p>
      <text:p text:style-name="P2">Mit Ihren Mitteilungen über Ihre Kinder haben Sie wohl auch</text:p>
      <text:p text:style-name="P2">die Güte, mir sonstiges mitzuteilen, was Ihr von mir so</text:p>
      <text:p text:style-name="P2">geschätztes Haus bewegt. Richard hat Ihnen ja wohl aus seinen</text:p>
      <text:p text:style-name="P2">Briefen mitgeteilt, daß ich hier ganz von der Erinnerung leben</text:p>
      <text:p text:style-name="P2">muß. Doch ich will nicht wieder in den alten Klageton verfallen,</text:p>
      <text:p text:style-name="P2">habe ich doch neuerdings wieder Anlaß genug zu Verdruß und</text:p>
      <text:p text:style-name="P2">Verstimmung. Jene böse Geschichte mit der «Kohlengasse» statt</text:p>
      <text:p text:style-name="P2">der «Kolingasse» hat tatsächlich verursacht, daß meine zweite</text:p>
      <text:p text:style-name="P2">Kiste erst am 16. Oktober, d. i. nach dem für mein Erscheinen</text:p>
      <text:p text:style-name="P2">bestimmten Tage an Ort und Stelle anlangte, so daß ich jetzt was ich ganz</text:p>
      <text:p text:style-name="P3"/>
      <text:p text:style-name="P1">und gar nicht voraussetzte - warten muß, bis mir neuerdings ein</text:p>
      <text:p text:style-name="P2">Termin offiziell bestimmt wird. Ich sagte Ihnen bereits in Wien,</text:p>
      <text:p text:style-name="P2">wie gerne ich die ganze Geschichte abgetan und vom Halse hätte,</text:p>
      <text:p text:style-name="P2">und nun diese Verzögerung! Ich bin sehr verstimmt darüber.</text:p>
      <text:p text:style-name="P2">Den mir mittlerweile schon zu obigem Zweck erbetenen Urlaub</text:p>
      <text:p text:style-name="P2">benütze ich nun, um in Leipzig Studien für meine «Ästhetik» zu</text:p>
      <text:p text:style-name="P2">machen. Die Arbeit ist es ja doch allein, die mich hier aufrecht</text:p>
      <text:p text:style-name="P2">erhält. Ich fahre heute abends nach Leipzig ab. Hier bin ich</text:p>
      <text:p text:style-name="P2">nämlich auch fast ganz ohne literarische Behelfe. Die</text:p>
      <text:p text:style-name="P2">Großherzogliche Bibliothek hat fast nur philologische und</text:p>
      <text:p text:style-name="P2">hterargeschichtli-che Werke. Sie sehen also, daß ich möglichst</text:p>
      <text:p text:style-name="P2">viel entbehre. Ich glaube, ich habe Richard bereits mitgeteilt,</text:p>
      <text:p text:style-name="P2">daß ich die Absicht habe, bald nach dem Erscheinen des ersten</text:p>
      <text:p text:style-name="P2">von mir bearbeiteten Goethebandes der Weimarer Ausgabe mit</text:p>
      <text:p text:style-name="P2">einem Buch «Goethe-Philosophie» aufzutreten, für das nun auch</text:p>
      <text:p text:style-name="P2">schon für einen Verleger gesorgt ist. Auch die Unterstützung der</text:p>
      <text:p text:style-name="P2">Großherzogin ist halb und halb dafür gewonnen. Sie glauben nur</text:p>
      <text:p text:style-name="P2">gar nicht, wie wenig Suphan, der Goethepapst, von all diesen</text:p>
      <text:p text:style-name="P2">Dingen versteht und wie das auch meine Arbeiten im Archiv</text:p>
      <text:p text:style-name="P2">erschwert. Dieser Mann ist gegen mich ganz eigentümlich. Er</text:p>
      <text:p text:style-name="P2">gibt mir alle seine Arbeiten zum Durchlesen, gibt alles auf mein</text:p>
      <text:p text:style-name="P2">Urteil, sucht mich überall; und mir fehlt doch das Vertrauen zu</text:p>
      <text:p text:style-name="P2">ihm. Sollte ich sagen, wovon das abhängt, so würde mir das</text:p>
      <text:p text:style-name="P2">wohl schwer, denn diese Dinge sind zumeist ganz und gar eine</text:p>
      <text:p text:style-name="P2">Sache der unmittelbaren Empfindung. Ich ziehe mich hier so</text:p>
      <text:p text:style-name="P2">zurück, wie dies nur irgend angeht. Muß ich doch einmal in</text:p>
      <text:p text:style-name="P2">Gesellschaft gehen, dann empfinde ich nachher einen</text:p>
      <text:p text:style-name="P2">unbeschreiblichen Ekel vor den hölzernen Menschen ohne Kern</text:p>
      <text:p text:style-name="P2">und Seele. Man kann anklopfen, wo man will: man stößt überall</text:p>
      <text:p text:style-name="P2">nur auf nüchternen Verstand, kalte Berechnung. Die schönen</text:p>
      <text:p text:style-name="P2">Stunden, die ich mit Rudolf Schmidt, dem dänischen Dichter,</text:p>
      <text:p text:style-name="P2">der vier Wochen hier war, verbrachte, sind nun auch vorbei! Das</text:p>
      <text:p text:style-name="P2">ist ein geistvoller, von hohen Interessen getragener Mann, der</text:p>
      <text:p text:style-name="P2">für mich hier eine wahre Erquik-</text:p>
      <text:p text:style-name="P3"/>
      <text:p text:style-name="P1">kung war. Ich bekam durch ihn auch einen genauen Einblick in</text:p>
      <text:p text:style-name="P2">die geistigen Verhältnisse Dänemarks, die mich sehr</text:p>
      <text:p text:style-name="P2">interessierten.</text:p>
      <text:p text:style-name="P2">Und nun nochmals meinen tiefsten, wärmsten Dank für Ihre</text:p>
      <text:p text:style-name="P2">Mitteilungen und die Bitte, mir die Freude auch fernerhin zu</text:p>
      <text:p text:style-name="P2">machen, mich über Ihre Angehörigen zu unterrichten.</text:p>
      <text:p text:style-name="P2">Ihrer Frau Mutter meinen Handkuß, Ihrer Frau Schwester,</text:p>
      <text:p text:style-name="P2">Ihrem Manne, den Kindern (Hansl) meine herzlichst</text:p>
      <text:p text:style-name="P2">aufrichtigsten Grüße! Ich bitte jedermann, der mir schreibt, um</text:p>
      <text:p text:style-name="P2">Nachricht, wie es meinem geliebten Hans geht. Den Kindern</text:p>
      <text:p text:style-name="P2">antworte ich auf ihre Briefe alsbald. Arthur soll mir nicht böse</text:p>
      <text:p text:style-name="P2">sein, daß ich ihm noch gar nicht geschrieben. Richard bitte ich</text:p>
      <text:p text:style-name="P2">zu sagen, daß ich ihm, falls ich heute vor meiner Abreise nicht</text:p>
      <text:p text:style-name="P2">mehr zum Schreiben komme, entweder von Leipzig aus oder</text:p>
      <text:p text:style-name="P2">gleich nach meiner Rückkunft (Donnerstag früh) schreibe. Die</text:p>
      <text:p text:style-name="P2">Zeitungen, für die ich bestens danke, sende ich aber noch heute</text:p>
      <text:p text:style-name="P2">zurück.</text:p>
      <text:p text:style-name="P2">Damit in aufrichtiger Hochschätzung</text:p>
      <text:p text:style-name="P2">Ihr</text:p>
      <text:p text:style-name="P2">Steiner</text:p>
      <text:p text:style-name="P3"/>
      <text:p text:style-name="P2">266. AN RICHARD SPECHT</text:p>
      <text:p text:style-name="P3"/>
      <text:p text:style-name="P2">Weimar, 30. November 1890</text:p>
      <text:p text:style-name="P2">Mein lieber Freund!</text:p>
      <text:p text:style-name="P2">Vorerst einige Worte über die beiden Gedichte, die Sie mir zu</text:p>
      <text:p text:style-name="P2">meiner besonderen Freude einsandten. Ich finde das eine:</text:p>
      <text:p text:style-name="P2">«Endlich» formvollendeter, das andere: «Wir beide» tiefer und</text:p>
      <text:p text:style-name="P2">vielsagender. Dürfte ich Ihnen einen Rat geben, so wäre es der,</text:p>
      <text:p text:style-name="P2">in dem ersten die Zeile: «Ja, auch du kannst innig warm</text:p>
      <text:p text:style-name="P2">empfinden» etwas abzuändern. Diese Worte stören den</text:p>
      <text:p text:style-name="P2">Schwung des Ganzen. Der Satz hat seine psy-</text:p>
      <text:p text:style-name="P3"/>
      <text:p text:style-name="P1">chologische Berechtigung, wenn man annimmt, daß der</text:p>
      <text:p text:style-name="P2">Empfindende (d. h. der Schreiber des Gedichtes, nicht der, an</text:p>
      <text:p text:style-name="P2">den es gerichtet ist) zu der glücklichen Überzeugung der</text:p>
      <text:p text:style-name="P2">ausgesprochenen Tatsache spontan kommt, mit der</text:p>
      <text:p text:style-name="P2">Voraussetzung, daß er an dieser Tatsache nie gezweifelt hat, ja</text:p>
      <text:p text:style-name="P2">daß er ein ausschließliches Glück in dieser Tatsache findet. Ein</text:p>
      <text:p text:style-name="P2">solches ausschließliches Glück wird aber wenig gut mit den</text:p>
      <text:p text:style-name="P2">Worten gekennzeichnet: «auch du». Das mir Anstößige liegt in</text:p>
      <text:p text:style-name="P2">dem Wörtchen: auch, das eben der Ausschließlichkeit</text:p>
      <text:p text:style-name="P2">entgegenstrebt. Ich habe Ihr sonst mir sehr sympathisches</text:p>
      <text:p text:style-name="P2">Gedicht in verschiedenen (voneinander entfernt liegenden)</text:p>
      <text:p text:style-name="P2">Zeiten gelesen und wieder gelesen, und ich muß sagen: dieses</text:p>
      <text:p text:style-name="P2">auch war meiner Empfindung zuwider, ja für sie verletzend. Ich</text:p>
      <text:p text:style-name="P2">komme zu dem anderen Gedicht: «Wir beide». Nachdem ich mir</text:p>
      <text:p text:style-name="P2">die Sache wiederholt überlegt habe, komme ich zu dem Schlüsse:</text:p>
      <text:p text:style-name="P2">ob es nicht am besten wäre, die erste (zweizeilige) Strophe</text:p>
      <text:p text:style-name="P2">überhaupt wegzulassen. Wozu diese unnötige Reflexion als</text:p>
      <text:p text:style-name="P2">Einleitung eines Empfindungsvorganges? Ich verstehe</text:p>
      <text:p text:style-name="P2">wenigstens auch ohne diese Zeilen alles.</text:p>
      <text:p text:style-name="P2">Sie werden gewiß diese Ausstellungen nicht anders denn als</text:p>
      <text:p text:style-name="P2">Fortsetzung unserer manchmal so heftigen Debatten über Ihre</text:p>
      <text:p text:style-name="P2">dichterischen Schöpfungen nehmen und als Beweis, daß mein</text:p>
      <text:p text:style-name="P2">Interesse an Ihren Arbeiten das gleiche geblieben ist.</text:p>
      <text:p text:style-name="P2">Nun zu etwas anderem. Ich bin, einem alten Prinzipe (d. i.</text:p>
      <text:p text:style-name="P2">Gewohnheit) getreu, etwas später von Leipzig zurückgekommen.</text:p>
      <text:p text:style-name="P2">Diesmal freilich ohne Schuld, weil die Eisenbahnverbindung</text:p>
      <text:p text:style-name="P2">wegen Hochwassers völlig abgesperrt war. Mir war das</text:p>
      <text:p text:style-name="P2">eigentlich persönlich gar nicht unangenehm, denn ich habe</text:p>
      <text:p text:style-name="P2">dadurch meine Arbeiten um ein wesentliches vorwärtsgebracht.</text:p>
      <text:p text:style-name="P2">Meine «Ästhetik» geht, wie Sie sich denken können, nicht von</text:p>
      <text:p text:style-name="P2">Seite i bis . . . weiter, sondern ich arbeite, je nachdem mir dieses</text:p>
      <text:p text:style-name="P2">oder jenes naheliegt, ein oder das andere Kapitel aus, auf daß</text:p>
      <text:p text:style-name="P2">sich dann das Ganze zusammenschließe. Gegenwärtig</text:p>
      <text:p text:style-name="P2">beschäftigt mich</text:p>
      <text:p text:style-name="P3"/>
      <text:p text:style-name="P1">die «Idee des Tragischen» und das «Prinzip des Naturalismus in</text:p>
      <text:p text:style-name="P2">der Kunst». Wenn Sie mir schreiben, daß und wann Ihnen das</text:p>
      <text:p text:style-name="P2">recht ist, schicke ich Ihnen dieses letztere Kapitel zum</text:p>
      <text:p text:style-name="P2">Durchlesen. Ich hoffe, es in etwa acht Tagen beendet zu haben.</text:p>
      <text:p text:style-name="P2">Meine «Märchen»-Exegese habe ich vorläufig zurücklegen</text:p>
      <text:p text:style-name="P2">müssen, weil mir in der Lektüre etwas sehr Wichtiges</text:p>
      <text:p text:style-name="P2">aufgestoßen ist, das ich noch gehörig durcharbeiten muß, bevor</text:p>
      <text:p text:style-name="P2">ich weiter kann. Darüber kann ich aber jetzt noch gar nichts</text:p>
      <text:p text:style-name="P2">weiteres sagen. Soviel ist sicher: Goethes ganzes</text:p>
      <text:p text:style-name="P2">Glaubensbekenntnis liegt in diesem Märchen, - und man kann es</text:p>
      <text:p text:style-name="P2">nicht erklären, ohne gewisse Dinge durchgemacht zu haben, die</text:p>
      <text:p text:style-name="P2">in der Zeit von 1790-1820 in Deutschland still und unsichtbar</text:p>
      <text:p text:style-name="P2">sich abspielten. Ich bin auf einer ganz besonderen Spur. Doch</text:p>
      <text:p text:style-name="P2">davon zu Ostern mündlich mehr.</text:p>
      <text:p text:style-name="P2">Auf meinem Tische liegen wohl dreißig oder mehr Schriften</text:p>
      <text:p text:style-name="P2">über</text:p>
      <text:p text:style-name="P2">Fichte.</text:p>
      <text:p text:style-name="P2">Ich</text:p>
      <text:p text:style-name="P2">mochte</text:p>
      <text:p text:style-name="P2">sehr</text:p>
      <text:p text:style-name="P2">gerne</text:p>
      <text:p text:style-name="P2">zu</text:p>
      <text:p text:style-name="P2">dem</text:p>
      <text:p text:style-name="P2">Schriftsteller-Jubiläum* dieses von mir immer höher geschätzten</text:p>
      <text:p text:style-name="P2">Geistes etwas Gründliches zustande bringen. Heute früh hat</text:p>
      <text:p text:style-name="P2">mich eine Stelle von ihm geradezu in Entzückung gebracht:</text:p>
      <text:p text:style-name="P2">«Denn das Leben ist Liebe, und die ganze Form und Kraft des</text:p>
      <text:p text:style-name="P2">Lebens besteht in der Liebe und entsteht aus der Liebe. -Ich habe</text:p>
      <text:p text:style-name="P2">durch das soeben Gesagte einen der tiefsten Sätze der Erkenntnis</text:p>
      <text:p text:style-name="P2">ausgesprochen, der jedoch, meines Erach-tens, jeder nur</text:p>
      <text:p text:style-name="P2">wahrhaft zusammengefaßten und angestrengten Aufmerksamkeit</text:p>
      <text:p text:style-name="P2">auf der Stelle klar und einleuchtend werden kann. Die Liebe</text:p>
      <text:p text:style-name="P2">teilet das an sich tote Sein gleichsam in ein zweimaliges Sein,</text:p>
      <text:p text:style-name="P2">dasselbe vor sich selbst hinstellend, und es vereiniget und</text:p>
      <text:p text:style-name="P2">verbindet innigst die Liebe das geteilte Ich, das ohne Liebe nur</text:p>
      <text:p text:style-name="P2">kalt und ohne alles Interesse die Welt anschauen würde.» Wer so</text:p>
      <text:p text:style-name="P2">etwas nicht tot mit dem Verstände versteht, sondern lebendig zu</text:p>
      <text:p text:style-name="P2">erfassen vermag, der lebt ein ganz eigenes Leben. Und nur,</text:p>
      <text:p text:style-name="P2">* Dezember 1891.</text:p>
      <text:p text:style-name="P3"/>
      <text:p text:style-name="P1">wer das vermag, der versteht die Freiheit, die ich so gerne zum</text:p>
      <text:p text:style-name="P2">Angel- und Einheitspunkt meines ganzen Philosophierens</text:p>
      <text:p text:style-name="P2">machen möchte. Es ist mir ganz merkwürdig, wie Fichte und</text:p>
      <text:p text:style-name="P2">Goethe von zwei Seiten sich hinanarbeiten und auf der Höhe sich</text:p>
      <text:p text:style-name="P2">in Vollkommenheit begegnen. Ich glaube, meine Zeit ganz gut</text:p>
      <text:p text:style-name="P2">zu verstehen, wenn ich sage: Fichtes und Goethes Idealismus</text:p>
      <text:p text:style-name="P2">muß in einer Art Freiheitsphilosophie seine letzte Frucht tragen.</text:p>
      <text:p text:style-name="P2">Denn das Korrelat jenes Begriffes bei beiden ist die «Freiheit».</text:p>
      <text:p text:style-name="P2">Bei meinen obigen Worten «Vor mir liegen wohl dreißig</text:p>
      <text:p text:style-name="P2">Schriften über Fichte» höre ich Sie fast auflachen, denn nun</text:p>
      <text:p text:style-name="P2">denken Sie: das mag wohl heillos aussehen. Ich versichere Ihnen</text:p>
      <text:p text:style-name="P2">aber: es sieht bei mir jetzt zumeist so «gründlich gemacht» aus,</text:p>
      <text:p text:style-name="P2">daß ich verdrießlich werden könnte. Mein Aufwärtermädchen oder wie so etwas heißt - räumt so «gründlich» zusammen, daß</text:p>
      <text:p text:style-name="P2">ich oft lange suchen muß, bis ich etwas finde. Die Bücher ordnet</text:p>
      <text:p text:style-name="P2">sie natürlich sorgfältig nach der Größe. Ich darf aber gegen diese</text:p>
      <text:p text:style-name="P2">Ordnung gar nichts haben, denn hier in Weimar geht alles in</text:p>
      <text:p text:style-name="P2">strengster Ordnung, und es wird mir «ordnungsgemäß» jeder</text:p>
      <text:p text:style-name="P2">Besuch erwidert, den ich mache. Und sollte ich denn auch hier</text:p>
      <text:p text:style-name="P2">«als der schlampigste Mensch» gelten, «den es gibt»!?</text:p>
      <text:p text:style-name="P2">Neulich habe ich hier die Oper «Der Barbier von Bagdad»</text:p>
      <text:p text:style-name="P2">gesehen, die außergewöhnlich interessant ist. Man ist jetzt auch</text:p>
      <text:p text:style-name="P2">hier gar nicht mehr so spröde wie damals, als die Oper zum</text:p>
      <text:p text:style-name="P2">ersten Male aufgeführt wurde.</text:p>
      <text:p text:style-name="P2">Gegenwärtig gastiert Fräulein Haverland hier, deren</text:p>
      <text:p text:style-name="P2">künstlerische Leistungen für mich nicht ohne Interesse sind.</text:p>
      <text:p text:style-name="P2">Unter aller Kritik jedoch finde ich die Theater in Leipzig. Das</text:p>
      <text:p text:style-name="P2">war zum Davonlaufen.</text:p>
      <text:p text:style-name="P2">Daß Ihr Gedicht, von Wagner vorgetragen, gefallen hat, freut</text:p>
      <text:p text:style-name="P2">mich außerordentlich. Schicken Sie mir doch, wo möglich, das</text:p>
      <text:p text:style-name="P2">Gedicht.</text:p>
      <text:p text:style-name="P2">Mein Urteil über Speidels Feuilleton müssen Sie nicht seriös</text:p>
      <text:p text:style-name="P2">nehmen. Sie wissen ja, daß ich «Die Ehre» selbst nicht kenne,</text:p>
      <text:p text:style-name="P2">sondern nur Stoff und Inhalt, und daß daher meine</text:p>
      <text:p text:style-name="P3"/>
      <text:p text:style-name="P1">Ansicht über eine Kritik darüber möglicherweise sehr schief sein</text:p>
      <text:p text:style-name="P2">kann. Die Geschichte, die Sie in Ihrem Briefe erzählen, ist</text:p>
      <text:p text:style-name="P2">immerhin bemerkenswert.</text:p>
      <text:p text:style-name="P2">Über Bergers Vortrag schreibt mir auch Schröer Gutes.</text:p>
      <text:p text:style-name="P2">Bemerkenswert ist, was in dem Feuilleton der «Neuen Freien</text:p>
      <text:p text:style-name="P2">Presse» von gestern über das Stück gesagt ist. Daß «Danae»</text:p>
      <text:p text:style-name="P2">«lustig» weitergeht, freut mich. Nur tut es mir leid, daß Sie mir</text:p>
      <text:p text:style-name="P2">so gar nichts Näheres darüber schreiben. Warum denken Sie aber</text:p>
      <text:p text:style-name="P2">bei einem Drama ans Druckenlassen? Seit dem Erfolge des</text:p>
      <text:p text:style-name="P2">«Verwandelten König» habe ich wieder bessere Hoffnungen in</text:p>
      <text:p text:style-name="P2">bezug auf Aufführungen von Dingen, die nicht der</text:p>
      <text:p text:style-name="P2">naturalistischen Modekrankheit angehören.</text:p>
      <text:p text:style-name="P2">Was ich Ihnen nun noch sagen will, ist, daß mir nun auch Eck</text:p>
      <text:p text:style-name="P2">geschrieben hat. Einen inhaltreichen, vielsagenden Brief. Haben</text:p>
      <text:p text:style-name="P2">Sie ihn noch nicht gesehen?</text:p>
      <text:p text:style-name="P2">Schreiben Sie mir nun doch recht bald wieder. Ich lechze ja</text:p>
      <text:p text:style-name="P2">nach allem, was von Wien kommt. In diesen Tagen schreibe ich</text:p>
      <text:p text:style-name="P2">auch Hansel und Ihren Brüdern. Mit diesem aber will ich</text:p>
      <text:p text:style-name="P2">abschließen und Ihnen nur noch die Bitte beifügen, mich Ihrer</text:p>
      <text:p text:style-name="P2">lieben Familie, vor allem aber auch Brülls, Schwarz', Strisowers</text:p>
      <text:p text:style-name="P2">usw., ferner nach Gelegenheit Biedermann, dem Fräulein</text:p>
      <text:p text:style-name="P2">Herzfeld, Christel, Heidt, Kitir bestens zu empfehlen.</text:p>
      <text:p text:style-name="P2">Mit esoterischem Händedruck</text:p>
      <text:p text:style-name="P2">Ihr Steiner</text:p>
      <text:p text:style-name="P3"/>
      <text:p text:style-name="P2">Als ich neulich an Naumburg vorüberfuhr, kam mir lebhaft</text:p>
      <text:p text:style-name="P2">die Erinnerung an Nietzsche. Ich brauche Ihnen wohl nicht zu</text:p>
      <text:p text:style-name="P2">sagen, daß das «klassischgebildete» Weimar den ganzen</text:p>
      <text:p text:style-name="P2">Nietzsche-Rummel verschlafen hat. Bitte, schreiben Sie mir</text:p>
      <text:p text:style-name="P2">doch auch, was von den furchtbaren Geschichten, die die</text:p>
      <text:p text:style-name="P2">Zeitungen über das Wiener Burgtheater bringen, wahr ist.</text:p>
      <text:p text:style-name="P3"/>
      <text:p text:style-name="P1">267. AN ROSA MAYREDER</text:p>
      <text:p text:style-name="P3"/>
      <text:p text:style-name="P2">Weimar, 30. November 1890</text:p>
      <text:p text:style-name="P2">Hochgeschätzte gnädige Frau!</text:p>
      <text:p text:style-name="P2">Am liebsten schriebe ich Ihnen schon heute bündige</text:p>
      <text:p text:style-name="P2">Nachricht über das Schicksal Ihrer Schriften. Aber ich habe sie</text:p>
      <text:p text:style-name="P2">selbst noch nicht. Ich habe die Sachen mit den vorgeschriebenen</text:p>
      <text:p text:style-name="P2">kurzen Inhaltsangaben versehen und an Professor Kürschner</text:p>
      <text:p text:style-name="P2">geschickt, von dem ich gegründete Überzeugung habe, daß er</text:p>
      <text:p text:style-name="P2">auf meine Bitte alles für die Sache tut, was er bei seinen reichen</text:p>
      <text:p text:style-name="P2">Verbindungen und dem großen Verlage, dem er als literarischer</text:p>
      <text:p text:style-name="P2">Direktor vorsteht, tun kann. Ich habe aus einer sechsjährigen</text:p>
      <text:p text:style-name="P2">Verbindung mit diesem Manne die obige Überzeugung</text:p>
      <text:p text:style-name="P2">gewonnen. Sie werden freilich bald zu der Ansicht kommen,</text:p>
      <text:p text:style-name="P2">daß kaum irgendwo mehr Geduld notwendig ist als in der</text:p>
      <text:p text:style-name="P2">literarischen Welt.</text:p>
      <text:p text:style-name="P2">Und nun zur Beantwortung Ihres lieben Briefes, der leider</text:p>
      <text:p text:style-name="P2">nur schon zu lange unbeantwortet geblieben ist. Verzeihen Sie</text:p>
      <text:p text:style-name="P2">diese Länge, ich werde nie mehr so lange auf eine Antwort</text:p>
      <text:p text:style-name="P2">warten lassen. Und nun gleich in mediam rem.</text:p>
      <text:p text:style-name="P2">Dieses aber ist in unserem Falle Ihre Ansicht über den</text:p>
      <text:p text:style-name="P2">Materialismus. Sie werden mich gewiß immer auf Ihrer Seite</text:p>
      <text:p text:style-name="P2">finden, wenn Sie behaupten, es seien zwei grundverschiedene</text:p>
      <text:p text:style-name="P2">Organisationen des menschlichen Geistes anzunehmen, «deren</text:p>
      <text:p text:style-name="P2">Erkenntnisgebiete streng gesondert sind». Nur verlange ich, daß</text:p>
      <text:p text:style-name="P2">man stets dieser Sonderung eingedenk bleibt und nicht mit der</text:p>
      <text:p text:style-name="P2">Organisation für die materialistische Ansicht sich in jenes</text:p>
      <text:p text:style-name="P2">Gebiet begibt, das nur für die entgegengesetzte Organisation</text:p>
      <text:p text:style-name="P2">zugänglich ist. Der Materialismus hat gewiß eine eingeschränkte</text:p>
      <text:p text:style-name="P2">Berechtigung. Es ist ebenso wahr, daß es einen Materialismus</text:p>
      <text:p text:style-name="P2">geben muß, wie es wahr ist, daß es eine Materie gibt. Unrichtig</text:p>
      <text:p text:style-name="P2">und widersinnig aber ist es, die materialistische Denkweise</text:p>
      <text:p text:style-name="P2">dahin zu tragen, wo - ich möchte sagen - der Geist greifbar wird.</text:p>
      <text:p text:style-name="P2">Der bornierteste der gegenwärtigen Physiologen, Emil Du</text:p>
      <text:p text:style-name="P2">Bois-Reymond, hat einmal gesagt, wenn wir erst wüßten, wie</text:p>
      <text:p text:style-name="P2">die</text:p>
      <text:p text:style-name="P3"/>
      <text:p text:style-name="P1">Materie denkt, dann könnten wir alle Welträtsel lösen. Ich will</text:p>
      <text:p text:style-name="P2">diese allem gesunden Denken geradezu ins Gesicht schlagende</text:p>
      <text:p text:style-name="P2">Behauptung doch einmal hypothetisch voraussetzen und zeigen,</text:p>
      <text:p text:style-name="P2">wie wir, selbst wenn wir jenes wüßten, erst recht nichts davon</text:p>
      <text:p text:style-name="P2">hätten. Nehmen wir an: die Materie denke, d. h. mit anderen</text:p>
      <text:p text:style-name="P2">Worten, die Materie spaltet sich, legt sich auseinander in sich</text:p>
      <text:p text:style-name="P2">und in ihr Produkt, den Gedanken. So haben wir das Subjekt</text:p>
      <text:p text:style-name="P2">Materie und das Objekt, den Gedanken. Nun entsteht die weitere</text:p>
      <text:p text:style-name="P2">Frage: Was ist der Inhalt des Gedankens? Da es unter jener</text:p>
      <text:p text:style-name="P2">Voraussetzung ein Wirkliches außer der Materie nicht gibt, so</text:p>
      <text:p text:style-name="P2">kann der Gedankeninhalt nur wieder Materie sein. So wären wir</text:p>
      <text:p text:style-name="P2">denn dabei, die Materie bringt denkend wieder Materie hervor.</text:p>
      <text:p text:style-name="P2">Nun frage ich jemanden, wie er auf diesem Wege überhaupt zu</text:p>
      <text:p text:style-name="P2">einer Ansicht kommt. Ich habe oben die Spaltung in Subjekt und</text:p>
      <text:p text:style-name="P2">Objekt vorgenommen. Subjekt ist die Materie; Objekt der</text:p>
      <text:p text:style-name="P2">Gedanke, der aber sich nur wieder als Materie entpuppt. Wir</text:p>
      <text:p text:style-name="P2">haben also die Materie zum Subjekt und Objekt zugleich, d. h.</text:p>
      <text:p text:style-name="P2">wir sind in ihr sitzengeblieben. Der Materialismus ist eben eine</text:p>
      <text:p text:style-name="P2">ganz sterile Weltansicht, und wenn er doch zu einem Inhalt</text:p>
      <text:p text:style-name="P2">kommt, so rührt das davon her, daß er diesen aus anderen</text:p>
      <text:p text:style-name="P2">Auffassungsweisen entlehnt und in seinem Sinne umdeutet.</text:p>
      <text:p text:style-name="P2">Wenn Sie nun sagen, Sie seien in «jene objektive</text:p>
      <text:p text:style-name="P2">Betrachtungsweise verstrickt, die Nietzsche aus einer verkehrten</text:p>
      <text:p text:style-name="P2">Anwendung historischer Studien herleitet», so fände ich es</text:p>
      <text:p text:style-name="P2">gerade</text:p>
      <text:p text:style-name="P2">von</text:p>
      <text:p text:style-name="P2">dem</text:p>
      <text:p text:style-name="P2">Standpunkt</text:p>
      <text:p text:style-name="P2">dieser</text:p>
      <text:p text:style-name="P2">objektiven</text:p>
      <text:p text:style-name="P2">Betrachtungsweise als ungerechtfertigt, einer so exklusiven</text:p>
      <text:p text:style-name="P2">Anschauung zuzustimmen, wie sie der Materialismus ist. Denn</text:p>
      <text:p text:style-name="P2">exklusiv ist der Materialismus jedenfalls, weil er die Welt des</text:p>
      <text:p text:style-name="P2">Geistes einfach verneint. Eine solche Einseitigkeit fällt dem</text:p>
      <text:p text:style-name="P2">Idealismus durchaus nicht bei. Dieser anerkennt die Materialität,</text:p>
      <text:p text:style-name="P2">weil er sehr wohl einsieht, daß es eine Form des Seins gibt, die</text:p>
      <text:p text:style-name="P2">den Geist raumzeitlich unter Negation der Ideenform</text:p>
      <text:p text:style-name="P2">widerspiegelt. Der Idealismus sieht in der Materialität das</text:p>
      <text:p text:style-name="P2">notwendige Korrelat des Geistes, das diesen</text:p>
      <text:p text:style-name="P3"/>
      <text:p text:style-name="P1">begleiten muß wie der Schatten den Wanderer. Und wie es</text:p>
      <text:p text:style-name="P2">unmöglich ist, aus dem Schatten das schattenwerfende Objekt</text:p>
      <text:p text:style-name="P2">zurückzukonstruieren, nämlich dem Inhalte, nicht der Form</text:p>
      <text:p text:style-name="P2">nach"" - ebenso ist es unmöglich, aus der Materie den Geist</text:p>
      <text:p text:style-name="P2">aufzubauen. Und nun komme ich zum eigentlich Langeschen</text:p>
      <text:p text:style-name="P2">Theorem. Darnach soll unser Geist so organisiert sein, daß er die</text:p>
      <text:p text:style-name="P2">Welt der Wirklichkeit notwendig materialistisch, d. i. im Falle</text:p>
      <text:p text:style-name="P2">Langes atomistisch erklären muß. Nun bitte ich Sie, mit mir den</text:p>
      <text:p text:style-name="P2">Gedankengang Schritt für Schritt zu verfolgen. Lange sagt: Wir</text:p>
      <text:p text:style-name="P2">können die Welt nur so anschauen, wie es der Organisation</text:p>
      <text:p text:style-name="P2">unseres Geistes gemäß ist. Nun ist unser Geist so organisiert,</text:p>
      <text:p text:style-name="P2">daß er zuletzt auf das Reich der Atome verfällt. Folglich baut er</text:p>
      <text:p text:style-name="P2">sich die Weltordnung atomistisch auf. Er erklärt alle</text:p>
      <text:p text:style-name="P2">Erscheinungen und zuletzt sich selbst atomistisch. Wenn jemand</text:p>
      <text:p text:style-name="P2">einen Preis darauf aussetzte, die eklatantesten Widersprüche</text:p>
      <text:p text:style-name="P2">aufzutürmen, die Anhänger Langes müßten diesen Preis</text:p>
      <text:p text:style-name="P2">unbedingt gewinnen. Der Geist ist so organisiert, daß er sich nur</text:p>
      <text:p text:style-name="P2">materialistisch erklären kann. Ja, woher rührt denn dann</text:p>
      <text:p text:style-name="P2">überhaupt das Bewußtsein von einem Geiste? Der Geist muß</text:p>
      <text:p text:style-name="P2">Ungeistiges sehen. Wo soll er denn in dieser Welt, zu der ihn</text:p>
      <text:p text:style-name="P2">nun einmal seine Organisation verurteilt, sich selbst, also auch</text:p>
      <text:p text:style-name="P2">seine eigene Organisation, finden? Woher soll der Geist wissen,</text:p>
      <text:p text:style-name="P2">daß er sich nur so erklären kann, wenn er gar nicht dazu</text:p>
      <text:p text:style-name="P2">organisiert ist, die Organisation eines Geistes, sondern nur die</text:p>
      <text:p text:style-name="P2">Konstitution der Materie einzusehen? Wer in aller Welt einen</text:p>
      <text:p text:style-name="P2">Geist begreifen kann, der von sich selbst einsieht, daß er</text:p>
      <text:p text:style-name="P2">vermöge seiner Organisation sein eigenes Gegenteil ist, der</text:p>
      <text:p text:style-name="P2">müßte wohl ein sonderbares Gehirn haben.</text:p>
      <text:p text:style-name="P2">Ich bin ein Mensch, der nur dann einer Auffassung</text:p>
      <text:p text:style-name="P2">zustimmen kann, wenn sie vor dem Forum des strengen Ge-</text:p>
      <text:p text:style-name="P3"/>
      <text:p text:style-name="P2">* Ohne dieses Einschiebsel müßte mich ja Lino einer</text:p>
      <text:p text:style-name="P2">jämmerlichen Unkenntnis der Deskription zeihen.</text:p>
      <text:p text:style-name="P3"/>
      <text:p text:style-name="P1">dankens sich legitimieren kann. Der Materialismus kann das</text:p>
      <text:p text:style-name="P2">nicht, weil er sich selbst nie verstehen kann.</text:p>
      <text:p text:style-name="P2">Wenn Sie, verehrteste gnädige Frau, sagen, daß der</text:p>
      <text:p text:style-name="P2">Materialismus lange im stillen fortgewirkt hat und sogar Früchte</text:p>
      <text:p text:style-name="P2">gezeitigt hat, so frage ich Sie, wo sind diese Früchte? Hat der</text:p>
      <text:p text:style-name="P2">auf sich selbst gestützte Materialismus wissenschaftliche oder</text:p>
      <text:p text:style-name="P2">künstlerische Epochen der Menschheit auf die Oberfläche</text:p>
      <text:p text:style-name="P2">gebracht? Sind nicht die materialistischen Epochen in der</text:p>
      <text:p text:style-name="P2">Geschichte immer die unfruchtbarsten gewesen? Bezeichnen</text:p>
      <text:p text:style-name="P2">Plato und Aristoteles oder bezeichnet Demokrit die Blüte</text:p>
      <text:p text:style-name="P2">griechischer Weisheit? Hat Goethe, der den Materialismus haßte</text:p>
      <text:p text:style-name="P2">bis zum Exzeß, oder hat Holbach die altgewordene Menschheit</text:p>
      <text:p text:style-name="P2">des achtzehnten Jahrhunderts neu verjüngt? Sie sagen: «Macht</text:p>
      <text:p text:style-name="P2">uns nicht die Gewißheit, daß es wieder Tag werden wird, auch</text:p>
      <text:p text:style-name="P2">die Nacht zur Freundin?» Ich bestreite die Richtigkeit dieses</text:p>
      <text:p text:style-name="P2">Vergleiches. Der Materialismus verhält sich nicht zum</text:p>
      <text:p text:style-name="P2">Idealismus wie die Nacht zum Tag. Ich möchte die</text:p>
      <text:p text:style-name="P2">metaphorische Frage anders stellen: Muß ich, um einzusehen,</text:p>
      <text:p text:style-name="P2">daß ein Winterrock vorteilhaft ist, mich eine Stunde einer</text:p>
      <text:p text:style-name="P2">eisigen Kälte aussetzen? Sie sagen im weiteren Verlaufe Ihres</text:p>
      <text:p text:style-name="P2">Briefes: «So bestätige ich selbst, was ich doch gerne leugnen</text:p>
      <text:p text:style-name="P2">möchte: dort, wo man tätig, wirkend, mächtig sein will, darf</text:p>
      <text:p text:style-name="P2">man nicht objektiv sein. Ich komme immer mehr zur Einsicht,</text:p>
      <text:p text:style-name="P2">daß das Streben nach Objektivität im Indifferentismus endigt</text:p>
      <text:p text:style-name="P2">und daß schließlich die Reflexion das Handeln unmöglich</text:p>
      <text:p text:style-name="P2">macht.» Ich kann das nicht zugeben, weil die Objektivität der</text:p>
      <text:p text:style-name="P2">Betrachtung, die Handlung dem Willen angehört. Wenn ich in</text:p>
      <text:p text:style-name="P2">irgendeiner Weise handelnd in die Weltordnung eingreife, so ist</text:p>
      <text:p text:style-name="P2">mein Handeln etwas ganz Bestimmtes, Individualisiertes, das</text:p>
      <text:p text:style-name="P2">von partiellen Bestimmungen des Weltprozesses abhängt und</text:p>
      <text:p text:style-name="P2">nicht von den allgemeinen, unbedingten, die der Betrachtung zur</text:p>
      <text:p text:style-name="P2">Grundlage dienen. Ich kann ganz gut einsehen, daß irgendeine</text:p>
      <text:p text:style-name="P2">Handlung - und es gilt dies von jeder Handlung - unvollkommen</text:p>
      <text:p text:style-name="P2">ist, wenn ich sie im Zusammenhang mit den höchsten Prinzipien</text:p>
      <text:p text:style-name="P2">des Da-</text:p>
      <text:p text:style-name="P3"/>
      <text:p text:style-name="P1">seins betrachte, dennoch aber kann mir klar sein, daß ich nach</text:p>
      <text:p text:style-name="P2">den individualisierten Voraussetzungen nur diese Handlung und</text:p>
      <text:p text:style-name="P2">diese nur so vollbringen kann. Dies beeinträchtigt meine Freiheit</text:p>
      <text:p text:style-name="P2">gar nicht. Wenn ich handle, gehen mich die allgemeinen</text:p>
      <text:p text:style-name="P2">Prinzipien des Wissens gar nichts an, sondern nur die</text:p>
      <text:p text:style-name="P2">Antezedenzien meines Handelns. Diese Prinzipien verhalten sich</text:p>
      <text:p text:style-name="P2">zu</text:p>
      <text:p text:style-name="P2">meinem</text:p>
      <text:p text:style-name="P2">Handeln</text:p>
      <text:p text:style-name="P2">so</text:p>
      <text:p text:style-name="P2">wie</text:p>
      <text:p text:style-name="P2">die</text:p>
      <text:p text:style-name="P2">Gesetze</text:p>
      <text:p text:style-name="P2">des</text:p>
      <text:p text:style-name="P2">Verdauungsprozesses zu diesem letzteren selbst. Niemand kann</text:p>
      <text:p text:style-name="P2">nach physiologischen Gesetzen verdauen, wenn er sie auch bis</text:p>
      <text:p text:style-name="P2">ins kleinste hinein kennte. Wir müssen die Bestimmungsgründe</text:p>
      <text:p text:style-name="P2">unseres Willens streng von den Prinzipien der Ethik trennen. Ich</text:p>
      <text:p text:style-name="P2">gebe zu - daß es sehr schwer ist, diese beiden Dinge</text:p>
      <text:p text:style-name="P2">auseinanderzuhalten.</text:p>
      <text:p text:style-name="P2">Es muß aber doch geschehen, wenn Klarheit in die Sache</text:p>
      <text:p text:style-name="P2">kommen soll. In jedem anderen Gebiete ist dies</text:p>
      <text:p text:style-name="P2">Auseinanderhalten leichter, weil der Schauplatz, auf dem die</text:p>
      <text:p text:style-name="P2">Gesetze walten, ein anderer ist als der, wo sie erscheinen. Wenn</text:p>
      <text:p text:style-name="P2">ich die Gesetze der Planetenbewegung betrachte, so weiß ich</text:p>
      <text:p text:style-name="P2">genau: die Sache, welche diesen Gesetzen unterliegt, ist außer</text:p>
      <text:p text:style-name="P2">mir im Räume, die Gesetze aber kommen in meinem Geiste zur</text:p>
      <text:p text:style-name="P2">Erscheinung. Hier verwechselt niemand Sache und Begriff.</text:p>
      <text:p text:style-name="P2">Anders ist es bei meinem Handeln. Hier spielt sich Sache und</text:p>
      <text:p text:style-name="P2">Erkenntnisprozeß auf dem gleichen Schauplatz ab innerhalb</text:p>
      <text:p text:style-name="P2">meines Bewußtseins. Das menschliche Individuum, das handelt,</text:p>
      <text:p text:style-name="P2">ist zugleich der Betrachter dieser seiner Handlungen. Aber</text:p>
      <text:p text:style-name="P2">deshalb muß doch Sache und Begriff auseinandergehalten</text:p>
      <text:p text:style-name="P2">werden. Ich bin eben nicht eine abstrakte Einheit, in der alles</text:p>
      <text:p text:style-name="P2">verschwimmt, sondern eine lebendige Einheit eines individuellen</text:p>
      <text:p text:style-name="P2">besonderen Ichs, das in einer gewissen Zeit- und Raumsphäre</text:p>
      <text:p text:style-name="P2">lebt und eines allgemeinen, reflektierenden Ichs, das</text:p>
      <text:p text:style-name="P2">unbeschränkt, raum-und zeitlos ist. Wer wie Hamlet beide Ich</text:p>
      <text:p text:style-name="P2">konfundiert, der kommt erstens nicht zum Handeln, zweitens</text:p>
      <text:p text:style-name="P2">nicht zum Verständnis seiner selbst. Daß im Hamlet diese beiden</text:p>
      <text:p text:style-name="P2">Ich im Kampfe liegen, darinnen besteht das Tieftragische seines</text:p>
      <text:p text:style-name="P2">Charakters. Dabei aber bleibt die Freiheit doch voll beste-</text:p>
      <text:p text:style-name="P3"/>
      <text:p text:style-name="P1">hen. Denn ich wäre nur in dem Falle unfrei, wenn ich in einem</text:p>
      <text:p text:style-name="P2">besonderen Fall dazu käme, nach den allgemein-ethischen</text:p>
      <text:p text:style-name="P2">Prinzipien zu handeln und dieses nicht könnte. In dieser Lage</text:p>
      <text:p text:style-name="P2">bin ich aber nie, denn meine Aufgaben werden mir von der Zeit</text:p>
      <text:p text:style-name="P2">und dem Orte gestellt, in der und an dem ich lebe; nicht von der</text:p>
      <text:p text:style-name="P2">Ethik. Daß ich jetzt diesen Brief schreibe, ist eine Folge davon,</text:p>
      <text:p text:style-name="P2">daß wir uns kennengelernt, uns freundschaftlich zugetan sind,</text:p>
      <text:p text:style-name="P2">daß Sie den Austausch der Gedanken in dieser Richtung</text:p>
      <text:p text:style-name="P2">wünschen, daß Sie mir geschrieben usw. Und weil das alles</text:p>
      <text:p text:style-name="P2">vorhergegangen, entschließe ich mich aus freiem Willen, Ihnen</text:p>
      <text:p text:style-name="P2">diesen Brief zu schreiben. Nun kann doch diese</text:p>
      <text:p text:style-name="P2">Betrachtungsweise auf jede Handlung des Menschen</text:p>
      <text:p text:style-name="P2">angewendet werden. Dann löst sich aber doch der Sie quälende</text:p>
      <text:p text:style-name="P2">Widerspruch vollständig. Mir ist es ganz unmöglich, anders zu</text:p>
      <text:p text:style-name="P2">sehen. Ich bitte Sie dringend, schreiben Sie mir, was für Zweifel</text:p>
      <text:p text:style-name="P2">Ihnen</text:p>
      <text:p text:style-name="P2">nach</text:p>
      <text:p text:style-name="P2">diesen</text:p>
      <text:p text:style-name="P2">meinen</text:p>
      <text:p text:style-name="P2">etwas</text:p>
      <text:p text:style-name="P2">weitschichtigen</text:p>
      <text:p text:style-name="P2">Auseinandersetzungen noch bestehen bleiben. Ich werde</text:p>
      <text:p text:style-name="P2">sogleich antworten, denn bei dem Umstände, daß ich genau</text:p>
      <text:p text:style-name="P2">weiß, daß Ihre Geistesrichtung mit der meinigen auf das</text:p>
      <text:p text:style-name="P2">vollständigste</text:p>
      <text:p text:style-name="P2">übereinstimmt,</text:p>
      <text:p text:style-name="P2">beängstigt</text:p>
      <text:p text:style-name="P2">mich</text:p>
      <text:p text:style-name="P2">jede</text:p>
      <text:p text:style-name="P2">Meinungsverschiedenheit. Wenn Sie mit mir in irgendeiner</text:p>
      <text:p text:style-name="P2">Frage verschiedener Ansicht sind, so rührt das nicht von einer</text:p>
      <text:p text:style-name="P2">verschiedenen geistigen Organisation, sondern nur von dem</text:p>
      <text:p text:style-name="P2">Umstand her, daß wir uns über den fraglichen Punkt nicht bis</text:p>
      <text:p text:style-name="P2">zur vollen Verständigung klar genug ausgesprochen haben.</text:p>
      <text:p text:style-name="P2">Sie haben sehr Unrecht getan, daß Sie in Ihren lieben Brief</text:p>
      <text:p text:style-name="P2">den Satz einfügten: «Und ich unterließ es nur in dem Wunsche,</text:p>
      <text:p text:style-name="P2">nicht den Schein der Aufdringlichkeit auf mich zu laden.» Da</text:p>
      <text:p text:style-name="P2">habe ich Sie einen Augenblick lang nicht verstanden. Wer mich</text:p>
      <text:p text:style-name="P2">kennt, dem sollte ein solcher Wunsch gar nicht kommen. Es gibt</text:p>
      <text:p text:style-name="P2">Beziehungen zwischen Menschen, die solche Worte wie</text:p>
      <text:p text:style-name="P2">Aufdringlichkeit gar nicht mehr in ihrem Lexikon haben. Ich</text:p>
      <text:p text:style-name="P2">freue mich doch so innig über jedes neue Lebenszeichen.</text:p>
      <text:p text:style-name="P2">Vergelten Sie mir nur nicht</text:p>
      <text:p text:style-name="P3"/>
      <text:p text:style-name="P1">Gleiches mit Gleichem und lassen Sie mich nicht vier Wochen</text:p>
      <text:p text:style-name="P2">auf eine Antwort warten.</text:p>
      <text:p text:style-name="P2">Daß Ihr Gemahl mit der darstellenden Geometrie solche</text:p>
      <text:p text:style-name="P2">Mißhelligkeiten hat, ist recht bedauerlich. Nur glaube ich, geht er</text:p>
      <text:p text:style-name="P2">in der Gewissenhaftigkeit zu weit. Man muß sich in einem</text:p>
      <text:p text:style-name="P2">solchen Falle immer vor Augen halten, daß eigentlich doch von</text:p>
      <text:p text:style-name="P2">der größeren oder geringeren Vollendung eines fortlaufenden</text:p>
      <text:p text:style-name="P2">Vortrags wenig für die Zuhörerschaft folgt. Wenn sie mir</text:p>
      <text:p text:style-name="P2">nämlich schreiben, Lino habe Bedenken, daß «er nicht gut, nicht</text:p>
      <text:p text:style-name="P2">selbständig genug die Vorträge ausgearbeitet habe», so finde ich</text:p>
      <text:p text:style-name="P2">diese Bedenken hyperkasuistisch. Denn dies ist eine Forderung,</text:p>
      <text:p text:style-name="P2">die niemand erheben darf. Unterlassen Sie doch nicht, mir auch</text:p>
      <text:p text:style-name="P2">zu schreiben, ob die peinvollen Stunden, die ihm diese neue</text:p>
      <text:p text:style-name="P2">Aufgabe gebracht hat, nun schon geschwunden sind. Grüßen Sie</text:p>
      <text:p text:style-name="P2">ihn von mir auf das allerherzlichste, und seien Sie selbst gegrüßt</text:p>
      <text:p text:style-name="P2">von</text:p>
      <text:p text:style-name="P2">Ihrem</text:p>
      <text:p text:style-name="P2">Rudolf Steiner</text:p>
      <text:p text:style-name="P2">Meine Photographie - freilich eine Weimarer - erhalten Sie</text:p>
      <text:p text:style-name="P2">demnächst.</text:p>
      <text:p text:style-name="P3"/>
      <text:p text:style-name="P2">268. AN KARL JULIUS SCHRÖER</text:p>
      <text:p text:style-name="P3"/>
      <text:p text:style-name="P2">Weimar, 30. November 1890</text:p>
      <text:p text:style-name="P2">Hochgeschätzter Herr Professor!</text:p>
      <text:p text:style-name="P2">Es ist wohl durchaus nicht anzunehmen, daß Goethes Vater</text:p>
      <text:p text:style-name="P2">an seinen Sohn nicht geschrieben habe. Aber bei der sorgfältigen</text:p>
      <text:p text:style-name="P2">Art, mit der Goethe alles vernichtet hat, was an Briefen aus</text:p>
      <text:p text:style-name="P2">seiner vor-italienischen Zeit vorhanden war, ist es nur zu</text:p>
      <text:p text:style-name="P2">erklärlich, daß wir von dem Briefwechsel mit seinem Vater gar</text:p>
      <text:p text:style-name="P2">nichts haben. Hier wenigstens weiß niemand über Goethes Vater</text:p>
      <text:p text:style-name="P2">etwas. Das einzige sind die Brief stellen</text:p>
      <text:p text:style-name="P3"/>
      <text:p text:style-name="P1">aus den bereits erschienenen Bänden der Briefausgabe, die ich</text:p>
      <text:p text:style-name="P2">Ihnen hiemit mitteile. (Die größeren Zahlen bedeuten immer die</text:p>
      <text:p text:style-name="P2">Seiten, die nebenstehenden kleinen die Zeilen von oben nach</text:p>
      <text:p text:style-name="P2">unten gezählt.)</text:p>
      <text:p text:style-name="P2">I. Band: 722, 1224, 2016, 2212, 2624, 283,4,15, 313, 3216,17,21, 34 23,</text:p>
      <text:p text:style-name="P2">3516, 43 23, 4717, 50 if., 53 4,5,13,681&amp;, 73 21, 78,</text:p>
      <text:p text:style-name="P3"/>
      <text:p text:style-name="P2">7922, 81 18, 99l2f., 10724, 111 8f., 11721, 1446, 1604,</text:p>
      <text:p text:style-name="P2">18010, 18223, 20527, 226i2, 2593, 268 6.</text:p>
      <text:p text:style-name="P2">IL Band: 3i2, 3O20, 3513, i9f., 42i6, 63i9, 65H, IOI28, 1044f., 1356,14,</text:p>
      <text:p text:style-name="P2">1772, 22022, 26514, 27623, 278 is, 28022f., 296 s.</text:p>
      <text:p text:style-name="P2">III. Band: 22f., n,2of., 14is, 1520, 306, 37i3ff., 4Ü2f., 5023, 11113,</text:p>
      <text:p text:style-name="P2">II816, 1449,161i3.</text:p>
      <text:p text:style-name="P2">IV. Band: 503ff., 6O17, 62i3f., 88 is, 275i6f.,3232i.</text:p>
      <text:p text:style-name="P2">V.Band: 1812.</text:p>
      <text:p text:style-name="P3"/>
      <text:p text:style-name="P2">VI. Band: 56,97«.</text:p>
      <text:p text:style-name="P2">Ich entnehme diese Angaben dem in Vorbereitung</text:p>
      <text:p text:style-name="P2">befindlichen Register zu den sieben ersten Briefbänden. Da</text:p>
      <text:p text:style-name="P2">dieses Register erst in einiger Zeit erscheinen wird, so könnten</text:p>
      <text:p text:style-name="P2">Ihnen vielleicht diese Verweise einstweilen nützlich sein.</text:p>
      <text:p text:style-name="P2">Ein Aufsatz von mir für die «Chronik» ist fertig. Da aber der</text:p>
      <text:p text:style-name="P2">Goethe-Papst (Prof. Suphan) eben in Berlin ist und ich</text:p>
      <text:p text:style-name="P2">verpflichtet bin, ihm alles vorzuweisen, was ich während meines</text:p>
      <text:p text:style-name="P2">Hierseins über Goethe schreibe, so dürfte er vielleicht erst in</text:p>
      <text:p text:style-name="P2">drei bis vier Tagen abgehen können. Wenn nicht in der</text:p>
      <text:p text:style-name="P2">Dezember-Nummer, so wird er aber gewiß in der</text:p>
      <text:p text:style-name="P2">Jänner-Nummer erscheinen können.</text:p>
      <text:p text:style-name="P2">Ich arbeite intensiv an dem ersten Bande der</text:p>
      <text:p text:style-name="P2">morphologischen Schriften. Ich bin überzeugt, Sie werden viele</text:p>
      <text:p text:style-name="P2">Freude haben, wenn Sie dem neuen Material gegenübertreten</text:p>
      <text:p text:style-name="P2">werden. Wenn auch vieles fragmentarisch ist, so ist doch der</text:p>
      <text:p text:style-name="P2">große Zusammenhang durchaus kenntlich. Wenn ich nur den</text:p>
      <text:p text:style-name="P2">Plan, den ich für die Herausgabe habe, durchbringe,</text:p>
      <text:p text:style-name="P3"/>
      <text:p text:style-name="P1">dann soll alles so übersichtlich als möglich sein. Allein Sie</text:p>
      <text:p text:style-name="P2">glauben wohl nicht, wie Goethe hier verbureaukratisiert</text:p>
      <text:p text:style-name="P2">(verzeihen Sie die barbarische Wortbildung für eine jedenfalls</text:p>
      <text:p text:style-name="P2">noch viel barbarischere Sache) wird. Zum Glück fand ich ein</text:p>
      <text:p text:style-name="P2">von Goethe selbst herrührendes Schema für die Anordnung der</text:p>
      <text:p text:style-name="P2">morphologischen Sachen vor, und da darf ich wohl hoffen, daß</text:p>
      <text:p text:style-name="P2">ich mit diesem Dekret in der Hand den Widerstand der</text:p>
      <text:p text:style-name="P2">Redaktoren brechen kann. Ich denke, Sie, mein geschätzter</text:p>
      <text:p text:style-name="P2">Lehrer, stimmen mir wohl zu, wenn ich sage: wo Goethes eigene</text:p>
      <text:p text:style-name="P2">Intentionen irgendwie gewußt werden können, sind sie</text:p>
      <text:p text:style-name="P2">unbedingt zu beobachten.</text:p>
      <text:p text:style-name="P2">Und nun will ich Ihnen im Vertrauen einiges</text:p>
      <text:p text:style-name="P2">Charakteristisches mitteilen. Zuerst eine Stelle, die uns</text:p>
      <text:p text:style-name="P2">unmittelbar dahin erhebt, was Goethe will: «Hier aber werden</text:p>
      <text:p text:style-name="P2">wir vor allen Dingen bekennen und aussprechen, daß wir mit</text:p>
      <text:p text:style-name="P2">Bewußtsein uns in der Region befinden, wo Metaphysik und</text:p>
      <text:p text:style-name="P2">Naturgeschichte übereinandergreifen, also da, wo der ernste</text:p>
      <text:p text:style-name="P2">treue Forscher am liebsten verweilt. Denn hier wird er durch den</text:p>
      <text:p text:style-name="P2">Zudrang grenzenloser Einzelheiten nicht mehr geängstigt, weil</text:p>
      <text:p text:style-name="P2">er den hohen Einfluß der einfachsten Idee schätzen lernt, welche</text:p>
      <text:p text:style-name="P2">auf die verschiedenste Weise Klarheit und Ordnung dem</text:p>
      <text:p text:style-name="P2">Vielfältigen zu verleihen vermag.</text:p>
      <text:p text:style-name="P2">Indem nun der Naturforscher sich in dieser Denkweise</text:p>
      <text:p text:style-name="P2">bestärkt, im höhern Sinne die Gegenstände betrachtet, so</text:p>
      <text:p text:style-name="P2">gewinnt er eine Zuversicht und kommt dadurch dem</text:p>
      <text:p text:style-name="P2">Erfahrenden entgegen, welcher nur mit gemessener</text:p>
      <text:p text:style-name="P2">Bescheidenheit ein Allgemeines anzuerkennen sich bequemt. Wir leben in einer Zeit, wo wir uns täglich mehr angeregt</text:p>
      <text:p text:style-name="P2">fühlen, die beiden Welten, denen wir angehören, die obere und</text:p>
      <text:p text:style-name="P2">die untere, als verbunden zu betrachten, das Ideelle im Reellen</text:p>
      <text:p text:style-name="P2">anzuerkennen und unser jeweiliges Mißbehagen mit dem</text:p>
      <text:p text:style-name="P2">Endlichen durch Erhebung ins Unendliche zu beschwichtigen.</text:p>
      <text:p text:style-name="P2">Die großen Vorteile, die dadurch zu gewinnen sind, wissen wir</text:p>
      <text:p text:style-name="P2">unter den mannigfachsten Umständen zu schätzen, und sie</text:p>
      <text:p text:style-name="P2">besonders auch den Wissenschaften und Künsten mit kluger</text:p>
      <text:p text:style-name="P2">Tätigkeit zuzuwenden.</text:p>
      <text:p text:style-name="P3"/>
      <text:p text:style-name="P1">Nachdem wir uns nun zu dieser Einsicht erhoben, so sind wir</text:p>
      <text:p text:style-name="P2">nicht mehr in dem Falle, bei Behandlung der</text:p>
      <text:p text:style-name="P2">Naturwissenschaften die Erfahrung der Idee entgegenzusetzen;</text:p>
      <text:p text:style-name="P2">wir gewöhnen uns vielmehr, die Idee in der Erfahrung</text:p>
      <text:p text:style-name="P2">aufzusuchen, überzeugt, daß die Natur nach Ideen verfahre,</text:p>
      <text:p text:style-name="P2">ingleichen daß der Mensch in allem, was er beginnt, eine Idee</text:p>
      <text:p text:style-name="P2">verfolge.»</text:p>
      <text:p text:style-name="P2">In unserem Verhalten zur Natur unterscheidet Goethe vier</text:p>
      <text:p text:style-name="P2">Arten von Menschen: die Nutzenden, die Wißbegierigen, die</text:p>
      <text:p text:style-name="P2">Anschauenden und die Umfassenden. Er charakterisiert diese</text:p>
      <text:p text:style-name="P2">vier Arten des Verhaltens folgendermaßen:</text:p>
      <text:p text:style-name="P2">«i. Die Nutzenden, Nutzen-Suchenden, Fordernden, sind die</text:p>
      <text:p text:style-name="P2">ersten, die das Feld der Wissenschaft gleichsam umreißen, das</text:p>
      <text:p text:style-name="P2">Praktische ergreifen; das Bewußtsein durch Erfahrung gibt ihnen</text:p>
      <text:p text:style-name="P2">Sicherheit, das Bedürfnis eine gewisse Breite.</text:p>
      <text:p text:style-name="P2">2. Die</text:p>
      <text:p text:style-name="P2">Wißbegierigen</text:p>
      <text:p text:style-name="P2">bedürfen</text:p>
      <text:p text:style-name="P2">eines</text:p>
      <text:p text:style-name="P2">ruhigen,</text:p>
      <text:p text:style-name="P2">uneigennützigen Blickes, einer neugierigen Unruhe, eines klaren</text:p>
      <text:p text:style-name="P2">Verstandes und stehen immer im Verhältnis mit jenen; sie</text:p>
      <text:p text:style-name="P2">verarbeiten auch nur im wissenschaftlichen Sinne dasjenige, was</text:p>
      <text:p text:style-name="P2">sie vorfinden.</text:p>
      <text:p text:style-name="P2">3. Die Anschauenden—verhalten sich schon produktiv, und</text:p>
      <text:p text:style-name="P2">das Wissen, indem es sich selbst steigert, fordert, ohne es zu</text:p>
      <text:p text:style-name="P2">bemerken, das Anschauen und geht dahin über, und so sehr sich</text:p>
      <text:p text:style-name="P2">auch die Wissenden vor der Imagination kreuzigen und segnen,</text:p>
      <text:p text:style-name="P2">so müssen sie doch, ehe sie sichs versehen, die produktive</text:p>
      <text:p text:style-name="P2">Einbildungskraft zu Hilfe rufen.</text:p>
      <text:p text:style-name="P2">4. Die Umfassenden, die man in einem stolzern Sinne die</text:p>
      <text:p text:style-name="P2">Erschaffenden nennen könnte, verhalten sich im höchsten Grade</text:p>
      <text:p text:style-name="P2">produktiv, indem sie nämlich von Ideen ausgehen, sprechen sie</text:p>
      <text:p text:style-name="P2">die Einheit des Ganzen schon aus, und es ist gewissermaßen</text:p>
      <text:p text:style-name="P2">nachher die Sache der Natur, sich in diese Ideen zu fügen.»</text:p>
      <text:p text:style-name="P2">Dieses vorläufig über Goethes Absichten bei seiner</text:p>
      <text:p text:style-name="P2">Naturforschung.</text:p>
      <text:p text:style-name="P3"/>
      <text:p text:style-name="P1">Eben komme ich von Leipzig zurück, wo ich einige Tage war,</text:p>
      <text:p text:style-name="P2">um einiges auf der Universitätsbibliothek einzusehen. Da finde</text:p>
      <text:p text:style-name="P2">ich denn Ihre Karte vor, die mir ein neues Übel in Ihrer Familie</text:p>
      <text:p text:style-name="P2">berichtet. Möchte doch ein gütiges Geschick Sie bald wieder</text:p>
      <text:p text:style-name="P2">dahin bringen, daß Sie alle Ihre Lieben gesund und Ihre</text:p>
      <text:p text:style-name="P2">Umgebung froh sehen!</text:p>
      <text:p text:style-name="P2">Ich möchte sehr gerne während dieses Winters einen Vortrag</text:p>
      <text:p text:style-name="P2">im Goethe-Verein halten. Im Dezember wird es aber kaum</text:p>
      <text:p text:style-name="P2">gehen. Ich hätte es so gerne zustande gebracht, bin aber</text:p>
      <text:p text:style-name="P2">gegenwärtig so sehr in bezug auf meine Geldmittel in anderer</text:p>
      <text:p text:style-name="P2">Weise in Anspruch genommen, daß es mir wohl unmöglich sein</text:p>
      <text:p text:style-name="P2">wird, schon im Dezember die ja relativ doch immerhin</text:p>
      <text:p text:style-name="P2">kostspielige Reise nach Wien zu machen. Später aber wird es</text:p>
      <text:p text:style-name="P2">ganz gut gehen. Ich sage Ihnen dieses ganz offen, weil ich sonst</text:p>
      <text:p text:style-name="P2">ja sehr gerne nach Wien kommen möchte. Freilich kommt dazu</text:p>
      <text:p text:style-name="P2">der Grund, daß man es hier nicht gerne sehen würde, wenn ich</text:p>
      <text:p text:style-name="P2">längere Zeit meine Arbeiten unterbräche. Jedenfalls teile ich</text:p>
      <text:p text:style-name="P2">Ihnen meine Reise nach Wien zur rechten Zeit mit.</text:p>
      <text:p text:style-name="P2">Exz[ellenz] v. Loeper (auch Prof. Suphan) lassen Sie bestens</text:p>
      <text:p text:style-name="P2">grüßen. Die Großherzogin ist gegenwärtig in Holland. Und nun</text:p>
      <text:p text:style-name="P2">mit den besten Wünschen für Ihre und Ihrer Angehörigen</text:p>
      <text:p text:style-name="P2">Gesundheit</text:p>
      <text:p text:style-name="P2">in aller Treue</text:p>
      <text:p text:style-name="P3"/>
      <text:p text:style-name="P2">Ihr</text:p>
      <text:p text:style-name="P2">Steiner</text:p>
      <text:p text:style-name="P3"/>
      <text:p text:style-name="P2">269. AN FRIEDRICH ECKSTEIN</text:p>
      <text:p text:style-name="P3"/>
      <text:p text:style-name="P2">Weimar, [Ende] November 1890</text:p>
      <text:p text:style-name="P2">Lieber, verehrter Freund!</text:p>
      <text:p text:style-name="P2">Wie sehr ich Ihnen für Ihre beiden Briefe dankbar bin, könnte</text:p>
      <text:p text:style-name="P2">ich im Augenblicke wohl schwer schildern. Ich möchte Ihnen</text:p>
      <text:p text:style-name="P2">aber doch einmal eines sagen, was mich</text:p>
      <text:p text:style-name="P3"/>
      <text:p text:style-name="P1">drängt, Ihnen zu sagen: Es gibt zwei Ereignisse in meinem Leben,</text:p>
      <text:p text:style-name="P2">die ich so sehr zu den allerwichtigsten meines Daseins zähle, daß</text:p>
      <text:p text:style-name="P2">ich überhaupt ein ganz anderer wäre, wenn sie nicht eingetreten</text:p>
      <text:p text:style-name="P2">wären. Über das eine muß ich schweigen; das andere aber ist der</text:p>
      <text:p text:style-name="P2">Umstand, daß ich Sie kennenlernte. Was Sie mir sind, das wissen</text:p>
      <text:p text:style-name="P2">Sie wohl noch besser als ich selbst; daß ich Ihnen unbegrenzt zu</text:p>
      <text:p text:style-name="P2">danken habe, das aber weiß ich. Ihr lakonischer Brief «Lesen Sie</text:p>
      <text:p text:style-name="P2">Jung-Stil-lings Heimweh» wiegt wohl viele dickleibige</text:p>
      <text:p text:style-name="P2">Schreiben auf. Solch ein Buch lehrt uns den Weg zu dem «Stirb</text:p>
      <text:p text:style-name="P2">und Werde!» Wissen Sie, daß Jung-Stilling auch einen</text:p>
      <text:p text:style-name="P2">«Schlüssel zum Heimweh» geschrieben hat?</text:p>
      <text:p text:style-name="P2">Merkwürdig ist die Art, wie Goethe Jung gegenüberstand. Er</text:p>
      <text:p text:style-name="P2">spricht in seinen Briefen ganz merkwürdige Worte über diesen</text:p>
      <text:p text:style-name="P2">seinen Freund. Und von Jung getraue ich mir zu behaupten, daß</text:p>
      <text:p text:style-name="P2">ihm Goethe der sympathischste Mensch war, der ihm je</text:p>
      <text:p text:style-name="P2">gegenübergetreten.</text:p>
      <text:p text:style-name="P2">Nun möchte ich Ihnen aber einige Aussprüche Goethes im</text:p>
      <text:p text:style-name="P2">Vertrauen mitteilen und Ihre Meinung darüber hören.</text:p>
      <text:p text:style-name="P2">«Wir leben in einer Zeit, wo wir uns täglich mehr angeregt</text:p>
      <text:p text:style-name="P2">fühlen, die beiden Welten, denen wir angehören, die obere und</text:p>
      <text:p text:style-name="P2">die untere, als verbunden zu betrachten.»</text:p>
      <text:p text:style-name="P2">«In dem Geiste des Schauenden ereignet sich immerfort</text:p>
      <text:p text:style-name="P2">wechselweise eine sich im Gleichgewichte bewegende Systole</text:p>
      <text:p text:style-name="P2">und Diastole.»</text:p>
      <text:p text:style-name="P2">«Das Wesen der Menschen ist viererlei Art:</text:p>
      <text:p text:style-name="P2">i. Die Nutzenden, Nutzen-Suchenden, -Fordernden, sind die</text:p>
      <text:p text:style-name="P2">ersten, die das Feld der Wissenschaft gleichsam umreißen, das</text:p>
      <text:p text:style-name="P2">Praktische ergreifen; das Bewußtsein durch Erfahrung gibt ihnen</text:p>
      <text:p text:style-name="P2">Sicherheit, das Bedürfnis eine gewisse Breite.</text:p>
      <text:p text:style-name="P3">2.</text:p>
      <text:p text:style-name="P2">Die</text:p>
      <text:p text:style-name="P2">Wißbegierigen</text:p>
      <text:p text:style-name="P2">bedürfen</text:p>
      <text:p text:style-name="P2">eines</text:p>
      <text:p text:style-name="P2">ruhigen,</text:p>
      <text:p text:style-name="P2">uneigennützigen Blickes, einer neugierigen Unruhe, eines klaren</text:p>
      <text:p text:style-name="P2">Verstandes und stehen im Verhältnis mit jenen; sie verarbeiten</text:p>
      <text:p text:style-name="P2">auch nur im wissenschaftlichen Sinne dasjenige, was sie</text:p>
      <text:p text:style-name="P2">vorfinden.</text:p>
      <text:p text:style-name="P3"/>
      <text:p text:style-name="P1">3. Die Schauenden verhalten sich produktiv, und das Wissen,</text:p>
      <text:p text:style-name="P2">indem es sich selbst steigert, fordert, ohne es zu bemerken, das</text:p>
      <text:p text:style-name="P2">Schauen und geht dahin über, und, so sehr sich auch die</text:p>
      <text:p text:style-name="P2">Wissenden vor der Imagination kreuzigen und segnen, so</text:p>
      <text:p text:style-name="P2">müssen sie doch, ehe sie sich's versehen, die produktive</text:p>
      <text:p text:style-name="P2">Einbildungskraft zu Hilfe rufen.</text:p>
      <text:p text:style-name="P2">4. Die Erleuchteten,, die man in einem stolzen Sinne die</text:p>
      <text:p text:style-name="P2">Erschaffenden nennen könnte, verhalten sich im höchsten Grade</text:p>
      <text:p text:style-name="P2">produktiv; indem sie nämlich von der Imagination ausgehen,</text:p>
      <text:p text:style-name="P2">wird ihr Wissen Schaffen, ist ihr ideeller Prozeß der</text:p>
      <text:p text:style-name="P2">Weltprozeß.»</text:p>
      <text:p text:style-name="P2">Ich glaube, Goethe versteht nur der, welcher den Sinn dieser</text:p>
      <text:p text:style-name="P2">Worte versteht. Mir ist klar, daß Goethe mit seinem</text:p>
      <text:p text:style-name="P2">«Teilhaftigsein</text:p>
      <text:p text:style-name="P2">am</text:p>
      <text:p text:style-name="P2">Weltprozesse»</text:p>
      <text:p text:style-name="P2">unmittelbar</text:p>
      <text:p text:style-name="P2">die</text:p>
      <text:p text:style-name="P2">Selbstauflösung des Individuums und dessen Wiederfinden im</text:p>
      <text:p text:style-name="P2">Weltall meinte, die Vergottung des Menschen. Charakteristisch</text:p>
      <text:p text:style-name="P2">für ihn ist in dieser Hinsicht, daß er einmal offen sagte: Ich habe</text:p>
      <text:p text:style-name="P2">etwas zu hüten als mein Geheimnis, und wer mich von außen</text:p>
      <text:p text:style-name="P2">sieht, der hat nichts von mir gesehen. Ich weiß von letzterer</text:p>
      <text:p text:style-name="P2">Stelle nicht genau den Wortlaut, der Sinn aber ist richtig zitiert.</text:p>
      <text:p text:style-name="P2">Merkwürdig ist, daß Fichte aus persönlichem Umgange mit</text:p>
      <text:p text:style-name="P2">Goethe die Ansicht gewann, daß letzterer das lebe, was er</text:p>
      <text:p text:style-name="P2">(Fichte) selbst denke. Daher das unerschütterliche Vertrauen,</text:p>
      <text:p text:style-name="P2">das Fichte in Goethe setzte, auch noch nach dem unseligen</text:p>
      <text:p text:style-name="P2">Atheismusstreit.</text:p>
      <text:p text:style-name="P2">Kennen Sie Erasmus Francisci «Gegenstrahl der Morgenröte».</text:p>
      <text:p text:style-name="P2">Wissen Sie, daß Faust bei Widmann «an hohen Festtagen, wann</text:p>
      <text:p text:style-name="P2">die Sonne zu morgens früh aufging, das crepus-culum</text:p>
      <text:p text:style-name="P2">matutinum gebrauchte?» Vergleichen Sie Faust (II. Teil) bei</text:p>
      <text:p text:style-name="P2">seiner Erblindung:</text:p>
      <text:p text:style-name="P2">«Die Nacht scheint tiefer, tief hereinzudringen, Allein im Innern</text:p>
      <text:p text:style-name="P2">leuchtet helles Licht» mit Hamanns Worten: «Je mehr die Nacht</text:p>
      <text:p text:style-name="P2">meines Lebens zunimmt, desto heller wird der Morgen im</text:p>
      <text:p text:style-name="P2">Herzen.»</text:p>
      <text:p text:style-name="P2">Nicht ohne Interesse werden Sie das Lied im Divan (Hempel,</text:p>
      <text:p text:style-name="P2">Band IV, S. 160 ff.): «Wiederfinden» lesen.</text:p>
      <text:p text:style-name="P3"/>
      <text:p text:style-name="P1">In einem nächsten Briefe hoffe ich Ihnen Interessantes über</text:p>
      <text:p text:style-name="P2">das «Märchen von der grünen Schlange» mitteilen zu können.</text:p>
      <text:p text:style-name="P2">Es sind Deutungen aus Goethes Umgebung da, die von ihm</text:p>
      <text:p text:style-name="P2">selbst zusammengestellt erhalten sind. Ich habe sie nur noch</text:p>
      <text:p text:style-name="P2">nicht sehen können.</text:p>
      <text:p text:style-name="P2">Nun bitte ich Sie nur noch: grüßen Sie mir unseren lieben</text:p>
      <text:p text:style-name="P2">Kreis, zu dem in treuer Anhänglichkeit wie zu Ihnen selbst auch</text:p>
      <text:p text:style-name="P2">verharrt</text:p>
      <text:p text:style-name="P2">Ihr Steiner</text:p>
      <text:p text:style-name="P3"/>
      <text:p text:style-name="P2">NACHSCHRIFT</text:p>
      <text:p text:style-name="P3"/>
      <text:p text:style-name="P2">Es gibt eine Handschrift des Gedichtes «Wiederfinden» (im</text:p>
      <text:p text:style-name="P2">Westöstlichen Divan), welche zwischen der dritten und der</text:p>
      <text:p text:style-name="P2">tiefesoterischen vierten Strophe noch folgendes eingeschaltet</text:p>
      <text:p text:style-name="P2">enthält:</text:p>
      <text:p text:style-name="P2">«Denn das Oben und das Unten Ward</text:p>
      <text:p text:style-name="P2">zum ersten Mal geschaut, Unter</text:p>
      <text:p text:style-name="P2">freiem Himmelsrunde Tief der Erde</text:p>
      <text:p text:style-name="P2">Schoß erbaut. Ach, da trennte sich für</text:p>
      <text:p text:style-name="P2">immer, War doch der Befehl</text:p>
      <text:p text:style-name="P2">geschehen! Feuerwasser in den</text:p>
      <text:p text:style-name="P2">Himmel, Wellenwasser in die Seen.»</text:p>
      <text:p text:style-name="P2">Es muß uns doch etwas ganz Besonderes bedeuten, wenn</text:p>
      <text:p text:style-name="P2">Goethe z. B. 13. Mai 1780 in sein Tagebuch schreibt: «Es</text:p>
      <text:p text:style-name="P2">offenbaren sich mir neue Geheimnisse.»</text:p>
      <text:p text:style-name="P2">Unter dem 24. November 1807 lese ich im Tagebuch:</text:p>
      <text:p text:style-name="P2">«Alchymie aus dem Gothaischen Bande: Artis auriferae Vol. I.»</text:p>
      <text:p text:style-name="P2">Unter dem 25. November: «Nach Tische Roger Bacons &lt;De</text:p>
      <text:p text:style-name="P2">mirabili potestate naturae et artis». Nachher die anderen</text:p>
      <text:p text:style-name="P2">vorgedruckten alchymistischen Sachen.»</text:p>
      <text:p text:style-name="P3"/>
      <text:p text:style-name="P1">Unter dem 17. Mai 1808: «Systole und Diastole des</text:p>
      <text:p text:style-name="P2">Weltgeistes.»'1"</text:p>
      <text:p text:style-name="P2">Dies alles sind mir fortlaufende Beweise dafür, daß Goethe</text:p>
      <text:p text:style-name="P2">ein Esoteriker in des Wortes bester Bedeutung war.</text:p>
      <text:p text:style-name="P2">In dem noch nicht veröffentlichten Tagebuche von 1812</text:p>
      <text:p text:style-name="P2">findet sich aber auch direkt die Bemerkung: «Exoterisches und</text:p>
      <text:p text:style-name="P2">Esoterisches.»</text:p>
      <text:p text:style-name="P2">Meine Ansicht ist die, daß für Goethe Systole und Diastole</text:p>
      <text:p text:style-name="P2">die fortwährende Auf- und Abbewegung war, in der er sich</text:p>
      <text:p text:style-name="P2">zwischen Oben und Unten befand. Gerne wüßte ich, wie Sie</text:p>
      <text:p text:style-name="P2">sich dazu stellen.</text:p>
      <text:p text:style-name="P2">Herzlichen Dank für Ihre Erklärung der Stelle in der «Braut</text:p>
      <text:p text:style-name="P2">von Korinth», und herzliche Grüße an unseren ganzen Kreis von</text:p>
      <text:p text:style-name="P2">Ihrem</text:p>
      <text:p text:style-name="P2">treuen</text:p>
      <text:p text:style-name="P2">Steiner</text:p>
      <text:p text:style-name="P2">* Es ist dies dieselbe Systole und Diastole, von der Goethe</text:p>
      <text:p text:style-name="P2">sagt: sie regieren alles menschliche Wesen «wie die</text:p>
      <text:p text:style-name="P2">Pendelschläge die Zeit».</text:p>
      <text:p text:style-name="P3"/>
      <text:p text:style-name="P2">270. AN RUDOLF SCHMIDT</text:p>
      <text:p text:style-name="P3"/>
      <text:p text:style-name="P2">Weimar, 5. Dezember 1890</text:p>
      <text:p text:style-name="P2">Hochgeschätzter, lieber Herr Dr. Schmidt!</text:p>
      <text:p text:style-name="P2">Vor allen anderen Dingen sage ich Ihnen vielen Dank für</text:p>
      <text:p text:style-name="P2">Ihren lieben Brief; nicht weniger auch Ihrer verehrten Frau für</text:p>
      <text:p text:style-name="P2">die freundlich angefügten Grüße von ihr und von dem</text:p>
      <text:p text:style-name="P2">«vierbeinigen Goethe». Ich war über das Gedenken der ganzen</text:p>
      <text:p text:style-name="P2">Familie herzlich erfreut und dachte: wie schade es doch ist, daß</text:p>
      <text:p text:style-name="P2">Sie Ihre Gattin und den kleinen Olympier nicht mit nach</text:p>
      <text:p text:style-name="P2">Weimar gebracht haben.</text:p>
      <text:p text:style-name="P2">Die Art, wie Sie Ihren großen Erfolg in Dresden auffassen, ist</text:p>
      <text:p text:style-name="P2">für diejenigen, die das Glück hatten, Sie kennen und</text:p>
      <text:p text:style-name="P3"/>
      <text:p text:style-name="P1">schätzen zu lernen, gewiß die erhebendste. Aber - glauben Sie</text:p>
      <text:p text:style-name="P2">mir — für Deutschland hat dieser Erfolg nicht minder eine ganz</text:p>
      <text:p text:style-name="P2">besondere Bedeutung. Er ist ein lebendiger Beleg dafür, daß in</text:p>
      <text:p text:style-name="P2">einer Stadt wie Dresden sich 1500-1600 Menschen noch genug</text:p>
      <text:p text:style-name="P2">Idealismus und Empfindung für wahrhafte Poesie bewahrt</text:p>
      <text:p text:style-name="P2">haben aus dem Sumpfe der ästhetischen Zerfahrenheit, in der wir</text:p>
      <text:p text:style-name="P2">- in Deutschland - stecken. Nur diese ästhetische Zerfahrenheit,</text:p>
      <text:p text:style-name="P2">die in einer furchtbaren geistigen Indolenz wurzelt, hat es</text:p>
      <text:p text:style-name="P2">möglich gemacht, daß Ibsen jenen Anhang gewonnen hat, den er</text:p>
      <text:p text:style-name="P2">nun einmal eben hat. Man möchte aufjauchzen bei dem</text:p>
      <text:p text:style-name="P2">Gedanken, daß Ihr «Verwandelter König» mit seiner Tiefe und</text:p>
      <text:p text:style-name="P2">schönen poetischen Form solche 1500 bis 1600 «Mitwisser» hat</text:p>
      <text:p text:style-name="P2">heranziehen können. Denn hier Mitwisser zu sein, bedeutet viel</text:p>
      <text:p text:style-name="P2">und bedeutet vor allem die Fähigkeit der Erhebung in die edlen</text:p>
      <text:p text:style-name="P2">Regionen des Idealismus. Ich wünschte nur, daß das Gebiet</text:p>
      <text:p text:style-name="P2">dieser «Mitwisser» sich immer mehr und mehr erweitere. Dann</text:p>
      <text:p text:style-name="P2">wäre auch der Boden gewonnen, die herrlichen Ideen Rasmus</text:p>
      <text:p text:style-name="P2">Nielsens einem deutschen Publikum zugänglich zu machen.</text:p>
      <text:p text:style-name="P2">Soweit es mir bis jetzt möglich war, vorzudringen in den</text:p>
      <text:p text:style-name="P2">Werken dieses Geistes, habe ich es getan und dabei die</text:p>
      <text:p text:style-name="P2">Empfindung gewonnen, wie recht Sie haben, wenn Sie Rasmus</text:p>
      <text:p text:style-name="P2">Nielsen den «begabtesten Mann» nennen, «der in einer</text:p>
      <text:p text:style-name="P2">bestimmten Epoche auf der Erde lebte».</text:p>
      <text:p text:style-name="P2">Sie können sich aber auch denken, wie brennend meine</text:p>
      <text:p text:style-name="P2">Begierde ist, unter solchen Umständen ganz und voll in alle</text:p>
      <text:p text:style-name="P2">Tiefen dieses Geistes einzudringen. Denn mir ist es - das darf</text:p>
      <text:p text:style-name="P2">ich wohl sagen - immer aufrichtig um die Wahrheit zu tun.</text:p>
      <text:p text:style-name="P2">Außerdem finde ich durch meine eigene Denkrichtung so viel</text:p>
      <text:p text:style-name="P2">auf dem Wege, der in Nielsens Anschauung führt, vorgezeichnet,</text:p>
      <text:p text:style-name="P2">daß auch daraus für mich reichliche Befriedigung fließt. Daß</text:p>
      <text:p text:style-name="P2">zuletzt alle Philosophie der große Monolog sein müsse, den das</text:p>
      <text:p text:style-name="P2">menschliche Selbstbewußtsein hält, um sich selbst, und damit</text:p>
      <text:p text:style-name="P2">die Welt, zu verstehen, schien mir von jeher klar. Daß man aber,</text:p>
      <text:p text:style-name="P2">von dieser Voraussetzung ausgehend, vom Wissen und nicht</text:p>
      <text:p text:style-name="P2">vom Sein beginnen</text:p>
      <text:p text:style-name="P3"/>
      <text:p text:style-name="P1">müsse, ist einleuchtend. Was uns die wissenschaftliche</text:p>
      <text:p text:style-name="P2">Entwicklung bringen soll, kann nur vom Wissen aus und nicht</text:p>
      <text:p text:style-name="P2">vom Sein aus erreicht werden.</text:p>
      <text:p text:style-name="P2">Die mir aufgetragenen Grüße habe ich bestellt. Köhler hat sich</text:p>
      <text:p text:style-name="P2">über Ihren Dresdener Erfolg außerordentlich gefreut. Der Arme</text:p>
      <text:p text:style-name="P2">liegt nun acht Wochen völlig unbeweglich im Bette. Daß ihm</text:p>
      <text:p text:style-name="P2">dieser Zustand manchmal unerträglich scheint, ist wohl leicht zu</text:p>
      <text:p text:style-name="P2">begreifen, besonders da ein Ende noch immer nicht abzusehen ist.</text:p>
      <text:p text:style-name="P2">Er trug mir die herzlichsten Grüße und besten Glückwünsche an</text:p>
      <text:p text:style-name="P2">Sie auf. Die Zeilen an Bock habe ich bestellt, allein die guten</text:p>
      <text:p text:style-name="P2">Leute nicht zu Hause angetroffen. Auch an Wähle und Suphan</text:p>
      <text:p text:style-name="P2">habe ich Ihre Grüße überbracht, dem ersteren seine</text:p>
      <text:p text:style-name="P2">Teilnahmslosigkeit für Bajer arg vorgehalten. Er will das nun</text:p>
      <text:p text:style-name="P2">gutmachen und läßt sich Ihrem vierbeinigen Genossen besonders</text:p>
      <text:p text:style-name="P2">empfehlen.</text:p>
      <text:p text:style-name="P2">Die Anzeige Ihres Dresdener Erfolges stand sofort in der</text:p>
      <text:p text:style-name="P2">«Weimarischen Zeitung». Wenn ich das Blatt noch bekommen</text:p>
      <text:p text:style-name="P2">kann, will ich es Ihnen senden; ebenso die gestern abends</text:p>
      <text:p text:style-name="P2">erschienene Nummer, wo wieder eine Freudenbotschaft steht.</text:p>
      <text:p text:style-name="P2">Diesmal die von Ihrem guten Erfolge mit Ihrem Einakter. Ich</text:p>
      <text:p text:style-name="P2">habe mich herzlich gefreut, als ich die Nachricht las.</text:p>
      <text:p text:style-name="P2">Rosenbergs Abhandlung über Sie mit dem Bilde habe ich</text:p>
      <text:p text:style-name="P2">leider bis jetzt noch nicht erhalten. Ich möchte sie aber so gerne</text:p>
      <text:p text:style-name="P2">haben. Vielleicht dürfte ich Sie bitten, die Liebenswürdigkeit zu</text:p>
      <text:p text:style-name="P2">haben und Rosenberg noch einmal daran zu erinnern. Auch bin</text:p>
      <text:p text:style-name="P2">ich gespannt auf die Bilder Ihrer geschätzten Frau und Ihres</text:p>
      <text:p text:style-name="P2">Arbeitsgenossen, die Sie mir so freundlichst in Aussicht stellen.</text:p>
      <text:p text:style-name="P2">Damit nehme ich für heute Abschied von Ihnen, bitte Sie recht</text:p>
      <text:p text:style-name="P2">sehr, mich Ihrer Frau Gemahlin bestens zu empfehlen und Bajer</text:p>
      <text:p text:style-name="P2">meinen Gruß zu übermitteln; Sie selbst aber empfangen</text:p>
      <text:p text:style-name="P2">herzlichsten Gruß</text:p>
      <text:p text:style-name="P2">von</text:p>
      <text:p text:style-name="P2">Ihrem</text:p>
      <text:p text:style-name="P2">Rudolf Steiner</text:p>
      <text:p text:style-name="P3"/>
      <text:p text:style-name="P1">271. AN PAULINE UND LADISLAUS SPECHT</text:p>
      <text:p text:style-name="P3"/>
      <text:p text:style-name="P2">Weimar, 24. Dezember 1890</text:p>
      <text:p text:style-name="P2">Hochgeschätzte gnädige Frau</text:p>
      <text:p text:style-name="P2">und verehrtester Herr Specht!</text:p>
      <text:p text:style-name="P2">Voran stelle ich mein dankbarstes Gedenken an die mich so</text:p>
      <text:p text:style-name="P2">erfreuende Überraschung, die Sie mir zum bevorstehenden</text:p>
      <text:p text:style-name="P2">Weihnachtsfeste bereitet haben. Die schönen Dinge zieren seit</text:p>
      <text:p text:style-name="P2">diesem Morgen meinen Schreibtisch und werden mir immer,</text:p>
      <text:p text:style-name="P2">wenn ich mich zur häuslichen Arbeit setze, wie mich grüßend</text:p>
      <text:p text:style-name="P2">erscheinen von jenen lieben Menschen, in deren Gemeinschaft</text:p>
      <text:p text:style-name="P2">ich so viele Jahre verlebt habe.</text:p>
      <text:p text:style-name="P2">Auch Ihre lieben Zeilen habe ich soeben erhalten, und zwar</text:p>
      <text:p text:style-name="P2">gerade in dem Augenblicke, da ich den Brief zur Post tragen</text:p>
      <text:p text:style-name="P2">wollte, in dem ich Ihnen mit einigen Sätzen frohe</text:p>
      <text:p text:style-name="P2">Weihnachtstage wünschte. Ich zerreiße ihn jetzt, da er ja doch</text:p>
      <text:p text:style-name="P2">durch diesen schnell überholt wird, freilich auf die Gefahr hin,</text:p>
      <text:p text:style-name="P2">daß sich dadurch meine Wünsche auf recht fröhliche</text:p>
      <text:p text:style-name="P2">Weihnachten etwas zu spät einfinden. Jedenfalls aber sind sie</text:p>
      <text:p text:style-name="P2">allerherzlichst gemeint, ebenso wie der Dank, den ich Ihnen</text:p>
      <text:p text:style-name="P2">hiemit aus tiefstem Innern für die Ihrigen sage.</text:p>
      <text:p text:style-name="P2">Nicht minder dankbar bin ich Ihnen für den warmen Anteil,</text:p>
      <text:p text:style-name="P2">den Sie fortdauernd an mir und meinen Arbeiten nehmen. Zu</text:p>
      <text:p text:style-name="P2">Anfang der nächsten Woche werde ich mein an Richard</text:p>
      <text:p text:style-name="P2">versprochenes Kapitel über Naturalismus und Kunst senden. Es</text:p>
      <text:p text:style-name="P2">wird mir eine ganz besondere Freude sein, wenn dieser Aufsatz,</text:p>
      <text:p text:style-name="P2">der einen Teil meiner «Ästhetik» bildet, auch Sie interessiert; ich</text:p>
      <text:p text:style-name="P2">habe in denselben viel von den Gedanken hineingelegt, die seit</text:p>
      <text:p text:style-name="P2">Jahren meine innerste Überzeugung über den Lebensnerv der</text:p>
      <text:p text:style-name="P2">Kunst geworden sind. Es ist aber nicht gerade leicht, hier</text:p>
      <text:p text:style-name="P2">vollständig klar zu werden, da ja die «Modernen» so viel</text:p>
      <text:p text:style-name="P2">Unklarheit geschaffen haben, daß vielfach die Begriffe nicht nur</text:p>
      <text:p text:style-name="P2">fehlen, sondern - was viel schlimmer ist - eine karikierte Gestalt</text:p>
      <text:p text:style-name="P2">bekommen haben.</text:p>
      <text:p text:style-name="P2">Endlich danke ich Ihnen ganz besonders, daß Sie so</text:p>
      <text:p text:style-name="P2">liebenswürdig waren, meine auf die Zensuren der Kinder so</text:p>
      <text:p text:style-name="P3"/>
      <text:p text:style-name="P1">gespannten Erwartungen so bald, nachdem die Würfel gefallen</text:p>
      <text:p text:style-name="P2">waren, zu befriedigen. Ich ersehe aus Ihrem freundlichen</text:p>
      <text:p text:style-name="P2">Berichte, daß der Stand der Erfolge sich im wesentlichen nicht</text:p>
      <text:p text:style-name="P2">viel geändert hat. Ein paar Grade auf oder ab in der</text:p>
      <text:p text:style-name="P2">Notengebung machen ja schließlich nicht so viel aus, und auch</text:p>
      <text:p text:style-name="P2">Sie werden ja mit den Ausweisen nicht unzufrieden sein. Wenn</text:p>
      <text:p text:style-name="P2">nur Ernstl es im Zeichnen wenigstens zu einem «Genügend»</text:p>
      <text:p text:style-name="P2">bringen könnte; da doch selbst ein für den Gesamtfortschritt</text:p>
      <text:p text:style-name="P2">nicht weiter in Betracht kommendes «Ungenügend» immerhin</text:p>
      <text:p text:style-name="P2">das Zeugnis entstellt. Bitte schön: sagen Sie doch den Kindern,</text:p>
      <text:p text:style-name="P2">daß ich jedem besonders im Laufe der Festtage schreibe.</text:p>
      <text:p text:style-name="P2">Einstweilen mögen sich alle von mir herzlichst gegrüßt halten</text:p>
      <text:p text:style-name="P2">und meine Wünsche auf frohe Weihnachten entgegennehmen.</text:p>
      <text:p text:style-name="P2">Was Ihr Brief von Richard und seinem Stücke enthält, hat</text:p>
      <text:p text:style-name="P2">mich freudig interessiert. Es ist besonders befriedigend, daß er</text:p>
      <text:p text:style-name="P2">unbeirrt um das, was die jungen Talente um ihn her beginnen,</text:p>
      <text:p text:style-name="P2">seinen eigenen Weg wandert. Nur so kann wirklich etwas Gutes</text:p>
      <text:p text:style-name="P2">herauskommen. Mit den Schlagworten der Parteien, ob sie sich</text:p>
      <text:p text:style-name="P2">auf literarischem oder einem anderen Felde vernehmen lassen,</text:p>
      <text:p text:style-name="P2">ist ja doch nichts auszurichten. Ich lasse Richard sagen, ich</text:p>
      <text:p text:style-name="P2">wartete mit Verlangen auf sein Stück und freue mich recht sehr</text:p>
      <text:p text:style-name="P2">darauf. Er hat mir auch das Gedicht, das in der «Modernen</text:p>
      <text:p text:style-name="P2">Dichtung» gedruckt war, versprochen. Ist dasselbe schon</text:p>
      <text:p text:style-name="P2">erschienen?</text:p>
      <text:p text:style-name="P2">Heute abends werden Sie wohl alle wie immer an diesem</text:p>
      <text:p text:style-name="P2">Tage bei Hansls Weihnachtsbaum sein; ich denke mit einer</text:p>
      <text:p text:style-name="P2">gewissen Wehmut daran, daß ich so viele Male an dieser</text:p>
      <text:p text:style-name="P2">schönen Freudestunde auch habe teilnehmen dürfen. Ich bin für</text:p>
      <text:p text:style-name="P2">den Abend zu Suphan gebeten, der zwei Knaben hat, von denen</text:p>
      <text:p text:style-name="P2">mir besonders Martin, der ältere, der in Untertertia ist, recht</text:p>
      <text:p text:style-name="P2">anhänglich ist. Ich habe mit den Buben oft gelernt oder sie sonst</text:p>
      <text:p text:style-name="P2">versorgt, wenn ihr Vater von hier abwesend war.</text:p>
      <text:p text:style-name="P2">Die herzlichen Worte, die Sie mir auf meine Lebensstellung</text:p>
      <text:p text:style-name="P2">bezüglich senden, sind mir ein neuer Beweis Ihrer</text:p>
      <text:p text:style-name="P3"/>
      <text:p text:style-name="P1">freundschaftlichen Teilnahme an mir. Glauben Sie mir: ich weiß</text:p>
      <text:p text:style-name="P2">dies zu schätzen und werde es immer. Erhalten Sie mir dieses</text:p>
      <text:p text:style-name="P2">Wohlwollen und diese gute Gesinnung immer! Wissen Sie aber</text:p>
      <text:p text:style-name="P2">auch von mir, daß ich Ihnen und Ihrem Hause stets in treuester</text:p>
      <text:p text:style-name="P2">Freundschaft anhänglich sein werde und daß mich nichts mehr</text:p>
      <text:p text:style-name="P2">freuen wird, als Gutes von da zu hören.</text:p>
      <text:p text:style-name="P2">Mit dieser Versicherung will ich denn meinen heutigen Brief</text:p>
      <text:p text:style-name="P2">beschließen, nur noch bittend, Ihrer Frau Mutter meinen besten</text:p>
      <text:p text:style-name="P2">Weihnachtswunsch zu überbringen und mich doch baldigst</text:p>
      <text:p text:style-name="P2">wieder mit einigen Zeilen zu erfreuen.</text:p>
      <text:p text:style-name="P2">Nochmals frohe Weihnachten allen</text:p>
      <text:p text:style-name="P2">Ihr</text:p>
      <text:p text:style-name="P2">Rudolf Steiner</text:p>
      <text:p text:style-name="P2">272. AN ARTHUR SPECHT</text:p>
      <text:p text:style-name="P3"/>
      <text:p text:style-name="P2">Weimar, 26. Dezember 1890</text:p>
      <text:p text:style-name="P2">Mein lieber, guter Arthur!</text:p>
      <text:p text:style-name="P2">Du hast am längsten auf einen Brief von mir warten müssen;</text:p>
      <text:p text:style-name="P2">ich will Dir also heute zuerst schreiben und Dich vor allem</text:p>
      <text:p text:style-name="P2">anderen bitten, mir wegen des langen Ausbleibens dieser Zeilen</text:p>
      <text:p text:style-name="P2">nicht böse zu sein und auch dasselbe nicht so aufzufassen, als</text:p>
      <text:p text:style-name="P2">wenn ich nicht mit allerwärmster Neigung Dir zugetan wäre;</text:p>
      <text:p text:style-name="P2">aber Du weißt: ich bin einmal ein fauler Briefschreiber, und</text:p>
      <text:p text:style-name="P2">diese Faulheit scheint zu den Krankheiten zu gehören, deren Kur</text:p>
      <text:p text:style-name="P2">am schwersten ist. Indem ich aber dies einfach damit abtue, daß</text:p>
      <text:p text:style-name="P2">ich meine Besserung auf diesem Gebiete dem Zukunfts-Koch,</text:p>
      <text:p text:style-name="P2">der sich darauf verlegt, als dessen erster Versuchspatient</text:p>
      <text:p text:style-name="P2">überlasse,'1' gehe ich gleich darauf über, Dir für Deine lieben,</text:p>
      <text:p text:style-name="P2">guten Zeilen herzlich zu danken. Ich ersehe zu meinem</text:p>
      <text:p text:style-name="P2">aufrichtigen Bedau* Nimm mir den schlechten Witz nicht übel; ich werde in</text:p>
      <text:p text:style-name="P2">jedem Briefe einen machen, bis sie die Zahl derjenigen</text:p>
      <text:p text:style-name="P2">erreichen, die Du bei Tische gemacht hast.</text:p>
      <text:p text:style-name="P3"/>
      <text:p text:style-name="P1">ern, daß Du mit Deinem Stande in der Schule nicht so recht</text:p>
      <text:p text:style-name="P2">zufrieden bist und daß Du auch in diesem Jahre recht</text:p>
      <text:p text:style-name="P2">angestrengt arbeiten mußt. Ich erinnere mich recht wohl daran,</text:p>
      <text:p text:style-name="P2">wie Du im vorigen Schuljahre oft bis in die Nachmitternacht</text:p>
      <text:p text:style-name="P2">hinein saßest, um Deine Arbeiten zu vollenden, und dabei über</text:p>
      <text:p text:style-name="P2">Kopfschmerzen klagtest, wenn ich am Tische gegenüber war. Es</text:p>
      <text:p text:style-name="P2">tut mir sehr leid, daß diese große Menge von Arbeiten Dich auch</text:p>
      <text:p text:style-name="P2">dieses Jahr drückt. Aus dem Briefe Deiner lieben Mutter ersehe</text:p>
      <text:p text:style-name="P2">ich aber, daß nun doch Dein Fleiß im geometrischen Zeichnen es</text:p>
      <text:p text:style-name="P2">so weit gebracht hat, daß Deine Note sogar auf «Vorzüglich»</text:p>
      <text:p text:style-name="P2">gestiegen ist. Daß Du diese Note auch in Geschichte hast,</text:p>
      <text:p text:style-name="P2">legitimiert Dich ja auch als fleißigen Menschen, und ich glaube,</text:p>
      <text:p text:style-name="P2">Deine Angehörigen werden da mit mir einer Ansicht sein. Das</text:p>
      <text:p text:style-name="P2">«Lobenswert» in Mathematik gefällt mir ganz besonders. Daß</text:p>
      <text:p text:style-name="P2">Du im Französischen mit einem bloßen «Genügend»</text:p>
      <text:p text:style-name="P2">davongekommen bist, ist wohl nur auf irgendeinen bösen Zufall</text:p>
      <text:p text:style-name="P2">zurückzuführen und wird sich ja wahrscheinlich nicht</text:p>
      <text:p text:style-name="P2">wiederholen. Also nur Mut, lieber Freund!</text:p>
      <text:p text:style-name="P2">Wie geht es Dir gesundheitlich? Was treibst Du sonst? Ich</text:p>
      <text:p text:style-name="P2">bitte Dich, schreibe mir gelegentlich alles; mich interessiert</text:p>
      <text:p text:style-name="P2">jedes Ding, das Dich oder Deine Angehörigen betrifft, und ich</text:p>
      <text:p text:style-name="P2">freue mich immer, wenn ich eines Eurer Briefe ansichtig werde.</text:p>
      <text:p text:style-name="P2">Hoffentlich verbringt Ihr alle die Weihnachtstage recht gut</text:p>
      <text:p text:style-name="P2">und verlebt angenehme Ferien bis zu Neujahr! Zum letzteren</text:p>
      <text:p text:style-name="P2">sende ich Dir von dem ganzen Herzen ein volles «Glückauf»; es</text:p>
      <text:p text:style-name="P2">möge Dir recht viel Gutes und Schönes bringen.</text:p>
      <text:p text:style-name="P2">Ich habe die Weihnachten, so gut es für mich hier möglich ist,</text:p>
      <text:p text:style-name="P2">verlebt und wurde durch manches Zeichen herzlicher Teilnahme</text:p>
      <text:p text:style-name="P2">von da und dort erfreut. Ich trug mich auch mit dem Plane, für</text:p>
      <text:p text:style-name="P2">ein paar Tage nach Berlin zu gehen, fand es aber zuletzt doch</text:p>
      <text:p text:style-name="P2">angemessener, die Ferien jetzt zu meiner Arbeit zu verwenden</text:p>
      <text:p text:style-name="P2">und bin dageblieben, trotzdem ich eine sehr freundliche</text:p>
      <text:p text:style-name="P2">Einladung bekommen hatte.</text:p>
      <text:p text:style-name="P3"/>
      <text:p text:style-name="P1">Deinen Brüdern schreibe ich wohl auch noch heute; grüße sie</text:p>
      <text:p text:style-name="P2">vorläufig und tue desgleichen bei allen anderen Angehörigen.</text:p>
      <text:p text:style-name="P2">In herzlichster Treue</text:p>
      <text:p text:style-name="P2">Dein</text:p>
      <text:p text:style-name="P2">Steiner</text:p>
      <text:p text:style-name="P2">273. AN RUDOLF SCHMIDT</text:p>
      <text:p text:style-name="P3"/>
      <text:p text:style-name="P2">Weimar, 27. Dezember 1890</text:p>
      <text:p text:style-name="P2">Verehrtester Herr Doktor!</text:p>
      <text:p text:style-name="P2">Voran die Bitte, mein Zögern mit diesem Schreiben gütigst</text:p>
      <text:p text:style-name="P2">entschuldigen zu wollen. Ich wollte Ihnen durchaus sogleich</text:p>
      <text:p text:style-name="P2">meine Photographie mitsenden; aber der Schlingel von</text:p>
      <text:p text:style-name="P2">Photographen wird ewig nicht fertig damit, und so kam es, daß</text:p>
      <text:p text:style-name="P2">ich sogar versäumt habe, Ihnen zum Weihnachtsfeste ein</text:p>
      <text:p text:style-name="P2">herzliches «Glückauf» und «Frohe Festtage» zuzurufen; ich will</text:p>
      <text:p text:style-name="P2">nun aber auch nicht mehr länger warten, sondern die</text:p>
      <text:p text:style-name="P2">Photographie ein folgendes Mal mitsenden und Ihnen heute ein</text:p>
      <text:p text:style-name="P2">inniges «Prosit Neujahr» senden. Daß ich dieses Prosit als</text:p>
      <text:p text:style-name="P2">Neujahrsgruß auch Ihrer geschätzten Frau und dem klugen, auf</text:p>
      <text:p text:style-name="P2">die solide Spitze einer in sich gegründeten Persönlichkeit</text:p>
      <text:p text:style-name="P2">gestellten Bajer zurufe, bitte ich in meinem Namen auszurichten.</text:p>
      <text:p text:style-name="P2">Bajers Bild finde ich ungeheuer charakteristisch. In seiner</text:p>
      <text:p text:style-name="P2">Physiognomie liegt so viel, daß wohl ein jeder, ob er Dichter</text:p>
      <text:p text:style-name="P2">oder Philosoph ist, etwas herauslesen kann. Ich finde, von</text:p>
      <text:p text:style-name="P2">meinem Standpunkte aus, das Bild als das eines Philosophen,</text:p>
      <text:p text:style-name="P2">und zwar möchte ich ihn unter den Deutschen entschieden Fichte</text:p>
      <text:p text:style-name="P2">am nächsten stellen. Es liegt etwas vom «absoluten Ich» in dieser</text:p>
      <text:p text:style-name="P2">Physiognomie. Diese Augen verraten eine Selbstheit, die nicht so</text:p>
      <text:p text:style-name="P2">einfach von und durch Natur gesetzt ist, sondern die nachher</text:p>
      <text:p text:style-name="P2">durch «absolute Tätigkeit» Selbst gesetzt hat. Es spricht aus</text:p>
      <text:p text:style-name="P2">seinen Zügen in der behaglichen und klugen Ruhe entschieden</text:p>
      <text:p text:style-name="P2">das: «Ich bin, weil ich bin und bin, was ich bin, schlechthin, weil</text:p>
      <text:p text:style-name="P2">ich bin.»</text:p>
      <text:p text:style-name="P3"/>
      <text:p text:style-name="P1">Der gute Erfolg Ihres Einakters macht mir eine ungeheure</text:p>
      <text:p text:style-name="P2">Freude, Hoffentlich bringt Ihnen das neue Jahr recht viele neue</text:p>
      <text:p text:style-name="P2">Erfolge und uns ein neues Stück aus Ihrer Feder. Wenn ich an</text:p>
      <text:p text:style-name="P2">Bajer direkt schreiben könnte, dann würde ich ihn aufhetzen, daß</text:p>
      <text:p text:style-name="P2">er seinem guten Herrn nicht Ruhe läßt, bis die letzte Szene auf</text:p>
      <text:p text:style-name="P2">dem Papiere steht. Aber Sie hatten ja die Güte, mir zu schreiben,</text:p>
      <text:p text:style-name="P2">daß das Stück bereits immer mehr Leben gewinnt, und ich, der</text:p>
      <text:p text:style-name="P2">ich mit solcher Erwartung jeder Ihrer Geistmanifestationen</text:p>
      <text:p text:style-name="P2">entgegensehe, knüpfe an diese Stelle Ihres lieben Briefes meine</text:p>
      <text:p text:style-name="P2">Hoffnungen. Hier erlaube ich mir gleich meinen innigsten Dank</text:p>
      <text:p text:style-name="P2">für die Zusendung Ihres «Grundtvig» auszusprechen. Ich war</text:p>
      <text:p text:style-name="P2">vorgestern bei Bock und habe dort vorgeschlagen, das Buch in</text:p>
      <text:p text:style-name="P2">Gesellschaft zu lesen. Ich werde so auch am besten in die</text:p>
      <text:p text:style-name="P2">nichtphilosophische Prosa hineinkommen. Bocks Frau hat Ihre</text:p>
      <text:p text:style-name="P2">Weihnachtskarte erhalten und will Ihnen demnächst schreiben.</text:p>
      <text:p text:style-name="P2">Meine Nielsen-Verehrung wächst mit jedem Kapitel, durch das</text:p>
      <text:p text:style-name="P2">ich mich hindurcharbeite. Ich komme immer mehr auf das zurück,</text:p>
      <text:p text:style-name="P2">was Sie mir über Nielsens Bedeutung gesagt haben. Dieser Mann</text:p>
      <text:p text:style-name="P2">bedeutet geradezu ein Kulturprogramm, und ich darf wohl sagen,</text:p>
      <text:p text:style-name="P2">daß ich auch Sie, ver-ehrtester Herr, in dem Maße besser</text:p>
      <text:p text:style-name="P2">verstehen lerne, je tiefer ich in diese Philosophie eindringe. Den</text:p>
      <text:p text:style-name="P2">gewaltigen Abgrund, der zwischen der Welt des Seins und der</text:p>
      <text:p text:style-name="P2">des Wissens gähnt, hat keiner so tief erfaßt und so glücklich zu</text:p>
      <text:p text:style-name="P2">überbrücken gesucht als Rasmus Nielsen. Ich hoffe, ich werde</text:p>
      <text:p text:style-name="P2">Ihnen in allerkürzester Zeit diese meine Ansicht in viel</text:p>
      <text:p text:style-name="P2">konkreterer Form vorlegen können, als ich dies heute schon</text:p>
      <text:p text:style-name="P2">vermag. Dazu muß ich freilich die «Grundideen der Logik» ganz</text:p>
      <text:p text:style-name="P2">durchgearbeitet haben. Bock ist sehr liebevoll und hilfsbereit. Er</text:p>
      <text:p text:style-name="P2">hat mir neuerlich ein Büchelchen von Nielsen gegeben:</text:p>
      <text:p text:style-name="P2">«Folkelige Foredrag». Ich bin noch nicht dazu gekommen, mich</text:p>
      <text:p text:style-name="P2">damit zu befassen; aber ich glaube, es handelt von den</text:p>
      <text:p text:style-name="P2">religionsphilosophischen Ansichten Ihres großen Landsmannes.</text:p>
      <text:p text:style-name="P2">Auch diese sind mir ja sehr interessant.</text:p>
      <text:p text:style-name="P3"/>
      <text:p text:style-name="P1">Gestern sah ich Ihren «Engel» als Eboli und Ihren «König»</text:p>
      <text:p text:style-name="P2">als Marquis Posa in Schillers «Don Carlos». Ich muß Ihnen aber</text:p>
      <text:p text:style-name="P2">sagen, ich kann das in Weimar vielfach herrschende abfällige</text:p>
      <text:p text:style-name="P2">Urteil über Fräulein Jenicke nicht teilen; mir hat sie auch als</text:p>
      <text:p text:style-name="P2">Eboli ganz gut gefallen. Wiecke, den Sie ja auch kennengelernt</text:p>
      <text:p text:style-name="P2">haben, spielte den Carlos recht befriedigend.</text:p>
      <text:p text:style-name="P2">Gleichzeitig mit diesem Briefe erhalten Sie wohl die beiden</text:p>
      <text:p text:style-name="P2">Sie interessierenden Nummern der «Weimarischen Zeitung»,</text:p>
      <text:p text:style-name="P2">die ich Ihnen unter Kreuzband schicke.</text:p>
      <text:p text:style-name="P2">Herzlichen Gruß an Ihre verehrte Frau, an Bajer und an Sie</text:p>
      <text:p text:style-name="P2">selbst von</text:p>
      <text:p text:style-name="P2">Ihrem Sie so schätzenden</text:p>
      <text:p text:style-name="P2">R. Steiner</text:p>
      <text:p text:style-name="P3"/>
      <text:p text:style-name="P2">274. AN WALTER FEHR</text:p>
      <text:p text:style-name="P3"/>
      <text:p text:style-name="P2">Weimar, 31. Dezember 1890</text:p>
      <text:p text:style-name="P2">Mein lieber, guter Walter!</text:p>
      <text:p text:style-name="P2">Das Jahr soll nicht zu Ende gehen, ohne daß ich Dir und</text:p>
      <text:p text:style-name="P2">durch Dich auch Deinen lieben Angehörigen meinen</text:p>
      <text:p text:style-name="P2">herzlichsten Gruß aus der Goethestadt hinübersende in jenes</text:p>
      <text:p text:style-name="P2">Wien, das ich so schwer entbehre und nach dem ich mich so</text:p>
      <text:p text:style-name="P2">heftig zurücksehne. Ist es doch vor allen andern Dingen der</text:p>
      <text:p text:style-name="P2">Umstand, daß ich während einer Reihe von Jahren in Wien mit</text:p>
      <text:p text:style-name="P2">lieben, guten Freunden verkehrte, die mir so viel sind und</text:p>
      <text:p text:style-name="P2">bleiben und deren lebendige Gegenwart ich leider nun entbehren</text:p>
      <text:p text:style-name="P2">muß. Du glaubst gar nicht, wie oft ich der schönen Stunden</text:p>
      <text:p text:style-name="P2">gedenke, die mir gegönnt waren in Deinem und Deiner lieben</text:p>
      <text:p text:style-name="P2">Angehörigen Beisein zuzubringen, wie ich der Stunden gedenke,</text:p>
      <text:p text:style-name="P2">wo unser Trifolium hinter einem Glase Bier vorkam, als ob wir</text:p>
      <text:p text:style-name="P2">außer uns selbst nichts mehr bedürfen. Man gewöhnt sich nicht</text:p>
      <text:p text:style-name="P2">leicht an neue Verhältnisse; in keinem Falle, am wenigsten aber,</text:p>
      <text:p text:style-name="P2">wenn einem die</text:p>
      <text:p text:style-name="P3"/>
      <text:p text:style-name="P1">alten so teuer waren. Daß mir in diesem Augenblicke, wo die</text:p>
      <text:p text:style-name="P2">Sonne eben ihre letzten Strahlen auf das Jahr 1890 heraufsendet,</text:p>
      <text:p text:style-name="P2">ganz besonders klar vor Augen steht, was mir Ihr alle wäret,</text:p>
      <text:p text:style-name="P2">wirst Du begreifen. Nimm daher aus vollem Freundesherzen</text:p>
      <text:p text:style-name="P2">meinen tiefgefühlten Neujahrsgruß entgegen und überbringe ihn</text:p>
      <text:p text:style-name="P2">auch Deinen werten Schwestern Frl. Johanna u. Gundi. Ebenso</text:p>
      <text:p text:style-name="P2">Willi und Günther und dem Constant. Sage ihnen, daß ich allen</text:p>
      <text:p text:style-name="P2">ein recht frohes und zufriedenes Jahr 1891 wünsche und daß ich</text:p>
      <text:p text:style-name="P2">mich freue, sie im Frühlinge zu sehen.</text:p>
      <text:p text:style-name="P2">Dir und Köck aber will ich am 2. Jänner abends, wenn Du</text:p>
      <text:p text:style-name="P2">also diesen Brief schon hast, punkt 8 Uhr mit einem Ganzen</text:p>
      <text:p text:style-name="P2">Kulmbacher zuvorkommen. Ja, es würde mich ganz besonders</text:p>
      <text:p text:style-name="P2">freuen, wenn dieser Brief das Zuvor- in ein Gleichkommen</text:p>
      <text:p text:style-name="P2">verwandeln würde.</text:p>
      <text:p text:style-name="P2">Wenn Du abrechnest, daß ich mich in die steife Hölzernheit</text:p>
      <text:p text:style-name="P2">des norddeutschen Wesens eben durchaus nicht gewöhnen kann</text:p>
      <text:p text:style-name="P2">und wenn Du noch dies und jenes abrechnest, so geht es mir gut;</text:p>
      <text:p text:style-name="P2">wenigstens habe ich keinen Grund, mich zu beklagen.</text:p>
      <text:p text:style-name="P2">Meine Arbeiten im Archive sind wohl ganz geeignet, einen</text:p>
      <text:p text:style-name="P2">Menschen für eine Zeitlang auszufüllen, der das Bedürfnis hat,</text:p>
      <text:p text:style-name="P2">sich Geistigem ganz zu widmen. Ich stoße auf viel Neues und</text:p>
      <text:p text:style-name="P2">Interessantes, das nicht verfehlen wird, ein neues Licht gerade</text:p>
      <text:p text:style-name="P2">auf das von mir vertretene Gebiet Goetheschen Denkens zu</text:p>
      <text:p text:style-name="P2">werfen. Hoffentlich bringen diese Arbeiten auch meine Person</text:p>
      <text:p text:style-name="P2">in jene Geleise, die ich mir erhoffte, da ich im September von</text:p>
      <text:p text:style-name="P2">Wien schied. Durch die Erwerbung des Diploms ist ja auch der</text:p>
      <text:p text:style-name="P2">äußere «Firnis» gewonnen, den die Welt einmal will.</text:p>
      <text:p text:style-name="P2">Und nun, mein lieber Freund, möchte ich Dich doch auch</text:p>
      <text:p text:style-name="P2">bitten, mir der alte zu bleiben, jener gute Walter, den ich immer</text:p>
      <text:p text:style-name="P2">so lieb gehabt um seines lieben Herzens und seiner zart-schönen</text:p>
      <text:p text:style-name="P2">Gesinnung willen, dessen Charakter mir immer ein Gegenstand</text:p>
      <text:p text:style-name="P2">der Achtung und Verehrung war. Jener Walter, der Du mir warst</text:p>
      <text:p text:style-name="P2">in den Tagen, da wir uns</text:p>
      <text:p text:style-name="P3"/>
      <text:p text:style-name="P1">fanden, in jenen endlich, wo wir einen herrlich schönen Winter</text:p>
      <text:p text:style-name="P2">in liebem Kreise verbrachten, jener Walter, der immer so treu</text:p>
      <text:p text:style-name="P2">und brav verstand, Freund und Bruder zu sein. Wenn ich weiß,</text:p>
      <text:p text:style-name="P2">daß jenes Kämmerlein Deines Herzens, wo die Freundschaft für</text:p>
      <text:p text:style-name="P2">mich sitzt, intakt geblieben ist und immer noch in gleicher Art</text:p>
      <text:p text:style-name="P2">funktioniert, dann bin ichs zufrieden, dann weiß ich, daß ich an</text:p>
      <text:p text:style-name="P2">einer Freundschaft, die mir so innig Bedürfnis ist, nicht zweifeln</text:p>
      <text:p text:style-name="P2">darf. Du sagtest einmal: wenn Du mich verlörest, so wäre es Dir</text:p>
      <text:p text:style-name="P2">schrecklich. Dies wird niemals der Fall sein. Ich bin nur</text:p>
      <text:p text:style-name="P2">manchmal etwas nachlässig in der Freundschaft, aber gewiß nie</text:p>
      <text:p text:style-name="P2">untreu. Und diese Nachlässigkeit: sie verfolgt mich wie ein</text:p>
      <text:p text:style-name="P2">böser Dämon, den ich nicht loswerden kann und um</text:p>
      <text:p text:style-name="P2">dessentwillen ich oftmals verkannt werde. Möge das bei Dir</text:p>
      <text:p text:style-name="P2">nicht der Fall sein. Unter diesem Zeichen wollen wir das neue</text:p>
      <text:p text:style-name="P2">Jahr beginnen und immerdar will in treuer Freundschaft</text:p>
      <text:p text:style-name="P2">verharren</text:p>
      <text:p text:style-name="P2">Dein alter</text:p>
      <text:p text:style-name="P2">Steiner</text:p>
      <text:p text:style-name="P2">275. AN LADISLAUS SPECHT</text:p>
      <text:p text:style-name="P3"/>
      <text:p text:style-name="P2">Weimar, 3. Januar 1891</text:p>
      <text:p text:style-name="P2">Verehrtester Herr Specht!</text:p>
      <text:p text:style-name="P2">Da in meinem Lebenslaufe das Wirken in Ihrer geschätzten</text:p>
      <text:p text:style-name="P2">Familie einen so integrierenden Bestandteil bildet, so sehe ich</text:p>
      <text:p text:style-name="P2">mich gezwungen, wieder einmal zu Ihrem Quälgeist zu werden</text:p>
      <text:p text:style-name="P2">und Sie zu bitten, mir dieses Wirken in schriftlicher Form zu</text:p>
      <text:p text:style-name="P2">bestätigen, damit ich es «schwarz auf weiß», wenn nicht nach</text:p>
      <text:p text:style-name="P2">Hause, wohl aber zur Universität tragen kann. Es erscheint</text:p>
      <text:p text:style-name="P2">nämlich, wenn auch nicht unerläßlich, so doch wichtig, daß ich</text:p>
      <text:p text:style-name="P2">über eine schon verbrachte pädagogische Wirksamkeit</text:p>
      <text:p text:style-name="P2">irgendeinen Schein beibringe. Seien Sie mir deshalb nicht böse,</text:p>
      <text:p text:style-name="P2">wenn ich Sie bitte, mir in Zeugnisform zu bestätigen, daß ich</text:p>
      <text:p text:style-name="P2">den Unterricht und die Erziehung Ihrer Kinder besorgt habe.</text:p>
      <text:p text:style-name="P2">Das Schriftstück sollte folgendes enthalten:</text:p>
      <text:p text:style-name="P3"/>
      <text:p text:style-name="P1">a) daß ich in Kraljevec in Ungarn am 27. Februar 1861 geboren</text:p>
      <text:p text:style-name="P2">bin.</text:p>
      <text:p text:style-name="P2">b) daß ich in Ihrem Hause vom 10. Juli 1884 bis 28. September</text:p>
      <text:p text:style-name="P2">1890 den Unterricht und die Erziehung von vier Kindern</text:p>
      <text:p text:style-name="P2">(Söhnen) besorgt habe, und zwar geführt habe einen Ihrer</text:p>
      <text:p text:style-name="P2">Söhne bis zur Maturitätsprüfung der Oberrealschule; den</text:p>
      <text:p text:style-name="P2">zweiten bis zur sechsten Gymnasial-, den dritten bis zu</text:p>
      <text:p text:style-name="P2">ebenderselben Realschulklasse, endlich den jüngsten bis zur</text:p>
      <text:p text:style-name="P2">dritten Gymnasialklasse.</text:p>
      <text:p text:style-name="P2">c) ein Wort darüber, daß mein Wirken Erfolg hatte; endlich,</text:p>
      <text:p text:style-name="P2">d) daß mein moralisches Verhalten während der Zeit meines</text:p>
      <text:p text:style-name="P2">Aufenthaltes in Ihrem Hause ein durchaus zufriedenstellendes</text:p>
      <text:p text:style-name="P2">war.</text:p>
      <text:p text:style-name="P2">Es mag Ihnen sonderbar erscheinen, aber ich muß auf den</text:p>
      <text:p text:style-name="P2">letzten Punkt auch Wert legen, da das Rostocker</text:p>
      <text:p text:style-name="P2">Universitätsstatut einen Paragraphen hat, der da heißt:</text:p>
      <text:p text:style-name="P2">«Bescheinigung des sittlichen Wohlverhaltens», und gegen</text:p>
      <text:p text:style-name="P2">Pedanterie gibt es kein Mittel. Ich muß also zum letzten Ende</text:p>
      <text:p text:style-name="P2">den Ausweis über meine Bravheit in dieser Form auch noch</text:p>
      <text:p text:style-name="P2">mitbringen.</text:p>
      <text:p text:style-name="P2">Wenn Sie ein gesetzlich beglaubigtes Amtssiegel führen, so</text:p>
      <text:p text:style-name="P2">genügt dies neben Ihrer Unterschrift unter dem Schriftstück; im</text:p>
      <text:p text:style-name="P2">gegenteiligen Falle - verzeihen Sie meine Quälerei — müßte ich</text:p>
      <text:p text:style-name="P2">Sie bitten, die Unterschrift von dem Notar legalisieren zu lassen</text:p>
      <text:p text:style-name="P2">und zwar so, daß aus der Legalisierungsklausel ersichtlich ist,</text:p>
      <text:p text:style-name="P2">daß Ihr Name identisch ist mit dem Träger Ihrer Firma.</text:p>
      <text:p text:style-name="P2">Ich kann wohl hoffen, daß die ganze schon so lange hängende</text:p>
      <text:p text:style-name="P2">Angelegenheit bereits ihre Erledigung gefunden haben wird,</text:p>
      <text:p text:style-name="P2">wenn ich zu Ostern das Vergnügen und die Freude habe, Sie</text:p>
      <text:p text:style-name="P2">wiederzusehen. Wenn Sie in der Lage wären, das Schriftstück so</text:p>
      <text:p text:style-name="P2">fertigzustellen, daß es am 10. dieses Monats in meinen Händen</text:p>
      <text:p text:style-name="P2">wäre, so wäre ich Ihnen sehr dankbar.</text:p>
      <text:p text:style-name="P2">Anschließend an diese meine Bitte will ich Ihnen im Wer-</text:p>
      <text:p text:style-name="P3"/>
      <text:p text:style-name="P1">trauen mitteilen, daß ich meine Stellung gegenüber dem Hofe</text:p>
      <text:p text:style-name="P2">wohl für eine gute halten darf. Ich habe als der einzige unter den</text:p>
      <text:p text:style-name="P2">Mitarbeitern des Archivs von der Großherzogin die Erlaubnis</text:p>
      <text:p text:style-name="P2">erhalten, die Resultate meiner Forschungen auch außerhalb der</text:p>
      <text:p text:style-name="P2">Goethe-Ausgabe, die in ihrem Auftrage erscheint, zu verwerten,</text:p>
      <text:p text:style-name="P2">«wegen der Wichtigkeit der mir zugefallenen Partien». Auch</text:p>
      <text:p text:style-name="P2">höre ich von vertrauenswürdiger Seite, daß sich der Großherzog</text:p>
      <text:p text:style-name="P2">zu einer ihm nahestehenden Person dahin ausgesprochen hat, daß</text:p>
      <text:p text:style-name="P2">er mich persönlich liebgewonnen hätte. Ich war darüber</text:p>
      <text:p text:style-name="P2">eigentlich überrascht, da ich im persönlichen Verkehre, wenn</text:p>
      <text:p text:style-name="P2">man von den üblichen Titulaturen und Höflichkeitsfloskeln</text:p>
      <text:p text:style-name="P2">absieht, mit ihm so wie mit jedermann verkehre und ihm</text:p>
      <text:p text:style-name="P2">gegenüber von meinem so oft gerügten rechthaberischen Ton</text:p>
      <text:p text:style-name="P2">nicht abweiche. Aber ich lege Wert darauf, ohne Rückenbeugen</text:p>
      <text:p text:style-name="P2">und Grundsatzverleugnung das zu erreichen, was eben ohne</text:p>
      <text:p text:style-name="P2">diese Mittel zu erreichen ist. Und ich bin der Ansicht, daß ich,</text:p>
      <text:p text:style-name="P2">wie die Dinge jetzt stehen, und wenn Su-phan - zu dem mir</text:p>
      <text:p text:style-name="P2">allerdings das Vertrauen fehlt - kein falsches Spiel spielt, zu dem</text:p>
      <text:p text:style-name="P2">von mir gewünschten Ziele binnen nicht allzulanger Zeit komme.</text:p>
      <text:p text:style-name="P2">Richard schreibe ich in allernächster Zeit. Ihnen aber und</text:p>
      <text:p text:style-name="P2">Ihrer geschätzten Frau Gemahlin sende ich nochmals meine</text:p>
      <text:p text:style-name="P2">herzlichsten Glückwünsche zum neuen Jahre. Über mein äußeres</text:p>
      <text:p text:style-name="P2">Befinden zu schreiben, war eigentlich nie so recht nach meiner</text:p>
      <text:p text:style-name="P2">Art. Doch will ich mir diesmal nicht versagen, zu berichten, daß</text:p>
      <text:p text:style-name="P2">es mir gesundheitlich trotz der hier herrschenden ganz greulichen</text:p>
      <text:p text:style-name="P2">Kälte gut geht. Wie mir sonst Weimar anschlägt, werden Sie aus</text:p>
      <text:p text:style-name="P2">einem meinem nächsten Briefe beizufügenden Konterfei</text:p>
      <text:p text:style-name="P2">entnehmen können.</text:p>
      <text:p text:style-name="P2">Nun nochmals um Verzeihung gebeten ob meiner heutigen</text:p>
      <text:p text:style-name="P2">Bitte, mich Ihrer verehrten Frau und Ihrem Wohlwollen</text:p>
      <text:p text:style-name="P2">fernerhin empfehlend,</text:p>
      <text:p text:style-name="P2">in alter Treue</text:p>
      <text:p text:style-name="P2">Ihr</text:p>
      <text:p text:style-name="P2">Rudolf Steiner</text:p>
      <text:p text:style-name="P3"/>
      <text:p text:style-name="P1">276. AN ROSA MAYREDER</text:p>
      <text:p text:style-name="P3"/>
      <text:p text:style-name="P2">Weimar, 4. Januar 1891</text:p>
      <text:p text:style-name="P2">Geschätzteste gnädige Frau!</text:p>
      <text:p text:style-name="P2">Kürschner schreibt mir, daß es ihm dringenderer älterer</text:p>
      <text:p text:style-name="P2">Verpflichtungen und der sich gegen Weihnachten zu immer</text:p>
      <text:p text:style-name="P2">mehrenden literarischen Arbeiten halber bei dem besten Willen</text:p>
      <text:p text:style-name="P2">bisher noch nicht möglich war, mit den ihm überge-benen</text:p>
      <text:p text:style-name="P2">Arbeiten sich eingehend zu befassen, daß er dies aber in der</text:p>
      <text:p text:style-name="P2">allernächsten Zeit tun werde. Wir können also in Bälde jetzt auf</text:p>
      <text:p text:style-name="P2">eine Entscheidung rechnen.</text:p>
      <text:p text:style-name="P2">Der Erfolg, den Sie mittlerweile auf Ihrem anderen</text:p>
      <text:p text:style-name="P2">Schaffensgebiete gehabt haben, macht mir die innigste Freude.</text:p>
      <text:p text:style-name="P2">Sie glauben vielleicht noch immer nicht vollinhaltlich, wie hoch</text:p>
      <text:p text:style-name="P2">mir Ihre Begabung steht und wie ich in Ihnen die scharf</text:p>
      <text:p text:style-name="P2">erfassende Künstlerin verehre und schätze. Die lichtvolle</text:p>
      <text:p text:style-name="P2">Klarheit in der psychologischen Motivierung, die feine</text:p>
      <text:p text:style-name="P2">Zeichnung jener Punkte des Lebens, wo sich Probleme mit</text:p>
      <text:p text:style-name="P2">inhaltstrotzender Wirklichkeit berühren, ziehen mich an Ihren</text:p>
      <text:p text:style-name="P2">Schriften so an. Ihre Malereien kenne ich allerdings nicht aus</text:p>
      <text:p text:style-name="P2">eigener Anschauung, doch gedenke ich mit dem schmerzlichen</text:p>
      <text:p text:style-name="P2">Gefühl eines augenblicklich Entbehrenden Ihrer aus der</text:p>
      <text:p text:style-name="P2">Lebensfülle unmittelbaren Anschauungsstre-bens kommenden</text:p>
      <text:p text:style-name="P2">Kunsturteile, die mich immer so fesselten. Sie gehören zu jenen</text:p>
      <text:p text:style-name="P2">Geistern, von denen ich sagen möchte, «sie beruhigen mich,</text:p>
      <text:p text:style-name="P2">wenn sie mit mir übereinstimmen, und ich möchte von ihnen</text:p>
      <text:p text:style-name="P2">nicht grundsätzlich abweichende Ansichten haben». Wenn Sie</text:p>
      <text:p text:style-name="P2">zeigen, wie des Lebens Höchstes an dem Faden der</text:p>
      <text:p text:style-name="P2">Alltäglichkeit hängt und oft nur, weil die Möglichkeit fehlt,</text:p>
      <text:p text:style-name="P2">diesen Faden abzuschneiden, in seinem Ringen nach Freiheit</text:p>
      <text:p text:style-name="P2">erliegt, so schreiben Sie mir immer aus der Seele. Ihre</text:p>
      <text:p text:style-name="P2">novellistischen Skizzen werden zeigen, wie man gefälligste</text:p>
      <text:p text:style-name="P2">Wirklichkeit mit Fragen nach dem «Warum des Lebens», ohne</text:p>
      <text:p text:style-name="P2">didaktisch zu werden, durchsetzen kann. Und hierinnen liegt</text:p>
      <text:p text:style-name="P2">Ihre künstlerische Aufgabe. Sie haben mir bewiesen, daß man</text:p>
      <text:p text:style-name="P2">seinen Stoff</text:p>
      <text:p text:style-name="P3"/>
      <text:p text:style-name="P1">bis ins Kleinste zerzausen, zerfasern kann, ohne unkünstlerisch</text:p>
      <text:p text:style-name="P2">zu werden; Sie haben mir nicht weniger gezeigt, wie man in die</text:p>
      <text:p text:style-name="P2">Wirklichkeit mit all ihrer saftstrotzenden Lebendigkeit</text:p>
      <text:p text:style-name="P2">untertauchen kann, ohne das Selbst der freien Persönlichkeit,</text:p>
      <text:p text:style-name="P2">ohne die feste Stütze vernunftgemäßer Klarheit dabei zu</text:p>
      <text:p text:style-name="P2">verlieren. Ich habe meine Sympathie zu Ihrem ganzen Wesen</text:p>
      <text:p text:style-name="P2">wachsen sehen in dem Maße, als ich das Lechzen nach</text:p>
      <text:p text:style-name="P2">Selbstbehauptung, nach voller uneingeschränkter Entfaltung der</text:p>
      <text:p text:style-name="P2">menschlichen Totalität erkannte. Der Drang nach voller ganzer</text:p>
      <text:p text:style-name="P2">Menschlichkeit, die nicht Stand, nicht Geschlecht, gar nichts</text:p>
      <text:p text:style-name="P2">kennt, was uns zu Halb-, Viertel-und Achtelmenschen macht,</text:p>
      <text:p text:style-name="P2">dieser Drang war für mich etwas so Erhebendes, daß ich die</text:p>
      <text:p text:style-name="P2">Summe der Freuden, die mir daraus wuchsen, nicht ziehen kann.</text:p>
      <text:p text:style-name="P2">Wenn ich untersinken soll mit meinem Selbst, verschwinden</text:p>
      <text:p text:style-name="P2">im Objekte, ohne mich wiederzufinden, dann kann die</text:p>
      <text:p text:style-name="P2">Erkenntnis auch nicht mehr das sein, was sie sein muß, nämlich</text:p>
      <text:p text:style-name="P2">die Auseinandersetzung über meine Bestimmung. Ich fühle mich</text:p>
      <text:p text:style-name="P2">erst dann ganz voll in meiner Menschlichkeit, wenn ich den</text:p>
      <text:p text:style-name="P2">Punkt kenne, der mein «Ich», mein individuelles Sein mit dem</text:p>
      <text:p text:style-name="P2">Sein des Universums verknüpft. Mir ist die Wissenschaft letzten</text:p>
      <text:p text:style-name="P2">Endes die Antwort auf die große Frage: was bedeutet mein «Ich»</text:p>
      <text:p text:style-name="P2">dem Universum gegenüber? Ich will mich meines</text:p>
      <text:p text:style-name="P2">Selbstbewußtseins nur zu dem Zwecke entäußern, um es im</text:p>
      <text:p text:style-name="P2">Objekte wiederzufinden. Aber es hinzuwerfen, um in der</text:p>
      <text:p text:style-name="P2">unendlichen Objektivität unterzugehen, das kann nimmermehr</text:p>
      <text:p text:style-name="P2">zur Erkenntnis führen. Das Individuum-Sein, das Absondern als</text:p>
      <text:p text:style-name="P2">«Ich» bedeutet mir die große Frage, bedeutet mir Schmerz und</text:p>
      <text:p text:style-name="P2">Qual des Daseins. Das Finden im Objekt, das Aufgehen im</text:p>
      <text:p text:style-name="P2">Universum - die Erlösung und das heitere Genießen der höchsten</text:p>
      <text:p text:style-name="P2">Welt-Harmonie. Es ist furchtbar, sich ausgeworfen zu sehen aus</text:p>
      <text:p text:style-name="P2">dem Gebiete des Weltgeistes, ein Punkt zu sein im Weltbau, es</text:p>
      <text:p text:style-name="P2">ist unerträglich, «Ich» zu sein; aber abzuwerfen diese Haut der</text:p>
      <text:p text:style-name="P2">Besonderung, hinauszutreten auf den Plan, da, wo der Weltgeist</text:p>
      <text:p text:style-name="P2">schafft, und zu sehen, wie im</text:p>
      <text:p text:style-name="P3"/>
      <text:p text:style-name="P1">Wesen des Ganzen auch meine Individualität begründet ist,</text:p>
      <text:p text:style-name="P2">vom Standpunkt des zeitlosen Anschauens sein eigenes</text:p>
      <text:p text:style-name="P2">Zeitendasein zu begreifen, das ist ein Augenblick des</text:p>
      <text:p text:style-name="P2">Entzük-kens, gegen den man alle Qual des Daseins eintauschen</text:p>
      <text:p text:style-name="P2">muß. Aber wer nie ein «Ich» war, kann auch das «Ich» nicht</text:p>
      <text:p text:style-name="P2">begreifen; wer nie gelitten hat, kann auch die Wonne nicht</text:p>
      <text:p text:style-name="P2">verstehen, die im Begreifen des Schmerzes liegt; wer nicht das</text:p>
      <text:p text:style-name="P2">Übel der Besonderung durchlebt, kann nicht der Freude der</text:p>
      <text:p text:style-name="P2">Selbstzersetzung teilhaftig werden. Um sterben zu können,</text:p>
      <text:p text:style-name="P2">muß man erst gelebt haben.</text:p>
      <text:p text:style-name="P2">Hier bin ich aus der Sphäre allgemeiner Betrachtungen zu</text:p>
      <text:p text:style-name="P2">dem speziellen Thema Ihres lieben letzten Briefes gekommen.</text:p>
      <text:p text:style-name="P2">Sie wissen wohl, wo der Anknüpfungspunkt liegt. Ich war</text:p>
      <text:p text:style-name="P2">recht schmerzlich von diesem speziellen Thema berührt und</text:p>
      <text:p text:style-name="P2">hoffe, daß in der Zeit, die seit Ihrem Schreiben verflossen ist,</text:p>
      <text:p text:style-name="P2">das Befinden Ihres lieben Gemahls wieder völliger Gesundheit</text:p>
      <text:p text:style-name="P2">gewichen ist und daß die ja jetzt schwebende Ferialzeit sein ja</text:p>
      <text:p text:style-name="P2">doch nur von Überanstrengung geschädigtes Wohlsein</text:p>
      <text:p text:style-name="P2">wiederhergestellt hat. Jedenfalls stelle ich an Sie die</text:p>
      <text:p text:style-name="P2">freundschaftliche Bitte, mir recht bald über das Befinden des</text:p>
      <text:p text:style-name="P2">verehrten Lino Nachricht zukommen zu lassen. Sie würden</text:p>
      <text:p text:style-name="P2">mich durch ein momentanes Schweigen wirklich beunruhigen.</text:p>
      <text:p text:style-name="P2">Die «Hesperischen Früchte» bildeten meine Festlektüre am</text:p>
      <text:p text:style-name="P2">ersten Weihnachtstag. Ich war über einzelnes aus dem Kapitel</text:p>
      <text:p text:style-name="P2">über Freundschaft ebenso erfreut, wie mir anderes den Magen</text:p>
      <text:p text:style-name="P2">umgedreht hat. Doch darüber kann ich wohl heute nicht mehr</text:p>
      <text:p text:style-name="P2">ausführlich werden.</text:p>
      <text:p text:style-name="P2">Möge Ihnen das «Neue Jahr» nur Gutes bringen und Sie die</text:p>
      <text:p text:style-name="P2">Früchte Ihrer schönen Begabung bald sehen lassen; mit diesem</text:p>
      <text:p text:style-name="P2">Wunsche und den besten Grüßen an Lino bin ich in</text:p>
      <text:p text:style-name="P2">treuer Freundschaft</text:p>
      <text:p text:style-name="P2">Ihr</text:p>
      <text:p text:style-name="P2">Rudolf Steiner</text:p>
      <text:p text:style-name="P3"/>
      <text:p text:style-name="P1">277- AN RUDOLF SCHMIDT</text:p>
      <text:p text:style-name="P3"/>
      <text:p text:style-name="P2">Weimar, 21. Januar 1891</text:p>
      <text:p text:style-name="P2">Verehrter Herr Dr. Schmidt!</text:p>
      <text:p text:style-name="P2">Eine besondere Freude haben Sie mir durch die Übersendung</text:p>
      <text:p text:style-name="P2">Ihres Bildes gemacht, für die ich Ihnen herzlichst danke. Sie</text:p>
      <text:p text:style-name="P2">glauben gar nicht, wie oft ich Ihrer gedenke und wie sehr ich</text:p>
      <text:p text:style-name="P2">mich nach den Zeiten zurücksehne, die ich an Ihrer Seite habe</text:p>
      <text:p text:style-name="P2">verbringen dürfen. Jetzt fänden Sie es auch in meiner Behausung</text:p>
      <text:p text:style-name="P2">schon wohnlicher, und die Kälte würde Sie nicht mehr</text:p>
      <text:p text:style-name="P2">abschrecken, bei mir den Schwarzen zu nehmen. Denn</text:p>
      <text:p text:style-name="P2">allmählich habe ich doch alles eingerichtet, was die Kürze der</text:p>
      <text:p text:style-name="P2">Zeit, die ich bei Ihrer Ankunft selbst erst in Weimar war, noch</text:p>
      <text:p text:style-name="P2">hat mangelhaft erscheinen lassen.</text:p>
      <text:p text:style-name="P2">Ich hoffe, daß ich Ihnen in meinem nächsten Briefe auch über</text:p>
      <text:p text:style-name="P2">meine Rasmus Nielsen-Studien bereits etwas Sie Befriedigendes</text:p>
      <text:p text:style-name="P2">werde mitteilen können. Heute will ich es lieber nicht tun, denn</text:p>
      <text:p text:style-name="P2">ich stehe mitten in den «Logischen Grundideen», und ich muß</text:p>
      <text:p text:style-name="P2">meine gewonnenen Einsichten erst ganz ausgären lassen, bevor</text:p>
      <text:p text:style-name="P2">sie sich vor Ihnen zeigen sollen. Es steht soviel jedenfalls fest,</text:p>
      <text:p text:style-name="P2">daß Sie durch Ihre mir nicht nur liebe, sondern so</text:p>
      <text:p text:style-name="P2">bedeutungsvolle Anwesenheit in Weimar eines der wichtigsten</text:p>
      <text:p text:style-name="P2">Bildungsfermente in meinem Lebenslauf gelegt haben.</text:p>
      <text:p text:style-name="P2">Ich sende Ihnen die beiden Nummern der «Weimarischen</text:p>
      <text:p text:style-name="P2">Zeitung» noch einmal, da ich annehmen muß, daß meine erste</text:p>
      <text:p text:style-name="P2">Sendung durch den brutalen Sinn der deutschen Post, die nicht</text:p>
      <text:p text:style-name="P2">genug frankierte Kreuzband-Sendungen einfach wegwirft,</text:p>
      <text:p text:style-name="P2">verlorengegangen ist. Und wahrscheinlich ist es mir passiert, daß</text:p>
      <text:p text:style-name="P2">ich das Ding ungenügend frankiert habe.</text:p>
      <text:p text:style-name="P2">Ihren Lebensabriß mit dem Bilde habe ich leider bis jetzt noch</text:p>
      <text:p text:style-name="P2">immer nicht erhalten.</text:p>
      <text:p text:style-name="P2">Ihre Grüße habe ich an Köhler, Suphan, Wähle, Gebrüder</text:p>
      <text:p text:style-name="P2">Krause und auch an Frau Mechler bestellt. Die arme</text:p>
      <text:p text:style-name="P3"/>
      <text:p text:style-name="P1">Frau hatte eine maßlose Freude darüber und fragte mich, ob sie</text:p>
      <text:p text:style-name="P2">sich erlauben dürfe, den Gruß durch mich erwidern zu lassen,</text:p>
      <text:p text:style-name="P2">welches ich denn hiermit tue.</text:p>
      <text:p text:style-name="P2">Dr. Köhler ist seit einigen Tagen so weit, daß er täglich einige</text:p>
      <text:p text:style-name="P2">Stunden außerhalb des Bettes zubringen darf; auch Gehversuche</text:p>
      <text:p text:style-name="P2">im Zimmer konnte er einige anstellen. Sie sehen aber aus diesem</text:p>
      <text:p text:style-name="P2">Berichte, wie langsam der ganze Heilungprozeß vonstatten geht.</text:p>
      <text:p text:style-name="P2">Haben Sie wohl etwas über Hoffory gehört? Es soll ihm doch</text:p>
      <text:p text:style-name="P2">nicht möglich gewesen sein, seine Vorlesungen wieder</text:p>
      <text:p text:style-name="P2">aufzunehmen: Ja, er soll sich in einem Sanatorium in Lichterfelde</text:p>
      <text:p text:style-name="P2">befinden. Genaueres konnte ich hier nun freilich nicht erfahren.</text:p>
      <text:p text:style-name="P2">Daß ich Bajer den Herren im Goethe-Archiv feierlichst</text:p>
      <text:p text:style-name="P2">vorgestellt habe, schrieb ich Ihnen wohl schon. Dr. von der Hellen</text:p>
      <text:p text:style-name="P2">mußte doch wissen, über welches Wesen er sich bei der ersten</text:p>
      <text:p text:style-name="P2">Mitteilung über Bajer so im unklaren geblieben ist. Seine</text:p>
      <text:p text:style-name="P2">westpreußische Nüchternheit konnte sich freilich bis zu der</text:p>
      <text:p text:style-name="P2">Erkenntnis dessen, was er da auf dem «selbstgewählten St.</text:p>
      <text:p text:style-name="P2">Helena» vor sich hatte, nicht aufschwingen. Das verdroß mich.</text:p>
      <text:p text:style-name="P2">Aber ich will Ihnen doch nicht verhehlen, daß ich Bajers Bild mit</text:p>
      <text:p text:style-name="P2">dem seiner Herrin knapp hinter meinem Tintenfasse auf dem</text:p>
      <text:p text:style-name="P2">Schreibtische postiert habe.</text:p>
      <text:p text:style-name="P2">Für heute nur noch die besten Empfehlungen Ihrer geschätzten</text:p>
      <text:p text:style-name="P2">Frau Gemahlin und meinem «vierbeinigen Ich-Philosophen»;</text:p>
      <text:p text:style-name="P2">endlich auch Ihnen selbst besten Gruß von Ihrem</text:p>
      <text:p text:style-name="P2">aufrichtig ergebenen</text:p>
      <text:p text:style-name="P2">Rudolf Steiner</text:p>
      <text:p text:style-name="P3"/>
      <text:p text:style-name="P1">278. AN PAULINE SPECHT</text:p>
      <text:p text:style-name="P3"/>
      <text:p text:style-name="P2">Weimar, 23. Januar 1891</text:p>
      <text:p text:style-name="P2">Hochgeschätzte gnädige Frau!</text:p>
      <text:p text:style-name="P2">In nicht geringes Erstaunen hat mich der Teil Ihres lieben</text:p>
      <text:p text:style-name="P2">Briefes versetzt, wo Sie von meinem Gesundheitszustande</text:p>
      <text:p text:style-name="P2">sprechen. Ich weiß nicht, auf welchem Wege Formey etwas über</text:p>
      <text:p text:style-name="P2">mich erfahren kann, denn ich habe seit meinem Abgange weder</text:p>
      <text:p text:style-name="P2">ihm noch einem uns gemeinsamen Bekannten eine Zeile</text:p>
      <text:p text:style-name="P2">geschrieben. Selbst wenn also das wahr wäre, was er sagte, so</text:p>
      <text:p text:style-name="P2">könnte er es kaum wissen. Ich kann Ihnen nun aber sagen, daß</text:p>
      <text:p text:style-name="P2">ich dermalen vollkommen gesund bin. Wenn ich auf Richards</text:p>
      <text:p text:style-name="P2">liebe, so willkommene Sendung noch nicht geantwortet habe, so</text:p>
      <text:p text:style-name="P2">bitte ich tausendmal deswillen um Entschuldigung. Ich mußte in</text:p>
      <text:p text:style-name="P2">diesen Tagen den ersten von mir hier zu bearbeitenden Band</text:p>
      <text:p text:style-name="P2">druckfertig machen. Vor einer halben Stunde etwa habe ich den</text:p>
      <text:p text:style-name="P2">Schlußpunkt daruntergesetzt. Es war eine heillose Hetzarbeit, da</text:p>
      <text:p text:style-name="P2">der Setzer bereits seit acht Tagen wartet und nichts zu tun hat.</text:p>
      <text:p text:style-name="P2">Sie können sich wohl vorstellen, daß man unter solchem</text:p>
      <text:p text:style-name="P2">Drängen jeden Augenblick benützen muß. Außerdem hatte ich</text:p>
      <text:p text:style-name="P2">Korrekturen zu zwei Aufsätzen zu besorgen, die Ihnen nebst</text:p>
      <text:p text:style-name="P2">dem dritten Bande meiner Goethe-Werke demnächst zugehen</text:p>
      <text:p text:style-name="P2">werden. Der letztere ist nämlich schon erschienen, nur fehlen</text:p>
      <text:p text:style-name="P2">mir noch die Freiexemplare. Weiß Gott, wo die wieder stecken!</text:p>
      <text:p text:style-name="P2">Außerdem muß mein vierter Kürschner-Band noch in diesem</text:p>
      <text:p text:style-name="P2">Monate fertig werden. Um an dem letzteren zu arbeiten, meldete</text:p>
      <text:p text:style-name="P2">ich mich neulich einmal krank. Ich erinnere mich dessen, weil</text:p>
      <text:p text:style-name="P2">wohl möglich wäre, daß Formey hier Bekannte hat, und der</text:p>
      <text:p text:style-name="P2">angeführte Umstand zu jener falschen Darstellung meiner</text:p>
      <text:p text:style-name="P2">gesundheitlichen Verhältnisse Veranlassung gegeben haben</text:p>
      <text:p text:style-name="P2">kann.</text:p>
      <text:p text:style-name="P2">Meiner Überbürdung mit Arbeit, die aber bald ein Ende haben</text:p>
      <text:p text:style-name="P2">wird, ist es denn auch zuzuschreiben, daß ich Ihrem lieben</text:p>
      <text:p text:style-name="P2">Herrn Gemahl für die liebenswürdige Ausfolgung des</text:p>
      <text:p text:style-name="P3"/>
      <text:p text:style-name="P1">Testimonium morum noch nicht gedankt habe. Es soll demnächst</text:p>
      <text:p text:style-name="P2">geschehen, und ich bitte Sie, geschätzteste gnädige Frau, ihm</text:p>
      <text:p text:style-name="P2">vorläufig meinen herzlichsten Dank zu überbringen.</text:p>
      <text:p text:style-name="P2">Richard erhält jedenfalls in den ersten Tagen der nächsten</text:p>
      <text:p text:style-name="P2">Woche ein Schreiben über sein Stück. Es kam gerade in eine</text:p>
      <text:p text:style-name="P2">etwas böse Zeit hinein, denn während man Hals über Kopf Texte</text:p>
      <text:p text:style-name="P2">vergleichen muß, läßt sich die Frische für ein richtiges Urteil</text:p>
      <text:p text:style-name="P2">über ein Kunstprodukt nicht gewinnen. Und ich möchte ihm doch</text:p>
      <text:p text:style-name="P2">voll gerecht werden. Nur der Umstand, daß ich nicht über das</text:p>
      <text:p text:style-name="P2">Stück schreiben konnte, hielt mich ab, an ihn zu schreiben.</text:p>
      <text:p text:style-name="P2">Hansels reizendes Briefchen rührt mich wirklich, ich werde ihm</text:p>
      <text:p text:style-name="P2">morgen einen Brief schreiben. Auf die Antworten Ihrer Kinder</text:p>
      <text:p text:style-name="P2">freue ich mich herzlich. Richards Gedicht in der «Modernen</text:p>
      <text:p text:style-name="P2">Dichtung» habe ich gelesen. Ich kannte es bereits. Es hat mir</text:p>
      <text:p text:style-name="P2">aber neuerdings sehr gut gefallen.</text:p>
      <text:p text:style-name="P2">Serenissimus zeigt sehr viel Teilnahme und Interesse für mich.</text:p>
      <text:p text:style-name="P2">Er gewinnt unbedingt, wenn man ihn näher kennenlernt. Ich</text:p>
      <text:p text:style-name="P2">möchte ihn einen Gefühlsidealisten nennen, auf den der Umstand</text:p>
      <text:p text:style-name="P2">doch nicht wirkungslos geblieben ist, daß er noch Goethe</text:p>
      <text:p text:style-name="P2">gekannt hat. Er sagte mir letzthin: «Es macht mir Freude, Sie hier</text:p>
      <text:p text:style-name="P2">zu haben.» Ich glaube, die Leute haben es doch nicht einmal so</text:p>
      <text:p text:style-name="P2">ungerne, wenn man ihnen nicht so ganz ohne Selbstbewußtsein</text:p>
      <text:p text:style-name="P2">entgegentritt, wie das leider in ihrer Umgebung in so</text:p>
      <text:p text:style-name="P2">ekelerregender Weise der Fall ist.</text:p>
      <text:p text:style-name="P2">Nun nur noch Dank von ganzem Herzen für Ihren lieben Brief,</text:p>
      <text:p text:style-name="P2">der mir durch die Auffassung jenes ganz unbegründeten</text:p>
      <text:p text:style-name="P2">Geschwätzes Formeys die Anteilnahme neuerdings zeigt, die Sie</text:p>
      <text:p text:style-name="P2">mir bewahren. Bitte empfehlen Sie mich Ihrer Frau Mutter und</text:p>
      <text:p text:style-name="P2">Schwester, Ihrem lieben Herrn Gemahl und grüßen Sie die</text:p>
      <text:p text:style-name="P2">Kinder herzlichst von</text:p>
      <text:p text:style-name="P2">Ihrem dankbarsten</text:p>
      <text:p text:style-name="P2">Rudolf Steiner</text:p>
      <text:p text:style-name="P3"/>
      <text:p text:style-name="P1">279- AN PAULINE SPECHT</text:p>
      <text:p text:style-name="P3"/>
      <text:p text:style-name="P2">Weimar, 4. Februar 1891</text:p>
      <text:p text:style-name="P2">Hochgeschätzte gnädige Frau!</text:p>
      <text:p text:style-name="P2">Erlauben Sie, daß ich Ihnen heute den dritten Band meiner</text:p>
      <text:p text:style-name="P2">Goethe-Ausgabe übersende mit denselben Widmungsworten, die</text:p>
      <text:p text:style-name="P2">auch der zweite trägt. Bei lege ich demselben den Separatabzug</text:p>
      <text:p text:style-name="P2">eines Aufsatzes, der Ihnen Nachricht geben kann, in welcher</text:p>
      <text:p text:style-name="P2">Richtung sich meine Arbeiten hier im Archiv bewegen. Diese</text:p>
      <text:p text:style-name="P2">Bewegung geschieht nun freilich nicht ohne alle Hemmnisse. Ich</text:p>
      <text:p text:style-name="P2">ging vom Anfange an hier meinen eigenen Weg und habe auf</text:p>
      <text:p text:style-name="P2">demselben vor kurzem -nach vieler Mühe und Arbeit - meinen</text:p>
      <text:p text:style-name="P2">ersten Band vollendet. Die Druckerei wartete darauf. Da ging</text:p>
      <text:p text:style-name="P2">dann im letzten Augenblicke Direktor Suphan aller Mut aus; er</text:p>
      <text:p text:style-name="P2">getraute sich den Band nicht in die Druckerei zu geben. Ich</text:p>
      <text:p text:style-name="P2">erklärte, nicht ein Wort ändern zu können. Ich mußte ein</text:p>
      <text:p text:style-name="P2">Zirkular an die Redaktoren ausarbeiten, in dem ich mein</text:p>
      <text:p text:style-name="P2">selbständiges Vorgehen rechtfertigte; zum Glücke wurde</text:p>
      <text:p text:style-name="P2">schließlich die Berechtigung meines Standpunktes eingesehen,</text:p>
      <text:p text:style-name="P2">und ich konnte vorgestern endlich den Druck beginnen lassen.</text:p>
      <text:p text:style-name="P2">Nun ist freilich alles in Ordnung, denn da man mich einmal</text:p>
      <text:p text:style-name="P2">gewähren ließ, wird man es wohl auch in Zukunft tun müssen.</text:p>
      <text:p text:style-name="P2">Aber genug geärgert habe ich mich doch. Ich hoffe aber, es wird</text:p>
      <text:p text:style-name="P2">mich dann auch intensiver freuen, wenn ich die Arbeit fertig vor</text:p>
      <text:p text:style-name="P2">mir sehe, die heraustritt aus der Schablone, in die bisher in</text:p>
      <text:p text:style-name="P2">wahrhaft bornierter Weise die Weimarer Ausgabe eingezwängt</text:p>
      <text:p text:style-name="P2">war. Sie glauben gar nicht, was für Mühe die Leute haben, um</text:p>
      <text:p text:style-name="P2">alle die Stimmen niederzuhalten, die aus aller Welt gegen diese</text:p>
      <text:p text:style-name="P2">Borniertheit sich erheben wollen. Doch genug davon. Man wird</text:p>
      <text:p text:style-name="P2">ja auch voll entschädigt durch all das Herrliche und Bedeutende,</text:p>
      <text:p text:style-name="P2">das Goethes Nachlaß birgt.</text:p>
      <text:p text:style-name="P2">Meine Rostocker Reise fällt wohl noch in den Februar, gewiß</text:p>
      <text:p text:style-name="P2">aber in die erste Hälfte des März. Wenn ich zu</text:p>
      <text:p text:style-name="P3"/>
      <text:p text:style-name="P1">Ostern nach Wien komme, hoffe ich Ihnen in dieser Hinsicht</text:p>
      <text:p text:style-name="P2">ganz geordnete Verhältnisse mitbringen zu können.</text:p>
      <text:p text:style-name="P2">Ich lege diesem Brief ein anderes Bild von mir bei, das ich</text:p>
      <text:p text:style-name="P2">Sie recht sehr bitte, meinen lieben Schülern Otto, Arthur und</text:p>
      <text:p text:style-name="P2">Ernst zu übergeben. Richard erhält zugleich mit diesem einen</text:p>
      <text:p text:style-name="P2">Brief von mir. Ich habe ihm da in aufrichtigster,</text:p>
      <text:p text:style-name="P2">ungeschminktester Weise meine Meinung über das Stück, das</text:p>
      <text:p text:style-name="P2">mir ganz außerordentlich gefallen hat, mitgeteilt. Wenn ich aber</text:p>
      <text:p text:style-name="P2">doch einiges anders gewünscht hätte, so möge er sich daraus</text:p>
      <text:p text:style-name="P2">doch nichts machen.</text:p>
      <text:p text:style-name="P2">In dem Augenblicke, da ich dieses schreibe, erhalte ich</text:p>
      <text:p text:style-name="P2">wieder eine Todesanzeige aus dem Schröerschen Hause, die</text:p>
      <text:p text:style-name="P2">zweite, seit ich in Weimar bin. Revy, Schröers Schwiegersohn,</text:p>
      <text:p text:style-name="P2">ist gestorben. Sie können sich nicht vorstellen, welche Sorgen</text:p>
      <text:p text:style-name="P2">ich in bezug auf die Widerstandskraft des guten alten Mannes</text:p>
      <text:p text:style-name="P2">gegen soviel Ungemach habe. Er hat in kurzer Zeit einen Sohn</text:p>
      <text:p text:style-name="P2">verloren und eine Tochter zur Witwe werden sehen, ganz</text:p>
      <text:p text:style-name="P2">abgesehen, daß vor kurzem sein Schwager und seine</text:p>
      <text:p text:style-name="P2">Schwägerin gestorben sind. Die letztere erst anfangs Januar.</text:p>
      <text:p text:style-name="P2">Bei uns hier ist es jetzt weniger winterlich. Während ich dies</text:p>
      <text:p text:style-name="P2">schreibe, scheint die Sonne ganz frühlingsmäßig auf die</text:p>
      <text:p text:style-name="P2">Schloßgärten und die Um erholt sich von dem Erstaunen, das ihr</text:p>
      <text:p text:style-name="P2">der Umstand gemacht hat, daß sie dies Jahr seit langer Zeit</text:p>
      <text:p text:style-name="P2">wieder hat zufrieren müssen.</text:p>
      <text:p text:style-name="P2">Nun muß ich den Brief abschließen, mein Archivfreund</text:p>
      <text:p text:style-name="P2">Wähle erscheint, um mit mir ein Manuskript durchzusehen, das</text:p>
      <text:p text:style-name="P2">heute noch erledigt werden muß.</text:p>
      <text:p text:style-name="P2">Mit herzlichsten Grüßen an alle Familienglieder</text:p>
      <text:p text:style-name="P2">in aufrichtigster Hochschätzung</text:p>
      <text:p text:style-name="P2">Ihr</text:p>
      <text:p text:style-name="P2">Rudolf Steiner</text:p>
      <text:p text:style-name="P2">NB. Richard bekommt in kürzester Zeit ein besonderes</text:p>
      <text:p text:style-name="P2">Exemplar meines dritten Bandes.</text:p>
      <text:p text:style-name="P3"/>
      <text:p text:style-name="P1">280. AN EDUARD VON HARTMANN</text:p>
      <text:p text:style-name="P3"/>
      <text:p text:style-name="P2">Weimar, 5. Februar 1891</text:p>
      <text:p text:style-name="P2">Hochgeschätzter Herr!</text:p>
      <text:p text:style-name="P2">Gestatten Sie, daß ich mich Ihnen mit den mitfolgenden</text:p>
      <text:p text:style-name="P2">Arbeiten wieder in Erinnerung bringe. Das Januarheft der in</text:p>
      <text:p text:style-name="P2">Wien erscheinenden «Deutschen Worte» brachte von mir eine</text:p>
      <text:p text:style-name="P2">Abhandlung über Ihre Lehre. Diese Zeitschrift ist gerade in</text:p>
      <text:p text:style-name="P2">denjenigen Kreisen Österreichs verbreitet, von denen ich</text:p>
      <text:p text:style-name="P2">Verständnis für die von mir gelieferte Charakteristik Ihrer von</text:p>
      <text:p text:style-name="P2">mir so hochgestellten philosophischen Richtung erwarten darf.</text:p>
      <text:p text:style-name="P2">Sie haben mir durch die Art, wie Sie meine bisherigen Arbeiten,</text:p>
      <text:p text:style-name="P2">namentlich die in meinem zweiten Goethebande gegebene</text:p>
      <text:p text:style-name="P2">Auseinandersetzung der Grundgedanken Ihrer Philosophie,</text:p>
      <text:p text:style-name="P2">beurteilten, Mut gemacht, einmal zusammenfassend den von</text:p>
      <text:p text:style-name="P2">Ihnen vertretenen Standpunkt zu kennzeichnen. Der Aufsatz</text:p>
      <text:p text:style-name="P2">wird Ihnen jedenfalls den Beweis liefern, daß ich ein treuer</text:p>
      <text:p text:style-name="P2">Anhänger Ihrer Richtung geblieben bin. Meine von Ihrer</text:p>
      <text:p text:style-name="P2">dualistischen Erkenntnistheorie etwas abweichende monistische</text:p>
      <text:p text:style-name="P2">ist nicht nur kein Hindernis für das Verständnis und die</text:p>
      <text:p text:style-name="P2">Vertretung Ihres wissenschaftlichen Monismus, sondern ich</text:p>
      <text:p text:style-name="P2">finde immer mehr, daß gerade der immanente Idealismus, dem</text:p>
      <text:p text:style-name="P2">ich in der Erkenntnistheorie huldige, mich zwingt, Anhänger</text:p>
      <text:p text:style-name="P2">Ihrer Naturphilosophie, Metaphysik, Ethik, Religionsphilosophie</text:p>
      <text:p text:style-name="P2">und Politik zu sein. Wenn ich in der Ästhetik in der Weise etwas</text:p>
      <text:p text:style-name="P2">abweiche, daß ich zwar am «ästhetischen Schein» als der</text:p>
      <text:p text:style-name="P2">Grundlage aller ästhetischen Betrachtungsweise festhalte, aber</text:p>
      <text:p text:style-name="P2">denselben anders begründe, als es in Ihrer Ästhetik geschieht, so</text:p>
      <text:p text:style-name="P2">ist das wohl auch nur eine Konsequenz meiner</text:p>
      <text:p text:style-name="P2">erkenntnistheoretischen Überzeugung. Wer, wie ich, in jedem</text:p>
      <text:p text:style-name="P2">Dinge eine Verbindung von Idee und «unmittelbar Gegebenem»</text:p>
      <text:p text:style-name="P2">sieht, dem obliegt es, in dem einzelnen Falle die besondere Art</text:p>
      <text:p text:style-name="P2">dieser Verbindung nachzuweisen. Und so muß ich zeigen, in</text:p>
      <text:p text:style-name="P2">welchem Sinne beim</text:p>
      <text:p text:style-name="P3"/>
      <text:p text:style-name="P1">Kunstobjekt Idee und Gegebenes verbunden sind, um den</text:p>
      <text:p text:style-name="P2">«ästhetischen Schein» zu erzeugen. Ich muß es daher in der</text:p>
      <text:p text:style-name="P2">Ästhetik so machen, wie Sie in der Naturphilosophie und</text:p>
      <text:p text:style-name="P2">Geschichte, nämlich den ästhetischen Schein als eine besondere</text:p>
      <text:p text:style-name="P2">Entwicklungsstufe der Idee darstellen. Der konkrete Idealismus</text:p>
      <text:p text:style-name="P2">scheint es mir zu fordern, daß man nicht von dem negativen</text:p>
      <text:p text:style-name="P2">Merkmal: «Ablösung des Scheins von der Realität» ausgeht,</text:p>
      <text:p text:style-name="P2">sondern die positiven Elemente, die das Schöne konstituieren,</text:p>
      <text:p text:style-name="P2">untersucht und dann zeigt, wie durch die so charakterisierte</text:p>
      <text:p text:style-name="P2">Natur der Kunst die Ablösung von der unmittelbar gegebenen</text:p>
      <text:p text:style-name="P2">Wirklichkeit gefordert wird. Doch das sind Dinge, die es nur mit</text:p>
      <text:p text:style-name="P2">den ersten sechzig Seiten Ihrer «Philosophie des Schönen» zu</text:p>
      <text:p text:style-name="P2">tun haben, während ich in Ihre Ausführungen über die Formen</text:p>
      <text:p text:style-name="P2">des Scheins und die einzelnen Künste, gerade wieder von</text:p>
      <text:p text:style-name="P2">meinem Standpunkte aus, aus tiefster Überzeugung einstimme.</text:p>
      <text:p text:style-name="P2">Zugleich mit diesem Aufsatze erlaube ich mir den dritten</text:p>
      <text:p text:style-name="P2">Band meiner Goethearbeit zu übersenden, dem der vierte bald</text:p>
      <text:p text:style-name="P2">nachfolgen soll. Die Einleitung zu den physikalischen Arbeiten</text:p>
      <text:p text:style-name="P2">Goethes kann wohl nur als ein Ganzes, das heißt das in diesem</text:p>
      <text:p text:style-name="P2">Bande Enthaltene zusammen mit den Ausführungen des vierten</text:p>
      <text:p text:style-name="P2">beurteilt werden. Ich kann Ihnen aber schon jetzt die</text:p>
      <text:p text:style-name="P2">Versicherung geben, daß es nur die aus meinem immanenten</text:p>
      <text:p text:style-name="P2">Idealismus fließende Überzeugung ist, die mich zu den in der</text:p>
      <text:p text:style-name="P2">Einleitung sich findenden Aufstellungen gebracht hat. Es war</text:p>
      <text:p text:style-name="P2">mir schwer, in dieser Sache schon jetzt das Wort zu ergreifen.</text:p>
      <text:p text:style-name="P2">Die Welt nimmt so etwas von einem jungen Manne sehr</text:p>
      <text:p text:style-name="P2">schlecht auf. Ich hoffe von niemandem Gerechtigkeit als von</text:p>
      <text:p text:style-name="P2">den Philosophen. Die Naturwissenschaft der Gegenwart steht</text:p>
      <text:p text:style-name="P2">auf einem viel zu einseitigen Standpunkte dazu. Glücklich aber</text:p>
      <text:p text:style-name="P2">schätzte ich mich, wenn Sie, hochverehrter Herr, meinen</text:p>
      <text:p text:style-name="P2">Ausführungen die Folgerichtigkeit nicht ganz absprächen. Ich</text:p>
      <text:p text:style-name="P2">glaube, daß die von mir aufgestellten Sätze über das Wesen der</text:p>
      <text:p text:style-name="P2">Sinnesempfindung</text:p>
      <text:p text:style-name="P2">und</text:p>
      <text:p text:style-name="P2">deren</text:p>
      <text:p text:style-name="P2">Verhältnis</text:p>
      <text:p text:style-name="P2">zu</text:p>
      <text:p text:style-name="P2">der</text:p>
      <text:p text:style-name="P2">Naturgesetzlichkeit allein Klarheit über das Prinzip der</text:p>
      <text:p text:style-name="P2">Goetheschen Farbenlehre</text:p>
      <text:p text:style-name="P3"/>
      <text:p text:style-name="P1">verbreiten kann. Die Zustimmung freilich ist wieder eine</text:p>
      <text:p text:style-name="P2">andere Sache. Ihnen wird auch der Anfang dieser meiner</text:p>
      <text:p text:style-name="P2">Einleitung zeigen, wie für mich Ihre Denkweise so recht</text:p>
      <text:p text:style-name="P2">eigentlich im Zentrum des wissenschaftlichen Treibens der</text:p>
      <text:p text:style-name="P2">Gegenwart liegt und wie ich immer danach trachte, mein</text:p>
      <text:p text:style-name="P2">eigenes Denken irgendwo an Ihre Schöpfungen</text:p>
      <text:p text:style-name="P2">anzuschließen.</text:p>
      <text:p text:style-name="P2">Ich lege noch einen kleinen Aufsatz bei, der die Art</text:p>
      <text:p text:style-name="P2">charakterisieren soll, wie ich meine Aufgabe dem</text:p>
      <text:p text:style-name="P2">Goetheschen Nachlasse gegenüber auffasse. Die philologische</text:p>
      <text:p text:style-name="P2">Wortkrä-merei, mit der man jetzt einzig und allein in der</text:p>
      <text:p text:style-name="P2">sogenannten Goetheforschung operiert, ist mir ein Greuel.</text:p>
      <text:p text:style-name="P2">Dennoch wollte ich es nicht ablehnen, den wissenschaftlichen</text:p>
      <text:p text:style-name="P2">Nachlaß Goethes, insofern er sich auf Morphologie, Geologie</text:p>
      <text:p text:style-name="P2">und Naturphilosophie bezieht, zu redigieren und</text:p>
      <text:p text:style-name="P2">wissenschaftlich auszubeuten, weil ich an der Hand des</text:p>
      <text:p text:style-name="P2">Materials gesehen habe, daß für die Totalauffassung Goethes,</text:p>
      <text:p text:style-name="P2">von dieser Seite her, noch etwas zu tun ist. In dieser Richtung</text:p>
      <text:p text:style-name="P2">Ihre Billigung zu finden, würde mich für manches trösten, was</text:p>
      <text:p text:style-name="P2">ich habe erdulden müssen, weil ich in der Art, wie man heute</text:p>
      <text:p text:style-name="P2">Literaturkritik und Goetheforschung treibt, durchaus keine</text:p>
      <text:p text:style-name="P2">Wissenschaft sehen kann.</text:p>
      <text:p text:style-name="P2">In dem Augenblicke, da ich daran gehe, Gegenwärtiges an</text:p>
      <text:p text:style-name="P2">Sie, hochgeschätzter Herr Doktor, zu expedieren, bin ich</text:p>
      <text:p text:style-name="P2">damit beschäftigt, Ihre neueste Schrift über den Spiritismus zu</text:p>
      <text:p text:style-name="P2">studieren, aus der mir die tiefste Befriedigung fließt.</text:p>
      <text:p text:style-name="P2">Sie bittend, das meinen ersten philosophischen Arbeiten</text:p>
      <text:p text:style-name="P2">geschenkte Wohlwollen mir auch fernerhin zu bewahren, bin</text:p>
      <text:p text:style-name="P2">ich in warmer Verehrung</text:p>
      <text:p text:style-name="P2">Ihr ergebenster</text:p>
      <text:p text:style-name="P2">Rudolf Steiner</text:p>
      <text:p text:style-name="P3"/>
      <text:p text:style-name="P1">28l. AN ROSA MAYREDER</text:p>
      <text:p text:style-name="P3"/>
      <text:p text:style-name="P2">Weimar, 12. März 1891</text:p>
      <text:p text:style-name="P2">Hochgeschätzte gnädige Frau!</text:p>
      <text:p text:style-name="P2">Haben Sie vielen herzlichsten Dank für Ihren lieben Brief, der</text:p>
      <text:p text:style-name="P2">mich eben in der denkbar verdrießlichsten Stimmung</text:p>
      <text:p text:style-name="P2">angetroffen hat, aber auch viel zur Aufbesserung derselben</text:p>
      <text:p text:style-name="P2">getan hat. Ich leide nämlich seit einigen Tagen wieder an einer</text:p>
      <text:p text:style-name="P2">vollständigen Aphonie, verursacht durch Lähmung der</text:p>
      <text:p text:style-name="P2">Stimmbänder, ein Ding, das außerordentlich lästig ist.</text:p>
      <text:p text:style-name="P2">Hoffentlich verhilft mir das Universalagens der Neuzeit, die</text:p>
      <text:p text:style-name="P2">Elektrizität, bald wieder zu meiner Stimme und damit auch zur</text:p>
      <text:p text:style-name="P2">besseren Stimmung. Um aber aus dieser körperlichen und</text:p>
      <text:p text:style-name="P2">seelischen Verstimmung herauszukommen, bemerke ich Ihnen,</text:p>
      <text:p text:style-name="P2">daß Ihre Voraussetzung in bezug auf Ihre Schriften durchaus</text:p>
      <text:p text:style-name="P2">nicht richtig ist. Dieselben finden sogar in Kürschner einen</text:p>
      <text:p text:style-name="P2">verständnisvollen Schätzer. Ich darf Ihnen aber wohl im</text:p>
      <text:p text:style-name="P2">Vertrauen mitteilen, daß er, der durchaus empfänglich für neue</text:p>
      <text:p text:style-name="P2">Richtungen und Bestrebungen ist, einen harten Kampf mit dem</text:p>
      <text:p text:style-name="P2">Verlag zu kämpfen hat, dessen Direktor er ist, und der mit allen</text:p>
      <text:p text:style-name="P2">Kräften an den alten «Über Land und Meer»-Traditionen</text:p>
      <text:p text:style-name="P2">festhalten will. Doch das Zurückdrängen der letzteren und damit</text:p>
      <text:p text:style-name="P2">auch das Publizieren Ihrer Schriften ist wohl nur eine Frage der</text:p>
      <text:p text:style-name="P2">Zeit. Freilich muß ich Ihnen gestehen, daß ich mich auf eine</text:p>
      <text:p text:style-name="P2">lange Zeit nicht einlasse und, wenn wir mit Stuttgart nicht in den</text:p>
      <text:p text:style-name="P2">nächsten Monaten zum Ziel kommen, wir im Einvernehmen mit</text:p>
      <text:p text:style-name="P2">Kürschner ein anderes versuchen wollen. Denn Sie dürfen mir</text:p>
      <text:p text:style-name="P2">es glauben: ich betrachte Ihre Angelegenheiten in dieser</text:p>
      <text:p text:style-name="P2">Richtung wie die meinigen, und wir müssen zum Ziel kommen.</text:p>
      <text:p text:style-name="P2">Sie dürfen das nicht als vage Versicherung nehmen. Ich werde</text:p>
      <text:p text:style-name="P2">mich, wenn ich Sie gedruckt sehe, gewiß ebenso freuen wie Sie</text:p>
      <text:p text:style-name="P2">selbst. Denn ich habe mich noch nie so gut mit einer Richtung</text:p>
      <text:p text:style-name="P2">verstanden wie mit der Ihrigen. Der lebendige Verkehr mit dem</text:p>
      <text:p text:style-name="P2">Publikum wird Sie auch zu</text:p>
      <text:p text:style-name="P3"/>
      <text:p text:style-name="P1">jener künstlerischen Ausgestaltung Ihrer Richtung bringen, die</text:p>
      <text:p text:style-name="P2">ich von Herzen wünsche und in welcher ich das künstlerisch</text:p>
      <text:p text:style-name="P2">ausgeführt sehen werde, was ich auf dem Wege des</text:p>
      <text:p text:style-name="P2">philosophischen Nachdenkens zuletzt auch suche. Sie wissen</text:p>
      <text:p text:style-name="P2">das schon, denn ich habe es Ihnen wohl schon mündlich gesagt,</text:p>
      <text:p text:style-name="P2">aber es gewährt mir eine solche Befriedigung, Ihre künstlerische</text:p>
      <text:p text:style-name="P2">Individualität auf meinen Wegen gefunden zu haben, daß ich es</text:p>
      <text:p text:style-name="P2">immer wieder gerne ausspreche. Also hinweg mit der</text:p>
      <text:p text:style-name="P2">Mutlosigkeit Ihres letzten Briefes!</text:p>
      <text:p text:style-name="P2">Ich habe in den letzten Tagen nur Arbeit gehabt und wenig</text:p>
      <text:p text:style-name="P2">Freundliches erlebt. Sie würden erstaunen, wenn Sie Weimar</text:p>
      <text:p text:style-name="P2">kennenlernten, wie bald man gewahr wird, daß man auf den</text:p>
      <text:p text:style-name="P2">Gräbern deutscher Größe wandelt. Es ist unbedingt richtig: in</text:p>
      <text:p text:style-name="P2">dem Augenblick, da Goethe starb, verfiel Weimar in einen</text:p>
      <text:p text:style-name="P2">Dornröschen-Schlaf, aus dem es nicht wieder erwachen will. Ich</text:p>
      <text:p text:style-name="P2">versichere Sie, daß hier niemand meine Sprache versteht, daß</text:p>
      <text:p text:style-name="P2">ich mich nach gar keiner Seite hin verständigen kann. Wenn Sie</text:p>
      <text:p text:style-name="P2">nun erwägen, was ein unmittelbarer, persönlicher Verkehr für</text:p>
      <text:p text:style-name="P2">uns alle bedeutet, so werden Sie meine Lage kaum anders als die</text:p>
      <text:p text:style-name="P2">eines Exilierten bezeichnen können. Und wie notwendig hätte</text:p>
      <text:p text:style-name="P2">ich gerade jetzt geistige Anregung. In dem Augenblick, als ich</text:p>
      <text:p text:style-name="P2">von Wien wegging, war ich eben im Begriffe, in meinem</text:p>
      <text:p text:style-name="P2">Denken jene wichtige Stufe zu erreichen, wo Idee, Form und</text:p>
      <text:p text:style-name="P2">Begriff (essentia, quidditas und universale) in ihrer richtigen</text:p>
      <text:p text:style-name="P2">gegenseitigen Beleuchtung erscheinen. Ich wollte damit den</text:p>
      <text:p text:style-name="P2">Nominalismus der neueren Naturwissenschaft überwinden und</text:p>
      <text:p text:style-name="P2">die Entität der Essenz wieder herstellen. Daß ich gerade dazu</text:p>
      <text:p text:style-name="P2">berufen bin, spricht auch Eduard von Hartmann in einem</text:p>
      <text:p text:style-name="P2">Schreiben aus, das ich soeben von ihm erhalte und in dem er mir</text:p>
      <text:p text:style-name="P2">in der denkbar freundschaftlichen Weise entgegenkommt. Er</text:p>
      <text:p text:style-name="P2">meint: ich wäre dazu ausersehen, durch eine Synthesis von</text:p>
      <text:p text:style-name="P2">Nominalismus und Realismus eine neue Form des</text:p>
      <text:p text:style-name="P2">philosophischen</text:p>
      <text:p text:style-name="P2">Realismus</text:p>
      <text:p text:style-name="P2">herbeizuführen.</text:p>
      <text:p text:style-name="P2">Diese</text:p>
      <text:p text:style-name="P2">Aufmunterung ist gewiß viel wert, da ich ja nie selbst meine</text:p>
      <text:p text:style-name="P2">Aufgabe in einer solchen Weise formuliert habe, also</text:p>
      <text:p text:style-name="P3"/>
      <text:p text:style-name="P1">annehmen muß, daß Eduard von Hartmann durch Studium meiner</text:p>
      <text:p text:style-name="P2">Schriften zu der Formulierung gekommen ist. Hätte ich diesen</text:p>
      <text:p text:style-name="P2">Winter in Wien zubringen dürfen, dann wäre ich wohl heute</text:p>
      <text:p text:style-name="P2">weiter.</text:p>
      <text:p text:style-name="P2">Was mein Nach-Wien-Kommen betrifft, so dürfen Sie mir</text:p>
      <text:p text:style-name="P2">glauben, daß ich sehnsüchtig auf den Tag meiner Abreise warte.</text:p>
      <text:p text:style-name="P2">Ich werde aber kaum gerade zu Ostern reisen können. Meine</text:p>
      <text:p text:style-name="P2">hiesigen Obliegenheiten zwingen mich nämlich, den Zeitpunkt</text:p>
      <text:p text:style-name="P2">von der Beendigung des ersten Bandes der Weimarer</text:p>
      <text:p text:style-name="P2">Goethe-Ausgabe, den ich bearbeite und dessen Druck jetzt läuft,</text:p>
      <text:p text:style-name="P2">abhängig zu machen. Ich reise dann von hier nach Berlin, von da</text:p>
      <text:p text:style-name="P2">nach Wien und über Stuttgart wieder zurück. Den Zeitpunkt</text:p>
      <text:p text:style-name="P2">werde ich Ihnen demnächst angeben. Ich muß Sie also bitten,</text:p>
      <text:p text:style-name="P2">mich dann von dem Handschlage zu entbinden, wenn Sie</text:p>
      <text:p text:style-name="P2">denselben so aufgefaßt haben sollten, daß damit die Osterwoche</text:p>
      <text:p text:style-name="P2">gemeint wäre. Denn ich kann wohl schon heute sagen, daß der</text:p>
      <text:p text:style-name="P2">Druck des Bandes wohl kaum vor dem 10. April fertig sein wird.</text:p>
      <text:p text:style-name="P2">Dann allerdings zögere ich keine Stunde, denn ich lechze nach Menschen.</text:p>
      <text:p text:style-name="P2">Daß es Ihrem lieben Gemahl wieder gut geht, freut mich</text:p>
      <text:p text:style-name="P2">außerordentlich. Grüßen sie ihn doch herzlichst von mir.</text:p>
      <text:p text:style-name="P2">In den nächsten Tagen sende ich Ihnen den dritten Band meiner</text:p>
      <text:p text:style-name="P2">Goethe-Ausgabe, aus dessen Einleitung ich Ihnen in Waidhofen</text:p>
      <text:p text:style-name="P2">einige Stellen vorgelesen habe. Er ist endlich erschienen.</text:p>
      <text:p text:style-name="P2">In treuer, unveränderlicher Freundschaft</text:p>
      <text:p text:style-name="P2">Ihr</text:p>
      <text:p text:style-name="P2">Steiner</text:p>
      <text:p text:style-name="P3"/>
      <text:p text:style-name="P1">282. AN PAULINE SPECHT</text:p>
      <text:p text:style-name="P3"/>
      <text:p text:style-name="P2">Weimar, 15. März 1891</text:p>
      <text:p text:style-name="P2">Hochgeschätzte gnädige Frau!</text:p>
      <text:p text:style-name="P2">Durch ein Schreiben Ihrer verehrten Frau Schwester erfahre</text:p>
      <text:p text:style-name="P2">ich soeben, daß auch Otto an den Masern erkrankt ist.</text:p>
      <text:p text:style-name="P2">Hoffentlich aber bleibt es doch wenigstens dabei stehen; denn</text:p>
      <text:p text:style-name="P2">ich kann mir denken, wieviel Verdrießlichkeit Ihnen aus dieser</text:p>
      <text:p text:style-name="P2">bösen Geschichte wieder erwachsen ist. Wenn nur die Kinder in</text:p>
      <text:p text:style-name="P2">ihren Schulobliegenheiten nicht gar zu sehr gestört sind! Ich</text:p>
      <text:p text:style-name="P2">wünsche von ganzem Herzen, daß ich in Wien wieder alles</text:p>
      <text:p text:style-name="P2">gesund und froh auf den Beinen finde. Heute kann ich dies auch</text:p>
      <text:p text:style-name="P2">nicht einmal von mir sagen. Ich bin seit einer Reihe von Tagen</text:p>
      <text:p text:style-name="P2">wieder vollständig aphonisch und muß elektrisiert werden,</text:p>
      <text:p text:style-name="P2">worauf die Stimme wieder klingt, freilich - zu meinem</text:p>
      <text:p text:style-name="P2">Verdrusse - nur für anderthalb bis zwei Stunden. Ich bin</text:p>
      <text:p text:style-name="P2">neugierig, wann ich damit wieder ins Geleise komme. Den</text:p>
      <text:p text:style-name="P2">genauen Zeitpunkt meiner Reise kann ich heute noch nicht</text:p>
      <text:p text:style-name="P2">bestimmen. Vor der Hand liegt mir die Sehnsucht darnach in</text:p>
      <text:p text:style-name="P2">allen Gliedern. Ich werde nämlich von hier nach Rostock, dann</text:p>
      <text:p text:style-name="P2">über Berlin nach Wien und über Stuttgart wieder zurückreisen.</text:p>
      <text:p text:style-name="P2">Die Verhältnisse hier machen es dringend notwendig, daß ich die</text:p>
      <text:p text:style-name="P2">beiden Reisen verbinde. Vorher muß aber der erste von mir in</text:p>
      <text:p text:style-name="P2">Weimar zu bearbeitende Band ausgedruckt sein. Es geht dies</text:p>
      <text:p text:style-name="P2">aber bisher sehr rasch vorwärts, und ich kann wohl hoffen, daß</text:p>
      <text:p text:style-name="P2">ich Anfang oder längstens Mitte April in Wien bin. Nach dem</text:p>
      <text:p text:style-name="P2">Schlußpunkt des Bandes warte ich nur noch bis zum nächsten</text:p>
      <text:p text:style-name="P2">Eisenbahnzuge. Wie sehr ich wieder Tage der Erfrischung und</text:p>
      <text:p text:style-name="P2">des Zusammenseins mit Menschen notwendig habe, werden Sie</text:p>
      <text:p text:style-name="P2">so recht erst aus den mündlichen Mitteilungen entnehmen</text:p>
      <text:p text:style-name="P2">können. Jene Art von Menschen, die wir in Wien als besonders</text:p>
      <text:p text:style-name="P2">schätzenswert finden, gibt es hier gar nicht. Alles geht in den</text:p>
      <text:p text:style-name="P2">kleinlichsten, persönlichsten Interessen auf. Hier denkt niemand</text:p>
      <text:p text:style-name="P2">individuell,</text:p>
      <text:p text:style-name="P3"/>
      <text:p text:style-name="P1">persönlich, alles standesgemäß. Anders ist die Denkart des</text:p>
      <text:p text:style-name="P2">Geheimen Regierungsrates, anders muß die des Geheimen</text:p>
      <text:p text:style-name="P2">Hofrates sein, denn beide sind verschieden wie Regierungsrat</text:p>
      <text:p text:style-name="P2">und Hof rat.</text:p>
      <text:p text:style-name="P2">Zu den Kleinlichsten der Kleinlichen gehört Suphan, der</text:p>
      <text:p text:style-name="P2">Direktor des Archivs. Eine echt philiströse Schulmeisternatur</text:p>
      <text:p text:style-name="P2">ohne alle größeren Gesichtspunkte. Wo irgend etwas sich frei,</text:p>
      <text:p text:style-name="P2">selbständig und unbehindert entwickeln sollte, da hängt seine</text:p>
      <text:p text:style-name="P2">Gesinnung wie ein Bleigewicht daran. Er kann natürlich nichts</text:p>
      <text:p text:style-name="P2">dafür. Denn kein Mensch kann anders sein, als er geworden ist.</text:p>
      <text:p text:style-name="P2">Aber wer mit solchen Menschen zu tun hat, fühlt sich in allem</text:p>
      <text:p text:style-name="P2">gelähmt. Dabei ist er mit einer Art von neidischem Haß erfüllt</text:p>
      <text:p text:style-name="P2">gegen alle fremden Leistungen, und man erregt sein äußerstes</text:p>
      <text:p text:style-name="P2">Mißfallen, wenn man ein lebhaftes Interesse für das geistige</text:p>
      <text:p text:style-name="P2">Leben der Gegenwart hat. Mein nicht zu verleugnender, nur</text:p>
      <text:p text:style-name="P2">leider hier schwer zu befriedigender Drang, die Strömungen im</text:p>
      <text:p text:style-name="P2">geistigen Leben der Gegenwart voll kennenzulernen, hat mir von</text:p>
      <text:p text:style-name="P2">Suphans Seite den Beinamen «Bildungsepikureer» eingebracht.</text:p>
      <text:p text:style-name="P2">Mir erscheint es immer unbegreiflich, wie man mit diesem</text:p>
      <text:p text:style-name="P2">Worte überhaupt ein Gefühl des Vorwurfes verbinden kann. Sie</text:p>
      <text:p text:style-name="P2">werden aber aus dieser meiner Angabe entnehmen können,</text:p>
      <text:p text:style-name="P2">welches Leit-Gesinnungs-Motiv bei der Direktion des</text:p>
      <text:p text:style-name="P2">Goethe-Archivs herrschend ist.</text:p>
      <text:p text:style-name="P2">Daß Richard sein Stück nicht doch umarbeitet, ärgert mich</text:p>
      <text:p text:style-name="P2">eigentlich. Denn ich bleibe dabei: es ließe sich aus dem Stoffe</text:p>
      <text:p text:style-name="P2">etwas recht Gutes machen. Auch halte ich das</text:p>
      <text:p text:style-name="P2">Sich-Selbst-Vertrösten auf eine spätere Zeit nicht für gut, denn</text:p>
      <text:p text:style-name="P2">man sollte eine solche Sache dann anfassen, wenn sie die Kräfte</text:p>
      <text:p text:style-name="P2">unserer Psyche noch voll in Spannung hält, nicht nachher, wenn</text:p>
      <text:p text:style-name="P2">das Gefühl unbedingt kälter geworden sein muß.</text:p>
      <text:p text:style-name="P2">Die allseitige Verstimmung in Ihrer lieben Familie begreife</text:p>
      <text:p text:style-name="P2">ich, also auch die Ihres lieben Gemahls. Daß auch noch die</text:p>
      <text:p text:style-name="P2">Wahlen zur Herabstimmung das ihrige beitragen, finde ich nicht</text:p>
      <text:p text:style-name="P2">minder verständlich. Ich muß aufrichtig ge-</text:p>
      <text:p text:style-name="P3"/>
      <text:p text:style-name="P1">stehen, daß mein Begriffsvermögen aufhört gegenüber solchen</text:p>
      <text:p text:style-name="P2">Verhältnissen, wie sie sich in den letzten Wahlen ausgelebt</text:p>
      <text:p text:style-name="P2">haben. Ich habe Leute wie Steinwender immer für verrannt und</text:p>
      <text:p text:style-name="P2">etwas borniert, nie aber für so brutal gehalten, daß sie einen</text:p>
      <text:p text:style-name="P2">Mann wie Carneri aus seinem Wahlbezirke verdrängen. Gerade</text:p>
      <text:p text:style-name="P2">dieser Fall ist symptomatisch. Er beweist, daß Verdienst und</text:p>
      <text:p text:style-name="P2">Arbeit nicht mehr gilt und daß die Hohlheit alles zu beherrschen</text:p>
      <text:p text:style-name="P2">vermag, wenn sie sich einer beliebten Phrase bedient. Man hat</text:p>
      <text:p text:style-name="P2">heute kein Bewußtsein davon, daß der Mensch nach seinem</text:p>
      <text:p text:style-name="P2">Leistungsvermögen beurteilt werden muß.</text:p>
      <text:p text:style-name="P2">Ob ich in der Lage bin, mein ästhetisches Kapitel</text:p>
      <text:p text:style-name="P2">vorauszusenden oder ob ich es lieber mitbringe, weiß ich</text:p>
      <text:p text:style-name="P2">wirklich noch nicht. Eine Abschrift davon nehme ich auch nach</text:p>
      <text:p text:style-name="P2">Berlin mit, da ich gerne mit Eduard von Hartmann über die</text:p>
      <text:p text:style-name="P2">Hauptfragen sprechen möchte. Ich weiß nicht, ob ich Ihnen</text:p>
      <text:p text:style-name="P2">schon geschrieben habe, daß ich gerade von diesem Manne neue</text:p>
      <text:p text:style-name="P2">Aufmunterung erhalten habe, rüstig fortzuarbeiten an der</text:p>
      <text:p text:style-name="P2">«Ästhetik». Er sagt, er werde gerade mein Unternehmen mit</text:p>
      <text:p text:style-name="P2">Freude begrüßen.</text:p>
      <text:p text:style-name="P2">Und nun nur noch die Bitte, mich allen Gliedern der Familie</text:p>
      <text:p text:style-name="P2">bestens zu empfehlen, und die Versicherung, daß ich mit</text:p>
      <text:p text:style-name="P2">Sehnsucht an meine Wiener Reise denke. Den Kindern wünsche</text:p>
      <text:p text:style-name="P2">ich baldige, volle Gesundheit.</text:p>
      <text:p text:style-name="P2">In Hochschätzung</text:p>
      <text:p text:style-name="P2">Ihr dankbarer</text:p>
      <text:p text:style-name="P2">Rudolf Steiner</text:p>
      <text:p text:style-name="P3"/>
      <text:p text:style-name="P2">283. AN PAULINE SPECHT</text:p>
      <text:p text:style-name="P3"/>
      <text:p text:style-name="P2">Weimar, 21. März 1891</text:p>
      <text:p text:style-name="P2">Hochgeschätzte gnädige Frau!</text:p>
      <text:p text:style-name="P2">Sie werden glauben, daß es tiefinnerlich empfunden ist, wenn</text:p>
      <text:p text:style-name="P2">ich Ihnen zu Ihrem Geburtstage die herzlichsten</text:p>
      <text:p text:style-name="P3"/>
      <text:p text:style-name="P1">Grüße hiermit übersende. Hoffentlich sind die lieben Kinder nun</text:p>
      <text:p text:style-name="P2">wieder hergestellt und der böse Gast, der sich in den letzten</text:p>
      <text:p text:style-name="P2">Wochen in Ihrem Hause eingestellt hat, trübt Ihnen wenigstens</text:p>
      <text:p text:style-name="P2">nicht die Freude des 23. März. Ich muß gestehen, daß ich bis vor</text:p>
      <text:p text:style-name="P2">ganz kurzer Zeit gehofft habe, schon am 23. oder 24. März in</text:p>
      <text:p text:style-name="P2">Wien sein zu können. Nun muß ich leider noch anderthalb bis</text:p>
      <text:p text:style-name="P2">zwei Wochen warten. In solchen Zeiten, die eigentlich ganz</text:p>
      <text:p text:style-name="P2">widerrechtlich sich in unser Leben einflechten, verdoppeln sich</text:p>
      <text:p text:style-name="P2">die Tage. Auch hat in den letzten Tagen der Zustand meines</text:p>
      <text:p text:style-name="P2">Kehlkopfes nicht gerade zur Erhöhung meiner allgemeinen</text:p>
      <text:p text:style-name="P2">Befriedigung beigetragen. Nachdem er schon ziemlich imstande</text:p>
      <text:p text:style-name="P2">war, macht er mir wieder Männchen. Ich kann mich darüber</text:p>
      <text:p text:style-name="P2">freilich nicht wundern, da ich in den letzten zwei Tagen ein</text:p>
      <text:p text:style-name="P2">ziemlich bewegtes Leben führen mußte. Vorgestern nämlich war</text:p>
      <text:p text:style-name="P2">ich zum Diner beim Erbgroßherzog und gestern zum Souper bei</text:p>
      <text:p text:style-name="P2">der Großherzogin eingeladen. Es wird Sie vielleicht</text:p>
      <text:p text:style-name="P2">interessieren, wenn ich Ihnen mitteile, daß bei der</text:p>
      <text:p text:style-name="P2">Erbgroßherzogin recht flott über Yogi, Fakire und indische</text:p>
      <text:p text:style-name="P2">Philosophie gesprochen wurde. Sie können sich denken, daß ich</text:p>
      <text:p text:style-name="P2">da wieder recht gründlich untergetaucht bin in das mystische</text:p>
      <text:p text:style-name="P2">Element, in dem ich eine Zeitlang in Wien fast</text:p>
      <text:p text:style-name="P2">besorgniserregend geschwommen habe. Der Erbgroßherzog</text:p>
      <text:p text:style-name="P2">erklärte zwar, er halte «das alles für physiologisch unmöglich»,</text:p>
      <text:p text:style-name="P2">da aber die Erbgroßherzogin sehr begeistert für die Sache ist, so</text:p>
      <text:p text:style-name="P2">kann es ja immerhin kommen, daß die Mystik hier noch ganz</text:p>
      <text:p text:style-name="P2">hoffähig wird. Da dies wohl das letzte Stadium vor ihrem</text:p>
      <text:p text:style-name="P2">Aussterben ist, so könnte man diese Erscheinung ja mit Freuden</text:p>
      <text:p text:style-name="P2">begrüßen. Mehr gefreut hat mich der Umstand, daß mir gestern</text:p>
      <text:p text:style-name="P2">die Erbgroßherzogin sagte, sie schwärme für Hamerling. Ich</text:p>
      <text:p text:style-name="P2">möchte wünschen, daß diese Schwärmerei auch in Deutschland</text:p>
      <text:p text:style-name="P2">allgemeiner würde, denn deutsche Professoren z. B. wissen von</text:p>
      <text:p text:style-name="P2">Hamerling selten mehr, als «daß er auf die Nerven wirkt». Wenn</text:p>
      <text:p text:style-name="P2">ich auch durchaus die Art mißbillige, wie in Österreich</text:p>
      <text:p text:style-name="P2">Hamerling im Parteiinteresse ausgebeutet und</text:p>
      <text:p text:style-name="P3"/>
      <text:p text:style-name="P1">seine Sätze zu Parteischlagern verzerrt werden, so ist mir die mit</text:p>
      <text:p text:style-name="P2">vollkommener Unkenntnis gepaarte summarische Verdammung</text:p>
      <text:p text:style-name="P2">des guten Hamerling in Deutschland furchtbar zuwider. Ich bin</text:p>
      <text:p text:style-name="P2">eben daran, «Die Atomistik des Willens», Hamerlings</text:p>
      <text:p text:style-name="P2">hinterlassenes philosophisches Buch, zu lesen, von dem er in</text:p>
      <text:p text:style-name="P2">den letzten Wochen seines Lebens viel gesprochen hat. Ich hatte</text:p>
      <text:p text:style-name="P2">ja die Freude, direkt aus seinen Briefen Andeutungen über</text:p>
      <text:p text:style-name="P2">dieses nachgelassene Werk Hamerlings zu erhalten.</text:p>
      <text:p text:style-name="P2">Ich werde heute auch noch an Richard schreiben und ihm</text:p>
      <text:p text:style-name="P2">auch die Hefte aus der «Modernen Dichtung» endlich</text:p>
      <text:p text:style-name="P2">zurücksenden.</text:p>
      <text:p text:style-name="P2">Ob Sie an Ihrem Geburtstage wohl alle Familienmitglieder</text:p>
      <text:p text:style-name="P2">schon wiedersehen, weiß ich wohl nicht. Wenn es aber der Fall</text:p>
      <text:p text:style-name="P2">ist, dann bitte ich recht sehr, mich Brülls, Schwarzs, Strisowers</text:p>
      <text:p text:style-name="P2">auf das beste zu empfehlen. Jedenfalls aber bitte ich schön, Ihrer</text:p>
      <text:p text:style-name="P2">Frau Mutter mich zu empfehlen, Ihren Gatten herzlichst zu</text:p>
      <text:p text:style-name="P2">grüßen sowie die Kinder, denen ich rasche und volle</text:p>
      <text:p text:style-name="P2">Gesundwerdung wünsche. Nochmals herzlichsten Glückwunsch</text:p>
      <text:p text:style-name="P2">zum Geburtsfeste</text:p>
      <text:p text:style-name="P2">in voller Hochschätzung</text:p>
      <text:p text:style-name="P2">Ihr dankbarer</text:p>
      <text:p text:style-name="P2">Steiner</text:p>
      <text:p text:style-name="P3"/>
      <text:p text:style-name="P2">284. AN KARL JULIUS SCHRÖER</text:p>
      <text:p text:style-name="P3"/>
      <text:p text:style-name="P2">(Ausschnitt)</text:p>
      <text:p text:style-name="P2">[Weimar, 20.] April 1891</text:p>
      <text:p text:style-name="P2">... In Weimar ist leider kaum jemand, mit dem man sich über</text:p>
      <text:p text:style-name="P2">Goethe aussprechen könnte. Suphan hat weder Verständnis noch</text:p>
      <text:p text:style-name="P2">Interesse für Goethe. Er wirft uns Wienern vor, daß wir Goethe</text:p>
      <text:p text:style-name="P2">«singen», weil ihm unsere Hingabe an die Sache eigentlich</text:p>
      <text:p text:style-name="P2">zuwider ist . . .</text:p>
      <text:p text:style-name="P3"/>
      <text:p text:style-name="P1">285. AN RICHARD SPECHT</text:p>
      <text:p text:style-name="P3"/>
      <text:p text:style-name="P2">Weimar, 22. April 1891</text:p>
      <text:p text:style-name="P2">Mein lieber Freund!</text:p>
      <text:p text:style-name="P2">Dies ist wohl der letzte Brief, den ich Ihnen vor meiner</text:p>
      <text:p text:style-name="P2">Abreise schreibe, denn nun hoffe ich doch bald fortzukommen.</text:p>
      <text:p text:style-name="P2">Die Großherzogin wünscht durchaus, daß mein erster Band in</text:p>
      <text:p text:style-name="P2">ununterbrochener Folge fertiggestellt werde. Und so sei es denn!</text:p>
      <text:p text:style-name="P2">Was ich für Empfindungen gegenüber diesen fortwährenden</text:p>
      <text:p text:style-name="P2">Verzögerungen habe, will ich lieber ganz verschweigen.</text:p>
      <text:p text:style-name="P2">Sie haben die Güte gehabt, mir das Probeheft der «Modernen</text:p>
      <text:p text:style-name="P2">Rundschau» zusenden zu lassen. Ich habe mich über Ihr Gedicht</text:p>
      <text:p text:style-name="P2">«Endlich» sehr gefreut. Auch über die Rezension von Bergers</text:p>
      <text:p text:style-name="P2">Gedichten, die wohl von Ihnen ist. Es ist noch manches Gute in</text:p>
      <text:p text:style-name="P2">dem Hefte, so «Im dunkelsten Erdteil der Moderne» und «Der</text:p>
      <text:p text:style-name="P2">Roman vom Übermenschen». Der letztere Aufsatz macht mich</text:p>
      <text:p text:style-name="P2">sehr neugierig auf «Am offenen Meer», wenn ich auch kaum</text:p>
      <text:p text:style-name="P2">glauben kann, daß der Dichter von «Fräulein Julie» und «Der</text:p>
      <text:p text:style-name="P2">Vater» etwas wirklich Künstlerisches schaffen kann. Vor</text:p>
      <text:p text:style-name="P2">kurzem wurde mir auch eine andere Zeitschrift, «Die Moderne»,</text:p>
      <text:p text:style-name="P2">zugeschickt, worinnen mich manches interessiert, wenn auch</text:p>
      <text:p text:style-name="P2">weniges angesprochen hat. Doch werde ich bald aufhören, auf</text:p>
      <text:p text:style-name="P2">meinen Geschmack auch nur das allergeringste zu geben, denn</text:p>
      <text:p text:style-name="P2">wer es über sich bringt, hier in Weimar mit den Vampiren des</text:p>
      <text:p text:style-name="P2">Klassischen gemeinsame Sache zu machen, von dem ist wenig</text:p>
      <text:p text:style-name="P2">zu halten. Wenn nicht aus dem eigenen Innern manchmal noch</text:p>
      <text:p text:style-name="P2">etwas käme, das Trost in diese Öde brachte, dann müßte man</text:p>
      <text:p text:style-name="P2">davonlaufen. Aber ich wollte ja nicht schon wieder klagen!</text:p>
      <text:p text:style-name="P2">Unbotmäßige Feder!</text:p>
      <text:p text:style-name="P2">Zu Ostern hatten wir hier eine Vorstellung der Devrient-schen</text:p>
      <text:p text:style-name="P2">Faustbearbeitung mit der Musik des hiesigen Kapellmeisters</text:p>
      <text:p text:style-name="P2">Lassen. Die Darstellung war unter der Mittelmäßigkeit, bis auf</text:p>
      <text:p text:style-name="P2">das Gretchen, das von Frau Wiecke ganz ausgezeichnet gegeben</text:p>
      <text:p text:style-name="P2">wurde.</text:p>
      <text:p text:style-name="P3"/>
      <text:p text:style-name="P1">Sie haben jetzt in Wien großartige Ibsen-Festlichkeiten gehabt.</text:p>
      <text:p text:style-name="P2">Daß Minor dabei die Festrede gehalten hat, wundert mich ganz</text:p>
      <text:p text:style-name="P2">besonders. Es würde mich ganz außerordentlich interessieren,</text:p>
      <text:p text:style-name="P2">Genaueres über alle diese Vorgänge zu hören. Ich habe, seit ich</text:p>
      <text:p text:style-name="P2">von Wien wegging, außer der «Neuen Freien Presse», die ich</text:p>
      <text:p text:style-name="P2">täglich lese, keine Wiener Zeitung in der Hand gehabt. Denn</text:p>
      <text:p text:style-name="P2">Weimar liegt eben mitten in der Welt außerhalb derselben.</text:p>
      <text:p text:style-name="P2">Wollten Sie mir einiges schreiben, so wäre ich Ihnen wirklich</text:p>
      <text:p text:style-name="P2">ganz ungemein dankbar. Besonders unterlassen Sie nicht, mir zu</text:p>
      <text:p text:style-name="P2">sagen, ob Sie denn selbst auch an den Festlichkeiten</text:p>
      <text:p text:style-name="P2">teilgenommen haben. Wenn Sie mir nicht allzu spät schreiben,</text:p>
      <text:p text:style-name="P2">so trifft mich ein Brief jedenfalls in Weimar, sonst auf der</text:p>
      <text:p text:style-name="P2">Rückreise in Berlin, wo ich ja auch einige Tage bleiben werde.</text:p>
      <text:p text:style-name="P2">Also bitte: schreiben Sie mir doch bald.</text:p>
      <text:p text:style-name="P2">Sonnabend wird in Weimar die Kaiserin erwartet, und die</text:p>
      <text:p text:style-name="P2">ganze Stadt ist verrückt ob dieser Erwartung.</text:p>
      <text:p text:style-name="P2">Daß Professor Bardeleben aus Jena, der an dem Tische neben</text:p>
      <text:p text:style-name="P2">mir ein Spezialkapitel der Osteologie sichtet, einen wichtigen</text:p>
      <text:p text:style-name="P2">anatomischen Aufsatz Goethes gefunden hat, werden Sie</text:p>
      <text:p text:style-name="P2">vielleicht aus den Zeitungen entnommen haben. Ich habe dabei</text:p>
      <text:p text:style-name="P2">den Triumph erlebt, durch diesen Fund einen ganz «speziellen»</text:p>
      <text:p text:style-name="P2">Bundesgenossen in der wissenschaftlichen «Goetheforschung»</text:p>
      <text:p text:style-name="P2">auf meine Seite zu bekommen. Bei dem Umstände, daß</text:p>
      <text:p text:style-name="P2">Bardeleben in Jena ist, hat das auch für mich persönlich eine</text:p>
      <text:p text:style-name="P2">große Bedeutung. Bardeleben war auch vor allen anderen</text:p>
      <text:p text:style-name="P2">deutschen Anatomen dazu berufen, gerade Goethes</text:p>
      <text:p text:style-name="P2">anatomischen Nachlaß zu ordnen, denn er ist ja der Entdecker</text:p>
      <text:p text:style-name="P2">des sechsten und siebenten Fingers bei den Säugetieren und dem</text:p>
      <text:p text:style-name="P2">Menschen; es handelt sich da um eine Entdeckung, die von</text:p>
      <text:p text:style-name="P2">großer wissenschaftlicher Bedeutung ist.</text:p>
      <text:p text:style-name="P2">Was sagen Sie zu Speidels Feuilleton über die</text:p>
      <text:p text:style-name="P2">«Kronprätendenten». Jedenfalls scheint er Burckhard gegenüber</text:p>
      <text:p text:style-name="P2">die Waffen noch nicht gestreckt zu haben. In bezug auf diesen</text:p>
      <text:p text:style-name="P2">Burckhard haben Sie in der «Modernen Rundschau» aller-</text:p>
      <text:p text:style-name="P3"/>
      <text:p text:style-name="P1">dings einen bösen Artikel von Kulka, der wenig für die</text:p>
      <text:p text:style-name="P2">Kennerschaft seines Verfassers spricht, soviel ich heute noch als</text:p>
      <text:p text:style-name="P2">Außenstehender beurteilen kann. Vielleicht ist das nun aber</text:p>
      <text:p text:style-name="P2">überhaupt nichts.</text:p>
      <text:p text:style-name="P2">Wie geht es Ihnen und allen Ihren lieben Familienmitgliedern</text:p>
      <text:p text:style-name="P2">gesundheitlich? Grüßen Sie mir doch ja alle recht herzlich und</text:p>
      <text:p text:style-name="P2">sagen Sie ihnen, daß ich es nicht mehr erwarten kann, sie alle zu</text:p>
      <text:p text:style-name="P2">sehen; Sie selbst aber seien in</text:p>
      <text:p text:style-name="P2">treuer Freundschaft herzlichst gegrüßt</text:p>
      <text:p text:style-name="P2">von Ihrem</text:p>
      <text:p text:style-name="P2">Steiner</text:p>
      <text:p text:style-name="P3"/>
      <text:p text:style-name="P2">286. AN RUDOLF SCHMIDT</text:p>
      <text:p text:style-name="P3"/>
      <text:p text:style-name="P2">Weimar, 24. April 1891</text:p>
      <text:p text:style-name="P2">Sehr geehrter Herr Doktor Schmidt!</text:p>
      <text:p text:style-name="P2">Sie werden mich gewiß für den nachlässigsten Menschen der</text:p>
      <text:p text:style-name="P2">Welt halten, denn dieser Brief hätte ja schon vor vielen Wochen</text:p>
      <text:p text:style-name="P2">in Ihre Hände gelangen sollen. Aber ich bitte Sie inständigst,</text:p>
      <text:p text:style-name="P2">diese Verzögerung nicht auf ein Erkalten der Anhänglichkeit</text:p>
      <text:p text:style-name="P2">zurückzuführen, die ich von den ersten Stunden unserer</text:p>
      <text:p text:style-name="P2">Bekanntschaft zu Ihnen hege und die gewiß nie abnehmen wird.</text:p>
      <text:p text:style-name="P2">Allein das archivarische Arbeiten, das den Geist dumpf macht,</text:p>
      <text:p text:style-name="P2">erzeugt bei mir eine geistige Unbehaglichkeit, die mich fast</text:p>
      <text:p text:style-name="P2">jeder Schreiblust beraubt. Ich will darüber gar nicht weiter</text:p>
      <text:p text:style-name="P2">sprechen, denn man macht sich solche Dinge nur noch bitterer,</text:p>
      <text:p text:style-name="P2">wenn man darüber viel reflektiert. Glauben Sie mir: ich habe</text:p>
      <text:p text:style-name="P2">dringend nötig, die wenigen Stunden des Tages, die mir das</text:p>
      <text:p text:style-name="P2">Archiv übrigläßt, auf die Lektüre zu verwenden, um geistig</text:p>
      <text:p text:style-name="P2">nicht ganz zerfah-</text:p>
      <text:p text:style-name="P3"/>
      <text:p text:style-name="P1">ren zu werden. Und da haben mir Nielsens Schriften gute, sehr</text:p>
      <text:p text:style-name="P2">schöne Stunden bereitet. Ich brenne vor Begierde, Sie</text:p>
      <text:p text:style-name="P2">wiederzusehen und Ihnen zu zeigen, daß gerade, was diesen</text:p>
      <text:p text:style-name="P2">nordischen Geist angeht, derselbe diesen Winter tief in mein</text:p>
      <text:p text:style-name="P2">Inneres eingegriffen hat. Hoffentlich findet sich inmitten der</text:p>
      <text:p text:style-name="P2">rauschenden Festlichkeiten, die Sie in Weimar mitzumachen</text:p>
      <text:p text:style-name="P2">haben werden, doch ein Stündchen, in dem Sie meine Stube</text:p>
      <text:p text:style-name="P2">aufsuchen. Ich war glücklich über die Nachricht, daß Sie nach</text:p>
      <text:p text:style-name="P2">Weimar kommen. Nicht weniger war ich erfreut über die Kunde</text:p>
      <text:p text:style-name="P2">von dem rüstigen Fortschreiten Ihres neuen Stückes, worüber ich</text:p>
      <text:p text:style-name="P2">zuletzt von Suphan gehört habe, bei der Gelegenheit, als er Ihre</text:p>
      <text:p text:style-name="P2">Beiträge zur Goetheforschung erhielt. Hoffentlich geht das Stück</text:p>
      <text:p text:style-name="P2">bald auch auf deutschen Bühnen in Szene.</text:p>
      <text:p text:style-name="P2">«Der verwandelte König» ist leider in Weimar nicht mehr</text:p>
      <text:p text:style-name="P2">aufgeführt worden, ein Faktum, das mir allerdings unbegreiflich</text:p>
      <text:p text:style-name="P2">ist. Denn ich rechnete mit Bestimmtheit darauf, daß er ein drittes</text:p>
      <text:p text:style-name="P2">Mal für die auswärtigen Abonnenten gegeben wird. Dies hätte</text:p>
      <text:p text:style-name="P2">eigentlich geschehen müssen und auch sehr leicht geschehen</text:p>
      <text:p text:style-name="P2">können.</text:p>
      <text:p text:style-name="P2">Reinhold Köhler habe ich Ihre Grüße stets überbracht; auch</text:p>
      <text:p text:style-name="P2">jene, die Sie an Bock schrieben, übernahm ich auszurichten. Der</text:p>
      <text:p text:style-name="P2">gute Mann ist leider noch immer ans Zimmer gefesselt. Eine</text:p>
      <text:p text:style-name="P2">einzige Spazierfahrt, die er gewagt hat, mußte er damit bezahlen,</text:p>
      <text:p text:style-name="P2">daß sich die Schmerzen im Beine vermehrten. Hoffentlich</text:p>
      <text:p text:style-name="P2">treffen Sie ihn bei Ihrer Ankunft noch an. Denn er denkt, in der</text:p>
      <text:p text:style-name="P2">allernächsten Zeit nach Wiesbaden zu gehen.</text:p>
      <text:p text:style-name="P2">Ich rechne mit Bestimmtheit darauf, daß Sie bei Ihrem</text:p>
      <text:p text:style-name="P2">diesmaligen Hierherkommen auch Ihre sehr geschätzte Frau</text:p>
      <text:p text:style-name="P2">Gemahlin mitbringen, der ich mich vorderhand wärm-stens zu</text:p>
      <text:p text:style-name="P2">empfehlen bitte. Ob wir freilich auch darauf rechnen dürfen, daß</text:p>
      <text:p text:style-name="P2">der «vierbeinige Goethe» mitkommt, das weiß ich nicht.</text:p>
      <text:p text:style-name="P2">Jedenfalls möchte ich diesem Briefe auch an ihn meine besten</text:p>
      <text:p text:style-name="P2">Grüße einverleiben. Ich würde ihn doch gar zu gerne auch</text:p>
      <text:p text:style-name="P2">einmal bei mir empfangen.</text:p>
      <text:p text:style-name="P3"/>
      <text:p text:style-name="P1">Ihr Hierherkommen war in diesen Tagen in der Zeitung</text:p>
      <text:p text:style-name="P2">«Deutschland» angekündigt. In der freudigen Erwartung, daß</text:p>
      <text:p text:style-name="P2">Sie recht bald in Weimar eintreffen, sage ich Ihnen</text:p>
      <text:p text:style-name="P2">auf recht frohes Wiedersehen</text:p>
      <text:p text:style-name="P2">Ihr ergebener</text:p>
      <text:p text:style-name="P2">R. Steiner</text:p>
      <text:p text:style-name="P3"/>
      <text:p text:style-name="P2">Wenn Sie mir durch eine Korrespondenzkarte Ihre Ankunft</text:p>
      <text:p text:style-name="P2">anzeigen würden, wäre ich Ihnen sehr dankbar; ich würde dann</text:p>
      <text:p text:style-name="P2">jedenfalls nicht versäumen, Sie auf dem Bahnhofe zu erwarten.</text:p>
      <text:p text:style-name="P3"/>
      <text:p text:style-name="P2">287. AN PAULINE SPECHT</text:p>
      <text:p text:style-name="P3"/>
      <text:p text:style-name="P2">Weimar, 20. Mai 1891</text:p>
      <text:p text:style-name="P2">Hochgeschätzte gnädige Frau!</text:p>
      <text:p text:style-name="P2">Wohl kann ich mir denken, daß Sie mir alle sehr, sehr zürnen</text:p>
      <text:p text:style-name="P2">ob meines beharrlichen Schweigens. Aber der Umstand, daß</text:p>
      <text:p text:style-name="P2">sich meine Wiener Reise von Woche zu Woche hinausschiebt</text:p>
      <text:p text:style-name="P2">und daß ich hier bei meinem Bande (wir drucken jetzt am 26.</text:p>
      <text:p text:style-name="P2">Bogen)</text:p>
      <text:p text:style-name="P2">wie</text:p>
      <text:p text:style-name="P2">festgenagelt</text:p>
      <text:p text:style-name="P2">bin,</text:p>
      <text:p text:style-name="P2">dabei</text:p>
      <text:p text:style-name="P2">fortwährende</text:p>
      <text:p text:style-name="P2">Verdrießlichkeiten Suphan gegenüber (bei dem ich nur immer</text:p>
      <text:p text:style-name="P2">nach langem Kampfe etwas durchsetzen kann), hat mich in</text:p>
      <text:p text:style-name="P2">denkbar mißmutigste Stimmung versetzt, die nur durch das</text:p>
      <text:p text:style-name="P2">achttägige Theaterfest, wo hier alles aus den Fugen ging, mit</text:p>
      <text:p text:style-name="P2">etwas guter Laune wechselte. Dafür ist seither der Umschlag um</text:p>
      <text:p text:style-name="P2">so stärker. Doch ich will Sie damit nicht ermüden, sondern</text:p>
      <text:p text:style-name="P2">Ihnen sofort auch Besseres sagen. Ich habe in aller Stille und</text:p>
      <text:p text:style-name="P2">ohne hier von dem unmittelbaren Inhalt meines auswärtigen</text:p>
      <text:p text:style-name="P2">Tuns etwas zu sagen, meine Reise nach Rostock (1.-3. Mai)</text:p>
      <text:p text:style-name="P2">gemacht; das Resultat wird nun offiziell nach Fertigstellung des</text:p>
      <text:p text:style-name="P2">Druckes</text:p>
      <text:p text:style-name="P3"/>
      <text:p text:style-name="P1">meiner Dissertation, was ja nun in wenig Wochen der Fall sein</text:p>
      <text:p text:style-name="P2">wird. Nach Wien komme ich jedenfalls, nachdem mein Band</text:p>
      <text:p text:style-name="P2">abgeschlossen sein wird. Ich bin nun aber schon so skeptisch</text:p>
      <text:p text:style-name="P2">geworden, daß ich mit der Feststellung meines Reisedatums</text:p>
      <text:p text:style-name="P2">lieber warte, bis sie mit mehr Gewißheit geschehen kann. Daß</text:p>
      <text:p text:style-name="P2">ich unter oberwähnten Verhältnissen nicht daran denken konnte,</text:p>
      <text:p text:style-name="P2">mich in Berlin aufzuhalten, ist wohl ohne weiteres klar. Gut</text:p>
      <text:p text:style-name="P2">scheint es mit den auf Jena gesetzten Hoffnungen zu stehen. Nur</text:p>
      <text:p text:style-name="P2">will man an Literatur eher als an Philosophie denken, was ich</text:p>
      <text:p text:style-name="P2">niemals akzeptieren könnte. Ich liebe die Philosophie ebensosehr,</text:p>
      <text:p text:style-name="P2">wie ich mich der Literaturgeschichte gegenüber ganz</text:p>
      <text:p text:style-name="P2">gleichgültig verhalte, und bin in der Philosophie ebenso tüchtig</text:p>
      <text:p text:style-name="P2">wie in der Literaturgeschichte untüchtig. Aber es liegt etwas</text:p>
      <text:p text:style-name="P2">Tragisches in dem Umstände, daß alle meine bisherigen</text:p>
      <text:p text:style-name="P2">Publikationen sich in irgendeiner Weise an Goethe anschließen.</text:p>
      <text:p text:style-name="P2">Ich will Ihnen diese Behauptung alsogleich durch ein Beispiel</text:p>
      <text:p text:style-name="P2">illustrieren. Eines der Kapitel in der «Atomistik des Willens»</text:p>
      <text:p text:style-name="P2">von Robert Hamerling schließt sich direkt an meine</text:p>
      <text:p text:style-name="P2">«Erkenntnistheorie» an. Mir war alles so sympathisch, daß ich</text:p>
      <text:p text:style-name="P2">die Seiten durch meine fortwährenden Randstriche völlig</text:p>
      <text:p text:style-name="P2">verunzierte. Am bekanntesten dünkte mich ein wörtliches Zitat.</text:p>
      <text:p text:style-name="P2">Erst die Nennung meines Namens machte mir klar, daß dieses</text:p>
      <text:p text:style-name="P2">Zitat aus meiner «Erkenntnistheorie» ist; diese selbst aber ist,</text:p>
      <text:p text:style-name="P2">dem Titel nach, falsch zitiert, nämlich «Steiner, Goethes</text:p>
      <text:p text:style-name="P2">Erkenntnistheorie» statt «Erkenntnistheorie der Goetheschen</text:p>
      <text:p text:style-name="P2">Weltanschauung». Beim Goethefeste stellte sich mir ein Pfarrer</text:p>
      <text:p text:style-name="P2">aus Württemberg vor (Schwiegersohn des Bildhauers Donndorf),</text:p>
      <text:p text:style-name="P2">der sich geradezu als ein schwärmerischer Anhänger meiner</text:p>
      <text:p text:style-name="P2">Ideen entpuppte, der aber nach kurzer Zeit die Tragik begriff, die</text:p>
      <text:p text:style-name="P2">für mich darinnen liegt, daß ich noch immer an die eigentliche</text:p>
      <text:p text:style-name="P2">Goetheforschung gefesselt bin. Er sagte: schon die Einleitung</text:p>
      <text:p text:style-name="P2">zum dritten Bande zeige, daß ich innerlich mit Goetheforschung</text:p>
      <text:p text:style-name="P2">gar nichts mehr zu tun habe. Ach! Wenn doch nur meine hiesige</text:p>
      <text:p text:style-name="P2">Tätigkeit der Puppen-Schlafzustand</text:p>
      <text:p text:style-name="P3"/>
      <text:p text:style-name="P1">sein könnte, aus dem ich als Schmetterling heraus und in den</text:p>
      <text:p text:style-name="P2">heiteren Himmel der reinen, von aller Anhängerschaft freien,</text:p>
      <text:p text:style-name="P2">philosophischen Lehrtätigkeit fliegen könnte! Ich weiß sehr gut,</text:p>
      <text:p text:style-name="P2">daß man mir sagen wird, ich bewiese zu wenig Energie, um das</text:p>
      <text:p text:style-name="P2">herbeizuführen. Ich möchte diesem Vorwurfe am liebsten nichts</text:p>
      <text:p text:style-name="P2">entgegensetzen, denn ich mache ihn mir seit Wochen selbst täglich</text:p>
      <text:p text:style-name="P2">mehrmals. Aber es ist doch auch so etwas wie ein altes Naturgesetz:</text:p>
      <text:p text:style-name="P2">der Mensch kann nicht aus seiner Haut heraus, und ich werde so</text:p>
      <text:p text:style-name="P2">schon auch in der meinen bleiben müssen. Vielleicht werden sich</text:p>
      <text:p text:style-name="P2">später, wenn der Erfolg auf meiner Seite ist, selbst meine und</text:p>
      <text:p text:style-name="P2">anderer jetzt vollberechtigte Zweifel verwischen.</text:p>
      <text:p text:style-name="P2">Seit Ihrem letzten lieben Briefe habe ich nichts von den</text:p>
      <text:p text:style-name="P2">Schulerfolgen Ihrer Kinder vernommen. Richard erzählte mir</text:p>
      <text:p text:style-name="P2">nichts in seinem letzthin an mich gesandten Briefe. Ich hoffe aber</text:p>
      <text:p text:style-name="P2">von Woche zu Woche persönlich zu erfahren. Vielleicht schreibt</text:p>
      <text:p text:style-name="P2">mir aber doch Otto oder einer seiner jungen Brüder wieder einmal.</text:p>
      <text:p text:style-name="P2">Sie selbst und Ihren lieben Herrn Gemahl aber bitte ich, mir</text:p>
      <text:p text:style-name="P2">mein langes Nichtschreiben zu verzeihen und mich nicht damit zu</text:p>
      <text:p text:style-name="P2">strafen, daß Sie diesen Brief unbeantwortet lassen. Sie könnten</text:p>
      <text:p text:style-name="P2">mich am ehesten ja wieder aufrichten, wenn Sie mir aus Ihrem</text:p>
      <text:p text:style-name="P2">Hause gute Nachrichten zukommen ließen. Es wäre mir</text:p>
      <text:p text:style-name="P2">fürchterlich, zu denken, daß ich meine besten Freunde verletzte, da</text:p>
      <text:p text:style-name="P2">ich ja ohnedies hier in Weimar allem so fremd und kühl wie</text:p>
      <text:p text:style-name="P2">möglich gegenüberstehe, am meisten dem Judas der Humanität,</text:p>
      <text:p text:style-name="P2">dem falschen Herder-Apostel Suphan.</text:p>
      <text:p text:style-name="P2">Mit der Bitte, mich der ganzen Familie, insbesondere Ihrem</text:p>
      <text:p text:style-name="P2">lieben Gemahl, herzlichst zu empfehlen,</text:p>
      <text:p text:style-name="P2">bin ich in aller Dankbarkeit</text:p>
      <text:p text:style-name="P3"/>
      <text:p text:style-name="P2">Ihr</text:p>
      <text:p text:style-name="P2">Steiner</text:p>
      <text:p text:style-name="P3"/>
      <text:p text:style-name="P1">288. AN RICHARD SPECHT</text:p>
      <text:p text:style-name="P3"/>
      <text:p text:style-name="P2">Weimar, 20. Mai 1891</text:p>
      <text:p text:style-name="P2">Mein lieber Freund!</text:p>
      <text:p text:style-name="P2">Herzlichsten Dank für Ihre Ibsen-Nachrichten. Ich habe mich</text:p>
      <text:p text:style-name="P2">dabei am meisten über die Anerkennung gefreut, die Ihnen dabei</text:p>
      <text:p text:style-name="P2">geworden ist. Die Ibsen-Verehrung selbst zu teilen, ist mir, wie</text:p>
      <text:p text:style-name="P2">Sie ja wohl wissen, nicht möglich. Und ich kann eigentlich nicht</text:p>
      <text:p text:style-name="P2">begreifen, was Felix Dörmann will, wenn er in einer wüsten</text:p>
      <text:p text:style-name="P2">Weise die ältesten Dinge von der Welt sagt, die heute nur</text:p>
      <text:p text:style-name="P2">deshalb neu klingen, weil sie in einer besseren Zeit als</text:p>
      <text:p text:style-name="P2">selbstverständlich und banal nicht gesagt würden. Mein lieber</text:p>
      <text:p text:style-name="P2">Freund! Mir ist die ganze Ibsen-sche Richtung so fremdartig und</text:p>
      <text:p text:style-name="P2">unsympathisch wie die moderne Naturweisheit. Sie dürfen mir</text:p>
      <text:p text:style-name="P2">aber glauben, daß ich weit davon entfernt bin, alles Neue</text:p>
      <text:p text:style-name="P2">kurzweg abzulehnen. Ich sehe in Conrad Alberti einen</text:p>
      <text:p text:style-name="P2">Menschen, der sich vielleicht noch zu Bestem durchringen wird.</text:p>
      <text:p text:style-name="P2">Nur die bare Flachheit, die sich herausnimmt, das Dümmste,</text:p>
      <text:p text:style-name="P2">Selbstverständlichste für neu auszugeben, hasse ich. Ich dächte,</text:p>
      <text:p text:style-name="P2">man solle nur über das reden, was man versteht, aber ich habe</text:p>
      <text:p text:style-name="P2">beim Weimarer Theaterfeste gesehen, daß Leute wie Schienther</text:p>
      <text:p text:style-name="P2">usw. über alles dasjenige die flachsten, äußerlichsten Dinge</text:p>
      <text:p text:style-name="P2">sagen, über die sie aber schon gar nichts wissen.</text:p>
      <text:p text:style-name="P2">Das Weimarer Theaterfest brachte etwas Leben in die Stadt</text:p>
      <text:p text:style-name="P2">und eine schöne Opernleistung: Gunlöd. Sonst haben wir - außer</text:p>
      <text:p text:style-name="P2">Sonnenthals Wallenstein - wohl wenig Gutes gesehen. Die</text:p>
      <text:p text:style-name="P2">Faustaufführung war - das einzige Gretchen der Frau</text:p>
      <text:p text:style-name="P2">Wiecke-Halberstedt abgerechnet - das Miserabelste, das sich</text:p>
      <text:p text:style-name="P2">ersinnen läßt. Wildenbruchs Epilog war geradezu albern. Goethe</text:p>
      <text:p text:style-name="P2">und Schiller von Schauspielern dargestellt - das Monument vor</text:p>
      <text:p text:style-name="P2">dem Theater nachahmend - und sich Schmeicheleien,</text:p>
      <text:p text:style-name="P2">Schönheiten sagend, zuletzt Schiller bedauernd, daß er so früh</text:p>
      <text:p text:style-name="P2">gestorben ist, muß doch unwi-</text:p>
      <text:p text:style-name="P3"/>
      <text:p text:style-name="P1">derstehlich komisch wirken. Das Stück von Heyse «Die</text:p>
      <text:p text:style-name="P2">schlimmen Brüder» wurde geradezu verlacht. Ich konnte mich,</text:p>
      <text:p text:style-name="P2">trotzdem ich auf einem Platze saß, wo ich zu exponiert war, die</text:p>
      <text:p text:style-name="P2">ganze Zeit über des Lachens nicht enthalten. Das Stück ist aber</text:p>
      <text:p text:style-name="P2">auch zu Tode gelacht worden und wird hoffentlich nirgends mehr</text:p>
      <text:p text:style-name="P2">aufstehen. Wäre nicht der gesamte Hof anwesend gewesen, so</text:p>
      <text:p text:style-name="P2">hätte es offenbar noch mehr abgesetzt. Es war ein wahres Glück,</text:p>
      <text:p text:style-name="P2">daß Heyse es vorzog, nicht zu erscheinen.</text:p>
      <text:p text:style-name="P2">Was Sie mir über Ihre neuen Bekanntschaften schreiben, freut</text:p>
      <text:p text:style-name="P2">mich sehr. Ich hoffe, sie werden Ihnen noch manche schöne</text:p>
      <text:p text:style-name="P2">Stunde verschaffen. Insbesondere die mit delle Grazie. Was</text:p>
      <text:p text:style-name="P2">macht Ihnen der Roman für einen Eindruck? Wissen Sie nichts</text:p>
      <text:p text:style-name="P2">über seinen Weitergang?</text:p>
      <text:p text:style-name="P2">Burckhard und Bezecny waren hier beim Feste. Der erste reiste</text:p>
      <text:p text:style-name="P2">aber nach zwei Tagen ab, den letzteren sprach ich einigemal beim</text:p>
      <text:p text:style-name="P2">Hofdiner am eigentlichen Festtage. Dort hoffte ich auch</text:p>
      <text:p text:style-name="P2">Burckhard zu finden, aber er war eben schon fort. Ich hätte ihn</text:p>
      <text:p text:style-name="P2">gerne über seine Meinung von dem Gretchen der Frau Wiecke</text:p>
      <text:p text:style-name="P2">gefragt, das ich selbst mit ihr durchgesprochen habe, und hätte ihn</text:p>
      <text:p text:style-name="P2">überhaupt gerne auf diese im höchsten Maße begabte</text:p>
      <text:p text:style-name="P2">Schauspielerin hingewiesen. Freilich ist ihre Figur für ein</text:p>
      <text:p text:style-name="P2">größeres Theater zu klein. Bei dem Umstände aber, daß, wie mir</text:p>
      <text:p text:style-name="P2">Bezecny sagte, das Burgtheater dermalen keine Darstellerin des</text:p>
      <text:p text:style-name="P2">Gretchen hat, wäre an ein Gastspiel vielleicht doch zu denken.</text:p>
      <text:p text:style-name="P2">Grüßen Sie alles von mir und schreiben Sie mir doch recht bald</text:p>
      <text:p text:style-name="P2">wieder. Meinen Goetheband haben Sie hoffentlich erhalten, wohl</text:p>
      <text:p text:style-name="P2">auch die «Moderne Dichtung».</text:p>
      <text:p text:style-name="P2">In Treuen</text:p>
      <text:p text:style-name="P2">Ihr</text:p>
      <text:p text:style-name="P2">Steiner</text:p>
      <text:p text:style-name="P3"/>
      <text:p text:style-name="P1">289. AN ROSA MAYREDER</text:p>
      <text:p text:style-name="P3"/>
      <text:p text:style-name="P2">Weimar, 20. Mai 1891</text:p>
      <text:p text:style-name="P2">Hochgeschätzte gnädige Frau!</text:p>
      <text:p text:style-name="P2">Ihre Briefe erst heute zu beantworten, ist gewiß eine unerhörte</text:p>
      <text:p text:style-name="P2">Nachlässigkeit. Wenn Sie aber bei meiner Anwesenheit in Wien</text:p>
      <text:p text:style-name="P2">mündlich hören werden, mit welchem Mißmut und mit welcher</text:p>
      <text:p text:style-name="P2">Niedergeschlagenheit meines Gemütes ich die ganzen Wochen</text:p>
      <text:p text:style-name="P2">hindurch zu kämpfen habe, dann werden Sie vielleicht selbst das</text:p>
      <text:p text:style-name="P2">Unverzeihliche verzeihlich finden. Ich war froh, als ich beim</text:p>
      <text:p text:style-name="P2">Goethefeste endlich - nach acht Monaten - einen Menschen fand,</text:p>
      <text:p text:style-name="P2">der meine ganze tragische Lage hier in Weimar begreift. Ein</text:p>
      <text:p text:style-name="P2">württembergischer Pfarrer, der aber noch durch das Tübinger</text:p>
      <text:p text:style-name="P2">Stift gegangen ist und sich daher die Entwicklung des hohen</text:p>
      <text:p text:style-name="P2">intellektuellen Vermögens mitgenommen hat, auf die die</text:p>
      <text:p text:style-name="P2">Deutschen einer besseren Zeit noch Wert legten, - stellte sich</text:p>
      <text:p text:style-name="P2">mir beim Goethediner vor und entpuppte sich nach und nach als</text:p>
      <text:p text:style-name="P2">ein verständnisvoller Anhänger meines Ideenkreises. Dieser</text:p>
      <text:p text:style-name="P2">begriff nun auch, welche Tragik für mich darinnen liegt, daß ich</text:p>
      <text:p text:style-name="P2">äußerlich mit einem Wirkungskreise verwoben sein muß, dem</text:p>
      <text:p text:style-name="P2">ich innerlich bereits ganz fremd geworden bin. Er sagte: schon</text:p>
      <text:p text:style-name="P2">die Vorrede zu meinem dritten Goethebande beweise, daß ich in</text:p>
      <text:p text:style-name="P2">meinem Herzen von dieser Anhängerschaft zu einer ganz freien</text:p>
      <text:p text:style-name="P2">Behandlungsweise gekommen sei. Und so sehe ich mich denn</text:p>
      <text:p text:style-name="P2">den ganzen vollen Tag hindurch in einer Tätigkeit, die mein</text:p>
      <text:p text:style-name="P2">«Ich», wie es vor fünf bis vier Jahren war, mit großer Hingebung</text:p>
      <text:p text:style-name="P2">getan hätte. Indem ich sie heute vollbringe, tue ich sie nicht</text:p>
      <text:p text:style-name="P2">mehr. Unter solchen Umständen können Sie sich wohl denken,</text:p>
      <text:p text:style-name="P2">daß für mich die Reise nach Wien viel, sehr viel bedeutet.</text:p>
      <text:p text:style-name="P2">Dennoch kann ich vor Beendigung meines Bandes nicht</text:p>
      <text:p text:style-name="P2">abkommen. Wir drucken jetzt den 26. Bogen. Und dann habe ich</text:p>
      <text:p text:style-name="P2">noch einen Herzenswunsch. Ich möchte nicht früher nach Wien</text:p>
      <text:p text:style-name="P2">kommen, bis ich Ihnen volle und günstige Gewißheit über Ihre</text:p>
      <text:p text:style-name="P2">Schriften bringen kann. Und diese muß mir nun doch</text:p>
      <text:p text:style-name="P3"/>
      <text:p text:style-name="P1">in kürzester Zeit werden. Kürschner ist wohl auch momentan</text:p>
      <text:p text:style-name="P2">etwas böse auf mich, da mein vierter Band nicht mit</text:p>
      <text:p text:style-name="P2">wünschenswerter Schnelligkeit vorrückt. Allein wenn der fertig</text:p>
      <text:p text:style-name="P2">ist, dann wird auch da wieder alles in Ordnung sein. Wie gesagt:</text:p>
      <text:p text:style-name="P2">bis auf den Umstand, daß ich die Haut endlich einmal abwerfen</text:p>
      <text:p text:style-name="P2">will, die, seit zwei Jahren organisch getrennt, mich nur noch wie</text:p>
      <text:p text:style-name="P2">eine anorganisch gewordene Schale umgibt. Sonst ist mein</text:p>
      <text:p text:style-name="P2">ganzes Dasein Lüge und Unsinn; mein Wirken nicht meines,</text:p>
      <text:p text:style-name="P2">sondern das einer elenden Marionette, gezogen von den Fäden,</text:p>
      <text:p text:style-name="P2">die ich vor Jahren gesponnen habe, die ich aber jetzt nicht</text:p>
      <text:p text:style-name="P2">einmal berühren, geschweige denn selbst führen möchte. Ich</text:p>
      <text:p text:style-name="P2">glaube, Sie werden mich verstehen. Hier in Weimar, der Stadt</text:p>
      <text:p text:style-name="P2">der klassischen Mumien, stehe ich allem Leben und Treiben</text:p>
      <text:p text:style-name="P2">fremd und kühl gegenüber. Ich habe niemanden, demgegenüber</text:p>
      <text:p text:style-name="P2">ich mich aussprechen könnte, der mir auch nur im geringsten</text:p>
      <text:p text:style-name="P2">Verständnis entgegenbrächte. Bitte schönstens mir Ihren lieben</text:p>
      <text:p text:style-name="P2">Gemahl herzlichst zu grüßen.</text:p>
      <text:p text:style-name="P2">In Treuen und in voller Freundschaft</text:p>
      <text:p text:style-name="P2">Ihr</text:p>
      <text:p text:style-name="P2">Steiner</text:p>
      <text:p text:style-name="P2">290. AN ROSA MAYREDER</text:p>
      <text:p text:style-name="P3"/>
      <text:p text:style-name="P2">Oberhof, Thüringen, 24. Mai 1891</text:p>
      <text:p text:style-name="P2">Geschätzteste gnädige Frau!</text:p>
      <text:p text:style-name="P2">Auf den Klageruf, den Sie in diesen Tagen von mir</text:p>
      <text:p text:style-name="P2">bekommen haben, will ich Ihnen heute einen Gruß aus froherer</text:p>
      <text:p text:style-name="P2">Stimmung senden. Ich sehe anderthalb Tage hindurch endlich</text:p>
      <text:p text:style-name="P2">einmal statt der klassischen Mumien die herrlichste,</text:p>
      <text:p text:style-name="P2">entzückendste Natur.</text:p>
      <text:p text:style-name="P2">Bitte: sagen Sie Ihrem lieben Gemahl und unserem ganzen</text:p>
      <text:p text:style-name="P2">Kreise herzlichsten Gruß, den ich aus einem reizenden</text:p>
      <text:p text:style-name="P2">Thüringischen Orte sende.</text:p>
      <text:p text:style-name="P2">St.</text:p>
      <text:p text:style-name="P3"/>
      <text:p text:style-name="P1">291. AN HELENE RICHTER</text:p>
      <text:p text:style-name="P3"/>
      <text:p text:style-name="P2">Weimar, 19. Juni 1891</text:p>
      <text:p text:style-name="P2">Geschätztestes Fräulein!</text:p>
      <text:p text:style-name="P2">Wohl fühle ich es wie ein Unrecht, daß ich Ihnen Ihren</text:p>
      <text:p text:style-name="P2">Shelley-Aufsatz bis heute noch nicht geschickt habe. Aber das</text:p>
      <text:p text:style-name="P2">Versäumte soll jetzt in wenigen Tagen nachgeholt werden. Die</text:p>
      <text:p text:style-name="P2">«Ausschreitungen» der Theater-Festwoche bewirkten bei mir</text:p>
      <text:p text:style-name="P2">eine furchtbare Abspannung, und ich wollte während der Dauer</text:p>
      <text:p text:style-name="P2">derselben mich einer Arbeit nicht unterziehen, von der ich</text:p>
      <text:p text:style-name="P2">aufrichtig sagen kann, daß sie mir ganz außerordentlich viel</text:p>
      <text:p text:style-name="P2">Freude macht: der genaueren Durchsicht Ihres Manuskriptes. Sie</text:p>
      <text:p text:style-name="P2">werden nun dasselbe viel verunziert durch meine</text:p>
      <text:p text:style-name="P2">Randbemerkungen in kürzester Zeit erhalten. Wenn ich mir</text:p>
      <text:p text:style-name="P2">gegenüber Ihrer Abhandlung eine Bitte erlauben darf, so ist es</text:p>
      <text:p text:style-name="P2">die: Bleiben Sie bei dem Thema. Sie haben es von einer Seite</text:p>
      <text:p text:style-name="P2">erfaßt, von der aus es einer ganz besonderen Vertiefung fähig ist.</text:p>
      <text:p text:style-name="P2">Sie werden auch nicht bald einen Stoff finden, an dem Sie die</text:p>
      <text:p text:style-name="P2">Ihnen eigene Behandlungsart in dem Maße betätigen können wie</text:p>
      <text:p text:style-name="P2">gerade Shelley gegenüber. Mir ist diese Behandlungsart</text:p>
      <text:p text:style-name="P2">sympathisch, die den einzelnen Geist auf dem breiten</text:p>
      <text:p text:style-name="P2">Untergrunde seiner Lebens- und Weltauffassung erscheinen läßt.</text:p>
      <text:p text:style-name="P2">Georg Brandes kann trotz vieler Schwächen hier vielfach als</text:p>
      <text:p text:style-name="P2">Muster dienen. Ich glaube nur, daß Sie gerade in dieser</text:p>
      <text:p text:style-name="P2">Beziehung noch einmal tüchtig Hand an Ihre Arbeit legen</text:p>
      <text:p text:style-name="P2">müßten. Ich weiß ja recht gut, daß der Autor die stilistische</text:p>
      <text:p text:style-name="P2">Architektonik oft als Fessel empfindet. Dem Leser aber ist sie</text:p>
      <text:p text:style-name="P2">unentbehrlich. Sie werden aus meinen Bemerkungen ersehen,</text:p>
      <text:p text:style-name="P2">wie ich diese allgemeinen Sätze im einzelnen gerne angewendet</text:p>
      <text:p text:style-name="P2">sehen möchte. Jedenfalls sollen Sie sich bald überzeugen, daß</text:p>
      <text:p text:style-name="P2">Ihr Manuskript nicht jenes verhängnisvolle Schicksal getroffen</text:p>
      <text:p text:style-name="P2">hat, das Sie vermuten. Schon deshalb nicht, weil ich seit ihrer</text:p>
      <text:p text:style-name="P2">Abreise überhaupt nicht in der «Künstlerkneipe» gewesen bin.</text:p>
      <text:p text:style-name="P3"/>
      <text:p text:style-name="P1">Daß Ihnen die in meiner erkenntnistheoretischen Schrift</text:p>
      <text:p text:style-name="P2">vertretenen Ideen nicht ganz uninteressant waren, freut mich</text:p>
      <text:p text:style-name="P2">außerordentlich. Auch ich hoffe, einmal darüber mit Ihnen</text:p>
      <text:p text:style-name="P2">sprechen zu können. Auch ich erinnere mich mit vieler Freude</text:p>
      <text:p text:style-name="P2">an die Festwoche, die schönste, die ich bisher in Weimar</text:p>
      <text:p text:style-name="P2">zugebracht habe. Wenn ich dabei besonders daran denke, daß</text:p>
      <text:p text:style-name="P2">ich persönlich zwei wichtige Erlebnisse zu verzeichnen habe, so</text:p>
      <text:p text:style-name="P2">ist das vielleicht ein leicht begreiflicher Egoismus. Ich meine</text:p>
      <text:p text:style-name="P2">damit: erstens die Befriedigung, die ich davon habe, eine so</text:p>
      <text:p text:style-name="P2">genaue und ernste Kennerin des von mir hoch verehrten und den</text:p>
      <text:p text:style-name="P2">ersten Geistern beigezählten Shelley kennengelernt zu haben,</text:p>
      <text:p text:style-name="P2">zweitens die Freude, die mir das Eintreten Max Christliebs,</text:p>
      <text:p text:style-name="P2">dieses verständnisvollen Beurteilers meiner Weltanschauung,</text:p>
      <text:p text:style-name="P2">bereitet hat. Und nun will ich heute nur noch die Pflicht erfüllen,</text:p>
      <text:p text:style-name="P2">Wah-les Grüße an Sie und Fräulein Schwester zu bestellen und</text:p>
      <text:p text:style-name="P2">Sie bitten, sowohl selbst entgegenzunehmen wie auch an Ihr</text:p>
      <text:p text:style-name="P2">Fräulein Schwester gütigst zu bestellen die besten</text:p>
      <text:p text:style-name="P2">Empfehlungen</text:p>
      <text:p text:style-name="P2">Ihres ganz ergebenen</text:p>
      <text:p text:style-name="P2">Steiner</text:p>
      <text:p text:style-name="P3"/>
      <text:p text:style-name="P2">292. AN PAULINE SPECHT</text:p>
      <text:p text:style-name="P3"/>
      <text:p text:style-name="P2">Weimar, 12. Juli 1891</text:p>
      <text:p text:style-name="P2">Hochgeschätzte gnädige Frau!</text:p>
      <text:p text:style-name="P2">Es war allerdings durchaus nicht meine Meinung, daß die</text:p>
      <text:p text:style-name="P2">Ferien herankommen würden, ehe ich Wien und meine so lieben</text:p>
      <text:p text:style-name="P2">Wiener Freunde wiedersehe. Wenn ich Ihnen dabei auch noch</text:p>
      <text:p text:style-name="P2">sagen könnte, wie an- und ausgeödet ich durch dieses erste Jahr</text:p>
      <text:p text:style-name="P2">in Weimar bin, dann würden Sie erst ganz begreifen, wie</text:p>
      <text:p text:style-name="P2">notwendig mir ein leider bisher unmöglicher Aufenthalt in Wien</text:p>
      <text:p text:style-name="P2">gewesen wäre. Nun hoffe ich aber bald hier loszukommen. Ich</text:p>
      <text:p text:style-name="P2">korrigiere gegenwärtig am 27. Bo-</text:p>
      <text:p text:style-name="P3"/>
      <text:p text:style-name="P1">gen, und der erste Band ist im ganzen 29 Bogen stark. Ich lege</text:p>
      <text:p text:style-name="P2">diesem Briefe die bibliographische Einleitung, die ich zu dem</text:p>
      <text:p text:style-name="P2">Bande geschrieben habe, bei. Sie werden daraus ersehen, welche</text:p>
      <text:p text:style-name="P2">Bedeutung der Sache zukommt, aber Sie werden vielleicht auch</text:p>
      <text:p text:style-name="P2">einigermaßen ermessen können, welche Arbeit die Sache</text:p>
      <text:p text:style-name="P2">gekostet hat. Wenn ich Ihnen dazu noch sage, daß ich mir für</text:p>
      <text:p text:style-name="P2">jede einzelne Neuerung erst den Boden erkämpfen mußte, wenn</text:p>
      <text:p text:style-name="P2">Sie daran denken, daß Suphans Mitarbeiterschaft darin bestand,</text:p>
      <text:p text:style-name="P2">mir alle möglichen Steine in den Weg zu werfen, die aus der</text:p>
      <text:p text:style-name="P2">stupiden Gesinnung eines alten preußischen Gymnasiallehrers</text:p>
      <text:p text:style-name="P2">hervorgehen, so haben Sie viele, aber nicht alle Schwierigkeiten,</text:p>
      <text:p text:style-name="P2">die ich hier zu überwinden gehabt habe. Zu diesem Kapitel wäre</text:p>
      <text:p text:style-name="P2">nämlich noch so manches zu sagen, das ich lieber unterdrücken</text:p>
      <text:p text:style-name="P2">will. Ich sende Ihnen auch hiemit meine Publikation aus dem</text:p>
      <text:p text:style-name="P2">Goethe-Jahrbuch, der ich eine gute Aufnahme bei Ihnen wünsche,</text:p>
      <text:p text:style-name="P2">weil ich ihr einigen Wert beilege. Ihr soll in Kürze der Abdruck</text:p>
      <text:p text:style-name="P2">meiner Dissertation über «Die Grundfrage der Erkenntnistheorie</text:p>
      <text:p text:style-name="P2">mit besonderer Rücksicht auf Fichtes Wissenschaftslehre.</text:p>
      <text:p text:style-name="P2">Prolegomena zu einer jeden künftigen Erkenntnistheorie»</text:p>
      <text:p text:style-name="P2">nachfolgen, mit welchem meine Promotionsangelegenheit ihren</text:p>
      <text:p text:style-name="P2">offiziellen Abschluß erhält. Sie werden aus derselben ersehen,</text:p>
      <text:p text:style-name="P2">daß ich seit meiner «Erkenntnistheorie» über die einschlägigen</text:p>
      <text:p text:style-name="P2">Fragen doch manches gebrütet habe, was sich immerhin in der</text:p>
      <text:p text:style-name="P2">philosophischen Wissenschaft zeigen kann.</text:p>
      <text:p text:style-name="P2">In den letzten Tagen habe ich von Richard und Otto mich</text:p>
      <text:p text:style-name="P2">erfreuende, liebe Briefe erhalten. Aus dem ersteren ersehe ich,</text:p>
      <text:p text:style-name="P2">daß Ihr verehrter Gemahl in der letzten Zeit wieder viel unwohl</text:p>
      <text:p text:style-name="P2">war. Hoffentlich tut die Unteracher Luft, in der Sie ja jedenfalls</text:p>
      <text:p text:style-name="P2">bald alle atmen, das ihre, um ihn wieder herzustellen. Jedenfalls</text:p>
      <text:p text:style-name="P2">bitte ich Sie, geschätzteste gnädige Frau, ihm zu sagen, daß ich</text:p>
      <text:p text:style-name="P2">ihm dies wünsche. Dasselbe nicht weniger Richard, der mit</text:p>
      <text:p text:style-name="P2">manchem Übel wieder zu kämpfen gehabt hat. Hoffentlich finde</text:p>
      <text:p text:style-name="P2">ich in Unterach nur von Gesundheit strotzende Antlitze. Ich</text:p>
      <text:p text:style-name="P2">schreibe heute auch</text:p>
      <text:p text:style-name="P3"/>
      <text:p text:style-name="P1">noch an Richard und Otto, welch letzteren ich sehr bitte, mir die</text:p>
      <text:p text:style-name="P2">Ergebnisse des Semesterabschlusses von sich und seinen lieben</text:p>
      <text:p text:style-name="P2">Brüdern mitzuteilen. Daß ich diese Bitte vor allem an Sie,</text:p>
      <text:p text:style-name="P2">verehrteste gnädige Frau, stelle, ist selbstverständlich, grenzt</text:p>
      <text:p text:style-name="P2">aber bei meiner Nachlässigkeit im Briefschreiben sozusagen</text:p>
      <text:p text:style-name="P2">stark an Unverschämtheit. Ich möchte Sie aber doch ersuchen,</text:p>
      <text:p text:style-name="P2">mir nicht Gleiches mit Gleichem zu vergelten.</text:p>
      <text:p text:style-name="P2">Hoffentlich hat sich der Schluß des Schuljahres in einer Sie</text:p>
      <text:p text:style-name="P2">befriedigenden Weise vollzogen und haben sich namentlich</text:p>
      <text:p text:style-name="P2">auch Ihre Besorgnisse in bezug auf Ernstl als unbegründet</text:p>
      <text:p text:style-name="P2">erwiesen.</text:p>
      <text:p text:style-name="P2">Sehr hat mich in letzterer Zeit gefreut, von Richards</text:p>
      <text:p text:style-name="P2">Besuchen bei delle Grazie zu hören. Ich weiß ja, mit welcher</text:p>
      <text:p text:style-name="P2">Befriedigung ich an die Abende zurückdenke, die ich dort</text:p>
      <text:p text:style-name="P2">verlebt habe.</text:p>
      <text:p text:style-name="P2">Noch eines: bei einer Revision der botanischen Objekte des</text:p>
      <text:p text:style-name="P2">hiesigen Goethehauses warf ich neulich auch einen Blick auf</text:p>
      <text:p text:style-name="P2">Goethes Schädelsammlung. Dabei ging mir sogleich folgender</text:p>
      <text:p text:style-name="P2">Gedanke durch den Kopf. Als Goethe die für die damalige Zeit</text:p>
      <text:p text:style-name="P2">wichtige Entdeckung von der Wirbelnatur der Schädelknochen</text:p>
      <text:p text:style-name="P2">machte, wird er gewiß den Schöpsenschädel, an dem er den</text:p>
      <text:p text:style-name="P2">Fund tat, vom Lido in Venedig mitgenommen und sich</text:p>
      <text:p text:style-name="P2">aufbewahrt haben. Ich stellte sofort die Hypothese auf: besagter</text:p>
      <text:p text:style-name="P2">Schöpsenkopf sei unter diesen Schädeln. Gleich schrieb ich</text:p>
      <text:p text:style-name="P2">Bardeleben nach Jena von meiner Vermutung. Bardeleben ist</text:p>
      <text:p text:style-name="P2">nämlich der Bearbeiter des Anatomischen. Und so machten wir</text:p>
      <text:p text:style-name="P2">uns denn auf die Suche nach besagtem Schöpsenkopf: Geheimer</text:p>
      <text:p text:style-name="P2">Hofrat Ruland, Professor Bardeleben aus Jena und ich. Nach</text:p>
      <text:p text:style-name="P2">längerem Forschen stellte sich uns denn auch besagter Kopf in</text:p>
      <text:p text:style-name="P2">seiner ganzen Herrlichkeit vor. Wir haben nun die Befriedigung,</text:p>
      <text:p text:style-name="P2">jenen Schafskopf gefunden zu haben, an dem Goethe eine seiner</text:p>
      <text:p text:style-name="P2">wichtigsten Ideen aufgegangen ist. Also geschehen zu Weimar</text:p>
      <text:p text:style-name="P2">Ende Juni 1891, hundertundein Jahr nach besagter Entdeckung.</text:p>
      <text:p text:style-name="P3"/>
      <text:p text:style-name="P1">Nun bitte ich Sie noch, mich allen Ihren Angehörigen, Ihrem</text:p>
      <text:p text:style-name="P2">Herrn Gemahl und Ihrer Frau Mutter besonders, zu empfehlen</text:p>
      <text:p text:style-name="P2">und auch weiterhin in Wohlwollen zu gedenken</text:p>
      <text:p text:style-name="P2">Ihres ganz ergebenen</text:p>
      <text:p text:style-name="P2">Steiner</text:p>
      <text:p text:style-name="P3"/>
      <text:p text:style-name="P2">293. AN RICHARD SPECHT</text:p>
      <text:p text:style-name="P3"/>
      <text:p text:style-name="P2">Weimar, 18. Juli 1891</text:p>
      <text:p text:style-name="P2">Mein lieber, guter Freund!</text:p>
      <text:p text:style-name="P2">Aus Ihrem letzten lieben Briefe mußte ich ersehen, daß Sie in</text:p>
      <text:p text:style-name="P2">der letzten Zeit mit manchen Anfechtungen Ihrer Gesundheit zu</text:p>
      <text:p text:style-name="P2">kämpfen gehabt haben. Hoffentlich ist das nun alles behoben</text:p>
      <text:p text:style-name="P2">und Sie erholen sich in der guten Unteracher Luft aufs beste und</text:p>
      <text:p text:style-name="P2">schnellste. Wenn ich von dem Teile Ihres Briefes absehe, der</text:p>
      <text:p text:style-name="P2">sich mit dieser Mitteilung beschäftigt, so darf ich wohl sagen,</text:p>
      <text:p text:style-name="P2">daß mir der Inhalt desselben, soweit er sich auf Sie bezieht,</text:p>
      <text:p text:style-name="P2">große Freude gemacht hat, denn er berichtet mir von vielen</text:p>
      <text:p text:style-name="P2">schönen Erfolgen, die Sie in der letzteren Zeit zu verzeichnen</text:p>
      <text:p text:style-name="P2">haben und die vielleicht wenige mit solcher Befriedigung</text:p>
      <text:p text:style-name="P2">erfüllen wie gerade mich. Und ich freue mich ganz besonders,</text:p>
      <text:p text:style-name="P2">alle Einzelheiten von Ihnen mündlich zu vernehmen. Ich werde</text:p>
      <text:p text:style-name="P2">mich wahrhaftig daran erfrischen, und ich habe solches nötig.</text:p>
      <text:p text:style-name="P2">Eine ganz besondere Genugtuung ist es mir, daß Sie sich Ihre</text:p>
      <text:p text:style-name="P2">idealistische Weltanschauung nicht rauben lassen, trotzdem Sie</text:p>
      <text:p text:style-name="P2">mitten drinnenstehen in dem Strudel der «Moderne», der alle</text:p>
      <text:p text:style-name="P2">jungen Geister mit solcher Macht mit sich fortreißt. Ich gehöre</text:p>
      <text:p text:style-name="P2">so wenig zu den Menschen, die «schnell fertig mit dem Urteile»</text:p>
      <text:p text:style-name="P2">sind, daß ich Hermann Bahrs jüngstes Buch «Die Überwindung</text:p>
      <text:p text:style-name="P2">des Naturalismus» von Anfang bis zu Ende gelesen habe. Aber</text:p>
      <text:p text:style-name="P2">ich bin in meinen Ansichten nicht er-</text:p>
      <text:p text:style-name="P3"/>
      <text:p text:style-name="P1">schlittert worden. Ja, ich muß gestehen, daß es für mich, der ich</text:p>
      <text:p text:style-name="P2">das Heil der Menschheit darinnen sehe, daß sie sich zur vollen</text:p>
      <text:p text:style-name="P2">geistigen Freiheit durchringt, etwas Ekelerregendes hat, wenn</text:p>
      <text:p text:style-name="P2">ich bei Bahr das Bestreben vernehme, den Menschen vollständig</text:p>
      <text:p text:style-name="P2">in den ideen- und ideallosen Nerventaumel untergehen zu lassen.</text:p>
      <text:p text:style-name="P2">Ich habe mich in dieser Zeit viel mit den neuesten</text:p>
      <text:p text:style-name="P2">Erscheinungen der russischen Literatur und des russischen</text:p>
      <text:p text:style-name="P2">Lebens beschäftigt und mir namentlich einen Einblick in die</text:p>
      <text:p text:style-name="P2">Unter-Kulturströmungen dieses Landes zu verschaffen gesucht.</text:p>
      <text:p text:style-name="P2">Ich habe auch da nur den Eindruck gewonnen, daß aller</text:p>
      <text:p text:style-name="P2">Geistesprozeß ein Befreiungsprozeß ist, und so bleibe ich denn</text:p>
      <text:p text:style-name="P2">dabei, daß alle Bewegungen, die darauf abzielen, jenen Prozeß</text:p>
      <text:p text:style-name="P2">zu hemmen, der den Menschen immer mehr herauszieht aus der</text:p>
      <text:p text:style-name="P2">Bewußtlosigkeit, direkt schädlich sind. Es wäre doch ganz</text:p>
      <text:p text:style-name="P2">absonderlich, wenn, während die Russen dahin streben, immer</text:p>
      <text:p text:style-name="P2">mehr und mehr die freie Persönlichkeit herauszuarbeiten und die</text:p>
      <text:p text:style-name="P2">volle Menschenwürde zu erreichen, wir in Europas Westen von</text:p>
      <text:p text:style-name="P2">dem Leben der Nerven den freien Geist vollständig übertönen</text:p>
      <text:p text:style-name="P2">lassen würden. Dort stehenbleiben wollen, wo Goethe stand, ist</text:p>
      <text:p text:style-name="P2">unsinnig, aber ohne ihn im Leibe zu haben und ohne mit den</text:p>
      <text:p text:style-name="P2">von ihm in die Welt gesetzten Triebfedern sich ganz durch und</text:p>
      <text:p text:style-name="P2">durch auszuspannen, ist kein Fortschritt möglich. Das ist ja nicht</text:p>
      <text:p text:style-name="P2">so schnell zu haben, wie unsere Zeitgenossen gerne möchten,</text:p>
      <text:p text:style-name="P2">aber der muß es sich schon gefallen lassen, der so unvorsichtig</text:p>
      <text:p text:style-name="P2">war, am Ende des 19. Jahrhunderts zu leben. Wir dürfen uns den</text:p>
      <text:p text:style-name="P2">Luxus einmal nicht gestatten, so einfach naiv in die Welt</text:p>
      <text:p text:style-name="P2">hineinzuleben.</text:p>
      <text:p text:style-name="P2">Haben Sie Hermann Bahr in Wien kennengelernt? Wie ich</text:p>
      <text:p text:style-name="P2">höre, ist er in der letzten Zeit dort gewesen.</text:p>
      <text:p text:style-name="P2">Felix Dörmann hat mir sein neuestes Opus übersendet, über</text:p>
      <text:p text:style-name="P2">welches Faktum ich sehr erfreut bin. Ich habe es bis zu dieser</text:p>
      <text:p text:style-name="P2">Stunde aber erst zur Hälfte gelesen und so konnte ich ihm noch</text:p>
      <text:p text:style-name="P2">nicht meinen brieflichen Dank abstatten, was aber bald</text:p>
      <text:p text:style-name="P2">geschehen soll.</text:p>
      <text:p text:style-name="P3"/>
      <text:p text:style-name="P1">Auch Ihnen habe ich zu danken für die Übersendung der</text:p>
      <text:p text:style-name="P2">«Modernen Dichtung» mit Ihrem Gedichte, das mir besonders der Anfang - sehr gefallen hat. Es ist Ihnen dies</text:p>
      <text:p text:style-name="P2">Mal ganz besonders gut gelungen, eine Naturstimmung</text:p>
      <text:p text:style-name="P2">festzuhalten. Sie fragen mich über Ihr Ibsen-Gedicht. Ich sehe</text:p>
      <text:p text:style-name="P2">aus demselben, was die gute Begabung für die Form bei</text:p>
      <text:p text:style-name="P2">einem Menschen vermag gegenüber einem Sujet, mit dem er</text:p>
      <text:p text:style-name="P2">innerlich doch zu wenig in Harmonie steht, um ganz davon</text:p>
      <text:p text:style-name="P2">ergriffen zu werden. Ich halte Sie gerade nach diesem</text:p>
      <text:p text:style-name="P2">Gedichte nicht für einen Ibsenianer.</text:p>
      <text:p text:style-name="P2">In diesen Tagen erhielt ich die Anzeige, daß sich in Wien</text:p>
      <text:p text:style-name="P2">eine literarische Gesellschaft unter dem Namen «Iduna»</text:p>
      <text:p text:style-name="P2">konstituiert hat, bei deren Eröffnungssitzung der alte Fer-cher</text:p>
      <text:p text:style-name="P2">eine Rede gehalten hat, die der Ankündigung beigedruckt ist.</text:p>
      <text:p text:style-name="P2">Sie ist gutgemeint, aber schwülstig, eigentlich die reine</text:p>
      <text:p text:style-name="P2">Limonade. Eine zweite Vereinigung scheint mir allerdings</text:p>
      <text:p text:style-name="P2">noch etwas bedenklicher, denn dieselbe soll den neuesten</text:p>
      <text:p text:style-name="P2">Ibsen-Apostel Jakob Minor zu ihrem Ehrenmitglied gewählt</text:p>
      <text:p text:style-name="P2">haben. Auch eine Art, sich als «modern» zu bezeugen.</text:p>
      <text:p text:style-name="P2">Weimar, 31. Juli. Endlich muß nun dieser Brief doch fertig</text:p>
      <text:p text:style-name="P2">werden. Mittlerweile sind Sie wohl gewiß schon in dem</text:p>
      <text:p text:style-name="P2">schönen Unterach angekommen, und ich gehe nicht fehl, wenn</text:p>
      <text:p text:style-name="P2">ich dahin adressiere. Bitte schön: sagen Sie dem lieben Otto,</text:p>
      <text:p text:style-name="P2">er möchte so gut sein und mir die Schlußresultate des Jahres</text:p>
      <text:p text:style-name="P2">von sich und seinen Brüdern mitteilen. Ich bin sehr gespannt</text:p>
      <text:p text:style-name="P2">darauf und warte mit Ungeduld.</text:p>
      <text:p text:style-name="P2">In Treuen</text:p>
      <text:p text:style-name="P2">Ihr</text:p>
      <text:p text:style-name="P2">Steiner</text:p>
      <text:p text:style-name="P3"/>
      <text:p text:style-name="P1">294- AN HELENE RICHTER</text:p>
      <text:p text:style-name="P3"/>
      <text:p text:style-name="P2">Weimar, 29. August 1891</text:p>
      <text:p text:style-name="P2">Geschätztestes Fräulein!</text:p>
      <text:p text:style-name="P2">Ihr geehrtes Schreiben vom 20. dieses Monats hat mich von</text:p>
      <text:p text:style-name="P2">einer Sorge befreit, denn der Franzensbader Brief, demzufolge</text:p>
      <text:p text:style-name="P2">ich bis 25. Juli die Arbeit nach Franzensbad senden sollte, kam</text:p>
      <text:p text:style-name="P2">viel zu spät, um das Manuskript noch nach diesem Orte zu</text:p>
      <text:p text:style-name="P2">befördern, und da Sie mir nicht schreiben, wohin Sie zunächst</text:p>
      <text:p text:style-name="P2">gehen, so wußte ich schlechterdings nicht, wohin mit der Sache.</text:p>
      <text:p text:style-name="P2">Dieselbe geht nun unverzüglich an Sie ab und Sie erhalten sie ja</text:p>
      <text:p text:style-name="P2">wohl gleichzeitig mit diesem Briefe. Ich habe sie wiederholt</text:p>
      <text:p text:style-name="P2">durchgelesen und bleibe bei meiner Meinung, daß die Arbeit</text:p>
      <text:p text:style-name="P2">nicht nur kein mißratenes Kind ist, sondern sogar ein ganz</text:p>
      <text:p text:style-name="P2">besonders gut veranlagtes, das nur noch ein wenig der Kultur</text:p>
      <text:p text:style-name="P2">bedarf, um als ganz vorzügliches gelten zu können. Sie haben</text:p>
      <text:p text:style-name="P2">die Grundidee des Prometheus in ganz treffender Weise</text:p>
      <text:p text:style-name="P2">entwickelt; wenn mir an Ihrer Auffassung etwas bedenklich</text:p>
      <text:p text:style-name="P2">erscheint, so ist es die Opposition, die Sie der Gestalt</text:p>
      <text:p text:style-name="P2">entgegenbringen, die Goethe der Prometheus sage gegeben hat.</text:p>
      <text:p text:style-name="P2">Bei Goethe erscheint die in Prometheus verkörperte Menschheit</text:p>
      <text:p text:style-name="P2">ja doch durchaus nicht als die sich in unendlichem Hochmut</text:p>
      <text:p text:style-name="P2">gegen den Weltenschöpfer empörende, sondern als die, welche</text:p>
      <text:p text:style-name="P2">gewahr wird, daß sie das Höchste, was es für sie überhaupt in</text:p>
      <text:p text:style-name="P2">der Welt geben kann, aus ihrem eigenen Selbst sich schöpfen</text:p>
      <text:p text:style-name="P2">muß und die deshalb jedes von außen auf sie einwirkende</text:p>
      <text:p text:style-name="P2">göttliche Prinzip als solches ablehnt. In dem Moment, wo der</text:p>
      <text:p text:style-name="P2">Mensch gewahr wird, daß die höchste Potenz des Daseins in</text:p>
      <text:p text:style-name="P2">unendlicher Liebe sich selbst aufgegeben hat, um in der</text:p>
      <text:p text:style-name="P2">menschlichen Seele wieder aufzuleben und hier die Taten der</text:p>
      <text:p text:style-name="P2">Freiheit zu verrichten, in demselben Momente muß er jeden Gott,</text:p>
      <text:p text:style-name="P2">der außer ihm steht, als einen Pseudo-gott ansehen, gegen dessen</text:p>
      <text:p text:style-name="P2">Tyrannei er sich auflehnen muß. Im Grunde stimmt damit auch</text:p>
      <text:p text:style-name="P2">Shelleys Prometheus überein, denn die Befreiung des</text:p>
      <text:p text:style-name="P2">Gefesselten durch Weisheit und</text:p>
      <text:p text:style-name="P3"/>
      <text:p text:style-name="P1">Liebe bedeutet doch letzten Endes nur, daß die Fesselung in dem</text:p>
      <text:p text:style-name="P2">Momente aufhört, wo die im Innern schlummernde höchste</text:p>
      <text:p text:style-name="P2">Daseinspotenz, das ist eben Weisheit und Liebe, entbunden wird.</text:p>
      <text:p text:style-name="P2">Dann merkt der Mensch aber auch, daß die Fessel, die er</text:p>
      <text:p text:style-name="P2">getragen hat, nur die Fessel eines Pseudo-gottes war, die in dem</text:p>
      <text:p text:style-name="P2">Momente von seinen Gliedern fällt, in welchem Zeus, das ist der</text:p>
      <text:p text:style-name="P2">Gott des noch nicht zu vollem Selbstbewußtsein erwachten</text:p>
      <text:p text:style-name="P2">Menschen, in sein Nichts sich auflöst. Hätte Goethe seinen</text:p>
      <text:p text:style-name="P2">Prometheus zu Ende geführt, so wäre diese Grundidee ohne</text:p>
      <text:p text:style-name="P2">Zweifel von ihm verkörpert worden, zweifellos aber ist, daß</text:p>
      <text:p text:style-name="P2">Goethe bei zunehmendem Alter nicht mehr in demselben Sinne</text:p>
      <text:p text:style-name="P2">an die Macht jenes Selbstbewußtseins geglaubt hat, die ihn die</text:p>
      <text:p text:style-name="P2">Dichtung hätte zu Ende führen lassen. Es vollzog sich in seinem</text:p>
      <text:p text:style-name="P2">Innern mehr eine Annäherung an Jupiter, und damit geht</text:p>
      <text:p text:style-name="P2">unbedingt eine Entfernung von Prometheus Hand in Hand. Ob</text:p>
      <text:p text:style-name="P2">wir das zu bedauern haben, ich weiß es nicht. Mir scheint aber,</text:p>
      <text:p text:style-name="P2">daß die Vertiefung in die reale Welt der Erscheinungen, der wir</text:p>
      <text:p text:style-name="P2">die späteren Dichtungen Goethes verdanken, eine solche</text:p>
      <text:p text:style-name="P2">Vergöttlichung der Natur notwendig machte, daß daneben die</text:p>
      <text:p text:style-name="P2">Idee der absoluten Selbstbefreiung des Menschen unbequem</text:p>
      <text:p text:style-name="P2">wird. Ich möchte so sehr gar nichts von dem missen, was Goethe</text:p>
      <text:p text:style-name="P2">geschaffen hat, daß ich gar nicht bedauern kann, daß er dafür</text:p>
      <text:p text:style-name="P2">manches Unvollendete liegengelassen hat. Die Art, wie Sie die</text:p>
      <text:p text:style-name="P2">Analyse des Shelley -schen Geistes an den Prometheus</text:p>
      <text:p text:style-name="P2">anknüpfen, scheint mir ganz gut, und ich bewundere den weiten</text:p>
      <text:p text:style-name="P2">Blick, mit dem Sie so vieles leicht überblicken, was sonst unserer</text:p>
      <text:p text:style-name="P2">Zeit ein Buch mit sieben Siegeln ist. Schon darum möchte ich</text:p>
      <text:p text:style-name="P2">Sie nochmals bitten, den Aufsatz doch auf jeden Fall druckreif</text:p>
      <text:p text:style-name="P2">zu machen und dann auch zu veröffentlichen. Manches scheint</text:p>
      <text:p text:style-name="P2">mir doch so, als wenn es sich in Ihre ganze Weltanschauung</text:p>
      <text:p text:style-name="P2">nicht harmonisch einfügte, so die ungeheure Verehrung, die Sie</text:p>
      <text:p text:style-name="P2">Du Bois-Reymond entgegenbringen. Ich schätze die</text:p>
      <text:p text:style-name="P2">Spezialarbeiten dieses Gelehrten, aber was er an allgemeinen</text:p>
      <text:p text:style-name="P2">Ideen so von Zeit zu Zeit der Nation auftischt, das</text:p>
      <text:p text:style-name="P3"/>
      <text:p text:style-name="P1">verrät einen philosophischen Dilettantismus, der mich einfach</text:p>
      <text:p text:style-name="P2">verhindert, diesen Mann in bezug auf diese Dinge ernst zu</text:p>
      <text:p text:style-name="P2">nehmen. Ein Mann, der solche Behauptungen in die Welt setzt,</text:p>
      <text:p text:style-name="P2">wie sie in den «Grenzen des Naturerkennens» und in den</text:p>
      <text:p text:style-name="P2">«Sieben Welträtseln» stehen, der kann in philosophischer</text:p>
      <text:p text:style-name="P2">Beziehung einfach gar nicht in Betracht kommen. Und auch da,</text:p>
      <text:p text:style-name="P2">wo Sie die Du Bois-Reymond [betreffenden Erklärungen] geben,</text:p>
      <text:p text:style-name="P2">scheinen Sie mir durchaus nicht das Richtige zu treffen. Ich</text:p>
      <text:p text:style-name="P2">halte es für ganz unmöglich, daß ein Wesen, in dessen Innern die</text:p>
      <text:p text:style-name="P2">Ideenwelt gegenwärtig ist, unfrei sein kann. Und deshalb glaube</text:p>
      <text:p text:style-name="P2">ich, daß aller Streit über Freiheit oder Unfreiheit des</text:p>
      <text:p text:style-name="P2">menschlichen Willens nur davon herrührt, daß sich die</text:p>
      <text:p text:style-name="P2">Streitenden noch nicht klargemacht haben, was Freiheit des</text:p>
      <text:p text:style-name="P2">Willens heißt. Ich halte dafür, daß die Verbreitung jener Ideen,</text:p>
      <text:p text:style-name="P2">die Du Bois-Reymond in den «Grenzen des Naturerkennens»</text:p>
      <text:p text:style-name="P2">vertritt, den Tod alles gesunden und namentlich alles tieferen</text:p>
      <text:p text:style-name="P2">Denkens bedeutet. Ich würde mich außerordentlich freuen, wenn</text:p>
      <text:p text:style-name="P2">Sie mir in diesem Punkte Ihre Zustimmung nicht versagten.</text:p>
      <text:p text:style-name="P2">Im Einzelnen habe ich mir erlaubt, kleine Bemerkungen auf</text:p>
      <text:p text:style-name="P2">die unbeschriebenen Seiten Ihres Heftes zu machen. Wenn es</text:p>
      <text:p text:style-name="P2">mir gestattet ist, Ihnen in bezug auf die Arbeit zu raten, so wäre</text:p>
      <text:p text:style-name="P2">mein Rat der, daß Sie die Arbeit vor sich nehmen und Satz für</text:p>
      <text:p text:style-name="P2">Satz nochmal schreiben. Wenn sie nämlich Fehler enthält, so</text:p>
      <text:p text:style-name="P2">liegen sie wohl namentlich in einer zum Teil eckigen, zum Teil</text:p>
      <text:p text:style-name="P2">flüchtigen, nicht gefeilten Ausdrucks weise. Das Große ist gut,</text:p>
      <text:p text:style-name="P2">das Einzelne läßt manches zu wünschen übrig. Das ist jedenfalls</text:p>
      <text:p text:style-name="P2">viel besser, als wenn das Gegenteil der Fall wäre. Aber eben</text:p>
      <text:p text:style-name="P2">deshalb glaube ich, daß die Sache durch ein weiteres</text:p>
      <text:p text:style-name="P2">Durcharbeiten ganz druckreif würde. Wir brauchen in der</text:p>
      <text:p text:style-name="P2">deutschen Literatur solche Essays, wie der Ihrige seiner ganzen</text:p>
      <text:p text:style-name="P2">Anlage nach ist, denn das, was wir an dieser Kost bekommen,</text:p>
      <text:p text:style-name="P2">das sind meist Arbeiten, die viel, sehr viel Gelehrsamkeit und</text:p>
      <text:p text:style-name="P2">gar keine Gedanken enthalten. Wahrhaftig entzückt hat mich an</text:p>
      <text:p text:style-name="P2">Ihrer Abhandlung der Schluß, der Ihre Ansichten über Kunst</text:p>
      <text:p text:style-name="P3"/>
      <text:p text:style-name="P1">und Dichtung enthält. Ich habe mir erlaubt, Ihnen an der</text:p>
      <text:p text:style-name="P2">betreffenden Stelle meinen auf diese Frage bezüglichen</text:p>
      <text:p text:style-name="P2">Aufsatz über die Grundgedanken einer neuen Ästhetik</text:p>
      <text:p text:style-name="P2">einzulegen, und es würde mir eine besondere Befriedigung</text:p>
      <text:p text:style-name="P2">gewähren, wenn Sie sich auch mit den anderen von mir in</text:p>
      <text:p text:style-name="P2">bezug auf die Kunst geäußerten Ideen einverstanden erklärten,</text:p>
      <text:p text:style-name="P2">was ja nach dem, was Sie am Schluß Ihrer Arbeit sagen,</text:p>
      <text:p text:style-name="P2">notwendig der Fall sein muß.</text:p>
      <text:p text:style-name="P2">Der Schlußsatz Ihres Briefes, «Ich verspreche feierlich, die</text:p>
      <text:p text:style-name="P2">Dame völlig unbehelligt und in Frieden zu lassen», tut mir</text:p>
      <text:p text:style-name="P2">eigentlich unrecht und verurteilt mich etwas zu streng. Ich</text:p>
      <text:p text:style-name="P2">muß Ihnen aber doch zugestehen, daß Sie ein Recht zu</text:p>
      <text:p text:style-name="P2">fluchen haben, da aus den wenigen Tagen, nach deren Ablauf</text:p>
      <text:p text:style-name="P2">ich Ihnen Ihre Arbeit schicken wollte, nun mehrere Monate</text:p>
      <text:p text:style-name="P2">geworden sind. Jedenfalls bitte ich Sie tausendmal zu</text:p>
      <text:p text:style-name="P2">entschuldigen, ich war ja nur um so mehr verpflichtet, mein</text:p>
      <text:p text:style-name="P2">Versprechen pünktlich zu erfüllen, als ich Ihnen die Arbeit</text:p>
      <text:p text:style-name="P2">förmlich abgerungen und Sie mir ja doch nur widerwillig</text:p>
      <text:p text:style-name="P2">Einblick in dieselbe gestattet haben. Aber wenn Sie das</text:p>
      <text:p text:style-name="P2">warme Interesse, das ich für die ganze Richtung Ihres Geistes</text:p>
      <text:p text:style-name="P2">habe, damit aussöhnen kann, dann lassen Sie mir immerhin</text:p>
      <text:p text:style-name="P2">mein unverantwortliches Versäumnis verziehen sein. Glauben</text:p>
      <text:p text:style-name="P2">Sie, daß sich wenige Menschen so freuen werden, wenn Ihre</text:p>
      <text:p text:style-name="P2">Arbeit einmal erscheinen wird, wie ich. Bitte empfehlen Sie</text:p>
      <text:p text:style-name="P2">mich Ihrem Fräulein Schwester aufs allerbeste und ebenso</text:p>
      <text:p text:style-name="P2">Herrn und Frau Dr. Friedländer, die, wie ich höre, auch in</text:p>
      <text:p text:style-name="P2">Aussee sein sollen, und seien Sie selbst bestens gegrüßt von</text:p>
      <text:p text:style-name="P2">Ihrem ganz ergebenen</text:p>
      <text:p text:style-name="P2">Steiner</text:p>
      <text:p text:style-name="P3"/>
      <text:p text:style-name="P1">295- LUDWIG LAISTNER AN RUDOLF STEINER</text:p>
      <text:p text:style-name="P3"/>
      <text:p text:style-name="P2">Stuttgart, 3. September 1891</text:p>
      <text:p text:style-name="P2">Nachdem wir beide in den vier Juliwochen einander so nahe</text:p>
      <text:p text:style-name="P2">gekommen, wie andere, die am selben Orte wohnen, in Jahren nicht,</text:p>
      <text:p text:style-name="P2">wäre es meine Schuldigkeit gewesen, lieber Freund, Ihnen Nachricht</text:p>
      <text:p text:style-name="P2">zukommen zu lassen. Allein Arbeit und Unwohlsein in Braunschweig,</text:p>
      <text:p text:style-name="P2">Arbeit über Arbeit hier in Stuttgart haben mich nicht zu meinem Urlaub,</text:p>
      <text:p text:style-name="P2">geschweige zu mir und Ihnen kommen lassen, und auch jetzt kann ich</text:p>
      <text:p text:style-name="P2">nicht die Zeit erschwingen, mehr als diese paar halbamtlichen Zeilen an</text:p>
      <text:p text:style-name="P2">Sie zu richten. Ich habe Kröner erzählt, daß Ihnen der Vorschlag zu</text:p>
      <text:p text:style-name="P2">einem Buche «Grundprobleme der Metaphysik» eingeleuchtet habe, und</text:p>
      <text:p text:style-name="P2">er sagte erfreut, das sei ein Buch, wie er sichs schon lange gewünscht</text:p>
      <text:p text:style-name="P2">habe. Somit lassen sich die Aussichten günstig an, und ich hoffe, wenn</text:p>
      <text:p text:style-name="P2">Sie versprochenermaßen hieher kommen, können Sie mir über Wachsen</text:p>
      <text:p text:style-name="P2">und Gedeihen eines Buches berichten, mit dem einer unter Umständen</text:p>
      <text:p text:style-name="P2">viel Glück haben kann. Daß ich nicht in der Lage bin, Ihnen geradezu</text:p>
      <text:p text:style-name="P2">einen Auftrag in dieser Hinsicht zu übermitteln, wird Sie wohl nicht</text:p>
      <text:p text:style-name="P2">abhalten, die schöne Aufgabe in Angriff zu nehmen. Schlägt das Buch</text:p>
      <text:p text:style-name="P2">ein, so mögen spätere Auflagen den pekuniären Ertrag steigern, der</text:p>
      <text:p text:style-name="P2">vielleicht bei der ersten nicht allzu glänzend ausfallen dürfte (doch hab 5</text:p>
      <text:p text:style-name="P2">ich über diesen Punkt mit Kröner gar nicht gesprochen).</text:p>
      <text:p text:style-name="P2">In die «Bibliothek der Weltliteratur» soll eine Auswahl aus Jean Paul</text:p>
      <text:p text:style-name="P2">aufgenommen werden, und ich wäre sehr dafür, bei dieser Gelegenheit</text:p>
      <text:p text:style-name="P2">dem Publikum die «Vorschule» aufzunötigen. Hätten Sie vielleicht Lust,</text:p>
      <text:p text:style-name="P2">nicht bloß diese, sondern die ganze Jean Paul-Auswahl zu edieren und</text:p>
      <text:p text:style-name="P2">mit Einleitungen zu versehen? Bezahlung mäßig, da angeblich diese</text:p>
      <text:p text:style-name="P2">Bibliothek nicht viel Unkosten verträgt.</text:p>
      <text:p text:style-name="P2">Dr. Hellen, der mir dieser Tage geschrieben hat, bitte ich, mir noch</text:p>
      <text:p text:style-name="P2">eine kurze Säumnis mit der Antwort zugute halten zu wollen. Meine</text:p>
      <text:p text:style-name="P2">Frau grüßt sämtliche Freunde aus dem Archiv aufs schönste; indem ich</text:p>
      <text:p text:style-name="P2">mich dem anschließe, bin ich mit den freundschaftlichsten Gesinnungen</text:p>
      <text:p text:style-name="P2">Ihr</text:p>
      <text:p text:style-name="P2">Ludwig Laistner</text:p>
      <text:p text:style-name="P3"/>
      <text:p text:style-name="P1">296. AN PAULINE SPECHT</text:p>
      <text:p text:style-name="P3"/>
      <text:p text:style-name="P2">Weimar, 4. September 1891</text:p>
      <text:p text:style-name="P2">Hochgeschätzte gnädige Frau!</text:p>
      <text:p text:style-name="P2">Wäre nicht das Gefühl der Freude größer als irgendein anderes</text:p>
      <text:p text:style-name="P2">mögliche, wenn eine Nachricht aus Ihrem Hause bei mir eintrifft,</text:p>
      <text:p text:style-name="P2">so hätte der Ärger über mein langes Schweigen wohl kaum ein</text:p>
      <text:p text:style-name="P2">Gegengewicht gefunden, als mir diesen Morgen Ihr lieber Brief</text:p>
      <text:p text:style-name="P2">diese meine unselige Schreibunlust wieder so recht vor Augen</text:p>
      <text:p text:style-name="P2">brachte. Die Mitteilungen, die Sie mir machen, sind wahrhaftig</text:p>
      <text:p text:style-name="P2">nicht die besten. Sie scheinen wirklich den Berghof diesmal</text:p>
      <text:p text:style-name="P2">gefüllt mit Patienten gehabt zu haben. Nun aber sagen Sie, daß</text:p>
      <text:p text:style-name="P2">alles wieder gut ist oder wenigstens in entschiedener Besserung</text:p>
      <text:p text:style-name="P2">begriffen, welch letzterer ich von ganzem Herzen den</text:p>
      <text:p text:style-name="P2">entschiedensten Fortgang wünsche.</text:p>
      <text:p text:style-name="P2">Nun vor allen andern Dingen zu der Angelegenheit des lieben</text:p>
      <text:p text:style-name="P2">Hans. Vorausschicken muß ich da, daß ich mit keinem Mitgliede</text:p>
      <text:p text:style-name="P2">des Fehrschen Hauses seit Neujahr einen Brief gewechselt habe.</text:p>
      <text:p text:style-name="P2">Sie sehen: überall blickt die «Angst vor der Feder» bei mir durch,</text:p>
      <text:p text:style-name="P2">wenn auch gerade dem Fehrschen Hause gegenüber manches</text:p>
      <text:p text:style-name="P2">andere in Betracht kommt. Jedenfalls bin ich gegenwärtig ohne</text:p>
      <text:p text:style-name="P2">alle Kenntnis von dem, was dort im letzten Jahre vorgegangen ist,</text:p>
      <text:p text:style-name="P2">und ob an ein Stundengeben von Gundi Fehr zu denken ist. Ich</text:p>
      <text:p text:style-name="P2">möchte Ihnen daher vorschlagen, mit der Sache einige Tage zu</text:p>
      <text:p text:style-name="P2">warten, da ich zwischen dem 10. und 15. September von hier</text:p>
      <text:p text:style-name="P2">abreise, über Frankfurt gehe und jedenfalls vor dem 20. dieses</text:p>
      <text:p text:style-name="P2">Monats in Wien bin. Hoffentlich läßt sich die Sache doch so</text:p>
      <text:p text:style-name="P2">machen, daß ich, wenn auch nur ganz kurze Zeit, doch Unterach</text:p>
      <text:p text:style-name="P2">noch sehe. Bitte sagen Sie Ihrer verehrten Frau Schwester, daß</text:p>
      <text:p text:style-name="P2">ich unbedingt in der Lage sein werde, vor dem 20. dieses Monats</text:p>
      <text:p text:style-name="P2">in ihrer Angelegenheit mit Gundi Fehr zu sprechen. Sollte sie</text:p>
      <text:p text:style-name="P2">aber doch die Sache früher erledigt wünschen, so bitte ich um</text:p>
      <text:p text:style-name="P2">Nachricht. Ich schreibe dann sofort an die Fehr.</text:p>
      <text:p text:style-name="P3"/>
      <text:p text:style-name="P1">Ich habe im vorigen Monate die Freude gehabt, meinen guten</text:p>
      <text:p text:style-name="P2">Schröer mit seiner Frau hier in Weimar begrüßen zu können und</text:p>
      <text:p text:style-name="P2">mit ihnen einige Tage zu verleben. Sie waren vom 12. bis 15.</text:p>
      <text:p text:style-name="P2">August hier. Der Mann hat wohl unter den Unglücksfällen, die</text:p>
      <text:p text:style-name="P2">ihn während des letzten Winters getroffen, schwer gelitten. Die</text:p>
      <text:p text:style-name="P2">Reise hieher hat ihn aber sichtlich erfrischt. In den letzten Tagen</text:p>
      <text:p text:style-name="P2">war auch Herman Grimm einige Tage hier, mit dem bekannt zu</text:p>
      <text:p text:style-name="P2">werden, mir sehr erfreulich war. Er ist ein Mann, der durchaus</text:p>
      <text:p text:style-name="P2">die Dinge von hohen Gesichtspunkten aus ansieht, und das zu</text:p>
      <text:p text:style-name="P2">vernehmen, ist eine Wohltat.</text:p>
      <text:p text:style-name="P2">Mitte August überraschte mich eine Sendung von Gedichten</text:p>
      <text:p text:style-name="P2">von delle Grazie mit einem freundlichen Schreiben Professor</text:p>
      <text:p text:style-name="P2">Müllners, in dem auch Richards gedacht ist. Die Gedichte sind</text:p>
      <text:p text:style-name="P2">sehr bedeutend und für die eigenartige Begabung delle Grazies</text:p>
      <text:p text:style-name="P2">in hohem Maße charakteristisch.</text:p>
      <text:p text:style-name="P2">Bitte, empfehlen Sie mich allen Gliedern Ihrer geschätzten</text:p>
      <text:p text:style-name="P2">lieben Familie. Richard und Otto danke ich herzlichst für ihre</text:p>
      <text:p text:style-name="P2">Briefe, die ich baldigst beantworten werde.</text:p>
      <text:p text:style-name="P2">Also auf Wiedersehen, womöglich noch in Unterach!</text:p>
      <text:p text:style-name="P2">Geschrieben: Weimar, den 4. September 1891 im Goethe-und</text:p>
      <text:p text:style-name="P2">Schiller-Archiv, in immer gleicher Hochschätzung</text:p>
      <text:p text:style-name="P2">Ihr</text:p>
      <text:p text:style-name="P2">Steiner</text:p>
      <text:p text:style-name="P3"/>
      <text:p text:style-name="P2">297. AN EDUARD VON HARTMANN</text:p>
      <text:p text:style-name="P3"/>
      <text:p text:style-name="P2">Weimar, 6. September 1891</text:p>
      <text:p text:style-name="P2">Hochgeschätzter Herr Doktor!</text:p>
      <text:p text:style-name="P2">Im August 1889 hatte ich die Ehre, Ihnen persönlich</text:p>
      <text:p text:style-name="P2">Mitteilung zu machen über den Bestand des wissenschaftlichen</text:p>
      <text:p text:style-name="P2">Nachlasses Goethes. Dieser erscheint nun, soweit er sich auf die</text:p>
      <text:p text:style-name="P2">Morphologie bezieht, teilweise im ersten von mir</text:p>
      <text:p text:style-name="P3"/>
      <text:p text:style-name="P1">für die Weimarer Ausgabe bearbeiteten Bande (dem ersten</text:p>
      <text:p text:style-name="P2">Bande der morphologischen Schriften). Fortsetzungen desselben</text:p>
      <text:p text:style-name="P2">werden die folgenden Bände liefern. Sie werden aus dem Seite</text:p>
      <text:p text:style-name="P2">279 bis 363 mitgeteilten, bisher unbekannten Ma-teriale ersehen,</text:p>
      <text:p text:style-name="P2">daß wir nun imstande sind, manche Lücke auszufüllen, die uns</text:p>
      <text:p text:style-name="P2">Goethes Weltanschauung bot, daß wir manche Behauptung über</text:p>
      <text:p text:style-name="P2">seine Grundansichten präziser zu fassen in der Lage sind, als</text:p>
      <text:p text:style-name="P2">dies bis jetzt der Fall gewesen ist. Für mich ist das Wichtigste,</text:p>
      <text:p text:style-name="P2">daß die neuen Funde Blatt für Blatt nur Bestätigungen meiner</text:p>
      <text:p text:style-name="P2">Ansichten über Goethe liefern, und daß jetzt wohl nicht mehr</text:p>
      <text:p text:style-name="P2">gezweifelt werden kann, daß die Interpretationen von O.</text:p>
      <text:p text:style-name="P2">Schmidt, Haeckel, Du Bois-Reymond und der Darwinisten</text:p>
      <text:p text:style-name="P2">überhaupt, soweit sie sich an Haeckel anschließen, falsch sind.</text:p>
      <text:p text:style-name="P2">Seite 401 bis 452 sollen Proben liefern von der echt empirischen</text:p>
      <text:p text:style-name="P2">Art, wie Goethe seine naturwissenschaftlichen Forschungen</text:p>
      <text:p text:style-name="P2">anstellte.</text:p>
      <text:p text:style-name="P2">Dem Buche erlaube ich mir einen Aufsatz beizulegen, der auf</text:p>
      <text:p text:style-name="P2">den Gewinn der Goethestudien durch den wissenschaftlichen</text:p>
      <text:p text:style-name="P2">Nachlaß Goethes hinweist. Ich habe in diesem Aufsatze</text:p>
      <text:p text:style-name="P2">namentlich die Frage nach dem Verhältnis des Darwinismus und</text:p>
      <text:p text:style-name="P2">der Deszendenztheorie zur Goetheschen Weltanschauung auf</text:p>
      <text:p text:style-name="P2">Grund des bis jetzt unbekannten Materials nochmals behandelt</text:p>
      <text:p text:style-name="P2">und, wie ich hoffe, in bestimmter Weise formuliert.</text:p>
      <text:p text:style-name="P2">Im Anschluß an diese Sendung möchte ich Ihnen meinen</text:p>
      <text:p text:style-name="P2">tiefgefühltesten Dank sagen für das Schreiben, mit dem Sie die</text:p>
      <text:p text:style-name="P2">Zusendung</text:p>
      <text:p text:style-name="P2">meines</text:p>
      <text:p text:style-name="P2">dritten</text:p>
      <text:p text:style-name="P2">Goethebandes</text:p>
      <text:p text:style-name="P2">in</text:p>
      <text:p text:style-name="P2">der</text:p>
      <text:p text:style-name="P2">«Natio-nal-Literatur» beantworteten. Ihr Brief brachte mir eine</text:p>
      <text:p text:style-name="P2">Reihe der wertvollsten Winke, die ich im vierten Bande, der</text:p>
      <text:p text:style-name="P2">demnächst erscheinen wird, dankbarst benutzt habe. Ich hoffe,</text:p>
      <text:p text:style-name="P2">daß die Art, wie dies geschehen ist, Sie befriedigen wird. Ich</text:p>
      <text:p text:style-name="P2">werde namentlich genau ausführen, in welchem Sinne ich die</text:p>
      <text:p text:style-name="P2">Entität der Essenz wiederherstellen will, welche die moderne</text:p>
      <text:p text:style-name="P2">Naturwissenschaft verflüchtigt hat. Ich sehe nämlich sehr wohl</text:p>
      <text:p text:style-name="P2">ein, daß ich in präziserer Weise, als</text:p>
      <text:p text:style-name="P3"/>
      <text:p text:style-name="P1">dies bis jetzt geschehen ist, zeigen muß, meine philosophische</text:p>
      <text:p text:style-name="P2">Ansicht sei keine Form des Realismus, die bereits durch die</text:p>
      <text:p text:style-name="P2">Geschichte der Philosophie aufgelöst ist, sondern eine</text:p>
      <text:p text:style-name="P2">Modifikation, welche die Fehler und Unzulänglichkeiten der</text:p>
      <text:p text:style-name="P2">Vergangenheit vermeidet.</text:p>
      <text:p text:style-name="P2">Sehr gefreut hat mich die Stelle Ihres Briefes, in der Sie</text:p>
      <text:p text:style-name="P2">sagen, daß meine Definition des ästhetischen Scheins ganz in</text:p>
      <text:p text:style-name="P2">Ihrem Sinn sei und daß es Ihre volle Sympathie hat, wenn ich</text:p>
      <text:p text:style-name="P2">aus der Idee den ästhetischen Schein und die Notwendigkeit</text:p>
      <text:p text:style-name="P2">seiner Ablösung von der Realität deduziere.</text:p>
      <text:p text:style-name="P2">Auch für den Hinweis auf meine Darstellung der</text:p>
      <text:p text:style-name="P2">Goe-theschen Ästhetik in Ihrem Aufsatze «Oscar Linkes</text:p>
      <text:p text:style-name="P2">Dichtungen» in der «Gegenwart» danke ich Ihnen bestens.</text:p>
      <text:p text:style-name="P2">Für die überaus liebenswürdige Einladung, Ihr Gastzimmer</text:p>
      <text:p text:style-name="P2">während einiger Tage benützen zu dürfen, sage ich Ihnen vielen</text:p>
      <text:p text:style-name="P2">Dank. Ich werde mir erlauben, von derselben Gebrauch zu</text:p>
      <text:p text:style-name="P2">machen, wenn ich nach Berlin komme, was sich ja leider bis</text:p>
      <text:p text:style-name="P2">jetzt nicht hat bewerkstelligen lassen. Es wird aber, wie ich</text:p>
      <text:p text:style-name="P2">hoffe, nun in kurzer Zeit geschehen.</text:p>
      <text:p text:style-name="P2">Sie bittend, meine Sendung als einen Beweis meiner</text:p>
      <text:p text:style-name="P2">fortdauernden Hochschätzung und Dankbarkeit aufzunehmen,</text:p>
      <text:p text:style-name="P2">bin ich</text:p>
      <text:p text:style-name="P2">Ihr ganz ergebener</text:p>
      <text:p text:style-name="P2">Rudolf Steiner</text:p>
      <text:p text:style-name="P3"/>
      <text:p text:style-name="P2">298. AN ROSA MAYREDER</text:p>
      <text:p text:style-name="P3"/>
      <text:p text:style-name="P2">Weimar, 10. September 1891</text:p>
      <text:p text:style-name="P2">Geschätzteste gnädige Frau!</text:p>
      <text:p text:style-name="P2">Sie werden von mir sagen: ein unverbesserlicher Mensch, und</text:p>
      <text:p text:style-name="P2">ich muß mir gestehen, daß, wenn ich mir die Schlußstelle Ihres</text:p>
      <text:p text:style-name="P2">letzten lieben Briefes vorhalte: «nur lassen Sie mich nicht</text:p>
      <text:p text:style-name="P2">wieder wochenlang auf eine Antwort warten», so bangt mir vor</text:p>
      <text:p text:style-name="P2">dem Eindruck, den meine Nachlässigkeit</text:p>
      <text:p text:style-name="P3"/>
      <text:p text:style-name="P1">im Schreiben auf Sie machen muß. Ich bitte Sie nun dringend,</text:p>
      <text:p text:style-name="P2">mir diese Saumseligkeit nicht nachzutragen und sie namentlich</text:p>
      <text:p text:style-name="P2">nicht wie einen Beweis des Erkaltens meiner freundschaftlichen</text:p>
      <text:p text:style-name="P2">Gefühle hinzunehmen und der Hochschätzung, die ich immer in</text:p>
      <text:p text:style-name="P2">gleicher Weise für Sie hege und hegen werde. Ich freue mich,</text:p>
      <text:p text:style-name="P2">wie selten auf etwas, auf den Tag, wo ich Sie wiedersehen werde.</text:p>
      <text:p text:style-name="P2">Und das soll jetzt in kürzester Zeit geschehen. Ich bitte Sie</text:p>
      <text:p text:style-name="P2">deshalb, mir Ihren augenblicklichen Aufenthaltsort anzugeben,</text:p>
      <text:p text:style-name="P2">damit ich meine Reise, die ich zwischen dem 16. und 20.</text:p>
      <text:p text:style-name="P2">September antrete, darnach einrichten kann. Meine Abwesenheit</text:p>
      <text:p text:style-name="P2">von Weimar kann nur ganz kurze Zeit dauern; das zwingt mich</text:p>
      <text:p text:style-name="P2">umsomehr, die Zeit derselben in der allerökonomischsten Weise</text:p>
      <text:p text:style-name="P2">auszunutzen. Ich habe unglaublich viel zu tun und reise mitten in</text:p>
      <text:p text:style-name="P2">der Arbeit ab, weil mein Gesundheitszustand solches unbedingt</text:p>
      <text:p text:style-name="P2">erfordert. Ich hoffe also bestimmt in den nächsten Tagen auf</text:p>
      <text:p text:style-name="P2">eine Mitteilung über Ihren augenblicklichen Aufenthaltsort.</text:p>
      <text:p text:style-name="P2">Von Ihren Novellen kann ich heute wohl bestimmt sagen, daß</text:p>
      <text:p text:style-name="P2">sie diesen Herbst erscheinen. Eine mündliche Rücksprache mit</text:p>
      <text:p text:style-name="P2">Kürschner, der in der Nähe von hier Sommeraufenthalt</text:p>
      <text:p text:style-name="P2">genommen hat, soll den Zweck haben, dies Erscheinen so</text:p>
      <text:p text:style-name="P2">schnell als möglich zu bewirken.</text:p>
      <text:p text:style-name="P2">Ihr Brief, soweit er sich auf Eckstein bezieht, hat mich tief</text:p>
      <text:p text:style-name="P2">erschüttert. Ich weiß zwar seit langer Zeit, daß sich Friedrich</text:p>
      <text:p text:style-name="P2">Eckstein in einem verhängnisvollen Irrtum befindet. Dieser</text:p>
      <text:p text:style-name="P2">besteht nämlich darinnen, daß er den Satz: der Mensch muß das</text:p>
      <text:p text:style-name="P2">Leben in seiner Fülle durchleben, ganz quantitativ nimmt, als</text:p>
      <text:p text:style-name="P2">wenn derselbe notwendig machte, daß man auch alle zufälligen,</text:p>
      <text:p text:style-name="P2">akzessorischen Erscheinungsformen der Lebensführung</text:p>
      <text:p text:style-name="P2">durchlaufe. Dies ist insoferne ein Irrtum, als damit das</text:p>
      <text:p text:style-name="P2">Mißverständnis gegenüber der Qualität alles Seins verknüpft ist.</text:p>
      <text:p text:style-name="P2">Auch ich glaube, daß der wahrhafte Erkenntnismensch die</text:p>
      <text:p text:style-name="P2">Lebens- und Weltsubstanz in allen ihren Formen in sich</text:p>
      <text:p text:style-name="P2">aufnehmen muß, aber dies muß qualitativ geschehen, durch</text:p>
      <text:p text:style-name="P2">immer stärkere Ver-</text:p>
      <text:p text:style-name="P3"/>
      <text:p text:style-name="P1">tiefung, nicht durch ein Herumirren in allem möglichen,</text:p>
      <text:p text:style-name="P2">womit man ja auch nie selig werden konnte, weil es zu einem</text:p>
      <text:p text:style-name="P2">regressfus] in infinitum führt. Der Erkenntnismensch muß</text:p>
      <text:p text:style-name="P2">alles erleben, aber es immer am rechten Orte suchen, nicht wo</text:p>
      <text:p text:style-name="P2">es ihm sich zufällig aufdrängt. Daß Friedrich Eckstein dies</text:p>
      <text:p text:style-name="P2">nicht erkennt, darinnen Hegt das tragische Verhängnis dieser</text:p>
      <text:p text:style-name="P2">doch so groß und bedeutend angelegten Natur. Ich muß Ihnen</text:p>
      <text:p text:style-name="P2">gestehen, daß ich mich nach Ihrem Briefe fast fürchte auf das</text:p>
      <text:p text:style-name="P2">erste Zusammenkommen mit Eckstein. Worauf sollen wir in</text:p>
      <text:p text:style-name="P2">dieser Welt vertrauen, wenn es nicht die Menschen sind, die</text:p>
      <text:p text:style-name="P2">wir für auf sich selbst gestellte, innerlich volle und aus sich</text:p>
      <text:p text:style-name="P2">schöpfende Naturen halten! Erschütternd muß Ecksteins</text:p>
      <text:p text:style-name="P2">Handlungsweise auf die gute Frau Lang gewirkt haben, die in</text:p>
      <text:p text:style-name="P2">ihm stets so viel sah. Auf all die Veränderungen, die mir da</text:p>
      <text:p text:style-name="P2">entgegentreten werden, fürchte ich mich - das kann ich offen</text:p>
      <text:p text:style-name="P2">gestehen. Wir leben eben in einer ganz unglaublichen Zeit.</text:p>
      <text:p text:style-name="P2">Jeder hastet von Lebensform zu Lebensform; es ist ein</text:p>
      <text:p text:style-name="P2">nervöses Treiben, eine Zeit, die kein Verständnis dafür hat,</text:p>
      <text:p text:style-name="P2">daß Janus zwei Gesichter haben muß und daß der Blick nach</text:p>
      <text:p text:style-name="P2">vorn nur dann richtungsbestimmend sein kann, wenn ihm der</text:p>
      <text:p text:style-name="P2">Blick nach rückwärts hilft, diese fortlaufende Richtung mit der</text:p>
      <text:p text:style-name="P2">durchlaufenen fortwährend in Einklang zu bringen.</text:p>
      <text:p text:style-name="P2">Wenn wir uns sehen, werde ich Gelegenheit haben, Ihnen</text:p>
      <text:p text:style-name="P2">manches von meinen literarischen Plänen für die Zukunft zu</text:p>
      <text:p text:style-name="P2">erzählen. Also bitte, schreiben Sie mir baldigst, grüßen Sie</text:p>
      <text:p text:style-name="P2">mir herzlichst Ihren lieben Mann und seien Sie selbst</text:p>
      <text:p text:style-name="P2">bestens gegrüßt von</text:p>
      <text:p text:style-name="P2">Ihrem ergebenen</text:p>
      <text:p text:style-name="P2">Steiner</text:p>
      <text:p text:style-name="P3"/>
      <text:p text:style-name="P1">299- AN PAULINE UND LADISLAUS SPECHT</text:p>
      <text:p text:style-name="P3"/>
      <text:p text:style-name="P2">Weimar, 21. SEPTEMBER 1891</text:p>
      <text:p text:style-name="P2">Hochgeschätzte gnädige Frau und</text:p>
      <text:p text:style-name="P2">verehrtester Herr Specht!</text:p>
      <text:p text:style-name="P2">Hierdurch teile ich Ihnen mit, daß ich erstens von Rostock</text:p>
      <text:p text:style-name="P2">meine Approbation erhalten habe, zweitens, daß Cot-tas</text:p>
      <text:p text:style-name="P2">Buchhandlung dafür gewonnen ist, von mir ein umfassendes</text:p>
      <text:p text:style-name="P2">Werk über das Gesamtgebiet der höheren Philosophie zu</text:p>
      <text:p text:style-name="P2">verlegen. Die letztere Mitteilung bitte ich vorläufig als streng</text:p>
      <text:p text:style-name="P2">vertraulich zu betrachten. Donnerstag bin ich in Wien.</text:p>
      <text:p text:style-name="P2">Hierbei hätte ich an Sie eine große Bitte. Mein Aufenthalt in</text:p>
      <text:p text:style-name="P2">Wien kann, weil er mitten in fortlaufende Arbeiten fällt,</text:p>
      <text:p text:style-name="P2">höchstens vier bis fünf Tage dauern. Wenn Sie mir während</text:p>
      <text:p text:style-name="P2">dieser Zeit gestatten wollten, bei Ihnen zu wohnen, so</text:p>
      <text:p text:style-name="P2">würden Sie mich damit wahrhaftig glücklich machen, denn</text:p>
      <text:p text:style-name="P2">damit würde ich mich wieder einige Tage das fühlen, was ich</text:p>
      <text:p text:style-name="P2">ein ganzes Jahr hindurch nicht konnte, heimisch. Ein</text:p>
      <text:p text:style-name="P2">Schreiben trifft mich in Weimar nicht mehr, ich werde also</text:p>
      <text:p text:style-name="P2">Donnerstag Ihre Antwort persönlich entgegennehmen</text:p>
      <text:p text:style-name="P2">können.</text:p>
      <text:p text:style-name="P2">Immer in gleicher Treue</text:p>
      <text:p text:style-name="P2">Ihr</text:p>
      <text:p text:style-name="P2">Steiner</text:p>
      <text:p text:style-name="P2">3OO. AN BERNHARD SUPHAN</text:p>
      <text:p text:style-name="P3"/>
      <text:p text:style-name="P2">Persönlich!</text:p>
      <text:p text:style-name="P3"/>
      <text:p text:style-name="P2">Wien, 30. September 1891</text:p>
      <text:p text:style-name="P3"/>
      <text:p text:style-name="P2">Geschätztester Herr Professor!</text:p>
      <text:p text:style-name="P2">Während meiner Abwesenheit von Weimar ist mir eine</text:p>
      <text:p text:style-name="P2">Mitteilung geworden, bezüglich welcher ich nicht bis zu</text:p>
      <text:p text:style-name="P2">meiner Rückkunft warten möchte, um sie Ihnen,</text:p>
      <text:p text:style-name="P2">geschätztester Herr Professor, anzuvertrauen. Nach einer</text:p>
      <text:p text:style-name="P2">vertraulichen</text:p>
      <text:p text:style-name="P2">Nachricht</text:p>
      <text:p text:style-name="P2">Laistners</text:p>
      <text:p text:style-name="P2">werden</text:p>
      <text:p text:style-name="P2">Cottas</text:p>
      <text:p text:style-name="P2">wahrscheinlich zu</text:p>
      <text:p text:style-name="P3"/>
      <text:p text:style-name="P1">gewinnen sein, um von mir eine philosophische Publikation in</text:p>
      <text:p text:style-name="P2">Verlag zu übernehmen. Ich freute mich sehr darüber und würde</text:p>
      <text:p text:style-name="P2">mich noch mehr freuen, wenn die Sache wahr werden sollte. Ich</text:p>
      <text:p text:style-name="P2">weiß nicht, ob von Seite der Cotta'schen Buchhandlung die</text:p>
      <text:p text:style-name="P2">Sache als vertraulich betrachtet wird; ich möchte aber jedenfalls,</text:p>
      <text:p text:style-name="P2">daß Sie, verehrtester Herr Professor, vorläufig der einzige</text:p>
      <text:p text:style-name="P2">Mensch bleiben, dem ich von der Sache gesagt habe.</text:p>
      <text:p text:style-name="P2">Korrektur habe ich zu meinem Erstaunen noch keine erhalten.</text:p>
      <text:p text:style-name="P2">Sollte Böhlau von seiner gewohnten Eilfertigkeit abgelassen</text:p>
      <text:p text:style-name="P2">haben?</text:p>
      <text:p text:style-name="P2">An Martin und Ludwig schreibe ich noch heute.</text:p>
      <text:p text:style-name="P2">In Treuen</text:p>
      <text:p text:style-name="P2">Ihr</text:p>
      <text:p text:style-name="P2">Steiner</text:p>
      <text:p text:style-name="P2">NB. Ich treffe jedenfalls zum versprochenen Zeitpunkt in</text:p>
      <text:p text:style-name="P2">Weimar ein.</text:p>
      <text:p text:style-name="P3"/>
      <text:p text:style-name="P2">301. AN PAULINE UND LADISLAUS SPECHT</text:p>
      <text:p text:style-name="P3"/>
      <text:p text:style-name="P2">Weimar, 7. Oktober 1891</text:p>
      <text:p text:style-name="P2">Hochgeschätzte gnädige Frau und</text:p>
      <text:p text:style-name="P2">verehrtester Herr Specht!</text:p>
      <text:p text:style-name="P2">Heute morgen um 3 Uhr wieder hier angekommen, soll es zu</text:p>
      <text:p text:style-name="P2">meinen ersten Verrichtungen gehören, Ihnen von ganzem Herzen</text:p>
      <text:p text:style-name="P2">zu danken, daß Sie mir die Möglichkeit gewährten, eine Woche</text:p>
      <text:p text:style-name="P2">hindurch jenes Leben wieder auferstehen zu machen, das mich</text:p>
      <text:p text:style-name="P2">durch so viele Jahre mit Ihrer mir so teuren Familie verband. Die</text:p>
      <text:p text:style-name="P2">Erinnerung an diese schönen Tage wird mich in einer weniger</text:p>
      <text:p text:style-name="P2">schönen Zeit aufrecht und, so gut es geht, frisch erhalten. Wenn</text:p>
      <text:p text:style-name="P2">irgendein Herzenswunsch, den ich für meinen Wiener Aufenthalt</text:p>
      <text:p text:style-name="P2">gehabt habe, unerfüllt blieb, so ist es nur der, alle Glieder Ihres</text:p>
      <text:p text:style-name="P3"/>
      <text:p text:style-name="P1">lieben Kreises in voller, frischer Gesundheit anzutreffen.</text:p>
      <text:p text:style-name="P2">Hoffentlich bessern sich aber diese Verhältnisse baldigst, und</text:p>
      <text:p text:style-name="P2">ich erlebe bei einem nächsten Besuche in Wien die Freude, alles</text:p>
      <text:p text:style-name="P2">in bestem Wohlsein zu finden.</text:p>
      <text:p text:style-name="P2">Ich habe noch schöne Stunden in Stuttgart bei Dr. Laist-ner</text:p>
      <text:p text:style-name="P2">[und seiner Frau] verlebt, die mich mit ganz besonderer</text:p>
      <text:p text:style-name="P2">Liebenswürdigkeit aufnahmen und in gar nicht zu ahnender</text:p>
      <text:p text:style-name="P2">Weise Gastfreundschaft an mir übten. Endlich sah ich mir die</text:p>
      <text:p text:style-name="P2">Frankfurter Ausstellung an, die uns durch die Vorführung</text:p>
      <text:p text:style-name="P2">wahrhaft imponierender Erscheinungen ein ganz neues Zeitalter</text:p>
      <text:p text:style-name="P2">der Technik vorausahnen läßt. Und nun bin ich wieder da an der</text:p>
      <text:p text:style-name="P2">Leichenstätte deutscher Große, erwartet von Arbeit, die um so</text:p>
      <text:p text:style-name="P2">mehr Eile jetzt hat, weil vieles vor dem Ausbruch des</text:p>
      <text:p text:style-name="P2">Setzerstreiks unter Dach und Fach gebracht werden muß. Trotz</text:p>
      <text:p text:style-name="P2">alledem aber hoffe ich, daß ich schon in allernächster Zeit mein</text:p>
      <text:p text:style-name="P2">philosophisches Buch fördern kann. Das ist eine Arbeit, die</text:p>
      <text:p text:style-name="P2">wirklich geeignet ist, einen Menschen zu tragen, weil auch sie</text:p>
      <text:p text:style-name="P2">nur mit Aufwendung aller Geisteskraft zu einem gedeihlichen</text:p>
      <text:p text:style-name="P2">Abschlüsse kommen kann. Ich werde jetzt Gelegenheit haben,</text:p>
      <text:p text:style-name="P2">vieles zu sagen, was ich zu sagen und zu vertreten habe. Ich</text:p>
      <text:p text:style-name="P2">fühle mich ja seit längerer Zeit der eigentlichen Goethearbeit</text:p>
      <text:p text:style-name="P2">auch innerlich entfremdet, und es ist wohl erklärlich, daß es</text:p>
      <text:p text:style-name="P2">mich jetzt nicht gerade mit Freude erfüllt, äußerlich mit einer</text:p>
      <text:p text:style-name="P2">Sphäre wissenschaftlicher Tätigkeit verknüpft zu sein, mit der</text:p>
      <text:p text:style-name="P2">ich innerlich abgeschlossen habe.</text:p>
      <text:p text:style-name="P2">Bei meiner Ankunft hier fand ich einen Brief Eduard von</text:p>
      <text:p text:style-name="P2">Hartmanns vor, worinnen er der Hoffnung Ausdruck gibt, mich</text:p>
      <text:p text:style-name="P2">doch einmal bei sich zu sehen, und eine Rezension meines</text:p>
      <text:p text:style-name="P2">Goetheartikels im Goethe-Jahrbuch aus der Feder Max Kochs,</text:p>
      <text:p text:style-name="P2">worinnen er sagt, daß diese Arbeit von neuem beweise, daß</text:p>
      <text:p text:style-name="P2">meine Publikationen «die bedeutendsten neueren Leistungen der</text:p>
      <text:p text:style-name="P2">Goetheforschung» seien.</text:p>
      <text:p text:style-name="P2">Sehr froh war ich in Wien über das gute Aussehen Ottos,</text:p>
      <text:p text:style-name="P2">Arthurs und Ernstls. Die Vermännlichung des ersteren will mir</text:p>
      <text:p text:style-name="P2">noch immer nicht eingehen. Hoffentlich macht ihm die</text:p>
      <text:p text:style-name="P3"/>
      <text:p text:style-name="P1">«Lugik» weniger nächtliche Spaziergänge notwendig, als dies</text:p>
      <text:p text:style-name="P2">nach seinen und Ihren Erzählungen bei der Mineralogie der Fall</text:p>
      <text:p text:style-name="P2">war. Richard schreibe ich ganz bestimmt in diesen Tagen; wie</text:p>
      <text:p text:style-name="P2">geht es ihm mit seiner Gesundheit?</text:p>
      <text:p text:style-name="P2">Für heute möchte ich Sie nur noch bitten, mich Ihrer Frau</text:p>
      <text:p text:style-name="P2">Mutter bestens zu empfehlen und herzliche Grüße auszurichten</text:p>
      <text:p text:style-name="P2">an Ihre Frau Schwester, Richard, Otto, Arthur, Ernst, an den</text:p>
      <text:p text:style-name="P2">lieben guten Hans, die Familien Schwarz und Strisower, an die</text:p>
      <text:p text:style-name="P2">Frau Doktor Schwarz und an Foges. Wenn Sie ihn baldigst mit</text:p>
      <text:p text:style-name="P2">einigen Zeilen beschenken wollten, so würden Sie eine besondere</text:p>
      <text:p text:style-name="P2">Freude machen Ihrem</text:p>
      <text:p text:style-name="P2">dankbarst ergebenen</text:p>
      <text:p text:style-name="P2">Steiner</text:p>
      <text:p text:style-name="P3"/>
      <text:p text:style-name="P2">302. AN BERNHARD SUPHAN</text:p>
      <text:p text:style-name="P3"/>
      <text:p text:style-name="P2">Gemeinsam mit Dr. Wähle</text:p>
      <text:p text:style-name="P2">Weimar, 28. Oktober 1891</text:p>
      <text:p text:style-name="P2">Sehr geehrter Herr Professor!</text:p>
      <text:p text:style-name="P2">. . . Außerdem gestatte ich mir, Ihnen von einer Privatsache</text:p>
      <text:p text:style-name="P2">Mitteilung zu machen. Der Buchhändler Thelemann hat nämlich</text:p>
      <text:p text:style-name="P2">den Plan, diesen Winter einen kleinen Zyklus von sechs</text:p>
      <text:p text:style-name="P2">Vorträgen über deutsche Literatur zu arrangieren, und mich und</text:p>
      <text:p text:style-name="P2">Steiner1' dazu aufgefordert. Wir haben beide zugesagt. Außerdem</text:p>
      <text:p text:style-name="P2">sind noch Dr. Arthur Seidl, Pfarrer Bürkner in Berka und der</text:p>
      <text:p text:style-name="P2">dramatische Schriftsteller Hans Olden beteiligt. Das Programm</text:p>
      <text:p text:style-name="P2">dieser Vorlesungen wird in den nächsten Tagen festgesetzt, und</text:p>
      <text:p text:style-name="P2">wenn Sie bis dahin noch nicht zurück sind, werde ich mir</text:p>
      <text:p text:style-name="P2">erlauben, es Ihnen mitzuteilen . . .</text:p>
      <text:p text:style-name="P2">Herzlichst grüßend</text:p>
      <text:p text:style-name="P2">Ihr ergebener</text:p>
      <text:p text:style-name="P2">Wähle</text:p>
      <text:p text:style-name="P3"/>
      <text:p text:style-name="P1">* Verehrtester Herr Professor! Wollte eben dasselbe schreiben.</text:p>
      <text:p text:style-name="P2">Da aber Wähle die Sache schon so schön dargestellt, so brauche</text:p>
      <text:p text:style-name="P2">ich Sie wohl nicht mit besonderem Geschreibsel zu beschweren.</text:p>
      <text:p text:style-name="P2">Herzlichst grüßend</text:p>
      <text:p text:style-name="P2">Steiner</text:p>
      <text:p text:style-name="P3"/>
      <text:p text:style-name="P2">303. AN PAULINE SPECHT</text:p>
      <text:p text:style-name="P3"/>
      <text:p text:style-name="P2">Weimar, 19. November 1891</text:p>
      <text:p text:style-name="P2">Hochgeschätzte gnädige Frau!</text:p>
      <text:p text:style-name="P2">Haben Sie vielen, herzlichen Dank für Ihren Brief und</text:p>
      <text:p text:style-name="P2">verzeihen Sie, daß ich erst heute mich mit diesen Zeilen einstelle.</text:p>
      <text:p text:style-name="P2">Ich habe in diesem Monat zwei Vorträge zu halten : einen hier</text:p>
      <text:p text:style-name="P2">über die Phantasie, womit ich einen Zyklus von Vorträgen über</text:p>
      <text:p text:style-name="P2">das deutsche Geistesleben eröffne, die in diesem Winter hier</text:p>
      <text:p text:style-name="P2">abgehalten werden, und jenen in Wien, von dem ich ja schon</text:p>
      <text:p text:style-name="P2">gesprochen habe, über «Das Geheimnis in Goethes</text:p>
      <text:p text:style-name="P2">Rätselmärchen». Hier habe ich am 25., in Wien am 27.</text:p>
      <text:p text:style-name="P2">November zu sprechen. Ich werde also nicht viel vor meinem</text:p>
      <text:p text:style-name="P2">Vortrage in Wien ankommen können. Ich freue mich ganz</text:p>
      <text:p text:style-name="P2">maßlos auf diese Reise. Richard darf ich wohl bei dieser</text:p>
      <text:p text:style-name="P2">Gelegenheit nochmals bitten, mir das Anhören seines Prologes</text:p>
      <text:p text:style-name="P2">möglich zu machen. Aus Richards letztem Briefe erfahre ich zu</text:p>
      <text:p text:style-name="P2">meiner besonderen Freude, daß sowohl Ihr Gemahl wie Richard</text:p>
      <text:p text:style-name="P2">selbst sich besser befinden. Hoffentlich finde ich diesmal Ihre</text:p>
      <text:p text:style-name="P2">liebe Familie mit einer besseren Gesundheits-Physiognomie als</text:p>
      <text:p text:style-name="P2">das letzte Mal.</text:p>
      <text:p text:style-name="P2">Richard fragt mich in seinem Briefe, was mein verehrter Chef</text:p>
      <text:p text:style-name="P2">zu meinem Buche gesagt hat. Ich will Ihnen seine eigenen Worte</text:p>
      <text:p text:style-name="P2">hieher setzen, damit Sie sehen, daß selbst dann,</text:p>
      <text:p text:style-name="P3"/>
      <text:p text:style-name="P1">wenn man eine Sache von den verschiedensten Seiten anzusehen</text:p>
      <text:p text:style-name="P2">glaubt, es für manchen Menschen eine neue, völlig ungeahnte</text:p>
      <text:p text:style-name="P2">gibt. Sankt Bernhardus sagte: «Eigentlich haben Sie das Ganze</text:p>
      <text:p text:style-name="P2">mir zu verdanken, denn in Weimar haben Sie sich mit Laistner</text:p>
      <text:p text:style-name="P2">zusammengefunden.» Sie sehen, es fehlt nur noch, daß er</text:p>
      <text:p text:style-name="P2">behauptet, ich mache das Ganze unter seiner gestrengen</text:p>
      <text:p text:style-name="P2">Oberaufsicht. Mit meiner Arbeit selbst geht es munter fort. Ich</text:p>
      <text:p text:style-name="P2">studiere die Philosophie des Mittelalters, das Kapitel, in dem ich</text:p>
      <text:p text:style-name="P2">mein Wissen doch immer als lückenhaft bekannt habe. Wenn ich</text:p>
      <text:p text:style-name="P2">auch da ganz heimisch bin, dann schließen sich mir die beiden</text:p>
      <text:p text:style-name="P2">großen Massen des Wissens, das Altertum und die Neuzeit, in</text:p>
      <text:p text:style-name="P2">denen ich mich ganz fest glaube, in eins zusammen, und dann</text:p>
      <text:p text:style-name="P2">erst darf ich sagen, daß ich den Boden unter meinen Füßen ganz</text:p>
      <text:p text:style-name="P2">sicher fühle. Verzeihen Sie diese Abschweifung auf mein ganz</text:p>
      <text:p text:style-name="P2">individuelles Ich. Aber man spricht doch zuweilen gerne von</text:p>
      <text:p text:style-name="P2">dem, was einen so Tag für Tag erfüllt und beschäftigt. Auch</text:p>
      <text:p text:style-name="P2">erlebe ich im Äußeren so wenig, daß ich mit dem Erzählen gar</text:p>
      <text:p text:style-name="P2">bald fertig würde.</text:p>
      <text:p text:style-name="P2">In diesen Tagen wird hier mehr als sonst von Wien</text:p>
      <text:p text:style-name="P2">gesprochen. Die Vorgänge auf der Börse haben allenthalben eine</text:p>
      <text:p text:style-name="P2">solche Verwunderung hervorgerufen, daß man überall, wohin</text:p>
      <text:p text:style-name="P2">man kommt, als Wiener um die einschlägigen Persönlichkeiten</text:p>
      <text:p text:style-name="P2">gefragt wird.</text:p>
      <text:p text:style-name="P2">Seit einigen Tagen ist auch der Hof wieder aus seinen</text:p>
      <text:p text:style-name="P2">verschiedenen</text:p>
      <text:p text:style-name="P2">Sommeraufenthaltsorten</text:p>
      <text:p text:style-name="P2">zurück.</text:p>
      <text:p text:style-name="P2">Die</text:p>
      <text:p text:style-name="P2">Großherzogin geht übrigens übermorgen wieder nach Holland,</text:p>
      <text:p text:style-name="P2">offenbar um als die einzige jetzt noch lebende Original-Oranierin</text:p>
      <text:p text:style-name="P2">mit dem Lande in Fühlung zu bleiben.</text:p>
      <text:p text:style-name="P2">Hat Richard von dem Feuilleton über Felix Dörmann, das</text:p>
      <text:p text:style-name="P2">Georg Brandes im «Berliner Tageblatt» geschrieben hat, gehört?</text:p>
      <text:p text:style-name="P2">Es war in jeder Zeile vollkommen zutreffend.</text:p>
      <text:p text:style-name="P2">Ich bin sehr gespannt darauf, wie ich alles in Ihrer lieben</text:p>
      <text:p text:style-name="P2">Familie treffen werde. Otto wird wohl schon ganz «lugisch»</text:p>
      <text:p text:style-name="P2">geworden sein. Sie bittend, mich Ihrer Frau Mutter, Ihrem lieben</text:p>
      <text:p text:style-name="P2">Herrn Gemahl und allen Gliedern der Familie</text:p>
      <text:p text:style-name="P3"/>
      <text:p text:style-name="P1">auf das beste zu empfehlen, bin ich in immer gleicher</text:p>
      <text:p text:style-name="P2">Hochschätzung</text:p>
      <text:p text:style-name="P2">Ihr dankbarer</text:p>
      <text:p text:style-name="P2">Steiner</text:p>
      <text:p text:style-name="P3"/>
      <text:p text:style-name="P2">304. AN ROSA MAYREDER</text:p>
      <text:p text:style-name="P3"/>
      <text:p text:style-name="P2">Weimar, 19. November 1891</text:p>
      <text:p text:style-name="P2">Hochgeschätzte gnädige Frau!</text:p>
      <text:p text:style-name="P2">Es sind nun leider mehrere Wochen seit meinem Wiener</text:p>
      <text:p text:style-name="P2">Aufenthalt verflossen, ohne daß ich Ihnen geschrieben hätte,</text:p>
      <text:p text:style-name="P2">obgleich dieses Mal neben dem immer und für immer gleichen</text:p>
      <text:p text:style-name="P2">Gefühle treuer Freundschaft auch noch das herzliche</text:p>
      <text:p text:style-name="P2">Dankbarkeitsgefühl hinzukommt für die schonen Stunden, die</text:p>
      <text:p text:style-name="P2">ich in Wien vor allem durch Ihre Bemühungen habe verleben</text:p>
      <text:p text:style-name="P2">können. Allein zwischen dem Willen zu schreiben und der die</text:p>
      <text:p text:style-name="P2">Feder führenden Hand schwebt so viel. Und so komme ich erst</text:p>
      <text:p text:style-name="P2">heute mit diesen Zeilen, die Ihnen erstens sagen sollen, daß ich</text:p>
      <text:p text:style-name="P2">von Wien mit einer - ich möchte sagen -vertieften Überzeugung</text:p>
      <text:p text:style-name="P2">weggegangen bin von der innigen Verwandtschaft unserer</text:p>
      <text:p text:style-name="P2">Anschauungen. Ich kann mich mit wenigen Menschen so wie</text:p>
      <text:p text:style-name="P2">mit Ihnen verständigen. Sie haben jenes geistige Bedürfnis, das</text:p>
      <text:p text:style-name="P2">allen Seeleninhalt zur vollen Klarheit und zu scharfumrissenen</text:p>
      <text:p text:style-name="P2">Gebilden bringen will, ehe es ihn gelten läßt. Und diese Art des</text:p>
      <text:p text:style-name="P2">Denkens halte ich für die, die allein zur Erkenntnis und durch</text:p>
      <text:p text:style-name="P2">diese zur Freiheit führen kann. Nicht das dunkle, nebelhafte,</text:p>
      <text:p text:style-name="P2">magische Motiv kann uns zum frei handelnden Menschen</text:p>
      <text:p text:style-name="P2">machen, sondern nur das, welches in liebevoller Gestalt und</text:p>
      <text:p text:style-name="P2">deutlich in allen seinen Teilen vor uns steht. Erst wenn ich den</text:p>
      <text:p text:style-name="P2">Inhalt meines Geistes restlos durchdringe, so daß nichts als</text:p>
      <text:p text:style-name="P2">dunkles Gefühl, als mystische Macht in mir verborgen bleibt,</text:p>
      <text:p text:style-name="P2">kann ich sicher sein, daß auch dasjenige, was ich als</text:p>
      <text:p text:style-name="P3"/>
      <text:p text:style-name="P1">mein Inneres nach außen hin darlebe, wirklich meine Tat sei:</text:p>
      <text:p text:style-name="P2">Und hierinnen sehe ich nur allein die wahre Freiheit und die</text:p>
      <text:p text:style-name="P2">volle Ausgestaltung der menschlichen Persönlichkeit. Und</text:p>
      <text:p text:style-name="P2">deshalb, weil ich in Ihrem Geistesgefühl dieses rastlose Ringen</text:p>
      <text:p text:style-name="P2">nicht nur nach Tiefe, sondern auch nach Klarheit in der Tiefe</text:p>
      <text:p text:style-name="P2">finde, deshalb berührt mich alles, was Sie sagen und was von</text:p>
      <text:p text:style-name="P2">Ihnen ausgeht, so tief sympathisch.</text:p>
      <text:p text:style-name="P2">Ich habe in diesem Monate zwei Vorträge zu halten. Den</text:p>
      <text:p text:style-name="P2">einen hier in Weimar am 25. über die «Phantasie als</text:p>
      <text:p text:style-name="P2">Kulturschöpferin» und den zweiten am 27. in Wien über «Das</text:p>
      <text:p text:style-name="P2">Geheimnis in Goethes Rätselmärchen». Sie können sich denken,</text:p>
      <text:p text:style-name="P2">daß ich mich innigst freuen würde, einige Tage in Wien</text:p>
      <text:p text:style-name="P2">zubringen zu können.</text:p>
      <text:p text:style-name="P2">Daß Ihre Arbeiten noch immer nicht aus dem Hafen laufen,</text:p>
      <text:p text:style-name="P2">daran ist gegenwärtig wohl nur ein äußerer Umstand schuld,</text:p>
      <text:p text:style-name="P2">nämlich der Buchdruckerausstand. Ich bin gewiß, daß ich sie</text:p>
      <text:p text:style-name="P2">nach dem Aufhören des Streiks der Veröffentlichung zuführen</text:p>
      <text:p text:style-name="P2">werde, und dann werde ich mich mehr freuen als über vieles,</text:p>
      <text:p text:style-name="P2">was ich selbst erreicht habe. Gegenwärtig wird in Deutschland</text:p>
      <text:p text:style-name="P2">nur das Notwendigste gedruckt. Ich bitte Sie nur noch einmal</text:p>
      <text:p text:style-name="P2">inständigst, nicht zu verzweifeln und die Geduld nicht zu</text:p>
      <text:p text:style-name="P2">verlieren. Fast komme ich mir komisch vor, indem ich dieses</text:p>
      <text:p text:style-name="P2">niederschreibe, weil ich die Geduld ja selbst schon verloren habe.</text:p>
      <text:p text:style-name="P2">Aber was schwer geht, muß erzwungen werden.</text:p>
      <text:p text:style-name="P2">Mein Buch geht vorwärts. Ich studiere Mittelalter, das ist</text:p>
      <text:p text:style-name="P2">dasjenige Gebiet der Philosophie, in dem ich mein Wissen</text:p>
      <text:p text:style-name="P2">immer lückenhaft gefunden habe. Dabei gehen mir ganz</text:p>
      <text:p text:style-name="P2">eigentümliche Einsichten auf, über die ich in Wien mit Ihnen</text:p>
      <text:p text:style-name="P2">sprechen möchte. Es ist doch merkwürdig, wie sich eine Sache</text:p>
      <text:p text:style-name="P2">anders ausnimmt, wenn man sie unmittelbar an ihrer Wurzel</text:p>
      <text:p text:style-name="P2">erfaßt und von da aus weitertreibt, als wenn man sie von außen</text:p>
      <text:p text:style-name="P2">betrachtet, der Gestalt nach, die sie oft durch fremden Einfluß</text:p>
      <text:p text:style-name="P2">erhalten hat. Sie erinnern sich wohl, daß wir anläßlich eines</text:p>
      <text:p text:style-name="P2">Gespräches über die Hegeische Philosophie darüber gesprochen</text:p>
      <text:p text:style-name="P2">haben.</text:p>
      <text:p text:style-name="P3"/>
      <text:p text:style-name="P1">Ich hoffe, einige Tage in Wien sein zu können. Ankommen</text:p>
      <text:p text:style-name="P2">kann ich erst am 26. (Donnerstag) abends um 10 Uhr mit der</text:p>
      <text:p text:style-name="P2">Nordwestbahn, da ich am 25. abends V28 Uhr hier zu sprechen</text:p>
      <text:p text:style-name="P2">habe.</text:p>
      <text:p text:style-name="P2">Und nun bitte ich Sie, Ihren lieben Gemahl ganz herzlich zu</text:p>
      <text:p text:style-name="P2">grüßen und ihm zu sagen, daß ich hocherfreut über seine</text:p>
      <text:p text:style-name="P2">Zustimmung zu meinen letzthin in Wien geäußerten</text:p>
      <text:p text:style-name="P2">Überzeugungen bin. Mich freut nichts mehr, als wenn ich</text:p>
      <text:p text:style-name="P2">ähnliche Gesinnung bei jemandem finde, der in einer ganz</text:p>
      <text:p text:style-name="P2">anderen Sphäre tätig ist als ich selbst. Und ganz besonders ist</text:p>
      <text:p text:style-name="P2">meine Befriedigung, wenn ich mich mit ausübenden Künstlern</text:p>
      <text:p text:style-name="P2">verständigen kann.</text:p>
      <text:p text:style-name="P2">Auf Wiedersehen, Ihr Sie stets gleichschätzender</text:p>
      <text:p text:style-name="P2">Steiner</text:p>
      <text:p text:style-name="P2">305. AN ROSA UND KARL MAYREDER</text:p>
      <text:p text:style-name="P3"/>
      <text:p text:style-name="P2">Wien, [Ende November 1891]</text:p>
      <text:p text:style-name="P2">Verehrteste gnädige Frau und Herr Professor!</text:p>
      <text:p text:style-name="P2">Zitter hatte bis zu diesem Augenblicke zu tun, und ich kann</text:p>
      <text:p text:style-name="P2">ihn erst jetzt sprechen. Deshalb sage ich Ihnen auf diesem Wege,</text:p>
      <text:p text:style-name="P2">daß die Zusammenkunft in einem Restaurant vis-ä-vis von</text:p>
      <text:p text:style-name="P2">Zitters Wohnung um 8 Uhr sein soll. Ich komme dann bald zu</text:p>
      <text:p text:style-name="P2">Ihnen, Sie abzuholen.</text:p>
      <text:p text:style-name="P2">Herzlichste Grüße</text:p>
      <text:p text:style-name="P2">Ihr</text:p>
      <text:p text:style-name="P2">Steiner</text:p>
      <text:p text:style-name="P2">306. AN ROSA MAYREDER</text:p>
      <text:p text:style-name="P3"/>
      <text:p text:style-name="P2">[Wien, Anfang Dezember 1891]</text:p>
      <text:p text:style-name="P2">Geschätzteste gnädige Frau!</text:p>
      <text:p text:style-name="P2">Ihr Unwohlsein macht mich nicht nur besorgt, sondern</text:p>
      <text:p text:style-name="P2">benimmt mir auch die Möglichkeit, Ihnen persönlich «Le-</text:p>
      <text:p text:style-name="P3"/>
      <text:p text:style-name="P1">bewohl» zu sagen. Sie können sich denken, daß es mich nun</text:p>
      <text:p text:style-name="P2">betrübt, so ziehen zu müssen. Ich weiß nicht, ob ich Ihren Herrn</text:p>
      <text:p text:style-name="P2">Gemahl noch sehen kann; mit einem aber würden Sie mir einen</text:p>
      <text:p text:style-name="P2">großen Dienst leisten: wenn Sie mir durch irgend jemanden im</text:p>
      <text:p text:style-name="P2">Laufe des Abends ins Cafe Griensteidl Nachricht zukommen</text:p>
      <text:p text:style-name="P2">ließen, wie es Ihnen geht. Sollte ich wirklich niemanden mehr</text:p>
      <text:p text:style-name="P2">sehen, so nehme ich auf diese Weise Abschied und danke Ihnen</text:p>
      <text:p text:style-name="P2">herzlichst für so vieles, was ich nicht im einzelnen anführen kann.</text:p>
      <text:p text:style-name="P2">In die Vorlesung kann ich natürlich nicht gehen, da ich die</text:p>
      <text:p text:style-name="P2">Abendeinteilung nicht ändern kann. Also Ihnen und Ihrem Herrn</text:p>
      <text:p text:style-name="P2">Gemahl herzlichst lebewohl</text:p>
      <text:p text:style-name="P2">Ihr</text:p>
      <text:p text:style-name="P2">Steiner</text:p>
      <text:p text:style-name="P3"/>
      <text:p text:style-name="P2">307. AN PAULINE SPECHT</text:p>
      <text:p text:style-name="P3"/>
      <text:p text:style-name="P2">Weimar, 14. Dezember 1891</text:p>
      <text:p text:style-name="P2">Hochgeschätzte gnädige Frau!</text:p>
      <text:p text:style-name="P2">Schelten Sie mich -nicht als den ewig Unzufriedenen, wenn</text:p>
      <text:p text:style-name="P2">ich meinen Brief wieder mit dem Satze beginne, daß mir der</text:p>
      <text:p text:style-name="P2">Glaube schwer, sehr schwer wird, wieder für unbestimmte Zeit</text:p>
      <text:p text:style-name="P2">Weimars Jämmerlichkeiten ertragen zu können, da ich wieder</text:p>
      <text:p text:style-name="P2">mehr als eine Woche hindurch bessere Verhältnisse gesehen</text:p>
      <text:p text:style-name="P2">habe. Wenn die aus diesen Verhältnissen fließende</text:p>
      <text:p text:style-name="P2">Grundstimmung nicht gar so mächtig wäre, so würde ich sie</text:p>
      <text:p text:style-name="P2">schon aus dem Grunde verschweigen, damit meine Briefe nicht</text:p>
      <text:p text:style-name="P2">dem Vorwurf äußerster Langweiligkeit ausgesetzt wären. Denn</text:p>
      <text:p text:style-name="P2">es gibt wohl keine langweiligeren Menschen als die, die ewig</text:p>
      <text:p text:style-name="P2">klagen. Aber bei mir kommt es wahrlich nicht auf diese oder</text:p>
      <text:p text:style-name="P2">jene kleine oder große Unannehmlichkeit an. Diese möchte ich</text:p>
      <text:p text:style-name="P2">gerne ertragen. Solches verstimmt für kurze Zeit, aber man kann</text:p>
      <text:p text:style-name="P2">doch wieder</text:p>
      <text:p text:style-name="P3"/>
      <text:p text:style-name="P1">aufatmen, wenn bessere Augenblicke des Lebens kommen.</text:p>
      <text:p text:style-name="P2">Etwas anderes ist es aber, wenn uns Zustände umgeben, die uns</text:p>
      <text:p text:style-name="P2">fortwährend das Gefühl des Ekels einflößen. Und dieses ist es,</text:p>
      <text:p text:style-name="P2">was ich nicht los werde, wenn ich all die Jämmerlichkeit, die</text:p>
      <text:p text:style-name="P2">Kleinlichkeit, die Borniertheit sehe, die mich hier umgibt. Um so</text:p>
      <text:p text:style-name="P2">größer aber ist das Gefühl des Dankes, das ich Ihnen und Ihrem</text:p>
      <text:p text:style-name="P2">geschätzten Herrn Gemahl gegenüber empfinde und hiermit</text:p>
      <text:p text:style-name="P2">ausspreche dafür, daß Sie mich wieder einmal Ihrem lieben</text:p>
      <text:p text:style-name="P2">Kreise durch eine Reihe von Tagen angehören ließen. Ich sage</text:p>
      <text:p text:style-name="P2">wirklich nicht zu viel, wenn ich gestehe, daß mir die Wiener</text:p>
      <text:p text:style-name="P2">Tage wie ein schöner Traum erscheinen. Sie sind freilich darauf</text:p>
      <text:p text:style-name="P2">angewiesen, mir das zu glauben, denn nachfühlen könnten Sie</text:p>
      <text:p text:style-name="P2">mir es nur, wenn Sie von den beiden Gliedern des Gegensatzes,</text:p>
      <text:p text:style-name="P2">Wien und Weimar, auch das zweite kennten. Um vieles</text:p>
      <text:p text:style-name="P2">auszugleichen, habe ich jetzt freilich die Arbeit an meinem</text:p>
      <text:p text:style-name="P2">Buche, die mir Trost, Erhebung und auch Erholung ist. Vielleicht</text:p>
      <text:p text:style-name="P2">wird die geistige Öde Weimars auch das tun, was Richard so sehr</text:p>
      <text:p text:style-name="P2">gerne möchte, meinem Stile Breite und Ausführlichkeit geben.</text:p>
      <text:p text:style-name="P2">Ich weiß nicht, werde es auch kaum suchen. Bis Ostern hoffe ich</text:p>
      <text:p text:style-name="P2">auf jeden Fall, das Manuskript abgeschlossen zu haben.</text:p>
      <text:p text:style-name="P2">Versäumt habe ich durch mein nur ein paar Tage verlängertes</text:p>
      <text:p text:style-name="P2">Wegbleiben gar nichts, da an ein Ende des Setzerstreikes noch</text:p>
      <text:p text:style-name="P2">gar nicht zu denken ist. Es ist sogar fraglich, ob am i. Januar die</text:p>
      <text:p text:style-name="P2">Arbeiten wieder aufgenommen werden. Und um die Direktion</text:p>
      <text:p text:style-name="P2">bei einem ihrer jämmerlichsten Schritte zu sehen, bin ich gerade</text:p>
      <text:p text:style-name="P2">noch zurechtgekommen. Soeben habe ich auch noch einen</text:p>
      <text:p text:style-name="P2">verspäteten Mozartabend (Erste Nummer: das G-moll-Quintett)</text:p>
      <text:p text:style-name="P2">mitgemacht. Der zweite der Vorträge in der von mir</text:p>
      <text:p text:style-name="P2">mitarrangierten Serie wurde vom 7. auf den 11. verschoben, so</text:p>
      <text:p text:style-name="P2">daß ich auch den noch mit anhören konnte. Also ist doch alles in</text:p>
      <text:p text:style-name="P2">bester Ordnung.</text:p>
      <text:p text:style-name="P2">Nun möchte ich Ihnen aber noch sagen, daß ich mich diesmal</text:p>
      <text:p text:style-name="P2">ganz besonders gefreut habe, als ich Otto in seinem Nachdenken</text:p>
      <text:p text:style-name="P2">über seinen Hamletaufsatz beobachtete. Er</text:p>
      <text:p text:style-name="P3"/>
      <text:p text:style-name="P1">faßt die Sache gründlich und selbständig auf, was die besten</text:p>
      <text:p text:style-name="P2">Vorblicke für ein gedeihliches Fortkommen während der</text:p>
      <text:p text:style-name="P2">Universitäts-Studienjahre gibt. Ich glaubte, entschieden wieder</text:p>
      <text:p text:style-name="P2">ein Wachsen seines Geistes wahrgenommen zu haben. Sie</text:p>
      <text:p text:style-name="P2">wissen, daß mir das besondere Freude macht. Während ich</text:p>
      <text:p text:style-name="P2">dieses hier schreibe, gedenke ich besonders lebhaft des mit</text:p>
      <text:p text:style-name="P2">Richard und Otto geführten Disputes über Shakespeare um Vz II</text:p>
      <text:p text:style-name="P2">Uhr nachts. Es stimmt das ganz genau, denn meine Uhr geht</text:p>
      <text:p text:style-name="P2">noch immer nach Wiener Zeit; ich habe sie noch nicht</text:p>
      <text:p text:style-name="P2">umgestellt.</text:p>
      <text:p text:style-name="P2">Richard schreibe ich morgen ganz bestimmt. Hoffentlich geht</text:p>
      <text:p text:style-name="P2">es ihm wieder besser. Er hat mir eine große Freude damit</text:p>
      <text:p text:style-name="P2">gemacht, daß er mir die letzte Stunde vor der Abreise auf dem</text:p>
      <text:p text:style-name="P2">Bahnhofe Gesellschaft leistete.</text:p>
      <text:p text:style-name="P2">Nun aber bitte ich Sie nur noch, mich Ihren lieben</text:p>
      <text:p text:style-name="P2">Angehörigen bestens zu empfehlen, Ihre Frau Mutter, Ihren</text:p>
      <text:p text:style-name="P2">lieben Gemahl, und mir die Kinder herzlichst zu grüßen. Wenn</text:p>
      <text:p text:style-name="P2">Sie ihm bald einige Zeilen in sein Leid senden und dabei nicht</text:p>
      <text:p text:style-name="P2">vergessen zu bemerken, wie es den verschiedenen Patienten</text:p>
      <text:p text:style-name="P2">geht, dann werden Sie besonders erfreuen</text:p>
      <text:p text:style-name="P2">in vorzüglichster Hochschätzung</text:p>
      <text:p text:style-name="P2">ergebenen</text:p>
      <text:p text:style-name="P2">Steiner</text:p>
      <text:p text:style-name="P3"/>
      <text:p text:style-name="P2">308. AN PAULINE SPECHT</text:p>
      <text:p text:style-name="P3"/>
      <text:p text:style-name="P2">WEIMAR, 22. Dezember 1891</text:p>
      <text:p text:style-name="P2">Hochgeschätzte gnädige Frau!</text:p>
      <text:p text:style-name="P2">Herzlichsten Dank für Ihre lieben Zeilen, die eben in meine</text:p>
      <text:p text:style-name="P2">Hände gelangen. Auch Ihrer Frau Schwester danke ich für die in</text:p>
      <text:p text:style-name="P2">Ihrem Brief eingeschlossenen Worte. Sie scheinen wahrhaftig</text:p>
      <text:p text:style-name="P2">das Esoterische ins Exoterische übersetzen zu wollen, indem Sie</text:p>
      <text:p text:style-name="P2">mir ankündigen, daß ein Symbol für</text:p>
      <text:p text:style-name="P3"/>
      <text:p text:style-name="P1">die im «Märchen» figurierende Lampe durch Ihre</text:p>
      <text:p text:style-name="P2">Liebenswürdigkeit in Zukunft mir selbst bei meinen Arbeiten</text:p>
      <text:p text:style-name="P2">leuchten soll. Ich wünschte nur, daß die Leuchtkraft auf recht</text:p>
      <text:p text:style-name="P2">viel anderes Licht in diesem Winter stoße, denn Sie wissen aus</text:p>
      <text:p text:style-name="P2">dem «Märchen», daß die Lampe im Finstern nicht leuchtet. Nur</text:p>
      <text:p text:style-name="P2">dann kann ja von dem Märchen gesprochen werden, das Sie zur</text:p>
      <text:p text:style-name="P2">Lampe hinzugedichtet wünschen. Ich will Gold suchen so viel</text:p>
      <text:p text:style-name="P2">ich kann; hoffentlich treffe ich auf das rechte, und ich werde</text:p>
      <text:p text:style-name="P2">zuletzt als Schlange und nicht als Irrlicht befunden. Nun es sei,</text:p>
      <text:p text:style-name="P2">wie es komme. Wenn ich Ihnen neulich vom Ekel geschrieben</text:p>
      <text:p text:style-name="P2">habe, so glauben Sie nur ja nicht, daß mir derselbe den Mut</text:p>
      <text:p text:style-name="P2">nimmt, nicht einmal die Lebensfreude. Das wäre bei mir am</text:p>
      <text:p text:style-name="P2">allertörichtesten. Ich wäre wahrscheinlich auch ganz froh, wenn</text:p>
      <text:p text:style-name="P2">ich hier in Weimar von dem geistigen Dunstkreis meiner</text:p>
      <text:p text:style-name="P2">Umgebung absehen könnte. Aber man kann doch nicht immer</text:p>
      <text:p text:style-name="P2">mit zugehaltener Nase herumgehen! Doch jetzt abgesehen davon.</text:p>
      <text:p text:style-name="P2">Vor allem meinen herzlichsten Dank dafür, daß Sie gelegentlich</text:p>
      <text:p text:style-name="P2">des Festes meiner gedachten. Ich werde die Tage ziemlich</text:p>
      <text:p text:style-name="P2">einsam zubringen, dafür aber um so mehr Gelegenheit haben,</text:p>
      <text:p text:style-name="P2">meine Arbeiten um ein gutes Stück vorwärtszubringen. Wenn</text:p>
      <text:p text:style-name="P2">ich zu Ostern fertig sein will - und das soll auf jeden Fall</text:p>
      <text:p text:style-name="P2">geschehen -, so muß ich stark hinterdrein sein.</text:p>
      <text:p text:style-name="P2">Von den Gesundheitsverhältnissen in Ihrem Hause hätte ich</text:p>
      <text:p text:style-name="P2">gerne Besseres gehört, als daß sie dieselben geblieben sind.</text:p>
      <text:p text:style-name="P2">Vielleicht bringt mir Ihr nächster Brief, mit dem ich Sie bitte,</text:p>
      <text:p text:style-name="P2">mich recht bald zu erfreuen, in dieser Beziehung Besseres. Zu</text:p>
      <text:p text:style-name="P2">Weihnachten haben die Kinder gewiß Zensuren nach Hause</text:p>
      <text:p text:style-name="P2">gebracht. Dürfte ich um Mitteilung derselben bitten.</text:p>
      <text:p text:style-name="P2">Mich hat gestern Speidels Feuilleton über die «Einsamen</text:p>
      <text:p text:style-name="P2">Menschen» recht interessiert. Sie wissen, daß ich kein</text:p>
      <text:p text:style-name="P2">besonderer Freund dieses Kritikers bin. Der Ernst aber und die</text:p>
      <text:p text:style-name="P2">Gründlichkeit, die er auf dieses Stück wendet, müssen anerkannt</text:p>
      <text:p text:style-name="P2">werden. Denn sie beweisen, daß Speidel der ihm</text:p>
      <text:p text:style-name="P3"/>
      <text:p text:style-name="P1">gerade diesem Werke gegenüber gestellten Aufgabe</text:p>
      <text:p text:style-name="P2">vollkommen und in schönster Weise gewachsen war. Ich habe</text:p>
      <text:p text:style-name="P2">mich über manche Bemerkung des Feuilletons, namentlich über</text:p>
      <text:p text:style-name="P2">die Worte bezüglich der Monologie und des Szenenwechsels,</text:p>
      <text:p text:style-name="P2">sowie über das in bezug auf den Realismus im allgemeinen</text:p>
      <text:p text:style-name="P2">Gesagte sehr gefreut. Mit dem Monolog glauben die</text:p>
      <text:p text:style-name="P2">Naturalisten gleichsam das letzte Bollwerk der idealistischen</text:p>
      <text:p text:style-name="P2">Kunst überwunden zu haben. Als neulich Ema-nuel Reicher in</text:p>
      <text:p text:style-name="P2">Weimar war und mit Hans Olden zusammentraf, da sagte der</text:p>
      <text:p text:style-name="P2">letztere: «Haben Sie schon bemerkt, daß in meinem letzten</text:p>
      <text:p text:style-name="P2">Stücke keine Monologe mehr vorkommen?» Fort also mit allem,</text:p>
      <text:p text:style-name="P2">was Seele bedeutet in der Kunst. Denn der Monolog ist ja doch</text:p>
      <text:p text:style-name="P2">nur ein Mittel, die seelische Tiefe, die im gewöhnlichen Leben</text:p>
      <text:p text:style-name="P2">oft verborgen bleibt, an die Oberfläche zu bringen. Die</text:p>
      <text:p text:style-name="P2">«Einsamen Menschen» könnten nur gewinnen, wenn Johannes</text:p>
      <text:p text:style-name="P2">die Weisheit, die er in seinem sorgfältig verschlossenen</text:p>
      <text:p text:style-name="P2">Manuskripte hat, wenigstens andeutungsweise in einem</text:p>
      <text:p text:style-name="P2">Monologe entwickelte.</text:p>
      <text:p text:style-name="P2">Und nun nochmal frohe Feiertage Ihnen, Ihrer Frau Mutter,</text:p>
      <text:p text:style-name="P2">Ihrem lieben Herrn Gemahl, den Kindern und auch Ihrer Frau</text:p>
      <text:p text:style-name="P2">Schwester.</text:p>
      <text:p text:style-name="P2">In fortdauernder Hochschätzung</text:p>
      <text:p text:style-name="P2">und Dankbarkeit</text:p>
      <text:p text:style-name="P2">Ihr</text:p>
      <text:p text:style-name="P2">Steiner</text:p>
      <text:p text:style-name="P3"/>
      <text:p text:style-name="P2">309. AN ROSA MAYREDER</text:p>
      <text:p text:style-name="P3"/>
      <text:p text:style-name="P2">Weimar, 22. Dezember 1891</text:p>
      <text:p text:style-name="P2">Hochgeschätzte gnädige Frau!</text:p>
      <text:p text:style-name="P2">Spät erst kommen diese Zeilen in Ihr Haus; zu spät, da ich</text:p>
      <text:p text:style-name="P2">Ihnen längst hätte sagen sollen, wie glücklich mich Ihre</text:p>
      <text:p text:style-name="P2">Freundlichkeiten während meines diesmaligen Wiener Auf-</text:p>
      <text:p text:style-name="P3"/>
      <text:p text:style-name="P1">enthaltes wieder machten. Ich danke Ihnen und Ihrem lieben</text:p>
      <text:p text:style-name="P2">Gemahl herzlichst für die vielen Stunden, die Sie mir gewidmet</text:p>
      <text:p text:style-name="P2">haben; die Aussicht auf solche an den folgenden Tagen war es ja</text:p>
      <text:p text:style-name="P2">immer, was mich veranlaß te, die Abreise immer und immer</text:p>
      <text:p text:style-name="P2">wieder aufzuschieben, was ja hier eine Kalamität gegeben hätte,</text:p>
      <text:p text:style-name="P2">wenn nicht der unglückselige Setzerstreik ins Endlose dauerte.</text:p>
      <text:p text:style-name="P2">Ja, die Hoffnung, daß am i. Januar die Arbeiten wieder beginnen,</text:p>
      <text:p text:style-name="P2">ist bis heute keine große.</text:p>
      <text:p text:style-name="P2">Ich war in diesen Tagen in fortwährender Besorgnis wegen</text:p>
      <text:p text:style-name="P2">des Umstandes, daß ich Sie eigentlich recht unwohl verlassen</text:p>
      <text:p text:style-name="P2">habe. Hoffentlich ist dies Unwohlsein längst wieder behoben,</text:p>
      <text:p text:style-name="P2">und Sie sitzen wieder über Ihren Arbeiten. Die ganze Geschichte</text:p>
      <text:p text:style-name="P2">hätte dann keinen anderen Nachteil gehabt als den, daß Sie die</text:p>
      <text:p text:style-name="P2">delle Grazie diesmal noch nicht haben kennenlernen können,</text:p>
      <text:p text:style-name="P2">was mir eigentlich sehr leid gewesen ist. Ich hätte gerne gesehen,</text:p>
      <text:p text:style-name="P2">wie sich Ihre dem Leben zugewandte und zukunftsfreudige</text:p>
      <text:p text:style-name="P2">Anschauung an dem verzweifelnden und dem großen Sterben</text:p>
      <text:p text:style-name="P2">zugewandten der delle Grazie reibt. Das wäre ein rechtes</text:p>
      <text:p text:style-name="P2">Psychologen-Problem geworden. Doch abgesehen von allem</text:p>
      <text:p text:style-name="P2">Egoismus meinerseits: Sie hätten Freude von der Bekanntschaft</text:p>
      <text:p text:style-name="P2">gehabt. Delle Grazie ist in ihrer ganzen Eigenart der</text:p>
      <text:p text:style-name="P2">entgegengesetzte Pol solcher Anschauungen, wie sie unsere so</text:p>
      <text:p text:style-name="P2">sehr geschätzte Marie Lang hat. Ich glaube, delle Grazie könnte</text:p>
      <text:p text:style-name="P2">für Sie vielleicht zum Erlebnis werden. Sie werden an ihr</text:p>
      <text:p text:style-name="P2">erfahren, was Sie sich theoretisch durch das Studium Friedrich</text:p>
      <text:p text:style-name="P2">Albert Langes vermitteln wollten, aber auf kürzerem Wege, weil</text:p>
      <text:p text:style-name="P2">ins Leben umgesetzt und zum scheinbar unerschütterlichen</text:p>
      <text:p text:style-name="P2">Glaubensbekenntnis geworden. Er hat etwas Bestrickendes,</text:p>
      <text:p text:style-name="P2">dieser Materialismus! Er weiß alles so sonnenklar zu machen.</text:p>
      <text:p text:style-name="P2">Wer ihm verfallen ist, wird nur schwer wieder loskommen. Wie</text:p>
      <text:p text:style-name="P2">wenige haben doch begriffen, daß Langes «Geschichte des</text:p>
      <text:p text:style-name="P2">Materialismus» eigentlich eine Münchhauseniade ist. Der Geist</text:p>
      <text:p text:style-name="P2">schafft sich die atomisti-sche Materie, um sich dann selbst aus</text:p>
      <text:p text:style-name="P2">dieser seiner Schöp-</text:p>
      <text:p text:style-name="P3"/>
      <text:p text:style-name="P1">fung zu erklären, allerdings dabei bekennend, daß diese Erklärung</text:p>
      <text:p text:style-name="P2">eine solche nur für ihn ist. Das ist der Mensch, der sich an dem</text:p>
      <text:p text:style-name="P2">eigenen Zopfe in die Höhe hebt und — hierinnen ergänzt Lange</text:p>
      <text:p text:style-name="P2">den Münchhausen - genau weiß, daß die Bewegung nach oben nur</text:p>
      <text:p text:style-name="P2">für ihn da ist. Schade, daß der gute Mann so gar nicht einsieht, daß</text:p>
      <text:p text:style-name="P2">bei dieser Prozedur so verflucht wenig geschieht. Eine</text:p>
      <text:p text:style-name="P2">Weltanschauung, die uns wahrhaft befriedigen soll, muß uns</text:p>
      <text:p text:style-name="P2">wirklich von der Stelle im Weltall, wo wir ohne sie stehen,</text:p>
      <text:p text:style-name="P2">wegbringen, sie muß uns in absolute Bewegung versetzen. Wir</text:p>
      <text:p text:style-name="P2">müssen durch sie nicht bloß Aufschluß darüber erhalten, was wir</text:p>
      <text:p text:style-name="P2">sind, sondern wir müssen etwas durch sie werden. Da stellen sich</text:p>
      <text:p text:style-name="P2">freilich alle die Enthusiasten des Stehenbleibens ein und erklären:</text:p>
      <text:p text:style-name="P2">wir wollen eine Wissenschaft dessen, was ist, nicht eine</text:p>
      <text:p text:style-name="P2">Vermittlung von etwas nicht Seiendem. Das sind die Schwachen,</text:p>
      <text:p text:style-name="P2">die sich durchaus nicht zugestehen wollen, daß ihnen als</text:p>
      <text:p text:style-name="P2">Menschen das Recht zusteht, zu schaffen und daß das durch sie</text:p>
      <text:p text:style-name="P2">gewordene Sein keinen niedereren Anspruch hat auf das Bestehen</text:p>
      <text:p text:style-name="P2">als alles andere Sein. Dies namentlich ist es, was mich nie an die</text:p>
      <text:p text:style-name="P2">Gotteskindschaft hat glauben lassen. Sie ist nur ein</text:p>
      <text:p text:style-name="P2">Auskunftsmittel, um die Gebilde, die wir schaffen, als bloß</text:p>
      <text:p text:style-name="P2">nachgeschaffen auszugeben. Der Mensch in seiner Schwäche bat</text:p>
      <text:p text:style-name="P2">um Verzeihung für seine Ideenschöpfungen und erklärte: sie sind</text:p>
      <text:p text:style-name="P2">ja gar nicht von mir, sondern von dem himmlischen Vater gewollt.</text:p>
      <text:p text:style-name="P2">Er getraute sich nicht zu wollen, deshalb gab er vor zu sollen.</text:p>
      <text:p text:style-name="P2">Und nun wünsche ich Ihnen noch recht frohe</text:p>
      <text:p text:style-name="P2">Weihnachtsfeiertage und bitte Sie, Ihrem lieben Gemahl zu sagen,</text:p>
      <text:p text:style-name="P2">daß ich ihm diese ebenfalls wünsche. Ich werde in meinem Exil</text:p>
      <text:p text:style-name="P2">denken, wie froh manche Stunde des Festes sein könnte, wenn wir</text:p>
      <text:p text:style-name="P2">sie zusammen durchleben könnten.</text:p>
      <text:p text:style-name="P2">In der Hoffnung, daß diese Zeilen Sie gesund und froh</text:p>
      <text:p text:style-name="P2">antreffen,</text:p>
      <text:p text:style-name="P3"/>
      <text:p text:style-name="P2">Ihr</text:p>
      <text:p text:style-name="P2">Rudolf Steiner</text:p>
      <text:p text:style-name="P3"/>
      <text:p text:style-name="P1">310. AN RICHARD SPECHT</text:p>
      <text:p text:style-name="P3"/>
      <text:p text:style-name="P2">Weimar, 23. Dezember 1891</text:p>
      <text:p text:style-name="P2">Mein lieber, guter Freund!</text:p>
      <text:p text:style-name="P2">Vor allen andern Dingen danke ich Ihnen herzlichst für die</text:p>
      <text:p text:style-name="P2">vielen Liebenswürdigkeiten und Freundschaftsdienste, die Sie</text:p>
      <text:p text:style-name="P2">mir vor und während meines Wiener Aufenthaltes erwiesen</text:p>
      <text:p text:style-name="P2">haben. Insbesondere bin ich Ihnen dankbar dafür, daß Sie mir</text:p>
      <text:p text:style-name="P2">die letzte Stunde durch Ihre freundliche Begleitung zu einer</text:p>
      <text:p text:style-name="P2">leichteren machten, als sie mir diesmal durch die Aussicht auf</text:p>
      <text:p text:style-name="P2">ein längeres Fernbleiben von Wien sonst geworden wäre. Bei</text:p>
      <text:p text:style-name="P2">dieser Gelegenheit will ich Ihnen gleich sagen, ob Sie nicht die</text:p>
      <text:p text:style-name="P2">Güte haben wollten und mir noch etliche Prologe senden</text:p>
      <text:p text:style-name="P2">möchten. Ich gäbe sie gerne einigen Menschen, denen ich von</text:p>
      <text:p text:style-name="P2">Ihnen gesprochen habe. Hanslick hat die Prolog-Frage also</text:p>
      <text:p text:style-name="P2">prinzipiell genommen. Das ist freilich das Allereinfachste.</text:p>
      <text:p text:style-name="P2">Eben bin ich mit Hermann Bahrs «Russischer Reise» zu Ende</text:p>
      <text:p text:style-name="P2">gekommen. Ich wäre ungerecht, wenn ich nicht sagen wollte,</text:p>
      <text:p text:style-name="P2">daß ich sie eigentlich mit Vergnügen gelesen habe. Mein Geist</text:p>
      <text:p text:style-name="P2">braucht manchmal Futter, das nicht besonders tief ist, aber doch</text:p>
      <text:p text:style-name="P2">nicht in der Haut, sondern in den Nerven seinen Ursprung hat.</text:p>
      <text:p text:style-name="P2">Bei meiner übrigen Lektüre muß ich meistens denken; das</text:p>
      <text:p text:style-name="P2">strengt mich nicht an, aber es elektrisiert mich, es bringt Leben</text:p>
      <text:p text:style-name="P2">in meine Glieder; ich muß oft von meinem Sitze aufspringen.</text:p>
      <text:p text:style-name="P2">Bei Hermann Bahr kann ich behaglich auf dem Sofa liegen</text:p>
      <text:p text:style-name="P2">bleiben, und ich zapple vermutlich nur mit den Beinen. Einen</text:p>
      <text:p text:style-name="P2">Nachteil hat es für mich. Ich kann keine Zeile von Bahr lesen,</text:p>
      <text:p text:style-name="P2">ohne zu rauchen. Und die Kosten auf Zigaretten während eines</text:p>
      <text:p text:style-name="P2">Bahrschen Buches kommen denen des Buches selbst gleich,</text:p>
      <text:p text:style-name="P2">wenn sie nicht höher sind. Ohne die chaotisch blaugraue</text:p>
      <text:p text:style-name="P2">Rauchwolke vor mir kann ich mir keinen Satz von Bahr zum</text:p>
      <text:p text:style-name="P2">Bewußtsein bringen. Ich verstehe auch Bahr erst, seit ich rauche.</text:p>
      <text:p text:style-name="P2">Ich glaube, in der Gestalt der von mir und meiner Zigarette</text:p>
      <text:p text:style-name="P3"/>
      <text:p text:style-name="P1">ausgehenden Rauchwirbel eine Objektivation der Bahr-schen</text:p>
      <text:p text:style-name="P2">Gedanken zu vernehmen.</text:p>
      <text:p text:style-name="P2">Nun zum Inhalt Ihrer Karte. Ich möchte nach den Feiertagen in</text:p>
      <text:p text:style-name="P2">der Arnauschen Angelegenheit ganz gerne mit dem</text:p>
      <text:p text:style-name="P2">Generalintendanten sprechen. Nur müßte ich dann allerdings</text:p>
      <text:p text:style-name="P2">gleich die Rollen Arnaus wissen. Denn ich glaube nicht, daß</text:p>
      <text:p text:style-name="P2">andere Stücke als die auf dem Repertoire stehenden einstudiert</text:p>
      <text:p text:style-name="P2">werden. Außerordentliche Proben sind hier ganz unmöglich, weil</text:p>
      <text:p text:style-name="P2">für Oper und Schauspiel ein gemeinsames Haus und einer der</text:p>
      <text:p text:style-name="P2">schwerfälligsten Bühnenapparate besteht. Ich mache Sie nur von</text:p>
      <text:p text:style-name="P2">vorneherein auf einige Bedenken aufmerksam. In der Karwoche</text:p>
      <text:p text:style-name="P2">wird nicht gespielt. Dann steht einem Gastspiel Arnaus entgegen,</text:p>
      <text:p text:style-name="P2">daß man hier als Gäste nur Anfänger und Kräfte allerersten</text:p>
      <text:p text:style-name="P2">Ranges spielen läßt. Durch Schauspieler, die in der Mitte</text:p>
      <text:p text:style-name="P2">zwischen Sonnenthal, der Ellmenreich oder Haverland einerseits</text:p>
      <text:p text:style-name="P2">und einem eben aus der Schule Entlassenen andrerseits, fühlen</text:p>
      <text:p text:style-name="P2">sich die hiesigen, erbgesessenen Kräfte beeinträchtigt. Sie meinen,</text:p>
      <text:p text:style-name="P2">das können sie auch. Nur ganz junge Schauspieler, von deren</text:p>
      <text:p text:style-name="P2">Kunst sie noch nichts befürchten, und Größen, mit denen von</text:p>
      <text:p text:style-name="P2">vorneherein ein Vergleich ausgeschlossen ist, passen ihnen.</text:p>
      <text:p text:style-name="P2">Bisher haben nur solche Kräfte hier gastiert. Ich sage Ihnen das</text:p>
      <text:p text:style-name="P2">von vorneherein, weil hier die Theaterverhältnisse eben ganz</text:p>
      <text:p text:style-name="P2">andere als in jeder anderen deutschen Stadt sind. Dennoch möchte</text:p>
      <text:p text:style-name="P2">ich dem Intendanten die Sache vorlegen. Wir wollen eben sehen.</text:p>
      <text:p text:style-name="P2">Viel Aussichten sind aber nicht vorhanden.</text:p>
      <text:p text:style-name="P2">Nun noch frohe, recht frohe Weihnachtstage und den Wunsch,</text:p>
      <text:p text:style-name="P2">Ihre GesundheitsVerhältnisse möchten bald die al-lerschönsten</text:p>
      <text:p text:style-name="P2">sein.</text:p>
      <text:p text:style-name="P2">In Treuen</text:p>
      <text:p text:style-name="P3"/>
      <text:p text:style-name="P2">Ihr</text:p>
      <text:p text:style-name="P2">Steiner</text:p>
      <text:p text:style-name="P3"/>
      <text:p text:style-name="P1">311. AN PAULINE UND LADISLAUS SPECHT</text:p>
      <text:p text:style-name="P3"/>
      <text:p text:style-name="P2">Weimar, 31. Dezember 1891</text:p>
      <text:p text:style-name="P2">Hochgeschätzte gnädige Frau und Herr Specht!</text:p>
      <text:p text:style-name="P2">Hiemit will ich Ihnen vor allen anderen Dingen von ganzem</text:p>
      <text:p text:style-name="P2">Herzen die besten Grüße zum Neujahr senden. Ferner Ihnen</text:p>
      <text:p text:style-name="P2">vielen Dank sagen für das Weihnachtsgeschenk, das, nachdem es</text:p>
      <text:p text:style-name="P2">eine selbst für thüringische Verhältnisse lange Reise gemacht hat,</text:p>
      <text:p text:style-name="P2">heute morgens angekommen ist und abends zum ersten Male</text:p>
      <text:p text:style-name="P2">meinen Studien sein Licht spenden wird. Für Ihre</text:p>
      <text:p text:style-name="P2">Weihnachtswünsche danke ich herzlichst. Ich kann es nur immer</text:p>
      <text:p text:style-name="P2">wieder und wieder sagen, was ich eigentlich nicht intensiv genug</text:p>
      <text:p text:style-name="P2">sagen kann: wie sehr ich Ihnen dankbar bin für Ihre fortdauernde</text:p>
      <text:p text:style-name="P2">freundschaftliche Gesinnung und wieviel sie mir wert ist.</text:p>
      <text:p text:style-name="P2">In diesen Tagen wurde ich von einem Berliner Verleger</text:p>
      <text:p text:style-name="P2">aufgefordert, ein umfassendes Werk über «Goethes Verhältnis</text:p>
      <text:p text:style-name="P2">zur Wissenschaft» zu schreiben. Wie ich mich dazu stelle, weiß</text:p>
      <text:p text:style-name="P2">ich noch nicht. Mein ganzes Sinnen und Denken steht vorläufig</text:p>
      <text:p text:style-name="P2">bei meinem in Angriff genommenen philosophischen Werk. Dies</text:p>
      <text:p text:style-name="P2">muß vor allem fertig werden.</text:p>
      <text:p text:style-name="P2">In den nächsten Tagen werde ich vielleicht mit dem dritten der</text:p>
      <text:p text:style-name="P2">hier von mir zu arbeitenden Bände fertig. Der zweite ist längst</text:p>
      <text:p text:style-name="P2">fertig, nur wegen des Buchdruckerstreikes noch nicht zu Ende</text:p>
      <text:p text:style-name="P2">gedruckt. Leider konnte ich meinen Vorsatz nicht ausführen und</text:p>
      <text:p text:style-name="P2">zu Weihnachten nach Berlin fahren. Da in diesen Tagen der</text:p>
      <text:p text:style-name="P2">Streik zu Ende gehen dürfte, so ist nämlich der Abschluß</text:p>
      <text:p text:style-name="P2">verschiedener Dinge nötig, und ich muß dableiben.</text:p>
      <text:p text:style-name="P2">Dürfte ich Sie, geschätzteste gnädige Frau, bitten, mir</text:p>
      <text:p text:style-name="P2">Nachricht über die Weihnachtszensuren der Kinder zukommen</text:p>
      <text:p text:style-name="P2">zu lassen! Ich bin darauf immer sehr gespannt.</text:p>
      <text:p text:style-name="P2">Nun nur noch die Bitte, allen Gliedern der Familie von mir</text:p>
      <text:p text:style-name="P2">den herzlichsten Neujahrsgruß zu sagen.</text:p>
      <text:p text:style-name="P2">r</text:p>
      <text:p text:style-name="P2">In Treuen und Dankbarkeit</text:p>
      <text:p text:style-name="P2">Steiner</text:p>
      <text:p text:style-name="P3"/>
      <text:p text:style-name="P1">312. AN PAULINE SPECHT</text:p>
      <text:p text:style-name="P3"/>
      <text:p text:style-name="P2">Weimar, 20. Januar 1892</text:p>
      <text:p text:style-name="P2">Hochgeschätzte gnädige Frau!</text:p>
      <text:p text:style-name="P2">Zu dem Danke, den ich Ihnen für das schöne lichtspendende</text:p>
      <text:p text:style-name="P2">Weihnachtsgeschenk bereits ausgesprochen habe, darf ich wohl</text:p>
      <text:p text:style-name="P2">jetzt auch noch jenen für die Bilder hinzufügen, über die ich</text:p>
      <text:p text:style-name="P2">mich ganz besonders gefreut habe. Wenn ich mir hier ein Urteil</text:p>
      <text:p text:style-name="P2">über die Güte der Bilder erlauben darf, so muß ich sagen, daß</text:p>
      <text:p text:style-name="P2">nur drei derselben auf mich den Eindruck von guten</text:p>
      <text:p text:style-name="P2">Photographien machen. Welche das sind, betrachte ich als mein</text:p>
      <text:p text:style-name="P2">Amtsgeheimnis. Ich könnte mich sonst doch gar zu sehr in</text:p>
      <text:p text:style-name="P2">bezug auf mein Urteil exponieren, und für den, der sich mit</text:p>
      <text:p text:style-name="P2">Ästhetik beschäftigt, wäre das fatal. Besten Dank auch für die</text:p>
      <text:p text:style-name="P2">schönen Worte auf den Rückseiten der Bilder, und zwar jedem</text:p>
      <text:p text:style-name="P2">einzelnen Dargestellten im besonderen. Nun noch ein Wort über</text:p>
      <text:p text:style-name="P2">das aus der Symbolik des Goetheschen Rätselmärchens ins</text:p>
      <text:p text:style-name="P2">Tatsächliche umgesetzte Geschenk. Es hat während</text:p>
      <text:p text:style-name="P2">zwanzigtägigen Gebrauches seine Probe großartig bestanden.</text:p>
      <text:p text:style-name="P2">Vornehm - im Nietzscheschen Sinne - alles gleich behandelnd,</text:p>
      <text:p text:style-name="P2">wirft diese Lampe ihr Licht über «Tasso» und «Iphigenie»,</text:p>
      <text:p text:style-name="P2">Ibsen und Tolstoi, über Windelbands «Geschichte der</text:p>
      <text:p text:style-name="P2">Philosophie» und über ein Buch über «Piatonismus und</text:p>
      <text:p text:style-name="P2">Christentum», das ich in letzterer Zeit viel studiere.</text:p>
      <text:p text:style-name="P2">Sehr interessant war mir in Ihrem letzten Briefe die</text:p>
      <text:p text:style-name="P2">Bemerkung über Gerhart Hauptmanns «Einsame Menschen».</text:p>
      <text:p text:style-name="P2">Daß Ihr lieber Gemahl nicht übel Lust verspürte, auf und davon</text:p>
      <text:p text:style-name="P2">zu laufen, begreife ich ganz gut. Die «Einsamen Menschen»</text:p>
      <text:p text:style-name="P2">sind von einem gewissen Punkte an so, daß nur dem sie noch</text:p>
      <text:p text:style-name="P2">gefallen können, der sich seines gesunden Menschenverstandes</text:p>
      <text:p text:style-name="P2">entledigt hat und dafür eine Sympathie für das</text:p>
      <text:p text:style-name="P2">Unwahr-Überspannte, Großmäulig-Nichtige eingetauscht hat,</text:p>
      <text:p text:style-name="P2">das in der Person des Johannes «schlecht und recht» verkörpert</text:p>
      <text:p text:style-name="P2">ist. Menschen, denen das Unnatürli-</text:p>
      <text:p text:style-name="P3"/>
      <text:p text:style-name="P1">che, Verlogene ein Greuel ist, die können keine Sympathie für</text:p>
      <text:p text:style-name="P2">die «Einsamen Menschen» haben.</text:p>
      <text:p text:style-name="P2">In diesen Tagen gab hier Strakosch zwei Vortragsabende. Er</text:p>
      <text:p text:style-name="P2">erzählte mir, was ich bisher nicht wußte, daß er früher viel in</text:p>
      <text:p text:style-name="P2">Ihrer Familie verkehrt hat, daß die jetzige Frau Freytag eine</text:p>
      <text:p text:style-name="P2">Freundin Ihrer Frau Schwester war. Donnerwetter! Ist dieser</text:p>
      <text:p text:style-name="P2">Strakosch ein toller Kerl! Ein nachläufiger Romantiker mit</text:p>
      <text:p text:style-name="P2">einem Bodensatz von wahrem Gefühle, verbrämt, mit endlosem</text:p>
      <text:p text:style-name="P2">Wust von Phrase, von falschem Pathos. Ich meine nicht seine</text:p>
      <text:p text:style-name="P2">Deklamationskunst, sondern sein Verhalten im Leben. Er setzt</text:p>
      <text:p text:style-name="P2">jedes Wort auf eine Stelze. Da schreiten sie dann drolligst einher</text:p>
      <text:p text:style-name="P2">- diese übermäßig großen Massen von Stelzen Worten.</text:p>
      <text:p text:style-name="P2">Aus Richards liebem Briefe, den ich sehr bald beantworten</text:p>
      <text:p text:style-name="P2">werde, kann ich nicht entnehmen, ob Ihr lieber Gemahl und</text:p>
      <text:p text:style-name="P2">Richard selbst wieder vollständig gesund sind. Ich bitte Sie,</text:p>
      <text:p text:style-name="P2">wenn Sie wieder die Güte haben, mir zu schreiben - ich bitte</text:p>
      <text:p text:style-name="P2">recht bald darum -, nicht zu versäumen, mich darüber genau zu</text:p>
      <text:p text:style-name="P2">unterrichten.</text:p>
      <text:p text:style-name="P2">Für heute will ich Ihnen nur noch sagen, daß mein Buch gut</text:p>
      <text:p text:style-name="P2">vorwärtsrückt,</text:p>
      <text:p text:style-name="P2">namentlich</text:p>
      <text:p text:style-name="P2">stehen</text:p>
      <text:p text:style-name="P2">Disposition</text:p>
      <text:p text:style-name="P2">und</text:p>
      <text:p text:style-name="P2">Stoffverteilung fest.</text:p>
      <text:p text:style-name="P2">Bitte grüßen Sie mir alle Familienglieder, im besonderen Ihre</text:p>
      <text:p text:style-name="P2">Frau Mutter, Herrn Specht und die Kinder herzlichst.</text:p>
      <text:p text:style-name="P2">Ihr dankbarer</text:p>
      <text:p text:style-name="P2">Steiner</text:p>
      <text:p text:style-name="P3"/>
      <text:p text:style-name="P2">313. J.</text:p>
      <text:p text:style-name="P3"/>
      <text:p text:style-name="P2">G.</text:p>
      <text:p text:style-name="P3"/>
      <text:p text:style-name="P2">COTTA'SCHE BUCHHANDLUNG NACHFOLGER AN</text:p>
      <text:p text:style-name="P3"/>
      <text:p text:style-name="P2">RUDOLF STEINER</text:p>
      <text:p text:style-name="P3"/>
      <text:p text:style-name="P2">Stuttgart, 2$. Januar 1892</text:p>
      <text:p text:style-name="P2">Hochgeehrter Herr!</text:p>
      <text:p text:style-name="P2">In einer dritten Reihe unserer Bibliothek der Weltliteratur</text:p>
      <text:p text:style-name="P2">beabsichtigen wir u. a. auch Schopenhauers sämtliche Werke und</text:p>
      <text:p text:style-name="P2">Jean Pauls Werke in Auswahl zu veröffentlichen und fragen</text:p>
      <text:p text:style-name="P2">hiemit er-</text:p>
      <text:p text:style-name="P3"/>
      <text:p text:style-name="P1">gebenst bei Ihnen an, ob Sie bereit sein würden, für jede der beiden</text:p>
      <text:p text:style-name="P2">Ausgaben eine biographisch-literarhistorische Einleitung zu</text:p>
      <text:p text:style-name="P2">schreiben? Jede dieser Einleitungen sollte etwa einen Bogen in</text:p>
      <text:p text:style-name="P2">Petit stark sein und würde mit M. ioo,— honoriert werden; der</text:p>
      <text:p text:style-name="P2">Ablieferung der Manuskripte würden wir bis zum i. Juli</text:p>
      <text:p text:style-name="P2">entgegensehen.</text:p>
      <text:p text:style-name="P2">Wir werden uns freuen, von Ihnen eine zusagende Antwort zu</text:p>
      <text:p text:style-name="P2">erhalten, und zeichnen uns, indem wir Ihrer geschätzten</text:p>
      <text:p text:style-name="P2">Erwiderung gern entgegensehen, hochachtungsvoll als Ihre sehr</text:p>
      <text:p text:style-name="P2">ergebene</text:p>
      <text:p text:style-name="P2">J. G. Cotta'sche Buchhandlung Nachfolger</text:p>
      <text:p text:style-name="P3"/>
      <text:p text:style-name="P2">314. AN DIE J. G. COTTA'SCHE BUCHHANDLUNG</text:p>
      <text:p text:style-name="P2">NACHFOLGER</text:p>
      <text:p text:style-name="P3"/>
      <text:p text:style-name="P2">Weimar, 7. Februar 1892</text:p>
      <text:p text:style-name="P2">Hochgeehrte Herren!</text:p>
      <text:p text:style-name="P2">Besten Dank für Ihren Brief vom 25. Januar. Ich bin mit</text:p>
      <text:p text:style-name="P2">Vergnügen</text:p>
      <text:p text:style-name="P2">bereit,</text:p>
      <text:p text:style-name="P2">die</text:p>
      <text:p text:style-name="P2">literarhistorisch-biographischen</text:p>
      <text:p text:style-name="P2">Einleitungen zu Schopenhauers sämtlichen Werken sowie zu</text:p>
      <text:p text:style-name="P2">Jean Pauls Werken in Auswahl zu schreiben. Auch bin ich in der</text:p>
      <text:p text:style-name="P2">Lage, das Manuskript bis zum 1. Juli abzuliefern, wie Sie es</text:p>
      <text:p text:style-name="P2">verlangen.</text:p>
      <text:p text:style-name="P2">Ich möchte Sie nur bitten, mir auch die Herstellung des Textes,</text:p>
      <text:p text:style-name="P2">also die Ausarbeitung des Druckmanuskriptes, gütigst überlassen</text:p>
      <text:p text:style-name="P2">zu wollen. In diesem Falle ersuche ich Sie um die Gefälligkeit,</text:p>
      <text:p text:style-name="P2">mir, wenn möglich, eine beliebige der bisherigen</text:p>
      <text:p text:style-name="P2">Schopenhauer-Ausgaben resp. Jean Paul-Ausgaben als</text:p>
      <text:p text:style-name="P2">Druckmanuskript zur Verfügung stellen zu wollen und mir den</text:p>
      <text:p text:style-name="P2">Umfang der «Auswahl» von Jean Pauls Werken anzugeben.</text:p>
      <text:p text:style-name="P2">Ihnen noch meine Freude darüber aussprechend, durch diese</text:p>
      <text:p text:style-name="P2">Publikation mit Ihrem vielgeschätzten Verlage in Beziehung zu</text:p>
      <text:p text:style-name="P2">kommen, bin ich mit besonderer Hochachtung</text:p>
      <text:p text:style-name="P2">Ihr ergebener</text:p>
      <text:p text:style-name="P2">Rudolf Steiner</text:p>
      <text:p text:style-name="P3"/>
      <text:p text:style-name="P1">315- JOSEPH KÜRSCHNER AN RUDOLF STEINER</text:p>
      <text:p text:style-name="P3"/>
      <text:p text:style-name="P2">Stuttgart, 15. Februar 1892</text:p>
      <text:p text:style-name="P2">Sehr geehrter Herr!</text:p>
      <text:p text:style-name="P2">Sie werden wohl unschwer erraten, was mir heute wieder die Feder</text:p>
      <text:p text:style-name="P2">in die Hand zwingt und mich an Sie schreiben läßt. Es ist der in der</text:p>
      <text:p text:style-name="P2">Druckerei eingetretene Mangel an Manuskript zur Nationalliteratur.</text:p>
      <text:p text:style-name="P2">Sie können sich ja wohl leicht vorstellen, daß jetzt, wo das</text:p>
      <text:p text:style-name="P2">Unternehmen seinem Ende zugeht und die Zahl der der Druckerei zur</text:p>
      <text:p text:style-name="P2">Verfügung stehenden Manuskripte eine immer kleinere wird, ich</text:p>
      <text:p text:style-name="P2">möglichst rasch alles noch Ausstehende erhalten muß, um die</text:p>
      <text:p text:style-name="P2">Druckerei immer so beschäftigen zu können, daß wöchentlich 2</text:p>
      <text:p text:style-name="P2">Lieferungen zur Ausgabe gelangen. Weniger dürfen wir jetzt unter</text:p>
      <text:p text:style-name="P2">keinen Umständen mehr geben, denn die Abonnenten fangen an, in</text:p>
      <text:p text:style-name="P2">der unheimlichsten Weise ungeduldig zu werden. Ich kann Ihnen</text:p>
      <text:p text:style-name="P2">Dutzende von Briefen und Karten vorlegen, worin die Leute den</text:p>
      <text:p text:style-name="P2">Verlag in der denkbar Vorwurf vollsten Weise über die ungeheure</text:p>
      <text:p text:style-name="P2">Verschleppung und Verzögerung des Abschlusses zur Rede stellen</text:p>
      <text:p text:style-name="P2">und sich beschweren, und jede solche Karte, jeder Brief bringt mich</text:p>
      <text:p text:style-name="P2">dem Verlag gegenüber in eine immer unangenehmere Lage.</text:p>
      <text:p text:style-name="P2">Zwei Jahre sind es in der nächsten Zeit, daß ich auf meine</text:p>
      <text:p text:style-name="P2">wiederholten Mahnungen das erste Telegramm von Ihnen erhielt</text:p>
      <text:p text:style-name="P2">«Manuskript folgt bestimmt Sonnabend».</text:p>
      <text:p text:style-name="P2">Es sind seither 87 Wochen vergangen und mindestens 4 ganz gleich</text:p>
      <text:p text:style-name="P2">lautende Telegramme auf meine Mahnungen an mich gekommen, von</text:p>
      <text:p text:style-name="P2">dem letzten Bande der Naturwissenschaftlichen Schriften aber noch</text:p>
      <text:p text:style-name="P2">kein einziges Blatt Manuskript. Lassen Sie es jetzt genug sein des</text:p>
      <text:p text:style-name="P2">grausamen Spiels und setzen Sie mich, bitte, endlich in den Besitz des</text:p>
      <text:p text:style-name="P2">Schlußbandes, jedenfalls im Lauf der nächsten beiden Wochen. Es</text:p>
      <text:p text:style-name="P2">wird Ihnen dafür sehr dankbar sein Ihr</text:p>
      <text:p text:style-name="P2">hochachtungsvollst ergebener</text:p>
      <text:p text:style-name="P2">Kürschner</text:p>
      <text:p text:style-name="P3"/>
      <text:p text:style-name="P4">316.</text:p>
      <text:p text:style-name="P3"/>
      <text:p text:style-name="P2">J.</text:p>
      <text:p text:style-name="P3"/>
      <text:p text:style-name="P2">G.</text:p>
      <text:p text:style-name="P3"/>
      <text:p text:style-name="P2">COTTA'SCHE BUCHHANDLUNG NACHFOLGER AN</text:p>
      <text:p text:style-name="P3"/>
      <text:p text:style-name="P2">RUDOLF STEINER</text:p>
      <text:p text:style-name="P3"/>
      <text:p text:style-name="P2">Stuttgart, 16. Februar 1892</text:p>
      <text:p text:style-name="P2">Hochverehrter Herr!</text:p>
      <text:p text:style-name="P2">In Besitz Ihres gefälligen Schreibens vom 7. er. übersenden wir Ihnen</text:p>
      <text:p text:style-name="P2">in der Anlage den Verlags-Vertrag über Ihre Einleitungen zu</text:p>
      <text:p text:style-name="P2">Schopenhauers und Jean Pauls Werken und bitten um gefällige</text:p>
      <text:p text:style-name="P2">Rücksendung des einen von Ihnen vollzogenen Exemplars mit wendender</text:p>
      <text:p text:style-name="P2">Post. Da wir das Programm in den nächsten Tagen veröffentlichen wollen,</text:p>
      <text:p text:style-name="P2">dürfen wir wohl dem Empfang in den nächsten Tagen entgegensehen!</text:p>
      <text:p text:style-name="P2">Wir können es nur mit Freude begrüßen, wenn Sie den Text für beide</text:p>
      <text:p text:style-name="P2">Ausgaben selbst herstellen wollen und lassen Ihnen demgemäß</text:p>
      <text:p text:style-name="P2">gleichzeitig Schopenhauers Werke zugehen, während wir Jean Paul in den</text:p>
      <text:p text:style-name="P2">nächsten Tagen folgen lassen werden. Doch bitten wir darauf achten zu</text:p>
      <text:p text:style-name="P2">wollen, daß Schopenhauer in zwölf - nicht mehr und nicht weniger möglichst gleichmäßige Bände einzuteilen ist, während wir für die Jean</text:p>
      <text:p text:style-name="P2">Paul-Auswahl acht Bände ä 16-18 Druckbogen bestimmten. Die von uns</text:p>
      <text:p text:style-name="P2">getroffene Auswahl setzt sich zusammen, wie umstehend folgt:</text:p>
      <text:p text:style-name="P2">Band I.</text:p>
      <text:p text:style-name="P2">Band IL</text:p>
      <text:p text:style-name="P2">Band III.</text:p>
      <text:p text:style-name="P2">Band IV.</text:p>
      <text:p text:style-name="P2">Band V.</text:p>
      <text:p text:style-name="P2">Band VI.</text:p>
      <text:p text:style-name="P2">Band VII.</text:p>
      <text:p text:style-name="P2">Band VIII.</text:p>
      <text:p text:style-name="P3"/>
      <text:p text:style-name="P2">Einleitung. Vorschule der Ästhetik I.</text:p>
      <text:p text:style-name="P2">Vorschule der Ästhetik IL</text:p>
      <text:p text:style-name="P2">Flegeljahre I.</text:p>
      <text:p text:style-name="P2">Flegeljahre IL</text:p>
      <text:p text:style-name="P2">Quintus Fixlein.</text:p>
      <text:p text:style-name="P2">Siebenkäs I.</text:p>
      <text:p text:style-name="P2">Siebenkäs IL</text:p>
      <text:p text:style-name="P2">Katzenberger. Klagelied. Wunderbare Gesellschaft.</text:p>
      <text:p text:style-name="P3"/>
      <text:p text:style-name="P2">Wenn Sie also Ihren Plan s. Z. zusammengestellt haben, bitten wir, ihn</text:p>
      <text:p text:style-name="P2">uns mitteilen zu wollen, damit wir die neuen Bände auf ihren Umfang</text:p>
      <text:p text:style-name="P2">berechnen und das Ganze mit Ihnen vereinbaren können.</text:p>
      <text:p text:style-name="P2">Selbstverständlich setzen wir bei Ihrer Zusammenstellung voraus, daß Sie</text:p>
      <text:p text:style-name="P2">auf die Bedürfnisfrage des größeren Publikums, wie es sich in den</text:p>
      <text:p text:style-name="P2">Subskribenten auf die Bibliothek der Weltliteratur zusammensetzt,</text:p>
      <text:p text:style-name="P2">Rücksicht nehmen und annähernd wie wir nur</text:p>
      <text:p text:style-name="P3"/>
      <text:p text:style-name="P1">auf die noch wirklich gelesenen und begehrten Werke des Dichters Ihr</text:p>
      <text:p text:style-name="P2">Augenmerk lenken werden.</text:p>
      <text:p text:style-name="P2">Hochachtungsvoll Ihre</text:p>
      <text:p text:style-name="P2">sehr ergebene</text:p>
      <text:p text:style-name="P2">Mit Anlagen.</text:p>
      <text:p text:style-name="P3"/>
      <text:p text:style-name="P3">317.</text:p>
      <text:p text:style-name="P3"/>
      <text:p text:style-name="P2">J. G. Cotta'sche Buchhandlung Nachfolger</text:p>
      <text:p text:style-name="P3"/>
      <text:p text:style-name="P2">J. G. COTTA'SCHE BUCHHANDLUNG NACHFOLGER</text:p>
      <text:p text:style-name="P2">AN RUDOLF STEINER</text:p>
      <text:p text:style-name="P2">Stuttgart, 20. Februar 1892</text:p>
      <text:p text:style-name="P3"/>
      <text:p text:style-name="P2">Hochverehrter Herr!</text:p>
      <text:p text:style-name="P2">Hiemit ersuchen wir Sie freundlich, die Absendung des vollzogenen</text:p>
      <text:p text:style-name="P2">Verlags-Vertrags nicht von Ihren Vorschlägen in betreff der Einteilung</text:p>
      <text:p text:style-name="P2">der Schopenhauer- und des Inhalts der Jean Paul-Ausgabe abhängig zu</text:p>
      <text:p text:style-name="P2">machen, sondern sie so viel als möglich beschleunigen und die</text:p>
      <text:p text:style-name="P2">Vorschläge folgen lassen zu wollen.</text:p>
      <text:p text:style-name="P2">Wir teilten Ihnen bereits unterm 16. er. mit, daß uns am endgültigen</text:p>
      <text:p text:style-name="P2">Abschluß des Verhältnisses besonders viel gelegen sei, da wir das</text:p>
      <text:p text:style-name="P2">Programm des Unternehmens sogleich zu veröffentlichen gedächten, und</text:p>
      <text:p text:style-name="P2">vermissen nun doppelt Ihren Vertrag, mit dem die Vorbereitungen ihren</text:p>
      <text:p text:style-name="P2">Abschluß finden.</text:p>
      <text:p text:style-name="P2">Indem wir uns der sichern Erwartung hingeben, daß wir mit Anfang</text:p>
      <text:p text:style-name="P2">der nächsten Woche das Gewünschte erhalten werden, zeichnen wir uns</text:p>
      <text:p text:style-name="P2">als Ihre hochachtungsvoll ergebenen</text:p>
      <text:p text:style-name="P2">J. G. Cotta'sche Buchhandlung Nachfolger</text:p>
      <text:p text:style-name="P3"/>
      <text:p text:style-name="P2">318. AN DIE J. G.</text:p>
      <text:p text:style-name="P3"/>
      <text:p text:style-name="P2">COTTA'SCHE BUCHHANDLUNG</text:p>
      <text:p text:style-name="P3"/>
      <text:p text:style-name="P2">NACHFOLGER</text:p>
      <text:p text:style-name="P3"/>
      <text:p text:style-name="P2">Weimar, 23. Februar 1892</text:p>
      <text:p text:style-name="P2">Hochgeehrte Herren!</text:p>
      <text:p text:style-name="P2">Anbei sende ich Ihnen den von mir unterzeichneten Verlags-Vertrag</text:p>
      <text:p text:style-name="P2">mit bestem Dank zurück. Zugleich danke ich</text:p>
      <text:p text:style-name="P3"/>
      <text:p text:style-name="P1">Ihnen für die übersandte Schopenhauer-Ausgabe und im</text:p>
      <text:p text:style-name="P2">vorhinein für die versprochene Jean Paul-Ausgabe. Die</text:p>
      <text:p text:style-name="P2">Vorschläge in betreff der Einteilung der Schopenhauer- und des</text:p>
      <text:p text:style-name="P2">Inhalts der Jean Paul-Ausgabe lasse ich Ihnen in den nächsten</text:p>
      <text:p text:style-name="P2">Tagen zugehen. Es ist mir sehr erfreulich, daß Sie mit der</text:p>
      <text:p text:style-name="P2">Überlassung der Textherstellung durch mich einverstanden sind,</text:p>
      <text:p text:style-name="P2">und ich werde nicht ermangeln, bei der Einteilung resp.</text:p>
      <text:p text:style-name="P2">Auswahl den Interessen des Leserkreises der «Bibliothek»</text:p>
      <text:p text:style-name="P2">vollauf Rechnung zu tragen.</text:p>
      <text:p text:style-name="P2">In voller Hochachtung</text:p>
      <text:p text:style-name="P2">Ihr ergebenster</text:p>
      <text:p text:style-name="P3"/>
      <text:p text:style-name="P2">Rudolf Steiner</text:p>
      <text:p text:style-name="P3"/>
      <text:p text:style-name="P2">319. AN DIE j. G. COTTA'SCHE</text:p>
      <text:p text:style-name="P3"/>
      <text:p text:style-name="P2">[Telegramm]</text:p>
      <text:p text:style-name="P3"/>
      <text:p text:style-name="P2">BUCHHANDLUNG NACHFOLGER</text:p>
      <text:p text:style-name="P3"/>
      <text:p text:style-name="P2">Weimar, 24. Februar 1892</text:p>
      <text:p text:style-name="P2">Vertrag abgegangen.</text:p>
      <text:p text:style-name="P3"/>
      <text:p text:style-name="P2">Steiner</text:p>
      <text:p text:style-name="P3"/>
      <text:p text:style-name="P2">320. AN PAULINE SPECHT</text:p>
      <text:p text:style-name="P3"/>
      <text:p text:style-name="P2">Weimar, 25. Februar 1892</text:p>
      <text:p text:style-name="P2">Hochgeschätzte gnädige Frau!</text:p>
      <text:p text:style-name="P2">Ihr letzter Brief enthält nun doch bessere Nachrichten über</text:p>
      <text:p text:style-name="P2">die Gesundheitsverhältnisse Ihrer lieben Familie. Ich bin sehr</text:p>
      <text:p text:style-name="P2">erfreut darüber gewesen und hoffe, daß sich dieselben in der nun</text:p>
      <text:p text:style-name="P2">leider doch wieder langen Zeitspanne zwischen jenem Briefe</text:p>
      <text:p text:style-name="P2">und diesem meinigen nicht zum Schlechteren verändert haben.</text:p>
      <text:p text:style-name="P2">Ich habe in den letzten Tagen manches abwickeln müssen.</text:p>
      <text:p text:style-name="P2">Gestern habe ich nun auch den Vertrag an Cotta geschickt,</text:p>
      <text:p text:style-name="P2">wonach ich nun doch eine Schopenhauer-Ausgabe und eine Jean</text:p>
      <text:p text:style-name="P2">Paul-Ausgabe ma-</text:p>
      <text:p text:style-name="P3"/>
      <text:p text:style-name="P1">che. Die erstere bis i. Juli, die letztere bis i. Oktober. Sie werden</text:p>
      <text:p text:style-name="P2">mich fragen, warum ich mir so viele Pflichten auferlege. Ich</text:p>
      <text:p text:style-name="P2">kann Ihnen aber nur sagen, daß für mich jetzt viel und</text:p>
      <text:p text:style-name="P2">mannigfaltige Arbeit ein Bedürfnis ist. Ich muß neben meinem</text:p>
      <text:p text:style-name="P2">Hauptwerke, das zu Ostern fertig werden soll, noch etwas</text:p>
      <text:p text:style-name="P2">arbeiten, das nicht nur frei produziert wird, sondern bei dem</text:p>
      <text:p text:style-name="P2">fortwährend ernstes Studium im Hintergrunde steht. Ich kann</text:p>
      <text:p text:style-name="P2">nicht bloß schreiben. Ich muß fortwährend studieren, in mich</text:p>
      <text:p text:style-name="P2">aufnehmen. Das Werk über «Goethe als Naturforscher» muß ich</text:p>
      <text:p text:style-name="P2">natürlich auch machen. Sie werden es begreifen, daß bei dem</text:p>
      <text:p text:style-name="P2">Umstände, daß man überall immer mehr anfängt, mich als den</text:p>
      <text:p text:style-name="P2">berechtigten Vertreter dieses Gebietes anzuerkennen, ich diese</text:p>
      <text:p text:style-name="P2">Sache doch nicht aus der Hand lassen darf.</text:p>
      <text:p text:style-name="P2">Montag, den 22., hielt ich hier einen Vortrag über «Weimar</text:p>
      <text:p text:style-name="P2">im Mittelpunkt des deutschen Geisteslebens». Ich sende Ihnen</text:p>
      <text:p text:style-name="P2">die in den beiden Weimarischen Zeitungen erschienenen</text:p>
      <text:p text:style-name="P2">Berichte, aus denen Sie entnehmen können, daß es mir doch</text:p>
      <text:p text:style-name="P2">gelungen ist, in intensiver Weise auf die Zuhörer zu wirken. Mir</text:p>
      <text:p text:style-name="P2">ist wichtig, daß allseitig rückhaltlos zugestanden wird, daß ich</text:p>
      <text:p text:style-name="P2">über das vielbesprochene Thema durchaus Neues vorbrachte.</text:p>
      <text:p text:style-name="P2">Ich bemerke nur noch, daß der Schluß in dem Berichte der</text:p>
      <text:p text:style-name="P2">«Weimarischen Zeitung» richtig wiedergegeben ist. Ich sagte:</text:p>
      <text:p text:style-name="P2">«Wir wollen ohne Vorurteile der Vergangenheit, auch ohne die</text:p>
      <text:p text:style-name="P2">aus der klassischen Zeit fließenden, mit offenem Sinne und</text:p>
      <text:p text:style-name="P2">freier Stirne vorwärts in die Zukunft steuern, aber vergessen</text:p>
      <text:p text:style-name="P2">kann der Deutsche seine großen Vorbilder nie, und erbärmlich</text:p>
      <text:p text:style-name="P2">wären die Angehörigen jener Generation des deutschen Volkes,</text:p>
      <text:p text:style-name="P2">die nicht mit voller, aufrichtiger Begeisterung und innigem</text:p>
      <text:p text:style-name="P2">Anteil von sich sagen würden: Und die Sonne Goethes, siehe,</text:p>
      <text:p text:style-name="P2">sie lächelt auch uns.» Mit Rücksicht darauf, daß der Großherzog</text:p>
      <text:p text:style-name="P2">dem Vortrage beiwohnte, halte ich dies und noch manches freie</text:p>
      <text:p text:style-name="P2">Wort, das ich gesprochen habe, gerade in diesem</text:p>
      <text:p text:style-name="P2">Zusammenhange nicht für bedeutungslos.</text:p>
      <text:p text:style-name="P3"/>
      <text:p text:style-name="P1">Neben den beiden Berichten sende ich Ihnen eine kleine</text:p>
      <text:p text:style-name="P2">Tollheit «Ernste Zeichen der Zeit» gegen die Ernennung des</text:p>
      <text:p text:style-name="P2">Freiherrn zu Putlitz zum Intendanten des Stuttgarter Hoftheaters.</text:p>
      <text:p text:style-name="P2">Eben habe ich eine Erwiderung auf die Entgegnung</text:p>
      <text:p text:style-name="P2">weggeschickt, die ein Stuttgarter Theaterrezensent auf meinen</text:p>
      <text:p text:style-name="P2">Angriff gemacht hat. Auch eine Rezension über Hermann Bahrs</text:p>
      <text:p text:style-name="P2">«Russische Reise» lege ich bei.</text:p>
      <text:p text:style-name="P2">Morgen schreibe ich ganz bestimmt auch an Richard.</text:p>
      <text:p text:style-name="P2">Bitte mich Ihrer Frau Mutter, Ihrem lieben Gemahl, Frau</text:p>
      <text:p text:style-name="P2">Schwester bestens zu empfehlen und überhaupt alle Glieder der</text:p>
      <text:p text:style-name="P2">Familie aufs herzlichste von mir zu grüßen.</text:p>
      <text:p text:style-name="P2">In immerwährender Hochschätzung</text:p>
      <text:p text:style-name="P2">und Dankbarkeit</text:p>
      <text:p text:style-name="P2">Ihr</text:p>
      <text:p text:style-name="P2">Steiner</text:p>
      <text:p text:style-name="P3"/>
      <text:p text:style-name="P2">321. AN ROSA MAYREDER</text:p>
      <text:p text:style-name="P3"/>
      <text:p text:style-name="P2">Weimar, 17. März 1892</text:p>
      <text:p text:style-name="P2">Geschätzteste gnädige Frau!</text:p>
      <text:p text:style-name="P2">Unwohlsein verhinderte mich, Ihnen bis jetzt zu schreiben.</text:p>
      <text:p text:style-name="P2">Auch heute bringe ich nicht mehr als diese flüchtige Karte</text:p>
      <text:p text:style-name="P2">zusammen. Doch will ich Sie nicht mehr länger warten lassen.</text:p>
      <text:p text:style-name="P2">In einigen Tagen schreibe ich Ihnen ausführlich. Für heute nur</text:p>
      <text:p text:style-name="P2">noch dies: Ich bin trostlos über die ewigen Vertröstungen von</text:p>
      <text:p text:style-name="P2">Stuttgart in bezug auf Ihre Schriften. Ich habe aber jetzt neue</text:p>
      <text:p text:style-name="P2">Aussichten. Deswegen habe ich in Stuttgart ein Ultimatum</text:p>
      <text:p text:style-name="P2">gestellt. Vier Wochen noch habe ich als letzten Termin in einem</text:p>
      <text:p text:style-name="P2">Briefe gestellt, den ich gestern geschrieben habe. Ich habe nun</text:p>
      <text:p text:style-name="P2">aber in Berlin einen Verleger, der sich bereit erklärt hat, alles,</text:p>
      <text:p text:style-name="P2">was ich schreiben werde und was bis jetzt nicht placiert ist, zu</text:p>
      <text:p text:style-name="P2">verlegen. Diesem gebe ich - wenn in Stuttgart in vier Wochen</text:p>
      <text:p text:style-name="P2">die Sache</text:p>
      <text:p text:style-name="P3"/>
      <text:p text:style-name="P1">nicht vom Stapel geht - auch Ihre Schriften. Der Verleger ist ein</text:p>
      <text:p text:style-name="P2">sehr gebildeter und literarisch interessierter Mann, der sich um</text:p>
      <text:p text:style-name="P2">seine Verlagsartikel sehr kümmert.</text:p>
      <text:p text:style-name="P2">Beste Grüße Ihrem Manne</text:p>
      <text:p text:style-name="P2">Ihr</text:p>
      <text:p text:style-name="P2">Steiner</text:p>
      <text:p text:style-name="P3"/>
      <text:p text:style-name="P2">322. AN PAULINE SPECHT</text:p>
      <text:p text:style-name="P3"/>
      <text:p text:style-name="P2">Weimar, 20. März 1892</text:p>
      <text:p text:style-name="P2">Hochgeschätzte gnädige Frau!</text:p>
      <text:p text:style-name="P2">Sehr lieb wäre es mir gewesen, wenn die beiliegende kleine</text:p>
      <text:p text:style-name="P2">Schrift Sie vollständig und fertig zu Ihrem Geburtstage begrüßt</text:p>
      <text:p text:style-name="P2">hätte. Da ich aber doch möchte, daß sie gerade an diesem Tage</text:p>
      <text:p text:style-name="P2">bei Ihnen anlangt, so übersende ich Ihnen die Aushängebogen</text:p>
      <text:p text:style-name="P2">ohne das Vorwort, das erst in den nächsten Tagen die Druckerei</text:p>
      <text:p text:style-name="P2">verlassen wird. Was auf Seite 1 bis 46 steht, war im</text:p>
      <text:p text:style-name="P2">wesentlichen die Arbeit, auf deren Grund meine Promotion</text:p>
      <text:p text:style-name="P2">erfolgt ist. Diese Ihnen übersandte Schrift wird den Titel führen:</text:p>
      <text:p text:style-name="P2">«Wahrheit und Wissenschaft. Vorspiel einer Philosophie der</text:p>
      <text:p text:style-name="P2">Freiheit.» Daß das auf Seite 47 und 48 Befindliche nicht in</text:p>
      <text:p text:style-name="P2">meiner Doktorarbeit war, können Sie sich aus dem Inhalte wohl</text:p>
      <text:p text:style-name="P2">denken. Ich bitte Sie und Ihren lieben Gemahl, die Arbeit auch</text:p>
      <text:p text:style-name="P2">in ihrer noch unvollendeten Gestalt freundlich aufzunehmen; in</text:p>
      <text:p text:style-name="P2">wenigen Tagen wird sie sich ja auch in ihrem zierlichen Kleide</text:p>
      <text:p text:style-name="P2">einstellen. Ihr gebe ich mit auf den Weg die herzlichsten Grüße</text:p>
      <text:p text:style-name="P2">und freundschaftlichsten Wünsche zu Ihrem Geburtstage, den</text:p>
      <text:p text:style-name="P2">ich hier, im Geiste mit Ihrer lieben Familie vereint, mitfeiern</text:p>
      <text:p text:style-name="P2">werde. Der Mangel unmittelbarer Gegenwart soll die volle</text:p>
      <text:p text:style-name="P2">Anteilnahme mit Ihrem und der Ihren Geschick nicht mindern,</text:p>
      <text:p text:style-name="P2">von der ich Sie bis vor zwei Jahren an diesem Tage persönlich</text:p>
      <text:p text:style-name="P2">versichern durfte.</text:p>
      <text:p text:style-name="P3"/>
      <text:p text:style-name="P1">Wie mir Ihr letzter lieber Brief, für den ich Ihnen herzlichst</text:p>
      <text:p text:style-name="P2">danke, sagt, blieb auch dieser Winter nicht ohne gesundheitliche</text:p>
      <text:p text:style-name="P2">Störungen der Kinder. Wie geht es Richard? Ich hoffe, von ihm</text:p>
      <text:p text:style-name="P2">auch selbst über seine Gesundheit zu hören. Was macht des</text:p>
      <text:p text:style-name="P2">guten Ernstls Gesundheit? Ist er wieder hergestellt?</text:p>
      <text:p text:style-name="P2">Sehr freute ich mich zu lesen, daß Dr. Schiff in Ihrem Hause</text:p>
      <text:p text:style-name="P2">eine überflüssige Person geworden ist. Es war auch Zeit.</text:p>
      <text:p text:style-name="P2">Hoffentlich überschreitet solcher Salbenschmierer nicht sobald</text:p>
      <text:p text:style-name="P2">wieder Ihre Schwelle, d. h. natürlich nur mit den Salben. Sonst</text:p>
      <text:p text:style-name="P2">habe ich ja nicht das geringste gegen Dr. Schiff, natürlich.</text:p>
      <text:p text:style-name="P2">Sie schreiben von dem «Mysterium» Rudolf Lothars und</text:p>
      <text:p text:style-name="P2">fragen mich um meine Meinung darüber. Ich bekomme das</text:p>
      <text:p text:style-name="P2">Buch erst in einigen Tagen und werde dann nicht verfehlen,</text:p>
      <text:p text:style-name="P2">Ihnen meine Ansicht darüber zu berichten. Aus früheren</text:p>
      <text:p text:style-name="P2">Schriften kenne ich den Verfasser - der in Wien lebt und dort</text:p>
      <text:p text:style-name="P2">auch vor kurzem einen Vortrag über das Tarockspiel gehalten</text:p>
      <text:p text:style-name="P2">hat - als einen hochbegabten Mann. Ich halte seine Weltansicht,</text:p>
      <text:p text:style-name="P2">wie sie sich zum Beispiel in seinem «Verschleierten König»</text:p>
      <text:p text:style-name="P2">ausspricht, was das Negative betrifft, für durchaus richtig; was</text:p>
      <text:p text:style-name="P2">er an Stelle dessen setzen will, das er negiert, kann ich freilich</text:p>
      <text:p text:style-name="P2">weniger billigen. Wer dem Menschen soviele Ideale raubt wie</text:p>
      <text:p text:style-name="P2">Lothar mit den Worten:</text:p>
      <text:p text:style-name="P2">«Vom Himmel sagst Du, kommt Dir Recht und Macht</text:p>
      <text:p text:style-name="P2">-(gemeint ist der König). Wir sagen Dir, der Himmel, der ist</text:p>
      <text:p text:style-name="P2">leer! . . . Da rast das Volk: Sein Glaube war Betrug», der durfte</text:p>
      <text:p text:style-name="P2">doch nicht bloß mit den Worten schließen: «Dem Volke bin ich</text:p>
      <text:p text:style-name="P2">so wie Du entsprossen, und in der Wahrheit Dienst sind wir</text:p>
      <text:p text:style-name="P2">Genossen.»</text:p>
      <text:p text:style-name="P2">Ich werde mich freuen, wenn der «Wert des Lebens» mich</text:p>
      <text:p text:style-name="P2">einen Fortschritt auch im Positiven bei Spitzer - dies ist der</text:p>
      <text:p text:style-name="P2">Name Lothars - erkennen läßt. Die Zeit fordert mit sehnsüchtig</text:p>
      <text:p text:style-name="P2">ausgestreckten Armen nach einer Weltanschauung. Wer den</text:p>
      <text:p text:style-name="P2">Blick zu deuten weiß, jenen altersmüden und doch</text:p>
      <text:p text:style-name="P2">zukunftsbegierigen Blick des Zeitgeistes, der muß vor</text:p>
      <text:p text:style-name="P3"/>
      <text:p text:style-name="P1">allen Dingen nach positivem Gehalt für Kopf und Herz suchen.</text:p>
      <text:p text:style-name="P2">Haben wir diesen, dann können wir gut zurückblik-ken auf jene</text:p>
      <text:p text:style-name="P2">Vorzeit, die jetzt Gegenwart ist.</text:p>
      <text:p text:style-name="P2">Sie fragen mich, warum ich mir soviele Plane vorgesetzt habe?</text:p>
      <text:p text:style-name="P2">Im Grunde weiß ich das nicht, sondern nur soviel, daß mich</text:p>
      <text:p text:style-name="P2">jeder einzelne interessiert, und daß ich jeden einzelnen, so bald</text:p>
      <text:p text:style-name="P2">als möglich, ausgeführt wissen möchte. Wenn man von allem,</text:p>
      <text:p text:style-name="P2">was man lieb hat, nur die Arbeit in unmittelbarer Gegenwart hat,</text:p>
      <text:p text:style-name="P2">dann kann dieser nichts zuviel sein. Auch brauche ich gegen die</text:p>
      <text:p text:style-name="P2">Archivarbeit ein mächtiges Gegengewicht, wenn ich mich</text:p>
      <text:p text:style-name="P2">aufrecht erhalten will. Da ich an einer Goethe-Ausgabe</text:p>
      <text:p text:style-name="P2">mitarbeite, mit deren Grundsätzen ich durchaus nicht</text:p>
      <text:p text:style-name="P2">einverstanden bin, so muß ich eine andere Ausgabe machen, um</text:p>
      <text:p text:style-name="P2">zu zeigen, wie eine Ausgabe nach meinen Begriffen sein soll.</text:p>
      <text:p text:style-name="P2">Nur dadurch liefere ich den Beweis, daß auch in der</text:p>
      <text:p text:style-name="P2">Goethe-Ausgabe das, was ich mache, nicht durch mich, sondern</text:p>
      <text:p text:style-name="P2">durch die unsinnigen Grundsätze der Redaktoren verdorben</text:p>
      <text:p text:style-name="P2">erscheint. Das ist ja doch die beste Polemik. Sie vernichtet nicht,</text:p>
      <text:p text:style-name="P2">sondern schafft.</text:p>
      <text:p text:style-name="P2">Sie haben mir, geschätzteste gnädige Frau, in Ihrem letzten</text:p>
      <text:p text:style-name="P2">Briefe meine Schreibfaulheit vorgeworfen. Ich verdiene diesen</text:p>
      <text:p text:style-name="P2">Vorwurf reichlich. Ich sehe an mir jetzt, wie wenig die</text:p>
      <text:p text:style-name="P2">Menschennatur geneigt ist, selbst ihre unseligsten</text:p>
      <text:p text:style-name="P2">Gewohnheiten abzulegen. Ich bitte Sie nur, mein</text:p>
      <text:p text:style-name="P2">NichtSchreiben nicht von einem Erkalten meiner Freundschaft</text:p>
      <text:p text:style-name="P2">herzuleiten, die die alte geblieben ist und die niemals anders</text:p>
      <text:p text:style-name="P2">werden wird. Wenn ich die Blätter überschaue, die ich Ihnen</text:p>
      <text:p text:style-name="P2">gedruckt übersende, da muß ich ja gedenken, daß mancher</text:p>
      <text:p text:style-name="P2">Gedanke in der schönen Zeit entstand, die ich im Kreise Ihrer</text:p>
      <text:p text:style-name="P2">Familie verbringen durfte; da muß ich mich erinnern, wie</text:p>
      <text:p text:style-name="P2">unsagbar viel ich der wohlwollenden Gesinnung verdanke, die</text:p>
      <text:p text:style-name="P2">mich da umgab. Und wer weiß, daß solche wohlwollende</text:p>
      <text:p text:style-name="P2">Gesinnung gerade der Boden ist, auf dem Naturen am liebsten</text:p>
      <text:p text:style-name="P2">stehen, in deren Kopf das scheinbar Unpersönlichste, der</text:p>
      <text:p text:style-name="P2">Gedanke, nach Ausdruck ringt,</text:p>
      <text:p text:style-name="P3"/>
      <text:p text:style-name="P1">der weiß, was mir Ihr Haus bedeutet. Nichts aber hat zu</text:p>
      <text:p text:style-name="P2">bedeuten meine Lässigkeit im Briefschreiben, unter der ich</text:p>
      <text:p text:style-name="P2">selbst so sehr leide.</text:p>
      <text:p text:style-name="P2">Ganz außerordentliche Freude hatte ich über Ihr Telegramm</text:p>
      <text:p text:style-name="P2">zu meinem Geburtstage. Ich danke Ihnen herzlichst, daß Sie</text:p>
      <text:p text:style-name="P2">meiner gedacht haben,</text:p>
      <text:p text:style-name="P2">Bitte schönstens: Empfehlen Sie mich Ihrer Frau Mutter,</text:p>
      <text:p text:style-name="P2">grüßen Sie Ihren lieben Herrn Gemahl, die Kinder, Ihre Frau</text:p>
      <text:p text:style-name="P2">Schwester, deren Mann und meinen lieben Hans aufs herzlichste</text:p>
      <text:p text:style-name="P2">und erfreuen Sie mich baldigst wieder mit einem Schreiben.</text:p>
      <text:p text:style-name="P2">In immer gleicher Hochschätzung und</text:p>
      <text:p text:style-name="P2">Dankbarkeit</text:p>
      <text:p text:style-name="P2">Ihr</text:p>
      <text:p text:style-name="P2">Steiner</text:p>
      <text:p text:style-name="P2">Gefreut hat mich die Nachricht, daß Ignaz Brülls Oper in</text:p>
      <text:p text:style-name="P2">München zur Aufführung gelangen wird.</text:p>
      <text:p text:style-name="P3"/>
      <text:p text:style-name="P2">323. AN EDUARD VON HARTMANN</text:p>
      <text:p text:style-name="P3"/>
      <text:p text:style-name="P2">Weimar, 20. März 1892</text:p>
      <text:p text:style-name="P2">Hochgeschätzter Herr Doktor!</text:p>
      <text:p text:style-name="P2">Verzeihen Sie, wenn ich mir erlaube, mich mit folgender Bitte</text:p>
      <text:p text:style-name="P2">an Sie zu wenden. In einigen Tagen wird von mir eine kleine</text:p>
      <text:p text:style-name="P2">Schrift erscheinen unter dem Titel «Wahrheit und Wissenschaft»,</text:p>
      <text:p text:style-name="P2">welche die Aufgabe haben soll, die Frage zu beantworten:</text:p>
      <text:p text:style-name="P2">Inwieferne sind die durch die einzelnen Wissenschaften</text:p>
      <text:p text:style-name="P2">erlangten Resultate Wahrheiten und wie verhalten sich dieselben</text:p>
      <text:p text:style-name="P2">zur Wirklichkeit? Das Heft wird somit mit der ersten</text:p>
      <text:p text:style-name="P2">erkenntnistheoretischen Hauptfrage sich beschäftigen. Ich</text:p>
      <text:p text:style-name="P2">möchte Sie nun, hochverehrter Herr Dok-</text:p>
      <text:p text:style-name="P3"/>
      <text:p text:style-name="P1">tor, um die Erlaubnis bitten, Ihnen das Buch widmen zu dürfen.</text:p>
      <text:p text:style-name="P2">Die tiefe Verehrung, die ich für Ihre Philosophie immer hatte, von</text:p>
      <text:p text:style-name="P2">der ersten Bekanntschaft mit derselben an, und die heute noch</text:p>
      <text:p text:style-name="P2">immer die gleiche ist, und die Dankbarkeit, die ich Ihnen</text:p>
      <text:p text:style-name="P2">gegenüber fühle, da sich viele meiner Ideen an dem Studium Ihrer</text:p>
      <text:p text:style-name="P2">Schriften entwickelten, drängen mich zu dieser Bitte, deren</text:p>
      <text:p text:style-name="P2">Erfüllung mir herzliche Freude machen würde.</text:p>
      <text:p text:style-name="P2">Zwar ist das erkenntnistheoretische Gebiet dasjenige, in dem</text:p>
      <text:p text:style-name="P2">ich durch eine monistische Begründung von Ihrer dualistischen</text:p>
      <text:p text:style-name="P2">abweiche; aber der Leser wird selbst da, wo ich von dieser</text:p>
      <text:p text:style-name="P2">Abweichung</text:p>
      <text:p text:style-name="P2">spreche,</text:p>
      <text:p text:style-name="P2">ersehen,</text:p>
      <text:p text:style-name="P2">wie</text:p>
      <text:p text:style-name="P2">ich</text:p>
      <text:p text:style-name="P2">Ihre</text:p>
      <text:p text:style-name="P2">erkenntnistheoretischen Anschauungen durchaus als diejenigen</text:p>
      <text:p text:style-name="P2">betrachte, mit denen ich mich am liebsten beschäftige. Ich</text:p>
      <text:p text:style-name="P2">gestatte mir zugleich mit diesem Briefe, Ihnen die ersten</text:p>
      <text:p text:style-name="P2">Korrekturbogen des Heftchens zu übersenden.</text:p>
      <text:p text:style-name="P2">Auch der Anfang eines Aufsatzes «Die Philosophie in der</text:p>
      <text:p text:style-name="P2">Gegenwart» geht Ihnen zu. Die Fortsetzung desselben ist noch</text:p>
      <text:p text:style-name="P2">nicht erschienen.</text:p>
      <text:p text:style-name="P2">Daß Sie von meinem ersten Weimarischen Goethebande</text:p>
      <text:p text:style-name="P2">Kenntnis genommen haben, freut mich sehr. Der zweite, der sehr</text:p>
      <text:p text:style-name="P2">bald erscheinen wird, soll Ihnen dann sogleich zugehen. Ebenso</text:p>
      <text:p text:style-name="P2">die</text:p>
      <text:p text:style-name="P2">Fortsetzung</text:p>
      <text:p text:style-name="P2">meiner</text:p>
      <text:p text:style-name="P2">Goetheausgabe</text:p>
      <text:p text:style-name="P2">in</text:p>
      <text:p text:style-name="P2">der</text:p>
      <text:p text:style-name="P2">«National-Literatur», in der Sie bemerken werden, daß Ihre mir</text:p>
      <text:p text:style-name="P2">brieflich mitgeteilten Ideen über meine Einleitung zur</text:p>
      <text:p text:style-name="P2">Goetheschen Farbenlehre bei mir fruchtbar geworden sind.</text:p>
      <text:p text:style-name="P2">In der Hoffnung auf Erfüllung meiner Bitte bin ich Ihrer</text:p>
      <text:p text:style-name="P2">Antwort gewärtig in immer gleicher Hochschätzung</text:p>
      <text:p text:style-name="P2">Ihr ergebenster</text:p>
      <text:p text:style-name="P2">Rudolf Steiner</text:p>
      <text:p text:style-name="P3"/>
      <text:p text:style-name="P1">324. EDUARD VON HARTMANN AN RUDOLF STEINER</text:p>
      <text:p text:style-name="P3"/>
      <text:p text:style-name="P2">[Postkarte]</text:p>
      <text:p text:style-name="P2">Berlin-Lichterfelde, 22. März 1892</text:p>
      <text:p text:style-name="P2">Ihre freundliche Absicht, mir Ihre neue Schrift widmen zu</text:p>
      <text:p text:style-name="P2">wollen, nehme ich mit bestem Dank an. Ich möchte beiläufig</text:p>
      <text:p text:style-name="P2">bemerken, daß für den von allen Denkzutaten gereinigten</text:p>
      <text:p text:style-name="P2">Empfindungskomplex wohl noch das Wort Bild, aber nicht mehr</text:p>
      <text:p text:style-name="P2">das Wort Weltbild passend scheint, weil dieses Bild weder selbst</text:p>
      <text:p text:style-name="P2">eine Welt heißen, noch auch Bild einer Welt sein kann. Ich möchte</text:p>
      <text:p text:style-name="P2">bezweifeln, daß wir die von Ihnen gestellte Forderung</text:p>
      <text:p text:style-name="P2">einigermaßen annähernd auch nur überhaupt vollziehen können.</text:p>
      <text:p text:style-name="P2">Mit freundlichem Gruß</text:p>
      <text:p text:style-name="P2">Ihr ergebenster</text:p>
      <text:p text:style-name="P2">E. v. Hartmann</text:p>
      <text:p text:style-name="P2">325. AN ROSA MAYREDER</text:p>
      <text:p text:style-name="P3"/>
      <text:p text:style-name="P2">Weimar, 1. April 1892</text:p>
      <text:p text:style-name="P2">Hochgeschätzte gnädige Frau!</text:p>
      <text:p text:style-name="P2">Anbei sende ich Ihnen die Vorrede zu meiner in den nächsten</text:p>
      <text:p text:style-name="P2">Tagen erscheinenden Schrift «Wahrheit und Wissenschaft».</text:p>
      <text:p text:style-name="P2">Schreiben Sie es einem tiefen Bedürfnisse meiner Seele zu, wenn</text:p>
      <text:p text:style-name="P2">ich am Schlüsse derselben auch der freundlichen Art gedenke,</text:p>
      <text:p text:style-name="P2">mit der Sie stets meine Ideen aufgenommen haben. Bitte: Sehen</text:p>
      <text:p text:style-name="P2">Sie sich die Stelle an und schreiben Sie mir, ob Sie etwa eine</text:p>
      <text:p text:style-name="P2">andere Formulierung gewünscht hätten. Dann bitte, senden Sie</text:p>
      <text:p text:style-name="P2">mir das Blatt baldigst zurück, da es in die Druckerei muß.</text:p>
      <text:p text:style-name="P2">Verzeihen Sie auch für heute, wenn ich nur diese flüchtigen</text:p>
      <text:p text:style-name="P2">Zeilen senden kann.</text:p>
      <text:p text:style-name="P2">In freundschaftlicher Hochschätzung</text:p>
      <text:p text:style-name="P2">Ihr</text:p>
      <text:p text:style-name="P2">Steiner</text:p>
      <text:p text:style-name="P3"/>
      <text:p text:style-name="P1">326. AUS EINEM BRIEF AN MORIZ ZITTER</text:p>
      <text:p text:style-name="P3"/>
      <text:p text:style-name="P2">Weimar, [18. April] 1892</text:p>
      <text:p text:style-name="P2">Mein geliebter Herzensbruder!</text:p>
      <text:p text:style-name="P2">Wieder einmal habe ich Dich länger, als nur irgend zu billigen,</text:p>
      <text:p text:style-name="P2">auf diesen Brief warten lassen. Nun soll aber diese Wartezeit</text:p>
      <text:p text:style-name="P2">nicht mehr länger dauern, und ich will, obwohl mir noch immer</text:p>
      <text:p text:style-name="P2">das Schreiben ein schwieriges Geschäft ist, Dir diese Zeilen</text:p>
      <text:p text:style-name="P2">senden, die Dir vor allen andern Dingen sagen sollen, daß Dein</text:p>
      <text:p text:style-name="P2">letzter Brief eine unbeschreiblich große Wohltat für mich war.</text:p>
      <text:p text:style-name="P2">Aus verschiedenen Gründen. Erstens, weil es mir gerade jetzt</text:p>
      <text:p text:style-name="P2">von Wichtigkeit war, diese Worte aus Deiner edlen</text:p>
      <text:p text:style-name="P2">Freundesbrust zu hören, jetzt, wo in einer Zeit der offenbaren</text:p>
      <text:p text:style-name="P2">Überreiztheit - deute mir das Wort nicht falsch - solche Worte</text:p>
      <text:p text:style-name="P2">aus einem Herzen, an dem ich nie gezweifelt habe und nie</text:p>
      <text:p text:style-name="P2">zweifeln werde - Dein Schreiben eine Notwendigkeit war, die ich</text:p>
      <text:p text:style-name="P2">bei meiner eigenen Schreibunlust nur schwach als Wirklichkeit</text:p>
      <text:p text:style-name="P2">erhoffen konnte. Zweitens, weil ich daraus wieder ersehen habe,</text:p>
      <text:p text:style-name="P2">wieviel neuen Mut und neue Kraft Du aus der nun eingeleiteten</text:p>
      <text:p text:style-name="P2">Freundschaft mit Frau Rosa Mayreder schöpfst. . .</text:p>
      <text:p text:style-name="P3"/>
      <text:p text:style-name="P2">327. AN PAULINE UND LADISLAUS SPECHT</text:p>
      <text:p text:style-name="P3"/>
      <text:p text:style-name="P2">Weimar, 19. Mai 1892</text:p>
      <text:p text:style-name="P2">Hochgeschätzte gnädige Frau</text:p>
      <text:p text:style-name="P2">und verehrtester Herr Specht!</text:p>
      <text:p text:style-name="P2">Anbei meine Schrift «Wahrheit und Wissenschaft». Ich habe</text:p>
      <text:p text:style-name="P2">lange das Bedürfnis gehabt, die innigen Bande, die mich an Ihr</text:p>
      <text:p text:style-name="P2">Haus schließen, und die Gefühle des Dankes, die ich für Sie</text:p>
      <text:p text:style-name="P2">habe und immer haben werde, öffentlich darzulegen. In diesem</text:p>
      <text:p text:style-name="P2">Sinne bitte ich Sie, die herzlich gemeinten, Ihnen gewidmeten</text:p>
      <text:p text:style-name="P2">Worte am Schlüsse der Vorrede aufzufassen.</text:p>
      <text:p text:style-name="P3"/>
      <text:p text:style-name="P1">Von Woche zu Woche hoffte ich, Ihnen das Schriftchen —</text:p>
      <text:p text:style-name="P2">das übrigens eben fertig geworden ist - in mehr oder weniger</text:p>
      <text:p text:style-name="P2">fertigem Zustande persönlich überreichen zu können. Jetzt aber,</text:p>
      <text:p text:style-name="P2">da dasselbe in die Welt hinauszieht, halte ich es nicht mehr</text:p>
      <text:p text:style-name="P2">zurück, trotzdem ich hoffe, in der allernächsten Zeit nach Wien</text:p>
      <text:p text:style-name="P2">zu kommen. Leider wird meine Anwesenheit nicht</text:p>
      <text:p text:style-name="P2">zusammenfallen mit dem Gastspiel von Eleonora Düse, die ich</text:p>
      <text:p text:style-name="P2">gar zu gerne gesehen hatte. Ich fürchte fast, daß mir das</text:p>
      <text:p text:style-name="P2">überhaupt nicht mehr beschieden ist, da sich die Düse, wie ich in</text:p>
      <text:p text:style-name="P2">der «Genossenschafts-Zeitung» lese, von der Bühne</text:p>
      <text:p text:style-name="P2">zurückziehen will.</text:p>
      <text:p text:style-name="P2">Neues habe ich in bezug auf die seit meinem letzten Briefe</text:p>
      <text:p text:style-name="P2">verflossene Zeit eigentlich gar nichts zu sagen. Ich arbeite in mir</text:p>
      <text:p text:style-name="P2">an der Fortbildung der begonnenen Sachen und werde Ihnen</text:p>
      <text:p text:style-name="P2">davon in Wien manches zu erzählen haben.</text:p>
      <text:p text:style-name="P2">Richard überraschte mich in diesen Tagen mit seinem</text:p>
      <text:p text:style-name="P2">«Sündentraum». Ich habe mich sehr gefreut darüber. Über das</text:p>
      <text:p text:style-name="P2">Meritorische, die Richtung und die Grundidee schreibe ich an</text:p>
      <text:p text:style-name="P2">Richard selbst. Einstweilen sage ich ihm meinen besten Dank.</text:p>
      <text:p text:style-name="P2">Wenn er so rüstig am Werke ist, muß er doch wohl auch</text:p>
      <text:p text:style-name="P2">gesundheitlich dermalen besser beisammen sein.</text:p>
      <text:p text:style-name="P2">Die wenige Zeit, die ich gerade jetzt habe, gestattet mir kaum,</text:p>
      <text:p text:style-name="P2">die Berichte über die Theater-Ausstellung ordentlich zu lesen.</text:p>
      <text:p text:style-name="P2">Ich lechze nach einer Zeit, in der ich wieder etwas aufatmen</text:p>
      <text:p text:style-name="P2">kann. Es muß doch manches Interessante jetzt in Wien zu sehen</text:p>
      <text:p text:style-name="P2">sein. Auch Wähle, der auf einige Tage - zur Zeit der Eröffnung</text:p>
      <text:p text:style-name="P2">der Ausstellung - in Wien war, wußte vieles Schöne zu</text:p>
      <text:p text:style-name="P2">berichten.</text:p>
      <text:p text:style-name="P2">Ich möchte, daß meine Schrift noch Samstag bei Ihnen</text:p>
      <text:p text:style-name="P2">eintrifft, daher schließe ich hier und setze den Brief fort, im</text:p>
      <text:p text:style-name="P2">Anschluß an einen Artikel über Nietzsche, den ich Ihnen morgen</text:p>
      <text:p text:style-name="P2">übersenden will.</text:p>
      <text:p text:style-name="P2">Hoffentlich treffen Sie meine Zeilen in voller Gesundheit.</text:p>
      <text:p text:style-name="P2">Allen sich bestens empfehlend</text:p>
      <text:p text:style-name="P2">Ihr</text:p>
      <text:p text:style-name="P2">Steiner</text:p>
      <text:p text:style-name="P3"/>
      <text:p text:style-name="P1">328. AN MAX CHRISTLIEB</text:p>
      <text:p text:style-name="P3"/>
      <text:p text:style-name="P2">[Weimar, 11. Juni] 1892</text:p>
      <text:p text:style-name="P2">Verehrter Freund!</text:p>
      <text:p text:style-name="P2">Schade, daß wir uns heute nicht treffen können. Wenn es geht,</text:p>
      <text:p text:style-name="P2">bitte ich Sie, heute im Laufe des Tages wenigstens Ihre Karte bei</text:p>
      <text:p text:style-name="P2">Professor Suphan abzugeben, wenn Sie ihn nicht treffen sollten.</text:p>
      <text:p text:style-name="P2">Morgen sehen wir uns dann im Archiv. Der Einladung von Frau</text:p>
      <text:p text:style-name="P2">Geheimrat Scholl, für die ich bestens danke, werde ich mit</text:p>
      <text:p text:style-name="P2">Freude folgen.</text:p>
      <text:p text:style-name="P2">Dr. Rudolf Steiner</text:p>
      <text:p text:style-name="P3"/>
      <text:p text:style-name="P2">329. AN DIE J.G.</text:p>
      <text:p text:style-name="P3"/>
      <text:p text:style-name="P2">COTTA'SCHE BUCHHANDLUNG</text:p>
      <text:p text:style-name="P3"/>
      <text:p text:style-name="P2">NACHFOLGER</text:p>
      <text:p text:style-name="P3"/>
      <text:p text:style-name="P2">Weimar, 29. Juni 1892</text:p>
      <text:p text:style-name="P2">Hochgeehrte Herren!</text:p>
      <text:p text:style-name="P2">Ein Unwohlsein während der zweiten Hälfte des Juni zwingt</text:p>
      <text:p text:style-name="P2">mich, Sie zu bitten, mir die Frist bis zur Ablieferung meines</text:p>
      <text:p text:style-name="P2">Schopenhauer-Manuskriptes um acht bis zehn Tage zu</text:p>
      <text:p text:style-name="P2">verlängern. Ich sende Ihnen bis spätestens 10. Juli die Vorrede</text:p>
      <text:p text:style-name="P2">und die Druckvorlage für den ganzen Text. Sollte aber die Sache</text:p>
      <text:p text:style-name="P2">Eile haben, so bitte ich um gütige Verständigung, worauf ich</text:p>
      <text:p text:style-name="P2">sogleich vorläufig den Text für den ersten Band einsenden werde</text:p>
      <text:p text:style-name="P2">und das übrige am 10. Juli folgen lassen werde. Ich bitte viele</text:p>
      <text:p text:style-name="P2">Male um Entschuldigung wegen dieser Verzögerung, die ich</text:p>
      <text:p text:style-name="P2">durchaus nicht voraussehen konnte. Ich werde mich bemühen,</text:p>
      <text:p text:style-name="P2">die Sache so schnell als möglich fertigzustellen, denn ich weiß</text:p>
      <text:p text:style-name="P2">sehr wohl, daß im Drucke periodisch erscheinender Schriften</text:p>
      <text:p text:style-name="P2">keine Verzögerung eintreten darf.</text:p>
      <text:p text:style-name="P2">Mit vorzüglicher Hochachtung</text:p>
      <text:p text:style-name="P2">Dr. Rudolf Steiner</text:p>
      <text:p text:style-name="P3"/>
      <text:p text:style-name="P4">330.</text:p>
      <text:p text:style-name="P3"/>
      <text:p text:style-name="P2">JOSEPH KÜRSCHNER</text:p>
      <text:p text:style-name="P2">AN RUDOLF STEINER</text:p>
      <text:p text:style-name="P3"/>
      <text:p text:style-name="P2">[Telegramm]</text:p>
      <text:p text:style-name="P2">Stuttgart, 16. Juli 1892</text:p>
      <text:p text:style-name="P3"/>
      <text:p text:style-name="P2">Erhalte ich Goethe-Band bestimmt bis Montag. Längeres</text:p>
      <text:p text:style-name="P2">Warten nicht möglich.</text:p>
      <text:p text:style-name="P2">Kürschner</text:p>
      <text:p text:style-name="P3"/>
      <text:p text:style-name="P2">331. AN JOSEPH KÜRSCHNER</text:p>
      <text:p text:style-name="P3"/>
      <text:p text:style-name="P2">[Telegramm]</text:p>
      <text:p text:style-name="P2">Weimar, 19. Juli 1892</text:p>
      <text:p text:style-name="P3"/>
      <text:p text:style-name="P2">Manuskript geht nun heute als Eilsendung ab.</text:p>
      <text:p text:style-name="P2">Steiner</text:p>
      <text:p text:style-name="P3"/>
      <text:p text:style-name="P2">332. AN JOSEPH KÜRSCHNER</text:p>
      <text:p text:style-name="P3"/>
      <text:p text:style-name="P2">[Telegramm]</text:p>
      <text:p text:style-name="P2">Weimar, 20. Juli 1892</text:p>
      <text:p text:style-name="P3"/>
      <text:p text:style-name="P2">Eilsendung abgegangen.</text:p>
      <text:p text:style-name="P2">Steiner</text:p>
      <text:p text:style-name="P3"/>
      <text:p text:style-name="P2">333. AN EDUARD VON HARTMANN</text:p>
      <text:p text:style-name="P3"/>
      <text:p text:style-name="P2">Weimar, 22. Juli 1892</text:p>
      <text:p text:style-name="P2">Hochgeschätzter Herr Doktor!</text:p>
      <text:p text:style-name="P2">Vor allen anderen Dingen meinen herzlichsten Dank für Ihre</text:p>
      <text:p text:style-name="P2">Bereitwilligkeit, die Widmung meiner Schrift «Wahrheit und</text:p>
      <text:p text:style-name="P2">Wissenschaft»</text:p>
      <text:p text:style-name="P2">anzunehmen.</text:p>
      <text:p text:style-name="P2">Ich</text:p>
      <text:p text:style-name="P2">freue</text:p>
      <text:p text:style-name="P2">mich</text:p>
      <text:p text:style-name="P2">ganz</text:p>
      <text:p text:style-name="P2">außerordentlich darüber, daß das Werkchen auf seiner zweiten</text:p>
      <text:p text:style-name="P2">Seite mit Ihrem Namen geschmückt ist.</text:p>
      <text:p text:style-name="P3"/>
      <text:p text:style-name="P1">Leider war es mir nicht mehr möglich, den Ausdruck</text:p>
      <text:p text:style-name="P2">«Weltbild», der Ihnen nicht passend erschien, zu ändern. Der</text:p>
      <text:p text:style-name="P2">Bogen, auf dem der Ausdruck zuerst vorkommt, war bereits</text:p>
      <text:p text:style-name="P2">gedruckt, als ich Ihre Postkarte mit jenem Einwände erhielt. Ich</text:p>
      <text:p text:style-name="P2">habe den Ausdruck aus dem Grunde gebraucht, weil ich der</text:p>
      <text:p text:style-name="P2">Ansicht war, daß durch das Wort «Bild» genugsam angedeutet</text:p>
      <text:p text:style-name="P2">wird, daß der von mir gemeinte Inhalt wesentliche Teile des</text:p>
      <text:p text:style-name="P2">allgemeinen Weltinhaltes nicht mit einschließt, und daß ferner</text:p>
      <text:p text:style-name="P2">durch das Beiwort «gegebenes» die Sache vollends klar wird.</text:p>
      <text:p text:style-name="P2">Ich glaubte sowohl den Inhalt der Erfahrung vor wie nach der</text:p>
      <text:p text:style-name="P2">denkenden Bearbeitung derselben als «Weltbild» bezeichnen zu</text:p>
      <text:p text:style-name="P2">dürfen; vor der denkenden Bearbeitung der Erfahrung als</text:p>
      <text:p text:style-name="P2">gegebenes, nach derselben als begriffenes, das mir mit der</text:p>
      <text:p text:style-name="P2">Wirklichkeit identisch ist.</text:p>
      <text:p text:style-name="P2">Es würde mir zur besonderen Befriedigung gereichen, wenn</text:p>
      <text:p text:style-name="P2">Sie fänden, daß ich die Art, wie ich das Erkenntnisproblem</text:p>
      <text:p text:style-name="P2">schon in meiner «Erkenntnistheorie der Goethe-schen</text:p>
      <text:p text:style-name="P2">Weltanschauung» [dargestellt, in dieser Schrift etwas vertieft</text:p>
      <text:p text:style-name="P2">habe. Von welcher Seite ich die Sache auch ansehe: immer mehr</text:p>
      <text:p text:style-name="P2">befestigt</text:p>
      <text:p text:style-name="P2">sich</text:p>
      <text:p text:style-name="P2">in</text:p>
      <text:p text:style-name="P2">mir</text:p>
      <text:p text:style-name="P2">der</text:p>
      <text:p text:style-name="P2">Glaube</text:p>
      <text:p text:style-name="P2">an</text:p>
      <text:p text:style-name="P2">meinen</text:p>
      <text:p text:style-name="P2">erkenntnistheoretischen objektiven Idealismus und immer mehr</text:p>
      <text:p text:style-name="P2">glaube ich einzusehen, daß dieser erkenntnistheoretische</text:p>
      <text:p text:style-name="P2">Standpunkt in widerspruchsloser Weise zu Ihrer Art, die</text:p>
      <text:p text:style-name="P2">gegebene Wirklichkeit anzusehen, führt. Jeder Schritt, den ich in</text:p>
      <text:p text:style-name="P2">erkenntnistheoretischer Beziehung weiter mache, zeigt mir</text:p>
      <text:p text:style-name="P2">deutlicher, wie durchaus berechtigt Ihre Naturphilosophie, dann</text:p>
      <text:p text:style-name="P2">Ihre Betrachtung der ethischen, religiösen, und überhaupt der</text:p>
      <text:p text:style-name="P2">Kulturentwicklung ist. Ich habe Ihnen öfters geschrieben, wie</text:p>
      <text:p text:style-name="P2">ich in dieser Beziehung durchaus Ihr Anhänger bin und wie</text:p>
      <text:p text:style-name="P2">gerade meine erkenntnistheoretische Grundüberzeugung mich</text:p>
      <text:p text:style-name="P2">dazu gemacht hat. Wie ich mich mit Ihrer Erkenntnistheorie</text:p>
      <text:p text:style-name="P2">abfinde, das glaube ich in «Wahrheit und Wissenschaft»</text:p>
      <text:p text:style-name="P2">ziemlich genau angegeben zu haben. Sie werden aus meinen</text:p>
      <text:p text:style-name="P2">Ausführungen ersehen, daß ich mir alle Fragen, die auf dem</text:p>
      <text:p text:style-name="P2">Wege meiner Ideenentwicklung lagen, sorgfältig vorgelegt habe.</text:p>
      <text:p text:style-name="P3"/>
      <text:p text:style-name="P1">In den nächsten Tagen werde ich mir auch erlauben, Ihnen,</text:p>
      <text:p text:style-name="P2">hochgeschätzter Herr Doktor, den zweiten Band der von mir</text:p>
      <text:p text:style-name="P2">besorgten Ausgabe der naturwissenschaftlichen Schriften</text:p>
      <text:p text:style-name="P2">Goethes (innerhalb der Weimarischen Goethe-Ausgabe)</text:p>
      <text:p text:style-name="P2">vorzulegen. Der zweite Band der Farbenlehre in Kürschners</text:p>
      <text:p text:style-name="P2">«Deutscher National-Literatur», zu dessen Einleitung mir Ihre</text:p>
      <text:p text:style-name="P2">zum ersten Bande gemachten Winke große Dienste geleistet</text:p>
      <text:p text:style-name="P2">haben, soll bald nachfolgen.</text:p>
      <text:p text:style-name="P2">In der Hoffnung, daß Sie meine Sendung mit demselben</text:p>
      <text:p text:style-name="P2">gütigen Wohlwollen aufnehmen, das Sie mir bisher zuteil</text:p>
      <text:p text:style-name="P2">werden ließen, bin ich</text:p>
      <text:p text:style-name="P2">mit aufrichtiger Hochschätzung Ihr</text:p>
      <text:p text:style-name="P2">dankbarer</text:p>
      <text:p text:style-name="P2">Rudolf Steiner</text:p>
      <text:p text:style-name="P3"/>
      <text:p text:style-name="P2">334. AN ROSA MAYREDER</text:p>
      <text:p text:style-name="P3"/>
      <text:p text:style-name="P2">Weimar, 11. August 1892</text:p>
      <text:p text:style-name="P2">Geschätzteste gnädige Frau!</text:p>
      <text:p text:style-name="P2">Ganz außerordentlich freue ich mich über die Nachricht von</text:p>
      <text:p text:style-name="P2">Ihrem Hierherkommen. Ich bitte Sie nur, mir genau die Zeit</text:p>
      <text:p text:style-name="P2">Ihrer Ankunft noch mitzuteilen. Mittwoch ist nicht der 18.,</text:p>
      <text:p text:style-name="P2">sondern der 17. Auch um die Stunde Ihres Kommens bitte ich,</text:p>
      <text:p text:style-name="P2">wenn es Ihnen irgend möglich ist, diese vorherzubestimmen.</text:p>
      <text:p text:style-name="P2">Es ist doch zu schön, daß wir uns nun in Weimar treffen</text:p>
      <text:p text:style-name="P2">werden. Haben Sie irgendeinen Wunsch bezüglich einer</text:p>
      <text:p text:style-name="P2">«Besorgung» vor Ihrer Ankunft, dann, bitte, schreiben Sie ihn</text:p>
      <text:p text:style-name="P2">mir. Ich kann den Tag kaum erwarten.</text:p>
      <text:p text:style-name="P2">Herzliche Freude hatte ich über Ihre letzten Briefe. Ich sehe,</text:p>
      <text:p text:style-name="P2">daß Sie immer mehr die Überzeugung gewinnen, daß der</text:p>
      <text:p text:style-name="P2">Grundton meiner Anschauungsweise ein durchaus moderner ist.</text:p>
      <text:p text:style-name="P2">Das erfüllt mich mit hoher Befriedigung, denn ich weiß, daß Sie</text:p>
      <text:p text:style-name="P2">zu jenen Menschen gehören, die zu befrie-</text:p>
      <text:p text:style-name="P3"/>
      <text:p text:style-name="P1">digen meine allernächste Absicht und mein tiefstes geistiges</text:p>
      <text:p text:style-name="P2">Bedürfnis ist. Ich war auch als Goetheaner modern, aber es war</text:p>
      <text:p text:style-name="P2">eine Modernität, die noch rang, sich losarbeitete von der</text:p>
      <text:p text:style-name="P2">Vergangenheit, die nun einmal, trotz ihrer Schönheit, eine</text:p>
      <text:p text:style-name="P2">abgelebte ist. Wir haben dieser Vergangenheit gegenüber die</text:p>
      <text:p text:style-name="P2">Aufgabe der Erkenntnis, unserer Gegenwart gegenüber jene des</text:p>
      <text:p text:style-name="P2">Lebens, jene wollen wir reproduzieren, diese produzieren.</text:p>
      <text:p text:style-name="P2">Doch über dies und manches andere sprechen wir bei Ihrer</text:p>
      <text:p text:style-name="P2">Anwesenheit. Bis dahin behalte ich mir auch die Mitteilung über</text:p>
      <text:p text:style-name="P2">den Druck Ihrer Schriften resp. deren nächste Aussichten vor.</text:p>
      <text:p text:style-name="P2">Verzweifeln Sie mir nur wegen der Länge der Wartezeit nicht,</text:p>
      <text:p text:style-name="P2">Sie haben unglaublich viele Genossen.</text:p>
      <text:p text:style-name="P2">Herzlichsten Gruß an Ihren lieben Gemahl, den</text:p>
      <text:p text:style-name="P2">wiederzusehen ich mich ebenfalls freue, ebenso wie an Sie</text:p>
      <text:p text:style-name="P2">selbst, gegenüber der ich in fortdauernd</text:p>
      <text:p text:style-name="P2">treufreundschaftlicher Gesinnung bin</text:p>
      <text:p text:style-name="P2">Ihr</text:p>
      <text:p text:style-name="P2">Steiner Weimar,</text:p>
      <text:p text:style-name="P2">Prellerstraße 2, Parterre bei Frau Eunike.</text:p>
      <text:p text:style-name="P3"/>
      <text:p text:style-name="P2">335- AN DIE ELTERN UND GESCHWISTER</text:p>
      <text:p text:style-name="P3"/>
      <text:p text:style-name="P2">Weimar, 1. September 1892</text:p>
      <text:p text:style-name="P2">Meine geliebten Eltern und Geschwister!</text:p>
      <text:p text:style-name="P2">Von Tag zu Tag dachte ich abfahren zu können und Euch</text:p>
      <text:p text:style-name="P2">wieder zu sehen; allein ich bin immer mitten in der Arbeit und</text:p>
      <text:p text:style-name="P2">eine Unterbrechung war bisher nicht möglich. Nun würde es</text:p>
      <text:p text:style-name="P2">aber doch in ungefähr einer Woche der Fall sein. Ob aber die</text:p>
      <text:p text:style-name="P2">gesundheitlichen Verhältnisse dann freilich solche sind in</text:p>
      <text:p text:style-name="P2">Deutschland, daß man mit einigem Behagen reisen kann, das</text:p>
      <text:p text:style-name="P2">kann heute niemand sagen. Wenn ich mich</text:p>
      <text:p text:style-name="P3"/>
      <text:p text:style-name="P1">einer mehrtägigen Quarantaine an der Grenze unterziehen müßte,</text:p>
      <text:p text:style-name="P2">dann würde der Urlaub jetzt in einer solchen Weise unnütz</text:p>
      <text:p text:style-name="P2">verteuert und abgekürzt, daß es nicht mehr anginge, überhaupt</text:p>
      <text:p text:style-name="P2">zu fahren, zumal ich am 1. Oktober wegen der goldenen</text:p>
      <text:p text:style-name="P2">Hochzeit des Großherzogs wieder in Weimar sein muß. Kann</text:p>
      <text:p text:style-name="P2">ich reisen, so reise ich so bald als möglich, denn ich möchte</text:p>
      <text:p text:style-name="P2">meine Anstellung in Wien persönlich betreiben. Ihr schreibt mir,</text:p>
      <text:p text:style-name="P2">daß Ihr Euch sorgtet, ich sei in Weimar nicht zufrieden. Ich sage</text:p>
      <text:p text:style-name="P2">das gar nicht. Aber ich möchte in Euerer Nähe sein. Ich mochte</text:p>
      <text:p text:style-name="P2">es so bald als möglich. Daß ich von hier nicht fortgehe, bis ich</text:p>
      <text:p text:style-name="P2">eine sichere Stellung habe, ist selbstverständlich. Aber ich fühle</text:p>
      <text:p text:style-name="P2">immer mehr, wie sehr ich mich sehne, wieder in Euerer Nähe zu</text:p>
      <text:p text:style-name="P2">sein. Das ist es, was ich mit meiner Sehnsucht nach Österreich</text:p>
      <text:p text:style-name="P2">sagen wollte. Also keine Sorge: ich werde hier aushalten, bis ich</text:p>
      <text:p text:style-name="P2">in Wien etwas habe. Aber ich werde auch mit allen Kräften</text:p>
      <text:p text:style-name="P2">darnach streben, daß es nun bald einmal werde.</text:p>
      <text:p text:style-name="P2">Wegen der Cholera sorge ich mich gar nicht. Ich glaube nicht,</text:p>
      <text:p text:style-name="P2">daß Weimar ernstlich davon betroffen werden kann. Weimar ist</text:p>
      <text:p text:style-name="P2">nach den Ausweisen der letzten Jahre die gesündeste Stadt in</text:p>
      <text:p text:style-name="P2">Deutschland. Wenn auch einige Fälle hier vorkommen - bis jetzt</text:p>
      <text:p text:style-name="P2">ist nicht einmal ein leichter Fall vorgekommen, nicht einmal</text:p>
      <text:p text:style-name="P2">Brechruhr —, so kann doch niemand befallen werden, der</text:p>
      <text:p text:style-name="P2">vernünftig lebt.</text:p>
      <text:p text:style-name="P2">In Hamburg wütet die Krankheit allerdings in der</text:p>
      <text:p text:style-name="P2">schrecklichsten Art. Täglich sterben 200-300 Personen. In</text:p>
      <text:p text:style-name="P2">Berlin sind bis jetzt wenige Fälle von Cholera asiatica</text:p>
      <text:p text:style-name="P2">vorgekommen. Und nur diese ist ansteckend. Die Cholera</text:p>
      <text:p text:style-name="P2">no-stras ist zwar ebenso gefährlich wie die andere, aber sie ist</text:p>
      <text:p text:style-name="P2">nicht ansteckend. In den Zeitungen aus Osterreich finde ich bis</text:p>
      <text:p text:style-name="P2">jetzt nur Fälle in Lemberg. Hoffentlich geht die Seuche aus</text:p>
      <text:p text:style-name="P2">Galizien nicht heraus.</text:p>
      <text:p text:style-name="P2">Hoffentlich geht es Euch gut. Unter der Hitze im August hat</text:p>
      <text:p text:style-name="P2">man hier ungeheuer gelitten. Jetzt hat es sich abgekühlt, und es</text:p>
      <text:p text:style-name="P2">läßt sich wieder leben. Das ist auch ein Vorschub gegen die</text:p>
      <text:p text:style-name="P2">tückische Krankheit.</text:p>
      <text:p text:style-name="P3"/>
      <text:p text:style-name="P1">In der Hoffnung, Euch bald zu sehen und noch bälder einige</text:p>
      <text:p text:style-name="P2">Zeilen von Euch zu erhalten</text:p>
      <text:p text:style-name="P2">mit tausend Grüßen und Küssen</text:p>
      <text:p text:style-name="P2">Euer</text:p>
      <text:p text:style-name="P2">Rudolf</text:p>
      <text:p text:style-name="P3"/>
      <text:p text:style-name="P2">336. AN DIE ELTERN UND GESCHWISTER</text:p>
      <text:p text:style-name="P3"/>
      <text:p text:style-name="P2">Weimar, 10. September 1892</text:p>
      <text:p text:style-name="P2">Meine geliebten Eltern und Geschwister!</text:p>
      <text:p text:style-name="P2">Hoffentlich habt Ihr meinen ersten Brief bekommen. Ich weiß</text:p>
      <text:p text:style-name="P2">auch heute leider noch nichts über meine Abreise zu sagen.</text:p>
      <text:p text:style-name="P2">Denn ich bin hier noch immer mit allen möglichen Sachen</text:p>
      <text:p text:style-name="P2">angestrengt. Trotzdem der Monat September eigentlich</text:p>
      <text:p text:style-name="P2">Ferienmonat sein soll, muß ich den Direktor Su-phan, der selbst</text:p>
      <text:p text:style-name="P2">nicht da ist, fortwährend vertreten, was bei den vielen</text:p>
      <text:p text:style-name="P2">Fremdenbesuchen, die jetzt Weimar durchschwärmen, nicht</text:p>
      <text:p text:style-name="P2">leicht ist. Ich bringe manchmal den ganzen Tag auf den Füßen</text:p>
      <text:p text:style-name="P2">zu und komme todmüde nach Hause.</text:p>
      <text:p text:style-name="P2">Ich sehne mich wirklich nach Euch und hoffe, es nun auch</text:p>
      <text:p text:style-name="P2">bald durchzusetzen, eine entsprechende Stellung in Euerer Nähe</text:p>
      <text:p text:style-name="P2">zu bekommen. Ich kann Euch nur versichern, daß ich tief</text:p>
      <text:p text:style-name="P2">durchdrungen bin von den Pflichten, die ich Euch gegenüber zu</text:p>
      <text:p text:style-name="P2">erfüllen habe, und daß ich mit allen Kräften darnach streben</text:p>
      <text:p text:style-name="P2">werde, sie zu erfüllen. Daß ich hier nicht so kann, wie ich will,</text:p>
      <text:p text:style-name="P2">daß mir meine Lage Pflichten auferlegt, die ich bei den</text:p>
      <text:p text:style-name="P2">Anforderungen, [die sie] in gesellschaftlicher Beziehung an</text:p>
      <text:p text:style-name="P2">mich stellt, nur mit großer Anstrengung erfüllen kann, das dürft</text:p>
      <text:p text:style-name="P2">Ihr mir glauben. Man verlangt hier viel und gibt wenig.</text:p>
      <text:p text:style-name="P2">Bei dem Umstände, daß die Cholera in Hamburg noch immer</text:p>
      <text:p text:style-name="P2">arg ist und das übrige Deutschland so gut wie ver-</text:p>
      <text:p text:style-name="P3"/>
      <text:p text:style-name="P1">schont</text:p>
      <text:p text:style-name="P2">ist,</text:p>
      <text:p text:style-name="P2">kann</text:p>
      <text:p text:style-name="P2">nur</text:p>
      <text:p text:style-name="P2">von</text:p>
      <text:p text:style-name="P2">den</text:p>
      <text:p text:style-name="P2">allerbesten</text:p>
      <text:p text:style-name="P2">Gesundheitsverhältnissen in Deutschland gesprochen werden.</text:p>
      <text:p text:style-name="P2">Ich selbst bin wohl und hoffe auch, daß bei Euch dasselbe der</text:p>
      <text:p text:style-name="P2">Fall ist, obwohl mir das lange Ausbleiben von Nachrichten fast</text:p>
      <text:p text:style-name="P2">Sorge macht. Hoffentlich sind dieselben unbegründet und diese</text:p>
      <text:p text:style-name="P2">Zeilen treffen Euch alle gesund und frisch, was herzlichst</text:p>
      <text:p text:style-name="P2">wünscht</text:p>
      <text:p text:style-name="P2">Euer</text:p>
      <text:p text:style-name="P2">Rudolf</text:p>
      <text:p text:style-name="P3"/>
      <text:p text:style-name="P2">337. AN PAULINE SPECHT</text:p>
      <text:p text:style-name="P3"/>
      <text:p text:style-name="P2">Weimar, 11. September 1892</text:p>
      <text:p text:style-name="P2">Hochgeschätzte gnädige Frau!</text:p>
      <text:p text:style-name="P2">Leider war ich in diesen Tagen so unwohl, daß an eine</text:p>
      <text:p text:style-name="P2">Abreise nicht zu denken war. Wenn ich mir nun</text:p>
      <text:p text:style-name="P2">vergegenwärtige, daß das erste Drittel des September bereits</text:p>
      <text:p text:style-name="P2">herum ist und ich jetzt, wo ich wieder ein bißchen frisch bin,</text:p>
      <text:p text:style-name="P2">noch drei bis vier Korrekturbogen fix und fertig stellen muß,</text:p>
      <text:p text:style-name="P2">bevor ich reise - man nennt das Ferien! -, dann kommt es mir</text:p>
      <text:p text:style-name="P2">fast vor, daß sich auch diesmal die bösen Mächte gegen mich</text:p>
      <text:p text:style-name="P2">verschworen haben. Ich hätte so gern Unterach gesehen. Ob's</text:p>
      <text:p text:style-name="P2">nun noch möglich sein wird? Wohl kaum. Ich ärgere mich ganz</text:p>
      <text:p text:style-name="P2">entsetzlich darüber. Darum erzähle ich Ihnen alle Details, die</text:p>
      <text:p text:style-name="P2">meine Zögerung mitbedingen, lieber in Wien. Wenn die Sachen</text:p>
      <text:p text:style-name="P2">überwunden sind, dann sagen sie sich leichter, als so lange man</text:p>
      <text:p text:style-name="P2">noch mitten drinnen steckt.</text:p>
      <text:p text:style-name="P2">Ich weiß nur, daß ich in diesem Monate wegreisen kann.</text:p>
      <text:p text:style-name="P2">Wann, das läßt sich augenblicklich nicht absehen. Hoffentlich</text:p>
      <text:p text:style-name="P2">verschlechtern sich die Gesundheitsverhältnisse Deutschlands in</text:p>
      <text:p text:style-name="P2">den nächsten Tagen nicht derart, daß der Übergang nach</text:p>
      <text:p text:style-name="P2">Österreich noch unbehaglicher wird, als er schon ist. Im Grunde</text:p>
      <text:p text:style-name="P2">haben sich die Seuchenverhältnisse -wenigstens bis jetzt - in den</text:p>
      <text:p text:style-name="P2">denkbar günstigsten Verhält-</text:p>
      <text:p text:style-name="P3"/>
      <text:p text:style-name="P1">nissen gestaltet. Bei dem rapiden Umsichgreifen der Krankheit in</text:p>
      <text:p text:style-name="P2">Hamburg konnte man im übrigen Deutschland auf alles gefaßt</text:p>
      <text:p text:style-name="P2">sein.</text:p>
      <text:p text:style-name="P2">Im vorigen Monate haben mich Mayreders hier besucht. Auch</text:p>
      <text:p text:style-name="P2">sonst ist Weimar momentan von literarischen und</text:p>
      <text:p text:style-name="P2">nichtliterarischen Persönlichkeiten viel besucht, was durchaus</text:p>
      <text:p text:style-name="P2">nicht dazu beiträgt, mich zur Ruhe kommen zu lassen und mir die</text:p>
      <text:p text:style-name="P2">Zeit zu gewinnen, um meine Abreise zu beschleunigen.</text:p>
      <text:p text:style-name="P2">Ich sehne mich doch so sehr, Sie alle wiederzusehen. Nehmen</text:p>
      <text:p text:style-name="P2">Sie die Seltenheit meiner Briefe nicht übel. Sie kennen diese bis</text:p>
      <text:p text:style-name="P2">ans Krankhafte gehende «Schreibunlust» von Wien aus! Daß ich</text:p>
      <text:p text:style-name="P2">mir in der letzten Zeit auch noch die rechte Hand verletzt habe</text:p>
      <text:p text:style-name="P2">und am Schreiben auch physisch verhindert war, trug auch nicht</text:p>
      <text:p text:style-name="P2">gerade bei, meine «Schreibfaulheit» in ihr Gegenteil zu</text:p>
      <text:p text:style-name="P2">verwandeln.</text:p>
      <text:p text:style-name="P2">Was machen doch alle lieben Familienglieder? Ich hoffe, noch</text:p>
      <text:p text:style-name="P2">frische, erholte Menschen in Wien zu treffen. Ich kann es kaum</text:p>
      <text:p text:style-name="P2">erwarten.</text:p>
      <text:p text:style-name="P2">Richard wird mir wohl recht böse sein! Diesmal soll es aber</text:p>
      <text:p text:style-name="P2">wahr sein: auf alle Fälle schreibe ich ihm noch heute. Er wird</text:p>
      <text:p text:style-name="P2">wohl auch noch in Unterach sein.</text:p>
      <text:p text:style-name="P2">Der kalte Spätsommer, der auf die gehirndurchweichende</text:p>
      <text:p text:style-name="P2">Sonnenglut folgte, wird kaum beigetragen haben, Ihnen die</text:p>
      <text:p text:style-name="P2">Unteracher Badezeit ganz angenehm zu machen. Hier haben die</text:p>
      <text:p text:style-name="P2">Augusttage förmliche Menschenbraten zu machen beabsichtigt,</text:p>
      <text:p text:style-name="P2">und ich glaube, man merkt es allen unseren diesjährigen</text:p>
      <text:p text:style-name="P2">Sommerarbeiten an, daß sie mit einem geschmorten Gehirn</text:p>
      <text:p text:style-name="P2">gemacht sind.</text:p>
      <text:p text:style-name="P2">Mit herzlichsten Grüßen an Ihre Frau Mutter, Frau Schwester,</text:p>
      <text:p text:style-name="P2">an Ihren lieben Mann, Hansl und alle andern bin ich in immer</text:p>
      <text:p text:style-name="P2">gleicher</text:p>
      <text:p text:style-name="P2">Hochachtung und Dankbarkeit Ihr</text:p>
      <text:p text:style-name="P2">Steiner</text:p>
      <text:p text:style-name="P3"/>
      <text:p text:style-name="P1">338. AN DIE ELTERN UND GESCHWISTER</text:p>
      <text:p text:style-name="P3"/>
      <text:p text:style-name="P2">Weimar, 28. Oktober 1892</text:p>
      <text:p text:style-name="P2">Meine lieben, lieben Eltern und Geschwister!</text:p>
      <text:p text:style-name="P2">Statt dieses Briefes sollte von Tag zu Tag ich selbst kommen.</text:p>
      <text:p text:style-name="P2">Und deshalb trifft er so spät erst ein. Hoffentlich erscheine ich</text:p>
      <text:p text:style-name="P2">nun doch auch bald wieder bei Euch. Erst eine dringende Arbeit,</text:p>
      <text:p text:style-name="P2">dann die Festtage zur goldenen Hochzeit hielten mich fest. Im</text:p>
      <text:p text:style-name="P2">Laufe des November aber glaube ich ganz bestimmt zu kommen.</text:p>
      <text:p text:style-name="P2">Hier ist nun alles wieder in Ordnung; die greuliche</text:p>
      <text:p text:style-name="P2">Choleragefahr ist vorüber; die goldene Hochzeit mit ihren</text:p>
      <text:p text:style-name="P2">Vorbereitungen und Nachwehen ist auch vorbei. Uns hat das</text:p>
      <text:p text:style-name="P2">nicht wenig Arbeit gemacht. Das Goethe- und Schiller-Archiv</text:p>
      <text:p text:style-name="P2">ist für gewöhnlich im großherzoglichen Schlosse. In die Zimmer,</text:p>
      <text:p text:style-name="P2">in denen es sich befindet, wurden während des Festes die jungen</text:p>
      <text:p text:style-name="P2">Prinzen Reuß einquartiert. Da mußte das ganze Archiv mit</text:p>
      <text:p text:style-name="P2">seinen Handschriftenschätzen ausgeräumt werden, und nun ist</text:p>
      <text:p text:style-name="P2">es wieder an dem Einpacken, um in das Schloß</text:p>
      <text:p text:style-name="P2">zurückzukommen. Wenn das geschehen ist, hoffe ich abreisen</text:p>
      <text:p text:style-name="P2">zu können. Bitte verzeiht mir in Anbetracht von alle dem, daß</text:p>
      <text:p text:style-name="P2">ich so lange wieder nicht geschrieben habe. Ich habe seit Mitte</text:p>
      <text:p text:style-name="P2">September überhaupt keinen Brief geschrieben. Ich hatte mir</text:p>
      <text:p text:style-name="P2">auch die rechte Hand verstaucht und konnte längere Zeit nicht</text:p>
      <text:p text:style-name="P2">selbst schreiben. Jetzt ist alles wieder ganz gut. Der Großherzog</text:p>
      <text:p text:style-name="P2">hat mir als Anerkennung für den Aufsatz, den ich zur goldenen</text:p>
      <text:p text:style-name="P2">Hochzeit habe drucken lassen, eine goldene Medaille geschickt.</text:p>
      <text:p text:style-name="P2">Ich werde sie mitbringen, wenn ich komme. Hoffentlich geht es</text:p>
      <text:p text:style-name="P2">Euch gut. Glaubt mir: ich kann die Zeit nicht erwarten, wann ich</text:p>
      <text:p text:style-name="P2">in Österreich und in Eurer Nähe ankomme. Der Tag, der mir da</text:p>
      <text:p text:style-name="P2">einen Posten bringt, wird auch der glücklichste meines Lebens</text:p>
      <text:p text:style-name="P2">sein. Ich werde, wenn ich jetzt nach Wien komme, alles tun, um</text:p>
      <text:p text:style-name="P2">das so bald als möglich zu erreichen. Ihr dürft durchaus nicht</text:p>
      <text:p text:style-name="P2">glauben, daß es mir hier nicht gefällt. Aber ich muß wieder</text:p>
      <text:p text:style-name="P3"/>
      <text:p text:style-name="P1">in Euere Nähe kommen. Das ist meine Pflicht, und das will ich.</text:p>
      <text:p text:style-name="P2">Daß es bis jetzt nicht gegangen ist, das ist nicht meine Schuld.</text:p>
      <text:p text:style-name="P2">Ich konnte nicht mehr tun.</text:p>
      <text:p text:style-name="P2">Bitte schreibet mir recht bald, seid nicht böse auf mich und</text:p>
      <text:p text:style-name="P2">seid tausendmal herzlichst gegrüßt und geküßt</text:p>
      <text:p text:style-name="P2">von Euerem</text:p>
      <text:p text:style-name="P2">Rudolf</text:p>
      <text:p text:style-name="P2">339. AN EINEN REDAKTEUR</text:p>
      <text:p text:style-name="P3"/>
      <text:p text:style-name="P2">Weimar, 21. November 1892</text:p>
      <text:p text:style-name="P2">Sehr geehrter Herr Redakteur!</text:p>
      <text:p text:style-name="P2">Beifolgende Schrift erlaube ich mir, einer verehrlichen</text:p>
      <text:p text:style-name="P2">Redaktion mit der Bitte zu übersenden, dieselbe in Ihrem</text:p>
      <text:p text:style-name="P2">geschätzten Blatte einer Besprechung zu unterziehen. Ich glaube</text:p>
      <text:p text:style-name="P2">darinnen eine für unsere Zeit sehr wichtige Frage im Sinne des</text:p>
      <text:p text:style-name="P2">modernen Bewußtseins beleuchtet zu haben und damit die</text:p>
      <text:p text:style-name="P2">Grundlage für eine unseren Gegenwartsbedürfnissen</text:p>
      <text:p text:style-name="P2">entsprechende Welt- und Lebensanschauung geliefert zu haben.</text:p>
      <text:p text:style-name="P2">In vorzüglicher Hochachtung</text:p>
      <text:p text:style-name="P2">Dr. Rudolf Steiner</text:p>
      <text:p text:style-name="P3"/>
      <text:p text:style-name="P2">340. AN PAULINE SPECHT</text:p>
      <text:p text:style-name="P3"/>
      <text:p text:style-name="P2">Weimar, 3. Dezember 1892</text:p>
      <text:p text:style-name="P2">Hochgeschätzte gnädige Frau!</text:p>
      <text:p text:style-name="P2">Sie schließen Ihren letzten lieben Brief, für den ich Ihnen aus</text:p>
      <text:p text:style-name="P2">vollem Herzen danke, mit einem bedenklichen Wenn, das sich</text:p>
      <text:p text:style-name="P2">auf mein Wieder-Schreiben bezieht. Ich muß diesem Wenn um</text:p>
      <text:p text:style-name="P2">so eher entsprechen, als die konditionale Bedeutung dieses</text:p>
      <text:p text:style-name="P2">Wortes in Osterreich dem damit ausge-</text:p>
      <text:p text:style-name="P3"/>
      <text:p text:style-name="P1">sprochenen Vorwurf eine Schattierung um einen Grad tiefer gibt.</text:p>
      <text:p text:style-name="P2">Was meine Reise nach Wien betrifft, so will ich hoffen, daß</text:p>
      <text:p text:style-name="P2">Sie diesmal doch zu pessimistisch sehen, denn ich glaube, Sie</text:p>
      <text:p text:style-name="P2">recht bald begrüßen zu können. Zunächst habe ich freilich noch</text:p>
      <text:p text:style-name="P2">keine kleine Ärgerlichkeit abzuwickeln. Sie schreiben, daß Sie</text:p>
      <text:p text:style-name="P2">meinen Artikel in der «Zukunft» gelesen haben. Sie sagen auch,</text:p>
      <text:p text:style-name="P2">daß Sie meine Weltanschauung darinnen wiedererkennen. Was</text:p>
      <text:p text:style-name="P2">sagen Sie nun aber, wenn ich Ihnen erzähle, was dieser Artikel</text:p>
      <text:p text:style-name="P2">alles erregt hat. Die Erwiderung in der «Zukunft» selber von</text:p>
      <text:p text:style-name="P2">Paul Barth ist ja wohl das Harmloseste. Harden hat eine</text:p>
      <text:p text:style-name="P2">Sturmflut von frankierter Entrüstung ins Haus bekommen. Eine</text:p>
      <text:p text:style-name="P2">brieflustige Ethikerin klagt mich selbst unmoralischer Gesinnung</text:p>
      <text:p text:style-name="P2">an. Den ärgsten Trumpf aber spielt Professor Ferdinand Tönnies</text:p>
      <text:p text:style-name="P2">in Kiel aus, der eine besondere Broschüre gegen mich soeben hat</text:p>
      <text:p text:style-name="P2">erscheinen lassen. Auf zweiundzwanzig Seiten wird mir da alles,</text:p>
      <text:p text:style-name="P2">nur nichts Gutes, nachgesagt. Daß ich der «Dreistigkeit und</text:p>
      <text:p text:style-name="P2">Gewissenlosigkeit» geziehen werde, das ist noch das wenigste.</text:p>
      <text:p text:style-name="P2">Aber der Herr Professor sagt mir auch Artigkeiten wie etwa:</text:p>
      <text:p text:style-name="P2">«Herr Steiner geht mit grober Unwissenheit spazieren» oder:</text:p>
      <text:p text:style-name="P2">«Herr Steiner kennt nicht einmal das ABC der</text:p>
      <text:p text:style-name="P2">Weltgeschichte.»</text:p>
      <text:p text:style-name="P2">Ein Gesamturteil, das der streitbare Herr gegen mich fällt,</text:p>
      <text:p text:style-name="P2">besteht in den Worten:</text:p>
      <text:p text:style-name="P2">«Dieses Maß von Unwissenheit und Unklarheit ist nicht bloß</text:p>
      <text:p text:style-name="P2">ein Mangel des Verstandes. Es ist einem moralischen</text:p>
      <text:p text:style-name="P2">Richterspruch verfallen.»</text:p>
      <text:p text:style-name="P2">Die Medaille hat auch eine komische Kehrseite: Der</text:p>
      <text:p text:style-name="P2">Broschürenschreiber fragt in allem Ernste, ob ich nicht etwa dem</text:p>
      <text:p text:style-name="P2">orthodoxen Judentume angehöre.</text:p>
      <text:p text:style-name="P2">Doch das ist nicht alles. Auch die Sozialdemokraten fallen</text:p>
      <text:p text:style-name="P2">über mich her. Die Herren schildern mich in folgender Weise:</text:p>
      <text:p text:style-name="P3"/>
      <text:p text:style-name="P1">«Daß Herr Steiner nur eine allgemeine Moral predigt,</text:p>
      <text:p text:style-name="P2">nämlich die Klassenmoral des Großkapitalismus, dessen üppig</text:p>
      <text:p text:style-name="P2">wucherndes Fleisch die zarten Bande der bürgerlichen</text:p>
      <text:p text:style-name="P2">Respektabilität zu sprengen bemüht ist, um seine Plünderungsund Raubinstinkte schrankenlos walten zu lassen, weiß er</text:p>
      <text:p text:style-name="P2">natürlich nicht . . . »</text:p>
      <text:p text:style-name="P2">Ich muß gestehen, das wußte ich wahrhaftig nicht; darüber</text:p>
      <text:p text:style-name="P2">mußte mich erst einer der Führer der Sozialdemokratie belehren.</text:p>
      <text:p text:style-name="P2">Sie sehen: Ich habe mich in den nächsten Tagen gegen</text:p>
      <text:p text:style-name="P2">mancherlei zu wehren.</text:p>
      <text:p text:style-name="P2">Haben Sie herzlichsten Dank für die Mitteilungen über die</text:p>
      <text:p text:style-name="P2">gesundheitlichen und Schulverhältnisse in Ihrer lieben Familie.</text:p>
      <text:p text:style-name="P2">Sie wissen, daß ich darauf immer mit innig-teilnahmsvoller</text:p>
      <text:p text:style-name="P2">Spannung warte. Ich bitte Sie recht sehr, mich auch künftig</text:p>
      <text:p text:style-name="P2">darüber auf dem laufenden zu halten.</text:p>
      <text:p text:style-name="P2">An Richard geht zu gleicher Zeit ein Brief ab.</text:p>
      <text:p text:style-name="P2">Bitte Sie, mich allen Familiengliedern bestens zu empfehlen,</text:p>
      <text:p text:style-name="P2">besonders Ihrer Frau Mutter und Schwester und Ihrem lieben</text:p>
      <text:p text:style-name="P2">Gemahl.</text:p>
      <text:p text:style-name="P2">In immer gleicher Freundschaft</text:p>
      <text:p text:style-name="P2">Ihr</text:p>
      <text:p text:style-name="P2">Rudolf Steiner Den</text:p>
      <text:p text:style-name="P2">Kindern und Hansl herzlichste Grüße</text:p>
      <text:p text:style-name="P3"/>
      <text:p text:style-name="P2">341. AN ERNST HAECKEL</text:p>
      <text:p text:style-name="P3"/>
      <text:p text:style-name="P2">Weimar, 4. Dezember 1892</text:p>
      <text:p text:style-name="P2">Hochgeschätzter Herr Professor!</text:p>
      <text:p text:style-name="P2">Empfangen Sie meinen besten Dank für die freundliche</text:p>
      <text:p text:style-name="P2">Übersendung</text:p>
      <text:p text:style-name="P2">Ihrer</text:p>
      <text:p text:style-name="P2">beiden</text:p>
      <text:p text:style-name="P2">Aufsätze</text:p>
      <text:p text:style-name="P2">«Ethik</text:p>
      <text:p text:style-name="P2">und</text:p>
      <text:p text:style-name="P2">Weltanschauung»</text:p>
      <text:p text:style-name="P2">und</text:p>
      <text:p text:style-name="P2">«Die Weltanschauung der</text:p>
      <text:p text:style-name="P2">monistischen</text:p>
      <text:p text:style-name="P3"/>
      <text:p text:style-name="P1">Wissenschaft». Ihre Zustimmung zu meinen Ausführungen in Nr.</text:p>
      <text:p text:style-name="P2">5 der «Zukunft» ist für mich im höchsten Maße wertvoll; und ich</text:p>
      <text:p text:style-name="P2">bin Ihnen außerordentlich dankbar dafür, daß Sie dieselbe</text:p>
      <text:p text:style-name="P2">ausgesprochen haben in einem Augenblicke, wo ich in so</text:p>
      <text:p text:style-name="P2">gehässiger Weise wegen meiner Weltanschauung angegriffen</text:p>
      <text:p text:style-name="P2">werde. Professor Tönnies in Kiel behauptet in seiner eben</text:p>
      <text:p text:style-name="P2">erschienenen Broschüre, in der er mich auf zweiundzwanzig</text:p>
      <text:p text:style-name="P2">Seiten abkanzelt, zum Schluß von meinen Darlegungen, «sie</text:p>
      <text:p text:style-name="P2">seien nicht bloß ein Mangel des Verstandes», sondern ich sei</text:p>
      <text:p text:style-name="P2">«einem moralischen Richterspruch verfallen». Und in der</text:p>
      <text:p text:style-name="P2">«Neuen Zeit» werde ich zugleich mit Ihnen geradezu öffentlich</text:p>
      <text:p text:style-name="P2">verleumdet.</text:p>
      <text:p text:style-name="P2">Ich kämpfe, seitdem ich schriftstellerisch tätig bin, gegen allen</text:p>
      <text:p text:style-name="P2">Dualismus und sehe es als die Aufgabe der Philosophie an, durch</text:p>
      <text:p text:style-name="P2">eine streng positivistische Analyse unseres Erkenntnisvermögens</text:p>
      <text:p text:style-name="P2">den Monismus wissenschaftlich zu rechtfertigen, also den</text:p>
      <text:p text:style-name="P2">Nachweis zu führen, daß die in der Naturwissenschaft</text:p>
      <text:p text:style-name="P2">gewonnenen Ergebnisse wirkliche Wahrheiten sind. Deshalb</text:p>
      <text:p text:style-name="P2">mußte ich mich ebenso gegen den Kantianismus mit seinen</text:p>
      <text:p text:style-name="P2">zweierlei Wahrheiten wie gegen das moderne «Ignorabimus»</text:p>
      <text:p text:style-name="P2">wenden. Mir gelten die Resultate der Wissenschaft als die einzig</text:p>
      <text:p text:style-name="P2">berechtigten Bestandteile einer Weltanschauung. Neben ihnen</text:p>
      <text:p text:style-name="P2">kann ich keine andere Religion anerkennen. Ich bin deshalb auch</text:p>
      <text:p text:style-name="P2">ein entschiedener Anhänger Ihrer Behauptung: «daß . . . eine</text:p>
      <text:p text:style-name="P2">vernünftige Weltanschauung bereits sicher gewonnen ist» und bin</text:p>
      <text:p text:style-name="P2">auch überzeugt, daß es keine prinzipiell unlösbaren «Welträtsel»</text:p>
      <text:p text:style-name="P2">gibt, sondern daß der Kulturprozeß, insofern er ein</text:p>
      <text:p text:style-name="P2">wissenschaftlicher ist, darinnen besteht: den Zustand des</text:p>
      <text:p text:style-name="P2">Nichtwissens immer mehr und mehr in den des Wissens zu</text:p>
      <text:p text:style-name="P2">verwandeln.</text:p>
      <text:p text:style-name="P2">Nochmals bestens dankend</text:p>
      <text:p text:style-name="P2">in aufrichtiger Hochschätzung Ihr</text:p>
      <text:p text:style-name="P2">ergebenster</text:p>
      <text:p text:style-name="P2">Dr. Rudolf Steiner</text:p>
      <text:p text:style-name="P3"/>
      <text:p text:style-name="P1">342. AN ANNA EUNIKE</text:p>
      <text:p text:style-name="P3"/>
      <text:p text:style-name="P2">Wien, 29. Dezember 1892</text:p>
      <text:p text:style-name="P2">Meine liebe gute Anna!</text:p>
      <text:p text:style-name="P2">Nach einer etwas langweiligen Fahrt bin ich gestern abends</text:p>
      <text:p text:style-name="P2">V211 Uhr von meinem Freunde Zitter in Empfang genommen</text:p>
      <text:p text:style-name="P2">worden. Das Kerlchen hat sich fast kaputt über mein</text:p>
      <text:p text:style-name="P2">Herkommen gefreut. Ich verplauderte mit ihm die Nacht bis V2</text:p>
      <text:p text:style-name="P2">5 Uhr morgens. Um 8 war ich aber doch heute wieder auf den</text:p>
      <text:p text:style-name="P2">Beinen. In Wien muß ich eben die paar Tage ausnützen. Den</text:p>
      <text:p text:style-name="P2">heutigen Tag verbrachte ich abwechselnd mit Spechts, der Frau</text:p>
      <text:p text:style-name="P2">Mayreder und Zitter zusammen. Die Frau Mayreder erkundigte</text:p>
      <text:p text:style-name="P2">sich recht eingehend nach Dir.</text:p>
      <text:p text:style-name="P2">Hoffentlich hat meiner guten Anna die Strapaze der Nacht vor</text:p>
      <text:p text:style-name="P2">meiner Abreise nicht zu sehr geschadet. Ich war eigentlich recht</text:p>
      <text:p text:style-name="P2">besorgt um Dich, und es war mir recht bange, als ich Dich am</text:p>
      <text:p text:style-name="P2">Bahnhofe verließ. Die drei angestrengten Abende, Freitag,</text:p>
      <text:p text:style-name="P2">Sonnabend und Sonntag haben Dich doch auch ein bißchen</text:p>
      <text:p text:style-name="P2">kaputt gemacht. Ich bitte Dich dringend, Dich in diesen Tagen</text:p>
      <text:p text:style-name="P2">recht sehr zu schonen. Ich möchte gerne in recht befriedigendem</text:p>
      <text:p text:style-name="P2">Zustande mein gutes Kerlchen wiederfinden.</text:p>
      <text:p text:style-name="P2">Den Prof. Mayreder ziehe ich flott mit Minni auf, mit der er</text:p>
      <text:p text:style-name="P2">sich in Weimar so viel unterhalten hat. Das hat allerdings</text:p>
      <text:p text:style-name="P2">deswegen keinen allzugroßen Reiz, weil die gute Frau Mayreder</text:p>
      <text:p text:style-name="P2">so gar nicht eifersüchtig zu kriegen ist. In dem Punkte ist sie</text:p>
      <text:p text:style-name="P2">jedenfalls gar nicht aufgeregt und nervös. Morgen Freitag bin</text:p>
      <text:p text:style-name="P2">ich bei Mayreders wieder.</text:p>
      <text:p text:style-name="P2">Leider ist in den Wiener Theatern jetzt blutwenig los. Ich</text:p>
      <text:p text:style-name="P2">werde kaum ein einziges Stück sehen. Das ist eine</text:p>
      <text:p text:style-name="P2">Hundegeschichte für jemanden, der so gerne ins Theater geht.</text:p>
      <text:p text:style-name="P2">Fast möchte ich noch Montag abends bleiben, um die große</text:p>
      <text:p text:style-name="P2">Sarah zu sehen. Aber ich getraue mich das nicht recht. Jedenfalls</text:p>
      <text:p text:style-name="P2">schreibe ich Dir darüber noch. Das Wetter ist hier nicht</text:p>
      <text:p text:style-name="P2">sonderlich gut, aber auch nicht so verteufelt schlecht, daß man</text:p>
      <text:p text:style-name="P2">fluchen müßte. Es geht an.</text:p>
      <text:p text:style-name="P3"/>
      <text:p text:style-name="P1">Briefe, die sonnabends bis i Uhr abgesendet werden, treffen</text:p>
      <text:p text:style-name="P2">mich auf alle Fälle noch. Späteres kaum mehr. Darum bitte ich</text:p>
      <text:p text:style-name="P2">Dich, alles Spätere zurückzuhalten und mir aufzuheben.</text:p>
      <text:p text:style-name="P2">Wenn ich von meinem lieben Kerlchen ein paar Zeilen in</text:p>
      <text:p text:style-name="P2">diesen Tagen bekäme, so freute mich das ganz</text:p>
      <text:p text:style-name="P2">außerordentlich.</text:p>
      <text:p text:style-name="P2">In Treuen</text:p>
      <text:p text:style-name="P2">Dein</text:p>
      <text:p text:style-name="P2">Rudolf</text:p>
      <text:p text:style-name="P3"/>
      <text:p text:style-name="P2">343. AN ANNA EUNIKE</text:p>
      <text:p text:style-name="P3"/>
      <text:p text:style-name="P2">Wien, i.Januar 1893</text:p>
      <text:p text:style-name="P2">Herzlichsten Neujahrsgruß zuvor. Dann will ich Dir</text:p>
      <text:p text:style-name="P2">anzeigen, daß ich in der Nacht von Dienstag auf Mittwoch um</text:p>
      <text:p text:style-name="P2">1 Uhr 22 Min. in Weimar eintreffe. Sollte vorher eine</text:p>
      <text:p text:style-name="P2">Korrektur von Harden da sein, dann, aber nur in diesem Falle,</text:p>
      <text:p text:style-name="P2">möchte ich Dich bitten, sie mir zum Bahnhofe zu besorgen, da</text:p>
      <text:p text:style-name="P2">ich sie am Bahnhofe noch besorgen und um 2 Uhr 38 Min.</text:p>
      <text:p text:style-name="P2">fortschicken möchte. Im andern Falle bitte ich meine gute</text:p>
      <text:p text:style-name="P2">liebe Anna recht sehr, Dich zu schonen und nicht zum</text:p>
      <text:p text:style-name="P2">Bahnhofe zu kommen, wie sehr ich auch Verlangen trage,</text:p>
      <text:p text:style-name="P2">Dich so früh als möglich zu sehen. Ich telegrafiere noch die</text:p>
      <text:p text:style-name="P2">Zeit meiner Ankunft für den Fall, daß dieser Brief zu spät in</text:p>
      <text:p text:style-name="P2">Deine Hände gelangen sollte.</text:p>
      <text:p text:style-name="P2">Mit herzlichsten Grüßen</text:p>
      <text:p text:style-name="P2">Dein</text:p>
      <text:p text:style-name="P2">Rudolf</text:p>
      <text:p text:style-name="P3"/>
      <text:p text:style-name="P1">344- AN ERNST HAECKEL</text:p>
      <text:p text:style-name="P3"/>
      <text:p text:style-name="P2">Weimar, 13. Januar 1893</text:p>
      <text:p text:style-name="P2">Hochgeschätzter Herr Professor!</text:p>
      <text:p text:style-name="P2">Mit meinem besten Danke für die liebenswürdige</text:p>
      <text:p text:style-name="P2">Übersendung Ihrer Schrift «Der Monismus» erlaube ich mir</text:p>
      <text:p text:style-name="P2">hiermit, Ihnen meinen in der «Zukunft» eben erschienenen</text:p>
      <text:p text:style-name="P2">Aufsatz «Alte und neue Moralbegriffe» vorzulegen. Ich bitte Sie,</text:p>
      <text:p text:style-name="P2">sich an der Art, wie ich den Ausdruck «Normwissenschaft»</text:p>
      <text:p text:style-name="P2">gebrauche, nicht zu stoßen. Ich hätte denselben ganz vermieden,</text:p>
      <text:p text:style-name="P2">wenn ich zur Zeit, als ich den Aufsatz schrieb, Ihre Schrift schon</text:p>
      <text:p text:style-name="P2">in Händen gehabt hätte. Der Sache nach stehen meine</text:p>
      <text:p text:style-name="P2">Äußerungen im vollen Einklänge mit Ihrer Bemerkung auf Seite</text:p>
      <text:p text:style-name="P2">45 des «Monismus».</text:p>
      <text:p text:style-name="P2">Zugleich erlaube ich mir, Ihnen die drei ersten von mir für die</text:p>
      <text:p text:style-name="P2">Weimarer Goethe-Ausgabe bearbeiteten Bände von Goethes</text:p>
      <text:p text:style-name="P2">naturwissenschaftlichen Schriften zu übersenden. Die Band 6,</text:p>
      <text:p text:style-name="P2">Seite 279-362 und namentlich Band 7, Seite 217-224 zum ersten</text:p>
      <text:p text:style-name="P2">Male gedruckten Aufsätze sind jedenfalls ein sehr wichtiges</text:p>
      <text:p text:style-name="P2">Material zur Würdigung Goethes als Naturforscher.</text:p>
      <text:p text:style-name="P2">In aufrichtiger Hochschätzung</text:p>
      <text:p text:style-name="P2">Ihr ergebener</text:p>
      <text:p text:style-name="P2">Dr. Rudolf Steiner</text:p>
      <text:p text:style-name="P3"/>
      <text:p text:style-name="P2">345. ERNST HAECKEL AN RUDOLF STEINER</text:p>
      <text:p text:style-name="P3"/>
      <text:p text:style-name="P2">Jena, 14. Januar 1893</text:p>
      <text:p text:style-name="P2">Hochgeehrter Herr Doktor!</text:p>
      <text:p text:style-name="P2">Für Ihr schönes und sehr willkommenes, heute erhaltenes</text:p>
      <text:p text:style-name="P2">Geschenk, die drei ersten Bände Ihrer wertvollen Bearbeitung</text:p>
      <text:p text:style-name="P2">von Goethes Naturwissenschaftlichen Schriften, beeile ich mich,</text:p>
      <text:p text:style-name="P2">Ihnen herzlich zu danken; nicht minder für Ihren interessanten</text:p>
      <text:p text:style-name="P2">Aufsatz über «Alte und neue Moralbegriffe».</text:p>
      <text:p text:style-name="P3"/>
      <text:p text:style-name="P1">Gestatten Sie mir, Ihnen als Gegengabe die letzte (8.) Auflage</text:p>
      <text:p text:style-name="P2">meiner «Natürlichen Schöpfungsgeschichte» (1889) zu senden. Oder</text:p>
      <text:p text:style-name="P2">ziehen Sie die neue Auflage (4.) der «Anthropogenie» (1891) vor?</text:p>
      <text:p text:style-name="P2">Meine Eisenacher Rede (1882) darf ich wohl beilegen? Mein «Monismus» wird in Weimar, wie ich höre, sehr abfällig</text:p>
      <text:p text:style-name="P2">(zum Teil mit Entsetzen!) besprochen; und die Dunkelmänner</text:p>
      <text:p text:style-name="P2">benützen diese willkommene Gelegenheit, meine Stellung möglichst</text:p>
      <text:p text:style-name="P2">zu erschüttern. Sollten Sie Gelegenheit haben, darüber zu sprechen,</text:p>
      <text:p text:style-name="P2">so könnten Sie vielleicht darauf hinweisen, daß die panthe-istischen</text:p>
      <text:p text:style-name="P2">Grundanschauungen den Goetheschen entsprechen. -Von anderen</text:p>
      <text:p text:style-name="P2">Seiten habe ich viele Zustimmungsbriefe (zum Teil sehr</text:p>
      <text:p text:style-name="P2">enthusiastische) erhalten.</text:p>
      <text:p text:style-name="P2">Es wird mich sehr freuen, Sie im Sommer einmal hier zu sprechen.</text:p>
      <text:p text:style-name="P2">Jetzt bin ich in Vorbereitung zu einer dreimonatlichen</text:p>
      <text:p text:style-name="P2">(Plankton-)Reise nach Sizilien, die ich am 1. Februar antrete.</text:p>
      <text:p text:style-name="P2">Mit wiederholtem Dank</text:p>
      <text:p text:style-name="P2">hochachtungsvoll</text:p>
      <text:p text:style-name="P2">Ihr ergebener</text:p>
      <text:p text:style-name="P2">Ernst Haeckel</text:p>
      <text:p text:style-name="P3"/>
      <text:p text:style-name="P2">346. AN ERNST HAECKEL</text:p>
      <text:p text:style-name="P3"/>
      <text:p text:style-name="P2">Weimar, 28. Januar 1893</text:p>
      <text:p text:style-name="P2">Hochgeschätzter Herr Professor!</text:p>
      <text:p text:style-name="P2">Vorerst meinen besten Dank für Ihre freundlichen Zeilen vom 14.</text:p>
      <text:p text:style-name="P2">Januar. Ich werde mich sehr freuen, Ihre «Anthropogenie» zu</text:p>
      <text:p text:style-name="P2">erhalten, die Sie mir in Ihrem Briefe gütigst in Aussicht stellen.</text:p>
      <text:p text:style-name="P2">Daß es in Weimar Dunkelmänner gibt, die Ihren «Monismus» für</text:p>
      <text:p text:style-name="P2">arge Ketzerei halten, wundert mich bei der Eigentümlichkeit des</text:p>
      <text:p text:style-name="P2">hiesigen Geisteslebens, das ich in den zwei Jahren meines Hierseins</text:p>
      <text:p text:style-name="P2">genugsam kennengelernt habe, gar nicht.</text:p>
      <text:p text:style-name="P2">Ich werde im nächsten Monat in Wien einen Vortrag über</text:p>
      <text:p text:style-name="P2">«Einheitliche Naturauffassung und Erkenntnisgrenzen»</text:p>
      <text:p text:style-name="P3"/>
      <text:p text:style-name="P1">halten, in dem ich bemüht sein werde, Ihren «Monismus» zu</text:p>
      <text:p text:style-name="P2">charakterisieren. Denselben Vortrag hoffe ich dann bald</text:p>
      <text:p text:style-name="P2">darauf auch in Weimar halten zu können.</text:p>
      <text:p text:style-name="P2">Die Eisenacher Rede «Die Naturanschauung von Darwin,</text:p>
      <text:p text:style-name="P2">Goethe und Lamarck», die Sie mir freundlichst in Aussicht</text:p>
      <text:p text:style-name="P2">stellten, besitze ich bereits.</text:p>
      <text:p text:style-name="P2">In warmer Verehrung</text:p>
      <text:p text:style-name="P2">Ihr ganz ergebener</text:p>
      <text:p text:style-name="P2">Dr. Rudolf Steiner</text:p>
      <text:p text:style-name="P2">347. AN FELIX KARRER</text:p>
      <text:p text:style-name="P3"/>
      <text:p text:style-name="P2">Weimar, 15. Februar 1893</text:p>
      <text:p text:style-name="P2">Hochgeehrter Herr!</text:p>
      <text:p text:style-name="P2">Hierdurch danke ich Ihnen bestens für die Übersendung des</text:p>
      <text:p text:style-name="P2">Februar-Vorlesungsprogrammes des «Wissenschaftlichen</text:p>
      <text:p text:style-name="P2">Klubs», in dem auch mein Vortrag verzeichnet ist.</text:p>
      <text:p text:style-name="P2">Gleichzeitig bitte ich Sie, mir, wenn möglich, zwanzig</text:p>
      <text:p text:style-name="P2">Gastkarten für meinen Vortrag bewilligen zu wollen. Ich</text:p>
      <text:p text:style-name="P2">werde mir dieselben Montag, den 20. Februar, vormittags in</text:p>
      <text:p text:style-name="P2">der Kanzlei des «Wissenschaftlichen Klubs» abholen.</text:p>
      <text:p text:style-name="P2">Für den Fall, daß ich nicht früher das Vergnügen haben</text:p>
      <text:p text:style-name="P2">sollte, Sie zu sehen, zeige ich Ihnen hiermit an, daß ich</text:p>
      <text:p text:style-name="P2">Montag, den 20., mich zum Vortrage einfinden werde, und</text:p>
      <text:p text:style-name="P2">daß es mich freuen wird, Sie dann wieder begrüßen zu</text:p>
      <text:p text:style-name="P2">können.</text:p>
      <text:p text:style-name="P2">Mit besonderer Hochachtung</text:p>
      <text:p text:style-name="P2">Ihr ergebenster</text:p>
      <text:p text:style-name="P2">Dr. Rudolf Steiner</text:p>
      <text:p text:style-name="P3"/>
      <text:p text:style-name="P1">348. AN DIE ELTERN UND GESCHWISTER</text:p>
      <text:p text:style-name="P3"/>
      <text:p text:style-name="P2">Weimar, 18. Februar 1893</text:p>
      <text:p text:style-name="P2">Meine lieben Eltern und Geschwister!</text:p>
      <text:p text:style-name="P2">Mein Vortrag ist Montag abends 7 Uhr im Saale des</text:p>
      <text:p text:style-name="P2">Wissenschaftlichen Klubs</text:p>
      <text:p text:style-name="P2">[Wien] I Eschenbachgasse 9 (1. Stock).</text:p>
      <text:p text:style-name="P2">Offizielle Karten habe ich nicht, doch bitte ich Poldi und Mitzl</text:p>
      <text:p text:style-name="P2">mit diesen Visitkarten hinzukommen und sich auf mich zu</text:p>
      <text:p text:style-name="P2">berufen, respektive um mich zu fragen. Ich komme erst Montag</text:p>
      <text:p text:style-name="P2">spät nachmittags nach Wien. Abends nach dem Vortrage werde</text:p>
      <text:p text:style-name="P2">ich wohl ein Bankett mitmachen müssen. Dienstag früh bin ich</text:p>
      <text:p text:style-name="P2">bei Euch.</text:p>
      <text:p text:style-name="P2">Euer treuer</text:p>
      <text:p text:style-name="P2">Rudolf</text:p>
      <text:p text:style-name="P3"/>
      <text:p text:style-name="P2">349. AN ANNA EUNIKE</text:p>
      <text:p text:style-name="P3"/>
      <text:p text:style-name="P2">Wien, 22. Februar 1893</text:p>
      <text:p text:style-name="P2">Meine liebste Anna!</text:p>
      <text:p text:style-name="P2">Immerfort gehetzt, ist es mir erst heute möglich, diese paar</text:p>
      <text:p text:style-name="P2">Zeilen Dir, meine liebste Anna, zu schreiben. Mein Vortrag ist</text:p>
      <text:p text:style-name="P2">sehr gut ausgefallen. Ich werde Dir noch davon erzählen. Ich bin</text:p>
      <text:p text:style-name="P2">gesund, aber müde und schreibe Dir noch, wann ich komme.</text:p>
      <text:p text:style-name="P2">In Treuen</text:p>
      <text:p text:style-name="P2">Dein</text:p>
      <text:p text:style-name="P2">Rudolf</text:p>
      <text:p text:style-name="P3"/>
      <text:p text:style-name="P1">350. FELIX KARRER AN RUDOLF STEINER</text:p>
      <text:p text:style-name="P3"/>
      <text:p text:style-name="P2">Wien, 3. März 1893</text:p>
      <text:p text:style-name="P2">Hochgeehrter Herr Doktor!</text:p>
      <text:p text:style-name="P2">Sie haben die besondere Freundlichkeit gehabt, im vorigen</text:p>
      <text:p text:style-name="P2">Monate einen mit vielem Beifalle aufgenommenen Vortrag über</text:p>
      <text:p text:style-name="P2">«Einheitliche Naturauffassung und Erkenntnisgrenzen» bei uns zu</text:p>
      <text:p text:style-name="P2">halten und haben damit die zahlreich versammelten Zuhörer ganz</text:p>
      <text:p text:style-name="P2">besonders angeregt.</text:p>
      <text:p text:style-name="P2">Dadurch haben Sie uns sehr verpflichtet und gestatten Sie mir, daß</text:p>
      <text:p text:style-name="P2">ich nachträglich auch im Namen des Ausschusses des</text:p>
      <text:p text:style-name="P2">Wissenschaftlichen Klub unseren verbindlichsten Dank ausspreche.</text:p>
      <text:p text:style-name="P2">Genehmigen Sie, hochgeehrter Herr Doktor, bei diesem Anlasse</text:p>
      <text:p text:style-name="P2">den Ausdruck vorzüglicher Hochachtung, mit welchem zeichnet</text:p>
      <text:p text:style-name="P2">Felix Karrer 1.</text:p>
      <text:p text:style-name="P2">Sekretär</text:p>
      <text:p text:style-name="P2">P. S. Von vielen Seiten wurden wir über die etwaige Publikation</text:p>
      <text:p text:style-name="P2">Ihres geehrten Vortrages interpelliert. Wäre es unbescheiden,</text:p>
      <text:p text:style-name="P2">anzufragen, ob Sie uns denselben für unsere «Monatsblätter»</text:p>
      <text:p text:style-name="P2">überlassen möchten? Bitte um gütige Antwort.</text:p>
      <text:p text:style-name="P3"/>
      <text:p text:style-name="P2">351. AN DIE ELTERN UND GESCHWISTER</text:p>
      <text:p text:style-name="P3"/>
      <text:p text:style-name="P2">Weimar, 7. März 1893</text:p>
      <text:p text:style-name="P2">Meine vielgeliebten Eltern und Geschwister!</text:p>
      <text:p text:style-name="P2">Vor allen andern Dingen meinen herzlichsten aufrichtigen</text:p>
      <text:p text:style-name="P2">Glückwunsch zu Deinem Namensfeste, liebe Mutter! Möget Ihr den</text:p>
      <text:p text:style-name="P2">Tag freudig begehen. Daß ich ihn in Gedanken mit Euch feiere, kann</text:p>
      <text:p text:style-name="P2">ich Euch versichern. Nachdem ich Dienstag von Euch schied, blieb</text:p>
      <text:p text:style-name="P2">ich noch Mittwoch vormittags in Wien, weil ich nicht versäumen</text:p>
      <text:p text:style-name="P2">wollte, vielleicht noch eine Audienz zu bekommen. Es war diesmal</text:p>
      <text:p text:style-name="P2">nicht möglich. Vielleicht war es auch so gut, denn es ist</text:p>
      <text:p text:style-name="P3"/>
      <text:p text:style-name="P1">nicht von Vorteil, die Leute zu überlaufen. Mein nächster Schritt</text:p>
      <text:p text:style-name="P2">wird nun sein, dem Ministerium zu Ostern mein Buch</text:p>
      <text:p text:style-name="P2">vorzulegen. Dann werde ich die Sache ohne Aufhören energisch</text:p>
      <text:p text:style-name="P2">betreiben, bis ich am Ziele, d. h. in Wien bin.</text:p>
      <text:p text:style-name="P2">Vom Wissenschaftlichen Klub erhalte ich soeben ein</text:p>
      <text:p text:style-name="P2">Schreiben, daß nach meinem Vortrag viel gefragt wird und daß</text:p>
      <text:p text:style-name="P2">man ihn ganz abdrucken will. Ich habe ihn, wie Poldi gesehen</text:p>
      <text:p text:style-name="P2">hat, noch nicht aufgeschrieben und muß das nun tun. Dann,</text:p>
      <text:p text:style-name="P2">wenn er gedruckt ist, bekommt Ihr sogleich das betreffende</text:p>
      <text:p text:style-name="P2">Blatt, in dem er erscheint.</text:p>
      <text:p text:style-name="P2">Hier wird wieder Winter und kalt. Ich bin wohl und wünsche</text:p>
      <text:p text:style-name="P2">bei Euch das gleiche.</text:p>
      <text:p text:style-name="P2">Nochmals herzlichsten Glückwunsch und viele Grüße und</text:p>
      <text:p text:style-name="P2">Küsse</text:p>
      <text:p text:style-name="P2">in Treuen</text:p>
      <text:p text:style-name="P2">Euer</text:p>
      <text:p text:style-name="P2">Rudolf</text:p>
      <text:p text:style-name="P2">Wenn Poldi Mitzl besucht, so lasse ich sie bestens grüßen und</text:p>
      <text:p text:style-name="P2">der Tante einen Handkuß sagen.</text:p>
      <text:p text:style-name="P3"/>
      <text:p text:style-name="P2">352. AN ROSA MAYREDER</text:p>
      <text:p text:style-name="P3"/>
      <text:p text:style-name="P2">Weimar, 17. März 1893</text:p>
      <text:p text:style-name="P2">Geschätzteste gnädige Frau!</text:p>
      <text:p text:style-name="P2">Ihr lieber Brief ruft in mir recht zwiespältige Empfindungen</text:p>
      <text:p text:style-name="P2">hervor. Einmal freue ich mich ganz außerordentlich über die</text:p>
      <text:p text:style-name="P2">verdiente Anerkennung Ihrer Skizzen, über deren Bedeutung ich</text:p>
      <text:p text:style-name="P2">mir von dem Tage an klar war, an dem ich sie kennenlernte.</text:p>
      <text:p text:style-name="P2">Dann aber ist es mir recht schmerzlich, daß ich am Ende noch</text:p>
      <text:p text:style-name="P2">zum bösen Geiste Ihres Wirkens werden sollte. Ich kann Ihnen</text:p>
      <text:p text:style-name="P2">aber die Versicherung geben: bei mir geht, trotz der Unordnung,</text:p>
      <text:p text:style-name="P2">die in meinen Papieren</text:p>
      <text:p text:style-name="P3"/>
      <text:p text:style-name="P1">herrscht, absolut nichts verloren. Ich habe nun alle Manuskripte,</text:p>
      <text:p text:style-name="P2">die bei mir liegen, vorgenommen. Alles fand sich, sogar der Rest</text:p>
      <text:p text:style-name="P2">des Manuskriptmateriales für die «Deutsche Wochenschrift».</text:p>
      <text:p text:style-name="P2">Auch Ihre Schriften müßten sich finden, wenn sie in meinem</text:p>
      <text:p text:style-name="P2">Besitz geblieben wären. Ich habe nun trotzdem Frau Eunike</text:p>
      <text:p text:style-name="P2">gebeten, meine sämtlichen Sachen -auch alles Gedruckte - zu</text:p>
      <text:p text:style-name="P2">durchstöbern. Sie wird Ihnen das Ergebnis dann noch mitteilen.</text:p>
      <text:p text:style-name="P2">Ich bemerke nur, daß die beiden Schlüsse, die ich Ihnen</text:p>
      <text:p text:style-name="P2">überbrachte, nicht integrierende Teile der fraglichen Skizzen</text:p>
      <text:p text:style-name="P2">sind, sondern ausgesonderte Teile derselben, die wohl nur als</text:p>
      <text:p text:style-name="P2">ausgesondert unter meinen Sachen zurückgeblieben sind. Daß</text:p>
      <text:p text:style-name="P2">sich auch diese beiden Blätter wiedergefunden haben, mag Ihnen</text:p>
      <text:p text:style-name="P2">ein Beweis dafür sein, daß seit der Zeit, seit ich Ihre Schriften in</text:p>
      <text:p text:style-name="P2">die Hände bekam, bei mir nichts weggeworfen oder zerstört</text:p>
      <text:p text:style-name="P2">worden ist. Außerdem habe ich noch in Erinnerung, daß ich</text:p>
      <text:p text:style-name="P2">Ihnen außer dem «Tagebuch» die von Ihrer eigenen Hand</text:p>
      <text:p text:style-name="P2">geschriebenen Sachen zurückgegeben habe. So unverständlich</text:p>
      <text:p text:style-name="P2">es mir ist, wie die Sachen verlorengegangen sein sollen, so muß</text:p>
      <text:p text:style-name="P2">ich doch annehmen, daß es durch meine Schuld nicht geschehen</text:p>
      <text:p text:style-name="P2">sein kann. Hoffentlich finden Sie sie doch noch unter Ihren</text:p>
      <text:p text:style-name="P2">eigenen Sachen. Erinnern Sie sich nicht, ob Sie sie jemandem</text:p>
      <text:p text:style-name="P2">andern geliehen haben?</text:p>
      <text:p text:style-name="P2">Sie werden begreifen, daß mir die Sache sehr peinlich ist,</text:p>
      <text:p text:style-name="P2">obwohl ich an meiner Schuldlosigkeit nicht zweifle. Es wäre ja</text:p>
      <text:p text:style-name="P2">zu traurig, wenn Sie in dem Augenblicke, wo Ihnen ein</text:p>
      <text:p text:style-name="P2">unerwarteter Erfolg winkt, durch eine solche mißliche</text:p>
      <text:p text:style-name="P2">Geschichte ein neues Hindernis finden sollten.</text:p>
      <text:p text:style-name="P2">Seien Sie überzeugt, daß bei mir alles geschehen wird, was</text:p>
      <text:p text:style-name="P2">zur Auffindung der Handschriften führen könnte, wenn sie doch</text:p>
      <text:p text:style-name="P2">noch bei mir sein sollten. Ich will nichts unversucht lassen.</text:p>
      <text:p text:style-name="P2">Die freundlichen Worte, die Sie mir über mein zukünftiges</text:p>
      <text:p text:style-name="P2">Buch schreiben, freuen mich ganz ungemein, wie jede</text:p>
      <text:p text:style-name="P2">Zustimmung von Ihnen. Ich habe Ihnen bei meiner letzten</text:p>
      <text:p text:style-name="P3"/>
      <text:p text:style-name="P1">Anwesenheit in Wien gesagt, daß ich Sie zu den wenigen</text:p>
      <text:p text:style-name="P2">Menschen zähle, die mich in meinen ureigensten Ideen</text:p>
      <text:p text:style-name="P2">verstehen können und zu denen ich mich daher am allerliebsten</text:p>
      <text:p text:style-name="P2">ausspreche. Zum Verstehen eines Menschen gehört nämlich vor</text:p>
      <text:p text:style-name="P2">allen anderen Dingen eine ähnlich geartete Konstitution des</text:p>
      <text:p text:style-name="P2">Geistes. Ihr Geist scheint mir ähnlich dem meinigen zu wirken.</text:p>
      <text:p text:style-name="P2">Das habe ich Ihnen bald, nachdem ich Sie kennengelernt habe,</text:p>
      <text:p text:style-name="P2">gesagt.</text:p>
      <text:p text:style-name="P2">Was macht doch Zitter? Er scheint es übelzunehmen, daß ich</text:p>
      <text:p text:style-name="P2">ihm jetzt nicht schreibe. Ich bin diesmal aus Mangel an Kenntnis</text:p>
      <text:p text:style-name="P2">seiner Adresse dazu nicht imstande. Ich bitte Sie, mir dieselbe</text:p>
      <text:p text:style-name="P2">selbst zukommen zu lassen oder doch Zitter zu sagen, daß er es</text:p>
      <text:p text:style-name="P2">tun soll. War er denn das letzte Mal mit mir noch unzufriedener</text:p>
      <text:p text:style-name="P2">als das vorletzte ? Sie erwähnen seiner in Ihrem Briefe mit</text:p>
      <text:p text:style-name="P2">keinem Worte. Daraus möchte ich wenigstens den Schluß ziehen,</text:p>
      <text:p text:style-name="P2">daß er gesund ist, denn im anderen Falle hätten Sie mir doch</text:p>
      <text:p text:style-name="P2">wohl ein Wort mitgeteilt.</text:p>
      <text:p text:style-name="P2">Mit den besten Grüßen an Ihren lieben Gemahl und an Sie</text:p>
      <text:p text:style-name="P2">selbst in immer gleicher Hochschätzung</text:p>
      <text:p text:style-name="P2">Ihr</text:p>
      <text:p text:style-name="P2">Steiner</text:p>
      <text:p text:style-name="P3"/>
      <text:p text:style-name="P2">353. AN DIE ELTERN UND GESCHWISTER</text:p>
      <text:p text:style-name="P3"/>
      <text:p text:style-name="P2">Weimar, 14. APRIL 1893</text:p>
      <text:p text:style-name="P2">Meine vielgeliebten Eltern und Geschwister!</text:p>
      <text:p text:style-name="P2">Verzeiht, wenn ich wieder einmal lange Zeit nicht</text:p>
      <text:p text:style-name="P2">geschrieben habe. Ich habe jetzt so viele Arbeit und muß alle</text:p>
      <text:p text:style-name="P2">mir erübrigende freie Zeit auf die Fertigstellung des Druk-kes</text:p>
      <text:p text:style-name="P2">meines Buches verwenden, damit ich baldmöglichst in die Lage</text:p>
      <text:p text:style-name="P2">versetzt werde, dasselbe dem Osterreichischen Ministerium</text:p>
      <text:p text:style-name="P2">vorzulegen, wovon ich mir doch soviel verspreche.</text:p>
      <text:p text:style-name="P3"/>
      <text:p text:style-name="P1">Meinen Vortrag habe ich aus Wien noch nicht erhalten; sobald</text:p>
      <text:p text:style-name="P2">es der Fall sein wird, bekommt Ihr ein Exemplar.</text:p>
      <text:p text:style-name="P2">Sonst habe ich eigentlich so gut wie gar nichts zu vermelden.</text:p>
      <text:p text:style-name="P2">Mein Leben verläuft mit der denkbar größten Regelmäßigkeit.</text:p>
      <text:p text:style-name="P2">Von einigem öffentlichen Auftreten mögen Euch die Zeitungen</text:p>
      <text:p text:style-name="P2">melden, die ich Euch mitsende.</text:p>
      <text:p text:style-name="P2">Wir haben seit Wochen hier den schönsten Frühling, nur jetzt</text:p>
      <text:p text:style-name="P2">wieder etwas kältere Witterung. Für die mir übersandte</text:p>
      <text:p text:style-name="P2">Drucksache danke ich Euch bestens. Wenn sich doch die Leute,</text:p>
      <text:p text:style-name="P2">die einem so etwas schicken wollen, besser um die Adresse</text:p>
      <text:p text:style-name="P2">kümmerten.</text:p>
      <text:p text:style-name="P2">In der Hoffnung, daß Euch meine Zeilen so gesund antreffen,</text:p>
      <text:p text:style-name="P2">wie sie mich verlassen, bin ich</text:p>
      <text:p text:style-name="P2">mit tausend Küssen und Grüßen</text:p>
      <text:p text:style-name="P2">Euer</text:p>
      <text:p text:style-name="P2">Rudolf</text:p>
      <text:p text:style-name="P3"/>
      <text:p text:style-name="P2">354. AN DIE J. G. COTTA'SCHE BUCHHANDLUNG</text:p>
      <text:p text:style-name="P2">NACHFOLGER</text:p>
      <text:p text:style-name="P3"/>
      <text:p text:style-name="P2">Weimar, 19. Juni 1893</text:p>
      <text:p text:style-name="P2">Hochgeehrte Herren!</text:p>
      <text:p text:style-name="P2">Verzeihen Sie, daß ich Ihre Briefe vom 4. März und 30. Mai</text:p>
      <text:p text:style-name="P2">noch immer nicht beantwortet habe. Sie können nun aber mit</text:p>
      <text:p text:style-name="P2">Bestimmtheit darauf rechnen, daß ich nunmehr, wo ich die in der</text:p>
      <text:p text:style-name="P2">letzten Zeit mich erdrückende Arbeitslast bewältigt habe, Ihre</text:p>
      <text:p text:style-name="P2">Wünsche schnellstens befriedigen werde. In den allernächsten</text:p>
      <text:p text:style-name="P2">Tagen werden Sie über die Auswahl aus Jean Pauls Werken und</text:p>
      <text:p text:style-name="P2">über die Bandeinteilung von Schopenhauers Werken meine</text:p>
      <text:p text:style-name="P2">Vorschläge erhalten. Gleichzeitig werde ich Ihnen dann meine</text:p>
      <text:p text:style-name="P2">Überzeugung über den wahrscheinlichen Wert der Bremerschen</text:p>
      <text:p text:style-name="P2">Handexemplare, über die Ihr Brief vom 4. März handelt,</text:p>
      <text:p text:style-name="P2">schreiben.</text:p>
      <text:p text:style-name="P3"/>
      <text:p text:style-name="P1">Jedenfalls aber können Sie sowohl in bezug auf Schopenhauer</text:p>
      <text:p text:style-name="P2">als auch auf Jean Paul darauf rechnen, daß die Manuskripte bis i.</text:p>
      <text:p text:style-name="P2">Oktober dieses Jahres in Ihren Händen sind.</text:p>
      <text:p text:style-name="P2">Mit besonderer Hochachtung</text:p>
      <text:p text:style-name="P2">Ihr ergebenster</text:p>
      <text:p text:style-name="P2">Dr. Rudolf Steiner</text:p>
      <text:p text:style-name="P2">355. AN PAULINE SPECHT</text:p>
      <text:p text:style-name="P3"/>
      <text:p text:style-name="P2">Weimar, 22. Juli 1893</text:p>
      <text:p text:style-name="P2">Hochgeschätzte gnädige Frau!</text:p>
      <text:p text:style-name="P2">Sie werden mich am Ende für den undankbarsten und</text:p>
      <text:p text:style-name="P2">gefühllosesten Menschen der Welt halten, denn wieder sind</text:p>
      <text:p text:style-name="P2">Monate verflossen, seit ich das letzte Mal etwas von mir habe</text:p>
      <text:p text:style-name="P2">hören lassen. Ich kann Ihnen aber - zum wievielten Male freilich?</text:p>
      <text:p text:style-name="P2">- die Versicherung geben, daß es nur meine alte, Ihnen wohl</text:p>
      <text:p text:style-name="P2">genugsam bekannte Schreibfaulheit ist, die mich immer wieder</text:p>
      <text:p text:style-name="P2">und wieder verleitet, Pausen von solch unverantwortlicher</text:p>
      <text:p text:style-name="P2">Länge zu machen. Jetzt gibt es aber etwas, was mir die Feder</text:p>
      <text:p text:style-name="P2">mit zwingendster Notwendigkeit in die Hand treibt: das Ende</text:p>
      <text:p text:style-name="P2">des Schuljahres. Ich bitte Sie recht sehr, selbst wenn Sie mir</text:p>
      <text:p text:style-name="P2">sonst wegen meiner Nachlässigkeit zürnen sollten, mir ja in</text:p>
      <text:p text:style-name="P2">diesem Falle nicht zu versagen, was ich so neugierig zu wissen</text:p>
      <text:p text:style-name="P2">begehrte: die Resultate des Schuljahres. Der gute Otto - dem ich</text:p>
      <text:p text:style-name="P2">noch nachträglich zum Geburtstage gratuliere - hat maturiert.</text:p>
      <text:p text:style-name="P2">Ich brenne auf das Resultat. Wie steht es mit Ernst und Arthur.</text:p>
      <text:p text:style-name="P2">Hoffentlich ist es bei allen gut und nach Ihrem und Ihres lieben</text:p>
      <text:p text:style-name="P2">Herrn Gemahls Wunsch gegangen.</text:p>
      <text:p text:style-name="P2">Sie werden wohl bereits im schönen Unterach sein. Ich</text:p>
      <text:p text:style-name="P2">schreibe diesen Namen nicht nieder, ohne mich vergangener</text:p>
      <text:p text:style-name="P2">Tage zu erinnern, die in manchem anders waren, als die</text:p>
      <text:p text:style-name="P2">heutigen sind. Ich will aber über nichts klagen als über das eine:</text:p>
      <text:p text:style-name="P2">Daß wegen Überlast von Arbeit heute am 22. Juli</text:p>
      <text:p text:style-name="P3"/>
      <text:p text:style-name="P1">mein Buch noch nicht ausgedruckt sein kann. Mir schwebt das</text:p>
      <text:p text:style-name="P2">Erscheinen dieses Buches wie ein Ideal vor, dem ich -Sie</text:p>
      <text:p text:style-name="P2">können gar nicht glauben, mit welcher Intensität - zustrebe.</text:p>
      <text:p text:style-name="P2">Außer dem Umstände, daß ich die letzten Monate viel</text:p>
      <text:p text:style-name="P2">gearbeitet habe, wüßte ich trotz der Länge der Zeit meines</text:p>
      <text:p text:style-name="P2">Nichtschreibens nichts zu berichten, als daß ich zu Goethes</text:p>
      <text:p text:style-name="P2">Geburtstag (28. August) in Frankfurt am Main die Festrede</text:p>
      <text:p text:style-name="P2">halten werde. Ich bin vom «Freien Deutschen Hochstift» mit</text:p>
      <text:p text:style-name="P2">dieser Aufgabe betraut.</text:p>
      <text:p text:style-name="P2">An Richard schreibe ich gleichzeitig. Ich habe in meinem</text:p>
      <text:p text:style-name="P2">Merkur-Artikel «Bildung und Überbildung» auch von seinem</text:p>
      <text:p text:style-name="P2">«Sündentraum» gesprochen. Hoffentlich ist ihm das da</text:p>
      <text:p text:style-name="P2">Ausgesprochene nicht zuwider. Ich schicke ihm Nummern, lege</text:p>
      <text:p text:style-name="P2">aber auch Ihnen eine bei, für den Fall, daß Richard</text:p>
      <text:p text:style-name="P2">augenblicklich nicht in Ihrer Mitte weilen sollte.</text:p>
      <text:p text:style-name="P2">In Weimars einförmige Ruhe brachte die Reichstagswahl</text:p>
      <text:p text:style-name="P2">einige Aufregung. Wir haben zwar hier keine Ahlwardts und</text:p>
      <text:p text:style-name="P2">Försters, aber gerade viel Intelligenz ist auch hier nicht</text:p>
      <text:p text:style-name="P2">gelegentlich des Wahlfeldzugs entwickelt worden. Im Ganzen</text:p>
      <text:p text:style-name="P2">muß man wohl sagen, wenn man diese Sache im Heiligen</text:p>
      <text:p text:style-name="P2">Römischen Reiche von innen mitangesehen hat: Durch die letzte</text:p>
      <text:p text:style-name="P2">Wahl hat sich eine Zunahme an Roheit und Unverstand in den</text:p>
      <text:p text:style-name="P2">Massen gezeigt, die ich wahrhaft erschrek-kend finde. Daß ein von allem übrigen abgesehen - maßlos alberner Mensch, der alle</text:p>
      <text:p text:style-name="P2">Luegers an Lügen«genie» turmhoch überragt, zwei</text:p>
      <text:p text:style-name="P2">Parlamentssitze erobert und zahllose Anhänger hat, zeugt doch</text:p>
      <text:p text:style-name="P2">von einer Verkommenheit des öffentlichen Geistes, die man</text:p>
      <text:p text:style-name="P2">nicht genug beklagen kann.</text:p>
      <text:p text:style-name="P2">Wie geht es Ihnen allen? Wie Ihrer Frau Mutter, Schwester,</text:p>
      <text:p text:style-name="P2">Ihrem Herrn Gemahl und dem guten Hans? Ich bitte Sie recht</text:p>
      <text:p text:style-name="P2">sehr: Lassen Sie mich in keiner dieser Fragen unaufgeklärt.</text:p>
      <text:p text:style-name="P2">Wann ich in diesem Sommer meine Ferien halten kann, weiß</text:p>
      <text:p text:style-name="P2">ich noch nicht zu sagen. Bis jetzt habe ich vor, sie an</text:p>
      <text:p text:style-name="P3"/>
      <text:p text:style-name="P1">die Frankfurter Rede anzuschließen und dann auch Ihre liebe</text:p>
      <text:p text:style-name="P2">Familie wieder zu besuchen. Hoffentlich zürnen Sie mir nicht so</text:p>
      <text:p text:style-name="P2">stark, daß Sie mir das nicht gestatteten. Nehmen Sie trotz meines</text:p>
      <text:p text:style-name="P2">Nichtschreibens die Versicherung meiner unveränderlichen</text:p>
      <text:p text:style-name="P2">Anhänglichkeit an Ihr Haus hin, grüßen Sie bitte alle</text:p>
      <text:p text:style-name="P2">Angehörigen — besonders Ihren lieben Herrn Gemahl und Ihre</text:p>
      <text:p text:style-name="P2">Frau Mutter und Schwester bestens von</text:p>
      <text:p text:style-name="P2">Ihrem</text:p>
      <text:p text:style-name="P2">immer gleich dankbaren</text:p>
      <text:p text:style-name="P2">Steiner</text:p>
      <text:p text:style-name="P3"/>
      <text:p text:style-name="P2">356. AN DIE J.</text:p>
      <text:p text:style-name="P3"/>
      <text:p text:style-name="P2">G.</text:p>
      <text:p text:style-name="P3"/>
      <text:p text:style-name="P2">COTTA'SCHE BUCHHANDLUNG</text:p>
      <text:p text:style-name="P3"/>
      <text:p text:style-name="P2">NACHFOLGER</text:p>
      <text:p text:style-name="P3"/>
      <text:p text:style-name="P2">Weimar, 23. August 1893</text:p>
      <text:p text:style-name="P2">Hochgeehrte Herren!</text:p>
      <text:p text:style-name="P2">Erst heute, wo ich mich mit meiner Kritik des</text:p>
      <text:p text:style-name="P2">Schopen-hauerschen Textes in einem vorgerückten Stadium</text:p>
      <text:p text:style-name="P2">befinde, kann ich Ihnen in bezug auf die Bremersche Zuschrift</text:p>
      <text:p text:style-name="P2">eine bündige Auskunft geben. Was sich im Bremerschen Besitz</text:p>
      <text:p text:style-name="P2">befindet, sind die durchschossenen Handexemplare der letzten</text:p>
      <text:p text:style-name="P2">zu Schopenhauers Lebzeiten erschienenen Auflagen seiner</text:p>
      <text:p text:style-name="P2">Werke, in die er Bemerkungen zum Gebrauche für künftige</text:p>
      <text:p text:style-name="P2">Auflagen eingetragen hat. Ich kann Ihnen nun auf Grund einer</text:p>
      <text:p text:style-name="P2">sorgfältigen Prüfung der Texte versichern, daß uns aus der</text:p>
      <text:p text:style-name="P2">Unzugänglichkeit des Bremerschen Besitzes für unsere Ausgabe</text:p>
      <text:p text:style-name="P2">keinerlei Schaden erwachsen kann. Frauen-städt hat allerdings</text:p>
      <text:p text:style-name="P2">einen korrupten Text auf Grund dieser Handexemplare und der</text:p>
      <text:p text:style-name="P2">Manuskriptbücher hergestellt, allein die Fehler, die er gemacht</text:p>
      <text:p text:style-name="P2">hat, sind zum Teil so grober Natur, daß eine Vergleichung seiner</text:p>
      <text:p text:style-name="P2">Texte mit den Originalausgaben in den meisten Fällen eine</text:p>
      <text:p text:style-name="P2">sichere Handhabe für die Kritik abgibt. Außerdem befinden sich</text:p>
      <text:p text:style-name="P2">ja die Manu-</text:p>
      <text:p text:style-name="P3"/>
      <text:p text:style-name="P1">skriptbücher Schopenhauers auf der KgL Universitätsbibliothek</text:p>
      <text:p text:style-name="P2">in Berlin. Was aus diesen für den Text zu gewinnen ist, haben</text:p>
      <text:p text:style-name="P2">die sorgfältigen Studien Eduard Grisebachs geliefert. Die Zahl</text:p>
      <text:p text:style-name="P2">der Frauenstädtschen Fehler, die auf Grund dieser Studien</text:p>
      <text:p text:style-name="P2">verbessert werden können, ist kaum nennenswert kleiner als</text:p>
      <text:p text:style-name="P2">diejenige, welche Bremer statuiert. Ich werde Ihnen nun auf</text:p>
      <text:p text:style-name="P2">Grund aller dieser Hilfsmittel einen Text liefern, der durch die</text:p>
      <text:p text:style-name="P2">Bremerschen Besitztümer kaum erheblich wird verbessert</text:p>
      <text:p text:style-name="P2">werden können und der jedenfalls den Ansprüchen aller in</text:p>
      <text:p text:style-name="P2">Betracht kommenden Leser genügen wird.</text:p>
      <text:p text:style-name="P2">Ich kann Ihnen nur die Versicherung geben, daß kein</text:p>
      <text:p text:style-name="P2">gewissenhafter Gelehrter zu einer Schopenhauer-Ausgabe seine</text:p>
      <text:p text:style-name="P2">Kräfte zur Verfügung stellte, wenn es um den Text so stünde,</text:p>
      <text:p text:style-name="P2">wie Bremer das schildert. Wir könnten froh sein, wenn wir von</text:p>
      <text:p text:style-name="P2">unseren besseren Schriftstellern durchwegs so gute</text:p>
      <text:p text:style-name="P2">Textausgaben hätten, wie wir sie von Schopenhauer machen</text:p>
      <text:p text:style-name="P2">können.</text:p>
      <text:p text:style-name="P2">Ich werde in das mir von Ihnen freundlichst übersandte</text:p>
      <text:p text:style-name="P2">Schopenhauer-Exemplar alle nötigen Korrekturen eintragen und</text:p>
      <text:p text:style-name="P2">es Ihnen dann am i. Oktober mit der Einleitung übersenden und</text:p>
      <text:p text:style-name="P2">erkläre mich für den Text dann vollständig verantwortlich.</text:p>
      <text:p text:style-name="P2">Was nun die Anordnung der Schriften betrifft, so bin ich dafür,</text:p>
      <text:p text:style-name="P2">daß sie in jener Reihenfolge erscheinen sollen, in der sie gelesen</text:p>
      <text:p text:style-name="P2">werden sollen, d. h. in der sie Schopenhauer nach seiner</text:p>
      <text:p text:style-name="P2">letztwilligen Verfügung gelesen wissen wollte.</text:p>
      <text:p text:style-name="P2">Ich lege Ihnen das diesbezügliche Schema hiermit vor und</text:p>
      <text:p text:style-name="P2">bitte, mir mitzuteilen, ob es Ihren Beifall hat.</text:p>
      <text:p text:style-name="P2">1. Band: Einleitung und Satz vom Grunde.</text:p>
      <text:p text:style-name="P2">2. Band: Welt als Wille und Vorstellung, 1.-3. Buch.</text:p>
      <text:p text:style-name="P2">3. Band: Welt als Wille und Vorstellung, 4. Buch und Anhang.</text:p>
      <text:p text:style-name="P2">4. Band: Welt als Wille und Vorstellung, Ergänzungen</text:p>
      <text:p text:style-name="P2">zum 1. und 2. Buch.</text:p>
      <text:p text:style-name="P3"/>
      <text:p text:style-name="P1">5. Band: Welt als Wille und Vorstellung, Ergänzungen zum 3.</text:p>
      <text:p text:style-name="P2">und 4. Buch.</text:p>
      <text:p text:style-name="P2">6. Band: Wille in der Natur. Die beiden Grundprobleme der</text:p>
      <text:p text:style-name="P2">Ethik.</text:p>
      <text:p text:style-name="P2">7. Band: Parerga 1. Teil (Skizze einer Geschichte der</text:p>
      <text:p text:style-name="P2">Philosophie,</text:p>
      <text:p text:style-name="P2">Fragmente</text:p>
      <text:p text:style-name="P2">dazu.</text:p>
      <text:p text:style-name="P2">Über</text:p>
      <text:p text:style-name="P2">die</text:p>
      <text:p text:style-name="P2">Universitäts-Philosophie.</text:p>
      <text:p text:style-name="P2">Anscheinende</text:p>
      <text:p text:style-name="P2">Absichtlichkeit der Schicksale. Geistersehen).</text:p>
      <text:p text:style-name="P2">8. Band: Parerga 2. Teil (Aphorismen der Lebensweisheit</text:p>
      <text:p text:style-name="P2">etc.).</text:p>
      <text:p text:style-name="P2">9. Band: Parerga 3. Teil.</text:p>
      <text:p text:style-name="P2">10. Band: Farbenlehre.</text:p>
      <text:p text:style-name="P2">11. Band: Alles, was an Briefen und sonstigen Ergänzungen</text:p>
      <text:p text:style-name="P2">12. [Band] beigebracht werden kann.</text:p>
      <text:p text:style-name="P2">In bezug auf Jean Pauls ausgewählte Werke sende ich Ihnen</text:p>
      <text:p text:style-name="P2">meine Vorschläge in wenigen Tagen.</text:p>
      <text:p text:style-name="P2">In besonderer Hochachtung Ihr</text:p>
      <text:p text:style-name="P2">ergebenster</text:p>
      <text:p text:style-name="P2">Dr. Rudolf Steiner</text:p>
      <text:p text:style-name="P3"/>
      <text:p text:style-name="P2">357. AN ANNA EUNIKE</text:p>
      <text:p text:style-name="P3"/>
      <text:p text:style-name="P2">Frankfurt [a.M.], an Goethes</text:p>
      <text:p text:style-name="P2">Geburtstag 1893 [28. August]</text:p>
      <text:p text:style-name="P2">Meine liebste Anna!</text:p>
      <text:p text:style-name="P2">Ich hätte Dir gestern gerne ein Wort geschrieben. Allein ich</text:p>
      <text:p text:style-name="P2">war den ganzen Tag über mit dem Hochstiftmann beisammen.</text:p>
      <text:p text:style-name="P2">Die Festsache ist recht gut abgelaufen. Heute vormittags gehe</text:p>
      <text:p text:style-name="P2">ich ins Goethehaus und nachmittags möchte ich mir auch sonst</text:p>
      <text:p text:style-name="P2">in Frankfurt etwas ansehen, was bis zu diesem Augenblicke</text:p>
      <text:p text:style-name="P2">noch nicht möglich war. Es wäre</text:p>
      <text:p text:style-name="P3"/>
      <text:p text:style-name="P1">schön, wenn Du, meine gute Anna, nun auch da sein könntest.</text:p>
      <text:p text:style-name="P2">Ich möchte am liebsten Dich überall hin mitnehmen.</text:p>
      <text:p text:style-name="P2">Morgen auf Wiedersehen</text:p>
      <text:p text:style-name="P2">Dein</text:p>
      <text:p text:style-name="P2">Rudolf</text:p>
      <text:p text:style-name="P3"/>
      <text:p text:style-name="P2">358. AN JOSEPH KÜRSCHNER</text:p>
      <text:p text:style-name="P3"/>
      <text:p text:style-name="P2">Weimar, 4. September 1893</text:p>
      <text:p text:style-name="P2">Hochgeschätzter Herr Professor!</text:p>
      <text:p text:style-name="P2">Endlich bin ich in der Lage, Ihnen Manuskript zu senden. Sie</text:p>
      <text:p text:style-name="P2">werden aus demselben sehen, daß die Bearbeitung gerade dieser</text:p>
      <text:p text:style-name="P2">Kapitel von Goethes wissenschaftlichen Schriften mit sehr</text:p>
      <text:p text:style-name="P2">großen Schwierigkeiten verknüpft war. Die Sache machte</text:p>
      <text:p text:style-name="P2">durchaus an einzelnen Stellen etwas längere Anmerkungen</text:p>
      <text:p text:style-name="P2">notwendig; aber wir haben ja solche auch an anderen Stellen der</text:p>
      <text:p text:style-name="P2">naturwissenschaftlichen Schriften gehabt. Jetzt habe ich Ihnen</text:p>
      <text:p text:style-name="P2">nur noch einige kleine Nachträge zu liefern und die Einleitungen</text:p>
      <text:p text:style-name="P2">zu den beiden Halbbänden, die keine Schwierigkeiten mehr</text:p>
      <text:p text:style-name="P2">machen und die Sie ganz bestimmt noch in dieser Woche</text:p>
      <text:p text:style-name="P2">erhalten werden. Sie können mit Sicherheit darauf rechnen, daß</text:p>
      <text:p text:style-name="P2">ich den Druck nun nicht mehr weiter verzögern werde. Und nun</text:p>
      <text:p text:style-name="P2">zu Ihrer Frage bezüglich der Durchsicht der Goethebände und</text:p>
      <text:p text:style-name="P2">des Registers. Ich übernehme beides sehr gerne. Daß ich die</text:p>
      <text:p text:style-name="P2">Sache schnell erledigen werde, kann ich Ihnen mit Bestimmtheit</text:p>
      <text:p text:style-name="P2">versprechen. Ich habe mich bereits darauf eingerichtet und kann</text:p>
      <text:p text:style-name="P2">sogleich mit der Arbeit beginnen. Ich bitte Sie nur, mir recht</text:p>
      <text:p text:style-name="P2">bald ein Exemplar der Ausgabe zusenden zu lassen und mir</text:p>
      <text:p text:style-name="P2">besondere Wünsche, die Sie in bezug auf die Sache haben,</text:p>
      <text:p text:style-name="P2">gütigst mitzuteilen.</text:p>
      <text:p text:style-name="P2">Zugleich gestatte ich mir die Frage bezüglich des</text:p>
      <text:p text:style-name="P2">Quartlexikons zu beantworten. Ich habe mir allerdings Notizen</text:p>
      <text:p text:style-name="P3"/>
      <text:p text:style-name="P1">über Nachträge gemacht. Dieselben müssen nur gesichtet</text:p>
      <text:p text:style-name="P2">werden. Ich sende sie Ihnen baldmöglichst. Auch die</text:p>
      <text:p text:style-name="P2">biographischen Notizen, die Sie von mir wünschen, sende ich in</text:p>
      <text:p text:style-name="P2">diesen Tagen ab.</text:p>
      <text:p text:style-name="P2">In der Hoffnung einer baldigen Antwort Ihr</text:p>
      <text:p text:style-name="P2">dankbarst ergebener</text:p>
      <text:p text:style-name="P2">Rudolf Steiner</text:p>
      <text:p text:style-name="P2">359.VINCENZ KNAUER AN RUDOLF STEINER</text:p>
      <text:p text:style-name="P3"/>
      <text:p text:style-name="P2">Wien, 16. September 1893</text:p>
      <text:p text:style-name="P2">Hochgeehrter Herr Doktor!</text:p>
      <text:p text:style-name="P2">Durch einen glücklichen Zufall erfuhr ich gestern von Ihrer so überaus</text:p>
      <text:p text:style-name="P2">freundlichen Besprechung meines jüngst verbrochenen Buches in Nr. 12</text:p>
      <text:p text:style-name="P2">des «Literarischen Merkur», und ich beeile mich, obwohl ein abgesagter</text:p>
      <text:p text:style-name="P2">Feind des Briefeschreibens, meinen verbindlichsten Dank zu sagen.</text:p>
      <text:p text:style-name="P2">Derselbe ist um so aufrichtiger, als Herr Doktor auf einem scheinbar von</text:p>
      <text:p text:style-name="P2">meinem dualistischen (oder pluralistischen? ich weiss selbst noch nicht</text:p>
      <text:p text:style-name="P2">recht, wie er adäquat definiert werden könnte) verschiedenen Boden</text:p>
      <text:p text:style-name="P2">stehen. Ich sage scheinbar verschiedenen, weil ich meine, daß dasjenige,</text:p>
      <text:p text:style-name="P2">was Herr Doktor konkreten Monismus nennen, mit dem Pluralismus des</text:p>
      <text:p text:style-name="P2">Seienden nicht notwendig im Widerspruch steht, und ich gebe ohne</text:p>
      <text:p text:style-name="P2">weiteres zu, daß jeder abstrakte Pluralismus zur Erklärung des</text:p>
      <text:p text:style-name="P2">Organischen, wenn er nicht zum Deus ex machina, d.h. zu einem</text:p>
      <text:p text:style-name="P2">mechanischen, die Welt nur von aussen stoßenden und wirbelnden Gott</text:p>
      <text:p text:style-name="P2">seine Zuflucht nimmt, ganz unzureichend ist. Da liegt eben eines der</text:p>
      <text:p text:style-name="P2">«Hauptprobleme» vor, das des Schweißes der Edlen wert ist; doch nützt</text:p>
      <text:p text:style-name="P2">das Schwitzen sehr wenig. Herr Doktor werden ohnehin bemerkt haben,</text:p>
      <text:p text:style-name="P2">daß ich selbst vom abstrakten Monismus, der meine metaphysische</text:p>
      <text:p text:style-name="P2">Jugendliebe war, mich nur schmerzlich losgemacht habe. Meine</text:p>
      <text:p text:style-name="P2">Promotionsschrift war noch ein «Votum für Hegel», und in der</text:p>
      <text:p text:style-name="P2">Güntherschen Philosophie war es vor allem die immanente substantielle</text:p>
      <text:p text:style-name="P2">Einheit des Naturprinzips, die mich anzog und festhielt; gegen Herbart</text:p>
      <text:p text:style-name="P2">hatte ich eine solche Aversion, daß mir das famose «Vaterland» in Wien</text:p>
      <text:p text:style-name="P2">noch vor kurzer Zeit auf Grund dessen den Vorwurf des Übergelaufen-</text:p>
      <text:p text:style-name="P3"/>
      <text:p text:style-name="P1">seins ins feindliche Lager machte, dabei aber nicht begreifen konnte,</text:p>
      <text:p text:style-name="P2">daß ich trotzdem und ganz abgesehen von meinem Stande ein offen</text:p>
      <text:p text:style-name="P2">erklärter Anhänger der Deszendenzlehre sei. Ich kann es leider den</text:p>
      <text:p text:style-name="P2">Herren auch nicht begreiflich machen, so wenig als mir aus Lotze</text:p>
      <text:p text:style-name="P2">und Hamerling klargeworden, daß sie trotz ihres mona-distischen</text:p>
      <text:p text:style-name="P2">Standpunktes immer wieder, fast ohne es selbst zu merken, möchte</text:p>
      <text:p text:style-name="P2">ich sagen, einem Monismus fast mystischer Form Konzessionen</text:p>
      <text:p text:style-name="P2">machen, wie dieser sich am ausgesprochensten und in</text:p>
      <text:p text:style-name="P2">konsequentester Entwicklung bei Spinoza findet. Diesen als einen</text:p>
      <text:p text:style-name="P2">der größten philosophischen Denker zu behandeln, werde ich mir</text:p>
      <text:p text:style-name="P2">weder durch den Pluralismus, noch durch das Hopphoppgeschrei der</text:p>
      <text:p text:style-name="P2">Zeloten verleiden lassen. Überhaupt halte ich es für die größte</text:p>
      <text:p text:style-name="P2">Torheit, mit einer Formel oder wohl gar einem Schlagwort die Rätsel</text:p>
      <text:p text:style-name="P2">des Daseins lösen zu wollen; und da Herr Doktor von unserm guten</text:p>
      <text:p text:style-name="P2">Vater Kant nicht so hoch denken wie ich, so will ich Ihnen auch</text:p>
      <text:p text:style-name="P2">offen gestehen, was mich am meisten in seine Gedankenkreise bannt.</text:p>
      <text:p text:style-name="P2">Es ist das Resultat seines gesamten Denkens, die Lehre, daß wir</text:p>
      <text:p text:style-name="P2">Menschen weder in moralischer noch in intellektueller Beziehung je</text:p>
      <text:p text:style-name="P2">die Vollendung und mit dieser die starre Ruhe erreichen können,</text:p>
      <text:p text:style-name="P2">sondern daß wir bestimmt sind, das Ideal der Güte und Wahrheit</text:p>
      <text:p text:style-name="P2">anzustreben im unendlichen Prozeß. Unsere Seligkeit ist die</text:p>
      <text:p text:style-name="P2">Entwicklung.</text:p>
      <text:p text:style-name="P2">Das glaubte ich meinem Dank für Ihre so große Freundlichkeit</text:p>
      <text:p text:style-name="P2">beifügen zu müssen, möchte aber um Erdballschätze damit zu keiner</text:p>
      <text:p text:style-name="P2">Antwort verpflichten, jedenfalls zu keiner brieflichen. Mir sagte vor</text:p>
      <text:p text:style-name="P2">Jahren ein Historiker, dem ich dafür zu Dank verpflichtet bin: «Sie</text:p>
      <text:p text:style-name="P2">korrespondieren zu viel; das Brief schreiben aber gehört zu den</text:p>
      <text:p text:style-name="P2">Motten der Zeit.» Hochachtungsvollst und ergebenst</text:p>
      <text:p text:style-name="P2">Vincenz Knauer</text:p>
      <text:p text:style-name="P2">360. AN EMIL FELBER</text:p>
      <text:p text:style-name="P3"/>
      <text:p text:style-name="P2">Weimar, 14. Oktober 1893</text:p>
      <text:p text:style-name="P2">Verehrter Herr!</text:p>
      <text:p text:style-name="P2">Der Schluß des Manuskriptes ist schon gestern an die Druckerei</text:p>
      <text:p text:style-name="P2">abgegangen. Auch die ersten Bogen Korrektur</text:p>
      <text:p text:style-name="P3"/>
      <text:p text:style-name="P1">sind bereits gestern angekommen. Ich korrigiere schnell, und Sie</text:p>
      <text:p text:style-name="P2">erhalten bestimmt Montag früh, was bis jetzt bei mir eingetroffen</text:p>
      <text:p text:style-name="P2">ist. Der Änderungen sind sehr wenige.</text:p>
      <text:p text:style-name="P2">Meinen besten Dank dafür, daß Sie das Buch nun doch noch</text:p>
      <text:p text:style-name="P2">diesen Herbst bringen.</text:p>
      <text:p text:style-name="P2">Mit besten Grüßen</text:p>
      <text:p text:style-name="P2">Ihr</text:p>
      <text:p text:style-name="P2">Steiner</text:p>
      <text:p text:style-name="P3"/>
      <text:p text:style-name="P2">361. AN DIE J. G.</text:p>
      <text:p text:style-name="P3"/>
      <text:p text:style-name="P2">COTTA'SCHE BUCHHANDLUNG</text:p>
      <text:p text:style-name="P3"/>
      <text:p text:style-name="P2">NACHFOLGER</text:p>
      <text:p text:style-name="P3"/>
      <text:p text:style-name="P2">Weimar, 24. Oktober 1893</text:p>
      <text:p text:style-name="P2">Hochgeehrte Herren!</text:p>
      <text:p text:style-name="P2">Ich muß Sie vielmals um Entschuldigung bitten, daß ich Ihnen</text:p>
      <text:p text:style-name="P2">Text und Einleitung zu Schopenhauers Werken noch immer nicht</text:p>
      <text:p text:style-name="P2">zugeschickt habe. Sie können aber sicher auf die Zusendung bis</text:p>
      <text:p text:style-name="P2">spätestens 5. November rechnen. Ich habe den ganzen Text</text:p>
      <text:p text:style-name="P2">kritisch geprüft, wie ich Ihnen bereits mitgeteilt habe, und</text:p>
      <text:p text:style-name="P2">ersuche Sie, die Verzögerung dafür mit in Kauf zu nehmen, daß</text:p>
      <text:p text:style-name="P2">Sie dann einen durchaus verläßlichen Text bekommen, für den</text:p>
      <text:p text:style-name="P2">man gegen solche Angriffe, wie der Bremersche einer ist,</text:p>
      <text:p text:style-name="P2">einstehen kann. Wenige Tage nach dem Schopenhauer sende ich</text:p>
      <text:p text:style-name="P2">Ihnen dann auch den Jean Paul. Hoffentlich ist in der Sache noch</text:p>
      <text:p text:style-name="P2">nichts versäumt und die Manuskripte kommen noch zur rechten</text:p>
      <text:p text:style-name="P2">Zeit in Ihre Hände. Zu meinem Schreck sehe ich, daß ich Ihnen</text:p>
      <text:p text:style-name="P2">den Bremerschen Brief noch nicht geschickt habe, was ich denn</text:p>
      <text:p text:style-name="P2">hiermit tue.</text:p>
      <text:p text:style-name="P2">Sollte mein Manuskript früher notwendig sein, so bitte ich um</text:p>
      <text:p text:style-name="P2">gefällige Mitteilung.</text:p>
      <text:p text:style-name="P2">Mit besonderer Hochachtung</text:p>
      <text:p text:style-name="P2">Ihr ergebenster</text:p>
      <text:p text:style-name="P2">Dr. Rudolf Steiner</text:p>
      <text:p text:style-name="P3"/>
      <text:p text:style-name="P1">7,6z. AN VINCENZ KNAUER</text:p>
      <text:p text:style-name="P3"/>
      <text:p text:style-name="P2">Weimar, den 15. November 1893</text:p>
      <text:p text:style-name="P2">Hochgeschätzter Herr Doktor!</text:p>
      <text:p text:style-name="P2">Gestatten Sie, hochgeschätzter Herr Doktor, daß ich Ihnen</text:p>
      <text:p text:style-name="P2">heute meinen herzlichsten Dank für Ihren mich sehr erfreuenden</text:p>
      <text:p text:style-name="P2">Brief vom 16, September 1893 dadurch ausspreche, daß ich</text:p>
      <text:p text:style-name="P2">Ihnen durch meinen Verleger, Emil Felber in Berlin, meine eben</text:p>
      <text:p text:style-name="P2">erschienene «Philosophie der Freiheit» übersenden lasse. Es</text:p>
      <text:p text:style-name="P2">würde mir zur innigsten Befriedigung gereichen, wenn Sie</text:p>
      <text:p text:style-name="P2">meinem Versuch, die Weltanschauung, besonders die Ethik des</text:p>
      <text:p text:style-name="P2">Individualismus neu zu begründen, einiges Interesse abgewinnen</text:p>
      <text:p text:style-name="P2">könnten. Ich habe in der letzten Zeit zu meinem Schmerze</text:p>
      <text:p text:style-name="P2">erfahren müssen, daß man meine individualistische</text:p>
      <text:p text:style-name="P2">Weltanschauung als eine Folge meiner Nietzsche-Lektüre</text:p>
      <text:p text:style-name="P2">hinstellt, und Prof. Tönnies in Kiel hat eine besondere Broschüre</text:p>
      <text:p text:style-name="P2">geschrieben, als Antwort auf einen Journal-Artikel von mir,</text:p>
      <text:p text:style-name="P2">worin er mich als «Nietzsche-Narren» verspottet. Ich kann Ihnen</text:p>
      <text:p text:style-name="P2">die Versicherung geben, daß ich die Keime zu meinem</text:p>
      <text:p text:style-name="P2">Individualismus schon 1887 im 2. Bande meines Kommentars</text:p>
      <text:p text:style-name="P2">zu Goethes wissenschaftlichen Schriften ausgesprochen habe,</text:p>
      <text:p text:style-name="P2">und zwar ohne damals ein einziges Wort von Nietzsche gelesen</text:p>
      <text:p text:style-name="P2">zu haben. Mein eben erscheinendes Buch ist von</text:p>
      <text:p text:style-name="P2">Nietzscheanismus völlig unbeeinflußt. Mein Standpunkt ist der</text:p>
      <text:p text:style-name="P2">Monismus und mein Individualismus nur eine notwendige Folge</text:p>
      <text:p text:style-name="P2">meiner monistisch-naturwissenschaftlichen Beobachtungsweise</text:p>
      <text:p text:style-name="P2">der Welt. Ich stehe in dem denkbar schärfsten Gegensatze zu Ed.</text:p>
      <text:p text:style-name="P2">von Hartmann, und suche diesen Gegensatz schon auf dem</text:p>
      <text:p text:style-name="P2">Titelblatte durch die Worte «Beobachtungs-Resuhate nach</text:p>
      <text:p text:style-name="P2">naturwissenschaftlicher Methode» auszudrücken, während die</text:p>
      <text:p text:style-name="P2">«Philosophie des Unbewußten» an derselben Stelle die Worte</text:p>
      <text:p text:style-name="P2">trägt:</text:p>
      <text:p text:style-name="P2">«Spekulative</text:p>
      <text:p text:style-name="P2">Resultate</text:p>
      <text:p text:style-name="P2">nach</text:p>
      <text:p text:style-name="P2">induktiv-naturwissenschaftlicher Methode». Ich kann mich aber</text:p>
      <text:p text:style-name="P2">von dem Gedanken nicht trennen, daß der menschliche Geist</text:p>
      <text:p text:style-name="P2">durch Beobachtung und</text:p>
      <text:p text:style-name="P3"/>
      <text:p text:style-name="P1">Denken - im weitesten Sinne - zu einer befriedigenden</text:p>
      <text:p text:style-name="P2">Weltauffassung kommen muß, wenn er erst durch eine</text:p>
      <text:p text:style-name="P2">er-kenntnis-theorethische Grundlegung zu einer vollen</text:p>
      <text:p text:style-name="P2">Verständigung mit sich selbst gekommen ist. Diese</text:p>
      <text:p text:style-name="P2">Verständigung des menschlichen Bewußtseins mit sich selbst</text:p>
      <text:p text:style-name="P2">habe ich in einem besonderen Schriftchen: «Wahrheit und</text:p>
      <text:p text:style-name="P2">Wissenschaft» (1892) versucht, das ich diesem Briefe</text:p>
      <text:p text:style-name="P2">beizufügen mir erlaube. Ich habe mich in Ihrem Briefe</text:p>
      <text:p text:style-name="P2">besonders über die Stelle gefreut, in der Sie sagen, daß Sie es für</text:p>
      <text:p text:style-name="P2">«Torheit» halten, mit einer Formel oder gar mit einem</text:p>
      <text:p text:style-name="P2">Schlagwort die Rätsel des Daseins lösen zu wollen. Auch ich</text:p>
      <text:p text:style-name="P2">halte es mit der Ansicht, daß weder in intellektueller, noch in</text:p>
      <text:p text:style-name="P2">ethischer Beziehung je ein letztes Wort gesprochen werden kann,</text:p>
      <text:p text:style-name="P2">und daß alles wissenschaftliche Streben ein Entwicklungsprozeß</text:p>
      <text:p text:style-name="P2">ist. Ich glaube aber gerade durch meinen Monismus die Bahn für</text:p>
      <text:p text:style-name="P2">jede Entwicklungsmöglichkeit frei zu erhalten und durch meine</text:p>
      <text:p text:style-name="P2">Methode jede starre wissenschaftliche Ruhe auszuschließen.</text:p>
      <text:p text:style-name="P2">Mein Gegensatz zu Kant ist ein durchaus prinzipieller, und</text:p>
      <text:p text:style-name="P2">ich bin weit entfernt davon, die geistige Bedeutung dieses</text:p>
      <text:p text:style-name="P2">unsterblichen Philosophen zu unterschätzen. Ich glaube</text:p>
      <text:p text:style-name="P2">vielmehr in ihm den größten Vertreter des Dualismus zu</text:p>
      <text:p text:style-name="P2">erkennen und bin der Ansicht, daß jede Bekämpfung des</text:p>
      <text:p text:style-name="P2">Dualismus da einsetzen muß, wo mit den schärfsten Waffen für</text:p>
      <text:p text:style-name="P2">diese Weltanschauung gekämpft worden ist: bei Kant.</text:p>
      <text:p text:style-name="P2">Wieviel ich gerade aus Ihrem letzten Buche, hochgeschätzter</text:p>
      <text:p text:style-name="P2">Herr Doktor, gelernt habe, und wie ich Ihre Anschauungsweise</text:p>
      <text:p text:style-name="P2">und namentlich Ihre historische Beurteilung der Erscheinungen</text:p>
      <text:p text:style-name="P2">schätze, haben Sie aus meiner Besprechung gesehen. Ich gestehe</text:p>
      <text:p text:style-name="P2">Ihnen, daß ich oft wieder zu Ihrer Schrift zurückkehre, und daß</text:p>
      <text:p text:style-name="P2">ich Ihnen für Ihre Darstellung der aristotelischen Philosophie</text:p>
      <text:p text:style-name="P2">ganz besonders dankbar bin. Ich schulde gerade diesem Teile</text:p>
      <text:p text:style-name="P2">Ihres Buches sehr viel.</text:p>
      <text:p text:style-name="P2">Nehmen Sie mir es nicht übel, verehrtester Herr Doktor, wenn</text:p>
      <text:p text:style-name="P2">ich am Schlüsse hier die Bitte an Sie anfüge, sich ir-</text:p>
      <text:p text:style-name="P3"/>
      <text:p text:style-name="P1">gendwo über mein Buch"", dessen Schicksal mir sehr am Herzen</text:p>
      <text:p text:style-name="P2">liegt, öffentlich auszusprechen. Sie haben derlei Besprechungen</text:p>
      <text:p text:style-name="P2">ja öfters in der «Presse» veröffentlicht. Bei der gegenwärtigen</text:p>
      <text:p text:style-name="P2">Strömung in der Philosophie würden Sie mir mit einer, wenn</text:p>
      <text:p text:style-name="P2">auch kurzen Besprechung einen großen Dienst erweisen. Ich</text:p>
      <text:p text:style-name="P2">bitte Sie aber dieses Ansuchen ja nicht als den Grund meiner</text:p>
      <text:p text:style-name="P2">Sendung anzusehen, die vielmehr in der warmen Verehrung</text:p>
      <text:p text:style-name="P2">begründet ist, die Ihnen stets entgegengebracht hat</text:p>
      <text:p text:style-name="P2">Ihr</text:p>
      <text:p text:style-name="P2">aufrichtig ergebener</text:p>
      <text:p text:style-name="P2">Rudolf Steiner *</text:p>
      <text:p text:style-name="P2">Das Buch «Philosophie der Freiheit» sendet der Verleger.</text:p>
      <text:p text:style-name="P3"/>
      <text:p text:style-name="P2">363. AN ROBERT SAITSCHICK</text:p>
      <text:p text:style-name="P3"/>
      <text:p text:style-name="P2">Weimar, 21. November 1893</text:p>
      <text:p text:style-name="P2">Hochgeschätzter Herr Professor!</text:p>
      <text:p text:style-name="P2">Mein Verleger Emil Felber in Berlin wird Ihnen mein eben</text:p>
      <text:p text:style-name="P2">erschienenes Buch: «Philosophie der Freiheit» übersendet haben.</text:p>
      <text:p text:style-name="P2">Gestatten Sie mir, daß ich zu dieser Sendung folgende Worte</text:p>
      <text:p text:style-name="P2">hinzufüge.</text:p>
      <text:p text:style-name="P2">Die ganz besondere Befriedigung, die mir Ihre bisherigen</text:p>
      <text:p text:style-name="P2">Publikationen gewährt haben, mögen Sie aus den mitfolgenden</text:p>
      <text:p text:style-name="P2">beiden Rezensionen ersehen, die ich über Ihre Schriften: «Zur</text:p>
      <text:p text:style-name="P2">Psychologie unserer Zeit» und: «Die Weltanschauung</text:p>
      <text:p text:style-name="P2">Dostojewskis und Tolstois» geschrieben habe. Auch Ihren</text:p>
      <text:p text:style-name="P2">Aufsatz über Ibsen in der «Neuen Zeit» habe ich mit größtem</text:p>
      <text:p text:style-name="P2">Interesse gelesen. Dieser Umstand mag mich bei Ihnen</text:p>
      <text:p text:style-name="P2">entschuldigen, wenn ich Ihnen sage, daß mir an Ihrem Urteil</text:p>
      <text:p text:style-name="P2">über meine «Philosophie der Freiheit» sehr viel gelegen ist. Ich</text:p>
      <text:p text:style-name="P2">suche auf monistischer Grundlage</text:p>
      <text:p text:style-name="P3"/>
      <text:p text:style-name="P1">eine</text:p>
      <text:p text:style-name="P2">Weltanschauung,</text:p>
      <text:p text:style-name="P2">namentlich</text:p>
      <text:p text:style-name="P2">eine</text:p>
      <text:p text:style-name="P2">Ethik</text:p>
      <text:p text:style-name="P2">des</text:p>
      <text:p text:style-name="P2">Individualismus zu begründen und finde, daß diese in vollem</text:p>
      <text:p text:style-name="P2">Einklänge mit den Grundansichten ist, die ich in Ihren Schriften</text:p>
      <text:p text:style-name="P2">zu erkennen glaube.</text:p>
      <text:p text:style-name="P2">Ich erlaube mir nur zu bemerken, daß ich ganz unabhängig</text:p>
      <text:p text:style-name="P2">von Nietzsche zu meinen Überzeugungen gekommen bin und</text:p>
      <text:p text:style-name="P2">daß ich dieselben schon 1887 in meinem Kommentar zu</text:p>
      <text:p text:style-name="P2">Goethes wissenschaftlichen Schriften (in Kürschners «Deutscher</text:p>
      <text:p text:style-name="P2">National-Literatur») angedeutet habe zu einer Zeit, als ich noch</text:p>
      <text:p text:style-name="P2">keine Zeile von Nietzsche gelesen hatte.</text:p>
      <text:p text:style-name="P2">Sie würden mir, hochgeehrter Herr Professor, einen großen</text:p>
      <text:p text:style-name="P2">Dienst erweisen, wenn Sie die Güte hätten, sich irgendwo</text:p>
      <text:p text:style-name="P2">öffentlich über meine Schrift «Philosophie der Freiheit»</text:p>
      <text:p text:style-name="P2">auszusprechen. Doch bitte ich Sie darum, in dieser Bitte nicht</text:p>
      <text:p text:style-name="P2">den alleinigen Grund zu sehen, aus dem ich Ihnen mein Buch</text:p>
      <text:p text:style-name="P2">übersenden ließ, sondern in der Schätzung, die ich Ihrem</text:p>
      <text:p text:style-name="P2">öffentlichen Wirken entgegenbringe, denselben zu suchen.</text:p>
      <text:p text:style-name="P2">Mit besonderer Hochschätzung</text:p>
      <text:p text:style-name="P2">Ihr</text:p>
      <text:p text:style-name="P2">ergebenster</text:p>
      <text:p text:style-name="P2">Dr. Rudolf Steiner</text:p>
      <text:p text:style-name="P3"/>
      <text:p text:style-name="P2">364. EDUARD VON HARTMANN AN RUDOLF STEINER</text:p>
      <text:p text:style-name="P3"/>
      <text:p text:style-name="P2">Gr[oß-]Lichterfelde, 21. November 1893</text:p>
      <text:p text:style-name="P2">Sehr geehrter Herr!</text:p>
      <text:p text:style-name="P2">Ich habe nun Ihr Buch durchgelesen. Mit wie lebhaftem</text:p>
      <text:p text:style-name="P2">Interesse ich dies getan habe, mögen Sie daraus entnehmen, wieviel</text:p>
      <text:p text:style-name="P2">ich dabei notiert habe. Ich erlaube mir, Ihnen die Randnoten im</text:p>
      <text:p text:style-name="P2">Original zu übersenden mit der Bitte um gefällige Rücksendung.</text:p>
      <text:p text:style-name="P2">Die Abschrift würde zu lange aufgehalten haben. Diese</text:p>
      <text:p text:style-name="P2">Glossierung des Textes scheint mir an Lebhaftigkeit der</text:p>
      <text:p text:style-name="P2">mündlichen Besprechung am nächsten zu kommen, wenn sie auch</text:p>
      <text:p text:style-name="P2">wegen ihrer Formlosigkeit um Entschuldigung bitten muß.</text:p>
      <text:p text:style-name="P3"/>
      <text:p text:style-name="P1">Sie werden von mir kaum etwas anderes erwarten als die Angabe</text:p>
      <text:p text:style-name="P2">der Gründe, warum ich Ihren abweichenden Standpunkt bekämpfen</text:p>
      <text:p text:style-name="P2">muß. Wenn ich Ihnen irgendwie dienen kann, so ist es am besten</text:p>
      <text:p text:style-name="P2">durch eingehende Polemik. Manche Bemerkungen beziehen sich</text:p>
      <text:p text:style-name="P2">bloß auf Ihre Ausdrucksweise und können Ihnen vielleicht nützen bei</text:p>
      <text:p text:style-name="P2">einer späteren Überarbeitung oder stellenweiser Neubearbeitung</text:p>
      <text:p text:style-name="P2">verwandter Probleme. Die Darstellung und der Stil ist anziehend und</text:p>
      <text:p text:style-name="P2">gewandt, wie ich das von Ihnen gewohnt bin; es war aber zu</text:p>
      <text:p text:style-name="P2">konstatieren, daß Ihnen Ihre Darstellungsgabe auch hier bei diesen</text:p>
      <text:p text:style-name="P2">zum Teil recht abstrakten Dingen nicht versagt hat.</text:p>
      <text:p text:style-name="P2">Ich bilde mir nicht ein, durch meine Bemerkungen Ihren einmal</text:p>
      <text:p text:style-name="P2">gewählten Standpunkt ändern zu können. Aber ich hoffe, Ihnen</text:p>
      <text:p text:style-name="P2">einerseits die Aporien desselben klargelegt und gezeigt zu haben, wo</text:p>
      <text:p text:style-name="P2">Sie Hand anlegen müssen, um ihn zu begründen und gegen Angriffe</text:p>
      <text:p text:style-name="P2">zu sichern, eventuell wo ein weiterer Ausbau desselben erforderlich</text:p>
      <text:p text:style-name="P2">ist. Andererseits hoffe ich, manche Mißverständnisse aufgeklärt zu</text:p>
      <text:p text:style-name="P2">haben in betreff meines Standpunktes, so daß Sie in manchen</text:p>
      <text:p text:style-name="P2">Punkten die Differenz zwischen uns anders beurteilen dürften.</text:p>
      <text:p text:style-name="P2">Mit den besten Grüßen verbleibe ich Ihr</text:p>
      <text:p text:style-name="P3">111</text:p>
      <text:p text:style-name="P2">n</text:p>
      <text:p text:style-name="P2">hochachtungsvoll</text:p>
      <text:p text:style-name="P2">ergebener E.</text:p>
      <text:p text:style-name="P2">v. Hartmann</text:p>
      <text:p text:style-name="P2">Es ist schade, daß Sie meine kritische Darstellung Humes und</text:p>
      <text:p text:style-name="P2">Fichtes nicht lesen können.</text:p>
      <text:p text:style-name="P2">365. VINCENZ KNAUER AN RUDOLF STEINER</text:p>
      <text:p text:style-name="P2">Wien, 22. November 1893</text:p>
      <text:p text:style-name="P2">Verehrtester Herr Doktor!</text:p>
      <text:p text:style-name="P2">Eben von sehr vielseitigen Plackereien in Anspruch genommen,</text:p>
      <text:p text:style-name="P2">wollte ich die Lesung Ihrer freundlichst gesendeten höchst</text:p>
      <text:p text:style-name="P2">interessanten Abhandlung auf eine ruhigere Zeit aufsparen. Indessen</text:p>
      <text:p text:style-name="P2">fesselte mich beim beabsichtigten vorläufigen Durchblicken des</text:p>
      <text:p text:style-name="P2">«Vorspiels» bald der Inhalt so, daß ich es vom Anfang bis zu Ende</text:p>
      <text:p text:style-name="P2">las und nach meiner Gepflogenheit glossierte. Solche Glossen sind</text:p>
      <text:p text:style-name="P2">nur für mich, und sie sollen durchaus keine Kritik sein, daher ich</text:p>
      <text:p text:style-name="P2">auch beim Einschreiben derselben nicht im entferntesten daran</text:p>
      <text:p text:style-name="P2">dachte, sie Ihnen, verehrter Herr, zur Verfügung zu stellen. Wenn</text:p>
      <text:p text:style-name="P3"/>
      <text:p text:style-name="P1">ich es nun dennoch wage, so geschieht es im Vertrauen auf Ihre gütige</text:p>
      <text:p text:style-name="P2">Nachsicht gegen etwaige Mißverständnisse. «So oft man spricht, beginnt</text:p>
      <text:p text:style-name="P2">man schon zu irren», sagt einmal Goethe. Sobald man schreibt, wird der</text:p>
      <text:p text:style-name="P2">Irrtum oft nur größer, weil der Leser gewöhnlich das über ihn</text:p>
      <text:p text:style-name="P2">Geschriebene als Polemik auffaßt. Von dieser ist in meinen Marginalien,</text:p>
      <text:p text:style-name="P2">nach meiner Absicht wenigstens, keine Spur. Ich wollte nur das von Ihnen</text:p>
      <text:p text:style-name="P2">Gesagte für mich zurechtlegen. Daß ich ein «hartgesottener» Altkantianer</text:p>
      <text:p text:style-name="P2">bin, wissen Herr Doktor, und darum sage ich mit dem alten Kant: «Sie</text:p>
      <text:p text:style-name="P2">müssen Geduld mit mir haben.» Sehr gern werde ich Ihrem Wunsche, ein Referat zu bringen,</text:p>
      <text:p text:style-name="P2">entsprechen. In der alten «Presse» aber wäre es ein Streich ins Wasser,</text:p>
      <text:p text:style-name="P2">und die «neue Freie» bringt solche Referate höchstens in der</text:p>
      <text:p text:style-name="P2">Sauregurkenzeit, wo alles in die Sommerfrischen eilt und wenig, am</text:p>
      <text:p text:style-name="P2">wenigsten solche Referate, liest, im Abendblatt. Es ist überhaupt mit dem</text:p>
      <text:p text:style-name="P2">Rezensieren ein Jammer und ich habe dasselbe schon hundertmal</text:p>
      <text:p text:style-name="P2">verschworen und unter die Rubrik «Motten der Zeit» gesetzt. Indessen</text:p>
      <text:p text:style-name="P2">will ich sehen, was sich da ausnahmsweise tun läßt; aber: «Sie müssen</text:p>
      <text:p text:style-name="P2">Geduld mit mir haben.» Jedenfalls halte ich es für das beste, wenn es mit</text:p>
      <text:p text:style-name="P2">der «Philosophie der Freiheit» unter einem geschieht. Zur Lesung dieser</text:p>
      <text:p text:style-name="P2">komme ich aber vor Neujahr nicht. Es ist ganz unmöglich, und darum</text:p>
      <text:p text:style-name="P2">redet hier sogar mein kategorischer Imperativ umsonst.</text:p>
      <text:p text:style-name="P2">Clara pacta, firmae amicitiae! und darum will ich nur noch ehrlich</text:p>
      <text:p text:style-name="P2">gestehen, daß ich in bezug auf Kant mich so ziemlich mit aller Welt im</text:p>
      <text:p text:style-name="P2">Gegensatz und selbst im Widerspruch befinde. Ich bestehe nämlich darauf,</text:p>
      <text:p text:style-name="P2">daß man die «Kritik der reinen Vernunft» nicht als Kants Hauptwerk</text:p>
      <text:p text:style-name="P2">getrennt von den zwei andern Kritiken behandeln dürfe, daß man den</text:p>
      <text:p text:style-name="P2">ganzen Kant würdigen müsse, wie er selbst den Menschen als Ganzes,</text:p>
      <text:p text:style-name="P2">also nicht bloß als theoretisch denkendeSy sondern als gleichzeitig</text:p>
      <text:p text:style-name="P2">wollendes und fühlendes Wesen behandelt hat. Man behandelt die</text:p>
      <text:p text:style-name="P2">Kritiken der praktischen Vernunft und der Urteilskraft immer als bloße</text:p>
      <text:p text:style-name="P2">Zubauten, wo nicht gar als leere Tändeleien, mit denen der Weise von</text:p>
      <text:p text:style-name="P2">Königsberg seine unschätzbare Zeit vertrödelt habe. Goethe und Schiller</text:p>
      <text:p text:style-name="P2">waren anderer Meinung. —</text:p>
      <text:p text:style-name="P2">Mit ausgezeichneter Hochachtung und</text:p>
      <text:p text:style-name="P2">dankbarst verpflichtet</text:p>
      <text:p text:style-name="P2">Vincenz Knauer</text:p>
      <text:p text:style-name="P3"/>
      <text:p text:style-name="P1">366. AN JOHN HENRY MACKAY</text:p>
      <text:p text:style-name="P3"/>
      <text:p text:style-name="P2">Weimar, 5. Dezember 1893</text:p>
      <text:p text:style-name="P2">Hochgeschätzter Herr!</text:p>
      <text:p text:style-name="P2">Mein Verleger Emil Felber in Berlin wird Ihnen im Laufe der</text:p>
      <text:p text:style-name="P2">letzten Tage mein eben erschienenes Buch «Philosophie der</text:p>
      <text:p text:style-name="P2">Freiheit» übersendet haben. Ich habe mir erlaubt, Ihnen diese</text:p>
      <text:p text:style-name="P2">Schrift, in der ich die Weltanschauung des Individualismus in</text:p>
      <text:p text:style-name="P2">wissenschaftlicher Weise zu begründen versuche, vorzulegen.</text:p>
      <text:p text:style-name="P2">Meiner Meinung nach bildet der erste Teil meines Buches den</text:p>
      <text:p text:style-name="P2">philosophischen Unterbau für die Stirner-sche Lebensauffassung.</text:p>
      <text:p text:style-name="P2">Was ich in der zweiten Hälfte der «Freiheitsphilosophie» als</text:p>
      <text:p text:style-name="P2">ethische Konsequenz meiner Voraussetzungen entwickle, ist,</text:p>
      <text:p text:style-name="P2">wie ich glaube, in vollkommener Übereinstimmung mit den</text:p>
      <text:p text:style-name="P2">Ausführungen des Buches «Der Einzige und sein Eigentum». Ich</text:p>
      <text:p text:style-name="P2">hoffe auch über das Verhältnis des Individuums zur Gesellschaft</text:p>
      <text:p text:style-name="P2">am Schlüsse des Kapitels «Die Idee der Freiheit» etwas der</text:p>
      <text:p text:style-name="P2">modernen Naturwissenschaft wie der Stirnerschen Ansicht in</text:p>
      <text:p text:style-name="P2">gleichem Maße Entsprechendes gesagt zu haben. Auf Stirner</text:p>
      <text:p text:style-name="P2">ausdrücklich zu verweisen, hatte ich keine Veranlassung, da sich</text:p>
      <text:p text:style-name="P2">mein ethischer Individualismus mit Notwendigkeit aus meinen</text:p>
      <text:p text:style-name="P2">Prinzipien ergibt. Sollte ich das Glück haben, eine zweite</text:p>
      <text:p text:style-name="P2">Auflage meines Buches erscheinen lassen zu können, so möchte</text:p>
      <text:p text:style-name="P2">ich dann in einem neu hinzukommenden Schlußkapitel die</text:p>
      <text:p text:style-name="P2">Übereinstimmung meiner Ansichten mit den Stirnerschen</text:p>
      <text:p text:style-name="P2">ausführlich zeigen. Auch arbeite ich gegenwärtig an einer</text:p>
      <text:p text:style-name="P2">kleinen Arbeit über «Max Stirner und Eduard von Hartmann», in</text:p>
      <text:p text:style-name="P2">der ich die zwei entgegengesetzten Pole des modernen Denkens</text:p>
      <text:p text:style-name="P2">kritisch kennzeichnen will.</text:p>
      <text:p text:style-name="P2">Ich erlaube mir, diesen Zeilen nur noch die Bemerkung</text:p>
      <text:p text:style-name="P2">anzufügen, daß es mir zur ganz besonderen Befriedigung</text:p>
      <text:p text:style-name="P2">gereichen würde, wenn Sie, hochgeehrter Herr, in der Lage</text:p>
      <text:p text:style-name="P2">wären, meinen Bestrebungen einiges Interesse abzugewin-</text:p>
      <text:p text:style-name="P3"/>
      <text:p text:style-name="P1">nen. Ich gestehe, daß mir an einem Urteile von Ihnen sehr viel</text:p>
      <text:p text:style-name="P2">gelegen wäre.</text:p>
      <text:p text:style-name="P2">Mit besonderer Hochachtung</text:p>
      <text:p text:style-name="P2">Ihr ergebenster</text:p>
      <text:p text:style-name="P2">Dr. Rudolf Steiner</text:p>
      <text:p text:style-name="P3"/>
      <text:p text:style-name="P2">367. AN KURT EISNER</text:p>
      <text:p text:style-name="P3"/>
      <text:p text:style-name="P2">Weimar, 8. Dezember 1893</text:p>
      <text:p text:style-name="P2">Hochgeschätzter Herr!</text:p>
      <text:p text:style-name="P2">Mein Verleger Emil Felber in Berlin wird Ihnen in diesen</text:p>
      <text:p text:style-name="P2">Tagen mein eben erschienenes Buch «Philosophie der Freiheit»</text:p>
      <text:p text:style-name="P2">übersendet haben. Ich habe mir erlaubt, es Ihnen, verehrter Herr,</text:p>
      <text:p text:style-name="P2">vorlegen zu lassen.</text:p>
      <text:p text:style-name="P2">Welches Interesse ich an Ihren literarischen Arbeiten nehme,</text:p>
      <text:p text:style-name="P2">mögen Sie aus meiner Besprechung Ihrer «Psycho-pathia</text:p>
      <text:p text:style-name="P2">spiritualis» vom 28. Januar d.J. entnehmen, die ich mir erlaube,</text:p>
      <text:p text:style-name="P2">diesem Briefe beizulegen. Diese Besprechung wird es Ihnen</text:p>
      <text:p text:style-name="P2">begreiflich erscheinen lassen, wenn ich Ihnen sage, daß mir an</text:p>
      <text:p text:style-name="P2">Ihrem Urteile über meine «Philosophie der Freiheit» sehr viel</text:p>
      <text:p text:style-name="P2">gelegen ist. Ich versuche den ethischen Individualismus</text:p>
      <text:p text:style-name="P2">wissenschaftlich zu begründen, und zwar ganz unabhängig von</text:p>
      <text:p text:style-name="P2">Nietzsche. Ich habe die Grundgedanken meiner Weltanschauung</text:p>
      <text:p text:style-name="P2">ausgesprochen, als ich noch kein Wort von Nietzsche gelesen</text:p>
      <text:p text:style-name="P2">hatte, nämlich 1886 in meiner «Erkenntnistheorie». Die Art der</text:p>
      <text:p text:style-name="P2">Begründung, die ich dem Individualismus gebe, beseitigt, wie</text:p>
      <text:p text:style-name="P2">ich glaube, die auch von Ihnen gerügten Einseitigkeiten</text:p>
      <text:p text:style-name="P2">desselben und läßt dadurch das Berechtigte dieser Lebensansicht</text:p>
      <text:p text:style-name="P2">um so mehr zur Geltung kommen.</text:p>
      <text:p text:style-name="P2">Ich wäre Ihnen, hochverehrter Herr, sehr dankbar, wenn Sie</text:p>
      <text:p text:style-name="P2">an einem Ihnen geeignet erscheinenden Orte sich öffentlich über</text:p>
      <text:p text:style-name="P2">mein Buch aussprechen wollten. Doch betrachten Sie diese Bitte</text:p>
      <text:p text:style-name="P2">nicht als den einzigen Grund meiner Sen-</text:p>
      <text:p text:style-name="P3"/>
      <text:p text:style-name="P1">düng, sondern sehen Sie denselben in dem Interesse, das ich an</text:p>
      <text:p text:style-name="P2">Ihrem öffentlichen Wirken habe.</text:p>
      <text:p text:style-name="P2">In aufrichtiger Hochschätzung Ihr</text:p>
      <text:p text:style-name="P2">ergebenster</text:p>
      <text:p text:style-name="P2">Dr. Rudolf Steiner</text:p>
      <text:p text:style-name="P3"/>
      <text:p text:style-name="P2">368. AN PAULINE UND LADISLAUS SPECHT</text:p>
      <text:p text:style-name="P3"/>
      <text:p text:style-name="P2">Weimar, 9. Dezember 1893</text:p>
      <text:p text:style-name="P2">Hochgeschätzte gnädige Frau,</text:p>
      <text:p text:style-name="P2">verehrtester Herr Specht!</text:p>
      <text:p text:style-name="P2">Lassen Sie bitte die gleichzeitig an Sie abgehende</text:p>
      <text:p text:style-name="P2">«Freiheitsphilosophie» für mich Fürsprecher sein wegen meines</text:p>
      <text:p text:style-name="P2">vielmonatlichen Nichtschreibens. Ich mußte sozusagen jede</text:p>
      <text:p text:style-name="P2">Minute ausnutzen, wenn das Buch noch in diesem Jahre die</text:p>
      <text:p text:style-name="P2">Öffentlichkeit erblicken sollte. Sie sehen es den 242 Seiten</text:p>
      <text:p text:style-name="P2">kaum an, welche Summen von Vorarbeiten in ihnen stekken.</text:p>
      <text:p text:style-name="P2">Wie die Sache jetzt vorliegt, macht mir besonders die zweite</text:p>
      <text:p text:style-name="P2">Hälfte Freude. Wie die «Männer vom Fache» mit dem Buche</text:p>
      <text:p text:style-name="P2">verfahren werden, macht mir viele Sorge. Es scheint mir aber so</text:p>
      <text:p text:style-name="P2">viel von dem modernen Bewußtseinsinhalte in dem Dinge zu</text:p>
      <text:p text:style-name="P2">stecken, daß es mit dem sonst so beliebten Totschweigen</text:p>
      <text:p text:style-name="P2">vielleicht nicht gehen wird.</text:p>
      <text:p text:style-name="P2">Mich würde es ganz besonders freuen, wenn Sie das Interesse,</text:p>
      <text:p text:style-name="P2">das Sie an meinen frühern Schriften genommen haben, auch</text:p>
      <text:p text:style-name="P2">dieser neuen abgewinnen könnten.</text:p>
      <text:p text:style-name="P2">Daß ich mir Sie, hochgeschätzte gnädige Frau und</text:p>
      <text:p text:style-name="P2">verehrtester Herr Specht, in Erinnerung an unendliche Beweise</text:p>
      <text:p text:style-name="P2">freundschaftlichen Entgegenkommens am liebsten mit als Leser</text:p>
      <text:p text:style-name="P2">denke, werden Sie nicht bezweifeln. Mit ganz besonderer</text:p>
      <text:p text:style-name="P2">Befriedigung würde es mich erfüllen, wenn Sie mir einen</text:p>
      <text:p text:style-name="P2">Fortschritt in meinen Ideen zuerkennen wollten gegenüber</text:p>
      <text:p text:style-name="P2">meinen frühern Schriften. Philosophische Bücher</text:p>
      <text:p text:style-name="P3"/>
      <text:p text:style-name="P1">haben immer ein doppeltes Gesicht. Sie sind erstlich ein Spiegel</text:p>
      <text:p text:style-name="P2">der wissenschaftlichen Denkweise ihrer Zeit, zweitens aber auch</text:p>
      <text:p text:style-name="P2">ein solcher der allgemeinen Bildung. In jedem anderen Fach hat</text:p>
      <text:p text:style-name="P2">man weniger Anlaß, die allgemeinsten Zeitideen zu berühren als</text:p>
      <text:p text:style-name="P2">in der Philosophie. Deshalb kann eine Philosophie in demselben</text:p>
      <text:p text:style-name="P2">Sinne konservativ, sogar reaktionär sein wie eine Politik. Ich</text:p>
      <text:p text:style-name="P2">würde mich freuen, wenn Sie meiner Denkrichtung das Prädikat</text:p>
      <text:p text:style-name="P2">einer «eminent fortschrittlichen und freisinnigen» nicht versagen</text:p>
      <text:p text:style-name="P2">wollen. Ich bin in dem Sinne fortschrittlicher Philosoph zu</text:p>
      <text:p text:style-name="P2">nennen, in dem Eduard von Hartmann konservativ genannt</text:p>
      <text:p text:style-name="P2">werden muß.</text:p>
      <text:p text:style-name="P2">Nun aber vom Allgemeinen zum Individuellen. Wie geht es</text:p>
      <text:p text:style-name="P2">Ihnen allen? Was machen Otto, Arthur und Ernst? An Richard</text:p>
      <text:p text:style-name="P2">schreibe ich besonders und sende besonders die «Philosophie</text:p>
      <text:p text:style-name="P2">der Freiheit». Ich muß für meine Schreibfaulheit die verdiente</text:p>
      <text:p text:style-name="P2">und selbstverständliche Strafe erleiden, daß ich monatelang aus</text:p>
      <text:p text:style-name="P2">Ihrem mir so teuren Hause nichts erfahre, was mich sehr oft</text:p>
      <text:p text:style-name="P2">bitter quält. Ich bitte Sie nun, mich nicht weiter harren zu lassen</text:p>
      <text:p text:style-name="P2">und mir recht bald das von mir sehnlichst gewünschte Wissen</text:p>
      <text:p text:style-name="P2">um Ihrer aller Wohlergehen zuteil werden zu lassen.</text:p>
      <text:p text:style-name="P2">Ich bin nun über drei Jahre in Weimar, und in drei Sommern</text:p>
      <text:p text:style-name="P2">wurde mir so schlimm mitgespielt, daß ich auch nicht vierzehn</text:p>
      <text:p text:style-name="P2">Tage finden konnte, in denen ich, arbeitsfrei, Erholung gehabt</text:p>
      <text:p text:style-name="P2">hätte. Ich habe ja in diesen drei Jahren ein gutes Stück Arbeit</text:p>
      <text:p text:style-name="P2">getan, aber eine Erfrischung - wenn auch für wenige Tage - hätte</text:p>
      <text:p text:style-name="P2">mir doch gutgetan. Besonders diesen Sommer dachte ich</text:p>
      <text:p text:style-name="P2">bestimmt nach Unterach kommen zu können. Es hat auch</text:p>
      <text:p text:style-name="P2">diesmal nicht sein sollen! Daß ich aber im Laufe dieses Winters</text:p>
      <text:p text:style-name="P2">nach Wien komme, glaube ich unter allen Umständen. Wann?</text:p>
      <text:p text:style-name="P2">Das weiß ich aber nicht. Mitte Januar habe ich wieder hier einen</text:p>
      <text:p text:style-name="P2">Vortrag zu halten. Anerbietungen der gleichen Art von auswärts</text:p>
      <text:p text:style-name="P2">habe ich leider ablehnen müssen, weil ich nicht auf längere Zeit</text:p>
      <text:p text:style-name="P2">von hier weg kann. Meinen Frankfurter Vortrag - gehalten gele-</text:p>
      <text:p text:style-name="P3"/>
      <text:p text:style-name="P1">gentlich der Geburtstagsfeier Goethes - lege ich diesem Briefe</text:p>
      <text:p text:style-name="P2">bei. In Weimar will ich über das «Verbrechen vom</text:p>
      <text:p text:style-name="P2">psychologischen Standpunkt» sprechen. Ich hatte bezüglich</text:p>
      <text:p text:style-name="P2">dieses Vortrags die Freude, daß schon Anfang November,</text:p>
      <text:p text:style-name="P2">gleich nach der Ankündigung, der Saal (300 Personen)</text:p>
      <text:p text:style-name="P2">ausverkauft war. Ich hoffe aber noch eins. Das weiß aber hier</text:p>
      <text:p text:style-name="P2">fast noch niemand. Mit diesem Vortrag hoffe ich, auch in Jena</text:p>
      <text:p text:style-name="P2">anfangs oder Mitte Februar aufzutreten. Das wird mich meinem</text:p>
      <text:p text:style-name="P2">lang ersehnten Ziel ein gut Stück näherbringen. Der Vortrag,</text:p>
      <text:p text:style-name="P2">auf viele Studien gestützt, wird eine radikale Kritik der</text:p>
      <text:p text:style-name="P2">Lombrososchen Verbrechertheorie bringen.</text:p>
      <text:p text:style-name="P2">Haben Sie die Schrift von Richard Hörn über den</text:p>
      <text:p text:style-name="P2">Kausalitätsbegriff im Straf rechte zu Gesicht bekommen? Ich</text:p>
      <text:p text:style-name="P2">nehme an, der Verfasser derselben ist Ihr Verwandter Dr.</text:p>
      <text:p text:style-name="P2">Richard Hörn. Ich erhalte eben eine Anzeige von dem</text:p>
      <text:p text:style-name="P2">Erscheinen der Schrift und vermute nach dem Titel, daß ich</text:p>
      <text:p text:style-name="P2">mich noch in diesem Monate - in bezug auf mein Thema -damit</text:p>
      <text:p text:style-name="P2">werde zu befassen haben.</text:p>
      <text:p text:style-name="P2">Zum Schlüsse nur noch die aufrichtige Versicherung, daß ich</text:p>
      <text:p text:style-name="P2">diesen Brief, wenn auch nach monatelangem Schweigen, doch</text:p>
      <text:p text:style-name="P2">mit der immer gleichen herzlichen Gesinnung schreibe, die ich</text:p>
      <text:p text:style-name="P2">nicht aufhören werde stets gegen Sie alle zu haben. Bitte,</text:p>
      <text:p text:style-name="P2">empfehlen Sie mich Ihrer Frau Mutter und Schwester, deren</text:p>
      <text:p text:style-name="P2">Mann, und grüßen Sie Ihre Kinder und Hans herzlichst.</text:p>
      <text:p text:style-name="P2">In treuer Dankbarkeit</text:p>
      <text:p text:style-name="P2">Ihr</text:p>
      <text:p text:style-name="P2">Steiner</text:p>
      <text:p text:style-name="P2">Sobald der Buchbinder die «Philosophie der Freiheit» entläßt,</text:p>
      <text:p text:style-name="P2">folgt sie. - Herr Emil Brüll hatte die Freundlichkeit, mir seine</text:p>
      <text:p text:style-name="P2">Vermählungsanzeige zu schicken. Ich kenne seine Adresse</text:p>
      <text:p text:style-name="P2">nicht und bitte Sie recht sehr, ihm meinen beigelegten Dank zu</text:p>
      <text:p text:style-name="P2">übergeben.</text:p>
      <text:p text:style-name="P3"/>
      <text:p text:style-name="P1">369. AN ROSA MAYREDER</text:p>
      <text:p text:style-name="P3"/>
      <text:p text:style-name="P2">Weimar, 14. Dezember 1893</text:p>
      <text:p text:style-name="P2">Geschätzteste gnädige Frau!</text:p>
      <text:p text:style-name="P2">Lassen Sie bitte die mitfolgende «Philosophie der Freiheit»</text:p>
      <text:p text:style-name="P2">für mich Fürsprecherin sein, wenn ich Sie bitte, wegen meines</text:p>
      <text:p text:style-name="P2">abermals monatelangen Schweigens mich zu entschuldigen. Ich</text:p>
      <text:p text:style-name="P2">weiß nicht, ob ich Ihnen mit dem Buche eine arge Enttäuschung</text:p>
      <text:p text:style-name="P2">ins Haus sende. Ich weiß nur, daß Sie mein liebster Kritiker sind</text:p>
      <text:p text:style-name="P2">und daß ich auf Ihr Urteil mit größter Spannung warte. Würde</text:p>
      <text:p text:style-name="P2">es sich herausstellen, daß wir in den Hauptpunkten</text:p>
      <text:p text:style-name="P2">übereinstimmen, dann müßte ich das bei der Bewertung meiner</text:p>
      <text:p text:style-name="P2">Arbeit ganz besonders in die Waagschale werfen. Ich gestehe</text:p>
      <text:p text:style-name="P2">Ihnen ganz offen, daß ich an vielen Stellen meines Buches mit</text:p>
      <text:p text:style-name="P2">dem Gedanken schrieb: Was werden Sie dazu sagen?</text:p>
      <text:p text:style-name="P2">Sie wissen es vielleicht, daß ich keineswegs die Negation</text:p>
      <text:p text:style-name="P2">berufsmäßig betreibe. Dessenungeachtet kommen an den</text:p>
      <text:p text:style-name="P2">verschiedensten - fast an allen - Stellen meines Buches</text:p>
      <text:p text:style-name="P2">Ansichten zutage, die dem gerade entgegengesetzt sind, was</text:p>
      <text:p text:style-name="P2">gegenwärtig Überzeugung der Menschen ist. Wenn man so</text:p>
      <text:p text:style-name="P2">allein steht, dann weiß man eine Gesinnungsähnlichkeit wie die</text:p>
      <text:p text:style-name="P2">mit der Ihrigen erst recht zu schätzen. Das Zusammenwirken</text:p>
      <text:p text:style-name="P2">aller Ihrer Seelenkräfte gibt eine Resultierende, die</text:p>
      <text:p text:style-name="P2">kennengelernt zu haben ich als einen der größten Glücksfälle</text:p>
      <text:p text:style-name="P2">meines Lebens betrachten muß.</text:p>
      <text:p text:style-name="P2">Der erste Teil meines Buches enthält die Begründung einer</text:p>
      <text:p text:style-name="P2">radikalen Diesseitslehre und als Stütze derselben eine</text:p>
      <text:p text:style-name="P2">Widerlegung des größten Unsinns, der je in der Welt die Geister</text:p>
      <text:p text:style-name="P2">beherrscht hat: Der modern-physiologischen Lehre von der</text:p>
      <text:p text:style-name="P2">subjektiven Natur der Sinnesempfindung. Der zweite Teil</text:p>
      <text:p text:style-name="P2">begründet und entwickelt den ethischen Individualismus in dem</text:p>
      <text:p text:style-name="P2">Sinne einer Freiheitsanschauung und der Emanzipation des</text:p>
      <text:p text:style-name="P2">höheren Menschheitsbewußtseins von den Fesseln jeglicher</text:p>
      <text:p text:style-name="P2">Autorität. Ich hoffe, daß Sie mit den</text:p>
      <text:p text:style-name="P3"/>
      <text:p text:style-name="P1">Ausführungen auf Seite 225 und 226 über das Weib</text:p>
      <text:p text:style-name="P2">einverstanden sein werden. Was die Darstellungsart betrifft, so</text:p>
      <text:p text:style-name="P2">habe ich mich bemüht, mich selbst von jeder Art von Schule zu</text:p>
      <text:p text:style-name="P2">emanzipieren.</text:p>
      <text:p text:style-name="P2">Nun aber zu Ihnen. Ich bin wegen Ihrer Arbeiten mit Professor</text:p>
      <text:p text:style-name="P2">Kürschner hart aneinandergeraten. Ich bin trostlos, daß Sie</text:p>
      <text:p text:style-name="P2">immer so vergebens warten. Überall klopfte ich an, jede</text:p>
      <text:p text:style-name="P2">Verbindung suche ich auszunutzen: Ich weiß fast schon keinen</text:p>
      <text:p text:style-name="P2">Rat mehr. Wie steht es mit den Aussichten in Wien, von denen</text:p>
      <text:p text:style-name="P2">Sie mir Mitteilung machten? Sie bestehen hartnäckig darauf, daß</text:p>
      <text:p text:style-name="P2">ich die fraglichen Arbeiten doch noch haben müsse. Frau Eunike</text:p>
      <text:p text:style-name="P2">hat mit einer wahrhaft rührenden Sorgfalt jedes Stück meiner</text:p>
      <text:p text:style-name="P2">Papiere durchspäht, jedes Buch um und um gekehrt. Was ich</text:p>
      <text:p text:style-name="P2">ganz sicher wußte, hat sich gezeigt, die Arbeiten sind nicht bei</text:p>
      <text:p text:style-name="P2">mir. Und Sie können sicher sein, sie können ganz unmöglich bei</text:p>
      <text:p text:style-name="P2">mir verlorengegangen sein. Ich habe bei meiner Abreise von</text:p>
      <text:p text:style-name="P2">Wien jedes Stück selbst in Händen gehabt. Sonst aber als in</text:p>
      <text:p text:style-name="P2">meiner Wohnung in Wien habe ich Ihre Arbeiten nirgends</text:p>
      <text:p text:style-name="P2">gehabt.</text:p>
      <text:p text:style-name="P2">Ich bin noch nicht einmal dazu gekommen, Ihren verehrten</text:p>
      <text:p text:style-name="P2">Herrn Gemahl zu seiner Professur zu beglückwünschen. Ich tue</text:p>
      <text:p text:style-name="P2">es hiermit nachträglich und sende ihm zugleich die herzlichsten</text:p>
      <text:p text:style-name="P2">Grüße.</text:p>
      <text:p text:style-name="P2">Was macht Zitter? Zugleich mit dem Ihrigen geht auch ein</text:p>
      <text:p text:style-name="P2">Exemplar der «Freiheitsphilosophie» an ihn ab (mit Brief). Ich</text:p>
      <text:p text:style-name="P2">bedaure es jeden Tag, daß ich solange nichts von Ihnen allen</text:p>
      <text:p text:style-name="P2">höre. Allein kaum ist jetzt die «Freiheits-philosophie» fertig, da</text:p>
      <text:p text:style-name="P2">drängen Cottas mit Macht zur Schopenhauer-Ausgabe. Ich bin</text:p>
      <text:p text:style-name="P2">neugierig, was Sie zu meiner Einleitung zu Schopenhauers</text:p>
      <text:p text:style-name="P2">Werken sagen. Ich glaube trotz des immerhin ausgezeichneten</text:p>
      <text:p text:style-name="P2">Schopenhauer-Buches von Kuno Fischer noch Neues bringen zu</text:p>
      <text:p text:style-name="P2">können.</text:p>
      <text:p text:style-name="P2">Wenn Sie mir eine besondere Freude machen wollen, dann,</text:p>
      <text:p text:style-name="P2">bitte, schreiben Sie mir recht bald. Ein Brief von Ih-</text:p>
      <text:p text:style-name="P3"/>
      <text:p text:style-name="P1">nen bedeutet viel für mich. Sie können das wissen. Ich habe es Ihnen</text:p>
      <text:p text:style-name="P2">schon oft gesagt.</text:p>
      <text:p text:style-name="P2">In immer gleicher Hochschätzung Ihr</text:p>
      <text:p text:style-name="P2">ergebenster</text:p>
      <text:p text:style-name="P2">Steiner</text:p>
      <text:p text:style-name="P3"/>
      <text:p text:style-name="P2">37O. JOHN HENRY MACKAY AN RUDOLF STEINER</text:p>
      <text:p text:style-name="P3"/>
      <text:p text:style-name="P2">Saarbrücken, 20. Dezember 1893</text:p>
      <text:p text:style-name="P2">Sehr geehrter Herr!</text:p>
      <text:p text:style-name="P2">Schon vor 3 Wochen habe ich mir, angezogen durch den Titel, Ihr</text:p>
      <text:p text:style-name="P2">Buch zu lesen vorgenommen.</text:p>
      <text:p text:style-name="P2">Nun habe ich Ihnen für seine Zusendung meinen besten Dank</text:p>
      <text:p text:style-name="P2">auszusprechen. Seien Sie überzeugt, daß ich Ihr Buch mit dem</text:p>
      <text:p text:style-name="P2">höchsten Interesse lesen werde.</text:p>
      <text:p text:style-name="P2">Aber Sie müssen mir Zeit geben. Niedergedrückt durch einen</text:p>
      <text:p text:style-name="P2">großen Verlust an meinen Handschriften quälen mich Entwürfe zu</text:p>
      <text:p text:style-name="P2">neuen ästhetischen Arbeiten und es ist mir fast unmöglich, mich in</text:p>
      <text:p text:style-name="P2">einer solchen Zeit mit anderen Fragen mündlich zu beschäftigen.</text:p>
      <text:p text:style-name="P2">Auch eine Besprechung in der «Freien Bühne» kann ich Ihnen</text:p>
      <text:p text:style-name="P2">nicht fest versprechen. Fräulein Reuter hätte Ihnen sagen sollen, daß</text:p>
      <text:p text:style-name="P2">ich seit Jahren nichts anderes als meine Bücher geschrieben habe.</text:p>
      <text:p text:style-name="P2">Aber ich werde dafür sorgen, daß Ihr Buch in dieser Zeitschrift</text:p>
      <text:p text:style-name="P2">nur von kompetenter Seite aus besprochen wird. Senden Sie ein</text:p>
      <text:p text:style-name="P2">Exemplar «.IX</text:p>
      <text:p text:style-name="P2">George Schumm, 38 Thornton Street, Roxbury, Mass., U.S. A.</text:p>
      <text:p text:style-name="P2">G. Schumm versteht mehr von Freiheit als alle anderen Deutschen</text:p>
      <text:p text:style-name="P2">zusammengenommen. Er war eine Zeitlang der Redakteur der</text:p>
      <text:p text:style-name="P2">deutschen Ausgabe von «Liberty» und wenn er sich entschließen</text:p>
      <text:p text:style-name="P2">sollte, über Ihr Buch zu schreiben, dürfen Sie sich glücklich</text:p>
      <text:p text:style-name="P2">schätzen.</text:p>
      <text:p text:style-name="P2">Bis auf weiteres</text:p>
      <text:p text:style-name="P2">mit freundlicher Empfehlung</text:p>
      <text:p text:style-name="P2">der Ihre</text:p>
      <text:p text:style-name="P2">John Henry Mackay</text:p>
      <text:p text:style-name="P3"/>
      <text:p text:style-name="P1">371- AN PAULINE SPECHT</text:p>
      <text:p text:style-name="P3"/>
      <text:p text:style-name="P2">Weimar, 24. Dezember 1893</text:p>
      <text:p text:style-name="P2">Hochgeschätzte gnädige Frau!</text:p>
      <text:p text:style-name="P2">Ich weiß nicht, welches Gesicht die vollberechtigten</text:p>
      <text:p text:style-name="P2">Weihnachtsgaben gemacht haben, als sie den ketzerischen</text:p>
      <text:p text:style-name="P2">Eindringling erblickten, der sich herausnimmt, gerade in den</text:p>
      <text:p text:style-name="P2">Festtagen anzukommen, in denen sie nach altehrwürdigem</text:p>
      <text:p text:style-name="P2">Brauch doch ganz allein berechtigt sind, die Tische</text:p>
      <text:p text:style-name="P2">einzunehmen. Hoffentlich rechtfertigt sich der Keckling damit,</text:p>
      <text:p text:style-name="P2">daß er an Geistigkeit nur einigermaßen sich vergleichen läßt mit</text:p>
      <text:p text:style-name="P2">dem köstlichen Getränke, das mir Ihre Freundschaft beschert hat</text:p>
      <text:p text:style-name="P2">und mit dem er sich auf dem Wege gekreuzt hat. Er wird dabei</text:p>
      <text:p text:style-name="P2">wohl neidisch auf die wunderschönen, zierlichen Gläschen</text:p>
      <text:p text:style-name="P2">geblickt haben, in dem niederdrückenden Bewußtsein, daß er</text:p>
      <text:p text:style-name="P2">sich nicht in solch anmutigen Gefäßchen darreichen läßt wie</text:p>
      <text:p text:style-name="P2">sein Namensvetter im materiellen Gebiet. Haben Sie meinen</text:p>
      <text:p text:style-name="P2">herzlichsten Dank für das schöne Geschenk, über das ich mich</text:p>
      <text:p text:style-name="P2">sehr gefreut habe. Die vielen Erinnerungszeichen an Ihre Güte</text:p>
      <text:p text:style-name="P2">und Freundschaft, die mein Blick fast überall trifft, wohin er sich</text:p>
      <text:p text:style-name="P2">im Zimmer auch wendet, sind eine Wohltat für den, der so gerne</text:p>
      <text:p text:style-name="P2">an die Zeiten denkt, die er im Kreise Ihrer Familie verleben</text:p>
      <text:p text:style-name="P2">durfte.</text:p>
      <text:p text:style-name="P2">Im vorigen Jahre, um diese Zeit, war ich auf dem Wege nach</text:p>
      <text:p text:style-name="P2">Wien. Diesmal mußte ich mir ein gleiches versagen. Ob es dem</text:p>
      <text:p text:style-name="P2">Schopenhauer so sehr darum zu tun ist, von mir eilig</text:p>
      <text:p text:style-name="P2">herausgegeben zu werden, weiß ich nicht. Die Cotta-sche</text:p>
      <text:p text:style-name="P2">Buchhandlung aber hat Eile. Daneben habe ich noch manches</text:p>
      <text:p text:style-name="P2">andere zu tun, wovon ich Ihnen ja schon erzählt habe.</text:p>
      <text:p text:style-name="P2">Zu meinem Leidwesen muß ich aus Ihrem lieben Briefe</text:p>
      <text:p text:style-name="P2">ersehen, daß auch in diesem Winter Ihr Haus nicht ohne das</text:p>
      <text:p text:style-name="P2">lazarettartige Gepräge war, das Ihnen so vielmal die gleiche Zeit</text:p>
      <text:p text:style-name="P2">versauert hat. Daß wieder alles auf dem Wege</text:p>
      <text:p text:style-name="P3"/>
      <text:p text:style-name="P1">der Besserung ist, ist tröstlich. Möge es auf diesem Wege nur ja</text:p>
      <text:p text:style-name="P2">flott weitergehen!</text:p>
      <text:p text:style-name="P2">Richard wird wohl sehr erbost sein über mich. Er bekommt</text:p>
      <text:p text:style-name="P2">aber ganz gewiß ein Exemplar der «Freiheitsphilosophie». Ich</text:p>
      <text:p text:style-name="P2">habe mich auf den Schlingel von Verleger verlassen und glaubte,</text:p>
      <text:p text:style-name="P2">noch einige Exemplare — meine Freiexemplare waren nur sehr</text:p>
      <text:p text:style-name="P2">wenige, und ich habe noch welche zu bekommen - längst zu</text:p>
      <text:p text:style-name="P2">erhalten. Und nun sitz' ich da, ohne Exemplar, und der Verleger</text:p>
      <text:p text:style-name="P2">schreibt mir, daß er momentan auch keins hat. Man kann als</text:p>
      <text:p text:style-name="P2">Autor leider nicht Miteigentümer seines Buches sein. Ich konnte</text:p>
      <text:p text:style-name="P2">mir nicht viele Freiexemplare erringen.</text:p>
      <text:p text:style-name="P2">Verzeihen Sie eines. Ich konnte, um der - für Sie noch</text:p>
      <text:p text:style-name="P2">größeren</text:p>
      <text:p text:style-name="P2">als</text:p>
      <text:p text:style-name="P2">für</text:p>
      <text:p text:style-name="P2">mich</text:p>
      <text:p text:style-name="P2">Umständlichkeit""</text:p>
      <text:p text:style-name="P2">bei</text:p>
      <text:p text:style-name="P2">Postpaketsendungen zu entgehen, nur als Kreuzbandsendung</text:p>
      <text:p text:style-name="P2">expedieren und konnte in eine solche keine Widmung</text:p>
      <text:p text:style-name="P2">einschreiben. Ich hole es gerne nach, wenn ich nach Wien</text:p>
      <text:p text:style-name="P2">komme.</text:p>
      <text:p text:style-name="P2">Sehr gefreut hat mich die Meldung von der guten Gesundheit</text:p>
      <text:p text:style-name="P2">Ihres Herrn Gemahl. Bitte sagen Sie ihm, daß es mich ganz</text:p>
      <text:p text:style-name="P2">besonders freuen würde, wenn er mir, falls es seine Zeit einmal</text:p>
      <text:p text:style-name="P2">erlaubt, auch ein paar Worte über mein Buch sagen wollte.</text:p>
      <text:p text:style-name="P2">Teilen Sie mir bitte Ihr Urteil unverhohlen mit. Ich bin für den</text:p>
      <text:p text:style-name="P2">Tadel ebenso dankbar wie für das Lob. Sie werden mir eine</text:p>
      <text:p text:style-name="P2">wahre Freude machen, wenn Sie mir den Eindruck mitteilen, den</text:p>
      <text:p text:style-name="P2">das Buch auf Sie macht. Ich hätte so gerne auch Ignaz Brüll ein</text:p>
      <text:p text:style-name="P2">Exemplar verehrt, aber ich habe eben keines.</text:p>
      <text:p text:style-name="P2">Ich strebe mit aller Macht darnach, gegenüber dem deutschen</text:p>
      <text:p text:style-name="P2">Philisterstil auch in der Darstellung menschlich und individuell</text:p>
      <text:p text:style-name="P2">zu sein. Die Deutschen schreiben überhaupt keinen Stil. Das sehe</text:p>
      <text:p text:style-name="P2">ich jetzt am besten, wo ich die englischen Essayisten,</text:p>
      <text:p text:style-name="P2">namentlich Emerson, lese. Einen Satz, wie</text:p>
      <text:p text:style-name="P3"/>
      <text:p text:style-name="P2">* Wenn das in Österreich ebenso wie hier ist.</text:p>
      <text:p text:style-name="P3"/>
      <text:p text:style-name="P1">Emerson in einem Essay über Goethe, bringt kein Deutscher</text:p>
      <text:p text:style-name="P2">zusammen, zum Beispiel: «I find a provision, in the Constitution</text:p>
      <text:p text:style-name="P2">of the world, for the writer or secretary, who is to report the</text:p>
      <text:p text:style-name="P2">doings of the miraculous spirit of life that everywhere throbs</text:p>
      <text:p text:style-name="P2">and works. His office is a reception of the facts into the mind,</text:p>
      <text:p text:style-name="P2">and then a selection of the eminent and characteristic</text:p>
      <text:p text:style-name="P2">experiences.» Wenn Sie sich ein wahres Vergnügen machen</text:p>
      <text:p text:style-name="P2">wollen, dann lesen Sie «Representative men» von Rfalph]</text:p>
      <text:p text:style-name="P2">W[aldo] Emerson. Ich bin überzeugt, Sie werden die größte</text:p>
      <text:p text:style-name="P2">Befriedigung davon haben. Auch Richard wird entzückt davon</text:p>
      <text:p text:style-name="P2">sein.</text:p>
      <text:p text:style-name="P2">Bitte empfehlen Sie mich allen Ihren Angehörigen. Über die</text:p>
      <text:p text:style-name="P2">Nachrichten, Otto betreffend, habe ich mich maßlos gefreut. Ich</text:p>
      <text:p text:style-name="P2">sage damit nicht zu viel. Und ich bin auch sehr gespannt, ihn</text:p>
      <text:p text:style-name="P2">wieder einmal zu sehen.</text:p>
      <text:p text:style-name="P2">In spannender Erwartung Ihres Urteils über mein Buch</text:p>
      <text:p text:style-name="P2">bin ich</text:p>
      <text:p text:style-name="P2">Ihr</text:p>
      <text:p text:style-name="P2">unveränderlicher</text:p>
      <text:p text:style-name="P2">Steiner</text:p>
      <text:p text:style-name="P3"/>
      <text:p text:style-name="P3">372.</text:p>
      <text:p text:style-name="P3"/>
      <text:p text:style-name="P2">AN DIE J. G.</text:p>
      <text:p text:style-name="P3"/>
      <text:p text:style-name="P2">COTTA'SCHE BUCHHANDLUNG</text:p>
      <text:p text:style-name="P3"/>
      <text:p text:style-name="P2">NACHFOLGER</text:p>
      <text:p text:style-name="P3"/>
      <text:p text:style-name="P2">Weimar, den 4. Januar 1894</text:p>
      <text:p text:style-name="P2">Hochgeehrte Herren!</text:p>
      <text:p text:style-name="P2">Verzeihen Sie, wenn die Einleitung und der Text von</text:p>
      <text:p text:style-name="P2">Schopenhauers Werken, die ich wiederholt versprochen, noch</text:p>
      <text:p text:style-name="P2">immer nicht in Ihren Händen ist. Ich bin aber nun so weit, daß</text:p>
      <text:p text:style-name="P2">ich in wenigen Tagen die Arbeit absenden werde. Sie können</text:p>
      <text:p text:style-name="P2">überzeugt sein, daß es diesmal nicht bei dem bloßen</text:p>
      <text:p text:style-name="P2">Versprechen bleiben wird. Unvorhergesehene Zwi-</text:p>
      <text:p text:style-name="P3"/>
      <text:p text:style-name="P1">schenfalle haben die Fertigstellung so lange verzögert. Jean Paul</text:p>
      <text:p text:style-name="P2">wird dann bestimmt noch im Februar nachfolgen.</text:p>
      <text:p text:style-name="P2">In besonderer Hochachtung</text:p>
      <text:p text:style-name="P2">Ihr ergebener</text:p>
      <text:p text:style-name="P2">Dr. Rudolf Steiner</text:p>
      <text:p text:style-name="P3"/>
      <text:p text:style-name="P2">373. PAULINE SPECHT AN RUDOLF STEINER</text:p>
      <text:p text:style-name="P3"/>
      <text:p text:style-name="P2">Wien, 5. Januar 1894</text:p>
      <text:p text:style-name="P2">Mein lieber und verehrter Freund!</text:p>
      <text:p text:style-name="P2">Was denken Sie wohl von mir, daß ich so lange nicht geschrieben und</text:p>
      <text:p text:style-name="P2">Ihnen für Ihr Buch bis heute nicht gedankt habe? Aber die schändliche</text:p>
      <text:p text:style-name="P2">Influenza ist an allem Bösen schuld. Ich kann gar nicht wieder mit mir</text:p>
      <text:p text:style-name="P2">zurechtkommen und ich wollte doch Ihr Buch gelesen haben, bevor ich</text:p>
      <text:p text:style-name="P2">Ihnen schrieb und wollte dies nicht in einem Zustande tun, in dem ich</text:p>
      <text:p text:style-name="P2">kaum ein halber Mensch war. Nun bin ich ja wieder so weit, um mein</text:p>
      <text:p text:style-name="P2">Dasein mit erträglicher Würde tragen zu können. Ich habe Ihr mir ganz</text:p>
      <text:p text:style-name="P2">vortrefflich scheinendes Buch mit der größten Befriedigung, gegen sein</text:p>
      <text:p text:style-name="P2">Ende hin mit wirklicher Begeisterung gelesen. Es wäre mehr als töricht</text:p>
      <text:p text:style-name="P2">von mir, irgendein Urteil abzugeben, aber von dem Eindrucke, den das</text:p>
      <text:p text:style-name="P2">Werk auf mich gemacht, darf ich wohl reden. Ich weiß nicht, ob Sie sich</text:p>
      <text:p text:style-name="P2">noch so mancher Unterredung erinnern, die gerade die individuelle</text:p>
      <text:p text:style-name="P2">Freiheitsidee zum Gegenstande hatte. Sie hatten einmal, durch die</text:p>
      <text:p text:style-name="P2">Bestreitung dieser meiner innerlichen Freiheit, mir eine schlechte Nacht</text:p>
      <text:p text:style-name="P2">bereitet, über die Sie sich dann am hellen Morgen, als ich Sie deren</text:p>
      <text:p text:style-name="P2">anklagte, recht von Herzen freuten. Meine Bedürfnisse nach Freiheit sind</text:p>
      <text:p text:style-name="P2">dieselben geblieben und nun können Sie sich denken, was mir Ihr Buch</text:p>
      <text:p text:style-name="P2">bedeutete! Dieses mit so vieler Klarheit, unbedingter Folgerichtigkeit, in</text:p>
      <text:p text:style-name="P2">einfacher, durchsichtiger Form uns zu dem ersehnten Ziele führende Buch</text:p>
      <text:p text:style-name="P2">ist für mich ein Geschenk von so großem Wert, daß ich den Dank dafür</text:p>
      <text:p text:style-name="P2">schwer in Worte kleiden kann. Ich kann Ihnen nur sagen, Sie haben mir</text:p>
      <text:p text:style-name="P2">viel gegeben und ich danke Ihnen von ganzem Herzen dafür!</text:p>
      <text:p text:style-name="P3"/>
      <text:p text:style-name="P1">Richard, der infolge der Influenza an einem neuralgischen</text:p>
      <text:p text:style-name="P2">Gesichtsschmerz leidet, liest jetzt Ihr Buch und wird Ihnen, sobald</text:p>
      <text:p text:style-name="P2">er es beendet, schreiben. Mein Mann, der Sie herzlichst grüßt, hat</text:p>
      <text:p text:style-name="P2">noch nicht die nötige Muße gefunden, um dasselbe zu lesen, hofft</text:p>
      <text:p text:style-name="P2">aber bald die nötige Ruhe dazu zu finden.</text:p>
      <text:p text:style-name="P2">Wann kommen Sie zu uns? Wie gerne würde ich Sie wieder,</text:p>
      <text:p text:style-name="P2">wenn auch nur für eine kurze Zeit, bei mir haben, Ihnen die Hände</text:p>
      <text:p text:style-name="P2">drücken, Ihnen in die Augen sehen, um zu wissen, was von unsern</text:p>
      <text:p text:style-name="P2">alten Beziehungen übrig geblieben. Ihr Buch hat Sie mir wieder so</text:p>
      <text:p text:style-name="P2">ganz nahe gebracht, und wenn ich auch einen weit fortgeschrittenen,</text:p>
      <text:p text:style-name="P2">so habe ich doch auch wieder meinen alten Steiner gefunden und</text:p>
      <text:p text:style-name="P2">mich mit ihm so recht von ganzem Herzen gefreut.</text:p>
      <text:p text:style-name="P2">Schreiben Sie mir doch in absehbarer Zeit, seien Sie in</text:p>
      <text:p text:style-name="P2">herzlichster und freundschaftlichster Weise gegrüßt. Ebenso grüßt</text:p>
      <text:p text:style-name="P2">Sie die ganze Familie.</text:p>
      <text:p text:style-name="P2">Ich bleibe wie immer</text:p>
      <text:p text:style-name="P2">Ihre alte Freundin</text:p>
      <text:p text:style-name="P2">Pauline Specht</text:p>
      <text:p text:style-name="P3"/>
      <text:p text:style-name="P3">374.</text:p>
      <text:p text:style-name="P3"/>
      <text:p text:style-name="P2">AN DIE J. G. COTTA'SCHE BUCHHANDLUNG</text:p>
      <text:p text:style-name="P2">NACHFOLGER</text:p>
      <text:p text:style-name="P3"/>
      <text:p text:style-name="P2">Weimar, 30. Januar 1894</text:p>
      <text:p text:style-name="P2">Hochgeehrte Herren!</text:p>
      <text:p text:style-name="P2">Um den Druck der Schopenhauer-Ausgabe nicht zu</text:p>
      <text:p text:style-name="P2">verzögern, sende ich die drei ersten Bände Text voraus. Die</text:p>
      <text:p text:style-name="P2">Einleitung und der Rest des Textes folgen in drei bis vier</text:p>
      <text:p text:style-name="P2">Tagen bestimmt nach.</text:p>
      <text:p text:style-name="P2">Trotz der Sorgfalt, die Grisebach auf die Reclamsche</text:p>
      <text:p text:style-name="P2">Ausgabe verwendet hat, glaube ich doch, daß der von mir</text:p>
      <text:p text:style-name="P2">gelieferte Text wesentliche Verbesserungen enthält. Ich habe</text:p>
      <text:p text:style-name="P2">alles getan, was nach dem vorhandenen Materiale möglich</text:p>
      <text:p text:style-name="P2">ist. Der von mir an Sie abgehende Text ist vollständig</text:p>
      <text:p text:style-name="P2">druckfertig. Ich möchte Sie aber sehr bitten, mir die</text:p>
      <text:p text:style-name="P2">Korrekturbogen auch des Textes zugehen zu lassen, die</text:p>
      <text:p text:style-name="P2">jedesmal umgehend zurückgesandt werden. Ich bitte Sie, mir</text:p>
      <text:p text:style-name="P3"/>
      <text:p text:style-name="P1">über diesen letzteren Umstand baldmöglichst Auskunft zugehen</text:p>
      <text:p text:style-name="P2">zu lassen, da es mir wichtig scheint, die Korrektur mitzulesen.</text:p>
      <text:p text:style-name="P2">Ferner bitte ich um gütige Beantwortung folgender Fragen:</text:p>
      <text:p text:style-name="P2">i. Wünschen Sie am Ende jedes Bandes eine Textrevision</text:p>
      <text:p text:style-name="P2">oder am Ende der ganzen Ausgabe, oder soll eine</text:p>
      <text:p text:style-name="P2">solche ganz wegbleiben?""</text:p>
      <text:p text:style-name="P2">2. Soll ich am Ende meiner Einleitung eine</text:p>
      <text:p text:style-name="P2">Rechtfertigung der Anordnung der Schriften geben</text:p>
      <text:p text:style-name="P2">oder an der Spitze der Textrevision am Schlüsse des</text:p>
      <text:p text:style-name="P2">Textes ? Ich wäre Ihnen sehr verbunden für eine</text:p>
      <text:p text:style-name="P2">Beantwortung dieser Frage vor dem Einsenden meiner</text:p>
      <text:p text:style-name="P2">Einleitung.</text:p>
      <text:p text:style-name="P2">3. Könnte man nicht auf dem Titelblatte jedes Bandes</text:p>
      <text:p text:style-name="P2">anmerken, welche Stelle der betreffende Band unserer</text:p>
      <text:p text:style-name="P2">Ausgabe in der von Frauenstädt herausgegebenen</text:p>
      <text:p text:style-name="P2">Original-Ausgabe einnimmt?</text:p>
      <text:p text:style-name="P2">In Erwartung ihrer freundlichen Zeilen und mit der</text:p>
      <text:p text:style-name="P2">bestimmten Zusage, daß alles noch Fehlende zu dem oben</text:p>
      <text:p text:style-name="P2">angegebenen Zeitpunkt abgeht, bin ich</text:p>
      <text:p text:style-name="P2">mit besonderer Hochachtung Ihr</text:p>
      <text:p text:style-name="P2">ergebenster</text:p>
      <text:p text:style-name="P2">Dr. Rudolf Steiner</text:p>
      <text:p text:style-name="P3"/>
      <text:p text:style-name="P2">* Im Falle die Textrevision wegbleibt, müßte die Einleitung</text:p>
      <text:p text:style-name="P2">etwas über Textbehandlung (wenn auch nur ein paar Worte)</text:p>
      <text:p text:style-name="P2">enthalten.</text:p>
      <text:p text:style-name="P3"/>
      <text:p text:style-name="P4">375-</text:p>
      <text:p text:style-name="P3"/>
      <text:p text:style-name="P2">ANDIE</text:p>
      <text:p text:style-name="P3"/>
      <text:p text:style-name="P2">J- G- COTTA'SCHE BUCHHANDLUNG</text:p>
      <text:p text:style-name="P3"/>
      <text:p text:style-name="P2">NACHFOLGER</text:p>
      <text:p text:style-name="P3"/>
      <text:p text:style-name="P2">[Telegramm]</text:p>
      <text:p text:style-name="P2">Weimar, 3. März 1894</text:p>
      <text:p text:style-name="P3"/>
      <text:p text:style-name="P2">Schopenhauer Einleitung und Textschluß geht morgen,</text:p>
      <text:p text:style-name="P2">spätestens Montag ab.</text:p>
      <text:p text:style-name="P2">Dr. Steiner</text:p>
      <text:p text:style-name="P3"/>
      <text:p text:style-name="P3">376.</text:p>
      <text:p text:style-name="P3"/>
      <text:p text:style-name="P2">AN DIE J. G. COTTA'SCHE BUCHHANDLUNG</text:p>
      <text:p text:style-name="P3"/>
      <text:p text:style-name="P2">NACHFOLGER</text:p>
      <text:p text:style-name="P3"/>
      <text:p text:style-name="P2">[Telegramm]</text:p>
      <text:p text:style-name="P2">Weimar, 19. März 1894</text:p>
      <text:p text:style-name="P3"/>
      <text:p text:style-name="P2">Unvorhergesehene Hindernisse. Manuskriptabsendung</text:p>
      <text:p text:style-name="P2">verzögert. Unwiderruflich übermorgen früh abgehend.</text:p>
      <text:p text:style-name="P2">Dr. Steiner</text:p>
      <text:p text:style-name="P3"/>
      <text:p text:style-name="P2">377.AN PAULINE SPECHT</text:p>
      <text:p text:style-name="P3"/>
      <text:p text:style-name="P2">Weimar, 21. März 1894</text:p>
      <text:p text:style-name="P2">Hochgeschätzte gnädige Frau!</text:p>
      <text:p text:style-name="P2">Stets habe ich geglaubt, daß ich doch noch einmal ein ganz</text:p>
      <text:p text:style-name="P2">artiger Briefschreiber werden könnte. Ich selbst hoffe es auch</text:p>
      <text:p text:style-name="P2">noch heute. Aber ich fürchte, daß ich mit diesem Glauben allein</text:p>
      <text:p text:style-name="P2">dastehe. Ihnen habe ich wieder einen Beweis von</text:p>
      <text:p text:style-name="P2">Schreibfaulheit gegeben. Der 23. März soll aber nicht</text:p>
      <text:p text:style-name="P3"/>
      <text:p text:style-name="P1">vorübergehen, ohne daß von Weimar aus die herzlichsten</text:p>
      <text:p text:style-name="P2">Geburtstagsgrüße an Sie abgehen. Daß ich diese mit denselben</text:p>
      <text:p text:style-name="P2">Empfindungen sende, wie ich sie darbrachte, als ich noch</text:p>
      <text:p text:style-name="P2">dergleichen Tage in Ihrem Hause miterleben durfte, wissen Sie.</text:p>
      <text:p text:style-name="P2">Besonderen Dank muß ich Ihnen für Ihren letzten Brief, den</text:p>
      <text:p text:style-name="P2">Sie mir nach Erhalt meiner «Freiheitsphilosophie» schrieben,</text:p>
      <text:p text:style-name="P2">sagen. Ich war so froh über Ihr Urteil und über die Schilderung</text:p>
      <text:p text:style-name="P2">des Eindrucks, den dieses Buch auf Sie gemacht hat. Denn bei</text:p>
      <text:p text:style-name="P2">diesem Buche kommt es nicht nur darauf an, daß es einiges Neue</text:p>
      <text:p text:style-name="P2">dem Inhalte der Wissenschaft einverleibt, sondern vor allen</text:p>
      <text:p text:style-name="P2">Dingen darauf, daß Gemüter, die modern empfinden und fühlen,</text:p>
      <text:p text:style-name="P2">für dieses ihr Empfinden und Fühlen das entsprechende</text:p>
      <text:p text:style-name="P2">begriffliche Spiegelbild wiederfinden, das sie ja doch suchen</text:p>
      <text:p text:style-name="P2">müssen. Dem Verständnis meiner Bestrebungen steht natürlich</text:p>
      <text:p text:style-name="P2">manches im Wege. Die Gelehrten, auf die man in erster Linie</text:p>
      <text:p text:style-name="P2">rechnen müßte, sind heute durch ein ins Nichts gehendes</text:p>
      <text:p text:style-name="P2">Detailstudium dümmer als je. Alles Selbstdenken wird</text:p>
      <text:p text:style-name="P2">vermieden und die wertlosesten Gedanken längst begrabener</text:p>
      <text:p text:style-name="P2">Knöpfe werden sorgfältig herausgegeben. Die offizielle</text:p>
      <text:p text:style-name="P2">Anerkennung von seiten der maßgebenden Kreise wird</text:p>
      <text:p text:style-name="P2">gegenwärtig dem Wissenschafter um so mehr zuteil, je weniger</text:p>
      <text:p text:style-name="P2">Gedanken er hat. Hat man früher auf die Kirche schwören</text:p>
      <text:p text:style-name="P2">müssen, so muß man jetzt durch Nichtdenken seine Gediegenheit</text:p>
      <text:p text:style-name="P2">dokumentieren, denn in irgendeiner Form wird es immer gelten:</text:p>
      <text:p text:style-name="P2">«Geist ist Teufel.» In diesen Tagen kam mir eine Weimarische</text:p>
      <text:p text:style-name="P2">Regierungsverordnung aus dem Jahre 1737, die aber heute</text:p>
      <text:p text:style-name="P2">offiziell noch nicht aufgehoben ist, zu Gesichte: «Das Räsonieren</text:p>
      <text:p text:style-name="P2">der Untertanen wird hierdurch bei halbjähriger oder längerer</text:p>
      <text:p text:style-name="P2">Zuchthausstrafe verboten, maßen das Regiment von uns und</text:p>
      <text:p text:style-name="P2">nicht von Bauern abhängt und wir keine &lt;Räsonärs&gt; zu</text:p>
      <text:p text:style-name="P2">Untertanen haben wollen.» Ganz in der gleichen Weise werden</text:p>
      <text:p text:style-name="P2">auch die «Räsonärs» in der Wissenschaft behandelt. Die</text:p>
      <text:p text:style-name="P2">Schulhäupter mögen sie nicht.</text:p>
      <text:p text:style-name="P3"/>
      <text:p text:style-name="P1">Wollen Sie mir eine rechte Freude machen, so schreiben Sie</text:p>
      <text:p text:style-name="P2">mir baldigst etwas über Ihr Haus und Ihre Kinder. Es ist ja</text:p>
      <text:p text:style-name="P2">wieder einmal Semesterabschluß gewesen. Ihre letzten</text:p>
      <text:p text:style-name="P2">Mitteilungen über Otto haben mich ganz außerordentlich</text:p>
      <text:p text:style-name="P2">gefreut. Hoffentlich erhalten dieselben eine Fortsetzung, die</text:p>
      <text:p text:style-name="P2">nicht minder gut ist.</text:p>
      <text:p text:style-name="P2">Am 17. Februar war in Jena eine herrliche Feier zu Haek-kels</text:p>
      <text:p text:style-name="P2">60. Geburtstag. Bemerkenswert ist gewesen, daß ich</text:p>
      <text:p text:style-name="P2">Nicht-Weimarer der einzige Weimarer unter den Anwesenden</text:p>
      <text:p text:style-name="P2">war. Solche Tage lassen aber doch bleibende Erinnerungen fürs</text:p>
      <text:p text:style-name="P2">Leben zurück, und ich bin froh, bei diesem schönen Feste der</text:p>
      <text:p text:style-name="P2">monistischen Naturwissenschaft anwesend gewesen zu sein.</text:p>
      <text:p text:style-name="P2">Hoffentlich erfreut sich die spätere Schwester, die monistische</text:p>
      <text:p text:style-name="P2">Philosophie, bald der Möglichkeit, in gemeinsamem Kampfe</text:p>
      <text:p text:style-name="P2">mit der früheren Seit an Seit die volksverdummenden religiösen</text:p>
      <text:p text:style-name="P2">Vorurteile besiegen zu können. Es war eine wahre Freude, zu</text:p>
      <text:p text:style-name="P2">sehen, wie Haeckel, trotzdem er an diesem Tage nur</text:p>
      <text:p text:style-name="P2">versöhnliche Worte sprechen wollte, doch immer wieder</text:p>
      <text:p text:style-name="P2">durchleuchten ließ, wie haßerfüllt sein Herz gegen Zelotismus</text:p>
      <text:p text:style-name="P2">jeder Art ist. Ich rechne mit meinen eigenen Bestrebungen sehr</text:p>
      <text:p text:style-name="P2">auf Haeckel.</text:p>
      <text:p text:style-name="P2">Zu einem Vortrage in Jena kam es vor Ostern nicht mehr. In</text:p>
      <text:p text:style-name="P2">Weimar sprach ich Ende Januar vor großem Publikum</text:p>
      <text:p text:style-name="P2">allerdings so, daß man mir, bevor ich nach Jena zur</text:p>
      <text:p text:style-name="P2">Haek-kelfeier ging, bedeutete, nur ja keine aufrührerischen</text:p>
      <text:p text:style-name="P2">Worte als Toast anzubringen, denn das «Goethe- und Schiller</text:p>
      <text:p text:style-name="P2">Archiv» wäre nicht in der Lage, sich mit meiner Überzeugung</text:p>
      <text:p text:style-name="P2">einverstanden zu erklären.</text:p>
      <text:p text:style-name="P2">Bitte empfehlen Sie mich Ihrer Frau Mutter, Ihrem lieben</text:p>
      <text:p text:style-name="P2">Gemahl, Ihrer Frau Schwester und grüßen Sie herzlichst die</text:p>
      <text:p text:style-name="P2">Kinder.</text:p>
      <text:p text:style-name="P2">In immer gleich dankbarer Gesinnung</text:p>
      <text:p text:style-name="P2">Ihr</text:p>
      <text:p text:style-name="P2">Steiner</text:p>
      <text:p text:style-name="P3"/>
      <text:p text:style-name="P1">yj$.</text:p>
      <text:p text:style-name="P3"/>
      <text:p text:style-name="P2">AN DIE J. G.</text:p>
      <text:p text:style-name="P3"/>
      <text:p text:style-name="P2">COTTA'SCHE BUCHHANDLUNG</text:p>
      <text:p text:style-name="P3"/>
      <text:p text:style-name="P2">NACHFOLGER</text:p>
      <text:p text:style-name="P3"/>
      <text:p text:style-name="P2">___ . . M</text:p>
      <text:p text:style-name="P3"/>
      <text:p text:style-name="P3">_</text:p>
      <text:p text:style-name="P3"/>
      <text:p text:style-name="P2">Weimar, 5. April 1894</text:p>
      <text:p text:style-name="P2">Hochgeehrte Herren!</text:p>
      <text:p text:style-name="P2">Endlich bin ich in der Lage, Ihnen das Manuskript der</text:p>
      <text:p text:style-name="P2">Einleitung zu Schopenhauers Werken übersenden zu können.</text:p>
      <text:p text:style-name="P2">Verzeihen Sie das schlechte äußere Aussehen, aber ich konnte</text:p>
      <text:p text:style-name="P2">die Sache nicht abschreiben lassen, ohne neuerliche</text:p>
      <text:p text:style-name="P2">Verzögerung herbeizuführen. Ich hoffe, daß die Länge dieser</text:p>
      <text:p text:style-name="P2">Einleitung den ihr von Ihnen zubemessenen Raum nicht</text:p>
      <text:p text:style-name="P2">überschreitet.</text:p>
      <text:p text:style-name="P2">Die Druckvorlagen zu den letzten Bänden liefere ich</text:p>
      <text:p text:style-name="P2">bestimmt in zwei bis drei Tagen nach.</text:p>
      <text:p text:style-name="P2">In der Hoffnung, daß nun der Druck des ersten Bandes</text:p>
      <text:p text:style-name="P2">beginnen kann und nochmals um Entschuldigung bittend wegen</text:p>
      <text:p text:style-name="P2">des langen Ausbleibens des Manuskriptes, bin ich</text:p>
      <text:p text:style-name="P2">mit besonderer Hochachtung</text:p>
      <text:p text:style-name="P2">Ihr ergebenster</text:p>
      <text:p text:style-name="P2">Dr. Rudolf Steiner</text:p>
      <text:p text:style-name="P3"/>
      <text:p text:style-name="P2">379. ROSA MAYREDER AN RUDOLF STEINER</text:p>
      <text:p text:style-name="P3"/>
      <text:p text:style-name="P2">Wien, 5. April 1894</text:p>
      <text:p text:style-name="P2">Lieber Freund!</text:p>
      <text:p text:style-name="P2">Allzulange, scheint mir, habe ich gezögert, Ihnen meine</text:p>
      <text:p text:style-name="P2">Gedanken über Ihr Buch mitzuteilen. Der Grund dieser</text:p>
      <text:p text:style-name="P2">Saumseligkeit aber ist ein rein äußerlicher. Ich war während des</text:p>
      <text:p text:style-name="P2">letzten Vierteljahres durch Pflichten, die ich mir unbedachter</text:p>
      <text:p text:style-name="P2">Weise aufgeladen habe - aber durchaus keine Familienpflichten -,</text:p>
      <text:p text:style-name="P2">und durch eine Reihe von Erlebnissen nicht immer angenehmer</text:p>
      <text:p text:style-name="P2">Art so sehr in Anspruch genommen und der geistigen Sammlung</text:p>
      <text:p text:style-name="P2">beraubt, daß ich nicht früher dazu gelangen konnte, einen</text:p>
      <text:p text:style-name="P2">einheitlichen Eindruck von Ihrem Werke zu gewinnen. Denn</text:p>
      <text:p text:style-name="P2">dieses Werk setzt vor allem geistige Sammlung voraus, und zwar</text:p>
      <text:p text:style-name="P2">wegen der lapidaren Kürze der Ausdrucksweise und der</text:p>
      <text:p text:style-name="P2">Darstellung. Es ist eigentlich</text:p>
      <text:p text:style-name="P3"/>
      <text:p text:style-name="P1">eine Quintessenz; jedes Wort ist unerläßlich, jeder Satz ein wichtiges</text:p>
      <text:p text:style-name="P2">Konstruktionsglied des ganzen Gebäudes. Diese kompendiöse</text:p>
      <text:p text:style-name="P2">Knappheit macht das Buch, das, meinem Ermessen nach, an Klarheit</text:p>
      <text:p text:style-name="P2">und Schärfe des Gedankens in der ganzen philosophischen Literatur</text:p>
      <text:p text:style-name="P2">nicht seinesgleichen hat, zu einer schwierigen Lektüre, obwohl es</text:p>
      <text:p text:style-name="P2">gerade vermöge jener Klarheit, vermöge der spielenden Leichtigkeit,</text:p>
      <text:p text:style-name="P2">mit welcher Sie die verwickeltsten Probleme des Denkens in</text:p>
      <text:p text:style-name="P2">durchsichtige Gewebe auflösen, eine leichtverständliche ist. Diese</text:p>
      <text:p text:style-name="P2">Methode Ihres Denkens bereitet mir beim Lesen einen so großen</text:p>
      <text:p text:style-name="P2">Genuß, daß ich wünschte, Sie wären ausführlicher. Ja für mich</text:p>
      <text:p text:style-name="P2">könnten Sie gar nicht ausführlich genug sein. Das mag wohl in erster</text:p>
      <text:p text:style-name="P2">Linie daher kommen, daß ich auf dem Gebiete der Philosophie ein</text:p>
      <text:p text:style-name="P2">dürftig unterrichteter Laie bin, dem erst durch Sie alles Dunkle hell</text:p>
      <text:p text:style-name="P2">und alles Verworrene klar gemacht wird. Deshalb kann ich mir nicht</text:p>
      <text:p text:style-name="P2">eigentlich ein Urteil über Ihre Philosophie anmaßen. Im zweiten</text:p>
      <text:p text:style-name="P2">Teile Ihres Werkes, in dem Sie zu praktischen Resultaten kommen,</text:p>
      <text:p text:style-name="P2">ich meine, zu Resultaten, die sich auf unser Handeln beziehen, habe</text:p>
      <text:p text:style-name="P2">ich alles Große und Bedeutende verwirklicht gefunden, das ich von</text:p>
      <text:p text:style-name="P2">Ihrem Geist erwartete. Sie wissen, ich bin geneigt, Ihre Auffassung</text:p>
      <text:p text:style-name="P2">des Menschen und seiner Freiheit nicht für etwas unbedingt Neues zu</text:p>
      <text:p text:style-name="P2">halten - aber gerade darin liegt für mich ihre hohe Bedeutsamkeit.</text:p>
      <text:p text:style-name="P2">Denn es scheint mir, daß Sie dasjenige, was der Geist des Menschen</text:p>
      <text:p text:style-name="P2">jahrtausendelang in geheimnisvollen, phantastischen, abstrusen</text:p>
      <text:p text:style-name="P2">Bildern und Zeremonien auszudrücken strebte, zum ersten Mal in das</text:p>
      <text:p text:style-name="P2">Gebiet der Vernunft erhoben und ihm eine klare, begriffliche</text:p>
      <text:p text:style-name="P2">Formulierung verliehen haben. Und ich betrachte Ihren Geist als die</text:p>
      <text:p text:style-name="P2">Frucht einer langen Entwicklungsreihe und Ihr philosophisches</text:p>
      <text:p text:style-name="P2">System als das endliche Gelingen eines oftmals und in den</text:p>
      <text:p text:style-name="P2">mannigfaltigsten Formen angestellten Versuches. Aber ich glaube</text:p>
      <text:p text:style-name="P2">fast, Ihr Werk wird erst eine allgemeinere Wirkung üben, wenn Sie</text:p>
      <text:p text:style-name="P2">aus jedem Kapitel desselben ein ganzes Buch machen.</text:p>
      <text:p text:style-name="P2">Ist denn durchaus keine Aussicht vorhanden, daß ich persönlich</text:p>
      <text:p text:style-name="P2">mit Ihnen darüber reden könnte? Ich wäre auch herzlich begierig,</text:p>
      <text:p text:style-name="P2">über Ihre gegenwärtigen Pläne und Beschäftigungen etwas zu hören.</text:p>
      <text:p text:style-name="P2">In meinem Leben hat sich während des letzten Jahres viel verändert,</text:p>
      <text:p text:style-name="P2">nicht aber die unveränderliche Freundschaft</text:p>
      <text:p text:style-name="P2">Ihrer ergebenen</text:p>
      <text:p text:style-name="P2">Rosa Mayreder</text:p>
      <text:p text:style-name="P3"/>
      <text:p text:style-name="P4">380.</text:p>
      <text:p text:style-name="P3"/>
      <text:p text:style-name="P2">AN DIE J. G.</text:p>
      <text:p text:style-name="P3"/>
      <text:p text:style-name="P2">COTTA'SCHE BUCHHANDLUNG</text:p>
      <text:p text:style-name="P3"/>
      <text:p text:style-name="P2">NACHFOLGER</text:p>
      <text:p text:style-name="P3"/>
      <text:p text:style-name="P2">Weimar, 8. April 1894</text:p>
      <text:p text:style-name="P2">Hochgeehrte Herren!</text:p>
      <text:p text:style-name="P2">In einem Ihrer letzten Briefe haben Sie die Güte gehabt, auf</text:p>
      <text:p text:style-name="P2">eine Anfrage von mir zu erwidern, daß Sie keine textkritischen</text:p>
      <text:p text:style-name="P2">oder bibliographischen Angaben zu den einzelnen Bänden der</text:p>
      <text:p text:style-name="P2">Schopenhauer-Ausgabe wünschen. Ich habe mich daher</text:p>
      <text:p text:style-name="P2">entschlossen, einige Bemerkungen, die Anordnung und</text:p>
      <text:p text:style-name="P2">Textbehandlung betreffend, zur Einleitung hinzuzufügen, und</text:p>
      <text:p text:style-name="P2">erlaube mir, dieselben hier zu übersenden. Ich bin der Meinung,</text:p>
      <text:p text:style-name="P2">daß dieselben unmittelbar nach der Einleitung, als zu derselben</text:p>
      <text:p text:style-name="P2">gehörig, gedruckt werden sollten. Ohne diese wenigen Angaben</text:p>
      <text:p text:style-name="P2">kann gegenwärtig nicht gut eine Ausgabe gedruckt werden.</text:p>
      <text:p text:style-name="P2">Mit besonderer Hochachtung</text:p>
      <text:p text:style-name="P2">Ihr ergebenster</text:p>
      <text:p text:style-name="P2">Dr. Rudolf Steiner</text:p>
      <text:p text:style-name="P2">P.S. Meiner Meinung nach muß die Bezeichnung: 1. Band auf</text:p>
      <text:p text:style-name="P2">dem Titelblatt stehenbleiben. «Die Welt als Wille und</text:p>
      <text:p text:style-name="P2">Vorstellung» zerfällt für sich in zwei Bände, die bei uns Band 2</text:p>
      <text:p text:style-name="P2">bis 6 füllen. Es würde schwer werden, auf dem Titelblatt von</text:p>
      <text:p text:style-name="P2">Band 4, 5, 6 (2. Band der «Welt als Wille und Vorstellung») den</text:p>
      <text:p text:style-name="P2">Inhalt anzugeben, wenn wir hier die Bezeichnung: 1. Band</text:p>
      <text:p text:style-name="P2">weglassen wollten. Sollten Sie aber diesen meinen Vorschlag</text:p>
      <text:p text:style-name="P2">durchaus nicht billigen, so wäre ich dafür, folgendes zu setzen:</text:p>
      <text:p text:style-name="P2">Inhalt: Die Welt als Wille und</text:p>
      <text:p text:style-name="P2">Vorstellung I. 1. und 2. Buch</text:p>
      <text:p text:style-name="P2">oder:</text:p>
      <text:p text:style-name="P2">Inhalt: Die Welt als Wille und</text:p>
      <text:p text:style-name="P2">Vorstellung A. 1. und 2. Buch.</text:p>
      <text:p text:style-name="P3"/>
      <text:p text:style-name="P4">381.</text:p>
      <text:p text:style-name="P3"/>
      <text:p text:style-name="P2">AN DIE J. G. COTTA'SCHE BUCHHANDLUNG</text:p>
      <text:p text:style-name="P2">NACHFOLGER</text:p>
      <text:p text:style-name="P3"/>
      <text:p text:style-name="P2">Weimar, 29. April 1894</text:p>
      <text:p text:style-name="P2">Hochgeehrte Herren!</text:p>
      <text:p text:style-name="P2">Bogen 2 geht noch heute ab; ebenso Bogen 4, alles übrige bis</text:p>
      <text:p text:style-name="P2">Bogen 10 morgen. Den Text habe ich noch einmal mit den</text:p>
      <text:p text:style-name="P2">Originalausgaben sorgfältig verglichen. Der Text von Band 4 bis</text:p>
      <text:p text:style-name="P2">12 folgt auch morgen; sollte es mir dann noch nicht möglich sein,</text:p>
      <text:p text:style-name="P2">alles zu senden, so gehen Band 4 bis 7 voraus, und das übrige</text:p>
      <text:p text:style-name="P2">folgt in wenigen Tagen nach.</text:p>
      <text:p text:style-name="P2">In vorzüglicher Hochachtung Dr.</text:p>
      <text:p text:style-name="P2">Rudolf Steiner</text:p>
      <text:p text:style-name="P3"/>
      <text:p text:style-name="P3">382.</text:p>
      <text:p text:style-name="P3"/>
      <text:p text:style-name="P2">AN MILA UND OTTO BOCK</text:p>
      <text:p text:style-name="P3"/>
      <text:p text:style-name="P2">Weimar, 7. Mai 1894</text:p>
      <text:p text:style-name="P2">Verehrteste gnädige Frau und verehrtester Herr Bock!</text:p>
      <text:p text:style-name="P2">Vor allen Dingen meinen aufrichtigsten Dank für die</text:p>
      <text:p text:style-name="P2">liebenswürdige Einladung zur Hochzeit des Fräulein Winka.</text:p>
      <text:p text:style-name="P2">Wenn ich erst heute Ihnen Antwort sage, so schreiben Sie es bitte</text:p>
      <text:p text:style-name="P2">einzig dem Umstände zu, daß ich es doch noch möglich machen</text:p>
      <text:p text:style-name="P2">wollte, wenigstens an einem Teile der Feier teilzunehmen, bei</text:p>
      <text:p text:style-name="P2">der ich so gerne gewesen wäre. Leider aber fällt die Hochzeit mit</text:p>
      <text:p text:style-name="P2">dem Tage zusammen, der für uns Weimarische Goetheleute der</text:p>
      <text:p text:style-name="P2">angestrengteste des ganzen Jahres ist, mit dem Vortage des</text:p>
      <text:p text:style-name="P2">Goethefestes. Erst jetzt ist es mir klar geworden, daß ich an</text:p>
      <text:p text:style-name="P2">diesem Tage über keine Stunde frei verfügen kann. Eine</text:p>
      <text:p text:style-name="P2">Anmeldung, die besonders mich angeht, ist noch dazu</text:p>
      <text:p text:style-name="P2">eingetroffen. Ich kann bei bestem Willen mir das Vergnügen</text:p>
      <text:p text:style-name="P2">nicht bereiten, an Ihrem schönen Feste teilzunehmen. Ich bedaure</text:p>
      <text:p text:style-name="P2">das unendlich und hoffe, daß Sie dem Fernbleibenden nicht</text:p>
      <text:p text:style-name="P2">anrechnen</text:p>
      <text:p text:style-name="P3"/>
      <text:p text:style-name="P1">werden, was er durch das zufällige Zusammentreffen zweier</text:p>
      <text:p text:style-name="P2">Ereignisse zu tun gezwungen ist.</text:p>
      <text:p text:style-name="P2">In immer gleicher Freundschaft Ihr</text:p>
      <text:p text:style-name="P2">Dr. Rudolf Steiner</text:p>
      <text:p text:style-name="P3"/>
      <text:p text:style-name="P2">383. AN DIE J. G. COTTA'SCHE BUCHHANDLUNG</text:p>
      <text:p text:style-name="P2">NACHFOLGER</text:p>
      <text:p text:style-name="P3"/>
      <text:p text:style-name="P2">Weimar, 10. Mai 1894</text:p>
      <text:p text:style-name="P2">Hochgeehrte Herren!</text:p>
      <text:p text:style-name="P2">Ich möchte Sie doch bitten, mir, wenn irgend möglich, doch</text:p>
      <text:p text:style-name="P2">auch Revisionen zu Schopenhauer zu senden. Insbesondere</text:p>
      <text:p text:style-name="P2">rechne ich darauf, daß Sie die Güte haben werden, mir Bogen 2</text:p>
      <text:p text:style-name="P2">des 1. Bandes, der die zweite Hälfte meiner Einleitung enthält,</text:p>
      <text:p text:style-name="P2">noch in Revision zu senden. In Zukunft können Sie bestimmt auf</text:p>
      <text:p text:style-name="P2">eine schnellere Erledigung der Bogen rechnen, da ich in</text:p>
      <text:p text:style-name="P2">wenigen Tagen nicht mehr so mit Arbeit überlastet sein werde</text:p>
      <text:p text:style-name="P2">wie bisher.</text:p>
      <text:p text:style-name="P2">Mit vorzüglicher Hochachtung Dr.</text:p>
      <text:p text:style-name="P2">Rudolf Steiner</text:p>
      <text:p text:style-name="P3"/>
      <text:p text:style-name="P2">384. AN ELISABETH FÖRSTER-NIETZSCHE</text:p>
      <text:p text:style-name="P3"/>
      <text:p text:style-name="P2">Weimar, 28. Mai 1894</text:p>
      <text:p text:style-name="P2">Hochgeschätzte gnädige Frau!</text:p>
      <text:p text:style-name="P2">Vor allen anderen Dingen erlaube ich mir, Ihnen meinen</text:p>
      <text:p text:style-name="P2">innigsten Dank auszudrücken für die herrlichen Stunden am</text:p>
      <text:p text:style-name="P2">Sonnabend. Durch Ihre Güte ist mir ein Wunsch, den ich seit</text:p>
      <text:p text:style-name="P2">langer Zeit gehabt habe, erfüllt worden: einen Blick in die</text:p>
      <text:p text:style-name="P2">Papiere des unvergleichlichen Mannes zu tun. Auch Ihrer Frau</text:p>
      <text:p text:style-name="P2">Mutter gestatte ich mir herzlichst zu danken für den gütigen</text:p>
      <text:p text:style-name="P2">Empfang. Ich habe für Sie, gnädige Frau, vor-</text:p>
      <text:p text:style-name="P3"/>
      <text:p text:style-name="P1">läufig einen Platz zur Aufführung des «Falstaff» bestellt, die am</text:p>
      <text:p text:style-name="P2">5. Juni stattfindet. Für 31. Mai ist «Hansel und Gre-tel», für 1.</text:p>
      <text:p text:style-name="P2">Juni, «Guntram», für 3. Juni ein Konzert angesetzt. Ein</text:p>
      <text:p text:style-name="P2">vollständiges</text:p>
      <text:p text:style-name="P2">Programm</text:p>
      <text:p text:style-name="P2">der</text:p>
      <text:p text:style-name="P2">gelegentlich</text:p>
      <text:p text:style-name="P2">der</text:p>
      <text:p text:style-name="P2">Tonkünstler-Versammlung stattfindenden Aufführungen konnte</text:p>
      <text:p text:style-name="P2">ich bis zur Stunde nicht auftreiben. Sobald ich es bekomme,</text:p>
      <text:p text:style-name="P2">sende ich es. Ich bitte Sie, mir recht bald Nachricht zu geben, ob</text:p>
      <text:p text:style-name="P2">ich für Sie auch noch zu den anderen Theateraufführungen und</text:p>
      <text:p text:style-name="P2">zum Konzert Plätze bestellen soll. Die Billetts sollen nämlich</text:p>
      <text:p text:style-name="P2">bis 29. abends bestellt</text:p>
      <text:p text:style-name="P2">werden.</text:p>
      <text:p text:style-name="P2">In vorzüglicher Hochachtung</text:p>
      <text:p text:style-name="P2">Ihr ergebenster Dr.</text:p>
      <text:p text:style-name="P2">Rudolf Steiner</text:p>
      <text:p text:style-name="P3"/>
      <text:p text:style-name="P2">385. AN ELISABETH FÖRSTER-NIETZSCHE</text:p>
      <text:p text:style-name="P3"/>
      <text:p text:style-name="P2">Weimar, 28. Mai 1894</text:p>
      <text:p text:style-name="P2">Anbei das versprochene Programm, das vorläufig nur in Form</text:p>
      <text:p text:style-name="P2">dieses Zeitungsausschnittes zu haben ist. Zu meinem Briefe von</text:p>
      <text:p text:style-name="P2">heute morgen muß ich berichtigend noch hinzufügen, daß die</text:p>
      <text:p text:style-name="P2">Aufführung des «Falstaff» am 6. Juni, nicht, wie ich</text:p>
      <text:p text:style-name="P2">geschrieben zu haben glaube, am 5. stattfindet.</text:p>
      <text:p text:style-name="P2">In vorzüglicher Hochachtung</text:p>
      <text:p text:style-name="P2">Rudolf Steiner</text:p>
      <text:p text:style-name="P3"/>
      <text:p text:style-name="P2">386. AN DIE J. G. COTTA'SCHE BUCHHANDLUNG</text:p>
      <text:p text:style-name="P2">NACHFOLGER</text:p>
      <text:p text:style-name="P3"/>
      <text:p text:style-name="P2">Weimar, 28. Mai 1894</text:p>
      <text:p text:style-name="P2">Hochgeehrte Herren!</text:p>
      <text:p text:style-name="P2">Hierdurch bitte ich um Entschuldigung wegen der Verspätung</text:p>
      <text:p text:style-name="P2">des 5. Bogens, der hoffentlich nun längst in Ihren</text:p>
      <text:p text:style-name="P3"/>
      <text:p text:style-name="P1">Händen ist. Ich sandte denselben Freitag sofort nach Erhalt Ihres</text:p>
      <text:p text:style-name="P2">Telegramms ab. Ich war der Meinung, daß derselbe längst</text:p>
      <text:p text:style-name="P2">abgegangen wäre. Heute gehen Bogen i bis 4 des 2. Bandes</text:p>
      <text:p text:style-name="P2">Schopenhauer ab; morgen die übrigen in meinen Händen</text:p>
      <text:p text:style-name="P2">befindlichen Korrekturbogen. Das Manuskript zu den folgenden</text:p>
      <text:p text:style-name="P2">Bänden geht ganz bestimmt übermorgen oder Donnerstag ab.</text:p>
      <text:p text:style-name="P2">Mit besonderer Hochachtung</text:p>
      <text:p text:style-name="P2">Dr. Rudolf Steiner</text:p>
      <text:p text:style-name="P3"/>
      <text:p text:style-name="P3">387.</text:p>
      <text:p text:style-name="P3"/>
      <text:p text:style-name="P2">ELISABETH FÖRSTER-NIETZSCHE AN RUDOLF STEINER</text:p>
      <text:p text:style-name="P3"/>
      <text:p text:style-name="P2">Naumburg an der Saale, 28. Mai 1894</text:p>
      <text:p text:style-name="P2">Sehr geehrter Herr Doktor!</text:p>
      <text:p text:style-name="P2">Herzlichen Dank für Ihre freundlichen Benachrichtigungen! Herr Dr.</text:p>
      <text:p text:style-name="P2">Koegel wird Ihnen wohl schon geschrieben haben, daß ich zu Verdi</text:p>
      <text:p text:style-name="P2">kommen will, um die von meinem Bruder so geliebte «südliche Musik»</text:p>
      <text:p text:style-name="P2">zu hören.</text:p>
      <text:p text:style-name="P2">Sie schicken ein Programm mit allerhand schönen und verführerischen</text:p>
      <text:p text:style-name="P2">Dingen, aber ich darf Musik nur in bescheidenen Dosen zu mir nehmen.</text:p>
      <text:p text:style-name="P2">Ich habe in den letzten fünf Jahren so unbeschreibliches Herzeleid</text:p>
      <text:p text:style-name="P2">durchlebt, ich habe mich so mit allen Kräften wehren müssen, um nicht</text:p>
      <text:p text:style-name="P2">unter dem Schweren zu erliegen; nur in der Arbeit, erst für das Werk</text:p>
      <text:p text:style-name="P2">meines Mannes und jetzt für meinen Bruder, gelang es mir zu</text:p>
      <text:p text:style-name="P2">Selbstbeherrschung und heiterer Festigkeit durchzudringen und die Tür</text:p>
      <text:p text:style-name="P2">hinter all dem Schweren</text:p>
      <text:p text:style-name="P2">und Furchtbaren zu schließen ------------ wenn ich aber zuviel Musik</text:p>
      <text:p text:style-name="P2">höre, so vergißt sich der Wächter: es tut sich unbemerkt die Türe auf und</text:p>
      <text:p text:style-name="P2">plötzlich steht all der Jammer der Vergangenheit, all der herzzerreißende</text:p>
      <text:p text:style-name="P2">Schmerz der Gegenwart vor mir! Das übernimmt mich und Sie wissen,</text:p>
      <text:p text:style-name="P2">mein Bruder und ich, wir hassen die schwermutsvolle Attitüde, den</text:p>
      <text:p text:style-name="P2">tränenreichen Schmerz, wenigstens an uns — selbst wenn er nicht</text:p>
      <text:p text:style-name="P2">Attitüde, sondern Wahrheit ist.</text:p>
      <text:p text:style-name="P2">Bitte grüßen Sie all die lieben Besucher vom Sonnabend! Der Besuch</text:p>
      <text:p text:style-name="P2">war mir eine außerordentliche Freude, gewissermaßen die gute Zensur</text:p>
      <text:p text:style-name="P2">nach einem arbeitsreichen Jahr. Sie machen sich keine</text:p>
      <text:p text:style-name="P3"/>
      <text:p text:style-name="P1">Vorstellung, welche Mühe es mich gekostet hat, ehe ich all die</text:p>
      <text:p text:style-name="P2">Manuskripte meines Bruders glücklich beieinander hatte. Welche</text:p>
      <text:p text:style-name="P2">Genugtuung nun für mich, diese so schön geordnet, gesichtet in</text:p>
      <text:p text:style-name="P2">den Schränken zu sehen und dabei den Glauben wachsen zu</text:p>
      <text:p text:style-name="P2">fühlen, daß wir wohl so ziemlich mit unserem Scharfsinn alles</text:p>
      <text:p text:style-name="P2">Auffindbare aufgestöbert haben. Indessen muß ich doch gestehen,</text:p>
      <text:p text:style-name="P2">daß ich noch von Einigem weiß, daß es existiert; nur muß ich es</text:p>
      <text:p text:style-name="P2">den Betreffenden bei einer recht passenden Gelegenheit</text:p>
      <text:p text:style-name="P2">herausholen.</text:p>
      <text:p text:style-name="P2">Mit bestem Dank für Ihre gütige Besorgung und herzlichen</text:p>
      <text:p text:style-name="P2">Grüßen</text:p>
      <text:p text:style-name="P2">Elisabeth Förster-Nietzsche</text:p>
      <text:p text:style-name="P3"/>
      <text:p text:style-name="P2">388. AN DIE J. G. COTTA'SCHE BUCHHANDLUNG</text:p>
      <text:p text:style-name="P2">NACHFOLGER</text:p>
      <text:p text:style-name="P3">.</text:p>
      <text:p text:style-name="P3"/>
      <text:p text:style-name="P3">.</text:p>
      <text:p text:style-name="P3"/>
      <text:p text:style-name="P2">Weimar, 27. Juni 1894</text:p>
      <text:p text:style-name="P2">Hochgeehrte Herren!</text:p>
      <text:p text:style-name="P2">Anbei den 4. Band des Schopenhauer. Da sich im 5. Band</text:p>
      <text:p text:style-name="P2">noch eine kleine Schwierigkeit ergeben hat, muß ich das</text:p>
      <text:p text:style-name="P2">folgende Manuskript morgen nachsenden. Revisionen des 2.</text:p>
      <text:p text:style-name="P2">Bandes gehen noch heute ab.</text:p>
      <text:p text:style-name="P2">Mit vorzüglicher Hochachtung</text:p>
      <text:p text:style-name="P2">Rudolf Steiner</text:p>
      <text:p text:style-name="P3"/>
      <text:p text:style-name="P3">389.</text:p>
      <text:p text:style-name="P3"/>
      <text:p text:style-name="P2">AN DIE J. G. COTTA'SCHE BUCHHANDLUNG</text:p>
      <text:p text:style-name="P2">NACHFOLGER</text:p>
      <text:p text:style-name="P3"/>
      <text:p text:style-name="P2">Weimar, 28. Juni 1894</text:p>
      <text:p text:style-name="P2">Hochgeehrte Herren!</text:p>
      <text:p text:style-name="P2">Damit keine Verwirrung entstehe, ist es allerdings gut, wenn</text:p>
      <text:p text:style-name="P2">wir statt «Band 2 der &lt;Welt als Wille und Vorstellung^</text:p>
      <text:p text:style-name="P2">(bezugnehmend auf Ihre gütige Notiz auf Seite 115, Bogen 8 der</text:p>
      <text:p text:style-name="P2">Revision unseres 2. Bandes) auf das entsprechende Buch des</text:p>
      <text:p text:style-name="P2">«Ergänzungsbandes», (der «Welt als Wille und Vorstellung»)</text:p>
      <text:p text:style-name="P2">verweisen. Ich wähle den Ausdruck Ka-</text:p>
      <text:p text:style-name="P3"/>
      <text:p text:style-name="P1">pitel 7 (etc.) des i. (etc.) Buches der Ergänzungen, weil</text:p>
      <text:p text:style-name="P2">Schopenhauer selbst Seite 66 (unseres 2. Bandes) die</text:p>
      <text:p text:style-name="P2">entsprechenden Verweise in derselben Art zu bezeichnen</text:p>
      <text:p text:style-name="P2">begonnen hat. Bei Bogen 7 und 8, die eben abgehen, habe ich</text:p>
      <text:p text:style-name="P2">dies durchgeführt. Da aber ähnliche Verweise auch schon auf</text:p>
      <text:p text:style-name="P2">Bogen 5 und 6 vorkommen (auf vorhergehenden Bogen nicht),</text:p>
      <text:p text:style-name="P2">so sende ich Ihnen die Seiten, auf denen die Verweise zu</text:p>
      <text:p text:style-name="P2">verändern wären (vier Blätter, die zu ändernden Verweise rot</text:p>
      <text:p text:style-name="P2">angestrichen), mit der Bitte, sie mir mit einer der nächsten</text:p>
      <text:p text:style-name="P2">Korrektursendungen gütigst zurücksenden zu wollen.</text:p>
      <text:p text:style-name="P2">In vollkommener Hochachtung</text:p>
      <text:p text:style-name="P2">Rudolf Steiner</text:p>
      <text:p text:style-name="P3"/>
      <text:p text:style-name="P2">390. AN DIE J. G. COTTA'SCHE BUCHHANDLUNG</text:p>
      <text:p text:style-name="P2">NACHFOLGER</text:p>
      <text:p text:style-name="P3"/>
      <text:p text:style-name="P2">Weimar, 3. Juli 1894</text:p>
      <text:p text:style-name="P2">Hochgeehrte Herren!</text:p>
      <text:p text:style-name="P2">Anbei den letzten Bogen Revision des 2. Schopenhauerbandes,</text:p>
      <text:p text:style-name="P2">der hoffentlich noch rechtzeitig kommt. Es steht ein böser</text:p>
      <text:p text:style-name="P2">Druckfehler auf S. 208. Korrekturen von Band 3 folgen von</text:p>
      <text:p text:style-name="P2">morgen ab schnellstens nach.</text:p>
      <text:p text:style-name="P2">Mit besonderer Hochachtung</text:p>
      <text:p text:style-name="P2">Rudolf Steiner</text:p>
      <text:p text:style-name="P3"/>
      <text:p text:style-name="P3">391.</text:p>
      <text:p text:style-name="P3"/>
      <text:p text:style-name="P2">AN DIE J. G. COTTA'SCHE BUCHHANDLUNG</text:p>
      <text:p text:style-name="P2">NACHFOLGER</text:p>
      <text:p text:style-name="P3"/>
      <text:p text:style-name="P2">[Telegramm]</text:p>
      <text:p text:style-name="P3"/>
      <text:p text:style-name="P2">Weimar, 23. Juli 1894</text:p>
      <text:p text:style-name="P2">Korrekturen zum dritten Schopenhauerband [folgen] heute</text:p>
      <text:p text:style-name="P2">und morgen vollständig.</text:p>
      <text:p text:style-name="P2">Steiner</text:p>
      <text:p text:style-name="P3"/>
      <text:p text:style-name="P4">392.</text:p>
      <text:p text:style-name="P3"/>
      <text:p text:style-name="P2">AN DIE J. G. COTTA'SCHE BUCHHANDLUNG</text:p>
      <text:p text:style-name="P2">NACHFOLGER</text:p>
      <text:p text:style-name="P3"/>
      <text:p text:style-name="P2">Weimar, 23. Juli 1894</text:p>
      <text:p text:style-name="P2">Sehr geehrte Herren!</text:p>
      <text:p text:style-name="P2">Beiliegend die ersten Bogen der Korrektur zum 3. Bande. Ich</text:p>
      <text:p text:style-name="P2">hoffe, Ihnen, gemäß meinem heutigen Telegramme, schon</text:p>
      <text:p text:style-name="P2">morgen die ganze Korrektur des Bandes vollständig senden zu</text:p>
      <text:p text:style-name="P2">können. Wenn nicht morgen, so ganz gewiß übermorgen.</text:p>
      <text:p text:style-name="P2">Jedenfalls bitte ich, wenn es nicht durchaus unmöglich sein sollte,</text:p>
      <text:p text:style-name="P2">auch von den folgenden Bänden mir Revision zu senden.</text:p>
      <text:p text:style-name="P2">Manuskript zu Band 5 bis 7 geht morgen ab.</text:p>
      <text:p text:style-name="P2">In besonderer Hochachtung</text:p>
      <text:p text:style-name="P2">Rudolf Steiner</text:p>
      <text:p text:style-name="P3">393.</text:p>
      <text:p text:style-name="P3"/>
      <text:p text:style-name="P2">ANDIEJ.G.</text:p>
      <text:p text:style-name="P3"/>
      <text:p text:style-name="P2">COTTA'SCHE BUCHHANDLUNG</text:p>
      <text:p text:style-name="P3"/>
      <text:p text:style-name="P2">NACHFOLGER</text:p>
      <text:p text:style-name="P3"/>
      <text:p text:style-name="P2">Weimar, 27. Juli 1894</text:p>
      <text:p text:style-name="P2">Sehr geehrte Herren!</text:p>
      <text:p text:style-name="P2">Mitfolgend Band 5 der Schopenhauer sehen Werke. Die</text:p>
      <text:p text:style-name="P2">folgenden Bände sollen schneller besorgt werden als die</text:p>
      <text:p text:style-name="P2">vorhergehenden.</text:p>
      <text:p text:style-name="P2">Zu Band 3 gehörige weitere Korrekturen besorge ich noch</text:p>
      <text:p text:style-name="P2">heute.</text:p>
      <text:p text:style-name="P2">In vollkommener Hochachtung</text:p>
      <text:p text:style-name="P2">Dr. Rudolf Steiner</text:p>
      <text:p text:style-name="P3">394.</text:p>
      <text:p text:style-name="P3"/>
      <text:p text:style-name="P2">AN DIE J. G. COTTA'SCHE BUCHHANDLUNG</text:p>
      <text:p text:style-name="P2">NACHFOLGER</text:p>
      <text:p text:style-name="P3"/>
      <text:p text:style-name="P2">[Telegramm]</text:p>
      <text:p text:style-name="P3"/>
      <text:p text:style-name="P2">Weimar, 16. August 1894</text:p>
      <text:p text:style-name="P2">Bitte wenn irgend möglich doch ja nicht ohne Revision</text:p>
      <text:p text:style-name="P2">drucken. Ich sende den Rest der Korrektur heute, die Revi-</text:p>
      <text:p text:style-name="P3"/>
      <text:p text:style-name="P1">sion soweit ich sie habe unter allen Umständen morgen früh,</text:p>
      <text:p text:style-name="P2">wenn nicht noch heute ab.</text:p>
      <text:p text:style-name="P2">Steiner</text:p>
      <text:p text:style-name="P3"/>
      <text:p text:style-name="P3">395.</text:p>
      <text:p text:style-name="P3"/>
      <text:p text:style-name="P2">AN DIE J. G. COTTA'SCHE BUCHHANDLUNG</text:p>
      <text:p text:style-name="P2">NACHFOLGER</text:p>
      <text:p text:style-name="P3"/>
      <text:p text:style-name="P2">Weimar, 16. August 1894</text:p>
      <text:p text:style-name="P2">Sehr geehrte Herren!</text:p>
      <text:p text:style-name="P2">Anliegend</text:p>
      <text:p text:style-name="P2">die</text:p>
      <text:p text:style-name="P2">letzten</text:p>
      <text:p text:style-name="P2">Korrekturbogen</text:p>
      <text:p text:style-name="P2">des</text:p>
      <text:p text:style-name="P3">3.</text:p>
      <text:p text:style-name="P2">Schopenhauerbandes. Gleichzeitig möchte ich meine in meinem</text:p>
      <text:p text:style-name="P2">Telegramm ausgesprochene Bitte wiederholen: wenn irgend</text:p>
      <text:p text:style-name="P2">möglich, doch mit dem Druck bis zum Einlangen der</text:p>
      <text:p text:style-name="P2">Revi-sionsbogen warten zu wollen. Die bei mir liegenden</text:p>
      <text:p text:style-name="P2">Revi-sionsbogen gehen sämtlich morgen früh ab.</text:p>
      <text:p text:style-name="P2">In voller Hochachtung</text:p>
      <text:p text:style-name="P2">Ihr</text:p>
      <text:p text:style-name="P2">Rudolf Steiner</text:p>
      <text:p text:style-name="P3"/>
      <text:p text:style-name="P3">396.</text:p>
      <text:p text:style-name="P3"/>
      <text:p text:style-name="P2">AN DIE J. G. COTTA'SCHE BUCHHANDLUNG</text:p>
      <text:p text:style-name="P2">NACHFOLGER</text:p>
      <text:p text:style-name="P3"/>
      <text:p text:style-name="P2">Weimar, 11. September 1894</text:p>
      <text:p text:style-name="P2">Hochgeehrte Herren!</text:p>
      <text:p text:style-name="P2">Mitfolgend übersende ich das Manuskript des 6.</text:p>
      <text:p text:style-name="P2">Schopenhauerbandes. Ich will mich wirklich bemühen, die ganze</text:p>
      <text:p text:style-name="P2">Sache jetzt in schnelleren Fluß zu bringen. Eine größere Anzahl</text:p>
      <text:p text:style-name="P2">Korrekturbogen geht noch heute ab.</text:p>
      <text:p text:style-name="P2">In besonderer Hochachtung</text:p>
      <text:p text:style-name="P2">Rudolf Steiner</text:p>
      <text:p text:style-name="P3"/>
      <text:p text:style-name="P1">397- ANDIE J-G- COTTA'SCHE BUCHHANDLUNG</text:p>
      <text:p text:style-name="P2">NACHFOLGER</text:p>
      <text:p text:style-name="P3"/>
      <text:p text:style-name="P2">Weimar, 24. September 1894</text:p>
      <text:p text:style-name="P2">Hochgeehrte Herren!</text:p>
      <text:p text:style-name="P2">Auf Ihr geehrtes Schreiben vom 13. September erlaube ich</text:p>
      <text:p text:style-name="P2">mir, folgendes zu antworten. Es ist wohl kaum möglich, von</text:p>
      <text:p text:style-name="P2">den «Ergänzungen zur Welt als Wille und Vorstellung» irgend</text:p>
      <text:p text:style-name="P2">etwas wegzulassen. Es ist aber auch keineswegs notwendig. Ich</text:p>
      <text:p text:style-name="P2">habe die Sache noch einmal genau überlegt. Wir kommen mit</text:p>
      <text:p text:style-name="P2">zwölf Bänden ganz gut aus, auch wenn die Bände 7 bis 12 den</text:p>
      <text:p text:style-name="P2">durchschnittlichen Umfang von 18 Bogen nicht überschreiten.</text:p>
      <text:p text:style-name="P2">Daß aber dieser Umfang beim 5. Bande um sehr vieles</text:p>
      <text:p text:style-name="P2">überschritten würde, wenn wir «Die beiden Grundprobleme der</text:p>
      <text:p text:style-name="P2">Ethik» noch im 6. Bande unterbringen wollten, hat mich eben</text:p>
      <text:p text:style-name="P2">veranlaßt, teilweise von dem ursprünglichen Plane abzugehen.</text:p>
      <text:p text:style-name="P2">Es wird dann der 7. Band «Die beiden Grundprobleme der</text:p>
      <text:p text:style-name="P2">Ethik» umfassen; Band 8 bis 11 (vier Bände) die «Parerga und</text:p>
      <text:p text:style-name="P2">Paralipo-mena» und Band 12 die Schrift über «Das Sehen und</text:p>
      <text:p text:style-name="P2">die Farben» und die wenigen Kleinigkeiten, die noch in die</text:p>
      <text:p text:style-name="P2">Gesamtausgabe kommen müssen. Ich lege Ihnen eine</text:p>
      <text:p text:style-name="P2">Berechnung des Umfanges der Bände 7 bis 12 bei und beziehe</text:p>
      <text:p text:style-name="P2">mich darinnen auf die Seitenzahlen der Grisebachschen</text:p>
      <text:p text:style-name="P2">Ausgabe, die ja unsere Druckvorlage ist. Sie werden daraus</text:p>
      <text:p text:style-name="P2">ersehen, daß für diesen Plan der durchschnittliche Umfang eines</text:p>
      <text:p text:style-name="P2">Bandes ca. 18 Bogen ist.</text:p>
      <text:p text:style-name="P2">Ist das nicht zulässig, dann schlage ich vor, daß die</text:p>
      <text:p text:style-name="P2">lateinische Übersetzung des «Sehen und Farben» wegbleibe.</text:p>
      <text:p text:style-name="P2">Dadurch ersparen wir 3V3 Bogen. In diesem Falle würde ein</text:p>
      <text:p text:style-name="P2">Teil der «Parerga und Paralipomena» in den 12. Band kommen.</text:p>
      <text:p text:style-name="P2">Doch möchte ich Sie bitten, wenn irgend möglich, von dieser</text:p>
      <text:p text:style-name="P2">Auslassung abzusehen, da in der «Einleitung» davon</text:p>
      <text:p text:style-name="P2">gesprochen wird, daß die lateinische Überset-</text:p>
      <text:p text:style-name="P3"/>
      <text:p text:style-name="P1">zung der Schrift über «Das Sehen und die Farben» in unsere</text:p>
      <text:p text:style-name="P2">Gesamtausgabe aufgenommen wird.</text:p>
      <text:p text:style-name="P2">In Erwartung Ihrer freundlichen Entscheidung</text:p>
      <text:p text:style-name="P2">bin ich Ihr ergebenster</text:p>
      <text:p text:style-name="P2">Rudolf Steiner</text:p>
      <text:p text:style-name="P3"/>
      <text:p text:style-name="P2">398. AN DIE J. G. COTTA'SCHE BUCHHANDLUNG</text:p>
      <text:p text:style-name="P2">NACHFOLGER</text:p>
      <text:p text:style-name="P3"/>
      <text:p text:style-name="P2">[Telegramm]</text:p>
      <text:p text:style-name="P3"/>
      <text:p text:style-name="P2">Weimar, 3. Oktober 1894</text:p>
      <text:p text:style-name="P2">Da ich auf meinen Brief wegen Einteilung von Schopenhauer</text:p>
      <text:p text:style-name="P2">ohne Antwort, bin ich in Sorge, ob Sie ihn erhalten und bitte</text:p>
      <text:p text:style-name="P2">[um] Nachricht. Korrekturen gehen jetzt rasch ab.</text:p>
      <text:p text:style-name="P2">Steiner</text:p>
      <text:p text:style-name="P3"/>
      <text:p text:style-name="P2">399. AN DIE J. G. COTTA'SCHE BUCHHANDLUNG</text:p>
      <text:p text:style-name="P2">NACHFOLGER</text:p>
      <text:p text:style-name="P3"/>
      <text:p text:style-name="P2">[Telegramm]</text:p>
      <text:p text:style-name="P3"/>
      <text:p text:style-name="P2">Weimar, 23. Oktober 1894</text:p>
      <text:p text:style-name="P2">Sämtliche bei mir befindliche Revisionen und Korrekturen zu</text:p>
      <text:p text:style-name="P2">Band 4 Schopenhauer gehen heute ab. Bitte wo möglich auf</text:p>
      <text:p text:style-name="P2">Eintreffen warten.</text:p>
      <text:p text:style-name="P2">Steiner</text:p>
      <text:p text:style-name="P3"/>
      <text:p text:style-name="P2">4OO. AN EDUARD VON HARTMANN</text:p>
      <text:p text:style-name="P3"/>
      <text:p text:style-name="P2">Weimar, 1. November 1894</text:p>
      <text:p text:style-name="P2">Hochgeschätzter Herr Doktor!</text:p>
      <text:p text:style-name="P2">Vor allen Dingen bitte ich viele Male um Entschuldigung,</text:p>
      <text:p text:style-name="P2">wenn ich bis heute, also über alles Maß lange, mit dem Zu-</text:p>
      <text:p text:style-name="P3"/>
      <text:p text:style-name="P1">rücksenden der «Philosophie der Freiheit» gezögert habe. Ich</text:p>
      <text:p text:style-name="P2">habe in diesem Jahre unter fortwährendem Drängen der</text:p>
      <text:p text:style-name="P2">Verlagsbuchhandlung</text:p>
      <text:p text:style-name="P2">den</text:p>
      <text:p text:style-name="P2">größten</text:p>
      <text:p text:style-name="P2">Teil</text:p>
      <text:p text:style-name="P2">der</text:p>
      <text:p text:style-name="P2">Schopenhauer-Ausgabe für die «Cottasche Bibliothek der</text:p>
      <text:p text:style-name="P2">Weltliteratur» fertiggestellt und auch bereits zu vier Bänden die</text:p>
      <text:p text:style-name="P2">Korrekturen gelesen. Das alles neben meinen Arbeiten für die</text:p>
      <text:p text:style-name="P2">Weimarische und die Kürschnersche Goethe-Ausgabe. Das alles</text:p>
      <text:p text:style-name="P2">ist mühevoll und zeitraubend.</text:p>
      <text:p text:style-name="P2">Für die eingehende Berücksichtigung meines Buches bin ich</text:p>
      <text:p text:style-name="P2">Ihnen vielen Dank schuldig. Ihre Einwürfe haben mich im</text:p>
      <text:p text:style-name="P2">höchsten Maße gefördert. Sie dürfen mir es glauben,</text:p>
      <text:p text:style-name="P2">hochgeschätzter Herr Doktor, daß es mir schmerzliche Stunden</text:p>
      <text:p text:style-name="P2">bereitet</text:p>
      <text:p text:style-name="P2">hat</text:p>
      <text:p text:style-name="P2">und</text:p>
      <text:p text:style-name="P2">immerfort</text:p>
      <text:p text:style-name="P2">bereitet,</text:p>
      <text:p text:style-name="P2">in</text:p>
      <text:p text:style-name="P2">den</text:p>
      <text:p text:style-name="P2">erkenntnistheoretischen Grundfragen von Ihren Anschauungen</text:p>
      <text:p text:style-name="P2">abweichen zu müssen. Ich kann mich aber von der Richtigkeit</text:p>
      <text:p text:style-name="P2">der für den transzendentalen Realismus vorgebrachten Gründe</text:p>
      <text:p text:style-name="P2">nicht überzeugen. Ich glaube nämlich, auf Seite 115 bis 121</text:p>
      <text:p text:style-name="P2">meiner «Philosophie der Freiheit» gezeigt zu haben, wie der</text:p>
      <text:p text:style-name="P2">transzendentale Realismus sich im Bewußtsein aus dem naiven</text:p>
      <text:p text:style-name="P2">Realismus entwickelt, aber auch zugleich, daß der erstere, wenn</text:p>
      <text:p text:style-name="P2">er seine in sich widerspruchsvollen Elemente abstreift, in den</text:p>
      <text:p text:style-name="P2">immanenten Monismus einmünden muß. Ich zweifelte keinen</text:p>
      <text:p text:style-name="P2">Augenblick daran, daß der transzendentale Realismus die</text:p>
      <text:p text:style-name="P2">einzige annehmbare Weltanschauung sei, wenn ich die</text:p>
      <text:p text:style-name="P2">Erwägungen für richtig halten könnte, die dazu führen, den Satz</text:p>
      <text:p text:style-name="P2">aufzustellen: «Die Welt ist meine Vorstellung.» Ich bin der</text:p>
      <text:p text:style-name="P2">Meinung, daß man, um den transzendentalen Realismus zu</text:p>
      <text:p text:style-name="P2">begründen, auch probeweise nicht vom naiven Realismus</text:p>
      <text:p text:style-name="P2">ausgehen darf. Wenn man dies tut und dann zeigt, daß bei</text:p>
      <text:p text:style-name="P2">konsequentem Fortschreiten vom naiven Realismus sich</text:p>
      <text:p text:style-name="P2">herausstellt, daß dessen Voraussetzung, die Vorstellungsobjekte</text:p>
      <text:p text:style-name="P2">seien Dinge an sich, nicht gelten könne, so beweist man, wie ich</text:p>
      <text:p text:style-name="P2">glaube, nur, daß der naive Realismus kein Ausgangspunkt für</text:p>
      <text:p text:style-name="P2">die Philosophie ist. Man beweist, daß er einen «Widerspruch in</text:p>
      <text:p text:style-name="P2">sich» enthält und daß man mit sei-</text:p>
      <text:p text:style-name="P3"/>
      <text:p text:style-name="P1">nen Voraussetzungen philosophisch nichts anfangen kann. Man</text:p>
      <text:p text:style-name="P2">kann den naiven Realismus deshalb mit seinen eigenen</text:p>
      <text:p text:style-name="P2">Anschauungen weder beweisen noch widerlegen. Drews gesteht</text:p>
      <text:p text:style-name="P2">dies in seiner Besprechung meines Buches bis zu einem</text:p>
      <text:p text:style-name="P2">gewissen Grade auch zu, indem er behauptet, «es ist nur als eine</text:p>
      <text:p text:style-name="P2">argumentatio ad hominem anzusehen, wenn der transzendentale</text:p>
      <text:p text:style-name="P2">Realismus, um den naiven Realismus zu widerlegen, sich</text:p>
      <text:p text:style-name="P2">scheinbar auf dessen Standpunkt stellt». Drews gesteht weiter zu,</text:p>
      <text:p text:style-name="P2">daß der transzendentale Realismus seine eigentliche</text:p>
      <text:p text:style-name="P2">Überzeugungskraft gar nicht aus dieser Widerlegung des naiven</text:p>
      <text:p text:style-name="P2">Realismus zieht, sondern aus der Anerkennung des</text:p>
      <text:p text:style-name="P2">fundamentalen Satzes: «Kein Objekt ohne Subjekt.» Ich kann</text:p>
      <text:p text:style-name="P2">diesem Satz nun aber keine andere als eine bloß logische</text:p>
      <text:p text:style-name="P2">Bedeutung zuerkennen. Er besagt für mich nichts weiter, als daß</text:p>
      <text:p text:style-name="P2">«das Gegebene» in bezug auf das «Ich» (diese beiden als</text:p>
      <text:p text:style-name="P2">Wahrnehmungsinhalt genommen) die logische Eigenschaft des</text:p>
      <text:p text:style-name="P2">Objektseins, das Ich die des Subjektseins erhält. Nicht aber wird</text:p>
      <text:p text:style-name="P2">über den Inhalt des als Objekt Auftretenden dadurch etwas</text:p>
      <text:p text:style-name="P2">ausgemacht, also auch nicht dieses: daß er meine Vorstellung ist.</text:p>
      <text:p text:style-name="P2">Es ist klar, daß, sobald das Axiom anerkannt wird: die Welt ist</text:p>
      <text:p text:style-name="P2">meine Vorstellung, meine philosophische Anschauungsweise</text:p>
      <text:p text:style-name="P2">unbedingt zum Phänomenalismus und subjektiven Idealismus</text:p>
      <text:p text:style-name="P2">führt. Nimmt man einmal die ganze empirische Welt in das</text:p>
      <text:p text:style-name="P2">Bewußtsein herein, dann kann man auch mit meinen Mitteln</text:p>
      <text:p text:style-name="P2">nicht wieder aus dem Bewußtsein heraus. Dann gilt für mich</text:p>
      <text:p text:style-name="P2">Ihre Bemerkung auf der letzten Seite meines Buches: «daß der</text:p>
      <text:p text:style-name="P2">Phänomenalismus mit unausweichlicher Konsequenz zum</text:p>
      <text:p text:style-name="P2">Solipsismus, absoluten Illusionismus und Agnostizismus führt</text:p>
      <text:p text:style-name="P2">und nichts getan ist, um diesem Rutsch in den Abgrund der</text:p>
      <text:p text:style-name="P2">Unphilosophie vorzubeugen, weil die Gefahr gar nicht erkannt</text:p>
      <text:p text:style-name="P2">ist». Ich kann nur den Schritt nicht mitmachen, durch den die</text:p>
      <text:p text:style-name="P2">empirisch gegebene Welt in das Bewußtsein hereingenommen</text:p>
      <text:p text:style-name="P2">wird. Deshalb bin ich auch nicht Phänomenalist. Der empirisch</text:p>
      <text:p text:style-name="P2">gegebene Weltinhalt ist für mich nicht Bewußtseinsinhalt.</text:p>
      <text:p text:style-name="P2">Bewußt-</text:p>
      <text:p text:style-name="P3"/>
      <text:p text:style-name="P1">seinsinhalt ist für mich nicht die Feder, mit der ich schreibe (ich</text:p>
      <text:p text:style-name="P2">meine den empirisch gegebenen Inhalt), sondern dasjenige Bild</text:p>
      <text:p text:style-name="P2">der Feder, das zurückbleibt, wenn ich die Feder weglege und den</text:p>
      <text:p text:style-name="P2">Blick von ihr abwende, d. i. aber identisch mit der</text:p>
      <text:p text:style-name="P2">Erinnerungsvorstellung. Aber auch im Augenblicke des</text:p>
      <text:p text:style-name="P2">Wahrnehmens rechne ich nur soviel zum Bewußtseinsinhalt, als</text:p>
      <text:p text:style-name="P2">dann als Erinnerungsvorstellung zurückbleibt. Ich glaube nun</text:p>
      <text:p text:style-name="P2">nicht, daß die Erinnerung an eine Wahrnehmung bloß eine</text:p>
      <text:p text:style-name="P2">abgeblaßte Wiederholung der letzteren ist. Mir scheint die</text:p>
      <text:p text:style-name="P2">Erinnerungsvorstellung von dem Inhalte der Wahrnehmung</text:p>
      <text:p text:style-name="P2">numerisch verschieden zu sein. Denn wenn innerhalb meines</text:p>
      <text:p text:style-name="P2">Bewußtseins, ohne Zuhilfenahme der Wahrnehmung, eine</text:p>
      <text:p text:style-name="P2">Vorstellung zustande kommt, so kann ich den Inhalt derselben</text:p>
      <text:p text:style-name="P2">keineswegs als gleichwertig mit einem mir durch die</text:p>
      <text:p text:style-name="P2">Wahrnehmung gegebenen Inhalt ansehen. Wenn ich zum</text:p>
      <text:p text:style-name="P2">Beispiel aus einer Reisebeschreibung [mir] eine Vorstellung von</text:p>
      <text:p text:style-name="P2">einer Kirche mache (von der ich nie ein Bild gesehen habe), so</text:p>
      <text:p text:style-name="P2">kann dieses ebenso gut mit der später gesehenen Kirche</text:p>
      <text:p text:style-name="P2">kongruieren wie das Erinnerungsbild, das ich von der erst</text:p>
      <text:p text:style-name="P2">gesehenen</text:p>
      <text:p text:style-name="P2">Kirche</text:p>
      <text:p text:style-name="P2">mitnehme.</text:p>
      <text:p text:style-name="P2">Beide</text:p>
      <text:p text:style-name="P2">Bilder:</text:p>
      <text:p text:style-name="P2">die</text:p>
      <text:p text:style-name="P2">Erinnerungsvorstellung und die aus meinem Bewußtseinsinhalte</text:p>
      <text:p text:style-name="P2">kombinierte Vorstellung eines nicht wahrgenommenen</text:p>
      <text:p text:style-name="P2">Gegenstandes stehen für mich in gleichem Sinne dem Inhalte</text:p>
      <text:p text:style-name="P2">gegenüber, der mir im Akte des Wahrnehmens gegeben ist und</text:p>
      <text:p text:style-name="P2">den ich vom Bewußtseinsinhalt unterscheiden kann. Diesen</text:p>
      <text:p text:style-name="P2">letzteren Inhalt kann ich nicht ins Bewußtsein hereinnehmen. Er</text:p>
      <text:p text:style-name="P2">kann mir deshalb auch nicht Bewußtseinsphänomen sein. Hier</text:p>
      <text:p text:style-name="P2">liegt für mich die Schwierigkeit und die Unmöglichkeit, mich</text:p>
      <text:p text:style-name="P2">zum transzendentalen Realismus zu bekennen. Eine andere ist</text:p>
      <text:p text:style-name="P2">dann die, daß ich in der gesamten mir bekannten philosophischen</text:p>
      <text:p text:style-name="P2">Literatur für das Transzendente keinen Inhalt finden kann. Alle</text:p>
      <text:p text:style-name="P2">dem Transzendenten beigelegten Qualitäten sind nur</text:p>
      <text:p text:style-name="P2">Entlehnungen aus der Sphäre des immanenten Weltinhaltes. Ich</text:p>
      <text:p text:style-name="P2">finde das Tor nicht, das uns aus dem Immanenten in das</text:p>
      <text:p text:style-name="P2">Transzendente führt. Deshalb suche ich die Elemente der</text:p>
      <text:p text:style-name="P3"/>
      <text:p text:style-name="P1">Welterklärung bloß im Gebiete des Immanenten. Und mit dieser</text:p>
      <text:p text:style-name="P2">erkenntnistheoretischen Ansicht verträgt sich nur der ethische</text:p>
      <text:p text:style-name="P2">Standpunkt, der auch die sittlichen Ideale im Gebiete des</text:p>
      <text:p text:style-name="P2">Immanenten, das heißt innerhalb des menschlichen Bewußtseins</text:p>
      <text:p text:style-name="P2">entspringen läßt. Diese Anschauung führt aber notwendig zum</text:p>
      <text:p text:style-name="P2">ethischen Individualismus. Denn innerhalb des Immanenten</text:p>
      <text:p text:style-name="P2">kann von sittlichen Ideen nur als von Gedanken des individuellen</text:p>
      <text:p text:style-name="P2">Bewußtseins gesprochen werden. Deshalb muß ich an die Stelle</text:p>
      <text:p text:style-name="P2">der sittlichen Einsicht die moralische Phantasie setzen. Die</text:p>
      <text:p text:style-name="P2">Frage: warum die in verschiedenen Köpfen entstehenden</text:p>
      <text:p text:style-name="P2">sittlichen Ideale nicht ganz verschieden, sondern im</text:p>
      <text:p text:style-name="P2">wesentlichen zusammenstimmend sind, scheint mir eine</text:p>
      <text:p text:style-name="P2">unberechtigte zu sein, da die Vereinzelung in verschiedene</text:p>
      <text:p text:style-name="P2">individuelle Bewußtseine mir vor dem zusammenfassenden</text:p>
      <text:p text:style-name="P2">Blicke zu verschwinden scheint. Ich glaube sogar, daß die</text:p>
      <text:p text:style-name="P2">Individualisierung des Einzelbewußtseins ein bloß logischer</text:p>
      <text:p text:style-name="P2">Prozeß ist, der innerhalb des Immanenten vollzogen wird und</text:p>
      <text:p text:style-name="P2">auch innerhalb des Immanenten wieder aufgelöst werden kann.</text:p>
      <text:p text:style-name="P2">Das sittliche Ideal, das ich denke, ist numerisch identisch mit</text:p>
      <text:p text:style-name="P2">dem, das ein anderer denkt. Es scheint dies nur deshalb nicht zu</text:p>
      <text:p text:style-name="P2">sein, weil es verknüpft ist mit gewissen Wahrnehmungsinhalten</text:p>
      <text:p text:style-name="P2">der Welt, die nicht numerisch identisch sind, nämlich mit den</text:p>
      <text:p text:style-name="P2">organischen Individuen. Diese sind aber nur nicht numerisch</text:p>
      <text:p text:style-name="P2">identisch, weil sie räumlich-zeitliche Wesenheiten sind. Wo aber</text:p>
      <text:p text:style-name="P2">die Begriffe Raum und Zeit aufhören Bedeutung zu haben, wie in</text:p>
      <text:p text:style-name="P2">der Sphäre des Ethischen, da hört auch die Möglichkeit auf, von</text:p>
      <text:p text:style-name="P2">Numerisch-Verschiedenem zu sprechen. Deshalb hat auch der</text:p>
      <text:p text:style-name="P2">Ausdruck ethischer Individualismus nur Sinn, solange ich davon</text:p>
      <text:p text:style-name="P2">spreche, daß das ethische Ideal zunächst verknüpft mit einem</text:p>
      <text:p text:style-name="P2">individuellen organischen Wesen erscheint, nicht aber, wenn ich</text:p>
      <text:p text:style-name="P2">von seiner Verknüpfung mit dem Weltinhalte spreche. Ich</text:p>
      <text:p text:style-name="P2">empfinde es auch als einen Mangel meines Buches, daß es mir</text:p>
      <text:p text:style-name="P2">nicht hat gelingen wollen, die Frage ganz klar zu beantworten,</text:p>
      <text:p text:style-name="P2">inwiefern das Individuelle doch nur</text:p>
      <text:p text:style-name="P3"/>
      <text:p text:style-name="P1">ein Allgemeines, das Viele ein Eines ist. Aber dies ist vielleicht</text:p>
      <text:p text:style-name="P2">die schwierigste Aufgabe einer Philosophie der Immanenz. Ich</text:p>
      <text:p text:style-name="P2">arbeite fortwährend daran, den Ausgleich zwischen den zwei</text:p>
      <text:p text:style-name="P2">Dingen zu finden, auf die Sie in Ihrer Bemerkung zu Seite 242</text:p>
      <text:p text:style-name="P2">meines Buches hindeuten: Dem Pan-logismus Hegels und dem</text:p>
      <text:p text:style-name="P2">Goetheschen Individualismus. Nur bin ich mit dem Ausdruck:</text:p>
      <text:p text:style-name="P2">«transzendenten» Panlo-gismus in bezug auf Hegel nicht</text:p>
      <text:p text:style-name="P2">einverstanden. Ich glaube, daß Hegels Panlogismus durchaus</text:p>
      <text:p text:style-name="P2">immanent ist. Hegels Logik scheint mir nichts zu sein, auch im</text:p>
      <text:p text:style-name="P2">Sinne ihres Urhebers nichts sein zu wollen als Darstellung des</text:p>
      <text:p text:style-name="P2">der Welt immanenten Ideengehaltes. Ich glaube mich von Hegel</text:p>
      <text:p text:style-name="P2">in gar nichts zu unterscheiden, sondern nur einzelne</text:p>
      <text:p text:style-name="P2">Konsequenzen seiner Lehre zu ziehen. Soll die Idee Wirklichkeit</text:p>
      <text:p text:style-name="P2">haben, dann muß der Erkenntnisprozeß ein realer und kein bloß</text:p>
      <text:p text:style-name="P2">logischer sein, das heißt Wahrnehmung und subjektiver Begriff</text:p>
      <text:p text:style-name="P2">können nur (einseitige) Momente der Wirklichkeit sein; diese</text:p>
      <text:p text:style-name="P2">selbst ist erst in der vom Erkenntnisprozeß herbeigeführten</text:p>
      <text:p text:style-name="P2">Durchdringung (in der von der Idee aufgesaugten</text:p>
      <text:p text:style-name="P2">Einzelwahrnehmung) gegeben. Die sittliche Idee aber ist auch</text:p>
      <text:p text:style-name="P2">nur eine einzelne, ihrer Erscheinungsweise im Individuum nach,</text:p>
      <text:p text:style-name="P2">eine allgemeine aber im logischen Zusammenhange betrachtet.</text:p>
      <text:p text:style-name="P2">Die ganze Schwierigkeit scheint mir darin zu liegen, daß unser</text:p>
      <text:p text:style-name="P2">Leben ein individuelles, unsere Betrachtung als denkende eine</text:p>
      <text:p text:style-name="P2">ins Allgemeine gehende ist; beide Standpunkte scheinen mir aber</text:p>
      <text:p text:style-name="P2">im höheren Sinne wieder einer Vereinigung fähig zu sein, indem</text:p>
      <text:p text:style-name="P2">wir - zwar nicht m mystischer, wohl aber in logisch-ideeller</text:p>
      <text:p text:style-name="P2">Weise - das Individuelle des Bewußtseins abstreifen und</text:p>
      <text:p text:style-name="P2">erkennen, daß wir im Denken eigentlich gar nicht mehr Einzelne</text:p>
      <text:p text:style-name="P2">sind, sondern lediglich ein allgemeines Weltleben mitleben.</text:p>
      <text:p text:style-name="P2">Obwohl ich ein Feind aller Mystik bin, scheint mir hier der</text:p>
      <text:p text:style-name="P2">logische Kern der mystischen Lehren zu liegen.</text:p>
      <text:p text:style-name="P2">Glauben Sie nicht, hochgeschätzter Herr Doktor, daß ich aus</text:p>
      <text:p text:style-name="P2">irgendeiner Art von Eigensinn auf meiner zum transzendentalen</text:p>
      <text:p text:style-name="P2">Realismus gegnerischen Anschauung verharre.</text:p>
      <text:p text:style-name="P3"/>
      <text:p text:style-name="P1">Ich würde diesen sogleich akzeptieren, trotz allem, was ich in</text:p>
      <text:p text:style-name="P2">anderem Sinne geschrieben habe, wenn ich seine Beweise für</text:p>
      <text:p text:style-name="P2">stichhaltig ansehen könnte. Daß ich die zum Subjektivismus</text:p>
      <text:p text:style-name="P2">führenden Gedankengänge durchaus nachdenken kann, werden</text:p>
      <text:p text:style-name="P2">Sie aus beiliegender Einleitung zu Schopenhauers Werken</text:p>
      <text:p text:style-name="P2">ersehen.</text:p>
      <text:p text:style-name="P2">Ihre Notizen zu meinem Buche, die ich mir abgeschrieben</text:p>
      <text:p text:style-name="P2">habe, werden mir bei einer irgendwie gearteten neuen</text:p>
      <text:p text:style-name="P2">Darstellung meiner Gedanken sehr zustatten kommen. Für ein</text:p>
      <text:p text:style-name="P2">öffentliches Aussprechen Ihrer Einwendungen wäre ich Ihnen</text:p>
      <text:p text:style-name="P2">sehr dankbar.</text:p>
      <text:p text:style-name="P2">Ihr Sie hochschätzender</text:p>
      <text:p text:style-name="P2">Rudolf Steiner</text:p>
      <text:p text:style-name="P3"/>
      <text:p text:style-name="P2">4OI. AN KARL JULIUS SCHRÖER</text:p>
      <text:p text:style-name="P3"/>
      <text:p text:style-name="P2">Weimar, 3. November 1894</text:p>
      <text:p text:style-name="P2">Hochgeschätzter Herr Professor!</text:p>
      <text:p text:style-name="P2">Durch mein monatelanges Schweigen Ihnen gegenüber,</text:p>
      <text:p text:style-name="P2">verehrtester Herr Professor, habe ich eine schwere Schuld auf</text:p>
      <text:p text:style-name="P2">mich geladen. Ich bitte Sie nun, dieses Schweigen nicht so</text:p>
      <text:p text:style-name="P2">auszulegen, als wenn es auch nur im entferntesten hindeuten</text:p>
      <text:p text:style-name="P2">könnte auf eine Erkältung meiner herzlichen Zuneigung und</text:p>
      <text:p text:style-name="P2">Dankbarkeit. Diese sind festgewurzelt bei mir und werden es in</text:p>
      <text:p text:style-name="P2">unverminderter Stärke immer bleiben. Ich wollte Ihnen mit</text:p>
      <text:p text:style-name="P2">meinem Briefe zugleich einen Aufsatz gedruckt vorlegen, der</text:p>
      <text:p text:style-name="P2">die Art Ihrer Goethe-Forschung in das rechte Licht stellt und</text:p>
      <text:p text:style-name="P2">zeigt, daß Sie der Einzige sind, der das Verhältnis Goethes zu</text:p>
      <text:p text:style-name="P2">der deutschen Philosophie (mit ihrem Idealismus) zu würdigen</text:p>
      <text:p text:style-name="P2">versteht. Sie selbst sagten mir in Ihrem letzten Briefe, daß Ihnen</text:p>
      <text:p text:style-name="P2">ein solcher Aufsatz willkommen wäre. Aber Sie glauben nicht,</text:p>
      <text:p text:style-name="P2">wie schwer es heute ist, Goethe-Studien unterzubringen, die in</text:p>
      <text:p text:style-name="P2">diesem Sinne des echten Idealismus gehalten sind. Ich konnte</text:p>
      <text:p text:style-name="P2">bis</text:p>
      <text:p text:style-name="P3"/>
      <text:p text:style-name="P1">jetzt mit meinem Aufsatz nirgends ankommen. Die Hoffnung</text:p>
      <text:p text:style-name="P2">aber, Ihnen gleichzeitig mit diesem Briefe auch die Abhandlung</text:p>
      <text:p text:style-name="P2">doch vorlegen zu können, verzögerte auch den Brief selbst in wie ich gerne zugebe - unverantwortlicher Weise von meiner</text:p>
      <text:p text:style-name="P2">Seite. Aber ich bitte Sie: rechnen Sie meiner Treue nicht an, was</text:p>
      <text:p text:style-name="P2">nur in meiner Saumseligkeit seinen Grund hat!</text:p>
      <text:p text:style-name="P2">Mit größter Freude höre ich von Wähle, daß Ihr Faust (2. Teil)</text:p>
      <text:p text:style-name="P2">nun auch in dritter Auflage erscheinen soll. Die Freunde, die sich</text:p>
      <text:p text:style-name="P2">diese Ausgabe erworben hat, können ihr durch das müßige</text:p>
      <text:p text:style-name="P2">Geschwätz geistloser Kritiker (wie der im «Euphorion» einer ist)</text:p>
      <text:p text:style-name="P2">nicht entzogen werden. Man hat bei Goetheversammlungen hier</text:p>
      <text:p text:style-name="P2">genugsam Gelegenheit, die Sorte von Philologen, die jetzt sich in</text:p>
      <text:p text:style-name="P2">der Literaturwissenschaft breitmacht, kennenzulernen. Diese</text:p>
      <text:p text:style-name="P2">Leute sind mit Scheuklappen gegen alles, was «Idee» heißt,</text:p>
      <text:p text:style-name="P2">ausgerüstet; sie sehen nur den Buchstaben, den geistentblößten</text:p>
      <text:p text:style-name="P2">Buchstaben, den sie «Lesart», «Variante» und sonstwie nennen</text:p>
      <text:p text:style-name="P2">und von dem sie sich mehr versprechen als von jeder in den</text:p>
      <text:p text:style-name="P2">Geist Goethes eindringenden Betrachtung. Man kann Wunder</text:p>
      <text:p text:style-name="P2">erleben, wenn man beobachtet, wie jedes gegen Goethe</text:p>
      <text:p text:style-name="P2">gesprochene Wort heute mit Gier aufgeschnappt wird. Ich habe</text:p>
      <text:p text:style-name="P2">dazu</text:p>
      <text:p text:style-name="P2">Gelegenheit</text:p>
      <text:p text:style-name="P2">gehabt</text:p>
      <text:p text:style-name="P2">bei</text:p>
      <text:p text:style-name="P2">der</text:p>
      <text:p text:style-name="P2">diesjährigen</text:p>
      <text:p text:style-name="P2">Goetheversammlung.</text:p>
      <text:p text:style-name="P2">Schmerzlich hat mich das Verhalten des Wiener</text:p>
      <text:p text:style-name="P2">Goethevereins gegen Sie berührt. Wenn man die Art bedenkt,</text:p>
      <text:p text:style-name="P2">mit der in Deutschland gegenwärtig Goethe betrachtet wird,</text:p>
      <text:p text:style-name="P2">dann denkt man daran, daß es wohl möglich wäre, daß sich die</text:p>
      <text:p text:style-name="P2">wahre Goetheverehrung einstmals zu den Deutschen außer dem</text:p>
      <text:p text:style-name="P2">Reiche flüchtete. Was soll aber aus dieser tröstlichen Hoffnung</text:p>
      <text:p text:style-name="P2">werden, wenn in Österreich gegen ein Goethes würdiges</text:p>
      <text:p text:style-name="P2">Denkmal eine solche Stellung eingenommen wird!</text:p>
      <text:p text:style-name="P2">Wie betrübend ist es, zu hören, daß der Wiener Goetheverein</text:p>
      <text:p text:style-name="P2">gar nicht einmal ahnt, wie ein Goethe würdiges Standbild</text:p>
      <text:p text:style-name="P2">aussehen muß. Von einer in der Sache liegenden</text:p>
      <text:p text:style-name="P3"/>
      <text:p text:style-name="P1">Notwendigkeit, gegen die nicht im geringsten gestritten werden</text:p>
      <text:p text:style-name="P2">sollte, empfindet man also dort nichts.</text:p>
      <text:p text:style-name="P2">Daß Dr. Eduard von der Hellen aus dem Verbände des</text:p>
      <text:p text:style-name="P2">Goethe-Archivs geschieden ist, werden Sie gehört haben. Er gibt</text:p>
      <text:p text:style-name="P2">jetzt mit demselben innigen Anteil an der Sache, der nämlich</text:p>
      <text:p text:style-name="P2">keiner ist, Nietzsche heraus, mit der er bis zum i. Oktober dieses</text:p>
      <text:p text:style-name="P2">Jahres Goethe herausgegeben hat. Es fällt mir natürlich nicht ein,</text:p>
      <text:p text:style-name="P2">Hellen die Herausgabe Nietzsches übelzunehmen. Ich bin, wie</text:p>
      <text:p text:style-name="P2">Sie seit lange wissen, von einer Verkennung Nietzsches weit</text:p>
      <text:p text:style-name="P2">entfernt. Warum soll man Größe nicht schätzen, wenn sie</text:p>
      <text:p text:style-name="P2">vorhanden ist, auch wenn sie in der Nietzscheschen Form auftritt.</text:p>
      <text:p text:style-name="P2">Aber Hellen kennt Nietzsche so wenig, wie er Goethe kennt.</text:p>
      <text:p text:style-name="P2">Und dieses äußere Verhältnis zu dem Gegenstande, das der</text:p>
      <text:p text:style-name="P2">gegenwärtigen Philologie anhaftet, dieses lieblose Ausschroten</text:p>
      <text:p text:style-name="P2">jeglichen Autors kann ich nicht vertragen. Man nennt das jetzt</text:p>
      <text:p text:style-name="P2">objektive Betrachtungsweise. Ich mag solche Objektivität gar</text:p>
      <text:p text:style-name="P2">nicht.</text:p>
      <text:p text:style-name="P2">Zum zweiten Teile des Faust habe ich mir manches notiert.</text:p>
      <text:p text:style-name="P2">Ich werde es Ihnen in den nächsten Tagen mitteilen.</text:p>
      <text:p text:style-name="P2">Meine Arbeit ist, wie Sie aus der Ausgabe ersehen haben</text:p>
      <text:p text:style-name="P2">werden, bis zum 12. Bande der Naturwissenschaftlichen</text:p>
      <text:p text:style-name="P2">Schriften gediehen. Dies ist der letzte. Daß ich weiter von</text:p>
      <text:p text:style-name="P2">Weimar nichts zu erhoffen habe, liegt in der Natur der</text:p>
      <text:p text:style-name="P2">Verhältnisse. Ich habe hier auch nie etwas erstrebt. Die Reaktion,</text:p>
      <text:p text:style-name="P2">die ganz Mittel- und Westdeutschland überflutet, ist natürlich</text:p>
      <text:p text:style-name="P2">auch in Thüringen bemerklich. Es weht ein Wind, der in den</text:p>
      <text:p text:style-name="P2">nächsten Jahren schwerlich offene Ohren für freie Wissenschaft</text:p>
      <text:p text:style-name="P2">wird gedeihen lassen. Es gibt nicht wenige, die Goethes</text:p>
      <text:p text:style-name="P2">erhabene Anschauungen in ein orthodoxes Luthertum umdeuten</text:p>
      <text:p text:style-name="P2">möchten. Es erscheint nicht mehr paradox, wenn man sagt: von</text:p>
      <text:p text:style-name="P2">gewissen Leuten wird Goethe nur insoweit gelten gelassen, als</text:p>
      <text:p text:style-name="P2">er - mit völligem Mißverstehen seiner Ansichten natürlich - in</text:p>
      <text:p text:style-name="P2">den Dienst einer verlogenen Muckerei gestellt werden kann. Ich</text:p>
      <text:p text:style-name="P2">sage solches nicht ins Blaue hinein, sondern mit Bezug auf ganz</text:p>
      <text:p text:style-name="P2">be-</text:p>
      <text:p text:style-name="P3"/>
      <text:p text:style-name="P1">stimmte Erlebnisse der allerjüngsten Zeit, die ich hier in Weimar</text:p>
      <text:p text:style-name="P2">in eigener Person gemacht habe.</text:p>
      <text:p text:style-name="P2">Damit will ich für heute schließen. Ihrer Frau Gemahlin bitte</text:p>
      <text:p text:style-name="P2">ich mich bestens zu empfehlen und Sie bitte ich, vieles zu</text:p>
      <text:p text:style-name="P2">verzeihen Ihrem</text:p>
      <text:p text:style-name="P2">Sie immer gleich dankbar verehrenden</text:p>
      <text:p text:style-name="P2">Rudolf Steiner</text:p>
      <text:p text:style-name="P2">Haben Sie denn, verehrtester Herr Professor, meine</text:p>
      <text:p text:style-name="P2">«Philosophie der Freiheit», die vor einigen Monaten erschienen</text:p>
      <text:p text:style-name="P2">ist, nicht erhalten?</text:p>
      <text:p text:style-name="P3"/>
      <text:p text:style-name="P2">402. AN ROSA MAYREDER</text:p>
      <text:p text:style-name="P3"/>
      <text:p text:style-name="P2">Weimar, 4. November 1894</text:p>
      <text:p text:style-name="P2">Geschätzteste gnädige Frau!</text:p>
      <text:p text:style-name="P2">Unser Briefwechsel hat leider wieder eine lange</text:p>
      <text:p text:style-name="P2">Unterbrechung erfahren. Sie glauben nicht, wie mir Ihre Briefe</text:p>
      <text:p text:style-name="P2">fehlen. Ich habe, seit ich Sie kenne, das Bedürfnis, über gewisse</text:p>
      <text:p text:style-name="P2">Dinge gerade mit Ihnen mich zu besprechen. Nur die hart mich</text:p>
      <text:p text:style-name="P2">drückende Arbeitslast hindert mich, dem tiefgefühlten</text:p>
      <text:p text:style-name="P2">Bedürfnisse, Ihnen recht oft zu schreiben, entgegenzukommen.</text:p>
      <text:p text:style-name="P2">Was Sie mir über meine «Philosophie der Freiheit»</text:p>
      <text:p text:style-name="P2">geschrieben, waren für mich wichtige Worte. Ich schätze in</text:p>
      <text:p text:style-name="P2">Ihnen, neben vielem anderen, das modern-künstlerische</text:p>
      <text:p text:style-name="P2">Empfinden. Sie haben die Fähigkeit, das Leben so anzusehen,</text:p>
      <text:p text:style-name="P2">wie es gegenwärtig allein angeschaut werden kann. Sie gehören</text:p>
      <text:p text:style-name="P2">eben zu der Gemeinde der «freien Geister», von der wir träumen.</text:p>
      <text:p text:style-name="P2">Ihnen möchte ich ein Buch geliefert haben mit meiner</text:p>
      <text:p text:style-name="P2">Freiheitsphilosophie. Daß Sie es einigermaßen diesem Ziel</text:p>
      <text:p text:style-name="P2">entsprechend gefunden haben, ist mir eine Beruhigung, eine</text:p>
      <text:p text:style-name="P2">Befriedigung, wie mir eine bessere</text:p>
      <text:p text:style-name="P3"/>
      <text:p text:style-name="P1">nicht hätte werden können. Ich weiß genau, wohin mein Buch im</text:p>
      <text:p text:style-name="P2">Strome gegenwärtiger Geistesentwicklung gehört; ich kann mit</text:p>
      <text:p text:style-name="P2">Fingern darauf zeigen, wo es sich an Nietzsches</text:p>
      <text:p text:style-name="P2">Gedankenrichtung anreiht; ich kann es mit Ruhe aussprechen,</text:p>
      <text:p text:style-name="P2">daß ich Ideen ausgesprochen habe, die bei Nietzsche fehlen. Ich</text:p>
      <text:p text:style-name="P2">darf es meinen Freunden - aber nur diesen -gestehen, daß ich es</text:p>
      <text:p text:style-name="P2">mit Schmerz empfinde, daß Nietzsche mein Buch nicht mehr hat</text:p>
      <text:p text:style-name="P2">lesen können. Er hätte es genommen als das, was es ist: in jeder</text:p>
      <text:p text:style-name="P2">Zeile als persönliches Erlebnis. Ihnen aber muß ich es sagen:</text:p>
      <text:p text:style-name="P2">hätten Sie mein Buch abgelehnt, es wäre für mich ein Schmerz</text:p>
      <text:p text:style-name="P2">gewesen, den ich kaum mit einem anderen vergleichen kann. Sie</text:p>
      <text:p text:style-name="P2">sagen mir: das Buch ist zu kurz; es hätte aus jedem Kapitel ein</text:p>
      <text:p text:style-name="P2">Buch gemacht werden sollen. Ich kann dieser Bemerkung, sofern</text:p>
      <text:p text:style-name="P2">sie objektiv gemeint ist, nicht widersprechen. Die Erklärung</text:p>
      <text:p text:style-name="P2">dafür ist aber in meiner Subjektivität gegeben. Ich lehre nicht;</text:p>
      <text:p text:style-name="P2">ich erzähle, was ich innerlich durchlebt habe. Ich erzähle es so,</text:p>
      <text:p text:style-name="P2">wie ich es gelebt habe. Es ist alles in meinem Buche persönlich</text:p>
      <text:p text:style-name="P2">gemeint. Auch die Form der Gedanken. Eine lehrhafte Natur</text:p>
      <text:p text:style-name="P2">könnte die Sache erweitern. Ich vielleicht auch zu seiner Zeit.</text:p>
      <text:p text:style-name="P2">Zunächst wollte ich die Biographie einer sich zur Freiheit</text:p>
      <text:p text:style-name="P2">emporringenden Seele zeigen. Man kann da nichts tun für jene,</text:p>
      <text:p text:style-name="P2">welche mit einem über Klippen und Abgründe wollen. Man muß</text:p>
      <text:p text:style-name="P2">selbst sehen, darüberzukommen. Stehenzubleiben und erst</text:p>
      <text:p text:style-name="P2">anderen klarmachen: wie sie am leichtesten darüberkommen,</text:p>
      <text:p text:style-name="P2">dazu brennt im Innern zu sehr die Sehnsucht nach dem Ziele. Ich</text:p>
      <text:p text:style-name="P2">glaube auch, ich wäre gestürzt: hätte ich versucht, die geeigneten</text:p>
      <text:p text:style-name="P2">Wege sogleich für andere zu suchen. Ich bin meinen gegangen,</text:p>
      <text:p text:style-name="P2">so gut ich konnte; hinterher habe ich diesen Weg beschrieben.</text:p>
      <text:p text:style-name="P2">Wie andere gehen sollen, dafür könnte ich vielleicht hinterher</text:p>
      <text:p text:style-name="P2">hundert Weisen finden. Zunächst wollte ich von diesen keine zu</text:p>
      <text:p text:style-name="P2">Papier bringen. Willkürlich, ganz individuell ist bei mir manche</text:p>
      <text:p text:style-name="P2">Klippe übersprungen, durch Dickicht habe ich mich in meiner</text:p>
      <text:p text:style-name="P2">nur mir eigenen Weise durchgearbeitet. Wenn man ans Ziel</text:p>
      <text:p text:style-name="P2">kommt, weiß man</text:p>
      <text:p text:style-name="P3"/>
      <text:p text:style-name="P1">erst, daß man da ist. Vielleicht ist aber überhaupt die Zeit des</text:p>
      <text:p text:style-name="P2">Lehrens in Dingen, wie das meine, vorüber. Mich interessiert</text:p>
      <text:p text:style-name="P2">die Philosophie fast nur noch als Erlebnis des Einzelnen.</text:p>
      <text:p text:style-name="P2">Viel hätte ich Ihnen noch zu sagen. Nächstens komme ich</text:p>
      <text:p text:style-name="P2">nach Wien, ganz bestimmt. Ende dieses oder anfangs des</text:p>
      <text:p text:style-name="P2">nächsten Monats. Das soll mich aber nicht abhalten, Sie zu</text:p>
      <text:p text:style-name="P2">bitten, mir brieflich mitzuteilen, was Sie treiben, wie es Ihnen</text:p>
      <text:p text:style-name="P2">und Ihrem lieben Gemahl, den ich bestens zu grüßen bitte,</text:p>
      <text:p text:style-name="P2">geht. Ich freue mich sehr auf eine mündliche Unterhaltung</text:p>
      <text:p text:style-name="P2">mit Ihnen und bin</text:p>
      <text:p text:style-name="P2">in immer gleicher Hochschätzung</text:p>
      <text:p text:style-name="P2">Ihr</text:p>
      <text:p text:style-name="P2">Rudolf Steiner</text:p>
      <text:p text:style-name="P2">Beifolgend meine Schopenhauer-Abhandlung. Durch</text:p>
      <text:p text:style-name="P2">einen Irrtum der Verlagshandlung bin ich nicht im Besitz von</text:p>
      <text:p text:style-name="P2">Freiexemplaren und muß Sie bitten, mir dieses eine, wenn</text:p>
      <text:p text:style-name="P2">ich nach Wien komme, wiederzugeben!</text:p>
      <text:p text:style-name="P2">Frau Eunike bittet mich, Sie bestens zu grüßen.</text:p>
      <text:p text:style-name="P3"/>
      <text:p text:style-name="P2">403. AN DIE J. G. COTTASCHE BUCHHANDLUNG</text:p>
      <text:p text:style-name="P3"/>
      <text:p text:style-name="P2">NACHFOLGER</text:p>
      <text:p text:style-name="P3"/>
      <text:p text:style-name="P2">[Postkarte]</text:p>
      <text:p text:style-name="P2">Weimar, 6. November 1894</text:p>
      <text:p text:style-name="P3"/>
      <text:p text:style-name="P2">Verehrteste Herren!</text:p>
      <text:p text:style-name="P2">Sie können nun darauf rechnen, daß die Revisionen zu</text:p>
      <text:p text:style-name="P2">Band 5 der Schopenhauer-Ausgabe noch in dieser Woche</text:p>
      <text:p text:style-name="P2">von mir erledigt werden, so daß die letzten Bogen spätestens</text:p>
      <text:p text:style-name="P2">Montag früh in Ihren Händen sein werden. Auch Manuskript</text:p>
      <text:p text:style-name="P2">TAX den folgenden Bänden sende ich noch diese</text:p>
      <text:p text:style-name="P2">Woche ab.</text:p>
      <text:p text:style-name="P3">..,. ,</text:p>
      <text:p text:style-name="P3">,</text:p>
      <text:p text:style-name="P3">,</text:p>
      <text:p text:style-name="P3">,</text:p>
      <text:p text:style-name="P2">TT</text:p>
      <text:p text:style-name="P2">Mit besonderer Hochachtung</text:p>
      <text:p text:style-name="P2">Dr. Rudolf Steiner</text:p>
      <text:p text:style-name="P3"/>
      <text:p text:style-name="P1">404. AN DIE J. G. COTTA'SCHE BUCHHANDLUNG</text:p>
      <text:p text:style-name="P2">NACHFOLGER</text:p>
      <text:p text:style-name="P3"/>
      <text:p text:style-name="P2">[Telegramm]</text:p>
      <text:p text:style-name="P3"/>
      <text:p text:style-name="P2">Weimar, 13. November 1894</text:p>
      <text:p text:style-name="P2">Sie erhalten bestimmt sämtliche Korrekturen zu Band 5</text:p>
      <text:p text:style-name="P2">sowie neues Manuskript zu Schopenhauer im Lauf der</text:p>
      <text:p text:style-name="P2">nächsten drei Tage.</text:p>
      <text:p text:style-name="P3">„ .</text:p>
      <text:p text:style-name="P3"/>
      <text:p text:style-name="P3">405.</text:p>
      <text:p text:style-name="P3"/>
      <text:p text:style-name="P2">AN LUDWIG LAISTNER</text:p>
      <text:p text:style-name="P3"/>
      <text:p text:style-name="P2">Weimar, 30. November 1894</text:p>
      <text:p text:style-name="P2">Hochgeschätzter Herr Doktor!</text:p>
      <text:p text:style-name="P2">Beifolgend gestatte ich mir, Ihnen den n. Band der 2.</text:p>
      <text:p text:style-name="P2">Abteilung der Goethe-Ausgabe zu übersenden. Die von Harnack</text:p>
      <text:p text:style-name="P2">besprochenen Sprüche sind auf Seite 103 bis 169 enthalten</text:p>
      <text:p text:style-name="P2">(ferner 259 ff.). Ungedruckt war bisher das auf Seite 160 bis 169</text:p>
      <text:p text:style-name="P2">Enthaltene. Auch vieles andere in dem Bande Enthaltene ist</text:p>
      <text:p text:style-name="P2">darinnen zum ersten Male gedruckt. Ich habe auf Seite 323 ff.</text:p>
      <text:p text:style-name="P2">angegeben, was gedruckt und was ungedruckt ist. Und nun bitte</text:p>
      <text:p text:style-name="P2">ich Sie um Verzeihung, wenn ich die übrigen Fragen erst morgen</text:p>
      <text:p text:style-name="P2">- aber dann ganz bestimmt ~ beantworte. Ich möchte, daß der</text:p>
      <text:p text:style-name="P2">Band noch heute an Sie abgeht.</text:p>
      <text:p text:style-name="P2">Mit den besten Empfehlungen an Ihre Frau Gemahlin</text:p>
      <text:p text:style-name="P2">in immer gleicher Zuneigung</text:p>
      <text:p text:style-name="P2">Ihr</text:p>
      <text:p text:style-name="P2">Rudolf Steiner</text:p>
      <text:p text:style-name="P2">406. AN DIE J. G. COTTA'SCHE BUCHHANDLUNG</text:p>
      <text:p text:style-name="P3"/>
      <text:p text:style-name="P2">NACHFOLGER</text:p>
      <text:p text:style-name="P3"/>
      <text:p text:style-name="P2">[Telegramm]</text:p>
      <text:p text:style-name="P2">Weimar, 12. Dezember 1894</text:p>
      <text:p text:style-name="P3"/>
      <text:p text:style-name="P2">Revision zu Band 5 Schopenhauer und weiteres Manuskript</text:p>
      <text:p text:style-name="P2">jetzt bestimmt im Lauf von zwei Tagen.</text:p>
      <text:p text:style-name="P2">Steiner</text:p>
      <text:p text:style-name="P3"/>
      <text:p text:style-name="P1">407. ROSA MAYREDER AN RUDOLF STEINER</text:p>
      <text:p text:style-name="P3"/>
      <text:p text:style-name="P2">Wien, 22. Dezember 1894</text:p>
      <text:p text:style-name="P2">Lieber Freund!</text:p>
      <text:p text:style-name="P2">Sie haben mir durch Ihren lieben Brief eine große und aufrichtige</text:p>
      <text:p text:style-name="P2">Freude bereitet. Denn daß ich es Ihnen nur gleich gestehe: so ganz</text:p>
      <text:p text:style-name="P2">sicher war ich diese Zeit her nicht darüber, daß es nur Über-bürdung</text:p>
      <text:p text:style-name="P2">sei, die diesmal die Ursache Ihres langen Schweigens bildete. Es ist</text:p>
      <text:p text:style-name="P2">in mir eine unselige Neigung zum Mißtrauen, die überdies durch</text:p>
      <text:p text:style-name="P2">Erlebnisse der letzten zwei Jahre verhängnisvolle Nahrung erhalten</text:p>
      <text:p text:style-name="P2">hat; und dieses Mißtrauen verleitet mich bei jedem Anlaß, an der</text:p>
      <text:p text:style-name="P2">Treue, an der Anhänglichkeit, an der Aufrichtigkeit meiner Freunde</text:p>
      <text:p text:style-name="P2">zu zweifeln. Ein unerfreuliches Geständnis, das ich Ihnen da mache</text:p>
      <text:p text:style-name="P2">— aber daß ich es Ihnen mache, ist der beste Beweis dafür, daß Ihr</text:p>
      <text:p text:style-name="P2">Brief diese schmerzlichen und niederdrük-kenden Vorstellungen, so</text:p>
      <text:p text:style-name="P2">weit sie sich in mein Verhältnis zu Ihnen eingeschlichen hatten,</text:p>
      <text:p text:style-name="P2">vollständig verscheucht hat. Und dafür danke ich Ihnen von Herzen.</text:p>
      <text:p text:style-name="P2">Ja, es sind keine Jahre der Freude, die über mich hinweggegangen</text:p>
      <text:p text:style-name="P2">sind, seit wir uns zum letzten Mal gesehen haben. Der alte Kreis von</text:p>
      <text:p text:style-name="P2">Menschen, dem ich als wertvollstes Vermächtnis Ihre Freundschaft</text:p>
      <text:p text:style-name="P2">verdanke, ist zerfallen und hat sich mir - nicht ohne die bittersten</text:p>
      <text:p text:style-name="P2">Enttäuschungen - entfremdet; ich bin in neue Beziehungen zum</text:p>
      <text:p text:style-name="P2">Leben, zur Öffentlichkeit getreten, in denen ich aber nicht als ganze</text:p>
      <text:p text:style-name="P2">Persönlichkeit, sondern nur unter mancherlei Vorbehalten und</text:p>
      <text:p text:style-name="P2">Rücksichten mich äußern kann, so daß diese ganze Seite meines</text:p>
      <text:p text:style-name="P2">gegenwärtigen Treibens ohne Kommentar auch meinen Freunden</text:p>
      <text:p text:style-name="P2">nicht nach seinen wirklichen Motiven verständlich sein mag. In all</text:p>
      <text:p text:style-name="P2">diesen innerlichen und äußerlichen Wirren ist mir Ihre «Philosophie</text:p>
      <text:p text:style-name="P2">der Freiheit» ein wahrer Lichtblick gewesen. Ihr verdanke ich</text:p>
      <text:p text:style-name="P2">begriffliche Klarheit über das, was ich in der Dunkelheit einer</text:p>
      <text:p text:style-name="P2">bloßen individuellen Richtung des Empfindens von früher Jugend an</text:p>
      <text:p text:style-name="P2">als den höchsten Inhalt des geistigen Lebens geahnt habe. Und so,</text:p>
      <text:p text:style-name="P2">wie Ihnen selbst Ihr Buch «ein persönliches Erlebnis in jeder Zeile»</text:p>
      <text:p text:style-name="P2">ist, so ist es auch mir ein persönliches Erlebnis von eingreifendster</text:p>
      <text:p text:style-name="P2">Bedeutung, das auf meine künftigen inneren Schicksale dauernd</text:p>
      <text:p text:style-name="P2">fortwirken wird. So, wie Sie die Freiheit des Handelns auffassen, als</text:p>
      <text:p text:style-name="P2">eine spezifische Begabung einzelner Individuen, die auf dem Wege</text:p>
      <text:p text:style-name="P2">der Entwicklung erreicht wor-</text:p>
      <text:p text:style-name="P3"/>
      <text:p text:style-name="P1">den ist, scheint sie mir ein neues Licht über die ganze Geschichte der</text:p>
      <text:p text:style-name="P2">Menschheit zu verbreiten; und daß Sie das schwierigste Problem der</text:p>
      <text:p text:style-name="P2">menschlichen Erkenntnis in einer so lichtvollen und</text:p>
      <text:p text:style-name="P2">klarverständlichen Form zugunsten der Freiheit gelöst haben, scheint</text:p>
      <text:p text:style-name="P2">mir von einer unabsehbaren Bedeutung auf die künftige Gestaltung</text:p>
      <text:p text:style-name="P2">des modernen Geisteslebens zu sein. Ich freue mich schon sehr, mit</text:p>
      <text:p text:style-name="P2">Ihnen über diejenigen Punkte Ihres Werkes, die mir am meisten</text:p>
      <text:p text:style-name="P2">nahegehen, mündlich sprechen zu können; nach den neuesten</text:p>
      <text:p text:style-name="P2">Nachrichten, die mir Zitter zukommen ließ, darf ich ja annehmen,</text:p>
      <text:p text:style-name="P2">daß der Termin Ihres Kommens kein allzuferner ist. Ich glaube in</text:p>
      <text:p text:style-name="P2">Ihrem Sinne zu handeln, wenn ich die Biographie Schopenhauers an</text:p>
      <text:p text:style-name="P2">Zitter gelangen lasse. Ich habe sie mit Vergnügen gelesen; sie scheint</text:p>
      <text:p text:style-name="P2">mir mit außerordentlichem Takt und souveräner Sachkenntnis</text:p>
      <text:p text:style-name="P2">geschrieben. Und die Aufgabe war nicht leicht, namentlich für</text:p>
      <text:p text:style-name="P2">jemanden, der wie Sie diese unsympathische Persönlichkeit von</text:p>
      <text:p text:style-name="P2">Grund aus durchschaut und verabscheut. Am meisten überrascht hat</text:p>
      <text:p text:style-name="P2">mich der Nachweis über die Quellen der Schopenhauerschen</text:p>
      <text:p text:style-name="P2">Grundgedanken bei Fichte; sind Sie nicht der erste, der diesen</text:p>
      <text:p text:style-name="P2">Zusammenhang der Dinge enthüllt?</text:p>
      <text:p text:style-name="P2">Von meinem Mann soll ich Ihre Grüße herzlichst erwidern. Er ist</text:p>
      <text:p text:style-name="P2">indessen in eine ganz neue Laufbahn, und zwar erst vor vier Wochen,</text:p>
      <text:p text:style-name="P2">eingetreten. Nachdem er gemeinsam mit seinen Brüdern bei der</text:p>
      <text:p text:style-name="P2">großen Konkurrenz für die General-Regulierungspläne der Stadt</text:p>
      <text:p text:style-name="P2">einen 2. Preis bekommen hatte, bewarb er sich um die Stelle eines</text:p>
      <text:p text:style-name="P2">Chefs der diesbezüglichen Ausführungsarbeiten, die von der</text:p>
      <text:p text:style-name="P2">Gemeinde neu kreiert wurde, und erhielt sie auch. Zugleich behält er</text:p>
      <text:p text:style-name="P2">aber seine Stelle an der Technik, wo er seit länger als einem Jahr</text:p>
      <text:p text:style-name="P2">glücklich das Extraordinariat erlangte. Auf diese Weise ist er ein</text:p>
      <text:p text:style-name="P2">wenig mehr belastet, als mir lieb ist; da aber seine neue Stellung</text:p>
      <text:p text:style-name="P2">seiner individuellen Begabung entspricht, bin ich dennoch glücklich</text:p>
      <text:p text:style-name="P2">darüber.</text:p>
      <text:p text:style-name="P2">Auf baldiges Wiedersehen also! Grüßen Sie auch von uns Ihre</text:p>
      <text:p text:style-name="P2">liebe Hausfrau auf das Beste, und seien Sie selbst herzlichst gegrüßt</text:p>
      <text:p text:style-name="P2">von Ihrer ergebenen</text:p>
      <text:p text:style-name="P2">Rosa Mayreder</text:p>
      <text:p text:style-name="P3"/>
      <text:p text:style-name="P1">408. AN PAULINE SPECHT</text:p>
      <text:p text:style-name="P3"/>
      <text:p text:style-name="P2">Weimar, 23. Dezember 1894</text:p>
      <text:p text:style-name="P2">Hochgeschätzte gnädige Frau!</text:p>
      <text:p text:style-name="P2">Empfangen Sie, Ihr verehrter Gemahl und Ihre übrigen lieben</text:p>
      <text:p text:style-name="P2">Familienglieder, meinen herzlichsten Weihnachtsgruß. Er ist</text:p>
      <text:p text:style-name="P2">eingegeben von der Erinnerung an die schönen</text:p>
      <text:p text:style-name="P2">Weihnachtsabende, die ich so oft im Kreise der Ihrigen</text:p>
      <text:p text:style-name="P2">zugebracht habe. Ich zehre noch immer, zu dieser Zeit ganz</text:p>
      <text:p text:style-name="P2">besonders, von dieser Erinnerung, denn das Fest hat sich für</text:p>
      <text:p text:style-name="P2">mich seither nicht mehr in der gleichen Weise wiederholt.</text:p>
      <text:p text:style-name="P2">Ich bin auch sonst gerade nicht in WeihnachtsStimmung. Wie</text:p>
      <text:p text:style-name="P2">wenig Grund ich dazu habe, trat mir gestern durch die Frage</text:p>
      <text:p text:style-name="P2">eines hiesigen Redakteurs vor Augen. Es spricht diese Frage</text:p>
      <text:p text:style-name="P2">mehr, als ich es selbst ausdrücken will, hier für meine Lage. Der</text:p>
      <text:p text:style-name="P2">Mann sagte: «Sagen Sie mir, wäre es denn nicht endlich an der</text:p>
      <text:p text:style-name="P2">Zeit, daß man für Sie etwas täte; man hat doch» - so sagte der</text:p>
      <text:p text:style-name="P2">Mann, dem ich persönlich ganz gleichgültig bin - «alle Ursache,</text:p>
      <text:p text:style-name="P2">Sie hier zu halten.» Ich mußte ihm sagen, daß ich mich seit der</text:p>
      <text:p text:style-name="P2">«Freiheitsphilosophie»</text:p>
      <text:p text:style-name="P2">und</text:p>
      <text:p text:style-name="P2">seit</text:p>
      <text:p text:style-name="P2">meinem</text:p>
      <text:p text:style-name="P2">vorjährigen</text:p>
      <text:p text:style-name="P2">Wintervortrag noch mehr als früher vollständig kaltgestellt fühle.</text:p>
      <text:p text:style-name="P2">Dieser Wintervortrag hat das Urteil hervorgerufen, daß ich ein</text:p>
      <text:p text:style-name="P2">Zerstörer der «Ideale» bin. Er hat nicht nur den Pastoren</text:p>
      <text:p text:style-name="P2">mißfallen. Unter «Idealen» verstehen die Leute ihre</text:p>
      <text:p text:style-name="P2">muckerhaften Schrullen. Mein Chef hat mich - ich weiß nicht, ob</text:p>
      <text:p text:style-name="P2">ich es Ihnen schon geschrieben habe - mit Sokrates verglichen,</text:p>
      <text:p text:style-name="P2">der die Menschen verführt, weil er ihnen Dinge sagt, für die ihre</text:p>
      <text:p text:style-name="P2">Ohren angeblich nicht reif sind.</text:p>
      <text:p text:style-name="P2">Um Ihnen meine Stimmung zu illustrieren, will ich Ihnen</text:p>
      <text:p text:style-name="P2">noch eine Tatsache mitteilen. Es handelte sich in diesem Herbste</text:p>
      <text:p text:style-name="P2">um einen zweiten Herausgeber der Nietzsche-Ausgabe. Man hat</text:p>
      <text:p text:style-name="P2">mich zweimal nach Naumburg eingeladen. Man hat aber dann</text:p>
      <text:p text:style-name="P2">den ehemaligen Archivar des Goethe-Archivs Dr. von der Hellen</text:p>
      <text:p text:style-name="P2">berufen, und mir wurde</text:p>
      <text:p text:style-name="P3"/>
      <text:p text:style-name="P1">gesagt, daß ich ein zu selbständiger Mensch sei, um mit dem</text:p>
      <text:p text:style-name="P2">schon von früher hier funktionierenden Herausgeber</text:p>
      <text:p text:style-name="P2">zusammenarbeiten zu können. Die Sache hat nicht bloß auf mich,</text:p>
      <text:p text:style-name="P2">sondern auf noch andere Personen, die Einblick in die Sache</text:p>
      <text:p text:style-name="P2">hatten, einen höchst peinlichen Eindruck gemacht. Ich wurde</text:p>
      <text:p text:style-name="P2">von Anfang an als der prädestinierte Nietzsche-Herausgeber</text:p>
      <text:p text:style-name="P2">bezeichnet. Doch bitte ich Sie, von der Sache nicht weiter zu</text:p>
      <text:p text:style-name="P2">sprechen, da sie doch als Vertrauensangelegenheit behandelt</text:p>
      <text:p text:style-name="P2">werden muß, bei all ihrer Schrecklichkeit.</text:p>
      <text:p text:style-name="P2">Was mich obenhält, ist meine Arbeit, von deren jetzigem</text:p>
      <text:p text:style-name="P2">Ergebnis Sie bald hören sollen. Januar oder Februar hoffe ich</text:p>
      <text:p text:style-name="P2">mit Bestimmtheit, nach Wien auf ein paar Tage zu kommen. Ich</text:p>
      <text:p text:style-name="P2">freue mich sehr darauf.</text:p>
      <text:p text:style-name="P2">Richard schreibe ich ganz bestimmt den versprochenen Brief</text:p>
      <text:p text:style-name="P2">in diesen Tagen.</text:p>
      <text:p text:style-name="P2">Ist Ihnen Nietzsches «Antichrist» vor Augen gekommen?</text:p>
      <text:p text:style-name="P2">Eines der bedeutsamsten Bücher, die seit Jahrhunderten</text:p>
      <text:p text:style-name="P2">geschrieben worden sind! Ich habe meine eigenen</text:p>
      <text:p text:style-name="P2">Empfindungen in jedem Satze wiedergefunden. Ich kann</text:p>
      <text:p text:style-name="P2">vorläufig kein Wort für den Grad der Befriedigung finden, die</text:p>
      <text:p text:style-name="P2">dieses Werk in mir hervorgerufen hat. Ich kenne es schon seit</text:p>
      <text:p text:style-name="P2">dem Sommer, wo es mir mit andern in Naumburg aus dem</text:p>
      <text:p text:style-name="P2">Manuskript vorgelesen worden ist. Wie schade, daß Nietzsche,</text:p>
      <text:p text:style-name="P2">der unheilbar ist, die anderen drei Teile seines Buches «Der</text:p>
      <text:p text:style-name="P2">Wille zur Macht», das ein Versuch einer Umwertung aller Werte</text:p>
      <text:p text:style-name="P2">hat werden sollen, nicht mehr hat fertigstellen können. Ich</text:p>
      <text:p text:style-name="P2">rechne die Erkrankung Nietzsches zu den schlimmsten Übeln,</text:p>
      <text:p text:style-name="P2">die die Pflege der Wissenschaft der Gegenwart hat erfahren</text:p>
      <text:p text:style-name="P2">können. Wäre Nietzsche geistig gesund geblieben, so gäbe es</text:p>
      <text:p text:style-name="P2">das Nietzsche-Gigerltum nicht, das jetzt uns so ekelhaft von</text:p>
      <text:p text:style-name="P2">allen Seiten her anglotzt. Er hätte dann zweifelsohne eine kleine</text:p>
      <text:p text:style-name="P2">Zahl von Lesern, die ihn verstehen, während er jetzt eine große</text:p>
      <text:p text:style-name="P2">Zahl hat, die aber sein wahres Verstehen eher hemmen als</text:p>
      <text:p text:style-name="P2">fördern. Ich empfinde Nietzsches Erkrankung besonders</text:p>
      <text:p text:style-name="P2">schmerzlich. Denn</text:p>
      <text:p text:style-name="P3"/>
      <text:p text:style-name="P1">ich</text:p>
      <text:p text:style-name="P2">habe</text:p>
      <text:p text:style-name="P2">die</text:p>
      <text:p text:style-name="P2">feste</text:p>
      <text:p text:style-name="P2">Überzeugung,</text:p>
      <text:p text:style-name="P2">daß</text:p>
      <text:p text:style-name="P2">meine</text:p>
      <text:p text:style-name="P2">«Freiheitsphilosophie»</text:p>
      <text:p text:style-name="P2">an</text:p>
      <text:p text:style-name="P2">Nietzsche</text:p>
      <text:p text:style-name="P2">nicht</text:p>
      <text:p text:style-name="P2">spurlos</text:p>
      <text:p text:style-name="P2">vorübergegangen wäre. Er hätte eine Menge von Fragen, die er</text:p>
      <text:p text:style-name="P2">offengelassen hat, bei mir weitergeführt gefunden und hätte mir</text:p>
      <text:p text:style-name="P2">gewiß in der Ansicht recht gegeben, daß seine Moralansicht,</text:p>
      <text:p text:style-name="P2">sein Im-moralismus, seine Krönung erst in meiner</text:p>
      <text:p text:style-name="P2">«Freiheitsphilosophie» findet, daß seine «moralischen Instinkte»</text:p>
      <text:p text:style-name="P2">gehörig sublimiert und auf ihren Ursprung verfolgt das geben,</text:p>
      <text:p text:style-name="P2">was bei mir als «moralische Phantasie» figuriert. Dieses Kapitel</text:p>
      <text:p text:style-name="P2">«Moralische Phantasie» meiner «Freiheitsphilosophie» fehlt</text:p>
      <text:p text:style-name="P2">geradezu in Nietzsches «Genealogie der Moral», trotzdem alles,</text:p>
      <text:p text:style-name="P2">was in derselben steht, darauf hinweist. Und der «Antichrist» ist</text:p>
      <text:p text:style-name="P2">nur eine besondere Bestätigung dieser meiner Ansicht.</text:p>
      <text:p text:style-name="P2">In der Hoffnung, daß Sie bald die Güte haben werden, mir</text:p>
      <text:p text:style-name="P2">über sich und die Ihrigen Nachricht zu geben,</text:p>
      <text:p text:style-name="P2">bin ich Ihr stets gleicher</text:p>
      <text:p text:style-name="P2">Steiner</text:p>
      <text:p text:style-name="P3"/>
      <text:p text:style-name="P2">409. ELISABETH FÖRSTER-NIETZSCHE AN</text:p>
      <text:p text:style-name="P2">RUDOLF STEINER</text:p>
      <text:p text:style-name="P3"/>
      <text:p text:style-name="P2">Naumburg a.d. Saale, 31. Januar 1895</text:p>
      <text:p text:style-name="P2">Sehr geehrter Herr Doktor!</text:p>
      <text:p text:style-name="P2">Zu meinem Bedauern höre ich, daß Sie bald die Gegend</text:p>
      <text:p text:style-name="P2">verlassen werden, und ich hatte immer gehofft, Sie noch einmal</text:p>
      <text:p text:style-name="P2">längere Zeit hier in Naumburg zu sehen!</text:p>
      <text:p text:style-name="P2">Es wird wohl schon zu Ihnen gedrungen sein, daß Hellens leider</text:p>
      <text:p text:style-name="P2">auch so bald hier wieder fortgehen. Nun hätte ich so gern vorher</text:p>
      <text:p text:style-name="P2">noch einmal, wie im Sommer, die lieben Gäste aus Weimar hier im</text:p>
      <text:p text:style-name="P2">Nietzsche-Archiv vereinigt und richte deshalb die herzliche Bitte</text:p>
      <text:p text:style-name="P2">an Sie, Herrn Dr. Fresenius, Herrn Dr. Wähle und Herrn Dr.</text:p>
      <text:p text:style-name="P2">Heitmüller, mir doch noch einen Nachmittag und Abend zu</text:p>
      <text:p text:style-name="P2">schenken. Wie wäre es nächsten Dienstag? Doch paßt es auch</text:p>
      <text:p text:style-name="P3"/>
      <text:p text:style-name="P1">Montag oder Mittwoch, wenn es Ihnen angenehm wäre, doch</text:p>
      <text:p text:style-name="P2">Dienstag am besten und Mittwoch am wenigsten gut.</text:p>
      <text:p text:style-name="P2">Bitte bitte machen Sie mir die Freude zu kommen und reden Sie</text:p>
      <text:p text:style-name="P2">auch den andern Herren zu, daß sie sich entschließen. Es ist</text:p>
      <text:p text:style-name="P2">diesmal kein unbequemes Hin- und Herlaufen zwischen Hotel</text:p>
      <text:p text:style-name="P2">und Wohnung, sondern wir sitzen ganz traulich immer im</text:p>
      <text:p text:style-name="P2">Nietzsche-Archiv. Sobald Sie mir Antwort geben, schreibe ich</text:p>
      <text:p text:style-name="P2">auch Fräulein Reuter. Deshalb bitte ich, mir recht bald Ihre</text:p>
      <text:p text:style-name="P2">freundliche Antwort zukommen zu lassen.</text:p>
      <text:p text:style-name="P2">Ich freue mich sehr darauf, Sie wiederzusehen!</text:p>
      <text:p text:style-name="P2">Mit den besten Grüßen an Sie und all die geehrten Herren vom</text:p>
      <text:p text:style-name="P2">Archiv</text:p>
      <text:p text:style-name="P2">Elisabeth Förster-Nietzsche</text:p>
      <text:p text:style-name="P3"/>
      <text:p text:style-name="P2">410. AN ELISABETH FÖRSTER-NIETZSCHE</text:p>
      <text:p text:style-name="P3"/>
      <text:p text:style-name="P2">Weimar, 1. Februar 1895</text:p>
      <text:p text:style-name="P2">Hochgeschätzte gnädige Frau!</text:p>
      <text:p text:style-name="P2">Nehmen Sie bitte den Ausdruck meines besonderen Dankes</text:p>
      <text:p text:style-name="P2">für Ihre liebenswürdige Einladung entgegen, der ich mit großer</text:p>
      <text:p text:style-name="P2">Freude folgen werde. Auch mit Frl. Reuter und den übrigen</text:p>
      <text:p text:style-name="P2">eingeladenen Herren habe ich bereits gesprochen. Frl. Reuter, Dr.</text:p>
      <text:p text:style-name="P2">Wähle und Dr. HeitmüUer werden Ihrer freundlichen</text:p>
      <text:p text:style-name="P2">Aufforderung entsprechen. Nur Dr. Fresenius wird kaum in der</text:p>
      <text:p text:style-name="P2">Lage sein mitzukommen. Er ist seit 14 Tagen durch eine</text:p>
      <text:p text:style-name="P2">Erkältung ans Zimmer gefesselt und wird Dienstag vielleicht</text:p>
      <text:p text:style-name="P2">überhaupt noch nicht ausgehen dürfen, jedenfalls aber die Fahrt</text:p>
      <text:p text:style-name="P2">nach Naumburg nicht mitmachen können. Er sowie alle übrigen</text:p>
      <text:p text:style-name="P2">Eingeladenen lassen sich Ihnen, gnädige Frau, bestens</text:p>
      <text:p text:style-name="P2">empfehlen. Ich bin der Ansicht, daß wir den Dienstag als den</text:p>
      <text:p text:style-name="P2">Tag festhalten, an dem wir uns erlauben hinüberzukommen, da</text:p>
      <text:p text:style-name="P2">er Ihnen als der geeignetste erscheint. Wir können nicht früher</text:p>
      <text:p text:style-name="P2">als 3V2 von hier abfahren, da jetzt die Arbeitszeit des Archivs</text:p>
      <text:p text:style-name="P2">die von 3/49_3/42 ist. Auch Frl. Reuter hat für diese Zeit bereits</text:p>
      <text:p text:style-name="P2">zugesagt.</text:p>
      <text:p text:style-name="P3"/>
      <text:p text:style-name="P1">Nochmals vielen Dank für Ihre Liebenswürdigkeit und die</text:p>
      <text:p text:style-name="P2">Versicherung, daß es mich mit wahrer Befriedigung erfüllt,</text:p>
      <text:p text:style-name="P2">wieder einige Stunden im Nietzsche-Archiv verleben zu</text:p>
      <text:p text:style-name="P2">können.</text:p>
      <text:p text:style-name="P2">In aufrichtiger Verehrung</text:p>
      <text:p text:style-name="P2">Ihr ergebenster</text:p>
      <text:p text:style-name="P2">Rudolf Steiner</text:p>
      <text:p text:style-name="P2">411. AN ELISABETH FÖRSTER-NIETZSCHE</text:p>
      <text:p text:style-name="P3"/>
      <text:p text:style-name="P2">Weimar, 21. März 1895</text:p>
      <text:p text:style-name="P2">Hochgeschätzte gnädige Frau!</text:p>
      <text:p text:style-name="P2">Vorerst bitte ich Sie viele Male um Entschuldigung wegen der</text:p>
      <text:p text:style-name="P2">Verspätung der Antwort auf Ihren liebenswürdigen Brief. Ich</text:p>
      <text:p text:style-name="P2">bin aber wirklich erst in dieser Stunde in der Lage, diese</text:p>
      <text:p text:style-name="P2">Antwort zu schreiben und Ihnen zu sagen, daß ich mich herzlich</text:p>
      <text:p text:style-name="P2">freue, Ihrer freundlichen Einladung für Sonntag, den 24. dieses</text:p>
      <text:p text:style-name="P2">Monats folgen zu können. Ich stehe nämlich vor einer Reise</text:p>
      <text:p text:style-name="P2">nach Wien, die ich am 21., also heute, antreten wollte und die</text:p>
      <text:p text:style-name="P2">ich nun um etwa eine Woche verschieben muß. Ich war durch</text:p>
      <text:p text:style-name="P2">die Umstände gezwungen, erst heute in dieser Angelegenheit</text:p>
      <text:p text:style-name="P2">meinen endgültigen Entschluß zu fassen und kann Ihnen nur die</text:p>
      <text:p text:style-name="P2">aufrichtige Versicherung geben, daß ich froh bin, durch diese</text:p>
      <text:p text:style-name="P2">Reise von dem sonntägigen Besuch in Naumburg nicht</text:p>
      <text:p text:style-name="P2">abgehalten zu sein. Frl. Reuter, die ich gesprochen habe, wird</text:p>
      <text:p text:style-name="P2">wahrscheinlich in der Lage sein, auch mitzukommen.</text:p>
      <text:p text:style-name="P2">Ich werde nun die Sache so einrichten, daß ich Sonntag</text:p>
      <text:p text:style-name="P2">morgens erst nach Leipzig fahre, um die Bilder zu sehen, die ja</text:p>
      <text:p text:style-name="P2">von 10-3 [Uhr] dort zu sehen sind. Es wird dann ja wohl</text:p>
      <text:p text:style-name="P2">möglich sein, mit dem Zug, der um 2 Uhr 26 Minuten in</text:p>
      <text:p text:style-name="P2">Naumburg ankommt, von Leipzig wieder zurückzufahren. Ob</text:p>
      <text:p text:style-name="P2">Frl. Reuter diese ganze Fahrt mitzumachen geneigt wäre, weiß</text:p>
      <text:p text:style-name="P2">ich noch nicht. Ich werde es ihr aber vorschlagen.</text:p>
      <text:p text:style-name="P3"/>
      <text:p text:style-name="P1">Ich bitte Sie nun, hochgeschätzte gnädige Frau, mir, falls</text:p>
      <text:p text:style-name="P2">Ihnen das von mir angegebene Arrangement nicht angenehm</text:p>
      <text:p text:style-name="P2">sein sollte, dies mit ein paar Worten zu sagen. Ich würde dann</text:p>
      <text:p text:style-name="P2">trachten, die Sache so einzurichten, daß ich zu der Ihnen</text:p>
      <text:p text:style-name="P2">angenehmen Stunde nach Naumburg käme, und, so schwer dies</text:p>
      <text:p text:style-name="P2">auch sein würde, die Bilder in Leipzig Sonnabend ansehen.</text:p>
      <text:p text:style-name="P2">Ich sage Ihnen noch meinen besten Dank für die Mitteilung</text:p>
      <text:p text:style-name="P2">der Zeit, wann die Bilder in Leipzig ausgestellt sind und bin</text:p>
      <text:p text:style-name="P2">in dankbarer Hochschätzung Ihr</text:p>
      <text:p text:style-name="P2">ergebener</text:p>
      <text:p text:style-name="P2">Rudolf Steiner</text:p>
      <text:p text:style-name="P3"/>
      <text:p text:style-name="P2">412. AN ELISABETH FÖRSTER-NIETZSCHE</text:p>
      <text:p text:style-name="P3"/>
      <text:p text:style-name="P2">[Telegramm]</text:p>
      <text:p text:style-name="P3"/>
      <text:p text:style-name="P2">Weimar, 27. März 1895</text:p>
      <text:p text:style-name="P2">Ich komme morgen 8 Uhr früh, Fräulein Reuter Mittag.</text:p>
      <text:p text:style-name="P2">Steiner</text:p>
      <text:p text:style-name="P3"/>
      <text:p text:style-name="P2">413. AN ELISABETH FÖRSTER-NIETZSCHE</text:p>
      <text:p text:style-name="P3"/>
      <text:p text:style-name="P2">Weimar, 10. April 1895</text:p>
      <text:p text:style-name="P2">Hochgeschätzte gnädige Frau!</text:p>
      <text:p text:style-name="P2">Verzeihen Sie, daß ich heute erst an Sie schreibe. Ich habe</text:p>
      <text:p text:style-name="P2">eine große, wahre Freude gehabt über die Mitteilungen des Frl.</text:p>
      <text:p text:style-name="P2">Reuter und bin Ihnen, hochgeschätzte gnädige Frau, aufrichtig</text:p>
      <text:p text:style-name="P2">dankbar für das Vertrauen, das Sie mir entgegenbringen. Daß</text:p>
      <text:p text:style-name="P2">der Gedanke, einige Wochen in Naumburg zu verbringen, für</text:p>
      <text:p text:style-name="P2">mich den größten Reiz hat, können Sie wohl als</text:p>
      <text:p text:style-name="P2">selbstverständlich voraussetzen. Und ich bitte Sie, diesen</text:p>
      <text:p text:style-name="P2">meinen Brief für eine in der Hauptsache gegebene</text:p>
      <text:p text:style-name="P3"/>
      <text:p text:style-name="P1">Zusage zu betrachten und mir ein paar Tage noch Zeit zu lassen, um</text:p>
      <text:p text:style-name="P2">einige Schwierigkeiten zu überwinden. Ich möchte am liebsten über</text:p>
      <text:p text:style-name="P2">diese Schwierigkeiten, die sich namentlich auf die Zeit, wann ich</text:p>
      <text:p text:style-name="P2">kommen kann, beziehen, mit Ihnen, gnädige Frau, selbst sprechen.</text:p>
      <text:p text:style-name="P2">Ich kann Ihnen dann sagen: was alles zu bedenken ist. Wenn Sie die</text:p>
      <text:p text:style-name="P2">Liebenswürdigkeit hätten und mir gestatteten, daß ich Sie in den</text:p>
      <text:p text:style-name="P2">nächsten Tagen - am besten nach Freitag - gegen Abend besuchte, so</text:p>
      <text:p text:style-name="P2">wäre mir das sehr lieb. Ich bitte nur den Tag ganz nach Ihrem</text:p>
      <text:p text:style-name="P2">Belieben zu bestimmen. Ich komme dann und wir können alles</text:p>
      <text:p text:style-name="P2">abmachen. Ich werde glücklich sein, wenn ich Ihrer großen Sache,</text:p>
      <text:p text:style-name="P2">die zugleich eine eminent wichtige Sache für unsere Gegenwart ist,</text:p>
      <text:p text:style-name="P2">in irgend etwas dienen kann.</text:p>
      <text:p text:style-name="P2">In Erwartung Ihrer liebenswürdigen Antwort bin ich in immer</text:p>
      <text:p text:style-name="P2">gleicher Hochschätzung</text:p>
      <text:p text:style-name="P2">Ihr ergebenster</text:p>
      <text:p text:style-name="P2">Rudolf Steiner</text:p>
      <text:p text:style-name="P3"/>
      <text:p text:style-name="P2">414. ELISABETH FÖRSTER-NIETZSCHE AN</text:p>
      <text:p text:style-name="P2">RUDOLF STEINER</text:p>
      <text:p text:style-name="P3"/>
      <text:p text:style-name="P2">Naumburg a. d. Saale, 11. April 1895</text:p>
      <text:p text:style-name="P2">Sehr geehrter Herr Doktor!</text:p>
      <text:p text:style-name="P2">Warmen Dank für Ihre große Güte, daß Sie mir in all den</text:p>
      <text:p text:style-name="P2">augenblicklichen Schwierigkeiten beistehen wollen! Sie können sich</text:p>
      <text:p text:style-name="P2">nicht vorstellen, wie wohl mir das tut; denn manchmal werde ich so</text:p>
      <text:p text:style-name="P2">müde, wenn ich so allein gegen den ganzen Strom, der mich umgibt,</text:p>
      <text:p text:style-name="P2">schwimmen muß. Ihre ganze Auffassung von Nietzsche ist mir</text:p>
      <text:p text:style-name="P2">besonders sympathisch, sie stärkt mich ordentlich.</text:p>
      <text:p text:style-name="P2">Alles Weitere wollen wir mündlich besprechen; mir paßt</text:p>
      <text:p text:style-name="P2">Sonnabend Nachmittag ebensogut als Sonntag. Bitte bestimmen Sie.</text:p>
      <text:p text:style-name="P2">Damit ja kein Irrtum entsteht, möchte ich nochmals betonen, daß</text:p>
      <text:p text:style-name="P2">Ihr Hierherkommen oder vielmehr meine Bitte, daß Sie so gütig sind</text:p>
      <text:p text:style-name="P2">hierherzukommen, nicht irgendwie im Gegensatz zu</text:p>
      <text:p text:style-name="P3"/>
      <text:p text:style-name="P1">Dr. Koegels Wünschen steht. Er hat dies immer sehr gewünscht und</text:p>
      <text:p text:style-name="P2">ich hoffe auch, daß er Ihr Hiersein noch mitgenießt. Irgendwann wird</text:p>
      <text:p text:style-name="P2">er schon einmal aus seinem Kompositionseifer auftauchen und sich</text:p>
      <text:p text:style-name="P2">erinnern, daß es irgendwo auf der Welt ein Nietzsche-Archiv gibt.</text:p>
      <text:p text:style-name="P2">Und wenn ich mich überzeugt habe, daß seine Kompositionen mehr</text:p>
      <text:p text:style-name="P2">wert sind als seine Arbeiten an der Herausgabe, so soll es ihm</text:p>
      <text:p text:style-name="P2">verziehen sein. Denn was lehrt mein Bruder: folge dir nach. Eigentlich</text:p>
      <text:p text:style-name="P2">ist Dr. K[oegel], summa summarum wie er ist, ein prachtvoller</text:p>
      <text:p text:style-name="P2">Nietzscheaner, und wenn er meinen sollte, sein Ziel läge woanders,</text:p>
      <text:p text:style-name="P2">vielleicht in einer großen Oper oder irgendeinem selbsteignen Werk,</text:p>
      <text:p text:style-name="P2">so werde ich ihm gewiß kein Hindernis in den Weg legen. Nur</text:p>
      <text:p text:style-name="P2">schätzte ich seine Arbeit an der Nietzsche-Ausgabe so hoch, so daß</text:p>
      <text:p text:style-name="P2">ich noch bezweifle, ob das, was er jetzt tut, ebenso wertvoll ist.</text:p>
      <text:p text:style-name="P2">Es kann aber auch alles so bleiben wie es ist und da möchte ich</text:p>
      <text:p text:style-name="P2">Ihnen noch ganz besonders sagen, daß, wenn Dr. Koegel eines Tages</text:p>
      <text:p text:style-name="P2">kommt, Sie gewiß nicht die geringste Unfreundlichkeit zu befürchten</text:p>
      <text:p text:style-name="P2">haben. Unter allen Umständen können Sie sicher sein, daß einen</text:p>
      <text:p text:style-name="P2">Monat lang seine Liebenswürdigkeit vorhält.</text:p>
      <text:p text:style-name="P2">Bitte teilen Sie mir mit, welchen Tag Sie kommen wollen!</text:p>
      <text:p text:style-name="P2">Inzwischen sage ich nochmals meinen allerinnigsten Dank!</text:p>
      <text:p text:style-name="P2">Ihre</text:p>
      <text:p text:style-name="P2">Elisabeth Förster-Nietzsche</text:p>
      <text:p text:style-name="P3"/>
      <text:p text:style-name="P2">415. AN ELISABETH FÖRSTER-NIETZSCHE</text:p>
      <text:p text:style-name="P3"/>
      <text:p text:style-name="P2">[Telegramm]</text:p>
      <text:p text:style-name="P2">Weimar, 13. April 1895</text:p>
      <text:p text:style-name="P3"/>
      <text:p text:style-name="P2">Werde mir erlauben, Sie Sonntag Vi5 besuchen.</text:p>
      <text:p text:style-name="P2">Steiner</text:p>
      <text:p text:style-name="P3"/>
      <text:p text:style-name="P1">416. AN ELISABETH FÖRSTER-NIETZSCHE</text:p>
      <text:p text:style-name="P3"/>
      <text:p text:style-name="P2">Weimar, 27. April 1895</text:p>
      <text:p text:style-name="P2">Hochgeschätzte gnädige Frau!</text:p>
      <text:p text:style-name="P2">Den Korb habe ich erhalten. Ich werde alles auf das</text:p>
      <text:p text:style-name="P2">schnellste besorgen. Bitte schön: ist es Ihnen recht, wenn ich</text:p>
      <text:p text:style-name="P2">mit dem Zuge 3 Uhr 40 Min. Nachm. morgen in Naumburg</text:p>
      <text:p text:style-name="P2">ankomme? Ich denke: wir können dann alles vorläufig Nötige</text:p>
      <text:p text:style-name="P2">ausführlich noch besprechen. Früher kann ich morgen</text:p>
      <text:p text:style-name="P2">allerdings nicht kommen. Im Laufe der nächsten Woche wird</text:p>
      <text:p text:style-name="P2">sich dann wohl der Zeitpunkt finden, von dem an ich eine</text:p>
      <text:p text:style-name="P2">Weile von Weimar abwesend sein</text:p>
      <text:p text:style-name="P2">Mit den herzlichsten Grüßen an Dr. Koegel</text:p>
      <text:p text:style-name="P2">bin ich in immer gleicher Hochschätzung</text:p>
      <text:p text:style-name="P2">Ihr ergebenster</text:p>
      <text:p text:style-name="P2">Rudolf Steiner</text:p>
      <text:p text:style-name="P3"/>
      <text:p text:style-name="P2">417. AN DIE J.G.COTTA'SCHE BUCHHANDLUNG</text:p>
      <text:p text:style-name="P2">NACHFOLGER</text:p>
      <text:p text:style-name="P3"/>
      <text:p text:style-name="P2">Weimar, 5. MAI 1895</text:p>
      <text:p text:style-name="P2">Hochgeehrte Herren!</text:p>
      <text:p text:style-name="P2">Anbei den Anfang der Korrektur. Noch heute geht</text:p>
      <text:p text:style-name="P2">bestimmt weiteres ab und Dienstag, den 7., ist alles in Ihren</text:p>
      <text:p text:style-name="P2">Händen. Ich bitte Sie recht sehr, diesen einen Tag noch zu</text:p>
      <text:p text:style-name="P2">warten.</text:p>
      <text:p text:style-name="P2">In voller Hochachtung</text:p>
      <text:p text:style-name="P2">Ihr</text:p>
      <text:p text:style-name="P2">Steiner</text:p>
      <text:p text:style-name="P3"/>
      <text:p text:style-name="P1">418, AN DIE ELTERN UND GESCHWISTER</text:p>
      <text:p text:style-name="P3"/>
      <text:p text:style-name="P2">Weimar, 27. Mai 1895</text:p>
      <text:p text:style-name="P2">Meine geliebten Eltern und Geschwister!</text:p>
      <text:p text:style-name="P2">Sehr schmerzlich ist es mir, daß ich den Namenstag des</text:p>
      <text:p text:style-name="P2">geliebten Vaters versäumt habe. Ich bitte Euch, verzeiht mir</text:p>
      <text:p text:style-name="P2">diese Nachlässigkeit. Ich war in den letzten 14 Tagen von einer</text:p>
      <text:p text:style-name="P2">hartnäckigen Erkältung befallen, und so ging der Tag vorüber.</text:p>
      <text:p text:style-name="P2">Ich mache mir deswegen die schwersten Vorwürfe. Aber ich</text:p>
      <text:p text:style-name="P2">kann nun nichts anderes tun, als Dich, lieber Vater, bitten, auch</text:p>
      <text:p text:style-name="P2">noch nachträglich meine aufrichtigen und herzlichen</text:p>
      <text:p text:style-name="P2">Glückwünsche entgegenzunehmen, so beschämt ich auch durch</text:p>
      <text:p text:style-name="P2">meine Vergeßlichkeit bin. Für mein Nach-Wien-Kommen habe</text:p>
      <text:p text:style-name="P2">ich jetzt ganz bestimmte Aussicht. Prof. Müllner hat mir</text:p>
      <text:p text:style-name="P2">mitgeteilt, daß er für die Errichtung einer Lehrkanzel für</text:p>
      <text:p text:style-name="P2">Philosophie an der Wiener Technischen Hochschule wirkt und</text:p>
      <text:p text:style-name="P2">meine Berufung an dieselbe durchsetzen will. Wenn das so ist,</text:p>
      <text:p text:style-name="P2">dann geht alles gut. Ich bitte Euch, verzweifelt nicht; ich habe</text:p>
      <text:p text:style-name="P2">augenblicklich die besten Hoffnungen. Sicher ist, daß ich in der</text:p>
      <text:p text:style-name="P2">nächsten Zeit nach Wien komme, um mit Prof. Müllner</text:p>
      <text:p text:style-name="P2">persönlich zu sprechen. Er ist, wie Ihr wißt, jetzt Rektor der</text:p>
      <text:p text:style-name="P2">Wiener Universität. Ich bitte Euch aber, die Sache vorläufig</text:p>
      <text:p text:style-name="P2">geheim zu halten, denn es ist mir aufgetragen, vorläufig stille zu</text:p>
      <text:p text:style-name="P2">schweigen. Wenn die Sache bekannt wird, dann melden sich</text:p>
      <text:p text:style-name="P2">alle möglichen anderen Bewerber. Und es ist am allerbesten,</text:p>
      <text:p text:style-name="P2">wenn die Sache im Stillen abgemacht wird. Mir wäre das liebste,</text:p>
      <text:p text:style-name="P2">schon mit 1. Oktober in Wien sein zu können. Jedenfalls</text:p>
      <text:p text:style-name="P2">komme ich zunächst im Juni nach Wien und zu Euch. Wenn</text:p>
      <text:p text:style-name="P2">nicht früher, so gewiß nach der Goethe-Versammlung, die am 8.</text:p>
      <text:p text:style-name="P2">Juni hier stattfindet und bei der ich hier sein muß. Geht es früher,</text:p>
      <text:p text:style-name="P2">so wäre ich schon Anfang Juni in Wien. Nun bitte ich Euch</text:p>
      <text:p text:style-name="P2">nochmals, mein langes Nichtschreiben mir zu verzeihen. Es soll</text:p>
      <text:p text:style-name="P2">dergleichen von jetzt ab auf keinen Fall wieder vorkommen.</text:p>
      <text:p text:style-name="P2">Meine Erkäl-</text:p>
      <text:p text:style-name="P3"/>
      <text:p text:style-name="P1">tung ist seit heute besser, und wir haben jetzt warme Witterung, so</text:p>
      <text:p text:style-name="P2">daß bald alles ganz gut sein wird.</text:p>
      <text:p text:style-name="P2">Auch habe ich wirklich so viel zu tun, so daß ich mir die Zeit zu</text:p>
      <text:p text:style-name="P2">jedem Brief abringen muß.</text:p>
      <text:p text:style-name="P2">Wenn Ihr mir nur nicht Gleiches mit Gleichem vergelten wolltet</text:p>
      <text:p text:style-name="P2">und mir recht bald von Eurem Befinden Nachricht gebt. Darum bitte</text:p>
      <text:p text:style-name="P2">ich Euch sehr. Sobald ich über die Wiener Stelle weiteres höre, teile</text:p>
      <text:p text:style-name="P2">ich Euch es mit.</text:p>
      <text:p text:style-name="P2">Alle herzlichst grüßend und küssend,</text:p>
      <text:p text:style-name="P2">Euer</text:p>
      <text:p text:style-name="P2">Rudolf</text:p>
      <text:p text:style-name="P2">419. ELISABETH FÖRSTER-NIETZSCHE AN</text:p>
      <text:p text:style-name="P2">RUDOLF STEINER</text:p>
      <text:p text:style-name="P3"/>
      <text:p text:style-name="P2">Naumburg a.d. Saale, 3. Juni 1895</text:p>
      <text:p text:style-name="P2">Sehr geehrter Herr Doktor!</text:p>
      <text:p text:style-name="P2">Eigentlich mache ich mir Gedanken, daß ich so gar nichts von</text:p>
      <text:p text:style-name="P2">Ihnen höre und sehe. Sie sind doch nicht krank? - Trotzdem daß wir</text:p>
      <text:p text:style-name="P2">Sie hier nicht sehen, habe ich mich aber die letzten Tage fast nur mit</text:p>
      <text:p text:style-name="P2">Ihnen unterhalten. Ihr ausgezeichnetes Buch hat mir diese Pfingstzeit</text:p>
      <text:p text:style-name="P2">außerordentlich verschont, ich bin wirklich entzückt davon! Was ich</text:p>
      <text:p text:style-name="P2">schon immer an Ihren Auseinandersetzungen so hoch schätzte, finde</text:p>
      <text:p text:style-name="P2">ich in Ihrem Buche wieder: die Klarheit des Gedankens mit der</text:p>
      <text:p text:style-name="P2">Wärme des Ausdrucks vereint. Ich freue mich über das schöne klare</text:p>
      <text:p text:style-name="P2">Bild, was Sie von meinem Bruder zeichnen, auch der Linien, welche</text:p>
      <text:p text:style-name="P2">Sie selbst hinzufügen, um das Gedankenbild zu vervollständigen.</text:p>
      <text:p text:style-name="P2">Sehr glücklich scheint mir die Gegenüberstellung von meinem</text:p>
      <text:p text:style-name="P2">Bruder und Fichte; es macht die ganze Position meines Bruders so</text:p>
      <text:p text:style-name="P2">besonders deutlich.</text:p>
      <text:p text:style-name="P2">Ich danke Ihnen für Ihre freundlichen Worte über das</text:p>
      <text:p text:style-name="P2">Nietzsche-Archiv. Wenn es solche gute Bücher fördert, so ist es das</text:p>
      <text:p text:style-name="P2">geworden, was ich so sehnlich wünschte, mit dieser Begründung zu</text:p>
      <text:p text:style-name="P2">erreichen. Da Sie so gar nichts mehr von Ihrem Kommen sagen, so meine ich</text:p>
      <text:p text:style-name="P2">fast, Sie haben für jetzt diesen Gedanken aufgegeben. Ich versuchte</text:p>
      <text:p text:style-name="P2">Ihre Meinung zu erraten und Ihren Empfindungen nachzugehen;</text:p>
      <text:p text:style-name="P2">schließlich glaube ich fast, Sie haben recht, jetzt nicht zu kommen</text:p>
      <text:p text:style-name="P2">und es lieber auf eine spätere Zeit zu verschieben. Die</text:p>
      <text:p text:style-name="P3"/>
      <text:p text:style-name="P1">Arbeiten, die ich speziell für Sie bestimmt hatte, übernahm Dr.</text:p>
      <text:p text:style-name="P2">Koegel sogleich bei seiner Ankunft. Dagegen kommt später eine Zeit,</text:p>
      <text:p text:style-name="P2">wo ich meine, es wird ihm außerordentlich wertvoll sein, Sie hier zu</text:p>
      <text:p text:style-name="P2">haben und Ihres Beistands und Rats zu genießen. Ich bin überzeugt,</text:p>
      <text:p text:style-name="P2">daß Sie dies eher als ich bedacht haben und dies der Grund ist,</text:p>
      <text:p text:style-name="P2">weshalb ich nichts von Ihnen höre. Denn, nicht wahr, Sie haben mir</text:p>
      <text:p text:style-name="P2">doch nichts übelgenommen? Ich wüßte beim eifrigsten Nachsuchen</text:p>
      <text:p text:style-name="P2">nichts zu finden, was falsch verstanden werden könnte.</text:p>
      <text:p text:style-name="P2">Aber nein, Ihre lieben Worte im Büchlein zeigen mir ja schon Ihre</text:p>
      <text:p text:style-name="P2">freundliche Gesinnung.</text:p>
      <text:p text:style-name="P2">Bitte bitte kommen Sie bald mal nach Naumburg! Diese Woche,</text:p>
      <text:p text:style-name="P2">die Goethe-Woche, wird Ihnen viel Arbeit und Besuche bringen,</text:p>
      <text:p text:style-name="P2">aber nächste Woche hoffe ich sehr auf Ihr Kommen.</text:p>
      <text:p text:style-name="P2">Dr. Koegel ist nicht verreist, hat aber trotzdem Ihr herrliches Buch</text:p>
      <text:p text:style-name="P2">noch nicht gelesen, denn der Arme war so krank! Er hatte ein so</text:p>
      <text:p text:style-name="P2">dickgeschwollenes Gesicht und solche heftigen Schmerzen, daß an</text:p>
      <text:p text:style-name="P2">eine Pfingstreise nicht zu denken war. Heute ist er aber auf dem Weg</text:p>
      <text:p text:style-name="P2">der Besserung und wird sich nun wohl in den nächsten Tagen den</text:p>
      <text:p text:style-name="P2">Künsten eines Zahnarztes anvertrauen.</text:p>
      <text:p text:style-name="P2">Ich freue mich so sehr, wenn Sie kommen, Ihnen die neuen</text:p>
      <text:p text:style-name="P2">Druckbogen zu zeigen. Es sind doch höchst merkwürdige Sachen,</text:p>
      <text:p text:style-name="P2">die Dr. Koegel in den alten Heften findet. Ich bin ganz trium-phant,</text:p>
      <text:p text:style-name="P2">sie vor der Vernichtung gerettet zu haben.</text:p>
      <text:p text:style-name="P2">Mit den allerbesten Grüßen und Glückwünschen zu Ihrem</text:p>
      <text:p text:style-name="P2">vorzüglichen Buch</text:p>
      <text:p text:style-name="P2">Ihre Freundin</text:p>
      <text:p text:style-name="P2">Elisabeth Förster-Nietzsche</text:p>
      <text:p text:style-name="P3"/>
      <text:p text:style-name="P2">420. AN ELISABETH FÖRSTER-NIETZSCHE</text:p>
      <text:p text:style-name="P3"/>
      <text:p text:style-name="P2">[Telegramm]</text:p>
      <text:p text:style-name="P3"/>
      <text:p text:style-name="P2">Weimar, 12. Juni 1895</text:p>
      <text:p text:style-name="P2">Sonnabend allen unmöglich. Die andern Herren ersuchen</text:p>
      <text:p text:style-name="P2">mich zu fragen, ob Besuch bis Sonntag zu verschieben.</text:p>
      <text:p text:style-name="P2">Wenn unmöglich, hoffe ich die Herren für Freitag noch</text:p>
      <text:p text:style-name="P2">veranlassen zu können. Ich kann auch Freitag. Bitte ein paar</text:p>
      <text:p text:style-name="P2">Worte.</text:p>
      <text:p text:style-name="P3">•</text:p>
      <text:p text:style-name="P2">c</text:p>
      <text:p text:style-name="P2">bteiner</text:p>
      <text:p text:style-name="P3"/>
      <text:p text:style-name="P1">42i. AN ELISABETH FÖRSTER-NIETZSCHE</text:p>
      <text:p text:style-name="P3"/>
      <text:p text:style-name="P2">[Telegramm]</text:p>
      <text:p text:style-name="P2">Weimar, 15. Juni 1895</text:p>
      <text:p text:style-name="P3"/>
      <text:p text:style-name="P2">Komme gegen 12. Wähle noch ungewiß. Gauerstädt</text:p>
      <text:p text:style-name="P2">benachrichtigt, aber noch ohne Antwort.</text:p>
      <text:p text:style-name="P2">Steiner</text:p>
      <text:p text:style-name="P3"/>
      <text:p text:style-name="P2">422. AN ELISABETH FÖRSTER-NIETZSCHE</text:p>
      <text:p text:style-name="P3"/>
      <text:p text:style-name="P2">[Telegramm]</text:p>
      <text:p text:style-name="P2">Weimar, 15. Juni 1895</text:p>
      <text:p text:style-name="P3"/>
      <text:p text:style-name="P2">Dr. Pniower, den Sie bei Meyers einluden, möchte morgen</text:p>
      <text:p text:style-name="P2">mitkommen; er wäre sonst den ganzen Tag allein. Gau-erstädts</text:p>
      <text:p text:style-name="P2">Töchter, Heitmüller, Fresenius und ich bestimmt! Wähle</text:p>
      <text:p text:style-name="P2">wahrscheinlich.</text:p>
      <text:p text:style-name="P2">Steiner</text:p>
      <text:p text:style-name="P3"/>
      <text:p text:style-name="P2">423. AN DIE J. G. COTTA'SCHE BUCHHANDLUNG</text:p>
      <text:p text:style-name="P2">NACHFOLGER</text:p>
      <text:p text:style-name="P3"/>
      <text:p text:style-name="P2">Weimar, 18. Juni 1895</text:p>
      <text:p text:style-name="P2">Hochgeehrte Herren!</text:p>
      <text:p text:style-name="P2">Endlich bin ich in der Lage, Ihnen das Manuskript zum 8.</text:p>
      <text:p text:style-name="P2">Bande der Schopenhauer-Ausgabe zugehen zu lassen. Ich bitte</text:p>
      <text:p text:style-name="P2">viele Male um Entschuldigung wegen der Verspätung. Die</text:p>
      <text:p text:style-name="P2">folgenden Bände werden unter allen Umständen in den nächsten</text:p>
      <text:p text:style-name="P2">Tagen abgehen. Trotz der späten Absendung bitte ich Sie</text:p>
      <text:p text:style-name="P2">dringend, mir die Korrekturen des 8. Bandes wieder zugehen zu</text:p>
      <text:p text:style-name="P2">lassen. Ich werde dieselben nach dem Eintreffen sofort erledigen,</text:p>
      <text:p text:style-name="P2">so daß durch das Lesen der Korrekturen eine Verzögerung ganz</text:p>
      <text:p text:style-name="P2">sicher nicht mehr eintreten wird.</text:p>
      <text:p text:style-name="P2">Mit besonderer Hochachtung Dr.</text:p>
      <text:p text:style-name="P2">Rudolf Steiner</text:p>
      <text:p text:style-name="P3"/>
      <text:p text:style-name="P1">424. AN ELISABETH FÖRSTER-NIETZSCHE</text:p>
      <text:p text:style-name="P3"/>
      <text:p text:style-name="P2">Weimar, 9. Juli 1895</text:p>
      <text:p text:style-name="P2">Hochgeschätzte gnädige Frau!</text:p>
      <text:p text:style-name="P2">Seien Sie mir bitte nicht böse wegen des langen Zögerns mit</text:p>
      <text:p text:style-name="P2">der Beantwortung Ihrer freundlichen Briefe. Ich wollte Ihnen</text:p>
      <text:p text:style-name="P2">durchaus etwas ganz Bestimmtes schreiben und wartete von Tag</text:p>
      <text:p text:style-name="P2">zu Tag, ob sich nicht doch die Möglichkeit hierzu ergebe. Nun</text:p>
      <text:p text:style-name="P2">steht die Sache so: der Band, den ich hier für die Weimarer</text:p>
      <text:p text:style-name="P2">Goethe-Ausgabe fertigzustellen habe, wird, wie ich bestimmt</text:p>
      <text:p text:style-name="P2">hoffe, bis Mitte Juli fertig. Wenigstens will ich alles daran setzen,</text:p>
      <text:p text:style-name="P2">um bis dahin fertig zu werden. Ich glaube nun, daß Suphan,.</text:p>
      <text:p text:style-name="P2">wenn er den Band fertig vor sich sieht, doch darauf eingeht, mir</text:p>
      <text:p text:style-name="P2">zu bewilligen, daß ich die Erledigung der Ordnung der</text:p>
      <text:p text:style-name="P2">wissenschaftlichen Archivmaterialien bis zu einem späteren</text:p>
      <text:p text:style-name="P2">Zeitpunkt verschiebe. In diesem Falle könnte ich also um die</text:p>
      <text:p text:style-name="P2">Mitte des Monats abkommen. Ich kann aber S. den Vorschlag</text:p>
      <text:p text:style-name="P2">nicht vor Fertigstellung des Bandes machen. Denn als ich vor</text:p>
      <text:p text:style-name="P2">kurzem von dem angeführten Arrangement sprach, sagte er: er</text:p>
      <text:p text:style-name="P2">könne sich nicht vorstellen, daß eine Unterbrechung der Arbeit</text:p>
      <text:p text:style-name="P2">eintrete. Ich glaube aber, wie gesagt, doch, daß er nach</text:p>
      <text:p text:style-name="P2">Vollendung des Bandes einwilligt.</text:p>
      <text:p text:style-name="P2">Wie sehr ich nach den Wochen Naumburger Aufenthaltes</text:p>
      <text:p text:style-name="P2">lechze, geschätzteste gnädige Frau, kann ich Ihnen gar nicht</text:p>
      <text:p text:style-name="P2">sagen. Schon daraus können Sie entnehmen, daß mir jede Zeit</text:p>
      <text:p text:style-name="P2">recht ist, die sich mit Ihren Reiseplänen und den Weimarer</text:p>
      <text:p text:style-name="P2">Arbeiten verträgt. Und ich bedaure wirklich sehr, selbst heute</text:p>
      <text:p text:style-name="P2">noch keine bestimmten Angaben machen zu können. Sind solche</text:p>
      <text:p text:style-name="P2">möglich, dann schreibe ich sie Ihnen sogleich.</text:p>
      <text:p text:style-name="P2">Das nochmalige Lesen der Biographie macht mir ganz</text:p>
      <text:p text:style-name="P2">außerordentliche Freude. Ich hoffe in kürzester Zeit einen</text:p>
      <text:p text:style-name="P2">Aufsatz darüber liefern zu können.</text:p>
      <text:p text:style-name="P2">Karl Knortz aus Amerika schreibt mir eben und beruft sich</text:p>
      <text:p text:style-name="P2">auf seinen «Schreibverkehr» mit Nietzsche.</text:p>
      <text:p text:style-name="P3"/>
      <text:p text:style-name="P1">Nochmals bitte ich Sie, mir wegen des langen Wartens mit</text:p>
      <text:p text:style-name="P2">diesen Zeilen nicht böse zu sein.</text:p>
      <text:p text:style-name="P2">In aufrichtigster Hochachtung</text:p>
      <text:p text:style-name="P2">stets Ihr</text:p>
      <text:p text:style-name="P2">Rudolf Steiner</text:p>
      <text:p text:style-name="P3"/>
      <text:p text:style-name="P2">425. AN ELISABETH FÖRSTER-NIETZSCHE</text:p>
      <text:p text:style-name="P3"/>
      <text:p text:style-name="P2">Weimar, 16. Juli 1895</text:p>
      <text:p text:style-name="P2">Hochgeschätzte gnädige Frau!</text:p>
      <text:p text:style-name="P2">Heute ist der 16. Juli, und noch immer sind meine Weimarer</text:p>
      <text:p text:style-name="P2">Arbeiten nicht abgeschlossen. Der von Ihnen, geschätzteste</text:p>
      <text:p text:style-name="P2">gnädige Frau, ausgesprochene Vorschlag ist der beste. Wir fassen</text:p>
      <text:p text:style-name="P2">demnach den 1. September oder den Zeitpunkt Ihrer Zurückkunft</text:p>
      <text:p text:style-name="P2">ins Auge. Ich bitte Sie dann, den genauen Zeitpunkt ganz in dem</text:p>
      <text:p text:style-name="P2">Sinne zu bestimmen, der Ihnen der angenehmste ist.</text:p>
      <text:p text:style-name="P2">Sehr gerne, gnädige Frau, entspreche ich Ihrer freundlichen</text:p>
      <text:p text:style-name="P2">Aufforderung, Sie vor Ihrer Abreise noch zu besuchen. Bitte</text:p>
      <text:p text:style-name="P2">haben Sie die Güte, einen Ihnen bequemen Nachmittag zu</text:p>
      <text:p text:style-name="P2">bestimmen.</text:p>
      <text:p text:style-name="P2">Schade, daß aus Ihrer Fahrt nach Weimar nichts wurde. Oder</text:p>
      <text:p text:style-name="P2">ist doch noch Hoffnung vorhanden? Frl. Reuter würde sich</text:p>
      <text:p text:style-name="P2">darüber gewiß ebenso freuen wie ich.</text:p>
      <text:p text:style-name="P2">Auch ich bedaure es sehr, daß ich am 1. Juli nicht abkommen</text:p>
      <text:p text:style-name="P2">konnte. Ich habe mich ja stets so sehr auf diesen Naumburger</text:p>
      <text:p text:style-name="P2">Aufenthalt gefreut.</text:p>
      <text:p text:style-name="P2">Wenn Dr. Koegel bereits zurück ist, bitte ich Sie, verehrteste</text:p>
      <text:p text:style-name="P2">gnädige Frau, ihn bestens von mir zu grüßen.</text:p>
      <text:p text:style-name="P2">In immer gleicher Hochschätzung</text:p>
      <text:p text:style-name="P2">Ihr</text:p>
      <text:p text:style-name="P2">Rudolf Steiner</text:p>
      <text:p text:style-name="P3"/>
      <text:p text:style-name="P1">426. AN ELISABETH FÖRSTER-NIETZSCHE</text:p>
      <text:p text:style-name="P3"/>
      <text:p text:style-name="P2">Weimar, 22. Juli 1895</text:p>
      <text:p text:style-name="P2">Hochgeschätzte gnädige Frau!</text:p>
      <text:p text:style-name="P2">Erst heute war es mir möglich mit Fräulein Reuter zu</text:p>
      <text:p text:style-name="P2">sprechen. Sie ist damit einverstanden, daß wir Mittwoch Ihrer</text:p>
      <text:p text:style-name="P2">freundlichen Einladung folgen. Haben Sie herzlichsten Dank für</text:p>
      <text:p text:style-name="P2">die Einladung. Ich bin Ihnen, hochgeschätzte gnädige Frau, sehr</text:p>
      <text:p text:style-name="P2">dankbar für jede Stunde, die ich im Nietzsche-Archiv zubringen</text:p>
      <text:p text:style-name="P2">darf.</text:p>
      <text:p text:style-name="P2">Wahrhaft beglückt haben Sie mich durch Ihr Urteil über mein</text:p>
      <text:p text:style-name="P2">Buch. Daß es tief aus der Empfindung heraus geschrieben ist,</text:p>
      <text:p text:style-name="P2">das dürfen Sie mir glauben; daß Sie dies ausgesprochen haben,</text:p>
      <text:p text:style-name="P2">gereicht mir zur ganz besonderen Befriedigung. Ich bin durch</text:p>
      <text:p text:style-name="P2">meine ganze Denk- und Empfindungsweise gedrängt worden,</text:p>
      <text:p text:style-name="P2">dieses Schriftchen zu schreiben.</text:p>
      <text:p text:style-name="P2">In wahrer aufrichtiger Hochschätzung</text:p>
      <text:p text:style-name="P2">Ihr</text:p>
      <text:p text:style-name="P2">Rudolf Steiner</text:p>
      <text:p text:style-name="P2">Naumann hat mir einen sehr lieben Brief geschrieben.</text:p>
      <text:p text:style-name="P3"/>
      <text:p text:style-name="P2">427. AN DIE J. G. COTTA'SCHE BUCHHANDLUNG</text:p>
      <text:p text:style-name="P2">NACHFOLGER</text:p>
      <text:p text:style-name="P3"/>
      <text:p text:style-name="P2">Weimar, 16. Juli 1895</text:p>
      <text:p text:style-name="P2">Hochgeehrte Herren!</text:p>
      <text:p text:style-name="P2">Hiermit übersende ich die Druckvorlage zum 9. Bande der</text:p>
      <text:p text:style-name="P2">Schopenhauer-Ausgabe. Ich bitte Sie, mir von diesem Bande die</text:p>
      <text:p text:style-name="P2">Korrekturbogen doch zu senden, trotzdem es mir beim vorigen</text:p>
      <text:p text:style-name="P2">durch Überbürdung unmöglich war, dieselben zur rechten Zeit</text:p>
      <text:p text:style-name="P2">zurückzusenden. Ich bedaure es heute sehr, daß ich nicht</text:p>
      <text:p text:style-name="P2">imstande war, die Korrektur von Band 8 mitzulesen, denn in</text:p>
      <text:p text:style-name="P2">demselben sind, wie ich aus</text:p>
      <text:p text:style-name="P3"/>
      <text:p text:style-name="P1">dem mir eben zugegangenen Freiexemplar ersehe, wirklich</text:p>
      <text:p text:style-name="P2">sinnstörende Druckfehler stehengeblieben. (So fehlt zum</text:p>
      <text:p text:style-name="P2">Beispiel Seite 28 ein ganzer Zwischensatz, Seite 30 steht</text:p>
      <text:p text:style-name="P2">«dennoch» statt «demnach».) Mit Rücksicht darauf bitte ich</text:p>
      <text:p text:style-name="P2">recht sehr, mir die Korrekturbogen der nächsten Bände gütigst</text:p>
      <text:p text:style-name="P2">zugehen lassen zu wollen. Ich verpflichte mich, dieselben</text:p>
      <text:p text:style-name="P2">nunmehr sofort jedesmal zu erledigen.</text:p>
      <text:p text:style-name="P2">Ich erlaube mir zu bemerken, daß es nicht nötig ist, mir auch</text:p>
      <text:p text:style-name="P2">die Druckvorlage mit den Korrekturbogen zu senden, da ich ein</text:p>
      <text:p text:style-name="P2">Nebenexemplar aufbewahre.</text:p>
      <text:p text:style-name="P2">In vorzüglicher Hochachtung</text:p>
      <text:p text:style-name="P2">Dr. Rudolf Steiner</text:p>
      <text:p text:style-name="P2">428. AN ROSA MAYREDER</text:p>
      <text:p text:style-name="P3"/>
      <text:p text:style-name="P2">Weimar, 20. August 1895</text:p>
      <text:p text:style-name="P2">Hochgeschätzte gnädige Frau!</text:p>
      <text:p text:style-name="P2">Ihr Brief bringt mir eine Erlösung. Zwar habe ich nicht</text:p>
      <text:p text:style-name="P2">geglaubt, daß Sie mit den Worten «offenbare Feindin» getroffen</text:p>
      <text:p text:style-name="P2">sein können; doch sah es aus, als ob Zitter Sie gemeint haben</text:p>
      <text:p text:style-name="P2">könnte. Ich habe bestimmte Aufklärung über diesen Satz</text:p>
      <text:p text:style-name="P2">wiederholt von ihm verlangt. Seine Briefe enthalten darüber und</text:p>
      <text:p text:style-name="P2">über viele andere Fragen kein Wort. Ich hänge mit solcher</text:p>
      <text:p text:style-name="P2">Sympathie an der Lebens- und namentlich Ä^«5tanschauung, zu</text:p>
      <text:p text:style-name="P2">der Sie sich auch bekennen, daß ich Ihnen den Schmerz nicht</text:p>
      <text:p text:style-name="P2">beschreiben kann, der mich überfallen müßte, wenn Sie sich als</text:p>
      <text:p text:style-name="P2">meine Gegnerin bekennten. Von Ihnen mißverstanden werden,</text:p>
      <text:p text:style-name="P2">ist mir ein ganz unerträglicher Gedanke. Eine Stelle Ihres</text:p>
      <text:p text:style-name="P2">Briefes macht es mir möglich, die Sache sogleich genauer zu</text:p>
      <text:p text:style-name="P2">bestimmen. Sie schreiben: «Ich stimme Ihnen vollkommen bei,</text:p>
      <text:p text:style-name="P2">wenn Sie Stirner an logischer Schärfe und Konsequenz des</text:p>
      <text:p text:style-name="P2">Denkens weit über Nietzsche stellen; dennoch haben die</text:p>
      <text:p text:style-name="P2">Stirner-schen Gedanken in der Stirnerschen Formulierung nicht</text:p>
      <text:p text:style-name="P3"/>
      <text:p text:style-name="P1">jene Lebenskraft wie in der Nietzscheschen.» Was mir schon oft</text:p>
      <text:p text:style-name="P2">aufgefallen ist in Ihren Gesprächen, verrät auch dieser Satz: Sie</text:p>
      <text:p text:style-name="P2">meinen, ich leide an einer Überschätzung der logischen Schärfe</text:p>
      <text:p text:style-name="P2">und Konsequenz des Denkens. Ich kann Ihnen die Versicherung</text:p>
      <text:p text:style-name="P2">geben, daß ich «logische Schärfe und Konsequenz» an sich gar</text:p>
      <text:p text:style-name="P2">nicht besonders hochschätze. Durch bloße Logik kann nie eine</text:p>
      <text:p text:style-name="P2">Produktion zustande kommen. Sollen die logischen</text:p>
      <text:p text:style-name="P2">Begriffshülsen nicht leer bleiben, so muß die Phantasie sie</text:p>
      <text:p text:style-name="P2">ausfüllen. Ich habe dies in meiner «Philosophie der Freiheit» (S.</text:p>
      <text:p text:style-name="P2">7) mit den Worten gesagt: «Im Komponieren (in der Musik)</text:p>
      <text:p text:style-name="P2">dienen die Gesetze der Kompositionslehre dem Leben, der</text:p>
      <text:p text:style-name="P2">realen Wirklichkeit. Genau in demselben Sinne ist die</text:p>
      <text:p text:style-name="P2">Philosophie eine Kunst. Alle wirklichen Philosophen waren</text:p>
      <text:p text:style-name="P2">Begriffskünstler. Für sie wurden die menschlichen Ideen zum</text:p>
      <text:p text:style-name="P2">Kunstmateriale und die wissenschaftliche Methode zur</text:p>
      <text:p text:style-name="P2">künstlerischen Technik. Das abstrakte Denken gewinnt dadurch</text:p>
      <text:p text:style-name="P2">konkretes, individuelles Lehen.» Stellen Sie neben diesen</text:p>
      <text:p text:style-name="P2">meinen Satz den folgenden Nietzsches: die «Geburt der</text:p>
      <text:p text:style-name="P2">Tragödie» hat die Aufgabe, «die Wissenschaft unter der Optik</text:p>
      <text:p text:style-name="P2">des Künstlers zu sehen, die Kunst aber unter der des Lehens».</text:p>
      <text:p text:style-name="P2">Ich sehe unter dieser Optik, wenn ich sage: «Stirner hat bereits</text:p>
      <text:p text:style-name="P2">in den vierziger Jahren Nietzsches Weltanschauung</text:p>
      <text:p text:style-name="P2">ausgesprochen; allerdings nicht in solch gesättigten</text:p>
      <text:p text:style-name="P2">Herzenstönen wie Nietzsche, aber dafür in kristallklaren</text:p>
      <text:p text:style-name="P2">Gedanken, neben denen sich Nietzsches Aphorismen allerdings</text:p>
      <text:p text:style-name="P2">oft wie ein bloßes Stammeln ausnehmen.» Mit dem</text:p>
      <text:p text:style-name="P2">«kristallklar» ist keineswegs «logische Schärfe und</text:p>
      <text:p text:style-name="P2">Konsequenz» gemeint, sondern es ist auf jenes Erlehen</text:p>
      <text:p text:style-name="P2">hingedeutet, von dem Nietzsche spricht mit den Worten: «Sehen</text:p>
      <text:p text:style-name="P2">wir uns ins Gesicht. Wir sind Hyperboräer, - wir wissen gut</text:p>
      <text:p text:style-name="P2">genug, wie abseits wir leben. &lt;Weder zu Lande noch zu Wasser</text:p>
      <text:p text:style-name="P2">wirst du den Weg zu den Hyperboräern finden&gt;: das hat schon</text:p>
      <text:p text:style-name="P2">Pindar von uns gewußt. Jenseits des Nordens, des Eises, des</text:p>
      <text:p text:style-name="P2">Todes - unser Leben, unser Glück.» «Man muß geübt sein, auf</text:p>
      <text:p text:style-name="P2">Bergen zu leben.» «Die Ehrfurcht vor</text:p>
      <text:p text:style-name="P3"/>
      <text:p text:style-name="P1">sich; die Liebe zu sich; die unbedingte Freiheit gegen sich ...»</text:p>
      <text:p text:style-name="P2">Alles das hätte Nietzsche bei Max Stirner finden müssen, wenn</text:p>
      <text:p text:style-name="P2">er ihn gekannt hätte. Stirner verstand es, auf dem höchsten Berge</text:p>
      <text:p text:style-name="P2">im Eise zu leben. Wer ihm folgt, gewinnt jene «Erfahrung aus</text:p>
      <text:p text:style-name="P2">sieben Einsamkeiten», von der Nietzsche spricht. Nietzsche</text:p>
      <text:p text:style-name="P2">träumt von der «Stärke für Fragen, zu denen niemand heute den</text:p>
      <text:p text:style-name="P2">Mut hat, den Mut zum Verbotenen, die Vorherbestimmung zum</text:p>
      <text:p text:style-name="P2">Labyrinth. Neue Ohren für neue Musik». Ich glaube, man</text:p>
      <text:p text:style-name="P2">mißdeutet Nietzsche nicht, wenn man sagt: er hätte bei Stirner</text:p>
      <text:p text:style-name="P2">die Vorliebe für Stärke, den Mut zum Verbotenen, die</text:p>
      <text:p text:style-name="P2">Vorbestimmung für das Labyrinth und die neuen Ohren für die</text:p>
      <text:p text:style-name="P2">neue Musik gefunden, wenn er ihn gekannt hätte. Ich finde bei</text:p>
      <text:p text:style-name="P2">Stirner etwas, was mir bei Nietzsche fehlt: die allseitig</text:p>
      <text:p text:style-name="P2">entwickelten Lebenskräfte, die ungehemmt ihrer Naturtendenz</text:p>
      <text:p text:style-name="P2">folgen. Ich finde bei Stirner eine Energie des Lebens, eine Fülle</text:p>
      <text:p text:style-name="P2">und</text:p>
      <text:p text:style-name="P2">Verwandlungsfähigkeit</text:p>
      <text:p text:style-name="P2">der</text:p>
      <text:p text:style-name="P2">Persönlichkeit,</text:p>
      <text:p text:style-name="P2">eine</text:p>
      <text:p text:style-name="P2">Artisten-Heiterkeit und Artisten-Freiheit, die mir bei Nietzsche</text:p>
      <text:p text:style-name="P2">doch nicht vorhanden zu sein scheinen. Bei Stirner atmet man in</text:p>
      <text:p text:style-name="P2">noch reinerer Luft als bei Nietzsche. Geheimnisse werden für</text:p>
      <text:p text:style-name="P2">Stirnersche Ohren offenbar, die wirklich jenseits des Todes,</text:p>
      <text:p text:style-name="P2">jenseits des Eises liegen. Es ist die Optik des Lebens, nach der</text:p>
      <text:p text:style-name="P2">Nietzsche strebt, bei Stirner verwirklicht. Mit der Stimmung, in</text:p>
      <text:p text:style-name="P2">die mich Stirner versetzt, hat die logische Schärfe und</text:p>
      <text:p text:style-name="P2">Konsequenz nichts zu tun. Ein Wesen, das das Walten der</text:p>
      <text:p text:style-name="P2">Gesamtnatur mitempfände, müßte einen gewaltigen Unterschied</text:p>
      <text:p text:style-name="P2">verspüren zwischen der Empfindung beim Entstehen eines</text:p>
      <text:p text:style-name="P2">vollkommen reinen Quarzkristalls und der anderen beim</text:p>
      <text:p text:style-name="P2">Entstehen einer Druse von Kristallen, die nur teilweise</text:p>
      <text:p text:style-name="P2">entwickelt sind, weil die Naturtendenzen sich nicht allseitig</text:p>
      <text:p text:style-name="P2">entwickeln konnten. Ist nicht zu leugnen, daß die zweite</text:p>
      <text:p text:style-name="P2">Empfindung die größere Mannigfaltigkeit hat, so ist doch die</text:p>
      <text:p text:style-name="P2">erste die reichere, vollere. Dieses und ähnliches wollte ich mit</text:p>
      <text:p text:style-name="P2">dem Worte kristallklar sagen; nichts aber von logischer Schärfe</text:p>
      <text:p text:style-name="P2">und Konsequenz. Die freieste Stimmung, Lebensfülle,</text:p>
      <text:p text:style-name="P2">Wirklichkeit</text:p>
      <text:p text:style-name="P3"/>
      <text:p text:style-name="P1">finde ich bei Stirner. Was hat damit logische Schärfe und</text:p>
      <text:p text:style-name="P2">Konsequenz viel zu schaffen. Sie spielen die Rolle von kleinen</text:p>
      <text:p text:style-name="P2">technischen Handgriffen, wie sie jede Kunst braucht. Ihr Satz:</text:p>
      <text:p text:style-name="P2">«Nietzsche hat jenes plastische Sprachvermögen besessen, durch</text:p>
      <text:p text:style-name="P2">welches Gedanken, die keineswegs neu und originell sind, erst</text:p>
      <text:p text:style-name="P2">so geprägt werden, daß sie im geistigen Verkehr Leben</text:p>
      <text:p text:style-name="P2">gewinnen», kann natürlich von mir nicht angefochten werden.</text:p>
      <text:p text:style-name="P2">Ich höre jede Nuance der Nietzsche-Sprache. Ich empfinde wie</text:p>
      <text:p text:style-name="P2">einer das Formgewaltige jedes «Zarathustra»-Satzes. Ich habe</text:p>
      <text:p text:style-name="P2">den «Zarathustra» von jeher in Nietzsches Sinn empfunden und</text:p>
      <text:p text:style-name="P2">weiß dies, seit ich Nietzsches größtes, noch ungedrucktes Werk</text:p>
      <text:p text:style-name="P2">«Ecce homo» kenne. Das ist etwas, worüber ich Ihnen nur</text:p>
      <text:p text:style-name="P2">mündlich Mitteilung machen kann. Doch erinnert mich Ihr Satz</text:p>
      <text:p text:style-name="P2">an etwas, was R.M. Meyer jüngst schrieb: «Wie alle Bücher, die</text:p>
      <text:p text:style-name="P2">in abstrakter Entfernung von der lebendigen Fülle der Dinge ein</text:p>
      <text:p text:style-name="P2">Prinzip totreiten, ist das Buch Stirners unfruchtbar, und (im</text:p>
      <text:p text:style-name="P2">Sinne höherer Wahrhaftigkeit) unwahr.» Es fällt mir natürlich</text:p>
      <text:p text:style-name="P2">nicht im entferntesten ein, Ihre Ansicht, verehrteste gnädige Frau,</text:p>
      <text:p text:style-name="P2">mit der R.M. Meyers zu vergleichen. Aber Sie sprechen vom</text:p>
      <text:p text:style-name="P2">«geistigen Verkehr». Sie können doch unmöglich viel Respekt</text:p>
      <text:p text:style-name="P2">vor dem geistigen Verkehr zum Beispiel des heutigen</text:p>
      <text:p text:style-name="P2">Deutschland (Europens Flachland, wie Nietzsche so trefflich</text:p>
      <text:p text:style-name="P2">sagt) haben. Ich möchte Sie doch fragen, wieviel lebt im</text:p>
      <text:p text:style-name="P2">«geistigen Verkehr» von Böck-lin, von Goethe, von Nietzsche.</text:p>
      <text:p text:style-name="P2">Sagen Sie nicht, die Leute fühlen deren Bedeutung, aber sie</text:p>
      <text:p text:style-name="P2">bringen sich ihr Gefühl nicht zum Bewußtsein. Die Beobachtung</text:p>
      <text:p text:style-name="P2">lehrt das Gegenteil. Wir haben Künstler, wir haben</text:p>
      <text:p text:style-name="P2">phantasievolle Denker; aber wir haben keinen geistigen Verkehr.</text:p>
      <text:p text:style-name="P2">Kommt ein solcher vor, so ist es ein Glücksfall.</text:p>
      <text:p text:style-name="P2">Nun möchte ich hier abbrechen, vieles auf ein mündliches</text:p>
      <text:p text:style-name="P2">Gespräch aufsparend. Denn ich möchte noch auf den Punkt:</text:p>
      <text:p text:style-name="P2">Lou-Förster-Nietzsche zu sprechen kommen. Ich möchte erst</text:p>
      <text:p text:style-name="P2">über das «Leben Nietzsches» von Eflisabeth] Förster-Nietzsche</text:p>
      <text:p text:style-name="P2">sprechen. Sie sagen: «Das Bild, das Frau</text:p>
      <text:p text:style-name="P3"/>
      <text:p text:style-name="P1">Andreas-Salome von Nietzsches Seelenleben gibt, erinnert mich</text:p>
      <text:p text:style-name="P2">an die Porträts großer Maler, die sich weniger durch sprechende</text:p>
      <text:p text:style-name="P2">Ähnlichkeit als durch eine bedeutende Auffassung auszeichnen,</text:p>
      <text:p text:style-name="P2">während die Darstellung der Frau Förster an jene schlechten</text:p>
      <text:p text:style-name="P2">Maler gemahnt, die mühselig und gewissenhaft alle Details</text:p>
      <text:p text:style-name="P2">zusammentragen, ohne auch nur einen Zug der Persönlichkeit</text:p>
      <text:p text:style-name="P2">wiederzugeben.» Dieser Ihr Ausspruch versetzt mich in</text:p>
      <text:p text:style-name="P2">Erstaunen, aber er erklärt mir Ihr Urteil über das Buch der Frau</text:p>
      <text:p text:style-name="P2">Förster. Ich würde diesen Satz unterschreiben, wenn ich seine</text:p>
      <text:p text:style-name="P2">Voraussetzungen mit Ihnen empfinden könnte. Für mich ist das</text:p>
      <text:p text:style-name="P2">Buch der Frau Förster keinem Porträt vergleichbar; sondern,</text:p>
      <text:p text:style-name="P2">wenn ich in Ihrem Sinn vergleichen will, höchstens mit einer</text:p>
      <text:p text:style-name="P2">Palette, auf der die Farben völlig ungemischt sind. Ich habe im</text:p>
      <text:p text:style-name="P2">Gespräche mit Frau Förster sie gerade in diesem Sinne</text:p>
      <text:p text:style-name="P2">bescheiden über ihr Buch sprechen hören. Ihr oblag es, die</text:p>
      <text:p text:style-name="P2">Materialien zum Leben Nietzsches zu liefern. Das war nur ihr</text:p>
      <text:p text:style-name="P2">möglich. Das äußere Leben Nietzsches kennt eben niemand</text:p>
      <text:p text:style-name="P2">besser als sie. Mit keinem Menschen hat er mehr</text:p>
      <text:p text:style-name="P2">zusammengelebt als mit ihr. Und da nur sie uns die Materialien</text:p>
      <text:p text:style-name="P2">liefern kann, müssen wir sie so hinnehmen, wie sie sie geben</text:p>
      <text:p text:style-name="P2">kann und will. Diese Frau ist sehr bedeutend, nur auf einem</text:p>
      <text:p text:style-name="P2">anderen Gebiete als auf dem, wo man eine Persönlichkeit</text:p>
      <text:p text:style-name="P2">psychologisch-biographisch schildert. Ich bin dieser Frau</text:p>
      <text:p text:style-name="P2">dankbar. Es entspricht völlig der Wahrheit, was ich in der</text:p>
      <text:p text:style-name="P2">Vorrede meines Buches gesagt habe. Sie hat mir - nebst vielem</text:p>
      <text:p text:style-name="P2">andern, das ich ihr danke - Einblick gewährt in Nietzsches</text:p>
      <text:p text:style-name="P2">intimstes Werk: «Ecce homo». Und aus der Stunde, in der ich</text:p>
      <text:p text:style-name="P2">dieses Werk las, auch aus vielen andern Stunden stammt die</text:p>
      <text:p text:style-name="P2">Stimmung, von der ich spreche. Sie dürfen nicht vergessen, daß</text:p>
      <text:p text:style-name="P2">ich täglich fünf bis sechs Stunden in der «Goethe-Werkstätte»</text:p>
      <text:p text:style-name="P2">zubringe, wo unter anderen geistreichen Arbeiten auch darüber</text:p>
      <text:p text:style-name="P2">geforscht wird, was sich aus dem bei Armbruster in Wien</text:p>
      <text:p text:style-name="P2">erschienenen Nachdruck von Goethes Werk «Die guten Weiber»</text:p>
      <text:p text:style-name="P2">in bezug auf Druckfehler schließen läßt, die in dem gleichzeitig</text:p>
      <text:p text:style-name="P2">in Augs-</text:p>
      <text:p text:style-name="P3"/>
      <text:p text:style-name="P1">bürg rechtlich gedruckten Werk vorhanden sind. Vergleichen</text:p>
      <text:p text:style-name="P2">Sie die geistige Atmosphäre dieser wissenschaftlichkritischen</text:p>
      <text:p text:style-name="P2">«Goethe-Werkstätte» mit der geistigen Atmosphäre des</text:p>
      <text:p text:style-name="P2">Nietzsche-Archivs, so werden Sie mich verstehen. Zudem ja</text:p>
      <text:p text:style-name="P2">doch in der Welt alles nur relativ genommen und geschätzt</text:p>
      <text:p text:style-name="P2">werden kann. Und die Menschen können doch unmöglich bloß</text:p>
      <text:p text:style-name="P2">nach ihrer Geistigkeit beurteilt werden. Zu Ihrem Urteil über das</text:p>
      <text:p text:style-name="P2">Buch der Förster kann ich mich deshalb nicht bekennen, weil ich</text:p>
      <text:p text:style-name="P2">den Standpunkt nicht einnehmen kann, von dem aus ein Urteil</text:p>
      <text:p text:style-name="P2">dieser literarischen Art über die Schrift abgegeben werden kann.</text:p>
      <text:p text:style-name="P2">Und nun möchte ich auf das Buch der Frau Lou kommen.</text:p>
      <text:p text:style-name="P2">Nietzsche lernte das Fräulein Salome im Mai 1882 in Rom</text:p>
      <text:p text:style-name="P2">kennen, verlebte dann mit ihr einige Monate am Lago Maggiore,</text:p>
      <text:p text:style-name="P2">in Basel und in Tautenburg in Thüringen, später einige Wochen</text:p>
      <text:p text:style-name="P2">in Leipzig. Im November desselben Jahres verschwindet</text:p>
      <text:p text:style-name="P2">Fräulein Salome für immer aus dem Horizonte Nietzsches. Die</text:p>
      <text:p text:style-name="P2">Trennung ist darauf zurückzuführen, daß Nietzsche zwar fand,</text:p>
      <text:p text:style-name="P2">daß «Lou, ganz in religionsgeschichtliche Betrachtungen</text:p>
      <text:p text:style-name="P2">versenkt, ein kleines Genie ist, dem hie und da ein wenig</text:p>
      <text:p text:style-name="P2">zuzusehen und förderlich zu sein, ein Glück für ihn ist»</text:p>
      <text:p text:style-name="P2">(Nietzsches eigene Worte), daß er aber für seine eigenen</text:p>
      <text:p text:style-name="P2">Sphären nicht das geringste Verständnis bei ihr fand. Und diese</text:p>
      <text:p text:style-name="P2">Frau schreibt ein Buch über Nietzsche, das allerdings ganz</text:p>
      <text:p text:style-name="P2">anders das Urteil erregt als die Materialiensammlung der Frau</text:p>
      <text:p text:style-name="P2">Förster. Sie begeht keine kleinen Taktlosigkeiten, das ist wahr;</text:p>
      <text:p text:style-name="P2">aber sie setzt das vollendete Verbrecherantlitz an die Spitze ihres</text:p>
      <text:p text:style-name="P2">Buches, ein Antlitz, von dem Nietzsche selbst sagt, daß er es</text:p>
      <text:p text:style-name="P2">seinem schlimmsten Feinde nicht wünsche. Sie wärmt die</text:p>
      <text:p text:style-name="P2">unrichtige Tatsache wieder auf, daß Nietzsches Leiden erblicher</text:p>
      <text:p text:style-name="P2">Natur war, und wagt es zu sagen, daß ihr das Nietzsche selbst</text:p>
      <text:p text:style-name="P2">erzählt habe. Das wirkliche Lügengewebe — und zwar was die</text:p>
      <text:p text:style-name="P2">Tatsachen betrifft - hat ja Koegel im «Magazin» genügend</text:p>
      <text:p text:style-name="P2">dargelegt. Gleich Ihnen lege ich aber darauf nicht den Hauptwert.</text:p>
      <text:p text:style-name="P2">Ich gehe noch weiter: selbst wenn Frau</text:p>
      <text:p text:style-name="P3"/>
      <text:p text:style-name="P1">Lou sich in der psychologischen Nietzsche-Charakteristik</text:p>
      <text:p text:style-name="P2">vollständig vergriffen hätte - sie hat das zur Genüge getan -, so</text:p>
      <text:p text:style-name="P2">könnte ihr Buch Wert und Interesse beanspruchen. Es würde</text:p>
      <text:p text:style-name="P2">dann eben nicht Nietzsche, sondern eine interessante</text:p>
      <text:p text:style-name="P2">Persönlichkeit (als Fiktion) darstellen. Aber der hysterische</text:p>
      <text:p text:style-name="P2">Schwächling, mit den beiden voreinander schaudernden Ichs,</text:p>
      <text:p text:style-name="P2">der eine Philosophie aus seiner Krankhaftigkeit herausdestilliert,</text:p>
      <text:p text:style-name="P2">die endlich ideell in Mystik, psychisch in Wahnsinn auslaufen</text:p>
      <text:p text:style-name="P2">muß, ist ein psychologisches Wahngebilde, das aus</text:p>
      <text:p text:style-name="P2">christlich-mystisch-th eistischen Instinkten heraus geschaffen ist.</text:p>
      <text:p text:style-name="P2">Jede Seite schmeckt nach Christentum; jede Seite verrät die</text:p>
      <text:p text:style-name="P2">Ohnmacht, wahre Nietzsche-Luft zu atmen. Wie sich Nietzsche</text:p>
      <text:p text:style-name="P2">instinktiv von dem Fräulein Salome abgewendet hat, so</text:p>
      <text:p text:style-name="P2">widerstrebt dieses aus der Sphäre «deutscher» Bildung</text:p>
      <text:p text:style-name="P2">entsprungene Buch meinen innersten Instinkten. Ich fühle mich</text:p>
      <text:p text:style-name="P2">abgestoßen davon wie von dem heiligen Augustin. Das ist es,</text:p>
      <text:p text:style-name="P2">was mich gegen das Werk «von dieser hohen literarischen</text:p>
      <text:p text:style-name="P2">Qualität» so einnimmt. Die «literarische Qualität» leugne ich</text:p>
      <text:p text:style-name="P2">nicht; sie ist es eben, was meine Empfindung herausfordert.</text:p>
      <text:p text:style-name="P2">Und nun noch eines: Sie sagen, daß es Ihnen scheine, «daß in</text:p>
      <text:p text:style-name="P2">der Mystik ein psychologisches Element eine Rolle spiele» und</text:p>
      <text:p text:style-name="P2">daß «die Gottesanschauung der Mystiker nur ein verkappter und</text:p>
      <text:p text:style-name="P2">mit dem Ausdruck ringender Individualismus sei». Ich habe nie</text:p>
      <text:p text:style-name="P2">daran gezweifelt. Weil alles, was der Menschengeist produziert,</text:p>
      <text:p text:style-name="P2">in Wirklichkeit Individualismus ist, der sich als Idealismus,</text:p>
      <text:p text:style-name="P2">Realismus,</text:p>
      <text:p text:style-name="P2">Mystizismus</text:p>
      <text:p text:style-name="P2">usw.</text:p>
      <text:p text:style-name="P2">verkappt.</text:p>
      <text:p text:style-name="P2">Die</text:p>
      <text:p text:style-name="P2">Zarathustra-Phantasien als Mystik darstellen, heißt aber, sie zu</text:p>
      <text:p text:style-name="P2">einem Zerrhilde machen. Wenn man durchaus einen Terminus</text:p>
      <text:p text:style-name="P2">haben will, der Nietzsche bezeichnet, so finde ich doch noch</text:p>
      <text:p text:style-name="P2">«Zyniker» als den passendsten. Doch auch über alles dieses</text:p>
      <text:p text:style-name="P2">müßte ich Ihnen noch manches sagen, was ich auf der Seele</text:p>
      <text:p text:style-name="P2">habe.</text:p>
      <text:p text:style-name="P2">Ich habe nun große Sorge, daß wir uns nicht treffen. Bis 21.</text:p>
      <text:p text:style-name="P2">September kann ich nicht in Wien bleiben. Vor dem 28. zu</text:p>
      <text:p text:style-name="P2">kommen, wird mir wohl auch kaum möglich sein.</text:p>
      <text:p text:style-name="P3"/>
      <text:p text:style-name="P1">Könnten wir uns nicht irgendwo begegnen? Schreiben Sie mir</text:p>
      <text:p text:style-name="P2">noch darüber, bitte schön. Ich fühle das dringendste Bedürfnis,</text:p>
      <text:p text:style-name="P2">Sie zu sprechen, und scheue einen kleinen Umweg nicht, wenn</text:p>
      <text:p text:style-name="P2">sich eine Begegnung ermöglichen läßt. Bestimmtes kann ich</text:p>
      <text:p text:style-name="P2">nicht sagen, weil ich Ihre Reisepläne nicht kenne.</text:p>
      <text:p text:style-name="P2">Noch ein Wort über Zitter, weil Sie auf ihn in Ihrem Briefe</text:p>
      <text:p text:style-name="P2">ausführlich zu sprechen kommen. Sie finden mein Verhältnis zu</text:p>
      <text:p text:style-name="P2">ihm nicht geklärt. Sie selbst aber, verehrteste gnädige Frau,</text:p>
      <text:p text:style-name="P2">sprechen darüber so klar und deutlich, daß ich nicht wüßte, wie</text:p>
      <text:p text:style-name="P2">man die Sache besser charakterisieren wollte. Aber nun frage ich</text:p>
      <text:p text:style-name="P2">Sie: was soll ich tun? Ich habe ihn gerne. Er mißversteht mich</text:p>
      <text:p text:style-name="P2">im großen und ganzen und in jeder Kleinigkeit. Er hat wenig</text:p>
      <text:p text:style-name="P2">Ahnung von meinem Innenleben, sonst würde er mich nicht als</text:p>
      <text:p text:style-name="P2">Dialektiker betrachten. Er strebt fortwährend darnach, seine und</text:p>
      <text:p text:style-name="P2">meine Freundschaftsempfindung auf eine abstrakte Formel zu</text:p>
      <text:p text:style-name="P2">bringen. Ich liebe die abstrakten Formeln innerhalb konkreter</text:p>
      <text:p text:style-name="P2">Lebensverhältnisse nicht. Statt unsere Freundschaft den</text:p>
      <text:p text:style-name="P2">natürlichen, konkreten Verlauf nehmen zu lassen, versucht er es</text:p>
      <text:p text:style-name="P2">von Zeit zu Zeit, sie in eine bestimmte Kategorie zu zwängen.</text:p>
      <text:p text:style-name="P2">Seine tiefverletzende Karte, die er mir vor kurzem schrieb,</text:p>
      <text:p text:style-name="P2">enthält u.a. auch die Aufforderung: ich solle ihm sagen, wie es</text:p>
      <text:p text:style-name="P2">genau mit unserer Freundschaft stehe. Wozu so verstandesmäßig</text:p>
      <text:p text:style-name="P2">in konkrete Verhältnisse eingreifen? Sie glauben, daß der Ton,</text:p>
      <text:p text:style-name="P2">den ich Zitter gegenüber festhalte, nicht mehr aus meinem</text:p>
      <text:p text:style-name="P2">Innern, aus meiner «Wahrheit» komme. Wir - ich und Sie haben darüber einmal uns ausgesprochen. Ich meine, daß Sie</text:p>
      <text:p text:style-name="P2">diesen Ton mit Ihren Worten zu abstrakt, zu einfach fassen.</text:p>
      <text:p text:style-name="P2">Doch glaube ich, daß darauf gar nichts ankommt. Die</text:p>
      <text:p text:style-name="P2">Hauptsache ist doch, daß wir - Zitter und ich - ein Verhältnis</text:p>
      <text:p text:style-name="P2">zueinander haben und daß ich kein Bedürfnis habe, dieses</text:p>
      <text:p text:style-name="P2">Verhältnis zu ändern. Der Ton, der dabei angeschlagen wird,</text:p>
      <text:p text:style-name="P2">ergibt sich aus dem Wesen der beiden Persönlichkeiten.</text:p>
      <text:p text:style-name="P2">Insoferne ist er doch «wahr», denn er entspricht den wirklichen</text:p>
      <text:p text:style-name="P2">Ver-</text:p>
      <text:p text:style-name="P3"/>
      <text:p text:style-name="P1">hältnissen. «Menschen, die lieben, bemerken Züge an dem</text:p>
      <text:p text:style-name="P2">geliebten</text:p>
      <text:p text:style-name="P2">Wesen,</text:p>
      <text:p text:style-name="P2">die</text:p>
      <text:p text:style-name="P2">auch</text:p>
      <text:p text:style-name="P2">der</text:p>
      <text:p text:style-name="P2">durchdringendsten</text:p>
      <text:p text:style-name="P2">Menschenkenntnis eines kalten Beobachters entgehen»,</text:p>
      <text:p text:style-name="P2">schreiben Sie, verehrteste gnädige Frau! Dies trifft aber bei</text:p>
      <text:p text:style-name="P2">Zitters Empfindungen mir gegenüber nicht zu. Ich würde mir</text:p>
      <text:p text:style-name="P2">sein Verhalten mir gegenüber sonst gewiß in diesem Sinne</text:p>
      <text:p text:style-name="P2">erklären, denn Ihr Gedanke ist ja auch von mir auf Seite 21</text:p>
      <text:p text:style-name="P2">meiner «Freiheitsphilosophie» ausgesprochen. Ich spreche dort</text:p>
      <text:p text:style-name="P2">von der augenöffnenden Kraft der Liebe. Und ich kenne diese</text:p>
      <text:p text:style-name="P2">Kraft. Aber Zitters Empfindung ist eine andere. Sie entspringt</text:p>
      <text:p text:style-name="P2">aus dem seiner Natur eigenen Mißtrauen, das immer bewirkte,</text:p>
      <text:p text:style-name="P2">daß sich in seine Freundschaft zu mir eine starke Dosis</text:p>
      <text:p text:style-name="P2">Gereiztheit mischt, die dann in einzelnen Explosionen sich</text:p>
      <text:p text:style-name="P2">entlädt. Ich beobachte das seit dem Beginn unserer Freundschaft.</text:p>
      <text:p text:style-name="P2">Nun noch die herzlichsten Grüße Ihrem lieben Gemahl, den</text:p>
      <text:p text:style-name="P2">zu sehen ich mich sehr freuen werde, und Ihnen selbst</text:p>
      <text:p text:style-name="P2">von Ihrem</text:p>
      <text:p text:style-name="P2">Rudolf Steiner</text:p>
      <text:p text:style-name="P3"/>
      <text:p text:style-name="P2">429. ROSA MAYREDER AN RUDOLF STEINER</text:p>
      <text:p text:style-name="P3"/>
      <text:p text:style-name="P2">Lofer, 2 5. August 189 5</text:p>
      <text:p text:style-name="P2">Lieber Freund!</text:p>
      <text:p text:style-name="P2">Vor allem danke ich Ihnen für Ihre rasche und eingehende</text:p>
      <text:p text:style-name="P2">Antwort. Ich finde darin vieles erklärt und geklärt, was mir</text:p>
      <text:p text:style-name="P2">vorher nicht verständlich war. Und das ist es ja, was ich einzig</text:p>
      <text:p text:style-name="P2">wünsche. Nicht eine Diskussion zu eröffnen, war meine Absicht.</text:p>
      <text:p text:style-name="P2">Denn ich bin fast zu glauben geneigt, daß Diskussionen im</text:p>
      <text:p text:style-name="P2">eigentlichen Sinne nur unter Menschen möglich sind, die an ein</text:p>
      <text:p text:style-name="P2">objektives Rechthaben glauben und deren Meinungen nicht aus</text:p>
      <text:p text:style-name="P2">ihrer Individualität, sondern bloß aus ihrem Verstände fließen.</text:p>
      <text:p text:style-name="P2">Zwischen Menschen von entwickelter Individualität können</text:p>
      <text:p text:style-name="P2">keine Diskussionen, sondern nur Mitteilungen stattfinden. Daher</text:p>
      <text:p text:style-name="P2">scheint mir</text:p>
      <text:p text:style-name="P3"/>
      <text:p text:style-name="P1">das Wesentliche eines freundschaftlichen Verkehres in der</text:p>
      <text:p text:style-name="P2">Geneigtheit zu liegen, solche Mitteilung zu geben und zu empfangen.</text:p>
      <text:p text:style-name="P2">Überdies würde ja ich, eine Dilettantin, bei einem solchen</text:p>
      <text:p text:style-name="P2">intellektuellen Wettrennen mit Ihnen allzusehr im Nachteil sein. Was</text:p>
      <text:p text:style-name="P2">ich Ihnen also sagen werde, soll weder eine Kritik, noch ein Tadel,</text:p>
      <text:p text:style-name="P2">weder ein Lob, noch eine Bemängelung sein, sondern bloß eine</text:p>
      <text:p text:style-name="P2">Mitteilung aus dem Bereich meines individuellen Denkens; und ich</text:p>
      <text:p text:style-name="P2">mache sie Ihnen, weil ich glaube, daß Sie meinem Wesen jenes</text:p>
      <text:p text:style-name="P2">freundschaftliche Interesse entgegenbringen, durch welches allein</text:p>
      <text:p text:style-name="P2">solche Mitteilungen wertvoll werden. - Es scheint auch, daß wir für</text:p>
      <text:p text:style-name="P2">diesmal auf den brieflichen Verkehr - der noch mehr guten Willen,</text:p>
      <text:p text:style-name="P2">den andern zu verstehen, voraussetzt, als der persönliche, denn</text:p>
      <text:p text:style-name="P2">briefliche Mißverständnisse sind so umständlich aufzuklären! angewiesen bleiben werden. Denn ich habe keine Hoffnung, daß</text:p>
      <text:p text:style-name="P2">unsere Reiseroute Ihrem lieben Vorhaben, uns zu treffen, irgendwie</text:p>
      <text:p text:style-name="P2">entsprechen könnte. Wir sind durch äußere Verhältnisse strikte an</text:p>
      <text:p text:style-name="P2">Termine gebunden; denn wie Sie wissen, ist Lino seit dreiviertel</text:p>
      <text:p text:style-name="P2">Jahren Chef des Regulierungsbureaus der Stadt Wien, und die Reise,</text:p>
      <text:p text:style-name="P2">die wir planen, ist eine Studienreise in deutsche Städte, während</text:p>
      <text:p text:style-name="P2">welcher Lino mit Stubben in Köln, Fischer in München etc.</text:p>
      <text:p text:style-name="P2">zusammentreffen will. Wir werden vom 1.-7. September in Zürich,</text:p>
      <text:p text:style-name="P2">Basel, Straßburg sein; am 8. in Köln, am 10. oder 12. in Frankfurt,</text:p>
      <text:p text:style-name="P2">dann in Mainz, Würzburg, Augsburg, München bis zum 21. Sollte</text:p>
      <text:p text:style-name="P2">Ihnen eine dieser Städte gelegen sein, so bitte ich Sie um freundliche</text:p>
      <text:p text:style-name="P2">Mitteilung; - bis 29. hierher, sonst nach Wien, von wo aus uns die</text:p>
      <text:p text:style-name="P2">Briefe nachgeschickt werden - ich würde Ihnen dann den genauen</text:p>
      <text:p text:style-name="P2">Termin unserer Anwesenheit daselbst so bald als möglich schreiben.</text:p>
      <text:p text:style-name="P2">Gegenwärtig steht unser Programm nur bis Köln fest.</text:p>
      <text:p text:style-name="P2">Nun, lieber Freund: ich meine ganz und gar nicht, daß Sie an einer</text:p>
      <text:p text:style-name="P2">Überschätzung der logischen Schärfe und Konsequenz des Denkens</text:p>
      <text:p text:style-name="P2">leiden. Wenn jemand daran leidet, so bin ich es. Sie haben in</text:p>
      <text:p text:style-name="P2">früheren Zeiten öfter meine Äußerungen in dieser Hinsicht</text:p>
      <text:p text:style-name="P2">niedergedämpft - zu meinem heimlichen Erstaunen. Denn es war mir</text:p>
      <text:p text:style-name="P2">eine Zeitlang schlechtweg undenkbar, daß Konsequenz des Denkens</text:p>
      <text:p text:style-name="P2">nicht das höchste in allen philosophischen Problemen bedeuten sollte.</text:p>
      <text:p text:style-name="P2">Ich meine zwar durchaus nicht, daß Konsequenz des Denkens und</text:p>
      <text:p text:style-name="P2">sonst nichts schon einen Philosophen ausmacht; aber da einmal das</text:p>
      <text:p text:style-name="P2">begriffliche Denken die europäische Methode</text:p>
      <text:p text:style-name="P3"/>
      <text:p text:style-name="P1">des Erkennens ist, so scheint mir dasjenige, was dem begrifflichen</text:p>
      <text:p text:style-name="P2">Denken seinen Hauptwert, seine Zuverlässigkeit, seine Präzision</text:p>
      <text:p text:style-name="P2">verleiht, nämlich eben die Logik und Konsequenz, als geistige</text:p>
      <text:p text:style-name="P2">Qualität in allererster Linie zu stehen. Nur diejenigen, welche die</text:p>
      <text:p text:style-name="P2">indische Methode der «innerlichen Versenkung» für den probateren</text:p>
      <text:p text:style-name="P2">Weg des Erkennens halten, können die genannten Qualitäten</text:p>
      <text:p text:style-name="P2">unterschätzen. Sie, lieber Freund, gehören keineswegs darunter -und</text:p>
      <text:p text:style-name="P2">wenn ich auch vollkommen Ihrem Ausspruch über die Mitwirkung</text:p>
      <text:p text:style-name="P2">der Phantasie zustimme, so bleibt es mir doch nicht verständlich,</text:p>
      <text:p text:style-name="P2">warum Sie von Stirner nicht gelten lassen wollen, daß sein größter</text:p>
      <text:p text:style-name="P2">Vorzug gegenüber Nietzsche Logik und Konsequenz ist. Denn vor</text:p>
      <text:p text:style-name="P2">allem «Der Einzige und sein Eigentum» ist, respektlos ausgedrückt,</text:p>
      <text:p text:style-name="P2">konsequent bis zur Absurdität. Was aber nicht hindert, daß es ein ganz</text:p>
      <text:p text:style-name="P2">großes Werk ist - von dem man, mit einer Modifikation eines</text:p>
      <text:p text:style-name="P2">bekannten Wortes, wohl sagen darf: vereor, quia absurdum est. Ich</text:p>
      <text:p text:style-name="P2">finde den hauptsächlichen Unterschied zwischen Stirner und</text:p>
      <text:p text:style-name="P2">Nietzsche - auf eine knappe Formel gebracht - darin, daß Stirner von</text:p>
      <text:p text:style-name="P2">einem Begriff, Nietzsche von einer intellektuellen Anschauung</text:p>
      <text:p text:style-name="P2">ausging. Sie, lieber Freund, sind allerdings anderer Meinung. Aber</text:p>
      <text:p text:style-name="P2">mir fehlt offenbar die Kenntnis jener Daten, durch welche Ihr Urteil</text:p>
      <text:p text:style-name="P2">über Stirner - für mich so überraschend - bestimmt wird; denn aus</text:p>
      <text:p text:style-name="P2">dem «Einzigen» allein haben Sie wohl den Eindruck, den Sie in Ihrem</text:p>
      <text:p text:style-name="P2">Briefe so bestechend formulieren, nicht geschöpft?</text:p>
      <text:p text:style-name="P2">Was ich mit meinen Äußerungen über Nietzsche sagen wollte, war</text:p>
      <text:p text:style-name="P2">eigentlich nur, daß ich Nietzsche mehr als Künstler, denn als</text:p>
      <text:p text:style-name="P2">Philosophen schätze. Wenn ich sagen sollte, worin ich</text:p>
      <text:p text:style-name="P2">uneingeschränkt mit ihm übereinstimme, so finde ich einen einzigen</text:p>
      <text:p text:style-name="P2">Punkt. Und das ist seine unbedingte Ablehnung aller</text:p>
      <text:p text:style-name="P2">«Hinter-Welts-Gedanken, aller Interpretation der Welt durch</text:p>
      <text:p text:style-name="P2">Metaphysik». Und daß ich es nur gleich sage: für mich liegt Ihre</text:p>
      <text:p text:style-name="P2">wahre Bedeutung nicht dort, wo Sie mit Nietzsche übereinstimmen,</text:p>
      <text:p text:style-name="P2">sondern wo Sie sein Gegner sind. Daß Sie mit Nietzsche oder mit</text:p>
      <text:p text:style-name="P2">irgendeinem anderen ruhmreichen Geist übereinstimmen, scheint mir</text:p>
      <text:p text:style-name="P2">in Ansehung Ihrer spezifischen Geistesleistung ganz irrelevant;</text:p>
      <text:p text:style-name="P2">vielleicht hat mich auch deshalb Ihre Schrift über Nietzsche nicht so</text:p>
      <text:p text:style-name="P2">unbedingt angesprochen wie Ihre anderen Schriften. Für Ihre</text:p>
      <text:p text:style-name="P2">spezifische Geistesleistung, für dasjenige, wodurch Sie sich vor allen</text:p>
      <text:p text:style-name="P2">andern Denkern der naturwissenschaftlichen Ära aus-</text:p>
      <text:p text:style-name="P3"/>
      <text:p text:style-name="P1">zeichnen, halte ich Ihre Betonung der menschlichen Freiheit und das</text:p>
      <text:p text:style-name="P2">neue Fundament, welches Sie derselben gegeben haben. Nichts aber ist</text:p>
      <text:p text:style-name="P2">mir unerträglicher als die Lehre von der Unfreiheit des menschlichen</text:p>
      <text:p text:style-name="P2">Willens nach Schopenhauerscher Beweisführung, die Nietzsche</text:p>
      <text:p text:style-name="P2">kritiklos in seine Weltanschauung hinübergenommen hat. Nicht Gott wie Sie in Ihrem vorletzten Briefe sagen -ist mir der Gegenpol des in</text:p>
      <text:p text:style-name="P2">sich gefestigten Menschen; denn der immanente Gott nach mystischer</text:p>
      <text:p text:style-name="P2">Auffassung scheint mir nur eine andere Ausdrucksform des</text:p>
      <text:p text:style-name="P2">individualistischen Weltgedankens. Dasjenige Prinzip aber, das</text:p>
      <text:p text:style-name="P2">gänzlich unvereinbar ist mit der Bedeutung der Persönlichkeit, das die</text:p>
      <text:p text:style-name="P2">Persönlichkeit unrettbar vernichtet, das ist das Prinzip der</text:p>
      <text:p text:style-name="P2">Notwendigkeit alles Geschehens. Die bewußte Persönlichkeit</text:p>
      <text:p text:style-name="P2">herabgewürdigt zu der Bedeutung eines beliebigen Steines, der von</text:p>
      <text:p text:style-name="P2">einem unberechenbaren und unerbittlichen Kausalgesetz hin- und</text:p>
      <text:p text:style-name="P2">hergewälzt wird - überbietet denn diese Meisterleistung des Denkens</text:p>
      <text:p text:style-name="P2">nicht alles, was die christliche Auffassung über die Hinfälligkeit und</text:p>
      <text:p text:style-name="P2">Nichtigkeit des Menschen aussagt? Und diese, auf die Notwendigkeit</text:p>
      <text:p text:style-name="P2">alles Geschehens basierte, völlige Unverantwortlichkeit nimmt</text:p>
      <text:p text:style-name="P2">Nietzsche zum Ausgangspunkt für die neue Zukunft des Menschen!</text:p>
      <text:p text:style-name="P2">Sich vom blinden Wollen zum bewußten Wollen erhoben zu haben, das</text:p>
      <text:p text:style-name="P2">allein erscheint mir als das Kriterium der Persönlichkeit; und ich kann</text:p>
      <text:p text:style-name="P2">mir unmöglich ein bewußtes Wollen ohne den Willen zur</text:p>
      <text:p text:style-name="P2">Verantwortlichkeit vorstellen. Wenn ich in meinem Tun nichts sein soll</text:p>
      <text:p text:style-name="P2">als das blinde Werkzeug eines allgemeinen Weltgeschehens, das durch</text:p>
      <text:p text:style-name="P2">mich hindurch wirkt, «hinter dem Rücken meines Bewußtseins», dann</text:p>
      <text:p text:style-name="P2">allerdings gäbe es nur einen Weg - die Aufgabe der Persönlichkeit nach</text:p>
      <text:p text:style-name="P2">indischem Rezepte. Und deshalb halte ich es für Ihre große Geistestat,</text:p>
      <text:p text:style-name="P2">daß Sie die «Konsequenz des Denkens» hatten, zu erkennen, daß es</text:p>
      <text:p text:style-name="P2">keinen wirklichen Individualismus geben kann ohne die Voraussetzung</text:p>
      <text:p text:style-name="P2">der Freiheit.</text:p>
      <text:p text:style-name="P2">Lieber Freund, erfreuen Sie mich bald wieder durch Nachrichten.</text:p>
      <text:p text:style-name="P2">Besonders dankbar wäre ich Ihnen, wenn Sie dabei auf jene Punkte zu</text:p>
      <text:p text:style-name="P2">sprechen kämen, in denen Sie mit Nietzsche nicht übereinstimmen!</text:p>
      <text:p text:style-name="P2">Immer Ihre ergebene</text:p>
      <text:p text:style-name="P2">Rosa Mayreder</text:p>
      <text:p text:style-name="P3"/>
      <text:p text:style-name="P1">43°. AN ELISABETH FÖRSTER-NIETZSCHE</text:p>
      <text:p text:style-name="P3"/>
      <text:p text:style-name="P2">Weimar, 13. September 1895</text:p>
      <text:p text:style-name="P2">Hochgeschätzte gnädige Frau!</text:p>
      <text:p text:style-name="P2">Noch als ich Ihren lieben Brief aus Stresa erhielt, dachte ich</text:p>
      <text:p text:style-name="P2">Ihrem Wunsche, am 14. in Naumburg einzutreffen, ganz</text:p>
      <text:p text:style-name="P2">genau entsprechen zu können. Heute sehe ich mich genötigt,</text:p>
      <text:p text:style-name="P2">Sie, hochgeschätzte gnädige Frau, doch noch um ein paar</text:p>
      <text:p text:style-name="P2">Tage Aufschub zu bitten. Ich bitte Sie sehr, mir die</text:p>
      <text:p text:style-name="P2">nochmalige Verzögerung nicht übel zu nehmen. Es handelt</text:p>
      <text:p text:style-name="P2">sich aber jetzt wirklich nur mehr um ganz kurze Zeit. Es</text:p>
      <text:p text:style-name="P2">haben sich meine Weimarer Arbeiten eben doch in einer</text:p>
      <text:p text:style-name="P2">Weise ausgedehnt, die ich gar nicht ahnen konnte; es ist mir</text:p>
      <text:p text:style-name="P2">manches unvorhergesehen zugewachsen. Und trotzdem ich</text:p>
      <text:p text:style-name="P2">seit Ihrer Abreise keinen Tag von Weimar abwesend war,</text:p>
      <text:p text:style-name="P2">konnte ich nicht fertig werden. Ich bin sehr besorgt, daß Sie,</text:p>
      <text:p text:style-name="P2">geschätzteste gnädige Frau, doch ungeduldig werden könnten.</text:p>
      <text:p text:style-name="P2">Jedenfalls bitte ich Sie, falls meine Anwesenheit in Naumburg</text:p>
      <text:p text:style-name="P2">gerade im Augenblicke Ihnen wünschenswert sein sollte, um</text:p>
      <text:p text:style-name="P2">gütige Nachricht. Ich will dann sehen, was sich tun läßt.</text:p>
      <text:p text:style-name="P2">Sie, verehrteste gnädige Frau, sind nun wohl von Ihrer</text:p>
      <text:p text:style-name="P2">Reise zurückgekehrt und denken mit Freude an die erlebten</text:p>
      <text:p text:style-name="P2">Tage, wie ich nach der Schilderung, die Sie in Ihrem lieben</text:p>
      <text:p text:style-name="P2">Briefe geben, annehmen darf. Ich freue mich, Sie in den</text:p>
      <text:p text:style-name="P2">nächsten Tagen wieder zu sehen.</text:p>
      <text:p text:style-name="P2">Den Plan der N[ietzsche]-Gesellschaft] habe ich nach allen</text:p>
      <text:p text:style-name="P2">Seiten durchgedacht und finde ihn doch sehr gut. Wir müssen</text:p>
      <text:p text:style-name="P2">bald Hand anlegen. Von den Resultaten meines xYn-klopfens</text:p>
      <text:p text:style-name="P2">wegen Weimar werde ich Ihnen nach meiner Ankunft in</text:p>
      <text:p text:style-name="P2">Naumburg wohl auch Mitteilung machen können. Ich werde</text:p>
      <text:p text:style-name="P2">in den nächsten paar Tagen in aller Vorsicht die Sache</text:p>
      <text:p text:style-name="P2">machen und dann hören - . . .</text:p>
      <text:p text:style-name="P3"/>
      <text:p text:style-name="P1">Nochmals um Entschuldigung bittend, wenn heute statt mir</text:p>
      <text:p text:style-name="P2">nur dieser Brief ankommt.</text:p>
      <text:p text:style-name="P2">Ihr dankbar ergebener</text:p>
      <text:p text:style-name="P2">Rudolf Steiner</text:p>
      <text:p text:style-name="P2">Dr. Koegel ist wohl wieder angekommen. Ich bitte, ihn herzlich</text:p>
      <text:p text:style-name="P2">von mir zu grüßen. Schade, daß ich ihn in den letzten Wochen</text:p>
      <text:p text:style-name="P2">nicht sprechen konnte.</text:p>
      <text:p text:style-name="P3"/>
      <text:p text:style-name="P2">431. AN ELISABETH FÖRSTER-NIETZSCHE</text:p>
      <text:p text:style-name="P3"/>
      <text:p text:style-name="P2">Weimar, 30. September 1895</text:p>
      <text:p text:style-name="P2">Hochgeschätzte gnädige Frau!</text:p>
      <text:p text:style-name="P2">Zu allem Vorangegangenen ist nun bei mir noch eine</text:p>
      <text:p text:style-name="P2">achttägige Krankheit gekommen. Ich bin letzthin aus Naumburg</text:p>
      <text:p text:style-name="P2">mit Fieber zurückgekommen und war die ganze abgelaufene</text:p>
      <text:p text:style-name="P2">Woche sehr elend und arbeitsunfähig. Sie können sich denken,</text:p>
      <text:p text:style-name="P2">verehrteste gnädige Frau, daß ich durch diesen Zwischenfall</text:p>
      <text:p text:style-name="P2">wieder sehr zurückgeworfen bin und nun selbst den äußersten</text:p>
      <text:p text:style-name="P2">Termin, den ich mir für Naumburg gestellt habe, noch</text:p>
      <text:p text:style-name="P2">hinausschieben muß. Ich habe nun die größte Angst, daß Sie</text:p>
      <text:p text:style-name="P2">doch nun ungeduldig werden und jeden Glauben an die</text:p>
      <text:p text:style-name="P2">Versprechungen eines so unzuverlässigen Menschen, wie ich</text:p>
      <text:p text:style-name="P2">Ihnen nach alle dem scheinen muß, verlieren. Auch ängstige ich</text:p>
      <text:p text:style-name="P2">mich deswegen, weil gerade jetzt notwendig zu Besorgendes</text:p>
      <text:p text:style-name="P2">durch mich verspätet werden könnte.</text:p>
      <text:p text:style-name="P2">Da ich mich aber doch seit gestern wieder einigermaßen</text:p>
      <text:p text:style-name="P2">arbeitsfähig fühle, so werde ich baldigst bei Ihnen antreten</text:p>
      <text:p text:style-name="P2">können. Der Grund meines Unwohlseins ist eine Erkältung"*;</text:p>
      <text:p text:style-name="P2">ich werde also, sobald deren Folgen behoben sind, schnell alles</text:p>
      <text:p text:style-name="P2">besorgen können.</text:p>
      <text:p text:style-name="P2">* Gewiß nicht Überarbeitung oder sonst etwas, was sich länger</text:p>
      <text:p text:style-name="P2">hinausziehen könnte.</text:p>
      <text:p text:style-name="P3"/>
      <text:p text:style-name="P1">Haben Sie vielen Dank für die Bände 9 und 10. Die beiden</text:p>
      <text:p text:style-name="P2">letzthin mitgenommenen Zeitungsausschnitte sende ich noch</text:p>
      <text:p text:style-name="P2">heute. Besten Gruß an Dr. Koegel.</text:p>
      <text:p text:style-name="P2">In wahrer Hochschätzung</text:p>
      <text:p text:style-name="P2">Ihr ergebenster</text:p>
      <text:p text:style-name="P2">Rudolf Steiner</text:p>
      <text:p text:style-name="P3"/>
      <text:p text:style-name="P3">432.</text:p>
      <text:p text:style-name="P3"/>
      <text:p text:style-name="P2">AN DIE J. G. COTTA'SCHE BUCHHANDLUNG</text:p>
      <text:p text:style-name="P2">NACHFOLGER</text:p>
      <text:p text:style-name="P3"/>
      <text:p text:style-name="P2">Weimar, 14. Oktober 1895</text:p>
      <text:p text:style-name="P2">Sehr geehrte Herren!</text:p>
      <text:p text:style-name="P2">Beifolgend den 10. Band der Schopenhauer-Ausgabe. Sie</text:p>
      <text:p text:style-name="P2">werden aus der Druckvorlage ersehen, daß dieser Band ziemlich</text:p>
      <text:p text:style-name="P2">schwierig herzustellen war. Verzeihen Sie, im Hinblick darauf,</text:p>
      <text:p text:style-name="P2">bitte, die Verzögerung. Bei der Korrektur soll keine</text:p>
      <text:p text:style-name="P2">Verzögerung mehr eintreten. Ich bitte, mir die Korrektur</text:p>
      <text:p text:style-name="P2">zuzusenden. Ich werde alles tun, um das Erscheinen des Bandes</text:p>
      <text:p text:style-name="P2">mit Ende des Monats möglich zu machen.</text:p>
      <text:p text:style-name="P2">In besonderer Hochachtung</text:p>
      <text:p text:style-name="P2">Ihr ergebenster</text:p>
      <text:p text:style-name="P2">Dr. Rudolf Steiner</text:p>
      <text:p text:style-name="P3"/>
      <text:p text:style-name="P3">433.</text:p>
      <text:p text:style-name="P3"/>
      <text:p text:style-name="P2">AN ELISABETH FÖRSTER-NIETZSCHE</text:p>
      <text:p text:style-name="P3"/>
      <text:p text:style-name="P2">Weimar, 24. Oktober 1895</text:p>
      <text:p text:style-name="P2">Hochgeschätzte gnädige Frau!</text:p>
      <text:p text:style-name="P2">Empfangen Sie meinen besten Dank für die Korrekturbogen</text:p>
      <text:p text:style-name="P2">der beiden Bände der zweiten Abteilung von «Nietzsches</text:p>
      <text:p text:style-name="P2">Werken». Ich habe mit der größten Spannung auf deren</text:p>
      <text:p text:style-name="P2">Veröffentlichung gewartet. Durch den Inhalt dieser Bände ist</text:p>
      <text:p text:style-name="P2">ein neuer Zugang zu der reichen Gedanken- und</text:p>
      <text:p text:style-name="P3"/>
      <text:p text:style-name="P1">Empfindungswelt Ihres Bruders eröffnet. Wie erhebend ist es</text:p>
      <text:p text:style-name="P2">doch, mit Hilfe dieses Inhalts die Wege zu verfolgen, die</text:p>
      <text:p text:style-name="P2">Nietzsche gegangen ist, um unserer Kultur völlig neue Ziele zu</text:p>
      <text:p text:style-name="P2">geben. Mir scheint, als sähen wir jetzt erst die Quellen, aus</text:p>
      <text:p text:style-name="P2">denen der herrliche Gehalt geflossen ist, den Nietzsches frühere</text:p>
      <text:p text:style-name="P2">Schriften gebracht haben. Ich könnte vieles anführen, um diesen</text:p>
      <text:p text:style-name="P2">meinen Eindruck zu rechtfertigen. Ich möchte nur einiges</text:p>
      <text:p text:style-name="P2">herausheben. Wir lesen in «Schopenhauer als Erzieher»: «Wer</text:p>
      <text:p text:style-name="P2">erlöst zum Beispiel die Geschichte der griechischen Philosophie</text:p>
      <text:p text:style-name="P2">wieder von dem einschläfernden Dunste, welchen die gelehrten,</text:p>
      <text:p text:style-name="P2">doch nicht allzuwissenschaftlichen und leider gar zu</text:p>
      <text:p text:style-name="P2">langweiligen Arbeiten ... - darüber ausgebreitet haben?» Der</text:p>
      <text:p text:style-name="P2">zweite der genannten Bände gibt Antwort auf diese Frage.</text:p>
      <text:p text:style-name="P2">Nietzsche hat diese Erlösung vollbracht. Er hat die Gestalten der</text:p>
      <text:p text:style-name="P2">griechischen Philosophie von Thaies bis Sokrates in wahrhaft</text:p>
      <text:p text:style-name="P2">hellenischem Geiste nachgeschaffen. Als ich seine Darstellung</text:p>
      <text:p text:style-name="P2">las, war mir, als ob ich mit diesen einzigen Persönlichkeiten in</text:p>
      <text:p text:style-name="P2">unmittelbarem Verkehr wäre.</text:p>
      <text:p text:style-name="P2">Oder, um ein anderes Beispiel zu erwähnen: in welch eine</text:p>
      <text:p text:style-name="P2">geistige Welt läßt uns der Aufsatz: «Über Wahrheit und Lüge im</text:p>
      <text:p text:style-name="P2">außermoralischen Sinne» hineinblicken! All den bangen</text:p>
      <text:p text:style-name="P2">Zweifeln, die die wahrheitssuchende Menschenseele quälen, hat</text:p>
      <text:p text:style-name="P2">Nietzsche hier Ausdruck gegeben. Ein neues Licht strömt von</text:p>
      <text:p text:style-name="P2">hier aus auf seine anderen Werke aus. Nicht weniger ist dies der</text:p>
      <text:p text:style-name="P2">Fall bei den im ersten Bande enthaltenen Ergänzungen zur</text:p>
      <text:p text:style-name="P2">«Geburt der Tragödie». Mit Erstaunen betrachte ich die</text:p>
      <text:p text:style-name="P2">Aufschlüsse, die Nietzsche über das Wesen der Kunst und ihren</text:p>
      <text:p text:style-name="P2">Zusammenhang mit Kultur und Leben gibt. Ich kann nicht alles</text:p>
      <text:p text:style-name="P2">sagen, was ich nach dem Lesen der beiden Bände sagen möchte,</text:p>
      <text:p text:style-name="P2">wenn ich diesen Brief nicht ins Endlose ausdehnen will. Nicht</text:p>
      <text:p text:style-name="P2">unerwähnt möchte ich aber lassen, welche Befriedigung ich</text:p>
      <text:p text:style-name="P2">empfinde gegenüber dem hohen freien Gesichtspunkte, von dem</text:p>
      <text:p text:style-name="P2">aus Nietzsche die Kultur der Gegenwart betrachtet. Ich habe</text:p>
      <text:p text:style-name="P2">dabei besonders die Ergänzungen zu</text:p>
      <text:p text:style-name="P3"/>
      <text:p text:style-name="P1">den «Unzeitgemäßen Betrachtungen» im Auge. Hier liegt</text:p>
      <text:p text:style-name="P2">mancher Keim, der, wenn er in einen empfänglichen Geist der</text:p>
      <text:p text:style-name="P2">Gegenwart fiele, noch schöne Früchte für unsere Kultur tragen</text:p>
      <text:p text:style-name="P2">könnte.</text:p>
      <text:p text:style-name="P2">Aus diesen Zeilen werden Sie, hochgeschätzte gnädige Frau,</text:p>
      <text:p text:style-name="P2">ersehen, welche Bedeutung ich den beiden neuen Bänden</text:p>
      <text:p text:style-name="P2">zuspreche. Meiner Meinung nach haben Sie sich ein nicht hoch</text:p>
      <text:p text:style-name="P2">genug zu schätzendes Verdienst um die Erkenntnis Ihres</text:p>
      <text:p text:style-name="P2">Bruders dadurch erworben, daß Sie die Veröffentlichung alles</text:p>
      <text:p text:style-name="P2">dessen, was er geschaffen, in dieser Weise möglich gemacht</text:p>
      <text:p text:style-name="P2">haben. Das Nietzsche-Archiv ist Ihr Werk. Sie haben den</text:p>
      <text:p text:style-name="P2">rechten Weg eingeschlagen, um Nietzsches Schöpfungen</text:p>
      <text:p text:style-name="P2">denjenigen Platz im Geistesleben der Gegenwart zu erobern, der</text:p>
      <text:p text:style-name="P2">ihnen zukommt. Wenn heute die Erkenntnis von der Bedeutung</text:p>
      <text:p text:style-name="P2">dieses außerordentlichen Geistes sich stetig ausbreitet, so ist das</text:p>
      <text:p text:style-name="P2">in erster Linie Ihrer tätigen Fürsorge für seine Werke</text:p>
      <text:p text:style-name="P2">zuzuschreiben. Selbst bei den wenigen, die diese Bedeutung vor</text:p>
      <text:p text:style-name="P2">Ihrer Rückkehr nach Europa erkannt hatten, herrschte damals</text:p>
      <text:p text:style-name="P2">eine wenig erfreuliche Unklarheit. Die absonderlichsten</text:p>
      <text:p text:style-name="P2">Behauptungen über die Persönlichkeit, das Leben und die</text:p>
      <text:p text:style-name="P2">Leistungen Nietzsches konnte man hören und lesen. Mit der</text:p>
      <text:p text:style-name="P2">Begründung des Nietzsche-Archivs war erst die Möglichkeit</text:p>
      <text:p text:style-name="P2">gegeben, das Bild Ihres Bruders in seiner wahren Gestalt kennen</text:p>
      <text:p text:style-name="P2">zu lernen.</text:p>
      <text:p text:style-name="P2">Zu den Beweisen dafür, daß Sie, geschätzteste gnädige Frau,</text:p>
      <text:p text:style-name="P2">die besten Wege zu dem von Ihnen angestrebten Ziele</text:p>
      <text:p text:style-name="P2">eingeschlagen haben, rechne ich es, daß Sie als Herausgeber der</text:p>
      <text:p text:style-name="P2">Werke Nietzsches Dr. Koegel wählten. Die beiden Bände</text:p>
      <text:p text:style-name="P2">bestärken mich in dieser meiner, schon früher gewonnenen</text:p>
      <text:p text:style-name="P2">Überzeugung. Nur dem tiefdringenden Nietzsche-Verständnis</text:p>
      <text:p text:style-name="P2">und einer besonderen Umsicht und Beherrschung des Stoffes</text:p>
      <text:p text:style-name="P2">war es möglich, eine Ausgabe zu schaffen, die in solchem Maße</text:p>
      <text:p text:style-name="P2">alle berechtigten Ansprüche befriedigt. Ich darf ein solches</text:p>
      <text:p text:style-name="P2">Urteil wohl aussprechen, weil ich selbst mit ähnlichen Arbeiten</text:p>
      <text:p text:style-name="P2">lange zu tun gehabt</text:p>
      <text:p text:style-name="P3"/>
      <text:p text:style-name="P1">habe und die in Betracht kommenden Schwierigkeiten kenne.</text:p>
      <text:p text:style-name="P2">Wieviel Sie, gnädige Frau, durch die Biographie Ihres</text:p>
      <text:p text:style-name="P2">Bruders zu dem Verständnis seiner Persönlichkeit und</text:p>
      <text:p text:style-name="P2">Entwicklung beigetragen haben, werde ich nächstens in einem</text:p>
      <text:p text:style-name="P2">Aufsatze öffentlich aussprechen.</text:p>
      <text:p text:style-name="P2">Nochmals meinen herzlichsten Dank für die Übersendung der</text:p>
      <text:p text:style-name="P2">Korrekturbogen der neuen Bände, durch die ich zu meiner</text:p>
      <text:p text:style-name="P2">Freude deren Inhalt mehrere Wochen vor deren Erscheinen</text:p>
      <text:p text:style-name="P2">kennengelernt habe.</text:p>
      <text:p text:style-name="P2">In dankbarer Verehrung</text:p>
      <text:p text:style-name="P2">Ihr ergebenster</text:p>
      <text:p text:style-name="P2">Rudolf Steiner</text:p>
      <text:p text:style-name="P3"/>
      <text:p text:style-name="P2">434. AN ROBERT SAITSCHICK</text:p>
      <text:p text:style-name="P3"/>
      <text:p text:style-name="P2">Weimar, 24. Oktober 1895</text:p>
      <text:p text:style-name="P2">Sehr geehrter Herr!</text:p>
      <text:p text:style-name="P2">Vor allen andern Dingen bitte ich Sie vielmals um</text:p>
      <text:p text:style-name="P2">Entschuldigung, wenn ich Ihnen erst heute meinen Dank</text:p>
      <text:p text:style-name="P2">ausspreche für Ihren liebenswürdigen Brief, mit dem Sie mir Ihr</text:p>
      <text:p text:style-name="P2">Buch: «Meister der schweizerischen Dichtung» zusandten.</text:p>
      <text:p text:style-name="P2">Fortwährende Kränklichkeit und widrige Umstände hinderten</text:p>
      <text:p text:style-name="P2">mich bisher daran. Diese hinderten mich auch bis jetzt daran,</text:p>
      <text:p text:style-name="P2">eine Abhandlung über Ihr ausgezeichnetes Buch zu schreiben.</text:p>
      <text:p text:style-name="P2">Dies wird aber nun in nächster Zeit geschehen. Mir hat dieses</text:p>
      <text:p text:style-name="P2">Buch wirklich eine ganz besondere Freude gemacht. Der</text:p>
      <text:p text:style-name="P2">psychologische Blick, der Ihnen eignet und den ich in meinen</text:p>
      <text:p text:style-name="P2">Rezensionen Ihrer «Psychologie der Gegenwart» und «Tolstoj</text:p>
      <text:p text:style-name="P2">und Dostojewski)» hervorgehoben habe, bildet auch für mich</text:p>
      <text:p text:style-name="P2">das Anziehende Ihres Buches über die schweizerischen Dichter.</text:p>
      <text:p text:style-name="P2">Was Nietzsche das psychologische Bild einer Persönlichkeit</text:p>
      <text:p text:style-name="P2">nennt, das finde ich in Ihren Darstellungen vortrefflich</text:p>
      <text:p text:style-name="P2">verwirklicht. Mit</text:p>
      <text:p text:style-name="P3"/>
      <text:p text:style-name="P1">dem größten Interesse habe ich auch Ihre Aufsätze in der «Neuen</text:p>
      <text:p text:style-name="P2">deutschen Rundschau» gelesen.</text:p>
      <text:p text:style-name="P2">Sie sprachen in Ihrem Briefe den Wunsch aus, meine</text:p>
      <text:p text:style-name="P2">Einführungen in Goethes «wissenschaftliche Schriften» zu</text:p>
      <text:p text:style-name="P2">erhalten, weil Sie hoffen, daraus «Anregung zu einer</text:p>
      <text:p text:style-name="P2">eingehenden Besprechung», «möglicherweise auch zu einer</text:p>
      <text:p text:style-name="P2">Abhandlung in russischer Sprache» zu erhalten. Ich erlaube mir</text:p>
      <text:p text:style-name="P2">deshalb, Ihnen diese Schriften gleichzeitig mit diesem Briefe zu</text:p>
      <text:p text:style-name="P2">senden. Auch meine «Philosophie der Freiheit» lege ich bei, die</text:p>
      <text:p text:style-name="P2">seinerzeit an Sie nach Bern ging, aber als unbestellbar wieder</text:p>
      <text:p text:style-name="P2">zurückkam. Eine Besprechung meiner Sachen aus Ihrer Feder</text:p>
      <text:p text:style-name="P2">würde mir ganz besondere Freude machen, und ich wäre Ihnen</text:p>
      <text:p text:style-name="P2">dafür sehr dankbar. Zur besonderen Befriedigung gereichen mir</text:p>
      <text:p text:style-name="P2">auch die Worte, die Ihr Brief über Nietzsche enthielt. Gerade im</text:p>
      <text:p text:style-name="P2">Hinblick darauf würde ich Sie bitten, meiner diesem Briefe</text:p>
      <text:p text:style-name="P2">beigelegten Schrift «Friedrich Nietzsche. Ein Kämpfer gegen</text:p>
      <text:p text:style-name="P2">seine Zeit» gütigst Ihre Aufmerksamkeit zuzuwenden. Sie</text:p>
      <text:p text:style-name="P2">schrieben mir: «Die Art, wie Nietzsche bekämpft wird, wird</text:p>
      <text:p text:style-name="P2">wohl auch Ihnen nicht ganz gefallen haben. Alle diese kleinen</text:p>
      <text:p text:style-name="P2">Leute vergessen, daß Nietzsches Philosophie eine tiefwurzelnde</text:p>
      <text:p text:style-name="P2">Erscheinung unserer Zeit ist, deren Bekämpfung bloß durch ein</text:p>
      <text:p text:style-name="P2">selbständig ausgeführtes System unternommen werden kann.</text:p>
      <text:p text:style-name="P2">Nietzsche war es allzu ernst mit seinem Denken, als daß er durch</text:p>
      <text:p text:style-name="P2">eklektische Brocken aus der Geschichte der Philosophie sich</text:p>
      <text:p text:style-name="P2">bekämpfen ließe.» Sie werden, sehr geehrter Herr Doktor,</text:p>
      <text:p text:style-name="P2">sowohl aus meiner «Philosophie der Freiheit» wie auch aus</text:p>
      <text:p text:style-name="P2">meiner Schrift über «Nietzsche» sehen, daß meine</text:p>
      <text:p text:style-name="P2">philosophischen Bemühungen durchaus im Sinne Ihrer obigen</text:p>
      <text:p text:style-name="P2">Sätze sind. Wenn Sie auch meine Nietzsche-Schrift zu einer</text:p>
      <text:p text:style-name="P2">Besprechung reizte, so wäre ich Ihnen sehr dankbar.</text:p>
      <text:p text:style-name="P2">Genehmigen Sie, verehrtester Herr, den Ausdruck</text:p>
      <text:p text:style-name="P2">meiner besonderen Hochschätzung</text:p>
      <text:p text:style-name="P2">Rudolf Steiner</text:p>
      <text:p text:style-name="P3"/>
      <text:p text:style-name="P1">Die Bücher als Post-Paket.</text:p>
      <text:p text:style-name="P2">P.S. Da ich Ihre Adresse nicht hatte, ging dieser Brief erst</text:p>
      <text:p text:style-name="P2">nach Paris, von wo er als unbestellbar zurückkam. Das Paket ist</text:p>
      <text:p text:style-name="P2">auch dahin abgegangen; entweder erhalten Sie dies über Paris</text:p>
      <text:p text:style-name="P2">oder es kommt auch noch zurück. Ich sende es dann sofort an</text:p>
      <text:p text:style-name="P2">Sie. Ihre gegenwärtige Adresse habe ich durch die Güte des</text:p>
      <text:p text:style-name="P2">Herrn Dr. Bie, Redakteur der «Neuen deutschen Rundschau»,</text:p>
      <text:p text:style-name="P2">erfahren.</text:p>
      <text:p text:style-name="P3"/>
      <text:p text:style-name="P2">435. AN PAULINE UND LADISLAUS SPECHT</text:p>
      <text:p text:style-name="P3"/>
      <text:p text:style-name="P2">Weimar, 23. Dezember 1895</text:p>
      <text:p text:style-name="P2">Hochgeschätzte gnädige Frau!</text:p>
      <text:p text:style-name="P2">Verehrtester Herr Specht!</text:p>
      <text:p text:style-name="P2">Mit einem Gefühle der Bangigkeit beginne ich diesen Brief</text:p>
      <text:p text:style-name="P2">zu schreiben. Ich möchte die Monate am liebsten nicht zählen,</text:p>
      <text:p text:style-name="P2">die verflossen sind, seit ich Ihnen nicht geschrieben habe. Ich</text:p>
      <text:p text:style-name="P2">erschrecke bei dem Gedanken: Sie könnten mir meine</text:p>
      <text:p text:style-name="P2">Saumseligkeit am Ende nimmermehr vergeben. Und doch . . .</text:p>
      <text:p text:style-name="P2">wenn ich mir vergegenwärtige, wie groß Ihre Liebenswürdigkeit</text:p>
      <text:p text:style-name="P2">und Güte stets gegen mich war, so muß ich an diese Vergebung</text:p>
      <text:p text:style-name="P2">glauben. Ich muß es auch noch aus dem Grunde, weil es für</text:p>
      <text:p text:style-name="P2">mich ein unerträglicher Gedanke wäre, wenn Sie mich für das</text:p>
      <text:p text:style-name="P2">hielten, was ich nach meiner Handlungsweise scheine. Ich kann</text:p>
      <text:p text:style-name="P2">Ihnen die Versicherung geben: die Gesinnung, die sich in mir</text:p>
      <text:p text:style-name="P2">Ihnen und Ihrer lieben Familie gegenüber festgesetzt hat in den</text:p>
      <text:p text:style-name="P2">Jahren, in denen ich das Glück hatte, in Ihrem Hause zu leben sie wird nie schwinden oder auch nur um ein kleines kälter</text:p>
      <text:p text:style-name="P2">werden. Mein Schweigen in diesem Jahre werden Sie erst im</text:p>
      <text:p text:style-name="P2">rechten Lichte sehen, wenn ich Ihnen von den unsäglichen</text:p>
      <text:p text:style-name="P2">Widerwärtigkeiten mündlich Mitteilung machen werde, die ich</text:p>
      <text:p text:style-name="P2">gerade in diesem Jahre hier erlebt habe. Jetzt wird dies</text:p>
      <text:p text:style-name="P2">hoffentlich doch in allerkürzester Zeit geschehen. Sie waren im</text:p>
      <text:p text:style-name="P3"/>
      <text:p text:style-name="P1">Frühling so liebenswürdig, mir von den durch Professor Müllner</text:p>
      <text:p text:style-name="P2">sich eröffnenden Aussichten Andeutungen zu machen. Ich will</text:p>
      <text:p text:style-name="P2">kurz sein für heute. Nach Maßgabe der Verhältnisse müßte ich</text:p>
      <text:p text:style-name="P2">natürlich gerade in Jena die Privatdozentur anstreben. Nun ist</text:p>
      <text:p text:style-name="P2">zweifellos, daß nach dem, was ich geleistet, diese Privatdozentur</text:p>
      <text:p text:style-name="P2">ein Pappenstiel sein müßte von Seiten derer, die sie mir zu</text:p>
      <text:p text:style-name="P2">gewähren haben. Nun aber steht dem entgegen, daß ich hier</text:p>
      <text:p text:style-name="P2">einen Mann zum Vorstand (Direktor des Archivs) habe, der seit</text:p>
      <text:p text:style-name="P2">Jahren bemüht ist, mich als Null erscheinen zu lassen. Empörend</text:p>
      <text:p text:style-name="P2">ist die Sache, wenn ich bedenke, daß ich auf das bestimmteste</text:p>
      <text:p text:style-name="P2">weiß, daß dieser Mann dies nur deshalb tut, weil er von einem</text:p>
      <text:p text:style-name="P2">unschätzbaren Neid erfüllt ist. Jetzt, wo die Erbitterung seiner</text:p>
      <text:p text:style-name="P2">Beamten einen Kulminationspunkt erreicht hat, sagen mir diese,</text:p>
      <text:p text:style-name="P2">was dieser Mann hinter meinem Rücken gegen mich sagt. Ich</text:p>
      <text:p text:style-name="P2">weiß jetzt, daß ich in dem Augenblicke, als ich hierherging,</text:p>
      <text:p text:style-name="P2">verraten und verkauft war. Ich muß die Weimarer Jahre einfach</text:p>
      <text:p text:style-name="P2">für verloren geben. Nur wer die Dinge in der Nähe gesehen hat,</text:p>
      <text:p text:style-name="P2">weiß, welche ekelerregende Atmosphäre ein kleiner Fürstenhof</text:p>
      <text:p text:style-name="P2">um sich verbreitet. Die Affäre d'Albert-Stavenhagen ist nicht das</text:p>
      <text:p text:style-name="P2">einzige, was aus der letzten Zeit von hier zu erzählen ist.</text:p>
      <text:p text:style-name="P2">Ich möchte nur nicht, daß Sie mich für energielos halten. Ich</text:p>
      <text:p text:style-name="P2">werde mein Ziel doch erreichen. Ich muß es eben ohne Weimar.</text:p>
      <text:p text:style-name="P2">Wie, das wird sich finden.</text:p>
      <text:p text:style-name="P2">Die Widerwärtigkeiten dieses Jahres sind auch schuld, warum</text:p>
      <text:p text:style-name="P2">ich noch nicht dazu gekommen, über den «Robespierre» von</text:p>
      <text:p text:style-name="P2">delle Grazie zu schreiben. Ich werde es gewiß tun. Ich halte den</text:p>
      <text:p text:style-name="P2">«Robespierre» für das bedeutendste Werk auf seinem Gebiete</text:p>
      <text:p text:style-name="P2">seit langer Zeit.</text:p>
      <text:p text:style-name="P2">Verzeihen Sie, daß Sie meinen «Nietzsche» noch nicht</text:p>
      <text:p text:style-name="P2">erhalten haben. Er geht morgen an Sie ab. Er ist die einzige</text:p>
      <text:p text:style-name="P2">Freude, die mir dieses Jahr brachte. Verstanden ist diese Schrift</text:p>
      <text:p text:style-name="P2">bisher wenig worden. Es gibt überhaupt wenige Menschen, die</text:p>
      <text:p text:style-name="P2">Nietzsche verstehen. Dazu ist auch jetzt nicht die Zeit. Ich werde</text:p>
      <text:p text:style-name="P2">Ihnen manches erzählen, wenn ich</text:p>
      <text:p text:style-name="P3"/>
      <text:p text:style-name="P1">nach Wien komme, von den Gründen der Ansichten der guten</text:p>
      <text:p text:style-name="P2">Lou Salome, die Nietzsche ins Mystische übersetzt hat und die</text:p>
      <text:p text:style-name="P2">ein Herr A. G. gegen mich in der «Zeit» ausgespielt hat. Ich</text:p>
      <text:p text:style-name="P2">weiß nicht recht, wer der Herr ist. Ich kann nicht jedem</text:p>
      <text:p text:style-name="P2">lumpigen Anonymus nachlaufen. Ich weiß nur das eine: bei den</text:p>
      <text:p text:style-name="P2">Leuten, die Nietzsche genau kennen, hat mein Buch die beste</text:p>
      <text:p text:style-name="P2">Zufriedenheit hervorgerufen.</text:p>
      <text:p text:style-name="P2">Für heute schließe ich mit den besten Wünschen für ein</text:p>
      <text:p text:style-name="P2">frohes Fest und bitte Sie, mich doch auch - wenn auch</text:p>
      <text:p text:style-name="P2">unverdient - mit einer Nachricht über Sie und Ihre lieben</text:p>
      <text:p text:style-name="P2">Angehörigen zu erfreuen, indem ich Sie der alten treuen</text:p>
      <text:p text:style-name="P2">Anhänglichkeit an Sie und Ihre Familie versichere als</text:p>
      <text:p text:style-name="P2">Ihr unveränderlicher</text:p>
      <text:p text:style-name="P2">Steiner</text:p>
      <text:p text:style-name="P2">An Richard geht morgen ganz gewiß auch Brief und mein</text:p>
      <text:p text:style-name="P2">«Nietzsche» ab.</text:p>
      <text:p text:style-name="P3"/>
      <text:p text:style-name="P2">436. AN DIE ELTERN UND GESCHWISTER</text:p>
      <text:p text:style-name="P3"/>
      <text:p text:style-name="P2">Weimar, 23. Dezember 1895</text:p>
      <text:p text:style-name="P2">Meine geliebten Eltern und Geschwister!</text:p>
      <text:p text:style-name="P2">Wieder habe ich Euch lange nicht geschrieben. Ich dachte</text:p>
      <text:p text:style-name="P2">aber wirklich nicht, noch einen Brief abgehen lassen zu müssen,</text:p>
      <text:p text:style-name="P2">ohne daß ich Euch auf das bestimmteste, bis auf den Tag, meine</text:p>
      <text:p text:style-name="P2">Ankunft bei Euch anzeige. Jetzt kann ich aber sagen: bestimmt</text:p>
      <text:p text:style-name="P2">im Januar komme ich. Und dann wird es auch nicht mehr lange</text:p>
      <text:p text:style-name="P2">dauern, bis ich ganz in Wien bin. Die Sache hat große</text:p>
      <text:p text:style-name="P2">Schwierigkeiten. Ich werde sie aber überwinden. Man verlangt</text:p>
      <text:p text:style-name="P2">von mir, ich solle ein halbes Jahr Probezeit durchlaufen, ohne</text:p>
      <text:p text:style-name="P2">etwas dafür zu haben. Darauf kann ich niemals eingehen. Aber</text:p>
      <text:p text:style-name="P2">die Sache wird auch ohne diese Probezeit abgehen. Ich bin ja</text:p>
      <text:p text:style-name="P2">gerne bereit, drei Probevorlesungen zu halten. Ein halbes Jahr</text:p>
      <text:p text:style-name="P2">kann ich nicht um-</text:p>
      <text:p text:style-name="P3"/>
      <text:p text:style-name="P1">sonst dienen, denn hier habe ich mir nichts ersparen können.</text:p>
      <text:p text:style-name="P2">Ohne gleich vom Anfang ein Gehalt zu bekommen, von dem sich</text:p>
      <text:p text:style-name="P2">anständig leben läßt, kann ich nirgends hingehen. Doch auch dies</text:p>
      <text:p text:style-name="P2">muß sich erzwingen lassen.</text:p>
      <text:p text:style-name="P2">Ich habe mir Skrupel gemacht, weil ich Poldi erst zwei Tage</text:p>
      <text:p text:style-name="P2">nach dem Namenstage begrüßt habe. Doch müßt Ihr bedenken,</text:p>
      <text:p text:style-name="P2">daß ich hier in einem stoc&amp;protestantischen Lande lebe, in dem</text:p>
      <text:p text:style-name="P2">man von Namenstagen überhaupt nichts weiß.</text:p>
      <text:p text:style-name="P2">Wie geht es Euch allen! Hoffentlich berichtet Ihr mir bald das</text:p>
      <text:p text:style-name="P2">Beste. Von mir kann ich sagen, daß es mir soweit gut geht. Ich</text:p>
      <text:p text:style-name="P2">habe eben nur Sehnsucht nach Euch. Doch wird diese mir jetzt</text:p>
      <text:p text:style-name="P2">doch hoffentlich bald erfüllt werden.</text:p>
      <text:p text:style-name="P2">Da ich diese Weihnachten leider wieder nicht mit Euch</text:p>
      <text:p text:style-name="P2">verleben kann, so bleibt mir nur, Euch zu wünschen, Ihr möget</text:p>
      <text:p text:style-name="P2">sie so froh als irgend möglich ist, verbringen. Ich tröste mich mit</text:p>
      <text:p text:style-name="P2">dem Gedanken, daß nun keine 4 Wochen mehr vergehen, ehe ich</text:p>
      <text:p text:style-name="P2">Euch sehe.</text:p>
      <text:p text:style-name="P2">Hier ist Winter. Und der ist hier recht strenge. Weimar liegt</text:p>
      <text:p text:style-name="P2">rauh. Allseitig ist es der Luft ausgesetzt. Und man muß sich sehr</text:p>
      <text:p text:style-name="P2">in acht nehmen, wenn man nicht den ganzen Winter mit einem</text:p>
      <text:p text:style-name="P2">Katarrh herumlaufen will. Schon das s/4 Stunden entfernte Jena</text:p>
      <text:p text:style-name="P2">hat es besser. Das hat auf allen Seiten Berge, die es schützen. Ich</text:p>
      <text:p text:style-name="P2">habe mich nach und nach an das Klima gewöhnt, und wenn ich</text:p>
      <text:p text:style-name="P2">auch bis jetzt jedes Jahr meine Heiserkeit hatte, so bin ich doch</text:p>
      <text:p text:style-name="P2">abgehärtet; und ich glaube, wenn ich wieder nach Österreich</text:p>
      <text:p text:style-name="P2">komme, wird mir gerade diese Abhärtung gut tun.</text:p>
      <text:p text:style-name="P2">Nun noch eines: Seid herzlichst gegrüßt und geküßt von mir,</text:p>
      <text:p text:style-name="P2">der ich mich sehne, bald bei Euch zu sein und nun doch einmal in</text:p>
      <text:p text:style-name="P2">die Lage zu kommen, Euch zu zeigen, daß ich stets der Pflichten</text:p>
      <text:p text:style-name="P2">eingedenk sein werde, die ich gegen Euch, meine lieben Eltern</text:p>
      <text:p text:style-name="P2">und Geschwister, habe.</text:p>
      <text:p text:style-name="P2">In kindlicher Treue</text:p>
      <text:p text:style-name="P2">Euer</text:p>
      <text:p text:style-name="P3"/>
      <text:p text:style-name="P2">Rudolf</text:p>
      <text:p text:style-name="P3"/>
      <text:p text:style-name="P1">437- AN ELISABETH FÖRSTER-NIETZSCHE</text:p>
      <text:p text:style-name="P3"/>
      <text:p text:style-name="P2">Weimar, 8. Januar 1896</text:p>
      <text:p text:style-name="P2">Hochgeschätzte gnädige Frau!</text:p>
      <text:p text:style-name="P2">Da es Ihr Wunsch ist, daß ich die Zeit vom 13.-22. Januar in</text:p>
      <text:p text:style-name="P2">Naumburg zubringe, werde ich nun unter allen Umständen mir</text:p>
      <text:p text:style-name="P2">die Möglichkeit dazu schaffen. Ich werde also jedenfalls Montag</text:p>
      <text:p text:style-name="P2">früh eintreffen. Auch mir ist sehr leid, daß ich diesen Herbst</text:p>
      <text:p text:style-name="P2">nicht abkommen konnte.</text:p>
      <text:p text:style-name="P2">Hoffentlich nehmen die Dinge, die Sie, verehrteste gnädige</text:p>
      <text:p text:style-name="P2">Frau, jetzt so sehr beschäftigen, einen recht günstigen Verlauf.</text:p>
      <text:p text:style-name="P2">Namentlich hege ich auch den Wunsch, daß die Folgen Ihres so</text:p>
      <text:p text:style-name="P2">bedauerlichen Unfalls recht bald in der besten Weise behoben</text:p>
      <text:p text:style-name="P2">sein mögen.</text:p>
      <text:p text:style-name="P2">In der aufrichtigsten</text:p>
      <text:p text:style-name="P3"/>
      <text:p text:style-name="P2">Hochschätzung</text:p>
      <text:p text:style-name="P2">Ihr ergebenster</text:p>
      <text:p text:style-name="P3"/>
      <text:p text:style-name="P2">Herzlichen Gruß an Dr. Koegel.</text:p>
      <text:p text:style-name="P3"/>
      <text:p text:style-name="P2">Rudolf Steiner</text:p>
      <text:p text:style-name="P3"/>
      <text:p text:style-name="P2">438. AN DIE J. G. COTTA'SCHE BUCHHANDLUNG</text:p>
      <text:p text:style-name="P2">NACHFOLGER</text:p>
      <text:p text:style-name="P3"/>
      <text:p text:style-name="P2">Weimar, 15. Januar 1896</text:p>
      <text:p text:style-name="P2">Hochgeehrte Herren!</text:p>
      <text:p text:style-name="P2">Um die Drucklegung des 11. Schopenhauerbandes nicht noch</text:p>
      <text:p text:style-name="P2">mehr zu verzögern, sende ich Ihnen die ersten drei Kapitel</text:p>
      <text:p text:style-name="P2">voraus. Ich gebe Ihnen aber die Versicherung, daß das übrige</text:p>
      <text:p text:style-name="P2">auch heute abend oder spätestens morgen früh abgehen wird.</text:p>
      <text:p text:style-name="P2">Nur weil ich aufs äußerste in Anspruch genommen bin, trat die</text:p>
      <text:p text:style-name="P2">Verzögerung ein. Bitte mir die Korrekturen gütigst zusenden zu</text:p>
      <text:p text:style-name="P2">wollen, die ich stets auf das</text:p>
      <text:p text:style-name="P2">schnellste erledigen werde.</text:p>
      <text:p text:style-name="P3">,</text:p>
      <text:p text:style-name="P2">T</text:p>
      <text:p text:style-name="P2">t</text:p>
      <text:p text:style-name="P3">,</text:p>
      <text:p text:style-name="P3">,</text:p>
      <text:p text:style-name="P2">TT</text:p>
      <text:p text:style-name="P3">0</text:p>
      <text:p text:style-name="P2">In besonderer Hochachtung</text:p>
      <text:p text:style-name="P2">Ihr ergebener Dr.</text:p>
      <text:p text:style-name="P2">Rudolf Steiner</text:p>
      <text:p text:style-name="P3"/>
      <text:p text:style-name="P1">439- AN ANNA EUNIKE</text:p>
      <text:p text:style-name="P3"/>
      <text:p text:style-name="P2">Naumburg a.d. Saale [, ca. 20. Januar 1896]</text:p>
      <text:p text:style-name="P2">Meine gute Anna!</text:p>
      <text:p text:style-name="P2">Habe herzlichsten Dank für Deinen lieben Brief. Ich sehe</text:p>
      <text:p text:style-name="P2">daraus zu meinem Bedauern, daß es Dir noch immer nicht ganz</text:p>
      <text:p text:style-name="P2">gut geht. Ich bin deshalb recht besorgt und bitte Dich, Dich so</text:p>
      <text:p text:style-name="P2">weit zu schonen, als es in diesen schwierigen Zeiten geht. Ich</text:p>
      <text:p text:style-name="P2">schreibe Dir, meine liebe Anna, diese Zeilen früh 9 Uhr. Ich</text:p>
      <text:p text:style-name="P2">kann Dir die Versicherung geben, daß ich mich jeden Tag erst</text:p>
      <text:p text:style-name="P2">besinnen muß, wenn ich erwache, daß Du nun nicht bald</text:p>
      <text:p text:style-name="P2">herantreten wirst, um Kaffee zu machen und ein wenig mit mir</text:p>
      <text:p text:style-name="P2">zu plaudern.</text:p>
      <text:p text:style-name="P2">Der eingeschriebene Brief aus Wien enthielt die neue</text:p>
      <text:p text:style-name="P2">Gedichtausgabe von delle Grazie. Ich bin sehr erfreut darüber.</text:p>
      <text:p text:style-name="P2">Denn diese Sendung beweist mir, daß es mir delle Grazie nicht</text:p>
      <text:p text:style-name="P2">besonders übelgenommen hat, daß ich nach Erhalt des</text:p>
      <text:p text:style-name="P2">«Robespierre» und seither nichts habe von mir hören lassen.</text:p>
      <text:p text:style-name="P2">Jetzt will ich ihr schreiben, daß das verflossene Jahr für mich ein</text:p>
      <text:p text:style-name="P2">recht schweres war und mich aus aller Stimmung gebracht hat.</text:p>
      <text:p text:style-name="P2">Ich glaube, in diesem Jahr hätte ich es ohne Deine immer so</text:p>
      <text:p text:style-name="P2">liebevolle Pflege und Teilnahme gar nicht aushalten können, was</text:p>
      <text:p text:style-name="P2">ich gerade in diesem Jahre zu arbeiten hatte - nicht die Menge,</text:p>
      <text:p text:style-name="P2">aber die Art, hätte mich ohne Dich erdrückt, weil es so schwer</text:p>
      <text:p text:style-name="P2">auf meiner Seele lag. Das ist der Grund, warum ich in der letzten</text:p>
      <text:p text:style-name="P2">Zeit immer recht ungenießbar war.</text:p>
      <text:p text:style-name="P2">Hier hat es noch manche Aufregung nach meiner</text:p>
      <text:p text:style-name="P2">Zu-rückkunft aus Weimar gegeben.</text:p>
      <text:p text:style-name="P2">Seit einigen Tagen geht es wieder besser, für mich war es aber</text:p>
      <text:p text:style-name="P2">gar nicht leicht, das alles mitzumachen. Denn man spielt doch</text:p>
      <text:p text:style-name="P2">eine sonderbare Rolle, wenn man eine Angelegenheit mit</text:p>
      <text:p text:style-name="P2">durchmachen muß, in die hineinzureden man sich nicht berufen</text:p>
      <text:p text:style-name="P2">fühlt. Wie muß man doch die Worte abwägen, wenn man z.B.</text:p>
      <text:p text:style-name="P2">etwas antworten soll auf eine Klage, die aus einer Stimmung</text:p>
      <text:p text:style-name="P2">kommt, die am nächsten Tage nicht</text:p>
      <text:p text:style-name="P3"/>
      <text:p text:style-name="P1">nur ganz verflogen ist, sondern sich sogar in das Gegenteil</text:p>
      <text:p text:style-name="P2">verwandelt hat. Man fühlt sich da in einer Unsicherheit, die</text:p>
      <text:p text:style-name="P2">einem jedes Wort sauer macht. Wenn dazu noch kommt, daß</text:p>
      <text:p text:style-name="P2">das alles sich abspielt an und um einen Ort, wo die</text:p>
      <text:p text:style-name="P2">hinterlassenen Schriften des größten Geistes unserer Zeit</text:p>
      <text:p text:style-name="P2">liegen, so wird einem das Herz recht beschwert.</text:p>
      <text:p text:style-name="P2">Ich bitte Dich nur, meine liebe Anna, sprich zu niemand von</text:p>
      <text:p text:style-name="P2">dieser Sache. Man weiß niemals, wohin ein Wort fliegt. Und</text:p>
      <text:p text:style-name="P2">um Nietzsches willen darf von alledem gar nichts bekannt</text:p>
      <text:p text:style-name="P2">werden.</text:p>
      <text:p text:style-name="P2">Die Art, wie Du mir jetzt die Postsachen zukommen läßt, ist</text:p>
      <text:p text:style-name="P2">sehr gut. Ich kann den Briefträger des Morgens noch in meiner</text:p>
      <text:p text:style-name="P2">Wohnung erwarten. Das Absenden des Abends ist also ganz</text:p>
      <text:p text:style-name="P2">gut. Wenn ich einmal unerwartet gegen Abend hinüberfahren</text:p>
      <text:p text:style-name="P2">sollte, dann telegraphiere ich vor meiner Abreise bloß: Heute</text:p>
      <text:p text:style-name="P2">Briefe nicht nachsenden. Dann wird alles in Ordnung sein.</text:p>
      <text:p text:style-name="P2">Bis dahin sei herzlichst gegrüßt, meine liebe Anna, von</text:p>
      <text:p text:style-name="P2">Deinem immer treuen</text:p>
      <text:p text:style-name="P2">Rudolf</text:p>
      <text:p text:style-name="P3"/>
      <text:p text:style-name="P2">440. AN DIE J. G. COTTA'SCHE BUCHHANDLUNG</text:p>
      <text:p text:style-name="P2">NACHFOLGER</text:p>
      <text:p text:style-name="P3"/>
      <text:p text:style-name="P2">Weimar, 22. Januar 1896</text:p>
      <text:p text:style-name="P2">Sehr geehrte Herren!</text:p>
      <text:p text:style-name="P2">Ich bitte Sie vielmals um Entschuldigung wegen meines</text:p>
      <text:p text:style-name="P2">Zögerns mit dem 11. Schopenhauerbande. Heute sende ich</text:p>
      <text:p text:style-name="P2">Fortsetzung. Das wenige noch Fehlende geht auch heute noch</text:p>
      <text:p text:style-name="P2">ab.</text:p>
      <text:p text:style-name="P2">In besonderer Hochachtung</text:p>
      <text:p text:style-name="P2">Ihr</text:p>
      <text:p text:style-name="P2">Dr. Rudolf Steiner</text:p>
      <text:p text:style-name="P3"/>
      <text:p text:style-name="P1">441- AN DIE J. G. COTTA'SCHE BUCHHANDLUNG</text:p>
      <text:p text:style-name="P2">NACHFOLGER</text:p>
      <text:p text:style-name="P3"/>
      <text:p text:style-name="P2">Weimar [, Ende Januar 1896]</text:p>
      <text:p text:style-name="P2">Sehr geehrte Herren!</text:p>
      <text:p text:style-name="P2">Beifolgend</text:p>
      <text:p text:style-name="P2">sende</text:p>
      <text:p text:style-name="P2">ich</text:p>
      <text:p text:style-name="P2">den</text:p>
      <text:p text:style-name="P2">Schluß</text:p>
      <text:p text:style-name="P2">des</text:p>
      <text:p text:style-name="P3">11.</text:p>
      <text:p text:style-name="P2">Schopenhauerbandes und bitte nochmals um Entschuldigung</text:p>
      <text:p text:style-name="P2">wegen der Verzögerung.</text:p>
      <text:p text:style-name="P2">Mit besonderer Hochachtung</text:p>
      <text:p text:style-name="P2">Dr. Rudolf Steiner</text:p>
      <text:p text:style-name="P3"/>
      <text:p text:style-name="P2">442. AN DIE J. G. COTTA'SCHE BUCHHANDLUNG</text:p>
      <text:p text:style-name="P2">NACHFOLGER</text:p>
      <text:p text:style-name="P3"/>
      <text:p text:style-name="P2">[Telegramm]</text:p>
      <text:p text:style-name="P3"/>
      <text:p text:style-name="P2">Weimar, 15. Februar 1896</text:p>
      <text:p text:style-name="P2">Bitte wenn möglich [mit dem] Druck von Schopenhauer</text:p>
      <text:p text:style-name="P2">Band 11 warten. Korrekturen heute abgehend.</text:p>
      <text:p text:style-name="P2">Steiner</text:p>
      <text:p text:style-name="P3"/>
      <text:p text:style-name="P2">443. AN DIE J. G. COTTA'SCHE BUCHHANDLUNG</text:p>
      <text:p text:style-name="P2">NACHFOLGER</text:p>
      <text:p text:style-name="P3"/>
      <text:p text:style-name="P2">[Telegramm]</text:p>
      <text:p text:style-name="P3"/>
      <text:p text:style-name="P2">Weimar, 24. Februar 1896</text:p>
      <text:p text:style-name="P2">Bitte wenn irgend möglich mit Schopenhauer Band n noch</text:p>
      <text:p text:style-name="P2">warten, da Rest Korrekturen gewiß heute und morgen</text:p>
      <text:p text:style-name="P2">abgehen.</text:p>
      <text:p text:style-name="P2">Steiner</text:p>
      <text:p text:style-name="P3"/>
      <text:p text:style-name="P1">444- AN PAULINE SPECHT</text:p>
      <text:p text:style-name="P3"/>
      <text:p text:style-name="P2">Weimar, 21. März 1896</text:p>
      <text:p text:style-name="P2">Hochgeschätzte gnädige Frau!</text:p>
      <text:p text:style-name="P2">Aus der unveränderten Empfindung dankbarer Freundschaft,</text:p>
      <text:p text:style-name="P2">aus der ich Sie immer zu Ihrem Geburtstag begrüßt habe, tue ich</text:p>
      <text:p text:style-name="P2">das auch heute. Jedenfalls haben Zeit und Entfernung meine</text:p>
      <text:p text:style-name="P2">freundschaftlichen Gefühle nicht gemindert, und ich kann Sie</text:p>
      <text:p text:style-name="P2">nur immer wieder bitten, die Seltenheit meiner Briefe nicht als</text:p>
      <text:p text:style-name="P2">einen Beweis von solcher Verminderung anzusehen. Sehr</text:p>
      <text:p text:style-name="P2">gefreut habe ich mich über Ihre Antwort auf meinen</text:p>
      <text:p text:style-name="P2">Weihnachtsbrief. Sie tadeln mit Recht, daß Sie meine Schrift</text:p>
      <text:p text:style-name="P2">über Nietzsche nicht von mir selbst erhalten haben. Sie erfreuten</text:p>
      <text:p text:style-name="P2">mich aber durch Ihr mir sehr wertvolles günstiges Urteil. Ich</text:p>
      <text:p text:style-name="P2">glaube mit Recht aus Ihren Worten schließen zu können, daß Sie</text:p>
      <text:p text:style-name="P2">nicht wie andere aus dieser Schrift die Meinung gewonnen</text:p>
      <text:p text:style-name="P2">haben: ich sei mir selber untreu geworden. Ich glaube nur, daß</text:p>
      <text:p text:style-name="P2">ich seit meiner «Philosophie der Freiheit» die mir selbst</text:p>
      <text:p text:style-name="P2">entsprechende Form, mich auszusprechen, gefunden habe.</text:p>
      <text:p text:style-name="P2">Früher habe ich, wie eben viele, meine Empfindungen hinter</text:p>
      <text:p text:style-name="P2">manchem gangbaren Schlagwort verborgen. Ich erinnere Sie nur</text:p>
      <text:p text:style-name="P2">daran, daß ich mich oft «Idealist» genannt habe. Ich bin aber nie</text:p>
      <text:p text:style-name="P2">in dem Sinne Idealist gewesen, den man in der deutschen</text:p>
      <text:p text:style-name="P2">Literatur damit verbindet. Nennt man doch in Deutschland</text:p>
      <text:p text:style-name="P2">etwas Idealismus, was nichts weiter als eine schlimme Art von</text:p>
      <text:p text:style-name="P2">Verlogenheit und Unaufrichtigkeit gegen sich selbst ist. Und die</text:p>
      <text:p text:style-name="P2">Deutschen haben wahrlich Talent zu dieser Art von</text:p>
      <text:p text:style-name="P2">Verlogenheit, besonders die protestantischen Deutschen. Wer</text:p>
      <text:p text:style-name="P2">diese Art von Verlogenheit nicht erfahren und an ihr gelitten hat,</text:p>
      <text:p text:style-name="P2">der kann Nietzsches wahres Wort im «Antichrist» nicht voll</text:p>
      <text:p text:style-name="P2">nachempfinden: «Gegen das Vergangene bin ich, gleich allen</text:p>
      <text:p text:style-name="P2">Erkennenden, von einer großen Toleranz . . . Aber mein Gefühl</text:p>
      <text:p text:style-name="P2">schlägt um, sobald ich in unsere Zeit eintrete . . . Selbst bei dem</text:p>
      <text:p text:style-name="P2">bescheidensten Anspruch auf Rechtschaffenheit muß heute jeder</text:p>
      <text:p text:style-name="P2">Theologe,</text:p>
      <text:p text:style-name="P3"/>
      <text:p text:style-name="P1">jeder Priester mit jedem Satz, den er spricht, wissen, daß er nicht</text:p>
      <text:p text:style-name="P2">nur irrt, sondern lügt.» Und hier in Deutschland sind nicht nur</text:p>
      <text:p text:style-name="P2">diejenigen Theologen, die auf der Kanzel stehen.</text:p>
      <text:p text:style-name="P2">Ich dachte schon im Januar, einmal auf ein paar Tage nach</text:p>
      <text:p text:style-name="P2">Wien kommen zu können. Es hat sich leider bis jetzt nicht</text:p>
      <text:p text:style-name="P2">machen lassen. Ich denke aber, daß ich jedenfalls im Laufe des</text:p>
      <text:p text:style-name="P2">Monats April dazu kommen kann.</text:p>
      <text:p text:style-name="P2">Ist Richard noch immer in England? Wie geht es Ihnen, Ihrem</text:p>
      <text:p text:style-name="P2">lieben Gemahl und allen anderen Mitgliedern Ihrer lieben</text:p>
      <text:p text:style-name="P2">Familie?</text:p>
      <text:p text:style-name="P2">Bitte alle herzlichst zu grüßen von</text:p>
      <text:p text:style-name="P2">Ihrem immer</text:p>
      <text:p text:style-name="P2">gleichgesinnten</text:p>
      <text:p text:style-name="P2">Steiner</text:p>
      <text:p text:style-name="P3"/>
      <text:p text:style-name="P2">445. AN ELISABETH FÖRSTER-NIETZSCHE</text:p>
      <text:p text:style-name="P3"/>
      <text:p text:style-name="P2">Weimar, 31. März 1896</text:p>
      <text:p text:style-name="P2">Hochgeschätzte gnädige Frau!</text:p>
      <text:p text:style-name="P2">Viel Arbeit und mancherlei Sorgen haben es bewirkt, daß ich</text:p>
      <text:p text:style-name="P2">Ihnen erst heute meinen herzlichsten Dank ausspreche für die</text:p>
      <text:p text:style-name="P2">Freundlichkeiten, die ich in den Tagen meines Naumburger</text:p>
      <text:p text:style-name="P2">Aufenthaltes von Ihnen erfahren habe. Schöne Erinnerungen</text:p>
      <text:p text:style-name="P2">habe ich mitgenommen. Ich bitte Sie, hochgeschätzte gnädige</text:p>
      <text:p text:style-name="P2">Frau, es nicht einer geringen Lebhaftigkeit meines</text:p>
      <text:p text:style-name="P2">Dankesgefühles zuzuschreiben, wenn ich es so spät zum</text:p>
      <text:p text:style-name="P2">Ausdrucke bringe.</text:p>
      <text:p text:style-name="P2">Sehr freute ich mich über die guten Nachrichten, die Sie mir</text:p>
      <text:p text:style-name="P2">über sich und Ihre Berliner Reise vor einiger Zeit zukommen</text:p>
      <text:p text:style-name="P2">ließen. Schmerzlich dagegen ist es mir, daß Fräulein von Salis</text:p>
      <text:p text:style-name="P2">nicht mehr in München ist. Ich habe es Ihren Erzählungen,</text:p>
      <text:p text:style-name="P2">hochgeschätzte gnädige Frau, entnommen, daß es ein wirklicher</text:p>
      <text:p text:style-name="P2">Gewinn ist, diese Persönlichkeit zu</text:p>
      <text:p text:style-name="P3"/>
      <text:p text:style-name="P1">kennen. Leider hat sich meine Wiener Reise nun doch</text:p>
      <text:p text:style-name="P2">verschoben. Ich bin durch die unglückselige Register-Arbeit,</text:p>
      <text:p text:style-name="P2">die viel Mühe und keine Freude macht, in Weimar wie</text:p>
      <text:p text:style-name="P2">angeschmiedet gewesen. Dazu kommt, daß ich viel</text:p>
      <text:p text:style-name="P2">Aufregendes in den letzten Wochen erfahren habe. Es war sehr</text:p>
      <text:p text:style-name="P2">gut für mich, daß ich wirklich gestärkt und mit frohen</text:p>
      <text:p text:style-name="P2">Erinnerungen durch den Naumburger Besuch in den Monaten</text:p>
      <text:p text:style-name="P2">Februar und März mehr ertragen konnte, als der Fall gewesen</text:p>
      <text:p text:style-name="P2">wäre, wenn diese schöne Unterbrechung meines Weimarer</text:p>
      <text:p text:style-name="P2">Treibens nicht stattgefunden hätte. Ich danke Ihnen nochmals</text:p>
      <text:p text:style-name="P2">herzlichst.</text:p>
      <text:p text:style-name="P2">In diesen Tagen wird nun doch mein letzter Registerbogen in</text:p>
      <text:p text:style-name="P2">die Druckerei abgehen und ich noch in diesem Monate (April)</text:p>
      <text:p text:style-name="P2">nach Wien reisen können. Wenn es Ihnen, hochgeschätzte</text:p>
      <text:p text:style-name="P2">gnädige Frau, recht ist, werde ich mir erlauben, Sie in der</text:p>
      <text:p text:style-name="P2">nächsten Zeit zu besuchen. Über einen geeigneten Tag darf ich</text:p>
      <text:p text:style-name="P2">wohl Ihre Weisung abwarten. Ich freue mich sehr darauf.</text:p>
      <text:p text:style-name="P2">Bitte, mich Ihrer Frau Mutter bestens zu empfehlen. Dr.</text:p>
      <text:p text:style-name="P2">Koegel ist wohl noch nicht in Naumburg; sonst bitte ich Sie,</text:p>
      <text:p text:style-name="P2">auch ihn bestens zu grüßen.</text:p>
      <text:p text:style-name="P2">In immer gleicher Hochschätzung Ihr</text:p>
      <text:p text:style-name="P2">dankbar ergebener</text:p>
      <text:p text:style-name="P2">Rudolf Steiner</text:p>
      <text:p text:style-name="P3"/>
      <text:p text:style-name="P2">446. AN ELISABETH FÖRSTER-NIETZSCHE</text:p>
      <text:p text:style-name="P3"/>
      <text:p text:style-name="P2">[Telegramm]</text:p>
      <text:p text:style-name="P2">Weimar, 6. April 1896</text:p>
      <text:p text:style-name="P3"/>
      <text:p text:style-name="P2">Leider kann ich gerade morgen nicht abkommen und bitte,</text:p>
      <text:p text:style-name="P2">an einem anderen Ihnen angenehmen Tage kommen zu dürfen.</text:p>
      <text:p text:style-name="P2">Steiner</text:p>
      <text:p text:style-name="P3"/>
      <text:p text:style-name="P1">447- AN ELISABETH FÖRSTER-NIETZSCHE</text:p>
      <text:p text:style-name="P3"/>
      <text:p text:style-name="P2">[Telegramm]</text:p>
      <text:p text:style-name="P2">Weimar, 7. April 1896</text:p>
      <text:p text:style-name="P3"/>
      <text:p text:style-name="P2">Werde mir erlauben, morgen zu kommen, kann aber leider</text:p>
      <text:p text:style-name="P2">erst mit dem Nachmittagszug.</text:p>
      <text:p text:style-name="P2">Steiner</text:p>
      <text:p text:style-name="P3"/>
      <text:p text:style-name="P3">448.</text:p>
      <text:p text:style-name="P3"/>
      <text:p text:style-name="P2">AN JOHN HENRY MACKAY</text:p>
      <text:p text:style-name="P3"/>
      <text:p text:style-name="P2">Weimar, 7. April 1896</text:p>
      <text:p text:style-name="P2">Verehrtester Herr Mackay!</text:p>
      <text:p text:style-name="P2">Sehr freue ich mich, Herrn Bölsche hier begrüßen zu können.</text:p>
      <text:p text:style-name="P2">Wenn es noch möglich ist, mich durch eine Postkarte von dem</text:p>
      <text:p text:style-name="P2">genaueren Datum seiner Ankunft zu benachrichtigen, so wäre</text:p>
      <text:p text:style-name="P2">ich Ihnen sehr dankbar. Auf jeden Fall wird mich Herr Bölsche</text:p>
      <text:p text:style-name="P2">aber antreffen. Daß Sie so gar nichts von mir hören, schreiben</text:p>
      <text:p text:style-name="P2">Sie bitte nicht einer Abnahme meiner freundschaftlichen</text:p>
      <text:p text:style-name="P2">Neigung und herzlichen Verehrung, die ich für Sie habe, zu. Ich</text:p>
      <text:p text:style-name="P2">hoffe aber in den nächsten Wochen nach Berlin zu kommen und</text:p>
      <text:p text:style-name="P2">freue mich sehr darauf, mit Ihnen wieder einige Stunden zu</text:p>
      <text:p text:style-name="P2">verleben.</text:p>
      <text:p text:style-name="P2">Also auf Wiedersehen!</text:p>
      <text:p text:style-name="P2">Stets Ihr</text:p>
      <text:p text:style-name="P2">Rudolf Steiner</text:p>
      <text:p text:style-name="P3"/>
      <text:p text:style-name="P3">449.</text:p>
      <text:p text:style-name="P3"/>
      <text:p text:style-name="P2">AN ELISABETH FÖRSTER-NIETZSCHE</text:p>
      <text:p text:style-name="P3"/>
      <text:p text:style-name="P2">Weimar, 21. April 1896</text:p>
      <text:p text:style-name="P2">Hochgeschätzte gnädige Frau!</text:p>
      <text:p text:style-name="P2">Sehr freuen wird es mich, Sie in dieser Woche wiederzusehen.</text:p>
      <text:p text:style-name="P2">Darf ich um Nachricht wegen des Tages bitten. Daß die Damen</text:p>
      <text:p text:style-name="P2">in unserem Mittagslokale speisen, geht wohl nicht an. Es ist kein</text:p>
      <text:p text:style-name="P2">Gasthof, in dem Damen gut verkehren</text:p>
      <text:p text:style-name="P3"/>
      <text:p text:style-name="P1">können. Am besten ist es, wieder den «Elephanten» zu wählen.</text:p>
      <text:p text:style-name="P2">Ich würde dann hinkommen. Letzthin wollte ich Ihnen,</text:p>
      <text:p text:style-name="P2">geschätzteste gnädige Frau, noch adieu sagen.</text:p>
      <text:p text:style-name="P2">In dankbarer Hochschätzung Ihr</text:p>
      <text:p text:style-name="P2">Rudolf Steiner</text:p>
      <text:p text:style-name="P3"/>
      <text:p text:style-name="P2">45O. AN DIE J. G. COTTA'SCHE BUCHHANDLUNG</text:p>
      <text:p text:style-name="P2">NACHFOLGER</text:p>
      <text:p text:style-name="P3"/>
      <text:p text:style-name="P2">Weimar, 11. Mai 1896</text:p>
      <text:p text:style-name="P2">Sehr geehrte Herren!</text:p>
      <text:p text:style-name="P2">Leider war ich trotz meines Versprechens nicht in der Lage,</text:p>
      <text:p text:style-name="P2">mit der Absendung des Manuskriptes zum 12. Bande der</text:p>
      <text:p text:style-name="P2">Schopenhauer-Ausgabe zu beginnen. Ich verspreche Ihnen aber</text:p>
      <text:p text:style-name="P2">nunmehr, daß Sie in zwei bis drei Tagen den Rest des Bandes</text:p>
      <text:p text:style-name="P2">erhalten werden. Ich bitte, mir wie bisher die Korrektur</text:p>
      <text:p text:style-name="P2">zuzusenden, die ich immer schnell besorgen werde.</text:p>
      <text:p text:style-name="P2">In besonderer Hochachtung</text:p>
      <text:p text:style-name="P2">Ihr</text:p>
      <text:p text:style-name="P2">Rudolf Steiner</text:p>
      <text:p text:style-name="P3"/>
      <text:p text:style-name="P2">451. AN ELISABETH FÖRSTER-NIETZSCHE</text:p>
      <text:p text:style-name="P3"/>
      <text:p text:style-name="P2">Weimar, 13. Mai 1S96</text:p>
      <text:p text:style-name="P2">Hochgeschätzte gnädige Frau!</text:p>
      <text:p text:style-name="P2">Meinen besten Dank für Ihre liebenswürdige Einladung. Ich</text:p>
      <text:p text:style-name="P2">werde derselben mit großer Freude folgen.</text:p>
      <text:p text:style-name="P2">In aufrichtiger Hochschätzung Ihr</text:p>
      <text:p text:style-name="P2">ergebener</text:p>
      <text:p text:style-name="P2">Rudolf Steiner</text:p>
      <text:p text:style-name="P3"/>
      <text:p text:style-name="P1">45^. AN DIE ELTERN UND GESCHWISTER</text:p>
      <text:p text:style-name="P3"/>
      <text:p text:style-name="P2">Weimar, 14. Mai 1896</text:p>
      <text:p text:style-name="P2">Meine vielgeliebten Eltern und Geschwister!</text:p>
      <text:p text:style-name="P2">Vor allen andern Dingen Dir, mein lieber Vater, meinen</text:p>
      <text:p text:style-name="P2">herzlichsten Glückwunsch. Leider immer noch aus der Ferne.</text:p>
      <text:p text:style-name="P2">Aber jetzt, hoffe ich, wird es ganz bestimmt der letzte aus</text:p>
      <text:p text:style-name="P2">solcher Ferne sein. Denn im Herbste, denke ich, werden sich</text:p>
      <text:p text:style-name="P2">ganz gewiß meine Wünsche bezüglich einer Wiener Position</text:p>
      <text:p text:style-name="P2">erfüllen. O, es ist hart, immer und immer warten zu müssen.</text:p>
      <text:p text:style-name="P2">Was nützen die schönsten Versprechungen und Verheißungen,</text:p>
      <text:p text:style-name="P2">die einem gemacht werden, wenn sich ewig nichts erfüllt und</text:p>
      <text:p text:style-name="P2">man sich immer wieder für ein paar Monate vertrösten muß.</text:p>
      <text:p text:style-name="P2">Jedenfalls komme ich nun doch endlich noch im Mai nach Wien</text:p>
      <text:p text:style-name="P2">und zu Euch und werde Euch dann etwas Bestimmtes und</text:p>
      <text:p text:style-name="P2">hoffentlich auch Zufriedenstellendes sagen können.</text:p>
      <text:p text:style-name="P2">Möget Ihr den 16. Mai gut verleben und denken, daß ich im</text:p>
      <text:p text:style-name="P2">Geiste in Eurer Mitte bin.</text:p>
      <text:p text:style-name="P2">Sonstiges habe ich nichts Sonderliches zu berichten. Gesund</text:p>
      <text:p text:style-name="P2">bin ich und hoffe, daß Ihr das gleiche seid.</text:p>
      <text:p text:style-name="P2">Frühling will es hier ewig nicht werden - daß wir bereits den</text:p>
      <text:p text:style-name="P2">Monat Mai haben, daran erinnert hier gar nichts. Ich weiß nicht,</text:p>
      <text:p text:style-name="P2">ob es auch in Österreich so ist, aber hier wechseln fortwährend</text:p>
      <text:p text:style-name="P2">die frostigsten und kältesten Tage mit einzelnen Sonnentagen ab,</text:p>
      <text:p text:style-name="P2">die aber auch nicht besonders warm sind. Heute ist</text:p>
      <text:p text:style-name="P2">Himmelfahrtstag. Einer der wenigen protestantischen Festtage.</text:p>
      <text:p text:style-name="P2">Sonst werden in protestantischen Ländern viel weniger Feiertage</text:p>
      <text:p text:style-name="P2">gehalten als in katholischen. Namenstage aber kennt man hier</text:p>
      <text:p text:style-name="P2">überhaupt nicht. Die Leute feiern die Geburtstage.</text:p>
      <text:p text:style-name="P2">Und nun nur noch die Bitte: verliert die Geduld nicht; die Zeit,</text:p>
      <text:p text:style-name="P2">die noch hinfließen wird bis zur Erfüllung meiner Wünsche,</text:p>
      <text:p text:style-name="P2">muß doch immer kleiner werden.</text:p>
      <text:p text:style-name="P2">Also harren wir aus!</text:p>
      <text:p text:style-name="P2">Euer Euch grüßender und küssender</text:p>
      <text:p text:style-name="P2">Rudolf</text:p>
      <text:p text:style-name="P3"/>
      <text:p text:style-name="P4">453-</text:p>
      <text:p text:style-name="P3"/>
      <text:p text:style-name="P2">AN DIE</text:p>
      <text:p text:style-name="P3"/>
      <text:p text:style-name="P2">J- G- COTTA SCHE BUCHHANDLUNG</text:p>
      <text:p text:style-name="P2">NACHFOLGER</text:p>
      <text:p text:style-name="P3"/>
      <text:p text:style-name="P2">Weimar, 10. Juni 1896</text:p>
      <text:p text:style-name="P2">Sehr geehrte Herren!</text:p>
      <text:p text:style-name="P2">Mitfolgend sende ich die Fortsetzung des 12.</text:p>
      <text:p text:style-name="P2">Schopenhauerbandes. Ich bitte Sie viele Male um</text:p>
      <text:p text:style-name="P2">Entschuldigung, daß dies nicht früher geschehen ist. Ganz</text:p>
      <text:p text:style-name="P2">gewiß aber geht der Schluß noch heute ab. Auch die</text:p>
      <text:p text:style-name="P2">Korrekturen sende ich</text:p>
      <text:p text:style-name="P2">schnellstens.</text:p>
      <text:p text:style-name="P2">In besonderer Hochachtung</text:p>
      <text:p text:style-name="P2">Ihr ergebener</text:p>
      <text:p text:style-name="P2">Rudolf Steiner</text:p>
      <text:p text:style-name="P3"/>
      <text:p text:style-name="P2">454. AN ELISABETH FÖRSTER-NIETZSCHE</text:p>
      <text:p text:style-name="P3"/>
      <text:p text:style-name="P2">Weimar, 20. Juni 1896</text:p>
      <text:p text:style-name="P2">Hochgeschätzte gnädige Frau!</text:p>
      <text:p text:style-name="P2">Außerordentlich leid ist mir, daß ich morgen Sonntag Ihrer</text:p>
      <text:p text:style-name="P2">freundlichen Einladung nicht folgen kann. Es läßt sich aber</text:p>
      <text:p text:style-name="P2">durchaus nicht ermöglichen. Dürfte ich Sie, hochgeschätzte</text:p>
      <text:p text:style-name="P2">gnädige Frau, bitten, mir zu gestatten, an einem andern Tage zu</text:p>
      <text:p text:style-name="P2">kommen. Sie wissen, wie sehr ich mich freute, Frl. Dr. von Salis</text:p>
      <text:p text:style-name="P2">kennenzulernen. Es wäre mir sehr schmerzlich, wenn die</text:p>
      <text:p text:style-name="P2">ungünstige Konstellation der Umstände, die mich hindert,</text:p>
      <text:p text:style-name="P2">morgen Ihrer Aufforderung zu folgen, mich um diese Freude</text:p>
      <text:p text:style-name="P2">bringen würde.</text:p>
      <text:p text:style-name="P2">In aufrichtiger Hochschätzung</text:p>
      <text:p text:style-name="P2">Ihr ergebener</text:p>
      <text:p text:style-name="P2">Rudolf Steiner</text:p>
      <text:p text:style-name="P3"/>
      <text:p text:style-name="P1">455- AN ELISABETH FÖRSTER-NIETZSCHE</text:p>
      <text:p text:style-name="P3"/>
      <text:p text:style-name="P2">Weimar, 22. Juni 1896</text:p>
      <text:p text:style-name="P2">Hochgeschätzte gnädige Frau!</text:p>
      <text:p text:style-name="P2">Vielen Dank für Ihren Brief. Ich werde mir erlauben, morgen</text:p>
      <text:p text:style-name="P2">mit dem Mittagszug zu kommen. Ich freue mich sehr darauf.</text:p>
      <text:p text:style-name="P2">In besonderer Hochschätzung Ihr</text:p>
      <text:p text:style-name="P2">ergebenster</text:p>
      <text:p text:style-name="P2">Rudolf Steiner</text:p>
      <text:p text:style-name="P3"/>
      <text:p text:style-name="P2">456. AN ELISABETH FÖRSTER-NIETZSCHE</text:p>
      <text:p text:style-name="P3"/>
      <text:p text:style-name="P2">Weimar, 25. Juni 1896</text:p>
      <text:p text:style-name="P2">Hochgeschätzte gnädige Frau!</text:p>
      <text:p text:style-name="P2">Beifolgend die Mitgliedskarte der Goethe-Gesellschaft.</text:p>
      <text:p text:style-name="P2">Die Postkarte zur Erklärung der Teilnahme bitte ich Sie</text:p>
      <text:p text:style-name="P2">unbeschrieben"" einzusenden. Daß Frl. Dr. von Salis einen</text:p>
      <text:p text:style-name="P2">Platz neben dem Ihren (im Theater) erhält, dafür werde ich</text:p>
      <text:p text:style-name="P2">noch sorgen. Ich freue mich sehr darauf, Sie Dienstag hier</text:p>
      <text:p text:style-name="P2">zu sehen. Mit den besten Grüßen an Frl. Dr. von Salis und</text:p>
      <text:p text:style-name="P2">Dr. Koegel</text:p>
      <text:p text:style-name="P2">in besonderer Hochschätzung</text:p>
      <text:p text:style-name="P2">Ihr ergebener</text:p>
      <text:p text:style-name="P2">* Nur der Form halber</text:p>
      <text:p text:style-name="P2">Dr. Rudolf Steiner</text:p>
      <text:p text:style-name="P3"/>
      <text:p text:style-name="P2">457. AN ANNA EUNIKE</text:p>
      <text:p text:style-name="P3"/>
      <text:p text:style-name="P2">Leipzig, 2. Juli 1896</text:p>
      <text:p text:style-name="P2">Meine gute Anna!</text:p>
      <text:p text:style-name="P2">Noch bin ich kaum aus Weimar heraus, und schon muß ich</text:p>
      <text:p text:style-name="P2">mit einer ganz verzwickten Bitte kommen. In dem</text:p>
      <text:p text:style-name="P3"/>
      <text:p text:style-name="P1">Schrank mit der Glastür neben dem Ofen in meinem</text:p>
      <text:p text:style-name="P2">Arbeitszimmer befindet sich ein geschriebenes (nicht</text:p>
      <text:p text:style-name="P2">gedrucktes) Drama in ziemlich unleserlicher Handschrift. Wo?</text:p>
      <text:p text:style-name="P2">Ja, in einem der Fächer. Alles übrige muß ich Deinem Spürsinn</text:p>
      <text:p text:style-name="P2">überlassen. Dieses aber wird das Suchen erleichtern: Es ist in</text:p>
      <text:p text:style-name="P2">derselben Handschrift geschrieben wie das beiliegende Stück</text:p>
      <text:p text:style-name="P2">Brief, das von dem Schreiber des Dramas, Josef Köck, herrührt.</text:p>
      <text:p text:style-name="P2">Ich habe den Brief, mit dem er mir die Arbeit übersandte,</text:p>
      <text:p text:style-name="P2">mitgenommen, die Sache selbst aber vergessen. Nun noch eines:</text:p>
      <text:p text:style-name="P2">Das Drama dürfte, wenn ich nicht irre, in einem Couvert aus</text:p>
      <text:p text:style-name="P2">dickem Papier liegen, das mit Fäden durchzogen ist. Ich soll,</text:p>
      <text:p text:style-name="P2">wenn ich nach Wien komme, ein Urteil über das Stück abgeben</text:p>
      <text:p text:style-name="P2">und muß es so schnell wie möglich haben. Also bitte ich Dich,</text:p>
      <text:p text:style-name="P2">meine liebe Anna, sogleich nach Empfang dieses Briefes das</text:p>
      <text:p text:style-name="P2">Ding aufzusuchen und es mir zu schicken (eingeschrieben, doch</text:p>
      <text:p text:style-name="P2">nicht Eilbrief).</text:p>
      <text:p text:style-name="P2">Im übrigen aber bitte ich Dich, den Kopf oben zu halten und</text:p>
      <text:p text:style-name="P2">überzeugt zu sein, daß ich immer Deiner gedenke und auch bald</text:p>
      <text:p text:style-name="P2">wieder zurück sein werde. Hoffentlich nehmen Dich die</text:p>
      <text:p text:style-name="P2">nächsten Tage nicht zu sehr mit.</text:p>
      <text:p text:style-name="P2">Noch eins: wenn es Dir möglich ist, einen Brief Dr. Koe-gels,</text:p>
      <text:p text:style-name="P2">der auf meinem Schreibtisch liegen muß, aufzufinden, so bitte</text:p>
      <text:p text:style-name="P2">ich Dich, ihn mir zu schicken. Ein besonderes Kennzeichen</text:p>
      <text:p text:style-name="P2">dieses Briefes ist es, daß er nicht aus Naumburg, sondern aus</text:p>
      <text:p text:style-name="P2">einem Orte ist, den ich vergessen habe. Doch bitte ich Dich,</text:p>
      <text:p text:style-name="P2">nach diesem Briefe nicht lange zu suchen und jedenfalls die</text:p>
      <text:p text:style-name="P2">Absendung des Dramas dadurch nicht zu verzögern, da ich</text:p>
      <text:p text:style-name="P2">schließlich das Drama notwendiger brauche als den Brief.</text:p>
      <text:p text:style-name="P2">Damit genug. Bald geht der Zug weiter nach Dresden. Sei</text:p>
      <text:p text:style-name="P2">gegrüßt und geküßt</text:p>
      <text:p text:style-name="P2">von Deinem</text:p>
      <text:p text:style-name="P2">Rudolf</text:p>
      <text:p text:style-name="P3"/>
      <text:p text:style-name="P4">458.</text:p>
      <text:p text:style-name="P3"/>
      <text:p text:style-name="P2">AN DIE J. G. COTTA'SCHE BUCHHANDLUNG</text:p>
      <text:p text:style-name="P2">NACHFOLGER</text:p>
      <text:p text:style-name="P3">.</text:p>
      <text:p text:style-name="P2">wr</text:p>
      <text:p text:style-name="P3">,</text:p>
      <text:p text:style-name="P2">n</text:p>
      <text:p text:style-name="P3"/>
      <text:p text:style-name="P3">_</text:p>
      <text:p text:style-name="P3"/>
      <text:p text:style-name="P2">t.</text:p>
      <text:p text:style-name="P3"/>
      <text:p text:style-name="P2">Weimar, 4. Juli 1896</text:p>
      <text:p text:style-name="P2">Sehr geehrte Herren!</text:p>
      <text:p text:style-name="P2">Sehr leid ist mir, daß ich Ihnen das Manuskript des letzten</text:p>
      <text:p text:style-name="P2">Teiles (des 12. Schopenhauerbandes) noch immer nicht habe</text:p>
      <text:p text:style-name="P2">senden können, trotzdem ich es Ihnen wiederholt versprochen</text:p>
      <text:p text:style-name="P2">habe. Ich bitte Sie nun, mir noch zwei bis drei Tage Zeit zu lassen.</text:p>
      <text:p text:style-name="P2">Es sind Schwierigkeiten vorhanden, die mich zu dieser Bitte</text:p>
      <text:p text:style-name="P2">drängen. Nach dieser kurzen Zeit erhalten Sie die Sache ganz</text:p>
      <text:p text:style-name="P2">gewiß. Auch die Korrekturen sende ich nun in allerkürzester Zeit</text:p>
      <text:p text:style-name="P2">ab, und ich bitte Sie, wenn irgend möglich, nicht zu drucken,</text:p>
      <text:p text:style-name="P2">bevor Sie dieselben erhalten haben.</text:p>
      <text:p text:style-name="P2">Vielmals um Entschuldigung bittend</text:p>
      <text:p text:style-name="P2">mit besonderer Hochachtung Ihr</text:p>
      <text:p text:style-name="P2">ganz ergebener</text:p>
      <text:p text:style-name="P2">Rudolf Steiner</text:p>
      <text:p text:style-name="P3"/>
      <text:p text:style-name="P2">459. AN ROSA MAYREDER</text:p>
      <text:p text:style-name="P3"/>
      <text:p text:style-name="P2">[Postkarte]</text:p>
      <text:p text:style-name="P2">Berlin, 5. Juli 1896</text:p>
      <text:p text:style-name="P3"/>
      <text:p text:style-name="P2">Geschätzteste gnädige Frau!</text:p>
      <text:p text:style-name="P2">Empfangen Sie und Ihr Herr Gemahl von mir die besten Grüße.</text:p>
      <text:p text:style-name="P2">Ich komme vor Mitte Juli nach Wien und hoffe, Sie dann noch zu</text:p>
      <text:p text:style-name="P2">treffen.</text:p>
      <text:p text:style-name="P2">Mit immer gleicher Hochschätzung</text:p>
      <text:p text:style-name="P2">Ihr</text:p>
      <text:p text:style-name="P2">Steiner</text:p>
      <text:p text:style-name="P3"/>
      <text:p text:style-name="P4">460.</text:p>
      <text:p text:style-name="P3"/>
      <text:p text:style-name="P2">AN DIE J.</text:p>
      <text:p text:style-name="P3"/>
      <text:p text:style-name="P2">G.</text:p>
      <text:p text:style-name="P3"/>
      <text:p text:style-name="P2">COTTA'SCHE BUCHHANDLUNG</text:p>
      <text:p text:style-name="P3"/>
      <text:p text:style-name="P2">NACHFOLGER</text:p>
      <text:p text:style-name="P3"/>
      <text:p text:style-name="P2">Weimar, 15. Juli 1896</text:p>
      <text:p text:style-name="P2">Sehr geehrte Herren!</text:p>
      <text:p text:style-name="P2">Endlich ist es mir möglich, Ihnen die Fortsetzung des</text:p>
      <text:p text:style-name="P2">Manuskriptes zum 12. Bande der Schopenhauer-Ausgabe zu</text:p>
      <text:p text:style-name="P2">senden. Sie werden aus der Beschaffenheit der Druckvorlage</text:p>
      <text:p text:style-name="P2">ersehen, daß die Zusammenstellung dieses Bandes große</text:p>
      <text:p text:style-name="P2">Schwierigkeiten macht. Ich bitte Sie, damit mein Zögern zu</text:p>
      <text:p text:style-name="P2">entschuldigen. Der kleine Rest folgt noch heute.</text:p>
      <text:p text:style-name="P2">In besonderer Hochachtung</text:p>
      <text:p text:style-name="P2">Ihr ergebener</text:p>
      <text:p text:style-name="P2">Dr. Rudolf Steiner</text:p>
      <text:p text:style-name="P3">461.</text:p>
      <text:p text:style-name="P3"/>
      <text:p text:style-name="P2">AN DIE J.</text:p>
      <text:p text:style-name="P3"/>
      <text:p text:style-name="P2">G.</text:p>
      <text:p text:style-name="P3"/>
      <text:p text:style-name="P2">COTTA'SCHE BUCHHANDLUNG</text:p>
      <text:p text:style-name="P3"/>
      <text:p text:style-name="P2">NACHFOLGER</text:p>
      <text:p text:style-name="P3"/>
      <text:p text:style-name="P2">Weimar, 15. Juli 1896</text:p>
      <text:p text:style-name="P2">Mitfolgend sende ich Ihnen den Schluß des 12.</text:p>
      <text:p text:style-name="P2">Schopenhauerbandes. Ich bitte Sie um gefällige Zusendung der</text:p>
      <text:p text:style-name="P2">Korrekturen, da besonders dieser Band sorgfältig korrigiert</text:p>
      <text:p text:style-name="P2">werden muß. Ich werde die Korrektur schnell besorgen. Die</text:p>
      <text:p text:style-name="P2">noch bei mir liegenden Korrekturen folgen nun in</text:p>
      <text:p text:style-name="P2">kürzester Zeit.</text:p>
      <text:p text:style-name="P2">In vorzüglicher Hochachtung</text:p>
      <text:p text:style-name="P2">Ihr ergebenster Dr.</text:p>
      <text:p text:style-name="P2">Rudolf Steiner</text:p>
      <text:p text:style-name="P2">462. AN ROSA MAYREDER</text:p>
      <text:p text:style-name="P3"/>
      <text:p text:style-name="P2">Weimar, 20. Juli 1896</text:p>
      <text:p text:style-name="P2">Hochgeschätzte gnädige Frau!</text:p>
      <text:p text:style-name="P2">Über den Inhalt Ihrer Postkarte freue ich mich</text:p>
      <text:p text:style-name="P2">außerordentlich. Denn ich erfahre, daß Sie bis anfangs August</text:p>
      <text:p text:style-name="P2">in</text:p>
      <text:p text:style-name="P3"/>
      <text:p text:style-name="P1">Wien sein werden. Ich werde also die Freude haben, Sie in der</text:p>
      <text:p text:style-name="P2">allernächsten Zeit zu sprechen. Ich komme bestimmt im Laufe</text:p>
      <text:p text:style-name="P2">dieses Monats nach Wien. Durch die mannigfaltigsten</text:p>
      <text:p text:style-name="P2">Abhaltungen ist es gekommen, daß bei mir ein angefangener</text:p>
      <text:p text:style-name="P2">Brief an Sie, verehrteste gnädige Frau, seit dem Januar liegt. Ich</text:p>
      <text:p text:style-name="P2">wollte Ihnen, nachdem ich Ihren «Klub der Übermenschen»</text:p>
      <text:p text:style-name="P2">gelesen hatte, schreiben. Seither habe ich Ihr «Aus meiner</text:p>
      <text:p text:style-name="P2">Jugend» gelesen und aufrichtige Freude gehabt. Bitte,</text:p>
      <text:p text:style-name="P2">entschuldigen Sie die Kürze meines heutigen Briefes mit dem</text:p>
      <text:p text:style-name="P2">Umstände, daß ich die Hoffnung habe, Sie in den nächsten Tagen</text:p>
      <text:p text:style-name="P2">zu sprechen.</text:p>
      <text:p text:style-name="P2">Ihrem verehrten Gemahl bitte ich mich bestens zu empfehlen.</text:p>
      <text:p text:style-name="P2">Auf Wiedersehen Ihr</text:p>
      <text:p text:style-name="P2">ganz ergebener</text:p>
      <text:p text:style-name="P2">Rudolf Steiner</text:p>
      <text:p text:style-name="P3"/>
      <text:p text:style-name="P2">463. AN DIE ELTERN UND GESCHWISTER</text:p>
      <text:p text:style-name="P3"/>
      <text:p text:style-name="P2">Weimar, 30. Juli 1896</text:p>
      <text:p text:style-name="P2">Meine geliebten Eltern und Geschwister!</text:p>
      <text:p text:style-name="P2">Ihr seid mir gewiß sehr böse, denn Ihr habt mir auf meinen</text:p>
      <text:p text:style-name="P2">letzten Brief nicht geantwortet. Ich hätte trotzdem längst</text:p>
      <text:p text:style-name="P2">geschrieben, wenn ich nicht fortwährend, von Woche zu Woche,</text:p>
      <text:p text:style-name="P2">gedacht hätte, abreisen zu können. Ich wollte immer selbst statt</text:p>
      <text:p text:style-name="P2">eines Briefes kommen. Dies wird jetzt auch in der allernächsten</text:p>
      <text:p text:style-name="P2">Zeit der Fall sein. Wir werden uns jetzt sehr bald sehen, und</text:p>
      <text:p text:style-name="P2">dann werde ich endlich, endlich auch meine Angelegenheiten in</text:p>
      <text:p text:style-name="P2">Wien in Ordnung bringen können. Ich muß im Herbst dahin, um</text:p>
      <text:p text:style-name="P2">dann in Eurer Nähe zu sein. Es ist mir sehr schwer geworden,</text:p>
      <text:p text:style-name="P2">solange in der Ferne zu sein. Hoffentlich trifft Euch dieser Brief</text:p>
      <text:p text:style-name="P2">gesund und ich finde Euch auch alle gesund, wenn ich nächstens</text:p>
      <text:p text:style-name="P2">zu Euch komme.</text:p>
      <text:p text:style-name="P3"/>
      <text:p text:style-name="P1">Diesmal sende ich Euch meine Photographie mit. Ich glaube,</text:p>
      <text:p text:style-name="P2">sie ist nicht gerade schlecht geworden. Nun aber bitte ich Euch,</text:p>
      <text:p text:style-name="P2">mir doch mit ein paar Zeilen zu schreiben, wie es Euch geht,</text:p>
      <text:p text:style-name="P2">meine Lieben. Zwar denke ich in kürzester Zeit bei Euch zu sein.</text:p>
      <text:p text:style-name="P2">Da ich aber heute noch nicht bestimmt sagen kann, ob ich in acht</text:p>
      <text:p text:style-name="P2">oder in vierzehn Tagen kommen kann, so werde ich einen Brief</text:p>
      <text:p text:style-name="P2">auf jeden Fall noch erhalten.</text:p>
      <text:p text:style-name="P2">Ich freue mich herzlichst auf ein Wiedersehen und bin in</text:p>
      <text:p text:style-name="P2">mit Küssen und Grüßen</text:p>
      <text:p text:style-name="P2">Euer</text:p>
      <text:p text:style-name="P2">Rudolf</text:p>
      <text:p text:style-name="P2">NB. Leider kann ich nur ein paar Tage fortbleiben; nur solange</text:p>
      <text:p text:style-name="P2">es durchaus notwendig ist.</text:p>
      <text:p text:style-name="P3"/>
      <text:p text:style-name="P3">464.</text:p>
      <text:p text:style-name="P3"/>
      <text:p text:style-name="P2">AN DIE J.</text:p>
      <text:p text:style-name="P3"/>
      <text:p text:style-name="P2">G. COTTA'SCHE BUCHHANDLUNG</text:p>
      <text:p text:style-name="P3"/>
      <text:p text:style-name="P2">NACHFOLGER</text:p>
      <text:p text:style-name="P3"/>
      <text:p text:style-name="P2">Weimar, 4. September 1896</text:p>
      <text:p text:style-name="P2">Sehr geehrte Herren!</text:p>
      <text:p text:style-name="P2">Zu meinem aufrichtigen Bedauern sind auf den letzten Bogen</text:p>
      <text:p text:style-name="P2">der Schopenhauer-Ausgabe eine Reihe von größeren</text:p>
      <text:p text:style-name="P2">Korrekturen notwendig. Ich bitte dieses damit zu entschuldigen,</text:p>
      <text:p text:style-name="P2">daß ich während der Ausarbeitung des Druckmanuskriptes sehr</text:p>
      <text:p text:style-name="P2">überbürdet war. Die Korrekturen sind nun unerläßlich. Auch</text:p>
      <text:p text:style-name="P2">einige §§ müssen anders eingeordnet werden. Ich lege der</text:p>
      <text:p text:style-name="P2">Deutlichkeit halber hier noch ein Blatt bei, das die richtige</text:p>
      <text:p text:style-name="P2">Reihenfolge der §§ enthält.</text:p>
      <text:p text:style-name="P2">Wenn es möglich wäre, so wäre das Beste, mir noch eine</text:p>
      <text:p text:style-name="P2">Revision zu schicken.</text:p>
      <text:p text:style-name="P2">In vorzüglicher Hochachtung</text:p>
      <text:p text:style-name="P2">Ihr ergebener</text:p>
      <text:p text:style-name="P2">Dr. Rudolf Steiner</text:p>
      <text:p text:style-name="P3"/>
      <text:p text:style-name="P4">465.</text:p>
      <text:p text:style-name="P3"/>
      <text:p text:style-name="P2">AN DIE REDAKTION DES</text:p>
      <text:p text:style-name="P3"/>
      <text:p text:style-name="P2">«HAMBURGER</text:p>
      <text:p text:style-name="P3"/>
      <text:p text:style-name="P2">FREMDENBLATTES»</text:p>
      <text:p text:style-name="P3"/>
      <text:p text:style-name="P2">Weimar, [20.] September 1896</text:p>
      <text:p text:style-name="P2">In der Nummer vom 15. September Ihres Blattes sind im</text:p>
      <text:p text:style-name="P2">Anschlüsse an die Meldung, daß das «Nietzsche-Archiv» von</text:p>
      <text:p text:style-name="P2">Naumburg nach Weimar übergesiedelt ist, Angaben über meine</text:p>
      <text:p text:style-name="P2">Person enthalten, die auf einem Irrtum beruhen und um deren</text:p>
      <text:p text:style-name="P2">Berichtigung ich höflichst ersuche. Ich habe nie eine</text:p>
      <text:p text:style-name="P2">«Assistentenstellung» beim «Goethe- und Schillerarchiv»</text:p>
      <text:p text:style-name="P2">innegehabt, sondern als Herausgeber einer Anzahl von</text:p>
      <text:p text:style-name="P2">naturwissenschaftlichen Banden der Weimarischen Goethe-Aus</text:p>
      <text:p text:style-name="P2">gäbe eine Reihe von Jahren in diesem Archiv gearbeitet. Meine</text:p>
      <text:p text:style-name="P2">Interpretation Nietzsches, die ich in der Schrift «Friedrich</text:p>
      <text:p text:style-name="P2">Nietzsche, ein Kämpfer gegen seine Zeit» geliefert habe, steht in</text:p>
      <text:p text:style-name="P2">keinem Zusammenhang mit den Publikationen des</text:p>
      <text:p text:style-name="P2">«Nietzsche-Archivs». Die Biographie Nietzsches wird von</text:p>
      <text:p text:style-name="P2">dessen Schwester, Frau Dr. Elisabeth Förster-Nietzsche, besorgt;</text:p>
      <text:p text:style-name="P2">alleiniger Herausgeber von Nietzsches Werken ist Dr. Fritz</text:p>
      <text:p text:style-name="P2">Koegel. Ich stehe in keinem offiziellen Verhältnisse zum</text:p>
      <text:p text:style-name="P2">«Nietzsche-Archiv». Auch ist ein solches für die Zukunft nicht</text:p>
      <text:p text:style-name="P2">in Aussicht genommen.</text:p>
      <text:p text:style-name="P2">Dr. Rudolf Steiner</text:p>
      <text:p text:style-name="P3"/>
      <text:p text:style-name="P3">466.</text:p>
      <text:p text:style-name="P3"/>
      <text:p text:style-name="P2">AN DIE REDAKTION DER «ALLGEMEINEN</text:p>
      <text:p text:style-name="P2">ZEITUNG», MÜNCHEN</text:p>
      <text:p text:style-name="P3"/>
      <text:p text:style-name="P2">Weimar, [21.] September 1896</text:p>
      <text:p text:style-name="P2">Sehr geehrte Redaktion!</text:p>
      <text:p text:style-name="P2">Im Anschluß an die Meldung Ihres geschätzten Blattes vom</text:p>
      <text:p text:style-name="P2">17. September 1896, daß das «Nietzsche-Archiv» von Naumburg</text:p>
      <text:p text:style-name="P2">nach Weimar übergesiedelt ist, wird berichtet, daß Frau Dr.</text:p>
      <text:p text:style-name="P2">Elisabeth Förster-Nietzsche, die Schwester</text:p>
      <text:p text:style-name="P3"/>
      <text:p text:style-name="P1">Nietzsches, im Verein mit Dr. Fritz Koegel und mir die</text:p>
      <text:p text:style-name="P2">Herausgabe der Werke ihres Bruders besorgt. Die Nennung</text:p>
      <text:p text:style-name="P2">meines Namens in diesem Zusammenhang beruht auf einem</text:p>
      <text:p text:style-name="P2">Irrtum. Ich habe keinen Anteil an der Herausgabe von</text:p>
      <text:p text:style-name="P2">Nietzsches Werken.</text:p>
      <text:p text:style-name="P2">Dr. Rudolf Steiner</text:p>
      <text:p text:style-name="P3"/>
      <text:p text:style-name="P3">467.</text:p>
      <text:p text:style-name="P3"/>
      <text:p text:style-name="P2">AN DIE J.</text:p>
      <text:p text:style-name="P3"/>
      <text:p text:style-name="P2">G.</text:p>
      <text:p text:style-name="P3"/>
      <text:p text:style-name="P2">COTTA'SCHE BUCHHANDLUNG</text:p>
      <text:p text:style-name="P3"/>
      <text:p text:style-name="P2">NACHFOLGER</text:p>
      <text:p text:style-name="P3"/>
      <text:p text:style-name="P2">Weimar, 28. Oktober 1896</text:p>
      <text:p text:style-name="P2">Hochgeehrte Herren!</text:p>
      <text:p text:style-name="P2">Hierdurch erlaube ich mir, Ihnen mitzuteilen, daß die</text:p>
      <text:p text:style-name="P2">Einleitung zu Jean Pauls «Ausgewählten Werken» in den</text:p>
      <text:p text:style-name="P2">nächsten Tagen fertig wird. Sie können mit Sicherheit darauf</text:p>
      <text:p text:style-name="P2">rechnen, daß Ihnen das Manuskript der Einleitung und die</text:p>
      <text:p text:style-name="P2">Druckvorlage des Textes in den ersten Tagen des November</text:p>
      <text:p text:style-name="P2">zugehen wird. Daß sich die Arbeit verzögert hat, bitte ich zu</text:p>
      <text:p text:style-name="P2">entschuldigen. Ich habe mit der Schopenhauer-Ausgabe</text:p>
      <text:p text:style-name="P2">allerdings viel zu tun gehabt.</text:p>
      <text:p text:style-name="P2">In vollkommener Hochachtung Ihr</text:p>
      <text:p text:style-name="P2">ergebener</text:p>
      <text:p text:style-name="P2">Dr. Rudolf Steiner</text:p>
      <text:p text:style-name="P3"/>
      <text:p text:style-name="P3">468.</text:p>
      <text:p text:style-name="P3"/>
      <text:p text:style-name="P2">AN DIE ELTERN UND GESCHWISTER</text:p>
      <text:p text:style-name="P3"/>
      <text:p text:style-name="P2">Weimar, 9. November 1896</text:p>
      <text:p text:style-name="P2">Meine geliebten Eltern und Geschwister!</text:p>
      <text:p text:style-name="P2">Ihr werdet sehr, sehr böse auf mich sein. Und Ihr habt allen</text:p>
      <text:p text:style-name="P2">Grund dazu. Denn ich habe wieder unverantwortlich lange nicht</text:p>
      <text:p text:style-name="P2">geschrieben. Ich hoffte von Tag zu Tag, nach</text:p>
      <text:p text:style-name="P3"/>
      <text:p text:style-name="P1">Wien zu reisen. Endlich muß es ja doch einmal werden. Ihr könnt</text:p>
      <text:p text:style-name="P2">nun endlich doch ganz sicher sein, daß ich nun sehr bald komme.</text:p>
      <text:p text:style-name="P2">Es ist entsetzlich, daß ich immer und immer wieder auf den</text:p>
      <text:p text:style-name="P2">Wartestandpunkt gestellt werde. All mein Bemühen kann, wie es</text:p>
      <text:p text:style-name="P2">scheint, die Sache nicht beschleunigen. Aber, meine lieben Eltern</text:p>
      <text:p text:style-name="P2">und Geschwister: wir wollen uns damit trösten, daß es jetzt doch</text:p>
      <text:p text:style-name="P2">nicht mehr lange dauern kann. Höchstens um ein paar Monate</text:p>
      <text:p text:style-name="P2">kann es sich handeln. Jedenfalls komme ich spätestens Anfang</text:p>
      <text:p text:style-name="P2">Dezember endlich nach Wien. Bisher wäre es vergeblich</text:p>
      <text:p text:style-name="P2">gewesen, persönlich einzugreifen. Ich habe seit Jahren die</text:p>
      <text:p text:style-name="P2">sichersten Anhaltspunkte, daß ich eine Berufung bekomme. Ihr</text:p>
      <text:p text:style-name="P2">könnt nicht glauben, wie sehr ich mich sehne nach der endlichen</text:p>
      <text:p text:style-name="P2">Verwirklichung meiner Pläne. In der letzten Zeit war ich hier</text:p>
      <text:p text:style-name="P2">sehr angestrengt. Ich hoffte, auch hier endlich zu etwas zu</text:p>
      <text:p text:style-name="P2">kommen, was mir den Weg nach Wien besser ebnete. Aber hier</text:p>
      <text:p text:style-name="P2">tut man aus reinem Neid nichts für mich. Alle Leute, die etwas</text:p>
      <text:p text:style-name="P2">von mir verstehen, sind sich darüber klar und sind auch entsetzt</text:p>
      <text:p text:style-name="P2">darüber. Man tut nur für Dummköpfe etwas. Aber ich werde</text:p>
      <text:p text:style-name="P2">meinen Weg machen. Und ich versichere es Euch bei allem, was</text:p>
      <text:p text:style-name="P2">mir heilig ist, daß ich meine Pflichten gegen meine guten Eltern</text:p>
      <text:p text:style-name="P2">und Geschwister in Zukunft besser erfüllen werde, als es in der</text:p>
      <text:p text:style-name="P2">Vergangenheit möglich war. Es ist mir ein wirklich großer</text:p>
      <text:p text:style-name="P2">Schmerz, daß ich durch die ungünstigen Verhältnisse meiner</text:p>
      <text:p text:style-name="P2">Lebenslage bisher gezwungen war, so ferne von Euch zu sein</text:p>
      <text:p text:style-name="P2">und nicht Leiden und Freuden in unmittelbarer Gegenwart mit</text:p>
      <text:p text:style-name="P2">Euch teilen zu können. Doch dies muß jetzt kommen.</text:p>
      <text:p text:style-name="P2">Daß Herr Hahn gestorben ist, tut mir aufrichtig leid. Er war</text:p>
      <text:p text:style-name="P2">eine gute Natur und hatte ein wohlwollendes Wesen, das sehr für</text:p>
      <text:p text:style-name="P2">ihn einnahm. Auch glaube ich, daß man im Ernstfalle immer auf</text:p>
      <text:p text:style-name="P2">ihn hätte zählen können. Wißt Ihr nicht, was aus seiner Frau</text:p>
      <text:p text:style-name="P2">geworden ist?</text:p>
      <text:p text:style-name="P2">Wie geht es Euch allen? Was macht Ihr? Wir werden uns viel</text:p>
      <text:p text:style-name="P2">zu erzählen haben, wenn wir uns wiedersehen. Ich hoffe, daß ich</text:p>
      <text:p text:style-name="P2">nun endlich auch von mir werde bald schrei-</text:p>
      <text:p text:style-name="P3"/>
      <text:p text:style-name="P1">ben oder sagen können, was Euch und mich befriedigt.</text:p>
      <text:p text:style-name="P2">Hoffentlich treffe ich Euch in allerbester Gesundheit. Die</text:p>
      <text:p text:style-name="P2">meinige ist gut, trotzdem ich in diesen Jahren furchtbar viel</text:p>
      <text:p text:style-name="P2">gearbeitet habe.</text:p>
      <text:p text:style-name="P2">Vor Schwester Poldis Geburtstag schreibe ich noch. Demnach</text:p>
      <text:p text:style-name="P2">erhaltet Ihr bald wieder einen Brief. Ich bitte Euch nur ja recht</text:p>
      <text:p text:style-name="P2">sehr: verlieret die Geduld nicht mit mir. Meine Absichten waren</text:p>
      <text:p text:style-name="P2">die besten. Daß sie sich bis jetzt nicht in einer einigermaßen</text:p>
      <text:p text:style-name="P2">vernünftigen Weise verwirklicht haben, liegt wahrhaftig nicht</text:p>
      <text:p text:style-name="P2">an mir, sondern nur an der Ungunst der Verhältnisse. Aber es</text:p>
      <text:p text:style-name="P2">wird schon noch alles gut werden.</text:p>
      <text:p text:style-name="P2">Hier war dies Jahr ein schlechter, kalter, nasser Sommer und</text:p>
      <text:p text:style-name="P2">nun beginnt ein greulicher, ekelhafter Winter. Das Klima in</text:p>
      <text:p text:style-name="P2">Thüringen ist eben ungünstig. Und es ist mir ein Beweis dafür,</text:p>
      <text:p text:style-name="P2">daß ich eine gute Gesundheit habe, wenn ich dieses Klima so</text:p>
      <text:p text:style-name="P2">ausgezeichnet viele Jahre hindurch ertragen habe. Ich habe mich</text:p>
      <text:p text:style-name="P2">hier sogar sehr gekräftigt trotz aller Anstrengungen. Also auf</text:p>
      <text:p text:style-name="P2">baldiges Wiedersehen.</text:p>
      <text:p text:style-name="P2">Mit tausend Grüßen und Küssen</text:p>
      <text:p text:style-name="P2">Euer</text:p>
      <text:p text:style-name="P3"/>
      <text:p text:style-name="P2">Rudolf</text:p>
      <text:p text:style-name="P3"/>
      <text:p text:style-name="P2">469. AN ANNA EUNIKE</text:p>
      <text:p text:style-name="P3"/>
      <text:p text:style-name="P2">Weimar, 20. November 1896</text:p>
      <text:p text:style-name="P2">Meine vielgeliebte Anna!</text:p>
      <text:p text:style-name="P2">Warum schreibst Du nicht, meine gute Anna? Ich sorge mich</text:p>
      <text:p text:style-name="P2">wirklich sehr um Dich. Ich bin diese Woche grenzenlos</text:p>
      <text:p text:style-name="P2">aufgehalten worden. Zu allem übrigen Schlimmen kam auch</text:p>
      <text:p text:style-name="P2">noch, daß Ansorge zwei Tage in Weimar war. Könnten wir uns</text:p>
      <text:p text:style-name="P2">in diesen Tagen sehen? Ich möchte Dir vorschlagen, morgen</text:p>
      <text:p text:style-name="P2">nachmittag herüberzukommen. Alles</text:p>
      <text:p text:style-name="P3"/>
      <text:p text:style-name="P1">Weitere können wir ja dann überlegen. Ich muß gerade in diesen</text:p>
      <text:p text:style-name="P2">Tagen stark arbeiten, wenn ich fertig werden will. Da ich</text:p>
      <text:p text:style-name="P2">vormittags bei Frau Förster die Stunde von II-I Uhr habe, so</text:p>
      <text:p text:style-name="P2">scheint es mir das Beste zu sein: Du kommst nachmittags.</text:p>
      <text:p text:style-name="P2">Vielleicht fährst Du 2.54 von Suiza ab, so daß Du 3.34 Uhr da</text:p>
      <text:p text:style-name="P2">bist. Du tust am besten, wenn Du dann bestimmst, daß man Dich</text:p>
      <text:p text:style-name="P2">nicht erwartet. Ist Dir ein anderer Tag lieber, so schreibe mir das</text:p>
      <text:p text:style-name="P2">gleich. Diese Zeilen erhältst Du wohl noch heute, und ich kann</text:p>
      <text:p text:style-name="P2">morgen Antwort haben. Ich sehne mich so sehr, Dich zu sehen</text:p>
      <text:p text:style-name="P2">und Dir zu erzählen.</text:p>
      <text:p text:style-name="P2">Meine Erkältung scheint jetzt besser zu werden. Ich bin nur</text:p>
      <text:p text:style-name="P2">von den letzten Tagen abscheulich müde geworden.</text:p>
      <text:p text:style-name="P2">Also auf Wiedersehen, meine vielgeliebte Anna,</text:p>
      <text:p text:style-name="P2">Dein</text:p>
      <text:p text:style-name="P2">Rudolf</text:p>
      <text:p text:style-name="P2">470. AN ANNA EUNIKE</text:p>
      <text:p text:style-name="P3"/>
      <text:p text:style-name="P2">[Weimar, Ende November 1896]</text:p>
      <text:p text:style-name="P2">[Anfang des Briefes fehlt]</text:p>
      <text:p text:style-name="P2">Ich muß jetzt meine ganze Zeit für mich haben. Sonst komme</text:p>
      <text:p text:style-name="P2">ich auf keinen grünen Zweig. Dazu kommt nun noch, daß ich</text:p>
      <text:p text:style-name="P2">allerdings einen Krach mit Koegel vermeiden möchte. Er kann</text:p>
      <text:p text:style-name="P2">natürlich nichts dagegen einwenden, daß ich auf die Stunden</text:p>
      <text:p text:style-name="P2">eingegangen bin. Aber es wurmt ihn doch. Das ist gewiß. Das</text:p>
      <text:p text:style-name="P2">Pulverfaß ist dadurch voll. Ein Funke braucht nur zu kommen</text:p>
      <text:p text:style-name="P2">und die schönste Geschichte kann losgehen. Ich sage Dir: der</text:p>
      <text:p text:style-name="P2">Ekel über all das ist bei mir manchmal grenzenlos. Heute</text:p>
      <text:p text:style-name="P2">morgen traf ich auch noch Suphan auf der Straße. Ich tat anfangs</text:p>
      <text:p text:style-name="P2">so, als ob ich ihn nicht sehe. Er aber blieb stehen und wir</text:p>
      <text:p text:style-name="P2">mußten uns begegnen. Er sagte verschiedenes. Unter anderem,</text:p>
      <text:p text:style-name="P2">daß ihm die Erbgroßherzogin gesagt hätte, es täte ihr so leid, daß</text:p>
      <text:p text:style-name="P2">ich</text:p>
      <text:p text:style-name="P3"/>
      <text:p text:style-name="P1">von Weimar wegginge. Ich sagte darauf, es schiene mir, daß ich</text:p>
      <text:p text:style-name="P2">hier doch so vergessen worden bin, daß ich mich wundere, daß</text:p>
      <text:p text:style-name="P2">sich die Erbgroßherzogin gerade jetzt an mich erinnere!!! Darauf</text:p>
      <text:p text:style-name="P2">sagte er, warum ich denn gar nicht zu ihm komme. Ich</text:p>
      <text:p text:style-name="P2">antwortete darauf mit einem abweisenden Murmeln. Zuletzt</text:p>
      <text:p text:style-name="P2">sagte er: Wollen Sie denn nicht einmal meiner Schwiegermutter</text:p>
      <text:p text:style-name="P2">Adieu sagen? Das war einmal eine Frage, auf die ich gut</text:p>
      <text:p text:style-name="P2">antworten konnte. Jawohl, sagte ich, der guten alten Frau</text:p>
      <text:p text:style-name="P2">möchte ich allerdings Adieu sagen. Er müßte rein auf den Kopf</text:p>
      <text:p text:style-name="P2">gefallen sein, wenn er auch bei dieser Rede gar nichts gemerkt</text:p>
      <text:p text:style-name="P2">hätte. Ich habe doch damit klar gesagt: Ihnen will ich nicht</text:p>
      <text:p text:style-name="P2">Adieu sagen, sondern bloß Ihrer Schwiegermutter. Sollte er</text:p>
      <text:p text:style-name="P2">doch noch einmal eine Aussprache mit mir suchen, dann wird er</text:p>
      <text:p text:style-name="P2">Dinge zu hören bekommen, die ihm lange in den Ohren klingen</text:p>
      <text:p text:style-name="P2">werden. Schreibe mir ja recht bald. Wann kommst Du herüber?</text:p>
      <text:p text:style-name="P2">Mit lieben Grüßen</text:p>
      <text:p text:style-name="P2">Dein</text:p>
      <text:p text:style-name="P2">Rudolf</text:p>
      <text:p text:style-name="P2">471. AN ANNA EUNIKE</text:p>
      <text:p text:style-name="P3"/>
      <text:p text:style-name="P2">[Weimar,] 2. Dezember 1896</text:p>
      <text:p text:style-name="P2">Meine vielgeliebte Anna!</text:p>
      <text:p text:style-name="P2">Von Stunde zu Stunde erwarte ich von Dir einen Brief. Ich</text:p>
      <text:p text:style-name="P2">bitte Dich, schreibe mir, was Du machst, wie Du Dich befindest</text:p>
      <text:p text:style-name="P2">und welches Deine Stimmung ist. Ich machte mir letzthin bei</text:p>
      <text:p text:style-name="P2">Deiner Anwesenheit, meine liebe gute Anna, Gedanken darüber,</text:p>
      <text:p text:style-name="P2">daß Dich eine Verstimmung, die Du an mir bemerkt zu haben</text:p>
      <text:p text:style-name="P2">glaubst, selbst verstimmt hat. Aber dazu ist wirklich kein Grund.</text:p>
      <text:p text:style-name="P2">Wenn ich etwas still und vielleicht verstimmt war, so rührt dies</text:p>
      <text:p text:style-name="P2">daher, daß die Arbeit, die ich nun einmal in Weimar</text:p>
      <text:p text:style-name="P2">fertigmachen muß, doch nicht so schnell vorwärtsgeht, als ich es</text:p>
      <text:p text:style-name="P2">wünsche. Aber es wird</text:p>
      <text:p text:style-name="P3"/>
      <text:p text:style-name="P1">gewiß in den nächsten Tagen damit besser gehen, und ich hoffe</text:p>
      <text:p text:style-name="P2">nun bestimmt in acht bis zehn Tagen fertig zu sein. Und dann,</text:p>
      <text:p text:style-name="P2">meine vielgeliebte Anna, werde ich alles aufbieten, um so</text:p>
      <text:p text:style-name="P2">schnell wie möglich mich in eine Lebenslage zu bringen, die uns</text:p>
      <text:p text:style-name="P2">beide befriedigt. Ich bin mir bewußt, daß ich die Kraft dazu habe,</text:p>
      <text:p text:style-name="P2">und es wird gelingen, wenn auch meine gute Anna den Kopf</text:p>
      <text:p text:style-name="P2">obenbehält und sich zunächst nicht von Sorgen quälen läßt.</text:p>
      <text:p text:style-name="P2">Als Ihr neulich abgefahren wart, kam mir vom Bahnhof aus</text:p>
      <text:p text:style-name="P2">noch Koegel nach und erzählte noch einiges von seiner</text:p>
      <text:p text:style-name="P2">Verlobung. Seine Braut ist die Tochter des Jenenser Professors</text:p>
      <text:p text:style-name="P2">Geizer, ein neunzehnjähriges Mädchen. Mir macht diese ganze</text:p>
      <text:p text:style-name="P2">Geschichte einen recht deutsch-bürgerlich-braven Eindruck, und</text:p>
      <text:p text:style-name="P2">ich fühle mich bei dem, was ich darüber höre, nicht gerade von</text:p>
      <text:p text:style-name="P2">dem «freien Geiste» Nietzsches angeweht.</text:p>
      <text:p text:style-name="P2">Abends desselben Freitags kam Böhler an. Er war auf der</text:p>
      <text:p text:style-name="P2">Durchreise zum Begräbnis seiner in Hildburghausen</text:p>
      <text:p text:style-name="P2">verstorbenen Braut. Er schickte abends, gleich nachdem er</text:p>
      <text:p text:style-name="P2">angekommen war, um 10 Uhr zu Crompton. Wir gingen beide</text:p>
      <text:p text:style-name="P2">nach dem Russischen Hof und suchten ihm die Stunden des</text:p>
      <text:p text:style-name="P2">Abends zu erleichtern. Der arme Kerl ist wirklich in einer recht</text:p>
      <text:p text:style-name="P2">bedauernswerten Lage.</text:p>
      <text:p text:style-name="P2">Da der Othello Sonntags erst um Viii Uhr aus war und ich mir</text:p>
      <text:p text:style-name="P2">gar nichts Besonderes versprach, habe ich Dich nicht</text:p>
      <text:p text:style-name="P2">aufgefordert, herüberzukommen. Ich hatte recht, denn er war</text:p>
      <text:p text:style-name="P2">wirklich so schlecht, wie ich vorausgesetzt hatte. Für mich ist</text:p>
      <text:p text:style-name="P2">Wüllner ein uninteressanter Schauspieler. Dagegen war Montag</text:p>
      <text:p text:style-name="P2">ein recht ansprechender Liederabend, den Gmür und seine Frau</text:p>
      <text:p text:style-name="P2">zusammen in der «Erholung» gaben. Als das Konzert zu Ende</text:p>
      <text:p text:style-name="P2">war, war auch Böhler wieder zurück, und Cromptons, Fresenius,</text:p>
      <text:p text:style-name="P2">Francke und ich verbrachten den Abend mit ihm zusammen.</text:p>
      <text:p text:style-name="P2">Gestern ist er auch bei Crompton zu Tisch eingeladen gewesen.</text:p>
      <text:p text:style-name="P2">Bübchen Crompton ist schon wieder einmal im Bette. Er hat</text:p>
      <text:p text:style-name="P2">einen geröteten Hals, aber kein Fieber.</text:p>
      <text:p text:style-name="P3"/>
      <text:p text:style-name="P1">Sonst weiß ich wenig zu berichten. Ich sehe, daß ich mit</text:p>
      <text:p text:style-name="P2">meiner Arbeit fertig werde und lasse die Unbequemlichkeiten</text:p>
      <text:p text:style-name="P2">meiner jetzigen Lage an mir vorübergehen. Wenn ich nur die</text:p>
      <text:p text:style-name="P2">Gewißheit hätte, daß Du Dir, meine liebe Anna, keine Sorgen</text:p>
      <text:p text:style-name="P2">machst wegen mir. Ich bitte Dich, halte Dir immer gegenwärtig,</text:p>
      <text:p text:style-name="P2">was ich Dir neulich geschrieben habe. Wir wollen fest</text:p>
      <text:p text:style-name="P2">zusammenhalten.</text:p>
      <text:p text:style-name="P2">Ich schreibe recht bald wieder und wir sehen uns in kürzester</text:p>
      <text:p text:style-name="P2">Zeit.</text:p>
      <text:p text:style-name="P2">In Treuen</text:p>
      <text:p text:style-name="P2">Dein</text:p>
      <text:p text:style-name="P2">Rudolf</text:p>
      <text:p text:style-name="P3"/>
      <text:p text:style-name="P2">472. AN ANNA EUNIKE</text:p>
      <text:p text:style-name="P3"/>
      <text:p text:style-name="P2">Weimar, 3. Dezember 1896</text:p>
      <text:p text:style-name="P2">Meine vielgeliebte Anna!</text:p>
      <text:p text:style-name="P2">Ich bitte Dich nur um das eine: lasse Dich durch meine</text:p>
      <text:p text:style-name="P2">jetzige Lage nicht beunruhigen. Es ist ja wahr, ich muß jetzt</text:p>
      <text:p text:style-name="P2">vieles ertragen und durchmachen. Aber ich habe Dir, meine</text:p>
      <text:p text:style-name="P2">geliebte Anna, doch manchmal von meiner schweren Zeit in den</text:p>
      <text:p text:style-name="P2">Jahren erzählt, wo ich elf bis siebzehn Jahre alt war. Das gab</text:p>
      <text:p text:style-name="P2">reichlich Gelegenheit, gerade meine Gesundheit abzuhärten.</text:p>
      <text:p text:style-name="P2">Und ich glaube, ich kann manches ertragen in dieser Hinsicht.</text:p>
      <text:p text:style-name="P2">Hier liegt es auch gar nicht. Du kannst darin ganz sicher sein.</text:p>
      <text:p text:style-name="P2">Meine Verstimmungen sind immer seelisch. Ich leide viel</text:p>
      <text:p text:style-name="P2">weniger körperlich als geistig. Und was mich ganz allein</text:p>
      <text:p text:style-name="P2">seelisch beruhigen kann, meine geliebteste Anna, das bist Du.</text:p>
      <text:p text:style-name="P2">Und nur Du allein. Ich glaube, das weißt Du nicht, und daran,</text:p>
      <text:p text:style-name="P2">daß Du das nicht weißt, hast Du oft gelitten. Ich kann Dir aber</text:p>
      <text:p text:style-name="P2">nur sagen: Wenn Du oft meintest, ich wäre mit Dir unzufrieden,</text:p>
      <text:p text:style-name="P2">das war für mich so schmerzlich, daß ich recht gräßlich wurde,</text:p>
      <text:p text:style-name="P2">weil ich in mir fühlte: Du solltest nicht dergleichen glauben. Ich</text:p>
      <text:p text:style-name="P2">fühle sol-</text:p>
      <text:p text:style-name="P3"/>
      <text:p text:style-name="P1">che Ausgleichung in meinem ganzen Wesen, wenn Du in</text:p>
      <text:p text:style-name="P2">meiner Nähe bist, daß ich weiß, Du gehörst zu mir.</text:p>
      <text:p text:style-name="P2">Wenn ich arbeite und Du trittst ins Zimmer, so fühle ich: jetzt</text:p>
      <text:p text:style-name="P2">kommt der einzige Mensch, der mir Freude macht, den ich</text:p>
      <text:p text:style-name="P2">sehen will. Meine geliebte Anna: das ist ein anderes Gefühl, als</text:p>
      <text:p text:style-name="P2">wenn meinetwegen Koegel ein neunzehnjähriges Mädchen liebt</text:p>
      <text:p text:style-name="P2">und sich mit ihr verlobt. Wie tief steht alles solches bürgerliches</text:p>
      <text:p text:style-name="P2">Empfinden unter dem, was uns verbindet.</text:p>
      <text:p text:style-name="P2">Darum: wir wollen den Kopf oben behalten.</text:p>
      <text:p text:style-name="P2">Und nun erzähle ich Dir, daß hier Dinge vorgehen, die mich</text:p>
      <text:p text:style-name="P2">in neue Unruhe versetzen. Mache Dir aber ja keine Sorgen. Wir</text:p>
      <text:p text:style-name="P2">wollen, wenn die Sachen wirklich so weit sein sollen, daß sie</text:p>
      <text:p text:style-name="P2">einen entscheidenden Schritt nötig machten, ruhig die Sache</text:p>
      <text:p text:style-name="P2">gemeinsam besprechen.</text:p>
      <text:p text:style-name="P2">Koegel und Frau Förster kommen immer mehr auseinander.</text:p>
      <text:p text:style-name="P2">Sie arbeitet jetzt ganz klar darauf hin, ihm den Stuhl vor die Tür</text:p>
      <text:p text:style-name="P2">zu setzen. Es sind fürchterliche Szenen vorgefallen.</text:p>
      <text:p text:style-name="P2">Auch ist es augenblicklich ganz klar, sie will haben, daß ich</text:p>
      <text:p text:style-name="P2">die Nietzsche-Ausgabe weitermache. Wir müssen, ich meine Du</text:p>
      <text:p text:style-name="P2">und ich, uns vielleicht einmal die Sache noch überlegen. Ich</text:p>
      <text:p text:style-name="P2">will Dir sagen, wie die Sache ist. Meiner Ansicht nach kann die</text:p>
      <text:p text:style-name="P2">ganze Nietzsche-Herausgabe in drei bis vier Monaten zu Ende</text:p>
      <text:p text:style-name="P2">geführt werden, ja sie muß es sogar. Es handelt sich also bloß</text:p>
      <text:p text:style-name="P2">darum, ob ich diese drei bis vier Monate darauf verwenden soll.</text:p>
      <text:p text:style-name="P2">Wenn sich die Sache in den nächsten acht Tagen entscheiden</text:p>
      <text:p text:style-name="P2">wird, so muß ich eigentlich die Sache übernehmen. Denn es gibt</text:p>
      <text:p text:style-name="P2">einfach außer mir niemanden, der die Sache machen könnte,</text:p>
      <text:p text:style-name="P2">wenn Koegel herausexpediert wird. Es bedeutete für mich also</text:p>
      <text:p text:style-name="P2">nicht mehr, als daß ich in meinen Zukunftsplänen . . .</text:p>
      <text:p text:style-name="P2">[Schluß des Briefes fehlt.]</text:p>
      <text:p text:style-name="P3"/>
      <text:p text:style-name="P1">473- ELISABETH FÖRSTER-NIETZSCHE AN</text:p>
      <text:p text:style-name="P2">RUDOLF STEINER</text:p>
      <text:p text:style-name="P3"/>
      <text:p text:style-name="P2">Weimar, 8. Dezember 1896</text:p>
      <text:p text:style-name="P2">Lieber Freund!</text:p>
      <text:p text:style-name="P2">Also ich war heute aus bestimmten Gründen genötigt, Frl. K[oegel]</text:p>
      <text:p text:style-name="P2">zu sagen, daß ich Sie gefragt hätte, ob Sie in dem Fall, daß ich Sie</text:p>
      <text:p text:style-name="P2">darum bäte, mit Dr. K[oegel] die «Umwertung» herauszugeben,</text:p>
      <text:p text:style-name="P2">geneigt wären es zu tun, und ob Sie glaubten, daß Sie beide in einem</text:p>
      <text:p text:style-name="P2">Jahr damit fertig würden - Sie hätten darauf mit Ja geantwortet. Auch</text:p>
      <text:p text:style-name="P2">hätten Sie davon gesprochen, daß Dr. K[oegel] Ihnen schon von</text:p>
      <text:p text:style-name="P2">dergleichen Absichten von meiner Seite gesagt habe. Dies war alles</text:p>
      <text:p text:style-name="P2">am Sonnabend. Ich teile es Ihnen schnell mit, damit Sie unterrichtet</text:p>
      <text:p text:style-name="P2">sind.</text:p>
      <text:p text:style-name="P2">Herzliche Grüße, morgen auf Wiedersehen,</text:p>
      <text:p text:style-name="P2">Frl. K[oegel] ist in Jena</text:p>
      <text:p text:style-name="P2">Ihre</text:p>
      <text:p text:style-name="P2">E[lisabeth] F[örster]-N[ietzsche]</text:p>
      <text:p text:style-name="P3"/>
      <text:p text:style-name="P2">474. FRITZ KOEGEL AN RUDOLF STEINER</text:p>
      <text:p text:style-name="P3"/>
      <text:p text:style-name="P2">Jena, 8. Dezember 1896</text:p>
      <text:p text:style-name="P2">Herrn Dr. Rudolf Steiner, Weimar</text:p>
      <text:p text:style-name="P2">Sie erklärten mir am Sonntagabend im «Russischen Hof» und</text:p>
      <text:p text:style-name="P2">wiederholten diese Erklärungen heute mittag in Gegenwart Dr.</text:p>
      <text:p text:style-name="P2">HeitmüUers, daß Frau Förster-Nietzsche bisher nicht mit Ihnen über</text:p>
      <text:p text:style-name="P2">ihre Absicht, Sie als Herausgeber neben mir oder an meiner Stelle</text:p>
      <text:p text:style-name="P2">anzunehmen, gesprochen habe. Sie erklärten ferner, daß Sie nicht in</text:p>
      <text:p text:style-name="P2">die Sache eingreifen könnten, wenn Frau Förster nicht die Initiative</text:p>
      <text:p text:style-name="P2">nehme, daß Sie aber, wenn das geschähe, tun würden, was in Ihren</text:p>
      <text:p text:style-name="P2">Kräften steht, um den Bruch zu verhindern, d.h. Sie würden Frau</text:p>
      <text:p text:style-name="P2">Förster aufs dringlichste abraten, einen Wechsel eintreten zu lassen.</text:p>
      <text:p text:style-name="P2">Sie erklärten ferner beide Male, daß ein Kompromiß, nach dem Sie</text:p>
      <text:p text:style-name="P2">neben mir als Herausgeber fungieren sollten, sachlich und persönlich</text:p>
      <text:p text:style-name="P2">unmöglich wäre.</text:p>
      <text:p text:style-name="P2">Demgegenüber stelle ich fest: Frau Förster hat heute vormittag</text:p>
      <text:p text:style-name="P2">meiner Schwester Ida (deren sie sich als offizieller Vermittlerin</text:p>
      <text:p text:style-name="P3"/>
      <text:p text:style-name="P1">bedient) gesagt, daß sie neulich schon (am Sonnabend also) mit</text:p>
      <text:p text:style-name="P2">Ihnen über die ganze Angelegenheit gesprochen habe. Sie hätten</text:p>
      <text:p text:style-name="P2">erklärt: ein Kompromiß, nach dem wir gemeinsam die Ausgabe</text:p>
      <text:p text:style-name="P2">machten, ginge ausgezeichnet und Sie seien mit Freuden bereit, ihn</text:p>
      <text:p text:style-name="P2">einzugehen. Frau Förster hat meiner Schwester ferner gesagt: ich</text:p>
      <text:p text:style-name="P2">hätte ja zuerst mit Ihnen von der ganzen Sache gesprochen. (Eine</text:p>
      <text:p text:style-name="P2">Mitteilung, die sie nur von Ihnen haben kann.)</text:p>
      <text:p text:style-name="P2">Meine Schwester hat mir diese Mitteilung erst vorhin nach 4 Uhr</text:p>
      <text:p text:style-name="P2">während der Fahrt von Weimar nach Jena gemacht; ich bin daher</text:p>
      <text:p text:style-name="P2">gezwungen, schriftlich hierüber mit Ihnen zu verkehren und erwarte</text:p>
      <text:p text:style-name="P2">Ihre umgehenden schriftlichen Erklärungen über diesen Punkt,</text:p>
      <text:p text:style-name="P2">durch den entweder Sie oder Frau Förster der Lüge überführt werden.</text:p>
      <text:p text:style-name="P2">Ich bin bis morgen (Mittwoch) abend für Briefe in Jena erreichbar (d.</text:p>
      <text:p text:style-name="P2">h. ein Brief, der morgen nachmittag 4 Uhr 9 Minuten in Weimar</text:p>
      <text:p text:style-name="P2">abgeht, erreicht mich noch in Jena, Adresse Geheimrat Geizer,</text:p>
      <text:p text:style-name="P2">Kahlaerstr. 4).</text:p>
      <text:p text:style-name="P2">Bleiben Ihre schriftlichen Erklärungen aus, so halte ich Frau</text:p>
      <text:p text:style-name="P2">Försters Aussagen für erwiesen und werde dann sofort Ihnen</text:p>
      <text:p text:style-name="P2">gegenüber alle Konsequenzen ziehen, die Ihr Verhalten fordert.</text:p>
      <text:p text:style-name="P2">Fritz Koegel</text:p>
      <text:p text:style-name="P3"/>
      <text:p text:style-name="P2">475. AN FRITZ KOEGEL</text:p>
      <text:p text:style-name="P3"/>
      <text:p text:style-name="P2">Weimar, 9. Dezember 1896</text:p>
      <text:p text:style-name="P2">Herrn Dr. Fritz Koegel, Jena</text:p>
      <text:p text:style-name="P2">Ich bin entrüstet darüber, daß Sie auch nur an die Möglichkeit von</text:p>
      <text:p text:style-name="P2">solchen mich anschuldigenden Tatsachen glauben, wie sie Ihr Brief</text:p>
      <text:p text:style-name="P2">bespricht. Abgesehen von allem übrigen, muten Sie mir wirklich die</text:p>
      <text:p text:style-name="P2">Dummheit zu, zu sagen: ich halte einen Kompromiß für möglich?</text:p>
      <text:p text:style-name="P2">Ich werde erst durch Ihren Brief in der unstatthaftesten Weise in die</text:p>
      <text:p text:style-name="P2">ganze Sache hineingezogen. Ich habe mir alle Mühe gegeben, es</text:p>
      <text:p text:style-name="P2">bisher nicht zu werden. Ihr Brief hat mich gezwungen, von Frau</text:p>
      <text:p text:style-name="P2">Förster-Nietzsche heute morgen die bestimmteste Erklärung zu</text:p>
      <text:p text:style-name="P2">verlangen, daß das Gespräch, von dem Ihr Frl. Schwester erzählt,</text:p>
      <text:p text:style-name="P2">nicht stattgefunden hat. Ich habe Frau</text:p>
      <text:p text:style-name="P3"/>
      <text:p text:style-name="P1">Dr. Förster gegenüber immer betont, daß ich Sie, nach meiner</text:p>
      <text:p text:style-name="P2">vollsten Überzeugung, für einen ausgezeichneten Herausgeber</text:p>
      <text:p text:style-name="P2">halte. Sie müssen sich erinnern, daß ich dies auch schriftlich in</text:p>
      <text:p text:style-name="P2">einem Briefe an Frau Dr. Förster-Nietzsche nach dem Erscheinen</text:p>
      <text:p text:style-name="P2">der beiden Nachlaßbände ausgesprochen habe. Wenn darüber</text:p>
      <text:p text:style-name="P2">etwas anderes gesagt wird: ist es einfach unwahr. Ich habe keine</text:p>
      <text:p text:style-name="P2">Sehnsucht, Ihr Nachfolger zu werden. Sie beschuldigen mich</text:p>
      <text:p text:style-name="P2">geradezu: ich spielte hinter Ihrem Rücken ein falsches Spiel. Es</text:p>
      <text:p text:style-name="P2">wird Frau Dr. Försters Sache sein: Ihnen zu erklären, daß diese</text:p>
      <text:p text:style-name="P2">Anschuldigung nach allen Richtungen hin eine völlig aus der Luft</text:p>
      <text:p text:style-name="P2">gegriffene ist. Nachdem ich in dieser Weise angeschuldigt werde,</text:p>
      <text:p text:style-name="P2">wie es durch Ihren Brief geschieht, habe ich alle Ursache auch</text:p>
      <text:p text:style-name="P2">meinerseits alles zu tun, was mich von dem Verdacht befreit: ich</text:p>
      <text:p text:style-name="P2">könnte in dieser Sache etwas Inkorrektes getan haben. Was seit</text:p>
      <text:p text:style-name="P2">Sonntag zwischen Ihnen und mir vorgegangen ist, mußte ich heute</text:p>
      <text:p text:style-name="P2">Frau Dr. Förster vorhalten, um ihr zu zeigen: in welche Lage ich</text:p>
      <text:p text:style-name="P2">gebracht werde, wenn derlei Dinge in die Welt gesetzt werden,</text:p>
      <text:p text:style-name="P2">wie Sie sie mir in Ihrem Briefe mitteilen. Ich lasse mit meiner</text:p>
      <text:p text:style-name="P2">Person nicht spielen. Als ich Frau Dr. Förster in bestimmtester</text:p>
      <text:p text:style-name="P2">Weise um Erklärung der ganzen mir rätselhaften und</text:p>
      <text:p text:style-name="P2">unerklärlichen Sache bat, sagte sie: Frl. Koegel müsse geradezu</text:p>
      <text:p text:style-name="P2">Dinge, die sie von sich aus gesagt hat, als von mir herrührend</text:p>
      <text:p text:style-name="P2">bezeichnet haben. Das alles ist mir gleich: wenn Unwahrheiten</text:p>
      <text:p text:style-name="P2">von mir behauptet werden, so muß ich die bestimmteste</text:p>
      <text:p text:style-name="P2">Klarstellung der Sache fordern. Und es ist einfach nicht wahr, daß</text:p>
      <text:p text:style-name="P2">das in Rede stehende Gespräch oder ein anderes stattgefunden hat.</text:p>
      <text:p text:style-name="P2">Frau Dr. Förster muß mir das in Ihrer Gegenwart bestätigen. Tut</text:p>
      <text:p text:style-name="P2">sie es nicht, so werde ich zu wissen haben, was ich zu tun habe.</text:p>
      <text:p text:style-name="P2">Im übrigen stehe ich auf dem Standpunkt, daß bei schriftlichen</text:p>
      <text:p text:style-name="P2">Auseinandersetzungen nichts herauskommt und ich die mündliche</text:p>
      <text:p text:style-name="P2">Unterredung vorziehe.</text:p>
      <text:p text:style-name="P2">Rudolf Steiner</text:p>
      <text:p text:style-name="P3"/>
      <text:p text:style-name="P1">47^- AN FRITZ KOEGEL</text:p>
      <text:p text:style-name="P3"/>
      <text:p text:style-name="P2">[Telegramm]</text:p>
      <text:p text:style-name="P2">Weimar, 9. Dezember 1896</text:p>
      <text:p text:style-name="P3"/>
      <text:p text:style-name="P2">Ihre Beschuldigungen entbehren jeder tatsächlichen Grundlage. Ich</text:p>
      <text:p text:style-name="P2">verwahre mich dagegen, daß mit meiner Person in dieser Weise</text:p>
      <text:p text:style-name="P2">umgegangen wird.</text:p>
      <text:p text:style-name="P2">Steiner</text:p>
      <text:p text:style-name="P3"/>
      <text:p text:style-name="P2">477. FRITZ KOEGEL AN RUDOLF STEINER</text:p>
      <text:p text:style-name="P3"/>
      <text:p text:style-name="P2">Weimar, 10. Dezember 1896</text:p>
      <text:p text:style-name="P2">Herrn Dr. Rudolf Steiner, Weimar</text:p>
      <text:p text:style-name="P2">Ich darf Sie wohl darauf aufmerksam machen, daß Sie nicht durch</text:p>
      <text:p text:style-name="P2">meinen Brief, sondern durch die Mitteilungen, die Frau Förster meiner</text:p>
      <text:p text:style-name="P2">Schwester gemacht hat, in die Angelegenheit hineingezogen worden</text:p>
      <text:p text:style-name="P2">sind. Es wäre durchaus «unstatthaft» gewesen, wenn ich daraufhin</text:p>
      <text:p text:style-name="P2">nicht die Erklärung eines so eklatanten Widerspruchs gefordert hätte.</text:p>
      <text:p text:style-name="P2">Die bestimmte Erklärung Ihres gestrigen Briefs, daß das in Rede</text:p>
      <text:p text:style-name="P2">stehende Gespräch oder ein ähnliches nicht stattgefunden habe,</text:p>
      <text:p text:style-name="P2">widerspricht durchaus der von Frau Förster in Briefen an meine</text:p>
      <text:p text:style-name="P2">Schwiegermutter und mich gemachten Mitteilung, nach der am</text:p>
      <text:p text:style-name="P2">Sonnabend allerdings ein Gespräch stattgefunden hätte, dessen Inhalt</text:p>
      <text:p text:style-name="P2">sich mit Ihren bestimmten mir am Sonntag und Dienstag gegebenen</text:p>
      <text:p text:style-name="P2">Versicherungen nicht vereinbaren läßt. Ich muß ferner daran festhalten</text:p>
      <text:p text:style-name="P2">und habe das in einem Briefe an Frau Förster konstatiert, daß meine</text:p>
      <text:p text:style-name="P2">Schwester mir den Inhalt ihres Gesprächs mit Frau Förster über den</text:p>
      <text:p text:style-name="P2">streitigen Punkt korrekt und genau berichtet hat.</text:p>
      <text:p text:style-name="P2">Auch ich sehe keine Möglichkeit, diese Widersprüche auf</text:p>
      <text:p text:style-name="P2">schriftlichem Wege zu lösen und bin daher bereit, Ihrem Vorschlage</text:p>
      <text:p text:style-name="P2">folgend, diese Fragen in Gegenwart von Frau Förster zu einer Ihnen</text:p>
      <text:p text:style-name="P2">genehmen Stunde mit Ihnen zu erörtern.</text:p>
      <text:p text:style-name="P2">Fritz Koegel</text:p>
      <text:p text:style-name="P3"/>
      <text:p text:style-name="P1">478. AN ANNA EUNIKE</text:p>
      <text:p text:style-name="P3"/>
      <text:p text:style-name="P2">Weimar, 10. Dezember 1896</text:p>
      <text:p text:style-name="P2">Meine liebe gute Anna!</text:p>
      <text:p text:style-name="P2">Die Dinge, die Frau Förster macht, sind einfach unerhört.</text:p>
      <text:p text:style-name="P2">Sie will mit den Menschen spielen, wie es ihr beliebt. Weil sie</text:p>
      <text:p text:style-name="P2">nicht den Mut hat, Koegel direkt zu sagen, was sie mit ihm</text:p>
      <text:p text:style-name="P2">vorhat, läßt sie ihm durch seine Schwester sagen, ich hätte</text:p>
      <text:p text:style-name="P2">gesagt, ich wäre bereit, mit ihm zusammen die Ausgabe zu</text:p>
      <text:p text:style-name="P2">machen. Dies ist nicht wahr. Außerdem redet sie zu allen</text:p>
      <text:p text:style-name="P2">Leuten so, daß diese die Vorstellung bekommen müssen, ich</text:p>
      <text:p text:style-name="P2">wolle Koegel verdrängen und betriebe die Dinge hinter seinem</text:p>
      <text:p text:style-name="P2">Rücken. Koegel hat mir darüber einen impertinenten Brief</text:p>
      <text:p text:style-name="P2">geschrieben.</text:p>
      <text:p text:style-name="P2">Ich mußte sie gestern morgen zur Rede stellen. Sie hatte die</text:p>
      <text:p text:style-name="P2">Stirne, mir die unglaublichsten Dinge vorzumachen. Kurz, es</text:p>
      <text:p text:style-name="P2">ist alles unerhört. Du kannst Dir denken, daß einem das nicht</text:p>
      <text:p text:style-name="P2">gut bekommt.</text:p>
      <text:p text:style-name="P2">Alles treibt zu den schärfsten Konflikten. Womit das enden</text:p>
      <text:p text:style-name="P2">soll, ist gar nicht abzusehen.</text:p>
      <text:p text:style-name="P2">Ich bitte Dich, meine liebe gute Anna, rege Dich aber um</text:p>
      <text:p text:style-name="P2">meinetwillen nicht weiter auf. Die Sache muß eben</text:p>
      <text:p text:style-name="P2">durchgemacht werden. Wenn wir treu zusammenhalten, so</text:p>
      <text:p text:style-name="P2">wird uns beiden alles leichter zu ertragen sein. Es wird nicht</text:p>
      <text:p text:style-name="P2">leicht soviel Verlogenheit zusammenkommen, wie diese Frau</text:p>
      <text:p text:style-name="P2">in diesen Tagen zusammengetragen hat.</text:p>
      <text:p text:style-name="P2">Ich möchte Dir diese Zeilen gleich senden. Morgen schreibe</text:p>
      <text:p text:style-name="P2">ich mehr. Körperlich geht es mir gut. Ich hoffe, daß dies auch</text:p>
      <text:p text:style-name="P2">bei Dir der Fall sein wird. Bitte schreibe mir alles, was Du</text:p>
      <text:p text:style-name="P2">erlebst, und auch genau, wie Du Dich befindest.</text:p>
      <text:p text:style-name="P2">In Treuen</text:p>
      <text:p text:style-name="P2">Dein</text:p>
      <text:p text:style-name="P2">Rudolf</text:p>
      <text:p text:style-name="P3"/>
      <text:p text:style-name="P1">479- AN ANNA EUNIKE</text:p>
      <text:p text:style-name="P3"/>
      <text:p text:style-name="P2">[Weimar, vermutlich 14. Dezember 1896]</text:p>
      <text:p text:style-name="P2">Meine gute Anna!</text:p>
      <text:p text:style-name="P2">Ich habe in diesen Tagen so viel durchzumachen gehabt, daß</text:p>
      <text:p text:style-name="P2">ich wahrhaftig nur wenig an das Schreiben kommen konnte. Oh,</text:p>
      <text:p text:style-name="P2">diese Frau kann Dinge anrichten. Sie sagte der Schwester</text:p>
      <text:p text:style-name="P2">Koegels, daß ich meine Einwilligung dazu gegeben habe, mit</text:p>
      <text:p text:style-name="P2">Koegel zusammen die Nietzsche-Ausgabe zu machen. So etwas</text:p>
      <text:p text:style-name="P2">ist mir natürlich nie eingefallen. Es wäre die größte Dummheit</text:p>
      <text:p text:style-name="P2">gewesen, das zu sagen. Koegel mußte darüber natürlich</text:p>
      <text:p text:style-name="P2">aufgebracht werden. Ich war zunächst in seinen Augen der</text:p>
      <text:p text:style-name="P2">Intrigant, der ihn aus seiner Stellung verdrängen will. Ich war</text:p>
      <text:p text:style-name="P2">genötigt, diese Frau zu zwingen, zu sagen, daß ich dergleichen</text:p>
      <text:p text:style-name="P2">niemals gesagt habe. Dies mußte sie vor Koegel, Dr. Hecker aus</text:p>
      <text:p text:style-name="P2">München, der eigens zu diesem Zwecke hergerufen worden ist,</text:p>
      <text:p text:style-name="P2">vor Dr. Heitmüller, der sich in der ganzen Angelegenheit</text:p>
      <text:p text:style-name="P2">ausgezeichnet benommen hat, und vor mir gestehen.</text:p>
      <text:p text:style-name="P2">Sie gestand und schloß mit dem Knalleffekt: Nun ja, ich log,</text:p>
      <text:p text:style-name="P2">aber ich log aus Liebe. Das heißt, wie sie behauptet, nämlich das</text:p>
      <text:p text:style-name="P2">Glück Koegels und seiner Braut erreichen. Aus Liebe zu ihnen</text:p>
      <text:p text:style-name="P2">hätte sie das getan. Es ist unsagbar verlogen. Aber nun weiter.</text:p>
      <text:p text:style-name="P2">Dies war Freitag abends aus. Am nächsten Sonnabend morgens</text:p>
      <text:p text:style-name="P2">schrieb sie mir einen Brief, in dem sie wieder alles zurücknahm</text:p>
      <text:p text:style-name="P2">und behauptete, ich hätte das in Rede Stehende doch gesagt, und</text:p>
      <text:p text:style-name="P2">sie hätte es nur zurückgenommen, weil sie sich vor einem Duell</text:p>
      <text:p text:style-name="P2">zwischen Koegel und mir fürchtete. Ich ging natürlich zu ihr,</text:p>
      <text:p text:style-name="P2">weil ich mich vor ihr nicht zu fürchten hatte. Ich komme hin.</text:p>
      <text:p text:style-name="P2">Das Dienstmädchen empfängt mich mit den Worten: «Die</text:p>
      <text:p text:style-name="P2">gnädige Frau ist schwer krank. Ich will aber fragen, ob sie Sie</text:p>
      <text:p text:style-name="P2">sprechen will.» Sie empfängt mich und zwar mit den Worten:</text:p>
      <text:p text:style-name="P2">«Ich sterbe, ich sterbe», «Das ist mein Tod». «Sie müssen sagen,</text:p>
      <text:p text:style-name="P2">daß diese Unterredung stattgefunden habe.» Ich sagte ihr</text:p>
      <text:p text:style-name="P2">natürlich: Dies sei lächerlich. Sie wisse wohl, daß</text:p>
      <text:p text:style-name="P3"/>
      <text:p text:style-name="P1">dies nicht der Fall sei. Sie sagte, ich hätte sie als Lügnerin</text:p>
      <text:p text:style-name="P2">hingestellt und müsse das zurücknehmen. Ich sagte, daß ich ihr</text:p>
      <text:p text:style-name="P2">nicht helfen könne. Sie solle eben nicht mit Menschenleben</text:p>
      <text:p text:style-name="P2">spielen. Nun ging sie wieder in sich. Am nächsten Tag (Sonntag)</text:p>
      <text:p text:style-name="P2">hatte sie wieder eine andere Ausrede. Sonnabend vormittag hat</text:p>
      <text:p text:style-name="P2">sie außerdem an Koegel geschrieben: Kommen Sie schnell, ich</text:p>
      <text:p text:style-name="P2">bin schwer krank, es sind noch einige Sachen zu ordnen. Mir</text:p>
      <text:p text:style-name="P2">schreibt sie gestern: «Um die Wahrheit zu sagen: ich haßte Sie</text:p>
      <text:p text:style-name="P2">in diesen Tagen fast ebenso wie Dr. Koegel und nur der</text:p>
      <text:p text:style-name="P2">Gedanke an Emily Geizer (das ist Koegels Braut) hat mich in</text:p>
      <text:p text:style-name="P2">den schlimmsten Stunden getröstet und gestärkt, ich wollte</text:p>
      <text:p text:style-name="P2">deren Glück nicht opfern!» Und an einer anderen Stelle: «Was</text:p>
      <text:p text:style-name="P2">wäre nun geworden, wenn ich gestern gestorben wäre!!»</text:p>
      <text:p text:style-name="P2">Ich kann Dir, meine liebe gute Anna, wirklich nur einige</text:p>
      <text:p text:style-name="P2">Hauptpunkte schreiben; alles andere werde ich Dir nächstens</text:p>
      <text:p text:style-name="P2">mündlich mitteilen. Wie gut man in Zeiten, in denen solches</text:p>
      <text:p text:style-name="P2">passiert, arbeiten kann, das kannst Du Dir denken. Diese Frau ist</text:p>
      <text:p text:style-name="P2">imstande, das frivolste Spiel mit Menschenleben zu treiben, das</text:p>
      <text:p text:style-name="P2">auszudenken ist. Dabei dreht sie die Worte im Munde herum,</text:p>
      <text:p text:style-name="P2">sagt in einem Satze fünf Unwahrheiten, verletzt die Leute,</text:p>
      <text:p text:style-name="P2">maskiert ihre eigentlichen Absichten immer und spielt stets das</text:p>
      <text:p text:style-name="P2">unschuldig verfolgte Opfertier.</text:p>
      <text:p text:style-name="P2">Nächstens mehr!</text:p>
      <text:p text:style-name="P2">Dein</text:p>
      <text:p text:style-name="P2">Rudolf</text:p>
      <text:p text:style-name="P2">480. AN ANNA EUNIKE</text:p>
      <text:p text:style-name="P3"/>
      <text:p text:style-name="P2">Weimar, 19. Dezember 1896</text:p>
      <text:p text:style-name="P2">Meine vielgeliebte Anna!</text:p>
      <text:p text:style-name="P2">Also die Förster setzt ihr sonderbares Spiel fort. Zunächst</text:p>
      <text:p text:style-name="P2">wollte sie mich für die Vorlesungen weiter, ferner zur Ordnung</text:p>
      <text:p text:style-name="P2">ihrer Privatangelegenheiten (das heißt natür-</text:p>
      <text:p text:style-name="P3"/>
      <text:p text:style-name="P1">lieh, insoweit sie sich auf Nietzsche beziehen), und dann sollte</text:p>
      <text:p text:style-name="P2">ich ihr ein vollständiges Manuskript der «Umwertung aller</text:p>
      <text:p text:style-name="P2">Werte» (Du weißt, daß dies Nietzsches letztes Werk ist) machen.</text:p>
      <text:p text:style-name="P2">Dies wäre ein Plan gewesen, auf den ich hätte im Interesse der</text:p>
      <text:p text:style-name="P2">großen Nietzsche-Sache eingehen müssen, wenn ich nicht wollte,</text:p>
      <text:p text:style-name="P2">daß man mir bei jeder Gelegenheit den Vorwurf machte, ich tue</text:p>
      <text:p text:style-name="P2">nichts im Interesse Nietzsches. Ich mußte aber eine Bedingung</text:p>
      <text:p text:style-name="P2">daran knüpfen. Und diese war, daß von meinem Manuskript</text:p>
      <text:p text:style-name="P2">nichts gedruckt wird, bevor die von Koegel besorgte Ausgabe</text:p>
      <text:p text:style-name="P2">erschienen ist. Hätte ich diese Bedingung nicht gestellt, so wäre</text:p>
      <text:p text:style-name="P2">das durch eine Hintertüre wieder erreicht worden, was unter allen</text:p>
      <text:p text:style-name="P2">Umständen abgelehnt werden muß: daß Koegel ohne seine</text:p>
      <text:p text:style-name="P2">Schuld von der Herausgabe verdrängt wird.</text:p>
      <text:p text:style-name="P2">Die Förster hätte ohne diese Bedingung einfach mein</text:p>
      <text:p text:style-name="P2">Manuskript an einem ihr geeignet erscheinenden Orte drucken</text:p>
      <text:p text:style-name="P2">lassen. Ich habe ihr aber begreiflich zu machen gesucht, daß ich</text:p>
      <text:p text:style-name="P2">dazu in keinem Falle meine Hand bieten würde. Nun scheint es</text:p>
      <text:p text:style-name="P2">ihr aber nicht genügend, was ich ihr zugestehe. Deshalb hat sie</text:p>
      <text:p text:style-name="P2">gestern mir wieder brieflich erklärt, sie könne sich zu diesem</text:p>
      <text:p text:style-name="P2">Arrangement doch nicht entschließen. Gleichzeitig hat sie</text:p>
      <text:p text:style-name="P2">Heitmüller und mir erklärt, daß sie nun nicht mehr weiter könne,</text:p>
      <text:p text:style-name="P2">nachdem sie von den Männern, die mit der Sache zu tun haben,</text:p>
      <text:p text:style-name="P2">in so schmählicher Weise im Stich gelassen und für alle ihre</text:p>
      <text:p text:style-name="P2">Pflichteifrigkeit nur Hohn und Spott geerntet habe. Du siehst: sie</text:p>
      <text:p text:style-name="P2">weiß Worte zu drechseln. Deshalb wolle sie nun das Archiv</text:p>
      <text:p text:style-name="P2">verkaufen. Dies ist nun das Allerschlimmste. Denn nun ist gar</text:p>
      <text:p text:style-name="P2">nicht abzusehen, in welche Hände die ganze Nietzsche-Sache</text:p>
      <text:p text:style-name="P2">kommt. Ich versuchte sie auf alle Weise von diesem gräßlichen</text:p>
      <text:p text:style-name="P2">Plane abzubringen. Es ist aber nichts zu wollen. Sie tobt im</text:p>
      <text:p text:style-name="P2">Zimmer herum und gebärdet sich als die verfolgte Unschuld.</text:p>
      <text:p text:style-name="P2">Naumann, der Verleger der Nietzsche-Ausgabe, teilt außerdem</text:p>
      <text:p text:style-name="P2">Koegel mit, daß diesem für den 1. Oktober nächsten Jahres</text:p>
      <text:p text:style-name="P2">definitiv gekündigt werden soll. Du siehst, die Sache wird immer</text:p>
      <text:p text:style-name="P2">verwickelter.</text:p>
      <text:p text:style-name="P3"/>
      <text:p text:style-name="P1">Mir, glaube ich, wird sie nun doch weitere Vorschläge nicht</text:p>
      <text:p text:style-name="P2">machen. Denn sie sieht, daß sie von mir doch nichts erreicht, als</text:p>
      <text:p text:style-name="P2">was ich ihr im Interesse der großen Sache zugestehen muß, und</text:p>
      <text:p text:style-name="P2">das ist ihr eben zu wenig. Ich glaube also, sie wird es nun</text:p>
      <text:p text:style-name="P2">aufgeben, mich in ihre Pläne zu verwickeln. Du kannst gar nicht</text:p>
      <text:p text:style-name="P2">glauben, wie froh ich darüber bin. Ich will persönlich ja doch mit</text:p>
      <text:p text:style-name="P2">ihr nichts zu tun haben.</text:p>
      <text:p text:style-name="P2">Wie hat mich doch diese Sache in meinen eigenen Arbeiten,</text:p>
      <text:p text:style-name="P2">die ja doch endlich fertig werden müssen, aufgehalten.</text:p>
      <text:p text:style-name="P2">Fortwährend Aufregung auf Aufregung. Ich kam nie zur Ruhe,</text:p>
      <text:p text:style-name="P2">wie sie zu einer ordentlichen Arbeit notwendig ist. Ich hoffe nun,</text:p>
      <text:p text:style-name="P2">jetzt wird es besser gehen. Und dann bin ich in wenigen Tagen</text:p>
      <text:p text:style-name="P2">fertig.</text:p>
      <text:p text:style-name="P2">Der</text:p>
      <text:p text:style-name="P2">Goethe-Band</text:p>
      <text:p text:style-name="P2">für</text:p>
      <text:p text:style-name="P2">die</text:p>
      <text:p text:style-name="P2">Kürsch-nersche</text:p>
      <text:p text:style-name="P2">National-Literatur ist fertig bis auf ein paar letzte Korrekturen,</text:p>
      <text:p text:style-name="P2">die noch zu lesen sind. Die Einleitung zur Jean Paul-Ausgabe, die</text:p>
      <text:p text:style-name="P2">ich für Cottas Buchhandlung mache, wird zu Weihnachten</text:p>
      <text:p text:style-name="P2">abgeliefert, und auch an Felber hoffe ich das Manuskript meines</text:p>
      <text:p text:style-name="P2">neuen Buches «Goethes Naturanschauung» in spätestens 4 - 5</text:p>
      <text:p text:style-name="P2">Tagen abliefern zu können. Dann bin ich frei von alten Sorgen</text:p>
      <text:p text:style-name="P2">und Verpflichtungen, die nun einmal abgemacht werden mußten.</text:p>
      <text:p text:style-name="P2">Ich kann dann an anderes denken und werde es. Hoffentlich</text:p>
      <text:p text:style-name="P2">gelingt mir alles so gut, daß auch meine geliebte gute Anna damit</text:p>
      <text:p text:style-name="P2">zufrieden ist.</text:p>
      <text:p text:style-name="P2">Bei Crompton kann ich von heute ab nicht weiter wohnen.</text:p>
      <text:p text:style-name="P2">Hanni Wegelin ist da, Frau von Cromptons Schwester. Und für</text:p>
      <text:p text:style-name="P2">diese brauchen sie das Zimmer, das sie mir eingeräumt hatten.</text:p>
      <text:p text:style-name="P2">Crompton hat mir für ein paar Tage eine Wohnung im</text:p>
      <text:p text:style-name="P2">«Russischen Hof» besorgt. Ich genieße die Vergünstigung, für</text:p>
      <text:p text:style-name="P2">die Zimmer selbst nichts zu bezahlen. Nur Beheizung und</text:p>
      <text:p text:style-name="P2">Beleuchtung muß ich bezahlen. Diesen Brief, meine gute Anna,</text:p>
      <text:p text:style-name="P2">schreibe ich Dir bereits im «Russischen Hof». Ich bitte Dich, mir</text:p>
      <text:p text:style-name="P2">für die nächsten Tage zu adressieren: Weimar, Hotel Russischer</text:p>
      <text:p text:style-name="P2">Hof. Also Du siehst, ich bin ein rechter Zigeuner geworden.</text:p>
      <text:p text:style-name="P2">Hoffentlich sehe ich Dich recht bald wieder. Ich habe solche</text:p>
      <text:p text:style-name="P2">Sehnsucht da-</text:p>
      <text:p text:style-name="P3"/>
      <text:p text:style-name="P1">nach. Ich möchte Dir noch mancherlei erzählen. Wann kommen</text:p>
      <text:p text:style-name="P2">die Kinder?</text:p>
      <text:p text:style-name="P2">Meine Zeit muß ich jetzt sehr zusammenhalten, wenn ich an</text:p>
      <text:p text:style-name="P2">ein Ziel kommen soll. Gestern war ich zu einem großen Diner</text:p>
      <text:p text:style-name="P2">(18 Personen) beim alten Stavenhagen eingeladen. Es waren da:</text:p>
      <text:p text:style-name="P2">der junge Stavenhagen mit Frau, Kapellmeister Wolfram und</text:p>
      <text:p text:style-name="P2">Frau, die alte Frau von Milde und deren Schwester, Gmür, der</text:p>
      <text:p text:style-name="P2">Maler Heil, Fräulein Natalie von Milde, der alte Lassen und</text:p>
      <text:p text:style-name="P2">Fräulein Joachim, Dr. Moritz und seine Frau. Es dauerte von TA</text:p>
      <text:p text:style-name="P2">6 abends bis um Mitternacht.</text:p>
      <text:p text:style-name="P2">Wie geht es nun meiner lieben Anna? Warum schreibst Du so</text:p>
      <text:p text:style-name="P2">wenig? Ich schriebe Dir wahrhaftig öfter und mehr, wenn nicht</text:p>
      <text:p text:style-name="P2">über den ewigen Besprechungen mit Koegel und der Förster die</text:p>
      <text:p text:style-name="P2">Zeit so gräßlich hinginge und ich die wenigen Stunden, die</text:p>
      <text:p text:style-name="P2">bleiben, nicht zum Korrekturenlesen sorgsam verwenden müßte.</text:p>
      <text:p text:style-name="P2">Ich hoffe nun bald auch von Dir einen Brief zu bekommen.</text:p>
      <text:p text:style-name="P2">Sei herzlich gegrüßt, meine liebe Anna,</text:p>
      <text:p text:style-name="P2">von Deinem</text:p>
      <text:p text:style-name="P2">Rudolf</text:p>
      <text:p text:style-name="P2">Also Adresse: Dr. Rudolf Steiner, Weimar, Hotel Russischer</text:p>
      <text:p text:style-name="P2">Hof</text:p>
      <text:p text:style-name="P3"/>
      <text:p text:style-name="P3">481.</text:p>
      <text:p text:style-name="P3"/>
      <text:p text:style-name="P2">AN DIE J. G. COTTA'SCHE BUCHHANDLUNG</text:p>
      <text:p text:style-name="P2">NACHFOLGER</text:p>
      <text:p text:style-name="P3"/>
      <text:p text:style-name="P2">Weimar, 25. Dezember 1896</text:p>
      <text:p text:style-name="P2">Sehr geehrte Herren!</text:p>
      <text:p text:style-name="P2">Leider ist es mir im Augenblicke noch unmöglich, Ihnen das</text:p>
      <text:p text:style-name="P2">Manuskript der Einleitung zur Auswahl von Jean Pauls Werken</text:p>
      <text:p text:style-name="P2">abzuliefern. Da aber dieses Manuskript so weit vorgeschritten ist,</text:p>
      <text:p text:style-name="P2">daß ich es in wenigen Tagen bestimmt</text:p>
      <text:p text:style-name="P3"/>
      <text:p text:style-name="P1">abliefern kann, und ich viele Mühe und Zeit auf dessen</text:p>
      <text:p text:style-name="P2">Herstellung verwendet habe, so möchte ich Sie bitten, sich jetzt</text:p>
      <text:p text:style-name="P2">nicht an jemand andern zu wenden, sondern mir noch wenige</text:p>
      <text:p text:style-name="P2">Tage Zeit zu geben. Ich ersuche Sie, als spätesten</text:p>
      <text:p text:style-name="P2">Ablieferungstermin den 6. Januar zu bestimmen. Ich glaube</text:p>
      <text:p text:style-name="P2">in-deß, daß das Manuskript viel früher in Ihren Händen sein</text:p>
      <text:p text:style-name="P2">wird. Wenn Sie mir diesen Termin nicht bewilligen wollen,</text:p>
      <text:p text:style-name="P2">hätte ich eine jetzt für mich außerordentlich kostbare Zeit rein</text:p>
      <text:p text:style-name="P2">verloren.</text:p>
      <text:p text:style-name="P2">In der Hoffnung, bald von Ihnen eine zusagende Antwort zu</text:p>
      <text:p text:style-name="P2">erhalten, bin ich</text:p>
      <text:p text:style-name="P2">mit vorzüglicher Hochachtung</text:p>
      <text:p text:style-name="P2">Ihr ergebener</text:p>
      <text:p text:style-name="P2">Dr. Rudolf Steiner</text:p>
      <text:p text:style-name="P3"/>
      <text:p text:style-name="P2">482. AN ANNA EUNIKE</text:p>
      <text:p text:style-name="P3"/>
      <text:p text:style-name="P2">Weimar, 6. Januar 1897</text:p>
      <text:p text:style-name="P2">Meine vielgeliebte Anna!</text:p>
      <text:p text:style-name="P2">Du warst vorgestern so versorgt, meine liebe gute Anna!</text:p>
      <text:p text:style-name="P2">Mich betrübt das recht. Fasse Dich. Wir wollen zusammenhalten</text:p>
      <text:p text:style-name="P2">und in diesem herzlichen Zusammenhalten den Mut finden, alles</text:p>
      <text:p text:style-name="P2">zu tragen, was uns in der nächsten Zeit noch Schlimmes</text:p>
      <text:p text:style-name="P2">begegnen wird. Wenn ich nur erst diese Arbeiten fertig habe,</text:p>
      <text:p text:style-name="P2">dann will ich sehen, daß für uns beide alles gut wird. Bis dahin,</text:p>
      <text:p text:style-name="P2">meine liebe Anna, wollen wir den Kopf obenbehalten. Es wird</text:p>
      <text:p text:style-name="P2">ja jetzt doch auf keinen Fall mehr lange dauern. Wir wollen</text:p>
      <text:p text:style-name="P2">kämpfen und werden, hoffentlich, unserer Kampfesfrüchte doch</text:p>
      <text:p text:style-name="P2">auch einmal froh. Wenn nur nicht immer wieder Dinge kämen,</text:p>
      <text:p text:style-name="P2">die verstimmend wirken müssen. Ich möchte ruhig arbeiten und</text:p>
      <text:p text:style-name="P2">habe alle Hände voll zu tun.</text:p>
      <text:p text:style-name="P2">Also siehe: Eben hatte ich diesen Brief bis zu diesem Punkte</text:p>
      <text:p text:style-name="P2">geschrieben, da kommt wieder Dr. Koegel. Diese</text:p>
      <text:p text:style-name="P3"/>
      <text:p text:style-name="P1">Angelegenheit will nicht zu Ende kommen. Frau Förster sitzt</text:p>
      <text:p text:style-name="P2">nun in Magdeburg bei ihrem Vetter, dem Stadtrat Dr. Oehler,</text:p>
      <text:p text:style-name="P2">und schmiedet, wie es scheint, von dort aus weiter ihre Pläne.</text:p>
      <text:p text:style-name="P2">Vorderhand scheint sie den Stadtrat Oehler recht gut</text:p>
      <text:p text:style-name="P2">eingewickelt zu haben. Denn der hat an Koegel einen Brief</text:p>
      <text:p text:style-name="P2">geschrieben, in dem er mächtig rasselt. Doch wird sich ja auch</text:p>
      <text:p text:style-name="P2">da der Sturm legen, wenn Oehler erst erfährt, wie die Sachen</text:p>
      <text:p text:style-name="P2">wirklich liegen. Über mich sagt sie vorläufig zu allen Leuten,</text:p>
      <text:p text:style-name="P2">daß ich zu schwächlich sei und nicht den Mut gehabt hätte,</text:p>
      <text:p text:style-name="P2">den Kampf mit Dr. Koegel aufzunehmen. Es ist eben einfach</text:p>
      <text:p text:style-name="P2">unglaublich, was diese Frau sich an Begriffs Verdrehungen</text:p>
      <text:p text:style-name="P2">leistet. Ich wäre schwächlich dann gewesen, wenn ich auf ihre</text:p>
      <text:p text:style-name="P2">törichten Machinationen eingegangen wäre. Aber das hätte sie</text:p>
      <text:p text:style-name="P2">dann stark genannt, weil es ihr in den Kram gepaßt hätte. Ich</text:p>
      <text:p text:style-name="P2">hätte, nach ihrer Meinung, den Mut zu den unsinnigsten</text:p>
      <text:p text:style-name="P2">Sachen haben sollen. Das wäre aber nur der traurige Mut</text:p>
      <text:p text:style-name="P2">gewesen, sich zu blamieren und zu kompromittieren. Was sie</text:p>
      <text:p text:style-name="P2">eigentlich will, das scheint sie jetzt selbst nicht zu wissen.</text:p>
      <text:p text:style-name="P2">Wenn sie redet, dann widerspricht gemeiniglich das Ende der</text:p>
      <text:p text:style-name="P2">Mitte und die Mitte dem Anfang.</text:p>
      <text:p text:style-name="P2">Meine liebe Anna, ich muß zum Ende eilen, sonst kommt</text:p>
      <text:p text:style-name="P2">der Brief vor acht Uhr nicht mehr weg. Koegel hat mich so</text:p>
      <text:p text:style-name="P2">lange aufgehalten. Ich möchte Dich nur noch um eines bitten:</text:p>
      <text:p text:style-name="P2">schreibe mir alles Deine Angelegenheiten Betreffende, auch</text:p>
      <text:p text:style-name="P2">die geringfügigste Kleinigkeit; teile mir immer mit, wenn</text:p>
      <text:p text:style-name="P2">etwas zu ordnen ist.</text:p>
      <text:p text:style-name="P2">Für heute nur noch herzlichsten Kuß und Gruß</text:p>
      <text:p text:style-name="P2">von Deinem</text:p>
      <text:p text:style-name="P3"/>
      <text:p text:style-name="P2">Rudolf</text:p>
      <text:p text:style-name="P3"/>
      <text:p text:style-name="P1">483. AN ANNA EUNIKE</text:p>
      <text:p text:style-name="P3"/>
      <text:p text:style-name="P2">Weimar, 11. Januar 1897</text:p>
      <text:p text:style-name="P2">Meine geliebte gute Anna!</text:p>
      <text:p text:style-name="P2">Deinem letzten Briefe glaube ich entnehmen zu können, daß</text:p>
      <text:p text:style-name="P2">Deine Stimmung wieder eine bessere geworden ist. Meine liebe</text:p>
      <text:p text:style-name="P2">gute Anna, halte jetzt den Mut zusammen. Wenn Du den Kopf</text:p>
      <text:p text:style-name="P2">oben behältst, so wird schon alles gut werden. Ich werde nun</text:p>
      <text:p text:style-name="P2">wohl ganz bestimmt in dieser Woche mit den alten Sachen fertig</text:p>
      <text:p text:style-name="P2">und wohl auch mit meinem Buche «Goethes Naturanschauung»,</text:p>
      <text:p text:style-name="P2">für das jetzt die höchste Zeit ist. Doch bin ich gewissermaßen</text:p>
      <text:p text:style-name="P2">froh, daß ich nicht schon vor Wochen, etwa noch als ich bei</text:p>
      <text:p text:style-name="P2">Crompton wohnte, an dieses Buch die letzte Hand angelegt habe.</text:p>
      <text:p text:style-name="P2">Ich bin nämlich in den letzten Tagen erst zu einer solchen</text:p>
      <text:p text:style-name="P2">Ausgestaltung meiner Ideen für dieses Buch gekommen, daß ich</text:p>
      <text:p text:style-name="P2">glaube, erst jetzt wird die Sache so, daß ich selbst damit</text:p>
      <text:p text:style-name="P2">zufrieden sein werde. Hätte ich früher abgeschlossen, so wäre</text:p>
      <text:p text:style-name="P2">das wahrhaftig nicht der Fall gewesen. Deine Gegenwart fehlt</text:p>
      <text:p text:style-name="P2">mir, meine geliebte Anna. Ich fühle eine solche Ausgleichung</text:p>
      <text:p text:style-name="P2">meines Wesens, wenn Du in meiner Nähe bist, daß ich weiß: Du</text:p>
      <text:p text:style-name="P2">gehörst zu mir. Da es jetzt schon einmal nicht sein kann, so bin</text:p>
      <text:p text:style-name="P2">ich wenigstens zufrieden, daß ich allein bin. Meine Gedanken</text:p>
      <text:p text:style-name="P2">sind oft bei Dir, meine geliebte Anna.</text:p>
      <text:p text:style-name="P2">Eigentlich war das ganze Wohnen bei Crompton für mich</text:p>
      <text:p text:style-name="P2">nicht gut. Ich hätte mich gleich anfangs völlig zurückziehen</text:p>
      <text:p text:style-name="P2">müssen. Ich sehe jetzt viel weniger Leute. Und das ist gut für</text:p>
      <text:p text:style-name="P2">mich. Nur wenn Du um mich bist, kann ich die notwendige</text:p>
      <text:p text:style-name="P2">Selbstbesinnung zum Arbeiten haben. Alle andern Menschen</text:p>
      <text:p text:style-name="P2">sind ein störendes Element. Wir wollen hoffen, daß sich für</text:p>
      <text:p text:style-name="P2">unser Zusammensein die Sachen recht gut gestalten.</text:p>
      <text:p text:style-name="P2">Störend ist jetzt eigentlich nur Koegel. Heute morgen kam er,</text:p>
      <text:p text:style-name="P2">bevor ich mich noch ganz angezogen hatte. Der Förster ist in</text:p>
      <text:p text:style-name="P2">den letzten Tagen ganz ordentlich zugesetzt</text:p>
      <text:p text:style-name="P3"/>
      <text:p text:style-name="P1">worden. Und es scheint, daß ihr ihr Vetter, der Stadtrat Dr.</text:p>
      <text:p text:style-name="P2">Oehler, den Rat gegeben hat, den Rückzug anzutreten. Durch</text:p>
      <text:p text:style-name="P2">Koegel höre ich heute, daß sie in den letzten Tagen auch in</text:p>
      <text:p text:style-name="P2">Berlin war. Wahrscheinlich hat sie dort mit allen möglichen</text:p>
      <text:p text:style-name="P2">Leuten Rücksprache genommen. Es ist nun sehr leicht möglich,</text:p>
      <text:p text:style-name="P2">daß sie da auch über mich kräftig geschimpft hat. Denn wie aus</text:p>
      <text:p text:style-name="P2">einem Briefe von ihr an Koegels Vater, den Pastor Koegel,</text:p>
      <text:p text:style-name="P2">hervorgeht, redet sie über mich jetzt das tollste Zeug. Solange</text:p>
      <text:p text:style-name="P2">sie das in einer Weise macht, die ungefährlich ist, ist es mir</text:p>
      <text:p text:style-name="P2">gleich. Wenn aber die Sache weitergeht und sie ebensolche</text:p>
      <text:p text:style-name="P2">Dinge zu Leuten redet, an denen mir wegen meines literarischen</text:p>
      <text:p text:style-name="P2">Rufes etwas liegen muß, so könnte sich doch die Notwendigkeit</text:p>
      <text:p text:style-name="P2">für mich herausstellen, etwas gegen diese Wühlereien zu</text:p>
      <text:p text:style-name="P2">unternehmen. Denn ich werde ja in der nächsten Zeit meinen</text:p>
      <text:p text:style-name="P2">literarischen Ruf sehr nötig haben. Was sie nun in ihrer Wut in</text:p>
      <text:p text:style-name="P2">der nächsten Zeit tun wird, ist gar nicht abzusehen, denn soviel</text:p>
      <text:p text:style-name="P2">scheint augenblicklich festzustehen, daß sie gegen Koegel und</text:p>
      <text:p text:style-name="P2">Naumann machtlos ist. Gegen diese beiden ist sie in der letzten</text:p>
      <text:p text:style-name="P2">Zeit zu töricht vorgegangen. Da hat sie sich in der eigenen</text:p>
      <text:p text:style-name="P2">Schlinge gefangen. Koegel muß sie jetzt unter allen Umständen</text:p>
      <text:p text:style-name="P2">als Herausgeber weiterbehalten. Ob sich nun nicht ihr ganzer</text:p>
      <text:p text:style-name="P2">Groll gegen mich entlädt, das weiß ich noch gar nicht. Denn ihr</text:p>
      <text:p text:style-name="P2">Arger darüber, daß ich mich auf ihre Wünsche nicht eingelassen</text:p>
      <text:p text:style-name="P2">habe, ist doch sehr groß. Gerade deshalb findet sie mich so</text:p>
      <text:p text:style-name="P2">«schwächlich», wie sie sich ausdrückt. Man muß von ihr auf</text:p>
      <text:p text:style-name="P2">alles gefaßt sein. Wie kurzsichtig sie ist, geht aus einer Tatsache</text:p>
      <text:p text:style-name="P2">hervor, die ich Dir noch erzählen werde. Es ist nämlich alles so</text:p>
      <text:p text:style-name="P2">weitläufig, daß man Bogen voll schreiben müßte, wenn man die</text:p>
      <text:p text:style-name="P2">Sache brieflich auseinandersetzen wollte. Abscheulich ist nur,</text:p>
      <text:p text:style-name="P2">daß ich mich von der Sache doch nicht fernhalten kann. Denn</text:p>
      <text:p text:style-name="P2">erstens kommt Koegel mit jeder Kleinigkeit zu mir, und dann</text:p>
      <text:p text:style-name="P2">bin ich doch einmal, wenn auch ohne mein Zutun und ohne</text:p>
      <text:p text:style-name="P2">meine Schuld, in die Sache verwickelt und muß sie deshalb in</text:p>
      <text:p text:style-name="P2">ihrem weiteren Verlaufe verfolgen. In diesen Ta-</text:p>
      <text:p text:style-name="P3"/>
      <text:p text:style-name="P1">gen kommt Frau Förster wieder nach Weimar zurück. Und dann</text:p>
      <text:p text:style-name="P2">wird sich ja wohl manches zeigen. Ich glaube nicht, daß sie mit</text:p>
      <text:p text:style-name="P2">neuen Vorschlägen an mich herantritt. Denn sie hat dann doch</text:p>
      <text:p text:style-name="P2">wohl gesehen, daß ich für ihre sonderbaren Pläne nicht zu haben</text:p>
      <text:p text:style-name="P2">bin; und die Bedingungen, die ich stelle, passen ihr nun eben gar</text:p>
      <text:p text:style-name="P2">nicht. Sie wird außerdem ja Leute genug finden, die sich</text:p>
      <text:p text:style-name="P2">bedingungslos bereit erklären, alles zu tun, was sie haben will.</text:p>
      <text:p text:style-name="P2">Und dann braucht sie solch unbequeme Leute wie mich nicht</text:p>
      <text:p text:style-name="P2">mehr. Aber haben muß sie einen persönlichen Ratgeber. Früher</text:p>
      <text:p text:style-name="P2">hat ja Koegel eine Menge solcher persönlicher Angelegenheiten</text:p>
      <text:p text:style-name="P2">erledigt, die er künftig wegen des gestörten Verhältnisses nicht</text:p>
      <text:p text:style-name="P2">erledigen wird. Dazu braucht sie eine Persönlichkeit, solange es</text:p>
      <text:p text:style-name="P2">ihr nicht gelungen ist, das Archiv zu verkaufen. Und weil sie es</text:p>
      <text:p text:style-name="P2">aufgeben wird müssen, mich zu solchem persönlichen Ratgeber</text:p>
      <text:p text:style-name="P2">zu haben, wird sich — dies ist nur zu leicht möglich — ihr</text:p>
      <text:p text:style-name="P2">ganzer Groll gegen mich wenden. Wir wollen sehen!!</text:p>
      <text:p text:style-name="P2">Sonnabend abend war ich bei Lindners eingeladen. Es war</text:p>
      <text:p text:style-name="P2">sonst niemand dort. Frau Lindners Schwester war eben aus</text:p>
      <text:p text:style-name="P2">Rußland angekommen; und da wurden eine Reihe mitgebrachter</text:p>
      <text:p text:style-name="P2">russischer Handarbeiten gezeigt, die mich vielfach an die</text:p>
      <text:p text:style-name="P2">deinigen erinnerten. Eine Gesellschaft bei dem Gymnasiallehrer</text:p>
      <text:p text:style-name="P2">Francke hätte ich neulich mitmachen sollen. Ich habe aber</text:p>
      <text:p text:style-name="P2">abgeschrieben, denn ich will jetzt ruhig arbeiten. Vor einigen</text:p>
      <text:p text:style-name="P2">Tagen begegnete mir Frau Erber. Sie war freundlich und</text:p>
      <text:p text:style-name="P2">bedauerte, daß sie so gar nicht gewußt hätte, daß ich von</text:p>
      <text:p text:style-name="P2">Crompton weggezogen sei. Ich hätte ja bei ihnen so gut wohnen</text:p>
      <text:p text:style-name="P2">können —!!! Na, darüber braucht man doch weiter nicht zu</text:p>
      <text:p text:style-name="P2">reden.</text:p>
      <text:p text:style-name="P2">Frau Mayreders Buch und den «Lebenskünstler» erhältst Du</text:p>
      <text:p text:style-name="P2">bald. Ich konnte bisher noch nicht zum . . .</text:p>
      <text:p text:style-name="P2">[Schluß fehlt]</text:p>
      <text:p text:style-name="P3"/>
      <text:p text:style-name="P1">484. AN ANNA EUNIKE</text:p>
      <text:p text:style-name="P3"/>
      <text:p text:style-name="P2">Weimar, 16. Januar 1897</text:p>
      <text:p text:style-name="P2">Meine vielgeliebte beste Anna!</text:p>
      <text:p text:style-name="P2">Ich habe mir nachträglich Vorwürfe gemacht, daß ich</text:p>
      <text:p text:style-name="P2">vorgestern zu schroff zu Dir gesprochen haben könnte. Aber Du</text:p>
      <text:p text:style-name="P2">hast Dir die Sache gewiß selbst schon in der gehörigen Weise</text:p>
      <text:p text:style-name="P2">zurechtgelegt. Ich werde nämlich immer aufgeregt, wenn ich</text:p>
      <text:p text:style-name="P2">von den Maßnahmen irgendwelcher Behörden höre, die ich für</text:p>
      <text:p text:style-name="P2">vollkommenen Unsinn halte. Und ich halte es für</text:p>
      <text:p text:style-name="P2">unzukömmlich, daß man die Sache an jemand andern übertragen</text:p>
      <text:p text:style-name="P2">hat, ohne Dich dabei zu fragen. Es ist ja möglich, daß solch ein</text:p>
      <text:p text:style-name="P2">Ding gesetzlich möglich ist. Aber was für Dinge sind nicht</text:p>
      <text:p text:style-name="P2">Gesetz? Das bringt mich immer in Aufregung. Überall hapert's</text:p>
      <text:p text:style-name="P2">in den gesetzlichen Bestimmungen. Wo man am strengsten sein</text:p>
      <text:p text:style-name="P2">sollte, da ist man am lässigsten. Man fragt Dich gar nicht, ob Du</text:p>
      <text:p text:style-name="P2">denn überhaupt damit einverstanden bist, Gläubiger eines</text:p>
      <text:p text:style-name="P2">Schankwirtes in der Ettersburgerstraße zu sein! Ich finde so</text:p>
      <text:p text:style-name="P2">etwas einfach unerhört. Deshalb halte ich es für das Beste, Du</text:p>
      <text:p text:style-name="P2">kündigst die Hypothek. Ich habe nachträglich noch nachgesehen</text:p>
      <text:p text:style-name="P2">und gefunden, daß der betreffende biedere Schankwirt</text:p>
      <text:p text:style-name="P2">Eigentümer des Hauses ist, in dem der Ausschank ist. Aber</text:p>
      <text:p text:style-name="P2">wenn das auch eine Garantie gibt, daß Du nichts verlieren wirst,</text:p>
      <text:p text:style-name="P2">so finde ich doch die Kündigung und die anderweitige sichere</text:p>
      <text:p text:style-name="P2">Anlegung am besten. Denn es ist doch geschmacklos, Gläubiger</text:p>
      <text:p text:style-name="P2">eines Schankwirts in der Ettersburgerstraße zu sein.</text:p>
      <text:p text:style-name="P2">Schreibe mir, meine liebe Anna, zu welchem Prozentsatz die</text:p>
      <text:p text:style-name="P2">Hypothek verzinslich ist. Ich will Dir dann den Brief an den</text:p>
      <text:p text:style-name="P2">wackeren Alkoholverschleißer aufsetzen. Ich möchte aber</text:p>
      <text:p text:style-name="P2">gleich die Höhe der Zinsen entsprechend dem Prozentsatz</text:p>
      <text:p text:style-name="P2">einsetzen. Denn nur wenn man den Leuten zeigt, daß man</text:p>
      <text:p text:style-name="P2">vollauf Bescheid in den Dingen weiß, kann man hoffen, zu</text:p>
      <text:p text:style-name="P2">einem anständigen Ziel zu gelangen. Ich werde mir in diesen</text:p>
      <text:p text:style-name="P2">Tagen auch noch das Hypothekenrecht ver-</text:p>
      <text:p text:style-name="P3"/>
      <text:p text:style-name="P1">schaffen. Dann können wir vielleicht auch die Sache nochmals</text:p>
      <text:p text:style-name="P2">mündlich verhandeln. Ich hoffe, in diesen Tagen mit meinen</text:p>
      <text:p text:style-name="P2">Sachen hier fertig zu werden. Dann wollen wir wieder einmal</text:p>
      <text:p text:style-name="P2">recht gut beisammen sein. Das teilen wir uns noch mit. Also</text:p>
      <text:p text:style-name="P2">nicht wahr: Du nimmst mir meine Schroffheit nicht übel; aber</text:p>
      <text:p text:style-name="P2">Du weißt, das Wort Behörde und. Jurist hat einen entsetzlichen</text:p>
      <text:p text:style-name="P2">Klang in meinem Ohre. Ich habe dazu meine Gründe.</text:p>
      <text:p text:style-name="P2">Heute habe ich wieder einmal keine Stunde bei</text:p>
      <text:p text:style-name="P2">Förster-Nietzsche gehabt. Da sie mir nicht hat absagen lassen,</text:p>
      <text:p text:style-name="P2">bin ich hingegangen. Sie war auch da, behauptete aber,</text:p>
      <text:p text:style-name="P2">entsetzliche Influenza zu haben und kümmerlich zu sein. Von</text:p>
      <text:p text:style-name="P2">den Sachen sprach sie gar nichts. Wann ich wieder zur Stunde</text:p>
      <text:p text:style-name="P2">kommen soll, will sie mir schreiben. Ich hoffe - da sie in</text:p>
      <text:p text:style-name="P2">nächster Woche keine Stunden zu wollen scheint -, dann werde</text:p>
      <text:p text:style-name="P2">ich über alle Berge sein. Gewiß hat sie von der Sache heute</text:p>
      <text:p text:style-name="P2">nicht gesprochen, weil sie nicht wagt, vor dem morgigen Sturm</text:p>
      <text:p text:style-name="P2">etwas zu sagen. Morgen kommt ihr Vetter, der Stadtrat Dr.</text:p>
      <text:p text:style-name="P2">Oehler aus Magdeburg, hierher, um mit Naumann und Koegel</text:p>
      <text:p text:style-name="P2">zu verhandeln. Ich habe dabei nichts zu tun. Vielleicht ist ihr</text:p>
      <text:p text:style-name="P2">heutiges Schweigen nur die Ruhe vor dem Sturm. Man muß auf</text:p>
      <text:p text:style-name="P2">alles gefaßt sein. Die Bücher, die ich aus dem Nietzsche-Archiv</text:p>
      <text:p text:style-name="P2">gehabt habe, hat sie heute zurückverlangt. Ich habe sie ihr eben</text:p>
      <text:p text:style-name="P2">geschickt. Mein Entschluß steht ganz fest: solange sie bloß über</text:p>
      <text:p text:style-name="P2">mich schimpft, ohne mir zu schaden, berührt mich das nicht.</text:p>
      <text:p text:style-name="P2">Denn es ist mir vollkommen einerlei, was sie für eine Meinung</text:p>
      <text:p text:style-name="P2">von mir hat. Sobald sie aber versuchen sollte, mir zu schaden,</text:p>
      <text:p text:style-name="P2">werde ich ihr die Zähne zeigen und schonungslos vorgehen.</text:p>
      <text:p text:style-name="P2">Nun bitte ich Dich noch einmal, meine vielgeliebte Anna,</text:p>
      <text:p text:style-name="P2">schreibe mir alles, was Dich und die Angelegenheiten betrifft.</text:p>
      <text:p text:style-name="P2">Auch wenn es Kleinigkeiten sind. Wir wollen alles miteinander</text:p>
      <text:p text:style-name="P2">beraten. Ich hoffe nun auch, Dich recht bald wiederzusehen und</text:p>
      <text:p text:style-name="P2">zu sprechen. Schreibe mir recht bald. Deinen Brief mit Halsund Taschentuch habe ich erhalten und danke Dir für Deine</text:p>
      <text:p text:style-name="P2">Vorsorglichkeit.</text:p>
      <text:p text:style-name="P3"/>
      <text:p text:style-name="P1">Ich schicke Dir die letzte Nummer der «Zukunft» mit. Sie</text:p>
      <text:p text:style-name="P2">enthält einen Aufsatz der guten Laura, der Dich gewiß</text:p>
      <text:p text:style-name="P2">interessieren wird. Wenn auch manches darinnen übertrieben</text:p>
      <text:p text:style-name="P2">und forciert ist, so ist vieles Richtige darinnen. Namentlich hat</text:p>
      <text:p text:style-name="P2">mir die Schilderung des Einflusses des Protestantismus auf die</text:p>
      <text:p text:style-name="P2">Entwickelung des Weibes sehr gefallen. Es ist nicht zu leugnen,</text:p>
      <text:p text:style-name="P2">daß die wackere Marholm doch große und gesunde</text:p>
      <text:p text:style-name="P2">Gesichtskreise hat, wenn sie auch bisweilen über das Ziel</text:p>
      <text:p text:style-name="P2">hinausschießt. Wenn ich aber diese ihre Betrachtungsweise mit</text:p>
      <text:p text:style-name="P2">den törichten Ausführungen der geistig bleichsüchtigen Natalie</text:p>
      <text:p text:style-name="P2">von Milde, dieser typischen geistreichelnden alten Jungfer,</text:p>
      <text:p text:style-name="P2">vergleiche, so scheint mir die in ihrer Weiblichkeit schwelgende</text:p>
      <text:p text:style-name="P2">Laura unglaublich gesund und die andere krankhaft überspannt,</text:p>
      <text:p text:style-name="P2">betört durch die Sucht nach Vermännlichung des Weiblichen.</text:p>
      <text:p text:style-name="P2">Recht ansprechend zum Beispiel scheint mir Lauras Ausführung</text:p>
      <text:p text:style-name="P2">über die Entwickelung der Frauenbildnisse im Laufe der letzten</text:p>
      <text:p text:style-name="P2">Jahrhunderte. Lies den Aufsatz, und Du wirst gerade über diesen</text:p>
      <text:p text:style-name="P2">Punkt der Frauenmalerei manchen recht interessanten Aufschluß</text:p>
      <text:p text:style-name="P2">erlangen. Ich lese die Sachen der Marholm immer gern. Sie</text:p>
      <text:p text:style-name="P2">zeugen alle von einer gesunden Beobachtungsgabe und einem</text:p>
      <text:p text:style-name="P2">weiten Blick. Es ist Seelenkunde und Erfahrung in ihren Sachen.</text:p>
      <text:p text:style-name="P2">Sie geht mit unglaublich offenen Augen durch die Welt. Auch</text:p>
      <text:p text:style-name="P2">was sie über Frauenemanzipation schreibt, hat immer Hand und</text:p>
      <text:p text:style-name="P2">Fuß. Man braucht ja nicht mit allem einverstanden zu sein. Aber</text:p>
      <text:p text:style-name="P2">alles ist immer anregend, und das ist bei dem wenigsten der Fall,</text:p>
      <text:p text:style-name="P2">was jetzt geschrieben wird. Mir ist es nämlich so ziemlich</text:p>
      <text:p text:style-name="P2">gleichgültig, ob ich mit dem, was jemand schreibt,</text:p>
      <text:p text:style-name="P2">einverstanden bin oder nicht. Wenn es nur anregend ist. Man</text:p>
      <text:p text:style-name="P2">muß alles Lesen so betrachten, daß man danach fragt, ob man</text:p>
      <text:p text:style-name="P2">dabei eigene Gedanken bekommen kann. Dann schadet es,</text:p>
      <text:p text:style-name="P2">meiner Ansicht nach, gar nicht, ob diese eigenen Gedanken mit</text:p>
      <text:p text:style-name="P2">dem Gelesenen übereinstimmen oder nicht. Die eigenen</text:p>
      <text:p text:style-name="P2">Gedanken können sogar die entgegengesetzten von denen sein,</text:p>
      <text:p text:style-name="P2">die man liest. Wenn Dir, meine geliebte</text:p>
      <text:p text:style-name="P3"/>
      <text:p text:style-name="P1">Anna, bei dem Aufsatze etwas einfallen sollte, dann schreibe es</text:p>
      <text:p text:style-name="P2">mir. Bitte lies den Aufsatz gleich und schicke ihn mir auch</text:p>
      <text:p text:style-name="P2">gleich wieder zurück. Ich muß ihn dann Felber geben.</text:p>
      <text:p text:style-name="P2">Der «Naturarzt» wurde heute bei mir für Dich abgegeben. Ich</text:p>
      <text:p text:style-name="P2">schicke ihn Dir, weil Dich vielleicht darinnen manches</text:p>
      <text:p text:style-name="P2">interessiert. Auch die Quittung über das letzte Vierteljahr lege</text:p>
      <text:p text:style-name="P2">ich bei.</text:p>
      <text:p text:style-name="P2">Also bitte, schreibe bald Deinem Dir</text:p>
      <text:p text:style-name="P2">treulich zur Seite stehenden</text:p>
      <text:p text:style-name="P2">Rudolf</text:p>
      <text:p text:style-name="P3"/>
      <text:p text:style-name="P2">485. AN ANNA EUNIKE</text:p>
      <text:p text:style-name="P3"/>
      <text:p text:style-name="P2">Weimar, 18. Januar 1897</text:p>
      <text:p text:style-name="P2">Meine vielgeliebte beste Anna!</text:p>
      <text:p text:style-name="P2">Es ist wirklich abscheulich, wie der Kerl fortgesetzt versucht,</text:p>
      <text:p text:style-name="P2">Dich zu peinigen und zu quälen. Ich bitte Dich, lasse Dir aber</text:p>
      <text:p text:style-name="P2">eines solchen Menschen Frechheiten nicht zu nahe gehen. Du</text:p>
      <text:p text:style-name="P2">mußt festbleiben und darfst nicht dulden, daß er in Deine</text:p>
      <text:p text:style-name="P2">persönliche Freiheit eingreift. Das Einzige, was er</text:p>
      <text:p text:style-name="P2">rechtmäßigerweise von Dir verlangen kann, ist, daß Du ihm ein</text:p>
      <text:p text:style-name="P2">genaues Verzeichnis ablieferst über die aus dem Vermögen der</text:p>
      <text:p text:style-name="P2">Kinder bezogenen Zinsen. Dies alles solltest Du immer auf den</text:p>
      <text:p text:style-name="P2">Pfennig genau in einem Buche aufschreiben und ihm dann eine</text:p>
      <text:p text:style-name="P2">Abschrift machen. Sonst kann er von Dir nichts verlangen.</text:p>
      <text:p text:style-name="P2">Wenn Du Dich doch entschließen könntest, meine geliebte Anna,</text:p>
      <text:p text:style-name="P2">ihm das einmal mündlich klarzumachen. Ich will Dich ja zu</text:p>
      <text:p text:style-name="P2">nichts bewegen, was Dir so sehr widerstrebt. Aber mit einem so</text:p>
      <text:p text:style-name="P2">dummen Menschen, wie dieser ist, kommt man brieflich nicht</text:p>
      <text:p text:style-name="P2">zurecht. Das Subalterne seiner Gesinnungslumpenhaftigkeit tritt</text:p>
      <text:p text:style-name="P2">ja am deutlichsten in seiner Bemerkung über die Göppfartsche</text:p>
      <text:p text:style-name="P2">Angelegenheit hervor. So verhält sich nur eine dreckige Un-</text:p>
      <text:p text:style-name="P3"/>
      <text:p text:style-name="P1">terbeamtenseele. Es ist eine Gesinnung, über die man nur</text:p>
      <text:p text:style-name="P2">ausspucken kann.</text:p>
      <text:p text:style-name="P2">Meine vielgeliebte Anna! Ich möchte jetzt von Dir nur hören,</text:p>
      <text:p text:style-name="P2">ob Du in den nächsten Tagen etwas in der Angelegenheit zu tun</text:p>
      <text:p text:style-name="P2">gedenkst. Ob Du es absolut nicht über Dich bringen kannst, mit</text:p>
      <text:p text:style-name="P2">dem Wirt einmal zu reden? Wenn nicht, soll ich Dir einen</text:p>
      <text:p text:style-name="P2">energischen Brief aufsetzen? Es ist eben dabei immer zu</text:p>
      <text:p text:style-name="P2">bedenken, daß die Dreckseele es ablehnt, sich mit Göppfart zu</text:p>
      <text:p text:style-name="P2">beschäftigen, wenn Du ihn ablaufen läßt. Willst Du mit mir</text:p>
      <text:p text:style-name="P2">mündlich die Sache durchsprechen? Schreibe mir bitte gleich.</text:p>
      <text:p text:style-name="P2">Ich habe leider Deinen letzten Brief so spät erhalten, daß ich Dir</text:p>
      <text:p text:style-name="P2">erst in diesem Augenblicke antworten kann. Die Weimarische</text:p>
      <text:p text:style-name="P2">Postbesorgung wird jetzt in einer Weise bummelig, daß man</text:p>
      <text:p text:style-name="P2">alles zu spät bekommt.</text:p>
      <text:p text:style-name="P2">Ich wünschte nur, wir wären einige Monate weiter und pfiffen</text:p>
      <text:p text:style-name="P2">auf die Unannehmlichkeiten in Weimar. Auch Su-phan hat sich</text:p>
      <text:p text:style-name="P2">wieder gemeldet. Durch jeden einzelnen der Archivherren läßt</text:p>
      <text:p text:style-name="P2">er mich grüßen. Jetzt hat er mich sogar durch Wähle auffordern</text:p>
      <text:p text:style-name="P2">lassen, einen Archivbeitrag für das Goethe-Jahrbuch zu liefern.</text:p>
      <text:p text:style-name="P2">Ich verhalte mich allen seinen Versuchen gegenüber, als wäre er</text:p>
      <text:p text:style-name="P2">nicht da. Sollte ich doch einmal mit ihm zusammentreffen, so</text:p>
      <text:p text:style-name="P2">wird er Dinge zu hören kriegen, die er sich nicht hinter den</text:p>
      <text:p text:style-name="P2">Spiegel steckt.</text:p>
      <text:p text:style-name="P2">Also, meine geliebte Anna, ich bitte Dich, gräme Dich über</text:p>
      <text:p text:style-name="P2">den Kranig nicht zu sehr. Das Ärgste, was passieren kann, ist,</text:p>
      <text:p text:style-name="P2">daß er Dir einige Grobheiten sagt. Aber was solch ein Mensch</text:p>
      <text:p text:style-name="P2">sagt, kann Dich nicht weiter berühren. Betrachte es, wie wenn</text:p>
      <text:p text:style-name="P2">ein Spatz Dich beschmutzt.</text:p>
      <text:p text:style-name="P2">Auf baldiges Wiedersehen und mit den herzlichsten Grüßen</text:p>
      <text:p text:style-name="P2">treulichst Dein</text:p>
      <text:p text:style-name="P2">Rudolf</text:p>
      <text:p text:style-name="P2">Aus seinem Briefe scheint hervorzugehen, daß von der</text:p>
      <text:p text:style-name="P2">Privatbank noch Zinsen abgeholt werden können.</text:p>
      <text:p text:style-name="P3"/>
      <text:p text:style-name="P4">486.</text:p>
      <text:p text:style-name="P3"/>
      <text:p text:style-name="P2">AN ANNA EUNIKE</text:p>
      <text:p text:style-name="P3"/>
      <text:p text:style-name="P2">Weimar, 21. Januar 1897</text:p>
      <text:p text:style-name="P2">Meine vielgeliebte beste Anna!</text:p>
      <text:p text:style-name="P2">Wenn es Dir morgen bequem ist, so komm herüber. Ich werde</text:p>
      <text:p text:style-name="P2">bei dem Zug um 10 Uhr nachsehen, ob Du ankommst. Wenn es</text:p>
      <text:p text:style-name="P2">Dir bequemer ist zu einer andern Zeit, so richte Dich nach Dir.</text:p>
      <text:p text:style-name="P2">Wenn Ihr Sonnabend nach Berlin fahren wollt, so ist ja Freitag</text:p>
      <text:p text:style-name="P2">vorher nur noch der einzige Tag. Aber jedenfalls möchte ich</text:p>
      <text:p text:style-name="P2">raten, nichts mit Berlin zu übereilen. Darüber aber werden wir</text:p>
      <text:p text:style-name="P2">morgen sprechen. Auch mir hat es sehr leid getan, Euch nicht</text:p>
      <text:p text:style-name="P2">getroffen zu haben. Aber warum auch vorher kein Wort? Ich war</text:p>
      <text:p text:style-name="P2">zufällig an jenem Nachmittag beim alten Stavenhagen</text:p>
      <text:p text:style-name="P2">eingeladen.</text:p>
      <text:p text:style-name="P2">Also auf Wiedersehen</text:p>
      <text:p text:style-name="P2">treulichst</text:p>
      <text:p text:style-name="P2">Dein</text:p>
      <text:p text:style-name="P2">Rudolf</text:p>
      <text:p text:style-name="P3">487.</text:p>
      <text:p text:style-name="P3"/>
      <text:p text:style-name="P2">AN ANNA EUNIKE</text:p>
      <text:p text:style-name="P3"/>
      <text:p text:style-name="P2">Weimar, 28. Januar 1897</text:p>
      <text:p text:style-name="P2">Meine vielgeliebte gute Anna!</text:p>
      <text:p text:style-name="P2">Habe herzlichsten Dank für Deinen Brief und die Schilderung</text:p>
      <text:p text:style-name="P2">der Berliner Erlebnisse. Ich bin froh, daß Du gesund</text:p>
      <text:p text:style-name="P2">zurückgekommen bist. Denn es waren recht unfreundliche</text:p>
      <text:p text:style-name="P2">Wintertage, und ich habe oft Sorge gehabt, es könnte Dir die</text:p>
      <text:p text:style-name="P2">Reise irgendeinen Schaden bringen.</text:p>
      <text:p text:style-name="P2">Ich lebte in diesen Tagen so still für mich hin und arbeitete,</text:p>
      <text:p text:style-name="P2">soviel ich konnte. Es geht nur leider alles langsamer, als es</text:p>
      <text:p text:style-name="P2">gehen sollte. Und die Ungeduld der Leute, die meine Arbeit</text:p>
      <text:p text:style-name="P2">drucken und verlegen, wächst natürlich mit jedem Tage. Wenn</text:p>
      <text:p text:style-name="P2">ich nur diesen Monat noch mit allem zu Ende käme! Hoffentlich.</text:p>
      <text:p text:style-name="P3"/>
      <text:p text:style-name="P1">Kommst Du nicht in diesen Tagen herüber? Ist Minni schon</text:p>
      <text:p text:style-name="P2">bei Erber? Benütze doch die Zeit, während Minni noch da ist,</text:p>
      <text:p text:style-name="P2">wenn Du den elenden Menschen persönlich aufsuchen willst.</text:p>
      <text:p text:style-name="P2">Doch wie ich Dir schon oft gesagt habe: ich will Dich nicht zu</text:p>
      <text:p text:style-name="P2">etwas drängen, was Dir ganz und gar widerstrebt.</text:p>
      <text:p text:style-name="P2">Koegel hat mir eben im Vertrauen die Streitschrift gegeben,</text:p>
      <text:p text:style-name="P2">die Gustav Naumann gegen die Förster abgefaßt hat. Darin</text:p>
      <text:p text:style-name="P2">findet sich folgende artige Briefstelle aus einem Briefe der Frau</text:p>
      <text:p text:style-name="P2">Förster vom 20. Dezember an die Firma Naumann: «Aber dem</text:p>
      <text:p text:style-name="P2">Himmel oder wem sonst Dank, daß ich die Charaktere dieser</text:p>
      <text:p text:style-name="P2">beiden Herren erkannt habe» (sie meint Koegel und mich). «Dr.</text:p>
      <text:p text:style-name="P2">Koegel» (hier hat Naumann irgendeine starke Stelle weggelassen)</text:p>
      <text:p text:style-name="P2">«und den guten Steiner in seiner Schwäche. . . . Und diese</text:p>
      <text:p text:style-name="P2">beiden hatte ich mir als meine Söhne und Erben des Archivs</text:p>
      <text:p text:style-name="P2">ausgesucht. So kann sich der Mensch irren.» Möchte man</text:p>
      <text:p text:style-name="P2">darüber nicht Lachkrämpfe bekommen, oder soll man sich</text:p>
      <text:p text:style-name="P2">ärgern. Immer weiß sich diese Frau als der große Charakter</text:p>
      <text:p text:style-name="P2">hinzustellen, der stets das Allerbeste gewollt hat und dem seine</text:p>
      <text:p text:style-name="P2">Pläne durch die schlechten Menschen zerstört werden. Die</text:p>
      <text:p text:style-name="P2">Streitschrift hätte ich eigentlich nicht lesen sollen. Ich bitte Dich</text:p>
      <text:p text:style-name="P2">deshalb, niemals irgend jemand gegenüber über die Sache die</text:p>
      <text:p text:style-name="P2">geringste Bemerkung zu machen. Ich mußte sie doch lesen, weil</text:p>
      <text:p text:style-name="P2">Frau Förster behauptete, ihr Vetter hätte gesagt, ich erschiene in</text:p>
      <text:p text:style-name="P2">der Schrift in einem sehr zweifelhaften Lichte. Ich hätte für die</text:p>
      <text:p text:style-name="P2">Gegenpartei gewirkt. Diese Behauptung ist natürlich unrichtig.</text:p>
      <text:p text:style-name="P2">Es kommt in der ganzen Streitschrift nichts dergleichen vor.</text:p>
      <text:p text:style-name="P2">Dies ist ein neuer Beweis für die eigentümliche Wahrhaftigkeit</text:p>
      <text:p text:style-name="P2">dieser Frau.</text:p>
      <text:p text:style-name="P2">Wenn man Dir in Berlin gesagt hat, ich wollte dahin ziehen,</text:p>
      <text:p text:style-name="P2">so geht diese Bemerkung auf Heitmüller zurück. Du weißt ja,</text:p>
      <text:p text:style-name="P2">daß ich darüber gar nichts bestimmen kann. Das muß sich alles</text:p>
      <text:p text:style-name="P2">erst aus den Verhältnissen entwickeln. Hoffentlich wird es sich</text:p>
      <text:p text:style-name="P2">das recht bald. Wenn ich aber gefragt werde, so muß ich doch</text:p>
      <text:p text:style-name="P2">irgendwelche Absichten ausspre-</text:p>
      <text:p text:style-name="P3"/>
      <text:p text:style-name="P1">chen, die wahrscheinlich sind. Also mache Dir, meine liebe gute</text:p>
      <text:p text:style-name="P2">Anna, keine Gedanken, wenn Du solche Dinge von Dritten hörst.</text:p>
      <text:p text:style-name="P2">Wenn etwas vorliegt, ist es doch selbstverständlich, daß Du die</text:p>
      <text:p text:style-name="P2">erste bist, die alles ganz genau von mir hört. HeitmüUer hat mir</text:p>
      <text:p text:style-name="P2">auch geschrieben, daß er bei Bock war, um Fröhlichs neue</text:p>
      <text:p text:style-name="P2">Bilder anzusehen. Ob es für Fröhlich günstig ist, wenn er wieder</text:p>
      <text:p text:style-name="P2">zu Bock zieht? Oder beabsichtigt er, allein in Berlin zu wohnen?</text:p>
      <text:p text:style-name="P2">Gesundheitlich geht es mir in dieser Woche besser. Wenn nur</text:p>
      <text:p text:style-name="P2">das ewige Essen im Wirtshaus nicht wäre. Ich glaube, ich habe</text:p>
      <text:p text:style-name="P2">Dir einmal vorgelesen, was Nietzsche darüber sagt: «Ich habe</text:p>
      <text:p text:style-name="P2">bis zu meinen reifsten Jahren immer nur schlecht gegessen —</text:p>
      <text:p text:style-name="P2">moralisch</text:p>
      <text:p text:style-name="P2">ausgedrückt</text:p>
      <text:p text:style-name="P2">&lt;unpersönlich&gt;,</text:p>
      <text:p text:style-name="P2">&lt;selbstlos&gt;,</text:p>
      <text:p text:style-name="P2">&lt;altruistisch&gt;, zum Heil der Köche und andrer Mitchristen. Sich</text:p>
      <text:p text:style-name="P2">zum Zweck unzureichender Ernährung auch noch den Magen</text:p>
      <text:p text:style-name="P2">verderben - dies Problem schien mir die deutsche Küche zum</text:p>
      <text:p text:style-name="P2">Verwundern glücklich zu lösen. Aber die deutsche Küche</text:p>
      <text:p text:style-name="P2">überhaupt - was hat sie nicht alles auf dem Gewissen!» Die</text:p>
      <text:p text:style-name="P2">Wahrheit dieser Nietzscheschen Worte fühlt man, wenn man</text:p>
      <text:p text:style-name="P2">immer im Gasthaus essen muß.</text:p>
      <text:p text:style-name="P2">Doch es ist Vk 8, und ich muß den Brief zur Post tragen. Also</text:p>
      <text:p text:style-name="P2">auf Wiedersehen.</text:p>
      <text:p text:style-name="P2">Herzlichst</text:p>
      <text:p text:style-name="P2">Dein</text:p>
      <text:p text:style-name="P2">Rudolf</text:p>
      <text:p text:style-name="P3"/>
      <text:p text:style-name="P2">488. AN ANNA EUNIKE</text:p>
      <text:p text:style-name="P3"/>
      <text:p text:style-name="P2">Weimar, 2. Februar 1897</text:p>
      <text:p text:style-name="P2">Meine vielgeliebte gute Anna!</text:p>
      <text:p text:style-name="P2">Ich hoffe in diesen Tagen, jedenfalls noch in dieser Woche,</text:p>
      <text:p text:style-name="P2">so weit zu kommen, daß ich freie Hand habe, um mit Dir</text:p>
      <text:p text:style-name="P2">zusammen wieder irgendwo - wir wollen uns das dann</text:p>
      <text:p text:style-name="P3"/>
      <text:p text:style-name="P1">aussuchen - einige Zeit zuzubringen. Wir wollen uns dann in der</text:p>
      <text:p text:style-name="P2">kurzen Zeit dafür trösten, daß wir jetzt uns so selten sehen.</text:p>
      <text:p text:style-name="P2">Meine liebe Anna, schreibe mir, wie es Dir geht in Deiner</text:p>
      <text:p text:style-name="P2">Einsamkeit und wann Du wieder nach Weimar kommst. Die</text:p>
      <text:p text:style-name="P2">Steuergeschichten sende ich mit dem nächsten Briefe. Es ist</text:p>
      <text:p text:style-name="P2">heute schon so spät. Wenn es Dir schwer ums Herz wird, so</text:p>
      <text:p text:style-name="P2">denke daran, meine gute Anna, daß wir immer fest</text:p>
      <text:p text:style-name="P2">aneinanderhalten wollen; wir werden schon an ein Ziel kommen.</text:p>
      <text:p text:style-name="P2">Ich möchte: Du solltest in diesem Gedanken schwerere Stunden</text:p>
      <text:p text:style-name="P2">ertragen. Schreibe mir alles, was Dich bewegt und was Dir</text:p>
      <text:p text:style-name="P2">begegnet. Ich muß mich heute kurz fassen, damit der Brief noch</text:p>
      <text:p text:style-name="P2">wegkommt.</text:p>
      <text:p text:style-name="P2">Ist Minni schon nach Berlin abgereist? Hoffentlich fühlst Du</text:p>
      <text:p text:style-name="P2">Dich nicht zu unbehaglich in der Einsamkeit. Wie gerne wäre ich</text:p>
      <text:p text:style-name="P2">bei Dir. Aber das wird schon wieder bald werden.</text:p>
      <text:p text:style-name="P2">Ich habe neulich in einer späten Stunde der Ermüdung den</text:p>
      <text:p text:style-name="P2">«Lebenskünstler» von G[abriele] Reuter gelesen. Hoffentlich</text:p>
      <text:p text:style-name="P2">komme ich auch zu den andern Erzählungen bald. Ich kann nicht</text:p>
      <text:p text:style-name="P2">sagen, daß mir der Lebenskünstler sehr gefällt. Das Interesse ist</text:p>
      <text:p text:style-name="P2">an diesen Menschen doch ein geringes. Sie sind in ihren</text:p>
      <text:p text:style-name="P2">Gefühlen zu flach und oberflächlich. Und ich habe sogar die</text:p>
      <text:p text:style-name="P2">Empfind ung, die Dichterin sei in dieser Erzählung der</text:p>
      <text:p text:style-name="P2">Wirklichkeit nicht gewachsen. Wenn ein Mensch wie dieser</text:p>
      <text:p text:style-name="P2">Lebenskünstler sich in ein Wesen wie diese Lullu verliebt, dann</text:p>
      <text:p text:style-name="P2">müssen Dinge mitspielen, die hier fehlen. Es ist sonst zu</text:p>
      <text:p text:style-name="P2">unglaublich. Auch das Verhältnis zu Viola, um das sich doch</text:p>
      <text:p text:style-name="P2">alles dreht, ist viel zu skizzenhaft, als daß man ein tieferes</text:p>
      <text:p text:style-name="P2">Interesse daran nehmen könnte. Es fehlen eben überall</text:p>
      <text:p text:style-name="P2">Charakterzüge, die da sein müßten, wenn man an die Sache</text:p>
      <text:p text:style-name="P2">glauben soll. Wenn, wie Du sagst, der Erzählung eine wirkliche</text:p>
      <text:p text:style-name="P2">Begebenheit zum Grunde liegt, dann hat, meiner Ansicht nach,</text:p>
      <text:p text:style-name="P2">die Verfasserin schlecht beobachtet und gewisse Züge übersehen,</text:p>
      <text:p text:style-name="P2">die in der Wirklichkeit gewiß da gewesen sind und die alles erst</text:p>
      <text:p text:style-name="P2">verständlich machen würden. Kurz, ich finde an dieser Sache</text:p>
      <text:p text:style-name="P2">nicht viel.</text:p>
      <text:p text:style-name="P3"/>
      <text:p text:style-name="P1">Für Deine Blumen- und Kerzensendung habe allerschön-sten</text:p>
      <text:p text:style-name="P2">herzlichen Dank.</text:p>
      <text:p text:style-name="P2">Baldigstes Wiedersehen hoffend</text:p>
      <text:p text:style-name="P2">treulichst Dein</text:p>
      <text:p text:style-name="P2">Rudolf</text:p>
      <text:p text:style-name="P2">489. AN ANNA EUNIKE</text:p>
      <text:p text:style-name="P3"/>
      <text:p text:style-name="P2">Weimar, 8. Februar 1897</text:p>
      <text:p text:style-name="P2">Meine geliebte gute Anna!</text:p>
      <text:p text:style-name="P2">Ich weiß nicht, ob ich Dir heute viel schreiben kann, denn</text:p>
      <text:p text:style-name="P2">jeden Moment kann Dr. Koegel die Türe aufmachen, um mir die</text:p>
      <text:p text:style-name="P2">Mitteilung zu bringen von dem Resultat einer Unterredung, die</text:p>
      <text:p text:style-name="P2">heute stattfindet zwischen Frau Förster, Naumann und Koegel.</text:p>
      <text:p text:style-name="P2">Was dabei wieder herauskommen wird? Ich habe Dir erzählt,</text:p>
      <text:p text:style-name="P2">daß Sonnabend Wähle und Fresenius zu Mittag eingeladen</text:p>
      <text:p text:style-name="P2">waren. Die beiden erzählen haarsträubende Dinge, die ihnen</text:p>
      <text:p text:style-name="P2">Frau Förster erzählt hat. Es ist alles unglaublich. Wie sie wieder</text:p>
      <text:p text:style-name="P2">z.B. die Geschichte erzählt, warum ich jetzt mit ihr ganz</text:p>
      <text:p text:style-name="P2">auseinandergekommen bin! Nun, darüber ein andermal mehr.</text:p>
      <text:p text:style-name="P2">Den Brief für Günther werde ich wohl heute nicht mehr</text:p>
      <text:p text:style-name="P2">fertigbringen. Morgen aber erhältst Du ihn sicher.</text:p>
      <text:p text:style-name="P2">Von allen Seiten drängt man mich jetzt um meine</text:p>
      <text:p text:style-name="P2">Manuskripte. In Stuttgart will man in drei Tagen die Jean</text:p>
      <text:p text:style-name="P2">Paul-Einleitung haben, und Felber hat mir heute ganz aufgeregt</text:p>
      <text:p text:style-name="P2">geschrieben wegen des Buches «Goethes Weltanschauung».</text:p>
      <text:p text:style-name="P2">Man müßte vier Hände und zwei Köpfe haben, wenn man alle</text:p>
      <text:p text:style-name="P2">diese Leute befriedigen wollte.</text:p>
      <text:p text:style-name="P2">Ich sorge mich sehr um Dich. Aber, meine geliebte Anna, Du</text:p>
      <text:p text:style-name="P2">weißt, ich habe Dich so lieb und bitte Dich, bleibe stark. Wir</text:p>
      <text:p text:style-name="P2">wollen jetzt in Gedanken recht fest beisammenbleiben. Und bald</text:p>
      <text:p text:style-name="P2">sehen wir uns ja auch wieder. Vielleicht kommst Du ja auch in</text:p>
      <text:p text:style-name="P2">diesen Tagen, wenn die Günthersche Sache an Dich gelangt.</text:p>
      <text:p text:style-name="P3"/>
      <text:p text:style-name="P1">Schreibe mir alles, wie es Dir geht und wie Deine Stimmung</text:p>
      <text:p text:style-name="P2">ist. Wenn Du herüberkommst, so zeige es mir sogleich oder,</text:p>
      <text:p text:style-name="P2">wenn es geht, vorher an. Ich muß ja jetzt viel arbeiten; aber es</text:p>
      <text:p text:style-name="P2">wäre mir schrecklich, wenn du etwa das wirklich ausführen</text:p>
      <text:p text:style-name="P2">wolltest, was Du das letztemal andeutetest, einmal zu kommen,</text:p>
      <text:p text:style-name="P2">ohne daß wir uns sehen. Das darf nicht sein.</text:p>
      <text:p text:style-name="P2">Heute fragte der Briefträger wegen einer an Emmy</text:p>
      <text:p text:style-name="P2">adressierten Postkarte. Ich sagte, er solle sie nach Stadtsulza</text:p>
      <text:p text:style-name="P2">senden, da ich Emmys Adresse nicht weiß.</text:p>
      <text:p text:style-name="P2">Und nun hoffe ich bald entweder auf einen Brief oder darauf,</text:p>
      <text:p text:style-name="P2">Dich zu sehen.</text:p>
      <text:p text:style-name="P2">Indessen herzlichst</text:p>
      <text:p text:style-name="P2">Dein</text:p>
      <text:p text:style-name="P2">Rudolf</text:p>
      <text:p text:style-name="P2">490. AN ANNA EUNIKE</text:p>
      <text:p text:style-name="P3"/>
      <text:p text:style-name="P2">Weimar, 11. Februar 1897</text:p>
      <text:p text:style-name="P2">Meine vielgeliebte gute Anna!</text:p>
      <text:p text:style-name="P2">Ich warte mit Schmerzen auf einen Brief von Dir, denn ich</text:p>
      <text:p text:style-name="P2">bin wirklich recht sehr besorgt, wie Dir das Alleinsein bekommt.</text:p>
      <text:p text:style-name="P2">Schreibe mir alles, meine beste Anna, was Dich bewegt und</text:p>
      <text:p text:style-name="P2">drückt. Auch sehne ich mich sehr, Dich recht bald</text:p>
      <text:p text:style-name="P2">wiederzusehen. Ich glaube, in diesen Tagen werden nun meine</text:p>
      <text:p text:style-name="P2">Arbeiten endlich zum Abschluß kommen. Und dann kann ich</text:p>
      <text:p text:style-name="P2">mich der Sorge um die Zukunft widmen. Hoffentlich geht dann</text:p>
      <text:p text:style-name="P2">alles gut.</text:p>
      <text:p text:style-name="P2">Ich möchte mich in den nächsten Tagen um das «Magazin»</text:p>
      <text:p text:style-name="P2">bemühen. Ich fürchte nur, Neumann-Hofer wird schon andere</text:p>
      <text:p text:style-name="P2">Bewerber haben, und ich werde am Ende zu spät kommen.</text:p>
      <text:p text:style-name="P2">Felber hat die Geneigtheit ausgesprochen, die Sache - wenn sie</text:p>
      <text:p text:style-name="P2">Aussichten hat - zu kaufen und unter meiner Leitung</text:p>
      <text:p text:style-name="P2">weitererscheinen zu lassen. Übertriebene Hoffnungen habe ich</text:p>
      <text:p text:style-name="P2">natürlich nicht. Wir wollen die Sache</text:p>
      <text:p text:style-name="P3"/>
      <text:p text:style-name="P1">vorderhand für uns behalten und zu niemand davon sprechen.</text:p>
      <text:p text:style-name="P2">Zwischen Frau Förster und Dr. Koegel ist wieder eine</text:p>
      <text:p text:style-name="P2">Einigung zustande gekommen. Ich bin neugierig, wie lange es</text:p>
      <text:p text:style-name="P2">diesmal hält.</text:p>
      <text:p text:style-name="P2">Ich lebe still arbeitend. Nur vorgestern kriegte mich Zeller</text:p>
      <text:p text:style-name="P2">wieder dran. Er lud mich zu einem Herrenabend. Ich konnte</text:p>
      <text:p text:style-name="P2">nicht gut absagen. Und da wurde es denn wieder einmal recht</text:p>
      <text:p text:style-name="P2">spät. Für mich taugt das jetzt gar nicht.</text:p>
      <text:p text:style-name="P2">Morgen Sonnabend kommt Max Koch hierher, um einen</text:p>
      <text:p text:style-name="P2">Vortrag hier zu halten. Du erinnerst Dich wohl noch an ihn. Er</text:p>
      <text:p text:style-name="P2">war im Frühling bei uns gelegentlich des Shakespeare-Tages.</text:p>
      <text:p text:style-name="P2">Leider wird das auch wieder Zeit kosten.</text:p>
      <text:p text:style-name="P2">Meinen in Sangerhausen gehaltenen Nietzsche-Vortrag</text:p>
      <text:p text:style-name="P2">möchte ich später gerne noch an anderen Orten halten, wenn sich</text:p>
      <text:p text:style-name="P2">Aussicht bietet, einiges damit zu verdienen. Da er dort guten</text:p>
      <text:p text:style-name="P2">Eindruck gemacht hat, so hoffe ich, doch auch anderwärts damit</text:p>
      <text:p text:style-name="P2">Glück zu haben.</text:p>
      <text:p text:style-name="P2">Beifolgend den Brief an Günther. Die Dokumente verwahre</text:p>
      <text:p text:style-name="P2">ich gut. Es ist nicht empfehlenswert, sie im Briefe zu senden. Ich</text:p>
      <text:p text:style-name="P2">werde sie Dir deshalb nächstens selbst geben. Die Steuersache</text:p>
      <text:p text:style-name="P2">schreibe ich Dir aber morgen ganz gewiß auf.</text:p>
      <text:p text:style-name="P2">In Treuen</text:p>
      <text:p text:style-name="P2">Dein</text:p>
      <text:p text:style-name="P2">Rudolf</text:p>
      <text:p text:style-name="P3"/>
      <text:p text:style-name="P2">491. AN ANNA EUNIKE</text:p>
      <text:p text:style-name="P3"/>
      <text:p text:style-name="P2">Weimar, 15. Februar 1897</text:p>
      <text:p text:style-name="P2">Meine vielgeliebte gute Anna!</text:p>
      <text:p text:style-name="P2">In den letzten beiden Tagen gab es mancherlei. Als Du</text:p>
      <text:p text:style-name="P2">vorgestern eingestiegen warst, traf ich den Gymnasiallehrer</text:p>
      <text:p text:style-name="P2">Francke und Felber auf dem Bahnhofe, die auf Max Koch</text:p>
      <text:p text:style-name="P3"/>
      <text:p text:style-name="P1">warteten. Ich wartete nun auch noch die paar Minuten, bis Koch</text:p>
      <text:p text:style-name="P2">kam. Um Vz 8 Uhr war dann der Vortrag. Nach demselben waren</text:p>
      <text:p text:style-name="P2">wir noch etwas beisammen. Der Vortrag hat mich sehr enttäuscht.</text:p>
      <text:p text:style-name="P2">Ich habe immer sehr viel von Koch gehalten. Dieser Vortrag aber</text:p>
      <text:p text:style-name="P2">war sehr schwach. Gestern vormittag war ich dann mit Koch</text:p>
      <text:p text:style-name="P2">zusammen zum Frühstück bei Felber, mittags bei Francke, der mit</text:p>
      <text:p text:style-name="P2">Koch befreundet ist und bei dem er auch gewohnt hat. Abends</text:p>
      <text:p text:style-name="P2">hatte ich dann mit Koch ein Gespräch über das Buch, das ich</text:p>
      <text:p text:style-name="P2">schreibe. Ich entwickelte ihm meine Ideen, und da sagte er dann:</text:p>
      <text:p text:style-name="P2">Man wird recht kleinlaut, wenn man solche Ideen hört. Wie wenig,</text:p>
      <text:p text:style-name="P2">meinte er, könne er dagegen bieten. Wenn man solches hört,</text:p>
      <text:p text:style-name="P2">möchte man bitter darüber werden, daß man gelobt wird, daß aber</text:p>
      <text:p text:style-name="P2">niemand Mut und Neigung hat, einem Gelegenheit zu verschaffen,</text:p>
      <text:p text:style-name="P2">das, was man kann, in entsprechender Weise zu verwerten, und</text:p>
      <text:p text:style-name="P2">[daß] einem das Leben gar so schwer gemacht wird.</text:p>
      <text:p text:style-name="P2">Meine geliebte Anna, Du hast mich vorgestern recht besorgt</text:p>
      <text:p text:style-name="P2">gemacht. Ich bitte Dich recht sehr, auf das Versprechen zu achten,</text:p>
      <text:p text:style-name="P2">das Du mir gegeben hast. Du mußt es tun, um Deine Gesundheit</text:p>
      <text:p text:style-name="P2">zu erhalten und zu stärken. Wenn wir die Schwierigkeiten der</text:p>
      <text:p text:style-name="P2">nächsten Zeit überwinden wollen, müssen wir fest</text:p>
      <text:p text:style-name="P2">zusammenhalten, und dazu gehört auch, daß Du recht gesund</text:p>
      <text:p text:style-name="P2">bleibst.</text:p>
      <text:p text:style-name="P2">Ich sende Dir eine Ankündigung meiner Schrift «Goethes</text:p>
      <text:p text:style-name="P2">Weltanschauung» mit und bitte Dich, sie mir sofort</text:p>
      <text:p text:style-name="P2">zurückzusenden. Ich hoffe, daß mein Buch das halten wird, was</text:p>
      <text:p text:style-name="P2">der Buchhändler in dieser Anzeige verspricht.</text:p>
      <text:p text:style-name="P2">Wenn es Dir gar zu schwer ums Herz wird, komme. Wir</text:p>
      <text:p text:style-name="P2">werden uns jetzt auch sonst bald sehen. Ich sehne mich sehr</text:p>
      <text:p text:style-name="P2">danach. Aber schreibe mir auch alles: wie Du lebst und gestimmt</text:p>
      <text:p text:style-name="P2">bist.</text:p>
      <text:p text:style-name="P2">In Treuen</text:p>
      <text:p text:style-name="P2">Dein</text:p>
      <text:p text:style-name="P2">Rudolf</text:p>
      <text:p text:style-name="P3"/>
      <text:p text:style-name="P1">I</text:p>
      <text:p text:style-name="P3"/>
      <text:p text:style-name="P2">492- AN ANNA EUNIKE</text:p>
      <text:p text:style-name="P3"/>
      <text:p text:style-name="P2">Weimar, 18. Februar 1897</text:p>
      <text:p text:style-name="P2">Meine vielgeliebte gute Anna!</text:p>
      <text:p text:style-name="P2">Ich sende Dir also beifolgend die von mir abgeschriebene</text:p>
      <text:p text:style-name="P2">Fassion. Schreibe sie gleich noch einmal ab und bringe sie nach</text:p>
      <text:p text:style-name="P2">Apolda. Ich glaube, Du wirst Dich auskennen in der Art, wie ich</text:p>
      <text:p text:style-name="P2">sie geschrieben habe.</text:p>
      <text:p text:style-name="P2">Viel kann ich Dir heute nicht schreiben, denn meine Jean</text:p>
      <text:p text:style-name="P2">Paul-Einleitung geht zu langsam vorwärts. Ich fahre jedenfalls</text:p>
      <text:p text:style-name="P2">erst morgen. Ich muß diese Einleitung noch absenden. Ich habe</text:p>
      <text:p text:style-name="P2">bereits Neumann-Hofer mitgeteilt, daß ich dann komme. Ich</text:p>
      <text:p text:style-name="P2">bleibe nur so lange in Berlin, als es unbedingt nötig ist. Dann</text:p>
      <text:p text:style-name="P2">hoffe ich Dich recht bald wiederzusehen. Ich bitte Dich, meine</text:p>
      <text:p text:style-name="P2">gute Anna, sorge für Deine Gesundheit und hüte Dich, so gut es</text:p>
      <text:p text:style-name="P2">geht, vor Aufregungen. Ich schreibe</text:p>
      <text:p text:style-name="P2">Dir jedenfalls von</text:p>
      <text:p text:style-name="P2">Berlin aus, was dort für</text:p>
      <text:p text:style-name="P2">Aussichten sind.</text:p>
      <text:p text:style-name="P2">Treulichst</text:p>
      <text:p text:style-name="P2">Dein</text:p>
      <text:p text:style-name="P2">Rudolf</text:p>
      <text:p text:style-name="P3">493.</text:p>
      <text:p text:style-name="P3"/>
      <text:p text:style-name="P2">AN DIE J. G. COTTA'SCHE BUCHHANDLUNG</text:p>
      <text:p text:style-name="P2">NACHFOLGER</text:p>
      <text:p text:style-name="P3"/>
      <text:p text:style-name="P2">Weimar, 19. Februar 1897</text:p>
      <text:p text:style-name="P2">Sehr geehrte Herren!</text:p>
      <text:p text:style-name="P2">Mitfolgend der erste Teil des Manuskriptes der Einleitung zu</text:p>
      <text:p text:style-name="P2">Jean Pauls «Ausgewählten Werken». Der Rest kann jedenfalls</text:p>
      <text:p text:style-name="P2">heute noch nachfolgen. Ich bitte Sie, die Verzögerung zu</text:p>
      <text:p text:style-name="P2">entschuldigen. Ich konnte die Ablieferung nicht schneller</text:p>
      <text:p text:style-name="P2">bewirken. Die Korrektur werde ich auf das allerschnellste besorgen.</text:p>
      <text:p text:style-name="P2">Mit besonderer Hochachtung</text:p>
      <text:p text:style-name="P2">Ihr ergebener Dr.</text:p>
      <text:p text:style-name="P2">Rudolf Steiner</text:p>
      <text:p text:style-name="P3"/>
      <text:p text:style-name="P1">494- AN ANNA EUNIKE</text:p>
      <text:p text:style-name="P3"/>
      <text:p text:style-name="P2">Berlin, 21. Februar 1897</text:p>
      <text:p text:style-name="P2">Meine vielgeliebte gute Anna!</text:p>
      <text:p text:style-name="P2">Gestern, Sonnabend, morgens bin ich hier angekommen. Der</text:p>
      <text:p text:style-name="P2">Tag verging mit Verhandlungen. Soviel ich beurteilen kann, wird</text:p>
      <text:p text:style-name="P2">die Sache mit dem «Magazin» sich machen lassen. Ich habe mit</text:p>
      <text:p text:style-name="P2">N[eumann]-H[ofer] eine Form vereinbart, die sich verwirklichen</text:p>
      <text:p text:style-name="P2">läßt, wenn Felber standhält. Danach pachte ich das Blatt für</text:p>
      <text:p text:style-name="P2">jährliche 500 Mark von Neumann-Hofer, und Felber pachtet das</text:p>
      <text:p text:style-name="P2">Blatt von mir für jährliche 3500 Mark. Dafür ginge das Blatt in</text:p>
      <text:p text:style-name="P2">seinen Verlag über. Da die Abonnentenzahl wenn auch nicht</text:p>
      <text:p text:style-name="P2">gerade glänzend, so doch derart ist, daß bei rechtem Betrieb ein</text:p>
      <text:p text:style-name="P2">kleiner Verdienst für den Verlag möglich ist, so scheint mir die</text:p>
      <text:p text:style-name="P2">Sache augenblicklich nicht ungünstig zu liegen.</text:p>
      <text:p text:style-name="P2">Morgen vormittag werde ich nun mit Felber weiter verhandeln.</text:p>
      <text:p text:style-name="P2">Ich fahre also heute nachmittag bereits wieder zurück.</text:p>
      <text:p text:style-name="P2">Meine vielgeliebte gute Anna! Wenn es Dir paßt, so könntest</text:p>
      <text:p text:style-name="P2">Du morgen Montag nach Weimar herüberkommen. Ich werde</text:p>
      <text:p text:style-name="P2">zwar gerade morgen, da ich eben auch mit Felber zu verhandeln</text:p>
      <text:p text:style-name="P2">habe, sehr beschäftigt sein, allein ein Stündchen wird sich schon</text:p>
      <text:p text:style-name="P2">finden, in dem ich Dir die ganze Magazin-Angelegenheit genau</text:p>
      <text:p text:style-name="P2">erzählen kann.</text:p>
      <text:p text:style-name="P2">Von Bekannten habe ich bis jetzt nur gesehen die</text:p>
      <text:p text:style-name="P2">«Verbrecher», an deren Tisch ich war, als ich um 12 Uhr von</text:p>
      <text:p text:style-name="P2">Charlottenburg zurückgekehrt war, wo Neumann-Hofer wohnt.</text:p>
      <text:p text:style-name="P2">Heitmüller muß ich wohl aufsuchen; das Gegenteil würde er</text:p>
      <text:p text:style-name="P2">sehr übelnehmen. Sonst, glaube ich wohl, werde ich niemand</text:p>
      <text:p text:style-name="P2">aufsuchen, da die Zeit viel zu kurz ist.</text:p>
      <text:p text:style-name="P2">Halte Dich in guter Stimmung, meine geliebte Anna, so gut es</text:p>
      <text:p text:style-name="P2">geht. Hoffentlich wird bald alles besser für uns.</text:p>
      <text:p text:style-name="P2">Also vielleicht morgen auf Wiedersehen!</text:p>
      <text:p text:style-name="P2">Treulichst</text:p>
      <text:p text:style-name="P2">Dein Rudolf</text:p>
      <text:p text:style-name="P3"/>
      <text:p text:style-name="P1">495- AN ANNA EUNIKE</text:p>
      <text:p text:style-name="P3"/>
      <text:p text:style-name="P2">Weimar, 5. März 1897</text:p>
      <text:p text:style-name="P2">Meine vielgeliebte gute Anna!</text:p>
      <text:p text:style-name="P2">Nun wollen wir hoffen, daß Du die Zeit, die Du noch allein</text:p>
      <text:p text:style-name="P2">zubringen mußt, in Jena zufriedener und besser verlebst, als es</text:p>
      <text:p text:style-name="P2">Dir in Suiza gelungen ist. Wenn ich nur ein wenig dazu</text:p>
      <text:p text:style-name="P2">beitragen könnte! Aber hoffentlich wird bald alles besser.</text:p>
      <text:p text:style-name="P2">Schreibe mir nur ja, wie Du lebst und in welcher Stimmung Du</text:p>
      <text:p text:style-name="P2">bist. Und wenn es Dir schwer ums Herz wird, dann komme.</text:p>
      <text:p text:style-name="P2">In diesen Tagen müssen nun endlich auch meine Arbeiten zu</text:p>
      <text:p text:style-name="P2">Ende gehen.</text:p>
      <text:p text:style-name="P2">Von Neumann-Hofer habe ich eine weitere Nachricht noch</text:p>
      <text:p text:style-name="P2">nicht, hoffe aber jeden Tag auf eine solche. Mittwoch, als ich</text:p>
      <text:p text:style-name="P2">vom Bahnhof, wohin ich Dich begleitet hatte, nach Hause kam,</text:p>
      <text:p text:style-name="P2">fand ich ein Telegramm Koegels vor, in dem er folgendes</text:p>
      <text:p text:style-name="P2">drahtete: «Elisabeth proponiert mir Übernahme Magazin: Erbitte</text:p>
      <text:p text:style-name="P2">Drahtantwort, ob ich Sie morgen früh Weimar sprechen kann».</text:p>
      <text:p text:style-name="P2">Ich telegraphierte sofort zurück, daß ich ihn erwarte. Schon</text:p>
      <text:p text:style-name="P2">Donnerstag früh aber kam ein Eilbrief Koegels, in dem er mir</text:p>
      <text:p text:style-name="P2">sagte, daß Frau Elisabeth F[örster]~N[ietzsche] ihn wieder</text:p>
      <text:p text:style-name="P2">einmal entlassen wolle, dafür aber Naumann bewegen wolle, das</text:p>
      <text:p text:style-name="P2">«Magazin» zu kaufen und Koegel zum Redakteur zu machen.</text:p>
      <text:p text:style-name="P2">Das wäre ja schlau über die Maßen. Koegel wollte mit mir</text:p>
      <text:p text:style-name="P2">sprechen, um zu erfahren, wie weit die Verhandlungen wegen</text:p>
      <text:p text:style-name="P2">des «Magazins» mit mir gediehen seien, denn er sollte</text:p>
      <text:p text:style-name="P2">Donnerstag nachmittag den jungen Naumann nach Erfurt zu</text:p>
      <text:p text:style-name="P2">Neumann-Hofer begleiten. Ich konnte Koegel den Stand meiner</text:p>
      <text:p text:style-name="P2">Verhandlungen nicht mitteilen, da ich nicht wußte, ob</text:p>
      <text:p text:style-name="P2">Neumann-Hofer mit einer solchen Mitteilung einverstanden ist.</text:p>
      <text:p text:style-name="P2">Ich darf ja von der Sache noch nicht reden. Abends kamen</text:p>
      <text:p text:style-name="P2">Naumann und Koegel zurück und blieben einige Stunden in</text:p>
      <text:p text:style-name="P2">Weimar, um mit mir zu sprechen. Ich halte aber die ganze Sache</text:p>
      <text:p text:style-name="P2">mit Naumann vorläufig für ungefährlich. Denn zwi-</text:p>
      <text:p text:style-name="P3"/>
      <text:p text:style-name="P1">sehen mir und Neumann-Hofer und mir und Felber liegen ja die</text:p>
      <text:p text:style-name="P2">Verträge vor. Hoffentlich pantscht nicht im letzten Augenblicke</text:p>
      <text:p text:style-name="P2">noch jemand in die Sache hinein.</text:p>
      <text:p text:style-name="P2">Heute kam ein neues Buch von Paul Scheerbart an. «Ich liebe</text:p>
      <text:p text:style-name="P2">Dich». Ein Eisenbahnroman. Darinnen ist auch das von mir öfter</text:p>
      <text:p text:style-name="P2">erwähnte Gedicht</text:p>
      <text:p text:style-name="P2">Putz! Putz! Ein</text:p>
      <text:p text:style-name="P2">Kronenlied</text:p>
      <text:p text:style-name="P2">Putz mir meine Krone, Denn ich will</text:p>
      <text:p text:style-name="P2">spazierengehn! Sei mein Leibhurone!</text:p>
      <text:p text:style-name="P2">Aller Welt zum Hohne Gehn wir auf</text:p>
      <text:p text:style-name="P2">den kleinen Zehn. Putz mir meine</text:p>
      <text:p text:style-name="P2">Krone! Putz sie mir recht blank!</text:p>
      <text:p text:style-name="P2">Kriegst auch eine Feder Und ein Ei</text:p>
      <text:p text:style-name="P2">zum Dank. Und auch das andere:</text:p>
      <text:p text:style-name="P2">Es ist doch sehr wunderbar, Daß die</text:p>
      <text:p text:style-name="P2">Nacht so dunkel ist, Alle Sterne</text:p>
      <text:p text:style-name="P2">schliefen ein -Auch der schöne</text:p>
      <text:p text:style-name="P2">Mondenschein, Und ich finde nicht</text:p>
      <text:p text:style-name="P2">nach Haus, Tappe, taste so mich</text:p>
      <text:p text:style-name="P2">weiter. Stolpre, falle, liege, denke</text:p>
      <text:p text:style-name="P2">-Doch die Nacht bleibt dunkel -All</text:p>
      <text:p text:style-name="P2">das viele Glanzgefunkel Ist total</text:p>
      <text:p text:style-name="P2">verschwunden. Das ist doch sehr</text:p>
      <text:p text:style-name="P2">wunderbar, Daß die Nacht so dunkel</text:p>
      <text:p text:style-name="P2">ist. Warum ist sie dunkel? O du</text:p>
      <text:p text:style-name="P2">Rätsel der Nacht!</text:p>
      <text:p text:style-name="P3"/>
      <text:p text:style-name="P1">Schön ist doch auch die folgende</text:p>
      <text:p text:style-name="P2">«Logische Vignette»</text:p>
      <text:p text:style-name="P2">Horch! Draußen im sonnigen Äther brausen</text:p>
      <text:p text:style-name="P2">Neunhundertneunundneunzig Tausend</text:p>
      <text:p text:style-name="P2">neun-hundertneunundneunzig Myriaden großer</text:p>
      <text:p text:style-name="P2">Riesenorgeln mit Pauken und Posaunen!! Und die</text:p>
      <text:p text:style-name="P2">Ziegen meckern Und die lilablauen Blumen</text:p>
      <text:p text:style-name="P2">wachsen . . . denn es ist alles eitel.</text:p>
      <text:p text:style-name="P2">Von Scheerbarts Hand ist auf das Buch geschrieben: S[ei-nem]</text:p>
      <text:p text:style-name="P2">l[ieben] Rudolf Steiner mit den tollsten Sturmgrüßen P[aul]</text:p>
      <text:p text:style-name="P2">Sfcheerbart]. Ernst soll der Mensch die Welt nehmen (Aristipp).</text:p>
      <text:p text:style-name="P2">Ho! Hei! Ha! Also auf Wiedersehen</text:p>
      <text:p text:style-name="P2">treulichst Dein</text:p>
      <text:p text:style-name="P2">Rudolf</text:p>
      <text:p text:style-name="P3"/>
      <text:p text:style-name="P2">496. AN DIE J. G. COTTA'SCHE BUCHHANDLUNG</text:p>
      <text:p text:style-name="P2">NACHFOLGER</text:p>
      <text:p text:style-name="P3"/>
      <text:p text:style-name="P2">Weimar, 11. März 1897</text:p>
      <text:p text:style-name="P2">Sehr geehrte Herren!</text:p>
      <text:p text:style-name="P2">Endlich bin ich in der Lage, Ihnen den Schluß der Einleitung</text:p>
      <text:p text:style-name="P2">zu Jean Pauls «Ausgewählten Werken» zu übersenden. Ich hoffe,</text:p>
      <text:p text:style-name="P2">daß dieselbe den Raum von einem Bogen, den Sie mir</text:p>
      <text:p text:style-name="P2">zugemessen haben, nicht zu sehr übersteigt. Nochmals bitte ich</text:p>
      <text:p text:style-name="P2">viele Male um Entschuldigung wegen der Verzögerung. Die</text:p>
      <text:p text:style-name="P2">Korrektur und Revision, deren Eingang ich entgegensehe, werde</text:p>
      <text:p text:style-name="P2">ich allerschnellstens besorgen.</text:p>
      <text:p text:style-name="P2">In vorzüglicher Hochachtung Ihr</text:p>
      <text:p text:style-name="P2">ergebener</text:p>
      <text:p text:style-name="P2">Rudolf Steiner</text:p>
      <text:p text:style-name="P3"/>
      <text:p text:style-name="P1">497- AN ANNA EUNIKE</text:p>
      <text:p text:style-name="P3"/>
      <text:p text:style-name="P2">Weimar, 16. März 1897</text:p>
      <text:p text:style-name="P2">Meine vielgeliebte Anna!</text:p>
      <text:p text:style-name="P2">Ich muß mich heute kurz fassen und Dir nur das Resultat der</text:p>
      <text:p text:style-name="P2">gestrigen Verhandlungen mitteilen: Ich übernehme also am 1.</text:p>
      <text:p text:style-name="P2">Juli Herausgabe und Redaktion des «Magazins». Für den 1.</text:p>
      <text:p text:style-name="P2">April ließ es sich nicht mehr bewerkstelligen. Heute mittag ist</text:p>
      <text:p text:style-name="P2">Neumann-Hof er wieder abgefahren. Alles andere erzähle ich</text:p>
      <text:p text:style-name="P2">Dir, wenn Du kommst, oder ich schreibe es Dir noch. Es ist</text:p>
      <text:p text:style-name="P2">höchste Zeit, wenn diese Zeilen noch zur Post kommen sollen.</text:p>
      <text:p text:style-name="P2">Mit herzlichsten Grüßen</text:p>
      <text:p text:style-name="P2">treulichst</text:p>
      <text:p text:style-name="P2">Dein Rudolf</text:p>
      <text:p text:style-name="P3"/>
      <text:p text:style-name="P2">498. AN ANNA EUNIKE</text:p>
      <text:p text:style-name="P3"/>
      <text:p text:style-name="P2">Weimar, 24. März 1 $97</text:p>
      <text:p text:style-name="P2">Meine vielgeliebte gute Anna!</text:p>
      <text:p text:style-name="P2">Oft betrübt mich der Gedanke, daß ich Dir die Zeit des</text:p>
      <text:p text:style-name="P2">Alleinseins nicht erträglicher machen kann. Aber habe Geduld,</text:p>
      <text:p text:style-name="P2">meine beste Anna, das wird ja alles anders werden. Du warst</text:p>
      <text:p text:style-name="P2">zeitweilig so traurig, als Du das letzte Mal hier warst. Ich hätte</text:p>
      <text:p text:style-name="P2">gerne bessere Worte gefunden, Dich zu trösten und Dich zu</text:p>
      <text:p text:style-name="P2">beruhigen. Aber mir liegt jetzt mein Buch so schwer auf der</text:p>
      <text:p text:style-name="P2">Seele. Ich brenne auf den Tag, an dem es in den Druck endlich</text:p>
      <text:p text:style-name="P2">gehen kann. Dann erst werde ich aufatmen können. Es muß in</text:p>
      <text:p text:style-name="P2">den allernächsten Tagen dazu kommen. Ich bin mit ganzem</text:p>
      <text:p text:style-name="P2">Herzen bei der Sache, und gerade deshalb wird sie wohl so</text:p>
      <text:p text:style-name="P2">langsam vorschreiten.</text:p>
      <text:p text:style-name="P2">Vielleicht interessiert Dich das eine oder das andere in den</text:p>
      <text:p text:style-name="P2">beifolgenden Kritik-Heften. Es sind nicht alle, die ich habe. Die</text:p>
      <text:p text:style-name="P2">andern sende ich später.</text:p>
      <text:p text:style-name="P3"/>
      <text:p text:style-name="P1">Heute wehen hier von allen Häusern die Trauerfahnen.</text:p>
      <text:p text:style-name="P2">Gestern abend ist ganz plötzlich die Großherzogin gestorben.</text:p>
      <text:p text:style-name="P2">Schreibe mir doch recht bald, wie Du Dich fühlst und was Du</text:p>
      <text:p text:style-name="P2">machst. Und wenn es Dir schwer wird, dann komme. Vielleicht</text:p>
      <text:p text:style-name="P2">interessiert es Dich auch, den Trauerzug zu sehen. Ich weiß noch</text:p>
      <text:p text:style-name="P2">nicht, wann das Begräbnis stattfindet. Vor Montag wohl kaum.</text:p>
      <text:p text:style-name="P2">Die neue Wildenbruchiade «Willehalm» habe ich noch nicht</text:p>
      <text:p text:style-name="P2">gesehen. Hast Du den Artikel von Maximilian dem Großen</text:p>
      <text:p text:style-name="P2">darüber gelesen? Er gibt auch dem Stück «1812» eins ab, von</text:p>
      <text:p text:style-name="P2">dem Du mir gesagt hast, daß es auch Genis Gemüt zu erheben</text:p>
      <text:p text:style-name="P2">ausersehen war. Vielleicht schreibt Dir auch Geni über das Stück.</text:p>
      <text:p text:style-name="P2">Und es wäre immerhin interessant, zu hören, wie es auf die</text:p>
      <text:p text:style-name="P2">Kinder gewirkt hat.</text:p>
      <text:p text:style-name="P2">Also auf recht baldiges Wiedersehen</text:p>
      <text:p text:style-name="P2">treulichst Dein</text:p>
      <text:p text:style-name="P2">Rudolf</text:p>
      <text:p text:style-name="P2">499. AN ANNA EUNIKE</text:p>
      <text:p text:style-name="P3"/>
      <text:p text:style-name="P2">Weimar, 11. April 1897</text:p>
      <text:p text:style-name="P2">Meine vielgeliebte gute Anna!</text:p>
      <text:p text:style-name="P2">Es war mir gestern und heute nicht möglich, ein Konzept des</text:p>
      <text:p text:style-name="P2">bewußten Briefes zu machen. Aber sicher morgen in aller Frühe.</text:p>
      <text:p text:style-name="P2">Du erhältst es dann wohl auch noch morgens. Für heute nur die</text:p>
      <text:p text:style-name="P2">paar Worte, daß ich leidlich wohl bin. Hoffentlich ist das auch</text:p>
      <text:p text:style-name="P2">bei Dir der Fall. Wenn ich nur schon mit meiner Arbeit fertig</text:p>
      <text:p text:style-name="P2">und nicht mehr so gedrängt wäre! Du solltest Dir aber, meine</text:p>
      <text:p text:style-name="P2">liebe Anna, ja nicht solche Gedanken machen, wie Du sie in</text:p>
      <text:p text:style-name="P2">Deinem letzten Briefe geschrieben hast. Du weißt gar nicht, wie</text:p>
      <text:p text:style-name="P2">unbegründet das</text:p>
      <text:p text:style-name="P2">alles ist.</text:p>
      <text:p text:style-name="P2">Auf baldigstes Wiedersehen Dein</text:p>
      <text:p text:style-name="P2">Rudolf</text:p>
      <text:p text:style-name="P3"/>
      <text:p text:style-name="P1">500. AN ANNA EUNIKE</text:p>
      <text:p text:style-name="P3"/>
      <text:p text:style-name="P2">Weimar, 14. April 1897</text:p>
      <text:p text:style-name="P2">Meine vielgeliebte gute Anna!</text:p>
      <text:p text:style-name="P2">Verzeihe, daß ich Dir erst jetzt das versprochene Konzept</text:p>
      <text:p text:style-name="P2">schicke. Aber ich muß in diesen Tagen mit dem Buche fertig</text:p>
      <text:p text:style-name="P2">werden. Es ist die höchste Zeit. Ich bin auch jetzt über alle</text:p>
      <text:p text:style-name="P2">Schwierigkeiten der Arbeit hinweg, und ich glaube, es wird jetzt</text:p>
      <text:p text:style-name="P2">nur noch die allerkürzeste Zeit vergehen, bis ich Dir schreiben</text:p>
      <text:p text:style-name="P2">kann: Es ist fertig.</text:p>
      <text:p text:style-name="P2">Der Brief an Fr. B. ist meiner Ansicht lang genug. Er braucht</text:p>
      <text:p text:style-name="P2">nicht mehr zu enthalten, als was ich geschrieben habe. In den</text:p>
      <text:p text:style-name="P2">Worten liegen alle Vorbehalte angedeutet, die Du machen mußt.</text:p>
      <text:p text:style-name="P2">Mehr brauchst Du nicht zu sagen. Wie geht es Dir? Wann</text:p>
      <text:p text:style-name="P2">kommst Du wieder nach Weimar?</text:p>
      <text:p text:style-name="P2">Schreibe mir recht bald, wie es Dir geht und wie Du gestimmt</text:p>
      <text:p text:style-name="P2">bist. Nur mache Dir, meine liebe gute Anna, nicht weiter solche</text:p>
      <text:p text:style-name="P2">Gedanken, wie Du sie in Deinem letzten Briefe geschrieben</text:p>
      <text:p text:style-name="P2">hast.</text:p>
      <text:p text:style-name="P2">In Treuen</text:p>
      <text:p text:style-name="P2">Dein</text:p>
      <text:p text:style-name="P2">Rudolf</text:p>
      <text:p text:style-name="P3"/>
      <text:p text:style-name="P2">501. AN ROSA MAYREDER</text:p>
      <text:p text:style-name="P3"/>
      <text:p text:style-name="P2">Weimar, 18. April 1897</text:p>
      <text:p text:style-name="P2">Geschätzteste gnädige Frau!</text:p>
      <text:p text:style-name="P2">Bevor ich selbst nach Wien komme, muß ich eine Bitte an Sie</text:p>
      <text:p text:style-name="P2">richten. Am 22. April trifft mein Freund, Dr. Otto Neumann-Hof</text:p>
      <text:p text:style-name="P2">er, der zukünftige Direktor des Berliner Lessing-Theaters, in</text:p>
      <text:p text:style-name="P2">Wien ein. Sie würden mir einen großen Dienst erweisen, wenn</text:p>
      <text:p text:style-name="P2">Sie es übernehmen wollten, für ihn im Matschakerhof ein</text:p>
      <text:p text:style-name="P2">Zimmer vorauszubestellen. Er möchte gern ein Zimmer</text:p>
      <text:p text:style-name="P2">mit einem gutbeleuchteten</text:p>
      <text:p text:style-name="P3"/>
      <text:p text:style-name="P1">Schreibtisch. Ich selbst komme am 22. oder spätestens 23.</text:p>
      <text:p text:style-name="P2">nach Wien. Ich habe diesmal viel mit Ihnen zu besprechen.</text:p>
      <text:p text:style-name="P2">Im Vertrauen teile ich Ihnen mit, daß ich am 1. Juli die</text:p>
      <text:p text:style-name="P2">Herausgabe und Redaktion des «Magazins für Literatur»</text:p>
      <text:p text:style-name="P2">übernehme. Ich bitte Sie, mit niemandem über die Sache zu</text:p>
      <text:p text:style-name="P2">sprechen. Ich rechne sehr auf Ihre Beiträge und möchte</text:p>
      <text:p text:style-name="P2">manches mit Ihnen besprechen.</text:p>
      <text:p text:style-name="P2">Daß ich noch nicht dazu gekommen bin, über Ihr letztes</text:p>
      <text:p text:style-name="P2">Buch etwas zu schreiben, wie ich mir vorgenommen, tut mir</text:p>
      <text:p text:style-name="P2">sehr leid und ist dem Umstände zuzuschreiben, daß ich diesen</text:p>
      <text:p text:style-name="P2">Winter böse Zeiten zugebracht habe.</text:p>
      <text:p text:style-name="P2">Mit den herzlichsten Grüßen an Ihren lieben Gemahl</text:p>
      <text:p text:style-name="P2">und auf Wiedersehen</text:p>
      <text:p text:style-name="P2">Ihr</text:p>
      <text:p text:style-name="P2">Rudolf Steiner</text:p>
      <text:p text:style-name="P3"/>
      <text:p text:style-name="P2">502. AN ANNA EUNIKE</text:p>
      <text:p text:style-name="P3"/>
      <text:p text:style-name="P2">Weimar, 24. April 1897</text:p>
      <text:p text:style-name="P2">Meine vielgeliebte gute Anna!</text:p>
      <text:p text:style-name="P2">Ich habe meine Abreise noch verschieben müssen. Heute</text:p>
      <text:p text:style-name="P2">oder morgen werde ich aber sicher fertig. Ich habe an</text:p>
      <text:p text:style-name="P2">Neumann-Hofer telegraphiert. Ganz bestimmt kann ich noch</text:p>
      <text:p text:style-name="P2">nicht sagen, wann ich reise. Spätestens wohl Montag. Ich will</text:p>
      <text:p text:style-name="P2">es jedenfalls so einrichten, daß wir uns, wenn auch kurz,</text:p>
      <text:p text:style-name="P2">vorher noch sehen. Wie, das werde ich schon einrichten. In</text:p>
      <text:p text:style-name="P2">Wien versäume ich ja vorläufig noch nichts, und das Buch muß</text:p>
      <text:p text:style-name="P2">jetzt fertig werden.</text:p>
      <text:p text:style-name="P2">Also auf Wiedersehen</text:p>
      <text:p text:style-name="P2">Dein</text:p>
      <text:p text:style-name="P2">Rudolf</text:p>
      <text:p text:style-name="P3"/>
      <text:p text:style-name="P1">503. AN ANNA EUNIKE</text:p>
      <text:p text:style-name="P3"/>
      <text:p text:style-name="P2">Weimar, 27. April 1897</text:p>
      <text:p text:style-name="P2">Meine vielgeliebte gute Anna!</text:p>
      <text:p text:style-name="P2">Endlich heute nacht oder morgen vormittag werde ich</text:p>
      <text:p text:style-name="P2">Schlußpunkt machen können. Da ich in Wien noch nichts</text:p>
      <text:p text:style-name="P2">versäume, macht es nichts, wenn ich noch nicht dort bin.</text:p>
      <text:p text:style-name="P2">Wenn ich es irgendwie einrichten kann, daß wir uns vor der</text:p>
      <text:p text:style-name="P2">Reise noch sehen, so tue ich es. Es wäre übrigens auch hübsch,</text:p>
      <text:p text:style-name="P2">wenn Du morgen auf ein paar Stunden herüberkämest. Denn</text:p>
      <text:p text:style-name="P2">ich glaube bestimmt, wenigstens bis 12 oder 1 [Uhr] sicher</text:p>
      <text:p text:style-name="P2">fertig zu sein.</text:p>
      <text:p text:style-name="P2">In Treuen</text:p>
      <text:p text:style-name="P2">Dein</text:p>
      <text:p text:style-name="P2">Rudolf</text:p>
      <text:p text:style-name="P3"/>
      <text:p text:style-name="P2">504. AN ROSA UND KARL MAYREDER</text:p>
      <text:p text:style-name="P3"/>
      <text:p text:style-name="P2">Wien [, Ende April 1897]</text:p>
      <text:p text:style-name="P2">Geschätzteste gnädige Frau und lieber Herr Professor!</text:p>
      <text:p text:style-name="P2">Als ich im Hotel ankam, fand ich Karte von</text:p>
      <text:p text:style-name="P2">N[eumann]-Hofer vor mit Weisung, ihn im Volkstheater</text:p>
      <text:p text:style-name="P2">aufzusuchen. Ich komme nun aber doch nach Schluß hieher in</text:p>
      <text:p text:style-name="P2">den Mat-schakerhof. Falls N[eumann]-H[ofer] bereits eine</text:p>
      <text:p text:style-name="P2">andere Verabredung getroffen hat, können wir ja</text:p>
      <text:p text:style-name="P2">nachkommen.</text:p>
      <text:p text:style-name="P2">Also auf Wiedersehen nach dem Theater</text:p>
      <text:p text:style-name="P2">Ihr</text:p>
      <text:p text:style-name="P2">Steiner</text:p>
      <text:p text:style-name="P3"/>
      <text:p text:style-name="P1">505. AN ANNA EUNIKE</text:p>
      <text:p text:style-name="P3"/>
      <text:p text:style-name="P2">Wien, 4. Mai 1897</text:p>
      <text:p text:style-name="P2">Meine vielgeliebte gute Anna!</text:p>
      <text:p text:style-name="P2">Sei mir nicht böse, daß ich erst heute schreibe. Es geht hier</text:p>
      <text:p text:style-name="P2">von einem Dinge zum andern. Alle Wege sind weit und überall</text:p>
      <text:p text:style-name="P2">muß man ewig warten. Daß ich gesund angekommen bin, hast</text:p>
      <text:p text:style-name="P2">Du wohl aus meinem Telegramm entnommen. Die Geschichte</text:p>
      <text:p text:style-name="P2">mit dem «Magazin» geht vorwärts, aber langsam, und ich kann</text:p>
      <text:p text:style-name="P2">augenblicklich noch nicht sagen, wann ich zurückreise. Deine</text:p>
      <text:p text:style-name="P2">Sendungen habe ich erhalten; bitte schicke mir vorläufig alles</text:p>
      <text:p text:style-name="P2">sogleich, wie wir es besprochen haben. Ich denke immerzu an</text:p>
      <text:p text:style-name="P2">Dich. Hoffentlich gefällt es Dir in den Stuben am Museumsplatz!</text:p>
      <text:p text:style-name="P2">Daß Du mir einen langen Brief in Aussicht stellst, freut mich</text:p>
      <text:p text:style-name="P2">sehr. Wenig Erfreuliches habe ich im Spechtschen Hause</text:p>
      <text:p text:style-name="P2">gefunden. Der älteste Sohn Richard ist schwer krank und mit</text:p>
      <text:p text:style-name="P2">seiner Mutter in Italien. Bisher habe ich von Spechts nur den</text:p>
      <text:p text:style-name="P2">Herrn Specht, meinen guten Schüler Otto, der eben sein</text:p>
      <text:p text:style-name="P2">Freiwilligenjahr abdient, Frau Helene Specht, die Mutter des</text:p>
      <text:p text:style-name="P2">vielbesprochenen Hans, und diesen selbst gesehen. Hans ist groß</text:p>
      <text:p text:style-name="P2">geworden und sieht recht mäßig aus.</text:p>
      <text:p text:style-name="P2">Die Suche nach Mitarbeitern für das «Magazin» ist nicht</text:p>
      <text:p text:style-name="P2">leicht. Einen Theater- und einen Musikkritiker zu finden, die</text:p>
      <text:p text:style-name="P2">passen, ist eine elende Aufgabe. Der eine schreibt schlecht, der</text:p>
      <text:p text:style-name="P2">andere hat ein großes Maul, na und so weiter.</text:p>
      <text:p text:style-name="P2">Zitter habe ich noch nicht gesehen, weil er zur Erholung in</text:p>
      <text:p text:style-name="P2">der Nähe von Wien ist und ich keinen Schritt noch von Wien</text:p>
      <text:p text:style-name="P2">hinaus habe machen können. Frau Mayreder habe ich mehrmals</text:p>
      <text:p text:style-name="P2">gesehen. Sie hat sich sehr liebevoll nach Dir erkundigt und läßt</text:p>
      <text:p text:style-name="P2">schönstens grüßen. Im Matschakerhof wohnt man recht bequem.</text:p>
      <text:p text:style-name="P2">Es ist ein altes nettes Hotel ohne modernen Prunk und Luxus</text:p>
      <text:p text:style-name="P2">und in der Mitte der Stadt. Für morgen muß ich bei Stavenhagen,</text:p>
      <text:p text:style-name="P2">der eine Art Abschiedsfeier für mich veranstaltet, absagen. Das</text:p>
      <text:p text:style-name="P2">muß ich sehr diplomatisch machen. Doch wird der Alte genug</text:p>
      <text:p text:style-name="P2">murren. Ich</text:p>
      <text:p text:style-name="P3"/>
      <text:p text:style-name="P1">kann aber noch nicht fort. Also schreibe mir bald, recht bald, wie</text:p>
      <text:p text:style-name="P2">es geht. Ich will jetzt auch öfter schreiben.</text:p>
      <text:p text:style-name="P2">Auf Wiedersehen</text:p>
      <text:p text:style-name="P2">treulichst Dein</text:p>
      <text:p text:style-name="P2">Rudolf</text:p>
      <text:p text:style-name="P3"/>
      <text:p text:style-name="P2">506. AN ANNA EUNIKE</text:p>
      <text:p text:style-name="P3"/>
      <text:p text:style-name="P2">Wien, 7. Mai 1897</text:p>
      <text:p text:style-name="P2">Meine vielgeliebte gute Anna!</text:p>
      <text:p text:style-name="P2">Morgen ist Dein Geburtstag. Ich sende Dir zu demselben die</text:p>
      <text:p text:style-name="P2">herzlichsten Grüße. Ich werde ihn hier im Stillen feiern und in</text:p>
      <text:p text:style-name="P2">Gedanken bei Dir sein. Gestern abend habe ich Strindbergs</text:p>
      <text:p text:style-name="P2">«Vater» gesehen. Es war sehr interessant. Gehe doch zu Heuss</text:p>
      <text:p text:style-name="P2">und kaufe Dir das Büchelchen aus der Universalbibliothek und</text:p>
      <text:p text:style-name="P2">lese es. Die «Magazin»-Sache mit dem Bühnenverein hat sich bis</text:p>
      <text:p text:style-name="P2">jetzt gut abgespielt. Wir werden die hundert Abonnenten wohl</text:p>
      <text:p text:style-name="P2">bekommen. Musik- und Theaterreferenten habe ich aber noch</text:p>
      <text:p text:style-name="P2">nicht gefunden. Hier in Wien ist alles, was jung ist, noch sehr</text:p>
      <text:p text:style-name="P2">jung, das heißt grün. Das andere ist alt und schreibt nur</text:p>
      <text:p text:style-name="P2">ausgeleiertes Zeug. Frau Mayreder fühlt sich nicht stark genug,</text:p>
      <text:p text:style-name="P2">um über Theatererscheinungen zu schreiben. Sie will nur über</text:p>
      <text:p text:style-name="P2">Malerei schreiben, weil sie in dieser sich bewandert fühlt. Ich</text:p>
      <text:p text:style-name="P2">muß also weitersuchen. Heute oder morgen gehe ich zu Hermann</text:p>
      <text:p text:style-name="P2">Bahr, den ich bis jetzt nur gestern flüchtig im Theater gesprochen</text:p>
      <text:p text:style-name="P2">habe. Falls die «Zeit» eingetroffen ist, so lese doch, meine gute</text:p>
      <text:p text:style-name="P2">Anna, Bahrs Artikel über Emanuel Reicher. Dieser spielte</text:p>
      <text:p text:style-name="P2">gestern hier Strindbergs «Vater». Wir waren nach dem Theater</text:p>
      <text:p text:style-name="P2">mit Reicher auch ein Stündchen noch zusammen, allerdings ohne</text:p>
      <text:p text:style-name="P2">Hermann Bahr. Denn Neumann-Hof er und Bahr stehen</text:p>
      <text:p text:style-name="P2">miteinander schlecht.</text:p>
      <text:p text:style-name="P3"/>
      <text:p text:style-name="P1">Sonst ist es in Wien jetzt gar nicht besonders angenehm. Ewig</text:p>
      <text:p text:style-name="P2">schlechtes Wetter. Regen und Kälte zum Entsetzen. Ekelhafter</text:p>
      <text:p text:style-name="P2">Mai.</text:p>
      <text:p text:style-name="P2">Wann ich reise, kann ich noch immer nicht sagen.</text:p>
      <text:p text:style-name="P2">Auf Wiedersehen</text:p>
      <text:p text:style-name="P2">treulichst Dein</text:p>
      <text:p text:style-name="P2">Rudolf</text:p>
      <text:p text:style-name="P2">507. AN ANNA EUNIKE</text:p>
      <text:p text:style-name="P3"/>
      <text:p text:style-name="P2">Wien, 9. Mai 1897</text:p>
      <text:p text:style-name="P2">Meine vielgeliebte gute Anna!</text:p>
      <text:p text:style-name="P2">Habe herzlichsten Dank für Deinen lieben Brief. Derselbe ist</text:p>
      <text:p text:style-name="P2">eben erst in meine Hände gelangt, da ich gestern nachmittag viel</text:p>
      <text:p text:style-name="P2">zu laufen hatte und vom Briefträger nicht angetroffen werden</text:p>
      <text:p text:style-name="P2">konnte. Gestern habe ich auch mit Hermann Bahr gesprochen,</text:p>
      <text:p text:style-name="P2">der sehr liebenswürdig auf meine Wünsche eingegangen ist.</text:p>
      <text:p text:style-name="P2">Abends war ich im Raimund-Theater bei der Erstaufführung von</text:p>
      <text:p text:style-name="P2">Emil Marriots «Heiratsmarkt». Du weißt: es ist dieselbe Dame,</text:p>
      <text:p text:style-name="P2">von der wir neulich anknüpfend an «Gretes Glück» gesprochen</text:p>
      <text:p text:style-name="P2">haben. Das Stück fiel ab. Es ist recht schwach und enttäuscht</text:p>
      <text:p text:style-name="P2">diejenigen, die Marriot aus ihren besseren Werken kennen.</text:p>
      <text:p text:style-name="P2">Schade, daß sie sich auf ein Gebiet einläßt, auf dem, wie es</text:p>
      <text:p text:style-name="P2">scheint, ihr Talent vollständig versagt. Sie bringt nur alte</text:p>
      <text:p text:style-name="P2">Ableger der Wiener Frauenbewegung aus der Zeit der siebziger</text:p>
      <text:p text:style-name="P2">Jahre. Man bekommt einen Eindruck, als ob sie die letzten</text:p>
      <text:p text:style-name="P2">zwanzig Jahre vollständig verschlafen hätte.</text:p>
      <text:p text:style-name="P2">Ich hoffte, delle Grazie in der Vorstellung zu treffen. Sie war</text:p>
      <text:p text:style-name="P2">aber nicht da. Ich werde wohl heute nachmittag hingehen. Heute</text:p>
      <text:p text:style-name="P2">abend will ich mit Max Halbe, dem Verfasser der «Jugend»,</text:p>
      <text:p text:style-name="P2">zusammen sein.</text:p>
      <text:p text:style-name="P2">Leid ist mir, daß ich vor Mittwoch doch wohl kaum werde</text:p>
      <text:p text:style-name="P2">zurückkommen können. Ich muß noch eine Zusam-</text:p>
      <text:p text:style-name="P3"/>
      <text:p text:style-name="P1">menkunft Hermann Bahrs mit Neumann-Hof er in einer</text:p>
      <text:p text:style-name="P2">wichtigen Angelegenheit herbeiführen und weiß nicht, wann</text:p>
      <text:p text:style-name="P2">diese möglich sein wird.</text:p>
      <text:p text:style-name="P2">Auf den Weimaraner Quatsch möchte ich keine zwei Worte</text:p>
      <text:p text:style-name="P2">wenden, wenn Du Dich, meine vielgeliebte Anna, nicht so</text:p>
      <text:p text:style-name="P2">beunruhigtest. Ich weiß tatsächlich gar nicht, woher er</text:p>
      <text:p text:style-name="P2">kommen kann. Ich glaube, ich bin in letzter Zeit in Weimar</text:p>
      <text:p text:style-name="P2">überhaupt recht wenig auf der Straße gesehen worden. Mit</text:p>
      <text:p text:style-name="P2">einer zweideutigen Person! Es ist nach jeder Richtung hin</text:p>
      <text:p text:style-name="P2">zum Lachen. Von allem übrigen abgesehen, ich würde mich</text:p>
      <text:p text:style-name="P2">doch sehr hüten, in Weimar mit irgendeiner zweideutigen</text:p>
      <text:p text:style-name="P2">Person auf der Straße herumzugehen. Kurz, ich weiß die</text:p>
      <text:p text:style-name="P2">tatsächliche Grundlage des ganzen Quatsches nicht zu finden.</text:p>
      <text:p text:style-name="P2">Wann sehen wir uns, meine geliebte Anna, wenn Du schon</text:p>
      <text:p text:style-name="P2">Mittwoch abreisest? Ich komme jedenfalls auch baldigst nach</text:p>
      <text:p text:style-name="P2">Berlin.</text:p>
      <text:p text:style-name="P2">Wiener Theater mußte ich einige sehen als Vorbereitung für</text:p>
      <text:p text:style-name="P2">die Theaterkritik. Leider ist eigentlich nicht viel zu sehen.</text:p>
      <text:p text:style-name="P2">Wien ist entschieden in jeder Beziehung zurückgegangen.</text:p>
      <text:p text:style-name="P2">Nun noch ein paar Worte. Beunruhige Dich doch ja nicht,</text:p>
      <text:p text:style-name="P2">meine liebe Anna. Du solltest mich besser kennen. Lasse Dir</text:p>
      <text:p text:style-name="P2">doch keine Dummheiten in den Kopf setzen.</text:p>
      <text:p text:style-name="P2">Was macht man in Weimar sonst? Nicht wahr, Du schreibst</text:p>
      <text:p text:style-name="P2">mir, bevor Du abreisest, noch? Ich hätte in den ersten Tagen</text:p>
      <text:p text:style-name="P2">meines Hierseins gewiß geschrieben, aber da kostete mich das</text:p>
      <text:p text:style-name="P2">ewige Warten auf die Entscheidung des Bühnenvereins</text:p>
      <text:p text:style-name="P2">endlose Zeit.</text:p>
      <text:p text:style-name="P2">In Treuen</text:p>
      <text:p text:style-name="P2">Dein</text:p>
      <text:p text:style-name="P2">Rudolf</text:p>
      <text:p text:style-name="P3"/>
      <text:p text:style-name="P1">508. AN ROSA MAYREDER</text:p>
      <text:p text:style-name="P3"/>
      <text:p text:style-name="P2">Wien, 13. Mai 1897</text:p>
      <text:p text:style-name="P2">Geschätzteste gnädige Frau!</text:p>
      <text:p text:style-name="P2">Es tut mir sehr leid, gestern zur verabredeten Stunde</text:p>
      <text:p text:style-name="P2">verhindert gewesen zu sein. Heute bin ich sehr beschäftigt.</text:p>
      <text:p text:style-name="P2">Morgen aber werde ich gewiß bei Ihnen vorsprechen.</text:p>
      <text:p text:style-name="P2">Also auf Wiedersehen</text:p>
      <text:p text:style-name="P2">Ihr</text:p>
      <text:p text:style-name="P2">Rudolf Steiner</text:p>
      <text:p text:style-name="P3"/>
      <text:p text:style-name="P2">509. AN DIE J. G. COTTA SCHE BUCHHANDLUNG</text:p>
      <text:p text:style-name="P2">NACHFOLGER</text:p>
      <text:p text:style-name="P3"/>
      <text:p text:style-name="P2">Wien, 16. Mai 1897</text:p>
      <text:p text:style-name="P2">Sehr geehrte Herren!</text:p>
      <text:p text:style-name="P2">Verzeihen Sie, daß ich Ihnen erst heute die Korrektur der</text:p>
      <text:p text:style-name="P2">Einleitung zu Jean Paul nebst meinen Vorschlägen sende.</text:p>
      <text:p text:style-name="P2">Meiner Ansicht nach ist die beste Auswahl und Verteilung für</text:p>
      <text:p text:style-name="P2">die acht Bände die folgende:</text:p>
      <text:p text:style-name="P2">Bandl</text:p>
      <text:p text:style-name="P2">Band 2</text:p>
      <text:p text:style-name="P2">Band 3</text:p>
      <text:p text:style-name="P2">Band 4</text:p>
      <text:p text:style-name="P2">Band 5</text:p>
      <text:p text:style-name="P2">Band 6 )</text:p>
      <text:p text:style-name="P2">Band 7 )</text:p>
      <text:p text:style-name="P3"/>
      <text:p text:style-name="P2">} Vorschule der Ästhetik</text:p>
      <text:p text:style-name="P3"/>
      <text:p text:style-name="P2">Titan</text:p>
      <text:p text:style-name="P3">_,</text:p>
      <text:p text:style-name="P3"/>
      <text:p text:style-name="P2">Fle el ahre</text:p>
      <text:p text:style-name="P3"/>
      <text:p text:style-name="P3">,. ,</text:p>
      <text:p text:style-name="P3"/>
      <text:p text:style-name="P2">S &gt;</text:p>
      <text:p text:style-name="P3"/>
      <text:p text:style-name="P2">Band 8 Des Rektors Fälbeis und seiner Primaner Reise nach dem</text:p>
      <text:p text:style-name="P2">Fichtelberg; Leben des Quintus Fixlein aus fünfzehn</text:p>
      <text:p text:style-name="P2">Zettelkästen gezogen; Leben des vergnügten</text:p>
      <text:p text:style-name="P2">Schulmeisterleins Maria Wuz in Auenthal.</text:p>
      <text:p text:style-name="P3"/>
      <text:p text:style-name="P1">Ich würde mich sehr freuen, wenn ich Ihnen mit diesen</text:p>
      <text:p text:style-name="P2">meinen so verspäteten Vorschlägen noch dienen könnte.</text:p>
      <text:p text:style-name="P2">In vorzüglicher Hochachtung</text:p>
      <text:p text:style-name="P2">Ihr ergebener</text:p>
      <text:p text:style-name="P2">Rudolf Steiner</text:p>
      <text:p text:style-name="P2">Vom 19. ab wieder: Weimar, Museumsplatz 6</text:p>
      <text:p text:style-name="P3"/>
      <text:p text:style-name="P2">510. AN ROSA MAYREDER</text:p>
      <text:p text:style-name="P3"/>
      <text:p text:style-name="P2">Wien, 16. Mai 1897</text:p>
      <text:p text:style-name="P2">Geschätzteste gnädige Frau!</text:p>
      <text:p text:style-name="P2">Gestern konnte ich nicht Wort halten. Ein gräßlicher</text:p>
      <text:p text:style-name="P2">Kopfschmerz hinderte mich daran. Morgen möchte ich Sie auf</text:p>
      <text:p text:style-name="P2">jeden Fall noch sehen, da ich länger kaum bleiben kann. Ich</text:p>
      <text:p text:style-name="P2">bitte Sie, wann ist es Ihnen am liebsten?</text:p>
      <text:p text:style-name="P2">Ihr</text:p>
      <text:p text:style-name="P2">Rudolf Steiner</text:p>
      <text:p text:style-name="P2">511. AN ANNA EUNIKE</text:p>
      <text:p text:style-name="P3"/>
      <text:p text:style-name="P2">Weimar, 23. Mai 1897</text:p>
      <text:p text:style-name="P2">Meine vielgeliebte gute Anna!</text:p>
      <text:p text:style-name="P2">Aber, aber, wer wird sich denn so schwere und drük-kende</text:p>
      <text:p text:style-name="P2">Vorstellungen in den Kopf setzen! Ich mache mir jetzt die</text:p>
      <text:p text:style-name="P2">bittersten Vorwürfe, so lange nicht geschrieben zu haben, aber</text:p>
      <text:p text:style-name="P2">daß Du dadurch in solche Angst versetzt wirst, meine gute Anna,</text:p>
      <text:p text:style-name="P2">das hätte ich mir nie und nimmer vorgestellt. Ich meine, Du</text:p>
      <text:p text:style-name="P2">solltest mich doch besser kennen. Erst wußte ich wirklich Deine</text:p>
      <text:p text:style-name="P2">Berliner Adresse nicht, denn ich konnte mich an die Bocks</text:p>
      <text:p text:style-name="P2">durchaus nicht erinnern und Du hast sie mir in Deinem letzten</text:p>
      <text:p text:style-name="P2">Weimarer Briefe nicht geschrieben. Dann wollte ich von Zug zu</text:p>
      <text:p text:style-name="P2">Zug abreisen und</text:p>
      <text:p text:style-name="P3"/>
      <text:p text:style-name="P1">hastete sehr. Wenn ich eine Ahnung von Deiner Beängstigung</text:p>
      <text:p text:style-name="P2">gehabt hätte, dann hätte ich Dir aber lieber jeden Tag</text:p>
      <text:p text:style-name="P2">geschrieben. Ich bitte Dich aber, suche so schnell als nur</text:p>
      <text:p text:style-name="P2">möglich alle diese Gedanken aus Deinem Kopfe zu entfernen. Es</text:p>
      <text:p text:style-name="P2">hat sich mir alles jetzt so zusammengedrängt. Zwischen allen</text:p>
      <text:p text:style-name="P2">Laufereien mußte ich die Korrekturbogen meines Buches lesen,</text:p>
      <text:p text:style-name="P2">das inzwischen fertig geworden ist. Wenn sich alles so schnell</text:p>
      <text:p text:style-name="P2">abgespielt hätte, wie ich es gewollt habe, dann wäre ich jetzt</text:p>
      <text:p text:style-name="P2">bereits in Berlin und könnte Dir manches erzählen. Es ist zwar</text:p>
      <text:p text:style-name="P2">alles gegangen, aber langsam. Auf der Rückreise mußte ich mich</text:p>
      <text:p text:style-name="P2">in Dresden aufhalten, um mit Wiecke im Auftrage</text:p>
      <text:p text:style-name="P2">Neumann-Hofers zu sprechen. Doch bitte ich Dich, nichts davon</text:p>
      <text:p text:style-name="P2">zu sagen, daß ich bei Wiecke gewesen bin, denn es muß</text:p>
      <text:p text:style-name="P2">strengstes Geheimnis bleiben, da der Zweck zu durchsichtig ist.</text:p>
      <text:p text:style-name="P2">Heute 1/z 2 bin ich nun endlich angekommen. Aus einem</text:p>
      <text:p text:style-name="P2">vorgefundenen Briefe von Dir ersehe ich Deine Aufregung,</text:p>
      <text:p text:style-name="P2">diese ganz unbegründete Aufregung. Ich habe deshalb sogleich</text:p>
      <text:p text:style-name="P2">an Dich telegraphiert. In Wien war alles schwer zu machen. Die</text:p>
      <text:p text:style-name="P2">Wege sind entsetzlich weit und das Wetter war dauernd</text:p>
      <text:p text:style-name="P2">geradezu entsetzlich.</text:p>
      <text:p text:style-name="P2">Ich habe doch keine Zeit gefunden, alte Freunde viel</text:p>
      <text:p text:style-name="P2">aufzusuchen. Denke Dir, sogar Zitter habe ich erst Freitag</text:p>
      <text:p text:style-name="P2">abends das erste und einzige Mal gesehen. Ich konnte ihn nicht</text:p>
      <text:p text:style-name="P2">aufsuchen. Er wohnt in einem Dorfe, das man von Wien aus in</text:p>
      <text:p text:style-name="P2">einer Stunde mit der Eisenbahn erreicht. Ich habe ihn deshalb</text:p>
      <text:p text:style-name="P2">gebeten, nach Wien zu kommen, und wir haben dann den letzten</text:p>
      <text:p text:style-name="P2">Abend zusammen zugebracht. Der Ärmste fühlt sich sehr krank</text:p>
      <text:p text:style-name="P2">und ist recht ängstlich über seine Krankheit; ich glaube, zu</text:p>
      <text:p text:style-name="P2">ängstlich, obwohl ich den Ernst dieser Krankheit gar nicht</text:p>
      <text:p text:style-name="P2">gering veranschlagen möchte.</text:p>
      <text:p text:style-name="P2">Delle Grazie konnte ich nicht sprechen. Professor Müllner, ihr</text:p>
      <text:p text:style-name="P2">Gönner, ist in der letzten Zeit schwer an einer</text:p>
      <text:p text:style-name="P2">Herzbeutelentzündung erkrankt gewesen und mußte zu seiner</text:p>
      <text:p text:style-name="P2">Erholung nach Italien gehen. Dahin hat ihn delle</text:p>
      <text:p text:style-name="P3"/>
      <text:p text:style-name="P1">Grazie begleitet. Auch Frau Specht mit ihrem Sohne sind</text:p>
      <text:p text:style-name="P2">während meiner Wiener Anwesenheit nicht aus Italien nach</text:p>
      <text:p text:style-name="P2">Wien zurückgekommen. Ich konnte nur die andern Mitglieder</text:p>
      <text:p text:style-name="P2">der Familie sehen. Hans, von dem wir oft gesprochen haben, ist</text:p>
      <text:p text:style-name="P2">ein zwölfjähriger hochaufgeschossener Junge geworden, der gar</text:p>
      <text:p text:style-name="P2">nicht gut aussieht.</text:p>
      <text:p text:style-name="P2">Mit Hermann Bahr war ich noch öfter beisammen. Er ist der</text:p>
      <text:p text:style-name="P2">alte liebe Mensch geblieben. Seine Frau ist eine Wiener</text:p>
      <text:p text:style-name="P2">Schönheit. Für mein Blatt zu schreiben, hat er mir zugesagt.</text:p>
      <text:p text:style-name="P2">Wiederholt war ich noch in einzelnen Wiener Theatern. Eine</text:p>
      <text:p text:style-name="P2">vorzügliche Vorstellung im Volkstheater des Haupt-mannschen</text:p>
      <text:p text:style-name="P2">«Biberpelzes» mit Frau Schmittlein in der Hauptrolle war</text:p>
      <text:p text:style-name="P2">ausgezeichnet. Was ich sonst noch an Theatervorstellungen</text:p>
      <text:p text:style-name="P2">gesehen habe, ist kaum der Rede wert. Eine Menge Leute habe</text:p>
      <text:p text:style-name="P2">ich kennengelernt. Ich werde Dir noch manches erzählen. Wann</text:p>
      <text:p text:style-name="P2">ich von hier abreise, kann ich nun noch nicht ganz genau sagen.</text:p>
      <text:p text:style-name="P2">Doch viele Tage halte ich mich sicher nicht auf. Ich freue mich,</text:p>
      <text:p text:style-name="P2">daß wir uns bald sehen und sehne mich sehr danach.</text:p>
      <text:p text:style-name="P2">Fresenius hat oft in der Wohnung nach mir gefragt. Er und</text:p>
      <text:p text:style-name="P2">Heitmüller sind die einzigen, die ich bis jetzt gesehen habe.</text:p>
      <text:p text:style-name="P2">Fresenius hat mich sogar gestern abends am Bahnhofe erwartet.</text:p>
      <text:p text:style-name="P2">Weil ich an Felber telegraphiert hatte, daß ich Sonnabend abends</text:p>
      <text:p text:style-name="P2">käme. Durch den notwendigen Dresdener Aufenthalt hat sich das</text:p>
      <text:p text:style-name="P2">alles wieder verzögert.</text:p>
      <text:p text:style-name="P2">Ich finde hier einen ganzen Pack von Akten vor, die sich auf</text:p>
      <text:p text:style-name="P2">den Fall Koegel-Förster beziehen. Ich sah sie flüchtig durch.</text:p>
      <text:p text:style-name="P2">Was die Frau wieder von neuem will, weiß ich noch nicht. Es</text:p>
      <text:p text:style-name="P2">scheint, als ob sie neue Beziehungen zwischen mir und der</text:p>
      <text:p text:style-name="P2">Nietzsche-Ausgabe knüpfen will. Unglaublich! Deshalb auch das</text:p>
      <text:p text:style-name="P2">Telegramm von Koegel. Übrigens hat irgend jemand das</text:p>
      <text:p text:style-name="P2">einsame Haus in der Nähe des Felsenkellers für Nietzsche</text:p>
      <text:p text:style-name="P2">angekauft. Dahin soll er nun gebracht werden, und Frau Förster</text:p>
      <text:p text:style-name="P2">will ihn dort pflegen. Ich weiß nicht, ob Du Dich an dieses</text:p>
      <text:p text:style-name="P2">einsame Haus, das die Leute hier «Villa Silberblick» nennen,</text:p>
      <text:p text:style-name="P2">erinnerst.</text:p>
      <text:p text:style-name="P3"/>
      <text:p text:style-name="P1">Ich danke Dir, meine vielgeliebte gute Anna, für die Mühe,</text:p>
      <text:p text:style-name="P2">die Du auf meine Sachen gewandt hast. Hoffentlich hat es Dir</text:p>
      <text:p text:style-name="P2">die Tage, die Du in meiner Wohnung hier verbracht hast, gut</text:p>
      <text:p text:style-name="P2">gefallen. Die Bleistiftchen und Schokoladenen begrüßten mich.</text:p>
      <text:p text:style-name="P2">Heute abend will ich hier die «Meistersinger» ansehen.</text:p>
      <text:p text:style-name="P2">Stavenhagen hat vor meiner Abreise nach Wien viel von dieser</text:p>
      <text:p text:style-name="P2">Vorstellung, auf die er viel Zeit und Mühe verwandt hat,</text:p>
      <text:p text:style-name="P2">gesprochen. Es wird wohl das letzte Theaterereignis sein, das ich</text:p>
      <text:p text:style-name="P2">in Weimar mitmachen werde. In Dresden habe ich die vier</text:p>
      <text:p text:style-name="P2">letzten Akte der «Versunkenen Glocke» gesehen. Für den ersten</text:p>
      <text:p text:style-name="P2">traf mein Zug zu spät ein. Wiecke war als Heinrich ganz</text:p>
      <text:p text:style-name="P2">vorzüglich. Sonst war an der Vorstellung nicht sonderlich viel.</text:p>
      <text:p text:style-name="P2">Hast Du den «Vater» gelesen?</text:p>
      <text:p text:style-name="P2">Also, meine liebe Anna, mache Dir keine bösen Gedanken</text:p>
      <text:p text:style-name="P2">mehr, und die Du Dir gemacht hast, schlage Dir so schnell wie</text:p>
      <text:p text:style-name="P2">möglich aus dem Kopfe. Sage immerhin, ich sei schreibfaul, aber</text:p>
      <text:p text:style-name="P2">suche doch ja nicht nach Dingen, die nicht da sind und nie da</text:p>
      <text:p text:style-name="P2">sein können. Wie kommst Du nur zu solchen Vorstellungen? Du</text:p>
      <text:p text:style-name="P2">solltest das nicht, da Du mich doch kennst.</text:p>
      <text:p text:style-name="P2">Fresenius sagt mir, daß er Dienstag seinen lang projektierten</text:p>
      <text:p text:style-name="P2">Abend geben will. Crompton möchte ich noch heute aufsuchen.</text:p>
      <text:p text:style-name="P2">Mit Felber habe ich notwendig zu sprechen. Der ist unglücklich</text:p>
      <text:p text:style-name="P2">darüber, daß das Buch noch immer nicht erschienen ist. Die</text:p>
      <text:p text:style-name="P2">Leute glauben alle, man könne zaubern.</text:p>
      <text:p text:style-name="P2">Hoffentlich denkst Du nach Empfang dieses Briefes nichts</text:p>
      <text:p text:style-name="P2">Schlimmes mehr. Wir sehen uns bald in Berlin, und ich hoffe</text:p>
      <text:p text:style-name="P2">meine gute Anna wieder frei von aller Ängstlichkeit, die sie gar</text:p>
      <text:p text:style-name="P2">nicht hätte befallen sollen, zu finden.</text:p>
      <text:p text:style-name="P2">Oldens und Otto Erich zusammen haben mir von Rom aus</text:p>
      <text:p text:style-name="P2">eine Karte geschrieben, die ich hier vorfinde. Hier liegt auch eine</text:p>
      <text:p text:style-name="P2">Nummer der «Zeit», in welcher Bahr über die Vorstellung des</text:p>
      <text:p text:style-name="P2">«Vater» geschrieben hat. Hast Du den lesenswerten Aufsatz noch</text:p>
      <text:p text:style-name="P2">gelesen?</text:p>
      <text:p text:style-name="P2">Daß Fräulein Reuter sich verlobt haben soll, habe ich</text:p>
      <text:p text:style-name="P3"/>
      <text:p text:style-name="P1">auch in Wien durch Max Halbe und seine Frau gehört. Der</text:p>
      <text:p text:style-name="P2">Mann soll Professor Rüttenauer sein. Fresenius erzählt mir</text:p>
      <text:p text:style-name="P2">aber, daß die Verlobung wieder aufgehoben sein soll. Da er</text:p>
      <text:p text:style-name="P2">dies aber von Frau Erber gehört hat, wird es wohl nicht</text:p>
      <text:p text:style-name="P2">wahr sein. Hat Dir Fresenius übrigens erzählt, daß er zu</text:p>
      <text:p text:style-name="P2">einem Abend bei Erbers eingeladen war? Da scheint es</text:p>
      <text:p text:style-name="P2">nämlich sehr komisch gewesen zu sein.</text:p>
      <text:p text:style-name="P2">Also wann reisen Bocks ab? Du hast mich hoffentlich</text:p>
      <text:p text:style-name="P2">wegen meines Nichtschreibens an Bock entschuldigt. Wenn</text:p>
      <text:p text:style-name="P2">sie noch da sind, grüßest Du sie wohl von mir. Ich schreibe</text:p>
      <text:p text:style-name="P2">baldigst wieder.</text:p>
      <text:p text:style-name="P3">^</text:p>
      <text:p text:style-name="P2">i•i</text:p>
      <text:p text:style-name="P2">b</text:p>
      <text:p text:style-name="P2">I reulichst</text:p>
      <text:p text:style-name="P2">Dein</text:p>
      <text:p text:style-name="P3"/>
      <text:p text:style-name="P2">Rudolf</text:p>
      <text:p text:style-name="P2">512. AN ANNA EUNIKE</text:p>
      <text:p text:style-name="P3"/>
      <text:p text:style-name="P2">Weimar, 26. Mai 1897</text:p>
      <text:p text:style-name="P2">Meine vielgeliebte gute Anna!</text:p>
      <text:p text:style-name="P2">Aus Deinem Briefe, meine vielgeliebte Anna, ersehe ich, wie</text:p>
      <text:p text:style-name="P2">groß Dein Schmerz in den letzten Tagen war. Ich mache mir</text:p>
      <text:p text:style-name="P2">jetzt die bittersten Vorwürfe darüber, daß ich Dich so lange auf</text:p>
      <text:p text:style-name="P2">einen Brief habe warten lassen. Die Hast dieser Tage hat die</text:p>
      <text:p text:style-name="P2">Schuld daran. Indes kannst Du versichert sein: hatte ich geahnt,</text:p>
      <text:p text:style-name="P2">daß ich Dich so beunruhige, hätte ich lieber manches</text:p>
      <text:p text:style-name="P2">aufgeschoben, um Dir zu schreiben. Nun aber bitte ich Dich,</text:p>
      <text:p text:style-name="P2">doch die schmerzlichen Empfindungen zu vergessen.</text:p>
      <text:p text:style-name="P2">Wahrscheinlich sehen wir uns schon Montag, wenn es irgend</text:p>
      <text:p text:style-name="P2">angeht. Vier Wochen möchte ich ja ohnedies in Berlin haben,</text:p>
      <text:p text:style-name="P2">um mich einzuleben. Wenn ich überdenke, wie Du Dich, meine</text:p>
      <text:p text:style-name="P2">liebe Anna, abgequält hast, möchte ich aber am liebsten im</text:p>
      <text:p text:style-name="P2">Augenblicke nach Berlin fahren, um Dich persönlich zu</text:p>
      <text:p text:style-name="P2">beruhigen. Du hättest aber das Vertrauen zu mir haben sollen,</text:p>
      <text:p text:style-name="P2">um ein Nichtschreiben nicht sogleich auf allerlei böse Dinge zu</text:p>
      <text:p text:style-name="P2">deuten. Ich habe Dich so oft gebeten, Dir doch ja in der</text:p>
      <text:p text:style-name="P2">Richtung, die Du in Deinen</text:p>
      <text:p text:style-name="P3"/>
      <text:p text:style-name="P1">Briefen angibst, keine bösen Gedanken zu machen. Warum sagst</text:p>
      <text:p text:style-name="P2">Du z.B., ich sei an «großartige Worte» jetzt gewöhnt? Wie</text:p>
      <text:p text:style-name="P2">sollen mir solche Dinge einen besonderen Eindruck machen?</text:p>
      <text:p text:style-name="P2">Wenn ich nur einmal erreichen könnte, daß Du weißt, wie</text:p>
      <text:p text:style-name="P2">grundlos es ist, wenn Du Dich mit solchen Gedanken abquälst.</text:p>
      <text:p text:style-name="P2">Kein Mißtrauen, meine gute Anna! Solange Du nicht dieses</text:p>
      <text:p text:style-name="P2">unglückselige Mißtrauen aus Dir verbannst, wird Dich jede</text:p>
      <text:p text:style-name="P2">Kleinigkeit ängstigen. Du wirst beständig Dinge, an denen</text:p>
      <text:p text:style-name="P2">nichts ist, falsch deuten. Du gebrauchst solch aufgeregte</text:p>
      <text:p text:style-name="P2">Wendungen in Deinen Briefen, und noch Montag, nachdem Du</text:p>
      <text:p text:style-name="P2">schon mein Telegramm vom Sonntag haben mußtest, schreibst</text:p>
      <text:p text:style-name="P2">Du noch so ängstlich. Suche, meine Gute, alles schnell aus</text:p>
      <text:p text:style-name="P2">Deinem ängstlichen Köpfchen zu vertreiben. Betrachte alles als</text:p>
      <text:p text:style-name="P2">ungeschehen!</text:p>
      <text:p text:style-name="P2">Morgen schreibe ich Dir ausführlicher. Über verschiedenes,</text:p>
      <text:p text:style-name="P2">was Du in Deinen Briefen fragst und so weiter. Ich werde schon</text:p>
      <text:p text:style-name="P2">wieder durch die unglückselige Angelegenheit der Förster um</text:p>
      <text:p text:style-name="P2">Stunden, ja Tage gebracht, da ich doch alles als abgetan</text:p>
      <text:p text:style-name="P2">angesehen habe.</text:p>
      <text:p text:style-name="P2">Ich möchte, daß Du diesen kurzen Brief morgen früh erhältst.</text:p>
      <text:p text:style-name="P2">Deshalb sage ich Dir nur noch tausend herzliche</text:p>
      <text:p text:style-name="P2">Auf Wiedersehen Dein</text:p>
      <text:p text:style-name="P2">Rudolf</text:p>
      <text:p text:style-name="P2">513. AN ANNA EUNIKE</text:p>
      <text:p text:style-name="P3"/>
      <text:p text:style-name="P2">Weimar [, 29. Mai 1897]</text:p>
      <text:p text:style-name="P2">Meine vielgeliebte gute Anna!</text:p>
      <text:p text:style-name="P2">Wenn ich doch annehmen dürfte, daß Du den Schmerz der</text:p>
      <text:p text:style-name="P2">letzten Tage verwunden hast! Ich mache mir die bittersten</text:p>
      <text:p text:style-name="P2">Vorwürfe, Dich so unnötig gequält zu haben. Ich sehne mich</text:p>
      <text:p text:style-name="P2">auch sehr danach, Dir persönlich Deine bösen Gedanken zu</text:p>
      <text:p text:style-name="P2">verscheuchen. Ich dachte bestimmt, schon Montag</text:p>
      <text:p text:style-name="P3"/>
      <text:p text:style-name="P1">in Berlin sein zu können. Aber ich glaube nun nicht, daß es an</text:p>
      <text:p text:style-name="P2">diesem Tage schon möglich sein wird. Die Abschiedsbesuche,</text:p>
      <text:p text:style-name="P2">die notwendig sind, werde ich zwar morgen Sonntag erledigen</text:p>
      <text:p text:style-name="P2">können, aber ich habe noch verschiedene Dinge wegen des</text:p>
      <text:p text:style-name="P2">«Magazins» hier zu ordnen.</text:p>
      <text:p text:style-name="P2">Heute abend dürfte mein Buch endlich erscheinen. Ich bringe</text:p>
      <text:p text:style-name="P2">es Dir nach Berlin mit. Wegen Deiner Hypfothek] müssen wir</text:p>
      <text:p text:style-name="P2">ernstlich sprechen. Es wird wohl ein gerichtliches Vorgehen</text:p>
      <text:p text:style-name="P2">gegen den Mann nötig sein. Wegen der falschen Angabe</text:p>
      <text:p text:style-name="P2">bezüglich der Union brauchst Du Dir freilich noch keine Skrupel</text:p>
      <text:p text:style-name="P2">zu machen. Menschen wie dieser Wirt können ja vielleicht auch</text:p>
      <text:p text:style-name="P2">sich bloß falsch ausdrücken. Er braucht Dir deshalb nicht</text:p>
      <text:p text:style-name="P2">absichtlich etwas vorgemacht zu haben. Wir werden alles</text:p>
      <text:p text:style-name="P2">besprechen. Es ist nur schade, daß wir das nicht noch vor meiner</text:p>
      <text:p text:style-name="P2">Abreise von hier können.</text:p>
      <text:p text:style-name="P2">Wegen des neuerlichen Herantretens der Frau Förster an mich</text:p>
      <text:p text:style-name="P2">muß ich in Leipzig mit Professor Heinze, dem Gegenvormund</text:p>
      <text:p text:style-name="P2">Nietzsches, sprechen. Ich weiß noch nicht, ob ich besonders nach</text:p>
      <text:p text:style-name="P2">Leipzig fahre oder diese Fahrt mit der nach Berlin gleich</text:p>
      <text:p text:style-name="P2">verbinde. Es ist nämlich notwendig, daß gerade dieser Herr die</text:p>
      <text:p text:style-name="P2">Sache auch einmal von der Gegenseite dargestellt bekommt.</text:p>
      <text:p text:style-name="P2">Alles Genauere in dieser Sache kann ich wirklich nicht in Kürze</text:p>
      <text:p text:style-name="P2">schreiben. Ich muß es Dir erzählen. Frau Förster hat mir ein</text:p>
      <text:p text:style-name="P2">ganzes Bündel Akten geschickt, die beweisen sollen, daß Koegel</text:p>
      <text:p text:style-name="P2">ohne mich die wichtigsten Sachen der Nietzsche-Ausgabe nicht</text:p>
      <text:p text:style-name="P2">hätte machen können, daß er ganz unfähig sei, die Herausgabe</text:p>
      <text:p text:style-name="P2">allein zu besorgen, und daß ich unbedingt dazu notwendig sei.</text:p>
      <text:p text:style-name="P2">Auch schreibt sie mir jetzt, nachdem ich sie viele Monate nicht</text:p>
      <text:p text:style-name="P2">gesehen habe, einen acht Seiten langen Brief, der die</text:p>
      <text:p text:style-name="P2">sonderbarsten Dinge über die letzten Stunden ihrer Mutter</text:p>
      <text:p text:style-name="P2">enthält und der darauf abzielt, mich günstig für sie zu stimmen.</text:p>
      <text:p text:style-name="P2">Ich weiß noch nicht, was ich antworte und will jedenfalls meine</text:p>
      <text:p text:style-name="P2">Antwort von der Unterredung mit Heinze abhängig machen.</text:p>
      <text:p text:style-name="P2">Hast Du während Deiner Anwesenheit in Weimar nichts</text:p>
      <text:p text:style-name="P3"/>
      <text:p text:style-name="P1">von den die ganze Stadt erfüllenden Skandalgeschichten der Frau</text:p>
      <text:p text:style-name="P2">Wiecke und des Schauspielers Ludwig gehört? Ich bin «baff»</text:p>
      <text:p text:style-name="P2">über diese Geschichte. Sie ist einfach unglaublich. Als mir in</text:p>
      <text:p text:style-name="P2">Wien Frau Schmittlein die ersten Andeutungen machte, hielt ich</text:p>
      <text:p text:style-name="P2">sie für ein böses Gerücht und sagte zur Schmittlein, sie solle doch</text:p>
      <text:p text:style-name="P2">derlei Dinge nicht glauben. Ich habe darauf die ganze Sache</text:p>
      <text:p text:style-name="P2">wieder vergessen, namentlich, als ich Wiecke in Dresden [in] so</text:p>
      <text:p text:style-name="P2">guter Laune fand. Der Ärmste hatte damals von den Streichen</text:p>
      <text:p text:style-name="P2">seiner Frau noch nicht die geringste Ahnung. Wer hätte ihr auch</text:p>
      <text:p text:style-name="P2">dergleichen zugetraut!?</text:p>
      <text:p text:style-name="P2">Wie geht es Dir in Deinem provisorischen Heim? Ob ich</text:p>
      <text:p text:style-name="P2">einige Zeit bei Bock wohnen kann, weiß ich wirklich im</text:p>
      <text:p text:style-name="P2">Augenblick nicht zu sagen. Die Lage wäre ja günstig, denn ich</text:p>
      <text:p text:style-name="P2">habe im Monat Juni in der Carmerstraße, Charlottenburg, zu tun,</text:p>
      <text:p text:style-name="P2">die man von Bellevue aus mit der Stadtbahn in ein paar Minuten</text:p>
      <text:p text:style-name="P2">erreicht. Bis Ende Juni ist die Redaktion des «Magazins» in der</text:p>
      <text:p text:style-name="P2">Wohnung N[eumann]-H[ofers] in Charlottenburg.</text:p>
      <text:p text:style-name="P2">Gestern abend war ich hier in der «Versunkenen Glocke». Die</text:p>
      <text:p text:style-name="P2">Vorstellung war nicht gerade schlecht. Ich wünschte übrigens</text:p>
      <text:p text:style-name="P2">sehr, das Stück mit Dir zusammen im Deutschen Theater in</text:p>
      <text:p text:style-name="P2">Berlin nächstens zu sehen. Das Stück macht von der Bühne herab</text:p>
      <text:p text:style-name="P2">einen ungeheuren Eindruck. Ich habe das sowohl bei der</text:p>
      <text:p text:style-name="P2">Dresdner wie bei der hiesigen Aufführung empfunden. Soviel</text:p>
      <text:p text:style-name="P2">Poesie, soviel wirklich reine dichterische Gestaltung hätte man</text:p>
      <text:p text:style-name="P2">wohl Hauptmann gar nicht zugetraut, nachdem er im «Biberpelz»</text:p>
      <text:p text:style-name="P2">und «Kollege Crampton» solch rein Menschliches, man möchte</text:p>
      <text:p text:style-name="P2">sagen, Undichterisches geleistet hat.</text:p>
      <text:p text:style-name="P2">Heute abend muß ich zu Lindners, morgen mittag zu Francke,</text:p>
      <text:p text:style-name="P2">morgen abend zu Crompton. Schreibe mir nur ja recht bald,</text:p>
      <text:p text:style-name="P2">meine gute Anna, und sei allerherzlichst gegrüßt</text:p>
      <text:p text:style-name="P2">von Deinem</text:p>
      <text:p text:style-name="P2">Rudolf</text:p>
      <text:p text:style-name="P3"/>
      <text:p text:style-name="P1">514- AN ANNA EUNIKE</text:p>
      <text:p text:style-name="P3"/>
      <text:p text:style-name="P2">Weimar, 4. Juni 1897</text:p>
      <text:p text:style-name="P2">Meine vielgeliebte gute Anna!</text:p>
      <text:p text:style-name="P2">Dinge, die ich Dir erzählen werde, machen es notwendig, daß</text:p>
      <text:p text:style-name="P2">ich mich rasch entschließe, morgen nach Berlin zu fahren. Ich</text:p>
      <text:p text:style-name="P2">fahre von hier mit dem Zuge ab, der von Weimar 12 Uhr 47</text:p>
      <text:p text:style-name="P2">Minuten mittag abgeht. Ich glaube, er kommt gegen 5 Uhr in</text:p>
      <text:p text:style-name="P2">Berlin an. Wenn es Dir nicht ganz bequem ist, bitte ich Dich,</text:p>
      <text:p text:style-name="P2">mich nicht abzuholen. Ich kann mir leicht denken, daß Du</text:p>
      <text:p text:style-name="P2">vielleicht nicht abkommen kannst.</text:p>
      <text:p text:style-name="P2">Auf Wiedersehen</text:p>
      <text:p text:style-name="P2">Dein</text:p>
      <text:p text:style-name="P2">Rudolf</text:p>
      <text:p text:style-name="P3"/>
      <text:p text:style-name="P2">515. AN ELISABETH FÖRSTER-NIETZSCHE</text:p>
      <text:p text:style-name="P3"/>
      <text:p text:style-name="P2">Weimar, 4. Juni 1897</text:p>
      <text:p text:style-name="P2">Hochgeehrte gnädige Frau!</text:p>
      <text:p text:style-name="P2">Durch die Firma C.G. Naumann ist mir die in Ihrem Briefe</text:p>
      <text:p text:style-name="P2">vom 23. Mai angekündigte Abschrift eines von Herrn Stadtrat</text:p>
      <text:p text:style-name="P2">Dr. Oehler an die genannte Firma gerichteten Briefes</text:p>
      <text:p text:style-name="P2">zugegangen, der den Vorschlag enthält, die Fortsetzung der</text:p>
      <text:p text:style-name="P2">Gesamtausgabe von Friedrich Nietzsches Werken durch Dr.</text:p>
      <text:p text:style-name="P2">Koegel und mich gemeinschaftlich besorgen zu lassen. Nach</text:p>
      <text:p text:style-name="P2">diesem Briefe hat sich für diesen Vorschlag auch Herr</text:p>
      <text:p text:style-name="P2">Geheimrat Prof. Heinze ausgesprochen. Deshalb schien es mir</text:p>
      <text:p text:style-name="P2">geboten, bevor ich einen Entschluß faßte, mich vertrauensvoll an</text:p>
      <text:p text:style-name="P2">Herrn Geheimrat Heinze zu wenden. Nach einer Aussprache mit</text:p>
      <text:p text:style-name="P2">ihm und nach Rücksprache mit Dr. Koegel erlaube ich mir, die</text:p>
      <text:p text:style-name="P2">folgenden Zeilen an Sie, hochgeehrte gnädige Frau, zu richten.</text:p>
      <text:p text:style-name="P2">Bevor ich auf die Sache selbst eingehe, möchte ich meine</text:p>
      <text:p text:style-name="P2">Ansicht über einige wichtige Punkte der mir übersandten</text:p>
      <text:p text:style-name="P3"/>
      <text:p text:style-name="P1">Aktenstücke aussprechen. Ich habe diese Aktenstücke durch</text:p>
      <text:p text:style-name="P2">Mitteilung Dr. Koegels bereits gekannt bis auf diejenigen, die</text:p>
      <text:p text:style-name="P2">aus der Zeit meines mehrwöchentlichen Wiener Aufenthaltes</text:p>
      <text:p text:style-name="P2">von Ende April bis Ende Mai stammen, und auch diese hat mir</text:p>
      <text:p text:style-name="P2">Dr. Koegel nach meiner Rückkehr aus Wien mitgeteilt. In</text:p>
      <text:p text:style-name="P2">diesen Aktenstücken ist viel die Rede von einer Anteilnahme</text:p>
      <text:p text:style-name="P2">meiner Person an der Nietzsche-Ausgabe und dem Anhange</text:p>
      <text:p text:style-name="P2">zum ersten Bande der Biographie.</text:p>
      <text:p text:style-name="P2">Der erste Punkt, der in Betracht kommt, ist die Frage der an</text:p>
      <text:p text:style-name="P2">Kant sich anlehnenden Ausführungen Nietzsches im Anhange</text:p>
      <text:p text:style-name="P2">zur Biographie. Soweit ich mich an den Naumburger Besuch</text:p>
      <text:p text:style-name="P2">erinnere, bei dem mir Dr. Koegel die Ausführungen Nietzsches</text:p>
      <text:p text:style-name="P2">vorlas, steht die Sache so, daß Dr. Koegel darüber vollständig</text:p>
      <text:p text:style-name="P2">orientiert war, ob es sich um eigene Arbeit Nietzsches oder um</text:p>
      <text:p text:style-name="P2">Auszüge aus Kantschen Schriften handele. Gezweifelt an der</text:p>
      <text:p text:style-name="P2">Originalität dieser Ideen hatte nur Dr. von der Hellen. Und mein</text:p>
      <text:p text:style-name="P2">Zutun bezog sich lediglich darauf, bei Ihnen, hochgeehrte</text:p>
      <text:p text:style-name="P2">gnädige Frau, die durch Dr. von der Hellen erregten, aber von</text:p>
      <text:p text:style-name="P2">Dr. Koegel nicht geteilten Zweifel zu zerstreuen. Ich habe die</text:p>
      <text:p text:style-name="P2">volle Überzeugung, daß ohne dieses mein Zutun diese</text:p>
      <text:p text:style-name="P2">Ausführungen heute in der Nietzsche-Biographie stünden und</text:p>
      <text:p text:style-name="P2">daß ich nichts zu ihrem Abdrucke beigetragen habe.</text:p>
      <text:p text:style-name="P2">Ein zweiter Punkt sind die zwischen Dr. Koegel und mir</text:p>
      <text:p text:style-name="P2">gepflogenen Besprechungen während der Vorbereitung und</text:p>
      <text:p text:style-name="P2">Drucklegung der beiden Bände 11 und 12. Ich kann Ihnen in</text:p>
      <text:p text:style-name="P2">bezug darauf nur die Versicherung geben, daß diese</text:p>
      <text:p text:style-name="P2">Besprechungen durchaus keinen Charakter trugen, der im</text:p>
      <text:p text:style-name="P2">entferntesten als eine Mitarbeit von mir bezeichnet werden kann.</text:p>
      <text:p text:style-name="P2">Dr. Koegel teilte mir die in Betracht kommenden Dinge erst mit,</text:p>
      <text:p text:style-name="P2">wenn er feste Entschlüsse darüber gefaßt hatte, was</text:p>
      <text:p text:style-name="P2">aufzunehmen und in welche Ordnung das Aufzunehmende zu</text:p>
      <text:p text:style-name="P2">bringen ist. Wenn bei einem Hefte zu den Nachträgen der</text:p>
      <text:p text:style-name="P2">Morgenröte Dr. Koegel mit mir die Sache vor Vollendung des</text:p>
      <text:p text:style-name="P2">Druckmanuskripts besprach, so war</text:p>
      <text:p text:style-name="P3"/>
      <text:p text:style-name="P1">diese Ausnahme eine rein zufällige und ging in keiner Weise</text:p>
      <text:p text:style-name="P2">über den Charakter einer vorläufigen Besprechung unter</text:p>
      <text:p text:style-name="P2">Freunden hinaus. Auch in diesem Falle hat Dr. Koegel -erst</text:p>
      <text:p text:style-name="P2">später - selbständig die Entscheidung vorgenommen ohne</text:p>
      <text:p text:style-name="P2">irgendeinen Einfluß von meiner Seite. Dr. Koegel hatte bei</text:p>
      <text:p text:style-name="P2">seinen Mitteilungen den Zweck, sich sachlich mit jemand, der</text:p>
      <text:p text:style-name="P2">ein Interesse und Verständnis für Nietzsche hat, zu besprechen.</text:p>
      <text:p text:style-name="P2">Unsere Besprechungen betrafen stets das Inhaltliche, nie das auf</text:p>
      <text:p text:style-name="P2">die Herausgebertätigkeit Bezügliche. Nichts in diesen Bänden,</text:p>
      <text:p text:style-name="P2">was dem Herausgeber oblag, ist auf eine Einflußnahme von mir</text:p>
      <text:p text:style-name="P2">zurückzuführen. Auch die Gespräche, die ich im vorigen</text:p>
      <text:p text:style-name="P2">Herbste mit Ihnen, sehr geschätzte gnädige Frau, zum Beispiel</text:p>
      <text:p text:style-name="P2">über die Wiederkunft des Gleichen und andere in diesen Bänden</text:p>
      <text:p text:style-name="P2">vorkommende Ideen hatte, bezogen sich auf das Inhaltliche, auf</text:p>
      <text:p text:style-name="P2">die Bedeutung, den Wert, die Interpretation, nicht aber auf das,</text:p>
      <text:p text:style-name="P2">was den Inhalt der Nachberichte zum u. und 12. Band ausmacht.</text:p>
      <text:p text:style-name="P2">Der Inhalt dieser Nachberichte war mir damals völlig unbekannt,</text:p>
      <text:p text:style-name="P2">und ich muß jeden Einfluß auf denselben entschieden ablehnen.</text:p>
      <text:p text:style-name="P2">Und nun möchte ich mit ein paar Worten auf mein Verhältnis</text:p>
      <text:p text:style-name="P2">zu Dr. Koegel als Herausgeber der Nietzsche-Ausgabe im</text:p>
      <text:p text:style-name="P2">allgemeinen zurückkommen. Als Sie, verehrte gnädige Frau, vor</text:p>
      <text:p text:style-name="P2">einigen Jahren einen Besuch im Goethe- und Schiller-Archiv</text:p>
      <text:p text:style-name="P2">machten, nannten Sie Dr. Koegel und Dr. Zerbst als die beiden</text:p>
      <text:p text:style-name="P2">Herausgeber der Nietzsche-Ausgabe. Ich kannte die beiden</text:p>
      <text:p text:style-name="P2">Herren aus den von ihnen vorliegenden literarischen Arbeiten;</text:p>
      <text:p text:style-name="P2">Dr. Zerbst auch flüchtig persönlich. Zu Dr. Koegel hatte ich</text:p>
      <text:p text:style-name="P2">nicht die geringsten persönlichen Beziehungen. Sie werden sich</text:p>
      <text:p text:style-name="P2">erinnern, daß ich damals Dr. Koegel sofort als geeignet für die</text:p>
      <text:p text:style-name="P2">Herausgabe bezeichnete. In dieser Überzeugung wurde ich</text:p>
      <text:p text:style-name="P2">immer mehr bestärkt durch die Kenntnisnahme seiner Tätigkeit</text:p>
      <text:p text:style-name="P2">für die Nietzsche-Ausgabe. Und Sie wissen, daß ich auf eine</text:p>
      <text:p text:style-name="P2">Anfrage von Ihnen, nach Abschluß der Bände 9 und 10,</text:p>
      <text:p text:style-name="P2">brieflich an Sie ihn als ausgezeichneten Herausgeber, nach jeder</text:p>
      <text:p text:style-name="P3"/>
      <text:p text:style-name="P1">Richtung hin, bezeichnete. Diese aus eingehender Betrachtung</text:p>
      <text:p text:style-name="P2">der vorliegenden Bände geschöpfte Überzeugung und nicht, wie</text:p>
      <text:p text:style-name="P2">Sie, sehr geschätzte gnädige Frau, in Ihrem Briefe sagen, eine</text:p>
      <text:p text:style-name="P2">Nachsicht Dr. Koegel gegenüber, hat meine Stellung zu ihm</text:p>
      <text:p text:style-name="P2">bedingt. Ich kann nicht anders, als ihn heute wie früher für den</text:p>
      <text:p text:style-name="P2">geeignetsten Herausgeber zu halten und bin der Ansicht, daß es</text:p>
      <text:p text:style-name="P2">im Interesse der Ausgabe liegt, sie von ihm allein zu Ende führen</text:p>
      <text:p text:style-name="P2">zu lassen. Er hat historische Rechte auf die Ausgabe, ich keine.</text:p>
      <text:p text:style-name="P2">Ich könnte von diesem Standpunkte nur abgebracht werden,</text:p>
      <text:p text:style-name="P2">wenn ich mich durch irgend etwas überzeugen würde, daß</text:p>
      <text:p text:style-name="P2">wirklich Fehler in den bisherigen Bänden gemacht worden sind,</text:p>
      <text:p text:style-name="P2">die seine Tüchtigkeit als Herausgeber in Frage stellen. Ich kann</text:p>
      <text:p text:style-name="P2">aber keine solchen finden.</text:p>
      <text:p text:style-name="P2">Prinzipiell stehe ich daher heute genau auf demselben</text:p>
      <text:p text:style-name="P2">Standpunkte, den ich im Dezember und Januar eingenommen</text:p>
      <text:p text:style-name="P2">habe: ich kann nur in eine Position bei der Nietzsche-Ausgabe</text:p>
      <text:p text:style-name="P2">eintreten, die durch eine Abmachung zwischen Ihnen,</text:p>
      <text:p text:style-name="P2">hochgeehrte gnädige Frau, und Dr. Koegel geschaffen worden ist.</text:p>
      <text:p text:style-name="P2">Unter dieser Voraussetzung würde ich bereit sein, meine Kräfte</text:p>
      <text:p text:style-name="P2">der Nietzsche-Ausgabe zur Verfügung zu stellen, soweit es unter</text:p>
      <text:p text:style-name="P2">den heutigen Verhältnissen durchführbar ist. Ich würde der von</text:p>
      <text:p text:style-name="P2">Dr. Oehler und Geheimrat Heinze vorgeschlagenen Proposition</text:p>
      <text:p text:style-name="P2">keine Schwierigkeiten bereiten, im Falle Sie sich entschließen</text:p>
      <text:p text:style-name="P2">könnten, das Imprimatur Dr. Koegel und mir als den</text:p>
      <text:p text:style-name="P2">wissenschaftlichen Herausgebern zu übertragen und in</text:p>
      <text:p text:style-name="P2">Differenzfällen</text:p>
      <text:p text:style-name="P2">uns</text:p>
      <text:p text:style-name="P2">anheimgäben,</text:p>
      <text:p text:style-name="P2">die</text:p>
      <text:p text:style-name="P2">Entscheidung</text:p>
      <text:p text:style-name="P2">herbeizuführen.</text:p>
      <text:p text:style-name="P2">Außerdem halte ich es für unerläßlich, daß Sie, sehr geehrte</text:p>
      <text:p text:style-name="P2">gnädige Frau, uns die kontraktliche Garantie böten, alle weiteren</text:p>
      <text:p text:style-name="P2">Bände der Ausgabe herauszugeben.</text:p>
      <text:p text:style-name="P2">Mit vorzüglicher Hochachtung</text:p>
      <text:p text:style-name="P2">Rudolf Steiner</text:p>
      <text:p text:style-name="P2">z.Zt. Berlin, Mohrenstr., Hotel Norddeutscher Hof</text:p>
      <text:p text:style-name="P3"/>
      <text:p text:style-name="P1">5 l6. AN ROSA MAYREDER</text:p>
      <text:p text:style-name="P3"/>
      <text:p text:style-name="P2">Berlin-Charlottenburg, 10. Juni 1897</text:p>
      <text:p text:style-name="P2">Geschätzteste gnädige Frau!</text:p>
      <text:p text:style-name="P2">Sehr dankbar würde ich Ihnen sein, wenn ich schon in den</text:p>
      <text:p text:style-name="P2">allernächsten Tagen (vor 15. Juli) von Ihnen etwas erhalten</text:p>
      <text:p text:style-name="P2">könnte. Sollten Sie augenblicklich nichts anderes haben, so bitte</text:p>
      <text:p text:style-name="P2">ich Sie doch um die drei Fabeleien, die ich in Wien gelesen habe.</text:p>
      <text:p text:style-name="P2">Eine aufrichtige Freude würden Sie mir auch machen, wenn Sie</text:p>
      <text:p text:style-name="P2">mir recht bald einen Artikel senden wollten, in dem Sie Ihren</text:p>
      <text:p text:style-name="P2">Standpunkt über die «Frauenfrage» darlegten. Ich sende Ihnen</text:p>
      <text:p text:style-name="P2">zu diesem Zwecke einige Bücher unter Kreuzband, an die Sie</text:p>
      <text:p text:style-name="P2">anknüpfen können. Nicht wahr, Sie vergessen auch die</text:p>
      <text:p text:style-name="P2">kunstkritischen Beiträge nicht, wenn in Wien etwas los ist!</text:p>
      <text:p text:style-name="P2">Ich denke mit vieler Freude an die schönen Stunden, die ich</text:p>
      <text:p text:style-name="P2">in Wien mit Ihnen zusammen verlebt habe, an die</text:p>
      <text:p text:style-name="P2">Nietzsche-Debatten. Zitter habe ich noch am letzten Tage</text:p>
      <text:p text:style-name="P2">gesprochen.</text:p>
      <text:p text:style-name="P2">In der Hoffnung, recht bald etwas von Ihnen zu erhalten,</text:p>
      <text:p text:style-name="P2">mit besten Grüßen an Ihren Gemahl</text:p>
      <text:p text:style-name="P2">Ihr ergebener</text:p>
      <text:p text:style-name="P2">Rudolf Steiner</text:p>
      <text:p text:style-name="P2">Bis 20. Juni bitte adressieren: Weimar, Museumsplatz 6.</text:p>
      <text:p text:style-name="P2">Spätere Adresse schreibe ich noch.</text:p>
      <text:p text:style-name="P3"/>
      <text:p text:style-name="P2">517. EDUARD VON HARTMANN AN RUDOLF STEINER</text:p>
      <text:p text:style-name="P3"/>
      <text:p text:style-name="P2">Groß-Lichterfelde, 13. Juni 1897</text:p>
      <text:p text:style-name="P2">Hochgeehrter Herr Doktor!</text:p>
      <text:p text:style-name="P2">Als ich Ihr geschätztes Schreiben vom 1. November 1894</text:p>
      <text:p text:style-name="P2">erhielt, hatte ich mehrere Arbeiten unter der Feder, deren</text:p>
      <text:p text:style-name="P2">Drucklegung sich wider Vermuten lange verzögert hat. Einen Teil</text:p>
      <text:p text:style-name="P2">der Aufsätze habe ich Ihnen in der Zwischenzeit zugehen lassen;</text:p>
      <text:p text:style-name="P2">die unter Streifband beifolgende Schellingschrift wird mit jenen</text:p>
      <text:p text:style-name="P2">zusammen</text:p>
      <text:p text:style-name="P3"/>
      <text:p text:style-name="P1">Ihnen zugleich in den meisten Punkten die Antwort auf Ihre</text:p>
      <text:p text:style-name="P2">brieflichen Bemerkungen übermitteln.</text:p>
      <text:p text:style-name="P2">Der Satz «kein Objekt ohne Subjekt» hat zunächst allerdings eine</text:p>
      <text:p text:style-name="P2">rein logische Bedeutung, insofern beides korrelative Begriffe sind.</text:p>
      <text:p text:style-name="P2">Erkenntnistheoretisch ist er insofern bedeutungslos, als Subjekt und</text:p>
      <text:p text:style-name="P2">Objekt völlig problematisch sind. Ich betone vielmehr: «Was Inhalt</text:p>
      <text:p text:style-name="P2">dieses Bewußtseins ist, kann nicht gleichzeitig als numerisch</text:p>
      <text:p text:style-name="P2">Identisches ein Sein außerhalb (praeter) oder neben oder jenseits</text:p>
      <text:p text:style-name="P2">dieses Bewußtseins weder in der Realität noch in einem anderen</text:p>
      <text:p text:style-name="P2">Bewußtsein haben», oder: «Das subjektiv-ideale Sein als</text:p>
      <text:p text:style-name="P2">Bewußtseinsinhalt und das bewußtseinstranszendente Sein sind an</text:p>
      <text:p text:style-name="P2">einem und demselben grammatischen Subjekt zu derselben Zeit</text:p>
      <text:p text:style-name="P2">einander ausschließende Prädikate.» Wer den Satz in dieser Form</text:p>
      <text:p text:style-name="P2">nicht gelten läßt, den muß ich, soweit er ihn nicht gelten läßt, unter</text:p>
      <text:p text:style-name="P2">den Standpunkt des naiven Realismus subsumieren.</text:p>
      <text:p text:style-name="P2">Die Erinnerung und die Wahrnehmung, auf die sie sich bezieht,</text:p>
      <text:p text:style-name="P2">halte auch ich für numerisch verschiedene Vorstellungen, trotzdem</text:p>
      <text:p text:style-name="P2">dem Inhalt nach die eine eine abgeblaßte Wiederholung des Inhalts</text:p>
      <text:p text:style-name="P2">der anderen ist. Wenn die Wahrnehmung ein Plus zeigt gegenüber der</text:p>
      <text:p text:style-name="P2">Phantasievorstellung (z.B. einer von mir nie gesehenen, aber aus</text:p>
      <text:p text:style-name="P2">einer Beschreibung rekonstruierten Kirche), so ist dieses Plus,</text:p>
      <text:p text:style-name="P2">abgesehen von der größeren inhaltlichen und qualitativen</text:p>
      <text:p text:style-name="P2">Lebendigkeit, doch nur der instinktive Glaube an ihre objektive</text:p>
      <text:p text:style-name="P2">Realität, d.h. ihre unwillkürliche transzendentale Beziehung auf eine</text:p>
      <text:p text:style-name="P2">bewußtseins-transzendente Realität. Wer dieses Plus als tatsächlich in</text:p>
      <text:p text:style-name="P2">der Wahrnehmung gegebenes anerkennt, den subsumiere ich, wenn er</text:p>
      <text:p text:style-name="P2">diesem instinktiven Glauben Wahrheit zuspricht, unter den</text:p>
      <text:p text:style-name="P2">Standpunkt des transzendentalen Realismus, wenn er ihn für eine</text:p>
      <text:p text:style-name="P2">psychologisch unvermeidliche Illusion erklärt, unter den des</text:p>
      <text:p text:style-name="P2">transzendentalen Idealismus. Es kommt dabei also niemals zu der</text:p>
      <text:p text:style-name="P2">Möglichkeit eines vierten Standpunktes; darauf kommt es mir vor</text:p>
      <text:p text:style-name="P2">allem an, daß diese drei Standpunkte und ihre Übergänge und</text:p>
      <text:p text:style-name="P2">Mischungsformen alle möglichen Standpunkte schlechthin</text:p>
      <text:p text:style-name="P2">erschöpfen. Wie ein jeder zwischen ihnen wählen oder kombinieren</text:p>
      <text:p text:style-name="P2">will, kommt erst in zweiter Reihe in Betracht</text:p>
      <text:p text:style-name="P2">Mit hochachtungsvollem Gruß verbleibe ich</text:p>
      <text:p text:style-name="P2">Ihr ergebener</text:p>
      <text:p text:style-name="P2">E.v. Hartmann</text:p>
      <text:p text:style-name="P3"/>
      <text:p text:style-name="P1">5 l8. AN ANNA EUNIKE</text:p>
      <text:p text:style-name="P3"/>
      <text:p text:style-name="P2">Weimar, 20. Juni 1897</text:p>
      <text:p text:style-name="P2">Meine vielgeliebte gute Anna!</text:p>
      <text:p text:style-name="P2">Für heute nur die Nachricht, daß ich gut - gestern mittag angekommen bin. Ich hoffe, mit allem bis Montag abends fertig</text:p>
      <text:p text:style-name="P2">zu sein, so daß ich Dienstag früh wieder in Berlin sein kann.</text:p>
      <text:p text:style-name="P2">Eben lese ich in der Zeitung «Deutschland», daß dem Redakteur</text:p>
      <text:p text:style-name="P2">Lorenz und seiner Frau Liese ein strammer Junge geboren</text:p>
      <text:p text:style-name="P2">worden ist. Hoffentlich werde ich mit den nun einmal</text:p>
      <text:p text:style-name="P2">notwendigen Abschiedsbesuchen, die ich in aller Eile machen</text:p>
      <text:p text:style-name="P2">will, fertig. Fresenius ist noch immer in Wiesbaden. Ich werde</text:p>
      <text:p text:style-name="P2">ihn also jetzt nicht in Weimar sehen. Von Bekannten habe ich</text:p>
      <text:p text:style-name="P2">nur Lindner und Rolletschek bis jetzt auf der Straße gesehen,</text:p>
      <text:p text:style-name="P2">denn ich hatte gestern und heute vormittag alle Hände voll zu</text:p>
      <text:p text:style-name="P2">tun. Ich muß jetzt viel Manuskript für das «M[agazin]&gt;&gt;</text:p>
      <text:p text:style-name="P2">schaffen. Sehnsüchtig warte ich auf mehrere Artikel, die mir</text:p>
      <text:p text:style-name="P2">schon versprochen sind. Auch Frau Mayreder ließ so lange auf</text:p>
      <text:p text:style-name="P2">sich warten. Doch kündigt sie mir eben telegraphisch an, daß sie</text:p>
      <text:p text:style-name="P2">etwas abgeschickt hat. Ob ich einen Artikel über die Wolter</text:p>
      <text:p text:style-name="P2">bekomme, ist noch ungewiß. Ich möchte nicht gerne selbst einen</text:p>
      <text:p text:style-name="P2">schreiben, wenn es nicht sein muß.</text:p>
      <text:p text:style-name="P2">Ich kenne zwar die Wolter aus meiner Wiener Zeit sehr genau,</text:p>
      <text:p text:style-name="P2">habe sie aber doch sieben Jahre lang nicht gesehen. Wer sie in</text:p>
      <text:p text:style-name="P2">den letzten Jahren gesehen hat, scheint mir doch berufener,</text:p>
      <text:p text:style-name="P2">etwas über sie zu schreiben. Wahrscheinlich muß ich aber doch</text:p>
      <text:p text:style-name="P2">am Ende noch selbst etwas schreiben.</text:p>
      <text:p text:style-name="P2">Ich hoffte auch auf einen Artikel von meinem Freunde Zitter.</text:p>
      <text:p text:style-name="P2">Aber nun, da er ihn geschickt hat, macht dieser mir doppelt</text:p>
      <text:p text:style-name="P2">Sorgen. Er ist absolut nicht zu brauchen. Kindlich unreif</text:p>
      <text:p text:style-name="P2">geschrieben. Und ich bin in der unangenehmen Lage, den</text:p>
      <text:p text:style-name="P2">Artikel eines Freundes durchaus nicht verwenden zu können.</text:p>
      <text:p text:style-name="P3"/>
      <text:p text:style-name="P1">Hier habe ich das scheußlichste Wetter von der Welt gefunden.</text:p>
      <text:p text:style-name="P2">Kalt, regnerisch wie an einem Oktobertage. Man friert doppelt</text:p>
      <text:p text:style-name="P2">nach den Gluttagen von Berlin.</text:p>
      <text:p text:style-name="P2">Auf Wiedersehen, auf das sich sehr freut</text:p>
      <text:p text:style-name="P2">Dein</text:p>
      <text:p text:style-name="P2">Rudolf</text:p>
      <text:p text:style-name="P3"/>
      <text:p text:style-name="P2">519. AN ROSA MAYREDER</text:p>
      <text:p text:style-name="P3"/>
      <text:p text:style-name="P2">Berlin, 24. Juli 1897</text:p>
      <text:p text:style-name="P2">Geschätzteste gnädige Frau!</text:p>
      <text:p text:style-name="P2">Verzeihen Sie bitte, daß Sie die Antwort auf Ihre Sendung und</text:p>
      <text:p text:style-name="P2">Ihre Briefe erst heute erhalten. Ich hatte wirklich alle Hände voll</text:p>
      <text:p text:style-name="P2">zu tun. Für Ihren Beitrag zu meiner ersten Nummer bin ich Ihnen</text:p>
      <text:p text:style-name="P2">ganz besonders dankbar. Ich halte ihn für ausgezeichnet und</text:p>
      <text:p text:style-name="P2">betrachte ihn geradezu als Schmuck meiner ersten Nummer. Ihre</text:p>
      <text:p text:style-name="P2">weiteren Beiträge werden recht bald erscheinen. Soviel ich habe</text:p>
      <text:p text:style-name="P2">erfahren können, hat Ihre Arbeit in Berlin sehr gut gefallen, und</text:p>
      <text:p text:style-name="P2">ich glaube, sie wird Ihnen auch in manchem Leser des</text:p>
      <text:p text:style-name="P2">«Magazins» einen literarischen Freund erwerben. Freiexemplare</text:p>
      <text:p text:style-name="P2">sind Ihnen wohl durch den Verlag zugegangen; ich habe den</text:p>
      <text:p text:style-name="P2">Auftrag erteilt, Ihnen zehn zu schicken.</text:p>
      <text:p text:style-name="P2">Sehr dankbar wäre ich Ihnen, wenn Sie mir den in Ihrem</text:p>
      <text:p text:style-name="P2">Briefe angeregten Kampfartikel möglichst bald sendeten. Er wird</text:p>
      <text:p text:style-name="P2">mir sehr willkommen sein. Die Bücher über die Frauenfrage, die</text:p>
      <text:p text:style-name="P2">ich Ihnen zugedacht, sende ich morgen ab. Ich bitte Sie, diese</text:p>
      <text:p text:style-name="P2">Schriften einfach als Anknüpfung irgendwie zu benützen, um</text:p>
      <text:p text:style-name="P2">Ihre eigene Ansicht in dieser Sache so rückhaltlos als möglich zu</text:p>
      <text:p text:style-name="P2">sagen.</text:p>
      <text:p text:style-name="P2">Noch eine Bitte: wäre es Ihnen recht, wenn ich meinem</text:p>
      <text:p text:style-name="P2">Verleger den Vorschlag machte, aus den im «Magazin»</text:p>
      <text:p text:style-name="P2">erscheinenden Sachen von Ihnen nach und nach ein Bändchen</text:p>
      <text:p text:style-name="P2">zusammenzustellen? Wenn Sie das wünschten, so bitte ich</text:p>
      <text:p text:style-name="P3"/>
      <text:p text:style-name="P1">Sie um eine umgehende Nachricht, damit der Verleger weiß,</text:p>
      <text:p text:style-name="P2">ob er den Satz Ihres ersten Beitrages ablegen lassen soll oder</text:p>
      <text:p text:style-name="P2">nicht.</text:p>
      <text:p text:style-name="P2">Bitte Ihren Gemahl schönstens von mir zu grüßen und seien</text:p>
      <text:p text:style-name="P2">Sie selbst herzlichst gegrüßt von Ihrem</text:p>
      <text:p text:style-name="P2">Rudolf Steiner</text:p>
      <text:p text:style-name="P3"/>
      <text:p text:style-name="P2">520. AN JOHN HENRY MACKAY</text:p>
      <text:p text:style-name="P3"/>
      <text:p text:style-name="P2">Berlin, 20. März 1898</text:p>
      <text:p text:style-name="P2">Lieber Herr Mackay,</text:p>
      <text:p text:style-name="P2">Ihr Brief hat sich leider verspätet, weil er an meine alte</text:p>
      <text:p text:style-name="P2">Weimarer Wohnung gerichtet war. Sehr gerne nehme ich Ihre</text:p>
      <text:p text:style-name="P2">Polemik gegen die «Frankfurter Zeitung» in das «Magazin»</text:p>
      <text:p text:style-name="P2">auf. Ich habe mich, als ich das Verhalten dieses Organs Ihnen</text:p>
      <text:p text:style-name="P2">gegenüber bemerkte, sehr geärgert.</text:p>
      <text:p text:style-name="P2">Mit größter Spannung warte ich auf die Stirner-Bücher. Sie</text:p>
      <text:p text:style-name="P2">können sich denken, welches Interesse ich - meiner</text:p>
      <text:p text:style-name="P2">Weltanschauung nach — gerade an dieser Publikation nehmen</text:p>
      <text:p text:style-name="P2">muß.</text:p>
      <text:p text:style-name="P2">Wann kommen Sie wieder nach Berlin? Ich fühle gar oft</text:p>
      <text:p text:style-name="P2">das Bedürfnis, mich mit diesem oder jenem Worte an Sie zu</text:p>
      <text:p text:style-name="P2">wenden.</text:p>
      <text:p text:style-name="P2">Verzeihen Sie die Kürze, allein ich schreibe unmittelbar vor</text:p>
      <text:p text:style-name="P2">einer Reise.</text:p>
      <text:p text:style-name="P2">In freundschaftlichster Ergebenheit</text:p>
      <text:p text:style-name="P2">ganz Ihr</text:p>
      <text:p text:style-name="P2">Rudolf Steiner</text:p>
      <text:p text:style-name="P2">Berlin W., Karlsbad 33III</text:p>
      <text:p text:style-name="P3"/>
      <text:p text:style-name="P1">521. AN ROSA MAYREDER</text:p>
      <text:p text:style-name="P3"/>
      <text:p text:style-name="P2">[Postkarte]</text:p>
      <text:p text:style-name="P3"/>
      <text:p text:style-name="P2">Berlin, 27. März 1898</text:p>
      <text:p text:style-name="P2">Wir sind also wieder einmal beisammen und grüßen Sie und</text:p>
      <text:p text:style-name="P2">Ihren Gemahl herzlichst. Warum schicken Sie mir nichts mehr?</text:p>
      <text:p text:style-name="P2">Also auf Wiedersehn.</text:p>
      <text:p text:style-name="P2">Ihr</text:p>
      <text:p text:style-name="P2">Rudolf Steiner</text:p>
      <text:p text:style-name="P2">«Warum schicken Sie ihm nichts?» Ist es glaublich? Er sagt, er habe</text:p>
      <text:p text:style-name="P2">nichts! Welches Riesengedächtnis! Sollte er nicht einige Artikel, die Sie</text:p>
      <text:p text:style-name="P2">bei ihm liegen haben, vergessen haben? - Indessen bald mehr - viel mehr!</text:p>
      <text:p text:style-name="P2">Ihr stets dankbarer</text:p>
      <text:p text:style-name="P2">Zitter</text:p>
      <text:p text:style-name="P2">Besten Gruß A. Eunike</text:p>
      <text:p text:style-name="P3"/>
      <text:p text:style-name="P2">Lucy Zitter</text:p>
      <text:p text:style-name="P3"/>
      <text:p text:style-name="P2">522. AN ELISABETH FÖRSTER-NIETZSCHE</text:p>
      <text:p text:style-name="P3"/>
      <text:p text:style-name="P2">Berlin, 27. Juni 1898</text:p>
      <text:p text:style-name="P2">Hochgeschätzte gnädige Frau!</text:p>
      <text:p text:style-name="P2">Die Wochen, die verflossen sind, seit ich - nach langer Zeit wieder einmal im Nietzsche-Archiv weilen durfte, haben mir</text:p>
      <text:p text:style-name="P2">viele Sorgen und Aufregungen gebracht; und mit diesen bitte</text:p>
      <text:p text:style-name="P2">ich Sie, hochgeschätzte gnädige Frau, zu entschuldigen, daß ich</text:p>
      <text:p text:style-name="P2">erst heute imstande bin, an die damalige Besprechung</text:p>
      <text:p text:style-name="P2">anzuknüpfen. Aus Mitteilungen, die mir mein lieber Freund Dr.</text:p>
      <text:p text:style-name="P2">Heitmüller macht, ersehe ich, wie Sie, gnädige Frau,</text:p>
      <text:p text:style-name="P2">gegenwärtig über die Sache denken.</text:p>
      <text:p text:style-name="P2">An meine Begeisterung für die große Sache Friedrich</text:p>
      <text:p text:style-name="P2">Nietzsches werden Sie, hochgeschätzte gnädige Frau, gewiß</text:p>
      <text:p text:style-name="P2">glauben, und über mein Verständnis seiner Kunst und seiner</text:p>
      <text:p text:style-name="P2">Lehre haben Sie mir selbst oft so schöne Worte gesagt,</text:p>
      <text:p text:style-name="P3"/>
      <text:p text:style-name="P1">daß ich tief ergriffen war. Ich habe nun seit jenen unglückseligen</text:p>
      <text:p text:style-name="P2">Tagen, die allen Beteiligten in Erinnerung bleiben werden, tief</text:p>
      <text:p text:style-name="P2">gelitten. Sie dürfen mir glauben, gnädige Frau, daß es ganz und</text:p>
      <text:p text:style-name="P2">gar nicht in meinem Wesen liegt, meine persönlichen Interessen</text:p>
      <text:p text:style-name="P2">in die große Angelegenheit hineinzubringen, die Ihnen durch die</text:p>
      <text:p text:style-name="P2">Führung der Sache Ihres Bruders geworden ist. Sie wissen,</text:p>
      <text:p text:style-name="P2">gnädige Frau, wie sehr ich zufrieden war mit der</text:p>
      <text:p text:style-name="P2">nebensächlichen Rolle, die mir eine Zeitlang beschieden war.</text:p>
      <text:p text:style-name="P2">Ich fühlte mich damals nicht berufen, abweichende Ansichten</text:p>
      <text:p text:style-name="P2">geltend zu machen, weil ich gegen bestehende Rechte nichts tun</text:p>
      <text:p text:style-name="P2">zu dürfen als meine Pflicht ansah. Sie, hochgeschätzte gnädige</text:p>
      <text:p text:style-name="P2">Frau, wissen es aber auch am allerbesten, daß ich selbst nichts</text:p>
      <text:p text:style-name="P2">beigetragen habe zu der Rolle, die mir die Verhältnisse dann</text:p>
      <text:p text:style-name="P2">aufgedrängt haben. Der Schmerz, von dem ich sprach, wurde</text:p>
      <text:p text:style-name="P2">noch durch einen besonderen Umstand vermehrt. Gewiß</text:p>
      <text:p text:style-name="P2">erinnern Sie sich an unser Gespräch - ich glaube es war im</text:p>
      <text:p text:style-name="P2">Spätsommer 96 - über die «ewige Wiederkunft». Wir haben</text:p>
      <text:p text:style-name="P2">damals eine Vorstellung über diese Lehre zustande gebracht, die</text:p>
      <text:p text:style-name="P2">ich hätte ausbilden und vertreten müssen; dann wäre heute diese</text:p>
      <text:p text:style-name="P2">Lehre ein Diskussionsgegenstand in weitesten Kreisen geworden.</text:p>
      <text:p text:style-name="P2">Es ist mir unendlich leid, daß solche Dinge, die, wie ich glaube,</text:p>
      <text:p text:style-name="P2">in der Richtung meines Talentes liegen, die ich aber nur mit</text:p>
      <text:p text:style-name="P2">Ihrem steten Beistand hätte machen können und dürfen, nicht</text:p>
      <text:p text:style-name="P2">von mir gemacht worden sind. Der Band, in dem die</text:p>
      <text:p text:style-name="P2">Wiederkunft des Gleichen steht, hätte müssen zu einem Ereignis</text:p>
      <text:p text:style-name="P2">in der Nietzsche-Literatur werden. Sie dürfen mir glauben,</text:p>
      <text:p text:style-name="P2">gnädige Frau, daß es mir unendlich schwer ist, der Sache</text:p>
      <text:p text:style-name="P2">Friedrich Nietzsches jetzt so fernzustehen. Ich habe den</text:p>
      <text:p text:style-name="P2">Schmerz erneuert gefühlt bei Ihrem letzten schönen Briefe in der</text:p>
      <text:p text:style-name="P2">«Zukunft».</text:p>
      <text:p text:style-name="P2">Ich möchte noch einmal auf Mitteilungen zurückkommen, die</text:p>
      <text:p text:style-name="P2">mir mein lieber und von mir hochgeschätzter Freund Heitmüller</text:p>
      <text:p text:style-name="P2">gemacht hat. Sie scheinen, hochgeschätzte gnädige Frau, an</text:p>
      <text:p text:style-name="P2">meinem Mut zu zweifeln. Ich gebe Ihnen die Versicherung, daß</text:p>
      <text:p text:style-name="P2">ich es nicht an Mut fehlen</text:p>
      <text:p text:style-name="P3"/>
      <text:p text:style-name="P1">lassen werde in einer Angelegenheit, die mir so auf dem Herzen</text:p>
      <text:p text:style-name="P2">liegt. Und aus der rückhaltlosen Offenheit, mit der ich hier</text:p>
      <text:p text:style-name="P2">spreche, mögen Sie gnädige Frau, den Beweis schöpfen, wie</text:p>
      <text:p text:style-name="P2">sehr ernst mir diese Sache ist, wie verknüpft sie mit meinem</text:p>
      <text:p text:style-name="P2">innersten Denken, Fühlen und Wollen ist.</text:p>
      <text:p text:style-name="P2">Gleichviel, wie man über meine Begabung urteilen möge: ich</text:p>
      <text:p text:style-name="P2">bin innig verwachsen mit der Vorstellungsart, die durch</text:p>
      <text:p text:style-name="P2">Friedrich Nietzsche einen so grandiosen Ausdruck gefunden hat</text:p>
      <text:p text:style-name="P2">und fühle mich deshalb imstande, zur Ausbreitung seiner Kunst</text:p>
      <text:p text:style-name="P2">und Lehre mein Scherflein beizutragen. Ich habe dies selbst erst</text:p>
      <text:p text:style-name="P2">kürzlich gelegentlich eines Vortrags getan, den ich in der Stadt</text:p>
      <text:p text:style-name="P2">Kants, in Königsberg gehalten habe. Die Königsberger haben</text:p>
      <text:p text:style-name="P2">dabei zwar einen leisen Unwillen nicht unterdrücken können;</text:p>
      <text:p text:style-name="P2">nachher aber haben mir doch ein paar Gescheitere gestanden,</text:p>
      <text:p text:style-name="P2">daß die guten Königsberger für ihren Kant nur mehr das</text:p>
      <text:p text:style-name="P2">Verständnis haben, jedes Jahr an seinem Geburtstage sich zu</text:p>
      <text:p text:style-name="P2">versammeln und ihre - in Königsberg beliebten - Mittagsgerichte</text:p>
      <text:p text:style-name="P2">zu essen. Ein Toast wird dabei nicht gehalten, weil die</text:p>
      <text:p text:style-name="P2">Königsberger nicht wissen, was sie über Kant sagen sollen.</text:p>
      <text:p text:style-name="P2">Möchten Ihnen, gnädige Frau, diese meine Worte zeigen, daß</text:p>
      <text:p text:style-name="P2">sich in meinem Wesen nichts geändert hat und daß ich jederzeit</text:p>
      <text:p text:style-name="P2">werde die Worte aufrecht erhalten können, die ich Ihnen oft in</text:p>
      <text:p text:style-name="P2">den guten, schönen Stunden vor den unglückseligen Ereignissen</text:p>
      <text:p text:style-name="P2">gesagt habe. Wie können wir Friedrich Nietzsche besser ehren</text:p>
      <text:p text:style-name="P2">und verstehen, als daß wir, die wir glauben, dazu die Talente zu</text:p>
      <text:p text:style-name="P2">haben, zur Ausbreitung seiner Ideen das unsrige tun? Ich würde</text:p>
      <text:p text:style-name="P2">es als ein Aufgeben meiner selbst betrachten, wenn ich anders</text:p>
      <text:p text:style-name="P2">handelte. Ich bin und werde immer für seine Sache einzustehen</text:p>
      <text:p text:style-name="P2">Kraft und Mut</text:p>
      <text:p text:style-name="P2">In herzlicher Hochachtung</text:p>
      <text:p text:style-name="P2">Ihr ergebener</text:p>
      <text:p text:style-name="P2">Rudolf Steiner</text:p>
      <text:p text:style-name="P2">Berlin W., Habsburgerstr. 111.</text:p>
      <text:p text:style-name="P3"/>
      <text:p text:style-name="P1">523. AN ROSA MAYREDER</text:p>
      <text:p text:style-name="P3"/>
      <text:p text:style-name="P2">[Postkarte]</text:p>
      <text:p text:style-name="P3"/>
      <text:p text:style-name="P2">Wien, 14. Juli 1898</text:p>
      <text:p text:style-name="P2">Hochgeschätzte gnädige Frau, darf ich Sie morgen Freitag</text:p>
      <text:p text:style-name="P2">nachmittag 4 Uhr aufsuchen?</text:p>
      <text:p text:style-name="P2">Herzlichen Gruß</text:p>
      <text:p text:style-name="P2">Herzliche Empfehlungen von</text:p>
      <text:p text:style-name="P2">M. Zitter</text:p>
      <text:p text:style-name="P3"/>
      <text:p text:style-name="P2">Rudolf Steiner</text:p>
      <text:p text:style-name="P3"/>
      <text:p text:style-name="P2">524. AN ROSA MAYREDER</text:p>
      <text:p text:style-name="P3"/>
      <text:p text:style-name="P2">Mauer bei Wien, 16. Juli 1898</text:p>
      <text:p text:style-name="P2">Hochgeschätzte gnädige Frau!</text:p>
      <text:p text:style-name="P2">Ich möchte Sie gerne über die Manuskriptangelegenheit</text:p>
      <text:p text:style-name="P2">beruhigen, bevor ich abreise. Dadurch, daß Fontane &amp; Co.</text:p>
      <text:p text:style-name="P2">schnell entschieden haben, ist keine Zeit verloren worden und</text:p>
      <text:p text:style-name="P2">auch Fischer wird die Sache schnellstens erledigen. Zitter wird</text:p>
      <text:p text:style-name="P2">Ihnen, bevor er von der besorgten Abschrift Gebrauch macht,</text:p>
      <text:p text:style-name="P2">dieselbe vorlegen. Ich habe den Eindruck, daß er sich der</text:p>
      <text:p text:style-name="P2">Angelegenheit sehr gewissenhaft annimmt. Er wollte das</text:p>
      <text:p text:style-name="P2">Manuskript nicht aus der Hand geben, ohne für alle Fälle eine</text:p>
      <text:p text:style-name="P2">Abschrift zu haben. Ich glaube, Sie können ihm in dieser Sache</text:p>
      <text:p text:style-name="P2">das vollste Vertrauen schenken und ihm in deren Führung freie</text:p>
      <text:p text:style-name="P2">Hand lassen.</text:p>
      <text:p text:style-name="P2">Verzeihen Sie, verehrteste gnädige Frau, in Anbetracht der</text:p>
      <text:p text:style-name="P2">kurzen Zeit, die mir zur Verfügung steht, die Kürze dieses</text:p>
      <text:p text:style-name="P2">Briefes. Auf Wiedersehen nächste Woche.</text:p>
      <text:p text:style-name="P2">Herzlichen Gruß an Sie und Ihren Gemahl</text:p>
      <text:p text:style-name="P2">Ihr ergebener</text:p>
      <text:p text:style-name="P2">Rudolf Steiner</text:p>
      <text:p text:style-name="P3"/>
      <text:p text:style-name="P1">525. AN ROSA MAYREDER</text:p>
      <text:p text:style-name="P3"/>
      <text:p text:style-name="P2">[Postkarte]</text:p>
      <text:p text:style-name="P2">Mauer bei Wien, 21. Juli 1898</text:p>
      <text:p text:style-name="P3"/>
      <text:p text:style-name="P2">Verehrteste gnädige Frau,</text:p>
      <text:p text:style-name="P2">darf ich mir erlauben, Sie morgen 6 Uhr aufzusuchen?</text:p>
      <text:p text:style-name="P2">Einstweilen herzliche Grüße an Sie und Gemahl</text:p>
      <text:p text:style-name="P2">Ihr ergebener</text:p>
      <text:p text:style-name="P2">Rudolf Steiner</text:p>
      <text:p text:style-name="P3"/>
      <text:p text:style-name="P2">526. AN ANNA EUNIKE</text:p>
      <text:p text:style-name="P3"/>
      <text:p text:style-name="P2">Mauer bei Wien [, 22. Juli 1898]</text:p>
      <text:p text:style-name="P2">Meine vielgeliebte gute Anna,</text:p>
      <text:p text:style-name="P2">so schön es auch hier ist und so viel Zitter auch Zeit hat, das</text:p>
      <text:p text:style-name="P2">Verhandeln geht schneckenschrittlich. Das liegt in den</text:p>
      <text:p text:style-name="P2">Verhältnissen. Ich habe aber doch Hoffnung, daß man's zu</text:p>
      <text:p text:style-name="P2">einem guten Ende bringen kann. Ich sehne mich sehr nach Dir,</text:p>
      <text:p text:style-name="P2">meine liebe gute Anna, und hoffe, daß Du die Tage, die Du</text:p>
      <text:p text:style-name="P2">allein zubringen mußt, nicht allzu schlimm verlebst. Ich hoffe</text:p>
      <text:p text:style-name="P2">und freue mich, meine gute Anna Sonntag 1 Uhr wiederzusehen.</text:p>
      <text:p text:style-name="P2">Zu anderem als den Verhandlungen mit Zitter komme ich</text:p>
      <text:p text:style-name="P2">allerdings gar nicht. Heute will ich wenigstens Frau Mayreder</text:p>
      <text:p text:style-name="P2">einen kurzen Besuch machen.</text:p>
      <text:p text:style-name="P2">Während ich dieses schreibe, sitze ich hier im Garten von</text:p>
      <text:p text:style-name="P2">Zitters Wohnung. Zitter ist noch nicht aufgestanden. Frau Zitter</text:p>
      <text:p text:style-name="P2">ist nicht wohl und liegt die Tage über im Bette. Dein</text:p>
      <text:p text:style-name="P2">Telegramm habe ich erhalten und danke Dir herzlichst. Ich habe</text:p>
      <text:p text:style-name="P2">von hier aus noch einen Artikel für das «Magazin» geschrieben.</text:p>
      <text:p text:style-name="P2">Sonst hätte ich Dir schon geschrieben. Der aber hat mir Zeit</text:p>
      <text:p text:style-name="P2">weggenommen. Den Artikel habe ich von hier aus direkt an die</text:p>
      <text:p text:style-name="P2">Druckerei nach Weimar geschickt, so daß jetzt alles in Ordnung</text:p>
      <text:p text:style-name="P2">ist.</text:p>
      <text:p text:style-name="P3"/>
      <text:p text:style-name="P1">Frau Zitter hat sich über Deine Büchse mit Inhalt kindisch gefreut,</text:p>
      <text:p text:style-name="P2">und ich sehe, ihre Krankheit hindert sie nicht, Deinen Bonbons</text:p>
      <text:p text:style-name="P2">zuzusetzen. Sie will Dich durchaus für den Herbst einladen.</text:p>
      <text:p text:style-name="P2">Die ersten Tage meines hiesigen Aufenthaltes waren kalt und</text:p>
      <text:p text:style-name="P2">regnerisch; jetzt läßt es sich schöner an.</text:p>
      <text:p text:style-name="P2">Also, meine liebe gute Anna, auf Wiedersehn Sonntag.</text:p>
      <text:p text:style-name="P2">Herzlichst</text:p>
      <text:p text:style-name="P2">Dein</text:p>
      <text:p text:style-name="P2">Rudolf</text:p>
      <text:p text:style-name="P2">527. MORIZ ZITTER AN RUDOLF STEINER</text:p>
      <text:p text:style-name="P3"/>
      <text:p text:style-name="P2">Mauer bei Wien, 16. August 1898</text:p>
      <text:p text:style-name="P2">Mein lieber Freund!</text:p>
      <text:p text:style-name="P2">Dein Schreiben setzt mich in Erstaunen. Es ist ja im Grunde</text:p>
      <text:p text:style-name="P2">genommen gleichgültig für das «Magazin», ob Du mit Fr[au] Förster</text:p>
      <text:p text:style-name="P2">was abmachst oder nicht. Wir haben besprochen, daß es</text:p>
      <text:p text:style-name="P2">weitererscheinen soll - und ich denke gleich Dir, daß es dabei bleibt.</text:p>
      <text:p text:style-name="P2">Deine literarische Tätigkeit aufzugeben, halte ich einfach für Unsinn.</text:p>
      <text:p text:style-name="P2">Das ist Dein eigentliches Gebiet! Also frisch vorwärts! Was für</text:p>
      <text:p text:style-name="P2">praktische Tätigkeit willst Du denn ergreifen? Willst Du Hans</text:p>
      <text:p text:style-name="P2">Sachsen ins Handwerk pfuschen? Ich weiß, Du wärest ein</text:p>
      <text:p text:style-name="P2">vorzüglicher Schuster; aber ich halte Dich doch für einen noch viel</text:p>
      <text:p text:style-name="P2">besseren Literaten.</text:p>
      <text:p text:style-name="P2">Am 1. Oktober zahle ich an den Pedanten den Pacht, und weiter</text:p>
      <text:p text:style-name="P2">wird auch der Einzige helfen, dessen Eigentum Du besitzest. Das</text:p>
      <text:p text:style-name="P2">«Magazin» werden wir wohl über den Winter halten können. Wir</text:p>
      <text:p text:style-name="P2">werden ja dann im Januar-Februar weitersprechen. Nur keinen</text:p>
      <text:p text:style-name="P2">Optimismus! Den halte ich im Rechnen für gefährlich. Man erhält zu</text:p>
      <text:p text:style-name="P2">große Ziffern. Dafür wollen wir es genial anfassen - selbst wenn es</text:p>
      <text:p text:style-name="P2">schiefgeht. Allerdings muß ich mich schon darüber beklagen, daß Du unsere</text:p>
      <text:p text:style-name="P2">Verabredungen nicht gehalten hast und daß darüber ein Monat</text:p>
      <text:p text:style-name="P2">unnütz verstrich. Du hättest ja damals gleich gegen Felber äußerste</text:p>
      <text:p text:style-name="P2">Maßregeln ergreifen und mir eine Abschrift Deines Ulti-</text:p>
      <text:p text:style-name="P3"/>
      <text:p text:style-name="P1">matums an ihn senden sollen - Du hast es nicht getan. Bitte doch</text:p>
      <text:p text:style-name="P2">halte mir Deine Zusagen - anderen kannst Du sie nach Belieben</text:p>
      <text:p text:style-name="P2">brechen. Zwar gehört dies zusammen. Aber ich hoffe, ich werde</text:p>
      <text:p text:style-name="P2">wieder einmal in die Ausnahmestellung eines bevorrechteten</text:p>
      <text:p text:style-name="P2">Freundes bei Dir einrücken. Wenn du mich vier Wochen lang ohne</text:p>
      <text:p text:style-name="P2">Nachricht läßt, so verliere ich wieder den Faden - wie ich ihn jetzt</text:p>
      <text:p text:style-name="P2">schon fast verloren habe. Übrigens stimme ich Dir bei: Wir wollen</text:p>
      <text:p text:style-name="P2">Rücken an Rücken kämpfen! Wollen sehen, ob's geht.</text:p>
      <text:p text:style-name="P2">Herzlichste Grüße von uns an Dich und Frau Eunike. In der</text:p>
      <text:p text:style-name="P2">zweiten Septemberhälfte hoffe ich wie verabredet in Berlin zu sein.</text:p>
      <text:p text:style-name="P2">Am 4. d. M. verreise ich nach der Schweiz. Hoffe aber früher</text:p>
      <text:p text:style-name="P2">betreffs Felber von Dir Genauestes zu erfahren: Genauestes über alle</text:p>
      <text:p text:style-name="P2">Deine Forderungen an ihn in Ziffern.</text:p>
      <text:p text:style-name="P2">Stets Dein treuester Paladin</text:p>
      <text:p text:style-name="P2">M. Zitter</text:p>
      <text:p text:style-name="P3"/>
      <text:p text:style-name="P2">528. JOHN HENRY MACKAY AN RUDOLF STEINER</text:p>
      <text:p text:style-name="P3"/>
      <text:p text:style-name="P2">Saarbrücken, 15. September 1898</text:p>
      <text:p text:style-name="P2">Lieber Herr Dr. Steiner!</text:p>
      <text:p text:style-name="P2">Dringender als je in den letzten Jahren tritt in diesen Tagen die</text:p>
      <text:p text:style-name="P2">Bitte meiner Freunde an mich heran, gegen die «Taktik der Gewalt»</text:p>
      <text:p text:style-name="P2">von neuem Stellung zu nehmen, um meinen Namen nicht</text:p>
      <text:p text:style-name="P2">zusammengeworfen zu sehen mit jenen «Anarchisten», die - keine</text:p>
      <text:p text:style-name="P2">Anarchisten, sondern samt und sonders revolutionäre Kommunisten</text:p>
      <text:p text:style-name="P2">sind. Man macht mich darauf aufmerksam, daß ich Gefahr laufe, im</text:p>
      <text:p text:style-name="P2">Falle der internationalen Maßregel einer Internierung der</text:p>
      <text:p text:style-name="P2">«Anarchisten» als Ausländer aus Deutschland verwiesen zu werden.</text:p>
      <text:p text:style-name="P2">Ich lehne es ab, dem Rate meiner Freunde zu folgen. Keine</text:p>
      <text:p text:style-name="P2">Regierung ist so blind und so töricht, gegen einen Menschen</text:p>
      <text:p text:style-name="P2">vorzugehen, der sich einzig und allein durch seine Schriften, und</text:p>
      <text:p text:style-name="P2">zwar im Sinne einer unblutigen Umgestaltung der Verhältnisse, am</text:p>
      <text:p text:style-name="P2">öffentlichen Leben beteiligt. Zudem habe ich seit Jahren leider auch</text:p>
      <text:p text:style-name="P2">fast jede äußerliche Fühlung mit der sozialen Bewegung in Europa</text:p>
      <text:p text:style-name="P2">verloren, deren äußere Entwicklung mein Interesse — nebenbei</text:p>
      <text:p text:style-name="P2">gesagt - heute nicht mehr in dem Grade in Anspruch nimmt, wie der</text:p>
      <text:p text:style-name="P3"/>
      <text:p text:style-name="P1">geistige Fortschritt der Idee gleicher Freiheit in den Köpfen der</text:p>
      <text:p text:style-name="P2">einzelnen, auf dem allein noch alle Hoffnung der Zukunft beruht.</text:p>
      <text:p text:style-name="P2">Ich habe 1891 in meinem Werke «Die Anarchisten» (in beiden</text:p>
      <text:p text:style-name="P2">Ausgaben jetzt im Verlage von K. Henckell &amp; Co. in Zürich und</text:p>
      <text:p text:style-name="P2">Leipzig) im achten Kapitel, das sich «Die Propaganda des</text:p>
      <text:p text:style-name="P2">Kommunismus» betitelt, so scharf und unzweideutig mit Auban</text:p>
      <text:p text:style-name="P2">gegen die «Propaganda der Tat» Stellung genommen, daß auch nicht</text:p>
      <text:p text:style-name="P2">der leiseste Zweifel darüber bestehen kann, wie ich über sie denke.</text:p>
      <text:p text:style-name="P2">Ich habe das Kapitel eben zum ersten Male seit fünf Jahren wieder</text:p>
      <text:p text:style-name="P2">gelesen und habe ihm nichts hinzuzufügen; besser und klarer könnte</text:p>
      <text:p text:style-name="P2">ich auch heute nicht sagen, was ich über die Taktik der Kommunisten</text:p>
      <text:p text:style-name="P2">und ihre Gefährlichkeit in jeder Beziehung denke. Wenn ein Teil der</text:p>
      <text:p text:style-name="P2">deutschen Kommunisten sich seitdem von der Schädlichkeit und der</text:p>
      <text:p text:style-name="P2">Zwecklosigkeit jeden gewaltsamen Vorgehens überzeugt hat, so</text:p>
      <text:p text:style-name="P2">beanspruche ich einen wesentlichen Anteil an diesem Verdienste der</text:p>
      <text:p text:style-name="P2">Aufklärung.</text:p>
      <text:p text:style-name="P2">Im übrigen pflege ich mich nicht zu wiederholen und bin überdies</text:p>
      <text:p text:style-name="P2">seit Jahren mit einer umfangreichen Arbeit beschäftigt, in der ich</text:p>
      <text:p text:style-name="P2">allen das Individuum und seine Stellung zum Staate betreffenden</text:p>
      <text:p text:style-name="P2">Fragen psychologisch näherzutreten suche.</text:p>
      <text:p text:style-name="P2">Endlich hat sich in den sieben Jahren seit dem Erscheinen meines</text:p>
      <text:p text:style-name="P2">Werkes die Situation denn doch gewaltig geändert, und man weiß</text:p>
      <text:p text:style-name="P2">heute, wo man es wissen will, und nicht nur in den Kreisen der</text:p>
      <text:p text:style-name="P2">Einsichtigen allein, daß nicht nur hinsichtlich der Taktik, sondern</text:p>
      <text:p text:style-name="P2">auch in allen Grundfragen der Weltanschauung zwischen den</text:p>
      <text:p text:style-name="P2">Anarchisten, die es sind, und denen, die sich fälschlich so nennen</text:p>
      <text:p text:style-name="P2">und genannt werden, unüberbrückbare Gegensätze bestehen, und daß</text:p>
      <text:p text:style-name="P2">beide außer dem Wunsch einer Verbesserung und Umgestaltung der</text:p>
      <text:p text:style-name="P2">sozialen Verhältnisse nichts, aber auch gar nichts miteinander gemein</text:p>
      <text:p text:style-name="P2">haben.</text:p>
      <text:p text:style-name="P2">Wer das aber immer noch nicht weiß, kann es aus der Broschüre</text:p>
      <text:p text:style-name="P2">von Benj[amin] R. Tucker «Staatssozialismus und Anarchismus»</text:p>
      <text:p text:style-name="P2">erfahren, die er für 20 Pfennig von dem Verleger B. Zack, Berlin SO,</text:p>
      <text:p text:style-name="P2">Oppelnerstraße 45, beziehen kann, und in der er obendrein noch ein</text:p>
      <text:p text:style-name="P2">Verzeichnis aller Schriften des individuellen Anarchismus findet eine unvergleichliche Gelegenheit, sein Wissen um den Preis eines</text:p>
      <text:p text:style-name="P2">Glases Bier in unschätzbarer Weise zu vermehren.</text:p>
      <text:p text:style-name="P2">Wohl gibt es eine Schmutzpresse (sie nennt sich</text:p>
      <text:p text:style-name="P2">merkwürdigerweise mit Vorliebe selbst die anständige), die fortfährt,</text:p>
      <text:p text:style-name="P2">selbst fest-</text:p>
      <text:p text:style-name="P3"/>
      <text:p text:style-name="P1">stehende, historisch gewordene Tatsachen immer von neuem zu</text:p>
      <text:p text:style-name="P2">fälschen. Aber gegen sie ist jeder Kampf nicht nur eine</text:p>
      <text:p text:style-name="P2">Zwecklo-sigkeit, sondern eine Entwürdigung. Sie lügt, weil sie</text:p>
      <text:p text:style-name="P2">lügen will.</text:p>
      <text:p text:style-name="P2">Mit freundschaftlichem Gruße Ihr ergebener</text:p>
      <text:p text:style-name="P2">John Henry Mackay z.Zt.</text:p>
      <text:p text:style-name="P2">Saarbrücken, Rheinprovinz, Pesterstr. 4</text:p>
      <text:p text:style-name="P3"/>
      <text:p text:style-name="P2">529. AN JOHN HENRY MACKAY</text:p>
      <text:p text:style-name="P3"/>
      <text:p text:style-name="P2">[Berlin, September 1898]</text:p>
      <text:p text:style-name="P2">Lieber Herr Mackay!</text:p>
      <text:p text:style-name="P2">Vor vier Jahren, nach dem Erscheinen meiner «Philosophie</text:p>
      <text:p text:style-name="P2">der Freiheit», haben Sie mir Ihre Zustimmung zu meiner</text:p>
      <text:p text:style-name="P2">Ideenrichtung ausgesprochen. Ich gestehe offen, daß mir dies</text:p>
      <text:p text:style-name="P2">innige Freude gemacht hat. Denn ich habe die Überzeugung,</text:p>
      <text:p text:style-name="P2">daß wir in bezug auf unsere Anschauungen so weit</text:p>
      <text:p text:style-name="P2">übereinstimmen, wie zwei voneinander völlig unabhängige</text:p>
      <text:p text:style-name="P2">Naturen nur übereinstimmen können. Wir haben gleiche Ziele,</text:p>
      <text:p text:style-name="P2">obwohl wir uns auf ganz verschiedenen Wegen zu unserer</text:p>
      <text:p text:style-name="P2">Gedankenwelt durchgearbeitet haben. Auch Sie fühlen dies. Ein</text:p>
      <text:p text:style-name="P2">Beweis dafür ist die Tatsache, daß Sie den vorstehenden Brief</text:p>
      <text:p text:style-name="P2">gerade an mich gerichtet haben. Ich lege Wert darauf, von Ihnen</text:p>
      <text:p text:style-name="P2">als Gesinnungsgenosse angesprochen zu werden.</text:p>
      <text:p text:style-name="P2">Ich habe es bisher immer vermieden, selbst das Wort</text:p>
      <text:p text:style-name="P2">«individualistischer» oder «theoretischer Anarchismus» auf</text:p>
      <text:p text:style-name="P2">meine Weltanschauung anzuwenden. Denn ich halte sehr wenig</text:p>
      <text:p text:style-name="P2">von solchen Bezeichnungen. Wenn man in seinen Schriften klar</text:p>
      <text:p text:style-name="P2">und positiv seine Ansichten ausspricht: wozu ist es dann noch</text:p>
      <text:p text:style-name="P2">nötig, diese Ansichten mit einem gangbaren Worte zu</text:p>
      <text:p text:style-name="P2">bezeichnen? Mit einem solchen Worte verbindet jedermann</text:p>
      <text:p text:style-name="P2">doch ganz bestimmte traditionelle Vorstellungen, die dasjenige</text:p>
      <text:p text:style-name="P2">nur ungenau wiedergeben, was die</text:p>
      <text:p text:style-name="P3"/>
      <text:p text:style-name="P1">einzelne Persönlichkeit zu sagen hat. Ich spreche meine</text:p>
      <text:p text:style-name="P2">Gedanken aus; ich bezeichne meine Ziele. Ich selbst habe kein</text:p>
      <text:p text:style-name="P2">Bedürfnis, meine Denkungsart mit einem gebräuchlichen Worte</text:p>
      <text:p text:style-name="P2">zu benennen.</text:p>
      <text:p text:style-name="P2">Wenn ich aber in dem Sinne, in dem solche Dinge</text:p>
      <text:p text:style-name="P2">entschieden werden können, sagen sollte, ob das Wort</text:p>
      <text:p text:style-name="P2">«individualistischer Anarchist» auf mich anwendbar ist, so</text:p>
      <text:p text:style-name="P2">müßte ich mit einem bedingungslosen «Ja» antworten. Und weil</text:p>
      <text:p text:style-name="P2">ich diese Bezeichnung für mich in Anspruch nehme, möchte</text:p>
      <text:p text:style-name="P2">auch ich gerade in diesem Augenblicke mit wenigen Worten</text:p>
      <text:p text:style-name="P2">genau sagen, wodurch «wir», die «individualistischen</text:p>
      <text:p text:style-name="P2">Anarchisten», uns unterscheiden von denjenigen, welche der</text:p>
      <text:p text:style-name="P2">sogenannten «Propaganda der Tat» huldigen. Ich weiß zwar, daß</text:p>
      <text:p text:style-name="P2">ich für verständige Menschen nichts Neues sagen werde. Aber</text:p>
      <text:p text:style-name="P2">ich bin nicht so optimistisch wie Sie, lieber Herr Mackay, der</text:p>
      <text:p text:style-name="P2">Sie einfach sagen: «Keine Regierung ist so blind und töricht,</text:p>
      <text:p text:style-name="P2">gegen einen Menschen vorzugehen, der sich einzig und allein</text:p>
      <text:p text:style-name="P2">durch seine Schriften, und zwar im Sinne einer unblutigen</text:p>
      <text:p text:style-name="P2">Umgestaltung der Verhältnisse, am öffentlichen Leben</text:p>
      <text:p text:style-name="P2">beteiligt.» Sie haben, nehmen Sie mir diese meine einzige</text:p>
      <text:p text:style-name="P2">Einwendung nicht übel, nicht bedacht, mit wie wenig Verstand</text:p>
      <text:p text:style-name="P2">die Welt regiert wird.</text:p>
      <text:p text:style-name="P2">Ich möchte also doch einmal deutlich reden. Der</text:p>
      <text:p text:style-name="P2">«individualistische Anarchist» will, daß kein Mensch durch</text:p>
      <text:p text:style-name="P2">irgend etwas gehindert werde, die Fähigkeiten und Kräfte zur</text:p>
      <text:p text:style-name="P2">Entfaltung bringen zu können, die in ihm liegen. Die Individuen</text:p>
      <text:p text:style-name="P2">sollen in völlig freiem Konkurrenzkampfe sich zur Geltung</text:p>
      <text:p text:style-name="P2">bringen. Der gegenwärtige Staat hat keinen Sinn für diesen</text:p>
      <text:p text:style-name="P2">Konkurrenzkampf. Er hindert das Individuum auf Schritt und</text:p>
      <text:p text:style-name="P2">Tritt an der Entfaltung seiner Fähigkeiten. Er haßt das</text:p>
      <text:p text:style-name="P2">Individuum. Er sagt: Ich kann nur einen Menschen gebrauchen,</text:p>
      <text:p text:style-name="P2">der sich so und so verhält. Wer anders ist, den zwinge ich, daß er</text:p>
      <text:p text:style-name="P2">werde, wie ich will. Nun glaubt der Staat, die Menschen können</text:p>
      <text:p text:style-name="P2">sich nur vertragen, wenn man ihnen sagt: so müßt ihr sein. Und</text:p>
      <text:p text:style-name="P2">seid ihr nicht so,</text:p>
      <text:p text:style-name="P3"/>
      <text:p text:style-name="P1">dann müßt ihr eben - doch so sein. Der individualistische</text:p>
      <text:p text:style-name="P2">Anarchist dagegen meint, der beste Zustand käme dann heraus,</text:p>
      <text:p text:style-name="P2">wenn man den Menschen freie Bahn ließe. Er hat das Vertrauen,</text:p>
      <text:p text:style-name="P2">daß sie sich selbst zurechtfänden. Er glaubt natürlich nicht, daß</text:p>
      <text:p text:style-name="P2">es übermorgen keine Taschendiebe mehr gäbe, wenn man</text:p>
      <text:p text:style-name="P2">morgen den Staat abschaffen würde. Aber er weiß, daß man</text:p>
      <text:p text:style-name="P2">nicht durch Autorität und Gewalt die Menschen zur Freiheit</text:p>
      <text:p text:style-name="P2">erziehen kann. Er weiß dies eine: man macht den</text:p>
      <text:p text:style-name="P2">unabhängigsten Menschen dadurch den Weg frei, daß man</text:p>
      <text:p text:style-name="P2">jetliche Gewalt und Autorität aufhebt.</text:p>
      <text:p text:style-name="P2">Auf die Gewalt und die Autorität aber sind die gegenwärtigen</text:p>
      <text:p text:style-name="P2">Staaten gegründet. Der individualistische Anarchist steht ihnen</text:p>
      <text:p text:style-name="P2">feindlich gegenüber, weil sie die Freiheit unterdrücken. Er will</text:p>
      <text:p text:style-name="P2">nichts als die freie, ungehinderte Entfaltung der Kräfte. Er will</text:p>
      <text:p text:style-name="P2">die Gewalt, welche die freie Entfaltung niederdrückt, beseitigen.</text:p>
      <text:p text:style-name="P2">Er weiß, daß der Staat im letzten Augenblicke, wenn die</text:p>
      <text:p text:style-name="P2">Sozialdemokratie ihre Konsequenzen ziehen wird, seine</text:p>
      <text:p text:style-name="P2">Kanonen wirken lassen wird. Der individualistische Anarchist</text:p>
      <text:p text:style-name="P2">weiß, daß die Autoritätsvertreter immer zuletzt zu</text:p>
      <text:p text:style-name="P2">Gewaltmaßregeln greifen werden. Aber er ist der Überzeugung,</text:p>
      <text:p text:style-name="P2">daß alles Gewaltsame die Freiheit unterdrückt. Deshalb</text:p>
      <text:p text:style-name="P2">bekämpft er den Staat, der auf der Gewalt beruht - und deshalb</text:p>
      <text:p text:style-name="P2">bekämpft er ebenso energisch die «Propaganda der Tat», die</text:p>
      <text:p text:style-name="P2">nicht minder auf Gewaltmaßregeln beruht. Wenn ein Staat einen</text:p>
      <text:p text:style-name="P2">Menschen wegen seiner Überzeugung köpfen oder einsperren</text:p>
      <text:p text:style-name="P2">läßt - man kann das nennen, wie man will -, so erscheint das</text:p>
      <text:p text:style-name="P2">dem individualistischen Anarchisten als verwerflich. Es</text:p>
      <text:p text:style-name="P2">erscheint ihm natürlich nicht minder verwerflich, wenn ein</text:p>
      <text:p text:style-name="P2">Luccheni eine Frau ersticht, die zufällig die Kaiserin von</text:p>
      <text:p text:style-name="P2">Osterreich ist. Es gehört zu den allerersten Grundsätzen des</text:p>
      <text:p text:style-name="P2">individualistischen Anarchismus, derlei Dinge zu bekämpfen.</text:p>
      <text:p text:style-name="P2">Wollte er dergleichen billigen, so müßte er zugeben, daß er nicht</text:p>
      <text:p text:style-name="P2">wisse, warum er den Staat bekämpft. Er bekämpft die Gewalt,</text:p>
      <text:p text:style-name="P2">welche die Freiheit unterdrückt, und er bekämpft sie ebenso,</text:p>
      <text:p text:style-name="P2">wenn der Staat einen Idealisten der</text:p>
      <text:p text:style-name="P3"/>
      <text:p text:style-name="P1">Freiheitsidee vergewaltigt, wie wenn ein blödsinniger eitler</text:p>
      <text:p text:style-name="P2">Bursche</text:p>
      <text:p text:style-name="P2">die</text:p>
      <text:p text:style-name="P2">sympathische</text:p>
      <text:p text:style-name="P2">Schwärmerin</text:p>
      <text:p text:style-name="P2">auf</text:p>
      <text:p text:style-name="P2">dem</text:p>
      <text:p text:style-name="P2">österreichischen Kaiserthrone meuchlings hinmordet.</text:p>
      <text:p text:style-name="P2">Unsern Gegnern kann es nicht deutlich genug gesagt werden,</text:p>
      <text:p text:style-name="P2">daß die «individualistischen Anarchisten» energisch die</text:p>
      <text:p text:style-name="P2">sogenannte «Propaganda der Tat» bekämpfen. Es gibt außer den</text:p>
      <text:p text:style-name="P2">Gewaltmaßregeln der Staaten vielleicht nichts, was diesen</text:p>
      <text:p text:style-name="P2">Anarchisten so ekelhaft ist wie diese Caserios und Lucchenis.</text:p>
      <text:p text:style-name="P2">Aber ich bin doch nicht so optimistisch wie Sie, lieber Herr</text:p>
      <text:p text:style-name="P2">Mackay. Denn ich kann das Teilchen Verstand, das zu so groben</text:p>
      <text:p text:style-name="P2">Unterscheidungen</text:p>
      <text:p text:style-name="P2">wie</text:p>
      <text:p text:style-name="P2">zwischen</text:p>
      <text:p text:style-name="P2">«Individualistischem</text:p>
      <text:p text:style-name="P2">Anarchismus» und «Propaganda der Tat» nun doch einmal</text:p>
      <text:p text:style-name="P2">gehört, meist nicht finden, wo ich es suchen möchte.</text:p>
      <text:p text:style-name="P2">In freundschaftlicher Neigung</text:p>
      <text:p text:style-name="P2">Ihr</text:p>
      <text:p text:style-name="P2">Rudolf Steiner</text:p>
      <text:p text:style-name="P3"/>
      <text:p text:style-name="P2">530. AN ALWINE WIECKE-HALBERSTEDT</text:p>
      <text:p text:style-name="P3"/>
      <text:p text:style-name="P2">Berlin, 14. Dezember 1898</text:p>
      <text:p text:style-name="P2">Hochgeschätzte gnädige Frau!</text:p>
      <text:p text:style-name="P2">Gerne hätte ich Ihnen noch gestern die beiliegenden Bücher</text:p>
      <text:p text:style-name="P2">übermittelt; es ging aber so gar nicht.</text:p>
      <text:p text:style-name="P2">Fräulein Reuter wird Ihnen selbst schreiben, wann sie Sie in</text:p>
      <text:p text:style-name="P2">diesen Tagen zu besuchen gedenkt.</text:p>
      <text:p text:style-name="P2">Zum Vorlesen schlägt Fräulein Reuter vor:</text:p>
      <text:p text:style-name="P2">Der Hätschel-Sünder (Seite 165 des «Lebenskünstler») und</text:p>
      <text:p text:style-name="P2">Das Opernglas (Jugend. Lesezeichen ist eingelegt).</text:p>
      <text:p text:style-name="P2">Alles weitere teile ich Ihnen noch mit.</text:p>
      <text:p text:style-name="P2">In herzlicher Hochachtung</text:p>
      <text:p text:style-name="P2">Ihr ergebener</text:p>
      <text:p text:style-name="P2">Dr. Rudolf Steiner</text:p>
      <text:p text:style-name="P3"/>
      <text:p text:style-name="P1">531- AN ERNST HAECKEL</text:p>
      <text:p text:style-name="P3"/>
      <text:p text:style-name="P2">Berlin, 10. Mai 1899</text:p>
      <text:p text:style-name="P2">Hochgeschätzter Herr Professor!</text:p>
      <text:p text:style-name="P2">Durch Übersendung des ersten Heftes «Kunstformen der</text:p>
      <text:p text:style-name="P2">Natur» haben Sie, hochgeschätzter Herr Professor, mir große</text:p>
      <text:p text:style-name="P2">Freude bereitet. Ich danke Ihnen viele Male für das interessante</text:p>
      <text:p text:style-name="P2">Werk, das mir eine schöne Erinnerung an den 16. Februar 1894</text:p>
      <text:p text:style-name="P2">sein wird, den ich damals als Bearbeiter und Interpret von</text:p>
      <text:p text:style-name="P2">Goethes naturwissenschaftlichen Schriften am Weimarer</text:p>
      <text:p text:style-name="P2">Goethe-Archiv habe mitfeiern dürfen. Ihrer aufmunternden</text:p>
      <text:p text:style-name="P2">Worte von damals gedenke ich oft. Ich habe nun seit längerer</text:p>
      <text:p text:style-name="P2">Zeit das «Magazin für Literatur» in Berlin zu leiten. Meine</text:p>
      <text:p text:style-name="P2">Tätigkeit in Weimar habe ich vor nahezu drei Jahren beendet.</text:p>
      <text:p text:style-name="P2">Gestatten Sie, hochverehrter Herr Professor, daß ich Ihnen ein</text:p>
      <text:p text:style-name="P2">paar Nummern des «Magazins» übersende, aus denen Sie</text:p>
      <text:p text:style-name="P2">ersehen mögen, daß ich in diesem Organ den «Monismus»</text:p>
      <text:p text:style-name="P2">vertrete. Die eben erscheinende Nummer enthält einen Artikel</text:p>
      <text:p text:style-name="P2">über «Ludwig Büchner», in dem ich mich über den «Monismus»</text:p>
      <text:p text:style-name="P2">ausspreche. Ihr erlaube ich mir die Nr. 10 anzuschließen mit</text:p>
      <text:p text:style-name="P2">einer Notiz über die «Kunstformen der Natur» und die ältere</text:p>
      <text:p text:style-name="P2">Nummer mit einem Aufsatz über Charles Lyell. Jetzt gehe ich</text:p>
      <text:p text:style-name="P2">eben daran, eine kleine Schrift zu verfassen über «Monismus», in</text:p>
      <text:p text:style-name="P2">der ich an Ihre für mich so anregende Schrift «Über unsere</text:p>
      <text:p text:style-name="P2">gegenwärtige Kenntnis vom Ursprung des Menschen» anknüpfe.</text:p>
      <text:p text:style-name="P2">Ihrem Wohlwollen mich empfehlend, bin ich in aufrichtigster</text:p>
      <text:p text:style-name="P2">Hochschätzung</text:p>
      <text:p text:style-name="P2">Ihr ergebenster</text:p>
      <text:p text:style-name="P2">Dr. Rudolf Steiner Berlin W.,</text:p>
      <text:p text:style-name="P2">Habsburgersraße 111.</text:p>
      <text:p text:style-name="P3"/>
      <text:p text:style-name="P1">532. ERNST HAECKEL AN RUDOLF STEINER</text:p>
      <text:p text:style-name="P3"/>
      <text:p text:style-name="P2">Jena, 27. Mai 1899</text:p>
      <text:p text:style-name="P2">Hochgeehrter Herr Doktor!</text:p>
      <text:p text:style-name="P2">Für Ihre freundlichen Zeilen und die übersandten Nummern des</text:p>
      <text:p text:style-name="P2">von Ihnen redigierten «Magazin für Literatur» danke ich Ihnen</text:p>
      <text:p text:style-name="P2">bestens; ebenso dafür, daß Sie den Monismus so tapfer unterstützen.</text:p>
      <text:p text:style-name="P2">Er bedarf dessen sehr inmitten der reaktionären Strömung des</text:p>
      <text:p text:style-name="P2">vielgerühmten «Neuen Kurses».</text:p>
      <text:p text:style-name="P2">Von meinen «Kunstformen der Natur» erscheint in den nächsten</text:p>
      <text:p text:style-name="P2">Tagen das II. Heft (im August das III.). Sie werden auch alle</text:p>
      <text:p text:style-name="P2">folgenden Hefte durch das Bibliographische Institut zugesandt</text:p>
      <text:p text:style-name="P2">erhalten. Die kostspielige Herausgabe dieses Werkes, welches vielen</text:p>
      <text:p text:style-name="P2">Beifall findet, wurde dadurch möglich, daß ich den Überschuß der</text:p>
      <text:p text:style-name="P2">Summe dazu verwendete, welche meine Freunde und Schüler zur</text:p>
      <text:p text:style-name="P2">Herstellung der Büste für den 60. Geburtstag gesammelt hatten.</text:p>
      <text:p text:style-name="P2">Auch die «Ritter-Stiftung» trägt dazu bei.</text:p>
      <text:p text:style-name="P2">Ich bin jetzt ganz durch eine größere philosophische Arbeit in</text:p>
      <text:p text:style-name="P2">Anspruch genommen, welche ich Ihnen im Oktober zusenden werde.</text:p>
      <text:p text:style-name="P2">Mit freundlichem Gruße</text:p>
      <text:p text:style-name="P2">ho chachtungs voll</text:p>
      <text:p text:style-name="P2">Ihr ergebener</text:p>
      <text:p text:style-name="P2">Ernst Haeckel</text:p>
      <text:p text:style-name="P2">P. S. Ich würde Ihnen dankbar sein, wenn Sie das Interesse an den</text:p>
      <text:p text:style-name="P2">«Kunstformen» von Zeit zu Zeit durch eine kurze Anzeige der neu</text:p>
      <text:p text:style-name="P2">erschienenen Hefte fördern wollten.</text:p>
      <text:p text:style-name="P3"/>
      <text:p text:style-name="P2">533. AN ERNST HAECKEL</text:p>
      <text:p text:style-name="P3"/>
      <text:p text:style-name="P2">Berlin, 10. Juli 1899</text:p>
      <text:p text:style-name="P2">Hochgeschätzter Herr Professor!</text:p>
      <text:p text:style-name="P2">In meinem letzten Briefe an Sie, hochverehrter Herr Professor,</text:p>
      <text:p text:style-name="P2">erwähnte ich eines Essays, den ich zur Verteidigung</text:p>
      <text:p text:style-name="P3"/>
      <text:p text:style-name="P1">Ihres monistischen Standpunktes in der Halbmonatschrift</text:p>
      <text:p text:style-name="P2">«Die Gesellschaft» veröffentlichen werde, und der dann auch</text:p>
      <text:p text:style-name="P2">als besondere Schrift zur Ausgabe gelangen wird. Der Essay</text:p>
      <text:p text:style-name="P2">trägt den Titel «Haeckel und seine Gegner» und wird durch</text:p>
      <text:p text:style-name="P2">drei Nummern der «Gesellschaft» laufen. Im Namen des</text:p>
      <text:p text:style-name="P2">Herausgebers und in meinem eigenen möchte ich nun an Sie,</text:p>
      <text:p text:style-name="P2">Herr Professor, die Bitte richten, uns eine Photographie von</text:p>
      <text:p text:style-name="P2">Ihnen zur Verfügung zu stellen, damit wir die Nummer mit</text:p>
      <text:p text:style-name="P2">dem ersten Teil des Essays auch mit Ihrem Bilde erscheinen</text:p>
      <text:p text:style-name="P2">lassen können. Mir wäre es persönlich besonders lieb, ein Bild</text:p>
      <text:p text:style-name="P2">aus der letzten Zeit bringen zu können. Für die Gewährung</text:p>
      <text:p text:style-name="P2">meiner Bitte wäre ich Ihnen sehr dankbar.</text:p>
      <text:p text:style-name="P2">Nehmen Sie mir nicht übel, hochgeschätzter Herr Professor,</text:p>
      <text:p text:style-name="P2">wenn ich um rasche Gewährung meiner Bitte ersuche, da der</text:p>
      <text:p text:style-name="P2">Aufsatz schon im Drucke ist.</text:p>
      <text:p text:style-name="P2">Gleichzeitig danke ich bestens für die freundliche</text:p>
      <text:p text:style-name="P2">Übersendung des zweiten Heftes der «Kunstformen der</text:p>
      <text:p text:style-name="P2">Natur», das ich in dem von mir herausgegebenen «Magazin</text:p>
      <text:p text:style-name="P2">für Lite-ratur» anzeigen werde, wie ich dies bereits mit dem</text:p>
      <text:p text:style-name="P2">ersten getan habe.</text:p>
      <text:p text:style-name="P2">In Ihrem liebenswürdigen Briefe an mich sprechen Sie von</text:p>
      <text:p text:style-name="P2">Ihrer im Herbst erscheinenden philosophischen Grundlegung</text:p>
      <text:p text:style-name="P2">des Monismus. Sie können sich denken, mit welcher</text:p>
      <text:p text:style-name="P2">Spannung ich, als philosophischer Anhänger des Monismus,</text:p>
      <text:p text:style-name="P2">dieser Publikation entgegensehe.</text:p>
      <text:p text:style-name="P2">In aufrichtiger Hochschätzung</text:p>
      <text:p text:style-name="P2">Ihr ergebener</text:p>
      <text:p text:style-name="P2">Dr. Rudolf Steiner</text:p>
      <text:p text:style-name="P3"/>
      <text:p text:style-name="P1">534- AN JOHN HENRY MACKAY</text:p>
      <text:p text:style-name="P3"/>
      <text:p text:style-name="P2">Berlin, 13. August 1899</text:p>
      <text:p text:style-name="P2">Lieber Herr Mackay!</text:p>
      <text:p text:style-name="P2">Es ist mir außerordentlich lieb, den Artikel Tuckers jetzt für</text:p>
      <text:p text:style-name="P2">das «Magazin» zu erhalten. Ich mußte wegen der Broschüre nur</text:p>
      <text:p text:style-name="P2">erst mit dem Verleger verhandeln, der verreist war. Deshalb hat</text:p>
      <text:p text:style-name="P2">sich dieser Brief etwas verzögert. Die von Ihnen</text:p>
      <text:p text:style-name="P2">vorgeschlagenen Bedingungen nimmt nun der Verleger an.</text:p>
      <text:p text:style-name="P2">Deshalb bitte ich Sie, mir das Manuskript zu senden. Ich werde</text:p>
      <text:p text:style-name="P2">es sofort in die Druckerei befördern. Es ist nämlich aus Gründen</text:p>
      <text:p text:style-name="P2">des Geschäftsverkehrs notwendig, daß alles, was im «Magazin»</text:p>
      <text:p text:style-name="P2">kommt, von mir an die Druckerei geschickt wird.</text:p>
      <text:p text:style-name="P2">Die Abfertigung von R.M. Meyer, Ludwig Stein kommt in</text:p>
      <text:p text:style-name="P2">einer der nächsten Nummern. Ich habe nämlich eine ganze</text:p>
      <text:p text:style-name="P2">Reihe von dergleichen Helden aufs Korn zu nehmen und muß</text:p>
      <text:p text:style-name="P2">pro domo des individuellen Anarchismus einmal ganz</text:p>
      <text:p text:style-name="P2">ausführlich werden. Deshalb habe ich mir R.M. Meyer, für den</text:p>
      <text:p text:style-name="P2">übrigens W. Bölsche eben auch noch neues Material geliefert</text:p>
      <text:p text:style-name="P2">hat, und den Berner Schwätzer auch noch aufgespart.</text:p>
      <text:p text:style-name="P2">Wann sehen wir Sie wieder in Berlin? Frau und Fräulein</text:p>
      <text:p text:style-name="P2">Eunike lassen bestens grüßen, desgleichen</text:p>
      <text:p text:style-name="P2">grüßt herzlich</text:p>
      <text:p text:style-name="P2">Ihr</text:p>
      <text:p text:style-name="P2">Rudolf Steiner</text:p>
      <text:p text:style-name="P3"/>
      <text:p text:style-name="P2">535. AN HERMANN LAMME</text:p>
      <text:p text:style-name="P3"/>
      <text:p text:style-name="P2">[Berlin, etwa 20. August 1899]</text:p>
      <text:p text:style-name="P2">Verehrtester Herr Lamme!</text:p>
      <text:p text:style-name="P2">Verzeihen Sie bitte, daß Sie die Mitteilung wegen des</text:p>
      <text:p text:style-name="P2">Goethespruches erst heute erhalten; ich habe in den letzten</text:p>
      <text:p text:style-name="P3"/>
      <text:p text:style-name="P1">Tagen wirklich sehr viel zu tun gehabt. Geeigneteres als etwa die</text:p>
      <text:p text:style-name="P2">beiden folgenden Sprüche, glaube ich, wird sich wohl kaum</text:p>
      <text:p text:style-name="P2">unter Goethes Aussprüchen finden:</text:p>
      <text:p text:style-name="P2">«Solch ein Gewimmel möcht ich sehn, Auf</text:p>
      <text:p text:style-name="P2">freiem Grund mit freiem Volke stehn.»</text:p>
      <text:p text:style-name="P2">«Bald, es kenne nur jeder den eigenen, gönne dem andern</text:p>
      <text:p text:style-name="P2">Seinen Vorteil, so ist ewiger Friede gemacht.»</text:p>
      <text:p text:style-name="P2">«Diesem Amboß vergleich ich das Land, den Hammer dem</text:p>
      <text:p text:style-name="P2">Herrscher,</text:p>
      <text:p text:style-name="P2">Und dem Volke das Blech, das in der Mitte sich krümmt.</text:p>
      <text:p text:style-name="P2">Wehe dem armen Blech! wenn nur willkürliche Schläge</text:p>
      <text:p text:style-name="P2">Ungewiß treffen, und nie fertig der Kessel erscheint.»</text:p>
      <text:p text:style-name="P2">Am geeignetsten halte ich den letzten Spruch, wenn er nicht</text:p>
      <text:p text:style-name="P2">zu lang für eine Schleife ist.</text:p>
      <text:p text:style-name="P2">Auf Wiedersehen</text:p>
      <text:p text:style-name="P2">Ihr</text:p>
      <text:p text:style-name="P2">Steiner</text:p>
      <text:p text:style-name="P3"/>
      <text:p text:style-name="P2">536. AN ERNST HAECKEL</text:p>
      <text:p text:style-name="P3"/>
      <text:p text:style-name="P2">Berlin, 1. September 1899</text:p>
      <text:p text:style-name="P2">Hochgeschätzter Herr Professor!</text:p>
      <text:p text:style-name="P2">Hierdurch bitte ich viele Male um Entschuldigung, daß ich</text:p>
      <text:p text:style-name="P2">erst heute meinen innigsten Dank für Ihre so liebenswürdige</text:p>
      <text:p text:style-name="P2">Übersendung der Bildnisse ausspreche. Ich habe im</text:p>
      <text:p text:style-name="P2">Einverständnis mit der Redaktion der «Gesellschaft» das Bild</text:p>
      <text:p text:style-name="P2">mit dem kathfolischen] Gebetbuch für meinen Aufsatz gewählt.</text:p>
      <text:p text:style-name="P2">Zugleich gestatte ich mir, die beiden ersten Teile des Aufsatzes</text:p>
      <text:p text:style-name="P2">zu übersenden. Glücklich wäre ich, wenn die Sache zu Ihrer</text:p>
      <text:p text:style-name="P2">Zufriedenheit geraten wäre. Der dritte Teil, der bald erscheinen</text:p>
      <text:p text:style-name="P2">wird, behandelt Virchow und andere Gegner des Monismus. Das</text:p>
      <text:p text:style-name="P2">Ganze erscheint dann Anfang Oktober als Broschüre.</text:p>
      <text:p text:style-name="P3"/>
      <text:p text:style-name="P1">In einem der nächsten Hefte des «Magazins» bringe ich eine</text:p>
      <text:p text:style-name="P2">ausführliche Besprechung der «Kunstformen». Mit Spannung</text:p>
      <text:p text:style-name="P2">erwarte ich Ihr neues Werk, über das ich zunächst in der</text:p>
      <text:p text:style-name="P2">«Gesellschaft» und im «Magazin» längere Essays bringen</text:p>
      <text:p text:style-name="P2">möchte.</text:p>
      <text:p text:style-name="P2">Zum Schluß darf ich wohl den aufrichtig gemeinten Wunsch</text:p>
      <text:p text:style-name="P2">aussprechen, daß Ihnen, hochverehrter Herr Professor, Ihre</text:p>
      <text:p text:style-name="P2">Erholungsreise die notwendige Erfrischung bringen möge.</text:p>
      <text:p text:style-name="P2">In wahrer Hochachtung</text:p>
      <text:p text:style-name="P2">Ihr ergebener</text:p>
      <text:p text:style-name="P2">Rudolf Steiner</text:p>
      <text:p text:style-name="P2">537. AN ROSA MAYREDER</text:p>
      <text:p text:style-name="P3"/>
      <text:p text:style-name="P2">Mauer bei Wien, 6. September 1899</text:p>
      <text:p text:style-name="P2">Hochgeehrte gnädige Frau!</text:p>
      <text:p text:style-name="P2">Unsere für Freitag signalisierten Berliner - sind Montag</text:p>
      <text:p text:style-name="P2">pünktlich eingetroffen. Ich hatte es so schön eingeleitet, Steiner in</text:p>
      <text:p text:style-name="P2">Salzerbad eine mindestens zehntägige Ruhe genießen zu lassen.</text:p>
      <text:p text:style-name="P2">Allein er erklärte sofort, ohne mich nicht dort bleiben zu wollen.</text:p>
      <text:p text:style-name="P2">Da ich aber so lange jetzt nicht vom Geschäft fortbleiben kann mußten wir uns entschließen, in Mauer «sejour» zu nehmen. So</text:p>
      <text:p text:style-name="P2">sind wir denn hier fröhlich beisammen, wovon wir Sie hiermit</text:p>
      <text:p text:style-name="P2">ergebenst verständigen.</text:p>
      <text:p text:style-name="P2">Beste Empfehlungen von Haus zu Haus</text:p>
      <text:p text:style-name="P2">Ihr ergebener</text:p>
      <text:p text:style-name="P2">M. Zitter</text:p>
      <text:p text:style-name="P2">Geschätzteste gnädige Frau!</text:p>
      <text:p text:style-name="P2">Zitter sagt mir, daß Sie uns die große Freude machen wollen,</text:p>
      <text:p text:style-name="P2">während unserer Anwesenheit auch hierherzukommen, bzw. uns</text:p>
      <text:p text:style-name="P2">in Wien ein Rendezvous zu geben. Wenn es Ihnen möglich sein</text:p>
      <text:p text:style-name="P2">sollte, hierher nach Mauer zu kommen, worum Sie Zitter</text:p>
      <text:p text:style-name="P2">herzlich bitten läßt, so wäre das besonders</text:p>
      <text:p text:style-name="P3"/>
      <text:p text:style-name="P1">schön. Sie können sich denken, wie sehr ich mich freue, Sie und</text:p>
      <text:p text:style-name="P2">Ihren Herrn Gemahl wiederzusehen.</text:p>
      <text:p text:style-name="P2">In der Hoffnung, daß dies bald der Fall sein wird, verspare ich</text:p>
      <text:p text:style-name="P2">mir alle Mitteilungen bis zum persönlichen Beisammensein. Am</text:p>
      <text:p text:style-name="P2">15. muß ich wieder abreisen. Wenn Sie also am 13. schon in</text:p>
      <text:p text:style-name="P2">Wien oder in Mauer sein könnten, so wäre das sehr schön.</text:p>
      <text:p text:style-name="P2">Herzlichste Grüße Ihnen und Ihrem Gemahl</text:p>
      <text:p text:style-name="P2">Ihr Rudolf</text:p>
      <text:p text:style-name="P2">Steiner</text:p>
      <text:p text:style-name="P2">p. Adr. Moriz Zitter, Mauer bei Wien, Bad Sans-Souci.</text:p>
      <text:p text:style-name="P3"/>
      <text:p text:style-name="P2">538. AN ROSA MAYREDER</text:p>
      <text:p text:style-name="P3"/>
      <text:p text:style-name="P2">Friedenau-Berlin, Kaiserallee 95, 24. Oktober 1899</text:p>
      <text:p text:style-name="P2">Hochgeschätzte gnädige Frau!</text:p>
      <text:p text:style-name="P2">Gern hätte ich Ihnen schon heute ausführlich geschrieben. Sie</text:p>
      <text:p text:style-name="P2">können aber versichert sein - ganz bestimmt erhalten Sie noch</text:p>
      <text:p text:style-name="P2">diese Woche einen Brief.</text:p>
      <text:p text:style-name="P2">Also vorläufig kurz, daß ich natürlich bitte, Frau Lang die</text:p>
      <text:p text:style-name="P2">Arbeit zu geben, und daß Ihr «Prophet» eine herrliche Arbeit ist.</text:p>
      <text:p text:style-name="P2">Besten Dank für alles und im voraus für die Sonette. Auch über</text:p>
      <text:p text:style-name="P2">die Reproduktion des Bildes schreibe ich im nächsten Briefe. Ich</text:p>
      <text:p text:style-name="P2">weiß augenblicklich nicht, wo mir der Kopf steht vor Arbeit. Die</text:p>
      <text:p text:style-name="P2">«Weltanschauungsgeschichte des neunzehnten Jahrhunderts in</text:p>
      <text:p text:style-name="P2">Deutschland» muß in diesen Tagen fertig werden und wird es</text:p>
      <text:p text:style-name="P2">auch.</text:p>
      <text:p text:style-name="P2">Nächsten Dienstag, 31. Okt., ist unsere Trauung.</text:p>
      <text:p text:style-name="P2">Herzlichste Grüße an Ihren Gemahl und Sie Ihr</text:p>
      <text:p text:style-name="P2">ergebener</text:p>
      <text:p text:style-name="P2">Rudolf Steiner</text:p>
      <text:p text:style-name="P3"/>
      <text:p text:style-name="P4">539-</text:p>
      <text:p text:style-name="P3"/>
      <text:p text:style-name="P2">ERNST HAECKEL AN RUDOLF STEINER</text:p>
      <text:p text:style-name="P3"/>
      <text:p text:style-name="P2">Jena, 9. November 1899</text:p>
      <text:p text:style-name="P2">Hochgeehrter Herr Doktor!</text:p>
      <text:p text:style-name="P2">Von einer dreimonatlichen Forschungsreise nach Korsika (die</text:p>
      <text:p text:style-name="P2">zugleich Erholung von den starken Arbeitsstrapazen des letzten</text:p>
      <text:p text:style-name="P2">Jahres brachte -) bin ich wohlbehalten nach Jena zurückgekehrt. Ich</text:p>
      <text:p text:style-name="P2">fand hier die beiden Hefte der «Gesellschaft» vor, in denen Sie mein</text:p>
      <text:p text:style-name="P2">Wirken für die Entwicklungslehre gegenüber meinen Gegnern so</text:p>
      <text:p text:style-name="P2">klar beleuchten und verteidigen. Ich sage Ihnen dafür meinen</text:p>
      <text:p text:style-name="P2">herzlichen Dank. Inzwischen werden Sie das III. Heft der</text:p>
      <text:p text:style-name="P2">«Kunstformen der Natur» sowie meine «Welträtsel» erhalten haben.</text:p>
      <text:p text:style-name="P2">Obgleich bis jetzt die «Welträtsel» noch sehr wenig besprochen sind,</text:p>
      <text:p text:style-name="P2">scheinen sie doch stark zu wirken. Die I. Auflage (3000 Exemplare)</text:p>
      <text:p text:style-name="P2">ist innerhalb eines Monats abgesetzt worden; die IL erscheint jetzt</text:p>
      <text:p text:style-name="P2">unverändert.</text:p>
      <text:p text:style-name="P2">Ich hoffe, daß Sie sowohl mit den meisten Grundgedanken als mit</text:p>
      <text:p text:style-name="P2">der Form der Darstellung zufrieden sein werden.</text:p>
      <text:p text:style-name="P2">Mit freundlichen Grüßen</text:p>
      <text:p text:style-name="P2">ho chachtungs voll</text:p>
      <text:p text:style-name="P2">Ihr ergebener</text:p>
      <text:p text:style-name="P2">Ernst Haeckel</text:p>
      <text:p text:style-name="P3"/>
      <text:p text:style-name="P2">540. AN LUDWIG JACOBOWSKI</text:p>
      <text:p text:style-name="P3"/>
      <text:p text:style-name="P2">[Postkarte]</text:p>
      <text:p text:style-name="P2">Berlin, 23. November 1899</text:p>
      <text:p text:style-name="P3"/>
      <text:p text:style-name="P2">Lieber Freund!</text:p>
      <text:p text:style-name="P2">Ich habe die Nacht vom Sonntag auf den Montag und ebenso die</text:p>
      <text:p text:style-name="P2">vom Montag auf den Dienstag ganz durchgearbeitet. Daraus siehst</text:p>
      <text:p text:style-name="P2">Du, daß ich wahrhaftig sagen kann: ich arbeite mich halbtot. Ich</text:p>
      <text:p text:style-name="P2">ertrage unter solchen Umständen schwer die Vorwürfe, die ich stets</text:p>
      <text:p text:style-name="P2">bekomme. Lyrik V hast du spätestens morgen früh, Lyrik VI</text:p>
      <text:p text:style-name="P2">spätestens Sonnabend abends. Von Mackay muß ich es erleben, daß</text:p>
      <text:p text:style-name="P2">er Dienstag, als ich aufgerieben von aller Arbeit war, V210 Uhr</text:p>
      <text:p text:style-name="P3"/>
      <text:p text:style-name="P1">abends zu mir kommt und in geradezu donnerndem Ton von</text:p>
      <text:p text:style-name="P2">dem Programm spricht. Ich hatte natürlich gedacht, daß das</text:p>
      <text:p text:style-name="P2">Programm mit ihm besprochen wird. Ich hätte das selbst getan,</text:p>
      <text:p text:style-name="P2">wenn ich nicht damals nach Wien hätte abreisen müssen. Bruns</text:p>
      <text:p text:style-name="P2">hat mich wochenlang auf den Abzug warten lassen, ohne den ich</text:p>
      <text:p text:style-name="P2">die Anmerkungen habe nicht machen können. Ich hatte mit</text:p>
      <text:p text:style-name="P2">diesen Anmerkungen 2 Tage zu tun in einer Zeit, in der sich bei</text:p>
      <text:p text:style-name="P2">mir alles zusammendrängt. Ich habe die Sache so schnell</text:p>
      <text:p text:style-name="P2">geliefert als ich nur konnte. Vielleicht treffe ich Dich heute</text:p>
      <text:p text:style-name="P2">abends zu Hause.</text:p>
      <text:p text:style-name="P2">Dein</text:p>
      <text:p text:style-name="P2">Steiner</text:p>
      <text:p text:style-name="P2">54I. AN ROSA MAYREDER</text:p>
      <text:p text:style-name="P3"/>
      <text:p text:style-name="P2">Friedenau-Berlin, 31. Dezember 1899</text:p>
      <text:p text:style-name="P2">Hochgeschätzte gnädige Frau!</text:p>
      <text:p text:style-name="P2">Das Säkulum soll doch nicht zu Ende gehen, ohne daß ich</text:p>
      <text:p text:style-name="P2">Ihnen meinen besten Dank für Ihre Sendungen sage. «Magazin»</text:p>
      <text:p text:style-name="P2">Nr. 52 werden Sie erhalten und ebenso Nr. 1. Beide Nummern</text:p>
      <text:p text:style-name="P2">bringen Ihre Sonette und Ihren «Ersten Versuch». Ich habe Wert</text:p>
      <text:p text:style-name="P2">darauf gelegt, daß Ihre mir so wertvollen Arbeiten in den</text:p>
      <text:p text:style-name="P2">Nummern um die Jahreswende erscheinen.</text:p>
      <text:p text:style-name="P2">Der Essay für die «Gesellschaft» ist lange fertig. Jaco-bowski</text:p>
      <text:p text:style-name="P2">bringt ihn mit Ihren Sonetten und dem «Stiefvater» und dem</text:p>
      <text:p text:style-name="P2">Bilde. Ich habe es sehr bedauert, daß es nicht früher geschehen</text:p>
      <text:p text:style-name="P2">konnte; allein J. hat über die Nummern bis Januar, was Essays</text:p>
      <text:p text:style-name="P2">mit Bildern anlangt, schon lange disponiert gehabt. Wegen des</text:p>
      <text:p text:style-name="P2">Bildes hat sich Jacobowski mit Zitter in Verbindung gesetzt.</text:p>
      <text:p text:style-name="P2">Den Aufsatz über Goethe habe ich leider noch immer nicht</text:p>
      <text:p text:style-name="P2">fertig. Nächste Woche aber wird er fertig. Erstens war die Arbeit</text:p>
      <text:p text:style-name="P2">doch eine große und zweitens mußte der erste</text:p>
      <text:p text:style-name="P3"/>
      <text:p text:style-name="P1">Band meiner Weltanschauungsgeschichte so fertig werden, daß</text:p>
      <text:p text:style-name="P2">er Ende Januar erscheinen kann.</text:p>
      <text:p text:style-name="P2">Für heute nur noch herzlichsten Neujahrsgruß an Sie und</text:p>
      <text:p text:style-name="P2">Ihren Gemahl von</text:p>
      <text:p text:style-name="P2">Ihrem ergebenen</text:p>
      <text:p text:style-name="P2">Rudolf Steiner</text:p>
      <text:p text:style-name="P2">542. AN ERNST HAECKEL</text:p>
      <text:p text:style-name="P3"/>
      <text:p text:style-name="P2">Friedenau-Berlin, 10. Februar 1900</text:p>
      <text:p text:style-name="P2">Hochgeschätzter Herr Professor!</text:p>
      <text:p text:style-name="P2">Von Tag zu Tag warte ich auf die ersten Exemplare der</text:p>
      <text:p text:style-name="P2">Broschüren-Ausgabe meines Essays «Ernst Haeckel und seine</text:p>
      <text:p text:style-name="P2">Gegner», um sie Ihnen zu übersenden. Leider sind sie noch</text:p>
      <text:p text:style-name="P2">immer nicht eingetroffen. Eben bemerke ich, daß ich Ihnen den</text:p>
      <text:p text:style-name="P2">dritten (Schluß-)TeÜ des Essays noch nicht zugesendet habe. Ich</text:p>
      <text:p text:style-name="P2">bitte dies zu entschuldigen. Ich trage es hiermit nach.</text:p>
      <text:p text:style-name="P2">Über die «Welträtsel» habe ich im «Magazin» einen längeren</text:p>
      <text:p text:style-name="P2">Aufsatz schon vor Wochen drucken lassen. Ich werde mir</text:p>
      <text:p text:style-name="P2">erlauben, ihn morgen an Sie abzusenden. Einen besonderen</text:p>
      <text:p text:style-name="P2">Essay über das Buch von mir wird auch «Die Gesellschaft» in</text:p>
      <text:p text:style-name="P2">einem ihrer allernächsten Hefte bringen.</text:p>
      <text:p text:style-name="P2">Nun komme ich wieder mit einer großen Bitte. Ich habe</text:p>
      <text:p text:style-name="P2">soeben den ersten Band eines Buches vollendet (d. h. er ist</text:p>
      <text:p text:style-name="P2">bereits im Druck), das die «Welt- und Lebens anschauungen des</text:p>
      <text:p text:style-name="P2">neunzehnten Jahrhunderts» behandelt. Das Buch soll die</text:p>
      <text:p text:style-name="P2">philosophischen Probleme in ihrer Entwickelung von Kant bis</text:p>
      <text:p text:style-name="P2">zur Gegenwart behandeln. Mein Ziel ist, zu zeigen, wie im</text:p>
      <text:p text:style-name="P2">Darwinismus und in der Ausbildung, die Sie, hochgeschätzter</text:p>
      <text:p text:style-name="P2">Herr Professor, demselben gegeben haben, die philosophische</text:p>
      <text:p text:style-name="P2">Entwickelung des neunzehnten Jahrhunderts gipfelt.</text:p>
      <text:p text:style-name="P2">Ich gestatte mir, Ihnen den ersten Aushängebogen zu</text:p>
      <text:p text:style-name="P2">übersenden. Ich möchte Sie nun bitten, hochverehrter Herr</text:p>
      <text:p text:style-name="P3"/>
      <text:p text:style-name="P1">Professor, die Widmung dieses Werkes anzunehmen. Ich glaube,</text:p>
      <text:p text:style-name="P2">das erste derartige Buch zu liefern, das historisch die</text:p>
      <text:p text:style-name="P2">naturwissenschaftliche Weltanschauung begründet und ihr</text:p>
      <text:p text:style-name="P2">Verhältnis zu der Philosophie zeigt.</text:p>
      <text:p text:style-name="P2">Sollten Sie, hochgeehrter Herr Professor, mir die große</text:p>
      <text:p text:style-name="P2">Freude machen, die Widmung anzunehmen, so bitte ich es nicht</text:p>
      <text:p text:style-name="P2">als unbescheiden zu betrachten, wenn ich das Ersuchen stelle,</text:p>
      <text:p text:style-name="P2">mir dies bald mitzuteilen. Das Buch muß baldigst erscheinen. Es</text:p>
      <text:p text:style-name="P2">ist bereits im Buchhandel angezeigt.</text:p>
      <text:p text:style-name="P2">In vorzüglicher Hochachtung</text:p>
      <text:p text:style-name="P2">Ihr ganz ergebener</text:p>
      <text:p text:style-name="P2">Dr. Rudolf Steiner</text:p>
      <text:p text:style-name="P3"/>
      <text:p text:style-name="P2">543. AN ERNST HAECKEL</text:p>
      <text:p text:style-name="P3"/>
      <text:p text:style-name="P2">Friedenau-Berlin, 14. März 1900</text:p>
      <text:p text:style-name="P2">Hochgeschätzter Herr Professor!</text:p>
      <text:p text:style-name="P2">Erst sage ich Ihnen, hochgeschätzter Herr Professor, meinen</text:p>
      <text:p text:style-name="P2">allerherzlichsten Dank für die Annahme der Widmung meiner</text:p>
      <text:p text:style-name="P2">«Welt- und Lebensanschauungen im neunzehnten Jahrhundert».</text:p>
      <text:p text:style-name="P2">Ich rechne es mir zur größten Ehre an, daß ich dies Buch mit</text:p>
      <text:p text:style-name="P2">Ihrem Namen schmücken durfte. Der erste Band, den ich eben</text:p>
      <text:p text:style-name="P2">erhalte und von dem ich mir Ihnen das erste Exemplar hiermit</text:p>
      <text:p text:style-name="P2">zu übersenden erlaube, behandelt die idealistischen</text:p>
      <text:p text:style-name="P2">Weltanschauungen; der zweite wird die naturwissenschaftliche</text:p>
      <text:p text:style-name="P2">behandeln. Sie werden sehen, daß es in diesem ersten Bande</text:p>
      <text:p text:style-name="P2">mein Haupt[be]streben war, den teleologisch-idealistischen</text:p>
      <text:p text:style-name="P2">Anschauungen voll gerecht zu werden. Ich gewinne dadurch</text:p>
      <text:p text:style-name="P2">gerade die Möglichkeit, für die kausal-monistische</text:p>
      <text:p text:style-name="P2">Weltanschauung rückhaltlos einzutreten. Ich wollte den Gegnern</text:p>
      <text:p text:style-name="P2">zeigen, daß ein entschiedener Vertreter des Monismus und ein</text:p>
      <text:p text:style-name="P2">Bekenner der Alleingültigkeit des Kausalgesetzes Kant und</text:p>
      <text:p text:style-name="P2">Hegel, ja so-</text:p>
      <text:p text:style-name="P3"/>
      <text:p text:style-name="P1">gar Schelling besser würdigen kann als selbst die Dualisten und</text:p>
      <text:p text:style-name="P2">Teleologen.</text:p>
      <text:p text:style-name="P2">Der zweite Band wird in Bälde erscheinen. Sie, hochgeehrter</text:p>
      <text:p text:style-name="P2">Herr Professor, waren so liebenswürdig, mir eine Ihrer früheren</text:p>
      <text:p text:style-name="P2">Schriften anzubieten. Ich wäre Ihnen für die neueste Auflage der</text:p>
      <text:p text:style-name="P2">«Natürlichen] Schöpf[un]gsg[eschich-te]» sehr dankbar, da mir</text:p>
      <text:p text:style-name="P2">nur die älteren zur Verfügung stehen und ich demnächst an die</text:p>
      <text:p text:style-name="P2">Ausarbeitung eines Essays gehe,- der sich an Ihre «Welträtsel»</text:p>
      <text:p text:style-name="P2">anschließt, und in dem ich die neueren Angriffe auf Sie auch</text:p>
      <text:p text:style-name="P2">einmal in der ganzen Haltlosigkeit kennzeichnen will; ganz</text:p>
      <text:p text:style-name="P2">besonders möchte ich Loofs zurückweisen, der meines</text:p>
      <text:p text:style-name="P2">Erachtens unter dem Schein kirchenhistorischer Gelehrsamkeit</text:p>
      <text:p text:style-name="P2">die schlimmste Heuchelei treibt.</text:p>
      <text:p text:style-name="P2">Ich lege meinen Aufsatz über die «Welträtsel» bei und zwei</text:p>
      <text:p text:style-name="P2">Nummern des «Magfazin]», in denen ich die mir gütigst</text:p>
      <text:p text:style-name="P2">zugesandten Notizen (Bressa-Preis und Preisausschreiben)</text:p>
      <text:p text:style-name="P2">abgedruckt habe.</text:p>
      <text:p text:style-name="P2">In aufrichtigster Hochschätzung</text:p>
      <text:p text:style-name="P2">Ihr ganz ergebener</text:p>
      <text:p text:style-name="P2">Dr. Rudolf Steiner</text:p>
      <text:p text:style-name="P2">Von meiner Broschüre «Ernst Haeckel und seine Gegner»</text:p>
      <text:p text:style-name="P2">habe ich leider noch immer kein Exemplar; sie soll aber in</text:p>
      <text:p text:style-name="P2">diesen Tagen erscheinen. Ich werde mir dann gestatten, sie</text:p>
      <text:p text:style-name="P2">sofort zu senden.</text:p>
      <text:p text:style-name="P3"/>
      <text:p text:style-name="P2">544. AN ERNST HAECKEL</text:p>
      <text:p text:style-name="P3"/>
      <text:p text:style-name="P2">Friedenau-Berlin, 4. April 1900</text:p>
      <text:p text:style-name="P2">Hochgeschätzter Herr Professor!</text:p>
      <text:p text:style-name="P2">Für die freundlich-anerkennenden Worte über den ersten</text:p>
      <text:p text:style-name="P2">Band meiner «Welt- und Lebensanschauungen im neunzehnten</text:p>
      <text:p text:style-name="P2">Jahrhundert» sage ich Ihnen meinen herzlichsten</text:p>
      <text:p text:style-name="P3"/>
      <text:p text:style-name="P1">Dank. Erst jetzt habe ich Exemplare meiner Schrift «Haek-kel</text:p>
      <text:p text:style-name="P2">und seine Gegner» erhalten. Ich gestatte mir, dieselbe beizulegen.</text:p>
      <text:p text:style-name="P2">Da die erst jetzt erscheinende Arbeit bereits im Oktober gedruckt</text:p>
      <text:p text:style-name="P2">war, ist der ganze heuchlerische Kampf gegen den Monismus,</text:p>
      <text:p text:style-name="P2">wie er sich in den letzten Wochen abgespielt hat, nicht mehr zur</text:p>
      <text:p text:style-name="P2">Sprache gekommen. Ich habe aber bereits einen Essay in Arbeit,</text:p>
      <text:p text:style-name="P2">der die ganze Rotte Loofs, Troeltsch etc. in gebührender Art</text:p>
      <text:p text:style-name="P2">beleuchten wird. Es scheint mir überaus charakteristisch, daß</text:p>
      <text:p text:style-name="P2">gegen die monistische Philosophie solche abgebrauchte</text:p>
      <text:p text:style-name="P2">philosophische Phrasen ins Feld geführt werden, wie es</text:p>
      <text:p text:style-name="P2">Hönigswald tut.</text:p>
      <text:p text:style-name="P2">Sie hatten die Liebenswürdigkeit, hochgeehrter Herr</text:p>
      <text:p text:style-name="P2">Professor, mir die Erfüllung meiner Bitte wegen der</text:p>
      <text:p text:style-name="P2">«Natürlichen Schöpfungsgeschichte» in Aussicht zu stellen, und</text:p>
      <text:p text:style-name="P2">sind gleichzeitig so freundlich, zu fragen, ob ich die</text:p>
      <text:p text:style-name="P2">«Arabischen Korallen» und die letzte (vierte) Auflage der</text:p>
      <text:p text:style-name="P2">«An-thropogenie» besitze. Die letztere besitze ich bereits. Sie</text:p>
      <text:p text:style-name="P2">selbst waren so gütig, sie mir noch während meiner Arbeiten im</text:p>
      <text:p text:style-name="P2">Weimarischen Goethe- und Schiller-Archiv zu schenken. Für die</text:p>
      <text:p text:style-name="P2">«Arabischen Korallen» werde ich Ihnen sehr dankbar sein. Ist es</text:p>
      <text:p text:style-name="P2">nicht zu unbescheiden, wenn ich um die für mich bei</text:p>
      <text:p text:style-name="P2">Ausarbeitung meines zweiten Bandes der Weltanschauungen</text:p>
      <text:p text:style-name="P2">wichtige «Gastraea-Theorie» bitte?</text:p>
      <text:p text:style-name="P2">In vorzüglicher Hochschätzung</text:p>
      <text:p text:style-name="P2">Ihr ergebener</text:p>
      <text:p text:style-name="P2">Dr. Rudolf Steiner</text:p>
      <text:p text:style-name="P3"/>
      <text:p text:style-name="P3">545-</text:p>
      <text:p text:style-name="P3"/>
      <text:p text:style-name="P2">ERNST HAECKEL AN RUDOLF STEINER</text:p>
      <text:p text:style-name="P3"/>
      <text:p text:style-name="P2">Jena, 8. April 1900</text:p>
      <text:p text:style-name="P2">Hochgeehrter Herr Doktor!</text:p>
      <text:p text:style-name="P2">Beifolgend sende ich Ihnen die gewünschten Bücher, die letzte</text:p>
      <text:p text:style-name="P2">(IX.) Auflage der «Natürlichen Schöpfungsgeschichte», die</text:p>
      <text:p text:style-name="P2">«Arabischen Korallen» und die «Gastraea-Theorie». Zugleich</text:p>
      <text:p text:style-name="P2">lege ich</text:p>
      <text:p text:style-name="P3"/>
      <text:p text:style-name="P1">noch zwei Schriften bei, von denen ich mehrere Exemplare besitze:</text:p>
      <text:p text:style-name="P2">mein «Lebensbild» von Bölsche und Saladin: «Jehovahs</text:p>
      <text:p text:style-name="P2">Gesammelte Werke»; da letztere hauptsächlich die Ursache der</text:p>
      <text:p text:style-name="P2">wutschnaubenden Angriffe von Loofs etc. auf meine «Welträtsel»</text:p>
      <text:p text:style-name="P2">sind, können Sie sich selbst überzeugen, daß der englische Theologe</text:p>
      <text:p text:style-name="P2">«Saladin» - ein sehr «gelehrter» Kollege - seine Sache versteht.</text:p>
      <text:p text:style-name="P2">Von den «Welträtseln» erscheint demnächst die IV. (unveränderte)</text:p>
      <text:p text:style-name="P2">Auflage (8.-io. Tausend). Das Buch hat mir eine große Zahl</text:p>
      <text:p text:style-name="P2">merkwürdiger Briefe eingetragen. Eine Sammlung von Rezensionen</text:p>
      <text:p text:style-name="P2">will E. Strauß gleichzeitig verschicken.</text:p>
      <text:p text:style-name="P2">Für die wertvolle Unterstützung, welche Sie der guten Sache der</text:p>
      <text:p text:style-name="P2">Wahrheit und Aufklärung durch Ihr «Magazin für Literatur» leihen,</text:p>
      <text:p text:style-name="P2">und besonders durch Ihr mannhaftes Eintreten für den Monismus,</text:p>
      <text:p text:style-name="P2">sage ich Ihnen meinen besonderen Dank.</text:p>
      <text:p text:style-name="P2">In aufrichtiger Hochschätzung</text:p>
      <text:p text:style-name="P2">Ihr ergebener</text:p>
      <text:p text:style-name="P2">Ernst Haeckel</text:p>
      <text:p text:style-name="P3"/>
      <text:p text:style-name="P2">546. AN MAXIMILIAN HARDEN</text:p>
      <text:p text:style-name="P3"/>
      <text:p text:style-name="P2">Friedenau-Berlin, 23. April 1900</text:p>
      <text:p text:style-name="P2">Sehr geehrter Herr Harden!</text:p>
      <text:p text:style-name="P2">So sehr es Sie in Erstaunen setzen wird, muß ich Ihnen doch</text:p>
      <text:p text:style-name="P2">mitteilen, daß alles, was Frau Elisabeth Förster-Nietzsche in dem</text:p>
      <text:p text:style-name="P2">Artikel «Der Kampf um die Nietzsche-Ausgabe» in bezug auf mich</text:p>
      <text:p text:style-name="P2">sagt, sich zu der objektiven Wahrheit wie Schwarz zu Weiß verhält.</text:p>
      <text:p text:style-name="P2">Eine Ausnahme macht nicht einmal die Tatsache, daß Herr Otto</text:p>
      <text:p text:style-name="P2">Erich Hartleben seinen definitiven Rücktritt von der Herausgabe des</text:p>
      <text:p text:style-name="P2">«Magazin» wegen meines Artikels über Frau Förster-Nietzsche und</text:p>
      <text:p text:style-name="P2">das Nietzsche-Archiv erklärt habe. Mir gegenüber hat er niemals</text:p>
      <text:p text:style-name="P2">auch nur eine Andeutung darüber gemacht, daß sein übrigens lange</text:p>
      <text:p text:style-name="P2">vor dem Erscheinen dieses Artikels beschlossener Rücktritt mit</text:p>
      <text:p text:style-name="P2">dieser Sache zusammenhänge. Ich</text:p>
      <text:p text:style-name="P3"/>
      <text:p text:style-name="P1">habe nun durchaus keine Veranlassung, mir in einer Zeitschrift</text:p>
      <text:p text:style-name="P2">von der Bedeutung und Verbreitung der «Zukunft» die</text:p>
      <text:p text:style-name="P2">Behauptungen der Frau Förster-Nietzsche sagen zu lassen.</text:p>
      <text:p text:style-name="P2">Deshalb bitte ich Sie, mir gütigst mitzuteilen, ob Sie geneigt</text:p>
      <text:p text:style-name="P2">sind, eine wenn auch kurze Berichtigung von mir aufzunehmen,</text:p>
      <text:p text:style-name="P2">und wann Ihnen dies möglich ist?</text:p>
      <text:p text:style-name="P2">Mit vorzüglicher Hochachtung</text:p>
      <text:p text:style-name="P2">Ihr ergebenster</text:p>
      <text:p text:style-name="P2">Dr. Rudolf Steiner</text:p>
      <text:p text:style-name="P3"/>
      <text:p text:style-name="P2">547. AN FRITZ KOEGEL</text:p>
      <text:p text:style-name="P3"/>
      <text:p text:style-name="P2">Friedenau-Berlin, 23. April 1900</text:p>
      <text:p text:style-name="P2">Sehr geehrter Herr Doktor!</text:p>
      <text:p text:style-name="P2">Vergebens warte ich auf den von Ihnen angekündigten Artikel.</text:p>
      <text:p text:style-name="P2">Wie Sie vielleicht bemerkt haben, hat mittlerweile Frau Förster</text:p>
      <text:p text:style-name="P2">den Fehdehandschuh aufgenommen. Horn-effer und Seidl sind</text:p>
      <text:p text:style-name="P2">mobilisiert. Sie selbst hat in der «Zukunft» gegen Sie, Gustav</text:p>
      <text:p text:style-name="P2">Naumann und mich die tollsten Dinge in die Welt gesetzt. Seidls</text:p>
      <text:p text:style-name="P2">Angriff erscheint im ersten Maiheft der «Gesellschaft», wie eine</text:p>
      <text:p text:style-name="P2">Notiz zu einer Con-radschen Anhimmelung im 2. Aprilheft</text:p>
      <text:p text:style-name="P2">verkündet. Wie ich vorausgesagt habe, ist's eingetroffen: man</text:p>
      <text:p text:style-name="P2">konnte es sich nicht versagen, zu behaupten, ich stecke mit</text:p>
      <text:p text:style-name="P2">Ihnen unter einer Decke.</text:p>
      <text:p text:style-name="P2">Durch Horneffer läßt die Förster eine Briefstelle von mir</text:p>
      <text:p text:style-name="P2">ankündigen, durch die bewiesen werden soll, daß ich Ihre</text:p>
      <text:p text:style-name="P2">«Fehler» frühzeitig gesehen haben soll. In der «Zukunft»</text:p>
      <text:p text:style-name="P2">erscheint nun diese pomphaft angekündigte Briefstelle, die nichts</text:p>
      <text:p text:style-name="P2">beweist, weil sie sich überhaupt gar nicht einmal auf die</text:p>
      <text:p text:style-name="P2">Ausgabe bezieht und mißgedeutet werden kann, nur weil sie Frau</text:p>
      <text:p text:style-name="P2">Förster aus einem Zusammenhange reißt, der klar ist. Ich werde</text:p>
      <text:p text:style-name="P2">auch diesen Unfug öffentlich aufdecken.</text:p>
      <text:p text:style-name="P3"/>
      <text:p text:style-name="P1">Nun aber brauche ich von Ihnen eine Auskunft: Ich werde</text:p>
      <text:p text:style-name="P2">nämlich Frau Förster öffentlich auffordern, zu erklären:</text:p>
      <text:p text:style-name="P2">1. Wann ich irgend einmal den Wunsch geäußert habe,</text:p>
      <text:p text:style-name="P2">Nietzsche-Herausgeber zu werden?</text:p>
      <text:p text:style-name="P2">2. Zu bestreiten: daß ich ihr in der kritischen Zeit wiederholt</text:p>
      <text:p text:style-name="P2">eindringlich geraten habe, Sie als alleinigen Herausgeber zu</text:p>
      <text:p text:style-name="P2">halten.</text:p>
      <text:p text:style-name="P2">Beide Fragen fangen sie wie in einer Mausefalle.</text:p>
      <text:p text:style-name="P2">In bezug auf die zweite Frage brauche ich von Ihnen ein</text:p>
      <text:p text:style-name="P2">Datum. Sie erinnern sich vielleicht, daß an dem Sonntag nach</text:p>
      <text:p text:style-name="P2">Ihrer Verlobung Ihre Frau Schwiegermutter von Jena herüber zu</text:p>
      <text:p text:style-name="P2">Frau Förster gekommen ist, daß Frau Förster damals Ihrer</text:p>
      <text:p text:style-name="P2">Schwiegermutter eine Szene gemacht hat und daß, als Sie die</text:p>
      <text:p text:style-name="P2">letztere zum Bahnhof geleiteten, mich Frau Förster aufforderte,</text:p>
      <text:p text:style-name="P2">noch zu bleiben. Damals ist auch Frau Förster mir gegenüber mit</text:p>
      <text:p text:style-name="P2">allerlei Klagen über Sie herausgerückt, und ich habe damals ihr</text:p>
      <text:p text:style-name="P2">mit aller Bestimmtheit erklärt, daß sie Sie halten müsse. Ich habe</text:p>
      <text:p text:style-name="P2">das dann noch öfter getan. Ich möchte nun das Datum dieses</text:p>
      <text:p text:style-name="P2">Sonntags wissen, der eben der Sonntag nach Ihrer Verlobung</text:p>
      <text:p text:style-name="P2">war. Ist es nicht der 30. November gewesen?</text:p>
      <text:p text:style-name="P2">Beste Grüße an Ihre Frau Gemahlin und an Sie</text:p>
      <text:p text:style-name="P2">Ihr</text:p>
      <text:p text:style-name="P2">Rudolf Steiner</text:p>
      <text:p text:style-name="P2">Friedenau-Berlin, Kaiserallee 95</text:p>
      <text:p text:style-name="P2">Anbei Nr. 15 u. 16 des «Magazin». Nr. 17 bringe ich eine</text:p>
      <text:p text:style-name="P2">vollständige Entlarvung der wahren Gründe des ganzen</text:p>
      <text:p text:style-name="P2">Geschreis, zu dem Ihre Lesefehler nur den Vorwand bilden.</text:p>
      <text:p text:style-name="P3"/>
      <text:p text:style-name="P1">548. AN MAXIMILIAN HARDEN</text:p>
      <text:p text:style-name="P3"/>
      <text:p text:style-name="P2">Friedenau-Berlin, 4. Mai 1900</text:p>
      <text:p text:style-name="P2">Sehr geehrter Herr Harden!</text:p>
      <text:p text:style-name="P2">Durch Unwohlsein war ich leider verhindert, die beiliegende</text:p>
      <text:p text:style-name="P2">Berichtigung früher an Sie abzusenden. Sie werden sehen, sie ist</text:p>
      <text:p text:style-name="P2">so gemäßigt abgefaßt, als sie nur irgend sein kann. Wenn Sie die</text:p>
      <text:p text:style-name="P2">Erfahrungen, die ich mit Frau Förster gemacht habe, kennen</text:p>
      <text:p text:style-name="P2">würden, Sie würden aus dem Erstaunen nicht herauskommen. Für</text:p>
      <text:p text:style-name="P2">die Art, wie sie mich im Herbst 1896 in ihren Konflikt mit Dr.</text:p>
      <text:p text:style-name="P2">Koegel, der mich gar nichts anging, hineinzog, gibt es keinen</text:p>
      <text:p text:style-name="P2">Ausdruck, der scharf genug ist.</text:p>
      <text:p text:style-name="P2">An einer Berichtigung der Hartleben betreffenden Stelle liegt</text:p>
      <text:p text:style-name="P2">mir gar nichts. Was dieser Herr darüber sagt, wie er das</text:p>
      <text:p text:style-name="P2">Verhältnis mit dem «Magazin» gelöst hat, ist mir ganz</text:p>
      <text:p text:style-name="P2">gleichgültig. Sie, der Sie selbst genug Erfahrungen über Berliner</text:p>
      <text:p text:style-name="P2">Literatenverhältnisse haben, werden mich verstehen, wenn ich</text:p>
      <text:p text:style-name="P2">sage, daß ich heute diese Verhältnisse eben besser kenne als vor</text:p>
      <text:p text:style-name="P2">ein paar Jahren, da ich zwar nicht mehr jung, aber doch noch</text:p>
      <text:p text:style-name="P2">unerfahren in diese Berliner Literatur hineinkam.</text:p>
      <text:p text:style-name="P2">Was Frau Förster erwidert, kann mir nicht minder gleichgültig</text:p>
      <text:p text:style-name="P2">sein. Ich habe in der ganzen Angelegenheit mir nicht das</text:p>
      <text:p text:style-name="P2">geringste vergeben. Bitte schön um einen Korrekturabzug meiner</text:p>
      <text:p text:style-name="P2">«Berichtigung».</text:p>
      <text:p text:style-name="P2">In voller Hochachtung</text:p>
      <text:p text:style-name="P2">Ihr ergebener</text:p>
      <text:p text:style-name="P2">Dr. Rudolf Steiner</text:p>
      <text:p text:style-name="P3"/>
      <text:p text:style-name="P1">549- AN JOHN HENRY MACKAY</text:p>
      <text:p text:style-name="P2">Friedenau-Berlin, 10. Mai 1900</text:p>
      <text:p text:style-name="P2">Lieber Herr Mackay!</text:p>
      <text:p text:style-name="P2">Seien Sie mir nicht böse, daß ich Ihren lieben Brief erst heute</text:p>
      <text:p text:style-name="P2">beantworte. Ich dachte von Tag zu Tag, Sie um einen</text:p>
      <text:p text:style-name="P2">bestimmten Abend in dieser Woche bitten zu können. Es müssen</text:p>
      <text:p text:style-name="P2">aber bis Sonntag eine ganze Reihe von Arbeiten unbedingt fertig</text:p>
      <text:p text:style-name="P2">werden."" Bis dahin habe ich — sozusagen -gebundene Hände.</text:p>
      <text:p text:style-name="P2">Ich bitte Sie nun, mir zu sagen, ob ich Montag abends zu Ihnen</text:p>
      <text:p text:style-name="P2">kommen darf. Ich würde mich ganz außerordentlich freuen.</text:p>
      <text:p text:style-name="P2">Herzlichst Ihr</text:p>
      <text:p text:style-name="P2">Rudolf Steiner</text:p>
      <text:p text:style-name="P2">* Bis dahin muß mein «Winter-Programm» erledigt sein!!!</text:p>
      <text:p text:style-name="P3"/>
      <text:p text:style-name="P2">550. AN DIE ELTERN UND GESCHWISTER</text:p>
      <text:p text:style-name="P3"/>
      <text:p text:style-name="P2">Friedenau-Berlin, 14. Mai 1900</text:p>
      <text:p text:style-name="P2">Geliebteste Eltern und Geschwister!</text:p>
      <text:p text:style-name="P2">Zu Deinem Namenstag senden Anna und ich, Dir, liebster</text:p>
      <text:p text:style-name="P2">Vater, die allerherzlichsten Wünsche. Könnten wir doch diese</text:p>
      <text:p text:style-name="P2">Wünsche mündlich bringen, nicht immer noch so bloß aus der</text:p>
      <text:p text:style-name="P2">Ferne. Sie kommen aber aus tiefstem Herzen. In diesen Tagen</text:p>
      <text:p text:style-name="P2">hatte ich schon die Hoffnung, daß ich etwa am 16. Mai Euch</text:p>
      <text:p text:style-name="P2">würde besuchen können. Denn jetzt war es nahe daran, daß ich</text:p>
      <text:p text:style-name="P2">bald nach Wien gekommen wäre. Seit einigen Wochen haben</text:p>
      <text:p text:style-name="P2">Verhandlungen wegen einer dortigen Anstellung für mich</text:p>
      <text:p text:style-name="P2">geschwebt. Ich wäre nun bald in diesen Tagen persönlich dahin</text:p>
      <text:p text:style-name="P2">gekommen. Heute bekomme ich aber eben Nachricht, daß die</text:p>
      <text:p text:style-name="P2">Sache wieder unsicher geworden ist. Für den Herbst scheine ich</text:p>
      <text:p text:style-name="P2">aber sichere</text:p>
      <text:p text:style-name="P3"/>
      <text:p text:style-name="P1">Hoffnungen zu haben. Hoffentlich können wir diesen Sommer</text:p>
      <text:p text:style-name="P2">die Reise nach Österreich machen. Auch hoffe ich, daß unser</text:p>
      <text:p text:style-name="P2">Herzenswunsch bald in Erfüllung gehe, Poldi hierher</text:p>
      <text:p text:style-name="P2">einzuladen. Bis jetzt war es deshalb nicht zu bewerkstelligen,</text:p>
      <text:p text:style-name="P2">weil ich erst ganz bestimmte Arbeiten zum Abschluß bringen</text:p>
      <text:p text:style-name="P2">muß.</text:p>
      <text:p text:style-name="P2">Uns geht es soweit gut. Wir haben einen recht strengen</text:p>
      <text:p text:style-name="P2">Winter hinter uns. Und auch jetzt haben wir kaum einzelne</text:p>
      <text:p text:style-name="P2">schöne Tage. Für mich war der Winter außerdem arbeitsreich.</text:p>
      <text:p text:style-name="P2">Wie geht es Euch allen? Lasset recht bald von Euch hören.</text:p>
      <text:p text:style-name="P2">Am 17. Juni ist hier in Berlin ein großes Fest, das</text:p>
      <text:p text:style-name="P2">fünfhundertjährige Erinnerungsfest an die Geburt Gutenbergs,</text:p>
      <text:p text:style-name="P2">des Erfinders der Buchdruckerkunst. Ich bin dazu ausersehen,</text:p>
      <text:p text:style-name="P2">vor sämtlichen Berliner Buchdruckern (viertausend bis</text:p>
      <text:p text:style-name="P2">fünftausend Menschen) die Festrede zu halten. Ich bin</text:p>
      <text:p text:style-name="P2">neugierig, wie ich mit meiner Stimme auskomme. Es ist eine</text:p>
      <text:p text:style-name="P2">große Kunst, vor einer so großen Menschenmenge zu</text:p>
      <text:p text:style-name="P2">sprechen. Ich freue mich natürlich aber ungeheuer, zu diesem</text:p>
      <text:p text:style-name="P2">Feste, das nur alle hundert Jahre einmal stattfindet, sprechen</text:p>
      <text:p text:style-name="P2">zu können.</text:p>
      <text:p text:style-name="P2">Auf recht baldiges Wiedersehen.</text:p>
      <text:p text:style-name="P2">Herzlichste Küsse und Grüße</text:p>
      <text:p text:style-name="P2">von Eurem</text:p>
      <text:p text:style-name="P2">Rudolf</text:p>
      <text:p text:style-name="P3"/>
      <text:p text:style-name="P1">551- AN DEN SEKRETÄR DES VERBANDES DER</text:p>
      <text:p text:style-name="P2">TAPEZIERER</text:p>
      <text:p text:style-name="P3"/>
      <text:p text:style-name="P2">Friedenau-Berlin, 21. Mai 1900</text:p>
      <text:p text:style-name="P2">Sehr geehrter Herr!</text:p>
      <text:p text:style-name="P2">Mit größtem Vergnügen übernehme ich Dienstag am 29.</text:p>
      <text:p text:style-name="P2">dieses Monats einen Vortrag in der Mitgliederversammlung</text:p>
      <text:p text:style-name="P2">des Verbandes der Tapezierer. Das Thema «Gerhart</text:p>
      <text:p text:style-name="P2">Hauptmann» wäre mir ganz recht. Vielleicht wird es die</text:p>
      <text:p text:style-name="P2">Zuhörer aber noch mehr interessieren, wenn ich etwas weiter</text:p>
      <text:p text:style-name="P2">ausgreife und sage: «Gerhard Hauptmann und das</text:p>
      <text:p text:style-name="P2">Geistesleben der Gegenwart». Ich könnte da manches</text:p>
      <text:p text:style-name="P2">berühren, was sich interessant machen ließe. Vielleicht sind</text:p>
      <text:p text:style-name="P2">Sie so liebenswürdig und schreiben mir, ob Ihnen das erste</text:p>
      <text:p text:style-name="P2">oder das zweite Thema besser paßt, sowie auch, wann und</text:p>
      <text:p text:style-name="P2">wo der Vortrag sein soll.</text:p>
      <text:p text:style-name="P2">Mit besten Grüßen</text:p>
      <text:p text:style-name="P2">Ihr</text:p>
      <text:p text:style-name="P2">Rudolf Steiner</text:p>
      <text:p text:style-name="P3"/>
      <text:p text:style-name="P2">552. ERNST HAECKEL AN RUDOLF STEINER</text:p>
      <text:p text:style-name="P3"/>
      <text:p text:style-name="P2">Jena, 3. Juli 1900</text:p>
      <text:p text:style-name="P2">Verehrtester Herr Doktor!</text:p>
      <text:p text:style-name="P2">Von Nummer 25 und 26 Ihres «Magazin», enthaltend die beiden</text:p>
      <text:p text:style-name="P2">trefflichen Artikel von Heinrich Schmidt über die «Welträtsel», bitte</text:p>
      <text:p text:style-name="P2">ich mir je fünf Exemplare senden zu lassen (gegen Postnachnahme). Haben Sie mein Bücher-Paket bekommen?</text:p>
      <text:p text:style-name="P2">- Mitte August trete ich meine Reise nach Java und Celebes an.</text:p>
      <text:p text:style-name="P2">Mit freundlichem Gruß</text:p>
      <text:p text:style-name="P2">Ihr ergebener</text:p>
      <text:p text:style-name="P2">Ernst Haeckel</text:p>
      <text:p text:style-name="P3"/>
      <text:p text:style-name="P1">553- AN ERNST HAECKEL</text:p>
      <text:p text:style-name="P3"/>
      <text:p text:style-name="P2">Friedenau-Berlin, 4. Juli 1900</text:p>
      <text:p text:style-name="P2">Hochgeschätzter Herr Professor!</text:p>
      <text:p text:style-name="P2">Mitfolgend - unter Kreuzband - gestatte ich mir, sechs</text:p>
      <text:p text:style-name="P2">Exemplare der Nummern 25 und 16 des «Magazins» zu</text:p>
      <text:p text:style-name="P2">übersenden, die den vortrefflichen Aufsatz des Herrn Heinrich</text:p>
      <text:p text:style-name="P2">Schmidt enthalten. Gleichzeitig erlaube ich mir, zwei Exemplare</text:p>
      <text:p text:style-name="P2">von Nr. 24 beizulegen, die einen Aufsatz von mir über das</text:p>
      <text:p text:style-name="P2">«Neue Jahrhundert» von O. Borngräber enthält, in dem ich auch</text:p>
      <text:p text:style-name="P2">über Loofs und Ross spreche.</text:p>
      <text:p text:style-name="P2">Viele Male bitte ich um Entschuldigung, daß ich erst heute für</text:p>
      <text:p text:style-name="P2">Ihre mir so wertvolle Büchersendung danke. Ich war die Zeit</text:p>
      <text:p text:style-name="P2">über in der verschiedensten Weise überbürdet, und ich möchte in</text:p>
      <text:p text:style-name="P2">diesen Tagen auch mein zweites Bändchen «Welt- und</text:p>
      <text:p text:style-name="P2">Lebensanschauungen im neunzehnten Jahrhundert» beenden. Es</text:p>
      <text:p text:style-name="P2">wird mir zur besonderen Freude gereichen, wenn ich durch die</text:p>
      <text:p text:style-name="P2">Art, wie ich den Monismus in der zweiten Hälfte des</text:p>
      <text:p text:style-name="P2">neunzehnten Jahrhunderts behandle, mir Ihre Zustimmung</text:p>
      <text:p text:style-name="P2">erwerbe. Ich hoffe, diese Weltanschauung dadurch in ihrer</text:p>
      <text:p text:style-name="P2">Bedeutung geschildert zu haben, daß ich ihre Zukunftssicherheit</text:p>
      <text:p text:style-name="P2">dem aussichtslosen Ringen entgegenstehender veralteter</text:p>
      <text:p text:style-name="P2">Gedankengebäude gegenübergestellt habe; und besonders auch</text:p>
      <text:p text:style-name="P2">dadurch, daß ich gezeigt habe, daß unter dem Einflüsse der</text:p>
      <text:p text:style-name="P2">monistischen Ideen der Begriff von Weltanschauung und</text:p>
      <text:p text:style-name="P2">Philosophie eine vollständige Reformation erfahren hat.</text:p>
      <text:p text:style-name="P2">Vielleicht interessiert es Sie, hochgeschätzter Herr Professor,</text:p>
      <text:p text:style-name="P2">daß ich vor einigen Wochen in einer Berliner literarischen</text:p>
      <text:p text:style-name="P2">Gesellschaft über Ihre «Welträtsel» gesprochen habe und, wie</text:p>
      <text:p text:style-name="P2">ich glaube, bei den Zuhörern viel Verständnis gefunden habe.</text:p>
      <text:p text:style-name="P2">Darf ich mir gestatten, Ihnen drei Postkarten beizulegen, auf</text:p>
      <text:p text:style-name="P2">denen meine Zuhörer, unter denen auch manche bekanntere</text:p>
      <text:p text:style-name="P2">Persönlichkeit ist, sich nach dem Vortrage unterschrieben</text:p>
      <text:p text:style-name="P2">haben.</text:p>
      <text:p text:style-name="P3"/>
      <text:p text:style-name="P1">In allernächster Zeit veröffentliche ich in der «Gesellschaft»</text:p>
      <text:p text:style-name="P2">einen Aufsatz «Ernst Haeckels Welträtsel und die Gegner des</text:p>
      <text:p text:style-name="P2">Monismus».</text:p>
      <text:p text:style-name="P2">Daß Sie, hochverehrter Herr Professor, auf Ihrer</text:p>
      <text:p text:style-name="P2">Forschungsreise die aufrichtigsten Glückwünsche wie so vieler</text:p>
      <text:p text:style-name="P2">Verehrer Ihrer Anschauungen und Forschungsergebnisse auch</text:p>
      <text:p text:style-name="P2">die meinigen begleiten, seien Sie versichert. Welche Perspektive</text:p>
      <text:p text:style-name="P2">eröffnet uns die Tatsache, daß Sie sich neuerdings im Dienste</text:p>
      <text:p text:style-name="P2">des Wissens und der Erkenntnis der mühevollen Reise</text:p>
      <text:p text:style-name="P2">unterziehen!</text:p>
      <text:p text:style-name="P2">In aufrichtiger Hochschätzung Ihr</text:p>
      <text:p text:style-name="P2">ergebenster</text:p>
      <text:p text:style-name="P2">Dr. Rudolf Steiner</text:p>
      <text:p text:style-name="P2">554. AN CÄSAR FLAISCHLEN</text:p>
      <text:p text:style-name="P3"/>
      <text:p text:style-name="P2">Berlin, 30. Juli 1900</text:p>
      <text:p text:style-name="P2">Um eine wünschenswerte Tätigkeit der «Freien Literarischen</text:p>
      <text:p text:style-name="P2">Gesellschaft» im nächsten Winter vorzubereiten, ist eine</text:p>
      <text:p text:style-name="P2">Vorbesprechung notwendig. Hierdurch möchte ich Sie bitten, zu</text:p>
      <text:p text:style-name="P2">einer solchen [am] Dienstag, den 31. Juli, XA 9 Uhr im</text:p>
      <text:p text:style-name="P2">Rheinisch-Westfälischen Restaurant (Kommandantenstraße Ecke Lindenstraße) zu erscheinen.</text:p>
      <text:p text:style-name="P2">Der 2. Vorsitzende</text:p>
      <text:p text:style-name="P2">Dr. Rudolf Steiner</text:p>
      <text:p text:style-name="P3"/>
      <text:p text:style-name="P2">555. AN JOHANNA MÜCKE</text:p>
      <text:p text:style-name="P3"/>
      <text:p text:style-name="P2">Berlin SW [, 4. Dezember 1900]</text:p>
      <text:p text:style-name="P2">Verehrtestes Fräulein Mücke!</text:p>
      <text:p text:style-name="P2">Vielen Dank für Ihren Brief. Aus meiner Reise ist allerdings</text:p>
      <text:p text:style-name="P2">augenblicklich wegen des traurigen Ereignisses nichts</text:p>
      <text:p text:style-name="P3"/>
      <text:p text:style-name="P1">geworden. Ich werde wohl erst Sonnabend abends fahren</text:p>
      <text:p text:style-name="P2">können. Freitag kann ich also noch bestimmt den Vortrag</text:p>
      <text:p text:style-name="P2">halten. Dagegen muß ich von dem liebenswürdigen Antrag</text:p>
      <text:p text:style-name="P2">des Vorstandes für Donnerstag Gebrauch machen. Ich kann</text:p>
      <text:p text:style-name="P2">mich einer Trauerfeier, die an diesem Tage für Jacobowski</text:p>
      <text:p text:style-name="P2">veranstaltet wird - bei den Kommenden - und der Trauerrede,</text:p>
      <text:p text:style-name="P2">die ich dabei halten muß, nicht entziehen. Ich bitte Sie daher,</text:p>
      <text:p text:style-name="P2">mich für diesen (Donnerstag) Abend zu entschuldigen. Wir</text:p>
      <text:p text:style-name="P2">können dann am nächsten Donnerstag darauf verkündigen,</text:p>
      <text:p text:style-name="P2">wann die ausgefallene Stunde nachgeholt wird. Herrn</text:p>
      <text:p text:style-name="P2">Lammes jetzige Adresse fehlt mir augenblicklich.</text:p>
      <text:p text:style-name="P2">Besten Gruß</text:p>
      <text:p text:style-name="P2">Ihr</text:p>
      <text:p text:style-name="P2">Rudolf Steiner</text:p>
      <text:p text:style-name="P3"/>
      <text:p text:style-name="P2">556. AN MARIA STONA</text:p>
      <text:p text:style-name="P2">Friedenau-Berlin, 11. April 1901</text:p>
      <text:p text:style-name="P2">Hochverehrte gnädige Frau!</text:p>
      <text:p text:style-name="P2">Seien Sie mir nicht böse, ich will gewiß noch in dieser</text:p>
      <text:p text:style-name="P2">Woche an Sie schreiben und den «Loki»-Artikel zur rechten</text:p>
      <text:p text:style-name="P2">Zeit senden. Reuters Adresse ist: Köln am Rhein</text:p>
      <text:p text:style-name="P2">(Ap-pelhofstraße). Er erhält aber einen Brief auch, wenn Sie</text:p>
      <text:p text:style-name="P2">bloß schreiben: O. Reuter, Köln am Rhein. Also wie gesagt,</text:p>
      <text:p text:style-name="P2">noch diese Woche einen ausführlichen Brief. Schönsten Gruß</text:p>
      <text:p text:style-name="P2">von meiner Frau!</text:p>
      <text:p text:style-name="P2">Herzlichst Ihr</text:p>
      <text:p text:style-name="P2">Rudolf Steiner</text:p>
      <text:p text:style-name="P3"/>
      <text:p text:style-name="P1">557- AN MARIA STONA</text:p>
      <text:p text:style-name="P3"/>
      <text:p text:style-name="P2">Friedenau-Berlin, 29. Juli 1901</text:p>
      <text:p text:style-name="P2">Hochgeschätzte gnädige Frau!</text:p>
      <text:p text:style-name="P2">Nun müssen Sie durch meine Lässigkeit im Schreiben noch</text:p>
      <text:p text:style-name="P2">gar auf dem Umweg durch Fräulein Reuter erfahren, daß ich auf</text:p>
      <text:p text:style-name="P2">meiner Reise nach Österreich die Absicht habe, Sie aufzusuchen.</text:p>
      <text:p text:style-name="P2">Haben Sie Dank für Ihre Nachrichten. Ich möchte allerdings auf</text:p>
      <text:p text:style-name="P2">meiner Rückreise zu Ihnen kommen. Darf ich? Ich möchte Sie</text:p>
      <text:p text:style-name="P2">so gerne wieder sprechen. Ich denke, nächsten Donnerstag</text:p>
      <text:p text:style-name="P2">abzureisen und zwischen dem 10. und 15. August</text:p>
      <text:p text:style-name="P2">zurückzufahren. Ich gedenke, ein paar Tage irgendwo in Oberoder Niederösterreich zu bleiben und dann über Schönbrunn</text:p>
      <text:p text:style-name="P2">nach Hause zu fahren. Meine Frau wird wohl früher als ich nach</text:p>
      <text:p text:style-name="P2">Hause fahren müssen. Sonst hätte Sie auch gerne ein paar</text:p>
      <text:p text:style-name="P2">Stunden auf Ihrem Schlosse verlebt.</text:p>
      <text:p text:style-name="P2">Vielen Dank für «Im Spiel der Sinne». Ich habe die «Briefe</text:p>
      <text:p text:style-name="P2">an einen Toten» sehr, sehr lieb. Wenn wir uns sehen, möchte ich</text:p>
      <text:p text:style-name="P2">Ihnen viel darüber sagen. «Ich spinne dem heimlichsten Sinn des</text:p>
      <text:p text:style-name="P2">Lebens nach!» Was macht das doch für einen Eindruck, wenn es</text:p>
      <text:p text:style-name="P2">so aus der Tiefe herauftönt. Aber wie gesagt, mündlich alles</text:p>
      <text:p text:style-name="P2">andere. Ich danke Ihnen auch herzlich für die guten Worte in</text:p>
      <text:p text:style-name="P2">bezug auf den endlich zustand gebrachten «Loki»-Artikel. Bruns</text:p>
      <text:p text:style-name="P2">hat begonnen, den Nachlaß zu drucken.</text:p>
      <text:p text:style-name="P2">Herzliche Grüße von meiner Frau und Ihrem</text:p>
      <text:p text:style-name="P2">Rudolf Steiner</text:p>
      <text:p text:style-name="P2">558. AN MARIA STONA</text:p>
      <text:p text:style-name="P2">Salzburg, 11. August 1901</text:p>
      <text:p text:style-name="P2">Hochgeschätzte gnädige Frau!</text:p>
      <text:p text:style-name="P2">Vielen Dank für Ihre freundlichen Zeilen. Wir werden nun</text:p>
      <text:p text:style-name="P2">doch wohl erst am 16. oder 17. bei Ihnen sein können,</text:p>
      <text:p text:style-name="P3"/>
      <text:p text:style-name="P1">da wir von hier aus einen Umweg machen müssen, um einen</text:p>
      <text:p text:style-name="P2">Freund zu treffen, der eigentlich hier hätte sein sollen, nun aber</text:p>
      <text:p text:style-name="P2">ganz wo anders uns hinzitiert. Ich freue mich sehr, zu Ihnen zu</text:p>
      <text:p text:style-name="P2">kommen, desgleichen meine Frau. Aus dieser Freude heraus</text:p>
      <text:p text:style-name="P2">herzlichste Grüße von</text:p>
      <text:p text:style-name="P2">Herzliche Grüße</text:p>
      <text:p text:style-name="P3"/>
      <text:p text:style-name="P2">Ihrem ganz ergebenen</text:p>
      <text:p text:style-name="P3"/>
      <text:p text:style-name="P2">Anna Steiner</text:p>
      <text:p text:style-name="P3"/>
      <text:p text:style-name="P2">Rudolf Steiner</text:p>
      <text:p text:style-name="P3"/>
      <text:p text:style-name="P2">559. AN MARIA STONA</text:p>
      <text:p text:style-name="P3"/>
      <text:p text:style-name="P2">Friedenau-Berlin, 2. September 1901</text:p>
      <text:p text:style-name="P2">Geschätzteste gnädige Frau!</text:p>
      <text:p text:style-name="P2">Auch ich glaube, daß, nachdem die Sache mit Schottlaen-der</text:p>
      <text:p text:style-name="P2">so weit ist, es am besten ist, bei ihm zu bleiben. Ich habe mir die</text:p>
      <text:p text:style-name="P2">Sache reiflich überlegt. Günstig finde ich Schott-laenders</text:p>
      <text:p text:style-name="P2">Anerbieten nicht. Dennoch scheint es mir gewagt, jetzt noch</text:p>
      <text:p text:style-name="P2">weiter zu suchen. Es dürfte nämlich für den Absatz des Buches</text:p>
      <text:p text:style-name="P2">gut sein, wenn es bald erschiene. Dann würde es fast gleichzeitig</text:p>
      <text:p text:style-name="P2">mit den beiden Nachlaßbänden erscheinen. Und das wäre</text:p>
      <text:p text:style-name="P2">zweifellos sehr gut. Wenn Seemann es auch nähme, könnte sich</text:p>
      <text:p text:style-name="P2">doch eine der Sache schädliche Verzögerung ergeben. Wenn Sie</text:p>
      <text:p text:style-name="P2">sich mit Schott-laender auf fünfhundert Exemplare einigten, so</text:p>
      <text:p text:style-name="P2">wäre - wenn ich nicht ein ganz schlechter Prophet bin — das</text:p>
      <text:p text:style-name="P2">Risiko nicht allzu groß. Denn ich rechne mit Bestimmtheit auf</text:p>
      <text:p text:style-name="P2">einen Absatz, der die Zahl fünfhundert weit übersteigt. Ich</text:p>
      <text:p text:style-name="P2">würde mir aber an Ihrer Stelle nicht einen Spielraum von einem,</text:p>
      <text:p text:style-name="P2">sondern mindestens von zwei Jahren ausbedingen. Denn es</text:p>
      <text:p text:style-name="P2">müßte doch mindestens die zweite Ostermesse nach dem</text:p>
      <text:p text:style-name="P2">Erscheinen abgewartet werden, d.i. die Ostermesse 1903.</text:p>
      <text:p text:style-name="P2">Den Brief Schottlaender lege ich wieder bei.</text:p>
      <text:p text:style-name="P2">Zugleich ergreife ich die Gelegenheit, um Ihnen, verehrteste</text:p>
      <text:p text:style-name="P2">gnädige Frau, für den so lieben Empfang, den Sie mir bereitet</text:p>
      <text:p text:style-name="P2">haben, herzlichst zu danken. Es waren sehr schöne</text:p>
      <text:p text:style-name="P3"/>
      <text:p text:style-name="P1">Tage, die wir auf Schloß Strzebowitz verleben durften. Die</text:p>
      <text:p text:style-name="P2">Bücher von Konegen sind auch schon angekommen. Auch dafür</text:p>
      <text:p text:style-name="P2">danke ich. Ich will doch nächstens einen kleinen [Aufsatz] über</text:p>
      <text:p text:style-name="P2">Sie zusammenbringen.</text:p>
      <text:p text:style-name="P2">Wolzogen ist noch nicht da. Sobald er kommt, werde ich ihn</text:p>
      <text:p text:style-name="P2">aufsuchen. Denn ich möchte zu gerne, daß Sie auf seinem</text:p>
      <text:p text:style-name="P2">[«Überbrettl»] auftreten. Das wäre jedenfalls besser als etwa auf</text:p>
      <text:p text:style-name="P2">dem Brausewetterschen, das jetzt schon spielt. Das</text:p>
      <text:p text:style-name="P2">Wolzogensche dürfte doch das bessere bleiben.</text:p>
      <text:p text:style-name="P2">Bitte empfehlen Sie uns bei Ihren lieben Angehörigen und</text:p>
      <text:p text:style-name="P2">seien Sie selbst von Anna und mir herzlichst gegrüßt.</text:p>
      <text:p text:style-name="P2">Ihr Rudolf</text:p>
      <text:p text:style-name="P2">Steiner</text:p>
      <text:p text:style-name="P2">560. AN MARIA STONA</text:p>
      <text:p text:style-name="P3"/>
      <text:p text:style-name="P2">Friedenau-Berlin, 12. September 1901</text:p>
      <text:p text:style-name="P2">Verehrteste gnädige Frau!</text:p>
      <text:p text:style-name="P2">Eben sagt mir Albert Jacobowski, daß er sowohl das</text:p>
      <text:p text:style-name="P2">Buchzeichen wie auch die Grabschrift bereits besorgt hat. Es</text:p>
      <text:p text:style-name="P2">fehlt also, soviel ich sehe, nur noch das Klischee für das Bild,</text:p>
      <text:p text:style-name="P2">wie es im «Kommenden»-Album ist. Ich habe nun auch dieses</text:p>
      <text:p text:style-name="P2">mir soeben verschafft. Es ist doch wohl das Beste, ich sende</text:p>
      <text:p text:style-name="P2">dieses direkt an Schottlaender mit einem erklärenden</text:p>
      <text:p text:style-name="P2">Begleitbrief. Denn wozu sollte das erst den Umweg über</text:p>
      <text:p text:style-name="P2">Strzebowitz machen, der noch dazu über die Grenze, d.i. über</text:p>
      <text:p text:style-name="P2">das Zollamt, führt, das nun das Ding doch am Ende noch</text:p>
      <text:p text:style-name="P2">verderben könnte. Also ich sende gleichzeitig mit diesem Briefe</text:p>
      <text:p text:style-name="P2">das Klischee an Schottlaender und schreibe, daß er es durch</text:p>
      <text:p text:style-name="P2">mich in Ihrem Auftrage erhält. Für alles weitere, was etwa noch</text:p>
      <text:p text:style-name="P2">zu tun wäre, stehe ich natürlich immer sogleich zur Verfügung.</text:p>
      <text:p text:style-name="P2">Ich kann leider die Adresse von R.M. Werner jetzt auch nicht</text:p>
      <text:p text:style-name="P2">angeben, da ich, seit er vor acht oder zehn Wochen in Berlin war,</text:p>
      <text:p text:style-name="P2">nichts weiter von ihm gehört habe.</text:p>
      <text:p text:style-name="P3"/>
      <text:p text:style-name="P1">Wir werden also das Jacobowski-Buch in kurzer Zeit haben!</text:p>
      <text:p text:style-name="P2">Bald wird ja auch der Nachlaß erscheinen, der eben ausgedruckt</text:p>
      <text:p text:style-name="P2">ist. Ach, es ist doch jammervoll! Ich muß daran denken, wie</text:p>
      <text:p text:style-name="P2">schmerzliche Stunden er vor jetzt gerade einem Jahr gehabt hat.</text:p>
      <text:p text:style-name="P2">Herzliche Grüße von meiner Frau und von Ihrem</text:p>
      <text:p text:style-name="P2">Rudolf Steiner</text:p>
      <text:p text:style-name="P2">561. AN MARIA STONA</text:p>
      <text:p text:style-name="P3"/>
      <text:p text:style-name="P2">Friedenau-Berlin, 15. September 1901</text:p>
      <text:p text:style-name="P2">Verehrteste gnädige Frau!</text:p>
      <text:p text:style-name="P2">Hierbei sende ich alles bisher von dem schönen Buch</text:p>
      <text:p text:style-name="P2">Erhaltene ab. Das «Vorwort» ist sehr schön, und ich kann nur</text:p>
      <text:p text:style-name="P2">raten, es so zu lassen, wie es ist; das Einzige, was ich zu sagen</text:p>
      <text:p text:style-name="P2">hätte, wäre, in der zweiten Zeile statt «mein erster Gedanke» zu</text:p>
      <text:p text:style-name="P2">sagen «einer meiner ersten Gedanken». Was Friedrich mit der</text:p>
      <text:p text:style-name="P2">«Dankbarkeit» will, verstehe ich nicht recht. Meiner</text:p>
      <text:p text:style-name="P2">Empfindung nach haben Ihnen die Mitarbeiter zu danken. Denn</text:p>
      <text:p text:style-name="P2">Sie haben die Führung übernommen bei dem Werke, das allen</text:p>
      <text:p text:style-name="P2">Mitarbeitern aus der Seele kommen muß.</text:p>
      <text:p text:style-name="P2">Friedrichs Arbeit habe ich mir noch schwächer vorgestellt.</text:p>
      <text:p text:style-name="P2">Ich habe mit roter Tinte angemerkt, was ich anzumerken habe.</text:p>
      <text:p text:style-name="P2">Seite 14 das «wunderbös» ist für einen Menschen mit Stilgefühl</text:p>
      <text:p text:style-name="P2">greulich. Das Satzungetüm auf Seite 17 müßte durch die von mir</text:p>
      <text:p text:style-name="P2">angemerkte Interpunktion verbessert werden. Entsetzlich ist aber,</text:p>
      <text:p text:style-name="P2">und deshalb telegraphierte ich Ihnen «Abwarten», auf Seite 21</text:p>
      <text:p text:style-name="P2">die «geistige Athletennatur». - Zum Davonlaufen - und - zu</text:p>
      <text:p text:style-name="P2">noch mehr. Bitte schön, diesen zu Jacobowski wie die Faust</text:p>
      <text:p text:style-name="P2">zum Auge passenden Ausdruck zu ersetzen durch einen andern,</text:p>
      <text:p text:style-name="P2">etwa: Seine allseitige Natur oder: Sein nach Allseitigkeit</text:p>
      <text:p text:style-name="P2">strebendes Wesen. Das Gedicht: «Ich hab einen Brief ...» habe</text:p>
      <text:p text:style-name="P2">ich korrigiert.</text:p>
      <text:p text:style-name="P3"/>
      <text:p text:style-name="P1">Sehr froh machte es mich, daß Sie mit meinem Aufsatz</text:p>
      <text:p text:style-name="P2">zufrieden sind. Eigentlich mag ich ihn, wie ich ihn jetzt wieder</text:p>
      <text:p text:style-name="P2">gelesen habe, auch ganz gerne. Bezüglich der Sphinx am Schluß</text:p>
      <text:p text:style-name="P2">möchte ich allerdings, nach Ihrer lieben Karte bezüglich</text:p>
      <text:p text:style-name="P2">Werners, eine Änderung. Sie werden, verehrteste gnädige Frau,</text:p>
      <text:p text:style-name="P2">bemerkt haben, daß es mir bei dem letzten Satze auf zwei Worte</text:p>
      <text:p text:style-name="P2">ankommt, nämlich auf «drohend» und «Leben». Sie müssen</text:p>
      <text:p text:style-name="P2">bleiben. Die alte ägyptische Frau hat für mich weiter keinen</text:p>
      <text:p text:style-name="P2">Wert. Sie ist übrigens nachgerade in der Weltliteratur gar zu</text:p>
      <text:p text:style-name="P2">rätselschwatzhaft geworden. Deshalb bitte ich den letzten Satz</text:p>
      <text:p text:style-name="P2">so zu gestalten: «Man muß den drohenden Abgrund des Lebens</text:p>
      <text:p text:style-name="P2">furchtbar vor sich gesehen haben, wenn man einen</text:p>
      <text:p text:style-name="P2">Rettungsversuch wie den &lt;Roman eines Gottes&gt; vollbracht</text:p>
      <text:p text:style-name="P2">hat.»</text:p>
      <text:p text:style-name="P2">Die Namen am Schluß der Beiträge müssen wegbleiben,</text:p>
      <text:p text:style-name="P2">wenn sie am Anfang stehen.</text:p>
      <text:p text:style-name="P2">Allerherzlichste Grüße von meiner Frau und Ihrem</text:p>
      <text:p text:style-name="P2">Rudolf Steiner</text:p>
      <text:p text:style-name="P2">562. AN MARIA STONA</text:p>
      <text:p text:style-name="P3"/>
      <text:p text:style-name="P2">Friedenau-Berlin, 18. September 1901</text:p>
      <text:p text:style-name="P2">Verehrteste gnädige Frau!</text:p>
      <text:p text:style-name="P2">Ihre tiefe Betrübnis über Ettlingers Brief fühle ich mit. Es ist</text:p>
      <text:p text:style-name="P2">wirklich recht hart, wenn man für eine schöne und gerechte Tat,</text:p>
      <text:p text:style-name="P2">wie es die Herausgabe des Jacobowski-Buches durch Sie ist,</text:p>
      <text:p text:style-name="P2">eine solch - ich habe keinen anderen Ausdruck - brutale</text:p>
      <text:p text:style-name="P2">Beurteilung erfährt wie Sie von diesem Herrn. Trotzdem ich ein</text:p>
      <text:p text:style-name="P2">Lied über ähnliche Dinge aus meinem Leben singen kann, kann</text:p>
      <text:p text:style-name="P2">ich nur in einer gewissen Wut an diesen Ettlinger denken. Und</text:p>
      <text:p text:style-name="P2">doch möchte ich Sie bitten, den Mann nicht zu ernst zu nehmen.</text:p>
      <text:p text:style-name="P2">Das einzig Schlimme ist, daß man diesen Dingen von solchen</text:p>
      <text:p text:style-name="P2">Leuten immer wieder ausgesetzt ist. - Ich habe diesen Ettlinger</text:p>
      <text:p text:style-name="P2">nie über-</text:p>
      <text:p text:style-name="P3"/>
      <text:p text:style-name="P1">schätzt. Ich habe auch nie einen Hehl daraus gemacht, was mir</text:p>
      <text:p text:style-name="P2">natürlich auch mißdeutet worden ist. Also er zählt auf, was alles</text:p>
      <text:p text:style-name="P2">über Jacobowski erschienen ist und erscheint. Es ist</text:p>
      <text:p text:style-name="P2">ungeheuerlich. Also Ihr Buch soll Grund zum Vorwurf und zu</text:p>
      <text:p text:style-name="P2">Befürchtungen sein. Das gegnerische Lager soll mobil gemacht</text:p>
      <text:p text:style-name="P2">werden! Ich kenne für diese Befürchtungen und ihren Ausdruck</text:p>
      <text:p text:style-name="P2">nur die eine Bezeichnung: welch feiges Philistertum. Wir tun,</text:p>
      <text:p text:style-name="P2">was wir für richtig halten, was wir vor uns rechtfertigen können,</text:p>
      <text:p text:style-name="P2">tun es allerdings mit Liebe für unseren verstorbenen Freund.</text:p>
      <text:p text:style-name="P2">Aber nur diese Liebe geht uns allein an; was aus ihr fließt, ist</text:p>
      <text:p text:style-name="P2">eine Notwendigkeit, der wir so weit dienen, als sie - nach</text:p>
      <text:p text:style-name="P2">unserer Auffassung - eine solche ist. Um das Mobilwerden im</text:p>
      <text:p text:style-name="P2">andern Lager kümmern wir uns nicht. Wer überhaupt nur an</text:p>
      <text:p text:style-name="P2">dieses Mobilwerden denken kann, ist eben, in meinen Augen, ein</text:p>
      <text:p text:style-name="P2">feiger Philister. Die Ettlingers werden eben nie den Mut finden,</text:p>
      <text:p text:style-name="P2">rein aus sich heraus, aus der unmittelbarsten Initiative, zu einer</text:p>
      <text:p text:style-name="P2">Sache «Ja» zu sagen. Solche Literaturkritiker taugen nur dazu,</text:p>
      <text:p text:style-name="P2">die ihnen vorgekauten literarischen Bissen noch einmal in</text:p>
      <text:p text:style-name="P2">Büchern und Artikeln wiederzukäuen. Ich, für meinen Teil, fand</text:p>
      <text:p text:style-name="P2">solches Geschäft sogar immer unappetitlich, wenn es von den</text:p>
      <text:p text:style-name="P2">«geistvollen» Literaturkritikern mit den vor Jahrhunderten</text:p>
      <text:p text:style-name="P2">verstorbenen Größen gemacht wird. Von der Gegenwart sollten</text:p>
      <text:p text:style-name="P2">die Wiederkäuer eigentlich ganz schweigen. Jedenfalls gebührt</text:p>
      <text:p text:style-name="P2">es sich für sie, daß sie nicht kläffen, wenn andere reden. Was</text:p>
      <text:p text:style-name="P2">mich persönlich angeht, so bin ich durch reichliche Erfahrung</text:p>
      <text:p text:style-name="P2">schon ein wenig «hart» geworden und habe mir den Spruch</text:p>
      <text:p text:style-name="P2">zurechtgezimmert: «Wenn ich mir auch nicht einbilde, ein Mond</text:p>
      <text:p text:style-name="P2">zu sein, so lasse ich die Hunde doch bellen.»</text:p>
      <text:p text:style-name="P2">Was er über Ihre «Briefe an einen Toten» schreibt,</text:p>
      <text:p text:style-name="P2">kennzeichnet so recht diesen Ettlinger. Künstlerische Inferiorität,</text:p>
      <text:p text:style-name="P2">sonst nichts, kann ihn zu solchem Urteil führen und -im höhern,</text:p>
      <text:p text:style-name="P2">feinern Sinne - gesellschaftliche Inferiorität. Daß er vom</text:p>
      <text:p text:style-name="P2">«Dichten» soviel versteht wie der Ackergaul vom Pegasus, kann</text:p>
      <text:p text:style-name="P2">einem ja leid tun. Er verdiente dafür</text:p>
      <text:p text:style-name="P3"/>
      <text:p text:style-name="P1">eine Professur der Ästhetik oder Literaturgeschichte an einer</text:p>
      <text:p text:style-name="P2">deutschen Hochschule. Da könnte er statt eines lebendigen</text:p>
      <text:p text:style-name="P2">Lessing, Schiller, Goethe u.s.f. ebensolche ausgestopfte Puppen</text:p>
      <text:p text:style-name="P2">den wissensdurstigen Zuhörern vorführen, wie es viele andere</text:p>
      <text:p text:style-name="P2">Hochschulzierden tun. Daß er es aber wagt, Ihnen sein plumpes,</text:p>
      <text:p text:style-name="P2">blindes Urteil auch noch zu schreiben, dafür habe ich nur den</text:p>
      <text:p text:style-name="P2">Ausdruck: dummdreiste Brutalität.</text:p>
      <text:p text:style-name="P2">Und noch gar das «Kommenden»-Buch und der Nachlaß! Im</text:p>
      <text:p text:style-name="P2">«Kommenden»-Buch sind ganz wenige Seiten von Jacobowski.</text:p>
      <text:p text:style-name="P2">Dies Buch war noch von J. projektiert, sogar zum Teil von ihm</text:p>
      <text:p text:style-name="P2">noch zusammengestellt. Gegen dies Buch und den Nachlaß etwas</text:p>
      <text:p text:style-name="P2">zu haben, dafür endlich weiß ich nur noch ein Wort: Trottelosis</text:p>
      <text:p text:style-name="P2">in völlig gelungener Reinkultur. Verehrteste gnädige Frau, ich</text:p>
      <text:p text:style-name="P2">denke, Sie betrüben sich über diesen Ettlinger-Brief nicht weiter.</text:p>
      <text:p text:style-name="P2">Das Beste ist, Sie pulverisieren ihn und versenden das Pulver als</text:p>
      <text:p text:style-name="P2">Trottelo-sis-Bazillus gegen Unverstand und Urteilslosigkeit. - Im</text:p>
      <text:p text:style-name="P2">übrigen arbeiten wir weiter, wie es uns richtig und pietätvoll</text:p>
      <text:p text:style-name="P2">erscheint. Die Ettlingers wollen wir auf keinen Fall als unsere</text:p>
      <text:p text:style-name="P2">Richter anerkennen. Traurig ist ja, daß auch von seiner Seite</text:p>
      <text:p text:style-name="P2">zwölf auf ein Dutzend gehen und daß in unserm deutschen</text:p>
      <text:p text:style-name="P2">Schrifttum diese Dutzende unzähligemal voll sind. Meinetwegen</text:p>
      <text:p text:style-name="P2">kann sogar jeder solcher Dutzendmann ein «Literarisches Echo»</text:p>
      <text:p text:style-name="P2">redigieren. Man sollte ihn höchstens verurteilen, nichts weiter als</text:p>
      <text:p text:style-name="P2">«Echo» zu sein. Bis jetzt unterscheidet sich ein literarisches aber,</text:p>
      <text:p text:style-name="P2">wie es scheint, von einem natürlichen, daß ersteres jedesmal, was</text:p>
      <text:p text:style-name="P2">man auch hineinschreit — eine Dummheit zurückruft. Also</text:p>
      <text:p text:style-name="P2">lassen Sie sich, verehrte gnädige Frau, nicht vergällen, was Sie in</text:p>
      <text:p text:style-name="P2">guter, ehrlicher und - rechter Weise tun.</text:p>
      <text:p text:style-name="P2">Damit will ich die Antwort auf Ihren Brief schließen und</text:p>
      <text:p text:style-name="P2">nur noch von meiner Frau die herzlichsten Grüße anfügen</text:p>
      <text:p text:style-name="P2">wie auch</text:p>
      <text:p text:style-name="P2">T1</text:p>
      <text:p text:style-name="P2">von Ihrem getreuen</text:p>
      <text:p text:style-name="P2">Rudolf Steiner</text:p>
      <text:p text:style-name="P3"/>
      <text:p text:style-name="P1">563. AN MARIA STONA</text:p>
      <text:p text:style-name="P2">Friedenau-Berlin, 22. September 1901</text:p>
      <text:p text:style-name="P2">Hochgeschätzte gnädige Frau!</text:p>
      <text:p text:style-name="P2">Bitte, bitte tausendmal um Verzeihung, daß ich die</text:p>
      <text:p text:style-name="P2">Korrekturen erst morgen früh (ganz gewiß) absende. Ihr</text:p>
      <text:p text:style-name="P2">Aufsatz - Erinnerungen - gefällt mir ganz außerordentlich. Ich</text:p>
      <text:p text:style-name="P2">konnte früher nicht absenden, weil ich heut abend einen mich</text:p>
      <text:p text:style-name="P2">furchtbar in Anspruch nehmenden Vortrag zu halten habe.</text:p>
      <text:p text:style-name="P2">Herzlichste Grüße Ihr</text:p>
      <text:p text:style-name="P2">Rudolf Steiner</text:p>
      <text:p text:style-name="P3"/>
      <text:p text:style-name="P2">564. AN WOLFGANG KIRCHBACH</text:p>
      <text:p text:style-name="P3"/>
      <text:p text:style-name="P2">Friedenau-Berlin, 9. Oktober 1901</text:p>
      <text:p text:style-name="P2">Verehrtester Herr Kirchbach!</text:p>
      <text:p text:style-name="P2">Besten Dank für Ihre liebenswürdige Karte, aus der ich</text:p>
      <text:p text:style-name="P2">ersehe, daß wir Sie bei den «Kommenden» begrüßen dürfen.</text:p>
      <text:p text:style-name="P2">Ich möchte nun schon heute im Auftrag der «Kommenden» mit</text:p>
      <text:p text:style-name="P2">der Bitte zu Ihnen kommen, aus Ihren Werken etwas</text:p>
      <text:p text:style-name="P2">vorzutragen. Meine Bitte geht dahin, daß Sie schon morgen die</text:p>
      <text:p text:style-name="P2">Liebenswürdigkeit haben möchten. Ich hatte mir vorgenommen,</text:p>
      <text:p text:style-name="P2">in diesen Tagen persönlich wegen dieser Sache bei Ihnen</text:p>
      <text:p text:style-name="P2">vorzusprechen. Nun war ich aber gerade in diesen Tagen</text:p>
      <text:p text:style-name="P2">gräßlich überbürdet. Vielleicht darf ich mir morgen vormittag</text:p>
      <text:p text:style-name="P2">erlauben, mir Ihre eventuelle, sehr erhoffte Zusage persönlich</text:p>
      <text:p text:style-name="P2">zu holen.</text:p>
      <text:p text:style-name="P2">In herzlicher Hochachtung</text:p>
      <text:p text:style-name="P2">Ihr</text:p>
      <text:p text:style-name="P2">Rudolf Steiner</text:p>
      <text:p text:style-name="P3"/>
      <text:p text:style-name="P1">565. AN WOLFGANG KIRCHBACH</text:p>
      <text:p text:style-name="P3"/>
      <text:p text:style-name="P2">Friedenau-Berlin, 30. Oktober 1901</text:p>
      <text:p text:style-name="P2">Verehrtester Herr!</text:p>
      <text:p text:style-name="P2">Sie haben die große Liebenswürdigkeit gehabt, den</text:p>
      <text:p text:style-name="P2">«Kommenden» an einem der nächsten Donnerstage eine</text:p>
      <text:p text:style-name="P2">Vorlesung aus Ihren Schöpfungen zuzusagen. Es wäre mir</text:p>
      <text:p text:style-name="P2">nun eine große Freude, wenn wir morgen schon dieses</text:p>
      <text:p text:style-name="P2">Vergnügen haben könnten. Unsere Abende beginnen offiziell</text:p>
      <text:p text:style-name="P2">um neun Uhr. Es wird allerdings gewöhnlich eine halbe</text:p>
      <text:p text:style-name="P2">Stunde später. Hoffentlich haben wir die Freude, Sie oft bei</text:p>
      <text:p text:style-name="P2">uns zu sehen. Ich wäre sehr froh darüber. Selbstverständlich</text:p>
      <text:p text:style-name="P2">ist bei uns die Redezeit ganz unbeschränkt. Es ist üblich, daß</text:p>
      <text:p text:style-name="P2">der Einzelne einviertel bis dreiviertel Stunden vorträgt. Es</text:p>
      <text:p text:style-name="P2">wird uns von Ihnen alles willkommen sein.</text:p>
      <text:p text:style-name="P2">In herzlicher Hochachtung</text:p>
      <text:p text:style-name="P2">Ihr ergebener</text:p>
      <text:p text:style-name="P2">Dr. Rudolf Steiner</text:p>
      <text:p text:style-name="P2">566. AN JOHANNA MÜCKE</text:p>
      <text:p text:style-name="P3"/>
      <text:p text:style-name="P2">Friedenau-Berlin, 14. November 1901</text:p>
      <text:p text:style-name="P2">Verehrtestes Fräulein Mücke!</text:p>
      <text:p text:style-name="P2">Bitte erfüllen Sie mir folgende Bitte. Ich kann nämlich G.</text:p>
      <text:p text:style-name="P2">Lammes [Adresse] nicht auffinden und kann deshalb nicht an</text:p>
      <text:p text:style-name="P2">ihn schreiben. Ich muß nämlich um Aufschieben der</text:p>
      <text:p text:style-name="P2">Rede-Übung-Stunde vom Freitag, den 22. November (also</text:p>
      <text:p text:style-name="P2">morgen über acht Tage) bitten aus einem Grunde, den ich</text:p>
      <text:p text:style-name="P2">Ihnen morgen persönlich mitteilen werde. Ich bitte Sie also,</text:p>
      <text:p text:style-name="P2">an Gen. Lamme zu schreiben, damit wir das morgen abend</text:p>
      <text:p text:style-name="P2">schon mitteilen können. Ich lege Marken bei, damit Sie den</text:p>
      <text:p text:style-name="P2">Brief an Lamme als Eilbrief schicken können.</text:p>
      <text:p text:style-name="P2">Auf Wiedersehen morgen. Gruß auch von meiner Frau.</text:p>
      <text:p text:style-name="P2">Herzlichst</text:p>
      <text:p text:style-name="P2">Rudolf Steiner</text:p>
      <text:p text:style-name="P3"/>
      <text:p text:style-name="P1">567. AN MARIA STONA</text:p>
      <text:p text:style-name="P3"/>
      <text:p text:style-name="P2">Friedenau-Berlin, 15. November 1901</text:p>
      <text:p text:style-name="P2">Geschätzte gnädige Frau!</text:p>
      <text:p text:style-name="P2">Es macht mir große Gewissensbisse, daß ich Ihnen nicht</text:p>
      <text:p text:style-name="P2">längst geschrieben habe. Ich tue es nun ganz gewiß morgen.</text:p>
      <text:p text:style-name="P2">Für heute möchte ich Ihnen nur herzlichsten Dank sagen für</text:p>
      <text:p text:style-name="P2">das Buch. Grämen Sie sich, verehrteste Frau, doch nicht zu</text:p>
      <text:p text:style-name="P2">sehr über die allerdings nicht ganz befriedigende Ausstattung.</text:p>
      <text:p text:style-name="P2">Ich sage Ihnen aus vollstem Herzen: alles, was von Ihnen an</text:p>
      <text:p text:style-name="P2">diesem Buche ist, erweckt so sehr die Befriedigung, daß es</text:p>
      <text:p text:style-name="P2">unbillig wäre, diese Ihre nicht hoch genug zu schätzende Tat</text:p>
      <text:p text:style-name="P2">wegen der Ausstattung nur um etwas geringer anzuschlagen.</text:p>
      <text:p text:style-name="P2">Morgen mehr. Ich bin wieder einmal gehetzt.</text:p>
      <text:p text:style-name="P2">Herzliche Grüße</text:p>
      <text:p text:style-name="P2">Ihr</text:p>
      <text:p text:style-name="P2">Rudolf Steiner</text:p>
      <text:p text:style-name="P3"/>
      <text:p text:style-name="P2">568. AN JOHANNA MÜCKE</text:p>
      <text:p text:style-name="P3"/>
      <text:p text:style-name="P2">Friedenau-Berlin, 21. November 1901</text:p>
      <text:p text:style-name="P2">Verehrtestes Fräulein Mücke!</text:p>
      <text:p text:style-name="P2">Mein morgiger Hegel-Vortrag ist also: Charlottenburger</text:p>
      <text:p text:style-name="P2">Casino: Charlottenburg, Berlinerstraße 121. Beginn pünktlich</text:p>
      <text:p text:style-name="P2">8V2.</text:p>
      <text:p text:style-name="P2">Herzlichen Gruß</text:p>
      <text:p text:style-name="P2">Ihr</text:p>
      <text:p text:style-name="P2">Rudolf Steiner</text:p>
      <text:p text:style-name="P3"/>
      <text:p text:style-name="P1">569. AN MARIA STONA</text:p>
      <text:p text:style-name="P3"/>
      <text:p text:style-name="P2">Friedenau-Berlin, 2. Dezember 1901</text:p>
      <text:p text:style-name="P2">Geschätzteste gnädige Frau!</text:p>
      <text:p text:style-name="P2">Es ist mir heute sehr schwer ums Herz. Es ist nun schon ein</text:p>
      <text:p text:style-name="P2">Jahr: da ging ich in tiefer Betrübnis vom Krankenhaus «Urban»</text:p>
      <text:p text:style-name="P2">nach Hause, mehr betäubt als klar denkend. Und die Wunde, die</text:p>
      <text:p text:style-name="P2">ich damals erhalten, blutet noch heute schwer. Ich möchte in</text:p>
      <text:p text:style-name="P2">diesen wenigen Worten von meinem Leid zu Ihnen sprechen,</text:p>
      <text:p text:style-name="P2">weil Sie mich verstehen.</text:p>
      <text:p text:style-name="P2">Sie haben unserem Freunde ein schönes Denkmal gesetzt. Es</text:p>
      <text:p text:style-name="P2">war ein großer Gedanke von Ihnen, Ludwig Jacobowski in der</text:p>
      <text:p text:style-name="P2">Zeit als Lebenden festzuhalten. Heute, wenn ich das Buch so vor</text:p>
      <text:p text:style-name="P2">mir liegen habe, ist mir's, als wenn Sie gerettet hätten, was für</text:p>
      <text:p text:style-name="P2">das unmittelbare Leben die andern — die Freunde - retten</text:p>
      <text:p text:style-name="P2">können.</text:p>
      <text:p text:style-name="P2">Ich schreibe Ihnen morgen - diesmal ganz gewiß - ein paar</text:p>
      <text:p text:style-name="P2">Adressen, an die ich gerne das Buch gesandt hätte.</text:p>
      <text:p text:style-name="P2">Dieser Brief von heute soll Ihnen zeigen, daß ich an diesem</text:p>
      <text:p text:style-name="P2">Trauertage mit meinen Gedanken bei Ihnen bin.</text:p>
      <text:p text:style-name="P2">Von meiner Frau herzlichste Grüße und ebenso von</text:p>
      <text:p text:style-name="P2">Ihrem</text:p>
      <text:p text:style-name="P2">Rudolf Steiner</text:p>
      <text:p text:style-name="P3"/>
      <text:p text:style-name="P2">570. AN MARIA STONA</text:p>
      <text:p text:style-name="P3"/>
      <text:p text:style-name="P2">Friedenau-Berlin, 24. Dezember 1901</text:p>
      <text:p text:style-name="P2">Geschätzteste gnädige Frau!</text:p>
      <text:p text:style-name="P2">Erst jetzt kann ich etwas aufatmen, da die Feiertage beginnen.</text:p>
      <text:p text:style-name="P2">Ich benütze den Vortag derselben, Ihnen und Ihren Üeben</text:p>
      <text:p text:style-name="P2">Angehörigen ein frohes Fest zu wünschen. Wenn ich jetzt an Ihr</text:p>
      <text:p text:style-name="P2">Heim denke und die Bilder, die ich den Sommer mitnehmen</text:p>
      <text:p text:style-name="P2">durfte, mir ins Winterliche übersetze, so könnte</text:p>
      <text:p text:style-name="P3"/>
      <text:p text:style-name="P1">mir fast der - natürlich unerfüllbare - Wunsch entstehen,</text:p>
      <text:p text:style-name="P2">Ihnen persönlich frohe Weihnachten zu wünschen.</text:p>
      <text:p text:style-name="P2">Haben Sie Dank für die Zeilen, die Sie mir auf meinen</text:p>
      <text:p text:style-name="P2">Brief vom 2. Dezember sandten. Sie waren es, der ich sagen</text:p>
      <text:p text:style-name="P2">konnte, was ich an diesem Tage empfand. Ich lese Ihre</text:p>
      <text:p text:style-name="P2">Erinnerungen in unserem Buche immer wieder. Und sie</text:p>
      <text:p text:style-name="P2">werden mir immer lieber, trotzdem sie mir vom Anfang an</text:p>
      <text:p text:style-name="P2">einen schon großen Eindruck machten. Welch ein Trost ist es</text:p>
      <text:p text:style-name="P2">doch, daß dieses Buch existiert. Ich habe am Jahrestage des</text:p>
      <text:p text:style-name="P2">Begräbnisses unseres lieben Freundes im Anschluß an</text:p>
      <text:p text:style-name="P2">«Ja-cobowski im Lichte des Lebens» eine Gedächtnisrede im</text:p>
      <text:p text:style-name="P2">Kreise der «Kommenden» gehalten.</text:p>
      <text:p text:style-name="P2">Wenn es Ihnen passend erscheint, so bitte ich Sie durch den</text:p>
      <text:p text:style-name="P2">Verleger noch Rezensionsexemplare senden zu lassen an:</text:p>
      <text:p text:style-name="P2">Alfred Gold (Redaktion der Wiener «Zeit», mit Berufung auf</text:p>
      <text:p text:style-name="P2">mich. Adresse: Wien IX/3, Günthergasse 1) - Dr. Hans</text:p>
      <text:p text:style-name="P2">Landsberg, Berlin, Lützowstraße 75. — Curt Holm,</text:p>
      <text:p text:style-name="P2">Friedenau-Berlin, Cranachstraße 59. - Frau Dr. Ida Lux-Häny,</text:p>
      <text:p text:style-name="P2">Friedenau-Berlin, Hauff Straße 8. - Dr. Bruno Wille,</text:p>
      <text:p text:style-name="P2">Friedrichshagen bei Berlin. (Überall bitte ich hinzufügen zu</text:p>
      <text:p text:style-name="P2">lassen, daß um Besprechung ersucht wird und daß die</text:p>
      <text:p text:style-name="P2">Zusendung auf meine Veranlassung geschieht.)</text:p>
      <text:p text:style-name="P2">Nun</text:p>
      <text:p text:style-name="P2">auch</text:p>
      <text:p text:style-name="P2">noch</text:p>
      <text:p text:style-name="P2">vielen</text:p>
      <text:p text:style-name="P2">Dank</text:p>
      <text:p text:style-name="P2">für</text:p>
      <text:p text:style-name="P2">die</text:p>
      <text:p text:style-name="P2">Weihnachtsüberraschung aus Ihren Wäldern. Das Festmahl</text:p>
      <text:p text:style-name="P2">versetzt uns so selbst zu Ihnen. An Ihren Herrn Vater,</text:p>
      <text:p text:style-name="P2">Fräulein Helene, Ihren Sohn und die liebe Hausgenossin, die</text:p>
      <text:p text:style-name="P2">in Ihren «Menschen und Paragraphen» geschildert wird,</text:p>
      <text:p text:style-name="P2">herzlichste Grüße.</text:p>
      <text:p text:style-name="P2">Sie selbst empfangen von uns beiden herzlichste Grüße.</text:p>
      <text:p text:style-name="P2">Immer ganz Ihr</text:p>
      <text:p text:style-name="P2">Rudolf Steiner</text:p>
      <text:p text:style-name="P3"/>
      <text:p text:style-name="P1">571- AN MARIA STONA</text:p>
      <text:p text:style-name="P3"/>
      <text:p text:style-name="P2">Friedenau-Berlin, 21. Januar 1902</text:p>
      <text:p text:style-name="P2">Hochverehrte gnädige Frau!</text:p>
      <text:p text:style-name="P2">Wie sehr freuen wir uns, Sie zu sehen! Ich bin morgen und</text:p>
      <text:p text:style-name="P2">Donnerstag von vier Uhr nachmittags ab beruflich angehängt.</text:p>
      <text:p text:style-name="P2">Am besten fragt meine Anna morgen, 10 Uhr morgens in Ihrer</text:p>
      <text:p text:style-name="P2">Pension an, wann wir Sie begrüßen dürfen. Ich rechne darauf,</text:p>
      <text:p text:style-name="P2">daß Sie Donnerstagabend bei den «Kommenden» etwas - was</text:p>
      <text:p text:style-name="P2">Ihnen beliebt - von sich vorlesen.</text:p>
      <text:p text:style-name="P2">Herzlichste Grüße von uns beiden an Sie beide</text:p>
      <text:p text:style-name="P2">Ihr</text:p>
      <text:p text:style-name="P2">Rudolf Steiner</text:p>
      <text:p text:style-name="P3"/>
      <text:p text:style-name="P2">572. AN MORIZ ZITTER</text:p>
      <text:p text:style-name="P3"/>
      <text:p text:style-name="P2">Friedenau-Berlin, 10. Juni 1902</text:p>
      <text:p text:style-name="P2">Lieber Freund!</text:p>
      <text:p text:style-name="P2">Nun war Dr. Kanner hier. Aber ich kann Dir leider nicht von</text:p>
      <text:p text:style-name="P2">sonderlich guten Hoffnungen berichten. Er hat mich zu sich ins</text:p>
      <text:p text:style-name="P2">Hotel gerufen; dann noch einmal bestellt. Er hat sich von mir</text:p>
      <text:p text:style-name="P2">stundenlang erzählen lassen. Was er mir zuletzt gesagt hat, hätte</text:p>
      <text:p text:style-name="P2">er mir auch sagen können, bevor er mich angehört hat. Zuletzt</text:p>
      <text:p text:style-name="P2">sagte er mir: ich solle ihm schriftlich ausarbeiten, wie ich mir</text:p>
      <text:p text:style-name="P2">vorstelle, daß ein modernes Feuilleton geleitet werden müsse,</text:p>
      <text:p text:style-name="P2">und was ich, im Falle einer Anstellung dazu, alles tun wolle. Ich</text:p>
      <text:p text:style-name="P2">mache das natürlich alles. Es schien mir aber doch nur ein Mittel,</text:p>
      <text:p text:style-name="P2">um mich loszuwerden, ohne direkt «nein» zu sagen. Alles, was</text:p>
      <text:p text:style-name="P2">er mir sagte, hat er auch schon zu Dir gesagt. Es ist dasselbe,</text:p>
      <text:p text:style-name="P2">was Du mir schriebst, das er Dir sagte. Ich konnte zuletzt aber</text:p>
      <text:p text:style-name="P2">wirklich nicht verstehen, was er eigentlich von mir wollte. Ich</text:p>
      <text:p text:style-name="P2">habe auch alles Äußere getan, was Du mir aufgetragen hast, d.h.</text:p>
      <text:p text:style-name="P2">einen solchen Anzug erstanden, wie Du</text:p>
      <text:p text:style-name="P3"/>
      <text:p text:style-name="P1">sagtest, einen steifen Hut, Handschuhe. Es schien mir, daß Du</text:p>
      <text:p text:style-name="P2">damit ganz recht hattest. (Es hat die Taschen völlig geleert.)</text:p>
      <text:p text:style-name="P2">Ich habe ihm das Verschiedenste vorgestellt, was gerade einen</text:p>
      <text:p text:style-name="P2">Menschen zum Leiter eines modernen Feuilletons prädestiniert,</text:p>
      <text:p text:style-name="P2">der sich auf den allerverschiedensten Gebieten umgesehen hat.</text:p>
      <text:p text:style-name="P2">Das ist ein Punkt, von dem er sagte, daß er ihm unbedingt</text:p>
      <text:p text:style-name="P2">«einleuchtet». Vorgebracht hat er überhaupt nichts gegen mich</text:p>
      <text:p text:style-name="P2">als die Anschauung, daß es «für mich» doch besser wäre, mich</text:p>
      <text:p text:style-name="P2">nicht dadurch von aller freien Schriftstellern abzuschneiden, daß</text:p>
      <text:p text:style-name="P2">ich der bureauartigen Arbeit mich zuwende. Ich sagte natürlich,</text:p>
      <text:p text:style-name="P2">daß ich doch seit langem eine solche Stellung wollte und daß es</text:p>
      <text:p text:style-name="P2">gar nicht darauf ankäme, was für mich besser sei. Es war</text:p>
      <text:p text:style-name="P2">überhaupt alles zuletzt von ihm so vorgebracht, als ob er mein</text:p>
      <text:p text:style-name="P2">Bestes dann wollte, wenn er mich nicht anstellte. Irgend etwas</text:p>
      <text:p text:style-name="P2">Bestimmtes war aus ihm nicht herauszubringen. Ich wußte</text:p>
      <text:p text:style-name="P2">zuletzt gar nicht mehr, was ich zu seiner ganz unklaren</text:p>
      <text:p text:style-name="P2">Ausdrucksart sagen sollte. - Ich hatte ihm übrigens vor einiger</text:p>
      <text:p text:style-name="P2">Zeit, auf seine Aufforderung hin, einen Lebenslauf geschickt.</text:p>
      <text:p text:style-name="P2">Aus dem Gespräche ging hervor, daß er ihn höchstens flüchtig</text:p>
      <text:p text:style-name="P2">gelesen hat. Ich bin nun der Meinung, daß die Mühe, die Du Dir</text:p>
      <text:p text:style-name="P2">für diese Angelegenheit gegeben hast, bei anderen, wohl</text:p>
      <text:p text:style-name="P2">hauptsächlich bei Burckhard, auf fruchtbaren Boden gefallen ist,</text:p>
      <text:p text:style-name="P2">daß ich also Kanner gut empfohlen bin, daß es aber auf ihn</text:p>
      <text:p text:style-name="P2">hauptsächlich ankommt. Er scheint aber einen andern zu wollen.</text:p>
      <text:p text:style-name="P2">Ob er sich nun verpflichtet fühlte, für seine Ablehnung nach</text:p>
      <text:p text:style-name="P2">Gründen zu suchen? Das alles frage ich mich vergebens. Fast</text:p>
      <text:p text:style-name="P2">scheint mir das so.</text:p>
      <text:p text:style-name="P2">Nun muß ich aber doch auf die Einsendung des Elaborats über</text:p>
      <text:p text:style-name="P2">meine Auffassung eines Feuilleton-Redakteurs eine Antwort</text:p>
      <text:p text:style-name="P2">erhalten. Vielleicht ist daraus etwas zu ersehen. Es könnte ja</text:p>
      <text:p text:style-name="P2">übrigens doch noch nicht alles verloren sein; vielleicht wird doch</text:p>
      <text:p text:style-name="P2">noch etwas daraus. Denn, wie schon gesagt, mit einem «Nein»</text:p>
      <text:p text:style-name="P2">hat er mich ja nicht entlassen. Und daß es ihm etwas darauf</text:p>
      <text:p text:style-name="P2">ankam, mich seine Herrlichkeit als</text:p>
      <text:p text:style-name="P3"/>
      <text:p text:style-name="P1">Herausgeber einer großen Zeitung, die nicht auf «ökonomische</text:p>
      <text:p text:style-name="P2">Beschränkung» zu sehen braucht, fühlen zu lassen: das habe ich</text:p>
      <text:p text:style-name="P2">genügend bemerkt. Vor allen Dingen wollte er mir klarmachen,</text:p>
      <text:p text:style-name="P2">daß der Feuilletonredakteur nur ein untergeordnetes Glied in</text:p>
      <text:p text:style-name="P2">einem «großen» Apparat ist und daß die Signatur der Zeitung</text:p>
      <text:p text:style-name="P2">von ganz anders woher käme. Ich ging selbstverständlich auf alle</text:p>
      <text:p text:style-name="P2">diese Dinge mit heiligem Ernst ein, obwohl ich innerlich lächeln</text:p>
      <text:p text:style-name="P2">mußte. Wir wollen also sehen!! Ich meine, daß ich nun ganz gewiß am 15. mit dem Buche</text:p>
      <text:p text:style-name="P2">fertig bin. Du wirst es also bald haben. Anmerken wirst Du der</text:p>
      <text:p text:style-name="P2">Sache, daß ein großes Studium dahintersteht, trotzdem alles, was</text:p>
      <text:p text:style-name="P2">darinnensteht, völlig frei ist. Ich wollte, daß Du und Frau</text:p>
      <text:p text:style-name="P2">Mayreder zu dem Buche «Ja» sagen könnten. Vor mir selbst</text:p>
      <text:p text:style-name="P2">glaube ich diesmal sicher zu sein. Es kam darauf an, mir Zeit zu</text:p>
      <text:p text:style-name="P2">lassen.</text:p>
      <text:p text:style-name="P2">Was macht Ihr? Du hörst bald wieder von mir. Indessen sei</text:p>
      <text:p text:style-name="P2">herzlich mit Deiner lieben Frau von uns beiden gegrüßt.</text:p>
      <text:p text:style-name="P2">Dein alter</text:p>
      <text:p text:style-name="P2">Rudolf Steiner</text:p>
      <text:p text:style-name="P2">573. AN ANNA STEINER</text:p>
      <text:p text:style-name="P3"/>
      <text:p text:style-name="P2">Hannover [, 30. Juni 1902]</text:p>
      <text:p text:style-name="P2">Montag Nachmittag</text:p>
      <text:p text:style-name="P2">Meine vielgeliebte Anna!</text:p>
      <text:p text:style-name="P2">Vom Bahnhof Hannover sende ich Dir den ersten herzlichen</text:p>
      <text:p text:style-name="P2">Gruß. Ich komme eben von Dr. Hübbe-Schleiden, bei dem auch</text:p>
      <text:p text:style-name="P2">dessen Münchner Freund Deinhard war. Ich habe nun doch die</text:p>
      <text:p text:style-name="P2">Überzeugung gewonnen, daß das Recht auf Hübbe-Schleidens</text:p>
      <text:p text:style-name="P2">Seite ist und daß der Bresch ein minderwertiger Fanatiker ist. Ich</text:p>
      <text:p text:style-name="P2">will nun sehen, wie's weitergeht. In einer Viertelstunde fahre ich</text:p>
      <text:p text:style-name="P2">weiter. Morgen vormittag hoffe ich in London zu sein. Ich will</text:p>
      <text:p text:style-name="P2">Dir aller Vorsicht halber nochmals die Adresse schreiben:</text:p>
      <text:p text:style-name="P3"/>
      <text:p text:style-name="P1">Adr. Mr. Bertram Keightley</text:p>
      <text:p text:style-name="P2">30 Linden Gar dem</text:p>
      <text:p text:style-name="P2">Bayswater</text:p>
      <text:p text:style-name="P2">[London] W Bitte stecke beifolgenden Brief in den</text:p>
      <text:p text:style-name="P2">Briefkasten und behalte lieb Deinen Dich herzlich küssenden</text:p>
      <text:p text:style-name="P2">Grüß Geni.</text:p>
      <text:p text:style-name="P3"/>
      <text:p text:style-name="P2">Rudolf</text:p>
      <text:p text:style-name="P3"/>
      <text:p text:style-name="P2">574. AN ANNA STEINER</text:p>
      <text:p text:style-name="P3"/>
      <text:p text:style-name="P2">London, 1. Juli 1902</text:p>
      <text:p text:style-name="P2">Meine innigstgeliebte Anna!</text:p>
      <text:p text:style-name="P2">Heute morgen also bin ich hier angekommen. Gestern abend</text:p>
      <text:p text:style-name="P2">12 Uhr ungefähr kam der Zug in Vlissingen an. In Vlissingen</text:p>
      <text:p text:style-name="P2">steigt man ins Schiff. Bei der UberfüUtheit der Züge ist es</text:p>
      <text:p text:style-name="P2">tatsächlich recht wenig erfreulich, jetzt lange Strecken zu reisen.</text:p>
      <text:p text:style-name="P2">- Also das Schiff bestieg ich mitten in der Nacht. Man kriegte</text:p>
      <text:p text:style-name="P2">was zu essen. Alles sündhaft teuer. Dann bekam man</text:p>
      <text:p text:style-name="P2">Schlafkabine angewiesen. Kabine 33 Bett 4. Als ich da</text:p>
      <text:p text:style-name="P2">hineinkam, waren schon drei Kerls drinnen. Und was für welche.</text:p>
      <text:p text:style-name="P2">Einer schnarchte so, daß an Schlafen auf keinen Fall zu denken</text:p>
      <text:p text:style-name="P2">war. Bevor ich in die Kajüte ging, schrieb ich eine</text:p>
      <text:p text:style-name="P2">Ansichtspostkarte an Dich. Also von Schlafen war keine Rede.</text:p>
      <text:p text:style-name="P2">Ich stand auf, sobald es hell wurde. Und nun: ein herrlicher</text:p>
      <text:p text:style-name="P2">Morgen. Wenn auch das Wetter nicht gerade herrlich war. Es</text:p>
      <text:p text:style-name="P2">gibt außer dem Gebirge doch nichts Schöneres in der Natur als</text:p>
      <text:p text:style-name="P2">rings um sich Wasser und Himmel. Höchstens hie und da ein</text:p>
      <text:p text:style-name="P2">Schiff. Das war recht schön. Und ich habe immer denken</text:p>
      <text:p text:style-name="P2">müssen: wenn Du doch jetzt da wärest. Denn die Nacht hätte ich</text:p>
      <text:p text:style-name="P2">Dir nicht gewünscht, mitzumachen.</text:p>
      <text:p text:style-name="P2">Dann Ankommen auf englischem Boden um ungefähr 6 Uhr.</text:p>
      <text:p text:style-name="P2">Man hat dann noch 2V4 Stunden per Eisenbahn nach London zu</text:p>
      <text:p text:style-name="P2">fahren. - Auf dem Wege sind Weiden, dann</text:p>
      <text:p text:style-name="P3"/>
      <text:p text:style-name="P1">taucht London auf. - V4 9 Uhr steig ich aus. Mit dem</text:p>
      <text:p text:style-name="P2">voluminösen Koffer ist das doch alles recht umständlich. Endlich</text:p>
      <text:p text:style-name="P2">hab ich mein «cab», das ist eine Droschke, bei welcher der</text:p>
      <text:p text:style-name="P2">Kutscher obenauf, der Passagier innen sitzt. Das ist englische</text:p>
      <text:p text:style-name="P2">Spezialität. Also ich hab mein «cab». Da tauchen plötzlich Frau</text:p>
      <text:p text:style-name="P2">von Holten und Fräulein von Sivers auf. Gerade noch zur rechten</text:p>
      <text:p text:style-name="P2">Zeit, bevor ich abgefahren. Dann fährt Frau von Holten zu ihrer</text:p>
      <text:p text:style-name="P2">Tochter nach Brighton. Frl. von Sivers führt mich zu Mr.</text:p>
      <text:p text:style-name="P2">Keightley. Ein reiner Segen: in England muß man in solchen</text:p>
      <text:p text:style-name="P2">Häusern jeden Morgen baden. Also erste Londoner Erfahrung:</text:p>
      <text:p text:style-name="P2">ein Bad. Dann Frühstück bei Mr. Keightley. Das ist ein recht</text:p>
      <text:p text:style-name="P2">sympathischer, durchaus liebenswürdiger Mensch. Mittag wollte</text:p>
      <text:p text:style-name="P2">ich heute nicht mitessen. Denn es scheint mir doch das Beste,</text:p>
      <text:p text:style-name="P2">wenn ich mich nicht so an Zeiten binde. Also sitze ich denn da</text:p>
      <text:p text:style-name="P2">mittags 2 Uhr - da ist es aber in Berlin schon 3 Uhr - und habe</text:p>
      <text:p text:style-name="P2">eben gegessen: Stewed kidney Lyonais. Du würdest das Ding</text:p>
      <text:p text:style-name="P2">geröstete Niere nennen. Heute abend für 7 Uhr habe ich mit</text:p>
      <text:p text:style-name="P2">Keightley dann eine Konferenz, wo er einmal hören soll, wie es</text:p>
      <text:p text:style-name="P2">sich mit den deutschen Theosophen verhält.</text:p>
      <text:p text:style-name="P2">Ich will also heute einmal den Tag benutzen, um mich überall</text:p>
      <text:p text:style-name="P2">allein durchzufinden. Ich denke nämlich, so findet man sich am</text:p>
      <text:p text:style-name="P2">leichtesten zurecht in einer fremden Stadt. London macht</text:p>
      <text:p text:style-name="P2">übrigens von vornherein einen Eindruck, der sich von dem aller</text:p>
      <text:p text:style-name="P2">anderen Städte, die ich gesehen habe, wesentlich unterscheidet.</text:p>
      <text:p text:style-name="P2">Ich bin z.B. schon durch viele Straßen gekommen, aber ich habe</text:p>
      <text:p text:style-name="P2">bisher noch keine elektrische Bahn gesehen. Dafür stürmt an</text:p>
      <text:p text:style-name="P2">Droschken und Omnibussen alles durcheinander. Aber selbst da</text:p>
      <text:p text:style-name="P2">ist mehr Ordnung als am Potsdamer Platz in Berlin. Aber ich hab,</text:p>
      <text:p text:style-name="P2">wie gesagt, doch noch wenig gesehen. Vielleicht kommt das</text:p>
      <text:p text:style-name="P2">dicke Ende erst noch.</text:p>
      <text:p text:style-name="P2">Sei allerherzlichst gegrüßt und geküßt</text:p>
      <text:p text:style-name="P2">von Deinem</text:p>
      <text:p text:style-name="P2">Rudolf</text:p>
      <text:p text:style-name="P3"/>
      <text:p text:style-name="P1">575- AN ANNA STEINER</text:p>
      <text:p text:style-name="P3"/>
      <text:p text:style-name="P2">London, 4. Juli 1902</text:p>
      <text:p text:style-name="P2">Meine liebe gute Anna!</text:p>
      <text:p text:style-name="P2">Sehr bin ich beunruhigt, heute Freitag nachmittag noch</text:p>
      <text:p text:style-name="P2">immer keinen Brief von Dir zu haben. Ich hoffe nun ganz</text:p>
      <text:p text:style-name="P2">bestimmt, heute nachmittag werde einer ankommen. Mr.</text:p>
      <text:p text:style-name="P2">Keightley, bei dem ich wohne, ist eine hervorragend</text:p>
      <text:p text:style-name="P2">liebenswürdige Persönlichkeit. Dienstag abend und Mittwoch</text:p>
      <text:p text:style-name="P2">abend haben wir uns über sehr wichtige Fragen mehrere</text:p>
      <text:p text:style-name="P2">Stunden unterhalten. Ich habe viel Freude davon. Gestern</text:p>
      <text:p text:style-name="P2">abend hielt Mr. Keightley einen Vortrag, der sehr interessant</text:p>
      <text:p text:style-name="P2">war. Sonst laufe ich in London die freie Zeit herum, die</text:p>
      <text:p text:style-name="P2">allerdings von heute ab schon sehr beschränkt ist. Denn heute</text:p>
      <text:p text:style-name="P2">war großer Empfang im Hauptquartier der Gesellschaft hier.</text:p>
      <text:p text:style-name="P2">Ich komme eben davon. In ein paar Minuten werde ich</text:p>
      <text:p text:style-name="P2">hinuntergerufen zu Keightleys Abendessen; dann l/z 9 ist</text:p>
      <text:p text:style-name="P2">Vortrag von Mrs. Besant. Übrigens habe ich Mrs. Besant</text:p>
      <text:p text:style-name="P2">gestern persönlich kennengelernt.</text:p>
      <text:p text:style-name="P2">Morgen beginnt ganz früh die Versammlung. Nachmittag</text:p>
      <text:p text:style-name="P2">bin ich zu einem «Tea» geladen; abends sind Vorträge. Das</text:p>
      <text:p text:style-name="P2">geht dann bis Dienstag so fort. Ich schreibe Dir öfter, meine</text:p>
      <text:p text:style-name="P2">liebe gute Anna, wenn es auch manchmal nur ein paar Worte</text:p>
      <text:p text:style-name="P2">sind, zwischen den Gängen, die übrigens in London alle</text:p>
      <text:p text:style-name="P2">Reisen sind. Die Entfernungen sind einfach entsetzlich. Ich</text:p>
      <text:p text:style-name="P2">denke immer an Dich. Du kannst gar nicht glauben, wie gerne</text:p>
      <text:p text:style-name="P2">ich Dich da haben möchte. Ich sehne mich sehr nach Dir.</text:p>
      <text:p text:style-name="P2">Bitte schreibe mir doch recht viel. Vorläufig sei herzlichst</text:p>
      <text:p text:style-name="P2">geküßt und gegrüßt</text:p>
      <text:p text:style-name="P2">von Deinem</text:p>
      <text:p text:style-name="P2">Rudolf</text:p>
      <text:p text:style-name="P3"/>
      <text:p text:style-name="P1">$j6. AN ANNA STEINER</text:p>
      <text:p text:style-name="P3"/>
      <text:p text:style-name="P2">London, 10. Juli 1902</text:p>
      <text:p text:style-name="P2">Meine liebe gute Anna!</text:p>
      <text:p text:style-name="P2">Also ich reise mit Frau von Holten morgen Donnerstag 10</text:p>
      <text:p text:style-name="P2">Uhr von hier ab, nachdem ich mich in diesen Tagen bemüht</text:p>
      <text:p text:style-name="P2">habe, aufs Menschenmöglichste herumzulaufen, um soviel als</text:p>
      <text:p text:style-name="P2">möglich von London zu haben. Morgen also geht's nach</text:p>
      <text:p text:style-name="P2">Brüssel, wohl nur für einen Tag, so daß ich Sonntag in Paris</text:p>
      <text:p text:style-name="P2">sein werde. Ich bitte Dich, sende nichts ab, sondern wenn</text:p>
      <text:p text:style-name="P2">etwas ganz Wichtiges ist, so schreibe es mir kurz und schicke</text:p>
      <text:p text:style-name="P2">es nach Paris poste restante, Poste centrale. Ich möchte aber</text:p>
      <text:p text:style-name="P2">nicht, daß dahin Briefe gesandt werden, denn das ist mir doch</text:p>
      <text:p text:style-name="P2">zu unsicher. Also schreibe nur Du mir dorthin oder, wenn Du</text:p>
      <text:p text:style-name="P2">etwas für ganz besonders wichtig hältst, so telegraphiere</text:p>
      <text:p text:style-name="P2">dorthin. Aber wie gesagt: ich werde erst Sonntag dort sein. Ist</text:p>
      <text:p text:style-name="P2">etwas von ganz besonderer Wichtigkeit, so telegraphiere nach</text:p>
      <text:p text:style-name="P2">Brüssel poste restante, Poste centrale. Ich werde auch dort</text:p>
      <text:p text:style-name="P2">nachfragen.</text:p>
      <text:p text:style-name="P2">Ich schreibe also nochmals beide Adressen:</text:p>
      <text:p text:style-name="P2">Monsieur Dr. Rudolf Steiner</text:p>
      <text:p text:style-name="P2">und dann entweder</text:p>
      <text:p text:style-name="P2">Brüssel (Bruxelles), poste restante, Poste centrale, Belgien</text:p>
      <text:p text:style-name="P2">(Belgique) oder</text:p>
      <text:p text:style-name="P2">Paris, poste restante, Poste centrale, France.</text:p>
      <text:p text:style-name="P2">Ich werde Dir nun morgen oder übermorgen schreiben, ob,</text:p>
      <text:p text:style-name="P2">wann und wo wir uns unterwegs treffen könnten. Ich hätte</text:p>
      <text:p text:style-name="P2">eine große Freude davon.</text:p>
      <text:p text:style-name="P2">Herzlichsten Gruß und Kuß für heute</text:p>
      <text:p text:style-name="P2">Dein</text:p>
      <text:p text:style-name="P2">Rudolf</text:p>
      <text:p text:style-name="P3"/>
      <text:p text:style-name="P1">577- AN ANNA STEINER</text:p>
      <text:p text:style-name="P3"/>
      <text:p text:style-name="P2">[Postkarte]</text:p>
      <text:p text:style-name="P2">Paris, 14 juillet 1902</text:p>
      <text:p text:style-name="P2">Montag vormittag</text:p>
      <text:p text:style-name="P3"/>
      <text:p text:style-name="P2">Meine liebe gute Anna!</text:p>
      <text:p text:style-name="P2">Einen herzlichsten Gruß von hier. Augenblicklich ist's hier</text:p>
      <text:p text:style-name="P2">wie auf einem großen Jahrmarkt, denn heute ist das</text:p>
      <text:p text:style-name="P2">Erinnerungsfest der Republik. Alles ist auf den Beinen. Die</text:p>
      <text:p text:style-name="P2">ganze Stadt geschmückt. Wenn Du diese Karte noch morgen</text:p>
      <text:p text:style-name="P2">Dienstag oder Mittwoch vor 11 Uhr erhältst und es ist eine</text:p>
      <text:p text:style-name="P2">Korrektur da, so nimm diese Korrektur, mache sie auf, laß von</text:p>
      <text:p text:style-name="P2">jedem Bogen das eine Exemplar zur Vorsorge zu Hause und</text:p>
      <text:p text:style-name="P2">schicke nur ein gedrucktes Exemplar jedes Bo-gens hierher</text:p>
      <text:p text:style-name="P2">(poste restante, Poste centrale). Ebenso behalte das Manuskript</text:p>
      <text:p text:style-name="P2">zu Hause. Aber sende nichts mehr Mittwoch nach 12 Uhr ab.</text:p>
      <text:p text:style-name="P2">Ich schreibe Dir über alles andere noch heute einen Brief.</text:p>
      <text:p text:style-name="P2">Alles Herzlichste</text:p>
      <text:p text:style-name="P2">Dein</text:p>
      <text:p text:style-name="P2">Rudolf</text:p>
      <text:p text:style-name="P2">Wenn wir uns in Köln treffen könnten, führest Du wohl am</text:p>
      <text:p text:style-name="P2">besten früh morgens von Berlin ab und wärest abends dort.</text:p>
      <text:p text:style-name="P2">Alles Genauere schreibe ich Dir noch.</text:p>
      <text:p text:style-name="P3"/>
      <text:p text:style-name="P2">578. AN ANNA STEINER</text:p>
      <text:p text:style-name="P3"/>
      <text:p text:style-name="P2">[Postkarte]</text:p>
      <text:p text:style-name="P3"/>
      <text:p text:style-name="P2">Paris, 14 juillet 1902</text:p>
      <text:p text:style-name="P2">Meine liebe gute Anna!</text:p>
      <text:p text:style-name="P2">Eben werde ich ängstlich: ich könnte die Korrektursendung</text:p>
      <text:p text:style-name="P2">an die Druckerei Bernh. Buchbinder in Neu-Ruppin nicht</text:p>
      <text:p text:style-name="P2">genügend frankiert haben. In diesem Falle würde sie</text:p>
      <text:p text:style-name="P3"/>
      <text:p text:style-name="P1">an Dich kommen, da ich unsere Friedenauer Adresse angegeben</text:p>
      <text:p text:style-name="P2">habe. - Ich bitte Dich, zahle das Strafporto in diesem Falle und</text:p>
      <text:p text:style-name="P2">gebe einen neuen Umschlag um die Sache und sende sie an die</text:p>
      <text:p text:style-name="P2">Adresse (Bernh. Buchbinder, Buchdruckerei in Neu-Ruppin).</text:p>
      <text:p text:style-name="P2">Ich schreibe Dir heute noch einen Brief.</text:p>
      <text:p text:style-name="P2">Alles Herzliche</text:p>
      <text:p text:style-name="P2">Dein</text:p>
      <text:p text:style-name="P2">Rudolf</text:p>
      <text:p text:style-name="P2">579. AN ANNA STEINER</text:p>
      <text:p text:style-name="P3"/>
      <text:p text:style-name="P2">Paris, 15. Juli 1902</text:p>
      <text:p text:style-name="P2">Meine liebe gute Anna!</text:p>
      <text:p text:style-name="P2">Sonntag abend bin ich mit Frau von Holten hier angekommen.</text:p>
      <text:p text:style-name="P2">Du kannst nicht glauben, wie wenig leicht es mit dieser Frau</text:p>
      <text:p text:style-name="P2">von Holten zusammen zu sein ist. Sie kann in allen Sprachen</text:p>
      <text:p text:style-name="P2">schwätzen, aber im übrigen ist sie grenzenlos beschränkt und</text:p>
      <text:p text:style-name="P2">stellt die kindischsten Fragen. Sie ist so recht ein Beispiel dafür,</text:p>
      <text:p text:style-name="P2">daß man viel gelernt haben und doch strohdumm sein kann.</text:p>
      <text:p text:style-name="P2">Wenn ich sie nur bald los hätte. - Ich freute mich ungeheuer,</text:p>
      <text:p text:style-name="P2">wenn wir uns auf dem Wege sehen könnten. Da das Geld von</text:p>
      <text:p text:style-name="P2">Rohrbeck, oder wie der Bursche heißt, gekommen ist, so wird es</text:p>
      <text:p text:style-name="P2">doch gehen, daß Du mir nach Köln entgegenkommst. Aber ich</text:p>
      <text:p text:style-name="P2">muß vorher nach Düsseldorf. Und dann muß ich nach Kassel.</text:p>
      <text:p text:style-name="P2">Ich soll dort die theosophischen Logen besuchen. Also überlege</text:p>
      <text:p text:style-name="P2">Dir, meine liebe gute Anna, ob Du lieber nach Köln kommst</text:p>
      <text:p text:style-name="P2">oder nach Kassel. Kommst Du nach Köln, so müssen wir dann</text:p>
      <text:p text:style-name="P2">zusammen über Kassel zurückreisen. Also auch in dem Falle,</text:p>
      <text:p text:style-name="P2">wenn Du nach Köln kommst, mußt Du die Rückreise über</text:p>
      <text:p text:style-name="P2">Kassel nehmen. In diesem Falle müßtest Du Dir eine</text:p>
      <text:p text:style-name="P2">Rundreisekarte von jemand zusammenstellen lassen. Den Weg</text:p>
      <text:p text:style-name="P2">von Berlin nach Köln kannst Du nehmen,</text:p>
      <text:p text:style-name="P3"/>
      <text:p text:style-name="P1">wie es Dir besser ist. Zurück muß dann die Karte über Kassel</text:p>
      <text:p text:style-name="P2">gehen.</text:p>
      <text:p text:style-name="P2">Ist es Dir lieber, bloß bis Kassel zu kommen, so brauchst Du</text:p>
      <text:p text:style-name="P2">nur eine Tour- und Retourkarte von Berlin bis Kassel und zurück.</text:p>
      <text:p text:style-name="P2">Also, liebe Anna, was Dir lieber ist; wir fahren dann doch 3.</text:p>
      <text:p text:style-name="P2">Klasse. Aber nur bei Tage. So richten wir es ein. In Deutschland</text:p>
      <text:p text:style-name="P2">geht das ganz gut. Aber nun bitte ich Dich eines. Diesen Brief</text:p>
      <text:p text:style-name="P2">erhältst Du jedenfalls Donnerstag. Telegraphiere mir dann sofort,</text:p>
      <text:p text:style-name="P2">ob Du nach Köln oder nach Kassel kommst. Ich schreibe Dir</text:p>
      <text:p text:style-name="P2">dann umgehend, wann ich Dich da oder dort abhole und wie Du</text:p>
      <text:p text:style-name="P2">fahren sollst. Und wenn sonst was Wichtiges ist, so telegraphiere</text:p>
      <text:p text:style-name="P2">es mit. -Aber nur Wichtiges. Da ich weder Sonntag noch gestern,</text:p>
      <text:p text:style-name="P2">noch heute am Zentral-Postamt etwas gefunden habe, nehme ich</text:p>
      <text:p text:style-name="P2">an, daß nichts Wichtiges vorgefallen ist. Wenn Du nach</text:p>
      <text:p text:style-name="P2">Empfang dieses Briefes telegraphierst, so telegraphiere: Docteur</text:p>
      <text:p text:style-name="P2">Rudolf Steiner, Paris, Hotel Slave, Rue Baudin 16. Also Du</text:p>
      <text:p text:style-name="P2">telegraphierst jedenfalls, ob Du irgendwohin kommst, und wohin.</text:p>
      <text:p text:style-name="P2">Ich erwarte Donnerstag Dein Telegramm. Donnerstag bin ich</text:p>
      <text:p text:style-name="P2">nämlich unter allen Umständen noch hier. Ich war heute bis V43</text:p>
      <text:p text:style-name="P2">Uhr im Louvre. Da gehen einem ganz neue Dinge auf. Ich habe</text:p>
      <text:p text:style-name="P2">die Holten allein im Louvre herumbummeln lassen, und ich gehe</text:p>
      <text:p text:style-name="P2">mit dem Buche in der Hand von Bild zu Bild. Aber ich habe bis</text:p>
      <text:p text:style-name="P2">jetzt nur einen kleinen Teil gesehen. - Im übrigen enttäuscht</text:p>
      <text:p text:style-name="P2">eigentlich Leute wie mich Paris etwas. Es ist alles hier laut und</text:p>
      <text:p text:style-name="P2">jahrmarktmäßig. Ich dachte gestern, das käme alles vom Feste</text:p>
      <text:p text:style-name="P2">der Republik. Aber es ist heute auch so. Gestern habe ich mir</text:p>
      <text:p text:style-name="P2">natürlich die Truppenrevue nicht angesehen. Frau v. Holten war</text:p>
      <text:p text:style-name="P2">sehr betrübt, als sie hörte, daß ich dazu keine Lust habe. Ich habe</text:p>
      <text:p text:style-name="P2">aber eine List gebraucht. Ich habe sie schon vormittag so müde</text:p>
      <text:p text:style-name="P2">werden lassen, daß sie nachmittag nicht «Mau» sagen konnte und</text:p>
      <text:p text:style-name="P2">zu Hause blieb. Ich bin dafür in die Stadtviertel gegangen, von</text:p>
      <text:p text:style-name="P2">denen Zola geschrieben hat. Das ist mir interessanter, als</text:p>
      <text:p text:style-name="P2">hunderte und aberhunderte von roten Hosen zu sehen. Eben</text:p>
      <text:p text:style-name="P2">komme</text:p>
      <text:p text:style-name="P3"/>
      <text:p text:style-name="P1">ich vom Place de la Bastille. Das war doch ein besonderes</text:p>
      <text:p text:style-name="P2">Gefühl für mich, auf dem Platz zu stehen, wo vor mehr als</text:p>
      <text:p text:style-name="P2">hundert Jahren die Freiheit mit dem Blute erkauft worden ist.</text:p>
      <text:p text:style-name="P2">Auch da habe ich Frau v. H. nicht mitzunehmen gebraucht.</text:p>
      <text:p text:style-name="P2">Sie ist heute, Gottseidank, Stoffe kaufen gegangen. Sie ist</text:p>
      <text:p text:style-name="P2">lieber in den «Louvre» gegangen. Das ist aber nicht die</text:p>
      <text:p text:style-name="P2">Bildergalerie, sondern das «Magazin du Louvre», in Paris</text:p>
      <text:p text:style-name="P2">das, was in Berlin der Wertheim ist. Sie fragte mich gestern,</text:p>
      <text:p text:style-name="P2">ob ich dahin mitgehen wolle. Ich habe gedankt. Da hat sie</text:p>
      <text:p text:style-name="P2">dann rasch Bekanntschaft mit ihrer Zimmernachbarin im</text:p>
      <text:p text:style-name="P2">Hotel geschlossen und mit der ist sie nun heute nachmittag</text:p>
      <text:p text:style-name="P2">losgezogen. Abends V28 Uhr beim Abendbrot soll ich sie</text:p>
      <text:p text:style-name="P2">wieder treffen. Jetzt ist's 3/47 und ich sende Dir, meine liebe</text:p>
      <text:p text:style-name="P2">gute Anna, noch die allerherzlichsten Grüße</text:p>
      <text:p text:style-name="P2">und Küsse.</text:p>
      <text:p text:style-name="P2">Auf Wiedersehn</text:p>
      <text:p text:style-name="P2">Dein</text:p>
      <text:p text:style-name="P2">Rudolf</text:p>
      <text:p text:style-name="P2">Dienstag: Nicht wahr, Du erzählst nichts von meiner Reise,</text:p>
      <text:p text:style-name="P2">wo es nicht notwendig ist. Die Leute schwätzen zu viel.</text:p>
      <text:p text:style-name="P3"/>
      <text:p text:style-name="P2">580. AN ANNA STEINER</text:p>
      <text:p text:style-name="P3"/>
      <text:p text:style-name="P2">[Postkarte]</text:p>
      <text:p text:style-name="P3"/>
      <text:p text:style-name="P2">Paris, 15 juillet 1902</text:p>
      <text:p text:style-name="P2">Meine liebe gute Anna!</text:p>
      <text:p text:style-name="P2">Ich habe vergessen, in dem Briefe Dir zu schreiben, daß</text:p>
      <text:p text:style-name="P2">Du von Donnerstag ab mir Wichtiges nicht schicken,</text:p>
      <text:p text:style-name="P2">sondern schreiben sollst: Köln a. Rhein, postlagernd,</text:p>
      <text:p text:style-name="P2">Hauptpostamt. Wenn Du Korrekturen hast, so sende von</text:p>
      <text:p text:style-name="P2">jedem Bogen ein Exemplar dorthin, jedoch ohne Manuskript.</text:p>
      <text:p text:style-name="P2">Dieses behalte.</text:p>
      <text:p text:style-name="P3">,. ,</text:p>
      <text:p text:style-name="P2">TT</text:p>
      <text:p text:style-name="P2">Herzlichst</text:p>
      <text:p text:style-name="P2">Dein</text:p>
      <text:p text:style-name="P2">Rudolf</text:p>
      <text:p text:style-name="P3"/>
      <text:p text:style-name="P1">581. AN JOHANNA MÜCKE</text:p>
      <text:p text:style-name="P3"/>
      <text:p text:style-name="P2">Paris, 21. Juli 1902</text:p>
      <text:p text:style-name="P2">Place de la Bastille</text:p>
      <text:p text:style-name="P2">Von dieser Stelle aus möchte ich Ihnen einen ganz herzlichen</text:p>
      <text:p text:style-name="P2">Gruß senden.</text:p>
      <text:p text:style-name="P2">Stets Ihr</text:p>
      <text:p text:style-name="P2">Dr. Rudolf Steiner</text:p>
      <text:p text:style-name="P2">582. AN JOHANNA MÜCKE</text:p>
      <text:p text:style-name="P3"/>
      <text:p text:style-name="P2">Friedenau-Berlin [, 26. September 1902]</text:p>
      <text:p text:style-name="P2">Verehrtes Fräulein Mücke!</text:p>
      <text:p text:style-name="P2">Ich finde wieder einmal Herrn Lammes Adresse nicht; deshalb</text:p>
      <text:p text:style-name="P2">muß ich Sie bitten, ihm mitzuteilen, daß es sonntags nicht geht,</text:p>
      <text:p text:style-name="P2">die Lehrer zusammenzurufen, und daß ich es am Sonntag den 5.</text:p>
      <text:p text:style-name="P2">Oktober tue und ihn davon benachrichtigen werde.</text:p>
      <text:p text:style-name="P2">Wir sehen uns also am Sonntag abends, nicht wahr? Wir</text:p>
      <text:p text:style-name="P2">erwarten Sie von 6 Uhr ab.</text:p>
      <text:p text:style-name="P2">Herzlichen Gruß</text:p>
      <text:p text:style-name="P2">Ihr</text:p>
      <text:p text:style-name="P2">Dr. Rudolf Steiner</text:p>
      <text:p text:style-name="P2">583. AN WOLFGANG KIRCHBACH</text:p>
      <text:p text:style-name="P3"/>
      <text:p text:style-name="P2">Friedenau-Berlin, 2. Oktober 1902</text:p>
      <text:p text:style-name="P2">Sehr verehrter Herr Kirchbach!</text:p>
      <text:p text:style-name="P2">Empfangen Sie meinen herzlichsten Dank für Ihren Brief.</text:p>
      <text:p text:style-name="P2">«Was lehrte Jesus?» werde ich gewiß besprechen. Zugleich mit</text:p>
      <text:p text:style-name="P2">diesem Briefe sende ich Ihnen mein «Christentum» und lege ihm</text:p>
      <text:p text:style-name="P2">meine vor einem Jahr erschienene «Mystik im Aufgange» bei.</text:p>
      <text:p text:style-name="P2">Sie werden besonders aus dem ersten Kapitel der letzteren</text:p>
      <text:p text:style-name="P2">Schrift ersehen, worauf es mir ankommt. Ich</text:p>
      <text:p text:style-name="P3"/>
      <text:p text:style-name="P1">brauchte, um das zu bezeichnen, was ich unter der «höheren</text:p>
      <text:p text:style-name="P2">Erkenntnis» verstehe, ein Wort und griff zu «Mystik». Ich weiß,</text:p>
      <text:p text:style-name="P2">daß in solcher Anwendung eines heute geradezu kompromittierten</text:p>
      <text:p text:style-name="P2">Wortes eine Gefahr liegt. Aber wir leiden doch alle darunter, daß</text:p>
      <text:p text:style-name="P2">wir für Vorstellungen, die wir neu prägen, schon geprägte Worte</text:p>
      <text:p text:style-name="P2">anwenden müssen. Der konservative Sinn der Menschen kritisiert</text:p>
      <text:p text:style-name="P2">unsere Vorstellungen '' nach der historischen Wortbedeutung.</text:p>
      <text:p text:style-name="P2">Dem aber können wir nicht entgehen.</text:p>
      <text:p text:style-name="P2">Montag war es mir nachher unangenehm, daß ich meinen</text:p>
      <text:p text:style-name="P2">Widerspruch gegen Ihre Ausführungen zu sehr zugespitzt hatte.</text:p>
      <text:p text:style-name="P2">Aber glauben Sie nicht, daß es sich mir dabei um die</text:p>
      <text:p text:style-name="P2">Verstandeskategorien «wahr» und «falsch» handelte. Ich habe</text:p>
      <text:p text:style-name="P2">nur die Empfindung, daß es gerade jetzt für den</text:p>
      <text:p text:style-name="P2">«Denkpädagogen» eine gefährliche Sache ist, wenn er die</text:p>
      <text:p text:style-name="P2">Menschen auf der Leiter des Denkens nach den mechanischen</text:p>
      <text:p text:style-name="P2">Kategorien herunterführt. Das hängt mit einer historischen</text:p>
      <text:p text:style-name="P2">Perspektive zusammen, die ich vor mir sehe. Mir scheint in der</text:p>
      <text:p text:style-name="P2">Geschichte des abendländischen Denkens gegenwärtig ein</text:p>
      <text:p text:style-name="P2">Moment zu sein, wie wir einen solchen seit etwa Galilei noch</text:p>
      <text:p text:style-name="P2">nicht gehabt haben. Vorher war wieder einer zur Zeit Augustins.</text:p>
      <text:p text:style-name="P2">Von Augustin bis - etwa - Galilei haben wir eine Zeit der nach</text:p>
      <text:p text:style-name="P2">innen gehenden menschlichen Geisteskräfte. Seither eine</text:p>
      <text:p text:style-name="P2">Verbreiterung über die äußere Erfahrungswelt. Beide</text:p>
      <text:p text:style-name="P2">Entwicklungsströmungen müssen zuletzt bei toten Punkten</text:p>
      <text:p text:style-name="P2">anlangen. Die Denkgesinnung Augustins hat zuletzt alle</text:p>
      <text:p text:style-name="P2">Fähigkeit verloren, über die Außenwelt mitzusprechen; sie</text:p>
      <text:p text:style-name="P2">konnte nur noch un-, ja antiwissenschaftlich sein.</text:p>
      <text:p text:style-name="P2">Unsere moderne naturwissenschaftliche Denkweise ist zwar</text:p>
      <text:p text:style-name="P2">im eminentesten Sinne wissenschaftlich - oder könnte es</text:p>
      <text:p text:style-name="P2">wenigstens sein, wenn die Naturforscher alle auch logisch</text:p>
      <text:p text:style-name="P2">geschulte Köpfe wären -, aber sie hat so, wie sie ist, alle</text:p>
      <text:p text:style-name="P2">Möglichkeit verloren, über das Innenleben, über den Geist</text:p>
      <text:p text:style-name="P2">mitzusprechen. - Und wir müssen, meine ich, wenn wir die</text:p>
      <text:p text:style-name="P2">«Zeichen der Zeit» richtig deuten, vor einer Epoche</text:p>
      <text:p text:style-name="P3"/>
      <text:p text:style-name="P1">einer Vertiefung in den Geist stehen. Das nächste Zeitalter wird</text:p>
      <text:p text:style-name="P2">Augustinismus und Haeckelismus als «aufgehobene Momente»</text:p>
      <text:p text:style-name="P2">in sich enthalten. Ich halte nun für notwendig, daß heute ein</text:p>
      <text:p text:style-name="P2">Weltanschauungsbund die Empfindung weckt, von der Goethe</text:p>
      <text:p text:style-name="P2">sprach, als er sagte, die Kunst enthalte eine Manifestation</text:p>
      <text:p text:style-name="P2">geheimer Naturgesetze, die ohne sie ewig wären verborgen</text:p>
      <text:p text:style-name="P2">geblieben. Ich möchte darauf halten, das Gefühl zu erzeugen,</text:p>
      <text:p text:style-name="P2">daß nicht die tote wissenschaftliche, sondern die lebendige, im</text:p>
      <text:p text:style-name="P2">Geiste wiedergeborene Erkenntnis die Wahrheit bringe. Deshalb</text:p>
      <text:p text:style-name="P2">wäre es mir letzten Montag lieber gewesen, wenn Sie statt von</text:p>
      <text:p text:style-name="P2">der «Vererbung» hinunter in die Mechanik hinauf gedeutet</text:p>
      <text:p text:style-name="P2">hätten in das, was Goethe den «Typus» nennt. Ich mag den</text:p>
      <text:p text:style-name="P2">Begriff der Vererbung auch nicht, aber ich mag ihn deshalb nicht,</text:p>
      <text:p text:style-name="P2">weil er ein trivialer Begriff ist. Er ist, meiner Meinung nach, eine</text:p>
      <text:p text:style-name="P2">Eselsbrücke für tölpische Naturforscher, aber eine von den</text:p>
      <text:p text:style-name="P2">Hypothesen, die Goethe damit charakterisiert, daß er sagt, sie</text:p>
      <text:p text:style-name="P2">seien Gerüste, solange gut, bis das Gebäude aufgeführt ist, um</text:p>
      <text:p text:style-name="P2">dann abgebrochen zu werden. Das meinte ich auch, als ich sagte:</text:p>
      <text:p text:style-name="P2">Wir verdanken dem Begriffe der Vererbung viel. Gerade das auf</text:p>
      <text:p text:style-name="P2">der einen Seite Flache, auf der anderen Seite Unbestimmte des</text:p>
      <text:p text:style-name="P2">Vererbungsbegriffes bewirkt es, daß ihn die Naturforscher als</text:p>
      <text:p text:style-name="P2">regulatives Prinzip benutzen. Noch mehr Metaphysik</text:p>
      <text:p text:style-name="P2">(aristotelisch gesprochen) vertragen heute unsere Naturgelehrten</text:p>
      <text:p text:style-name="P2">nicht; und noch weniger (reine Mechanik) verträgt das Zeitalter</text:p>
      <text:p text:style-name="P2">nicht mehr.</text:p>
      <text:p text:style-name="P2">Mein «Christentum» nehmen Sie bitte für nicht mehr, als es</text:p>
      <text:p text:style-name="P2">sein will. Ich kenne seine Fehler, namentlich die historischen,</text:p>
      <text:p text:style-name="P2">ganz genau. Der Zusatz «als mystische Tatsache» will ganz ernst</text:p>
      <text:p text:style-name="P2">genommen werden. Und ich wollte mir den Eindruck nicht</text:p>
      <text:p text:style-name="P2">dadurch verderben, daß ich an gewissen Punkten auf andere,</text:p>
      <text:p text:style-name="P2">zum Beispiel auf Strauß hinwies. Ich lege den Wert auf die</text:p>
      <text:p text:style-name="P2">Erkenntnis-Gesinnung, die ich zum Ausdruck bringe. Ich weiß,</text:p>
      <text:p text:style-name="P2">daß ich etwas Ähnliches wage wie einst Fritz Schultze, von</text:p>
      <text:p text:style-name="P2">dessen positiven Aufstellungen heute nichts mehr als richtig gilt,</text:p>
      <text:p text:style-name="P2">während das biogenetische</text:p>
      <text:p text:style-name="P3"/>
      <text:p text:style-name="P1">Gesetz - vielleicht noch korrigiert - in alle Zukunft</text:p>
      <text:p text:style-name="P2">weiterleben wird.</text:p>
      <text:p text:style-name="P2">Ich bin mit allen Ausführungen Ihres Briefes</text:p>
      <text:p text:style-name="P2">einverstanden. Ich bemühe mich nur, neben der Vorstellung,</text:p>
      <text:p text:style-name="P2">daß die reale Christus-Einheitsgestalt, die Sie und ich sehen,</text:p>
      <text:p text:style-name="P2">die andere durchzubringen - dies psychologisch im höheren</text:p>
      <text:p text:style-name="P2">Sinne genommen -, daß das «Eine» nicht bloß fertiges</text:p>
      <text:p text:style-name="P2">ät-man, sondern lebendiges Tun, Karman, ist. Eine ganze</text:p>
      <text:p text:style-name="P2">Lichtfülle fällt für mich auf den Erkenntnisbegriff, wenn ich</text:p>
      <text:p text:style-name="P2">ihn sehe in der Perspektive, die Brihadäranyaka-Upani-shad</text:p>
      <text:p text:style-name="P2">3, 2, 13 eröffnet: Der Sohn des Ritabhäga fragt den</text:p>
      <text:p text:style-name="P2">Yäjnavalkya: «Wenn nach dem Tode eines Menschen seine</text:p>
      <text:p text:style-name="P2">Seele verfließt in dem Feuer, wenn sein Auge mit der Sonne</text:p>
      <text:p text:style-name="P2">verschmilzt, sein Intellekt zur achten (8.) Sphäre geht, sein</text:p>
      <text:p text:style-name="P2">Körper zu Staub wird, seine Seele sich mit der Allseele</text:p>
      <text:p text:style-name="P2">einigt . . . wo ist dann der Mensch?» Da sagt Yäjnavalkya:</text:p>
      <text:p text:style-name="P2">«Nimm mich an der Hand, mein Schüler, darüber müssen</text:p>
      <text:p text:style-name="P2">unsere Seelen sich verständigen» - und sie gingen hinweg</text:p>
      <text:p text:style-name="P2">von den Menschen, dahin, wo nur Seele die Seele hört, und</text:p>
      <text:p text:style-name="P2">unterredeten sich. Und das, wovon sie sprachen, war die</text:p>
      <text:p text:style-name="P2">Evolution, und das, was sie priesen, war die Evolution</text:p>
      <text:p text:style-name="P2">(Karman).</text:p>
      <text:p text:style-name="P2">Ich werde immer unterbrochen und muß den Brief</text:p>
      <text:p text:style-name="P2">unvollendet absenden, damit er nicht gar zu lange auf sich</text:p>
      <text:p text:style-name="P2">warten läßt. Ein andermal weiter.</text:p>
      <text:p text:style-name="P2">In herzlicher Hochachtung</text:p>
      <text:p text:style-name="P3"/>
      <text:p text:style-name="P2">Ihr</text:p>
      <text:p text:style-name="P3"/>
      <text:p text:style-name="P2">Bücher folgen.</text:p>
      <text:p text:style-name="P3"/>
      <text:p text:style-name="P2">Rudolf Steiner</text:p>
      <text:p text:style-name="P3"/>
      <text:p text:style-name="P2">584. AN ANNA STEINER</text:p>
      <text:p text:style-name="P3"/>
      <text:p text:style-name="P2">Weimar, 16. April 1903</text:p>
      <text:p text:style-name="P2">Meine liebste Anna!</text:p>
      <text:p text:style-name="P2">Gestern habe ich also den ersten Vortrag hier gehalten.</text:p>
      <text:p text:style-name="P2">Ich war erstaunt über den guten Besuch- Auch viele be-</text:p>
      <text:p text:style-name="P3"/>
      <text:p text:style-name="P1">kannte Gesichter waren da. Fräulein Streichhan ist die alte</text:p>
      <text:p text:style-name="P2">geblieben. Sie war recht liebenswürdig und erkundigte sich</text:p>
      <text:p text:style-name="P2">eingehend nach Dir. Sie sagte: schade, daß Du nicht</text:p>
      <text:p text:style-name="P2">mitgekommen seist, Du hättest bei ihr logieren können. Auch</text:p>
      <text:p text:style-name="P2">Wähle war da und Rasch. Dagegen konnte ich Fröhlich und</text:p>
      <text:p text:style-name="P2">Rolletschek nicht entdecken, habe sie auch bis jetzt nicht</text:p>
      <text:p text:style-name="P2">gesehen. Gewundert hat mich das. Von Erbers scheint auch</text:p>
      <text:p text:style-name="P2">niemand da gewesen zu sein. Angekommen bin ich ziemlich</text:p>
      <text:p text:style-name="P2">erkältet. Doch geht das langsam fort. Abends nach dem Vortrage</text:p>
      <text:p text:style-name="P2">war ich mit Herrn von Henning, der Mitglied der</text:p>
      <text:p text:style-name="P2">Theos[ophischen] Gesellschaft] ist, in der Schlaraffia, in der ich</text:p>
      <text:p text:style-name="P2">früher nie war. Ich hatte keine besondere Lust natürlich, dahin</text:p>
      <text:p text:style-name="P2">zu gehen. Allein es war der Redakteur der Zeitung</text:p>
      <text:p text:style-name="P2">«Deutschland», der Dir bekannte Lorenz, dort und lud mich ein.</text:p>
      <text:p text:style-name="P2">Und da ich nicht will, daß sich die Zeitung «Deutschland» etwa</text:p>
      <text:p text:style-name="P2">von vornherein ablehnend gegen die theosoph[ische] Sache</text:p>
      <text:p text:style-name="P2">verhält, so brachte ich das Opfer, das mir gestern bei meiner</text:p>
      <text:p text:style-name="P2">Müdigkeit wahrlich nicht leicht geworden ist.</text:p>
      <text:p text:style-name="P2">Heute ging ich einmal durch den Park, am lieben</text:p>
      <text:p text:style-name="P2">Goethe-Gartenhäuschen vorbei. Ich dachte einen Augenblick,</text:p>
      <text:p text:style-name="P2">als ich an Erbers Haus vorbeikam, nach, ob ich Frau Erber</text:p>
      <text:p text:style-name="P2">Guten Morgen sagen solle. Da es aber erst 3/4io Uhr morgens</text:p>
      <text:p text:style-name="P2">war, unterließ ich es. Beinahe hätte ich vergessen, Dir zu sagen,</text:p>
      <text:p text:style-name="P2">daß auch Neuffer, der gegenwärtig in Weimar Ferien hält, im</text:p>
      <text:p text:style-name="P2">Vortrage war. Nicht da war, wie wohl selbstverständlich, der</text:p>
      <text:p text:style-name="P2">Direktor des Goethe- und Schiller-Archivs, Geheimrat Prof. Dr.</text:p>
      <text:p text:style-name="P2">Bernhard Suphan. So kompromittieren wird sich der doch nicht.</text:p>
      <text:p text:style-name="P2">Ich erwäge nun hin und her, ob ich ihn aufsuchen soll oder nicht.</text:p>
      <text:p text:style-name="P2">Da meine Vorträge hier auf allen Anschlagsäulen und in den</text:p>
      <text:p text:style-name="P2">Zeitungen stehen, weiß er natürlich, daß ich da bin. Es kommt</text:p>
      <text:p text:style-name="P2">aber sogar in Betracht, daß es ihm vielleicht lieber ist, wenn er</text:p>
      <text:p text:style-name="P2">mich nicht sieht. Denn daß Theosophie etwas so viel Höheres ist,</text:p>
      <text:p text:style-name="P2">als was alle Archivwissenschaft sich träumen läßt, davon hat er</text:p>
      <text:p text:style-name="P2">natürlich keine Ahnung, und so denkt er wohl,</text:p>
      <text:p text:style-name="P3"/>
      <text:p text:style-name="P1">daß etwas von einer kompromittierenden Sache auf seinen Ruf</text:p>
      <text:p text:style-name="P2">abfärben könnte. Wir wollen sehen!</text:p>
      <text:p text:style-name="P2">Die Briefe habe ich heute morgen erhalten. Jetzt, da ich dieses</text:p>
      <text:p text:style-name="P2">schreibe, ist es 12 Uhr. Ich sitze auf meinem Zimmer im</text:p>
      <text:p text:style-name="P2">«Russischen Hof», wo ich mir habe warm einheizen lassen.</text:p>
      <text:p text:style-name="P2">Denn draußen scheint zwar die Sonne, aber warm ist's wirklich</text:p>
      <text:p text:style-name="P2">nicht.</text:p>
      <text:p text:style-name="P2">Heute abend wird ein kleiner theosfophischer] Zirkel bei Frau</text:p>
      <text:p text:style-name="P2">Lübke sein, der sich über Verschiedenes belehren lassen will.</text:p>
      <text:p text:style-name="P2">Morgen ist der zweite Vortrag. Ich gebe Dir, meine liebe gute</text:p>
      <text:p text:style-name="P2">Anna, noch Nachricht, wann ich komme. Nur schicke morgen,</text:p>
      <text:p text:style-name="P2">Freitag, keine Briefe ab, wenn ich Dir nicht Gegenteiliges</text:p>
      <text:p text:style-name="P2">schreibe.</text:p>
      <text:p text:style-name="P2">Und nun, meine liebe gute Anna, wünsche ich Besserung für</text:p>
      <text:p text:style-name="P2">Deine Erkältung. Es ist schade, daß Du nicht hier mit sein</text:p>
      <text:p text:style-name="P2">kannst. Du hättest Dich gefreut, heute den Gang durch den</text:p>
      <text:p text:style-name="P2">Goethe-Garten mitzumachen. Ob Du, außer Fräulein Streichhan,</text:p>
      <text:p text:style-name="P2">gestern Bekannte gefunden hättest, über die Du Dich gefreut</text:p>
      <text:p text:style-name="P2">hättest, weiß ich gar nicht.</text:p>
      <text:p text:style-name="P2">Mit herzlichstem Gruß und Kuß</text:p>
      <text:p text:style-name="P2">Dein</text:p>
      <text:p text:style-name="P2">Rudolf</text:p>
      <text:p text:style-name="P2">585. AN ANNA STEINER</text:p>
      <text:p text:style-name="P3"/>
      <text:p text:style-name="P2">Weimar, 18. April 1903</text:p>
      <text:p text:style-name="P2">Liebste Anna!</text:p>
      <text:p text:style-name="P2">Der zweite Vortrag ist also auch gehalten. Er war noch besser</text:p>
      <text:p text:style-name="P2">besucht als der erste. Gestern habe ich Frau Erber besucht. Sie</text:p>
      <text:p text:style-name="P2">war dann auch im Vortrag. Auch Frau Dr. Mitzschke war da. Sie</text:p>
      <text:p text:style-name="P2">erkundigte sich eingehend nach Dir und allen Kindern und trug</text:p>
      <text:p text:style-name="P2">mir an alle die allerschönsten Grüße auf. Heute vormittag</text:p>
      <text:p text:style-name="P2">besuchte ich das Goethe- und Schiller-Archiv. Suphan war im</text:p>
      <text:p text:style-name="P2">höchsten Grade freundlich,</text:p>
      <text:p text:style-name="P3"/>
      <text:p text:style-name="P1">zeigte mir sein neues Heim ganz eingehend und begleitete</text:p>
      <text:p text:style-name="P2">mich sogar ganz weit. Alles andere erzähle ich Dir. Ich muß</text:p>
      <text:p text:style-name="P2">jetzt Deinhard erwarten, der hierher als Störenfried zu</text:p>
      <text:p text:style-name="P2">kommen scheint.</text:p>
      <text:p text:style-name="P3">,</text:p>
      <text:p text:style-name="P3">,. ,</text:p>
      <text:p text:style-name="P2">Alt</text:p>
      <text:p text:style-name="P2">^ ..n</text:p>
      <text:p text:style-name="P3">, „■</text:p>
      <text:p text:style-name="P2">Allerherzlichste GruiSe und Kusse</text:p>
      <text:p text:style-name="P2">Dein</text:p>
      <text:p text:style-name="P2">Rudolf</text:p>
      <text:p text:style-name="P3"/>
      <text:p text:style-name="P2">586. AN ANNA STEINER</text:p>
      <text:p text:style-name="P3"/>
      <text:p text:style-name="P2">[Postkarte]</text:p>
      <text:p text:style-name="P2">Weimar, 21. April 1903 7 Uhr</text:p>
      <text:p text:style-name="P2">abends</text:p>
      <text:p text:style-name="P3"/>
      <text:p text:style-name="P2">Liebste Anna!</text:p>
      <text:p text:style-name="P2">Eben werde ich zum Bahnhof gehen, um nach Leipzig zu</text:p>
      <text:p text:style-name="P2">fahren - zu Bresch -, und morgen abends hoffe ich zu Hause zu</text:p>
      <text:p text:style-name="P2">sein. Sonntag war ich bei Frl. Streichhan. Gestern bei Otto</text:p>
      <text:p text:style-name="P2">Francke und bei der alten Frau Stavenhagen. Heute sagte ich</text:p>
      <text:p text:style-name="P2">noch Frau Erber Adieu.</text:p>
      <text:p text:style-name="P2">Herzlichste Grüße und auf Wiedersehn</text:p>
      <text:p text:style-name="P2">Rudolf</text:p>
      <text:p text:style-name="P3"/>
      <text:p text:style-name="P2">587. AN WOLFGANG KIRCHBACH</text:p>
      <text:p text:style-name="P3"/>
      <text:p text:style-name="P2">Schlachtensee bei Berlin, 30. Juni 1903</text:p>
      <text:p text:style-name="P2">Verehrtester Herr Kirchbach!</text:p>
      <text:p text:style-name="P2">In der Annahme, daß Sie von Ihrer Reise wieder</text:p>
      <text:p text:style-name="P2">zurückgekehrt sind, sende ich Ihnen die beiden ersten Nummern</text:p>
      <text:p text:style-name="P2">des «Luzifer». Vielleicht können Sie bald mir die Freude</text:p>
      <text:p text:style-name="P2">machen, Ihre versprochene Mitarbeiterschaft zu realisieren.</text:p>
      <text:p text:style-name="P3"/>
      <text:p text:style-name="P1">Der «Luzifer» zahlt für die Seite allerdings nur 6 Mark.</text:p>
      <text:p text:style-name="P2">Vielleicht wird's später besser.</text:p>
      <text:p text:style-name="P2">Auf baldiges Wiedersehen</text:p>
      <text:p text:style-name="P2">herzlichst grüßend</text:p>
      <text:p text:style-name="P2">ganz Ihr</text:p>
      <text:p text:style-name="P2">Schlachtensee bei Berlin, Seestr. 40</text:p>
      <text:p text:style-name="P3"/>
      <text:p text:style-name="P2">Rudolf Steiner</text:p>
      <text:p text:style-name="P3"/>
      <text:p text:style-name="P2">588. AN MARIA STONA</text:p>
      <text:p text:style-name="P3"/>
      <text:p text:style-name="P2">Schlachtensee bei Berlin, 30. Juni 1903</text:p>
      <text:p text:style-name="P2">Hochgeschätzte gnädige Frau!</text:p>
      <text:p text:style-name="P2">Die beifolgende 1. Nummer meines «Luzifer» wird Ihnen die</text:p>
      <text:p text:style-name="P2">Ungezogenheit meines Schweigens erklären. Ich bitte</text:p>
      <text:p text:style-name="P2">tausendmal um Entschuldigung. Herzlich freue ich mich über</text:p>
      <text:p text:style-name="P2">die Gedichtsammlung, über die ich Ihnen ausführlich schreibe,</text:p>
      <text:p text:style-name="P2">wenn ich von London zurückkomme. Heute kann ich nicht, ich</text:p>
      <text:p text:style-name="P2">muß in zwei Stunden abreisen.</text:p>
      <text:p text:style-name="P2">Alles drängt.</text:p>
      <text:p text:style-name="P2">Ihr immer gleich zugetaner</text:p>
      <text:p text:style-name="P2">Dr. Rudolf Steiner</text:p>
      <text:p text:style-name="P3"/>
      <text:p text:style-name="P2">589. AN ANNA STEINER</text:p>
      <text:p text:style-name="P3"/>
      <text:p text:style-name="P2">[Postkarte]</text:p>
      <text:p text:style-name="P3"/>
      <text:p text:style-name="P2">London, 2. Juli 1903</text:p>
      <text:p text:style-name="P2">Liebe gute Anna,</text:p>
      <text:p text:style-name="P2">ich wollte Dir heute einen Brief schreiben; es wird aber zu</text:p>
      <text:p text:style-name="P2">spät. Eben habe ich eine Konferenz mit Oleott gehabt. Abends</text:p>
      <text:p text:style-name="P2">ist Versammlung. Die Fahrt war im übrigen anstrengend, aber</text:p>
      <text:p text:style-name="P2">die Seefahrt wunderschön. Spiegelglatte See durch sieben</text:p>
      <text:p text:style-name="P2">Stunden. Esher liegt von London so weit weg wie Schlachtensee</text:p>
      <text:p text:style-name="P2">von Berlin. Gestern abend 10 Uhr kamen</text:p>
      <text:p text:style-name="P3"/>
      <text:p text:style-name="P1">wir an; heute morgen fuhr ich schon wieder um 9 Uhr herein</text:p>
      <text:p text:style-name="P2">nach London. Abends komme ich erst nach der Versammlung</text:p>
      <text:p text:style-name="P2">wieder hinaus. Frl. v. Sivers ist kaputt angekommen und konnte</text:p>
      <text:p text:style-name="P2">heute überhaupt nicht nach London hereinkommen. Wenn Geni</text:p>
      <text:p text:style-name="P2">noch nach London kommt, während ich da bin, soll sie sich</text:p>
      <text:p text:style-name="P2">doch mit mir ein Rendezvous geben.</text:p>
      <text:p text:style-name="P2">Allerherzlichste Grüße von Deinem</text:p>
      <text:p text:style-name="P2">Rudolf</text:p>
      <text:p text:style-name="P2">59O. AN ANNA STEINER</text:p>
      <text:p text:style-name="P3"/>
      <text:p text:style-name="P2">London, 7. Juli 1903</text:p>
      <text:p text:style-name="P2">Meine liebe gute Anna!</text:p>
      <text:p text:style-name="P2">Erst heute sind die ersten anstrengenden Tage der Konvention</text:p>
      <text:p text:style-name="P2">etwas zu Ende, und es geht hier ruhiger zu. - Ich habe in dieser</text:p>
      <text:p text:style-name="P2">Zeit Versammlung nach Versammlung gehabt. Dazwischen,</text:p>
      <text:p text:style-name="P2">meine liebe gute Anna, mache ich mir Sorge um Dich. Ich weiß,</text:p>
      <text:p text:style-name="P2">daß Du allerlei siehst, was gar nicht vorhanden ist. Und ich weiß</text:p>
      <text:p text:style-name="P2">auch, daß es mir jetzt nicht viel hilft, wenn ich Dich zu</text:p>
      <text:p text:style-name="P2">beruhigen versuche. Das wird gewiß in kurzer Zeit wieder</text:p>
      <text:p text:style-name="P2">anders werden. Du wirst einsehen, daß ich Dich lieb, sehr lieb</text:p>
      <text:p text:style-name="P2">habe, wie früher. - Ich bitte Dich, erhole Dich in diesen Tagen</text:p>
      <text:p text:style-name="P2">ein wenig. Du hast es so schwer gehabt. Ich sehe ja alles das ein.</text:p>
      <text:p text:style-name="P2">- Ich denke gleich nach dem 20. zu Hause zu sein; doch läßt sich</text:p>
      <text:p text:style-name="P2">das heute, nach den hiesigen Verhältnissen, nicht ganz gewiß</text:p>
      <text:p text:style-name="P2">sagen. - Gegenwärtig ist es in London noch lebhafter als sonst.</text:p>
      <text:p text:style-name="P2">Denn es ist Loubet, der Präsident der französischen Republik,</text:p>
      <text:p text:style-name="P2">hier, und die Straßen sind nicht nur beflaggt, sondern auch so</text:p>
      <text:p text:style-name="P2">voll von Wagen und Menschen, daß zuweilen ein ganzer</text:p>
      <text:p text:style-name="P2">Menschenknäuel sich ansammelt und man halbstundenlang nicht</text:p>
      <text:p text:style-name="P2">weiterkommt.</text:p>
      <text:p text:style-name="P2">Vielleicht hast Du mir mittlerweile schon geschrieben. Und</text:p>
      <text:p text:style-name="P2">wenn Du vielleicht Geni schreibst, kannst Du ihr sa-</text:p>
      <text:p text:style-name="P3"/>
      <text:p text:style-name="P1">gen, sie solle sich mit mir, falls ich noch in London bin, wenn sie</text:p>
      <text:p text:style-name="P2">kommt, ein Rendezvous geben im Cafe Verrey, Regent Street.</text:p>
      <text:p text:style-name="P2">Hoffentlich geht es Dir recht viel besser als in der Stunde, in</text:p>
      <text:p text:style-name="P2">der wir uns getrennt haben.</text:p>
      <text:p text:style-name="P2">Habe herzlichste Küsse und Grüße von</text:p>
      <text:p text:style-name="P2">Adresse: Dr. Rudolf Steiner</text:p>
      <text:p text:style-name="P2">per Adr. Mrs. Bright Esher bei</text:p>
      <text:p text:style-name="P2">London The Lodge England</text:p>
      <text:p text:style-name="P3"/>
      <text:p text:style-name="P2">Deinem</text:p>
      <text:p text:style-name="P2">Rudolf</text:p>
      <text:p text:style-name="P3"/>
      <text:p text:style-name="P2">591. AN WOLFGANG KIRCHBACH</text:p>
      <text:p text:style-name="P3"/>
      <text:p text:style-name="P2">London, 12. Juli 1903</text:p>
      <text:p text:style-name="P2">Verehrtester Herr Kirchbach!</text:p>
      <text:p text:style-name="P2">Empfangen Sie meinen besten Dank für Ihre Postkarte. Sehr</text:p>
      <text:p text:style-name="P2">erfreut es mich, daß Sie über Hegels Geistphilosophie schreiben</text:p>
      <text:p text:style-name="P2">wollen. Selbstverständlich empfangen Sie das Honorar sofort</text:p>
      <text:p text:style-name="P2">nach Empfang des Artikels. Ich darf Sie aber wohl bitten, den</text:p>
      <text:p text:style-name="P2">Raum von 10 Seiten nicht zu überschreiten. Nicht weil ich Ihnen</text:p>
      <text:p text:style-name="P2">nicht auch für einen längeren Artikel sehr dankbar wäre, sondern</text:p>
      <text:p text:style-name="P2">weil ich gerade diesen Artikel in einer Nummer bringen möchte.</text:p>
      <text:p text:style-name="P2">Ich bin erst am 23. Juli frühestens wieder zu Hause und bitte Sie,</text:p>
      <text:p text:style-name="P2">zu berücksichtigen, daß der Artikel erst dann eintrifft. Es ist</text:p>
      <text:p text:style-name="P2">vorher niemand bei mir zu Hause, und es könnte leicht</text:p>
      <text:p text:style-name="P2">Verwirrung mit Dingen eintreten, die vorher eintreffen. Sehr</text:p>
      <text:p text:style-name="P2">freut es mich, daß Ihr Sohn etwas an meiner Tegeler Rede</text:p>
      <text:p text:style-name="P2">gefunden hat. Es lag damals alles im Intentionellen; und ich</text:p>
      <text:p text:style-name="P2">wollte manches «zwischen den Zeilen» sagen.</text:p>
      <text:p text:style-name="P2">Herzlichste Grüße aus Ihrer Vaterstadt</text:p>
      <text:p text:style-name="P2">ganz Ihr ergebener</text:p>
      <text:p text:style-name="P2">Rudolf Steiner</text:p>
      <text:p text:style-name="P3"/>
      <text:p text:style-name="P1">592. AN ANNA STEINER</text:p>
      <text:p text:style-name="P3"/>
      <text:p text:style-name="P2">Esher bei London, 13. Juli 1903</text:p>
      <text:p text:style-name="P2">Meine liebe gute Anna!</text:p>
      <text:p text:style-name="P2">Diesen Brief schreibe ich Dir hier in Esher am Montag</text:p>
      <text:p text:style-name="P2">vormittag. Esher ist ein Ortchen in der Nähe von London, in</text:p>
      <text:p text:style-name="P2">dem Bnghts während des Sommers hier wohnen. Es war sehr</text:p>
      <text:p text:style-name="P2">schade, daß diesmal in London alles ohne Mrs. Besant abgehen</text:p>
      <text:p text:style-name="P2">mußte. Sie ist in Indien. Ich selbst bewohne das Zimmer, in dem</text:p>
      <text:p text:style-name="P2">sie immer war, wenn sie in Esher sich von ihren vielen</text:p>
      <text:p text:style-name="P2">Strapazen erholt hat. Brights sind in London wohl die besten</text:p>
      <text:p text:style-name="P2">Freunde von Mrs. Besant. Sie stellen ihr immer, wenn sie in</text:p>
      <text:p text:style-name="P2">London ist, entweder ihre Stadtwohnung oder ihre</text:p>
      <text:p text:style-name="P2">Landwohnung hier in Esher zur Disposition. [Die]</text:p>
      <text:p text:style-name="P2">Bright-Familie besteht aus der alten Mutter, die 68 Jahre alt ist,</text:p>
      <text:p text:style-name="P2">und der Tochter, die hier gegenwärtig bei ihr wohnt. Ein Sohn</text:p>
      <text:p text:style-name="P2">der alten Frau wohnt das ganze Jahr mit seiner Familie hier im</text:p>
      <text:p text:style-name="P2">Nachbarhause. Die alte Frau Bright ist die Witwe eines</text:p>
      <text:p text:style-name="P2">berühmten Parlamentmitgliedes, Jacob Bright. Sie hat sich</text:p>
      <text:p text:style-name="P2">früher selbst sehr viel mit Politik beschäftigt. Seit vielen Jahren</text:p>
      <text:p text:style-name="P2">aber widmet sie sich der theo-sophischen Bewegung. Sie ist eine</text:p>
      <text:p text:style-name="P2">ungemein lebhafte Frau, die viel erzählt und die sehr energisch</text:p>
      <text:p text:style-name="P2">ist. - Das schöne Landhaus (The Lodge) bewohnen jetzt die zwei</text:p>
      <text:p text:style-name="P2">Damen.</text:p>
      <text:p text:style-name="P2">Ich freue mich nun sehr darüber, daß Du nach Weimar</text:p>
      <text:p text:style-name="P2">gefahren bist. Hoffentlich erholst Du Dich ein wenig von Deinen</text:p>
      <text:p text:style-name="P2">Ermüdungen. Um den 21. sehen wir uns wieder. Ich schreibe Dir</text:p>
      <text:p text:style-name="P2">noch das Nähere.</text:p>
      <text:p text:style-name="P2">Die Konventions-Tage waren sehr anstrengend, namentlich</text:p>
      <text:p text:style-name="P2">auch deshalb, weil von Esher nach London fast 3/4 Stunden zu</text:p>
      <text:p text:style-name="P2">fahren ist, und weil es in diesen Tagen in London sehr heiß war.</text:p>
      <text:p text:style-name="P2">Auch kam noch dazu der Besuch des französischen Präsidenten,</text:p>
      <text:p text:style-name="P2">wodurch man oft stundenlang nicht die Straßen passieren</text:p>
      <text:p text:style-name="P2">konnte.</text:p>
      <text:p text:style-name="P2">Auch Deine zweite Briefsendung habe ich erhalten und danke</text:p>
      <text:p text:style-name="P2">Dir sehr dafür. Von jetzt ab soll alles liegen bleiben.</text:p>
      <text:p text:style-name="P3"/>
      <text:p text:style-name="P1">Daß Du mir Kirchbachs Karte geschickt hast, war mir</text:p>
      <text:p text:style-name="P2">besonders lieb, denn ich konnte ihm von hier aus antworten.</text:p>
      <text:p text:style-name="P2">Kirchbach ist nämlich in London geboren.</text:p>
      <text:p text:style-name="P2">Zwischen den verschiedenen geschäftlichen Dingen habe</text:p>
      <text:p text:style-name="P2">ich doch auch wieder manches hier gesehen, was mich sehr</text:p>
      <text:p text:style-name="P2">interessiert, z.B. die alte Stadt Oxford mit ihrem wunderbaren</text:p>
      <text:p text:style-name="P2">Charakter und ihrer ganz merkwürdigen Universität.</text:p>
      <text:p text:style-name="P2">Dann war ich gestern in der National-Galerie, um Turners</text:p>
      <text:p text:style-name="P2">Landschaften wieder zu sehen, jenes herrlichen Malers, der</text:p>
      <text:p text:style-name="P2">mich im vorigen Jahr so sehr begeistert hat und der mir noch</text:p>
      <text:p text:style-name="P2">bedeutungsvoller scheint als Böcklin.</text:p>
      <text:p text:style-name="P2">Auf Wiedersehen, meine liebe gute Anna, und viele Küsse</text:p>
      <text:p text:style-name="P2">und Grüße von</text:p>
      <text:p text:style-name="P2">Deinem</text:p>
      <text:p text:style-name="P2">Rudolf</text:p>
      <text:p text:style-name="P3"/>
      <text:p text:style-name="P2">593. AN JOHANNA MÜCKE</text:p>
      <text:p text:style-name="P3"/>
      <text:p text:style-name="P2">Schlachtensee [, 23. September 1903]</text:p>
      <text:p text:style-name="P2">Verehrtestes Fräulein Mücke!</text:p>
      <text:p text:style-name="P2">Vielleicht interessiert Sie, daß ich heute abends für den</text:p>
      <text:p text:style-name="P2">Giordano Bruno-Bund im Rathause spreche über:</text:p>
      <text:p text:style-name="P2">Weltmythen in Anknüpfung an Kirchbachs</text:p>
      <text:p text:style-name="P2">«Letzte Menschen».</text:p>
      <text:p text:style-name="P2">Ich werde allerdings soeben damit überfallen und muß ganz</text:p>
      <text:p text:style-name="P2">unvorbereitet sprechen.</text:p>
      <text:p text:style-name="P2">Herzlichen Gruß</text:p>
      <text:p text:style-name="P2">Ihr</text:p>
      <text:p text:style-name="P2">Rudolf Steiner</text:p>
      <text:p text:style-name="P3"/>
      <text:p text:style-name="P1">594- AN JOHANNA MÜCKE</text:p>
      <text:p text:style-name="P3"/>
      <text:p text:style-name="P2">Schlachtensee bei Berlin, 2. Oktober 1903</text:p>
      <text:p text:style-name="P2">Verehrtestes Fräulein Mücke!</text:p>
      <text:p text:style-name="P2">Die Lektüre der heutigen «Vorwärts»-Bemerkung Lede-bours</text:p>
      <text:p text:style-name="P2">über Bernhards Verhältnis zur Arbeiter-Bildungsschule zwingt</text:p>
      <text:p text:style-name="P2">mich doch, den Brief Geithners zu beantworten. Glauben Sie</text:p>
      <text:p text:style-name="P2">deshalb nicht, daß ich deshalb in etwas von dem abweiche, was</text:p>
      <text:p text:style-name="P2">wir Sonntag besprochen haben. Aber die Polemiken werden jetzt</text:p>
      <text:p text:style-name="P2">so geführt, daß im Interesse der guten Sache jeder vor allem auf</text:p>
      <text:p text:style-name="P2">Klarheit der Situation halten muß. Ich werde der Schule dienen,</text:p>
      <text:p text:style-name="P2">bis man mich nicht mehr haben will, aber Geithner und, wenn</text:p>
      <text:p text:style-name="P2">noch andere dahinterstecken, auch diese andern sollen wissen:</text:p>
      <text:p text:style-name="P2">wie ich denke. Deshalb sende ich ihm auch die vier ersten</text:p>
      <text:p text:style-name="P2">«Lu-zifer»-Nummern. Man könnte leicht sonst einmal kommen</text:p>
      <text:p text:style-name="P2">und sagen: ich hätte meine Meinung der Bild[ungs]sch[ule]</text:p>
      <text:p text:style-name="P2">gegenüber «gefälscht». Denn solche Bezeichnungen scheinen</text:p>
      <text:p text:style-name="P2">gar nicht bloß «Würze» der Polemik, sondern gang und gäbe</text:p>
      <text:p text:style-name="P2">Charakterdefinitionen werden zu wollen. - Ich freue mich, Sie</text:p>
      <text:p text:style-name="P2">morgen wieder zu sehen.</text:p>
      <text:p text:style-name="P2">Alles Herzliche</text:p>
      <text:p text:style-name="P2">ganz Ihr</text:p>
      <text:p text:style-name="P2">Rudolf Steiner</text:p>
      <text:p text:style-name="P3"/>
      <text:p text:style-name="P2">595. AN ANNA STEINER</text:p>
      <text:p text:style-name="P3"/>
      <text:p text:style-name="P2">Berlin, 6. Februar 1904</text:p>
      <text:p text:style-name="P2">Liebe Anna!</text:p>
      <text:p text:style-name="P2">Beiliegend schicke ich Dir, was in diesen Tagen an Dich</text:p>
      <text:p text:style-name="P2">angekommen ist. - Ich bin besorgt um Dich und hoffe nur, daß</text:p>
      <text:p text:style-name="P2">es Dir jetzt in einer etwas andern Umgebung etwas besser geht</text:p>
      <text:p text:style-name="P2">als hier, wo Du Dich in den letzten Wochen so wenig wohl</text:p>
      <text:p text:style-name="P2">fühltest. Deine Hand wird ja gewiß besser wer-</text:p>
      <text:p text:style-name="P3"/>
      <text:p text:style-name="P1">den, wenn Du ein wenig innerlich ruhig bist. Ich glaube doch,</text:p>
      <text:p text:style-name="P2">das Auflegen des Senfpapiers müsse gut tun. - Ich mußte viel</text:p>
      <text:p text:style-name="P2">Deiner Worte, letzten Montag, vor Deiner Abreise, gedenken.</text:p>
      <text:p text:style-name="P2">Glaube doch wirklich nicht, liebe Anna, daß ich nach dem strebe,</text:p>
      <text:p text:style-name="P2">was man Glück nennt. Auf Glück verzichte ich gern. Das</text:p>
      <text:p text:style-name="P2">Streben nach Glück bei mir voraussetzen, ist ein Mißverständnis.</text:p>
      <text:p text:style-name="P2">Ich will wirken und arbeiten, was ich kann. Und sonst will ich</text:p>
      <text:p text:style-name="P2">nichts. Nächstens mehr.</text:p>
      <text:p text:style-name="P2">Herzlichst Dein</text:p>
      <text:p text:style-name="P2">Rudolf</text:p>
      <text:p text:style-name="P3"/>
      <text:p text:style-name="P2">596. AN ANNA STEINER</text:p>
      <text:p text:style-name="P3"/>
      <text:p text:style-name="P2">Berlin, 14. Februar 1904</text:p>
      <text:p text:style-name="P2">Liebe Anna!</text:p>
      <text:p text:style-name="P2">Herzlichen Dank für Deinen Brief, der mich wenigstens</text:p>
      <text:p text:style-name="P2">wegen Deiner Hand etwas beruhigt, die ja ein wenig besser zu</text:p>
      <text:p text:style-name="P2">sein scheint. Daß Du bei Frau Erber nicht lange würdest bleiben</text:p>
      <text:p text:style-name="P2">können, sah ich ja wohl voraus. Aber es ist doch die Art recht</text:p>
      <text:p text:style-name="P2">häßlich, wie der ewige Klatsch gemacht wird. Haben denn die</text:p>
      <text:p text:style-name="P2">Leute wirklich gar nichts zu tun, als über ihre Mitmenschen</text:p>
      <text:p text:style-name="P2">derlei Dinge auszuhecken? Ich möchte am liebsten mit derlei</text:p>
      <text:p text:style-name="P2">Sachen gar nichts zu tun haben. Aber das scheint ja gerade mein</text:p>
      <text:p text:style-name="P2">Verderb zu sein, daß ich mich um diese häßlichen Sachen nie</text:p>
      <text:p text:style-name="P2">gekümmert habe. Daß Frau Lübke irgend etwas derartiges, wie</text:p>
      <text:p text:style-name="P2">Du schreibst, gesagt hat, glaube ich übrigens einfach nicht.</text:p>
      <text:p text:style-name="P2">Woher sollte sie auf so etwas kommen? Das können sich,</text:p>
      <text:p text:style-name="P2">wenigstens so weit ich in Betracht komme, die edlen Menschen</text:p>
      <text:p text:style-name="P2">nur aus den Fingern gesogen haben. Und dann behaupten sie</text:p>
      <text:p text:style-name="P2">natürlich, Frau Lübke hätte es gesagt. Aber das kann einfach</text:p>
      <text:p text:style-name="P2">nicht wahr sein. Ich weiß natürlich nicht, was sich die Menschen</text:p>
      <text:p text:style-name="P2">alles erzählen. Doch weiß ich wirklich nicht, was ich gegen die</text:p>
      <text:p text:style-name="P3"/>
      <text:p text:style-name="P1">Klatschsucht machen soll. Hätten die Menschen nur ein wenig</text:p>
      <text:p text:style-name="P2">die Neigung, sich mit etwas Vernünftigem und Ersprießlichem</text:p>
      <text:p text:style-name="P2">zu beschäftigen, so würden sie gar nicht darauf verfallen, in</text:p>
      <text:p text:style-name="P2">jedes Mauseloch hineinzuriechen und um die persönlichen</text:p>
      <text:p text:style-name="P2">Verhältnisse ihrer Mitmenschen sich zu bekümmern.</text:p>
      <text:p text:style-name="P2">Du selbst aber, liebe Anna, hast alles in der letzten Zeit schief</text:p>
      <text:p text:style-name="P2">angesehen. Sonst hättest Du nicht sagen können: Du wünschest,</text:p>
      <text:p text:style-name="P2">daß ich glücklich werde. Mißverstehe mich nicht. Ich weiß, daß</text:p>
      <text:p text:style-name="P2">Du es so meinst. Aber ich strebe wirklich nicht danach,</text:p>
      <text:p text:style-name="P2">persönlich glücklich zu werden. Ich will nur verstanden werden.</text:p>
      <text:p text:style-name="P2">Mich selbst aber - als Person — sollen die Leute links liegen</text:p>
      <text:p text:style-name="P2">lassen. Ich habe mich der Theosophie zugewandt, weil sie mir</text:p>
      <text:p text:style-name="P2">immer in der Seele und im Blute steckte. Und ich weiß, daß ich</text:p>
      <text:p text:style-name="P2">erst in ihr an den rechten Platz gestellt werden könnte. Aber nun</text:p>
      <text:p text:style-name="P2">hast Du alles so mißverstanden; und dadurch hat sich, wie es</text:p>
      <text:p text:style-name="P2">scheint, überall so viel Klatsch aufgehäuft. Du mußt mich auch</text:p>
      <text:p text:style-name="P2">darin nicht mißverstehen. Ich gebe Dir überhaupt nicht die</text:p>
      <text:p text:style-name="P2">geringste Schuld; und ich würde den Tag mit inniger Freude</text:p>
      <text:p text:style-name="P2">begrüßen, an dem Du zufrieden sein könntest. Aber was soll ich</text:p>
      <text:p text:style-name="P2">machen? Es ist jetzt alles auf das Persönliche zugeschnitten</text:p>
      <text:p text:style-name="P2">worden. Du meinst: es handle sich mir um ich weiß nicht was</text:p>
      <text:p text:style-name="P2">für persönliche Beziehungen. Soll ich denn aber ein in einen</text:p>
      <text:p text:style-name="P2">Philister-Vogelkäfig eingesperrter Philister sein, der mit</text:p>
      <text:p text:style-name="P2">Philistern über Philister spricht? Wenn das je in mir gelegen</text:p>
      <text:p text:style-name="P2">hätte, dann kämpfte ich nicht heute noch um jedes Stückchen</text:p>
      <text:p text:style-name="P2">Brot, sondern ich hätte irgendein philiströses Amt und könnte</text:p>
      <text:p text:style-name="P2">glücklich sein. Ich will mich nicht überheben, aber um eine</text:p>
      <text:p text:style-name="P2">Eisenbahn zu bauen, oder eine Fabrik zu leiten, oder einen</text:p>
      <text:p text:style-name="P2">Hofratsposten auszufüllen, hätte mein Verstand doch wohl</text:p>
      <text:p text:style-name="P2">dreimal gereicht. Liebe Anna: dazu war ich doch nicht dumm</text:p>
      <text:p text:style-name="P2">genug. Wie gesagt, das ist keine Überhebung. Ich habe mich nie</text:p>
      <text:p text:style-name="P2">um die persönlichen Verhältnisse der Leute gekümmert. Ich</text:p>
      <text:p text:style-name="P2">habe davon gesprochen, wenn Amtsherrn nicht klug oder fleißig</text:p>
      <text:p text:style-name="P2">genug</text:p>
      <text:p text:style-name="P3"/>
      <text:p text:style-name="P1">waren, um ihre Amtssachen zu führen; aber es ist mir ganz</text:p>
      <text:p text:style-name="P2">gleich gewesen, was sie in den Dingen getan haben, die andre</text:p>
      <text:p text:style-name="P2">nichts angehen. Ich erkenne über mich keinen Richter, denn</text:p>
      <text:p text:style-name="P2">ich weiß, was ich tue. Ich habe mich nie für etwas anderes</text:p>
      <text:p text:style-name="P2">interessiert, als was geistiger Art ist. Und wenn es in der Zeit,</text:p>
      <text:p text:style-name="P2">da ich zuerst in Berlin war, anders schien, so ist das doch auch</text:p>
      <text:p text:style-name="P2">ein Irrtum. Ich wollte damals die Literatur der jungen Leute</text:p>
      <text:p text:style-name="P2">ehrlich kennenlernen. Ich hätte deshalb mich allerdings nicht</text:p>
      <text:p text:style-name="P2">auf den Dreck dieser jungen Leute einlassen sollen. Aber das</text:p>
      <text:p text:style-name="P2">war ein ehrlicher Irrtum. Und ich habe es mit recht dreckigem</text:p>
      <text:p text:style-name="P2">Klatsch büßen müssen. - Nun, liebe Anna, auch jetzt soll</text:p>
      <text:p text:style-name="P2">nichts anderes geschehen, als was Du willst, nur darf es nicht</text:p>
      <text:p text:style-name="P2">der Aufgabe widersprechen, die mir das Leben stellt. Aber</text:p>
      <text:p text:style-name="P2">wolle doch selbst etwas. Warum willst Du denn durchaus den</text:p>
      <text:p text:style-name="P2">Rat von Leuten einholen, die kein Fünkchen Verständnis für</text:p>
      <text:p text:style-name="P2">mich haben? Von Leuten, die doch nur alles schief ansehen,</text:p>
      <text:p text:style-name="P2">und die glauben, andere Menschen sind so schlecht, wie sie</text:p>
      <text:p text:style-name="P2">selbst sein würden, wenn sie nicht zu feige wären. Vielfach</text:p>
      <text:p text:style-name="P2">sind sie sogar so schlecht und wissen es nur gut zu verbergen.</text:p>
      <text:p text:style-name="P2">Soll ich denn dadurch, daß Du Dir den Rat von Dummköpfen</text:p>
      <text:p text:style-name="P2">einholst, von der Dummheit abhängig werden? Wenn Du nur</text:p>
      <text:p text:style-name="P2">wolltest, so brauchtest Du keinen solchen Rat. Aber Du</text:p>
      <text:p text:style-name="P2">müßtest nur selbst etwas wollen. Das kannst Du doch wissen,</text:p>
      <text:p text:style-name="P2">daß ich alles tun werde, was Dir gut sein kann, sofern ich es</text:p>
      <text:p text:style-name="P2">selbst kann. Wenn ich Dir eine Zufriedenheit aus der Erde</text:p>
      <text:p text:style-name="P2">bohren könnte, so möchte ich es tun. Aber wie? Das hängt</text:p>
      <text:p text:style-name="P2">doch ein wenig auch von Dir ab. Das geht doch nicht, daß Du</text:p>
      <text:p text:style-name="P2">Dich nach der philisterhaften Einflüsterung richtest. Wann Du</text:p>
      <text:p text:style-name="P2">kommst, schreibe bitte vorher. Ich muß jetzt endigen, denn ich</text:p>
      <text:p text:style-name="P2">muß gleich jetzt ins Rathaus, um dort zu reden. Sei herzlichst</text:p>
      <text:p text:style-name="P2">gegrüßt von Deinem</text:p>
      <text:p text:style-name="P2">Rudolf</text:p>
      <text:p text:style-name="P3"/>
      <text:p text:style-name="P1">597- AN ANNA STEINER</text:p>
      <text:p text:style-name="P3"/>
      <text:p text:style-name="P2">München, n. April 1904</text:p>
      <text:p text:style-name="P2">Liebe Anna!</text:p>
      <text:p text:style-name="P2">Nach drei Stuttgarter, ganz mit Arbeit ausgefüllten Tagen bin</text:p>
      <text:p text:style-name="P2">ich jetzt in München, wo ich auch schon gestern vorgetragen</text:p>
      <text:p text:style-name="P2">habe, heute und morgen vortrage, vielleicht auch noch Mittwoch.</text:p>
      <text:p text:style-name="P2">Von Donnerstag oder Freitag an muß ich dann in Lugano sein.</text:p>
      <text:p text:style-name="P2">Wieder habe ich in Stuttgart und gestern auch hier gesehen,</text:p>
      <text:p text:style-name="P2">wie tief notwendig meine jetzige Art von Betätigung ist. Ich</text:p>
      <text:p text:style-name="P2">kann eben nicht anders. Es macht mir nur eines Sorgen: daß Du</text:p>
      <text:p text:style-name="P2">Dich kränkst, daß es Dir nicht gut geht. Ich hatte in Berlin so viel</text:p>
      <text:p text:style-name="P2">in den letzten Tagen zu tun, daß ich Dir nur kurz alles sagen</text:p>
      <text:p text:style-name="P2">konnte, was zu sagen war. Im Hinblick auf Deinen nach Weimar</text:p>
      <text:p text:style-name="P2">geschriebenen Brief, kann ich Dir nur sagen, daß ich alles, alles</text:p>
      <text:p text:style-name="P2">tun werde, was Dir das von Dir gewünschte Leben erleichtert,</text:p>
      <text:p text:style-name="P2">möglich macht. Ich weiß, daß es die wahrlich nicht von mir</text:p>
      <text:p text:style-name="P2">gewählten jetzigen Verhältnisse sind, die alles so herbeigeführt</text:p>
      <text:p text:style-name="P2">haben. Aber alles das war notwendig und kann nicht abgewendet</text:p>
      <text:p text:style-name="P2">werden.</text:p>
      <text:p text:style-name="P2">Nur leiden sollst Du nicht, liebe Anna. Suche zu verstehen,</text:p>
      <text:p text:style-name="P2">daß ich eine Lebensaufgabe habe, daß keine persönlichen</text:p>
      <text:p text:style-name="P2">Beweggründe mich leiten. Ich kann nur immer wieder sagen: ich</text:p>
      <text:p text:style-name="P2">will nichts haben, am wenigsten, was so viele Menschen Glück</text:p>
      <text:p text:style-name="P2">nennen. Solches Glück ist mir nichts. Ich will bloß wirken.</text:p>
      <text:p text:style-name="P2">Also bis Dienstag oder Mittwoch abends bin ich in München,</text:p>
      <text:p text:style-name="P2">Hotel Deutscher Kaiser. Dann (am Mittwoch) würde ich evtl.</text:p>
      <text:p text:style-name="P2">erreicht werden durch einen Brief in Zürich, Hotel Augustinerhof,</text:p>
      <text:p text:style-name="P2">Peterstraße 8. Jedenfalls aber vom Freitag an:</text:p>
      <text:p text:style-name="P2">per</text:p>
      <text:p text:style-name="P2">Adr.</text:p>
      <text:p text:style-name="P2">Günther Wagner, Lwg^rao-Castagnola,</text:p>
      <text:p text:style-name="P2">ocnweiz.</text:p>
      <text:p text:style-name="P3"/>
      <text:p text:style-name="P3">-»«•• 1</text:p>
      <text:p text:style-name="P3"/>
      <text:p text:style-name="P2">i*i</text:p>
      <text:p text:style-name="P3"/>
      <text:p text:style-name="P2">s-&gt;</text:p>
      <text:p text:style-name="P3"/>
      <text:p text:style-name="P2">"o</text:p>
      <text:p text:style-name="P3"/>
      <text:p text:style-name="P2">Mit herzlichen Grüßen</text:p>
      <text:p text:style-name="P2">Dein</text:p>
      <text:p text:style-name="P2">Rudolf</text:p>
      <text:p text:style-name="P3"/>
      <text:p text:style-name="P1">598. AN JOHANNA MÜCKE</text:p>
      <text:p text:style-name="P3"/>
      <text:p text:style-name="P2">Lugano, 15. April 1904</text:p>
      <text:p text:style-name="P2">Verehrtestes Fräulein Mücke!</text:p>
      <text:p text:style-name="P2">Vielen Dank für Ihren Brief. Lassen Sie sich, liebes Fräulein</text:p>
      <text:p text:style-name="P2">Mücke, niemals den Gedanken beikommen, daß Sie mir etwas</text:p>
      <text:p text:style-name="P2">nicht sagen sollen, weil es mich irgendwie treffen könnte. Derlei</text:p>
      <text:p text:style-name="P2">Rücksichten sollen Sie auf mich nicht nehmen. Ich möchte</text:p>
      <text:p text:style-name="P2">gleich an Ihren Satz anknüpfen vom «Niederlegen der Waffen».</text:p>
      <text:p text:style-name="P2">Ich kämpfe nach der in Frage stehenden Richtung nicht, habe</text:p>
      <text:p text:style-name="P2">nie gekämpft. Ich habe - aus gewissen Gründen - die</text:p>
      <text:p text:style-name="P2">sogenannten Waffen rings herum in der Luft herumfuchteln</text:p>
      <text:p text:style-name="P2">gesehen. Ich selbst verteidige mich am liebsten gar nicht. Alles</text:p>
      <text:p text:style-name="P2">soll nur geschehen, wenn es die Sache nötig macht, der ich diene.</text:p>
      <text:p text:style-name="P2">Aber es ist natürlich nicht immer gerade leicht, eine Sache in der</text:p>
      <text:p text:style-name="P2">rechten Weise zu schützen. Die Menschen, die ihre Person</text:p>
      <text:p text:style-name="P2">schützen wollen, können viel leichter Mittel an die Hand</text:p>
      <text:p text:style-name="P2">bekommen. Was aber zum Schutze der Person richtig ist, ist</text:p>
      <text:p text:style-name="P2">zuweilen, wenn es sich um die Behütung einer Sache handelt,</text:p>
      <text:p text:style-name="P2">die denkbar schlechteste Waffe. An sich ist es schon eine üble</text:p>
      <text:p text:style-name="P2">Sache, mit Klatsch zu tun zu haben. Und um Klatsch handelt es</text:p>
      <text:p text:style-name="P2">sich ja doch. Es war aber immer meine Aufgabe, gegen Klatsch</text:p>
      <text:p text:style-name="P2">so unempfänglich wie möglich zu sein. Es kann recht Finsteres</text:p>
      <text:p text:style-name="P2">kommen, recht Schlimmes. Es kann sein, daß es für eine</text:p>
      <text:p text:style-name="P2">Zeitlang scheinen wird, als wenn alles von mir abfiele. Aber in</text:p>
      <text:p text:style-name="P2">der Wirklichkeit handelt es sich nicht um den Schein; nur die</text:p>
      <text:p text:style-name="P2">Absichten dürfen als Befehler der Waffen gelten, nicht</text:p>
      <text:p text:style-name="P2">Sympathie und Antipathie, und am wenigsten äußere Bedenken.</text:p>
      <text:p text:style-name="P2">Aber ich muß alles hören, was ich nur hören kann. Ich weiß, daß</text:p>
      <text:p text:style-name="P2">solche Dinge wie das, was Sie mit der wackeren Gubalke erlebt</text:p>
      <text:p text:style-name="P2">haben, viele kommen werden - auf jeden Fall kommen werden.</text:p>
      <text:p text:style-name="P2">Und vergessen Sie das eine nicht: meine Frau hat, von ihrem</text:p>
      <text:p text:style-name="P2">Standpunkt, recht; Frl. Edela Rust, Frl. Maneke, sie haben</text:p>
      <text:p text:style-name="P2">ebenfalls von ihrem Standpunkt recht. Niemals haben diese</text:p>
      <text:p text:style-name="P2">sonst doch kreuzbraven</text:p>
      <text:p text:style-name="P3"/>
      <text:p text:style-name="P1">Leute was anderes kennengelernt als das, was sich in ihren</text:p>
      <text:p text:style-name="P2">Klatschereien auslebt. Sie wissen doch nicht, daß sie</text:p>
      <text:p text:style-name="P2">eigentlich verleumden; sie glauben, die heiligsten Güter der</text:p>
      <text:p text:style-name="P2">Völker Europas zu vertreten und zu verteidigen. Es wäre aber</text:p>
      <text:p text:style-name="P2">doch nicht richtig, in die Wogen, die sich da kräuseln in</text:p>
      <text:p text:style-name="P2">krausen Gebilden, hineinzupeitschen. Denn sonst hätte auch</text:p>
      <text:p text:style-name="P2">der gute Xerxes recht gehabt, als er einst den Helles-pont</text:p>
      <text:p text:style-name="P2">peitschen ließ. Mißverstehen nur Sie mich nicht.</text:p>
      <text:p text:style-name="P2">Daß es auf die Dauer mit den Leuten doch nicht gehen</text:p>
      <text:p text:style-name="P2">wird, die durchaus glauben wollen, materialistische</text:p>
      <text:p text:style-name="P2">Gedanken verdichten sich zu Brot, das sehe ich voraus.</text:p>
      <text:p text:style-name="P2">Lassen</text:p>
      <text:p text:style-name="P2">Sie</text:p>
      <text:p text:style-name="P2">ruhig</text:p>
      <text:p text:style-name="P2">herankommen,</text:p>
      <text:p text:style-name="P2">was</text:p>
      <text:p text:style-name="P2">die</text:p>
      <text:p text:style-name="P2">Generalversammlung bringt. Bleiben Sie, solange Ihnen Ihre</text:p>
      <text:p text:style-name="P2">Überzeugung sagt, daß Sie bleiben können.</text:p>
      <text:p text:style-name="P2">Ich füge Ihnen einen Bericht über das letzte Quartal bei.</text:p>
      <text:p text:style-name="P2">Bitte davon den Ihnen geeignet scheinenden Gebrauch zu</text:p>
      <text:p text:style-name="P2">machen.</text:p>
      <text:p text:style-name="P2">Ich dachte Ihnen eine Ansichtspostkarte schon heute zu</text:p>
      <text:p text:style-name="P2">senden; allein es ist draußen ganz trübe und ich kann die</text:p>
      <text:p text:style-name="P2">Umrisse der schönen Landschaft gerade heute nicht</text:p>
      <text:p text:style-name="P2">skizzieren. Aber Sie erhalten Sie noch.</text:p>
      <text:p text:style-name="P2">Alles Herzliche von Ihrem</text:p>
      <text:p text:style-name="P2">Dr. Rudolf Steiner</text:p>
      <text:p text:style-name="P2">599. AN ANNA STEINER</text:p>
      <text:p text:style-name="P3"/>
      <text:p text:style-name="P2">Berlin, 7. Mai 1904</text:p>
      <text:p text:style-name="P2">Liebe Anna!</text:p>
      <text:p text:style-name="P2">Die paar Tage, die ich hier in Berlin war, habe ich sehr</text:p>
      <text:p text:style-name="P2">viel zu tun gehabt. Ich reise nun in iV2 Stunden nach London</text:p>
      <text:p text:style-name="P2">ab. Von dort schreibe ich Dir. Von hier aus geht es nicht</text:p>
      <text:p text:style-name="P2">mehr. Nur noch, daß ich erst am 17. Mai zurückHerzlichen] Gruis</text:p>
      <text:p text:style-name="P3"/>
      <text:p text:style-name="P2">Rudolf</text:p>
      <text:p text:style-name="P3"/>
      <text:p text:style-name="P1">600. AN EUGEN DIEDERICHS</text:p>
      <text:p text:style-name="P3"/>
      <text:p text:style-name="P2">London, 14. Mai 1904 W. Portsdown Road 77,</text:p>
      <text:p text:style-name="P2">Maida Vale Sehr geehrter Herr!</text:p>
      <text:p text:style-name="P2">Sie hatten vor einiger Zeit die Liebenswürdigkeit, an mich zu</text:p>
      <text:p text:style-name="P2">schreiben, ob ich nicht ein Werk über «Mystik» bei Ihnen</text:p>
      <text:p text:style-name="P2">erscheinen lassen wolle. Ich möchte heute auf diese Ihre</text:p>
      <text:p text:style-name="P2">Anfrage zurückkommen, da jetzt die Sache spruchreif ist. Ich</text:p>
      <text:p text:style-name="P2">werde in iV2 bis 2 Monaten ein etwa 14 -15 Druckbogen</text:p>
      <text:p text:style-name="P2">umfassendes Werk über «Mystik» vollendet haben. Dasselbe</text:p>
      <text:p text:style-name="P2">wird keine historische, sondern eine durchaus originale Arbeit</text:p>
      <text:p text:style-name="P2">sein und trotz des mystischen Standpunktes allen</text:p>
      <text:p text:style-name="P2">wissenschaftlichen Anforderungen der Gegenwart entsprechen.</text:p>
      <text:p text:style-name="P2">Es läge mir nun sehr viel daran, daß das Buch in Ihrem von mir</text:p>
      <text:p text:style-name="P2">sehr geschätzten Verlage erschiene. Wäre das nicht möglich?</text:p>
      <text:p text:style-name="P2">Ein Absatz wäre ja schon dadurch gesichert, daß ich</text:p>
      <text:p text:style-name="P2">Generalsekretär der deutschen Sektion der «Theosophical</text:p>
      <text:p text:style-name="P2">Society» bin und von den Mitgliedern meine Bücher gelesen</text:p>
      <text:p text:style-name="P2">werden.</text:p>
      <text:p text:style-name="P3">—</text:p>
      <text:p text:style-name="P2">Dies</text:p>
      <text:p text:style-name="P2">Buch</text:p>
      <text:p text:style-name="P2">würde</text:p>
      <text:p text:style-name="P2">zugleich</text:p>
      <text:p text:style-name="P2">einen</text:p>
      <text:p text:style-name="P2">allgemeinverständlichen Charakter tragen.</text:p>
      <text:p text:style-name="P2">Die Arbeit von Eugfen] Heinrfich] Schmitt über die «Gnosis»</text:p>
      <text:p text:style-name="P2">habe ich seinerzeit in dem von mir herausgegebenen «Luzifer»</text:p>
      <text:p text:style-name="P2">besprochen. Sollte Ihnen keine Belegnummer zugekommen sein,</text:p>
      <text:p text:style-name="P2">so würde ich eine solche sogleich senden. In Nr. 11 des</text:p>
      <text:p text:style-name="P2">mittlerweile mit der Wiener Zeitschrift «Gnosis» vereinigten</text:p>
      <text:p text:style-name="P2">«Luzifer» habe ich den Essay aufgenommen, der Ihrer von</text:p>
      <text:p text:style-name="P2">Brieger-Wasservogel besorgten Swedenborg-Ausgabe vorangeht.</text:p>
      <text:p text:style-name="P2">Gerne möchte ich in dieser meiner Zeitschrift auch Ihre anderen</text:p>
      <text:p text:style-name="P2">mystischen Bücher besprechen, und ich erbitte mir daher</text:p>
      <text:p text:style-name="P2">Rezensionsexemplare.</text:p>
      <text:p text:style-name="P2">In der Hoffnung auf obige Anfrage bald von Ihnen Ant</text:p>
      <text:p text:style-name="P2">wort zu erhalten, bin ich</text:p>
      <text:p text:style-name="P3">.</text:p>
      <text:p text:style-name="P2">.. , T T</text:p>
      <text:p text:style-name="P3">,</text:p>
      <text:p text:style-name="P3">,</text:p>
      <text:p text:style-name="P2">in vorzugl. Hochachtung</text:p>
      <text:p text:style-name="P2">Vom 17. Mai ab bin</text:p>
      <text:p text:style-name="P2">ergebenst Ihr</text:p>
      <text:p text:style-name="P2">ich wieder zu Hause</text:p>
      <text:p text:style-name="P2">Dr. Rudolf Steiner</text:p>
      <text:p text:style-name="P2">Berlin W., Motzstraße 17</text:p>
      <text:p text:style-name="P3"/>
      <text:p text:style-name="P1">6oi. AN WOLFGANG KIRCHBACH</text:p>
      <text:p text:style-name="P3"/>
      <text:p text:style-name="P2">Berlin, 15. August 1904</text:p>
      <text:p text:style-name="P2">Verehrter lieber Herr Kirchbach!</text:p>
      <text:p text:style-name="P2">In den letzten Monaten mußte ich viele Vortragsreisen</text:p>
      <text:p text:style-name="P2">machen. Und wenn ich in Berlin war, lastete sehr viel Arbeit auf</text:p>
      <text:p text:style-name="P2">mir. Daher kommt es, daß dieser Brief erst heute an Sie abgeht.</text:p>
      <text:p text:style-name="P2">Sie dürfen mir glauben, daß ich Ihren Aufsatz «Zur</text:p>
      <text:p text:style-name="P2">Beurteilung Giordano Brunos» gerne im «Luzifer» gebracht</text:p>
      <text:p text:style-name="P2">hätte, da er doch aus Ihrer Feder stammt. Ich habe auch lange</text:p>
      <text:p text:style-name="P2">geschwankt. Aber die Ausführungen sind so diametral</text:p>
      <text:p text:style-name="P2">entgegengesetzt allem, was ich mir vorgesetzt habe, im</text:p>
      <text:p text:style-name="P2">«Luzifer» zu bringen, daß sie ganz und gar aus dem Rahmen</text:p>
      <text:p text:style-name="P2">herausfallen würden. Sie wissen: ich schätze jede persönliche</text:p>
      <text:p text:style-name="P2">Anschauung; aber die Stellung, in die Sie Kant zu allen anderen</text:p>
      <text:p text:style-name="P2">Philosophen bringen, geht im «Luzifer» nicht an. Da kann eine</text:p>
      <text:p text:style-name="P2">solche Auseinandersetzung über die Metaphysi-ker nicht stehen.</text:p>
      <text:p text:style-name="P2">Über Kant haben wir ja so oft disputiert. Aber diese meine</text:p>
      <text:p text:style-name="P2">gegensätzliche Stellung zum Kantproblem leitet mich nicht.</text:p>
      <text:p text:style-name="P2">Bitte seien Sie mir nicht böse. Ich bin Ihnen für jede</text:p>
      <text:p text:style-name="P2">Einsendung dankbar; aber diesmal kann ich nicht anders als sie</text:p>
      <text:p text:style-name="P2">zurückgeben.</text:p>
      <text:p text:style-name="P3">,</text:p>
      <text:p text:style-name="P3">,. .</text:p>
      <text:p text:style-name="P3">1 1</text:p>
      <text:p text:style-name="P2">T</text:p>
      <text:p text:style-name="P2">TT</text:p>
      <text:p text:style-name="P3">0</text:p>
      <text:p text:style-name="P2">In herzlicher Hochachtung</text:p>
      <text:p text:style-name="P2">ganz Ihr</text:p>
      <text:p text:style-name="P2">Dr. Rudolf Steiner Berlin</text:p>
      <text:p text:style-name="P2">W, Motzstraße 17</text:p>
      <text:p text:style-name="P2">602. AN JOHANNA MÜCKE</text:p>
      <text:p text:style-name="P3"/>
      <text:p text:style-name="P2">Graal in Mecklenburg, 16. August 1904</text:p>
      <text:p text:style-name="P2">Wald-Hotel</text:p>
      <text:p text:style-name="P2">Verehrtestes Fräulein Mücke!</text:p>
      <text:p text:style-name="P2">Endlich sind wir nun vor einer Stunde hier gelandet, und ich</text:p>
      <text:p text:style-name="P2">bitte Sie, mir ja ganz bestimmt den Tag der Generalver-</text:p>
      <text:p text:style-name="P3"/>
      <text:p text:style-name="P1">Sammlung zu schreiben. Sie wissen, es ist mir sehr darum zu</text:p>
      <text:p text:style-name="P2">tun, dabei zu sein. In diesen Tagen schreibe ich Ihnen auch</text:p>
      <text:p text:style-name="P2">noch. Frl. v. Sivers kam mit starken Kopfschmerzen an und</text:p>
      <text:p text:style-name="P2">mußte sich niederlegen, sonst ließe sie Sie gewiß grüßen.</text:p>
      <text:p text:style-name="P2">Herzlichen Gruß</text:p>
      <text:p text:style-name="P2">ganz Ihr</text:p>
      <text:p text:style-name="P2">Dr. Rudolf Steiner</text:p>
      <text:p text:style-name="P2">603. AN JOHANNA MÜCKE</text:p>
      <text:p text:style-name="P3"/>
      <text:p text:style-name="P2">Berlin W [, 26. August 1904]</text:p>
      <text:p text:style-name="P2">Motzstr. 17</text:p>
      <text:p text:style-name="P2">Verehrtestes Fräulein Mücke!</text:p>
      <text:p text:style-name="P2">Paßte es Ihnen, mit mir heute abends 9 Uhr im Cafe</text:p>
      <text:p text:style-name="P2">Ho-henzollern zusammenzutreffen? (Sie wissen, das Cafe</text:p>
      <text:p text:style-name="P2">Potsdamerstraße, nahe dem Bülow-Bahnhof der Hochbahn,</text:p>
      <text:p text:style-name="P2">wo wir schon einmal waren.) Ich bin jedenfalls 9 Uhr</text:p>
      <text:p text:style-name="P2">pünktlich dort. Ich denke, daß Sie vielleicht nichts vorhaben,</text:p>
      <text:p text:style-name="P2">weil Freitag doch sonst Bildungsschule war. Aber, wenn es</text:p>
      <text:p text:style-name="P2">nicht geht, so bitte ohne Zwang. Schönen Dank für das</text:p>
      <text:p text:style-name="P2">Gestrige.</text:p>
      <text:p text:style-name="P2">Gruß Dr.</text:p>
      <text:p text:style-name="P2">Rudolf Steiner</text:p>
      <text:p text:style-name="P2">604. AN WILHELM VON MEGERLE</text:p>
      <text:p text:style-name="P3"/>
      <text:p text:style-name="P2">[Postkarte]</text:p>
      <text:p text:style-name="P3"/>
      <text:p text:style-name="P2">Berlin W, 14. September 1904</text:p>
      <text:p text:style-name="P2">Motzstr. 17</text:p>
      <text:p text:style-name="P2">Sehr verehrter Herr Megerle!</text:p>
      <text:p text:style-name="P2">Schönen Dank für Ihre Karte und auch für die</text:p>
      <text:p text:style-name="P2">Photographien. Frl. v. Sivers wird Ihnen mein Buch senden.</text:p>
      <text:p text:style-name="P2">Hoffentlich ist es für Sie von Interesse. Grüßen Sie herzlich</text:p>
      <text:p text:style-name="P2">die Ihren</text:p>
      <text:p text:style-name="P2">und seien Sie selbst herzlichst gegrüßt von</text:p>
      <text:p text:style-name="P2">Ihrem</text:p>
      <text:p text:style-name="P2">Dr. Rudolf Steiner</text:p>
      <text:p text:style-name="P3"/>
      <text:p text:style-name="P4">605.</text:p>
      <text:p text:style-name="P3"/>
      <text:p text:style-name="P2">AN JOHANNA MÜCKE</text:p>
      <text:p text:style-name="P3"/>
      <text:p text:style-name="P2">Berlin, 1. Oktober 1904</text:p>
      <text:p text:style-name="P2">Verehrtestes Fräulein Mücke!</text:p>
      <text:p text:style-name="P2">Ihren Brief habe ich erst hier in Berlin erhalten. Ich würde</text:p>
      <text:p text:style-name="P2">gern ausführlich antworten, allein wir werden uns doch gewiß</text:p>
      <text:p text:style-name="P2">in diesen Tagen sprechen. Das möchte ich nämlich sehr gerne.</text:p>
      <text:p text:style-name="P2">Für heute nur: wie können Sie denn nur glauben, daß etwas an</text:p>
      <text:p text:style-name="P2">unserer Freundschaft geändert werde? Daran kann sich doch</text:p>
      <text:p text:style-name="P2">nichts ändern, wie auch die Affaire der Bildungsschule sich</text:p>
      <text:p text:style-name="P2">entscheidet. Lamme war bei mir. Ich denke, am besten wird es</text:p>
      <text:p text:style-name="P2">sein, bei der Generalversammlung ein ganz klares Wort zu</text:p>
      <text:p text:style-name="P2">reden, und dann wird wohl - Schluß sein.</text:p>
      <text:p text:style-name="P2">Herzlichst</text:p>
      <text:p text:style-name="P2">Ihr</text:p>
      <text:p text:style-name="P2">Rudolf Steiner</text:p>
      <text:p text:style-name="P3">606.</text:p>
      <text:p text:style-name="P3"/>
      <text:p text:style-name="P2">AN WOLFGANG KIRCHBACH</text:p>
      <text:p text:style-name="P3"/>
      <text:p text:style-name="P2">Berlin, 3. Januar 1905</text:p>
      <text:p text:style-name="P2">Sehr verehrter Herr Kirchbach!</text:p>
      <text:p text:style-name="P2">Schnell vor meiner Abreise teile ich Ihnen noch mit, daß ich</text:p>
      <text:p text:style-name="P2">mich entschlossen habe, den besprochenen Vortrag zu halten.</text:p>
      <text:p text:style-name="P2">Leider kann ich heute abends zu Willes Vortrag nicht</text:p>
      <text:p text:style-name="P2">kommen, da ich schon um 8.20 abreise.</text:p>
      <text:p text:style-name="P2">Herzlichen Neujahrsgruß</text:p>
      <text:p text:style-name="P2">ganz Ihr</text:p>
      <text:p text:style-name="P2">Dr. Rudolf Steiner</text:p>
      <text:p text:style-name="P2">Berlin W., Motzstr. 17</text:p>
      <text:p text:style-name="P3"/>
      <text:p text:style-name="P1">607. AN WOLFGANG KIRCHBACH</text:p>
      <text:p text:style-name="P3"/>
      <text:p text:style-name="P2">Berlin, 29. März</text:p>
      <text:p text:style-name="P2">190$ Sehr verehrter Herr Kirchbach!</text:p>
      <text:p text:style-name="P2">Von dritter Seite höre ich soeben, daß der Vortrag über den</text:p>
      <text:p text:style-name="P2">Decamerone für den 5. April angekündigt ist. Woher sollte</text:p>
      <text:p text:style-name="P2">ich das nur wissen? Ich kann nun unmöglich an diesem Tage</text:p>
      <text:p text:style-name="P2">in Berlin sein. Hätte ich es geahnt, so hätte ich mich danach</text:p>
      <text:p text:style-name="P2">eingerichtet. Jetzt kann ich gar nichts mehr ändern an einer</text:p>
      <text:p text:style-name="P2">wichtigen, unaufschiebbaren Reise. Es ist mir im höchsten</text:p>
      <text:p text:style-name="P2">Grade peinlich, daß ich Ihnen, sehr verehrter Herr Kirchbach,</text:p>
      <text:p text:style-name="P2">diese Unannehmlichkeiten mache. Aber ich kann mir jetzt</text:p>
      <text:p text:style-name="P2">nicht mehr anders helfen als für den 5. absagen. Ich kann</text:p>
      <text:p text:style-name="P2">vom 2. April bis 19. nicht in Berlin sein.</text:p>
      <text:p text:style-name="P2">Wenn der Vortrag nicht aufgeschoben werden kann, so bin</text:p>
      <text:p text:style-name="P2">ich außerstande, ihn zu halten.</text:p>
      <text:p text:style-name="P2">Hochachtungsvollen Gruß</text:p>
      <text:p text:style-name="P2">Dr. Rudolf Steiner</text:p>
      <text:p text:style-name="P3"/>
      <text:p text:style-name="P2">608. AN OTTO LEHMANN-RUSSBÜLDT</text:p>
      <text:p text:style-name="P3"/>
      <text:p text:style-name="P2">Berlin, 29. März 1905</text:p>
      <text:p text:style-name="P2">Verehrtester Herr Lehmann-Russbüldt!</text:p>
      <text:p text:style-name="P2">Soeben höre ich von dritter Seite, daß der Vortrag «Der</text:p>
      <text:p text:style-name="P2">Decamerone etc.» für den 5. April angekündigt ist. Es ist mir</text:p>
      <text:p text:style-name="P2">nun ganz unmöglich, an diesem Tage in Berlin zu sein. Mir</text:p>
      <text:p text:style-name="P2">ist die Sache im allerhöchsten Grade peinlich, aber ich kann</text:p>
      <text:p text:style-name="P2">jetzt nichts ändern an einem Reiseplane, den ich dann</text:p>
      <text:p text:style-name="P2">entsprechend anders eingerichtet hätte, wenn ich eine</text:p>
      <text:p text:style-name="P2">Ahnung davon gehabt hätte, daß der genannte Vortrag auf</text:p>
      <text:p text:style-name="P2">den 5. April fallen soll. Ich kann auf keinen Fall zwischen</text:p>
      <text:p text:style-name="P2">dem 3. und 19. in Berlin sein. Wenn der Vortrag also nicht</text:p>
      <text:p text:style-name="P2">aufgeschoben werden kann, so ist es mir unmöglich, ihn zu</text:p>
      <text:p text:style-name="P2">halten.</text:p>
      <text:p text:style-name="P3"/>
      <text:p text:style-name="P1">Es ist mir sehr mißlich, diese Unannehmlichkeiten machen zu</text:p>
      <text:p text:style-name="P2">müssen, kann mir aber nicht helfen.</text:p>
      <text:p text:style-name="P2">Herzl. Gruß Dr.</text:p>
      <text:p text:style-name="P2">Rudolf Steiner</text:p>
      <text:p text:style-name="P2">609. AN WOLFGANG KIRCHBACH</text:p>
      <text:p text:style-name="P3"/>
      <text:p text:style-name="P2">Berlin, 3. April 1905</text:p>
      <text:p text:style-name="P2">Hochverehrter Herr Kirchbach!</text:p>
      <text:p text:style-name="P2">Besten Dank für Ihre Karte. Ich werde froh sein, wenn Sie die</text:p>
      <text:p text:style-name="P2">Sache in diesem Sinne ordnen können. Am 3. Mai (Mittwoch)</text:p>
      <text:p text:style-name="P2">werde ich dann für den Vortrag zur Stelle sein. Es ist mir sehr</text:p>
      <text:p text:style-name="P2">leid, daß ich Ihnen Unbequemlichkeiten mache. Aber ich muß</text:p>
      <text:p text:style-name="P2">heute abreisen.</text:p>
      <text:p text:style-name="P2">Hochachtungsvollen Gruß</text:p>
      <text:p text:style-name="P2">Ihr</text:p>
      <text:p text:style-name="P2">Dr. Rudolf Steiner</text:p>
      <text:p text:style-name="P2">610. AN EMIL SCHLEGEL</text:p>
      <text:p text:style-name="P3"/>
      <text:p text:style-name="P2">Berlin, 14. Dezember 1905</text:p>
      <text:p text:style-name="P2">Sehr verehrter Herr Doktor!</text:p>
      <text:p text:style-name="P2">Vorerst lassen Sie mich Ihnen herzlichsten Dank für die mir</text:p>
      <text:p text:style-name="P2">willkommene Buchsendung sagen und nicht minder für Ihren</text:p>
      <text:p text:style-name="P2">lieben Empfang in Tübingen. Es war mir lange ein Bedürfnis,</text:p>
      <text:p text:style-name="P2">den Mann auch persönlich kennenzulernen, den ich aus seinem</text:p>
      <text:p text:style-name="P2">Wirken so hoch habe schätzen gelernt.</text:p>
      <text:p text:style-name="P2">Die Schrift über Blum werde ich gewiß lesen; ich hoffe, daß</text:p>
      <text:p text:style-name="P2">es schon in den Weihnachttagen wird geschehen können. Ihre</text:p>
      <text:p text:style-name="P2">«Reform der Heilkunde» begleitet mich auf meinen Reisen, und</text:p>
      <text:p text:style-name="P2">ich hoffe, daß ich demnächst in einem kurzen Aufsatze von</text:p>
      <text:p text:style-name="P2">unserem Standpunkte aus darüber werde etwas sagen können.</text:p>
      <text:p text:style-name="P2">Sie erinnern sich, verehrtester Herr Doktor, daß ich Ihnen bei</text:p>
      <text:p text:style-name="P2">meiner Anwesenheit von einem unglückseligen</text:p>
      <text:p text:style-name="P3"/>
      <text:p text:style-name="P1">Theosophen, Bernhard Hubo, in Hamburg erzählt habe. Ich habe</text:p>
      <text:p text:style-name="P2">damals vergessen, Ihnen die Zeilen zu geben, die er mir</text:p>
      <text:p text:style-name="P2">eingehändigt hat. Ich hole das nach. Er wird Ihnen in diesen</text:p>
      <text:p text:style-name="P2">Tagen schreiben und Ihren ärztlichen Rat aufsuchen. Dabei setzt</text:p>
      <text:p text:style-name="P2">er vielleicht voraus, daß diese anliegenden Zeilen in Ihren</text:p>
      <text:p text:style-name="P2">Händen sind.</text:p>
      <text:p text:style-name="P2">Bitte mich den Ihren, die ich kennenlernen durfte, auf das</text:p>
      <text:p text:style-name="P2">herzlichste zu empfehlen und seien Sie selbst</text:p>
      <text:p text:style-name="P2">hochachtungsvoll begrüßt</text:p>
      <text:p text:style-name="P2">von Ihrem ergebenen</text:p>
      <text:p text:style-name="P2">Dr. Rudolf Steiner</text:p>
      <text:p text:style-name="P2">6ll. AN DIE ELTERN UND GESCHWISTER</text:p>
      <text:p text:style-name="P3"/>
      <text:p text:style-name="P2">Amsterdam, 7. März 1908</text:p>
      <text:p text:style-name="P2">Meine vielgeliebten Eltern und Geschwister!</text:p>
      <text:p text:style-name="P2">Zum Namensfeste der lieben Mutter sende ich alle</text:p>
      <text:p text:style-name="P2">herzlichsten Glückwünsche. Es geschieht dies hier von Holland</text:p>
      <text:p text:style-name="P2">aus. Ich bin hier zu Vorträgen und werde erst in einigen Tagen</text:p>
      <text:p text:style-name="P2">wieder in Berlin sein. Doch werde ich auch in der Ferne den</text:p>
      <text:p text:style-name="P2">Namenstag der lieben Mutter mit Euch im Geiste feiern und an</text:p>
      <text:p text:style-name="P2">diesem Tage in Liebe mit Euch im Geiste vereint sein.</text:p>
      <text:p text:style-name="P2">So lange habe ich Euch nicht geschrieben. Aber ich bin so</text:p>
      <text:p text:style-name="P2">viel auf Reisen. Jetzt habe ich Vorträge in Amsterdam, [Den]</text:p>
      <text:p text:style-name="P2">Haag, Rotterdam, Nymwegen und anderen holländischen Orten.</text:p>
      <text:p text:style-name="P2">Übrigens ist hier ganz abscheuliches Wetter. Es ist kalt und</text:p>
      <text:p text:style-name="P2">regnerisch. Und in Holland ist es gleich sehr unfreundlich, wenn</text:p>
      <text:p text:style-name="P2">so schlechtes Wetter ist.</text:p>
      <text:p text:style-name="P2">Die Zeitschrift wird jetzt in kurzer Zeit wieder erscheinen. Sie</text:p>
      <text:p text:style-name="P2">erscheint nicht regelmäßig, da ich sie nur erscheinen lassen kann,</text:p>
      <text:p text:style-name="P2">wenn ich dazu genügend Zeit habe. Die letzte war diejenige,</text:p>
      <text:p text:style-name="P2">welche ich Euch geschickt habe, und in etwa zwei Wochen wird</text:p>
      <text:p text:style-name="P2">die weitere erscheinen, welche ich Euch sogleich senden werde.</text:p>
      <text:p text:style-name="P3"/>
      <text:p text:style-name="P1">Von mir kann ich melden, daß ich vollkommen gesund bin,</text:p>
      <text:p text:style-name="P2">und ich hoffe, daß diese Zeilen auch Euch in der</text:p>
      <text:p text:style-name="P2">vollkommensten Gesundheit antreffen mögen.</text:p>
      <text:p text:style-name="P2">Für Eure Briefe, die ich erhalten habe, sage ich Euch den</text:p>
      <text:p text:style-name="P2">allerherzlichsten Dank. Es ist mir daraus ersichtlich, daß Ihr</text:p>
      <text:p text:style-name="P2">gesund seid.</text:p>
      <text:p text:style-name="P2">Ich selbst habe eine Veränderung sonst nicht erlebt. Meine</text:p>
      <text:p text:style-name="P2">Arbeit und alles ist immer das gleiche.</text:p>
      <text:p text:style-name="P2">Ich werde Euch doch wohl auch in nicht zu ferner Zeit</text:p>
      <text:p text:style-name="P2">wieder besuchen können. Für heute nochmals herzlichsten</text:p>
      <text:p text:style-name="P2">Namenstagsgruß und Grüße und Küsse an alle, Vater, Mut</text:p>
      <text:p text:style-name="P2">ter, Poldi und Gustav</text:p>
      <text:p text:style-name="P2">r</text:p>
      <text:p text:style-name="P2">von Eurem</text:p>
      <text:p text:style-name="P2">Euch herzlich liebenden</text:p>
      <text:p text:style-name="P2">Rudolf</text:p>
      <text:p text:style-name="P2">6l2. AN DIE ELTERN UND GESCHWISTER</text:p>
      <text:p text:style-name="P3"/>
      <text:p text:style-name="P2">Berlin, 29. Dezember 1909</text:p>
      <text:p text:style-name="P2">Meine geliebten Eltern und Geschwister!</text:p>
      <text:p text:style-name="P2">Zum Neujahrfest sende ich Euch die allerherzlichsten Grüße</text:p>
      <text:p text:style-name="P2">und Wünsche. Es möge Gutes und Befriedigendes bringen. Euer</text:p>
      <text:p text:style-name="P2">letztes Schreiben habe ich zu meiner großen Freude erhalten;</text:p>
      <text:p text:style-name="P2">nur ist mir leid, daß Du, lieber Vater, etwas Magenbeschwerden</text:p>
      <text:p text:style-name="P2">hast. Hoffentlich bessern sich diese recht bald. Und auch</text:p>
      <text:p text:style-name="P2">Gustavs Aufgeregtheit möge sich wieder bald bessern, damit Ihr</text:p>
      <text:p text:style-name="P2">nicht Unruhe habt jetzt in den Winterzeiten, die man in den vier</text:p>
      <text:p text:style-name="P2">Wänden zubringen muß.</text:p>
      <text:p text:style-name="P2">Ich hoffe nun ganz bestimmt, im Jänner auf einen Tag zu</text:p>
      <text:p text:style-name="P2">Euch kommen zu können. Es ging leider in diesem Jahre nicht.</text:p>
      <text:p text:style-name="P2">Daß ich zu Weihnachten nicht fahren konnte, ist ja wie eine</text:p>
      <text:p text:style-name="P2">Himmelsfügung, denn da geschah ja gerade an dem</text:p>
      <text:p text:style-name="P2">Berlin-Wiener Schnellzuge das furchtbare Eisenbahnunglück.</text:p>
      <text:p text:style-name="P2">Das war in der Tat wieder furchtbar. Für den jetzigen großen</text:p>
      <text:p text:style-name="P2">Verkehr genügen auf vielen Strecken wirklich die</text:p>
      <text:p text:style-name="P3"/>
      <text:p text:style-name="P1">Einrichtungen nicht mehr. Bei dem jetzigen Unglück scheint</text:p>
      <text:p text:style-name="P2">die Schuld daran zu liegen, daß der Frachtenzug nicht auf ein</text:p>
      <text:p text:style-name="P2">besonderes Ausweichegeleise geschoben werden konnte,</text:p>
      <text:p text:style-name="P2">weil auf der kleinen Station ein solches nicht vorhanden war.</text:p>
      <text:p text:style-name="P2">Die Schnellzugsgeschwindigkeiten sind jetzt so groß, daß es</text:p>
      <text:p text:style-name="P2">kein Wunder ist, wenn auf kleinen Stationen beim Mangel</text:p>
      <text:p text:style-name="P2">von gehörigen Ausweichegeleisen Versehen vorkommen. Bei</text:p>
      <text:p text:style-name="P2">solchen Einrichtungen, wie sie auf der Unglücksstation zu</text:p>
      <text:p text:style-name="P2">herrschen scheinen, kann man ein solches Versehen, wie es</text:p>
      <text:p text:style-name="P2">dem diensthabenden Verkehrsbeamten in diesem Falle</text:p>
      <text:p text:style-name="P2">passiert ist, wohl entschuldigen.</text:p>
      <text:p text:style-name="P2">Ich habe so viel zu tun, daß das versprochene Buch und</text:p>
      <text:p text:style-name="P2">Zeitschriften-Heft erst in ein oder zwei Wochen wird fertig</text:p>
      <text:p text:style-name="P2">werden. Dann sende ich es sogleich.</text:p>
      <text:p text:style-name="P2">Und nun nochmals herzlichste Neujahrs wünsche allen,</text:p>
      <text:p text:style-name="P2">Vater, Mutter, Poldi und Gustav</text:p>
      <text:p text:style-name="P2">von Eurem</text:p>
      <text:p text:style-name="P2">Euch herzlich liebenden</text:p>
      <text:p text:style-name="P2">Morgen geht wieder eine Reise an.</text:p>
      <text:p text:style-name="P3"/>
      <text:p text:style-name="P2">Rudolf</text:p>
      <text:p text:style-name="P3"/>
      <text:p text:style-name="P2">613. AN DIE ELTERN UND GESCHWISTER</text:p>
      <text:p text:style-name="P3"/>
      <text:p text:style-name="P2">Berlin, 21. Januar 1910</text:p>
      <text:p text:style-name="P2">Meine geliebten Eltern und Geschwister!</text:p>
      <text:p text:style-name="P2">Mit diesen Zeilen möchte ich Euch vor meiner Abreise</text:p>
      <text:p text:style-name="P2">nach Straßburg nur sagen, daß ich in Gedanken bei Euch bin.</text:p>
      <text:p text:style-name="P2">Hoffentlich geht es dem lieben Vater so, daß er wieder etwas</text:p>
      <text:p text:style-name="P2">essen kann. Ich wäre ja so gerne bei Euch; doch ist es auf</text:p>
      <text:p text:style-name="P2">längere Zeit so unmöglich. Alles werde ich daransetzen, daß</text:p>
      <text:p text:style-name="P2">ich am Montag, den 31. Januar, wie ich gesagt habe, Euch</text:p>
      <text:p text:style-name="P2">wieder besuchen kann.</text:p>
      <text:p text:style-name="P2">Behaltet Mut und Zuversicht und seid alle herzlich geküßt</text:p>
      <text:p text:style-name="P2">und gegrüßt von</text:p>
      <text:p text:style-name="P3">_</text:p>
      <text:p text:style-name="P2">Rudolf</text:p>
      <text:p text:style-name="P3"/>
      <text:p text:style-name="P1">614. AN DIE MUTTER UND GESCHWISTER</text:p>
      <text:p text:style-name="P3"/>
      <text:p text:style-name="P2">[Berlin, ca. 17. oder 18. Februar 1910]</text:p>
      <text:p text:style-name="P2">Meine liebe Mutter und Geschwister!</text:p>
      <text:p text:style-name="P2">Die</text:p>
      <text:p text:style-name="P2">von</text:p>
      <text:p text:style-name="P2">Poldi</text:p>
      <text:p text:style-name="P2">gewünschten</text:p>
      <text:p text:style-name="P2">Zeilen</text:p>
      <text:p text:style-name="P2">für</text:p>
      <text:p text:style-name="P2">die</text:p>
      <text:p text:style-name="P2">Lebensversicherung lege ich bei. Ich hoffe, daß die Sache damit</text:p>
      <text:p text:style-name="P2">erledigt werden kann. Wenn man mit solchen Gesellschaften etc.</text:p>
      <text:p text:style-name="P2">zu tun hat, dann hat man nichts weiter als Scherereien und</text:p>
      <text:p text:style-name="P2">Umstände. Das ist aber überall so.</text:p>
      <text:p text:style-name="P2">Als ich von Euch nach Hause kam, fand ich die Rechnung des</text:p>
      <text:p text:style-name="P2">Arztes. Ich hätte sie sehr gerne bezahlt; da aber Du, liebe Mutter,</text:p>
      <text:p text:style-name="P2">das nicht haben wolltest, so habe ich es unterlassen. Schreibt</text:p>
      <text:p text:style-name="P2">mir gleich, wenn Ihr dieses oder jenes braucht oder wissen wollt.</text:p>
      <text:p text:style-name="P2">Ich besuche Euch also wieder Mitte März. Hoffentlich geht bis</text:p>
      <text:p text:style-name="P2">dahin alles gut. Ich kann heute nur diese paar Zeilen schreiben,</text:p>
      <text:p text:style-name="P2">weil ich eben erst von einer Reise gekommen bin und eben</text:p>
      <text:p text:style-name="P2">wieder abreisen</text:p>
      <text:p text:style-name="P2">muß.</text:p>
      <text:p text:style-name="P2">Seid herzlich gegrüßt und geküßt von</text:p>
      <text:p text:style-name="P2">Eurem</text:p>
      <text:p text:style-name="P2">Rudolf</text:p>
      <text:p text:style-name="P3"/>
      <text:p text:style-name="P2">615. AN FEDERIGO ENRIQUES</text:p>
      <text:p text:style-name="P3"/>
      <text:p text:style-name="P2">Berlin, 30. Dezember 1910</text:p>
      <text:p text:style-name="P2">Sehr geehrter Herr Professor!</text:p>
      <text:p text:style-name="P2">Prof. Dr. O. Penzig in Genua hat mir den Vorschlag gemacht,</text:p>
      <text:p text:style-name="P2">an dem vierten internationalen Kongreß für Philosophie in</text:p>
      <text:p text:style-name="P2">Bologna teilzunehmen und mich für einen Vortrag innerhalb</text:p>
      <text:p text:style-name="P2">dieser Versammlung zu melden, welcher das Wesen derjenigen</text:p>
      <text:p text:style-name="P2">Weltansicht behandelt, die man gegenwärtig in gewissen</text:p>
      <text:p text:style-name="P2">Kreisen als Theosophie bezeichnet. Ich erlaube mir nun auf</text:p>
      <text:p text:style-name="P2">diesen Rat hin, mich für den Kongreß anzumelden und den</text:p>
      <text:p text:style-name="P2">beifolgenden Vortrag: «Über die psychologischen Grundlagen</text:p>
      <text:p text:style-name="P2">und die erkenntnistheoretische Stellung</text:p>
      <text:p text:style-name="P3"/>
      <text:p text:style-name="P1">der Theosophie» in deutscher Sprache auf dem Kongresse halten</text:p>
      <text:p text:style-name="P2">zu dürfen.</text:p>
      <text:p text:style-name="P2">Es liegt in der Natur der Sache, daß in dem Vortrag nur</text:p>
      <text:p text:style-name="P2">skizzenhaft das Wesen des in Frage kommenden Gegenstandes</text:p>
      <text:p text:style-name="P2">behandelt werden kann. Ich habe mich bemüht, trotz der Kürze</text:p>
      <text:p text:style-name="P2">die Sache so zu fassen, daß namentlich die Beziehung der</text:p>
      <text:p text:style-name="P2">Theosophie zur Philosophie wenigstens einigermaßen</text:p>
      <text:p text:style-name="P2">hervorgeht. Daß dies innerhalb eines kurzen Vortrages</text:p>
      <text:p text:style-name="P2">Schwierigkeiten macht gerade in Anbetracht des Themas, das</text:p>
      <text:p text:style-name="P2">behandelt wird, kann vielleicht die Art der Behandlung</text:p>
      <text:p text:style-name="P2">entschuldigen. Ich bin mir bewußt, daß ich manches Wichtige</text:p>
      <text:p text:style-name="P2">nur habe streifen und flüchtig andeuten können.</text:p>
      <text:p text:style-name="P2">Hoffentlich erreicht Sie der Vortrag noch zur rechten in den</text:p>
      <text:p text:style-name="P2">Kongreßbestimmungen vorgesehenen Zeit.</text:p>
      <text:p text:style-name="P2">Im Anschlüsse an dieses gestatte ich mir zur Teilnahme</text:p>
      <text:p text:style-name="P2">an dem Kongreß Frl. Marie v. Sivers aus Berlin anzumel</text:p>
      <text:p text:style-name="P2">den. Es ist dies diejenige Persönlichkeit, welche neben mir</text:p>
      <text:p text:style-name="P2">die Arbeit der deutschen Sektion der Theosophischen Ge</text:p>
      <text:p text:style-name="P2">sellschaft leitet.</text:p>
      <text:p text:style-name="P3">,</text:p>
      <text:p text:style-name="P3">» 1« |</text:p>
      <text:p text:style-name="P2">TT</text:p>
      <text:p text:style-name="P3">1</text:p>
      <text:p text:style-name="P3">1</text:p>
      <text:p text:style-name="P2">in vorzüglicher Hochachtung</text:p>
      <text:p text:style-name="P2">Dr. Rudolf Steiner</text:p>
      <text:p text:style-name="P2">6l6. AN FEDERIGO ENRIQUES</text:p>
      <text:p text:style-name="P3"/>
      <text:p text:style-name="P2">[Briefentwurf]</text:p>
      <text:p text:style-name="P3"/>
      <text:p text:style-name="P2">Berlin, 20. Januar 1911</text:p>
      <text:p text:style-name="P3"/>
      <text:p text:style-name="P2">Sehr geehrter Herr Professor!</text:p>
      <text:p text:style-name="P2">Hierdurch sage ich Ihnen besten Dank für Ihr liebenswürdiges</text:p>
      <text:p text:style-name="P2">Schreiben, welches mir die Annahme meines Vortrages für den</text:p>
      <text:p text:style-name="P2">vierten internationalen Kongreß für Philosophie ankündigt. Es</text:p>
      <text:p text:style-name="P2">ist mir begreiflich, daß der Abdruck den einem Vortragenden</text:p>
      <text:p text:style-name="P2">zugemessenen Raum übersteigt. Deshalb werde ich Ihren</text:p>
      <text:p text:style-name="P2">Vorschlag annehmen, die Mehrkosten für den Druck zu</text:p>
      <text:p text:style-name="P2">übernehmen. Wenn allerdings die Zeit</text:p>
      <text:p text:style-name="P2">nicht gar</text:p>
      <text:p text:style-name="P2">[Hier bricht der Entwurf ab.]</text:p>
      <text:p text:style-name="P3"/>
      <text:p text:style-name="P1">617. AN FEDERIGO ENRIQUES</text:p>
      <text:p text:style-name="P3"/>
      <text:p text:style-name="P2">Berlin, 1. März 1911</text:p>
      <text:p text:style-name="P2">Sehr geehrter Herr Doktor!</text:p>
      <text:p text:style-name="P2">Beifolgend übersende ich die von mir durchgesehene</text:p>
      <text:p text:style-name="P2">Korrektur meiner Abhandlung «Die psychologischen</text:p>
      <text:p text:style-name="P2">Grundlagen und die erkenntnistheoretische Stellung der</text:p>
      <text:p text:style-name="P2">Theosophie» für die Mitteilungen des 4. internat. Kongresses für</text:p>
      <text:p text:style-name="P2">Philosophie.</text:p>
      <text:p text:style-name="P2">Dürfte ich um eine Anzahl Separatabzüge der Abhandlung</text:p>
      <text:p text:style-name="P2">bitten? (Darf ich wohl voraussetzen, daß nach der Publikation in</text:p>
      <text:p text:style-name="P2">den Kongreßakten die Abhandlung von mir später als Broschüre</text:p>
      <text:p text:style-name="P2">veröffentlicht werden kann?)</text:p>
      <text:p text:style-name="P2">In vorzügl. Hochachtung</text:p>
      <text:p text:style-name="P2">Dr. Rudolf Steiner</text:p>
      <text:p text:style-name="P3"/>
      <text:p text:style-name="P2">618. AN FERDINAND FREIHERRN VON PAUNGARTEN</text:p>
      <text:p text:style-name="P3"/>
      <text:p text:style-name="P2">Berlin [, Februar 1913]</text:p>
      <text:p text:style-name="P2">Verehrter Herr Baron!</text:p>
      <text:p text:style-name="P2">In Ihrem Rundschreiben geht die erste Frage dahin, ob man</text:p>
      <text:p text:style-name="P2">die Meinung haben könne, daß eine Krise in der Ehefrage</text:p>
      <text:p text:style-name="P2">bestehe, die nach Reformen drängt. Die Antwort auf diese Frage</text:p>
      <text:p text:style-name="P2">hängt davon ab, welche Vorstellungen man über die</text:p>
      <text:p text:style-name="P2">Bedingungen hat, unter welchen von der Ehefrage überhaupt</text:p>
      <text:p text:style-name="P2">gesprochen werden kann. Diese Bedingungen sind dadurch</text:p>
      <text:p text:style-name="P2">gegeben, daß der Mensch sich durch die Ehe nach zwei</text:p>
      <text:p text:style-name="P2">Richtungen hin in ein Ganzes der Menschheit hineinstellt.</text:p>
      <text:p text:style-name="P2">Deshalb kann er sich keineswegs das volle Recht zusprechen,</text:p>
      <text:p text:style-name="P2">über die Ehefrage nach persönlichen Gesichtspunkten</text:p>
      <text:p text:style-name="P2">Forderungen zu stellen. Das eine Ganze, in das sich der Mensch</text:p>
      <text:p text:style-name="P2">durch die Ehe hineinstellt, ist der soziale Zusammenhang, in</text:p>
      <text:p text:style-name="P2">dem er lebt: Religionsgemeinschaft,</text:p>
      <text:p text:style-name="P3"/>
      <text:p text:style-name="P1">Staat usw. Nicht allein der Mensch, welcher die Ehe schließt,</text:p>
      <text:p text:style-name="P2">hat ein Interesse, daß die Ehe zu seinem Gedeihen sei, sondern</text:p>
      <text:p text:style-name="P2">auch dieser Zusammenhang. Indem der Mensch diesem</text:p>
      <text:p text:style-name="P2">Zusammenhange dienen will, muß er in der Lage sein, mit</text:p>
      <text:p text:style-name="P2">Institutionen, welche er eingeht, dem Ganzen Opfer zu bringen.</text:p>
      <text:p text:style-name="P2">Daher ist jede Diskussion über die Ehefrage unmöglich, wenn</text:p>
      <text:p text:style-name="P2">nur die individuellen Interessen der Eheschließenden in diese</text:p>
      <text:p text:style-name="P2">Frage einbezogen werden. Die sozialen Zusammenhänge aber</text:p>
      <text:p text:style-name="P2">werden z.B. ein Interesse daran haben müssen, daß die Ehe, die</text:p>
      <text:p text:style-name="P2">ihrem Wesen nach so eng mit der Aufrechterhaltung dieser</text:p>
      <text:p text:style-name="P2">Zusammenhänge verbunden ist, als ein stabiles Verhältnis gelten</text:p>
      <text:p text:style-name="P2">könne, mit dem gerechnet werden kann, wenn es einmal besteht.</text:p>
      <text:p text:style-name="P2">Gewiß können die individuellen Interessen mit den allgemeinen</text:p>
      <text:p text:style-name="P2">in Konflikt kommen; die Lösung der Frage liegt aber dann doch</text:p>
      <text:p text:style-name="P2">darinnen, daß der einzelne seine Interessen nicht über diejenigen</text:p>
      <text:p text:style-name="P2">seines sozialen Zusammenhanges stellt.</text:p>
      <text:p text:style-name="P2">Das zweite Ganze, in das sich der Mensch durch die Ehe</text:p>
      <text:p text:style-name="P2">hineinstellt, ist die Familie, und damit in die ganze Entwicklung</text:p>
      <text:p text:style-name="P2">der Menschheit. Das Normale ist doch, daß die Ehe mit den</text:p>
      <text:p text:style-name="P2">Kindern zur Familie führt. Deshalb ist das Verhältnis des</text:p>
      <text:p text:style-name="P2">Mannes zur Frau nur ein Teil dessen, was für die Ehefrage in</text:p>
      <text:p text:style-name="P2">Betracht kommt; der wesentlichere ist, normalerweise, die Sorge</text:p>
      <text:p text:style-name="P2">um die Familie, also um folgende Generationen. Damit aber</text:p>
      <text:p text:style-name="P2">wird die Ehefrage zur Familienfrage. Wer nun die Kräfte richtig</text:p>
      <text:p text:style-name="P2">beurteilt, welche in dieser Beziehung in der Gegenwart walten</text:p>
      <text:p text:style-name="P2">und wohl auch für eine ferne Zukunft walten werden, dem wird</text:p>
      <text:p text:style-name="P2">klar, daß mit dem Kinde, an dem des Mannes und der Frau</text:p>
      <text:p text:style-name="P2">Herzen in gleicher Weise hängen sollten, ein Band gegeben ist,</text:p>
      <text:p text:style-name="P2">das zurückwirkt auf die Stabilität der Ehe; und diese zweifellos</text:p>
      <text:p text:style-name="P2">fordert. Etwas anderes aber kann ich in der modernen Ehefrage</text:p>
      <text:p text:style-name="P2">überhaupt nicht sehen, als die Frage nach größerer oder</text:p>
      <text:p text:style-name="P2">geringerer Festigkeit und Unauflöslichkeit des Bandes. Alle</text:p>
      <text:p text:style-name="P2">anderen Fragen gehen doch immer auf diese zurück, wenn man</text:p>
      <text:p text:style-name="P2">sich</text:p>
      <text:p text:style-name="P3"/>
      <text:p text:style-name="P1">auch dessen nicht in allen Fällen bewußt ist. Und sobald die Ehe</text:p>
      <text:p text:style-name="P2">in ihren notwendigen Zusammenhang hineingestellt wird, zeigt</text:p>
      <text:p text:style-name="P2">sich, daß sowohl der soziale wie der Familienzusammenhang</text:p>
      <text:p text:style-name="P2">immer dazu zwingt, die Stabilität anzuerkennen, wie auch die</text:p>
      <text:p text:style-name="P2">persönlichen Interessen zu anderem neigen mögen. In solchen</text:p>
      <text:p text:style-name="P2">Dingen kann der Mensch nicht nach individuellen Bedürfnissen</text:p>
      <text:p text:style-name="P2">Institutionen gestalten; er muß diese Institutionen dem Bestände</text:p>
      <text:p text:style-name="P2">des Ganzen anpassen.</text:p>
      <text:p text:style-name="P2">Wer so denkt, dem kann die «Krise in der Ehefrage» gar nicht</text:p>
      <text:p text:style-name="P2">als eine solche erscheinen, die für sich aus sozialen, historischen</text:p>
      <text:p text:style-name="P2">Gründen usw. beurteilt werden kann. Die Sache ist vielmehr so,</text:p>
      <text:p text:style-name="P2">daß die Gegenwart den Menschen auf vielen Gebieten in einen</text:p>
      <text:p text:style-name="P2">gewissen Gegensatz bringt zwischen dem Ganzen eines</text:p>
      <text:p text:style-name="P2">Zusammenhangs und seinem individuellen Erleben. Dieser</text:p>
      <text:p text:style-name="P2">Gegensatz wirkt in viele Verhältnisse der Gegenwart hinein, und</text:p>
      <text:p text:style-name="P2">nur eines dieser Verhältnisse ist die Ehe-Institution. Was nun</text:p>
      <text:p text:style-name="P2">aus dieser Tatsache für viele Ehen folgt, hängt gar nicht von</text:p>
      <text:p text:style-name="P2">dem Wesen der Ehe ah, sondern von Dingen, welche außerhalb</text:p>
      <text:p text:style-name="P2">dieses Wesens liegen. Es können z.B. Ehen unglücklich</text:p>
      <text:p text:style-name="P2">verlaufen; aber dieses Unglück braucht gar nicht von der Ehe</text:p>
      <text:p text:style-name="P2">abzuhängen, sondern davon, daß der eine oder beide Gatten</text:p>
      <text:p text:style-name="P2">überhaupt nicht zur Verträglichkeit erzogen sind. Hier ergibt</text:p>
      <text:p text:style-name="P2">sich der Blick von einer einzelnen Institution auf die großen</text:p>
      <text:p text:style-name="P2">Geistes- und Kulturfragen der Gegenwart. Und solange diese in</text:p>
      <text:p text:style-name="P2">einem solchen Flusse sind wie gegenwärtig, führt die Erörterung</text:p>
      <text:p text:style-name="P2">einer Einzelfrage zu nichts Erheblichem. Eine Welt- und</text:p>
      <text:p text:style-name="P2">Lebensanschauung, welche den Menschen innere Ruhe und</text:p>
      <text:p text:style-name="P2">Harmonie gibt, wird ihre Wirkung auch auf die Ehe haben; und</text:p>
      <text:p text:style-name="P2">die Form der Ehe wird dann auf diese Wirkung gar nicht von</text:p>
      <text:p text:style-name="P2">Einfluß sein.</text:p>
      <text:p text:style-name="P2">Aus dem Gesagten ergibt sich aber, daß die «Ehefrage» mit</text:p>
      <text:p text:style-name="P2">der modernen Frauenbewegung im tieferen Sinne gar nichts zu</text:p>
      <text:p text:style-name="P2">tun haben sollte. Beide sollten ganz getrennt voneinander</text:p>
      <text:p text:style-name="P2">gehalten werden. Was auch mit der Frauenbewegung gewollt</text:p>
      <text:p text:style-name="P2">und erreicht wird: auf die Familienfrage hat</text:p>
      <text:p text:style-name="P3"/>
      <text:p text:style-name="P1">dies unmittelbar keine Wirkung. Denn es gehört z.B. auf ein</text:p>
      <text:p text:style-name="P2">ganz anderes Gebiet, ob durch die Hebung der sozialen Lage der</text:p>
      <text:p text:style-name="P2">Frau auch die Erziehung günstig beeinflußt werden kann. Das</text:p>
      <text:p text:style-name="P2">kann sie gewiß. Aber alle Forderungen, die durch das Wesen der</text:p>
      <text:p text:style-name="P2">Familie gegeben sind, bleiben für sich bestehen, wie auch die</text:p>
      <text:p text:style-name="P2">Forderungen des einen Teiles, der zur Ehe schreitet, im übrigen</text:p>
      <text:p text:style-name="P2">sozialen und Geistesleben sich gestalten.</text:p>
      <text:p text:style-name="P2">Aus allen diesen Gründen muß ich Ihnen, verehrter Herr</text:p>
      <text:p text:style-name="P2">Baron, über Ihren Haupt-Fragepunkt und zugleich zu dem</text:p>
      <text:p text:style-name="P2">vierten Punkt meine Meinung dahin aussprechen, daß die «Form</text:p>
      <text:p text:style-name="P2">der Ehe», wie sie sich bei den gesitteten Völkern des</text:p>
      <text:p text:style-name="P2">Abendlandes herausgebildet hat, durch ihr eigenes Wesen</text:p>
      <text:p text:style-name="P2">niemals zu irgendeinem Kulturrückgang, auch zu keinem</text:p>
      <text:p text:style-name="P2">solchen in ethischer, ästhetischer oder in rassenhygienischer</text:p>
      <text:p text:style-name="P2">Beziehung beitragen könnte; ein solcher müßte von ganz</text:p>
      <text:p text:style-name="P2">anderen Dingen, z.B. Fragen der Weltanschauung, der inneren</text:p>
      <text:p text:style-name="P2">Seelenharmonie usw. herrühren. Es könnte sich in der Ehe</text:p>
      <text:p text:style-name="P2">äußern, aber niemals durch die «Form der Ehe»</text:p>
      <text:p text:style-name="P2">bewirkt sein.</text:p>
      <text:p text:style-name="P2">Hocnachtungsvollst</text:p>
      <text:p text:style-name="P2">Dr. Rudolf Steiner</text:p>
      <text:p text:style-name="P3"/>
      <text:p text:style-name="P2">619. AN DIE MUTTER UND GESCHWISTER</text:p>
      <text:p text:style-name="P3"/>
      <text:p text:style-name="P2">Berlin, 17. März 1913</text:p>
      <text:p text:style-name="P2">Meine liebe Mutter und Geschwister!</text:p>
      <text:p text:style-name="P2">Vielen Dank sage ich Euch für den lieben Brief, den mir Poldi</text:p>
      <text:p text:style-name="P2">geschrieben hat, und welchen ich eben vorgefunden habe, da ich</text:p>
      <text:p text:style-name="P2">von meiner Reise nach München zurückgekommen bin. Ich sehe</text:p>
      <text:p text:style-name="P2">daraus, daß Ihr gesund seid; das beruhigt und erfreut mich</text:p>
      <text:p text:style-name="P2">herzlich.</text:p>
      <text:p text:style-name="P2">Ich hätte Euch gerne längst geschrieben; allein ich hatte im</text:p>
      <text:p text:style-name="P2">Laufe der letzten Monate ganz außerordentlich viel zu</text:p>
      <text:p text:style-name="P3"/>
      <text:p text:style-name="P1">tun. Ich will die Stunde jetzt vor meiner Abreise nach Holland</text:p>
      <text:p text:style-name="P2">nützen, um Euch doch noch einige Zeilen wenigstens zu schreiben.</text:p>
      <text:p text:style-name="P2">Diese sollen Euch anzeigen, daß ich gesund bin und nur eben viel</text:p>
      <text:p text:style-name="P2">zu tun habe; heute fahre ich nach [Den] Haag in Holland für etwa</text:p>
      <text:p text:style-name="P2">10 Tage. Es kommen dann noch viele Reisen, die schon in</text:p>
      <text:p text:style-name="P2">Aussicht genommen sind; doch hoffe ich, daß ich Euch in nicht zu</text:p>
      <text:p text:style-name="P2">ferner Zeit wieder einmal besuchen kann. Ich werde unter allen</text:p>
      <text:p text:style-name="P2">Umstanden danach trachten, daß es recht bald sein kann. Vor</text:p>
      <text:p text:style-name="P2">kurzer Zeit war ich zwar in Österreich; allein die Zeit war da so</text:p>
      <text:p text:style-name="P2">knapp bemessen, daß sich gar nicht ein paar Stunden hätten</text:p>
      <text:p text:style-name="P2">erübrigen lassen.</text:p>
      <text:p text:style-name="P2">Inzwischen hoffe ich, daß Ihr mir gesund bleibt und daß auch</text:p>
      <text:p text:style-name="P2">die übrigen Umstände Euch nicht zu stark angreifen und ermüden.</text:p>
      <text:p text:style-name="P2">Ich denke viel an Euch und sende Euch Wünsche für alles Gute.</text:p>
      <text:p text:style-name="P2">Gustav lasse ich sagen, er solle recht brav sein, so daß</text:p>
      <text:p text:style-name="P2">Mutter und Poldi nur Gutes von ihm sagen können, wenn</text:p>
      <text:p text:style-name="P2">ich wiederkomme. Von anderen Dingen schreibe ich Euch</text:p>
      <text:p text:style-name="P2">recht bald.</text:p>
      <text:p text:style-name="P2">In treuen herzlichen Grüßen und Küssen</text:p>
      <text:p text:style-name="P2">an Mutter, Poldi und Gustav</text:p>
      <text:p text:style-name="P2">Euer</text:p>
      <text:p text:style-name="P2">Rudolf</text:p>
      <text:p text:style-name="P2">Hoffentlich ist mein Namenstagstelegramm angekommen,</text:p>
      <text:p text:style-name="P2">durch das ich die herzlichsten Namenstagsgrüße für die liebe</text:p>
      <text:p text:style-name="P2">Mutter sandte.</text:p>
      <text:p text:style-name="P2">Ich werde Euch ganz sicher bald wieder schreiben, denn ich</text:p>
      <text:p text:style-name="P2">kann heute nicht mehr die Zeit finden, Weiteres zu berichten.</text:p>
      <text:p text:style-name="P3"/>
      <text:p text:style-name="P1">620. AN DIE MUTTER UND GESCHWISTER</text:p>
      <text:p text:style-name="P3"/>
      <text:p text:style-name="P2">Düsseldorf, 28. April 1913</text:p>
      <text:p text:style-name="P2">Meine liebe Mutter und Geschwister!</text:p>
      <text:p text:style-name="P2">Vor allem danke ich Euch für Eure lieben Briefe, die mich</text:p>
      <text:p text:style-name="P2">innig gefreut haben. Es ist immer so beruhigend, wenn man in</text:p>
      <text:p text:style-name="P2">der Ferne hören kann, daß Ihr Euch gesund befindet. Dann bitte</text:p>
      <text:p text:style-name="P2">ich Euch, es nicht übel zu vermerken, daß ich so lange nicht</text:p>
      <text:p text:style-name="P2">geschrieben habe. Ich war gerade in diesen Monaten von Reisen</text:p>
      <text:p text:style-name="P2">und Arbeit auf das äußerste in Anspruch genommen. Es ist viel</text:p>
      <text:p text:style-name="P2">von einem Orte zum anderen gegangen. Jetzt reise ich von hier</text:p>
      <text:p text:style-name="P2">nach London, von da nach Paris und werde Mitte Mai erst</text:p>
      <text:p text:style-name="P2">wieder in Berlin sein können. Ich habe in London und Paris</text:p>
      <text:p text:style-name="P2">vorzutragen.</text:p>
      <text:p text:style-name="P2">Mir geht es gut, trotzdem der strenge Winter fast bis jetzt</text:p>
      <text:p text:style-name="P2">andauerte und das Reisen ja nicht ganz leicht machte. Dieser</text:p>
      <text:p text:style-name="P2">Winter scheint ja jetzt vorbei zu sein, denn es ist draußen heute</text:p>
      <text:p text:style-name="P2">das beste Wetter.</text:p>
      <text:p text:style-name="P2">Da in diesem Winter so viel zu tun war, so ist auch der Plan</text:p>
      <text:p text:style-name="P2">mit Fräulein von Sivers, von dem ich Euch sprach, als ich in</text:p>
      <text:p text:style-name="P2">Eurer Mitte sein konnte, noch nicht weiter gekommen; doch</text:p>
      <text:p text:style-name="P2">denken wir daran für die Zukunft. Sie war sehr erfreut, als ich</text:p>
      <text:p text:style-name="P2">ihr sagte, daß ich mit Euch davon gesprochen habe.</text:p>
      <text:p text:style-name="P2">Gleichzeitig mit diesem Briefe sende ich wieder etwas für</text:p>
      <text:p text:style-name="P2">Euch ab; ich sende 200 Mark, weil ich sie gerade so habe und</text:p>
      <text:p text:style-name="P2">ich denke, daß es bei Euch jetzt furchtbar teuer sein muß. Wir</text:p>
      <text:p text:style-name="P2">gehen überhaupt jetzt teuren Zeiten entgegen, und der Krieg</text:p>
      <text:p text:style-name="P2">droht fortwährend zu kommen. Ich hoffe Euch in recht naher</text:p>
      <text:p text:style-name="P2">Zeit wieder zu sehen. Ich werde mich bestreben, Euch bald</text:p>
      <text:p text:style-name="P2">besuchen zu können.</text:p>
      <text:p text:style-name="P2">Mit allerherzlichsten Küssen und Grüßen an</text:p>
      <text:p text:style-name="P2">Poldi, Gustav und liebe Mutter</text:p>
      <text:p text:style-name="P2">Euer</text:p>
      <text:p text:style-name="P2">Alles wird gleich nachgeschickt.</text:p>
      <text:p text:style-name="P3"/>
      <text:p text:style-name="P2">Rudolf</text:p>
      <text:p text:style-name="P3"/>
      <text:p text:style-name="P1">621. AN DIE MUTTER</text:p>
      <text:p text:style-name="P3"/>
      <text:p text:style-name="P2">[Telegramm]</text:p>
      <text:p text:style-name="P2">München, i. Juli 1913</text:p>
      <text:p text:style-name="P3"/>
      <text:p text:style-name="P2">Herzlichen Gruß von der Reise. Sendung und Brief sicher</text:p>
      <text:p text:style-name="P2">mor en</text:p>
      <text:p text:style-name="P3"/>
      <text:p text:style-name="P2">Rudolf</text:p>
      <text:p text:style-name="P3"/>
      <text:p text:style-name="P2">622. AN DIE MUTTER</text:p>
      <text:p text:style-name="P3"/>
      <text:p text:style-name="P2">[Telegramm]</text:p>
      <text:p text:style-name="P3"/>
      <text:p text:style-name="P2">S -</text:p>
      <text:p text:style-name="P3"/>
      <text:p text:style-name="P2">München, 11. August 1913</text:p>
      <text:p text:style-name="P2">Alles gut, habe nur gerade jetzt sehr viel Arbeit. Schreibe</text:p>
      <text:p text:style-name="P2">baldigst.</text:p>
      <text:p text:style-name="P2">-,-j</text:p>
      <text:p text:style-name="P3">,. .</text:p>
      <text:p text:style-name="P2">ö</text:p>
      <text:p text:style-name="P2">Herzlichst</text:p>
      <text:p text:style-name="P2">Rudolf</text:p>
      <text:p text:style-name="P3"/>
      <text:p text:style-name="P2">623. AN DIE MUTTER</text:p>
      <text:p text:style-name="P3"/>
      <text:p text:style-name="P2">[Telegramm]</text:p>
      <text:p text:style-name="P2">Nürnberg, 11. November 1913</text:p>
      <text:p text:style-name="P3"/>
      <text:p text:style-name="P2">Hoffe Donnerstag gegen 11 mit Zug von Wien bei Euch</text:p>
      <text:p text:style-name="P2">anzukommen.</text:p>
      <text:p text:style-name="P3">,. ,</text:p>
      <text:p text:style-name="P2">TT</text:p>
      <text:p text:style-name="P2">Herzlichst</text:p>
      <text:p text:style-name="P3"/>
      <text:p text:style-name="P2">Rudolf</text:p>
      <text:p text:style-name="P2">624. AN FRIEDRICH LIENHARD</text:p>
      <text:p text:style-name="P3"/>
      <text:p text:style-name="P2">Dornach bei Basel, 31. Juli 1914</text:p>
      <text:p text:style-name="P2">Verehrter lieber Herr Professor Lienhard!</text:p>
      <text:p text:style-name="P2">Herr Walther schickt mir den Bürstenabzug Ihres «Ahas-ver</text:p>
      <text:p text:style-name="P2">am Rhein» mit der Anfrage wegen der Signatur des</text:p>
      <text:p text:style-name="P2">R[o-sen]kr[euzes]. Ich glaube, daß gegen die Veröffentlichung</text:p>
      <text:p text:style-name="P2">der Stellen auf S. 15 und 16 nichts einzuwenden ist. Mir selbst</text:p>
      <text:p text:style-name="P2">machen Sie an den erwähnten Stellen Ihrer neuen Dichtung</text:p>
      <text:p text:style-name="P2">aufrichtige Freude. Und diese Dichtung selbst er-</text:p>
      <text:p text:style-name="P3"/>
      <text:p text:style-name="P1">scheint mir wieder als eine bedeutsame Gabe Ihrer Kunst,</text:p>
      <text:p text:style-name="P2">welcher die Welt so vieles verdankt. Es ist lange her, seit wir uns gesehen haben. Gerne hätte ich</text:p>
      <text:p text:style-name="P2">Ihnen in der Zwischenzeit geschrieben. Doch liegen vor mir</text:p>
      <text:p text:style-name="P2">Berge unerledigter Arbeiten. Und der Bau nimmt alle Zeit jetzt</text:p>
      <text:p text:style-name="P2">in Anspruch.</text:p>
      <text:p text:style-name="P2">Für Ihre Gesundheit habe ich die beste Hoffnung. Was ich</text:p>
      <text:p text:style-name="P2">Ihnen in Stuttgart bei unserem letzten Zusammensein gesagt</text:p>
      <text:p text:style-name="P2">habe, gilt für mich auch heute. Eine Geistigkeit wie die Ihrige</text:p>
      <text:p text:style-name="P2">siegt über körperliche Affektionen.</text:p>
      <text:p text:style-name="P2">Verzeihen Sie, daß ich es bei diesen wenigen Zeilen bewenden</text:p>
      <text:p text:style-name="P2">lassen muß und Ihnen nur noch die herzlichsten Grüße senden</text:p>
      <text:p text:style-name="P2">kann. Zu allem übrigen kommt ja jetzt noch</text:p>
      <text:p text:style-name="P2">der bewegende Ernst der Zeit.</text:p>
      <text:p text:style-name="P2">Ihr ganz ergebener</text:p>
      <text:p text:style-name="P2">Dr. Rudolf Steiner</text:p>
      <text:p text:style-name="P2">z. Zt. Dornach bei Basel</text:p>
      <text:p text:style-name="P2">Villa Hansi</text:p>
      <text:p text:style-name="P3"/>
      <text:p text:style-name="P2">625. AN DIE MUTTER UND GESCHWISTER</text:p>
      <text:p text:style-name="P3"/>
      <text:p text:style-name="P2">Dornach bei Basel, 23. August 1914</text:p>
      <text:p text:style-name="P2">Meine liebe Mutter und Geschwister!</text:p>
      <text:p text:style-name="P2">Ob Ihr meinen Brief und meine Karte erhalten habt, weiß ich</text:p>
      <text:p text:style-name="P2">nicht. Ich möchte Euch nochmals schreiben, daß ich gesund und</text:p>
      <text:p text:style-name="P2">wohl bin und die Hoffnung hege, daß dies trotz der ernsten</text:p>
      <text:p text:style-name="P2">Zeiten auch bei Euch der Fall sein möge. Besorgt macht mich</text:p>
      <text:p text:style-name="P2">jetzt nur, wie ich die Sendung an Euch am 1. September Euch</text:p>
      <text:p text:style-name="P2">schicken soll. Hier sagt man mir auf dem Postamte, daß außer</text:p>
      <text:p text:style-name="P2">Briefen und Postkarten keine Sendungen nach Österreich</text:p>
      <text:p text:style-name="P2">befördert werden. Ich werde alle Anstrengungen machen, daß auf</text:p>
      <text:p text:style-name="P2">irgendwelche Art das Geld abgehen kann.</text:p>
      <text:p text:style-name="P2">Ich werde in den nächsten Tagen eine notwendige Reise</text:p>
      <text:p text:style-name="P2">machen müssen. Ich bitte Euch, wenn Ihr mir etwas mit-</text:p>
      <text:p text:style-name="P3"/>
      <text:p text:style-name="P1">teilt, die Adresse nach Dornach bei Basel (Schweiz), Haus Hansi,</text:p>
      <text:p text:style-name="P2">zu wählen. Es ist aber wohl möglich, daß ich in den nächsten</text:p>
      <text:p text:style-name="P2">Tagen auf ein paar Tage nach Berlin komme.</text:p>
      <text:p text:style-name="P2">Ich wäre so froh, wenn Euch der Brief treffen könnte, damit</text:p>
      <text:p text:style-name="P2">Ihr nicht Unruhe habt.</text:p>
      <text:p text:style-name="P2">Mit allerherzlichsten Grüßen</text:p>
      <text:p text:style-name="P2">an Mutter, Poldi u. Gustav</text:p>
      <text:p text:style-name="P2">Euer</text:p>
      <text:p text:style-name="P2">Rudolf Steiner</text:p>
      <text:p text:style-name="P3"/>
      <text:p text:style-name="P2">626. AN DIE MUTTER UND GESCHWISTER</text:p>
      <text:p text:style-name="P3"/>
      <text:p text:style-name="P2">[Postkarte]</text:p>
      <text:p text:style-name="P3"/>
      <text:p text:style-name="P2">Dornach bei Basel, 27. Oktober 1914</text:p>
      <text:p text:style-name="P2">Meine liebe Mutter und Geschwister!</text:p>
      <text:p text:style-name="P2">Vielen Dank für Eure lieben Nachrichten; ich will Euch</text:p>
      <text:p text:style-name="P2">heute nur mitteilen, daß ich gesund bin und daß es mir auch</text:p>
      <text:p text:style-name="P2">sonst gut geht. Denken muß ich viel an meinen letzten</text:p>
      <text:p text:style-name="P2">Besuch bei Euch, der mir die große Freude machte, Euch</text:p>
      <text:p text:style-name="P2">wiederzusehen. Hoffentlich kann es in nicht ferner Zeit</text:p>
      <text:p text:style-name="P2">wieder sein.</text:p>
      <text:p text:style-name="P2">Herzliche Grüße und Küsse von</text:p>
      <text:p text:style-name="P2">Eurem Rudolf</text:p>
      <text:p text:style-name="P2">Steiner</text:p>
      <text:p text:style-name="P3"/>
      <text:p text:style-name="P2">627. AN DIE MUTTER UND GESCHWISTER</text:p>
      <text:p text:style-name="P3"/>
      <text:p text:style-name="P2">Dornach bei Basel [, November 1914]</text:p>
      <text:p text:style-name="P2">Meine liebe Mutter und Geschwister!</text:p>
      <text:p text:style-name="P2">Vorerst sende ich Dir, liebe Poldi, meine herzlichsten</text:p>
      <text:p text:style-name="P2">Namenstagsgrüße. Ich werde den Tag, wenn ich auch ferne von</text:p>
      <text:p text:style-name="P2">Euch bin, doch in Gedanken mit Euch feiern. Ich will hoffen,</text:p>
      <text:p text:style-name="P2">daß er Euch in voller Gesundheit trifft. Ich danke Euch für die</text:p>
      <text:p text:style-name="P2">Zeilen, die ich vor einiger Zeit von Euch er-</text:p>
      <text:p text:style-name="P3"/>
      <text:p text:style-name="P1">hielt; es ist in dieser schweren Zeit doppelt wichtig, von Euch zu</text:p>
      <text:p text:style-name="P2">hören. Von mir kann ich sagen, daß ich gesund bin und daß es</text:p>
      <text:p text:style-name="P2">gut geht.</text:p>
      <text:p text:style-name="P2">In diesen Tagen ist von der hiesigen Amtmannschaft ein</text:p>
      <text:p text:style-name="P2">Schreiben an die Bezirkshauptmannschaft in Hörn abgegangen,</text:p>
      <text:p text:style-name="P2">in dem gebeten wird, in Geras die Verkündigung unserer Ehe</text:p>
      <text:p text:style-name="P2">vorzunehmen. Dieses verlangt hier die Behörde nach</text:p>
      <text:p text:style-name="P2">schweizerischen Gesetzen. Es muß die Verkündigung in der</text:p>
      <text:p text:style-name="P2">Heimatgemeinde des Mannes angeschlagen werden. Vorher kann</text:p>
      <text:p text:style-name="P2">die Sache nicht stattfinden. Ich möchte Euch mit der Sache nicht</text:p>
      <text:p text:style-name="P2">plagen. Deshalb bitte ich Poldi nur, wenn es keine besonderen</text:p>
      <text:p text:style-name="P2">Umständlichkeiten</text:p>
      <text:p text:style-name="P2">macht,</text:p>
      <text:p text:style-name="P2">einmal</text:p>
      <text:p text:style-name="P2">bei</text:p>
      <text:p text:style-name="P2">der</text:p>
      <text:p text:style-name="P2">Bezirkshauptmannschaft in Hörn anzufragen, ob etwa für die</text:p>
      <text:p text:style-name="P2">Sache eine Kleinigkeit zu bezahlen ist. Es kann sich ja nicht um</text:p>
      <text:p text:style-name="P2">viel handeln. Doch ist das Schicken schwierig; und es wäre</text:p>
      <text:p text:style-name="P2">unangenehm, wenn die Sache etwa durch das Fehlen der</text:p>
      <text:p text:style-name="P2">Gebühren verzögert würde. Wir mußten hier ohnedies schon so</text:p>
      <text:p text:style-name="P2">lange auf die Erledigung warten. Es hängt wohl jetzt nur noch</text:p>
      <text:p text:style-name="P2">davon ab, daß von der Horner Bezirkshauptmannschaft die</text:p>
      <text:p text:style-name="P2">Nachricht kommt, daß die Verkündigung dort stattgefunden hat.</text:p>
      <text:p text:style-name="P2">Wenn also Poldi einmal dort nachfragen möchte, ob die Zuschrift</text:p>
      <text:p text:style-name="P2">des Dorn-acher Amtmanns dort eingetroffen ist und ob etwas</text:p>
      <text:p text:style-name="P2">dafür zu bezahlen ist, so wäre dies vielleicht eine Hilfe. Poldi</text:p>
      <text:p text:style-name="P2">könnte dann dort auch ansuchen darum, daß man die Nachricht</text:p>
      <text:p text:style-name="P2">bald an das Amt in Dornach schreibe.</text:p>
      <text:p text:style-name="P2">Doch, wie gesagt, ich möchte Euch damit nicht gerne plagen.</text:p>
      <text:p text:style-name="P2">Und wenn es Euch nicht tunlich erscheint hinzugehen, so will ich</text:p>
      <text:p text:style-name="P2">in Geduld warten, bis man die Antwort von Hörn auch ohne</text:p>
      <text:p text:style-name="P2">weitere Anfrage hierher schickt.</text:p>
      <text:p text:style-name="P2">Unser hiesiger Bau schreitet trotz der schweren Zeiten, wenn</text:p>
      <text:p text:style-name="P2">auch langsam, fort.</text:p>
      <text:p text:style-name="P2">Fräulein von Sivers läßt Euch herzlich grüßen.</text:p>
      <text:p text:style-name="P2">Du, liebe Mutter, Poldi und Gustav, empfanget herzliche</text:p>
      <text:p text:style-name="P2">Grüße und Küsse</text:p>
      <text:p text:style-name="P2">Eures</text:p>
      <text:p text:style-name="P2">Rudolf Steiner</text:p>
      <text:p text:style-name="P3"/>
      <text:p text:style-name="P1">628. AN DIE MUTTER UND GESCHWISTER</text:p>
      <text:p text:style-name="P3"/>
      <text:p text:style-name="P2">[Telegramm]</text:p>
      <text:p text:style-name="P3"/>
      <text:p text:style-name="P2">Dornach [, Dezember 1914]</text:p>
      <text:p text:style-name="P2">Euch allen herzlichsten Weihnachtsgruß von hier. Brief</text:p>
      <text:p text:style-name="P2">folgt. Erledigung von Hörn eben angekommen. Vielen</text:p>
      <text:p text:style-name="P2">Dank für Bemühung.</text:p>
      <text:p text:style-name="P2">_, , ir „ .</text:p>
      <text:p text:style-name="P2">b</text:p>
      <text:p text:style-name="P2">Rudolf Steiner</text:p>
      <text:p text:style-name="P3"/>
      <text:p text:style-name="P2">629. AN DIE K. K. BEZIRKSHAUPTMANNSCHAFT IN HÖRN</text:p>
      <text:p text:style-name="P3"/>
      <text:p text:style-name="P2">Horn, 11. Mai 1915</text:p>
      <text:p text:style-name="P2">An die hochlöbliche k.k. Bezirkshauptmannschaft in Horn</text:p>
      <text:p text:style-name="P2">Der ergebenst Unterzeichnete, Rudolf Steiner, Dr. phil.,</text:p>
      <text:p text:style-name="P2">Schriftsteller, geboren am 27. Februar 1861, zuständig nach</text:p>
      <text:p text:style-name="P2">Geras in Nieder-Osterreich, bittet um gütige Ausfolgung eines</text:p>
      <text:p text:style-name="P2">Heimat-Scheines für sich und seine Ehefrau Marie, geb. v.</text:p>
      <text:p text:style-name="P2">Sivers.</text:p>
      <text:p text:style-name="P2">Der Unterzeichnete ist der Sohn des nach Geras zuständigen</text:p>
      <text:p text:style-name="P2">Johann Steiner. Der Unterzeichnete erhielt seinen</text:p>
      <text:p text:style-name="P2">Heimat-Schein zuletzt von Geras am 4. September 1897. Da er</text:p>
      <text:p text:style-name="P2">sich am 24. Dezember 1914 in Dornach im Kanton Solothurn in</text:p>
      <text:p text:style-name="P2">der Schweiz verheiratet hat, bedarf er nunmehr eines neuen</text:p>
      <text:p text:style-name="P2">Heimat-Scheines, auf dem als Stand «verheiratet» angegeben ist</text:p>
      <text:p text:style-name="P2">und auf dem der Name seiner obengenannten Ehefrau</text:p>
      <text:p text:style-name="P2">verzeichnet ist.</text:p>
      <text:p text:style-name="P2">Die Verehelichung des Unterzeichneten ist von der</text:p>
      <text:p text:style-name="P2">Kantonalen Regierung Solothurn seiner Heimat-Gemeinde</text:p>
      <text:p text:style-name="P2">angezeigt worden. Für die Eheschließung hat der Unterzeichnete</text:p>
      <text:p text:style-name="P2">das vorschriftmäßige «Ehefähigkeitszeugnis» der k.k.</text:p>
      <text:p text:style-name="P2">Bezirkshauptmannschaft in Horn erhalten. Auch ist die</text:p>
      <text:p text:style-name="P2">Verkündigungs-Anzeige gesetzmäßig vor der Verehelichung in</text:p>
      <text:p text:style-name="P2">Geras im vorigen Jahre gütigst von der Gemeinde ausgehängt</text:p>
      <text:p text:style-name="P2">worden.</text:p>
      <text:p text:style-name="P3"/>
      <text:p text:style-name="P1">Der neue Heimat-Schein wird von dem Schweizer Wohnort</text:p>
      <text:p text:style-name="P2">des Unterzeichneten, Dornach im Kanton Solo-thurn (Schweiz)</text:p>
      <text:p text:style-name="P2">verlangt. Der Unterzeichnete bittet um Übersendung des</text:p>
      <text:p text:style-name="P2">Heimat-Scheines nach Dornach bei Basel, Schweiz, Kanton</text:p>
      <text:p text:style-name="P2">Solothurn.</text:p>
      <text:p text:style-name="P2">Rudolf Steiner</text:p>
      <text:p text:style-name="P2">Dr. phil.</text:p>
      <text:p text:style-name="P3"/>
      <text:p text:style-name="P2">63O. AN WILLY SCHLÜTER</text:p>
      <text:p text:style-name="P3"/>
      <text:p text:style-name="P2">Berlin, 12. Juli 1915 W., Motzstraße 17 Sehr geehrter Herr!</text:p>
      <text:p text:style-name="P2">Es erscheint mir vorläufig nicht wahrscheinlich, daß in der</text:p>
      <text:p text:style-name="P2">abendländischen mystischen Literatur gerade mit der</text:p>
      <text:p text:style-name="P2">Hinordnung auf Krüppelfürsorge besonders Bedeutsames</text:p>
      <text:p text:style-name="P2">gefunden werden kann. Doch werde ich mich noch weiter in der</text:p>
      <text:p text:style-name="P2">von Ihnen angedeuteten Richtung umtun und Ihnen von etwa</text:p>
      <text:p text:style-name="P2">Gefundenem berichten. - Im ganzen trägt ja diese Literatur einen</text:p>
      <text:p text:style-name="P2">beschaulichen Charakter, der von dem Menschlich-Allgemeinen</text:p>
      <text:p text:style-name="P2">aus nur wenig den Weg sucht zu dem, was sich aus dem</text:p>
      <text:p text:style-name="P2">Speziell-Menschlichen (besonderen Anlagen und Gebrechen etc.)</text:p>
      <text:p text:style-name="P2">ergibt. Und auch der vom Gebrechen Heimgesuchte wird mehr ohne</text:p>
      <text:p text:style-name="P2">Rücksicht</text:p>
      <text:p text:style-name="P2">auf</text:p>
      <text:p text:style-name="P2">sein</text:p>
      <text:p text:style-name="P2">Gebrechen</text:p>
      <text:p text:style-name="P2">im</text:p>
      <text:p text:style-name="P2">Allgemein-Menschlichen aufgehen.</text:p>
      <text:p text:style-name="P2">Ganz anders stellt sich allerdings die Sache, wenn man auf</text:p>
      <text:p text:style-name="P2">das sieht, was die von mir gemeinte anthroposophische</text:p>
      <text:p text:style-name="P2">Fortbildung der abendländischen Geistesforschung erstrebt.</text:p>
      <text:p text:style-name="P2">Doch diese ist eben erst in den Anfängen. Da sie im Einklänge</text:p>
      <text:p text:style-name="P2">mit der naturwissenschaftlichen Weltanschauung steht, so wird</text:p>
      <text:p text:style-name="P2">ihr die Erweiterung der geistigen Betrachtung auch für die</text:p>
      <text:p text:style-name="P2">Gebiete möglich sein, in denen das Seelisch-Geistige seine</text:p>
      <text:p text:style-name="P2">Betätigungsart und sein Erleiden von seiten des Physischen her</text:p>
      <text:p text:style-name="P2">empfängt. Die bisherige abendländische Mystik erstreckte sich</text:p>
      <text:p text:style-name="P2">nicht auf solche Gebiete. Davon</text:p>
      <text:p text:style-name="P3"/>
      <text:p text:style-name="P1">wurde sie durch ihre ganze Stellung gegenüber dem natürlichen</text:p>
      <text:p text:style-name="P2">Dasein abgehalten.</text:p>
      <text:p text:style-name="P2">Nun müßte ich auf mancherlei hier eingehen, was ich in</text:p>
      <text:p text:style-name="P2">meinen Schriften über das Wesen des Menschen gesagt habe,</text:p>
      <text:p text:style-name="P2">wenn ich</text:p>
      <text:p text:style-name="P2">mich darüber aussprechen sollte,</text:p>
      <text:p text:style-name="P2">wie</text:p>
      <text:p text:style-name="P2">«Anthroposophie» für das Krüppelfürsorgewesen fruchtbar</text:p>
      <text:p text:style-name="P2">gemacht werden könnte. Doch zeigt mir, sehr geehrter Herr, Ihr</text:p>
      <text:p text:style-name="P2">Brief, daß wir uns auch gut verstehen werden, wenn ich einiges</text:p>
      <text:p text:style-name="P2">bemerke, das für jemand, der so nah wie Sie einer geistgemäßen</text:p>
      <text:p text:style-name="P2">Weltanschauung steht, gewiß nicht als in der Luft hängend</text:p>
      <text:p text:style-name="P2">(unbewiesen) wird angesehen werden.</text:p>
      <text:p text:style-name="P2">Es erscheint mir wichtig, daß derjenige, welcher mit Krüppeln</text:p>
      <text:p text:style-name="P2">zu tun hat, vor allem das eigene Bewußtsein richtig einzustellen</text:p>
      <text:p text:style-name="P2">weiß. Ich habe stets bemerkt, daß ich sofort das Vertrauen eines</text:p>
      <text:p text:style-name="P2">irgendwie gebrechlichen oder verkrüppelten Menschen hatte,</text:p>
      <text:p text:style-name="P2">wenn ich das Augenmerk darauf richtete, daß ja nur der</text:p>
      <text:p text:style-name="P2">physische Körper das Gebrechen hat, daß aber die dem</text:p>
      <text:p text:style-name="P2">physischen Körper zugrunde liegende Geistgestalt voll intakt ist.</text:p>
      <text:p text:style-name="P2">Für mich ist diese Geistgestalt eben eine Realität,</text:p>
      <text:p text:style-name="P2">geisteswissenschaftlich so nachweisbar, wie für den Chemiker</text:p>
      <text:p text:style-name="P2">im Wasser der Wasserstoff. Der Krüppel hat ein feines Fühlen</text:p>
      <text:p text:style-name="P2">dafür, ob man ihm gegenüber im Bewußtsein seine physischen</text:p>
      <text:p text:style-name="P2">Mängel oder seine leiblichphysische Ganzheit hat. Sein Fühlen</text:p>
      <text:p text:style-name="P2">reagiert fein auf das Gedankenbild, das der ihm</text:p>
      <text:p text:style-name="P2">Gegenüberstehende von ihm hat. Nun liegt aber gerade darin</text:p>
      <text:p text:style-name="P2">eine ganz bestimmte Schwierigkeit. Ich habe diese sehr genau</text:p>
      <text:p text:style-name="P2">beobachten können, wenn ich mit Blinden zu tun hatte. Mit</text:p>
      <text:p text:style-name="P2">Blinden muß man in der Unterredung jede Anspielung auf</text:p>
      <text:p text:style-name="P2">Erlebnisse, die nur dem Sehenden zugänglich sind, vermeiden.</text:p>
      <text:p text:style-name="P2">Dies ist aus dem Grunde schwierig, weil es bei dem Vermeiden</text:p>
      <text:p text:style-name="P2">gerade auf die feineren Nuancen in der Wortprägung ankommt.</text:p>
      <text:p text:style-name="P2">Man muß ganz auf einem Boden bleiben, der auf sich die</text:p>
      <text:p text:style-name="P2">Wahrnehmefähigkeit und -Welt des Blinden trägt. Nun muß man</text:p>
      <text:p text:style-name="P2">dies aber so zustande bringen, daß man in sich nicht selbst immer</text:p>
      <text:p text:style-name="P2">mit dem Gedanken arbeitet, dies</text:p>
      <text:p text:style-name="P3"/>
      <text:p text:style-name="P1">oder jenes mußt du vermeiden, denn dabei taucht der Gedanke</text:p>
      <text:p text:style-name="P2">an die Blindheit des Blinden auf, und das eben soll ja nicht sein.</text:p>
      <text:p text:style-name="P2">Man muß daher im Verkehr mit Blinden eine besondere Art,</text:p>
      <text:p text:style-name="P2">sich auszusprechen, haben, auf die man sich ganz wie von selbst</text:p>
      <text:p text:style-name="P2">- wie auf eine Gewohnheit - im Verkehr mit dem Blinden</text:p>
      <text:p text:style-name="P2">einstellt. In bezug auf alles dieses ist kein beträchtlicher</text:p>
      <text:p text:style-name="P2">Unterschied zwischen Blind-Geborenen und Blind-Gewordenen.</text:p>
      <text:p text:style-name="P2">Die letzteren verstehen einen ja, auch wenn man</text:p>
      <text:p text:style-name="P2">Sehvorstellungen zugrunde legt; allein es wirkt auf sie eben</text:p>
      <text:p text:style-name="P2">ungemein seelisch-heilsam, wenn man es unterläßt. Nur darf</text:p>
      <text:p text:style-name="P2">man</text:p>
      <text:p text:style-name="P2">dabei</text:p>
      <text:p text:style-name="P2">auch</text:p>
      <text:p text:style-name="P2">nicht</text:p>
      <text:p text:style-name="P2">den</text:p>
      <text:p text:style-name="P2">Gedanken</text:p>
      <text:p text:style-name="P2">eines</text:p>
      <text:p text:style-name="P2">Sich-über-den-Blinden-Stellens haben.</text:p>
      <text:p text:style-name="P2">Mit Bezug auf Verkrüppelte im allgemeinen ergibt sich, daß</text:p>
      <text:p text:style-name="P2">mit der Verkrüppelung eine Anlage für eine geistige Auffassung</text:p>
      <text:p text:style-name="P2">der Welt eintritt. Gewiß: diese kann unbemerkt bleiben für die</text:p>
      <text:p text:style-name="P2">Umgebung des Krüppels; sie kann durch seine - der</text:p>
      <text:p text:style-name="P2">Verkrüppelung</text:p>
      <text:p text:style-name="P2">vorangehenden</text:p>
      <text:p text:style-name="P2">Erziehung</text:p>
      <text:p text:style-name="P2">oder</text:p>
      <text:p text:style-name="P2">Lebensverhältnisse übertönt werden; aber sie ist da. Mehr als</text:p>
      <text:p text:style-name="P2">irgend andre Menschen-Anlagen begründen die Gebrechlichkeit</text:p>
      <text:p text:style-name="P2">und Verkrüppelung das Verständnis für eine geistgemäße</text:p>
      <text:p text:style-name="P2">Empfindungsweise. Der Mensch nimmt eben durchaus nicht</text:p>
      <text:p text:style-name="P2">bloß durch Sinne und Gehirn die Weltvorstellungen auf, sondern</text:p>
      <text:p text:style-name="P2">durch seine ganze Menschenform. Wenn nun ein solcher Einfluß</text:p>
      <text:p text:style-name="P2">auf die Menschenform ausgeübt wird, wie dies durch die</text:p>
      <text:p text:style-name="P2">Verkrüppelung geschieht, so ändert sich auch die</text:p>
      <text:p text:style-name="P2">Aufnahmefähigkeit des Menschen. Nun habe ich gefunden, daß</text:p>
      <text:p text:style-name="P2">alles dasjenige auf die Vorstellungswelt des Krüppels besonders</text:p>
      <text:p text:style-name="P2">heilsam wirkt, was nicht von dem Bildhaften, Imaginativen</text:p>
      <text:p text:style-name="P2">durchsetzt ist, sondern was das Gestaltlose, Formlose in sich</text:p>
      <text:p text:style-name="P2">trägt. - Sie machen die ganz richtige Bemerkung, daß Musik für</text:p>
      <text:p text:style-name="P2">den Krüppel bedeutsam ist. Aber auch in bezug auf alle</text:p>
      <text:p text:style-name="P2">Vorstellungen, die an den Krüppel herankommen, ist so viel</text:p>
      <text:p text:style-name="P2">besonders für ihn heilsam, als in dem Vorstellungsmäßigen</text:p>
      <text:p text:style-name="P2">Musikalisches ist, d.h. Gestaltloses, durch Rhythmus namentlich</text:p>
      <text:p text:style-name="P2">Gedankenrhythmus,</text:p>
      <text:p text:style-name="P2">Gedankenparallelismus,</text:p>
      <text:p text:style-name="P2">Gedankensym-</text:p>
      <text:p text:style-name="P3"/>
      <text:p text:style-name="P1">metrie Wirksames. Ich glaube dies um so mehr mit einiger</text:p>
      <text:p text:style-name="P2">Berechtigung aussprechen zu dürfen, als ich die zugrunde</text:p>
      <text:p text:style-name="P2">liegenden psychologisch-physiologischen Tatsachen auch von</text:p>
      <text:p text:style-name="P2">der Gegenseite her studieren konnte. Ich habe vor vielen Jahren</text:p>
      <text:p text:style-name="P2">auch Taubstummen-Unterricht erteilt und dabei gesehen, was</text:p>
      <text:p text:style-name="P2">das</text:p>
      <text:p text:style-name="P2">Fehlen</text:p>
      <text:p text:style-name="P2">des</text:p>
      <text:p text:style-name="P2">Musikalisch-Wirksamen</text:p>
      <text:p text:style-name="P2">in</text:p>
      <text:p text:style-name="P2">dem</text:p>
      <text:p text:style-name="P2">Vorstellungsleben auf die Psyche für einen Einfluß hat. Und</text:p>
      <text:p text:style-name="P2">man bekommt einen Begriff von der Wirksamkeit eines</text:p>
      <text:p text:style-name="P2">Psychischen oft auch dadurch, daß man sich Einsicht verschafft,</text:p>
      <text:p text:style-name="P2">welche Wirkung das Nicht-Vorhandensein des betreffenden</text:p>
      <text:p text:style-name="P2">psychischen etc. Elementes hat.</text:p>
      <text:p text:style-name="P2">Bitte, mißverstehen Sie mich nicht, wenn ich sage: man stellt</text:p>
      <text:p text:style-name="P2">sich zu einem Menschen mit einem Gebrechen am besten ein,</text:p>
      <text:p text:style-name="P2">wenn man auf ganz selbstverständliche Art eine mit Ehrfurcht</text:p>
      <text:p text:style-name="P2">gepaarte Liebe haben kann. So gesprochen ist der Satz nur</text:p>
      <text:p text:style-name="P2">anwendbar auf Menschen, die eben rein körperliche Gebrechen</text:p>
      <text:p text:style-name="P2">haben. Denn, was so oft dem Krüppel fehlt, ist ein Ausfluß der</text:p>
      <text:p text:style-name="P2">Umgebung, ist begründet in dem Mangel der menschlichen</text:p>
      <text:p text:style-name="P2">Herzen,</text:p>
      <text:p text:style-name="P2">die</text:p>
      <text:p text:style-name="P2">sich</text:p>
      <text:p text:style-name="P2">wohl</text:p>
      <text:p text:style-name="P2">«einfühlen»</text:p>
      <text:p text:style-name="P2">können</text:p>
      <text:p text:style-name="P2">in</text:p>
      <text:p text:style-name="P2">Menschen-Erlebnisse, die ihnen gleich oder ähnlich sind, und</text:p>
      <text:p text:style-name="P2">nicht in solche, die ganz anders sind. Man kann kaum einem</text:p>
      <text:p text:style-name="P2">Menschen seelisch etwas sein, in dessen Innenlage man sich</text:p>
      <text:p text:style-name="P2">nicht versetzen kann. Doch hilft bei diesem Sich-Versetzen</text:p>
      <text:p text:style-name="P2">keine Reflexion, sondern das wie selbstverständliche</text:p>
      <text:p text:style-name="P2">Sich-Finden im andern Menschen. Gerade dies, glaube ich, ist</text:p>
      <text:p text:style-name="P2">das</text:p>
      <text:p text:style-name="P2">Unterscheidende</text:p>
      <text:p text:style-name="P2">der</text:p>
      <text:p text:style-name="P2">«anthro-posophischen</text:p>
      <text:p text:style-name="P2">Weltanschauung», wie ich sie meine, von andern, daß sie zwar</text:p>
      <text:p text:style-name="P2">ein Gedankengebäude ist, aber ein solches, das durch seine Art</text:p>
      <text:p text:style-name="P2">sofort den Gedanken überwindet, wenn es gilt, sich dem Leben</text:p>
      <text:p text:style-name="P2">gegenüberzustellen. Der lebendige Gedanke ist nicht wie der</text:p>
      <text:p text:style-name="P2">tote; jener individualisiert sich in der Empfindung, im Erlebnis,</text:p>
      <text:p text:style-name="P2">während der tote Gedanke sich dem Erlebnis gegenüber</text:p>
      <text:p text:style-name="P2">aufdringlich verhält.</text:p>
      <text:p text:style-name="P2">Ich glaube nicht, sehr geehrter Herr, daß Sie, würden Sie die</text:p>
      <text:p text:style-name="P2">Art der anthroposophischen Richtung besser kennen, ihr den</text:p>
      <text:p text:style-name="P2">Willen für die Caritas absprechen würden. Sie ist, wo</text:p>
      <text:p text:style-name="P3"/>
      <text:p text:style-name="P1">sie nicht zu finden ist, dies nicht deshalb nicht, weil sie nicht will,</text:p>
      <text:p text:style-name="P2">sondern weil man sie nicht will. Wenn die unsäglichen Leiden</text:p>
      <text:p text:style-name="P2">dieser unsrer Gegenwart nach dieser Richtung hin uns auch dies</text:p>
      <text:p text:style-name="P2">bringen, daß man überall die besten Wege des Helfens sucht,</text:p>
      <text:p text:style-name="P2">dann wird auch dies eine Hilfe sein.</text:p>
      <text:p text:style-name="P2">Wie gesagt, ich werde versuchen, ob ich in der von Ihnen</text:p>
      <text:p text:style-name="P2">angedeuteten Richtung etwas finde. Für diesmal</text:p>
      <text:p text:style-name="P2">mit hochachtungsvoller Begrüßung</text:p>
      <text:p text:style-name="P2">Ihr</text:p>
      <text:p text:style-name="P2">Dr. Rudolf Steiner</text:p>
      <text:p text:style-name="P2">631. AN HERMANN OLPP</text:p>
      <text:p text:style-name="P3"/>
      <text:p text:style-name="P2">Berlin, 24. Juli 1916</text:p>
      <text:p text:style-name="P2">Sehr geehrter Herr!</text:p>
      <text:p text:style-name="P2">Es ist schwierig, in solchen Angelegenheiten wie der Ihrigen</text:p>
      <text:p text:style-name="P2">zu raten. Wenn Sie in der Stellung, in der Sie jetzt sind, einige</text:p>
      <text:p text:style-name="P2">Zeit verbleiben, so stellen Sie sich auf die eigenen Füße und</text:p>
      <text:p text:style-name="P2">können dadurch gerade später so umsatteln, wie es Ihren</text:p>
      <text:p text:style-name="P2">Neigungen und Talenten entspricht. Daß man sich in einer</text:p>
      <text:p text:style-name="P2">solchen Stellung durchaus unbefriedigt fühlen müsse: diese</text:p>
      <text:p text:style-name="P2">Meinung kann ich nicht teilen. Gerade auf der Basis einer</text:p>
      <text:p text:style-name="P2">solchen Stellung kann man sich weiterbilden. Wenn Sie die</text:p>
      <text:p text:style-name="P2">gegenwärtige Stellung in ihrer weiteren Bedeutung nehmen, so</text:p>
      <text:p text:style-name="P2">können Sie sagen, Sie tun nicht bloß etwas zu Ihrer Ausbildung,</text:p>
      <text:p text:style-name="P2">sondern verrichten etwas, was anderen Menschen zugute kommt.</text:p>
      <text:p text:style-name="P2">Und gerade dieses gibt ein schönes Bewußtsein. Gar manche</text:p>
      <text:p text:style-name="P2">Arbeit befriedigt nicht unmittelbar durch ihren Inhalt; allein im</text:p>
      <text:p text:style-name="P2">Dienste der Menschheit will sie getan sein. Haben Sie sich in</text:p>
      <text:p text:style-name="P2">dieser Stellung später einiges erspart, dann werden Sie bei den</text:p>
      <text:p text:style-name="P2">Zeiten, die da kommen, wohl sicher Gelegenheit finden, in</text:p>
      <text:p text:style-name="P2">Bahnen einzulaufen, die Ihnen liegen. Jetzt in diesen schweren</text:p>
      <text:p text:style-name="P2">Zeiten scheint es mir nicht richtig, auf aufgenommene Gelder hin</text:p>
      <text:p text:style-name="P2">sich für die Zukunft vorzubereiten. Ich hoffe, daß Sie</text:p>
      <text:p text:style-name="P3"/>
      <text:p text:style-name="P1">mir dies offene Wort nicht übelnehmen werden. Mir scheint die</text:p>
      <text:p text:style-name="P2">Empfindung, die Ihr Herr Vater von der Sache hat, doch das</text:p>
      <text:p text:style-name="P2">Richtige zu treffen. Ich darf aus der Erfahrung heraus urteilen.</text:p>
      <text:p text:style-name="P2">Ich selbst war früh auf die eigenen Füße gestellt; und wenn ich</text:p>
      <text:p text:style-name="P2">auch durch lange Zeit als Hauslehrer dies habe zu erreichen</text:p>
      <text:p text:style-name="P2">gesucht, so darf ich sagen, daß mir damals Ihre gegenwärtige</text:p>
      <text:p text:style-name="P2">Stellung nicht weniger angenehm gewesen wäre als eine solche,</text:p>
      <text:p text:style-name="P2">wie die meinige war, bei der schließlich doch stets die Sorge</text:p>
      <text:p text:style-name="P2">bleibt, ob man jeweilig wieder etwas finden werde.</text:p>
      <text:p text:style-name="P2">Ich muß heute abreisen; daher kann ich nur mein Urteil in</text:p>
      <text:p text:style-name="P2">diese wenigen Zeilen zusammenfassen.</text:p>
      <text:p text:style-name="P2">Mit herzl. Gruß Dr.</text:p>
      <text:p text:style-name="P2">Rudolf Steiner</text:p>
      <text:p text:style-name="P3"/>
      <text:p text:style-name="P2">632. AN DIE MUTTER UND GESCHWISTER</text:p>
      <text:p text:style-name="P3"/>
      <text:p text:style-name="P2">Dornach bei Basel, 12. November 1916</text:p>
      <text:p text:style-name="P2">Meine liebe Mutter und Geschwister!</text:p>
      <text:p text:style-name="P2">Empfange von uns, liebe Poldi, zu Deinem Namenstage die</text:p>
      <text:p text:style-name="P2">allerherzlichsten Grüße. Wir senden sie Dir in gutem Gedenken.</text:p>
      <text:p text:style-name="P2">Hoffentlich treffen sie Euch in guter Gesundheit. Wir hätten sehr</text:p>
      <text:p text:style-name="P2">den Wunsch, Euch wiederzusehen. Aber es ist jetzt Reisen</text:p>
      <text:p text:style-name="P2">schwierig; wir hoffen, daß es doch wieder in nicht allzuferner</text:p>
      <text:p text:style-name="P2">Zeit sein kann. Von uns ist nur zu melden, daß wir gesund sind</text:p>
      <text:p text:style-name="P2">und noch hier; wann eine Veränderung eintritt, werden wir Euch</text:p>
      <text:p text:style-name="P2">schreiben.</text:p>
      <text:p text:style-name="P2">Seid allerherzlichst alle gegrüßt von uns und empfanget die</text:p>
      <text:p text:style-name="P2">besten Wünsche für Euer Wohlbefinden von</text:p>
      <text:p text:style-name="P2">Allerherzlichsten Namenstagswunsch</text:p>
      <text:p text:style-name="P2">u. herzlichste Grüße von</text:p>
      <text:p text:style-name="P2">Marie Steiner</text:p>
      <text:p text:style-name="P3"/>
      <text:p text:style-name="P2">Eurem</text:p>
      <text:p text:style-name="P2">Rudolf Steiner</text:p>
      <text:p text:style-name="P3"/>
      <text:p text:style-name="P1">633- AN DIE MUTTER UND GESCHWISTER</text:p>
      <text:p text:style-name="P3"/>
      <text:p text:style-name="P2">[Telegramm]</text:p>
      <text:p text:style-name="P3"/>
      <text:p text:style-name="P2">Dornach, 29. Dezember 1916</text:p>
      <text:p text:style-name="P2">Allerherzlichsten Neujahrsgruß. Brief gleichzeitig abgeMarie und Rudolf Steiner</text:p>
      <text:p text:style-name="P3"/>
      <text:p text:style-name="P2">634. AN DIE MUTTER UND GESCHWISTER</text:p>
      <text:p text:style-name="P3"/>
      <text:p text:style-name="P2">Dornach bei Basel, 29. Dezember 1916</text:p>
      <text:p text:style-name="P2">Meine liebe Mutter und Geschwister!</text:p>
      <text:p text:style-name="P2">Zu dem bevorstehenden Neujahre senden wir Euch beide die</text:p>
      <text:p text:style-name="P2">herzlichsten Grüße und guten Wünsche. Wir hoffen, daß dieses</text:p>
      <text:p text:style-name="P2">Jahr doch bald die Zeit bringt, in der wir Euch wieder besuchen</text:p>
      <text:p text:style-name="P2">können. Hoffentlich seid Ihr gesund; dies darf ich auch von uns</text:p>
      <text:p text:style-name="P2">melden. Gleichzeitig sende ich ab die Geldsendung für den</text:p>
      <text:p text:style-name="P2">ersten Januar.</text:p>
      <text:p text:style-name="P2">Also bis auf Wiedersehen Euch allen herzlichste</text:p>
      <text:p text:style-name="P2">Allerherzlichsten Neujahrs grüß von</text:p>
      <text:p text:style-name="P2">Marie St.</text:p>
      <text:p text:style-name="P3"/>
      <text:p text:style-name="P2">Grüße und Küsse</text:p>
      <text:p text:style-name="P2">von Eurem</text:p>
      <text:p text:style-name="P2">Rudolf Steiner</text:p>
      <text:p text:style-name="P3"/>
      <text:p text:style-name="P2">635. AN JOST TRIER</text:p>
      <text:p text:style-name="P3"/>
      <text:p text:style-name="P2">Dornach bei Basel, 31. Januar 1917</text:p>
      <text:p text:style-name="P2">Sehr geehrter Herr!</text:p>
      <text:p text:style-name="P2">Die Texte der in Dornach aufgeführten Weihnachtspiele hat</text:p>
      <text:p text:style-name="P2">Karl Julius Schröer in der Oberuferergegend bei Preßburg</text:p>
      <text:p text:style-name="P2">gesammelt und in den fünfziger Jahren des vorigen Jahrhunderts</text:p>
      <text:p text:style-name="P2">veröffentlicht. Ich bin mit der Sache bekannt</text:p>
      <text:p text:style-name="P3"/>
      <text:p text:style-name="P1">geworden durch Schröer selbst, der in Wien mein Lehrer und</text:p>
      <text:p text:style-name="P2">später Freund war. Seine auf die Spiele bezügliche Schrift heißt:</text:p>
      <text:p text:style-name="P2">«Deutsche Weihnachtspiele aus Ungarn». Man bekommt das</text:p>
      <text:p text:style-name="P2">Büchlein heute wohl nur noch antiquarisch. Doch ist es</text:p>
      <text:p text:style-name="P2">jedenfalls in den größeren Bibliotheken vorhanden. Schröer hat</text:p>
      <text:p text:style-name="P2">in der Einleitung, die er dem Buch beigefügt hat, auch über das</text:p>
      <text:p text:style-name="P2">Leben der Spiele im Volke und über die Beziehung der</text:p>
      <text:p text:style-name="P2">Oberuferer Spiele zu denen in anderen Gegenden zu findenden</text:p>
      <text:p text:style-name="P2">eine, wie ich glaube, auch heute - wo so vieles auf diesem</text:p>
      <text:p text:style-name="P2">Gebiete</text:p>
      <text:p text:style-name="P2">veröffentlicht</text:p>
      <text:p text:style-name="P2">ist</text:p>
      <text:p text:style-name="P2">noch</text:p>
      <text:p text:style-name="P2">aufschlußreiche</text:p>
      <text:p text:style-name="P2">Auseinandersetzung gegeben.</text:p>
      <text:p text:style-name="P2">Hoffentlich dient Ihnen dieser Hinweis in der Richtung,</text:p>
      <text:p text:style-name="P2">die Sie in Ihrer Anfrage andeuten.</text:p>
      <text:p text:style-name="P2">Hochachtungsvoll</text:p>
      <text:p text:style-name="P2">Dr. Rudolf Steiner</text:p>
      <text:p text:style-name="P2">636. AN C. NOORDUYN</text:p>
      <text:p text:style-name="P3"/>
      <text:p text:style-name="P2">Berlin, ij. September 1917</text:p>
      <text:p text:style-name="P2">Verehrter Herr!</text:p>
      <text:p text:style-name="P2">Auf Ihren Brief vom 4. September lassen Sie mich antworten,</text:p>
      <text:p text:style-name="P2">daß der Weg, den Sie als den Ihrigen zur Geisteswissenschaft</text:p>
      <text:p text:style-name="P2">andeuten, ein guter ist. Es kann gar nicht stark genug betont</text:p>
      <text:p text:style-name="P2">werden, daß man durch das Intellektuelle am sichersten auch in</text:p>
      <text:p text:style-name="P2">das Wesen des geistigen Schauens eindringt. Daneben wird es</text:p>
      <text:p text:style-name="P2">aber gewiß gut sein, wenn Sie im Sinne meines Buches «Wie</text:p>
      <text:p text:style-name="P2">erlangt man Erkenntnisse der höheren Welten?» vorwärts zu</text:p>
      <text:p text:style-name="P2">kommen suchen. Man kann recht weit kommen, wenn man sich</text:p>
      <text:p text:style-name="P2">an die in diesem Buche gegebenen Ratschläge wirklich hält.</text:p>
      <text:p text:style-name="P2">Immer ist aber zu berücksichtigen: gefunden können die</text:p>
      <text:p text:style-name="P2">Wahrheiten der Anthroposophie nur durch schauendes Erkennen</text:p>
      <text:p text:style-name="P2">werden; liegen sie aber als gefundene vor, dann kann die</text:p>
      <text:p text:style-name="P2">Intellektuali-tät alles durchdringen, wenn diese nur wirklich in</text:p>
      <text:p text:style-name="P2">freier, innerer Logik weit genug gehen will. Wenn so viele</text:p>
      <text:p text:style-name="P2">unserer</text:p>
      <text:p text:style-name="P3"/>
      <text:p text:style-name="P1">Gegner meinen, die Intellektualität widerstrebe der</text:p>
      <text:p text:style-name="P2">Geisteswissenschaft, so ist dies ein Irrtum, der nur davon kommt,</text:p>
      <text:p text:style-name="P2">daß viele unserer Zeitgenossen eine verstümmelte</text:p>
      <text:p text:style-name="P2">Intellektualität gebrauchen, die sich durch die an den äußeren</text:p>
      <text:p text:style-name="P2">Naturerscheinungen gewonnenen Halb-Begriffe gängeln läßt.</text:p>
      <text:p text:style-name="P2">Die Art, wie Sie sich zu der Frage Intellektualität und</text:p>
      <text:p text:style-name="P2">Geisteswissenschaft stellen, ist frei von diesem Mangel. Daher</text:p>
      <text:p text:style-name="P2">wird Sie Ihr Weg zielvoll führen.</text:p>
      <text:p text:style-name="P2">Leider werden die von Ihnen als vergriffen erwähnten meiner</text:p>
      <text:p text:style-name="P2">Bücher erst wieder nach einiger Zeit zu haben sein. Dagegen</text:p>
      <text:p text:style-name="P2">empfehle ich Ihnen mein im Vorjahre erschienenes Buch «Vom</text:p>
      <text:p text:style-name="P2">Menschenrätsel» und mein demnächst erscheinendes «Von</text:p>
      <text:p text:style-name="P2">Seelenrätseln». Auch ist vor kurzem eine kleine Schrift</text:p>
      <text:p text:style-name="P2">erschienen:</text:p>
      <text:p text:style-name="P2">«Das</text:p>
      <text:p text:style-name="P2">menschliche</text:p>
      <text:p text:style-name="P2">Leben</text:p>
      <text:p text:style-name="P2">und</text:p>
      <text:p text:style-name="P2">die</text:p>
      <text:p text:style-name="P2">Geisteswissenschaft». Ebenso hat die Vierteljahrsschrift «Das</text:p>
      <text:p text:style-name="P2">Reich» von mir Aufsätze gebracht. Sie können dies alles</text:p>
      <text:p text:style-name="P2">erhalten durch unseren philosophisch-anthroposophi-schen</text:p>
      <text:p text:style-name="P2">Verlag Berlin W, Motzstraße 17.</text:p>
      <text:p text:style-name="P2">Mit den besten Grüßen</text:p>
      <text:p text:style-name="P2">Ihr</text:p>
      <text:p text:style-name="P2">Dr. Rudolf Steiner</text:p>
      <text:p text:style-name="P3"/>
      <text:p text:style-name="P2">637. AN DIE MUTTER UND GESCHWISTER</text:p>
      <text:p text:style-name="P3"/>
      <text:p text:style-name="P2">Dornach bei Basel, 29. Dezember 1917</text:p>
      <text:p text:style-name="P2">Meine liebe Mutter und Geschwister!</text:p>
      <text:p text:style-name="P2">Gleichzeitig mit der für Januar bestimmten mitfolgenden</text:p>
      <text:p text:style-name="P2">Geldsumme senden wir die allerherzlichsten Neujahrsgrüße für</text:p>
      <text:p text:style-name="P2">dieses kommende Jahr, im Laufe dessen wir uns hoffentlich</text:p>
      <text:p text:style-name="P2">wieder werden sehen können, was wir recht innig wünschen.</text:p>
      <text:p text:style-name="P2">Diese Zeilen verlassen uns gesund und mit dem herzlichsten</text:p>
      <text:p text:style-name="P2">Wunsche, daß sie auch Euch gesund antreffen mögen.</text:p>
      <text:p text:style-name="P3"/>
      <text:p text:style-name="P1">In herzlichstem Gedenken mit Grüßen und Küssen</text:p>
      <text:p text:style-name="P2">Euer</text:p>
      <text:p text:style-name="P2">Die allerherzlichsten Neujahrsgrüße</text:p>
      <text:p text:style-name="P3"/>
      <text:p text:style-name="P2">Rudolf Steiner</text:p>
      <text:p text:style-name="P3"/>
      <text:p text:style-name="P2">von Marie</text:p>
      <text:p text:style-name="P2">Steiner</text:p>
      <text:p text:style-name="P2">637a. Siehe Nachtrag auf Seite 486. 637b.</text:p>
      <text:p text:style-name="P2">Siehe Nachtrag auf Seite 487.</text:p>
      <text:p text:style-name="P3"/>
      <text:p text:style-name="P2">638. AN MARIA STONA</text:p>
      <text:p text:style-name="P3"/>
      <text:p text:style-name="P2">Berlin, 24. Mai 1918</text:p>
      <text:p text:style-name="P2">Sehr verehrte gnädige Frau!</text:p>
      <text:p text:style-name="P2">Mitfolgend gestatte ich mir, Ihnen mein Buch «Vom</text:p>
      <text:p text:style-name="P2">Menschenrätsel» zu übersenden. Im zweiten Teile ist</text:p>
      <text:p text:style-name="P2">Bartholomäus] Carneri unter den Österreichern behandelt. Es</text:p>
      <text:p text:style-name="P2">würde mich freuen, wenn die Art, wie ich den verehrten Denker</text:p>
      <text:p text:style-name="P2">und so edlen Menschen behandle, Ihnen nicht widerstreben</text:p>
      <text:p text:style-name="P2">würde. Herzlichsten Dank sage ich Ihnen für die Übersendung</text:p>
      <text:p text:style-name="P2">Ihres so schönen Gedichtbuches. Ich bin recht erfreut gewesen,</text:p>
      <text:p text:style-name="P2">eine Gabe von Ihnen wieder zu empfangen, in der all die schöne</text:p>
      <text:p text:style-name="P2">Dichterkraft lebt, die ich bei Ihnen kenne. Wir werden in der Zeit</text:p>
      <text:p text:style-name="P2">vom 26. Mai an zu Vorträgen in Wien sein und dort VI</text:p>
      <text:p text:style-name="P2">Köstlergasse 6 wohnen (bei Breitenstein). Ob wir, wonach wir</text:p>
      <text:p text:style-name="P2">uns sehnen, nach Strzebowitz kommen können, weiß ich noch</text:p>
      <text:p text:style-name="P2">nicht, da wir über Tetschen fahren müssen und man jetzt an</text:p>
      <text:p text:style-name="P2">derselben Stelle zurück muß, wo man hineingekommen ist.</text:p>
      <text:p text:style-name="P2">Die herzlichsten Empfehlungen von meiner Frau und mir</text:p>
      <text:p text:style-name="P2">an Ihren Herrn Gemahl, ebenso diejenigen meiner Frau an</text:p>
      <text:p text:style-name="P2">Sie und auch von Ihrem</text:p>
      <text:p text:style-name="P3">,</text:p>
      <text:p text:style-name="P3">,. , ,</text:p>
      <text:p text:style-name="P2">herzlich ergebenen</text:p>
      <text:p text:style-name="P2">Dr. Rudolf Steiner</text:p>
      <text:p text:style-name="P3"/>
      <text:p text:style-name="P1">639- AN ALFRED JEREMIAS</text:p>
      <text:p text:style-name="P3"/>
      <text:p text:style-name="P2">Berlin, 25. Mai 1918</text:p>
      <text:p text:style-name="P2">Sehr geehrter Herr Doktor!</text:p>
      <text:p text:style-name="P2">Empfangen Sie vorläufig, bitte, meine herzlichste</text:p>
      <text:p text:style-name="P2">Danksagung für Ihre liebenswürdige Sendung. Zugleich bitte ich</text:p>
      <text:p text:style-name="P2">mit meiner Antwort im einzelnen auf Ihre «Altorientalische</text:p>
      <text:p text:style-name="P2">Weltanschauung» noch etwas warten zu dürfen. Ich hatte in den</text:p>
      <text:p text:style-name="P2">wenigen Tagen, die mir hier in Berlin blieben zwischen Reisen,</text:p>
      <text:p text:style-name="P2">diesmal einen Berg von Neuauflage-Korrekturen zu bewältigen.</text:p>
      <text:p text:style-name="P2">Und muß nun heute nach Wien abreisen. Nur die paar Worte:</text:p>
      <text:p text:style-name="P2">Soviel ich bis jetzt habe sehen können, stehe ich mit Ihren</text:p>
      <text:p text:style-name="P2">Prinzipien nirgends im Widerspruch. Doch, wie gesagt, darüber</text:p>
      <text:p text:style-name="P2">später ausführlich. Eben bin ich auch daran gegangen, Ihre</text:p>
      <text:p text:style-name="P2">«Allgemeine Religionsgeschichte» zu studieren. Leider muß ich</text:p>
      <text:p text:style-name="P2">mir auch dies bis nach der Reise nun aufsparen.</text:p>
      <text:p text:style-name="P2">Einstweilen</text:p>
      <text:p text:style-name="P2">in vollster Hochachtung</text:p>
      <text:p text:style-name="P2">Dr. Rudolf Steiner</text:p>
      <text:p text:style-name="P3"/>
      <text:p text:style-name="P2">640. AN MARIA STONA</text:p>
      <text:p text:style-name="P3"/>
      <text:p text:style-name="P2">Wien, 7. Juni 1918</text:p>
      <text:p text:style-name="P2">Sehr verehrte gnädige Frau!</text:p>
      <text:p text:style-name="P2">Glauben Sie mir, sehr verehrte gnädige Frau, wir wären so</text:p>
      <text:p text:style-name="P2">gerne zu Ihnen gekommen; wir haben bis gestern überlegt, wie</text:p>
      <text:p text:style-name="P2">wir mit einer Reise nach Strzebowitz zurecht kommen; allein es</text:p>
      <text:p text:style-name="P2">ergibt sich für diesmal keine irgendwie geartete Möglichkeit.</text:p>
      <text:p text:style-name="P2">Wir wollten zu Ihnen fahren und wieder nach Wien zurück, aber</text:p>
      <text:p text:style-name="P2">auch dies geht wieder mit unserer Zeiteinteilung nicht</text:p>
      <text:p text:style-name="P2">zusammen. Die Reise über Oderberg nach Deutschland läßt sich</text:p>
      <text:p text:style-name="P2">aus dem Grunde nicht machen, weil meine Prager Vorträge sich</text:p>
      <text:p text:style-name="P2">nicht anders als vom 13. und 14. Juni ansetzen ließen. Wir</text:p>
      <text:p text:style-name="P2">müssen nun nach einer</text:p>
      <text:p text:style-name="P3"/>
      <text:p text:style-name="P1">sehr alten Abmachung vorher nach Oberösterreich fahren. Und</text:p>
      <text:p text:style-name="P2">bis zu dieser Stunde hatten wir in Wien alle Zeit ausgefüllt. Da</text:p>
      <text:p text:style-name="P2">ich drei Jahre lang nicht in Wien sein konnte, hatten sich meine</text:p>
      <text:p text:style-name="P2">Verpflichtungen für hier gehäuft. So müssen wir es uns denn</text:p>
      <text:p text:style-name="P2">dieses Mal versagen, Sie auf Ihrem so schönen Stück Erde zu</text:p>
      <text:p text:style-name="P2">besuchen, und können nur hoffen, daß Sie uns erlauben werden,</text:p>
      <text:p text:style-name="P2">das nächste Mal bei unserer Anwesenheit in Österreich Sie</text:p>
      <text:p text:style-name="P2">aufzusuchen. Uns wäre es lieb, wenn dies recht bald sein könnte.</text:p>
      <text:p text:style-name="P2">Noch allerherzlichsten Dank von meiner Frau, die sich auf den</text:p>
      <text:p text:style-name="P2">Strzebowitzer Besuch so gefreut hatte, und von mir für Ihre liebe</text:p>
      <text:p text:style-name="P2">Einladung und von uns beiden herzlichste Grüße an Sie, verehrte</text:p>
      <text:p text:style-name="P2">gnädige Frau, Ihren Gemahl und</text:p>
      <text:p text:style-name="P2">Frl. Tochter.</text:p>
      <text:p text:style-name="P3">,</text:p>
      <text:p text:style-name="P3">,. ,</text:p>
      <text:p text:style-name="P2">T</text:p>
      <text:p text:style-name="P2">T</text:p>
      <text:p text:style-name="P3">,</text:p>
      <text:p text:style-name="P3">,</text:p>
      <text:p text:style-name="P2">T</text:p>
      <text:p text:style-name="P2">In herzlicher Hochachtung</text:p>
      <text:p text:style-name="P2">Ihr Dr.</text:p>
      <text:p text:style-name="P2">Rudolf Steiner</text:p>
      <text:p text:style-name="P2">Auch wenn wir die Reiseroute ändern ließen, die uns anweist,</text:p>
      <text:p text:style-name="P2">dort zurückzufahren, wo wir hereingekommen sind, könnten wir</text:p>
      <text:p text:style-name="P2">dies nicht, da die Prager Vorträge sich vor den Wienern nicht</text:p>
      <text:p text:style-name="P2">ansetzen ließen.</text:p>
      <text:p text:style-name="P3"/>
      <text:p text:style-name="P2">641. AN ALFRED JEREMIAS</text:p>
      <text:p text:style-name="P3"/>
      <text:p text:style-name="P2">Berlin, 11. August 1918</text:p>
      <text:p text:style-name="P2">Sehr geehrter Herr Professor!</text:p>
      <text:p text:style-name="P2">Noch einmal möchte ich Ihnen danken für die liebenswürdige</text:p>
      <text:p text:style-name="P2">Übersendung Ihrer «Leitsätze», Ich muß gestehen, daß ich in</text:p>
      <text:p text:style-name="P2">denselben nichts finde, was meinen Anschauungen widerstrebte.</text:p>
      <text:p text:style-name="P2">Ebensowenig in Ihrer Schrift «Hat Jesus Christus gelebt?». Nur</text:p>
      <text:p text:style-name="P2">glaube ich, daß wir in der Entwicklung der Menschheit an einem</text:p>
      <text:p text:style-name="P2">Punkt stehen, in dem sich Naturanschauung und</text:p>
      <text:p text:style-name="P2">Geistesanschauung harmonisieren müssen, wenn wir nicht in</text:p>
      <text:p text:style-name="P2">eine Art Kulturchaos hinein-</text:p>
      <text:p text:style-name="P3"/>
      <text:p text:style-name="P1">kommen sollen? Die Geistesanschauung, die sich als die heute</text:p>
      <text:p text:style-name="P2">anerkannte aus der Entwicklung der Menschheit ergeben hat,</text:p>
      <text:p text:style-name="P2">besitzt nicht die Kraft, ihre Ideen und Ideale bis zu dem Punkte</text:p>
      <text:p text:style-name="P2">zu führen, an dem sie der gegenwärtigen Naturanschauung als</text:p>
      <text:p text:style-name="P2">Wirklichkeiten gelten könnten - als solche Wirklichkeiten,</text:p>
      <text:p text:style-name="P2">welche in dem Weltgeschehen gleich Naturkräften wirken. Und</text:p>
      <text:p text:style-name="P2">die Naturanschauung der Gegenwart mit ihrem Prinzip von der</text:p>
      <text:p text:style-name="P2">Erhaltung der - rein natürlichen - Energie und des Stoffes wird</text:p>
      <text:p text:style-name="P2">notwendigerweise zur Verderberin der Geistesanschauung</text:p>
      <text:p text:style-name="P2">werden müssen. Die Anthroposophische Geisteswissenschaft</text:p>
      <text:p text:style-name="P2">vermag die Brücke zu bauen. Durch die wirkliche Anschauung</text:p>
      <text:p text:style-name="P2">der geistigen Vorgänge wird mit dem Geiste zugleich das</text:p>
      <text:p text:style-name="P2">Naturgeschehen geschaut; und da erweist sich denn, daß in</text:p>
      <text:p text:style-name="P2">diesem Geschehen rückläufige Prozesse sind, die in ihrer</text:p>
      <text:p text:style-name="P2">Ausmündung nicht bloß zur Null kommen, sondern in das</text:p>
      <text:p text:style-name="P2">Negative hinein. An diesen Ausmündungsstellen geschieht nun</text:p>
      <text:p text:style-name="P2">das Eingreifen des Geistes. Da ich leider keinen</text:p>
      <text:p text:style-name="P2">wissenschaftlich vorgebildeten Zuhörerkreis habe, kann ich die</text:p>
      <text:p text:style-name="P2">streng wissenschaftliche Darstellung der Sache in meinen</text:p>
      <text:p text:style-name="P2">Vorträgen nicht geben. Und auch das Niederschreiben würde</text:p>
      <text:p text:style-name="P2">mir bisher wenig geholfen haben, da die wissenschaftliche Welt</text:p>
      <text:p text:style-name="P2">auf meine Darlegungen ja nicht eingegangen ist. Rückläufige</text:p>
      <text:p text:style-name="P2">Prozesse sind nun schon in der menschlichen Organisation.</text:p>
      <text:p text:style-name="P2">Schon mit den gegenwärtigen naturwissenschaftlichen Mitteln</text:p>
      <text:p text:style-name="P2">läßt sich belegen, was die geistige Anschauung von sich aus</text:p>
      <text:p text:style-name="P2">ergibt: daß der Nervenprozeß ein gegenüber dem andern</text:p>
      <text:p text:style-name="P2">organischen Prozeß rückläufiger ist, daß in ihm die organische</text:p>
      <text:p text:style-name="P2">Entwicklung sich hemmt, sich in sich zurücknimmt und daß in</text:p>
      <text:p text:style-name="P2">dem Wechselverhältnis der fortschreitenden und rückläufigen</text:p>
      <text:p text:style-name="P2">Entwicklung die Beziehung liegt zwischen dem Wahrnehmen,</text:p>
      <text:p text:style-name="P2">Denken auf der einen Seite und dem Fühlen, Wollen auf der</text:p>
      <text:p text:style-name="P2">anderen Seite. Die bloße Sinnesbeobachtung und die</text:p>
      <text:p text:style-name="P2">naturwissenschaftlichen</text:p>
      <text:p text:style-name="P2">Methoden</text:p>
      <text:p text:style-name="P2">können</text:p>
      <text:p text:style-name="P2">dieses</text:p>
      <text:p text:style-name="P2">Wechselverhältnis allerdings nicht im rechten Lichte sehen. Mir wei-</text:p>
      <text:p text:style-name="P3"/>
      <text:p text:style-name="P1">sen die in Punkt 7 und 8 Ihrer Leitsätze gegebenen alten</text:p>
      <text:p text:style-name="P2">Ahnungen auf diese von anthroposophischer Forschung streng</text:p>
      <text:p text:style-name="P2">wissenschaftlich zu verfolgenden Tatbestände hin.</text:p>
      <text:p text:style-name="P2">Erst wenn man eingehen wird auf die wahren</text:p>
      <text:p text:style-name="P2">Entwicklungsprozesse, die eben über sich hinaus, in die</text:p>
      <text:p text:style-name="P2">Ruck-Entwicklung gehen, wird man Aussicht haben, solche</text:p>
      <text:p text:style-name="P2">tastenden Versuche wie die Freudschen oder die anderer</text:p>
      <text:p text:style-name="P2">Psychoanalytiker auf einen festen Boden zu stellen. Heute sind</text:p>
      <text:p text:style-name="P2">sie naturwissenschaftliche Zerrbilder, Versuche in das Seelische</text:p>
      <text:p text:style-name="P2">hinein mit völlig unzulänglichen Mitteln, die deswegen zu höchst</text:p>
      <text:p text:style-name="P2">bedenklichen Resultaten führen. Solches habe ich in Vorträgen</text:p>
      <text:p text:style-name="P2">hie und da gesagt; doch habe ich darüber noch nichts öffentlich</text:p>
      <text:p text:style-name="P2">drucken lassen. Ich sehe in den Freudschen Bemühungen nur,</text:p>
      <text:p text:style-name="P2">daß die Gegenwart nach dem Geiste drängt, die</text:p>
      <text:p text:style-name="P2">Naturwissenschaft aber nicht zum Geiste hin kann.</text:p>
      <text:p text:style-name="P2">Ihre zweite Frage, sehr geehrter Herr Professor, bezüglich der</text:p>
      <text:p text:style-name="P2">deutschen Tingley-Gruppe kann ich nur dahin beantworten, daß</text:p>
      <text:p text:style-name="P2">ich mit dieser theosophischen Richtung gar nichts Gemeinsames</text:p>
      <text:p text:style-name="P2">habe. Ich bin auch, so lange ich Mitglied der Theosfophischen]</text:p>
      <text:p text:style-name="P2">Gesellschaft war, durchaus meinen abgesonderten Weg</text:p>
      <text:p text:style-name="P2">gegangen. Kritisch über Tingley selbst habe ich mich nur, wenn</text:p>
      <text:p text:style-name="P2">ich gefragt wurde, dahin ausgesprochen, daß mir die</text:p>
      <text:p text:style-name="P2">sozial-sich-absondernde Gesinnung, die dort zu finden ist, auf</text:p>
      <text:p text:style-name="P2">einem</text:p>
      <text:p text:style-name="P2">bedenklichen</text:p>
      <text:p text:style-name="P2">Irrtum</text:p>
      <text:p text:style-name="P2">gegenüber</text:p>
      <text:p text:style-name="P2">dem</text:p>
      <text:p text:style-name="P2">allgemein-menschlich Notwendigen beruht. Im übrigen halte ich</text:p>
      <text:p text:style-name="P2">diese Bemühungen auch für unfruchtbar gegenüber den</text:p>
      <text:p text:style-name="P2">Forderungen unserer Zeit.</text:p>
      <text:p text:style-name="P2">Seit ich von Wien zurück bin, habe ich immer wieder zu Ihrer</text:p>
      <text:p text:style-name="P2">«Religionsgeschichte» gegriffen; ich muß nur leider die Lektüre</text:p>
      <text:p text:style-name="P2">wieder unterbrechen, da ich jetzt zur Arbeit an unserem Bau</text:p>
      <text:p text:style-name="P2">nach Dornach gehen muß.</text:p>
      <text:p text:style-name="P2">Mit hochachtungsvoller Empfehlung</text:p>
      <text:p text:style-name="P2">bin ich Ihr ergebener</text:p>
      <text:p text:style-name="P2">Rudolf Steiner Bis</text:p>
      <text:p text:style-name="P2">November: Dornach bei Basel, Schweiz; Haus Hansi.</text:p>
      <text:p text:style-name="P3"/>
      <text:p text:style-name="P1">642. AN DIE MUTTER UND GESCHWISTER</text:p>
      <text:p text:style-name="P3"/>
      <text:p text:style-name="P2">Dornach bei Basel, 4. September 1918</text:p>
      <text:p text:style-name="P2">Meine liebe Mutter und Geschwister!</text:p>
      <text:p text:style-name="P2">Zunächst habe ich Euch mitzuteilen, daß wir wieder für einige</text:p>
      <text:p text:style-name="P2">Zeit hier in Dornach sind. Gleichzeitig übersenden wir die für</text:p>
      <text:p text:style-name="P2">September gehörige Geldsendung. Wir denken noch in guter</text:p>
      <text:p text:style-name="P2">Erinnerung an die Stunden, die wir bei Euch verbringen durften</text:p>
      <text:p text:style-name="P2">und hoffen, daß sich dieselben in nicht ferner Zeit wiederholen</text:p>
      <text:p text:style-name="P2">können. Für jetzt senden wir aller-herzüchste Grüße und die</text:p>
      <text:p text:style-name="P2">besten Wünsche für Euere Gesundheit. Möge diese eine gute</text:p>
      <text:p text:style-name="P2">sein.</text:p>
      <text:p text:style-name="P2">Mit herzlichen Grüßen und Küssen</text:p>
      <text:p text:style-name="P2">Herzlichsten Gruß von</text:p>
      <text:p text:style-name="P2">Marie Steiner</text:p>
      <text:p text:style-name="P3"/>
      <text:p text:style-name="P2">er</text:p>
      <text:p text:style-name="P3"/>
      <text:p text:style-name="P2">Rudolf Steiner</text:p>
      <text:p text:style-name="P3"/>
      <text:p text:style-name="P2">643. AN DIE MUTTER UND GESCHWISTER</text:p>
      <text:p text:style-name="P3"/>
      <text:p text:style-name="P2">Dornach bei Basel, 1. November 1918</text:p>
      <text:p text:style-name="P2">Meine liebe Mutter und Geschwister!</text:p>
      <text:p text:style-name="P2">Mit den allerherzlichsten Grüßen senden wir das für</text:p>
      <text:p text:style-name="P2">November fällige Geld; hoffentlich trifft Euch unsere Nachricht</text:p>
      <text:p text:style-name="P2">bei guter Gesundheit an; wir sind gesund. Möge doch bald die</text:p>
      <text:p text:style-name="P2">Zeit kommen, in der wir Euch wiedersehen können. Wir denken</text:p>
      <text:p text:style-name="P2">in diesen schweren Zeiten mit besonders herzlichen Gedanken an</text:p>
      <text:p text:style-name="P2">Euch und erinnern uns oft an die schonen Tage in Hörn, die sich</text:p>
      <text:p text:style-name="P2">doch hoffentlich bald wiederholen werden.</text:p>
      <text:p text:style-name="P2">Allerherzlichste Grüße und Küsse von Eurem Sohne und</text:p>
      <text:p text:style-name="P2">Dr. Rudolf Steiner</text:p>
      <text:p text:style-name="P2">Allerherzlichste Grüße von</text:p>
      <text:p text:style-name="P2">Marie Steiner</text:p>
      <text:p text:style-name="P3"/>
      <text:p text:style-name="P1">644- AN LEOPOLDINE STEINER</text:p>
      <text:p text:style-name="P3"/>
      <text:p text:style-name="P2">[Telegramm]</text:p>
      <text:p text:style-name="P3"/>
      <text:p text:style-name="P2">Dornach [, ca. 25. Dezember 1918]</text:p>
      <text:p text:style-name="P2">Mit Erschütterung die traurige Nachricht vernommen. Eine</text:p>
      <text:p text:style-name="P2">Reise</text:p>
      <text:p text:style-name="P2">ist</text:p>
      <text:p text:style-name="P2">augenblicklich</text:p>
      <text:p text:style-name="P2">wegen</text:p>
      <text:p text:style-name="P2">unüberwindlicher</text:p>
      <text:p text:style-name="P2">Paßschwierigkeiten und andrer Hindernisse nicht zu</text:p>
      <text:p text:style-name="P2">ermöglichen. Hoffentlich gelingt Dir, mit allem allein zustande</text:p>
      <text:p text:style-name="P2">zu kommen, bis wieder Reisen möglich. Geldsendung werde ich</text:p>
      <text:p text:style-name="P2">rechtzeitig veranlassen. Wenn Du Schwierigkeiten hast,</text:p>
      <text:p text:style-name="P2">benachrichtige uns. Herzlichstes von Marie und</text:p>
      <text:p text:style-name="P2">Dr. Rudolf Steiner</text:p>
      <text:p text:style-name="P2">645. AN RICHARD TESCHNER</text:p>
      <text:p text:style-name="P3"/>
      <text:p text:style-name="P2">Dornach, 27. Februar 1920</text:p>
      <text:p text:style-name="P2">Sehr verehrter Herr Teschner!</text:p>
      <text:p text:style-name="P2">Empfangen Sie meinen herzlichsten Dank für die drei</text:p>
      <text:p text:style-name="P2">Rassenbilder, die wirklich eine ganze Welt offenbaren. Ich</text:p>
      <text:p text:style-name="P2">bewundere die Absicht und empfinde tief befriedigend die</text:p>
      <text:p text:style-name="P2">schöne Ausführung.</text:p>
      <text:p text:style-name="P2">Beifolgend sende ich Ihnen die Impression, die ich für das</text:p>
      <text:p text:style-name="P2">weiße Rassenbild hatte. Als Ansichtskarten werden die Bilder</text:p>
      <text:p text:style-name="P2">beste Dienste tun.</text:p>
      <text:p text:style-name="P2">Leider hat sich Ihre liebe Sendung sehr verspätet; und diese</text:p>
      <text:p text:style-name="P2">Zeilen werden wieder lange unterwegs sein.</text:p>
      <text:p text:style-name="P2">Von meiner Frau die besten Grüße, ebenso</text:p>
      <text:p text:style-name="P2">von Ihrem</text:p>
      <text:p text:style-name="P2">Rudolf Steiner</text:p>
      <text:p text:style-name="P2">646. WALTHER KÖHLER AN RUDOLF STEINER</text:p>
      <text:p text:style-name="P2">Zürich, 10. Juli 1921</text:p>
      <text:p text:style-name="P3"/>
      <text:p text:style-name="P2">Sehr verehrter Herr Doktor!</text:p>
      <text:p text:style-name="P2">Durch die gütige Vermittlung von Frau Dr. Hilde Boos erfuhr</text:p>
      <text:p text:style-name="P2">ich zu meiner Freude, daß Sie die große Liebenswürdigkeit haben</text:p>
      <text:p text:style-name="P3"/>
      <text:p text:style-name="P1">wollen, Dienstag, den 19. Juli Nachmittags 3V4-4 Uhr, vor meinen</text:p>
      <text:p text:style-name="P2">Studenten über die Stellung der Anthroposophie zur Religion im</text:p>
      <text:p text:style-name="P2">Allgemeinen und zum Christentum im Besonderen zu sprechen.</text:p>
      <text:p text:style-name="P2">Indem ich Ihnen für Ihr liebenswürdiges Entgegenkommen meinen</text:p>
      <text:p text:style-name="P2">herzlichsten Dank ausspreche, bemerke ich ausdrücklich, daß dieser</text:p>
      <text:p text:style-name="P2">Vortrag nicht etwa im Rahmen meiner Vorlesung über die</text:p>
      <text:p text:style-name="P2">protestantischen Sekten sich vollzieht, vielmehr eine ExtraZugabe</text:p>
      <text:p text:style-name="P2">bedeutet, lediglich von dem Gesichtspunkte aus, daß es für die</text:p>
      <text:p text:style-name="P2">Studenten von höchstem Werte sein muß, über die Anthroposophie</text:p>
      <text:p text:style-name="P2">unterrichtet zu werden. Sie brauchen also in keiner Weise zu</text:p>
      <text:p text:style-name="P2">befürchten, daß etwa die Anthroposophie als protestantische Sekte</text:p>
      <text:p text:style-name="P2">von den Studenten gewertet werden würde. Das Außergewöhnliche</text:p>
      <text:p text:style-name="P2">Ihres Vortrages tritt schon darin zutage, daß ich für denselben nicht</text:p>
      <text:p text:style-name="P2">meine gewohnte Kollegstunde, sondern eine besondere Stunde</text:p>
      <text:p text:style-name="P2">angesetzt habe: eine Stunde, die aber für sämtliche</text:p>
      <text:p text:style-name="P2">Theologiestudenten sehr günstig liegt.</text:p>
      <text:p text:style-name="P2">Meine Frau und ich würden uns außerordentlich freuen, wenn Sie</text:p>
      <text:p text:style-name="P2">an dem genannten Dienstag Mittag V2 1 Uhr unser Gast am</text:p>
      <text:p text:style-name="P2">einfachen Familientische sein wollten. Ich wäre Ihnen sehr</text:p>
      <text:p text:style-name="P2">verbunden, wenn Sie mir bald antworten könnten, damit ich die</text:p>
      <text:p text:style-name="P2">Studenten, womöglich auch Nichttheologen, nachdrücklich auf Ihren</text:p>
      <text:p text:style-name="P2">Vortrag aufmerksam machen könnte.</text:p>
      <text:p text:style-name="P2">Mit höflichster Begrüßung</text:p>
      <text:p text:style-name="P2">Ihr sehr ergebener W.</text:p>
      <text:p text:style-name="P2">Köhler</text:p>
      <text:p text:style-name="P2">647. AN WALTHER KÖHLER</text:p>
      <text:p text:style-name="P3"/>
      <text:p text:style-name="P2">Dornach, 12. Juli 1921</text:p>
      <text:p text:style-name="P2">Sehr verehrter Herr Professor!</text:p>
      <text:p text:style-name="P2">Empfangen Sie meinen besten Dank für Ihre liebenswürdigen</text:p>
      <text:p text:style-name="P2">Zeilen und Ihre freundliche Einladung. Ich werde den Vortrag am 19.</text:p>
      <text:p text:style-name="P2">Juli gern halten unter den von Ihnen angegebenen Umständen.</text:p>
      <text:p text:style-name="P2">Ich werde mir erlauben, am 19. Juli V2 1 Uhr bei Ihnen zu sein;</text:p>
      <text:p text:style-name="P2">aber dabei gibt es eine Schwierigkeit. Ich bin seit 20 Jahren</text:p>
      <text:p text:style-name="P2">Vegetarier, und obwohl ich nicht dogmatisch veranlagt bin, kann ich</text:p>
      <text:p text:style-name="P2">doch nichts vom Fleisch essen, weil ich es</text:p>
      <text:p text:style-name="P3"/>
      <text:p text:style-name="P1">nach so langer Zeit nicht mehr vertragen kann. Das bitte ich Sie</text:p>
      <text:p text:style-name="P2">herzlich zu entschuldigen, aber mir zugleich die andre Bitte zu</text:p>
      <text:p text:style-name="P2">erfüllen, auf mich beim Mittag keine Rücksicht zu nehmen, denn</text:p>
      <text:p text:style-name="P2">ich bin der Ansicht, daß solche Käuze sich einfach begnügen</text:p>
      <text:p text:style-name="P2">müssen mit dem, was es dazwischen gibt. [Schluß fehlt]</text:p>
      <text:p text:style-name="P3"/>
      <text:p text:style-name="P2">648. AN WALTER SCHWAGENSCHEIDT</text:p>
      <text:p text:style-name="P3"/>
      <text:p text:style-name="P2">Dornach, 18Juli 1922</text:p>
      <text:p text:style-name="P2">Sehr geehrter Herr!</text:p>
      <text:p text:style-name="P2">Vor allem bitte ich Sie viele Male um Entschuldigung wegen</text:p>
      <text:p text:style-name="P2">der so verspäteten Rücksendung Ihrer Zeichnungen etc. Ich war</text:p>
      <text:p text:style-name="P2">in den letzten Monaten viel verreist und mit Arbeit überlastet. Es</text:p>
      <text:p text:style-name="P2">liegen bei mir z.B. schon seit einem Jahre Bücherkorrekturen,</text:p>
      <text:p text:style-name="P2">die ich aus Zeitmangel nicht erledigen kann.</text:p>
      <text:p text:style-name="P2">Ihre «Raumstadt» interessiert mich ganz außerordentlich. Mit</text:p>
      <text:p text:style-name="P2">einer ganzen Reihe von Gesichtspunkten kann ich mich ziemlich</text:p>
      <text:p text:style-name="P2">restlos einverstanden erklären, z.B. auch mit der Ansicht über</text:p>
      <text:p text:style-name="P2">Architektur als Raumkunst. Ich habe ja für diesen Grundsatz seit</text:p>
      <text:p text:style-name="P2">1913 bei dem Bau des Goethe-anums in Dornach viel kämpfen</text:p>
      <text:p text:style-name="P2">müssen.</text:p>
      <text:p text:style-name="P2">Nur scheint es mir, daß, wenn man allgemein-richtige</text:p>
      <text:p text:style-name="P2">Grundsätze im Besonderen anwendet, manches sich durch die</text:p>
      <text:p text:style-name="P2">naturgegebenen Bedingungen modifizieren muß. Ich habe z.B.</text:p>
      <text:p text:style-name="P2">den Dornacher Bau zuerst für München gedacht. Man hat mich</text:p>
      <text:p text:style-name="P2">gehetzt, so daß mein Baugedanke - für München - zu schnell auf</text:p>
      <text:p text:style-name="P2">den Dornacher freien Hügel übertragen worden ist, und ich die</text:p>
      <text:p text:style-name="P2">Anpassung an die naturgegebenen Bedingungen erst während</text:p>
      <text:p text:style-name="P2">des Baues vollziehen mußte. Dadurch empfinde ich, was nun</text:p>
      <text:p text:style-name="P2">entstanden ist, nach vielen Richtungen hin als ein</text:p>
      <text:p text:style-name="P2">Unvollkommenes.</text:p>
      <text:p text:style-name="P2">Nun muß ich Ihnen auch offen gestehen, daß ich mit meinem</text:p>
      <text:p text:style-name="P2">Denken über den Rahmen dessen, was in Dornach ent-</text:p>
      <text:p text:style-name="P3"/>
      <text:p text:style-name="P1">standen ist, oder wenigstens hätte entstehen sollen, hinaus bis zu</text:p>
      <text:p text:style-name="P2">der Raumordnung der einzelnen Bauobjekte zu Dorf und Stadt</text:p>
      <text:p text:style-name="P2">eigentlich noch nicht versucht habe, vorzudringen. Daher fuße</text:p>
      <text:p text:style-name="P2">ich, indem ich Ihren großangelegten Stadtplan überlege, noch</text:p>
      <text:p text:style-name="P2">nicht auf einem allzusicheren Urteile.</text:p>
      <text:p text:style-name="P2">Es hätte anschließend an das Goetheanum eine kleine Kolonie</text:p>
      <text:p text:style-name="P2">zustande kommen sollen. Der Krieg hat das verhindert. Ich habe,</text:p>
      <text:p text:style-name="P2">als das Denken darüber noch aktuell war, vor allem an die</text:p>
      <text:p text:style-name="P2">Architektur des Terrains gedacht und wollte die</text:p>
      <text:p text:style-name="P2">Einzelbauformen daraus entstehen lassen. Aber später hat dann</text:p>
      <text:p text:style-name="P2">der eine oder andere sein Häuschen nach seiner Spezialidee und</text:p>
      <text:p text:style-name="P2">seinen Spezialbedürfnissen gebaut; und das gibt natürlich die</text:p>
      <text:p text:style-name="P2">Scheußlichkeiten, die nur verschwinden können, wenn</text:p>
      <text:p text:style-name="P2">Gedanken wie die von Ihnen gehegten Verbreitung im</text:p>
      <text:p text:style-name="P2">allgemeinen Bewußtsein finden.</text:p>
      <text:p text:style-name="P2">Sie werden gerade aus diesem ersehen, daß ich ein Herz für</text:p>
      <text:p text:style-name="P2">Ihre Idee habe. Doch wie soll der Wille, oder vielmehr wie</text:p>
      <text:p text:style-name="P2">sollen die Willensatome derjenigen unter einen Hut gebracht</text:p>
      <text:p text:style-name="P2">werden, die bauen wollen oder müssen?</text:p>
      <text:p text:style-name="P2">Ihre Ideen der «Wohn-Industrie-Geschäftsstadt» sind gewiß</text:p>
      <text:p text:style-name="P2">begründet; ebenso die Gartenverteilungen, der schöne Gedanke</text:p>
      <text:p text:style-name="P2">des Sackgassensystems usw.; aber alles dies muß erst in den</text:p>
      <text:p text:style-name="P2">sozialen Willen aufgenommen werden. Wer gesehen hat, wie</text:p>
      <text:p text:style-name="P2">schwer es ist, dies zu erreichen in einem Kreis von Menschen,</text:p>
      <text:p text:style-name="P2">die wenigstens durch eine gemeinsame Weltanschauung</text:p>
      <text:p text:style-name="P2">harmonieren, der sieht auch die Schwierigkeiten, die für die</text:p>
      <text:p text:style-name="P2">Verwirklichung eines so ausgezeichneten Grundsatzes bestehen,</text:p>
      <text:p text:style-name="P2">wie der ist: «Der geistige Inhalt ist das Erste, die materielle</text:p>
      <text:p text:style-name="P2">Form das Zweite». Der Kampf um diesen Satz mit dem</text:p>
      <text:p text:style-name="P2">«Bauherrn» ist ja wirklich ein aufreibender. Und ich habe ihn</text:p>
      <text:p text:style-name="P2">nur in einzelnen Fällen durchzukämpfen gehabt.</text:p>
      <text:p text:style-name="P2">Daher scheint mir vorläufig das Allerwichtigste, daß an der</text:p>
      <text:p text:style-name="P2">Popularisierung von Weltanschauungen gearbeitet werde, die</text:p>
      <text:p text:style-name="P2">die Grundlagen enthalten, von denen Sie bei Ih-</text:p>
      <text:p text:style-name="P3"/>
      <text:p text:style-name="P1">ren Ideen ausgegangen sind. Ich würde es daher mit großer</text:p>
      <text:p text:style-name="P2">Freude begrüßen, wenn es Ihnen möglich wäre, baldigst diese</text:p>
      <text:p text:style-name="P2">Ideen zu publizieren.</text:p>
      <text:p text:style-name="P2">Ich habe es oft bei der öffentlichen Besprechung von</text:p>
      <text:p text:style-name="P2">Weltanschauungsfragen vermißt, daß wir keine sachgemäße</text:p>
      <text:p text:style-name="P2">Literatur nach der Richtung der Utihtats-Architektur in Ihrem</text:p>
      <text:p text:style-name="P2">Sinne haben.</text:p>
      <text:p text:style-name="P2">Besten Dank für Ihre Sendung, gegenüber der ich Ihnen</text:p>
      <text:p text:style-name="P2">nochmals mein weitgehendstes Interesse ausspreche.</text:p>
      <text:p text:style-name="P2">In vollster Hochachtung</text:p>
      <text:p text:style-name="P2">Rudolf Steiner</text:p>
      <text:p text:style-name="P3"/>
      <text:p text:style-name="P2">649. AN DIE GESCHWISTER</text:p>
      <text:p text:style-name="P3"/>
      <text:p text:style-name="P2">Dornach [, 12. November 1924]</text:p>
      <text:p text:style-name="P2">Meine liebe Schwester und Bruder!</text:p>
      <text:p text:style-name="P2">Vor allen Dingen, meine liebe Schwester, die allerherz</text:p>
      <text:p text:style-name="P2">-lichsten und allerschönsten Gedanken zu Deinem Namenstage.</text:p>
      <text:p text:style-name="P2">Ich werde an dem Tage, trotzdem ich weit von Dir sein muß,</text:p>
      <text:p text:style-name="P2">viel an Dich denken. Möge es doch auch mit Deiner Gesundheit</text:p>
      <text:p text:style-name="P2">bald besser gehen.</text:p>
      <text:p text:style-name="P2">Gestern war der Graf Polzer da; wir sprachen von Dir. Er</text:p>
      <text:p text:style-name="P2">nimmt die Medikamente für Dich mit.</text:p>
      <text:p text:style-name="P2">Es war in diesem Jahr ein arbeitsreiches Jahr für mich. Viele</text:p>
      <text:p text:style-name="P2">Reisen mußten gemacht werden. Nach Paris, nach Holland, nach</text:p>
      <text:p text:style-name="P2">England. Dazwischen immer die Reisen nach Stuttgart. Dann</text:p>
      <text:p text:style-name="P2">eine lange Reise nach Breslau.</text:p>
      <text:p text:style-name="P2">Oh, meine lieben Geschwister, es ist mir so leid, daß ich Euch</text:p>
      <text:p text:style-name="P2">solange nicht besuchen kann, doch ich gebe mich der Hoffnung</text:p>
      <text:p text:style-name="P2">hin, daß dies in nicht allzuferner Zeit wieder wird geschehen</text:p>
      <text:p text:style-name="P2">können.</text:p>
      <text:p text:style-name="P2">Jetzt denke ich nur viel an Euch, meine Lieben, und bin im</text:p>
      <text:p text:style-name="P2">Geiste bei Euch.</text:p>
      <text:p text:style-name="P2">Jetzt nach den Reisen habe ich hier ungeheuer viel mit</text:p>
      <text:p text:style-name="P3"/>
      <text:p text:style-name="P1">dem Neuaufbau des Goetheanums zu tun. Ja, das gibt sehr viel</text:p>
      <text:p text:style-name="P2">zu tun.</text:p>
      <text:p text:style-name="P2">Marie ist, während ich dieses schreibe, auf einer Vortragsreise;</text:p>
      <text:p text:style-name="P2">sie kommt erst in den nächsten Tagen zurück. Deshalb kann sie</text:p>
      <text:p text:style-name="P2">nicht persönlich ihren Gruß diesem Briefe beifügen. Allein Du</text:p>
      <text:p text:style-name="P2">kannst sicher sein, sie schickt Dir im Herzen die besten</text:p>
      <text:p text:style-name="P2">Glückwünsche.</text:p>
      <text:p text:style-name="P2">Mit den allerherzlichsten Grüßen und Küssen</text:p>
      <text:p text:style-name="P2">Dir und Gustav</text:p>
      <text:p text:style-name="P2">von Eurem</text:p>
      <text:p text:style-name="P2">Rudolf</text:p>
      <text:p text:style-name="P2">65O. AN LUDWIG GRAF VON POLZER-HODITZ</text:p>
      <text:p text:style-name="P3"/>
      <text:p text:style-name="P2">Dornach, Goetheanum, 25. März 1925</text:p>
      <text:p text:style-name="P2">Mein lieber Freund Graf Polzer,</text:p>
      <text:p text:style-name="P2">es tut mir leid, daß ich nicht, als Sie das letzte Mal bei mir</text:p>
      <text:p text:style-name="P2">waren, von dem Zustand meiner Schwester zu Ihnen sprach. Ich</text:p>
      <text:p text:style-name="P2">war ja immer in Gedanken, daß jetzt die Zeit ist, in der so etwas,</text:p>
      <text:p text:style-name="P2">wie [es] gekommen ist, bei meiner Schwester eintreten muß. Die</text:p>
      <text:p text:style-name="P2">Sache ist eben bei ihr besonders hartnäckig und war daher, was</text:p>
      <text:p text:style-name="P2">bei minderer Hartnäckigkeit geht, nicht zu bekämpfen.</text:p>
      <text:p text:style-name="P2">Ich danke Ihnen ganz herzlich für die liebevolle und</text:p>
      <text:p text:style-name="P2">energische Art, in der Sie die Sache, in der Eile nötig war, in die</text:p>
      <text:p text:style-name="P2">Hand genommen haben. Mit der Wahl der Frau Barth, die ich</text:p>
      <text:p text:style-name="P2">gut kenne, bin ich einverstanden. Für alles, was Sie, mein Lieber,</text:p>
      <text:p text:style-name="P2">in der Sache noch tun werden, werde ich Ihnen vom tiefsten</text:p>
      <text:p text:style-name="P2">Herzen dankbar sein. Ich bitte Sie darum, zu tun, was Sie für</text:p>
      <text:p text:style-name="P2">notwendig halten.</text:p>
      <text:p text:style-name="P2">Die Honorierung für Frau Barth ordnen Sie ja wohl; ich bitte</text:p>
      <text:p text:style-name="P2">mir zu sagen, wann weitere Geldmittel nötig sind.</text:p>
      <text:p text:style-name="P2">Herzlichsten Dank für alles ganz</text:p>
      <text:p text:style-name="P2">Ihr</text:p>
      <text:p text:style-name="P2">Rudolf Steiner</text:p>
      <text:p text:style-name="P3"/>
      <text:p text:style-name="P1">65I. AN HERRN TRÄXLER</text:p>
      <text:p text:style-name="P3"/>
      <text:p text:style-name="P2">Dornach, 27. März 1925</text:p>
      <text:p text:style-name="P2">Sehr geehrter Herr Träxler!</text:p>
      <text:p text:style-name="P2">Recht unglücklich war ich, als ich von dem Augenzu-stand</text:p>
      <text:p text:style-name="P2">meiner lieben Schwester erfuhr. Leider bin ich selbst so krank,</text:p>
      <text:p text:style-name="P2">daß ich an ein Hinreisen nicht denken kann. Ich möchte nur nicht,</text:p>
      <text:p text:style-name="P2">daß meine Schwester durch die Nachricht von meinem Kranksein</text:p>
      <text:p text:style-name="P2">beunruhigt werde.</text:p>
      <text:p text:style-name="P2">Ich bin Ihnen, sehr geehrter Herr Träxler, so herzlich dankbar,</text:p>
      <text:p text:style-name="P2">daß Sie sich so liebevoll der Geschwister angenommen haben. Ich</text:p>
      <text:p text:style-name="P2">glaube, daß in Frau Barth, die ich ja gut kenne, eine gute Wahl</text:p>
      <text:p text:style-name="P2">getroffen ist. Ich lasse die gute Frau herzlich grüßen. Die</text:p>
      <text:p text:style-name="P2">Entschädigung an Frau Barth wird in ordentlicher Art ja durch</text:p>
      <text:p text:style-name="P2">meinen Freund, den Grafen Polzer, in meinem Auftrage besorgt</text:p>
      <text:p text:style-name="P2">werden. Ob noch eine Untersuchung des linken Auges angeordnet</text:p>
      <text:p text:style-name="P2">werden soll, das muß ich Freund Dr. Glas überlassen. Er schreibt</text:p>
      <text:p text:style-name="P2">mir von dem, was er gefunden hat, nachdem er in Hörn war. Ich</text:p>
      <text:p text:style-name="P2">werde auch an ihn schreiben.</text:p>
      <text:p text:style-name="P2">Nochmals Dank und hochachtungsvoll Dr.</text:p>
      <text:p text:style-name="P2">Rudolf Steiner</text:p>
      <text:p text:style-name="P3"/>
      <text:p text:style-name="P1">NACHTRAG ZU DEN BRIEFEN</text:p>
      <text:p text:style-name="P2">74a.</text:p>
      <text:p text:style-name="P3"/>
      <text:p text:style-name="P2">AUS EINEM BRIEF MORIZ ZITTERS AN</text:p>
      <text:p text:style-name="P2">RUDOLF STEINER</text:p>
      <text:p text:style-name="P3"/>
      <text:p text:style-name="P2">[Hermannstadt, Jahreswechsel 1884/85]</text:p>
      <text:p text:style-name="P2">Redaktion der «Deutschen</text:p>
      <text:p text:style-name="P2">Lesehalle» in</text:p>
      <text:p text:style-name="P2">Hermannstadt</text:p>
      <text:p text:style-name="P2">. . . ersuche ich Sie, mir bis Freitag inklusive (den 2. 1. 1885) Ihre</text:p>
      <text:p text:style-name="P2">Meinung telegraphisch mitzuteilen, d. h. mir nur kurz zu telegraphieren:</text:p>
      <text:p text:style-name="P2">«Moriz Zitter Hermannstadt. Zeitung erhalten.» Ich werde dann sofort</text:p>
      <text:p text:style-name="P2">eine Doppelnummer (Nr. 7 und 8) drucken lassen, und bis nächste Woche</text:p>
      <text:p text:style-name="P2">sind wir im reinen. Ich lege alles vertrauensvoll in Ihre Hand, denn Sie</text:p>
      <text:p text:style-name="P2">sind ja mein einziger, bester Freund; Sie liebe ich, wie niemanden sonst</text:p>
      <text:p text:style-name="P2">auf dieser Erde. Ich befinde mich in tränenweicher Stimmung, indem ich</text:p>
      <text:p text:style-name="P2">das schreibe. Sollten Sie aber meinen, die «D. L.» wäre zu erhalten, so</text:p>
      <text:p text:style-name="P2">seien Sie dessen gewiß, daß ich energisch für deren Bestand einstehen</text:p>
      <text:p text:style-name="P2">werde, denn es wäre mir ja eigentlich sehr lieb, das von Ihnen zu hören.</text:p>
      <text:p text:style-name="P2">Aber ich bitte Sie inständigst, lassen Sie ja nicht Ihre Freundschaft für</text:p>
      <text:p text:style-name="P2">mich dareinreden in Ihre Entschließung. Wer sich zu solchen</text:p>
      <text:p text:style-name="P2">Geständnissen überwunden hat, wie ich sie Ihnen jetzt mache, der wird</text:p>
      <text:p text:style-name="P2">auch einzusehen imstande sein, daß es nützlich sei, die «D. L.» eingehen</text:p>
      <text:p text:style-name="P2">zu lassen, um die Idee einmal gesicherter, energischer und begründeter</text:p>
      <text:p text:style-name="P2">wiederaufzunehmen. Das ist die Frucht meiner Kämpfe: Nun will ich</text:p>
      <text:p text:style-name="P2">noch meines Seelenrates Urteil hören. Erhalte ich darum bis Freitag kein</text:p>
      <text:p text:style-name="P2">Telegramm, so warte ich noch bis Sonntag, den 4. Jänner 1885, bis wann</text:p>
      <text:p text:style-name="P2">Ihre Antwort jedenfalls hier sein kann, und dann werde ich mich nach</text:p>
      <text:p text:style-name="P2">derselben entschließen; ich bitte Sie aber, Ihr Urteil in einem kurzen</text:p>
      <text:p text:style-name="P2">Schlußsatze zusammenzufassen, d.h. am besten Ihr «Ja!» oder «Nein!»</text:p>
      <text:p text:style-name="P2">auszusprechen. Ich fürchte, Sie sonst mißzuverstehen. Es ist natürlich und</text:p>
      <text:p text:style-name="P2">selbstverständlich, daß ich alle Folgen selbst tragen werde, da ich ja in</text:p>
      <text:p text:style-name="P2">letzter Reihe Ihren Rat noch in Erwägung ziehe, also mich selbständig</text:p>
      <text:p text:style-name="P2">entscheide. Ihren Rat aber würde ich ungern entbehren, ja diese</text:p>
      <text:p text:style-name="P2">Entbehrung würde mich schmerzen . . .</text:p>
      <text:p text:style-name="P3"/>
      <text:p text:style-name="P1">74b. AN MORIZ ZITTER</text:p>
      <text:p text:style-name="P3"/>
      <text:p text:style-name="P2">[Brunn am Gebirge, Anfang Januar 1885]</text:p>
      <text:p text:style-name="P2">Geliebter Freund!</text:p>
      <text:p text:style-name="P2">Mit Ihrem diesmaligen Brief legen Sie, geliebter Freund, mir</text:p>
      <text:p text:style-name="P2">eine Frage vor, die auch in dem Falle, wenn ihre Beantwortung</text:p>
      <text:p text:style-name="P2">bloß einen Rat bedeutet, einen gewissen Grad von</text:p>
      <text:p text:style-name="P2">Verantwortlichkeit in sich schließt. Jedoch teile ich Ihnen meine</text:p>
      <text:p text:style-name="P2">Meinung ohne Rückhalt gerne mit. Ich sehe Sie mit der</text:p>
      <text:p text:style-name="P2">«Deutschen Lesehalle» vor Schwierigkeiten, die Sie nicht</text:p>
      <text:p text:style-name="P2">überwinden</text:p>
      <text:p text:style-name="P2">werden</text:p>
      <text:p text:style-name="P2">können.</text:p>
      <text:p text:style-name="P2">Ich</text:p>
      <text:p text:style-name="P2">sehe</text:p>
      <text:p text:style-name="P2">diese</text:p>
      <text:p text:style-name="P2">Unüberwindlichkeiten vorzüglich darinnen, daß bei der</text:p>
      <text:p text:style-name="P2">Gründung in einer ganz ungenügenden Weise vorgegangen</text:p>
      <text:p text:style-name="P2">worden ist und dann auch in dem Umstände, daß Sie keinen</text:p>
      <text:p text:style-name="P2">Verleger haben. Bei der Gründung eines solchen Unternehmens</text:p>
      <text:p text:style-name="P2">hat man zu bedenken, daß vor dem Erscheinen der ersten</text:p>
      <text:p text:style-name="P2">Nummer die Haupttätigkeit fällt. Ich kenne Zeitungen, von</text:p>
      <text:p text:style-name="P2">denen ich weiß, daß bevor eine Seite erschienen ist, bereits 20</text:p>
      <text:p text:style-name="P2">000 - 30 000 Kr. nur darauf verwendet worden sind, dem</text:p>
      <text:p text:style-name="P2">Publikum zu sagen: ich werde kommen. Ein vergebliches</text:p>
      <text:p text:style-name="P2">Ringen ist es auch, irgendein literarisches Unternehmen ohne</text:p>
      <text:p text:style-name="P2">einen Verleger, der die Arbeit des Vertriebes, auf technische</text:p>
      <text:p text:style-name="P2">Kenntnisse gestützt, besorgen kann, ins Werk setzen zu wollen.</text:p>
      <text:p text:style-name="P2">Sie haben, ganz von der Schönheit der Idee eingenommen,</text:p>
      <text:p text:style-name="P2">frisch darauf losgeschlagen, ohne auf die entgegentretenden</text:p>
      <text:p text:style-name="P2">Schwierigkeiten Rücksicht zu nehmen. Das sind Überlegungen,</text:p>
      <text:p text:style-name="P2">die mir den Glauben aufnötigen, die «Deutsche Lesehalle» hätte</text:p>
      <text:p text:style-name="P2">neben ihren inhaltlichen Schwächen auch gar kein Fundament.</text:p>
      <text:p text:style-name="P2">Dazu kommt noch ein bedeutsamer Umstand. Selbst unter der</text:p>
      <text:p text:style-name="P2">Voraussetzung, diese Schwierigkeiten ließen sich, bei gehöriger</text:p>
      <text:p text:style-name="P2">Ausdauer und idealer Selbstaufopferung, wie ich sie bei Ihnen</text:p>
      <text:p text:style-name="P2">im höchsten Maße für möglich halte, überwinden [und] Sie</text:p>
      <text:p text:style-name="P2">gewännen den nötigen Leserkreis - was ich bei dem jetzigen</text:p>
      <text:p text:style-name="P2">Inhalt aber bezweifle -, so könnten Sie, ohne auswärtige</text:p>
      <text:p text:style-name="P2">Mitarbeiter zu gewinnen, doch nichts Gutes zustandebrin-</text:p>
      <text:p text:style-name="P3"/>
      <text:p text:style-name="P1">gen und mit Schwachen ist ja doch den Sachsen nicht gedient.</text:p>
      <text:p text:style-name="P2">Somit: Folgen Sie dem Beispiel derer, die einen Versuch</text:p>
      <text:p text:style-name="P2">gemacht haben und sich dann ruhig gesagt haben: er ist</text:p>
      <text:p text:style-name="P2">mißlungen. Lassen Sie die jetzige «Deutsche Lesehalle» ruhig</text:p>
      <text:p text:style-name="P2">entschlafen."' Dann aber rate ich noch Eines. Lassen Sie noch</text:p>
      <text:p text:style-name="P2">eine kurze Nummer erscheinen als Abschiedsnummer mit etwa</text:p>
      <text:p text:style-name="P2">folgenden Worten an der Spitze: «Zum Abschied. Mit tiefem</text:p>
      <text:p text:style-name="P2">Schmerze müssen wir mit der heutigen Nummer von unseren</text:p>
      <text:p text:style-name="P2">verehrten Lesern Abschied nehmen. Wer die ideale Höhe</text:p>
      <text:p text:style-name="P2">unseres Planes zu würdigen weiß, wird auch diesen Schmerz</text:p>
      <text:p text:style-name="P2">verstehen. Nicht weil wir etwa von der Vortrefflichkeit der</text:p>
      <text:p text:style-name="P2">Ideen, die uns zur Gründung dieses Blattes geführt, heute</text:p>
      <text:p text:style-name="P2">weniger überzeugt sind als vor 2 Monaten, auch nicht weil wir</text:p>
      <text:p text:style-name="P2">an dem endlichen Siege dieser Ideen verzweifeln, sondern einzig</text:p>
      <text:p text:style-name="P2">und allein, weil uns die äußeren Schwierigkeiten zwingen,</text:p>
      <text:p text:style-name="P2">müssen wir die Sache vorläufig fallen lassen. Wir bemühten uns</text:p>
      <text:p text:style-name="P2">Gutes zu bieten, aber gingen, von der Güte unserer Sache</text:p>
      <text:p text:style-name="P2">verführt, zu rasch an die Ausführung und haben versäumt, dem</text:p>
      <text:p text:style-name="P2">Unternehmen zuerst die Wege zu ebnen, die es zu wandern hat.</text:p>
      <text:p text:style-name="P2">Das Mißlingen von heute bedeutet kein Aufgeben der Sache.</text:p>
      <text:p text:style-name="P2">Was diesmal unmöglich erschien, wird vielleicht einmal</text:p>
      <text:p text:style-name="P2">glänzende Erfolge haben.</text:p>
      <text:p text:style-name="P2">Mit der betrübenden Überzeugung, uns waren sie nicht</text:p>
      <text:p text:style-name="P2">beschieden, nehmen wir hiemit von unseren Lesern Abschied</text:p>
      <text:p text:style-name="P2">und sagen Ihnen herzlichst Dank und Lebewohl.»</text:p>
      <text:p text:style-name="P2">Ich komme nun zu dem erwähnten Punkte (oben bei *): Es ist</text:p>
      <text:p text:style-name="P2">jetzt notwendig, zu überlegen, ob das Aufgeben der Sache nicht</text:p>
      <text:p text:style-name="P2">für Sie selbst die übelste Folge haben könne. Ich meine keine</text:p>
      <text:p text:style-name="P2">rein persönliche üble Folge - die lassen sich ja schließlich immer</text:p>
      <text:p text:style-name="P2">wieder auswetzen -, sondern eine sachliche. Es handelt sich um</text:p>
      <text:p text:style-name="P2">Beantwortung der Frage: Wird</text:p>
      <text:p text:style-name="P3"/>
      <text:p text:style-name="P2">* Wenn nämlich nicht ein von mir noch später anzugebender</text:p>
      <text:p text:style-name="P2">Grund dies geradezu unmöglich macht.</text:p>
      <text:p text:style-name="P3"/>
      <text:p text:style-name="P1">das Publikum die Scharte, die Sie sich damit geschlagen, sobald</text:p>
      <text:p text:style-name="P2">vergessen oder wird nicht am Ende das Eingehenlassen der</text:p>
      <text:p text:style-name="P2">«Deutschen Lesehalle» ein nie mehr schwindendes Mißtrauen</text:p>
      <text:p text:style-name="P2">Ihnen gegenüber in allen Ihren etwaigen literarischen</text:p>
      <text:p text:style-name="P2">Unternehmungen begründen? Das^ ist, was mir so heiß macht,</text:p>
      <text:p text:style-name="P2">wenn ich sagen soll: «Ja» oder «Nein», wie Sie strikte verlangen.</text:p>
      <text:p text:style-name="P2">Ich sagte «Ja» ohne Überwindung, wenn dieser Punkt nicht in</text:p>
      <text:p text:style-name="P2">Anbetracht gezogen wird. Nehmen Sie also diesen vorläufigen</text:p>
      <text:p text:style-name="P2">Ratschlag hin und überlegen Sie den letzten Punkt. Ich mache</text:p>
      <text:p text:style-name="P2">Sie nur noch darauf aufmerksam, daß bei dem ersten</text:p>
      <text:p text:style-name="P2">Unternehmen diese Erwägung doppelt in die Waagschale fällt.</text:p>
      <text:p text:style-name="P2">Bestimmt kann ich daher nur folgendes sagen: Ich glaube, Sie</text:p>
      <text:p text:style-name="P2">sollten die übrigen Gründe ganz außer Betracht lassen; Sie</text:p>
      <text:p text:style-name="P2">sollten einfach als zwingend betrachten, die «Lesehalle»</text:p>
      <text:p text:style-name="P2">aufzugeben und nur den letzten Punkt noch einmal in Erwägung</text:p>
      <text:p text:style-name="P2">ziehen. Aber auch in dem Falle, wenn Sie sich durch diese nicht</text:p>
      <text:p text:style-name="P2">bewogen fühlen sollten, die Sache weiterzuführen, so scheint</text:p>
      <text:p text:style-name="P2">mir ein Ausweg möglich. Sie gehen von Hermannstadt fort und</text:p>
      <text:p text:style-name="P2">rechtfertigen das Aufgeben des Blattes mit der Notwendigkeit</text:p>
      <text:p text:style-name="P2">dieses Fortgehens, das dann in entsprechender Weise motiviert</text:p>
      <text:p text:style-name="P2">werden könnte.</text:p>
      <text:p text:style-name="P2">[Schluß fehlt]</text:p>
      <text:p text:style-name="P3"/>
      <text:p text:style-name="P2">637a. K. AUGUST MÜLLER AN RUDOLF STEINER</text:p>
      <text:p text:style-name="P2">Basel, 29. Dezember 1917</text:p>
      <text:p text:style-name="P2">Sehr geehrter Herr!</text:p>
      <text:p text:style-name="P2">Von verschiedenen Seiten bin ich gebeten worden Sie anzufragen, ob</text:p>
      <text:p text:style-name="P2">Sie geneigt wären, vor der Basler Studentenschaft über das Wesen der</text:p>
      <text:p text:style-name="P2">Theosophie zu sprechen. Indem ich hiemit diesen Wunsch an Sie richte,</text:p>
      <text:p text:style-name="P2">gestatte ich mir, ihn etwas genauer zu formulieren. Dem besonderen</text:p>
      <text:p text:style-name="P2">Bedürfnisse des Studenten kann nur dadurch gedient</text:p>
      <text:p text:style-name="P3"/>
      <text:p text:style-name="P1">werden, daß ihm, dem kritisch suchenden, in möglichst klarer Weise</text:p>
      <text:p text:style-name="P2">die Grundsätze des unbekannten Stoffes auseinandergesetzt werden.</text:p>
      <text:p text:style-name="P2">Der prinzipielle Unterschied zu den bestehenden philosophischen</text:p>
      <text:p text:style-name="P2">Systemen sollte deutlich gemacht werden. Nur in der Beschränkung</text:p>
      <text:p text:style-name="P2">auf die unbedingt wesentlichen Ideen liegt die Möglichkeit, in einem</text:p>
      <text:p text:style-name="P2">einzigen Vortrage dem Studenten einen klaren Begriff vom Wesen</text:p>
      <text:p text:style-name="P2">der Theosophie und eine Grundlage zu ihrer Beurteilung zu geben.</text:p>
      <text:p text:style-name="P2">Es wäre mir sehr erwünscht, wenn der Vortrag schon Anfang</text:p>
      <text:p text:style-name="P2">Februar stattfinden könnte. Im übrigen halten wir es bei den im</text:p>
      <text:p text:style-name="P2">Bernoullianum stattfindenden Vorträgen so, daß die Studenten die</text:p>
      <text:p text:style-name="P2">Karten gratis beziehen können, während das weitere Publikum für</text:p>
      <text:p text:style-name="P2">die übrigbleibenden Plätze einen Franken bezahlen muß zur</text:p>
      <text:p text:style-name="P2">Dek-kung der Unkosten.</text:p>
      <text:p text:style-name="P2">Ich bitte Sie höflich, mich Ihren Entschluß so bald als möglich</text:p>
      <text:p text:style-name="P2">wissen zu lassen und zugleich Ihre Wünsche betreffend der Zeit, des</text:p>
      <text:p text:style-name="P2">Wochentags usw. mir mitzuteilen, damit die Vorbereitungen</text:p>
      <text:p text:style-name="P2">sorgfältig getroffen werden können.</text:p>
      <text:p text:style-name="P2">Mit vollkommener Hochachtung! der</text:p>
      <text:p text:style-name="P2">Präsident [der «Studentenschaft Basel»]</text:p>
      <text:p text:style-name="P2">K. Aug. Müller, cand. iur.</text:p>
      <text:p text:style-name="P2">Hebelstr. 2</text:p>
      <text:p text:style-name="P3"/>
      <text:p text:style-name="P2">637b. AN K. AUGUST MÜLLER</text:p>
      <text:p text:style-name="P3"/>
      <text:p text:style-name="P2">Dornach bei Basel, 19. Januar 1918</text:p>
      <text:p text:style-name="P2">Sehr geehrter Herr!</text:p>
      <text:p text:style-name="P2">Die vielen Verpflichtungen gegenüber dem Dornacher Bau, die</text:p>
      <text:p text:style-name="P2">alle Zeit vor meiner unmittelbar bevorstehenden Abreise in</text:p>
      <text:p text:style-name="P2">Anspruch nahmen, haben die Beantwortung Ihres mich sehr</text:p>
      <text:p text:style-name="P2">erfreuenden Schreibens vom 29. Dezember 1917 verzögert. Bitte</text:p>
      <text:p text:style-name="P2">entschuldigen Sie dieses.</text:p>
      <text:p text:style-name="P2">Die Notwendigkeit, jetzt nach Deutschland zu reisen, macht es</text:p>
      <text:p text:style-name="P2">mir denn auch unmöglich, im Augenblick den von</text:p>
      <text:p text:style-name="P3"/>
      <text:p text:style-name="P1">Ihnen beabsichtigten Vortrag zu übernehmen. Indessen bin ich</text:p>
      <text:p text:style-name="P2">gerne bereit, sobald ich wieder in der Schweiz sein kann,</text:p>
      <text:p text:style-name="P2">Ihnen zu schreiben und Sie dann zu ersuchen, mich den</text:p>
      <text:p text:style-name="P2">Vortrag halten zu lassen. Ich werde dann die Wege und Ziele</text:p>
      <text:p text:style-name="P2">der Anthroposophie ganz in der von Ihnen gewünschten</text:p>
      <text:p text:style-name="P2">Weise auseinanderzusetzen versuchen.</text:p>
      <text:p text:style-name="P2">Entschuldigen Sie, daß diese Zusage zunächst etwas</text:p>
      <text:p text:style-name="P2">Unbestimmtes ist. Denn zunächst kann ich nicht sagen, wann</text:p>
      <text:p text:style-name="P2">es die gegenwärtigen Zeitverhältnisse mir wieder möglich</text:p>
      <text:p text:style-name="P2">machen werden, nach der Schweiz zu kommen.</text:p>
      <text:p text:style-name="P2">Hochachtungsvoll Dr.</text:p>
      <text:p text:style-name="P2">Rudolf Steiner</text:p>
      <text:p text:style-name="P3"/>
      <text:p text:style-name="P1">HINWEISE Die vorangestellten Zahlen</text:p>
      <text:p text:style-name="P2">sind die Brief-Nummern</text:p>
      <text:p text:style-name="P3"/>
      <text:p text:style-name="P2">Brief</text:p>
      <text:p text:style-name="P3"/>
      <text:p text:style-name="P3">253.</text:p>
      <text:p text:style-name="P3"/>
      <text:p text:style-name="P2">Pauline und Ladislaus Specht: Siehe Hinweis zu Brief 62 und «Mein</text:p>
      <text:p text:style-name="P2">Lebensgang», Kap. VI u. XIII.</text:p>
      <text:p text:style-name="P2">die lange und einsame Fahrt: Die Fahrt von Wien nach Weimar.</text:p>
      <text:p text:style-name="P2">während der sechs Jahre: Rudolf Steiner war vom 10. Juli 1884 bis zum 28.</text:p>
      <text:p text:style-name="P2">Sept. 1890 als Erzieher im Hause Specht tätig. S. Hinweis zu Brief 62.</text:p>
      <text:p text:style-name="P2">Bernhard Suphan: S. Hinweis zu Brief 200 und «Lebensgang», Kap. XIV.</text:p>
      <text:p text:style-name="P2">Über Rudolf Steiners Eintritt in das Goethe- und Schiller-Archiv ist im</text:p>
      <text:p text:style-name="P2">«Sechsten Jahresbericht der Goethe-Gesellschaft» das Folgende zu lesen (S.</text:p>
      <text:p text:style-name="P2">12): «Den ständigen Arbeitern hat sich seit dem Herbst 1890 Rudolf Steiner</text:p>
      <text:p text:style-name="P2">aus Wien zugesellt. Ihm ist (mit Ausnahme der osteologischen Partie) das</text:p>
      <text:p text:style-name="P2">gesamte Gebiet der &lt;Morphologie&gt; zugeteilt, fünf oder voraussichtlich sechs</text:p>
      <text:p text:style-name="P2">Bände der &lt;zweiten Abteilung), denen aus dem handschriftlichen Nachlaß ein</text:p>
      <text:p text:style-name="P2">hochwichtiges Material zufließt.»</text:p>
      <text:p text:style-name="P2">Ihre Frau Mutter und Schwester: Über die Mutter ist nichts näher bekannt.</text:p>
      <text:p text:style-name="P2">Die Schwester heißt Helene Specht (sie heiratete den Bruder von Ladislaus</text:p>
      <text:p text:style-name="P2">Specht und ist die Mutter von Hans Specht).</text:p>
      <text:p text:style-name="P2">Richard und die Buben: Die vier Sohne von Pauline und Ladislaus Specht:</text:p>
      <text:p text:style-name="P2">Richard, Otto, Arthur und Ernst.</text:p>
      <text:p text:style-name="P2">Hans Specht (geb. Wien 1885), der Vetter der Specht-Söhne. Seine Mutter</text:p>
      <text:p text:style-name="P2">hielt sich, bedingt durch die häufigen Berufsreisen ihres Mannes, der wie</text:p>
      <text:p text:style-name="P2">Ladislaus Specht im Wollhandel tätig war, viel bei ihrer Schwester Pauline auf,</text:p>
      <text:p text:style-name="P2">und so wuchs Hans mit den vier Spechtbuben auf und gehörte dadurch mit zur</text:p>
      <text:p text:style-name="P2">Familie von Pauline und Ladislaus Specht.Siehe die Ausführungen über ihn in</text:p>
      <text:p text:style-name="P2">der 8. Seminarbesprechung vom 29. August 1919, veröffentlicht in</text:p>
      <text:p text:style-name="P2">«Erziehungskunst. Seminarbesprechungen und Lehrplanvorträge», GA</text:p>
      <text:p text:style-name="P2">Bibl.-Nr. 295, Dornach 1984, S. 92 u. 93; von ihm war auch schon in den</text:p>
      <text:p text:style-name="P2">Briefen 147 und 195 die Rede.</text:p>
      <text:p text:style-name="P3"/>
      <text:p text:style-name="P3">254.</text:p>
      <text:p text:style-name="P3"/>
      <text:p text:style-name="P2">für Ihren . . . Brief: Brief vom 9. Oktober 1890.</text:p>
      <text:p text:style-name="P2">Komitee, bestehend aus: Gustav von Loeper (Wedderwill, Pommern</text:p>
      <text:p text:style-name="P2">1822-1891 Berlin), Herman Grimm (Kassel 1828-1901 Berlin), Erich Schmidt</text:p>
      <text:p text:style-name="P2">(Jena 1853-1913 Berlin), Bernhard Suphan (Nordhausen 1845-1911 Weimar)</text:p>
      <text:p text:style-name="P2">und Bernhard Seuffert (Würzburg 1853-1938 Graz).</text:p>
      <text:p text:style-name="P2">Gustav von Loeper: Siehe Hinweis zu Brief 18.</text:p>
      <text:p text:style-name="P2">Herman Grimm: Siehe Hinweis zu Brief 200.</text:p>
      <text:p text:style-name="P3"/>
      <text:p text:style-name="P1">Erich Schmidt: Siehe Hinweis zu Brief 13.</text:p>
      <text:p text:style-name="P2">Bernhard Suphan: Siehe Hinweis zu Brief 200.</text:p>
      <text:p text:style-name="P2">Bernhard Seuffert (Orte und Daten siehe oben), Literarhistoriker, 1886-1924</text:p>
      <text:p text:style-name="P2">Prof. in Graz. Er schrieb: «Maler Müller», Berlin 1877; «Die Legende von der</text:p>
      <text:p text:style-name="P2">Pfalzgräfin Genoveva», Würzburg 1877; «Der Dichter des Oberon», Prag</text:p>
      <text:p text:style-name="P2">1900; «Prolegomena zu einer Wieland-Ausgabe», Berlin, 1904-21, 7 Tle.;</text:p>
      <text:p text:style-name="P2">«Goethes Theaterroman», Graz 1924 u.a.; er ist der Herausgeber der</text:p>
      <text:p text:style-name="P2">«Deutschen Literaturdenkmale des 18. und 19. Jahrhunderts», Stuttgart</text:p>
      <text:p text:style-name="P2">1881-90, der «Deutschen Vierteljahresschrift für Literaturgeschichte»,</text:p>
      <text:p text:style-name="P2">Weimar 1888-93 (6 Bde.) und von «Ch. M. Wielands Sämtlichen Schriften»</text:p>
      <text:p text:style-name="P2">(historisch-kritische Ausgabe), Berlin 1909 ff. In der Weimarer Ausgabe von</text:p>
      <text:p text:style-name="P2">Goethes Werken gab er in der 1. Abt., Bd. 19 «Die Leiden des jungen</text:p>
      <text:p text:style-name="P2">Werther» (1894) heraus.</text:p>
      <text:p text:style-name="P2">Enthüllung des Lessingdenkmales: Unter überaus zahlreicher Beteiligung</text:p>
      <text:p text:style-name="P2">wurde am 14. Oktober 1890 in Berlin das Lessing-Denkmal enthüllt, bei der</text:p>
      <text:p text:style-name="P2">Prof. Erich Schmidt die Festrede hielt.</text:p>
      <text:p text:style-name="P2">meine Diplomangelegenheit: Die Erwerbung des Doktordiploms. Siehe hierzu</text:p>
      <text:p text:style-name="P2">die im Hinweis zu Brief 237 erwähnte Arbeit von Dietrich Germann. Die</text:p>
      <text:p text:style-name="P2">Promotionsangelegenheit ist trotz der Germannschen Arbeit stellenweise noch</text:p>
      <text:p text:style-name="P2">recht unklar und soll später, nach Einholung und Erschließung weiterer</text:p>
      <text:p text:style-name="P2">Unterlagen, in den «Beiträgen zur Rudolf Steiner-Gesamtausgabe»</text:p>
      <text:p text:style-name="P2">ausführlich behandelt worden.</text:p>
      <text:p text:style-name="P2">Verwirklichung des Dozentenplanes: Rudolf Steiner wollte sich dann um eine</text:p>
      <text:p text:style-name="P2">Dozentur für Philosophie an der Universität Jena bemühen.</text:p>
      <text:p text:style-name="P2">Sendung von Kürschner: Vermutlich handelt es sich um die erwartete</text:p>
      <text:p text:style-name="P2">Geldsendung Prof. Kürschners bzw. des Union-Verlages, von der Pauline</text:p>
      <text:p text:style-name="P2">Specht in ihrem Brief vom 13. Oktober 1890 wie folgt berichtet: «Sie haben in</text:p>
      <text:p text:style-name="P2">Ihren Briefen bis jetzt noch nichts über Ihr Doktordiplom geschrieben. Wie</text:p>
      <text:p text:style-name="P2">sieht es damit aus? Ich hoffe, daß die verspätete Geldsendung keinen</text:p>
      <text:p text:style-name="P2">Aufschub verursacht hat. Ich setze voraus, daß Sie nun schon im Besitze des</text:p>
      <text:p text:style-name="P2">Geldes sind, das man Ihnen Samstag den 11. hier auszahlen wollte. Die</text:p>
      <text:p text:style-name="P2">geldanweisende Depesche von Kürschner vom 23. 9. war fälschlich</text:p>
      <text:p text:style-name="P2">&lt;Kohlengasse 19&gt; adressiert gewesen und die Leute brauchen so lange, um</text:p>
      <text:p text:style-name="P2">die richtige Adresse zu finden. Der Mann, dem ich Ihre genaue Adresse gab,</text:p>
      <text:p text:style-name="P2">versprach sofortige Zusendung.»</text:p>
      <text:p text:style-name="P2">Ihre Familie: Siehe Hinweis zu Brief 62.</text:p>
      <text:p text:style-name="P2">galomiert: Gebildet nach Galomir, einer Gestalt aus dem Lustspiel «Weh'</text:p>
      <text:p text:style-name="P2">dem, der lügt» von Franz Grillparzer (die Gestalt eines einfältigen Menschen).</text:p>
      <text:p text:style-name="P2">Hansl: Siehe Hinweis zum vorangehenden Brief.</text:p>
      <text:p text:style-name="P3"/>
      <text:p text:style-name="P4">255.</text:p>
      <text:p text:style-name="P3"/>
      <text:p text:style-name="P2">hiemit: Kein Druckfehler, sondern in Österreich gebräuchliche Form für</text:p>
      <text:p text:style-name="P2">hiermit.</text:p>
      <text:p text:style-name="P2">Karl Grasberger (Obdach, Steiermark 1836-1898 Wien), Redakteur von</text:p>
      <text:p text:style-name="P2">Wiener Zeitungen, Kunstkritiker, Freund Roseggers; Lyriker und Erzähler,</text:p>
      <text:p text:style-name="P2">steirischer Mundartdichter.</text:p>
      <text:p text:style-name="P2">Cafe Griensteidl: Siehe Hinweis zu Brief 113.</text:p>
      <text:p text:style-name="P2">mein dritter Goetheband: Der dritte Band von Goethes</text:p>
      <text:p text:style-name="P2">«Naturwissenschaftlichen Schriften» in der Ausgabe von Kürschner</text:p>
      <text:p text:style-name="P2">erschien 1890, der vierte Band hingegen, verzögert durch die Arbeit an der</text:p>
      <text:p text:style-name="P2">Weimarer oder Sophien-Ausgabe, erst im Jahre 1897 (siehe das Schema am</text:p>
      <text:p text:style-name="P2">Schluß des Bandes).</text:p>
      <text:p text:style-name="P2">Das «Märchen»: Über Goethes Märchen von der «Grünen Schlange und</text:p>
      <text:p text:style-name="P2">der schönen Lilie» siehe «Lebensgang», Kap. XII.</text:p>
      <text:p text:style-name="P2">eine «Goethe-Philosophie»: Diese «Goethe-Philosophie» erschien 1897</text:p>
      <text:p text:style-name="P2">unter dem Titel «Goethes Weltanschauung» (GA Bibl.-Nr. 6). Siehe auch</text:p>
      <text:p text:style-name="P2">Brief 311.</text:p>
      <text:p text:style-name="P2">«Das Leben des Menschen . . .»: «Sprüche in Prosa», in Goethes</text:p>
      <text:p text:style-name="P2">«Naturwissenschaftlichen Schriften», 4. Bd., 2. Abt., S. 444, in freier</text:p>
      <text:p text:style-name="P2">Wiedergabe; wörtlich: «Das Leben, so gemein es aussieht, so leicht es sich</text:p>
      <text:p text:style-name="P2">mit dem Gewöhnlichen, Alltäglichen zu befriedigen scheint, hegt und pflegt</text:p>
      <text:p text:style-name="P2">doch immer gewisse höhere Forderungen im Stillen fort und sieht sich nach</text:p>
      <text:p text:style-name="P2">Mitteln um, sie zu befriedigen.»</text:p>
      <text:p text:style-name="P2">Bhagavadgita: «Der Gesang des Erhabenen», Lehrgedicht im 6. Buch des</text:p>
      <text:p text:style-name="P2">großen indischen Volksepos «Mahabharata», Verfasser unbekannt,</text:p>
      <text:p text:style-name="P2">entstanden etwa im 2. Jahrhundert n. Chr.; gehört zu den meistgelesensten</text:p>
      <text:p text:style-name="P2">Schriften der Hindus aller religiösen Richtungen. Siehe auch die beiden</text:p>
      <text:p text:style-name="P2">Vortragszyklen Rudolf Steiners: «Die Bhagavad Gita und die Paulusbriefe»</text:p>
      <text:p text:style-name="P2">(GA Bibl.-Nr. 142) und «Die okkulten Grundlagen der Bhagavad Gita»</text:p>
      <text:p text:style-name="P2">(GA Bibl.-Nr. 146).</text:p>
      <text:p text:style-name="P3"/>
      <text:p text:style-name="P3">256.</text:p>
      <text:p text:style-name="P3"/>
      <text:p text:style-name="P2">in Ihrem geschätzten Brief: Dieser Brief ist nicht erhalten.</text:p>
      <text:p text:style-name="P2">Das «Märchen»: Siehe Hinweis zum vorangehenden Brief.</text:p>
      <text:p text:style-name="P2">Ein Blatt in Goethes Nachlaß: Von Goethe vermutlich 1795</text:p>
      <text:p text:style-name="P2">zusammengestellte Tabelle mit drei Auslegungen (Goethe?, Schiller,</text:p>
      <text:p text:style-name="P2">Charlotte von Kalb), am 24. 6. 1816 von ihm mit der Bemerkung versehen:</text:p>
      <text:p text:style-name="P2">«Das &lt;Märchen&gt;, welches die Unterhaltungen der Ausgewandertem schloß,</text:p>
      <text:p text:style-name="P2">ladet zu Deutungen ein, indem es Bilder, Ideen und Begriffe</text:p>
      <text:p text:style-name="P2">durcheinanderschlingt. Zur Zeit seiner Erscheinung versuchten sich mehrere</text:p>
      <text:p text:style-name="P2">Freunde daran. Drei solcher Auslegungen, wovon die letzte einem</text:p>
      <text:p text:style-name="P2">Frauenzimmer gehört, habe ich in nachstehender Tabelle zu erhalten</text:p>
      <text:p text:style-name="P2">gesucht.» (Abgedruckt in Theodor Friedrich, «Goethes Märchen. Mit einer</text:p>
      <text:p text:style-name="P2">Einführung und einer Stoffsammlung zur Geschichte und Nachgeschichte</text:p>
      <text:p text:style-name="P3"/>
      <text:p text:style-name="P1">des &lt;Marchens&gt;», Leipzig o. J., S. 162 f.). Die Tabelle wurde von Rudolf</text:p>
      <text:p text:style-name="P2">Steiner am Ende seines Vortrags vom 27. November 1891 im «Wiener</text:p>
      <text:p text:style-name="P2">Goethe-Verein»: «Über das Geheimnis in Goethes Rätselmärchen in</text:p>
      <text:p text:style-name="P2">Unterhaltungen deutscher Ausgewandertem» mitgeteilt. Siehe das Referat</text:p>
      <text:p text:style-name="P2">K.J. Schröers in «Rudolf Steiner / Veröffentlichungen aus dem Frühwerk»,</text:p>
      <text:p text:style-name="P2">Heft XV, S. 18 (Dornach 1942) bzw. Bd. III (Dornach 1944),</text:p>
      <text:p text:style-name="P3">5. 118.</text:p>
      <text:p text:style-name="P2">meine Jenenser Pläne: Siehe Hinweis zu Brief 254. Eduard</text:p>
      <text:p text:style-name="P2">von Hartmann: Siehe Hinweis zu Brief 64. Besorgung der</text:p>
      <text:p text:style-name="P2">«Sonderlinge»: Siehe Hinweis zu Brief 252. Frau Mayreder:</text:p>
      <text:p text:style-name="P2">Siehe Hinweis zu Brief 228. Kürschners Sendung: Siehe</text:p>
      <text:p text:style-name="P2">Hinweis zu Brief 254.</text:p>
      <text:p text:style-name="P3">257.</text:p>
      <text:p text:style-name="P3"/>
      <text:p text:style-name="P2">Cornelius Nepos (geb. um 90 v. Chr., starb 29 oder 28 unter Augustus),</text:p>
      <text:p text:style-name="P2">römischer Historiker, mit Cicero, Atticus und Catullus befreundet; er</text:p>
      <text:p text:style-name="P2">schrieb: «Annales» (Bruchstücke vorhanden), «Chronica», «Exempla»</text:p>
      <text:p text:style-name="P2">in 5 Büchern, «De viris illustribus» in ca. 16 Büchern und «De historicis</text:p>
      <text:p text:style-name="P2">latinis».</text:p>
      <text:p text:style-name="P2">Artur Foges (Prag 1868-1919 Wien) übernahm als Medizinstudent die</text:p>
      <text:p text:style-name="P2">«Hofmeister»-Stelle in der Familie Specht nach Rudolf Steiners Weggang.</text:p>
      <text:p text:style-name="P2">Er wurde später Dozent für Geburtshilfe an der Universität Wien und</text:p>
      <text:p text:style-name="P2">Primarius am dortigen Rudolfinerhaus und starb an Erschöpfung aus</text:p>
      <text:p text:style-name="P2">«rückhaltloser Selbstaufopferung» (Felix Saiten). In einem Brief vom</text:p>
      <text:p text:style-name="P2">6. Februar 1891 schrieb Arthur Foges an Rudolf Steiner u.a.: «Jetzt erst,</text:p>
      <text:p text:style-name="P2">wo wir voneinander getrennt sind, wird es mir ganz bewußt, wie nahe Sie</text:p>
      <text:p text:style-name="P2">mir gestanden und welche Fülle geistiger Anregung ich dem Verkehre</text:p>
      <text:p text:style-name="P2">mit Ihnen verdanke.» Rudolf Steiner lernte Arthur Foges bei dem</text:p>
      <text:p text:style-name="P2">gemeinsamen Aufenthalt in Unterach am Attersee (siehe Hinweis zu</text:p>
      <text:p text:style-name="P2">Brief 147) im August 1890 näher kennen.</text:p>
      <text:p text:style-name="P2">Nelli: Nelly Schwarz, Tochter der Hermine Schwarz, geb. Brüll, einer</text:p>
      <text:p text:style-name="P2">Schwester des Wiener Musikers Ignaz Brüll. Über Ignaz Brüll siehe</text:p>
      <text:p text:style-name="P2">«Lebensgang», Kap. XIII, und Hinweis zu Brief 322.</text:p>
      <text:p text:style-name="P2">Risa: Risa Strisower, Tochter von Bernhard Strisower und dessen Ehefrau</text:p>
      <text:p text:style-name="P2">Friederike Strisower, geb. Brüll, einer weiteren Schwester Ignaz Brülls.</text:p>
      <text:p text:style-name="P2">die Geschwister derselben: Nelly Schwarz hatte noch zwei jüngere</text:p>
      <text:p text:style-name="P2">Schwestern.</text:p>
      <text:p text:style-name="P2">meinen Brief an Otto: Ist nicht erhalten.</text:p>
      <text:p text:style-name="P3"/>
      <text:p text:style-name="P3">258.</text:p>
      <text:p text:style-name="P3"/>
      <text:p text:style-name="P2">Rosa Mayreder: Siehe Hinweis zu Brief 228.</text:p>
      <text:p text:style-name="P2">das weitere Schicksal Ihrer von mir so geschätzten Arbeiten: Rudolf Steiner</text:p>
      <text:p text:style-name="P2">suchte nach einem Verleger für diese Arbeiten.</text:p>
      <text:p text:style-name="P3"/>
      <text:p text:style-name="P1">Ihre beiden lieben Briefe: Nur der Brief vom 3. Oktober 1890 ist erhalten.</text:p>
      <text:p text:style-name="P2">Haus Lang: Das Haus des Wiener Rechtsgelehrten Edmund Lang (1860-1918)</text:p>
      <text:p text:style-name="P2">und der Frauenrechtlerin und Schriftstellerin Marie Lang (1858-1934). Siehe</text:p>
      <text:p text:style-name="P2">«Lebensgang», Kap. IX und Hinweis zu Brief 228.</text:p>
      <text:p text:style-name="P2">Waidhofen: Waidhofen a.d. Ybbs, Niederösterreich.</text:p>
      <text:p text:style-name="P2">«Märchen»: Siehe Hinweis zu Brief 255.</text:p>
      <text:p text:style-name="P2">Ihre Lange-Studien: Diese Studien betreffen Friedrich Albert Lange,</text:p>
      <text:p text:style-name="P2">«Geschichte des Materialismus und Kritik seiner Bedeutung in der</text:p>
      <text:p text:style-name="P2">Gegenwart», 2 Bde., Iserlohn 1866; 2. verbess. u. endgültige Fassung</text:p>
      <text:p text:style-name="P3">1873-75.</text:p>
      <text:p text:style-name="P2">Friedrich Albert Lange (Wald bei Solingen 1828-1875 Marburg), Philosoph</text:p>
      <text:p text:style-name="P2">und Nationalökonom; 1852-55 Gymnasiallehrer in Köln, 1858 in Duisburg,</text:p>
      <text:p text:style-name="P2">Sekretär der Handelskammer, Buchhändler und Redakteur, 1866 in</text:p>
      <text:p text:style-name="P2">Winterthur, dann in Zürich, 1870 ordentl. Professor der Philosophie daselbst,</text:p>
      <text:p text:style-name="P2">seit 1872 in Marburg. Sein Hauptwerk «Geschichte des Materialismus» war</text:p>
      <text:p text:style-name="P2">eine der meistgelesenen philosophischen Abhandlungen des 19. Jahrhunderts.</text:p>
      <text:p text:style-name="P2">Gisela von Arnim (Berlin 1827-1889 Florenz), die jüngste Tochter Bettina von</text:p>
      <text:p text:style-name="P2">Arnims. Mit dem «Traum» ist - nach den Worten der Dichterin - ihr Drama</text:p>
      <text:p text:style-name="P2">«Alt Schottland», o. O. 1889, gemeint.</text:p>
      <text:p text:style-name="P2">Herman Grimm: Siehe Hinweis zu Brief 200.</text:p>
      <text:p text:style-name="P2">Was macht Eck: Damit ist Friedrich Eckstein gemeint; siehe Hinweis zu Brief</text:p>
      <text:p text:style-name="P3">169.</text:p>
      <text:p text:style-name="P2">Familienfest: Die Hochzeit der Schwester Friedrich Ecksteins.</text:p>
      <text:p text:style-name="P3"/>
      <text:p text:style-name="P3">259.</text:p>
      <text:p text:style-name="P3"/>
      <text:p text:style-name="P2">«Sonderlinge»: Siehe Hinweis zu Brief 252.</text:p>
      <text:p text:style-name="P2">Aquarell: Rosa Mayreder war auch bedeutend als Malerin.</text:p>
      <text:p text:style-name="P2">Lino: Karl Mayreder; siehe Hinweis zu Brief 228.</text:p>
      <text:p text:style-name="P2">im zweiten Bande der «Geschichte des Materialismus»: Der zweite Band des</text:p>
      <text:p text:style-name="P2">Langeschen Werkes (siehe Hinweis zum vorangehenden Brief) behandelt die</text:p>
      <text:p text:style-name="P2">«Geschichte des Materialismus seit Kant».</text:p>
      <text:p text:style-name="P2">Ihre energische Verurteilung des Materialismus: Siehe den vorangehenden</text:p>
      <text:p text:style-name="P2">Brief.</text:p>
      <text:p text:style-name="P2">Paul Bourget (Amiens 1852-1935 Paris), französischer Erzähler.</text:p>
      <text:p text:style-name="P2">Guy de Maupassant (Schloß Miromesnil, Seine-Inferieure 1850-1893 Passy</text:p>
      <text:p text:style-name="P2">bei Paris), französischer Erzähler.</text:p>
      <text:p text:style-name="P3"/>
      <text:p text:style-name="P1">Professor Staudigl: Rudolf Staudigl (Wien 1838-1891 ebd.), Professor für</text:p>
      <text:p text:style-name="P2">Darstellende Geometrie an der k.k. Technischen Hochschule in Wien. Nach</text:p>
      <text:p text:style-name="P2">Staudigls Tod (22. Februar 1891) wurde Karl Mayreder, der dazumal</text:p>
      <text:p text:style-name="P2">Honorardozent an der Wiener Architektenschule war, und Dr. R. Schüßler mit</text:p>
      <text:p text:style-name="P2">der Supplierung der Vorlesungen an der Lehrkanzel für Darstellende</text:p>
      <text:p text:style-name="P2">Geometrie der Technischen Hochschule in Wien betraut.</text:p>
      <text:p text:style-name="P2">Der mächtige Eck: Friedrich Eckstein. Siehe Brief 169.</text:p>
      <text:p text:style-name="P2">Photographie Mariens: Marie Lang; siehe die Hinweise zu Brief 228 und</text:p>
      <text:p text:style-name="P3">258.</text:p>
      <text:p text:style-name="P2">Bellevue: Siehe Hinweis zu Brief 247.</text:p>
      <text:p text:style-name="P3">260.</text:p>
      <text:p text:style-name="P3"/>
      <text:p text:style-name="P2">Friedrich Eckstein: Siehe Hinweis zu Brief 169.</text:p>
      <text:p text:style-name="P3"/>
      <text:p text:style-name="P3">261.</text:p>
      <text:p text:style-name="P3"/>
      <text:p text:style-name="P2">Joseph Kürschner: Siehe Hinweis zu Brief 14.</text:p>
      <text:p text:style-name="P2">in</text:p>
      <text:p text:style-name="P2">meinen</text:p>
      <text:p text:style-name="P2">Einleitungen:</text:p>
      <text:p text:style-name="P2">In</text:p>
      <text:p text:style-name="P2">den</text:p>
      <text:p text:style-name="P2">Einleitungen</text:p>
      <text:p text:style-name="P2">zu</text:p>
      <text:p text:style-name="P2">Goethes</text:p>
      <text:p text:style-name="P2">«Naturwissenschaftlichen Schriften» in der Kürschnerschen «Deutschen</text:p>
      <text:p text:style-name="P2">National-Literatur».</text:p>
      <text:p text:style-name="P2">die Einleitung zum dritten Bande: Der dritte Band von Goethes</text:p>
      <text:p text:style-name="P2">«Naturwissenschaftlichen Schriften» bringt die «Beiträge zur Optik», den</text:p>
      <text:p text:style-name="P2">«Entwurf einer Farbenlehre» und die «Enthüllung der Theorie Newtons».</text:p>
      <text:p text:style-name="P2">Darauf beziehen sich die Kap. XV und XVI der Einleitungen Rudolf Steiners</text:p>
      <text:p text:style-name="P2">(in GA Bibl.-Nr. 1, Dornach 1987, S. 252-301).</text:p>
      <text:p text:style-name="P2">Den 4. Band: Der 4. Band erschien, verzögert durch die Arbeit an der</text:p>
      <text:p text:style-name="P2">Weimarer oder Sophien-Ausgabe, erst 1897 (siehe das Schema am Schluß des</text:p>
      <text:p text:style-name="P2">Bandes).</text:p>
      <text:p text:style-name="P2">einen Aufsatz . . ., der auf meinen 3. und 4. Band hinweist: Ein solcher</text:p>
      <text:p text:style-name="P2">Aufsatz konnte bis heute nicht aufgefunden werden; es muß bezweifelt</text:p>
      <text:p text:style-name="P2">werden, daß er geschrieben wurde.</text:p>
      <text:p text:style-name="P3"/>
      <text:p text:style-name="P3">262.</text:p>
      <text:p text:style-name="P3"/>
      <text:p text:style-name="P2">Ihre beiden lieben Briefe: Von den beiden Briefen ist nur der unter Nr.</text:p>
      <text:p text:style-name="P2">260 abgedruckte Brief erhalten.</text:p>
      <text:p text:style-name="P2">die Gedichte aus dem West-Östlichen Divan: Aus dem Gedichtzyklus von</text:p>
      <text:p text:style-name="P2">Johann Wolf gang von Goethe, erschienen 1819, erweitert 1827.</text:p>
      <text:p text:style-name="P2">«Salz und Wasser kühlt . . .»: Aus Goethes Ballade «Die Braut von Korinth».</text:p>
      <text:p text:style-name="P2">des Märchens von der Schlange: Damit ist Goethes Märchen von der</text:p>
      <text:p text:style-name="P2">«Grünen Schlange und der schönen Lilie» gemeint.</text:p>
      <text:p text:style-name="P2">Salzbund: Bezeichnung eines festen, dauernden Bundes, nach 2 Chron. 13,5.</text:p>
      <text:p text:style-name="P3"/>
      <text:p text:style-name="P3">263.</text:p>
      <text:p text:style-name="P3"/>
      <text:p text:style-name="P2">«Deutsche Dichtung», Berliner belletristisch-literarische Halbmonats</text:p>
      <text:p text:style-name="P2">schrift (1886-1904).</text:p>
      <text:p text:style-name="P3"/>
      <text:p text:style-name="P4">264.</text:p>
      <text:p text:style-name="P3"/>
      <text:p text:style-name="P2">für Ihren so erfreulichen Brief: Siehe Brief 261.</text:p>
      <text:p text:style-name="P3"/>
      <text:p text:style-name="P3">265.</text:p>
      <text:p text:style-name="P3"/>
      <text:p text:style-name="P2">Sie haben mir über Ihre lieben Kinder sehr gute Mitteilungen gemacht: Im</text:p>
      <text:p text:style-name="P2">Brief vom 13. Oktober 1890.</text:p>
      <text:p text:style-name="P2">zähle ich dies jedenfalls zu meinen besten Leistungen: «Sie haben durch Ihr</text:p>
      <text:p text:style-name="P2">Können und Wollen mir ein geliebtes Kind zu geistigem Leben erweckt und</text:p>
      <text:p text:style-name="P2">wenn er nun einem ihn und mich befriedigendem Beruf entgegengeht, sogar</text:p>
      <text:p text:style-name="P2">schon heute selbständig entgegengeht, so ist dies Ihr Werk und ich danke</text:p>
      <text:p text:style-name="P2">Ihnen von ganzem Herzen dafür.» (Pauline Specht in ihrem Brief vom 13.</text:p>
      <text:p text:style-name="P2">Oktober 1890)</text:p>
      <text:p text:style-name="P2">Jene böse Geschichte mit der «Kohlengasse» statt der «Kolingasse»: Siehe</text:p>
      <text:p text:style-name="P2">Hinweis zu Brief 254 (Sendung von Kürschner).</text:p>
      <text:p text:style-name="P2">nach dem für mein Erscheinen bestimmten Tage: Offensichtlich hatte Rudolf</text:p>
      <text:p text:style-name="P2">Steiner schon im November 1890 einen Termin bekommen, um sich bei</text:p>
      <text:p text:style-name="P2">seinem Doktorvater Heinrich von Stein bzw. bei Dekan Prof. Falckenberg in</text:p>
      <text:p text:style-name="P2">Rostock zu vorfühlenden Verhandlungen einzufinden. Diesen Termin konnte</text:p>
      <text:p text:style-name="P2">er aber durch die im Brief geschilderten widrigen Umstände nicht einhalten.</text:p>
      <text:p text:style-name="P2">Zu der bezeichneten Reise kommt es erst vom 1.-3. Mai 1891.</text:p>
      <text:p text:style-name="P2">Studien für meine «Ästhetik»: Die Arbeit an der «Ästhetik», die auch noch in</text:p>
      <text:p text:style-name="P2">späteren Briefen erwähnt wird, ist nicht bis zur Buchform gelangt. Der einzige</text:p>
      <text:p text:style-name="P2">aus dieser Zeit (1890/91) erhaltene Teil dieses Werkes dürfte die Abhandlung</text:p>
      <text:p text:style-name="P2">«Über das Komische und seinen Zusammenhang mit Kunst und Leben» sein</text:p>
      <text:p text:style-name="P2">(wiederabgedruckt in «Kunst und Kunsterkenntnis. Grundlagen einer neuen</text:p>
      <text:p text:style-name="P2">Ästhetik», GA Bibl.-Nr. 271).</text:p>
      <text:p text:style-name="P2">«Goethe-Philosophie»: Siehe Hinweis zu Brief 255.</text:p>
      <text:p text:style-name="P2">Großherzogin: Wilhelmine Marie Luise Sophie von Sachsen-Weimar</text:p>
      <text:p text:style-name="P2">(1824-1897), Tochter des Königs Wilhelm II. der Niederlande; durch ihr</text:p>
      <text:p text:style-name="P2">wohltätiges und gemeinnütziges Wirken bekannt und von den Enkeln Goethes</text:p>
      <text:p text:style-name="P2">zur Erbin des Goetheschen Familienarchivs ernannt, stiftete sie das</text:p>
      <text:p text:style-name="P2">Goethe-Archiv, das unter ihrem Protektorat zum Goethe- und Schiller-Archiv</text:p>
      <text:p text:style-name="P2">wurde.</text:p>
      <text:p text:style-name="P2">Suphan: Siehe Brief 254 und den Hinweis zu Brief 200.</text:p>
      <text:p text:style-name="P2">Rudolf Schmidt (1836-1899), dänischer Dichter. Siehe über ihn «Lebensgang»,</text:p>
      <text:p text:style-name="P2">Kap. XXI.</text:p>
      <text:p text:style-name="P3"/>
      <text:p text:style-name="P3">266.</text:p>
      <text:p text:style-name="P3"/>
      <text:p text:style-name="P2">die beiden Gedichte: Dem Brief Richard Spechts vom 16. November</text:p>
      <text:p text:style-name="P2">1890 lagen die beiden Gedichte bei, die hier folgen:</text:p>
      <text:p text:style-name="P3"/>
      <text:p text:style-name="P2">Endlich!</text:p>
      <text:p text:style-name="P2">Meines Liedes Ton hat dich getroffen, Und</text:p>
      <text:p text:style-name="P2">in tiefster Seele dich bewegt,</text:p>
      <text:p text:style-name="P3"/>
      <text:p text:style-name="P1">Und Erinn'rung an getäuschts Hoffen</text:p>
      <text:p text:style-name="P2">Und getäuschtes Sehnen wachgeregt.</text:p>
      <text:p text:style-name="P2">Deine blassen Lippen sah ich beben,</text:p>
      <text:p text:style-name="P2">Und die Brust in leisem "Weh sich heben,</text:p>
      <text:p text:style-name="P2">Tränentrüb des Auges Sonnenlicht; —</text:p>
      <text:p text:style-name="P2">Doch - mein Lied, mein Lied, es reut mich nicht.</text:p>
      <text:p text:style-name="P2">Denn ich sah zum erstenmal den Schimmer Eines</text:p>
      <text:p text:style-name="P2">Fühlens, tief und recht und wahr, Und zum</text:p>
      <text:p text:style-name="P2">erstenmale Tränenflimmer Feuchten deine Augen</text:p>
      <text:p text:style-name="P2">wunderbar. Ja, auch du kannst innig warm</text:p>
      <text:p text:style-name="P2">empfinden, Mächtig lieben, mächtig überwinden!</text:p>
      <text:p text:style-name="P2">Laß dein Weh verzittern und vergehn! Endlich</text:p>
      <text:p text:style-name="P2">hab ich dir ins Herz gesehn!!</text:p>
      <text:p text:style-name="P3"/>
      <text:p text:style-name="P2">Wir b e i d e</text:p>
      <text:p text:style-name="P2">Sind wir denn wirklich Menschen erdgeboren, Zu</text:p>
      <text:p text:style-name="P2">Menschenglück und Menschenweh erkoren?</text:p>
      <text:p text:style-name="P2">Ich sah so fremd dem farbgen Treiben zu,</text:p>
      <text:p text:style-name="P2">Und fühle mich allein, - allein wie du.</text:p>
      <text:p text:style-name="P2">Mir ist's, als käme ich aus andrer Welt,</text:p>
      <text:p text:style-name="P2">Von einem Stern, der einst in Nacht zerschellt.</text:p>
      <text:p text:style-name="P2">Wenn Schmerz und Weh in meine Brust sich senken, Dann muß</text:p>
      <text:p text:style-name="P2">ich deiner, tote Welt, gedenken.</text:p>
      <text:p text:style-name="P2">Dann schwingt im Traum die Seele sich empor Zu</text:p>
      <text:p text:style-name="P2">seiner Heimat, die ich längst verlor.</text:p>
      <text:p text:style-name="P2">Zu jener Heimat, licht und eisnachtklar, Zu</text:p>
      <text:p text:style-name="P2">jener Heimat, die auch dich gebar . . .</text:p>
      <text:p text:style-name="P2">Auch dich, auch dich! Denn du entsprangst dem Licht, Die</text:p>
      <text:p text:style-name="P2">dunkle Erde ist dir Heimat nicht.</text:p>
      <text:p text:style-name="P2">Drum haben wir uns ja so bald verstanden, Weil</text:p>
      <text:p text:style-name="P2">sich im Aetherraum die Seelen fanden,</text:p>
      <text:p text:style-name="P2">Weil uns das gleiche Heimweh tief bewegt, Weil</text:p>
      <text:p text:style-name="P2">gleiche Sehnsucht unsre Brust gehegt,</text:p>
      <text:p text:style-name="P2">Weil gleiche Träume seltsam uns umschweben, Die</text:p>
      <text:p text:style-name="P2">keinem, keinem außer uns gegeben.</text:p>
      <text:p text:style-name="P2">Meine «Ästhetik»: Siehe Hinweis zu Brief 265.</text:p>
      <text:p text:style-name="P2">«Märchen»-Exegese: Siehe hierzu «Lebensgang», Kap. XII.</text:p>
      <text:p text:style-name="P2">Johann Gottlieb Fichte (Rammenau, Oberlausitz 1762-1814 Berlin); siehe</text:p>
      <text:p text:style-name="P2">über ihn auch die Ausführungen im Kap. «Das Zeitalter Kants und Goethes»</text:p>
      <text:p text:style-name="P2">in «Die Rätsel der Philosophie» (GA Bibl.-Nr. 18, Dornach 1985, S. 176-188)</text:p>
      <text:p text:style-name="P2">und den Vortrag «Fichtes Geist mitten unter uns» in «Aus dem</text:p>
      <text:p text:style-name="P2">mitteleuropäischen Geistesleben» (GA Bibl.-Nr. 65).</text:p>
      <text:p text:style-name="P3"/>
      <text:p text:style-name="P1">«Denn das Leben ist Liebe. . .»: In «Die Anweisung zum seligen Leben»</text:p>
      <text:p text:style-name="P2">(1806), am Anfang der «Ersten Vorlesung».</text:p>
      <text:p text:style-name="P2">Die komische Oper «Der Barbier von Bagdad» von Peter Cornelius (Mainz</text:p>
      <text:p text:style-name="P2">1824-1874 ebd.) wurde 1858 von Liszt in Weimar ohne Erfolg uraufgeführt.</text:p>
      <text:p text:style-name="P2">Sie fiel den Intrigen gegen den Wagner-Liszt-Kreis zum Opfer, was Liszt</text:p>
      <text:p text:style-name="P2">veranlaßte, 1861 Weimar zu verlassen.</text:p>
      <text:p text:style-name="P2">Anna Haverland (Berlin 1851-1908 Blasewitz bei Dresden), Schauspielerin.</text:p>
      <text:p text:style-name="P2">Ihre besten Rollen waren Antigone, Iphigenie, Sappho und Medea, Maria</text:p>
      <text:p text:style-name="P2">Stuart, Isabella («Braut von Messina») und Phädra.</text:p>
      <text:p text:style-name="P2">Ihr Gedicht: In seinem Brief vom 10. Dezember 1890 schreibt Richard Specht</text:p>
      <text:p text:style-name="P2">an Rudolf Steiner: «Das Gedicht &lt;Wie damals*, das Sie verlangen, bekommen</text:p>
      <text:p text:style-name="P2">Sie in einigen Tagen gedruckt, mit dem neuen Hefte der &lt;Modernen</text:p>
      <text:p text:style-name="P2">Dichtung&gt;.» Die «Moderne Dichtung» ist eine «Monatsschrift für Literatur</text:p>
      <text:p text:style-name="P2">und Kritik», die von E.M. Kafka im Verlag R.M. Rohrer, Brunn,</text:p>
      <text:p text:style-name="P2">herausgegeben wurde; sie ist das älteste Organ der österreichischen</text:p>
      <text:p text:style-name="P2">«Moderne» und erschien ab 1. Januar 1890. Der zweite Jahrgang erschien in</text:p>
      <text:p text:style-name="P2">Wien mit dem geänderten Titel «Moderne Rundschau. Halbmonatsschrift für</text:p>
      <text:p text:style-name="P2">Literatur und Kritik». Mit dem 12. Heft (15. November) 1891 endete die</text:p>
      <text:p text:style-name="P2">Zeitschrift.</text:p>
      <text:p text:style-name="P2">von Wagner vorgetragen: Es handelt sich wahrscheinlich um Carl Wagner</text:p>
      <text:p text:style-name="P2">(geb. Wien 1865), 1888-1891 Schauspieleram Burgtheater, dann in Hamburg,</text:p>
      <text:p text:style-name="P2">jugendlicher Held und Liebhaber.</text:p>
      <text:p text:style-name="P2">Ludwig Speidel (Ulm 1830-1906 Wien), Schriftsteller und Theaterkritiker, seit</text:p>
      <text:p text:style-name="P2">1872 an der «Neuen Freien Presse», schrieb ein Werk über «Das Wiener</text:p>
      <text:p text:style-name="P2">Burgtheater». Rudolf Steiner schreibt über ihn in seinem Aufsatz «Zur</text:p>
      <text:p text:style-name="P2">Burgtheater-Krisis» (1890) (siehe «Gesammelte Aufsätze zur Dramaturgie</text:p>
      <text:p text:style-name="P2">1889-1900», GA Bibl.-Nr. 29, Dornach 1960, S. 28): «Speidels Einfluß auf die</text:p>
      <text:p text:style-name="P2">maßgebenden Kreise des Burgtheaters ist groß, und auf sein Wort wird gehört.</text:p>
      <text:p text:style-name="P2">Wir wissen nicht, wodurch dieser Kritiker einen solchen Einfluß gewonnen hat.</text:p>
      <text:p text:style-name="P2">Es klingt das für die hiesigen Ohren geradezu ketzerisch, aber es muß doch</text:p>
      <text:p text:style-name="P2">einmal gesagt werden: Speidels Ruf ist ein großenteils gemachter. Er schreibt</text:p>
      <text:p text:style-name="P2">so, wie das einem gewissen Teile des Wiener Publikums gefällt, geistreichelnd,</text:p>
      <text:p text:style-name="P2">witzig, aber er ist ohne alle Gründlichkeit; er hat weder Kunstprinzipien, noch</text:p>
      <text:p text:style-name="P2">einen geläuterten, gefestigten Geschmack. Man bewundert den Stil Ludwig</text:p>
      <text:p text:style-name="P2">Speidels. Im Grunde ist das aber doch nur ein etwas besserer Zeitungsstil, der</text:p>
      <text:p text:style-name="P2">oft die Wahrheit dreht und wendet, um einen Absatz mit einer witzigen</text:p>
      <text:p text:style-name="P2">Wendung abzuschließen; das gefällt dann, und man fragt nicht weiter, ob das</text:p>
      <text:p text:style-name="P2">Behauptete auch wahr ist. . . »</text:p>
      <text:p text:style-name="P2">«Die Ehre», Schauspiel in vier Akten (Berlin 1890) von Hermann Sudermann,</text:p>
      <text:p text:style-name="P2">wurde in Wien zum ersten Mal am 19. Oktober 1890 im «Theater an der</text:p>
      <text:p text:style-name="P2">Wien» aufgeführt. Siehe auch den Aufsatz «Bildung und Überbildung» in</text:p>
      <text:p text:style-name="P2">«Gesammelte Aufsätze zur Dramaturgie 1889-1900», GA Bibl.-Nr. 29,</text:p>
      <text:p text:style-name="P2">Dornach 1960, S. 190 ff.</text:p>
      <text:p text:style-name="P3"/>
      <text:p text:style-name="P1">Alfred Freiherr von Berger (Wien 1853-1912 ebd.), Dr. jur. et ph.iL, Dozent</text:p>
      <text:p text:style-name="P2">für Philosophie an der Wiener Universität, später Professor für Ästhetik. Vom</text:p>
      <text:p text:style-name="P2">1. November 1887 bis 3. Januar 1890 war er artistischer Sekretär am</text:p>
      <text:p text:style-name="P2">Burgtheater (seit 1889 verheiratet mit der Burgschauspielerin Stella</text:p>
      <text:p text:style-name="P2">Hohenfels), 1900 Theaterdirektor in Hamburg und von 1910 bis zu seinem</text:p>
      <text:p text:style-name="P2">Tod Direktor des Wiener Burgtheaters. 1890 gab er «Dramaturgische</text:p>
      <text:p text:style-name="P2">Vorträge» heraus. Von großem psychologischen Interesse ist seine Novelle</text:p>
      <text:p text:style-name="P2">«Hofrat Eysenhardt» (Wien 1911), die den Selbstmord des gefürchteten</text:p>
      <text:p text:style-name="P2">Staatsanwalts Holzer betrifft und auf die Rudolf Steiner in dem Berliner</text:p>
      <text:p text:style-name="P2">Vortrag vom 14. Dezember 1915 (in «Schicksalsbildung und Leben nach dem</text:p>
      <text:p text:style-name="P2">Tode», GA Bibl.-Nr. 157a, 5. Vortrag) hinweist.</text:p>
      <text:p text:style-name="P2">Bergers Vortrag: Dieser Vortrag, gehalten am 14. November 1890 im Saale</text:p>
      <text:p text:style-name="P2">des Wiener Ingenieur- und Architekten-Vereines, behandelte Ibsens</text:p>
      <text:p text:style-name="P2">Schauspiel «Die Gespenster».</text:p>
      <text:p text:style-name="P2">«Danae»: Eine Dichtung Richard Spechts, über die den Herausgebern nichts</text:p>
      <text:p text:style-name="P2">Näheres bekannt ist.</text:p>
      <text:p text:style-name="P2">«Der verwandelte König»: Siehe Hinweis zu Brief 270.</text:p>
      <text:p text:style-name="P2">daß mir nun auch Eck geschrieben hat: Dieser Brief ist nicht erhalten. Der</text:p>
      <text:p text:style-name="P2">Brief 262 ist aber damit nicht gemeint. Rudolf Steiner dankt ja im Brief 269</text:p>
      <text:p text:style-name="P2">für zwei erhaltene Briefe und der hier in Rede stehende Brief ist vermutlich der</text:p>
      <text:p text:style-name="P2">nach dem Brief 262 geschriebene.</text:p>
      <text:p text:style-name="P2">Hansel: Siehe Hinweis zu Brief 253.</text:p>
      <text:p text:style-name="P2">Brülls, Schwarz3, Strisowers usw.: «Mannigfache Anregung bot ihm [Rudolf</text:p>
      <text:p text:style-name="P2">Steiner] schon der Kreis, in dem er lebte. Es waren Menschen, deren</text:p>
      <text:p text:style-name="P2">Interessen nicht bloß dem Geschäft, sondern auch dem Wissen, der Kunst, der</text:p>
      <text:p text:style-name="P2">Kultur zugewandt waren, denen es selbstverständliche Pflicht schien,</text:p>
      <text:p text:style-name="P2">Begabungen zu pflegen, junge Talente zu unterstützen, Meisterleistungen zu</text:p>
      <text:p text:style-name="P2">bewundern. Vor allem Begeisterung für Musik einte die Familien Specht,</text:p>
      <text:p text:style-name="P2">Schwarz, Strisower, Brüll (später im Sommer auch räumlich einander nahe auf</text:p>
      <text:p text:style-name="P2">dem schönen &lt;Berghof&gt; bei Unterach am Attersee), bei denen Brahms und</text:p>
      <text:p text:style-name="P2">Goldmark als Hausfreunde verkehrten . . .» (zitiert nach Hermine Schwarz,</text:p>
      <text:p text:style-name="P2">«Ignaz Brüll und sein Freundeskreis. Mit einem Vorwort von Felix Saiten»,</text:p>
      <text:p text:style-name="P2">Wien 1922).</text:p>
      <text:p text:style-name="P2">Felix Biedermann (Wien 1870-1928 ebd.), Schriftsteller, schrieb unter dem</text:p>
      <text:p text:style-name="P2">Pseudonym Felix Dörmann, erregte durch seine Gedichte «Neuro-tica»,</text:p>
      <text:p text:style-name="P2">Dresden 1891, und «Sensationen», Wien 1892, Aufsehen, schrieb ferner die</text:p>
      <text:p text:style-name="P2">Komödie «Ledige Leute», Leipzig 1898, die Rudolf Steiner kurz besprochen</text:p>
      <text:p text:style-name="P2">hat (siehe «Gesammelte Aufsätze zur Dramaturgie 1889-1900», GA Bibl.-Nr.</text:p>
      <text:p text:style-name="P2">29, Dornach 1960, S. 244 f.), das Versdrama «Der Herr von Abadessa», Wien</text:p>
      <text:p text:style-name="P2">1902, und andere Bühnenstücke, auch Novellen.</text:p>
      <text:p text:style-name="P2">Fräulein Herzfeld: Siehe Hinweis zu Brief 141.</text:p>
      <text:p text:style-name="P3"/>
      <text:p text:style-name="P1">Christel: Siehe Hinweis zu Brief 145.</text:p>
      <text:p text:style-name="P2">Karl Maria Heidt (Genf 1866-1901 Wien), Finanzsekretär und Lyriker.</text:p>
      <text:p text:style-name="P2">Schrieb «Das Buch Kassandra», Großenhain 1887 (Sonette); «Zwei Seelen»,</text:p>
      <text:p text:style-name="P2">Großenhain 1889; «Gedichte», Großenhain 1897 und das Schauspiel «Die</text:p>
      <text:p text:style-name="P2">Blutrache», Großenhain 1885.</text:p>
      <text:p text:style-name="P2">Joseph Kitir (Aspang am Wechsel, Niederösterreich 1867-1923 Wien),</text:p>
      <text:p text:style-name="P2">Lyriker. Schrieb «Ausgewählte Gedichte», Wien 1889; «Leben und</text:p>
      <text:p text:style-name="P2">Stimmung», Leipzig 1891; «Blätter der Freundschaft», 1892; «Die Weihe des</text:p>
      <text:p text:style-name="P2">Alltags», 1894; «Lyrische Radierungen», Wien 1898; «Phönix», 1910; «Im</text:p>
      <text:p text:style-name="P2">lyrischen Spiegel», Wien 1914; «Das neue Reich, eine Zeitdichtung», Wien</text:p>
      <text:p text:style-name="P2">1914; «Aldebaran», 1915, und «Mond am Tag», Wien 1920. Siehe über ihn</text:p>
      <text:p text:style-name="P2">«Lebensgang», VII. Kapitel.</text:p>
      <text:p text:style-name="P2">von den furchtbaren Geschichten, die die Zeitungen über das Wiener</text:p>
      <text:p text:style-name="P2">Burgtheater bringen: «Zur Burgtheater-Krisis» hatte Rudolf Steiner bereits in</text:p>
      <text:p text:style-name="P2">den Wiener «Nationalen Blättern» geschrieben; wiederabgedruckt in</text:p>
      <text:p text:style-name="P2">«Gesammelte Aufsätze zur Dramaturgie 1889-1900», GA Bibl.-Nr. 29,</text:p>
      <text:p text:style-name="P2">Dornach 1960, S. 27 ff.</text:p>
      <text:p text:style-name="P3">267.</text:p>
      <text:p text:style-name="P3"/>
      <text:p text:style-name="P2">Professor Kürschner: Siehe Hinweis zu Brief 14.</text:p>
      <text:p text:style-name="P2">Und nun zur Beantwortung Ihres lieben Briefes: Des Briefes vom 22./26.</text:p>
      <text:p text:style-name="P2">Oktober 1890 (Brief 259).</text:p>
      <text:p text:style-name="P2">Emil Du Bois-Reymond: Siehe Hinweis zu Brief 17.</text:p>
      <text:p text:style-name="P2">wenn wir erst wüßten, wie die Materie denkt. . .: Siehe hierzu Emil Du</text:p>
      <text:p text:style-name="P2">Bois-Reymond «Über die Grenzen des Naturerkennens», Vortrag, gehalten in</text:p>
      <text:p text:style-name="P2">der 2. allgem. Sitzung der 45. Versammlung Deutscher Naturforscher und</text:p>
      <text:p text:style-name="P2">Ärzte zu Leipzig am 14. August 1872, und «Die sieben Welträtsel», Vortrag,</text:p>
      <text:p text:style-name="P2">gehalten in der öffentl. Sitzung der Königlichen Akademie der Wissenschaften</text:p>
      <text:p text:style-name="P2">zu Berlin zur Feier des Leibnizischen Jahrestages am 8. Juli 1880.</text:p>
      <text:p text:style-name="P2">Lange: Siehe die Hinweise zu Brief 258.</text:p>
      <text:p text:style-name="P2">Demokrit (um 460 - um 371 v. Chr.), griechischer Philosoph; siehe Rudolf</text:p>
      <text:p text:style-name="P2">Steiner, «Die Rätsel der Philosophie», GA Bibl.-Nr. 18, Dornach 1985, S.</text:p>
      <text:p text:style-name="P3">61/62.</text:p>
      <text:p text:style-name="P2">Dietrich Baron von Holbach (Edesheim, Pfalz 1723-1789 Paris),</text:p>
      <text:p text:style-name="P2">französischer Philosoph deutscher Abstammung; sein 1770 erschienenes</text:p>
      <text:p text:style-name="P2">Hauptwerk «Le Systeme de la nature» wurde zum Hauptwerk des</text:p>
      <text:p text:style-name="P2">Materialismus. Siehe über ihn «Die Rätsel der Philosophie», S. 355/356.</text:p>
      <text:p text:style-name="P2">hyperkasuistisch: Übertriebene Genauigkeit, Haarspalterei.</text:p>
      <text:p text:style-name="P3"/>
      <text:p text:style-name="P3">268.</text:p>
      <text:p text:style-name="P3"/>
      <text:p text:style-name="P2">Karl Julius Schröer: Siehe Hinweis zu Brief 1.</text:p>
      <text:p text:style-name="P2">Goethes Vater: Johann Kaspar Goethe (Frankfurt a.M. 1710-1782 ebd.), Dr.</text:p>
      <text:p text:style-name="P2">jur. und Kaiserlicher Rat in Frankfurt a. M.</text:p>
      <text:p text:style-name="P3"/>
      <text:p text:style-name="P1">die Briefstellen aus den bereits erschienenen Bänden der Briefausgabe:</text:p>
      <text:p text:style-name="P2">Wiedergabe aus dem damals in Vorbereitung befindlichen «Register zu Band</text:p>
      <text:p text:style-name="P2">I-VII» der Briefausgabe. Der 7. Band der 50bändigen Ausgabe von «Goethes</text:p>
      <text:p text:style-name="P2">Briefen» - diese Ausgabe bildet die IV. Abteilung der sog. Weimarer oder</text:p>
      <text:p text:style-name="P2">Sophien-Ausgabe von Goethes Werken - erschien 1891 und enthält besagtes</text:p>
      <text:p text:style-name="P2">Register auf den Seiten 383^78.</text:p>
      <text:p text:style-name="P2">Aufsatz für die «Chronik»: «Gedanken zu dem handschriftlichen Nachlasse</text:p>
      <text:p text:style-name="P2">Goethes» (1. Teil, 2. Teil nicht erschienen), in «Chronik des Wiener</text:p>
      <text:p text:style-name="P2">Goethe-Vereins», 5. Bd., 6. Jahrg., Nr. 2 v. 13. Febr. 1891; wiederabgedruckt</text:p>
      <text:p text:style-name="P2">in «Methodische Grundlagen der Anthroposophie. Gesammelte Aufsätze</text:p>
      <text:p text:style-name="P2">1884-1901», GA Bibl.-Nr. 30, S. 302 ff.</text:p>
      <text:p text:style-name="P2">der Goethe-Papst (Prof. Suphan): Siehe Hinweis zu Brief 200.</text:p>
      <text:p text:style-name="P2">Ich arbeite intensiv an dem ersten Bande der morphologischen Schriften:</text:p>
      <text:p text:style-name="P2">«Goethes Naturwissenschaftliche Schriften, 6. Band: Zur Morphologie I.</text:p>
      <text:p text:style-name="P2">Teil». Dieser Band erschien 1891. - «Goethes Naturwissenschaftliche</text:p>
      <text:p text:style-name="P2">Schriften» sind in 13 Bänden erschienen und bilden zusammen die II.</text:p>
      <text:p text:style-name="P2">Abteilung der sog. Weimarer Ausgabe oder Sophien-Ausgabe. Der</text:p>
      <text:p text:style-name="P2">Herausgeber der Bände zur Farbenlehre (1.-5. Bd.) ist Salomon Kalischer.</text:p>
      <text:p text:style-name="P2">Rudolf Steiner ist der Herausgeber des 6., 7. und 9.-12. Bandes (6.-8. Bd.:</text:p>
      <text:p text:style-name="P2">«Zur Morphologie I.—III. Teil»; 9. u. 10. Bd.: «Zur Naturwissenschaft</text:p>
      <text:p text:style-name="P2">überhaupt. Mineralogie und Geologie I. und IL Teil»; 11. u. 12. Bd.: «Zur</text:p>
      <text:p text:style-name="P2">Naturwissenschaft. Allgemeine Naturlehre I. und IL Teil»). Herausgeber des 8.</text:p>
      <text:p text:style-name="P2">Bandes ist Karl von Bardeleben, der bei Herstellung des Textes und der</text:p>
      <text:p text:style-name="P2">Lesarten durch Rudolf Steiner unterstützt wurde. Der erst 1904 erschienene 13.</text:p>
      <text:p text:style-name="P2">Band ist ein Supplement zu Band 6-12; der Herausgeber ist Max Morris.</text:p>
      <text:p text:style-name="P2">ein von Goethe herrührendes Schema für die Anordnung der</text:p>
      <text:p text:style-name="P2">morphologischen Sachen: Siehe hierzu den «Entwurf einer Morphologie»</text:p>
      <text:p text:style-name="P2">(Weimarer Ausgabe, IL Abt., Bd. 6, S. 321), die Notizen zum</text:p>
      <text:p text:style-name="P2">morphologischen Gesamtwerk (Bd. 13, S. 3 u. 4) und «Allgemeines Schema</text:p>
      <text:p text:style-name="P2">zur ganzen Abhandlung der Morphologie» (Bd. 6, S. 319).</text:p>
      <text:p text:style-name="P2">«Hier aber werden wir vor allen Dingen bekennen . . .»: Siehe Goethes</text:p>
      <text:p text:style-name="P2">«Naturwissenschaftliche Schriften» (Kürschner-Ausgabe), herausgegeben von</text:p>
      <text:p text:style-name="P2">Rudolf Steiner, 4. Bd., 2. Abt., S. 426.</text:p>
      <text:p text:style-name="P2">«wir leben in einer Zeit. . .»: Wie oben S. 425 f.</text:p>
      <text:p text:style-name="P2">In unserem Verhalten zur Natur unterscheidet Goethe vier Arten von</text:p>
      <text:p text:style-name="P2">Menschen: In «Vorarbeiten zu einer Physiologie der Pflanzen», wie oben S.</text:p>
      <text:p text:style-name="P2">563. Siehe auch «Lebensgang», IX. Kap. und den nachfolgenden Brief an</text:p>
      <text:p text:style-name="P2">Friedrich Eckstein.</text:p>
      <text:p text:style-name="P2">Ihre Karte: Diese Karte ist nicht erhalten.</text:p>
      <text:p text:style-name="P2">Vortrag im Goethe-Verein: Siehe Hinweis zu Brief 303 (zwei Vorträge).</text:p>
      <text:p text:style-name="P3"/>
      <text:p text:style-name="P1">Exzfellenz] v. Loeper: Siehe Hinweis zu Brief 18.</text:p>
      <text:p text:style-name="P2">die Großherzogin: Siehe Hinweis zu Brief 265.</text:p>
      <text:p text:style-name="P3">269.</text:p>
      <text:p text:style-name="P3"/>
      <text:p text:style-name="P2">Ihre beiden Briefe: Von beiden Briefen ist nur der unter Nr. 262 abgedruckte</text:p>
      <text:p text:style-name="P2">vom 3. November 1890 erhalten.</text:p>
      <text:p text:style-name="P2">Johann Heinrich Jungy genannt Stilling (Grund, Westfalen 1740-1817</text:p>
      <text:p text:style-name="P2">Karlsruhe), pietistisch-mystischer Schriftsteller; schrieb unter dem Namen</text:p>
      <text:p text:style-name="P2">Heinrich Stilling «Das Heimweh», Marburg 1794-96, 4 Bde., «Der Schlüssel</text:p>
      <text:p text:style-name="P2">zum Heimweh», Marburg 1796, u. a.</text:p>
      <text:p text:style-name="P2">einige</text:p>
      <text:p text:style-name="P2">Aussprüche</text:p>
      <text:p text:style-name="P2">Goethes:</text:p>
      <text:p text:style-name="P2">Diese</text:p>
      <text:p text:style-name="P2">finden</text:p>
      <text:p text:style-name="P2">sich</text:p>
      <text:p text:style-name="P2">in</text:p>
      <text:p text:style-name="P2">seinen</text:p>
      <text:p text:style-name="P2">«Naturwissenschaftlichen Schriften» (Kürschner-Ausgabe), herausgegeben</text:p>
      <text:p text:style-name="P2">von Rudolf Steiner, 4. Bd., 2. Abt., S. 425, 434, 563 (zu letzterem Ausspruch</text:p>
      <text:p text:style-name="P2">siehe auch «Lebensgang», IX. Kap.). Bei der Einteilung der Menschen in vier</text:p>
      <text:p text:style-name="P2">verschiedene Arten hat Rudolf Steiner unter 3., besonders aber unter 4. den</text:p>
      <text:p text:style-name="P2">Goetheschen Wortlaut (siehe Kürschner-Ausgabe, Bd. IV, 2, S. 563) entweder</text:p>
      <text:p text:style-name="P2">aus dem Gedächtnis wiedergegeben oder Eckstein verdeutlichen bzw. dessen</text:p>
      <text:p text:style-name="P2">innerer Haltung anpassen wollen.</text:p>
      <text:p text:style-name="P2">Atheismusstreit: Fichte war 1798 im Zusammenhang mit einem Aufsatz seines</text:p>
      <text:p text:style-name="P2">Schülers Forberg des Atheismus beschuldigt worden und lehnte «ahnungslos,</text:p>
      <text:p text:style-name="P2">wie gut man diesseits in Weimar für ihn gesinnt sei» (Goethe), jedes</text:p>
      <text:p text:style-name="P2">Entgegenkommen ab, so daß er 1799 Jena verlassen mußte. Goethes</text:p>
      <text:p text:style-name="P2">persönliche Haltung gegenüber Fichte blieb davon unberührt.</text:p>
      <text:p text:style-name="P2">Erasmus Francisci, «Gegen-Stral der Morgenröte . , . wider das . . . Irrlicht der</text:p>
      <text:p text:style-name="P2">Absonderung von den Kirchen und den Sacramenten . . . und Schein-Sätze</text:p>
      <text:p text:style-name="P2">heutiger Böhmisten . . .», Nürnberg MDCLXXXV (1685).</text:p>
      <text:p text:style-name="P2">Georg Rudolff Widman, «Warhafftige Historie von den grewlichen und</text:p>
      <text:p text:style-name="P2">abschewlichen Sünden und Lastern . . .: So D. Johannes Faustus . . . hat</text:p>
      <text:p text:style-name="P2">getrieben», Hamburg 1599, 3 Teile (abgedruckt in Scheibles Kloster, Stuttgart</text:p>
      <text:p text:style-name="P2">1846, Bd. II, S. 273-804).</text:p>
      <text:p text:style-name="P2">«Die Nacht scheint tiefer . . .»: Goethe, «Faust II», 5. Akt, Verse 11 499-11</text:p>
      <text:p text:style-name="P2">500 in der Szene «Mitternacht».</text:p>
      <text:p text:style-name="P2">mit Hamanns Worten: In «Johann Georg Hamanns Schriften und Briefe in vier</text:p>
      <text:p text:style-name="P2">Teilen, zu leichterem Verständnis im Zusammenhange seines Lebens erläutert</text:p>
      <text:p text:style-name="P2">und herausgegeben von Moritz Petri», Hannover 1872-74. Das Zitat findet</text:p>
      <text:p text:style-name="P2">sich im 4. Bd., S. 474 in einem Brief an S. M. Courtan, geb. Toussaint, in</text:p>
      <text:p text:style-name="P2">Königsberg, vom 24. November 1787. Dort heißt es wörtlich: «Je mehr die</text:p>
      <text:p text:style-name="P2">Nacht meines Lebens zunimmt, desto heller wird der Morgenstern im</text:p>
      <text:p text:style-name="P2">Herzen . . .».</text:p>
      <text:p text:style-name="P2">«Wiederfinden»: Der</text:p>
      <text:p text:style-name="P2">«Wiederfinden» lautet:</text:p>
      <text:p text:style-name="P3"/>
      <text:p text:style-name="P2">üblicherweise</text:p>
      <text:p text:style-name="P3"/>
      <text:p text:style-name="P2">gedruckte</text:p>
      <text:p text:style-name="P3"/>
      <text:p text:style-name="P2">Text</text:p>
      <text:p text:style-name="P3"/>
      <text:p text:style-name="P2">des</text:p>
      <text:p text:style-name="P3"/>
      <text:p text:style-name="P2">Gedichtes</text:p>
      <text:p text:style-name="P3"/>
      <text:p text:style-name="P1">Ist es möglich! Stern der Sterne, Drück</text:p>
      <text:p text:style-name="P2">ich wieder dich ans Herz! Ach, was ist</text:p>
      <text:p text:style-name="P2">die Nacht der Ferne Für ein Abgrund, für</text:p>
      <text:p text:style-name="P2">ein Schmerz! Ja, du bist es, meiner</text:p>
      <text:p text:style-name="P2">Freuden Süßer, lieber Widerpart;</text:p>
      <text:p text:style-name="P2">Eingedenk vergangner Leiden, Schaudr</text:p>
      <text:p text:style-name="P2">ich vor der Gegenwart.</text:p>
      <text:p text:style-name="P2">Als die Welt im tiefsten Grunde Lag an</text:p>
      <text:p text:style-name="P2">Gottes ewger Brust, Ordnet* er die erste</text:p>
      <text:p text:style-name="P2">Stunde Mit erhabner Schöpfungslust,</text:p>
      <text:p text:style-name="P2">Und er sprach das Wort: Es werde! Da</text:p>
      <text:p text:style-name="P2">erklang ein schmerzlich Ach! Als das All</text:p>
      <text:p text:style-name="P2">mit Machtgebärde In die Wirklichkeiten</text:p>
      <text:p text:style-name="P2">brach.</text:p>
      <text:p text:style-name="P2">Auf tat sich das Licht: so trennte Scheu</text:p>
      <text:p text:style-name="P2">sich Finsternis von ihm, Und sogleich</text:p>
      <text:p text:style-name="P2">die Elemente Scheidend</text:p>
      <text:p text:style-name="P2">auseinanderfliehn. Rasch, in wilden,</text:p>
      <text:p text:style-name="P2">wüsten Traumen Jedes nach der Weite</text:p>
      <text:p text:style-name="P2">rang, Starr, in ungemessnen Räumen,</text:p>
      <text:p text:style-name="P2">Ohne Sehnsucht, ohne Klang.</text:p>
      <text:p text:style-name="P2">Stumm war alles, still und öde,</text:p>
      <text:p text:style-name="P2">Einsam Gott zum erstenmal! Da</text:p>
      <text:p text:style-name="P2">erschuf er Morgenröte, Die</text:p>
      <text:p text:style-name="P2">erbarmte sich der Qual; Sie</text:p>
      <text:p text:style-name="P2">entwickelte dem Trüben Ein</text:p>
      <text:p text:style-name="P2">erklingend Farbenspiel, Und nun</text:p>
      <text:p text:style-name="P2">konnte wieder lieben, Was erst</text:p>
      <text:p text:style-name="P2">auseinanderfiel.</text:p>
      <text:p text:style-name="P2">Und mit eiligem Bestreben Sucht sich,</text:p>
      <text:p text:style-name="P2">was sich angehört; Und zu ungemessnem</text:p>
      <text:p text:style-name="P2">Leben Ist Gefühl und Blick gekehrt. Seis</text:p>
      <text:p text:style-name="P2">Ergreifen, sei es Raffen, Wenn es nur</text:p>
      <text:p text:style-name="P2">sich faßt und hält! Allah braucht nicht</text:p>
      <text:p text:style-name="P2">mehr zu schaffen, Wir erschaffen seine</text:p>
      <text:p text:style-name="P2">Welt.</text:p>
      <text:p text:style-name="P2">So, mit morgenroten Flügeln, Riß es</text:p>
      <text:p text:style-name="P2">mich an deinen Mund, Und die Nacht</text:p>
      <text:p text:style-name="P2">mit tausend Siegeln Kräftigt sternenhell</text:p>
      <text:p text:style-name="P2">den Bund.</text:p>
      <text:p text:style-name="P3"/>
      <text:p text:style-name="P1">Beide sind wir auf der Erde</text:p>
      <text:p text:style-name="P2">Musterhaft in Freud und Qual, Und</text:p>
      <text:p text:style-name="P2">ein zweites Wort: Es werde! Trennt</text:p>
      <text:p text:style-name="P2">uns nicht zum zweitenmal.</text:p>
      <text:p text:style-name="P2">Deutungen (des Märchens) aus Goethes Umgebung: Siehe die Hinweise zu</text:p>
      <text:p text:style-name="P2">Brief 255 und 256.</text:p>
      <text:p text:style-name="P2">Goethes Tagebuch vom 13. Mai 1780: Siehe Goethes</text:p>
      <text:p text:style-name="P2">(Sophien-Ausgabe), III. Abt., 1. Bd. (Weimar 1887), S. 117.</text:p>
      <text:p text:style-name="P3"/>
      <text:p text:style-name="P2">Werke</text:p>
      <text:p text:style-name="P3"/>
      <text:p text:style-name="P2">Goethes Tagebuch vom 24. November 1807: Siehe wie oben III. Abt., 3. Bd.</text:p>
      <text:p text:style-name="P2">(Weimar 1889), S. 299.</text:p>
      <text:p text:style-name="P2">Goethes Tagebuch vom 25. November 1807: Siehe wie oben III. Abt., 3. Bd.,</text:p>
      <text:p text:style-name="P2">S. 300.</text:p>
      <text:p text:style-name="P2">Gothaischer Band: Es handelt sich um den Band aus der Herzoglichen</text:p>
      <text:p text:style-name="P2">Bibliothek Gotha: «ARTIS AURIFERAE QUAM CHIMIAM VO-CANT,</text:p>
      <text:p text:style-name="P2">Volumen primum: quod continet turbam philosophorum alios-que antiquiss.</text:p>
      <text:p text:style-name="P2">autores. Volumen secundum: quod continet Morieni Romani scripta de re</text:p>
      <text:p text:style-name="P2">metallica, atque de occulta summaque antiquorum medicina. Bernard. Trev.</text:p>
      <text:p text:style-name="P2">responsionem ad Thomam de Bononia de Mineralibus etc. Librum de arte</text:p>
      <text:p text:style-name="P2">chimia. Scalam Philosophorum. Ludum puerorum. Rosarium. Arnaldi</text:p>
      <text:p text:style-name="P2">Rosarium c. figuris, novum lumen etc. Rogi Bachi Angli de mirabili potestate</text:p>
      <text:p text:style-name="P2">artis et naturae, Basileae, Anno Sah MDXCIII (1593)». - Goethe hat also am</text:p>
      <text:p text:style-name="P2">25. Nov. in Vol. II erst den letzten Autor (Bacon) und dann «die andern</text:p>
      <text:p text:style-name="P2">vorgedruckten alchymisti-schen Sachen» gelesen. Aus Vol. I las er am Tage</text:p>
      <text:p text:style-name="P2">vorher (24. Nov. 1807).</text:p>
      <text:p text:style-name="P2">Roger Bacon (Ilchester, um 1214 - um 1294 Oxford), englischer Scholastiker,</text:p>
      <text:p text:style-name="P2">Mönch.</text:p>
      <text:p text:style-name="P2">Goethes Tagebuch vom 17. Mai 1808: Siehe Goethes</text:p>
      <text:p text:style-name="P2">(Sophien-Ausgabe), III. Abt., 3. Bd. (Weimar 1889), S. 336.</text:p>
      <text:p text:style-name="P3"/>
      <text:p text:style-name="P2">Werke</text:p>
      <text:p text:style-name="P3"/>
      <text:p text:style-name="P2">«Leben und Wissenschaft, esoterisches exoterisches» schreibt Goethe in sein</text:p>
      <text:p text:style-name="P2">Tagebuch am 2. November 1811: Siehe wie oben III. Abt., 4. Bd. (Weimar</text:p>
      <text:p text:style-name="P2">1891), S. 241.</text:p>
      <text:p text:style-name="P2">Erklärung der Stelle in der «Braut von Korinth»: Siehe Brief 262.</text:p>
      <text:p text:style-name="P2">270. Peter Carl Rudolf Schmidt (Kopenhagen 1836-1899 Frederiksborg/ Kopenhagen),</text:p>
      <text:p text:style-name="P2">dänischer Dichter. Rudolf Steiner schreibt über ihn im «Lebensgang», XXI.</text:p>
      <text:p text:style-name="P2">Kap.: «So waren damals wirklich die Verhältnisse in Weimar noch in der Art,</text:p>
      <text:p text:style-name="P2">daß die Seelen, die an andern Orten sich wenig befriedigt fühlten, sich da</text:p>
      <text:p text:style-name="P2">einfanden. So war es mit denen, die dauernd da ein Heim bauten, so aber auch</text:p>
      <text:p text:style-name="P2">mit solchen, die immer wieder gerne zum Besuch kamen. Man fühlte vielen</text:p>
      <text:p text:style-name="P2">an: Weimarische Besuche sind ihnen etwas anderes als solche an anderen</text:p>
      <text:p text:style-name="P2">Orten. - Ich habe das ganz besonders empfunden bei dem dänischen Dichter</text:p>
      <text:p text:style-name="P2">Rudolf Schmidt. Er kam zuerst zu</text:p>
      <text:p text:style-name="P3"/>
      <text:p text:style-name="P1">der Aufführung seines Dramas &lt;Der verwandelte König&gt;. Schon bei diesem</text:p>
      <text:p text:style-name="P2">Besuche wurde ich mit ihm bekannt. Dann aber stellte er sich bei vielen</text:p>
      <text:p text:style-name="P2">Gelegenheiten ein, bei denen Weimar auswärtige Besucher sah. Der</text:p>
      <text:p text:style-name="P2">schöngebaute Mann mit dem wallenden Lockenkopf war oft unter diesen</text:p>
      <text:p text:style-name="P2">Besuchern. Die Art, wie man in Weimar &lt;ist&gt;, hatte etwas Anziehendes für</text:p>
      <text:p text:style-name="P2">seine Seele. Er war eine Persönlichkeit von schärfster Prägung. In der</text:p>
      <text:p text:style-name="P2">Philosophie war er ein Anhänger Rasmus Nielsens . . . Ich gewann schließlich</text:p>
      <text:p text:style-name="P2">Rudolf Schmidt im tiefsten Herzen lieb; ich freute mich der Tage, an denen er</text:p>
      <text:p text:style-name="P2">nach Weimar kam. Es war interessant, ihn reden zu hören von seiner</text:p>
      <text:p text:style-name="P2">nordischen Heimat, und zu sehen, welch bedeutende Fähigkeiten in ihm</text:p>
      <text:p text:style-name="P2">gerade aus dem Grundquell nordischen Empfindens erwachsen waren.»</text:p>
      <text:p text:style-name="P2">für Ihren lieben Brief: Für den Brief vom 26. November 1890.</text:p>
      <text:p text:style-name="P2">Der «vierbeinige Goethe», an anderer Stelle wieder «Bajer» genannt, war ein</text:p>
      <text:p text:style-name="P2">kleiner Hund, an dem Rudolf Schmidt mit einer etwas schrullenhaften</text:p>
      <text:p text:style-name="P2">Neigung hing, auf die Rudolf Steiner aber in seiner liebenswürdigen Art</text:p>
      <text:p text:style-name="P2">einging.</text:p>
      <text:p text:style-name="P2">Ihr «Verwandelter König»: Rudolf Schmidts Schauspiel «Der verwandelte</text:p>
      <text:p text:style-name="P2">König» (deutsch von Hermann Varnhagen, Erlangen 1889) war zuerst 1876 in</text:p>
      <text:p text:style-name="P2">Kopenhagen und im Herbst 1890 in Weimar mit Erfolg aufgeführt worden.</text:p>
      <text:p text:style-name="P2">Der Verfasser war nach Weimar gekommen, um der Erstaufführung seines</text:p>
      <text:p text:style-name="P2">Stückes beizuwohnen. Bei dieser Gelegenheit lernte er Rudolf Steiner kennen.</text:p>
      <text:p text:style-name="P2">Nach Weimar wurde das Schauspiel im gleichen Jahr noch in Dresden</text:p>
      <text:p text:style-name="P2">aufgeführt.</text:p>
      <text:p text:style-name="P2">Rasmus Nielsen (Roerslev bei Middelfart, Fünen 1809-1884 Kopenhagen),</text:p>
      <text:p text:style-name="P2">dänischer Philosoph. Seit 1841 Professor der Philosophie in Kopenhagen,</text:p>
      <text:p text:style-name="P2">zuerst Hegelianer, schloß er sich beim Auftreten Kierkegaards diesem an;</text:p>
      <text:p text:style-name="P2">schrieb: «Grundideernes Logik», 1864-66, 2 Bde., «Religionsphilosophie»,</text:p>
      <text:p text:style-name="P2">1869, und «Natur og Aand», 1873.</text:p>
      <text:p text:style-name="P2">Reinhold</text:p>
      <text:p text:style-name="P2">Köhler</text:p>
      <text:p text:style-name="P2">(Weimar</text:p>
      <text:p text:style-name="P3">1830-1892</text:p>
      <text:p text:style-name="P2">ebd.),</text:p>
      <text:p text:style-name="P2">Literarhistoriker,</text:p>
      <text:p text:style-name="P2">Oberbibliothekar an der großherzoglichen Bibliothek in Weimar. Bedeutend</text:p>
      <text:p text:style-name="P2">als Erforscher von Märchen und der erzählenden Dichtung des Mittelalters.</text:p>
      <text:p text:style-name="P2">Hauptwerke: «Über die europäischen Volksmärchen», 1865; «Aufsätze über</text:p>
      <text:p text:style-name="P2">Märchen und Volkslieder», 1894; «Alte Bergmannslieder», 1858; «Kleine</text:p>
      <text:p text:style-name="P2">Schriften», 3 Bde., 1898-1900. Er zog sich durch einen Sturz von der Leiter</text:p>
      <text:p text:style-name="P2">(am 11. Oktober 1890) einen Oberschenkelbruch zu, als er für Rudolf Steiner</text:p>
      <text:p text:style-name="P2">ein Buch heraussuchte. An den Folgen dieses Unfalls starb er (siehe</text:p>
      <text:p text:style-name="P2">«Lebensgang», Kap. XIV).</text:p>
      <text:p text:style-name="P2">In der Familie von Mila und Otto Bock in Weimar verkehrte Rudolf Steiner</text:p>
      <text:p text:style-name="P2">freundschaftlich. Bock war Ziegelei-Ingenieur; er schrieb: «Die Ziegelei als</text:p>
      <text:p text:style-name="P2">landwirtschaftliches und selbständiges Gewerbe», Leipzig 1893 (für dieses</text:p>
      <text:p text:style-name="P2">Buch leistete ihm Rudolf Steiner wesentliche Hilfe!).</text:p>
      <text:p text:style-name="P2">Wähle: Siehe Hinweis zu Brief 200.</text:p>
      <text:p text:style-name="P3"/>
      <text:p text:style-name="P1">Supban: Siehe Hinweis zu Brief 200.</text:p>
      <text:p text:style-name="P2">Einakter: Der «Einakter» von Rudolf Schmidt ist ein kleines Stück «Unter</text:p>
      <text:p text:style-name="P2">dem Schreckensregiment», das gegen Ende 1890 im Dagmartheater in</text:p>
      <text:p text:style-name="P2">Kopenhagten aufgeführt wurde.</text:p>
      <text:p text:style-name="P2">Rosenbergs Abhandlung: Die Abhandlung des dänischen Schriftstellers P.A.</text:p>
      <text:p text:style-name="P2">Rosenberg war in der Zeitschrift «Litteratur og Kritik» enthalten.</text:p>
      <text:p text:style-name="P2">Ihre lieben Zeilen: Vom 21. Dezember 1890</text:p>
      <text:p text:style-name="P2">Kapitel über Naturalismus und Kunst: Siehe Hinweis zu Brief 265.</text:p>
      <text:p text:style-name="P2">sein Stück: Bei dem «Stück» Richard Spechts handelt es sich vermutlich um</text:p>
      <text:p text:style-name="P2">die dramatische Dichtung «Sündentraum», die erst 1892 im Druck erschien.</text:p>
      <text:p text:style-name="P2">das Gedicht, das in der «Modernen Dichtung» gedruckt war: Siehe Hinweis</text:p>
      <text:p text:style-name="P2">zu Brief 266.</text:p>
      <text:p text:style-name="P2">Hansl: Siehe Hinweis zu Brief 253.</text:p>
      <text:p text:style-name="P2">Suphan: Siehe Hinweis zu Brief 200.</text:p>
      <text:p text:style-name="P2">Arthur Specht: Siehe Hinweis zu Brief 62.</text:p>
      <text:p text:style-name="P2">Rudolf Schmidt: Siehe Hinweis zu Brief 270.</text:p>
      <text:p text:style-name="P2">Bajer: Siehe Hinweis zu Brief 270 (Der «vierbeinige Goethe»),</text:p>
      <text:p text:style-name="P2">Einakter: Siehe Hinweis zu Brief 270.</text:p>
      <text:p text:style-name="P2">für die Zusendung Ihres «Grundtvig»: Rudolf Schmidt, «Grundtvig und die</text:p>
      <text:p text:style-name="P2">deutsche Orthodoxie», Kopenhagen 1883.</text:p>
      <text:p text:style-name="P2">Bock: Siehe Hinweis zu Brief 270.</text:p>
      <text:p text:style-name="P2">Nielsen: Siehe Hinweis zu Brief 270. Ein Aufsatz Rudolf Steiners über</text:p>
      <text:p text:style-name="P2">Rasmus Nielsen ist nicht bekannt.</text:p>
      <text:p text:style-name="P2">«Grundideen der Logik»: Rasmus Nielsens Hauptwerk. Siehe auch Hinweis</text:p>
      <text:p text:style-name="P2">zu Brief 270.</text:p>
      <text:p text:style-name="P2">Rasmus Nielsen, «Folkelige Foredrag», Kopenhagen 1875.</text:p>
      <text:p text:style-name="P2">Der «Engel» und der «König» sind Gestalten in Rudolf Schmidts Schauspiel</text:p>
      <text:p text:style-name="P2">«Der verwandelte König» (siehe Hinweis zu Brief 270).</text:p>
      <text:p text:style-name="P2">Fräulein Jenicke: Hildegard Obrist-Jenicke (geb. 1856 in Ottern bei Weimar),</text:p>
      <text:p text:style-name="P2">Hofschauspielerin und später Ehrenmitglied des Großherzogl. Hoftheaters in</text:p>
      <text:p text:style-name="P2">Weimar. Durch Hofschauspielerin Luise Hettstedt, Weimar, für die Bühne</text:p>
      <text:p text:style-name="P2">ausgebildet, kam sie nach mehrjähriger Tätigkeit an den Bühnen zu</text:p>
      <text:p text:style-name="P2">Sondershausen, Magdeburg und Straßburg 1878 als erste Heroine und</text:p>
      <text:p text:style-name="P2">Liebhaberin an das Hoftheater Weimar, das sie trotz</text:p>
      <text:p text:style-name="P3"/>
      <text:p text:style-name="P1">lebenslänglichen Kontraktes bei ihrer Verheiratung 1893 verließ; sie heiratete</text:p>
      <text:p text:style-name="P2">den kgl. württ. Hofkapellmeister Dr. phil. Aloys Obrist.</text:p>
      <text:p text:style-name="P2">Paul Wiecke (Elberfeld 1864-1944 Dresden), Schauspieler, kam 1895 über</text:p>
      <text:p text:style-name="P2">Weimar, wo er seit 1885 wirkte, als Heldenspieler an das Hof-(Staats-)Theater</text:p>
      <text:p text:style-name="P2">in Dresden und ging 1927 zum dortigen Alberttheater über, war seit 1928</text:p>
      <text:p text:style-name="P2">Spielleiter an der Komödie. Siehe über ihn «Lebensgang», Kap. XIX.</text:p>
      <text:p text:style-name="P3">274.</text:p>
      <text:p text:style-name="P3"/>
      <text:p text:style-name="P2">Walter Fehr (Wien 1862-1928), Pianist und Versicherungsmathematiker,</text:p>
      <text:p text:style-name="P2">später bei der «Österreichischen Bundesbahn» tätig; Jugendfreund Ru</text:p>
      <text:p text:style-name="P2">dolf Steiners (siehe «Lebensgang», Beginn des VII. Kapitels). Durch ihn</text:p>
      <text:p text:style-name="P2">wurde Rudolf Steiner in das Fehrsche Haus eingeführt. Siehe auch</text:p>
      <text:p text:style-name="P2">Hinweis zu Brief 146.</text:p>
      <text:p text:style-name="P2">Deinen werten Schwestern Frl. Johanna und Gundi: Johanna Fehr</text:p>
      <text:p text:style-name="P2">(1858-1927) und Radegunde Fehr (1868-1903).</text:p>
      <text:p text:style-name="P2">Willy und Günther: Wilhelm Fehr (1873-1940) und Günther Fehr</text:p>
      <text:p text:style-name="P2">(1877-1947), Walter Fehrs Brüder.</text:p>
      <text:p text:style-name="P2">Constant: Konstantin Bukowsky (1857-1902), war verlobt mit Johanna Fehr,</text:p>
      <text:p text:style-name="P2">die er am 10. April 1894 heiratete.</text:p>
      <text:p text:style-name="P2">Erwerbung des Diploms: Damit ist die beabsichtigte Erwerbung des</text:p>
      <text:p text:style-name="P2">Doktordiploms an der Universität Rostock gemeint.</text:p>
      <text:p text:style-name="P3"/>
      <text:p text:style-name="P3">275.</text:p>
      <text:p text:style-name="P3"/>
      <text:p text:style-name="P2">daß ich über eine schon verbrachte pädagogische Wirksamkeit irgendei</text:p>
      <text:p text:style-name="P2">nen Schein beibringe: *ZMT Vorlage beim Dekan der Philosophischen</text:p>
      <text:p text:style-name="P2">Fakultät der Universität Rostock.</text:p>
      <text:p text:style-name="P2">daß ich .. . am 27. Februar 1861 geboren bin: Siehe dazu «Rudolf Steiner</text:p>
      <text:p text:style-name="P2">über seine Kindheit. Ein autobiographisches Dokument», in «Beiträge zur</text:p>
      <text:p text:style-name="P2">Rudolf Steiner-Gesamtausgabe» Nr. 49/50, Ostern 1975, S. 4 ff.</text:p>
      <text:p text:style-name="P2">Großherzog: Karl A l e x a n d e r August Johann von Sachsen-Weimar</text:p>
      <text:p text:style-name="P2">(Weimar 1818-1901 ebd.), folgte seinem Vater Karl Friedrich 1853 in der</text:p>
      <text:p text:style-name="P2">Regierung, die er in liberalem Geiste führte. Er nahm regen Anteil an</text:p>
      <text:p text:style-name="P2">Wissenschaft und Kunst, besonders an den bildenden Künsten, ließ unter</text:p>
      <text:p text:style-name="P2">anderem die Wartburg restaurieren und gründete in Weimar das</text:p>
      <text:p text:style-name="P2">Goethe-Museum, das Museum und die Kunstschule. Politisch förderte er die</text:p>
      <text:p text:style-name="P2">Einigung Deutschlands. Seit 8. Oktober 1842 war er mit Sophie Luise,</text:p>
      <text:p text:style-name="P2">Prinzessin der Niederlande (siehe oben), vermählt.</text:p>
      <text:p text:style-name="P2">Suphan: Siehe Hinweis zu Brief 200.</text:p>
      <text:p text:style-name="P3"/>
      <text:p text:style-name="P3">276.</text:p>
      <text:p text:style-name="P3"/>
      <text:p text:style-name="P2">Kürschner schreibt mir: Dieser Brief ist nicht erhalten.</text:p>
      <text:p text:style-name="P2">Ihre novellistischen Skizzen: Vergleiche hierzu auch die Briefe 258 und 267.</text:p>
      <text:p text:style-name="P2">Ihres lieben letzten Briefes: Vom 21. Dezember 1890.</text:p>
      <text:p text:style-name="P3"/>
      <text:p text:style-name="P1">das Befinden Ihres lieben Gemahls: Vergleiche dazu den Schluß des Briefes</text:p>
      <text:p text:style-name="P3">267.</text:p>
      <text:p text:style-name="P2">Robert Hamerling, «Hesperische Früchte. Verse und Prosa aus dem modernen</text:p>
      <text:p text:style-name="P2">Italien», Teschen 1884.</text:p>
      <text:p text:style-name="P3">277.</text:p>
      <text:p text:style-name="P3"/>
      <text:p text:style-name="P2">Rudolf Schmidt: Siehe Hinweis zu Brief 270.</text:p>
      <text:p text:style-name="P2">meine Rasmus-Nielsen-Studien: Siehe die Hinweise zu den Briefen 270 und</text:p>
      <text:p text:style-name="P3">273.</text:p>
      <text:p text:style-name="P2">die beiden Nummern der «Weimarischen Zeitung»: Die Nummern mit den</text:p>
      <text:p text:style-name="P2">Berichten über die Dresdner Aufführungen. Siehe auch die Briefe 270 und</text:p>
      <text:p text:style-name="P3">273.</text:p>
      <text:p text:style-name="P2">Köhler: Siehe Hinweis zu Brief 270.</text:p>
      <text:p text:style-name="P2">Suphan: Siehe Hinweis zu Brief 200.</text:p>
      <text:p text:style-name="P2">Wähle: Siehe Hinweis zu Brief 200.</text:p>
      <text:p text:style-name="P2">Die Gebrüder Krause und Frau Mechler sind nicht festzustellen.</text:p>
      <text:p text:style-name="P2">Julius Hoffory (Aarhus, Jütland 1855-1897 Berlin), Skandinavist, studierte in</text:p>
      <text:p text:style-name="P2">Kopenhagen, Berlin und Straßburg, habilitierte sich 1883 in Berlin und wurde</text:p>
      <text:p text:style-name="P2">1887 zum a.o. Professor befördert. Seine ersten Schriften waren</text:p>
      <text:p text:style-name="P2">grammatischen und phonetischen Studien gewidmet. Später wandte er sich</text:p>
      <text:p text:style-name="P2">literarhistorischen und mythologischen Studien zu («Eddastudien», Berlin</text:p>
      <text:p text:style-name="P2">1889). Zugleich war er bemüht, die moderne skandinavische Dichtung,</text:p>
      <text:p text:style-name="P2">besonders Ibsen, in Deutschland einzubürgern. Diesem Zwecke diente die von</text:p>
      <text:p text:style-name="P2">ihm begründete «Nordische Bibliothek» (eine Sammlung nordischer</text:p>
      <text:p text:style-name="P2">Dichtungen in deutschen Übersetzungen, Berlin 1889-91, 17 Bde.), für die er</text:p>
      <text:p text:style-name="P2">selbst Ibsens «Frau vom Meere» und E. Brandes' «Besuch» beisteuerte.</text:p>
      <text:p text:style-name="P2">Bajer: Siehe Hinweis zu Brief 270 (Der «vierbeinige Goethe»).</text:p>
      <text:p text:style-name="P2">Dr. von der Hellen: Siehe Hinweis zu Brief 200.</text:p>
      <text:p text:style-name="P3"/>
      <text:p text:style-name="P3">278.</text:p>
      <text:p text:style-name="P3"/>
      <text:p text:style-name="P2">Ihres lieben Briefes: Dieser Brief ist vorhanden, aber nicht datiert.</text:p>
      <text:p text:style-name="P2">Formey: Alfred Formey; siehe Hinweis zu Brief 154.</text:p>
      <text:p text:style-name="P2">den ersten von mir hier zu bearbeitenden Band: Siehe Hinweis zu Brief 268.</text:p>
      <text:p text:style-name="P2">Bei den zwei Aufsätzen handelt es sich wahrscheinlich um a) «Über den</text:p>
      <text:p text:style-name="P2">Gewinn unserer Anschauungen von Goethes Naturwissenschaftlichen</text:p>
      <text:p text:style-name="P2">Arbeiten</text:p>
      <text:p text:style-name="P2">durch</text:p>
      <text:p text:style-name="P2">die</text:p>
      <text:p text:style-name="P2">Publikationen</text:p>
      <text:p text:style-name="P2">des</text:p>
      <text:p text:style-name="P2">Goethe-Archivs»,</text:p>
      <text:p text:style-name="P2">im</text:p>
      <text:p text:style-name="P2">«Goethe-Jahrbuch» 1891, S. 190 ff. und b) «Gedanken zu dem</text:p>
      <text:p text:style-name="P2">handschriftlichen Nachlasse Goethes (1. Teil)» (2. Teil nicht erschienen), in</text:p>
      <text:p text:style-name="P2">«Chronik des Wiener Goethe-Vereins», 5. Bd., 6. Jahrg., Nr. 2 vom 13. Febr.</text:p>
      <text:p text:style-name="P2">1891. Die beiden Aufsätze sind wiederabgedruckt in «Methodische</text:p>
      <text:p text:style-name="P2">Grundlagen</text:p>
      <text:p text:style-name="P3"/>
      <text:p text:style-name="P1">der Anthroposophie. Gesammelte Aufsätze 1884-1901», GA Bibl.-Nr. 30, S.</text:p>
      <text:p text:style-name="P2">265 ff. und 302 ff.</text:p>
      <text:p text:style-name="P2">dem dritten Bande meiner Goethe-Werke: Dem 3. Bande von Goethes</text:p>
      <text:p text:style-name="P2">«Naturwissenschaftlichen Schriften» in der Kürschner-Ausgabe, der die</text:p>
      <text:p text:style-name="P2">Farbenlehre behandelt.</text:p>
      <text:p text:style-name="P2">mein vierter Kürschner-Band: Der 4. Band der Kürschner-Ausgabe, die</text:p>
      <text:p text:style-name="P2">Geschichte der Farbenlehre betreffend.</text:p>
      <text:p text:style-name="P2">Testimonium morum: Das im Brief 275 erbetene Zeugnis.</text:p>
      <text:p text:style-name="P2">sein Stück: Seine Dichtung «Danae».</text:p>
      <text:p text:style-name="P2">Hansels reizendes Briefchen: War dem Brief von Frau Specht vorangestellt.</text:p>
      <text:p text:style-name="P2">Serenissimus: Großherzog Karl Alexander von Sachsen-Weimar.</text:p>
      <text:p text:style-name="P3">279.</text:p>
      <text:p text:style-name="P3"/>
      <text:p text:style-name="P2">den dritten Band meiner Goethe-Ausgabe: Siehe Hinweis zu Brief 278.</text:p>
      <text:p text:style-name="P2">Separatabzug eines Aufsatzes: Siehe Hinweis zu Brief 278.</text:p>
      <text:p text:style-name="P2">meinen ersten Band: In der Weimarer Ausgabe oder Sophien-Ausgabe. Siehe</text:p>
      <text:p text:style-name="P2">Hinweis zu Brief 268.</text:p>
      <text:p text:style-name="P2">Redaktoren: Siehe hierzu Brief 254.</text:p>
      <text:p text:style-name="P2">Rostocker Reise: Im Zusammenhang mit der Erwerbung des Doktor-Diploms</text:p>
      <text:p text:style-name="P2">an der Universität Rostock. Diese Reise fand erst vom 1 .-3. Mai 1891 statt.</text:p>
      <text:p text:style-name="P2">Siehe Brief 287.</text:p>
      <text:p text:style-name="P2">Karl Revy war mit K. J. Schröers Tochter Ida verheiratet. mein</text:p>
      <text:p text:style-name="P2">Archivfreund Wähle: Siehe Hinweis zu Brief 200.</text:p>
      <text:p text:style-name="P3"/>
      <text:p text:style-name="P3">280.</text:p>
      <text:p text:style-name="P3"/>
      <text:p text:style-name="P2">Abhandlung über Ihre Lehre: «Eduard von Hartmann. Seine Lehre und</text:p>
      <text:p text:style-name="P2">seine Bedeutung»; veröffentlicht in der Wiener Monatsschrift «Deutsche</text:p>
      <text:p text:style-name="P2">Worte», XI. Jahrg. 1891,1. Heft, S. 22 ff.; wiederabgedruckt in «Metho</text:p>
      <text:p text:style-name="P2">dische Grundlagen der Anthroposophie. Gesammelte Aufsätze</text:p>
      <text:p text:style-name="P2">1884-1901», GA Bibl.-Nr. 30, Dornach 1961, S. 288 ff.</text:p>
      <text:p text:style-name="P2">die Art, wie Sie . . . namentlich die in meinem zweiten Goethebande gegebene</text:p>
      <text:p text:style-name="P2">Auseinandersetzung der Grundgedanken Ihrer Philosophie beurteilten:</text:p>
      <text:p text:style-name="P2">Dieser Brief ist nicht erhalten.</text:p>
      <text:p text:style-name="P2">die ersten sechzig Seiten Ihrer «Philosophie des Schönen»: Das Kapitel «Der</text:p>
      <text:p text:style-name="P2">ästhetische Schein und seine Ingredienzien» in Eduard von Hartmann,</text:p>
      <text:p text:style-name="P2">«Philosophie des Schönen», Leipzig 1887 (= Eduard von Hartmanns</text:p>
      <text:p text:style-name="P2">Ausgewählte Werke, 2. Ausg., Bd. IV: Ästhetik, Zweiter systematischer Teil).</text:p>
      <text:p text:style-name="P2">Ihre Ausführungen über die Formen des Scheins und die einzelnen Künste:</text:p>
      <text:p text:style-name="P2">Die weiteren Kapitel des obigen Bandes: «Die Konkretionsstu-</text:p>
      <text:p text:style-name="P3"/>
      <text:p text:style-name="P1">fen des Schönen», «Die Gegensätze des Schönen», «Die Modifikationen des</text:p>
      <text:p text:style-name="P2">Schönen» etc.</text:p>
      <text:p text:style-name="P2">den dritten Band meiner Goethearbeit: Betrifft den 3. Band von Goethes</text:p>
      <text:p text:style-name="P2">«Naturwissenschaftlichen Schriften» in der Kürschner-Ausgabe.</text:p>
      <text:p text:style-name="P2">Ich lege einen kleinen Aufsatz bei: «Gedanken zu dem handschriftlichen</text:p>
      <text:p text:style-name="P2">Nachlasse Goethes (1. Teil)», in «Chronik des Wiener Goethe-Vereins», 5.</text:p>
      <text:p text:style-name="P2">Bd., 6. Jahrg., Nr. 2 vom 13. Febr. 1891; wiederabgedruckt in «Methodische</text:p>
      <text:p text:style-name="P2">Grundlagen der Anthroposophie . . .», S. 302 ff.</text:p>
      <text:p text:style-name="P2">Ihre neueste Schrift über den Spiritismus: Eduard von Hartmann, «Die</text:p>
      <text:p text:style-name="P2">Geisterhypothese des Spiritismus und seine Phantome», Leipzig 1891.</text:p>
      <text:p text:style-name="P2">Ihren lieben Brief: Brief vom 10. März 1891.</text:p>
      <text:p text:style-name="P2">Ihre Voraussetzung in bezug auf Ihre Schriften: Rosa Mayreder schreibt in</text:p>
      <text:p text:style-name="P2">Ihrem Brief: «... Lieber, verehrter Freund, wenn die Antwort Kürschners</text:p>
      <text:p text:style-name="P2">ungünstig für mich ausgefallen sein sollte, so fürchten Sie nicht, ich bitte Sie</text:p>
      <text:p text:style-name="P2">inständig, mir durch eine solche Mitteilung einen schweren Schlag zu bereiten.</text:p>
      <text:p text:style-name="P2">Ich bin durch mein vieljähriges Hinwarten so zäh in diesem Punkte geworden,</text:p>
      <text:p text:style-name="P2">daß ich durch nichts, durch nichts in der Welt eingeschüchtert oder</text:p>
      <text:p text:style-name="P2">abgeschreckt werden könnte. Es ist wahr, Ihre Anerkennung war eine große</text:p>
      <text:p text:style-name="P2">Seligkeit für mich, sie hat mich neu belebt - aber auch wenn Sie ein anderer</text:p>
      <text:p text:style-name="P2">gewesen wären und Ihr Urteil anders gelautet hätte, ich hätte in meiner</text:p>
      <text:p text:style-name="P2">Dunkelheit wie ein Maulwurf fortgewühlt, unbeirrt und ungebeugt. Nein,</text:p>
      <text:p text:style-name="P2">fürchten Sie sich nicht, mir eventuell üble Nachrichten mitzubringen, wenn Sie</text:p>
      <text:p text:style-name="P2">nun nach Wien kommen - Sie bringen ja sich selbst mit! .. .» Siehe auch die</text:p>
      <text:p text:style-name="P2">Briefe 258, 267 und 276.</text:p>
      <text:p text:style-name="P2">Daß ich gerade dazu berufen bin, spricht auch Eduard von Hartmann in</text:p>
      <text:p text:style-name="P2">einem Schreiben aus: Dieser Brief ist nicht erhalten.</text:p>
      <text:p text:style-name="P2">des ersten Bandes der Weimarer Goethe-Ausgabe: Des 6. Bandes von</text:p>
      <text:p text:style-name="P2">«Goethes Naturwissenschaftlichen Schriften» in der Weimarer Ausgabe. Siehe</text:p>
      <text:p text:style-name="P2">auch Hinweis zu Brief 268.</text:p>
      <text:p text:style-name="P2">Ein Schreiben Ihrer verehrten Frau Schwester: Helene Spechts Brief vom 13.</text:p>
      <text:p text:style-name="P2">März 1891.</text:p>
      <text:p text:style-name="P2">der erste von mir in Weimar zu bearbeitende Band: Der 6. Band von «Goethes</text:p>
      <text:p text:style-name="P2">Naturwissenschaftlichen Schriften» in der Weimarer Ausgabe.</text:p>
      <text:p text:style-name="P2">Suphan: Siehe Hinweis zu Brief 200.</text:p>
      <text:p text:style-name="P2">sein Stück: Siehe Hinweis zu Brief 271.</text:p>
      <text:p text:style-name="P2">Otto</text:p>
      <text:p text:style-name="P2">Steinwender</text:p>
      <text:p text:style-name="P2">(Klagenfurt</text:p>
      <text:p text:style-name="P3">1847-1921),</text:p>
      <text:p text:style-name="P2">österreichischer</text:p>
      <text:p text:style-name="P2">Gymnasialprofessor und Politiker, seit 1885 Reichsratsabgeordneter, gehörte</text:p>
      <text:p text:style-name="P2">der deutsch-nationalen Partei an, betätigte sich stark im «Deutschen</text:p>
      <text:p text:style-name="P2">Schulverein».</text:p>
      <text:p text:style-name="P3"/>
      <text:p text:style-name="P1">Carneri: Siehe Hinweis zu Brief 12.</text:p>
      <text:p text:style-name="P2">ästhetisches Kapitel: Siehe Hinweis zu Brief 265.</text:p>
      <text:p text:style-name="P3">283.</text:p>
      <text:p text:style-name="P3"/>
      <text:p text:style-name="P2">Erbgroßherzog: Karl August von Sachsen-Weimar (1844—1894), war</text:p>
      <text:p text:style-name="P2">vermählt mit Prinzessin Pauline von Sachsen-Weimar (Stuttgart</text:p>
      <text:p text:style-name="P2">1852-1904 auf der Eisenbahnfahrt von Rom nach Venedig), Tochter des</text:p>
      <text:p text:style-name="P2">Prinzen Hermann.</text:p>
      <text:p text:style-name="P2">Großherzogin: Sophie Luise von Sachsen-Weimar, die Mutter von Karl</text:p>
      <text:p text:style-name="P2">August von Sachsen-Weimar. Siehe auch die Hinweise zu den Briefen 193</text:p>
      <text:p text:style-name="P2">und 265.</text:p>
      <text:p text:style-name="P2">das mystische Element, in dem ich eine Zeitlang in Wien . . . geschwommen</text:p>
      <text:p text:style-name="P2">habe: Darüber vergleiche man die Darstellung im IX. Kapitel des</text:p>
      <text:p text:style-name="P2">«Lebensganges».</text:p>
      <text:p text:style-name="P2">Robert Hamerling, eigentlich Rupert Hammerling (Kirchberg am Walde,</text:p>
      <text:p text:style-name="P2">Niederösterreich 1830-1889 im Stiftinghaus bei Graz), österreichischer</text:p>
      <text:p text:style-name="P2">Dichter, Gymnasiallehrer in Wien, Graz und Triest, lebte im Ruhestand in</text:p>
      <text:p text:style-name="P2">Graz, war ein naher Jugendfreund Anton Brückners; von der späteren</text:p>
      <text:p text:style-name="P2">Freundschaft mit Peter Rosegger zeugen dessen 1893 in Wien erschienenen</text:p>
      <text:p text:style-name="P2">«Persönlichen Erinnerungen an Robert Hamerling» und ein in Roseggers</text:p>
      <text:p text:style-name="P2">«Heimgarten» veröffentlichter Briefwechsel. Ha-merlings «Stationen meiner</text:p>
      <text:p text:style-name="P2">Lebenspilgerschaft»,</text:p>
      <text:p text:style-name="P2">Hamburg</text:p>
      <text:p text:style-name="P3">1889,</text:p>
      <text:p text:style-name="P2">gehört</text:p>
      <text:p text:style-name="P2">zu</text:p>
      <text:p text:style-name="P2">den</text:p>
      <text:p text:style-name="P2">besten</text:p>
      <text:p text:style-name="P2">selbstbiographischen Darstellungen in deutscher Sprache. Siehe über ihn auch</text:p>
      <text:p text:style-name="P2">die Ausführungen Rudolf Steiners in «Vom Menschenrätsel», GA Bibl.-Nr.</text:p>
      <text:p text:style-name="P2">20 und im «Lebensgang», VIII. Kap. und besonders den Berliner Vortrag vom</text:p>
      <text:p text:style-name="P2">26. April 1914: «Robert Hamerling, ein Dichter und ein Denker und ein</text:p>
      <text:p text:style-name="P2">Mensch» in GA Bibl.-Nr. 154, sowie die Schilderung seines Lebens und</text:p>
      <text:p text:style-name="P2">Werkes durch Anton Schlossar in der «Allgemeinen Deutschen Biographie»,</text:p>
      <text:p text:style-name="P2">49. Bd., Leipzig 1914.</text:p>
      <text:p text:style-name="P2">«Die Atomistik des Willens. Beiträge zur Kritik der modernen Erkenntnis», 2</text:p>
      <text:p text:style-name="P2">Bde., Hamburg 1891.</text:p>
      <text:p text:style-name="P3"/>
      <text:p text:style-name="P3">284.</text:p>
      <text:p text:style-name="P3"/>
      <text:p text:style-name="P2">Karl Julius Schröer: Siehe Hinweis zu Brief 1.</text:p>
      <text:p text:style-name="P3"/>
      <text:p text:style-name="P3">285.</text:p>
      <text:p text:style-name="P3"/>
      <text:p text:style-name="P2">Großherzogin: Siehe die Hinweise zu den Briefen 193 und 275.</text:p>
      <text:p text:style-name="P2">«Moderne Rundschau»: Siehe Hinweis zu Brief 266 (Ihr Gedicht).</text:p>
      <text:p text:style-name="P2">Ihr Gedicht «Endlich»: Siehe die Wiedergabe in den Hinweisen zu Brief 266.</text:p>
      <text:p text:style-name="P2">Rezension von Bergers Gedichten: Alfred Freiherr von Berger, «Gesammelte</text:p>
      <text:p text:style-name="P2">Gedichte», vermehrte Neuausgabe Stuttgart 1891.</text:p>
      <text:p text:style-name="P2">August Strindberg (Stockholm 1849-1912 ebd.), «Am offenen Meer», Roman,</text:p>
      <text:p text:style-name="P2">Stockholm 1890; «Fräulein Julie», Einakter, Stockholm 1888; «Der Vater»,</text:p>
      <text:p text:style-name="P2">Drama, Helsingborg 1887.</text:p>
      <text:p text:style-name="P3"/>
      <text:p text:style-name="P1">«Die Moderne», Halbmonatsschrift für Kunst, Literatur, Wissenschaft und</text:p>
      <text:p text:style-name="P2">soziales Leben; Herausgeber Leo Berg, Redaktion J. G. Sallis. Verlag Ringer</text:p>
      <text:p text:style-name="P2">&amp; Sohn, Berlin. Von der Zeitschrift ist nur ein Jahrgang erschienen - der</text:p>
      <text:p text:style-name="P2">Jahrgang 1891 mit insgesamt 580 Seiten.</text:p>
      <text:p text:style-name="P2">Devrientsche Faustbearbeitung: Otto Devrient (Berlin 1838-1894 Stettin),</text:p>
      <text:p text:style-name="P2">Schauspieler, ging 1873 an das Weimarer Hoftheater und inszenierte dort</text:p>
      <text:p text:style-name="P2">1876 beide Teile des «Faust» als «Mysterium in zwei Tagewerken»; siehe</text:p>
      <text:p text:style-name="P2">hierzu: «Goethes Faust. Für die Aufführung als Mysterium in zwei</text:p>
      <text:p text:style-name="P2">Tagewerken eingerichtet von O. Devrient. Musik von Ed. Lassen», Karlsruhe</text:p>
      <text:p text:style-name="P2">1877 (u. 1881), XLII u. 288 S.</text:p>
      <text:p text:style-name="P2">Alwine Wie cke-Halb erste dt (geb. Hannover 1869), seit 1889 Schauspielerin</text:p>
      <text:p text:style-name="P2">am Weimarer Hoftheater, später in Berlin am Deutschen und Schiller-Theater,</text:p>
      <text:p text:style-name="P2">betätigte sich als Vortragskünstlerin. Rudolf Steiner schrieb über ihre</text:p>
      <text:p text:style-name="P2">Darstellung als Gretchen unter dem Titel «Frau Wiecke-Halberstedt als</text:p>
      <text:p text:style-name="P2">Gretchen» eine Besprechung, die sich handschriftlich unter den</text:p>
      <text:p text:style-name="P2">Nachlaßpapieren von Frau Wiecke-Halberstedt fand; diese Besprechung</text:p>
      <text:p text:style-name="P2">wurde erstmals in «Briefe II 1892-1902», Dornach 1953, S. 315 ff. abgedruckt</text:p>
      <text:p text:style-name="P2">und wird künftig in den Band «Gesammelte Aufsätze zur Dramaturgie</text:p>
      <text:p text:style-name="P2">1889-1900», GA Bibl.-Nr. 29, aufgenommen.</text:p>
      <text:p text:style-name="P2">Ibsen-Festlichkeiten: Bei der ersten Aufführung seines Dramas «Die</text:p>
      <text:p text:style-name="P2">Kronprätendenten» im Burgtheater am 11. April 1891 war Ibsen selbst</text:p>
      <text:p text:style-name="P2">anwesend. «Die &lt;Moderne Dichtung&gt; war 1891 nach Wien übersiedelt und</text:p>
      <text:p text:style-name="P2">ihre Herausgeber Kafka, Dr. Joachim und Dr. Julius Kulka veranstalteten am</text:p>
      <text:p text:style-name="P2">11. April 1891 nach der ersten Aufführung der &lt;Kronpräten-denten&gt; das</text:p>
      <text:p text:style-name="P2">Bankett zu Ehren Ibsens, bei dem der Dichter zwischen Max Burckhard und</text:p>
      <text:p text:style-name="P2">Richard Voss saß, Reimers ein Gedicht Dörmanns sprach, die Pospischil eins</text:p>
      <text:p text:style-name="P2">von [Richard] Specht, Jakob Minor die Festrede hielt und Pernerstorfer auf</text:p>
      <text:p text:style-name="P2">Ibsen als Politiker toastierte. &lt;Ein Glück&gt; nannte Ibsen diesen Abend, &lt;als</text:p>
      <text:p text:style-name="P2">etwas Schönes, Helles, Freudiges&gt; empfand er ihn. Bei dieser Gelegenheit ist</text:p>
      <text:p text:style-name="P2">Jung-Wien zum erstenmal vor die Öffentlichkeit getreten.» (Hermann Bahr)</text:p>
      <text:p text:style-name="P2">Jakob Minor (Wien 1855-1912 ebd.), Literarhistoriker; 1882 Professor an der</text:p>
      <text:p text:style-name="P2">Accademia scientifico-letteraria in Mailand, 1884 a.o. Professor der deutschen</text:p>
      <text:p text:style-name="P2">Sprache und Literatur an der Universität Prag, folgte 1885 einem Ruf an die</text:p>
      <text:p text:style-name="P2">Universität Wien, wo er 1888 zum ordentl. Professor ernannt wurde; er schrieb</text:p>
      <text:p text:style-name="P2">u.a. «Die Schicksalstragödie in ihren Hauptvertretern», Frankfurt 1883, «Die</text:p>
      <text:p text:style-name="P2">deutsche Literatur in Wien und Niederösterreich» (im 1. Bd. des</text:p>
      <text:p text:style-name="P2">Sammelwerks «Die österreichischungarische Monarchie in Wort und Bild»,</text:p>
      <text:p text:style-name="P2">Wien 1886), «Schiller. Sein Leben und seine Werke», 2 Bde., Berlin 1890,</text:p>
      <text:p text:style-name="P2">«Goethes Faust. Entstehungsgeschichte und Erklärung», 2 Bde., Stuttgart 1901</text:p>
      <text:p text:style-name="P2">und gab auch Werke von Friedrich und A.W. Schlegel, Arnim, Brentano,</text:p>
      <text:p text:style-name="P2">Tieck etc. sowie mehrere Bände in Kürschners «Deutscher National-Literatur»</text:p>
      <text:p text:style-name="P2">heraus.</text:p>
      <text:p text:style-name="P3"/>
      <text:p text:style-name="P1">die Kaiserin: Auguste Viktoria (Dotzig 1858-1921 Haus Doorn, Niederlande),</text:p>
      <text:p text:style-name="P2">deutsche Kaiserin und Königin von Preussen, Prinzessin von</text:p>
      <text:p text:style-name="P2">Schleswig-Holstein-Sonderburg-Augustenburg; 1881 verheiratet mit dem</text:p>
      <text:p text:style-name="P2">späteren Kaiser Wilhelm II. förderte sie besonders karitative und kirchliche</text:p>
      <text:p text:style-name="P2">Bestrebungen sowie die Verwundetenfürsorge im 1. Weltkrieg.</text:p>
      <text:p text:style-name="P2">Karl von Bardeleben (Gießen 1849-1918 Jena), Anatom, gab den 8. Band der</text:p>
      <text:p text:style-name="P2">«Naturwissenschaftlichen Schriften» Goethes in der Sophien-Ausgabe (Zur</text:p>
      <text:p text:style-name="P2">Osteologie und Anatomie) heraus. Er schreibt dazu im «Goethe-Jahrbuch</text:p>
      <text:p text:style-name="P2">1894», S. 317 u.a.: «Die Herausgabe von Band 8 wurde dem Unterzeichneten</text:p>
      <text:p text:style-name="P2">nur durch die stetige Mitwirkung des Goethe- und Schiller-Archivs, zumal</text:p>
      <text:p text:style-name="P2">seines Direktors Suphan und Rudolf Steiners, welcher in dankenswerter Weise</text:p>
      <text:p text:style-name="P2">die &lt;Lesarten&gt; besorgte und auch sonst mit Rat und Tat half, ermöglicht.»</text:p>
      <text:p text:style-name="P2">er ist ja der Entdecker des sechsten und siebenten Fingers bei den</text:p>
      <text:p text:style-name="P2">Säugetieren und dem Menschen: Karl von Bardeleben arbeitete über die</text:p>
      <text:p text:style-name="P2">Persistenz von rudimentären Fingern oder Strahlen an beiden Rändern von</text:p>
      <text:p text:style-name="P2">Hand und Fuß der höheren Tiere und des Menschen.</text:p>
      <text:p text:style-name="P2">Speidel: Siehe Hinweis zu Brief 266. In dem Aufsatz «Wiener Theater</text:p>
      <text:p text:style-name="P2">1892-1898» (Besprechung von Hermann Bahrs Schrift «Wiener Theater</text:p>
      <text:p text:style-name="P2">1892-1898», Wien 1899) führt Rudolf Steiner über Speidel das Folgende aus:</text:p>
      <text:p text:style-name="P2">«Ludwig Speidel ist der Vertreter einer durchaus veralteten ästhetischen</text:p>
      <text:p text:style-name="P2">Auffassung. Den Forderungen, die uns die moderne Weltanschauung in den</text:p>
      <text:p text:style-name="P2">Sinn legt, steht er ganz fremd gegenüber. Veteran der Gedanken, die in der</text:p>
      <text:p text:style-name="P2">Zeit Gustav Freytags tonangebend waren, ist er. Kritiken, wie er sie heute</text:p>
      <text:p text:style-name="P2">schreibt, könnten auch um die Mitte unseres Jahrhunderts geschrieben worden</text:p>
      <text:p text:style-name="P2">sein. Seiner Ideenrichtung schwebt eine Kunst vor, die einem abstrakten</text:p>
      <text:p text:style-name="P2">Schönheitsideal nachjagt.» («Dramaturgische Blätter», 2. Jahrg., Nr. 15 v. 15.</text:p>
      <text:p text:style-name="P2">April 1899, Sp. 113; wiederabgedruckt in «Gesammelte Aufsätze zur</text:p>
      <text:p text:style-name="P2">Dramaturgie 1889-1900», GA Bibl.-Nr. 29, Dornach 1960, S. 169).</text:p>
      <text:p text:style-name="P2">Speidels Feuilleton über die «Kronprätendenten»: Ludwig Speidels</text:p>
      <text:p text:style-name="P2">Feuilleton in der Wiener «Neuen Freien Presse», Nr. 9571 v. 19. April 1891,</text:p>
      <text:p text:style-name="P2">S. 1 f.</text:p>
      <text:p text:style-name="P2">Max Burckhard (Korneuburg, Niederösterreich 1854-1912 Wien),</text:p>
      <text:p text:style-name="P2">Schriftsteller, Privatdozent für Privatrecht in Wien, dann Beamter im</text:p>
      <text:p text:style-name="P2">Kultusministerium, 1890-98 Direktor des Burgtheaters, ab 1898 Rat des</text:p>
      <text:p text:style-name="P2">Verwaltungsgerichtshofes. Er schrieb: «System des österreichischen</text:p>
      <text:p text:style-name="P2">Privatrechts», 3 Bde., Wien 1883-89; «Leitfaden der Verfassungskunde der</text:p>
      <text:p text:style-name="P2">österreichischen Monarchie», Wien 1893; «Ästhetik und Sozialwissenschaft»,</text:p>
      <text:p text:style-name="P2">Stuttgart 1895; «Das Recht des Schauspielers», Stuttgart 1896. Von</text:p>
      <text:p text:style-name="P2">poetischen Werken veröffentlichte er zuerst das romantische «Lied vom</text:p>
      <text:p text:style-name="P2">Tannhäuser», Leipzig 1885, dann den Roman «Simon Thums», Stuttgart 1897,</text:p>
      <text:p text:style-name="P2">die Komödie «Die Bürgermeisterwahl», Wien</text:p>
      <text:p text:style-name="P3"/>
      <text:p text:style-name="P1">1898, und das Volksstück «'s Katherl», Wien 1898, denen später weitere</text:p>
      <text:p text:style-name="P2">Romane, Komödien, Essays und Aufsätze folgten. Siehe Rudolf Steiner,</text:p>
      <text:p text:style-name="P2">«Max Burckhard», «Das Magazin für Literatur», 67. Jahrg., Nr. 8 v. 26. Febr.</text:p>
      <text:p text:style-name="P2">1898; wiederabgedruckt in «Gesammelte Aufsätze zur Dramaturgie», GA</text:p>
      <text:p text:style-name="P2">Bibl.-Nr. 29, Dornach 1960, S. 70 ff.</text:p>
      <text:p text:style-name="P2">einen bösen Artikel von Kulka: Julius Kulka, «Die Wiener Theater-Clique»,</text:p>
      <text:p text:style-name="P2">in der Halbmonatsschrift «Moderne Rundschau», III. Bd., 1. Heftv. 1. April</text:p>
      <text:p text:style-name="P2">1891, S. 31 ff.</text:p>
      <text:p text:style-name="P3">286.</text:p>
      <text:p text:style-name="P3"/>
      <text:p text:style-name="P2">Nielsens Schriften: Siehe Hinweis zu Brief 270.</text:p>
      <text:p text:style-name="P2">Festlichkeiten: Die Festlichkeiten in Weimar fanden statt als Hundertjahrfeier</text:p>
      <text:p text:style-name="P2">des Weimarischen Hoftheaters, wozu Rudolf Schmidt vom Großherzog</text:p>
      <text:p text:style-name="P2">eingeladen war.</text:p>
      <text:p text:style-name="P2">Ihres neuen Stückes: Das neue Stück Rudolf Schmidts «Erlöst» (ins Deutsche</text:p>
      <text:p text:style-name="P2">übertragen von Hermann Varnhagen) ist deshalb von besonderem Interesse,</text:p>
      <text:p text:style-name="P2">weil der Dichter für die Hauptperson Rudolf Steiner als Modell verwendet hat,</text:p>
      <text:p text:style-name="P2">und zwar unter dem Namen Bruno Steiner. Er hatte die Idee des Stücks lange</text:p>
      <text:p text:style-name="P2">in sich getragen, als er nach der Rückkehr von Weimar die Niederschrift</text:p>
      <text:p text:style-name="P2">begann, und so stark lebten die Eindrücke von der Reise in ihm, daß er außer</text:p>
      <text:p text:style-name="P2">dem Namen Rudolf Steiners auch andere Weimarer Namen verwendet hat»</text:p>
      <text:p text:style-name="P2">(Hohlenberg).</text:p>
      <text:p text:style-name="P2">Ihre Beiträge zur Goetheforschung: Rudolf Schmidt, «Riemer og Eckermann,</text:p>
      <text:p text:style-name="P2">Goethes to Hjälpere», 1890.</text:p>
      <text:p text:style-name="P2">«Der verwandelte König»: Siehe Hinweis zu Brief 270.</text:p>
      <text:p text:style-name="P2">Reinhold Köhler: Siehe Hinweis zu Brief 270.</text:p>
      <text:p text:style-name="P2">Bock: Siehe Hinweis zu Brief 270.</text:p>
      <text:p text:style-name="P3"/>
      <text:p text:style-name="P3">287.</text:p>
      <text:p text:style-name="P3"/>
      <text:p text:style-name="P2">das achttägige Theaterfest: Siehe den vorangehenden Brief.</text:p>
      <text:p text:style-name="P2">Reise nach Rostock:</text:p>
      <text:p text:style-name="P2">Doktordiploms.</text:p>
      <text:p text:style-name="P3"/>
      <text:p text:style-name="P2">Im Zusammenhang mit der Erwerbung des</text:p>
      <text:p text:style-name="P3"/>
      <text:p text:style-name="P2">Dissertation: «Die Grundfrage der Erkenntnistheorie mit besonderer</text:p>
      <text:p text:style-name="P2">Rücksicht auf Fichtes Wissenschaftslehre. Prolegomena zur Verständigung</text:p>
      <text:p text:style-name="P2">des philosophierenden Bewußtseins mit sich selbst.»</text:p>
      <text:p text:style-name="P2">auf Jena gesetzte Hoffnungen: Rudolf Steiner bemühte sich damals um eine</text:p>
      <text:p text:style-name="P2">Dozentur für Philosophie an der Universität Jena, für die das Doktordiplom</text:p>
      <text:p text:style-name="P2">Voraussetzung war. Wie diese Bemühungen im einzelnen verlaufen sind,</text:p>
      <text:p text:style-name="P2">konnte bis jetzt wegen des Fehlens der entsprechenden Unterlagen trotz der</text:p>
      <text:p text:style-name="P2">Arbeit von Dietrich Germann «Die Promotion Rudolf Steiners in Rostock am</text:p>
      <text:p text:style-name="P2">26. X. 1891 und seine Bemühungen um die Venia legendi für Philosophie an</text:p>
      <text:p text:style-name="P2">der Universität Jena (1890/91)» nicht genügend aufgeklärt werden.</text:p>
      <text:p text:style-name="P3"/>
      <text:p text:style-name="P1">Eines der Kapitel in der «Atomistik des Willens» von Robert Hamerling: Es</text:p>
      <text:p text:style-name="P2">handelt sich um das Kapitel «Analyse und Synthese» des 1. Bandes der</text:p>
      <text:p text:style-name="P2">«Atomistik des Willens» (Hamburg 1891). Dort wird auf Seite 63 Rudolf</text:p>
      <text:p text:style-name="P2">Steiners Schrift «Die Grundlinien einer Erkenntnistheorie der Goetheschen</text:p>
      <text:p text:style-name="P2">Weltanschauung . . . » mit «Steiner, Erkenntnislehre Goethes» zitiert.</text:p>
      <text:p text:style-name="P2">ein Pfarrer aus Württemberg: Max Christlieb (Wiblingen, Württemberg</text:p>
      <text:p text:style-name="P2">1862-1916 Berlin), Pfarrer, zuerst im württembergischen, dann im badischen</text:p>
      <text:p text:style-name="P2">Kirchenamt, ging 1892 für einige Jahre als Dozent an die theologische</text:p>
      <text:p text:style-name="P2">Akademie nach Tokio, trat später aus dem Kirchendienst aus und übersetzte</text:p>
      <text:p text:style-name="P2">viele Werke von Ralph Waldo Trine und Werke von Orison Swett Marden ins</text:p>
      <text:p text:style-name="P2">Deutsche. Siehe über ihn die Ausführungen im «Lebensgang», Schluß des XX.</text:p>
      <text:p text:style-name="P2">Kapitels.</text:p>
      <text:p text:style-name="P2">Herder-Apostel Suphan: Bernhard Suphan ist der Herausgeber einer</text:p>
      <text:p text:style-name="P2">32bändigen Ausgabe der Werke Herders (Berlin 1877-1899).</text:p>
      <text:p text:style-name="P3">288.</text:p>
      <text:p text:style-name="P3"/>
      <text:p text:style-name="P2">Ibsen-Nachrichten: Im Brief vom 27. April 1891. Siehe auch Hinweis zu</text:p>
      <text:p text:style-name="P2">Brief 285.</text:p>
      <text:p text:style-name="P2">Felix Dörmann: Pseudonym für Felix Biedermann; siehe Hinweis zu Brief</text:p>
      <text:p text:style-name="P3">266.</text:p>
      <text:p text:style-name="P2">Conrad Alberti (Breslau 1862-1918 Berlin), Kritiker, Roman- und</text:p>
      <text:p text:style-name="P2">Bühnendichter, gab 1891 die Schrift «Natur und Kunst. Beiträge zur</text:p>
      <text:p text:style-name="P2">Untersuchung ihres gegenseitigen Verhältnisses» heraus. Siehe die</text:p>
      <text:p text:style-name="P2">Besprechung Rudolf Steiners in dem Aufsatz «Auch ein Kapitel zur &lt;Kritik</text:p>
      <text:p text:style-name="P2">der Moderne&gt;», in «Literarischer Merkur», XI. Jahrg., Nr. 30 v. 25. Juli 1891;</text:p>
      <text:p text:style-name="P2">wiederabgedruckt in «Methodische Grundlagen der Anthroposophie</text:p>
      <text:p text:style-name="P2">1884—1901. Gesammelte Aufsätze zur Philosophie, Naturwissenschaft,</text:p>
      <text:p text:style-name="P2">Ästhetik und Seelenkunde», GA Bibl.-Nr. 30, Dornach 1961, S. 495 ff.</text:p>
      <text:p text:style-name="P2">Paul Schienther (Insterburg 1854-1916 Berlin), Schriftsteller und</text:p>
      <text:p text:style-name="P2">Theaterleiter, trat für moderne Bestrebungen, vor allem für Ibsen und Gerhart</text:p>
      <text:p text:style-name="P2">Hauptmann, ein; 1898-1910 Direktor des Wiener Burgtheaters. Siehe den</text:p>
      <text:p text:style-name="P2">Aufsatz «Die Direktion Schienther» in «Dramaturgische Blätter» (Berlin und</text:p>
      <text:p text:style-name="P2">Weimar), 2. Jahrg., Nr. 3 v. 21. Jan. 1899; wiederabgedruckt in «Gesammelte</text:p>
      <text:p text:style-name="P2">Aufsätze zur Dramaturgie 1889-1900», GA Bibl.-Nr. 29, Dornach 1960, S.</text:p>
      <text:p text:style-name="P2">158 ff.</text:p>
      <text:p text:style-name="P2">Gunlöd: Oper von Peter Cornelius, ergänzt und instrumentiert von C.</text:p>
      <text:p text:style-name="P2">Hoffbauer, von E. Lassen uminstrumentiert und 1890 in Weimar aufgeführt.</text:p>
      <text:p text:style-name="P2">Adolf Ritter von Sonnenthal (Pest 1834-1909 Prag), Schauspieler, seit 1856</text:p>
      <text:p text:style-name="P2">am Wiener Burgtheater als jugendlicher Held, dann als Bonvivant und in</text:p>
      <text:p text:style-name="P2">Heldenrollen, schließlich Charakterdarsteller und Heldenvater, seit 1884</text:p>
      <text:p text:style-name="P2">Oberregisseur.</text:p>
      <text:p text:style-name="P3"/>
      <text:p text:style-name="P1">Frau Wiecke-Halberstedt: Siehe Hinweis zu Brief 285.</text:p>
      <text:p text:style-name="P2">Ernst von Wildenbruch (Beirut 1845-1909 Berlin), Dramatiker und Erzähler;</text:p>
      <text:p text:style-name="P2">seine vaterländischen Geschichtsdramen wurden seinerzeit viel gespielt.</text:p>
      <text:p text:style-name="P2">Paul Heyse, «Die schlimmen Brüder», Schauspiel, München 1891. Siehe</text:p>
      <text:p text:style-name="P2">hierzu den Aufsatz «Theaterskandal» in «Gesammelte Aufsätze zur</text:p>
      <text:p text:style-name="P2">Dramaturgie 1889-1900», GA Bibl.-Nr. 29, Dornach 1960, S. 157.</text:p>
      <text:p text:style-name="P2">delle Grazie: Siehe Hinweis zu Brief 77.</text:p>
      <text:p text:style-name="P2">Burckhard: Siehe Hinweis zu Brief 285.</text:p>
      <text:p text:style-name="P2">Joseph Freiherr von Bezecny (Tabor, Böhmen 1829-1904 Wien), war</text:p>
      <text:p text:style-name="P2">1885-1897 Generalintendant der kaiserlichen Hoftheater.</text:p>
      <text:p text:style-name="P2">Meinen</text:p>
      <text:p text:style-name="P2">Goetheband:</text:p>
      <text:p text:style-name="P2">Betrifft</text:p>
      <text:p text:style-name="P2">den</text:p>
      <text:p text:style-name="P3">3.</text:p>
      <text:p text:style-name="P2">Band</text:p>
      <text:p text:style-name="P2">von</text:p>
      <text:p text:style-name="P2">«Naturwissenschaftlichen Schriften» in der Kürschner-Ausgabe.</text:p>
      <text:p text:style-name="P3"/>
      <text:p text:style-name="P2">Goethes</text:p>
      <text:p text:style-name="P3"/>
      <text:p text:style-name="P2">«Moderne Dichtung»: Siehe Hinweis zu Brief 266 (Ihr Gedicht).</text:p>
      <text:p text:style-name="P3">289.</text:p>
      <text:p text:style-name="P3"/>
      <text:p text:style-name="P2">Ihre Briefe: Vom 26. März, 22. April und 10. Mai 1891.</text:p>
      <text:p text:style-name="P2">Ein württembergischer Pfarrer: Siehe Hinweis zu Brief 287.</text:p>
      <text:p text:style-name="P2">die Vorrede zu meinem dritten Goethebande: Im 3. Band von Goethes</text:p>
      <text:p text:style-name="P2">«Naturwissenschaftlichen Schriften» in der Kürschner-Ausgabe.</text:p>
      <text:p text:style-name="P2">Beendigung meines Bandes: Des 1. Bandes der morphologischen Schriften in</text:p>
      <text:p text:style-name="P2">der Sophien-Ausgabe. Siehe auch den Hinweis zu Brief 268.</text:p>
      <text:p text:style-name="P2">mein vierter Band: Der 4. Band von Goethes «Naturwissenschaftlichen</text:p>
      <text:p text:style-name="P2">Schriften».</text:p>
      <text:p text:style-name="P3"/>
      <text:p text:style-name="P3">290.</text:p>
      <text:p text:style-name="P3"/>
      <text:p text:style-name="P2">Oberhof: Höhenkurort im Thüringer Wald.</text:p>
      <text:p text:style-name="P3"/>
      <text:p text:style-name="P3">291.</text:p>
      <text:p text:style-name="P3"/>
      <text:p text:style-name="P2">Helene Richter (Wien 1861-1943 Theresienstadt (im KZ)), Anglistin und</text:p>
      <text:p text:style-name="P2">Theaterhistorikerin, übersetzte Shelleys «Entfesselten Prometheus», Stuttgart</text:p>
      <text:p text:style-name="P2">1887, und schrieb «P. B. Shelley», Weimar 1898; «William Blake», Straßburg</text:p>
      <text:p text:style-name="P2">1906; «Geschichte der englischen Romantik», Halle 1911-16, 2 Bde.;</text:p>
      <text:p text:style-name="P2">«Schauspielercharakteristiken», Leipzig 1912; «Unser Burgtheater», Zürich</text:p>
      <text:p text:style-name="P2">1918, u.a.</text:p>
      <text:p text:style-name="P2">Ihren Shelley-Aufsatz: Dieser Aufsatz läßt sich nicht mehr nachweisen. Nach</text:p>
      <text:p text:style-name="P2">Brief 294 steht er in Zusammenhang mit Shelleys «Entfesselten Prometheus».</text:p>
      <text:p text:style-name="P2">Möglicherweise ist er in seinem Inhalt in die 640 Seiten umfassende</text:p>
      <text:p text:style-name="P2">Biographie «P. B. Shelley», Weimar 1898, eingeflossen.</text:p>
      <text:p text:style-name="P2">Percy Bysshe Shelley (Field Place, Sussex 1792-1822 auf einer Segelfahrt in</text:p>
      <text:p text:style-name="P2">der Bucht von Spezia ertrunken), englischer Dichter, Freund Byrons, schrieb</text:p>
      <text:p text:style-name="P2">romantische Lyrik und Dramen: am bekanntesten ist das Drama «Der</text:p>
      <text:p text:style-name="P2">entfesselte Prometheus» (Prometheus unbound).</text:p>
      <text:p text:style-name="P3"/>
      <text:p text:style-name="P1">Theater-Festwoche: Die Feierlichkeiten, die zur Hundertjahrfeier des</text:p>
      <text:p text:style-name="P2">Weimarischen Hoftheaters stattfanden.</text:p>
      <text:p text:style-name="P2">Georg Brandes (Kopenhagen 1842-1931 ebda.), dänischer Literaturkritiker</text:p>
      <text:p text:style-name="P2">und Schriftsteller. «Ein kühner, begeisternder Freisinn verschafft ihm weiteste</text:p>
      <text:p text:style-name="P2">Wirkung. Sein geistiger Horizont ist von seltener Größe. Er war imstande, mit</text:p>
      <text:p text:style-name="P2">feinem Sinn in die verschiedenen Kulturen Europas sich einzuleben und hat</text:p>
      <text:p text:style-name="P2">sich dadurch eine Weite des Gesichtskreises angeeignet, die ihn befähigt, die</text:p>
      <text:p text:style-name="P2">geistigen Strömungen aller Länder in ihren wesentlichen Charakterzügen zu</text:p>
      <text:p text:style-name="P2">verfolgen. Dadurch, daß er die fruchtbaren Ideen überall suchte und sie der</text:p>
      <text:p text:style-name="P2">Bildung Dänemarks einimpfte, wurde er der Reformator der gesamten</text:p>
      <text:p text:style-name="P2">Weltanschauung seines Vaterlandes.» (Rudolf Steiner in «Das XIX.</text:p>
      <text:p text:style-name="P2">Jahrhundert in Wort und Bild. Politische und Kultur-Geschichte», hg. von</text:p>
      <text:p text:style-name="P2">Hans Krämer, 3. Bd. (Berlin, Leipzig etc., o.J.): «1871-1899», Kap. «Das</text:p>
      <text:p text:style-name="P2">geistige Leben», S. 78; wiederabgedruckt in «Biographien und biographische</text:p>
      <text:p text:style-name="P2">Skizzen 1894-1905», GA Bibl.-Nr. 33, Dornach 1967, S. 108.</text:p>
      <text:p text:style-name="P2">in</text:p>
      <text:p text:style-name="P2">meiner</text:p>
      <text:p text:style-name="P2">erkenntnistheoretischen</text:p>
      <text:p text:style-name="P2">Schrift:</text:p>
      <text:p text:style-name="P2">«Grundlinien</text:p>
      <text:p text:style-name="P2">einer</text:p>
      <text:p text:style-name="P2">Erkenntnistheorie der Goetheschen Weltanschauung mit besonderer Rücksicht</text:p>
      <text:p text:style-name="P2">auf Schiller», Berlin u. Stuttgart 1886.</text:p>
      <text:p text:style-name="P2">Max Christlieb: Siehe Hinweis zu Brief 287.</text:p>
      <text:p text:style-name="P2">Wähle: Siehe Hinweis zu Brief 200.</text:p>
      <text:p text:style-name="P3">292.</text:p>
      <text:p text:style-name="P3"/>
      <text:p text:style-name="P2">der erste Band: Der 1. Band der morphologischen Schriften in der</text:p>
      <text:p text:style-name="P2">Sophien-Ausgabe. Siehe auch den Hinweis zu Brief 268.</text:p>
      <text:p text:style-name="P2">Einleitung: Seite 367 ff. des oben angegebenen Bandes.</text:p>
      <text:p text:style-name="P2">meine Publikation aus dem Goethe-Jahrbuch: «Über den Gewinn unserer</text:p>
      <text:p text:style-name="P2">Anschauungen von Goethes Naturwissenschaftlichen Arbeiten durch die</text:p>
      <text:p text:style-name="P2">Publikationen des Goethe-Archivs», im «Goethe-Jahrbuch» 1891, S. 190 ff.;</text:p>
      <text:p text:style-name="P2">wiederabgedruckt in «Methodische Grundlagen der Anthroposophie.</text:p>
      <text:p text:style-name="P2">Gesammelte Aufsätze zur Philosophie, Naturwissenschaft, Ästhetik und</text:p>
      <text:p text:style-name="P2">Seelenkunde», GA Bibl.-Nr. 30, S. 265 ff.</text:p>
      <text:p text:style-name="P2">Dissertation: Der Untertitel weicht von der endgültigen Fassung ab. Statt</text:p>
      <text:p text:style-name="P2">«Prolegomena zu einer jeden künftigen Erkenntnistheorie» heißt es dort:</text:p>
      <text:p text:style-name="P2">«Prolegomena zur Verständigung des philosophierenden Bewußtseins mit sich</text:p>
      <text:p text:style-name="P2">selbst».</text:p>
      <text:p text:style-name="P2">«Erkenntnistheorie»: «Grundlinien einer Erkenntnistheorie der Goetheschen</text:p>
      <text:p text:style-name="P2">Weltanschauung mit besonderer Rücksicht auf Schiller», Berlin u. Stuttgart</text:p>
      <text:p text:style-name="P2">1886; jetzt GA Bibl.-Nr. 2.</text:p>
      <text:p text:style-name="P2">In den letzten Tagen habe ich von Richard und Otto mich erfreuende, liebe</text:p>
      <text:p text:style-name="P2">Briefe erhalten: Von Richard Specht ist ein Brief vom 17. Juni 1891 erhalten</text:p>
      <text:p text:style-name="P2">und von Otto Specht ein solcher vom 26. Juni 1891.</text:p>
      <text:p text:style-name="P2">Unteracher Luft: Siehe Hinweis zu Brief 147.</text:p>
      <text:p text:style-name="P3"/>
      <text:p text:style-name="P1">Besuche bei delle Grazie: Siehe Hinweis zu Brief 77 und «Lebensgang», VII.</text:p>
      <text:p text:style-name="P2">Kapitel.</text:p>
      <text:p text:style-name="P2">Wirbelnatur der Schädelknochen: Siehe hierzu «Das Schädelgerüst aus</text:p>
      <text:p text:style-name="P2">Wirbelknochen auf erbaut» in «Goethes Naturwissenschaftliche Schriften», 8.</text:p>
      <text:p text:style-name="P2">Bd., S. 167 ff., sowie Joh. Künder (= Johannes Rohen), «Goethes</text:p>
      <text:p text:style-name="P2">Wirbeltheorie und die Naturwissenschaft» in der Wochenschrift «Das</text:p>
      <text:p text:style-name="P2">Goetheanum», 29. Jahrg., Nr. 8 v. 19. Febr. 1950, S. 60 ff.</text:p>
      <text:p text:style-name="P2">Bardeleben: Siehe Hinweis zu Brief 285.</text:p>
      <text:p text:style-name="P2">Karl Ruland (Frankfurt a.M. 1834-1907 Weimar), Kunsthistoriker, 1876-1896</text:p>
      <text:p text:style-name="P2">Direktor des Goethe-Nationalmuseums in Weimar.</text:p>
      <text:p text:style-name="P3">293.</text:p>
      <text:p text:style-name="P3"/>
      <text:p text:style-name="P2">Aus Ihrem letzten lieben Briefe: Brief vom 17. Juni 1891.</text:p>
      <text:p text:style-name="P2">Hermann Bahrs jüngstes Buch «Die Überwindung des Naturalismus» erschien</text:p>
      <text:p text:style-name="P2">1891 in Dresden. Siehe die Besprechung Rudolf Steiners in dem Aufsatz</text:p>
      <text:p text:style-name="P2">«Auch ein Kapitel zur &lt;Kritik der Moderno», in «Literarischer Merkur», XI.</text:p>
      <text:p text:style-name="P2">Jahrg., Nr. 30 v. 25. Juli 1891; wiederabgedruckt in «Methodische Grundlagen</text:p>
      <text:p text:style-name="P2">der Anthroposophie 1884-1901. Gesammelte Aufsätze zur Philosophie,</text:p>
      <text:p text:style-name="P2">Naturwissenschaft, Ästhetik und Seelenkunde», GA Bibl.-Nr. 30, Dornach</text:p>
      <text:p text:style-name="P2">1961, S. 495 ff.</text:p>
      <text:p text:style-name="P2">Felix Dörmann: Unter diesem Pseudonym schrieb der Schriftsteller Felix</text:p>
      <text:p text:style-name="P2">Biedermann; siehe Hinweis zu Brief 266.</text:p>
      <text:p text:style-name="P2">sein neuestes Opus: Vermutlich handelt es sich um die Gedichtsammlung</text:p>
      <text:p text:style-name="P2">«Neurotica», die 1891 erschien.</text:p>
      <text:p text:style-name="P2">die Übersendung der «Modernen Dichtung» mit Ihrem Gedichte: Aus Richard</text:p>
      <text:p text:style-name="P2">Spechts Brief vom 17. Juni 1891 geht hervor, daß es sich um das Gedicht</text:p>
      <text:p text:style-name="P2">«Irrlicht» handelt, das im letzten Heft (vor dem 17. Juni) der «Modernen</text:p>
      <text:p text:style-name="P2">Rundschau» (früher «Moderne Dichtung») abgedruckt war.</text:p>
      <text:p text:style-name="P2">Ihr Ibsen-Gedicht: Damit ist das bei der Ibsen-Feier vorgetragene Gedicht</text:p>
      <text:p text:style-name="P2">Richard Spechts gemeint.</text:p>
      <text:p text:style-name="P2">die Anzeige, daß sich in Wien eine literarische Gesellschaft unter dem Namen</text:p>
      <text:p text:style-name="P2">«Iduna» konstituiert hat: Im Mai 1891 wurde in Wien durch eine Anzahl</text:p>
      <text:p text:style-name="P2">Wiener Schriftsteller in Ablehnung der neuesten Literaturentwicklung eine</text:p>
      <text:p text:style-name="P2">«Freie deutsche Gesellschaft für Literatur, Iduna» (bis 1893) begründet. In</text:p>
      <text:p text:style-name="P2">dem von Fercher von Steinwand (der den Vorsitz der Gesellschaft einnahm)</text:p>
      <text:p text:style-name="P2">verfaßten Aufruf heißt es: «Wir sind keine Partei, befassen uns als</text:p>
      <text:p text:style-name="P2">Gesellschaft mit keinem Parteikrieg und haben gelernt, jede Nationalität, jede</text:p>
      <text:p text:style-name="P2">Religionsform zu achten. Als unsre Aufgabe setzten wir fest: die Hut und</text:p>
      <text:p text:style-name="P2">Pflege des edlen deutschen Ausdrucks ohne irgendwelchen Beigeschmack von</text:p>
      <text:p text:style-name="P2">Leichtsinn und Selbsterniedrigung. Was uns auch durch Menschen und</text:p>
      <text:p text:style-name="P2">Verhältnisse beschieden sei: stets reell auch ohne Realismus - oder zu deutsch:</text:p>
      <text:p text:style-name="P2">stets wesenhaft ohne Wesens- und Verwesungsprunk -, das sei der Stern</text:p>
      <text:p text:style-name="P2">unsrer innerlichen Wanderung!».</text:p>
      <text:p text:style-name="P3"/>
      <text:p text:style-name="P1">Eine zweite Vereinigung: Mit der Vereinigung, die Jakob Minor zu ihrem</text:p>
      <text:p text:style-name="P2">Ehrenmitglied wählte, ist möglicherweise die Wiener «Schiller-Stiftung»</text:p>
      <text:p text:style-name="P2">gemeint. Jakob Minor hatte 1890 in Berlin zwei Bände seines auf vier Bände</text:p>
      <text:p text:style-name="P2">berechneten Werkes «Schiller. Sein Leben und seine Werke» herausgebracht.</text:p>
      <text:p text:style-name="P2">Jakob Minor: Siehe Hinweis zu Brief 285.</text:p>
      <text:p text:style-name="P3">294.</text:p>
      <text:p text:style-name="P3"/>
      <text:p text:style-name="P2">Ihr geehrtes Schreiben vom 20. des Monats: Dieser Brief ist erhalten.</text:p>
      <text:p text:style-name="P2">der Franzensbacher Brief: Ist nicht erhalten.</text:p>
      <text:p text:style-name="P2">Manuskript: Siehe hierzu den Brief 291.</text:p>
      <text:p text:style-name="P2">Goethes Prometheus: Siehe hierzu Goethes dramatisches</text:p>
      <text:p text:style-name="P2">«Prometheus» (1773) und das Gedicht «Prometheus» (1773).</text:p>
      <text:p text:style-name="P3"/>
      <text:p text:style-name="P2">Fragment</text:p>
      <text:p text:style-name="P3"/>
      <text:p text:style-name="P2">Emil Du Bois-Reymond: Siehe Hinweis zu Brief 17.</text:p>
      <text:p text:style-name="P2">in den «Grenzen des Naturerkennens» und in den «Sieben Welträtseln»: Siehe</text:p>
      <text:p text:style-name="P2">Hinweis zu Brief 267.</text:p>
      <text:p text:style-name="P2">meinen . . . Aufsatz über die Grundgedanken einer neuen Ästhetik: Siehe den</text:p>
      <text:p text:style-name="P2">Hinweis zu Brief 181.</text:p>
      <text:p text:style-name="P3">295.</text:p>
      <text:p text:style-name="P3"/>
      <text:p text:style-name="P2">Ludwig Laistner (Esslingen 1845-1896 Stuttgart), Pfarrer, Hauslehrer,</text:p>
      <text:p text:style-name="P2">seit 1880 freier Schriftsteller, literarischer Beirat der Cottaschen Verlags</text:p>
      <text:p text:style-name="P2">buchhandlung in Stuttgart. Durch Laistner wurde Rudolf Steiner Her</text:p>
      <text:p text:style-name="P2">ausgeber der Werke Schopenhauers und Jean Pauls, die in der Cottaschen</text:p>
      <text:p text:style-name="P2">Verlagsbuchhandlung (1894/95 und 1897/98) erschienen. Siehe über ihn</text:p>
      <text:p text:style-name="P2">auch den «Lebensgang», XV. Kapitel.</text:p>
      <text:p text:style-name="P2">Adolf von Kröner (Stuttgart 1836-1911 ebd.), Verlagsbuchhändler, gründete</text:p>
      <text:p text:style-name="P2">1859 in Stuttgart ein Verlagsgeschäft, nahm seinen Bruder Paul (1839-1900)</text:p>
      <text:p text:style-name="P2">als Teilhaber auf, erwarb 1883 den Verlag Ernst Keil in Leipzig mit der</text:p>
      <text:p text:style-name="P2">«Gartenlaube» und 1889 die Cottasche Buchhandlung. 1890 ging Gebr.</text:p>
      <text:p text:style-name="P2">Kröner in der «Union, Deutsche Verlagsgesellschaft» in Stuttgart auf. 1882-87</text:p>
      <text:p text:style-name="P2">und 1889-91 war Adolf Kröner Erster Vorsteher des Börsenvereins der</text:p>
      <text:p text:style-name="P2">deutschen Buchhändler.</text:p>
      <text:p text:style-name="P2">der Vorschlag zu einem Buche «Grundprobleme der Metaphysik»: Es liegt</text:p>
      <text:p text:style-name="P2">nahe, daß es sich bei diesem Vorschlag um die «Philosophie der Freiheit»</text:p>
      <text:p text:style-name="P2">handelt. Siehe hierzu auch die Briefe 300 und 301.</text:p>
      <text:p text:style-name="P2">die ganze Jean-Paul-Auswahl zu edieren und mit Einleitungen zu versehen:</text:p>
      <text:p text:style-name="P2">Diese Aufgabe hat Rudolf Steiner übernommen. 1897 erscheinen «Jean Paul</text:p>
      <text:p text:style-name="P2">ausgewählte Werke in acht Bänden» mit einer Einleitung von Rudolf Steiner</text:p>
      <text:p text:style-name="P2">im Verlag der J.G. Cotta'schen Buchhandlung Nachf.</text:p>
      <text:p text:style-name="P2">Dr. Hellen: Siehe Hinweis zu Brief 200 und zu Brief 401.</text:p>
      <text:p text:style-name="P3"/>
      <text:p text:style-name="P4">296.</text:p>
      <text:p text:style-name="P3"/>
      <text:p text:style-name="P2">Ihr lieher Brief: Vom 2. September 1891.</text:p>
      <text:p text:style-name="P2">Berghof: Siehe Hinweis zu Brief 147.</text:p>
      <text:p text:style-name="P2">zu der Angelegenheit des lieben Hans: Betrifft Hans Specht, den Sohn der</text:p>
      <text:p text:style-name="P2">Schwester von Pauline Specht. Im Brief von Frau Pauline Specht heißt es: «...</text:p>
      <text:p text:style-name="P2">Ich will nämlich etwas von Ihnen und zwar eine Gefälligkeit für meine</text:p>
      <text:p text:style-name="P2">Schwester. Diese würde außerordentlich gerne die jüngere Fehr für die</text:p>
      <text:p text:style-name="P2">Nachmittage als Lehrerin und Gesellschafterin für Hans gewinnen und sich,</text:p>
      <text:p text:style-name="P2">wenn es nicht anders geht, damit begnügen, wenn das Fräulein von vier bis</text:p>
      <text:p text:style-name="P2">sieben Uhr Nachm. bleiben wollte. Helene glaubt, daß, wenn Sie die Sache</text:p>
      <text:p text:style-name="P2">befürworten, dieselbe mehr Chance hätte und bittet Sie darum, Ihre</text:p>
      <text:p text:style-name="P2">Fürsprache derselben zu leihen. . . .» Wie die Angelegenheit ausgegangen ist,</text:p>
      <text:p text:style-name="P2">darüber ist nichts bekannt.</text:p>
      <text:p text:style-name="P2">Gundi Fehr: Siehe Hinweis zu Brief 146.</text:p>
      <text:p text:style-name="P2">Ihrer verehrten Frau Schwester: Helene Specht; siehe Hinweis zu Brief 253.</text:p>
      <text:p text:style-name="P2">meinen guten Schmer: Siehe Hinweis zu Brief 1.</text:p>
      <text:p text:style-name="P2">Herman Grimm: Siehe Hinweis zu Brief 200.</text:p>
      <text:p text:style-name="P2">Marie Eugenie delle Grazie (Weißkirchen, Ungarn 1864-1931 Wien), Tochter</text:p>
      <text:p text:style-name="P2">eines Bergwerkdirektors aus venetianischer Familie und einer deutschen</text:p>
      <text:p text:style-name="P2">Mutter; seit 1872 in Wien, ist sie hervorgetreten als Lyrikerin, Epikerin,</text:p>
      <text:p text:style-name="P2">Erzählerin und Dramatikerin. Vergleiche hierzu B. Münz, «Marie Eugenie</text:p>
      <text:p text:style-name="P2">delle Grazie», 1902 und F. Milleker, «Marie Eugenie delle Grazie, ihr Leben</text:p>
      <text:p text:style-name="P2">und ihre Werke», 1922. Siehe auch Rudolf Steiner, «Mein Lebensgang», VII.</text:p>
      <text:p text:style-name="P2">Kapitel.</text:p>
      <text:p text:style-name="P2">Schreiben Professor Müllners: Ist nicht erhalten. Siehe über ihn den Hinweis</text:p>
      <text:p text:style-name="P2">zu Brief 129.</text:p>
      <text:p text:style-name="P3"/>
      <text:p text:style-name="P3">297.</text:p>
      <text:p text:style-name="P3"/>
      <text:p text:style-name="P2">Über seinen Besuch bei Eduard von Hartmann im August 1889 hat</text:p>
      <text:p text:style-name="P2">Rudolf Steiner in dem Dornacher Vortrag vom 22. März 1923 das</text:p>
      <text:p text:style-name="P2">Folgende ausgeführt: «Ich besuchte einmal - es war im Jahre 1889 in</text:p>
      <text:p text:style-name="P2">Berlin - den jetzt schon lange verstorbenen Philosophen Eduard von</text:p>
      <text:p text:style-name="P2">Hartmann, und wir sprachen über erkenntnistheoretische Fragen. Im</text:p>
      <text:p text:style-name="P2">Verlauf des Gespräches sagte er: Erkenntnistheoretische Fragen sollte</text:p>
      <text:p text:style-name="P2">man nicht drucken lassen, die sollte man überhaupt nur höchstens mit der</text:p>
      <text:p text:style-name="P2">Maschine vervielfältigen oder auf irgendeine andere Weise vervielfälti</text:p>
      <text:p text:style-name="P2">gen. Denn es gibt in Deutschland höchstens sechzig Menschen, die mit</text:p>
      <text:p text:style-name="P2">erkenntnistheoretischen Fragen sich sachgemäß beschäftigen können.»</text:p>
      <text:p text:style-name="P2">(«Die Impulsierung des weltgeschichtlichen Geschehens durch geistige</text:p>
      <text:p text:style-name="P2">Mächte», GA Bibl.-Nr. 222, Dornach 1976, S. 93). Siehe über diese</text:p>
      <text:p text:style-name="P2">Begegnung auch die Darstellung im «Lebensgang», IX. Kapitel.</text:p>
      <text:p text:style-name="P2">aus dem Seite 279 bis 363 mitgeteilten, bisher unbekannten Materiale: Dieses</text:p>
      <text:p text:style-name="P2">Material beinhaltet das Fragment «Metamorphose der Pflanzen.</text:p>
      <text:p text:style-name="P3"/>
      <text:p text:style-name="P1">Zweiter Versuch. Einleitung» und die «Vorarbeiten zu einer Physiologie der</text:p>
      <text:p text:style-name="P2">Pflanzen».</text:p>
      <text:p text:style-name="P2">die Interpretationen von O. Schmidt, Haeckel, Du Bois-Reymond . . .: Siehe</text:p>
      <text:p text:style-name="P2">hierzu Oscar Schmidt, «Goethes Verhältnis zu den organischen</text:p>
      <text:p text:style-name="P2">Naturwissenschaften», Berlin 1853 und «War Goethe ein Darwinia-ner?»,</text:p>
      <text:p text:style-name="P2">Graz 1871; Ernst Haeckel, «Die Naturanschauung von Darwin, Goethe und</text:p>
      <text:p text:style-name="P2">Lamarck», Jena 1882, sowie Emil Du Bois-Reymond, «Voltaire als</text:p>
      <text:p text:style-name="P2">Naturforscher» (enthält den Vergleich zwischen Goethe und Voltaire als</text:p>
      <text:p text:style-name="P2">Naturforscher), Berlin 1869, und «Goethe und kein Ende», Leipzig 1883.</text:p>
      <text:p text:style-name="P2">Seite 401 bis 452: Diese Seiten beinhalten die Kapitel «Paralipomena» und</text:p>
      <text:p text:style-name="P2">«Paralipomena II». Die «Paralipomena» bringen «Goethes 1796-98 gemachte</text:p>
      <text:p text:style-name="P2">Vorarbeiten zu einer &lt;Metamorphose der Insekten&gt;, die er . . ., wenn sie fertig</text:p>
      <text:p text:style-name="P2">geworden wäre, als einen integrierenden Teil der Metamorphosenlehre</text:p>
      <text:p text:style-name="P2">betrachtet hätte» (Rudolf Steiner S. 70 des gleichen Bandes). Das Kapitel</text:p>
      <text:p text:style-name="P2">«Paralipomena II» bringt eine Definition der Morphologie als organische</text:p>
      <text:p text:style-name="P2">Universalwissenschaft und besondere Bemerkungen, die Goethe zu den</text:p>
      <text:p text:style-name="P2">einzelnen Paragraphen der Schrift «Die Metamorphose der Pflanzen»</text:p>
      <text:p text:style-name="P2">nachträglich machte.</text:p>
      <text:p text:style-name="P2">Dem Buche erlaube ich mir einen Aufsatz beizulegen: Siehe Hinweis zu Brief</text:p>
      <text:p text:style-name="P2">292 (meine Publikation aus dem Goethe-Jahrbuch).</text:p>
      <text:p text:style-name="P2">das Schreiben, mit dem Sie die Zusendung meines dritten Goethebandes in der</text:p>
      <text:p text:style-name="P2">«National-Literatur» beantworten: Dieser Brief ist nicht erhalten.</text:p>
      <text:p text:style-name="P2">im vierten Bande, der demnächst erscheinen wird: Der vierte Band in der</text:p>
      <text:p text:style-name="P2">Kürschnerschen «National-Literatur» erschien erst 1897.</text:p>
      <text:p text:style-name="P2">Hinweis auf meine Darstellung der Goetheschen Ästhetik in Ihrem Aufsatz</text:p>
      <text:p text:style-name="P2">«Oscar Linkes Dichtungen»: Eduard von Hartmann, «Oscar Linkes</text:p>
      <text:p text:style-name="P2">Dichtungen», in «Die Gegenwart/Wochenschrift für Literatur, Kunst und</text:p>
      <text:p text:style-name="P2">öffentliches Leben» (Berlin), 39. Bd. 1891. Die angezogene Stelle (S. 214)</text:p>
      <text:p text:style-name="P2">lautet: «Oscar Linke veröffentlicht soeben zwei Bände dramatischer und</text:p>
      <text:p text:style-name="P2">lyrischer Dichtungen, welche geeignet sind, das Bild seiner dichterischen</text:p>
      <text:p text:style-name="P2">Individualität zu vervollständigen und schärfer als seine früheren</text:p>
      <text:p text:style-name="P2">Publikationen zu modellieren. Der im Jahre 1854 geborene Linke promovierte</text:p>
      <text:p text:style-name="P2">1877 mit einer Abhandlung &lt;Grundzüge einer Kunstwissenschaft im Sinne</text:p>
      <text:p text:style-name="P2">Goethes&gt;, welches ohne Zweifel eine bessere Zusammenstellung der</text:p>
      <text:p text:style-name="P2">ästhetischen Grundansichten Goethes bietet als der bezügliche Abschnitt in</text:p>
      <text:p text:style-name="P2">Schaslers &lt;Kritischer Geschichte der Ästhe-tik&gt;, der bis dahin so ziemlich der</text:p>
      <text:p text:style-name="P2">einzige erwähnenswerte Versuch dieser Art gewesen ist. Bis die von Rudolf</text:p>
      <text:p text:style-name="P2">Steiner in Aussicht gestellte ausführliche Darstellung der Goetheschen</text:p>
      <text:p text:style-name="P2">Ästhetik erschienen sein wird, bleibt die Linkesche Dissertation die beste</text:p>
      <text:p text:style-name="P2">Einführung in den ästhetischen Gedankenkreis Goethes.»</text:p>
      <text:p text:style-name="P3"/>
      <text:p text:style-name="P4">298.</text:p>
      <text:p text:style-name="P3"/>
      <text:p text:style-name="P2">die Schlußstelle Ihres letzten lieben Briefes: Von Rudolf Steiner frei</text:p>
      <text:p text:style-name="P2">wiedergegeben. Diese Stelle aus Rosa Mayreders Brief vom 8. Juli 1891</text:p>
      <text:p text:style-name="P2">lautet wörtlich: « . . . Aber lieber Freund, wie immer auch Ihre Stimmung</text:p>
      <text:p text:style-name="P2">gegenwärtig sei, lassen Sie mich nicht so lange auf Antwort warten, ich</text:p>
      <text:p text:style-name="P2">bitte Sie inständig. . . .»</text:p>
      <text:p text:style-name="P2">Bei den Novellen handelt es sich wahrscheinlich um den Novellenband «Aus</text:p>
      <text:p text:style-name="P2">meiner Jugend», der erst 1896 erschienen ist.</text:p>
      <text:p text:style-name="P2">Eckstein: Siehe Hinweis zu Brief 169.</text:p>
      <text:p text:style-name="P2">Frau Lang: Siehe Hinweis zu Brief 228 (Rosa Mayreder).</text:p>
      <text:p text:style-name="P3"/>
      <text:p text:style-name="P3">299.</text:p>
      <text:p text:style-name="P3"/>
      <text:p text:style-name="P2">meine Approbation: Die nach vorgängiger Prüfung erlangte Zulassung</text:p>
      <text:p text:style-name="P2">zur Promotion. Das mündliche Doktorexamen fand am 23. Oktober</text:p>
      <text:p text:style-name="P2">1891, 18 Uhr in Rostock statt. Die Promotionsurkunde wurde am 26.</text:p>
      <text:p text:style-name="P2">Oktober ausgestellt.</text:p>
      <text:p text:style-name="P2">ein umfassendes Werk über das Gesamtgebiet der höheren Philosophie: Es</text:p>
      <text:p text:style-name="P2">kann sich hier nur um «Die Philosophie der Freiheit» handeln. Siehe auch die</text:p>
      <text:p text:style-name="P2">Briefe 295, 300 und 301.</text:p>
      <text:p text:style-name="P3"/>
      <text:p text:style-name="P3">300.</text:p>
      <text:p text:style-name="P3"/>
      <text:p text:style-name="P2">eine philosophische Publikation: Siehe den vorangehenden Brief.</text:p>
      <text:p text:style-name="P2">Böhlau: Im Verlag Hermann Böhlau, Weimar, kamen die Bände der</text:p>
      <text:p text:style-name="P2">Sophien-Ausgabe heraus.</text:p>
      <text:p text:style-name="P2">Martin und Ludwig sind Suphans Sohne, an deren Erziehung Rudolf Steiner</text:p>
      <text:p text:style-name="P2">Anteil genommen hat. Siehe hierzu auch die Briefe 254 und 271.</text:p>
      <text:p text:style-name="P3"/>
      <text:p text:style-name="P3">301.</text:p>
      <text:p text:style-name="P3"/>
      <text:p text:style-name="P2">schöne Stunden . . . bei Dr. Laistner [und seiner Frau]: Siehe Hinweis zu</text:p>
      <text:p text:style-name="P2">Brief 295.</text:p>
      <text:p text:style-name="P2">Frankfurter Ausstellung: In Frankfurt am Main fand im Jahre 1891 eine</text:p>
      <text:p text:style-name="P2">internationale elektrische Ausstellung statt.</text:p>
      <text:p text:style-name="P2">mein philosophisches Buch: «Die Philosophie der Freiheit».</text:p>
      <text:p text:style-name="P2">einen Brief Eduard von Hartmanns: Dieser Brief ist nicht erhalten.</text:p>
      <text:p text:style-name="P2">eine Rezension meines Goetheartikels im Goethe-Jahrbuch aus der Feder Max</text:p>
      <text:p text:style-name="P2">Kochs: Die Rezension von Rudolf Steiners Aufsatz im «Goethe-Jahrbuch»</text:p>
      <text:p text:style-name="P2">1891 («Über den Gewinn unserer Anschauungen . . .») findet sich in den</text:p>
      <text:p text:style-name="P2">«Berichten des Freien Deutschen Hochstiftes zu Frankfurt am Main», Neue</text:p>
      <text:p text:style-name="P2">Folge, 7. Bd., Jahrg. 1891, unter «Neuere Goethe- und Schillerliteratur III.», S.</text:p>
      <text:p text:style-name="P2">431 f. Nachstehend der Wortlaut:</text:p>
      <text:p text:style-name="P2">Dazu kommen aber als kaum minder wichtige Weiterführung die neuen</text:p>
      <text:p text:style-name="P2">Mitteilungen in R. Steiners Aufsatz «Über den Gewinn unserer Anschauungen</text:p>
      <text:p text:style-name="P2">von Goethes naturwissenschaftlichen Arbeiten durch die Publikationen des</text:p>
      <text:p text:style-name="P2">Goethe-Archivs». Auf die von Ferdinand Cohn, dem</text:p>
      <text:p text:style-name="P3"/>
      <text:p text:style-name="P1">wir zwei so hervorragende Arbeiten über Goethes botanische Studien</text:p>
      <text:p text:style-name="P2">verdanken, mündlich aufgeworfene Frage, ob Goethe für den Gebrauch der</text:p>
      <text:p text:style-name="P2">Worte «Morphologie» und «vergleichende Anatomie» Vorgänger habe oder,</text:p>
      <text:p text:style-name="P2">wie Cohn vermutet, als der erste sie gebraucht habe, gibt freilich auch diese</text:p>
      <text:p text:style-name="P2">neueste von den vielen Untersuchungen über Goethes naturwissenschaftliche</text:p>
      <text:p text:style-name="P2">Arbeiten keine Antwort. Steiner sucht aus den ihm vorliegenden</text:p>
      <text:p text:style-name="P2">Studienblättern vor allem zwei Fragen zu beantworten: Was versteht Goethe</text:p>
      <text:p text:style-name="P2">unter Urpflanze und wie verhält er sich zur Deszendenztheorie? Bei der</text:p>
      <text:p text:style-name="P2">Metamorphosenlehre wie bei allen seinen naturwissenschaftlichen</text:p>
      <text:p text:style-name="P2">Äußerungen handelte es sich nicht um glückliche Einfälle, sondern um</text:p>
      <text:p text:style-name="P2">langsam reifende Erfahrungen. Eine Anzahl von Zetteln aus den italienischen</text:p>
      <text:p text:style-name="P2">Reisejahren zeigt den vorsichtigen Beobachter. Er konnte sich aber mit dem</text:p>
      <text:p text:style-name="P2">der Sinneswahrnehmung Erreichbaren nicht begnügen, sie sollte ihm einen</text:p>
      <text:p text:style-name="P2">geistigen Inhalt geben, und den nannte er Idee. Steiner weist dabei nicht</text:p>
      <text:p text:style-name="P2">eigens auf Kant hin, aber man denkt von selbst an Kants Lehre, daß unsere</text:p>
      <text:p text:style-name="P2">Erkenntnis wohl mit der Erfahrung anhebe, aber nicht alle aus der Erfahrung</text:p>
      <text:p text:style-name="P2">entspringe. Der Gegensatz Erfahrung und Idee hat ja bekanntlich in dem</text:p>
      <text:p text:style-name="P2">ersten großen Gespräche zwischen Schiller und Goethe über die Urpflanze</text:p>
      <text:p text:style-name="P2">eine Rolle gespielt. Nach Steiner stellte sich Goethe „unter der Urpflanze eine</text:p>
      <text:p text:style-name="P2">Wesenheit vor, die in unserem Geiste nicht gegenwärtig werden kann, wenn</text:p>
      <text:p text:style-name="P2">sich derselbe bloß passiv der Außenwelt gegenüber verhält.» Eingehend</text:p>
      <text:p text:style-name="P2">behandelt Steiner dann Goethes Auffassung von dem Verhältnisse des</text:p>
      <text:p text:style-name="P2">Organischen zum Unorganischen. Goethes Streben sei dahin gegangen, alle</text:p>
      <text:p text:style-name="P2">dunklen und unklaren Vorstellungen wie Lebenskraft, Bildungstrieb u.s.w. aus</text:p>
      <text:p text:style-name="P2">der Wissenschaft zu verbannen und für sie Naturgesetze aufzufinden.</text:p>
      <text:p text:style-name="P2">«Morphologie wurde ihm der Inbegriff alles dessen, was zu einer</text:p>
      <text:p text:style-name="P2">befriedigenden Erklärung der Lebenserscheinungen aufgebracht werden</text:p>
      <text:p text:style-name="P2">muß.» Er war sich bewußt, die Idee einer neuen Wissenschaft nach «Ansicht</text:p>
      <text:p text:style-name="P2">und Methode» in den Dienst einer Gesamterfassung der organischen Welt</text:p>
      <text:p text:style-name="P2">gestellt zu haben. Einschränkender spricht sich Steiner über Goethes</text:p>
      <text:p text:style-name="P2">Darwinismus aus. Nur eine Ableitung der Möglichkeit der Umwandlung</text:p>
      <text:p text:style-name="P2">bestehender Formen konnte Goethe geben ohne die entscheidenden</text:p>
      <text:p text:style-name="P2">empirischen Beobachtungen; allein seine Anschauung ist als</text:p>
      <text:p text:style-name="P2">Deszendenztheorie auf tiefer theoretischer Anschauung zu bezeichnen. Ein</text:p>
      <text:p text:style-name="P2">begrifflich strenges Korrelat zur modernen Vererbungstheorie ist in der</text:p>
      <text:p text:style-name="P2">Goetheschen Anschauungsweise bereits vorhanden. Er «hatte schon die</text:p>
      <text:p text:style-name="P2">Ansicht, daß die Zeugung nur ein Wachstum des Organismus über das</text:p>
      <text:p text:style-name="P2">Individuum hinaus sei». Alle Lebewesen erkennt er als tatsächlich, nicht etwa</text:p>
      <text:p text:style-name="P2">bloß ideell verwandt. Daß Steiner, auf dessen Studien ich seit der ersten</text:p>
      <text:p text:style-name="P2">Veröffentlichung in Kürschners Nationallitteratur (1884) stets als auf die</text:p>
      <text:p text:style-name="P2">bedeutendsten neueren Leistungen der Goetheforschung rühmend</text:p>
      <text:p text:style-name="P2">hingewiesen habe, Goethes Andeutungen überall richtig erfaßt hat, wird durch</text:p>
      <text:p text:style-name="P2">einen wichtigen Fund im Archive bestätigt. In der Einleitung zum zweiten</text:p>
      <text:p text:style-name="P2">Bande der naturwissenschaftlichen Schriften (Kürschner Bd. 115) hatte</text:p>
      <text:p text:style-name="P2">Steiner versucht, den im Goethe-Schillerschen Briefwechsel (17. Januar 1798)</text:p>
      <text:p text:style-name="P2">erwähnten Aufsatz über grundsätzliche Fragen der Naturfor-</text:p>
      <text:p text:style-name="P3"/>
      <text:p text:style-name="P1">schung inhaltlich herzustellen; das Schriftstück selbst fand sich nun im Archiv</text:p>
      <text:p text:style-name="P2">genau in der von Steiner konstruierten Form vor.</text:p>
      <text:p text:style-name="P2">Max Koch: Siehe über ihn den Hinweis zu Brief 98. Rudolf Steiner hatte Prof.</text:p>
      <text:p text:style-name="P2">Dr. Max Koch den 1. Band der Morphologischen Schriften zur Besprechung</text:p>
      <text:p text:style-name="P2">zugesandt und erhielt von ihm mit Brief vom 5. Oktober 1891 die vorstehend</text:p>
      <text:p text:style-name="P2">abgedruckte Rezension des Artikels, den er im «Goethe-Jahrbuch» 1891</text:p>
      <text:p text:style-name="P2">veröffentlicht hatte; wiederabgedruckt (mit weiteren Rezensionen Max Kochs)</text:p>
      <text:p text:style-name="P2">in «Beiträge zur Rudolf Steiner-Gesamtausgabe», Nr. 95/96 (Ostern 1987), S.</text:p>
      <text:p text:style-name="P2">36 ff.</text:p>
      <text:p text:style-name="P2">die «Lugik»: Die «Logik».</text:p>
      <text:p text:style-name="P2">Familien Schwarz und Strisower: Siehe Hinweis zu Brief 266.</text:p>
      <text:p text:style-name="P2">Foges: Arthur Foges war der Nachfolger Rudolf Steiners als Hauslehrer im</text:p>
      <text:p text:style-name="P2">Hause Specht. Siehe Hinweis zu Brief 257.</text:p>
      <text:p text:style-name="P3">302.</text:p>
      <text:p text:style-name="P3"/>
      <text:p text:style-name="P2">Zyklus von sechs Vorträgen über deutsche Literatur: Der Vortragszyklus</text:p>
      <text:p text:style-name="P2">hatte den Titel «Die Hauptströmungen des deutschen Geisteslebens».</text:p>
      <text:p text:style-name="P2">Arthur Seidl (München 1863-1928 Dessau), Musikschriftsteller und</text:p>
      <text:p text:style-name="P2">Dramaturg, lebte seit 1888 in Weimar.</text:p>
      <text:p text:style-name="P2">Hans Olden (Frankfurt am Main 1859-1932 Wiesbaden), Schriftsteller,</text:p>
      <text:p text:style-name="P2">schrieb Theaterstücke und Novellen. Siehe über ihn den «Lebensgang», XV.</text:p>
      <text:p text:style-name="P2">Kapitel.</text:p>
      <text:p text:style-name="P2">Wähle: Siehe Hinweis zu Brief 200.</text:p>
      <text:p text:style-name="P3"/>
      <text:p text:style-name="P3">303.</text:p>
      <text:p text:style-name="P3"/>
      <text:p text:style-name="P2">Ihren Brief: Vom 18. Oktober 1891.</text:p>
      <text:p text:style-name="P2">zwei Vorträge: Der erste Vortrag: «Die Phantasie als Kulturschöpferin» wurde</text:p>
      <text:p text:style-name="P2">am 25. November 1891 in Weimar gehalten in dem Vortragszyklus «Die</text:p>
      <text:p text:style-name="P2">Hauptströmungen des deutschen Geisteslebens» (mit verschiedenen Rednern</text:p>
      <text:p text:style-name="P2">veranstaltet von L. Thelemann); der zweite Vortrag, am 27. November 1891</text:p>
      <text:p text:style-name="P2">im Wiener Goethe-Verein gehalten, behandelte «Das Geheimnis in Goethes</text:p>
      <text:p text:style-name="P2">Rätselmärchen in den Unterhaltungen deutscher Ausgewanderten». Bezüglich</text:p>
      <text:p text:style-name="P2">des zweiten Vortrages siehe das Referat K.J. Schröers in «Rudolf</text:p>
      <text:p text:style-name="P2">Steiner/Veröffentlichungen aus dem Frühwerk», Heft XV, S. 17 f. (Dornach</text:p>
      <text:p text:style-name="P2">1942) bzw. Bd. III (Dornach 1944), S. 117 f.</text:p>
      <text:p text:style-name="P2">das Anhören seines Prologes: Was der Prolog beinhaltet, konnte bis jetzt nicht</text:p>
      <text:p text:style-name="P2">festgestellt werden. In dem schon oben genannten Brief vom 18. Oktober 1891</text:p>
      <text:p text:style-name="P2">schreibt Frau Pauline Specht lediglich: «Sein Prolog ist schon an allen</text:p>
      <text:p text:style-name="P2">Straßenecken affichiert und wird nun wirklich am 1. Dezember von der</text:p>
      <text:p text:style-name="P2">Pospischill, die sehr gerne zugesagt hat, gesprochen werden.» Und Richard</text:p>
      <text:p text:style-name="P2">Specht schreibt am 31. Oktober 1891 an Rudolf Steiner: «Das ist schön, daß</text:p>
      <text:p text:style-name="P2">Sie so bald wieder kommen! Wenn Sie bei meinem ersten öffentlichen Debüt</text:p>
      <text:p text:style-name="P2">dabei sein werden, freut's mich sehr....»</text:p>
      <text:p text:style-name="P3"/>
      <text:p text:style-name="P1">Aus Richards letztem Brief: Vom 31. Oktober 1891.</text:p>
      <text:p text:style-name="P2">meinem Buche: Damit ist auf die geplante philosophische Publikation</text:p>
      <text:p text:style-name="P2">hingewiesen; siehe die Briefe 295, 299, 300 und 301.</text:p>
      <text:p text:style-name="P2">Sankt Bernhardus: Bernhard Suphan.</text:p>
      <text:p text:style-name="P2">Vorgänge auf der Börse: Am 14. November 1891 brach an der Wiener Börse</text:p>
      <text:p text:style-name="P2">eine Panik aus, die durch eine Verkettung von an und für sich kaum</text:p>
      <text:p text:style-name="P2">hochpolitischen Umständen verursacht wurde. Der Polenklub hatte in der</text:p>
      <text:p text:style-name="P2">Frage der Dezentralisation der galizischen Bahnen, einer für die Monarchie</text:p>
      <text:p text:style-name="P2">strategisch wichtigen Frage, Wünsche über die Schaffung einer Kreisdirektion</text:p>
      <text:p text:style-name="P2">in Lemberg geäußert. Diesen Wünschen traten das Kabinett und der Kaiser</text:p>
      <text:p text:style-name="P2">selber entgegen. Es entstanden Gerüchte, wonach die Stellung des</text:p>
      <text:p text:style-name="P2">Handelsministers und des Finanzministers im damaligen Kabinett Taaffe</text:p>
      <text:p text:style-name="P2">erschüttert sei. Die Börse machte eine Panik durch wegen der Gerüchte über</text:p>
      <text:p text:style-name="P2">ungünstige Äußerungen des Kaisers, doch war zu jener Zeit eine besonders</text:p>
      <text:p text:style-name="P2">gespannte Atmosphäre infolge der starken Rüstungen einerseits und den</text:p>
      <text:p text:style-name="P2">Friedensbeteuerungen andererseits. Die Börsenpanik hatte anscheinend keine</text:p>
      <text:p text:style-name="P2">weiteren Folgen und flaute bald wieder ab.</text:p>
      <text:p text:style-name="P2">Die Großherzogin: Siehe Hinweis zu Brief 265.</text:p>
      <text:p text:style-name="P2">«lugisch»: «logisch».</text:p>
      <text:p text:style-name="P3">304.</text:p>
      <text:p text:style-name="P3"/>
      <text:p text:style-name="P2">zwei Vorträge: Siehe Hinweis zum vorangehenden Brief. Mein Buch:</text:p>
      <text:p text:style-name="P2">Siehe ebenfalls Hinweis zum vorangehenden Brief.</text:p>
      <text:p text:style-name="P3"/>
      <text:p text:style-name="P3">305.</text:p>
      <text:p text:style-name="P3"/>
      <text:p text:style-name="P2">Zitter: Siehe Hinweis zu Brief 77.</text:p>
      <text:p text:style-name="P3"/>
      <text:p text:style-name="P3">306.</text:p>
      <text:p text:style-name="P3"/>
      <text:p text:style-name="P2">Cafe Griensteidl: Siehe Hinweis zu Brief 113.</text:p>
      <text:p text:style-name="P3"/>
      <text:p text:style-name="P3">307.</text:p>
      <text:p text:style-name="P3"/>
      <text:p text:style-name="P2">die Arbeit an meinem Buche: Siehe Hinweis zu Brief 303.</text:p>
      <text:p text:style-name="P3"/>
      <text:p text:style-name="P3">308.</text:p>
      <text:p text:style-name="P3"/>
      <text:p text:style-name="P2">Ihre lieben Zeilen: Brief vom 19. Dezember 1891.</text:p>
      <text:p text:style-name="P2">«Märchen»: Goethes «Märchen von der grünen Schlange und der schönen</text:p>
      <text:p text:style-name="P2">Lilie».</text:p>
      <text:p text:style-name="P2">Speidels Feuilleton über die «Einsamen Menschen»: Ludwig Speidels (siehe</text:p>
      <text:p text:style-name="P2">Hinweis zu Brief 266) Feuilleton erschien in der Wiener «Neuen Freien</text:p>
      <text:p text:style-name="P2">Presse» Nr. 9813 vom 20. Dezember 1891. Die Uraufführung des</text:p>
      <text:p text:style-name="P2">Hauptmannschen Dramas in fünf Akten «Einsame Menschen» fand am 11.</text:p>
      <text:p text:style-name="P2">Januar 1891 in Berlin (Freie Bühne) statt, die Wiener Premiere am 6.</text:p>
      <text:p text:style-name="P2">Dezember 1891 im Burgtheater.</text:p>
      <text:p text:style-name="P2">Emanuel Reicher (Bochnia, Galizien 1849-1924 Berlin), Charakterspieler des</text:p>
      <text:p text:style-name="P2">Brahmschen Ensembles, Bahnbrecher des naturalistischen Stils, war u.a. in</text:p>
      <text:p text:style-name="P2">Wien, München, Hamburg und Berlin tätig. Rezitator von Bedeutung,</text:p>
      <text:p text:style-name="P2">gründete die Reichersche Hochschule für dramatische Kunst in</text:p>
      <text:p text:style-name="P2">Berlin-Charlottenburg.</text:p>
      <text:p text:style-name="P3"/>
      <text:p text:style-name="P1">Hans Olden lebte zu Rudolf Steiners Zeit bis 1895 in Weimar (siehe auch</text:p>
      <text:p text:style-name="P2">Hinweis zu Brief 302). Sein damals letztes Stück war das Drama «Der</text:p>
      <text:p text:style-name="P2">Glücksstifter», Leipzig 1891.</text:p>
      <text:p text:style-name="P2">delle Grazie: Siehe Hinweis zu Brief 296.</text:p>
      <text:p text:style-name="P2">Marie Lang: Siehe Hinweis zu Brief 228 (Rosa Mayreder).</text:p>
      <text:p text:style-name="P2">Friedrich Albert Lange, «Geschichte des Materialismus»; siehe die Hinweise</text:p>
      <text:p text:style-name="P2">zu Brief 258.</text:p>
      <text:p text:style-name="P2">Prologe: Siehe Hinweis zu Brief 303.</text:p>
      <text:p text:style-name="P2">Eduard Hanslick (Prag 1825-1904 Wien), Musikschriftsteller, 1861-95</text:p>
      <text:p text:style-name="P2">Professor in Wien, Bedeutend ist seine Schrift «Vom Musikalisch-Schönen»,</text:p>
      <text:p text:style-name="P2">Leipzig 1854. Seine Feuilletons erschienen in neun Bänden unter</text:p>
      <text:p text:style-name="P2">verschiedenen Titeln.</text:p>
      <text:p text:style-name="P2">Hermann Bahr (Linz 1863-1934 München), österreichischer Schriftsteller von</text:p>
      <text:p text:style-name="P2">ungewöhnlicher Empfänglichkeit und großer Wandlungsfähigkeit; Rudolf</text:p>
      <text:p text:style-name="P2">Steiner kannte Hermann Bahr, «seit er ein ganz junger Student war» und er hat</text:p>
      <text:p text:style-name="P2">seinen Lebensweg aufmerksam verfolgt. Siehe hierzu die Ausführungen</text:p>
      <text:p text:style-name="P2">Rudolf Steiners in den beiden Vorträgen vom 6. Juni 1916 in dem Zyklus</text:p>
      <text:p text:style-name="P2">«Weltwesen und Ichheit», GA Bibl.-Nr. 169 und vom 10. Dezember 1916 in</text:p>
      <text:p text:style-name="P2">«Zeitgeschichtliche Betrachtungen, Erster Teil», GA Bibl.-Nr. 173.</text:p>
      <text:p text:style-name="P2">Hermann Bahr, «Russische Reise», Dresden 1891. Siehe Rudolf Steiners</text:p>
      <text:p text:style-name="P2">Besprechung in «Literarischer Merkur», XII. Jahrg., Nr. 4 v. 23. Jan. 1892;</text:p>
      <text:p text:style-name="P2">wiederabgedruckt in «Gesammelte Aufsätze zur Literatur 1884-1902», GA</text:p>
      <text:p text:style-name="P2">Bibl.-Nr. 32, Dornach 1971, S. 158 ff.</text:p>
      <text:p text:style-name="P2">Karl Arnau (geb. Szobotist, Ungarn, 1842), von 1879-96 Schauspieler am</text:p>
      <text:p text:style-name="P2">Burgtheater zu Wien.</text:p>
      <text:p text:style-name="P2">Arnausche Angelegenheit: Karl Arnau wollte in einem Gastspiel in Weimar</text:p>
      <text:p text:style-name="P2">auftreten.</text:p>
      <text:p text:style-name="P2">Sonnenthal: Siehe Hinweis zu Brief 288.</text:p>
      <text:p text:style-name="P2">Franziska Ellmenreich (Schwerin 1847-1931 Hersching, Bayern),</text:p>
      <text:p text:style-name="P2">Schauspielerin, 1865 an der Hofbühne in Hannover, 1875-81 in Leipzig,</text:p>
      <text:p text:style-name="P2">Hamburg und Dresden, dann auf Gastspielreisen, 1893 Wien, 1898 Berlin,</text:p>
      <text:p text:style-name="P2">seit 1900 Hamburg, spielte hauptsächlich tragische Rollen des klassischen und</text:p>
      <text:p text:style-name="P2">modernen Dramas.</text:p>
      <text:p text:style-name="P2">Haverland: Siehe Hinweis zu Brief 266.</text:p>
      <text:p text:style-name="P2">ein umfassendes Werk über «Goethes Verhältnis zur Wissenschaft»: Bei</text:p>
      <text:p text:style-name="P2">diesem Werk handelt es sich um das 1897 dann im Verlag Emil Felber (der</text:p>
      <text:p text:style-name="P2">von Berlin nach Weimar übergesiedelt war) erschienene Buch «Goethes</text:p>
      <text:p text:style-name="P2">Weltanschauung». Siehe hierzu auch den Brief 255.</text:p>
      <text:p text:style-name="P3"/>
      <text:p text:style-name="P1">hei meinem in Angriff genommenen philosophischen Werk: «Die</text:p>
      <text:p text:style-name="P2">Philosophie der Freiheit».</text:p>
      <text:p text:style-name="P2">dem dritten der hier von mir zu arbeitenden Bände:T)zs ist der 9. Band der</text:p>
      <text:p text:style-name="P2">II. Abteilung der Sophien-Ausgabe - der Herausgeber des 8. Bandes ist Karl</text:p>
      <text:p text:style-name="P2">von Bardeleben; siehe hierzu den Hinweis zu Brief 268 (Ich arbeite</text:p>
      <text:p text:style-name="P2">intensiv).</text:p>
      <text:p text:style-name="P2">Der zweite ist längst fertig: Der 2. Band der Morphologischen Schriften</text:p>
      <text:p text:style-name="P2">bzw. der 7. Band der IL Abteilung.</text:p>
      <text:p text:style-name="P3">312.</text:p>
      <text:p text:style-name="P3"/>
      <text:p text:style-name="P2">Wilhelm Windelband, «Geschichte der Philosophie», Freiburg i.Br. 1892.</text:p>
      <text:p text:style-name="P2">ein Buch über «Piatonismus und Christentum»: Ferdinand Christian Baur,</text:p>
      <text:p text:style-name="P2">«Das Christliche des Piatonismus oder Sokrates und Christus», Tübingen</text:p>
      <text:p text:style-name="P3">1837.</text:p>
      <text:p text:style-name="P2">Gerhart Hauptmann, «Einsame Menschen», Drama in fünf Aufzügen,</text:p>
      <text:p text:style-name="P2">Berlin 1891. Siehe auch den Hinweis zu Brief 308.</text:p>
      <text:p text:style-name="P2">Alexander Strakoseh (Sebes 1846-1909 Berlin), dramatischer Lehrer und</text:p>
      <text:p text:style-name="P2">Rezitator, unter Heinrich Laube Vortragsmeister am Leipziger und Wiener</text:p>
      <text:p text:style-name="P2">Stadttheater, seit 1905 an der Schauspielschule Reinhardts in Berlin.</text:p>
      <text:p text:style-name="P2">Richards liebem Briefe: Vom 16. Januar 1892.</text:p>
      <text:p text:style-name="P2">daß mein Buch gut vorwärtsrückt: Es handelt sich um «Die Philosophie der</text:p>
      <text:p text:style-name="P2">Freiheit», deren erste Exemplare im Dezember 1893 herauskamen.</text:p>
      <text:p text:style-name="P3"/>
      <text:p text:style-name="P3">313.</text:p>
      <text:p text:style-name="P3"/>
      <text:p text:style-name="P2">Über die Schopenhauer- und Jean Paul-Ausgabe schreibt Rudolf Steiner</text:p>
      <text:p text:style-name="P2">im «Lebensgang», XV. Kapitel: «Ludwig Laistner hatte damals in die</text:p>
      <text:p text:style-name="P2">&lt;Cottasche Bibliothek der Weltliteratun eine vollständige SchopenhauerAusgabe und eine Ausgabe von ausgewählten Werken Jean Pauls aufzu</text:p>
      <text:p text:style-name="P2">nehmen. Er übertrug mir diese beiden. Und so hatte ich in meine</text:p>
      <text:p text:style-name="P2">damaligen Weimarischen Aufgaben die vollständige Durcharbeitung des</text:p>
      <text:p text:style-name="P2">pessimistischen Philosophen und des genial-paradoxen Jean Paul einzu</text:p>
      <text:p text:style-name="P2">gliedern. Beiden Arbeiten unterzog ich mich mit dem tiefsten Interesse,</text:p>
      <text:p text:style-name="P2">weil ich es liebte, mich in Geistesverfassungen zu versetzen, die der</text:p>
      <text:p text:style-name="P2">meinigen stark entgegengesetzt sind. Es waren bei Ludwig Laistner nicht</text:p>
      <text:p text:style-name="P2">äußerliche Motive, durch die er mich zum Schopenhauer- und Jean PaulHerausgeber machte; der Auftrag entsprang durchaus den Gesprächen,</text:p>
      <text:p text:style-name="P2">die wir über die beiden Persönlichkeiten geführt hatten. Er kam auch zu</text:p>
      <text:p text:style-name="P2">dem Gedanken, mir diese Aufgaben zu übertragen, mitten in einem</text:p>
      <text:p text:style-name="P2">Gespräche.»</text:p>
      <text:p text:style-name="P3"/>
      <text:p text:style-name="P2">315. von dem letzten Bande der Naturwissenschaftlichen Schriften: Der 4. Band von</text:p>
      <text:p text:style-name="P2">Goethes «Naturwissenschaftlichen Schriften» in der Kürschner-Ausgabe,</text:p>
      <text:p text:style-name="P2">der vor allem die «Materialien zur Geschichte der Farbenlehre» zum</text:p>
      <text:p text:style-name="P2">Gegenstand hat und des Umfanges wegen später in zwei Teilbände</text:p>
      <text:p text:style-name="P2">aufgeteilt wurde.</text:p>
      <text:p text:style-name="P3"/>
      <text:p text:style-name="P1">Ihres. . . Schreibens vom 7. er.: Siehe Brief 314. 7. er.: 7. currentis, das ist: 7.</text:p>
      <text:p text:style-name="P2">des Monats.</text:p>
      <text:p text:style-name="P2">den Verlags-Vertrag: Dieser Vertrag ist nicht erhalten.</text:p>
      <text:p text:style-name="P2">Wenn Sie also Ihren Plan . . . zusammengestellt haben: Bezüglich des Planes</text:p>
      <text:p text:style-name="P2">für die Schopenhauer-Ausgabe siehe Brief 356 (23. Aug. 1893) und wegen</text:p>
      <text:p text:style-name="P2">der Vorschläge zur Auswahl und Verteilung der Bände der Jean</text:p>
      <text:p text:style-name="P2">Paul-Ausgabe siehe Brief 509 (16. Mai 1897).</text:p>
      <text:p text:style-name="P2">Die Vorschläge in betreff der Einteilung der Schopenhauer- und des Inhalts</text:p>
      <text:p text:style-name="P2">derfean Paul-Ausgabe: Siehe den Hinweis zum vorangehenden Brief.</text:p>
      <text:p text:style-name="P2">Ihr letzterBrief: Dieser Brief ist nicht erhalten.</text:p>
      <text:p text:style-name="P2">Die erstere bis 1. Juli, die letztere bis 1. Oktober: Wohl infolge des</text:p>
      <text:p text:style-name="P2">Übermaßes an Arbeit, das sich Rudolf Steiner aufgebürdet hatte, erschienen</text:p>
      <text:p text:style-name="P2">Schopenhauers Werke (in 12 Bänden) erst 1894 und Jean Pauls ausgewählte</text:p>
      <text:p text:style-name="P2">Werke (in 8 Bänden) sogar erst 1897.</text:p>
      <text:p text:style-name="P2">Das Werk über «Goethe als Naturforscher»: Hierbei handelt es sich</text:p>
      <text:p text:style-name="P2">zweifellos um die in den Briefen 255, 265 und 311 erwähnten Titel</text:p>
      <text:p text:style-name="P2">«Goethe-Philosophie» und «Goethes Verhältnis zur Wissenschaft», was dann</text:p>
      <text:p text:style-name="P2">schließlich zu dem Werk «Goethes Weltanschauung» (1897) wurde.</text:p>
      <text:p text:style-name="P2">«Weimar im Mittelpunkt des deutschen Geisteslebens»: Vortrag, gehalten am</text:p>
      <text:p text:style-name="P2">22. Februar 1892 im Rahmen des Zyklus «Hauptströmungen des deutschen</text:p>
      <text:p text:style-name="P2">Geisteslebens», veranstaltet von der Buchhandlung L. Thele-mann, Weimar.</text:p>
      <text:p text:style-name="P2">Bericht (kein Autorreferat!) in der «Weimarischen Zeitung» vom 26. Februar</text:p>
      <text:p text:style-name="P2">1892 (Nr. 48); wiederabgedruckt in «Rudolf Steiner /Veröffentlichungen aus</text:p>
      <text:p text:style-name="P2">dem literarischen Früh werk», Bd. III, Dornach 1944, S. 124 ff.; zur</text:p>
      <text:p text:style-name="P2">Veröffentlichung in den «Beiträgen zur Rudolf Steiner-Gesamtausgabe»</text:p>
      <text:p text:style-name="P2">vorgesehen.</text:p>
      <text:p text:style-name="P2">Großherzog: Siehe Hinweis zu Brief 275.</text:p>
      <text:p text:style-name="P2">«Ernste Zeichen der Zeit»: In «Literarischer Merkur», Weimar, XII. Jahrg.,</text:p>
      <text:p text:style-name="P2">Nr. 4 v. 23. Jan. 1892. Die Erwiderung von Rudolf Steiner auf die</text:p>
      <text:p text:style-name="P2">Entgegnung ebenda in Nr. 7 v. 13. Febr. 1892; wiederabgedruckt in</text:p>
      <text:p text:style-name="P2">«Gesammelte Aufsätze zur Literatur 1884-1902», GA Bibl.-Nr. 32, Dornach</text:p>
      <text:p text:style-name="P2">1971, S. 161 ff.</text:p>
      <text:p text:style-name="P2">Rezension über Hermann Bahrs «Russische Reise»: Siehe Hinweis zu Brief</text:p>
      <text:p text:style-name="P3">310.</text:p>
      <text:p text:style-name="P2">einen Verleger, der sich bereit erklärt hat, alles, was ich schreiben werde und</text:p>
      <text:p text:style-name="P2">was bis jetzt nicht placiert ist, zu verlegen: Bei diesem Verleger handelt es</text:p>
      <text:p text:style-name="P2">sich vermutlich um Emil Felber, Berlin, später Weimar, bei dem dann «Die</text:p>
      <text:p text:style-name="P2">Philosophie der Freiheit» (Dezember 1893), «Friedrich</text:p>
      <text:p text:style-name="P3"/>
      <text:p text:style-name="P1">Nietzsche, ein Kämpfer gegen seine Zeit» (Mai 1895) und «Goethes</text:p>
      <text:p text:style-name="P2">Weltanschauung» (1897) herauskamen.</text:p>
      <text:p text:style-name="P3">322.</text:p>
      <text:p text:style-name="P3"/>
      <text:p text:style-name="P2">die beiliegende kleine Schrift: Rudolf Steiner, «Wahrheit und Wissen</text:p>
      <text:p text:style-name="P2">schaft. Vorspiel einer &lt;Philosophie der Freiheit)» (beinhaltet im wesentli</text:p>
      <text:p text:style-name="P2">chen den Text der Dissertation, ergänzt durch eine «Vorrede» und die</text:p>
      <text:p text:style-name="P2">«Praktische Schlußfolgerung»); jetzt GA Bibl.-Nr. 3.</text:p>
      <text:p text:style-name="P2">das auf Seite 47 und 48 Befindliche: Das auf diesen Seiten Befindliche ist</text:p>
      <text:p text:style-name="P2">die «Praktische Schlußfolgerung», die mit den Worten endet: «Das</text:p>
      <text:p text:style-name="P2">wichtigste Problem alles menschlichen Denkens ist das: den Menschen als</text:p>
      <text:p text:style-name="P2">auf sich selbst gegründete, freie Persönlichkeit zu begreifen.»</text:p>
      <text:p text:style-name="P2">Ihr letzter Brief: Vom 14. März 1892 (nicht vollständig erhalten).</text:p>
      <text:p text:style-name="P2">Rudolf Lothar, eigentlich R. L. Spitzer (Budapest 1865, gestorben nach 1933</text:p>
      <text:p text:style-name="P2">in der Emigration), Schriftsteller, Journalist und Theaterleiter; schrieb viele</text:p>
      <text:p text:style-name="P2">Unterhaltungsstücke und Textbücher («Tiefland» von d'Albert), auch</text:p>
      <text:p text:style-name="P2">Romane und Essays.</text:p>
      <text:p text:style-name="P2">Sie schreiben von dem «Mysterium» Rudolf Lothars: Rudolf Lothar, «Der</text:p>
      <text:p text:style-name="P2">Wert des Lebens. Ein Mysterium in einem Vorspiel und 4 Aufzügen»,</text:p>
      <text:p text:style-name="P2">Dresden 1892.</text:p>
      <text:p text:style-name="P2">in seinem «Verschleierten König»: Rudolf Lothar, «Der verschleierte König.</text:p>
      <text:p text:style-name="P2">Ein Bühnenmärchen in 3 Aufzügen», Dresden 1891.</text:p>
      <text:p text:style-name="P2">Ignaz Brüll (Proßnitz, Mähren 1846-1907 Wien), Komponist, Schüler von</text:p>
      <text:p text:style-name="P2">Epstein, Rufinatscha und Dessoff, trat 1861 mit einem Klavierkonzert als</text:p>
      <text:p text:style-name="P2">Komponist und Pianist in die Öffentlichkeit und war 1872-78 Lehrer an der</text:p>
      <text:p text:style-name="P2">Horakschen Klavierschule in Wien. In starkem Maße erregte er</text:p>
      <text:p text:style-name="P2">Aufmerksamkeit durch seine komische Oper «Das goldene Kreuz» (Berlin</text:p>
      <text:p text:style-name="P2">1875), hinter deren Erfolg die weiter nachfolgenden: «Der Landfriede»</text:p>
      <text:p text:style-name="P2">(Wien 1877), «Bianka» (Dresden 1879), «Königin Mariette» (München</text:p>
      <text:p text:style-name="P2">1883), «Das steinerne Herz» (Prag 1888), «Gringoi-re» (München 1892),</text:p>
      <text:p text:style-name="P2">«Schach dem König» (München 1893), «Gloria» (Hamburg 1896) und «Der</text:p>
      <text:p text:style-name="P2">Husar» (Wien 1898) zurückblieben. Außer den Bühnenwerken schrieb Brüll</text:p>
      <text:p text:style-name="P2">viele Orchesterwerke, Kammermusikwerke und Suiten für das Klavier.</text:p>
      <text:p text:style-name="P2">Siehe auch «Lebensgang», XIII. Kapitel und den Hinweis zu Brief 266</text:p>
      <text:p text:style-name="P2">(Brülls, Schwarz', Strisowers usw.).</text:p>
      <text:p text:style-name="P2">daß Ignaz Brülls Oper in München zur Aufführung gelangen wird: Die Oper</text:p>
      <text:p text:style-name="P2">«Gringoire» gelangte 1892 in München zur Erstaufführung.</text:p>
      <text:p text:style-name="P3"/>
      <text:p text:style-name="P3">323.</text:p>
      <text:p text:style-name="P3"/>
      <text:p text:style-name="P2">«Die Schätzung, die ich Eduard von Hartmann entgegenbrachte, hatte</text:p>
      <text:p text:style-name="P2">zur Folge, daß ich ihn 1891 bat, die Widmung meiner kleinen Schrift</text:p>
      <text:p text:style-name="P2">&lt;Wahrheit und Wissenschaft. Vorspiel einer &lt;Philosophie der Freiheit»</text:p>
      <text:p text:style-name="P2">anzunehmen. Er erklärte sich dazu bereit (siehe Brief 324). Und so</text:p>
      <text:p text:style-name="P2">konnte ich denn auf die zweite Seite dieser Schrift in voller Aufrichtigkeit</text:p>
      <text:p text:style-name="P2">die Worte drucken lassen: &lt;Dr. Eduard von Hartmann in warmer</text:p>
      <text:p text:style-name="P3"/>
      <text:p text:style-name="P1">Verehrung zugeeignet von dem Verf asser&gt;. Dies geschah, obwohl Eduard</text:p>
      <text:p text:style-name="P2">von Hartmann den Inhalt der Schrift vom Gesichtspunkte seiner</text:p>
      <text:p text:style-name="P2">Weltanschauung restlos ablehnen mußte.» (Zitiert nach Rudolf Steiner, «Die</text:p>
      <text:p text:style-name="P2">Geisteswissenschaft als Anthroposophie und die zeitgenössische</text:p>
      <text:p text:style-name="P2">Erkenntnistheorie. Persönlich-Unpersönliches», in «Philosophie und</text:p>
      <text:p text:style-name="P2">Anthroposophie. Gesammelte Aufsätze 1904-1923», GA Bibl.-Nr. 35,</text:p>
      <text:p text:style-name="P2">Domach 1984, S. 308.)</text:p>
      <text:p text:style-name="P2">«Die Philosophie in der Gegenwart und ihre Aussichten für die Zukunft» (1.</text:p>
      <text:p text:style-name="P2">Teil) (betr. Eduard von Hartmann, Richard Wagner, Friedrich Albert Lange,</text:p>
      <text:p text:style-name="P2">Ludwig Büchner, Nietzsche, Falckenberg, Volkelt, Rehmke; (2. Teil und</text:p>
      <text:p text:style-name="P2">Schluß) (betr. Friedrich Theodor Vischer und das Buch «Rembrandt als</text:p>
      <text:p text:style-name="P2">Erzieher» von Langbehn). Zuerst veröffentlicht in «Literarischer Merkur»,</text:p>
      <text:p text:style-name="P2">Weimar, XII. Jahrg., Nr. 1 u. 11 v. 2. Jan. u. 12. März 1892; wiederabgedruckt</text:p>
      <text:p text:style-name="P2">in «Methodische Grundlagen der Anthroposophie 1884-1901. Gesammelte</text:p>
      <text:p text:style-name="P2">Aufsätze zur Philosophie, Naturwissenschaft, Ästhetik und Seelenkunde», GA</text:p>
      <text:p text:style-name="P2">Bibl.-Nr. 30, Dornach 1961, S. 308 ff.</text:p>
      <text:p text:style-name="P2">von meinem ersten Weimarischen Goethebande: Der 6. Band der IL Abteilung</text:p>
      <text:p text:style-name="P2">der Sophien-Ausgabe bzw. der erste Band der Morphologischen Schriften.</text:p>
      <text:p text:style-name="P2">die Fortsetzung meiner Goetheausgabe in der «National-Literatur»: Gemeint</text:p>
      <text:p text:style-name="P2">ist der erst 1897 erschienene zweiteilige 4. Band von Goethes</text:p>
      <text:p text:style-name="P2">«Naturwissenschaftlichen Schriften».</text:p>
      <text:p text:style-name="P3">324.</text:p>
      <text:p text:style-name="P3">327.</text:p>
      <text:p text:style-name="P3"/>
      <text:p text:style-name="P2">Ihre neue Schrift: Rudolf Steiner, «Wahrheit und Wissenschaft.»</text:p>
      <text:p text:style-name="P2">meine Schrift «Wahrheit und Wissenschaft»: Siehe Hinweis zu Brief 322.</text:p>
      <text:p text:style-name="P2">Gastspiel von Eleonora Düse: Rudolf Steiner hat Eleonora Düse später noch</text:p>
      <text:p text:style-name="P2">in Berlin gesehen. Siehe dazu seinen Aufsatz «Gastspiele» in den</text:p>
      <text:p text:style-name="P2">«Dramaturgischen Blättern», Berlin, 1. Jahrg., Nr. 16 v. 23. April 1898;</text:p>
      <text:p text:style-name="P2">wiederabgedruckt in «Gesammelte Aufsätze zur Dramaturgie 1889-1900»,</text:p>
      <text:p text:style-name="P2">GA Bibl.-Nr. 29, Dornach 1960, S. 406 f.</text:p>
      <text:p text:style-name="P2">Richard Specht, «Sündentraum. Dramatische Skizze», Wien 1892. Siehe dazu</text:p>
      <text:p text:style-name="P2">die Besprechung von Rudolf Steiner in dem Aufsatz «Bildung und</text:p>
      <text:p text:style-name="P2">Überbildung» in «Literarischer Merkur», Weimar, XIII. Jahrg., Nr. 24 v. 27.</text:p>
      <text:p text:style-name="P2">Juni 1893; wiederabgedruckt in «Gesammelte Aufsätze zur Dramaturgie</text:p>
      <text:p text:style-name="P2">1889-1900», S. 193 f.</text:p>
      <text:p text:style-name="P2">Theater-Ausstellung: Die Internationale Ausstellung für Musik- und</text:p>
      <text:p text:style-name="P2">Theaterwesen in Wien fand vom 7. Mai bis 9. Oktober 1892 statt, und zwar in</text:p>
      <text:p text:style-name="P2">der zur Weltausstellung 1873 errichteten Rotunde im Wiener Prater und den</text:p>
      <text:p text:style-name="P2">anstoßenden Gartenanlagen. - Die Düse entschloß sich, da kein italienisches</text:p>
      <text:p text:style-name="P2">Ensemble eingeladen war, mit eigner Truppe zu erscheinen und spielte im</text:p>
      <text:p text:style-name="P2">jenseits der Donau im Prater gelegenen Carl-Theater die «Kameliendame».</text:p>
      <text:p text:style-name="P3"/>
      <text:p text:style-name="P1">Artikel über Nietzsche: Rudolf Steiner, «Nietzscheanismus» (zugleich</text:p>
      <text:p text:style-name="P2">Besprechung der Bücher: Hermann Türck, «Nietzsche und seine</text:p>
      <text:p text:style-name="P2">philosophischen Irrwege», Dresden 1891; Hugo Kaatz, «Die Weltanschauung</text:p>
      <text:p text:style-name="P2">Friedrich Nietzsches. I. Teil: Kultur und Moral», Dresden 1892; F.N. Finck,</text:p>
      <text:p text:style-name="P2">«Die Grundlage für eine neue Rangordnung der Werte», München 1891), in</text:p>
      <text:p text:style-name="P2">«Literarischer Merkur», Weimar, XII. Jahrg., Nr. 14 v. 2. April 1892;</text:p>
      <text:p text:style-name="P2">wiederabgedruckt in «Gesammelte Aufsätze zur Kultur- und Zeitgeschichte</text:p>
      <text:p text:style-name="P2">1887-1901», GA Bibl.~Nr. 31, Dornach 1966, S. 453 ff.</text:p>
      <text:p text:style-name="P3">328.</text:p>
      <text:p text:style-name="P3"/>
      <text:p text:style-name="P2">Max Christlieb: Siehe Hinweis zu Brief 287.</text:p>
      <text:p text:style-name="P2">Frau Geheimrat Scholl: Die Gattin von Adolf Scholl, dem Archäologen,</text:p>
      <text:p text:style-name="P2">Kunstschriftsteller und Direktor der Kunstanstalten in Weimar.</text:p>
      <text:p text:style-name="P3"/>
      <text:p text:style-name="P2">330. Goethe-Band: Der 4. Band von Goethes «Naturwissenschaftlichen Schriften» in</text:p>
      <text:p text:style-name="P2">der Kürschnerschen «National-Literatur».</text:p>
      <text:p text:style-name="P3">333.</text:p>
      <text:p text:style-name="P3"/>
      <text:p text:style-name="P2">Ihre Postkarte: Siehe Nr. 324.</text:p>
      <text:p text:style-name="P2">in meiner «Erkenntnistheorie der Goetheschen Weltanschauung»: Rudolf</text:p>
      <text:p text:style-name="P2">Steiner,</text:p>
      <text:p text:style-name="P2">«Grundlinien</text:p>
      <text:p text:style-name="P2">einer</text:p>
      <text:p text:style-name="P2">Erkenntnistheorie</text:p>
      <text:p text:style-name="P2">der</text:p>
      <text:p text:style-name="P2">Goetheschen</text:p>
      <text:p text:style-name="P2">Weltanschauung mit besonderer Rücksicht auf Schiller», Berlin u. Stuttgart</text:p>
      <text:p text:style-name="P3">1886.</text:p>
      <text:p text:style-name="P2">Der zweite Band der Farbenlehre:</text:p>
      <text:p text:style-name="P2">«Naturwissenschaftlichen Schriften».</text:p>
      <text:p text:style-name="P3"/>
      <text:p text:style-name="P2">Der</text:p>
      <text:p text:style-name="P3"/>
      <text:p text:style-name="P3">4.</text:p>
      <text:p text:style-name="P3"/>
      <text:p text:style-name="P2">Band</text:p>
      <text:p text:style-name="P3"/>
      <text:p text:style-name="P2">von</text:p>
      <text:p text:style-name="P3"/>
      <text:p text:style-name="P2">Goethes</text:p>
      <text:p text:style-name="P3"/>
      <text:p text:style-name="P2">In einem Ende Juli oder Anfang August 1892 geschriebenen Brief hat Eduard</text:p>
      <text:p text:style-name="P2">von Hartmann für die Übersendung der ihm gewidmeten Schrift gedankt und</text:p>
      <text:p text:style-name="P2">einige aufschlußreiche Äußerungen zu dieser Schrift gemacht; erstmals</text:p>
      <text:p text:style-name="P2">veröffentlicht in «Beiträge zur Rudolf Steiner-Gesamtausgabe» Nr. 87 (Ostern</text:p>
      <text:p text:style-name="P2">1985), S. 21 u. 22.</text:p>
      <text:p text:style-name="P3">334.</text:p>
      <text:p text:style-name="P3"/>
      <text:p text:style-name="P2">Ihre letzten Briefe: Die Briefe vom 10. Mai und 7. August 1892.</text:p>
      <text:p text:style-name="P3"/>
      <text:p text:style-name="P3">335.</text:p>
      <text:p text:style-name="P3"/>
      <text:p text:style-name="P2">Eltern und Geschwister: Die Eltern Rudolf Steiners: Johann Steiner (Geras</text:p>
      <text:p text:style-name="P2">1829-1910 Hörn) und Franziska Steiner geb. Blie (Hörn 1834 bis 1918 ebd.).</text:p>
      <text:p text:style-name="P2">Sie heirateten am 8. Mai 1860. Die Geschwister Rudolf Steiners: Leopoldine</text:p>
      <text:p text:style-name="P2">Steiner (Pottschach 1864-1927 Hörn) und Gustav Steiner (Pottschach</text:p>
      <text:p text:style-name="P2">1866-1941 Scheibbs, Niederösterreich).</text:p>
      <text:p text:style-name="P2">meine Anstellung in Wien: Rudolf Steiner strebte, nachdem die Bemühungen</text:p>
      <text:p text:style-name="P2">dafür in Jena fehlgeschlagen waren, eine philosophische Lehrtätigkeit in Wien</text:p>
      <text:p text:style-name="P2">an. Siehe hierzu die Briefe 336, 338, 351, 353, 435, 436, 452, 463 und 468,</text:p>
      <text:p text:style-name="P2">besonders aber den Brief 418.</text:p>
      <text:p text:style-name="P2">Cholera: Die Choleraseuche in Hamburg ist 1892 von Rußland her</text:p>
      <text:p text:style-name="P2">eingeschleppt worden.</text:p>
      <text:p text:style-name="P3"/>
      <text:p text:style-name="P3">336.</text:p>
      <text:p text:style-name="P3"/>
      <text:p text:style-name="P2">meinen ersten Brief: Siehe den vorangehenden Brief.</text:p>
      <text:p text:style-name="P2">eine entsprechende Stellung in Euerer Nähe: Siehe den Hinweis zum</text:p>
      <text:p text:style-name="P2">vorangehenden Brief.</text:p>
      <text:p text:style-name="P3"/>
      <text:p text:style-name="P4">337.</text:p>
      <text:p text:style-name="P3">338.</text:p>
      <text:p text:style-name="P3"/>
      <text:p text:style-name="P2">Unterach: Siehe Hinweis zu Brief 147.</text:p>
      <text:p text:style-name="P2">die Festtage zur goldenen Hochzeit: Zur Goldenen Hochzeit Ihrer</text:p>
      <text:p text:style-name="P2">Königlichen Hoheiten, dem Großherzog Karl Alexander und der Groß</text:p>
      <text:p text:style-name="P2">herzogin Sophie von Sachsen am 8. Oktober 1892 - nicht, wie es im Brief</text:p>
      <text:p text:style-name="P2">335 heißt, am 1. Oktober 1892.</text:p>
      <text:p text:style-name="P2">den Aufsatz, den ich zur goldenen Hochzeit habe drucken lassen: Der Aufsatz</text:p>
      <text:p text:style-name="P2">Rudolf Steiners «Zu dem &lt;Fragment&gt; über die Natur», in «Das Journal von</text:p>
      <text:p text:style-name="P2">Tiefurt» («Schriften der Goethe-Gesellschaft», 7. Bd.), Weimar 1892.</text:p>
      <text:p text:style-name="P3"/>
      <text:p text:style-name="P3">339.</text:p>
      <text:p text:style-name="P3"/>
      <text:p text:style-name="P2">Beifolgende Schrift: «Wahrheit und Wissenschaft». Siehe Hinweis zu Brief</text:p>
      <text:p text:style-name="P3">322.</text:p>
      <text:p text:style-name="P3"/>
      <text:p text:style-name="P3">340.</text:p>
      <text:p text:style-name="P3"/>
      <text:p text:style-name="P2">Ihren letzten lieben Brief: Dieser Brief ist nicht erhalten.</text:p>
      <text:p text:style-name="P2">meinen Artikel in der «Zukunft»: «Eine Gesellschaft für ethische Kultur», in</text:p>
      <text:p text:style-name="P2">«Die Zukunft», Berlin, 1. Bd., Nr. 5 v. 29. Okt. 1892; wiederabgedruckt in</text:p>
      <text:p text:style-name="P2">«Gesammelte Aufsätze zur Kultur- und Zeitgeschichte 1887-1901», GA</text:p>
      <text:p text:style-name="P2">Bibl.-Nr. 31, Dornach 1966, S. 169 ff.</text:p>
      <text:p text:style-name="P2">Erwiderung in der «Zukunft»: Paul Barth, «Nochmals die ethische Kultur», in</text:p>
      <text:p text:style-name="P2">«Die Zukunft», 1. Bd., Nr. 6 v. 5. Nov. 1892.</text:p>
      <text:p text:style-name="P2">Maximilian Harden, eigentl. M. Witkowski (Berlin 1861-1927 Montana,</text:p>
      <text:p text:style-name="P2">Wallis), Publizist; zuerst Schauspieler, dann Kritiker und Herausgeber der</text:p>
      <text:p text:style-name="P2">Wochenschrift «Die Zukunft» (1892-1923), bekämpfte er die wilhelminische</text:p>
      <text:p text:style-name="P2">Politik und wurde später Pazifist.</text:p>
      <text:p text:style-name="P2">Harden hat eine Sturmflut von frankierter Entrüstung ins Haus bekommen: In</text:p>
      <text:p text:style-name="P2">seinem Brief vom 3. Nov. 1892 schreibt Maximilian Harden an Rudolf</text:p>
      <text:p text:style-name="P2">Steiner: «.. . ich bringe eine Entgegnung [von Paul Barth, siehe oben] auf</text:p>
      <text:p text:style-name="P2">Ihren Artikel, der mir eine ganze Sturmflut von frankierter Entrüstung</text:p>
      <text:p text:style-name="P2">eingetragen hat.»</text:p>
      <text:p text:style-name="P2">Eine brieflustige Ethikerin: Lily von Kretschman (Halberstadt 1865-1916</text:p>
      <text:p text:style-name="P2">Zehlendorf b. Berlin), Schriftstellerin und Vorkämpferin der sozialistischen</text:p>
      <text:p text:style-name="P2">Frauenbewegung; heiratete 1893 den Philosophen Georg von Gizicky, der</text:p>
      <text:p text:style-name="P2">1895 starb, dann 1896 den Sozialistenführer Georg Braun; sie ist die</text:p>
      <text:p text:style-name="P2">Herausgeberin des Werkes «Aus Goethes Freundeskreis. Erinnerungen der</text:p>
      <text:p text:style-name="P2">Baronin Jenny von Gustedt», Braunschweig 1892; sie schrieb: «Die</text:p>
      <text:p text:style-name="P2">Frauenfrage», Leipzig 1901; «Memoiren einer Sozialistin», 2 Bde., München</text:p>
      <text:p text:style-name="P2">1909-11; «Im Schatten der Titanen», Stuttgart 1908, u.a.</text:p>
      <text:p text:style-name="P2">Ferdinand Tönnies (Riep bei Oldenwort 1855-1936 Kiel), Soziologe, lehrte</text:p>
      <text:p text:style-name="P2">vor allem in Kiel.</text:p>
      <text:p text:style-name="P2">eine besondere Broschüre: Über die Broschüre von Ferdinand Tönnies,</text:p>
      <text:p text:style-name="P2">«Ethische Kultur und ihr Geleite. Nietzsche-Narren in &lt;Gegenwart&gt; und</text:p>
      <text:p text:style-name="P3"/>
      <text:p text:style-name="P1">&lt;2ukunft&gt;» (Berlin 1893) sagt Rudolf Steiner u.a. in dem Aufsatz «Moral</text:p>
      <text:p text:style-name="P2">und Christentum», in«Magazin für Literatur», 69. Jahrg., Nr. 31, 32, 33 u.</text:p>
      <text:p text:style-name="P2">34 (4., 11., 18. u. 25, Aug. 1900), wiederabgedruckt in «Methodische</text:p>
      <text:p text:style-name="P2">Grundlagen der Anthroposophie 1884-1901. Gesammelte Aufsätze zur</text:p>
      <text:p text:style-name="P2">Philosophie, Naturwissenschaft, Ästhetik und Seelenkunde», GA Bibl.-Nr.</text:p>
      <text:p text:style-name="P2">30, Dornach 1961, S. 207 ff.: «Wie wenig Verständnis für die ethischen</text:p>
      <text:p text:style-name="P2">Anschauungen Goethes sowohl, wie für eine Ethik der Freiheit und des</text:p>
      <text:p text:style-name="P2">Individualismus im allgemeinen in der Gegenwart vorhanden ist, zeigt</text:p>
      <text:p text:style-name="P2">folgender Umstand. Ich habe im Jahre 1892 in einem Aufsatz der «Zukunft»</text:p>
      <text:p text:style-name="P2">(Nr. 5) mich für eine antiteleologische monistische Auffassung der Moral</text:p>
      <text:p text:style-name="P2">ausgesprochen. Auf diesen Aufsatz hat Herr Ferdinand Tönnies in Kiel in</text:p>
      <text:p text:style-name="P2">einer Broschüre &lt;Ethische Kultur und ihr Geleite. Nietzsche-Narren in</text:p>
      <text:p text:style-name="P2">Zukunft und Gegenwart» (Berlin 1893) geantwortet. Er hat nichts</text:p>
      <text:p text:style-name="P2">vorgebracht als die Hauptsätze der in philosophische Formeln gebrachten</text:p>
      <text:p text:style-name="P2">Philistermoral. Von mir aber sagt er, daß ich &lt;auf dem Wege zum Hades</text:p>
      <text:p text:style-name="P2">keinen schlimmeren Hermes&gt; hätte finden können als Friedrich Nietzsche.</text:p>
      <text:p text:style-name="P2">Wahrhaft komisch wirkt es auf mich, daß Herr Tönnies, um mich zu</text:p>
      <text:p text:style-name="P2">verurteilen, einige von Goethes &lt;Sprüchen in Prosa&gt; vorbringt. Er ahnt</text:p>
      <text:p text:style-name="P2">nicht, daß, wenn es für mich einen Hermes gegeben hat, es nicht Nietzsche,</text:p>
      <text:p text:style-name="P2">sondern Goethe war. Ich habe die Beziehungen der Ethik der Freiheit zur</text:p>
      <text:p text:style-name="P2">Ethik Goethes bereits in der Einleitung zum 34. Bande meiner Ausgabe von</text:p>
      <text:p text:style-name="P2">Goethes Naturwissenschaftlichen Werken dargelegt. Ich hätte die wertlose</text:p>
      <text:p text:style-name="P2">Broschüre Tönnies' nicht erwähnt, wenn sie nicht symptomatisch wäre für</text:p>
      <text:p text:style-name="P2">das in manchen Kreisen herrschende Mißverständnis der Weltanschauung</text:p>
      <text:p text:style-name="P2">Goethes. - Nicht alles menschliche Handeln trägt diesen freien Charakter. In</text:p>
      <text:p text:style-name="P2">vielen Fällen besitzen wir die Gesetze für unser Handeln nicht als Wissen.</text:p>
      <text:p text:style-name="P2">Dieser Teil unseres Handelns ist der unfreie Teil unseres Wirkens. Ihm</text:p>
      <text:p text:style-name="P2">gegenüber steht derjenige, wo wir uns in diese Gesetze vollkommen</text:p>
      <text:p text:style-name="P2">einleben. Das ist das freie Gebiet. Sofern unser Leben ihm angehört, ist es</text:p>
      <text:p text:style-name="P2">allein als sittliches zu bezeichnen. Die Verwandlung des ersten Gebietes in</text:p>
      <text:p text:style-name="P2">ein solches mit dem Charakter des zweiten ist die Aufgabe jeder</text:p>
      <text:p text:style-name="P2">individuellen Entwicklung, wie auch jener der ganzen Menschheit. - Das</text:p>
      <text:p text:style-name="P2">wichtigste Problem alles menschlichen Denkens ist das: den Menschen als</text:p>
      <text:p text:style-name="P2">auf sich selbst gegründete, freie Persönlichkeit zu begreifen.»</text:p>
      <text:p text:style-name="P2">Auch die Sozialdemokraten fallen über mich her: Siehe dazu «Die neue</text:p>
      <text:p text:style-name="P2">Zeit», Stuttgart, XI. Jahrg. 1892/93, 1. Bd., Nr. 9 v. 16. Nov. 1892:</text:p>
      <text:p text:style-name="P2">(Anonym), «Allerlei Ethik».</text:p>
      <text:p text:style-name="P2">Zu der Korrespondenz zwischen Rudolf Steiner und Ernst Haeckel siehe</text:p>
      <text:p text:style-name="P2">«Lebensgang», XV. Kapitel. Über seine Einstellung zum Monismus</text:p>
      <text:p text:style-name="P2">überhaupt äußerte sich Rudolf Steiner später in einem Vortrag (Stuttgart, 1.</text:p>
      <text:p text:style-name="P2">Sept. 1921) wie folgt: «Aus dem Duktus Haeckelschen Denkens, wie es sich</text:p>
      <text:p text:style-name="P2">äußerte in seiner Akenburger Monismusrede [siehe Hinweis zu Brief 344]</text:p>
      <text:p text:style-name="P2">ging mir hervor, wie man alle Forschung im monistischen Sinne zu</text:p>
      <text:p text:style-name="P2">gestalten habe. Man kann ja selbstverständlich viel diskutieren über die</text:p>
      <text:p text:style-name="P2">Einzelheiten, die von diesem Monismus vorgebracht werden. Da wird</text:p>
      <text:p text:style-name="P3"/>
      <text:p text:style-name="P1">man gewiß in vielem vieles einzuwenden haben, aber gegenüber dem</text:p>
      <text:p text:style-name="P2">Grundnerv monistischer Denkungsweise habe ich im Grunde genommen</text:p>
      <text:p text:style-name="P2">gerade von meinem anthroposophischen Standpunkt aus nichts</text:p>
      <text:p text:style-name="P2">einzuwenden. Insofern der Monismus aus einer richtigen Anschauung</text:p>
      <text:p text:style-name="P2">richtiger Forschungsergebnisse hervorgeht, führe ich keine Polemik gegen</text:p>
      <text:p text:style-name="P2">ihn. Ich kann nichts dafür, daß ich vom anthroposophischen Standpunkt aus</text:p>
      <text:p text:style-name="P2">den Inhalt des Monismus bejahen muß, daß ich aber auf der andern Seite,</text:p>
      <text:p text:style-name="P2">trotzdem ich zu allem ja sage, was der berechtigte Monismus zu sagen hat,</text:p>
      <text:p text:style-name="P2">noch anderes hinzuzufügen habe. Daß dieses andere gerade von Monisten</text:p>
      <text:p text:style-name="P2">bekämpft wird, ist, indem ich von den eben charakterisierten</text:p>
      <text:p text:style-name="P2">Voraussetzungen ausgehe, nicht meine Sache, sondern ihre Sache.»</text:p>
      <text:p text:style-name="P2">(«Anthroposophie, ihre Erkenntniswurzeln und Lebensfrüchte», GA</text:p>
      <text:p text:style-name="P2">Bibl.-Nr. 78, Dornach 1968, S. 72 f.)</text:p>
      <text:p text:style-name="P2">«Ethik und Weltanschauung», in «Die Zukunft», 1. Bd., Nr. 7 v. 12. Nov.</text:p>
      <text:p text:style-name="P2">1892, S. 309 ff. Die Zustimmung (S. 315) lautet: «Insbesondere stimme ich</text:p>
      <text:p text:style-name="P2">den Einwürfen zu, welche u.a. Herr Rudolf Steiner (Weimar) im 5. Hefte</text:p>
      <text:p text:style-name="P2">der &lt;Zukunft&gt; (vom 29. Oktober) geäußert hat.»</text:p>
      <text:p text:style-name="P2">«Die Weltanschauung der monistischen Wissenschaft», in der Monatsschrift</text:p>
      <text:p text:style-name="P2">«Freie Bühne für den Entwicklungskampf der Zeit», 3. Jahrg., Heft 11 v.</text:p>
      <text:p text:style-name="P2">Nov. 1892, S. 155 ff. (betrifft auch die «Gesellschaft für ethische Kultur»).</text:p>
      <text:p text:style-name="P2">wegen meiner Weltanschauung: Man beachte, daß hier Rudolf Steiner von</text:p>
      <text:p text:style-name="P2">«meine Weltanschauung» spricht, was durchaus im Sinne seiner eigenen,</text:p>
      <text:p text:style-name="P2">selbständigen Weltanschauung zu verstehen ist, die im zweiten Absatz des</text:p>
      <text:p text:style-name="P2">Briefes näher charakterisiert wird. Sie war in aller Deutlichkeit von Rudolf</text:p>
      <text:p text:style-name="P2">Steiner schon ausgesprochen in den «Einleitungen zu Goethes</text:p>
      <text:p text:style-name="P2">Naturwissenschaftlichen Schriften» (Kürschner) 1883 ff. und tritt, gerade</text:p>
      <text:p text:style-name="P2">bezüglich ihres Hinausgehens über Haeckel, besonders scharf präzisiert in</text:p>
      <text:p text:style-name="P2">Erscheinung in dem Vortrag «Einheitliche Naturanschauung und</text:p>
      <text:p text:style-name="P2">Erkenntnisgrenzen», gehalten in Wien im Wissenschaftlichen Klub am 21.</text:p>
      <text:p text:style-name="P2">Februar 1893 (wiederabgedruckt in «Methodische Grundlagen der</text:p>
      <text:p text:style-name="P2">Anthroposophie . . .», S. 47 ff.), dann in seiner «Philosophie der Freiheit».</text:p>
      <text:p text:style-name="P2">Professor Tönnies: Siehe Hinweis zu Brief 340.</text:p>
      <text:p text:style-name="P2">in der «Neuen Zeit»: Siehe Hinweis zu Brief 340 (Auch die</text:p>
      <text:p text:style-name="P2">Sozialdemokraten .. .).</text:p>
      <text:p text:style-name="P2">wie gegen das moderne Ignorabimus: Siehe Emil Du Bois-Reymond, «Über</text:p>
      <text:p text:style-name="P2">die Grenzen des Naturerkennens», Leipzig 1872 (hierin ist das oft zitierte</text:p>
      <text:p text:style-name="P2">«Ignorabimus» enthalten).</text:p>
      <text:p text:style-name="P2">342. Anna Eunike (Beelitz b. Potsdam 8.5.1853-19.3.1911 Lankwitz b. Berlin). Seit</text:p>
      <text:p text:style-name="P2">31. Oktober 1899 Anna Steiner. Siehe die nachfolgend wiedergegebenen</text:p>
      <text:p text:style-name="P2">Ausführungen aus dem «Lebensgang», XX. Kapitel: «In der Familie, die</text:p>
      <text:p text:style-name="P2">der weimarische &lt;unbekannte Bekannto [Eugen Friedrich Eunike]</text:p>
      <text:p text:style-name="P2">zurückgelassen hatte, wohnte ich den weitaus größten Teil der Zeit, die ich</text:p>
      <text:p text:style-name="P2">in Weimar verlebt habe. Ich hatte einen Teil der</text:p>
      <text:p text:style-name="P3"/>
      <text:p text:style-name="P1">Wohnung für mich; Frau Anna Eunike, mit der ich bald innig befreundet</text:p>
      <text:p text:style-name="P2">wurde, besorgte für mich in aufopferndster Weise, was zu besorgen war. Sie</text:p>
      <text:p text:style-name="P2">legte einen großen Wert darauf, daß ich ihr in ihren schweren Aufgaben bei</text:p>
      <text:p text:style-name="P2">der Erziehung der Kinder zur Seite stand. Sie war als Witwe mit vier Töchtern</text:p>
      <text:p text:style-name="P2">und einem Sohne nach Eunikes Tod [29. Juni 1882] zurückgeblieben.</text:p>
      <text:p text:style-name="P2">Die Kinder sah ich nur, wenn eine Gelegenheit dazu herbeigeführt wurde.</text:p>
      <text:p text:style-name="P2">Das geschah oft, denn ich wurde ja ganz als zur Familie gehörig betrachtet.</text:p>
      <text:p text:style-name="P2">Die Mahlzeiten, mit Ausnahme der am Morgen und der am Abend, nahm ich</text:p>
      <text:p text:style-name="P2">aber auswärts ein.</text:p>
      <text:p text:style-name="P2">Da, wo ich solch schönen Familienanschluß gefunden hatte, fühlte ich mich</text:p>
      <text:p text:style-name="P2">wahrlich nicht allein nur wohl. Wenn die jüngeren Besucher der</text:p>
      <text:p text:style-name="P2">Goethegesellschaftsversammlungen aus Berlin, die sich enger an mich</text:p>
      <text:p text:style-name="P2">angeschlossen hatten, einmal ganz gemütlich &lt;unter sich&gt; sein wollten, da</text:p>
      <text:p text:style-name="P2">kamen sie zu mir in das Eunikesche Haus. Und ich habe, nach der Art, wie sie</text:p>
      <text:p text:style-name="P2">sich verhalten haben, allen Grund, anzunehmen, daß sie sich da recht wohl</text:p>
      <text:p text:style-name="P2">fühlten.</text:p>
      <text:p text:style-name="P2">Gerne fand sich auch Otto Erich Hartleben, wenn er in Weimar war, da ein.</text:p>
      <text:p text:style-name="P2">Das Goethe-Brevier, das er herausgegeben hat, ist da in wenigen Tagen von</text:p>
      <text:p text:style-name="P2">uns beiden zusammengestellt worden.</text:p>
      <text:p text:style-name="P2">Von meinen eigenen größeren Schriften sind dort die &lt;Philosophie der</text:p>
      <text:p text:style-name="P2">Freiheit- und &lt;Nietzsche, ein Kämpfer gegen seine Zeit&gt; entstanden.</text:p>
      <text:p text:style-name="P2">Und ich denke, auch mancher weimarische Freund verlebte ganz gerne ein</text:p>
      <text:p text:style-name="P2">- oder auch mehrere - Stündchen bei mir im Eunikeschen Hause.»</text:p>
      <text:p text:style-name="P2">Anschließend sei noch eine Stelle aus dem «Lebensgang», XXVII. Kapitel,</text:p>
      <text:p text:style-name="P2">zitiert: «Mein äußeres Privatleben [nach der 1897 erfolgten Übersiedlung</text:p>
      <text:p text:style-name="P2">nach Berlin] wurde mir dadurch zu einem äußerst befriedigenden gemacht,</text:p>
      <text:p text:style-name="P2">daß die Familie Eunike nach Berlin gezogen ist, und ich bei ihr unter bester</text:p>
      <text:p text:style-name="P2">Pflege wohnen konnte, nachdem ich kurze Zeit das ganze Elend des Wohnens</text:p>
      <text:p text:style-name="P2">in einer eigenen Wohnung durchgemacht hatte. Die Freundschaft zu Frau</text:p>
      <text:p text:style-name="P2">Eunike wurde bald darauf in eine bürgerliche Ehe umgewandelt.» Anna</text:p>
      <text:p text:style-name="P2">Steiner äußerte sich noch kurz vor ihrem Tode zu ihrer Tochter Wilhelmine</text:p>
      <text:p text:style-name="P2">(Minni): «Die Zeit mit Rudolf Steiner ist doch die schönste meines Lebens</text:p>
      <text:p text:style-name="P2">gewesen.»</text:p>
      <text:p text:style-name="P2">An dieser Stelle sei noch vermerkt, daß keine Briefe von Anna Eunike an</text:p>
      <text:p text:style-name="P2">Rudolf Steiner erhalten sind.</text:p>
      <text:p text:style-name="P2">von meinem Freunde Zitter: Siehe Hinweis zu Brief 77.</text:p>
      <text:p text:style-name="P2">die große Sarah: Die berühmte französische Tragödin Sarah Bernhardt (Paris</text:p>
      <text:p text:style-name="P2">1844-1923 ebd.), die in klassischen und modernen Rollen an der «Comedie</text:p>
      <text:p text:style-name="P2">Franchise», am «Theätre des Nations» und auf weltweiten Gastspielreisen</text:p>
      <text:p text:style-name="P2">auftrat und Lustspiele, Romane, Novellen und Memoiren schrieb.</text:p>
      <text:p text:style-name="P2">343. Korrektur von Harden: Betrifft Korrektur des Aufsatzes «Alte und neue</text:p>
      <text:p text:style-name="P2">Moralbegriffe», der in «Die Zukunft», 2. Bd., Nr. 16 v. 14. Jan. 1893 erschien;</text:p>
      <text:p text:style-name="P2">wiederabgedruckt in «Gesammelte Aufsätze zur Kultur- und Zeitgeschichte</text:p>
      <text:p text:style-name="P2">1887-1901», GA Bibl.-Nr. 31, Dornach 1966, S. 180 ff.</text:p>
      <text:p text:style-name="P3"/>
      <text:p text:style-name="P1">344. Ernst Haeckel, «Der Monismus als Band zwischen Religion und Wissenschaft.</text:p>
      <text:p text:style-name="P2">Glaubensbekenntnis eines Naturforschers, vorgetragen am 9. Oktober 1892</text:p>
      <text:p text:style-name="P2">in Altenburg beim 75jährigen Jubiläum der Naturforschenden Gesellschaft</text:p>
      <text:p text:style-name="P2">des Osterlandes», Bonn 1892.</text:p>
      <text:p text:style-name="P2">Aufsatz «Alte und neue Moralbegriffe»: Siehe Hinweis zu Brief 343.</text:p>
      <text:p text:style-name="P2">wie ich den Ausdruck «Normwissenschaft» gebrauche: Die betreffende</text:p>
      <text:p text:style-name="P2">Stelle lautet: «Die Ethik als &lt;Normwissenschaft&gt; hinstellen, zeugt von</text:p>
      <text:p text:style-name="P2">einem vollständigen Verkennen des Charakters einer Wissenschaft. Die</text:p>
      <text:p text:style-name="P2">Naturwissenschaft sieht ihren Fortschritt darin, daß sie die Ansicht</text:p>
      <text:p text:style-name="P2">überwunden hat, wonach in den Einzelerscheinungen sich allgemeine</text:p>
      <text:p text:style-name="P2">Normen, Typen, gemäß dem Prinzip der Zweckmäßigkeit realisieren. Sie</text:p>
      <text:p text:style-name="P2">forscht nach den realen Grundlagen der Erscheinung. Erst wenn die Ethik</text:p>
      <text:p text:style-name="P2">eben so weit ist, daß sie nicht nach allgemein sittlichen Idealen, sondern</text:p>
      <text:p text:style-name="P2">nach den wirklichen Tatbeständen des Handelns fragt, die in der konkreten</text:p>
      <text:p text:style-name="P2">Individualität des Menschen liegen, erst dann darf sie als eine der</text:p>
      <text:p text:style-name="P2">Naturlehre ebenbürtige Wissenschaft angesehen werden...» - Diese</text:p>
      <text:p text:style-name="P2">Ausführungen zeigen, daß Rudolf Steiner die Ethik nach denselben</text:p>
      <text:p text:style-name="P2">Grundsätzen gestalten will, die für die neuere Naturwissenschaft gelten.</text:p>
      <text:p text:style-name="P2">Dies ist auch die Intention Ernst Haeckels, der sagt (vgl. Der Monismus</text:p>
      <text:p text:style-name="P2">(s.o.), S. 45, Anmerkung 19): «Ebenso wie ich für die gesamte</text:p>
      <text:p text:style-name="P2">Wissenschaft die monistische Basis allein als vernünftige anerkenne, ebenso</text:p>
      <text:p text:style-name="P2">verlange ich dieselbe auch für die Ethik.» — Obwohl Haeckel hiermit die</text:p>
      <text:p text:style-name="P2">Ethik auf eine neue wissenschaftliche Grundlage stellen will, bezeichnet er</text:p>
      <text:p text:style-name="P2">in derselben Anmerkung die Ethik doch noch im althergebrachten Sinne als</text:p>
      <text:p text:style-name="P2">«Normwissenschaft». Nach dem strengen philosophischen Sprachgebrauch</text:p>
      <text:p text:style-name="P2">ist aber für eine solche Ethik die Bezeichnung «Normwissenschaft»</text:p>
      <text:p text:style-name="P2">eigentlich nicht mehr ganz entsprechend. Deswegen hatte Rudolf Steiner in</text:p>
      <text:p text:style-name="P2">seinem Aufsatz «Alte und neue Moralbegriffe» (s.o.) - ehe er die</text:p>
      <text:p text:style-name="P2">Haeckelsche Anmerkung zu Gesicht bekam - geschrieben: «Die Ethik als</text:p>
      <text:p text:style-name="P2">&lt;Normwissenschaft&gt; hinstellen, zeugt von einem vollständigen Verkennen</text:p>
      <text:p text:style-name="P2">des Charakters einer Wissenschaft.» - Da nun Haeckel zwar den Ausdruck</text:p>
      <text:p text:style-name="P2">«Normwissenschaft» für die Ethik gebraucht, dabei aber tatsächlich nicht</text:p>
      <text:p text:style-name="P2">mehr die alte zu überwindende normative Ethik im Sinne hat, macht Dr.</text:p>
      <text:p text:style-name="P2">Steiner die Bemerkung «ich hätte [den Ausdruck] gerne vermieden.» Er</text:p>
      <text:p text:style-name="P2">verzichtet also hier Haeckel gegenüber auf eine Terminologie, um für</text:p>
      <text:p text:style-name="P2">diesen die sachliche Übereinstimmung deutlicher hervortreten zu lassen.</text:p>
      <text:p text:style-name="P2">die drei ersten von mir für die Weimarer Goethe-Ausgabe bearbeiteten</text:p>
      <text:p text:style-name="P2">Bände von Goethes Naturwissenschaftlichen Schriften: Der 6., 7. und 9.</text:p>
      <text:p text:style-name="P2">Band der IL Abteilung der Weimarer Ausgabe.</text:p>
      <text:p text:style-name="P2">zum ersten Male gedruckte Aufsätze: «Goethes Naturwissenschaftliche</text:p>
      <text:p text:style-name="P2">Schriften» (Weimarer Ausgabe), 6. Band, S. 279-362: «Metamorphose der</text:p>
      <text:p text:style-name="P2">Pflanzen. Zweiter Versuch. Einleitung» und «Vorarbeiten zu einer</text:p>
      <text:p text:style-name="P2">Physiologie der Pflanzen» - 7. Band, S. 217-224: «Einleitung zu einer</text:p>
      <text:p text:style-name="P2">allgemeinen Vergleichungslehre».</text:p>
      <text:p text:style-name="P3"/>
      <text:p text:style-name="P4">345.</text:p>
      <text:p text:style-name="P3"/>
      <text:p text:style-name="P2">die drei ersten Bände Ihrer wertvollen Bearbeitung von Goethes Natur</text:p>
      <text:p text:style-name="P2">wissenschaftlichen Schriften: Siehe Hinweis zu Brief 344.</text:p>
      <text:p text:style-name="P2">Aufsatz über «Alte und neue Moralbegriffe»: Siehe Hinweis zu Brief 343.</text:p>
      <text:p text:style-name="P2">Meine Eisenacher Rede: Ernst Haeckel, «Die Naturanschauung von Darwin,</text:p>
      <text:p text:style-name="P2">Goethe und Lamarck. Vortrag in der ersten öffentlichen Sitzung der 55.</text:p>
      <text:p text:style-name="P2">Versammlung deutscher Naturforscher und Arzte zu Eisenach am 18.</text:p>
      <text:p text:style-name="P2">September 1882», Jena 1882.</text:p>
      <text:p text:style-name="P3"/>
      <text:p text:style-name="P3">346.</text:p>
      <text:p text:style-name="P3"/>
      <text:p text:style-name="P2">Ihre «Anthropogenie»: Ernst Haeckel, «Anthropogenie oder Entwick</text:p>
      <text:p text:style-name="P2">lungsgeschichte des Menschen», 4. Aufl., Teil 1 u. 2, Leipzig 1891.</text:p>
      <text:p text:style-name="P2">Vortrag über «Einheitliche Naturauffassung und Erkenntnisgrenzen»: Siehe</text:p>
      <text:p text:style-name="P2">Hinweis zu Brief 347.</text:p>
      <text:p text:style-name="P2">Denselben Vortrag hoffe ich dann bald darauf auch in Weimar halten zu</text:p>
      <text:p text:style-name="P2">können: Die Wiederholung des Vortrages in Weimar ist nicht nachweisbar.</text:p>
      <text:p text:style-name="P2">Eisenacher Rede: Siehe Hinweis zu Brief 345.</text:p>
      <text:p text:style-name="P3"/>
      <text:p text:style-name="P3">347.</text:p>
      <text:p text:style-name="P3"/>
      <text:p text:style-name="P2">Felix Karrer war der 1. Sekretär des Wissenschaftlichen Klubs in Wien.</text:p>
      <text:p text:style-name="P2">mein Vortrag: Der Vortrag «Einheitliche Naturanschauung und</text:p>
      <text:p text:style-name="P2">Erkenntnisgrenzen», gehalten am 20. Februar 1893 in Wien (siehe dazu den</text:p>
      <text:p text:style-name="P2">folgenden Brief); erste Publikation in «Monatsblätter des Wissenschaftlichen</text:p>
      <text:p text:style-name="P2">Klubs in Wien», XIV. Jahrg., Nr. 10 v. 15. Juli 1893, S. 89 ff.;</text:p>
      <text:p text:style-name="P2">wiederabgedruckt in «Methodische Grundlagen der Anthroposophie . . .», GA</text:p>
      <text:p text:style-name="P2">Bibl.-Nr. 30, Dornach 1961, S. 47 ff.</text:p>
      <text:p text:style-name="P3"/>
      <text:p text:style-name="P3">348.</text:p>
      <text:p text:style-name="P3"/>
      <text:p text:style-name="P2">Mein Vortrag: Siehe den vorstehenden Hinweis.</text:p>
      <text:p text:style-name="P2">Montag abends: Am 20. Februar 1893.</text:p>
      <text:p text:style-name="P3"/>
      <text:p text:style-name="P3">349.</text:p>
      <text:p text:style-name="P3"/>
      <text:p text:style-name="P2">Mein Vortrag: Siehe Hinweis zu Brief 347.</text:p>
      <text:p text:style-name="P3"/>
      <text:p text:style-name="P3">350.</text:p>
      <text:p text:style-name="P3"/>
      <text:p text:style-name="P2">ob Sie uns denselben für unsere «Monatsblätter» überlassen möchten: Dieser</text:p>
      <text:p text:style-name="P2">Bitte wurde von Rudolf Steiner entsprochen. Siehe den Hinweis zu Brief 347.</text:p>
      <text:p text:style-name="P2">Antwort: Der Antwortbrief Rudolf Steiners ist nicht erhalten.</text:p>
      <text:p text:style-name="P3"/>
      <text:p text:style-name="P3">351.</text:p>
      <text:p text:style-name="P3"/>
      <text:p text:style-name="P2">zu Deinem Namensfeste, liebe Mutter: 9. März (Franziska).</text:p>
      <text:p text:style-name="P2">eine Audienz: Im Zusammenhang mit den Bemühungen um eine Anstellung</text:p>
      <text:p text:style-name="P2">als Dozent für Philosophie an der Technischen Hochschule in Wien. Siehe</text:p>
      <text:p text:style-name="P2">hierzu Brief 418 und auch die Briefe 335 und 336 sowie den Hinweis zu Brief</text:p>
      <text:p text:style-name="P3">335.</text:p>
      <text:p text:style-name="P2">dem Ministerium zu Ostern mein Buch vorzulegen: Dem Erziehungsund</text:p>
      <text:p text:style-name="P2">Unterrichts-Ministerium «Die Philosophie der Freiheit» vorzulegen. Rudolf</text:p>
      <text:p text:style-name="P2">Steiner war zu dieser Zeit mit dem Abschluß der Erstellung</text:p>
      <text:p text:style-name="P3"/>
      <text:p text:style-name="P1">des Manuskriptes beschäftigt und hoffte, daß bis Ostern das Buch vorliegen</text:p>
      <text:p text:style-name="P2">würde. Siehe hierzu auch Brief 353.</text:p>
      <text:p text:style-name="P2">Vom Wissenschaftlichen Klub erhalte ich soeben ein Schreiben: Siehe den</text:p>
      <text:p text:style-name="P2">vorangehenden Brief.</text:p>
      <text:p text:style-name="P2">Poldi: Leopoldine, Rudolf Steiners Schwester.</text:p>
      <text:p text:style-name="P3">352.</text:p>
      <text:p text:style-name="P3"/>
      <text:p text:style-name="P2">Ihr lieber Brief: Vom 13. März 1893.</text:p>
      <text:p text:style-name="P2">Frau Eunike: Siehe Hinweis zu Brief 342.</text:p>
      <text:p text:style-name="P2">ein unerwarteter Erfolg: Im oben genannten Brief schreibt Frau Mayre-der:</text:p>
      <text:p text:style-name="P2">«Ich bemerke eben, daß ich vergessen habe, Ihnen zu sagen, daß es der</text:p>
      <text:p text:style-name="P2">eben gegründete Allgem. Osterr. Frauen-Verein ist, dem ich eine so</text:p>
      <text:p text:style-name="P2">unerwartete Förderung und so viele umfassende Versprechen verdanke; zu</text:p>
      <text:p text:style-name="P2">seinen männlichen Vertretern gehören u.a. die Abgeordneten Per-nerstorfer</text:p>
      <text:p text:style-name="P2">und Prof. Masaryk. Ich bin so erstaunt über die enthusiastische Aufnahme</text:p>
      <text:p text:style-name="P2">meiner Schriften in diesem Kreise, daß ich noch kaum daran zu glauben</text:p>
      <text:p text:style-name="P2">wage.»</text:p>
      <text:p text:style-name="P2">mein zukünftiges Buch: «Die Philosophie der Freiheit».</text:p>
      <text:p text:style-name="P2">Zitter: Siehe Hinweis zu Brief 77.</text:p>
      <text:p text:style-name="P3"/>
      <text:p text:style-name="P3">353.</text:p>
      <text:p text:style-name="P3"/>
      <text:p text:style-name="P2">die Fertigstellung des Druckes meines Buches: Die Fertigstellung des</text:p>
      <text:p text:style-name="P2">Druckes der «Philosophie der Freiheit».</text:p>
      <text:p text:style-name="P2">Meinen Vortrag: Der Vortrag «Einheitliche Naturanschauung und</text:p>
      <text:p text:style-name="P2">Erkenntnisgrenzen» erschien erst am 15. Juli. Siehe Hinweis zu Brief 347.</text:p>
      <text:p text:style-name="P3"/>
      <text:p text:style-name="P3">354.</text:p>
      <text:p text:style-name="P3"/>
      <text:p text:style-name="P2">Ihre Briefe vom 4. März und 30. Mai: Von den beiden Briefen ist nur der</text:p>
      <text:p text:style-name="P2">vom 30. Mai 1893 erhalten, daneben noch ein weiterer vom 8. April 1893,</text:p>
      <text:p text:style-name="P2">in welchem der Brief vom 4. März erwähnt ist.</text:p>
      <text:p text:style-name="P2">Bandeinteilung von Schopenhauers Werken: Siehe Brief 356.</text:p>
      <text:p text:style-name="P2">meine Überzeugung über den Wert der Bremerschen Handexemplare: Aus</text:p>
      <text:p text:style-name="P2">dem oben genannten Brief vom 8. April 1893 geht hervor, daß dem Brief</text:p>
      <text:p text:style-name="P2">der J.G. Cotta'schen Buchhandlung Nachfolger vom 4. März ein Brief des</text:p>
      <text:p text:style-name="P2">Herrn Friedrich Bremer aus Leipzig beigelegt war, den Rudolf Steiner</text:p>
      <text:p text:style-name="P2">beantworten sollte. Die Antwort erfolgt in Brief 356. Die Bremerschen</text:p>
      <text:p text:style-name="P2">Handexemplare sind die mit Papieren durchschossenen "Werke</text:p>
      <text:p text:style-name="P2">Schopenhauers, 1852 testamentarisch an den Privatgelehrten Dr. Franz</text:p>
      <text:p text:style-name="P2">Frauenstädt vermacht. Im Jahre 1879 nach dem Tode Frauenstädts an</text:p>
      <text:p text:style-name="P2">dessen Bruder übergegangen, alsbald an ein Leipziger Antiquariat verkauft,</text:p>
      <text:p text:style-name="P2">wurden sie von dort durch den Handelsschullehrer Friedrich Bremer</text:p>
      <text:p text:style-name="P2">erworben, der sie einer eigenen Ausgabe der Werke Schopenhauers</text:p>
      <text:p text:style-name="P2">zugrundezulegen gedachte und sie deshalb anderen vorenthielt. Doch</text:p>
      <text:p text:style-name="P2">konnte Grisebach sie für die von ihm vorgesehene Ausgabe «während</text:p>
      <text:p text:style-name="P2">einiger Stunden» durchsehen, ohne jedoch ihren Inhalt verwerten zu können.</text:p>
      <text:p text:style-name="P2">Für die von Deussen in Angriff genommene Ausgabe hatte man</text:p>
      <text:p text:style-name="P3"/>
      <text:p text:style-name="P1">die Hoffnung auf die Handexemplare aufgegeben. Aber 1902 gingen sie nach</text:p>
      <text:p text:style-name="P2">dem Tode Bremers (1901) in den Besitz des Referendars a. D. Albert Graeber,</text:p>
      <text:p text:style-name="P2">Leipzig, über, der die Auswertung Deussen zur Verfügung stellte (siehe</text:p>
      <text:p text:style-name="P2">Schopenhauer, Sämtliche Werke, herausgegeben von Arthur Hübscher,</text:p>
      <text:p text:style-name="P2">Leipzig 1937, 1. Bd., S. VII u. S. 14 ff.).</text:p>
      <text:p text:style-name="P3">355.</text:p>
      <text:p text:style-name="P3"/>
      <text:p text:style-name="P2">Unterach: Siehe Hinweis zu Brief 147.</text:p>
      <text:p text:style-name="P2">Mein Buch: «Die Philosophie der Freiheit», die im Dezember 1893</text:p>
      <text:p text:style-name="P2">erschien.</text:p>
      <text:p text:style-name="P2">daß ich zu Goethes Geburtstag in Frankfurt am Main die Festrede halten</text:p>
      <text:p text:style-name="P2">werde: «Goethes Naturanschauung gemäß den neuesten Veröffentlichungen</text:p>
      <text:p text:style-name="P2">des Goethe-Archivs», Festvortrag, gehalten am 27. August 1893 im Freien</text:p>
      <text:p text:style-name="P2">Deutschen Hochstift zu Frankfurt am Main, Autorreferat in «Berichte des</text:p>
      <text:p text:style-name="P2">Freien Deutschen Hochstiftes zu Frankfurt a.M.» 1894, Heft 1;</text:p>
      <text:p text:style-name="P2">wiederabgedruckt in «Methodische Grundlagen der Anthroposophie . . .», GA</text:p>
      <text:p text:style-name="P2">Bibl.-Nr. 30, Dornach 1961, S. 69 ff.</text:p>
      <text:p text:style-name="P2">in meinem Merkur-Artikel «Bildung und Überbildung»: Siehe den Hinweis zu</text:p>
      <text:p text:style-name="P2">Brief 327 (Richard Specht, «Sündentraum . . .»).</text:p>
      <text:p text:style-name="P2">Ahlwardts und Försters: Hermann Ahlwardt (Anklam 1846-1914 Leipzig),</text:p>
      <text:p text:style-name="P2">antisemitischer Agitator und Schriftsteller, Urheber des sogen.</text:p>
      <text:p text:style-name="P2">«Judenflintenprozesses» 1892. - Bernhard und Paul Förster (Brüder,</text:p>
      <text:p text:style-name="P2">Schwäger Nietzsches), Antisemiten, der erstere Urheber der 1881 dem</text:p>
      <text:p text:style-name="P2">Reichskanzler überreichten «Antisemitenpetition». Bernhard Förster war</text:p>
      <text:p text:style-name="P2">verheiratet mit Elisabeth Förster-Nietzsche.</text:p>
      <text:p text:style-name="P2">ein maßlos alberner Mensch: Der im Mai 1893 wegen Ablehnung der</text:p>
      <text:p text:style-name="P2">Militärvorlage aufgelöste Reichstag wurde am 4. Juli nach erfolgten</text:p>
      <text:p text:style-name="P2">Neuwahlen wieder eröffnet. Am 15. Juli war die Militärvorlage mit geringen</text:p>
      <text:p text:style-name="P2">Abstreichungen angenommen worden. Diese Vorgänge hatten schon die</text:p>
      <text:p text:style-name="P2">Gemüter erregt. Auffallen mußte aber auch bei den Wahlen die Zunahme des</text:p>
      <text:p text:style-name="P2">Antisemitismus durch das Aufgehen der «Antisemitischen Volkspartei» in die</text:p>
      <text:p text:style-name="P2">«Deutsche Reformpartei» unter Führung des antisemitischen Agitators Otto</text:p>
      <text:p text:style-name="P2">Böckel (Frankfurt a.M. 1859-1923 Michen-dorf/Mark), des Redakteurs des</text:p>
      <text:p text:style-name="P2">antisemitischen «Reichsherold». Die Partei hatte nunmehr 16 Sitze inne gegen</text:p>
      <text:p text:style-name="P2">5 (1890). - Die Erwähnung von zwei Sitzen im Briefe dürfte sich auf den</text:p>
      <text:p text:style-name="P2">Zusammenschluß der beiden Parteien beziehen.</text:p>
      <text:p text:style-name="P2">Karl Lueger (Wien 1844-1910 ebd.), österreichischer Politiker, seit 1885</text:p>
      <text:p text:style-name="P2">Mitglied des Abgeordnetenhauses, früher Demokrat, dann Führer des</text:p>
      <text:p text:style-name="P2">schwarz-gelben Flügels der Antisemiten. Nach langen Kämpfen 1897</text:p>
      <text:p text:style-name="P2">Bürgermeister von Wien.</text:p>
      <text:p text:style-name="P3"/>
      <text:p text:style-name="P3">356.</text:p>
      <text:p text:style-name="P3"/>
      <text:p text:style-name="P2">die Bremersche Zuschrift: Siehe Hinweis zu Brief 354.</text:p>
      <text:p text:style-name="P2">Frauenstädt: «Arthur Schopenhauers sämtliche Werke. Herausgegeben von</text:p>
      <text:p text:style-name="P2">Julius Frauenstädt», 6 Bde., Leipzig 1873-1874; 2. verbesserte Aufl. 1878.</text:p>
      <text:p text:style-name="P3"/>
      <text:p text:style-name="P1">die sorgfältigen Studien Eduard Grisebachs: «Arthur Schopenhauers</text:p>
      <text:p text:style-name="P2">sämtliche Werke in sechs Bänden. Herausgegeben von Eduard Grise-bach»,</text:p>
      <text:p text:style-name="P2">Leipzig 1891-1893.</text:p>
      <text:p text:style-name="P2">Eduard Grisebach (Göttingen 1845-1906 Charlottenburg), Schriftsteller,</text:p>
      <text:p text:style-name="P2">1872-89 im deutschen diplomatischen Dienst, erregte zuerst Aufsehen durch</text:p>
      <text:p text:style-name="P2">seine anonym erschienen Dichtungen «Der neue Tannhäuser», Berlin o. J.</text:p>
      <text:p text:style-name="P2">(1869), und «Tannhäuser in Rom», Wien 1857; ihnen folgten die Studien</text:p>
      <text:p text:style-name="P2">«Die deutsche Literatur seit 1770», Wien 1876, und «Das Goethische Zeitalter</text:p>
      <text:p text:style-name="P2">der deutschen Dichtung», Leipzig 1891, «G. C. Lichtenbergs Gedanken und</text:p>
      <text:p text:style-name="P2">Maximen», Leipzig 1871, sowie neue Ausgaben von H. v. Kleists Werken,</text:p>
      <text:p text:style-name="P2">Leipzig 1884, von G. A. Bürgers Werken, Berlin 1889, E. T. A. Hoffmanns</text:p>
      <text:p text:style-name="P2">«Sämtlichen Werken», Leipzig 1900, 15 Bde., und Grabbes «Sämtlichen</text:p>
      <text:p text:style-name="P2">Werken», Berlin 1902, 4 Bde. Große Verdienste erwarb er sich durch seine</text:p>
      <text:p text:style-name="P2">Textrevision der Werke Schopenhauers nach den in Berlin liegenden</text:p>
      <text:p text:style-name="P2">Handschriften. Ergebnisse dieser Arbeit sind: «Edita und Inedita</text:p>
      <text:p text:style-name="P2">Schopenhaueriana», Leipzig 1888, die obengenannte Schopenhauer-Ausgabe,</text:p>
      <text:p text:style-name="P2">der «Handschriftliche Nachlaß Schopenhauers» in 4 Bänden, Leipzig 1892;</text:p>
      <text:p text:style-name="P2">außerdem schrieb er «Schopenhauers Leben», Berlin 1897, und gab des</text:p>
      <text:p text:style-name="P2">Philosophen «Gespräche», Berlin 1898, heraus.</text:p>
      <text:p text:style-name="P3">357.</text:p>
      <text:p text:style-name="P3"/>
      <text:p text:style-name="P2">Goethehaus: Das Eltern- und Geburtshaus des Dichters am Großen</text:p>
      <text:p text:style-name="P2">Hirschgraben in Frankfurt a.M., heute Goethe-Museum und zugleich Sitz des</text:p>
      <text:p text:style-name="P2">Freien Deutschen Hochstifts; 1944 kriegszerstört, 1952 neu errichtet.</text:p>
      <text:p text:style-name="P3"/>
      <text:p text:style-name="P3">358.</text:p>
      <text:p text:style-name="P3"/>
      <text:p text:style-name="P2">einige kleine Nachträge: Siehe den 4. Band, Schluß des 2. Halbbandes.</text:p>
      <text:p text:style-name="P2">die Einleitungen zu den beiden Halbbänden: Der erste Halbband bringt die</text:p>
      <text:p text:style-name="P2">Einleitung zu den «Materialien zur Geschichte der Farbenlehre». Diese</text:p>
      <text:p text:style-name="P2">Einleitung bildet das Kapitel XVII der unter dem Titel «Einleitungen zu</text:p>
      <text:p text:style-name="P2">Goethes Naturwissenschaftlichen Schriften» erschienenen gesammelten</text:p>
      <text:p text:style-name="P2">Einleitungen Rudolf Steiners (GA Bibl.-Nr. 1). Der zweite Halbband hat zwei</text:p>
      <text:p text:style-name="P2">Einleitungen, eine zu den «Sprüchen in Prosa» (Kap. XVIII der</text:p>
      <text:p text:style-name="P2">«Einleitungen . . .») und die andere zu dem Dramenfragment «Das Mädchen</text:p>
      <text:p text:style-name="P2">von Oberkirch».</text:p>
      <text:p text:style-name="P2">die Frage bezüglich des Quart-Lexikons: 1894 erschien eine Neubearbeitung</text:p>
      <text:p text:style-name="P2">von «Kürschners Quart-Lexikon». Hier geht es um die Vorarbeiten dazu,</text:p>
      <text:p text:style-name="P2">soweit sie Mineralogie und Bergbau betreffen. Siehe Hinweis zu Brief 203.</text:p>
      <text:p text:style-name="P3"/>
      <text:p text:style-name="P3">359.</text:p>
      <text:p text:style-name="P3"/>
      <text:p text:style-name="P2">Vincenz Knauer (1828-1894), Privatdozent für Philosophie in Wien;</text:p>
      <text:p text:style-name="P2">schrieb «Geschichte der Philosophie mit besonderer Berücksichtigung</text:p>
      <text:p text:style-name="P2">der Neuzeit», Wien 1882, und «Die Hauptprobleme der Philosophie in</text:p>
      <text:p text:style-name="P3"/>
      <text:p text:style-name="P1">ihrer Entwicklung und teilweisen Lösung von Thaies bis Robert</text:p>
      <text:p text:style-name="P2">Hamer-ling», Wien und Leipzig 1892.</text:p>
      <text:p text:style-name="P2">von Ihrer . . . Besprechung meines jüngst verbrochenen Buches: «"Zur</text:p>
      <text:p text:style-name="P2">Geschichte der Philosophie», in «Literarischer Merkur», XIII. Jahrg., Nr. 12</text:p>
      <text:p text:style-name="P2">v. 25. März 1893; wiederabgedruckt in «Methodische Grundlagen der</text:p>
      <text:p text:style-name="P2">Anthroposophie . . .», GA Bibl.-Nr. 30, Dornach 1961, S. 327 ff.</text:p>
      <text:p text:style-name="P2">Meine Promotionsschrift: «Ein Votum für Hegel», Wien 1867.</text:p>
      <text:p text:style-name="P2">in der Gkntherschen Philosophie: Anton Günther (Lindenau, Böhmen</text:p>
      <text:p text:style-name="P2">1783-1863 Wien), katholischer Theologe und Philosoph; in seinem</text:p>
      <text:p text:style-name="P2">Hauptwerk «Vorschule zur spekulativen Theologie des positiven</text:p>
      <text:p text:style-name="P2">Christentums», Wien 1828-1829, 2 Bde. (2. Aufl. 1846-1848) erneuerte er</text:p>
      <text:p text:style-name="P2">den Dualismus und Theismus Descartes5.1857 kamen seine Schriften auf</text:p>
      <text:p text:style-name="P2">den Index.</text:p>
      <text:p text:style-name="P2">Johann Friedrich Herhart (Oldenburg 1776-1841 Göttingen), Philosoph</text:p>
      <text:p text:style-name="P2">und Pädagoge; siehe über ihn Rudolf Steiner, «Die Rätsel der Philosophie»,</text:p>
      <text:p text:style-name="P2">GA Bibl.-Nr. 18, Dornach 1985, S. 256 ff.</text:p>
      <text:p text:style-name="P2">Hermann Lotze (Bautzen 1817-1881 Berlin); siehe «Die Rätsel der</text:p>
      <text:p text:style-name="P2">Philosophie», S. 503 ff.</text:p>
      <text:p text:style-name="P2">Hamerling: Siehe «Die Rätsel der Philosophie», S. 524 ff. und Hinweis zu</text:p>
      <text:p text:style-name="P2">Brief 283.</text:p>
      <text:p text:style-name="P2">Benedictus de Spinoza (Amsterdam 1632-1677 im Haag); siehe über ihn</text:p>
      <text:p text:style-name="P2">«Die Rätsel der Philosophie», bes. 113 ff.</text:p>
      <text:p text:style-name="P2">Vater Kant: Siehe das Kapitel «Das Zeitalter Kants und Goethes» in «Die</text:p>
      <text:p text:style-name="P2">Rätsel der Philosophie», S. 137 ff.</text:p>
      <text:p text:style-name="P2">Emil Feiher: Der Verleger der «Philosophie der Freiheit». Siehe auch die</text:p>
      <text:p text:style-name="P2">Hinweise zu Brief 311 und 321.</text:p>
      <text:p text:style-name="P2">Der Schluß des Manuskriptes: Das Manuskript der «Philosophie der</text:p>
      <text:p text:style-name="P2">Freiheit».</text:p>
      <text:p text:style-name="P2">solche Angriffe, wie der Bremersche einer ist: Siehe Hinweis zu Brief 354.</text:p>
      <text:p text:style-name="P2">Ihren . . . Brief vom 16. September 1893: Siehe Brief 359.</text:p>
      <text:p text:style-name="P2">Prof. Tönnies in Kiel hat eine besondere Broschüre geschrieben, als</text:p>
      <text:p text:style-name="P2">Antwort auf einen Journal-Artikel von mir: Siehe die beiden Hinweise zu</text:p>
      <text:p text:style-name="P2">Brief 340 (eine besondere Broschüre . . . und: meinen Artikel in der</text:p>
      <text:p text:style-name="P2">«Zukunft»).</text:p>
      <text:p text:style-name="P2">im 2. Bande meines Kommentars zu Goethes wissenschaftlichen Schriften:</text:p>
      <text:p text:style-name="P2">Im 2. Bande von Goethes «Naturwissenschaftlichen Schriften» in der</text:p>
      <text:p text:style-name="P2">Kürschner-Ausgabe.</text:p>
      <text:p text:style-name="P2">Eduard von Hartmann: Siehe Hinweis zu Brief 64.</text:p>
      <text:p text:style-name="P3"/>
      <text:p text:style-name="P1">die «Philosophie des Unbewußten»: Eines der Hauptwerke Eduard von</text:p>
      <text:p text:style-name="P2">Hartmanns; es erschien 1869 in Berlin.</text:p>
      <text:p text:style-name="P2">Ihrem letzten Buche: Vincenz Knauer, «Die Hauptprobleme der Philosophie</text:p>
      <text:p text:style-name="P2">in ihrer Entwicklung und teilweisen Lösung von Thaies bis Robert</text:p>
      <text:p text:style-name="P2">Hamerling», Wien 1892.</text:p>
      <text:p text:style-name="P2">aus meiner Besprechung: Siehe Hinweis zu Brief 359.</text:p>
      <text:p text:style-name="P2">die Bitte. . ., sich irgendwo über mein Buch . . . öffentlich auszusprechen:</text:p>
      <text:p text:style-name="P2">Siehe den Brief 365.</text:p>
      <text:p text:style-name="P3">363.</text:p>
      <text:p text:style-name="P3"/>
      <text:p text:style-name="P2">Robert Saitschick (Mistilave, Litauen 1867-1965 Horgen am Zürichsee),</text:p>
      <text:p text:style-name="P2">Literarhistoriker und Philosoph, 1895-1914 Professor in Zürich,</text:p>
      <text:p text:style-name="P2">1914-1923 in Köln, schrieb «Die Weltanschauung Dostojewskis und</text:p>
      <text:p text:style-name="P2">Tolstois», Neuwied 1893, «Meister der Schweizer Dichtung im 19.</text:p>
      <text:p text:style-name="P2">Jahrhundert», Frauenfeld 1894, «Goethes Charakter», Stuttgart 1898,</text:p>
      <text:p text:style-name="P2">«Genie und Charakter», Berlin 1900, u.a.</text:p>
      <text:p text:style-name="P2">aus den . . . beiden Rezensionen: In «Literarischer Merkur», XIII. Jahrg., Nr.</text:p>
      <text:p text:style-name="P2">5 v. 4. Febr. u. Nr. 32 v. 19. Aug. 1893; wiederabgedruckt in «Gesammelte</text:p>
      <text:p text:style-name="P2">Aufsätze zur Literatur 1884-1902», GA Bibl.-Nr. 32, Dornach 1971, S. 169</text:p>
      <text:p text:style-name="P2">f. u. 170 ff.</text:p>
      <text:p text:style-name="P2">Ihren Aufsatz über Ibsen in der «Neuen Zeit»: Robert Saitschick, «Die</text:p>
      <text:p text:style-name="P2">Weltanschauung Henrik Ibsens», in «Die Neue Zeit» (Stuttgart), XI. Jahrg.</text:p>
      <text:p text:style-name="P2">1892-93, II. Bd., Nr. 38, S. 334 ff.</text:p>
      <text:p text:style-name="P2">in meinem Kommentar zu Goethes wissenschaftlichen Schriften: Im 2. Band</text:p>
      <text:p text:style-name="P2">von</text:p>
      <text:p text:style-name="P2">Goethes</text:p>
      <text:p text:style-name="P2">«Naturwissenschaftlichen</text:p>
      <text:p text:style-name="P2">Schriften»</text:p>
      <text:p text:style-name="P2">in</text:p>
      <text:p text:style-name="P2">der</text:p>
      <text:p text:style-name="P2">Kürschner-Ausgabe.</text:p>
      <text:p text:style-name="P2">Wenn Sie die Güte hätten, sich irgendwo öffentlich über meine Schrift</text:p>
      <text:p text:style-name="P2">«Philosophie der Freiheit» auszusprechen: Es konnte bis jetzt nicht in</text:p>
      <text:p text:style-name="P2">Erfahrung gebracht werden, ob eine Besprechung durch Robert Saitschick</text:p>
      <text:p text:style-name="P2">erfolgt ist.</text:p>
      <text:p text:style-name="P3"/>
      <text:p text:style-name="P3">364.</text:p>
      <text:p text:style-name="P3"/>
      <text:p text:style-name="P2">Ich habe nun Ihr Buch durchgelesen: Rudolf Steiner äußert sich dazu wie</text:p>
      <text:p text:style-name="P2">folgt: «Als 1894 meine &lt;Philosophie der Freiheit) gedruckt war, übergab</text:p>
      <text:p text:style-name="P2">ich das Buch persönlich Eduard von Hartmann . . . Mit meinen Erwar</text:p>
      <text:p text:style-name="P2">tungen bezüglich einer Auseinandersetzung über die &lt;Philosophie der</text:p>
      <text:p text:style-name="P2">Freiheit&gt; hatte ich mich nicht getäuscht. Denn Eduard von Hartmann</text:p>
      <text:p text:style-name="P2">beehrte mich wenige Wochen nach der Überreichung des Buches nicht</text:p>
      <text:p text:style-name="P2">nur mit einem freundlichen Schreiben [siehe den vorliegenden Brief],</text:p>
      <text:p text:style-name="P2">sondern er sandte mir auch das ihm übergebene Exemplar des Buches mit</text:p>
      <text:p text:style-name="P2">seinen zum Teil sehr ins einzelne gehenden Bemerkungen und Einwen</text:p>
      <text:p text:style-name="P2">dungen, die er fast Seite für Seite in das Buch eingetragen hatte. Am</text:p>
      <text:p text:style-name="P2">Schlüsse hatte er den Gesamteindruck in zusammenfassenden Sätzen</text:p>
      <text:p text:style-name="P2">verzeichnet. Er hatte sein Urteil so scharf gestaltet, daß mir in seinen</text:p>
      <text:p text:style-name="P2">Worten das Schicksal vor die Seele treten konnte, das meine Weltan</text:p>
      <text:p text:style-name="P2">schauung innerhalb des zeitgenössischen Denkens finden mußte.» («Die</text:p>
      <text:p text:style-name="P3"/>
      <text:p text:style-name="P1">Geisteswissenschaft als Anthroposophie und die zeitgenössische</text:p>
      <text:p text:style-name="P2">Erkenntnistheorie. Persönlich-Unpersönliches», in «Philosophie und</text:p>
      <text:p text:style-name="P2">Anthroposophie. Gesammelte Aufsätze 1904-1923», GA Bibl.-Nr. 35,</text:p>
      <text:p text:style-name="P2">Dornach 1984, S. 308/309.)</text:p>
      <text:p text:style-name="P2">Ich erlaube mir, Ihnen die Randnotizen im Original zu übersenden: Siehe</text:p>
      <text:p text:style-name="P2">hierzu die «Beiträge zur Rudolf Steiner-Gesamtausgabe» Nr. 85/ 86,</text:p>
      <text:p text:style-name="P2">Michaeli 1984: «Zur Philosophie der Freiheit). Kommentare und</text:p>
      <text:p text:style-name="P2">Randbemerkungen von Eduard von Hartmann».</text:p>
      <text:p text:style-name="P2">die Aporien: Die logischen Zweifel; hier im Sinne von: die strittigen Punkte,</text:p>
      <text:p text:style-name="P2">die gedanklichen Schwierigkeiten oder: die fraglichen Stellen.</text:p>
      <text:p text:style-name="P3">365.</text:p>
      <text:p text:style-name="P3"/>
      <text:p text:style-name="P2">beim . . . vorläufigen Durchblicken des «Vorspiels»: Beim Durchblicken</text:p>
      <text:p text:style-name="P2">der Schrift «Wahrheit und Wissenschaft. Vorspiel einer &lt;Philosophie der</text:p>
      <text:p text:style-name="P2">Freiheit».</text:p>
      <text:p text:style-name="P2">fesselte mich . . . bald der Inhalt so, daß ich es vom Anfang bis zu Ende las</text:p>
      <text:p text:style-name="P2">und nach meiner Gepflogenheit glossierte: Das von Vincenz Knauer</text:p>
      <text:p text:style-name="P2">glossierte Exemplar befindet sich im Archiv der Rudolf</text:p>
      <text:p text:style-name="P2">Steiner-Nachlaßverwaltung.</text:p>
      <text:p text:style-name="P2">Sehr gern werde ich Ihrem Wunsche, ein Referat zu bringen, entsprechen:</text:p>
      <text:p text:style-name="P2">Es ist bis jetzt weder ein Referat von «Wahrheit und Wissenschaft» noch</text:p>
      <text:p text:style-name="P2">von der «Philosophie der Freiheit» bekanntgeworden. Auch muß bedacht</text:p>
      <text:p text:style-name="P2">werden, daß Vincenz Knauer am 20. Juli 1894 verstarb.</text:p>
      <text:p text:style-name="P3"/>
      <text:p text:style-name="P3">366.</text:p>
      <text:p text:style-name="P3"/>
      <text:p text:style-name="P2">John Henry Mackay (Greenock, Schottland 1864-1933 Berlin), deut</text:p>
      <text:p text:style-name="P2">scher Dichter und Schriftsteller schottischer Herkunft, vertrat unter dem</text:p>
      <text:p text:style-name="P2">Einfluß von Max Stirner einen individualistischen Anarchismus, war</text:p>
      <text:p text:style-name="P2">Herausgeber von Stirners Werken und Biograph Stirners; sein Haupt</text:p>
      <text:p text:style-name="P2">werk ist der Roman «Die Anarchisten», Zürich 1891. Siehe über ihn</text:p>
      <text:p text:style-name="P2">Rudolf Steiner, «Mein Lebensgang», XXVII. Kapitel, den Aufsatz «John</text:p>
      <text:p text:style-name="P2">Henry Mackays Entwicklung» in «Gesammelte Aufsätze zur Literatur</text:p>
      <text:p text:style-name="P2">1884-1902», GA Bibl.-Nr. 32, Dornach 1971, S. 258, und die Briefe 528</text:p>
      <text:p text:style-name="P2">und 529.</text:p>
      <text:p text:style-name="P2">Max Stirner, eigentlich Kaspar Schmidt (Bayreuth 1806-1856 Berlin),</text:p>
      <text:p text:style-name="P2">Philosoph, Junghegelianer, radikaler Individualist, Übersetzer von Adam</text:p>
      <text:p text:style-name="P2">Smith und Kritiker Feuerbachs. Sein Hauptwerk ist «Der Einzige und sein</text:p>
      <text:p text:style-name="P2">Eigentum», Leipzig 1845. Gegen ihn vornehmlich richtete sich die</text:p>
      <text:p text:style-name="P2">«Deutsche Ideologie» von Marx und Engels. Siehe über ihn auch die</text:p>
      <text:p text:style-name="P2">Ausführungen Rudolf Steiners in «Der Individualismus in der Philosophie»,</text:p>
      <text:p text:style-name="P2">erstmals veröffentlicht in dem Sammelwerk «Der Egoismus»,</text:p>
      <text:p text:style-name="P2">herausgegeben von Arthur Dix, Leipzig 1899; wiederabgedruckt in</text:p>
      <text:p text:style-name="P2">«Methodische Grundlagen der Anthroposophie . . .», GA Bibl.-Nr. 30,</text:p>
      <text:p text:style-name="P2">Dornach 1961, S. 99 ff. Siehe auch das Kapitel «Nietzsches</text:p>
      <text:p text:style-name="P2">Entwicke-lungsgang», in Rudolf Steiner, «Friedrich Nietzsche, ein Kämpfer</text:p>
      <text:p text:style-name="P2">gegen seine Zeit», GA Bibl.-Nr. 5, Dornach 1963, bes. S. 96 ff., und die</text:p>
      <text:p text:style-name="P2">beiden Aufsätze Rudolf Steiners: «Max Stirner» und «Voilä un homme», in</text:p>
      <text:p text:style-name="P2">«Das</text:p>
      <text:p text:style-name="P3"/>
      <text:p text:style-name="P1">Magazin für Literatur», 67. Jahrg., Nr. 26 v. 2. Juli und Nr. 27 v. 9. Juli</text:p>
      <text:p text:style-name="P2">1898; wiederabgedruckt in «Gesammelte Aufsätze zur Literatur</text:p>
      <text:p text:style-name="P2">1884-1902», GA Bibl.-Nr. 32, Dornach 1971, S. 211 ff. u. 219 ff.</text:p>
      <text:p text:style-name="P2">in einem neu hinzukommenden Schlußkapitel: Das hier beabsichtigte</text:p>
      <text:p text:style-name="P2">Schlußkapitel hat Rudolf Steiner bei der Neuauflage 1918 nicht</text:p>
      <text:p text:style-name="P2">aufgegriffen.</text:p>
      <text:p text:style-name="P2">Arbeit über «Max Stirner und Eduard von Hartmann»: Über diese Arbeit ist</text:p>
      <text:p text:style-name="P2">nichts Näheres bekannt.</text:p>
      <text:p text:style-name="P3">367.</text:p>
      <text:p text:style-name="P3"/>
      <text:p text:style-name="P2">Kurt Eisner (Berlin 1867-1919 München), linkssozialistischer Literat</text:p>
      <text:p text:style-name="P2">und Politiker; war führend beteiligt an der Revolution in München</text:p>
      <text:p text:style-name="P2">November 1918 und war bayerischer Ministerpräsident bis zu seiner</text:p>
      <text:p text:style-name="P2">Ermordung durch den Grafen Arco, durch die die Räterevolution in</text:p>
      <text:p text:style-name="P2">München ausgelöst wurde.</text:p>
      <text:p text:style-name="P2">aus meiner Besprechung Ihrer «Psychopathia spiritualis»: Besprechung der</text:p>
      <text:p text:style-name="P2">Schrift Kurt Eisners «Psychopathia spiritualis. Friedrich Nietzsche und die</text:p>
      <text:p text:style-name="P2">Apostel der Zukunft», Leipzig 1892, in «Literarischer Merkur», XIII. Jahrg.,</text:p>
      <text:p text:style-name="P2">Nr. 4 v. 28. Jan. 1893; wiederabgedruckt in «Gesammelte Aufsätze zur</text:p>
      <text:p text:style-name="P2">Kultur- und Zeitgeschichte 1887-1901», GA Bibl.-Nr. 31, Dornach 1966, S.</text:p>
      <text:p text:style-name="P2">467 ff.</text:p>
      <text:p text:style-name="P2">in meiner Erkenntnistheorie: «Grundlinien einer Erkenntnistheorie der</text:p>
      <text:p text:style-name="P2">Goetheschen Weltanschauung .. .», GA Bibl.-Nr. 2.</text:p>
      <text:p text:style-name="P2">wenn Sie . . . sich öffentlich über mein Buch aussprechen wollten: Eine</text:p>
      <text:p text:style-name="P2">Besprechung der «Philosophie der Freiheit» von Kurt Eisner war bisher</text:p>
      <text:p text:style-name="P2">nicht aufzufinden.</text:p>
      <text:p text:style-name="P3"/>
      <text:p text:style-name="P3">368.</text:p>
      <text:p text:style-name="P3"/>
      <text:p text:style-name="P2">Mein Frankfurter Vortrag: Siehe den Hinweis zu Brief 355.</text:p>
      <text:p text:style-name="P2">In Weimar will ich über das «Verbrechen vom psychologischen Standpunkt»</text:p>
      <text:p text:style-name="P2">sprechen: Es handelt sich hier um den am 19. Januar 1894 in Weimar</text:p>
      <text:p text:style-name="P2">gehaltenen Vortrag «Genie, Irrsinn und Verbrechertum», Bericht (kein</text:p>
      <text:p text:style-name="P2">Autorreferat!) in «Weimarische Zeitung», Nr. 25 v. 31. Jan. 1894;</text:p>
      <text:p text:style-name="P2">wiederabgedruckt in «Rudolf Steiner/Veröffentlichungen aus dem</text:p>
      <text:p text:style-name="P2">literarischen Frühwerk» Bd. IV (= Heft 19), Dornach 1941, S. 184 ff.; zur</text:p>
      <text:p text:style-name="P2">Veröffentlichung in den «Beiträgen zur Rudolf Steiner-Gesamtausgabe»</text:p>
      <text:p text:style-name="P2">vorgesehen.</text:p>
      <text:p text:style-name="P2">die Schrift von Richard Hörn: «Der Kausalbegriff in der Philosophie und im</text:p>
      <text:p text:style-name="P2">Strafrechte. Rechtsphilosophische Untersuchung», Leipzig 1893.</text:p>
      <text:p text:style-name="P2">Emil Brüll: Der Bruder des Komponisten Ignaz Brüll.</text:p>
      <text:p text:style-name="P3"/>
      <text:p text:style-name="P3">369.</text:p>
      <text:p text:style-name="P3"/>
      <text:p text:style-name="P2">Der auf die Zusendung der «Philosophie der Freiheit» antwortende Brief</text:p>
      <text:p text:style-name="P2">von Rosa Mayreder ist unter dem Datum vom 5. April 1894 (siehe Brief</text:p>
      <text:p text:style-name="P2">379) abgedruckt.</text:p>
      <text:p text:style-name="P3"/>
      <text:p text:style-name="P1">Ausführung auf Seite 225 und 226 über das Weih: Im Kapitel «Individualität</text:p>
      <text:p text:style-name="P2">und Gattung».</text:p>
      <text:p text:style-name="P2">Professur: Karl Mayreder war ab 1893 a.o. Professor für Baukunst der Antike</text:p>
      <text:p text:style-name="P2">an der Technischen Hochschule in Wien.</text:p>
      <text:p text:style-name="P2">Schopenhauer-Buch von Kuno Fischer: In Kuno Fischers «Geschichte der</text:p>
      <text:p text:style-name="P2">neuern Philosophie» behandelt der 8. Band (Heidelberg 1893) im 1. Buch</text:p>
      <text:p text:style-name="P2">«Schopenhauers Leben und Lehre» und im 2. Buch gibt Kuno Fischer eine</text:p>
      <text:p text:style-name="P2">«Darstellung und Kritik der Lehre» Schopenhauers.</text:p>
      <text:p text:style-name="P3">370.</text:p>
      <text:p text:style-name="P3"/>
      <text:p text:style-name="P2">John Henry Mackay: Siehe den Hinweis zu Brief 366.</text:p>
      <text:p text:style-name="P2">Besprechung in der «freien Bühne»: Eine Besprechung in dieser Zeitschrift ist</text:p>
      <text:p text:style-name="P2">nicht erfolgt.</text:p>
      <text:p text:style-name="P2">Fräulein Reuter: Vermutlich ist damit Gabriele Reuter gemeint; siehe Hinweis</text:p>
      <text:p text:style-name="P2">zu Brief 409.</text:p>
      <text:p text:style-name="P2">George Schumm, der Sohn deutscher Ausgewanderten, propagierte die</text:p>
      <text:p text:style-name="P2">Schriften des deutschen individualistischen Anarchisten John M. Mackay und</text:p>
      <text:p text:style-name="P2">übersetzte die Schriften des amerikanischen individualistischen Anarchisten</text:p>
      <text:p text:style-name="P2">Benjamin Tucker ins Deutsche; er war ein enger Freund von Tucker und von</text:p>
      <text:p text:style-name="P2">Mackay.</text:p>
      <text:p text:style-name="P3"/>
      <text:p text:style-name="P3">371.</text:p>
      <text:p text:style-name="P3"/>
      <text:p text:style-name="P2">Die Cotta'sche Buchhandlung: Die Werke Schopenhauers, deren Her</text:p>
      <text:p text:style-name="P2">ausgabe und Einleitung Rudolf Steiner übernommen hatte, wurden im</text:p>
      <text:p text:style-name="P2">Verlag der J. G. Cotta'schen Buchhandlung Nachfolger verlegt.</text:p>
      <text:p text:style-name="P2">aus Ihrem lieben Briefe: Dieser Brief ist nicht erhalten.</text:p>
      <text:p text:style-name="P2">ein Exemplar der «Freiheitsphilosophie»: Ein Exemplar der «Philosophie der</text:p>
      <text:p text:style-name="P2">Freiheit».</text:p>
      <text:p text:style-name="P2">Ignaz Brüll: Siehe Hinweis zu Brief 322.</text:p>
      <text:p text:style-name="P2">Ralph Waldo Emerson (Boston, Mass. 1803-1882 Concord, Mass.),</text:p>
      <text:p text:style-name="P2">amerikanischer Denker, Dichter und Essayist; bekannt durch sein Werk</text:p>
      <text:p text:style-name="P2">«Essays on Representative Men», London 1849, Boston 1850 («Repräsentanten</text:p>
      <text:p text:style-name="P2">der Menschheit», deutsche Übersetzung 1895). Die hier zitierten Sätze sind die</text:p>
      <text:p text:style-name="P2">ersten im Kapitel «Goethe, or The Writer».</text:p>
      <text:p text:style-name="P3"/>
      <text:p text:style-name="P3">373.</text:p>
      <text:p text:style-name="P3"/>
      <text:p text:style-name="P2">Ihr Buch: «Die Philosophie der Freiheit».</text:p>
      <text:p text:style-name="P3"/>
      <text:p text:style-name="P3">374.</text:p>
      <text:p text:style-name="P3"/>
      <text:p text:style-name="P2">Grisebach: Siehe Hinweis zu Brief 356.</text:p>
      <text:p text:style-name="P2">Frauenstädt: Siehe Hinweis zu Brief 356.</text:p>
      <text:p text:style-name="P3"/>
      <text:p text:style-name="P3">375.</text:p>
      <text:p text:style-name="P3"/>
      <text:p text:style-name="P2">Außer diesem und dem nachfolgenden Telegramm gibt es noch weitere - wenig</text:p>
      <text:p text:style-name="P2">aussagende - Telegramme an die J. G. Cotta'sche Buchhandlung Nachfolger,</text:p>
      <text:p text:style-name="P2">die die Herausgeber nicht aufgenommen haben. Es ist jedoch alles</text:p>
      <text:p text:style-name="P2">aufgenommen worden, was wesentliche Aussagen beinhaltet.</text:p>
      <text:p text:style-name="P3"/>
      <text:p text:style-name="P4">377.</text:p>
      <text:p text:style-name="P3"/>
      <text:p text:style-name="P2">für Ihren letzten Brief: Vom 5. Januar 1894.</text:p>
      <text:p text:style-name="P2">«Geist ist Teufel»: Goethe, «Faust II», 1. Akt. (Worte des Kanzlers).</text:p>
      <text:p text:style-name="P2">maßen: Veraltet für weil.</text:p>
      <text:p text:style-name="P2">Feier zu Haeckels 60. Geburtstag: Siehe den «Bericht über die Feier des</text:p>
      <text:p text:style-name="P2">sechzigsten Geburtstages von Ernst Haeckel am 17. Februar 1894 in Jena»,</text:p>
      <text:p text:style-name="P2">o.O. u. J. (Jena 1894). - Rudolf Steiner ist darin als «Beitragender» und als von</text:p>
      <text:p text:style-name="P2">auswärts erschienener «Freund Haeckels» genannt.</text:p>
      <text:p text:style-name="P2">In Weimar sprach ich Ende Januar: Siehe Hinweis zu Brief 368.</text:p>
      <text:p text:style-name="P3"/>
      <text:p text:style-name="P3">379.</text:p>
      <text:p text:style-name="P3"/>
      <text:p text:style-name="P2">Ihr Buch: «Die Philosophie der Freiheit».</text:p>
      <text:p text:style-name="P3"/>
      <text:p text:style-name="P3">380.</text:p>
      <text:p text:style-name="P3"/>
      <text:p text:style-name="P2">einige Bemerkungen, die Anordnung und Textbehandlung betreffend: Siehe</text:p>
      <text:p text:style-name="P2">die Seiten 30-32: «Bibliographisches und Textbehandlung» des 1. Bandes der</text:p>
      <text:p text:style-name="P2">Schopenhauer-Ausgabe; wiederabgedruckt in «Biographien und biographische</text:p>
      <text:p text:style-name="P2">Skizzen 1894-1905», GA Bibl.-Nr. 33, Dornach 1967, S. 265 ff.</text:p>
      <text:p text:style-name="P2">Das P.S.-Blatt fand sich zwischen den Briefen an den Verlag der J. G.</text:p>
      <text:p text:style-name="P2">Cotta'schen Buchhandlung Nachfolger, ohne daß die Zugehörigkeit zu einem</text:p>
      <text:p text:style-name="P2">der Briefe dem Datum nach feststellbar gewesen wäre. Die Herausgeber haben</text:p>
      <text:p text:style-name="P2">das Blatt an eine ihnen geeignet scheinende Stelle eingefügt.</text:p>
      <text:p text:style-name="P3"/>
      <text:p text:style-name="P3">382.</text:p>
      <text:p text:style-name="P3"/>
      <text:p text:style-name="P2">Mila und Otto Bock: Siehe Hinweis zu Brief 270.</text:p>
      <text:p text:style-name="P2">Fräulein Winka: Die Schwester von Mila Bock.</text:p>
      <text:p text:style-name="P2">dem Vortage des Goethefestes: Am 17. Mai 1894 fand in Weimar die 9.</text:p>
      <text:p text:style-name="P2">Generalversammlung der Goethe-Gesellschaft statt.</text:p>
      <text:p text:style-name="P3"/>
      <text:p text:style-name="P3">384.</text:p>
      <text:p text:style-name="P3"/>
      <text:p text:style-name="P2">Elisabeth Förster-Nietzsche (Röcken b. Lützen 1846-1935 Weimar),</text:p>
      <text:p text:style-name="P2">Schriftstellerin, Schwester Friedrich Nietzsches; schrieb eine Biographie ihres</text:p>
      <text:p text:style-name="P2">Bruders («Das Leben Friedrich Nietzsches», 1. Bd. Leipzig 1895,2. Bd. 1. Teil</text:p>
      <text:p text:style-name="P2">1897,2. Bd. 2. Teil 1904), gab seine Werke heraus («Nietzsches Werke»,</text:p>
      <text:p text:style-name="P2">Taschenbuch-Ausgabe, Bd. 1-10, Leipzig 1906, und «Also sprach Zarathustra.</text:p>
      <text:p text:style-name="P2">Ein Buch für Alle und Keinen», Leipzig 1922) und gründete das</text:p>
      <text:p text:style-name="P2">Nietzsche-Archiv in Weimar. Das Verhältnis zu ihrem Bruder war nicht ohne</text:p>
      <text:p text:style-name="P2">Probleme und Spannungen - und Auseinandersetzungen. Ihre</text:p>
      <text:p text:style-name="P2">wissenschaftliche Tätigkeit ist umstritten. Siehe hierzu Rudolf Steiner, «Das</text:p>
      <text:p text:style-name="P2">Nietzsche-Archiv und seine Anklagen gegen den bisherigen Herausgeber. Eine</text:p>
      <text:p text:style-name="P2">Enthüllung» (I. Die Herausgabe von Nietzsches Werken, II. Zur Charakteristik</text:p>
      <text:p text:style-name="P2">der Frau Elisabeth Förster-Nietzsche), in «Gesammelte Aufsätze zur Kulturund Zeitgeschichte 1887-1901», GA Bibl.-Nr. 31, Dornach 1966, S. 505 ff.;</text:p>
      <text:p text:style-name="P2">Karl Schlechta, «Der Fall Nietzsche», München 1959, und Heinz F. Peters,</text:p>
      <text:p text:style-name="P2">«Zarathu-stras Schwester», München 1983. Betont muß aber werden, daß das</text:p>
      <text:p text:style-name="P2">Verhältnis Rudolf Steiners zu Frau Förster-Nietzsche in den ersten</text:p>
      <text:p text:style-name="P3"/>
      <text:p text:style-name="P1">Jahren ihrer Begegnung durchaus ein herzliches war. Siehe auch</text:p>
      <text:p text:style-name="P2">«Lebensgang», XVIII. Kap.</text:p>
      <text:p text:style-name="P2">einen Blick in die Papiere des unvergleichlichen Mannes zu tun: Einen</text:p>
      <text:p text:style-name="P2">Blick in die Papiere Friedrich Nietzsches.</text:p>
      <text:p text:style-name="P2">Ihrer Frau Mutter: Franziska Nietzsche, geb. Oehler (Pobles bei</text:p>
      <text:p text:style-name="P2">Weißenfels 1826-1897 Naumburg), Friedrich Nietzsches und Elisabeth</text:p>
      <text:p text:style-name="P2">Förster-Nietzsches Mutter. Siehe das Kapitel «Die Mutter» in Erich F.</text:p>
      <text:p text:style-name="P2">Podach, «Gestalten um Nietzsche», Weimar 1932, S. 7-33, und die Schrift</text:p>
      <text:p text:style-name="P2">von Adalbert Oehler, «Nietzsches Mutter», München 1940.</text:p>
      <text:p text:style-name="P2">«Falstaff»: Oper von Guiseppe Verdi (Mailand 1893).</text:p>
      <text:p text:style-name="P2">«Hansel und Gretel»: Märchenoper von Engelbert Humperdinck, 1894 in</text:p>
      <text:p text:style-name="P2">Weimar zuerst aufgeführt.</text:p>
      <text:p text:style-name="P2">«Guntram»: Oper von Richard Strauss (Weimar 1894).</text:p>
      <text:p text:style-name="P3">386.</text:p>
      <text:p text:style-name="P3"/>
      <text:p text:style-name="P2">wegen der Verspätung des 5. Bogens: Des 5. Korrekturbogens des 1.</text:p>
      <text:p text:style-name="P2">Bandes der Schopenhauer-Ausgabe.</text:p>
      <text:p text:style-name="P2">Bogen 1 bis 4 des 2. Bandes: Ebenfalls Korrekturbogen.</text:p>
      <text:p text:style-name="P3"/>
      <text:p text:style-name="P3">387.</text:p>
      <text:p text:style-name="P3"/>
      <text:p text:style-name="P2">Dr. Koegel: Siehe Hinweis zu Brief 101 und Hinweis zu Brief 414.</text:p>
      <text:p text:style-name="P2">daß ich zu Verdi kommen will: TAX Verdis Oper «Falstaff».</text:p>
      <text:p text:style-name="P2">erst für das Werk meines Mannes: Bernhard Förster gründete in Paraguay</text:p>
      <text:p text:style-name="P2">1886 die deutsche Ansiedlung «Neu-Germanien» - eine Unternehmung, die</text:p>
      <text:p text:style-name="P2">fehlschlug und zum Selbstmord Försters führte.</text:p>
      <text:p text:style-name="P3"/>
      <text:p text:style-name="P3">388.</text:p>
      <text:p text:style-name="P3"/>
      <text:p text:style-name="P2">den 4. Band des Schopenhauer: Das Manuskript zum 4. Band der</text:p>
      <text:p text:style-name="P2">Schopenhauer-Ausgabe.</text:p>
      <text:p text:style-name="P3"/>
      <text:p text:style-name="P3">393.</text:p>
      <text:p text:style-name="P3"/>
      <text:p text:style-name="P2">Mitfolgend Band 5 der Schopenhauerschen Werke: Das Manuskript des 5.</text:p>
      <text:p text:style-name="P2">Bandes.</text:p>
      <text:p text:style-name="P3"/>
      <text:p text:style-name="P3">397.</text:p>
      <text:p text:style-name="P2">erhalten.</text:p>
      <text:p text:style-name="P3"/>
      <text:p text:style-name="P2">Ihr geehrtes Schreiben vom 13. September: Dieser Brief ist nicht</text:p>
      <text:p text:style-name="P3"/>
      <text:p text:style-name="P2">Wir kommen mit zwölf Bänden ganz gut aus: In dem endgültigen Druck war</text:p>
      <text:p text:style-name="P2">die Einteilung der Schopenhauer-Ausgabe dann die folgende:</text:p>
      <text:p text:style-name="P2">Band 1:</text:p>
      <text:p text:style-name="P2">Band 2:</text:p>
      <text:p text:style-name="P3"/>
      <text:p text:style-name="P2">Über die vierfache Wurzel des Satzes vom zureichenden</text:p>
      <text:p text:style-name="P2">Grunde.</text:p>
      <text:p text:style-name="P2">Die Welt als Wille und Vorstellung. - Erstes und zweites</text:p>
      <text:p text:style-name="P2">Buch.</text:p>
      <text:p text:style-name="P2">Erstes Buch: Der Welt als Vorstellung erste Betrachtung: Die</text:p>
      <text:p text:style-name="P2">Vorstellung unterworfen dem Satze vom</text:p>
      <text:p text:style-name="P2">Grunde: das Objekt der Erfahrung und</text:p>
      <text:p text:style-name="P2">Wissenschaft.</text:p>
      <text:p text:style-name="P2">Zweites Buch: Der Welt als Wille erste Betrachtung: Die</text:p>
      <text:p text:style-name="P2">Objektivation des Willens.</text:p>
      <text:p text:style-name="P3"/>
      <text:p text:style-name="P1">Band 3:</text:p>
      <text:p text:style-name="P3"/>
      <text:p text:style-name="P2">Band 4:</text:p>
      <text:p text:style-name="P3"/>
      <text:p text:style-name="P2">Die Welt als Wille und Vorstellung. - Drittes und viertes</text:p>
      <text:p text:style-name="P2">Buch.</text:p>
      <text:p text:style-name="P2">Drittes Buch: Der Welt als Vorstellung zweite Betrachtung: Die</text:p>
      <text:p text:style-name="P2">Vorstellung, unabhängig vom Satze des Grundes:</text:p>
      <text:p text:style-name="P2">Die Platonische Idee: das Objekt der Kunst.</text:p>
      <text:p text:style-name="P2">Viertes Buch: Der Welt als Wille zweite Betrachtung: Bei</text:p>
      <text:p text:style-name="P2">erreichter Selbsterkenntnis, Bejahung und</text:p>
      <text:p text:style-name="P2">Verneinung des Willens zum Leben.</text:p>
      <text:p text:style-name="P2">Kritik der Kantischen Philosophie.</text:p>
      <text:p text:style-name="P2">Ergänzungen zum ersten Buch der «Welt als Wille und</text:p>
      <text:p text:style-name="P2">Vorstellung» (Erste Hälfte: Die Lehre von der anschaulichen</text:p>
      <text:p text:style-name="P2">Vorstellung. Zweite Hälfte: Die Lehre von der abstrakten</text:p>
      <text:p text:style-name="P2">Vorstellung oder dem Denken).</text:p>
      <text:p text:style-name="P3"/>
      <text:p text:style-name="P2">Band 5:</text:p>
      <text:p text:style-name="P3"/>
      <text:p text:style-name="P2">Ergänzungen zum zweiten und dritten Buch der «Welt als</text:p>
      <text:p text:style-name="P2">Wille und Vorstellung». Band 6:</text:p>
      <text:p text:style-name="P2">Ergänzungen zum vierten</text:p>
      <text:p text:style-name="P2">Buch der «Welt als Wille und</text:p>
      <text:p text:style-name="P2">Vorstellung». - Über den Willen in der Natur.</text:p>
      <text:p text:style-name="P2">Band 7:</text:p>
      <text:p text:style-name="P2">Die beiden Grundprobleme der Ethik.</text:p>
      <text:p text:style-name="P2">I. Über die Freiheit des menschlichen Willens. IL</text:p>
      <text:p text:style-name="P2">Über das Fundament der Moral.</text:p>
      <text:p text:style-name="P2">Band 8:</text:p>
      <text:p text:style-name="P3"/>
      <text:p text:style-name="P2">Parerga und Paralipomena. Erster Teil.</text:p>
      <text:p text:style-name="P2">Skizze einer Geschichte der Lehre vom Idealen und Realen.</text:p>
      <text:p text:style-name="P2">Fragmente zur Geschichte der Philosophie. Über</text:p>
      <text:p text:style-name="P2">die Universitätsphilosophie.</text:p>
      <text:p text:style-name="P2">Transcendente Spekulation über die anscheinende</text:p>
      <text:p text:style-name="P2">Absichtlichkeit im Schicksal des Einzelnen.</text:p>
      <text:p text:style-name="P3"/>
      <text:p text:style-name="P2">Band 9: Parerga und Paralipomena. Zweiter Teil.</text:p>
      <text:p text:style-name="P2">Versuch über Geistersehen und was damit zusammenhängt.</text:p>
      <text:p text:style-name="P2">Aphorismen zur Lebensweisheit.</text:p>
      <text:p text:style-name="P2">Band 10: Parerga und Paralipomena. Dritter Teil.</text:p>
      <text:p text:style-name="P2">Vereinzelte, jedoch systematisch geordnete Gedanken über</text:p>
      <text:p text:style-name="P2">vielerlei Gegenstände.</text:p>
      <text:p text:style-name="P2">Über Philosophie und ihre Methode.</text:p>
      <text:p text:style-name="P2">Zur Logik und Dialektik.</text:p>
      <text:p text:style-name="P2">Den Intellekt überhaupt und in jeder Beziehung betreffende</text:p>
      <text:p text:style-name="P2">Gedanken.</text:p>
      <text:p text:style-name="P2">Einige Betrachtungen über den Gegensatz des Dinges an</text:p>
      <text:p text:style-name="P2">sich und der Erscheinung.</text:p>
      <text:p text:style-name="P2">Einige Worte über den Pantheismus.</text:p>
      <text:p text:style-name="P2">Zur Philosophie und Wissenschaft der Natur.</text:p>
      <text:p text:style-name="P2">Zur Farbenlehre.</text:p>
      <text:p text:style-name="P2">Zur Ethik.</text:p>
      <text:p text:style-name="P2">Zur Rechtslehre und Politik.</text:p>
      <text:p text:style-name="P3"/>
      <text:p text:style-name="P1">Band 11:</text:p>
      <text:p text:style-name="P3"/>
      <text:p text:style-name="P2">Band 12:</text:p>
      <text:p text:style-name="P3"/>
      <text:p text:style-name="P3">398.</text:p>
      <text:p text:style-name="P3"/>
      <text:p text:style-name="P2">Zur Lehre von der Unzerstörbarkeit unseres wahren Wesens</text:p>
      <text:p text:style-name="P2">durch den Tod.</text:p>
      <text:p text:style-name="P2">Nachträge zur Lehre von der Nichtigkeit des Daseins.</text:p>
      <text:p text:style-name="P2">Nachträge zur Lehre vom Leiden der Welt. Über den</text:p>
      <text:p text:style-name="P2">Selbstmord.</text:p>
      <text:p text:style-name="P2">Nachträge zur Lehre von der Bejahung und Verneinung des</text:p>
      <text:p text:style-name="P2">Willens zum Leben.</text:p>
      <text:p text:style-name="P2">Parerga und Paralipomena. Vierter Teil.</text:p>
      <text:p text:style-name="P2">Vereinzelte, jedoch systematisch geordnete Gedanken über</text:p>
      <text:p text:style-name="P2">vielerlei Gegenstände.</text:p>
      <text:p text:style-name="P2">Über Religion.</text:p>
      <text:p text:style-name="P2">Einiges zur Sanskritliteratur.</text:p>
      <text:p text:style-name="P2">Einige archäologische Betrachtungen.</text:p>
      <text:p text:style-name="P2">Einige mythologische Betrachtungen.</text:p>
      <text:p text:style-name="P2">Zur Metaphysik des Schönen und Ästhetik.</text:p>
      <text:p text:style-name="P2">Über Urteil, Kritik, Beifall und Ruhm.</text:p>
      <text:p text:style-name="P2">Über Gelehrsamkeit und Gelehrte.</text:p>
      <text:p text:style-name="P2">Selbstdenken.</text:p>
      <text:p text:style-name="P2">Über Schriftstellerei und Stil.</text:p>
      <text:p text:style-name="P2">Über Lesen und Bücher.</text:p>
      <text:p text:style-name="P2">Über Sprache und Worte.</text:p>
      <text:p text:style-name="P2">Psychologische Bemerkungen.</text:p>
      <text:p text:style-name="P2">Über die Weiber.</text:p>
      <text:p text:style-name="P2">Über Erziehung.</text:p>
      <text:p text:style-name="P2">Zur Physiognomik.</text:p>
      <text:p text:style-name="P2">Über Lärm und Geräusch.</text:p>
      <text:p text:style-name="P2">Gleichnisse, Parabeln und Fabeln.</text:p>
      <text:p text:style-name="P2">Einige Verse.</text:p>
      <text:p text:style-name="P2">Über das Sehen und die Farben. Vom</text:p>
      <text:p text:style-name="P2">Sehen. Von den Farben. Das</text:p>
      <text:p text:style-name="P2">Wesentliche aus dem Nachlaß.</text:p>
      <text:p text:style-name="P2">Aus Schopenhauers Berliner Vorlesungen.</text:p>
      <text:p text:style-name="P2">Aphorismen,</text:p>
      <text:p text:style-name="P2">Lebensabriß.</text:p>
      <text:p text:style-name="P2">Vitae curriculum Arthurii Schopenhaueri.</text:p>
      <text:p text:style-name="P2">Notizen über mein Leben.</text:p>
      <text:p text:style-name="P2">Über das Interessante.</text:p>
      <text:p text:style-name="P2">Materialien zu einer Abhandlung: Über die seit einigen</text:p>
      <text:p text:style-name="P2">Jahren methodisch betriebene Verhunzung der deutschen</text:p>
      <text:p text:style-name="P2">Sprache.</text:p>
      <text:p text:style-name="P3"/>
      <text:p text:style-name="P2">auf meinen Brief: Siehe den vorangehenden Brief.</text:p>
      <text:p text:style-name="P3"/>
      <text:p text:style-name="P2">400. wenn ich bis heute . . . mit dem Zurücksenden der «Philosophie der Freiheit»</text:p>
      <text:p text:style-name="P2">gezögert habe: Siehe hierzu den Hinweis zu Brief 364 (Ich habe nun Ihr</text:p>
      <text:p text:style-name="P2">Buch durchgelesen).</text:p>
      <text:p text:style-name="P3"/>
      <text:p text:style-name="P1">auf Seite 115 bis 121: Die Seiten 115-121 in der 1. Auflage der</text:p>
      <text:p text:style-name="P2">«Philosophie der Freiheit» sind im 8. Kapitel «Gibt es Grenzen der</text:p>
      <text:p text:style-name="P2">Erkenntnis?» enthalten.</text:p>
      <text:p text:style-name="P2">Arthur Drews (Ütersen, Holstein 1865-1935 Achern), Philosoph; seit 1898</text:p>
      <text:p text:style-name="P2">Professor in Karlsruhe. Drews ist Schüler Eduard von Hartmanns und</text:p>
      <text:p text:style-name="P2">vertritt eine pantheistische Metaphysik, die von ihm als «konkreter</text:p>
      <text:p text:style-name="P2">Monismus» bezeichnet wird. Auf der Grundlage des «konkreten Monismus»</text:p>
      <text:p text:style-name="P2">versuchte er, eine «freie Religion» zu stiften. Die geschichtliche Existenz</text:p>
      <text:p text:style-name="P2">Jesu wird von ihm bestritten. Er schrieb: «Kants Naturphilosophie als</text:p>
      <text:p text:style-name="P2">Grundlage seines Systems», Berlin 1891; «Die deutsche Spekulation seit</text:p>
      <text:p text:style-name="P2">Kant mit Rücksicht auf das Wesen des Absoluten und die Persönlichkeit</text:p>
      <text:p text:style-name="P2">Gottes», 2 Bde., Berlin 1893; «Das Ich als Grundproblem der Metaphysik»,</text:p>
      <text:p text:style-name="P2">Freiburg i.Br. 1897; «Eduard von Hartmanns philosophisches System im</text:p>
      <text:p text:style-name="P2">Grundriß», Heidelberg 1902; «Nietzsches Philosophie», Heidelberg 1904;</text:p>
      <text:p text:style-name="P2">«Die Religion als Selbstbewußtsein Gottes», Jena 1906, 2. Aufl. 1925, u.a.</text:p>
      <text:p text:style-name="P2">Drews . . . in seiner Besprechung meines Buches: Die Besprechung von</text:p>
      <text:p text:style-name="P2">Arthur Drews «Eine Philosophie der Freiheit» erschien in der</text:p>
      <text:p text:style-name="P2">Wochenschrift «Die Gegenwart», Berlin, Bd. XLV, Nr. 17 v. 28. April 1894,</text:p>
      <text:p text:style-name="P2">S. 264 ff. und wurde in der 1. Auflage dieses Bandes auf S. 322 ff.</text:p>
      <text:p text:style-name="P2">wiederabgedruckt.</text:p>
      <text:p text:style-name="P2">Ihre Notizen zu meinem Buche: Siehe Hinweis zu Brief 364 (Ich erlaube</text:p>
      <text:p text:style-name="P2">mir . . .).</text:p>
      <text:p text:style-name="P2">ein öffentliches Aussprechen Ihrer Einwendungen: Dies erfolgte von Eduard</text:p>
      <text:p text:style-name="P2">von Hartmann erst 1896 in einem Aufsatz «Die letzten Fragen der</text:p>
      <text:p text:style-name="P2">Erkenntnistheorie und Metaphysik» («Zeitschrift für Philosophie und</text:p>
      <text:p text:style-name="P2">philosophische Kritik, Neue Folge», 108. Bd., Leipzig 1896, S. 54 ff. u. 211</text:p>
      <text:p text:style-name="P2">ff.), in welchem Rudolf Steiner unter Erwähnung seiner «Philosophie der</text:p>
      <text:p text:style-name="P2">Freiheit» in jene philosophische Gedankenrichtung eingereiht wird, die sich</text:p>
      <text:p text:style-name="P2">auf einen «erkenntnistheoretischen Monismus» stützen will. Siehe auch die</text:p>
      <text:p text:style-name="P2">2. Auflage der «Philosophie der Freiheit» von 1918, S. 272 ff.</text:p>
      <text:p text:style-name="P2">Die Antwort auf diesen Brief vom 1. November 1894 schrieb Eduard von</text:p>
      <text:p text:style-name="P2">Hartmann erst am 13. Juni 1897 (siehe Brief 517).</text:p>
      <text:p text:style-name="P2">Karl Julius Schwer: Siehe Hinweis zu Brief 1.</text:p>
      <text:p text:style-name="P2">Ich wollte Ihnen mit meinem Briefe zugleich einen Aufsatz gedruckt</text:p>
      <text:p text:style-name="P2">vorlegen:</text:p>
      <text:p text:style-name="P2">«Goethes</text:p>
      <text:p text:style-name="P2">Naturanschauung</text:p>
      <text:p text:style-name="P2">gemäß</text:p>
      <text:p text:style-name="P2">den</text:p>
      <text:p text:style-name="P2">neuesten</text:p>
      <text:p text:style-name="P2">Veröffentlichungen des Goethe-Archivs»; Festvortrag, gehalten am 27.</text:p>
      <text:p text:style-name="P2">August 1893 im Freien Deutschen Hochstift zu Frankfun am Main. Erstmals</text:p>
      <text:p text:style-name="P2">veröffentlicht in «Berichte des Freien Deutschen Hochstiftes, Neue Folge»,</text:p>
      <text:p text:style-name="P2">10. Bd., Jg. 1894, H. 1; wiederabgedruckt in «Methodische Grundlagen der</text:p>
      <text:p text:style-name="P2">Anthroposophie 1884-1901 . . .», GA Bibl.-Nr. 30, Dornach 1961, S. 69 ff.</text:p>
      <text:p text:style-name="P2">Wähle: Siehe Hinweis zu Brief 200.</text:p>
      <text:p text:style-name="P3"/>
      <text:p text:style-name="P1">daß Ihr Faust (2. Teil) nun auch in dritter Auflage erscheinen soll: «Faust</text:p>
      <text:p text:style-name="P2">von Goethe. Mit Einleitung und fortlaufender Erklärung herausgegeben von</text:p>
      <text:p text:style-name="P2">K.J. Schröer. Zweiter Teil», 3. Auflage, Leipzig 1896. Der erste Teil war</text:p>
      <text:p text:style-name="P2">1892 in 3. Auflage erschienen.</text:p>
      <text:p text:style-name="P2">Schmerzlich hat mich das Verhalten des Wiener Goethe-Vereins gegen Sie</text:p>
      <text:p text:style-name="P2">berührt: Unmittelbar gemeint dürfte die sich verzögernde Entscheidung der</text:p>
      <text:p text:style-name="P2">Stadt Wien (Gemeinderat) über den Platz für das Goethe-Denkmal sein</text:p>
      <text:p text:style-name="P2">(siehe «Chronik des Wiener Goethe-Vereins», IV. Bd. = 5. Jahrg., Nr. 11 v.</text:p>
      <text:p text:style-name="P2">15. Nov. 1890, S. 45: Aus dem Wiener Goethe-Verein). Doch stieß Schröer</text:p>
      <text:p text:style-name="P2">mehr und mehr auch in anderen, das Denkmal betreffenden Fragen</text:p>
      <text:p text:style-name="P2">innerhalb des Vereins auf Schwierigkeiten, die ihn schließlich veranlaßten,</text:p>
      <text:p text:style-name="P2">seinen Austritt zu erklären (siehe «Chronik des Wiener Goethe-Vereins»,</text:p>
      <text:p text:style-name="P2">VIIL Bd. = 9. Jahrg., Nr. 6-12 v. 10. Okt. 1894, S. 22 ff.: Abschiedswort des</text:p>
      <text:p text:style-name="P2">Redakteurs).</text:p>
      <text:p text:style-name="P2">Eduard von der Hellen: Siehe Hinweis zu Brief 200. Eduard von der Hellen</text:p>
      <text:p text:style-name="P2">war vom September 1894 bis 1. April 1895 Mitarbeiter und -herausgeber im</text:p>
      <text:p text:style-name="P2">Nietzsche-Archiv. Innerhalb der von Fritz Koegel 1894—97</text:p>
      <text:p text:style-name="P2">herausgegebenen, nicht abgeschlossenen und später abgelösten</text:p>
      <text:p text:style-name="P2">Gesamtausgabe von Nietzsches Werken gab er die Bände III</text:p>
      <text:p text:style-name="P2">(«Menschliches, Allzumenschliches II») und VII («Jenseits von Gut und</text:p>
      <text:p text:style-name="P2">Böse») heraus. Über seine Mitarbeit im Nietzsche-Archiv siehe auch Heinz</text:p>
      <text:p text:style-name="P2">F. Peters, «Zarathustras Schwester», München 1983, S. 195 f. -Das</text:p>
      <text:p text:style-name="P2">Nietzsche-Archiv wurde im Jahre 1894 von Frau Elisabeth</text:p>
      <text:p text:style-name="P2">Förster-Nietzsche begründet. Über die wechselvolle Herausgebertätigkeit,</text:p>
      <text:p text:style-name="P2">die zeitweilig zu heftigen Auseinandersetzungen zwischen Frau</text:p>
      <text:p text:style-name="P2">Förster-Nietzsche und einzelnen Herausgebern führte, soll hier nicht</text:p>
      <text:p text:style-name="P2">berichtet werden. Jedenfalls lösten die Herausgeber verhältnismäßig schnell</text:p>
      <text:p text:style-name="P2">einander ab. Wir geben sie hier lediglich chronologisch wieder: 1894-97</text:p>
      <text:p text:style-name="P2">Fritz Koegel, zu dem im September 1894 Eduard von der Hellen hinzutrat,</text:p>
      <text:p text:style-name="P2">nach einer Pause: Arthur Seidl und Hans von Müller (Oktober 1898 bis</text:p>
      <text:p text:style-name="P2">August 1899), August 1899 bis Herbst 1901 Ernst Horneffer, der bis zum</text:p>
      <text:p text:style-name="P2">Frühjahr 1903 Herausgeber blieb. Als Mitarbeiter und herausgeberische</text:p>
      <text:p text:style-name="P2">Berater wirkten später: Ernst Holzer, Raoul Richter, Otto Weiß, Otto</text:p>
      <text:p text:style-name="P2">Crusius, Wilhelm Nestle, Erwin Rohde, Max Heinze, Alois Riehl, Kurt</text:p>
      <text:p text:style-name="P2">Wachsmuth, Hans Vaihinger.</text:p>
      <text:p text:style-name="P2">bis zum 12. Bande der Naturwissenschaftlichen Schriften: Dem 12. Bande</text:p>
      <text:p text:style-name="P2">von «Goethes Naturwissenschaftlichen Schriften» in der Weimarer</text:p>
      <text:p text:style-name="P2">Ausgabe.</text:p>
      <text:p text:style-name="P3">402.</text:p>
      <text:p text:style-name="P3"/>
      <text:p text:style-name="P2">Was Sie mir über meine «Philosophie der Freiheit» geschrieben: Siehe</text:p>
      <text:p text:style-name="P2">Brief 379.</text:p>
      <text:p text:style-name="P2">Zu der angekündigten Reise nach Wien ist es nicht gekommen.</text:p>
      <text:p text:style-name="P2">meine Schopenhauer-Abhandlung: Hiermit ist die Einleitung zu</text:p>
      <text:p text:style-name="P2">Schopenhauers Werken gemeint; siehe den Wiederabdruck in «Biographien</text:p>
      <text:p text:style-name="P2">und biographische Skizzen 1894-1905», GA Bibl.-Nr. 33, Dornach 1967, S.</text:p>
      <text:p text:style-name="P2">230 ff.</text:p>
      <text:p text:style-name="P3"/>
      <text:p text:style-name="P4">405.</text:p>
      <text:p text:style-name="P3"/>
      <text:p text:style-name="P2">Ludwig Laistrier: Siehe Hinweis zu Brief 295.</text:p>
      <text:p text:style-name="P2">den 11. Band der 2. Abteilung der Goethe-Ausgabe: Der 11. Band der 2.</text:p>
      <text:p text:style-name="P2">Abteilung der Weimarer Ausgabe trägt den Titel: «Zur Naturwissenschaft.</text:p>
      <text:p text:style-name="P2">Allgemeine Naturlehre I. Teil». Siehe auch Hinweis zu Brief 268 (Ich</text:p>
      <text:p text:style-name="P2">arbeite intensiv . . .).</text:p>
      <text:p text:style-name="P2">Otto Harnack (Erlangen 1857-1914 durch Selbstmord im Neckar),</text:p>
      <text:p text:style-name="P2">Literarhistoriker, Herausgeber von Goethes Schriften über bildende Kunst</text:p>
      <text:p text:style-name="P2">in der Weimarer Ausgabe.</text:p>
      <text:p text:style-name="P2">Die von Harnack besprochenen Sprüche: Siehe Otto Harnack, «Goethe in</text:p>
      <text:p text:style-name="P2">der Epoche seiner Vollendung (1805-1832). Versuch einer Darstellung</text:p>
      <text:p text:style-name="P2">seiner Denkweise und Weltbetrachtung», Leipzig 1887 (2. Aufl. 1901).</text:p>
      <text:p text:style-name="P3"/>
      <text:p text:style-name="P3">407.</text:p>
      <text:p text:style-name="P3"/>
      <text:p text:style-name="P2">Ihren lieben Brief: Vom 4. November 1894.</text:p>
      <text:p text:style-name="P2">Ihre Philosophie der Freiheit: Siehe auch Brief 379.</text:p>
      <text:p text:style-name="P2">Zitter: Siehe Hinweis zu Brief 77.</text:p>
      <text:p text:style-name="P2">die Biographie Schopenhauers: Siehe Hinweis zu Brief 402.</text:p>
      <text:p text:style-name="P2">Von meinem Mann: Karl Mayreder. Siehe Hinweis zu Brief 228, zu Brief</text:p>
      <text:p text:style-name="P2">259 (Professor Staudigl) und zu Brief 369 (Professur).</text:p>
      <text:p text:style-name="P2">an der Technik: An der Technischen Hochschule in Wien.</text:p>
      <text:p text:style-name="P3"/>
      <text:p text:style-name="P3">408.</text:p>
      <text:p text:style-name="P3"/>
      <text:p text:style-name="P2">seit meinem vorjährigen Wintervortrag: Siehe Hinweis zu Brief 368.</text:p>
      <text:p text:style-name="P2">Mein Chef: Bernhard Suphan. Siehe Hinweis zu Brief 200.</text:p>
      <text:p text:style-name="P2">Dr. von der Hellen: Siehe Hinweis zu Brief 200 und zu Brief 401.</text:p>
      <text:p text:style-name="P2">Was mich obenhält, ist meine Arbeit, von deren jetzigem Ergebnis Sie bald</text:p>
      <text:p text:style-name="P2">hören sollen: «Friedrich Nietzsche, ein Kämpfer gegen seine Zeit», Weimar</text:p>
      <text:p text:style-name="P2">1895; jetzt GA Bibl.-Nr. 5.</text:p>
      <text:p text:style-name="P2">Die angekündigte Reise nach Wien im Januar oder Februar ist nicht</text:p>
      <text:p text:style-name="P2">zustandegekommen.</text:p>
      <text:p text:style-name="P2">Nietzsches «Antichrist»: Im Jahre 1888 geschrieben, erschien «Der</text:p>
      <text:p text:style-name="P2">Antichrist. Versuch einer Kritik des Christentums» zuerst im Band VIII der</text:p>
      <text:p text:style-name="P2">1. Abteilung der Gesamtausgabe (Großoktav-Ausgabe) von Nietzsches</text:p>
      <text:p text:style-name="P2">Werken 1895 in Leipzig (Beendigung des Druckes: Ende Oktober 1894).</text:p>
      <text:p text:style-name="P2">Wie schade, daß Nietzsche . . . die anderen drei Teile seines Buches «Der</text:p>
      <text:p text:style-name="P2">Wille zur Macht» . . . nicht hat fertigstellen können: Im Nachbericht zu</text:p>
      <text:p text:style-name="P2">obenerwähntem Band führt der Herausgeber Fritz Koegel folgende</text:p>
      <text:p text:style-name="P2">Disposition Nietzsches an, auf die sich Rudolf Steiner hier offenbar bezieht:</text:p>
      <text:p text:style-name="P3"/>
      <text:p text:style-name="P1">«Der Wille zur Macht Versuch</text:p>
      <text:p text:style-name="P2">einer Umwertung aller Werte</text:p>
      <text:p text:style-name="P2">Erstes Buch Der Antichrist.</text:p>
      <text:p text:style-name="P2">Versuch einer Kritik des Christentums.</text:p>
      <text:p text:style-name="P2">Zweites Buch Der freie Geist. Kritik der</text:p>
      <text:p text:style-name="P2">Philosophie als einer nihilistischen Bewegung.</text:p>
      <text:p text:style-name="P2">Drittes Buch</text:p>
      <text:p text:style-name="P2">Der Immoralist. Kritik der verhängnisvollsten Art von Unwissenheit, der</text:p>
      <text:p text:style-name="P2">Moral.</text:p>
      <text:p text:style-name="P2">Viertes Buch</text:p>
      <text:p text:style-name="P2">Dionysos. Philosophie der ewigen Wiederkunft.»</text:p>
      <text:p text:style-name="P2">Mittlerweile hat die Nietzsche-Forschung nachgewiesen, daß das Werk</text:p>
      <text:p text:style-name="P2">«Der Antichrist» durch Fritz Koegel in falscher Weise in den</text:p>
      <text:p text:style-name="P2">Zusammenhang des «Willens zur Macht» gestellt worden ist und daß</text:p>
      <text:p text:style-name="P2">Nietzsche während Jahren ein Werk dieses Namens zwar geplant, aber nie</text:p>
      <text:p text:style-name="P2">ausgeführt und zuletzt verworfen hat. - Das später veröffentlichte</text:p>
      <text:p text:style-name="P2">«philosophische Hauptwerk» Nietzsches «Der Wille zur Macht. Versuch</text:p>
      <text:p text:style-name="P2">einer Umwertung aller Werte» ist eine willkürliche Zusammenstellung aus</text:p>
      <text:p text:style-name="P2">Nachlaßfragmenten durch Elisabeth Förster-Nietzsche und Peter Gast.</text:p>
      <text:p text:style-name="P2">Nietzsches «Genealogie der Moral»: «Zur Genealogie der Moral. Eine</text:p>
      <text:p text:style-name="P2">Streitschrift», Leipzig 1887.</text:p>
      <text:p text:style-name="P3">409.</text:p>
      <text:p text:style-name="P3"/>
      <text:p text:style-name="P2">daß Hellens leider auch so bald hier wieder fortgehen: Siehe Hinweis zu</text:p>
      <text:p text:style-name="P2">Brief 401.</text:p>
      <text:p text:style-name="P2">Herrn Dr. Fresenius, Herrn Dr. Wähle und Herrn Dr. Heitmüller: Kollegen</text:p>
      <text:p text:style-name="P2">Rudolf Steiners vom Goethe- und Schiller-Archiv: August Fresenius</text:p>
      <text:p text:style-name="P2">(Wiesbaden 1850—1924 ebd.), Literaturwissenschaftler, Dr. phil.,</text:p>
      <text:p text:style-name="P2">redigierte von 1886-91 die «Deutsche Literatur-Zeitung» und lebte seit</text:p>
      <text:p text:style-name="P2">1893 in Weimar als Mitarbeiter an der Weimarer oder Sophien-Ausgabe</text:p>
      <text:p text:style-name="P2">von Goethes Werken; Julius Wähle, siehe Hinweis zu Brief 200; Franz</text:p>
      <text:p text:style-name="P2">Ferdinand</text:p>
      <text:p text:style-name="P2">Heitmüller</text:p>
      <text:p text:style-name="P2">(Hamburg</text:p>
      <text:p text:style-name="P3">1864-1919</text:p>
      <text:p text:style-name="P2">Berlin),</text:p>
      <text:p text:style-name="P2">Literaturwissenschaftler, Herausgeber von Goethes Tagebüchern 1817/26</text:p>
      <text:p text:style-name="P2">und 1829/32 (Goethes Werke, Weimarer Ausgabe, Abt. III, Bd. 6-10, 12 u.</text:p>
      <text:p text:style-name="P2">13, 1894-1903) und der «Reise in die Schweiz 1797» (Weimarer Ausg., Abt.</text:p>
      <text:p text:style-name="P2">I, Bd. 34, 1 u. 2 mit Suphan u. Wähle, 1904). Siehe hierzu auch</text:p>
      <text:p text:style-name="P2">«Lebensgang», XX. Kap.</text:p>
      <text:p text:style-name="P2">Fräulein Reuter: Gabriele Reuter (Alexandria, Ägypten 1859-1941</text:p>
      <text:p text:style-name="P2">Weimar), deutsche Schriftstellerin; Tochter eines Kaufmanns, wurde in</text:p>
      <text:p text:style-name="P2">Deutschland erzogen, wo sie ab 1872 ständig lebte (vor allem in Weimar),</text:p>
      <text:p text:style-name="P2">nahm 1895-99 in München aktiv an der Frauenbewegung teil. In ihren</text:p>
      <text:p text:style-name="P2">Romanen («Aus guter Familie», 1895; «Frau Bürgelin und ihre Söhne»,</text:p>
      <text:p text:style-name="P2">1899; «Das Frauenhaus», 1919) behandelt sie die Stellung der Frau in der</text:p>
      <text:p text:style-name="P3"/>
      <text:p text:style-name="P1">modernen Gesellschaft. Neben ihrer Autobiographie «Vom Kinde zum</text:p>
      <text:p text:style-name="P2">Menschen» (Berlin 1921) schrieb sie auch Biographien bedeutender Frauen.</text:p>
      <text:p text:style-name="P2">Sie war mit Elisabeth Förster-Nietzsche befreundet. Siehe auch «Lebensgang»,</text:p>
      <text:p text:style-name="P2">XV. Kap.</text:p>
      <text:p text:style-name="P3">410.</text:p>
      <text:p text:style-name="P3"/>
      <text:p text:style-name="P2">Ihre Einladung: Siehe den vorangehenden Brief.</text:p>
      <text:p text:style-name="P3"/>
      <text:p text:style-name="P3">411.</text:p>
      <text:p text:style-name="P3"/>
      <text:p text:style-name="P2">auf Ihren liebenswürdigen Brief: Vom 15. März 1895.</text:p>
      <text:p text:style-name="P2">Reise nach Wien: Darüber ist nichts Näheres bekannt.</text:p>
      <text:p text:style-name="P2">daß ich Samstag morgens erst nach Leipzig fahre, um die Bilder zu sehen: Die</text:p>
      <text:p text:style-name="P2">Bilder des Malers (Bildhauers und Architekten) Curt Stoeving (Leipzig</text:p>
      <text:p text:style-name="P2">1863-1939 Berlin), darunter ein Porträt des kranken Nietzsche (siehe die</text:p>
      <text:p text:style-name="P2">Abbildung in H.F. Peters, «Zarathustras Schwester», München 1983,</text:p>
      <text:p text:style-name="P2">gegenüber S. 165).</text:p>
      <text:p text:style-name="P3"/>
      <text:p text:style-name="P3">412.</text:p>
      <text:p text:style-name="P3"/>
      <text:p text:style-name="P2">Dieses Telegramm ist die Antwort auf die Briefe Elisabeth FörsterNietzsches vom 21. und 26. März 1895. Am 26. März schreibt sie: «Sie</text:p>
      <text:p text:style-name="P2">haben mir so außerordentlich freundlich angeboten, wenn ich in Not sei,</text:p>
      <text:p text:style-name="P2">daß Sie mir gütigst helfen wollten, da erlaube ich mir nun die große Bitte</text:p>
      <text:p text:style-name="P2">an Sie zu richten: könnten Sie nicht von Donnerstag [28. März] Mittag bis</text:p>
      <text:p text:style-name="P2">Freitag Abend hierherkommen? Es sind nämlich einige Archivarbeiten</text:p>
      <text:p text:style-name="P2">zu erledigen, welche sehr dringend sind u. da man von Dr. Koegel nichts</text:p>
      <text:p text:style-name="P2">hört u. sieht, so komme ich eben in der Not zu Ihnen. Auch wäre es mir</text:p>
      <text:p text:style-name="P2">recht, wenn Sie schon mit dem Frühzug kämen, da ich aber doch nicht</text:p>
      <text:p text:style-name="P2">weiß, ob es nicht für einen Tag zuviel Arbeit ist und wir doch Ecce homo</text:p>
      <text:p text:style-name="P2">lesen u. mit unserm lieben Fräulein Reuter zu Dreien schöne Gedanken</text:p>
      <text:p text:style-name="P2">austauschen wollen, auch &lt;'s Thema&gt; vielleicht nicht ganz unberührt</text:p>
      <text:p text:style-name="P2">lassen, so denke ich es ist besser, Sie kommen für zwei Tage. Ein</text:p>
      <text:p text:style-name="P2">Logierstübchen in der Nähe meiner Wohnung besorge ich. Wollen Sie</text:p>
      <text:p text:style-name="P2">aber lieber von früh 8 Uhr bis Nachts um 12 Uhr, so ist mir das auch</text:p>
      <text:p text:style-name="P2">recht, ich bitte es ganz u. gar nach Ihren Wünschen einzurichten.</text:p>
      <text:p text:style-name="P2">Natürlich sind zwei Tage hübscher als einer. ...»</text:p>
      <text:p text:style-name="P3"/>
      <text:p text:style-name="P3">414.</text:p>
      <text:p text:style-name="P3"/>
      <text:p text:style-name="P2">Fritz Koegel: War von 1894-97 Herausgeber der 2. Gesamtausgabe von</text:p>
      <text:p text:style-name="P2">Nietzsches Werken. Siehe den Hinweis zu Brief 101 und das 15. und 17.</text:p>
      <text:p text:style-name="P2">Kapitel in H. F. Peters, «Zarathustras Schwester» und die Ausführungen in Lic.</text:p>
      <text:p text:style-name="P2">Emil Bocks Vortrag «Rudolf Steiner und das Nietzsche-Schicksal: Klarheit</text:p>
      <text:p text:style-name="P2">über das Christentum», in E. Bock: «Rudolf Steiner. Studien zu seinem</text:p>
      <text:p text:style-name="P2">Lebensgang</text:p>
      <text:p text:style-name="P2">und</text:p>
      <text:p text:style-name="P2">Lebenswerk.</text:p>
      <text:p text:style-name="P2">Vorträge</text:p>
      <text:p text:style-name="P2">vor</text:p>
      <text:p text:style-name="P2">Mitgliedern</text:p>
      <text:p text:style-name="P2">der</text:p>
      <text:p text:style-name="P2">Anthroposophischen Gesellschaft», Stuttgart 1967, bes. S. 117 ff. Siehe auch</text:p>
      <text:p text:style-name="P2">«Lebensgang», XVIII. Kap.</text:p>
      <text:p text:style-name="P3"/>
      <text:p text:style-name="P3">415.</text:p>
      <text:p text:style-name="P3"/>
      <text:p text:style-name="P2">Sonntag: 17. April 1895.</text:p>
      <text:p text:style-name="P3"/>
      <text:p text:style-name="P3">416.</text:p>
      <text:p text:style-name="P3"/>
      <text:p text:style-name="P2">Den Korb habe ich erhalten: Frau Elisabeth Förster-Nietzsche schreibt am 25.</text:p>
      <text:p text:style-name="P2">April: «Anbei folgt ein Korb mit einer Fülle von Kritik, ein schreckliches</text:p>
      <text:p text:style-name="P2">Durcheinander! Ich meine, Sie müßten all die Sachen (und noch viel mehr)</text:p>
      <text:p text:style-name="P2">finden, die auf den hier beigefügten Blättern verzeichnet stehen. ...»</text:p>
      <text:p text:style-name="P3"/>
      <text:p text:style-name="P4">418.</text:p>
      <text:p text:style-name="P3"/>
      <text:p text:style-name="P2">Namenstag des geliebten Vaters: 16. Mai (Johann).</text:p>
      <text:p text:style-name="P2">Professor Müllner: Laurenz Müllner (Groß-Grillowitz, Mähren 1848-1911</text:p>
      <text:p text:style-name="P2">Meran), katholischer Theologe und Philosoph. Als katholischer Theologe war</text:p>
      <text:p text:style-name="P2">er ein freiheitlicher Denker und wurde wegen seiner Freidenkerei angeklagt</text:p>
      <text:p text:style-name="P2">und nach Rom zitiert. Dort hatte ihm Papst Leo XIII. geraten, an der Wiener</text:p>
      <text:p text:style-name="P2">Universität eine Professur anzunehmen. Hier wirkte er dann an der</text:p>
      <text:p text:style-name="P2">katholisch-theologischen Fakultät als Professor für christliche Philosophie. Im</text:p>
      <text:p text:style-name="P2">Jahre 1894 wurde er Rektor. Seine damals gehaltene Inaugurationsrede «Die</text:p>
      <text:p text:style-name="P2">Bedeutung Galileis für die Philosophie» erwähnt Rudolf Steiner vielfach in</text:p>
      <text:p text:style-name="P2">seinen Vorträgen. Siehe auch «Lebensgang», VII. Kap.</text:p>
      <text:p text:style-name="P2">Professor Müllner hat mir mitgeteilt: Dieser Brief ist nicht erhalten.</text:p>
      <text:p text:style-name="P2">meine Berufung: Siehe die Briefe 435, 436, 452, 463 und 468 und den</text:p>
      <text:p text:style-name="P2">Hinweis zu Brief 335.</text:p>
      <text:p text:style-name="P3"/>
      <text:p text:style-name="P3">419.</text:p>
      <text:p text:style-name="P3"/>
      <text:p text:style-name="P2">Ihr ausgezeichnetes Buch: «Friedrich Nietzsche, ein Kämpfer gegen seine</text:p>
      <text:p text:style-name="P2">Zeit»; GA Bibl.-Nr. 5.</text:p>
      <text:p text:style-name="P3"/>
      <text:p text:style-name="P3">420.</text:p>
      <text:p text:style-name="P3"/>
      <text:p text:style-name="P2">Sonntag: 16. Juni 1895.</text:p>
      <text:p text:style-name="P2">Bitte ein paar Worte: Frau Elisabeth Förster-Nietzsche schreibt am 14. Juli</text:p>
      <text:p text:style-name="P2">1895 an Rudolf Steiner: «Nun möchte ich Sie u. die andern Herren herzlich</text:p>
      <text:p text:style-name="P2">bitten doch Sonntag Mittag zu kommen, denn der späte Zug ist wirklich kein</text:p>
      <text:p text:style-name="P2">Vergnügen u. außerdem ist Dr. Koegel mit dem acht-Uhr-Zug Abends fort</text:p>
      <text:p text:style-name="P2">nach Tirol u. hätte somit sehr wenig von Ihnen.»</text:p>
      <text:p text:style-name="P3"/>
      <text:p text:style-name="P3">424.</text:p>
      <text:p text:style-name="P3"/>
      <text:p text:style-name="P2">Beantwortung Ihrer freundlichen Briefe: Vom 19. und 30. Juni und vom</text:p>
      <text:p text:style-name="P2">7. und 8. Juli 1895.</text:p>
      <text:p text:style-name="P2">der Band, den ich hierfür die Weimarer Goethe-Ausgabe fertigzustellen habe:</text:p>
      <text:p text:style-name="P2">Der 12. Band von «Goethes Naturwissenschaftlichen Schriften». Siehe auch</text:p>
      <text:p text:style-name="P2">Hinweis zu Brief 268 (Ich arbeite intensiv . . .).</text:p>
      <text:p text:style-name="P2">Suphan: Siehe Hinweis zu Brief 200.</text:p>
      <text:p text:style-name="P2">Biographie: Elisabeth Förster-Nietzsche, «Das Leben Friedrich Nietzsches,</text:p>
      <text:p text:style-name="P2">Band I: Der junge Nietzsche», Leipzig 1894.</text:p>
      <text:p text:style-name="P2">einen Aufsatz darüber: Ein solcher Aufsatz ist nicht zustandegekommen.</text:p>
      <text:p text:style-name="P2">KarlKnortz (Garbenheim bei Wetzlar 1841-1918 North Tarrytown bei New</text:p>
      <text:p text:style-name="P2">York), deutsch-amerikanischer Schriftsteller; wanderte 1863 nach Amerika</text:p>
      <text:p text:style-name="P2">aus und schrieb u.a. eine «Geschichte der nordamerikanischen Literatur»,</text:p>
      <text:p text:style-name="P2">Berlin 1891, 2 Bde., und «Friedrich Nietzsche und sein Übermensch», Zürich</text:p>
      <text:p text:style-name="P3">1898.</text:p>
      <text:p text:style-name="P3"/>
      <text:p text:style-name="P3">425.</text:p>
      <text:p text:style-name="P3">426.</text:p>
      <text:p text:style-name="P3"/>
      <text:p text:style-name="P2">Der von Ihnen . . . ausgesprochene Vorschlag: Im Brief vom 13. Juli 1895.</text:p>
      <text:p text:style-name="P2">Ihr Urteil über mein Buch: Siehe Brief 419.</text:p>
      <text:p text:style-name="P3"/>
      <text:p text:style-name="P4">428.</text:p>
      <text:p text:style-name="P3"/>
      <text:p text:style-name="P2">Ihr Brief: Vom 13. August 1895.</text:p>
      <text:p text:style-name="P2">die «Gehurt der Tragödie» hat die Aufgabe: Siehe Friedrich Nietzsche,</text:p>
      <text:p text:style-name="P2">«Die Geburt der Tragödie, Oder: Griechentum und Pessimismus. Neue</text:p>
      <text:p text:style-name="P2">Ausgabe mit dem Versuch einer Selbstkritik», Leipzig 1886. Das Zitat</text:p>
      <text:p text:style-name="P2">stammt aus dem «Versuch einer Selbstkritik».</text:p>
      <text:p text:style-name="P2">«Stirner hat bereits in den vierziger Jahren . . .»: Siehe Rudolf Steiner,</text:p>
      <text:p text:style-name="P2">«Friedrich Nietzsche, ein Kämpfer gegen seine Zeit», Dornach 1963, S. 96.</text:p>
      <text:p text:style-name="P2">«Sehen wir uns ins Gesicht. .»: Anfang des 1. Kapitels von Nietzsches</text:p>
      <text:p text:style-name="P2">«Antichrist». Über den «Antichrist» siehe auch Hinweis zu Brief 408.</text:p>
      <text:p text:style-name="P2">«Man muß geübt sein . . .»: "Zitat aus dem Vorwort des «Antichrist».</text:p>
      <text:p text:style-name="P2">«Die Ehrfurcht vor sich . . .»: Ebenfalls aus dem Vorwort des «Antichrist».</text:p>
      <text:p text:style-name="P2">Nietzsches . . . «Ecce homo»: «Ecce homo. Wie man wird, was man ist».</text:p>
      <text:p text:style-name="P2">1888 geschrieben, erste allgemein zugängliche Publikation in der</text:p>
      <text:p text:style-name="P2">Gesamtausgabe in Großoktav, Bd. XV, Leipzig 1911.</text:p>
      <text:p text:style-name="P2">Richard Moritz Meyer (Berlin 1860—1914 ebd.), Literarhistoriker,</text:p>
      <text:p text:style-name="P2">habilitierte sich 1886 an der Universität Berlin, Schüler Wilhelm Scherers.</text:p>
      <text:p text:style-name="P2">das «Leben Nietzsches»: Siehe Hinweis zu Brief 424 (Biographie).</text:p>
      <text:p text:style-name="P2">Goethes Werk «Die guten Weiher»: Der Aufsatz «Die Guten Weiber» ist</text:p>
      <text:p text:style-name="P2">eine 1800 geschriebene Gelegenheitsarbeit Goethes für Cottas</text:p>
      <text:p text:style-name="P2">«Taschenbuch für Damen auf das Jahr 1801».</text:p>
      <text:p text:style-name="P2">Lou Andreas-Salome (Petersburg 1861-1937 Göttingen), Schriftstellerin;</text:p>
      <text:p text:style-name="P2">Tochter eines russischen Generals französischer Abkunft, verheiratet mit</text:p>
      <text:p text:style-name="P2">dem Orientalisten A. G, Andreas; befreundet mit Nietzsche, Rilke und</text:p>
      <text:p text:style-name="P2">Freud. Zur Freundschaft mit Nietzsche siehe Erich F. Podach, «Friedrich</text:p>
      <text:p text:style-name="P2">Nietzsche und Lou Salome. Ihre Begegnung 1882», Zürich und Leipzig o.J.</text:p>
      <text:p text:style-name="P2">(1938). Sie schrieb: «Henrik Ibsens Frauengestalten», Jena 1892; das unten</text:p>
      <text:p text:style-name="P2">genannte Nietzsche-Buch; die Erzählungen «Ruth», Stuttgart 1896;</text:p>
      <text:p text:style-name="P2">«Fenitschka», Stuttgart 1898; «Ma. Ein Porträt», Stuttgart/Berlin 1901; «Im</text:p>
      <text:p text:style-name="P2">Zwischenland», Stuttgart/Berlin 1902; «Das Haus», Berlin 1919; «Rodinka.</text:p>
      <text:p text:style-name="P2">Eine russische Erinnerung», Jena 1923; und die Erinnerungen «Rainer</text:p>
      <text:p text:style-name="P2">Maria Rilke. Buch des Gedenkens», Leipzig 1928; «Mein Dank an Freud.</text:p>
      <text:p text:style-name="P2">Offener Brief», Wien 1931, und «Lebensrückblick. Grundriß einiger</text:p>
      <text:p text:style-name="P2">Lebenserinnerungen», Zürich/ Wiesbaden 1951, u. a.</text:p>
      <text:p text:style-name="P2">das Buch der Frau Lou: Lou Andreas-Salome, «Friedrich Nietzsche in</text:p>
      <text:p text:style-name="P2">seinen Werken», Wien 1894.</text:p>
      <text:p text:style-name="P2">Das wirkliche Lügengewebe . . . hat ja Koegel im «Magazin» genügend</text:p>
      <text:p text:style-name="P2">dargelegt: Fritz Koegel, «Friedrich Nietzsche und Frau Lou Andreas-</text:p>
      <text:p text:style-name="P3"/>
      <text:p text:style-name="P1">Salome», in «Das Magazin für Literatur», 64. Jahrg., Nr. 8 v. 23. Febr. 1895.</text:p>
      <text:p text:style-name="P2">Jede Seite schmeckt nach Christentum: Siehe dazu den «Lebensgang», XXVI.</text:p>
      <text:p text:style-name="P2">Kapitel: «In Widerspruch mit den Darstellungen, die ich später vom</text:p>
      <text:p text:style-name="P2">Christentum gegeben habe, scheinen einzelne Behauptungen zu stehen, die ich</text:p>
      <text:p text:style-name="P2">damals niedergeschrieben und in Vorträgen ausgesprochen habe. Dabei</text:p>
      <text:p text:style-name="P2">kommt das Folgende in Betracht. Ich hatte, wenn ich in dieser Zeit das Wort</text:p>
      <text:p text:style-name="P2">&lt;Christentum&gt; schrieb, die Jenseitslehre im Sinne, die in den christlichen</text:p>
      <text:p text:style-name="P2">Bekenntnissen wirkte. Aller Inhalt des religiösen Erlebens verwies auf eine</text:p>
      <text:p text:style-name="P2">Geistwelt, die für den Menschen in der Entfaltung seiner Geisteskräfte nicht</text:p>
      <text:p text:style-name="P2">zu erreichen sein soll. Was Religion zu sagen habe, was sie als sittliche</text:p>
      <text:p text:style-name="P2">Gebote zu geben habe, stammt aus Offenbarungen, die von außen zum</text:p>
      <text:p text:style-name="P2">Menschen kommen. Dagegen wendete sich meine Geistanschauung, die die</text:p>
      <text:p text:style-name="P2">Geistwelt genau wie die sinnenfällige im Wahrnehmbaren am Menschen und</text:p>
      <text:p text:style-name="P2">in der Natur erleben wollte. Dagegen wendete sich auch mein ethischer</text:p>
      <text:p text:style-name="P2">Individualismus, der das sittliche Leben nicht von außen durch Gebote</text:p>
      <text:p text:style-name="P2">gehalten, sondern aus der Entfaltung des seelisch-geistigen Menschenwesens,</text:p>
      <text:p text:style-name="P2">in dem das Göttliche lebt, hervorgehen lassen wollte.»</text:p>
      <text:p text:style-name="P2">Zitier: Siehe Hinweis zu Brief 77.</text:p>
      <text:p text:style-name="P2">auf Seite 21 meiner «Freiheitsphilosophie»: Schluß des Kapitels «Das</text:p>
      <text:p text:style-name="P2">bewußte menschliche Handeln».</text:p>
      <text:p text:style-name="P2">Stirner: Siehe Hinweis zu Brief 366.</text:p>
      <text:p text:style-name="P2">in Ihrem vorletzten Briefe: Dieser Brief ist nicht erhalten.</text:p>
      <text:p text:style-name="P2">Brief aus Stresa: Brief vom 2. September 1895.</text:p>
      <text:p text:style-name="P2">Plan der Nietzsche-Gesellschaft: Dieser vermutlich von</text:p>
      <text:p text:style-name="P2">Förster-Nietzsche gehegte Plan kam damals nicht zur Ausführung.</text:p>
      <text:p text:style-name="P3"/>
      <text:p text:style-name="P2">Elisabeth</text:p>
      <text:p text:style-name="P3"/>
      <text:p text:style-name="P2">Von den Resultaten meines Anklopfens wegen Weimar: Im August 1896</text:p>
      <text:p text:style-name="P2">übersiedelte Nietzsches Schwester mit dem Archiv von Naumburg nach</text:p>
      <text:p text:style-name="P2">Weimar. Möglicherweise handelt es sich hier um eine erste Fühlungnahme</text:p>
      <text:p text:style-name="P2">wegen der Übersiedlung.</text:p>
      <text:p text:style-name="P2">für die Bände 9 und 10: Für die Korrekturbogen der ersten beiden Bände der</text:p>
      <text:p text:style-name="P2">zweiten Abteilung von «Nietzsches Werken». Siehe Brief 433 und den</text:p>
      <text:p text:style-name="P2">Hinweis zu diesem Brief.</text:p>
      <text:p text:style-name="P2">die Korrekturbogen der beiden Bände der zweiten Abteilung von «Nietzsches</text:p>
      <text:p text:style-name="P2">Werken»: Die Korrekturbogen der Bände IX und X der von Fritz Koegel im</text:p>
      <text:p text:style-name="P2">Auftrage von Elisabeth Förster-Nietzsche veröffentlichten und nicht</text:p>
      <text:p text:style-name="P2">abgeschlossenen Gesamtausgabe, deren zweite Abteilung Schriften und</text:p>
      <text:p text:style-name="P2">Entwürfe aus dem Nachlaß beinhaltet. Band IX (Erster Band der zweiten</text:p>
      <text:p text:style-name="P2">Abteilung) bringt «Schriften und Entwürfe 1869 bis</text:p>
      <text:p text:style-name="P3"/>
      <text:p text:style-name="P1">1872», Leipzig 1896 und Band X (Zweiter Band der zweiten Abteilung)</text:p>
      <text:p text:style-name="P2">«Schriften und Entwürfe 1872 bis 1876», Leipzig 1896.</text:p>
      <text:p text:style-name="P2">«Schopenhauer als Erzieher»: Friedrich Nietzsche, «Unzeitgemäße</text:p>
      <text:p text:style-name="P2">Betrachtungen, Drittes Stück: Schopenhauer als Erzieher», Leipzig 1874.</text:p>
      <text:p text:style-name="P2">Der zweite der genannten Bände gibt Antwort auf diese Frage: Der Band X</text:p>
      <text:p text:style-name="P2">der obengenannten Ausgabe in der 1873 entstandenen Schrift «Die</text:p>
      <text:p text:style-name="P2">Philosophie im tragischen Zeitalter der Griechen».</text:p>
      <text:p text:style-name="P2">der Aufsatz «Über Wahrheit und Lüge im außermoralischen Sinne»: Bd. X,</text:p>
      <text:p text:style-name="P2">S. 159-198 der Koegelschen Ausgabe.</text:p>
      <text:p text:style-name="P2">Ergänzungen zur «Geburt der Tragödie»: «Nachträge und Vorarbeiten zur</text:p>
      <text:p text:style-name="P2">Geburt der Tragödie (1869-1871)», in Bd. IX, S. 25-182.</text:p>
      <text:p text:style-name="P2">die Ergänzungen zu den «Unzeitgemäßen Betrachtungen»: «Unzeitgemäße</text:p>
      <text:p text:style-name="P2">Betrachtungen (1873-1876)», in Bd. X, S. 253-425.</text:p>
      <text:p text:style-name="P2">Nietzsche-Archiv: Anfang Februar 1894 wird das erste «Nietzsche-Archiv»</text:p>
      <text:p text:style-name="P2">im Hause der Mutter in Naumburg gegründet. Am 1. September 1894 zieht</text:p>
      <text:p text:style-name="P2">die Schwester mit dem Archiv in ein anderes, nahe gelegenes Haus und am 1.</text:p>
      <text:p text:style-name="P2">August 1896 übersiedelt sie mit dem Archiv nach Weimar, zunächst in die</text:p>
      <text:p text:style-name="P2">Wörth-Straße.</text:p>
      <text:p text:style-name="P2">die Biographie Ihres Bruders: Siehe Hinweis zu Brief 424 (Biographie).</text:p>
      <text:p text:style-name="P3">434.</text:p>
      <text:p text:style-name="P3"/>
      <text:p text:style-name="P2">Robert Saitschick: Siehe Hinweis zu Brief 363.</text:p>
      <text:p text:style-name="P2">für Ihren liebenswürdigen Brief: Dieser Brief ist nicht erhalten.</text:p>
      <text:p text:style-name="P2">Ihr Buch: «Meister der schweizerischen Dichtung [des neunzehnten</text:p>
      <text:p text:style-name="P2">Jahrhunderts]», Frauenfeld 1894.</text:p>
      <text:p text:style-name="P2">eine Abhandlung über Ihr ausgezeichnetes Buch: Diese Abhandlung kam</text:p>
      <text:p text:style-name="P2">nicht zustande.</text:p>
      <text:p text:style-name="P2">in meinen Rezensionen Ihrer «Psychologie der Gegenwart» und «Tolstoj</text:p>
      <text:p text:style-name="P2">und Dostojewski)»: Siehe «Gesammelte Aufsätze zur Literatur 1884-1912»,</text:p>
      <text:p text:style-name="P2">GA Bibl.-Nr. 32, Dornach 1971, S. 169 f. u. 170 ff.; siehe auch Hinweis zu</text:p>
      <text:p text:style-name="P2">Brief 363.</text:p>
      <text:p text:style-name="P2">Ihre Aufsätze in der «Neuen Deutschen Rundschau»: Die Aufsätze über</text:p>
      <text:p text:style-name="P2">«Gabriele d'Annunzio», «Von ausländischer Literatur» (über Herrieu,</text:p>
      <text:p text:style-name="P2">Prevost, Duchosal, Coppee, Sienkiewicz und Gawalewicz) und über «J. K.</text:p>
      <text:p text:style-name="P2">Huysmans» im VI. Jahrgang (1895) der Berliner Monatsschrift «Neue</text:p>
      <text:p text:style-name="P2">Deutsche Rundschau» (früher «Freie Bühne»), S. 277 ff., S. 901 ff. u.S.</text:p>
      <text:p text:style-name="P2">1113 ff.</text:p>
      <text:p text:style-name="P2">meine Einführungen in Goethes «wissenschaftliche Schriften»: Siehe Rudolf</text:p>
      <text:p text:style-name="P2">Steiner, «Goethes Naturwissenschaftliche Schriften», GA Bibl.-Nr. 1.</text:p>
      <text:p text:style-name="P3"/>
      <text:p text:style-name="P1">«Anregung zu einer eingehenden Besprechung»: Bisher konnte weder eine</text:p>
      <text:p text:style-name="P2">Besprechung</text:p>
      <text:p text:style-name="P2">der</text:p>
      <text:p text:style-name="P2">von</text:p>
      <text:p text:style-name="P2">Rudolf</text:p>
      <text:p text:style-name="P2">Steiner</text:p>
      <text:p text:style-name="P2">herausgegebenen</text:p>
      <text:p text:style-name="P2">«Naturwissenschaftlichen Schriften» Goethes, noch der «Philosophie der</text:p>
      <text:p text:style-name="P2">Freiheit» oder des Nietzsche-Buches durch Robert Saitschick gefunden</text:p>
      <text:p text:style-name="P2">werden.</text:p>
      <text:p text:style-name="P3">435.</text:p>
      <text:p text:style-name="P3"/>
      <text:p text:style-name="P2">von den durch Professor Müllner sich eröffnenden Aussichten: Siehe</text:p>
      <text:p text:style-name="P2">hierzu auch den Brief 418.</text:p>
      <text:p text:style-name="P2">daß ich hier einen Mann zum Vorstand (Direktor des Archivs) habe:</text:p>
      <text:p text:style-name="P2">Bernhard Suphan; siehe Hinweis zu Brief 200.</text:p>
      <text:p text:style-name="P2">Die Affäre d'Albert-Stavenhagen: « . . . und ganz neuerdings hatte man für</text:p>
      <text:p text:style-name="P2">Lassen, der sich zurückzog, d'Albert gewonnen, und er schien berufen,</text:p>
      <text:p text:style-name="P2">neuen Ruhmesglanz über die verwaiste Stätte auszuströmen . . . Wie aber</text:p>
      <text:p text:style-name="P2">sein naives Genie, dessen Reich nicht etwa von dieser Welt ist, hämischen</text:p>
      <text:p text:style-name="P2">Intrigen weichen mußte, ist unvergessen und wird unvergessen bleiben. Die</text:p>
      <text:p text:style-name="P2">Welt hat das eiternde Geschwür gesehen und mit Fingern darauf gewiesen:</text:p>
      <text:p text:style-name="P2">So schimmernd auch der Glanz ist, der auf Weimars Musikleben fällt, er</text:p>
      <text:p text:style-name="P2">wird nicht hinreichen, solchen Schandfleck zu überstrahlen . . . Der Fall</text:p>
      <text:p text:style-name="P2">d'Albert hat in erschreckender Weise gezeigt, daß in Weimars Kunstleben</text:p>
      <text:p text:style-name="P2">Faktoren mächtig und ausschlaggebend sind, die, werden sie nicht beseitigt,</text:p>
      <text:p text:style-name="P2">einen weiteren Niedergang weimarischer Kunst auch auf diesem Gebiet</text:p>
      <text:p text:style-name="P2">sicher verbürgen. Jetzt herrscht Bernhard Stavenhagen über die Hofkapelle;</text:p>
      <text:p text:style-name="P2">er hat einen schweren Stand, indessen Zöllners &lt;Überfall&gt;, den er</text:p>
      <text:p text:style-name="P2">einstudiert hatte, war -schon wegen des modernen Stoffes - eine tüchtige</text:p>
      <text:p text:style-name="P2">Talentprobe ...» (zitiert nach Homo [Franz Ferdinand Heitmüller],</text:p>
      <text:p text:style-name="P2">«Neu-Vineta» in «Neue Deutsche Rundschau», Berlin 1895, VI/12). D'Albert kam durch Hofintrigen zu Fall.</text:p>
      <text:p text:style-name="P2">«Robespierre» von delle Grazie: Rudolf Steiner hat das Epos «Robespierre»,</text:p>
      <text:p text:style-name="P2">Wien 1894, ausführlich besprochen in der Weimarer Tageszeitung</text:p>
      <text:p text:style-name="P2">«Deutschland», 48. Jahrg., Nr. 11 v. 12. Januar 1896 (Zweites Blatt) und</text:p>
      <text:p text:style-name="P2">dann 1900 unter Verwendung des größten Teils dieser Ausführungen im</text:p>
      <text:p text:style-name="P2">«Magazin für Literatur», 60. Jahrg., Nr. 37 u. 38 v. 15. u. 22. Sept. 1900;</text:p>
      <text:p text:style-name="P2">wiederabgedruckt in «Gesammelte Aufsätze zur Literatur 1884-1902», GA</text:p>
      <text:p text:style-name="P2">Bibl.-Nr. 32, Dornach 1971, S. 178 f. u. S. 69 ff. (siehe bes. S. 83 ff.).</text:p>
      <text:p text:style-name="P2">meinen «Nietzsche»: «Friedrich Nietzsche. Ein Kämpfer gegen seine Zeit»,</text:p>
      <text:p text:style-name="P2">Weimar 1895.</text:p>
      <text:p text:style-name="P2">Lou Salome: Siehe Brief 428.</text:p>
      <text:p text:style-name="P2">A.G. in der «Zeit»: Ein gewisser Gd. (das ist Alfred Gold) bespricht Rudolf</text:p>
      <text:p text:style-name="P2">Steiners Nietzsche-Buch in «Die Zeit. Wiener Wochenschrift für Politik,</text:p>
      <text:p text:style-name="P2">Volkswirtschaft, Wissenschaft und Kunst», IV. Bd. Nr. 45 v. 10. August</text:p>
      <text:p text:style-name="P2">1895, S. 94.</text:p>
      <text:p text:style-name="P3"/>
      <text:p text:style-name="P3">436.</text:p>
      <text:p text:style-name="P3"/>
      <text:p text:style-name="P2">Die Sache hat große Schwierigkeiten: Siehe auch die Briefe 418 und 435.</text:p>
      <text:p text:style-name="P3"/>
      <text:p text:style-name="P4">437.</text:p>
      <text:p text:style-name="P3"/>
      <text:p text:style-name="P2">die Dinge, die Sie . . . jetzt wieder beschäftigen: In ihrem an Rudolf</text:p>
      <text:p text:style-name="P2">Steiner gerichteten Brief vom 5. Januar 1896 schreibt Elisabeth FörsterNietzsche: «Wir wollen nämlich wenn irgend möglich schon am 20.-21.</text:p>
      <text:p text:style-name="P2">Januar den Kauf abschließen und es sind auch alle Chancen vorhanden,</text:p>
      <text:p text:style-name="P2">daß wir bis dahin im klaren sind.» Hierzu ist folgendes zu bemerken: Am</text:p>
      <text:p text:style-name="P2">18. Dezember 1895 unterzeichnete Nietzsches Mutter widerwillig das</text:p>
      <text:p text:style-name="P2">Ermächtigungsdokument, in welchem sie alle Rechte an den Werken</text:p>
      <text:p text:style-name="P2">ihres Sohnes an Elisabeth Förster-Nietzsche übereignete. Damit war ihre</text:p>
      <text:p text:style-name="P2">Tochter die alleinige Herrin des Nietzsche-Archivs. Dem Dokument</text:p>
      <text:p text:style-name="P2">entsprechend mußte sie aber «bis zum 1. Februar 1896 30 000 Mark auf</text:p>
      <text:p text:style-name="P2">das Konto ihrer Mutter einzahlen, ansonsten war der Vertrag null und</text:p>
      <text:p text:style-name="P2">nichtig» (Peters). Siehe auch H. F. Peters, «Zarathustras Schwester»,</text:p>
      <text:p text:style-name="P2">S. 203-212, und Adalbert Oehler, «Nietzsches Mutter», München 1940,</text:p>
      <text:p text:style-name="P2">S. 155-158.</text:p>
      <text:p text:style-name="P2">die Folgen Ihres so bedauerlichen Unfalls: Auf einer im August 1896</text:p>
      <text:p text:style-name="P2">unternommenen Reise nach Italien, wo Elisabeth Förster-Nietzsche</text:p>
      <text:p text:style-name="P2">gewissermaßen den Fußstapfen ihres Bruders folgen wollte (Sils-Maria,</text:p>
      <text:p text:style-name="P2">Venedig, Genua und Turin), entgleiste ihr Zug in der Nähe von München.</text:p>
      <text:p text:style-name="P2">Abgesehen von dem Schock und einigen Hautabschürfungen kam sie</text:p>
      <text:p text:style-name="P2">unbeschadet davon.</text:p>
      <text:p text:style-name="P3"/>
      <text:p text:style-name="P3">438.</text:p>
      <text:p text:style-name="P3"/>
      <text:p text:style-name="P2">des 11. Schopenhauer-Bandes: Bezüglich des Inhaltes siehe Hinweis zu Brief</text:p>
      <text:p text:style-name="P3">397.</text:p>
      <text:p text:style-name="P3"/>
      <text:p text:style-name="P3">439.</text:p>
      <text:p text:style-name="P3"/>
      <text:p text:style-name="P2">die neue Gedichtausgabe von delle Grazie: Die «3. sehr vermehrte Auflage»</text:p>
      <text:p text:style-name="P2">der 1882 erstmals erschienenen «Gedichte», die 1895 herauskam. Über Marie</text:p>
      <text:p text:style-name="P2">Eugenie delle Grazie siehe Hinweis zu Brief 296.</text:p>
      <text:p text:style-name="P2">«Robespierre»: Über das Epos «Robespierre» von delle Grazie siehe Hinweis</text:p>
      <text:p text:style-name="P2">zu Brief 435.</text:p>
      <text:p text:style-name="P3"/>
      <text:p text:style-name="P3">440.</text:p>
      <text:p text:style-name="P3"/>
      <text:p text:style-name="P2">22. Januar 1896: An diesem Tage - «nachmittags, etwa um zwei Uhr» begegnete Rudolf Steiner dem auf einem Ruhebett liegenden kranken</text:p>
      <text:p text:style-name="P2">Nietzsche. Siehe die Schilderung dieser Begegnung im «Lebensgang»,</text:p>
      <text:p text:style-name="P2">XVIII. Kap.</text:p>
      <text:p text:style-name="P3"/>
      <text:p text:style-name="P3">444.</text:p>
      <text:p text:style-name="P3"/>
      <text:p text:style-name="P2">Ihre Antwort: Dieser Brief ist nicht erhalten.</text:p>
      <text:p text:style-name="P2">Nietzsches wahres Wort im «Antichrist»: Das Zitat lautet wörtlich: «Gegen</text:p>
      <text:p text:style-name="P2">das Vergangne bin ich, gleich allen Erkennenden, von einer großen</text:p>
      <text:p text:style-name="P2">Toleranz. .. Aber mein Gefühl schlägt um, bricht heraus, sobald ich in die</text:p>
      <text:p text:style-name="P2">neuere Zeit, in unsre Zeit eintrete . . . Selbst bei dem bescheidensten</text:p>
      <text:p text:style-name="P2">Anspruch auf Rechtschaffenheit muß man heute wissen, daß ein Theologe,</text:p>
      <text:p text:style-name="P2">ein Priester, ein Papst mit jedem Satz, den er spricht, nicht nur irrt, sondern</text:p>
      <text:p text:style-name="P2">lügt. . .» («Der Antichrist», 38).</text:p>
      <text:p text:style-name="P3"/>
      <text:p text:style-name="P3">445.</text:p>
      <text:p text:style-name="P3"/>
      <text:p text:style-name="P2">die guten Nachrichten, die Sie mir über sich und Ihre Berliner Reise vor</text:p>
      <text:p text:style-name="P2">einiger Zeit zukommen ließen: Brief vom 16. Februar 1896.</text:p>
      <text:p text:style-name="P3"/>
      <text:p text:style-name="P1">Fräulein von Salis: Meto, von Salis (Schloß Marschlins, Graubünden</text:p>
      <text:p text:style-name="P2">1855-1929 Basel), schweizerische Schriftstellerin. Erst Erzieherin und</text:p>
      <text:p text:style-name="P2">Gesellschafterin, bereiste sie verschiedene europäische Länder und studierte</text:p>
      <text:p text:style-name="P2">1883-87 in Zürich Geschichte und promovierte 1887 zum Dr. phil.</text:p>
      <text:p text:style-name="P2">(Dissertation: «Agnes von Poitou»). Seit 1904 auf Capri, seit 1910 in Basel</text:p>
      <text:p text:style-name="P2">ansässig. Lyrikerin, Erzählerin und Essayistin von großer Formkraft. Schrieb</text:p>
      <text:p text:style-name="P2">«Gedichte», Zürich 1881; «Die Zukunft der Frau. Dichtungen», Zürich 1886;</text:p>
      <text:p text:style-name="P2">«Die Schutzengel», Roman, 3 Bde., München 1889-91; «Philosoph und</text:p>
      <text:p text:style-name="P2">Edelmensch. Beitrag zur Philosophie Nietzsches», Leipzig 1897;</text:p>
      <text:p text:style-name="P2">«Auserwählte Frauen unserer Zeit», Marschlins-Graubünden 1900;</text:p>
      <text:p text:style-name="P2">«Erinnerungen» (als Manuskript gedruckt um 1916) u.a.</text:p>
      <text:p text:style-name="P2">Ihre Weisung: Auf einer Postkarte (gestempelt: Naumburg, 4. April 1896)</text:p>
      <text:p text:style-name="P2">schrieb Elisabeth Förster-Nietzsche: «Wollen Sie mir die Freude machen und</text:p>
      <text:p text:style-name="P2">Dienstag zu mir kommen? Ich erwarte Sie mit dem Zug gegen ein Uhr, den</text:p>
      <text:p text:style-name="P2">Sie in der letzten Zeit gern wählten.»</text:p>
      <text:p text:style-name="P3">446.</text:p>
      <text:p text:style-name="P3"/>
      <text:p text:style-name="P2">Mit Postkarte vom 6. April 1896 fragt Elisabeth Förster-Nietzsche: «Würde</text:p>
      <text:p text:style-name="P2">Ihnen vielleicht Mittwoch passen? die andern Tage weiß ich nicht recht, ob es</text:p>
      <text:p text:style-name="P2">geht, da sich verschiedenartiger Besuch angemeldet hat. Mittwoch paßt mir</text:p>
      <text:p text:style-name="P2">aber sehr gut.»</text:p>
      <text:p text:style-name="P3"/>
      <text:p text:style-name="P3">447.</text:p>
      <text:p text:style-name="P3"/>
      <text:p text:style-name="P2">morgen: Mittwoch, den 8. April 1896.</text:p>
      <text:p text:style-name="P3"/>
      <text:p text:style-name="P3">448.</text:p>
      <text:p text:style-name="P3"/>
      <text:p text:style-name="P2">Wilhelm Bölsche (Köln 1861-1939 Oberschreiberhau, Riesengebirge),</text:p>
      <text:p text:style-name="P2">naturwissenschaftlicher Schriftsteller, besonders von Ernst Haeckel beeinflußt;</text:p>
      <text:p text:style-name="P2">schrieb «Entwicklungsgeschichte der Natur», Berlin 1894-95,2 Bde., das</text:p>
      <text:p text:style-name="P2">«Liebesleben in der Natur», Jena 1898-1902, u.a. Im XXIX. Kapitel des</text:p>
      <text:p text:style-name="P2">«Lebensganges» heißt es: «Wilhelm Bölsche ist ja bekannt durch zahlreiche</text:p>
      <text:p text:style-name="P2">populär-naturwissenschaftliche Schriften, die in weitesten Kreisen sehr beliebt</text:p>
      <text:p text:style-name="P2">sind.»</text:p>
      <text:p text:style-name="P3"/>
      <text:p text:style-name="P3">449.</text:p>
      <text:p text:style-name="P3"/>
      <text:p text:style-name="P2">die Damen: Elisabeth Förster-Nietzsche und ihr Gast Frl. Meta von Salis.</text:p>
      <text:p text:style-name="P3"/>
      <text:p text:style-name="P3">451.</text:p>
      <text:p text:style-name="P3"/>
      <text:p text:style-name="P2">für Ihre liebenswürdige Einladung: In ihrem Brief vom 11. Mai 1896 schreibt</text:p>
      <text:p text:style-name="P2">Elisabeth Förster-Nietzsche: «Himmelfahrt kommen Graf Kesslers [Graf</text:p>
      <text:p text:style-name="P2">Harry Kessler und Frau] und die beiden Richters [Prof. Raoul Richter und Frau</text:p>
      <text:p text:style-name="P2">Cornelia]. Da Sie im Winter von diesen Herren so viel gehört haben, so macht</text:p>
      <text:p text:style-name="P2">es Ihnen vielleicht Spaß, sie kennenzulernen. Sie würden mir das größte</text:p>
      <text:p text:style-name="P2">Vergnügen machen, wenn Sie kämen.»</text:p>
      <text:p text:style-name="P3"/>
      <text:p text:style-name="P3">452.</text:p>
      <text:p text:style-name="P3"/>
      <text:p text:style-name="P2">meine Wünsche bezüglich einer Wiener Position: Siehe die Briefe 418 und</text:p>
      <text:p text:style-name="P3">435.</text:p>
      <text:p text:style-name="P2">den 16. Mai: Der Namenstag seines Vaters.</text:p>
      <text:p text:style-name="P3"/>
      <text:p text:style-name="P3">454.</text:p>
      <text:p text:style-name="P3"/>
      <text:p text:style-name="P2">Ihrer freundlichen Einladung: Briefliche Einladung vom 19. Juni 1896.</text:p>
      <text:p text:style-name="P2">Frl. Dr. von Salis: Meta von Salis. Siehe Hinweis zu Brief 445.</text:p>
      <text:p text:style-name="P3"/>
      <text:p text:style-name="P4">455.</text:p>
      <text:p text:style-name="P3"/>
      <text:p text:style-name="P2">für Ihren Brief: Vom 22. Juni 1896.</text:p>
      <text:p text:style-name="P3"/>
      <text:p text:style-name="P3">456.</text:p>
      <text:p text:style-name="P3"/>
      <text:p text:style-name="P2">einen Platz neben dem Ihren (im Theater): Die Goethetage des Jahres 1896</text:p>
      <text:p text:style-name="P2">(28./29. Juni) wurden am Nachmittag des 29. Juni mit der Aufführung von</text:p>
      <text:p text:style-name="P2">Goethes «Erwachen des Epimenides» mit B. A. Webers Musik beschlossen.</text:p>
      <text:p text:style-name="P2">Am Vortage erfolgte die feierliche Eröffnung des «von Ihrer Königlichen</text:p>
      <text:p text:style-name="P2">Hoheit der Frau Großherzogin erbauten» Goethe- und Schiller-Archivs.</text:p>
      <text:p text:style-name="P3"/>
      <text:p text:style-name="P3">457.</text:p>
      <text:p text:style-name="P3"/>
      <text:p text:style-name="P2">Josef Köck: Siehe Hinweis zu Brief 1.</text:p>
      <text:p text:style-name="P3"/>
      <text:p text:style-name="P3">462.</text:p>
      <text:p text:style-name="P3"/>
      <text:p text:style-name="P2">Über den Inhalt Ihrer Postkarte: Vom 9. Juli 1896.</text:p>
      <text:p text:style-name="P2">Ihren «Klub der Übermenschen»: In Rosa Mayreder, «Übergänge. Novellen»,</text:p>
      <text:p text:style-name="P2">Dresden 1897.</text:p>
      <text:p text:style-name="P2">Ihr «Aus meiner Jugend»: Rosa Mayreder, «Aus meiner Jugend. Eine</text:p>
      <text:p text:style-name="P2">Novellensammlung», Dresden 1896.</text:p>
      <text:p text:style-name="P3"/>
      <text:p text:style-name="P3">463.</text:p>
      <text:p text:style-name="P3"/>
      <text:p text:style-name="P2">meinen letzten Brief: Siehe Brief 452 vom 14. Mai 1896.</text:p>
      <text:p text:style-name="P2">meine Angelegenheiten in Wien: Siehe die Briefe 418, 435 und 452.</text:p>
      <text:p text:style-name="P3"/>
      <text:p text:style-name="P3">467.</text:p>
      <text:p text:style-name="P3"/>
      <text:p text:style-name="P2">die Einleitung zu Jean Pauls «Ausgewählten Werken»: Siehe «Biographien</text:p>
      <text:p text:style-name="P2">und biographische Skizzen 1894-1905», GA Bibl.-Nr. 33, Dornach 1967, S.</text:p>
      <text:p text:style-name="P2">269 ff.</text:p>
      <text:p text:style-name="P3"/>
      <text:p text:style-name="P3">468.</text:p>
      <text:p text:style-name="P3"/>
      <text:p text:style-name="P2">Verwirklichung meiner Pläne: Siehe die Briefe 418, 435, 452 und 463.</text:p>
      <text:p text:style-name="P2">Aber hier tut man aus reinem Neid nichts für mich: Vergleiche hierzu den</text:p>
      <text:p text:style-name="P2">Brief 435. An dieser Stelle sei noch vermerkt, daß Rudolf Steiner seine</text:p>
      <text:p text:style-name="P2">Tätigkeit am Goethe- und Schiller-Archiv Ende Juni 1896 abgeschlossen hat.</text:p>
      <text:p text:style-name="P2">Im «Zwölften Jahresbericht der Goethe-Gesellschaft» (im «Goethe-Jahrbuch»</text:p>
      <text:p text:style-name="P2">18. Bd., Frankfurt 1897) wird darüber wie folgt berichtet (S. 13): «Um</text:p>
      <text:p text:style-name="P2">dieselbe Zeit [Mitte 1896] beschloß Dr. Rudolf Steiner seine Tätigkeit, der seit</text:p>
      <text:p text:style-name="P2">dem Herbst 1890 als ständiger Mitarbeiter in freier Zugehörigkeit mit uns</text:p>
      <text:p text:style-name="P2">verbunden war. Er hatte sich der schwierigen Aufgabe unterzogen, die</text:p>
      <text:p text:style-name="P2">Hauptmasse der naturwissenschaftlichen Schriften Goethes (ausgeschlossen</text:p>
      <text:p text:style-name="P2">diejenigen zur Farbenlehre und Optik) herauszugeben, und ein weitschichtiges,</text:p>
      <text:p text:style-name="P2">anfangs kaum übersehbares Handschriftenmaterial war zu diesem Behufe zu</text:p>
      <text:p text:style-name="P2">sichten und auszuwirken. Was er hierbei in glücklichem Zusammenwirken</text:p>
      <text:p text:style-name="P2">kritischer und produktiver Fähigkeit geleistet hat, hat den Beifall aller Kenner</text:p>
      <text:p text:style-name="P2">gefunden. Es ist seinem selbstlosen, unablässigen Bemühen zu danken, daß in</text:p>
      <text:p text:style-name="P2">wohlgeordneter Folge und einheitlichem Aufbau eine Fülle von Urkunden</text:p>
      <text:p text:style-name="P2">vorliegt, die dem Naturforscher Goethe eine vollere und höhere Würdigung</text:p>
      <text:p text:style-name="P2">sichert. Den ideellen Ertrag der sechs bei uns verlebten Jahre zu Tage zu</text:p>
      <text:p text:style-name="P2">fördern bleibt ihm vorbehalten in der Periode freier Produktion, der er sich</text:p>
      <text:p text:style-name="P2">nun ganz wieder zugewandt hat; die Zeit jenes Zusammenwirkens hat den</text:p>
      <text:p text:style-name="P2">Arbeiten der Anstalt überhaupt mannigfaltigen Gewinn gebracht.»</text:p>
      <text:p text:style-name="P2">Schwester Poldis Geburtstag: 15. November (1864).</text:p>
      <text:p text:style-name="P3"/>
      <text:p text:style-name="P4">469.</text:p>
      <text:p text:style-name="P3"/>
      <text:p text:style-name="P2">Conrad Ansorge (Buchwald, Schlesien 1862-1930 Berlin), Pianist und</text:p>
      <text:p text:style-name="P2">Komponist, Schüler Liszts. Siehe auch «Lebensgang», XXI. Kap.</text:p>
      <text:p text:style-name="P2">bei Frau Förster die Stunde von 11-1 Uhr: Rudolf Steiner gab damals Frau</text:p>
      <text:p text:style-name="P2">Förster-Nietzsche in jeder Woche zweimal Privatstunden über die</text:p>
      <text:p text:style-name="P2">Philosophie ihres Bruders.</text:p>
      <text:p text:style-name="P3"/>
      <text:p text:style-name="P3">470.</text:p>
      <text:p text:style-name="P3"/>
      <text:p text:style-name="P2">daß ich auf die Stunden eingegangen bin: Siehe Hinweis zum vorange</text:p>
      <text:p text:style-name="P2">henden Brief.</text:p>
      <text:p text:style-name="P2">Suphan: Siehe Hinweis zu Brief 200.</text:p>
      <text:p text:style-name="P2">die Erbgroßherzogin: Pauline zu Sachsen-Weimar. Siehe Hinweis zu Brief</text:p>
      <text:p text:style-name="P3">283.</text:p>
      <text:p text:style-name="P3"/>
      <text:p text:style-name="P3">471.</text:p>
      <text:p text:style-name="P3"/>
      <text:p text:style-name="P2">Seine Braut: Emilie (Emily) Geizer, die Tochter des Jenenser Kirchenhi</text:p>
      <text:p text:style-name="P2">storikers Geheimrat Heinrich Geizer, eines ehemaligen Basler Kollegen</text:p>
      <text:p text:style-name="P2">Nietzsches.</text:p>
      <text:p text:style-name="P2">Paul Böhler, Redakteur der Weimarer Zeitung «Deutschland». Siehe</text:p>
      <text:p text:style-name="P2">«Lebensgang», XXL Kap.</text:p>
      <text:p text:style-name="P2">C. von Crompton, Mitarbeiter des Goethe- und Schiller-Archivs, Schwager</text:p>
      <text:p text:style-name="P2">des Komponisten Conrad Ansorge. Siehe «Lebensgang», XXI. Kap.</text:p>
      <text:p text:style-name="P2">Othello: Trauerspiel von Shakespeare.</text:p>
      <text:p text:style-name="P2">Ludwig Wüllner (München 1858-1938 Kiel), Schauspieler, Sänger und</text:p>
      <text:p text:style-name="P2">Rezitator. Siehe Rudolf Steiners Aufsatz «Dr. Wüllner als Othello», in</text:p>
      <text:p text:style-name="P2">«Gesammelte Aufsätze zur Dramaturgie 1889-1900», GA Bibl.-Nr. 29,</text:p>
      <text:p text:style-name="P2">Dornach 1960, S. 399 f.</text:p>
      <text:p text:style-name="P2">Gmür und seine Frau: Rudolf Gmür (geb. Tübach, Kt. St. Gallen 1857),</text:p>
      <text:p text:style-name="P2">Hofopern- und Kammersänger am Großherzoglichen Hoftheater Weimar,</text:p>
      <text:p text:style-name="P2">seit 1892 mit der Sängerin Amalia Harloff verheiratet.</text:p>
      <text:p text:style-name="P2">August Fresenius: Siehe Hinweis zu Brief 409.</text:p>
      <text:p text:style-name="P2">Karl Otto Francke (geb. Weimar 1855), Gymnasial-Oberlehrer in Weimar,</text:p>
      <text:p text:style-name="P2">Dr. phil.</text:p>
      <text:p text:style-name="P3"/>
      <text:p text:style-name="P3">472.</text:p>
      <text:p text:style-name="P3"/>
      <text:p text:style-name="P2">Koegel und Frau Förster kommen immer mehr auseinander: Siehe hierzu</text:p>
      <text:p text:style-name="P2">die folgenden Briefe, sowie Rudolf Steiners Aufsatz «Zur Charakteristik der</text:p>
      <text:p text:style-name="P2">Frau Elisabeth Förster-Nietzsche» (in «Gesammelte Aufsätze zur Kulturund Zeitgeschichte 1887-1901», GA Bibl.-Nr. 31, Dornach 1966, S. 519 ff.)</text:p>
      <text:p text:style-name="P2">und H. F. Peters «Zarathustras Schwester», 17. Kap.: «Der Fall Elisabeth»,</text:p>
      <text:p text:style-name="P2">sowie den Vortrag von Emil Bock «Rudolf Steiner und das</text:p>
      <text:p text:style-name="P2">Nietzsche-Schicksal. . .» (siehe Hinweis zu Brief 414).</text:p>
      <text:p text:style-name="P3"/>
      <text:p text:style-name="P3">473.</text:p>
      <text:p text:style-name="P3"/>
      <text:p text:style-name="P2">Frl. Koegel: Ida Koegel, die Schwester Fritz Koegels, spätere Frau Dupre.</text:p>
      <text:p text:style-name="P2">die «Umwertung»: Siehe Hinweis zu Brief 408 (Wie schade . . .).</text:p>
      <text:p text:style-name="P2">am Sonnabend: Am 5. Dezember 1896.</text:p>
      <text:p text:style-name="P3"/>
      <text:p text:style-name="P4">474.</text:p>
      <text:p text:style-name="P3"/>
      <text:p text:style-name="P2">am Sonntagabend: Am 6. Dezember 1896.</text:p>
      <text:p text:style-name="P2">im «Russischen Hof»: Weimarer Hotel.</text:p>
      <text:p text:style-name="P2">Frau Förster hat meiner Schwester ferner gesagt, ich hätte ja zuerst mit</text:p>
      <text:p text:style-name="P2">Ihnen von der ganzen Sache gesprochen: Siehe hierzu die folgende Stelle</text:p>
      <text:p text:style-name="P2">aus dem Brief Emilie Geizers an Fritz Koegel vom 11. Dezember 1896:</text:p>
      <text:p text:style-name="P2">«Eben fällt Ia [Ida Koegel] ein, daß Frau Förster sagte, daß Steiner die</text:p>
      <text:p text:style-name="P2">Kompromißidee zuerst von Dir erfahren hätte. Du hättest zuerst mit</text:p>
      <text:p text:style-name="P2">Steiner darüber gesprochen. Folglich muß Steiner das am Sonnabend</text:p>
      <text:p text:style-name="P2">Frau Förster erzählt haben. Was sagst Du dazu? Ist es auch von ihr</text:p>
      <text:p text:style-name="P2">erlogen wie alles?»</text:p>
      <text:p text:style-name="P3"/>
      <text:p text:style-name="P3">475.</text:p>
      <text:p text:style-name="P3"/>
      <text:p text:style-name="P2">daß ich dies auch schriftlich in einem Briefe an Frau Dr. Förster-Nietzsche</text:p>
      <text:p text:style-name="P2">nach dem Erscheinen der beiden Nachlaßbände ausgesprochen habe:</text:p>
      <text:p text:style-name="P2">Siehe Brief 433.</text:p>
      <text:p text:style-name="P2">Frau Dr. Förster muß mir das in Ihrer Gegenwart bestätigen: Diese</text:p>
      <text:p text:style-name="P2">Zusammenkunft fand Freitag, den 11. Dezember 1896, am späten</text:p>
      <text:p text:style-name="P2">Nachmittag oder am Abend statt.</text:p>
      <text:p text:style-name="P3"/>
      <text:p text:style-name="P3">477.</text:p>
      <text:p text:style-name="P3"/>
      <text:p text:style-name="P2">durch meinen Brief: Siehe Brief 474.</text:p>
      <text:p text:style-name="P2">die Mitteilungen, die Frau Förster meiner Schwester gemacht hat: Siehe</text:p>
      <text:p text:style-name="P2">ebenfalls Brief 474.</text:p>
      <text:p text:style-name="P2">widerspricht.. . der von Frau Förster in Briefen an meine</text:p>
      <text:p text:style-name="P2">Schwiegermutter und mich gemachten Mitteilung: Brief vom 9.</text:p>
      <text:p text:style-name="P2">Dezember 1896 an Clara Geizer und Brief an Fritz Koegel, ebenfalls</text:p>
      <text:p text:style-name="P2">vom 9. Dezember.</text:p>
      <text:p text:style-name="P2">in einem Brief an Frau Förster: Im Brief vom 10. Dezember 1896.</text:p>
      <text:p text:style-name="P3"/>
      <text:p text:style-name="P3">478.</text:p>
      <text:p text:style-name="P3"/>
      <text:p text:style-name="P2">Koegel hat mir darüber einen impertinenten Brief geschrieben: Siehe</text:p>
      <text:p text:style-name="P2">Brief 474.</text:p>
      <text:p text:style-name="P3"/>
      <text:p text:style-name="P3">479.</text:p>
      <text:p text:style-name="P3"/>
      <text:p text:style-name="P2">Schwester Koegels: Ida Koegel.</text:p>
      <text:p text:style-name="P2">Dr. Hecker: Rechtsanwalt, mit Elisabeth Förster-Nietzsche und Fritz</text:p>
      <text:p text:style-name="P2">Koegel befreundet.</text:p>
      <text:p text:style-name="P2">Am nächsten Sonnabend morgens schrieb sie mir einen Brief: Dieser Brief</text:p>
      <text:p text:style-name="P2">ist noch am Freitagabend, am 11. Dezember 1896, geschrieben worden.</text:p>
      <text:p text:style-name="P2">Mir schreibt sie gestern: Undatierter Brief, unvollständig (Schluß fehlt)</text:p>
      <text:p text:style-name="P2">vorhanden.</text:p>
      <text:p text:style-name="P3"/>
      <text:p text:style-name="P3">480.</text:p>
      <text:p text:style-name="P3"/>
      <text:p text:style-name="P2">dann sollte ich ihr ein vollständiges Manuskript der «Umwertung aller</text:p>
      <text:p text:style-name="P2">Werte» . . . machen: Siehe Hinweis zu Brief 408 (Wie schade . . .).</text:p>
      <text:p text:style-name="P2">Deshalb hat sie gestern mir wieder brieflich erklärt: Brief vom 17.</text:p>
      <text:p text:style-name="P2">Dezember 1896.</text:p>
      <text:p text:style-name="P3"/>
      <text:p text:style-name="P1">Naumann, der Verleger der Nietzsche-Ausgabe: Constantin G. Naumann.</text:p>
      <text:p text:style-name="P2">Der Goethe-Band für die Kürschnersche National-Literatur: Der zweiteilige</text:p>
      <text:p text:style-name="P2">4. Band, der die «Materialien zur Geschichte der Farbenlehre», sodann «Die</text:p>
      <text:p text:style-name="P2">entoptischen Farben», die «Paralipomena zur Chromatik» und die «Sprüche in</text:p>
      <text:p text:style-name="P2">Prosa» beinhaltet.</text:p>
      <text:p text:style-name="P2">Die Einleitung zur Jean Paul-Ausgabe: «Jean Paul», in «Jean Pauls</text:p>
      <text:p text:style-name="P2">ausgewählte "Werke» in acht Bänden in der «Cotta'schen Bibliothek der</text:p>
      <text:p text:style-name="P2">Weltliteratur», Stuttgart 1897; wiederabgedruckt in Rudolf Steiner,</text:p>
      <text:p text:style-name="P2">«Biographien und biographische Skizzen 1894-1905», GA Bibl.-Nr. 33,</text:p>
      <text:p text:style-name="P2">Dornach 1967, S. 269 ff.</text:p>
      <text:p text:style-name="P2">«Goethes Naturanschauung»: Dieses Buch erschien 1897 unter dem</text:p>
      <text:p text:style-name="P2">endgültigen Titel «Goethes Weltanschauung».</text:p>
      <text:p text:style-name="P2">Crompton: Siehe Hinweis zu Brief 471.</text:p>
      <text:p text:style-name="P2">beim alten Stavenhagen: Bernhard Stavenhagen; siehe «Lebensgang», XXI.</text:p>
      <text:p text:style-name="P2">Kap.</text:p>
      <text:p text:style-name="P3">481.</text:p>
      <text:p text:style-name="P3"/>
      <text:p text:style-name="P2">Einleitung zur Auswahl von Jean Pauls Werken: Siehe Hinweis zum</text:p>
      <text:p text:style-name="P2">vorangehenden Brief.</text:p>
      <text:p text:style-name="P3"/>
      <text:p text:style-name="P3">482.</text:p>
      <text:p text:style-name="P3"/>
      <text:p text:style-name="P2">Wenn ich nur erst diese Arbeiten fertig habe: Die im Brief 480 genannten</text:p>
      <text:p text:style-name="P2">Arbeiten.</text:p>
      <text:p text:style-name="P2">Stadtrat Dr. Oehler: Adalbert Oehler wurde 1891 nach dem Tode von Pastor</text:p>
      <text:p text:style-name="P2">Edmund Oehler Gegenvormund Friedrich Nietzsches und nach dem Tode von</text:p>
      <text:p text:style-name="P2">Nietzsches Mutter (Ostern 1897) Vormund Nietzsches; er ist der Verfasser der</text:p>
      <text:p text:style-name="P2">Schrift: «Nietzsches Mutter», München 1940.</text:p>
      <text:p text:style-name="P3"/>
      <text:p text:style-name="P3">483.</text:p>
      <text:p text:style-name="P3"/>
      <text:p text:style-name="P2">«Goethes Naturanschauung»: Siehe Hinweis zu Brief 480.</text:p>
      <text:p text:style-name="P2">Crompton: Siehe Hinweis zu Brief 471.</text:p>
      <text:p text:style-name="P2">Lindners: Bekannte von Anna Eunike.</text:p>
      <text:p text:style-name="P2">Gymnasiallehrer Francke: Siehe Hinweis zu Brief 471.</text:p>
      <text:p text:style-name="P2">Frau Erber: Frühere Quartiergeberin von Rudolf Steiner.</text:p>
      <text:p text:style-name="P2">Frau Mayreders Buch: Vermutlich die Novellen «Aus meiner Jugend»,</text:p>
      <text:p text:style-name="P2">Dresden 1896.</text:p>
      <text:p text:style-name="P2">den «Lebenskünstler»: Gabriele Reuter, «Der Lebenskünstler», Berlin 1896.</text:p>
      <text:p text:style-name="P3"/>
      <text:p text:style-name="P3">484.</text:p>
      <text:p text:style-name="P3"/>
      <text:p text:style-name="P2">Stadtrat Dr. Oehler: Siehe Hinweis zu Brief 482.</text:p>
      <text:p text:style-name="P2">die letzte Nummer der «Zukunft»: «Die Zukunft» (Berlin), 18. Bd., Nr. 3 v. 16.</text:p>
      <text:p text:style-name="P2">Jan. 1897 mit dem Aufsatz von Laura Marholm, «Aus der</text:p>
      <text:p text:style-name="P2">Krankheitsgeschichte des Weibes».</text:p>
      <text:p text:style-name="P3"/>
      <text:p text:style-name="P1">Laura Marholm: Laura Hansson (Riga 1854-1928 ebd.), Schriftstellerin,</text:p>
      <text:p text:style-name="P2">verheiratet (seit 1889) mit dem schwedischen Dichter Ola Hansson,</text:p>
      <text:p text:style-name="P2">schrieb als Laura Marholm Dramen, Novellen («Der Weg nach</text:p>
      <text:p text:style-name="P2">Altöt-ting», 1900) und Schriften zur Frauenfrage, die seinerzeit großes</text:p>
      <text:p text:style-name="P2">Aufsehen erregten («Wir Frauen und unsere Dichter», Wien 1895; «Das</text:p>
      <text:p text:style-name="P2">Buch der Frauen. Zeitpsychologische Porträts», 5. Aufl., Wien 1899;</text:p>
      <text:p text:style-name="P2">«Zur Psychologie der Frau», 2. Aufl., Wien 1903).</text:p>
      <text:p text:style-name="P3">485.</text:p>
      <text:p text:style-name="P3"/>
      <text:p text:style-name="P2">Suphan: Siehe Hinweis zu Brief 200.</text:p>
      <text:p text:style-name="P2">Wähle: Siehe Hinweis zu Brief 200.</text:p>
      <text:p text:style-name="P2">Kranig: Der Name des «biederen Schankwirts» (Brief 484).</text:p>
      <text:p text:style-name="P3"/>
      <text:p text:style-name="P3">486.</text:p>
      <text:p text:style-name="P3"/>
      <text:p text:style-name="P2">beim alten Stavenhagen: Siehe Hinweis zu Brief 480.</text:p>
      <text:p text:style-name="P3"/>
      <text:p text:style-name="P3">487.</text:p>
      <text:p text:style-name="P3"/>
      <text:p text:style-name="P2">Minni: Eine der Töchter der Frau Eunike.</text:p>
      <text:p text:style-name="P2">den elenden Menschen: Den Schankwirt Kranig.</text:p>
      <text:p text:style-name="P2">die Streitschrift. . ., die Gustav Naumann gegen die Förster abgefaßt hat:</text:p>
      <text:p text:style-name="P2">«Der Fall Elisabeth», unveröffentlichtes Manuskript. In einem ebenfalls</text:p>
      <text:p text:style-name="P2">unveröffentlichten Manuskript «Peter Gast und Nietzsches Schwester»</text:p>
      <text:p text:style-name="P2">sagt Gustav Naumann auf Seite 3 das Folgende: «Dezember 1896</text:p>
      <text:p text:style-name="P2">verfaßte ich jenen Notruf, der hektographiert einigen an Nietzsche und</text:p>
      <text:p text:style-name="P2">der Archivarbeit besonderes Interesse nehmenden Personen zugesandt</text:p>
      <text:p text:style-name="P2">wurde. In der Vorrede zum Kommentar des 2. Zarathustrateils ist er</text:p>
      <text:p text:style-name="P2">nachmals größtenteils veröffentlicht worden.»</text:p>
      <text:p text:style-name="P2">Heitmüller: Siehe Hinweis zu Brief 409.</text:p>
      <text:p text:style-name="P2">Bock: Siehe Hinweis zu Brief 270.</text:p>
      <text:p text:style-name="P2">Otto Fröhlich, geb. Schleiz 1869. Siehe «Lebensgang», XIX. Kap.</text:p>
      <text:p text:style-name="P2">«Ich habe bis zu meinen reifsten Jahren . . .»: Friedrich Nietzsche in</text:p>
      <text:p text:style-name="P2">«Ecce homo. Wie man wird, was man ist», Kap. «Warum ich so klug</text:p>
      <text:p text:style-name="P2">bin, 1».</text:p>
      <text:p text:style-name="P3"/>
      <text:p text:style-name="P3">488.</text:p>
      <text:p text:style-name="P3"/>
      <text:p text:style-name="P2">Gabriele Reuter, «Der Lebenskünstler», Berlin 1896.</text:p>
      <text:p text:style-name="P3"/>
      <text:p text:style-name="P3">489.</text:p>
      <text:p text:style-name="P3"/>
      <text:p text:style-name="P2">Sonnabend: 6. Februar 1897.</text:p>
      <text:p text:style-name="P2">Wähle und Fresenius: Mitarbeiter im Goethe- und Schiller-Archiv. Siehe</text:p>
      <text:p text:style-name="P2">Hinweis zu Brief 200 und zu Brief 409.</text:p>
      <text:p text:style-name="P2">Brief für Günther: Vermutlich der Rechtsanwalt,</text:p>
      <text:p text:style-name="P2">Hypotheken-Angelegenheit für Frau Eunike vertreten hat.</text:p>
      <text:p text:style-name="P3"/>
      <text:p text:style-name="P2">der</text:p>
      <text:p text:style-name="P3"/>
      <text:p text:style-name="P2">die</text:p>
      <text:p text:style-name="P3"/>
      <text:p text:style-name="P2">Feiher hat mir heute ganz aufgeregt geschrieben wegen des Buches</text:p>
      <text:p text:style-name="P2">«Goethes Weltanschauung»: Der Verleger Emil Felber, Weimar. Siehe</text:p>
      <text:p text:style-name="P2">Hinweis zu Brief 311 und zu Brief 321. Der genannte Brief ist nicht</text:p>
      <text:p text:style-name="P2">erhalten.</text:p>
      <text:p text:style-name="P3"/>
      <text:p text:style-name="P1">Emmy: Eine weitere Tochter der Frau Eunike. Stadtsulza:</text:p>
      <text:p text:style-name="P2">Vorübergehender Wohnort von Frau Eunike.</text:p>
      <text:p text:style-name="P3">490.</text:p>
      <text:p text:style-name="P3"/>
      <text:p text:style-name="P2">um das «Magazin» bemühen: Um das «Magazin für Literatur», Berlin.</text:p>
      <text:p text:style-name="P2">Otto Neumann-Hofer, geb. Lappienen, Ostpreußen 1857, Schriftsteller und</text:p>
      <text:p text:style-name="P2">Theaterleiter, bisheriger Herausgeber des «Magazins für Literatur».</text:p>
      <text:p text:style-name="P2">Zeller: Der Sänger Heinrich Zeller (Voitswinkel, Oberbayern 1856 bis 1934</text:p>
      <text:p text:style-name="P2">Weimar).</text:p>
      <text:p text:style-name="P2">Max Koch: Siehe Hinweis zu Brief 98.</text:p>
      <text:p text:style-name="P2">Meinen in Sangerhausen gehaltenen Nietzsche-Vortrag: Von diesem Vortrag</text:p>
      <text:p text:style-name="P2">ist keine Nachschrift bekannt.</text:p>
      <text:p text:style-name="P2">Günther: Siehe den vorangehenden Brief.</text:p>
      <text:p text:style-name="P3"/>
      <text:p text:style-name="P3">491.</text:p>
      <text:p text:style-name="P3"/>
      <text:p text:style-name="P2">Max Koch: Siehe Hinweis zu Brief 98.</text:p>
      <text:p text:style-name="P2">das Buch, das ich schreibe: «Goethes Weltanschauung».</text:p>
      <text:p text:style-name="P3"/>
      <text:p text:style-name="P3">492.</text:p>
      <text:p text:style-name="P3"/>
      <text:p text:style-name="P2">meine Jean Paul-Einleitung: Siehe Hinweis zu Brief 480.</text:p>
      <text:p text:style-name="P3"/>
      <text:p text:style-name="P3">494.</text:p>
      <text:p text:style-name="P3"/>
      <text:p text:style-name="P2">die «Verbrecher», an deren Tisch ich war: Der «Verbrechertisch», eine</text:p>
      <text:p text:style-name="P2">Berliner literarische Runde, zu der Otto Erich Hartleben, Walter Harlan</text:p>
      <text:p text:style-name="P2">und andere gehörten. Stammlokal war der «Stramme Hund» in der</text:p>
      <text:p text:style-name="P2">Dorotheenstraße. Siehe auch «Die Erkenntnis-Aufgabe der Jugend», GA</text:p>
      <text:p text:style-name="P2">Bibl.-Nr. 217a, Dornach 1981, S. 64.</text:p>
      <text:p text:style-name="P2">Heitmüller: Siehe Hinweis zu Brief 409.</text:p>
      <text:p text:style-name="P3"/>
      <text:p text:style-name="P3">495.</text:p>
      <text:p text:style-name="P3"/>
      <text:p text:style-name="P2">in Suiza: In Stadtsulza, heute Bad Suiza, Stadt und Solbad im nordöstli</text:p>
      <text:p text:style-name="P2">chen Thüringen (Bez. Erfurt), an der unteren Um.</text:p>
      <text:p text:style-name="P2">Neumann-Hofer: Siehe Hinweis zu Brief 490.</text:p>
      <text:p text:style-name="P2">ein Telegramm Koegels: Dieses Telegramm ist nicht erhalten.</text:p>
      <text:p text:style-name="P2">Eilbrief Koegels: Brief vom 3. März 1897. In diesem heißt es u. a.: «Heute</text:p>
      <text:p text:style-name="P2">mittag in Leipzig stellte sich nun heraus, daß ihr [Frau Försters] Projekt dahin</text:p>
      <text:p text:style-name="P2">geht, die Firma Naumann solle Neumann-Hofer das &lt;Magazin für Literatur&gt;</text:p>
      <text:p text:style-name="P2">abpachten oder abkaufen, ich solle Herausgeber des &lt;Maga-zins&gt; werden und</text:p>
      <text:p text:style-name="P2">sie wolle das &lt;Magazin&gt; gewissermaßen zum Nietzsche-Organ machen,</text:p>
      <text:p text:style-name="P2">indem sie ihm den Hauptinhalt der noch kommenden Bände der Ausgabe zur</text:p>
      <text:p text:style-name="P2">Veröffentlichung gebe.»</text:p>
      <text:p text:style-name="P2">Paul</text:p>
      <text:p text:style-name="P2">Scheerbart</text:p>
      <text:p text:style-name="P2">(Danzig</text:p>
      <text:p text:style-name="P3">1863-1915</text:p>
      <text:p text:style-name="P2">Berlin),</text:p>
      <text:p text:style-name="P2">Schriftsteller,</text:p>
      <text:p text:style-name="P2">phantastischgrotesker Erzähler und Denkspieler, Mitarbeiter an der Zeitschrift</text:p>
      <text:p text:style-name="P2">«Sturm». Siehe auch «Lebensgang», XXIV. Kap.</text:p>
      <text:p text:style-name="P2">Paul Scheerbart, «Ich liebe Dich! Ein Eisenbahn-Roman mit 66 Intermezzos»,</text:p>
      <text:p text:style-name="P2">Berlin 1897.</text:p>
      <text:p text:style-name="P3"/>
      <text:p text:style-name="P4">497.</text:p>
      <text:p text:style-name="P3"/>
      <text:p text:style-name="P2">Ich übernehme also am 1. Juli Herausgabe und Redaktion des «Magazins»:</text:p>
      <text:p text:style-name="P2">Mit der No. 26 vom 1. Juli 1897 übernahm Rudolf Steiner die Herausgabe</text:p>
      <text:p text:style-name="P2">und Redaktion der Wochenschrift «Das Magazin für Literatur» (Berlin und</text:p>
      <text:p text:style-name="P2">Weimar), die damals im 66. Jahrgang stand.</text:p>
      <text:p text:style-name="P3"/>
      <text:p text:style-name="P3">498.</text:p>
      <text:p text:style-name="P3"/>
      <text:p text:style-name="P2">mein Buch: «Goethes Weltanschauung».</text:p>
      <text:p text:style-name="P2">in den beifolgenden Kritik-Heften: Hefte der Zeitschrift «Die Kritik.</text:p>
      <text:p text:style-name="P2">Wochenschau des öffentlichen Lebens» (Herausgeber: Richard Wrede), die</text:p>
      <text:p text:style-name="P2">seit 1894 im Kritik-Verlag, Berlin, erschien.</text:p>
      <text:p text:style-name="P2">die Großherzogin: Siehe Hinweis zu Brief 265.</text:p>
      <text:p text:style-name="P2">Ernst von Wildenbruch (Beirut 1845-1909 Berlin), Dramatiker und Erzähler,</text:p>
      <text:p text:style-name="P2">schrieb seinerzeit vielgespielte Geschichtsdramen.</text:p>
      <text:p text:style-name="P2">Die neue Wildenbruchiade</text:p>
      <text:p text:style-name="P2">Legende», 1897.</text:p>
      <text:p text:style-name="P3"/>
      <text:p text:style-name="P2">«Willehalm»: «Willehalm. Dramatische</text:p>
      <text:p text:style-name="P3"/>
      <text:p text:style-name="P2">den Artikel von Maximilian dem Großen darüber: Mfaximilian] H[ar-den],</text:p>
      <text:p text:style-name="P2">«Willehalm», in «Die Zukunft», 18. Bd., Nr. 12 v. 20. März 1897.</text:p>
      <text:p text:style-name="P2">Geni: Eine andere Tochter von Frau Eunike.</text:p>
      <text:p text:style-name="P3">500.</text:p>
      <text:p text:style-name="P3"/>
      <text:p text:style-name="P2">ich muß in diesen Tagen mit dem Buche fertig werden: Mit «Goethes</text:p>
      <text:p text:style-name="P2">Weltanschauung».</text:p>
      <text:p text:style-name="P2">Brief an Fr. B.: Es ist nicht mit Sicherheit auszumachen, wer Fr. B. ist.</text:p>
      <text:p text:style-name="P3"/>
      <text:p text:style-name="P3">501.</text:p>
      <text:p text:style-name="P3"/>
      <text:p text:style-name="P2">Ich rechne sehr auf Ihre Beiträge: Diese trafen dann auch ein. Siehe Brief</text:p>
      <text:p text:style-name="P3">519.</text:p>
      <text:p text:style-name="P2">Ihr letztes Buch: «Übergänge. Novellen», Wien u. Leipzig 1897.</text:p>
      <text:p text:style-name="P3"/>
      <text:p text:style-name="P3">502.</text:p>
      <text:p text:style-name="P3"/>
      <text:p text:style-name="P2">Spätestens wohl Montag: 26. April 1897.</text:p>
      <text:p text:style-name="P2">das Buch: «Goethes Weltanschauung».</text:p>
      <text:p text:style-name="P3"/>
      <text:p text:style-name="P3">505.</text:p>
      <text:p text:style-name="P3"/>
      <text:p text:style-name="P2">Stavenhagen, der eine Art Abschiedsfeier für mich veranstaltet: Rudolf</text:p>
      <text:p text:style-name="P2">Steiner konnte noch nicht nach Weimar zurückkehren und mußte deshalb</text:p>
      <text:p text:style-name="P2">absagen.</text:p>
      <text:p text:style-name="P3"/>
      <text:p text:style-name="P3">506.</text:p>
      <text:p text:style-name="P3"/>
      <text:p text:style-name="P2">Strindbergs «Vater»: «Der Vater (schwed. Fadren), Trauerspiel in drei</text:p>
      <text:p text:style-name="P2">Akten» von August Strindberg; Erstausgabe: Helsingborg 1887, deutsche</text:p>
      <text:p text:style-name="P2">Übersetzung von R. Brausewetter, Leipzig o.J. [ca. 1888] (Reclams</text:p>
      <text:p text:style-name="P2">Universal-BibHothek 2489); Uraufführung: Kopenhagen, 14. Nov. 1887,</text:p>
      <text:p text:style-name="P2">Casinotheatret; deutsche Erstaufführung: Berlin, 12. Okt. 1890, Freie</text:p>
      <text:p text:style-name="P2">Bühne.</text:p>
      <text:p text:style-name="P2">Die «Magazin»-Sache mit dem Bühnenverein: Das Beiblatt zum «Magazin</text:p>
      <text:p text:style-name="P2">für Literatur», die «Dramaturgischen Blätter», wurde zum «Organ des</text:p>
      <text:p text:style-name="P2">deutschen Bühnen-Vereins».</text:p>
      <text:p text:style-name="P2">Hermann Bahr: Siehe Hinweis zu Brief 310.</text:p>
      <text:p text:style-name="P3"/>
      <text:p text:style-name="P1">Babrs Artikel über Emanuel Reicher: In der Wiener Wochenschrift «Die</text:p>
      <text:p text:style-name="P2">Zeit», XI. Bd. Nr. 135 v. 1. Mai 1897, S. 75 f.</text:p>
      <text:p text:style-name="P2">Emanuel Reicher (Bochnia, Galizien 1849-1924 Berlin), Schauspieler,</text:p>
      <text:p text:style-name="P2">Darsteller moderner Charakterrollen, kam 1888 nach Berlin an das Königl.</text:p>
      <text:p text:style-name="P2">Schauspielhaus, 1890 an das Residenztheater, 1892 an das Lessingtheater,</text:p>
      <text:p text:style-name="P2">1894 an das Deutsche Theater und 1904 wieder an das Lessingtheater.</text:p>
      <text:p text:style-name="P2">507. Emil Marriot: Pseudonym für Emilie Mataja (Wien 1855-1938 ebd.),</text:p>
      <text:p text:style-name="P2">Schriftstellerin, schrieb Erzählungen und Romane, meist aus dem Leben des</text:p>
      <text:p text:style-name="P2">Wiener Bürgertums: «Die Unzufriedenen», Berlin 1888; «Der geistliche Tod»,</text:p>
      <text:p text:style-name="P2">Wien 1884; «Moderne Menschen», Berlin 1893; «Anständige Frauen», Berlin</text:p>
      <text:p text:style-name="P2">1906; «Der abgesetzte Mann», Berlin 1916; «Das Sündengesetz», Heilbronn</text:p>
      <text:p text:style-name="P2">1920, u.a. Siehe auch die Besprechung des Romans «Die Unzufriedenen» in</text:p>
      <text:p text:style-name="P2">«Gesammelte Aufsätze zur Literatur 1884-1902», GA Bibl.-Nr. 32, Dornach</text:p>
      <text:p text:style-name="P2">1971, S. 155 ff.</text:p>
      <text:p text:style-name="P2">«Grefes Glück»: Ein 1897 publiziertes Schauspiel von Emilie Mataja.</text:p>
      <text:p text:style-name="P2">delle Grazie: Siehe Hinweis zu Brief 296.</text:p>
      <text:p text:style-name="P2">Max Halbe (Güttland bei Danzig 1865-1944, Burg bei Neuötting,</text:p>
      <text:p text:style-name="P2">Oberbayern), Dramatiker und Erzähler, lebte seit 1895 meist in München;</text:p>
      <text:p text:style-name="P2">großen Erfolg hatte er mit seinem 1893 erschienenen Liebesdrama «Jugend»</text:p>
      <text:p text:style-name="P2">und dem Drama «Der Strom», Berlin 1903.</text:p>
      <text:p text:style-name="P2">die Entscheidung des Bühnenvereins: Siehe Hinweis zu Brief 506.</text:p>
      <text:p text:style-name="P3">509.</text:p>
      <text:p text:style-name="P3"/>
      <text:p text:style-name="P2">Die Jean Paul-Ausgabe hatte dann endgültig folgende Einteilung:</text:p>
      <text:p text:style-name="P2">Band 1 und 2:</text:p>
      <text:p text:style-name="P3"/>
      <text:p text:style-name="P2">Band 3 und 4:</text:p>
      <text:p text:style-name="P2">Band 5:</text:p>
      <text:p text:style-name="P2">Band 6 und 7:</text:p>
      <text:p text:style-name="P2">Band 8:</text:p>
      <text:p text:style-name="P3"/>
      <text:p text:style-name="P3">511.</text:p>
      <text:p text:style-name="P3"/>
      <text:p text:style-name="P2">Vorschule der Ästhetik</text:p>
      <text:p text:style-name="P2">nebst einigen Vorlesungen in Leipzig über</text:p>
      <text:p text:style-name="P2">die Parteien der Zeit.</text:p>
      <text:p text:style-name="P2">Flegeljahre.</text:p>
      <text:p text:style-name="P2">Leben des Quintus Fixlein.</text:p>
      <text:p text:style-name="P2">Siebenkäs I und II.</text:p>
      <text:p text:style-name="P2">Doktor Katzenbergers Badereise. - Das heimliche</text:p>
      <text:p text:style-name="P2">Klaglied der jetzigen Männer und die wunderbare</text:p>
      <text:p text:style-name="P2">Gesellschaft in der Neujahrsnacht.</text:p>
      <text:p text:style-name="P3"/>
      <text:p text:style-name="P2">Bock: Siehe Hinweis zu Brief 270.</text:p>
      <text:p text:style-name="P2">Paul Wiecke: Siehe Hinweis zu Brief 273.</text:p>
      <text:p text:style-name="P2">Delle Grazie: Siehe Hinweis zu Brief 296.</text:p>
      <text:p text:style-name="P2">Professor Müllner: Siehe Hinweis zu Brief 129.</text:p>
      <text:p text:style-name="P2">Hermann Bahr: Siehe Hinweis zu Brief 310.</text:p>
      <text:p text:style-name="P2">Gerhart Hauptmann (Obersalzbrunn, Schlesien 1862-1946 Agneten-dorf,</text:p>
      <text:p text:style-name="P2">Riesengebirge), Dramatiker, Erzähler und Versepiker, führende</text:p>
      <text:p text:style-name="P3"/>
      <text:p text:style-name="P1">Gestalt des deutschen Naturalismus; war zuerst Bildhauer, begann 1889 mit</text:p>
      <text:p text:style-name="P2">dem sozialen Drama «Vor Sonnenaufgang», Berlin (wo auch alle nachfolgend</text:p>
      <text:p text:style-name="P2">angeführten Werke Hauptmanns erschienen) 1889, dessen Aufführung auf der</text:p>
      <text:p text:style-name="P2">Berliner Freien Bühne einen ungeheuren Skandal entfesselte; es folgen die</text:p>
      <text:p text:style-name="P2">Familiendramen «Das Friedensfest», 1890, und «Einsame Menschen», 1891,</text:p>
      <text:p text:style-name="P2">und sein erfolgreichstes Werk «Die Weber», 1892, das Lustspiel «Kollege</text:p>
      <text:p text:style-name="P2">Crampton», 1892, und die Diebskomödie «Der Biberpelz», 1893, die</text:p>
      <text:p text:style-name="P2">Traumdichtung «Hanneles Himmelfahrt», 1894, «Florian Geyer», 1895, das</text:p>
      <text:p text:style-name="P2">Märchendrama «Die versunkene Glocke», 1896, «Fuhrmann Henschel», 1898,</text:p>
      <text:p text:style-name="P2">u.a.</text:p>
      <text:p text:style-name="P2">Vorstellung des Hauptmannschen «Biberpelzes»: «Der Biberpelz. Eine</text:p>
      <text:p text:style-name="P2">Diebskomödie in vier Akten», Uraufführung: Berlin, 21. 9. 1893, Deutsches</text:p>
      <text:p text:style-name="P2">Theater.</text:p>
      <text:p text:style-name="P2">Ferdinande Schmittlein (gest. 1903), von 1882 bis 1893 Schauspielerin am</text:p>
      <text:p text:style-name="P2">Weimarer Hoftheater, später in Berlin und Wien.</text:p>
      <text:p text:style-name="P2">Fresenius . . . und Heitmüller: Mitarbeiter am Goethe- und Schiller-Archiv.</text:p>
      <text:p text:style-name="P2">Siehe Hinweis zu Brief 409.</text:p>
      <text:p text:style-name="P2">Fall Koegel-Förster: Siehe die Briefe vom Dezember 1896 bis Mitte Januar</text:p>
      <text:p text:style-name="P2">1897 (Brief 472-484).</text:p>
      <text:p text:style-name="P2">Übrigens hat irgendjemand das einsame Haus in der Nähe des Felsenkellers</text:p>
      <text:p text:style-name="P2">für Nietzsche angekauft: Am 20. Mai 1897 kauft Meta von Salis für 39000</text:p>
      <text:p text:style-name="P2">Mark das Haus «Zum Silberblick» in Weimar und stellt es als Archiv zur</text:p>
      <text:p text:style-name="P2">Verfügung. Siehe auch H. F. Peters, «Zarathustras Schwester» , 18. Kap.:</text:p>
      <text:p text:style-name="P2">«Villa Silberblick».</text:p>
      <text:p text:style-name="P2">«Meistersinger»: «Die Meistersinger von Nürnberg. Oper in drei Aufzügen»</text:p>
      <text:p text:style-name="P2">von Richard Wagner. Erstausgabe Mainz 1862, Musik Mainz 1867;</text:p>
      <text:p text:style-name="P2">Uraufführung 21. Juni 1868 in der Münchner Hofoper.</text:p>
      <text:p text:style-name="P2">Stavenhagen: Bernhard Stavenhagen, damals Kapellmeister am Theater in</text:p>
      <text:p text:style-name="P2">Weimar. Siehe auch «Lebensgang», XIX. Kap.</text:p>
      <text:p text:style-name="P2">Gerhard Hauptmann: «Die versunkene Glocke. Ein deutsches Märchendrama</text:p>
      <text:p text:style-name="P2">in fünf Akten»; Erstausgabe Berlin 1897; Uraufführung 2. Dezember 1896</text:p>
      <text:p text:style-name="P2">Berlin, Deutsches Theater.</text:p>
      <text:p text:style-name="P2">Hast Du den «Vater» gelesen: Strindbergs «Vater»; siehe Hinweis zu Brief</text:p>
      <text:p text:style-name="P3">506.</text:p>
      <text:p text:style-name="P2">Feiher: Siehe Hinweis zu Brief 311 und zu Brief 321.</text:p>
      <text:p text:style-name="P2">Oldens und Otto Erich Hartleben zusammen haben mir von Rom aus eine</text:p>
      <text:p text:style-name="P2">Karte geschrieben: Diese Karte ist nicht erhalten.</text:p>
      <text:p text:style-name="P2">Oldens: Hans und Grete Olden; siehe «Lebensgang», Kap. XV, und Hinweis</text:p>
      <text:p text:style-name="P2">zu Brief 302.</text:p>
      <text:p text:style-name="P3"/>
      <text:p text:style-name="P1">Otto Erich Hartleben (Clausthal 1864-1905 Salö am Gardasee), Lyriker,</text:p>
      <text:p text:style-name="P2">Dramatiker und Erzähler; studierte zuerst Jura und war als Referendar tätig,</text:p>
      <text:p text:style-name="P2">ging 1890 als Schriftsteller nach Berlin, wo er bis 1901 lebte; einen seiner</text:p>
      <text:p text:style-name="P2">stärksten Erfolge hatte er mit der Offizierstragödie «Rosenmontag» (Berlin</text:p>
      <text:p text:style-name="P2">1900), Mitherausgeber des «Magazins für Literatur»; siehe «Lebensgang»,</text:p>
      <text:p text:style-name="P2">Kap. XVI u. XXIV.</text:p>
      <text:p text:style-name="P2">eine Nummer der «Zeit», in welcher Bahr über die Vorstellung des «Vater»</text:p>
      <text:p text:style-name="P2">geschrieben hat: Hermann Bahr, «Der Vater» (Trauerspiel in drei Aufzügen</text:p>
      <text:p text:style-name="P2">von August Strindberg. Zum ersten Mal aufgeführt im Carl-Theater am 6.</text:p>
      <text:p text:style-name="P2">Mai 1897), in der Wiener Wochenschrift «Die Zeit», XI. Bd., Nr. 136 v. 8.</text:p>
      <text:p text:style-name="P2">Mai 1897, S. 91 f. Siehe auch Hinweis zu Brief 506.</text:p>
      <text:p text:style-name="P2">Fräulein Reuter: Gabriele Reuter; siehe Hinweis zu Brief 409.</text:p>
      <text:p text:style-name="P2">Bocks: Siehe Hinweis zu Brief 270.</text:p>
      <text:p text:style-name="P2">schon Montag in Berlin: Am 31. Mai 1897.</text:p>
      <text:p text:style-name="P2">Die Abschiedsbesuche: Wegen Übernahme der Herausgabe und der</text:p>
      <text:p text:style-name="P2">Redaktion des «Magazins für Literatur» verläßt Rudolf Steiner Weimar und</text:p>
      <text:p text:style-name="P2">geht nach Berlin.</text:p>
      <text:p text:style-name="P2">mein Buch: «Goethes Weltanschauung».</text:p>
      <text:p text:style-name="P2">Professor Heinze: Max Heinze (Prießnitz 1835-1909 Leipzig),</text:p>
      <text:p text:style-name="P2">Philosophiehistoriker, studierte Theologie und Philosophie auf</text:p>
      <text:p text:style-name="P2">verschiedenen Universitäten und wendete sich schließlich unter</text:p>
      <text:p text:style-name="P2">Trendelenburgs Leitung dem Studium der Philosophie zu. Nach</text:p>
      <text:p text:style-name="P2">mehrjähriger Lehrtätigkeit in Schulpforta - dort war er auch Lehrer</text:p>
      <text:p text:style-name="P2">Nietzsches - und als Erzieher des oldenburgischen Prinzen habilitierte er</text:p>
      <text:p text:style-name="P2">sich 1872 als Dozent der Philosophie in Leipzig, ging 1874 als ordentlicher</text:p>
      <text:p text:style-name="P2">Professor der Philosophie an die Universität Basel, 1875 an die Universität</text:p>
      <text:p text:style-name="P2">Königsberg, von wo er schon nach einem halben Jahr an die Universität</text:p>
      <text:p text:style-name="P2">Leipzig in gleicher Eigenschaft zurückgerufen wurde. Er schrieb neben</text:p>
      <text:p text:style-name="P2">kleineren Abhandlungen: «Die Lehre vom Logos in der griechischen</text:p>
      <text:p text:style-name="P2">Philosophie», Oldenburg 1872; «Der Eudämonismus in der griechischen</text:p>
      <text:p text:style-name="P2">Philosophie», Leipzig 1883; «Vorlesungen Kants über Metaphysik aus drei</text:p>
      <text:p text:style-name="P2">Semestern», Leipzig 1894, und gab seit 1876 (5. Aufl.) Ueberwegs</text:p>
      <text:p text:style-name="P2">«Grundriß der Geschichte der Philosphie» (erst 3, dann 4 Bde.) neu</text:p>
      <text:p text:style-name="P2">bearbeitet heraus (9. Aufl., Berlin 1901-04). Gegenvormund Nietzsches</text:p>
      <text:p text:style-name="P2">wurde er nach dem Tode von Nietzsches Mutter (Ostern 1897); damals</text:p>
      <text:p text:style-name="P2">wurde Adalbert Oehler, der vorher Gegenvormund war, zum Vormund</text:p>
      <text:p text:style-name="P2">Nietzsches gewählt.</text:p>
      <text:p text:style-name="P2">Auch schreibt sie mir jetzt. . . einen acht Seiten langen Brief: Vom 29. Mai</text:p>
      <text:p text:style-name="P3">1897.</text:p>
      <text:p text:style-name="P2">Frau Wiecke: Siehe Hinweis zu Brief 285.</text:p>
      <text:p text:style-name="P2">Maximilian Ludwig (Breslau 1847-1906 Berlin).</text:p>
      <text:p text:style-name="P3"/>
      <text:p text:style-name="P1">in der «Versunkenen Glocke»: Siehe Hinweis zu Brief 511.</text:p>
      <text:p text:style-name="P2">«Biberpelz» und «Kollege Crampton»: Siehe die Hinweise zu Brief 511.</text:p>
      <text:p text:style-name="P2">Lindners: Siehe Hinweis zu Brief 483.</text:p>
      <text:p text:style-name="P2">Francke: Siehe Hinweis zu Brief 471.</text:p>
      <text:p text:style-name="P2">Crompton: Siehe ebenfalls Hinweis zu Brief 471.</text:p>
      <text:p text:style-name="P2">Firma CG. Naumann: Die Firma, die die Werke Friedrich Nietzsches druckte</text:p>
      <text:p text:style-name="P2">und verlegte.</text:p>
      <text:p text:style-name="P2">in Ihrem Brief vom 23. Mai: Dieser Brief ist vorhanden.</text:p>
      <text:p text:style-name="P2">Abschrift eines von Herrn Stadtrat Dr. Oehler an die genannte Firma</text:p>
      <text:p text:style-name="P2">gerichteten Briefes: Diese Abschrift Hegt nicht vor.</text:p>
      <text:p text:style-name="P2">die Frage der an Kant sich anlehnenden Ausführungen Nietzsches im Anhange</text:p>
      <text:p text:style-name="P2">zur Biographie: Friedrich Nietzsches Entwurf «Die Teleologie seit Kant»</text:p>
      <text:p text:style-name="P2">(Frühjahr 1868), in Elisabeth Förster-Nietzsche, «Das Leben Friedrich</text:p>
      <text:p text:style-name="P2">Nietzsches», 1. Bd., Leipzig 1895, S. 352 ff.</text:p>
      <text:p text:style-name="P2">Dr. von der Hellen: Siehe Hinweis zu Brief 401 und zu Brief 200.</text:p>
      <text:p text:style-name="P2">Sie wissen, daß ich . . . brieflich an Sie ihn als ausgezeichneten</text:p>
      <text:p text:style-name="P2">Herausgeber .. . bezeichnete: Siehe Brief 433.</text:p>
      <text:p text:style-name="P2">nicht, wie Sie ... in Ihrem Briefe sagen, eine Nachsicht Dr. Koegel gegenüber:</text:p>
      <text:p text:style-name="P2">Im Brief vom 29. Mai 1897.</text:p>
      <text:p text:style-name="P2">Mit dem 1. Juli 1897 übernahm Rudolf Steiner die Herausgabe und Redaktion</text:p>
      <text:p text:style-name="P2">des «Magazins für Literatur» und er war schon von Weimar aus bemüht,</text:p>
      <text:p text:style-name="P2">Beiträge dafür zu erhalten. Auch seine Reise nach Wien im Mai 1897 diente</text:p>
      <text:p text:style-name="P2">diesem Zweck, besonders aber um einen Theater- und Musikkritiker zu finden,</text:p>
      <text:p text:style-name="P2">weswegen Rudolf Steiner u.a. mit Hermann Bahr verhandelte. Über die Arbeit</text:p>
      <text:p text:style-name="P2">mit dem «Magazin» siehe auch den «Lebensgang», XXIV. Kapitel. In der Nr.</text:p>
      <text:p text:style-name="P2">27 v. 10. Juli 1897 war von Rosa Mayreder eine Novelle «In der Nacht»</text:p>
      <text:p text:style-name="P2">enthalten, später im gleichen Jahrgang «Drachentöter, eine Fabelei», «Richard</text:p>
      <text:p text:style-name="P2">Wagner, der Heide» und «Richard Wagner, der Christ».</text:p>
      <text:p text:style-name="P2">Ihr . . . Schreiben vom 1. November 1894: Siehe Brief 400.</text:p>
      <text:p text:style-name="P2">die .. . beifolgende Schellingschrift: Eduard von Hartmann, «Schillings</text:p>
      <text:p text:style-name="P2">philosophisches System», Leipzig 1897.</text:p>
      <text:p text:style-name="P2">in der Zeitung «Deutschland»: Eine in Weimar erscheinende Tageszeitung.</text:p>
      <text:p text:style-name="P2">Fresenius: Siehe Hinweis zu Brief 409.</text:p>
      <text:p text:style-name="P2">Lindner: Siehe Hinweis zu Brief 483.</text:p>
      <text:p text:style-name="P3"/>
      <text:p text:style-name="P1">Joseph Rolletschek (Giessaus, Böhmen 1859-1934 Weimar), Maler; siehe</text:p>
      <text:p text:style-name="P2">«Lebensgang», XX. Kap.</text:p>
      <text:p text:style-name="P2">Artikel über die Wolter: Alfred Gold, «Charlotte Wolter und die neue Epoche»,</text:p>
      <text:p text:style-name="P2">in «Magazin für Literatur», 66. Jahrg., Nr. 27 v. 10. Juli 1897.</text:p>
      <text:p text:style-name="P2">Charlotte Wolter (Köln 1834-1897 Hietzing bei Wien), Schauspielerin; kam</text:p>
      <text:p text:style-name="P2">über das Berliner Viktoria- und Hamburger Thaliatheater 1862 an das</text:p>
      <text:p text:style-name="P2">Hofburgtheater in Wien, zu dessen größten Zierden sie im Fach der tragischen</text:p>
      <text:p text:style-name="P2">Liebhaberinnen und Heldinnen (Phädra, Maria Stuart, Orsi-na, Lady Milford,</text:p>
      <text:p text:style-name="P2">Iphigenie, Adelheid im «Götz», Lady Macbeth, Klara in «Maria Magdalena»,</text:p>
      <text:p text:style-name="P2">Grillparzers «Hero», «Sappho», «Medea», Wil-brandts «Messalina») gehörte.</text:p>
      <text:p text:style-name="P2">Zitter: Siehe Hinweis zu Brief 77.</text:p>
      <text:p text:style-name="P3">519.</text:p>
      <text:p text:style-name="P3"/>
      <text:p text:style-name="P2">Ihre Sendung und Ihre Briefe: Bei der Sendung handelt es sich um</text:p>
      <text:p text:style-name="P2">zugesagte Artikel für das «Magazin für Literatur»; die genannten Briefe</text:p>
      <text:p text:style-name="P2">liegen nicht vor.</text:p>
      <text:p text:style-name="P2">Ihren Beitrag zu meiner ersten Nummer: Siehe Hinweis zu Brief 516.</text:p>
      <text:p text:style-name="P2">den in Ihrem Briefe angeregten Kampfartikel: In ihrem Brief vom 21. Juni</text:p>
      <text:p text:style-name="P2">1897 schreibt Rosa Mayreder: «Da fällt mir noch etwas ein: Wäre Ihnen</text:p>
      <text:p text:style-name="P2">vielleicht ein Beitrag über die Bestrebungen der &lt;Leo-Gesell-schaft&gt;, einer</text:p>
      <text:p text:style-name="P2">literarisch-künstlerischen Vereinigung mit katholischen Tendenzen in Wien,</text:p>
      <text:p text:style-name="P2">erwünscht? Ich würde gerne mein Mütchen an dem unverschämten</text:p>
      <text:p text:style-name="P2">Dilettantismus dieser Leute kühlen, die sich unter der Ägide der</text:p>
      <text:p text:style-name="P2">österreichischen Klerikalen einer gewissen Macht erfreuen; man könnte ja</text:p>
      <text:p text:style-name="P2">anknüpfen an das eben erschienene erste Bändchen einer allgemeinen</text:p>
      <text:p text:style-name="P2">Bücherei&gt;, welche die Gesellschaft herausgibt. Inhalt dieses Bändchens:</text:p>
      <text:p text:style-name="P2">Calderons &lt;Großes Welttheater&gt;; es diente als Textbuch für die Aufführung</text:p>
      <text:p text:style-name="P2">dieses Autors, die vorigen Sonntag im Rathaushofe stattfand.» Dieser Artikel</text:p>
      <text:p text:style-name="P2">ist, zumindest im Zusammenhang mit dem «Magazin für Literatur», nicht</text:p>
      <text:p text:style-name="P2">zustandegekommen.</text:p>
      <text:p text:style-name="P3"/>
      <text:p text:style-name="P3">520.</text:p>
      <text:p text:style-name="P3"/>
      <text:p text:style-name="P2">Ihre Polemik gegen die «Frankfurter Zeitung»: Siehe Brief 528.</text:p>
      <text:p text:style-name="P2">Stirner-Bücher: John Henry Mackay, «Max Stirner. Sein Leben und sein</text:p>
      <text:p text:style-name="P2">Werk», Berlin 1898 und «Max Stirners kleinere Schriften und seine</text:p>
      <text:p text:style-name="P2">Entgegnungen auf die Kritik seines Werkes: &lt;Der Einzige und sein Eigentum&gt;.</text:p>
      <text:p text:style-name="P2">Aus den Jahren 1842-1847», herausgegeben von John Henry Mackay, Berlin</text:p>
      <text:p text:style-name="P2">1898. Diese Schriften hat Rudolf Steiner in den beiden Aufsätzen «Max</text:p>
      <text:p text:style-name="P2">Stirner» («Magazin für Literatur», 67. Jahrg., Nr. 26 v. 2. Juli 1898) und</text:p>
      <text:p text:style-name="P2">«Voiläun homme» («Mag. f. Lit.», Nr. 27 v. 9. Juli 1898) besprochen;</text:p>
      <text:p text:style-name="P2">wiederabgedruckt in «Gesammelte Aufsätze zur Literatur 1884-1902», GA</text:p>
      <text:p text:style-name="P2">Bibl.-Nr. 32, Dornach 1971, S. 211 ff. u. S. 219 ff.</text:p>
      <text:p text:style-name="P3"/>
      <text:p text:style-name="P3">521.</text:p>
      <text:p text:style-name="P3">522.</text:p>
      <text:p text:style-name="P3"/>
      <text:p text:style-name="P2">Lucy Zitter: Luise Zitter, Moriz Zitters Frau.</text:p>
      <text:p text:style-name="P2">Dr. Heitmüller: Siehe Hinweis zu Brief 409.</text:p>
      <text:p text:style-name="P3"/>
      <text:p text:style-name="P1">Der Band, in dem die Wiederkunft des Gleichen steht: Der zurückgezogene</text:p>
      <text:p text:style-name="P2">Band XII (Leipzig 1897) der von Fritz Koegel besorgten 2. Gesamtausgabe</text:p>
      <text:p text:style-name="P2">der Werke Friedrich Nietzsches beginnt mit «Die Wiederkunft des Gleichen.</text:p>
      <text:p text:style-name="P2">Entwurf. (Sommer 1881)» in fünf Büchern (zus. 130 Seiten).</text:p>
      <text:p text:style-name="P2">bei Ihrem letzten schönen Briefe in der «"Zukunft»: «Nietzsches Ahnen», ein</text:p>
      <text:p text:style-name="P2">Brief von Elisabeth Förster-Nietzsche an Maximilian Harden, in «Die</text:p>
      <text:p text:style-name="P2">Zukunft», VI. Jahrg. (23. Bd.), Nr. 39 v. 25. Juni 1898.</text:p>
      <text:p text:style-name="P2">gelegentlich eines Vortrags . . . in Königsberg: Von diesem Vortrag, der</text:p>
      <text:p text:style-name="P2">vermutlich das Thema «Von Kant zu Nietzsche» behandelte, konnten bis jetzt</text:p>
      <text:p text:style-name="P2">keine Unterlagen gefunden werden.</text:p>
      <text:p text:style-name="P2">die Manuskriptangelegenheit: Es handelt sich hier um Bemühungen, für</text:p>
      <text:p text:style-name="P2">Manuskripte Rosa Mayreders Verleger zu finden, bei denen außer Rudolf</text:p>
      <text:p text:style-name="P2">Steiner u.a. auch Moriz Zitter behilflich war.</text:p>
      <text:p text:style-name="P2">Fontane &amp; Co.: Im Verlag von F. Fontane &amp; Co., Berlin W 35, erschien «Das</text:p>
      <text:p text:style-name="P2">literarische Echo. Halbmonatsschrift für Literaturfreunde», Herausgeber: Dr.</text:p>
      <text:p text:style-name="P2">Josef Ettlinger.</text:p>
      <text:p text:style-name="P2">Fischer: S. Fischer Verlag, Berlin, bedeutsam für die Entwicklung der</text:p>
      <text:p text:style-name="P2">modernen Literatur.</text:p>
      <text:p text:style-name="P2">Dein Schreiben: Dieser Brief ist nicht erhalten.</text:p>
      <text:p text:style-name="P2">ob Du mit Frfau] Förster was abmachst oder nicht: Elisabeth</text:p>
      <text:p text:style-name="P2">Förster-Nietzsche hatte Rudolf Steiner aufgefordert, am 1. September 1898</text:p>
      <text:p text:style-name="P2">eine Stellung im Nietzsche-Archiv anzunehmen. Sie schrieb am Schluß Ihres</text:p>
      <text:p text:style-name="P2">Briefes vom 15. August 1898: «Es würde mir außerordentlich leid tun auf Sie</text:p>
      <text:p text:style-name="P2">verzichten zu müssen!»</text:p>
      <text:p text:style-name="P2">an den Pedanten: Damit ist Otto Neumann-Hofer gemeint, von dem Rudolf</text:p>
      <text:p text:style-name="P2">Steiner das «Magazin für Literatur» gepachtet hatte.</text:p>
      <text:p text:style-name="P2">der Einzige: Möglicherweise ist hier John Henry Mackay gemeint.</text:p>
      <text:p text:style-name="P2">Du hättest ja damals gleich gegen Felber äußerste Maßregeln ergreifen . . .</text:p>
      <text:p text:style-name="P2">sollen: Der Verleger des «Magazins für Literatur», Emil Felber, machte</text:p>
      <text:p text:style-name="P2">Rudolf Steiner von Anfang an größte Schwierigkeiten, insbesondere dadurch,</text:p>
      <text:p text:style-name="P2">daß er die vertraglichen Vereinbarungen nicht einhielt und sowohl Autoren</text:p>
      <text:p text:style-name="P2">wie Herausgeber unpünktlich oder gar nicht bezahlte. Die Differenzen führten</text:p>
      <text:p text:style-name="P2">schließlich zur Lösung des Vertragsverhältnisses zum 30. September 1898.</text:p>
      <text:p text:style-name="P2">Ab 1. Oktober 1898 wurde das «Magazin für Literatur» vom Verlag Cronbach</text:p>
      <text:p text:style-name="P2">übernommen.</text:p>
      <text:p text:style-name="P2">Offener Brief, veranlaßt durch Angriffe der «Frankfurter Zeitung». Erste</text:p>
      <text:p text:style-name="P2">Veröffentlichung unter dem Titel «Der individualistische Anarchismus: ein</text:p>
      <text:p text:style-name="P2">Gegner der Propaganda der Tat&gt;» in «Magazin für Literatur», 67.</text:p>
      <text:p text:style-name="P3"/>
      <text:p text:style-name="P1">Jahrg., Nr. 39 v. 30. Sept. 1898, Sp. 913 ff.; wiederabgedruckt in Rudolf</text:p>
      <text:p text:style-name="P2">Steiner, «Gesammelte Aufsätze zur Kultur- und Zeitgeschichte 1887-1901»,</text:p>
      <text:p text:style-name="P2">GA Bibl.-Nr. 31., Dornach 1966, S. 281 ff.</text:p>
      <text:p text:style-name="P2">Mackay: Siehe Hinweis zu Brief 366.</text:p>
      <text:p text:style-name="P2">Auban: Gestalt aus Mackays Roman «Die Anarchisten».</text:p>
      <text:p text:style-name="P2">Benjamin Ricketson Tucker (South Dartmouth bei New Bedford, Mass., U.S.A.</text:p>
      <text:p text:style-name="P2">1854—1939 Monaco), amerikanischer Anarchist; Gründer und Herausgeber</text:p>
      <text:p text:style-name="P2">der Zeitschriften «The Radical Review» (1877) und «Liberty» (1881-1908); er</text:p>
      <text:p text:style-name="P2">bekannte sich zur individualistischen Richtung des Anarchismus und war als</text:p>
      <text:p text:style-name="P2">solcher Gegner der Gewaltanwendung; er übersetzte die Werke Proudhons</text:p>
      <text:p text:style-name="P2">und schrieb «Instead of a book» (1893).</text:p>
      <text:p text:style-name="P3">529.</text:p>
      <text:p text:style-name="P3"/>
      <text:p text:style-name="P2">Dieser Brief ist die Antwort Rudolf Steiners auf den vorstehenden</text:p>
      <text:p text:style-name="P2">«Offenen Brief» John Henry Mackays; erste Veröffentlichung in «Maga</text:p>
      <text:p text:style-name="P2">zin für Literatur», 67. Jahrg., Nr. 39 v. 30. Sept. 1898, Sp. 915 ff.;</text:p>
      <text:p text:style-name="P2">wiederabgedruckt in «Gesammelte Aufsätze (siehe oben). . .», S. 283 ff.</text:p>
      <text:p text:style-name="P2">Ihre Zustimmung zu meiner Ideenrichtung: Siehe Brief 370.</text:p>
      <text:p text:style-name="P2">mit wie wenig Verstand die Welt regiert wird: Nach einem dem Papst Julius III.</text:p>
      <text:p text:style-name="P2">zugeschriebenen Ausspruch. Wörtlich: «Weißt du denn nicht, mein Sohn, mit</text:p>
      <text:p text:style-name="P2">wie wenig Verstand die Welt regiert wird?».</text:p>
      <text:p text:style-name="P2">wenn ein Luccheni eine Frau ersticht, die zufällig die Kaiserin von Österreich</text:p>
      <text:p text:style-name="P2">ist: Einige Tage vor dem Briefdatum, am 10. September 1898, wurde</text:p>
      <text:p text:style-name="P2">Elisabeth, Kaiserin von Österreich, von einem «Propagandisten der Tat»</text:p>
      <text:p text:style-name="P2">namens Luccheni erdolcht. Siehe hierzu auch den von Rudolf Steiner am 6.</text:p>
      <text:p text:style-name="P2">November 1917 in Zürich gehaltenen Vortrag, in «Individuelle Geistwesen</text:p>
      <text:p text:style-name="P2">und ihr Wirken in der Seele des Menschen», GA Bibl.-Nr. 178, Dornach 1980,</text:p>
      <text:p text:style-name="P2">S. 77 ff.</text:p>
      <text:p text:style-name="P2">diese Caserios: Caserio ermordete 1894 den französischen Präsidenten</text:p>
      <text:p text:style-name="P2">Carnot.</text:p>
      <text:p text:style-name="P3"/>
      <text:p text:style-name="P3">530.</text:p>
      <text:p text:style-name="P3"/>
      <text:p text:style-name="P2">Alwine Wiecke-Halherstedt: Siehe Hinweis zu Brief 285.</text:p>
      <text:p text:style-name="P2">Fräulein Reuter: Siehe Hinweis zu Brief 409.</text:p>
      <text:p text:style-name="P2">Gabriele Reuter, «Der Lebenskünstler», Berlin 1897.</text:p>
      <text:p text:style-name="P2">Jugend: Es konnte bisher nicht festgestellt werden, ob diese Sammlung von</text:p>
      <text:p text:style-name="P2">Erzählungen veröffentlicht wurde.</text:p>
      <text:p text:style-name="P3"/>
      <text:p text:style-name="P3">531.</text:p>
      <text:p text:style-name="P3"/>
      <text:p text:style-name="P2">des ersten Heftes «Kunstformen der Natur»: Ernst Haeckel, «Kunstfor</text:p>
      <text:p text:style-name="P2">men der Natur», Wien und Leipzig 1899 ff. Besprechung der ersten</text:p>
      <text:p text:style-name="P2">Lieferung der Sammlung in «Magazin für Literatur», 68. Jahrg., Nr. 10 v.</text:p>
      <text:p text:style-name="P2">11. März 1899; wiederabgedruckt in «Methodische Grundlagen der</text:p>
      <text:p text:style-name="P2">Anthroposophie 1884-1901. Gesammelte Aufsätze zur Philosophie,</text:p>
      <text:p text:style-name="P2">Naturwissenschaft, Ästhetik und Seelenkunde», GA Bibl.-Nr. 30,</text:p>
      <text:p text:style-name="P2">Dornach 1961, S. 571 f.</text:p>
      <text:p text:style-name="P3"/>
      <text:p text:style-name="P1">eine schöne Erinnerung an den 16. Februar 1894: Siehe den «Bericht über</text:p>
      <text:p text:style-name="P2">die Feier des sechzigsten Geburtstages von Ernst Haeckel am 17. Februar</text:p>
      <text:p text:style-name="P2">1894 in Jena», o. O. u. J. [Jena 1894]. - Rudolf Steiner ist darin als</text:p>
      <text:p text:style-name="P2">«Beitragender» und als von auswärts erschienener «Freund Haeckels»</text:p>
      <text:p text:style-name="P2">genannt.</text:p>
      <text:p text:style-name="P2">Artikel über «Ludwig Büchner»: Rudolf Steiner, «Ludwig Büchner.</text:p>
      <text:p text:style-name="P2">Gestorben am 30. April 1899», in «Magazin für Literatur», 68. Jahrg., Nr.</text:p>
      <text:p text:style-name="P2">19 v. 13. Mai 1899; wiederabgedruckt in «Methodische Grundlagen. . .», S.</text:p>
      <text:p text:style-name="P2">383 ff.</text:p>
      <text:p text:style-name="P2">Aufsatz über Charles Lyell: Rudolf Steiner, «Charles Lyell. Zur</text:p>
      <text:p text:style-name="P2">hundertjährigen Wiederkehr seines Geburtstages», in «Magazin . . .», 66.</text:p>
      <text:p text:style-name="P2">Jahrg., Nr. 47 v. 27. Nov. 1897; wiederabgedruckt in «Methodische</text:p>
      <text:p text:style-name="P2">Grundlagen .. .», S. 359 ff.</text:p>
      <text:p text:style-name="P2">eine kleine Schrift. . . über «Monismus»: Rudolf Steiner, «Haeckel und</text:p>
      <text:p text:style-name="P2">seine Gegner», erschien zuerst in «Die Gesellschaft», Dresden und Leipzig,</text:p>
      <text:p text:style-name="P2">XV. Jahrg. 1899, Bd. III, Heft 4, 5, 6, dann in «Freie Warte. Sammlung</text:p>
      <text:p text:style-name="P2">moderner Flugschriften», Minden i.W. und als selbständige Broschüre,</text:p>
      <text:p text:style-name="P2">Minden 1900; wiederabgedruckte in «Methodische Grundlagen .. .», S. 152</text:p>
      <text:p text:style-name="P2">ff.</text:p>
      <text:p text:style-name="P2">Ihre . . . Schrift «Über unsere gegemffärtige Kenntnis vom Ursprung des</text:p>
      <text:p text:style-name="P2">Menschen»: Vortrag, gehalten auf dem vierten Internationalen</text:p>
      <text:p text:style-name="P2">Zoologen-Kongreß in Cambridge, am 26. August 1898, mit erläuternden</text:p>
      <text:p text:style-name="P2">Anmerkungen und Tabellen, 3. Aufl., Bonn 1899.</text:p>
      <text:p text:style-name="P2">Ritter-Stiftung: Die von Paul von Ritter (1825-1915) im Jahre 1886</text:p>
      <text:p text:style-name="P2">begründete Stiftung, welche Jahrzehnte hindurch für die Jenaer Zoologie</text:p>
      <text:p text:style-name="P2">und zum Teil für die Zoologie überhaupt eine außerordentliche Förderung</text:p>
      <text:p text:style-name="P2">bedeutete. Ritter war ein begeisterter Anhänger und Bewunderer der</text:p>
      <text:p text:style-name="P2">Anschauungen Haeckels.</text:p>
      <text:p text:style-name="P2">eine größere philosophische Arbeit: «Die Welträtsel. Gemeinverständliche</text:p>
      <text:p text:style-name="P2">Studien über monistische Philosophie», Bonn 1899.</text:p>
      <text:p text:style-name="P2">«Haeckel und seine Gegner»: Siehe Hinweis zu Brief 531 (eine kleine</text:p>
      <text:p text:style-name="P2">Schrift. . . über Monismus).</text:p>
      <text:p text:style-name="P2">die Bitte . . ., uns eine Photographie von Ihnen zur Verfügung zu stellen:</text:p>
      <text:p text:style-name="P2">Dieser Bitte wurde entsprochen.</text:p>
      <text:p text:style-name="P2">von Ihrer im Herbste erscheinenden philosophischen Grundlegung des</text:p>
      <text:p text:style-name="P2">Monismus: «Die Welträtsel».</text:p>
      <text:p text:style-name="P2">den Artikel Tuckers: Benjamin R. Tucker, «Der Staat in seiner Beziehung</text:p>
      <text:p text:style-name="P2">zum Individuum», in «Magazin . . .», 68. Jahrg., Nr. 38 u. 39 v. 23. u. 30.</text:p>
      <text:p text:style-name="P2">Sept. 1899.</text:p>
      <text:p text:style-name="P2">die Abfertigung von R.M. Meyer, Ludwig Stein kommt in einer der nächsten</text:p>
      <text:p text:style-name="P2">Nummern: Diese Abfertigung fand nicht statt. Richard Moritz</text:p>
      <text:p text:style-name="P3"/>
      <text:p text:style-name="P1">Meyer (Berlin 1860-1914 ebd.) ist der Berliner Literarhistoriker, Schüler</text:p>
      <text:p text:style-name="P2">Wilhelm Scherers; und über Ludwig Stein (Erdö-Benye, Ungarn 1859-1930</text:p>
      <text:p text:style-name="P2">Salzburg), seit 1890-1911 Professor an der Universität Bern, siehe den</text:p>
      <text:p text:style-name="P2">Aufsatz Rudolf Steiners, «Freiheit und Gesellschaft», in «Magazin . . .», 67.</text:p>
      <text:p text:style-name="P2">Jahrg., Nr. 29 u. 30 v. 23. u. 30. Juli 1898; wiederabgedruckt in «Gesammelte</text:p>
      <text:p text:style-name="P2">Aufsätze zur Kultur- und Zeitgeschichte 1887-1901», GA Bibl.-Nr. 31,</text:p>
      <text:p text:style-name="P2">Dornach 1966, S. 251 ff.</text:p>
      <text:p text:style-name="P3">535.</text:p>
      <text:p text:style-name="P3"/>
      <text:p text:style-name="P2">Hermann Lamme war in den Jahren um 1900 herum sechs bis sieben</text:p>
      <text:p text:style-name="P2">Jahre hindurch 1. Vorsitzender im Vorstand der Arbeiter-Bildungsschule</text:p>
      <text:p text:style-name="P2">in Berlin.</text:p>
      <text:p text:style-name="P2">die Mitteilung wegen des Goethespruches: Johanna Mücke schrieb hierzu in</text:p>
      <text:p text:style-name="P2">ihren «Erinnerungen an Rudolf Steiner» («Das Goetheanum», 4. Jahrgang, Nr.</text:p>
      <text:p text:style-name="P2">47 und 48, November 1925): «Dazwischen führte er [Rudolf Steiner] uns in</text:p>
      <text:p text:style-name="P2">der Schilderung neuerer Dichtung immer wieder auf Goethe zurück, und so</text:p>
      <text:p text:style-name="P2">kam es, daß am 28. August 1899 an Goethes Denkmal im Berliner Tiergarten</text:p>
      <text:p text:style-name="P2">ziemlich einsam neben der offiziellen Kranzspende der Goethe-Gesellschaft</text:p>
      <text:p text:style-name="P2">zum 150. Geburtstag auch ein Kranz der Arbeiter-Bildungsschule lag, für den</text:p>
      <text:p text:style-name="P2">Herr Doktor [Steiner] uns den Schleifenspruch vorgeschlagen hatte:</text:p>
      <text:p text:style-name="P2">&lt;Solch ein Gewimmel möcht ich sehn,</text:p>
      <text:p text:style-name="P2">Auf freiem Grund mit freiem Volke stehn.&gt; Am Abend des 28. August</text:p>
      <text:p text:style-name="P2">hielt er dann im Osten Berlins einen von hunderten von Menschen besuchten</text:p>
      <text:p text:style-name="P2">Vortrag über «Goethe, in besonderer Betonung seiner Bedeutung für die</text:p>
      <text:p text:style-name="P2">Naturwissenschaft.»</text:p>
      <text:p text:style-name="P2">«Solch ein Gewimmel. . .»: Goethe, «Faust II», 5. Akt, Großer Vorhof des</text:p>
      <text:p text:style-name="P2">Palasts (Worte Fausts).</text:p>
      <text:p text:style-name="P2">«Bald, es kenne nur jeder . . .»: Goethe in dem Gedicht «Vier Jahreszeiten.</text:p>
      <text:p text:style-name="P2">Herbst».</text:p>
      <text:p text:style-name="P2">«Diesen Amboß vergleich ich . . .»: Goethe in den «Venezianischen</text:p>
      <text:p text:style-name="P2">Epigrammen».</text:p>
      <text:p text:style-name="P3"/>
      <text:p text:style-name="P3">536.</text:p>
      <text:p text:style-name="P3"/>
      <text:p text:style-name="P2">die beiden ersten Teile des Aufsatzes: Siehe Hinweis zu Brief 531 (eine</text:p>
      <text:p text:style-name="P2">kleine Schrift. . . über «Monismus»).</text:p>
      <text:p text:style-name="P2">Der dritte Teil: Im dritten Teil sind Haeckels Gegner behandelt: Rudolf</text:p>
      <text:p text:style-name="P2">Virchow (Die Freiheit der Wissenschaft im modernen Staat, Berlin 1877), His,</text:p>
      <text:p text:style-name="P2">Goette, Weismann, Reinke, Du Bois-Reymond («Ignorabimus»-Vortrag).</text:p>
      <text:p text:style-name="P2">eine ausführliche Besprechung der «Kunstformen»: Eine ausführliche</text:p>
      <text:p text:style-name="P2">Würdigung der «Kunstformen» ist nicht erfolgt; siehe Hinweis zu Brief 531.</text:p>
      <text:p text:style-name="P2">Ihr neues Werk: «Die Welträtsel».</text:p>
      <text:p text:style-name="P2">Ihre Erholungsreise: Es handelt sich um eine Reise Haeckels nach Savoyen,</text:p>
      <text:p text:style-name="P2">Korsika, Rom, Sabina, vom 12. August bis 25. Oktober 1899.</text:p>
      <text:p text:style-name="P3"/>
      <text:p text:style-name="P4">537.</text:p>
      <text:p text:style-name="P3"/>
      <text:p text:style-name="P2">Unsere für Freitag signalisierten Berliner: Frau Anna Eunike und ihre</text:p>
      <text:p text:style-name="P2">Tochter Minni.</text:p>
      <text:p text:style-name="P3"/>
      <text:p text:style-name="P3">538.</text:p>
      <text:p text:style-name="P3"/>
      <text:p text:style-name="P2">einen Brief: Dieser Brief ist nicht erhalten.</text:p>
      <text:p text:style-name="P2">Frau Lang: Marie Lang gehörte wie auch u.a. Franz Hartmann und</text:p>
      <text:p text:style-name="P2">Friedrich Eckstein dem Wiener Theosophenzirkel an, mit dem Rudolf</text:p>
      <text:p text:style-name="P2">Steiner 1888 in Berührung kam. Durch Marie Lang lernte Rudolf Steiner</text:p>
      <text:p text:style-name="P2">Rosa Mayreder kennen. Siehe auch den Hinweis zu Brief 228 (Rosa</text:p>
      <text:p text:style-name="P2">Mayreder).</text:p>
      <text:p text:style-name="P2">Ihr «Prophet»: Eine Arbeit, die noch nicht aufgefunden werden konnte.</text:p>
      <text:p text:style-name="P2">die Sonette: Zwei Sonette von Rosa Mayreder, «Kosmosophie» und</text:p>
      <text:p text:style-name="P2">«Glaubensbekenntnis», erschienen im «Magazin . ..», 68. Jahrg., Nr. 52</text:p>
      <text:p text:style-name="P2">v. 30. Dezember 1899.</text:p>
      <text:p text:style-name="P2">Das Bild Rosa Mayreders erschien in «Die Gesellschaft», XVI. Jahrg.</text:p>
      <text:p text:style-name="P2">1900, Zweites April-Heft.</text:p>
      <text:p text:style-name="P2">Die «Weltanschauungsgeschichte des neunzehnten Jahrhunderts in</text:p>
      <text:p text:style-name="P2">Deutschland» erschien (Vorrede gez.: Berlin, im Februar 1900) unter</text:p>
      <text:p text:style-name="P2">dem Titel «Welt- und Lebensanschauungen im neunzehnten</text:p>
      <text:p text:style-name="P2">Jahrhundert», Band I, 1900. Der IL Band erschien (Vorrede gez.: Berlin,</text:p>
      <text:p text:style-name="P2">im</text:p>
      <text:p text:style-name="P2">Oktober 1900)1901.</text:p>
      <text:p text:style-name="P3"/>
      <text:p text:style-name="P2">unsere Trauung: Die Trauung mit Anna Eunike, geb. Schultz, fand auf</text:p>
      <text:p text:style-name="P2">dem Standesamt Friedenau (-Berlin) statt. Trauzeugen waren John</text:p>
      <text:p text:style-name="P2">Henry Mackay und Otto Bock.</text:p>
      <text:p text:style-name="P3">539.</text:p>
      <text:p text:style-name="P3"/>
      <text:p text:style-name="P2">die beiden Hefte der «Gesellschaft»: Siehe Hinweis zu Brief 531 (eine</text:p>
      <text:p text:style-name="P2">kleine Schrift. . . über «Monismus»).</text:p>
      <text:p text:style-name="P2">das III. Heft der «Kunstformen der Natur»: Siehe Hinweis zu Brief 531.</text:p>
      <text:p text:style-name="P2">meine «Welträtsel»: Siehe Hinweis zu Brief 532.</text:p>
      <text:p text:style-name="P3"/>
      <text:p text:style-name="P3">540.</text:p>
      <text:p text:style-name="P3"/>
      <text:p text:style-name="P2">Ludwig Jacobowski (Strelno 1868-1900 Berlin), Schriftsteller und Dich</text:p>
      <text:p text:style-name="P2">ter, Freund Rudolf Steiners. In seinen letzten Lebensjahren - bis zu</text:p>
      <text:p text:style-name="P2">seinem Tode am 2. Dezember 1900 - hat Jacobowski mit M.G. Conrad</text:p>
      <text:p text:style-name="P2">zusammen die Zeitschrift «Die Gesellschaft» herausgegeben. Ein aus</text:p>
      <text:p text:style-name="P2">führliches «Lebens- und Charakterbild des Dichters», das auch eine</text:p>
      <text:p text:style-name="P2">Würdigung des literarischen Werkes Jacobowskis enthält, hat Rudolf</text:p>
      <text:p text:style-name="P2">Steiner in dem von ihm herausgegebenen Gedichtband «Ausklang»</text:p>
      <text:p text:style-name="P2">(Minden i.W. 1901) gegeben. Siehe den Wiederabdruck in «Biographien</text:p>
      <text:p text:style-name="P2">und biographische Skizzen 1894-1905», GA Bibl.-Nr. 33, Dornach</text:p>
      <text:p text:style-name="P2">1967, S. 179 ff. Die Freundschaft Rudolf Steiners mit Ludwig Jacobowski</text:p>
      <text:p text:style-name="P2">ist im «Lebensgang», Kap. XXIX, geschildert.</text:p>
      <text:p text:style-name="P2">die Nacht vom Sonntag auf den Montag: Die Nacht vom 19. auf den 20,</text:p>
      <text:p text:style-name="P2">November 1899.</text:p>
      <text:p text:style-name="P3"/>
      <text:p text:style-name="P1">Lyrik V hast Du spätestens morgen früh, Lyrik VI spätestens Sonnabend</text:p>
      <text:p text:style-name="P2">abends: Die beiden letzten Teile der Schrift «Lyrik der Gegenwart. Ein</text:p>
      <text:p text:style-name="P2">Überblick» erschienen zuerst in «Die Gesellschaft», XV. Jahrg. 1899, Bd. IV,</text:p>
      <text:p text:style-name="P2">Heft 6 (Zweites Dezember-Heft), S. 377 ff.; wiederabgedruckt in</text:p>
      <text:p text:style-name="P2">«Biographien und biographische Skizzen 1894-1905», S. 162 ff.</text:p>
      <text:p text:style-name="P2">Mackay: Siehe Hinweis zu Brief 366.</text:p>
      <text:p text:style-name="P2">Bruns: J.C.C. Bruns, Minden i. W., der Verlag der Halbmonatsschrift «Die</text:p>
      <text:p text:style-name="P2">Gesellschaft».</text:p>
      <text:p text:style-name="P2">Ihre Sonette: Siehe Hinweis zu Brief 538.</text:p>
      <text:p text:style-name="P2">Ihren «Ersten Versuch»: «Das Magazin für Literatur», 69. Jahrg., Nr. 1 v. 6.</text:p>
      <text:p text:style-name="P2">Januar 1900 enthielt: «Erster Versuch. Eine Fabelei».</text:p>
      <text:p text:style-name="P2">Der Essay für die «Gesellschaft»: Rudolf Steiner, «Rosa May red er», in «Die</text:p>
      <text:p text:style-name="P2">Gesellschaft», XVI. Jahrg. 1900, Bd. II, Heft 2 (Zweites April-Heft), S. 79 ff.</text:p>
      <text:p text:style-name="P2">mit Ihren Sonetten und dem «Stiefvater» und dem Bilde: Nach dem Essay</text:p>
      <text:p text:style-name="P2">folgt «Der Stiefvater. Eine Fabelei» und anschließend folgen acht «Sonette</text:p>
      <text:p text:style-name="P2">von Rosa Mayreder».</text:p>
      <text:p text:style-name="P2">Aufsatz über Goethe: Ein «Aufsatz über Goethe» von Rudolf Steiner ist im</text:p>
      <text:p text:style-name="P2">Jahre 1900 nicht erschienen. Erst 1901 brachte die «Wiener Klinische</text:p>
      <text:p text:style-name="P2">Rundschau», 15. Jahrg., Nr. 2 v. 13. Januar den Beitrag Rudolf Steiners</text:p>
      <text:p text:style-name="P2">«Goethe und die Medizin»; wiederabgedruckt in «Methodische Grundlagen</text:p>
      <text:p text:style-name="P2">der Anthroposophie 1884-1901», GA Bibl.-Nr. 30, Dornach 1961, S. 580 ff.</text:p>
      <text:p text:style-name="P2">der erste Band meiner Weltanschauungsgeschichte: «Welt- und</text:p>
      <text:p text:style-name="P2">Lebensanschauungen im neunzehnten Jahrhundert», Band I (Bd. XIV von</text:p>
      <text:p text:style-name="P2">«Am Ende des Jahrhunderts. Rückblick auf 100 Jahre geistiger</text:p>
      <text:p text:style-name="P2">Entwicke-lung»), Berlin 1900; fortgeführt in «Die Rätsel der Philosophie in</text:p>
      <text:p text:style-name="P2">ihrer Geschichte als Umriß dargestellt», 2 Bde., Berlin o.J. (1914).</text:p>
      <text:p text:style-name="P2">«Haeckel und seine Gegner» erschien zuerst in «Die Gesellschaft», XV. Jahrg.</text:p>
      <text:p text:style-name="P2">1899, Bd. III, Heft 4 (Zweites August-Heft), S. 222 ff., Heft 5 (Erstes</text:p>
      <text:p text:style-name="P2">September-Heft), S. 291 ff. und Heft 6 (Zweites September-Heft), S. 361 ff.,</text:p>
      <text:p text:style-name="P2">dann in «Freie Warte», Sammlung moderner Flugschriften, Minden 1900 und</text:p>
      <text:p text:style-name="P2">als selbständige Broschüre Minden 1900; wiederabgedruckt in «Methodische</text:p>
      <text:p text:style-name="P2">Grundlagen . . .», S. 152 ff.</text:p>
      <text:p text:style-name="P2">Über die «Welträtsel» habe ich im «Magazin» einen längeren Aufsatz schon</text:p>
      <text:p text:style-name="P2">vor Wochen drucken lassen: «Ernst Haeckel und die &lt;Welträtsel&gt;»</text:p>
      <text:p text:style-name="P2">(Besprechung), in «Das Magazin für Literatur», 68. Jahrg., Nr. 42 v. 21. Okt.,</text:p>
      <text:p text:style-name="P2">Nr. 43 v. 28. Okt. u. Nr. 44 v. 4. Nov. 1899; wiederabgedruckt in</text:p>
      <text:p text:style-name="P2">«Methodische Grundlagen . . .» , S. 391 ff.</text:p>
      <text:p text:style-name="P2">Einen besonderen Essay über das Buch: Der «besondere Essay» erschien</text:p>
      <text:p text:style-name="P2">unter dem Titel «Die Kämpfe um Haeckels &lt;Welträtsel&gt;», in «Die</text:p>
      <text:p text:style-name="P3"/>
      <text:p text:style-name="P1">Gesellschaft», XVI. Jahrg. 1900, Bd. IV, H. 1 (Erstes Oktober-Heft), S. 1</text:p>
      <text:p text:style-name="P2">ff.; wiederabgedruckt in «Methodische Grundlagen . . .», S. 441 ff.</text:p>
      <text:p text:style-name="P2">«Welt- und Lebensanschauungen im neunzehnten Jahrhundert»: Siehe die</text:p>
      <text:p text:style-name="P2">Hinweise zu den Briefen 538 und 541.</text:p>
      <text:p text:style-name="P2">die Widmung: Die Widmung lautet: «Prof. Dr. Ernst Haeckel widmet dieses</text:p>
      <text:p text:style-name="P2">Buch in herzlicher Hochschätzung der Verfasser».</text:p>
      <text:p text:style-name="P2">Der zweite Band: Der IL Band der «Welt- und Lebensanschauungen im</text:p>
      <text:p text:style-name="P2">neunzehnten Jahrhundert» erschien 1901.</text:p>
      <text:p text:style-name="P2">die neueste Auflage der «Natürlichen Schöpfungsgeschichte»: «Natürliche</text:p>
      <text:p text:style-name="P2">Schöpfungsgeschichte.</text:p>
      <text:p text:style-name="P2">Gemeinverständliche</text:p>
      <text:p text:style-name="P2">Vorträge</text:p>
      <text:p text:style-name="P2">über</text:p>
      <text:p text:style-name="P2">die</text:p>
      <text:p text:style-name="P2">Entwicklungslehre . . .», Berlin 1868. -1900 war die 9. Auflage, Berlin</text:p>
      <text:p text:style-name="P2">1898, die neueste.</text:p>
      <text:p text:style-name="P2">die Ausarbeitung eines Essays . . ., der sich an Ihre «Welträtsel» anschließt:</text:p>
      <text:p text:style-name="P2">Siehe Hinweis zum vorangehenden Brief (Einen besonderen Essay . . .).</text:p>
      <text:p text:style-name="P2">ganz besonders möchte ich Loofs zurückweisen: Friedrich Loofs,</text:p>
      <text:p text:style-name="P2">«Anti-Haeckel», Halle 1900.</text:p>
      <text:p text:style-name="P2">meinen Aufsatz über die «Welträtsel»: Siehe Hinweis zum vorangehenden</text:p>
      <text:p text:style-name="P2">Brief (Über die «Welträtsel» . . .).</text:p>
      <text:p text:style-name="P2">Bressa-Preis: «Der Bressa-Preis» (Notiz) in «Das Magazin . . .», 69. Jahrg.,</text:p>
      <text:p text:style-name="P2">Nr. 10 v. 10. März 1900, Spalte 260.</text:p>
      <text:p text:style-name="P2">Preisausschreiben: «Preisausschreiben» (Thema: Was lernen wir aus den</text:p>
      <text:p text:style-name="P2">Prinzipien der Deszendenztheorie in Beziehung auf die innerpolitische</text:p>
      <text:p text:style-name="P2">Entwicklung und Gesetzgebung der Staaten?), Anzeige, unterzeichnet:</text:p>
      <text:p text:style-name="P2">Haeckel, Vonrad, Fraas, in «Das Magazin . . .», 69. Jahrg., Nr. 11 v. 17.</text:p>
      <text:p text:style-name="P2">März 1900, Sp. 284/85.</text:p>
      <text:p text:style-name="P2">die freundlich-anerkennenden Worte: Dieser Brief ist nicht erhalten.</text:p>
      <text:p text:style-name="P2">«Ernst Haeckel und seine Gegner»: Siehe Hinweis zu Brief 542.</text:p>
      <text:p text:style-name="P2">Ich habe aber bereits einen Essay in Arbeit: Siehe Hinweis zu Brief 542</text:p>
      <text:p text:style-name="P2">(Einen besonderen Essay . . .).</text:p>
      <text:p text:style-name="P2">Richard Hönigswald (Ungarisch-Altenburg 1875-1947 New York).</text:p>
      <text:p text:style-name="P2">die «Arabischen Korallen»: Ernst Haeckel, «Arabische Korallen. Ein</text:p>
      <text:p text:style-name="P2">Ausflug nach den Korallenbänken des Roten Meeres . . .», Berlin 1875.</text:p>
      <text:p text:style-name="P2">die letzte (4.) Auflage der «Anthropogenie»: Siehe Hinweis zu Brief 346.</text:p>
      <text:p text:style-name="P2">«Gastraea-Theorie»: Ernst Haeckel, «Studien zur Gastraea-Theorie», in</text:p>
      <text:p text:style-name="P2">«Biologische Studien», Zweites Heft, Jena 1877.</text:p>
      <text:p text:style-name="P3"/>
      <text:p text:style-name="P4">545.</text:p>
      <text:p text:style-name="P3"/>
      <text:p text:style-name="P2">mein «Lebensbild» von Bölsche: "Wilhelm Bölsche, «Ernst Haeckel. Ein</text:p>
      <text:p text:style-name="P2">Lebensbild», Dresden u. Leipzig 1900.</text:p>
      <text:p text:style-name="P2">Saladin (Pseudonym für den englischen Theologen Stewart Ross), «Jeho-vas</text:p>
      <text:p text:style-name="P2">Gesammelte Werke. Eine kritische Untersuchung des jüdischchristlichen</text:p>
      <text:p text:style-name="P2">Religionsgebäudes auf Grund der Bibelforschung», deutsch von W.</text:p>
      <text:p text:style-name="P2">Thunderstruck, Leipzig 1896.</text:p>
      <text:p text:style-name="P2">E. Strauß: Emil Strauß, der Verleger der «Welträtsel» in Bonn.</text:p>
      <text:p text:style-name="P3"/>
      <text:p text:style-name="P3">546.</text:p>
      <text:p text:style-name="P3"/>
      <text:p text:style-name="P2">Elisabeth Förster-Nietzsche, «Der Kampf um die Nietzsche-Ausgabe»,</text:p>
      <text:p text:style-name="P2">in «Die Zukunft», VIII. Jahrg., Nr. 29 v. 21. April 1900, S. 110 ff.</text:p>
      <text:p text:style-name="P2">mir . . . mitzuteilen, ob Sie geneigt sind, eine wenn auch kurze Berichtigung</text:p>
      <text:p text:style-name="P2">von mir aufzunehmen: In seinem Brief vom 24. April 1900 teilt Maximilian</text:p>
      <text:p text:style-name="P2">Harden mit, daß er bereit ist, eine Berichtigung zu bringen. Siehe dazu auch</text:p>
      <text:p text:style-name="P2">Brief 548.</text:p>
      <text:p text:style-name="P3"/>
      <text:p text:style-name="P3">547.</text:p>
      <text:p text:style-name="P3"/>
      <text:p text:style-name="P2">Vergebens warte ich auf den von Ihnen angekündigten Artikel: Der</text:p>
      <text:p text:style-name="P2">angekündigte Artikel von Fritz Koegel kam nicht zustande.</text:p>
      <text:p text:style-name="P2">Horneffer und Seidl: Ernst Horneffer (Stettin 1871-1954 Iserlohn), Philosoph;</text:p>
      <text:p text:style-name="P2">Arthur Seidl (München 1863-1928 Dessau), Musikschriftsteller und</text:p>
      <text:p text:style-name="P2">Dramaturg.</text:p>
      <text:p text:style-name="P2">Sie selbst hat in der «Zukunft» gegen Sie, Gustav Naumann und mich die</text:p>
      <text:p text:style-name="P2">tollsten Dinge in die Welt gesetzt: Siehe Hinweis zum vorangehenden Brief.</text:p>
      <text:p text:style-name="P2">wie eine Notiz . . . im 2. Aprilheft verkündet: Die Notiz (zu einer</text:p>
      <text:p text:style-name="P2">Buchbesprechung, auf S. 129 dieses Heftes) lautet: «Wir verweisen auf die</text:p>
      <text:p text:style-name="P2">beiden Maihefte der &lt;Ges[ellschaft]&gt;. Dr. Arthur Seidl und Dr. Rudolf Steiner</text:p>
      <text:p text:style-name="P2">werden ihre Klingen kreuzen. D[ie] Red[aktion].» (Der Redakteur ist Ludwig</text:p>
      <text:p text:style-name="P2">Jacobowski). - Die beiden klingenkreuzenden Artikel: Arthur Seidl, «Rudolf</text:p>
      <text:p text:style-name="P2">Steinersche Masken und Mummenschänze. Eine Demaskierung», in «Die</text:p>
      <text:p text:style-name="P2">Gesellschaft», XVI. Jahrg., Bd. II, H. 3 (Erstes Mai-Heft), S. 133 ff.; Rudolf</text:p>
      <text:p text:style-name="P2">Steiner, «Frau Elisabeth Förster-Nietzsche und ihr Ritter von komischer</text:p>
      <text:p text:style-name="P2">Gestalt. Eine Antwort auf Dr. Seidls &lt;Demaskierung&gt;», in «Die Gesellschaft»,</text:p>
      <text:p text:style-name="P2">w.o., H. 4 (Zweites Mai-Heft), S. 197 ff.; Wiederabdruck des letzteren Artikels</text:p>
      <text:p text:style-name="P2">in Rudolf Steiner, «Gesammelte Aufsätze zur Kultur- und Zeitgeschichte</text:p>
      <text:p text:style-name="P2">1887-1901», GA Bibl.-Nr. 31, Dornach 1966, S. 571 ff.</text:p>
      <text:p text:style-name="P2">Durch Horneffer läßt die Förster eine Briefstelle von mir ankündigen: Am</text:p>
      <text:p text:style-name="P2">Schluß des Aufsatzes von E. Horneffer, «Eine Verteidigung der sogenannten</text:p>
      <text:p text:style-name="P2">&lt;Wiederkunft des Gleichem von Nietzsche», in «Das Magazin für Literatur»,</text:p>
      <text:p text:style-name="P2">69. Jahrg., Nr. 15 v. 14. April 1900, Sp. 383. Siehe dazu Rudolf Steiners</text:p>
      <text:p text:style-name="P2">«Erwiderung auf die obigen Ausführungen» (Hor-neffers) im gleichen</text:p>
      <text:p text:style-name="P2">«Magazin»-Heft, besonders Sp. 384/85. Wiederabdruck der beiden Artikel in</text:p>
      <text:p text:style-name="P2">«Gesammelte Aufsätze zur Kultur- und</text:p>
      <text:p text:style-name="P3"/>
      <text:p text:style-name="P1">Zeitgeschichte 1887-1901», S. 529 ff. (siehe bes. S. 537) und S. 538 ff. (s.</text:p>
      <text:p text:style-name="P2">bes. S. 539/40).</text:p>
      <text:p text:style-name="P2">In der «Zukunft» erscheint nun diese pomphaft angekündigte Brief stelle:</text:p>
      <text:p text:style-name="P2">Siehe den in den Hinweisen zu Brief 546 genannten Aufsatz von Elisabeth</text:p>
      <text:p text:style-name="P2">Förster-Nietzsche, besonders die Ausführungen auf den Seiten 117 und 118.</text:p>
      <text:p text:style-name="P2">Dort wird aus dem Brief 522 zitiert.</text:p>
      <text:p text:style-name="P2">Sonntag nach Ihrer Verlobung: Sonntag, 29. November 1896 (nicht 30.</text:p>
      <text:p text:style-name="P2">November!). Die Verlobung fand am 26. November statt. In einem an</text:p>
      <text:p text:style-name="P2">Kathinka Travers gerichteten Brief vom 27. Nov. 1896 schrieb Fritz Koegel:</text:p>
      <text:p text:style-name="P2">«Heute aber muß ich Dir schreiben, um Dir zu sagen, daß ich mich gestern</text:p>
      <text:p text:style-name="P2">mit Emily Geizer verlobt habe.»</text:p>
      <text:p text:style-name="P2">Anbei Nr. IS u. 16 des «Magazin»: Die Nr. 15 bringt den oben angeführten</text:p>
      <text:p text:style-name="P2">Artikel E. Horneffers und die Erwiderung Rudolf Steiners, die Nr. 16 (v. 21.</text:p>
      <text:p text:style-name="P2">April 1900) die Fortsetzung der Erwiderung unter dem Titel: «Die</text:p>
      <text:p text:style-name="P2">&lt;sogenannte&gt; Wiederkunft des Gleichen von Nietzsche», Sp. 401 ff.;</text:p>
      <text:p text:style-name="P2">Wiederabdruck der Erwiderung Rudolf Steiners in «Gesammelte Aufsätze</text:p>
      <text:p text:style-name="P2">zur Kultur- und Zeitgeschichte 1887-1901», S. 549 ff.</text:p>
      <text:p text:style-name="P2">Nr. 17 bringe ich eine vollständige Entlarvung der wahren Gründe des</text:p>
      <text:p text:style-name="P2">ganzen Geschreis: Fortsetzung (zugleich Schluß) der Erwiderung auf E.</text:p>
      <text:p text:style-name="P2">Horneffers Aufsatz; wiederabgedruckt in «Gesammelte Aufsätze . . .», S.</text:p>
      <text:p text:style-name="P2">554 ff.</text:p>
      <text:p text:style-name="P3">548.</text:p>
      <text:p text:style-name="P3"/>
      <text:p text:style-name="P2">die beiliegende Berichtigung: Die Berichtigung erschien in «Die Zu</text:p>
      <text:p text:style-name="P2">kunft», VIII. Jahrg., Nr. 33 v. 19. Mai 1900, S. 314/15; wiederabgedruckt</text:p>
      <text:p text:style-name="P2">in «Gesammelte Aufsätze . . .», S. 594 ff.</text:p>
      <text:p text:style-name="P2">An einer Berichtigung der Hartleben betreffenden Stelle liegt mir gar nichts:</text:p>
      <text:p text:style-name="P2">Die betreffende Stelle in dem Artikel von Elisabeth Förster-Nietzsche</text:p>
      <text:p text:style-name="P2">(siehe Hinweis zu Brief 546) lautet: «Herr Otto Erich Hartleben ließ mir</text:p>
      <text:p text:style-name="P2">offiziell mitteilen, daß ihn dieser «inferiore Klatsch&gt; veranlaßt habe,</text:p>
      <text:p text:style-name="P2">&lt;seinen definitiven Rücktritt von der Herausgabe des &lt;Magazin&gt; zu</text:p>
      <text:p text:style-name="P2">erklären^» Siehe hierzu den Brief 546.</text:p>
      <text:p text:style-name="P3"/>
      <text:p text:style-name="P3">549.</text:p>
      <text:p text:style-name="P3"/>
      <text:p text:style-name="P2">John Henry Mackay: Siehe Hinweis zu Brief 366.</text:p>
      <text:p text:style-name="P2">Ihren lieben Brief: Vom 4. Mai 1900.</text:p>
      <text:p text:style-name="P3"/>
      <text:p text:style-name="P3">550.</text:p>
      <text:p text:style-name="P3"/>
      <text:p text:style-name="P2">Namenstag des Vaters: 16. Mai.</text:p>
      <text:p text:style-name="P2">Verhandlungen wegen einer dortigen Anstellung: Siehe hierzu Brief 418.</text:p>
      <text:p text:style-name="P2">Johannes Gutenberg</text:p>
      <text:p text:style-name="P2">Buchdruckerkunst.</text:p>
      <text:p text:style-name="P3"/>
      <text:p text:style-name="P2">(Mainz um</text:p>
      <text:p text:style-name="P3"/>
      <text:p text:style-name="P2">1400-1468 ebd.), Erfinder der</text:p>
      <text:p text:style-name="P3"/>
      <text:p text:style-name="P2">Ich bin dazu ausersehen,.. . die Festrede zu halten: Festrede im «Verein der</text:p>
      <text:p text:style-name="P2">Berliner</text:p>
      <text:p text:style-name="P2">Buchdrucker</text:p>
      <text:p text:style-name="P2">und</text:p>
      <text:p text:style-name="P2">Schriftgießer»</text:p>
      <text:p text:style-name="P2">zum</text:p>
      <text:p text:style-name="P2">500jährigen</text:p>
      <text:p text:style-name="P2">Gutenberg-Jubiläum:</text:p>
      <text:p text:style-name="P2">«Gutenbergs</text:p>
      <text:p text:style-name="P2">Tat</text:p>
      <text:p text:style-name="P2">als</text:p>
      <text:p text:style-name="P2">Markstein</text:p>
      <text:p text:style-name="P2">der</text:p>
      <text:p text:style-name="P2">Kulturentwicklung»; Autorreferat in «Deutscher Buch- und Steindrucker»,</text:p>
      <text:p text:style-name="P2">VI. Jahrg. 1900,</text:p>
      <text:p text:style-name="P3"/>
      <text:p text:style-name="P1">Nr. 9 (Juni-Heft); wiederabgedruckt in «Gesammelte Aufsätze zur Kulturund Zeitgeschichte 1887-1901», S. 341 ff.</text:p>
      <text:p text:style-name="P3">551.</text:p>
      <text:p text:style-name="P3"/>
      <text:p text:style-name="P2">«Gerhart Hauptmann und das Geistesleben der Gegenwart»: Von diesem</text:p>
      <text:p text:style-name="P2">Vortrag ist keine Nachschrift bekannt. Einen Vortrag über Gerhart Hauptmann</text:p>
      <text:p text:style-name="P2">hatte Rudolf Steiner bereits am 25. Februar 1900 bei den</text:p>
      <text:p text:style-name="P2">Sonntags-Versammlungen der Arbeiter-Bildungsschule in Berlin gehalten.</text:p>
      <text:p text:style-name="P3"/>
      <text:p text:style-name="P3">552.</text:p>
      <text:p text:style-name="P3"/>
      <text:p text:style-name="P2">Heinrich Schmidt (Heubach, Thür. 1874-1935 Jena), Dr. phil. 1904, Prof.</text:p>
      <text:p text:style-name="P2">1919, 1920-1935 Direktor des Haeckel-Archivs in Jena; schrieb: «Der Kampf</text:p>
      <text:p text:style-name="P2">um die &lt;Welträtsel&gt;. Ernst Haeckel, die &lt;Welträtsel&gt; und die Kritik», Bonn</text:p>
      <text:p text:style-name="P2">1900; «Geschichte der Entwicklungslehre», 2 Bde., Leipzig 1918; «Ernst</text:p>
      <text:p text:style-name="P2">Haeckel. Leben und Werke», Berlin o. J. (1926) und «Ernst Haeckel. Denkmal</text:p>
      <text:p text:style-name="P2">eines großen Lebens», Jena o. J. (1934), u. a.</text:p>
      <text:p text:style-name="P2">die beiden trefflichen Artikel von Heinrich Schmidt über die «Welträtsel»:</text:p>
      <text:p text:style-name="P2">Heinrich Schmidt, «Im Kampf um die &lt;Welträtsel&gt;», in «Magazin für</text:p>
      <text:p text:style-name="P2">Literatur», 69. Jahrg., Nr. 25 v. 23. Juni 1900, Sp. 621 ff. und Nr. 26 v. 30.</text:p>
      <text:p text:style-name="P2">Juni 1900, Sp. 645 ff.</text:p>
      <text:p text:style-name="P2">Reise nach Java und Celebes: Haeckels zweite Tropenreise.</text:p>
      <text:p text:style-name="P3"/>
      <text:p text:style-name="P3">553.</text:p>
      <text:p text:style-name="P3"/>
      <text:p text:style-name="P2">den vortrefflichen Aufsatz des Herrn Heinrich Schmidt: Siehe Hinweis</text:p>
      <text:p text:style-name="P2">zum vorangehenden Brief.</text:p>
      <text:p text:style-name="P2">Aufsatz von mir über das «Neue Jahrhundert» von O. Borngräber: In dem</text:p>
      <text:p text:style-name="P2">Aufsatz «Das neue Jahrhundert (Giordano Bruno)», in «Das Magazin für</text:p>
      <text:p text:style-name="P2">Literatur», 69. Jahrg., Nr. 24 v. 16. Juni 1900, Sp. 593 ff., bespricht Rudolf</text:p>
      <text:p text:style-name="P2">Steiner die Giordano Bruno-Tragödie Otto Borngräbers, zu der Ernst Haeckel</text:p>
      <text:p text:style-name="P2">ein Vorwort schrieb; wiederabgedruckt in «Gesammelte Aufsätze zur</text:p>
      <text:p text:style-name="P2">Dramaturgie 1889-1900», GA Bibl.-Nr. 29, Dornach 1960, S. 385 ff.</text:p>
      <text:p text:style-name="P2">Loofs und Ross: Bezüglich Loofs siehe den Hinweis zu Brief 543 und wegen</text:p>
      <text:p text:style-name="P2">Ross den Hinweis zu Brief 545.</text:p>
      <text:p text:style-name="P2">daß ich vor einigen Wochen in einer Berliner literarischen Gesellschaft über</text:p>
      <text:p text:style-name="P2">Ihre «Welträtsel» gesprochen habe: Über diesen Vortrag ist nichts Näheres</text:p>
      <text:p text:style-name="P2">bekannt.</text:p>
      <text:p text:style-name="P2">«Ernst Haeckels Welträtsel und die Gegner des Monismus»: Rudolf Steiner,</text:p>
      <text:p text:style-name="P2">«Die Kämpfe um Haeckels &lt;Welträtsel&gt;», in «Die Gesellschaft», XVI. Jahrg.,</text:p>
      <text:p text:style-name="P2">Bd. IV, H. 1 (Erstes Oktober-Heft), S. 1 ff.</text:p>
      <text:p text:style-name="P3"/>
      <text:p text:style-name="P3">554.</text:p>
      <text:p text:style-name="P3"/>
      <text:p text:style-name="P2">«Freie Literarische Gesellschaft»: Berliner literarische Gesellschaft unter</text:p>
      <text:p text:style-name="P2">dem Vorsitz von Otto Erich Hartleben. Rudolf Steiner war Vorstands</text:p>
      <text:p text:style-name="P2">mitglied dieser Gesellschaft, die ein «Sammelpunkt für Meinungsaus</text:p>
      <text:p text:style-name="P2">tausch auf dem Gebiete der Literatur und des Geisteslebens» sein wollte.</text:p>
      <text:p text:style-name="P2">Diesem Zweck dienten Vorträge und Vortragszyklen mit anschließender</text:p>
      <text:p text:style-name="P2">Diskussion. Rudolf Steiner hielt in dieser Gesellschaft u.a. die Vorträge</text:p>
      <text:p text:style-name="P3"/>
      <text:p text:style-name="P1">über die Hauptströmungen der deutschen Literatur von der Mitte des</text:p>
      <text:p text:style-name="P2">vorigen Jahrhunderts bis zur Gegenwart (1897). Diese Vorträge wurden in</text:p>
      <text:p text:style-name="P2">Zeitabständen von 14 Tagen immer an einem Dienstag gehalten.</text:p>
      <text:p text:style-name="P2">wegen des traurigen Ereignisses: Am 2. Dezember 1900 war Ludwig</text:p>
      <text:p text:style-name="P2">Jacobowski gestorben.</text:p>
      <text:p text:style-name="P2">Trauerrede: Die Trauerrede im Kreis der «Kommenden», einer von Ludwig</text:p>
      <text:p text:style-name="P2">Jacobowski gegründeten Gesellschaft, die aus Literaten, Künstlern,</text:p>
      <text:p text:style-name="P2">Wissenschaftlern und künstlerisch interessierten Persönlichkeiten bestand,</text:p>
      <text:p text:style-name="P2">fand am 6. Dezember 1900 in Berlin statt. Eine Nachschrift ist nicht</text:p>
      <text:p text:style-name="P2">bekannt. Dieser literarische Kreis, der von 1900-1903 bestand, wird von</text:p>
      <text:p text:style-name="P2">Rudolf Steiner in «Ludwig Jacobowski. Ein Lebens- und Charakterbild des</text:p>
      <text:p text:style-name="P2">Dichters» (veröffentlicht in «Ausklang. Neue Gedichte aus dem Nachlaß»,</text:p>
      <text:p text:style-name="P2">wiederabgedruckt in «Biographien und biographische Skizzen 1894-1905»,</text:p>
      <text:p text:style-name="P2">GA Bibl.-Nr. 33, Dornach 1967, S. 179 ff.) wie folgt dargestellt (S. 211):</text:p>
      <text:p text:style-name="P2">«Die Eigenschaften Jacobowskis, durch die er unmittelbar von Mensch zu</text:p>
      <text:p text:style-name="P2">Mensch wirkte, die Anregungen, die so von ihm ausgehen konnten, kamen</text:p>
      <text:p text:style-name="P2">zur Geltung in einer literarischen Gesellschaft, die er in der letzten Zeit</text:p>
      <text:p text:style-name="P2">seines Lebens mit einigen Freunden gegründet hatte. Jeden Donnerstag</text:p>
      <text:p text:style-name="P2">versammelte er im &lt;Nollendorf-Kasino&gt; in der Kleiststraße einen</text:p>
      <text:p text:style-name="P2">künstlerisch und literarisch angeregten Kreis unter dem Namen &lt;Die</text:p>
      <text:p text:style-name="P2">Kommendem um sich. Jüngere Dichter fanden hier Gelegenheit, ihre</text:p>
      <text:p text:style-name="P2">Schöpfungen vorzubringen, wichtige Fragen der Kunst oder Erkenntnis</text:p>
      <text:p text:style-name="P2">wurden in Vorträgen und Diskussionen behandelt. Künstler aller Art</text:p>
      <text:p text:style-name="P2">besuchten die Gesellschaft, die sich hier allwöchentlich zwanglos</text:p>
      <text:p text:style-name="P2">zusammenfand, und Ludwig Jacobowski war unablässig bemüht, immer</text:p>
      <text:p text:style-name="P2">Neues zu ersinnen, um den Gästen die paar Abendstunden sympathisch zu</text:p>
      <text:p text:style-name="P2">machen, die sie hier zubrachten. Er hatte auch den Plan gefaßt,, mit den</text:p>
      <text:p text:style-name="P2">Darbietungen dieser Abende Hefte in künstlerischer Ausstattung</text:p>
      <text:p text:style-name="P2">zusammenzustellen. Das erste war in Arbeit, als er starb. Es wurde von</text:p>
      <text:p text:style-name="P2">seinen Freunden nach seinem Tode fertiggestellt und mit Beiträgen aus</text:p>
      <text:p text:style-name="P2">seinem Nachlaß zu seinem Gedächtnis herausgegeben.» Siehe auch</text:p>
      <text:p text:style-name="P2">«Lebensgang», XXIX. und XXX. Kap.</text:p>
      <text:p text:style-name="P2">Lamme: Siehe Hinweis zu Brief 535.</text:p>
      <text:p text:style-name="P2">Maria Stona, Deckname der Dichterin Maria Scholz, geb. Stonawski</text:p>
      <text:p text:style-name="P2">(Schloß Strzebowitz bei Troppau 1861-1944 ebd.), war vor allem als</text:p>
      <text:p text:style-name="P2">Lyrikerin und Erzählerin tätig; schrieb die Gedichtsammlung «Buch der</text:p>
      <text:p text:style-name="P2">Liebe», 1888, «Erzählt und gesungen» (mit Novellen), 1890, «Lieder einer</text:p>
      <text:p text:style-name="P2">jungen Frau», 1899, «Klingende Tiefen», 1903; die Romane «Der</text:p>
      <text:p text:style-name="P2">Rabenschrei», 1906, «Rahel», 1909; die Novellen «Menschen und</text:p>
      <text:p text:style-name="P2">Paragraphen», 1896, «Im Spiel der Sinne»,1901, u. a.</text:p>
      <text:p text:style-name="P2">Maria Stona gab (mit Beiträgen von Rudolf Steiner u.a.) das</text:p>
      <text:p text:style-name="P2">Erinnerungsbuch «Ludwig Jacobowski im Lichte des Lebens» heraus</text:p>
      <text:p text:style-name="P2">(Breslau o.J. 1901). Rudolf Steiners Beitrag - im Brief «Loki»-Artikel</text:p>
      <text:p text:style-name="P2">genannt -behandelt Jacobowskis «Loki. Roman eines Gottes» (Minden i.</text:p>
      <text:p text:style-name="P2">Westf. 1898).</text:p>
      <text:p text:style-name="P3"/>
      <text:p text:style-name="P1">Otto Reuter gab die Schrift: «Ludwig Jacobowski. Werk, Entwicklung und</text:p>
      <text:p text:style-name="P2">Verhältnis zur Moderne», Berlin 1900, heraus.</text:p>
      <text:p text:style-name="P3">557.</text:p>
      <text:p text:style-name="P3"/>
      <text:p text:style-name="P2">Fräulein Reuter: Gabriele Reuter. Siehe Hinweis zu Brief 409.</text:p>
      <text:p text:style-name="P2">für Ihre Nachrichten: Dieser Brief ist nicht erhalten.</text:p>
      <text:p text:style-name="P2">Maria Stona, «Im Spiel der Sinne», Berlin 1902.</text:p>
      <text:p text:style-name="P2">Ich habe diese «Briefe an einen Toten» sehr, sehr lieb: Diese «Briefe an einen</text:p>
      <text:p text:style-name="P2">Toten» bilden ein Kapitel der vorgenannten Schrift und sind an den</text:p>
      <text:p text:style-name="P2">verstorbenen Freund Ludwig Jacobowski gerichtet.</text:p>
      <text:p text:style-name="P2">Bruns hat begonnen, den Nachlaß zu drucken: Rudolf Steiner gab aus dem</text:p>
      <text:p text:style-name="P2">Nachlaß Jacobowskis im J.C.C. Bnin's Verlag, Minden i. Westf., 1901 einen</text:p>
      <text:p text:style-name="P2">Band Gedichte: «Ausklang» und einen Band Skizzen: «Stumme Welt.</text:p>
      <text:p text:style-name="P2">Symbole» heraus.</text:p>
      <text:p text:style-name="P3"/>
      <text:p text:style-name="P3">558.</text:p>
      <text:p text:style-name="P3"/>
      <text:p text:style-name="P2">Ihre freundlichen Zeilen: Dieser Brief ist nicht erhalten.</text:p>
      <text:p text:style-name="P2">um einen Freund zu treffen: Der Freund in Salzburg war möglicherweise</text:p>
      <text:p text:style-name="P2">Franz Köck. Siehe über ihn Hinweis zu Brief 1.</text:p>
      <text:p text:style-name="P3"/>
      <text:p text:style-name="P3">559.</text:p>
      <text:p text:style-name="P3"/>
      <text:p text:style-name="P2">Mit diesem Brief beantwortet Rudolf Steiner Maria Stonas Brief vom 31.</text:p>
      <text:p text:style-name="P2">August 1901.</text:p>
      <text:p text:style-name="P2">die Sache mit Schottlaender: In der «Schlesischen Verlags-Anstalt von S.</text:p>
      <text:p text:style-name="P2">Schottlaender, Breslau» erschien das von Maria Stona herausgegebene</text:p>
      <text:p text:style-name="P2">Erinnerungswerk «Ludwig Jacobowski im Lichte des Lebens». Siehe auch</text:p>
      <text:p text:style-name="P2">Hinweis zu Brief 556.</text:p>
      <text:p text:style-name="P2">den beiden Nachlaßbänden: Siehe Hinweis zu Brief 557.</text:p>
      <text:p text:style-name="P2">Seemann: Verlag von Hermann Seemann in Leipzig,</text:p>
      <text:p text:style-name="P2">Brief Schottlaender: Eine Abschrift dieses Briefes vom 30. August 1901 ist</text:p>
      <text:p text:style-name="P2">vorhanden.</text:p>
      <text:p text:style-name="P2">Bücher von Konegen: Die beiden im Verlag Carl Konegen erschienenen</text:p>
      <text:p text:style-name="P2">Bücher von Marie Stona: «Die Provinz unterhält sich. Federzeichnungen»,</text:p>
      <text:p text:style-name="P2">Wien 1898, und «Lieder einer jungen Frau» (Gedichte), Wien 1899.</text:p>
      <text:p text:style-name="P2">einen kleinen Aufsatz: Darüber ist nichts bekannt.</text:p>
      <text:p text:style-name="P2">Wolzogen: Ernst L. Freiherr von Wolzogen (Breslau 1855-1934 Pupp-ling,</text:p>
      <text:p text:style-name="P2">Oberbayern), Erzähler und Lustspieldichter, begründete in Berlin das</text:p>
      <text:p text:style-name="P2">literarische Kabarett «Überbrettl», welches vom Januar 1901 bis zum Mai</text:p>
      <text:p text:style-name="P2">1902 bestand.</text:p>
      <text:p text:style-name="P3"/>
      <text:p text:style-name="P3">560.</text:p>
      <text:p text:style-name="P3"/>
      <text:p text:style-name="P2">Albert Jacobowski: Bruder von Ludwig Jacobowski.</text:p>
      <text:p text:style-name="P2">das Bild, wie es im «Kommenden»-Album ist: In «Die Kommenden. Erste</text:p>
      <text:p text:style-name="P2">Veröffentlichung aus den Darbietungen der &lt;Kommenden&gt; an den</text:p>
      <text:p text:style-name="P3"/>
      <text:p text:style-name="P1">Donnerstag-Abenden im Nollendorf-Casino» (Berlin 1901) wurde eine</text:p>
      <text:p text:style-name="P2">Photographie Ludwig Jacobowskis nach einem Relief von G.</text:p>
      <text:p text:style-name="P2">Lehmann-Wienbrack wiedergegeben.</text:p>
      <text:p text:style-name="P2">R. M. Werner: Richard Maria Werner (Iglau, Mähren 1854-1913 Wien),</text:p>
      <text:p text:style-name="P2">Literarhistoriker, war mit Ludwig Jacobowski befreundet.</text:p>
      <text:p text:style-name="P2">der Nachlaß: Die beiden Nachlaßbände. Siehe Hinweis zu Brief 557.</text:p>
      <text:p text:style-name="P2">Friedrichs Arbeit: Hermann Friedrich, «Ludwig Jacobowskis Leben». Er</text:p>
      <text:p text:style-name="P2">verfaßte auch: «Ludwig Jacobowski. Ein modernes Dichterbild», Berlin</text:p>
      <text:p text:style-name="P3">1901.</text:p>
      <text:p text:style-name="P2">alles bisher von dem schönen Buch Erhaltene: Die Beiträge zu dem</text:p>
      <text:p text:style-name="P2">Erinnerungsbuch «Ludwig Jacobowski im Lichte des Lebens».</text:p>
      <text:p text:style-name="P2">«Vorwort»: Von Maria Stona.</text:p>
      <text:p text:style-name="P2">mit meinem Aufsatz: Rudolf Steiner, «Loki».</text:p>
      <text:p text:style-name="P2">Ettlingers Brief: Dieser Brief liegt nicht vor.</text:p>
      <text:p text:style-name="P2">Joseph Ettlinger (Karlsruhe 1869-1912 Frankfurt a.M.) begründete 1898</text:p>
      <text:p text:style-name="P2">«Das literarische Echo. Halbmonatsschrift für Literaturfreunde» (Verlag Fr.</text:p>
      <text:p text:style-name="P2">Fontane, Berlin).</text:p>
      <text:p text:style-name="P2">das «Kommenden»-Buch: Siehe Hinweis zu Brief 560.</text:p>
      <text:p text:style-name="P2">Ihr Aufsatz: Maria Stonas Beitrag zu dem Erinnerungsbuch an Ludwig</text:p>
      <text:p text:style-name="P2">Jacobowski.</text:p>
      <text:p text:style-name="P2">Rudolf Steiner hielt am 22. September 1901 in Berlin einen Vortrag mit dem</text:p>
      <text:p text:style-name="P2">Thema «Wie ist wissenschaftlicher Sozialismus möglich?».</text:p>
      <text:p text:style-name="P2">Wolf gang Kirchbach (London 1857-1906 Bad Nauheim), Schriftsteller und</text:p>
      <text:p text:style-name="P2">Dichter. 1908 ff. erschienen seine «Gesammelten poetischen Werke». Siehe</text:p>
      <text:p text:style-name="P2">auch seinen Aufsatz «Hegels Phänomenologie des Geistes und die</text:p>
      <text:p text:style-name="P2">Theosophie» in «Lucifer, Zeitschrift für Seelenleben und Geisteskultur»</text:p>
      <text:p text:style-name="P2">(herausgegeben von Rudolf Steiner), 1. Jahrg. (1903), Heft 5. -Rudolf</text:p>
      <text:p text:style-name="P2">Steiner wirkte mit ihm zusammen im Giordano Bruno-Bund. Siehe hierzu</text:p>
      <text:p text:style-name="P2">die Diskussionen im «Giordano Bruno-Bund für einheitliche</text:p>
      <text:p text:style-name="P2">Weltanschauung», Berlin, an denen Rudolf Steiner und Wolfgang Kirchbach</text:p>
      <text:p text:style-name="P2">als Referenten und Diskussionsredner teilnahmen; wiederabgedruckt in</text:p>
      <text:p text:style-name="P2">Rudolf Steiner, «Über Philosophie, Geschichte und Literatur. Darstellungen</text:p>
      <text:p text:style-name="P2">an der Arbeiter-Bildungsschule und der Freien Hochschule in Berlin. . . .</text:p>
      <text:p text:style-name="P2">Mit Berichten über Rudolf Steiners Wirken im &lt;Giordano Bruno-Bund&gt;</text:p>
      <text:p text:style-name="P2">1902», GA Bibl.-Nr. 51, Dornach 1983, S. 287 ff.</text:p>
      <text:p text:style-name="P2">Ihre liebenswürdige Karte: Diese Karte ist nicht erhalten.</text:p>
      <text:p text:style-name="P2">bei den «Kommenden»: Siehe Hinweis zu Brief 555.</text:p>
      <text:p text:style-name="P3"/>
      <text:p text:style-name="P4">565.</text:p>
      <text:p text:style-name="P3"/>
      <text:p text:style-name="P2">eine Vorlesung aus Ihren Schöpfungen: Die letzten «Schöpfungen»</text:p>
      <text:p text:style-name="P2">Kirchbachs waren das Schauspiel «Wein», Berlin 1899, und «Die Lieder</text:p>
      <text:p text:style-name="P2">vom Zweirad. Radlerleben und Liebe», Berlin 1900. Vermutlich hat</text:p>
      <text:p text:style-name="P2">Kirchbach vor allem daraus vorgelesen.</text:p>
      <text:p text:style-name="P3"/>
      <text:p text:style-name="P3">566.</text:p>
      <text:p text:style-name="P3"/>
      <text:p text:style-name="P2">Johanna Mücke (Berlin 1864—1949 Dornach bei Basel) gehörte der</text:p>
      <text:p text:style-name="P2">sozialistischen gewerkschaftlichen Bewegung an und war Mitglied des</text:p>
      <text:p text:style-name="P2">Vorstandes</text:p>
      <text:p text:style-name="P2">der</text:p>
      <text:p text:style-name="P2">von</text:p>
      <text:p text:style-name="P2">Wilhelm</text:p>
      <text:p text:style-name="P2">Liebknecht</text:p>
      <text:p text:style-name="P2">begründeten</text:p>
      <text:p text:style-name="P2">Arbeiter-Bildungsschule in Berlin, als sie Rudolf Steiner während dessen</text:p>
      <text:p text:style-name="P2">Tätigkeit als Lehrer an dieser Schule (1899-1904) kennenlernte. Als der</text:p>
      <text:p text:style-name="P2">damals noch «Philosophisch-theosophische Verlag» im Jahre 1908 in Berlin</text:p>
      <text:p text:style-name="P2">gegründet wurde, wurde ihr von Marie von Sivers (Marie Steiner) die</text:p>
      <text:p text:style-name="P2">Stellung einer Geschäftsleiterin im Verlag angetragen, die sie annahm und</text:p>
      <text:p text:style-name="P2">bis zum Jahre 1935 innehatte. Siehe auch Hinweis zu Brief 535.</text:p>
      <text:p text:style-name="P2">G. Lamme: Damit ist vermutlich Hermann Lamme gemeint. Siehe Hinweis</text:p>
      <text:p text:style-name="P2">zu Brief 535. «G. Lamme» könnte möglicherweise «Genosse Lamme»</text:p>
      <text:p text:style-name="P2">heißen.</text:p>
      <text:p text:style-name="P2">Rede-Übungs-Stunde: Rudolf Steiner hielt durch Jahre hindurch mit seinen</text:p>
      <text:p text:style-name="P2">Zuhörern in der Arbeiter-Bildungsschule Rede-Übungen ab. Siehe auch</text:p>
      <text:p text:style-name="P2">Johanna Mücke/Alwin Alfred Rudolph: «Erinnerungen an Rudolf Steiner</text:p>
      <text:p text:style-name="P2">und seine Wirksamkeit an der Arbeiter-Bildungsschule in Berlin</text:p>
      <text:p text:style-name="P2">1899-1904», Basel 1979.</text:p>
      <text:p text:style-name="P3"/>
      <text:p text:style-name="P3">567.</text:p>
      <text:p text:style-name="P3"/>
      <text:p text:style-name="P2">für das Buch: Für das von Maria Stona herausgegebene Erinnerungsbuch an</text:p>
      <text:p text:style-name="P2">Ludwig Jacobowski.</text:p>
      <text:p text:style-name="P3"/>
      <text:p text:style-name="P3">568.</text:p>
      <text:p text:style-name="P3"/>
      <text:p text:style-name="P2">Hegel-Vortrag: Vortrag vor Studenten der Technischen Hochschule Berlin</text:p>
      <text:p text:style-name="P2">über Hegel.</text:p>
      <text:p text:style-name="P3"/>
      <text:p text:style-name="P3">569.</text:p>
      <text:p text:style-name="P3"/>
      <text:p text:style-name="P2">Es ist nun schon ein Jahr: Vor einem Jahr, am 2. Dezember 1900, starb</text:p>
      <text:p text:style-name="P2">Ludwig Jacobowski.</text:p>
      <text:p text:style-name="P2">Sie haben unserem Freunde ein schönes Denkmal gesetzt: Das von Maria</text:p>
      <text:p text:style-name="P2">Stona herausgegebene Erinnerungsbuch.</text:p>
      <text:p text:style-name="P3"/>
      <text:p text:style-name="P3">570.</text:p>
      <text:p text:style-name="P3"/>
      <text:p text:style-name="P2">die Zeilen, die Sie mir auf meinen Brief vom 2. Dezember sandten: Dieser</text:p>
      <text:p text:style-name="P2">Brief ist nicht erhalten.</text:p>
      <text:p text:style-name="P2">am Jahrestage des Begräbnisses: Am 5. Dezember 1901.</text:p>
      <text:p text:style-name="P2">in Ihren «Menschen und Paragraphen»: Siehe Hinweis zu Brief 559</text:p>
      <text:p text:style-name="P2">(Bücher von Konegen).</text:p>
      <text:p text:style-name="P3"/>
      <text:p text:style-name="P2">572. Dr. Kanner: Heinrich Kanner (Galatz, Rumänien 1864-1930 Wien), Publizist,</text:p>
      <text:p text:style-name="P2">gründete 1894 mit Isidor Singer und Hermann Bahr die Wiener</text:p>
      <text:p text:style-name="P2">Wochenschrift «Die Zeit». Der Versuch, Rudolf Steiner eine Stellung als</text:p>
      <text:p text:style-name="P2">Feuilleton-Redakteur zu verschaffen, ist offenbar auf Veranlassung von</text:p>
      <text:p text:style-name="P2">Moriz Zitter geschehen.</text:p>
      <text:p text:style-name="P2">Burckhard: Max Burckhard. Siehe Hinweis zu Brief 285.</text:p>
      <text:p text:style-name="P3"/>
      <text:p text:style-name="P1">Ich meine, daß ich nun ganz gewiß am 15. mit dem Buche fertig bin: Mit</text:p>
      <text:p text:style-name="P2">dem Buche «Das Christentum als mystische Tatsache», Berlin 1902 («Graf</text:p>
      <text:p text:style-name="P2">und Gräfin Brockdorff, sowie meinen lieben Wiener Freunden, Rosa May</text:p>
      <text:p text:style-name="P2">reder und Moriz Zitter, zugeeignet»).</text:p>
      <text:p text:style-name="P2">Wilhelm Hübbe-Schleiden (Hamburg 1846-1916 Göttingen), Rechtsanwalt</text:p>
      <text:p text:style-name="P2">und führender deutscher Kolonialpolitiker, lernte im Juli 1884 bei der</text:p>
      <text:p text:style-name="P2">Familie Gebhardt in Elberfeld H.P. Blavatsky und Oberst Oleott kennen und</text:p>
      <text:p text:style-name="P2">gab 1886-1896 die okkultistische Zeitschrift «Sphinx» heraus.</text:p>
      <text:p text:style-name="P2">Hübbe-Schleiden ist der Begründer der deutschen theosophi-schen</text:p>
      <text:p text:style-name="P2">Bewegung.</text:p>
      <text:p text:style-name="P2">Ludwig Deinhard (Deidesheim, Rheinpfalz 1847-1917 München), Ingenieur</text:p>
      <text:p text:style-name="P2">und Industrieller, gehörte anfänglich dem Kreis um Karl du Prel an, später</text:p>
      <text:p text:style-name="P2">Beziehung und Freundschaft mit Hübbe-Schleiden, Mitarbeiter an dessen</text:p>
      <text:p text:style-name="P2">Zeitschrift «Sphinx», schloß sich dann ganz an Rudolf Steiner an. Er</text:p>
      <text:p text:style-name="P2">verfaßte «Das Mysterium des Menschen im Lichte der psychischen</text:p>
      <text:p text:style-name="P2">Forschung. Eine Einführung in den Okkultismus», Berlin 1910.</text:p>
      <text:p text:style-name="P2">Richard Bresch, Leipzig: 1899-1906 Herausgeber des «Vähan», Organ der</text:p>
      <text:p text:style-name="P2">Theosophischen Gesellschaft in Deutschland. Leiter eines zur deutschen</text:p>
      <text:p text:style-name="P2">Sektion gehörigen Zweiges in Leipzig, bis er 1905 aus der Gesellschaft</text:p>
      <text:p text:style-name="P2">austrat. Rudolf Steiner erwähnt ihn im Vortrag Berlin, 14. Dezember 1911</text:p>
      <text:p text:style-name="P2">als «eine Persönlichkeit, die mittlerweile ausgetreten ist aus der Gesellschaft,</text:p>
      <text:p text:style-name="P2">die auch Vermittler des Karma war - in welcher Weise, darüber könnte viel</text:p>
      <text:p text:style-name="P2">erzählt werden in okkultem Zusammenhang -, es ergab sich, daß Herr</text:p>
      <text:p text:style-name="P2">Richard Bresch, der damalige Vorsitzende des Leipziger Zweiges, nachdem</text:p>
      <text:p text:style-name="P2">er sich besprochen hatte mit verschiedenen Persönlichkeiten, eines Tages</text:p>
      <text:p text:style-name="P2">zum Grafen Brockdorff kam und sagte: Wenn Dr. Steiner nun schon</text:p>
      <text:p text:style-name="P2">Vorsitzender der Berliner Gesellschaft ist, kann er auch Generalsekretär der</text:p>
      <text:p text:style-name="P2">deutschen Sektion sein. - Es ergaben sich nun alle möglichen</text:p>
      <text:p text:style-name="P2">Notwendigkeiten, diesen Antrag, Vorsitzender der deutschen Sektion zu</text:p>
      <text:p text:style-name="P2">werden, anzunehmen.» Zitiert nach Rudolf Steiner, «Zur Geschichte und aus</text:p>
      <text:p text:style-name="P2">den Inhalten der ersten Abteilung der Esoterischen Schule 1904-1914.</text:p>
      <text:p text:style-name="P2">Briefe, Rundbriefe, Dokumente und Vorträge», GA Bibl.-Nr. 264, Dornach</text:p>
      <text:p text:style-name="P2">1984, S. 407 f.</text:p>
      <text:p text:style-name="P2">Bertram Keightley (1860-1949), Mitarbeiter Blavatskys und später Be-sants,</text:p>
      <text:p text:style-name="P2">1901-05 Generalsekretär der europäischen Sektion der Theosophischen</text:p>
      <text:p text:style-name="P2">Gesellschaft, Sitz London. Keightley brachte im Januar 1902 in der von</text:p>
      <text:p text:style-name="P2">Annie Besant und G.R.S. Mead herausgegebenen «Theosophical Review»</text:p>
      <text:p text:style-name="P2">ein Referat mit auszugsweiser Übersetzung von Rudolf Steiners «Die</text:p>
      <text:p text:style-name="P2">Mystik im Aufgange des neuzeitlichen Geisteslebens .. .», was für Rudolf</text:p>
      <text:p text:style-name="P2">Steiner mit ein Anlaß war, der Theosophischen Gesellschaft beizutreten.</text:p>
      <text:p text:style-name="P2">Geni: Die im Brief 498 schon genannte Tochter von Frau Eunike.</text:p>
      <text:p text:style-name="P3"/>
      <text:p text:style-name="P4">574.</text:p>
      <text:p text:style-name="P3"/>
      <text:p text:style-name="P2">Frau von Holten: Henriette von Holten, Berliner Logen-Mitglied, von</text:p>
      <text:p text:style-name="P2">1902-04 Schatzmeister der Deutschen Sektion der Theosophischen</text:p>
      <text:p text:style-name="P2">Gesellschaft.</text:p>
      <text:p text:style-name="P3"/>
      <text:p text:style-name="P3">575.</text:p>
      <text:p text:style-name="P3"/>
      <text:p text:style-name="P2">Gestern abend hielt Mr. Keightley einen Vortrag: Über diesen Vortrag</text:p>
      <text:p text:style-name="P2">konnten bis jetzt keine näheren Einzelheiten in Erfahrung gebracht werden.</text:p>
      <text:p text:style-name="P2">Vortrag von Mrs. Besant: Annie Besant, «Theosophy and Imperialism»,</text:p>
      <text:p text:style-name="P2">London 1902.</text:p>
      <text:p text:style-name="P2">Übrigens habe ich Mrs. Besant gestern persönlich kennengelernt: Annie</text:p>
      <text:p text:style-name="P2">Besant (London 1847-1933 Adyar, Indien), Nachfolgerin von H.P. Blavatsky</text:p>
      <text:p text:style-name="P2">und ab 1907 bis zu ihrem Tode Präsidentin der Theosophischen Gesellschaft,</text:p>
      <text:p text:style-name="P2">Hauptquartier Adyar, Indien.</text:p>
      <text:p text:style-name="P3"/>
      <text:p text:style-name="P3">576.</text:p>
      <text:p text:style-name="P3"/>
      <text:p text:style-name="P2">10. Juli 1902: Dieses Datum muß korrigiert werden auf den 9. Juli, denn</text:p>
      <text:p text:style-name="P2">gleich im ersten Satz des Briefes heißt es: «Also ich reise . . . morgen</text:p>
      <text:p text:style-name="P2">Donnerstag . . . von hier ab» und Donnerstag war der 10. Juli 1902.</text:p>
      <text:p text:style-name="P3"/>
      <text:p text:style-name="P3">577.</text:p>
      <text:p text:style-name="P3"/>
      <text:p text:style-name="P2">Erinnerungsfest der Republik: Die Erstürmung der Bastille am 14. Juli 1789.</text:p>
      <text:p text:style-name="P3"/>
      <text:p text:style-name="P3">579.</text:p>
      <text:p text:style-name="P3"/>
      <text:p text:style-name="P2">Frau von Holten: Siehe Hinweis zu Brief 574.</text:p>
      <text:p text:style-name="P2">Donnerstag: 17. Juli 1902.</text:p>
      <text:p text:style-name="P2">Emile Zola (Paris 1840-1902 ebd.), Schriftsteller; Hauptwerk ist der</text:p>
      <text:p text:style-name="P2">20bändige Romanzyklus «Les Rougon-Macquart».</text:p>
      <text:p text:style-name="P3"/>
      <text:p text:style-name="P3">581.</text:p>
      <text:p text:style-name="P3"/>
      <text:p text:style-name="P2">Place de la Bastille: Rudolf Steiner steht hier auf historischem Boden. Die</text:p>
      <text:p text:style-name="P2">Erstürmung der Bastille ist das historische Symbol des Volkssieges über die</text:p>
      <text:p text:style-name="P2">alten Gewalten.</text:p>
      <text:p text:style-name="P3"/>
      <text:p text:style-name="P3">582.</text:p>
      <text:p text:style-name="P3"/>
      <text:p text:style-name="P2">daß es sonntags nicht geht: Mit diesem Sonntag war der 28. September 1902</text:p>
      <text:p text:style-name="P2">gemeint.</text:p>
      <text:p text:style-name="P3"/>
      <text:p text:style-name="P3">583.</text:p>
      <text:p text:style-name="P3"/>
      <text:p text:style-name="P2">Wolfgang Kirchbach: Siehe Hinweis zu Brief 564.</text:p>
      <text:p text:style-name="P2">für Ihren Brief: Dieser Brief ist nicht erhalten.</text:p>
      <text:p text:style-name="P2">«Was lehrte Jesus?» werde ich gewiß besprechen: Wolf gang Kirchbach,</text:p>
      <text:p text:style-name="P2">«Was lehrte Jesus? Zwei Urevangelien», Berlin 1897, 2. Aufl. 1902. Eine</text:p>
      <text:p text:style-name="P2">Besprechung dieser Schrift ist bis heute nicht bekannt geworden.</text:p>
      <text:p text:style-name="P2">sende ich Ihnen mein «Christentum»: Rudolf Steiner, «Das Christentum als</text:p>
      <text:p text:style-name="P2">mystische Tatsache», Berlin 1902; GA Bibl.-Nr. 8.</text:p>
      <text:p text:style-name="P2">meine . . . «Mystik im Aufgange»: «Die Mystik im Aufgange des</text:p>
      <text:p text:style-name="P2">neuzeitlichen Geisteslebens und ihr Verhältnis zu modernen</text:p>
      <text:p text:style-name="P2">Weltanschauungen», Berlin 1901; GA Bibl.-Nr. 7.</text:p>
      <text:p text:style-name="P2">Montag: Am 29. September 1902.</text:p>
      <text:p text:style-name="P3"/>
      <text:p text:style-name="P1">die Empfindung . . ., von der Goethe sprach, als er sagte, die Kunst enthalte</text:p>
      <text:p text:style-name="P2">eine Manifestation geheimer Naturgesetze, die ohne sie ewig wären verborgen</text:p>
      <text:p text:style-name="P2">gehlieben: Wörtlich: «Das Schöne ist eine Manifestation geheimer</text:p>
      <text:p text:style-name="P2">Naturgesetze, die uns ohne dessen Erscheinung ewig wären verborgen</text:p>
      <text:p text:style-name="P2">geblieben.» «Sprüche in Prosa», in Goethes «Naturwissenschaftliche</text:p>
      <text:p text:style-name="P2">Schriften», herausg. von Rudolf Steiner (Kürschner-Ausgabe), 4. Bd., 2. Abt.,</text:p>
      <text:p text:style-name="P2">Berlin u. Stuttgart o.J. (1897), S. 194.</text:p>
      <text:p text:style-name="P2">was Goethe den Typus nennt: Siehe hierzu «Die Metamorphose der Pflanzen»</text:p>
      <text:p text:style-name="P2">von Goethe und die Ausführungen Rudolf Steiners in den Einleitungen zu</text:p>
      <text:p text:style-name="P2">Goethes «Naturwissenschaftlichen Schriften» (Kürschner-Ausgabe), 1. Bd.,</text:p>
      <text:p text:style-name="P2">Berlin u. Stuttgart o.J. (1884), S. LX.</text:p>
      <text:p text:style-name="P2">eine von den Hypothesen, die Goethe damit charakterisierte: Siehe Goehes</text:p>
      <text:p text:style-name="P2">«Naturwissenschaftliche Schriften» (Kürschner-Ausgabe), 4. Bd., 2. Abt., S.</text:p>
      <text:p text:style-name="P2">358: «Hypothesen sind Gerüste, die man vor dem Gebäude aufführt, und die</text:p>
      <text:p text:style-name="P2">man abträgt, wenn das Gebäude fertig ist; sie sind dem Arbeiter unentbehrlich;</text:p>
      <text:p text:style-name="P2">nur muß er das Gerüste nicht für das Gebäude ansehen.» («Sprüche in</text:p>
      <text:p text:style-name="P2">Prosa»).</text:p>
      <text:p text:style-name="P2">David Friedrich Strauß (Ludwigsburg 1808-1874 ebda.), protestantischer</text:p>
      <text:p text:style-name="P2">Theologe und Schriftsteller; Hauptwerke: «Das Leben Jesu, kritisch</text:p>
      <text:p text:style-name="P2">bearbeitet», Tübingen 1835, durch das er ein fast beispielloses Aufsehen</text:p>
      <text:p text:style-name="P2">erregte; «Die christliche Glaubenslehre, in ihrer geschichtlichen Entwicklung</text:p>
      <text:p text:style-name="P2">und im Kampf mit der modernen Wissenschaft dargestellt». 2 Bde., Tübingen</text:p>
      <text:p text:style-name="P2">1840-41, und «Der alte und der neue Glaube. Ein Bekenntnis», Leipzig 1872.</text:p>
      <text:p text:style-name="P2">Fritz Schultze (Celle, Hannover 1846-1908 Plauen bei Dresden), Professor der</text:p>
      <text:p text:style-name="P2">Philosophie</text:p>
      <text:p text:style-name="P2">an</text:p>
      <text:p text:style-name="P2">der</text:p>
      <text:p text:style-name="P2">Technischen</text:p>
      <text:p text:style-name="P2">Hochschule</text:p>
      <text:p text:style-name="P2">in</text:p>
      <text:p text:style-name="P2">Dresden.</text:p>
      <text:p text:style-name="P2">Naturwissenschaftlich gebildeter Philosoph, der den Darwinismus</text:p>
      <text:p text:style-name="P2">antimaterialistisch fortzubilden und metaphysisch zu erweitern bestrebt war;</text:p>
      <text:p text:style-name="P2">er verfaßte u.a. «Die Tierseele», Leipzig 1868; «Kant und Darwin», Jena 1875;</text:p>
      <text:p text:style-name="P2">«Philosophie der Naturwissenschaft», 2 Bde., Leipzig 1881-82.</text:p>
      <text:p text:style-name="P2">das biogenetische [Grund-JGesetz: Von Haeckel aufgestelltes Gesetz der</text:p>
      <text:p text:style-name="P2">Entwicklung lebender Wesen.</text:p>
      <text:p text:style-name="P2">ätman: Rudolf Steiner sagt in dem am 28. Januar 1907 in Berlin gehaltenen</text:p>
      <text:p text:style-name="P2">Vortrag «Das Vaterunser» (Berlin 1907, jetzt in GA Bibl.-Nr. 96) u. a.: «Der</text:p>
      <text:p text:style-name="P2">Mensch, so wie er heute ist, stellt dar den Zusammenklang aus den zwei</text:p>
      <text:p text:style-name="P2">Wesenheiten: den drei Anlagen für die Zukunft Manas, Budhi, Atma, den</text:p>
      <text:p text:style-name="P2">oberen drei Gliedern und den unteren vier Gliedern: physischer Leib,</text:p>
      <text:p text:style-name="P2">Aetherleib, Astralleib und Ich.» «Innerhalb des Ich hat der Mensch die Anlage</text:p>
      <text:p text:style-name="P2">für die Zukunft: Manas, Budhi, Atma oder das Geistselbst, den Lebensgeist</text:p>
      <text:p text:style-name="P2">und den Geistesmenschen.»</text:p>
      <text:p text:style-name="P2">karman: das Tun, das Werk, die schicksalshafte Verknüpfung des Tuns. -Mit</text:p>
      <text:p text:style-name="P2">unseren Taten in diesem physischen Leben hängt unser äußeres Schicksal im</text:p>
      <text:p text:style-name="P2">späteren Leben zusammen. - Siehe auch Rudolf Steiner, «Reinkarnation und</text:p>
      <text:p text:style-name="P2">Karma vom Standpunkt der modernen Naturwis-</text:p>
      <text:p text:style-name="P3"/>
      <text:p text:style-name="P1">senschaft notwendige Vorstellungen», Berlin 1909 (viele Neuauflagen).</text:p>
      <text:p text:style-name="P2">-Das Zitat im Brief ist der grundlegenden Stelle über Wiederverkörperung</text:p>
      <text:p text:style-name="P2">im «Veda» entnommen.</text:p>
      <text:p text:style-name="P2">Brihadäranyaka-Upanishad: Zum Yajurveda (Veda der Opfersprüche)</text:p>
      <text:p text:style-name="P2">gehörig, behandelt in Versform die Natur des ätman und das Leben nach</text:p>
      <text:p text:style-name="P2">dem Tod. Die Upanishaden sind an den Veda sich anschließende heilige</text:p>
      <text:p text:style-name="P2">Texte; sie haben für die Hindus eine größere Bedeutung noch als der Veda.</text:p>
      <text:p text:style-name="P2">den ersten Vortrag: «Die Theosophie und die Fortbildung der Religionen</text:p>
      <text:p text:style-name="P2">(mit Berücksichtigung der Babel-Bibel-Frage)».</text:p>
      <text:p text:style-name="P2">Fräulein Streichhan: Bekannte von Anna Steiner aus der Weimarer Zeit.</text:p>
      <text:p text:style-name="P2">Wähle: Siehe Hinweis zu Brief 200.</text:p>
      <text:p text:style-name="P2">Rasch: Vermutlich Mitarbeiter am Goethe- und Schiller-Archiv.</text:p>
      <text:p text:style-name="P2">Fröhlich: Der Maler Otto Fröhlich. Siehe auch Hinweis zu Brief 487.</text:p>
      <text:p text:style-name="P2">Rolletschek: Siehe Hinweis zu Brief 518.</text:p>
      <text:p text:style-name="P2">Erbers: Frau Erber. Siehe Hinweis zu Brief 483.</text:p>
      <text:p text:style-name="P2">Horst von Henning: Seit 1895 Mitglied der Theosophischen Gesellschaft,</text:p>
      <text:p text:style-name="P2">später der Deutschen Sektion der T.G.; Mitbegründer des 1903 begründeten</text:p>
      <text:p text:style-name="P2">Zweiges Weimar.</text:p>
      <text:p text:style-name="P2">Schlaraffia: Eine 1859 in Prag gegründete internationale Organisation zur</text:p>
      <text:p text:style-name="P2">Pflege der Geselligkeit und zur gegenseitigen Unterstützung. Siehe hierzu:</text:p>
      <text:p text:style-name="P2">O.R. Zwilling, «Schlaraffia», 1926.</text:p>
      <text:p text:style-name="P2">Lorenz: Paul Lorenz war der verantwortliche Redakteur der Weimarischen</text:p>
      <text:p text:style-name="P2">Landeszeitung «Deutschland».</text:p>
      <text:p text:style-name="P2">Neuffer: Dagobert Neuffer (Groß-Bescherek, Ungarn 1851 -nach 1926),</text:p>
      <text:p text:style-name="P2">Schauspieler. Siehe «Lebensgang», XXI. Kap.</text:p>
      <text:p text:style-name="P2">Suphan: Siehe Hinweis zu Brief 200.</text:p>
      <text:p text:style-name="P2">Frau Liibke: Helene Lübke, Mitglied der Deutschen Sektion der</text:p>
      <text:p text:style-name="P2">Theosophischen Gesellschaft, leitete den Weimarer Zweig, der durch ihre</text:p>
      <text:p text:style-name="P2">Arbeit 1903 begründet werden konnte. Von 1903-1908 gehörte sie dem</text:p>
      <text:p text:style-name="P2">Vorstand der Deutschen Sektion an.</text:p>
      <text:p text:style-name="P2">Der</text:p>
      <text:p text:style-name="P2">zweite</text:p>
      <text:p text:style-name="P2">Vortrag:</text:p>
      <text:p text:style-name="P2">«Die</text:p>
      <text:p text:style-name="P2">(Wiederverkörperung und Karma»).</text:p>
      <text:p text:style-name="P3"/>
      <text:p text:style-name="P2">theosophischen</text:p>
      <text:p text:style-name="P3"/>
      <text:p text:style-name="P2">Hauptlehren</text:p>
      <text:p text:style-name="P3"/>
      <text:p text:style-name="P2">Frau Dr. Mitzschke: Ellen Mitzschke (geb. 1857 in London),</text:p>
      <text:p text:style-name="P2">Feuilletoni-stin und Übersetzerin für Englisch, Französisch und Italienisch,</text:p>
      <text:p text:style-name="P2">wohnte damals in Weimar.</text:p>
      <text:p text:style-name="P2">Deinhard: Siehe Hinweis zu Brief 573.</text:p>
      <text:p text:style-name="P3"/>
      <text:p text:style-name="P4">586.</text:p>
      <text:p text:style-name="P3"/>
      <text:p text:style-name="P2">Bresch: Siehe Hinweis zu Brief 573.</text:p>
      <text:p text:style-name="P2">Otto Francke: Siehe Hinweis zu Brief 471.</text:p>
      <text:p text:style-name="P3"/>
      <text:p text:style-name="P3">587.</text:p>
      <text:p text:style-name="P3"/>
      <text:p text:style-name="P2">die beiden ersten Nummern des «Luzifer»: Die Nummern 1 (Juni 1903) und 2</text:p>
      <text:p text:style-name="P2">(Juli 1903) der Monatszeitschrift «Luzifer. Zeitschrift für Seelenleben und</text:p>
      <text:p text:style-name="P2">Geisteskultur, Theosophie». Weiteres über diese Zeitschrift siehe in «Die</text:p>
      <text:p text:style-name="P2">anthroposophischen Zeitschriften von 1903 bis 1985. Bibliographie und</text:p>
      <text:p text:style-name="P2">Lebensbilder», herausg. von Götz Deimann, Stuttgart 1987, S. 55 ff.</text:p>
      <text:p text:style-name="P3"/>
      <text:p text:style-name="P3">588.</text:p>
      <text:p text:style-name="P3"/>
      <text:p text:style-name="P2">Die Gedichtsammlung: Maria Stona, «Klingende Tiefen. Neue Gedichte»,</text:p>
      <text:p text:style-name="P2">Berlin 1903.</text:p>
      <text:p text:style-name="P3"/>
      <text:p text:style-name="P3">589.</text:p>
      <text:p text:style-name="P3"/>
      <text:p text:style-name="P2">Oleott: Henry Steel Oleott (Orange, New Jersey 1832 - 1907 Adyar, Indien),</text:p>
      <text:p text:style-name="P2">Präsident-Gründer der Theosophischen Gesellschaft. Siehe Rudolf Steiners</text:p>
      <text:p text:style-name="P2">Aufsatz «Henry Steel Oleott» (Nachruf) in der Zeitschrift «Lucifer-Gnosis»,</text:p>
      <text:p text:style-name="P2">No. 33 (vom März oder April 1907); wiederabgedruckt in «Luzifer-Gnosis</text:p>
      <text:p text:style-name="P2">1903 - 1908. Grundlegende Aufsätze zur Anthroposophie und Berichte aus der</text:p>
      <text:p text:style-name="P2">Zeitschrift ,Luzifer' und ,Lucifer-Gnosis'», GA Bibl.-Nr. 34, Dornach 1960, S.</text:p>
      <text:p text:style-name="P2">585 ff. Die Theosophische Gesellschaft wurde am 17. November 1875 von</text:p>
      <text:p text:style-name="P2">Helena Petrowna Blavatsky Qekaterinoslav, Südrußland 1831 - 1891 London)</text:p>
      <text:p text:style-name="P2">zusammen mit Colonel Henry Steel Oleott in New York begründet. Sie</text:p>
      <text:p text:style-name="P2">verlegte ihr Zentrum bald darauf nach Indien. Vergl. «Die Geschichte und die</text:p>
      <text:p text:style-name="P2">Bedingungen der anthroposophischen Bewegung im Verhältnis zur</text:p>
      <text:p text:style-name="P2">Anthroposophischen Gesellschaft. Eine Anregung zur Selbstbesinnung», acht</text:p>
      <text:p text:style-name="P2">Vorträge in Dornach, Juni 1923, GA Bibl.-Nr. 258.</text:p>
      <text:p text:style-name="P2">Frl. von Sivers: Marie von Sivers (Wlotzlawek, Gouvernement Warschau,</text:p>
      <text:p text:style-name="P2">damals zu Rußland gehörig 1867 - 1948 Beatenberg, Berner Oberland) wird</text:p>
      <text:p text:style-name="P2">später Rudolf Steiners engste Mitarbeiterin, die er 1914 heiratet. Siehe hierzu</text:p>
      <text:p text:style-name="P2">Hella Wiesberger, «Aus dem Leben von Marie Steiner-von Sivers.</text:p>
      <text:p text:style-name="P2">Biographische Beiträge und eine Bibliographie», Dornach 1956 (vergriffen,</text:p>
      <text:p text:style-name="P2">Neuauflage in Vorbereitung).</text:p>
      <text:p text:style-name="P2">Geni: Tochter von Anna Steiner verw. Eunike; siehe auch Hinweis zu Brief</text:p>
      <text:p text:style-name="P3">342.</text:p>
      <text:p text:style-name="P3"/>
      <text:p text:style-name="P3">590.</text:p>
      <text:p text:style-name="P3"/>
      <text:p text:style-name="P2">die ersten . . . Tage der Konvention: Erste Versammlung der Föderation</text:p>
      <text:p text:style-name="P2">Europäischer Sektionen der Theosophischen Gesellschaft.</text:p>
      <text:p text:style-name="P2">Loubet: Emile Loubet (Marsanne, Dep. Drome 1838 - 1929 Monteli-mar), war</text:p>
      <text:p text:style-name="P2">von 1899 - 1906 Präsident der Republik.</text:p>
      <text:p text:style-name="P3"/>
      <text:p text:style-name="P3">591.</text:p>
      <text:p text:style-name="P3"/>
      <text:p text:style-name="P2">Ihre Postkarte: Ist nicht erhalten.</text:p>
      <text:p text:style-name="P2">daß Sie über Hegels Geistphilosophie schreiben wollen: Wolf gang Kirchbach,</text:p>
      <text:p text:style-name="P2">«Hegels Phänomenologie des Geistes und die Theosophie», veröffentlicht in</text:p>
      <text:p text:style-name="P2">«Luzifer. Zeitschrift für Seelenleben und Geisteskultur, Theosophie», No. 5,</text:p>
      <text:p text:style-name="P2">Oktober 1903, S. 183 ff.</text:p>
      <text:p text:style-name="P3"/>
      <text:p text:style-name="P1">Tegeler Rede: Ansprache bei den Humboldt-Gräbern anläßlich der</text:p>
      <text:p text:style-name="P2">Sonnwendfeier</text:p>
      <text:p text:style-name="P2">des</text:p>
      <text:p text:style-name="P2">«Giordano</text:p>
      <text:p text:style-name="P2">Bruno-Bundes</text:p>
      <text:p text:style-name="P2">für</text:p>
      <text:p text:style-name="P2">einheitliche</text:p>
      <text:p text:style-name="P2">Weltanschauung».</text:p>
      <text:p text:style-name="P3">592.</text:p>
      <text:p text:style-name="P3"/>
      <text:p text:style-name="P2">Turners Landschaften: Joseph Mallord William Turner (London 1775 -1851</text:p>
      <text:p text:style-name="P2">Chelsea), englischer Maler, neben Constable Hauptmeister der englischen</text:p>
      <text:p text:style-name="P2">Landschaftsmalerei des 19. Jahrhunderts. Eine reiche Sammlung seiner Bilder</text:p>
      <text:p text:style-name="P2">vermachte er der National-Galerie.</text:p>
      <text:p text:style-name="P3"/>
      <text:p text:style-name="P3">593.</text:p>
      <text:p text:style-name="P3"/>
      <text:p text:style-name="P2">Weltmythen in Anknüpfung an Kirchbachs «Letzte Menschen»: Von diesem</text:p>
      <text:p text:style-name="P2">Vortrag ist keine Nachschrift bekannt. Kirchbachs dramatische Dichtung «Die</text:p>
      <text:p text:style-name="P2">letzten Menschen» war 1890 in Dresden erschienen.</text:p>
      <text:p text:style-name="P3"/>
      <text:p text:style-name="P3">594.</text:p>
      <text:p text:style-name="P3"/>
      <text:p text:style-name="P2">Bemerkung Ledebours: Die Bemerkung betrifft die Mitarbeiterschaft Georg</text:p>
      <text:p text:style-name="P2">Bernhards (Lehrer an der Arbeiter-Bildungsschule Berlin) bei der Berliner</text:p>
      <text:p text:style-name="P2">«Morgenpost». Aufgrund von Angriffen aus der Partei (SPD) hatte er die</text:p>
      <text:p text:style-name="P2">Stellung als Lehrer aufgegeben und eine Klarstellung durch ein Schiedsgericht</text:p>
      <text:p text:style-name="P2">beantragt.</text:p>
      <text:p text:style-name="P2">Brief Geithners: Dieser Brief ist nicht erhalten.</text:p>
      <text:p text:style-name="P3"/>
      <text:p text:style-name="P3">596.</text:p>
      <text:p text:style-name="P3"/>
      <text:p text:style-name="P2">Frau Erber: Siehe Hinweis zu Brief 483.</text:p>
      <text:p text:style-name="P2">Frau Lübke: Siehe Hinweis zu Brief 583.</text:p>
      <text:p text:style-name="P2">ich muß gleich jetzt ins Rathaus, um dort zu reden: Vermutlich handelt es sich</text:p>
      <text:p text:style-name="P2">um Redeübungen der Arbeiter-Bildungsschule.</text:p>
      <text:p text:style-name="P3"/>
      <text:p text:style-name="P3">597.</text:p>
      <text:p text:style-name="P3"/>
      <text:p text:style-name="P2">bin ich jetzt in München, wo ich auch schon gestern vorgetragen habe,</text:p>
      <text:p text:style-name="P2">heute und morgen vortrage, vielleicht auch noch Mittwoch: Der Brief ist</text:p>
      <text:p text:style-name="P2">montags geschrieben (11. April 1904). Am Sonntag hielt Rudolf Steiner</text:p>
      <text:p text:style-name="P2">einen Vortrag «über die Entwicklung der deutschen Mystik», von dem</text:p>
      <text:p text:style-name="P2">aber keine Nachschrift bekannt ist. Die Themen der weiteren Vorträge</text:p>
      <text:p text:style-name="P2">sind nicht bekannt.</text:p>
      <text:p text:style-name="P2">Günther Wagner (Hamburg 1842 - 1930 Herrenalb/Württ.), Gründer der</text:p>
      <text:p text:style-name="P2">Fabrik der Pelikan-Erzeugnisse in Hannover. Sek 1885 Mitglied der</text:p>
      <text:p text:style-name="P2">Theosophischen Gesellschaft und aktiv beteiligt an der Gründung der</text:p>
      <text:p text:style-name="P2">Deutschen Sektion im Jahre 1902.</text:p>
      <text:p text:style-name="P3"/>
      <text:p text:style-name="P3">598.</text:p>
      <text:p text:style-name="P3"/>
      <text:p text:style-name="P2">Ihren Brief: Dieser Brief ist nicht erhalten.</text:p>
      <text:p text:style-name="P2">Bericht über das letzte Quartal: Dieser Bericht ist nicht erhalten.</text:p>
      <text:p text:style-name="P3"/>
      <text:p text:style-name="P3">599.</text:p>
      <text:p text:style-name="P3"/>
      <text:p text:style-name="P2">Anna Steiner hielt sich damals bei ihrem Bruder Fritz Schultz in Erbach im</text:p>
      <text:p text:style-name="P2">Odenwald auf, wo dieser an der Großherzoglichen Fachschule wirkte.</text:p>
      <text:p text:style-name="P3"/>
      <text:p text:style-name="P3">600.</text:p>
      <text:p text:style-name="P3"/>
      <text:p text:style-name="P2">Eugen Diederichs (Löbitz bei Naumburg 1867 - 1930</text:p>
      <text:p text:style-name="P2">Verlagsbuchhändler, gründete 1896 den Verlag Eugen Diederichs.</text:p>
      <text:p text:style-name="P3"/>
      <text:p text:style-name="P2">Jena),</text:p>
      <text:p text:style-name="P3"/>
      <text:p text:style-name="P2">Ihre Anfrage: Brief vom 6. Oktober 1902. Eugen Diederichs schrieb damals:</text:p>
      <text:p text:style-name="P2">«... Außerdem wird auch Ende des Monats eine Neuausgabe</text:p>
      <text:p text:style-name="P3"/>
      <text:p text:style-name="P1">von Meister Eckehart erscheinen, die Sie wohl auch im Hinblick auf eine</text:p>
      <text:p text:style-name="P2">Besprechung interessieren wird. Soviel mir erinnerlich ist, haben Sie wohl</text:p>
      <text:p text:style-name="P2">auch auf dem Gebiet der Mystik gearbeitet und möchte ich Ihnen</text:p>
      <text:p text:style-name="P2">anheimstellen, falls Sie eine Arbeit auf diesem Gebiete fertig haben, mir</text:p>
      <text:p text:style-name="P2">dieselbe zum Verlag anzubieten. Es soll noch eine ganze Reihe Mystiker bei</text:p>
      <text:p text:style-name="P2">mir in Neuausgabe kommen und können Sie sich auch ev. eine Aufgabe</text:p>
      <text:p text:style-name="P2">aussuchen.. . .»</text:p>
      <text:p text:style-name="P2">Werk über «Mystik»: Dieses Werk kam nicht zustande. Eugen Diede-richs</text:p>
      <text:p text:style-name="P2">antwortete auf Rudolf Steiners Brief wie folgt: «... Können Sie mich über die</text:p>
      <text:p text:style-name="P2">Anlage des Werkes über die &lt;Mystik&gt; nicht etwas näher informieren? Ich</text:p>
      <text:p text:style-name="P2">muß Ihnen gestehen, daß ich Ihnen damals meinen Brief auf Ihr Büchlein über</text:p>
      <text:p text:style-name="P2">die Mystik hin schrieb, das bei Schwetschke und Sohn erschienen ist und das</text:p>
      <text:p text:style-name="P2">sehr gut in meinen Verlag gepaßt hätte. Nun habe ich aber gehört, daß Sie</text:p>
      <text:p text:style-name="P2">inzwischen wohl eine bedeutende Schwenkung nach der Theosophie zu</text:p>
      <text:p text:style-name="P2">gemacht haben, die nicht ganz in meinen Verlag passen würde. Aber ich bin</text:p>
      <text:p text:style-name="P2">vielleicht zu einseitig orientiert. Geben Sie mir daher ein kurzes Resume, wie</text:p>
      <text:p text:style-name="P2">weit Ihr Buch über die Mystik über neuplatonische und mittelalterlich</text:p>
      <text:p text:style-name="P2">mystische Ideenkreise hinausgeht und ich werde Ihnen dann sagen, ob Sie mir</text:p>
      <text:p text:style-name="P2">das Manuskript einsenden sollen. . . .»</text:p>
      <text:p text:style-name="P2">Die Arbeit von Eugen Heinrich Schmitt über die «Gnosis»: «Die Gnosis.</text:p>
      <text:p text:style-name="P2">Grundlagen der Weltanschauung einer edleren Kultur», I. Bd.: «Die Gnosis</text:p>
      <text:p text:style-name="P2">des Altertums», Leipzig 1903; besprochen in «Luzifer», No. 2 Quli 1903), S.</text:p>
      <text:p text:style-name="P2">86 f.; wiederabgedruckt in «Lucifer-Gnosis 1903 - 1908», GA Bibl.-Nr. 34,</text:p>
      <text:p text:style-name="P2">Dornach 1960, S. 411 ff.</text:p>
      <text:p text:style-name="P2">Essay . . ., der Ihrer von Brieger-Wasservogel besorgten</text:p>
      <text:p text:style-name="P2">Swedenborg-Ausgabe vorangeht: Lothar Brieger-Wasservogel, «Swedenborgs</text:p>
      <text:p text:style-name="P2">Weltanschauung. Ein Versuch», in: Immanuel Swedenborg, Ausgewählte</text:p>
      <text:p text:style-name="P2">Werke, 1. Bd.: Theologische Schriften, übersetzt u. eingeleitet von L.</text:p>
      <text:p text:style-name="P2">Brieger-Wasservogel, Jena u. Leipzig 1904, abgedruckt in «Lucifer-Gnosis»</text:p>
      <text:p text:style-name="P2">(Berlin), Nr. 11 (April 1904), S. 111 ff. u. Nr. 12 (Mai 1904), S. 153 ff.; aufS.</text:p>
      <text:p text:style-name="P2">160 des letzteren Heftes auch Rudolf Steiners Bemerkungen zu diesem Essay.</text:p>
      <text:p text:style-name="P2">im «Luzifer»: In der Zeitschrift «Lucifer-Gnosis».</text:p>
      <text:p text:style-name="P2">Tag der Generalversammlung: Die zweite Generalversammlung der</text:p>
      <text:p text:style-name="P2">Deutschen Sektion der Theosophischen Gesellschaft fand am 29. und 30.</text:p>
      <text:p text:style-name="P2">Oktober 1904 in Berlin W., Motzstr. 17, statt.</text:p>
      <text:p text:style-name="P2">Wilhelm von Megerle (München 1863 - 1935 München-Oberföhring), genial</text:p>
      <text:p text:style-name="P2">begabter Künstler, der damals, als Rudolf Steiner und Marie von Sivers ihn</text:p>
      <text:p text:style-name="P2">besuchten, in Schirmensee bei Feldbach am Zürichsee lebte und der vor allem</text:p>
      <text:p text:style-name="P2">Kirchenfenster (Wilhelm von Megerle bezeichnete diese als «Glasgemälde»)</text:p>
      <text:p text:style-name="P2">entworfen hat, welche er in Zusammenarbeit mit einer Firma in München</text:p>
      <text:p text:style-name="P2">herstellte.</text:p>
      <text:p text:style-name="P2">Ihre Karte: Vom 12. Juli 1904.</text:p>
      <text:p text:style-name="P3"/>
      <text:p text:style-name="P1">Photographien: Laut der obengenannten Postkarte «Aufnahmen von</text:p>
      <text:p text:style-name="P2">&lt;Bebels&gt; Villa am Zürichsee».</text:p>
      <text:p text:style-name="P2">mein Buch: Die 1904 erschienene «Theosophie».</text:p>
      <text:p text:style-name="P3">605.</text:p>
      <text:p text:style-name="P3"/>
      <text:p text:style-name="P2">Ihren Brief: Vom 22. September 1904.</text:p>
      <text:p text:style-name="P2">wie auch die Affaire der Bildungsschule sich entscheidet: Wie die Affaire der</text:p>
      <text:p text:style-name="P2">Arbeiter-Bildungsschule sich entschieden hat, darüber vergleiche man die</text:p>
      <text:p text:style-name="P2">Darstellung Johanna Mückes in ihren «Erinnerungen an Rudolf Steiner aus</text:p>
      <text:p text:style-name="P2">den Jahren 1899 - 1904», in Johanna Mücke/Alwin Alfred Rudolph,</text:p>
      <text:p text:style-name="P2">«Erinnerungen an Rudolf Steiner und seine Wirksamkeit an der</text:p>
      <text:p text:style-name="P2">Arbeiter-Bildungsschule in Berlin 1899-1904», 2. Aufl., Basel 1979, S. 26 ff.</text:p>
      <text:p text:style-name="P2">Lamme: Siehe Hinweis zu Brief 535.</text:p>
      <text:p text:style-name="P3"/>
      <text:p text:style-name="P3">606.</text:p>
      <text:p text:style-name="P3"/>
      <text:p text:style-name="P2">den besprochenen Vortrag: Gemeint ist der Vortrag über den Decamerone.</text:p>
      <text:p text:style-name="P2">Siehe die beiden folgenden Briefe.</text:p>
      <text:p text:style-name="P3"/>
      <text:p text:style-name="P3">607.</text:p>
      <text:p text:style-name="P3"/>
      <text:p text:style-name="P2">der Vortrag über den Decamerone: Siehe Hinweis zum folgenden Brief.</text:p>
      <text:p text:style-name="P3"/>
      <text:p text:style-name="P3">608.</text:p>
      <text:p text:style-name="P3"/>
      <text:p text:style-name="P2">Otto Lehmann-Rußbüldt (geb. 1873 in Berlin), Schriftsteller, war damals der</text:p>
      <text:p text:style-name="P2">zweite Vorsitzende des «Giordano Bruno-Bundes für einheitliche</text:p>
      <text:p text:style-name="P2">Weltanschauung», später Pazifist, Mitgründer der «Deutschen Liga für</text:p>
      <text:p text:style-name="P2">Menschenrechte», lebte von 1933 bis 1952 in England, schrieb: «Die blutige</text:p>
      <text:p text:style-name="P2">Internationale Rüstungsindustrie», Hamburg-Bergedorf 1929.</text:p>
      <text:p text:style-name="P2">der Vortrag «Der Decamerone etc.»: Vortrag im «Giordano Bruno-Bund für</text:p>
      <text:p text:style-name="P2">einheitliche Weltanschauung», gehalten am 3. Mai 1905: «Der Decamerone</text:p>
      <text:p text:style-name="P2">des Bocaccio als Kritik der Priesterkultur». Von diesem Vortrag sind keine</text:p>
      <text:p text:style-name="P2">Nachschriften bekannt.</text:p>
      <text:p text:style-name="P3"/>
      <text:p text:style-name="P3">609.</text:p>
      <text:p text:style-name="P3"/>
      <text:p text:style-name="P2">Ihre Karte: Diese Karte ist nicht erhalten.</text:p>
      <text:p text:style-name="P3"/>
      <text:p text:style-name="P3">610.</text:p>
      <text:p text:style-name="P3"/>
      <text:p text:style-name="P2">Emil Schlegel (Karlsruhe 1852 - 1934 Lindau/Bodensee), bekannter</text:p>
      <text:p text:style-name="P2">homöopathischer Arzt, der in Tübingen, später in Lindau am Bodensee</text:p>
      <text:p text:style-name="P2">wirkte.</text:p>
      <text:p text:style-name="P2">Die Schrift über Blum: Jakob Lorber, «Eine Geisterszenerie. Gewaltsamer</text:p>
      <text:p text:style-name="P2">Hintritt des Robert Blum. Seine Erfahrungen und Führungen im Jenseits», 2</text:p>
      <text:p text:style-name="P2">Bde., Bietigheim/Württ. 1898. Wie es zur Zusendung dieser Schrift kam,</text:p>
      <text:p text:style-name="P2">schildert Rudolf Steiner in dem Dornacher Vortrag vom 12. April 1924</text:p>
      <text:p text:style-name="P2">(«Esoterische Betrachtungen karmischer Zusammenhänge», 2. Bd., GA</text:p>
      <text:p text:style-name="P2">Bibl.-Nr. 236, Dornach 1977, S. 35 f.).</text:p>
      <text:p text:style-name="P2">Ihre «Reform der Heilkunde»: Emil Schlegel, «Reform der Heilkunde durch</text:p>
      <text:p text:style-name="P2">die Homöopathie Hahnemanns», Brugg (Schweiz) o. J. (1903). Eine</text:p>
      <text:p text:style-name="P2">Besprechung dieser Schrift durch Rudolf Steiner ist nicht erfolgt.</text:p>
      <text:p text:style-name="P3"/>
      <text:p text:style-name="P4">611.</text:p>
      <text:p text:style-name="P3"/>
      <text:p text:style-name="P2">Namensfeste der lieben Mutter: 9. März (Franziska).</text:p>
      <text:p text:style-name="P2">Ich bin hier zu Vorträgen: Vom 4. bis zum 11. März 1908 hielt Rudolf Steiner</text:p>
      <text:p text:style-name="P2">in Holland Vorträge.</text:p>
      <text:p text:style-name="P2">werde erst in einigen Tagen wieder in Berlin sein: Am 12. März 1908 sprach</text:p>
      <text:p text:style-name="P2">Rudolf Steiner in Berlin.</text:p>
      <text:p text:style-name="P2">Die Zeitschrift: Hier handelt es sich um «Lucifer-Gnosis» Nr. 35 - das letzte</text:p>
      <text:p text:style-name="P2">im Mai 1908 ausgegebene Heft.</text:p>
      <text:p text:style-name="P2">Eure Briefe: Vom 28. Dezember 1907 und vom 24. Februar 1908.</text:p>
      <text:p text:style-name="P3"/>
      <text:p text:style-name="P3">612.</text:p>
      <text:p text:style-name="P3"/>
      <text:p text:style-name="P2">Euer letztes Schreiben: Vom 14. Dezember 1909.</text:p>
      <text:p text:style-name="P3"/>
      <text:p text:style-name="P3">613.</text:p>
      <text:p text:style-name="P3"/>
      <text:p text:style-name="P2">vor meiner Abreise nach Straßburg: Am 23. Januar 1910 hielt Rudolf Steiner</text:p>
      <text:p text:style-name="P2">in Straßburg einen Vortrag zur Einweihung des Novalis-Zweiges. Am</text:p>
      <text:p text:style-name="P2">gleichen Tag hielt er in Straßburg auch einen öffentlichen Vortrag über</text:p>
      <text:p text:style-name="P2">«Goethes &lt;Faust&gt; vom geisteswissenschaftlichen Standpunkt». Siehe Rudolf</text:p>
      <text:p text:style-name="P2">Steiner «Wege und Ziele des geistigen Menschen. Lebensfragen im Lichte der</text:p>
      <text:p text:style-name="P2">Geisteswissenschaft» (GA Bibl.-Nr. 125) und «Geisteswissenschaftliche</text:p>
      <text:p text:style-name="P2">Erläuterungen zu Goethes Faust. Band I: Faust, der strebende Mensch» (GA</text:p>
      <text:p text:style-name="P2">Bibl.-Nr. 272).</text:p>
      <text:p text:style-name="P3"/>
      <text:p text:style-name="P2">615. Federico Enriques (Livorno 1871 - 1946 Rom), Professor der Mathematik in</text:p>
      <text:p text:style-name="P2">Rom; Logiker, Erkenntnistheoretiker und Historiker der Logik, präsidierte den</text:p>
      <text:p text:style-name="P2">vierten internationalen Kongreß für Philosophie in Bologna. Er schrieb:</text:p>
      <text:p text:style-name="P2">«Problemi della scienza», Bologna 1906, 2. Aufl. 1910, deutsch in 2 Bänden,</text:p>
      <text:p text:style-name="P2">Leipzig 1910; «11 problema della realtä», Bologna 1911; «Scienza e</text:p>
      <text:p text:style-name="P2">razionalismo», Bologna 1913; «Les concepts fondamentaux de la science»,</text:p>
      <text:p text:style-name="P2">Paris 1913 u.a.</text:p>
      <text:p text:style-name="P2">Otto Penzig (1856 — 1929), Professor der Botanik an der Universität Genua,</text:p>
      <text:p text:style-name="P2">leitete damals die Italienische Sektion der Theosophischen Gesellschaft; er ist</text:p>
      <text:p text:style-name="P2">der Verfasser eines großen Werkes über Mißbildungen der Pflanzen</text:p>
      <text:p text:style-name="P2">(«Pflanzen-Teratologie», 2. Aufl., 3 Bde., Berlin 1921).</text:p>
      <text:p text:style-name="P2">Der vierte internationale Kongreß für Philosophie in Bologna fand vom 5.-11.</text:p>
      <text:p text:style-name="P2">April 1911 statt.</text:p>
      <text:p text:style-name="P2">«Über die psychologischen Grundlagen . . .»: Rudolf Steiners</text:p>
      <text:p text:style-name="P2">Kongreßvortrag erschien zuerst in den «Atti del IV Congresso Internazionale</text:p>
      <text:p text:style-name="P2">di Filosofia, Bologna MCMXI, Vol. III: Sedute delle Sezioni», Genova o. J.</text:p>
      <text:p text:style-name="P2">(1911), S. 224 ff.; wiederabgedruckt in «Philosophie und Anthroposophie.</text:p>
      <text:p text:style-name="P2">Gesammelte Aufsätze 1904 - 1923», GA Bibl.-Nr. 35, Dornach 1984, S. 111</text:p>
      <text:p text:style-name="P2">ff.</text:p>
      <text:p text:style-name="P2">618. Ferdinand Freiherr von Paungarten (geb. Graz 1874), Lyriker und Schriftsteller;</text:p>
      <text:p text:style-name="P2">schrieb «Sterne und Irrlichter. Ausgewählte Gedichte», Wien 1904, «Auf den</text:p>
      <text:p text:style-name="P2">Zinnen der Zeit. Ein Versbuch», Leipzig 1906, und «Werdende Wissenschaft.</text:p>
      <text:p text:style-name="P2">Eine kritische Einführung in esoterische Forschung», Leipzig 1913.</text:p>
      <text:p text:style-name="P3"/>
      <text:p text:style-name="P1">Dieser Brief ist die Antwort Rudolf Steiners auf ein Rundschreiben bezw. eine</text:p>
      <text:p text:style-name="P2">Rundfrage Ferdinand Freiherr von Paungartens zum Eheproblem. Er wurde</text:p>
      <text:p text:style-name="P2">erstmals veröffentlicht in «Das Eheproblem im Spiegel unserer Zeit.</text:p>
      <text:p text:style-name="P2">Äußerungen bekannter Persönlichkeiten zu dieser Frage, herausgegeben von</text:p>
      <text:p text:style-name="P2">Ferdinand Freiherr von Paungarten», München 1913, S. 104 ff.</text:p>
      <text:p text:style-name="P3">619.</text:p>
      <text:p text:style-name="P3"/>
      <text:p text:style-name="P2">für den lieben Brief: Dieser Brief ist nicht erhalten.</text:p>
      <text:p text:style-name="P2">Abreise nach Holland: Nach Den Haag, wo Rudolf Steiner vom 20.-29. März</text:p>
      <text:p text:style-name="P2">1913 den Vortragszyklus «Welche Bedeutung hat die okkulte Entwicklung des</text:p>
      <text:p text:style-name="P2">Menschen für seine Hüllen (physischen Leib, Äther-leib, Astralleib) und sein</text:p>
      <text:p text:style-name="P2">Selbst?» (GA Bibl.-Nr. 145) hielt.</text:p>
      <text:p text:style-name="P2">Vor kurzer Zeit war ich zwar in Österreich: Reise Rudolf Steiners vom 18.-29.</text:p>
      <text:p text:style-name="P2">Januar 1913 Berlin-Wien-Graz-Klagenfurt-Linz-Prag-Berlin.</text:p>
      <text:p text:style-name="P2">Namenstagstelegramm: Für den 9. März.</text:p>
      <text:p text:style-name="P3"/>
      <text:p text:style-name="P3">620.</text:p>
      <text:p text:style-name="P3"/>
      <text:p text:style-name="P2">für Eure lieben Briefe: Diese Briefe sind nicht erhalten.</text:p>
      <text:p text:style-name="P2">der Plan mit Fräulein von Sivers: Der Plan der Verheiratung.</text:p>
      <text:p text:style-name="P3"/>
      <text:p text:style-name="P2">624. Friedrich Lienhard (Rothbach, Elsaß 1865 -1929 Weimar), Schriftsteller, mit</text:p>
      <text:p text:style-name="P2">Rudolf Steiner befreundet, Ehrenmitglied der Anthroposophischen</text:p>
      <text:p text:style-name="P2">Gesellschaft; studierte in Straßburg und Berlin Theologie und Philologie, war</text:p>
      <text:p text:style-name="P2">mehrere Jahre Hauslehrer, machte Reisen durch Norwegen, Schottland,</text:p>
      <text:p text:style-name="P2">Frankreich und Italien, war Journalist in Berlin und geriet in literarische</text:p>
      <text:p text:style-name="P2">Fehden, seit 1917 in Weimar, 1920 - 1929 Herausgeber der Zeitschrift «Der</text:p>
      <text:p text:style-name="P2">Türmer»; er veröffentlichte Gedichtbücher, gesammelt unter dem Titel</text:p>
      <text:p text:style-name="P2">«Lebensfrucht», Stuttgart 1915 (alle nachfolgend angeführten Werke</text:p>
      <text:p text:style-name="P2">Lienhards erschienen hier), das Epos «Die Schildbürger» (1900), die Dramen:</text:p>
      <text:p text:style-name="P2">«Till Eulenspiegel» (1896), «Gottfried von Straßburg» (1897), «König</text:p>
      <text:p text:style-name="P2">Arthur» (1900), eine Wartburg-Trilogie (1903 - 06), «Wieland der Schmied»</text:p>
      <text:p text:style-name="P2">(1905), das Lustspiel «Münchhau-sen» (1900), die Romane «Oberlin» (1910),</text:p>
      <text:p text:style-name="P2">«Der Spielmann» (1913), die Lebenserinnerungen «Jugendjahre» (1918), u.a.</text:p>
      <text:p text:style-name="P2">Herr Walther: Vermutlich Angestellter des Verlages Greiner &amp; Pfeiffer in</text:p>
      <text:p text:style-name="P2">Stuttgart, in welchem die meisten Werke Lienhards erschienen sind.</text:p>
      <text:p text:style-name="P2">«Ahasver am Rhein»: Zweiter Teil der von Friedrich Lienhard privat als</text:p>
      <text:p text:style-name="P2">«theosophische Tragödie» bezeichneten Tragödie «Ahasver», Stuttgart 1903.</text:p>
      <text:p text:style-name="P2">Die «Anfrage wegen der Signatur des Rosenkreuzes» geschah anläßlich einer</text:p>
      <text:p text:style-name="P2">Neuauflage des Bühnenstückes.</text:p>
      <text:p text:style-name="P2">der Bau: Der Dornacher Bau. Siehe hierzu den zum Bildband erweiterten</text:p>
      <text:p text:style-name="P2">einleitenden Vortrag Rudolf Steiners: «Der Baugedanke des Goethe-anum»,</text:p>
      <text:p text:style-name="P2">gehalten in Bern am 29. Juni 1921, mit Erklärungen zu den Lichtbildern des</text:p>
      <text:p text:style-name="P2">Goetheanum-Baues; veröffentlicht unter dem Haupttitel: «Das Goetheanum</text:p>
      <text:p text:style-name="P2">als Gesamtkunstwerk», Dornach 1986.</text:p>
      <text:p text:style-name="P3"/>
      <text:p text:style-name="P4">625.</text:p>
      <text:p text:style-name="P3"/>
      <text:p text:style-name="P2">mein Brief und meine Karte: Weder Brief noch Karte sind erhalten. eine</text:p>
      <text:p text:style-name="P2">notwendige Reise: Nach Berlin und München.</text:p>
      <text:p text:style-name="P3"/>
      <text:p text:style-name="P3">626.</text:p>
      <text:p text:style-name="P3"/>
      <text:p text:style-name="P2">für Eure lieben Nachrichten: Dieser Brief ist nicht erhalten.</text:p>
      <text:p text:style-name="P3"/>
      <text:p text:style-name="P3">627.</text:p>
      <text:p text:style-name="P3"/>
      <text:p text:style-name="P2">Namenstagsgrüße: Zum 15. November.</text:p>
      <text:p text:style-name="P2">die Verkündigung unserer Ehe: Die Ehe Rudolf Steiners mit Marie von</text:p>
      <text:p text:style-name="P2">Sivers.</text:p>
      <text:p text:style-name="P3"/>
      <text:p text:style-name="P3">628.</text:p>
      <text:p text:style-name="P3"/>
      <text:p text:style-name="P2">Erledigung von Hörn eben angekommen: Siehe den vorangehenden</text:p>
      <text:p text:style-name="P2">Brief.</text:p>
      <text:p text:style-name="P3"/>
      <text:p text:style-name="P3">630.</text:p>
      <text:p text:style-name="P3"/>
      <text:p text:style-name="P2">Willy Schlüter (geb. 1873 Hamburg), Redakteur der «Zeitschrift für</text:p>
      <text:p text:style-name="P2">Krüppelfürsorge»; schrieb: «Die allgemeine Krüppelfürsorge als Grund</text:p>
      <text:p text:style-name="P2">lage der Invalidenfürsorge» (1916). In seinem Brief vom 1. Juli 1915</text:p>
      <text:p text:style-name="P2">bezeichnet er sich selbst «als Religionsphilosoph, der sich für Krüppel</text:p>
      <text:p text:style-name="P2">interessiert»; er war befreundet mit dem Philosophen Eugen Heinrich</text:p>
      <text:p text:style-name="P2">Schmitt und dem bekannten Arzt August Heisler, Königsfeld.</text:p>
      <text:p text:style-name="P2">und Ihnen von etwa Gefundenem berichten: Von einem weiteren Brief an</text:p>
      <text:p text:style-name="P2">Willy Schlüter ist nichts bekannt.</text:p>
      <text:p text:style-name="P3"/>
      <text:p text:style-name="P3">631.</text:p>
      <text:p text:style-name="P3"/>
      <text:p text:style-name="P2">Hermann Olpp (Stuttgart 1897 - 1955 ebd.), Wirtschaftstreuhänder und</text:p>
      <text:p text:style-name="P2">Steuerberater in Stuttgart, wurde 1916 Mitglied des dortigen Kerning-Zweiges</text:p>
      <text:p text:style-name="P2">der Anthroposophischen Gesellschaft. Siehe den Nachruf in «Mitteilungen aus</text:p>
      <text:p text:style-name="P2">der Anthroposophischen Arbeit in Deutschland», 9. Jahrg., Heft 3 (lfde. Nr.</text:p>
      <text:p text:style-name="P2">33), September 1955.</text:p>
      <text:p text:style-name="P3"/>
      <text:p text:style-name="P3">632.</text:p>
      <text:p text:style-name="P3"/>
      <text:p text:style-name="P2">zu Deinem Namenstage: Zum 15. November.</text:p>
      <text:p text:style-name="P3"/>
      <text:p text:style-name="P2">635. Jost Trier (Schlitz, Hessen 1894 - 1970 Bad Salzuflen), Germanist, seit 1932</text:p>
      <text:p text:style-name="P2">Professor in Münster i.W., studierte damals Philologie in Basel, wandte sich</text:p>
      <text:p text:style-name="P2">an Rudolf Steiner mit der Bitte um nähere Angaben über die Herkunft der</text:p>
      <text:p text:style-name="P2">Oberuferer Spiele (sein Brief ist nicht erhalten); er schrieb: «Der deutsche</text:p>
      <text:p text:style-name="P2">Wortschatz im Sinnbezirk des Verstandes», Heidelberg 1931 (2. Aufl. 1973),</text:p>
      <text:p text:style-name="P2">«Lehm. Etymologie zum Fachwerk», Köln 1951, «Holz. Etymologien aus</text:p>
      <text:p text:style-name="P2">dem Niederwald», Köln 1952, und «Venus. Etymologien um das Futterlaub»,</text:p>
      <text:p text:style-name="P2">Köln 1963.</text:p>
      <text:p text:style-name="P2">Karl Julius Schröer: Siehe Hinweis zu Brief 1.</text:p>
      <text:p text:style-name="P2">«Deutsche Weihnachtspiele aus Ungarn, geschildert und mitgeteilt von Karl</text:p>
      <text:p text:style-name="P2">Julius Schröer», Wien 1858 und 1862. Siehe hierzu die «Weihnachtspiele aus</text:p>
      <text:p text:style-name="P2">altem Volkstum. Die Oberuferer Spiele. Mitgeteilt von Karl Julius Schröer,</text:p>
      <text:p text:style-name="P2">szenisch eingerichtet von Rudolf Steiner», letzte Auflage Dornach 1981,</text:p>
      <text:p text:style-name="P2">sowie die «Ansprachen Rudolf Steiners zu den Weihnachtspielen aus altem</text:p>
      <text:p text:style-name="P2">Volkstum», GA Bibl.-Nr. 274, und «Die Ober-ufererer Weihnachtsspiele im</text:p>
      <text:p text:style-name="P2">Urtext. Karl Julius Schröers Fassung von 1858 in Verbindung mit der</text:p>
      <text:p text:style-name="P2">Andauer Handschrift und dem anonymen Erstdruck von 1693, herausgegeben</text:p>
      <text:p text:style-name="P2">von Helmut Sembdner», Stuttgart 1977.</text:p>
      <text:p text:style-name="P3"/>
      <text:p text:style-name="P1">636. C. Noorduyn (1893 - 1969), studierte in Genf Philosophie und Geschichte, war</text:p>
      <text:p text:style-name="P2">befreundet mit bedeutenden Künstlern und verdiente sich seinen</text:p>
      <text:p text:style-name="P2">Lebensunterhalt als Leiter der Versicherungsabteilung einer Bank. Daneben</text:p>
      <text:p text:style-name="P2">hat er sich lebenslang mit den verschiedensten philosophischen Richtungen</text:p>
      <text:p text:style-name="P2">auseinandergesetzt.</text:p>
      <text:p text:style-name="P2">Brief vom 4. September: Dieser Brief ist nicht erhalten.</text:p>
      <text:p text:style-name="P2">«Wie erlangt man Erkenntnisse der höheren Welten?», GA Bibl.-Nr. 10.</text:p>
      <text:p text:style-name="P2">«Vom Menschenrätsel. Ausgesprochenes und Unausgesprochenes im Denken,</text:p>
      <text:p text:style-name="P2">Schauen, Sinnen einer Reihe deutscher und österreichischer Persönlichkeiten»,</text:p>
      <text:p text:style-name="P2">GA Bibl.-Nr. 20.</text:p>
      <text:p text:style-name="P2">«Von Seelenrätseln», GA Bibl.-Nr. 21.</text:p>
      <text:p text:style-name="P2">«Das menschliche Leben vom Gesichtspunkte der Geisteswissenschaft</text:p>
      <text:p text:style-name="P2">(Anthroposophie)», Dornach o. J. (1917) und weitere Auflagen;</text:p>
      <text:p text:style-name="P2">wiederabgedruckt in «Philosophie und Anthroposophie. Gesammelte Aufsätze</text:p>
      <text:p text:style-name="P2">1904 - 1918», GA Bibl.-Nr. 35, Dornach 1984, S. 225 ff.</text:p>
      <text:p text:style-name="P2">Ebenso hat die Vierteljahrsschrift «Das Reich» von mir Aufsätze gebracht:</text:p>
      <text:p text:style-name="P2">Siehe die beiden Aufsätze «Die Erkenntnis vom Zustand zwischen dem Tode</text:p>
      <text:p text:style-name="P2">und einer neuen Geburt» («Das Reich», 1. Jahr, Buch 1 [April 1916] u. Buch</text:p>
      <text:p text:style-name="P2">4 [Januar 1917]) und «Die Geisteswissenschaft als Anthroposophie und</text:p>
      <text:p text:style-name="P2">diezZeitgenössische Erkenntnistheorie. Persönlich-Unpersönliches» (2. Jahr,</text:p>
      <text:p text:style-name="P2">Buch 2 [Juli 1917]); wiederabgedruckt in «Philosophie und</text:p>
      <text:p text:style-name="P2">Anthroposophie . . .», GA Bibl.-Nr. 35, Dornach 1984, S. 269 ff. u. 307 ff.</text:p>
      <text:p text:style-name="P2">637b. vor meiner unmittelbar bevorstehenden Reise: Am 17. Januar 1918 hielt Rudolf</text:p>
      <text:p text:style-name="P2">Steiner in Dornach den letzten Vortrag vor der Reise, und am 22. Januar hielt</text:p>
      <text:p text:style-name="P2">er in Berlin den ersten Vortrag (im Vortragszyklus «Erdensterben und</text:p>
      <text:p text:style-name="P2">Weltenleben»).</text:p>
      <text:p text:style-name="P2">Ich werde dann die Wege und Ziele der Anthroposophie ganz in der von Ihnen</text:p>
      <text:p text:style-name="P2">gewünschten Weise auseinanderzusetzen versuchen: Dieser Vortrag ist in der</text:p>
      <text:p text:style-name="P2">von den Studenten gewünschten Weise nicht zustandegekommen. Rudolf</text:p>
      <text:p text:style-name="P2">Steiner hielt am 9. April 1919, veranstaltet von der Basler Studentenschaft, im</text:p>
      <text:p text:style-name="P2">Bernoullianum einen öffentlichen Vortrag: «Soziales Wollen und</text:p>
      <text:p text:style-name="P2">proletarische Forderungen», veröffentlicht in «Die Befreiung des</text:p>
      <text:p text:style-name="P2">Menschenwesens als Grundlage für eine soziale Neugestaltung», GA Bibl.-Nr.</text:p>
      <text:p text:style-name="P2">329. In weiteren öffentlichen Vorträgen, die er in Basel gehalten hat, ist er</text:p>
      <text:p text:style-name="P2">aber doch in gewisser Weise auf die Bitte der Studenten eingegangen. So zum</text:p>
      <text:p text:style-name="P2">Beispiel in dem am 5. Januar 1920 gehaltenen Vortrag: «Wege und Ziele der</text:p>
      <text:p text:style-name="P2">Geisteswissenschaft (Anthroposophie)» und in den daran sich anschließenden</text:p>
      <text:p text:style-name="P2">Vorträgen vom 6. und 7. Januar 1920; veröffentlicht in «Vom Einheitsstaat</text:p>
      <text:p text:style-name="P2">zum dreigliedrigen sozialen Organismus», GA Bibl.-Nr. 334.</text:p>
      <text:p text:style-name="P3"/>
      <text:p text:style-name="P1">nach der Schweiz zu kommen: Das war erst im August 1918 wieder möglich.</text:p>
      <text:p text:style-name="P2">Am 17. August 1918 hielt Rudolf Steiner in Dornach den ersten Vortrag nach</text:p>
      <text:p text:style-name="P2">der Reise.</text:p>
      <text:p text:style-name="P3">638.</text:p>
      <text:p text:style-name="P3"/>
      <text:p text:style-name="P2">Maria Stona: Siehe Hinweis zu Brief 556.</text:p>
      <text:p text:style-name="P2">«Vom Menschenrätsel»: Siehe Hinweis zu Brief 636.</text:p>
      <text:p text:style-name="P2">Bartholomäus Carneri: Siehe Hinweis zu Brief 12.</text:p>
      <text:p text:style-name="P2">Ihres . . . Gedichtbandes: Maria Stona, «Flammen und Fluten. Neue</text:p>
      <text:p text:style-name="P2">Gedichte», Dresden 1912.</text:p>
      <text:p text:style-name="P2">Wir werden in der Zeit vom 26. Mai an zu Vorträgen in Wien sein: Rudolf</text:p>
      <text:p text:style-name="P2">Steiner hielt in der Zeit vom 26. Mai bis zum 2. Juni 1918 in Wien drei</text:p>
      <text:p text:style-name="P2">Zweigvorträge, zwei öffentliche Vorträge, einen halböffentlichen Vortrag und</text:p>
      <text:p text:style-name="P2">eine Ansprache.</text:p>
      <text:p text:style-name="P3"/>
      <text:p text:style-name="P3">639.</text:p>
      <text:p text:style-name="P3"/>
      <text:p text:style-name="P2">Alfred Jeremias (Markersdorf/Chemnitz 1864 -1935 Leipzig), deutscher</text:p>
      <text:p text:style-name="P2">Theologe, Professor an der Universität Leipzig.</text:p>
      <text:p text:style-name="P2">Ihre «Altorientalische Weltanschauung»: Alfred Jeremias, «Handbuch der</text:p>
      <text:p text:style-name="P2">altorientalischen Geisteskultur», Leipzig 1913.</text:p>
      <text:p text:style-name="P2">Ihre «Allgemeine Religionsgeschichte»: Diese erschien 1918 in München.</text:p>
      <text:p text:style-name="P3"/>
      <text:p text:style-name="P3">640.</text:p>
      <text:p text:style-name="P3"/>
      <text:p text:style-name="P2">meine Prager Vorträge: In Prag hielt Rudolf Steiner zwei öffentliche</text:p>
      <text:p text:style-name="P2">Vorträge.</text:p>
      <text:p text:style-name="P2">Wir müssen. . . vorher nach Oberösterreich fahren: Vom 7.—10. Juni 1918</text:p>
      <text:p text:style-name="P2">weilten Herr und Frau Dr. Steiner als Gäste von Graf Ludwig Polzer-Hoditz</text:p>
      <text:p text:style-name="P2">und seiner Gattin auf deren Gut Tannbach bei Gutau.</text:p>
      <text:p text:style-name="P3"/>
      <text:p text:style-name="P3">641.</text:p>
      <text:p text:style-name="P3"/>
      <text:p text:style-name="P2">die . . . Übersendung Ihrer «Leitsätze»: Die hier «erwähnte Sendung der</text:p>
      <text:p text:style-name="P2">Leitsätze bezieht sich auf eine Verbesserung der Formulierung, wie sie</text:p>
      <text:p text:style-name="P2">jetzt in der zweiten Auflage meines Handbuches [siehe Hinweis zu Brief</text:p>
      <text:p text:style-name="P2">639] zu lesen ist» (A. Jeremias an R. Karutz, Brief vom 12. Jan. 1934)</text:p>
      <text:p text:style-name="P2">«Hat</text:p>
      <text:p text:style-name="P2">Jesus</text:p>
      <text:p text:style-name="P2">Christus</text:p>
      <text:p text:style-name="P2">gelebt?</text:p>
      <text:p text:style-name="P2">Prolegomena</text:p>
      <text:p text:style-name="P2">zu</text:p>
      <text:p text:style-name="P2">einer</text:p>
      <text:p text:style-name="P2">religionswissenschaftlichen Untersuchung des Christusproblems», Leipzig</text:p>
      <text:p text:style-name="P3">1911.</text:p>
      <text:p text:style-name="P2">solche tastenden Versuche wie die Freudschen oder die anderer</text:p>
      <text:p text:style-name="P2">Psychoanalytiker: Siehe hierzu die beiden Dornacher «Vorträge über</text:p>
      <text:p text:style-name="P2">Psychoanalyse» (10. u. 11. November 1917) in «Individuelle Geistwesen und</text:p>
      <text:p text:style-name="P2">ihr Wirken in der Seele des Menschen», GA Bibl.-Nr. 178.</text:p>
      <text:p text:style-name="P2">Ihre. . . Frage . .. bezüglich der deutschen Tingley-Gruppe: Bezieht sich auf</text:p>
      <text:p text:style-name="P2">Anhänger von Katherine Tingley, der Nachfolgerin von W. Q. Judge als</text:p>
      <text:p text:style-name="P2">Präsident der Theosophical Society of America.</text:p>
      <text:p text:style-name="P2">Seit ich von Wien zurück bin: Am 25. Juni 1918 hielt Rudolf Steiner in Berlin</text:p>
      <text:p text:style-name="P2">den ersten Mitglieder-Vortrag nach der Österreich-Reise.</text:p>
      <text:p text:style-name="P3"/>
      <text:p text:style-name="P1">habe ich immer wieder zu Ihrer «Religionsgeschicht» gegriffen: Siehe</text:p>
      <text:p text:style-name="P2">Hinweis zu Brief 639.</text:p>
      <text:p text:style-name="P2">zur Arbeit an unserem Bau: Siehe Hinweis zu Brief 624.</text:p>
      <text:p text:style-name="P2">642. die Stunden, die wir bei Euch verbringen durften: Vom 4. bis zum 7. Juni 1918</text:p>
      <text:p text:style-name="P2">im Haus der Eltern Rudolf Steiners in Hörn, Niederösterreich, im Anschluß</text:p>
      <text:p text:style-name="P2">an die Wiener Vorträge.</text:p>
      <text:p text:style-name="P3">644.</text:p>
      <text:p text:style-name="P3"/>
      <text:p text:style-name="P2">Leopoldine Steiner: Rudolf Steiners Schwester.</text:p>
      <text:p text:style-name="P2">die traurige Nachricht: Die Mutter Rudolf Steiners starb am 24. Dezember</text:p>
      <text:p text:style-name="P2">1918 in Hörn.</text:p>
      <text:p text:style-name="P3"/>
      <text:p text:style-name="P3">645.</text:p>
      <text:p text:style-name="P3"/>
      <text:p text:style-name="P2">Richard Teschner (Karlsbad 1879 -1948 Wien), Maler und Bildhauer, seit</text:p>
      <text:p text:style-name="P2">1909 in Wien; einer der bedeutendsten Puppenspieler der ersten Hälfte</text:p>
      <text:p text:style-name="P2">dieses Jahrhunderts; er schuf Figurenbühnen nach javanischem Vorbild</text:p>
      <text:p text:style-name="P2">sowie zweiseitig spielbare Schemen- und Schattenfiguren und gestaltete</text:p>
      <text:p text:style-name="P2">auch die Handlung der Spiele selbst.</text:p>
      <text:p text:style-name="P2">die drei Rassenbilder: Die Bilderserie «Drei Kulturrassen» von Richard</text:p>
      <text:p text:style-name="P2">Teschner.</text:p>
      <text:p text:style-name="P2">die Impression, die ich für das weiße Rassenbild hatte: «Der weißen Rasse</text:p>
      <text:p text:style-name="P2">neues Morgenrot . . . » Siehe Rudolf Steiner, «Wahrspruchworte», GA</text:p>
      <text:p text:style-name="P2">Bibl.-Nr. 40, Dornach 1986, S. 128.</text:p>
      <text:p text:style-name="P3"/>
      <text:p text:style-name="P3">646.</text:p>
      <text:p text:style-name="P3"/>
      <text:p text:style-name="P2">Walther Köhler (Elberfeld 1870 - 1946 Heidelberg), deutscher evangeli</text:p>
      <text:p text:style-name="P2">scher Kirchenhistoriker; 1904 Professor in Gießen, von 1909-1929</text:p>
      <text:p text:style-name="P2">Ordinarius für Kirchengeschichte an der Universität Zürich, anschlie</text:p>
      <text:p text:style-name="P2">ßend in Heidelberg tätig. Bedeutend als Luther- und Zwingliforscher,</text:p>
      <text:p text:style-name="P2">war er Herausgeber der Weimarer Luther-Ausgabe und der Werke</text:p>
      <text:p text:style-name="P2">Zwingiis und der Verfasser zahlreicher Schriften zum Reformationszeit</text:p>
      <text:p text:style-name="P2">alter.</text:p>
      <text:p text:style-name="P2">Hilde Boos-Hamburger (Lindendorf, Niederösterreich 1887 - 1969 Basel),</text:p>
      <text:p text:style-name="P2">Malerin und Mitarbeiterin am ersten Goetheanum. Siehe hierzu ihre Schrift</text:p>
      <text:p text:style-name="P2">«Aus Gesprächen mit Rudolf Steiner über Malerei und einige Erinnerungen</text:p>
      <text:p text:style-name="P2">an die Zeit des ersten Goetheanum», Basel 1954.</text:p>
      <text:p text:style-name="P2">daß Sie die große Liebenswürdigkeit haben wollen,. . . über die Stellung der</text:p>
      <text:p text:style-name="P2">Anthroposophie zur Religion im Allgemeinen und zum Christentum im</text:p>
      <text:p text:style-name="P2">Besonderen zu sprechen: Von diesem Vortrag liegt keine Nachschrift</text:p>
      <text:p text:style-name="P2">vor.</text:p>
      <text:p text:style-name="P3"/>
      <text:p text:style-name="P2">648. Eine kurze Darstellung der näheren Umstände, die zu diesem Briefe führten,</text:p>
      <text:p text:style-name="P2">hat der Empfänger dieses Briefes selbst in dem Aufsatz «Ein Brief Rudolf</text:p>
      <text:p text:style-name="P2">Steiners über ein Architekturproblem» gegeben; veröffentlicht in «Blätter</text:p>
      <text:p text:style-name="P2">für Anthroposophie und Mitteilungen aus der anthropo-sophischen</text:p>
      <text:p text:style-name="P2">Bewegung», 7. Jahrg., Nr. 11 (November 1955), S. 407 f.</text:p>
      <text:p text:style-name="P3"/>
      <text:p text:style-name="P1">Walter Schwagenscheidt (Elberfeld 1886-1968 Kronberg/Taunus),</text:p>
      <text:p text:style-name="P2">bedeutender Architekt; er lernte und arbeitete bei Paul Bonatz und Theodor</text:p>
      <text:p text:style-name="P2">Fischer, bei Wilhelm Kreis und Richard Riemerschmid. Mit Ernst May</text:p>
      <text:p text:style-name="P2">versuchte er, moderne Projekte des modernen Massenwohnungsbaues zu</text:p>
      <text:p text:style-name="P2">verwirklichen. 1959 gewann er mit Tassilo Sittmann den Wettbewerb für die</text:p>
      <text:p text:style-name="P2">Frankfurter Nordweststadt.</text:p>
      <text:p text:style-name="P2">Ihre «Raumstadt»: Siehe hierzu Walter Schwagenscheidt, «Die Raumstadt.</text:p>
      <text:p text:style-name="P2">Hausbau und Städtebau für jung und alt, für Laien und was sich Fachleute</text:p>
      <text:p text:style-name="P2">nennt. Skizze mit Randbemerkungen zu einem verworrenen Thema»,</text:p>
      <text:p text:style-name="P2">Heidelberg 1949, und E. Hopmann u. T. Sittmann, «Walter Schwagenscheidt.</text:p>
      <text:p text:style-name="P2">Die Raumstadt und was daraus wurde», Stuttgart 1971.</text:p>
      <text:p text:style-name="P2">Architekturals Raumkunst: Siehe Rudolf Steiner, «Wege zu einem neuen</text:p>
      <text:p text:style-name="P2">Baustil. &lt;Und der Bau wird Mensch»», acht Vorträge, Berlin und Dornach</text:p>
      <text:p text:style-name="P2">1911 und 1913/14, GA Bibl.-Nr. 286.</text:p>
      <text:p text:style-name="P2">eine kleine Kolonie: Siehe den Vortrag «Gesichtspunkte zur baulichen</text:p>
      <text:p text:style-name="P2">Gestaltung der anthroposophischen Kolonie in Dornach» (Berlin, 23. Januar</text:p>
      <text:p text:style-name="P2">1914), erstmals 1914 als Manuskriptdruck veröffentlicht, wiederabgedruckt in</text:p>
      <text:p text:style-name="P2">«Wege zu einem neuen Baustil .. .», GA Bibl.-Nr. 286, Dornach 1982, S. 38</text:p>
      <text:p text:style-name="P2">ff.</text:p>
      <text:p text:style-name="P3">649.</text:p>
      <text:p text:style-name="P3"/>
      <text:p text:style-name="P2">Graf Polzer: Ludwig Graf von Polzer-Hoditz (Prag 1869 - 1945 Wien),</text:p>
      <text:p text:style-name="P2">der Bruder des Kabinettchefs des letzten österreichischen Kaisers; 1917</text:p>
      <text:p text:style-name="P2">verwendete er sich für Rudolf Steiners Dreigliederungsbestrebung bei</text:p>
      <text:p text:style-name="P2">der österreichischen Regierung und von 1919 bis 1921 war er für die</text:p>
      <text:p text:style-name="P2">Dreigliederungsbewegung in Österreich tätig. Mit der Gründung der</text:p>
      <text:p text:style-name="P2">österreichischen Landesgesellschaft der Anthroposophischen Gesell</text:p>
      <text:p text:style-name="P2">schaft wurde er in deren Vorstand gewählt. Siehe seine «Erinnerungen an</text:p>
      <text:p text:style-name="P2">Rudolf Steiner», Dornach 1985.</text:p>
      <text:p text:style-name="P2">Neuaufbau des Goetheanums: In der Silvesternacht 1922 fiel der erste</text:p>
      <text:p text:style-name="P2">Goetheanumbau einer Brandkatastrophe zum Opfer. Ausführungen Rudolf</text:p>
      <text:p text:style-name="P2">Steiners zum Wiederaufbau des Goetheanums sind im Anhang zu den</text:p>
      <text:p text:style-name="P2">Vorträgen «Wege zu einem neuen Baustil.. .» (siehe Hinweis zum</text:p>
      <text:p text:style-name="P2">vorangehenden Brief) wiedergegeben.</text:p>
      <text:p text:style-name="P2">Marie ist. . . auf einer Vortragsreise: Von Beginn Oktober bis zum 17.</text:p>
      <text:p text:style-name="P2">November 1924 war Marie Steiner auf einer Eurythmie-Gastspielreise in</text:p>
      <text:p text:style-name="P2">Deutschland.</text:p>
      <text:p text:style-name="P3"/>
      <text:p text:style-name="P3">650.</text:p>
      <text:p text:style-name="P3"/>
      <text:p text:style-name="P2">als Sie das letzte Mal bei mir waren: Am 3. März 1925 fand Graf Polzers</text:p>
      <text:p text:style-name="P2">letzter Besuch bei Rudolf Steiner in Dornach statt.</text:p>
      <text:p text:style-name="P2">Frau Barth, eine weitläufige Verwandte, war bis Herbst 1926 die Pflegerin</text:p>
      <text:p text:style-name="P2">der Geschwister Rudolf Steiners. Dann übernahm Margarete Karner die</text:p>
      <text:p text:style-name="P2">Pflege.</text:p>
      <text:p text:style-name="P3"/>
      <text:p text:style-name="P4">651.</text:p>
      <text:p text:style-name="P3"/>
      <text:p text:style-name="P2">Der Kaufmann /. C. Träxler, Hörn No. 179, hatte die Geschwister Steiner in</text:p>
      <text:p text:style-name="P2">sein Haus aufgenommen.</text:p>
      <text:p text:style-name="P2">Dr. Glas: Dr. med. Norbert Glas (Wien 1897 - 1986 Wynstones, England),</text:p>
      <text:p text:style-name="P2">praktischer Arzt, Schularzt und Schriftsteller, wirkte in Gnadenwald bei</text:p>
      <text:p text:style-name="P2">Innsbruck (als Leiter der Klinik), in Gloucester (als praktizierender Arzt) und</text:p>
      <text:p text:style-name="P2">gleichzeitig in Wynstones (als Schularzt an der dortigen Rudolf</text:p>
      <text:p text:style-name="P2">Steiner-Schule). Siehe über ihn die Nachrufe von Rita Leroi in «Beiträge zu</text:p>
      <text:p text:style-name="P2">einer Erweiterung der Heilkunst», 39. Jahrg., Heft 5, Sept./Okt. 1986, und</text:p>
      <text:p text:style-name="P2">Wolf gang Schuchhardt in den «Mitteilungen aus der Anthroposophischen</text:p>
      <text:p text:style-name="P2">Arbeit in Deutschland», 40. Jahrg., Heft 4 (lfde. Nr. 158), Weihnachten 1986.</text:p>
      <text:p text:style-name="P3"/>
      <text:p text:style-name="P2">NACHTRAG ZU BRIEFE I</text:p>
      <text:p text:style-name="P2">74a.</text:p>
      <text:p text:style-name="P3"/>
      <text:p text:style-name="P2">Moriz Zitier: Siehe Hinweis zu Brief 77.</text:p>
      <text:p text:style-name="P2">«Deutsche Lesehalle»: Von Moriz Zitter herausgegebenes literarisches</text:p>
      <text:p text:style-name="P2">Wochenblatt «für alle Stände», das in Hermannstadt, Siebenbürgen, erschien</text:p>
      <text:p text:style-name="P2">und es nur auf acht Nummern brachte. Die Nummern 1 und 2 vom 6. und vom</text:p>
      <text:p text:style-name="P2">15. November enthalten Rudolf Steiners Aufsatz «Ein freier Blick in die</text:p>
      <text:p text:style-name="P2">Gegenwart»; wiederabgedruckt in «Methodische Grundlagen der</text:p>
      <text:p text:style-name="P2">Anthroposophie 1884 - 1901 . ..», GA BibL-Nr. 30, Dornach 1961, S. 232 ff.</text:p>
      <text:p text:style-name="P3"/>
      <text:p text:style-name="P2">74b.</text:p>
      <text:p text:style-name="P3"/>
      <text:p text:style-name="P2">mit Schwachen ist ja doch den Sachsen nicht gedient: den Deutschen in</text:p>
      <text:p text:style-name="P2">Siebenbürgen.</text:p>
      <text:p text:style-name="P3"/>
      <text:p text:style-name="P1">VERZEICHNIS DER BRIEFE</text:p>
      <text:p text:style-name="P2">Die in Klammern [ ] gesetzten Ortsnamen und Daten sind</text:p>
      <text:p text:style-name="P2">Ergänzungen der Herausgeber</text:p>
      <text:p text:style-name="P3"/>
      <text:p text:style-name="P2">Seite</text:p>
      <text:p text:style-name="P3"/>
      <text:p text:style-name="P2">Brief</text:p>
      <text:p text:style-name="P3"/>
      <text:p text:style-name="P3">1890</text:p>
      <text:p text:style-name="P2">253. An Pauline und Ladislaus Specht</text:p>
      <text:p text:style-name="P3">11</text:p>
      <text:p text:style-name="P2">Weimar, 30. September</text:p>
      <text:p text:style-name="P2">254. An Ladislaus Specht</text:p>
      <text:p text:style-name="P3">12</text:p>
      <text:p text:style-name="P2">Weimar, 15. Oktober</text:p>
      <text:p text:style-name="P2">25 5. An Richard Specht</text:p>
      <text:p text:style-name="P3">15</text:p>
      <text:p text:style-name="P2">Weimar, 18. Oktober</text:p>
      <text:p text:style-name="P2">256. An Pauline Specht</text:p>
      <text:p text:style-name="P3">17</text:p>
      <text:p text:style-name="P2">Weimar, 18. Oktober</text:p>
      <text:p text:style-name="P2">257. An Ernst Specht</text:p>
      <text:p text:style-name="P3">19</text:p>
      <text:p text:style-name="P2">Weimar, 18. Oktober</text:p>
      <text:p text:style-name="P2">258. An Rosa Mayreder</text:p>
      <text:p text:style-name="P3">20</text:p>
      <text:p text:style-name="P2">Weimar, 20. Oktober</text:p>
      <text:p text:style-name="P2">259. Von Rosa Mayreder</text:p>
      <text:p text:style-name="P3">23</text:p>
      <text:p text:style-name="P2">Wien, 22726. Oktober</text:p>
      <text:p text:style-name="P2">260. An Friedrich Eckstein</text:p>
      <text:p text:style-name="P3">28</text:p>
      <text:p text:style-name="P2">Weimar, Ende Oktober</text:p>
      <text:p text:style-name="P2">261. An Joseph Kürschner</text:p>
      <text:p text:style-name="P3">29</text:p>
      <text:p text:style-name="P2">Weimar, 2. November</text:p>
      <text:p text:style-name="P2">262. Von Friedrich Eckstein</text:p>
      <text:p text:style-name="P3">30</text:p>
      <text:p text:style-name="P2">Wien, 3. November</text:p>
      <text:p text:style-name="P2">263. An Richard Specht</text:p>
      <text:p text:style-name="P3">32</text:p>
      <text:p text:style-name="P2">Weimar, 5. November</text:p>
      <text:p text:style-name="P2">264. Von Joseph Kürschner</text:p>
      <text:p text:style-name="P3">32</text:p>
      <text:p text:style-name="P2">Stuttgart, 8. November</text:p>
      <text:p text:style-name="P2">265. An Pauline Specht</text:p>
      <text:p text:style-name="P3">33</text:p>
      <text:p text:style-name="P2">Weimar, 22. November</text:p>
      <text:p text:style-name="P2">266. An Richard Specht</text:p>
      <text:p text:style-name="P3">35</text:p>
      <text:p text:style-name="P2">Weimar, 30. November</text:p>
      <text:p text:style-name="P2">267. An Rosa Mayreder</text:p>
      <text:p text:style-name="P3">40</text:p>
      <text:p text:style-name="P2">Weimar, 30. November</text:p>
      <text:p text:style-name="P2">268. An Karl Julius Schröer</text:p>
      <text:p text:style-name="P3">46</text:p>
      <text:p text:style-name="P2">Weimar, 30. November</text:p>
      <text:p text:style-name="P2">269. An Friedrich Eckstein</text:p>
      <text:p text:style-name="P3">50</text:p>
      <text:p text:style-name="P2">Weimar, [Ende] November</text:p>
      <text:p text:style-name="P3"/>
      <text:p text:style-name="P2">Seite</text:p>
      <text:p text:style-name="P3"/>
      <text:p text:style-name="P2">Brief</text:p>
      <text:p text:style-name="P3"/>
      <text:p text:style-name="P2">270. An Rudolf Schmidt Weimar, 5.</text:p>
      <text:p text:style-name="P2">Dezember</text:p>
      <text:p text:style-name="P2">271. An Pauline und Ladislaus</text:p>
      <text:p text:style-name="P2">Specht</text:p>
      <text:p text:style-name="P2">Weimar, 24. Dezember</text:p>
      <text:p text:style-name="P2">272. An Arthur Specht Weimar, 26.</text:p>
      <text:p text:style-name="P2">Dezember</text:p>
      <text:p text:style-name="P2">273. An Rudolf Schmidt Weimar,</text:p>
      <text:p text:style-name="P2">27. Dezember</text:p>
      <text:p text:style-name="P2">274. An Walter Fehr Weimar, 31.</text:p>
      <text:p text:style-name="P2">Dezember</text:p>
      <text:p text:style-name="P3"/>
      <text:p text:style-name="P3">54</text:p>
      <text:p text:style-name="P3"/>
      <text:p text:style-name="P3">5</text:p>
      <text:p text:style-name="P3">6</text:p>
      <text:p text:style-name="P3">59</text:p>
      <text:p text:style-name="P3">61</text:p>
      <text:p text:style-name="P3">63</text:p>
      <text:p text:style-name="P3"/>
      <text:p text:style-name="P3">1891</text:p>
      <text:p text:style-name="P2">275. An Ladislaus Specht Weimar, 3.65</text:p>
      <text:p text:style-name="P2">Januar</text:p>
      <text:p text:style-name="P2">276. An Rosa Mayreder Weimar, 4. 68</text:p>
      <text:p text:style-name="P2">Januar</text:p>
      <text:p text:style-name="P2">277. An Rudolf Schmidt Weimar, 21.71</text:p>
      <text:p text:style-name="P2">Januar</text:p>
      <text:p text:style-name="P2">278. An Pauline Specht Weimar, 23. 73</text:p>
      <text:p text:style-name="P2">Januar</text:p>
      <text:p text:style-name="P2">279. An Pauline Specht Weimar, 4. 75</text:p>
      <text:p text:style-name="P2">Februar</text:p>
      <text:p text:style-name="P2">280. An Eduard von Hartmann</text:p>
      <text:p text:style-name="P2">77 Weimar, 5. Februar</text:p>
      <text:p text:style-name="P2">281. An Rosa Mayreder</text:p>
      <text:p text:style-name="P3">80</text:p>
      <text:p text:style-name="P2">Weimar, 12. März</text:p>
      <text:p text:style-name="P2">282. An Pauline Specht</text:p>
      <text:p text:style-name="P3">83</text:p>
      <text:p text:style-name="P2">Weimar, 15. März</text:p>
      <text:p text:style-name="P2">283. An Pauline Specht</text:p>
      <text:p text:style-name="P3">85</text:p>
      <text:p text:style-name="P2">Weimar, 21. März</text:p>
      <text:p text:style-name="P2">284. An Karl Julius Schröer</text:p>
      <text:p text:style-name="P3">87</text:p>
      <text:p text:style-name="P2">[Weimar, 20.] April</text:p>
      <text:p text:style-name="P2">285. An Richard Specht</text:p>
      <text:p text:style-name="P3">88</text:p>
      <text:p text:style-name="P2">Weimar, 22. April</text:p>
      <text:p text:style-name="P3"/>
      <text:p text:style-name="P1">Brief</text:p>
      <text:p text:style-name="P3"/>
      <text:p text:style-name="P2">Seite</text:p>
      <text:p text:style-name="P3"/>
      <text:p text:style-name="P2">Brief</text:p>
      <text:p text:style-name="P3"/>
      <text:p text:style-name="P2">Seite</text:p>
      <text:p text:style-name="P3"/>
      <text:p text:style-name="P2">306. An Rosa Mayreder</text:p>
      <text:p text:style-name="P2">[Wien, Ende November]</text:p>
      <text:p text:style-name="P2">307. An Pauline Specht</text:p>
      <text:p text:style-name="P2">Weimar, 14. Dezember</text:p>
      <text:p text:style-name="P2">308. An Pauline Specht</text:p>
      <text:p text:style-name="P2">Weimar, 22. Dezember</text:p>
      <text:p text:style-name="P3"/>
      <text:p text:style-name="P3">125</text:p>
      <text:p text:style-name="P3"/>
      <text:p text:style-name="P2">286. An Rudolf Schmidt</text:p>
      <text:p text:style-name="P2">Weimar, 24. April</text:p>
      <text:p text:style-name="P2">287. An Pauline Specht</text:p>
      <text:p text:style-name="P2">Weimar, 20. Mai</text:p>
      <text:p text:style-name="P3"/>
      <text:p text:style-name="P3">90</text:p>
      <text:p text:style-name="P3"/>
      <text:p text:style-name="P2">288. An Richard Specht</text:p>
      <text:p text:style-name="P2">Weimar, 20. Mai</text:p>
      <text:p text:style-name="P2">289. An Rosa Mayreder</text:p>
      <text:p text:style-name="P2">Weimar, 20. Mai</text:p>
      <text:p text:style-name="P3"/>
      <text:p text:style-name="P3">95</text:p>
      <text:p text:style-name="P3">97</text:p>
      <text:p text:style-name="P3"/>
      <text:p text:style-name="P2">309. An Rosa Mayreder</text:p>
      <text:p text:style-name="P2">Weimar, 22. Dezember</text:p>
      <text:p text:style-name="P3"/>
      <text:p text:style-name="P3">130</text:p>
      <text:p text:style-name="P3"/>
      <text:p text:style-name="P2">290. An Rosa Mayreder</text:p>
      <text:p text:style-name="P2">Oberhof, 24. Mai</text:p>
      <text:p text:style-name="P3"/>
      <text:p text:style-name="P3">98</text:p>
      <text:p text:style-name="P3"/>
      <text:p text:style-name="P2">310. An Richard Specht</text:p>
      <text:p text:style-name="P2">Weimar, 23. Dezember</text:p>
      <text:p text:style-name="P3"/>
      <text:p text:style-name="P3">133</text:p>
      <text:p text:style-name="P3"/>
      <text:p text:style-name="P2">291. An Helene Richter</text:p>
      <text:p text:style-name="P2">Weimar, 19. Juni</text:p>
      <text:p text:style-name="P2">292. An Pauline Specht</text:p>
      <text:p text:style-name="P2">Weimar, 18. Juli</text:p>
      <text:p text:style-name="P3"/>
      <text:p text:style-name="P3">99</text:p>
      <text:p text:style-name="P3"/>
      <text:p text:style-name="P2">311. An Pauline und Ladislaus Specht</text:p>
      <text:p text:style-name="P3">135</text:p>
      <text:p text:style-name="P2">Weimar, 31. Dezember</text:p>
      <text:p text:style-name="P3"/>
      <text:p text:style-name="P2">293. An Richard Specht</text:p>
      <text:p text:style-name="P2">Weimar, 18. Juli</text:p>
      <text:p text:style-name="P2">294. An Helene Richter</text:p>
      <text:p text:style-name="P2">Weimar, 29. August</text:p>
      <text:p text:style-name="P3"/>
      <text:p text:style-name="P3">92</text:p>
      <text:p text:style-name="P3"/>
      <text:p text:style-name="P3">100</text:p>
      <text:p text:style-name="P3"/>
      <text:p text:style-name="P3">126</text:p>
      <text:p text:style-name="P3">128</text:p>
      <text:p text:style-name="P3"/>
      <text:p text:style-name="P3">103</text:p>
      <text:p text:style-name="P3">1892</text:p>
      <text:p text:style-name="P3">106</text:p>
      <text:p text:style-name="P3"/>
      <text:p text:style-name="P2">295. Von Ludwig Laistner</text:p>
      <text:p text:style-name="P3">110</text:p>
      <text:p text:style-name="P2">Stuttgart, 3. September</text:p>
      <text:p text:style-name="P2">296. An Pauline Specht</text:p>
      <text:p text:style-name="P3">111</text:p>
      <text:p text:style-name="P2">Weimar, 4. September</text:p>
      <text:p text:style-name="P2">297. An Eduard von Hartmann</text:p>
      <text:p text:style-name="P3">112</text:p>
      <text:p text:style-name="P2">Weimar, 6. September</text:p>
      <text:p text:style-name="P2">298. An Rosa Mayreder</text:p>
      <text:p text:style-name="P3">114</text:p>
      <text:p text:style-name="P2">Weimar, 10. September</text:p>
      <text:p text:style-name="P2">299. An Pauline und Ladislaus Specht</text:p>
      <text:p text:style-name="P3">117</text:p>
      <text:p text:style-name="P2">Weimar, 21. September</text:p>
      <text:p text:style-name="P2">300. An Bernhard Suphan</text:p>
      <text:p text:style-name="P3">117</text:p>
      <text:p text:style-name="P2">Wien, 30. September</text:p>
      <text:p text:style-name="P2">301. An Pauline und Ladislaus Specht</text:p>
      <text:p text:style-name="P3">118</text:p>
      <text:p text:style-name="P2">Weimar, 7. Oktober</text:p>
      <text:p text:style-name="P2">302. An Bernhard Suphan</text:p>
      <text:p text:style-name="P3">120</text:p>
      <text:p text:style-name="P2">Weimar, 28. Oktober</text:p>
      <text:p text:style-name="P2">303. An Pauline Specht</text:p>
      <text:p text:style-name="P3">121</text:p>
      <text:p text:style-name="P2">Weimar, 19. November</text:p>
      <text:p text:style-name="P2">304. An Rosa Mayreder</text:p>
      <text:p text:style-name="P3">123</text:p>
      <text:p text:style-name="P2">Weimar, 19. November</text:p>
      <text:p text:style-name="P2">305. An Rosa und Karl Mayreder 125</text:p>
      <text:p text:style-name="P2">Wien, [Ende November]</text:p>
      <text:p text:style-name="P3"/>
      <text:p text:style-name="P3">136</text:p>
      <text:p text:style-name="P2">312. An Pauline Specht</text:p>
      <text:p text:style-name="P2">Weimar, 20. Januar</text:p>
      <text:p text:style-name="P2">313. Von der J.G. Cotta'schen</text:p>
      <text:p text:style-name="P2">Buchhandlung Nachfolger</text:p>
      <text:p text:style-name="P2">Stuttgart, 25. Januar</text:p>
      <text:p text:style-name="P2">314. An die]. G. Cotta'sche</text:p>
      <text:p text:style-name="P2">Buchhandlung Nachfolger</text:p>
      <text:p text:style-name="P2">Weimar, 7. Februar</text:p>
      <text:p text:style-name="P2">315. Von Joseph Kürschner</text:p>
      <text:p text:style-name="P2">Stuttgart, 15. Februar</text:p>
      <text:p text:style-name="P2">316. Von der J.G. Cotta'schen</text:p>
      <text:p text:style-name="P2">Buchhandlung Nachfolger</text:p>
      <text:p text:style-name="P2">Stuttgart, 16. Februar</text:p>
      <text:p text:style-name="P2">317. Von der J.G. Cotta'schen</text:p>
      <text:p text:style-name="P2">Buchhandlung Nachfolger</text:p>
      <text:p text:style-name="P2">Stuttgart, 20. Februar</text:p>
      <text:p text:style-name="P2">318. An die J.G Cotta'sche</text:p>
      <text:p text:style-name="P2">Buchhandlung Nachfolger</text:p>
      <text:p text:style-name="P2">Weimar, 23. Februar</text:p>
      <text:p text:style-name="P2">319. An die J.G. Cotta'sche</text:p>
      <text:p text:style-name="P2">Buchhandlung Nachfolger</text:p>
      <text:p text:style-name="P2">Weimar, 24. Februar</text:p>
      <text:p text:style-name="P2">320. An Pauline Specht</text:p>
      <text:p text:style-name="P2">Weimar, 25. Februar</text:p>
      <text:p text:style-name="P2">321. An Rosa Mayreder</text:p>
      <text:p text:style-name="P2">Weimar, 17. März</text:p>
      <text:p text:style-name="P3"/>
      <text:p text:style-name="P3">137</text:p>
      <text:p text:style-name="P3"/>
      <text:p text:style-name="P3">138</text:p>
      <text:p text:style-name="P3">139</text:p>
      <text:p text:style-name="P3"/>
      <text:p text:style-name="P3">140</text:p>
      <text:p text:style-name="P3"/>
      <text:p text:style-name="P3">141</text:p>
      <text:p text:style-name="P3"/>
      <text:p text:style-name="P3">141</text:p>
      <text:p text:style-name="P3"/>
      <text:p text:style-name="P3">142</text:p>
      <text:p text:style-name="P3">142</text:p>
      <text:p text:style-name="P3">144</text:p>
      <text:p text:style-name="P3"/>
      <text:p text:style-name="P1">Brief</text:p>
      <text:p text:style-name="P3"/>
      <text:p text:style-name="P2">Seite</text:p>
      <text:p text:style-name="P3"/>
      <text:p text:style-name="P3">145</text:p>
      <text:p text:style-name="P2">322. An Pauline Specht</text:p>
      <text:p text:style-name="P2">Weimar, 20. März</text:p>
      <text:p text:style-name="P2">323. An Eduard von Hartmann</text:p>
      <text:p text:style-name="P2">Weimar, 20. März</text:p>
      <text:p text:style-name="P3"/>
      <text:p text:style-name="P3">148</text:p>
      <text:p text:style-name="P3"/>
      <text:p text:style-name="P2">324. Von Eduard von Hartmann 150</text:p>
      <text:p text:style-name="P2">Berlin-Lichterfelde, 22. März</text:p>
      <text:p text:style-name="P2">325. An Rosa May reder</text:p>
      <text:p text:style-name="P2">Weimar, 1. April</text:p>
      <text:p text:style-name="P2">326. An Moriz Zitter</text:p>
      <text:p text:style-name="P2">Weimar [, 18. April]</text:p>
      <text:p text:style-name="P3"/>
      <text:p text:style-name="P2">Seite</text:p>
      <text:p text:style-name="P3"/>
      <text:p text:style-name="P2">340. An Pauline Specht</text:p>
      <text:p text:style-name="P2">Weimar, 3. Dezember</text:p>
      <text:p text:style-name="P3"/>
      <text:p text:style-name="P3">163</text:p>
      <text:p text:style-name="P3"/>
      <text:p text:style-name="P2">341. An Ernst Haeckel</text:p>
      <text:p text:style-name="P2">Weimar, 4. Dezember</text:p>
      <text:p text:style-name="P2">342. An Anna Eunike</text:p>
      <text:p text:style-name="P2">Wien, 29. Dezember</text:p>
      <text:p text:style-name="P3"/>
      <text:p text:style-name="P3">165</text:p>
      <text:p text:style-name="P3">167</text:p>
      <text:p text:style-name="P3"/>
      <text:p text:style-name="P3">150</text:p>
      <text:p text:style-name="P3">1893</text:p>
      <text:p text:style-name="P3">151</text:p>
      <text:p text:style-name="P3"/>
      <text:p text:style-name="P2">327. An Pauline und Ladislaus Specht</text:p>
      <text:p text:style-name="P3">151</text:p>
      <text:p text:style-name="P2">Weimar, 19. Mai</text:p>
      <text:p text:style-name="P2">328. An Max Christlieb</text:p>
      <text:p text:style-name="P3">153</text:p>
      <text:p text:style-name="P2">[Weimar, 11. Juni]</text:p>
      <text:p text:style-name="P2">329. An die]. G. Cotta'sche</text:p>
      <text:p text:style-name="P2">Buchhandlung Nachfolger</text:p>
      <text:p text:style-name="P3">153</text:p>
      <text:p text:style-name="P2">Weimar, 29. Juni</text:p>
      <text:p text:style-name="P2">330. Von Joseph Kürschner</text:p>
      <text:p text:style-name="P3">154</text:p>
      <text:p text:style-name="P2">Stuttgart, 16. Juli</text:p>
      <text:p text:style-name="P2">331. An Joseph Kürschner</text:p>
      <text:p text:style-name="P3">154</text:p>
      <text:p text:style-name="P2">Weimar, 19. Juli</text:p>
      <text:p text:style-name="P2">332. An Joseph Kürschner</text:p>
      <text:p text:style-name="P3">154</text:p>
      <text:p text:style-name="P2">Weimar, 20. Juli</text:p>
      <text:p text:style-name="P2">333. An Eduard von Hartmann</text:p>
      <text:p text:style-name="P3">154</text:p>
      <text:p text:style-name="P2">Weimar, 22. Juli</text:p>
      <text:p text:style-name="P2">334. An Rosa Mayreder</text:p>
      <text:p text:style-name="P3">156</text:p>
      <text:p text:style-name="P2">Weimar, 11. August</text:p>
      <text:p text:style-name="P2">335. An die Eltern</text:p>
      <text:p text:style-name="P2">und Geschwister</text:p>
      <text:p text:style-name="P3">157</text:p>
      <text:p text:style-name="P2">Weimar, 1. September</text:p>
      <text:p text:style-name="P2">336. An die Eltern</text:p>
      <text:p text:style-name="P2">und Geschwister</text:p>
      <text:p text:style-name="P2">Weimar, 10. September</text:p>
      <text:p text:style-name="P2">337. An Pauline Specht</text:p>
      <text:p text:style-name="P2">Weimar, 11. September</text:p>
      <text:p text:style-name="P2">338. An die Eltern</text:p>
      <text:p text:style-name="P2">und Geschwister</text:p>
      <text:p text:style-name="P2">Weimar, 28. Oktober</text:p>
      <text:p text:style-name="P2">339. An einen Redakteur</text:p>
      <text:p text:style-name="P2">Weimar, 21. November</text:p>
      <text:p text:style-name="P3"/>
      <text:p text:style-name="P2">Brief</text:p>
      <text:p text:style-name="P3"/>
      <text:p text:style-name="P3">159</text:p>
      <text:p text:style-name="P3">160</text:p>
      <text:p text:style-name="P3"/>
      <text:p text:style-name="P3">162</text:p>
      <text:p text:style-name="P3">163</text:p>
      <text:p text:style-name="P3"/>
      <text:p text:style-name="P3">168</text:p>
      <text:p text:style-name="P2">343. An Anna Eunike</text:p>
      <text:p text:style-name="P2">Wien, 1. Januar</text:p>
      <text:p text:style-name="P2">344. An Ernst Haeckel Weimar, 13. 169</text:p>
      <text:p text:style-name="P2">Januar</text:p>
      <text:p text:style-name="P2">345. Von Ernst Haeckel Jena, 14. 169</text:p>
      <text:p text:style-name="P2">Januar</text:p>
      <text:p text:style-name="P2">346. An Ernst Haeckel Weimar, 28. 170</text:p>
      <text:p text:style-name="P2">Januar</text:p>
      <text:p text:style-name="P2">347. An Felix Karrer Weimar, 15. 171</text:p>
      <text:p text:style-name="P2">Februar</text:p>
      <text:p text:style-name="P2">348. An die Eltern und Geschwister</text:p>
      <text:p text:style-name="P3">172</text:p>
      <text:p text:style-name="P2">Weimar, 18. Februar</text:p>
      <text:p text:style-name="P2">349. An Anna Eunike Wien, 22.</text:p>
      <text:p text:style-name="P2">Februar</text:p>
      <text:p text:style-name="P2">350. Von Felix Karrer</text:p>
      <text:p text:style-name="P2">Wien, 3. März</text:p>
      <text:p text:style-name="P2">351. An die Eltern und</text:p>
      <text:p text:style-name="P2">Geschwister Weimar,</text:p>
      <text:p text:style-name="P2">7. März</text:p>
      <text:p text:style-name="P2">352. An Rosa Mayreder</text:p>
      <text:p text:style-name="P2">Weimar, 17. März</text:p>
      <text:p text:style-name="P2">353. An die Eltern und</text:p>
      <text:p text:style-name="P2">Geschwister Weimar,</text:p>
      <text:p text:style-name="P2">14. April</text:p>
      <text:p text:style-name="P2">354. An diej. G. Cotta'sche</text:p>
      <text:p text:style-name="P2">Buchhandlung Nachfolger</text:p>
      <text:p text:style-name="P2">Weimar, 19. Juni</text:p>
      <text:p text:style-name="P2">355. An Pauline Specht</text:p>
      <text:p text:style-name="P2">Weimar, 22. Juli</text:p>
      <text:p text:style-name="P2">356. An diej. G. Cotta'sche</text:p>
      <text:p text:style-name="P2">Buchhandlung Nachfolger</text:p>
      <text:p text:style-name="P2">Weimar, 23. August</text:p>
      <text:p text:style-name="P3"/>
      <text:p text:style-name="P3">172</text:p>
      <text:p text:style-name="P3">173</text:p>
      <text:p text:style-name="P3"/>
      <text:p text:style-name="P3">173</text:p>
      <text:p text:style-name="P3">174</text:p>
      <text:p text:style-name="P3"/>
      <text:p text:style-name="P3">176</text:p>
      <text:p text:style-name="P3">177</text:p>
      <text:p text:style-name="P3">178</text:p>
      <text:p text:style-name="P3"/>
      <text:p text:style-name="P3">180</text:p>
      <text:p text:style-name="P3"/>
      <text:p text:style-name="P1">Brief</text:p>
      <text:p text:style-name="P3"/>
      <text:p text:style-name="P2">Seite</text:p>
      <text:p text:style-name="P3"/>
      <text:p text:style-name="P2">Brief</text:p>
      <text:p text:style-name="P3"/>
      <text:p text:style-name="P2">357. An Anna Eunike</text:p>
      <text:p text:style-name="P2">Frankfurt [a.M.], 28. August</text:p>
      <text:p text:style-name="P2">358. An Joseph Kürschner</text:p>
      <text:p text:style-name="P2">Weimar, 4. September</text:p>
      <text:p text:style-name="P3"/>
      <text:p text:style-name="P3">182</text:p>
      <text:p text:style-name="P3"/>
      <text:p text:style-name="P2">374. An die J. G. Cotta'sche</text:p>
      <text:p text:style-name="P2">Buchhandlung Nachfolger</text:p>
      <text:p text:style-name="P2">Weimar, 30. Januar</text:p>
      <text:p text:style-name="P3"/>
      <text:p text:style-name="P3">205</text:p>
      <text:p text:style-name="P3"/>
      <text:p text:style-name="P2">359. Von Vincenz Knauer</text:p>
      <text:p text:style-name="P2">Wien, 16. September</text:p>
      <text:p text:style-name="P2">360. An Emil Feiher</text:p>
      <text:p text:style-name="P2">Weimar, 14. Oktober</text:p>
      <text:p text:style-name="P3"/>
      <text:p text:style-name="P3">184</text:p>
      <text:p text:style-name="P3"/>
      <text:p text:style-name="P2">375. An diej. G. Cotta'sche</text:p>
      <text:p text:style-name="P2">Buchhandlung Nachfolger</text:p>
      <text:p text:style-name="P2">Weimar, 3. März</text:p>
      <text:p text:style-name="P3"/>
      <text:p text:style-name="P3">207</text:p>
      <text:p text:style-name="P3"/>
      <text:p text:style-name="P2">376. AndieJ.G. Cotta'sche</text:p>
      <text:p text:style-name="P2">Buchhandlung Nachfolger</text:p>
      <text:p text:style-name="P2">Weimar, 19. März</text:p>
      <text:p text:style-name="P3"/>
      <text:p text:style-name="P3">207</text:p>
      <text:p text:style-name="P3"/>
      <text:p text:style-name="P2">361. An die]. G. Cotta'sche</text:p>
      <text:p text:style-name="P2">Buchhandlung Nachfolger</text:p>
      <text:p text:style-name="P2">Weimar, 24. Oktober</text:p>
      <text:p text:style-name="P3"/>
      <text:p text:style-name="P3">183</text:p>
      <text:p text:style-name="P3"/>
      <text:p text:style-name="P3">185</text:p>
      <text:p text:style-name="P3"/>
      <text:p text:style-name="P3">186</text:p>
      <text:p text:style-name="P3"/>
      <text:p text:style-name="P2">362. An Vincenz Knauer</text:p>
      <text:p text:style-name="P3">187</text:p>
      <text:p text:style-name="P2">Weimar, 15. November</text:p>
      <text:p text:style-name="P2">363. An Robert Saitschick</text:p>
      <text:p text:style-name="P3">189</text:p>
      <text:p text:style-name="P2">Weimar, 21. November</text:p>
      <text:p text:style-name="P2">364. Von Eduard von Hartmann 190</text:p>
      <text:p text:style-name="P2">Gr[oß-]Lichterfelde,</text:p>
      <text:p text:style-name="P2">21. November</text:p>
      <text:p text:style-name="P2">365. Von Vincenz Knauer</text:p>
      <text:p text:style-name="P3">191</text:p>
      <text:p text:style-name="P2">Wien, 22. November</text:p>
      <text:p text:style-name="P2">366. An John Henry Mackay</text:p>
      <text:p text:style-name="P2">193 Weimar, 5. Dezember</text:p>
      <text:p text:style-name="P2">367. An Kurt Eisner</text:p>
      <text:p text:style-name="P2">Weimar, 8. Dezember</text:p>
      <text:p text:style-name="P3"/>
      <text:p text:style-name="P3">194</text:p>
      <text:p text:style-name="P3"/>
      <text:p text:style-name="P2">368. An Pauline und Ladislaus Specht</text:p>
      <text:p text:style-name="P3">195</text:p>
      <text:p text:style-name="P2">Weimar, 9. Dezember</text:p>
      <text:p text:style-name="P2">369. An Rosa Mayreder</text:p>
      <text:p text:style-name="P3">198</text:p>
      <text:p text:style-name="P2">Weimar, 14. Dezember</text:p>
      <text:p text:style-name="P2">370. Von John Henry Mackay</text:p>
      <text:p text:style-name="P2">Saarbrücken, 20. Dezember</text:p>
      <text:p text:style-name="P2">371. An Pauline Specht</text:p>
      <text:p text:style-name="P2">Weimar, 24. Dezember</text:p>
      <text:p text:style-name="P3"/>
      <text:p text:style-name="P3">200</text:p>
      <text:p text:style-name="P3">201</text:p>
      <text:p text:style-name="P3"/>
      <text:p text:style-name="P3">1894</text:p>
      <text:p text:style-name="P2">372. An dieJ.G. Cotta'sche</text:p>
      <text:p text:style-name="P2">Buchhandlung Nachfolger</text:p>
      <text:p text:style-name="P2">Weimar, 4. Januar</text:p>
      <text:p text:style-name="P2">373. Von Pauline Specht</text:p>
      <text:p text:style-name="P2">Wien, 5. Januar</text:p>
      <text:p text:style-name="P3"/>
      <text:p text:style-name="P3">203</text:p>
      <text:p text:style-name="P3">204</text:p>
      <text:p text:style-name="P3"/>
      <text:p text:style-name="P2">Seite</text:p>
      <text:p text:style-name="P3"/>
      <text:p text:style-name="P2">377. An Pauline Specht</text:p>
      <text:p text:style-name="P2">Weimar, 21. März</text:p>
      <text:p text:style-name="P2">378. AndieJ.G. Cotta'sche</text:p>
      <text:p text:style-name="P2">Buchhandlung Nachfolger</text:p>
      <text:p text:style-name="P2">Weimar, 5. April</text:p>
      <text:p text:style-name="P2">379. Von Rosa Mayreder</text:p>
      <text:p text:style-name="P3"/>
      <text:p text:style-name="P3">207</text:p>
      <text:p text:style-name="P3"/>
      <text:p text:style-name="P3">210</text:p>
      <text:p text:style-name="P3">210</text:p>
      <text:p text:style-name="P3"/>
      <text:p text:style-name="P2">Wien, 5. April</text:p>
      <text:p text:style-name="P2">380. An dieJ.G. Cotta'sche</text:p>
      <text:p text:style-name="P2">Buchhandlung Nachfolger</text:p>
      <text:p text:style-name="P2">Weimar, 8. April</text:p>
      <text:p text:style-name="P2">381. An dieJ.G. Cotta'sche</text:p>
      <text:p text:style-name="P2">Buchhandlung Nachfolger</text:p>
      <text:p text:style-name="P2">Weimar, 29. April</text:p>
      <text:p text:style-name="P2">382. An Mila und Otto Bock</text:p>
      <text:p text:style-name="P2">213 Weimar, 7. Mai</text:p>
      <text:p text:style-name="P3"/>
      <text:p text:style-name="P3">212</text:p>
      <text:p text:style-name="P3"/>
      <text:p text:style-name="P3">213</text:p>
      <text:p text:style-name="P3"/>
      <text:p text:style-name="P2">383. An die J. G. Cotta'sche</text:p>
      <text:p text:style-name="P2">Buchhandlung Nachfolger</text:p>
      <text:p text:style-name="P3">214</text:p>
      <text:p text:style-name="P2">Weimar, 10. Mai</text:p>
      <text:p text:style-name="P2">384. An Elisabeth Förster-Nietzsche 214</text:p>
      <text:p text:style-name="P2">Weimar, 28. Mai</text:p>
      <text:p text:style-name="P2">385. An Elisabeth Förster-Nietzsche 215</text:p>
      <text:p text:style-name="P2">Weimar, 28. Mai</text:p>
      <text:p text:style-name="P2">386. AndieJ.G. Cotta'sche</text:p>
      <text:p text:style-name="P2">Buchhandlung Nachfolger</text:p>
      <text:p text:style-name="P3">215</text:p>
      <text:p text:style-name="P2">Weimar, 28. Mai</text:p>
      <text:p text:style-name="P2">387. Von Elisabeth Förster-Nietzsche</text:p>
      <text:p text:style-name="P3">216</text:p>
      <text:p text:style-name="P2">Naumburg an der Saale, 28. Mai</text:p>
      <text:p text:style-name="P2">388. An dieJ.G. Cotta'sche</text:p>
      <text:p text:style-name="P2">Buchhandlung Nachfolger</text:p>
      <text:p text:style-name="P2">Weimar, 27. Juni</text:p>
      <text:p text:style-name="P3"/>
      <text:p text:style-name="P3">217</text:p>
      <text:p text:style-name="P3"/>
      <text:p text:style-name="P1">Brief</text:p>
      <text:p text:style-name="P3"/>
      <text:p text:style-name="P2">Seite</text:p>
      <text:p text:style-name="P3"/>
      <text:p text:style-name="P2">Seite</text:p>
      <text:p text:style-name="P3"/>
      <text:p text:style-name="P2">Brief</text:p>
      <text:p text:style-name="P3"/>
      <text:p text:style-name="P2">389. AndieJ.G. Cotta'sche Buchhandlung</text:p>
      <text:p text:style-name="P2">Nachfolger</text:p>
      <text:p text:style-name="P2">217 Weimar, 28.</text:p>
      <text:p text:style-name="P2">Juni</text:p>
      <text:p text:style-name="P3"/>
      <text:p text:style-name="P2">404. An dief.G. Cotta'sche</text:p>
      <text:p text:style-name="P2">Buchhandlung Nachfolger</text:p>
      <text:p text:style-name="P2">Weimar, 13. November</text:p>
      <text:p text:style-name="P3"/>
      <text:p text:style-name="P2">390. An die f. G. Cotta'sche</text:p>
      <text:p text:style-name="P2">Buchhandlung Nachfolger</text:p>
      <text:p text:style-name="P2">Weimar, 3. Juli</text:p>
      <text:p text:style-name="P3"/>
      <text:p text:style-name="P2">405. An Ludwig Laistner</text:p>
      <text:p text:style-name="P2">Weimar, 30. November</text:p>
      <text:p text:style-name="P3"/>
      <text:p text:style-name="P2">391. An die f. G. Cotta'sche</text:p>
      <text:p text:style-name="P2">Buchhandlung Nachfolger</text:p>
      <text:p text:style-name="P2">Weimar, 23. Juli</text:p>
      <text:p text:style-name="P3"/>
      <text:p text:style-name="P3">218</text:p>
      <text:p text:style-name="P3"/>
      <text:p text:style-name="P3">218</text:p>
      <text:p text:style-name="P3"/>
      <text:p text:style-name="P2">392. An dief.G. Cotta'sche Buchhandlung</text:p>
      <text:p text:style-name="P2">Nachfolger</text:p>
      <text:p text:style-name="P2">219 Weimar, 23.</text:p>
      <text:p text:style-name="P2">Juli</text:p>
      <text:p text:style-name="P2">393. An dief.G. Cotta'sche Buchhandlung</text:p>
      <text:p text:style-name="P2">Nachfolger</text:p>
      <text:p text:style-name="P2">219 Weimar, 27. Juli</text:p>
      <text:p text:style-name="P2">394. An dief.G. Cotta'sche Buchhandlung</text:p>
      <text:p text:style-name="P2">Nachfolger</text:p>
      <text:p text:style-name="P2">219 Weimar, 16.</text:p>
      <text:p text:style-name="P2">August</text:p>
      <text:p text:style-name="P2">395. An die f. G. Cotta'sche</text:p>
      <text:p text:style-name="P2">Buchhandlung Nachfolger</text:p>
      <text:p text:style-name="P3">220</text:p>
      <text:p text:style-name="P2">Weimar, 16. August</text:p>
      <text:p text:style-name="P2">396. An dief.G. Cotta'sche Buchhandlung</text:p>
      <text:p text:style-name="P2">Nachfolger</text:p>
      <text:p text:style-name="P2">220 Weimar, 11.</text:p>
      <text:p text:style-name="P2">September</text:p>
      <text:p text:style-name="P2">397. An dief.G. Cotta'sche Buchhandlung</text:p>
      <text:p text:style-name="P2">Nachfolger</text:p>
      <text:p text:style-name="P2">221 Weimar, 24.</text:p>
      <text:p text:style-name="P2">September</text:p>
      <text:p text:style-name="P2">398. An dief.G. Cotta'sche</text:p>
      <text:p text:style-name="P2">Buchhandlung Nachfolger</text:p>
      <text:p text:style-name="P2">Weimar, 3. Oktober</text:p>
      <text:p text:style-name="P2">399. An dief.G. Cotta'sche</text:p>
      <text:p text:style-name="P2">Buchhandlung Nachfolger</text:p>
      <text:p text:style-name="P2">Weimar, 23. Oktober</text:p>
      <text:p text:style-name="P2">400. An Eduard von Hartmann</text:p>
      <text:p text:style-name="P2">Weimar, 1. November</text:p>
      <text:p text:style-name="P2">401. An Karl fulius Schröer</text:p>
      <text:p text:style-name="P2">Weimar, 3. November</text:p>
      <text:p text:style-name="P2">402. An Rosa Mayreder</text:p>
      <text:p text:style-name="P2">Weimar, 4. November</text:p>
      <text:p text:style-name="P2">403. An die f. G. Cotta'sche</text:p>
      <text:p text:style-name="P2">Buchhandlung Nachfolger</text:p>
      <text:p text:style-name="P2">Weimar, 6. November</text:p>
      <text:p text:style-name="P3"/>
      <text:p text:style-name="P3">222</text:p>
      <text:p text:style-name="P3"/>
      <text:p text:style-name="P3">222</text:p>
      <text:p text:style-name="P3">222</text:p>
      <text:p text:style-name="P3">228</text:p>
      <text:p text:style-name="P3">231</text:p>
      <text:p text:style-name="P3"/>
      <text:p text:style-name="P3">233</text:p>
      <text:p text:style-name="P3"/>
      <text:p text:style-name="P2">406. An dief.G. Cotta'sche</text:p>
      <text:p text:style-name="P2">Buchhandlung Nachfolger</text:p>
      <text:p text:style-name="P2">Weimar, 12. Dezember</text:p>
      <text:p text:style-name="P2">407. Von Rosa Mayreder</text:p>
      <text:p text:style-name="P2">Wien, 22. Dezember</text:p>
      <text:p text:style-name="P2">408. An Pauline Specht</text:p>
      <text:p text:style-name="P2">Weimar, 23. Dezember</text:p>
      <text:p text:style-name="P3"/>
      <text:p text:style-name="P3">234</text:p>
      <text:p text:style-name="P3">234</text:p>
      <text:p text:style-name="P3"/>
      <text:p text:style-name="P3">234</text:p>
      <text:p text:style-name="P3">235</text:p>
      <text:p text:style-name="P3">237</text:p>
      <text:p text:style-name="P3"/>
      <text:p text:style-name="P3">1895</text:p>
      <text:p text:style-name="P2">409. Von Elisabeth</text:p>
      <text:p text:style-name="P2">Förster-Nietzsche</text:p>
      <text:p text:style-name="P2">Naumburg an der Saale,</text:p>
      <text:p text:style-name="P2">31. Januar</text:p>
      <text:p text:style-name="P3"/>
      <text:p text:style-name="P3">239</text:p>
      <text:p text:style-name="P3"/>
      <text:p text:style-name="P2">410. An Elisabeth Förster-Nietzsche 240</text:p>
      <text:p text:style-name="P2">Weimar, 1. Februar</text:p>
      <text:p text:style-name="P2">411. An Elisabeth Förster-Nietzsche 241</text:p>
      <text:p text:style-name="P2">Weimar, 21. März</text:p>
      <text:p text:style-name="P2">412. An Elisabeth Förster-Nietzsche 242</text:p>
      <text:p text:style-name="P2">Weimar, 27. März</text:p>
      <text:p text:style-name="P2">413. An Elisabeth Förster-Nietzsche 242</text:p>
      <text:p text:style-name="P2">Weimar, 10. April</text:p>
      <text:p text:style-name="P2">414. Von Elisabeth Förster-Nietzsche</text:p>
      <text:p text:style-name="P3">243</text:p>
      <text:p text:style-name="P2">Naumburg an der Saale,</text:p>
      <text:p text:style-name="P2">11. April</text:p>
      <text:p text:style-name="P2">415. An Elisabeth Förster-Nietzsche 244</text:p>
      <text:p text:style-name="P2">Weimar, 13. April</text:p>
      <text:p text:style-name="P2">416. An Elisabeth Förster-Nietzsche 245</text:p>
      <text:p text:style-name="P2">Weimar, 27. April</text:p>
      <text:p text:style-name="P2">417. An dief.G. Cotta'sche</text:p>
      <text:p text:style-name="P2">Buchhandlung Nachfolger</text:p>
      <text:p text:style-name="P2">Weimar, 5. Mai</text:p>
      <text:p text:style-name="P3"/>
      <text:p text:style-name="P3">245</text:p>
      <text:p text:style-name="P3"/>
      <text:p text:style-name="P1">Brief</text:p>
      <text:p text:style-name="P3"/>
      <text:p text:style-name="P2">Seite</text:p>
      <text:p text:style-name="P3"/>
      <text:p text:style-name="P2">418. An die Eltern</text:p>
      <text:p text:style-name="P2">und Geschwister</text:p>
      <text:p text:style-name="P3">246</text:p>
      <text:p text:style-name="P2">Weimar, 27. Mai</text:p>
      <text:p text:style-name="P2">419. Von Elisabeth Förster-Nietzsche</text:p>
      <text:p text:style-name="P3">247</text:p>
      <text:p text:style-name="P2">Naumburg an der Saale, 3. Juni</text:p>
      <text:p text:style-name="P2">420. An Elisabeth Förster-Nietzsche 248</text:p>
      <text:p text:style-name="P2">Weimar, 12. Juni</text:p>
      <text:p text:style-name="P2">421. An Elisabeth Förster-Nietzsche 249</text:p>
      <text:p text:style-name="P2">Weimar, 15. Juni</text:p>
      <text:p text:style-name="P2">422. An Elisabeth Förster-Nietzsche 249</text:p>
      <text:p text:style-name="P2">Weimar, 15. Juni</text:p>
      <text:p text:style-name="P2">423. AndieJ.G. Cotta'sche</text:p>
      <text:p text:style-name="P2">Buchhandlung Nachfolger</text:p>
      <text:p text:style-name="P3">249</text:p>
      <text:p text:style-name="P2">Weimar, 18. Juni</text:p>
      <text:p text:style-name="P2">424. An Elisabeth Förster-Nietzsche 250</text:p>
      <text:p text:style-name="P2">Weimar, 9. Juli</text:p>
      <text:p text:style-name="P2">425. An Elisabeth Förster-Nietzsche 251</text:p>
      <text:p text:style-name="P2">Weimar, 16. Juli</text:p>
      <text:p text:style-name="P2">426. An Elisabeth Förster-Nietzsche 252</text:p>
      <text:p text:style-name="P2">Weimar, 22. Juli</text:p>
      <text:p text:style-name="P2">427. AndieJ.G. Cotta'sche</text:p>
      <text:p text:style-name="P2">Buchhandlung Nachfolger</text:p>
      <text:p text:style-name="P3">252</text:p>
      <text:p text:style-name="P2">Weimar, 26. Juli</text:p>
      <text:p text:style-name="P2">428. An Rosa Mayreder</text:p>
      <text:p text:style-name="P3">253</text:p>
      <text:p text:style-name="P2">Weimar, 20. August</text:p>
      <text:p text:style-name="P2">429. Von Rosa Mayreder</text:p>
      <text:p text:style-name="P3">261</text:p>
      <text:p text:style-name="P2">Lofer, 25. August</text:p>
      <text:p text:style-name="P2">430. An Elisabeth Förster-Nietzsche 265</text:p>
      <text:p text:style-name="P2">Weimar, 13. September</text:p>
      <text:p text:style-name="P2">431. An Elisabeth Förster-Nietzsche 266</text:p>
      <text:p text:style-name="P2">Weimar, 30. September</text:p>
      <text:p text:style-name="P2">432. An diej. G. Cotta'sche</text:p>
      <text:p text:style-name="P2">Buchhandlung Nachfolger</text:p>
      <text:p text:style-name="P2">Weimar, 14. Oktober</text:p>
      <text:p text:style-name="P3"/>
      <text:p text:style-name="P3">267</text:p>
      <text:p text:style-name="P3"/>
      <text:p text:style-name="P2">Seite</text:p>
      <text:p text:style-name="P3"/>
      <text:p text:style-name="P2">Brief</text:p>
      <text:p text:style-name="P3"/>
      <text:p text:style-name="P2">433. An Elisabeth Förster-Nietzsche 267</text:p>
      <text:p text:style-name="P2">Weimar, 24. Oktober</text:p>
      <text:p text:style-name="P2">434. An Robert Saitschick</text:p>
      <text:p text:style-name="P3">270</text:p>
      <text:p text:style-name="P2">Weimar, 24. Oktober</text:p>
      <text:p text:style-name="P2">435. An Pauline und Ladislaus Specht</text:p>
      <text:p text:style-name="P3">272</text:p>
      <text:p text:style-name="P2">Weimar, 23. Dezember</text:p>
      <text:p text:style-name="P2">436. An die Eltern</text:p>
      <text:p text:style-name="P2">und Geschwister</text:p>
      <text:p text:style-name="P3">274</text:p>
      <text:p text:style-name="P2">Weimar, 23. Dezember</text:p>
      <text:p text:style-name="P3"/>
      <text:p text:style-name="P3">1896</text:p>
      <text:p text:style-name="P2">437. An Elisabeth Förster-Nietzsche 276</text:p>
      <text:p text:style-name="P2">Weimar, 8. Januar</text:p>
      <text:p text:style-name="P2">438. AndieJ.G. Cotta'sche</text:p>
      <text:p text:style-name="P2">Buchhandlung Nachfolger</text:p>
      <text:p text:style-name="P2">Weimar, 15. Januar</text:p>
      <text:p text:style-name="P2">439. An Anna Eunike</text:p>
      <text:p text:style-name="P2">Naumburg an der Saale,</text:p>
      <text:p text:style-name="P2">[ca. 20. Januar]</text:p>
      <text:p text:style-name="P2">440. AndieJ.G. Cotta'sche</text:p>
      <text:p text:style-name="P2">Buchhandlung Nachfolger</text:p>
      <text:p text:style-name="P2">Weimar, 22. Januar</text:p>
      <text:p text:style-name="P2">441. AndieJ.G. Cotta'sche</text:p>
      <text:p text:style-name="P2">Buchhandlung Nachfolger</text:p>
      <text:p text:style-name="P2">Weimar [, Ende Januar]</text:p>
      <text:p text:style-name="P3"/>
      <text:p text:style-name="P3">276</text:p>
      <text:p text:style-name="P3">277</text:p>
      <text:p text:style-name="P3"/>
      <text:p text:style-name="P3">278</text:p>
      <text:p text:style-name="P3"/>
      <text:p text:style-name="P3">279</text:p>
      <text:p text:style-name="P3"/>
      <text:p text:style-name="P2">442. AndieJ.G. Cotta'sche</text:p>
      <text:p text:style-name="P2">Buchhandlung Nachfolger</text:p>
      <text:p text:style-name="P3">279</text:p>
      <text:p text:style-name="P2">Weimar, 15. Februar</text:p>
      <text:p text:style-name="P2">443. AndieJ.G. Cotta'sche</text:p>
      <text:p text:style-name="P2">Buchhandlung Nachfolger</text:p>
      <text:p text:style-name="P3">279</text:p>
      <text:p text:style-name="P2">Weimar, 24. Februar</text:p>
      <text:p text:style-name="P2">444. An Pauline Specht</text:p>
      <text:p text:style-name="P3">280</text:p>
      <text:p text:style-name="P2">Weimar, 21. März</text:p>
      <text:p text:style-name="P2">445. An Elisabeth Förster-Nietzsche 281</text:p>
      <text:p text:style-name="P2">Weimar, 31. März</text:p>
      <text:p text:style-name="P2">446. An Elisabeth Förster-Nietzsche 282</text:p>
      <text:p text:style-name="P2">Weimar, 6. April</text:p>
      <text:p text:style-name="P3"/>
      <text:p text:style-name="P1">Seite</text:p>
      <text:p text:style-name="P3"/>
      <text:p text:style-name="P2">Brief</text:p>
      <text:p text:style-name="P3"/>
      <text:p text:style-name="P2">447. An Elisabeth Förster-Nietzsche</text:p>
      <text:p text:style-name="P3">283</text:p>
      <text:p text:style-name="P2">Weimar, 7. April</text:p>
      <text:p text:style-name="P2">448. An John Henry Mackay</text:p>
      <text:p text:style-name="P2">283 Weimar, 7. April</text:p>
      <text:p text:style-name="P2">449. An Elisabeth Förster-Nietzsche</text:p>
      <text:p text:style-name="P3">283</text:p>
      <text:p text:style-name="P2">Weimar, 21. April</text:p>
      <text:p text:style-name="P2">450. An die]. G. Cotta'sche</text:p>
      <text:p text:style-name="P2">Buchhandlung Nachfolger</text:p>
      <text:p text:style-name="P2">284 Weimar, 11. Mai</text:p>
      <text:p text:style-name="P2">451. An Elisabeth Förster-Nietzsche</text:p>
      <text:p text:style-name="P3">284</text:p>
      <text:p text:style-name="P2">Weimar, 13. Mai</text:p>
      <text:p text:style-name="P2">452. An die Eltern</text:p>
      <text:p text:style-name="P2">und Geschwister</text:p>
      <text:p text:style-name="P3">285</text:p>
      <text:p text:style-name="P2">Weimar, 14. Mai</text:p>
      <text:p text:style-name="P2">453. AndieJ.G. Cotta'sche</text:p>
      <text:p text:style-name="P2">Buchhandlung Nachfolger</text:p>
      <text:p text:style-name="P2">286 Weimar, 10. Juni</text:p>
      <text:p text:style-name="P2">454. An Elisabeth Förster-Nietzsche</text:p>
      <text:p text:style-name="P3">286</text:p>
      <text:p text:style-name="P2">Weimar, 20. Juni</text:p>
      <text:p text:style-name="P2">455. An Elisabeth Förster-Nietzsche</text:p>
      <text:p text:style-name="P3">287</text:p>
      <text:p text:style-name="P2">Weimar, 22. Juni</text:p>
      <text:p text:style-name="P2">456. An Elisabeth Förster-Nietzsche</text:p>
      <text:p text:style-name="P3">287</text:p>
      <text:p text:style-name="P2">Weimar, 25. Juni</text:p>
      <text:p text:style-name="P2">457. An Anna Eunike</text:p>
      <text:p text:style-name="P3">287</text:p>
      <text:p text:style-name="P3"/>
      <text:p text:style-name="P2">Leipzig, 2. Juli</text:p>
      <text:p text:style-name="P2">458. An dieJ.G. Cotta'sche</text:p>
      <text:p text:style-name="P2">Buchhandlung Nachfolger</text:p>
      <text:p text:style-name="P2">289 Weimar, 4. Juli</text:p>
      <text:p text:style-name="P2">459. An Rosa Mayreder</text:p>
      <text:p text:style-name="P2">Berlin, 5. Juli</text:p>
      <text:p text:style-name="P2">460. An die J. G. Cotta'sche</text:p>
      <text:p text:style-name="P2">Buchhandlung Nachfolger</text:p>
      <text:p text:style-name="P2">290 Weimar, 15. Juli</text:p>
      <text:p text:style-name="P2">461. An dieJ.G. Cotta'sche</text:p>
      <text:p text:style-name="P2">Buchhandlung Nachfolger</text:p>
      <text:p text:style-name="P2">290 Weimar, 15. Juli</text:p>
      <text:p text:style-name="P3"/>
      <text:p text:style-name="P3">289</text:p>
      <text:p text:style-name="P3"/>
      <text:p text:style-name="P2">Brief</text:p>
      <text:p text:style-name="P3"/>
      <text:p text:style-name="P2">Seite</text:p>
      <text:p text:style-name="P3"/>
      <text:p text:style-name="P2">462. An Rosa Mayreder</text:p>
      <text:p text:style-name="P3">290</text:p>
      <text:p text:style-name="P2">Weimar, 20. Juli</text:p>
      <text:p text:style-name="P2">463. An die Eltern</text:p>
      <text:p text:style-name="P2">und Geschwister</text:p>
      <text:p text:style-name="P3">291</text:p>
      <text:p text:style-name="P2">Weimar, 30. Juli</text:p>
      <text:p text:style-name="P2">464. An dieJ.G. Cotta'sche</text:p>
      <text:p text:style-name="P2">Buchhandlung Nachfolger</text:p>
      <text:p text:style-name="P2">292 Weimar, 4. September</text:p>
      <text:p text:style-name="P2">465. An die Redaktion des</text:p>
      <text:p text:style-name="P2">«Hamburger Fremdenblattes»</text:p>
      <text:p text:style-name="P2">293 Weimar, [20.] September</text:p>
      <text:p text:style-name="P2">466. An die Redaktion der</text:p>
      <text:p text:style-name="P2">«Allgemeinen Zeitung» München</text:p>
      <text:p text:style-name="P3">293</text:p>
      <text:p text:style-name="P2">Weimar, [21.] September</text:p>
      <text:p text:style-name="P2">467. An diej. G. Cotta'sche</text:p>
      <text:p text:style-name="P2">Buchhandlung Nachfolger</text:p>
      <text:p text:style-name="P2">294 Weimar, 28. Oktober</text:p>
      <text:p text:style-name="P2">468. An die Eltern</text:p>
      <text:p text:style-name="P2">und Geschwister</text:p>
      <text:p text:style-name="P3">294</text:p>
      <text:p text:style-name="P2">Weimar, 9. November</text:p>
      <text:p text:style-name="P2">469. An Anna Eunike</text:p>
      <text:p text:style-name="P3">296</text:p>
      <text:p text:style-name="P2">Weimar, 20. November</text:p>
      <text:p text:style-name="P2">470. An Anna Eunike</text:p>
      <text:p text:style-name="P3">297</text:p>
      <text:p text:style-name="P2">[Weimar, Ende November]</text:p>
      <text:p text:style-name="P2">471. An Anna Eunike</text:p>
      <text:p text:style-name="P3">298</text:p>
      <text:p text:style-name="P2">[Weimar,] 2. Dezember</text:p>
      <text:p text:style-name="P2">472. An Anna Eunike</text:p>
      <text:p text:style-name="P3">300</text:p>
      <text:p text:style-name="P2">Weimar, 3. Dezember</text:p>
      <text:p text:style-name="P2">473. Von Elisabeth Förster-Nietzsche</text:p>
      <text:p text:style-name="P3">302</text:p>
      <text:p text:style-name="P2">Weimar, 8. Dezember</text:p>
      <text:p text:style-name="P2">474. Von Fritz Koegel</text:p>
      <text:p text:style-name="P3">302</text:p>
      <text:p text:style-name="P2">Jena, 8. Dezember</text:p>
      <text:p text:style-name="P2">475. An Fritz Koegel</text:p>
      <text:p text:style-name="P3">303</text:p>
      <text:p text:style-name="P2">Weimar, 9. Dezember</text:p>
      <text:p text:style-name="P2">476. An Fritz Koegel</text:p>
      <text:p text:style-name="P3">305</text:p>
      <text:p text:style-name="P2">Weimar, 9. Dezember</text:p>
      <text:p text:style-name="P2">477. Von Fritz Koegel</text:p>
      <text:p text:style-name="P3">305</text:p>
      <text:p text:style-name="P2">Weimar, 10. Dezember</text:p>
      <text:p text:style-name="P2">478. An Anna Eunike</text:p>
      <text:p text:style-name="P3">306</text:p>
      <text:p text:style-name="P2">Weimar, 10. Dezember</text:p>
      <text:p text:style-name="P3"/>
      <text:p text:style-name="P1">Brief</text:p>
      <text:p text:style-name="P3"/>
      <text:p text:style-name="P2">Seite</text:p>
      <text:p text:style-name="P3"/>
      <text:p text:style-name="P2">479. An Anna Eunike</text:p>
      <text:p text:style-name="P2">[Weimar,</text:p>
      <text:p text:style-name="P2">vermutlich 14. Dezember]</text:p>
      <text:p text:style-name="P2">480. An Anna Eunike</text:p>
      <text:p text:style-name="P2">Weimar, 19. Dezember</text:p>
      <text:p text:style-name="P2">481. AndieJ.G. Cotta'sche</text:p>
      <text:p text:style-name="P2">Buchhandlung Nachfolger</text:p>
      <text:p text:style-name="P2">Weimar, 25. Dezember</text:p>
      <text:p text:style-name="P3"/>
      <text:p text:style-name="P3">307</text:p>
      <text:p text:style-name="P3"/>
      <text:p text:style-name="P3">308</text:p>
      <text:p text:style-name="P3"/>
      <text:p text:style-name="P3">311</text:p>
      <text:p text:style-name="P3"/>
      <text:p text:style-name="P3">1897</text:p>
      <text:p text:style-name="P3">312</text:p>
      <text:p text:style-name="P2">482. An Anna Eunike</text:p>
      <text:p text:style-name="P2">Weimar, 6. Januar</text:p>
      <text:p text:style-name="P2">483. An Anna Eunike Weimar, 11.</text:p>
      <text:p text:style-name="P2">Januar</text:p>
      <text:p text:style-name="P2">484. An Anna Eunike Weimar, 16.</text:p>
      <text:p text:style-name="P2">Januar</text:p>
      <text:p text:style-name="P3"/>
      <text:p text:style-name="P3">314</text:p>
      <text:p text:style-name="P3">317</text:p>
      <text:p text:style-name="P3"/>
      <text:p text:style-name="P2">485. An Anna Eunike Weimar, 18.</text:p>
      <text:p text:style-name="P2">Januar</text:p>
      <text:p text:style-name="P2">486. An Anna Eunike Weimar, 21.</text:p>
      <text:p text:style-name="P2">Januar</text:p>
      <text:p text:style-name="P3"/>
      <text:p text:style-name="P3">320</text:p>
      <text:p text:style-name="P3"/>
      <text:p text:style-name="P2">487. An Anna Eunike Weimar, 28.</text:p>
      <text:p text:style-name="P2">Januar</text:p>
      <text:p text:style-name="P2">488. An Anna Eunike Weimar, 2.</text:p>
      <text:p text:style-name="P2">Februar</text:p>
      <text:p text:style-name="P3"/>
      <text:p text:style-name="P3">322</text:p>
      <text:p text:style-name="P3"/>
      <text:p text:style-name="P2">489. An Anna Eunike Weimar, 8.</text:p>
      <text:p text:style-name="P2">Februar</text:p>
      <text:p text:style-name="P2">490. An Anna Eunike Weimar, 11.</text:p>
      <text:p text:style-name="P2">Februar</text:p>
      <text:p text:style-name="P3"/>
      <text:p text:style-name="P3">326</text:p>
      <text:p text:style-name="P3"/>
      <text:p text:style-name="P2">491. An Anna Eunike Weimar, 15.</text:p>
      <text:p text:style-name="P2">Februar</text:p>
      <text:p text:style-name="P3"/>
      <text:p text:style-name="P3">328</text:p>
      <text:p text:style-name="P3"/>
      <text:p text:style-name="P3">322</text:p>
      <text:p text:style-name="P3"/>
      <text:p text:style-name="P3">324</text:p>
      <text:p text:style-name="P3"/>
      <text:p text:style-name="P3">327</text:p>
      <text:p text:style-name="P3"/>
      <text:p text:style-name="P2">492. An Anna Eunike Weimar, 18. 330</text:p>
      <text:p text:style-name="P2">Februar</text:p>
      <text:p text:style-name="P2">493. An dieJ.G. Cotta'sche</text:p>
      <text:p text:style-name="P2">Buchhandlung Nachfolger</text:p>
      <text:p text:style-name="P3">330</text:p>
      <text:p text:style-name="P2">Weimar, 19. Februar</text:p>
      <text:p text:style-name="P2">494. An Anna Eunike</text:p>
      <text:p text:style-name="P3">331</text:p>
      <text:p text:style-name="P2">Berlin, 21. Februar</text:p>
      <text:p text:style-name="P2">495. An Anna Eunike</text:p>
      <text:p text:style-name="P3">332</text:p>
      <text:p text:style-name="P2">Weimar, 5. März</text:p>
      <text:p text:style-name="P2">496. An dieJ.G. Cotta'sche</text:p>
      <text:p text:style-name="P2">Buchhandlung Nachfolger</text:p>
      <text:p text:style-name="P3">334</text:p>
      <text:p text:style-name="P2">Weimar, 11. März</text:p>
      <text:p text:style-name="P3"/>
      <text:p text:style-name="P2">Brief</text:p>
      <text:p text:style-name="P3"/>
      <text:p text:style-name="P2">497. An Anna Eunike</text:p>
      <text:p text:style-name="P2">Weimar, 16. März</text:p>
      <text:p text:style-name="P2">498. An Anna Eunike</text:p>
      <text:p text:style-name="P2">Weimar, 24. März</text:p>
      <text:p text:style-name="P3"/>
      <text:p text:style-name="P2">Seite</text:p>
      <text:p text:style-name="P3"/>
      <text:p text:style-name="P3">335</text:p>
      <text:p text:style-name="P3">335</text:p>
      <text:p text:style-name="P3"/>
      <text:p text:style-name="P2">499. An Anna Eunike</text:p>
      <text:p text:style-name="P2">Weimar, 11. April</text:p>
      <text:p text:style-name="P3"/>
      <text:p text:style-name="P3">336</text:p>
      <text:p text:style-name="P3"/>
      <text:p text:style-name="P2">500. An Anna Eunike</text:p>
      <text:p text:style-name="P2">Weimar, 14. April</text:p>
      <text:p text:style-name="P2">501. An Rosa Mayreder</text:p>
      <text:p text:style-name="P2">Weimar, 18. April</text:p>
      <text:p text:style-name="P3"/>
      <text:p text:style-name="P3">337</text:p>
      <text:p text:style-name="P3"/>
      <text:p text:style-name="P2">502. An Anna Eunike</text:p>
      <text:p text:style-name="P2">Weimar, 24. April</text:p>
      <text:p text:style-name="P3"/>
      <text:p text:style-name="P3">338</text:p>
      <text:p text:style-name="P3"/>
      <text:p text:style-name="P3">337</text:p>
      <text:p text:style-name="P3"/>
      <text:p text:style-name="P2">503. An Anna Eunike</text:p>
      <text:p text:style-name="P3">339</text:p>
      <text:p text:style-name="P2">Weimar, 27. April</text:p>
      <text:p text:style-name="P2">504. An Rosa und Karl Mayreder 339</text:p>
      <text:p text:style-name="P2">Wien [, Ende April]</text:p>
      <text:p text:style-name="P2">505. An Anna Eunike</text:p>
      <text:p text:style-name="P2">Wien, 4. Mai</text:p>
      <text:p text:style-name="P2">506. An Anna Eunike</text:p>
      <text:p text:style-name="P2">Wien, 7. Mai</text:p>
      <text:p text:style-name="P2">507. An Anna Eunike</text:p>
      <text:p text:style-name="P2">Wien, 9. Mai</text:p>
      <text:p text:style-name="P2">508. An Rosa Mayreder</text:p>
      <text:p text:style-name="P2">Wien, 13. Mai</text:p>
      <text:p text:style-name="P3"/>
      <text:p text:style-name="P3">340</text:p>
      <text:p text:style-name="P3">341</text:p>
      <text:p text:style-name="P3">342</text:p>
      <text:p text:style-name="P3">344</text:p>
      <text:p text:style-name="P3"/>
      <text:p text:style-name="P2">509. AndieJ.G. Cotta'sche Buchhandlung</text:p>
      <text:p text:style-name="P2">Nachfolger</text:p>
      <text:p text:style-name="P2">344 Wien, 16. Mai</text:p>
      <text:p text:style-name="P2">510. An Rosa Mayreder</text:p>
      <text:p text:style-name="P3">345</text:p>
      <text:p text:style-name="P2">Wien, 16. Mai</text:p>
      <text:p text:style-name="P2">511. An Anna Eunike</text:p>
      <text:p text:style-name="P3">345</text:p>
      <text:p text:style-name="P2">Weimar, 23. Mai</text:p>
      <text:p text:style-name="P2">512. An Anna Eunike</text:p>
      <text:p text:style-name="P3">349</text:p>
      <text:p text:style-name="P2">Weimar, 26. Mai</text:p>
      <text:p text:style-name="P2">513. An Anna Eunike</text:p>
      <text:p text:style-name="P3">350</text:p>
      <text:p text:style-name="P2">Weimar [, 29. Mai]</text:p>
      <text:p text:style-name="P2">514. An Anna Eunike</text:p>
      <text:p text:style-name="P3">353</text:p>
      <text:p text:style-name="P2">Weimar, 4. Juni</text:p>
      <text:p text:style-name="P2">515. An Elisabeth Förster-Nietzsche 353</text:p>
      <text:p text:style-name="P2">Weimar, 4. Juni</text:p>
      <text:p text:style-name="P2">516. An Rosa Mayreder</text:p>
      <text:p text:style-name="P3">357</text:p>
      <text:p text:style-name="P2">Berlin-Charlottenburg, 10. Juni</text:p>
      <text:p text:style-name="P3"/>
      <text:p text:style-name="P1">Seite</text:p>
      <text:p text:style-name="P3"/>
      <text:p text:style-name="P2">Brief</text:p>
      <text:p text:style-name="P3"/>
      <text:p text:style-name="P2">Brief</text:p>
      <text:p text:style-name="P3"/>
      <text:p text:style-name="P2">Seite</text:p>
      <text:p text:style-name="P3"/>
      <text:p text:style-name="P2">535. An Hermann Lamme</text:p>
      <text:p text:style-name="P2">[Berlin, etwa 20. August]</text:p>
      <text:p text:style-name="P3"/>
      <text:p text:style-name="P3">377</text:p>
      <text:p text:style-name="P3"/>
      <text:p text:style-name="P3">359</text:p>
      <text:p text:style-name="P3"/>
      <text:p text:style-name="P2">536. An Ernst Haeckel</text:p>
      <text:p text:style-name="P2">Berlin, 1. September</text:p>
      <text:p text:style-name="P3"/>
      <text:p text:style-name="P3">378</text:p>
      <text:p text:style-name="P3"/>
      <text:p text:style-name="P3">360</text:p>
      <text:p text:style-name="P3"/>
      <text:p text:style-name="P2">537. An Rosa Mayreder</text:p>
      <text:p text:style-name="P3">379</text:p>
      <text:p text:style-name="P2">Mauer bei Wien, 6. September</text:p>
      <text:p text:style-name="P3"/>
      <text:p text:style-name="P2">517. Von Eduard von Hartmann 357</text:p>
      <text:p text:style-name="P2">Groß-Lichterfelde, 13. Juni</text:p>
      <text:p text:style-name="P2">518. An Anna Eunike</text:p>
      <text:p text:style-name="P2">Weimar, 20. Juni</text:p>
      <text:p text:style-name="P2">519. An Rosa Mayreder</text:p>
      <text:p text:style-name="P2">Berlin, 24. Juli</text:p>
      <text:p text:style-name="P3"/>
      <text:p text:style-name="P2">538. An Rosa Mayreder</text:p>
      <text:p text:style-name="P3">380</text:p>
      <text:p text:style-name="P2">Friedenau-Berlin, 24. Oktober</text:p>
      <text:p text:style-name="P3"/>
      <text:p text:style-name="P3">1898</text:p>
      <text:p text:style-name="P2">520. An John Henry Mackay</text:p>
      <text:p text:style-name="P2">361 Berlin, 20. März</text:p>
      <text:p text:style-name="P2">521. An Rosa Mayreder</text:p>
      <text:p text:style-name="P3">362</text:p>
      <text:p text:style-name="P2">Berlin, 27. März</text:p>
      <text:p text:style-name="P2">522. An Elisabeth Förster-Nietzsche 362</text:p>
      <text:p text:style-name="P2">Berlin, 27. Juni</text:p>
      <text:p text:style-name="P2">523. An Rosa Mayreder</text:p>
      <text:p text:style-name="P2">Wien, 14. Juli</text:p>
      <text:p text:style-name="P3"/>
      <text:p text:style-name="P3">365</text:p>
      <text:p text:style-name="P3"/>
      <text:p text:style-name="P2">524. An Rosa Mayreder</text:p>
      <text:p text:style-name="P2">Mauer bei Wien, 16. Juli</text:p>
      <text:p text:style-name="P2">525. An Rosa Mayreder</text:p>
      <text:p text:style-name="P2">Mauer bei Wien, 21. Juli</text:p>
      <text:p text:style-name="P2">526. An Anna Eunike</text:p>
      <text:p text:style-name="P2">Mauer bei Wien [, 22. Juli]</text:p>
      <text:p text:style-name="P2">527. Von Moriz Zitter</text:p>
      <text:p text:style-name="P2">Mauer bei Wien, 26. August</text:p>
      <text:p text:style-name="P3"/>
      <text:p text:style-name="P3">365</text:p>
      <text:p text:style-name="P3">366</text:p>
      <text:p text:style-name="P3">366</text:p>
      <text:p text:style-name="P3">367</text:p>
      <text:p text:style-name="P3"/>
      <text:p text:style-name="P2">528. Von John Henry Mackay</text:p>
      <text:p text:style-name="P3">368</text:p>
      <text:p text:style-name="P2">Saarbrücken, 15. September</text:p>
      <text:p text:style-name="P2">529. An John Henry Mackay</text:p>
      <text:p text:style-name="P2">370 [Berlin, September]</text:p>
      <text:p text:style-name="P2">530. An Alwine Wiecke-Halberstedt 373</text:p>
      <text:p text:style-name="P2">Berlin, 14. Dezember</text:p>
      <text:p text:style-name="P3">1899</text:p>
      <text:p text:style-name="P3">531</text:p>
      <text:p text:style-name="P2">An Ernst Haeckel Berlin, 10.</text:p>
      <text:p text:style-name="P2">Mai</text:p>
      <text:p text:style-name="P3">374</text:p>
      <text:p text:style-name="P2">532. Von Ernst Haeckel Jena, 27.</text:p>
      <text:p text:style-name="P2">Mai</text:p>
      <text:p text:style-name="P3">375</text:p>
      <text:p text:style-name="P2">533. An Ernst Haeckel Berlin, 10.</text:p>
      <text:p text:style-name="P2">Juli</text:p>
      <text:p text:style-name="P3">375</text:p>
      <text:p text:style-name="P2">534. An John Henry Mackay Berlin,</text:p>
      <text:p text:style-name="P2">13. August</text:p>
      <text:p text:style-name="P3">377</text:p>
      <text:p text:style-name="P3"/>
      <text:p text:style-name="P2">539. Von Ernst Haeckel</text:p>
      <text:p text:style-name="P2">Jena, 9. November</text:p>
      <text:p text:style-name="P2">540. An Ludwig Jacobowski</text:p>
      <text:p text:style-name="P2">Berlin, 23. November</text:p>
      <text:p text:style-name="P3"/>
      <text:p text:style-name="P3">381</text:p>
      <text:p text:style-name="P3">381</text:p>
      <text:p text:style-name="P3"/>
      <text:p text:style-name="P2">541. An Rosa Mayreder</text:p>
      <text:p text:style-name="P3">382</text:p>
      <text:p text:style-name="P2">Friedenau-B erlin, 31. Dezember</text:p>
      <text:p text:style-name="P3">1900</text:p>
      <text:p text:style-name="P2">542. An Ernst Haeckel</text:p>
      <text:p text:style-name="P3">383</text:p>
      <text:p text:style-name="P2">Friedenau-Berlin, 10. Februar</text:p>
      <text:p text:style-name="P2">543. An Ernst Haeckel</text:p>
      <text:p text:style-name="P3">384</text:p>
      <text:p text:style-name="P2">Friedenau-Berlin, 14. März</text:p>
      <text:p text:style-name="P2">544. An Ernst Haeckel</text:p>
      <text:p text:style-name="P3">385</text:p>
      <text:p text:style-name="P2">Friedenau-Berlin, 4. April</text:p>
      <text:p text:style-name="P2">545. Von Ernst Haeckel</text:p>
      <text:p text:style-name="P3">386</text:p>
      <text:p text:style-name="P2">Jena, 8. April</text:p>
      <text:p text:style-name="P2">546. An Maximilian Harden</text:p>
      <text:p text:style-name="P2">387 Friedenau-Berlin, 23. April</text:p>
      <text:p text:style-name="P2">547. An Fritz Koegel</text:p>
      <text:p text:style-name="P3">388</text:p>
      <text:p text:style-name="P2">Friedenau-Berlin, 23. April</text:p>
      <text:p text:style-name="P2">548. An Maximilian Harden</text:p>
      <text:p text:style-name="P2">390 Friedenau-Berlin, 4. Mai</text:p>
      <text:p text:style-name="P2">549. An John Henry Mackay</text:p>
      <text:p text:style-name="P2">391 Friedenau-Berlin, 10. Mai</text:p>
      <text:p text:style-name="P2">550. An die Eltern</text:p>
      <text:p text:style-name="P2">und Geschwister</text:p>
      <text:p text:style-name="P3">391</text:p>
      <text:p text:style-name="P2">Friedenau-Berlin, 14. Mai</text:p>
      <text:p text:style-name="P2">551. An den Sekretär des Verbandes der</text:p>
      <text:p text:style-name="P2">Tapezierer</text:p>
      <text:p text:style-name="P3">393</text:p>
      <text:p text:style-name="P2">Friedenau-Berlin, 21. Mai</text:p>
      <text:p text:style-name="P2">552. Von Ernst Haeckel</text:p>
      <text:p text:style-name="P2">Jena, 3. Juli</text:p>
      <text:p text:style-name="P2">553. An Ernst Haeckel</text:p>
      <text:p text:style-name="P2">Friedenau-Berlin, 4. Juli</text:p>
      <text:p text:style-name="P3"/>
      <text:p text:style-name="P3">393</text:p>
      <text:p text:style-name="P3">394</text:p>
      <text:p text:style-name="P3"/>
      <text:p text:style-name="P1">Brief</text:p>
      <text:p text:style-name="P3"/>
      <text:p text:style-name="P2">Seite</text:p>
      <text:p text:style-name="P3"/>
      <text:p text:style-name="P2">Brief</text:p>
      <text:p text:style-name="P3"/>
      <text:p text:style-name="P2">Seite</text:p>
      <text:p text:style-name="P3"/>
      <text:p text:style-name="P2">554. An Cäsar Flaischlen</text:p>
      <text:p text:style-name="P2">Berlin, 30. Juli</text:p>
      <text:p text:style-name="P3"/>
      <text:p text:style-name="P3">395</text:p>
      <text:p text:style-name="P3"/>
      <text:p text:style-name="P3">411</text:p>
      <text:p text:style-name="P3"/>
      <text:p text:style-name="P2">555. An Johanna Mücke</text:p>
      <text:p text:style-name="P2">Berlin SW, 4. Dezember</text:p>
      <text:p text:style-name="P3"/>
      <text:p text:style-name="P3">395</text:p>
      <text:p text:style-name="P3"/>
      <text:p text:style-name="P2">573. An Anna Steiner</text:p>
      <text:p text:style-name="P2">Hannover, 30. Juni</text:p>
      <text:p text:style-name="P2">574. An Anna Steiner</text:p>
      <text:p text:style-name="P2">London, 1. Juli</text:p>
      <text:p text:style-name="P2">575. An Anna Steiner</text:p>
      <text:p text:style-name="P2">London, 4. Juli</text:p>
      <text:p text:style-name="P3"/>
      <text:p text:style-name="P3">414</text:p>
      <text:p text:style-name="P3"/>
      <text:p text:style-name="P3">396</text:p>
      <text:p text:style-name="P3"/>
      <text:p text:style-name="P2">576. An Anna Steiner</text:p>
      <text:p text:style-name="P2">London, 10. Juli</text:p>
      <text:p text:style-name="P3"/>
      <text:p text:style-name="P3">415</text:p>
      <text:p text:style-name="P3"/>
      <text:p text:style-name="P3">397</text:p>
      <text:p text:style-name="P3"/>
      <text:p text:style-name="P2">577. An Anna Steiner</text:p>
      <text:p text:style-name="P2">Paris, 14. Juli</text:p>
      <text:p text:style-name="P3"/>
      <text:p text:style-name="P3">416</text:p>
      <text:p text:style-name="P3"/>
      <text:p text:style-name="P2">558. An Maria Stona</text:p>
      <text:p text:style-name="P3">397</text:p>
      <text:p text:style-name="P2">Salzburg, 11. August</text:p>
      <text:p text:style-name="P2">559. An Maria Stona</text:p>
      <text:p text:style-name="P3">398</text:p>
      <text:p text:style-name="P2">Friedenau-Berlin, 2. September</text:p>
      <text:p text:style-name="P3"/>
      <text:p text:style-name="P2">578. An Anna Steiner</text:p>
      <text:p text:style-name="P2">Paris, 14. Juli</text:p>
      <text:p text:style-name="P3"/>
      <text:p text:style-name="P3">416</text:p>
      <text:p text:style-name="P3"/>
      <text:p text:style-name="P2">579. An Anna Steiner</text:p>
      <text:p text:style-name="P2">Paris, 15. Juli</text:p>
      <text:p text:style-name="P3"/>
      <text:p text:style-name="P3">417</text:p>
      <text:p text:style-name="P3"/>
      <text:p text:style-name="P2">560. An Maria Stona</text:p>
      <text:p text:style-name="P3">399</text:p>
      <text:p text:style-name="P2">Friedenau-Berlin, 12. September</text:p>
      <text:p text:style-name="P2">561. An Maria Stona</text:p>
      <text:p text:style-name="P3">400</text:p>
      <text:p text:style-name="P2">Friedenau-Berlin, 15. September</text:p>
      <text:p text:style-name="P2">562. An Maria Stona</text:p>
      <text:p text:style-name="P3">401</text:p>
      <text:p text:style-name="P2">Friedenau-Berlin, 18. September</text:p>
      <text:p text:style-name="P2">563. An Maria Stona</text:p>
      <text:p text:style-name="P3">404</text:p>
      <text:p text:style-name="P2">Friedenau-Berlin, 22. September</text:p>
      <text:p text:style-name="P2">564. An Wolfgang Kirchbach</text:p>
      <text:p text:style-name="P2">404 Friedenau-Berlin, 9. Oktober</text:p>
      <text:p text:style-name="P2">565. An Wolfgang Kirchbach</text:p>
      <text:p text:style-name="P2">405 Friedenau-Berlin, 30. Oktober</text:p>
      <text:p text:style-name="P3"/>
      <text:p text:style-name="P2">580. An Anna Steiner</text:p>
      <text:p text:style-name="P2">Paris, 15. Juli</text:p>
      <text:p text:style-name="P3"/>
      <text:p text:style-name="P3">419</text:p>
      <text:p text:style-name="P3"/>
      <text:p text:style-name="P2">581. An Johanna Mücke</text:p>
      <text:p text:style-name="P2">Paris, 21. Juli</text:p>
      <text:p text:style-name="P3"/>
      <text:p text:style-name="P3">420</text:p>
      <text:p text:style-name="P3"/>
      <text:p text:style-name="P3">1901</text:p>
      <text:p text:style-name="P2">556. An Maria Stona</text:p>
      <text:p text:style-name="P2">Friedenau-Berlin, 11. April</text:p>
      <text:p text:style-name="P2">557. An Maria Stona</text:p>
      <text:p text:style-name="P2">Friedenau-Berlin, 29. Juli</text:p>
      <text:p text:style-name="P3"/>
      <text:p text:style-name="P2">566. An Johanna Mücke</text:p>
      <text:p text:style-name="P3">405</text:p>
      <text:p text:style-name="P2">Friedenau-Berlin, 14. November</text:p>
      <text:p text:style-name="P2">567. An Maria Stona</text:p>
      <text:p text:style-name="P3">406</text:p>
      <text:p text:style-name="P2">Friedenau-Berlin, 15. November</text:p>
      <text:p text:style-name="P2">568. An Johanna Mücke</text:p>
      <text:p text:style-name="P3">406</text:p>
      <text:p text:style-name="P2">Friedenau-Berlin, 21. November</text:p>
      <text:p text:style-name="P2">569. An Maria Stona</text:p>
      <text:p text:style-name="P3">407</text:p>
      <text:p text:style-name="P2">Friedenau-Berlin, 2. Dezember</text:p>
      <text:p text:style-name="P2">570. An Maria Stona</text:p>
      <text:p text:style-name="P3">407</text:p>
      <text:p text:style-name="P2">Friedenau-Berlin, 24. Dezember</text:p>
      <text:p text:style-name="P3"/>
      <text:p text:style-name="P2">582. An Johanna Mücke</text:p>
      <text:p text:style-name="P3">420</text:p>
      <text:p text:style-name="P2">Friedenau-Berlin, 26. September</text:p>
      <text:p text:style-name="P2">583. An Woljgang Kirchbach</text:p>
      <text:p text:style-name="P2">420 Friedenau-Berlin, 2. Oktober</text:p>
      <text:p text:style-name="P3">1903</text:p>
      <text:p text:style-name="P3">425</text:p>
      <text:p text:style-name="P2">584. An Anna Steiner</text:p>
      <text:p text:style-name="P2">Weimar, 16. April</text:p>
      <text:p text:style-name="P2">585. An Anna Steiner Weimar, 18.</text:p>
      <text:p text:style-name="P2">April</text:p>
      <text:p text:style-name="P2">586. An Anna Steiner Weimar, 21.</text:p>
      <text:p text:style-name="P2">April</text:p>
      <text:p text:style-name="P3"/>
      <text:p text:style-name="P3">425</text:p>
      <text:p text:style-name="P3">426</text:p>
      <text:p text:style-name="P3"/>
      <text:p text:style-name="P2">587. An Wolfgang Kirchbach 426</text:p>
      <text:p text:style-name="P2">Schlachtensee bei Berlin, 30. Juni</text:p>
      <text:p text:style-name="P2">588. An Maria Stona</text:p>
      <text:p text:style-name="P3">427</text:p>
      <text:p text:style-name="P2">Schlachtensee bei Berlin, 30. Juni</text:p>
      <text:p text:style-name="P2">All</text:p>
      <text:p text:style-name="P3"/>
      <text:p text:style-name="P3">409</text:p>
      <text:p text:style-name="P3"/>
      <text:p text:style-name="P2">589. An Anna Steiner</text:p>
      <text:p text:style-name="P2">London, 2. Juli</text:p>
      <text:p text:style-name="P2">590. An Anna Steiner</text:p>
      <text:p text:style-name="P2">London, 7. Juli</text:p>
      <text:p text:style-name="P3"/>
      <text:p text:style-name="P3">409</text:p>
      <text:p text:style-name="P3"/>
      <text:p text:style-name="P2">591. An Woljrgang Kirchbach</text:p>
      <text:p text:style-name="P2">London, 12. Juli</text:p>
      <text:p text:style-name="P3"/>
      <text:p text:style-name="P3">429</text:p>
      <text:p text:style-name="P3"/>
      <text:p text:style-name="P3">1902</text:p>
      <text:p text:style-name="P2">571. An Maria Stona</text:p>
      <text:p text:style-name="P2">Friedenau-Berlin, 21. Januar</text:p>
      <text:p text:style-name="P2">572. An Moriz litter</text:p>
      <text:p text:style-name="P2">Friedenau-Berlin, 10. Juni</text:p>
      <text:p text:style-name="P3"/>
      <text:p text:style-name="P2">A\2</text:p>
      <text:p text:style-name="P3"/>
      <text:p text:style-name="P3">428</text:p>
      <text:p text:style-name="P3"/>
      <text:p text:style-name="P1">Brief</text:p>
      <text:p text:style-name="P3"/>
      <text:p text:style-name="P2">Seite</text:p>
      <text:p text:style-name="P3"/>
      <text:p text:style-name="P2">Brief</text:p>
      <text:p text:style-name="P3"/>
      <text:p text:style-name="P2">592. An Anna Steiner</text:p>
      <text:p text:style-name="P2">Esher bei London, 13. Juli</text:p>
      <text:p text:style-name="P3"/>
      <text:p text:style-name="P3">430</text:p>
      <text:p text:style-name="P3"/>
      <text:p text:style-name="P2">609. An Wolfgang Kirchbach</text:p>
      <text:p text:style-name="P2">444 Berlin, 3. April</text:p>
      <text:p text:style-name="P2">610. An Emil Schlegel</text:p>
      <text:p text:style-name="P2">Berlin, 14. Dezember</text:p>
      <text:p text:style-name="P3"/>
      <text:p text:style-name="P2">593. An Johanna Mücke</text:p>
      <text:p text:style-name="P3">431</text:p>
      <text:p text:style-name="P2">Schlachtensee [, 23. September]</text:p>
      <text:p text:style-name="P2">594. An Johanna Mücke</text:p>
      <text:p text:style-name="P2">Schlachtensee bei Berlin,</text:p>
      <text:p text:style-name="P2">2. Oktober</text:p>
      <text:p text:style-name="P3"/>
      <text:p text:style-name="P2">597. An Anna Steiner</text:p>
      <text:p text:style-name="P2">München, 11. April</text:p>
      <text:p text:style-name="P2">598. An Johanna Mücke</text:p>
      <text:p text:style-name="P2">Lugano, 15. April</text:p>
      <text:p text:style-name="P2">599. An Anna Steiner</text:p>
      <text:p text:style-name="P2">Berlin, 7. Mai</text:p>
      <text:p text:style-name="P2">600. An Eugen Diederichs</text:p>
      <text:p text:style-name="P2">London, 14. Mai</text:p>
      <text:p text:style-name="P3"/>
      <text:p text:style-name="P3">1908</text:p>
      <text:p text:style-name="P2">611. An die Eltern</text:p>
      <text:p text:style-name="P2">und Geschwister</text:p>
      <text:p text:style-name="P2">Amsterdam, 7. März</text:p>
      <text:p text:style-name="P3"/>
      <text:p text:style-name="P3">445</text:p>
      <text:p text:style-name="P3"/>
      <text:p text:style-name="P3">432</text:p>
      <text:p text:style-name="P3">1909</text:p>
      <text:p text:style-name="P3">433</text:p>
      <text:p text:style-name="P3">436</text:p>
      <text:p text:style-name="P3"/>
      <text:p text:style-name="P2">612. An die Eltern</text:p>
      <text:p text:style-name="P2">und Geschwister</text:p>
      <text:p text:style-name="P2">Berlin, 29. Dezember</text:p>
      <text:p text:style-name="P3"/>
      <text:p text:style-name="P3">437</text:p>
      <text:p text:style-name="P3"/>
      <text:p text:style-name="P3">1910</text:p>
      <text:p text:style-name="P3"/>
      <text:p text:style-name="P3">438</text:p>
      <text:p text:style-name="P3"/>
      <text:p text:style-name="P2">613. An die Eltern</text:p>
      <text:p text:style-name="P2">und Geschwister</text:p>
      <text:p text:style-name="P2">Berlin, 21. Januar</text:p>
      <text:p text:style-name="P3"/>
      <text:p text:style-name="P3">439</text:p>
      <text:p text:style-name="P3"/>
      <text:p text:style-name="P2">601. An Woljgang Kirchbach</text:p>
      <text:p text:style-name="P2">440 Berlin, 15. August</text:p>
      <text:p text:style-name="P2">602. An Johanna Mücke</text:p>
      <text:p text:style-name="P2">Graal in Mecklenburg,</text:p>
      <text:p text:style-name="P2">16. August</text:p>
      <text:p text:style-name="P3"/>
      <text:p text:style-name="P3">440</text:p>
      <text:p text:style-name="P3"/>
      <text:p text:style-name="P2">603. An Johanna Mücke</text:p>
      <text:p text:style-name="P2">Berlin W [, 26. August]</text:p>
      <text:p text:style-name="P2">604. An Wilhelm von Megerle</text:p>
      <text:p text:style-name="P2">441 Berlin W, 14. September</text:p>
      <text:p text:style-name="P3"/>
      <text:p text:style-name="P3">441</text:p>
      <text:p text:style-name="P3"/>
      <text:p text:style-name="P2">605. An Johanna Mücke</text:p>
      <text:p text:style-name="P2">Berlin, 1. Oktober</text:p>
      <text:p text:style-name="P3"/>
      <text:p text:style-name="P3">442</text:p>
      <text:p text:style-name="P3"/>
      <text:p text:style-name="P3">446</text:p>
      <text:p text:style-name="P3"/>
      <text:p text:style-name="P3">447</text:p>
      <text:p text:style-name="P3"/>
      <text:p text:style-name="P2">614. An die Mutter</text:p>
      <text:p text:style-name="P2">und Geschwister</text:p>
      <text:p text:style-name="P3">448</text:p>
      <text:p text:style-name="P2">[Berlin, ca. 17. oder 18. Februar]</text:p>
      <text:p text:style-name="P2">615. An Federigo Enriques</text:p>
      <text:p text:style-name="P3">448</text:p>
      <text:p text:style-name="P2">Berlin, 30. Dezember</text:p>
      <text:p text:style-name="P3">1911</text:p>
      <text:p text:style-name="P2">616. An Federigo Enriques</text:p>
      <text:p text:style-name="P2">Berlin, 20. Januar</text:p>
      <text:p text:style-name="P2">617. An Federigo Enriques</text:p>
      <text:p text:style-name="P2">Berlin, 1. März</text:p>
      <text:p text:style-name="P3"/>
      <text:p text:style-name="P3">449</text:p>
      <text:p text:style-name="P3">450</text:p>
      <text:p text:style-name="P3"/>
      <text:p text:style-name="P3">1913</text:p>
      <text:p text:style-name="P3"/>
      <text:p text:style-name="P3">1905</text:p>
      <text:p text:style-name="P2">606. An Wolfgang Kirchbach</text:p>
      <text:p text:style-name="P2">442 Berlin, 3. Januar</text:p>
      <text:p text:style-name="P2">607. An Wolfgang Kirchbach</text:p>
      <text:p text:style-name="P2">443 Berlin, 29. März</text:p>
      <text:p text:style-name="P2">608. An Otto Lehmann-Russbüldt</text:p>
      <text:p text:style-name="P2">Berlin, 29. März</text:p>
      <text:p text:style-name="P3"/>
      <text:p text:style-name="P3">444</text:p>
      <text:p text:style-name="P3"/>
      <text:p text:style-name="P3">432</text:p>
      <text:p text:style-name="P3"/>
      <text:p text:style-name="P3">1904</text:p>
      <text:p text:style-name="P2">595. An Anna Steiner</text:p>
      <text:p text:style-name="P2">Berlin, 6. Februar</text:p>
      <text:p text:style-name="P2">596. An Anna Steiner</text:p>
      <text:p text:style-name="P2">Berlin, 14. Februar</text:p>
      <text:p text:style-name="P3"/>
      <text:p text:style-name="P2">Seite</text:p>
      <text:p text:style-name="P3"/>
      <text:p text:style-name="P3">443</text:p>
      <text:p text:style-name="P3"/>
      <text:p text:style-name="P2">618. An Ferdinand Freiherr</text:p>
      <text:p text:style-name="P2">von Paungarten</text:p>
      <text:p text:style-name="P2">Berlin [, Februar]</text:p>
      <text:p text:style-name="P2">619. An die Mutter</text:p>
      <text:p text:style-name="P2">und Geschwister</text:p>
      <text:p text:style-name="P2">Berlin, 17. März</text:p>
      <text:p text:style-name="P2">620. An die Mutter</text:p>
      <text:p text:style-name="P2">und Geschwister</text:p>
      <text:p text:style-name="P2">Düsseldorf, 28. April</text:p>
      <text:p text:style-name="P3"/>
      <text:p text:style-name="P3">450</text:p>
      <text:p text:style-name="P3"/>
      <text:p text:style-name="P3">453</text:p>
      <text:p text:style-name="P3"/>
      <text:p text:style-name="P3">455</text:p>
      <text:p text:style-name="P3"/>
      <text:p text:style-name="P1">Brief</text:p>
      <text:p text:style-name="P3"/>
      <text:p text:style-name="P2">Seite</text:p>
      <text:p text:style-name="P3"/>
      <text:p text:style-name="P2">621. An die Mutter</text:p>
      <text:p text:style-name="P2">634. München, 1. Juli</text:p>
      <text:p text:style-name="P3"/>
      <text:p text:style-name="P3">456</text:p>
      <text:p text:style-name="P3"/>
      <text:p text:style-name="P2">622. An die Mutter</text:p>
      <text:p text:style-name="P2">München, 11. August</text:p>
      <text:p text:style-name="P2">623. An die Mutter</text:p>
      <text:p text:style-name="P2">Nürnberg, 11. November</text:p>
      <text:p text:style-name="P3"/>
      <text:p text:style-name="P3">456</text:p>
      <text:p text:style-name="P3"/>
      <text:p text:style-name="P2">An die Mutter und</text:p>
      <text:p text:style-name="P2">Geschwister</text:p>
      <text:p text:style-name="P2">Dornach bei Basel,</text:p>
      <text:p text:style-name="P2">29. Dezember</text:p>
      <text:p text:style-name="P3"/>
      <text:p text:style-name="P3">467</text:p>
      <text:p text:style-name="P3"/>
      <text:p text:style-name="P3">1917</text:p>
      <text:p text:style-name="P3"/>
      <text:p text:style-name="P3">456</text:p>
      <text:p text:style-name="P3"/>
      <text:p text:style-name="P2">625. An die Mutter</text:p>
      <text:p text:style-name="P2">und Geschwister</text:p>
      <text:p text:style-name="P3">457</text:p>
      <text:p text:style-name="P2">Dornach bei Basel, 23. August</text:p>
      <text:p text:style-name="P2">626. An die Mutter</text:p>
      <text:p text:style-name="P2">und Geschwister</text:p>
      <text:p text:style-name="P3">458</text:p>
      <text:p text:style-name="P2">Dornach bei Basel, 27. Oktober</text:p>
      <text:p text:style-name="P2">627. An die Mutter</text:p>
      <text:p text:style-name="P2">und Geschwister</text:p>
      <text:p text:style-name="P3">458</text:p>
      <text:p text:style-name="P2">Dornach bei Basel [, November]</text:p>
      <text:p text:style-name="P2">628. An die Mutter</text:p>
      <text:p text:style-name="P2">und Geschwister</text:p>
      <text:p text:style-name="P3">460</text:p>
      <text:p text:style-name="P2">Dornach [, Dezember]</text:p>
      <text:p text:style-name="P3"/>
      <text:p text:style-name="P3">1915</text:p>
      <text:p text:style-name="P2">629. An die k. k.</text:p>
      <text:p text:style-name="P2">Bezirkshauptmannschaft in Hörn</text:p>
      <text:p text:style-name="P3">460</text:p>
      <text:p text:style-name="P2">Hörn, 11. Mai</text:p>
      <text:p text:style-name="P2">630. An Willy Schlüter</text:p>
      <text:p text:style-name="P3">461</text:p>
      <text:p text:style-name="P2">Berlin, 12. Juli</text:p>
      <text:p text:style-name="P3"/>
      <text:p text:style-name="P3">1916</text:p>
      <text:p text:style-name="P2">631. An Hermann Olpp</text:p>
      <text:p text:style-name="P2">Berlin, 24. Juli</text:p>
      <text:p text:style-name="P2">632. An die Mutter</text:p>
      <text:p text:style-name="P2">und Geschwister</text:p>
      <text:p text:style-name="P2">Dornach bei Basel,</text:p>
      <text:p text:style-name="P2">12. November</text:p>
      <text:p text:style-name="P2">633. An die Mutter</text:p>
      <text:p text:style-name="P2">und Geschwister</text:p>
      <text:p text:style-name="P2">Dornach, 29. Dezember</text:p>
      <text:p text:style-name="P3"/>
      <text:p text:style-name="P2">Seite</text:p>
      <text:p text:style-name="P3"/>
      <text:p text:style-name="P3">456</text:p>
      <text:p text:style-name="P3"/>
      <text:p text:style-name="P3">1914</text:p>
      <text:p text:style-name="P2">624. An Friedrich Lienbard</text:p>
      <text:p text:style-name="P2">Dornach bei Basel, 31. Juli</text:p>
      <text:p text:style-name="P3"/>
      <text:p text:style-name="P2">Brief</text:p>
      <text:p text:style-name="P3"/>
      <text:p text:style-name="P3">465</text:p>
      <text:p text:style-name="P3"/>
      <text:p text:style-name="P3">466</text:p>
      <text:p text:style-name="P3"/>
      <text:p text:style-name="P2">635. An Jost Trier</text:p>
      <text:p text:style-name="P3">467</text:p>
      <text:p text:style-name="P2">Dornach bei Basel, 31. Januar</text:p>
      <text:p text:style-name="P3">468</text:p>
      <text:p text:style-name="P2">636. An C. Noorduyn Berlin, 27.</text:p>
      <text:p text:style-name="P2">September</text:p>
      <text:p text:style-name="P2">637. An die Mutter und Geschwister</text:p>
      <text:p text:style-name="P3">469</text:p>
      <text:p text:style-name="P2">Dornach bei Basel, 29.</text:p>
      <text:p text:style-name="P2">Dezember</text:p>
      <text:p text:style-name="P2">637a. Von K. August Müller Basel, 486</text:p>
      <text:p text:style-name="P2">29. Dezember</text:p>
      <text:p text:style-name="P3">1918</text:p>
      <text:p text:style-name="P2">637b. An K. August Müller Dornach, 487</text:p>
      <text:p text:style-name="P2">19. Januar</text:p>
      <text:p text:style-name="P3">470</text:p>
      <text:p text:style-name="P2">638. An Maria Stona Berlin, 24.</text:p>
      <text:p text:style-name="P2">Mai</text:p>
      <text:p text:style-name="P2">639. An Alfred Jeremias Berlin, 25. 471</text:p>
      <text:p text:style-name="P2">Mai</text:p>
      <text:p text:style-name="P2">640. An Maria Stona Wien, 7. Juni 471</text:p>
      <text:p text:style-name="P2">641. An Alfred Jeremias Berlin, 11.</text:p>
      <text:p text:style-name="P3">472</text:p>
      <text:p text:style-name="P2">August</text:p>
      <text:p text:style-name="P3">642.</text:p>
      <text:p text:style-name="P3">475</text:p>
      <text:p text:style-name="P2">An die Mutter</text:p>
      <text:p text:style-name="P2">und Geschwister</text:p>
      <text:p text:style-name="P2">Dornach bei Basel, 4. September</text:p>
      <text:p text:style-name="P3">643.</text:p>
      <text:p text:style-name="P3">475</text:p>
      <text:p text:style-name="P2">An die Mutter und</text:p>
      <text:p text:style-name="P2">Geschwister Dornach bei</text:p>
      <text:p text:style-name="P2">Basel, 1. November</text:p>
      <text:p text:style-name="P2">644. An Leopoldine Steiner</text:p>
      <text:p text:style-name="P3">476</text:p>
      <text:p text:style-name="P3">1920</text:p>
      <text:p text:style-name="P3"/>
      <text:p text:style-name="P3">467</text:p>
      <text:p text:style-name="P3"/>
      <text:p text:style-name="P2">645. An Richard Teschner</text:p>
      <text:p text:style-name="P2">Dornach, 27. Februar</text:p>
      <text:p text:style-name="P2">Dornach [, ca. 25. Dezember]</text:p>
      <text:p text:style-name="P3"/>
      <text:p text:style-name="P4">476</text:p>
      <text:p text:style-name="P3"/>
      <text:p text:style-name="P1">Seite</text:p>
      <text:p text:style-name="P3"/>
      <text:p text:style-name="P2">Brief</text:p>
      <text:p text:style-name="P3"/>
      <text:p text:style-name="P3">1921</text:p>
      <text:p text:style-name="P3"/>
      <text:p text:style-name="P2">Brief</text:p>
      <text:p text:style-name="P3"/>
      <text:p text:style-name="P2">Seite</text:p>
      <text:p text:style-name="P3"/>
      <text:p text:style-name="P3">1925</text:p>
      <text:p text:style-name="P3"/>
      <text:p text:style-name="P2">646. Von Walther Köhler</text:p>
      <text:p text:style-name="P2">Zürich, 10. Juli</text:p>
      <text:p text:style-name="P3"/>
      <text:p text:style-name="P3">476</text:p>
      <text:p text:style-name="P3"/>
      <text:p text:style-name="P2">647. An Walther Köhler</text:p>
      <text:p text:style-name="P2">Dornach, 12. Juli</text:p>
      <text:p text:style-name="P3"/>
      <text:p text:style-name="P3">477</text:p>
      <text:p text:style-name="P3"/>
      <text:p text:style-name="P2">650. An Ludwig Graf</text:p>
      <text:p text:style-name="P2">von Polzer-Hoditz</text:p>
      <text:p text:style-name="P2">Dornach, 25. März</text:p>
      <text:p text:style-name="P2">651. An Herrn Träxler</text:p>
      <text:p text:style-name="P2">Dornach, 27. März</text:p>
      <text:p text:style-name="P3"/>
      <text:p text:style-name="P3">481</text:p>
      <text:p text:style-name="P3">482</text:p>
      <text:p text:style-name="P3"/>
      <text:p text:style-name="P3">1922</text:p>
      <text:p text:style-name="P2">648. An Walther</text:p>
      <text:p text:style-name="P2">Schwagenscheidt</text:p>
      <text:p text:style-name="P2">Dornach, 18. Juli</text:p>
      <text:p text:style-name="P3"/>
      <text:p text:style-name="P2">Nachtrag zu den B r i e f e n</text:p>
      <text:p text:style-name="P3">478</text:p>
      <text:p text:style-name="P3"/>
      <text:p text:style-name="P3">1924</text:p>
      <text:p text:style-name="P2">649. An die Geschwister</text:p>
      <text:p text:style-name="P2">Dornach [,12. November]</text:p>
      <text:p text:style-name="P3"/>
      <text:p text:style-name="P3">480</text:p>
      <text:p text:style-name="P3"/>
      <text:p text:style-name="P2">74a. Von Moriz Zitter</text:p>
      <text:p text:style-name="P2">[Hermannstadt,</text:p>
      <text:p text:style-name="P2">Jahreswechsel 1884/85]</text:p>
      <text:p text:style-name="P2">74b. An Moriz Zitter</text:p>
      <text:p text:style-name="P2">[Brunn am Gebirge,</text:p>
      <text:p text:style-name="P2">Anfang Januar 1885]</text:p>
      <text:p text:style-name="P3"/>
      <text:p text:style-name="P3">483</text:p>
      <text:p text:style-name="P3"/>
      <text:p text:style-name="P3">484</text:p>
      <text:p text:style-name="P3"/>
      <text:p text:style-name="P1">ALPHABETISCHES VERZEICHNIS DER BRIEFEMPFÄNGER</text:p>
      <text:p text:style-name="P2">Die angegebenen Zahlen sind die Brief-Nummern</text:p>
      <text:p text:style-name="P3"/>
      <text:p text:style-name="P2">k.k. Bezirkshauptmannschaft in Hörn,</text:p>
      <text:p text:style-name="P2">An die 629</text:p>
      <text:p text:style-name="P2">Bock, Mila und Otto 382</text:p>
      <text:p text:style-name="P2">Christlieb, Max</text:p>
      <text:p text:style-name="P3">328</text:p>
      <text:p text:style-name="P2">J.</text:p>
      <text:p text:style-name="P2">G.</text:p>
      <text:p text:style-name="P2">Cotta'sche</text:p>
      <text:p text:style-name="P2">Buchhandlung</text:p>
      <text:p text:style-name="P2">Nachfolger 314, 318, 319, 329, 354,</text:p>
      <text:p text:style-name="P3">356, 361, 372, 374-376, 378, 380,</text:p>
      <text:p text:style-name="P3">381, 383, 386, 388-399, 403, 404,</text:p>
      <text:p text:style-name="P3">406, 417, 423, 427, 432, 438, 440^43,</text:p>
      <text:p text:style-name="P3">450, 453, 458, 460, 461, 464, 467,</text:p>
      <text:p text:style-name="P3">481, 493, 496, 509</text:p>
      <text:p text:style-name="P2">Diederichs, Eugen 600</text:p>
      <text:p text:style-name="P2">Eckstein, Friedrich 260, 269</text:p>
      <text:p text:style-name="P2">Eisner, Kurt 367</text:p>
      <text:p text:style-name="P2">Eltern und Geschwister, An die 335, 336,</text:p>
      <text:p text:style-name="P3">338, 348, 351, 353, 418, 436, 452,</text:p>
      <text:p text:style-name="P2">463, 468, 550, 611-613 (siehe auch</text:p>
      <text:p text:style-name="P2">«Mutter und Geschwister, An die»,</text:p>
      <text:p text:style-name="P2">«Geschwister, An die» und «Steiner,</text:p>
      <text:p text:style-name="P2">Leopoldine»)</text:p>
      <text:p text:style-name="P2">Enriques, Federigo</text:p>
      <text:p text:style-name="P3">615-617</text:p>
      <text:p text:style-name="P2">Eunike, Anna 342, 343, 349, 357, 439,</text:p>
      <text:p text:style-name="P3">457, 469-472, 478-480, 482-492, 494,</text:p>
      <text:p text:style-name="P3">495, 497-500, 502, 503, 505-507,</text:p>
      <text:p text:style-name="P2">511-514, 518, 526 (siehe auch Steiner,</text:p>
      <text:p text:style-name="P2">Anna)</text:p>
      <text:p text:style-name="P2">Fehr, Walter 274</text:p>
      <text:p text:style-name="P2">Felber, Emil 360</text:p>
      <text:p text:style-name="P2">Flaischlen, Cäsar</text:p>
      <text:p text:style-name="P3">554</text:p>
      <text:p text:style-name="P2">Förster-Nietzsche, Elisabeth 384, 385,</text:p>
      <text:p text:style-name="P2">410-413, 415, 416, 420-A22, 424-426,</text:p>
      <text:p text:style-name="P3">430, 431, 433, 437, 445-447, 449,</text:p>
      <text:p text:style-name="P3">451, 454^56, 515, 522</text:p>
      <text:p text:style-name="P2">Geschwister, An die 649</text:p>
      <text:p text:style-name="P2">Haeckel, Ernst 341, 344, 346, 531, 533,</text:p>
      <text:p text:style-name="P3">536, 542-544, 553</text:p>
      <text:p text:style-name="P2">Harden, Maximilian</text:p>
      <text:p text:style-name="P3">546, 548</text:p>
      <text:p text:style-name="P2">Hartmann, Eduard von 280, 297, 323,</text:p>
      <text:p text:style-name="P3">333, 400</text:p>
      <text:p text:style-name="P2">Jacobowski, Ludwig</text:p>
      <text:p text:style-name="P3">540</text:p>
      <text:p text:style-name="P2">Jeremias, Alfred</text:p>
      <text:p text:style-name="P3">639, 641</text:p>
      <text:p text:style-name="P3"/>
      <text:p text:style-name="P2">Karrer, Felix 347</text:p>
      <text:p text:style-name="P2">Kirchbach, Wolfgang 564, 565, 583,</text:p>
      <text:p text:style-name="P3">587, 591, 601, 606, 607, 609</text:p>
      <text:p text:style-name="P2">Knauer, Vincenz 362</text:p>
      <text:p text:style-name="P2">Koegel, Fritz 475, 476, 547</text:p>
      <text:p text:style-name="P2">Köhler, Walter</text:p>
      <text:p text:style-name="P3">647</text:p>
      <text:p text:style-name="P2">Kürschner, Joseph 261, 331, 332, 358</text:p>
      <text:p text:style-name="P2">Laistner, Ludwig</text:p>
      <text:p text:style-name="P3">405</text:p>
      <text:p text:style-name="P2">Lamme, Hermann 535</text:p>
      <text:p text:style-name="P2">Lehmann-Russbüldt, Otto</text:p>
      <text:p text:style-name="P3">608</text:p>
      <text:p text:style-name="P2">Lienhard, Friedrich</text:p>
      <text:p text:style-name="P3">624</text:p>
      <text:p text:style-name="P2">Mackay, John Henry 366, 448, 520, 529,</text:p>
      <text:p text:style-name="P3">534,549</text:p>
      <text:p text:style-name="P2">Mayreder, Karl und Rosa 305, 504</text:p>
      <text:p text:style-name="P2">Mayreder, Rosa 258, 267, 276, 281, 289,</text:p>
      <text:p text:style-name="P3">290, 298, 304, 306, 309, 321, 325,</text:p>
      <text:p text:style-name="P3">334, 352, 369, 402, 428, 459, 462,</text:p>
      <text:p text:style-name="P3">501, 508, 510, 516, 519, 521,</text:p>
      <text:p text:style-name="P3">523-525,537,538,541</text:p>
      <text:p text:style-name="P2">Megerle, Wilhelm von 604</text:p>
      <text:p text:style-name="P2">Mücke, Johanna 555, 566, 568, 581, 582,</text:p>
      <text:p text:style-name="P3">593, 594, 598, 602, 603, 605</text:p>
      <text:p text:style-name="P2">Müller, K. August 637 b</text:p>
      <text:p text:style-name="P2">Mutter, An die</text:p>
      <text:p text:style-name="P3">621-623</text:p>
      <text:p text:style-name="P2">Mutter und Geschwister, An die 614,</text:p>
      <text:p text:style-name="P3">619, 620, 625-628, 632-634, 637, 642,</text:p>
      <text:p text:style-name="P3">643</text:p>
      <text:p text:style-name="P2">Noorduyn, C.</text:p>
      <text:p text:style-name="P3">636</text:p>
      <text:p text:style-name="P2">Olpp, Hermann 631</text:p>
      <text:p text:style-name="P2">Paungarten, Ferdinand Freiherr von 618</text:p>
      <text:p text:style-name="P2">Polzer-Hoditz, Ludwig Graf von 650</text:p>
      <text:p text:style-name="P2">Redakteur, An einen</text:p>
      <text:p text:style-name="P3">339</text:p>
      <text:p text:style-name="P2">Redaktion der «Allgemeinen Zeitung»,</text:p>
      <text:p text:style-name="P2">München, An die 466</text:p>
      <text:p text:style-name="P2">Redaktion</text:p>
      <text:p text:style-name="P2">des</text:p>
      <text:p text:style-name="P2">«Hamburger</text:p>
      <text:p text:style-name="P2">Fremdenblattes», An die</text:p>
      <text:p text:style-name="P3">465</text:p>
      <text:p text:style-name="P2">Richter, Helene 291,294</text:p>
      <text:p text:style-name="P2">Saitschick, Robert 363, 434</text:p>
      <text:p text:style-name="P2">Schlegel, Emil</text:p>
      <text:p text:style-name="P3">610</text:p>
      <text:p text:style-name="P3"/>
      <text:p text:style-name="P1">Schlüter, Willy</text:p>
      <text:p text:style-name="P3">630</text:p>
      <text:p text:style-name="P2">Schmidt, Rudolf 270, 273, 277,</text:p>
      <text:p text:style-name="P3">286</text:p>
      <text:p text:style-name="P2">Schröer, Karl Julius</text:p>
      <text:p text:style-name="P3">268, 284, 401</text:p>
      <text:p text:style-name="P2">Schwagenscheidt, Walter 648</text:p>
      <text:p text:style-name="P2">Specht, Arthur 272</text:p>
      <text:p text:style-name="P2">Specht, Ernst 257</text:p>
      <text:p text:style-name="P2">Specht, Ladislaus 254, 275</text:p>
      <text:p text:style-name="P2">Specht, Pauline 256, 265, 278,</text:p>
      <text:p text:style-name="P3">279,</text:p>
      <text:p text:style-name="P3">282, 283, 287, 292, 296, 303, 307,</text:p>
      <text:p text:style-name="P3">308, 312, 320, 322, 337, 340, 355,</text:p>
      <text:p text:style-name="P2">371, 377, 408, 444 Specht, Pauline</text:p>
      <text:p text:style-name="P2">und Ladislaus 253,</text:p>
      <text:p text:style-name="P3">271, 299, 301, 311, 327, 368, 435</text:p>
      <text:p text:style-name="P2">Specht, Richard 255, 263, 266,</text:p>
      <text:p text:style-name="P3">285,</text:p>
      <text:p text:style-name="P3">288, 293, 310</text:p>
      <text:p text:style-name="P3"/>
      <text:p text:style-name="P2">Steiner, Anna 573-580, 584-586, 589,</text:p>
      <text:p text:style-name="P3">590, 592, 595-597, 599</text:p>
      <text:p text:style-name="P2">Steiner, Leopoldine</text:p>
      <text:p text:style-name="P3">644</text:p>
      <text:p text:style-name="P2">Stona, Maria 556-563, 567, 569 bis</text:p>
      <text:p text:style-name="P3">571, 588, 638, 640</text:p>
      <text:p text:style-name="P2">Suphan, Bernhard</text:p>
      <text:p text:style-name="P3">300, 302</text:p>
      <text:p text:style-name="P2">Tapezierer, An den Sekretär des</text:p>
      <text:p text:style-name="P2">Verbandes der 551</text:p>
      <text:p text:style-name="P2">Teschner, Richard</text:p>
      <text:p text:style-name="P3">645</text:p>
      <text:p text:style-name="P2">Träxler, An Herrn</text:p>
      <text:p text:style-name="P3">651</text:p>
      <text:p text:style-name="P2">Trier, Jost 635</text:p>
      <text:p text:style-name="P2">Wiecke-Halberstedt, Alwine 530</text:p>
      <text:p text:style-name="P2">Zitter, Moriz 326, 572, 74b</text:p>
      <text:p text:style-name="P3"/>
      <text:p text:style-name="P1">VERZEICHNIS DER VERFASSER DER AN RUDOLF</text:p>
      <text:p text:style-name="P2">STEINER GERICHTETEN BRIEFE</text:p>
      <text:p text:style-name="P2">(Band I: Brief 1-252, Band II: Brief 253-651)</text:p>
      <text:p text:style-name="P2">Cotta'sche Buchhandlung Nachfolger,</text:p>
      <text:p text:style-name="P2">J.G.</text:p>
      <text:p text:style-name="P3">313,316,317</text:p>
      <text:p text:style-name="P2">Eckstein, Friedrich</text:p>
      <text:p text:style-name="P3">169, 262</text:p>
      <text:p text:style-name="P2">Förster-Nietzsche, Elisabeth 387, 409,</text:p>
      <text:p text:style-name="P3">414, 419, 473</text:p>
      <text:p text:style-name="P2">Haeckel, Ernst 345, 532, 539, 545,</text:p>
      <text:p text:style-name="P3">552</text:p>
      <text:p text:style-name="P2">Hartmann, Eduard von 65, 324,364,</text:p>
      <text:p text:style-name="P3">517</text:p>
      <text:p text:style-name="P2">Karrer, Felix</text:p>
      <text:p text:style-name="P3">350</text:p>
      <text:p text:style-name="P2">Knauer, Vincenz 359, 365</text:p>
      <text:p text:style-name="P2">Koch, Max</text:p>
      <text:p text:style-name="P3">101</text:p>
      <text:p text:style-name="P2">Köck, Josef 23a</text:p>
      <text:p text:style-name="P2">Koegel, Fritz</text:p>
      <text:p text:style-name="P3">474, 477</text:p>
      <text:p text:style-name="P2">Köhler, Walter 646</text:p>
      <text:p text:style-name="P2">Kürschner, Joseph</text:p>
      <text:p text:style-name="P3">15, 21,26, 33,</text:p>
      <text:p text:style-name="P3">36,</text:p>
      <text:p text:style-name="P3"/>
      <text:p text:style-name="P3">37, 39, 45, 48-50, 52, 54, 56, 58, 59,</text:p>
      <text:p text:style-name="P3">68, 69, 72, 73, 79, 82, 84, 85, 89, 91,</text:p>
      <text:p text:style-name="P3">92, 94, 96, 99, 104, 106, 112, 114,</text:p>
      <text:p text:style-name="P3">115, 117, 125, 127, 130, 134, 135,</text:p>
      <text:p text:style-name="P3">137, 140, 149, 160, 162, 167, 180,</text:p>
      <text:p text:style-name="P3">181, 183, 187, 189, 196, 202, 203,</text:p>
      <text:p text:style-name="P3">206, 209, 211, 215, 225, 230-232,</text:p>
      <text:p text:style-name="P3">235, 238-240, 243, 245, 264, 315,</text:p>
      <text:p text:style-name="P3">330</text:p>
      <text:p text:style-name="P2">Laistner, Ludwig</text:p>
      <text:p text:style-name="P3">295</text:p>
      <text:p text:style-name="P2">Müller, K. August 637a</text:p>
      <text:p text:style-name="P2">Mayreder, Rosa 259, 379, 407,</text:p>
      <text:p text:style-name="P3">429</text:p>
      <text:p text:style-name="P2">Specht, Pauline</text:p>
      <text:p text:style-name="P3">62, 373</text:p>
      <text:p text:style-name="P2">Spicker, Gideon</text:p>
      <text:p text:style-name="P3">123</text:p>
      <text:p text:style-name="P2">Vischer, Friedrich Theodor</text:p>
      <text:p text:style-name="P2">12a</text:p>
      <text:p text:style-name="P2">Zitter, Moriz</text:p>
      <text:p text:style-name="P2">74a, 527</text:p>
      <text:p text:style-name="P3"/>
      <text:p text:style-name="P1">VERZEICHNIS DER IN DEN BRIEFEN ERWÄHNTEN</text:p>
      <text:p text:style-name="P2">PERSONEN</text:p>
      <text:p text:style-name="P2">Die angegebenen Zahlen sind die Brief-Nummern</text:p>
      <text:p text:style-name="P3"/>
      <text:p text:style-name="P2">d'Albert: 435 Alberti, Conrad: 288</text:p>
      <text:p text:style-name="P2">Andreas-Salome, Lou: 428, 435</text:p>
      <text:p text:style-name="P2">Ansorge, Conrad: 469 Aristoteles:</text:p>
      <text:p text:style-name="P2">267 Arnau, Karl: 310 Arnim, Bettina</text:p>
      <text:p text:style-name="P2">von: 258 Arnim, Gisela von: 258</text:p>
      <text:p text:style-name="P2">Auguste Viktoria, Kaiserin: 285</text:p>
      <text:p text:style-name="P2">Augustinus: 583</text:p>
      <text:p text:style-name="P3"/>
      <text:p text:style-name="P2">Bright, Mrs.: 590, 592 Brüll, Emil:</text:p>
      <text:p text:style-name="P2">368 Brüll, Ignaz: 322, 371 Bruno,</text:p>
      <text:p text:style-name="P2">Giordano: 601 Bruns,J. C. C: 540</text:p>
      <text:p text:style-name="P2">Buchbinder, Bernhard: 578</text:p>
      <text:p text:style-name="P2">Bukowsky, Konstantin: 274</text:p>
      <text:p text:style-name="P2">Burckhard, Max: 285, 288, 572</text:p>
      <text:p text:style-name="P2">Bürkner, Pfarrer: 302</text:p>
      <text:p text:style-name="P3"/>
      <text:p text:style-name="P2">Bacon, Roger: 269</text:p>
      <text:p text:style-name="P2">Bahr, Hermann: 293, 310, 320, 506,</text:p>
      <text:p text:style-name="P2">507,511 Bardeleben, Karl von: 285,</text:p>
      <text:p text:style-name="P2">292 Barth, Paul: 340</text:p>
      <text:p text:style-name="P2">Berger, Alfred Freiherr von: 266, 285</text:p>
      <text:p text:style-name="P2">Bernhardt, Sarah: 342 Besant, Annie: 574,</text:p>
      <text:p text:style-name="P2">592 Bezecny, Joseph Freiherr von: 288 Bie,</text:p>
      <text:p text:style-name="P2">Dr.: 434</text:p>
      <text:p text:style-name="P2">Biedermann, Felix: 287, 293, 303 Blum,</text:p>
      <text:p text:style-name="P2">Robert: 610 Bock, Mila: 273,511 Bock,</text:p>
      <text:p text:style-name="P2">Otto: 270, 273, 286, 487, 511,</text:p>
      <text:p text:style-name="P2">513 Bock, Winka: 382 Böcklin,</text:p>
      <text:p text:style-name="P2">Arnold: 592 Böhlau, Hermann: 300</text:p>
      <text:p text:style-name="P2">Böhler, Paul: 471 Bölsche, Wilhelm:</text:p>
      <text:p text:style-name="P2">448, 534, 545 Boos-Hamburger,</text:p>
      <text:p text:style-name="P2">Hilde: 646 Borngräber, Otto: 553</text:p>
      <text:p text:style-name="P2">Bourget, Paul: 259 Brandes, Georg:</text:p>
      <text:p text:style-name="P2">291, 303 Brausewetter: 559</text:p>
      <text:p text:style-name="P2">Breitenstein: 638 Bremer, Friedrich:</text:p>
      <text:p text:style-name="P2">354, 356, 361 Bresch, Richard: 573,</text:p>
      <text:p text:style-name="P2">586 Bressa: 543</text:p>
      <text:p text:style-name="P2">Brieger-Wasservogel, Lothar: 600 Bright,</text:p>
      <text:p text:style-name="P2">Familie: 592</text:p>
      <text:p text:style-name="P3"/>
      <text:p text:style-name="P2">Carneri, Bartholomäus von: 282, 638</text:p>
      <text:p text:style-name="P2">Caserio: 529</text:p>
      <text:p text:style-name="P2">Christlieb, Max: 287, 289, 291 Conrad,</text:p>
      <text:p text:style-name="P2">Michael Georg: 547 Cotta'sche</text:p>
      <text:p text:style-name="P2">Buchhandlung Nachfolger, J. G.: 299,</text:p>
      <text:p text:style-name="P2">300, 320, 369, 371, 480 Crompton, C.</text:p>
      <text:p text:style-name="P2">von: 471,480,483,511, 513</text:p>
      <text:p text:style-name="P2">Deinhard, Ludwig: 573, 585</text:p>
      <text:p text:style-name="P2">Demokrit: 267</text:p>
      <text:p text:style-name="P2">Devrient, Otto: 285</text:p>
      <text:p text:style-name="P2">Dörmann, Felix (siehe Biedermann,</text:p>
      <text:p text:style-name="P2">Felix) Drews, Arthur: 400 Du</text:p>
      <text:p text:style-name="P2">Bois-Reymond, Emil: 267 Düse,</text:p>
      <text:p text:style-name="P2">Eleonora: 327</text:p>
      <text:p text:style-name="P2">Eck (siehe Eckstein, Friedrich) Eckstein,</text:p>
      <text:p text:style-name="P2">Friedrich: 258,259,266,298 Elisabeth,</text:p>
      <text:p text:style-name="P2">Kaiserin von Österreich:</text:p>
      <text:p text:style-name="P2">529 Ellmenreich, Franziska: 310</text:p>
      <text:p text:style-name="P2">Emerson, Ralph Waldo: 371 Erber, Frau:</text:p>
      <text:p text:style-name="P2">483, 511, 584-586, 596 Erbgroßherzog</text:p>
      <text:p text:style-name="P2">(siehe Karl August von</text:p>
      <text:p text:style-name="P2">Sachsen-Weimar, Erbgroßherzog)</text:p>
      <text:p text:style-name="P2">Erbgroßherzogin (siehe Pauline von</text:p>
      <text:p text:style-name="P2">Sachsen-Weimar,</text:p>
      <text:p text:style-name="P2">Erbgroßherzoin</text:p>
      <text:p text:style-name="P2">g )</text:p>
      <text:p text:style-name="P3"/>
      <text:p text:style-name="P1">Ernstl (siehe Specht, Ernst)</text:p>
      <text:p text:style-name="P2">Ettlinger, Joseph: 562</text:p>
      <text:p text:style-name="P2">Eunike, Anna (siehe auch Steiner,</text:p>
      <text:p text:style-name="P2">Anna): 352, 369, 527</text:p>
      <text:p text:style-name="P2">Eunike, Emmy: 489 Eunike,</text:p>
      <text:p text:style-name="P2">Geni: 498, 589, 590 Eunike,</text:p>
      <text:p text:style-name="P2">Minni: 487, 488</text:p>
      <text:p text:style-name="P2">Fehr, Günther: 274</text:p>
      <text:p text:style-name="P2">Fehr, Johanna: 274</text:p>
      <text:p text:style-name="P2">Fehr, Radegunde: 274, 296</text:p>
      <text:p text:style-name="P2">Fehr, Willy: 274</text:p>
      <text:p text:style-name="P2">Felber, Emil: 366, 367, 480, 489-491,</text:p>
      <text:p text:style-name="P3">511,527</text:p>
      <text:p text:style-name="P2">Fichte, Johann Gottlieb: 266, 269,</text:p>
      <text:p text:style-name="P3">364,419</text:p>
      <text:p text:style-name="P2">Fischer: 429</text:p>
      <text:p text:style-name="P2">Fischer, Kuno: 369</text:p>
      <text:p text:style-name="P2">Fischer, S.: 524</text:p>
      <text:p text:style-name="P2">Foges, Arthur: 257</text:p>
      <text:p text:style-name="P2">Fontane &amp; Co.: 524</text:p>
      <text:p text:style-name="P2">Formey, Alfred: 278</text:p>
      <text:p text:style-name="P2">Förster-Nietzsche, Elisabeth: 428, 439,</text:p>
      <text:p text:style-name="P3">465, 466, 469, 472, 474, 475, 477-480,</text:p>
      <text:p text:style-name="P3">482-484,</text:p>
      <text:p text:style-name="P3">487,</text:p>
      <text:p text:style-name="P3">489,</text:p>
      <text:p text:style-name="P3">490,</text:p>
      <text:p text:style-name="P3">495,511-513,527,546-548</text:p>
      <text:p text:style-name="P2">Francisci, Erasmus: 269</text:p>
      <text:p text:style-name="P2">Francke, Karl Otto: 471, 483,512, 586</text:p>
      <text:p text:style-name="P2">Frauenstädt, Julius: 356, 374</text:p>
      <text:p text:style-name="P2">Fresenius, August: 409, 410, 422, 471,</text:p>
      <text:p text:style-name="P3">489,511,518</text:p>
      <text:p text:style-name="P2">Freud, Sigmund: 641</text:p>
      <text:p text:style-name="P2">Frey tag, Frau: 312</text:p>
      <text:p text:style-name="P2">Friedrich, Hermann: 561</text:p>
      <text:p text:style-name="P2">Fröhlich, Otto: 487, 584</text:p>
      <text:p text:style-name="P2">Gauerstädts Töchter: 422</text:p>
      <text:p text:style-name="P2">Geithner: 594</text:p>
      <text:p text:style-name="P2">Geizer, Emilie: 471, 472, 479</text:p>
      <text:p text:style-name="P2">Geizer, Heinrich: 471</text:p>
      <text:p text:style-name="P2">Glas, Norbert: 651</text:p>
      <text:p text:style-name="P2">Gmür, Rudolf: 471, 480</text:p>
      <text:p text:style-name="P2">Goethe, Johann Kaspar: 268</text:p>
      <text:p text:style-name="P2">Goethe,</text:p>
      <text:p text:style-name="P2">Johann</text:p>
      <text:p text:style-name="P2">Wolf gang</text:p>
      <text:p text:style-name="P2">von:</text:p>
      <text:p text:style-name="P3">254-256, 258, 260, 267-269, 280,</text:p>
      <text:p text:style-name="P3">281, 284, 287, 292, 294, 297, 320,</text:p>
      <text:p text:style-name="P3">365, 525, 541, 583</text:p>
      <text:p text:style-name="P2">Braut von Korinth: 260, 269</text:p>
      <text:p text:style-name="P3"/>
      <text:p text:style-name="P2">Faust: 255, 269, 535 Die guten Weiber</text:p>
      <text:p text:style-name="P2">(Aufsatz): 428 Legende (Gedicht):</text:p>
      <text:p text:style-name="P2">262 Märchen von der grünen Schlange</text:p>
      <text:p text:style-name="P2">und der schönen Lilie (siehe auch</text:p>
      <text:p text:style-name="P2">Steiner, Rudolf: Das «Märchen»): 262,</text:p>
      <text:p text:style-name="P3">308</text:p>
      <text:p text:style-name="P2">Naturwissenschaftliche</text:p>
      <text:p text:style-name="P2">Schriften</text:p>
      <text:p text:style-name="P2">(Kürschner-Ausgabe): 254, 255, 264,</text:p>
      <text:p text:style-name="P3">278-280, 289, 297, 315, 323, 330, 333,</text:p>
      <text:p text:style-name="P3">358,</text:p>
      <text:p text:style-name="P3">362,</text:p>
      <text:p text:style-name="P3">363,</text:p>
      <text:p text:style-name="P3">434,</text:p>
      <text:p text:style-name="P3">480</text:p>
      <text:p text:style-name="P2">Naturwissenschaftliche</text:p>
      <text:p text:style-name="P2">Schriften</text:p>
      <text:p text:style-name="P2">(Weimarer</text:p>
      <text:p text:style-name="P2">Ausgabe</text:p>
      <text:p text:style-name="P2">oder</text:p>
      <text:p text:style-name="P2">Sophien-Ausgabe): 268, 269, 275, 278,</text:p>
      <text:p text:style-name="P3">279, 281, 282, 289, 292, 297, 311, 322,</text:p>
      <text:p text:style-name="P3">323, 333, 344, 345, 405, 424, 445, 531</text:p>
      <text:p text:style-name="P2">Prometheus: 294 Venezianische</text:p>
      <text:p text:style-name="P2">Epigramme: 535 Vier Jahreszeiten</text:p>
      <text:p text:style-name="P2">(Gedicht): 535 Wiederfinden</text:p>
      <text:p text:style-name="P2">(Gedicht): 269</text:p>
      <text:p text:style-name="P2">Gold, Alfred: 435, 570</text:p>
      <text:p text:style-name="P2">Göppfart: 485</text:p>
      <text:p text:style-name="P2">Grasberger, Karl: 255</text:p>
      <text:p text:style-name="P2">Grazie, Marie Eugenie delle: 292,296,</text:p>
      <text:p text:style-name="P3">309,435,439,507,511</text:p>
      <text:p text:style-name="P2">Grimm, Herman: 254, 258, 296</text:p>
      <text:p text:style-name="P2">Grisebach, Eduard: 356, 374</text:p>
      <text:p text:style-name="P2">Großherzog (siehe Karl</text:p>
      <text:p text:style-name="P2">Alexander von Sachsen-Weimar,</text:p>
      <text:p text:style-name="P2">Großherzog)</text:p>
      <text:p text:style-name="P2">Großherzogin (siehe Sophie Luise</text:p>
      <text:p text:style-name="P2">von Sachsen-Weimar, Großherzogin) Günther: 489,</text:p>
      <text:p text:style-name="P3">490</text:p>
      <text:p text:style-name="P2">Günther, Anton: 359</text:p>
      <text:p text:style-name="P2">Gutenberg, Johannes: 550</text:p>
      <text:p text:style-name="P2">Haeckel, Ernst: 377</text:p>
      <text:p text:style-name="P2">Hahn, Frau: 468</text:p>
      <text:p text:style-name="P2">Hahn, Herr: 468</text:p>
      <text:p text:style-name="P2">Halbe, Max: 507,511</text:p>
      <text:p text:style-name="P2">Hamann, Johann Georg: 269</text:p>
      <text:p text:style-name="P2">Hamerling, Robert: 276,283,287,359</text:p>
      <text:p text:style-name="P2">Hamlet: 267</text:p>
      <text:p text:style-name="P2">Hansl (siehe Specht, Hans)</text:p>
      <text:p text:style-name="P2">Hanslick, Eduard: 310</text:p>
      <text:p text:style-name="P2">Hansson, Laura: 484</text:p>
      <text:p text:style-name="P2">Harden, Maximilian: 340, 343, 498</text:p>
      <text:p text:style-name="P3"/>
      <text:p text:style-name="P1">Harnack, Otto: 405</text:p>
      <text:p text:style-name="P2">Hartleben, Otto Erich: 511, 546, 548</text:p>
      <text:p text:style-name="P2">Hartmann, Eduard von: 256,281,282,</text:p>
      <text:p text:style-name="P2">301, 362 Hauptmann, Gerhart: 308,</text:p>
      <text:p text:style-name="P3">312, 511,</text:p>
      <text:p text:style-name="P2">513,550,551 Haverland,</text:p>
      <text:p text:style-name="P2">Anna: 266, 310 Hecker, Dr.:</text:p>
      <text:p text:style-name="P3">479</text:p>
      <text:p text:style-name="P2">Hegel: 304,359, 400, 543, 568, 591 Heil,</text:p>
      <text:p text:style-name="P2">Maler: 480 Heinze, Max: 513, 515</text:p>
      <text:p text:style-name="P2">Heitmüller, Franz Ferdinand: 409,</text:p>
      <text:p text:style-name="P3">410, 422, 474, 479, 480, 487, 494,</text:p>
      <text:p text:style-name="P2">511,522 Hellen, Eduard von der:</text:p>
      <text:p text:style-name="P3">295,401,408,</text:p>
      <text:p text:style-name="P2">515 Henning, Horst von:</text:p>
      <text:p text:style-name="P2">584 Heracles: 262</text:p>
      <text:p text:style-name="P2">Herbart, Johann Friedrich: 359 Herkules:</text:p>
      <text:p text:style-name="P2">262 Heuß, Buchhändler: 506 Heyse, Paul:</text:p>
      <text:p text:style-name="P2">288 Hoffory, Julius: 277 Holbach,</text:p>
      <text:p text:style-name="P2">Dietrich Baron von: 267 Holm, Curt: 570</text:p>
      <text:p text:style-name="P2">Holten, Henriette von: 574, 576, 579</text:p>
      <text:p text:style-name="P2">Hönigswald, Richard: 544 Hörn, Richard:</text:p>
      <text:p text:style-name="P2">368 Horneffer, Ernst: 547</text:p>
      <text:p text:style-name="P2">Hübbe-Schleiden, Wilhelm: 573 Hume,</text:p>
      <text:p text:style-name="P2">David: 364</text:p>
      <text:p text:style-name="P2">Ibsen, Henrik: 285, 288, 293</text:p>
      <text:p text:style-name="P2">Jacobowski, Albert: 560 Jacobowski,</text:p>
      <text:p text:style-name="P2">Ludwig: 541, 555-557,</text:p>
      <text:p text:style-name="P2">560-562, 569 Jean Paul (siehe Richter,</text:p>
      <text:p text:style-name="P2">Jean Paul</text:p>
      <text:p text:style-name="P2">Friedrich) Jenicke, Frl.</text:p>
      <text:p text:style-name="P2">(siehe</text:p>
      <text:p text:style-name="P2">Obrist-Jenicke,</text:p>
      <text:p text:style-name="P2">Hildegard) Joachim, Frl.: 480 Jung,</text:p>
      <text:p text:style-name="P2">Johann Heinrich: 269 Jung-Stilling</text:p>
      <text:p text:style-name="P2">(siehe Jung, Johann</text:p>
      <text:p text:style-name="P2">Heinrich)</text:p>
      <text:p text:style-name="P2">Kaiserin (siehe Auguste Viktoria)</text:p>
      <text:p text:style-name="P2">Kanner, Heinrich: 572</text:p>
      <text:p text:style-name="P3"/>
      <text:p text:style-name="P2">Kant, Immanuel: 359, 362, 365, 515,</text:p>
      <text:p text:style-name="P2">522, 543, 601 Karl Alexander von</text:p>
      <text:p text:style-name="P2">Sachsen-Weimar,</text:p>
      <text:p text:style-name="P2">Großherzog: 275, 278, 320, 335,</text:p>
      <text:p text:style-name="P2">338 Karl August von</text:p>
      <text:p text:style-name="P2">Sachsen-Weimar,</text:p>
      <text:p text:style-name="P2">Erbgroßherzog: 283 Keightley,</text:p>
      <text:p text:style-name="P2">Bertram: 573-575 Kirchbach, Wolfgang:</text:p>
      <text:p text:style-name="P2">592, 593 Kirchbach jun.: 591 Knortz,</text:p>
      <text:p text:style-name="P2">Karl: 424 Köck, Josef: 457 Koch, Max:</text:p>
      <text:p text:style-name="P2">301,490, 491 Koegel, Fritz: 387,414, 419,</text:p>
      <text:p text:style-name="P3">425, 428,</text:p>
      <text:p text:style-name="P3">430, 431, 433, 445, 457, 465, 466,</text:p>
      <text:p text:style-name="P3">470-473, 478-480, 482, 483, 487,</text:p>
      <text:p text:style-name="P2">489,490,495,511,515,548 Köhler,</text:p>
      <text:p text:style-name="P2">Reinhold: 270, 277, 286 Konegen,</text:p>
      <text:p text:style-name="P2">Carl: 559 Kranig: 484, 485, 487</text:p>
      <text:p text:style-name="P2">Krause, Gebrüder: 277</text:p>
      <text:p text:style-name="P2">Kretschmann, Lily von: 340 Kröner,</text:p>
      <text:p text:style-name="P2">Adolf von: 295 Kulka, Julius: 285</text:p>
      <text:p text:style-name="P2">Laistner, Frau: 295, 301</text:p>
      <text:p text:style-name="P2">Laistner, Ludwig; 300, 301</text:p>
      <text:p text:style-name="P2">Lamme, Hermann: 555, 556, 582, 605</text:p>
      <text:p text:style-name="P2">Landsberg, Hans: 570</text:p>
      <text:p text:style-name="P2">Lang, Marie: 258, 259, 298, 309, 536</text:p>
      <text:p text:style-name="P2">Lange, Friedrich Albert: 258,</text:p>
      <text:p text:style-name="P3">259,</text:p>
      <text:p text:style-name="P2">267, 309 Lassen: 480 Ledebour:</text:p>
      <text:p text:style-name="P2">594 Lindner: 518 Lindners: 483,</text:p>
      <text:p text:style-name="P2">513 Linke, Oscar: 297 Lino (siehe</text:p>
      <text:p text:style-name="P2">Mayreder, Karl) Loeper, Gustav</text:p>
      <text:p text:style-name="P2">von: 254 Lombroso, Cesare: 368</text:p>
      <text:p text:style-name="P2">Loofs, Friedrich: 543-545, 553</text:p>
      <text:p text:style-name="P2">Lorenz, Paul: 518, 584 Lorenz,</text:p>
      <text:p text:style-name="P2">Liese: 518 Lothar, Rudolf: 322</text:p>
      <text:p text:style-name="P2">Lotze, Hermann: 359 Loubet, Emile:</text:p>
      <text:p text:style-name="P2">590, 592 Lübke, Helene: 584, 594</text:p>
      <text:p text:style-name="P2">Luccheni: 529</text:p>
      <text:p text:style-name="P3"/>
      <text:p text:style-name="P1">Ludwig, Maximilian: 513</text:p>
      <text:p text:style-name="P2">Lux-Häny, Ida: 570</text:p>
      <text:p text:style-name="P2">Mackay, John Henry: 540</text:p>
      <text:p text:style-name="P2">Maneke, Frl.: 598</text:p>
      <text:p text:style-name="P2">Marholm, Laura (siehe Hansson,</text:p>
      <text:p text:style-name="P2">Laura) Marriot, Emil (siehe Mataja,</text:p>
      <text:p text:style-name="P2">Emilie) Mataja, Emilie: 507 Maupassant,</text:p>
      <text:p text:style-name="P2">Guy de: 259 Mayreder, Karl: 258, 259,</text:p>
      <text:p text:style-name="P3">267, 276,</text:p>
      <text:p text:style-name="P3">304, 309, 342, 369, 407, 429</text:p>
      <text:p text:style-name="P2">Mayreder, Rosa: 256, 326, 342, 483,</text:p>
      <text:p text:style-name="P2">505,506,518,526,572 Mechler, Frau:</text:p>
      <text:p text:style-name="P2">277 Meyer, Richard Maria: 534 Milde,</text:p>
      <text:p text:style-name="P2">Natalie von: 480, 484 Minor, Jakob:</text:p>
      <text:p text:style-name="P2">285,293 Mitzschke, Ellen: 585 Müllner,</text:p>
      <text:p text:style-name="P2">Laurenz: 296, 418, 435, 511</text:p>
      <text:p text:style-name="P2">Naumann, Constantin G.: 480, 489, 495,</text:p>
      <text:p text:style-name="P3">515</text:p>
      <text:p text:style-name="P2">Naumann, Gustav: 487</text:p>
      <text:p text:style-name="P2">Nelli (siehe Strisower, Nelly)</text:p>
      <text:p text:style-name="P2">Nepos, Cornelius: 257</text:p>
      <text:p text:style-name="P2">Neuffer, Dagobert: 584</text:p>
      <text:p text:style-name="P2">Neumann-Hof er, Otto: 490,492,494,</text:p>
      <text:p text:style-name="P3">495, 497, 501, 502, 504, 506, 507,</text:p>
      <text:p text:style-name="P3">511,513,526</text:p>
      <text:p text:style-name="P2">Nielsen, Rasmus: 270, 273, 277, 286</text:p>
      <text:p text:style-name="P2">Nietzsche, Friedrich: 259, 266, 267, 327,</text:p>
      <text:p text:style-name="P3">362, 363, 367, 384, 401, 402, 408,</text:p>
      <text:p text:style-name="P3">428, 429, 433, 434, 435, 465, 472,</text:p>
      <text:p text:style-name="P3">480, 487, 511, 513, 515, 516, 522</text:p>
      <text:p text:style-name="P2">Also sprach Zarathustra: 428</text:p>
      <text:p text:style-name="P2">Antichrist: 444 Ecce homo: 428</text:p>
      <text:p text:style-name="P2">Ergänzung zu «Geburt der Tragödie»:</text:p>
      <text:p text:style-name="P3">433</text:p>
      <text:p text:style-name="P2">Ergänzung zu den «Unzeitgemäßen</text:p>
      <text:p text:style-name="P2">Betrachtungen»: 433 Nietzsches</text:p>
      <text:p text:style-name="P2">Werke, 2. Abt., Bd. 9 u. 10: 431, 433</text:p>
      <text:p text:style-name="P2">Schopenhauer als Erzieher: 433 Die</text:p>
      <text:p text:style-name="P2">Teleologie seit Kant (Entwurf): 515</text:p>
      <text:p text:style-name="P3"/>
      <text:p text:style-name="P2">Über Wahrheit und Lüge im</text:p>
      <text:p text:style-name="P2">außermoralischen Sinne: 433 Die</text:p>
      <text:p text:style-name="P2">Wiederkunft des Gleichen: 515, 522</text:p>
      <text:p text:style-name="P2">Noah: 262</text:p>
      <text:p text:style-name="P2">Obrist-Jenicke, Hildegard: 273</text:p>
      <text:p text:style-name="P2">Oehler, Adalbert: 482, 484, 515</text:p>
      <text:p text:style-name="P2">Oleott, Henry Steel: 589 Olden,</text:p>
      <text:p text:style-name="P2">Hans: 302, 308 Oldens: 511</text:p>
      <text:p text:style-name="P2">Pauline</text:p>
      <text:p text:style-name="P2">von</text:p>
      <text:p text:style-name="P2">Sachsen-Weimar,</text:p>
      <text:p text:style-name="P2">Erbgroßherzogin: 283, 470</text:p>
      <text:p text:style-name="P2">Penzig, Otto: 615</text:p>
      <text:p text:style-name="P2">Plato: 267</text:p>
      <text:p text:style-name="P2">Pniower, Dr.: 422</text:p>
      <text:p text:style-name="P2">Polzer-Hoditz, Ludwig Graf von: 649,</text:p>
      <text:p text:style-name="P3">651</text:p>
      <text:p text:style-name="P2">Putlitz, Gans Edler zu: 320</text:p>
      <text:p text:style-name="P2">Rasch: 584</text:p>
      <text:p text:style-name="P2">Reicher, Emanuel: 308, 506</text:p>
      <text:p text:style-name="P2">Reuß, die Prinzen: 338</text:p>
      <text:p text:style-name="P2">Reuter, Gabriele: 370, 409^13, 425,</text:p>
      <text:p text:style-name="P2">426,483,488,511,530,557 Reuter, Otto:</text:p>
      <text:p text:style-name="P2">556 Revy, Karl: 279 Richter, Jean Paul</text:p>
      <text:p text:style-name="P2">Friedrich: 295, 313,</text:p>
      <text:p text:style-name="P2">314,316-318 Risa (siehe</text:p>
      <text:p text:style-name="P2">Strisower, Risa) Ritter, Paul von:</text:p>
      <text:p text:style-name="P2">532 Rohrbeck: 579 Rolletschek,</text:p>
      <text:p text:style-name="P2">Joseph: 518, 584 Rosenberg, P. A.:</text:p>
      <text:p text:style-name="P2">270 Ross, Stewart: 545, 553 Ruland,</text:p>
      <text:p text:style-name="P2">Karl: 292 Rust, Edela: 598</text:p>
      <text:p text:style-name="P2">Rüttenauer, Prof.: 511</text:p>
      <text:p text:style-name="P2">Saitschick, Robert: 434</text:p>
      <text:p text:style-name="P2">Saladin (siehe Ross, Stewart)</text:p>
      <text:p text:style-name="P2">Salis, Meta von: 445, 454, 456</text:p>
      <text:p text:style-name="P2">Scheerbart, Paul: 495</text:p>
      <text:p text:style-name="P2">Schelling, Friedrich Wilhelm Joseph:</text:p>
      <text:p text:style-name="P2">517,543 Schiff, Dr.: 322</text:p>
      <text:p text:style-name="P2">Schiller, Friedrich von: 365</text:p>
      <text:p text:style-name="P3"/>
      <text:p text:style-name="P1">Schienther, Paul: 288 Schmidt, Erich:</text:p>
      <text:p text:style-name="P2">254 Schmidt, Heinrich: 552, 553</text:p>
      <text:p text:style-name="P2">Schmidt, Rudolf: 265 Schmidt, Frau</text:p>
      <text:p text:style-name="P2">Rudolf: 270, 273 Schmitt, Eugen</text:p>
      <text:p text:style-name="P2">Heinrich: 600 Schmittlein, Ferdinande:</text:p>
      <text:p text:style-name="P2">511, 513 Scholl, Frau Geheimrat: 328</text:p>
      <text:p text:style-name="P2">Schopenhauer,</text:p>
      <text:p text:style-name="P2">Arthur:</text:p>
      <text:p text:style-name="P3">313,</text:p>
      <text:p text:style-name="P3">314,</text:p>
      <text:p text:style-name="P2">316-318, 371 Schottlaender, S.: 559,</text:p>
      <text:p text:style-name="P2">560 Schröer, Karl Julius: 279, 296, 635</text:p>
      <text:p text:style-name="P2">Schultze, Fritz: 583 Schumm, Georg:</text:p>
      <text:p text:style-name="P2">370 Schwarz, Nelly: 257 Seidl, Arthur:</text:p>
      <text:p text:style-name="P2">302, 547 Serenissimus (siehe Karl</text:p>
      <text:p text:style-name="P2">Alexander</text:p>
      <text:p text:style-name="P2">von Sachsen-Weimar, Großherzog)</text:p>
      <text:p text:style-name="P2">Seuffert, Bernhard: 254 Shelley, Percy</text:p>
      <text:p text:style-name="P2">Bysshe: 291 Sivers, Marie von (siehe</text:p>
      <text:p text:style-name="P2">auch Steiner,</text:p>
      <text:p text:style-name="P2">Marie): 574,589,602,604,615, 620,</text:p>
      <text:p text:style-name="P2">629 Sonnenthal, Adolf Ritter von:</text:p>
      <text:p text:style-name="P3">288,</text:p>
      <text:p text:style-name="P2">310 Sophie Luise von</text:p>
      <text:p text:style-name="P2">Sachsen-Weimar,</text:p>
      <text:p text:style-name="P2">Großherzogin: 265, 275, 285, 498</text:p>
      <text:p text:style-name="P2">Specht, Arthur: 265 Specht, Ernst:</text:p>
      <text:p text:style-name="P2">254-256, 271, 322 Specht, Hans: 254,</text:p>
      <text:p text:style-name="P3">265,271, 278, 296,</text:p>
      <text:p text:style-name="P2">505,511 Specht, Helene: 505 Specht,</text:p>
      <text:p text:style-name="P2">Ladislaus: 256, 278, 292, 307,</text:p>
      <text:p text:style-name="P2">371, 373, 505 Specht, Ladislaus,</text:p>
      <text:p text:style-name="P2">Mutter von: 253 Specht, Ladislaus,</text:p>
      <text:p text:style-name="P2">Schwester von: 253 Specht, Otto: 254,</text:p>
      <text:p text:style-name="P3">265, 282, 292, 293,</text:p>
      <text:p text:style-name="P3">301, 303, 307, 355, 371, 377, 505</text:p>
      <text:p text:style-name="P2">Specht, Pauline: 254, 255, 265, 511</text:p>
      <text:p text:style-name="P2">Specht, Richard: 253, 254, 265, 271,</text:p>
      <text:p text:style-name="P3">278, 279, 282, 292, 303, 307, 322,</text:p>
      <text:p text:style-name="P3">327, 337, 355, 368, 371, 373, 505</text:p>
      <text:p text:style-name="P2">Speidel, Ludwig: 266, 285, 308 Spinoza,</text:p>
      <text:p text:style-name="P2">Benedictus de: 359 Staudigl, Rudolf:</text:p>
      <text:p text:style-name="P2">257 Stavenhagen, Agnes: 586</text:p>
      <text:p text:style-name="P2">Stavenhagen, Bernhard: 480,486,505,</text:p>
      <text:p text:style-name="P3">511</text:p>
      <text:p text:style-name="P3"/>
      <text:p text:style-name="P2">Stavenhagen, der junge: 480</text:p>
      <text:p text:style-name="P2">Stein, Ludwig: 534</text:p>
      <text:p text:style-name="P2">Steiner, Anna: 557, 571, 640</text:p>
      <text:p text:style-name="P2">Steiner, Johann: 629</text:p>
      <text:p text:style-name="P2">Steiner, Leopoldine: 650, 651</text:p>
      <text:p text:style-name="P2">Steiner, Marie: 649</text:p>
      <text:p text:style-name="P2">Steiner, Rudolf</text:p>
      <text:p text:style-name="P2">Schriften:</text:p>
      <text:p text:style-name="P2">«Aesthetik», Arbeit an der: 265, 266,</text:p>
      <text:p text:style-name="P2">271, 282, 294, 297 Das Christentum</text:p>
      <text:p text:style-name="P2">als mystische Tatsache: 583</text:p>
      <text:p text:style-name="P2">Goethes</text:p>
      <text:p text:style-name="P2">Naturwissenschaftliche</text:p>
      <text:p text:style-name="P2">Schriften (Kürschner-Ausgabe) siehe</text:p>
      <text:p text:style-name="P2">unter Goethe</text:p>
      <text:p text:style-name="P2">Goethes</text:p>
      <text:p text:style-name="P2">Naturwissenschaftliche</text:p>
      <text:p text:style-name="P2">Schriften (Weimarer Ausgabe oder</text:p>
      <text:p text:style-name="P2">Sophien-Ausgabe) siehe unter Goethe</text:p>
      <text:p text:style-name="P2">Goethes Weltanschauung: 255, 265,</text:p>
      <text:p text:style-name="P2">311, 320, 480, 483, 489, 491 Die</text:p>
      <text:p text:style-name="P2">Grundfrage der Erkenntnistheorie mit</text:p>
      <text:p text:style-name="P2">besonderer Rücksicht auf Fichtes</text:p>
      <text:p text:style-name="P2">Wissenschaftslehre: 292 Grundlinien</text:p>
      <text:p text:style-name="P2">einer</text:p>
      <text:p text:style-name="P2">Erkenntnistheorie</text:p>
      <text:p text:style-name="P2">der</text:p>
      <text:p text:style-name="P2">Goetheschen</text:p>
      <text:p text:style-name="P2">Weltanschauung:</text:p>
      <text:p text:style-name="P3">333,367</text:p>
      <text:p text:style-name="P2">Haeckel und seine Gegner: 531, 533,</text:p>
      <text:p text:style-name="P2">535, 539, 543 Kürschners</text:p>
      <text:p text:style-name="P2">Quart-Lexikon: 358 Lyrik der</text:p>
      <text:p text:style-name="P2">Gegenwart: 540 Das menschliche</text:p>
      <text:p text:style-name="P2">Leben vom Gesichtspunkte der</text:p>
      <text:p text:style-name="P2">Geisteswissenschaft</text:p>
      <text:p text:style-name="P2">(Anthroposophie): 636 Die Mystik im</text:p>
      <text:p text:style-name="P2">Aufgange des neuzeitlichen</text:p>
      <text:p text:style-name="P2">Geisteslebens: 583 Friedrich</text:p>
      <text:p text:style-name="P2">Nietzsche, ein Kämpfer gegen seine</text:p>
      <text:p text:style-name="P2">Zeit: 419,426,434,435, 444, 465</text:p>
      <text:p text:style-name="P2">Jean Paul (in: Jean Pauls ausgewählte</text:p>
      <text:p text:style-name="P2">Werke in acht Bänden): 354, 356, 361,</text:p>
      <text:p text:style-name="P3">372, 480, 481, 489, 492, 493</text:p>
      <text:p text:style-name="P2">Philosophie der Freiheit: 295, 299,</text:p>
      <text:p text:style-name="P3">300, 301, 304, 312, 351-353, 355, 360,</text:p>
      <text:p text:style-name="P3">362-371, 373, 377, 379, 400-402, 407,</text:p>
      <text:p text:style-name="P2">408, 428, 434, 444, 529 Arthur</text:p>
      <text:p text:style-name="P2">Schopenhauer (in: Arthur</text:p>
      <text:p text:style-name="P3"/>
      <text:p text:style-name="P1">Schopenhauers Werke in zwölf</text:p>
      <text:p text:style-name="P2">Bänden): 329, 354, 356, 361, 369, 372,</text:p>
      <text:p text:style-name="P3">375, 376, 378, 380, 383, 386, 388-400,</text:p>
      <text:p text:style-name="P3">402^04, 406, 423, 427, 432</text:p>
      <text:p text:style-name="P2">Vom Menschenrätsel: 636, 638 Von</text:p>
      <text:p text:style-name="P2">Seelenrätseln: 636 Wahrheit</text:p>
      <text:p text:style-name="P2">und</text:p>
      <text:p text:style-name="P2">Wissenschaft: 322-325, 327, 333, 339,</text:p>
      <text:p text:style-name="P2">362, 365 Welt- und</text:p>
      <text:p text:style-name="P2">Lebensanschauungen im neunzehnten</text:p>
      <text:p text:style-name="P2">Jahrhundert:</text:p>
      <text:p text:style-name="P3">538, 541-544, 553</text:p>
      <text:p text:style-name="P2">Wie erlangt man Erkenntnisse der</text:p>
      <text:p text:style-name="P2">höheren Welten?: 636 Aufsätze u.a.:</text:p>
      <text:p text:style-name="P2">Alte und neue Moralbegriffe: 344,</text:p>
      <text:p text:style-name="P3">345</text:p>
      <text:p text:style-name="P2">Bildung und Überbildung: 355</text:p>
      <text:p text:style-name="P2">Ludwig Büchner: 531 Einheitliche</text:p>
      <text:p text:style-name="P2">Naturanschauung und</text:p>
      <text:p text:style-name="P2">Erkenntnisgrenzen (Vortrag): 346-352</text:p>
      <text:p text:style-name="P2">Erwiderung (Antwort auf den Artikel</text:p>
      <text:p text:style-name="P2">«Der</text:p>
      <text:p text:style-name="P2">Kampf</text:p>
      <text:p text:style-name="P2">um</text:p>
      <text:p text:style-name="P2">die</text:p>
      <text:p text:style-name="P2">Nietzsche-Ausgabe»</text:p>
      <text:p text:style-name="P2">von</text:p>
      <text:p text:style-name="P2">E.</text:p>
      <text:p text:style-name="P2">Förster-Nietzsche): 546, 548</text:p>
      <text:p text:style-name="P2">Gedanken zu dem handschriftlichen</text:p>
      <text:p text:style-name="P2">Nachlasse Goethes: 280 Zur</text:p>
      <text:p text:style-name="P2">Geschichte der Philosophie</text:p>
      <text:p text:style-name="P2">(Besprechung): 359 Eine Gesellschaft</text:p>
      <text:p text:style-name="P2">für ethische Kultur: 340, 341</text:p>
      <text:p text:style-name="P2">Über</text:p>
      <text:p text:style-name="P2">den</text:p>
      <text:p text:style-name="P2">Gewinn</text:p>
      <text:p text:style-name="P2">unserer</text:p>
      <text:p text:style-name="P2">Anschauungen</text:p>
      <text:p text:style-name="P2">von</text:p>
      <text:p text:style-name="P2">Goethes</text:p>
      <text:p text:style-name="P2">Naturwissenschaftlichen</text:p>
      <text:p text:style-name="P2">Arbeiten</text:p>
      <text:p text:style-name="P2">durch</text:p>
      <text:p text:style-name="P2">die</text:p>
      <text:p text:style-name="P2">Publikationen</text:p>
      <text:p text:style-name="P2">des</text:p>
      <text:p text:style-name="P2">Goethe-Archivs: 278, 292, 297, 301</text:p>
      <text:p text:style-name="P2">Goethes Naturanschauung gemäß den</text:p>
      <text:p text:style-name="P2">neuesten Veröffentlichungen des</text:p>
      <text:p text:style-name="P2">Goethe-Archivs (Festvortrag): 355,</text:p>
      <text:p text:style-name="P3">368, 401</text:p>
      <text:p text:style-name="P2">Ernst Haeckel und die «Welträtsel»</text:p>
      <text:p text:style-name="P2">(Besprechung): 542 Eduard von</text:p>
      <text:p text:style-name="P2">Hartmann. Seine Lehre und seine</text:p>
      <text:p text:style-name="P2">Bedeutung: 280 Die Kämpfe um</text:p>
      <text:p text:style-name="P2">Haeckels «Welträtsel»: 553 Loki</text:p>
      <text:p text:style-name="P2">(Beitrag für das Erinnerungs-</text:p>
      <text:p text:style-name="P3"/>
      <text:p text:style-name="P2">buch</text:p>
      <text:p text:style-name="P2">«Ludwig Jacobowski</text:p>
      <text:p text:style-name="P2">im Lichte des Lebens»): 556, 557</text:p>
      <text:p text:style-name="P2">Charles Lyell: 531 Das</text:p>
      <text:p text:style-name="P2">«Märchen»</text:p>
      <text:p text:style-name="P2">(Studien</text:p>
      <text:p text:style-name="P2">zu</text:p>
      <text:p text:style-name="P2">Goethes «Märchen von der Grünen</text:p>
      <text:p text:style-name="P2">Schlange und der schönen Lilie»):</text:p>
      <text:p text:style-name="P2">255, 256, 258, 266, 269 Das neue</text:p>
      <text:p text:style-name="P2">Jahrhundert (Giordano Bruno)</text:p>
      <text:p text:style-name="P2">(Besprechung): 553 Die Philosophie</text:p>
      <text:p text:style-name="P2">in der Gegenwart und ihre Aussichten</text:p>
      <text:p text:style-name="P2">für die Zukunft: 323</text:p>
      <text:p text:style-name="P2">Zur Psychologie unserer Zeit</text:p>
      <text:p text:style-name="P2">(Besprechung): 363</text:p>
      <text:p text:style-name="P2">Psychopathia spiritualis. Friedrich</text:p>
      <text:p text:style-name="P2">Nietzsche und die Apostel der</text:p>
      <text:p text:style-name="P2">Zukunft (Besprechung): 367 Die</text:p>
      <text:p text:style-name="P2">Weltanschauung Dostojewskis und</text:p>
      <text:p text:style-name="P2">Tolstois (Besprechung): 363</text:p>
      <text:p text:style-name="P2">Lucifer-Gnosis: 600, 601 Luzifer: 587,</text:p>
      <text:p text:style-name="P2">588, 594, 599 Magazin für Literatur:</text:p>
      <text:p text:style-name="P3">490, 494, 495, 497, 501, 505, 506,</text:p>
      <text:p text:style-name="P3">513, 518, 519, 527, 531, 532, 534,</text:p>
      <text:p text:style-name="P2">541, 542, 546, 548, 552 Das Reich,</text:p>
      <text:p text:style-name="P2">Aufsätze in: 636</text:p>
      <text:p text:style-name="P2">Steinwender, Otto: 282</text:p>
      <text:p text:style-name="P2">Stirner, Max: 366, 428, 429, 520</text:p>
      <text:p text:style-name="P2">Strakosch, Alexander: 312</text:p>
      <text:p text:style-name="P2">Strauß, David Friedrich: 583</text:p>
      <text:p text:style-name="P2">Strauß, Emil: 545</text:p>
      <text:p text:style-name="P2">Streichhan, Frl.: 584, 586</text:p>
      <text:p text:style-name="P2">Strindberg, August: 285, 506</text:p>
      <text:p text:style-name="P2">Strisower, Risa: 257</text:p>
      <text:p text:style-name="P2">Stubben: 429</text:p>
      <text:p text:style-name="P2">Suphan, Bernhard: 253, 254, 265,268,</text:p>
      <text:p text:style-name="P3">271, 275, 279, 282, 284, 286, 287,</text:p>
      <text:p text:style-name="P3">292, 303, 328, 336, 408, 424, 435,</text:p>
      <text:p text:style-name="P3">470, 584, 585</text:p>
      <text:p text:style-name="P2">Suphan, Ludwig: 300</text:p>
      <text:p text:style-name="P2">Suphan, Martin: 271, 300</text:p>
      <text:p text:style-name="P2">Suphans Schwiegermutter: 470</text:p>
      <text:p text:style-name="P2">Swedenborg: 600</text:p>
      <text:p text:style-name="P2">Thelemann, Buchhändler: 302 Tingley,</text:p>
      <text:p text:style-name="P2">Katherine: 641 Tönnies, Ferdinand: 340,</text:p>
      <text:p text:style-name="P2">341, 362 Troeltsch, Ernst: 544</text:p>
      <text:p text:style-name="P3"/>
      <text:p text:style-name="P1">Tucker, Benjamin R.: 528, 534 Turner,</text:p>
      <text:p text:style-name="P2">Joseph Mallord William: 592</text:p>
      <text:p text:style-name="P2">«Verbrecher», die: 494</text:p>
      <text:p text:style-name="P2">Virchow, Rudolf: 536</text:p>
      <text:p text:style-name="P2">Wagner, Carl: 266</text:p>
      <text:p text:style-name="P2">Wagner, Günther: 597</text:p>
      <text:p text:style-name="P2">Wähle Julius: 279, 302, 401, 409, 410,</text:p>
      <text:p text:style-name="P2">421,422,485,489,584 Wegelin, Hanni:</text:p>
      <text:p text:style-name="P2">480 Werner, Richard Maria: 560, 561</text:p>
      <text:p text:style-name="P2">Widmann, Georg Rudolff: 269 Wiecke,</text:p>
      <text:p text:style-name="P2">Paul: 273, 511, 513 Wiecke-Halberstedt,</text:p>
      <text:p text:style-name="P2">Alwine:</text:p>
      <text:p text:style-name="P3">285,</text:p>
      <text:p text:style-name="P3">288, 513</text:p>
      <text:p text:style-name="P3"/>
      <text:p text:style-name="P2">Wildenbruch, Ernst von: 288, 498 Wille,</text:p>
      <text:p text:style-name="P2">Bruno: 570, 606 Wolfram, Kapellmeister:</text:p>
      <text:p text:style-name="P2">480 Wolter, Charlotte: 518 Wolzogen,</text:p>
      <text:p text:style-name="P2">Ernst L. Freiherr von: 559 Wüllner,</text:p>
      <text:p text:style-name="P2">Ludwig: 471</text:p>
      <text:p text:style-name="P2">Xerxes: 598</text:p>
      <text:p text:style-name="P2">Zack, B.: 528</text:p>
      <text:p text:style-name="P2">Zeller, Heinrich: 490</text:p>
      <text:p text:style-name="P2">Zerbst, Dr.: 515</text:p>
      <text:p text:style-name="P2">Zitter, Frau: 526</text:p>
      <text:p text:style-name="P2">Zitter, Moriz: 305, 342, 352, 369, 428,</text:p>
      <text:p text:style-name="P3">505, 511, 516, 518, 524, 526, 537</text:p>
      <text:p text:style-name="P2">Zola, Emile: 579</text:p>
      <text:p text:style-name="P3"/>
      <text:p text:style-name="P1">KORRIGENDA</text:p>
      <text:p text:style-name="P3"/>
      <text:p text:style-name="P2">BRIEFE I</text:p>
      <text:p text:style-name="P2">Seite</text:p>
      <text:p text:style-name="P3"/>
      <text:p text:style-name="P2">Zeile von</text:p>
      <text:p text:style-name="P2">oben</text:p>
      <text:p text:style-name="P3"/>
      <text:p text:style-name="P3">45</text:p>
      <text:p text:style-name="P3"/>
      <text:p text:style-name="P3">20</text:p>
      <text:p text:style-name="P3"/>
      <text:p text:style-name="P3">147</text:p>
      <text:p text:style-name="P3"/>
      <text:p text:style-name="P3">1</text:p>
      <text:p text:style-name="P3"/>
      <text:p text:style-name="P3">203</text:p>
      <text:p text:style-name="P3"/>
      <text:p text:style-name="P3">16</text:p>
      <text:p text:style-name="P3"/>
      <text:p text:style-name="P2">sie statt Sie</text:p>
      <text:p text:style-name="P3"/>
      <text:p text:style-name="P3">215</text:p>
      <text:p text:style-name="P3"/>
      <text:p text:style-name="P3">14</text:p>
      <text:p text:style-name="P3"/>
      <text:p text:style-name="P2">Unannehmlichkeiten statt Unanehmlichkeiten</text:p>
      <text:p text:style-name="P3"/>
      <text:p text:style-name="P3">277</text:p>
      <text:p text:style-name="P3"/>
      <text:p text:style-name="P3">18</text:p>
      <text:p text:style-name="P3"/>
      <text:p text:style-name="P2">An ? statt An Heinrich von Stein (Neu erschlossene</text:p>
      <text:p text:style-name="P2">Unterlagen haben gezeigt, daß der Brief 237 an</text:p>
      <text:p text:style-name="P2">einen unbekannten Empfänger gerichtet ist und</text:p>
      <text:p text:style-name="P2">nicht an Heinrich von Stein.)</text:p>
      <text:p text:style-name="P3"/>
      <text:p text:style-name="P2">muß es heißen: Philosophie statt Philosopie</text:p>
      <text:p text:style-name="P2">242 statt 241</text:p>
      <text:p text:style-name="P3"/>
      <text:p text:style-name="P2">9. Prolog (Der Hinweis «Prolog» gehört zu Brief 9,</text:p>
      <text:p text:style-name="P2">nicht zu Brief 8.)</text:p>
      <text:p text:style-name="P3"/>
      <text:p text:style-name="P3">283</text:p>
      <text:p text:style-name="P3">298</text:p>
      <text:p text:style-name="P3"/>
      <text:p text:style-name="P3">2</text:p>
      <text:p text:style-name="P3"/>
      <text:p text:style-name="P3">313</text:p>
      <text:p text:style-name="P3"/>
      <text:p text:style-name="P3">17</text:p>
      <text:p text:style-name="P3"/>
      <text:p text:style-name="P3">322</text:p>
      <text:p text:style-name="P3"/>
      <text:p text:style-name="P3">4</text:p>
      <text:p text:style-name="P3"/>
      <text:p text:style-name="P2">147 (15. Juli 1888) statt 150 (27. Juli 1888)</text:p>
      <text:p text:style-name="P2">wichtigen statt wichtigsten</text:p>
      <text:p text:style-name="P2">einzige statt einzigste</text:p>
      <text:p text:style-name="P2">BRIEFE II</text:p>
      <text:p text:style-name="P3"/>
      <text:p text:style-name="P3">32</text:p>
      <text:p text:style-name="P3">144</text:p>
      <text:p text:style-name="P3">161</text:p>
      <text:p text:style-name="P3"/>
      <text:p text:style-name="P2">Abbildung</text:p>
      <text:p text:style-name="P3"/>
      <text:p text:style-name="P2">ist zu ergänzen: O. Rietmann. Alle Rechte beim</text:p>
      <text:p text:style-name="P2">Phil,- Anthr. Verlag am Goetheanum</text:p>
      <text:p text:style-name="P3"/>
      <text:p text:style-name="P3">1</text:p>
      <text:p text:style-name="P3">16</text:p>
      <text:p text:style-name="P3"/>
      <text:p text:style-name="P2">[Postkarte]</text:p>
      <text:p text:style-name="P3"/>
      <text:p text:style-name="P2">5 von unten</text:p>
      <text:p text:style-name="P3"/>
      <text:p text:style-name="P3">384</text:p>
      <text:p text:style-name="P3"/>
      <text:p text:style-name="P3">10</text:p>
      <text:p text:style-name="P3"/>
      <text:p text:style-name="P3">391</text:p>
      <text:p text:style-name="P3"/>
      <text:p text:style-name="P3">1</text:p>
      <text:p text:style-name="P3"/>
      <text:p text:style-name="P3">417</text:p>
      <text:p text:style-name="P3"/>
      <text:p text:style-name="P3">13</text:p>
      <text:p text:style-name="P3"/>
      <text:p text:style-name="P3">496</text:p>
      <text:p text:style-name="P3"/>
      <text:p text:style-name="P3">1</text:p>
      <text:p text:style-name="P3"/>
      <text:p text:style-name="P2">[Postkarte]</text:p>
      <text:p text:style-name="P2">muß es heißen: alle alle statt alle</text:p>
      <text:p text:style-name="P2">Hochschätzung statt Hochachtung</text:p>
      <text:p text:style-name="P2">ist zu ergänzen: [Postkarte]</text:p>
      <text:p text:style-name="P2">muß es heißen: abends statt abend</text:p>
      <text:p text:style-name="P2">getäuschtes statt getäuschts</text:p>
      <text:p text:style-name="P3"/>
      <text:p text:style-name="P3">18</text:p>
      <text:p text:style-name="P3"/>
      <text:p text:style-name="P2">seh statt sah</text:p>
      <text:p text:style-name="P3"/>
      <text:p text:style-name="P3">25</text:p>
      <text:p text:style-name="P3"/>
      <text:p text:style-name="P2">jener statt seiner</text:p>
      <text:p text:style-name="P3"/>
      <text:p text:style-name="P3">579</text:p>
      <text:p text:style-name="P3"/>
      <text:p text:style-name="P2">6 v. u.</text:p>
      <text:p text:style-name="P3"/>
      <text:p text:style-name="P3">585</text:p>
      <text:p text:style-name="P3"/>
      <text:p text:style-name="P2">13 v. u.</text:p>
      <text:p text:style-name="P3"/>
      <text:p text:style-name="P3">604</text:p>
      <text:p text:style-name="P3"/>
      <text:p text:style-name="P2">rechte Spalte</text:p>
      <text:p text:style-name="P3"/>
      <text:p text:style-name="P2">Zeile 2</text:p>
      <text:p text:style-name="P3"/>
      <text:p text:style-name="P2">ist zu ergänzen (im Hinweis Hönigswald): war</text:p>
      <text:p text:style-name="P2">Philosophieprofessor in Breslau und München</text:p>
      <text:p text:style-name="P2">muß es heißen: Luzifer statt Lucifer</text:p>
      <text:p text:style-name="P2">Anfang Dezember statt Ende November</text:p>
      <text:p text:style-name="P3"/>
      <text:p text:style-name="P1">Daten zur Herausgabe von Goethes «Naturwissenschaftlichen Schriften» durch Rudolf Steiner und Daten zur Herausgabe der</text:p>
      <text:p text:style-name="P2">Lexikonbände, an denen Rudolf Steiner Mitarbeiter war. (Außer dem «Pierer» ist jeweils nur die Erstausgabe verzeichnet.)</text:p>
      <text:p text:style-name="P2">Kürschners «Deutsche</text:p>
      <text:p text:style-name="P2">National-Literatur»:</text:p>
      <text:p text:style-name="P2">Goethes Werke</text:p>
      <text:p text:style-name="P3">1884</text:p>
      <text:p text:style-name="P3"/>
      <text:p text:style-name="P2">Weimarer oder</text:p>
      <text:p text:style-name="P2">Sophien-Ausgabe</text:p>
      <text:p text:style-name="P2">II. Abteilung</text:p>
      <text:p text:style-name="P3"/>
      <text:p text:style-name="P2">Ergänzend zu Goethes</text:p>
      <text:p text:style-name="P2">«Naturwissenschaftlichen Schriften»</text:p>
      <text:p text:style-name="P3"/>
      <text:p text:style-name="P2">I. (33.) Band</text:p>
      <text:p text:style-name="P2">1886 Grundlinien einer Erkenntnistheorie</text:p>
      <text:p text:style-name="P2">der Goetheschen Weltanschauung, mit</text:p>
      <text:p text:style-name="P2">besonderer Rücksicht auf Schiller. Zugleich</text:p>
      <text:p text:style-name="P2">eine Zugabe zu Goethes</text:p>
      <text:p text:style-name="P2">«Naturwissenschaftlichen Schriften» in</text:p>
      <text:p text:style-name="P2">Kürschners «Deutscher National-Literatur»</text:p>
      <text:p text:style-name="P3"/>
      <text:p text:style-name="P3">1887</text:p>
      <text:p text:style-name="P3"/>
      <text:p text:style-name="P3">1890</text:p>
      <text:p text:style-name="P3"/>
      <text:p text:style-name="P2">Lexikalische Werke</text:p>
      <text:p text:style-name="P3">1884</text:p>
      <text:p text:style-name="P2">Kürschners</text:p>
      <text:p text:style-name="P2">Taschen-Konversations-Lexiko</text:p>
      <text:p text:style-name="P2">n</text:p>
      <text:p text:style-name="P3"/>
      <text:p text:style-name="P2">II. (34.) Band</text:p>
      <text:p text:style-name="P3">1888</text:p>
      <text:p text:style-name="P2">Kürschners Quart-Lexikon</text:p>
      <text:p text:style-name="P2">Pierers Konversations-Lexikon 7.</text:p>
      <text:p text:style-name="P2">Auflage,</text:p>
      <text:p text:style-name="P3">1.</text:p>
      <text:p text:style-name="P2">Band</text:p>
      <text:p text:style-name="P3">1889</text:p>
      <text:p text:style-name="P2">2., 3., 4. Band</text:p>
      <text:p text:style-name="P2">1890 5., 6. Band</text:p>
      <text:p text:style-name="P3"/>
      <text:p text:style-name="P2">III. (35.) Band</text:p>
      <text:p text:style-name="P3">1891</text:p>
      <text:p text:style-name="P3">1892</text:p>
      <text:p text:style-name="P3"/>
      <text:p text:style-name="P2">VI. Band</text:p>
      <text:p text:style-name="P2">VII., IX. Band</text:p>
      <text:p text:style-name="P3"/>
      <text:p text:style-name="P3">1893</text:p>
      <text:p text:style-name="P3"/>
      <text:p text:style-name="P2">(VIII.), XL Band</text:p>
      <text:p text:style-name="P3"/>
      <text:p text:style-name="P3">1894</text:p>
      <text:p text:style-name="P3"/>
      <text:p text:style-name="P2">X. Band</text:p>
      <text:p text:style-name="P3"/>
      <text:p text:style-name="P3">1896</text:p>
      <text:p text:style-name="P3"/>
      <text:p text:style-name="P2">XII. Band</text:p>
      <text:p text:style-name="P3"/>
      <text:p text:style-name="P2">1897 IV. (36.) Band, 1. Abt.</text:p>
      <text:p text:style-name="P2">IV. (36.) Band, 2. Abt.</text:p>
      <text:p text:style-name="P3"/>
      <text:p text:style-name="P3">1894</text:p>
      <text:p text:style-name="P2">Universal-Konversations-Lexikon</text:p>
      <text:p text:style-name="P3">*</text:p>
      <text:p text:style-name="P3">1897</text:p>
      <text:p text:style-name="P3"/>
      <text:p text:style-name="P2">Goethes Weltanschauung</text:p>
      <text:p text:style-name="P2">* Neubearbeitung des Quart-Lexikons</text:p>
      <text:p text:style-name="P3"/>
      <text:p text:style-name="P2">Copyright Rudolf Steiner Nachlass-Verwaltung</text:p>
      <text:p text:style-name="P3"/>
      <text:p text:style-name="P2">Buch: 3 9</text:p>
      <text:p text:style-name="P3"/>
      <text:p text:style-name="P2">Seite: 627</text:p>
      <text:p text:style-name="P3"/>
      <text:p text:style-name="P1">RUDOLF</text:p>
      <text:p text:style-name="P3"/>
      <text:p text:style-name="P2">STEINER</text:p>
      <text:p text:style-name="P3"/>
      <text:p text:style-name="P2">GESAMTAUSGABE</text:p>
      <text:p text:style-name="P3"/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 /.</text:p>
      <text:p text:style-name="P3"/>
      <text:p text:style-name="P2">Werke</text:p>
      <text:p text:style-name="P2">Goethes Naturwissenschaftliche Schriften, eingeleitet und kommentiert von R.</text:p>
      <text:p text:style-name="P2">Steiner, 5 Bände, 1884-1897, Nachdruck 1975, (la-e); separate Ausgabe der</text:p>
      <text:p text:style-name="P2">Einleitungen, 1925 (1) Grundlinien einer Erkenntnistheorie der Goetheschen</text:p>
      <text:p text:style-name="P2">Weltanschauung, 1886 (2) Wahrheit und Wissenschaft. Vorspiel einer &lt;Philosophie der</text:p>
      <text:p text:style-name="P2">Freiheit), 1892 (3) Die Philosophie der Freiheit. Grundzüge einer modernen</text:p>
      <text:p text:style-name="P2">Weltanschauung, 1894</text:p>
      <text:p text:style-name="P2">(4) Friedrich Nietzsche, ein Kämpfer gegen seine Zeit, 1895 (5) Goethes</text:p>
      <text:p text:style-name="P2">Weltanschauung, 1897 (6) Die Mystik im Aufgange des neuzeitlichen Geisteslebens</text:p>
      <text:p text:style-name="P2">und ihr Verhältnis zur</text:p>
      <text:p text:style-name="P2">modernen Weltanschauung, 1901 (7) Das Christentum als mystische Tatsache und</text:p>
      <text:p text:style-name="P2">die Mysterien des Altertums, 1902</text:p>
      <text:p text:style-name="P3">(8)</text:p>
      <text:p text:style-name="P3"/>
      <text:p text:style-name="P2">Theosophie. Einführung in übersinnliche Welterkenntnis und Menschenbestimmung,</text:p>
      <text:p text:style-name="P3">1904 (9)</text:p>
      <text:p text:style-name="P2">Wie erlangt man Erkenntnisse der höheren Welten? 1904/05 (10)</text:p>
      <text:p text:style-name="P2">Aus der Akasha-Chronik, 1904-1908 (11)</text:p>
      <text:p text:style-name="P2">Die Stufen der höheren Erkenntnis, 1905-1908 (12)</text:p>
      <text:p text:style-name="P2">Die Geheimwissenschaft im Umriß, 1910 (13)</text:p>
      <text:p text:style-name="P2">Vier Mysteriendramen, 1910-19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 Märchen</text:p>
      <text:p text:style-name="P2">von der Schlange und der Lilie, 1918 (22)</text:p>
      <text:p text:style-name="P2">Die Kernpunkte der sozialen Frage in den Lebensnotwendigkeiten der Gegenwart und</text:p>
      <text:p text:style-name="P2">Zukunft, 1919 (23)</text:p>
      <text:p text:style-name="P2">Aufsätze über die Dreigliederung des sozialen Organismus und zur Zeitlage 1915-1921</text:p>
      <text:p text:style-name="P3">(24)</text:p>
      <text:p text:style-name="P2">Kosmologie, Religion und Philosophie, 1922 (25)</text:p>
      <text:p text:style-name="P2">Anthroposophische Leitsätze, 1924/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1925 (28)</text:p>
      <text:p text:style-name="P3"/>
      <text:p text:style-name="P4">//.</text:p>
      <text:p text:style-name="P3"/>
      <text:p text:style-name="P2">Gesammelte Aufsätze</text:p>
      <text:p text:style-name="P3"/>
      <text:p text:style-name="P2">Aufsätze zur Dramaturgie 1889-1901 (29) - Methodische Grundlagen der</text:p>
      <text:p text:style-name="P2">Anthroposophie 1884-1901 (30) - Aufsätze zur Kultur- und Zeitgeschichte 1887-1901</text:p>
      <text:p text:style-name="P2">(31) - Aufsätze zur Literatur 1886-1902 (32) - Biographien und biographische Skizzen</text:p>
      <text:p text:style-name="P2">1894-1905 (33) - Aufsätze aus «Lucifer-Gnosis» 1903-1908 (34) - Philosophie und</text:p>
      <text:p text:style-name="P2">Anthroposophie 1904-1918 (35) - Aufsätze aus «Das Goetheanum» 1921-1925 (36)</text:p>
      <text:p text:style-name="P2">III.</text:p>
      <text:p text:style-name="P3"/>
      <text:p text:style-name="P2">Veröffentlichungen aus dem Nachlaß</text:p>
      <text:p text:style-name="P3"/>
      <text:p text:style-name="P2">Briefe - Wahrspruchworte - Bühnenbearbeitungen - Entwürfe zu den Vier</text:p>
      <text:p text:style-name="P2">Mysteriendramen 1910-1913 - Anthroposophie. Ein Fragment - Gesammelte Skizzen</text:p>
      <text:p text:style-name="P2">und Fragmente - Aus Notizbüchern und -blättern - (38-47)</text:p>
      <text:p text:style-name="P3"/>
      <text:p text:style-name="P2">B. DAS VORTRAGSWERK</text:p>
      <text:p text:style-name="P2">/. Öffentliche Vorträge</text:p>
      <text:p text:style-name="P2">Die Berliner öffentlichen Vortragsreihen, 1903/04 bis 1917/18 (51-67) - Öffentliche</text:p>
      <text:p text:style-name="P2">Vorträge, Vortragsreihen und Hochschulkurse an anderen Orten Europas 1906-1924</text:p>
      <text:p text:style-name="P3">(68-84)</text:p>
      <text:p text:style-name="P2">II. Vorträge vor Mitgliedern der Anthroposophischen Gesellschaft</text:p>
      <text:p text:style-name="P2">Vorträge und Vortragszyklen allgemein-anthroposophischen Inhalts - Christolo-gie und</text:p>
      <text:p text:style-name="P2">Evangelien-Betrachtungen - Geisteswissenschaftliche Menschenkunde -Kosmische und</text:p>
      <text:p text:style-name="P2">menschliche Geschichte - Die geistigen Hintergründe der sozialen Frage - Der Mensch</text:p>
      <text:p text:style-name="P2">in seinem Zusammenhang mit dem Kosmos - Karma-Betrachtungen - (91-244).</text:p>
      <text:p text:style-name="P2">Vorträge und Schriften zur Geschichte der anthroposophischen Bewegung und der</text:p>
      <text:p text:style-name="P2">Anthroposophischen Gesellschaft (251-263)</text:p>
      <text:p text:style-name="P2">III. Vorträge und Kurse zu einzelnen Lebensgebieten</text:p>
      <text:p text:style-name="P2">Vorträge über Kunst: Allgemein-Künstlerisches - Eurythmie - Sprachgestaltung und</text:p>
      <text:p text:style-name="P2">Dramatische Kunst - Musik - Bildende Künste - Kunstgeschichte - (271-292) - Vorträge</text:p>
      <text:p text:style-name="P2">über Erziehung (293-311) - Vorträge über Medizin (312-319) -Vorträge über</text:p>
      <text:p text:style-name="P2">Naturwissenschaft (320-327) - Vorträge über das soziale Leben und die Dreigliederung</text:p>
      <text:p text:style-name="P2">des sozialen Organismus (328-341) - Vorträge für die Arbeiter am Goetheanumbau</text:p>
      <text:p text:style-name="P3">(347-354)</text:p>
      <text:p text:style-name="P3"/>
      <text:p text:style-name="P2">C.</text:p>
      <text:p text:style-name="P3"/>
      <text:p text:style-name="P2">DAS KÜNSTLERISCHE WERK</text:p>
      <text:p text:style-name="P3"/>
      <text:p text:style-name="P2">Originalgetreue Wiedergaben von malerischen und graphischen Entwürfen und Skizzen</text:p>
      <text:p text:style-name="P2">Rudolf Steiners in Kunstmappen oder als Einzelblätter: Entwürfe für die Malerei des</text:p>
      <text:p text:style-name="P2">Ersten Goetheanum — Schulungsskizzen für Maler - Programmbilder für</text:p>
      <text:p text:style-name="P2">Eurythmie-Aufführungen - Eurythmieformen - Entwürfe zu den Eurythmie-figuren, u.</text:p>
      <text:p text:style-name="P2">a.</text:p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