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as Ereignis</text:p>
      <text:p text:style-name="P2">der Christus-Erscheinung</text:p>
      <text:p text:style-name="P2">in der ätherischen Welt</text:p>
      <text:p text:style-name="P2">Sechzehn Vorträge, gehalten</text:p>
      <text:p text:style-name="P2">2wischen dem 25. Januar und 15. Mai 1910</text:p>
      <text:p text:style-name="P2">in verschiedenen Städten</text:p>
      <text:p text:style-name="P3"/>
      <text:p text:style-name="P3">1984</text:p>
      <text:p text:style-name="P2">RUDOLF STEINER VERLAG</text:p>
      <text:p text:style-name="P2">DORNACH/SCHWEIZ</text:p>
      <text:p text:style-name="P3"/>
      <text:p text:style-name="P1">Nach vom Vortragenden nicht durchgesehenen Nachschriften und Notizen</text:p>
      <text:p text:style-name="P2">herausgegeben von der Rudolf Steiner-Nachlaßverwaltung</text:p>
      <text:p text:style-name="P2">Die Herausgabe besorgten Günther Schubert und Hella Wiesberger</text:p>
      <text:p text:style-name="P3"/>
      <text:p text:style-name="P2">1. Auflage in dieser Zusammenstellung</text:p>
      <text:p text:style-name="P2">Gesamtausgabe Dornach 1965</text:p>
      <text:p text:style-name="P2">2. Auflage (photomechanischer Nachdruck)</text:p>
      <text:p text:style-name="P2">Gesamtausgabe Dornach 1977</text:p>
      <text:p text:style-name="P2">3. Auflage (photomechanischer Nachdruck)</text:p>
      <text:p text:style-name="P2">Gesamtausgabe Dornach 1984</text:p>
      <text:p text:style-name="P3"/>
      <text:p text:style-name="P2">Weitere Veröffentlichungen siehe zu Beginn der Hinweise</text:p>
      <text:p text:style-name="P3"/>
      <text:p text:style-name="P2">Bibliographie-Nr. 118</text:p>
      <text:p text:style-name="P2">Einbandzeichnung von Assja TurgeniefT</text:p>
      <text:p text:style-name="P2">Alle Rechte bei der Rudolf Steiner-Nachlaßverwaltung, Dornach/Schweiz</text:p>
      <text:p text:style-name="P2">© 1965 by Rudolf Steiner-Nachlaßverwaltung, Dornach/Schweiz</text:p>
      <text:p text:style-name="P2">Printed in Switzerland by Meier &amp; Cie, Schaffhausen</text:p>
      <text:p text:style-name="P2">ISBN 3-7274-1180-5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 bilden die</text:p>
      <text:p text:style-name="P2">von Rudolf Steiner (1861-1925) geschriebenen und veröffentlichten Werke.</text:p>
      <text:p text:style-name="P2">Daneben hielt er in den Jahren 1900 bis 1924 zahlreiche Vorträge und Kurse,</text:p>
      <text:p text:style-name="P2">sowohl öffentlich wie auch für die Mitglieder der Theosophischen, später</text:p>
      <text:p text:style-name="P2">Anthroposophischen Gesellschaft. Er selbst wollte ursprünglich, daß seine</text:p>
      <text:p text:style-name="P2">durchwegs frei gehaltenen Vorträge nicht schriftlich festgehalten würden, da sie</text:p>
      <text:p text:style-name="P2">als «mündliche, nicht zum Druck bestimmte Mitteilungen» gedacht waren.</text:p>
      <text:p text:style-name="P2">Nachdem aber zunehmend unvollständige und fehlerhafte Hörernachschriften</text:p>
      <text:p text:style-name="P2">angefertigt und verbreitet wurden, sah er sich veranlaßt, das Nachschreiben zu</text:p>
      <text:p text:style-name="P2">regeln. Mit dieser Aufgabe betraute er Marie Steiner-von Sivers. Ihr oblag die</text:p>
      <text:p text:style-name="P2">Bestimmung der Stenographierenden, die Verwaltung der Nachschriften und die</text:p>
      <text:p text:style-name="P2">für die Herausgabe notwendige Durchsicht der Texte. Da Rudolf Steiner aus</text:p>
      <text:p text:style-name="P2">Zeitmangel nur in ganz wenigen Fällen die Nachschriften selbst korrigieren</text:p>
      <text:p text:style-name="P2">konnte, muß gegenüber allen Vortragsveröffentlichungen sein Vorbehalt</text:p>
      <text:p text:style-name="P2">berücksichtigt werden: «Es wird eben nur hingenommen werden müssen, daß in</text:p>
      <text:p text:style-name="P2">den von mir nicht nachgesehenen Vorlagen sich Fehlerhaftes findet.»</text:p>
      <text:p text:style-name="P2">Über das Verhältnis der Mitgliedervorträge, welche zunächst nur als interne</text:p>
      <text:p text:style-name="P2">Manuskriptdrucke zugänglich waren, zu seinen öffentlichen Schriften äußert</text:p>
      <text:p text:style-name="P2">sich Rudolf Steiner in seiner Selbstbiographie «Mein Lebensgang» (35. Kapitel).</text:p>
      <text:p text:style-name="P2">Der entspechende Wortlaut ist am Schluß dieses Bandes wiedergegeben. Das</text:p>
      <text:p text:style-name="P2">dort Gesagte gilt gleichermaßen auch für die Kurse zu einzelnen Fachgebieten,</text:p>
      <text:p text:style-name="P2">welche sich an einen begrenzten, mit den Grundlagen der Geisteswissenschaft</text:p>
      <text:p text:style-name="P2">vertrauten Teilnehmerkreis richteten.</text:p>
      <text:p text:style-name="P2">Nach dem Tode von Marie Steiner (1867—1948) wurde gemäß ihren</text:p>
      <text:p text:style-name="P2">Richtlinien mit der Herausgabe einer Rudolf Steiner Gesamtausgabe begonnen.</text:p>
      <text:p text:style-name="P2">Der vorliegende Band bildet einen Bestandteil dieser Gesamtausgabe. Soweit</text:p>
      <text:p text:style-name="P2">erforderlich, finden sich nähere Angaben zu den Textunterlagen am Beginn der</text:p>
      <text:p text:style-name="P2">Hinweise.</text:p>
      <text:p text:style-name="P3"/>
      <text:p text:style-name="P1">INHALT</text:p>
      <text:p text:style-name="P3"/>
      <text:p text:style-name="P2">Das Ereignis der Christus-Erscheinung in der ätherischen Welt</text:p>
      <text:p text:style-name="P2">Karlsruhe, 25. Januar 1910, mit einer</text:p>
      <text:p text:style-name="P2">Fragenbeantwortung</text:p>
      <text:p text:style-name="P3">.</text:p>
      <text:p text:style-name="P3">. .</text:p>
      <text:p text:style-name="P2">Die Bedeutung der Wiederverkörperung für die Entwickelung der</text:p>
      <text:p text:style-name="P2">Menschenseele. Wandlung des menschlichen Bewußtseins durch die</text:p>
      <text:p text:style-name="P2">verschiedenen Zeitalter: Das Goldene, Silberne, Eherne und Finstere</text:p>
      <text:p text:style-name="P2">Zeitalter. Die Entwickelung des neuen Ätherhellsehens durch den</text:p>
      <text:p text:style-name="P2">Ablauf des Finsteren Zeitalters im Jahre 1899. Das Wahrnehmen Christi</text:p>
      <text:p text:style-name="P2">in ätherischer Gestalt. Die Zukunftsmission der Propheten (Moses,</text:p>
      <text:p text:style-name="P2">Abraham),</text:p>
      <text:p text:style-name="P2">Geisteswissenschaft als Vorbereitung auf das neue Äthersehen</text:p>
      <text:p text:style-name="P2">Heidelberg, 27. Januar 1910 ....................................................................</text:p>
      <text:p text:style-name="P2">Sinn und Bedeutung der wiederholten Erdenleben. Verlust des alten</text:p>
      <text:p text:style-name="P2">Hellsehens und die Entwickelung des Ich-Bewußtseins. Das Goldene,</text:p>
      <text:p text:style-name="P2">Silberne, Eherne und Finstere Zeitalter. Das Erscheinen des Christus im</text:p>
      <text:p text:style-name="P2">Finsteren Zeitalter. Die Entwickelung des neuen Hellsehens im 20.</text:p>
      <text:p text:style-name="P2">Jahrhundert. Das Wiedererscheinen Christi im Ätherischen. Die</text:p>
      <text:p text:style-name="P2">Christus-Schau des Paulus vor Damaskus.</text:p>
      <text:p text:style-name="P2">Innere Evolution und äußere Entwickelungsmöglichkeiten</text:p>
      <text:p text:style-name="P2">Pforzheim, 30. Januar 1910 ......................................................................</text:p>
      <text:p text:style-name="P2">Die zwei Strömungen von innerer und äußerer Entwickelung: Die</text:p>
      <text:p text:style-name="P2">Entfaltung des Individuellen, das durch die Verkörperungen getragen</text:p>
      <text:p text:style-name="P2">wird und die Ausgestaltung der Hüllen des Menschen in</text:p>
      <text:p text:style-name="P2">Siebenjahresperioden. Geistgemäße Erziehung als Voraussetzung für</text:p>
      <text:p text:style-name="P2">die richtige Ausbildung vom physischen, Äther- und Astralleib.</text:p>
      <text:p text:style-name="P2">Jugendirresein als Folge schlecht erarbeiteter Hüllen. Zusammenhang</text:p>
      <text:p text:style-name="P2">von Umbildung der Erdenverhältnisse und Umbildung von</text:p>
      <text:p text:style-name="P2">Seelenfähigkeiten durch die Wieder Verkörperung. Verschuldete und</text:p>
      <text:p text:style-name="P2">unverschuldete Versäumnisse in den einzelnen Inkarnationen.</text:p>
      <text:p text:style-name="P2">Das neue spirituelle Zeitalter und die Wiederkunft Christi</text:p>
      <text:p text:style-name="P2">Düsseldorf, 20. Februar 1910 ...................................................................</text:p>
      <text:p text:style-name="P2">Altes traumhaftes Hellsehen und Wahrnehmen der Hierarchien.</text:p>
      <text:p text:style-name="P2">Tagesbewußtsein und Wahrnehmen der physischen Welt. Gesundheit</text:p>
      <text:p text:style-name="P2">und Krankheit in frühen Zeiten und jetzt. Heilung durch Einwirkung der</text:p>
      <text:p text:style-name="P2">geistigen Welt. Der Christus-Impuls und die Ich-Entwickelung. Die</text:p>
      <text:p text:style-name="P2">Seligpreisungen der Bergpredigt. Das neue Äthersehen.</text:p>
      <text:p text:style-name="P3"/>
      <text:p text:style-name="P1">Buddhismus und das paulinische Christentum</text:p>
      <text:p text:style-name="P2">Köln, 27. Februar 1910 ............................................................................</text:p>
      <text:p text:style-name="P3">86</text:p>
      <text:p text:style-name="P2">Buddhas Lehre von der Welt als Maja. Paulus' Lehre von der Läuterung</text:p>
      <text:p text:style-name="P2">der Seelenkräfte, um das Geistige hinter der Maja wahrnehmen zu</text:p>
      <text:p text:style-name="P2">können. Das neue Äthersehen und das Schauen Christi im Ätherischen.</text:p>
      <text:p text:style-name="P2">Der zukünftige Maitreya-Buddha.</text:p>
      <text:p text:style-name="P2">Die Geheimnisse des Weltenalls. Kometarisches und Lunarisches</text:p>
      <text:p text:style-name="P2">Stuttgart, 5. Mär^ 1910..............................................................................</text:p>
      <text:p text:style-name="P3">92</text:p>
      <text:p text:style-name="P2">Die Entsprechung des makrokosmischen Gegensatzes von Sonne und</text:p>
      <text:p text:style-name="P2">Erde und des Gegensatzes von Kopf und Gliedmaßen im menschlichen</text:p>
      <text:p text:style-name="P2">Organismus. Der Gegensatz von Komet und Mond und seine Beziehung</text:p>
      <text:p text:style-name="P2">zum Männlichen und Weiblichen. Wirkung des Kometarischen und</text:p>
      <text:p text:style-name="P2">Lunarischen auf das Erdenleben des Menschen. Der Halleysche Komet</text:p>
      <text:p text:style-name="P2">und das menschliche Geistesleben.</text:p>
      <text:p text:style-name="P2">Das Wiedererscheinen des Christus im Ätherischen</text:p>
      <text:p text:style-name="P2">Stuttgart, 6. Mär^ 1910..............................................................................112</text:p>
      <text:p text:style-name="P2">Die verschiedenen Formen der geistigen Wahrnehmungen im</text:p>
      <text:p text:style-name="P2">abrahamitischen, mosaischen und salomonischen Zeitalter und deren</text:p>
      <text:p text:style-name="P2">Spiegelung in nachchristlicher Zeit. Das Hellsehen der Zukunft,</text:p>
      <text:p text:style-name="P2">Wahrnehmen der zukünftigen karmischen Ausgleichswirkungen. Die</text:p>
      <text:p text:style-name="P2">Christus-Schau des Paulus vor Damaskus. Das Auftreten falscher</text:p>
      <text:p text:style-name="P2">Messiasse. Das Land Schamballa.</text:p>
      <text:p text:style-name="P2">Vom Anbruch eines spirituellen Zeitalters. Kometen und ihre Bedeutung für</text:p>
      <text:p text:style-name="P2">das Erdensein</text:p>
      <text:p text:style-name="P2">München, 13. März 1910 ........................................................................... 132</text:p>
      <text:p text:style-name="P2">Die Wirkung kosmischer Kräfte auf den schlafenden Menschen. Der</text:p>
      <text:p text:style-name="P2">Gegensatz Sonne und Erde im Kosmos und seine Entsprechung zu dem</text:p>
      <text:p text:style-name="P2">Gegensatz Kopf und Gliedmaßen im Menschen. Männliches und</text:p>
      <text:p text:style-name="P2">Weibliches in Beziehung zu Lunarischem und Kometarischem. Die</text:p>
      <text:p text:style-name="P2">Entwickelung des Materialismus und der Halleysche Komet. Das</text:p>
      <text:p text:style-name="P2">zukünftige Hellsehen.</text:p>
      <text:p text:style-name="P2">Die Bergpredigt. Das Land Schamballa</text:p>
      <text:p text:style-name="P2">München, 15. Mär% 1910 ......................................................................... 142</text:p>
      <text:p text:style-name="P2">Der Herabstieg des menschlichen Ich und das Christus-Ereignis.</text:p>
      <text:p text:style-name="P2">Johannes der Täufer, seine Lehre und Taufe. Die Seligpreisungen der</text:p>
      <text:p text:style-name="P2">Bergpredigt und die menschlichen Wesensglieder. Die Entwickelung</text:p>
      <text:p text:style-name="P2">des ätherischen Hellsehens als natürliche Fähigkeit. Die Bedeutung des</text:p>
      <text:p text:style-name="P2">Wiedererscheinens Christi im Ätherischen für die Lebenden und Toten.</text:p>
      <text:p text:style-name="P3"/>
      <text:p text:style-name="P1">Die Wiederkunft Christi</text:p>
      <text:p text:style-name="P2">Palermo, 18. April 1910 ............................................................................</text:p>
      <text:p text:style-name="P2">Das Verschwinden des natürlichen traumhaften Hellsehens im Beginn</text:p>
      <text:p text:style-name="P2">des Finsteren Zeitalters. Die Entwickelung eines neuen selbstbewußten</text:p>
      <text:p text:style-name="P2">Hellsehens seit dem Ablauf des Finsteren Zeitalters im Jahre 1899. Die</text:p>
      <text:p text:style-name="P2">Lehre vom Wiedererscheinen Christi im Ätherischen als fünftes</text:p>
      <text:p text:style-name="P2">Evangelium der Rosenkreuzer.</text:p>
      <text:p text:style-name="P2">Das kommende Äthersehen</text:p>
      <text:p text:style-name="P2">Hannover, 10. Mai 1910 ...........................................................................</text:p>
      <text:p text:style-name="P2">Das Wahrnehmen des Ätherleibes der Menschen und der Gegenbilder</text:p>
      <text:p text:style-name="P2">der Handlungen (Karma) durch die Entwickelung des neuen Hellsehens.</text:p>
      <text:p text:style-name="P2">Die Wechselwirkung 2wischen Makrokosmos und Mikrokosmos: Der</text:p>
      <text:p text:style-name="P2">aufrechte Gang des Menschen und die Sonnen-und Erdenkräfte; das</text:p>
      <text:p text:style-name="P2">Männliche und Weibliche als mikrokosmischer Ausdruck des</text:p>
      <text:p text:style-name="P2">makrokosmischen Gegensatzes von Komet und Mond; das männliche</text:p>
      <text:p text:style-name="P2">und weibliche Gehirn; die Bedeutung der Kometen für das Erdendasein.</text:p>
      <text:p text:style-name="P2">Der Halleysche Komet und die Entwickelung des Materialismus. Das</text:p>
      <text:p text:style-name="P2">Wiedererscheinen Christi im Ätherischen.</text:p>
      <text:p text:style-name="P2">Pfingsten, das Fest der freien Individualität</text:p>
      <text:p text:style-name="P2">Hamburg, 15. Mai 1910 ............................................................................</text:p>
      <text:p text:style-name="P2">Die Bedeutung des Pfingstfestes für das Abendland. Volksprinzip</text:p>
      <text:p text:style-name="P2">(weibliches Prinzip), individualisierendes (männliches) Prinzip und</text:p>
      <text:p text:style-name="P2">allgemeines menschliches Prinzip (Christus). Der Heilige Geist und die</text:p>
      <text:p text:style-name="P2">Zukunftsentwickelung zum freien Menschen. Unbewegliche und</text:p>
      <text:p text:style-name="P2">bewegliche Feste. Der Christus-Impuls als Impuls der Freiheit. Die</text:p>
      <text:p text:style-name="P2">Reinkarnationsidee im Buddhismus und in der nachchristlichen Zeit; die</text:p>
      <text:p text:style-name="P2">Reinkarnationslehre muß auch in das exoteri-sche Christentum</text:p>
      <text:p text:style-name="P2">einfließen. Der Pfingstgedanke und die Zukunft des Christentums. Der</text:p>
      <text:p text:style-name="P2">Wahrspruch Rudolf Steiners: «Wesen reiht sich an Wesen in</text:p>
      <text:p text:style-name="P2">Raumesweiten. . . »</text:p>
      <text:p text:style-name="P2">ANHANG</text:p>
      <text:p text:style-name="P3"/>
      <text:p text:style-name="P2">Die Wiederkunft Christi im Ätherischen</text:p>
      <text:p text:style-name="P2">Notizen aus dem Vortrag, Kassel, 6. Februar 1910 ..................................</text:p>
      <text:p text:style-name="P2">Äußere und innere Entwickelungsströmung im Lebenslauf des</text:p>
      <text:p text:style-name="P2">Einzelnen und in der Menschheit (Beispiel: Der ungarische Dichter</text:p>
      <text:p text:style-name="P2">Petöfi und der Maler Asmus Carstens). Der Übergang vom alten</text:p>
      <text:p text:style-name="P2">Hellsehen zum Ich-Bewußtsein im Zusammenhang mit dem Kali Yuga</text:p>
      <text:p text:style-name="P2">und dem Ereignis von Golgatha. Das neue Ätherhellsehen und das</text:p>
      <text:p text:style-name="P2">Wiedererscheinen Christi im Ätherischen.</text:p>
      <text:p text:style-name="P3"/>
      <text:p text:style-name="P1">Das Wesen des Menschen</text:p>
      <text:p text:style-name="P2">Notizen aus dem Vortrag, Rom, 11. April 1910 ........................................ 196</text:p>
      <text:p text:style-name="P2">Die Stellung der Geisteswissenschaft zu dem Religionsbekenntnis und</text:p>
      <text:p text:style-name="P2">zur Wissenschaft. Zwei Wege der alten Entwickelung: Der Weg der</text:p>
      <text:p text:style-name="P2">Ekstase (bewußtes Einschlafen) und der Weg der christlichen Mystik</text:p>
      <text:p text:style-name="P2">und der ägyptischen Mysterien (bewußtes Aufwachen). Die moderne</text:p>
      <text:p text:style-name="P2">Rosenkreuzereinweihung faßt beide Wege zusammen.</text:p>
      <text:p text:style-name="P2">Höhere Welten und ihr Zusammenhang mit der unsrigen</text:p>
      <text:p text:style-name="P2">Notizen aus dem Vortrag, Rom, 12. April 1910........................................ 206</text:p>
      <text:p text:style-name="P2">Die Wechselzustände des Wachens und Schlafens, des Lebens und des</text:p>
      <text:p text:style-name="P2">Todes. Die Umwandlung von Erlebnissen in Fähigkeiten und Kräfte</text:p>
      <text:p text:style-name="P2">während des Schlafens. Die Steigerung des Lebens von Inkarnation zu</text:p>
      <text:p text:style-name="P2">Inkarnation. Die Rosenkreuzereinweihung.</text:p>
      <text:p text:style-name="P2">Der Christus-Impuls und seine großen Verkündiger</text:p>
      <text:p text:style-name="P2">Notizen aus dem Vortrag, Rom, 13. April 1910........................................ 217</text:p>
      <text:p text:style-name="P2">Die Vorbereitung des Christus-Verständnisses durch die Bodhi-sattvas.</text:p>
      <text:p text:style-name="P2">Buddha und Christus. Der Maitreya-Buddha. Zarathustra und Paulus.</text:p>
      <text:p text:style-name="P2">Das neue Ätherhellsehen und die Vorschau der karmischen</text:p>
      <text:p text:style-name="P2">Ausgleichsbilder. Das Wiedererscheinen Christi im Ätherischen. Die</text:p>
      <text:p text:style-name="P2">Zukunftsmission der Bodhisattvas: Die volle Entfaltung der</text:p>
      <text:p text:style-name="P2">Christus-Kraft.</text:p>
      <text:p text:style-name="P2">Hinweise ........................................................................................................ 229</text:p>
      <text:p text:style-name="P2">Rudolf Steiner über die Vortragsnachschriften ............................................. 233</text:p>
      <text:p text:style-name="P2">Übersicht über die Rudolf Steiner Gesamtausgabe ...................................... 235</text:p>
      <text:p text:style-name="P3"/>
      <text:p text:style-name="P1">DAS EREIGNIS DER CHRISTUS-ERSCHEINUNG IN DER</text:p>
      <text:p text:style-name="P2">ÄTHERISCHEN WELT</text:p>
      <text:p text:style-name="P2">Karlsruhe, 25. Januar 1910</text:p>
      <text:p text:style-name="P3"/>
      <text:p text:style-name="P2">Wenn der Mensch sich eine Zeitlang beschäftigt hat mit der</text:p>
      <text:p text:style-name="P2">geisteswissenschaftlichen Weltanschauung und die verschiedenen Ideen,</text:p>
      <text:p text:style-name="P2">Gedanken und Erkenntnisse, die er durch diese Weltanschauung gewinnt,</text:p>
      <text:p text:style-name="P2">dann auf sich wirken läßt, stellen ihm ja diese Erkenntnisse die</text:p>
      <text:p text:style-name="P2">mannigfaltigsten Fragen. Und man wird eigentlich immer mehr und mehr</text:p>
      <text:p text:style-name="P2">Geisteswissenschafter dadurch, daß man solche Fragen, die eigentlich</text:p>
      <text:p text:style-name="P2">Empfindungs-, Gemüts-, Charakterfragen, kurz die Lebensfragen genannt</text:p>
      <text:p text:style-name="P2">werden können, an die geisteswissenschaftlichen Ideen knüpft. Diese Ideen</text:p>
      <text:p text:style-name="P2">sind ja solche, die nicht bloß unsere theoretische, unsere wissenschaftliche</text:p>
      <text:p text:style-name="P2">Neugierde befriedigen, sondern die uns aufklären über die Rätsel des</text:p>
      <text:p text:style-name="P2">Lebens, über die Geheimnisse des Daseins. Und diese Gedanken und Ideen</text:p>
      <text:p text:style-name="P2">werden für uns erst recht fruchtbar, wenn wir ihren Inhalt, ihren Wert und</text:p>
      <text:p text:style-name="P2">ihre Bedeutung nicht bloß denken, fühlen und empfinden, sondern wenn wir</text:p>
      <text:p text:style-name="P2">sozusagen lernen, unter ihrem Einfluß die Welt, die um uns herum ist,</text:p>
      <text:p text:style-name="P2">anders anzuschauen. Diese Ideen sollen uns durchdringen mit Wärme,</text:p>
      <text:p text:style-name="P2">sollen zu Impulsen, zu Gemütskräften in uns werden. Das werden sie immer</text:p>
      <text:p text:style-name="P2">mehr und mehr, wenn uns die Antworten, die wir auf bestimmte Fragen</text:p>
      <text:p text:style-name="P2">bekommen, sozusagen neue Fragen vorlegen, und wenn wir so geführt</text:p>
      <text:p text:style-name="P2">werden von Frage zu Antwort und die Antwort uns eigentlich wiederum zu</text:p>
      <text:p text:style-name="P2">einer Frage wird, und dann uns wiederum eine neue Antwort kommt und so</text:p>
      <text:p text:style-name="P2">weiter. Dadurch schreitet man vorwärts in der geistigen Erkenntnis und</text:p>
      <text:p text:style-name="P2">auch im geistigen Leben.</text:p>
      <text:p text:style-name="P2">In den öffentlichen Vorträgen wird es noch ziemlich lange dauern, bis es</text:p>
      <text:p text:style-name="P2">möglich sein wird, der gegenwärtigen Menschheit die intimeren Seiten des</text:p>
      <text:p text:style-name="P2">geistigen Lebens zu enthüllen, aber in unseren Zweigen dürfte doch schon</text:p>
      <text:p text:style-name="P2">immer mehr und mehr die Zeit heranrücken, wo auch über intimere Fragen</text:p>
      <text:p text:style-name="P2">gesprochen werden kann. Dabei wird sich immer herausstellen, daß</text:p>
      <text:p text:style-name="P2">sozusagen neu hinzugekommene Mitglieder durch dieses oder jenes</text:p>
      <text:p text:style-name="P2">überrascht, schockiert werden können. Aber</text:p>
      <text:p text:style-name="P3"/>
      <text:p text:style-name="P1">wir würden in unserer Arbeit nicht vorwärtskommen, wenn wir nicht auch</text:p>
      <text:p text:style-name="P2">aufrücken könnten zu der Besprechung von intimeren Lebensfragen aus der</text:p>
      <text:p text:style-name="P2">geisteswissenschaftlichen Forschung und Erkenntnis heraus. Deshalb sollen</text:p>
      <text:p text:style-name="P2">heute - selbst vielleicht, wenn bei denjenigen von Ihnen, die noch weniger</text:p>
      <text:p text:style-name="P2">lange sich in das spirituelle Leben hineinversenkt haben, dadurch</text:p>
      <text:p text:style-name="P2">Mißverständnisse entstehen könnten - einige intimere Tatsachen der</text:p>
      <text:p text:style-name="P2">geistigen Erkenntnis wiederum einmal vor unsere Seele treten.</text:p>
      <text:p text:style-name="P2">Eine wichtige Frage ergibt sich ohne Zweifel für unsere Seele, wenn wir</text:p>
      <text:p text:style-name="P2">die Idee, den Gedanken der Wiederverkörperung, der wiederholten</text:p>
      <text:p text:style-name="P2">Erdenleben, nicht bloß abstrakt denken, sondern wenn wir nachdenklich</text:p>
      <text:p text:style-name="P2">werden, wenn wir uns sinnvoll vertiefen in diese Tatsache des geistigen</text:p>
      <text:p text:style-name="P2">Lebens. Da knüpfen sich sozusagen an diese Antwort, die uns in der</text:p>
      <text:p text:style-name="P2">Wiederverkörperung gegeben wird, an diese wichtige Lebensfrucht neue</text:p>
      <text:p text:style-name="P2">Fragen an. Wir können zum Beispiel die Frage aufwerfen: Wenn der</text:p>
      <text:p text:style-name="P2">Mensch wiederholt auf der Erde lebt, wenn er in immer neuen und neuen</text:p>
      <text:p text:style-name="P2">Verkörperungen wiederkehrt, was hat denn das für einen tieferen Sinn, daß</text:p>
      <text:p text:style-name="P2">wir so das Leben wiederholt durchmachen? - Im allgemeinen sagt man ja</text:p>
      <text:p text:style-name="P2">wohl auch: Nun gewiß, wir steigen dadurch immer höher und höher, wir</text:p>
      <text:p text:style-name="P2">erleben die Ergebnisse, die Früchte vorhergegangener Erdenleben in den</text:p>
      <text:p text:style-name="P2">späteren Erdenleben, und dadurch gerade vervollkommnen wir uns. - Das</text:p>
      <text:p text:style-name="P2">ist aber immer noch ziemlich allgemein, abstrakt gehalten. Erst durch</text:p>
      <text:p text:style-name="P2">genauere Erkenntnis über den ganzen Sinn des Erdenlebens dringen wir</text:p>
      <text:p text:style-name="P2">auch ein in die Bedeutung der wiederholten Erdenleben. Wenn nämlich</text:p>
      <text:p text:style-name="P2">unsere Erde selber sich nicht verändern würde, wenn sozusagen der Mensch</text:p>
      <text:p text:style-name="P2">immer wiederkehren würde auf eine Erde, die im wesentlichen sich</text:p>
      <text:p text:style-name="P2">gleichbliebe, dann würde eigentlich nicht viel zu lernen sein durch die</text:p>
      <text:p text:style-name="P2">aufeinanderfolgenden Inkarnationen oder Verkörperungen. Nur dadurch,</text:p>
      <text:p text:style-name="P2">weil wir eigentlich in jeder Inkarnation oder Verkörperung auf unserer Erde</text:p>
      <text:p text:style-name="P2">Neues lernen, Neues erleben können, haben diese Inkarnationen oder</text:p>
      <text:p text:style-name="P2">Verkörperungen einen Sinn. In kurzen Zeiträumen macht sich das ja nicht</text:p>
      <text:p text:style-name="P2">so stark geltend, aber wenn wir lange Zeiträume überblicken, wie wir das</text:p>
      <text:p text:style-name="P2">durch die Geisteswissenschaft können, dann zeigt sich uns schon, daß sich</text:p>
      <text:p text:style-name="P2">die Epochen</text:p>
      <text:p text:style-name="P3"/>
      <text:p text:style-name="P1">unserer Erde verschieden gestalten und wir immer Neues und Neues</text:p>
      <text:p text:style-name="P2">erleben. Da müssen wir aber auch etwas anderes einsehen. Wir müssen</text:p>
      <text:p text:style-name="P2">einsehen, daß wir auch zu berücksichtigen haben diese Veränderungen im</text:p>
      <text:p text:style-name="P2">Erdenleben selber. Denn wenn wir sozusagen es versäumen, in einer</text:p>
      <text:p text:style-name="P2">bestimmten Epoche unseres Erdendaseins dasjenige zu erleben, zu erlernen,</text:p>
      <text:p text:style-name="P2">was in dieser Epoche der Erdenentwickelung zu lernen ist, dann kommen</text:p>
      <text:p text:style-name="P2">wir zwar wieder in einer neuen Verkörperung, aber wir haben eben etwas</text:p>
      <text:p text:style-name="P2">versäumt, wir haben nicht das in uns einströmen lassen, was wir im</text:p>
      <text:p text:style-name="P2">vorhergegangenen Zeitraum einströmen lassen sollten. Und wir können</text:p>
      <text:p text:style-name="P2">dann den nächsten Zeitraum hindurch unsere Kräfte und Fähigkeiten nicht</text:p>
      <text:p text:style-name="P2">in der richtigen Weise anwenden.</text:p>
      <text:p text:style-name="P2">Noch ganz im allgemeinen gesprochen, kann man sagen: Jetzt in unserem</text:p>
      <text:p text:style-name="P2">Zeitraum ist auf der Erde, fast über den ganzen Erdball hin, etwas möglich,</text:p>
      <text:p text:style-name="P2">was zum Beispiel den Menschen, die jetzt leben, in ihrer vorhergehenden</text:p>
      <text:p text:style-name="P2">Inkarnation nicht möglich war. Es sieht sonderbar aus, aber es ist doch so,</text:p>
      <text:p text:style-name="P2">daß das eine gewisse, und zwar eine große Bedeutung hat. In der</text:p>
      <text:p text:style-name="P2">gegenwärtigen Inkarnation ist es einer gewissen Anzahl von Menschen</text:p>
      <text:p text:style-name="P2">möglich, zur Geisteswissenschaft zu kommen, das heißt, diejenigen</text:p>
      <text:p text:style-name="P2">Ergebnisse geistiger Forschung in sich aufzunehmen, welche auf dem Felde</text:p>
      <text:p text:style-name="P2">der Geisteswissenschaft eben heute aufgenommen werden können. Gewiß,</text:p>
      <text:p text:style-name="P2">das wird als etwas höchst Unbedeutendes angesehen werden können, daß</text:p>
      <text:p text:style-name="P2">sich da einige Menschen zusammenfinden, welche in sich einströmen lassen</text:p>
      <text:p text:style-name="P2">die Erkenntnisse der geistigen Forschung. Aber diejenigen, die das</text:p>
      <text:p text:style-name="P2">unbedeutend finden, verstehen eben gerade nicht die Bedeutung der</text:p>
      <text:p text:style-name="P2">Wiederverkörperung, und daß man nur während einer Verkörperung etwas</text:p>
      <text:p text:style-name="P2">aufnehmen kann. Nimmt man es nicht auf, so hat man etwas versäumt, was</text:p>
      <text:p text:style-name="P2">einem dann für die nächsten Verkörperungen fehlt.</text:p>
      <text:p text:style-name="P2">Das ist dasjenige, was wir uns vor allen Dingen so recht zu Gemüte</text:p>
      <text:p text:style-name="P2">führen müssen: Das, was wir in der Geisteswissenschaft heute lernen, das</text:p>
      <text:p text:style-name="P2">vereinigt sich mit unserer Seele, das bringen wir wieder mit, wenn wir in</text:p>
      <text:p text:style-name="P2">der nächsten Verkörperung wieder heruntersteigen.</text:p>
      <text:p text:style-name="P2">Und wir wollen uns heute einmal ein Verständnis dafür verschaffen, was</text:p>
      <text:p text:style-name="P2">das für eine Bedeutung hat für unsere Seele. Da werden wir mit</text:p>
      <text:p text:style-name="P3"/>
      <text:p text:style-name="P1">manchem, was Sie schon aus andern Vorträgen und aus Ihrer Lektüre</text:p>
      <text:p text:style-name="P2">kennen, verknüpfen müssen mancherlei Tatsachen des geistigen Lebens, die</text:p>
      <text:p text:style-name="P2">Ihnen mehr oder weniger neu oder noch ganz unbekannt sind. Zuerst</text:p>
      <text:p text:style-name="P2">müssen wir in frühere Zeiträume in der Entwickelung der Menschheit</text:p>
      <text:p text:style-name="P2">zurückgehen. Wir haben schon öfters in frühere Zeiträume unserer</text:p>
      <text:p text:style-name="P2">Erdenentwickelung zurückgeblickt. Wir haben gesagt : Wir leben jetzt in</text:p>
      <text:p text:style-name="P2">dem fünften Zeitraum nach unserer großen atlantischen Katastrophe.</text:p>
      <text:p text:style-name="P2">Diesem fünften ging derjenige Zeitraum voran, in dem die griechischen und</text:p>
      <text:p text:style-name="P2">lateinischen Völker die Hauptideen und Hauptempfindungen angegeben</text:p>
      <text:p text:style-name="P2">haben für den Erdenwillen: es ging der vierte Zeitraum, der</text:p>
      <text:p text:style-name="P2">griechisch-lateinische Zeitraum voran. Diesem ging der dritte, der</text:p>
      <text:p text:style-name="P2">chaldäisch-babylonisch-assyrisch-ägyptische Zeitraum voran, diesem der</text:p>
      <text:p text:style-name="P2">urpersische und diesem schließlich der uraltindische Zeitraum. Und wenn</text:p>
      <text:p text:style-name="P2">wir dann noch weiter vorrücken in eine noch fernere Urzeit, dann treffen</text:p>
      <text:p text:style-name="P2">wir auf die große atlantische Katastrophe, welche einen alten Kontinent, ein</text:p>
      <text:p text:style-name="P2">altes Festland, die alte Atlantis vernichtet hat, die sich ausgedehnt hat an der</text:p>
      <text:p text:style-name="P2">Stätte, wo heute der Atlantische Ozean sich ausbreitet, jene atlantische</text:p>
      <text:p text:style-name="P2">Katastrophe, welche dieses Festland nach und nach hinweggefegt hat und</text:p>
      <text:p text:style-name="P2">andererseits unserem heutigen festen Erdenrund, auf dem wir heute leben,</text:p>
      <text:p text:style-name="P2">sein Antlitz gegeben hat. Dann, weiter zurückgehend, würden wir in noch</text:p>
      <text:p text:style-name="P2">frühere Zeiträume zurückkommen, die vor der atlantischen Katastrophe</text:p>
      <text:p text:style-name="P2">liegen. Wir würden zu jenen Kulturen und Lebensverhältnissen kommen,</text:p>
      <text:p text:style-name="P2">die sich auf jenem atlantischen Kontinent entwickelt haben und die wir die</text:p>
      <text:p text:style-name="P2">atlantischen nennen, die Kulturen der atlantischen Rassen. Und diesen</text:p>
      <text:p text:style-name="P2">gehen noch frühere Zustände voran. Wenn man nun dasjenige überblickt,</text:p>
      <text:p text:style-name="P2">was uns die Geschichte erzählt - sie reicht ja nicht sehr weit zurück -, dann</text:p>
      <text:p text:style-name="P2">kann man allerdings leicht in den Glauben verfallen, obwohl das auch für</text:p>
      <text:p text:style-name="P2">kürzere Zeiträume schon ein ganz unbegründeter Glaube ist, daß es auf</text:p>
      <text:p text:style-name="P2">unserer Erde immer so ausgesehen hätte wie jetzt. Das ist aber nicht der Fall.</text:p>
      <text:p text:style-name="P2">Ganz gründlich haben sich vielmehr die Verhältnisse auf unserer Erde</text:p>
      <text:p text:style-name="P2">geändert, und am stärksten haben sich die Seelenverhältnisse der Menschen</text:p>
      <text:p text:style-name="P2">geändert. Die Seelen derjenigen Menschen, die heute hier sitzen, waren ja in</text:p>
      <text:p text:style-name="P2">allen diesen Zeitaltern der Erde in den entsprechenden</text:p>
      <text:p text:style-name="P3"/>
      <text:p text:style-name="P1">Leibern verkörpert und haben damals in sich eingesogen, was man eben in</text:p>
      <text:p text:style-name="P2">diesen Zeiträumen der Erdenentwickelung einsaugen konnte. Jedesmal hat</text:p>
      <text:p text:style-name="P2">dann die Seele von Inkarnation zu Inkarnation andere Fähigkeiten</text:p>
      <text:p text:style-name="P2">entwickelt. Unsere Seelen waren ganz anders als heute, wenn auch noch</text:p>
      <text:p text:style-name="P2">nicht vielleicht in dem Maße anders während des griechisch-lateinischen</text:p>
      <text:p text:style-name="P2">Zeitraumes. Aber sehr stark unterschieden sie sich von heute im</text:p>
      <text:p text:style-name="P2">urpersischen und noch mehr im urindischen Zeitraum. Mit ganz andern</text:p>
      <text:p text:style-name="P2">Fähigkeiten waren unsere Seelen damals ausgestattet, und unter ganz</text:p>
      <text:p text:style-name="P2">andern Bedingungen lebten sie in jenen alten Zeiten.</text:p>
      <text:p text:style-name="P2">Da wollen wir uns nun einmal heute, damit wir uns in bezug auf das</text:p>
      <text:p text:style-name="P2">Folgende recht gut verstehen, so deutlich als möglich vor das geistige Auge</text:p>
      <text:p text:style-name="P2">rücken, wie diese unsere Seelen waren - nun, sagen wir einmal, um gleich</text:p>
      <text:p text:style-name="P2">etwas Bedeutungsvolles zu haben - nach der atlantischen Katastrophe, als</text:p>
      <text:p text:style-name="P2">sie verkörpert waren in denjenigen Leibern, die auf der Erde nur möglich</text:p>
      <text:p text:style-name="P2">waren zur Zeit der ersten indischen Kultur. Wir müssen diese erste indische</text:p>
      <text:p text:style-name="P2">Kultur nicht so auffassen, daß sie sich nur im alten Indien geltend gemacht</text:p>
      <text:p text:style-name="P2">hat. Dieses indische Volk war damals nur das tonangebendste, das</text:p>
      <text:p text:style-name="P2">wichtigste, aber die Kultur der ganzen Erde war eine andere und hatte</text:p>
      <text:p text:style-name="P2">Eigentümlichkeiten, die geprägt waren sozusagen von dem, was die Führer</text:p>
      <text:p text:style-name="P2">für die alten Inder angaben. Wenn wir nun unsere Seelen betrachten, wie sie</text:p>
      <text:p text:style-name="P2">dazumal waren, so müssen wir uns zuallererst sagen: Eine solche Erkenntnis,</text:p>
      <text:p text:style-name="P2">wie die Menschen sie heute haben, die war dazumal noch ganz unmöglich.</text:p>
      <text:p text:style-name="P2">Ein so deutliches Selbstbewußtsein, ein so deutliches Ich-Bewußtsein wie</text:p>
      <text:p text:style-name="P2">heute, das gab es dazumal nicht. - Die Menschen haben sozusagen kaum</text:p>
      <text:p text:style-name="P2">daran gedacht, daß sie ein Ich sind. Dieses Ich war zwar schon als eine Kraft</text:p>
      <text:p text:style-name="P2">in den Menschen, aber die Erkenntnis des Ich ist noch etwas anderes als die</text:p>
      <text:p text:style-name="P2">Kraft des Ich, die Wirksamkeit des Ich. Also die Menschen waren noch</text:p>
      <text:p text:style-name="P2">nicht mit einer solchen Innerlichkeit behaftet, wie sie es heute sind. Dafür</text:p>
      <text:p text:style-name="P2">aber hatten sie ganz andere Fähigkeiten, dafür hatten sie das, was wir oft</text:p>
      <text:p text:style-name="P2">genannt haben ein altes dämmerhaftes Hellsehen.</text:p>
      <text:p text:style-name="P2">Wenn wir die Menschenseele während des Tageslebens in der damaligen</text:p>
      <text:p text:style-name="P2">Zeit betrachten, so finden wir, daß sie sich noch nicht so</text:p>
      <text:p text:style-name="P3"/>
      <text:p text:style-name="P1">recht als ein Ich fühlt. Der Mensch fühlt sich als ein Angehöriger seines</text:p>
      <text:p text:style-name="P2">Stammes, seines Volkes. Als ein Glied desselben, wie die Hand als ein</text:p>
      <text:p text:style-name="P2">Glied des Leibes, so stand das einzelne Ich ein für die ganze Gemeinschaft</text:p>
      <text:p text:style-name="P2">des Stammes und Volkes. Der Mensch empfand sich noch nicht als ein</text:p>
      <text:p text:style-name="P2">individuelles Ich, als das er heute sich fühlt. Das Volks-Ich, das</text:p>
      <text:p text:style-name="P2">Stammes-Ich war das, worauf man hinschaute. So lebte man während des</text:p>
      <text:p text:style-name="P2">Tages. Man wußte sozusagen noch nicht so recht, daß man ein Mensch ist.</text:p>
      <text:p text:style-name="P2">Wenn aber dann der Abend kam und man hinüberschlief, so verdunkelte</text:p>
      <text:p text:style-name="P2">sich das Bewußtsein auch nicht vollständig, wie das heute der Fall ist,</text:p>
      <text:p text:style-name="P2">sondern während des Schlafes war die Seele fähig, wahrzunehmen geistige</text:p>
      <text:p text:style-name="P2">Tatsachen; so zum Beispiel in ihrer Umgebung Tatsachen, von denen der</text:p>
      <text:p text:style-name="P2">heutige Traum nur ein Schatten ist, geistige Begebenheiten, geistige</text:p>
      <text:p text:style-name="P2">Tatsachen, von denen der heutige Traum in der Regel nicht mehr eine volle</text:p>
      <text:p text:style-name="P2">Wirklichkeit darstellt. Solche Wahrnehmungen hatten die Menschen, so daß</text:p>
      <text:p text:style-name="P2">die Menschen dazumal wußten: Es gibt eine geistige Welt. Den Menschen</text:p>
      <text:p text:style-name="P2">war die geistige Welt eine Wirklichkeit, aber nicht durch irgendeine Logik,</text:p>
      <text:p text:style-name="P2">durch etwas, was zu beweisen notwendig war, sondern weil sie ja jede</text:p>
      <text:p text:style-name="P2">Nacht, wenn auch mit einem dumpfen traumhaften Bewußtsein, in der</text:p>
      <text:p text:style-name="P2">geistigen Welt darinnen waren. Das war aber noch nicht die Hauptsache. Es</text:p>
      <text:p text:style-name="P2">gab außer dem Schlafen und dem Wachzustand auch noch</text:p>
      <text:p text:style-name="P2">Zwischenzustände, während denen der Mensch weder ganz schlief noch</text:p>
      <text:p text:style-name="P2">ganz wach war, wo dann zwar das Ich-Bewußtsein noch mehr aufhörte, als</text:p>
      <text:p text:style-name="P2">es bei Tage war, dafür aber auch jenes Wahrnehmen von geistigen</text:p>
      <text:p text:style-name="P2">Begebenheiten, jenes traumhafte Hellsehen noch wesentlich stärker war als</text:p>
      <text:p text:style-name="P2">sonst während der Nacht. So gab es Zwischenzustände, in denen die</text:p>
      <text:p text:style-name="P2">Menschen zwar ohne Selbstbewußtsein, aber doch mit Hellsichtigkeit</text:p>
      <text:p text:style-name="P2">begabt waren. Der Mensch war in solchen Zuständen damals wie entrückt,</text:p>
      <text:p text:style-name="P2">so daß er sozusagen von sich nichts wußte. Er wußte da nicht: Ich bin ein</text:p>
      <text:p text:style-name="P2">Mensch - wohl aber wußte er: Ich bin ein Glied einer geistigen Welt,</text:p>
      <text:p text:style-name="P2">darinnen kann ich wahrnehmen, ich weiß, daß es eine geistige Welt gibt. Dieses waren die Erlebnisse der Menschenseele in der damaligen Zeit. Und</text:p>
      <text:p text:style-name="P2">noch viel heller, viel, viel heller war dieses Bewußtsein und dieses Leben in</text:p>
      <text:p text:style-name="P2">der geistigen Welt in der atlantischen Zeit. So daß wir also, wenn wir das</text:p>
      <text:p text:style-name="P2">über-</text:p>
      <text:p text:style-name="P3"/>
      <text:p text:style-name="P1">blicken, zurückschauen auf ein Zeitalter traumhaften, dämmerhaften</text:p>
      <text:p text:style-name="P2">Hellsehens unserer Seelen, das nach und nach abgenommen hat in der</text:p>
      <text:p text:style-name="P2">Menschheitsentwickelung.</text:p>
      <text:p text:style-name="P2">Wären nun unsere Seelen bei diesem alten traumhaften Hellsehen</text:p>
      <text:p text:style-name="P2">stehengeblieben, dann hätten wir uns nicht jenes individuelle</text:p>
      <text:p text:style-name="P2">Selbstbewußtsein aneignen können, das wir heute haben. Dann hätten wir</text:p>
      <text:p text:style-name="P2">nie wissen können, daß wir Menschen sind. Wir mußten schon sozusagen</text:p>
      <text:p text:style-name="P2">jenes Bewußtsein von der geistigen Welt verlieren, um das Ich-Bewußtsein</text:p>
      <text:p text:style-name="P2">dafür eintauschen zu können. In der Zukunft werden wir beides zusammen</text:p>
      <text:p text:style-name="P2">haben. In der Zukunft werden wir alle wiederum dasjenige erlangen, was</text:p>
      <text:p text:style-name="P2">trotz der Aufrechterhaltung des Ich-Bewußtseins die volle Hellsichtigkeit</text:p>
      <text:p text:style-name="P2">ergibt, was heute nur bei dem vorhanden sein kann, der den Weg der</text:p>
      <text:p text:style-name="P2">Initiation beschritten hat. Es wird in der Zukunft bei allen Menschen</text:p>
      <text:p text:style-name="P2">möglich sein, wiederum in die geistige Welt hineinzuschauen und doch sich</text:p>
      <text:p text:style-name="P2">als ein Mensch, ein Ich zu fühlen.</text:p>
      <text:p text:style-name="P2">Vergegenwärtigen Sie sich nun noch einmal, was da geschehen ist. Von</text:p>
      <text:p text:style-name="P2">Verkörperung zu Verkörperung gegangen ist die Seele. Früher war sie</text:p>
      <text:p text:style-name="P2">hellsichtig; dann später kommt immer deutlicher und deutlicher das</text:p>
      <text:p text:style-name="P2">Bewußtsein auf, ein Ich zu werden, damit aber auch deutlicher die</text:p>
      <text:p text:style-name="P2">Möglichkeit, selbst zu urteilen. Denn solange man noch hellsichtig in die</text:p>
      <text:p text:style-name="P2">geistige Welt schaut und sich nicht als Ich fühlt, so lange kann man auch</text:p>
      <text:p text:style-name="P2">nicht urteilen, kombinieren. Das letztere trat als Fähigkeit immer mehr und</text:p>
      <text:p text:style-name="P2">mehr auf, aber in jeder folgenden Inkarnation wurde dafür die alte</text:p>
      <text:p text:style-name="P2">Hellsichtigkeit geringer. Immer weniger und weniger lebte der Mensch in</text:p>
      <text:p text:style-name="P2">solchen Zuständen, in denen er hineinschauen konnte in die geistige Welt.</text:p>
      <text:p text:style-name="P2">Und immer mehr lebte er sich in den physischen Plan ein, bildete das</text:p>
      <text:p text:style-name="P2">logische Denken aus und fühlte sich als Ich. Dabei nimmt die</text:p>
      <text:p text:style-name="P2">Hellsichtigkeit immer mehr ab. Der Mensch nimmt nun die äußere Welt</text:p>
      <text:p text:style-name="P2">wahr und wird immer mehr in sie verstrickt, aber der Zusammenhang mit</text:p>
      <text:p text:style-name="P2">der geistigen Welt wird immer geringer. Man kann also sagen: In den</text:p>
      <text:p text:style-name="P2">uralten Zeiten war der Mensch eine Art geistigen, spirituellen Wesens, denn</text:p>
      <text:p text:style-name="P2">er lebte als eine spirituelle Wesenheit im unmittelbaren sozialen</text:p>
      <text:p text:style-name="P2">Zusammenhang als Genosse von andern geistigen Wesenheiten, er fühlte</text:p>
      <text:p text:style-name="P2">sich zu andern geistigen Wesen gehörig, zu denen er heute mit normalen</text:p>
      <text:p text:style-name="P2">Sinnen</text:p>
      <text:p text:style-name="P3"/>
      <text:p text:style-name="P1">nicht mehr hinaufschauen kann. Es sind heute auch, wie wir ja wissen,</text:p>
      <text:p text:style-name="P2">außer der Welt, die uns unmittelbar umgibt, noch andere geistige Welten</text:p>
      <text:p text:style-name="P2">um uns herum, in denen andere geistige Wesenheiten leben. Aber mit</text:p>
      <text:p text:style-name="P2">normalem Bewußtsein sieht der Mensch heute in diese Welten nicht hinein.</text:p>
      <text:p text:style-name="P2">Früher aber war er ihr Genosse, sowohl im nachtschlafenden Bewußtsein</text:p>
      <text:p text:style-name="P2">wie in jenem Zwischenzustand, von dem wir sprachen. Da lebte er darinnen</text:p>
      <text:p text:style-name="P2">und verkehrte mit diesen andern Wesenheiten. Jetzt kann er das</text:p>
      <text:p text:style-name="P2">normalerweise nicht mehr. Er wurde sozusagen aus seiner Heimat, der</text:p>
      <text:p text:style-name="P2">geistigen Welt, herausgesetzt und mit jeder neuen Verkörperung immer</text:p>
      <text:p text:style-name="P2">mehr und mehr in diese Erdenwelt hinunterversetzt.</text:p>
      <text:p text:style-name="P2">In den Pflegestätten des geistigen Lebens und in denjenigen</text:p>
      <text:p text:style-name="P2">Erkenntnissen und Wissenschaften, in denen man solches noch gewußt hat,</text:p>
      <text:p text:style-name="P2">hat man immer darauf Rücksicht genommen, daß unsere Inkarnationen</text:p>
      <text:p text:style-name="P2">durch solche verschiedenen Erdenzeitalter hindurchgegangen sind. Man</text:p>
      <text:p text:style-name="P2">blickte zurück auf ein sehr altes Zeitalter, das sogar noch vor der</text:p>
      <text:p text:style-name="P2">atlantischen Katastrophe liegt, in dem die Menschen eigentlich mit den</text:p>
      <text:p text:style-name="P2">Göttern oder Geistern unmittelbar zusammenlebten und sich selber natürlich</text:p>
      <text:p text:style-name="P2">dann auch ganz anders fühlten und empfanden. Denn Sie können sich ja</text:p>
      <text:p text:style-name="P2">denken, daß die Menschenseele ganz anders empfinden mußte in einem</text:p>
      <text:p text:style-name="P2">Zeitalter, wo sie ganz gewiß wußte, daß sie zu den höheren Wesenheiten</text:p>
      <text:p text:style-name="P2">aufblicken kann, und wo sie sich selbst als Glied jener höheren Welt wußte.</text:p>
      <text:p text:style-name="P2">So lernte sie auch ganz anders empfinden und fühlen. Sie müssen sich, wenn</text:p>
      <text:p text:style-name="P2">Sie auf diese Tatsachen hinblicken, vorstellen, daß wir auch heute nur</text:p>
      <text:p text:style-name="P2">sprechen und denken lernen können, wenn wir unter Menschen aufwachsen,</text:p>
      <text:p text:style-name="P2">denn das sind Fähigkeiten, die Sie nur unter Menschen erlangen können.</text:p>
      <text:p text:style-name="P2">Wenn irgendein Kind heute auf eine einsame Insel versetzt würde und dort</text:p>
      <text:p text:style-name="P2">aufwachsen würde ohne Umgang mit Menschen, so würde es durchaus nicht</text:p>
      <text:p text:style-name="P2">die Fähigkeiten des Denkens und Sprechens erlangen. Es hängt also für die</text:p>
      <text:p text:style-name="P2">Entwickelung eines Wesens etwas davon ab, ob es unter dieser oder jener</text:p>
      <text:p text:style-name="P2">andern Gattung von Wesen aufwächst und mit diesen oder jenen Wesen</text:p>
      <text:p text:style-name="P2">zusammenlebt. Davon hängt etwas für die Entwickelung ab. An Tieren</text:p>
      <text:p text:style-name="P2">schon können Sie das beobachten. Es ist bekannt, daß Hunde, die aus</text:p>
      <text:p text:style-name="P2">Verhältnissen, in denen</text:p>
      <text:p text:style-name="P3"/>
      <text:p text:style-name="P1">sie mit Menschen zusammen sind, herausversetzt werden, dahin, wo sie</text:p>
      <text:p text:style-name="P2">niemals mit einem Menschen zusammenkommen, das Bellen verlernen. Die</text:p>
      <text:p text:style-name="P2">Nachkommen solcher Hunde können dann gewöhnlich nicht mehr bellen.</text:p>
      <text:p text:style-name="P2">Es hängt etwas davon ab, ob ein Wesen unter solchen oder andern Wesen</text:p>
      <text:p text:style-name="P2">aufwächst und lebt. Sie können sich also ein Bild machen davon, daß es</text:p>
      <text:p text:style-name="P2">etwas anderes ist, ob Sie nur unter heutigen Menschen auf dem physischen</text:p>
      <text:p text:style-name="P2">Plane leben, oder ob Sie früher lebten - dieselben Seelen sozusagen - unter</text:p>
      <text:p text:style-name="P2">geistigen Wesenheiten in einer geistigen Welt, in die heute der normale</text:p>
      <text:p text:style-name="P2">Blick nicht hineinreicht. Da entwickelte sich auch die Seele anders; der</text:p>
      <text:p text:style-name="P2">Mensch hatte in sich andere Impulse, als er unter Göttern lebte. Andere</text:p>
      <text:p text:style-name="P2">Impulse hat der Mensch entwickelt unter Menschen, und andere, als er unter</text:p>
      <text:p text:style-name="P2">Göttern lebte. Das hat eine höhere Erkenntnis immer gewußt. Es blickte eine</text:p>
      <text:p text:style-name="P2">solche Erkenntnis zurück in jene alten Zeitalter, in denen die Menschen</text:p>
      <text:p text:style-name="P2">sozusagen im unmittelbaren Verkehr mit göttlich-geistigen Wesenheiten</text:p>
      <text:p text:style-name="P2">waren. Und unmittelbarer Verkehr mit den göttlichgeistigen Wesen, der</text:p>
      <text:p text:style-name="P2">wirkte so, daß die Seele sich zugehörig fühlte zur göttlich-geistigen Welt.</text:p>
      <text:p text:style-name="P2">Das erzeugte aber auch Impulse, Kräfte in der Seele, die in ganz anderem</text:p>
      <text:p text:style-name="P2">Sinne noch göttlich-geistig waren, als die heutigen Kräfte es sind. Da wo die</text:p>
      <text:p text:style-name="P2">Seele so wirkte, daß sie sich als zugehörig zu der höheren Welt fühlte, da,</text:p>
      <text:p text:style-name="P2">aus dieser Seele sprach auch ein Wille, der aus der göttlich-geistigen Welt</text:p>
      <text:p text:style-name="P2">stammte, von dem man sagen konnte, er sei eingeflößt, dieser Wille, weil</text:p>
      <text:p text:style-name="P2">die Seele unter Göttern lebte.</text:p>
      <text:p text:style-name="P2">Von diesem Zeitalter, wo der Mensch noch eins war mit den</text:p>
      <text:p text:style-name="P2">göttlich-geistigen Wesenheiten, von diesem Zeitalter sprechen solche</text:p>
      <text:p text:style-name="P2">Erkenntnisse als von dem goldenen Zeitalter oder Krita Yuga. Das ist also</text:p>
      <text:p text:style-name="P2">ein altes Zeitalter, dessen wesentlichen Verlauf wir sogar noch vor der</text:p>
      <text:p text:style-name="P2">atlantischen Katastrophe suchen müssen. Dann kommt ein nächstes</text:p>
      <text:p text:style-name="P2">Zeitalter, wo die Menschen nicht mehr so stark wie in dem Krita Yuga ihren</text:p>
      <text:p text:style-name="P2">Zusammenhang fühlten mit der göttlich-geistigen Welt, wo sie nicht mehr</text:p>
      <text:p text:style-name="P2">so sehr ihre Impulse bestimmt fühlten durch das Zusammenleben mit den</text:p>
      <text:p text:style-name="P2">Göttern, wo auch ihr Blick sich schon mehr verdunkelte gegenüber dem</text:p>
      <text:p text:style-name="P2">Geist und der Seele. Aber noch hatten sie eine Erinnerung an das</text:p>
      <text:p text:style-name="P2">Zusammenleben mit den Geistern und</text:p>
      <text:p text:style-name="P3"/>
      <text:p text:style-name="P1">Göttern. Dieses war insbesondere deutlich in der alten indischen Welt. Da</text:p>
      <text:p text:style-name="P2">konnte man sehr leicht über geistige Dinge reden. Man konnte die</text:p>
      <text:p text:style-name="P2">Menschen hinweisen auf die äußere Welt der physischen Wahrnehmung</text:p>
      <text:p text:style-name="P2">und doch, sagen wir, eine Maja oder Illusion in ihr sehen, weil die</text:p>
      <text:p text:style-name="P2">Menschen noch gar nicht so lange diese physischen Wahrnehmungen hatten.</text:p>
      <text:p text:style-name="P2">Das war im alten Indien der Fall. Die Seelen im alten Indien sahen zwar</text:p>
      <text:p text:style-name="P2">nicht mehr die Götter selber, aber noch geistige Tatsachen und niedrigere</text:p>
      <text:p text:style-name="P2">geistige Wesenheiten. Die hohen geistigen Wesenheiten wurden nur noch</text:p>
      <text:p text:style-name="P2">von einer kleineren Anzahl von Menschen gesehen, aber es war auch für</text:p>
      <text:p text:style-name="P2">diese schon jenes ganz lebendige Zusammenleben mit den Göttern</text:p>
      <text:p text:style-name="P2">verdunkelt. Die Willensimpulse aus der göttlich-geistigen Welt waren schon</text:p>
      <text:p text:style-name="P2">hingeschwunden. Dafür aber gab es noch die Möglichkeit, wenigstens in</text:p>
      <text:p text:style-name="P2">besonderen Bewußtseins-zuständen einen Einblick in die geistigen</text:p>
      <text:p text:style-name="P2">Tatsachen zu gewinnen: im Schlafen und in den erwähnten</text:p>
      <text:p text:style-name="P2">Zwischenzuständen. Aber die wichtigsten Tatsachen dieser geistigen Welt,</text:p>
      <text:p text:style-name="P2">die vorher noch wie ein Miterleben da waren, die waren jetzt nurmehr da</text:p>
      <text:p text:style-name="P2">wie eine Art Erkenntnis der Wahrheit, wie etwas, was die Seele zwar noch</text:p>
      <text:p text:style-name="P2">genau wußte, was aber nur noch wie eine Erkenntnis, wie eine Wahrheit</text:p>
      <text:p text:style-name="P2">wirkte. Gewiß waren die Menschen noch in der geistigen Welt, aber schon</text:p>
      <text:p text:style-name="P2">nicht mehr so stark wie früher war die Gewißheit davon in diesem späteren</text:p>
      <text:p text:style-name="P2">Zeitalter. Man nennt es das silberne Zeitalter oder Treta Yuga.</text:p>
      <text:p text:style-name="P2">Dann aber kamen die Zeitalter derjenigen Inkarnationen oder</text:p>
      <text:p text:style-name="P2">Verkörperungen, wo sich der Blick des Menschen gegenüber der geistigen</text:p>
      <text:p text:style-name="P2">Welt immer mehr abschloß, wo er immer mehr und mehr hingeordnet</text:p>
      <text:p text:style-name="P2">wurde auf die unmittelbar äußere Sinneswelt, dafür aber auch befestigt</text:p>
      <text:p text:style-name="P2">wurde in dieser Sinneswelt, wo das innerliche Ich-Bewußtsein, das</text:p>
      <text:p text:style-name="P2">Menschheitsbewußtsein immer mehr und mehr hervortrat. Dieses Zeitalter,</text:p>
      <text:p text:style-name="P2">man nennt es das eherne Zeitalter oder Dvapara Yuga. Die Menschen hatten</text:p>
      <text:p text:style-name="P2">nun zwar nicht mehr eine solch hohe unmittelbare Erkenntnis von der</text:p>
      <text:p text:style-name="P2">geistigen Welt wie früher, aber es war wenigstens in der allgemeinen</text:p>
      <text:p text:style-name="P2">Menschheit noch etwas geblieben von der geistigen Welt. Man könnte es</text:p>
      <text:p text:style-name="P2">etwa so bezeichnen, wie wenn in den gegenwärtigen Menschen, wenn sie</text:p>
      <text:p text:style-name="P2">älter geworden sind, etwas von der Freude der Jugend geblieben ist. Sie ist</text:p>
      <text:p text:style-name="P2">zwar vorbei, aber er-</text:p>
      <text:p text:style-name="P3"/>
      <text:p text:style-name="P1">lebt hat man sie. Man weiß, man kennt sie, man kann davon reden wie von</text:p>
      <text:p text:style-name="P2">etwas, was einem vertraut ist. So war damals den Seelen noch etwas</text:p>
      <text:p text:style-name="P2">vertraut von dem, was zu den geistigen Welten hinführt. Das ist das</text:p>
      <text:p text:style-name="P2">Wesentliche des Dvapara Yuga.</text:p>
      <text:p text:style-name="P2">Dann kam aber ein anderes Zeitalter, ein Zeitalter, in dem auch dieses</text:p>
      <text:p text:style-name="P2">Vertrautsein mit der geistigen Welt aufhört, wo sozusagen sich die Tore</text:p>
      <text:p text:style-name="P2">zuschließen gegenüber der geistigen Welt. Der Blick der Menschen wurde</text:p>
      <text:p text:style-name="P2">da immer mehr und mehr beschränkt auf die äußere sinnliche Welt und den</text:p>
      <text:p text:style-name="P2">Verstand, der die Eindrücke der Sinne verarbeitet, so daß die Menschen</text:p>
      <text:p text:style-name="P2">über die geistige Welt nur noch nachdenken konnten. Das ist die niedrigste</text:p>
      <text:p text:style-name="P2">Art, etwas über die geistige Welt zu wissen. Das, was die Menschen jetzt</text:p>
      <text:p text:style-name="P2">noch wirklich wußten aus ihrem eigenen Erleben heraus, das ist die</text:p>
      <text:p text:style-name="P2">sinnlich-physische Welt. Wollten die Menschen etwas wissen über die</text:p>
      <text:p text:style-name="P2">geistige Welt, so mußten sie dies durch ihr Nachdenken erreichen. Es ist</text:p>
      <text:p text:style-name="P2">das diejenige Zeit, wo der Mensch am ungeistigsten wurde und deshalb</text:p>
      <text:p text:style-name="P2">auch sich am meisten in der Sinnenwelt festlegte und festsetzte. Das war</text:p>
      <text:p text:style-name="P2">aber notwendig, um sein Selbstbewußtsein nach und nach bis zur höchsten</text:p>
      <text:p text:style-name="P2">Höhe entfalten zu können. Denn nur durch den groben Widerstand der</text:p>
      <text:p text:style-name="P2">äußeren Welt konnte der Mensch lernen, sich von der Welt zu</text:p>
      <text:p text:style-name="P2">unterscheiden und als Eigenwesenheit sich selber zu empfinden. Dieses</text:p>
      <text:p text:style-name="P2">letztere Zeitalter nennt man auch Kali Yuga oder das finstere Zeitalter.</text:p>
      <text:p text:style-name="P2">Ich bemerke ausdrücklich, daß man diese Ausdrücke auch für größere</text:p>
      <text:p text:style-name="P2">Epochen gebrauchen kann, so zum Beispiel die Bezeichnung Krita Yuga</text:p>
      <text:p text:style-name="P2">schon anwenden kann für einen noch größeren Zeitraum. Denn bevor jenes</text:p>
      <text:p text:style-name="P2">goldene Zeitalter da war, das geschildert worden ist, war der Mensch mit</text:p>
      <text:p text:style-name="P2">seinem Erleben an noch höheren Welten beteiligt, daher könnte man alle</text:p>
      <text:p text:style-name="P2">diese noch älteren Zeiten mit diesem Namen umfassen. Aber wenn man</text:p>
      <text:p text:style-name="P2">sozusagen in den Ansprüchen sich mäßigt, wenn man noch zufrieden ist mit</text:p>
      <text:p text:style-name="P2">jenem Maß von geistigem Erleben, das geschildert worden ist, dann kann</text:p>
      <text:p text:style-name="P2">man in dieser Weise einteilen, wie es nun geschehen ist. Für alle solche</text:p>
      <text:p text:style-name="P2">Zeitalter kann man ganz bestimmte Zeiträume angeben. Nun geht zwar die</text:p>
      <text:p text:style-name="P2">Entwicklung langsam und allmählich vonstatten, aber es gibt Grenzen, von</text:p>
      <text:p text:style-name="P2">denen man sagen kann: Vorher war hauptsächlich dieses und nachher war</text:p>
      <text:p text:style-name="P2">jenes</text:p>
      <text:p text:style-name="P3"/>
      <text:p text:style-name="P1">Lebensverhältnis und Bewußtsein vorherrschend. So müssen wir rechnen,</text:p>
      <text:p text:style-name="P2">daß in dem Sinne, wie wir zuerst davon gesprochen haben, Kali Yuga etwa</text:p>
      <text:p text:style-name="P2">im Jahre 3101 vor unserer Zeitrechnung beginnt. Da sehen wir, daß unsere</text:p>
      <text:p text:style-name="P2">Seelen in immer neuen Verkörperungen auf der Erde erschienen sind, in</text:p>
      <text:p text:style-name="P2">denen sich der Blick der Menschen vor der geistigen Welt immer mehr</text:p>
      <text:p text:style-name="P2">verschlossen hat und so auch immer mehr eingeengt wurde auf die äußere</text:p>
      <text:p text:style-name="P2">Sinneswelt. Da sehen, wir, daß tatsächlich unsere Seelen mit jeder neuen</text:p>
      <text:p text:style-name="P2">Verkörperung in immer neue Verhältnisse hineinkommen, in denen immer</text:p>
      <text:p text:style-name="P2">Neues gelernt werden kann. Was wir im Kali Yuga gewinnen können, das</text:p>
      <text:p text:style-name="P2">ist, uns in unserem Ich-Bewußtsein zu festigen. Vorher war das nicht</text:p>
      <text:p text:style-name="P2">möglich, denn da mußte man eben erst das Ich in sich aufnehmen.</text:p>
      <text:p text:style-name="P2">Wenn nun Seelen versäumt haben, in einer Inkarnation dasjenige</text:p>
      <text:p text:style-name="P2">aufzunehmen, was gerade dieses Zeitalter gibt, dann ist es sehr schwer, in</text:p>
      <text:p text:style-name="P2">andern Zeiten das nachzuholen. Sie müssen dann lange Zeit warten, bis es</text:p>
      <text:p text:style-name="P2">möglich wird, doch in einer gewissen Beziehung das Versäumte</text:p>
      <text:p text:style-name="P2">nachzuholen, aber wir dürfen uns darauf durchaus nicht verlassen. Das also</text:p>
      <text:p text:style-name="P2">wollen wir vor unsere Seele rücken, daß während der Kali Yuga-Epoche</text:p>
      <text:p text:style-name="P2">etwas sehr Wesentliches geschehen ist, indem sozusagen die Tore</text:p>
      <text:p text:style-name="P2">zugemacht worden sind gegenüber der geistigen Welt. Das war auch jenes</text:p>
      <text:p text:style-name="P2">Zeitalter, in dem der Täufer Johannes wirkte und in dem wirkte der Christus.</text:p>
      <text:p text:style-name="P2">Für diese Zeit, die ja schon 3100 Jahre hatte hingehen sehen von dem</text:p>
      <text:p text:style-name="P2">finsteren Zeitalter, war wesentlich, daß die Menschen alle schon mehrere</text:p>
      <text:p text:style-name="P2">Male, wenigstens ein- bis zweimal dagewesen waren in diesem finsteren</text:p>
      <text:p text:style-name="P2">Zeitalter. Das Ich-Bewußtsein hatte sich gefestigt, die Erinnerung an die</text:p>
      <text:p text:style-name="P2">geistige Welt hatte sich verflüchtigt, und die Menschen mußten lernen,</text:p>
      <text:p text:style-name="P2">wenn sie nicht den Zusammenhang mit der geistigen Welt vollständig</text:p>
      <text:p text:style-name="P2">verlieren wollten, dieses Geistige in ihrem Ich zu erleben. Sie mußten ihr</text:p>
      <text:p text:style-name="P2">Ich so entwickeln, daß dieses Ich in seinem Inneren wenigstens gewiß sein</text:p>
      <text:p text:style-name="P2">konnte, daß es eine geistige Welt gibt und daß der Mensch dieser geistigen</text:p>
      <text:p text:style-name="P2">Welt angehört, und daß es höhere geistige Wesenheiten gibt. Das Ich mußte</text:p>
      <text:p text:style-name="P2">sich</text:p>
      <text:p text:style-name="P2">fähig</text:p>
      <text:p text:style-name="P2">machen,</text:p>
      <text:p text:style-name="P2">eine</text:p>
      <text:p text:style-name="P2">innere</text:p>
      <text:p text:style-name="P2">Empfindungsmöglichkeit,</text:p>
      <text:p text:style-name="P2">Glaubensmöglichkeit an die geistige Welt zu haben.</text:p>
      <text:p text:style-name="P3"/>
      <text:p text:style-name="P1">Wenn jemand in der Zeit des Christus Jesus ausgesprochen hätte, was</text:p>
      <text:p text:style-name="P2">eigentlich die Wahrheit in der damaligen Zeit gewesen ist, so hätte er sagen</text:p>
      <text:p text:style-name="P2">können: Das Himmelreich konnten die Menschen früher außerhalb ihres Ich,</text:p>
      <text:p text:style-name="P2">in jenen geistigen Fernen erleben, die sie erreichten, wenn sie aus sich</text:p>
      <text:p text:style-name="P2">herausgingen. Fern vom Ich mußte der Mensch die Reiche der Himmel, die</text:p>
      <text:p text:style-name="P2">Reiche der geistigen Welt erleben. Jetzt kann er diese Reiche der Himmel</text:p>
      <text:p text:style-name="P2">nicht so erleben, jetzt ist der Mensch so viel anders geworden, daß das Ich</text:p>
      <text:p text:style-name="P2">in sich diese Reiche erleben muß. Diese Reiche der Himmel sind so weit an</text:p>
      <text:p text:style-name="P2">den Menschen herangekommen, daß sie in das Ich hereinwirken. - Und das</text:p>
      <text:p text:style-name="P2">hat Johannes der Täufer den Menschen gesagt: «Die Reiche der Himmel</text:p>
      <text:p text:style-name="P2">sind nahe herbeigekommen», das heißt, nahe an das Ich herangekommen.</text:p>
      <text:p text:style-name="P2">Früher waren sie außerhalb des Menschen, jetzt mußte er in seinem</text:p>
      <text:p text:style-name="P2">allernächsten Wesen, in dem Ich, das nahe herbeigekommene Reich der</text:p>
      <text:p text:style-name="P2">Himmel begreifen. Und weil der Mensch nicht mehr hinausgehen konnte in</text:p>
      <text:p text:style-name="P2">diesem finsteren Zeitalter, dem Kali Yuga, aus der Sinneswelt in die</text:p>
      <text:p text:style-name="P2">geistige Welt, deshalb mußte das göttliche Wesen, der Christus, bis in die</text:p>
      <text:p text:style-name="P2">physisch-sinnliche Welt heruntersteigen. Das ist der Grund, warum der</text:p>
      <text:p text:style-name="P2">Christus bis in einen fleischlichen Menschen, in den Jesus von Nazareth</text:p>
      <text:p text:style-name="P2">heruntersteigen mußte, damit durch die Anschauung des Lebens und der</text:p>
      <text:p text:style-name="P2">Taten des Christus auf der physischen Erde die Menschen im physischen</text:p>
      <text:p text:style-name="P2">Leibe den Zusammenhang gewinnen konnten mit den Reichen der Himmel,</text:p>
      <text:p text:style-name="P2">der geistigen Welt. So daß wir also in der Zeit, als der Christus auf der Erde</text:p>
      <text:p text:style-name="P2">gewandelt ist, ein Zeitalter haben mitten drinnen im Kali Yuga, im finsteren</text:p>
      <text:p text:style-name="P2">Zeitalter, wo die Menschen, die nicht finster und dumpf dahinlebten,</text:p>
      <text:p text:style-name="P2">sondern ihre Zeit begriffen haben, sich sagen konnten: Es ist eine</text:p>
      <text:p text:style-name="P2">Notwendigkeit, daß der Gott heruntersteigt zu den Menschen, damit</text:p>
      <text:p text:style-name="P2">wiederum ein Zusammenhang gewonnen wird mit der geistigen Welt, der</text:p>
      <text:p text:style-name="P2">verloren war.</text:p>
      <text:p text:style-name="P2">Würden dazumal keine Menschen dagewesen sein, die das verstanden</text:p>
      <text:p text:style-name="P2">hätten, die einen lebendigen Gemütszusammenhang gefunden hätten mit</text:p>
      <text:p text:style-name="P2">dem Christus, dann hätten die Menschen eben ihren Zusammenhang mit</text:p>
      <text:p text:style-name="P2">den geistigen Welten allmählich verloren, sie hätten in ihr Ich nicht</text:p>
      <text:p text:style-name="P2">aufgenommen den Zusammenhang mit den Reichen</text:p>
      <text:p text:style-name="P3"/>
      <text:p text:style-name="P1">der Himmel. Es könnte durchaus sein, daß, wenn alle Menschen in einem</text:p>
      <text:p text:style-name="P2">solch wichtigen Zeitpunkt in Finsternis verharren würden, ein solches</text:p>
      <text:p text:style-name="P2">wichtiges Ereignis an ihnen dann vorbeigegangen wäre. Es wären dann die</text:p>
      <text:p text:style-name="P2">Menschenseelen verdorrt, verödet, verkommen. Verkörpert hätten sie sich</text:p>
      <text:p text:style-name="P2">wohl auch ohne den Christus noch einige Zeit, aber in ihr Ich hätten sie</text:p>
      <text:p text:style-name="P2">nicht einpflanzen können das, womit sie den Zusammenhang gefunden</text:p>
      <text:p text:style-name="P2">hätten mit den Reichen der Himmel. Es könnte sein, daß das Ereignis des</text:p>
      <text:p text:style-name="P2">Erscheinens des Christus auf der Erde überall unbemerkt hätte vorbeigehen</text:p>
      <text:p text:style-name="P2">können, so wie zum Beispiel die Menschen in Rom es nicht bemerkten.</text:p>
      <text:p text:style-name="P2">Wurde doch dort gesagt, es gebe irgendwo eine abgelegene, schmutzige</text:p>
      <text:p text:style-name="P2">Straße, da lebe eine besondere Sekte, greuliche Menschen wären das, und</text:p>
      <text:p text:style-name="P2">unter ihnen lebe ein greulicher Geist, der nenne sich Jesus von Nazareth und</text:p>
      <text:p text:style-name="P2">predige den Leuten allerlei, das sie zu allen möglichen schlimmen Taten</text:p>
      <text:p text:style-name="P2">anstifte. - Nur so viel wußte man in Rom zu gewissen Zeiten von Christus!</text:p>
      <text:p text:style-name="P2">Und Sie wissen vielleicht auch, daß es der so bedeutende römische</text:p>
      <text:p text:style-name="P2">Geschichtsschreiber Tacitus war, der so ähnlich es beschrieben hat etwa</text:p>
      <text:p text:style-name="P2">hundert Jahre nach den Ereignissen von Palästina.</text:p>
      <text:p text:style-name="P2">Also es haben wirklich nicht alle Menschen bemerkt, daß da etwas</text:p>
      <text:p text:style-name="P2">Wichtigstes sich vollzogen hat, was die Menschen hinüberretten konnte</text:p>
      <text:p text:style-name="P2">über das Kali Yuga, was hereingeleuchtet hat als das göttliche Licht in die</text:p>
      <text:p text:style-name="P2">irdische Finsternis. Die Möglichkeit der Weiterentwickelung der</text:p>
      <text:p text:style-name="P2">Menschheit war dadurch gegeben, daß gewisse Seelen sich fanden, die den</text:p>
      <text:p text:style-name="P2">damaligen Zeitpunkt erfaßten, die wußten, was es bedeutet, daß der Christus</text:p>
      <text:p text:style-name="P2">auf Erden gewandelt hat.</text:p>
      <text:p text:style-name="P2">Versetzen Sie sich einmal in jene Zeit, dann werden Sie sich leicht sagen</text:p>
      <text:p text:style-name="P2">können: Ja, man konnte in der damaligen Zeit leben und man brauchte</text:p>
      <text:p text:style-name="P2">nichts zu wissen von dem Erscheinen des Christus Jesus auf dem physischen</text:p>
      <text:p text:style-name="P2">Plan! Man konnte auf der Erde leben, ohne dieses allerwichtigste Ereignis in</text:p>
      <text:p text:style-name="P2">sein Bewußtsein aufzunehmen.</text:p>
      <text:p text:style-name="P2">Sollte es nicht auch heute möglich sein, daß unendlich Wichtiges vorgeht</text:p>
      <text:p text:style-name="P2">und die Menschen es nur nicht in ihr Bewußtsein aufnehmen ? Könnte es</text:p>
      <text:p text:style-name="P2">nicht sein, daß unsere Zeitgenossen von dem Allerwich-tigsten, was vorgeht</text:p>
      <text:p text:style-name="P2">in der Welt, jetzt vorgeht, keine Ahnung haben? So ist es! Denn Wichtigstes</text:p>
      <text:p text:style-name="P2">geht vor, doch geht es nur für den geisti-</text:p>
      <text:p text:style-name="P3"/>
      <text:p text:style-name="P1">gen Blick wahrnehmbar vor. Es wird so viel von Übergangszeiten</text:p>
      <text:p text:style-name="P2">gesprochen; wir leben in einer solchen, und zwar in einer sehr wichtigen.</text:p>
      <text:p text:style-name="P2">Und das Wichtige ist, daß wir gerade in der Zeit leben, wo das finstere</text:p>
      <text:p text:style-name="P2">Zeitalter abgelaufen ist, und daß jetzt gerade ein Zeitalter beginnt, wo die</text:p>
      <text:p text:style-name="P2">Menschen neue Fähigkeiten langsam und allmählich entwickeln, wo die</text:p>
      <text:p text:style-name="P2">Seelen der Menschen allmählich anders werden.</text:p>
      <text:p text:style-name="P2">Aber daß die meisten Menschen nichts davon bemerken, das braucht Sie</text:p>
      <text:p text:style-name="P2">nicht zu wundern, denn die meisten haben es auch nicht bemerkt, als im</text:p>
      <text:p text:style-name="P2">Beginne unserer Zeitrechnung das Christus-Ereignis vor sich ging. Im Jahre</text:p>
      <text:p text:style-name="P2">1899 ist das Kali Yuga abgelaufen, jetzt haben wir uns in ein neues Zeitalter</text:p>
      <text:p text:style-name="P2">hineinzuleben. Und was da beginnt, das bereitet langsam die Menschen zu</text:p>
      <text:p text:style-name="P2">neuen Seelenfähigkeiten vor.</text:p>
      <text:p text:style-name="P2">Die ersten Anzeichen von diesen neuen Seelenfähigkeiten, die werden</text:p>
      <text:p text:style-name="P2">sich in vereinzelten Seelen schon verhältnismäßig bald bemerkbar machen.</text:p>
      <text:p text:style-name="P2">Und sie werden sich deutlicher zeigen in der Mitte der dreißiger Jahre</text:p>
      <text:p text:style-name="P2">unseres Jahrhunderts, ungefähr in der Zeit zwischen 1930 und 1940. Die</text:p>
      <text:p text:style-name="P2">Jahre 1933, 1935 und 1937 werden besonders wichtig sein. Da werden sich</text:p>
      <text:p text:style-name="P2">am Menschen ganz besondere Fähigkeiten als natürliche Anlagen zeigen. In</text:p>
      <text:p text:style-name="P2">dieser Zeit werden große Veränderungen vor sich gehen und</text:p>
      <text:p text:style-name="P2">Prophezeiungen der biblischen Urkunden sich erfüllen. Da wird sich alles</text:p>
      <text:p text:style-name="P2">für die Seelen verändern, die auf der Erde weilen und auch für diejenigen,</text:p>
      <text:p text:style-name="P2">die nicht mehr im physischen Leibe sind. Gleichgültig, wo sie sind, diese</text:p>
      <text:p text:style-name="P2">Seelen, sie leben eben ganz neuen Fähigkeiten entgegen. Alles ändert sich.</text:p>
      <text:p text:style-name="P2">Das wichtigste Ereignis unserer Zeit aber ist eine tief einschneidende</text:p>
      <text:p text:style-name="P2">Änderung in den Seelenfähigkeiten der Menschen.</text:p>
      <text:p text:style-name="P2">Das Kali Yuga ist abgelaufen, und es beginnen die Menschenseelen jetzt</text:p>
      <text:p text:style-name="P2">neue Fähigkeiten zu entwickeln, jene Fähigkeiten, welche, weil eben das</text:p>
      <text:p text:style-name="P2">Zeitalter dafür da ist, wie von selber heraustreiben werden aus den Seelen</text:p>
      <text:p text:style-name="P2">gewisse hellseherische Kräfte, jene hellseherischen Kräfte, die während des</text:p>
      <text:p text:style-name="P2">Kali Yuga eben hinuntertauchen mußten ins Unbewußte. Da wird es eine</text:p>
      <text:p text:style-name="P2">Anzahl von Seelen geben, die das merkwürdige Ereignis erleben werden,</text:p>
      <text:p text:style-name="P2">daß sie das Ich-Bewußtsein haben werden, aber neben diesem wird es für</text:p>
      <text:p text:style-name="P2">sie so sein, wie wenn sie in einer Welt lebten, die eigentlich eine ganz</text:p>
      <text:p text:style-name="P2">andere Welt ist als diejenige</text:p>
      <text:p text:style-name="P3"/>
      <text:p text:style-name="P1">ihres gewöhnlichen Bewußtseins: es wird sein wie schattenhaft, wie eine</text:p>
      <text:p text:style-name="P2">Ahnung, wie wenn ein Blindgeborner operiert wird. Durch dasjenige, was</text:p>
      <text:p text:style-name="P2">wir esoterische Schulung nennen, werden diese hellseherischen Fähigkeiten</text:p>
      <text:p text:style-name="P2">noch viel besser erlangt werden. Das wird aber, weil die Menschen</text:p>
      <text:p text:style-name="P2">fortschreiten, in den allerersten Anfängen, in den elementarsten Stufen</text:p>
      <text:p text:style-name="P2">durch die selbsttätige natürliche Entwickelung in der Menschheit auftreten.</text:p>
      <text:p text:style-name="P2">Nun könnte es aber sehr leicht sein - und viel leichter könnte es jetzt sein</text:p>
      <text:p text:style-name="P2">als jemals früher -, daß die Menschen in unserem Zeitalter überhaupt nicht</text:p>
      <text:p text:style-name="P2">in der Lage wären, so etwas, dieses für die Menschheit wichtigste Ereignis</text:p>
      <text:p text:style-name="P2">zu begreifen. Es könnte sein, daß die Menschen überhaupt nicht imstande</text:p>
      <text:p text:style-name="P2">wären zu begreifen, daß das ein wirkliches Hineinschauen in eine geistige</text:p>
      <text:p text:style-name="P2">Welt ist, wenn auch schattenhaft und matt nur noch. Es könnte zum Beispiel</text:p>
      <text:p text:style-name="P2">so sein, daß die Bosheit, der Materialismus so groß wären auf der Erde, daß</text:p>
      <text:p text:style-name="P2">die Mehrheit der Menschen nicht das geringste Verständnis zeigte, und jene</text:p>
      <text:p text:style-name="P2">Menschen, die dieses Hellsehen haben werden, als Narren betrachten und in</text:p>
      <text:p text:style-name="P2">die Irrenhäuser stecken würde unter die andern hinein, die in verworrener</text:p>
      <text:p text:style-name="P2">Weise ihre Seelen entwickeln. Also es könnte dieses Zeitalter sozusagen an</text:p>
      <text:p text:style-name="P2">den Menschen spurlos vorübergehen, obwohl wir auch heute ertönen lassen</text:p>
      <text:p text:style-name="P2">den Ruf, wie ihn damals Johannes der Täufer als der Vorläufer des Christus</text:p>
      <text:p text:style-name="P2">und der Christus selbst haben ertönen lassen: Ein neues Zeitalter ist</text:p>
      <text:p text:style-name="P2">herbeigekommen, wo die Menschenseelen einen Schritt hinaufmachen</text:p>
      <text:p text:style-name="P2">müssen in die Reiche der Himmel!</text:p>
      <text:p text:style-name="P2">Es könnte sehr leicht sein, daß ohne Verständnis der Menschen das</text:p>
      <text:p text:style-name="P2">Große vorüberginge. Wenn dann in den Jahren 1930 bis 1940 die</text:p>
      <text:p text:style-name="P2">Materialisten triumphieren würden und sagen: Nun ja, es hat sich zwar eine</text:p>
      <text:p text:style-name="P2">Anzahl von Narren ergeben, aber nichts von dem erwarteten großen</text:p>
      <text:p text:style-name="P2">Geschehen -, so wäre das gar kein Beweis gegen das Gesagte. Würden sie</text:p>
      <text:p text:style-name="P2">triumphieren und würde die Menschheit an diesen Ereignissen</text:p>
      <text:p text:style-name="P2">vorübergehen, so wäre das ein Unglück für die Menschheit. Wenn sie auch</text:p>
      <text:p text:style-name="P2">nicht bemerken könnte das Große, was eintreten kann, geschehen wird es</text:p>
      <text:p text:style-name="P2">deshalb doch.</text:p>
      <text:p text:style-name="P2">Was eintreten kann, das wird das sein, daß die Menschen die neue</text:p>
      <text:p text:style-name="P2">Fähigkeit eines Wahtnehmens im Ätherischen werden erlangen kön-</text:p>
      <text:p text:style-name="P3"/>
      <text:p text:style-name="P1">nen - eine gewisse Anzahl von Menschen wenigstens zunächst -, und die</text:p>
      <text:p text:style-name="P2">andern werden immer mehr und mehr nachrücken, denn 2500 Jahre wird</text:p>
      <text:p text:style-name="P2">die Menschheit Zeit haben, um diese Fähigkeiten immer mehr und mehr zu</text:p>
      <text:p text:style-name="P2">entwickeln. In dieser Zeit dürfen die Menschen die Gelegenheit nicht</text:p>
      <text:p text:style-name="P2">versäumen. Ein Versäumnis aber wäre ein großes Unglück, und die</text:p>
      <text:p text:style-name="P2">Menschheit müßte dann warten auf später, um das Versäumte nachzuholen,</text:p>
      <text:p text:style-name="P2">um die neue Fähigkeit noch nachträglich zu entwickeln. Es wird die</text:p>
      <text:p text:style-name="P2">Fähigkeit sein, daß die Menschen in ihrer Umgebung etwas sehen werden</text:p>
      <text:p text:style-name="P2">von dem Ätherischen, das sie normalerweise bisher nicht wahrnehmen</text:p>
      <text:p text:style-name="P2">konnten. Jetzt sieht der Mensch nur den physischen Leib des Menschen,</text:p>
      <text:p text:style-name="P2">dann aber wird er imstande sein, den Ätherleib wenigstens wie ein</text:p>
      <text:p text:style-name="P2">schattenhaftes Bild zu sehen und auch aller tieferen Ereignisse</text:p>
      <text:p text:style-name="P2">Zusammenhang im Ätherischen zu erleben. Sie werden Bilder und</text:p>
      <text:p text:style-name="P2">Ahnungen haben von Ereignissen in der geistigen Welt und erleben, daß</text:p>
      <text:p text:style-name="P2">sich solche Ereignisse in drei bis vier Tagen dann auf dem physischen Plan</text:p>
      <text:p text:style-name="P2">erfüllen. Sie werden gewisse Dinge in ätherischen Bildern sehen und dann</text:p>
      <text:p text:style-name="P2">wissen: morgen oder in einigen Tagen geschieht dieses oder jenes.</text:p>
      <text:p text:style-name="P2">Solche Umänderungen der menschlichen Seelenfähigkeiten werden</text:p>
      <text:p text:style-name="P2">kommen. Etwas, was man als ein Äthersehen bezeichnen kann, wird</text:p>
      <text:p text:style-name="P2">kommen. Und was ist damit verknüpft? Nun, diejenige Wesenheit, die wir</text:p>
      <text:p text:style-name="P2">den Christus nennen, die war einmal im Fleische auf der Erde im Beginne</text:p>
      <text:p text:style-name="P2">unserer Zeitrechnung. In einem solchen physischen Leibe wird sie nicht</text:p>
      <text:p text:style-name="P2">mehr kommen, denn das war ein einmaliges Ereignis. Aber in der</text:p>
      <text:p text:style-name="P2">ätherischen Gestalt wird der Christus wiederkommen in den genannten</text:p>
      <text:p text:style-name="P2">Zeiten. Da werden die Menschen wahrnehmen lernen den Christus, indem</text:p>
      <text:p text:style-name="P2">sie durch dieses Äthersehen hinaufwachsen werden zu ihm, der nun nicht</text:p>
      <text:p text:style-name="P2">mehr heruntersteigt bis zum physischen Leib, sondern bloß bis zum</text:p>
      <text:p text:style-name="P2">Ätherleib. Die Menschen werden also hinaufwachsen müssen zu einem</text:p>
      <text:p text:style-name="P2">Wahrnehmen des Christus. Denn wahr ist der Ausspruch, den der Christus</text:p>
      <text:p text:style-name="P2">getan hat: «Ich bin bei euch alle Tage bis ans Ende der Erdenzeiten.» Er ist</text:p>
      <text:p text:style-name="P2">da, er ist in unserer geistigen Welt, und besonders Begnadete, die können</text:p>
      <text:p text:style-name="P2">ihn immer wahrnehmen in dieser geistig-ätherischen Welt.</text:p>
      <text:p text:style-name="P2">Derjenige, der durch solche Wahrnehmung besonders überzeugt</text:p>
      <text:p text:style-name="P3"/>
      <text:p text:style-name="P1">worden ist, war Paulus, im Ereignis von Damaskus. Als natürliche</text:p>
      <text:p text:style-name="P2">Fähigkeit aber wird dieses Äthersehen ausgebildet werden bei einzelnen</text:p>
      <text:p text:style-name="P2">Menschen. Ein Ereignis von Damaskus, ein Paulus-Ereignis zu erleben,</text:p>
      <text:p text:style-name="P2">wird mehr und mehr möglich werden den Menschen der kommenden Zeit.</text:p>
      <text:p text:style-name="P2">So erfassen wir jetzt Geisteswissenschaft in einem ganz andern Sinn. Wir</text:p>
      <text:p text:style-name="P2">lernen, daß sie etwas ist, was uns eine ungeheure Verantwortung auferlegt,</text:p>
      <text:p text:style-name="P2">denn sie ist eine Vorbereitung auf das ganz konkrete Geschehen des</text:p>
      <text:p text:style-name="P2">Wiedererscheinens des Christus. Der Christus wird wiedererscheinen</text:p>
      <text:p text:style-name="P2">deshalb, weil die Menschen sich zu ihm hinaufheben werden im Äthersehen.</text:p>
      <text:p text:style-name="P2">Wenn wir das erfassen, dann erscheint uns Geisteswissenschaft als die</text:p>
      <text:p text:style-name="P2">Vorbereitung der Menschen auf die Wiederkunft des Christus, damit das</text:p>
      <text:p text:style-name="P2">Unglück nicht eintritt, daß sie dieses große Ereignis übersehen, sondern reif</text:p>
      <text:p text:style-name="P2">werden, den großen Moment zu erfassen, den man als das Wiederkommen</text:p>
      <text:p text:style-name="P2">des Christus bezeichnen kann. Der Mensch wird fähig werden, Ätherleiber</text:p>
      <text:p text:style-name="P2">zu sehen, und er wird fähig sein, unter diesen Ätherleibern auch den</text:p>
      <text:p text:style-name="P2">Ätherleib des Christus zu sehen, das heißt, in eine Welt hineinzuwachsen, in</text:p>
      <text:p text:style-name="P2">der ihm für seine neuerwachten Fähigkeiten der Christus erscheinen wird.</text:p>
      <text:p text:style-name="P2">Es wird dann nicht mehr nötig sein, das Dasein des Christus aus allerlei</text:p>
      <text:p text:style-name="P2">Urkunden zu beweisen, sondern es wird dann Augenzeugen für die</text:p>
      <text:p text:style-name="P2">Gegenwart des lebendigen Christus geben, solche, die ihn in seinem</text:p>
      <text:p text:style-name="P2">Ätherleib erleben werden. Und sie werden an diesem Erlebnis lernen, daß</text:p>
      <text:p text:style-name="P2">diese Wesenheit dieselbe ist, die im Beginn unserer Zeitrechnung das</text:p>
      <text:p text:style-name="P2">Mysterium von Golgatha vollbracht hat, daß es der Christus ist. Gleich wie</text:p>
      <text:p text:style-name="P2">der Paulus dazumal bei Damaskus überzeugt ward: Das ist der Christus - so</text:p>
      <text:p text:style-name="P2">wird es Menschen geben, die sich durch ihr Erleben im Ätherischen</text:p>
      <text:p text:style-name="P2">überzeugen werden, daß der Christus wirklich lebt.</text:p>
      <text:p text:style-name="P2">Das ist das größte Geheimnis unseres Zeitalters: das Geheimnis von dem</text:p>
      <text:p text:style-name="P2">Wiederkommen des Christus, und so nimmt es sich in seiner wahren Gestalt</text:p>
      <text:p text:style-name="P2">aus. Aber der materialistische Sinn, der wird sich in einer gewissen Weise</text:p>
      <text:p text:style-name="P2">dieses Ereignisses bemächtigen. Es wird zwar das, was jetzt gesagt worden</text:p>
      <text:p text:style-name="P2">ist, daß alle wirklichen geistigen Erkenntnisse auf dieses Zeitalter hinweisen,</text:p>
      <text:p text:style-name="P2">in den nächsten Jahren noch oft</text:p>
      <text:p text:style-name="P3"/>
      <text:p text:style-name="P1">verkündigt werden; aber der materialistische Sinn verdirbt heute alles, und</text:p>
      <text:p text:style-name="P2">so wird es kommen, daß dieser materialistische Sinn sich nicht wird</text:p>
      <text:p text:style-name="P2">vorstellen können, daß die Seelen der Menschen werden hinaufwachsen</text:p>
      <text:p text:style-name="P2">müssen zum Ätherschauen und damit zum Christus im Ätherleibe.</text:p>
      <text:p text:style-name="P2">Der materialistische Sinn wird so dieses Ereignis sich vorstellen, daß er</text:p>
      <text:p text:style-name="P2">denkt, der Christus steige im Fleische herunter, werde sich inkarnieren im</text:p>
      <text:p text:style-name="P2">Fleische. Eine Anzahl von Menschen wird es geben, die in ihrem maßlosen</text:p>
      <text:p text:style-name="P2">Hochmut das benützen und sich ausgeben werden unter den Menschen als</text:p>
      <text:p text:style-name="P2">der wiederverkörperte Christus. Falsche Christusse wird uns daher das</text:p>
      <text:p text:style-name="P2">nächste Zeitalter bringen können. Anthroposophen aber sollten Menschen</text:p>
      <text:p text:style-name="P2">sein, welche für das geistige Leben so reif sein werden, daß sie nicht</text:p>
      <text:p text:style-name="P2">verwechseln das Wiederkommen des Christus in einem geistigen Leibe,</text:p>
      <text:p text:style-name="P2">wahrnehmbar nur für ein höheres Schauen, mit einem solchen im</text:p>
      <text:p text:style-name="P2">physischen Fleische. Das wird eine der furchtbarsten Versuchungen sein,</text:p>
      <text:p text:style-name="P2">die an die Menschheit herantreten werden. Die Menschheit über diese</text:p>
      <text:p text:style-name="P2">Versuchung hinauszuführen, das wird die Aufgabe sein derjenigen, die</text:p>
      <text:p text:style-name="P2">durch Geisteswissenschaft lernen, sich wirklich zu erheben zu der</text:p>
      <text:p text:style-name="P2">Erfassung des Geistes, die den Geist nicht herunterholen wollen in die</text:p>
      <text:p text:style-name="P2">Materie, sondern selbst hinaufsteigen in die geistige Welt. So dürfen wir</text:p>
      <text:p text:style-name="P2">also sprechen von dem Wiederkommen des Christus und davon, daß wir</text:p>
      <text:p text:style-name="P2">uns hinauferheben zu dem Christus in die geistige Welt durch die</text:p>
      <text:p text:style-name="P2">Aneignung des ätherischen Schauens.</text:p>
      <text:p text:style-name="P2">Der Christus ist immer da, aber er ist in der geistigen Welt. Und wir</text:p>
      <text:p text:style-name="P2">können ihn erreichen, wenn wir uns in sie erheben. Und alle</text:p>
      <text:p text:style-name="P2">anthroposophische Lehre sollte sich in uns in den starken Wunsch</text:p>
      <text:p text:style-name="P2">umwandeln, dieses Ereignis an der Menschheit nicht spurlos vorübergehen</text:p>
      <text:p text:style-name="P2">zu lassen, sondern in der Zeit, die uns zur Verfügung steht, allmählich eine</text:p>
      <text:p text:style-name="P2">Menschheit heranzubilden, die reif sein möge, diese neuen Fähigkeiten in</text:p>
      <text:p text:style-name="P2">sich auszubilden und sich damit erneut mit dem Christus zu verbinden.</text:p>
      <text:p text:style-name="P2">Denn sonst müßte die Menschheit dann lange, lange warten, bis ihr wieder</text:p>
      <text:p text:style-name="P2">solch eine Gelegenheit gegeben werden könnte. Lange Zeit müßte sie</text:p>
      <text:p text:style-name="P2">warten: bis zu einer Wiederverkörperung der Erde. Ginge die Menschheit</text:p>
      <text:p text:style-name="P2">vorüber an diesem Ereignis der</text:p>
      <text:p text:style-name="P3"/>
      <text:p text:style-name="P1">Wiederkunft des Christus, dann würde das Anschauen des Christus im</text:p>
      <text:p text:style-name="P2">Ätherleibe auf diejenigen beschränkt werden, welche sich durch eine</text:p>
      <text:p text:style-name="P2">esoterische Schulung willig erweisen, sich zu einem solchen Erleben zu</text:p>
      <text:p text:style-name="P2">erheben. Das Große aber, daß für die allgemeine Menschheit, für alle</text:p>
      <text:p text:style-name="P2">Menschen diese Fähigkeiten errungen würden, daß dieses große Ereignis</text:p>
      <text:p text:style-name="P2">verstanden würde durch die natürlich entwickelten Fähigkeiten aller</text:p>
      <text:p text:style-name="P2">Menschen, das würde für lange, lange unmöglich.</text:p>
      <text:p text:style-name="P2">So sehen wir, daß es schon etwas gibt in unserem Zeitalter, was das</text:p>
      <text:p text:style-name="P2">Dasein und Wirken der Geisteswissenschaft in der Welt rechtfertigt. Es ist</text:p>
      <text:p text:style-name="P2">nicht nur die Befriedigung theoretischer Bedürfnisse, wissenschaftlicher</text:p>
      <text:p text:style-name="P2">Neugierde, worum es ihr geht. Daß Geisteswissenschaft die Menschen</text:p>
      <text:p text:style-name="P2">vorbereitet auf dieses Ereignis, sie vorbereitet, in der richtigen Art sich</text:p>
      <text:p text:style-name="P2">hineinzustellen in die Zeit und mit heller Verstandesund Erkenntnisklarheit</text:p>
      <text:p text:style-name="P2">zu sehen, was wirklich da ist,- aber vorbeigehen könnte an den Menschen,</text:p>
      <text:p text:style-name="P2">ohne daß sie es zur Frucht machen könnten: darum geht es!</text:p>
      <text:p text:style-name="P2">Es wird äußerst wichtig sein, dieses Ereignis der Christus-Erscheinung zu</text:p>
      <text:p text:style-name="P2">erfassen. Denn diesem werden andere Ereignisse nachfolgen, wie dem</text:p>
      <text:p text:style-name="P2">palästinensischen Christus-Ereignis andere Geschehnisse vorausgegangen</text:p>
      <text:p text:style-name="P2">sind. So werden diejenigen, die jenes prophetisch vorherverkündigt haben,</text:p>
      <text:p text:style-name="P2">auch nach dem charakterisierten Zeitalter, nachdem er selber wieder der</text:p>
      <text:p text:style-name="P2">Menschheit sichtbar geworden sein wird im Ätherleibe, ihm nun Nachfolger</text:p>
      <text:p text:style-name="P2">werden: jene, die ihn früher vorherverkündigt haben. Alle diejenigen, die</text:p>
      <text:p text:style-name="P2">ihn vorbereitet haben, sie werden in einer neuen Gestalt erkennbar werden</text:p>
      <text:p text:style-name="P2">denen, die durch das neue Christus-Ereignis hindurchgegangen sein werden.</text:p>
      <text:p text:style-name="P2">Wiederum erkennbar werden wird für die Menschen dasjenige, was gelebt</text:p>
      <text:p text:style-name="P2">hat auf der Erde als Moses, Abraham und die Propheten. Und wissen wird</text:p>
      <text:p text:style-name="P2">man, daß, ebenso wie Abraham vorangegangen ist dem Christus, ihn</text:p>
      <text:p text:style-name="P2">vorbereitend, er auch die Mission übernimmt, nachher zu helfen an der</text:p>
      <text:p text:style-name="P2">Christus-Arbeit. So wächst der Mensch, wenn er nicht verschläft das</text:p>
      <text:p text:style-name="P2">wichtigste Ereignis der nächsten Zukunft, nach und nach hinein in eine</text:p>
      <text:p text:style-name="P2">Gemeinschaft mit allen denen, die als Patriarchen dem Christus-Ereignis</text:p>
      <text:p text:style-name="P2">vorangegangen sind. Er verbindet sich mit ihnen. Und wieder erscheint der</text:p>
      <text:p text:style-name="P2">ganze Chor derer, zu denen wir uns werden erheben</text:p>
      <text:p text:style-name="P3"/>
      <text:p text:style-name="P1">können. Der die Menschheit heruntergeführt hat in den physischen Plan, der</text:p>
      <text:p text:style-name="P2">erscheint dann nach dem Christus wieder und führt den Menschen auch</text:p>
      <text:p text:style-name="P2">wieder hinauf und verbindet den Menschen wiederum mit den geistigen</text:p>
      <text:p text:style-name="P2">Welten.</text:p>
      <text:p text:style-name="P2">Wenn wir in der Menschheitsentwickelung weit zurückschauen, dann</text:p>
      <text:p text:style-name="P2">blicken wir zu jenem Zeitpunkt zurück, von dem wir sagen: Von ihm aus</text:p>
      <text:p text:style-name="P2">steigt die Menschheit immer mehr und mehr herunter von der Gemeinschaft</text:p>
      <text:p text:style-name="P2">mit der geistigen Welt in die materielle Welt hinein. - Wenn das Bild auch</text:p>
      <text:p text:style-name="P2">seine materielle Seite hat, so kann man es doch hier gebrauchen: Der</text:p>
      <text:p text:style-name="P2">Mensch war früher ein Genosse von geistigen Wesenheiten, sein Geist war</text:p>
      <text:p text:style-name="P2">in der geistigen Welt darin, er war dadurch, daß er in der geistigen Welt</text:p>
      <text:p text:style-name="P2">lebte, ein Göttersohn. Dasjenige aber, was diese sich immer mehr und mehr</text:p>
      <text:p text:style-name="P2">verkörpernde Seele war, das nahm immer mehr teil an der äußeren Welt. Da</text:p>
      <text:p text:style-name="P2">war der Göttersohn im Menschen, der fand Gefallen an den Töchtern der</text:p>
      <text:p text:style-name="P2">Erde, das heißt an jenen Seelen, die für die physische Welt Sympathie</text:p>
      <text:p text:style-name="P2">hatten. Das wiederum heißt: Der früher mit göttlicher Geistigkeit</text:p>
      <text:p text:style-name="P2">durchtränkte Menschengeist, der senkte sich herunter in die physische</text:p>
      <text:p text:style-name="P2">Sinnlichkeit, er wurde der Ehegenosse des Verstandes, der an das Gehirn</text:p>
      <text:p text:style-name="P2">gebunden ist und ihn in die Sinnes weit verstrickte. Und nun soll er den</text:p>
      <text:p text:style-name="P2">Weg finden und wieder hinaufsteigen, den er heruntergestiegen ist, und</text:p>
      <text:p text:style-name="P2">wieder zum Göttersohn werden. Der Menschensohn, der er geworden ist,</text:p>
      <text:p text:style-name="P2">der würde verderben da unten in dieser physischen Welt, wenn er als</text:p>
      <text:p text:style-name="P2">Menschensohn nicht wieder hinaufsteigen würde zu den göttlichen</text:p>
      <text:p text:style-name="P2">Wesenheiten, zu dem Lichte der geistigen Welt, wenn er nicht Gefallen</text:p>
      <text:p text:style-name="P2">finden würde in der Zukunft an den Töchtern der Götter. Notwendig war es</text:p>
      <text:p text:style-name="P2">für die Entwickelung der Menschheit, daß die Göttersöhne sich verbanden</text:p>
      <text:p text:style-name="P2">mit den Töchtern der Menschen, mit den Seelen, die an die physische Welt</text:p>
      <text:p text:style-name="P2">gekettet sind, damit als Menschensohn der Mensch den physischen Plan</text:p>
      <text:p text:style-name="P2">beherrschen lernte. Notwendig ist es aber für den Menschen der Zukunft,</text:p>
      <text:p text:style-name="P2">daß er als Menschensohn Gefallen finde an den Töchtern der Götter, an dem</text:p>
      <text:p text:style-name="P2">göttlich-geistigen Lichte der Weisheit, das er mit sich verbinden soll, um</text:p>
      <text:p text:style-name="P2">dann wieder hinaufzuwachsen in die Welt der Götter.</text:p>
      <text:p text:style-name="P2">An der göttlichen Weisheit wird sich der Wille entzünden, und der</text:p>
      <text:p text:style-name="P3"/>
      <text:p text:style-name="P1">mächtigste Impuls dafür wird sein, wenn für denjenigen, der sich vorbereitet</text:p>
      <text:p text:style-name="P2">hat dazu, die hehre Äthergestalt des Christus Jesus wahrnehmbar wird. Wie</text:p>
      <text:p text:style-name="P2">ein Wiedererscheinen des Christus Jesus wird es sein für den natürlich zum</text:p>
      <text:p text:style-name="P2">Hellsehen entwickelten Menschen, in derselben Art, wie auch dem Paulus</text:p>
      <text:p text:style-name="P2">dieser ätherische Christus erschien als geistige Wesenheit. Er wird den</text:p>
      <text:p text:style-name="P2">Menschen wiedererscheinen, wenn sie verstehen werden, daß sie diese</text:p>
      <text:p text:style-name="P2">Fähigkeiten, die mit der Entwickelung der Menschenseele kommen werden,</text:p>
      <text:p text:style-name="P2">dazu nutzen sollen.</text:p>
      <text:p text:style-name="P2">Benützen wir Geisteswissenschaft daher nicht bloß als eine Befriedigung</text:p>
      <text:p text:style-name="P2">unserer Neugierde, sondern so, daß sie für uns wird eine Vorbereitung für</text:p>
      <text:p text:style-name="P2">die großen Aufgaben, für die großen Missionen des Menschengeschlechts,</text:p>
      <text:p text:style-name="P2">in die wir immer mehr und mehr hineinwachsen sollen.</text:p>
      <text:p text:style-name="P3"/>
      <text:p text:style-name="P2">FRAGENBEANTWORTUNG</text:p>
      <text:p text:style-name="P2">im Anschluß an den Vortrag in Karlsruhe, 25, Januar 1910</text:p>
      <text:p text:style-name="P3"/>
      <text:p text:style-name="P2">Wenn so etwas gesagt wird wie heute, wenn wir so in intimere Geheimnisse</text:p>
      <text:p text:style-name="P2">hineinleuchten, so wollen wir das nicht so gedankenlos betrachten, wie man</text:p>
      <text:p text:style-name="P2">heute oft sich gewisse Dinge anhört, sondern uns klar sein darüber, daß</text:p>
      <text:p text:style-name="P2">Anthroposophie wirklich uns werden soll etwas ganz anderes als eine</text:p>
      <text:p text:style-name="P2">Theorie. Die Lehre muß ja da sein; wie sollte man sich denn überhaupt zu</text:p>
      <text:p text:style-name="P2">solchen Gedanken hinauferheben können, wie sie heute ausgesprochen</text:p>
      <text:p text:style-name="P2">worden sind, wenn man sie nicht in Form der Lehre in sich aufnehmen</text:p>
      <text:p text:style-name="P2">könnte? Das Wesentliche dabei aber ist, daß sie nicht Lehre bleibt, sondern</text:p>
      <text:p text:style-name="P2">sich umschmilzt in unserer Seele zu Gemüts- und Charaktereigenschaften,</text:p>
      <text:p text:style-name="P2">zu einer ganz andern Gesinnung, und einen ganz andern Menschen aus uns</text:p>
      <text:p text:style-name="P2">macht. Sie soll uns Anleitung geben, unsere Verkörperungen in der ganz</text:p>
      <text:p text:style-name="P2">entsprechenden richtigen Weise anzuwenden, so daß wir im Laufe unserer</text:p>
      <text:p text:style-name="P2">Verkörperungen zu etwas ganz anderem werden können.</text:p>
      <text:p text:style-name="P2">Ich versuchte es, nicht ein Wort zu viel und nicht eins zu wenig zu sagen,</text:p>
      <text:p text:style-name="P2">ich versuchte daher auch, nur vorübergehend wichtige Sachen</text:p>
      <text:p text:style-name="P3"/>
      <text:p text:style-name="P1">anzudeuten. Wichtig ist das Gesagte aber nicht nur für die Seelen, die dann</text:p>
      <text:p text:style-name="P2">in der Zeit von 1930 bis 1940 auf dem physischen Plan verkörpert sein</text:p>
      <text:p text:style-name="P2">werden, sondern auch für diejenigen, die dann zwischen dem Tod und einer</text:p>
      <text:p text:style-name="P2">neuen Geburt in der geistigen Welt sein werden. Denn es kommt darauf an,</text:p>
      <text:p text:style-name="P2">daß die Seelen aus der geistigen Welt in die Welt der Lebenden auch dann</text:p>
      <text:p text:style-name="P2">herunterwirken, wenn diese nichts davon wissen. Durch das neue</text:p>
      <text:p text:style-name="P2">Christus-Ereignis wird auch dieses Zusammenleben zwischen denen, die</text:p>
      <text:p text:style-name="P2">hier auf dem physischen Plan verkörpert sind, und den Seelen, die in der</text:p>
      <text:p text:style-name="P2">geistigen Welt schon sind, ein immer bewußteres werden. Ein</text:p>
      <text:p text:style-name="P2">Zusammenwirken zwischen physischverkörperten Menschen und geistigen</text:p>
      <text:p text:style-name="P2">Wesenheiten wird dann möglich sein. Das sollte schon gezeigt werden</text:p>
      <text:p text:style-name="P2">dadurch, daß angeführt wurde das Bild, daß die Propheten wieder für die</text:p>
      <text:p text:style-name="P2">Menschen auf der Erde erscheinen werden. So daß Sie sich vorzustellen</text:p>
      <text:p text:style-name="P2">haben, daß dann, wenn in der Menschheitszukunft diese großen Zeiten</text:p>
      <text:p text:style-name="P2">kommen werden, die Menschen auch bewußter in der physischen und in der</text:p>
      <text:p text:style-name="P2">geistigen Welt gegenseitig zusammen wirken werden. Heute ist das nicht</text:p>
      <text:p text:style-name="P2">möglich, weil es an einer gemeinsamen Sprache fehlt. Die Menschen hier in</text:p>
      <text:p text:style-name="P2">der physischen Welt reden ja nur Worte in ihren Sprachen, mit denen</text:p>
      <text:p text:style-name="P2">physische Dinge und physische Verhältnisse bezeichnet werden. Die</text:p>
      <text:p text:style-name="P2">Menschen zwischen Tod und neuer Geburt leben in einer Welt, die ganz</text:p>
      <text:p text:style-name="P2">anders aussieht als die Welt, die zunächst uns umgibt, und sie reden eine</text:p>
      <text:p text:style-name="P2">andere Sprache. Von alldem, was in unserer Welt gesprochen wird, können</text:p>
      <text:p text:style-name="P2">die Toten nur aufnehmen, was in der Geisteswissenschaft gesprochen wird.</text:p>
      <text:p text:style-name="P2">So daß wir in der Anthroposophie hier etwas pflegen, was den Toten immer</text:p>
      <text:p text:style-name="P2">mehr und mehr verständlich wird, und daß wir auf diesem Felde auch</text:p>
      <text:p text:style-name="P2">sprechen für diejenigen, die zwischen Tod und neuer Geburt sind. Es</text:p>
      <text:p text:style-name="P2">wächst so die Menschheit in eine Zeit hinein, wo die Einflüsse von der</text:p>
      <text:p text:style-name="P2">geistigen Welt immer größer werden. Die großen Geschehnisse der</text:p>
      <text:p text:style-name="P2">kommenden Zeit werden sich in allen Welten bemerkbar machen. Auch die</text:p>
      <text:p text:style-name="P2">Menschen zwischen Tod und neuer Geburt werden in der andern Welt neue</text:p>
      <text:p text:style-name="P2">Erlebnisse haben infolge des neuen Christus-Ereignisses in der ätherischen</text:p>
      <text:p text:style-name="P2">Welt. Sie würden sie aber dann ebensowenig verstehen können, wenn sie</text:p>
      <text:p text:style-name="P2">nicht auf der Erde sich vorbereitet hätten dafür, gerade wie</text:p>
      <text:p text:style-name="P3"/>
      <text:p text:style-name="P1">die Menschen, die hier auf der Erde verkörpert sind, sich werden vorbereitet</text:p>
      <text:p text:style-name="P2">haben müssen, um die Geschehnisse in diesem wichtigen Zeitpunkt richtig</text:p>
      <text:p text:style-name="P2">aufzunehmen. Wichtig ist es für alle Seelen, die heute verkörpert sind gleichgültig, ob sie noch physisch verkörpert sein werden, oder ob sie es</text:p>
      <text:p text:style-name="P2">nicht mehr sind -, daß sie durch Aufnahme der anthroposophischen</text:p>
      <text:p text:style-name="P2">Wahrheiten sich werden vorbereitet haben für diese wichtigen kommenden</text:p>
      <text:p text:style-name="P2">Ereignisse. Würden sie das nicht tun, dann müßten sie warten. Wenn sie</text:p>
      <text:p text:style-name="P2">nicht mit dem irdischen Bewußtsein das aufgenommen haben, was</text:p>
      <text:p text:style-name="P2">Anthroposophie oder Geisteswissenschaft zu geben hat, dann müßten sie</text:p>
      <text:p text:style-name="P2">warten, bis sie wieder verkörpert werden, um dann die Möglichkeit zu</text:p>
      <text:p text:style-name="P2">haben, hier auf der Erde die entsprechenden Lehren aufzunehmen. Denn es</text:p>
      <text:p text:style-name="P2">gibt nun einmal Dinge, die nur hier auf der Erde erlebt und gelernt werden</text:p>
      <text:p text:style-name="P2">können. Daher sagt man: Es gibt zum Beispiel in der geistigen Welt gar</text:p>
      <text:p text:style-name="P2">keine Möglichkeit, den Tod kennenzulernen, und ein Gott mußte in die</text:p>
      <text:p text:style-name="P2">physische Welt heruntersteigen, um sterben zu können. Und das, was</text:p>
      <text:p text:style-name="P2">gerade das Mysterium von Golgatha ist, das kann in keiner andern Welt so</text:p>
      <text:p text:style-name="P2">kennengelernt werden, wie hier in der physischen Welt. Wir sind</text:p>
      <text:p text:style-name="P2">heruntergeführt worden in die physische Welt, damit wir uns hier etwas</text:p>
      <text:p text:style-name="P2">erwerben, was nur hier erworben werden kann. Und der Christus ist</text:p>
      <text:p text:style-name="P2">heruntergestiegen zu den Menschen, weil er den Menschen nur hier in der</text:p>
      <text:p text:style-name="P2">physischen Welt zeigen konnte, im Mysterium von Golgatha sie etwas</text:p>
      <text:p text:style-name="P2">erleben lassen konnte, was dann in der geistigen Welt die Früchte reifen läßt</text:p>
      <text:p text:style-name="P2">und weiter trägt. Aber die Samenkörner, sie müssen hier in der physischen</text:p>
      <text:p text:style-name="P2">Welt gelegt und ausgesät werden.</text:p>
      <text:p text:style-name="P3"/>
      <text:p text:style-name="P2">Zusammenfassung der Zeitalter:</text:p>
      <text:p text:style-name="P2">Goldenes Zeitalter</text:p>
      <text:p text:style-name="P2">Silbernes Zeitalter</text:p>
      <text:p text:style-name="P2">Ehernes Zeitalter</text:p>
      <text:p text:style-name="P2">Finsteres Zeitalter</text:p>
      <text:p text:style-name="P2">Unser Zeitalter umfaßt</text:p>
      <text:p text:style-name="P3"/>
      <text:p text:style-name="P2">= Krita Yuga</text:p>
      <text:p text:style-name="P2">= etwa 20000 Jahre</text:p>
      <text:p text:style-name="P2">= Treta Yuga</text:p>
      <text:p text:style-name="P2">= etwa 15000 Jahre</text:p>
      <text:p text:style-name="P2">= Dvapara Yuga = etwa 10000 Jahre</text:p>
      <text:p text:style-name="P2">= Kali Yuga</text:p>
      <text:p text:style-name="P2">= etwa 5000 Jahre</text:p>
      <text:p text:style-name="P2">künftige 2500 Jahre</text:p>
      <text:p text:style-name="P3"/>
      <text:p text:style-name="P1">GEISTESWISSENSCHAFT ALS VORBEREITUNG</text:p>
      <text:p text:style-name="P2">AUF DAS NEUE ÄTHERSEHEN</text:p>
      <text:p text:style-name="P2">Heidelberg, 27. Januar 1910</text:p>
      <text:p text:style-name="P3"/>
      <text:p text:style-name="P2">In unseren Zweigvorträgen würden wir wenig vorwärtskommen, wenn wir</text:p>
      <text:p text:style-name="P2">nicht zuweilen auch sprechen würden über intimere Vorgänge des geistigen</text:p>
      <text:p text:style-name="P2">Lebens der Menschheit. Was wir uns in unseren Zweigen aneignen sollen,</text:p>
      <text:p text:style-name="P2">ist ja eine Vorbereitung für das Erfassen hoher geistiger Wahrheiten, und</text:p>
      <text:p text:style-name="P2">dabei dürfen wir bei dieser Vorbereitung nicht denken etwa an ein bloßes</text:p>
      <text:p text:style-name="P2">Lernen von Theorien, von Ideen, sondern was wir in unserem Sinne</text:p>
      <text:p text:style-name="P2">Vorbereitung für die höheren Wahrheiten nennen, das soll eigentlich mehr</text:p>
      <text:p text:style-name="P2">bestehen in einer Art von Gefühls- und Empfindungsverfassung unserer</text:p>
      <text:p text:style-name="P2">Seele. Durch das Leben im Zweige, dadurch daß wir uns sozusagen von</text:p>
      <text:p text:style-name="P2">Woche zu Woche in unseren Zweigen versammeln, soll unsere Seele sich</text:p>
      <text:p text:style-name="P2">allmählich heranreifen dazu, eine Empfänglichkeit zu bekommen auch für</text:p>
      <text:p text:style-name="P2">diejenigen Teile der Geisteswissenschaft, welche heruntersteigen, oder</text:p>
      <text:p text:style-name="P2">wenn wir wollen, können wir auch sagen, hinaufsteigen von den</text:p>
      <text:p text:style-name="P2">allgemeinen Wahrheiten, die wir auch heute schon einem größeren</text:p>
      <text:p text:style-name="P2">Publikum draußen in den exoterischen Vorträgen verkündigen können, zu</text:p>
      <text:p text:style-name="P2">den konkreten Tatsachen des Lebens.</text:p>
      <text:p text:style-name="P2">Daher sei insbesondere unser heutiger Abend ein solcher, der ein wenig</text:p>
      <text:p text:style-name="P2">auf eine solche Vorbereitung unserer Seele, auf eine Gefühlsvorbereitung</text:p>
      <text:p text:style-name="P2">unserer Seele rechnet. Es sollen gewisse Dinge heute vor unsere Seele</text:p>
      <text:p text:style-name="P2">treten, welche wir allerdings erst langsam und allmählich verstehen lernen,</text:p>
      <text:p text:style-name="P2">welche wir aber empfinden und ahnen können, wenn wir die durch das</text:p>
      <text:p text:style-name="P2">Zweigleben zu erreichende Reife uns aneignen. Es wird dabei vorausgesetzt,</text:p>
      <text:p text:style-name="P2">daß solche Wahrheiten aufgenommen werden mit der entsprechenden</text:p>
      <text:p text:style-name="P2">Zartheit, aufgenommen werden so, daß wir sie als teures Gut unserer Seele</text:p>
      <text:p text:style-name="P2">betrachten, nicht als etwas, wovon wir glauben können, daß wir es</text:p>
      <text:p text:style-name="P2">hinaustragen können so ohne weiteres vor ein unvorbereitetes Publikum.</text:p>
      <text:p text:style-name="P2">Von Bekanntem werden wir allmählich aufsteigen zu Unbekanntem.</text:p>
      <text:p text:style-name="P2">Eine Frage ist es ja, welche sich dem aufdrängt, der auch nur mit</text:p>
      <text:p text:style-name="P3"/>
      <text:p text:style-name="P1">den Anfangsgründen der anthroposophischen Weltanschauung bekannt wird.</text:p>
      <text:p text:style-name="P2">Das ist die Frage: Hat es denn einen Sinn, einen Zweck, daß die</text:p>
      <text:p text:style-name="P2">Menschenseele in immer wieder aufeinanderfolgenden Inkarnationen oder</text:p>
      <text:p text:style-name="P2">Verkörperungen hier auf der Erde erscheint? Man kann die abstrakte</text:p>
      <text:p text:style-name="P2">Wahrheit der Wiederverkörperung einsehen, aber von solchen abstrakten</text:p>
      <text:p text:style-name="P2">Wahrheiten hat man im Grunde genommen im Leben wenig. Für das Leben</text:p>
      <text:p text:style-name="P2">gewinnen Wahrheiten erst dann ihre Bedeutung, wenn sie geeignet sind, in</text:p>
      <text:p text:style-name="P2">unserer Seele umgeschmolzen zu werden in die Wärme des Gefühls, in das</text:p>
      <text:p text:style-name="P2">Licht, das uns im Innern so leuchtet, daß es uns die Lebenspfade vorwärts</text:p>
      <text:p text:style-name="P2">führt. Deshalb wird die abstrakte Wahrheit von der Wiederverkörperung für</text:p>
      <text:p text:style-name="P2">uns erst dann bedeutungsvoll, wenn wir sozusagen erst etwas Genaueres,</text:p>
      <text:p text:style-name="P2">Intimeres wissen über den Sinn und die Bedeutung der</text:p>
      <text:p text:style-name="P2">aufeinanderfolgenden Inkarnationen des Menschen. Das soll die eine Frage</text:p>
      <text:p text:style-name="P2">sein, die uns heute beschäftigen wird.</text:p>
      <text:p text:style-name="P2">Die andere Frage ist diese: Was hat es denn für eine Bedeutung, daß wir</text:p>
      <text:p text:style-name="P2">in der gegenwärtigen Inkarnation gerade in der Lage sind, Anthroposophie</text:p>
      <text:p text:style-name="P2">in unsere Seele einzuführen, anthroposophische Wahrheiten zu verbinden</text:p>
      <text:p text:style-name="P2">mit unserem innersten Leben? - Wir werden sehen, daß diese zwei Dinge</text:p>
      <text:p text:style-name="P2">sich für uns harmonisch heute zusammenschließen werden.</text:p>
      <text:p text:style-name="P2">Sie haben ja schon öfter gehört, daß zwei aufeinanderfolgende</text:p>
      <text:p text:style-name="P2">Inkarnationen eines Menschen nicht in beliebiger Weise sich folgen,</text:p>
      <text:p text:style-name="P2">sondern daß der Mensch, wenn er durch den Tod aus einem Erdenleben</text:p>
      <text:p text:style-name="P2">hinausgeschritten ist, erst dann wiederkehrt zu einem neuen Erdenleben,</text:p>
      <text:p text:style-name="P2">wenn er in diesem neuen Erdenleben Gelegenheit hat, Neues auf unserer</text:p>
      <text:p text:style-name="P2">Erde kennenlernen zu können, mit seiner Seele verbinden zu können. Das</text:p>
      <text:p text:style-name="P2">kann allerdings nur derjenige verstehen, der die Entwicklung unserer Erde</text:p>
      <text:p text:style-name="P2">nicht nur insoweit betrachtet, als sie sich sozusagen für ein paar</text:p>
      <text:p text:style-name="P2">Jahrhunderte oder Jahrtausende abspielt; nur derjenige kann das erst in der</text:p>
      <text:p text:style-name="P2">richtigen Weise einsehen, der den Blick über die Gesamtentwickelung der</text:p>
      <text:p text:style-name="P2">Erde hinwendet. Schon in bezug auf die äußeren physischen Verhältnisse</text:p>
      <text:p text:style-name="P2">werden wir, wenn wir uns auch auf äußere Quellen beschränken, einsehen</text:p>
      <text:p text:style-name="P2">lernen, wie das Antlitz der Erde sich in verhältnismäßig kurzen Zeiträumen</text:p>
      <text:p text:style-name="P2">verändert.</text:p>
      <text:p text:style-name="P3"/>
      <text:p text:style-name="P1">Lesen Sie einmal nach, wie die Gegenden, in denen wir hier sind,</text:p>
      <text:p text:style-name="P2">ausgesehen haben etwa zur Zeit, als der Christus über die Erde gewandelt</text:p>
      <text:p text:style-name="P2">ist, und Sie werden finden, wie sich das ganze Antlitz dieser Gegend in</text:p>
      <text:p text:style-name="P2">verhältnismäßig wenig Jahrhunderten geändert hat. Und fragen Sie sich</text:p>
      <text:p text:style-name="P2">dann, wie sich verändert haben mögen im Laufe dieser wenigen</text:p>
      <text:p text:style-name="P2">Jahrhunderte die moralischen und die andern Kulturverhältnisse. Versuchen</text:p>
      <text:p text:style-name="P2">Sie sich einmal vor die Seele zu stellen, was zum Beispiel ein Kind gelernt</text:p>
      <text:p text:style-name="P2">hat etwa in der Zeit, in der unsere Zeitrechnung begonnen hat, und was es</text:p>
      <text:p text:style-name="P2">heute lernt. Machen Sie sich das alles klar und erinnern Sie sich dann aus</text:p>
      <text:p text:style-name="P2">den anthroposophischen Lehren selber, daß wir zurückblicken können in</text:p>
      <text:p text:style-name="P2">ururferne Vergangenheiten, in denen das Antlitz der Erde noch ganz anders</text:p>
      <text:p text:style-name="P2">ausgesehen hat, in denen zum großen Teil jene Kontinente noch nicht da</text:p>
      <text:p text:style-name="P2">waren, die es heute gibt, dafür aber ein mächtig ausgedehnter Kontinent an</text:p>
      <text:p text:style-name="P2">der Stelle war, die heute der Atlantische Ozean einnimmt. Und denken Sie</text:p>
      <text:p text:style-name="P2">daran, was alles vorgegangen sein muß im Laufe von langen, langen</text:p>
      <text:p text:style-name="P2">Zeiträumen, um das Antlitz der Erde in dieser Weise zu ordnen, wie es</text:p>
      <text:p text:style-name="P2">heute geordnet ist. Wenn Sie das alles vor Ihre Seele treten lassen, so</text:p>
      <text:p text:style-name="P2">müssen Sie sich sagen: Es gibt die Möglichkeit, daß die Seelen immer</text:p>
      <text:p text:style-name="P2">Neues erleben, immer neue Früchte des Daseins unserer Erde in sich</text:p>
      <text:p text:style-name="P2">aufnehmen und diese Früchte dann mit ihrem eigenen Leben vereinigen, um</text:p>
      <text:p text:style-name="P2">dann durch ein geistiges Leben zwischen Tod und neuer Geburt</text:p>
      <text:p text:style-name="P2">hindurchzugehen. Und wenn wiederum die Verhältnisse sich so geändert</text:p>
      <text:p text:style-name="P2">haben, daß Neues gelernt werden kann und neuerdings wieder</text:p>
      <text:p text:style-name="P2">herunterzukommen auf unsere Erde sich verlohnt, dann kommen die Seelen</text:p>
      <text:p text:style-name="P2">auch wirklich wieder zur Verkörperung.</text:p>
      <text:p text:style-name="P2">Es ist nicht bloß ein Spiel der hinter den Erscheinungen wirkenden</text:p>
      <text:p text:style-name="P2">Wesenheiten und Kräfte, das den Menschen immer wiederum herunterträgt</text:p>
      <text:p text:style-name="P2">zu neuen Inkarnationen, sondern es ist so, daß jede Verkörperung eine neue</text:p>
      <text:p text:style-name="P2">Kraft und Fähigkeit als ein neues Glied in den Götterplan, welchen das</text:p>
      <text:p text:style-name="P2">Gesamtleben des Menschen darstellt, einreiht. Nur wenn wir das Leben so</text:p>
      <text:p text:style-name="P2">überschauen, dann gewinnt das Gesetz von den wiederholten Erdenleben</text:p>
      <text:p text:style-name="P2">einen wirklichen Sinn. Dann aber müssen wir uns auch sagen: Können wir</text:p>
      <text:p text:style-name="P2">dann nicht eigentlich etwas versäumen, hängt denn nicht etwas davon ab,</text:p>
      <text:p text:style-name="P2">daß wir eine</text:p>
      <text:p text:style-name="P3"/>
      <text:p text:style-name="P1">Inkarnation, eine Verkörperung in der richtigen Weise anwenden? Wenn</text:p>
      <text:p text:style-name="P2">wir so ohne weiteres einfach eine Wiederholung hätten des gegenwärtigen</text:p>
      <text:p text:style-name="P2">Lebens in einer nächstfolgenden Inkarnation, dann könnte ja mancher sagen,</text:p>
      <text:p text:style-name="P2">ich habe ja Zeit, ich werde noch oftmals leben.</text:p>
      <text:p text:style-name="P2">Wenn man aber auf die wichtigsten Tatsachen des Lebens sieht und weiß,</text:p>
      <text:p text:style-name="P2">daß das, was die Erde in einem bestimmten Zeitraum uns geben kann, nicht</text:p>
      <text:p text:style-name="P2">in einer andern Zeit erlebt werden kann, dann schon wird man sich sagen,</text:p>
      <text:p text:style-name="P2">daß man auch etwas versäumen kann, daß man eine innere Verpflichtung</text:p>
      <text:p text:style-name="P2">und Verantwortung sich aneignen kann, jede Inkarnation, jede</text:p>
      <text:p text:style-name="P2">Verkörperung in der entsprechend richtigen Weise anzuwenden. Und wir</text:p>
      <text:p text:style-name="P2">sehen noch genauer ein, wie wir diese Verkörperungen anwenden können,</text:p>
      <text:p text:style-name="P2">wenn wir jetzt aus der geistigen Forschung heraus selber einen kleinen</text:p>
      <text:p text:style-name="P2">Rückblick halten. Zum Teil werde ich nun sprechen über etwas uns schon</text:p>
      <text:p text:style-name="P2">Bekanntes, dann aber werde ich es zu erweitern haben über etwas, was den</text:p>
      <text:p text:style-name="P2">meisten der Hiersitzenden noch unbekannt sein wird. Das was Ihnen</text:p>
      <text:p text:style-name="P2">bekannt ist, das ist, daß unsere eigenen Seelen in früheren Verkörperungen</text:p>
      <text:p text:style-name="P2">ganz andere Fähigkeiten gehabt haben. Diejenigen Fähigkeiten, durch</text:p>
      <text:p text:style-name="P2">welche die heutige Menschheit lebt und wirkt, waren nicht immer da. Wenn</text:p>
      <text:p text:style-name="P2">wir uns fragen, wodurch die Seele des Menschen heute ganz besonders</text:p>
      <text:p text:style-name="P2">wirkt, so müssen wir uns sagen, sie wirkt dadurch, daß sie in einer genauen</text:p>
      <text:p text:style-name="P2">Weise die äußeren Tatsachen der Welt durch die Sinne aufnimmt, daß der</text:p>
      <text:p text:style-name="P2">Mensch einen selbstbewußten Verstand, eine selbstbewußte Urteilskraft hat,</text:p>
      <text:p text:style-name="P2">die er auf die Sinneswahrnehmungen verwenden und durch die er die</text:p>
      <text:p text:style-name="P2">Sinneswahrnehmungen kombinieren kann, um auf diese Weise ein Bild der</text:p>
      <text:p text:style-name="P2">Welt durch seine Erkenntnis zu gewinnen. Wir wissen dann, daß der</text:p>
      <text:p text:style-name="P2">Mensch, wenn er seine Seele immer weiter und weiter entwickelt durch die</text:p>
      <text:p text:style-name="P2">Methoden, die Sie in meinem Buche «Wie erlangt man Erkenntnisse der</text:p>
      <text:p text:style-name="P2">höheren Welten?» beschrieben finden, noch eine andere, eine geistige</text:p>
      <text:p text:style-name="P2">Umgebung um sich herum haben kann. Wir wissen, daß es ein geöffnetes</text:p>
      <text:p text:style-name="P2">geistiges Auge gibt, eine Erweckung übersinnlicher höherer Fähigkeiten, die</text:p>
      <text:p text:style-name="P2">beim Alltagsmenschen heute schlafen, wir wissen, daß es eine Zeit gegeben</text:p>
      <text:p text:style-name="P2">hat, wo die geistige Welt für alle Menschen wahrnehmbar war, aber auch,</text:p>
      <text:p text:style-name="P3"/>
      <text:p text:style-name="P1">daß es eine Zeit geben wird, wo die geistige Welt wieder hereinnuten kann</text:p>
      <text:p text:style-name="P2">in unsere Seele wie für den operierten Blindgeborenen Licht und Farbe, die</text:p>
      <text:p text:style-name="P2">auch vorher in seiner Umgebung waren, aber nicht hereinfluten konnten,</text:p>
      <text:p text:style-name="P2">weil er nicht die geöffneten Organe hatte, sie aufzunehmen.</text:p>
      <text:p text:style-name="P2">So haben wir heute eine Menschheit, welche nur durch abnorme</text:p>
      <text:p text:style-name="P2">Entwickelung, durch ganz besondere Methoden in die geistige Welt</text:p>
      <text:p text:style-name="P2">hineinschauen kann. Der normale Zustand des heutigen Menschen besteht</text:p>
      <text:p text:style-name="P2">ja darin, daß er durch die äußeren Sinne die Dinge der Welt wahrnimmt und</text:p>
      <text:p text:style-name="P2">seine Wahrnehmungen kombiniert mit seinem Verstand, der an das</text:p>
      <text:p text:style-name="P2">physische Gehirn gebunden ist.</text:p>
      <text:p text:style-name="P2">So wie diese Menschheit heute ist, so war sie aber nicht immer. Wir</text:p>
      <text:p text:style-name="P2">können in alte Zeiten der Menschheitsentwickelung zurückblicken und</text:p>
      <text:p text:style-name="P2">finden da, wenn wir das hellseherische Auge gegenüber den Urkunden, die</text:p>
      <text:p text:style-name="P2">wir die Akasha-Chronik nennen, öffnen, daß ganz andere Seelenfähigkeiten</text:p>
      <text:p text:style-name="P2">sozusagen die normalen menschlichen waren. Alle Menschen hatten in alten</text:p>
      <text:p text:style-name="P2">Zeiten eine Art von Hellsichtigkeit. Nicht eine solche, wie man sie heute</text:p>
      <text:p text:style-name="P2">durch die genannten Methoden erwirbt, sondern eine Hellsichtigkeit, die</text:p>
      <text:p text:style-name="P2">anderer Art war, eine solche, von der wir sagen müssen, sie war eine</text:p>
      <text:p text:style-name="P2">dämmerhafte, dumpfe, wie traumhafte Hellsichtigkeit. Aber sie war da, sie</text:p>
      <text:p text:style-name="P2">war da insbesondere in gewissen abnormen Verhältnissen. Nur kam sie</text:p>
      <text:p text:style-name="P2">dann ganz von selbst, brauchte nicht besonders anerzogen zu werden. Zwar</text:p>
      <text:p text:style-name="P2">müßten wir weit zurückgehen, wenn wir eine Menschheit finden wollten</text:p>
      <text:p text:style-name="P2">mit konstantem Hellsehen, aber in der Tat war in gewissen</text:p>
      <text:p text:style-name="P2">Zwischenzuständen zwischen Schlafen und Wachen ein gewisses Hellsehen</text:p>
      <text:p text:style-name="P2">der Menschheit immer eigen. Dieses Hellsehen finden wir immer mehr und</text:p>
      <text:p text:style-name="P2">mehr, je weiter wir zurückgehen. Sie erinnern sich, daß wir, indem wir</text:p>
      <text:p text:style-name="P2">durch verschiedene Kulturzeiträume zurückgehen, durch verschiedene</text:p>
      <text:p text:style-name="P2">Bildungsepochen der Menschheit kommen. Wir leben jetzt in einem</text:p>
      <text:p text:style-name="P2">Kulturzeitraum, dem ein anderer vorangegangen ist. Diesen anderen</text:p>
      <text:p text:style-name="P2">Kulturzeitraum bezeichnen wir als den griechisch-lateinischen. Diesem ist</text:p>
      <text:p text:style-name="P2">wieder ein anderer vorhergegangen, den wir bezeichnen nach den führenden</text:p>
      <text:p text:style-name="P2">Völkern als die ägyptisch-chaldäisch-babylonisch-assyrische Epoche. Dem</text:p>
      <text:p text:style-name="P2">ist wieder ein anderer vorangegangen, den</text:p>
      <text:p text:style-name="P3"/>
      <text:p text:style-name="P1">wir als den urpersischen bezeichnen, und noch früher kommen wir zu dem,</text:p>
      <text:p text:style-name="P2">den wir als den urindischen bezeichnen. Das war eine Kultur, zu der nur</text:p>
      <text:p text:style-name="P2">zurückschauen kann das hellseherische Auge, denn jene Kultur, die die</text:p>
      <text:p text:style-name="P2">Veden hervorgebracht hat, ist in viel späteren Zeiten entstanden als</text:p>
      <text:p text:style-name="P2">schwacher Nachklang jener hohen Weisheit, welche die sieben heiligen</text:p>
      <text:p text:style-name="P2">Rishis in der ursprünglichen uraltindischen Kultur selbst der Welt</text:p>
      <text:p text:style-name="P2">geschenkt haben. Und wenn wir hinter jenen Zeitraum zurückgehen, dann</text:p>
      <text:p text:style-name="P2">finden wir die große atlantische Katastrophe, welche durch mächtige</text:p>
      <text:p text:style-name="P2">Wasser- und Luftwirkungen das Antlitz unserer Erde so verändert hat, daß</text:p>
      <text:p text:style-name="P2">nach und nach der atlantische Kontinent verschwunden ist und an seine</text:p>
      <text:p text:style-name="P2">Stelle getreten ist das, was heute einerseits Afrika und Europa und auf der</text:p>
      <text:p text:style-name="P2">andern Seite Amerika ist.</text:p>
      <text:p text:style-name="P2">Und wir würden noch weiter zurückgehen können und die Urkunden der</text:p>
      <text:p text:style-name="P2">Akasha-Chronik würden uns zeigen, wie bei den Menschen des alten</text:p>
      <text:p text:style-name="P2">atlantischen Kontinents noch ganz andere Seelenfähigkeiten vorhanden</text:p>
      <text:p text:style-name="P2">waren, Seelenfähigkeiten, die dem heutigen Menschen kaum glaublich</text:p>
      <text:p text:style-name="P2">erscheinen werden, weil sie alldem, was der heutige Mensch kennt, viel zu</text:p>
      <text:p text:style-name="P2">ferne liegen.</text:p>
      <text:p text:style-name="P2">In all diesen Zeiträumen waren unsere Seelen schon vorhanden, in andern</text:p>
      <text:p text:style-name="P2">Körpern vorhanden, hatten aber immer andere Fähigkeiten. Und wenn wir</text:p>
      <text:p text:style-name="P2">zurückgehen könnten, würden wir finden, daß unsere Seelen dazumal mit</text:p>
      <text:p text:style-name="P2">einem hohen Grad hellseherischer Empfänglichkeit begabt waren,</text:p>
      <text:p text:style-name="P2">insbesondere in gewissen Zwischenzuständen zwischen Schlafen und</text:p>
      <text:p text:style-name="P2">Wachen Zeugen waren einer geistigen Welt, hineinschauen konnten in die</text:p>
      <text:p text:style-name="P2">geistige Welt. Wenn Sie zurückgehen könnten, würden Sie finden, wie Sie</text:p>
      <text:p text:style-name="P2">die Tatsachen und die Wesenheiten der geistigen Welten selber sahen.</text:p>
      <text:p text:style-name="P2">Damals gab es für die Menschenseelen keine Versuchung, keine</text:p>
      <text:p text:style-name="P2">Möglichkeit sogar, die geistige Welt zu leugnen, denn sie haben sie gesehen,</text:p>
      <text:p text:style-name="P2">denn sie waren nur in einigen Tagesstunden herausgewandt in die physische</text:p>
      <text:p text:style-name="P2">Welt. Die Gegenstände der äußeren physischen Welt waren noch nicht</text:p>
      <text:p text:style-name="P2">sichtbar wie in späteren Zeiten eingeordnet. Daher, wenn die Menschen in</text:p>
      <text:p text:style-name="P2">diesen Zwischenzustand zwischen Schlafen und Wachen kamen, dann</text:p>
      <text:p text:style-name="P2">hatten sie um sich herum die Welt, die sie als die geistige empfinden</text:p>
      <text:p text:style-name="P2">mußten, die ihnen die Überzeugung geben mußte: Aus dieser Welt</text:p>
      <text:p text:style-name="P2">entstammt der</text:p>
      <text:p text:style-name="P3"/>
      <text:p text:style-name="P1">Mensch. Er ist heruntergestiegen aus ihr, um sich in der physischen Welt</text:p>
      <text:p text:style-name="P2">etwas zu erwerben, was er in der geistigen Welt allein nicht hätte erwerben</text:p>
      <text:p text:style-name="P2">können. Was hat er sich denn erwerben können in dieser äußeren Welt, das</text:p>
      <text:p text:style-name="P2">er nicht auch schon in der geistigen Welt hätte haben können? Was sie nicht</text:p>
      <text:p text:style-name="P2">hatte, die geistige Welt, das war die Möglichkeit, Selbstbewußtsein zu</text:p>
      <text:p text:style-name="P2">entfalten, die Möglichkeit, zu sich Ich zu sagen. Das hatte die Menschheit</text:p>
      <text:p text:style-name="P2">nicht. Es war sozusagen der Mensch außerhalb seiner selber gerade in den</text:p>
      <text:p text:style-name="P2">wichtigsten Momenten seines Lebens, wie in einem Zustande von</text:p>
      <text:p text:style-name="P2">Entrücktheit, wo er gar nicht einmal wußte, daß er eine selbständige</text:p>
      <text:p text:style-name="P2">innerliche Individualität war. Hingegeben war er an die geistige Welt. Sich</text:p>
      <text:p text:style-name="P2">als Ich zu empfinden, das konnte der Mensch nur hier lernen in dieser</text:p>
      <text:p text:style-name="P2">physischen Welt, ein richtiges Selbstbewußtsein konnte er nur hier</text:p>
      <text:p text:style-name="P2">empfangen. Und mit diesem Selbstbewußtsein ist unzertrennlich verbunden</text:p>
      <text:p text:style-name="P2">dasjenige, was wir Urteilskraft, unser heutiges Denken und unsere</text:p>
      <text:p text:style-name="P2">Wahrnehmungsfähigkeit nennen. So mußte der Mensch seine frühere</text:p>
      <text:p text:style-name="P2">Verbundenheit mit der geistigen Welt, sein altes dämmerhaftes Hellsehen</text:p>
      <text:p text:style-name="P2">hingeben, um sich die Möglichkeit aneignen zu können, sich als Ich zu</text:p>
      <text:p text:style-name="P2">unterscheiden von der Umwelt und dadurch überhaupt zum Ich, zum</text:p>
      <text:p text:style-name="P2">Selbstbewußtsein zu kommen.</text:p>
      <text:p text:style-name="P2">In der Zukunft wird der Mensch sich diese Gabe, hellseherisch</text:p>
      <text:p text:style-name="P2">hineinzuschauen in die Geisteswelt, wiederum hinzuerobern zu seinem</text:p>
      <text:p text:style-name="P2">Selbstbewußtsein. Das Tor zur geistigen Welt ist ihm gleichsam</text:p>
      <text:p text:style-name="P2">zugeschlossen worden, damit der Mensch eine selbstbewußte, innerliche</text:p>
      <text:p text:style-name="P2">geistige Wesenheit zu werden vermochte, damit er hinaufsteigen konnte</text:p>
      <text:p text:style-name="P2">zum Selbstbewußtsein, um dann als eine selbständige Wesenheit wieder</text:p>
      <text:p text:style-name="P2">eintreten zu können in die geistige Welt.</text:p>
      <text:p text:style-name="P2">Es gab also uralte Zeiten, in denen der Mensch sozusagen auf eine</text:p>
      <text:p text:style-name="P2">Umgebung blickte, die ganz anders war als heute. Wenn wir heute</text:p>
      <text:p text:style-name="P2">hinausblicken in unsere physische Umgebung, was sehen wir da? Wir sehen</text:p>
      <text:p text:style-name="P2">die Welt der Mineralien, Pflanzen, Tiere und unserer physischsinnlichen</text:p>
      <text:p text:style-name="P2">Mitmenschen. Das ist dasjenige, was uns umgibt und wozu wir zunächst</text:p>
      <text:p text:style-name="P2">gehören als zu der Welt, die uns eröffnet ist zwischen Geburt und Tod.</text:p>
      <text:p text:style-name="P2">Zu jener Welt, aus der diese stammt, und die hinter dieser liegt,</text:p>
      <text:p text:style-name="P3"/>
      <text:p text:style-name="P1">können wir nur durch hellseherische Gaben eindringen, die, wie gesagt,</text:p>
      <text:p text:style-name="P2">heute nicht die normalen Fähigkeiten des Gegenwartsmenschen sind, aber</text:p>
      <text:p text:style-name="P2">in jenen alten Zeiten in gewissen Zuständen allen Menschen zur Verfügung</text:p>
      <text:p text:style-name="P2">standen. Da lebte er sich hinein in die geistige Welt, da nahm er darin wahr</text:p>
      <text:p text:style-name="P2">jene geistigen Wesenheiten und geistigen Tatsachen, von denen wir in der</text:p>
      <text:p text:style-name="P2">Geisteswissenschaft hören, die vorhanden sind, die nicht deshalb als nicht</text:p>
      <text:p text:style-name="P2">vorhanden bezeichnet werden können, weil das normale heutige</text:p>
      <text:p text:style-name="P2">Wahrnehmen sie nicht sehen kann, die vorhanden sind, ebenso wie Licht</text:p>
      <text:p text:style-name="P2">und Farbe um den Blinden herum sind, wenn er sie auch nicht wahrnehmen</text:p>
      <text:p text:style-name="P2">kann. Diese geistigen Wesenheiten, das waren damals die Genossen der</text:p>
      <text:p text:style-name="P2">Menschen, und der Mensch konnte sich sagen: Ich gehöre einer geistigen</text:p>
      <text:p text:style-name="P2">Welt an, als geistig-seelisches Wesen gehöre ich einer Welt an, in der, wie</text:p>
      <text:p text:style-name="P2">mein eigenes Geistig-Seelisches, solche Wesenheiten sind, wie ich sie in</text:p>
      <text:p text:style-name="P2">solchen Zuständen um mich herum habe. - Genosse geistig-seelischer</text:p>
      <text:p text:style-name="P2">Wesenheiten war der Mensch in jenen Zeiten urferner Vergangenheit.</text:p>
      <text:p text:style-name="P2">Diejenigen Welteinsichten und Erkenntnisse, die in diese Verhältnisse</text:p>
      <text:p text:style-name="P2">hineingeschaut haben, haben immer genau unterscheiden können und</text:p>
      <text:p text:style-name="P2">können auch heute unterscheiden die verschiedenen Stufen, die der Mensch</text:p>
      <text:p text:style-name="P2">in den verschiedenen Zeiten durchlaufen hat. Zunächst jene Stufe, da er</text:p>
      <text:p text:style-name="P2">noch vollständig darinnen war in dieser geistigen Welt, wo er eigentlich</text:p>
      <text:p text:style-name="P2">kaum herunterstieg mit Bewußtsein in die sinnlichphysische Welt, sondern</text:p>
      <text:p text:style-name="P2">sich ganz fühlte als der geistigen Welt angehörig, so daß er alle seine Kräfte</text:p>
      <text:p text:style-name="P2">aus dieser geistigen Welt zog. Diese Stufe unterschied eine geistige</text:p>
      <text:p text:style-name="P2">Erkenntnis von den folgenden, in denen diese Kraft immer mehr schwand,</text:p>
      <text:p text:style-name="P2">in denen immer mehr dann heraufkam das Wahrnehmen scharf umrissener</text:p>
      <text:p text:style-name="P2">Gegenstände der Außenwelt, das Verarbeiten dieser Eindrücke durch</text:p>
      <text:p text:style-name="P2">logisches Denken und Urteilen zugleich mit der Ausprägung des Ich, des</text:p>
      <text:p text:style-name="P2">Selbstbewußtseins. In der orientalischen Philosophie, die in diese</text:p>
      <text:p text:style-name="P2">Verhältnisse noch hat hineinschauen können, weil ihr noch geblieben sind</text:p>
      <text:p text:style-name="P2">Rückstände der alten heiligen Lehre der Rishis, da hatte man noch</text:p>
      <text:p text:style-name="P2">Bezeichnungen</text:p>
      <text:p text:style-name="P2">für</text:p>
      <text:p text:style-name="P2">diese</text:p>
      <text:p text:style-name="P2">verschiedenen</text:p>
      <text:p text:style-name="P2">Zeiträume</text:p>
      <text:p text:style-name="P2">der</text:p>
      <text:p text:style-name="P2">Menschheitsentwickelung. Für die ältesten Zeiten, für die Zeiträume</text:p>
      <text:p text:style-name="P2">hellseherischer Menschenent-wickelung, in denen dieses Hellsehen</text:p>
      <text:p text:style-name="P2">sozusagen bis in die höchsten</text:p>
      <text:p text:style-name="P3"/>
      <text:p text:style-name="P1">Regionen der geistigen Welt, bis zu denjenigen Wesenheiten hinaufging, die</text:p>
      <text:p text:style-name="P2">wir uns als die höchsten vorzustellen haben, die mit unserer Welt</text:p>
      <text:p text:style-name="P2">zusammenhängen, hatte man die Bezeichnung Krita Yuga, was dann später</text:p>
      <text:p text:style-name="P2">das goldene Zeitalter genannt wurde. Dann kam eine andere Zeit, in der die</text:p>
      <text:p text:style-name="P2">Menschen schon viel weniger gesehen haben von der geistigen Welt, in der</text:p>
      <text:p text:style-name="P2">nicht mehr so ganz lebendig waren die Wirkungen der geistigen Welt in den</text:p>
      <text:p text:style-name="P2">Menschen. Diese Zeit wurde genannt das Treta Yuga, später das silberne</text:p>
      <text:p text:style-name="P2">Zeitalter. In anderer Weise gewannen hier die Menschen, welche zwischen</text:p>
      <text:p text:style-name="P2">Geburt und Tod lebten, eine Gewißheit von der geistigen Welt. Sie hatten</text:p>
      <text:p text:style-name="P2">zwar unmittelbar nur noch ganz undeutliche Erlebnisse aus der geistigen</text:p>
      <text:p text:style-name="P2">Welt, aber sie erinnerten sich dafür an diejenigen Zeiten, die vor ihrer</text:p>
      <text:p text:style-name="P2">Geburt lagen, wo sie ebenfalls mit den geistigen Wesenheiten lebten. Es war</text:p>
      <text:p text:style-name="P2">dadurch diese Zeit eine solche, in der der Mensch immer noch die geistige</text:p>
      <text:p text:style-name="P2">Welt so gewiß wußte, wie er heute, wenn er alt geworden ist, nicht</text:p>
      <text:p text:style-name="P2">ableugnen kann, daß er eine Jugend gehabt hat. Dieses Zeitalter bezeichnete</text:p>
      <text:p text:style-name="P2">man in denjenigen Erkenntnissen, wo man solche Dinge weiß, als Treta</text:p>
      <text:p text:style-name="P2">Yuga, wofür man dann später, etwas undeutlich, den Ausdruck silbernes</text:p>
      <text:p text:style-name="P2">Zeitalter gebraucht hat. Alle diese alten Ausdrücke haben aber ihre tiefe</text:p>
      <text:p text:style-name="P2">Bedeutung, und es ist von der heutigen Wissenschaft geradezu kindlich, wie</text:p>
      <text:p text:style-name="P2">sie diese Ausdrücke nimmt, weil sie keine Ahnung von den Realitäten hat,</text:p>
      <text:p text:style-name="P2">aus denen diese Bezeichnungen geflossen sind.</text:p>
      <text:p text:style-name="P2">Auf dieses silberne Zeitalter kommt dann allerdings ein Zeitalter, in dem</text:p>
      <text:p text:style-name="P2">vorhanden war zwar noch ein deutliches Wissen, eine Art wirklicher</text:p>
      <text:p text:style-name="P2">Erkenntnis der geistigen Welt, aber so, daß dabei der Mensch doch schon so</text:p>
      <text:p text:style-name="P2">weit heruntergestiegen war in die physischsinnliche Welt, daß er sozusagen</text:p>
      <text:p text:style-name="P2">zwischen den beiden Welten wählen konnte in bezug auf seine</text:p>
      <text:p text:style-name="P2">Überzeugung. Das alte Hellsehen wurde in diesem dritten, ehernen Zeitalter,</text:p>
      <text:p text:style-name="P2">Dvapara Yuga, dunkler und dunkler, aber es war immerhin noch in einer</text:p>
      <text:p text:style-name="P2">dämmerhaften Art bis zu einem gewissen Grade da, und der Mensch konnte</text:p>
      <text:p text:style-name="P2">aus seiner eigenen inneren Überzeugung heraus sich mehr oder weniger</text:p>
      <text:p text:style-name="P2">anschließen an die geistige Welt. Es war für ihn diese geistige Welt einstens</text:p>
      <text:p text:style-name="P2">ein Erlebnis, das wußte er noch in diesem Zeitalter.</text:p>
      <text:p text:style-name="P3"/>
      <text:p text:style-name="P1">Dann kam nach und nach jenes Zeitalter heran, welches wir mit einem</text:p>
      <text:p text:style-name="P2">orientalischen Ausdruck als Kali Yuga bezeichnen, als das finstere Zeitalter.</text:p>
      <text:p text:style-name="P2">Das ist dasjenige Zeitalter, in dem langsam und allmählich für die</text:p>
      <text:p text:style-name="P2">menschlichen Seelenfähigkeiten das Tor sich vollständig zuschloß</text:p>
      <text:p text:style-name="P2">gegenüber der geistigen Welt. Und indem die Menschen immer mehr und</text:p>
      <text:p text:style-name="P2">mehr angewiesen waren darauf, nur in der physisch-sinnlichen Welt</text:p>
      <text:p text:style-name="P2">wahrnehmen zu können, da konnten sie in dieser Welt auch immer mehr ihr</text:p>
      <text:p text:style-name="P2">Selbstgefühl, ihr Ich-Gefühl, ihr Ich-Bewußtsein ausbilden. Dieses Zeitalter</text:p>
      <text:p text:style-name="P2">begann in einer verhältnismäßig späten Zeit, etwa um das Jahr 3100 vor</text:p>
      <text:p text:style-name="P2">unserer Zeitrechnung, und ging bis in unsere Zeit herauf.</text:p>
      <text:p text:style-name="P2">Wir betrachten das heute in dem Sinne, wie wir diese Zeitalter</text:p>
      <text:p text:style-name="P2">unterscheiden lernen müssen, damit wir die wichtigsten Aufgaben unserer</text:p>
      <text:p text:style-name="P2">eigenen gegenwärtigen Inkarnationen verstehen können.</text:p>
      <text:p text:style-name="P2">Wir würden noch in die atlantische Zeit zurückkommen, wenn wir das</text:p>
      <text:p text:style-name="P2">Krita Yuga bis zu seinem Anfange zurückverfolgen. Demgegenüber fällt</text:p>
      <text:p text:style-name="P2">das Treta Yuga noch in die Zeit der heiligen Rishis, das heißt in die indische,</text:p>
      <text:p text:style-name="P2">zum Teil aber auch in die urpersische Kultur. Dvapara Yuga dagegen fällt</text:p>
      <text:p text:style-name="P2">mit</text:p>
      <text:p text:style-name="P2">den</text:p>
      <text:p text:style-name="P2">späteren</text:p>
      <text:p text:style-name="P2">Kulturepochen</text:p>
      <text:p text:style-name="P2">zusammen,</text:p>
      <text:p text:style-name="P2">den</text:p>
      <text:p text:style-name="P2">chaldäisch-babylonisch-assyrisch-ägyptischen Zeiten. Da war noch immer</text:p>
      <text:p text:style-name="P2">ein gewisser Grad alten dämmerhaften Hellsehens vorhanden. Und der</text:p>
      <text:p text:style-name="P2">Zeitpunkt, in dem langsam und allmählich der vollständige Verschluß des</text:p>
      <text:p text:style-name="P2">Tores gegenüber der geistigen Welt nach und nach immer gründlicher und</text:p>
      <text:p text:style-name="P2">gründlicher beginnt, die Menschheit auf den physischen Plan sozusagen zu</text:p>
      <text:p text:style-name="P2">beschränken, der Anfang dieses Zeitalters fällt in das Jahr 3101 vor unserer</text:p>
      <text:p text:style-name="P2">Zeitrechnung, das heißt bevor der Christus Jesus über die Erde gewandelt ist.</text:p>
      <text:p text:style-name="P2">So daß wir also etwas über 3000 Jahre vor dem Christus-Ereignis ein</text:p>
      <text:p text:style-name="P2">Zeitalter eintreten sehen, welches allmählich aus uns gemacht hat das, was</text:p>
      <text:p text:style-name="P2">wir heute sind. Wenn wir wissen, daß in dieses Zeitalter hinein die</text:p>
      <text:p text:style-name="P2">wichtigste Tat der ganzen Erdenevolution fällt, die Tat des Christus, können</text:p>
      <text:p text:style-name="P2">wir die ganze Bedeutung dieser Tat würdigen. Wie waren denn die</text:p>
      <text:p text:style-name="P2">Menschen in jenem Zeitalter, dem Kali Yuga, als der Christus auf die Erde</text:p>
      <text:p text:style-name="P2">herniederstieg ? Sie waren bereits mehr als 3000 Jahre in einer Entwickelung,</text:p>
      <text:p text:style-name="P2">die sie beschränkte auf die physische Welt, die sie be-</text:p>
      <text:p text:style-name="P3"/>
      <text:p text:style-name="P1">schränkte, zwischen Geburt und Tod nur dasjenige in sich aufzunehmen,</text:p>
      <text:p text:style-name="P2">was ihnen in dieser physischen Welt dargeboten wurde, was sich ihnen in</text:p>
      <text:p text:style-name="P2">dieser physischen Welt darstellte. Wäre diese Entwickelung so</text:p>
      <text:p text:style-name="P2">fortgegangen, so wäre zwar das Ich-Bewußtsein der Menschen immer</text:p>
      <text:p text:style-name="P2">stärker und stärker geworden, aber lediglich in das Egoistische hinein.</text:p>
      <text:p text:style-name="P2">Lediglich ein Genußling, ein Begierdewesen wäre der Mensch geworden,</text:p>
      <text:p text:style-name="P2">der frostig alles in sein Ich eingeschlossen hätte. Das Bewußtsein, daß es</text:p>
      <text:p text:style-name="P2">eine geistige Welt gibt, hätte er vollständig verloren, wenn nichts anderes</text:p>
      <text:p text:style-name="P2">eingetreten wäre. Was ist da eingetreten? Die ganze Bedeutung dessen, was</text:p>
      <text:p text:style-name="P2">da eingetreten ist, tritt uns vor die Seele, wenn wir einmal verstehen, daß es</text:p>
      <text:p text:style-name="P2">für die Erdenentwickelung wirklich Übergangszeiten gibt. Manche Leute,</text:p>
      <text:p text:style-name="P2">die bloß spekulieren, die bloß eine abstrakte Philosophie treiben oder sonst</text:p>
      <text:p text:style-name="P2">irgendeine andere Ideologie pflegen, die nennen oft jedes Zeitalter eine</text:p>
      <text:p text:style-name="P2">Übergangszeit, und man kann fast jede Zeit, so weit man zurückgehen kann</text:p>
      <text:p text:style-name="P2">in der Zeit seit der Erfindung der Buchdruckerkunst, seit so viel gedruckt</text:p>
      <text:p text:style-name="P2">worden ist, ein Übergangszeitalter genannt finden. Derjenige, der auf dem</text:p>
      <text:p text:style-name="P2">Boden der Geisteswissenschaft steht, wird nicht so freigebig sein mit</text:p>
      <text:p text:style-name="P2">diesem Wort, denn Übergangszeiten sind nur jene Zeiten, in denen wirklich</text:p>
      <text:p text:style-name="P2">Wesentlicheres, Entscheidenderes geschieht als in den übrigen Zeitaltern.</text:p>
      <text:p text:style-name="P2">Es ist ein Ausspruch in der Wissenschaft üblich, der als eine</text:p>
      <text:p text:style-name="P2">Selbstverständlichkeit gilt - Anthroposophen sollten lernen, daß er ein</text:p>
      <text:p text:style-name="P2">Unsinn ist: Die Natur macht keine Sprünge. - Er klingt sehr sachlich und</text:p>
      <text:p text:style-name="P2">doch ist er ein Unsinn, denn die Natur macht lauter Sprünge. Verfolgen Sie,</text:p>
      <text:p text:style-name="P2">wie eine Pflanze sich entwickelt, wie jedesmal ein Sprung vor sich geht,</text:p>
      <text:p text:style-name="P2">wenn ein Neues in den Gang der Entwickelung sich hereinarbeitet, wie ein</text:p>
      <text:p text:style-name="P2">Sprung geschieht von der regelmäßigen Blattbildung zur Blüte, vom Kelch</text:p>
      <text:p text:style-name="P2">zum Blumenblatt, von den Blumenblättern zu den Staubgefäßen und so</text:p>
      <text:p text:style-name="P2">weiter. Lauter Sprünge macht, nachdem sie eine Zeitlang allmählich</text:p>
      <text:p text:style-name="P2">gegangen ist, die Natur, und alles Dasein macht Sprünge. Darin besteht</text:p>
      <text:p text:style-name="P2">gerade das Wesentliche der Entwickelung, daß Krisen und Sprünge</text:p>
      <text:p text:style-name="P2">eintreten, und es gehört sozusagen zu den Allgemeinplätzen der</text:p>
      <text:p text:style-name="P2">furchtbarsten Bequemlichkeiten des menschlichen Denkens der Ausspruch:</text:p>
      <text:p text:style-name="P3"/>
      <text:p text:style-name="P1">Die Natur macht keine Sprünge - denn sie macht wirklich viele Sprünge.</text:p>
      <text:p text:style-name="P2">So aber läuft insbesondere das geistige Leben in Sprüngen ab. Es</text:p>
      <text:p text:style-name="P2">geschehen im Laufe der geistigen Entwicklung große, bedeutende Sprünge.</text:p>
      <text:p text:style-name="P2">Dann geht das Leben wiederum einen allmählichen Gang fort, dann</text:p>
      <text:p text:style-name="P2">geschehen wiederum bedeutende geistige Sprünge. Ein solcher gewaltiger</text:p>
      <text:p text:style-name="P2">Sprung für das Leben der Menschheit - nicht nur für diejenigen, welche um</text:p>
      <text:p text:style-name="P2">den Christus waren - ist eben geschehen in der Zeit, als der Christus auf der</text:p>
      <text:p text:style-name="P2">Erde wandelte. Und in diesem Sinn dürfen wir das Zeitalter, in dem der</text:p>
      <text:p text:style-name="P2">Christus in Palästina lebte und lehrte, ein Übergangszeitalter nennen. Sagen</text:p>
      <text:p text:style-name="P2">Sie nicht, daß alle Menschen leicht solch einen Sprung, solch einen</text:p>
      <text:p text:style-name="P2">Übergang bemerken müssen. Oh, es kann sich das Wesentlichste, was in</text:p>
      <text:p text:style-name="P2">einer Zeit geschieht, für die Augen der Zeitgenossen völlig verbergen, es</text:p>
      <text:p text:style-name="P2">kann an ihnen vorübergehen, ohne daß sie etwas davon bemerken. Wissen</text:p>
      <text:p text:style-name="P2">wir doch, daß einst ein solches Ereignis an Millionen und aber Millionen</text:p>
      <text:p text:style-name="P2">spurlos vorübergegangen ist. Wissen wir doch, daß Tacitus^ dieser</text:p>
      <text:p text:style-name="P2">bedeutende römische Schriftsteller, an einer Stelle seines Werkes von den</text:p>
      <text:p text:style-name="P2">Christen wie von einer verborgenen Sekte schreibt, daß zum Beispiel fast</text:p>
      <text:p text:style-name="P2">hundert Jahre, nachdem das Christentum sich schon über die südlichen</text:p>
      <text:p text:style-name="P2">Gegenden Europas ausgebreitet hatte, in Rom ganz Merkwürdiges erzählt</text:p>
      <text:p text:style-name="P2">wurde von dem Christentum. Es gab also in Rom um diese Zeit</text:p>
      <text:p text:style-name="P2">Gesellschaftskreise, die wußten nichts anderes von dem Christentum, als</text:p>
      <text:p text:style-name="P2">eine sie störende Sekte sei da, es gebe eine Sekte in einer abgelegenen</text:p>
      <text:p text:style-name="P2">Winkelgasse, geleitet von einem gewissen Jesus, und der stifte sie zu</text:p>
      <text:p text:style-name="P2">allerhand Untaten an. Das ist eine Erzählung, die - bereits ein Jahrhundert</text:p>
      <text:p text:style-name="P2">nachdem das Christentum schon vorhanden war - in Rom umging. So</text:p>
      <text:p text:style-name="P2">spurlos vorübergegangen ist an einer großen Anzahl von Menschen das</text:p>
      <text:p text:style-name="P2">bedeutendste Ereignis nicht nur jener Zeit, sondern der ganzen</text:p>
      <text:p text:style-name="P2">Menschheitsentwickelung. Wir müssen uns vorstellen können, daß in der</text:p>
      <text:p text:style-name="P2">Tat, während die Menschen nichts, gar nichts merken, Wichtigstes,</text:p>
      <text:p text:style-name="P2">Bedeutungsvollstes geschehen kann. Wenn daher die Menschen sagen, wir</text:p>
      <text:p text:style-name="P2">leben in einer Zeit, in der nichts Wesentliches, Wichtiges geschieht, so ist</text:p>
      <text:p text:style-name="P2">das kein Beweis dafür, daß diese Menschen wirklich recht haben.</text:p>
      <text:p text:style-name="P3"/>
      <text:p text:style-name="P1">In der Tat leben wir heute wiederum in einem Übergangszeitalter, in dem</text:p>
      <text:p text:style-name="P2">sich wichtigste geistige Tatsachen vollziehen, von denen aber viele unserer</text:p>
      <text:p text:style-name="P2">Zeitgenossen nichts wissen, die aber da sind. Das ist dasjenige, was wir uns</text:p>
      <text:p text:style-name="P2">auf der einen Seite klarmachen sollen, daß wir wirklich sprechen können</text:p>
      <text:p text:style-name="P2">von Übergangszeiten, daß wir aber nicht freigebig sein sollen mit diesem</text:p>
      <text:p text:style-name="P2">Worte. Was war denn das Wesentliche der Übergangszeit, in der der</text:p>
      <text:p text:style-name="P2">Christus Jesus erschien? Das Wesentliche dieser Übergangszeit für die</text:p>
      <text:p text:style-name="P2">Gesamtmenschheit, das drückt sich aus in einem bedeutungsvollen Worte,</text:p>
      <text:p text:style-name="P2">das man nur richtig verstehen muß. Es drückt sich aus in der</text:p>
      <text:p text:style-name="P2">Vorherverkündigung des Täufers Johannes, die dann der Christus wieder</text:p>
      <text:p text:style-name="P2">aufgenommen hat und die da heißt: «Ändert eure Seelenverfassung, die</text:p>
      <text:p text:style-name="P2">Reiche der Himmel sind nahe zu euch herbeigekommen.» Eine ganze Welt</text:p>
      <text:p text:style-name="P2">liegt in diesem Ausspruch, gerade jene Welt, die intim zusammenhängt mit</text:p>
      <text:p text:style-name="P2">jenem Wichtigsten, was sich für die Gesamtmenschheitsentwickelung</text:p>
      <text:p text:style-name="P2">dazumal vollzog.</text:p>
      <text:p text:style-name="P2">Durch die natürliche Entwickelung im Kali Yuga waren die Menschen</text:p>
      <text:p text:style-name="P2">allmählich so weit gekommen, daß sie Urteilskraft und Ich-Bewußtsein</text:p>
      <text:p text:style-name="P2">erlangt hatten, daß sie aber unfähig geworden waren, aus diesem</text:p>
      <text:p text:style-name="P2">Ich-Bewußtsein durch eigene Kraft den Zusammenhang mit der geistigen</text:p>
      <text:p text:style-name="P2">Welt wieder zu gewinnen. Der Täufer sagte: Es ist jetzt die Zeit gekommen,</text:p>
      <text:p text:style-name="P2">wo euer Ich sich so erziehen muß, daß dieses Ich in sich selbst seelisch so</text:p>
      <text:p text:style-name="P2">vertieft werden kann, daß es in sich findet das Band zu den Himmels</text:p>
      <text:p text:style-name="P2">reichen hin, denn außer sich, in hellseherischen Zuständen kann</text:p>
      <text:p text:style-name="P2">normalerweise der Mensch jetzt nicht mehr hinaufsteigen in eine geistige</text:p>
      <text:p text:style-name="P2">Welt. Bis in die physische Welt herunter mußten die Reiche der Himmel</text:p>
      <text:p text:style-name="P2">kommen. Sie müssen sich offenbaren so, daß das Ich sie durch das</text:p>
      <text:p text:style-name="P2">gewöhnliche Selbstbewußtsein erkennen kann, durch den Wahrheitssinn des</text:p>
      <text:p text:style-name="P2">gewöhnlichen Selbstbewußtseins erkennen kann. Ändert den Sinn, ändert</text:p>
      <text:p text:style-name="P2">die alte Seelenverfassung, so daß ihr glauben könnt, euer Seelenleben kann</text:p>
      <text:p text:style-name="P2">in sich selber, in dem Ich so erwarmen, daß ihr durch die Beobachtung alles</text:p>
      <text:p text:style-name="P2">dessen, was um euch vorgeht, begreifen könnt: Es gibt eine geistige Welt!</text:p>
      <text:p text:style-name="P2">Ihr müßt in eurem Ich, durch euer Ich, die geistigen Welten begreifen lernen.</text:p>
      <text:p text:style-name="P2">Nahe herab sind sie gekommen. Nicht in einer Welt der Entrückungen</text:p>
      <text:p text:style-name="P3"/>
      <text:p text:style-name="P1">müssen sie jetzt gesucht werden! - Deshalb mußte der Christus</text:p>
      <text:p text:style-name="P2">heruntersteigen und in einem menschlichen, fleischlichen Leibe erscheinen,</text:p>
      <text:p text:style-name="P2">denn die menschliche Seelenverfassung war gestimmt auf eine Auffassung</text:p>
      <text:p text:style-name="P2">des physischen Planes. Der Gott mußte zu den Menschen auf den</text:p>
      <text:p text:style-name="P2">physischen Plan kommen, weil die Menschen durch die Ausbildung ihres</text:p>
      <text:p text:style-name="P2">Ich und durch das Zuschließen der Tore gegenüber der geistigen Welt nicht</text:p>
      <text:p text:style-name="P2">mehr fähig waren, in der alten Weise zu den Göttern zu gehen. Das ist das</text:p>
      <text:p text:style-name="P2">Große, das in der damaligen Zeit geschah, daß auf der einen Seite durch die</text:p>
      <text:p text:style-name="P2">natürliche Entwickelung der menschlichen Fähigkeiten die alte Verbindung</text:p>
      <text:p text:style-name="P2">mit den geistigen Welten verloren und ein Ich-Bewußtsein erlangt worden</text:p>
      <text:p text:style-name="P2">war, aber auf der andern Seite damit innerhalb der physischen Welt das</text:p>
      <text:p text:style-name="P2">Bewußtsein von diesen geistigen Welten erlangt werden konnte. So war der</text:p>
      <text:p text:style-name="P2">Christus der Mittler für die geistigen Welten denjenigen Menschen, die es</text:p>
      <text:p text:style-name="P2">zu einer solchen Entwickelungsstufe gebracht haben, daß sie in einem auf</text:p>
      <text:p text:style-name="P2">dem physischen Plan lebenden Ich nun den Zusammenhang gewinnen</text:p>
      <text:p text:style-name="P2">können mit der geistigen Welt. Ändert eure Seelenverfassung, glaubt nicht</text:p>
      <text:p text:style-name="P2">mehr, daß durch Entrückung der Mensch normalerweise in die geistige Welt</text:p>
      <text:p text:style-name="P2">hinaufsteigen kann, sondern glaubt daran, daß durch die Entfaltung der in</text:p>
      <text:p text:style-name="P2">eurem Ich liegenden Möglichkeiten selbst, mit der Hilfe des Christus, der</text:p>
      <text:p text:style-name="P2">Weg in die geistigen Welten gefunden werden kann. Denn nur so wird die</text:p>
      <text:p text:style-name="P2">Menschheit zunächst den Geist finden können.</text:p>
      <text:p text:style-name="P2">In einem Zeitalter ähnlicher Art leben wir heute wieder, denn abgelaufen</text:p>
      <text:p text:style-name="P2">war im Jahre 1899 das Kali Yuga, das finstere Zeitalter, und langsam</text:p>
      <text:p text:style-name="P2">bereiten sich jetzt auf ähnliche Weise neue Seelenverfassungen, neue</text:p>
      <text:p text:style-name="P2">Seelenfähigkeiten vor. Es ist durchaus möglich, daß die Zeitgenossen, die</text:p>
      <text:p text:style-name="P2">Menschen unserer Zeit sie verschlafen. Nach und nach werden wir das</text:p>
      <text:p text:style-name="P2">kennenlernen, was für alle Menschen geschehen wird in unserem Zeitalter,</text:p>
      <text:p text:style-name="P2">das nun nach dem Ablauf des Kali Yuga begonnen hat. Wir haben heute die</text:p>
      <text:p text:style-name="P2">Aufgabe, gerade dafür zu sorgen, daß dieses Ereignis, dieses</text:p>
      <text:p text:style-name="P2">Übergangsereignis nicht unbemerkt und ohne Wirkung für den Fortschritt</text:p>
      <text:p text:style-name="P2">der Menschheit an uns vorübergehe.</text:p>
      <text:p text:style-name="P2">Das Kali Yuga ist abgelaufen, wenige Jahre ist es her. 1899 ist der</text:p>
      <text:p text:style-name="P2">Durchschnittszeitpunkt, in dem es abgelaufen ist. Jetzt leben wir einer</text:p>
      <text:p text:style-name="P3"/>
      <text:p text:style-name="P1">Zeit entgegen, wo sich auf natürliche Weise wieder entwickeln werden, zu</text:p>
      <text:p text:style-name="P2">dem entwickelten Selbstbewußtsein hinzu, gewisse hellseherische</text:p>
      <text:p text:style-name="P2">Fähigkeiten. Die Menschen werden das Eigentümliche und Merkwürdige</text:p>
      <text:p text:style-name="P2">erleben, daß sie eigentlich nicht wissen werden, wie es ihnen ist! Die</text:p>
      <text:p text:style-name="P2">Menschen werden anfangen Ahnungen zu bekommen, die sich</text:p>
      <text:p text:style-name="P2">verwirklichen werden, Ereignisse vorauszusehen, die sie treffen werden.</text:p>
      <text:p text:style-name="P2">Die Menschen werden überhaupt anfangen, nach und nach das wirklich zu</text:p>
      <text:p text:style-name="P2">sehen, wenn auch schattenhaft und in den ersten Elementen, was wir den</text:p>
      <text:p text:style-name="P2">Ätherleib des Menschen nennen. Heute sieht der Mensch nur den</text:p>
      <text:p text:style-name="P2">physischen Leib. Das Sehen des Ätherleibes wird nach und nach</text:p>
      <text:p text:style-name="P2">hinzutreten als etwas, von dem die Menschen entweder gelernt haben</text:p>
      <text:p text:style-name="P2">werden, daß es eine Realität hat, oder von dem sie denken werden, daß es</text:p>
      <text:p text:style-name="P2">Sinnestäuschung sei, daß es das gar nicht gibt. So weit wird das gehen, daß</text:p>
      <text:p text:style-name="P2">manche sich bei solchen Erlebnissen fragen werden: Bin ich denn verrückt?</text:p>
      <text:p text:style-name="P2">Wenn es auch zunächst eine kleine Anzahl von Menschen sein wird, die</text:p>
      <text:p text:style-name="P2">in den nächsten Jahrzehnten diese Fähigkeiten sich heranentwickeln werden,</text:p>
      <text:p text:style-name="P2">so ist Geisteswissenschaft etwas, was man verbreitet, weil man die</text:p>
      <text:p text:style-name="P2">Verantwortung fühlt, welche wir haben gegenüber dem, was in der Realität</text:p>
      <text:p text:style-name="P2">geschieht, geschehen muß nach dem natürlichen Gang der Ereignisse.</text:p>
      <text:p text:style-name="P2">Warum lehren wir Geisteswissenschaft? Weil Erscheinungen auftreten</text:p>
      <text:p text:style-name="P2">werden, die nur durch Geisteswissenschaft zu begreifen sein werden, und</text:p>
      <text:p text:style-name="P2">die unverstanden bleiben werden, wenn man nicht Geisteswissenschaft</text:p>
      <text:p text:style-name="P2">haben wird... [Lücke].</text:p>
      <text:p text:style-name="P2">Diese Fähigkeiten werden sich verhältnismäßig rasch entwickeln bei</text:p>
      <text:p text:style-name="P2">einer geringen Anzahl von Menschen. Es ist ja allerdings wahr: Durch eine</text:p>
      <text:p text:style-name="P2">esoterische Schulung kann der Mensch schon heute weit über das</text:p>
      <text:p text:style-name="P2">hinaufsteigen, was sich da in kleinen Anfängen für alle Menschen</text:p>
      <text:p text:style-name="P2">vorbereitet. Aber das, wozu der Mensch heute künstlich durch</text:p>
      <text:p text:style-name="P2">entsprechende Schulung aufsteigen kann, das bereitet sich wenigstens in</text:p>
      <text:p text:style-name="P2">kleinen Anfängen für die ganze Menschheit vor wie etwas, wovon man</text:p>
      <text:p text:style-name="P2">wird reden müssen, ob man es nun verstehen wird oder nicht, in den Jahren</text:p>
      <text:p text:style-name="P2">1930 bis 1940. Nur noch wenige Jahrzehnte trennen uns von dem Zeitpunkt,</text:p>
      <text:p text:style-name="P2">an dem solche Erscheinungen schon anfangen werden, häufiger zu sein.</text:p>
      <text:p text:style-name="P3"/>
      <text:p text:style-name="P1">Dann aber wird noch etwas anderes für jene Menschen eintreten, die</text:p>
      <text:p text:style-name="P2">diese Fähigkeiten werden errungen haben. Diesen Menschen wird sich ein</text:p>
      <text:p text:style-name="P2">Beweis ergeben für einen der größten Sätze des neuen Testamentes, der</text:p>
      <text:p text:style-name="P2">erschütternd für diese Seelen wirkt. Denn in diesen Seelen ersteht der Satz:</text:p>
      <text:p text:style-name="P2">«Ich bin bei euch alle Tage bis ans Ende der Welt», das heißt, wenn wir es</text:p>
      <text:p text:style-name="P2">richtig übersetzen: «bis ans Ende der Erdenäonen». Dieser Ausspruch sagt</text:p>
      <text:p text:style-name="P2">uns, daß das Christentum nicht bloß dasjenige ist, was einmal in Büchern</text:p>
      <text:p text:style-name="P2">geschrieben war, was in gewissen Zeiten gelernt worden ist; er sagt uns, daß</text:p>
      <text:p text:style-name="P2">Christentum nicht bloß das ist, was man heute zusammenfaßt unter diesen</text:p>
      <text:p text:style-name="P2">oder jenen Dogmen, sondern etwas Lebendiges, das Sehen und Erleben von</text:p>
      <text:p text:style-name="P2">Offenbarungen in sich hat, das immer stärker und stärker sich entfalten wird.</text:p>
      <text:p text:style-name="P2">Wir stehen heute erst am Anfange der Wirkung des Christentums, und wer</text:p>
      <text:p text:style-name="P2">wirklich mit dem Christus sich verbunden hat, der weiß, daß aus diesem</text:p>
      <text:p text:style-name="P2">Christentum immer neue und neue Offenbarungen kommen werden. Er</text:p>
      <text:p text:style-name="P2">weiß: das Christentum ist nicht im Weichen, das Christentum ist im</text:p>
      <text:p text:style-name="P2">Wachsen, im Werden, das Christentum ist etwas Lebendiges, nicht etwas</text:p>
      <text:p text:style-name="P2">Totes.</text:p>
      <text:p text:style-name="P2">Derjenige, der heute eine geistige Entwickelung durchmacht, der kann</text:p>
      <text:p text:style-name="P2">schon heute anfangen, die Wahrheit des Ausspruches zu erleben: «Ich bin</text:p>
      <text:p text:style-name="P2">bei euch alle Tage bis ans Ende der Erdenzeiten». So ist er bei uns,</text:p>
      <text:p text:style-name="P2">umschwebend die Erde in Geistesform. Vor dem Ereignis von Golgatha</text:p>
      <text:p text:style-name="P2">konnten die Hellseher den Christus nicht in der Erdenatmosphäre finden.</text:p>
      <text:p text:style-name="P2">Erst nach dem Ereignis von Golgatha wird der Christus in der</text:p>
      <text:p text:style-name="P2">Erdenatmosphäre sichtbar, weil er seit dieser Zeit da ist. Einer, der gelehrt</text:p>
      <text:p text:style-name="P2">war in der Hellsichtigkeit der vorchristlichen Zeit, wußte, daß einmal ein</text:p>
      <text:p text:style-name="P2">Zeitpunkt kommen werde, in dem folgendes eintreten wird. Er wußte: Jetzt</text:p>
      <text:p text:style-name="P2">findet man im Bereiche des Astralischen unserer Erde noch nicht das, was</text:p>
      <text:p text:style-name="P2">man den Christus nennt, aber es wird eine Zeit kommen, wo dann das</text:p>
      <text:p text:style-name="P2">hellseherische Auge offen sein wird und sehen wird im Bereiche der Erde</text:p>
      <text:p text:style-name="P2">den Christus! Er wußte, daß einmal in bezug auf das irdische Hellsehen eine</text:p>
      <text:p text:style-name="P2">große Veränderung eintreten wird. Er war nicht so weit, überzeugt werden</text:p>
      <text:p text:style-name="P2">zu können durch die Ereignisse von Palästina, daß diese Ereignisse schon</text:p>
      <text:p text:style-name="P2">eingetreten seien. Keine physischen Ereignisse konnten ihn über-</text:p>
      <text:p text:style-name="P3"/>
      <text:p text:style-name="P1">zeugen, daß der Christus schon zur Erde niedergestiegen sei. Eines erst</text:p>
      <text:p text:style-name="P2">konnte ihn überzeugen: als er hellseherisch in der Erdenatmosphäre den</text:p>
      <text:p text:style-name="P2">Christus sah. Da war er überzeugt davon, daß der von den Mysterien</text:p>
      <text:p text:style-name="P2">erwartete Herabstieg des Christus zur Erde sich wirklich vollzogen hatte.</text:p>
      <text:p text:style-name="P2">Das was Paulus erlebt hatte, die Anwesenheit des Christus in der</text:p>
      <text:p text:style-name="P2">Erdenatmosphäre, das ist dasjenige, was ein durch esoterische Schulung</text:p>
      <text:p text:style-name="P2">hellseherischer Mensch heute künstlich erleben kann, das ist auch das, was</text:p>
      <text:p text:style-name="P2">eben durch natürlich gewordenes Hellsehen einzelne Menschen werden</text:p>
      <text:p text:style-name="P2">erleben können, wie es charakterisiert worden ist, von den Jahren 1930 bis</text:p>
      <text:p text:style-name="P2">1940 anfangend, dann durch längere Zeiträume hindurch als etwas ganz</text:p>
      <text:p text:style-name="P2">natürlich Gewordenes. Das Ereignis von Damaskus wird sich dann für viele</text:p>
      <text:p text:style-name="P2">wiederholen, und wir können dieses Ereignis eine Wiederkunft des Christus</text:p>
      <text:p text:style-name="P2">nennen, eine Wiederkunft im Geiste. Der Christus wird für die Menschen,</text:p>
      <text:p text:style-name="P2">die hinaufsteigen können bis zum Sehen des Ätherleibes, da sein. Denn bis</text:p>
      <text:p text:style-name="P2">zum Fleische ist der Christus nur einmal heruntergestiegen: damals in</text:p>
      <text:p text:style-name="P2">Palästina. Aber im Ätherleibe ist er immer vorhanden in der</text:p>
      <text:p text:style-name="P2">Ätheratmosphäre der Erde. Und weil die Menschen sich zum Äthersehen</text:p>
      <text:p text:style-name="P2">entwickeln werden, deshalb werden sie ihn schauen. So ergibt sich die</text:p>
      <text:p text:style-name="P2">Wiederkunft des Christus dadurch, daß die Menschen hinaufsteigen zu der</text:p>
      <text:p text:style-name="P2">Fähigkeit, den Christus zu schauen im Ätherischen. Dieses haben wir in</text:p>
      <text:p text:style-name="P2">unserer Übergangszeit zu erwarten. Und dasjenige, was die</text:p>
      <text:p text:style-name="P2">Geisteswissenschaft zu leisten hat, das ist nun auch, vorzubereiten die</text:p>
      <text:p text:style-name="P2">Seelen, damit sie empfangen können den Christus, der zu ihnen</text:p>
      <text:p text:style-name="P2">herniedersteigt.</text:p>
      <text:p text:style-name="P2">Jetzt haben wir sozusagen nun auch schon die zweite der von uns</text:p>
      <text:p text:style-name="P2">gestellten Fragen ins Auge gefaßt. Wir haben auf der einen Seite gesehen,</text:p>
      <text:p text:style-name="P2">wie es einen guten Sinn hat, seine Inkarnationen gut anzuwenden, wir haben</text:p>
      <text:p text:style-name="P2">aber auch gesehen, wie wir am besten unsere eigene gegenwärtige</text:p>
      <text:p text:style-name="P2">Verkörperung anwenden können dadurch, daß wir uns vorbereiten für jenen</text:p>
      <text:p text:style-name="P2">Einblick, der uns wird für die Zukunft des Christus. Und im richtigen Sinn</text:p>
      <text:p text:style-name="P2">sollen wir sie verstehen, diese Wiederkunft, dann werden wir auch</text:p>
      <text:p text:style-name="P2">verstehen, was an großen Gefahren damit verbunden ist. Das ist, was ich</text:p>
      <text:p text:style-name="P2">Ihnen jetzt noch sagen muß.</text:p>
      <text:p text:style-name="P2">Größtes ist es, was der Menschheit in den kommenden Zeiten in</text:p>
      <text:p text:style-name="P3"/>
      <text:p text:style-name="P1">dem charakterisierten Wiederkommen des Christus im Geiste bevorsteht.</text:p>
      <text:p text:style-name="P2">Aber der Materialismus unserer Zeit wird so stark sein, daß selbst eine</text:p>
      <text:p text:style-name="P2">solche Wahrheit materialistisch gedeutet werden wird. Und diese</text:p>
      <text:p text:style-name="P2">materialistischen Deutungen werden sich in Realität umsetzen. Als ein</text:p>
      <text:p text:style-name="P2">Wiederkommen im Fleische wird man umdeuten diese Wahrheit. Falsche</text:p>
      <text:p text:style-name="P2">Christusse werden in gar nicht zu ferner Zeit über die Erde wandeln, falsche</text:p>
      <text:p text:style-name="P2">Messiasse, Leute, die sich ausgeben werden für den wieder</text:p>
      <text:p text:style-name="P2">heruntergestiegenen Christus. Anthroposophen aber sollten diejenigen sein,</text:p>
      <text:p text:style-name="P2">die nicht bis in den Materialismus hinein verfallen können, zu glauben, daß</text:p>
      <text:p text:style-name="P2">der Christus wiederum im Fleische heruntersteigt auf die Erde, denn sie</text:p>
      <text:p text:style-name="P2">wissen, daß das finstere Zeitalter zu Ende ist, in dem die Menschen zur</text:p>
      <text:p text:style-name="P2">Entwickelung ihres Ich-Bewußtseins das Leben im Physisch-Stofflichen</text:p>
      <text:p text:style-name="P2">ohne Einblick in die geistigen Welten brauchten. Der Mensch muß sich jetzt</text:p>
      <text:p text:style-name="P2">wieder hinauf entwickeln bis in die geistigen Sphären, wo er den Christus</text:p>
      <text:p text:style-name="P2">als einen Lebendigen und Gegenwärtigen im Ätherischen wird schauen</text:p>
      <text:p text:style-name="P2">können.</text:p>
      <text:p text:style-name="P2">Der Menschheit wird eine Zeit von etwa 2500 Jahren gelassen werden,</text:p>
      <text:p text:style-name="P2">um sich diese Fähigkeiten anzueignen. 2500 Jahre werden ihr zur</text:p>
      <text:p text:style-name="P2">Verfügung stehen, das Äthersehen als natürliche, allgemeine</text:p>
      <text:p text:style-name="P2">Menschheitsgabe zu erwerben, bis die Menschen dann zu einer andern</text:p>
      <text:p text:style-name="P2">Fähigkeit wiederum in einer Übergangszeit hinaufzusteigen haben werden.</text:p>
      <text:p text:style-name="P2">In diesen 2500 Jahren werden immer mehr Seelen der Menschen sich zu</text:p>
      <text:p text:style-name="P2">diesen Fähigkeiten hinaufentwickeln können. Und es wird keinen</text:p>
      <text:p text:style-name="P2">Unterschied machen, ob die Menschen in der genannten Zeit leben werden</text:p>
      <text:p text:style-name="P2">hier zwischen Geburt und Tod, oder nach dem Tode in der geistigen Welt</text:p>
      <text:p text:style-name="P2">sich aufhalten werden. Auch die Zeit des Menschenlebens zwischen Tod</text:p>
      <text:p text:style-name="P2">und neuer Geburt wird anders verbracht werden, wenn die Seelen erlebt</text:p>
      <text:p text:style-name="P2">haben werden die Wiederkunft des Christus. Auch das wird durch dieses</text:p>
      <text:p text:style-name="P2">Erlebnis anders werden. Daher wird es für die Seelen, die jetzt verkörpert</text:p>
      <text:p text:style-name="P2">sind, so sehr von Bedeutung sein, wohlvorbereitet zu sein für das</text:p>
      <text:p text:style-name="P2">Christus-Ereignis, das in diesem Jahrhundert kommt, sowohl wenn sie noch</text:p>
      <text:p text:style-name="P2">hier im physischen Leibe verkörpert sind, wie es auch wichtig sein wird für</text:p>
      <text:p text:style-name="P2">diejenigen, die dann schon durch die Todespforte geschritten sind und</text:p>
      <text:p text:style-name="P2">zwischen Tod und neuer Geburt sich befinden, wenn dieses neue Christus-</text:p>
      <text:p text:style-name="P3"/>
      <text:p text:style-name="P1">Ereignis vor sich gehen wird. Für alle gegenwärtigen Seelen ist es wichtig,</text:p>
      <text:p text:style-name="P2">vorbereitet zu sein auf dieses Geschehen und dadurch gewappnet zu sein</text:p>
      <text:p text:style-name="P2">auch vor den Gefahren.</text:p>
      <text:p text:style-name="P2">Wenn wir so sprechen, dann fühlen wir, was uns Anthroposophie sein</text:p>
      <text:p text:style-name="P2">soll und sein kann, wie sie uns vorbereiten soll, damit wir das erfüllen</text:p>
      <text:p text:style-name="P2">können, was machen wird, daß ein größtes Ereignis nicht spurlos an der</text:p>
      <text:p text:style-name="P2">Menschheit vorübergeht. Denn würde es spurlos an der Menschheit</text:p>
      <text:p text:style-name="P2">vorübergehen,</text:p>
      <text:p text:style-name="P2">so</text:p>
      <text:p text:style-name="P2">würde</text:p>
      <text:p text:style-name="P2">die</text:p>
      <text:p text:style-name="P2">Menschheit</text:p>
      <text:p text:style-name="P2">eine</text:p>
      <text:p text:style-name="P2">wichtige</text:p>
      <text:p text:style-name="P2">Entwickelungsmöglichkeit verlieren, und sie würde in Finsternis, in das</text:p>
      <text:p text:style-name="P2">Verdorren versinken. Licht kann es nur bringen, wenn die Menschen</text:p>
      <text:p text:style-name="P2">aufwachen für das neue Wahrnehmen und so auch dem neuen</text:p>
      <text:p text:style-name="P2">Christus-Ereignis sich öffnen. Das wird immer und immer wieder gesagt</text:p>
      <text:p text:style-name="P2">werden in der Zukunft. Aber immer wieder und wiederum gesagt wird auch</text:p>
      <text:p text:style-name="P2">werden, daß die falschen Propheten das Gute, das Große würden verhindern</text:p>
      <text:p text:style-name="P2">können, wenn es ihnen gelänge, die Meinung zu verbreiten, daß der</text:p>
      <text:p text:style-name="P2">Christus im Fleische erscheinen würde. Wenn das Anthroposophen nicht</text:p>
      <text:p text:style-name="P2">begreifen sollten, dann würden sie dem Irrtum verfallen können, der es</text:p>
      <text:p text:style-name="P2">ermöglichen würde, daß falsche Messiasse auftreten. Sie werden auftreten,</text:p>
      <text:p text:style-name="P2">weil sie auf die schwachen, auf die durch den Materialismus schwach</text:p>
      <text:p text:style-name="P2">gemachten Seelen rechnen, die sich nur vorstellen können, daß, wenn der</text:p>
      <text:p text:style-name="P2">Christus wiederkommt, er im materiellen Fleische erscheinen muß. Diese</text:p>
      <text:p text:style-name="P2">Mißdeutung der Verkündigung ist eine schlimme; sie wird eintreten als eine</text:p>
      <text:p text:style-name="P2">schlimme Versuchung für die Menschheit. Anthroposophie hat die Aufgabe,</text:p>
      <text:p text:style-name="P2">die Menschen vor dieser Versuchung zu bewahren. Das kann nicht stark</text:p>
      <text:p text:style-name="P2">genug betont werden für alle, die es hören wollen. Damit sehen Sie aber</text:p>
      <text:p text:style-name="P2">auch, daß Anthroposophie Wichtiges zu sagen hat, daß wir Anthroposophie</text:p>
      <text:p text:style-name="P2">nicht bloß treiben, weil wir neugierig sind auf allerlei Wahrheiten, sondern</text:p>
      <text:p text:style-name="P2">weil wir wissen, daß diese Wahrheiten gebraucht werden zum Heile der</text:p>
      <text:p text:style-name="P2">Menschheit, zur stetigen Vervollkommnung der Menschheit.</text:p>
      <text:p text:style-name="P2">Der Christus wird noch in vielen Formen an die Menschheit herantreten.</text:p>
      <text:p text:style-name="P2">Diejenige Form, die er gewählt hat bei den Ereignissen von Palästina, die</text:p>
      <text:p text:style-name="P2">wählte er, weil die Menschen dazumal auf die Fähigkeit angewiesen waren,</text:p>
      <text:p text:style-name="P2">ihr Bewußtsein auf dem physischen Plan zu ent-</text:p>
      <text:p text:style-name="P3"/>
      <text:p text:style-name="P1">falten und diesen zu erobern. Die Menschheit ist aber dazu berufen,</text:p>
      <text:p text:style-name="P2">immer höhere und höhere Fähigkeiten zu entwickeln, damit dann</text:p>
      <text:p text:style-name="P2">immer wiederum die Entwickelung einen neuen Sprung machen kann.</text:p>
      <text:p text:style-name="P2">Der Christus wird da sein, um auch für diese höheren Erkenntnisstufen</text:p>
      <text:p text:style-name="P2">erlebt werden zu können. Das Christentum steht auch in dieser</text:p>
      <text:p text:style-name="P2">Beziehung nicht am Ende, sondern am Anfang seiner Wirksamkeit,</text:p>
      <text:p text:style-name="P2">und von Stufe zu Stufe wird die Menschheit hinaufsteigen, und von</text:p>
      <text:p text:style-name="P2">Stufe zu Stufe wird das Christentum da sein, um in aller Erdenzukunft</text:p>
      <text:p text:style-name="P2">die tiefsten Bedürfnisse der Menschenseele zu befriedigen.</text:p>
      <text:p text:style-name="P3"/>
      <text:p text:style-name="P1">INNERE EVOLUTION UND ÄUSSERE</text:p>
      <text:p text:style-name="P2">ENTWICKELUNGSMÖGLICHKEITEN</text:p>
      <text:p text:style-name="P2">Pforzheim, 30. Januar 1910</text:p>
      <text:p text:style-name="P3"/>
      <text:p text:style-name="P2">In der Entwickelung sowohl des einzelnen Menschen wie der ganzen</text:p>
      <text:p text:style-name="P2">Menschheit müssen wir stets nicht etwas zu Einfaches, nicht etwas zu</text:p>
      <text:p text:style-name="P2">Geradliniges suchen, denn wir können sonst die komplizierten Vorgänge</text:p>
      <text:p text:style-name="P2">des Lebens, wie sie tagtäglich vor unsere Augen treten, nicht eigentlich</text:p>
      <text:p text:style-name="P2">verstehen. Schon beim einzelnen Menschen müssen wir uns klar sein, daß</text:p>
      <text:p text:style-name="P2">sozusagen zwei EntwickelungsStrömungen ineinanderlaufen. Sie erinnern</text:p>
      <text:p text:style-name="P2">sich, daß wir - es ist das zum Beispiel ausgeführt in dem kleinen</text:p>
      <text:p text:style-name="P2">Schriftchen «Die Erziehung des Kindes vom Gesichtspunkte der</text:p>
      <text:p text:style-name="P2">Geisteswissenschaft» - in dem einzelnen Menschenleben einzelne Perioden</text:p>
      <text:p text:style-name="P2">unterscheiden, so die Periode von der physischen Geburt bis ungefähr in das</text:p>
      <text:p text:style-name="P2">7. Jahr, in die Zeit des Zahnwechsels hinein, dann vom 7. bis ungefähr in</text:p>
      <text:p text:style-name="P2">das 14. Jahr, dann wieder ungefähr vom 14. bis zum 21. Lebensjahr,</text:p>
      <text:p text:style-name="P2">Perioden also, welche von sieben zu sieben Jahren ungefähr verlaufen. Das</text:p>
      <text:p text:style-name="P2">geht ziemlich regelmäßig, diese Einteilung des Menschenlebens in solche</text:p>
      <text:p text:style-name="P2">einzelne Zeiträume, in der ersten Hälfte eines normalen Lebens.</text:p>
      <text:p text:style-name="P2">Unregelmäßig wird diese Einteilung, diese Gliederung in siebenjährige</text:p>
      <text:p text:style-name="P2">Perioden in der zweiten, in der absteigenden Lebenshälfte. Aus dem Grunde</text:p>
      <text:p text:style-name="P2">wird das so, weil wir in bezug auf die erste Hälfte unseres Lebens eigentlich</text:p>
      <text:p text:style-name="P2">diejenigen Gesetze und Tatsachen heute ausleben, die eine Art</text:p>
      <text:p text:style-name="P2">Wiederholung des regelmäßigen Entwickelungsganges der Menschheit seit</text:p>
      <text:p text:style-name="P2">Urzeiten her sind, während wir in der zweiten Hälfte unseres Lebens noch</text:p>
      <text:p text:style-name="P2">nicht etwas ausleben, was in der äußeren Welt schon geschehen ist, sondern</text:p>
      <text:p text:style-name="P2">was erst in der Zukunft geschehen wird. Es wird daher die zweite Hälfte des</text:p>
      <text:p text:style-name="P2">Lebens in der Zukunft beim Menschen viel regelmäßiger werden, als sie</text:p>
      <text:p text:style-name="P2">heute schon ist, immer regelmäßiger und regelmäßiger. Doch das sei nur</text:p>
      <text:p text:style-name="P2">gesagt, um überhaupt darauf hinzuweisen, daß eine solche regelmäßige</text:p>
      <text:p text:style-name="P2">Entwickelung im menschlichen Leben stattfindet. Wir wissen, daß es sich</text:p>
      <text:p text:style-name="P2">so ausdrückt, daß wir sagen können: Bis zum 7.Lebensjahre ist der Mensch</text:p>
      <text:p text:style-name="P2">noch in einer ätheri-</text:p>
      <text:p text:style-name="P3"/>
      <text:p text:style-name="P1">sehen, in einer Ätherhülle, Er wird sozusagen in bezug auf seinen Ätherleib</text:p>
      <text:p text:style-name="P2">erst mit dem 7. Jahre geboren. In bezug auf seinen astra-lischen Leib wird er</text:p>
      <text:p text:style-name="P2">ungefähr mit dem 14. Jahre geboren und so weiter. Das, was wir damit</text:p>
      <text:p text:style-name="P2">angeben, ist eigentlich eine Strömung der Entwicklung des Menschen, es ist</text:p>
      <text:p text:style-name="P2">die mehr äußerliche Entwickelungs-strömung. Es gibt neben dieser</text:p>
      <text:p text:style-name="P2">Entwickelungsströmung noch eine innere, die in einem gewissen Maße</text:p>
      <text:p text:style-name="P2">selbständig verläuft gegenüber der äußeren Strömung. Zu der inneren</text:p>
      <text:p text:style-name="P2">Strömung gehört alles dasjenige, was wir an eigentlich tieferen Vorgängen,</text:p>
      <text:p text:style-name="P2">Ursachen und Wirkungen in unserem Karma haben, was von Inkarnation zu</text:p>
      <text:p text:style-name="P2">Inkarnation weitergeht. Wenn wir sagen, bis zum 7. Jahre oder bis zum 14.</text:p>
      <text:p text:style-name="P2">oder 21. Jahre entwickelt sich der Mensch in einer ganz bestimmten Weise,</text:p>
      <text:p text:style-name="P2">dann müssen wir uns klar sein, daß das mehr oder weniger allerdings</text:p>
      <text:p text:style-name="P2">durchschnittsgemäß für alle Menschen gilt. Für alle Menschen können wir</text:p>
      <text:p text:style-name="P2">diese Regeln als richtig betrachten, die zum Beispiel in der genannten</text:p>
      <text:p text:style-name="P2">kleinen Schrift angegeben sind. Diese Regeln sind richtig für die Erziehung</text:p>
      <text:p text:style-name="P2">eines Menschen in unserer Zeit, der wenig Talente, wenig Fähigkeiten hat,</text:p>
      <text:p text:style-name="P2">sie sind aber auch richtig für die Genies, für alle Menschen, weil das ein</text:p>
      <text:p text:style-name="P2">Gesetz ist, nach dem sich die Hüllen des Menschen entwickeln. Das was in</text:p>
      <text:p text:style-name="P2">dieser Entwickelungslinie liegt, gilt also mehr oder weniger für alle</text:p>
      <text:p text:style-name="P2">Menschen, aber es ist doch nicht gleichgültig, was diese Menschen</text:p>
      <text:p text:style-name="P2">durchgemacht haben etwa in ihren früheren Verkörperungen. Der eine hat</text:p>
      <text:p text:style-name="P2">viel Gescheites, viel Schönes, viel Gutes erlebt. Darnach gestalten sich seine</text:p>
      <text:p text:style-name="P2">Fähigkeiten, darnach gestaltet sich sein Schicksal; der eigentliche innere</text:p>
      <text:p text:style-name="P2">Kern des Menschen gestaltet sich darnach, und das ist nun bei jedem</text:p>
      <text:p text:style-name="P2">Menschen individuell. Was da wie eine innere Entwickelungsströmung</text:p>
      <text:p text:style-name="P2">neben der äußeren einherläuft, das ist gewissermaßen wiederum das, was</text:p>
      <text:p text:style-name="P2">bei jedem Menschen die besondere Schattierung seines Wesens ausmacht.</text:p>
      <text:p text:style-name="P2">Dadurch kann es geschehen, daß - trotzdem die allgemeine Gliederung nach</text:p>
      <text:p text:style-name="P2">siebenjährigen Zeitperioden für alle Menschen gilt - doch die Geheimnisse</text:p>
      <text:p text:style-name="P2">der Entwickelung bei den verschiedenen Menschen wiederum verschieden</text:p>
      <text:p text:style-name="P2">sind. Es kann jemand mit großen, mit ausgebreiteten Fähigkeiten in die</text:p>
      <text:p text:style-name="P2">Welt treten, dann wird er zwar auch warten müssen bis zu seinem 7. Jahre</text:p>
      <text:p text:style-name="P2">mit der vollständigen Ausbildung der Form seines</text:p>
      <text:p text:style-name="P3"/>
      <text:p text:style-name="P1">physischen Leibes, er wird auch warten müssen bis zum 14. Jahre mit der</text:p>
      <text:p text:style-name="P2">vollständigen Ausentwickelung seines ätherischen Leibes, aber das, was da</text:p>
      <text:p text:style-name="P2">im Innern arbeitet, das ist doch ganz anders als bei einem Menschen, der</text:p>
      <text:p text:style-name="P2">weniger Fähigkeiten mitbringt.</text:p>
      <text:p text:style-name="P2">Also zwei Entwickelungslinien laufen nebeneinander, und daraus können</text:p>
      <text:p text:style-name="P2">wir jetzt auch sehen, wie sozusagen gewisse zwiespältige</text:p>
      <text:p text:style-name="P2">Seelenverfassungen im Menschen auftreten können. Man kann ja in bezug</text:p>
      <text:p text:style-name="P2">auf die äußere Entwickelung nicht anders denken, als - das ist durchaus im</text:p>
      <text:p text:style-name="P2">Sinne der Geisteswissenschaft - daß der Mensch bis zu seinem 14. Jahre,</text:p>
      <text:p text:style-name="P2">sagen wir, die Fähigkeiten seines Ätherleibes herausentwickelt. Mit seinem</text:p>
      <text:p text:style-name="P2">14., 15. Jahre wird sein Astralleib eigentlich frei und geboren. Da nun kann</text:p>
      <text:p text:style-name="P2">es sein, daß wir es zu tun haben mit einer Individualität, das heißt mit dem,</text:p>
      <text:p text:style-name="P2">was aus den vorhergehenden Verkörperungen kommt, welche starke, große</text:p>
      <text:p text:style-name="P2">innere Seelenfähigkeiten hat. Wir setzen also voraus den Fall eines</text:p>
      <text:p text:style-name="P2">Menschen, der durch sein Karma, durch seine frühere Entwickelung in</text:p>
      <text:p text:style-name="P2">früheren Leben, starke innere Fähigkeiten hat. Um diese Fähigkeiten in der</text:p>
      <text:p text:style-name="P2">Welt auszuleben, braucht man die Kräfte, die Organe einer jeden</text:p>
      <text:p text:style-name="P2">menschlichen Hülle. Nehmen wir nun an, wir vernachlässigen in der</text:p>
      <text:p text:style-name="P2">Erziehung bei dem Menschen, der solche Fähigkeiten mitbringt, daß er sie</text:p>
      <text:p text:style-name="P2">insbesondere ausleben kann durch den Astralleib, wir vernachlässigen die</text:p>
      <text:p text:style-name="P2">Entwickelung seines Astralleibes in der richtigen Zeit. Was wird da</text:p>
      <text:p text:style-name="P2">eintreten? Um einzusehen, was eintritt, wollen wir uns etwas Konkretes vor</text:p>
      <text:p text:style-name="P2">Augen stellen.</text:p>
      <text:p text:style-name="P2">Wir nehmen an, wir hätten ein solches Kind. Es wächst heran. Wir geben</text:p>
      <text:p text:style-name="P2">zwar acht, daß es sich bis zum 7. Jahr regelmäßig entwickelt, sehen darauf,</text:p>
      <text:p text:style-name="P2">daß es recht gut ißt und trinkt, daß es pausbackig wird. Auf dies wird recht</text:p>
      <text:p text:style-name="P2">gut gesehen. Das Kind sieht wohlgenährt aus. Wir sorgen auch vom 7. Jahre</text:p>
      <text:p text:style-name="P2">weiterhin, daß das Kind gut genährt wird, aber jetzt beginnen wir die</text:p>
      <text:p text:style-name="P2">Regeln außer acht zu lassen, durch die in vernünftiger Weise die Erziehung</text:p>
      <text:p text:style-name="P2">des Kindes vom 7. Jahre an geregelt sein muß. Wir beginnen jetzt außer</text:p>
      <text:p text:style-name="P2">acht zu lassen diese Regeln, und wir begehen zum Beispiel den Fehler, daß</text:p>
      <text:p text:style-name="P2">wir bei einem solchen Menschen den materialistischen Vorurteilen erliegen</text:p>
      <text:p text:style-name="P2">und sagen, wir wollen hauptsächlich darauf sehen, daß das Kind möglichst</text:p>
      <text:p text:style-name="P3"/>
      <text:p text:style-name="P1">früh zu einem verstandesmäßigen Urteilen kommt, daß es möglichst früh</text:p>
      <text:p text:style-name="P2">lernt, ein eigenes Urteil zu haben. Das ist ja heute so Gebrauch aus unserer</text:p>
      <text:p text:style-name="P2">materialistischen Denkungsweise heraus. Ich habe das Beispiel schon öfters</text:p>
      <text:p text:style-name="P2">angeführt.</text:p>
      <text:p text:style-name="P2">Während zwischen dem 7. und 14. Jahre namentlich daraufgesehen</text:p>
      <text:p text:style-name="P2">werden sollte, daß das Gedächtnis ausgebildet werde, stellt man</text:p>
      <text:p text:style-name="P2">Rechenmaschinen auf. Während man früher das Kind lernen ließ 2x2 = 4</text:p>
      <text:p text:style-name="P2">und dergleichen, bevor es die Dinge verstanden hat, sagt man heute, man</text:p>
      <text:p text:style-name="P2">muß dem Kinde nichts beibringen, was es nur gedächtnismäßig lernt, das</text:p>
      <text:p text:style-name="P2">Kind soll nur das wissen, worüber es ein Urteil haben kann. Da wird mit</text:p>
      <text:p text:style-name="P2">roten und weißen Kugeln gearbeitet. Anstatt das Kind zu gewöhnen an</text:p>
      <text:p text:style-name="P2">Autorität, die für das Kind zwischen dem 7. und 14. Jahr die Quelle der</text:p>
      <text:p text:style-name="P2">Wahrheit sein soll, bringt man es dazu, das Kind frühreif zu machen im</text:p>
      <text:p text:style-name="P2">Urteilen. Während das Kind dieses Lebensalters fühlen soll: Ich muß das</text:p>
      <text:p text:style-name="P2">glauben, was die verehrte Autorität sagt -, vernachlässigt man, daß das Kind</text:p>
      <text:p text:style-name="P2">nötig hat, Eltern und Lehrer zu haben, zu denen es aufschaut mit inniger</text:p>
      <text:p text:style-name="P2">Verehrung und von denen es Wahrheit annimmt aus dem Gefühl</text:p>
      <text:p text:style-name="P2">selbstverständlicher Autorität.</text:p>
      <text:p text:style-name="P2">Nehmen wir an, wir lassen dieses außer acht, daß das Wort Autorität ein</text:p>
      <text:p text:style-name="P2">heiliges sein muß für die Zeit zwischen dem 7. und 14. Jahre. Wenn wir so</text:p>
      <text:p text:style-name="P2">zwischen dem 7. und 14. Jahr solche wichtigen Gesetze außer acht lassen,</text:p>
      <text:p text:style-name="P2">dann kann auch nicht vom 14., 15. Jahr an aus einem unrichtig entwickelten</text:p>
      <text:p text:style-name="P2">Ätherleib heraus ein richtig sich entwickelnder Astralleib entstehen. Und</text:p>
      <text:p text:style-name="P2">nehmen wir nun an, wir haben es mit einem Menschen zu tun, der sich aus</text:p>
      <text:p text:style-name="P2">früheren Leben besondere Kräfte, gute starke Fähigkeiten mitgebracht hat,</text:p>
      <text:p text:style-name="P2">Anlagen aber, zu denen er einen Astralleib braucht, der sich entflammen</text:p>
      <text:p text:style-name="P2">kann für hohe Ideale. Es hängt zum Beispiel am Astralleib, daß man, wenn</text:p>
      <text:p text:style-name="P2">man eine Ungerechtigkeit sieht in seiner Umgebung, aufflammen kann in</text:p>
      <text:p text:style-name="P2">gerechtem Zorn, lange bevor man sie beurteilen kann im selbständigen</text:p>
      <text:p text:style-name="P2">klaren Denken. Solche Eigenschaften eines gesunden Astralleibes müßten</text:p>
      <text:p text:style-name="P2">nach der Natur des betreffenden Menschen gerade da sein, denn die</text:p>
      <text:p text:style-name="P2">brauchte er, damit das herauskommen kann, was nach seinen früheren</text:p>
      <text:p text:style-name="P2">Inkarnationen in ihm lebt. Nehmen wir nun an, wir haben die Grundsätze</text:p>
      <text:p text:style-name="P2">vernachlässigt,</text:p>
      <text:p text:style-name="P3"/>
      <text:p text:style-name="P1">die beachtet werden müssen, damit der Astralleib hingebungsfähig,</text:p>
      <text:p text:style-name="P2">begeisterungsfähig geboren wird mit dem 14., 15, Jahre, dann fehlt,</text:p>
      <text:p text:style-name="P2">trotzdem bedeutende Anlagen, große Fähigkeiten, mitgebracht werden von</text:p>
      <text:p text:style-name="P2">früher, dennoch die Möglichkeit, diese Anlagen zu entwickeln, weil der</text:p>
      <text:p text:style-name="P2">Astralleib diese Anlagen nicht herauskommen läßt. Er hat jene Kräfte, jene</text:p>
      <text:p text:style-name="P2">Strömungen nicht, welcher sich jenes Ich, das von Verkörperung zu</text:p>
      <text:p text:style-name="P2">Verkörperung geht, bedienen muß, um seine Anlagen zu entfalten. Jetzt</text:p>
      <text:p text:style-name="P2">haben wir ein Ich, das hohe Fähigkeiten entwickeln könnte; die Organe des</text:p>
      <text:p text:style-name="P2">Astralleibes aber, durch die dieses Ich seine Fähigkeiten äußern könnte, sind</text:p>
      <text:p text:style-name="P2">verkrüppelt. Diejenige Ent-wickelungsströmung, welche den Fortgang der</text:p>
      <text:p text:style-name="P2">Hüllen regelt, ist nicht zu ihrer Geltung gekommen.</text:p>
      <text:p text:style-name="P2">Wer das Leben betrachtet, wird insbesondere heute in unserer so</text:p>
      <text:p text:style-name="P2">furchtbar materialistischen Zeit finden, daß der Fall, den ich soeben</text:p>
      <text:p text:style-name="P2">geschildert habe, unzählige Male im Leben wirklich da ist. Unzählige Male</text:p>
      <text:p text:style-name="P2">im Leben tritt es ein, daß der, welcher das Leben durchschauen kann geschult durch okkulte Entwickelung es durchschauen kann -, mit</text:p>
      <text:p text:style-name="P2">blutendem Herzen sieht: Da steckt etwas in der Individualität, aber es kann</text:p>
      <text:p text:style-name="P2">nicht heraus, weil die andere Entwickelungsströmung bis zum</text:p>
      <text:p text:style-name="P2">entsprechenden Zeitpunkt nicht richtig besorgt worden ist. Da treten dann</text:p>
      <text:p text:style-name="P2">gerade in jenem Zeitpunkte, wo die nicht vorhandenen Organe gebraucht</text:p>
      <text:p text:style-name="P2">werden würden, die charakteristischen Erscheinungen auf, welche man als</text:p>
      <text:p text:style-name="P2">das «Jugend-Irresein» - Dementia praecox -bezeichnet. Allerlei böse,</text:p>
      <text:p text:style-name="P2">schlimme Leidenschaften treten auf, Ver-irrungen furchtbarster Art. Woher</text:p>
      <text:p text:style-name="P2">kommen sie, diese Verirrungen? Sie kommen nicht etwa bloß davon her,</text:p>
      <text:p text:style-name="P2">daß der Betreffende auch Anlagen hat, die zum Schlimmen neigen, sondern</text:p>
      <text:p text:style-name="P2">daher, daß er in der gegenwärtigen Inkarnation nicht die Organe hat, um</text:p>
      <text:p text:style-name="P2">gerade seine guten Anlagen zur Entwickelung zu bringen. Da ist es für ihn</text:p>
      <text:p text:style-name="P2">eine Wohltat vielleicht, daß diese Anlagen des Ich zerstören, zerreißen die</text:p>
      <text:p text:style-name="P2">Hülle, um sich in einer folgenden Verkörperung eine bessere Möglichkeit zu</text:p>
      <text:p text:style-name="P2">schaffen für seine Entwickelung. So sonderbar dies erscheint, so muß es</text:p>
      <text:p text:style-name="P2">doch berücksichtigt werden, weil oftmals die Entwickelung viel zu</text:p>
      <text:p text:style-name="P2">geradlinig betrachtet wird auch von den Menschen, die zur</text:p>
      <text:p text:style-name="P2">Geisteswissenschaft hinkommen.</text:p>
      <text:p text:style-name="P3"/>
      <text:p text:style-name="P1">Es müssen zusammenstimmen innere Evolution und äußere</text:p>
      <text:p text:style-name="P2">Ent-wickelungsmöglichkeit. Das ist so beim einzelnen Menschen der Fall,</text:p>
      <text:p text:style-name="P2">wie es auch für die Entwickelung einer ganzen Zeit richtig ist. Ich habe</text:p>
      <text:p text:style-name="P2">Ihnen nur ein radikales Beispiel hingestellt, um Ihnen daran leichter</text:p>
      <text:p text:style-name="P2">begreiflich zu machen, was vielfach vorhanden ist. Es wird ja nicht immer</text:p>
      <text:p text:style-name="P2">in dieser radikalen Weise auftreten, aber es tritt in unserer Zeit noch öfter</text:p>
      <text:p text:style-name="P2">auf in dem, was heute so häufig ist: in unzufriedenen Seelenstimmungen, in</text:p>
      <text:p text:style-name="P2">der Hoffnungslosigkeit, in dem Nichtwissen, was man mit sich anfangen</text:p>
      <text:p text:style-name="P2">soll, insbesondere in den Zeiten vom 14., 15. bis zum 21. Jahre. Dann bleibt</text:p>
      <text:p text:style-name="P2">es und ist für das Leben nicht mehr gutzumachen. Dann bleibt es eine innere</text:p>
      <text:p text:style-name="P2">Stimmung von Hoffnungslosigkeit, Ziellosigkeit, Pessimismus und</text:p>
      <text:p text:style-name="P2">Unbefriedigtheit. Und in dieser gelinderen Form würde es immer mehr und</text:p>
      <text:p text:style-name="P2">mehr, häufiger und häufiger auftreten, wenn nicht durch eine spirituelle,</text:p>
      <text:p text:style-name="P2">geisteswissenschaftliche Weltanschauung die Menschheit auf andere</text:p>
      <text:p text:style-name="P2">Bahnen kommen würde, als sie bis heute gekommen ist dadurch, daß immer</text:p>
      <text:p text:style-name="P2">mehr und mehr bis in die tiefsten Gedanken und Empfindungen der</text:p>
      <text:p text:style-name="P2">Menschen hinein sich das materialistische Denken aufgeprägt hat.</text:p>
      <text:p text:style-name="P2">Wenn man das so hört, was jetzt eben gesagt worden ist, dann muß man</text:p>
      <text:p text:style-name="P2">sich als Geistesforscher sagen: Geisteswissenschaft, wenn man nur ein</text:p>
      <text:p text:style-name="P2">wenig von ihr begriffen hat, muß einem erscheinen als etwas, was man nicht</text:p>
      <text:p text:style-name="P2">betreibt zu seiner Liebhaberei, weil es einem gefällt, weil man durch sie</text:p>
      <text:p text:style-name="P2">eine subjektive Befriedigung, Beseligung findet, sondern man muß, wenn</text:p>
      <text:p text:style-name="P2">man ein wenig herangetreten ist an ihre tieferen Seiten, Geisteswissenschaft</text:p>
      <text:p text:style-name="P2">treiben als Pflicht, als Pflicht gegen die ganze Menschheit. - Denn</text:p>
      <text:p text:style-name="P2">diejenigen Weltanschauungen, die heute die herrschenden sind, sie führen</text:p>
      <text:p text:style-name="P2">dazu, das Leben immer weniger und weniger zu verstehen. Man wird das</text:p>
      <text:p text:style-name="P2">Nichtleben immer besser verstehen. Und um das Nichtleben immer besser</text:p>
      <text:p text:style-name="P2">zu verstehen, ist ja der Materialismus eine Zeitlang notwendig gewesen.</text:p>
      <text:p text:style-name="P2">Aus dem bloßen Verständnisse des Lebens heraus würde man niemals</text:p>
      <text:p text:style-name="P2">Dampfschiffe, Eisenbahnen, Tunnels haben bauen können. Auch unsere</text:p>
      <text:p text:style-name="P2">äußere, auf das Physische gerichtete Wissenschaft so weit zu führen, als sie</text:p>
      <text:p text:style-name="P2">heute ist, und weitere Fortschritte auf diesem Gebiete zu machen, würde</text:p>
      <text:p text:style-name="P2">man nicht haben hoffen können.</text:p>
      <text:p text:style-name="P3"/>
      <text:p text:style-name="P1">Die Menschen mußten so geführt werden, daß sie sozusagen in ihre</text:p>
      <text:p text:style-name="P2">Seelen solche Weltanschauungen aufnahmen, die alle Arten von Kulturen</text:p>
      <text:p text:style-name="P2">als besondere Richtungen der Auffassung des Daseins richtig zum</text:p>
      <text:p text:style-name="P2">Ausdruck bringen konnten.</text:p>
      <text:p text:style-name="P2">Niemand darf sagen: War es denn nicht ungerecht, daß durch die</text:p>
      <text:p text:style-name="P2">verflossenen Jahrhunderte die Menschen materialistische Auffassungen in</text:p>
      <text:p text:style-name="P2">sich aufnehmen mußten? Nein, so kann man nicht sprechen. Es sind ja</text:p>
      <text:p text:style-name="P2">dieselben Seelen, welche, nachdem sie den Einfluß des Materialismus über</text:p>
      <text:p text:style-name="P2">sich haben ergehen lassen müssen, künftig in andern Inkarnationen zu</text:p>
      <text:p text:style-name="P2">geistigem Leben wiederum geführt werden.</text:p>
      <text:p text:style-name="P2">Aber ein jegliches Ding muß zu seiner Zeit geschehen, zur richtigen Zeit</text:p>
      <text:p text:style-name="P2">geschehen. Sie brauchen sich ja nur zu überlegen, daß gewisse Dinge sehr</text:p>
      <text:p text:style-name="P2">gut, ganz ausgezeichnet sein können, wenn sie bei Tage gemacht werden.</text:p>
      <text:p text:style-name="P2">Wenn dieselben Sachen bei Nacht gemacht werden sollen, dann sind sie</text:p>
      <text:p text:style-name="P2">eben schlecht. Ein jedes Ding hat seine Zeit, und so ist es eben auch im</text:p>
      <text:p text:style-name="P2">großen</text:p>
      <text:p text:style-name="P2">Entwickelungsgange</text:p>
      <text:p text:style-name="P2">der</text:p>
      <text:p text:style-name="P2">Menschheit,</text:p>
      <text:p text:style-name="P2">in</text:p>
      <text:p text:style-name="P2">der</text:p>
      <text:p text:style-name="P2">Menschheitsentwickelung. Was gut war in eben verflossenen Jahrhunderten,</text:p>
      <text:p text:style-name="P2">würde eine schlimme Sünde wider die Menschheit sein, wenn es</text:p>
      <text:p text:style-name="P2">aufrechterhalten würde für die nächsten Jahrhunderte. Wir sind heute an</text:p>
      <text:p text:style-name="P2">dem Zeitpunkt angekommen, wo an Stelle des materialistischen Denkens</text:p>
      <text:p text:style-name="P2">das Denken und das Schauen treten müssen, die in das Leben im Geiste</text:p>
      <text:p text:style-name="P2">selber hineinführen. Folgen muß auf das, was in den verflossenen Zeiten</text:p>
      <text:p text:style-name="P2">nach dem Materialismus getrieben hat, eine geistige Weltanschauung, und</text:p>
      <text:p text:style-name="P2">Menschen müssen sich finden, die etwas tun, um dieser geistigen</text:p>
      <text:p text:style-name="P2">Weltanschauung Eingang in das Menschengeschlecht und seine Geschichte</text:p>
      <text:p text:style-name="P2">zu verschaffen. Sie sollten wissen : Würde nicht heute in diesem Zeitpunkt</text:p>
      <text:p text:style-name="P2">dasjenige eintreten, was man nennen kann, zu der materialistischen</text:p>
      <text:p text:style-name="P2">Weltanschauung tritt eine spirituelle hinzu, so würde der richtige Zeitpunkt</text:p>
      <text:p text:style-name="P2">für die Menschheit versäumt werden. Aber noch in mancher andern</text:p>
      <text:p text:style-name="P2">Beziehung können wir in unserer Zeit Wichtigstes versäumen. Und wir</text:p>
      <text:p text:style-name="P2">verstehen, inwiefern wir Wichtigstes versäumen können in unserer Zeit,</text:p>
      <text:p text:style-name="P2">wenn wir diese zwei vorhin für den einzelnen Menschen angedeuteten</text:p>
      <text:p text:style-name="P2">Ent-wickelungsströmungen nun im ganzen Menschheitszusammenhang</text:p>
      <text:p text:style-name="P2">betrachten.</text:p>
      <text:p text:style-name="P3"/>
      <text:p text:style-name="P1">Der Mensch geht von Inkarnation zu Inkarnation, von Verkörperung zu</text:p>
      <text:p text:style-name="P2">Verkörperung. Er geht aber nicht umsonst von einer Verkörperung zur</text:p>
      <text:p text:style-name="P2">andern. Warum steigt der Mensch aus geistigen Höhen immer wiederum</text:p>
      <text:p text:style-name="P2">und wiederum auf die Erde herunter? Warum ist nicht eine Inkarnation auf</text:p>
      <text:p text:style-name="P2">der Erde genügend ? Deshalb nicht, weil die Erde selber im Laufe langer</text:p>
      <text:p text:style-name="P2">Zeiträume sich verändert, verändert in bezug auf alles, was auf ihr physisch,</text:p>
      <text:p text:style-name="P2">in bezug auf alles, was auf ihr auch geistig und seelisch ist. Vergleichen Sie</text:p>
      <text:p text:style-name="P2">nun das äußere Antlitz der Erde, das, was hier gewachsen ist, und das, was</text:p>
      <text:p text:style-name="P2">hier war schon vor 2000 bis 3000 Jahren. Vergleichen Sie den Boden, wie</text:p>
      <text:p text:style-name="P2">er damals um Pforzheim herum ausgeschaut, mit dem, wie er heute</text:p>
      <text:p text:style-name="P2">ausschaut. Es kann schon die gewöhnliche Naturwissenschaft Aufschluß</text:p>
      <text:p text:style-name="P2">geben, wie der Boden ausgeschaut hat hier vor 2000 Jahren. Vergleichen</text:p>
      <text:p text:style-name="P2">Sie aber auch, was dazumal ein Mensch gelernt hat in seiner Kindheit, in</text:p>
      <text:p text:style-name="P2">seiner Jugend, mit dem, was er heute lernt, dann werden Sie sich sagen</text:p>
      <text:p text:style-name="P2">müssen: Das physische und das geistige Leben verändern sich auf der Erde.</text:p>
      <text:p text:style-name="P2">Die Erde war ganz anders vor 2000 bis 3000 Jahren und ist immer anders</text:p>
      <text:p text:style-name="P2">und anders geworden und wird immer anders werden. Die Erde ändert sich</text:p>
      <text:p text:style-name="P2">fortwährend. Und jedesmal, wenn wir heruntersteigen auf die Erde, treffen</text:p>
      <text:p text:style-name="P2">wir neue Verhältnisse, können wir Neues lernen, Neues erfahren und Neues</text:p>
      <text:p text:style-name="P2">erleben, vereinigen es mit unserem Wesen und tragen neue Erfahrungen</text:p>
      <text:p text:style-name="P2">hinauf in die geistige Welt. Deshalb, weil wir so nach und nach in</text:p>
      <text:p text:style-name="P2">aufeinanderfolgenden Perioden die Erdenerlebnisse in uns aufnehmen</text:p>
      <text:p text:style-name="P2">sollen, werden wir in aufeinanderfolgenden Erdenleben geboren. Wir</text:p>
      <text:p text:style-name="P2">stimmen zusammen das, was das äußere Erdenleben uns geben kann im</text:p>
      <text:p text:style-name="P2">Verlauf der aufeinanderfolgenden Zeiten und was wir innerhalb dieses</text:p>
      <text:p text:style-name="P2">Erdenlebens lernen sollen. Das muß zusammenstimmen.</text:p>
      <text:p text:style-name="P2">Nehmen wir einmal irgendwelche Seele an, die heute leben würde. Sie</text:p>
      <text:p text:style-name="P2">hat ja auch schon gelebt in der Zeit des alten Ägyptertums, in der Zeit des</text:p>
      <text:p text:style-name="P2">alten Indertums. Alle die Seelen, die heute hier sitzen, haben unzählige</text:p>
      <text:p text:style-name="P2">Male auf der Erde gelebt, haben hier gelebt in andern Lebensverhältnissen</text:p>
      <text:p text:style-name="P2">und leben heute wieder, weil das, was sie dazumal haben lernen, erfahren</text:p>
      <text:p text:style-name="P2">können auf der Erde, heute nicht mehr da ist, und heute Neues erlebt und</text:p>
      <text:p text:style-name="P2">erfahren werden kann. Setzen wir</text:p>
      <text:p text:style-name="P3"/>
      <text:p text:style-name="P1">einen Menschen voraus, der zum Beispiel im alten Ägypterland seine</text:p>
      <text:p text:style-name="P2">Inkarnationen nicht richtig angewendet hat, nicht herausgesaugt hat, was</text:p>
      <text:p text:style-name="P2">dazumal auf der Erde sich heraussaugen ließ. Nehmen wir an, Menschen,</text:p>
      <text:p text:style-name="P2">wie sie nach dem Karma der Erde und dem Einzelkarma im alten Ägypten</text:p>
      <text:p text:style-name="P2">noch vereinzelt waren, hätten es versäumt, mit ihrer Seele dasjenige zu</text:p>
      <text:p text:style-name="P2">vereinigen, was eben im alten Ägypten erlebt werden konnte. Das würde</text:p>
      <text:p text:style-name="P2">nicht verhindert haben, daß sie zur entsprechenden Zeit im alten Ägypten</text:p>
      <text:p text:style-name="P2">gestorben sind. Aber es hätte verhindert, daß sie dann, wenn sie das nächste</text:p>
      <text:p text:style-name="P2">Mal geboren worden sind, sich das mitgebracht hätten, was sie dann</text:p>
      <text:p text:style-name="P2">brauchten, um vollwertige Menschen zu sein. Das können sie sich in</text:p>
      <text:p text:style-name="P2">folgenden Inkarnationen nicht so ohne weiteres erwerben. Man braucht aber</text:p>
      <text:p text:style-name="P2">in einer späteren Verkörperung, um nicht verkümmerte Seelen zu haben,</text:p>
      <text:p text:style-name="P2">das, was man sich an Fähigkeiten und Kräften in der vorhergehenden</text:p>
      <text:p text:style-name="P2">Inkarnation aus den damaligen Erdenverhältnissen heraus hat aneignen</text:p>
      <text:p text:style-name="P2">können. Es gibt Dinge, die man, wenn man sie versäumt hat, nicht mehr</text:p>
      <text:p text:style-name="P2">nachholen kann. Vielleicht werden Sie sagen: Nun macht er uns eine schöne</text:p>
      <text:p text:style-name="P2">Perspektive vor! Wir können ja nicht wissen, ob wir nicht unglaublich</text:p>
      <text:p text:style-name="P2">Wichtiges in früheren Verkörperungen versäumt haben. Das wäre ja</text:p>
      <text:p text:style-name="P2">wirklich eine trostlose Perspektive, denn vielleicht haben wir in früheren</text:p>
      <text:p text:style-name="P2">Inkarnationen Furchtbares versäumt, und was hilft uns auch jetzt alles</text:p>
      <text:p text:style-name="P2">andere! Was hilft es uns zum Beispiel, wenn wir uns jetzt noch so sehr zur</text:p>
      <text:p text:style-name="P2">Geisteswissenschaft hinschlagen und noch so gut unsere jetzige Inkarnation</text:p>
      <text:p text:style-name="P2">verwenden wollen? Wir können es vielleicht nicht einmal, eben gerade weil</text:p>
      <text:p text:style-name="P2">wir in den früheren Inkarnationen etwas ganz besonders Wichtiges</text:p>
      <text:p text:style-name="P2">versäumt haben!</text:p>
      <text:p text:style-name="P2">Es scheint also, als ob diese Wahrheit, die ich eben ausgesprochen habe,</text:p>
      <text:p text:style-name="P2">eine furchtbare Perspektive in Ihre Seele gießen könnte, trostlos für Sie</text:p>
      <text:p text:style-name="P2">werden könnte. Denn wenn man nicht mehr nachholen kann, was man</text:p>
      <text:p text:style-name="P2">einmal versäumt hat, dann muß ich sagen, wenn ich auch noch so sehr</text:p>
      <text:p text:style-name="P2">anfange, an meiner Seele zu arbeiten, so hilft das nichts mehr, denn ich</text:p>
      <text:p text:style-name="P2">kann ja dann gar nicht mehr nachholen, was ich versäumt habe, was ich in</text:p>
      <text:p text:style-name="P2">diese Seele nur hätte hereingießen können vielleicht in der altindischen oder</text:p>
      <text:p text:style-name="P2">in der ägyptischen Zeit.</text:p>
      <text:p text:style-name="P2">Diese trostlose Perspektive wäre nur da, wenn dasjenige, was jetzt</text:p>
      <text:p text:style-name="P3"/>
      <text:p text:style-name="P1">als Konsequenz gezogen worden ist, die richtige Konsequenz wäre. Aber es</text:p>
      <text:p text:style-name="P2">ist keine richtige Konsequenz, denn die Sache liegt anders. Es ist durchaus</text:p>
      <text:p text:style-name="P2">richtig zwar: was unsere Seele sich nicht angeeignet hätte in der alten</text:p>
      <text:p text:style-name="P2">ägyptischen, indischen, persischen, griechischen Zeit, das könnte sie heute</text:p>
      <text:p text:style-name="P2">nicht mehr nachholen, das wäre unmöglich. Die Sache ist nur diese, daß</text:p>
      <text:p text:style-name="P2">gegenwärtig, in unserer Zeit, die ersten Inkarnationen des Menschen</text:p>
      <text:p text:style-name="P2">überhaupt da sind, in denen man bewußt, durch eigene Schuld etwas nach</text:p>
      <text:p text:style-name="P2">dieser Richtung versäumen kann. Und das wird noch eine Zeitlang dauern.</text:p>
      <text:p text:style-name="P2">Und da kann es nun auch eine Erklärung dafür geben, warum jetzt die</text:p>
      <text:p text:style-name="P2">Geisteswissenschaft anfängt, in die Welt zu kommen: weil jetzt erst die</text:p>
      <text:p text:style-name="P2">Möglichkeit für die Menschen anfängt, etwas zu versäumen. Jetzt müssen</text:p>
      <text:p text:style-name="P2">diese Wahrheiten zu den Menschen zu dringen beginnen, denn jetzt</text:p>
      <text:p text:style-name="P2">beginnen für den Menschen Inkarnationen, bei denen, wenn man diese nicht</text:p>
      <text:p text:style-name="P2">ordentlich anwenden würde, es schwerer werden würde, aus späteren</text:p>
      <text:p text:style-name="P2">Erdenverhältnissen heraus das nachzuholen, was da versäumt worden wäre.</text:p>
      <text:p text:style-name="P2">Und jetzt ist es ja auch so, daß die Menschen, wenn sie nur wollen,</text:p>
      <text:p text:style-name="P2">herankommen können an die geisteswissenschaftliche Erklärung von</text:p>
      <text:p text:style-name="P2">Reinkarnation und Karma und von andern Wahrheiten in der</text:p>
      <text:p text:style-name="P2">Geisteswissenschaft, daß sie also diese Selbstschuld nicht auf sich zu laden</text:p>
      <text:p text:style-name="P2">brauchen. Geisteswissenschaft wird schon alles tun in den nächsten</text:p>
      <text:p text:style-name="P2">Jahrhunderten und Jahrtausenden, damit die Menschen die Gelegenheit</text:p>
      <text:p text:style-name="P2">haben werden, diese Inkarnationen in der richtigen Weise anzuwenden und</text:p>
      <text:p text:style-name="P2">diese Schuld nicht auf sich zu laden brauchen. Auf eine einzelne Inkarnation</text:p>
      <text:p text:style-name="P2">kommt es weniger an, aber wenn man in unserem Zeitalter, das eben</text:p>
      <text:p text:style-name="P2">begonnen hat und 2000 bis 3000 Jahre dauert, zwei bis drei Inkarnationen</text:p>
      <text:p text:style-name="P2">wird so angewendet haben, daß man nicht das Richtige aus dem, was man</text:p>
      <text:p text:style-name="P2">auf der Erde gewinnen kann, herausgezogen haben wird, dann wird man in</text:p>
      <text:p text:style-name="P2">den folgenden Zeiten etwas Wichtiges versäumt haben. Deshalb tritt</text:p>
      <text:p text:style-name="P2">Geisteswissenschaft jetzt auf und sagt den Menschen, wie wichtig es ist, daß</text:p>
      <text:p text:style-name="P2">sie ihre Inkarnationen in der richtigen Weise anwenden.</text:p>
      <text:p text:style-name="P2">Nun fragen wir uns: Warum aber konnten in den früheren Zeiten die</text:p>
      <text:p text:style-name="P2">Menschen diese Fehler nicht machen? Aus dem Grunde, weil der Mensch</text:p>
      <text:p text:style-name="P2">sich ja so entwickelt hat von Inkarnation zu Inkarnation, daß</text:p>
      <text:p text:style-name="P3"/>
      <text:p text:style-name="P1">er in urferner Vergangenheit selber ein Genosse war der geistigen Welten.</text:p>
      <text:p text:style-name="P2">Das, was heute unsere Fähigkeiten sind, vor allem die Beschränkung</text:p>
      <text:p text:style-name="P2">unserer Sinne auf die physische Welt, das war nicht immer da. Der Mensch</text:p>
      <text:p text:style-name="P2">hatte in früheren Zeiten ein dämmerhaftes Hellsehen, er konnte</text:p>
      <text:p text:style-name="P2">hineinschauen in die geistigen Welten. Und dieses Hellsehen war immer</text:p>
      <text:p text:style-name="P2">stärker, je weiter wir zurückgehen. Der Mensch wußte in jenen Zeiten: Ich</text:p>
      <text:p text:style-name="P2">stamme aus der geistigen Welt. Und er hatte nicht nur dieses abstrakte</text:p>
      <text:p text:style-name="P2">Wissen, sondern er wußte auch, wie es aussieht in dieser Welt, er kannte die</text:p>
      <text:p text:style-name="P2">Gesetze der geistigen Welt. Diese Gesetze erfüllte er wie aus einem Instinkt;</text:p>
      <text:p text:style-name="P2">instinktiv. Weil sie noch mit der geistigen Welt in einem Zusammenhang</text:p>
      <text:p text:style-name="P2">standen, verwandten unsere Seelen ihre Inkarnationen im wesentlichen</text:p>
      <text:p text:style-name="P2">ordentlich. Weil die Menschen noch mit den göttlich-geistigen Welten</text:p>
      <text:p text:style-name="P2">zusammenhingen, deshalb wirkte das Wissen in ihnen nach und sie taten</text:p>
      <text:p text:style-name="P2">instinktiv unter dem Eindruck des alten Wissens das Richtige. Erst in</text:p>
      <text:p text:style-name="P2">unserer Zeit leben wir in einem Zeitalter, wo sozusagen die Tore</text:p>
      <text:p text:style-name="P2">zugeschlossen sind vor der geistigen Welt, wo der Mensch zwischen der</text:p>
      <text:p text:style-name="P2">Geburt und dem Tode völlig darauf angewiesen ist, in dieser</text:p>
      <text:p text:style-name="P2">sinnlichphysischen Welt allein wahrzunehmen.</text:p>
      <text:p text:style-name="P2">Dieses Zeitalter, in dem das alte Hellsehen verschwunden ist, durch das</text:p>
      <text:p text:style-name="P2">die Menschen wie vom Himmel herunter die Erkenntnisse bekamen, dieses</text:p>
      <text:p text:style-name="P2">Zeitalter hat begonnen - wir können ziemlich genau den Zeitpunkt angeben</text:p>
      <text:p text:style-name="P2">-, 3101 Jahre bevor der Christus auf Erden wandelte. Früher waren solche</text:p>
      <text:p text:style-name="P2">Zeitalter, in denen die Menschen wirklich, wenn sie auch nicht das heutige</text:p>
      <text:p text:style-name="P2">starke Selbstbewußtsein, nicht ein klares Bewußtsein von ihrem Ich hatten,</text:p>
      <text:p text:style-name="P2">noch dumpf, dämmerhaft hineinschauen konnten, und noch weiter zurück</text:p>
      <text:p text:style-name="P2">sogar klar hineinschauten in die geistigen Welten. Da kommen wir zu</text:p>
      <text:p text:style-name="P2">einem Zeitalter vor dem Jahre 3101, in dem die Menschen zwar ein recht</text:p>
      <text:p text:style-name="P2">getrübtes, aber doch ein Wissen von der geistigen Welt hatten. Dvapara</text:p>
      <text:p text:style-name="P2">Yuga nennt man dieses Zeitalter. Dieses Dvapara Yuga oder eherne</text:p>
      <text:p text:style-name="P2">Zeitalter erstreckt sich über die ältere ägyptisch-babylonisch-chaldäische</text:p>
      <text:p text:style-name="P2">und über die persische Zeit. Dann noch weiter zurück, in noch älteren</text:p>
      <text:p text:style-name="P2">Zeiten finden wir ein noch tieferes Hineinsehen in die geistige Welt bei den</text:p>
      <text:p text:style-name="P2">Menschen in dem Treta Yuga oder silbernen Zeitalter. Und dann</text:p>
      <text:p text:style-name="P3"/>
      <text:p text:style-name="P1">kommen wir schon hinter die atlantische Katastrophe hinauf, wo diejenigen</text:p>
      <text:p text:style-name="P2">Menschen, die da inkarniert waren, noch hineingeschaut haben in die</text:p>
      <text:p text:style-name="P2">geistigen Welten so, daß sie sich als Genossen jener Wesenheiten gefühlt</text:p>
      <text:p text:style-name="P2">haben, die Sie heute nur erkennen können in dem Zustand zwischen dem</text:p>
      <text:p text:style-name="P2">Tod und einer neuen Geburt. Das ist dann das Krita Yuga, das da beginnt.</text:p>
      <text:p text:style-name="P2">Im Jahre 3101 vor unserer Zeitrechnung beginnt dasjenige Zeitalter, in</text:p>
      <text:p text:style-name="P2">dem nach und nach alle Möglichkeit für die Menschen, durch äußere</text:p>
      <text:p text:style-name="P2">natürliche, durch normale Kräfte hineinzuschauen in die geistige Welt,</text:p>
      <text:p text:style-name="P2">zunächst aufhört. In diesem Zeitalter - von 3101 vor unserer Zeitrechnung</text:p>
      <text:p text:style-name="P2">bis in unsere Zeit herein - gab es nur noch alte vererbte Reste von dumpfem,</text:p>
      <text:p text:style-name="P2">dämmerhaftem Hellsehen bei einigen Menschen. In diesem Zeitalter konnte</text:p>
      <text:p text:style-name="P2">man nur durch wirkliche esoterische Schulung regulär hinaufkommen in die</text:p>
      <text:p text:style-name="P2">geistigen Welten. Aber die normalen Fähigkeiten des Menschen</text:p>
      <text:p text:style-name="P2">entwickelten sich so, daß sie sich nur auf die äußere physische Welt</text:p>
      <text:p text:style-name="P2">erstreckten. Dieses Zeitalter nennt man mit einem orientalischen Ausdruck</text:p>
      <text:p text:style-name="P2">das Kali Yuga, das finstere Zeitalter, weil der Mensch jetzt nicht mehr</text:p>
      <text:p text:style-name="P2">hineinsieht in die geistige Welt durch seine natürlichen Fähigkeiten. Das</text:p>
      <text:p text:style-name="P2">Kali Yuga ist also dieses Zeitalter, das etwa 3101 vor unserer Zeitrechnung</text:p>
      <text:p text:style-name="P2">begonnen hat, und das die Menschen immer mehr und mehr auf den</text:p>
      <text:p text:style-name="P2">physischen Plan herausgeführt hat.</text:p>
      <text:p text:style-name="P2">Die wichtigsten Ereignisse, die sich auf dem geistigen Plan vollziehen,</text:p>
      <text:p text:style-name="P2">die sehen ja die Menschen gewöhnlich nicht, weil sie nicht genügend darauf</text:p>
      <text:p text:style-name="P2">aufmerksam sind. In unserem Zeitalter gehen wichtige Dinge vor. Das</text:p>
      <text:p text:style-name="P2">Wichtigste ist, daß das Kali Yuga abgelaufen ist im Jahre 1899. Das heißt,</text:p>
      <text:p text:style-name="P2">dasjenige Zeitalter der Menschheitsentwickelung ist abgelaufen, das dazu</text:p>
      <text:p text:style-name="P2">bestimmt war, die menschlichen Fähigkeiten herauszuführen auf die</text:p>
      <text:p text:style-name="P2">Beobachtung und Wahrnehmung des physischen Planes. Und jetzt, seit dem</text:p>
      <text:p text:style-name="P2">jähre 1899 beginnt ein Zeitalter, in dem durch etwa 2500 Jahre hindurch in</text:p>
      <text:p text:style-name="P2">den Menschenseelen andere Fähigkeiten wiederum als normale Fähigkeiten</text:p>
      <text:p text:style-name="P2">langsam entwickelt werden. Wir leben also schon in einem Zeitalter, wo</text:p>
      <text:p text:style-name="P2">andere Fähigkeiten bereits entwickelt werden. Kali Yuga hat seinen</text:p>
      <text:p text:style-name="P2">Abschluß gefunden, und die Menschen leben einem Zeitalter entgegen,</text:p>
      <text:p text:style-name="P3"/>
      <text:p text:style-name="P1">wo - ohne daß sie etwas dafür oder dawider machen können - gewisse neue</text:p>
      <text:p text:style-name="P2">Fähigkeiten in der Seele sich als natürliche entwickeln werden, anders</text:p>
      <text:p text:style-name="P2">geartete als die, welche sich während des Kali Yuga entwickelt haben.</text:p>
      <text:p text:style-name="P2">Was sind das für Fähigkeiten? Unter dem Einfluß des Kali Yuga wurden</text:p>
      <text:p text:style-name="P2">immer stärker diejenigen Kräfte des Menschen, welche den Menschen zu</text:p>
      <text:p text:style-name="P2">einem Erfinder, zu einem Entdecker, zu einem Bearbeiter der physischen</text:p>
      <text:p text:style-name="P2">Kräfte des physischen Planes machen. Das geht selbstverständlich fort,</text:p>
      <text:p text:style-name="P2">denn die Fähigkeiten, die einmal errungen worden sind, die werden</text:p>
      <text:p text:style-name="P2">natürlich nicht wieder verloren. Man darf also nicht sagen, jetzt höre die</text:p>
      <text:p text:style-name="P2">Fähigkeit auf, mit Naturkräften zu arbeiten. Aber andere Fähigkeiten</text:p>
      <text:p text:style-name="P2">kommen hinzu. Es kommt hinzu zu dem, was der Mensch sich während des</text:p>
      <text:p text:style-name="P2">Kali Yuga erworben hat, als besondere Fähigkeit ein natürlich-ätherisches</text:p>
      <text:p text:style-name="P2">Hellsehen, das heißt es beginnt jetzt das Zeitalter, wo in den</text:p>
      <text:p text:style-name="P2">Menschenseelen, zuerst in wenigen, dann in immer mehr und mehr</text:p>
      <text:p text:style-name="P2">Menschenseelen, gewisse hellseherische Fähigkeiten als normale</text:p>
      <text:p text:style-name="P2">Fähigkeiten erwachen werden. Wir müssen diese also unterscheiden von</text:p>
      <text:p text:style-name="P2">dem, was sich - allerdings als viel höhere Fähigkeit - derjenige erwirbt, der</text:p>
      <text:p text:style-name="P2">die Methoden der geistigen Schulung auf sich anwendet. Der wird in jedem</text:p>
      <text:p text:style-name="P2">Zeitalter mit seinen Fähigkeiten hinausgehen über das, was der Menschheit</text:p>
      <text:p text:style-name="P2">als das Normale zugedacht ist. Jetzt aber beginnt ein Zeitalter, in welchem</text:p>
      <text:p text:style-name="P2">als eine normale die Fähigkeit erweckt wird, nicht nur das Physische,</text:p>
      <text:p text:style-name="P2">sondern auch dasjenige, was als das Ätherische dem Physischen zugrunde</text:p>
      <text:p text:style-name="P2">liegt, zu sehen. Das heißt, es werden Seelen kommen mit solchen</text:p>
      <text:p text:style-name="P2">Fähigkeiten, und zwar in einer Zeit, die schon da ist, die schon angefangen</text:p>
      <text:p text:style-name="P2">hat, nur werden sie immer häufiger kommen. Jetzt sind sie einstweilen noch</text:p>
      <text:p text:style-name="P2">recht dünn gesät auf der Erde. Aber diese Fähigkeiten werden beginnen,</text:p>
      <text:p text:style-name="P2">sich immer weiter unter den Menschen auszubreiten. In einem deutlichen</text:p>
      <text:p text:style-name="P2">Maße werden sie vorhanden sein in den Jahren 1930 bis 1940. Das wird</text:p>
      <text:p text:style-name="P2">eine wichtige Zeitepoche sein, denn da wird man hervortreten sehen die</text:p>
      <text:p text:style-name="P2">neuen Fähigkeiten der Menschen. Während heute der Mensch nur den</text:p>
      <text:p text:style-name="P2">physischen Leib sieht, wird er dann auch die Fähigkeit erlangen, einiges</text:p>
      <text:p text:style-name="P2">Wesentliche zunächst, dann aber immer mehr und mehr vom Ätherleib zu</text:p>
      <text:p text:style-name="P2">sehen. Das</text:p>
      <text:p text:style-name="P3"/>
      <text:p text:style-name="P1">wird eintreten. So entwickelt sich die Menschheit in der nächsten Zukunft,</text:p>
      <text:p text:style-name="P2">daß Menschen da sein werden, und immer mehr und mehr, zuletzt eine</text:p>
      <text:p text:style-name="P2">große Anzahl von Menschen - eigentlich ist es ja der ganzen Menschheit</text:p>
      <text:p text:style-name="P2">zugedacht -, die nicht nur den physischen Leib des Menschen, sondern</text:p>
      <text:p text:style-name="P2">diesen physischen Leib wie in einem Ätherischen eingeschlossen sehen</text:p>
      <text:p text:style-name="P2">werden, wie mit Ätherstrahlen und einer Ätheraura. Das ist das eine, was sie</text:p>
      <text:p text:style-name="P2">sehen werden. Das andere ist, daß es ihnen ganz sonderbar sein wird: Da</text:p>
      <text:p text:style-name="P2">werden Bilder vor ihnen stehen, und allerlei wird sich zeigen in diesen</text:p>
      <text:p text:style-name="P2">Bildern. Zuerst werden die Menschen nicht merken, worauf es ankommt,</text:p>
      <text:p text:style-name="P2">dann werden sie es für krankhaft halten, dann aber werden immer mehr und</text:p>
      <text:p text:style-name="P2">mehr Menschen merken, daß solch ein Bild ein Ereignis ist, das sich in zwei</text:p>
      <text:p text:style-name="P2">bis vier Tagen vollzieht und das sich vorher ätherisch abspiegelt. Diese</text:p>
      <text:p text:style-name="P2">Fähigkeiten werden sich schon in der ersten Hälfte unseres Jahrhunderts</text:p>
      <text:p text:style-name="P2">entwickeln.</text:p>
      <text:p text:style-name="P2">Zweierlei Möglichkeiten gibt es. Die eine ist, daß mit ihrem Denken,</text:p>
      <text:p text:style-name="P2">Fühlen und Empfinden die Menschen heute stehenbleiben bei dem, was sie</text:p>
      <text:p text:style-name="P2">nun aus dem Kali Yuga erworben haben. Diejenigen, die mit ihrer</text:p>
      <text:p text:style-name="P2">Weltanschauung, ihrer Philosophie, ihrem Denken und Empfinden bei dem</text:p>
      <text:p text:style-name="P2">stehenbleiben, was sie eben bis heute lernten, die werden sehr bald fertig</text:p>
      <text:p text:style-name="P2">sein mit ihren Urteilen über Mitmenschen, die solches schauen. Die werden</text:p>
      <text:p text:style-name="P2">sagen, das sind Narren, die anfangen wahnsinnig zu werden, die sehen</text:p>
      <text:p text:style-name="P2">allerlei täuschende Dinge, die es gar nicht gibt. - Andere Menschen wird es</text:p>
      <text:p text:style-name="P2">aber geben, die werden aus der Geisteswissenschaft gehört haben, daß das</text:p>
      <text:p text:style-name="P2">Realitäten sind. Und das wird immer und immer wieder betont werden in</text:p>
      <text:p text:style-name="P2">den nächsten Jahrzehnten und Jahrhunderten. Die werden gehört haben, daß</text:p>
      <text:p text:style-name="P2">es so etwas als Realität gibt, und die werden das rechte Verhältnis linden zu</text:p>
      <text:p text:style-name="P2">diesen neu auftretenden Fähigkeiten.</text:p>
      <text:p text:style-name="P2">Was tun wir, indem wir Geisteswissenschaft treiben? Wir tun also nicht</text:p>
      <text:p text:style-name="P2">etwas, was unsere Neugierde befriedigt und deshalb unsere</text:p>
      <text:p text:style-name="P2">Lieblingsbeschäftigung ist, sondern wir tun etwas, was die Menschen</text:p>
      <text:p text:style-name="P2">vorbereitet auf das, was da kommen muß und was da kommen wird. Und</text:p>
      <text:p text:style-name="P2">dieses, was da kommen wird, das würde man einfach nicht verstehen</text:p>
      <text:p text:style-name="P2">können,</text:p>
      <text:p text:style-name="P2">wenn</text:p>
      <text:p text:style-name="P2">nicht</text:p>
      <text:p text:style-name="P2">Geisteswissenschaft</text:p>
      <text:p text:style-name="P2">vorhanden</text:p>
      <text:p text:style-name="P2">wäre.</text:p>
      <text:p text:style-name="P2">Die</text:p>
      <text:p text:style-name="P3"/>
      <text:p text:style-name="P1">Menschheit würde das verlieren, was gewonnen werden soll. Und das</text:p>
      <text:p text:style-name="P2">könnte durchaus sein, wenn eintreten sollte, daß Geisteswissenschaft ganz</text:p>
      <text:p text:style-name="P2">verboten würde auf der Erde, wenn eintreten könnte, daß man alle jene, die</text:p>
      <text:p text:style-name="P2">für die Geisteswissenschaft wirken, vielleicht verhungern ließe, vielleicht</text:p>
      <text:p text:style-name="P2">aus ihren Stellungen herausdrängen würde und verhungern ließe. Dann</text:p>
      <text:p text:style-name="P2">würde die Menschheit ganz die Möglichkeit verlieren, das, was als</text:p>
      <text:p text:style-name="P2">naturgemäße Entwickelung kommen wird, zu verstehen. Dann, wenn das</text:p>
      <text:p text:style-name="P2">geschehen sollte, würde die Menschheitsentwickelung veröden und</text:p>
      <text:p text:style-name="P2">verdorren. Sie müßte ohne diesen Einschlag weitergehen und würde</text:p>
      <text:p text:style-name="P2">verdorren, veröden. Das ist dasjenige, was Geisteswissenschaft zu einer</text:p>
      <text:p text:style-name="P2">verantwortungsvollen Pflicht macht. Wenn wir die Sache so ansehen, dann</text:p>
      <text:p text:style-name="P2">können wir auch noch fragen: Worinnen wird sich denn zum Beispiel das</text:p>
      <text:p text:style-name="P2">als Wirkung zeigen, was eben geschildert worden ist? Nun, die Seelen, die</text:p>
      <text:p text:style-name="P2">jetzt hier sitzen, die werden ja wieder verkörpert werden in einem Zeitalter,</text:p>
      <text:p text:style-name="P2">in dem schon längst bei den Menschenseelen jene Seelenfähigkeiten</text:p>
      <text:p text:style-name="P2">vorhanden sein werden, die eben geschildert worden sind. Was wird das</text:p>
      <text:p text:style-name="P2">bewirken? Mit jenen Fähigkeiten wird noch etwas anderes kommen. Es</text:p>
      <text:p text:style-name="P2">wird kommen, daß der Mensch in die gegenwärtige Inkarnation wird</text:p>
      <text:p text:style-name="P2">zurückschauen können. Als eine natürliche Fähigkeit wird auftreten mit</text:p>
      <text:p text:style-name="P2">jenen Fähigkeiten, die eben geschildert worden sind - zugehörig zu ihnen -,</text:p>
      <text:p text:style-name="P2">eine Erinnerung nicht nur an das Leben zwischen Tod und Geburt, sondern</text:p>
      <text:p text:style-name="P2">an das vorhergehende Leben, wie eine natürliche Eigenschaft. Aber jetzt</text:p>
      <text:p text:style-name="P2">wird es sich darum handeln, daß wir in der gegenwärtigen oder folgenden</text:p>
      <text:p text:style-name="P2">Inkarnation etwas ausbilden, woran man sich erinnern kann. Was wir</text:p>
      <text:p text:style-name="P2">treiben für den Tag, für das was längst untergegangen sein wird, wenn wir</text:p>
      <text:p text:style-name="P2">wieder geboren werden, das wird zunächst nicht das sein, woran man sich</text:p>
      <text:p text:style-name="P2">wird erinnern können. Woran man sich erinnern kann, das wird nur das sein,</text:p>
      <text:p text:style-name="P2">was in der Zentralgewalt unseres Innern, in unserem Ich vor sich gegangen</text:p>
      <text:p text:style-name="P2">ist. Erinnern kann man sich dann nicht an das, was als Alltägliches</text:p>
      <text:p text:style-name="P2">geschehen ist. Das was bleibt von der gegenwärtigen bis zur folgenden</text:p>
      <text:p text:style-name="P2">Inkarnation, das muß jetzt schon im Ich erfaßt werden, gefühlt werden. Es</text:p>
      <text:p text:style-name="P2">ist aber wahr, daß die meisten Menschen noch nicht die Neigung haben, so</text:p>
      <text:p text:style-name="P2">tief in ihr Inneres hineinzudringen, daß sie sich als ein</text:p>
      <text:p text:style-name="P3"/>
      <text:p text:style-name="P1">Ich empfinden. Halten sich doch noch immer, nach Fichtes Ausspruch, die</text:p>
      <text:p text:style-name="P2">meisten Menschen eher für ein Stück Schlacke im Monde als für ein Ich!</text:p>
      <text:p text:style-name="P2">Wenn man aber dieses Ich nicht pflegt, es nicht erkennen lernt durch die</text:p>
      <text:p text:style-name="P2">Geisteswissenschaft, es nicht fühlen lernt, dann ist es ja gar nicht da als</text:p>
      <text:p text:style-name="P2">inneres Seelengut. Erst müssen wir einmal schaffen dasjenige, an das wir</text:p>
      <text:p text:style-name="P2">uns dann sollen erinnern können in der nächsten Inkarnation.</text:p>
      <text:p text:style-name="P2">So schafft die Geisteswissenschaft, indem sie den Menschen erkennen</text:p>
      <text:p text:style-name="P2">lernt, die Weltelemente, die in seinem Ich den besten Ausdruck finden,</text:p>
      <text:p text:style-name="P2">schafft als Tatsachen dasjenige, woran er sich erinnern soll in der nächsten</text:p>
      <text:p text:style-name="P2">Inkarnation. Wendet der Mensch das, was ihm so geboten wird, nicht in der</text:p>
      <text:p text:style-name="P2">richtigen Weise an, dann hat er in der nächsten Inkarnation die Fähigkeit</text:p>
      <text:p text:style-name="P2">des Rückerinnerns wohl, aber es kann ihm nichts einfallen als Gegenstand</text:p>
      <text:p text:style-name="P2">desselben, weil er nichts geschaffen hat, an das er sich erinnern kann.</text:p>
      <text:p text:style-name="P2">Es gehört zu den größten Qualen, die der Mensch überhaupt haben kann,</text:p>
      <text:p text:style-name="P2">eine Fähigkeit zu haben und nichts zu besitzen, an dem sie sich betätigen</text:p>
      <text:p text:style-name="P2">kann. Zurückschauen wird man wollen in frühere Inkarnationen, da man die</text:p>
      <text:p text:style-name="P2">Fähigkeit haben wird, es zu tun, aber keinen Gegenstand in sich finden, den</text:p>
      <text:p text:style-name="P2">man in diese Erinnerungskraft wird hereinnehmen können. Es wird ein</text:p>
      <text:p text:style-name="P2">furchtbarer Durst sein des Zu-rückschauens in frühere Inkarnationen. Der</text:p>
      <text:p text:style-name="P2">wird aber wie eine innere Qual sein, ein inneres Wollen des Zurückschauens,</text:p>
      <text:p text:style-name="P2">und man wird nichts sehen, weil man nichts geschaffen hat, was man sehen</text:p>
      <text:p text:style-name="P2">könnte. Wir arbeiten also dasjenige in der gegenwärtigen Inkarnation aus,</text:p>
      <text:p text:style-name="P2">was als Tatsache, als Gegenstand für die Erinnerung zu schaffen ist, denn</text:p>
      <text:p text:style-name="P2">die Fähigkeit der Rückerinnerung erlangen wir schon durch den natürlichen</text:p>
      <text:p text:style-name="P2">Entwickelungsgang der Menschheit.</text:p>
      <text:p text:style-name="P2">Da haben wir wieder zwei Strömungen. Eine äußere: die Menschen</text:p>
      <text:p text:style-name="P2">erlangen Fähigkeiten; und eine innere: die Menschen müssen das tun, wozu</text:p>
      <text:p text:style-name="P2">sie diese Fähigkeiten anwenden können. Überall finden wir diese zwei</text:p>
      <text:p text:style-name="P2">Strömungen. Dasjenige aber, wa,s wie das Wichtigste bei allem als Kraft,</text:p>
      <text:p text:style-name="P2">als Impuls wirkt, ist, daß die Menschen, indem sie sich heraufleben in diese</text:p>
      <text:p text:style-name="P2">Zeit, indem sie die neue Fähigkeit bekommen, Ätherisches zu sehen, im</text:p>
      <text:p text:style-name="P2">Zusammenhang damit im Laufe der ersten</text:p>
      <text:p text:style-name="P3"/>
      <text:p text:style-name="P1">Hälfte des 20. Jahrhunderts ein großes, ein größtes Erlebnis haben werden.</text:p>
      <text:p text:style-name="P2">Damals, als das Kali Yuga etwa 3100 Jahre gedauert hatte, da waren die</text:p>
      <text:p text:style-name="P2">Menschen angekommen bei einem Zustand, daß sie sich sagen mußten: Wir</text:p>
      <text:p text:style-name="P2">können nicht mehr hinaufschauen in die geistigen Reiche der Himmel. Die</text:p>
      <text:p text:style-name="P2">Tore sind zugeschlossen gegenüber der geistigen Welt. - Da aber kam</text:p>
      <text:p text:style-name="P2">zuerst der Täufer Johannes, dann kam der Christus, und sie zeigten den</text:p>
      <text:p text:style-name="P2">Menschen, daß auf dem physischen Plan durch eine entsprechende innere</text:p>
      <text:p text:style-name="P2">Entwickelung dasjenige, was Zentralgewalt der Seele, was Ich ist, erweckt</text:p>
      <text:p text:style-name="P2">werden kann und daß dadurch verstanden werden kann das Geistige. Der</text:p>
      <text:p text:style-name="P2">Gott stieg als der Christus bis auf den physischen Plan herab, weil die</text:p>
      <text:p text:style-name="P2">menschlichen Fähigkeiten so geworden waren, daß sie nur auf dem</text:p>
      <text:p text:style-name="P2">physischen Plane die Dinge verstehen konnten. Der Christus hat dies Opfer</text:p>
      <text:p text:style-name="P2">gebracht, auf den physischen Plan herunterzusteigen, weil die Götter, die</text:p>
      <text:p text:style-name="P2">nicht bis dahin heruntergestiegen waren, nicht mehr verständlich waren für</text:p>
      <text:p text:style-name="P2">die Menschen, die jetzt die Fähigkeit in sich entwickelt hatten, nur auf dem</text:p>
      <text:p text:style-name="P2">physischen Plan zu stehen.</text:p>
      <text:p text:style-name="P2">Jetzt aber entwickeln sich wieder Fähigkeiten, Übersinnliches zu schauen,</text:p>
      <text:p text:style-name="P2">Ätherisches zu schauen. Das hat dann zur Folge, daß ungefähr in jenem</text:p>
      <text:p text:style-name="P2">Zeitraum von 1930 bis 1940 eine Anzahl von Menschen, die die ersten</text:p>
      <text:p text:style-name="P2">Pioniere sein werden dieses ätherischen Hellsehens, dasjenige sehen werden,</text:p>
      <text:p text:style-name="P2">was der Christus in dieser unserer Zeit ist. In einem physischen Leibe hat</text:p>
      <text:p text:style-name="P2">der Christus nur einmal gelebt auf unserer Erde. Seit jener Zeit aber hat sich</text:p>
      <text:p text:style-name="P2">unsere Erde verändert. Wenn jemand in der Zeit vor Christi Geburt</text:p>
      <text:p text:style-name="P2">hellsehend geworden ist und er hineingeschaut hat in die Welt der geistigen</text:p>
      <text:p text:style-name="P2">Wesenheiten und Erscheinungen, die unsere Erde unmittelbar umgeben, da</text:p>
      <text:p text:style-name="P2">hat er etwas nicht gefunden, was er dann fand, als das Ereignis von</text:p>
      <text:p text:style-name="P2">Golgatha sich vollzogen hatte, da der Christus auf die Erde</text:p>
      <text:p text:style-name="P2">heruntergestiegen war. Eine Persönlichkeit hat das genau gewußt. Es gab</text:p>
      <text:p text:style-name="P2">eine Persönlichkeit, die wußte aus ihrer Lehre heraus: Wenn die Menschen</text:p>
      <text:p text:style-name="P2">hellsehend werden, dann sehen sie etwas noch nicht auf der Erde, was aber</text:p>
      <text:p text:style-name="P2">in der Zukunft in der geistigen Atmosphäre der Erde sein wird, wenn einmal</text:p>
      <text:p text:style-name="P2">der Christus von der Sonne heruntergestiegen sein wird. - Diese</text:p>
      <text:p text:style-name="P3"/>
      <text:p text:style-name="P1">Persönlichkeit sagte sich: Wir werden auf der Erde erleben den großen</text:p>
      <text:p text:style-name="P2">Zeitpunkt, wo dem hellsehend werdenden Menschen geistig erscheint der</text:p>
      <text:p text:style-name="P2">Christus, denn dieser wird dann heruntergestiegen sein auf die Erde und</text:p>
      <text:p text:style-name="P2">wird auch geistig in ihrer Atmosphäre sichtbar sein. - Das wußte diese</text:p>
      <text:p text:style-name="P2">Persönlichkeit, aber sie war noch nicht so weit, daß sie aus den Ereignissen</text:p>
      <text:p text:style-name="P2">von Palästina den Glauben gewinnen konnte, daß in dem Jesus von</text:p>
      <text:p text:style-name="P2">Nazareth dieses erwartete Wesen, der Christus, eben schon dagewesen sei.</text:p>
      <text:p text:style-name="P2">Er konnte den Christus Jesus nicht anerkennen, er anerkannte ihn nicht.</text:p>
      <text:p text:style-name="P2">Dann kam die Zeit, als das Ereignis von Golgatha schon längst vorbei war,</text:p>
      <text:p text:style-name="P2">in der diese Persönlichkeit hellsichtig wurde: Da sah sie den Christus im</text:p>
      <text:p text:style-name="P2">Ätherleib. Jetzt konnte sie etwas sehen in der Erdenumgebung! Jetzt wußte</text:p>
      <text:p text:style-name="P2">diese Persönlichkeit, daß der Christus da war. Die physische Wirklichkeit,</text:p>
      <text:p text:style-name="P2">das physische Schauen hat ihn nicht überzeugt, diesen Menschen, aber das</text:p>
      <text:p text:style-name="P2">Hellsehen, das hellseherische Wahrnehmen des Christus im Ätherleib, das</text:p>
      <text:p text:style-name="P2">hat ihn überzeugt. Diese Persönlichkeit war Paulus. Er hat in dem Ereignis</text:p>
      <text:p text:style-name="P2">von Damaskus zuerst hellseherisch den Christus gesehen in seinem</text:p>
      <text:p text:style-name="P2">Ätherleib, wie er seit dem Ereignis von Golgatha immer gesehen wird von</text:p>
      <text:p text:style-name="P2">denen, die sich zum Hellsehen erheben.</text:p>
      <text:p text:style-name="P2">Das ist sogar das wichtigste Ereignis, das heute dem hellseherisch</text:p>
      <text:p text:style-name="P2">Geschulten zuteil wird: daß er den Christus in der geistigen Atmosphäre der</text:p>
      <text:p text:style-name="P2">Erde sieht. Weil nun diese Fähigkeit in jenem Zeitraum bei einer größeren</text:p>
      <text:p text:style-name="P2">Anzahl von Menschen auftreten wird, wird dann diese Anzahl von</text:p>
      <text:p text:style-name="P2">Menschen die unmittelbar durch naturgemäßes Schauen vermittelte</text:p>
      <text:p text:style-name="P2">Anschauung des Christus haben, des Christus in seinem ätherischen Leibe,</text:p>
      <text:p text:style-name="P2">mit dem dann die Menschen umgehen werden wie mit einer physischen</text:p>
      <text:p text:style-name="P2">Persönlichkeit. Nicht bis zu einem physischen Leibe wird der Christus</text:p>
      <text:p text:style-name="P2">heruntersteigen ein zweites Mal, aber die Menschen werden durch ihre</text:p>
      <text:p text:style-name="P2">Fähigkeiten hinaufsteigen ins Ätherische, in dem er sich jetzt offenbart. Der</text:p>
      <text:p text:style-name="P2">Christus wird ihnen wiedergekommen sein in dem Bereich ihres erweiterten</text:p>
      <text:p text:style-name="P2">Erlebens.</text:p>
      <text:p text:style-name="P2">Das ist die Wiederkunft des Christus, angefangen ungefähr von den</text:p>
      <text:p text:style-name="P2">Jahren 1930 bis 1940 unseres Zeitalters. Es könnte dieses Ereignis</text:p>
      <text:p text:style-name="P2">unvermerkt an den Menschen vorbeigehen, wenn sie sich nicht vor-</text:p>
      <text:p text:style-name="P3"/>
      <text:p text:style-name="P1">bereiten würden, dieses große Ereignis zu verstehen. Vorzubereiten hat die</text:p>
      <text:p text:style-name="P2">Geisteswissenschaft die Menschheit auf dieses künftige Geschehen. Nicht</text:p>
      <text:p text:style-name="P2">unbemerkt soll es vorbeigehen an der Menschheit. Wenn es unbemerkt</text:p>
      <text:p text:style-name="P2">vorbeigehen würde, so würde die Menschheit veröden und verdorren.</text:p>
      <text:p text:style-name="P2">Was ich jetzt ausgesprochen habe, wird in den nächsten zwei Jahrzehnten</text:p>
      <text:p text:style-name="P2">von dieser und jener Stätte verkündet werden, in dieser oder jener Form</text:p>
      <text:p text:style-name="P2">ausgesprochen werden, denn es ist eine wichtigste Wahrheit, eine Wahrheit,</text:p>
      <text:p text:style-name="P2">welche die Menschen vorbereiten soll auf wichtigste Ereignisse unserer Zeit.</text:p>
      <text:p text:style-name="P2">Wieder sind die Zeiten erfüllt, daß Bedeutsamstes geschehen soll. Aber in</text:p>
      <text:p text:style-name="P2">unserer Zeit lebt ein Materialismus furchtbarster Art, und geschehen kann</text:p>
      <text:p text:style-name="P2">es, daß selbst diejenigen, welche hören und aufnehmen diese Lehren,</text:p>
      <text:p text:style-name="P2">versucht werden von der materialistischen Gesinnung und verführt werden</text:p>
      <text:p text:style-name="P2">von der materialistischen Gesinnung zu dem Glauben, der Christus</text:p>
      <text:p text:style-name="P2">erscheine nur wieder, wenn er in einem fleischlichen Leibe erscheine. Das</text:p>
      <text:p text:style-name="P2">wäre ein materialistischer Glaube, das können nur diejenigen glauben, die</text:p>
      <text:p text:style-name="P2">in Wahrheit sich nicht zu der Anschauung aufgeschwungen haben, daß der</text:p>
      <text:p text:style-name="P2">Geist ein Realeres ist als das Physische. Nun, der Materialismus könnte die</text:p>
      <text:p text:style-name="P2">Menschen in diese Versuchung führen, zu verwechseln das Wiederkommen</text:p>
      <text:p text:style-name="P2">des Christus in dem realen Ätherleib, sichtbar für die höher entwickelten</text:p>
      <text:p text:style-name="P2">Fähigkeiten der Menschen, mit einem fleischlichen physischen</text:p>
      <text:p text:style-name="P2">Wiederkommen. Dann aber, wenn das geschehen würde, wäre das ein</text:p>
      <text:p text:style-name="P2">weiteres großes Unglück für die Menschheit. Aber es gibt in unserer Zeit</text:p>
      <text:p text:style-name="P2">genug Individuen, genug Persönlichkeiten, die das benützen werden und die,</text:p>
      <text:p text:style-name="P2">dieses benutzend, entweder indem sie einer Illusion zum Opfer fallen, einer</text:p>
      <text:p text:style-name="P2">Selbsttäuschung, oder aber, ihren eigenen schlechten Instinkten zum Opfer</text:p>
      <text:p text:style-name="P2">fallend, sich als falsche Christusse, als Christus im Fleische ausgeben</text:p>
      <text:p text:style-name="P2">werden.</text:p>
      <text:p text:style-name="P2">Falsche Christusse, sie werden erscheinen in diesem Zeitalter, in dem die</text:p>
      <text:p text:style-name="P2">Menschheit den wahren Christus im Ätherleib sehen soll. Anthroposophen</text:p>
      <text:p text:style-name="P2">aber sind dazu berufen, unterscheiden zu können zwischen dem Geistigen</text:p>
      <text:p text:style-name="P2">und dem Materiellen und fest gewappnet zu sein gegen alle Behauptungen,</text:p>
      <text:p text:style-name="P2">woher sie auch immer kommen werden, daß ein Christus kommen würde</text:p>
      <text:p text:style-name="P2">im Fleische. Die Anthropo-</text:p>
      <text:p text:style-name="P3"/>
      <text:p text:style-name="P1">sophen sind berufen einzusehen, daß dies Materialismus wäre, der</text:p>
      <text:p text:style-name="P2">schlimmste Versucher, der auftreten könnte bei einem der wichtigsten</text:p>
      <text:p text:style-name="P2">Ereignisse der Menschheitsentwickelung, bei dem Ereignis, das wir die</text:p>
      <text:p text:style-name="P2">Wiederkunft des Christus nennen, und bei dem sich wird bewähren müssen,</text:p>
      <text:p text:style-name="P2">ob die Menschen schon so weit gekommen sind, nicht bloß vom Geiste zu</text:p>
      <text:p text:style-name="P2">sprechen, sondern lebendig das Wesen des Geistes als etwas Höheres</text:p>
      <text:p text:style-name="P2">anerkennen zu können als das Wesen der Materie.</text:p>
      <text:p text:style-name="P2">Zeigen wird es sich müssen, ob die Menschen so weit sein werden, den</text:p>
      <text:p text:style-name="P2">Christus in seiner ganzen Bedeutung wieder zu erkennen, gerade weil er</text:p>
      <text:p text:style-name="P2">sich ihnen als Geistiges zeigt. Das wird die größte Prüfung und Probe für</text:p>
      <text:p text:style-name="P2">die Menschen sein, daß sich ihnen der größte Impuls unserer Erde zeigt und</text:p>
      <text:p text:style-name="P2">ihnen sagen wird: Erkennen könnt ihr mich nur, wenn ihr nicht bloß redet</text:p>
      <text:p text:style-name="P2">vom Geistigen, sondern wißt, daß das Geistige realer, wirklicher, wertvoller</text:p>
      <text:p text:style-name="P2">ist als das bloß fleischlich Materielle. - Das gehört zu dem, was wir in</text:p>
      <text:p text:style-name="P2">unsere Gefühle aufnehmen sollen, um den nächsten Jahrzehnten, denen wir</text:p>
      <text:p text:style-name="P2">entgegengehen, in der entsprechenden Weise begegnen zu können. Wichtig</text:p>
      <text:p text:style-name="P2">wird dieses Ereignis aber nicht nur für die sein, welche noch im physischen</text:p>
      <text:p text:style-name="P2">Leibe sein werden, sondern auch für diejenigen Seelen wird dieses Ereignis</text:p>
      <text:p text:style-name="P2">wichtig sein, welche dann schon zwischen Tod und neuer Geburt sein</text:p>
      <text:p text:style-name="P2">werden. Denn das wird ebenso wichtig sein für die sogenannten Toten, wie</text:p>
      <text:p text:style-name="P2">wichtig war der Tod auf Golgatha nicht nur für die zeitgenössischen</text:p>
      <text:p text:style-name="P2">Menschen im physischen Leibe, sondern auch für die Seelen, die im</text:p>
      <text:p text:style-name="P2">Kamaloka oder Devachan waren. Symbolisch ausgedrückt wurde das so</text:p>
      <text:p text:style-name="P2">gesagt, daß der Christus auch heruntergestiegen ist zu denen, die in der</text:p>
      <text:p text:style-name="P2">andern Welt waren: «niedergestiegen zur Hölle». Wichtig wird die große</text:p>
      <text:p text:style-name="P2">Prüfung der Spiritualität in unserem Jahrhundert sein für die auf dem</text:p>
      <text:p text:style-name="P2">physischen Plan, wie auch für die auf dem geistigen Plan Lebenden, die</text:p>
      <text:p text:style-name="P2">sogenannten Toten.</text:p>
      <text:p text:style-name="P3"/>
      <text:p text:style-name="P1">DAS NEUE SPIRITUELLE ZEITALTER UND DIE</text:p>
      <text:p text:style-name="P2">WIEDERKUNFT CHRISTI</text:p>
      <text:p text:style-name="P2">Düsseldorf, 20. Februar 1910</text:p>
      <text:p text:style-name="P3"/>
      <text:p text:style-name="P2">Wenn der Mensch als Anthroposoph zuweilen von dem alltäglichen Leben</text:p>
      <text:p text:style-name="P2">absehend, hinausblickend über dasjenige, was er im alltäglichen Leben zu</text:p>
      <text:p text:style-name="P2">tun hat, sich fragen würde: Gibt es außer dem, was das alltägliche Leben ist,</text:p>
      <text:p text:style-name="P2">außer dem, was des Tages Mühen und Lasten dem Menschen bringen, noch</text:p>
      <text:p text:style-name="P2">etwas, was mit Menschenglück, mit Menschenbestreben zusammenhängt ? dann würde er als Anthroposoph sich eine reiche Antwort geben können. Er</text:p>
      <text:p text:style-name="P2">weiß zum Beispiel, daß er alles, was er durch die Anthroposophie aufnimmt,</text:p>
      <text:p text:style-name="P2">nicht aufnimmt, um der Seele gleichsam eine Beschäftigung zu geben, weil</text:p>
      <text:p text:style-name="P2">sie sich unbefriedigt fühlt im alltäglichen Leben, sondern daß das, was er</text:p>
      <text:p text:style-name="P2">durch die Empfindung aus der Anthroposophie aufnimmt, Kraft werden</text:p>
      <text:p text:style-name="P2">kann in seiner Seele. Er ist jederzeit imstande, sich zu sagen: Als Mensch</text:p>
      <text:p text:style-name="P2">bin ich noch etwas anderes als das, was ich bin in der äußeren Welt.</text:p>
      <text:p text:style-name="P2">Bei solchen Gedanken sollen wir uns ganz tief in unser Inneres schreiben,</text:p>
      <text:p text:style-name="P2">daß wir als Menschen immer in zwei Strömungen darinnen-stehen: In einer</text:p>
      <text:p text:style-name="P2">Strömung, die uns in das Alltagsleben hineinstellt, und in einer andern</text:p>
      <text:p text:style-name="P2">Strömung, durch die die Seele hinaufblickt in ein Reich der Zukunft,</text:p>
      <text:p text:style-name="P2">wodurch sie erst das bedeuten kann, was sie im ganzen Zusammenhang</text:p>
      <text:p text:style-name="P2">bedeuten soll. Diese Idee soll uns niemals dazu führen, irgendeine vielleicht</text:p>
      <text:p text:style-name="P2">wenig ansprechende äußere Beschäftigung für weniger bedeutsam zu halten</text:p>
      <text:p text:style-name="P2">für das ganze Weltenleben als irgendeinen andern Beruf. Wir müssen uns</text:p>
      <text:p text:style-name="P2">klar darüber sein, daß von einem gewissen Gesichtspunkt aus das Kleinste</text:p>
      <text:p text:style-name="P2">und Größte, was wir verrichten können, gleich wichtig ist für das Ganze.</text:p>
      <text:p text:style-name="P2">Das Leben stellt sich dar als ein Mosaikbild, das aus einzelnen Steinchen</text:p>
      <text:p text:style-name="P2">zusammengefügt ist. Der ein einzelnes Steinchen hineinfügt, ist nicht</text:p>
      <text:p text:style-name="P2">weniger wichtig als der, der den Plan zu dem Mosaikbild ausgedacht hat. In</text:p>
      <text:p text:style-name="P2">bezug auf das, was man göttlich-geistige Weltenordnung nennen kann, ist</text:p>
      <text:p text:style-name="P2">das Kleinste ebenso bedeutsam wie das</text:p>
      <text:p text:style-name="P3"/>
      <text:p text:style-name="P1">Größte. Wenn wir das einsehen, so wird uns das vor mancher</text:p>
      <text:p text:style-name="P2">Unzufriedenheit bewahren können, welche sonst leicht im Leben kommen</text:p>
      <text:p text:style-name="P2">könnte.</text:p>
      <text:p text:style-name="P2">Nur eine solche Stimmung gegenüber dem, was wir im Leben zu tun</text:p>
      <text:p text:style-name="P2">haben, kann uns das richtige Verständnis geben für unsere innere Arbeit in</text:p>
      <text:p text:style-name="P2">der Seele. Erst dann können wir uns zu dem höchsten geistigen Streben in</text:p>
      <text:p text:style-name="P2">der richtigen Art verhalten. Solch eine Sache sollte für Anthroposophen</text:p>
      <text:p text:style-name="P2">niemals ein bloßer Gedanke, niemals nur Theorie sein. Der Anthroposoph</text:p>
      <text:p text:style-name="P2">tut vielmehr gut, wenn er sich öfters selber in innerer Versenkung klarmacht,</text:p>
      <text:p text:style-name="P2">wie wenig angemessen es in der großen Weltenordnung wäre, wenn aus</text:p>
      <text:p text:style-name="P2">irgendeiner Stellung im Leben ihm Unzufriedenheit fließen möchte. Das</text:p>
      <text:p text:style-name="P2">ganze Wesen der Weltentwickelung könnte nicht seinen Gang nehmen,</text:p>
      <text:p text:style-name="P2">wenn wir nicht das scheinbar Unbedeutendste im Leben richtig ausführen</text:p>
      <text:p text:style-name="P2">würden. Dann werden wir auch die richtigen Empfindungen erhalten</text:p>
      <text:p text:style-name="P2">gegenüber den großen Erscheinungen des Daseins. Dann wird uns erst das</text:p>
      <text:p text:style-name="P2">Große und Bedeutsame aufleuchten, das in dem Satze liegt: Ein jeder von</text:p>
      <text:p text:style-name="P2">uns soll außer dem, was er darstellt auf dem physischen Plan, im Sinne der</text:p>
      <text:p text:style-name="P2">Weisheit der Welt so viel als möglich aus sich selber machen. Wir sollen</text:p>
      <text:p text:style-name="P2">die anthroposophische Entwickelung selber als etwas Notwendiges ansehen.</text:p>
      <text:p text:style-name="P2">Mancher sagt: Was nützt die anthroposophische Entwickelung, wenn ich</text:p>
      <text:p text:style-name="P2">mich nicht dadurch im Leben nützlich machen kann? - Bedenken wir aber:</text:p>
      <text:p text:style-name="P2">Was wir im Leben zu tun bekommen sollen, wird uns das Lebenskarma</text:p>
      <text:p text:style-name="P2">zeigen, wenn wir erst die Winke des Lebenskarmas verstehen lernen. Wir</text:p>
      <text:p text:style-name="P2">haben nicht nur die Aufgabe, dies oder jenes zu tun, sondern wir haben</text:p>
      <text:p text:style-name="P2">wirklich die Aufgabe, aus uns selber so viel als möglich zu machen. Wir</text:p>
      <text:p text:style-name="P2">müssen uns aufschwingen zu dem Gedanken: In uns sind unendliche Kräfte</text:p>
      <text:p text:style-name="P2">und Fähigkeiten; wir dürfen sie nicht verkommen lassen in unserer Seele.</text:p>
      <text:p text:style-name="P2">Was die göttlich-geistige Weltenordnung mit dem, was wir aus unserer</text:p>
      <text:p text:style-name="P2">Seele gemacht haben, anfangen wird, müssen wir der göttlichgeistigen</text:p>
      <text:p text:style-name="P2">Weltenordnung überlassen. Wenn wir an unserer Seele arbeiten und auf die</text:p>
      <text:p text:style-name="P2">Winke des Karma achten, werden wir sehen, was wir da und dort zu tun</text:p>
      <text:p text:style-name="P2">haben.</text:p>
      <text:p text:style-name="P2">Wir sollen nicht Theorien ausspinnen. Man könnte leicht denken,</text:p>
      <text:p text:style-name="P3"/>
      <text:p text:style-name="P1">daß derjenige der beste Anthroposoph ist, der eine Zeitlang an sich arbeitet</text:p>
      <text:p text:style-name="P2">und dann eine äußere, segenbringende Tätigkeit entfaltet. Aber es kann sein,</text:p>
      <text:p text:style-name="P2">daß wir in unserer äußeren Lebensstellung nicht imstande sind, das in der</text:p>
      <text:p text:style-name="P2">Welt anzuwenden, was wir in der Seele erarbeiten. Dieser Gedanke, daß nur</text:p>
      <text:p text:style-name="P2">der ein guter Anthroposoph ist, der das Erlernte auch in der Welt verwertet,</text:p>
      <text:p text:style-name="P2">könnte der falscheste sein, den es nur geben könnte. Es könnte zum Beispiel</text:p>
      <text:p text:style-name="P2">sein, daß wir Jahrzehnte nicht in der Lage wären, irgend etwas von dem,</text:p>
      <text:p text:style-name="P2">was anthroposophischer Impuls in uns ist, anzuwenden. Vielleicht kommen</text:p>
      <text:p text:style-name="P2">wir dann auf einem Bahnhof mit jemand zusammen und können dem</text:p>
      <text:p text:style-name="P2">gerade ein wichtiges Wort sagen, was wir sonst nicht hätten sagen können.</text:p>
      <text:p text:style-name="P2">Diese einzige Handlung könnte für den Zusammenhang des Lebens</text:p>
      <text:p text:style-name="P2">vielleicht wichtiger sein als eine umfangreiche Handlung. Wir müssen uns</text:p>
      <text:p text:style-name="P2">klarmachen, was wir tun können, und daß uns die Verwertung davon in der</text:p>
      <text:p text:style-name="P2">rechten Stunde von einem Wink des Karma gebracht werden wird.</text:p>
      <text:p text:style-name="P2">Wenn man das fühlt und empfindet, dann wird die Anthroposophie etwas,</text:p>
      <text:p text:style-name="P2">nach dessen Zweck man zunächst gar nicht fragt, weil es absolut wertvoll</text:p>
      <text:p text:style-name="P2">ist. Dann bekommt man erst die rechte Stellung zu dem, was uns verbindet</text:p>
      <text:p text:style-name="P2">mit den großen, einschlagenden Ereignissen des Lebens. Manchmal wird</text:p>
      <text:p text:style-name="P2">angenommen, daß alle Entwickelung nur Schritt für Schritt vor sich gehe.</text:p>
      <text:p text:style-name="P2">Aber das Leben der Gesamtheit verläuft nicht etwa so, daß man sagen kann,</text:p>
      <text:p text:style-name="P2">die Natur macht keine Sprünge. So ist das nicht richtig. Die Natur macht</text:p>
      <text:p text:style-name="P2">fortwährend Sprünge. Betrachten wir eine Pflanze. Sie macht in ihrer</text:p>
      <text:p text:style-name="P2">Entwickelung fortwährend Sprünge: bei dem Übergang von der Wurzel</text:p>
      <text:p text:style-name="P2">zum Blatt, vom Blatt zum Kelch, vom Kelch zur Blüte und von der Blüte</text:p>
      <text:p text:style-name="P2">zur Frucht. So wie hier sind rasche Übergänge vorhanden im Einzelleben</text:p>
      <text:p text:style-name="P2">und auch im Gesamtleben der Menschheit. Überall finden wir, daß die</text:p>
      <text:p text:style-name="P2">Menschheit eine Weile sukzessive fortlebt und sich entwickelt, wie Blatt für</text:p>
      <text:p text:style-name="P2">Blatt an der Pflanze. Dann kommt die Zeit, wo die Menschheit einen</text:p>
      <text:p text:style-name="P2">gewaltigen Sprung vorwärts macht, wie die Pflanze vom Blatt zum Kelch,</text:p>
      <text:p text:style-name="P2">vom Kelch zum Blumenblatt, vom Blumenblatt zur Frucht. So geschehen</text:p>
      <text:p text:style-name="P2">überall rasche Übergänge, Sprünge im Entwickelung sgang der Menschheit.</text:p>
      <text:p text:style-name="P2">Der gewaltigste Sprung in der</text:p>
      <text:p text:style-name="P3"/>
      <text:p text:style-name="P1">Erdenmenschheit ist der Sprung, der geschehen ist durch die Ereignisse in</text:p>
      <text:p text:style-name="P2">Palästina. Da geschah ein ganz gewaltiger Sprung nach vorwärts.</text:p>
      <text:p text:style-name="P2">Wir werden uns erinnern müssen, daß die Seele des Menschen, wie sie</text:p>
      <text:p text:style-name="P2">heute ist, sich erst langsam und allmählich entwickelt hat. Heute lebt der</text:p>
      <text:p text:style-name="P2">Mensch so, daß er durch die Sinne eine Anregung aus der äußeren Welt</text:p>
      <text:p text:style-name="P2">erhält. Selbst solch ein Mensch wie Helen Keller konnte eine Entwickelung</text:p>
      <text:p text:style-name="P2">nur dadurch durchmachen, daß sie eine äußere Anregung empfing. Der</text:p>
      <text:p text:style-name="P2">Mensch lebt heute durchaus so, daß er mit der ganzen Entwickelung seiner</text:p>
      <text:p text:style-name="P2">Seele auf äußere Anregung durch die Sinne angewiesen ist. Für sein Urteil</text:p>
      <text:p text:style-name="P2">und die Ideenentwickelung ist er auf das Instrument des Gehirns angewiesen.</text:p>
      <text:p text:style-name="P2">So war der Mensch nicht immer. Es gab einmal ein Leben der Seele, wo der</text:p>
      <text:p text:style-name="P2">Mensch nicht auf solche äußere Eindrücke angewiesen war, wo er ein altes,</text:p>
      <text:p text:style-name="P2">dunkles, traumhaftes Hellsehen hatte. Damals stiegen hellseherisch Bilder in</text:p>
      <text:p text:style-name="P2">seinem Innern auf, die eine äußere Wirklichkeit wiedergaben und</text:p>
      <text:p text:style-name="P2">ausdrückten, aber nicht eine solche äußere Wirklichkeit, wie wir sie heute</text:p>
      <text:p text:style-name="P2">um uns herum haben. Alles, was wir da um uns herum haben an Pflanzen</text:p>
      <text:p text:style-name="P2">und Tieren, an Luft und Wasser, an Wolken und Bergen, war für die</text:p>
      <text:p text:style-name="P2">damalige Menschheit noch nicht mit Grenzen vorhanden; höchstens sahen</text:p>
      <text:p text:style-name="P2">die Menschen damals die Dinge wie durch einen Nebel hindurch. Damals</text:p>
      <text:p text:style-name="P2">blickte der Mensch während des traumhaft dämmerhaften Bewußtseins zu</text:p>
      <text:p text:style-name="P2">dem nächsten Reich, dem Reich der Engel auf. In einem noch höheren</text:p>
      <text:p text:style-name="P2">Bewußtsein blickte man auf zu dem Reich der Erzengel und zu dem Reich</text:p>
      <text:p text:style-name="P2">der Geister der Persönlichkeit. Wie wir heute auf das Steinreich hinblicken,</text:p>
      <text:p text:style-name="P2">so blickte der Mensch damals zu den Hierarchien auf, die er in seinem</text:p>
      <text:p text:style-name="P2">traumhaft dämmerhaften Bewußtsein wahrnahm. So wie der Mensch heute</text:p>
      <text:p text:style-name="P2">weiß, daß er zusammengesetzt ist aus den mineralischen Substanzen, so</text:p>
      <text:p text:style-name="P2">wußte er damals: meine Seele ist heruntergestiegen aus dem Reich der</text:p>
      <text:p text:style-name="P2">Geister der Persönlichkeit und zusammengesetzt aus den Substanzen des</text:p>
      <text:p text:style-name="P2">Reiches der Erzengel und Engel. Er blickte auf zu dem, was über ihm stand,</text:p>
      <text:p text:style-name="P2">als zu seiner geistigen Heimat. Von da ist er heruntergestiegen zu dem</text:p>
      <text:p text:style-name="P2">Werden in der physischen Welt und zum Wahrnehmen der physischen</text:p>
      <text:p text:style-name="P2">Außenwelt. Zuerst verlor sich sein Blick für die Geister</text:p>
      <text:p text:style-name="P3"/>
      <text:p text:style-name="P1">der Persönlichkeit, und er wurde ansichtig des Tierreiches. Dann verlor er</text:p>
      <text:p text:style-name="P2">den Blick für die Erzengel, und er wurde ansichtig des Pflanzenreichs ;</text:p>
      <text:p text:style-name="P2">dann verlor er den Blick für das Engelreich, und er wurde ansichtig des</text:p>
      <text:p text:style-name="P2">Mineralreichs. Lange noch konnten Menschen zu gewissen Zeiten</text:p>
      <text:p text:style-name="P2">hinaufschauen und sie wußten, daß es solche höhere Wesenheiten gibt.</text:p>
      <text:p text:style-name="P2">Langsam und allmählich erst wurde der Blick auf die bloße äußere Welt</text:p>
      <text:p text:style-name="P2">gelenkt. Das Tor wurde zugeschlossen gegenüber der geistigen Welt. Das</text:p>
      <text:p text:style-name="P2">war aber nicht das einzige.</text:p>
      <text:p text:style-name="P2">Für die Menschen, die noch selber in die geistigen Welten hineinsahen,</text:p>
      <text:p text:style-name="P2">bedeutete Krankheit und Gesundheit etwas ganz anderes als heute für uns.</text:p>
      <text:p text:style-name="P2">Wenn in jenen Zeiten irgendeine Krankheit den Menschen befiel, dann war</text:p>
      <text:p text:style-name="P2">es dem Menschen möglich, jenen Zustand -einen Zwischenzustand</text:p>
      <text:p text:style-name="P2">zwischen Wachen und Schlafen - hervorzurufen, durch den er hellsichtig</text:p>
      <text:p text:style-name="P2">wurde für die geistige Welt. In solchen hellfühlenden und hellsichtigen</text:p>
      <text:p text:style-name="P2">Zuständen war er durchdrungen von dem Geistigen. Dies Durchdrungensein</text:p>
      <text:p text:style-name="P2">von dem Geistigen wirkte als Heilmittel, als gesundend. Der Kranke mußte</text:p>
      <text:p text:style-name="P2">sich ganz durchsetzen mit der Kraft des Geistigen; das wirkte durchaus</text:p>
      <text:p text:style-name="P2">gesundend auf seine Krankheit. Heute ist der Mensch heruntergestiegen in</text:p>
      <text:p text:style-name="P2">die physische Welt. Dadurch hat der physische Leib die größte Kraft</text:p>
      <text:p text:style-name="P2">bekommen, aber die Seele dagegen ist ohnmächtig geworden gegenüber</text:p>
      <text:p text:style-name="P2">dem physischen Leib. Man vergleiche einmal weiches Wachs und derb</text:p>
      <text:p text:style-name="P2">gewordenes Wachs. Letzteres kann man schwer eindrücken. Das andere ist</text:p>
      <text:p text:style-name="P2">plastisch. Der physische Menschenleib war in alten Zeiten ein plastisches</text:p>
      <text:p text:style-name="P2">Material, das die Seele formen konnte. Wenn die Seele sich in Verbindung</text:p>
      <text:p text:style-name="P2">setzte mit dem Geistigen, konnte sie das Physische formen. Eine starke</text:p>
      <text:p text:style-name="P2">Hingabe an das Geistige kann bewirken, daß das Geistige gesundend wirkt.</text:p>
      <text:p text:style-name="P2">In alten Zeiten war es so, daß der Mensch nicht nur zum Behufe der</text:p>
      <text:p text:style-name="P2">Erkenntnis, sondern zum Behufe der Heilung sich durchdringen konnte mit</text:p>
      <text:p text:style-name="P2">dem Geistigen. In alten Zeiten waren die Menschen in Gemeinschaft hoher</text:p>
      <text:p text:style-name="P2">geistiger Wesenheiten. Als die Menschen herunterstiegen, aber doch noch</text:p>
      <text:p text:style-name="P2">Zusammenhang hatten mit den geistigen Welten, konnten sich die</text:p>
      <text:p text:style-name="P2">Menschen nicht schützen vor schädlichen geistigen Wesenheiten. Sie</text:p>
      <text:p text:style-name="P2">konnten da auch durchsetzt werden mit den schlimmen geistigen</text:p>
      <text:p text:style-name="P3"/>
      <text:p text:style-name="P1">Mächten, zum Beispiel mit denen, die als Elementarwesen auf dem</text:p>
      <text:p text:style-name="P2">Astralplane wohnen. Der Mensch konnte damals sich den guten geistigen</text:p>
      <text:p text:style-name="P2">Einflüssen hingeben, aber er war auch schlimmen geistigen Wesenheiten</text:p>
      <text:p text:style-name="P2">ausgesetzt. Heute hat man es weniger mit solchen schlimmen, dämonischen</text:p>
      <text:p text:style-name="P2">Wesenheiten zu tun. In alten Zeiten wirkten die dämonischen Wesenheiten</text:p>
      <text:p text:style-name="P2">so in dem plastischen Material, daß sie die Menschen besessen machten.</text:p>
      <text:p text:style-name="P2">Das war alles deshalb, weil ja der Mensch heruntersteigen mußte auf den</text:p>
      <text:p text:style-name="P2">physischen Plan, um zum Selbstbewußtsein zu kommen. Zum wirklichen</text:p>
      <text:p text:style-name="P2">Selbstbewußtsein hätte der Mensch nicht kommen können, wenn er immer</text:p>
      <text:p text:style-name="P2">hingegeben gewesen wäre an die geistige Welt. Er war dann außer sich.</text:p>
      <text:p text:style-name="P2">Schon seit alten Zeiten arbeitete das Ich an der Menschennatur. Vollbewußt</text:p>
      <text:p text:style-name="P2">sollte sich der Mensch erst wissen, wissen, was das Ich bedeutet, durch den</text:p>
      <text:p text:style-name="P2">Christus-Impuls. Der Christus-Impuls zeigte sich zuerst in dem Blitzesfeuer,</text:p>
      <text:p text:style-name="P2">in dem Jehova dem Moses erschien. Er zeigte sich gespiegelt im</text:p>
      <text:p text:style-name="P2">Blitzesfeuer, wie das Mondlicht abspiegelt das Sonnenlicht. Jehova ist</text:p>
      <text:p text:style-name="P2">nichts anderes als der widergespiegelte Christus, der sich zuerst wie eine</text:p>
      <text:p text:style-name="P2">Spiegelung zeigt.</text:p>
      <text:p text:style-name="P2">Das Johannes-Evangelium können wir nur dann verstehen, wenn wir</text:p>
      <text:p text:style-name="P2">einsehen, daß eigentlich der Christus-Impuls die bedeutendste Arbeit</text:p>
      <text:p text:style-name="P2">innerhalb der menschlichen Evolution an dem Ich-Bewußtsein ist.</text:p>
      <text:p text:style-name="P2">Der Mensch sollte entzogen werden den Einflüssen, die in ihn</text:p>
      <text:p text:style-name="P2">hereinfließen ohne sein Selbstbewußtsein. Dadurch konnte er sein</text:p>
      <text:p text:style-name="P2">Ich-Bewußtsein erwerben und sich vorbereiten zu einer Wiedererlangung</text:p>
      <text:p text:style-name="P2">des Hellsehens alter Zeit. Aber er sollte frei werden von den dämonischen</text:p>
      <text:p text:style-name="P2">Einflüssen. Je mehr er Gewalt hat in seinem Ich, desto mehr kann er sich</text:p>
      <text:p text:style-name="P2">freihalten von dämonischen Einflüssen. So kann man erst die</text:p>
      <text:p text:style-name="P2">Dämonenheilungen verstehen. Eine Anzahl Kranker wurde in die Nähe des</text:p>
      <text:p text:style-name="P2">Christus gebracht gerade in der Zeit, als der geistige Christus am stärksten</text:p>
      <text:p text:style-name="P2">wirken konnte. Nicht das physische Sonnenlicht - das Kleid des geistigen</text:p>
      <text:p text:style-name="P2">Lichtes - sollte wirken, sondern das geistige Licht. Als die Sonne</text:p>
      <text:p text:style-name="P2">untergegangen war, brachte man jene Kranken zu Christus. Nun müssen wir</text:p>
      <text:p text:style-name="P2">uns den realen Vorgang der Heilung so vorstellen: Die Menschen, die da</text:p>
      <text:p text:style-name="P2">kamen, hatten den</text:p>
      <text:p text:style-name="P3"/>
      <text:p text:style-name="P1">festen Glauben, die feste Überzeugung, durch den Christus wirke jener</text:p>
      <text:p text:style-name="P2">Impuls, der die Dämonen zurücktreiben kann. Wäre dies durch ein äußeres</text:p>
      <text:p text:style-name="P2">Mittel geschehen, dann hätte der Christus nicht durch das Ich gewirkt. Erst</text:p>
      <text:p text:style-name="P2">dann erkennt man den Christus, wenn er alle Gewalt entfaltet in dem</text:p>
      <text:p text:style-name="P2">eigenen Innern. Erst da kann er wirken, wo diese Kraft im menschlichen Ich</text:p>
      <text:p text:style-name="P2">zum Ausdruck kommt. Aus alldem sehen wir, daß damals in jener</text:p>
      <text:p text:style-name="P2">wichtigen Zeit die Menschheit vor einem gewaltigen Wendepunkte stand.</text:p>
      <text:p text:style-name="P2">Es war der letzte Ausklang einer alten Zeit und gleichsam das</text:p>
      <text:p text:style-name="P2">Hereindringen eines gewaltigen Impulses, der die Menschen in eine neue</text:p>
      <text:p text:style-name="P2">Zeit hineinführte. Da konnte der Mensch zurückschauen und sehen: Früher</text:p>
      <text:p text:style-name="P2">war der Mensch mit der geistigen Welt noch mehr verbunden. Er konnte</text:p>
      <text:p text:style-name="P2">durch die Ekstase den Weg zur geistigen Welt finden. Jetzt aber müssen wir</text:p>
      <text:p text:style-name="P2">in dem Ich den Anknüpfungspunkt finden, um in die geistige Welt</text:p>
      <text:p text:style-name="P2">hineinzukommen. Dieser Impuls wurde gegeben durch den gewaltigen Ruf</text:p>
      <text:p text:style-name="P2">des Täufers und durch den Christus selber: «Ändert euere Seelenverfassung,</text:p>
      <text:p text:style-name="P2">denn das Reich der Himmel ist nahe herbeigekommen.» In euch selber muß</text:p>
      <text:p text:style-name="P2">gesucht werden das Band, das euch verbindet mit dem Reiche der Himmel.</text:p>
      <text:p text:style-name="P2">Denjenigen, denen man ganz tief das sagen konnte, konnte man sagen:</text:p>
      <text:p text:style-name="P2">Früher gab es eine Zeit, da waren die Menschenseelen so, daß, wenn sie aus</text:p>
      <text:p text:style-name="P2">ihrem Ich herausstiegen, sie in ein geistiges Reich hineinkamen. Da wurde</text:p>
      <text:p text:style-name="P2">ihnen das Geistige geschenkt für ihre Heilung. Sie waren Reiche, das heißt,</text:p>
      <text:p text:style-name="P2">Besitzende des Geistes geworden. Da kam ein Wendepunkt. Jetzt sind</text:p>
      <text:p text:style-name="P2">gerade solche berufen, in das Reich des Himmels hineinzukommen, die</text:p>
      <text:p text:style-name="P2">Bettler um Geist geworden sind. Gottinnig, selig können jetzt die werden,</text:p>
      <text:p text:style-name="P2">die da Bettler sind um Geist. Geistig Arme werden in sich aufnehmen das</text:p>
      <text:p text:style-name="P2">Reich der Himmel.</text:p>
      <text:p text:style-name="P2">Selig oder gottinnig werden auch die werden, welche leidend sind, wenn</text:p>
      <text:p text:style-name="P2">sie den Christus-Impuls aufnehmen. Dadurch, daß sie in ihrem Ich das</text:p>
      <text:p text:style-name="P2">Band zu der geistigen Welt suchen, werden sie geheilt werden. Die früher</text:p>
      <text:p text:style-name="P2">aus ihren Leidenschaften heraus tobten, konnten früher besänftigt werden,</text:p>
      <text:p text:style-name="P2">wenn sie in der Ekstase sich vergeistigten. Dadurch, daß sie jetzt in sich, im</text:p>
      <text:p text:style-name="P2">Ich, das Band mit dem Christus finden, sollen sie die tobenden</text:p>
      <text:p text:style-name="P2">Leidenschaften, die wilden Triebe besänftigen.</text:p>
      <text:p text:style-name="P3"/>
      <text:p text:style-name="P1">Das Los der Erdenmission ist, daß sie denen zufällt, die durch das Ich ihre</text:p>
      <text:p text:style-name="P2">Leidenschaften dämpfen. Die Leidtragenden werden das Leid verlieren</text:p>
      <text:p text:style-name="P2">dadurch, daß sie in dem Ich den Christus aufnehmen; gleichmütig können</text:p>
      <text:p text:style-name="P2">die werden, die den Christus im Ich aufnehmen, und sie werden die Erde</text:p>
      <text:p text:style-name="P2">beherrschen.</text:p>
      <text:p text:style-name="P2">Der erste Satz der Bergpredigt bezieht sich auf den physischen Leib, der</text:p>
      <text:p text:style-name="P2">zweite Satz auf den Ätherleib, der dritte auf den Astralleib, der vierte, der</text:p>
      <text:p text:style-name="P2">Satz, daß der Mensch nicht ein solches Gewissen entwickeln soll, das nur</text:p>
      <text:p text:style-name="P2">auf das Physische geht, auf die Empfindungsseele. Die in der</text:p>
      <text:p text:style-name="P2">Empfindungsseele dürsten und hungern nach der Gerechtigkeit, die können</text:p>
      <text:p text:style-name="P2">jetzt gottinnig oder selig werden.</text:p>
      <text:p text:style-name="P2">Was der Mensch finden kann in der Verstandes- oder Gemütsseele, das</text:p>
      <text:p text:style-name="P2">ist ausgedrückt in dem Satz: Gottinnig können die werden, die barmherzig</text:p>
      <text:p text:style-name="P2">sind. Was muß eintreten, wenn wir von der Empfindungsseele zur</text:p>
      <text:p text:style-name="P2">Verstandes- oder Gemütsseele heraufsteigen? Da steigt zuerst das Ich auf.</text:p>
      <text:p text:style-name="P2">Das muß der Mensch entwickeln, dadurch daß er sich selber als Ich</text:p>
      <text:p text:style-name="P2">empfindet und jeden andern als ein Ich empfindet, dadurch daß das, was in</text:p>
      <text:p text:style-name="P2">der Seele lebt, von Ich zu Ich geleitet wird. Das, was vom Menschen zum</text:p>
      <text:p text:style-name="P2">Menschen geht, das Subjekt und Prädikat müssen gleich sein. In den ersten</text:p>
      <text:p text:style-name="P2">Sätzen der Seligpreisungen ist das Subjekt von dem Prädikat verschieden.</text:p>
      <text:p text:style-name="P2">Jetzt finden wir in dem Satz, der sich auf die Verstandes- oder Gemütsseele</text:p>
      <text:p text:style-name="P2">bezieht, daß Subjekt und Prädikat gleich sind. «Selig sind, die barmherzig</text:p>
      <text:p text:style-name="P2">sind, denn sie werden Barmherzigkeit oder Liebe empfangen.»</text:p>
      <text:p text:style-name="P2">Wir sehen hier ein Dokument, das so großartig ist, daß es kaum ein</text:p>
      <text:p text:style-name="P2">anderes Dokument gibt, das so tief ist. Es ist geprägt im Sinne jenes</text:p>
      <text:p text:style-name="P2">gewaltigen Übergangs, der durch den Christus eintrat. Da hatte schon 3000</text:p>
      <text:p text:style-name="P2">Jahre das Kali Yuga, das finstere Zeitalter gedauert. Das Kali Yuga im</text:p>
      <text:p text:style-name="P2">engsten Sinn hat 3101 vor Christi Geburt eingesetzt. Das ist jenes Jahr, wo</text:p>
      <text:p text:style-name="P2">das Zuschließen der geistigen Welt beginnt. Vor dem Jahre 3101 finden wir</text:p>
      <text:p text:style-name="P2">noch ein unmittelbares Bewußtsein für die geistigen Welten. Dann hat sich</text:p>
      <text:p text:style-name="P2">die geistige Welt immer mehr verfinstert. Nachdem das Kali Yuga 3101</text:p>
      <text:p text:style-name="P2">Jahre gewaltet hat, da geschieht jener Impuls, wodurch der Mensch wieder</text:p>
      <text:p text:style-name="P2">hineingeführt wird in die geistige Welt. Aber wodurch konnte jener Impuls</text:p>
      <text:p text:style-name="P2">geschehen?</text:p>
      <text:p text:style-name="P3"/>
      <text:p text:style-name="P1">Nur dadurch, daß ein Gott herabstieg in die physische Welt. Da wird der</text:p>
      <text:p text:style-name="P2">Anlauf genommen zu dem Zurückkehren in die geistige Welt. Ein</text:p>
      <text:p text:style-name="P2">gewaltiger Sprung in der Entwickelung der Menschheit wurde gemacht</text:p>
      <text:p text:style-name="P2">dadurch, daß die Menschheit die Möglichkeit gewann, vom Ich aus wieder</text:p>
      <text:p text:style-name="P2">aufzusteigen in die geistige Welt. Die Menschheit brauchte sozusagen den</text:p>
      <text:p text:style-name="P2">Christus, weil sie bis zu ihrem Ich aufgestiegen war. Das Herabsteigen des</text:p>
      <text:p text:style-name="P2">Christus war notwendig, damit das menschliche Ich nicht verödete, nicht</text:p>
      <text:p text:style-name="P2">herausfiel aus der Entwickelung.</text:p>
      <text:p text:style-name="P2">Wir sehen es, daß eine Anzahl von Menschen lange nichts gewußt hat</text:p>
      <text:p text:style-name="P2">davon, daß drüben in dem kleinen Ländchen Palästina der Christus gelebt</text:p>
      <text:p text:style-name="P2">hat. Zum Beispiel Tacitus weiß nur wenig davon. Ungefähr hundert Jahre</text:p>
      <text:p text:style-name="P2">nachher erzählte man, daß in Rom eine Sekte lebe in einem Gäßchen, die</text:p>
      <text:p text:style-name="P2">über Jesus lehre. An vielen Menschen ging damals dieser mächtigste</text:p>
      <text:p text:style-name="P2">Impuls, der Christus-Impuls, vorbei. Er hätte an allen Menschen</text:p>
      <text:p text:style-name="P2">vorbeigehen können. Das ist aber nicht geschehen. Die Menschheit hat</text:p>
      <text:p text:style-name="P2">damals den Christus-Impuls aufgenommen. Wenn wieder ein ähnlicher</text:p>
      <text:p text:style-name="P2">Impuls in der Menschheit stattfindet, dann muß die Menschheit imstande</text:p>
      <text:p text:style-name="P2">sein, einen solchen Sprung in der Menschheitsentwickelung nicht</text:p>
      <text:p text:style-name="P2">unbeachtet vorübergehen zu lassen.</text:p>
      <text:p text:style-name="P2">1899 war das finstere Zeitalter, das Kali Yuga, abgelaufen. Die</text:p>
      <text:p text:style-name="P2">Menschheit bewegt sich in einer aufsteigenden Linie. 5000 Jahre dauerte</text:p>
      <text:p text:style-name="P2">das finstere Zeitalter. Heute leben wir am Anfang eines Zeitalters, in dem</text:p>
      <text:p text:style-name="P2">ganz neue Kräfte und Fähigkeiten in der Menschheit sich entwickeln. Bevor</text:p>
      <text:p text:style-name="P2">die erste Hälfte des 20. Jahrhunderts abgelaufen sein wird, wird sich zeigen,</text:p>
      <text:p text:style-name="P2">daß eine Anzahl Menschen durch die natürliche Entwickelung besondere</text:p>
      <text:p text:style-name="P2">Fähigkeiten haben. Mit dem Ablauf des Kali Yuga, von 1899 an, entwickelt</text:p>
      <text:p text:style-name="P2">sich in der Menschheit ein gewisses Äthersehen. Zwischen dem Jahre 1930</text:p>
      <text:p text:style-name="P2">und 1940 wird für eine Anzahl Menschen dieses Äthersehen ausgebildet</text:p>
      <text:p text:style-name="P2">sein. Zweierlei kann dann möglich sein. Die Menschheit kann weiterleben</text:p>
      <text:p text:style-name="P2">im materialistischen Sumpf. Der Materialismus kann alles überfluten. Die</text:p>
      <text:p text:style-name="P2">Menschheit kann dieses Ereignis so versäumen, wie sie hätte versäumen</text:p>
      <text:p text:style-name="P2">können das Christus-Ereignis. Wenn Menschen dieses Äthersehen nicht</text:p>
      <text:p text:style-name="P2">erleben, so wird es dahin kommen, daß die Menschen im materialistischen</text:p>
      <text:p text:style-name="P2">Sumpf versinken werden. Oder es wird eine ge-</text:p>
      <text:p text:style-name="P3"/>
      <text:p text:style-name="P1">nügend große Anzahl von Menschen durch 2500 Jahre hindurch sich so</text:p>
      <text:p text:style-name="P2">entwickeln, daß sie äthersehend werden. Das ist der Anfang des Hellsehens,</text:p>
      <text:p text:style-name="P2">das sich die Menschen wieder hinzuerobern werden zu dem</text:p>
      <text:p text:style-name="P2">Ich-Bewußtsein.</text:p>
      <text:p text:style-name="P2">Hierzu kommt noch etwas. Wenn eine Anzahl Menschen durch</text:p>
      <text:p text:style-name="P2">geisteswissenschaftliches Verständnis ein Gefühl dafür entwickelt haben,</text:p>
      <text:p text:style-name="P2">dann wird das eintreten, daß sich diese Menschen werden ebensogut</text:p>
      <text:p text:style-name="P2">überzeugen können von der Wahrheit des Christus-Ereignisses, wie sich</text:p>
      <text:p text:style-name="P2">Paulus beim Ereignis von Damaskus davon hat überzeugen können.</text:p>
      <text:p text:style-name="P2">Zwischen 1930 und 1940 wird es eine kleine Anzahl von Menschen geben,</text:p>
      <text:p text:style-name="P2">die diese Fähigkeit entwickeln, und dann während 2500 Jahren werden</text:p>
      <text:p text:style-name="P2">immer mehr Menschen den Christus sehen im Ätherleibe. Die Menschen</text:p>
      <text:p text:style-name="P2">werden, wenn sie sich heraufentwickeln zum Äthersehen, den Christus im</text:p>
      <text:p text:style-name="P2">Ätherleibe sehen, wozu sie aber nur gelangen können durch</text:p>
      <text:p text:style-name="P2">geisteswissenschaftliches Verständnis und Gefühl. Das ist das neue</text:p>
      <text:p text:style-name="P2">Herabsteigen des Christus zu den Erdenmenschen. In Wahrheit ist es</text:p>
      <text:p text:style-name="P2">vielmehr ein Heraufsteigen, denn es wird nicht mehr sein, daß der Christus</text:p>
      <text:p text:style-name="P2">sich im Fleische verkörpern wird. Aber die Menschen, welche sich zu ihm</text:p>
      <text:p text:style-name="P2">hinaufentwickeln, werden imstande sein, ihn im Ätherleibe wahrzunehmen.</text:p>
      <text:p text:style-name="P2">Sie werden aus der unmittelbaren Erfahrung heraus wissen, daß Christus</text:p>
      <text:p text:style-name="P2">lebt. Für die, die den Christus erkennen wollen, wird er wieder erscheinen</text:p>
      <text:p text:style-name="P2">in seinem ätherischen Leibe. Sie werden durch Schauen wissen von dem</text:p>
      <text:p text:style-name="P2">Christus.</text:p>
      <text:p text:style-name="P2">Gerade durch die Seelenentwickelung werden wir ein Verständnis</text:p>
      <text:p text:style-name="P2">gewinnen für das, was das wichtigste Ereignis für die Menschheit unserer</text:p>
      <text:p text:style-name="P2">Zeit ist. Würde die Geisteswissenschaft nicht die Menschheit dazu führen,</text:p>
      <text:p text:style-name="P2">so würde dieses Ereignis unbeachtet an der Menschheit vorübergehen.</text:p>
      <text:p text:style-name="P2">Geisteswissenschaft soll uns vorbereiten, dieses größte Ereignis nach</text:p>
      <text:p text:style-name="P2">Ablauf des Kali Yuga fruchtbar zu machen. Diejenigen Menschen werden</text:p>
      <text:p text:style-name="P2">wichtig sein, gleichviel in welchem Beruf sie tätig sind, die sich vorbereitet</text:p>
      <text:p text:style-name="P2">haben, das Ereignis wahrzunehmen. Wichtig aber wird das Ereignis auch</text:p>
      <text:p text:style-name="P2">für diejenigen, die sich befinden in jener Welt zwischen dem Tode und</text:p>
      <text:p text:style-name="P2">einer neuen Geburt. Denn dieses Ereignis wirkt auch hinein in die geistigen</text:p>
      <text:p text:style-name="P2">Welten, aber nur dadurch,</text:p>
      <text:p text:style-name="P3"/>
      <text:p text:style-name="P1">daß man hier auf Erden sich vorbereitet hat. Hier auf der Erde müssen wir</text:p>
      <text:p text:style-name="P2">uns gerade auf jenes Ereignis vorbereiten und die Organe dazu schaffen.</text:p>
      <text:p text:style-name="P2">Das neue Christus-Ereignis des 20. Jahrhunderts, das verkünden wir jetzt.</text:p>
      <text:p text:style-name="P2">Nachher wird es erklärt werden als ein Ereignis, das fortwirkt für die ganze</text:p>
      <text:p text:style-name="P2">Menschheit. Das wird in nächster Zeit verkündet werden. Es wird dies ein</text:p>
      <text:p text:style-name="P2">Prüfstein sein für die Theosophie. Es könnte sein, daß Materialismus in die</text:p>
      <text:p text:style-name="P2">theosophische Auffassung des Christus-Ereignisses selber hineingetragen</text:p>
      <text:p text:style-name="P2">wird. Nur materialistisches Bewußtsein könnte glauben, der Christus könne</text:p>
      <text:p text:style-name="P2">in einer fleischlichen Gestalt wiederkommen. Es wird sich zeigen, ob man</text:p>
      <text:p text:style-name="P2">die Theosophie verstanden hat, wenn das Ereignis kommt. Wir werden in</text:p>
      <text:p text:style-name="P2">der ersten Hälfte des 20. Jahrhunderts sehen, wie falsche Messiasse sich da</text:p>
      <text:p text:style-name="P2">und dort geltend machen. In unserem Zeitalter würde es schlimm sein,</text:p>
      <text:p text:style-name="P2">wenn die Menschen nicht so weit sich zu einer spirituellen Anschauung</text:p>
      <text:p text:style-name="P2">aufschwingen könnten, daß der Christus in seiner ätherischen Gestalt</text:p>
      <text:p text:style-name="P2">wieder erscheinen wird. Es wäre keine Entwickelung der Menschheit</text:p>
      <text:p text:style-name="P2">vorhanden, wenn der Christus wieder im Fleisch erscheinen würde.</text:p>
      <text:p text:style-name="P2">Die Menschheit entwickelt sich, um mit höheren Fähigkeiten den</text:p>
      <text:p text:style-name="P2">Messias wahrzunehmen. Das wird der Prüfstein sein, ob Theosophie</text:p>
      <text:p text:style-name="P2">wirklich den Menschen dazu geführt hat, dies Ereignis richtig zu verstehen,</text:p>
      <text:p text:style-name="P2">so daß der Mensch sich soviel zum Spirituellen emporgeschwungen hat, um</text:p>
      <text:p text:style-name="P2">die Wiederkunft des Christus in der wahren Gestalt zu verstehen. Für eine</text:p>
      <text:p text:style-name="P2">Anzahl Menschen, die Vorläufer sein werden, wird er in diesem</text:p>
      <text:p text:style-name="P2">Jahrhundert wiederkommen, wie er einst gekommen ist im Ereignis von</text:p>
      <text:p text:style-name="P2">Damaskus für den Paulus.</text:p>
      <text:p text:style-name="P2">Immer verbreiteter und verbreiteter wird der Unglaube durch die Kritik</text:p>
      <text:p text:style-name="P2">der historischen Urkunden. Je mehr die historischen Zeugnisse an Gewalt</text:p>
      <text:p text:style-name="P2">für die Menschen verlieren werden, desto mehr wird in den Menschen die</text:p>
      <text:p text:style-name="P2">Fähigkeit heranwachsen, durch die der Christus gesehen werden kann. Der</text:p>
      <text:p text:style-name="P2">Christus in Wirklichkeit wird den Menschen gegeben werden, die sich</text:p>
      <text:p text:style-name="P2">durch die Geisteswissenschaft hinaufschwingen können zum Verständnis,</text:p>
      <text:p text:style-name="P2">zum Schauen der wahren Wiederkunft des Christus.</text:p>
      <text:p text:style-name="P3"/>
      <text:p text:style-name="P1">BUDDHISMUS UND DAS PAULINISCHE CHRISTENTUM</text:p>
      <text:p text:style-name="P2">Köln, 27. Februar 1910</text:p>
      <text:p text:style-name="P3"/>
      <text:p text:style-name="P2">Heute soll uns etwas beschäftigen, das uns zeigt, wie bedeutsam es ist, aus</text:p>
      <text:p text:style-name="P2">den Mitteilungen, die über die höheren Welten gemacht werden können, zu</text:p>
      <text:p text:style-name="P2">erfahren, was der Menschheit in der Zukunft bevorsteht. Die Mission der</text:p>
      <text:p text:style-name="P2">geisteswissenschaftlichen Bewegung hängt zusammen mit den wichtigen</text:p>
      <text:p text:style-name="P2">Ereignissen der Übergangsperiode, in der wir leben. Daraus können wir die</text:p>
      <text:p text:style-name="P2">Überzeugung gewinnen, daß wir in der Zukunft noch viel mehr erfahren</text:p>
      <text:p text:style-name="P2">werden, und darum suchen wir in der Geisteswissenschaft gerade etwas, um</text:p>
      <text:p text:style-name="P2">unser Handeln danach einzurichten. Daher müssen wir wissen, was im</text:p>
      <text:p text:style-name="P2">Fühlen, Denken und Wollen für unsere Zeit von besonderer Bedeutung ist.</text:p>
      <text:p text:style-name="P2">Es besteht ein großer Unterschied zwischen der Geistes Strömung, die</text:p>
      <text:p text:style-name="P2">von dem Buddha kam und derjenigen, die von dem Christus-Impuls kam.</text:p>
      <text:p text:style-name="P2">Damit ist nicht ein Gegenüberstellen gemeint, sondern es ist eher notwendig</text:p>
      <text:p text:style-name="P2">einzusehen, in welcher Beziehung jede dieser Strömungen fruchtbar sein</text:p>
      <text:p text:style-name="P2">kann. Die beiden Strömungen müssen in der Zukunft zusammengehen und</text:p>
      <text:p text:style-name="P2">das Christentum muß von der Geisteswissenschaft befruchtet werden. Das</text:p>
      <text:p text:style-name="P2">Christentum mußte zunächst die Wiederverkörperungslehre fallen lassen.</text:p>
      <text:p text:style-name="P2">Es enthielt zwar diese Lehre im Esoterischen, aber um gewisser</text:p>
      <text:p text:style-name="P2">weltpädagogischer Gründe willen konnte sie nicht in das exoterische</text:p>
      <text:p text:style-name="P2">Christentum aufgenommen werden. Dagegen war diese Lehre ein</text:p>
      <text:p text:style-name="P2">besonderes Grundprinzip des Buddhismus, dort allerdings verbunden mit</text:p>
      <text:p text:style-name="P2">der Lehre vom Leiden, die wiederum zu überwinden gerade das</text:p>
      <text:p text:style-name="P2">Christentum zur Aufgabe hatte.</text:p>
      <text:p text:style-name="P2">Wenn wir einmal die Aufgabe und Mission beider Strömungen erkennen,</text:p>
      <text:p text:style-name="P2">können wir uns auch die Unterschiede klar vor Augen halten. Den</text:p>
      <text:p text:style-name="P2">Hauptunterschied bemerkt man am stärksten, wenn man die beiden</text:p>
      <text:p text:style-name="P2">Individualitäten des Buddha und des Paulus betrachtet.</text:p>
      <text:p text:style-name="P2">Gautama Buddha kam durch seine Erleuchtung unter dem Bodhi-baum</text:p>
      <text:p text:style-name="P2">zur Erkenntnis und lehrte: Diese Welt ist Maja. Sie kann nicht als wirklich</text:p>
      <text:p text:style-name="P2">betrachtet werden, denn darin besteht eben die Maja, die</text:p>
      <text:p text:style-name="P3"/>
      <text:p text:style-name="P1">große Illusion, daß man sie für wirklich hält. Der Mensch muß streben nach</text:p>
      <text:p text:style-name="P2">einem Befreitwerden aus dem Reich der Elemente, dann kommt man in ein</text:p>
      <text:p text:style-name="P2">Reich, das weder Namen noch Dinge mehr haben kann; Nirwana. Dann erst</text:p>
      <text:p text:style-name="P2">ist man von der Illusion befreit. Das Reich der Maja ist Leiden. Geburt, Tod,</text:p>
      <text:p text:style-name="P2">Krankheit, Alter sind Leiden. Es ist der Durst nach Dasein, der die</text:p>
      <text:p text:style-name="P2">Menschen in dieses Reich bringt. Darum soll sich der Mensch von diesem</text:p>
      <text:p text:style-name="P2">Durst befreien, dann braucht er sich nicht mehr zu verkörpern.</text:p>
      <text:p text:style-name="P2">Man kann sich fragen: Wie kam der große Buddha dazu, diese Lehre zu</text:p>
      <text:p text:style-name="P2">verkünden? Die Antwort kann nur aus einer Betrachtung des</text:p>
      <text:p text:style-name="P2">Entwickelungsganges der Menschheit erfolgen.</text:p>
      <text:p text:style-name="P2">Der Mensch war nicht immer so, wie er jetzt ist. In früheren Zeiten hatte</text:p>
      <text:p text:style-name="P2">der Mensch, um zu Erkenntnis zu gelangen, nicht nur seinen physischen</text:p>
      <text:p text:style-name="P2">Leib zur Verfügung, sondern es war damals eine Art hellsehende</text:p>
      <text:p text:style-name="P2">Erkenntnis über die ganze Menschheit verbreitet. Die Menschen wußten,</text:p>
      <text:p text:style-name="P2">daß es geistige Hierarchien gibt, so wie wir wissen, daß es Pflanzen und so</text:p>
      <text:p text:style-name="P2">weiter gibt. Urteilskraft war nicht vorhanden, dafür sah man die</text:p>
      <text:p text:style-name="P2">schöpferischen Wesen selbst. Diese Weisheit schwand allmählich dahin;</text:p>
      <text:p text:style-name="P2">aber eine Erinnerung daran blieb. In Indien, Persien, auch noch in Ägypten</text:p>
      <text:p text:style-name="P2">gab es eine Erinnerung an frühere Erdenleben. Die Seele des Menschen war</text:p>
      <text:p text:style-name="P2">damals so gestimmt, daß man wußte: Ich stamme von göttlichen Wesen ab,</text:p>
      <text:p text:style-name="P2">aber meine Verkörperungen sind allmählich so stark ins Physische</text:p>
      <text:p text:style-name="P2">gedrungen, daß mein Blick für das Geistige verdunkelt worden ist.</text:p>
      <text:p text:style-name="P2">Man fühlte daher den Fortgang in der Zeit wie eine Verschlechterung,</text:p>
      <text:p text:style-name="P2">wie einen Rückschritt. Vor allem diejenigen, die noch in besonderen</text:p>
      <text:p text:style-name="P2">Augenblicken den physischen Leib verlassen konnten, wie es in noch</text:p>
      <text:p text:style-name="P2">verhältnismäßig später Zeit der Fall war, fühlten so. Dadurch kam ihnen die</text:p>
      <text:p text:style-name="P2">gewöhnliche Welt als eine Welt der Illusion vor, als Maja, die große</text:p>
      <text:p text:style-name="P2">Täuschung. Der Buddha sprach nur aus, was in den Seelen der Menschen</text:p>
      <text:p text:style-name="P2">lebte. Gerade das, was in der physischsinnlichen Welt liegt, empfand man</text:p>
      <text:p text:style-name="P2">als dasjenige, was die Menschheit herabgezogen hatte. Aus dem wollte man</text:p>
      <text:p text:style-name="P2">wieder aufsteigen. Auf die Welt der Sinne fiel alle Schuld an dem</text:p>
      <text:p text:style-name="P2">Herabstieg der Menschheit.</text:p>
      <text:p text:style-name="P2">Vergleichen wir mit dieser Auffassung den Christus-Impuls und</text:p>
      <text:p text:style-name="P3"/>
      <text:p text:style-name="P1">die Lehre, die Paulus gegeben hat. Paulus nannte die sinnliche Welt nicht</text:p>
      <text:p text:style-name="P2">Illusion, wenn er auch ebensogut wie Buddha wußte, daß der Mensch aus</text:p>
      <text:p text:style-name="P2">geistigen Welten herabgestiegen ist und daß es der Drang nach Dasein ist,</text:p>
      <text:p text:style-name="P2">der den Menschen in diese Welt gebracht hat. Im christlichen Sinne aber ist</text:p>
      <text:p text:style-name="P2">gesprochen, wenn man fragt: Ist dieser Drang nach Dasein auch immer ein</text:p>
      <text:p text:style-name="P2">schlechter? Ist die sinnlichphysische Welt nur Täuschung? - Nach Paulus'</text:p>
      <text:p text:style-name="P2">Auffassung ist es nicht der Drang nach Dasein an sich, der das Böse wäre.</text:p>
      <text:p text:style-name="P2">Dieser Drang war ursprünglich gut, aber durch den Sündenfall des</text:p>
      <text:p text:style-name="P2">Menschen, unter dem Einfluß luziferischer Wesenheiten ist er uns zum</text:p>
      <text:p text:style-name="P2">Unheil geworden. Nicht immer war er so, aber er ist so geworden, und hat</text:p>
      <text:p text:style-name="P2">Leiden, Lüge, Krankheit und so weiter gebracht. So wird aus einem</text:p>
      <text:p text:style-name="P2">kosmischen Geschehen, wie es bei Buddha vorkommt, ein menschliches</text:p>
      <text:p text:style-name="P2">Geschehen bei Paulus.</text:p>
      <text:p text:style-name="P2">Wäre nicht der luziferische Einfluß dazwischengetreten, so hätte der</text:p>
      <text:p text:style-name="P2">Mensch Wahrheit und nicht Illusion in der physischen Welt gesehen. Nicht</text:p>
      <text:p text:style-name="P2">die sinnliche Welt ist unrichtig, sondern die menschliche Erkenntnis, die</text:p>
      <text:p text:style-name="P2">durch den luziferischen Einfluß getrübt worden ist. Diese Verschiedenheit</text:p>
      <text:p text:style-name="P2">in der Auffassung bringt auch verschiedene Folgen mit sich. Buddha will</text:p>
      <text:p text:style-name="P2">die Erlösung suchen in einer Welt, der nichts Sinnliches mehr anhaftet.</text:p>
      <text:p text:style-name="P2">Paulus sagt, der Mensch soll die Kräfte, den Durst nach Dasein reinigen,</text:p>
      <text:p text:style-name="P2">weil er selber sie verdorben hat. Der Mensch soll durch Läuterung seiner</text:p>
      <text:p text:style-name="P2">Kräfte die Schleier zerreißen, die ihm die Wahrheit zudecken, damit er</text:p>
      <text:p text:style-name="P2">hindurchschauen könne auf dasjenige, was er sich selber zugedeckt hat. An</text:p>
      <text:p text:style-name="P2">Stelle des Schleiers, der zum Beispiel die Pflanzenwelt bedeckt, wird man</text:p>
      <text:p text:style-name="P2">dann die göttlich-geistigen Kräfte sehen, die hinter und an den Pflanzen</text:p>
      <text:p text:style-name="P2">arbeiten. Wenn der Vorhang reißt, wird die sinnliche Welt erst durchsichtig</text:p>
      <text:p text:style-name="P2">und schließlich sehen wir ein Reich des Geistes vor uns. Wir glaubten ein</text:p>
      <text:p text:style-name="P2">Tierreich, Pflanzenreich, Mineralreich vor uns zu haben: das war unsere</text:p>
      <text:p text:style-name="P2">Schuld. In Wirklichkeit sehen wir die Hierarchien auf uns zuströmen.</text:p>
      <text:p text:style-name="P2">Darum sagt Paulus: Ertöte nicht die Lust am Dasein, sondern läutere sie,</text:p>
      <text:p text:style-name="P2">denn ursprünglich war sie ein Gutes. Und das kann geschehen dadurch, daß</text:p>
      <text:p text:style-name="P2">man die Kraft des Christus in sich aufnimmt.</text:p>
      <text:p text:style-name="P3"/>
      <text:p text:style-name="P1">Diese ist es, die, wenn sie die Seele durchdringt, die Seelenverfinsterung</text:p>
      <text:p text:style-name="P2">wegnimmt. Die Götter haben die Menschen nicht umsonst auf die Erde</text:p>
      <text:p text:style-name="P2">gestellt. Es ist dabei des Menschen Pflicht, von sich zu werfen, was ihn</text:p>
      <text:p text:style-name="P2">daran hindert, diese Welt geistig zu schauen. Die Konsequenz, zu der</text:p>
      <text:p text:style-name="P2">Buddha kommen mußte: Meidet die Inkarnationen! - weist zurück auf eine</text:p>
      <text:p text:style-name="P2">Urweisheit der Menschen. Paulus dagegen sagt: Geht durch die</text:p>
      <text:p text:style-name="P2">Inkarnationen hindurch, aber durchdringt euch mit dem Christus, und in</text:p>
      <text:p text:style-name="P2">einer ferneren Zukunft wird all dasjenige, was der Mensch an Illusionen</text:p>
      <text:p text:style-name="P2">aufgeworfen hat, verschwunden sein.</text:p>
      <text:p text:style-name="P2">Diese Lehre, die die Schuld nicht der physisch-sinnlichen Welt, sondern</text:p>
      <text:p text:style-name="P2">dem Menschen selber auflud, mußte notwendigerweise eine historische</text:p>
      <text:p text:style-name="P2">Lehre werden. Gerade aus dem Grunde aber kann sie im Anfang nicht so</text:p>
      <text:p text:style-name="P2">gegeben werden, daß man die vollständige Lehre hat; nur Anfangsimpulse</text:p>
      <text:p text:style-name="P2">können gegeben werden, mit denen man sich durchdringen muß.</text:p>
      <text:p text:style-name="P2">Allmählich dringen dann diese Impulse in alle Gebiete des Lebens ein.</text:p>
      <text:p text:style-name="P2">Trotz der fast zwei Jahrtausende, die seit dem Mysterium von Golgatha</text:p>
      <text:p text:style-name="P2">verflossen sind, ist man heute erst am Anfang vom Aufnehmen des</text:p>
      <text:p text:style-name="P2">Christus-Impulses. Ganze Gebiete des Lebens sind noch nicht von ihm</text:p>
      <text:p text:style-name="P2">durchdrungen, zum Beispiel die Wissenschaft und die Philosophie. Der</text:p>
      <text:p text:style-name="P2">Buddha konnte viel eher seine Lehre sogleich geben, weil er sich auf eine</text:p>
      <text:p text:style-name="P2">uralte Weisheit berief, die damals noch empfunden wurde. Der</text:p>
      <text:p text:style-name="P2">Christus-Impuls muß erst allmählich durchdringen. Eine Erkenntnistheorie,</text:p>
      <text:p text:style-name="P2">die sich auf diese Tatsachen gründet, unterscheidet sich scharf von</text:p>
      <text:p text:style-name="P2">derjenigen Kants, der gar nicht weiß, daß es gerade unsere Erkenntnis ist,</text:p>
      <text:p text:style-name="P2">die geläutert werden soll.</text:p>
      <text:p text:style-name="P2">Paulus mußte den Menschen beibringen, daß das Arbeiten in der</text:p>
      <text:p text:style-name="P2">einzelnen Inkarnation in der Tat von großem Gewichte ist. Er mußte diese</text:p>
      <text:p text:style-name="P2">Lehre gleichsam übertreiben, im Gegensatz zu der verhältnismäßig kurz</text:p>
      <text:p text:style-name="P2">vorher verkündeten Lehre des Buddha, daß die einzelne Inkarnation wertlos</text:p>
      <text:p text:style-name="P2">sei. Man sollte lernen auszusprechen: «Nicht ich, der Christus in mir!» Das</text:p>
      <text:p text:style-name="P2">ist das geläuterte Ich. Das geistige Leben wurde durch Paulus für alle</text:p>
      <text:p text:style-name="P2">Zukunft von dieser einen Inkarnation abhängig gemacht. Nachdem eine</text:p>
      <text:p text:style-name="P2">solche Erziehung der Seelen sich</text:p>
      <text:p text:style-name="P3"/>
      <text:p text:style-name="P1">vollzogen hat, daß eine genügende Anzahl Menschen in den abgelaufenen</text:p>
      <text:p text:style-name="P2">zwei Jahrtausenden durch sie hindurchgegangen sind, ist die Zeit wieder</text:p>
      <text:p text:style-name="P2">angebrochen, um Karma und Reinkarnation zu lehren. Wir müssen</text:p>
      <text:p text:style-name="P2">versuchen, unser Ich wieder herzustellen in den Zustand, in dem es war,</text:p>
      <text:p text:style-name="P2">bevor die Inkarnationen angefangen haben.</text:p>
      <text:p text:style-name="P2">Es wurde immer gesagt, daß der Christus stets in unserer Umgebung ist.</text:p>
      <text:p text:style-name="P2">«Ich bin mit euch alle Tage bis an das Ende der Welt.» Jetzt aber soll der</text:p>
      <text:p text:style-name="P2">Mensch lernen, den Christus zu schauen und zu glauben, daß dasjenige, was</text:p>
      <text:p text:style-name="P2">wir sehen, dennoch das Wahre ist. Das wird schon in der nächsten Zukunft</text:p>
      <text:p text:style-name="P2">eintreten, schon in diesem Jahrhundert und dann in den folgenden zwei</text:p>
      <text:p text:style-name="P2">Jahrtausenden bei immer mehr Menschen. Wie wird das im einzelnen sein?</text:p>
      <text:p text:style-name="P2">Fragen wir: Wie sehen wir jetzt zum Beispiel unseren Planeten? Die Erde</text:p>
      <text:p text:style-name="P2">wird von der Wissenschaft mechanisch, physisch, chemisch beschrieben,</text:p>
      <text:p text:style-name="P2">nach der Kant-Laplaceschen Theorie und dergleichen. Doch jetzt stehen wir</text:p>
      <text:p text:style-name="P2">vor einer Umkehrung auf diesem Gebiete. Eine Anschauung wird</text:p>
      <text:p text:style-name="P2">heraufkommen, die die Erde nicht mehr aus lauter mineralischen Kräften,</text:p>
      <text:p text:style-name="P2">sondern aus Pflanzen-, das heißt ätherischen Kräften ableiten wird. Die</text:p>
      <text:p text:style-name="P2">Pflanze hat ihre Wurzeln nach dem Mittelpunkt der Erde gerichtet, ihr</text:p>
      <text:p text:style-name="P2">oberer Teil steht in einem Verhältnis zur Sonne. Das sind die Kräfte, die die</text:p>
      <text:p text:style-name="P2">Erde machen zu dem, was sie ist. Die Schwerkraft ist nur sekundär. Die</text:p>
      <text:p text:style-name="P2">Pflanzen sind vor den Mineralien da, ebenso wie die Steinkohle früher</text:p>
      <text:p text:style-name="P2">Pflanze war. Das wird man in kurzem entdecken. Die Pflanzen geben dem</text:p>
      <text:p text:style-name="P2">Erdplaneten die Gestalt und geben dann noch die Substanz ab, aus der der</text:p>
      <text:p text:style-name="P2">mineralische Boden entsteht. Ein Anfang dieser Lehre wurde durch Goethe</text:p>
      <text:p text:style-name="P2">gegeben in seiner Pflanzenmorphologie. Aber er ist nicht verstanden</text:p>
      <text:p text:style-name="P2">worden. Dann wird man allmählich anfangen, das Ätherische zu schauen,</text:p>
      <text:p text:style-name="P2">weil es dasjenige ist, was charakteristisch für die Pflanzen ist. Die</text:p>
      <text:p text:style-name="P2">Wachstumskraft des Pflanzenreichs wird der Mensch in sich aufnehmen,</text:p>
      <text:p text:style-name="P2">dann befreit er sich von. den Kräften, die ihn jetzt daran hindern, den</text:p>
      <text:p text:style-name="P2">Christus zu schauen. Geisteswissenschaft soll dazu mitarbeiten. Das ist aber</text:p>
      <text:p text:style-name="P2">unmöglich, solange die Menschen meinen, daß das Aufsteigen des</text:p>
      <text:p text:style-name="P2">Physischen zum Ätherischen nichts mit dem Innern des Menschen zu tun</text:p>
      <text:p text:style-name="P2">hat. Im Laboratorium ist es gleichgültig,</text:p>
      <text:p text:style-name="P3"/>
      <text:p text:style-name="P1">ob man ein moralisch hochstehender oder tiefstehender Mensch ist. Nicht</text:p>
      <text:p text:style-name="P2">aber ist das der Fall, wenn man es mit Ätherkräften zu tun hat. Die</text:p>
      <text:p text:style-name="P2">moralische Veranlagung geht dann in das Produkt über. Daher wäre es für</text:p>
      <text:p text:style-name="P2">den heutigen Menschen noch nicht möglich, diese Fähigkeit zu entwickeln,</text:p>
      <text:p text:style-name="P2">wenn er so bleibt, wie er ist. Der Laboratoriumstisch muß erst zum Altar</text:p>
      <text:p text:style-name="P2">werden, so wie es für Goethe war, der als Kind seinen kleinen Altar aus</text:p>
      <text:p text:style-name="P2">Naturprodukten an den Strahlen der aufgehenden Sonne entzündete.</text:p>
      <text:p text:style-name="P2">Das wird schon bald kommen. Diejenigen, die werden sagen können:</text:p>
      <text:p text:style-name="P2">«Nicht ich, sondern der Christus in mir», werden die Pflanzenkräfte</text:p>
      <text:p text:style-name="P2">kombinieren können, so wie man es jetzt mit den mineralischen Kräften</text:p>
      <text:p text:style-name="P2">versteht. Was der Mensch innerlich ist, steht in Wechselwirkung mit dem,</text:p>
      <text:p text:style-name="P2">was draußen ist, und das Äußere verwandelt sich für uns, je nachdem wir</text:p>
      <text:p text:style-name="P2">klar oder trübe sehen. Noch in diesem Jahrhundert - und immer mehr</text:p>
      <text:p text:style-name="P2">Menschen in den nächsten zweieinhalb Jahrtausenden - werden Menschen</text:p>
      <text:p text:style-name="P2">dazu kommen, den Christus zu schauen in seiner Äthergestalt. Sie werden</text:p>
      <text:p text:style-name="P2">die ätherische Erde schauen, aus der die Pflanzenwelt entsprossen ist. Aber</text:p>
      <text:p text:style-name="P2">dadurch werden sie auch erkennen, daß ein gutes Inneres des Menschen</text:p>
      <text:p text:style-name="P2">andere Einflüsse auf die Umgebung ausüben wird als ein böses. Derjenige,</text:p>
      <text:p text:style-name="P2">der diese Wissenschaft im höchsten Maße besitzen wird, wird der</text:p>
      <text:p text:style-name="P2">Maitreya-Buddha sein, der in ungefähr 3000 Jahren kommen wird.</text:p>
      <text:p text:style-name="P2">«Maitreya»-Buddha bedeutet «Buddha von der guten Gesinnung».</text:p>
      <text:p text:style-name="P2">Maitreya-Buddha ist derjenige, der den Menschen die Bedeutung einer</text:p>
      <text:p text:style-name="P2">guten Gesinnung klarmachen wird. Das alles wird dazu führen, daß die</text:p>
      <text:p text:style-name="P2">Menschen wissen werden, in welche Richtung sie gehen müssen. Anstelle</text:p>
      <text:p text:style-name="P2">der abstrakten Ideale werden konkrete Ideale treten, die der fortschreitenden</text:p>
      <text:p text:style-name="P2">Entwickelung entsprechen. Gelingt das nicht, dann würde die Erde in</text:p>
      <text:p text:style-name="P2">Materialismus versinken und die Menschheit müßte von neuem anfangen,</text:p>
      <text:p text:style-name="P2">entweder - nach einer großen Katastrophe - auf der Erde selber oder auf</text:p>
      <text:p text:style-name="P2">einem nächsten Planeten. Die Erde braucht Anthroposophie! Wer das</text:p>
      <text:p text:style-name="P2">einsieht, ist Anthroposoph.</text:p>
      <text:p text:style-name="P3"/>
      <text:p text:style-name="P1">DIE GEHEIMNISSE DES WELTENALLS</text:p>
      <text:p text:style-name="P2">KOMETARISCHES UND LUNARISCHES</text:p>
      <text:p text:style-name="P2">Stuttgart, 5. März 1910</text:p>
      <text:p text:style-name="P3"/>
      <text:p text:style-name="P2">In sternklarer Nacht, wenn wir den Blick in den Himmelsraum</text:p>
      <text:p text:style-name="P2">hinausrichten, dann ist es zunächst das Gefühl des Erhabenen, das durch</text:p>
      <text:p text:style-name="P2">unsere Seele fließt, indem wir die unzählbaren Sternwunder auf uns wirken</text:p>
      <text:p text:style-name="P2">lassen. Dieses Gefühl von einem Erhabenen, das da durch unsere Seele</text:p>
      <text:p text:style-name="P2">fließt, das wird sich bei dem einen Menschen mehr, bei dem andern weniger</text:p>
      <text:p text:style-name="P2">geltend machen, je nach seiner besonderen, individuellen Veranlagung. Der</text:p>
      <text:p text:style-name="P2">Mensch wird aber - und das darf insbesondere der Erscheinung des</text:p>
      <text:p text:style-name="P2">Sternenhimmels gegenüber gesagt werden -, der Mensch wird aber sehr</text:p>
      <text:p text:style-name="P2">bald seine Sehnsucht erweckt finden, etwas zu verstehen von diesen</text:p>
      <text:p text:style-name="P2">Wundern des Weltenraumes, die ihn da anblicken. Und wir dürfen wohl</text:p>
      <text:p text:style-name="P2">sagen, daß gerade dem Sternenhimmel gegenüber der Mensch am</text:p>
      <text:p text:style-name="P2">allerwenigsten vom Verstehen sich abhalten wird dadurch etwa, daß er sich</text:p>
      <text:p text:style-name="P2">sagte, es könnte ihm das ungeteilte, unmittelbare Gefühl des Erhabenen</text:p>
      <text:p text:style-name="P2">verlorengehen, wenn er mit seinem Begreifen durchdringen wollte das</text:p>
      <text:p text:style-name="P2">Geheimnis der Sternenwelt. Es ist das Gefühl berechtigt, daß das Begreifen,</text:p>
      <text:p text:style-name="P2">das Verstehen, insbesondere auf diesem Gebiete, unser unmittelbares</text:p>
      <text:p text:style-name="P2">Gefühl nicht beeinträchtigen kann. So wie es sich auch für andere Gebiete</text:p>
      <text:p text:style-name="P2">des Daseins in größerem oder geringerem Maße bald herausstellt, daß</text:p>
      <text:p text:style-name="P2">insbesondere geisteswissenschaftliches Erkennen unsere Gefühle und</text:p>
      <text:p text:style-name="P2">Empfindungen, wenn wir nur gesunden Sinn haben, erhöht, verstärkt, so</text:p>
      <text:p text:style-name="P2">kann sich der Mensch überzeugen, und wird sich immer mehr und mehr</text:p>
      <text:p text:style-name="P2">überzeugen, daß insbesondere gegenüber den großen, den erhabenen</text:p>
      <text:p text:style-name="P2">Weltentatsachen sein Gefühl auch nicht um ein weniges</text:p>
      <text:p text:style-name="P2">zusammenschrumpfen wird, wenn er erkennen, begreifen lernt, was da</text:p>
      <text:p text:style-name="P2">eigentlich durch den Raum geht oder scheinbar stillesteht.</text:p>
      <text:p text:style-name="P2">Nun können wir allerdings die Welt in irgendeiner Darstellung sozusagen</text:p>
      <text:p text:style-name="P2">immer nur wie in einer Ecke erfassen und müssen es der Zeit überlassen,</text:p>
      <text:p text:style-name="P2">daß wir Schritt für Schritt die Tatsachen der Welt</text:p>
      <text:p text:style-name="P3"/>
      <text:p text:style-name="P1">begreifen lernen. Heute soll uns ein Teil, ein kleiner, geringer Teil gerade</text:p>
      <text:p text:style-name="P2">der Raumeswelt im Zusammenhang mit dem Menschenleben beschäftigen.</text:p>
      <text:p text:style-name="P2">Ahnt es ja wohl der Mensch zunächst schon, so lernt er es doch durch</text:p>
      <text:p text:style-name="P2">Geisteswissenschaft immer mehr und mehr, immer genauer und genauer</text:p>
      <text:p text:style-name="P2">kennen, daß er aus dem Ganzen des Weltenalls herausgeboren ist, und daß</text:p>
      <text:p text:style-name="P2">die Geheimnisse des Weltenalls mit seinen eigenen Geheimnissen</text:p>
      <text:p text:style-name="P2">zusammenhängen. Das aber zeigt sich insbesondere, wenn wir genauer auf</text:p>
      <text:p text:style-name="P2">gewisse Geheimnisse des Daseins eingehen.</text:p>
      <text:p text:style-name="P2">Ein Gegensatz gibt sich kund im Menschenleben, so wie sich dieses</text:p>
      <text:p text:style-name="P2">Menschenleben zunächst auf unserer Erde entwickelt. Dieser Gegensatz, er</text:p>
      <text:p text:style-name="P2">tritt uns überall und immerzu entgegen. Es ist der Gegensatz des</text:p>
      <text:p text:style-name="P2">Männlichen und des Weiblichen. Wir wissen, daß wir diesen Gegensatz des</text:p>
      <text:p text:style-name="P2">Männlichen und des Weiblichen auf der Erde zu suchen haben in bezug auf</text:p>
      <text:p text:style-name="P2">das Menschengeschlecht seit der alten lemurischen Zeit, und wir wissen</text:p>
      <text:p text:style-name="P2">auch, daß er eine Weile in unserem Erdendasein dauern wird und sich</text:p>
      <text:p text:style-name="P2">wiederum in eine höhere Einheit auflösen wird.</text:p>
      <text:p text:style-name="P2">Wenn wir das, was eben gesagt worden ist, daß alles menschliche Leben</text:p>
      <text:p text:style-name="P2">aus dem Weltenleben herausgeboren ist, festhalten, dürfen wir uns fragen:</text:p>
      <text:p text:style-name="P2">Ja, wenn es schon so ist, daß dasjenige, was wir im Menschenleben seit der</text:p>
      <text:p text:style-name="P2">alten lemurischen Zeit als Mann und Frau bezeichnen, auf der Erde über</text:p>
      <text:p text:style-name="P2">eine gewisse Strecke ihrer Entwicke-lung mitgeht, können wir - da alles</text:p>
      <text:p text:style-name="P2">Leben aus dem Universum herausgeboren ist - irgend etwas im gesamten</text:p>
      <text:p text:style-name="P2">Universum finden, welches sozusagen in einem höheren Sinn Ähnliches</text:p>
      <text:p text:style-name="P2">darstellt wie diesen Gegensatz des Männlichen und des Weiblichen ?</text:p>
      <text:p text:style-name="P2">Können wir in einer gewissen Beziehung dasjenige finden, aus dem, wie</text:p>
      <text:p text:style-name="P2">aus einem Kosmischen heraus, das Männliche und das Weibliche auf der</text:p>
      <text:p text:style-name="P2">Erde geboren ist? - Diese Frage kann aufgeworfen werden.</text:p>
      <text:p text:style-name="P2">Nun dürfen wir allerdings, wenn wir auf dem Boden der</text:p>
      <text:p text:style-name="P2">Geisteswissenschaft stehen, nicht etwa vorgehen nach dem Rezept, nach</text:p>
      <text:p text:style-name="P2">dem der heutige Materialist vorgeht. Dieser heutige Materialist kann sich ja</text:p>
      <text:p text:style-name="P2">nichts anderes vorstellen, als was in seiner unmittelbaren nächsten</text:p>
      <text:p text:style-name="P2">Umgebung lebt, und daher ist er so leicht geneigt, das, was für das</text:p>
      <text:p text:style-name="P3"/>
      <text:p text:style-name="P1">Menschenleben nur in bezug auf unsere Erde, und für das Tierleben</text:p>
      <text:p text:style-name="P2">eigentlich auch nur höchstens für Mond und Erde eine Bedeutung hat diesen Gegensatz - in allem Weltenall zu suchen und geradezu als</text:p>
      <text:p text:style-name="P2">Männliches und Weibliches zu bezeichnen. Das ist ein Unfug unserer Zeit.</text:p>
      <text:p text:style-name="P2">Wir müssen scharf festhalten, daß die Bezeichnung «männlich» und</text:p>
      <text:p text:style-name="P2">«weiblich» für das Menschliche in jenem eng umgrenzten Sinn nur seit der</text:p>
      <text:p text:style-name="P2">lemurischen Zeit und bis zu einem gewissen Zeitpunkt der</text:p>
      <text:p text:style-name="P2">Erdenentwickelung gilt, für das Tierische und Pflanzliche höchstens noch</text:p>
      <text:p text:style-name="P2">während der Mondenentwickelung und der Erdenentwickelung. Aber es</text:p>
      <text:p text:style-name="P2">fragt sich eben: Ist das irdische Männliche und Weibliche aus einem</text:p>
      <text:p text:style-name="P2">höheren kosmischen Gegensatz herausgeboren? Wenn wir diesen Gegensatz</text:p>
      <text:p text:style-name="P2">finden können, dann würde sich uns auch ein wunderbarer, zunächst</text:p>
      <text:p text:style-name="P2">geheimnisvoller Zusammenhang ergeben zwischen dieser Erscheinung und</text:p>
      <text:p text:style-name="P2">einer Erscheinung im Kosmos. Nun gibt es allerdings überall im Kosmos</text:p>
      <text:p text:style-name="P2">Gegensätze. Man muß sie nur in der richtigen Weise aufzufinden verstehen.</text:p>
      <text:p text:style-name="P2">Diejenigen Gegensätze im Kosmos, welche uns zunächst für das</text:p>
      <text:p text:style-name="P2">Menschenleben wichtig sind, sind so, daß wir als ersten angeben können</text:p>
      <text:p text:style-name="P2">den Gegensatz von Sonne und Erde. Wir haben zwar bei den verschiedenen</text:p>
      <text:p text:style-name="P2">Betrachtungen der Erdenentwickelung gesehen, wie sich die Sonne von</text:p>
      <text:p text:style-name="P2">unserer Erde abgespalten hat, wie beide selbständige Körper im Raum</text:p>
      <text:p text:style-name="P2">geworden sind, aber wir können auch fragen: Wie wiederholt sich denn der</text:p>
      <text:p text:style-name="P2">Gegensatz von Sonne und Erde im Makrokosmos, der großen Welt, wie</text:p>
      <text:p text:style-name="P2">wiederholt sich denn dieser Gegensatz im Menschen, im Mikrokosmos?</text:p>
      <text:p text:style-name="P2">Gibt es im Menschen selber einen Gegensatz, der in der menschlichen</text:p>
      <text:p text:style-name="P2">Natur entspricht dem Gegensatz von Sonne und Erde unseres</text:p>
      <text:p text:style-name="P2">Planeten-Sonnensystems? Ja, diesen Gegensatz gibt es! Und dieser</text:p>
      <text:p text:style-name="P2">Gegensatz ist im menschlichen Organismus - aber jetzt Gesamtorganismus,</text:p>
      <text:p text:style-name="P2">leiblich und geistig -sozusagen zwischen alldem, was sich äußerlich in dem</text:p>
      <text:p text:style-name="P2">Organ des Kopfes ausdrückt, und alldem, was sich äußerlich in den</text:p>
      <text:p text:style-name="P2">Organen der menschlichen Bewegung ausdrückt. Alles das am Menschen,</text:p>
      <text:p text:style-name="P2">was sich ausdrückt als Gegensatz zwischen dem Organe des Kopfes und</text:p>
      <text:p text:style-name="P2">den Organen der Bewegung, also Händen und Füßen, entspricht beim</text:p>
      <text:p text:style-name="P2">Menschen jenem Gegensatz, jener Polarität, die wir im Kosmos als</text:p>
      <text:p text:style-name="P3"/>
      <text:p text:style-name="P1">Sonne und Erde bezeichnen können. Wir werden schon noch sehen, wie</text:p>
      <text:p text:style-name="P2">sich das verträgt mit jener andern Entsprechung, wo man in gewisser</text:p>
      <text:p text:style-name="P2">Beziehung die Sonne parallelisiert mit dem Herzen; aber darauf kommt es</text:p>
      <text:p text:style-name="P2">jetzt nicht an, sondern es kommt jetzt an auf ein Gegensatzpaar: darauf, daß</text:p>
      <text:p text:style-name="P2">im Menschen der Kopf auf der einen Seite ist und auf der andern Seite</text:p>
      <text:p text:style-name="P2">dasjenige, was wir am Menschen die Bewegungsorgane nennen.</text:p>
      <text:p text:style-name="P2">Sie können sich leicht klarmachen, daß der Mensch noch auf der alten</text:p>
      <text:p text:style-name="P2">Mondenentwickelung in bezug auf seine Gliedmaßen ein ganz anderes</text:p>
      <text:p text:style-name="P2">Wesen war als während der Erdenentwickelung. Zu einem aufrechten</text:p>
      <text:p text:style-name="P2">Wesen, das sozusagen Hände und Füße in der Weise gebraucht wie heute,</text:p>
      <text:p text:style-name="P2">hat erst unsere Erde den Menschen gemacht, und auf der Erde wiederum</text:p>
      <text:p text:style-name="P2">konnte sein Haupt nur dadurch in den Weltenraum frei herausschauend</text:p>
      <text:p text:style-name="P2">werden, daß aus einer andern Lage, wo etwa sein Rückgrat während der</text:p>
      <text:p text:style-name="P2">Mondenentwickelung der Mondoberfläche parallel war, ihn die Kräfte der</text:p>
      <text:p text:style-name="P2">Sonne aufgerichtet haben. Von der Erde, wie sie heute ist, können wir sagen:</text:p>
      <text:p text:style-name="P2">Sie ist schuld daran, daß der Mensch seine Beine und Hände so gebrauchen</text:p>
      <text:p text:style-name="P2">kann, wie er sie heute gebraucht. Die Sonne, von außen auf unsere Erde</text:p>
      <text:p text:style-name="P2">wirkend und den Gegensatz zur Erde bildend, ist schuld daran, daß das</text:p>
      <text:p text:style-name="P2">menschliche Antlitz mit dem Haupte sich sozusagen in einer gewissen</text:p>
      <text:p text:style-name="P2">Weise entrissen hat der Gebundenheit an die Erde und frei in den</text:p>
      <text:p text:style-name="P2">Weltenraum hinauszublicken in der Lage ist. Was also draußen im</text:p>
      <text:p text:style-name="P2">Planeten-Sonnensystem der Gegensatz von Sonne und Erde ist, das ist im</text:p>
      <text:p text:style-name="P2">Menschen der Gegensatz von Kopf und Gliedmaßen. Diesen Gegensatz von</text:p>
      <text:p text:style-name="P2">Kopf und Gliedmaßen, wir finden ihn bei allen Menschen, seien sie nun</text:p>
      <text:p text:style-name="P2">Männer, oder seien sie Frauen, und wir finden auch, daß für das</text:p>
      <text:p text:style-name="P2">Wesentliche dabei Männer und Frauen im Grunde genommen gleichgeartet</text:p>
      <text:p text:style-name="P2">sind. So daß wir sagen können: In bezug auf jenen Gegensatz zwischen</text:p>
      <text:p text:style-name="P2">Sonne und Erde muß auch der entsprechende Gegensatz beim Menschen</text:p>
      <text:p text:style-name="P2">sich gleichartig ausdrücken bei Männern und Frauen. Die Erde wirkt in</text:p>
      <text:p text:style-name="P2">demselben Maße auf die Frau wie auf den Mann, die Frau ist in derselben</text:p>
      <text:p text:style-name="P2">Weise an die Erde gefesselt wie der Mann, und in derselben Weise entreißt</text:p>
      <text:p text:style-name="P2">die Sonne das Haupt der Frau wie das des Mannes der Fesselung an die</text:p>
      <text:p text:style-name="P2">Erde.</text:p>
      <text:p text:style-name="P3"/>
      <text:p text:style-name="P1">Den Gegensatz, den wir eben berührt haben, werden wir in seiner vollen</text:p>
      <text:p text:style-name="P2">Tiefe würdigen, wenn wir bedenken, daß zum Beispiel jene Wesen, die</text:p>
      <text:p text:style-name="P2">sozusagen zu früh in die dichte Materie gefallen sind - die Säugetiere - es</text:p>
      <text:p text:style-name="P2">nicht bis zu dem freien Hinausschauen in den Weltenraum bringen konnten,</text:p>
      <text:p text:style-name="P2">daß sie mit ihrem Antlitz gefesselt sind an das Erdendasein. Für sie wurde</text:p>
      <text:p text:style-name="P2">der Gegensatz von Sonne und Erde nicht im gleichen Sinne zu einem</text:p>
      <text:p text:style-name="P2">Gegensatz in ihrer eigenen Wesenheit. Daher dürfen wir ein Säugetier</text:p>
      <text:p text:style-name="P2">keinen Mikrokosmos nennen. Den Menschen können wir aber den</text:p>
      <text:p text:style-name="P2">Mikrokosmos nennen. Und wir haben jetzt ein solches Zeugnis für die</text:p>
      <text:p text:style-name="P2">mikrokosmische Natur des Menschen im Gegensatz zwischen Kopf und</text:p>
      <text:p text:style-name="P2">Gliedmaßen.</text:p>
      <text:p text:style-name="P2">Hier haben Sie ein Beispiel, an dem sich zu gleicher Zeit zeigt, wie</text:p>
      <text:p text:style-name="P2">unendlich wichtig es ist, nicht einseitig in der Betrachtung zu werden. Man</text:p>
      <text:p text:style-name="P2">kann noch so sehr die Knochen des Menschen zählen und die Knochen der</text:p>
      <text:p text:style-name="P2">höheren Säugetiere zählen und die Muskeln zählen beim Menschen und den</text:p>
      <text:p text:style-name="P2">Säugetieren, und man kann dadurch jenen Zusammenhang herstellen,</text:p>
      <text:p text:style-name="P2">welcher in der neueren Zeit für eine gewisse Weltanschauung dazu geführt</text:p>
      <text:p text:style-name="P2">hat, den Menschen möglichst nahe an die höheren Säugetiere</text:p>
      <text:p text:style-name="P2">heranzurücken. Daß so etwas geschehen kann, rührt lediglich davon her,</text:p>
      <text:p text:style-name="P2">daß die Menschen erst durch die Geisteswissenschaft lernen werden, wie</text:p>
      <text:p text:style-name="P2">wichtig es ist, nicht bloß Wahrheiten zu haben, sondern zu den Wahrheiten</text:p>
      <text:p text:style-name="P2">noch etwas hinzu. Seien Sie sich bewußt, daß jetzt in diesem Moment etwas</text:p>
      <text:p text:style-name="P2">sehr Wichtiges gesagt wird, etwas, was sich der Anthroposoph wohl ins</text:p>
      <text:p text:style-name="P2">Gedächtnis und ins Herz schreiben sollte: Wahr sind viele Sachen, aber</text:p>
      <text:p text:style-name="P2">bloß zu wissen, daß eine Sache wahr ist, das genügt noch nicht! - Es ist gar</text:p>
      <text:p text:style-name="P2">kein Zweifel, daß es wahr ist, was zum Beispiel die neuere</text:p>
      <text:p text:style-name="P2">Naturwissenschaft über die Verwandtschaft des Menschen mit den Affen</text:p>
      <text:p text:style-name="P2">sagt. Aber es kommt bei einer Wahrheit nicht bloß darauf an, daß man sie</text:p>
      <text:p text:style-name="P2">als Wahrheit hat, sondern daß man weiß, wie wichtig man die betreffende</text:p>
      <text:p text:style-name="P2">Wahrheit nehmen muß für die Gesamterklärung des Daseins. Also das</text:p>
      <text:p text:style-name="P2">genügt nicht, daß man irgendwie etwas als eine Wahrheit hat, sondern man</text:p>
      <text:p text:style-name="P2">muß wissen, wie wichtig eine Wahrheit für die Gesamterklärung des</text:p>
      <text:p text:style-name="P2">Daseins ist. Und da kann eine ganz gewöhnliche, scheinbar alltägliche</text:p>
      <text:p text:style-name="P2">Wahrheit nur deshalb nicht zum Ausschlag-</text:p>
      <text:p text:style-name="P3"/>
      <text:p text:style-name="P1">gebenden gerechnet werden, weil man sie eben nicht in ihrer Wichtigkeit</text:p>
      <text:p text:style-name="P2">betrachtet. Es gibt eine ganz alltägliche Wahrheit, die jeder Mensch kennt</text:p>
      <text:p text:style-name="P2">und die man nur in ihrer Wichtigkeit nehmen muß, dann wird sie tief, tief</text:p>
      <text:p text:style-name="P2">bedeutsam für unsere ganze irdische Entwickelungs-lehre. Das ist die</text:p>
      <text:p text:style-name="P2">Wahrheit, daß der Mensch das einzige Wesen ist auf der Erde, welches</text:p>
      <text:p text:style-name="P2">prinzipiell wirklich frei das Antlitz in den Weltenraum hinausrichten kann.</text:p>
      <text:p text:style-name="P2">Wenn wir den Menschen in dieser Beziehung vergleichen mit dem ihm</text:p>
      <text:p text:style-name="P2">nächststehenden Affen, so können wir doch nur sagen: Wenn auch der Affe</text:p>
      <text:p text:style-name="P2">versucht hat sich aufzurichten, so hat er eben dieses Aufrichten doch</text:p>
      <text:p text:style-name="P2">verpfuscht. - Und das ist es, worauf es ankommt. Man muß nur das Gewicht</text:p>
      <text:p text:style-name="P2">einer Wahrheit einsehen. Daß der Mensch diesen Vorzug hat, das muß man</text:p>
      <text:p text:style-name="P2">zunächst in seiner Wichtigkeit empfinden, dann wird man es in seiner</text:p>
      <text:p text:style-name="P2">Wichtigkeit auch zusammenbringen mit der andern eben charakterisierten</text:p>
      <text:p text:style-name="P2">Weltentatsache: daß es nun nicht die Erde allein ist, sondern die Sonne im</text:p>
      <text:p text:style-name="P2">Gegensatz zur Erde, das heißt also ein Außerirdisches, das den Menschen zu</text:p>
      <text:p text:style-name="P2">einem Bürger des Himmelsraumes zunächst macht, ihn entreißt dem</text:p>
      <text:p text:style-name="P2">irdischen Dasein. Und wir dürfen in gewisser Weise sagen: Um dem</text:p>
      <text:p text:style-name="P2">Menschen diese Vorzugsstellung in unserem Weltenall zu geben, mußte</text:p>
      <text:p text:style-name="P2">diese ganze kosmische Einrichtung gemacht werden, die wir heute als</text:p>
      <text:p text:style-name="P2">Gegensatz von Sonne und Erde kennen. Um des Menschen willen, damit er</text:p>
      <text:p text:style-name="P2">aufgehoben werden konnte aus der Lage der Tiere, mußte diese</text:p>
      <text:p text:style-name="P2">Konstellation von Sonne und Erde bewirkt werden.</text:p>
      <text:p text:style-name="P2">So sehen wir uns auf der einen Seite den Menschen an und sagen: Wir</text:p>
      <text:p text:style-name="P2">haben an ihm denselben Gegensatz, den wir auf der andern Seite sehen,</text:p>
      <text:p text:style-name="P2">wenn wir in den Himmelsraum hinausblicken und die Sonne mit ihrem</text:p>
      <text:p text:style-name="P2">Gegenbild, der Erde, betrachten.</text:p>
      <text:p text:style-name="P2">Nun fragt es sich: Können wir auch den andern Gegensatz, der auf der</text:p>
      <text:p text:style-name="P2">Erde sich findet, und auf den wir eingangs hingedeutet haben, den</text:p>
      <text:p text:style-name="P2">Gegensatz von männlich und weiblich, können wir den im Kosmos</text:p>
      <text:p text:style-name="P2">wiederfinden ? Ist vielleicht gar irgend etwas im Kosmos - ich meine mit</text:p>
      <text:p text:style-name="P2">Kosmos unser Sonnensystem - so eingerichtet, daß sich von dieser</text:p>
      <text:p text:style-name="P2">kosmischen Einrichtung wie eine Art Wirkung, wie eine Art Spiegelbild auf</text:p>
      <text:p text:style-name="P2">der Erde ergibt der Gegensatz zwischen Mann und Frau?</text:p>
      <text:p text:style-name="P3"/>
      <text:p text:style-name="P1">Ja, es ist etwas so eingerichtet. Der höhere Gegensatz, das ist der, den wir</text:p>
      <text:p text:style-name="P2">bezeichnen können als den Gegensatz des Kometarischen und des</text:p>
      <text:p text:style-name="P2">Lunarischen, des Kometen und des Mondes. Dieser Gegensatz von Komet</text:p>
      <text:p text:style-name="P2">und Mond, in ähnlicher Weise betrachtet wie der Gegensatz von Sonne und</text:p>
      <text:p text:style-name="P2">Erde, gilt für den Gegensatz von Weiblichem und Männlichem. So daß wir</text:p>
      <text:p text:style-name="P2">sagen können: Wie sich in Kopf und Gliedmaßen spiegelt die Polarität</text:p>
      <text:p text:style-name="P2">Sonne-Erde, so spiegelt sich im Weiblichen und Männlichen die Polarität,</text:p>
      <text:p text:style-name="P2">der Gegensatz Komet-Mond.</text:p>
      <text:p text:style-name="P2">Dieses führt uns nun in einer gewissen Beziehung tief hinein in gewisse</text:p>
      <text:p text:style-name="P2">Weltengeheimnisse. Nämlich, so sonderbar es Ihnen klingen mag, es ist</text:p>
      <text:p text:style-name="P2">durchaus wahr, daß die verschiedenen Glieder der Menschennatur, die uns</text:p>
      <text:p text:style-name="P2">am</text:p>
      <text:p text:style-name="P2">äußeren</text:p>
      <text:p text:style-name="P2">physischen</text:p>
      <text:p text:style-name="P2">Menschenleib</text:p>
      <text:p text:style-name="P2">entgegentreten,</text:p>
      <text:p text:style-name="P2">von</text:p>
      <text:p text:style-name="P2">verschiedenartiger Wertigkeit sind, das heißt, in verschieden starkem Maße</text:p>
      <text:p text:style-name="P2">ein Ausdruck des Geistigen sind, das hinter ihnen liegt. In Wahrheit ist am</text:p>
      <text:p text:style-name="P2">Menschen, so wie er uns als physischer Leib entgegentritt, auch nur der</text:p>
      <text:p text:style-name="P2">Kopf und in gewissem anderem Sinn die Gliedmaßen dasjenige, was am</text:p>
      <text:p text:style-name="P2">meisten in bezug auf die äußere Form den inneren geistigen Kräften, die</text:p>
      <text:p text:style-name="P2">zugrunde liegen, entspricht. Also merken wir wohl, damit wir uns hier</text:p>
      <text:p text:style-name="P2">verstehen: Es ist ja alles dasjenige, was uns äußerlich in der physischen</text:p>
      <text:p text:style-name="P2">Welt entgegentritt, ein Abbild eines Geistigen, das Geistige hat das</text:p>
      <text:p text:style-name="P2">äußerlich Physische geformt. Wenn nun ein Geistiges ein äußeres</text:p>
      <text:p text:style-name="P2">Physisches formt, so kann es sich dieses so formen, daß dieses Physische</text:p>
      <text:p text:style-name="P2">auf gewisser Entwicke-lungsstufe ihm selber mehr oder weniger ähnlich</text:p>
      <text:p text:style-name="P2">sieht, oder daß es ihm mehr oder weniger unähnlich ist. Bloß Kopf und</text:p>
      <text:p text:style-name="P2">Gliedmaßen sehen als äußere Figur einigermaßen ihrem geistigen</text:p>
      <text:p text:style-name="P2">Gegenbilde ähnlich. Gar nicht ähnlich sieht dem geistigen Bilde alles übrige</text:p>
      <text:p text:style-name="P2">am menschlichen Leibe, so daß außer Kopf und Gliedmaßen eigentlich die</text:p>
      <text:p text:style-name="P2">äußere Figur des Menschen im eminentesten Sinne ein Trugbild ist. Und</text:p>
      <text:p text:style-name="P2">derjenige, dessen hellseherischer Blick geschult ist, der sieht eigentlich den</text:p>
      <text:p text:style-name="P2">Menschen immer so, daß einen wahren Eindruck nur Kopf und Gliedmaßen</text:p>
      <text:p text:style-name="P2">machen. Bei diesen hat der hellseherische Mensch das Gefühl: die sind</text:p>
      <text:p text:style-name="P2">wahr, die lügen nicht. Dagegen in bezug auf das übrige des menschlichen</text:p>
      <text:p text:style-name="P2">Leibes hat das hellsichtige Bewußtsein das Gefühl: das ist unwahre Form,</text:p>
      <text:p text:style-name="P2">das ist etwas Verlogenes, das</text:p>
      <text:p text:style-name="P3"/>
      <text:p text:style-name="P1">sieht dem Geistigen, das dahintersteht, gar nicht ähnlich. Und zwar ist es so,</text:p>
      <text:p text:style-name="P2">daß alles Weibliche dem hellsichtigen Bewußtsein so erscheint, als ob es bis</text:p>
      <text:p text:style-name="P2">zu einer gewissen Entwickelungsstufe nicht vorgedrungen wäre, sondern</text:p>
      <text:p text:style-name="P2">zurückgeblieben wäre.</text:p>
      <text:p text:style-name="P2">Wenn wir also sagen können, die Entwickelung schreitet so vorwärts:</text:p>
      <text:p text:style-name="P3"/>
      <text:p text:style-name="P2">vom Punkt A nach B, C wäre eine Art Normalentwickelung, so würden wir</text:p>
      <text:p text:style-name="P2">in C für den Menschen Kopf- und Gliedmaßenform haben. Dagegen ist die</text:p>
      <text:p text:style-name="P2">übrige Form des weiblichen Leibes so, daß der weibliche Leib</text:p>
      <text:p text:style-name="P2">stehengeblieben wäre bei D, nicht vorgedrungen ist bis zum gegenwärtigen</text:p>
      <text:p text:style-name="P2">Entwickelungspunkt, hinter diesem Entwickelungspunkt zurückgeblieben</text:p>
      <text:p text:style-name="P2">ist. Wenn man das nicht mißversteht, so kann man sagen: Der weibliche</text:p>
      <text:p text:style-name="P2">Leib, so wie er sich heute darstellt, ist auf einer geistigeren Stufe</text:p>
      <text:p text:style-name="P2">zurückgeblieben; er ist nicht so tief in das Materielle hinuntergestiegen in</text:p>
      <text:p text:style-name="P2">seiner Form, als die Durchschnittsentwickelungsstufe ist. Alles entwickelt</text:p>
      <text:p text:style-name="P2">sich vom Geistigen bis zum Leiblichen herunter. Der weibliche Leib ist auf</text:p>
      <text:p text:style-name="P2">einer früheren Entwickelungsstufe zurückgeblieben und ist nicht bis zum</text:p>
      <text:p text:style-name="P2">mittleren Entwickelungspunkt vorgedrungen. Der männliche Leib aber ist,</text:p>
      <text:p text:style-name="P2">abgesehen von Kopf und Gliedmaßen, hinausgedrungen über den mittleren</text:p>
      <text:p text:style-name="P2">Entwickelungspunkt. Er hat diesen Punkt überschritten, übersprungen. Er ist</text:p>
      <text:p text:style-name="P2">also als männlicher Leib deshalb verlogen, weil er materieller ist als sein</text:p>
      <text:p text:style-name="P2">geistiges Urbild, weil er tiefer in das Materielle heruntergestiegen ist, als es</text:p>
      <text:p text:style-name="P2">der durchschnittlichen Entwickelungsstufe entspricht. So haben wir im</text:p>
      <text:p text:style-name="P2">weiblichen Leib etwas, was sozusagen hinter der normalen Entwickelung</text:p>
      <text:p text:style-name="P2">zurückgeblieben ist, und im männlichen Leib etwas, was tiefer in das</text:p>
      <text:p text:style-name="P2">Materielle hineingestiegen ist, als entsprechend Kopf und Gliedmaßen beim</text:p>
      <text:p text:style-name="P2">Vollmenschen.</text:p>
      <text:p text:style-name="P2">Dieser selbe Gegensatz findet sich nun auch im Kosmos, in unserem</text:p>
      <text:p text:style-name="P2">Sonnenkosmos. Und zwar so, daß dann, wenn wir unsere Erde und die</text:p>
      <text:p text:style-name="P2">Sonne als Normalentwickelungsstufe ansehen, der Komet nicht</text:p>
      <text:p text:style-name="P3"/>
      <text:p text:style-name="P1">vorgedrungen ist bis zu dieser Normalentwickelungsstufe: Er entspricht im</text:p>
      <text:p text:style-name="P2">Kosmos dem, was im Menschen das Weibliche ist. So daß wir das</text:p>
      <text:p text:style-name="P2">kometarische Dasein anzusehen haben als das Urbild des weiblichen</text:p>
      <text:p text:style-name="P2">Organismus im Kosmos draußen. Und das lunarische Dasein, das ist das</text:p>
      <text:p text:style-name="P2">Gegenbild zum männlichen Dasein. Das können Sie sich ja leicht aus den</text:p>
      <text:p text:style-name="P2">bisherigen Auseinandersetzungen klarmachen. Wir haben hervorgehoben,</text:p>
      <text:p text:style-name="P2">daß der Mond ein Stück Erde ist, das abgesondert werden mußte. Wäre er in</text:p>
      <text:p text:style-name="P2">der Erde geblieben, so hätte die Erde nicht fortschreiten können in ihrer</text:p>
      <text:p text:style-name="P2">Entwickelung. Der Mond mußte gerade wegen seiner Dichtigkeit</text:p>
      <text:p text:style-name="P2">abgesondert werden. Also es ist der Gegensatz des Kometen und des</text:p>
      <text:p text:style-name="P2">Mondes draußen das Urbild des Weiblichen und des Männlichen im</text:p>
      <text:p text:style-name="P2">Menschlichen.</text:p>
      <text:p text:style-name="P2">Diese Sache ist ja außerordentlich interessant, weil wir daraus sehen, daß</text:p>
      <text:p text:style-name="P2">wir, wenn wir ein Wesen anschauen, sei es nun ein Wesen, das auf der Erde</text:p>
      <text:p text:style-name="P2">herumwandelt wie der Mensch, oder sei es das ganze Weltenwesen, wir da</text:p>
      <text:p text:style-name="P2">nicht ein Glied einfach neben das andere hinsetzen dürfen, wie sie uns im</text:p>
      <text:p text:style-name="P2">Räume nebeneinander erscheinen, denn wenn wir das tun, so geben wir uns</text:p>
      <text:p text:style-name="P2">einer ganz unerhörten Illusion hin. Was nebeneinander ist im Räume, das ist</text:p>
      <text:p text:style-name="P2">nicht gleichwertig. Gewiß sind die verschiedenen Glieder eines</text:p>
      <text:p text:style-name="P2">menschlichen Organismus nebeneinander, und der gewöhnliche</text:p>
      <text:p text:style-name="P2">materialistische Anatom wird alle diese Glieder als gleichwertig im Raum</text:p>
      <text:p text:style-name="P2">nebeneinander betrachten. Für denjenigen aber, der die Dinge ihrer</text:p>
      <text:p text:style-name="P2">Wahrheit nach betrachtet, unterscheiden sich diese Dinge, indem das eine</text:p>
      <text:p text:style-name="P2">bei einem bestimmten Entwickelungspunkt angelangt ist und das andere</text:p>
      <text:p text:style-name="P2">noch vor diesem Punkte ist, daneben aber dennoch weitergekommen ist,</text:p>
      <text:p text:style-name="P2">und das andere diesen Entwickelungspunkt überschritten hat. Es wird</text:p>
      <text:p text:style-name="P2">einmal dazu kommen, daß der ganze menschliche Organismus nach dieser</text:p>
      <text:p text:style-name="P2">Richtung hin zu betrachten sein wird, dann wird es erst eine okkulte</text:p>
      <text:p text:style-name="P2">Anatomie im wirklichen Sinne geben können. Denn so, wie ich jetzt dieses</text:p>
      <text:p text:style-name="P2">vorgestellt habe, daß die Dinge nebeneinander auf verschiedenen</text:p>
      <text:p text:style-name="P2">Entwickelungsstufen stehen, so sind alle Organe im menschlichen</text:p>
      <text:p text:style-name="P3"/>
      <text:p text:style-name="P1">Organismus nur zu verstehen, wenn man weiß, daß jedes auf einer ganz</text:p>
      <text:p text:style-name="P2">andern Entwickelungs stufe angekommen ist. Man kann nicht einfach die</text:p>
      <text:p text:style-name="P2">Dinge nebeneinanderstellen, die im Räume nebeneinander stehen, weil sie</text:p>
      <text:p text:style-name="P2">nach dieser Richtung verschiedene Wertigkeit haben.</text:p>
      <text:p text:style-name="P2">Wenn Sie sich nun erinnern, daß unserer jetzigen Erdenentwickelung</text:p>
      <text:p text:style-name="P2">eine alte Mondenentwickelung vorangegangen ist, so werden Sie sich sagen</text:p>
      <text:p text:style-name="P2">können nach dem, was eben besprochen worden ist, daß unser jetziger</text:p>
      <text:p text:style-name="P2">Mond zwar allerdings ein Stück der alten Mondenentwickelung ist, daß er</text:p>
      <text:p text:style-name="P2">aber nicht auf der Stufe der alten Mondenentwickelung steht, daß er diese</text:p>
      <text:p text:style-name="P2">nicht darstellt. Denn er ist nicht nur bis zur Erde vorgeschritten, sondern</text:p>
      <text:p text:style-name="P2">sogar über diese hinaus. Er hat es nicht abwarten können, bis die Erde ein</text:p>
      <text:p text:style-name="P2">Jupiter sein wird, und dadurch ist er in die Erstarrung verfallen. Also der</text:p>
      <text:p text:style-name="P2">Mond hat den Punkt übersprungen, er ist über die normale Entwickelung</text:p>
      <text:p text:style-name="P2">hinausgeschritten und dadurch in die Erstarrung verfallen, was seine</text:p>
      <text:p text:style-name="P2">materielle Seite anbetrifft; in bezug auf seine geistigen Zugehörigkeiten</text:p>
      <text:p text:style-name="P2">allerdings nicht.</text:p>
      <text:p text:style-name="P2">Dagegen dasjenige, was heute auch noch so ist, dem entsprechend ist,</text:p>
      <text:p text:style-name="P2">wie in bezug auf das Verhältnis im Weltenall auf der alten</text:p>
      <text:p text:style-name="P2">Mondenentwickelung zu einer gewissen Zeit der Mond zur Sonne stand,</text:p>
      <text:p text:style-name="P2">das stellt sich dar im Kometen. Der Komet ist in diesem</text:p>
      <text:p text:style-name="P2">Entwickelungs-stadium geblieben; nur muß er dieses jetzt etwas anders</text:p>
      <text:p text:style-name="P2">ausleben. Aber er ist im Stadium des alten Mondendaseins geblieben. Der</text:p>
      <text:p text:style-name="P2">Komet ist also nicht vorgeschritten bis zum normalen Erdendasein. So daß</text:p>
      <text:p text:style-name="P2">wir ein Stück viel zu früh geborenen späteren Jupiters in dem jetzigen</text:p>
      <text:p text:style-name="P2">Monde haben, der dadurch erstarrt ist, nicht lebensfähig ist, und wir ein</text:p>
      <text:p text:style-name="P2">Stück alten Mondendaseins hereinragen haben in unsere jetzige</text:p>
      <text:p text:style-name="P2">Erdenentwickelung in unseren Kometen.</text:p>
      <text:p text:style-name="P2">Wie in Parenthese möchte ich nur sagen: Hier haben wir einen</text:p>
      <text:p text:style-name="P2">merkwürdigen</text:p>
      <text:p text:style-name="P2">Punkt,</text:p>
      <text:p text:style-name="P2">in</text:p>
      <text:p text:style-name="P2">dem</text:p>
      <text:p text:style-name="P2">gewissermaßen</text:p>
      <text:p text:style-name="P2">unsere</text:p>
      <text:p text:style-name="P2">geisteswissenschaftliche Betrachtungsweise eine Art kleinen Triumphes</text:p>
      <text:p text:style-name="P2">erlebt hat. Diejenigen, welche im Jahre 1906 bei meinem Pariser</text:p>
      <text:p text:style-name="P2">Vortragszyklus anwesend waren, werden sich erinnern, daß ich dazumal</text:p>
      <text:p text:style-name="P2">gewisse Dinge dargestellt habe, die - man kann nicht immer alles darstellen</text:p>
      <text:p text:style-name="P2">-zwar auch zur Gesamterdenentwickelung gehören, aber in meiner</text:p>
      <text:p text:style-name="P3"/>
      <text:p text:style-name="P1">« Geheimwissenschaft im Umriß» nicht berührt werden, weil da eben</text:p>
      <text:p text:style-name="P2">anderes hat berührt werden müssen. Man müßte nicht ein Buch, man müßte</text:p>
      <text:p text:style-name="P2">endlose Bücher schreiben, wenn man alles entwickeln wollte. Also ich habe</text:p>
      <text:p text:style-name="P2">den Punkt entwickelt, der sich sozusagen mehr auf das Materiell-Chemische</text:p>
      <text:p text:style-name="P2">bezieht. Ich habe dazumal gesagt, daß die alte Mondenentwickelung - die</text:p>
      <text:p text:style-name="P2">also in unser jetziges kometarisches Dasein hereinragt, weil der Komet auf</text:p>
      <text:p text:style-name="P2">dieser Stufe stehengeblieben ist und, soweit die jetzigen Verhältnisse ihm</text:p>
      <text:p text:style-name="P2">gestatten, diese alten Verhältnisse in ihrer Gesetzmäßigkeit auslebt -, ich</text:p>
      <text:p text:style-name="P2">habe gesagt, daß diese Mondenentwickelung sich so von der Erde</text:p>
      <text:p text:style-name="P2">unterscheidet, daß die alten Mondenwesen ebenso notwendig hatten den</text:p>
      <text:p text:style-name="P2">Stickstoff</text:p>
      <text:p text:style-name="P2">und</text:p>
      <text:p text:style-name="P2">gewisse</text:p>
      <text:p text:style-name="P2">Stickstoffverbindungen,</text:p>
      <text:p text:style-name="P2">Zyan,</text:p>
      <text:p text:style-name="P2">Blausäureverbindungen, wie die heutigen Erdenwesen notwendig haben den</text:p>
      <text:p text:style-name="P2">Sauerstoff. Zyan und ähnliches, das sind die Verbindungen, die in gewisser</text:p>
      <text:p text:style-name="P2">Beziehung dem Leben der höheren Wesen heute tödlich sind, die ihren</text:p>
      <text:p text:style-name="P2">Untergang herbeiführen. Aber eine ganz ähnliche Rolle [wie heute der</text:p>
      <text:p text:style-name="P2">Sauerstoff] spielten die Verbindungen des Kohlenstoffes mit dem Stickstoff,</text:p>
      <text:p text:style-name="P2">die blausäureartigen und ähnlichen Verbindungen.</text:p>
      <text:p text:style-name="P2">Das sind Dinge, die dazumal in Paris aus dem ganzen Umfang der</text:p>
      <text:p text:style-name="P2">Geisteswissenschaft heraus entwickelt wurden, so daß diejenigen, die sich</text:p>
      <text:p text:style-name="P2">diese Dinge in die Seele geschrieben haben, sich die ganzen Jahre her sagen</text:p>
      <text:p text:style-name="P2">mußten: Wenn das richtig wäre, dann müßten sich doch eigentlich in den</text:p>
      <text:p text:style-name="P2">heutigen Kometen so etwas wie Verbindungen von Kohlenstoff und</text:p>
      <text:p text:style-name="P2">Stickstoff nachweisen lassen. Nun erinnern Sie sich vielleicht - mir wurde</text:p>
      <text:p text:style-name="P2">die Nachricht gerade gebracht während des Stockholmer Kursus im Januar -,</text:p>
      <text:p text:style-name="P2">wie die Nachricht durch die Zeitungen gegangen ist, daß tatsächlich im</text:p>
      <text:p text:style-name="P2">Spektrum des Kometen sich blausäureartige Verbindungen zeigen. Das ist</text:p>
      <text:p text:style-name="P2">eine glänzende Bestätigung dessen, was die geistige Forschung schon früher</text:p>
      <text:p text:style-name="P2">sagen konnte, und was durch die physische Naturwissenschaft ihre</text:p>
      <text:p text:style-name="P2">nachträgliche Bestätigung gefunden hat! Solche Beweise werden von uns</text:p>
      <text:p text:style-name="P2">immer gefordert, darum sei dies angeführt. Wenn ein so eklatanter Fall da</text:p>
      <text:p text:style-name="P2">ist, ist es wichtig, daß wir Anthroposophen darauf hinweisen, und uns - das</text:p>
      <text:p text:style-name="P2">soll ohne Hochmut gesagt werden - dieses kleinen Triumphes der</text:p>
      <text:p text:style-name="P2">Geisteswissenschaft auch erinnern.</text:p>
      <text:p text:style-name="P3"/>
      <text:p text:style-name="P1">So also sehen Sie, daß wir in der Tat jenen Gegensatz des Männlichen</text:p>
      <text:p text:style-name="P2">und des Weiblichen im Kosmos in einem höheren Sinne, gleichsam seinem</text:p>
      <text:p text:style-name="P2">Urbild nach, wiederfinden können in dem Gegensatz des Kometen und des</text:p>
      <text:p text:style-name="P2">Mondes. Und wenn wir von da ausgehen könnten - was ja natürlich nicht in</text:p>
      <text:p text:style-name="P2">alle Verzweigungen hinein möglich ist - und könnten nun gerade die volle</text:p>
      <text:p text:style-name="P2">Wirksamkeit des Mondenkörpers auf der einen Seite und die der</text:p>
      <text:p text:style-name="P2">kometarischen Sterne auf der andern Seite darlegen, dann würden Sie sehen,</text:p>
      <text:p text:style-name="P2">wie großartig und gewaltig, wie, man möchte sagen, alles sonstige</text:p>
      <text:p text:style-name="P2">allgemeine Gefühl des Erhabenen Überragendes für unsere Seele die</text:p>
      <text:p text:style-name="P2">Empfindung ist: Wir sehen hier auf der Erde etwas abgebildet, und das</text:p>
      <text:p text:style-name="P2">äußert sich auf der Erde in seinen Funktionen genau so, wie der Gegensatz</text:p>
      <text:p text:style-name="P2">des Kometen und des Mondes im Weltenall. - Aber nur auf einige dieser</text:p>
      <text:p text:style-name="P2">Dinge kann hingedeutet werden. Einige dieser Dinge sind wichtig, und</text:p>
      <text:p text:style-name="P2">darauf soll hingewiesen werden.</text:p>
      <text:p text:style-name="P2">Vor allen Dingen müssen wir uns der Wirksamkeit jenes Gegensatzes auf</text:p>
      <text:p text:style-name="P2">den Menschen bewußt werden, der sich da ausdrückt in Komet und Mond.</text:p>
      <text:p text:style-name="P2">Wir müssen ihn uns nun nicht bloß so denken, daß dieser Gegensatz sich</text:p>
      <text:p text:style-name="P2">nur ausdrückt in alledem, was zum Beispiel Mann und Frau in der</text:p>
      <text:p text:style-name="P2">Menschheit ist, sondern wir müssen uns klar sein darüber, daß sozusagen</text:p>
      <text:p text:style-name="P2">männliche Eigenschaften in jeder Frau und weibliche Eigenschaften in</text:p>
      <text:p text:style-name="P2">jedem Manne sind. Wir wissen ja auch, daß der Ätherleib des Mannes</text:p>
      <text:p text:style-name="P2">weiblich, und der der Frau männlich ist, und dadurch wird die Sache gleich</text:p>
      <text:p text:style-name="P2">außerordentlich kompliziert. Da müssen wir uns jetzt klar sein, daß</text:p>
      <text:p text:style-name="P2">dasjenige, was im Manne weiblich ist, nämlich der Ätherleib, zu dem, was</text:p>
      <text:p text:style-name="P2">in der Frau männlich ist, nämlich wieder der Ätherleib, den Gegensatz</text:p>
      <text:p text:style-name="P2">umkehrt, daß da sozusagen die Wirkung des Kometarischen und</text:p>
      <text:p text:style-name="P2">Lunarischen sich umkehrt in bezug auf den Ätherleib. Auch in bezug auf</text:p>
      <text:p text:style-name="P2">den astralischen Leib und das Ich sind die Wirkungen da. So daß also jener</text:p>
      <text:p text:style-name="P2">Gegensatz des Kometen und des Mondes tief einschneidende Bedeutung hat</text:p>
      <text:p text:style-name="P2">für die Menschheitsentwickelung auf der Erde. Nun, daß die</text:p>
      <text:p text:style-name="P2">Monden-entwickelung mit der Beziehung der Geschlechter einen</text:p>
      <text:p text:style-name="P2">geheimnisvollen Zusammenhang hat, der sich einer exoterischen</text:p>
      <text:p text:style-name="P2">Betrachtungsweise allerdings entzieht, den Sie aber kennenlernen werden,</text:p>
      <text:p text:style-name="P2">das</text:p>
      <text:p text:style-name="P3"/>
      <text:p text:style-name="P1">drückt sich Ihnen ja unter anderem in dem scheinbar ganz Nebensächlichen</text:p>
      <text:p text:style-name="P2">aus, daß das Ergebnis des Männlichen und Weiblichen in ihrer</text:p>
      <text:p text:style-name="P2">Zusammenwirkung, das Kind, zehn Mondenmonate zu seiner Entwicklung</text:p>
      <text:p text:style-name="P2">vor der Geburt, von der Empfängnis an, braucht, und daß selbst die heutige</text:p>
      <text:p text:style-name="P2">Wissenschaft noch nicht mit Sonnenmonaten, sondern mit Mondenmonaten</text:p>
      <text:p text:style-name="P2">rechnet, weil eben da die Beziehung, die da herrscht von dem Monde, das</text:p>
      <text:p text:style-name="P2">heißt dem Repräsentanten des Männlichen im Weltenall, zur Erde und zum</text:p>
      <text:p text:style-name="P2">Kometarischen, das heißt dem Repräsentanten des Weiblichen im Weltenall,</text:p>
      <text:p text:style-name="P2">maßgebend ist, sich abbildet in dem Ergebnis der Geschlechter.</text:p>
      <text:p text:style-name="P2">Dagegen haben wir ein anderes wichtiges Ergebnis für die</text:p>
      <text:p text:style-name="P2">Menschheitsentwickelung, wenn wir nun die andere Seite betrachten, wenn</text:p>
      <text:p text:style-name="P2">wir das Kometarische betrachten. Das Kometarische ist also gleichsam ein</text:p>
      <text:p text:style-name="P2">Weibliches, und in den Bewegungen des Kometen, in der ganzen</text:p>
      <text:p text:style-name="P2">Erscheinungsweise des Kometen von Zeit zu Zeit haben wir sozusagen</text:p>
      <text:p text:style-name="P2">Hereinragungen des Urbildes unserer weiblichen Natur im Kosmos draußen.</text:p>
      <text:p text:style-name="P2">Es ist in der Tat etwas, was sich ausnimmt, wie wenn es Halt gemacht hätte</text:p>
      <text:p text:style-name="P2">vor einer gewissen normalen mittleren Entwickelungsstufe. Nun, dieses</text:p>
      <text:p text:style-name="P2">kosmische Weibliche - es ist der Ausdruck durchaus nicht sehr zutreffend,</text:p>
      <text:p text:style-name="P2">aber es fehlen uns die geeigneten Ausdrücke -, dieses kosmische Weibliche,</text:p>
      <text:p text:style-name="P2">das im kometarischen Dasein uns vor Augen tritt, das rückt also zuweilen</text:p>
      <text:p text:style-name="P2">herein wie sozusagen etwas, was unser Dasein aus den Tiefen einer</text:p>
      <text:p text:style-name="P2">vorzeitlichen Natur aufrüttelt. So ist auch der Komet in seiner Erscheinung</text:p>
      <text:p text:style-name="P2">ähnlich sozusagen dem Weiblichen. Wir könnten es so ausdrücken: Wie zu</text:p>
      <text:p text:style-name="P2">dem trockenen, nüchternen männlichen Urteil - wohlgemerkt zu dem</text:p>
      <text:p text:style-name="P2">trockenen, nüchternen männlichen Urteil - sich verhält das, was bei der</text:p>
      <text:p text:style-name="P2">Frau getan wird mehr aus der Leidenschaft, aus dem Gefühl, aus der</text:p>
      <text:p text:style-name="P2">Empfindung heraus, so verhält sich dasjenige, was von dem regelmäßigen,</text:p>
      <text:p text:style-name="P2">nüchternen Gang des Mondes herrührt, zu dem, was eben wie scheinbar</text:p>
      <text:p text:style-name="P2">unregelmäßig zuweilen hereinragt in unser Dasein als Kometarisches. Das</text:p>
      <text:p text:style-name="P2">ist ja das Eigenartige des weiblichen Geisteslebens. Wohlgemerkt, ich</text:p>
      <text:p text:style-name="P2">meine nicht das Geistesleben des Weibes, sondern des weiblichen</text:p>
      <text:p text:style-name="P2">Geisteslebens. Das ist ein Unterschied. Das Geistesleben des Weibes hat</text:p>
      <text:p text:style-name="P2">natürlich männliche Eigenschaften in</text:p>
      <text:p text:style-name="P3"/>
      <text:p text:style-name="P1">sich; dasjenige aber, was weibliches Geistesleben ist, gleichgültig ob im</text:p>
      <text:p text:style-name="P2">Manne oder in der Frau, das stellt sich herein in unser Dasein so, wie etwas,</text:p>
      <text:p text:style-name="P2">was Ursprünglichkeit, was etwas Elementares in unser ganzes Dasein bringt.</text:p>
      <text:p text:style-name="P2">Das tut der Komet auch. Und wo uns dieser Gegensatz an Mann und Frau</text:p>
      <text:p text:style-name="P2">entgegentritt, da können wir sehen, wie er mit einer ungemeinen</text:p>
      <text:p text:style-name="P2">Deutlichkeit sich ausdrückt. Es tadeln die Menschen, die alles nur nach</text:p>
      <text:p text:style-name="P2">Äußerlichkeit betrachten, die Geisteswissenschaft deshalb, weil zu ihr</text:p>
      <text:p text:style-name="P2">besonders viele Frauen kommen in der heutigen Zeit. Das begreifen die</text:p>
      <text:p text:style-name="P2">Leute nicht, daß das etwas ganz Selbstverständliches ist;</text:p>
      <text:p text:style-name="P2">Selbstverständliches ist aus dem einfachen Grunde, weil für das</text:p>
      <text:p text:style-name="P2">Durchschnittsgehirn des Mannes in der Tat dasjenige vorliegt, daß es den</text:p>
      <text:p text:style-name="P2">gewissen mittleren Entwickelungspunkt überschritten hat. Es ist trockener,</text:p>
      <text:p text:style-name="P2">verholzter geworden, es hält daher an den überkommenen Begriffen</text:p>
      <text:p text:style-name="P2">strenger fest, kann nicht heraus aus den Vorurteilen, in denen es steckt. Das</text:p>
      <text:p text:style-name="P2">ist etwas, was zuweilen von einem, der nun von der</text:p>
      <text:p text:style-name="P2">geisteswissenschaftlichen Betrachtung aus dieses männliche Gehirn</text:p>
      <text:p text:style-name="P2">gebraucht, so schwer empfunden wird: daß er in dieser Inkarnation ein</text:p>
      <text:p text:style-name="P2">männliches Gehirn hat! Denn es ist ungelenk, es ist hart und läßt sich</text:p>
      <text:p text:style-name="P2">schwerer handhaben als das weibliche, das daher auch leichter über gewisse</text:p>
      <text:p text:style-name="P2">Hindernisse, die sich das männliche Gehirn in seiner Dichtigkeit setzt, über</text:p>
      <text:p text:style-name="P2">gewisse Schwierigkeiten sich hinwegsetzt, das daher leichter folgt</text:p>
      <text:p text:style-name="P2">demjenigen, was als Neues in unsere Weltanschauung hereintritt. Insofern</text:p>
      <text:p text:style-name="P2">im Bau des menschlichen Gehirnes das Männliche und Weibliche sich</text:p>
      <text:p text:style-name="P2">auslebt, kann sogar gesagt werden, daß für unsere jetzige Zeit es höchst</text:p>
      <text:p text:style-name="P2">unangenehm und unbehaglich ist, just ein männliches Gehirn benützen zu</text:p>
      <text:p text:style-name="P2">müssen. Das männliche Gehirn muß viel ordentlicher, radikaler dressiert</text:p>
      <text:p text:style-name="P2">werden als ein weibliches. Da werden Sie sehen, daß es gar nicht so</text:p>
      <text:p text:style-name="P2">wunderbar ist, daß die Frau heute leichter sich zurechtfindet in etwas so</text:p>
      <text:p text:style-name="P2">eminent neu sich Hineinstellendes, wie es die Geisteswissenschaft ist. Das</text:p>
      <text:p text:style-name="P2">sind Dinge, die kulturhistorisch von ungeheurer Wichtigkeit sind, die man</text:p>
      <text:p text:style-name="P2">aber heutzutage kaum irgend anders besprechen kann als auf</text:p>
      <text:p text:style-name="P2">anthropo-sophischem Boden. Wer würde das nur irgendwie - außer als auf</text:p>
      <text:p text:style-name="P2">anthroposophischem Boden - ernst nehmen, daß es unbehaglicher ist, ein</text:p>
      <text:p text:style-name="P2">männliches Gehirn zu haben als ein weibliches? Wobei natürlich</text:p>
      <text:p text:style-name="P3"/>
      <text:p text:style-name="P1">durchaus nicht gesagt sein sollte, daß nicht manches Gehirn in</text:p>
      <text:p text:style-name="P2">Frauenkörpern recht männliche Eigenschaften hat in bezug auf das, was</text:p>
      <text:p text:style-name="P2">jetzt gesagt worden ist. Die Dinge sind nicht so einfach in der Welt, als wir</text:p>
      <text:p text:style-name="P2">sie mit unseren Begriffen heutzutage zu fassen versuchen.</text:p>
      <text:p text:style-name="P2">Aber so etwas Elementares, etwas, was aufrüttelt und in einer gewissen</text:p>
      <text:p text:style-name="P2">Beziehung notwendig ist, um den fortschreitenden Gang der Entwicklung</text:p>
      <text:p text:style-name="P2">vom Kosmos aus in der richtigen Art zu unterhalten, so etwas ist das</text:p>
      <text:p text:style-name="P2">Kometarische. Daß dieses Kometarische mit den irdischen Wesen in</text:p>
      <text:p text:style-name="P2">irgendwelchem Zusammenhang steht, das hat man immer geahnt. Nur heute</text:p>
      <text:p text:style-name="P2">ahnen es die Menschen sozusagen nicht, wollen es die Menschen nicht</text:p>
      <text:p text:style-name="P2">ahnen. Wir brauchen nur einmal zu denken, was erst heute ein</text:p>
      <text:p text:style-name="P2">Durchschnittsgelehrter für komische Augen machen würde, wenn dasselbe</text:p>
      <text:p text:style-name="P2">ihm passieren würde, was dem Professor Bode mit Hegel passiert ist. Hegel</text:p>
      <text:p text:style-name="P2">behauptete nämlich einmal schnurstracks kühnlich gegenüber einem</text:p>
      <text:p text:style-name="P2">ordentlichen deutschen Professor, daß auf die Kometen gute Weinjahre</text:p>
      <text:p text:style-name="P2">folgten, und suchte das zu belegen dadurch, daß er auf die Jahre 1811 und</text:p>
      <text:p text:style-name="P2">1819 hinwies, welches gute Weinjahre waren, denen Kometen vorangingen.</text:p>
      <text:p text:style-name="P2">Das riefe heute schöne Bestürzung hervor! Aber Hegel sagte, diese</text:p>
      <text:p text:style-name="P2">Behauptung wäre so gut belegt wie manche Sternenbahnberechnung; denn</text:p>
      <text:p text:style-name="P2">es sei eben eine empirische Sache, die sich in diesen zwei Fällen verifiziert,</text:p>
      <text:p text:style-name="P2">herausgestellt habe. Wenn wir auch absehen von solchen scherzhaften</text:p>
      <text:p text:style-name="P2">Dingen, sagen können wir doch: Vermutet und geahnt haben die Menschen</text:p>
      <text:p text:style-name="P2">immer etwas in dieser Beziehung.</text:p>
      <text:p text:style-name="P2">Nun können wir nicht auf Einzelheiten eingehen, denn diese sind</text:p>
      <text:p text:style-name="P2">sozusagen etwas, was sich nicht ausschöpfen läßt. Aber wir wollen auf eine</text:p>
      <text:p text:style-name="P2">hauptsächliche Wirkung in bezug auf die menschliche Entwicke-lung Licht</text:p>
      <text:p text:style-name="P2">werfen.</text:p>
      <text:p text:style-name="P2">Die Kometen erscheinen in großen Zeiträumen. Nun fragen wir uns:</text:p>
      <text:p text:style-name="P2">Haben sie da, wo sie erscheinen, eine solche Beziehung zur gesamten</text:p>
      <text:p text:style-name="P2">menschlichen Entwickelung, daß sie sozusagen das Weibliche in der</text:p>
      <text:p text:style-name="P2">menschlichen Natur zu irgend etwas anregen? Nun, da haben wir zum</text:p>
      <text:p text:style-name="P2">Beispiel den sogenannten Halleyschen Kometen, der ja jetzt wiederum</text:p>
      <text:p text:style-name="P2">gewisse Aktualität hat. Wir könnten ja von manchem andern Kometen</text:p>
      <text:p text:style-name="P2">derlei Dinge anführen. Er hat nun eine ganz be-</text:p>
      <text:p text:style-name="P3"/>
      <text:p text:style-name="P1">stimmte Aufgabe, und alles, was er sonst mitbringt, steht mit dieser</text:p>
      <text:p text:style-name="P2">Aufgabe in einem gewissen Zusammenhang. Der Halleysche Komet -und</text:p>
      <text:p text:style-name="P2">wir reden zunächst vom Geistigen desselben - hat die Aufgabe, in der</text:p>
      <text:p text:style-name="P2">gesamten menschlichen Natur sein eigenes Wesen so abzudrücken, daß</text:p>
      <text:p text:style-name="P2">diese menschliche Natur und Wesenheit immer, wenn er in die besondere</text:p>
      <text:p text:style-name="P2">Sphäre der Erde, wenn er in die Erdennähe tritt, dann einen Schritt in der</text:p>
      <text:p text:style-name="P2">Entwickelung des Ich weiter macht, und zwar jenen Schritt in der</text:p>
      <text:p text:style-name="P2">Entwickelung des Ich macht, der dieses Ich herausführt in seinen Begriffen</text:p>
      <text:p text:style-name="P2">auf den physischen Plan. Zunächst hat der Komet seinen besonderen</text:p>
      <text:p text:style-name="P2">Einfluß auf die zwei unteren Glieder der menschlichen Natur, auf dasjenige,</text:p>
      <text:p text:style-name="P2">was männlich und weiblich ist; da gesellt er sich dann zu den Wirkungen</text:p>
      <text:p text:style-name="P2">des Mondes hinzu. Wenn er nicht da ist, so ist die Mondenwirkung einseitig,</text:p>
      <text:p text:style-name="P2">die Wirkungen werden also anders, wenn der Komet da ist. Nun drückt sich</text:p>
      <text:p text:style-name="P2">die Wirkung des Kometen so aus: Nicht wahr, wenn das menschliche Ich</text:p>
      <text:p text:style-name="P2">einen Ruck macht nach vorwärts, da muß ja, damit der ganze Mensch</text:p>
      <text:p text:style-name="P2">vorwärtskommen kann, auch der physische und Äther- oder Lebensleib in</text:p>
      <text:p text:style-name="P2">entsprechender Weise umgeformt werden. Wenn das Ich anders denken soll</text:p>
      <text:p text:style-name="P2">im 19. Jahrhundert, als es im 18. Jahrhundert gedacht hat, so muß auch</text:p>
      <text:p text:style-name="P2">etwas da sein, was den äußeren Ausdruck des Ich im physischen und im</text:p>
      <text:p text:style-name="P2">Äther- oder Lebensleib ändert, und das ist der Komet! Der Komet wirkt auf</text:p>
      <text:p text:style-name="P2">den physischen und den Ätheroder Lebensleib des Menschen so, daß dieser</text:p>
      <text:p text:style-name="P2">physische und Ätheroder Lebensleib des Menschen in der Tat Organe, feine</text:p>
      <text:p text:style-name="P2">Organe schaffen, die der Fortentwickelung des Ich angemessen sind, dieses</text:p>
      <text:p text:style-name="P2">Ich, wie es sich als Bewußtseins-Ich insbesondere seit dem Einschlag des</text:p>
      <text:p text:style-name="P2">Christus-Impulses auf der Erde entwickelt hat. Seit jener Zeit haben die</text:p>
      <text:p text:style-name="P2">Kometenerscheinungen die Bedeutung, daß das Ich, indem es sich immer</text:p>
      <text:p text:style-name="P2">weiter und weiter entwickelt, von Etappe zu Etappe sich entwickelt, solche</text:p>
      <text:p text:style-name="P2">Organe zuerteilt bekommt, das heißt, solche physische und ätherische</text:p>
      <text:p text:style-name="P2">Organe bekommt, daß dieses fortgeschrittene Ich sie eben brauchen kann.</text:p>
      <text:p text:style-name="P2">Denn denken Sie nur einmal, so sonderbar das auch klingen mag und so</text:p>
      <text:p text:style-name="P2">schrecklich närrisch es die heutigen Zeitgenossen finden werden, es ist aber</text:p>
      <text:p text:style-name="P2">trotzdem so: Wenn das Ich des Büchner, das Ich des Moleschott und anderer</text:p>
      <text:p text:style-name="P2">Materialisten</text:p>
      <text:p text:style-name="P3"/>
      <text:p text:style-name="P1">so um 1850/60 herum nicht ein geeignetes physisches Gehirn und nicht ein</text:p>
      <text:p text:style-name="P2">geeignetes Äthergehirn gehabt hätten, dann hätten sie auch nicht so</text:p>
      <text:p text:style-name="P2">materialistisch denken können, wie sie gedacht haben. Dann wäre vielleicht</text:p>
      <text:p text:style-name="P2">der gute Büchner ein braver Durchschnittspfarrer geworden. Damit er</text:p>
      <text:p text:style-name="P2">dasjenige, was er in seinem «Kraft und Stoff» zuweggekriegt hat, in</text:p>
      <text:p text:style-name="P2">Gedanken hat ausführen können, mußte nicht nur sein Ich diese</text:p>
      <text:p text:style-name="P2">Entwickelung durchmachen, die dazu notwendig war, es mußte auch die</text:p>
      <text:p text:style-name="P2">entsprechende Organisation im physischen und Äther- oder Lebensleib da</text:p>
      <text:p text:style-name="P2">sein. Wenn wir die Ich-Entwickelung selber suchen, dann müssen wir uns</text:p>
      <text:p text:style-name="P2">nur im geistigen Kulturleben umtun. Wenn wir aber wissen wollen: Was hat</text:p>
      <text:p text:style-name="P2">es bewirkt, daß diese Leute, daß die Menschen des 19. Jahrhunderts</text:p>
      <text:p text:style-name="P2">überhaupt ein zum materialistischen Denken geeignetes physisches Gehirn</text:p>
      <text:p text:style-name="P2">und den geeigneten Äther- oder Lebensleib hatten? - dann müssen wir sagen,</text:p>
      <text:p text:style-name="P2">das hat der 1835 erschienene Halleysche Komet auf dem Gewissen. Und</text:p>
      <text:p text:style-name="P2">was hat im 18. Jahrhundert bewirkt, daß damals dasjenige aufgetreten ist,</text:p>
      <text:p text:style-name="P2">was man «Aufklärung» nennt, was auch eine gewisse Etappe in der</text:p>
      <text:p text:style-name="P2">Ich-Entwickelung ist? In der zweiten Hälfte des 18. Jahrhunderts hat der</text:p>
      <text:p text:style-name="P2">Durchschnittsmensch diese geistige Konfiguration in seinem Gehirn, die</text:p>
      <text:p text:style-name="P2">man «Aufklärung» nennt. Das war dasjenige, worüber Goethe sich so erbost</text:p>
      <text:p text:style-name="P2">hat, daß da nämlich ein paar Begriffe hingepfahlt werden und die Leute sich</text:p>
      <text:p text:style-name="P2">damit zufrieden geben! Was hat diesem «Aufklärungszeitalter» die Gehirne</text:p>
      <text:p text:style-name="P2">geschafft? Der Halleysche Komet vom Jahre 1759 hat diese Gehirne</text:p>
      <text:p text:style-name="P2">geschafft. Das ist eine zentrale Wirkung in bezug auf den Halleysehen</text:p>
      <text:p text:style-name="P2">Kometen.</text:p>
      <text:p text:style-name="P2">So hat ein jeder kometarische Körper geradezu eine ganz bestimmte</text:p>
      <text:p text:style-name="P2">Aufgabe. Sozusagen verläuft das menschliche Geistesleben mit einer</text:p>
      <text:p text:style-name="P2">gewissen kosmischen, man könnte sagen, bürgerlichen Regelmäßigkeit. So</text:p>
      <text:p text:style-name="P2">wie sich der Mensch mit einer irdischen bürgerlichen Regelmäßigkeit Tag</text:p>
      <text:p text:style-name="P2">für Tag gewissen Beschäftigungen unterzieht, sich zum Mittags- und</text:p>
      <text:p text:style-name="P2">Abendtisch begibt, so verläuft auch das menschliche Geistesleben mit einer</text:p>
      <text:p text:style-name="P2">gewissen kosmischen Regelmäßigkeit. Da hinein kommen nun andere</text:p>
      <text:p text:style-name="P2">Ereignisse, die auch beim gewöhnlichen bürgerlichen Leben nicht ganz</text:p>
      <text:p text:style-name="P2">gleich mit den gewöhnlichen Ereignissen sind, Ereignisse, durch die sich</text:p>
      <text:p text:style-name="P2">ein gewisser Fortschritt be-</text:p>
      <text:p text:style-name="P3"/>
      <text:p text:style-name="P1">merkbar macht. So zum Beispiel wenn ein Kind in eine Familie</text:p>
      <text:p text:style-name="P2">hineingeboren wird. So verlaufen auch in bezug auf die ganze menschliche</text:p>
      <text:p text:style-name="P2">Entwickelung die kosmischen bürgerlichen Regelmäßigkeiten unter dem</text:p>
      <text:p text:style-name="P2">Einfluß des Mondes, des lunarischen Körpers. Dagegen verlaufen</text:p>
      <text:p text:style-name="P2">diejenigen Dinge, die immer einen Ruck nach vorwärts bringen, die</text:p>
      <text:p text:style-name="P2">natürlich auf größere Zeiträume verteilt sind, unter dem Einfluß des</text:p>
      <text:p text:style-name="P2">kometarischen Körpers. Und die verschiedenen Kometen haben dabei ihre</text:p>
      <text:p text:style-name="P2">verschiedenen Aufgaben. Und wenn einer ausgedient hat, dann zersplittert</text:p>
      <text:p text:style-name="P2">er. Daher sehen wir, daß gewisse Kometen von einem bestimmten</text:p>
      <text:p text:style-name="P2">Zeitpunkt an als zwei erscheinen und dann zersplittern. Sie lösen sich auf,</text:p>
      <text:p text:style-name="P2">wenn sie ihre Aufgabe vollendet haben. So also ist dasjenige, was</text:p>
      <text:p text:style-name="P2">sozusagen das Tagtägliche, das Regelmäßige ist, von lunarischem Einfluß,</text:p>
      <text:p text:style-name="P2">dasjenige aber, was Elementares hineinbringt, was immer Neues sozusagen</text:p>
      <text:p text:style-name="P2">eingliedert, das ist von kometarischem Einfluß. Diese Dinge, die zeigen uns</text:p>
      <text:p text:style-name="P2">auch, daß dasjenige, was scheinbar als Irrstern am Himmel wandelt, in</text:p>
      <text:p text:style-name="P2">unserem gesamten Weltenbau wohl seine gute Stelle und Bedeutung hat.</text:p>
      <text:p text:style-name="P2">Und nun können Sie sich auch denken, daß dasjenige, was so wie etwas</text:p>
      <text:p text:style-name="P2">Neues hineingeschneit wird, wie ein Ergebnis des kosmischen Weiblichen</text:p>
      <text:p text:style-name="P2">in die Menschheitsentwickelung, daß das in gewisser Beziehung Stürme</text:p>
      <text:p text:style-name="P2">ergeben kann, die schon durchaus bemerkbar sind, die die Menschen nur</text:p>
      <text:p text:style-name="P2">nicht bemerken wollen. Aber es könnte sein, daß in einer sehr bemerkbaren</text:p>
      <text:p text:style-name="P2">Weise den Menschen zum Bewußtsein gebracht würde, wie sehr doch</text:p>
      <text:p text:style-name="P2">zusammenhängen gewisse Ereignisse des Erdendaseins mit dem Dasein der</text:p>
      <text:p text:style-name="P2">Kometen. Es ist tatsächlich so mit dem Kometen wie mit etwas, was als</text:p>
      <text:p text:style-name="P2">Neues, als Geschenk der Frau hineinkommt zu dem alltäglichen Getriebe</text:p>
      <text:p text:style-name="P2">der Familie. Wie wenn ein neuer Sprößling hineingeboren ist, so ist es,</text:p>
      <text:p text:style-name="P2">wenn durch die Wiederkehr des Kometen irgend etwas ganz Neues sich</text:p>
      <text:p text:style-name="P2">ergibt. Nur ist sozusagen für gewisse Kometen das so, daß in der Tat das</text:p>
      <text:p text:style-name="P2">Ich immer mehr und mehr herausgetrieben wird in die physische Welt, und</text:p>
      <text:p text:style-name="P2">daß wir uns zu wehren haben gegen das, was die Kometen verursachen.</text:p>
      <text:p text:style-name="P2">Denn wenn das so fortgehen würde wie beim Halleyschen Kometen, dann</text:p>
      <text:p text:style-name="P2">könnte uns ein neues Erscheinen desselben eine ganz besondere Steigerung</text:p>
      <text:p text:style-name="P2">der Büchnerschen Denkweise bringen. Das</text:p>
      <text:p text:style-name="P3"/>
      <text:p text:style-name="P1">würde eine schlimme Geschichte werden. Sollte also der Halleysche Komet</text:p>
      <text:p text:style-name="P2">wiederkommen, so sollte er uns ein Wahrzeichen sein, daß er uns ein sehr</text:p>
      <text:p text:style-name="P2">übler Gast werden könnte, wenn wir uns ihm nur hingeben würden, wenn</text:p>
      <text:p text:style-name="P2">wir nicht seinem Einfluß entgegenarbeiten würden. Da handelt es sich</text:p>
      <text:p text:style-name="P2">darum, daß wir uns halten an höhere, bedeutsamere Wirkungen und</text:p>
      <text:p text:style-name="P2">Einflüsse des Kosmos, als diejenigen des Halleyschen Kometen sind. Aber</text:p>
      <text:p text:style-name="P2">es wird notwendig sein, daß die Menschen ihn in der Tat wie ein</text:p>
      <text:p text:style-name="P2">Wahrzeichen betrachten, daß sie wissen, daß es jetzt nicht mehr so ist wie in</text:p>
      <text:p text:style-name="P2">früheren Zeiten, wo es in gewissem Sinne fruchtbar für die Menschen war,</text:p>
      <text:p text:style-name="P2">daß sie heruntergestiegen sind. Jetzt ist dies nicht mehr fruchtbar. Jetzt</text:p>
      <text:p text:style-name="P2">müssen sich die Menschen mit andern Mächten verbinden, um diesen</text:p>
      <text:p text:style-name="P2">gefährlichen Einfluß, wie er vom Halleyschen Kometen kommt, sozusagen</text:p>
      <text:p text:style-name="P2">wettzumachen. Es ist wahrlich nicht, um einen alten Aberglauben aufleben</text:p>
      <text:p text:style-name="P2">zu lassen, sondern um eine tiefe Wahrheit zum Bewußtsein zu bringen,</text:p>
      <text:p text:style-name="P2">wenn hingewiesen wird darauf, wie der Halleysche Komet ein Wahrzeichen</text:p>
      <text:p text:style-name="P2">sein kann dafür, daß wenn nur dasjenige, was er bedeuten würde, wenn nur</text:p>
      <text:p text:style-name="P2">er wirken würde, die Menschheit immer mehr verflachen und das Ich immer</text:p>
      <text:p text:style-name="P2">mehr auf den physischen Plan herausführen würde, und daß dem gerade</text:p>
      <text:p text:style-name="P2">jetzt entgegengewirkt werden muß. Das kann nur dadurch geschehen, daß</text:p>
      <text:p text:style-name="P2">eine spirituelle Weltanschauung, wie sie die anthroposophische ist, an Stelle</text:p>
      <text:p text:style-name="P2">dessen tritt, was in derjenigen Entwickelungslinie geht, die der Halleysche</text:p>
      <text:p text:style-name="P2">Komet bewirkt. So könnte man allerdings es aussprechen, daß wiederum</text:p>
      <text:p text:style-name="P2">einmal der Herrgott die Himmelsrute aus dem Himmel heraushängt, um</text:p>
      <text:p text:style-name="P2">selbst durch dieses Wahrzeichen den Menschen zu sagen: Jetzt ist es Zeit,</text:p>
      <text:p text:style-name="P2">das spirituelle Leben zu entfachen! Auf der andern Seite: ist es nicht</text:p>
      <text:p text:style-name="P2">wunderbar, daß das kometarische Dasein eingreift in Tiefen des Lebens,</text:p>
      <text:p text:style-name="P2">daß es auch in das Leben eingreift, das mit dem Menschen verbunden ist: in</text:p>
      <text:p text:style-name="P2">das tierische und in das pflanzliche Leben? Ja, es kann einer, der genau acht</text:p>
      <text:p text:style-name="P2">gibt auf solche Dinge, beobachten, wie selbst im Blühen der Blumen dann</text:p>
      <text:p text:style-name="P2">allüberall etwas anderes da ist, als es sonst der Fall ist. Die Dinge sind</text:p>
      <text:p text:style-name="P2">schon da, nur können die Menschen leicht darüber hinwegsehen, wie sie</text:p>
      <text:p text:style-name="P2">überhaupt auch über den Geist hinwegsehen, den Geist nicht sehen wollen.</text:p>
      <text:p text:style-name="P3"/>
      <text:p text:style-name="P1">Wir können uns nun fragen: Führt uns auch das in den Kosmos hinaus,</text:p>
      <text:p text:style-name="P2">was wir eben jetzt angedeutet haben, der Aufstieg zu einem spirituellen</text:p>
      <text:p text:style-name="P2">Leben? Gibt es auch für das etwas, was draußen im Kosmos ihm entspricht?</text:p>
      <text:p text:style-name="P2">Wir haben gesehen, wie Kopf und Gliedmaßen ihren polarischen Gegensatz</text:p>
      <text:p text:style-name="P2">im Kosmos haben und wie auch das Männliche und Weibliche seinen</text:p>
      <text:p text:style-name="P2">polarischen Gegensatz im Kosmos hat, so können wir uns fragen: Gibt es</text:p>
      <text:p text:style-name="P2">für dieses Heraussprudeln des Spirituellen, für dieses Hinauf schreiten des</text:p>
      <text:p text:style-name="P2">Menschen über sich selber, aus dem niederen Ich in das höhere Ich, gibt es</text:p>
      <text:p text:style-name="P2">dafür etwas im Kosmos ?</text:p>
      <text:p text:style-name="P2">Diese Frage im Zusammenhang mit den größten Aufgaben des</text:p>
      <text:p text:style-name="P2">Geisteslebens unserer Zeit wollen wir uns morgen stellen. Ich wollte heute</text:p>
      <text:p text:style-name="P2">zunächst einmal die Bedingungen dafür herstellen, daß wir uns aus einem</text:p>
      <text:p text:style-name="P2">gewissen größeren Zusammenhang heraus über eine wichtige Frage der</text:p>
      <text:p text:style-name="P2">Gegenwart morgen besser verstehen können. Zugegeben wird, daß manches,</text:p>
      <text:p text:style-name="P2">was heute gesagt worden ist, ferner liegt; aber wir leben im Kometenjahr.</text:p>
      <text:p text:style-name="P2">Daher ist es gut, wenn wir zugleich imstande sind, etwas zu sagen über die</text:p>
      <text:p text:style-name="P2">geheimnisvollen Beziehungen des kometarischen Daseins zu unserem</text:p>
      <text:p text:style-name="P2">Erdendasein. Anknüpfend daran wollen wir morgen etwas über die großen</text:p>
      <text:p text:style-name="P2">geistigen Inhalte unserer Zeit sprechen.</text:p>
      <text:p text:style-name="P3"/>
      <text:p text:style-name="P1">DAS WIEDERERSCHEINEN DES CHRISTUS IM</text:p>
      <text:p text:style-name="P2">ÄTHERISCHEN</text:p>
      <text:p text:style-name="P2">Stuttgart, 6. März 191°</text:p>
      <text:p text:style-name="P3"/>
      <text:p text:style-name="P2">Es besteht ein gewisser Zusammenhang zwischen Vergangenheit und</text:p>
      <text:p text:style-name="P2">Zukunft der Menschheitsentwickelung. Dieser Zusammenhang bringt, wenn</text:p>
      <text:p text:style-name="P2">man ihn betrachtet, viel Licht in die Fragen, die wir etwa aufstellen können</text:p>
      <text:p text:style-name="P2">dahingehend: Was obliegt uns selber als Menschen irgendeines bestimmten</text:p>
      <text:p text:style-name="P2">Zeitalters ?</text:p>
      <text:p text:style-name="P2">Als wir vor einiger Zeit hier zusammenkamen, da sprachen wir</text:p>
      <text:p text:style-name="P2">mancherlei über die Vergangenheit der Menschheitsentwickelung. Heute sei</text:p>
      <text:p text:style-name="P2">etwas gesprochen über den Zusammenhang von Vergangenheit und</text:p>
      <text:p text:style-name="P2">nächster Zukunft der Menschheitsentwickelung. Wir haben gestern damit</text:p>
      <text:p text:style-name="P2">schließen können, daß wir auf einen wichtigen Hinweis deuteten, der uns</text:p>
      <text:p text:style-name="P2">sozusagen wie vom Himmel herab sagt, daß die Menschheit einen</text:p>
      <text:p text:style-name="P2">spirituellen Antrieb, etwas wie einen neuen Zeitimpuls braucht. Verstehen,</text:p>
      <text:p text:style-name="P2">wie dieser neue Zeitimpuls wirken muß, können wir nur, wenn wir so die</text:p>
      <text:p text:style-name="P2">letzten Jahrtausende vor der Begründung des Christentums in einem</text:p>
      <text:p text:style-name="P2">gewissen Zusammenhang betrachten mit den Jahrtausenden nach der</text:p>
      <text:p text:style-name="P2">Begründung des Christentums, mit den Jahrtausenden, in denen wir also</text:p>
      <text:p text:style-name="P2">selber drinnen leben.</text:p>
      <text:p text:style-name="P2">Es gibt ein gewisses Gesetz, nach welchem sich gewisse Ereignisse in der</text:p>
      <text:p text:style-name="P2">Menschheitsentwickelung wiederholen, und wir haben ja in dem letzten</text:p>
      <text:p text:style-name="P2">Stuttgarter</text:p>
      <text:p text:style-name="P2">Zyklus</text:p>
      <text:p text:style-name="P2">von</text:p>
      <text:p text:style-name="P2">solchen</text:p>
      <text:p text:style-name="P2">Wiederholungen</text:p>
      <text:p text:style-name="P2">in</text:p>
      <text:p text:style-name="P2">der</text:p>
      <text:p text:style-name="P2">Menschheitsentwickelung gesprochen. Ich möchte heute nur besonders</text:p>
      <text:p text:style-name="P2">darauf hinweisen, daß, wenn durch die Geisteswissenschaft auf solche</text:p>
      <text:p text:style-name="P2">regelmäßige</text:p>
      <text:p text:style-name="P2">Wiederholungen</text:p>
      <text:p text:style-name="P2">hingewiesen</text:p>
      <text:p text:style-name="P2">wird</text:p>
      <text:p text:style-name="P2">in</text:p>
      <text:p text:style-name="P2">der</text:p>
      <text:p text:style-name="P2">Menschheitsentwickelung, man dann nicht glauben soll, daß man solche</text:p>
      <text:p text:style-name="P2">Wiederholungen aus dem Verstand heraus sich konstruieren darf. Denn die</text:p>
      <text:p text:style-name="P2">Wiederholungen müssen doch alle im einzelnen untersucht werden, müssen</text:p>
      <text:p text:style-name="P2">aus der Geistesforschung heraus im einzelnen festgestellt werden. Sonst</text:p>
      <text:p text:style-name="P2">kann man sehr, sehr fehl gehen, wenn man gleichsam nach dem Muster der</text:p>
      <text:p text:style-name="P2">einen oder der andern Wiederholung sich neue konstruiert. Nun gibt es eine</text:p>
      <text:p text:style-name="P2">Wiederholung, welche aller-</text:p>
      <text:p text:style-name="P3"/>
      <text:p text:style-name="P1">dings einer andern ähnlich sieht: das ist jene Wiederholung,welche so sich</text:p>
      <text:p text:style-name="P2">darstellt, daß Grundereignisse, wichtige Ereignisse, welche wirksam waren</text:p>
      <text:p text:style-name="P2">vor der Begründung des Christentums, in einer gewissen Weise wieder</text:p>
      <text:p text:style-name="P2">auftreten nach der Begründung des Christentums. Wenn man die drei</text:p>
      <text:p text:style-name="P2">letzten Jahrtausende vor der Begründung des Christentums ins Auge faßt,</text:p>
      <text:p text:style-name="P2">so gehören diese drei Jahrtausende einer Zeitepoche in der</text:p>
      <text:p text:style-name="P2">Entwickelungsgeschichte der Menschheit an, welche man bezeichnet als</text:p>
      <text:p text:style-name="P2">das sogenannte finstere Zeitalter, als das kleinere finstere Zeitalter: Kali</text:p>
      <text:p text:style-name="P2">Yuga.</text:p>
      <text:p text:style-name="P2">Dieses Kali Yuga beginnt im Jahre 3101 vor der Begründung des</text:p>
      <text:p text:style-name="P2">Christentums. Mit diesem finsteren Zeitalter ist alles dasjenige verknüpft,</text:p>
      <text:p text:style-name="P2">was wir eigentlich gegenwärtig als die großen Errungenschaften der</text:p>
      <text:p text:style-name="P2">Menschheit bezeichnen, was wir als den eigentlichen Grundzug der</text:p>
      <text:p text:style-name="P2">menschlichen Kultur der Gegenwart bezeichnen. Vor diesem Zeitalter, vor</text:p>
      <text:p text:style-name="P2">diesem finstern Zeitalter oder Kali Yuga, da war das ganze menschliche</text:p>
      <text:p text:style-name="P2">Denken, waren alle menschlichen Seelenkräfte in einer gewissen Beziehung</text:p>
      <text:p text:style-name="P2">anders noch eingerichtet. Es war in jenem Zeitalter vor 3101 - das ist eine</text:p>
      <text:p text:style-name="P2">Durchschnittszahl, die Entwickelung ging allmählich von der einen Art der</text:p>
      <text:p text:style-name="P2">Eigenschaften in die andere über -, es war vorher dasjenige da, was man als</text:p>
      <text:p text:style-name="P2">letzte Reste des alten Hellsehens bezeichnen kann. Im Verlauf der</text:p>
      <text:p text:style-name="P2">Menschheitsentwickelung folgen sich die Zeitalter: Krita Yuga, Treta Yuga,</text:p>
      <text:p text:style-name="P2">Dvapara Yuga, Kali Yuga. Das letztere interessiert uns heute ganz</text:p>
      <text:p text:style-name="P2">besonders. Mit den früheren Zeitaltern kommen wir in die alte Atlantis</text:p>
      <text:p text:style-name="P2">zurück. Und von dem alten Hellsehen waren in den alten Zeiten noch Reste</text:p>
      <text:p text:style-name="P2">vorhanden, so daß der Mensch vor dem finsteren Zeitalter durchaus noch</text:p>
      <text:p text:style-name="P2">ein unmittelbares Bewußtsein von dem Vorhandensein einer geistigen Welt</text:p>
      <text:p text:style-name="P2">hatte, weil er hineinschauen konnte in die geistige Welt. Dieses Bewußtsein</text:p>
      <text:p text:style-name="P2">von der geistigen Welt, das trat sozusagen vor dem menschlichen</text:p>
      <text:p text:style-name="P2">Anschauen immer mehr und mehr zurück, und im Durchschnitt, können wir</text:p>
      <text:p text:style-name="P2">sagen, beginnen die Fähigkeiten und Kräfte sich auszubilden, welche auf</text:p>
      <text:p text:style-name="P2">der einen Seite das menschliche Urteil auf die sinnliche Welt beschränken</text:p>
      <text:p text:style-name="P2">und auf der andern Seite das menschliche Selbstbewußtsein ausbilden.</text:p>
      <text:p text:style-name="P2">Diese Kräfte alle beginnen im Kali Yuga. Und während der Mensch</text:p>
      <text:p text:style-name="P2">während dieses Zeitalters nicht in</text:p>
      <text:p text:style-name="P3"/>
      <text:p text:style-name="P1">die Lage kam, hineinzuschauen in die geistigen Welten, entwickelte sich</text:p>
      <text:p text:style-name="P2">innerhalb der physisch-sinnlichen Welt um so mehr der feste Punkt in</text:p>
      <text:p text:style-name="P2">seinem Innern, entwickelte sich dasjenige, was wir das Wissen um das</text:p>
      <text:p text:style-name="P2">Selbstbewußtsein nennen. Glauben Sie aber nicht, daß dieses Wissen um</text:p>
      <text:p text:style-name="P2">das Selbstbewußtsein schon bis zu einem hohen Grad ausgebildet ist; es</text:p>
      <text:p text:style-name="P2">muß sich erst weiter und weiter ausbilden. Aber es hätte niemals ins</text:p>
      <text:p text:style-name="P2">menschliche Bewußtsein hereintreten können, wenn es nicht dieses finstere</text:p>
      <text:p text:style-name="P2">Zeitalter gegeben hätte. So verlor der Mensch immer mehr und mehr in den</text:p>
      <text:p text:style-name="P2">drei Jahrtausenden vor der Begründung des Christentums den</text:p>
      <text:p text:style-name="P2">Zusammenhang mit der geistigen Welt. Aus seiner unmittelbaren</text:p>
      <text:p text:style-name="P2">Anschauung heraus hatte er ihn nicht.</text:p>
      <text:p text:style-name="P2">Wir haben nun gesehen bei meinem letzten Besuche hier, wie das erste</text:p>
      <text:p text:style-name="P2">Jahrtausend bei seinem Abschlüsse eine Art Ersatz brachte für das</text:p>
      <text:p text:style-name="P2">Hineinschauen in die geistigen Welten, jenen Ersatz, der dadurch dem</text:p>
      <text:p text:style-name="P2">Menschen gegeben war, daß eine besondere Individualität, Abraham,</text:p>
      <text:p text:style-name="P2">ausersehen worden ist - die jene Einrichtung im physischen Gehirn</text:p>
      <text:p text:style-name="P2">besonders hatte -, ohne die alten Fähigkeiten dennoch zu einem Bewußtsein</text:p>
      <text:p text:style-name="P2">von der geistigen Welt kommen zu können. Deshalb nennen wir den ersten</text:p>
      <text:p text:style-name="P2">Teil des Kali Yuga in der Geisteswissenschaft vorzugsweise das</text:p>
      <text:p text:style-name="P2">abrahamitische Zeitalter, jenes Zeitalter, in dem der Mensch zwar den</text:p>
      <text:p text:style-name="P2">unmittelbaren Ausblick in die höheren geistigen Welten verliert, in dem ihm</text:p>
      <text:p text:style-name="P2">aber etwas erwächst wie ein Gottesbewußtsein, das nach und nach immer</text:p>
      <text:p text:style-name="P2">mehr und mehr in sein Ich hereinwächst, so daß er immer mehr und mehr</text:p>
      <text:p text:style-name="P2">den Gott vorstellt als verwandt mit dem Ich-Bewußtsein, dem menschlichen</text:p>
      <text:p text:style-name="P2">Ich-Bewußtsein. Wie das Welten-Ich, so erscheint die Gottheit demjenigen</text:p>
      <text:p text:style-name="P2">Zeitalter, dem ersten Jahrtausend im Kali Yuga, das wir an seinem</text:p>
      <text:p text:style-name="P2">Abschluß das abrahamitische Zeitalter nennen können.</text:p>
      <text:p text:style-name="P2">Auf dieses abrahamitische Zeitalter folgte das Moses-Zeitalter, wo es</text:p>
      <text:p text:style-name="P2">nicht mehr sozusagen dabei bleibt, daß sich der Gott Jahve, daß sich das</text:p>
      <text:p text:style-name="P2">Welten-Ich offenbart wie eine geheimnisvolle Führung der</text:p>
      <text:p text:style-name="P2">Menschengeschicke, wie ein Gott eines Volkes allein, sondern es offenbart</text:p>
      <text:p text:style-name="P2">sich diese Gottheit im Moses-Zeitalter, wie wir wissen, im brennenden</text:p>
      <text:p text:style-name="P2">Dornbusch als der Gott der Elemente. Und es war ein großer Fortschritt, als</text:p>
      <text:p text:style-name="P2">aus den Lehren des Moses heraus das Welten-</text:p>
      <text:p text:style-name="P3"/>
      <text:p text:style-name="P1">Ich als die Gottheit so empfunden wurde, daß man sich sagte: Die Elemente</text:p>
      <text:p text:style-name="P2">des Daseins, dasjenige, was man mit sinnlichen Augen sieht - Blitz und</text:p>
      <text:p text:style-name="P2">Donner und so weiter -, das sind Ausflüsse, sind Taten des Welten-Ich, des</text:p>
      <text:p text:style-name="P2">einigen Welten-Ich zuletzt. - Wir müssen uns nur ganz klarmachen,</text:p>
      <text:p text:style-name="P2">inwiefern dies ein Fortschritt war.</text:p>
      <text:p text:style-name="P2">Wenn wir zurückgehen hinter das abrahamitische Zeitalter und hinter das</text:p>
      <text:p text:style-name="P2">Kali Yuga, dann finden wir, daß die Menschen durch ihren unmittelbaren,</text:p>
      <text:p text:style-name="P2">aus den Resten des alten Hellsehens sich ergebenden Blick in die geistigen</text:p>
      <text:p text:style-name="P2">Welten, das Geistige sehen. Aber sie sehen dieses Geistige in all den alten</text:p>
      <text:p text:style-name="P2">Zeiten. Wir müßten weit, weit zurückgehen, wenn wir etwas anderes finden</text:p>
      <text:p text:style-name="P2">wollten. Die Menschen sehen dieses Geistige während Dvapara Yuga, Treta</text:p>
      <text:p text:style-name="P2">Yuga, Krita Yuga. Sie sehen dieses Geistige so, daß dieses Geistige sich</text:p>
      <text:p text:style-name="P2">darstellt als eine Vielheit von Wesen. Sie wissen ja, daß, wenn wir in die</text:p>
      <text:p text:style-name="P2">geistigen Welten aufsteigen, wir da die Hierarchien der geistigen</text:p>
      <text:p text:style-name="P2">Wesenheiten finden. Diese stehen natürlich unter einer geistigen Führung,</text:p>
      <text:p text:style-name="P2">unter einer einheitlichen geistigen Führung. Aber bis zu dieser einheitlichen</text:p>
      <text:p text:style-name="P2">geistigen Führung reichte das Bewußtsein in jenen alten Zeiten nicht. Man</text:p>
      <text:p text:style-name="P2">sah die einzelnen Glieder der Hierarchien, man sah eine Vielheit von</text:p>
      <text:p text:style-name="P2">Götterwesen. Sie zusammenzufassen zu einer Einheit, das war nur den</text:p>
      <text:p text:style-name="P2">Eingeweihten möglich. Jetzt aber stellte sich das Welten-Ich, das der</text:p>
      <text:p text:style-name="P2">Mensch selber zuerst auffaßte mit dem physischen Werkzeug des Gehirns,</text:p>
      <text:p text:style-name="P2">welches bei Abraham sich besonders ausprägte, vor ihn hin, jetzt faßte der</text:p>
      <text:p text:style-name="P2">Mensch dieses Welten-Ich auf als sich kundgebend in den verschiedenen</text:p>
      <text:p text:style-name="P2">Reichen der Natur, in den verschiedenen Elementen.</text:p>
      <text:p text:style-name="P2">Und ein weiterer Fortschritt war dann der, der sozusagen für das letzte</text:p>
      <text:p text:style-name="P2">Jahrtausend vor der Begründung des Christentums gemacht worden ist, im</text:p>
      <text:p text:style-name="P2">salomonischen Zeitalter. Wir können also sozusagen die drei Jahrtausende</text:p>
      <text:p text:style-name="P2">vor der Begründung des Christentums so unterscheiden, daß wir etwa das</text:p>
      <text:p text:style-name="P2">erste Jahrtausend nach derjenigen Individualität, die da auftritt und die da in</text:p>
      <text:p text:style-name="P2">das zweite hereinwirkt, das abrahamitische Zeitalter nennen. Vom Beginn</text:p>
      <text:p text:style-name="P2">des Kali Yuga bis Abraham bereiten sich die Menschen vor, hinter den</text:p>
      <text:p text:style-name="P2">Naturerscheinungen den Einheitsgott zu erkennen. Mit Abraham tritt diese</text:p>
      <text:p text:style-name="P2">Mög-</text:p>
      <text:p text:style-name="P3"/>
      <text:p text:style-name="P1">lichkeit auf. Der Einheitsgott wird der Lenker der Naturerscheinungen, wird</text:p>
      <text:p text:style-name="P2">hinter den Naturerscheinungen gesucht im Moses-Zeitalter.</text:p>
      <text:p text:style-name="P2">Das Ganze erfährt dann eine Erhöhung im salomonischen Zeitalter. Und</text:p>
      <text:p text:style-name="P2">durch dieses letztere Zeitalter werden wir geführt bis zu jenem Punkt der</text:p>
      <text:p text:style-name="P2">Entwickelung, wo ganz dieselbe göttliche Wesenheit, welche angeschaut</text:p>
      <text:p text:style-name="P2">hat das abrahamitische Zeitalter in Jahve, welche angeschaut hat das</text:p>
      <text:p text:style-name="P2">Moses-Zeitalter wiederum in Jahve, wo dieselbe göttliche Wesenheit</text:p>
      <text:p text:style-name="P2">Menschengestalt annimmt. Denn das muß man vor einer</text:p>
      <text:p text:style-name="P2">geisteswissenschaftlichen Betrachtung der Sache streng festhalten, daß die</text:p>
      <text:p text:style-name="P2">Evangelien in dieser Beziehung recht haben: Wir dürfen den Christus von</text:p>
      <text:p text:style-name="P2">dem Jahve nicht anders unterscheiden, als wie wir jenes Sonnenlicht, das</text:p>
      <text:p text:style-name="P2">uns der Mond zurückstrahlt, vom direkten Sonnenlicht unterscheiden. Was</text:p>
      <text:p text:style-name="P2">haben wir denn für ein Licht in einer mondhellen Nacht? Es ist das echte</text:p>
      <text:p text:style-name="P2">Sonnenlicht, nur daß es uns vom Mond zurückstrahlt; so daß wir dieses</text:p>
      <text:p text:style-name="P2">Sonnenlicht haben können direkt am Tag, oder von dem Mond</text:p>
      <text:p text:style-name="P2">zurückgeschickt in mondhellen Nächten. Was da im Raum sich so darstellt,</text:p>
      <text:p text:style-name="P2">das stellt sich außerdem so dar, daß dasjenige, was zuletzt als eine</text:p>
      <text:p text:style-name="P2">Geistessonne in Christus erscheinen sollte, vorher sich sozusagen wie</text:p>
      <text:p text:style-name="P2">zurückgestrahlt zeigte. In Jahve ist die Rückstrahlung, die dem Christus in</text:p>
      <text:p text:style-name="P2">der Zeit vorausgeht. Wie das Mondenlicht das Sonnenlicht zurückstrahlt, so</text:p>
      <text:p text:style-name="P2">strahlte sich die Christus-Wesenheit für Abraham, Moses, Salomo zurück.</text:p>
      <text:p text:style-name="P2">Es war immer dieselbe Wesenheit. Sie erschien dann selber als die</text:p>
      <text:p text:style-name="P2">Christus-Sonne eben mit der Begründung des Christentums. So haben wir</text:p>
      <text:p text:style-name="P2">die Vorbereitung dieses großen Ereignisses im abrahamitischen, im Moses-,</text:p>
      <text:p text:style-name="P2">im salomonischen Zeitalter.</text:p>
      <text:p text:style-name="P2">Nun geschieht eine Wiederholung dieser drei Zeitalter, wie sie vor der</text:p>
      <text:p text:style-name="P2">Begründung des Christentums da waren, in der nachchristlichen Zeit, und</text:p>
      <text:p text:style-name="P2">zwar jetzt in der umgekehrten Folge. Die Wiederholung geschieht so, daß</text:p>
      <text:p text:style-name="P2">sich der wesentliche Grundzug des salomonischen Zeitalters im ersten</text:p>
      <text:p text:style-name="P2">Jahrtausend nach Christus wiederholt, und zwar so, daß der Geist des</text:p>
      <text:p text:style-name="P2">Salomo lebt und webt in den hervorragendsten Geistern des ersten</text:p>
      <text:p text:style-name="P2">christlichen Jahrtausends. Und es war im Grunde genommen Weisheit des</text:p>
      <text:p text:style-name="P2">Salomo, es war dasjenige, was sich ausgebreitet hatte als Weisheit des</text:p>
      <text:p text:style-name="P2">Salomo, wodurch man die Natur und</text:p>
      <text:p text:style-name="P3"/>
      <text:p text:style-name="P1">Wesenheit des Christus-Ereignisses zu begreifen versuchte. Was man</text:p>
      <text:p text:style-name="P2">gelernt hatte an der salomonischen Weisheit, das war es, wodurch man die</text:p>
      <text:p text:style-name="P2">Bedeutung des Christus-Ereignisses zu verstehen suchte. Dann folgte das</text:p>
      <text:p text:style-name="P2">Zeitalter, das die Wiederauflebung des Moses-Zeitalters genannt werden</text:p>
      <text:p text:style-name="P2">kann. Auf das salomonische Zeitalter nach Christus folgte das</text:p>
      <text:p text:style-name="P2">Moses-Zeitalter. Und wenn wir in das zweite nachchristliche Jahrtausend</text:p>
      <text:p text:style-name="P2">heraufkommen, so ist es der Geist des Moses, der wiederum die Besten</text:p>
      <text:p text:style-name="P2">dieses Zeitalters durchdringt. Ja, wir können diesen Geist des Moses in</text:p>
      <text:p text:style-name="P2">neuer Gestalt wieder aufleben finden. Während der Geist des Moses in der</text:p>
      <text:p text:style-name="P2">vorchristlichen Zeit den Blick hinausgerichtet hat in die Welt nach der</text:p>
      <text:p text:style-name="P2">äußeren physischen Natur, um das Welten-Ich, den Weltengott als Jahve,</text:p>
      <text:p text:style-name="P2">eben als Welten-Ich zu finden, zu finden in Blitz und Donner, zu finden in</text:p>
      <text:p text:style-name="P2">demjenigen, was einströmen kann von außen als das große Gesetz des</text:p>
      <text:p text:style-name="P2">menschlichen Handelns, wie da gleichsam von außen hereinströmt zu</text:p>
      <text:p text:style-name="P2">Moses das Welten-Ich, wie das Welten-Ich sich also gleichsam von außen</text:p>
      <text:p text:style-name="P2">offenbart, so finden wir, daß sich im zweiten nachchristlichen Zeitalter</text:p>
      <text:p text:style-name="P2">dafür von innen dieselbe Wesenheit im Innern der Seele ankündigt. Der</text:p>
      <text:p text:style-name="P2">Eindruck, der sozusagen als ein äußeres Ereignis für den Moses da war, als</text:p>
      <text:p text:style-name="P2">er sich von seinem Volk entfernte, um den Dekalog zu vernehmen, dieses</text:p>
      <text:p text:style-name="P2">bedeutsame Ereignis wiederholt sich. Es wiederholt sich im zweiten</text:p>
      <text:p text:style-name="P2">nachchristlichen Jahrtausend durch eine mächtige innere Offenbarung. Die</text:p>
      <text:p text:style-name="P2">Dinge wiederholen sich eben nicht in derselben Weise, sondern so, daß</text:p>
      <text:p text:style-name="P2">eben dasjenige, was aufeinander folgt, sich ausnimmt wie eine Art Polarität.</text:p>
      <text:p text:style-name="P2">Hatte sich also für Moses aus den Naturelementen der Gott geoffenbart, so</text:p>
      <text:p text:style-name="P2">offenbarte er sich jetzt in dem zweiten nachchristlichen Jahrtausend aus den</text:p>
      <text:p text:style-name="P2">tiefsten Untergründen der menschlichen Seele heraus. Und wie könnte uns</text:p>
      <text:p text:style-name="P2">denn das großartiger entgegentreten, als wenn wir hören, wie ein</text:p>
      <text:p text:style-name="P2">bedeutsamer und großartig angelegter Mensch predigte, so predigte, daß</text:p>
      <text:p text:style-name="P2">man hörte: Er verkündet aus den Tiefen seiner Seele heraus gewaltige</text:p>
      <text:p text:style-name="P2">Dinge. Voraussetzen kann man, daß er tief durchdrungen ist von dem, was</text:p>
      <text:p text:style-name="P2">man christliche Mystik nennen kann. Dann kommt in denselben Ort, in dem</text:p>
      <text:p text:style-name="P2">er predigt, ein scheinbar unbedeutender Laie, der sich zuerst die Predigten</text:p>
      <text:p text:style-name="P2">anhört, sich aber dann herausstellt als einer, der nicht</text:p>
      <text:p text:style-name="P3"/>
      <text:p text:style-name="P1">Laie zu sein braucht, sondern der der Lehrer des Predigers Tauler werden</text:p>
      <text:p text:style-name="P2">kann, der den Prediger Tauler veranlaßt, trotzdem dieser auf solcher Höhe</text:p>
      <text:p text:style-name="P2">stand, eine Weile auszusetzen mit seinen Predigten, weil er sich doch nicht</text:p>
      <text:p text:style-name="P2">voll durchdrungen fühlt von demjenigen, was in jenem Laien lebt. Und als</text:p>
      <text:p text:style-name="P2">dann derselbe Prediger, nachdem er sich hat inspirieren lassen, den</text:p>
      <text:p text:style-name="P2">Predigerstuhl wiederum besteigt, da wird uns der gewaltige Eindruck seiner</text:p>
      <text:p text:style-name="P2">Predigt symbolisch zum Ausdruck gebracht, indem es heißt, daß viele seiner</text:p>
      <text:p text:style-name="P2">Zuhörer wie tot hinfielen. Das heißt, es wird in ihnen ertötet, was niedere</text:p>
      <text:p text:style-name="P2">Natur war. Es war eine Offenbarung des Welten-Ich von innen heraus, mit</text:p>
      <text:p text:style-name="P2">ebensolcher Gewalt von innen heraus, wie in dem zweiten Zeitalter vor</text:p>
      <text:p text:style-name="P2">Christus bei Moses aus den Elementen heraus. So sehen wir das</text:p>
      <text:p text:style-name="P2">Moses-Zeitalter da wieder aufleben, und zwar so, daß den ganzen Geist der</text:p>
      <text:p text:style-name="P2">christlichen Mystik, von Meister Eckhart bis herauf zu den späteren</text:p>
      <text:p text:style-name="P2">christlichen Mystikern, dieser Geist des Moses durchstrahlte und durchlebte.</text:p>
      <text:p text:style-name="P2">Oh, er lebte in diesen christlichen Mystikern, der Geist des Moses! Er war</text:p>
      <text:p text:style-name="P2">sozusagen so da, daß er sich in ihre Seelen hineinlebte. Das war das zweite</text:p>
      <text:p text:style-name="P2">Zeitalter der nachchristlichen Zeit, in dem der ganze Charakter auch des</text:p>
      <text:p text:style-name="P2">Moses-Zeitalters wieder auferstand. So wie im ersten Jahrtausend der</text:p>
      <text:p text:style-name="P2">nachchristlichen Zeit das salomonische Zeitalter gebracht hat all die</text:p>
      <text:p text:style-name="P2">Ausgestaltungen sozusagen der christlichen Mysterienanschauung, alles</text:p>
      <text:p text:style-name="P2">dessen, was wir zum Beispiel im christlichen Sinn als die Hierarchien</text:p>
      <text:p text:style-name="P2">kennen, ausgestaltet hat sozusagen die Weisheit über die höheren Welten im</text:p>
      <text:p text:style-name="P2">einzelnen, so gestaltete insbesondere das zweite Moses-Zeitalter dasjenige</text:p>
      <text:p text:style-name="P2">aus, was die deutsche Mystik war: das tiefe mystische Bewußtsein von dem</text:p>
      <text:p text:style-name="P2">Einheitsgott, der in der menschlichen Seele auferweckt werden kann, der in</text:p>
      <text:p text:style-name="P2">der menschlichen Seele auferstehen kann.</text:p>
      <text:p text:style-name="P2">Und es ist dieses Moses-Zeitalter wirksam geblieben in alledem, was seit</text:p>
      <text:p text:style-name="P2">jener Zeit strebte, immer genauer zu erforschen das Welten-Ich, den</text:p>
      <text:p text:style-name="P2">Einheitsgott. Aber es erfolgt nach dem Gang der Menschheitsentwickelung</text:p>
      <text:p text:style-name="P2">von unseren Zeiten ab, von jenen Zeiten ab, in denen wir langsam</text:p>
      <text:p text:style-name="P2">hinüberleben in das dritte Jahrtausend, eine Wiedererneuerung des</text:p>
      <text:p text:style-name="P2">abrahamitischen Zeitalters. So wie das abrahamitische Zeitalter, das</text:p>
      <text:p text:style-name="P2">mosaische und das salomonische Zeitalter sich folgen in</text:p>
      <text:p text:style-name="P3"/>
      <text:p text:style-name="P1">der vorchristlichen Zeit, so folgen sie sich in der nachchristlichen Zeit in</text:p>
      <text:p text:style-name="P2">umgekehrter Reihe: salomonisches Zeitalter, Moses-Zeitalter und</text:p>
      <text:p text:style-name="P2">abrahamitisches Zeitalter. Diesem abrahamitischen Zeitalter gehen wir</text:p>
      <text:p text:style-name="P2">entgegen und dieses muß uns und wird uns Gewaltiges bringen. Erinnern</text:p>
      <text:p text:style-name="P2">wir uns nur einmal, was eigentlich die Bedeutung des abrahamitischen</text:p>
      <text:p text:style-name="P2">Zeitalters war.</text:p>
      <text:p text:style-name="P2">Die Bedeutung des abrahamitischen Zeitalters war, daß sozusagen das</text:p>
      <text:p text:style-name="P2">alte Hellsehen geschwunden ist, daß dem Menschen ein Gottesbewußtsein</text:p>
      <text:p text:style-name="P2">gegeben ward, das mit den menschlichen Fähigkeiten eng zusammenhängt.</text:p>
      <text:p text:style-name="P2">Alles, was die Menschheit aus diesem Gottesbewußtsein, das an das</text:p>
      <text:p text:style-name="P2">menschliche Gehirn gebunden ist, gewinnen konnte, ist nach und nach</text:p>
      <text:p text:style-name="P2">ausgeschöpft worden, und nur wenig ist noch auf dem Weg dieser</text:p>
      <text:p text:style-name="P2">Fähigkeiten für das Gottesbewußtsein der Menschen zu gewinnen, wenig</text:p>
      <text:p text:style-name="P2">nur noch. Dagegen gehen wir den genau umgekehrten Weg in dem neuen</text:p>
      <text:p text:style-name="P2">abrahamitischen Zeitalter. Wir gehen den Weg, der die Menschheit</text:p>
      <text:p text:style-name="P2">wiederum hinausführt aus dem bloß physisch-sinnlichen Anschauen, aus</text:p>
      <text:p text:style-name="P2">dem Kombinieren der physischsinnlichen Merkmale; wir gehen den Weg,</text:p>
      <text:p text:style-name="P2">der die Menschen wiederum zurückführt in jene Regionen, in denen sie</text:p>
      <text:p text:style-name="P2">einmal vor dem abrahamitischen Zeitalter waren. Wir gehen den Weg, der</text:p>
      <text:p text:style-name="P2">die Menschen wieder eintreten lassen wird in Zustände natürlichen</text:p>
      <text:p text:style-name="P2">Hellsehens, natürlich hellseherischer Kräfte. In dem Zeitalter Kali Yuga war</text:p>
      <text:p text:style-name="P2">es ja nur die Einweihung, die hinaufführen konnte in regelrechter Weise in</text:p>
      <text:p text:style-name="P2">die geistigen Welten. Natürlich führt die Einweihung in hohe Stufen hinauf,</text:p>
      <text:p text:style-name="P2">die von den Menschen in sehr ferner Zukunft erst erklommen werden</text:p>
      <text:p text:style-name="P2">können, aber die ersten Spuren eines erneuerten Hellsehens, das auftreten</text:p>
      <text:p text:style-name="P2">wird wie eine natürliche menschliche Fähigkeit, werden sich</text:p>
      <text:p text:style-name="P2">verhältnismäßig bald zeigen, je mehr wir in die Erneuerung des</text:p>
      <text:p text:style-name="P2">abrahamitischen Zeitalters hinübergehen.</text:p>
      <text:p text:style-name="P2">Nachdem wir uns das Ich-Bewußtsein erobert haben, nachdem die</text:p>
      <text:p text:style-name="P2">Menschen erkennen gelernt haben, daß das Ich im Innern ein fester</text:p>
      <text:p text:style-name="P2">Mittelpunkt ist, werden die Menschen wiederum hinausgeführt, um</text:p>
      <text:p text:style-name="P2">wiederum in die geistigen Welten einen tieferen Blick tun zu können. Das</text:p>
      <text:p text:style-name="P2">hängt noch zusammen mit demjenigen Zeitalter, in dem das Kali Yuga</text:p>
      <text:p text:style-name="P2">abgelaufen ist. 5000 Jahre währt Kali Yuga, bis zum Jahre 1899</text:p>
      <text:p text:style-name="P3"/>
      <text:p text:style-name="P1">hat es gewährt. 1899 war in der Tat ein wichtiges Jahr für die</text:p>
      <text:p text:style-name="P2">Menschheitsentwickelung. Das ist natürlich wiederum ein Durchschnittsjahr,</text:p>
      <text:p text:style-name="P2">denn die Dinge geschehen allmählich. Aber ebenso wie das Jahr 3101</text:p>
      <text:p text:style-name="P2">angegeben werden kann als dasjenige, wo die Menschheit heruntergeführt</text:p>
      <text:p text:style-name="P2">worden ist aus dem alten Hellsehen zum sinnlichen Anschauen und</text:p>
      <text:p text:style-name="P2">verstandesmäßigen Urteilen, so ist das Jahr 1899 dasjenige, wo die</text:p>
      <text:p text:style-name="P2">Menschheit wiederum einen Ruck bekommen hat, um hinaufzusteigen zu</text:p>
      <text:p text:style-name="P2">den ersten Anfängen eines künftigen menschlichen Hellsehertums. Und es</text:p>
      <text:p text:style-name="P2">ist der Menschheit noch in diesem vor dem nächsten Jahrtausend stehenden</text:p>
      <text:p text:style-name="P2">20. Jahrhundert - ja, für wenige Menschen noch in der ersten Hälfte dieses</text:p>
      <text:p text:style-name="P2">20. Jahrhunderts - beschieden, die ersten Elemente eines neuen Hellsehens</text:p>
      <text:p text:style-name="P2">wiederum zu entwickeln, eines Hellsehens, das ganz gewiß in der</text:p>
      <text:p text:style-name="P2">Menschheit auftreten wird, wenn die Menschen sich fähig erweisen, dieses</text:p>
      <text:p text:style-name="P2">neue Hellsehen zu verstehen. Denn dessen müssen wir uns klar sein: zwei</text:p>
      <text:p text:style-name="P2">Dinge könnten eintreten. Auf dem Grund der Menschenseele ruht es schon</text:p>
      <text:p text:style-name="P2">für die Zukunft, daß solche hellseherische Fähigkeiten sich als natürliche</text:p>
      <text:p text:style-name="P2">Fähigkeiten - wir müssen unterscheiden das künstliche Hellsehen und</text:p>
      <text:p text:style-name="P2">dasjenige Hellsehen, welches als natürliches Hellsehen sich ergeben wird für wenige Menschen noch in der ersten Hälfte des 20. Jahrhunderts und in</text:p>
      <text:p text:style-name="P2">den nächsten 2500 Jahren für immer mehr und mehr Menschen ergeben</text:p>
      <text:p text:style-name="P2">werden, bis zuletzt eine genügend große Anzahl von Menschen da sein wird,</text:p>
      <text:p text:style-name="P2">die, wenn sie nur will, das neue natürliche Hellsehen erlangen wird.</text:p>
      <text:p text:style-name="P2">Aber zweierlei könnte geschehen. Das eine ist das, daß die Menschen</text:p>
      <text:p text:style-name="P2">zwar die Anlage zu diesem Hellsehen haben, daß aber für die nächsten</text:p>
      <text:p text:style-name="P2">Jahrzehnte der Materialismus siegt, und die Menschheit im</text:p>
      <text:p text:style-name="P2">materialistischen Sumpf versinkt. Dann werden zwar einzelne Menschen</text:p>
      <text:p text:style-name="P2">auftreten und werden sagen, es ist ihnen so, wie wenn sie im physischen</text:p>
      <text:p text:style-name="P2">Menschen auch noch etwas sehen würden wie einen zweiten Menschen;</text:p>
      <text:p text:style-name="P2">aber wenn das materialistische Bewußtsein es dahin bringt,</text:p>
      <text:p text:style-name="P2">Geisteswissenschaft für eine Narrheit zu erklären und alles Bewußtsein von</text:p>
      <text:p text:style-name="P2">der geistigen Welt totzutreten, dann wird man eben diese ersten Anlagen</text:p>
      <text:p text:style-name="P2">nicht verstehen. Es wird von der Menschheit selber abhängen, ob es zum</text:p>
      <text:p text:style-name="P2">Heil oder zum Unheil ausschlagen wird, was</text:p>
      <text:p text:style-name="P3"/>
      <text:p text:style-name="P1">sich da zutragen wird, da unvermerkt vorübergehen könnte dasjenige, was</text:p>
      <text:p text:style-name="P2">da eigentlich kommen soll. Oder es könnte der andere Fall eintreten, daß die</text:p>
      <text:p text:style-name="P2">Geisteswissenschaft nicht niedergetreten wird. Dann wird man verstehen,</text:p>
      <text:p text:style-name="P2">solche Eigenschaften nicht nur in den Geheimschulen der Initiation zu</text:p>
      <text:p text:style-name="P2">pflegen, sondern sie auch zu hegen, wenn sie wie feine Pflänzchen des</text:p>
      <text:p text:style-name="P2">menschlichen Seelenlebens gegen die Mitte unseres Jahrhunderts bei diesen</text:p>
      <text:p text:style-name="P2">oder jenen auftreten, die da wie aus einer erwachten Seelenkraft heraus</text:p>
      <text:p text:style-name="P2">sagen werden: Ich sehe etwas wie eine Realität, wie es beschrieben wird in</text:p>
      <text:p text:style-name="P2">der «Theosophie» als der zweite Mensch innerhalb des physischen</text:p>
      <text:p text:style-name="P2">Menschen. Aber noch andere Seelenfähigkeiten werden auftreten, zum</text:p>
      <text:p text:style-name="P2">Beispiel eine Fähigkeit, welche die Menschen an sich bemerken werden.</text:p>
      <text:p text:style-name="P2">Sie werden sozusagen irgendeine Handlung vollziehen. Indem sie</text:p>
      <text:p text:style-name="P2">aufschauen werden von dieser, wird sich ihnen etwas wie eine Art</text:p>
      <text:p text:style-name="P2">Traumbild vor die Seele stellen, von dem sie wissen werden: Das steht mit</text:p>
      <text:p text:style-name="P2">meiner Handlung in irgendeinem Zusammenhang. - Und die Menschen</text:p>
      <text:p text:style-name="P2">werden aus der Geisteswissenschaft heraus wissen: Wenn mir so ein</text:p>
      <text:p text:style-name="P2">Nachbild meiner Handlung erscheint - das sich aber ganz wesentlich</text:p>
      <text:p text:style-name="P2">unterscheidet von dieser Handlung -, so ist das nichts anderes, als daß es</text:p>
      <text:p text:style-name="P2">mir die karmische Wirkung meiner Handlung zeigt, die in der Zukunft</text:p>
      <text:p text:style-name="P2">eintreten soll.</text:p>
      <text:p text:style-name="P2">Solches karmisches Verständnis wird sich für den einzelnen in der Mitte</text:p>
      <text:p text:style-name="P2">unseres Jahrhunderts ergeben, weil Kali Yuga abgelaufen ist und weil von</text:p>
      <text:p text:style-name="P2">Epoche zu Epoche in den Menschen immer neue Fähigkeiten auftreten.</text:p>
      <text:p text:style-name="P2">Aber wenn kein Verständnis geschaffen ist, wenn diese Fähigkeit sozusagen</text:p>
      <text:p text:style-name="P2">totgetreten wird, wenn man solche als Narren einsperrt, welche von diesen</text:p>
      <text:p text:style-name="P2">Fähigkeiten reden, dann wird das zum Unheil der Menschen ausschlagen.</text:p>
      <text:p text:style-name="P2">Die Menschen werden im materialistischen Sumpf verkommen. Es wird</text:p>
      <text:p text:style-name="P2">ganz davon abhängen, ob für Geisteswissenschaft ein Verständnis erweckt</text:p>
      <text:p text:style-name="P2">wird, oder ob es der materialistischen Gegenströmung, ob es dem Ahriman</text:p>
      <text:p text:style-name="P2">gelingen wird, zurückzuschlagen dasjenige, was Geisteswissenschaft in</text:p>
      <text:p text:style-name="P2">guter Absicht tut. Dann mögen ja freilich diejenigen kommen, die in diesem</text:p>
      <text:p text:style-name="P2">materialistischen Sumpf erstickend stecken und mögen sagen: Nun ja, das</text:p>
      <text:p text:style-name="P2">waren schöne Propheten, die da gesagt haben, es werden die Men-</text:p>
      <text:p text:style-name="P3"/>
      <text:p text:style-name="P1">sehen neben dem physischen noch einen zweiten Menschen sehen! -Gewiß</text:p>
      <text:p text:style-name="P2">wird sich dann nichts zeigen, wenn man die Fähigkeiten dazu totgetreten</text:p>
      <text:p text:style-name="P2">haben wird. Wenn sie sich aber nicht zeigen werden in der Mitte des 20.</text:p>
      <text:p text:style-name="P2">Jahrhunderts, so wird das kein Beweis dafür sein, daß der Mensch nicht</text:p>
      <text:p text:style-name="P2">dazu veranlagt ist, sondern nur dafür, daß die Menschen die jungen</text:p>
      <text:p text:style-name="P2">Pflänzlein im Keim zertreten haben. Was heute gesagt wird, das ist da und</text:p>
      <text:p text:style-name="P2">kann sich entwickeln, wenn die Menschheit nur will.</text:p>
      <text:p text:style-name="P2">Vor einer solchen Entwickelung stehen wir also unmittelbar. Wir gehen</text:p>
      <text:p text:style-name="P2">sozusagen den Weg der Entwickelung wiederum zurück. Bei Abraham</text:p>
      <text:p text:style-name="P2">wurde das Gottesbewußtsein in das Gehirn hereingeführt; indem wir in ein</text:p>
      <text:p text:style-name="P2">neues abrahamitisches Zeitalter eintreten, wird das Gottesbewußtsein</text:p>
      <text:p text:style-name="P2">wiederum aus dem Gehirn herausgeführt, und wir beginnen immer mehr</text:p>
      <text:p text:style-name="P2">und mehr in den nächsten 2500 Jahren Menschen zu erleben, die dasjenige</text:p>
      <text:p text:style-name="P2">haben werden, was die erhabenen Initiationsgeheimnisse ergeben als die</text:p>
      <text:p text:style-name="P2">großen spirituellen Lehren von den Weltengeheimnissen. Genau so, wie der</text:p>
      <text:p text:style-name="P2">Geist des Moses geherrscht hat im abgelaufenen Zeitalter bis zu uns, so</text:p>
      <text:p text:style-name="P2">beginnt nunmehr der Geist des Abraham zu walten, um gleichsam,</text:p>
      <text:p text:style-name="P2">nachdem er damals die Menschheit hereingeführt hat in ein</text:p>
      <text:p text:style-name="P2">Gottesbewußtsein innerhalb der sinnlichen Welt, die Menschheit aus</text:p>
      <text:p text:style-name="P2">demselben nun wiederum herauszuführen. Denn das ist ein urewiges</text:p>
      <text:p text:style-name="P2">Weltengesetz, daß sozusagen eine jede Individualität eine bestimmte Tat</text:p>
      <text:p text:style-name="P2">periodisch mehrmals, vor allen Dingen zweimal zu tun hat, das eine Mal</text:p>
      <text:p text:style-name="P2">wie als das Gegenteil vom andern. Was Abraham sozusagen der</text:p>
      <text:p text:style-name="P2">Menschheit heruntergebracht hat in das physische Bewußtsein herein, das</text:p>
      <text:p text:style-name="P2">wird er für sie wiederum hinauftragen in die geistige Welt hinein.</text:p>
      <text:p text:style-name="P2">So sehen wir, daß wir in wichtigen, in wesentlichen Zeitverhältnissen</text:p>
      <text:p text:style-name="P2">leben, und wir bekommen dann einen Begriff, daß Geisteswissenschaft zu</text:p>
      <text:p text:style-name="P2">verbreiten heute nicht irgend etwas ist, was man aus Vorliebe tut, sondern</text:p>
      <text:p text:style-name="P2">etwas, was von unserer Zeit gefordert wird. Vorzubereiten die Menschheit</text:p>
      <text:p text:style-name="P2">auf große Entwickelungsmomente, das gehört zu den Aufgaben der</text:p>
      <text:p text:style-name="P2">Geistesforschung. Damit die Menschen wissen werden, was sie sehen, dazu</text:p>
      <text:p text:style-name="P2">ist Geisteswissenschaft da. Wer es ehrlich mit seinem Zeitalter meint, der</text:p>
      <text:p text:style-name="P2">kann gar nicht anders, als daran zu denken, daß Geist-Erkenntnis in die</text:p>
      <text:p text:style-name="P2">Welt kommen muß, um nicht</text:p>
      <text:p text:style-name="P3"/>
      <text:p text:style-name="P1">unvermerkt an der Menschheit vorübergehen zu lassen, was dann kommt.</text:p>
      <text:p text:style-name="P2">Nun sind aber diese Dinge noch mit andern verknüpft. In gewissen</text:p>
      <text:p text:style-name="P2">andern Beziehungen erneuert sich alles in solch ähnlicher Wiederholung.</text:p>
      <text:p text:style-name="P2">Wir leben einer Zeit entgegen, in der immer mehr und mehr von</text:p>
      <text:p text:style-name="P2">demjenigen für die Menschheit sich erneuern soll, was in den</text:p>
      <text:p text:style-name="P2">vorchristlichen Jahrhunderten da war, aber alles wird getaucht in das, was</text:p>
      <text:p text:style-name="P2">die Menschheit hat gewinnen können durch das große Christus-Ereignis.</text:p>
      <text:p text:style-name="P2">Wir haben gesehen, daß die Menschheit jenen großen Moment, den Moses</text:p>
      <text:p text:style-name="P2">erlebt hat durch seine Eindrücke vom brennenden Dornbusch und vom</text:p>
      <text:p text:style-name="P2">Blitzesfeuer auf dem Sinai, nun in christlicher Verinnerlichung wieder</text:p>
      <text:p text:style-name="P2">erlebt hat. Denn jetzt sind sich die Tauler, die Eckhart klar: wenn ihnen von</text:p>
      <text:p text:style-name="P2">innen aufgeht, was jener Moses Jahve genannt hat, so ist es der Christus, so</text:p>
      <text:p text:style-name="P2">ist es nicht mehr die zurückgespiegelte Christus-Wesenheit, sondern direkt</text:p>
      <text:p text:style-name="P2">der Christus, der aus der Tiefe des Herzens aufsteigt. Es ist sozusagen direkt</text:p>
      <text:p text:style-name="P2">wiedererlebt in einer verchristlichten Gestalt, in einer durch den</text:p>
      <text:p text:style-name="P2">Christus-Impuls umgeänderten Gestalt, durch die christlichen Mystiker</text:p>
      <text:p text:style-name="P2">dasjenige, was von Moses erlebt worden war. Und in umgeänderter, neuer</text:p>
      <text:p text:style-name="P2">Gestalt wird das erlebt werden, was sozusagen erlebt worden ist in der</text:p>
      <text:p text:style-name="P2">vorchristlichen, abrahamitischen Zeit. Und was wird das sein? All die</text:p>
      <text:p text:style-name="P2">Dinge und Ereignisse, welche sozusagen normalerweise in der</text:p>
      <text:p text:style-name="P2">Menschheitsentwickelung auftreten, alle diese werfen gleichsam ihre</text:p>
      <text:p text:style-name="P2">Lichter voraus. Ich möchte nicht die Trivialität, die oft gesagt wird,</text:p>
      <text:p text:style-name="P2">wiederholen, ich möchte nicht sagen, werfen ihre Schatten, sondern ihre</text:p>
      <text:p text:style-name="P2">Lichter. So ist in gewisser Beziehung etwas von Ereignissen der Zukunft im</text:p>
      <text:p text:style-name="P2">Licht vorausgeworfen in dem, was wir die Bekehrung des Saulus zum</text:p>
      <text:p text:style-name="P2">Paulus nennen: in dem Ereignis von Damaskus.</text:p>
      <text:p text:style-name="P2">Machen wir uns einmal klar, was dieses Ereignis für den Paulus zu</text:p>
      <text:p text:style-name="P2">bedeuten hatte. Paulus war bis zu diesem Ereignis sozusagen bekannt mit</text:p>
      <text:p text:style-name="P2">alldem, was der althebräischen Geheimlehre eigen war. Was wußte der</text:p>
      <text:p text:style-name="P2">Paulus ? Der Paulus wußte aus seiner althebräischen Geheimlehre, daß</text:p>
      <text:p text:style-name="P2">einstmals eine Individualität heruntersteigen werde, welche für die</text:p>
      <text:p text:style-name="P2">Menschheit darstellen wird denjenigen, der den Tod überwinden wird. Er</text:p>
      <text:p text:style-name="P2">wußte: Es wird einmal eine Individualität im Fleisch er-</text:p>
      <text:p text:style-name="P3"/>
      <text:p text:style-name="P1">scheinen, diese wird durch ihr Leben zeigen, daß der Geist über den Tod</text:p>
      <text:p text:style-name="P2">hinaus so lebt, daß der Tod eben für diese Individualität innerhalb ihrer</text:p>
      <text:p text:style-name="P2">Erdeninkarnation nichts anderes bedeutet als ein anderes physisches</text:p>
      <text:p text:style-name="P2">Ereignis. Das wußte er. Und er wußte noch etwas anderes aus seiner</text:p>
      <text:p text:style-name="P2">althebräischen Geheimlehre. Er wußte, daß dann, wenn der Christus, der da</text:p>
      <text:p text:style-name="P2">kommen sollte, der Messias, im Fleisch dagewesen ist, wenn er</text:p>
      <text:p text:style-name="P2">auferstanden sein wird, sozusagen den Sieg davongetragen haben wird über</text:p>
      <text:p text:style-name="P2">den Tod, dann die geistige Sphäre der Erde sich verändert haben wird, dann</text:p>
      <text:p text:style-name="P2">das Hellsehen eine Veränderung erfahren haben wird. Während vorher ein</text:p>
      <text:p text:style-name="P2">Hellseher in der geistigen Atmosphäre der Erde die Christus-Wesenheit</text:p>
      <text:p text:style-name="P2">nicht gesehen hat - die konnte er nur sehen bei dem Blick zum Sonnengeist</text:p>
      <text:p text:style-name="P2">-, so mußte, das wußte Paulus, durch den Christus-Impuls diejenige</text:p>
      <text:p text:style-name="P2">Veränderung eintreten für das Erdendasein, daß dann nach dem Sieg über</text:p>
      <text:p text:style-name="P2">den Tod für das hellseherische Bewußtsein der Christus in der Erdensphäre</text:p>
      <text:p text:style-name="P2">zu finden ist. Wird also der Mensch hellseherisch, so muß er in der</text:p>
      <text:p text:style-name="P2">Erdensphäre den Christus als den wirksamen Erdgeist sehen. Wovon aber</text:p>
      <text:p text:style-name="P2">Paulus sich nicht überzeugen konnte, als er noch Saulus war, das war, daß</text:p>
      <text:p text:style-name="P2">derjenige, welcher da gelebt hat in Palästina, am Kreuz gestorben ist, von</text:p>
      <text:p text:style-name="P2">dem seine Jünger sagten, er wäre auferstanden, daß der wirklich derjenige</text:p>
      <text:p text:style-name="P2">war, von dem die althebräische Geheimlehre gesprochen hatte. Das ist das</text:p>
      <text:p text:style-name="P2">Bedeutsame, daß Paulus nicht überzeugt worden ist durch das, was er</text:p>
      <text:p text:style-name="P2">physisch gesehen hat von demjenigen, was in den Evangelien erzählt ist. Er</text:p>
      <text:p text:style-name="P2">fing erst an, die Überzeugung zu haben, daß der Christus auch der</text:p>
      <text:p text:style-name="P2">vorhergesagte Messias ist, als eben an ihm sich zeigte jenes</text:p>
      <text:p text:style-name="P2">vorausgeworfene Licht, als er wie durch eine Gnade von oben hellseherisch</text:p>
      <text:p text:style-name="P2">wurde und den Christus in der Erdensphäre entdeckte. Er ist also schon</text:p>
      <text:p text:style-name="P2">dagewesen, er ist schon auferstanden, mußte er sich sagen. Indem Paulus</text:p>
      <text:p text:style-name="P2">selber hellseherisch den Christus gesehen hat in der geistigen Erdensphäre,</text:p>
      <text:p text:style-name="P2">wußte er: Jetzt ist er da. - Von dem Augenblick an war die Überzeugung in</text:p>
      <text:p text:style-name="P2">ihm da von dem Christus Jesus. Also das Grundereignis war, daß er</text:p>
      <text:p text:style-name="P2">hellseherisch in der Erdensphäre den Christus Jesus entdeckt hat im</text:p>
      <text:p text:style-name="P2">Ereignis von Damaskus. Wenn also Paulus zum Beispiel nicht mehr in</text:p>
      <text:p text:style-name="P2">Palästina die Taten des Christus Jesus hätte erzählen hören können, wenn er</text:p>
      <text:p text:style-name="P2">nicht aus per-</text:p>
      <text:p text:style-name="P3"/>
      <text:p text:style-name="P1">sönlicher Erfahrung die Evangelien hätte hören können, sondern wenn er</text:p>
      <text:p text:style-name="P2">etwas später gelebt hätte, so hätte es sein können, daß er eben nur später</text:p>
      <text:p text:style-name="P2">dieses Christus-Ereignis von Damaskus erlebt hätte. Dann würde er aber zu</text:p>
      <text:p text:style-name="P2">derselben Überzeugung gekommen sein. Denn dieses Ereignis, das</text:p>
      <text:p text:style-name="P2">offenbarte ihm die Tatsache: Der Christus war da! Und der sich da in der</text:p>
      <text:p text:style-name="P2">Erdensphäre offenbart, das ist derjenige, von dem die althebräische</text:p>
      <text:p text:style-name="P2">Geheimlehre redet! - Dieses Christus-Ereignis ist nicht an einen Zeitpunkt</text:p>
      <text:p text:style-name="P2">gebunden. Es ist bei Paulus nur sehr rasch erfolgt [nach dem Mysterium von</text:p>
      <text:p text:style-name="P2">Golgatha], damit das Christentum durch Paulus seinen Lauf machen konnte.</text:p>
      <text:p text:style-name="P2">Nun war allerdings die Entwickelung der Menschheit in der Zeit, wo das</text:p>
      <text:p text:style-name="P2">Kali Yuga bestand, bis 1899, nicht so, daß der Mensch so mir nichts dir</text:p>
      <text:p text:style-name="P2">nichts ein Paulus-Ereignis erleben konnte. Dazu waren die menschlichen</text:p>
      <text:p text:style-name="P2">Fähigkeiten nicht herangereift. Daher erlebte es einer eben als Gnade. Und</text:p>
      <text:p text:style-name="P2">ähnliche Ereignisse erlebten andere noch durch Gnade. Aber nun stehen wir</text:p>
      <text:p text:style-name="P2">ja in jenem Zeitalter, wo jener mächtige Umschwung geschehen soll, wo</text:p>
      <text:p text:style-name="P2">sich die ersten Keime eines natürlichen Hellsehens entwickeln. Wir treten</text:p>
      <text:p text:style-name="P2">hinein in das abrahamitische Zeitalter, wir werden hinausgeführt in die</text:p>
      <text:p text:style-name="P2">geistige Welt. Dadurch ist die Möglichkeit gegeben, daß eine gewisse</text:p>
      <text:p text:style-name="P2">Anzahl von Menschen und immer mehr und mehr Menschen in den</text:p>
      <text:p text:style-name="P2">nächsten 2500 Jahren das Ereignis von Damaskus nacherleben. Und das</text:p>
      <text:p text:style-name="P2">wird das Große, das Gewaltige des nächsten Zeitalters sein, daß für viele</text:p>
      <text:p text:style-name="P2">Menschen das Ereignis von Damaskus aufleben wird, daß für diejenigen</text:p>
      <text:p text:style-name="P2">Fähigkeiten, von denen eben gesagt worden ist, daß sie auftreten werden,</text:p>
      <text:p text:style-name="P2">der einmal in der geistigen Erdensphäre befindliche Christus wahrnehmbar</text:p>
      <text:p text:style-name="P2">wird, hereinleuchten wird. Indem die Menschen fähig werden, den</text:p>
      <text:p text:style-name="P2">Ätherleib zu sehen, werden sie den Ätherleib des Christus Jesus sehen</text:p>
      <text:p text:style-name="P2">lernen, wie der Paulus ihn gesehen hat. Das ist dasjenige, was als das</text:p>
      <text:p text:style-name="P2">Charakteristikum eines neuen Zeitalters beginnt, und was bei den ersten</text:p>
      <text:p text:style-name="P2">Vorläufern der Menschen mit diesen Fähigkeiten sich schon zwischen 1930</text:p>
      <text:p text:style-name="P2">bis 1940/45 zeigen wird. Wenn die Menschen aufmerksam sein werden,</text:p>
      <text:p text:style-name="P2">werden sie dieses Ereignis von Damaskus und damit Klarheit und Wahrheit</text:p>
      <text:p text:style-name="P2">über das Christus-Ereignis durch unmittelbare geistige Anschauung erleben.</text:p>
      <text:p text:style-name="P3"/>
      <text:p text:style-name="P1">Und ein merkwürdiger Parallelismus der Ereignisse wird sich abspielen.</text:p>
      <text:p text:style-name="P2">Denn in den nächsten zwei Jahrzehnten werden die Menschen dann immer</text:p>
      <text:p text:style-name="P2">mehr und mehr von dem Buchstaben der Evangelien abfallen, sie werden</text:p>
      <text:p text:style-name="P2">sie nicht mehr verstehen. Sehen wir doch heute schon, wie die Triviallinge</text:p>
      <text:p text:style-name="P2">überall den Leuten aus den Evangelien «beweisen», daß diese keine</text:p>
      <text:p text:style-name="P2">historischen Urkunden sind, daß man auf einen historischen Christus</text:p>
      <text:p text:style-name="P2">überhaupt sich nicht berufen kann. Die historischen Dokumente werden für</text:p>
      <text:p text:style-name="P2">die Menschheit an Wert verlieren, die Zahl derer, die den Christus Jesus</text:p>
      <text:p text:style-name="P2">leugnen, wird immer größer und größer. Und nur kurzsichtig sind</text:p>
      <text:p text:style-name="P2">diejenigen Menschen, welche da werden glauben können, daß man durch</text:p>
      <text:p text:style-name="P2">die bloße Historie die Sache noch wird halten können. Das sind nicht</text:p>
      <text:p text:style-name="P2">diejenigen, die es ehrlich meinen mit dem Christentum, welche abweisen</text:p>
      <text:p text:style-name="P2">das Verständnis für den geistigen Beweis des Christus Jesus. Der geistige</text:p>
      <text:p text:style-name="P2">Beweis des Christus Jesus wird dadurch geliefert werden, daß gehegt</text:p>
      <text:p text:style-name="P2">werden die Fähigkeiten der Menschen, daß sie schauen sollen den wahrhaft</text:p>
      <text:p text:style-name="P2">vorhandenen Christus in seinem Ätherleib. Denn im Grunde genommen</text:p>
      <text:p text:style-name="P2">mögen sich diejenigen noch so gute Christen nennen, welche nur auf</text:p>
      <text:p text:style-name="P2">Dokumenten fußen wollen: sie zerstören das Christentum; sie mögen noch</text:p>
      <text:p text:style-name="P2">so zetern und mögen noch so laut dasjenige, was sie wissen über das</text:p>
      <text:p text:style-name="P2">Christentum, aus den Urkunden verkünden: sie zerstören das Christentum,</text:p>
      <text:p text:style-name="P2">weil sie eine geistige Lehre ablehnen, durch welche aus dem Schauen</text:p>
      <text:p text:style-name="P2">heraus in unserem Jahrhundert der Christus für die Menschen zur Wahrheit</text:p>
      <text:p text:style-name="P2">werden wird.</text:p>
      <text:p text:style-name="P2">Als unsere Zeitrechnung begann, da waren schon durch mehr als drei</text:p>
      <text:p text:style-name="P2">Jahrtausende die Menschen heruntergestiegen in das finstere Zeitalter,</text:p>
      <text:p text:style-name="P2">waren angewiesen auf ihre äußeren Fähigkeiten. Damals hätte sich der</text:p>
      <text:p text:style-name="P2">Christus auf keine andere Weise zeigen können den Fähigkeiten, die für die</text:p>
      <text:p text:style-name="P2">Menschenentwickelung notwendig waren, als durch die physische</text:p>
      <text:p text:style-name="P2">Inkarnation. Damals waren die physischen Fähigkeiten auf ihrer höchsten</text:p>
      <text:p text:style-name="P2">Höhe, daher mußte der Christus in einem physischen Leib erscheinen. Die</text:p>
      <text:p text:style-name="P2">Menschheit wäre aber nicht um einen Schritt weitergekommen, wenn sie</text:p>
      <text:p text:style-name="P2">nicht fähig werden könnte, mit höheren Fähigkeiten in höheren Welten die</text:p>
      <text:p text:style-name="P2">Realität des Christus zu finden. Wie damals mit bloß physischen</text:p>
      <text:p text:style-name="P2">Fähigkeiten der Christus ge-</text:p>
      <text:p text:style-name="P3"/>
      <text:p text:style-name="P1">funden werden mußte, so werden die Menschen mit den neu entwickelten</text:p>
      <text:p text:style-name="P2">Fähigkeiten den Christus finden in derjenigen Welt, wo eben nur</text:p>
      <text:p text:style-name="P2">Ätherleiber gesehen werden. Denn eine zweite physische Verkörperung des</text:p>
      <text:p text:style-name="P2">Christus gibt es nicht. Einmal nur war er im fleischlichen Leib, weil nur</text:p>
      <text:p text:style-name="P2">einmal die menschlichen Fähigkeiten angewiesen waren, den Christus im</text:p>
      <text:p text:style-name="P2">fleischlichen Leib zu haben. Jetzt aber werden sie mit den höheren</text:p>
      <text:p text:style-name="P2">Fähigkeiten den um so realeren Ätherleib des Christus wahrnehmen</text:p>
      <text:p text:style-name="P2">können.</text:p>
      <text:p text:style-name="P2">Das ist dasjenige, was man nennen kann jenes gewaltige Ereignis, das</text:p>
      <text:p text:style-name="P2">uns bevorsteht: Das Wiedererscheinen des Christus Jesus - nach und nach</text:p>
      <text:p text:style-name="P2">zuerst für wenige, dann für immer mehr und mehr Menschen. Es ist ein</text:p>
      <text:p text:style-name="P2">Ereignis, das nicht nur Bedeutung hat für diejenigen Menschen, die dann</text:p>
      <text:p text:style-name="P2">noch im Fleisch verkörpert sein werden. Es wird eine Anzahl von Menschen,</text:p>
      <text:p text:style-name="P2">die heute verkörpert sind, auch zu jener Zeit noch verkörpert sein, wenn</text:p>
      <text:p text:style-name="P2">dieses Christus-Ereignis eintritt. Die werden es so erleben, wie es</text:p>
      <text:p text:style-name="P2">geschildert worden ist. Andere werden durch die Pforte des Todes gegangen</text:p>
      <text:p text:style-name="P2">sein. Aber, wie wir einmal bei einem Vortrage hier gesehen haben, daß das</text:p>
      <text:p text:style-name="P2">Ereignis von Golgatha nicht bloß ein Ereignis für die physische Welt war,</text:p>
      <text:p text:style-name="P2">sondern hinübergewirkt hat in alle geistigen Welten, wie der Hinabstieg des</text:p>
      <text:p text:style-name="P2">Christus in die Unterwelt eine wirkliche Tatsache war, so wird hineinwirken</text:p>
      <text:p text:style-name="P2">das Christus-Ereignis, das in unserem Jahrhundert sich hinstellen wird, auch</text:p>
      <text:p text:style-name="P2">in die Welt zwischen dem Tod und einer neuen Geburt, wenn auch in</text:p>
      <text:p text:style-name="P2">anderer Gestalt, als es der Mensch hier auf Erden finden wird. Aber eines</text:p>
      <text:p text:style-name="P2">wird notwendig sein: Jene Fähigkeiten, durch welche man das</text:p>
      <text:p text:style-name="P2">Christus-Ereignis wird wahrnehmen können zwischen dem Tod und einer</text:p>
      <text:p text:style-name="P2">neuen Geburt, die können nicht erworben werden zwischen dem Tod und</text:p>
      <text:p text:style-name="P2">einer neuen Geburt, die müssen hier auf dem physischen Plan erworben</text:p>
      <text:p text:style-name="P2">werden, die müssen mitgebracht werden in das Leben zwischen dem Tod</text:p>
      <text:p text:style-name="P2">und einer neuen Geburt. Es gibt eben Fähigkeiten, die erworben werden</text:p>
      <text:p text:style-name="P2">müssen auf der Erde. Denn wir sind nicht umsonst herausgesetzt auf die</text:p>
      <text:p text:style-name="P2">physische Erde. Derjenige geht fehl, der glaubt, daß wir umsonst auf die</text:p>
      <text:p text:style-name="P2">Erde versetzt worden sind. Wir müssen uns da Fähigkeiten erwerben, die</text:p>
      <text:p text:style-name="P2">wir uns in keiner andern Welt erwerben können. Und die Fähigkeiten zum</text:p>
      <text:p text:style-name="P2">Verständnis des Christus-</text:p>
      <text:p text:style-name="P3"/>
      <text:p text:style-name="P1">Ereignisses, von dem wir gesprochen haben, und der folgenden Ereignisse,</text:p>
      <text:p text:style-name="P2">die müssen hier auf dieser Erde erworben werden. Und diejenigen</text:p>
      <text:p text:style-name="P2">Menschen, welche sich hier auf der Erde diese Fähigkeiten jetzt erwerben</text:p>
      <text:p text:style-name="P2">durch die geisteswissenschaftliche Verkündigung, die werden durch die</text:p>
      <text:p text:style-name="P2">Pforte des Todes diese Fähigkeiten durchtragen. Nicht etwa bloß durch die</text:p>
      <text:p text:style-name="P2">Einweihung, sondern durch die verständnisvolle Hinnahme der</text:p>
      <text:p text:style-name="P2">geisteswissenschaftlichen Verkündigung erwirbt man sich die Fähigkeiten,</text:p>
      <text:p text:style-name="P2">die Möglichkeit, auch in der geistigen Welt zwischen dem Tod und einer</text:p>
      <text:p text:style-name="P2">neuen Geburt das Christus-Ereignis wahrzunehmen. Wer aber taube Ohren</text:p>
      <text:p text:style-name="P2">hat, der muß warten bis zu einer nächsten Inkarnation, um sich hier die</text:p>
      <text:p text:style-name="P2">Fähigkeiten zu erwerben, die man sich hier erwerben muß, damit man das</text:p>
      <text:p text:style-name="P2">Christus-Ereignis dort erleben könne. So also darf niemand irgendwie</text:p>
      <text:p text:style-name="P2">glauben, daß ihm die Verkündigung des Christus-Ereignisses, das nur aus</text:p>
      <text:p text:style-name="P2">der ganzen geisteswissenschaftlichen Lehre heraus verstanden werden kann,</text:p>
      <text:p text:style-name="P2">keine Frucht tragen wird, wenn er dann, wenn es eintreten wird, schon</text:p>
      <text:p text:style-name="P2">durch die Pforte des Todes gegangen sein wird. Es wird ihm Frucht tragen.</text:p>
      <text:p text:style-name="P2">So sehen wir, daß die Geistesforschung die Vorbereiterin ist für ein neues</text:p>
      <text:p text:style-name="P2">Christus-Ereignis. Diejenigen aber, welche den Nerv der Lehre vom Geiste</text:p>
      <text:p text:style-name="P2">in sich aufnehmen als einen Inhalt ihres ganzen Seelenlebens, als lebendiges</text:p>
      <text:p text:style-name="P2">Leben, sollen dann auch wirklich hinaufwachsen zu einem spirituellen</text:p>
      <text:p text:style-name="P2">Verständnis der Sache, sollen dann sich klar werden, daß sie durch die</text:p>
      <text:p text:style-name="P2">Geisteswissenschaft unser neu erwachendes Zeitalter gründlich verstehen</text:p>
      <text:p text:style-name="P2">lernen müssen. Wir müssen verstehen lernen, daß wir in der Zukunft nicht</text:p>
      <text:p text:style-name="P2">die wichtigsten Ereignisse auf dem physischen Plan zu suchen haben,</text:p>
      <text:p text:style-name="P2">sondern außerhalb des physischen Planes, wie den Christus, den wir als</text:p>
      <text:p text:style-name="P2">Äthergestalt in der geistigen Welt bei seiner Wiederkehr zu suchen haben</text:p>
      <text:p text:style-name="P2">werden.</text:p>
      <text:p text:style-name="P2">Was jetzt gesagt worden ist, wird immer und immer wieder gesagt</text:p>
      <text:p text:style-name="P2">werden in den nächsten Jahrzehnten. Aber es wird Menschen geben, die</text:p>
      <text:p text:style-name="P2">dieses mißverstehen werden, die sagen werden: Der Christus soll also</text:p>
      <text:p text:style-name="P2">wiederkommen! - Weil sie hereintragen werden in solche Anschauung den</text:p>
      <text:p text:style-name="P2">Glauben, daß das eine physische Wiederkunft sei, so werden sie Nahrung</text:p>
      <text:p text:style-name="P2">geben all denjenigen, die als falsche Messiasse</text:p>
      <text:p text:style-name="P3"/>
      <text:p text:style-name="P1">auftreten werden. Und solche wird es genug geben in der Mitte des 20.</text:p>
      <text:p text:style-name="P2">Jahrhunderts, die benutzen werden den materialistischen Glauben der</text:p>
      <text:p text:style-name="P2">Menschen, die benutzen werden das materialistische Denken und Fühlen</text:p>
      <text:p text:style-name="P2">der Menschen, um sich für den Christus auszugeben. Falsche Messiasse hat</text:p>
      <text:p text:style-name="P2">es immer gegeben. Da haben wir zum Beispiel jenes Zeitalter vor den</text:p>
      <text:p text:style-name="P2">Kreuzzügen, wo in Südfrankreich ein falscher Messias aufgetreten ist, in</text:p>
      <text:p text:style-name="P2">dem seine Anhänger gesehen haben etwas, wie einen im physischen Leib</text:p>
      <text:p text:style-name="P2">verkörperten Christus. Vorher war ein falscher Messias in Spanien</text:p>
      <text:p text:style-name="P2">aufgetreten und hatte viele Anhänger gefunden. In Nordafrika hat ein</text:p>
      <text:p text:style-name="P2">großes Aufsehen erregt einer, der sich für den Christus ausgegeben hat. Im</text:p>
      <text:p text:style-name="P2">17. Jahrhundert trat in Smyrna ein Mensch auf als Christus und fand</text:p>
      <text:p text:style-name="P2">ungeheuren Andrang. Sabbalai Zewi hieß er. Zu ihm sind hingepilgert die</text:p>
      <text:p text:style-name="P2">Menschen aus Polen, Ungarn, Österreich, Spanien, Deutschland, Frankreich,</text:p>
      <text:p text:style-name="P2">aus ganz Europa und aus einem großen Teil von Afrika und Asien. In den</text:p>
      <text:p text:style-name="P2">verflossenen Jahrhunderten war das nicht so schlimm, denn da war</text:p>
      <text:p text:style-name="P2">sozusagen an die Menschheit noch nicht die Forderung gestellt, zu</text:p>
      <text:p text:style-name="P2">unterscheiden das Wahre vom Falschen. Jetzt erst stehen wir in dem</text:p>
      <text:p text:style-name="P2">Zeitalter, wo es verhängnisvoll werden könnte, wenn die Menschen die</text:p>
      <text:p text:style-name="P2">geistige Probe nicht bestehen würden. Diejenigen werden sie bestehen, die</text:p>
      <text:p text:style-name="P2">wissen, daß die menschlichen Fähigkeiten sich weiterentwickeln, daß</text:p>
      <text:p text:style-name="P2">diejenigen Fähigkeiten, die den Christus im Physischen sehen mußten, eben</text:p>
      <text:p text:style-name="P2">angewiesen waren, nur bei der Begründung des Christentums ihn so zu</text:p>
      <text:p text:style-name="P2">sehen, daß aber die Menschheit nicht vorrücken würde, wenn sie den</text:p>
      <text:p text:style-name="P2">Christus nicht in unserem Jahrhundert in einer erhöhteren Gestalt</text:p>
      <text:p text:style-name="P2">wiederfinden würde. Und die nach Geisteswissenschaft Strebenden werden</text:p>
      <text:p text:style-name="P2">sich als diejenigen erweisen müssen, welche die falschen Messiasse</text:p>
      <text:p text:style-name="P2">unterscheiden können von dem einzigen Messias, der nicht im Fleisch,</text:p>
      <text:p text:style-name="P2">sondern der für die neuerwachten Fähigkeiten als eine spirituelle Wesenheit</text:p>
      <text:p text:style-name="P2">erscheint. Und die Zeit wird kommen, in der die Menschen wieder</text:p>
      <text:p text:style-name="P2">hineinschauen werden in die geistige Welt und da das Land sehen werden,</text:p>
      <text:p text:style-name="P2">aus dem herunterfließen diejenigen Ströme, welche wahre geistige Nahrung</text:p>
      <text:p text:style-name="P2">geben alldem, was in der physischen Welt geschieht.</text:p>
      <text:p text:style-name="P2">Wir haben ja immer gesehen, daß es den Menschen möglich war,</text:p>
      <text:p text:style-name="P3"/>
      <text:p text:style-name="P1">im alten Hellsehen in diese geistige Welt hineinzuschauen. Die</text:p>
      <text:p text:style-name="P2">morgenländischen Schriften enthalten auch in ihrer Tradition etwas, wie</text:p>
      <text:p text:style-name="P2">eben eine Überlieferung eines alten geistigen Landes, in das die Menschen</text:p>
      <text:p text:style-name="P2">einstmals hineinschauen konnten, aus dem sie heraussaugen konnten alles</text:p>
      <text:p text:style-name="P2">das, was der physischen Welt an Übersinnlichem zufließen konnte. Voller</text:p>
      <text:p text:style-name="P2">Wehmut sind manche Beschreibungen über jenes Land, das die Menschen</text:p>
      <text:p text:style-name="P2">einmal erreichen konnten, und das sich wie zurückgezogen hat. Dies Land</text:p>
      <text:p text:style-name="P2">war in der Tat den Menschen einmal erreichbar, und es wird den Menschen</text:p>
      <text:p text:style-name="P2">wieder erreichbar sein, jetzt, nachdem Kali Yuga, das finstere Zeitalter,</text:p>
      <text:p text:style-name="P2">abgelaufen ist. Die Einweihung hat aber immer hineingeführt und für</text:p>
      <text:p text:style-name="P2">diejenigen, welche die Einweihung genossen haben, gab es immer die</text:p>
      <text:p text:style-name="P2">Möglichkeit, hineinzulenken die Schritte in jenes geheimnisvolle Land, das</text:p>
      <text:p text:style-name="P2">sich zurückgezogen hat während des Kali Yuga, von dem als von einem</text:p>
      <text:p text:style-name="P2">Land gesprochen wird, das wie verschwunden ist aus dem Bereich der</text:p>
      <text:p text:style-name="P2">menschlichen Erfahrung. Rührend sind jene Schriften, die von diesem alten</text:p>
      <text:p text:style-name="P2">Land sprechen. Es ist dasselbe Land, in dem die Eingeweihten immer</text:p>
      <text:p text:style-name="P2">wieder und wiederum Einkehr halten, um sich von da aus die neuen Ströme</text:p>
      <text:p text:style-name="P2">und Anregungen zu holen für alles das, was der Menschheit von Jahrhundert</text:p>
      <text:p text:style-name="P2">zu Jahrhundert gegeben werden soll. Immer wieder und wiederum halten</text:p>
      <text:p text:style-name="P2">diejenigen, die mit der geistigen Welt in dieser Weise in Beziehung stehen,</text:p>
      <text:p text:style-name="P2">Einkehr in dieses geheimnisvolle Land, das genannt wird «Schamballa». Es</text:p>
      <text:p text:style-name="P2">ist der Urquell, in den hineingereicht hat der hellseherische Blick, der sich</text:p>
      <text:p text:style-name="P2">zurückgezogen hat im Kali Yuga, von dem wie von einem alten</text:p>
      <text:p text:style-name="P2">Märchenland gesprochen wird, das aber wiederkommen wird in den Bereich</text:p>
      <text:p text:style-name="P2">der Menschen. Schamballa wird es wieder geben, nachdem das Kali Yuga</text:p>
      <text:p text:style-name="P2">abgelaufen sein wird. Die Menschheit wird wiederum hineinwachsen in das</text:p>
      <text:p text:style-name="P2">Land Schamballa durch normale menschliche Fähigkeiten, aus dem sich</text:p>
      <text:p text:style-name="P2">Kraft und Weisheit die Eingeweihten zu holen haben für ihre Mission.</text:p>
      <text:p text:style-name="P2">Schamballa gibt es, Schamballa gab es, Schamballa wird wieder da sein für</text:p>
      <text:p text:style-name="P2">die Menschheit. Und zu dem ersten, was die Menschen erblicken werden,</text:p>
      <text:p text:style-name="P2">wenn Schamballa sich wieder zeigen wird, wird der Christus in seiner</text:p>
      <text:p text:style-name="P2">Äthergestalt gehören. Es gibt keinen andern Führer für die Menschheit in</text:p>
      <text:p text:style-name="P2">das von den orientalischen Schriften für ver-</text:p>
      <text:p text:style-name="P3"/>
      <text:p text:style-name="P1">schwunden erklärte Land, als den Christus. Der Christus wird die</text:p>
      <text:p text:style-name="P2">Menschen nach Schamballa führen.</text:p>
      <text:p text:style-name="P2">Das ist dasjenige, was wir uns in die Seele schreiben sollen, was der</text:p>
      <text:p text:style-name="P2">Menschheit werden kann, wenn sie das gestern erwähnte Wahrzeichen im</text:p>
      <text:p text:style-name="P2">richtigen Sinn auffaßt. Wenn sie versteht, diese Menschheit, daß sie jetzt</text:p>
      <text:p text:style-name="P2">nicht tiefer herabsinken darf in die Materie, daß sie Umkehr halten muß,</text:p>
      <text:p text:style-name="P2">daß ein spirituelles Leben seinen Anfang nehmen muß, dann wird sich</text:p>
      <text:p text:style-name="P2">ergeben zuerst für wenige, dann - in 2500 Jahren - für immer mehr und</text:p>
      <text:p text:style-name="P2">mehr Menschen das lichtdurchwobene und das lichtdurchglänzte, das von</text:p>
      <text:p text:style-name="P2">unendlicher Lebensfülle strotzende, das unsere Herzen mit Weisheit</text:p>
      <text:p text:style-name="P2">erfüllende Land Schamballa. Das ist dasjenige, was für die, welche</text:p>
      <text:p text:style-name="P2">verstehen wollen, für die, welche Ohren haben, um zu hören und Augen</text:p>
      <text:p text:style-name="P2">haben, um zu sehen, als Ereignis zu schildern ist, das den größten</text:p>
      <text:p text:style-name="P2">Wendepunkt in der Entwickelung der Menschheit bedeutet bei Anbruch des</text:p>
      <text:p text:style-name="P2">abrahamitischen Zeitalters nach der Begründung des Christentums. Es wird</text:p>
      <text:p text:style-name="P2">dasjenige Ereignis sein, durch das die Menschen in erhöhterem Maße den</text:p>
      <text:p text:style-name="P2">Christus-Impuls verstehen werden. Denn das wird das Eigenartige sein, daß</text:p>
      <text:p text:style-name="P2">hierdurch die Weisheit nichts verlieren wird. Je mehr Schauungen sich die</text:p>
      <text:p text:style-name="P2">Menschen erringen werden, desto größer wird ihnen der Christus</text:p>
      <text:p text:style-name="P2">erscheinen, desto gewaltiger wird er ihnen erscheinen! Wenn erst die</text:p>
      <text:p text:style-name="P2">Menschen ihren Blick werden tauchen können in Schamballa, dann werden</text:p>
      <text:p text:style-name="P2">sie erst mancherlei von dem wieder einsehen können, was zwar in den</text:p>
      <text:p text:style-name="P2">Evangelien enthalten ist, wozu aber die Menschen eine Art Ereignis von</text:p>
      <text:p text:style-name="P2">Damaskus brauchen werden, um erkennen zu können, was in den</text:p>
      <text:p text:style-name="P2">Evangelien gegeben ist. So wird in derjenigen Zeit, wo die Menschen den</text:p>
      <text:p text:style-name="P2">Urkunden gegenüber am ungläubigsten sein werden, das neue Bekenntnis</text:p>
      <text:p text:style-name="P2">zu dem Christus Jesus entstehen durch unser Hineinwachsen in das Gebiet,</text:p>
      <text:p text:style-name="P2">wo wir ihn zunächst treffen werden: durch das Hineinwachsen in das</text:p>
      <text:p text:style-name="P2">geheimnisvolle Land Schamballa.</text:p>
      <text:p text:style-name="P3"/>
      <text:p text:style-name="P1">VOM ANBRUCH EINES SPIRITUELLEN ZEITALTERS KOMETEN</text:p>
      <text:p text:style-name="P2">UND IHRE BEDEUTUNG FÜR DAS ERDENSEIN</text:p>
      <text:p text:style-name="P2">München, 13. März 1910</text:p>
      <text:p text:style-name="P3"/>
      <text:p text:style-name="P2">Es soll hier unsere Aufgabe sein, über einiges zu sprechen, das geeignet</text:p>
      <text:p text:style-name="P2">sein wird, über unsere eigene Zeitepoche zu einem Verständnis zu führen.</text:p>
      <text:p text:style-name="P2">Wir wissen ja, daß sich die Entwickelung hier auf der Erde so abspielt, daß</text:p>
      <text:p text:style-name="P2">der Mensch in jeder seiner Verkörperungen auf Erden neue Erlebnisse</text:p>
      <text:p text:style-name="P2">durchmachen und neue Erfahrungen sammeln kann. Deshalb sind die</text:p>
      <text:p text:style-name="P2">Ereignisse unserer Erdenentwickelung so angeordnet, daß der Mensch in</text:p>
      <text:p text:style-name="P2">zwei aufeinanderfolgenden Inkarnationen nicht zweimal dieselben</text:p>
      <text:p text:style-name="P2">Verhältnisse antrifft; das heißt, es ändert sich die Erde in der zwischen</text:p>
      <text:p text:style-name="P2">beiden Inkarnationen liegenden Epoche. Das aber überschaut das äußere</text:p>
      <text:p text:style-name="P2">Wissen nur nicht in genügend tiefem Maße, um zu sehen, wie sich alles in</text:p>
      <text:p text:style-name="P2">langen Zeiträumen gründlich ändert. Daraus können wir aber auch</text:p>
      <text:p text:style-name="P2">schließen, daß wir uns nur gründlich selbst verstehen, wenn wir wissen, wie</text:p>
      <text:p text:style-name="P2">das Zeitalter der Entwickelung der Erde beschaffen ist, in dem wir leben,</text:p>
      <text:p text:style-name="P2">und wenn wir uns ein Bild von der nächsten Zukunft derselben machen</text:p>
      <text:p text:style-name="P2">können. Wir werden dabei berücksichtigen müssen, daß der Mensch, wie er</text:p>
      <text:p text:style-name="P2">uns im Leben gegenübersteht, nachdem er sich in unendlich langen</text:p>
      <text:p text:style-name="P2">Zeiträumen entwickelt hat, ein sehr kompliziertes Wesen ist.</text:p>
      <text:p text:style-name="P2">Der Mensch als wachendes Wesen ist im Grunde genommen ein anderes</text:p>
      <text:p text:style-name="P2">Wesen als der Mensch im Schlafzustande. Wir wissen ja, daß während des</text:p>
      <text:p text:style-name="P2">Schlafes die vier Glieder seiner Wesenheit in zwei Gruppen gespalten sind,</text:p>
      <text:p text:style-name="P2">so daß auf der Lagerstätte liegen der physische und ätherische Leib und sich</text:p>
      <text:p text:style-name="P2">hinausbewegen in die geistige Welt der astralische Leib und das Ich, um</text:p>
      <text:p text:style-name="P2">darin nach den Gesetzen dieser geistigen Welt zu leben. Wir haben schon</text:p>
      <text:p text:style-name="P2">früher erfahren, daß der physische und ätherische Leib nicht bestehen</text:p>
      <text:p text:style-name="P2">könnten in der jetzigen Form, wenn sie vom astralischen Leib und Ich</text:p>
      <text:p text:style-name="P2">völlig verlassen sein würden, ohne daß diese durch etwas anderes ersetzt</text:p>
      <text:p text:style-name="P2">werden könnten. Ohne diese Möglichkeit wäre der schlafende Mensch nur</text:p>
      <text:p text:style-name="P2">vom Werte einer Pflanze. Diese ist zwar lebensfähig als ein in sich</text:p>
      <text:p text:style-name="P2">geschlossener</text:p>
      <text:p text:style-name="P3"/>
      <text:p text:style-name="P1">Organismus, aber nicht der schlafende Mensch, da dieser seinen physischen</text:p>
      <text:p text:style-name="P2">und ätherischen Leib so eingerichtet hat, daß sie durchzogen sein müssen</text:p>
      <text:p text:style-name="P2">von seinem astralischen Leibe und seinem Ich. Während also das</text:p>
      <text:p text:style-name="P2">menschliche Ich und der Astralleib den Menschen verlassen, ist er in dieser</text:p>
      <text:p text:style-name="P2">Zeit von einer andern Wesenheit von gleichem Wert, von einem aber</text:p>
      <text:p text:style-name="P2">göttlich-geistigen Astralleib und einem dazu passenden Ich nachts in</text:p>
      <text:p text:style-name="P2">seinem physischen und ätherischen Leib durchzogen. Das, was vom</text:p>
      <text:p text:style-name="P2">Menschen schlafend zurückbleibt, das überlassen wir den äußeren geistigen</text:p>
      <text:p text:style-name="P2">Mächten der Welt. Was in der physischen Welt ist, wird also eingegliedert</text:p>
      <text:p text:style-name="P2">in die großen geistigen Mächte des Makrokosmos, und alle demselben</text:p>
      <text:p text:style-name="P2">angehörigen geistigen Wesenheiten wirken unbeeinträchtigt vom</text:p>
      <text:p text:style-name="P2">menschlichen Ich und Astralleib.</text:p>
      <text:p text:style-name="P2">Von diesen auf den Menschen hereinwirkenden Kräften der großen Welt</text:p>
      <text:p text:style-name="P2">wollen wir heute einige kennenlernen. Diese Verhältnisse sind mannigfaltig</text:p>
      <text:p text:style-name="P2">kompliziert in ihrer Wechselwirkung zwischen den geistigen Kräften der</text:p>
      <text:p text:style-name="P2">Welt und dem Menschen. Dieser ist in der Tat eine kleine Welt, und aus der</text:p>
      <text:p text:style-name="P2">großen Welt fließt während des Schlafes etwas herein in diese kleine Welt</text:p>
      <text:p text:style-name="P2">wie ein Spiegelbild. Wir können das alles nur einsehen, wenn wir</text:p>
      <text:p text:style-name="P2">eindringen in tiefe Weltengeheimnisse.</text:p>
      <text:p text:style-name="P2">In der heutigen Menschheit wird diese oder jene Wahrheit von der</text:p>
      <text:p text:style-name="P2">Wissenschaft gefunden, und man glaubt dann, diese Wahrheit als solche</text:p>
      <text:p text:style-name="P2">sicher zu besitzen. Der Anthroposoph soll aber darüber hinaus besonders</text:p>
      <text:p text:style-name="P2">ein Gefühl für das Gewicht dieser oder jener Wahrheit entwickeln, ob die</text:p>
      <text:p text:style-name="P2">eine oder andere eine wesentliche oder unwesentliche ist, ob sie eine billige,</text:p>
      <text:p text:style-name="P2">auf der Hand liegende Wahrheit ist oder ob sie uns tief hineinführt in die</text:p>
      <text:p text:style-name="P2">Geheimnisse der Welt. Dieses mangelhafte Verständnis merkt man, wenn</text:p>
      <text:p text:style-name="P2">unzweifelhafte Wahrheiten hingestellt werden, die entscheidend sein sollen</text:p>
      <text:p text:style-name="P2">für wichtige Schlußfolgerungen, zum Beispiel bei der Zahl der Knochen</text:p>
      <text:p text:style-name="P2">und Muskeln des Menschen im Vergleich mit den höheren Tieren. Ob diese</text:p>
      <text:p text:style-name="P2">Wahrheit wichtig oder unwichtig ist für die Stellung des Menschen zu den</text:p>
      <text:p text:style-name="P2">Tieren, das geht nicht ohne weiteres hervor aus der Tatsache. Eine andere,</text:p>
      <text:p text:style-name="P2">aber wichtige Wahrheit, auf die wir eigentlich alle Tage unmittelbar stoßen</text:p>
      <text:p text:style-name="P2">sollten, ist die, daß der Mensch im Vergleich zu allen Erdenwesen und im</text:p>
      <text:p text:style-name="P2">Gegensatz zu diesen mit seinem Antlitz frei in den Weltenraum</text:p>
      <text:p text:style-name="P3"/>
      <text:p text:style-name="P1">schauen kann im physischen Sinne, um sich mit seinen Gedanken, seinen</text:p>
      <text:p text:style-name="P2">Vorstellungen zu dem zu erheben, was nicht der Erde angehört. Die Tiere</text:p>
      <text:p text:style-name="P2">können sich nicht von der Erde erheben, sich nicht von ihr befreien. Und</text:p>
      <text:p text:style-name="P2">wenn man noch so sehr die Ähnlichkeit der Affen in ihrer Entwickelung mit</text:p>
      <text:p text:style-name="P2">dem Menschen betont, so fällt doch sofort auf, daß beim Affen der Versuch</text:p>
      <text:p text:style-name="P2">der Aufrichtung im Gehen und Stehen nicht gelungen ist. Darum müssen</text:p>
      <text:p text:style-name="P2">wir dieses Sich-Erheben des Menschen von der Erde hinweg als eine sehr</text:p>
      <text:p text:style-name="P2">wichtige Wahrheit in geistigem Sinne ansehen. Alles, was wir im Menschen</text:p>
      <text:p text:style-name="P2">finden, ist eine mikrokosmische Nachahmung der großen Welt. Das freie</text:p>
      <text:p text:style-name="P2">Sich-Erheben des Menschen ist ausgedrückt im Verhältnisse des Kopfes zu</text:p>
      <text:p text:style-name="P2">den übrigen Gliedmaßen des Menschen, als Verhältnis in einem</text:p>
      <text:p text:style-name="P2">Mikrokosmos. Dasselbe findet man aber auch draußen in der großen Welt,</text:p>
      <text:p text:style-name="P2">und zwar in dem Verhältnis zwischen Sonne und Erde. Dadurch, daß wir</text:p>
      <text:p text:style-name="P2">dieses auf uns wirken lassen, bekommen wir die Empfindung, daß das Tier</text:p>
      <text:p text:style-name="P2">schon in seiner Organisation von der Erde allein bestimmt ist, daß aber die</text:p>
      <text:p text:style-name="P2">Sonne den Menschen bestimmt hat in seinem freien Ausblick, in seinem</text:p>
      <text:p text:style-name="P2">Fühlen und Denken. Auf den ersten Anhieb ist dieser Gegensatz nicht zu</text:p>
      <text:p text:style-name="P2">verstehen, darum wollen wir langsam darauf hingehen.</text:p>
      <text:p text:style-name="P2">Wir fühlen die Zugehörigkeit des Menschen zum Weltenall, wenn wir</text:p>
      <text:p text:style-name="P2">wissen, daß es die Sonne ist, die der Erde bestimmte Kräfte zusendet, damit</text:p>
      <text:p text:style-name="P2">der Mensch sich zu der Organisation entwickeln konnte, die er jetzt hat.</text:p>
      <text:p text:style-name="P2">Von den Kräften der Sonne wird er mit dem Haupte nach oben gerichtet,</text:p>
      <text:p text:style-name="P2">von der Erde mit den Gliedern nach unten gezogen. Vom Kopfe erhalten</text:p>
      <text:p text:style-name="P2">die Glieder die Befehle, wie die Erde ihre Leitung von der Sonne.</text:p>
      <text:p text:style-name="P2">Heute wollen wir noch einen andern Gegensatz herausheben. In dem</text:p>
      <text:p text:style-name="P2">bisher Gesagten sind alle Menschen gleich. Frau und Mann sind dabei nicht</text:p>
      <text:p text:style-name="P2">zu unterscheiden. Aber im menschlichen Organismus ist der Gegensatz von</text:p>
      <text:p text:style-name="P2">Mann und Frau vorhanden. Nach den angedeuteten Analogien fragen wir:</text:p>
      <text:p text:style-name="P2">Gibt es denn im großen Weltenall auch einen derartigen Gegensatz wie</text:p>
      <text:p text:style-name="P2">Mann und Frau, ebenso wie vorher bei Kopf und Gliedmaßen? - Es ist hier</text:p>
      <text:p text:style-name="P2">besonders darauf aufmerksam zu machen, daß die Geisteswissenschaft</text:p>
      <text:p text:style-name="P2">nichts zu tun hat mit den Dar-</text:p>
      <text:p text:style-name="P3"/>
      <text:p text:style-name="P1">Stellungen, welche den Gegensatz zwischen dem Männlichen und dem</text:p>
      <text:p text:style-name="P2">Weiblichen ausdehnen möchten auf die ganze große Welt. Das sind</text:p>
      <text:p text:style-name="P2">Ausflüsse eines schematischen Materialismus unserer Zeit. So sind unsere</text:p>
      <text:p text:style-name="P2">heutigen Ausführungen nicht gemeint; es ist das nur eine Ungezogenheit</text:p>
      <text:p text:style-name="P2">unserer heutigen Wissenschaft. Hier ist gemeint, daß der Gegensatz</text:p>
      <text:p text:style-name="P2">zwischen Mann und Weib nur der unterste Ausdruck für einen Gegensatz</text:p>
      <text:p text:style-name="P2">im Makrokosmos ist. Im Erdendasein müssen wir bei dem Gegensatz</text:p>
      <text:p text:style-name="P2">zwischen Mann und Frau erst scharf darauf hinweisen, daß wir dabei nur</text:p>
      <text:p text:style-name="P2">von den zwei äußeren Hüllen, dem physischen und ätherischen Leib,</text:p>
      <text:p text:style-name="P2">sprechen können. Denn Astralleib und Ich haben mit diesem Gegensatz</text:p>
      <text:p text:style-name="P2">nichts zu tun, also auch nichts mit den folgenden Auseinandersetzungen.</text:p>
      <text:p text:style-name="P2">Da soll denn zunächst die Tatsache der hellseherischen Erkenntnis</text:p>
      <text:p text:style-name="P2">verzeichnet werden, daß im Grunde genommen nur Kopf und Gliedmaßen</text:p>
      <text:p text:style-name="P2">einen wahren Eindruck vom Menschen machen können. Wenn also in allem</text:p>
      <text:p text:style-name="P2">Physischen ein Geistiges mitspricht, müssen wir darauf achten, wie weit das</text:p>
      <text:p text:style-name="P2">Physische ein Ausdruck des Geistigen sein kann, ob ein wahres oder</text:p>
      <text:p text:style-name="P2">unwahres Bild dadurch gegeben wird. Ein solch wahrhaftiges Bild gibt nur</text:p>
      <text:p text:style-name="P2">der Kopf mit den Gliedmaßen. Alles andere entspricht nicht dem Geistigen;</text:p>
      <text:p text:style-name="P2">so auch nicht das Männliche und Weibliche am Menschen. Nur den Kopf</text:p>
      <text:p text:style-name="P2">und die Gliedmaßen erkennt der Geistesforscher als wahres Abbild des</text:p>
      <text:p text:style-name="P2">Geistigen an, alles andere ist verzeichnet. Das rührt davon her, daß die</text:p>
      <text:p text:style-name="P2">Trennung in Mann und Weib sich zurückführen läßt auf die lemurische Zeit,</text:p>
      <text:p text:style-name="P2">in der eine einzige Gestalt alles das in sich vereinigte, was wir jetzt getrennt</text:p>
      <text:p text:style-name="P2">vor uns sehen. Diese Trennung ist erfolgt, damit ermöglicht wurde, mit der</text:p>
      <text:p text:style-name="P2">Fortentwickelung ein immer mehr materielles Werden zu verbinden. So hat</text:p>
      <text:p text:style-name="P2">denn der Mensch seine Gestalt aus einer geistigen Urgestalt immer mehr</text:p>
      <text:p text:style-name="P2">materialisiert. Denn in der Form des neutralen Geschlechts war er noch eine</text:p>
      <text:p text:style-name="P2">dem Geiste näherstehende Gestalt. Bei der dann eintretenden</text:p>
      <text:p text:style-name="P2">Fortentwickelung in der Richtung auf das Weibliche behielt dieses</text:p>
      <text:p text:style-name="P2">gleichsam zurück eine frühere Gestalt, in der der Mensch noch geistiger war.</text:p>
      <text:p text:style-name="P2">Die weibliche Gestalt behielt diese geistigere Form bei, stieg nicht so tief</text:p>
      <text:p text:style-name="P2">ins Materielle hinunter, als es eigentlich der normalen Entwickelung</text:p>
      <text:p text:style-name="P2">entsprochen hätte. So hat denn</text:p>
      <text:p text:style-name="P3"/>
      <text:p text:style-name="P1">die Frau eine geistigere Gestalt festgehalten aus einer früheren</text:p>
      <text:p text:style-name="P2">Entwicklungsstufe. Sie hat damit etwas konserviert, was eigentlich unwahr</text:p>
      <text:p text:style-name="P2">ist. Sie soll auch das Abbild des Geistigen sein, ist aber materiell</text:p>
      <text:p text:style-name="P2">verzeichnet. Gerade umgekehrt ist es beim Manne. Dieser hat den normalen</text:p>
      <text:p text:style-name="P2">Entwickelungspunkt übersprungen, ist also darüber hinausgelangt und prägt</text:p>
      <text:p text:style-name="P2">eine äußere Gestalt aus, die materieller ist als die Schattengestalt hinter ihm,</text:p>
      <text:p text:style-name="P2">die dem normalen Mittel entspricht.</text:p>
      <text:p text:style-name="P2">Die Frau steht vor diesem wahren Mittel, der Mann ist darüber</text:p>
      <text:p text:style-name="P2">hinausgegangen. Keiner von beiden gibt den wahren Menschen wieder. Es</text:p>
      <text:p text:style-name="P2">ist daher nicht das Höchste, Vollkommenste, was wir in der menschlichen</text:p>
      <text:p text:style-name="P2">Gestalt rinden. Daher versuchte man, ihr dasjenige anzufügen, was in den</text:p>
      <text:p text:style-name="P2">alten Priestergewändern ausgebildet ist, um dadurch die menschliche Form,</text:p>
      <text:p text:style-name="P2">besonders die männliche, wahrer erscheinen zu lassen, als sie von Natur aus</text:p>
      <text:p text:style-name="P2">ist. Man hatte ein Gefühl dafür, daß die Natur auch etwas verzeichnen kann.</text:p>
      <text:p text:style-name="P2">Die weibliche Gestalt führt uns zurück in eine frühere Erdendaseinsstufe, in</text:p>
      <text:p text:style-name="P2">die alte Mondenzeit. Die männliche Gestalt führt uns über die Erdenzeit</text:p>
      <text:p text:style-name="P2">hinaus in das Jupiterdasein, aber in einer dafür noch nicht lebensfähigen</text:p>
      <text:p text:style-name="P2">Form.</text:p>
      <text:p text:style-name="P2">Nun gibt es auch einen Gegensatz im Makrokosmos, der dem Gegensatz</text:p>
      <text:p text:style-name="P2">des Männlichen und Weiblichen entspricht, namentlich in dem, was wir</text:p>
      <text:p text:style-name="P2">sehen im Kometarischen und Lunarischen, was sich als der Gegensatz</text:p>
      <text:p text:style-name="P2">zwischen den Kometen und dem Monde zeigt. Der Mond ist ein Stück der</text:p>
      <text:p text:style-name="P2">Erde, das sich von ihr später noch getrennt hat, als sich die Sonne loslöste.</text:p>
      <text:p text:style-name="P2">Ausgeschieden wurde das, was die Erde nicht brauchen konnte, weil sonst</text:p>
      <text:p text:style-name="P2">die Menschenform in ihrer Entwickelung verknöchert, verholzt wäre. Der</text:p>
      <text:p text:style-name="P2">Mond hätte die menschliche Entwickelung zu schnell abgeschlossen. Er</text:p>
      <text:p text:style-name="P2">stellt jetzt, völlig verdorrt und vereist, dasjenige dar, was erst später als</text:p>
      <text:p text:style-name="P2">Jupiterdasein wieder lebensfähig sein wird, jetzt aber wie zum Tode</text:p>
      <text:p text:style-name="P2">verurteilt ist.</text:p>
      <text:p text:style-name="P2">Der Komet stellt etwas dar, was aus dem alten Mondendasein in unser</text:p>
      <text:p text:style-name="P2">Erdendasein hereinragt, etwas, das in seiner Entwickelung zurückgehalten</text:p>
      <text:p text:style-name="P2">und also nicht bis zur Erde entwickelt ist, was auf höherer, geistigerer Stufe</text:p>
      <text:p text:style-name="P2">zurückblieb. Der Mond dagegen ist aus unserer Erde hervor- und darüber</text:p>
      <text:p text:style-name="P2">hinausgegangen. Die Erde selbst steht zwischen beiden. Es sind also Komet</text:p>
      <text:p text:style-name="P2">und Mond - wie die weibliche und</text:p>
      <text:p text:style-name="P3"/>
      <text:p text:style-name="P1">männliche Gestalt - anzusehen als zurückgeblieben und hinausgeschritten</text:p>
      <text:p text:style-name="P2">über die normale Fortentwickelung. Der Komet verhält sich in gewisser</text:p>
      <text:p text:style-name="P2">Weise so, wie die weibliche Natur im Menschendasein. Wir können durch</text:p>
      <text:p text:style-name="P2">einen Vergleich uns weiter noch verständlich machen, was der Komet für</text:p>
      <text:p text:style-name="P2">die Erdenentwickelung bedeutet. Wenn wir diese uns klarmachen als</text:p>
      <text:p text:style-name="P2">folgend auf die Mondenentwickelung und vorangehend dem Jupiterdasein,</text:p>
      <text:p text:style-name="P2">so müssen wir uns bewußt sein, daß die Naturgesetze auf dem alten Monde</text:p>
      <text:p text:style-name="P2">andere waren als auf der Erde, und zum Teil sehen wir das an den Kometen.</text:p>
      <text:p text:style-name="P2">Nebenbei sei nur erwähnt, daß gerade bei dem Kometendasein ein Beispiel</text:p>
      <text:p text:style-name="P2">gegeben ist, wie durch die Wissenschaft später das bestätigt wird, was ich</text:p>
      <text:p text:style-name="P2">in meinem Vortrag auf dem Theosophischen Kongreß in Paris im Juni 1906</text:p>
      <text:p text:style-name="P2">schon sagte: daß die Kometen die früheren Naturgesetze des alten Mondes</text:p>
      <text:p text:style-name="P2">konservieren. Unter anderem spielten gewisse KohlenstofT-verbindungen,</text:p>
      <text:p text:style-name="P2">Zyan-, Blausäureverbindungen auf dem alten Mond eine Rolle. Im</text:p>
      <text:p text:style-name="P2">Kometen müßte man daher diese Zyan- und Blausäureverbindungen</text:p>
      <text:p text:style-name="P2">nachweisen können. Und in der Tat hat inzwischen die Spektralanalyse</text:p>
      <text:p text:style-name="P2">bewiesen, daß im Kometen sich Blausäureverbindungen befinden. Es</text:p>
      <text:p text:style-name="P2">stimmen also die Angaben der Geisteswissenschaft mit den durch die</text:p>
      <text:p text:style-name="P2">materielle Wissenschaft gefundenen Tatsachen überein.</text:p>
      <text:p text:style-name="P2">Was bedeutet das kometarische Dasein nun für die Erde? Welche</text:p>
      <text:p text:style-name="P2">Mission ist damit verbunden? Es soll die Beantwortung dieser Fragen</text:p>
      <text:p text:style-name="P2">wenigstens vergleichsweise geschehen, und es soll darauf hingewiesen</text:p>
      <text:p text:style-name="P2">werden, daß in dem Gegensatze von Mann und Weib auf der Erde zweierlei</text:p>
      <text:p text:style-name="P2">Leben sich abspielen. Zuerst ist es der Ablauf der alltäglichen Ereignisse in</text:p>
      <text:p text:style-name="P2">der Familie vom Morgen bis zum Abend, mit einer Regelmäßigkeit wie</text:p>
      <text:p text:style-name="P2">Sommer und Winter, wie Sonnenschein und Sturm und Wetter und</text:p>
      <text:p text:style-name="P2">Hagelschlag. Das kann so eine Zeitlang weitergehen. Aber dann kommt</text:p>
      <text:p text:style-name="P2">etwas, was hereinspielt und als einschneidende Veränderung empfunden</text:p>
      <text:p text:style-name="P2">wird, und zwar dann, wenn ein Kind geboren wird. Das unterbricht den</text:p>
      <text:p text:style-name="P2">herkömmlichen Verlauf der Dinge, und es verbleibt als ein Neues im</text:p>
      <text:p text:style-name="P2">Zusammenleben von Mann und Frau. Das können wir vergleichen mit dem,</text:p>
      <text:p text:style-name="P2">was der Komet zu tun hat als Aufgabe für das Erdenleben. Er bringt das in</text:p>
      <text:p text:style-name="P2">unser Erdenleben</text:p>
      <text:p text:style-name="P3"/>
      <text:p text:style-name="P1">herein, was aus dem weiblichen Element des Kosmos herauskommt. Wenn</text:p>
      <text:p text:style-name="P2">der Komet sich zeigt, so bewirkt das einen Ruck in der Fortentwickelung</text:p>
      <text:p text:style-name="P2">der Menschheit. Nicht so sehr in dem eigentlichen Fortschreiten selbst,</text:p>
      <text:p text:style-name="P2">sondern in allem, was sonst noch der Menschheit eingeimpft wird. Wir</text:p>
      <text:p text:style-name="P2">können das beobachten an dem Halleysehen Kometen, an dem, was als</text:p>
      <text:p text:style-name="P2">geistige Kräfte dahintersteht. Stets ist mit seinem Erscheinen etwas für die</text:p>
      <text:p text:style-name="P2">Erdenentwickelung Neues verbunden gewesen. Zur Zeit ist er im</text:p>
      <text:p text:style-name="P2">Wiedererscheinen begriffen. Damit wird eingeleitet und geboren werden</text:p>
      <text:p text:style-name="P2">eine neue Etappe in materialistischem Sinne. An den drei letzten</text:p>
      <text:p text:style-name="P2">Erscheinungen in den Jahren 1682, 1759 und 1835 läßt sich dieses</text:p>
      <text:p text:style-name="P2">verfolgen. Im Jahre 1759 wirkten aus ihm heraus die Kräfte und geistigen</text:p>
      <text:p text:style-name="P2">Mächte, die den Geist der materialistischen Aufklärung gebracht haben.</text:p>
      <text:p text:style-name="P2">Was auf Anregung der Geister und Kräfte, die hinter dem Halleyschen</text:p>
      <text:p text:style-name="P2">Kometen stehen, in diesem Sinne sich entwickelt hatte, das war es zum</text:p>
      <text:p text:style-name="P2">Beispiel, was Goethe so sehr verdrossen hat an dem «Systeme de la nature»</text:p>
      <text:p text:style-name="P2">des Freiherrn von Holbach sowie an den französischen Enzyklopädisten.</text:p>
      <text:p text:style-name="P2">Als sich dann 1835 der Halleysche Komet wieder zeigte, da spiegelte sich</text:p>
      <text:p text:style-name="P2">der Materialismus recht auffällig wider in den Anschauungen, die von</text:p>
      <text:p text:style-name="P2">Büchner und Moleschott ausgingen, und die dann im Materialismus der</text:p>
      <text:p text:style-name="P2">zweiten Hälfte des 19. Jahrhunderts in den weitesten Kreisen zur Aufnahme</text:p>
      <text:p text:style-name="P2">gekommen sind. Im gegenwärtigen Jahre 1910 erleben wir eine neue</text:p>
      <text:p text:style-name="P2">Erscheinung des alten Kometen, und das bedeutet ein Krisenjahr in bezug</text:p>
      <text:p text:style-name="P2">auf die eben besprochene Anschauung. Alle Kräfte sind da am Werke, um</text:p>
      <text:p text:style-name="P2">aus der Menschenseele einen noch flacheren, schlimmeren Sinn</text:p>
      <text:p text:style-name="P2">herauszugebären, einen materialistischen Sumpf der Weltanschauung. Es</text:p>
      <text:p text:style-name="P2">steht der Menschheit eine gewaltige Prüfung, eine Erprobung bevor, in der</text:p>
      <text:p text:style-name="P2">es sich darum handeln wird, daß die Menschheit bewahrheitet, daß bei dem</text:p>
      <text:p text:style-name="P2">drohenden tiefsten Falle auch der Impuls zum Aufsteigen allseitig am</text:p>
      <text:p text:style-name="P2">stärksten vorhanden ist. Denn sonst wäre es nicht möglich, daß der Mensch</text:p>
      <text:p text:style-name="P2">die Widerstände überwindet, die ihm die materialistischen Anschauungen in</text:p>
      <text:p text:style-name="P2">den Weg legen. Wenn der Mensch nicht dem Materialismus ausgesetzt</text:p>
      <text:p text:style-name="P2">wäre, könnte er ihn auch nicht aus eigenen Kräften überwinden. Und jetzt</text:p>
      <text:p text:style-name="P2">kommt die Gelegenheit, eine Wahl zu treffen zwischen der spirituellen und</text:p>
      <text:p text:style-name="P2">der ma-</text:p>
      <text:p text:style-name="P3"/>
      <text:p text:style-name="P1">terialistischen Richtung. Aus dem Kosmos heraus werden uns die</text:p>
      <text:p text:style-name="P2">Bedingungen zu diesem Krisenjahr zugeschickt.</text:p>
      <text:p text:style-name="P2">Die Geisteswissenschaft ist etwas, das abgelesen ist von den großen</text:p>
      <text:p text:style-name="P2">Zeichen des Himmels und hereingebracht in die Welt von jenen, die diese</text:p>
      <text:p text:style-name="P2">großen Zeichen, diese gewaltigen Schriftzeichen zu deuten wissen. Damit</text:p>
      <text:p text:style-name="P2">die Menschheit davor gewarnt wird, den materialistischen Weg</text:p>
      <text:p text:style-name="P2">einzuschlagen, der sich äußerlich zu erkennen gibt in der Erscheinung des</text:p>
      <text:p text:style-name="P2">Halleyschen Kometen, muß von der Geisteswissenschaft ein Gegenimpuls</text:p>
      <text:p text:style-name="P2">gegeben werden. So werden uns also auch die Kräfte zum Wege nach</text:p>
      <text:p text:style-name="P2">aufwärts durch andere Zeichen aus dem Kosmos zugeschickt.</text:p>
      <text:p text:style-name="P2">Zur Zeit des Ereignisses von Golgatha lag der Frühlingspunkt der Sonne</text:p>
      <text:p text:style-name="P2">seit einiger Zeit im Zeichen des Widders. Dieser Punkt rückt im Verlaufe</text:p>
      <text:p text:style-name="P2">von 25 920 Jahren durch alle zwölf Sternbilder des Tierkreises. Das</text:p>
      <text:p text:style-name="P2">Vorrücken ist inzwischen so erfolgt, daß wir mit dem Frühlingspunkte jetzt</text:p>
      <text:p text:style-name="P2">eingetreten sind in das Sternbild der Fische. Bis zur Mitte des 20.</text:p>
      <text:p text:style-name="P2">Jahrhunderts werden wir zu einem gewissen Punkte dieses Sternbildes</text:p>
      <text:p text:style-name="P2">gekommen sein. Es bedeutet nun das Sternbild des Widders den Abschluß</text:p>
      <text:p text:style-name="P2">des Kali Yuga, des finsteren Zeitalters, das nach der orientalischen</text:p>
      <text:p text:style-name="P2">Philosophie mit dem Jahre 3101 vor Christus begonnen hat. Damals</text:p>
      <text:p text:style-name="P2">erfolgte der Durchgang des Frühlingspunktes der Sonne durch das Sternbild</text:p>
      <text:p text:style-name="P2">des Stieres. Man schuf ein Abbild von diesem Ereignis im persischen</text:p>
      <text:p text:style-name="P2">Mithrasstier und im ägyptischen Apisstier. Abbilder des Durchganges durch</text:p>
      <text:p text:style-name="P2">das Sternbild des Widders finden wir in der Sage von den Argonauten mit</text:p>
      <text:p text:style-name="P2">dem Goldenen Vlies, dann bei Christus in seiner Bezeichnung als Lamm,</text:p>
      <text:p text:style-name="P2">wie ihn die ersten Christen gewöhnlich am Fuße des Kreuzes darstellten.</text:p>
      <text:p text:style-name="P2">Das Zeitalter des Kali Yuga war im Jahre 1899 zu Ende. Es dauerte also</text:p>
      <text:p text:style-name="P2">vom Jahre 3101 vor Christus bis 1899 nach Christus durch 5000 Jahre</text:p>
      <text:p text:style-name="P2">hindurch als ein Zeitalter, in dem die Menschen zur Beobachtung dessen,</text:p>
      <text:p text:style-name="P2">was sich auf dem physischen Plane abspielt, allein auf ihre physischen</text:p>
      <text:p text:style-name="P2">Sinne angewiesen waren, ohne daß sie die Fähigkeit des Hellsehens hätten</text:p>
      <text:p text:style-name="P2">zu Hilfe nehmen können. Jetzt beginnen die Fähigkeiten sich vorzubereiten,</text:p>
      <text:p text:style-name="P2">welche imstande sein werden, die menschliche Natur wieder zur spirituellen</text:p>
      <text:p text:style-name="P2">Entwickelung hinaufzuführen. Nur</text:p>
      <text:p text:style-name="P3"/>
      <text:p text:style-name="P1">im Kali Yuga konnte und mußte in der nur in dieser Zeit möglichen Weise</text:p>
      <text:p text:style-name="P2">das Ich entwickelt werden zu seinem ihm jetzt eigenen Bewußtsein. Zu</text:p>
      <text:p text:style-name="P2">diesem Ich-Bewußtsein kann sich von jetzt ab ein hellsichtiges Bewußtsein</text:p>
      <text:p text:style-name="P2">hinzugesellen, das sich innerhalb der nächsten 2500 Jahre entwickeln wird,</text:p>
      <text:p text:style-name="P2">wodurch dann ein geistiges Erfassen der Welt zu dem physisch-sinnlichen</text:p>
      <text:p text:style-name="P2">hinzutreten wird. Um dieses zu ermöglichen, werden uns die Kräfte</text:p>
      <text:p text:style-name="P2">zugesandt werden um die Mitte des 20. Jahrhunderts, so daß dann die</text:p>
      <text:p text:style-name="P2">Menschen beginnen werden, den Äther- und Astralleib zu sehen, und zwar</text:p>
      <text:p text:style-name="P2">derart, daß dieses bei einigen Vorzüglern schon als natürliche Fähigkeit</text:p>
      <text:p text:style-name="P2">auftritt. Wenn der Mensch dann einen vorgefaßten Plan, eine Absicht</text:p>
      <text:p text:style-name="P2">irgendwelcher Art ausführen will, dann wird bei ihm eine Art Traumbild</text:p>
      <text:p text:style-name="P2">auftreten, das nichts anderes ist als eine Vorschau auf die karmische</text:p>
      <text:p text:style-name="P2">Erfüllung der geschehenen Tat. Inzwischen kann dann die Menschheit</text:p>
      <text:p text:style-name="P2">hineinsausen in den Sumpf der materialistischen Welt- und</text:p>
      <text:p text:style-name="P2">Lebensanschauungen. Es wird dabei aber leicht eintreten können, daß man</text:p>
      <text:p text:style-name="P2">die in dieser Zeit sich zeigenden schwachen Fähigkeiten des Hellsehens</text:p>
      <text:p text:style-name="P2">nicht als solche beachtet und die Menschen, die solche bereits besitzen, als</text:p>
      <text:p text:style-name="P2">Narren und Phantasten ansieht. Denn wer von Geisteswissenschaft dann nie</text:p>
      <text:p text:style-name="P2">etwas gehört hat, wird diese zarten Fähigkeiten nicht erkennen. Aber</text:p>
      <text:p text:style-name="P2">trotzdem sind diese Zeichen wahr. Siegt jedoch die spirituelle</text:p>
      <text:p text:style-name="P2">Weltanschauung, so wird man die angedeuteten Fähigkeiten sorgfältig</text:p>
      <text:p text:style-name="P2">pflegen in der Menschheit, so daß die damit ausgestatteten Personen in der</text:p>
      <text:p text:style-name="P2">Lage sein werden, geistige Wahrheiten aus der geistigen Welt</text:p>
      <text:p text:style-name="P2">herabzuholen.</text:p>
      <text:p text:style-name="P2">Unter solchen Umständen können wir sagen: Wir stehen vor einem</text:p>
      <text:p text:style-name="P2">wichtigen Weltentwickelungspunkte, den wir vorbereiten müssen, damit</text:p>
      <text:p text:style-name="P2">man nicht mit rohen Füßen zu Tode tritt in seinem Aufkommen, was unsere</text:p>
      <text:p text:style-name="P2">Erde mit einer neuen Fähigkeit überziehen will. Was dann als geistige Welt,</text:p>
      <text:p text:style-name="P2">mit geistigen Organen, als Geistesatmosphäre zu schauen sein wird, das ist</text:p>
      <text:p text:style-name="P2">dasjenige, was heute nur die Eingeweihten erkennen können. Es wird aber</text:p>
      <text:p text:style-name="P2">noch eine geraume Zeit dauern, bis sich die ersten zarten Fähigkeiten bis zu</text:p>
      <text:p text:style-name="P2">diesem Grade oder auch nur bis zu der Höhe entwickelt haben, wie sie die</text:p>
      <text:p text:style-name="P2">uralte Menschheit in ihrem damals allerdings nur traumhaften Hellsehen</text:p>
      <text:p text:style-name="P2">und in ihren</text:p>
      <text:p text:style-name="P3"/>
      <text:p text:style-name="P1">ekstatischen Zuständen gekannt hat. Aber wie eine geistige Hülle wird diese</text:p>
      <text:p text:style-name="P2">stetig sich entwickelnde Fähigkeit um unsere Erde ausgebreitet sein. Die</text:p>
      <text:p text:style-name="P2">orientalischen Schriften, besonders die tibetanischen, sprechen viel von</text:p>
      <text:p text:style-name="P2">einem Lande, das verschwunden sei, und mit Wehmut nennen sie es</text:p>
      <text:p text:style-name="P2">Schamballa, ein Land, das im Zeitalter des Kali Yuga verschwunden sei.</text:p>
      <text:p text:style-name="P2">Aber mit Recht wird gesagt, daß die Eingeweihten sich zurückziehen</text:p>
      <text:p text:style-name="P2">können nach Schamballa, um von dort für die Menschheit zu holen, was sie</text:p>
      <text:p text:style-name="P2">braucht, um in ihrer Ent-wickelung gefördert zu werden. Alle Bodhisattvas</text:p>
      <text:p text:style-name="P2">holen Kraft und Weisheit aus dem Lande Schamballa. Für den Menschen</text:p>
      <text:p text:style-name="P2">mit durchschnittlicher Entwickelung ist es verschwunden. Aber es gibt</text:p>
      <text:p text:style-name="P2">Prophezeiungen, daß dieses Land Schamballa wieder zu den Menschen</text:p>
      <text:p text:style-name="P2">zurückkommen wird. Wenn sich die zarten Kräfte des Hellsehens zeigen</text:p>
      <text:p text:style-name="P2">und mehr und mehr verstärken und ausbreiten werden, und wenn diese als</text:p>
      <text:p text:style-name="P2">die guten Kräfte, die aus dem Sonnendasein stammen, aufgenommen und</text:p>
      <text:p text:style-name="P2">wirken werden statt der Kräfte aus dem Halleyschen Kometen, dann wird</text:p>
      <text:p text:style-name="P2">Schamballa wiederkommen. Wir stehen in der Zeit der Vorbereitung der</text:p>
      <text:p text:style-name="P2">Menschheit auf diese Entwickelung eines neuen Hellsehens, die sich in den</text:p>
      <text:p text:style-name="P2">nächsten 2500 Jahren abspielen wird, einer Vorbereitung, die sowohl in der</text:p>
      <text:p text:style-name="P2">Zeit zwischen der Geburt und dem Tode als auch in der Zeit zwischen dem</text:p>
      <text:p text:style-name="P2">Tode und einer neuen Geburt sich stetig fortsetzen wird. Was sich da alles</text:p>
      <text:p text:style-name="P2">ereignen wird, das soll der Gegenstand des nächsten Vortrages sein.</text:p>
      <text:p text:style-name="P3"/>
      <text:p text:style-name="P1">DIE BERGPREDIGT DAS</text:p>
      <text:p text:style-name="P2">LAND SCHAMBALLA</text:p>
      <text:p text:style-name="P2">München, Iß. März 1910</text:p>
      <text:p text:style-name="P3"/>
      <text:p text:style-name="P2">Es wurde hier vorgestern der Hinweis darauf gegeben, wie die Menschheit</text:p>
      <text:p text:style-name="P2">im gegenwärtigen Zeitpunkt schweren Ereignissen entgegengehen wird.</text:p>
      <text:p text:style-name="P2">Verstehen werden wir, um was es sich handelt, wenn wir rückblickend</text:p>
      <text:p text:style-name="P2">unsere Zeit ganz hineinstellen in die Menschheitsentwickelung überhaupt.</text:p>
      <text:p text:style-name="P2">Da werden wir uns manches Bekannte und Unbekannte wieder</text:p>
      <text:p text:style-name="P2">vergegenwärtigen können. Sie wissen, daß einer der wesentlichsten</text:p>
      <text:p text:style-name="P2">Aussprüche, der vor Eintritt des Christus-Ereignisses getan wurde, jener war,</text:p>
      <text:p text:style-name="P2">der besagte: «Ändert eure Seelenverfassung, denn das Reich der Himmel ist</text:p>
      <text:p text:style-name="P2">nahe herbeigekommen.» Diese Worte sind von tiefgehender Bedeutung,</text:p>
      <text:p text:style-name="P2">weil sie darauf hinweisen, daß mit der ganzen Seelenentwickelung damals</text:p>
      <text:p text:style-name="P2">Bedeutsames vorgegangen ist. Es waren etwas mehr als 3000 Jahre</text:p>
      <text:p text:style-name="P2">vergangen von jener Zeit, die wir das Kali Yuga oder das finstere Zeitalter</text:p>
      <text:p text:style-name="P2">nennen. Welchen Sinn hat nun dieses Zeitalter? Es ist jene Epoche,</text:p>
      <text:p text:style-name="P2">innerhalb welcher der Mensch, seinen normalen Verhältnissen nach,</text:p>
      <text:p text:style-name="P2">angewiesen war allein auf dasjenige, was sich den äußeren Sinnen darbot</text:p>
      <text:p text:style-name="P2">und dem Verstände zugänglich war, der ja an das Instrument des Gehirns</text:p>
      <text:p text:style-name="P2">gebunden ist. Alles das konnte man erfahren, wissen und verstehen in der</text:p>
      <text:p text:style-name="P2">finsteren Zeit des Kali Yuga. Dieser finsteren Zeit ist eine andere</text:p>
      <text:p text:style-name="P2">vorangegangen, in welcher der Mensch nicht allein angewiesen war auf die</text:p>
      <text:p text:style-name="P2">äußeren Sinne und den äußeren Verstand, sondern mehr oder weniger noch</text:p>
      <text:p text:style-name="P2">Erinnerungen hatte an die alten traumhaften Zustände, die ihm eine</text:p>
      <text:p text:style-name="P2">Verbindung mit der geistigen Welt ermöglichten. Von dieser menschlichen</text:p>
      <text:p text:style-name="P2">Vorzeit wollen wir uns ein Bild machen.</text:p>
      <text:p text:style-name="P2">Der Mensch konnte nicht nur sehen das Reich der Mineralien, Pflanzen</text:p>
      <text:p text:style-name="P2">und Tiere, sowie sich selbst innerhalb des physischen Menschenreichs,</text:p>
      <text:p text:style-name="P2">sondern er konnte in einem Zustand zwischen Wachen und Schlafen eine</text:p>
      <text:p text:style-name="P2">göttliche Welt sehen. Er nahm sich dann wahr als deren unterstes Glied, als</text:p>
      <text:p text:style-name="P2">ein unterstes Reich in der Hierarchienfolge, über sich die Engel, die</text:p>
      <text:p text:style-name="P2">Erzengel und so weiter. Er wußte dieses</text:p>
      <text:p text:style-name="P3"/>
      <text:p text:style-name="P1">durch sein Erleben, so daß es für ihn ein Unsinn gewesen wäre, diese</text:p>
      <text:p text:style-name="P2">geistige Welt abzuleugnen, wie es heute ein gleicher Unsinn sein würde, das</text:p>
      <text:p text:style-name="P2">Mineral-, Pflanzen- und Tierreich abzuleugnen. Nicht war es aber so, daß</text:p>
      <text:p text:style-name="P2">der Mensch nur als Erkenntnis hatte, was ihm an Wissen aus diesem Reiche</text:p>
      <text:p text:style-name="P2">zuströmte, sondern er hatte auch die Möglichkeit, sich mit den Kräften</text:p>
      <text:p text:style-name="P2">dieses Reiches der geistigen Welt zu durchdringen: Er war dann in Ekstase,</text:p>
      <text:p text:style-name="P2">sein Ich-Gefühl war unterdrückt, aber die geistige Welt floß förmlich in ihn</text:p>
      <text:p text:style-name="P2">ein. Es hatte der Mensch daher nicht nur ein Wissen, eine Erfahrung,</text:p>
      <text:p text:style-name="P2">sondern wenn er zum Beispiel eine Krankheit hatte, so konnte er mittels der</text:p>
      <text:p text:style-name="P2">Ekstase sich Erfrischung und Gesundung holen. Diejenigen Zeitalter, in</text:p>
      <text:p text:style-name="P2">denen der Mensch noch einen unmittelbaren Zusammenhang mit den</text:p>
      <text:p text:style-name="P2">geistigen Welten hatte, nannte die orientalische Weisheit: Krita Yuga, Treta</text:p>
      <text:p text:style-name="P2">Yuga, Dvapara Yuga. Im letzteren war ein unmittelbarer Einblick in die</text:p>
      <text:p text:style-name="P2">geistigen Welten nicht mehr möglich, sondern nur eine Erinnerung, wie bei</text:p>
      <text:p text:style-name="P2">einem Greise an seine Jugend. Dann wurden die Tore der geistigen Welt</text:p>
      <text:p text:style-name="P2">gleichsam</text:p>
      <text:p text:style-name="P2">geschlossen.</text:p>
      <text:p text:style-name="P2">Der</text:p>
      <text:p text:style-name="P2">Mensch</text:p>
      <text:p text:style-name="P2">konnte</text:p>
      <text:p text:style-name="P2">in</text:p>
      <text:p text:style-name="P2">normalen</text:p>
      <text:p text:style-name="P2">Bewußtseinszuständen mit der geistigen Welt nicht mehr verkehren. Und es</text:p>
      <text:p text:style-name="P2">kam die Zeit, in welcher der Mensch sich nur auf Grund einer langen,</text:p>
      <text:p text:style-name="P2">strengen Vorbereitung in der Geheimschulung zu der geistigen Welt</text:p>
      <text:p text:style-name="P2">hinwenden konnte. Während Kali Yuga kam manchmal etwas von der</text:p>
      <text:p text:style-name="P2">geistigen in die physische Welt herein. Das kam aber dann meistens nicht</text:p>
      <text:p text:style-name="P2">von den guten Mächten, sondern es war gewöhnlich dämonischer Natur. In</text:p>
      <text:p text:style-name="P2">allen Persönlichkeiten, die uns die Evangelien schildern als mit eigenartigen</text:p>
      <text:p text:style-name="P2">Krankheiten behaftet, die man Besessenheit nannte, sind diese</text:p>
      <text:p text:style-name="P2">Erkrankungen auf dämonische Wirkungen zurückzuführen. In ihnen haben</text:p>
      <text:p text:style-name="P2">wir den Einfluß böser geistiger Wesenheiten zu erkennen. Das kleine Kali</text:p>
      <text:p text:style-name="P2">Yuga beginnt etwa im Jahre 3000 vor Christus und charakterisiert sich</text:p>
      <text:p text:style-name="P2">dadurch, daß sich nach und nach vor dem normalen Bewußtsein die Tore</text:p>
      <text:p text:style-name="P2">der geistigen Welt völlig verschlossen, so daß man alle Erkenntnisse aus der</text:p>
      <text:p text:style-name="P2">sinnlichen Umwelt holen mußte. Wenn das so fortgegangen wäre, dann</text:p>
      <text:p text:style-name="P2">würde dem Menschen der Zusammenhang mit der geistigen Welt völlig</text:p>
      <text:p text:style-name="P2">verlorengegangen sein. Bis dahin hatte der Mensch doch noch etwas an</text:p>
      <text:p text:style-name="P2">Erinnerungen auf dem Wege der Tradition aufbewahrt; aber</text:p>
      <text:p text:style-name="P3"/>
      <text:p text:style-name="P1">jetzt verlor er auch darin immer mehr den Zusammenhang. Denn auch der</text:p>
      <text:p text:style-name="P2">Lehrer, obgleich Bewahrer der Tradition, konnte ihm nicht mehr</text:p>
      <text:p text:style-name="P2">unmittelbar von der geistigen Welt erzählen. Die Aufnahmefähigkeit dafür</text:p>
      <text:p text:style-name="P2">war nicht mehr vorhanden. Die Erkenntnisse der Menschheit erstreckten</text:p>
      <text:p text:style-name="P2">sich immer mehr nur auf das Materielle.</text:p>
      <text:p text:style-name="P2">Im weiteren Verlauf dieser Entwickelung hätten die Menschen den</text:p>
      <text:p text:style-name="P2">Zusammenhang mit der geistigen Welt nicht wiederfinden können, wenn</text:p>
      <text:p text:style-name="P2">man ihn auch wieder herzustellen suchte, wäre nicht von anderer Seite her</text:p>
      <text:p text:style-name="P2">etwas geschehen. Und dies geschah dadurch, daß die göttliche Wesenheit,</text:p>
      <text:p text:style-name="P2">die wir mit Christus bezeichnen, sich auf dem physischen Plan verkörperte.</text:p>
      <text:p text:style-name="P2">Früher konnte der Mensch sich zu geistigen Wesenheiten erheben. Jetzt</text:p>
      <text:p text:style-name="P2">aber mußten diese ganz nahe zu ihm herankommen, völlig in seine Sphäre</text:p>
      <text:p text:style-name="P2">heruntersteigen, damit er sie mit seiner Ich-Wesenheit erkennen könne.</text:p>
      <text:p text:style-name="P2">Dieser Zeitpunkt wurde in alten Zeiten prophetisch verkündigt. Es wurde</text:p>
      <text:p text:style-name="P2">gesagt, daß der Mensch dann mit und in dem eigenen Ich sein Verhältnis zu</text:p>
      <text:p text:style-name="P2">seinem Gott finden könne. Als aber dieser Augenblick eintrat, mußten die</text:p>
      <text:p text:style-name="P2">Menschen energisch darauf hingewiesen werden, daß der verheißene</text:p>
      <text:p text:style-name="P2">Zeitpunkt wirklich gekommen war. Der das in gewaltigster Weise tat, war</text:p>
      <text:p text:style-name="P2">Johannes der Täufer. Indem er darauf hinwies, daß die Zeiten sich jetzt</text:p>
      <text:p text:style-name="P2">geändert hätten, sagte er: «Das Reich der Himmel ist nahe</text:p>
      <text:p text:style-name="P2">herbeigekommen.» Dann wurde in ähnlicher Weise darauf hingewiesen</text:p>
      <text:p text:style-name="P2">durch den Christus Jesus. Der bedeutsamste Hinweis vollzog sich aber</text:p>
      <text:p text:style-name="P2">vorher durch die Taufhandlungen im Jordan, die Johannes an vielen vollzog,</text:p>
      <text:p text:style-name="P2">und durch die Lehre selbst. Aber durch dieses allein wäre die Wandlung</text:p>
      <text:p text:style-name="P2">noch nicht möglich gewesen. Eine Anzahl Menschen mußte vielmehr in der</text:p>
      <text:p text:style-name="P2">geistigen Welt etwas erleben, wodurch in ihnen die Überzeugung lebendig</text:p>
      <text:p text:style-name="P2">werden konnte, daß ein Göttliches sich offenbaren werde. Und dieses</text:p>
      <text:p text:style-name="P2">geschah durch das Untertauchen im Wasser. Wenn der Mensch am</text:p>
      <text:p text:style-name="P2">Ertrinken ist, dann wird sein Ätherleib in seinem Zusammenhang mit dem</text:p>
      <text:p text:style-name="P2">physischen Leib gelockert, teilweise sogar herausgehoben, und der Mensch</text:p>
      <text:p text:style-name="P2">erlebt dann dasjenige, was ein Zeichen ist für den neuen Einschlag in der</text:p>
      <text:p text:style-name="P2">Weltenentwickelung. Und daraus ergibt sich die gewaltige Mahnung:</text:p>
      <text:p text:style-name="P2">Ändert eure Seelenverfassung,</text:p>
      <text:p text:style-name="P3"/>
      <text:p text:style-name="P1">denn die Reiche der Himmel sind nah! Es kommt über euch diejenige</text:p>
      <text:p text:style-name="P2">Seelenverfassung, durch welche ihr in Beziehung treten werdet zu dem</text:p>
      <text:p text:style-name="P2">herabgestiegenen Christus. Die Zeiten sind erfüllt.</text:p>
      <text:p text:style-name="P2">Christus Jesus gab selbst die eindringlichste Lehre von der Erfüllung der</text:p>
      <text:p text:style-name="P2">Zeiten in dem, was wir die Bergpredigt nennen. Sie war durchaus keine</text:p>
      <text:p text:style-name="P2">Volkspredigt, denn es heißt: «Da Christus das Volk sah, ging er hinweg und</text:p>
      <text:p text:style-name="P2">offenbarte sich seinen Jüngern.» Da offenbarte Christus ihnen im großen</text:p>
      <text:p text:style-name="P2">und ganzen das Folgende: In alten Zeiten konnte der Mensch gotterfüllt</text:p>
      <text:p text:style-name="P2">werden in der Ekstase; außer seinem Ich war er beseligt, er hatte ein</text:p>
      <text:p text:style-name="P2">unmittelbares Erlebnis mit der geistigen Welt, aus der er geistige Kräfte</text:p>
      <text:p text:style-name="P2">herunterholen und Gesundungskräfte saugen konnte. Jetzt aber, so sagte der</text:p>
      <text:p text:style-name="P2">Christus Jesus seinen Jüngern, kann derjenige Mensch gotterfüllt werden,</text:p>
      <text:p text:style-name="P2">der in sich selber sich durchdringt mit dem Gottes- und Christus-Impuls, der</text:p>
      <text:p text:style-name="P2">in diesem Impuls selber aufgehen kann als Ich. Früher konnte nur derjenige</text:p>
      <text:p text:style-name="P2">zur geistigen Welt aufsteigen, der angefüllt war mit den Strömungen dieser</text:p>
      <text:p text:style-name="P2">geistigen Welt; nur dieser konnte seliggepriesen werden als ein Reicher des</text:p>
      <text:p text:style-name="P2">Geistes. Das war der Hellseher im alten Sinne, und der gehörte zu den</text:p>
      <text:p text:style-name="P2">seltensten Persönlichkeiten. Die meisten waren Bettler geworden im Geiste.</text:p>
      <text:p text:style-name="P2">Jetzt aber konnten diejenigen das Reich der Himmel finden, die es in ihrem</text:p>
      <text:p text:style-name="P2">Ich suchten. Das, was in einer solch bedeutsamen Epoche der Menschheit</text:p>
      <text:p text:style-name="P2">geschieht, das geschieht immer für den ganzen Menschen. Wenn auch nur</text:p>
      <text:p text:style-name="P2">ein einziges Glied seines Wesens ergriffen wird, so klingen doch alle andern</text:p>
      <text:p text:style-name="P2">mit. Alle Glieder des Menschen: der physische Leib, der ätherische Leib,</text:p>
      <text:p text:style-name="P2">die Empfindungsseele, Verstandes- oder Gemütsseele, die Bewußtseinsseele,</text:p>
      <text:p text:style-name="P2">das Ich, die höheren Seelenglieder sodann, sie leben auf durch die Nähe der</text:p>
      <text:p text:style-name="P2">Himmelreiche. Diese Lehren stimmen überein mit den großen Lehren der</text:p>
      <text:p text:style-name="P2">Urweltweisheit.</text:p>
      <text:p text:style-name="P2">Früher mußte beim Eingehen in die geistige Welt der Ätherleib sich</text:p>
      <text:p text:style-name="P2">leicht trennen von dem physischen Leib; dieser mußte also ganz besonders</text:p>
      <text:p text:style-name="P2">geartet sein. Christus Jesus sagte daher mit Hinweis auf den physischen</text:p>
      <text:p text:style-name="P2">Leib: Selig können sein die Bettler, das heißt, die arm sind an Geist, denn</text:p>
      <text:p text:style-name="P2">sie werden, wenn sie diesen vom Ich beherrschten äußeren Leib richtig</text:p>
      <text:p text:style-name="P2">entwickeln, das Reich der Himmel finden. -</text:p>
      <text:p text:style-name="P3"/>
      <text:p text:style-name="P1">Sodann sagte er vom Ätherleib: Früher konnten die Menschen vom</text:p>
      <text:p text:style-name="P2">leiblichen und seelischen Leid geheilt werden durch Hinaufsteigen in die</text:p>
      <text:p text:style-name="P2">geistige Welt mittels der Ekstase. Wenn sie nun gotterfüllt, gottinnig</text:p>
      <text:p text:style-name="P2">werden, dann können, die da Leid tragen, geheilt, getröstet werden und</text:p>
      <text:p text:style-name="P2">können in sich selber den Grund, den Trost finden. -Weiter sagte er vom</text:p>
      <text:p text:style-name="P2">Astralleib: Früher mußten diejenigen, die wilde, stürmische Leidenschaften</text:p>
      <text:p text:style-name="P2">und Impulse im Astralleib hegten, dadurch besänftigt werden, daß ihnen</text:p>
      <text:p text:style-name="P2">Gleichmut, Gelassenheit und Läuterung zuströmte von den</text:p>
      <text:p text:style-name="P2">geistig-göttlichen Wesenheiten. - Jetzt aber sollten die Menschen durch die</text:p>
      <text:p text:style-name="P2">Kraft ihres eigenen Ich unter der Einwirkung Christi die Kraft finden, ihren</text:p>
      <text:p text:style-name="P2">Astralleib zu läutern. Die Stätte, wo der Astralleib sich läutern kann, ist jetzt</text:p>
      <text:p text:style-name="P2">die Erde geworden. Daher mußte dieser Einschlag für den Astralleib so</text:p>
      <text:p text:style-name="P2">dargestellt werden, daß gesagt wurde: Selig und gotterfüllt im Astralleib</text:p>
      <text:p text:style-name="P2">können nur diejenigen sein, die sich das Gleichnis, Gleichmaß erwerben,</text:p>
      <text:p text:style-name="P2">und ihnen wird als Los, als Lohn aller Trost und alles Gute auf der Erde</text:p>
      <text:p text:style-name="P2">zufallen. - Auf die Empfindungsseele bezieht sich die vierte Seligpreisung.</text:p>
      <text:p text:style-name="P2">Wer sich in seiner Empfindungsseele recht läutern und eine höhere</text:p>
      <text:p text:style-name="P2">Entwickelung durchmachen will, der wird in seinem Ich einen Einschlag</text:p>
      <text:p text:style-name="P2">des Christus bekommen; er wird einen Durst im Herzen nach Gerechtigkeit</text:p>
      <text:p text:style-name="P2">verspüren, gottinnig werden und sein Ich wird in sich selber gesättigt sein. Das nächste Glied ist die Verstandes- oder Gemütsseele. Das Ich</text:p>
      <text:p text:style-name="P2">schlummert dumpf in der Empfindungsseele und erwacht erst in der</text:p>
      <text:p text:style-name="P2">Verstandes- oder Gemütsseele. Wenn wir mit unserem Ich in der</text:p>
      <text:p text:style-name="P2">Empfindungsseele schlummern, dann können wir nicht in allen Menschen</text:p>
      <text:p text:style-name="P2">das finden, was sie erst zu wirklichen Menschen macht: das Ich. Bevor der</text:p>
      <text:p text:style-name="P2">Mensch das Ich in sich entwickelt hat, muß er seine Empfindungsseele in</text:p>
      <text:p text:style-name="P2">höhere Welten hinaufwachsen lassen, um dort etwas wahrnehmen zu</text:p>
      <text:p text:style-name="P2">können. Wenn er aber in der Verstandes- oder Gemütsseele sich entwickelt,</text:p>
      <text:p text:style-name="P2">kann er den Menschen neben sich wahrnehmen. Bei allen bisher genannten</text:p>
      <text:p text:style-name="P2">Gliedern müssen wir uns an das erinnern, was in früheren Reichen gegeben</text:p>
      <text:p text:style-name="P2">war. Erst in der Verstandes- oder Gemütsseele kann sich die Seele mit dem</text:p>
      <text:p text:style-name="P2">erfüllen, was von Mensch zu Mensch strömt. Es wird in dem Satzgefüge der</text:p>
      <text:p text:style-name="P2">fünften Seligpreisung etwas Besonderes ein-</text:p>
      <text:p text:style-name="P3"/>
      <text:p text:style-name="P1">treten müssen; es muß Subjekt und Prädikat gleich sein, weil hingedeutet</text:p>
      <text:p text:style-name="P2">werden soll auf das, was das Ich in sich entwickelt. Dieser fünfte Satz sagt:</text:p>
      <text:p text:style-name="P2">«Wer Mitleid und Barmherzigkeit entwickelt, der wird Barmherzigkeit</text:p>
      <text:p text:style-name="P2">wiederfinden.» Das ist eine Kreuzprobe, die wir hier bei einem okkulten</text:p>
      <text:p text:style-name="P2">Dokument machen. Christus hat in bezug auf die einzelnen Glieder der</text:p>
      <text:p text:style-name="P2">menschlichen Natur alles verheißen, alles stimmt.</text:p>
      <text:p text:style-name="P2">Auf die Bewußtseinsseele bezieht sich der nächste Satz der</text:p>
      <text:p text:style-name="P2">Seligpreisungen. Durch sie kommt das Ich als reines Ich derart zur</text:p>
      <text:p text:style-name="P2">Ent-wickelung, daß es den Gott in sich aufnehmen kann. Wenn also der</text:p>
      <text:p text:style-name="P2">Mensch so weit heraufdringen kann, dann kann er den Tropfen des</text:p>
      <text:p text:style-name="P2">Göttlichen, sein Ich in sich wahrnehmen. Er kann durch seine gereinigte</text:p>
      <text:p text:style-name="P2">Bewußtseinsseele Gott schauen. Dieser sechste Satz der Seligpreisungen</text:p>
      <text:p text:style-name="P2">muß sich also auf das Gottschauen beziehen. Der äußere physische</text:p>
      <text:p text:style-name="P2">Ausdruck für das Ich und die Bewußtseinsseele ist das physische Blut, und</text:p>
      <text:p text:style-name="P2">worin sich dieses besonders zum Ausdruck bringt, das ist das menschliche</text:p>
      <text:p text:style-name="P2">Herz als Ausdruck des gereinigten Ich. Christus sprach daher: «Selig</text:p>
      <text:p text:style-name="P2">werden die sein, die reinen Herzens sind, denn sie werden Gott schauen.»</text:p>
      <text:p text:style-name="P2">Damit ist geradezu bis in diese Intimität herein angedeutet, daß unser Hers</text:p>
      <text:p text:style-name="P2">der Ausdruck des Ich, des Göttlichen im Menschen ist.</text:p>
      <text:p text:style-name="P2">Nun wollen wir noch hinaufsteigen zu dem, was höher als die</text:p>
      <text:p text:style-name="P2">Bewußtseinsseele ist, zu Manas, Buddhi, Atman. Der gegenwärtige Mensch</text:p>
      <text:p text:style-name="P2">kann wohl die drei Seelenglieder ausbilden, aber in ferner Zukunft erst die</text:p>
      <text:p text:style-name="P2">höheren Glieder: Geistselbst, Lebensgeist und Geistesmensch. Diese</text:p>
      <text:p text:style-name="P2">können im Menschen noch nicht in sich selber leben, er muß dazu</text:p>
      <text:p text:style-name="P2">aufschauen zu höheren Wesen. Sein Geistselbst ist noch nicht in ihm; es</text:p>
      <text:p text:style-name="P2">ergießt sich erst später über ihn. Er ist noch nicht genügend entwickelt, um</text:p>
      <text:p text:style-name="P2">das Geistselbst völlig in sich aufzunehmen, er steht in dieser Beziehung erst</text:p>
      <text:p text:style-name="P2">im Anfang der Entwickelung, ist nur gleichsam ein Gefäß, um es allmählich</text:p>
      <text:p text:style-name="P2">in sich aufzunehmen. Das deutet auch der siebente Satz der Seligpreisung</text:p>
      <text:p text:style-name="P2">an. Das Geistselbst kann ihn zunächst nur durchwärmen, durchweben.</text:p>
      <text:p text:style-name="P2">Allein die Tat Christi bringt es auf die Erde herunter als die Kraft der Liebe</text:p>
      <text:p text:style-name="P2">und Harmonie. Daher sagt Christus: Selig sind die, welche das Geistselbst</text:p>
      <text:p text:style-name="P3"/>
      <text:p text:style-name="P1">als erstes geistiges Glied zu sich herunterholen, denn sie werden Gottes</text:p>
      <text:p text:style-name="P2">Kinder werden. - Das weist die Menschen hinauf in die höheren Welten.</text:p>
      <text:p text:style-name="P2">Fernerhin wird Bezug genommen auf dasjenige, was für die Zukunft</text:p>
      <text:p text:style-name="P2">herbeigeführt werden soll, was aber von der Gegenwart mehr und mehr</text:p>
      <text:p text:style-name="P2">angefochten und mit allen Kräften und Mächten verfolgt wird. Es ist</text:p>
      <text:p text:style-name="P2">angedeutet in dem achten Satz der Seligpreisungen: Gotterfüllt oder selig</text:p>
      <text:p text:style-name="P2">sind diejenigen, die um der Gerechtigkeit willen verfolgt werden, denn sie</text:p>
      <text:p text:style-name="P2">werden erfüllt sein in ihrem Selbst von den Reichen des Himmels, vom</text:p>
      <text:p text:style-name="P2">Lebensgeist, von Buddhi. - Im Anschlüsse daran finden wir noch Hinweise</text:p>
      <text:p text:style-name="P2">auf die besondere Mission des Christus selber, auch in dem Sinne, daß die</text:p>
      <text:p text:style-name="P2">intimen Schüler des Christus selig sein können, wenn sie um seinetwillen</text:p>
      <text:p text:style-name="P2">Verfolgung leiden müssen: eine leise Andeutung auf das Atma, das erst in</text:p>
      <text:p text:style-name="P2">ferner Zukunft uns zuteil werden wird, ist damit verbunden.</text:p>
      <text:p text:style-name="P2">So wird also in der Bergpredigt die große Lehre verkündet vom</text:p>
      <text:p text:style-name="P2">Himmelreich, das nahe herangekommen ist. Im Laufe dieser Ereignisse</text:p>
      <text:p text:style-name="P2">erfüllte sich in Palästina das Mysterium der Menschheitsentwickelung: der</text:p>
      <text:p text:style-name="P2">Mensch war in allen seinen Wesensgliedern so weit herangereift, daß er den</text:p>
      <text:p text:style-name="P2">Christus-Impuls unmittelbar mit seinen geläuterten physischen Kräften in</text:p>
      <text:p text:style-name="P2">sich aufnehmen konnte. So vollzog sich die Verbindung des Gottmenschen</text:p>
      <text:p text:style-name="P2">Christus mit dem Menschen Jesus von Nazareth und durchdrang während</text:p>
      <text:p text:style-name="P2">dreier Jahre die Erde mit ihrem Kräftestrom. Das mußte eintreten, damit der</text:p>
      <text:p text:style-name="P2">Mensch während des Kali Yuga seinen Zusammenhang mit der geistigen</text:p>
      <text:p text:style-name="P2">Welt nicht völlig verliere. Doch Kali Yuga, das finstere Zeitalter, dauerte</text:p>
      <text:p text:style-name="P2">noch längere Zeit fort, bis ins Jahr 1899. Das ist ein besonders wichtiges</text:p>
      <text:p text:style-name="P2">Jahr in der Menschheitsentwickelung, weil damit die fünftausendjährige</text:p>
      <text:p text:style-name="P2">Periode des Kali Yuga abgelaufen ist. Es ist der Anfang zu einer neuen</text:p>
      <text:p text:style-name="P2">Stufe der Menschheitsentwickelung damit gegeben. Zu den alten</text:p>
      <text:p text:style-name="P2">Fähigkeiten des Kali Yuga wird der Mensch neue geistige Fähigkeiten</text:p>
      <text:p text:style-name="P2">hinzu entwickeln. Wir gehen damit einer Periode entgegen, in der neue</text:p>
      <text:p text:style-name="P2">natürliche Fähigkeiten und Möglichkeiten, in die göttlich-geistigen Welten</text:p>
      <text:p text:style-name="P2">hineinzuschauen, erwachen werden. Noch bevor die Mitte des 20.</text:p>
      <text:p text:style-name="P2">Jahrhunderts abgelaufen ist, werden manche Menschen bei vollem</text:p>
      <text:p text:style-name="P2">Ich-Bewußtsein das Hereinragen einer</text:p>
      <text:p text:style-name="P3"/>
      <text:p text:style-name="P1">göttlich-geistigen Welt in unsere physisch-sinnliche Welt in der Art</text:p>
      <text:p text:style-name="P2">erfahren, wie es Saulus bei seiner Umwandlung in Paulus vor Damaskus</text:p>
      <text:p text:style-name="P2">erlebte. Das wird dann der normale Zustand werden für eine Anzahl von</text:p>
      <text:p text:style-name="P2">Menschen.</text:p>
      <text:p text:style-name="P2">Der Christus wird nicht wieder, wie damals im Jesus, im physischen Leib</text:p>
      <text:p text:style-name="P2">inkarniert werden, denn damit würde jetzt nichts zu erreichen sein. Das war</text:p>
      <text:p text:style-name="P2">aus tiefen Gesetzmäßigkeiten der kosmisch-irdischen Entwicklung damals</text:p>
      <text:p text:style-name="P2">nötig, weil ihn die Menschen sonst nicht hätten erkennen können. Jetzt aber</text:p>
      <text:p text:style-name="P2">sind die Menschen weiterentwickelt: sie sind nunmehr fähig geworden,</text:p>
      <text:p text:style-name="P2">durch ihre Seelenkräfte bis zum ätherischen Sehen hindurchzudringen.</text:p>
      <text:p text:style-name="P2">Daher wird Christus dem Menschen im ätherischen und nicht im</text:p>
      <text:p text:style-name="P2">physischen Leibe sichtbar werden. Das alles wird immerhin während der</text:p>
      <text:p text:style-name="P2">nächsten 2500 Jahre von der Mitte des 20. Jahrhunderts ab mehr und mehr</text:p>
      <text:p text:style-name="P2">auftreten. Genügend viele Menschen werden das Ereignis von Damaskus</text:p>
      <text:p text:style-name="P2">dann selbst erlebt haben, so daß man es als bekanntes Ereignis auf der Erde</text:p>
      <text:p text:style-name="P2">zuletzt von allen Seiten anerkennen wird. Wir treiben Geisteswissenschaft,</text:p>
      <text:p text:style-name="P2">damit diese erst schwach auftretenden Fähigkeiten nicht unbemerkt, spurlos</text:p>
      <text:p text:style-name="P2">an den Menschen vorübergehen, damit die begnadeten Menschen nicht als</text:p>
      <text:p text:style-name="P2">Träumer und Narren angesehen, sondern von einer kleinen Gruppe</text:p>
      <text:p text:style-name="P2">Menschen verstanden und gestützt werden, die in ihrem Zusammenhang</text:p>
      <text:p text:style-name="P2">verhindern, daß der menschliche Unverstand diese zarten Keime und</text:p>
      <text:p text:style-name="P2">Anlagen brutal zu Tode tritt. Die Geisteswissenschaft soll vielmehr die</text:p>
      <text:p text:style-name="P2">Möglichkeit vorbereiten, daß sie zur Entwickelung gelangen. Auf diese</text:p>
      <text:p text:style-name="P2">Fähigkeiten wurde im vorigen Vortrage hingedeutet als auf den Einblick in</text:p>
      <text:p text:style-name="P2">das Land Schamballa, damit der Mensch die Bedeutung und das Wesen des</text:p>
      <text:p text:style-name="P2">Christus erkennen könne, dessen Wiedererscheinen nichts anderes ist als</text:p>
      <text:p text:style-name="P2">ein Hinaufwachsen des Menschen in seiner Erkenntnis.</text:p>
      <text:p text:style-name="P2">Im allgemeinen wiederholen sich die Zeitalter, stets aber in etwas anderer</text:p>
      <text:p text:style-name="P2">Weise. In der Geisteswissenschaft sieht man die Kali Yuga-Epoche so an,</text:p>
      <text:p text:style-name="P2">daß man deren Beginn bezeichnet als das Zuschließen der Tore der</text:p>
      <text:p text:style-name="P2">geistigen Welten. Nach Ablauf der ersten tausend Jahre kam der erste</text:p>
      <text:p text:style-name="P2">Ersatz dadurch, daß durch die Individualität des Abraham, nach seiner</text:p>
      <text:p text:style-name="P2">Einweihung durch Melchisedek, es einem Menschen</text:p>
      <text:p text:style-name="P3"/>
      <text:p text:style-name="P1">möglich gemacht worden war, im Durchschauen und in richtiger Bewertung</text:p>
      <text:p text:style-name="P2">des vor den Sinnen ausgebreiteten Teppichs der Umwelt, den Gott in dieser</text:p>
      <text:p text:style-name="P2">Außenwelt zu erkennen. Abraham zeigte die erste Morgenröte der</text:p>
      <text:p text:style-name="P2">Erkenntnis dessen, was ein Ich-Gott ist, eines Gottes, der verwandt ist mit</text:p>
      <text:p text:style-name="P2">der Ich-Natur des Menschen. Dem Abraham wurde es klar, daß es hinter</text:p>
      <text:p text:style-name="P2">den Erscheinungen der Sinnenwelt etwas gibt, was dazu leitet, das</text:p>
      <text:p text:style-name="P2">menschliche Ich als einen Tropfen des ungeheuren, unfaßbaren Welten-Ichs</text:p>
      <text:p text:style-name="P2">aufzufassen.</text:p>
      <text:p text:style-name="P2">Eine zweite Stufe der GottofTenbarung wurde erlebt in der Zeit des</text:p>
      <text:p text:style-name="P2">Moses, denn da näherte sich der Gott dem Menschen durch die Elemente.</text:p>
      <text:p text:style-name="P2">Im brennenden Dornbusch, in Blitz und Donner am Sinai offenbarte er sich</text:p>
      <text:p text:style-name="P2">seinen Sinnen, sprach er sein tiefstes Wesen an. Im dritten Jahrtausend der</text:p>
      <text:p text:style-name="P2">so sich durchringenden Gotteserkenntnis erfolgte die salomonische Epoche,</text:p>
      <text:p text:style-name="P2">in welcher Gott sich durch die Symbole des Tempels offenbarte, den</text:p>
      <text:p text:style-name="P2">Salomo zu Jerusalem erbaut hatte. Die göttliche Offenbarung erfolgte also</text:p>
      <text:p text:style-name="P2">stufenweise: bei Abraham als Ich-Gott oder Jahve-Gott; bei Moses im</text:p>
      <text:p text:style-name="P2">Feuer des brennenden Busches, in Blitz und Donner; bei Salomo im</text:p>
      <text:p text:style-name="P2">Symbolum des Tempels. Was für ein gewisses Zeitalter gilt, das wiederholt</text:p>
      <text:p text:style-name="P2">sich später in umgekehrter Reihenfolge. Der Wendepunkt ist die</text:p>
      <text:p text:style-name="P2">Erscheinung des Christus Jesus in Palästina. Was vor dieser Zeit zuletzt</text:p>
      <text:p text:style-name="P2">wirksam war, das kommt nach dieser zuerst wieder empor. Daher ist das</text:p>
      <text:p text:style-name="P2">erste Jahrtausend nach Christus wieder ein salomonisches und der Geist des</text:p>
      <text:p text:style-name="P2">Salomo wirkt in dieser Zeit in den besten der Menschen, um das Mysterium</text:p>
      <text:p text:style-name="P2">von Golgatha zu durchdringen. Derjenige konnte am weitesten und am</text:p>
      <text:p text:style-name="P2">innerlichsten diese Zeichen deuten, der in den ersten Jahrhunderten nach</text:p>
      <text:p text:style-name="P2">Christus am tiefsten die Tat auf Golgatha empfinden konnte.</text:p>
      <text:p text:style-name="P2">Im zweiten Jahrtausend nach Christus können wir eine Wiederholung des</text:p>
      <text:p text:style-name="P2">Moses-Zeitalters erkennen. Was in diesem äußerliches Erleben war, tritt</text:p>
      <text:p text:style-name="P2">jetzt in der Mystik eines Eckhart, eines Johannes Tauler und so weiter auf.</text:p>
      <text:p text:style-name="P2">Dasselbe, was Moses äußerlich im brennenden Busch, in Blitz und Donner</text:p>
      <text:p text:style-name="P2">erlebt hatte, das erlebten nun die Mystiker in ihrem Innern. Sie sprachen,</text:p>
      <text:p text:style-name="P2">wenn sie in ihr Inneres eingekehrt waren, davon, daß sich ihnen der</text:p>
      <text:p text:style-name="P2">Ich-Gott offenbare. Wenn sie in</text:p>
      <text:p text:style-name="P3"/>
      <text:p text:style-name="P1">ihrer Seele das Fünkchen ihres Ich erfaßten, dann offenbarte sich ihnen der</text:p>
      <text:p text:style-name="P2">Ich-Gott, der Einheitsgott Jahve. So war es bei Tauler, der ein großer</text:p>
      <text:p text:style-name="P2">Prediger war und Gewaltiges verkünden konnte. Zu ihm kam der Laie, der</text:p>
      <text:p text:style-name="P2">Gottesfreund aus dem Oberlande, von dem man erst meinte, er wolle ein</text:p>
      <text:p text:style-name="P2">Schüler Taulers werden, der aber bald sein Lehrer wurde, so daß Tauler</text:p>
      <text:p text:style-name="P2">nachher Gott aus seinem Innern mit einer solchen innerlichen Kraft</text:p>
      <text:p text:style-name="P2">verkündigen konnte, daß sich diese in den Berichten noch erkennen läßt,</text:p>
      <text:p text:style-name="P2">laut welchen eine Reihe von Schülern und Zuhörern auf seine Rede hin wie</text:p>
      <text:p text:style-name="P2">tot umgefallen seien, was an die Ereignisse erinnert, unter denen dem</text:p>
      <text:p text:style-name="P2">Moses die Gesetze auf dem Sinai gegeben wurden.</text:p>
      <text:p text:style-name="P2">Von diesem Geiste waren die Jahrhunderte bis zu uns herauf erfüllt. Jetzt</text:p>
      <text:p text:style-name="P2">aber gehen wir entgegen der Erinnerung und Wiederbelebung des</text:p>
      <text:p text:style-name="P2">abrahamitischen Zeitalters, aber in dem Sinne, daß die Menschen aus der</text:p>
      <text:p text:style-name="P2">unseren physischen Sinnen zugänglichen Welt hinaufgeführt werden. Der</text:p>
      <text:p text:style-name="P2">Geist Abrahams wird unsere Erkenntnis derart beeinflussen, daß die</text:p>
      <text:p text:style-name="P2">Menschen von ihrer alleinigen Wertschätzung der sinnlichen Welt sich</text:p>
      <text:p text:style-name="P2">lossagen werden. Und in umgekehrter Weise als es bei Abraham der Fall</text:p>
      <text:p text:style-name="P2">war, da der Geist, da Gott nur in der Sinnenwelt zu finden war, werden die</text:p>
      <text:p text:style-name="P2">Menschen jetzt hinauswachsen über die Sinneswelt und hineinwachsen in</text:p>
      <text:p text:style-name="P2">die geistige Welt. Man kann wohl sagen: Es schadete der Entwickelung</text:p>
      <text:p text:style-name="P2">nicht, wenn die Menschen von alledem bisher nichts wußten, aber in der</text:p>
      <text:p text:style-name="P2">jetzt anbrechenden Zeit sollen die Menschen in die Lage versetzt werden,</text:p>
      <text:p text:style-name="P2">ihr Geschick selbstbewußt in die Hand zu nehmen. Sie müssen wissen, wie</text:p>
      <text:p text:style-name="P2">Christus später wahrnehmbar werden wird. Mit Recht wird erzählt, daß</text:p>
      <text:p text:style-name="P2">Christus nach dem Ereignis von Golgatha herunterstieg zu den Toten, in die</text:p>
      <text:p text:style-name="P2">geistige Welt, um ihnen das Wort der Erlösung zu bringen. Es wirkt das</text:p>
      <text:p text:style-name="P2">Christus-Ereignis auch jetzt noch im gleichen Sinne. Daher ist es gleich, ob</text:p>
      <text:p text:style-name="P2">der Mensch noch hier in der physischen Erdenwelt lebt oder ob er schon</text:p>
      <text:p text:style-name="P2">gestorben ist: Das Christus-Ereignis kann er auch in der geistigen Welt noch</text:p>
      <text:p text:style-name="P2">erleben, wenn er sich nur hier auf Erden ein Verständnis dafür geschaffen</text:p>
      <text:p text:style-name="P2">hat. Dann wird es sich zeigen, daß der Mensch nicht ohne Grund auf dieser</text:p>
      <text:p text:style-name="P2">unserer Erde gelebt hat. Hat aber der Mensch hier kein Verständnis für das</text:p>
      <text:p text:style-name="P2">Christus-</text:p>
      <text:p text:style-name="P3"/>
      <text:p text:style-name="P1">Ereignis erworben, so gehen dessen Wirkungen in der Zeit zwischen Tod</text:p>
      <text:p text:style-name="P2">und einer neuen Geburt spurlos an ihm vorüber, und er muß warten bis zu</text:p>
      <text:p text:style-name="P2">seiner nächsten Rückkehr auf die Erde, bis zu einer neuen Geburt, damit</text:p>
      <text:p text:style-name="P2">ihm dann die Möglichkeit geboten werde, sich vorzubereiten. Der Mensch</text:p>
      <text:p text:style-name="P2">darf nicht glauben, daß Christus im Fleische wieder erscheinen wird, wie es</text:p>
      <text:p text:style-name="P2">manche Irrlehren verkünden, da man ja sonst nicht an die Fortentwickelung</text:p>
      <text:p text:style-name="P2">der menschlichen Fähigkeiten glauben könnte, sondern sagen müßte: die</text:p>
      <text:p text:style-name="P2">Ereignisse wiederholen sich in gleicher Art. Das ist aber nicht der Fall; sie</text:p>
      <text:p text:style-name="P2">wiederholen sich zwar, aber stets auf höheren Stufen.</text:p>
      <text:p text:style-name="P2">Es wird in den nächsten Jahrhunderten noch öfter verkündigt werden, daß</text:p>
      <text:p text:style-name="P2">Christus wiederkommen und sich offenbaren werde. Falsche Messiasse</text:p>
      <text:p text:style-name="P2">oder falsche Christusse werden erscheinen. Aber diejenigen, die nach</text:p>
      <text:p text:style-name="P2">Maßgabe des Vorgetragenen das rechte Verständnis für die wahrhaftige</text:p>
      <text:p text:style-name="P2">Erscheinung Christi erlangt haben, sie werden derartige Erscheinungen</text:p>
      <text:p text:style-name="P2">abweisen. Für den Wissenden, der die Geschichte der letzten Jahrhunderte</text:p>
      <text:p text:style-name="P2">nach dieser Richtung hin kennt, wird es nichts Erstaunendes und</text:p>
      <text:p text:style-name="P2">Erhebliches sein, daß solche Messiasse auftreten. Das geschah unter</text:p>
      <text:p text:style-name="P2">anderem vor den Kreuzzügen; ferner im 17. Jahrhundert, wo in Smyrna ein</text:p>
      <text:p text:style-name="P2">falscher Messias - Sabbatai Zewi - auftrat, zu dem sogar Pilger aus</text:p>
      <text:p text:style-name="P2">Frankreich und Spanien hinströmten.</text:p>
      <text:p text:style-name="P2">Damals schadete ein solcher irreführender Glaube nicht viel. Aber jetzt,</text:p>
      <text:p text:style-name="P2">wo man mit den vorgerückten Fähigkeiten der Menschen das</text:p>
      <text:p text:style-name="P2">Wiedererscheinen Christi im Fleische als einen Irrtum, und seine</text:p>
      <text:p text:style-name="P2">Erscheinung im Ätherleibe als richtig und wahr erkennen sollte, jetzt ist es</text:p>
      <text:p text:style-name="P2">eine Notwendigkeit, in bestimmter Weise zu unterscheiden; eine</text:p>
      <text:p text:style-name="P2">Verwechslung wird sich bitter rächen. Einem angeblich im Fleische</text:p>
      <text:p text:style-name="P2">verkörperten Christus ist nicht zu glauben, sondern nur dem im Ätherleibe</text:p>
      <text:p text:style-name="P2">erscheinenden. Diese Erscheinung wird sein wie eine natürliche</text:p>
      <text:p text:style-name="P2">Einweihung, so wie der Eingeweihte jetzt dieses Ereignis als ein besonderes</text:p>
      <text:p text:style-name="P2">Erlebnis hat. Wir gehen also einem Zeitalter entgegen, in welchem der</text:p>
      <text:p text:style-name="P2">Mensch, außer dem physisch-sinnlichen, seiner Erkenntnis gemäß noch ein</text:p>
      <text:p text:style-name="P2">geistiges Reich um sich hat. Der Führer aber in diesem neuen Reiche der</text:p>
      <text:p text:style-name="P2">Geister wird der ätherische Christus sein. Und die Menschen - welcher</text:p>
      <text:p text:style-name="P2">Religionsgemeinschaft, welchem</text:p>
      <text:p text:style-name="P3"/>
      <text:p text:style-name="P1">Bekenntnis überhaupt sie auch angehören mögen -, sie werden, wenn sie</text:p>
      <text:p text:style-name="P2">diese Tatsachen in sich erfahren, dieses Christus-Ereignis anerkennen. Die</text:p>
      <text:p text:style-name="P2">Christen sind dabei vielleicht in einer schwierigeren Lage als die</text:p>
      <text:p text:style-name="P2">Angehörigen mancher andern Religion, wenn sie tatsächlich die Erfahrung</text:p>
      <text:p text:style-name="P2">des ätherischen Christus machen; aber sie müssen versuchen, ebenso</text:p>
      <text:p text:style-name="P2">neutral dieses Christus-Ereignis anzunehmen. Das wird gerade die Aufgabe</text:p>
      <text:p text:style-name="P2">sein, daß besonders aus dem Christentum heraus sich das Verständnis</text:p>
      <text:p text:style-name="P2">entwickelt für die Möglichkeit, hineinzuschreiten in die geistige Welt, ohne</text:p>
      <text:p text:style-name="P2">abhängig zu sein von irgendwelchem positiven Religionsbekenntnis,</text:p>
      <text:p text:style-name="P2">sondern allein durch die Kraft des guten Willens.</text:p>
      <text:p text:style-name="P2">Dazu soll uns die Anthroposophie vor allem helfen. Sie wird uns</text:p>
      <text:p text:style-name="P2">hineinführen in das geistige Land, von dem die alten tibetanischen Schriften</text:p>
      <text:p text:style-name="P2">als von einem weit entrückten Märchenlande - gemeint ist die geistige Welt</text:p>
      <text:p text:style-name="P2">- sprechen: in das Land Schamballa. Aber nicht im entrückten, sondern im</text:p>
      <text:p text:style-name="P2">vollbewußten Zustande soll der Mensch da hineingehen unter der Führung</text:p>
      <text:p text:style-name="P2">des Christus. Der Eingeweihte muß und kann schon jetzt öfters nach</text:p>
      <text:p text:style-name="P2">Schamballa gehen, um sich von dort stets neue Kräfte zu holen. Später</text:p>
      <text:p text:style-name="P2">werden auch die andern Menschen in das Land Schamballa eingehen; sie</text:p>
      <text:p text:style-name="P2">werden es erstrahlen sehen, wie Paulus die Lichtflut des Christus über sich</text:p>
      <text:p text:style-name="P2">erstrahlen sah. Auch ihnen wird sie entgegenströmen, auch ihnen wird die</text:p>
      <text:p text:style-name="P2">Pforte der Lichtwelt sich erschließen, durch die sie eintreten werden in das</text:p>
      <text:p text:style-name="P2">heilige Land Schamballa.</text:p>
      <text:p text:style-name="P3"/>
      <text:p text:style-name="P1">DIE WIEDERKUNFT CHRISTI</text:p>
      <text:p text:style-name="P2">Palermo, 18. April 1910</text:p>
      <text:p text:style-name="P3"/>
      <text:p text:style-name="P2">Heute, da wir zum ersten Mal hier vereint sind, werden wir von intimen</text:p>
      <text:p text:style-name="P2">Angelegenheiten unserer Geisteswissenschaft sprechen. Zuerst werden wir</text:p>
      <text:p text:style-name="P2">über Allgemeines sprechen und das nächste Mal über Einzelheiten, die die</text:p>
      <text:p text:style-name="P2">Entwickelung der menschlichen Individualität betreffen. Denn man versteht</text:p>
      <text:p text:style-name="P2">das Leben einer einzelnen Individualität nur, wenn man auch die Epoche</text:p>
      <text:p text:style-name="P2">kennt, in der sie gelebt hat. Die menschliche Seele entwickelt sich durch die</text:p>
      <text:p text:style-name="P2">Zeiten, indem sie von einer Inkarnation zur andern schreitet. Die</text:p>
      <text:p text:style-name="P2">Fähigkeiten der Seele von heute sind nicht dieselben wie in früheren Zeiten.</text:p>
      <text:p text:style-name="P2">Die Fähigkeiten sind heute an den Punkt gekommen, daß der Mensch die</text:p>
      <text:p text:style-name="P2">Sinneswelt wahrnehmen und in sich verarbeiten kann. Vor dieser Epoche,</text:p>
      <text:p text:style-name="P2">als die menschliche Seele noch eine gewisse Hellsichtigkeit besaß, die, man</text:p>
      <text:p text:style-name="P2">kann sagen, traumhaft war, war dies ganz anders.</text:p>
      <text:p text:style-name="P2">In jener Epoche hätte der Mensch kein Selbstbewußtsein, kein</text:p>
      <text:p text:style-name="P2">Ich-Bewußtsein entwickeln können. Das alte traumhafte Hellsehen mußte</text:p>
      <text:p text:style-name="P2">verschwinden, und der Mensch mußte auf die Welt der Sinne beschränkt</text:p>
      <text:p text:style-name="P2">werden, um - auf dem Weg des UnterscheidungsVermögens der physischen</text:p>
      <text:p text:style-name="P2">Erscheinungen - zum Bewußtsein seiner selbst zu gelangen. In Zukunft</text:p>
      <text:p text:style-name="P2">wird er das Hellsehen wieder gewinnen und wird gleichzeitig sein</text:p>
      <text:p text:style-name="P2">Selbstbewußtsein aufrechterhalten können.</text:p>
      <text:p text:style-name="P2">Wenn auch die Entwickelung langsam und fortschreitend gewesen ist, so</text:p>
      <text:p text:style-name="P2">kann man doch genau den Zeitpunkt angeben, in welchem der</text:p>
      <text:p text:style-name="P2">Bewußtseinszustand der physisch-sinnlichen Wahrnehmung begonnen hat.</text:p>
      <text:p text:style-name="P2">Dies war das Jahr 3101 vor dem Erscheinen Christi auf Erden. Bis dahin</text:p>
      <text:p text:style-name="P2">war ein natürliches Hellsehen vorhanden. Dann verschwand es allmählich,</text:p>
      <text:p text:style-name="P2">und von da ab beginnt das dunkle Zeitalter, das kleine Kali Yuga, so</text:p>
      <text:p text:style-name="P2">genannt, da die menschliche Seele in dieser Epoche nicht mehr die geistige</text:p>
      <text:p text:style-name="P2">Welt wahrnehmen konnte.</text:p>
      <text:p text:style-name="P2">Stellen wir uns nun die Lage der Seelen in den ersten Zeiten jener</text:p>
      <text:p text:style-name="P2">dunklen Epoche vor. Die menschliche Seele konnte in Erinnerung der</text:p>
      <text:p text:style-name="P2">vergangenen Epochen sagen: Ich konnte nach den geistigen We-</text:p>
      <text:p text:style-name="P3"/>
      <text:p text:style-name="P1">senheiten schauen, ich sah wenigstens einen Teil der Welt, in welcher die</text:p>
      <text:p text:style-name="P2">alten Rishis, der alte Zoroaster lehrten. Und ich konnte diesen großen</text:p>
      <text:p text:style-name="P2">Meistern, Führern lauschen, ich konnte diesen großen Führern zuhören, die</text:p>
      <text:p text:style-name="P2">mir von der Weisheit sprachen, die aus der geistigen Welt entspringt. - Aber</text:p>
      <text:p text:style-name="P2">dieses Empfinden wurde immer schwächer in jenen Seelen.</text:p>
      <text:p text:style-name="P2">3000 Jahre nach Beginn der dunkeln Epoche entstand die neue</text:p>
      <text:p text:style-name="P2">Möglichkeit der Verbindung des Menschen mit der geistigen Welt. Diese</text:p>
      <text:p text:style-name="P2">Möglichkeit bestand darin, daß der Mensch mit seinem Ich die Vereinigung</text:p>
      <text:p text:style-name="P2">mit der geistigen Welt erreichen konnte, das heißt, die Möglichkeit hatte,</text:p>
      <text:p text:style-name="P2">diese geistige Welt wahrzunehmen, trotzdem die menschliche</text:p>
      <text:p text:style-name="P2">Wahrnehmung auf die Sinne beschränkt war. Diese Möglichkeit entstand</text:p>
      <text:p text:style-name="P2">durch die Verkörperung des Christus. Alle andern großen</text:p>
      <text:p text:style-name="P2">Führerwesenheiten verkörperten sich so, daß ihre geistige Wesenheit mit</text:p>
      <text:p text:style-name="P2">dem Astralleib vereint war. Wenn wir uns bemühen, die Wesenheiten der</text:p>
      <text:p text:style-name="P2">Bodhisattvas zu verstehen, kommen wir dazu, daß ihr geistiger Teil, der auf</text:p>
      <text:p text:style-name="P2">der Erde wirkte, sich in die höheren Welten erhob und nur mit dem</text:p>
      <text:p text:style-name="P2">Astralleib vereint war. Nur beim Christus finden wir, daß sein</text:p>
      <text:p text:style-name="P2">göttlich-geistiges Wesen in direkter Verbindung mit einem physischen Leib</text:p>
      <text:p text:style-name="P2">ist, das heißt, das Ich des Jesus verläßt seine physische, ätherische und</text:p>
      <text:p text:style-name="P2">astralische Hülle und der Christus verkörpert sich als Ich da hinein, so daß</text:p>
      <text:p text:style-name="P2">das Ich eines jeden Menschen die Verbindung mit dem Christus haben kann.</text:p>
      <text:p text:style-name="P2">Infolgedessen sehen wir, daß in den ersten Epochen die großen Führer der</text:p>
      <text:p text:style-name="P2">Menschheit so wahrgenommen werden konnten, daß man nur durch Bilder</text:p>
      <text:p text:style-name="P2">an das Verständnis ihrer Verbundenheit mit der geistigen Welt</text:p>
      <text:p text:style-name="P2">herankommen konnte. Beim Christus dagegen setzt sich die ganze</text:p>
      <text:p text:style-name="P2">Biographie zusammen aus Tatsachen, die in der physischen Welt zum</text:p>
      <text:p text:style-name="P2">Ausdruck kommen können, das heißt, das Christus-Ereignis kann mit dem</text:p>
      <text:p text:style-name="P2">Intellekt, mit dem physischen Verstand begriffen werden.</text:p>
      <text:p text:style-name="P2">Gott mußte auf den physischen Plan herabsteigen, weil die menschliche</text:p>
      <text:p text:style-name="P2">Wahrnehmungsfähigkeit sich nicht mehr über die Welt der physischen</text:p>
      <text:p text:style-name="P2">Sinne erheben konnte. Daher die große Prophezeiung von Johannes dem</text:p>
      <text:p text:style-name="P2">Täufer im Evangelium, daß die Seelenverfassung geändert werden muß,</text:p>
      <text:p text:style-name="P2">damit das Himmelreich uns nahekommen kann.</text:p>
      <text:p text:style-name="P3"/>
      <text:p text:style-name="P1">Früher konnte man sich durch das menschliche Hellsehen den Reichen</text:p>
      <text:p text:style-name="P2">des Himmels bis zu einem gewissen Grade nähern. Jetzt mußte man sie im</text:p>
      <text:p text:style-name="P2">Christus selbst finden mittels der Sinne. Damit während der finsteren</text:p>
      <text:p text:style-name="P2">Epoche des Kali Yuga die Menschheit ihre Verbindung mit der geistigen</text:p>
      <text:p text:style-name="P2">Welt nicht verliere, mußte diese auf den physischen Plan herabsteigen.</text:p>
      <text:p text:style-name="P2">Das finstere Zeitalter erstreckte sich über 5000 Jahre. Wir leben daher in</text:p>
      <text:p text:style-name="P2">dem wichtigen Zeitpunkt des Endes des Kali Yuga. Seit 1899 ist die finstere</text:p>
      <text:p text:style-name="P2">Epoche, welche 3101 vor Christus begann, bereits abgelaufen, und seit</text:p>
      <text:p text:style-name="P2">diesem Zeitpunkt beginnen sich gewisse Fähigkeiten langsam zu</text:p>
      <text:p text:style-name="P2">entwickeln, die von der menschlichen Wissenschaft noch nicht erkannt</text:p>
      <text:p text:style-name="P2">worden sind. In unserem 20. Jahrhundert werden sich allmählich in einem</text:p>
      <text:p text:style-name="P2">Teil der Menschheit neue menschliche Seelenfähigkeiten entwickeln. Zum</text:p>
      <text:p text:style-name="P2">Beispiel wird es möglich sein, bevor das 20. Jahrhundert abgelaufen sein</text:p>
      <text:p text:style-name="P2">wird, den menschlichen Ätherleib wahrzunehmen. Eine andere Fähigkeit</text:p>
      <text:p text:style-name="P2">wird die sein, daß man, wenn man in sein Inneres schaut, wie im Traum das</text:p>
      <text:p text:style-name="P2">Bild, das Gegenbild einer Handlung wahrnimmt, die man vollziehen wird.</text:p>
      <text:p text:style-name="P2">Gewisse besonders dazu veranlagte Menschen werden noch eine andere</text:p>
      <text:p text:style-name="P2">Erfahrung machen. Was Paulus vor Damaskus erlebte und was für ihn eine</text:p>
      <text:p text:style-name="P2">persönliche Erfahrung war, das wird für eine gewisse Anzahl von</text:p>
      <text:p text:style-name="P2">Menschen allgemeine Erfahrung werden.</text:p>
      <text:p text:style-name="P2">Die Bedeutung, welche dieses Ereignis im 20. Jahrhundert haben wird,</text:p>
      <text:p text:style-name="P2">kann man aus dem folgenden erkennen. Paulus konnte von allem, was sich</text:p>
      <text:p text:style-name="P2">in Palästina ereignet hat, wissen, ohne daß dies aus einem Saulus einen</text:p>
      <text:p text:style-name="P2">Paulus machen konnte. Sein Seelenzustand war ein solcher, daß er nicht</text:p>
      <text:p text:style-name="P2">überzeugt werden konnte, daß in dem Nazarener der Christus lebe. Erst das</text:p>
      <text:p text:style-name="P2">Ereignis von Damaskus sagte seinem hellseherischen Bewußtsein: Der</text:p>
      <text:p text:style-name="P2">Christus ist vorhanden.</text:p>
      <text:p text:style-name="P2">Die Menschen, welche im 20. Jahrhundert das Ereignis von Damaskus</text:p>
      <text:p text:style-name="P2">erlebt haben werden, werden das direkte Wissen vom Christus bekommen,</text:p>
      <text:p text:style-name="P2">sie werden nicht notwendig haben, sich auf Dokumente zu stützen, um den</text:p>
      <text:p text:style-name="P2">Christus zu erkennen, sondern sie werden das direkte Wissen haben, wie es</text:p>
      <text:p text:style-name="P2">heute nur der Initiierte besitzt. Alle Fähigkeiten, die heute mittels der</text:p>
      <text:p text:style-name="P2">Initiation erworben werden, werden</text:p>
      <text:p text:style-name="P3"/>
      <text:p text:style-name="P1">in Zukunft allgemeine Fähigkeiten der Menschheit sein. Dieser Zustand der</text:p>
      <text:p text:style-name="P2">Seele, dieses Seelenerleben, wird im Okkultismus die «Wiederkunft</text:p>
      <text:p text:style-name="P2">Christi» genannt. Der Christus wird nicht wieder in einem physischen Leib</text:p>
      <text:p text:style-name="P2">verkörpert sein, sondern er wird in einem ätherischen Leib erscheinen, wie</text:p>
      <text:p text:style-name="P2">auf der Straße nach Damaskus.</text:p>
      <text:p text:style-name="P2">Der Christus hat sich auf dem physischen Plan inkarniert, als die</text:p>
      <text:p text:style-name="P2">Menschheit auf ihren physischen Körper beschränkt war. Wir können heute</text:p>
      <text:p text:style-name="P2">die Worte des Johannes-Evangeliums wiederholen: Ändert euren Sinn,</text:p>
      <text:p text:style-name="P2">damit eure Fähigkeiten sich der geistigen Welt erschließen,-Denn</text:p>
      <text:p text:style-name="P2">Menschen mit ätherischem Hellsehen werden den Christus im ätherischen</text:p>
      <text:p text:style-name="P2">Körper vor sich sehen.</text:p>
      <text:p text:style-name="P2">Die beschriebenen Fähigkeiten liegen jetzt als Samen in der Seele. In</text:p>
      <text:p text:style-name="P2">Zukunft werden sie entwickelt sein und man wird sagen können, daß das</text:p>
      <text:p text:style-name="P2">Schicksal des Menschen bis zu einem gewissen Sinn in seinen eigenen</text:p>
      <text:p text:style-name="P2">Händen liegt. Es wird notwendig sein, daß die Menschen, wenn diese</text:p>
      <text:p text:style-name="P2">Erscheinung auftritt, wissen, was diese Fähigkeiten bedeuten. Dann wird es</text:p>
      <text:p text:style-name="P2">für die Menschen unmöglich sein, wie jetzt, in den Materialismus</text:p>
      <text:p text:style-name="P2">zurückzufallen. Wenn diese Fähigkeiten in Erscheinung treten werden, wird</text:p>
      <text:p text:style-name="P2">man nicht gleich darauf achten. Die Menschen, welche diese Fähigkeiten</text:p>
      <text:p text:style-name="P2">besitzen, werden sogar als phantastisch und krank betrachtet werden. Die</text:p>
      <text:p text:style-name="P2">geisteswissenschaftliche Botschaft hat deshalb die Mission, die Menschen</text:p>
      <text:p text:style-name="P2">zum Verständnis solcher Fähigkeiten vorzubereiten. Es sind also die von</text:p>
      <text:p text:style-name="P2">der Geisteswissenschaft mitgeteilten Ideale nicht willkürlich, sondern ein</text:p>
      <text:p text:style-name="P2">notwendiges Mittel für die Entwickelung der Menschheit.</text:p>
      <text:p text:style-name="P2">Was wir gesagt haben, wird in den zukünftigen Jahren noch öfter</text:p>
      <text:p text:style-name="P2">wiederholt werden, aber es ist notwendig, daß es richtig verstanden wird. Es</text:p>
      <text:p text:style-name="P2">ist möglich, daß die materialistischen Tendenzen in die Theo-sophische</text:p>
      <text:p text:style-name="P2">Gesellschaft eindringen, bis zu dem Punkt, daß man glauben wird, der</text:p>
      <text:p text:style-name="P2">Christus werde einen materiellen Körper annehmen, wenn er wiederkehre.</text:p>
      <text:p text:style-name="P2">Damit würde man bestätigen, daß die Menschheit während der letzten 2000</text:p>
      <text:p text:style-name="P2">Jahre keinen Fortschritt gemacht hat. Christus erschien vor 2000 Jahren in</text:p>
      <text:p text:style-name="P2">einem physischen Körper für die physische Wahrnehmung. Für das</text:p>
      <text:p text:style-name="P2">zukünftige Hellsehen wird er im Ätherleib erscheinen. Wir bereiten uns</text:p>
      <text:p text:style-name="P2">mittels der Geisteswissenschaft</text:p>
      <text:p text:style-name="P3"/>
      <text:p text:style-name="P1">vor, die bedeutende Epoche, die vor uns steht, zu verstehen. Um Theosoph</text:p>
      <text:p text:style-name="P2">zu sein, genügt es nicht, theoretisch die Theosophie zu verstehen, sondern</text:p>
      <text:p text:style-name="P2">man muß sie in sich leben. Es wird notwendig sein, dieses große Ereignis</text:p>
      <text:p text:style-name="P2">ganz exakt zu betrachten.</text:p>
      <text:p text:style-name="P2">Es wird unternehmende Menschen geben, die aus der materialistischen</text:p>
      <text:p text:style-name="P2">Richtung der Theosophie versuchen werden, ihre Vorteile zu ziehen, und</text:p>
      <text:p text:style-name="P2">glauben zu machen, daß sie der Christus seien. Und sie werden Menschen</text:p>
      <text:p text:style-name="P2">finden, die ihnen Glauben schenken. Es wird eine Prüfung für die</text:p>
      <text:p text:style-name="P2">wirklichen Theosophen sein, sich gegen solche Versuchungen zu wappnen,</text:p>
      <text:p text:style-name="P2">und statt das menschliche Gefühl so zu erniedrigen, es emporzuheben zu</text:p>
      <text:p text:style-name="P2">den geistigen Welten. Die, welche in der richtigen Weise die Theosophie</text:p>
      <text:p text:style-name="P2">verstehen werden, sie werden diesen falschen Messiassen des</text:p>
      <text:p text:style-name="P2">20.Jahrhunderts sagen: Ihr kündigt uns die Erscheinung des Christus auf</text:p>
      <text:p text:style-name="P2">dem physischen Plan an, aber wir wissen, daß der Christus sich nur als</text:p>
      <text:p text:style-name="P2">ätherische Erscheinung manifestieren wird. - Die wirklichen Theosophen</text:p>
      <text:p text:style-name="P2">werden das Erscheinen des Christus für die höheren Sinne erwarten. Der</text:p>
      <text:p text:style-name="P2">Mensch muß vor dem Tod die wahre Bedeutung der Wiederkehr Christi</text:p>
      <text:p text:style-name="P2">verstanden haben, dann wird dieses Verständnis ihm die geistigen Sinne</text:p>
      <text:p text:style-name="P2">durch das Leben zwischen Tod und neuer Geburt öffnen. Diejenigen aber,</text:p>
      <text:p text:style-name="P2">die nicht die Fähigkeit haben werden, die Bedeutung der Wiederkehr</text:p>
      <text:p text:style-name="P2">Christi auf Erden zu verstehen, müssen eine neue Verkörperung abwarten,</text:p>
      <text:p text:style-name="P2">um dieses Verständnis auf dem physischen Plan erwerben zu können.</text:p>
      <text:p text:style-name="P2">Wir leben in einer sehr wichtigen Epoche. Wir müssen das Ereignis der</text:p>
      <text:p text:style-name="P2">Wiederkehr Christi, welche vom hellsehenden Menschen erlebt wird,</text:p>
      <text:p text:style-name="P2">charakterisieren. Wir können dieses Ereignis charakterisieren, indem wir</text:p>
      <text:p text:style-name="P2">unser Augenmerk nach dem Kosmos richten und indem wir hinweisen auf</text:p>
      <text:p text:style-name="P2">ein Ereignis, welches unseren Tagen nahesteht. Dieses Ereignis ist das</text:p>
      <text:p text:style-name="P2">Erscheinen des Halleyschen Kometen, welcher ebenfalls Objekt des</text:p>
      <text:p text:style-name="P2">Studiums der rosenkreuzerischen Theosophie ist. Das Erscheinen dieses</text:p>
      <text:p text:style-name="P2">Kometen hängt zusammen mit Ereignissen in der geistigen Welt. So wie die</text:p>
      <text:p text:style-name="P2">Bewegung der Planeten, die um die Sonne kreisen, regelmäßigen</text:p>
      <text:p text:style-name="P2">Ereignissen in der Evolution der Menschheit entsprechen, so entspricht das</text:p>
      <text:p text:style-name="P2">Erscheinen eines Kometen</text:p>
      <text:p text:style-name="P3"/>
      <text:p text:style-name="P1">einem Einfluß, der hinzukommt zu den regelmäßigen Ereignissen. Die</text:p>
      <text:p text:style-name="P2">rosenkreuzerische Forschung hat erwiesen, daß jeder Komet einen</text:p>
      <text:p text:style-name="P2">besonderen Einfluß auf die menschliche Entwickelung ausübt. Der</text:p>
      <text:p text:style-name="P2">gegenwärtige Komet hat als besonderen Einfluß, daß er einen vertieften</text:p>
      <text:p text:style-name="P2">Impuls zum Materialismus ausübt. Jedesmal, wenn der Halley-sche Komet</text:p>
      <text:p text:style-name="P2">erschienen ist, hat immer ein Impuls nach dem Materialismus hin</text:p>
      <text:p text:style-name="P2">stattgefunden. Sein Erscheinen 1759 entspricht der Epoche, als der</text:p>
      <text:p text:style-name="P2">Voltaireanismus auf seinem Höhepunkt war; das Erscheinen 1835</text:p>
      <text:p text:style-name="P2">entspricht dem Materialismus des Moleschott', Büchner unter anderen. Jetzt</text:p>
      <text:p text:style-name="P2">wird man in derselben Weise einen neuen Impuls zum Materialismus hin</text:p>
      <text:p text:style-name="P2">haben, und das äußere Zeichen davon ist das Erscheinen des Kometen.</text:p>
      <text:p text:style-name="P2">Diejenigen Menschen, die sich von diesem Einfluß mitnehmen lassen,</text:p>
      <text:p text:style-name="P2">werden in den tiefsten Materialismus verfallen.</text:p>
      <text:p text:style-name="P2">Heute existiert jedoch nicht nur dieser Impuls, sondern es gibt auch einen</text:p>
      <text:p text:style-name="P2">andern Einfluß, der die Menschheit zu geistigen Höhen erheben sollte. Das</text:p>
      <text:p text:style-name="P2">ist von denen, welche die Zeichen der Zeit verstehen, beobachtet worden.</text:p>
      <text:p text:style-name="P2">Im Makrokosmos ist das Zeichen für diesen Einfluß, daß die Sonne bei der</text:p>
      <text:p text:style-name="P2">Tagundnachtgleiche im Frühjahr eintritt in das Zeichen der Fische. Zur Zeit,</text:p>
      <text:p text:style-name="P2">als Christus erschien, trat die Sonne bei der Frühlings-Tagundnachtgleiche</text:p>
      <text:p text:style-name="P2">in das Zeichen des Widders. Ungefähr 800 Jahre vor Christus begann die</text:p>
      <text:p text:style-name="P2">Sonne in dieses Zeichen einzutreten und zur Zeit des Ereignisses von</text:p>
      <text:p text:style-name="P2">Golgatha war sie schon ein Stück eingetreten. Jetzt ist die Sonne schon seit</text:p>
      <text:p text:style-name="P2">Jahrhunderten ins Zeichen der Fische eingetreten. In nächster Zeit wird sie</text:p>
      <text:p text:style-name="P2">in diesem Zeichen so weit fortgeschritten sein, daß es das äußere Anzeichen</text:p>
      <text:p text:style-name="P2">für das Erscheinen des Christus im Ätherleib sein wird. Sie sehen also, daß</text:p>
      <text:p text:style-name="P2">die Anthroposophie nicht wie irgendeine theoretische Lehre der Welt</text:p>
      <text:p text:style-name="P2">verkündigt wird, sondern daß die Zeichen der Zeit uns die Aufgabe geben,</text:p>
      <text:p text:style-name="P2">Anthroposophie zu lehren. Diese Verkündigung ist im Westen schon seit</text:p>
      <text:p text:style-name="P2">vielen Jahrhunderten von denen, die sich Rosenkreuzer nennen, vorbereitet</text:p>
      <text:p text:style-name="P2">worden. Unter den Rosenkreuzern wurde neben den vier Evangelien ein</text:p>
      <text:p text:style-name="P2">fünftes gelehrt. Durch dieses geistige Evangelium können die andern vier</text:p>
      <text:p text:style-name="P2">verstanden werden und es wird einem Teil der Menschheit des 20.</text:p>
      <text:p text:style-name="P2">Jahrhunderts gegeben werden,</text:p>
      <text:p text:style-name="P3"/>
      <text:p text:style-name="P1">ebenso wie jene, die anläßlich des Erscheinens des Christus gegeben</text:p>
      <text:p text:style-name="P2">worden sind. Die Anhänger der rosenkreuzerischen Bewegung, welche ein</text:p>
      <text:p text:style-name="P2">klares Bewußtsein haben werden, werden die Bedeutung dieses</text:p>
      <text:p text:style-name="P2">Evangeliums für die Menschheit verstehen.</text:p>
      <text:p text:style-name="P2">Wenn Sie der rosenkreuzerischen Theosophie immer mehr</text:p>
      <text:p text:style-name="P2">Aufmerksamkeit zuwenden, wird Ihr Streben sich einleben können in den</text:p>
      <text:p text:style-name="P2">Fortschritt der Menschheit, damit sie fähig sein wird, zu verstehen den</text:p>
      <text:p text:style-name="P2">Christus, der in der neuen Form erscheint. Es wird die Zeit kommen, in der</text:p>
      <text:p text:style-name="P2">wir den Christus direkt erkennen werden können, auch wenn, was fast</text:p>
      <text:p text:style-name="P2">unmöglich ist, alle Dokumente der Evangelien verlorengegangen sein</text:p>
      <text:p text:style-name="P2">sollten.</text:p>
      <text:p text:style-name="P2">Über diese Dinge kann man nur in einem Kreis sprechen, wo eine</text:p>
      <text:p text:style-name="P2">Vorbereitung vorhanden ist, die man nicht nur durch theoretisches Lernen</text:p>
      <text:p text:style-name="P2">erwirbt, sondern durch ein fortwährendes Atmen der Luft unserer Gruppen,</text:p>
      <text:p text:style-name="P2">während man in den öffentlichen Vorträgen gewisse Grenzen beachten muß.</text:p>
      <text:p text:style-name="P2">Aber da in dieser Gruppe eine solche Luft geatmet wird, konnte man heute</text:p>
      <text:p text:style-name="P2">abend von diesen großen Wahrheiten sprechen. Unsere Seele darf sich nicht</text:p>
      <text:p text:style-name="P2">nur begnügen mit dem Aussprechen solcher Wahrheiten in Worten, sondern</text:p>
      <text:p text:style-name="P2">muß in ihnen eine Kraft gewinnen für die tägliche Arbeit, ein Licht, das</text:p>
      <text:p text:style-name="P2">täglich ins gewöhnliche Leben ausstrahlt, und eine Kraft für die Zukunft.</text:p>
      <text:p text:style-name="P2">Man muß weiser werden durch die Wahrheit, aber man muß auch immer</text:p>
      <text:p text:style-name="P2">mutiger von ihr sprechen, wie von einem geistigen Blut, von dem wir unser</text:p>
      <text:p text:style-name="P2">Gefühl und unsern Willen durchdringen lassen wollen.</text:p>
      <text:p text:style-name="P2">Im nächsten internen Vortrag wird auf Dinge von besonderer Wichtigkeit</text:p>
      <text:p text:style-name="P2">hingewiesen werden.</text:p>
      <text:p text:style-name="P3"/>
      <text:p text:style-name="P1">DAS KOMMENDE ÄTHERSEHEN</text:p>
      <text:p text:style-name="P2">Hannover, 10. Mai 1910</text:p>
      <text:p text:style-name="P3"/>
      <text:p text:style-name="P2">Es wird in der heutigen Zeit vielfach die Frage aufgeworfen, warum gerade</text:p>
      <text:p text:style-name="P2">jetzt die geisteswissenschaftlichen Lehren verbreitet werden müssen,</text:p>
      <text:p text:style-name="P2">warum man früher, zum Beispiel vor 120 Jahren nichts davon gehört habe.</text:p>
      <text:p text:style-name="P2">So etwas geschah aber immer, nur in einer andern Form als heutzutage. Im</text:p>
      <text:p text:style-name="P2">17. und 18. Jahrhundert drangen Lehren heraus aus kleinen Gesellschaften,</text:p>
      <text:p text:style-name="P2">die aber aus wohlerwogenen Gründen nicht von den Urhebern, sondern von</text:p>
      <text:p text:style-name="P2">andern Menschen aufgeschrieben wurden. Es sind nur spärliche</text:p>
      <text:p text:style-name="P2">Nachrichten, die aus den damaligen Geheimschulen herausdrangen. So</text:p>
      <text:p text:style-name="P2">findet man zum Beispiel noch heute Bücher, in deren vergilbten Blättern vergilbt dem Äußeren nach - ganz wunderbare Dinge stehen. Ein solches</text:p>
      <text:p text:style-name="P2">Buch ist das von Goethe erwähnte «Aurea Catena Homeri». Was darinnen</text:p>
      <text:p text:style-name="P2">steht, wird von den heutigen Menschen, am meisten natürlich von den</text:p>
      <text:p text:style-name="P2">Aufgeklärtesten, für Phantasterei und Unsinn gehalten. Geht man aber mit</text:p>
      <text:p text:style-name="P2">den Mitteln der Geisteswissenschaft an diesen «Unsinn» heran, so steht da</text:p>
      <text:p text:style-name="P2">etwas ganz anderes. Da enthüllen sich dem, der sich hineinvertieft, die</text:p>
      <text:p text:style-name="P2">größten Geheimnisse. Früher konnten nur wenige, nur einzelne bis zu dieser</text:p>
      <text:p text:style-name="P2">Geheimwissenschaft vordringen, jetzt gibt es eine unbegrenzte Möglichkeit</text:p>
      <text:p text:style-name="P2">für alle, welche durch die Sehnsucht ihres Herzens dahin geführt werden.</text:p>
      <text:p text:style-name="P2">Woher kommt dies nun, und warum dürfen diese Geheimnisse gerade jetzt</text:p>
      <text:p text:style-name="P2">an die Öffentlichkeit gebracht werden?</text:p>
      <text:p text:style-name="P2">Es gibt wohl kein Zeitalter, von dem nicht behauptet würde, es sei ein</text:p>
      <text:p text:style-name="P2">Übergangszeitalter. Mit mehr oder weniger Recht wird solches behauptet.</text:p>
      <text:p text:style-name="P2">Aber gerade von unserer heutigen Zeit, in welcher sich fundamentale</text:p>
      <text:p text:style-name="P2">Tatsachen abspielen, kann man mit Recht behaupten, sie sei ein</text:p>
      <text:p text:style-name="P2">Übergangszeitalter. Um die tiefen Grundlagen der Zeit zu verstehen, ist es</text:p>
      <text:p text:style-name="P2">notwendig, an bekannte Tatsachen anzuknüpfen. Wir gehen Zeiten</text:p>
      <text:p text:style-name="P2">entgegen, wo der Aufstieg zu den höheren Welten mit klarem,</text:p>
      <text:p text:style-name="P2">hellsichtigem Bewußtsein geschehen muß. 3101 vor Christus schied das</text:p>
      <text:p text:style-name="P2">alte Hellsehen der Atlantier dahin, und es kam die Zeit, wo</text:p>
      <text:p text:style-name="P3"/>
      <text:p text:style-name="P1">der Mensch mit dem Verstände, der an das Gehirn gebunden ist, alle Dinge</text:p>
      <text:p text:style-name="P2">um ihn herum wahrnimmt. Diese Jahreszahl ist nun freilich nicht als eine</text:p>
      <text:p text:style-name="P2">absolute, sondern nur als Durchschnittszahl aufzufassen. Das hellsichtige</text:p>
      <text:p text:style-name="P2">Bewußtsein mußte der Menschheit für eine Zeitlang getrübt werden, damit</text:p>
      <text:p text:style-name="P2">sie dazu gelangte, den physischen Plan vollständig zu erobern. Es begann</text:p>
      <text:p text:style-name="P2">nun das kleine Kali Yuga oder das finstere Zeitalter, welches 5000 Jahre</text:p>
      <text:p text:style-name="P2">dauerte und 1899 abgelaufen war. Jetzt bereitet sich eine Zeit vor, in</text:p>
      <text:p text:style-name="P2">welcher es dem Menschen möglich sein wird, wiederum zarte</text:p>
      <text:p text:style-name="P2">hellseherische Fähigkeiten zu entfalten, auch ohne besondere Schulung.</text:p>
      <text:p text:style-name="P2">Schon um die Jahre 1930 bis 1950 wird es Menschen geben, die sagen</text:p>
      <text:p text:style-name="P2">werden: Ich sehe da um den Menschen herum etwas wie einen hellen</text:p>
      <text:p text:style-name="P2">Lichtstreif. - Andere wird es geben, die werden etwas wie ein Traumbild</text:p>
      <text:p text:style-name="P2">vor sich aufsteigen sehen mit einem merkwürdigen Inhalt. Haben diese</text:p>
      <text:p text:style-name="P2">Menschen eine Tat, eine Handlung begangen, so wird ihnen etwas</text:p>
      <text:p text:style-name="P2">erscheinen, was wie ein Bild in ihrer Seele aufsteigt. Dieses Bild zeigt ihnen,</text:p>
      <text:p text:style-name="P2">welche Handlung sie früher oder später zum Ausgleich dieser Tat</text:p>
      <text:p text:style-name="P2">vornehmen müssen. Nun kann es vorkommen, daß ein Mensch, in dem</text:p>
      <text:p text:style-name="P2">diese Fähigkeiten auftreten, einem Freunde davon erzählt, und dieser</text:p>
      <text:p text:style-name="P2">Freund wird ihm dann vielleicht sagen: Ja, es hat schon immer Menschen</text:p>
      <text:p text:style-name="P2">gegeben, die von dem, was du da siehst, etwas gewußt haben. Sie nennen es</text:p>
      <text:p text:style-name="P2">den «Ätherleib des Menschen», und was als Traumbild vor den Menschen</text:p>
      <text:p text:style-name="P2">auftritt, aufsteigt, das nennen sie «Karma».</text:p>
      <text:p text:style-name="P2">Die Geisteswissenschaft mußte also auftreten, damit dieses Zeitalter des</text:p>
      <text:p text:style-name="P2">ätherischen Hellsehens nicht unbeachtet vorübergeht, welches die Zeit der</text:p>
      <text:p text:style-name="P2">Herrschaft des Denkens durch den Verstand, der an das Gehirn gebunden ist,</text:p>
      <text:p text:style-name="P2">ablöst. Und wie der Christus einen Vorläufer haben mußte, so mußte die</text:p>
      <text:p text:style-name="P2">Geisteswissenschaft erscheinen, um dies hellsichtige Zeitalter vorzubereiten.</text:p>
      <text:p text:style-name="P2">Nun kann allerdings etwas eintreten, was diese zarten Seelenfähigkeiten im</text:p>
      <text:p text:style-name="P2">Keim erstickt. Diese Gefahr besteht, wenn die Menschen auf die Lehren der</text:p>
      <text:p text:style-name="P2">Geisteswissenschaft nicht hören wollen, wenn sie sich ihnen verschließen.</text:p>
      <text:p text:style-name="P2">Dann wird man die Menschen, bei denen diese Fähigkeiten auftreten,</text:p>
      <text:p text:style-name="P2">Phantasten, Narren schelten, und wird sie ins Irrenhaus sperren. Manche</text:p>
      <text:p text:style-name="P2">Menschen werden selbst glauben, Halluzinationen gehabt zu haben,</text:p>
      <text:p text:style-name="P3"/>
      <text:p text:style-name="P1">andere werden sich fürchten, darüber zu reden, um nicht ausgelacht und</text:p>
      <text:p text:style-name="P2">verspottet zu werden. Das kann dazu führen, daß diese auftretenden</text:p>
      <text:p text:style-name="P2">Seelenfähigkeiten totgetreten werden. Die klugen und aufgeklärten Leute</text:p>
      <text:p text:style-name="P2">jener Zeit - das «aufgeklärt» ist immer in Gänsefüßchen zu denken, aber</text:p>
      <text:p text:style-name="P2">wirklich in Gänsefüßchen, nicht in Anführungszeichen - werden dann sagen:</text:p>
      <text:p text:style-name="P2">Seht, da lebten früher einmal Menschen, die haben behauptet, in diesem</text:p>
      <text:p text:style-name="P2">Zeitalter, in diesem Zeitabschnitt gäbe es einmal Menschen mit besonderen</text:p>
      <text:p text:style-name="P2">Seelenfähigkeiten. Wo sind denn nun diese Menschen? Wir sehen ja nichts</text:p>
      <text:p text:style-name="P2">davon. - Aber deshalb ist die Prophetie der Geisteswissenschaft dennoch in</text:p>
      <text:p text:style-name="P2">Erfüllung gegangen. Es kann nur alles durch den überhandnehmenden</text:p>
      <text:p text:style-name="P2">Materialismus erstickt werden. Von den heutigen Seelen wird man</text:p>
      <text:p text:style-name="P2">Verständnis erwarten für jenes beginnende freiere, lichtere Zeitalter.</text:p>
      <text:p text:style-name="P2">Alles nun, was in der Welt geschieht, steht in Wechselwirkung. Der</text:p>
      <text:p text:style-name="P2">Mikrokosmos entspricht dem Makrokosmos. Werfen wir daher einen Blick</text:p>
      <text:p text:style-name="P2">auf die Vorgänge in der Welt, die mit uns in Beziehung stehen. Die</text:p>
      <text:p text:style-name="P2">Menschen sind so leicht zufrieden, wenn sie von einer Sache behaupten</text:p>
      <text:p text:style-name="P2">können, sie sei wahr. Für die Geisteswissenschaft kommt es aber weniger</text:p>
      <text:p text:style-name="P2">darauf an, immer zu betonen, daß eine Sache wahr ist, sondern es kommt</text:p>
      <text:p text:style-name="P2">darauf an, daß diese Wahrheit auch von Wichtigkeit ist. Es wird zum</text:p>
      <text:p text:style-name="P2">Beispiel so viel geredet und geschrieben von der Ähnlichkeit des</text:p>
      <text:p text:style-name="P2">Knochengerüstes zwischen Mensch und Tier. Das ist eine Wahrheit, gewiß,</text:p>
      <text:p text:style-name="P2">dagegen läßt sich nichts einwenden. Aber es gibt Wahrheiten, die viel, viel</text:p>
      <text:p text:style-name="P2">wichtiger sind. Das ist zum Beispiel eine Wahrheit, die jeder beobachten</text:p>
      <text:p text:style-name="P2">kann, die ganz einfach vor uns hintritt, die aber zusammenhängt mit einem</text:p>
      <text:p text:style-name="P2">großen kosmischen Ereignisse. Das ist die Wahrheit, daß der Mensch das</text:p>
      <text:p text:style-name="P2">einzige Wesen ist, das einen aufrechten Gang hat, das sich aufgerichtet hat.</text:p>
      <text:p text:style-name="P2">Bei der so oft erwähnten Ähnlichkeit der menschlichen Knochen mit denen</text:p>
      <text:p text:style-name="P2">des Affen ist doch der aufrechte Gang des Affen verpfuscht. Der Affe hat</text:p>
      <text:p text:style-name="P2">versucht, sich aufzurichten, aber er hat es nicht fertiggebracht. Sein</text:p>
      <text:p text:style-name="P2">aufrechter Gang ist eben verpfuscht. Der aufrechte Gang des Menschen</text:p>
      <text:p text:style-name="P2">steht nämlich in Zusammenhang mit Sonne und Erde, mit ihrem geistigen</text:p>
      <text:p text:style-name="P2">Aufeinanderwirken. Sonne und Erde mußten sich voneinander</text:p>
      <text:p text:style-name="P3"/>
      <text:p text:style-name="P1">trennen, damit der Mensch sich aufrichten konnte. Das Tier ist erdgebunden,</text:p>
      <text:p text:style-name="P2">der Mensch aber hat sich aufgerichtet, sein Antlitz ist nach oben gekehrt. In</text:p>
      <text:p text:style-name="P2">der vertikalen Linie stellt er sich dar, er ist mit seinem aufrechten Gang eine</text:p>
      <text:p text:style-name="P2">Fortsetzung des Erdradius. Daß diese Wahrheit von Wichtigkeit ist, das</text:p>
      <text:p text:style-name="P2">müssen wir fühlen, fühlen lernen.</text:p>
      <text:p text:style-name="P2">Auf einen andern wichtigen Fall von Entsprechung zwischen</text:p>
      <text:p text:style-name="P2">Makrokosmos und Mikrokosmos sei noch hingewiesen. Der Mensch</text:p>
      <text:p text:style-name="P2">erscheint in seiner äußeren Gestalt entweder männlich oder weiblich. Aber</text:p>
      <text:p text:style-name="P2">es ist wohl zu beachten: Nur von dem Äußeren des Menschen, nicht von</text:p>
      <text:p text:style-name="P2">seinem inneren Wesen, nur von seinen äußeren Eigenschaften in einer</text:p>
      <text:p text:style-name="P2">Verkörperung soll die Rede sein jetzt. Welcher Gegensatz draußen im</text:p>
      <text:p text:style-name="P2">Makrokosmos entspricht denn nun dem, was sich uns als männlich und</text:p>
      <text:p text:style-name="P2">weiblich darstellt? - Um dies zu erklären, müssen wir einen Blick in den</text:p>
      <text:p text:style-name="P2">Weltenraum tun. Es sind nämlich stoffliche Substanzen vorhanden, die</text:p>
      <text:p text:style-name="P2">zurückgeblieben sind, nicht die Gesetze der Sonne und Erde angenommen</text:p>
      <text:p text:style-name="P2">haben, sondern auf der Mondenstufe stehengeblieben sind. Das</text:p>
      <text:p text:style-name="P2">Entgegengesetzte ist bei dem heutigen Monde der Fall, der ein Körper ist,</text:p>
      <text:p text:style-name="P2">der sich in der Entwickelung überstürzt hat. Infolgedessen verhärtete er sich</text:p>
      <text:p text:style-name="P2">zu stark. Er mußte vertrocknen, vereisen, indem er seine Bildungsstufe</text:p>
      <text:p text:style-name="P2">überschritt. Er ist ein mißratener zukünftiger Jupiterzustand. Das ist so, als</text:p>
      <text:p text:style-name="P2">ob im Leben das Kind die Bildung eines Greises haben wollte. So hat der</text:p>
      <text:p text:style-name="P2">Mond seine Kraft übersprungen, er ist zu weit gegangen, er hat sich tot</text:p>
      <text:p text:style-name="P2">gemacht. Im allgemeinen schwören die Menschen auf eine Wahrheit, die sie</text:p>
      <text:p text:style-name="P2">als abstrakten Satz annehmen; aber im Konkreten erscheint ihnen diese</text:p>
      <text:p text:style-name="P2">Wahrheit als eine Illusion. In allen theosophischen Büchern findet man den</text:p>
      <text:p text:style-name="P2">Ausspruch, daß die Welt eine Illusion sei, Maja. Jeder Theosoph erkennt</text:p>
      <text:p text:style-name="P2">ihn als Wahrheit an und hat ihn schon öfters ausgesprochen. Daß sowohl</text:p>
      <text:p text:style-name="P2">der männliche wie der weibliche Leib nur eine Illusion ist, das ist etwas,</text:p>
      <text:p text:style-name="P2">was sich verhält wie das Konkrete zum Abstrakten. Es ist Tatsache: Weder</text:p>
      <text:p text:style-name="P2">der männliche noch der weibliche Körper ist, mit Ausnahme des Kopfes,</text:p>
      <text:p text:style-name="P2">wahr. Die weibliche Gestalt ist nicht voll entwickelt, die männliche hat die</text:p>
      <text:p text:style-name="P2">Entwickelung s stufe überschritten. Es ist keine Mittellage da. Das Zu-</text:p>
      <text:p text:style-name="P3"/>
      <text:p text:style-name="P1">rückbleiben des weiblichen und das Überschreiten des männlichen Leibes</text:p>
      <text:p text:style-name="P2">von der Mittellage der Entwickelung, das gibt also die unwahre Gestalt.</text:p>
      <text:p text:style-name="P2">Echte Künstler haben diesen Mangel immer gefühlt. Die Bekleidung</text:p>
      <text:p text:style-name="P2">entsprang einem erhabenen Gefühl für diese Tatsache. In den alten</text:p>
      <text:p text:style-name="P2">Priestergewändern sollte dargestellt werden, wie der menschliche Leib sein</text:p>
      <text:p text:style-name="P2">sollte. Nur Sinnenwesen konnten sich der Nacktkultur zuwenden, weil sie</text:p>
      <text:p text:style-name="P2">keinen höheren Ausdruck kennen als den Körper, den sie vor sich sehen.</text:p>
      <text:p text:style-name="P2">Es gibt also einen lunarischen Körper, den Mond, der über das</text:p>
      <text:p text:style-name="P2">Entwickelungsziel hinausgeschossen ist, und solche Körper, die auf einer</text:p>
      <text:p text:style-name="P2">früheren Stufe stehengeblieben sind. Die gibt es nämlich auch. Das sind die</text:p>
      <text:p text:style-name="P2">Kometen.</text:p>
      <text:p text:style-name="P2">Nun können Sie fragen: Was hat das mit Mann und Weib zu tun ? -Mond</text:p>
      <text:p text:style-name="P2">und Komet sind der kosmische Ausdruck von Mann und Weib. Der Komet</text:p>
      <text:p text:style-name="P2">brachte sich frühere Mondengesetze mit. Die Kometen erneuern also die</text:p>
      <text:p text:style-name="P2">alten Mondengesetze. Deshalb führen sie auch, wie das ja von der äußeren</text:p>
      <text:p text:style-name="P2">Wissenschaft vor kurzem erst festgestellt wurde, der Geheimwissenschaft</text:p>
      <text:p text:style-name="P2">aber schon lange bekannt war, Blausäure mit sich. Denn ebenso wie auf der</text:p>
      <text:p text:style-name="P2">Erde Kohlenstoff- und SauerstofFverbindungen nötig sind, so waren auf</text:p>
      <text:p text:style-name="P2">dem alten Mond Zyanverbindungen erforderlich. Das führte ich schon 1906</text:p>
      <text:p text:style-name="P2">auf dem Kongreß in Paris aus, in Gegenwart unseres damaligen Präsidenten</text:p>
      <text:p text:style-name="P2">Oleott und noch verschiedener anderer Zeugen.</text:p>
      <text:p text:style-name="P2">Weil die Frau in der Entwickelung zurückgeblieben ist, hat sich ihr</text:p>
      <text:p text:style-name="P2">Stoffliches auch weicher und biegsamer erhalten, ist nicht so materiell</text:p>
      <text:p text:style-name="P2">geworden. Das Gehirn kann leichter vom Geiste aus regiert werden,</text:p>
      <text:p text:style-name="P2">während der Mann, der in der Entwickelung vorausgeeilt ist,</text:p>
      <text:p text:style-name="P2">Schwierigkeiten hat, die starre Materie, die dichteren Gehirnkräfte zu</text:p>
      <text:p text:style-name="P2">überwinden. Deshalb sind die Frauen empfänglicher für alle neuen Ideen,</text:p>
      <text:p text:style-name="P2">die Seele bemächtigt sich ihrer, und sie können ihre Gedanken leichter</text:p>
      <text:p text:style-name="P2">durch das Gehirn dirigieren, der Mann setzt seine zähen Gehirnteilchen</text:p>
      <text:p text:style-name="P2">nicht leicht in Tätigkeit. Daher hat es zum Beispiel auch seine volle</text:p>
      <text:p text:style-name="P2">Berechtigung, daß in der Theosophischen Gesellschaft mehr Frauen als</text:p>
      <text:p text:style-name="P2">Männer sind, was von manchen Seiten zwar öfter als Mißstand beklagt</text:p>
      <text:p text:style-name="P2">worden ist. Aber jenen Männern, welche sich so sehr</text:p>
      <text:p text:style-name="P3"/>
      <text:p text:style-name="P1">davor fürchten, in einer späteren Verkörperung als Frau wieder zu</text:p>
      <text:p text:style-name="P2">erscheinen, mag von diesem Gesichtspunkte aus dieser Gedanke etwas</text:p>
      <text:p text:style-name="P2">erträglicher werden.</text:p>
      <text:p text:style-name="P2">Nun wollen wir das Gesetz der Entsprechung von Makrokosmos und</text:p>
      <text:p text:style-name="P2">Mikrokosmos, der kleinen und der großen Welt, noch auf eine andere</text:p>
      <text:p text:style-name="P2">wichtige Tatsache anwenden. Wie wir im gewöhnlichen Leben dem Trott</text:p>
      <text:p text:style-name="P2">des Tages folgen, schlafen gehen, wieder erwachen, unseren gewöhnlichen</text:p>
      <text:p text:style-name="P2">Verrichtungen nachgehen, so ist es wiederum im Weltenraum der Fall.</text:p>
      <text:p text:style-name="P2">Auch da geht alles seinen gewohnten Gang, es wiederholt sich</text:p>
      <text:p text:style-name="P2">Sonnenaufgang und Sonnenuntergang in regelmäßigen Zwischenräumen.</text:p>
      <text:p text:style-name="P2">Wie nun in einer Familie dieser Trott des Tages unterbrochen wird, wenn in</text:p>
      <text:p text:style-name="P2">der Familie ein Kind erscheint, wie dadurch ein ganz neuer Impuls kommt,</text:p>
      <text:p text:style-name="P2">wenn ein neues Geistiges ins Erdendasein tritt, so wirkt das Erscheinen</text:p>
      <text:p text:style-name="P2">eines neuen Weltenkörpers, wie des Kometen, im Weltenraum. Alles</text:p>
      <text:p text:style-name="P2">Stoffliche ist der Ausdruck eines Geistigen, und die Geheimwissenschaft</text:p>
      <text:p text:style-name="P2">kann angeben, was dahintersteht. Die Art und Weise, wie die äußere</text:p>
      <text:p text:style-name="P2">Wissenschaft sich mit den Kometen beschäftigt, ist zu vergleichen mit der</text:p>
      <text:p text:style-name="P2">Betrachtung der Sixtinischen Madonna durch eine Fliege. Diese Fliege,</text:p>
      <text:p text:style-name="P2">wenn sie über die Madonna kriecht, sie sieht auch die Farben, sie sieht, daß</text:p>
      <text:p text:style-name="P2">an einer Stelle eine rote Farbe ist, an der andern eine blaue, aber weiter sieht</text:p>
      <text:p text:style-name="P2">sie auch nichts. Diese Fliegen Wissenschaft - das Wort ist natürlich nur in</text:p>
      <text:p text:style-name="P2">bezug auf das eben Gesagte anzuwenden -, sie weiß nichts von den inneren</text:p>
      <text:p text:style-name="P2">Gesetzmäßigkeiten, von denen die Kometen ein äußeres Zeichen sind. Der</text:p>
      <text:p text:style-name="P2">Halleysche Komet hat ganz besonders die Tendenz, die Menschen noch</text:p>
      <text:p text:style-name="P2">mehr in den Materialismus hineinzutreiben. Ohne den Halleyschen</text:p>
      <text:p text:style-name="P2">Kometen wären die Bücher der Enzyklopädisten nicht erschienen, hätte es</text:p>
      <text:p text:style-name="P2">nach 1835 keine Schriften von Moleschott und Büchner gegeben. Jetzt eben</text:p>
      <text:p text:style-name="P2">erscheint das verhängnisvolle Zeichen wieder, und wenn die Menschen die</text:p>
      <text:p text:style-name="P2">Lehren der Geisteswissenschaft nicht hören und das, was durch sie geboten</text:p>
      <text:p text:style-name="P2">wird, nicht benützen, wird das Geistige totgetreten werden.</text:p>
      <text:p text:style-name="P2">Nun gibt es aber noch ein anderes, bedeutungsvolles Zeichen, das es der</text:p>
      <text:p text:style-name="P2">Menschheit möglich macht, dem verderblichen Einfluß der Kometen nicht</text:p>
      <text:p text:style-name="P2">zu unterliegen, und dessen Kräfte stärker sind als die</text:p>
      <text:p text:style-name="P3"/>
      <text:p text:style-name="P1">der Kometen. Das ist das Frühlingszeichen der Fische, in dem wir seit</text:p>
      <text:p text:style-name="P2">einigen Jahrhunderten stehen, während zur Zeit Christi der Frühlingspunkt</text:p>
      <text:p text:style-name="P2">im Sternbild des Widders war. So sind wir eingetreten in dieses Zeichen</text:p>
      <text:p text:style-name="P2">geistiger Kräfte, die uns hinauftragen werden, daß wir durch ihr Verständnis</text:p>
      <text:p text:style-name="P2">die Fähigkeiten entwickeln werden, zu denen wir in diesem Zeitalter der</text:p>
      <text:p text:style-name="P2">Fische gelangen können.</text:p>
      <text:p text:style-name="P2">Der Mensch erhebt sich erst zu wahrer Menschenwürde, wenn er aus der</text:p>
      <text:p text:style-name="P2">Tiefe heraus die Zusammenhänge der geistigen Grundlagen begreift. Die</text:p>
      <text:p text:style-name="P2">Menschen sollen nicht so blind an dem vorbeilaufen, was ihnen die</text:p>
      <text:p text:style-name="P2">Himmelszeichen zu sagen haben. Weisheit soll ihr Zusammenleben im</text:p>
      <text:p text:style-name="P2">Kleinen und Großen durchglühen und durchleuchten. Sie können sich ein</text:p>
      <text:p text:style-name="P2">Beispiel an dem weisheitsvollen System eines Ameisenhaufens nehmen. Da</text:p>
      <text:p text:style-name="P2">hat das Ganze einen Sinn. Jede Ameise fühlt sich als das Glied eines</text:p>
      <text:p text:style-name="P2">Ganzen, während die Menschen ihr Zusammenleben nach dem regeln, was</text:p>
      <text:p text:style-name="P2">ihnen allein nützlich ist, nützlich erscheint. Sie rennen durcheinander ohne</text:p>
      <text:p text:style-name="P2">Sinn und Verstand. Das menschliche Leben ist wirklich vielfach Unsinn.</text:p>
      <text:p text:style-name="P2">Wenn der Mensch sich in eine innere Gesetzmäßigkeit hineinstellt, macht er</text:p>
      <text:p text:style-name="P2">sich reif für das, was als dritte Tatsache hingestellt werden soll. Es ist die</text:p>
      <text:p text:style-name="P2">Möglichkeit gegeben, mit den neuerwachten Fähigkeiten hinauszuschauen</text:p>
      <text:p text:style-name="P2">in das Ätherische. Da wird die Seele sehen, was Paulus einst sah: sie wird</text:p>
      <text:p text:style-name="P2">schauen den Christus im Ätherleib. Ohne Bücher und Dokumente steht</text:p>
      <text:p text:style-name="P2">dieses große Ereignis, das Wiedererscheinen des Christus da für die, welche</text:p>
      <text:p text:style-name="P2">sich würdig darauf vorbereiten. Und es ist die Pflicht der Anthroposophie,</text:p>
      <text:p text:style-name="P2">dieses zu verkündigen. Es gibt Menschen, welche ahnen, daß wir das</text:p>
      <text:p text:style-name="P2">finstere Zeitalter überwunden haben und einem lichteren Zeitalter</text:p>
      <text:p text:style-name="P2">entgegengehen. Die Anthroposophen haben bewußt diesen Weg zu</text:p>
      <text:p text:style-name="P2">beschreiten. Die Anthroposophie hat ihre Früchte hineinzutragen in die</text:p>
      <text:p text:style-name="P2">Menschheit, um die Seelen fähig zu machen, sich mit dem Christus zu</text:p>
      <text:p text:style-name="P2">vereinigen, und es macht keinen Unterschied, ob sie noch im physischen</text:p>
      <text:p text:style-name="P2">Leibe verkörpert sind oder ihn abgelegt haben, denn er ist zu den Toten</text:p>
      <text:p text:style-name="P2">ebensogut herabgestiegen, wie zu den Lebenden, und so wird das große,</text:p>
      <text:p text:style-name="P2">gewaltige Ereignis, das Erscheinen des Christus im Ätherischen, Bedeutung</text:p>
      <text:p text:style-name="P2">haben für alle Welten.</text:p>
      <text:p text:style-name="P3"/>
      <text:p text:style-name="P1">PFINGSTEN, DAS FEST DER FREIEN INDIVIDUALITÄT</text:p>
      <text:p text:style-name="P2">Hamburg, Pfingsisonntag 15. Mai 1910</text:p>
      <text:p text:style-name="P3"/>
      <text:p text:style-name="P2">Ihr werdet die Wahrheit erkennen, und die</text:p>
      <text:p text:style-name="P2">Wahrheit wird euch frei machen.</text:p>
      <text:p text:style-name="P3"/>
      <text:p text:style-name="P2">Feste lenken als Erinnerungs2eichen der Zeit unsere Gedanken und Gefühle</text:p>
      <text:p text:style-name="P2">nach der Vergangenheit. Durch dasjenige, was sie bedeuten, erwecken sie in</text:p>
      <text:p text:style-name="P2">uns Vorstellungen, die uns verbinden mit allem dem, was unseren Seelen</text:p>
      <text:p text:style-name="P2">selber in Zeiten der Vergangenheit heilig war. Durch das Verständnis</text:p>
      <text:p text:style-name="P2">dessen, was in solchen Festen liegt, werden in uns aber auch andere</text:p>
      <text:p text:style-name="P2">Vorstellungen erregt, solche, die unseren Blick hinlenken nach der Zukunft</text:p>
      <text:p text:style-name="P2">der Menschheit, das heißt für uns: nach der Zukunft unserer eigenen Seele.</text:p>
      <text:p text:style-name="P2">Gefühle werden wachgerufen, die uns Begeisterung verleihen, um uns</text:p>
      <text:p text:style-name="P2">hineinzuleben in die Zeiten der Zukunft, und Ideale begeistern unseren</text:p>
      <text:p text:style-name="P2">Willen, die uns Kraft geben, um so zu wirken, daß wir unseren Aufgaben</text:p>
      <text:p text:style-name="P2">für die Zukunft immer mehr gerecht werden können.</text:p>
      <text:p text:style-name="P2">Im tieferen Sinne des Wortes darf so, mit einem geistigen Gesicht nach</text:p>
      <text:p text:style-name="P2">vorn und nach rückwärts weisend, das Pfingstfest gekennzeichnet werden.</text:p>
      <text:p text:style-name="P2">Was dieses Pfingstfest für die Menschen des Abendlandes bedeutet, das</text:p>
      <text:p text:style-name="P2">stellt sich vor uns hin in einem gewaltigen, in einem tief ins Gemüt</text:p>
      <text:p text:style-name="P2">sprechenden Bilde. Dieses Bild kennt ja wohl ein jeder der hier</text:p>
      <text:p text:style-name="P2">Anwesenden. Der Begründer, der Stifter des Christentums weilt noch eine</text:p>
      <text:p text:style-name="P2">Weile, nachdem er das Mysterium von Golgatha vollzogen hat, unter denen,</text:p>
      <text:p text:style-name="P2">die ihn zu sehen vermögen in jener Leiblichkeit, die er nach dem Mysterium</text:p>
      <text:p text:style-name="P2">von Golgatha angenommen hat. Und dann wird uns die weitere Folge der</text:p>
      <text:p text:style-name="P2">Ereignisse in einer bedeutungsvollen Bilderreihe vor die Seele gerückt. Es</text:p>
      <text:p text:style-name="P2">löst sich auf, sichtbar in einer gewaltigen Vision für seine nächsten</text:p>
      <text:p text:style-name="P2">Bekenner, die Leiblichkeit, die der Begründer des Christentums nach dem</text:p>
      <text:p text:style-name="P2">Mysterium von Golgatha angenommen hat, in der sogenannten</text:p>
      <text:p text:style-name="P2">Himmelfahrt.</text:p>
      <text:p text:style-name="P2">Und dann folgt nach zehn Tagen das, was uns nun gekennzeichnet wird</text:p>
      <text:p text:style-name="P2">durch ein Bild, das eine eindringliche Sprache führt für alle Herzen, die es</text:p>
      <text:p text:style-name="P2">verstehen wollen. Versammelt sind die Bekenner des</text:p>
      <text:p text:style-name="P3"/>
      <text:p text:style-name="P1">Christus, versammelt die, welche ihn zuerst verstanden haben. Tief fühlen</text:p>
      <text:p text:style-name="P2">sie den gewaltigen Impuls, der durch ihn eingezogen ist in die</text:p>
      <text:p text:style-name="P2">Menschheitsentwickelung, und erwartungsvoll harrt ihre Seele nach der</text:p>
      <text:p text:style-name="P2">Verheißung, die ihnen geworden ist, der Ereignisse, die sich in diesen</text:p>
      <text:p text:style-name="P2">Seelen selbst vollziehen sollen. Versammelt sind sie mit tiefer Inbrunst,</text:p>
      <text:p text:style-name="P2">diese ersten Bekenner und Versteher des Christus-Impulses, an dem Tage</text:p>
      <text:p text:style-name="P2">des in ihren Gegenden altehrwürdigen Pfingstfestes. Und erhoben werden</text:p>
      <text:p text:style-name="P2">ihre Seelen zu höherer Anschauung, gerufen werden sie gleichsam durch</text:p>
      <text:p text:style-name="P2">das, was uns dargestellt wird als «gewaltiges Brausen», um ihr</text:p>
      <text:p text:style-name="P2">Betrachtungsvermögen nach dem hinzulenken, was da werden soll, was</text:p>
      <text:p text:style-name="P2">ihnen bevorsteht, wenn sie in immer neuen Wiederverkörperungen mit dem</text:p>
      <text:p text:style-name="P2">Feuerimpuls, den sie in ihre Herzen empfangen haben, auf dieser unserer</text:p>
      <text:p text:style-name="P2">Erde leben werden.</text:p>
      <text:p text:style-name="P2">Und hingemalt wird vor unsere Seele das Bild der «feurigen Zungen»,</text:p>
      <text:p text:style-name="P2">die sich niederlassen auf das Haupt eines jeglichen Bekenners, und eine</text:p>
      <text:p text:style-name="P2">gewaltige Vision sagt den Teilnehmenden, wie die Zukunft dieses Impulses</text:p>
      <text:p text:style-name="P2">sein wird. Denn die also versammelten und die geistige Welt im Geiste</text:p>
      <text:p text:style-name="P2">schauenden ersten Versteher des Christus fühlen sich so, als ob sie nicht</text:p>
      <text:p text:style-name="P2">sprechen würden zu denen, die in ihrer unmittelbaren Raumesnähe, in ihrer</text:p>
      <text:p text:style-name="P2">unmittelbaren Zeitennähe sind: sie fühlen ihre Herzen weit, weit</text:p>
      <text:p text:style-name="P2">hinausversetzt zu den verschiedensten Völkern des Erdkreises, und sie</text:p>
      <text:p text:style-name="P2">fühlen, wie wenn in ihren Herzen etwas lebt, was übersetzbar ist in alle</text:p>
      <text:p text:style-name="P2">Sprachen, in das Verstehen der Herzen aller Menschen. Wie umringt fühlen</text:p>
      <text:p text:style-name="P2">sich die ersten Bekenner in dieser gewaltigen Vision, die ihnen aufgeht von</text:p>
      <text:p text:style-name="P2">der Zukunft des Christentums, wie umringt von den zukünftigen Verstehern</text:p>
      <text:p text:style-name="P2">aus allen Völkern der Erde. Und sie fühlen es so, als ob sie einmal die</text:p>
      <text:p text:style-name="P2">Macht haben würden, die christlichen Verkündigungen in solche Worte zu</text:p>
      <text:p text:style-name="P2">kleiden, die nicht nur denen verständlich sind, die gerade in ihrer</text:p>
      <text:p text:style-name="P2">unmittelbaren Raumes- und Zeitennähe sind, sondern allen Menschen auf</text:p>
      <text:p text:style-name="P2">Erden, die ihnen in der Zukunft begegnen werden.</text:p>
      <text:p text:style-name="P2">Das war es, was als ein innerer Gefühls- und Gemütsinhalt sich ergab für</text:p>
      <text:p text:style-name="P2">die ersten Bekenner des Christentums am ersten christlichen Pfingstfeste.</text:p>
      <text:p text:style-name="P2">Die Erklärungen aber, die im Sinne des wahrhaft esoterischen Christentums</text:p>
      <text:p text:style-name="P2">gegeben werden und in Bilder gekleidet wurden,</text:p>
      <text:p text:style-name="P3"/>
      <text:p text:style-name="P1">sie sagen: Der Geist, der auch wohl genannt wird der Heilige Geist, der da</text:p>
      <text:p text:style-name="P2">ist, der seine Kraft zur Erde herniederschickte in der Zeit, als der Christus</text:p>
      <text:p text:style-name="P2">Jesus in die Erde hinein seinen Geist sandte, der zunächst wiedererschien,</text:p>
      <text:p text:style-name="P2">als der Jesus getauft wurde von Johannes dem Täufer, derselbe Geist in</text:p>
      <text:p text:style-name="P2">einer andern Form, in Form vieler einzelner, leuchtend feuriger Zungen,</text:p>
      <text:p text:style-name="P2">senkte sich nieder zu den einzelnen Individualitäten der ersten christlichen</text:p>
      <text:p text:style-name="P2">Versteher. - Von diesem Heiligen Geiste wird uns im Pfingstfeste noch in</text:p>
      <text:p text:style-name="P2">einer ganz besonderen Form gesprochen. Stellen wir einmal die Bedeutung</text:p>
      <text:p text:style-name="P2">des Wortes «Heiliger Geist», wie es in den Evangelien gemeint ist, vor</text:p>
      <text:p text:style-name="P2">unsere Seele hin. Wie sprach man denn überhaupt in alten Zeiten, auch in</text:p>
      <text:p text:style-name="P2">den der christlichen Verkündigung vorangegangenen, von dem Geist?</text:p>
      <text:p text:style-name="P2">Man sprach in alten Zeiten in vieler Beziehung vom «Geist»,</text:p>
      <text:p text:style-name="P2">insbesondere aber in einer Beziehung. Man hatte ja die durch unsere heutige</text:p>
      <text:p text:style-name="P2">geisteswissenschaftliche</text:p>
      <text:p text:style-name="P2">Erkenntnis</text:p>
      <text:p text:style-name="P2">wieder</text:p>
      <text:p text:style-name="P2">sich</text:p>
      <text:p text:style-name="P2">rechtfertigende</text:p>
      <text:p text:style-name="P2">Anschauung: Wenn ein Mensch durch die Geburt ins Dasein tritt, das</text:p>
      <text:p text:style-name="P2">zwischen Geburt und Tod verfließt, dann wird der Leib, in den diese</text:p>
      <text:p text:style-name="P2">Individualität sich hineinverkörpert, in zweifacher Weise bestimmt. Diese</text:p>
      <text:p text:style-name="P2">menschliche Leiblichkeit hat ja im Grunde zweierlei Aufgaben zu erfüllen.</text:p>
      <text:p text:style-name="P2">Wir sind mit unserer Leiblichkeit Menschen im allgemeinen; wir sind aber</text:p>
      <text:p text:style-name="P2">auch mit unserer Leiblichkeit vor allen Dingen Menschen dieses oder jenes</text:p>
      <text:p text:style-name="P2">Volkes, dieser oder jener Rasse oder Familie. In jenen alten Zeiten, die der</text:p>
      <text:p text:style-name="P2">christlichen Verkündigung vorangegangen waren, verspürte man noch</text:p>
      <text:p text:style-name="P2">wenig von dem, was man nennen kann «allgemeine Menschheit», von</text:p>
      <text:p text:style-name="P2">jenem Zusammengehörigkeitsgefühl, das immer mehr und mehr seit der</text:p>
      <text:p text:style-name="P2">christlichen Verkündigung in dem Menschenherzen gegenwärtig ist, und</text:p>
      <text:p text:style-name="P2">das uns sagt: Du bist Mensch mit allen Menschen der Erde! - Dagegen hatte</text:p>
      <text:p text:style-name="P2">man um so mehr von jenem Gefühl, das den einzelnen Menschen zum</text:p>
      <text:p text:style-name="P2">Angehörigen eines einzelnen Volkes oder Stammes machte.</text:p>
      <text:p text:style-name="P2">Das haben wir ja selbst in der altehrwürdigen Hindureligion ausgedrückt</text:p>
      <text:p text:style-name="P2">in dem Glauben, daß ein wahrer Hindu nur der sein könne, der durch</text:p>
      <text:p text:style-name="P2">Blutsgemeinschaft ein Hindu ist. In vieler Beziehung hielten daran auch fest</text:p>
      <text:p text:style-name="P2">- obwohl sie dieses Prinzip vielfach durchbrochen hatten - die Angehörigen</text:p>
      <text:p text:style-name="P2">des althebräischen Volkes vor der Ankunft</text:p>
      <text:p text:style-name="P3"/>
      <text:p text:style-name="P1">des Christus Jesus. Ein Angehöriger seines Volkes war der Mensch nach</text:p>
      <text:p text:style-name="P2">ihrer Anschauung erst dadurch, daß ein Elternpaar, das diesem Volke</text:p>
      <text:p text:style-name="P2">angehörte, das heißt blutsverwandt war, ihn hineingestellt hatte in dieses</text:p>
      <text:p text:style-name="P2">Volk.</text:p>
      <text:p text:style-name="P2">Aber auch etwas anderes wußte man immer zu fühlen. Man war zwar in</text:p>
      <text:p text:style-name="P2">alten Zeiten bei allen Völkern immer mehr oder weniger sich fühlend wie</text:p>
      <text:p text:style-name="P2">ein Glied eines Stammes, wie ein Glied des Volkes, doch je weiter wir</text:p>
      <text:p text:style-name="P2">zurückgehen in urferne Vergangenheit, desto intensiver ist dieses Gefühl</text:p>
      <text:p text:style-name="P2">vorhanden, sich gar nicht als eine einzelne Individualität zu fühlen, sondern</text:p>
      <text:p text:style-name="P2">als Glied eines Volkes. Aber man lernte allmählich doch auch als einzelner</text:p>
      <text:p text:style-name="P2">Mensch sich fühlen, als eine einzelmenschliche Individualität mit</text:p>
      <text:p text:style-name="P2">individuellen menschlichen Eigenschaften. Das fühlte man gleichsam als die</text:p>
      <text:p text:style-name="P2">zwei Prinzipien, welche in unserer äußeren Menschlichkeit wirken: die</text:p>
      <text:p text:style-name="P2">Zugehörigkeit zum Volke und die Individualisierung als einzelner Mensch.</text:p>
      <text:p text:style-name="P2">Nun schrieb man die Kräfte, die zu diesen zwei Prinzipien gehörten, in</text:p>
      <text:p text:style-name="P2">verschiedener Weise den beiden Eltern zu. Das Prinzip, durch das man</text:p>
      <text:p text:style-name="P2">mehr seinem Volk angehörte, durch das man sich mehr der Allgemeinheit</text:p>
      <text:p text:style-name="P2">eingliederte, schrieb man der Vererbung durch die Mutter zu. Wenn man im</text:p>
      <text:p text:style-name="P2">Sinne dieser alten Anschauungen fühlte, sagte man von der Mutter, in ihr</text:p>
      <text:p text:style-name="P2">walte der Geist des Volkes. Sie war erfüllt von dem Geist des Volkes und</text:p>
      <text:p text:style-name="P2">hat das allgemein volksmäßig Menschliche vererbt an ihr Kind. Und von</text:p>
      <text:p text:style-name="P2">dem Vater sagte man, daß er Träger und Vererber jenes Prinzipes sei, das</text:p>
      <text:p text:style-name="P2">dem Menschen mehr die individuellen, persönlichen Eigenschaften gäbe.</text:p>
      <text:p text:style-name="P2">Wenn also - auch noch im Sinne des althebräischen Volkes der</text:p>
      <text:p text:style-name="P2">vorchristlichen Zeit - ein Mensch durch die Geburt ins Dasein trat, konnte</text:p>
      <text:p text:style-name="P2">man sagen: Er ist eine Persönlichkeit, er ist eine Individualität durch die</text:p>
      <text:p text:style-name="P2">Kräfte seines Vaters. Erfüllt aber war seine Mutter durch ihre ganze</text:p>
      <text:p text:style-name="P2">Wesenheit mit dem Geist, der im Volke waltet und den sie auf das Kind</text:p>
      <text:p text:style-name="P2">übertragen hat. Von der Mutter sprach man, daß in ihr der Geist des Volkes</text:p>
      <text:p text:style-name="P2">wohne. Und in diesem Zusammenhange sprach man vorzugsweise von dem</text:p>
      <text:p text:style-name="P2">Geist, der seine Kräfte heruntersendet aus den geistigen Reichen in die</text:p>
      <text:p text:style-name="P2">Menschheit, indem er auf dem Umwege durch die Mütter in die physische</text:p>
      <text:p text:style-name="P2">Welt seine Kräfte hineinströmen läßt in die Menschheit.</text:p>
      <text:p text:style-name="P3"/>
      <text:p text:style-name="P1">Nun war aber durch den Christus-Impuls eine neue Anschauung</text:p>
      <text:p text:style-name="P2">gekommen, eine Anschauung, daß dieser Geist, von dem man früher</text:p>
      <text:p text:style-name="P2">gesprochen hat, dieser Volksgeist abgelöst werden sollte von einem ihm</text:p>
      <text:p text:style-name="P2">zwar verwandten, aber viel höher wirkenden Geist, von einem solchen</text:p>
      <text:p text:style-name="P2">Geiste, der sich verhält zu der ganzen Menschheit, wie sich der alte Geist</text:p>
      <text:p text:style-name="P2">verhalten hat zu den einzelnen Völkern. Dieser Geist sollte der Menschheit</text:p>
      <text:p text:style-name="P2">mitgeteilt werden und sie erfüllen mit der inneren Kraft, die da sagt: Ich</text:p>
      <text:p text:style-name="P2">fühle mich nicht mehr bloß angehörig einem Teile der Menschheit, sondern</text:p>
      <text:p text:style-name="P2">der ganzen Menschheit; ich bin ein Glied der ganzen Menschheit, und</text:p>
      <text:p text:style-name="P2">werde immer mehr ein Glied dieser ganzen Menschheit sein! - Diese Kraft,</text:p>
      <text:p text:style-name="P2">die also ausgoß das allgemein Menschliche über die ganze Menschheit,</text:p>
      <text:p text:style-name="P2">schrieb man dem Heiligen Geist zu. So erhöhte sich der Geist, der sich</text:p>
      <text:p text:style-name="P2">aussprachin der Kraft, welche vom Volksgeist in die Mütter floß, vom Geist</text:p>
      <text:p text:style-name="P2">zum Heiligen Geist.</text:p>
      <text:p text:style-name="P2">Derjenige, der den Menschen die Kraft bringen sollte, das allgemein</text:p>
      <text:p text:style-name="P2">Menschliche immer mehr und mehr im Erdendasein auszubilden, der konnte</text:p>
      <text:p text:style-name="P2">nur wohnen, als der Erste, in einem Leibe, der vererbt war im Sinne der</text:p>
      <text:p text:style-name="P2">Kraft des Heiligen Geistes. Dies aber empfing als Verkündigung die Mutter</text:p>
      <text:p text:style-name="P2">des Jesus. Und im Sinne des Matthäus-Evangeliums hören wir, wie bestürzt</text:p>
      <text:p text:style-name="P2">Joseph ist - von dem uns gesagt wird, er sei ein frommer Mann, das heißt</text:p>
      <text:p text:style-name="P2">aber im Sinne des alten Sprachgebrauches ein solcher, der nur glauben</text:p>
      <text:p text:style-name="P2">konnte, wenn er einmal ein Kind haben werde, dann werde es</text:p>
      <text:p text:style-name="P2">herausgeboren sein aus dem Geiste seines Volkes -, als er erfährt: die</text:p>
      <text:p text:style-name="P2">Mutter seines Kindes ist erfüllt, ist «durchdrungen», denn so hat das Wort</text:p>
      <text:p text:style-name="P2">seine richtige Bedeutung in unserem Sprachgebrauch, von der Kraft eines</text:p>
      <text:p text:style-name="P2">Geistes, der nicht bloß Volksgeist ist, sondern der Geist der allgemeinen</text:p>
      <text:p text:style-name="P2">Menschheit ! Und er glaubt nicht, daß er mit einer Frau Gemeinschaft haben</text:p>
      <text:p text:style-name="P2">könnte, die ihm ein Kind gebären könnte, das in sich trägt den Geist der</text:p>
      <text:p text:style-name="P2">ganzen Menschheit und nicht den Geist, zu dem er in seiner Frömmigkeit</text:p>
      <text:p text:style-name="P2">gehalten hat. Da wollte er sie denn, wie gesagt wird, «heimlich verlassen».</text:p>
      <text:p text:style-name="P2">Und erst nachdem ihm auch aus den geistigen Welten eine Mitteilung</text:p>
      <text:p text:style-name="P2">gegeben worden war, die ihm Kraft gab, konnte er sich entschließen, einen</text:p>
      <text:p text:style-name="P2">Sohn zu haben von jener Frau, die durchdrungen und erfüllt war von der</text:p>
      <text:p text:style-name="P2">Kraft des Heiligen Geistes.</text:p>
      <text:p text:style-name="P3"/>
      <text:p text:style-name="P1">Dieser Geist ist also schöpferisch betätigt, indem er mit der Geburt des</text:p>
      <text:p text:style-name="P2">Jesus von Nazareth seine Kräfte einfließen läßt in die</text:p>
      <text:p text:style-name="P2">Menschheitsentwickelung. Und er ist weiter betätigt bei jenem gewaltigen</text:p>
      <text:p text:style-name="P2">Akt der Johannestaufe am Jordan. Nun verstehen wir, was die Kraft des</text:p>
      <text:p text:style-name="P2">Heiligen Geistes ist: Es ist die Kraft, welche den Menschen immer mehr</text:p>
      <text:p text:style-name="P2">und mehr erheben soll von allem, was ihn differenziert und absondert, zu</text:p>
      <text:p text:style-name="P2">dem, was ihn zu einem Glied der ganzen, die Erde erfüllenden Menschheit</text:p>
      <text:p text:style-name="P2">macht, was als Seelenband wirkt von einer jeglichen Seele zu einer jeden</text:p>
      <text:p text:style-name="P2">andern Seele, ganz gleichgültig, in welchem Leibe sie wohnt.</text:p>
      <text:p text:style-name="P2">Von diesem selben Heiligen Geist aber wird uns gesagt, daß er es ist, der</text:p>
      <text:p text:style-name="P2">nun durch eine andere Offenbarung am Pfingstfeste einströmt in die</text:p>
      <text:p text:style-name="P2">Individualitäten der ersten Versteher des Christentums. Bei der</text:p>
      <text:p text:style-name="P2">Johannestaufe steht vor uns das Bild des Geistes in der Taube. Jetzt aber</text:p>
      <text:p text:style-name="P2">tritt ein anderes Bild auf: das Bild der feurigen Zungen. Eine Taube ist es,</text:p>
      <text:p text:style-name="P2">eine einheitliche Gestalt, in der sich der Heilige Geist bei der Johannestaufe</text:p>
      <text:p text:style-name="P2">manifestiert; in vielen einzelnen Zungen manifestiert er sich am Pfingstfest!</text:p>
      <text:p text:style-name="P2">Und jede der einzelnen Zungen ist inspirierend für die Individualitäten, für</text:p>
      <text:p text:style-name="P2">eine jegliche Individualität der ersten Bekenner des Christentums. Als was</text:p>
      <text:p text:style-name="P2">steht denn also dieses Pfingstsymbol vor unserer Seele?</text:p>
      <text:p text:style-name="P2">Nachdem der Träger des menschlichen Allgemeingeistes auf der Erde</text:p>
      <text:p text:style-name="P2">gewirkt hat, nachdem der Christus die letzten Hüllen hat zerfließen lassen</text:p>
      <text:p text:style-name="P2">ins Allgemeine, nachdem als Einheit aufgegangen ist die einheitliche</text:p>
      <text:p text:style-name="P2">Hüllennatur des Christus im geistigen Erdendasein, da ist erst die</text:p>
      <text:p text:style-name="P2">Möglichkeit gegeben, daß aus den Herzen der Versteher des</text:p>
      <text:p text:style-name="P2">Christus-Impulses hervorgeht die Möglichkeit, zu sprechen von diesem</text:p>
      <text:p text:style-name="P2">Christus-Impuls, zu wirken im Sinne dieses Christus-Impulses.</text:p>
      <text:p text:style-name="P2">Untergegangen ist der Christus-Impuls, insofern er sich in äußeren Hüllen</text:p>
      <text:p text:style-name="P2">manifestiert hat, in der einheitlichen geistigen Welt durch die Himmelfahrt;</text:p>
      <text:p text:style-name="P2">wieder aufgetaucht ist er zehn Tage danach aus den Herzen heraus der</text:p>
      <text:p text:style-name="P2">einzelnen Individualitäten, der ersten Versteher. Und dadurch, daß derselbe</text:p>
      <text:p text:style-name="P2">Geist, der gewirkt hat in der Kraft des Christus-Impulses, in vielfacher</text:p>
      <text:p text:style-name="P2">Gestalt wiedererschienen ist, dadurch wurden die ersten Bekenner des</text:p>
      <text:p text:style-name="P2">Christentums die Träger und Verkünder der Christus-Botschaft, damit an</text:p>
      <text:p text:style-name="P2">den Beginn der christlichen</text:p>
      <text:p text:style-name="P3"/>
      <text:p text:style-name="P1">Entwickelung das gewaltige Wahrzeichen setzend, das uns sagen kann: So</text:p>
      <text:p text:style-name="P2">wie die ersten Bekenner - ein jeder - den Christus-Impuls aufgenommen</text:p>
      <text:p text:style-name="P2">haben, aufnehmen durften als die ihre eigenen Seelen inspirierenden</text:p>
      <text:p text:style-name="P2">feurigen Zungen, so könnt ihr Menschen alle, wenn ihr euch bemüht, den</text:p>
      <text:p text:style-name="P2">Christus-Impuls zu verstehen, die Kräfte individualisieren, den</text:p>
      <text:p text:style-name="P2">Christus-Impuls aufnehmen in eure Herzen, Kräfte aufnehmen, die euch</text:p>
      <text:p text:style-name="P2">wirken lassen im Sinne dieses Impulses immer vollkommener und</text:p>
      <text:p text:style-name="P2">vollkommener.</text:p>
      <text:p text:style-name="P2">Eine umfassende Hoffnung kann uns erquellen aus diesem Wahrzeichen,</text:p>
      <text:p text:style-name="P2">das damals an den Ausgangspunkt des Christentums gesetzt worden ist.</text:p>
      <text:p text:style-name="P2">Und der Mensch kann fühlen, je mehr er sich vervollkommnet, daß der</text:p>
      <text:p text:style-name="P2">Heilige Geist aus seinem eigenen Innern in dem Maße spricht, als das</text:p>
      <text:p text:style-name="P2">Denken, Fühlen und Wollen des Menschen durchdrungen ist von diesem</text:p>
      <text:p text:style-name="P2">Heiligen Geist, der durch seine Spaltung, seine Vermannigfaltigung ein</text:p>
      <text:p text:style-name="P2">individueller Geist auch ist in jeder einzelnen Menschenindividualität.</text:p>
      <text:p text:style-name="P2">Dadurch ist dieser Heilige Geist für uns Menschen in bezug auf unsere</text:p>
      <text:p text:style-name="P2">Zukunftsentwickelung der Geist der Entwickelung zum freien Menschen,</text:p>
      <text:p text:style-name="P2">zur freien Menschenseele. Der Geist der Freiheit waltet in dem Geist, der</text:p>
      <text:p text:style-name="P2">sich ausgegossen hat über die ersten Versteher des Christentums am ersten</text:p>
      <text:p text:style-name="P2">christlichen Plingstfest, der Geist, dessen bedeutsamste Eigenschaft von</text:p>
      <text:p text:style-name="P2">dem Christus Jesus selber angedeutet wird: «Ihr werdet die Wahrheit</text:p>
      <text:p text:style-name="P2">erkennen, und die Wahrheit wird euch frei machen!»</text:p>
      <text:p text:style-name="P2">Frei werden kann der Mensch nur im Geiste. Solange er abhängig ist von</text:p>
      <text:p text:style-name="P2">dem, worin sein Geist als in seiner Leiblichkeit wohnt, so lange bleibt er ein</text:p>
      <text:p text:style-name="P2">Sklave dieser Leiblichkeit. Frei werden kann er nur, wenn er sich im Geiste</text:p>
      <text:p text:style-name="P2">wiederfindet und aus dem Geiste heraus Herr wird über das, was in ihm ist.</text:p>
      <text:p text:style-name="P2">«Frei werden» setzt voraus: sich als Geist finden in sich selber. Der wahre</text:p>
      <text:p text:style-name="P2">Geist, in dem wir uns finden können, ist der allgemeine Menschengeist, den</text:p>
      <text:p text:style-name="P2">wir als die in uns pfingstlich einziehende Kraft des Heiligen Geistes</text:p>
      <text:p text:style-name="P2">erkennen, den wir in uns selber gebären müssen, zur Erscheinung kommen</text:p>
      <text:p text:style-name="P2">lassen müssen. So verwandelt sich für uns das Pfingstsymbol in unser</text:p>
      <text:p text:style-name="P2">gewaltigstes Ideal der freien Entwickelung der Menschenseele zu einer in</text:p>
      <text:p text:style-name="P2">sich geschlossenen freien Individualität.</text:p>
      <text:p text:style-name="P3"/>
      <text:p text:style-name="P1">Das haben selbst diejenigen mehr oder weniger dunkel gefühlt, die gar</text:p>
      <text:p text:style-name="P2">nicht einmal aus ihrem deutlichen Bewußtsein heraus, sondern aus einer</text:p>
      <text:p text:style-name="P2">Inspiration heraus etwas zu tun gehabt haben mit der Einsetzung des</text:p>
      <text:p text:style-name="P2">Pfingstfestes an einem bestimmten Tag des Jahres, Merkwürdig tief ist doch</text:p>
      <text:p text:style-name="P2">selbst diese äußere Festsetzung der Festtage; und der versteht wenig von der</text:p>
      <text:p text:style-name="P2">Welt, der nicht spüren kann die waltende Weisheit selbst in der Festsetzung</text:p>
      <text:p text:style-name="P2">solcher Festtage. Nehmen wir die drei Feste: das Weihnachtsfest, das</text:p>
      <text:p text:style-name="P2">Osterfest und das Pfingstfest. Weihnachten fällt als ein christliches Fest auf</text:p>
      <text:p text:style-name="P2">einen ganz bestimmten Tag des Jahres. Es ist festgesetzt ein für allemal auf</text:p>
      <text:p text:style-name="P2">den bestimmten Tag des Dezembers. In jedem Jahre feiern wir das</text:p>
      <text:p text:style-name="P2">Weihnachtsfest an diesem selben Tage. Anders ist das beim Osterfest.</text:p>
      <text:p text:style-name="P2">Ostern ist ein bewegliches Fest, welches bestimmt wird durch die</text:p>
      <text:p text:style-name="P2">Konstellationen am Himmel: am ersten Sonntag nach dem Vollmond, der</text:p>
      <text:p text:style-name="P2">auf die Frühlings-Tagundnachtgleiche folgt, ist Ostern. Dazu muß der</text:p>
      <text:p text:style-name="P2">Mensch den Blick hinausrichten in Himmels weiten, wo die Sterne ihre</text:p>
      <text:p text:style-name="P2">Bahn gehen und uns aus Himmelsweiten hereinverkünden die Gesetze der</text:p>
      <text:p text:style-name="P2">Welt. Ein bewegliches Fest ist Ostern, wie in der einzelnen</text:p>
      <text:p text:style-name="P2">Menschenindividualität beweglich ist der Zeitpunkt, an dem aufwacht die</text:p>
      <text:p text:style-name="P2">Kraft des höheren Menschen mit einem höheren Bewußtsein, um frei zu</text:p>
      <text:p text:style-name="P2">werden von der gewöhnlichen niederen Menschlichkeit. So wie in dem</text:p>
      <text:p text:style-name="P2">einen Jahre das Osterfest an diesem Tage, in einem andern Jahr an jenem</text:p>
      <text:p text:style-name="P2">Tage stattfindet, so wird bei dem einzelnen Menschen, je nach seiner</text:p>
      <text:p text:style-name="P2">Vergangenheit und der Kraft seines Strebens, der Zeitpunkt früher oder</text:p>
      <text:p text:style-name="P2">später kommen, wo er sich bewußt wird: Ich kann in mir die Kraft finden,</text:p>
      <text:p text:style-name="P2">einen höheren Menschen aus mir erstehen zu lassen!</text:p>
      <text:p text:style-name="P2">Das Weihnachtsfest aber ist ein unbewegliches Fest. Das ist jenes Fest,</text:p>
      <text:p text:style-name="P2">da der Mensch über seinen Jahreslauf hat hingehen lassen Aufblühen und</text:p>
      <text:p text:style-name="P2">Verblühen der Natur, alle Freuden der quellenden und strömenden</text:p>
      <text:p text:style-name="P2">Naturkräfte. Da sieht der Mensch das Erdendasein im Schlafzustande, wo es</text:p>
      <text:p text:style-name="P2">in sich hinuntergenommen hat die Kraft der Keime; zurückgezogen hat sich</text:p>
      <text:p text:style-name="P2">die äußere Natur mit allem, was in ihr an Quellkräften Hegt. Wo die äußere</text:p>
      <text:p text:style-name="P2">Sinnenwelt am wenigsten sieht an Offenbarungen dieser Quellkräfte, wo die</text:p>
      <text:p text:style-name="P2">Erde selber zeigt, wie sich in einer bestimmten Zeit die geistigen Kräfte</text:p>
      <text:p text:style-name="P2">zurückziehen, um</text:p>
      <text:p text:style-name="P3"/>
      <text:p text:style-name="P1">sich zu sammeln für ein nächstes Jahresdasein, wo die äußere Natur am</text:p>
      <text:p text:style-name="P2">meisten schweigt, da soll der Mensch am Weihnachtsfest in sich den</text:p>
      <text:p text:style-name="P2">Gedanken rege werden lassen, daß es für ihn eine Hoffnung gibt: daß er</text:p>
      <text:p text:style-name="P2">nicht nur vereint ist mit den Kräften der Erde, die jetzt in der</text:p>
      <text:p text:style-name="P2">Weihnachtszeit schweigen, sondern daß er mit denjenigen Kräften vereint</text:p>
      <text:p text:style-name="P2">ist, welche niemals schweigen, mit Kräften, die nicht bloß auf der Erde,</text:p>
      <text:p text:style-name="P2">sondern in geistigen Reichen wohnen. Diese Hoffnung soll in seiner Seele</text:p>
      <text:p text:style-name="P2">aufgehen, da er die Erde gleichsam hat einschlafen sehen. Aus dem tiefsten</text:p>
      <text:p text:style-name="P2">Innern der Seele selber soll diese Hoffnung quellen, und geistig Licht soll es</text:p>
      <text:p text:style-name="P2">werden, wo es am finstersten ist in der äußeren physischen Natur. Da soll</text:p>
      <text:p text:style-name="P2">sich der Mensch durch das Wahrzeichen des Weihnachtsfestes erinnern, daß</text:p>
      <text:p text:style-name="P2">er an seinen Erdenleib mit seinen Ich-Kräften zunächst ebenso gebunden ist,</text:p>
      <text:p text:style-name="P2">wie das, was an Offenbarungen um ihn herum ist, gebunden ist an den</text:p>
      <text:p text:style-name="P2">Erdenlauf während des Jahres. Mit dem Einschlafen der Erde, das jedes Jahr</text:p>
      <text:p text:style-name="P2">zum selben Zeitpunkt erfolgt, ist das Weihnachtsfest auf den gleichen</text:p>
      <text:p text:style-name="P2">Zeitpunkt angesetzt: an denjenigen, wo der Mensch sich erinnern soll, daß</text:p>
      <text:p text:style-name="P2">er an einen Leib gebunden, aber nicht dazu verurteilt ist, mit diesem Leib</text:p>
      <text:p text:style-name="P2">allein vereinigt zu sein, sondern daß er in sich die Hoffnung schöpfen darf,</text:p>
      <text:p text:style-name="P2">die Kraft zu finden, um in sich selber eine freie Seele zu werden. Was wir in</text:p>
      <text:p text:style-name="P2">der Bedeutung des Weihnachtsfestes erkennen, soll uns so erinnern an</text:p>
      <text:p text:style-name="P2">unsere Verbindung mit dem Leib und an unsere Anwartschaft, uns zu</text:p>
      <text:p text:style-name="P2">befreien von diesem Leib.</text:p>
      <text:p text:style-name="P2">Von unserem Streben aber hängt es ab, ob wir früher oder später die</text:p>
      <text:p text:style-name="P2">Kräfte zur Entfaltung bringen, auf die wir hoffen dürfen, und die uns wieder</text:p>
      <text:p text:style-name="P2">hinauflenken zum Geistigen, zu den Himmeln. Das zu denken, soll uns das</text:p>
      <text:p text:style-name="P2">Wahrzeichen des Osterfestes bringen.</text:p>
      <text:p text:style-name="P2">Das Osterfest soll uns erinnern, daß wir nicht nur die Kräfte zur</text:p>
      <text:p text:style-name="P2">Verfügung haben, die uns aus unserem Leib werden, und die ja auch</text:p>
      <text:p text:style-name="P2">göttlich-geistige Kräfte sind, sondern es soll uns erinnern, daß wir uns als</text:p>
      <text:p text:style-name="P2">Menschen erheben können über die Erde. Daher ist es das Osterfest, das uns</text:p>
      <text:p text:style-name="P2">erinnert an jene Kraft, die früher oder später in uns zum Erwachen gebracht</text:p>
      <text:p text:style-name="P2">wird. Das Osterfest ist beweglich festgesetzt worden nach den</text:p>
      <text:p text:style-name="P2">Konstellationen am Himmel. Der Mensch muß die</text:p>
      <text:p text:style-name="P3"/>
      <text:p text:style-name="P1">Erinnerung an das, was er sein kann, dadurch wachrufen, daß er den Blick</text:p>
      <text:p text:style-name="P2">hinaufrichtet an den Himmel, um zu sehen, wie er befreit werden kann von</text:p>
      <text:p text:style-name="P2">allem Erdendasein und sich über alles Erdendasein erheben kann.</text:p>
      <text:p text:style-name="P2">In dem, was uns als solche Kraft zukommt, liegt die Möglichkeit unserer</text:p>
      <text:p text:style-name="P2">inneren Freiheit, unserer inneren Befreiung. Wenn wir in uns fühlen, daß</text:p>
      <text:p text:style-name="P2">wir über uns selber uns erheben können, dann werden wir streben, diese</text:p>
      <text:p text:style-name="P2">Erhebung wirklich zu erreichen. Dann werden wir unseren inneren</text:p>
      <text:p text:style-name="P2">Menschen frei machen wollen, gleichsam losreißen von seiner</text:p>
      <text:p text:style-name="P2">Gebundenheit an den äußeren Menschen. Dann werden wir in unserem</text:p>
      <text:p text:style-name="P2">äußeren Menschen zwar wohnen, aber uns voll bewußt werden der</text:p>
      <text:p text:style-name="P2">innerlichen geistigen Kraft des inneren Menschen, Und von dem Zeitpunkt,</text:p>
      <text:p text:style-name="P2">wo wir gewahr geworden sind, daß wir uns befreien können, von diesem</text:p>
      <text:p text:style-name="P2">innerlichen Osterfest hängt es dann ab, ob wir auch die Pfingstzeit erreichen,</text:p>
      <text:p text:style-name="P2">wenn wir den Geist, der sich in sich selber gefunden hat, jetzt erfüllen mit</text:p>
      <text:p text:style-name="P2">einem Inhalt, der nicht von dieser Welt ist, sondern der aus den geistigen</text:p>
      <text:p text:style-name="P2">Welten ist. Dieser Inhalt aus den geistigen Welten allein kann uns frei</text:p>
      <text:p text:style-name="P2">machen. Er ist die geistige Wahrheit, von der Christus sagt: «Ihr werdet die</text:p>
      <text:p text:style-name="P2">Wahrheit erkennen, und die Wahrheit wird euch frei machen!»</text:p>
      <text:p text:style-name="P2">Darum ist das Pfingstfest abhängig von dem Osterfest. Es ist eine Folge</text:p>
      <text:p text:style-name="P2">des Osterfestes: das Osterfest, festgesetzt nach den Konstellationen am</text:p>
      <text:p text:style-name="P2">Himmel, das Pfingstfest etwas, was wie eine notwendige Wirkung nach</text:p>
      <text:p text:style-name="P2">einer bestimmten Anzahl von Wochen auf das Osterfest folgen muß.</text:p>
      <text:p text:style-name="P2">So sehen wir bei tieferem Nachdenken selbst in der Festsetzung der</text:p>
      <text:p text:style-name="P2">Zeiten für diese Feste waltende Weisheit. Wir sehen, daß mit</text:p>
      <text:p text:style-name="P2">Notwendigkeit diese Feste gerade so im Jahreslauf festgesetzt sind, und daß</text:p>
      <text:p text:style-name="P2">sie uns mit jedem neuen Jahr vorführen, was wir als Menschen gewesen</text:p>
      <text:p text:style-name="P2">sind, sind und werden können. Wenn wir in dieser Weise zu denken</text:p>
      <text:p text:style-name="P2">verstehen über diese Feste, dann werden sie uns als Feste, die uns mit allem</text:p>
      <text:p text:style-name="P2">Vergangenen verbinden, etwas, was als Impuls in die Menschheit gelegt ist,</text:p>
      <text:p text:style-name="P2">damit wir vorwärtskommen. Besonders das Pfingstfest, wenn wir es so</text:p>
      <text:p text:style-name="P2">verstehen, stattet uns mit Zuversicht, mit Kraft und Hoffnung aus, wenn wir</text:p>
      <text:p text:style-name="P2">wissen, was wir werden können</text:p>
      <text:p text:style-name="P3"/>
      <text:p text:style-name="P1">in unseren Seelen, indem wir Nachfolger derjenigen werden, die durch ihr</text:p>
      <text:p text:style-name="P2">erstes Verstehen des Christus-Impulses sich würdig gemacht haben, die</text:p>
      <text:p text:style-name="P2">feurigen Zungen über sich ergießen zu lassen. Die Anwartschaft auf</text:p>
      <text:p text:style-name="P2">Empfängnis des Heiligen Geistes zaubert sich vor unser geistiges Auge hin,</text:p>
      <text:p text:style-name="P2">wenn wir das Pfingstfest als ein Zukunftsfest zugleich verstehen. Aber dann</text:p>
      <text:p text:style-name="P2">müssen wir auch dieses Pfingstfest in wahrhaft christlichem Sinne verstehen</text:p>
      <text:p text:style-name="P2">lernen. Dann müssen wir verstehenlernen, was zunächst die gewaltigen</text:p>
      <text:p text:style-name="P2">Zungen, die gewaltigen Pfingst-inspirationen sprachen. Was entrang sich als</text:p>
      <text:p text:style-name="P2">eherne Töne dem « Brausen», das vor sich ging nach jenem Bilde, das uns</text:p>
      <text:p text:style-name="P2">als das Pnngstbild des ersten christlichen Pfmgstfestes vor die Seele gestellt</text:p>
      <text:p text:style-name="P2">wird? Was waren das für Stimmen, die in einer wunderbaren</text:p>
      <text:p text:style-name="P2">Sphärenharmonie sagten: Empfunden habt ihr die Kraft des</text:p>
      <text:p text:style-name="P2">Christus-Impulses, ihr ersten Versteher! Und die Kraft des Christus ist so in</text:p>
      <text:p text:style-name="P2">euch eine Kraft der eigenen Seele geworden, daß jede einzelne Seele fähig</text:p>
      <text:p text:style-name="P2">geworden ist, nach dem Ereignis von Golgatha den Christus in Gegenwart</text:p>
      <text:p text:style-name="P2">zu schauen. So stark hat auf jeden einzelnen von euch der Christus-Impuls</text:p>
      <text:p text:style-name="P2">gewirkt!</text:p>
      <text:p text:style-name="P2">Der Christus-Impuls ist aber ein Impuls der Freiheit. Was er wirkt im</text:p>
      <text:p text:style-name="P2">wahrsten Sinne des Wortes, das zeigt sich nicht, wenn er wirkt außerhalb</text:p>
      <text:p text:style-name="P2">der menschlichen Seele. Die wahre Wirkung des Christus-Impulses tritt erst</text:p>
      <text:p text:style-name="P2">auf, wenn er in der individuellen Menschenseele selber wirksam wird. Und</text:p>
      <text:p text:style-name="P2">die ersten Versteher des Christus fühlten sich durch das Pnngstereignis</text:p>
      <text:p text:style-name="P2">berufen, zu verkündigen, was in ihrer eigenen Seele war, was sich ihnen</text:p>
      <text:p text:style-name="P2">offenbarte in ihren Offenbarungen und Inspirationen der eigenen Seele als</text:p>
      <text:p text:style-name="P2">der Inhalt der Christus-Lehre. Christus gab diese Kraft, in der eigenen Seele</text:p>
      <text:p text:style-name="P2">aufgehen zu lassen das Wort, das sie als christliche Botschaft verkündigen</text:p>
      <text:p text:style-name="P2">sollten. Indem sie sich bewußt wurden: der Christus-Impuls hat gewirkt in</text:p>
      <text:p text:style-name="P2">jener heiligen Vorbereitung, die sie gepflogen haben vor dem Pfingstfest,</text:p>
      <text:p text:style-name="P2">fühlten sie sich berufen durch die Kraft des in ihnen wirksamen</text:p>
      <text:p text:style-name="P2">Christus-Impulses, die feurigen Zungen, den individualisierten Heiligen</text:p>
      <text:p text:style-name="P2">Geist in sich selber sprechen zu lassen und hinzugehen und zu verkündigen</text:p>
      <text:p text:style-name="P2">die Botschaft des Christus.</text:p>
      <text:p text:style-name="P2">Nicht etwa bloß das, was der Christus ihnen gesagt hat, nicht allein</text:p>
      <text:p text:style-name="P3"/>
      <text:p text:style-name="P1">diejenigen Worte, welche der Christus gesprochen hatte, erkannten sie an,</text:p>
      <text:p text:style-name="P2">die so den Sinn des Pfingstereignisses verstanden, sondern das erkannten</text:p>
      <text:p text:style-name="P2">sie an als Christus-Worte, was aus der Kraft einer Seele kommt, die den</text:p>
      <text:p text:style-name="P2">Christus-Impuls in sich fühlt. Darum ergießt sich der Heilige Geist als ein</text:p>
      <text:p text:style-name="P2">individualisierter in jede einzelne Menschenseele, die in sich die Kraft</text:p>
      <text:p text:style-name="P2">entwickelt, den Christus-Impuls zu fühlen. Und dann wird das Wort neu für</text:p>
      <text:p text:style-name="P2">eine solche Seele: «Ich bin bei euch alle Tage bis ans Ende der Welt!»</text:p>
      <text:p text:style-name="P2">Dann dürfen diejenigen, welche sich ernstliche Mühe geben, den</text:p>
      <text:p text:style-name="P2">Christus-Impuls zu verstehen, sich auch berufen fühlen, durch die</text:p>
      <text:p text:style-name="P2">Anregungen, die der Christus-Impuls in ihren Herzen wirkt, das Wort des</text:p>
      <text:p text:style-name="P2">Christus zu verkünden, und klänge es auch immer neu, klänge es auch</text:p>
      <text:p text:style-name="P2">immer anders in jeglicher Epoche der Menschheit. Nicht, damit wir</text:p>
      <text:p text:style-name="P2">festhalten an den wenigen Worten der Evangelien, die in dem ersten</text:p>
      <text:p text:style-name="P2">Jahrzehnt der Begründung des Christentums gesprochen worden sind, ist</text:p>
      <text:p text:style-name="P2">der Heilige Geist herniedergegossen worden, sondern darum ist er ergossen</text:p>
      <text:p text:style-name="P2">worden, daß immer Neues und Neues die Botschaft des Christus erzählen</text:p>
      <text:p text:style-name="P2">kann. Je nachdem die Menschenseelen von Epoche zu Epoche, von</text:p>
      <text:p text:style-name="P2">Inkarnation zu Inkarnation vorschreiten, muß immer Neues für die</text:p>
      <text:p text:style-name="P2">Menschenseele gesagt werden. Oder sollten die Seelen, die fortschreiten</text:p>
      <text:p text:style-name="P2">von Inkarnation zu Inkarnation, darauf angewiesen sein, immer dieselben</text:p>
      <text:p text:style-name="P2">Worte als Christus-Verkündigung zu hören, welche damals gesprochen</text:p>
      <text:p text:style-name="P2">worden sind, als diese Seelen in Leibern verkörpert waren, die Zeitgenossen</text:p>
      <text:p text:style-name="P2">der zeitlichen Erscheinung des Christus auf der Erde waren? Dem</text:p>
      <text:p text:style-name="P2">Christus-Impuls wohnt die Kraft inne, zu allen Menschen bis ans Ende des</text:p>
      <text:p text:style-name="P2">Erdenzyklus zu sprechen. Dazu mußte aber kommen, was es möglich</text:p>
      <text:p text:style-name="P2">machte, daß die Botschaft des Christus in jeder Epoche in einer</text:p>
      <text:p text:style-name="P2">entsprechenden Weise für die wieder vorgerückten Menschenseelen</text:p>
      <text:p text:style-name="P2">verkündet werden kann. Und wenn wir die ganze Kraft und Gewalt des</text:p>
      <text:p text:style-name="P2">Pfingstimpulses fühlen, dann sollen wir fühlen, daß wir verpflichtet sind,</text:p>
      <text:p text:style-name="P2">hinzuhören auf das Wort: «Ich bin bei euch alle Tage bis an das Ende der</text:p>
      <text:p text:style-name="P2">Erdenentwickelung!» Wenn ihr euch erfüllt mit dem Christus-Impuls, könnt</text:p>
      <text:p text:style-name="P2">ihr das Wort, das angeregt worden ist durch den Stifter bei der Begründung</text:p>
      <text:p text:style-name="P2">des Christentums, forthören durch alle Epochen, das Wort, das der</text:p>
      <text:p text:style-name="P3"/>
      <text:p text:style-name="P1">Christus spricht zu allen Zeiten, weil er bei den Menschen ist zu allen</text:p>
      <text:p text:style-name="P2">Zeiten, hörbar für die, welche ihn hören wollen.</text:p>
      <text:p text:style-name="P2">So fassen wir die Kraft des Pfingstimpulses auf als etwas, was uns ein</text:p>
      <text:p text:style-name="P2">Recht gibt, das Christentum als ein immer wachsendes anzusehen, das uns</text:p>
      <text:p text:style-name="P2">immer neue Offenbarungen gibt. Wir, die wir uns bewußt sind, mit der</text:p>
      <text:p text:style-name="P2">heutigen Geisteswissenschaft die aus den geistigen Chören zu uns</text:p>
      <text:p text:style-name="P2">dringenden Christus-Worte selber zu verkünden, wir sagen denen, die das</text:p>
      <text:p text:style-name="P2">Christentum in seiner ursprünglichen Form konservieren wollen: Wir sind</text:p>
      <text:p text:style-name="P2">diejenigen, welche den Christus in Wahrheit verstehen, denn wir verstehen</text:p>
      <text:p text:style-name="P2">den eigentlichen Sinn des Pfingstfestes.</text:p>
      <text:p text:style-name="P2">Wenn wir uns so berufen fühlen, aus dem Christentum immer neue</text:p>
      <text:p text:style-name="P2">Weistümer zu holen, dann holen wir eben jene Weistümer hervor, welche</text:p>
      <text:p text:style-name="P2">der sich von Inkarnation zu Inkarnation fortentwickelnden Seele gemäß</text:p>
      <text:p text:style-name="P2">sind.</text:p>
      <text:p text:style-name="P2">Das Christentum ist von unendlicher Fülle und von unendlichem</text:p>
      <text:p text:style-name="P2">Reichtum; aber die Menschen waren nicht immer von unendlicher Fülle und</text:p>
      <text:p text:style-name="P2">Reichtum in den Jahrhunderten, in denen das Christentum zuerst verkündet</text:p>
      <text:p text:style-name="P2">werden mußte. Welche Vermessenheit wäre es, heute zu sagen: Die</text:p>
      <text:p text:style-name="P2">Menschheit ist schon reif, das Christentum zu verstehen in seiner</text:p>
      <text:p text:style-name="P2">unendlichen Fülle und seiner unendlichen Größe! - Einzig und allein das ist</text:p>
      <text:p text:style-name="P2">die wahre christliche Demut, welche sagt: Der Umfang der christlichen</text:p>
      <text:p text:style-name="P2">Weisheit ist ein unendlicher, aber die Aufnahmefähigkeit der Menschen für</text:p>
      <text:p text:style-name="P2">diese Weisheit war zunächst eine beschränkte, aber sie wird immer</text:p>
      <text:p text:style-name="P2">vollkommener und reifer werden.</text:p>
      <text:p text:style-name="P2">Schauen wir hin auf die ersten christlichen Jahrhunderte, ja bis sogar in</text:p>
      <text:p text:style-name="P2">unsere Zeit hinauf. Ein großer, gewaltiger Impuls, der größte, der während</text:p>
      <text:p text:style-name="P2">der Erdenentwickelung der Menschheit gegeben worden ist, ist mit dem</text:p>
      <text:p text:style-name="P2">Christus-Impuls gegeben worden. Das kann sich jeder, der die</text:p>
      <text:p text:style-name="P2">Erdenevolution in ihren Grundgesetzen erkennen lernt, zum Bewußtsein</text:p>
      <text:p text:style-name="P2">bringen. Aber eines sollte dabei nicht vergessen werden: Das wenigste von</text:p>
      <text:p text:style-name="P2">dem, was der Christus-Impuls enthält, ist heute schon verstanden. In den</text:p>
      <text:p text:style-name="P2">fast zwei Jahrtausenden der christlichen Entwickelung konnte das, was in</text:p>
      <text:p text:style-name="P2">dem esoterischen Christentum gegeben ist - was aber nur für diejenigen,</text:p>
      <text:p text:style-name="P2">denen das Christentum ge-</text:p>
      <text:p text:style-name="P3"/>
      <text:p text:style-name="P1">bracht worden ist, eine verborgene Lehre werden konnte -, nicht dem</text:p>
      <text:p text:style-name="P2">äußeren exoterischen Leben einverleibt werden. Einverleibt werden konnte</text:p>
      <text:p text:style-name="P2">beispielsweise das nicht, was in der heutigen Epoche als eine christliche</text:p>
      <text:p text:style-name="P2">Wahrheit verkündet werden kann: die Wiederverkörperung des Menschen</text:p>
      <text:p text:style-name="P2">oder die Reinkarnation. Und wenn wir heute die Reinkarnation verkünden,</text:p>
      <text:p text:style-name="P2">sind wir uns eben in dem Sinne, wie wir heute den Sinn des Pfingstfestes</text:p>
      <text:p text:style-name="P2">charakterisiert haben, dessen bewußt, daß die Reinkarnation eine christliche</text:p>
      <text:p text:style-name="P2">Wahrheit ist, die heute den reifer gewordenen Menschenseelen auch</text:p>
      <text:p text:style-name="P2">exoterisch verkündet werden kann, aber nicht verkündet werden konnte den</text:p>
      <text:p text:style-name="P2">unreifen Seelen in den ersten Jahrhunderten der christlichen Verkündigung.</text:p>
      <text:p text:style-name="P2">Damit ist noch wenig getan, daß wir an einzelnen Stellen zeigen: im</text:p>
      <text:p text:style-name="P2">Christentum ist der Gedanke der Reinkarnation auch enthalten. Von allen</text:p>
      <text:p text:style-name="P2">Gegnern der Geisteswissenschaft, die sich Christen nennen, kann man</text:p>
      <text:p text:style-name="P2">lernen, wie wenig man in dem exoterischen Christentum von der</text:p>
      <text:p text:style-name="P2">Reinkarnation weiß. Das einzige, was man weiß: Die Geisteswissenschaft</text:p>
      <text:p text:style-name="P2">lehrt so etwas wie eine Wiederverkörperung! - Das genügt den Leuten, um</text:p>
      <text:p text:style-name="P2">zu sagen, das ist eine indische oder buddhistische Lehre. Man weiß nicht,</text:p>
      <text:p text:style-name="P2">daß heute der lebendige Christus aus den geistigen Welten heraus der</text:p>
      <text:p text:style-name="P2">lebendige Lehrer der Reinkarnation ist. Man glaubt, daß nur alte,</text:p>
      <text:p text:style-name="P2">konservierte Lehren der Menschheit mitgeteilt werden sollen. Reinkarnation</text:p>
      <text:p text:style-name="P2">und auch die Lehre vom Karma - die uns in den nächsten Tagen</text:p>
      <text:p text:style-name="P2">beschäftigen werden - sind etwas, was ins exoterische Christentum bisher</text:p>
      <text:p text:style-name="P2">nicht hat eindringen können. Stückweise, in einzelnen Teilen, mußte der</text:p>
      <text:p text:style-name="P2">Menschheit erst nach und nach die Fülle der Wahrheit beigebracht werden,</text:p>
      <text:p text:style-name="P2">die im Christentum liegt.</text:p>
      <text:p text:style-name="P2">Aber mit dem Christus-Impuls selber, der nicht eine Lehre oder eine</text:p>
      <text:p text:style-name="P2">Doktrin ist, sondern eine Kraft, die im Innersten der Seele erlebt werden</text:p>
      <text:p text:style-name="P2">muß, mit diesem Impuls selber ist etwas gegeben. Gerade wenn wir den</text:p>
      <text:p text:style-name="P2">Christus-Impuls in Zusammenhang bringen mit der Lehre von der</text:p>
      <text:p text:style-name="P2">Reinkarnation, können wir verstehen, was in ihm gegeben ist. Wir wissen,</text:p>
      <text:p text:style-name="P2">daß nur wenige Jahrhunderte vor der Entstehung des Christentums mehr im</text:p>
      <text:p text:style-name="P2">Osten eine eigentliche hehre gegeben worden ist: die Lehre des großen</text:p>
      <text:p text:style-name="P2">Buddha. Und während die Kraft und der Impuls des Christentums sich</text:p>
      <text:p text:style-name="P2">ausgebreitet hat von</text:p>
      <text:p text:style-name="P3"/>
      <text:p text:style-name="P1">Vorderasien nach dem Westen, hat der Osten gesehen eine weitgehende</text:p>
      <text:p text:style-name="P2">Ausbreitung des Buddhismus. Von diesem aber wissen wir, daß er in sich</text:p>
      <text:p text:style-name="P2">birgt die Lehre von der Reinkarnation. Aber wie birgt er sie in sich ?</text:p>
      <text:p text:style-name="P2">Der Buddhismus stellt sich dar für den, der die Tatsachen kennt, als ein</text:p>
      <text:p text:style-name="P2">letztes Produkt von Lehren und Offenbarungen, die ihm vorangegangen</text:p>
      <text:p text:style-name="P2">sind. Daher enthält er alle Größe der Urzeit in sich. Dennoch stellt er etwas</text:p>
      <text:p text:style-name="P2">dar wie eine letzte Konsequenz der Urweisheit der Menschheit, in der auch</text:p>
      <text:p text:style-name="P2">enthalten war die Lehre von Reinkarnation. Aber wie kleidet der</text:p>
      <text:p text:style-name="P2">Buddhismus sie in seine Offenbarungen? So, daß der Mensch hinsieht auf</text:p>
      <text:p text:style-name="P2">Inkarnationen, die er durchgemacht hat, hinsieht auf Inkarnationen, die er</text:p>
      <text:p text:style-name="P2">noch durchzumachen hat. Es ist eine ganz exoterische Lehre für den</text:p>
      <text:p text:style-name="P2">Buddhismus, daß der Mensch sich durch Inkarnationen hindurchlebt. Man</text:p>
      <text:p text:style-name="P2">rede nicht von einer abstrakten Gleichheit aller Religionen! In Wahrheit</text:p>
      <text:p text:style-name="P2">sind hohe, gewaltige Unterscheidungen doch gegeben, wie zum Beispiel</text:p>
      <text:p text:style-name="P2">zwischen dem Christentum, das durch Jahrhunderte hindurch keinen</text:p>
      <text:p text:style-name="P2">Gedanken an Reinkarnation hegte, und dem exoterischen Buddhismus, der</text:p>
      <text:p text:style-name="P2">lebte und webte in diesen Gedanken. Da darf man nicht abstrakt Dinge</text:p>
      <text:p text:style-name="P2">zusammenstellen, sondern man muß anerkennen die Welt der Wirklichkeit.</text:p>
      <text:p text:style-name="P2">Eine Gewißheit ist es für den Buddhismus, daß der Mensch immer</text:p>
      <text:p text:style-name="P2">wiederkehren wird auf die Erde. Aber der Buddhist sieht so darauf hin, daß</text:p>
      <text:p text:style-name="P2">er sich sagt: Bekämpfe den Drang, in diese Inkarnationen zu kommen, denn</text:p>
      <text:p text:style-name="P2">deine Aufgabe ist, dich sobald als möglich freizumachen von dem Durst</text:p>
      <text:p text:style-name="P2">nach Durchgang in den Inkarnationen und zu leben in der Befreiung von</text:p>
      <text:p text:style-name="P2">allen irdischen Inkarnationen in einem geistigen Reiche!</text:p>
      <text:p text:style-name="P2">So sieht der Buddhismus auf die menschlichen Inkarnationen hin, die</text:p>
      <text:p text:style-name="P2">aufeinanderfolgen werden; aber er ist bestrebt, sich so viel als möglich</text:p>
      <text:p text:style-name="P2">Kräfte anzueignen, um sich diesen Inkarnationen sobald als möglich zu</text:p>
      <text:p text:style-name="P2">entziehen. Etwas hat der Buddhismus nicht, und das zeigt die exoterische</text:p>
      <text:p text:style-name="P2">Lehre. Er hat das nicht in sich, was man einen Impuls nennen kann, der so</text:p>
      <text:p text:style-name="P2">stark ist, daß er immer vollkommener in uns werden kann, so daß der</text:p>
      <text:p text:style-name="P2">Buddhist sich sagen könnte: Es mögen nur die Inkarnationen kommen! Wir</text:p>
      <text:p text:style-name="P2">können durch den Christus-Impuls</text:p>
      <text:p text:style-name="P3"/>
      <text:p text:style-name="P1">uns so gestalten, daß wir immer mehr aus den Erfahrungen und Erlebnissen</text:p>
      <text:p text:style-name="P2">innerhalb dieser Inkarnationen heraussaugen. Wir erhalten durch den</text:p>
      <text:p text:style-name="P2">Christus-Impuls eine Kraft, die diesen Inkarnationen einen immer erhöhten</text:p>
      <text:p text:style-name="P2">Inhalt geben kann. Durchdringt den Buddhismus -oder was in ihm die</text:p>
      <text:p text:style-name="P2">wahre Lehre der Reinkarnation ist - mit dem Christus-Impuls, und ihr habt</text:p>
      <text:p text:style-name="P2">ein neues Element, das der Erde einen neuen Sinn gibt in der</text:p>
      <text:p text:style-name="P2">Menschheitsentwickelung!</text:p>
      <text:p text:style-name="P2">Auf der andern Seite das Christentum: den Christus-Impuls hat das</text:p>
      <text:p text:style-name="P2">Christentum auch als etwas Exoterisches. Aber wie hat es in den</text:p>
      <text:p text:style-name="P2">verflossenen Jahrhunderten diesen Impuls gehabt? Gewiß sieht der</text:p>
      <text:p text:style-name="P2">exo-terische Christ darin etwas unendlich Vollkommenes, was in ihm selber</text:p>
      <text:p text:style-name="P2">leben soll als das große Ideal, dem er sich immer mehr und mehr annähert.</text:p>
      <text:p text:style-name="P2">Aber welche Vermessenheit wäre es für den Christen, zu denken, daß er in</text:p>
      <text:p text:style-name="P2">einer Inkarnation irgendwelche Kräfte haben kann, um den Keim zur</text:p>
      <text:p text:style-name="P2">Entwickelung zu bringen, der angefeuert werden kann durch den</text:p>
      <text:p text:style-name="P2">Christus-Impuls! Welche Vermessenheit wäre es für den exoterischen</text:p>
      <text:p text:style-name="P2">Christen, zu glauben, daß wir imstande wären, etwas Ausreichendes zu tun,</text:p>
      <text:p text:style-name="P2">um den Christus-Impuls in einem Leben zur Entfaltung zu bringen! Daher</text:p>
      <text:p text:style-name="P2">wird der exoterische Christ sagen: Wir gehen eben durch die Todespforte;</text:p>
      <text:p text:style-name="P2">dann werden wir im geistigen Reiche die Gelegenheit haben, uns</text:p>
      <text:p text:style-name="P2">weiterzuentwickeln und dort den Christus-Impuls weiter zur Entfaltung zu</text:p>
      <text:p text:style-name="P2">bringen. - So schließt der exoterische Christ an den Tod ein geistiges Leben</text:p>
      <text:p text:style-name="P2">an, von dem er nicht wieder zurückkehrt zur Erde. Versteht ein exoterischer</text:p>
      <text:p text:style-name="P2">Christ, der da glaubt, daß sich ein Dasein in einem geistigen Reiche</text:p>
      <text:p text:style-name="P2">anschließt dem Leben auf der Erde, versteht er den Christus-Impuls ? Er</text:p>
      <text:p text:style-name="P2">versteht ihn nicht! Denn würde er ihn verstehen, so würde er niemals</text:p>
      <text:p text:style-name="P2">glauben, daß er dasjenige, was der Christus-Impuls ihm geben soll, sich in</text:p>
      <text:p text:style-name="P2">einem geistigen Leben erringen kann, das an den Tod - ohne eine</text:p>
      <text:p text:style-name="P2">Wiederkehr zur Erde - sich anschließt.</text:p>
      <text:p text:style-name="P2">Damit die Tat auf Golgatha geschehen konnte, damit dieser Sieg über</text:p>
      <text:p text:style-name="P2">den Tod erreicht werden konnte, mußte der Christus selber in dieses</text:p>
      <text:p text:style-name="P2">Erdenleben herabsteigen, und zwar mußte er es, um etwas zu vollbringen,</text:p>
      <text:p text:style-name="P2">was nur auf unserer Erde erfahren und erlebt werden kann. Deshalb ist der</text:p>
      <text:p text:style-name="P2">Christus auf die Erde herabgekommen, weil die</text:p>
      <text:p text:style-name="P3"/>
      <text:p text:style-name="P1">Kraft der Tat des Mysteriums von Golgatha wirken mußte auf die Menschen</text:p>
      <text:p text:style-name="P2">im physischen Leibe. Daher kann auch nur auf Menschen im physischen</text:p>
      <text:p text:style-name="P2">Leibe zunächst die Christus-Kraft wirken. Und wenn der Mensch im</text:p>
      <text:p text:style-name="P2">physischen Leibe die Kraft des Mysteriums von Golgatha empfangen hat,</text:p>
      <text:p text:style-name="P2">dann kann dieser Impuls weiterwirken, wenn der Mensch durch die Pforte</text:p>
      <text:p text:style-name="P2">des Todes geht. Aber nur so viel, als der Mensch im Leben zwischen Geburt</text:p>
      <text:p text:style-name="P2">und Tod von dem Christus-Impuls aufgenommen hat, wird sich durch</text:p>
      <text:p text:style-name="P2">diesen Impuls bei ihm vervollkommnen. Eine Vervollkommnung des</text:p>
      <text:p text:style-name="P2">Aufgenommenen muß sich der Mensch erringen, wenn er wieder auf die</text:p>
      <text:p text:style-name="P2">Erde zurückkehrt. Und nur in den aufeinanderfolgenden späteren</text:p>
      <text:p text:style-name="P2">Erdenleben kann der Mensch verstehen lernen, was im Christus-Impuls lebt.</text:p>
      <text:p text:style-name="P2">Nimmermehr könnte der Mensch den Christus-Impuls verstehen, wenn er</text:p>
      <text:p text:style-name="P2">nur einmal lebte; sondern dieser Impuls muß uns durch wiederholte</text:p>
      <text:p text:style-name="P2">Erdenleben führen, weil die Erde die Stätte ist zum Verständnis und zum</text:p>
      <text:p text:style-name="P2">Erleben des Mysteriums von Golgatha.</text:p>
      <text:p text:style-name="P2">So ist das Christentum nur verständlich, wenn man den vermessenen</text:p>
      <text:p text:style-name="P2">Gedanken, man könnte den Christus-Impuls in einer Inkarnation ausleben,</text:p>
      <text:p text:style-name="P2">ersetzt durch den andern: daß nur durch die wiederholten Erdenleben der</text:p>
      <text:p text:style-name="P2">Mensch sich so vervollkommnen kann, daß er in sich das Christus-Ideal</text:p>
      <text:p text:style-name="P2">auszuleben vermag. Dann kann er das, was er daran erlebt hat,</text:p>
      <text:p text:style-name="P2">hinaufbringen in die geistige Welt. Aber nur so viel kann er hinaufbringen,</text:p>
      <text:p text:style-name="P2">als er auf der Erde von jenem Impuls begriffen hat, der gerade auf der Erde</text:p>
      <text:p text:style-name="P2">selber vollbracht werden mußte als der wichtigste Inhalt alles</text:p>
      <text:p text:style-name="P2">Erdengeschehens.</text:p>
      <text:p text:style-name="P2">So sehen wir, daß das nächste Stück, das aus den geistigen</text:p>
      <text:p text:style-name="P2">Offenbarungen zu dem Christentum hinzugefügt werden muß, ein aus dem</text:p>
      <text:p text:style-name="P2">Christentum herausgeborener Gedanke der Wiederverkörperung ist. Wenn</text:p>
      <text:p text:style-name="P2">wir dies verstehen, werden wir einsehen, was für uns auf dem Gebiet der</text:p>
      <text:p text:style-name="P2">Geisteswissenschaft heute das Bewußtsein bedeutet, das wir uns aus der</text:p>
      <text:p text:style-name="P2">Pfingstoffenbarung heraus bilden. Es bedeutet für uns die Rechtfertigung</text:p>
      <text:p text:style-name="P2">dessen, daß wir auf die Offenbarung hören dürfen, daß wir empfinden</text:p>
      <text:p text:style-name="P2">können eine Erneuerung der Offenbarung jener Kraft, die in den feurigen</text:p>
      <text:p text:style-name="P2">Zungen lag, die sich auf die ersten Versteher des Christus niederließen.</text:p>
      <text:p text:style-name="P3"/>
      <text:p text:style-name="P1">Manches von dem, was in den letzten Zeiten in unserer Bewegung gesagt</text:p>
      <text:p text:style-name="P2">worden ist, kann heute erneut vor unsere Seele treten. Es nimmt sich aus</text:p>
      <text:p text:style-name="P2">wie ein Zusammenbringen von Orient und Okzident, von den zwei</text:p>
      <text:p text:style-name="P2">gewaltigen Offenbarungen des Christentums und des Buddhismus. Wir</text:p>
      <text:p text:style-name="P2">sehen sie zusammenfließen im Geistigen. Und das richtige Verständnis des</text:p>
      <text:p text:style-name="P2">christlichen Pfingstgedankens gibt uns die Möglichkeit, das</text:p>
      <text:p text:style-name="P2">Zusammenfließen dieser zwei größten Religionen zu rechtfertigen, die</text:p>
      <text:p text:style-name="P2">gegenwärtig auf dem Erdenrund sind. Aber nicht bloß durch äußere Impulse</text:p>
      <text:p text:style-name="P2">kann man zwei solche Offenbarungen zusammenbringen; das bliebe nur</text:p>
      <text:p text:style-name="P2">Theorie. Wer etwa nehmen wollte, was das Christentum bis jetzt geboten</text:p>
      <text:p text:style-name="P2">hat, und was der Buddhismus bis jetzt geboten hat, und beides</text:p>
      <text:p text:style-name="P2">zusammenschweißen wollte zu einer neuen Religion, der brächte nicht</text:p>
      <text:p text:style-name="P2">einen neuen Seeleninhalt für die Menschheit zustande, sondern nur eine</text:p>
      <text:p text:style-name="P2">abstrakte Theorie, die keines Menschen Seele erwärmen könnte. Wenn so</text:p>
      <text:p text:style-name="P2">etwas geschehen soll, müssen neue Offenbarungen geschehen. Und das ist</text:p>
      <text:p text:style-name="P2">für uns das, was als die Verkündigung der Geist-Erkenntnis ertönt, heute</text:p>
      <text:p text:style-name="P2">zwar nur erst vernehmbar für die, die in geisteswissenschaftlicher Schulung</text:p>
      <text:p text:style-name="P2">sich reif gemacht haben, den Christus in sich sprechen zu lassen, der bei uns</text:p>
      <text:p text:style-name="P2">ist bis ans Ende der Erde. Aber hingedeutet ist worden, daß wir in einer</text:p>
      <text:p text:style-name="P2">wichtigen Zeit der Menschheitsentwickelung sind: daß noch vor dem</text:p>
      <text:p text:style-name="P2">Ablauf dieses Jahrhunderts neue Kräfte sich in der Menschenseele</text:p>
      <text:p text:style-name="P2">entwickeln, welche den Menschen dazu führen werden, eine Art ätherischen</text:p>
      <text:p text:style-name="P2">Hellsehens zu entwickeln, wodurch sich für gewisse Menschen wie durch</text:p>
      <text:p text:style-name="P2">eine natürliche Entwickelung das Ereignis, das Paulus vor Damaskus erlebt</text:p>
      <text:p text:style-name="P2">hat, erneuern wird. So daß der Christus für die erhöhten geistigen Kräfte des</text:p>
      <text:p text:style-name="P2">Menschen wiederkommen wird in einem ätherischen Gewände. Dessen,</text:p>
      <text:p text:style-name="P2">was Paulus sah vor Damaskus, werden immer mehr und mehr Seelen</text:p>
      <text:p text:style-name="P2">teilhaftig werden. Und dann wird man wahrnehmen in der Welt, daß</text:p>
      <text:p text:style-name="P2">Geisteswissenschaft etwas ist, was wie die vorherverkündigte Offenbarung</text:p>
      <text:p text:style-name="P2">einer erneuerten und metamorphosierten Wahrheit des Christus-Impulses da</text:p>
      <text:p text:style-name="P2">sein wird. Verstehen werden nur diejenigen diese neue Offenbarung, welche</text:p>
      <text:p text:style-name="P2">da glauben, daß der frische Strom des geistigen Lebens, in das sich einmal untrennbar für alle Zeiten - der Christus hineinergossen hat,</text:p>
      <text:p text:style-name="P3"/>
      <text:p text:style-name="P1">lebendig bleiben wird für alle Zeiten. Wer das nicht glauben will, mag</text:p>
      <text:p text:style-name="P2">verkündigen ein altgewordenes Christentum. Wer aber an das wirkliche</text:p>
      <text:p text:style-name="P2">Pfingstereignis glaubt und es versteht, der wird sich auch zum Bewußtsein</text:p>
      <text:p text:style-name="P2">bringen, daß das, was mit der christlichen Verkündigung begonnen hat,</text:p>
      <text:p text:style-name="P2">immer weiter und weiter sich entwickeln wird, in immer neuen und neuen</text:p>
      <text:p text:style-name="P2">Tönen zur Menschheit sprechen wird, daß immer da sein werden die</text:p>
      <text:p text:style-name="P2">individualisierten Seelenwelten des Heiligen Geistes, die feurigen Zungen,</text:p>
      <text:p text:style-name="P2">und daß in immer erneutem Feuer und Impuls die menschliche Seele den</text:p>
      <text:p text:style-name="P2">Christus-Impuls wird erleben und ausleben können.</text:p>
      <text:p text:style-name="P2">An die Zukunft des Christentums können wir glauben, wenn wir den</text:p>
      <text:p text:style-name="P2">Pfingstgedanken in Wahrheit verstehen. Und dann tritt vor uns mit einer</text:p>
      <text:p text:style-name="P2">Kraft, die wie eine in der Seele gegenwärtige Kraft selber wirkt, das</text:p>
      <text:p text:style-name="P2">gewaltige Bild! Dann fühlen wir die Zukunft, wie die ersten Versteher unter</text:p>
      <text:p text:style-name="P2">der Inspiration des Heiligen Geistes die Zukunft gefühlt haben, wenn wir</text:p>
      <text:p text:style-name="P2">willens sind, etwas in unseren Seelen lebendig zu machen, was keine</text:p>
      <text:p text:style-name="P2">Grenzen kennt, die einzelnen menschlichen Teilen gezogen sind, und was</text:p>
      <text:p text:style-name="P2">eine Sprache führt, die über die ganze Erde hin alle Seelen verstehen</text:p>
      <text:p text:style-name="P2">können. Wir fühlen den Friedens-, den Liebes-, den Harmoniegedanken, der</text:p>
      <text:p text:style-name="P2">in dem Pfingstgedanken liegt. Und wir fühlen diesen Pfingstgedanken</text:p>
      <text:p text:style-name="P2">belebend unser Pfingstfest. Wir fühlen, daß er ein Unterpfand ist für unsere</text:p>
      <text:p text:style-name="P2">Hoffnung auf Freiheit und Ewigkeit.</text:p>
      <text:p text:style-name="P2">Weil wir den Geist individualisiert erwachen fühlen in unserer Seele,</text:p>
      <text:p text:style-name="P2">erwacht in uns die bedeutendste Eigenschaft des Geistes: die Unendlichkeit</text:p>
      <text:p text:style-name="P2">des Geistigen. In der Teilnahme am Geistigen kann der Mensch sich</text:p>
      <text:p text:style-name="P2">bewußt werden seiner Unsterblichkeit und seiner Ewigkeit. Und wir fühlen</text:p>
      <text:p text:style-name="P2">im Pfingstgedanken so recht die Gewalt jener uralten Worte, die</text:p>
      <text:p text:style-name="P2">Eingeweihter auf Eingeweihter in den verschiedenen Sprachen weiter</text:p>
      <text:p text:style-name="P2">verpflanzt haben, und die uns den Sinn von Weisheit und Ewigkeit</text:p>
      <text:p text:style-name="P2">offenbaren. Wir fühlen sie wie einen Pfingstgedanken, der von Epoche zu</text:p>
      <text:p text:style-name="P2">Epoche überliefert worden ist, in den Worten, die erst heute exoterisch</text:p>
      <text:p text:style-name="P2">erklingen können, um von der ganzen Menschheit verstanden zu werden:</text:p>
      <text:p text:style-name="P3"/>
      <text:p text:style-name="P1">Wesen reiht sich an Wesen in Raumesweiten,</text:p>
      <text:p text:style-name="P2">Wesen folgt auf Wesen in Zeitenläufen.</text:p>
      <text:p text:style-name="P2">Verbleibst du in Raumes weiten, im Zeitenlaufe,</text:p>
      <text:p text:style-name="P2">So bist du, o Mensch, im Reiche der Vergänglichkeiten.</text:p>
      <text:p text:style-name="P2">Über sie aber erhebt deine Seele sich gewaltiglich,</text:p>
      <text:p text:style-name="P2">Wenn sie ahnend oder wissend schaut das Unvergängliche,</text:p>
      <text:p text:style-name="P2">Jenseits der Raumesweiten, jenseits der Zeitenläufe.</text:p>
      <text:p text:style-name="P3"/>
      <text:p text:style-name="P1">ANHANG</text:p>
      <text:p text:style-name="P2">DIE WIEDERKUNFT CHRISTI IM ÄTHERISCHEN Notizen</text:p>
      <text:p text:style-name="P2">aus dem Vortrag, Kassel, 6. Februar 1910</text:p>
      <text:p text:style-name="P3"/>
      <text:p text:style-name="P2">Menschen, welche in abstrakten Begriffen leben und keine besondere</text:p>
      <text:p text:style-name="P2">Neigung haben, auf das Geistesleben in seiner Wirklichkeit einzugehen,</text:p>
      <text:p text:style-name="P2">reden sehr häufig davon, wenn sie den Entwickelungsgang des Menschen</text:p>
      <text:p text:style-name="P2">besprechen, daß da oder dort eine Übergangsepoche gewesen wäre. So</text:p>
      <text:p text:style-name="P2">freigebig darf der Geistesforscher mit dem Worte «wir leben in einer</text:p>
      <text:p text:style-name="P2">Übergangszeit» nicht sein. Wer das Geistesleben wirklich betrachtet, muß</text:p>
      <text:p text:style-name="P2">wissen, daß solche Zeiten des Überganges kommen, und solche, wo der</text:p>
      <text:p text:style-name="P2">Gang der Entwickelung gleichmäßiger vor sich geht. In diesem Sinne</text:p>
      <text:p text:style-name="P2">können wir tatsächlich sagen, wir leben in einer geistigen Übergangszeit.</text:p>
      <text:p text:style-name="P2">Einiges von dem, was darin vorgeht, soll der Gegenstand unserer heutigen</text:p>
      <text:p text:style-name="P2">Betrachtung sein.</text:p>
      <text:p text:style-name="P2">Eine jede Entwickelung, sei es diejenige des einzelnen zwischen Geburt</text:p>
      <text:p text:style-name="P2">und Tod oder die Planetenentwickelung: immer hat sie Strömungen in sich;</text:p>
      <text:p text:style-name="P2">sie zieht sich nicht geradlinig fort. Schon im einzelnen Leben müssen wir</text:p>
      <text:p text:style-name="P2">zwei Strömungen unterscheiden. In der Erziehung des Kindes können Sie</text:p>
      <text:p text:style-name="P2">die eine Strömung schon finden. Hierüber ist geschrieben in dem Büchlein</text:p>
      <text:p text:style-name="P2">«Die Erziehung des Kindes vom Gesichtspunkte der Geisteswissenschaft»</text:p>
      <text:p text:style-name="P2">und auch in dem zweiten Teil der soeben erschienenen</text:p>
      <text:p text:style-name="P2">«Geheimwissenschaft im Umriß». Eigentlich erlebt der Mensch mehrere</text:p>
      <text:p text:style-name="P2">Geburten. Erstens die physische Geburt. Da wird nur das geboren, was wir</text:p>
      <text:p text:style-name="P2">den physischen Leib nennen. Er war bis dahin umhüllt von der physischen</text:p>
      <text:p text:style-name="P2">Mutterhülle. Dieser erste Zustand dauert bis zum siebenten Jahr. Bis dahin</text:p>
      <text:p text:style-name="P2">ist er umgeben von der Ätherhülle. Nun wird der Mensch bis etwa zur</text:p>
      <text:p text:style-name="P2">Geschlechtsreife auch von dieser Hülle frei, dann wird der Astralleib</text:p>
      <text:p text:style-name="P2">geboren. Mit dem einundzwanzigsten Jahre wird das Ich geboren.</text:p>
      <text:p text:style-name="P2">Wenn wir diese Entwickelung betrachten, so können wir sagen, sie findet</text:p>
      <text:p text:style-name="P2">bei jedem Menschen nach gewissen Gesetzen statt. Es können dabei</text:p>
      <text:p text:style-name="P2">gewisse Regeln befolgt werden, die angegeben sind in jener</text:p>
      <text:p text:style-name="P3"/>
      <text:p text:style-name="P1">kleinen Schrift «Die Erziehung des Kindes vom Gesichtspunkte der</text:p>
      <text:p text:style-name="P2">Geisteswissenschaft» und es ist heilsam, wenn sie befolgt werden. Nun</text:p>
      <text:p text:style-name="P2">kommt aber erst dazu, was für jeden Menschen individuell ist: das ist eine</text:p>
      <text:p text:style-name="P2">innerliche Strömung, die parallel geht mit der ersten Strömung. Die zweite</text:p>
      <text:p text:style-name="P2">geht in der ersten vor sich. Diese zweite schließt in sich alles aus früheren</text:p>
      <text:p text:style-name="P2">Leben, aus eigenen Erfahrungen ein. Den Unterschied zwischen äußerer</text:p>
      <text:p text:style-name="P2">und innerer Entwickelungsströmung kann man bei jedem Menschen</text:p>
      <text:p text:style-name="P2">erkennen,</text:p>
      <text:p text:style-name="P2">besonders</text:p>
      <text:p text:style-name="P2">bei</text:p>
      <text:p text:style-name="P2">Menschen</text:p>
      <text:p text:style-name="P2">mit</text:p>
      <text:p text:style-name="P2">bedeutsamen</text:p>
      <text:p text:style-name="P2">Charaktereigenschaften.</text:p>
      <text:p text:style-name="P2">Petöfi ist ein ungarischer Dichter. In ihm sahen seine Landsleute etwas</text:p>
      <text:p text:style-name="P2">ganz Besonderes. Sein Ungartum spricht sich in seinen lyrischen Gedichten</text:p>
      <text:p text:style-name="P2">aus. Man lernt magyarisches Wollen, Fühlen und Denken daraus kennen.</text:p>
      <text:p text:style-name="P2">Wenn man dem näher nachgeht, erfährt man, daß er gar nicht Petöfi hieß,</text:p>
      <text:p text:style-name="P2">sondern der Vater war Serbe, die Mutter Kroatin. Nichts Magyarisches war</text:p>
      <text:p text:style-name="P2">in ihm. In ihm baute sich auf, was nicht ungarisch war: das war die äußere</text:p>
      <text:p text:style-name="P2">Entwickelung. Dann ist da die innere Entwickelung, die widerspiegelt, was</text:p>
      <text:p text:style-name="P2">aus früheren Leben da ist: ungarisch in Essenz.</text:p>
      <text:p text:style-name="P2">Ein anderes Beispiel ist der deutsche Maler Asmus Carstens. Der hatte</text:p>
      <text:p text:style-name="P2">einen ungestümen Drang zum Malen. Wenn Sie Gelegenheit haben, die</text:p>
      <text:p text:style-name="P2">Sachen zu sehen, dann werden Sie sagen: Das sind Sachen eines Menschen,</text:p>
      <text:p text:style-name="P2">der gar nicht malen kann. - Aber seine Individualität steckt in seinen</text:p>
      <text:p text:style-name="P2">Bildern. Er wollte bei einem berühmten Maler malen lernen, er sollte aber,</text:p>
      <text:p text:style-name="P2">wenn der Maler ausfuhr, den Kutschbock bedienen. Das wollte er nicht und</text:p>
      <text:p text:style-name="P2">ging fort. Nun kam er zu einem Weinhändler in die Lehre und hatte Fässer</text:p>
      <text:p text:style-name="P2">auszuwaschen. Dann kam er nach Kopenhagen. Dort wurde er nicht</text:p>
      <text:p text:style-name="P2">angenommen auf der Akademie: er sei zu alt. - So hat er nicht malen gelernt,</text:p>
      <text:p text:style-name="P2">hat keinen Sinn für Farben, aber das, was er geschaffen hat, ist etwas</text:p>
      <text:p text:style-name="P2">Bedeutsames für die Kunst geworden. Das ist ein Beispiel für solche Fälle,</text:p>
      <text:p text:style-name="P2">wo aus früheren Leben solch besonderer Drang da ist, dem aber die äußere</text:p>
      <text:p text:style-name="P2">Entwickelung nicht günstig ist.</text:p>
      <text:p text:style-name="P2">Solche Ergebnisse der Geistesforschung müssen wir im Leben anwenden,</text:p>
      <text:p text:style-name="P2">wenn wir das Leben richtig anfassen wollen, sonst könnte das Leben den</text:p>
      <text:p text:style-name="P2">Beweis führen, daß wir etwas versäumt hätten. Zum</text:p>
      <text:p text:style-name="P3"/>
      <text:p text:style-name="P1">Beispiel: Irgendeine Individualität tritt ins Leben. Sie ist prädestiniert,</text:p>
      <text:p text:style-name="P2">irgend etwas zu vollführen. Aber wir versäumen es, durch die Erziehung</text:p>
      <text:p text:style-name="P2">ihre Leiber richtig auszubilden. Im siebzehnten, achtzehnten Jahre Krisenjahre - zeigt sich, daß die Hüllen nicht richtig ausgebildet sind: der</text:p>
      <text:p text:style-name="P2">Astralleib nicht mit den Trieben und Begierden; der Ätherleib nicht mit</text:p>
      <text:p text:style-name="P2">entsprechenden Geschicklichkeiten, Gewohnheiten. Dann stimmen die</text:p>
      <text:p text:style-name="P2">äußere und die innere Entwickelung nicht zusammen. In leichteren Fällen</text:p>
      <text:p text:style-name="P2">geschieht es dann, daß die Menschen ihr inneres Gleichgewicht verlieren;</text:p>
      <text:p text:style-name="P2">aber es kann auch eine gänzliche Zerrüttung des Seelenlebens eintreten.</text:p>
      <text:p text:style-name="P2">Wenn so etwas in den Krisenjahren eintritt, so ist das auf weiter nichts</text:p>
      <text:p text:style-name="P2">zurückzuführen als auf das Nichtharmonisieren der verschiedenen</text:p>
      <text:p text:style-name="P2">Strömungen.</text:p>
      <text:p text:style-name="P2">Dem Menschen-Ich müssen wir Begriffe und Verständnis für das Leben</text:p>
      <text:p text:style-name="P2">zuführen: Gewohnheiten für den Ätherleib, Begriffe für den Astralleib. Frei</text:p>
      <text:p text:style-name="P2">muß sich entwickeln, was aus dem vorigen Leben herüberkommt.</text:p>
      <text:p text:style-name="P2">In der großen Menschheitsentwickelung können wir sehen, wie die zwei</text:p>
      <text:p text:style-name="P2">Entwickelungsströmungen ineinandergehen. Die Seelen, die hier jetzt</text:p>
      <text:p text:style-name="P2">verkörpert sind, waren vorher in den andern Epochen verkörpert: in der</text:p>
      <text:p text:style-name="P2">griechisch-lateinischen, ägyptischen, persischen, indischen. Anders war die</text:p>
      <text:p text:style-name="P2">Welt, als Ihre Seelen zu ehrwürdigen Pyramiden aufschauten. Würde die</text:p>
      <text:p text:style-name="P2">Erde immer dieselbe sein, dann hätten die Inkarnationen keinen Zweck.</text:p>
      <text:p text:style-name="P2">Sinn haben sie deshalb, weil immer wieder anderes eintritt.</text:p>
      <text:p text:style-name="P2">Nun könnte es sein, daß ein oder zwei oder drei Leben nicht ordentlich</text:p>
      <text:p text:style-name="P2">ausgenützt worden wären, zum Beispiel in der ägyptischbabylonischen Zeit.</text:p>
      <text:p text:style-name="P2">Dann hätte man versäumt, was unwiederbringlich wäre. Die innere</text:p>
      <text:p text:style-name="P2">Entwickelung zieht sich so an dem äußeren Leben entlang, an dem, was wir</text:p>
      <text:p text:style-name="P2">aus dem äußeren Leben lernen können. So kann auch da eine Disharmonie</text:p>
      <text:p text:style-name="P2">zwischen äußerer und innerer Entwicke-lungsströmung eintreten. Nun</text:p>
      <text:p text:style-name="P2">könnte man sagen: Das ist etwas Betrübendes, was du uns da erzählst; es</text:p>
      <text:p text:style-name="P2">könnte sein, daß wir irgend etwas versäumt haben, was wir nie wieder</text:p>
      <text:p text:style-name="P2">einholen können. Erst die Geisteswissenschaft bringt uns darüber Aufschluß,</text:p>
      <text:p text:style-name="P2">und nun können wir es nicht mehr einholen. - So ist es aber nicht. Bis jetzt</text:p>
      <text:p text:style-name="P2">waren die</text:p>
      <text:p text:style-name="P3"/>
      <text:p text:style-name="P1">Menschen gar nicht in der Lage, frei, selbständig zu wählen und zu</text:p>
      <text:p text:style-name="P2">versäumen. Jetzt erst beginnt die Zeit, wo die Seelen etwas versäumen</text:p>
      <text:p text:style-name="P2">können. Deshalb kommt die Geisteswissenschaft jetzt erst, damit die</text:p>
      <text:p text:style-name="P2">Menschen jetzt hören, was sie versäumen können, um zu sehen, wie die</text:p>
      <text:p text:style-name="P2">Menschen sich Schuld aufladen, wenn sie etwas versäumen. Deshalb wird</text:p>
      <text:p text:style-name="P2">jetzt Geisteswissenschaft verkündet, weil die Menschheit sie jetzt braucht.</text:p>
      <text:p text:style-name="P2">Die menschliche Seele war mit ihren Fähigkeiten nicht immer so wie</text:p>
      <text:p text:style-name="P2">heute. Früher hatten die Menschen ein altes, dämmerhaftes Hellsehen. Die</text:p>
      <text:p text:style-name="P2">Wachzustände waren in alten Zeiten nicht so entwickelt wie heute. Mit</text:p>
      <text:p text:style-name="P2">einer Ätheraura waren die Gegenstände umgeben. Zwischen Wachen und</text:p>
      <text:p text:style-name="P2">Schlafen lebte der Mensch in den geistigen Welten und war dort unter</text:p>
      <text:p text:style-name="P2">geistig-göttlichen Wesen. Damals wußte der Mensch nicht nur aus</text:p>
      <text:p text:style-name="P2">Erzählung, sondern aus Erfahrung, daß es geistige Welten gibt. Je weiter</text:p>
      <text:p text:style-name="P2">wir zurückgehen, desto mehr sehen wir den Menschen in dieser geistigen</text:p>
      <text:p text:style-name="P2">Welt. Die Tore dieser geistigen Welt schlössen sich dann allmählich vor</text:p>
      <text:p text:style-name="P2">ihm zu. Man kann solche Zeitpunkte ziemlich genau angeben. Ein</text:p>
      <text:p text:style-name="P2">Sprichwort sagt, die Natur macht keine Sprünge. Sehr ungenau und</text:p>
      <text:p text:style-name="P2">unzutreffend ist dieses Sprichwort. Wo ein grünes Blatt zur Blüte wird, da</text:p>
      <text:p text:style-name="P2">ist ein Sprung, und so ist es überall.</text:p>
      <text:p text:style-name="P2">Wie wir hier genau den Sprung angeben können vom grünen Blatt zur</text:p>
      <text:p text:style-name="P2">Blüte, so kann man die Zeit angeben, in der das Hellsehen aufhörte.</text:p>
      <text:p text:style-name="P2">Natürlich ging es allmählich, aber durchschnittlich hörte es zu einer</text:p>
      <text:p text:style-name="P2">bestimmten Zeit auf. Diesen Zeitpunkt kann man angeben mit 3101 vor</text:p>
      <text:p text:style-name="P2">Christus. Da legten die Menschen ihr altes Hellsehen ab. Vor diesem</text:p>
      <text:p text:style-name="P2">Zeitpunkt war ein dämmerhaftes Hellsehen noch vorhanden wie eine</text:p>
      <text:p text:style-name="P2">Erinnerung an ein noch älteres Hellsehen. In diesem frühen Zeitalter sahen</text:p>
      <text:p text:style-name="P2">die Menschen wirklich deutlich in die geistige Welt hinein. Und eine noch</text:p>
      <text:p text:style-name="P2">frühere Zeit gab es, da sahen die Menschen das Physische als etwas höchst</text:p>
      <text:p text:style-name="P2">Unbedeutendes an. Das war das goldene Zeitalter. Diesem folgte das</text:p>
      <text:p text:style-name="P2">silberne Zeitalter, in welchem die Menschen auch noch hineinschauten in</text:p>
      <text:p text:style-name="P2">die geistigen Welten. Dann kam das eherne, in welchem die Menschen eine</text:p>
      <text:p text:style-name="P2">Erinnerung hatten an das alte Hellsehen, und darauf - mit 3101 beginnend dann das nächste</text:p>
      <text:p text:style-name="P3"/>
      <text:p text:style-name="P1">Zeitalter, unser Zeitalter, in dem sich die Tore der geistigen Welt</text:p>
      <text:p text:style-name="P2">geschlossen haben.</text:p>
      <text:p text:style-name="P2">Krita Yuga ist das erste, das goldene Zeitalter; das zweite, Treta Yuga,</text:p>
      <text:p text:style-name="P2">das silberne; das dritte, Dvapara Yuga, das eherne; das vierte, Kali Yuga,</text:p>
      <text:p text:style-name="P2">genannt auch das finstere Zeitalter, beginnend mit dem Jahre 3101 vor</text:p>
      <text:p text:style-name="P2">Christus. Innerhalb des finsteren Zeitalters müssen wir finden dasjenige,</text:p>
      <text:p text:style-name="P2">was gar nicht anderswo sein konnte: 3000 Jahre nach Beginn dieses</text:p>
      <text:p text:style-name="P2">Zeitalters finden wir das Ereignis von Golgatha.</text:p>
      <text:p text:style-name="P2">Die Menschheit konnte nicht mehr hinaufsteigen zu den Göttern. Deshalb</text:p>
      <text:p text:style-name="P2">mußte ein Gott heruntersteigen. Das ist mit dem Christus-Ereignis</text:p>
      <text:p text:style-name="P2">geschehen. Das menschliche Ich konnte sich nur ausleben in dem Kali Yuga.</text:p>
      <text:p text:style-name="P2">Deshalb mußte hier hineinfallen das Ereignis von Golgatha. Die Schicksale,</text:p>
      <text:p text:style-name="P2">die man erzählen kann mit Erdenworten, waren die des Christus Jesus.</text:p>
      <text:p text:style-name="P2">Wenn Eingeweihte früher hinaufstiegen zur geistigen Welt, so mußte man</text:p>
      <text:p text:style-name="P2">das mit geistigen Worten wiedergeben. Deshalb versteht man das heute</text:p>
      <text:p text:style-name="P2">nicht. Weil dieser Gott ein irdisches Leben geführt hat, konnte man von ihm</text:p>
      <text:p text:style-name="P2">mit irdischen Worten sprechen. Damals war auch eine Übergangszeit. Man</text:p>
      <text:p text:style-name="P2">kann nicht deutlicher dies wiedergeben als mit den Worten: Ändert eure</text:p>
      <text:p text:style-name="P2">Seelenverfassung, denn das Reich der Himmel ist nahe an euch</text:p>
      <text:p text:style-name="P2">herangekommen. - Das Verständnis, den Zusammenhang mit dem Reiche</text:p>
      <text:p text:style-name="P2">des Himmels kann das Ich nur in sich selbst finden. Nicht jenseits eures</text:p>
      <text:p text:style-name="P2">Erden-Ichs könnt ihr das mehr finden, sondern bis an euer Ich ist der</text:p>
      <text:p text:style-name="P2">Himmel herangekommen. «Selig sind, die da Bettler sind im Geist», deutet</text:p>
      <text:p text:style-name="P2">auch darauf hin. Früher wurde ihnen der Geist geschenkt. Jetzt sind die</text:p>
      <text:p text:style-name="P2">Menschen arm geworden. Finden können sie den Geist jetzt nur im eigenen</text:p>
      <text:p text:style-name="P2">Ich.</text:p>
      <text:p text:style-name="P2">Es ist eine kindliche Ansicht, zu sagen, daß Christus oder Johannes der</text:p>
      <text:p text:style-name="P2">Täufer verkündet hätten ein Reich, das nach tausend Jahren wiederkommen</text:p>
      <text:p text:style-name="P2">solle. Es sollte nur angedeutet werden, daß wir in das Reich hineinkommen</text:p>
      <text:p text:style-name="P2">sollten durch unser eigenes Ich. Solch besondere Zeit ist heute wieder. Es</text:p>
      <text:p text:style-name="P2">könnte sein, daß verschlafen würde diese Zeit.</text:p>
      <text:p text:style-name="P2">Der lateinische Geschichtsschreiber Tacitus erzählt von den Christen</text:p>
      <text:p text:style-name="P2">nicht als von etwas Bedeutsamem, sondern wie von einer neuen Sekte. Man</text:p>
      <text:p text:style-name="P2">erzählte in Rom, in einer abgelegenen Straße gäbe es eine neue</text:p>
      <text:p text:style-name="P3"/>
      <text:p text:style-name="P1">Sekte, deren Anführer ein gewisser Jesus sei. - So kann ein Wichtiges</text:p>
      <text:p text:style-name="P2">übersehen werden! Wie die damalige Zeit eine wichtige Übergangszeit war,</text:p>
      <text:p text:style-name="P2">so stehen wir jetzt in einer vielleicht nicht ganz so wichtigen, aber doch</text:p>
      <text:p text:style-name="P2">immerhin in einer wichtigen Übergangszeit. Neue Fähigkeiten erlangt die</text:p>
      <text:p text:style-name="P2">Menschheit. Diese Fähigkeiten müssen angewandt werden, um den Christus</text:p>
      <text:p text:style-name="P2">immer mehr ausfindig zu machen.</text:p>
      <text:p text:style-name="P2">1899 war das Kali Yuga abgelaufen. Neue Kräfte bereiten sich im</text:p>
      <text:p text:style-name="P2">Menschen vor, doch nicht nur solche, die, wie es in der</text:p>
      <text:p text:style-name="P2">«Geheimwissenschaft» geschrieben steht, in der okkulten Schulung</text:p>
      <text:p text:style-name="P2">gewonnen werden können. Es wird in den nächsten Jahrzehnten so kommen,</text:p>
      <text:p text:style-name="P2">daß einige Menschen sagen werden, sie sehen die Menschen ja ganz anders.</text:p>
      <text:p text:style-name="P2">Die Wissenschaft wird ihnen nicht mehr genügen. Den Ätherleib werden</text:p>
      <text:p text:style-name="P2">die Menschen allmählich sehen. Vorausahnen, voraussagen werden einige</text:p>
      <text:p text:style-name="P2">Menschen dieses und jenes, Zusammenhänge und so weiter. Das tritt</text:p>
      <text:p text:style-name="P2">allmählich auf.</text:p>
      <text:p text:style-name="P2">Zweierlei kann nun eintreten. Nehmen wir an, es hätte nie eine</text:p>
      <text:p text:style-name="P2">Anthroposophie gegeben, die da sagt, daß sie so etwas erklären könne.</text:p>
      <text:p text:style-name="P2">Dann würden die Menschen sagen: Solche, die so etwas sehen, sind</text:p>
      <text:p text:style-name="P2">irrsinnig - und würden sie in Irrenhäuser stecken. Oder aber die</text:p>
      <text:p text:style-name="P2">Anthroposophie hat Glück und findet Eingang in die Herzen der Menschen.</text:p>
      <text:p text:style-name="P2">So haben wir wieder zwei EntwickelungsStrömungen: Diese eben</text:p>
      <text:p text:style-name="P2">beschriebenen Fähigkeiten entwickeln sich in der äußeren</text:p>
      <text:p text:style-name="P2">Menschheitsströmung; unsere Individualität aber muß in diese Fähigkeiten</text:p>
      <text:p text:style-name="P2">hineinwachsen. Verstehen lernen müssen die Menschen-Iche, was das</text:p>
      <text:p text:style-name="P2">eigentlich ist, was sich da entwickelt.</text:p>
      <text:p text:style-name="P2">Es ist durchaus nicht notwendig, daß dieses, was die Anthroposophie als</text:p>
      <text:p text:style-name="P2">Prophetie jetzt verkündet, auch geglaubt und beachtet würde. Und wenn es</text:p>
      <text:p text:style-name="P2">dann nicht zu dem käme, was da prophezeit wurde, dann würde man sagen:</text:p>
      <text:p text:style-name="P2">Seht ihr wohl, das war Phantasterei. -Aber, das verstehen nur die Leute</text:p>
      <text:p text:style-name="P2">nicht, die Entwickelung ist dann so gegangen, wie sie nicht hätte gehen</text:p>
      <text:p text:style-name="P2">sollen. Verdorren und erstarren würde dann die Menschheit.</text:p>
      <text:p text:style-name="P2">Der Christus hat nur einmal in einem physischen Leibe gelebt. Wenn ein</text:p>
      <text:p text:style-name="P2">Mensch ehedem, in den vorchristlichen Zeiten, hineinsehen konnte in die</text:p>
      <text:p text:style-name="P2">geistigen Welten, so wurde ihm gesagt: Es gibt noch</text:p>
      <text:p text:style-name="P3"/>
      <text:p text:style-name="P1">etwas, ein Geistiges, was heute noch nicht sichtbar ist, aber es wird eine</text:p>
      <text:p text:style-name="P2">Zeit kommen, in der dieses zu sehen sein wird, und dann wird eine Zeit</text:p>
      <text:p text:style-name="P2">kommen, in der dieser große Geist im physischen Leibe leben wird. - Ein</text:p>
      <text:p text:style-name="P2">Mensch, der davon wußte, hat in Palästina gelebt, er erkannte aber nicht den</text:p>
      <text:p text:style-name="P2">Christus. Doch als er hellsichtig erkannte den Christus im Ätherleibe, da</text:p>
      <text:p text:style-name="P2">erkannte er, daß das erfüllt war, wovon er gewußt hatte, daß es kommen</text:p>
      <text:p text:style-name="P2">sollte. Da hat er gewußt, daß der Christus gelebt hat. Das war das Ereignis</text:p>
      <text:p text:style-name="P2">von Damaskus.</text:p>
      <text:p text:style-name="P2">In seinem Ätherleib ist der Christus immer zu finden für das hellsichtige</text:p>
      <text:p text:style-name="P2">Bewußtsein. Wenn diese Weiterentwickelung der Menschheit eintritt, dann</text:p>
      <text:p text:style-name="P2">werden die Menschen das Ereignis von Damaskus erleben. Die Fähigkeiten</text:p>
      <text:p text:style-name="P2">treten ein mit dem Ablauf des Kali Yuga. Und die Fähigkeit, das Ereignis</text:p>
      <text:p text:style-name="P2">von Damaskus zu erleben, tritt ein in den Jahren 1930 bis 1940. Und wenn</text:p>
      <text:p text:style-name="P2">man an diesem Zeitpunkt nicht blind vorübergehen wird, dann wird man</text:p>
      <text:p text:style-name="P2">sprechen können von einem Hinkommen zum Christus. Das ist das, was</text:p>
      <text:p text:style-name="P2">man in den okkulten Schulen nennt: Das Wiederkommen Christi. - Dann</text:p>
      <text:p text:style-name="P2">wird ein Zeitalter kommen, das 2500 Jahre dauern wird. Immer mehr</text:p>
      <text:p text:style-name="P2">Menschen werden sich hinaufleben zum Christus durch die</text:p>
      <text:p text:style-name="P2">anthroposophische Anschauung. In der ersten Hälfte des 20. Jahrhunderts</text:p>
      <text:p text:style-name="P2">wird das Wiederkommen des Christus eintreten können. Vertieft und</text:p>
      <text:p text:style-name="P2">fortentwik-kelt wird das Christentum davon.</text:p>
      <text:p text:style-name="P2">Man darf heute dasselbe sagen wie damals: Ändert eure</text:p>
      <text:p text:style-name="P2">Seelenverfassung, damit ihr das Reich der Himmel finden könnt, das nahe</text:p>
      <text:p text:style-name="P2">kommt! - Daß nicht unerkannt diese Zeit vorübergehe, dafür muß gesorgt</text:p>
      <text:p text:style-name="P2">sein.</text:p>
      <text:p text:style-name="P2">Auch auf die, die zwischen heute und dann durch den physischen Tod</text:p>
      <text:p text:style-name="P2">hindurchgegangen sind, wird es wirken, wie Christus wirkt. Wer etwa 1920</text:p>
      <text:p text:style-name="P2">stirbt, für den wird möglich sein, im Devachan zu verstehen, was in der Zeit</text:p>
      <text:p text:style-name="P2">dann hier vorgeht, aber nur dann, wenn er sich im irdischen Leben dafür</text:p>
      <text:p text:style-name="P2">Verständnis verschafft hat, sich dafür vorbereitet hat.</text:p>
      <text:p text:style-name="P2">Was jetzt gesagt worden ist, wird in den nächsten zehn Jahren noch</text:p>
      <text:p text:style-name="P2">häufiger gesagt werden, damit die Zeit nicht ungenützt vorübergehe. Hören</text:p>
      <text:p text:style-name="P2">müssen es auch diejenigen, welche so stark im Materialismus</text:p>
      <text:p text:style-name="P3"/>
      <text:p text:style-name="P1">darinnenstecken, daß sie nur denken können, Christus könne nur im</text:p>
      <text:p text:style-name="P2">physischen Leibe wiederum erscheinen. Falsche Messiasse werden um</text:p>
      <text:p text:style-name="P2">die Mitte des 20. Jahrhunderts auftreten, die den Menschen sagen</text:p>
      <text:p text:style-name="P2">werden, sie seien Christus. Und an der wahren Anthroposophie wird es</text:p>
      <text:p text:style-name="P2">sein, zu wissen, daß sie es nicht sind, daß da nur materialistische Ideen</text:p>
      <text:p text:style-name="P2">hineinspielen. So ist es wichtig zu wissen für Anthroposophen, daß das</text:p>
      <text:p text:style-name="P2">Leben im Geiste da sein muß.</text:p>
      <text:p text:style-name="P2">Wir leben in einer wichtigen Übergangsepoche, so können wir sagen.</text:p>
      <text:p text:style-name="P2">Rasch laufen die Zeiten. Das Kali Yuga dauerte 5000 Jahre. Die</text:p>
      <text:p text:style-name="P2">nächste Epoche wird 2500 Jahre dauern.</text:p>
      <text:p text:style-name="P2">Das Zusammenkommen mit dem Christus ist das, was jetzt</text:p>
      <text:p text:style-name="P2">unmittelbar bevorsteht. Der Christus wird nicht zu der Menschheit</text:p>
      <text:p text:style-name="P2">hinuntersteigen, sondern hinaufsteigen wird die Menschheit zu dem</text:p>
      <text:p text:style-name="P2">Christus.</text:p>
      <text:p text:style-name="P3"/>
      <text:p text:style-name="P1">DAS WESEN DES MENSCHEN Notizen</text:p>
      <text:p text:style-name="P2">aus dem Vortrag, Rom, U.April 1910</text:p>
      <text:p text:style-name="P3"/>
      <text:p text:style-name="P2">Schon im vorigen Jahre durfte ich hier an diesem Orte einige Vorträge aus</text:p>
      <text:p text:style-name="P2">dem Gebiete der Theosophie halten, und es ist mir eine große Befriedigung,</text:p>
      <text:p text:style-name="P2">daß es auf meiner Durchreise durch Rom in diesem Frühling möglich ist,</text:p>
      <text:p text:style-name="P2">mit Erlaubnis unserer sehr verehrten Prinzessin drei Vorträge hier zu halten.</text:p>
      <text:p text:style-name="P2">Diese drei Vorträge sollen dazu benützt werden, das, was man im</text:p>
      <text:p text:style-name="P2">theosophischen Sinne «geistige Erkenntnis der Welt» nennt, einmal von</text:p>
      <text:p text:style-name="P2">einer noch etwas innerlicheren Seite her zu beleuchten, als es, und zwar,</text:p>
      <text:p text:style-name="P2">wie ich glaube mit Recht, in dem Anfangskurs im vorigen Jahre geschehen</text:p>
      <text:p text:style-name="P2">ist.</text:p>
      <text:p text:style-name="P2">Theosophie oder, wie man sie wohl auch nennen könnte,</text:p>
      <text:p text:style-name="P2">«Geisteswissenschaft» ist etwas, was in unserer Zeit vielfach noch verkannt</text:p>
      <text:p text:style-name="P2">wird von den verschiedenen Seiten, vor allen Dingen von seiten derjenigen,</text:p>
      <text:p text:style-name="P2">welche auf der Grundlage eines bestimmten Religionsbekenntnisses stehen.</text:p>
      <text:p text:style-name="P2">Nun soll Geisteswissenschaft in keiner Weise sich diesem oder jenem</text:p>
      <text:p text:style-name="P2">Religionsbekenntnisse widersetzen. Den Religionen gegenüber kann sie</text:p>
      <text:p text:style-name="P2">einzig und allein nur die Aufgabe haben, zu einem tieferen Verständnis der</text:p>
      <text:p text:style-name="P2">religiösen Wahrheiten zu führen. So daß man wohl sagen darf: Niemandem</text:p>
      <text:p text:style-name="P2">in der Welt kann durch die geisteswissenschaftlichen Erkenntnisse auch nur</text:p>
      <text:p text:style-name="P2">das Allergeringste von seinen religiösen Überzeugungen genommen werden.</text:p>
      <text:p text:style-name="P2">Es wird so vielfach verkannt, daß Geisteswissenschaft im Grunde auf einem</text:p>
      <text:p text:style-name="P2">ganz anderen Boden steht als irgendein Religionsbekenntnis. Sie. steht auf</text:p>
      <text:p text:style-name="P2">dem Boden rein geistiger Wissenschaft.</text:p>
      <text:p text:style-name="P2">Damit ist ein anderer Widerstand berührt, der heute vielfach der</text:p>
      <text:p text:style-name="P2">Geisteswissenschaft entgegengebracht wird und der sich darin ausdrückt,</text:p>
      <text:p text:style-name="P2">daß man sagt, sie sei unwissenschaftlich, phantastisch und träumerisch. Es</text:p>
      <text:p text:style-name="P2">wird jedoch derjenige, der sich ein wenig mit der geisteswissenschaftlichen</text:p>
      <text:p text:style-name="P2">Strömung der Gegenwart befaßt hat, bald einsehen, daß die</text:p>
      <text:p text:style-name="P2">Geisteswissenschaft ein ganz anderes Gebiet berührt als die äußere</text:p>
      <text:p text:style-name="P2">Wissenschaft. Während letztere sich mit den Dingen der äußeren,</text:p>
      <text:p text:style-name="P2">sinnlichen Welt beschäftigt, welche mit den physischen</text:p>
      <text:p text:style-name="P3"/>
      <text:p text:style-name="P1">Sinnen und dem Verstände begriffen werden können, ist es die Aufgabe der</text:p>
      <text:p text:style-name="P2">Geisteswissenschaft, das Gebiet des Geistes zu erforschen, das hinter der</text:p>
      <text:p text:style-name="P2">sinnlichen Welt liegt und das unserem normalen Bewußtsein verschlossen</text:p>
      <text:p text:style-name="P2">ist. Die Denkungsart, die Vorstellungen und Begriffe, mit welchen die</text:p>
      <text:p text:style-name="P2">exakte Wissenschaft an die Sinnenwelt und die Geisteswissenschaft an die</text:p>
      <text:p text:style-name="P2">Geisteswelt herantreten, sind genau dieselben. Nur aus zwei Gründen</text:p>
      <text:p text:style-name="P2">unterscheidet sich die Geisteswissenschaft prinzipiell von den andern</text:p>
      <text:p text:style-name="P2">Wissenschaften. Erstens, weil sie für jede menschliche Seele verständlich</text:p>
      <text:p text:style-name="P2">ist, indem sie Dinge betrachtet, nach welchen jedes menschliche Herz in</text:p>
      <text:p text:style-name="P2">jeder Stunde des Tages eigentlich fragen muß. Die Gegenstände der</text:p>
      <text:p text:style-name="P2">Geisteswissenschaft sind ganz allgemein-menschlich und es gibt wohl in</text:p>
      <text:p text:style-name="P2">der menschlichen Seele keine Frage, auf welche die Geisteswissenschaft</text:p>
      <text:p text:style-name="P2">keine Antwort zu geben hätte. In tausend und aber tausend Fällen braucht</text:p>
      <text:p text:style-name="P2">der Mensch das als Trost, was die Geisteswissenschaft ihm als Trost zu</text:p>
      <text:p text:style-name="P2">sagen hat und braucht als Hoffnung und Zuversicht für dieses Leben und für</text:p>
      <text:p text:style-name="P2">die Zukunft, was die Geisteswissenschaft ihm als Hoffnung und Zuversicht</text:p>
      <text:p text:style-name="P2">zu geben hat.</text:p>
      <text:p text:style-name="P2">Der andere Grund ist, daß, während die andern Wissenschaften die</text:p>
      <text:p text:style-name="P2">Aneignung von Vorbedingungen nötig machen, Geisteswissenschaft zu</text:p>
      <text:p text:style-name="P2">jedem verständlich zu sprechen weiß, wenn er sich nur bemüht, ihre</text:p>
      <text:p text:style-name="P2">Sprache zu verstehen. Und wenn so oft gesagt wird, sie sei schwer</text:p>
      <text:p text:style-name="P2">verständlich, so ist es nur deshalb, weil man mit Vorurteilen und</text:p>
      <text:p text:style-name="P2">selbstgemachten Hindernissen an sie herantritt. Die Schwierigkeit liegt</text:p>
      <text:p text:style-name="P2">nicht in ihrer Sprache, wohl aber in unserer Denkweise.</text:p>
      <text:p text:style-name="P2">Es soll nun in diesen drei Vorträgen gesprochen werden: heute über das</text:p>
      <text:p text:style-name="P2">Wesen des Menschen selbst, morgen über das Wesen der höheren Welten</text:p>
      <text:p text:style-name="P2">und ihren Zusammenhang mit der unsrigen, und übermorgen über den Gang</text:p>
      <text:p text:style-name="P2">der menschlichen Entwickelung und über das Eingreifen der hohen großen</text:p>
      <text:p text:style-name="P2">Persönlichkeiten, welche an unserem geistigen Leben beteiligt sind.</text:p>
      <text:p text:style-name="P2">Das Wesen des Menschen kann nur begriffen werden, wenn man es aus</text:p>
      <text:p text:style-name="P2">dem Geist heraus zu erfassen imstande ist. Denn ebenso wie der Mensch in</text:p>
      <text:p text:style-name="P2">bezug auf seine äußere, leibliche Gestalt aus der sinnlichen Welt aufgebaut</text:p>
      <text:p text:style-name="P2">ist, so ist er als geistiges und seelisches Wesen aus der</text:p>
      <text:p text:style-name="P3"/>
      <text:p text:style-name="P1">übersinnlichen Welt heraus gebildet und auferbaut. So kann nur eine</text:p>
      <text:p text:style-name="P2">Wissenschaft zum wahren Wesen des Menschen vordringen, die hinblickt</text:p>
      <text:p text:style-name="P2">in die Gebiete der geistigen Welt, und wir müssen uns von vornherein</text:p>
      <text:p text:style-name="P2">darüber verständigen, wie man zu solchen Erkenntnissen über höhere</text:p>
      <text:p text:style-name="P2">Welten gelangen kann.</text:p>
      <text:p text:style-name="P2">Es kann dies hier nur kurz als Einleitung angedeutet werden. Mit</text:p>
      <text:p text:style-name="P2">denjenigen Sinnen und demjenigen Verstände, auf die der Mensch zu</text:p>
      <text:p text:style-name="P2">seinem äußeren Leben angewiesen ist, kommen wir niemals der geistigen</text:p>
      <text:p text:style-name="P2">Welt wirklich nahe, nicht näher, als ein Blinder dem Lichte und der Farbe</text:p>
      <text:p text:style-name="P2">nahekommt. Aber so wie eine Welt des Lichtes und der Farbe hereinbricht</text:p>
      <text:p text:style-name="P2">in die Seele eines mit Erfolg operierten Blindgeborenen, ebenso ist es</text:p>
      <text:p text:style-name="P2">möglich, daß das geistige Erkenntnisorgan, die geistigen Sinne sich öffnen,</text:p>
      <text:p text:style-name="P2">und daß der Mensch den großen Augenblick erlebt, der auf einer höheren</text:p>
      <text:p text:style-name="P2">Stufe dasselbe bedeutet wie jener eben charakterisierte Augenblick für den</text:p>
      <text:p text:style-name="P2">Blindgeborenen. Es ist möglich, daß Seelen- und Geisteskräfte, die im</text:p>
      <text:p text:style-name="P2">gewöhnlichen Bewußtsein schlummern, erweckt werden und geistige Kräfte,</text:p>
      <text:p text:style-name="P2">die gleichsam ein geistiges Auge oder ein geistiges Ohr darstellen,</text:p>
      <text:p text:style-name="P2">herausgeholt werden. Im Augenblick des Erwachens der höheren Sinne</text:p>
      <text:p text:style-name="P2">bricht eine Welt geistiger Tatsachen und geistiger Wesenheiten in unsere</text:p>
      <text:p text:style-name="P2">Seele herein, ebenso wie das Licht und die Farbe vor dem sehend</text:p>
      <text:p text:style-name="P2">gewordenen Blindgeborenen aufleuchten. Wir nennen solche Menschen, die</text:p>
      <text:p text:style-name="P2">imstande sind, die geistigen Welten zu sehen und die Gründe unseres</text:p>
      <text:p text:style-name="P2">Daseins aus ihnen heraus zu erklären, «erweckte» oder «initiierte»</text:p>
      <text:p text:style-name="P2">Menschen. Das, was sie erkennen, können sie dann den andern mitteilen,</text:p>
      <text:p text:style-name="P2">und haben sie ihre Aufgabe richtig verstanden, so teilen sie es so mit, daß</text:p>
      <text:p text:style-name="P2">eines jeden Vernunft und Intellekt sie verstehen können. Denn zum</text:p>
      <text:p text:style-name="P2">Verständnis der Geisteswissenschaft oder der Theosophie gehört nicht</text:p>
      <text:p text:style-name="P2">selbst geistiges Forschen, sondern nur zum Erleben derselben.</text:p>
      <text:p text:style-name="P2">Es sei nur kurz darauf hingedeutet, wie diese höheren Fähigkeiten beim</text:p>
      <text:p text:style-name="P2">Menschen erworben werden. Man hat zunächst zu lernen, einen bestimmten</text:p>
      <text:p text:style-name="P2">Augenblick, der tagtäglich von selbst eintritt, künstlich herbeizuführen. Es</text:p>
      <text:p text:style-name="P2">ist das der Augenblick des Einschlafens, in dem der Mensch in einen</text:p>
      <text:p text:style-name="P2">besonderen Bewußtseinszustand übergeht. Was</text:p>
      <text:p text:style-name="P3"/>
      <text:p text:style-name="P1">geschieht im Moment des Einschlafens? Wir merken, wie alle unsere</text:p>
      <text:p text:style-name="P2">Leidenschaften, Begierden und Wahrnehmungen, die den Tag über in uns</text:p>
      <text:p text:style-name="P2">auf und ab fluten, nach und nach zum Schweigen kommen, die äußeren</text:p>
      <text:p text:style-name="P2">Eindrücke hören auf und es tritt bei normalen Menschen der Schlaf ein. Nun</text:p>
      <text:p text:style-name="P2">wissen wir nichts mehr von uns und nehmen nichts mehr von der Umwelt</text:p>
      <text:p text:style-name="P2">wahr. In diesem Augenblicke also, wo wir uns aus der äußeren Welt</text:p>
      <text:p text:style-name="P2">ausscheiden, tritt Bewußtlosigkeit ein. Nun muß derjenige, welcher nach</text:p>
      <text:p text:style-name="P2">und nach zu der Initiation, das heißt zur Einweihung in die höheren</text:p>
      <text:p text:style-name="P2">Geheimnisse kommen will, diesen Moment des Verschwindens der äußeren</text:p>
      <text:p text:style-name="P2">Eindrücke künstlich herbeizuführen lernen. Er muß einen Zustand in sich</text:p>
      <text:p text:style-name="P2">hervorrufen können, der gleich ist mit der Eindruckslosigkeit des Schlafens,</text:p>
      <text:p text:style-name="P2">wo weder Farbe noch Wärme noch Ton von der Seele wahrgenommen wird</text:p>
      <text:p text:style-name="P2">und sie weder Leid noch Freude über etwas in der äußeren Welt empfindet.</text:p>
      <text:p text:style-name="P2">Nur muß der Schüler diesen Zustand nicht nur völlig bewußt</text:p>
      <text:p text:style-name="P2">herbeiführen können, sondern er muß sich, trotzdem seine Seele leer ist von</text:p>
      <text:p text:style-name="P2">allen äußeren Eindrücken, sich ebenso bewußt sein, wie er es während des</text:p>
      <text:p text:style-name="P2">gewöhnlichen Tageslebens ist. In diese so geleerte Seele muß er nun</text:p>
      <text:p text:style-name="P2">gewisse Vorstellungen und Gefühle, die nicht von außen kommen, sondern</text:p>
      <text:p text:style-name="P2">im Inneren der Seele selbst erweckt werden, hineinfüllen. Durch starken</text:p>
      <text:p text:style-name="P2">Willen und aus eigener Kraft heraus muß die Seele bestimmte Gefühle,</text:p>
      <text:p text:style-name="P2">Empfindungen und Willensimpulse hervorrufen können, die stärker sein</text:p>
      <text:p text:style-name="P2">müssen als alles, was von außen kommen kann. Dieser Zustand ist derjenige</text:p>
      <text:p text:style-name="P2">der Meditation. Würde der Meditant nur diese beiden Fähigkeiten in sich</text:p>
      <text:p text:style-name="P2">ausbilden, so würde er bald innerlich etwas erleben wie eine erdbebenartige</text:p>
      <text:p text:style-name="P2">Erschütterung; er muß, um dieses zu vermeiden, die größte Seelenruhe zu</text:p>
      <text:p text:style-name="P2">bewahren lernen. Die starken inneren Impulse während der Meditation muß</text:p>
      <text:p text:style-name="P2">er erleben können, indem seine Seele glatt ist wie das Meer bei völliger</text:p>
      <text:p text:style-name="P2">Windstille.</text:p>
      <text:p text:style-name="P2">Das also sind die drei Bedingungen für den zu Initiierenden: Erstens</text:p>
      <text:p text:style-name="P2">Leerheit der Seele von allen äußeren Eindrücken; zweitens Reichtum der</text:p>
      <text:p text:style-name="P2">Seele an inneren Vorstellungen; drittens völlige Seelenruhe. Wer die</text:p>
      <text:p text:style-name="P2">Ausdauer hat, sich so zu schulen, der wird einen großen, gewaltigen</text:p>
      <text:p text:style-name="P2">Augenblick erleben, der eine vielleicht nach wenigen Mo-</text:p>
      <text:p text:style-name="P3"/>
      <text:p text:style-name="P1">naten schon, der andere vielleicht erst nach Jahren. Die geistigen Sinne</text:p>
      <text:p text:style-name="P2">werden sich ihm öffnen und er wird ausrufen: Oh, es ist noch etwas ganz</text:p>
      <text:p text:style-name="P2">anderes in unserer Welt, als ich bisher gewußt habe. Bisher sah ich nur, was</text:p>
      <text:p text:style-name="P2">mein Verstand sich kombinieren konnte, jetzt aber sehe ich, daß es in</text:p>
      <text:p text:style-name="P2">derselben Welt geistige Tatsachen, geistige Wesenheiten gibt und daß es</text:p>
      <text:p text:style-name="P2">Welten gibt, die man als verborgene Welten bezeichnen kann.</text:p>
      <text:p text:style-name="P2">Von diesem erhabenen Moment an wird der Schüler zum Forscher in den</text:p>
      <text:p text:style-name="P2">geistigen Welten und er ist dann imstande, dasjenige, was in bezug auf das</text:p>
      <text:p text:style-name="P2">Wesen des Menschen hier skizziert werden soll, selbst zu erkennen. Wir</text:p>
      <text:p text:style-name="P2">werden heute von den folgenden Zuständen und Erlebnissen der Seele</text:p>
      <text:p text:style-name="P2">sprechen, welche jeden tief interessieren müssen und welche wir</text:p>
      <text:p text:style-name="P2">bezeichnen können mit dem Wechselzustande zwischen Wachen und</text:p>
      <text:p text:style-name="P2">Schlafen und dem, was man nennt: Leben und Tod. Auf den äußerlichen</text:p>
      <text:p text:style-name="P2">Zustand von Wachen und Schlafen haben wir schon hingedeutet und wollen</text:p>
      <text:p text:style-name="P2">nun auf den inneren näher eingehen. Es wäre widersinnig, wenn wir schon</text:p>
      <text:p text:style-name="P2">mit dem gewöhnlichen Verstände es als logisch hinstellen wollten, daß das</text:p>
      <text:p text:style-name="P2">eigentliche innere Wesen des Menschen beim Einschlafen, sobald die</text:p>
      <text:p text:style-name="P2">äußeren Eindrücke aufhören, verschwinde und am Morgen sozusagen neu</text:p>
      <text:p text:style-name="P2">erstehe. Das kann nimmermehr sein, und nur der, der sich absurden Ideen</text:p>
      <text:p text:style-name="P2">hingeben wollte, der könnte der Meinung sein, daß der innere Mensch</text:p>
      <text:p text:style-name="P2">abends vergehe und morgens neu erstehe.</text:p>
      <text:p text:style-name="P2">Ist jedoch das der innere eigentliche Mensch, was wir mit unseren</text:p>
      <text:p text:style-name="P2">physischen Augen als schlafenden Leib im Bette liegen sehen? Das wird</text:p>
      <text:p text:style-name="P2">wohl keiner behaupten wollen. Nun kann derjenige, der mit gewöhnlichem</text:p>
      <text:p text:style-name="P2">Bewußtsein den Übergang vom Wachen zum Schlafen verfolgt, freilich</text:p>
      <text:p text:style-name="P2">nichts anderes bemerken, als daß der physische Leib allmählich in einen</text:p>
      <text:p text:style-name="P2">bewegungslosen Zustand übergeht. Derjenige aber, der durch die eben</text:p>
      <text:p text:style-name="P2">charakterisierten Mittel sein geistiges Auge entwickelt hat, der nimmt wahr,</text:p>
      <text:p text:style-name="P2">wie aus dem physischen Leib heraus der innere, geistige, eigentliche</text:p>
      <text:p text:style-name="P2">Mensch emporsteigt. Ebenso wie der äußere Anblick des Einschlafenden</text:p>
      <text:p text:style-name="P2">für den Seher ein anderer ist als für den normalen Menschen, der nur mit</text:p>
      <text:p text:style-name="P2">dem physischen Auge wahrzunehmen imstande ist, so ist auch der</text:p>
      <text:p text:style-name="P2">Schlafzustand selbst bei beiden</text:p>
      <text:p text:style-name="P3"/>
      <text:p text:style-name="P1">gründlich verschieden. Während der nicht hellsichtige Mensch in</text:p>
      <text:p text:style-name="P2">Bewußtlosigkeit verfällt, bleibt der Seher beim Einschlafen bewußt, denn er</text:p>
      <text:p text:style-name="P2">hat in seinem seelischen Körper, der da hinaufsteigt aus dem ruhenden</text:p>
      <text:p text:style-name="P2">Physischen, Sinnesorgane ausgebildet für das Wahrnehmen der geistigen</text:p>
      <text:p text:style-name="P2">Welt.</text:p>
      <text:p text:style-name="P2">Wir wollen nun versuchen, diese geistige Welt, in welche der hellsehend</text:p>
      <text:p text:style-name="P2">gewordene Mensch aufsteigt, in kurzen Zügen zu charakterisieren. Die</text:p>
      <text:p text:style-name="P2">Wahrnehmungen, die er hat, beschränken sich anfangs auf die Zeit, in der</text:p>
      <text:p text:style-name="P2">sein physischer Leib schläft. Bei steter Übung jedoch wird er so weit</text:p>
      <text:p text:style-name="P2">kommen, in jedem Augenblicke des Tages, sobald er nur will, die</text:p>
      <text:p text:style-name="P2">physischen Sinne auszuschalten und, ohne seinen Leib zu verlassen, geistig</text:p>
      <text:p text:style-name="P2">zu schauen. Ein großer Unterschied macht sich sofort bemerkbar, wenn wir</text:p>
      <text:p text:style-name="P2">mit Seheraugen zum Beispiel diesen Rosenstrauß betrachten. Wir können</text:p>
      <text:p text:style-name="P2">dann plötzlich nicht mehr sagen: Der Rosenstrauß ist vor mir, ich bin hier</text:p>
      <text:p text:style-name="P2">und er ist dort -, wie wir es im normalen Tageswachzustande sagen können.</text:p>
      <text:p text:style-name="P2">In der geistigen Welt verliert der Raumunterschied, das Hier und Dort, völlig</text:p>
      <text:p text:style-name="P2">seinen Sinn, und wir sind mit unserem Bewußtsein nicht mehr vor dem</text:p>
      <text:p text:style-name="P2">Rosenstrauß, sondern in ihm drinnen. Das geistige Bewußtsein fühlt sich in</text:p>
      <text:p text:style-name="P2">jener Welt in der Wesenheit, in der Tatsache; es gießt sich der hellsehende</text:p>
      <text:p text:style-name="P2">Mensch in das Objekt aus, das er wahrnimmt. Sein inneres Wesen</text:p>
      <text:p text:style-name="P2">durchdringt gleichsam die Haut unseres physischen Leibes und wird eins</text:p>
      <text:p text:style-name="P2">mit alledem, was es in der geistigen Welt um sich erblickt. Was ist nun</text:p>
      <text:p text:style-name="P2">dasjenige, was sich da in die Umwelt nachts ergießt und was den Tag über</text:p>
      <text:p text:style-name="P2">sich gefesselt fühlt in den Schranken des physischen Körpers ? Es ist das,</text:p>
      <text:p text:style-name="P2">was wir zusammenfassen in das kleine Wörtchen «Ich», von dem der</text:p>
      <text:p text:style-name="P2">Mensch im normalen Tagesbewußtsein sagt: Es lebt in meinem Leibe. Dieses Ich fühlt das hellseherische Bewußtsein in die gesamte äußere Welt,</text:p>
      <text:p text:style-name="P2">die es erreichen kann, hinausgegossen. Wir können fragen: Wo ist es denn?</text:p>
      <text:p text:style-name="P2">- Hierauf gibt es nur eine Antwort: Das Ich des Sehers ist im Grunde</text:p>
      <text:p text:style-name="P2">genommen überall dort, wo es wahrnimmt.</text:p>
      <text:p text:style-name="P2">Dieser Weg in die geistige Welt hinein ist derselbe, den auch jeder</text:p>
      <text:p text:style-name="P2">Nichthellsichtige beim Einschlafen macht, nur daß er dabei bewußtlos wird.</text:p>
      <text:p text:style-name="P2">So lebt ein jeder von uns abwechselnd wachend in den physi-</text:p>
      <text:p text:style-name="P3"/>
      <text:p text:style-name="P1">sehen Körper, den Mikrokosmos eingezwängt, und schlafend ins Ungeheure</text:p>
      <text:p text:style-name="P2">ausgedehnt und vereint mit der großen Welt um uns, dem Makrokosmos.</text:p>
      <text:p text:style-name="P2">Warum müssen wir denn, so könnten wir weiter fragen, in</text:p>
      <text:p text:style-name="P2">Bewußtlosigkeit fallen? - Das hat seinen Grund darin, daß der heutige</text:p>
      <text:p text:style-name="P2">Mensch dazu noch nicht reif ist und sein Ich es nicht ertragen könnte, in das</text:p>
      <text:p text:style-name="P2">Weltenall bewußt hinauszuströmen. Wir können uns den Vorgang an einer</text:p>
      <text:p text:style-name="P2">bildlichen Vorstellung einigermaßen klarmachen: Denken wir uns ein</text:p>
      <text:p text:style-name="P2">großes Wasserbassin, in welches wir einen kleinen Tropfen einer farbigen</text:p>
      <text:p text:style-name="P2">Flüssigkeit fallen lassen. Da sehen wir, wie der Tropfen sich auflöst in dem</text:p>
      <text:p text:style-name="P2">ihn umgebenden Wasser, und wie er immer unsichtbarer wird, je weiter er</text:p>
      <text:p text:style-name="P2">sich ausbreitet. Ähnliches erlebt der Mensch in seinem Ich, welches wie ein</text:p>
      <text:p text:style-name="P2">Tröpfchen sich auszudehnen hat in die ganze geistige Welt. Der heutige</text:p>
      <text:p text:style-name="P2">Mensch könnte es nicht ertragen, bewußt sich so aufzulösen und muß diese</text:p>
      <text:p text:style-name="P2">Aufnahme in seine geistige Heimat mit der Bewußtlosigkeit bezahlen. Was</text:p>
      <text:p text:style-name="P2">würde mit ihm passieren, wenn er ohne okkulte Vorbereitung, in vollem</text:p>
      <text:p text:style-name="P2">Bewußtsein sich in die geistige Welt ausdehnen würde? Das können wir uns</text:p>
      <text:p text:style-name="P2">am besten vergegenwärtigen, wenn wir uns das Ich mit nur so viel Kraft</text:p>
      <text:p text:style-name="P2">ausgerüstet denken, als zur beschränkten Wahrnehmung auf dem</text:p>
      <text:p text:style-name="P2">physischen Plane erforderlich ist. Indem es über die körperlichen Grenzen</text:p>
      <text:p text:style-name="P2">sich ausdehnt, verliert es an Kraft, wie der Tropfen an Konsistenz, und seine</text:p>
      <text:p text:style-name="P2">Wahrnehmungen würden immer mehr verblassen, je mehr es sich ausdehnt,</text:p>
      <text:p text:style-name="P2">bis es schließlich das grauenhafte Gefühl haben würde, über einem</text:p>
      <text:p text:style-name="P2">bodenlosen Abgrund in tiefster Finsternis zu schweben. Das Ich haben wir</text:p>
      <text:p text:style-name="P2">uns nicht nur als Kraft, sondern als fühlendes und empfindendes Wesen zu</text:p>
      <text:p text:style-name="P2">denken und können uns daher eine schwache Vorstellung von dem</text:p>
      <text:p text:style-name="P2">Eindrucke des Verlorenseins im Nichts machen. Daher gehört es auch zu</text:p>
      <text:p text:style-name="P2">den wichtigsten Vorbereitungen für den, der zum hellsichtigen Bewußtsein</text:p>
      <text:p text:style-name="P2">vordringen will, daß er sich die Furchtlosigkeit aneignet, und es gehört</text:p>
      <text:p text:style-name="P2">durchaus zur Schulung des geistigen Forschers, daß für ihn viele</text:p>
      <text:p text:style-name="P2">Gelegenheiten herbeigeführt werden, durch die er seinen Gleichmut und</text:p>
      <text:p text:style-name="P2">seine Standhaftigkeit erproben kann. Derjenige Mensch, der nicht tausend</text:p>
      <text:p text:style-name="P2">und aber tausend Gelegenheiten gehabt hat, gegenüber</text:p>
      <text:p text:style-name="P3"/>
      <text:p text:style-name="P1">denjenigen Ereignissen, die sonst den Menschen erschrecken und ihn</text:p>
      <text:p text:style-name="P2">erbleichen lassen, mit ruhiger Seele sich zu sagen: Ich stehe vor der</text:p>
      <text:p text:style-name="P2">schrecklichsten Gefahr, aber ich weiß, daß durch meine Furcht meine Lage</text:p>
      <text:p text:style-name="P2">nicht sicherer wird, wohl aber durch wackeres Zugreifen -, ist noch nicht</text:p>
      <text:p text:style-name="P2">genügend vorbereitet. In den alten Mysterien freilich geschah es, daß der</text:p>
      <text:p text:style-name="P2">Einzuweihende, selbst wenn sein Ich noch nicht völlige Stärke hatte,</text:p>
      <text:p text:style-name="P2">bewußt in den Makrokosmos hinausgeführt wurde, es mußte jedoch der</text:p>
      <text:p text:style-name="P2">Initiator stets bei ihm sein, um ihm rechtzeitig helfen zu können. Diese Art</text:p>
      <text:p text:style-name="P2">des Hellsehens, wie sie in den alten Geheimschulen Europas erzielt wurde,</text:p>
      <text:p text:style-name="P2">nennt man die Ekstase. Für unsere heutige Entwickelungs stufe ist diese</text:p>
      <text:p text:style-name="P2">Methode nicht mehr passend, und an ihre Stelle ist eine andere getreten, von</text:p>
      <text:p text:style-name="P2">der wir jetzt sprechen werden. Es ist die Rosenkreuzermethode.</text:p>
      <text:p text:style-name="P2">Wie eben gesagt wurde, war der Schüler in den alten Mysterien unter der</text:p>
      <text:p text:style-name="P2">Aufsicht seines Lehrers, welcher zu verhindern hatte, daß sich das</text:p>
      <text:p text:style-name="P2">heraustretende Ich völlig auflöste und in Ohnmacht fiel. Diese ekstatische</text:p>
      <text:p text:style-name="P2">Versenkung wurde erreicht durch die streng geregelte Pflege gewisser</text:p>
      <text:p text:style-name="P2">Gefühle, welche man auch im alltäglichen Leben hat. Die alte Methode war,</text:p>
      <text:p text:style-name="P2">diese Gefühle an solche anzuknüpfen, wie sie der Mensch auch heute noch,</text:p>
      <text:p text:style-name="P2">wenn auch in weit geringerem Maße, bei dem Wechsel der Jahreszeiten hat.</text:p>
      <text:p text:style-name="P2">Wenn zum Beispiel der Schüler hinaustrat in die frische Frühlingslandschaft</text:p>
      <text:p text:style-name="P2">und er sah, wie aus der schmelzenden Schneedecke heraus das junge Gras</text:p>
      <text:p text:style-name="P2">und die ersten Blumen sprießen, wenn er rings um sich das Auferstehen aus</text:p>
      <text:p text:style-name="P2">dem Winterschlafe sah, wenn er unter seinen Füßen die starre Erde tauen</text:p>
      <text:p text:style-name="P2">fühlte und die dürren kahlen Bäume neue Knospen treiben sah unter der</text:p>
      <text:p text:style-name="P2">weckenden Berührung des warmen Sonnenlichtes, dann hatte er dieses</text:p>
      <text:p text:style-name="P2">auferstehende Leben in sich zu durchfühlen und sich in tiefster Meditation</text:p>
      <text:p text:style-name="P2">mit ganzer Seele ihm hinzugeben.</text:p>
      <text:p text:style-name="P2">Durch immerwährende Wiederholung hatte er dann dieses Gefühl zu</text:p>
      <text:p text:style-name="P2">ungeahnter Stärke anschwellen zu lassen. Du mußt - so sagte ihm der</text:p>
      <text:p text:style-name="P2">Initiator - so gewaltig und so lebendig- diese Freude und diese Zuversicht</text:p>
      <text:p text:style-name="P2">und Lebensfrische in dir entfachen können, wie die Erde sie selbst fühlen</text:p>
      <text:p text:style-name="P2">würde, wenn sie Bewußtsein hätte.</text:p>
      <text:p text:style-name="P2">Ebenso mußte der Schüler im Herbste die Wehmut empfinden</text:p>
      <text:p text:style-name="P3"/>
      <text:p text:style-name="P1">lernen, er mußte das Absterben rings in der Natur auf sich wirken lassen, er</text:p>
      <text:p text:style-name="P2">mußte fühlen, wie Wälder und Wiesen ihren Blätterschmuck verlieren und</text:p>
      <text:p text:style-name="P2">das Leben sich zurückzieht in den Schoß der Erde. Mit ihr mußte er um ihre</text:p>
      <text:p text:style-name="P2">Kinder trauern können. Ebenso hatte er die andern Jahreszeiten und</text:p>
      <text:p text:style-name="P2">besonders die Winter- und Sommersonnenwende in seinem Innern zu</text:p>
      <text:p text:style-name="P2">erleben.</text:p>
      <text:p text:style-name="P2">Es hat dieses den Anschein, als ob es nur Verstecktes aus dem</text:p>
      <text:p text:style-name="P2">Alltagsleben wäre, und doch ist es nicht so, denn der Esoteriker der alten</text:p>
      <text:p text:style-name="P2">wie der heutigen Zeit hat diese Gefühle bei völliger Seelenstille unter</text:p>
      <text:p text:style-name="P2">Ausschaltung aller äußeren Eindrücke in seinem tiefsten Inneren zu</text:p>
      <text:p text:style-name="P2">schaffen. Wer so fühlen gelernt hatte, der erlebte nach längerer Übung - und</text:p>
      <text:p text:style-name="P2">das ist heute noch der Fall - das, was man in den alten Mysterien nannte:</text:p>
      <text:p text:style-name="P2">Das Schauen der Sonne um Mitternacht. - Die Erde wurde durchsichtig und</text:p>
      <text:p text:style-name="P2">durch die erblassende physische Form hindurch sah man das Geistige, was</text:p>
      <text:p text:style-name="P2">ihr zugrunde lag; statt der physischen Sonne erblickte man die große</text:p>
      <text:p text:style-name="P2">geistige Sonne, jene urgewaltige Wesenheit, von welcher die physische</text:p>
      <text:p text:style-name="P2">Sonne nur der stoffliche Leib war.</text:p>
      <text:p text:style-name="P2">Bei diesem überwältigenden Anblick lief jedoch das Ich des</text:p>
      <text:p text:style-name="P2">sehend-gewordenen Schülers Gefahr, in Ohnmacht zu versinken, und es</text:p>
      <text:p text:style-name="P2">mußte sein Guru, sein Lehrer, ihm hilfsbereit zur Seite stehen. Heute könnte</text:p>
      <text:p text:style-name="P2">der Guru nicht mehr die Macht auf den Schüler ausüben wie damals, da das</text:p>
      <text:p text:style-name="P2">Verhältnis von Lehrer zu Schüler ein anderes geworden ist und die heutige</text:p>
      <text:p text:style-name="P2">menschliche Natur infolge anderer Bildung trotz aller guten Absichten und</text:p>
      <text:p text:style-name="P2">williger Unterwerfung nicht imstande wäre, die in ihr lebenden rebellischen</text:p>
      <text:p text:style-name="P2">Kräfte zu unterdrücken.</text:p>
      <text:p text:style-name="P2">Außer diesem Wege der Ekstase gab es noch den sogenannten</text:p>
      <text:p text:style-name="P2">mystischen Weg zur Einweihung. Er bestand darin, daß der Meditant sich</text:p>
      <text:p text:style-name="P2">immer mehr in sein eigenes Inneres hineinlebte. In sich erlebte er dann, was</text:p>
      <text:p text:style-name="P2">der Ekstatiker beim Heraustreten erlebte. Doch auch dieser Weg hatte seine</text:p>
      <text:p text:style-name="P2">großen Gefahren. Während dem Ekstatiker die Ohnmacht des sich</text:p>
      <text:p text:style-name="P2">auflösenden Ichs drohte, zog das Ich des Mystikers sich in sich selbst</text:p>
      <text:p text:style-name="P2">zusammen zu ungeahnter Stärke, und der Egoismus schwoll in ihm ins</text:p>
      <text:p text:style-name="P2">Ungeheuerliche. Ich will alles sein, ich will alles haben -, war der</text:p>
      <text:p text:style-name="P2">unbezähmbare Wunsch, von dem das Ich besessen war.</text:p>
      <text:p text:style-name="P2">Wie bewirkte man nun diese Vertiefung in sich selbst ? Denken wir</text:p>
      <text:p text:style-name="P3"/>
      <text:p text:style-name="P1">an das Aufwachen. Was geschieht da? Das Ich, welches draußen im</text:p>
      <text:p text:style-name="P2">Makrokosmos weit ausgedehnt war, zieht sich zusammen und senkt sich in</text:p>
      <text:p text:style-name="P2">die physischen Hüllen hinein. Wäre nun die Außenwelt nicht, die mit ihren</text:p>
      <text:p text:style-name="P2">Eindrücken dem Zusammenschrumpfen eine Grenze setzt, so würde man</text:p>
      <text:p text:style-name="P2">tatsächlich in sein Inneres hineinsteigen. Was ist also zu lernen? Man hat zu</text:p>
      <text:p text:style-name="P2">lernen, aufzuwachen, ohne die äußeren Eindrücke auf sich einwirken zu</text:p>
      <text:p text:style-name="P2">lassen. Das Ich kann infolgedessen unbehindert sich im Innersten des</text:p>
      <text:p text:style-name="P2">menschlichen Wesens konzentrieren. Die Erlebnisse, die es dann bei den ins</text:p>
      <text:p text:style-name="P2">Grenzenlose sich steigernden egoistischen Wünschen hat, sind das, was alle</text:p>
      <text:p text:style-name="P2">Mystiker mit der «Versuchung» bezeichnen. Um dieser Gefahr nicht zu</text:p>
      <text:p text:style-name="P2">erliegen, müssen daher Tugend und Liebe, Demut und Andacht in hohem</text:p>
      <text:p text:style-name="P2">Grade vorher entwickelt werden. So gewappnet, kann der Meditant diesen</text:p>
      <text:p text:style-name="P2">Weg ruhig betreten. Bei den großen Mystikern konnte das Ich gar nicht</text:p>
      <text:p text:style-name="P2">mehr selbst wollen, sie konnten überhaupt nicht mehr sie selber sein, sie</text:p>
      <text:p text:style-name="P2">waren imstande, sich dem Christus rückhaltlos hinzugeben und ihn in ihrem</text:p>
      <text:p text:style-name="P2">Innern denken, fühlen, handeln und wollen zu lassen. Paulus sagt daher:</text:p>
      <text:p text:style-name="P2">Nicht ich bin es, Christus in mir ist es, der da will.</text:p>
      <text:p text:style-name="P2">Auch in andern alten Mysterien, zum Beispiel den ägyptischen, finden</text:p>
      <text:p text:style-name="P2">wir diese Methode, es war jedoch bei der Einweihung stets der Guru</text:p>
      <text:p text:style-name="P2">zugegen, welcher von außen den Aspiranten vor den egoistischen Kräften</text:p>
      <text:p text:style-name="P2">schützte.</text:p>
      <text:p text:style-name="P2">Die veränderten Verhältnisse unserer heutigen Epoche machen einen</text:p>
      <text:p text:style-name="P2">neuen Weg notwendig. Der Mensch ist selbständiger geworden und es</text:p>
      <text:p text:style-name="P2">müssen ihm die nötigen Mittel geboten werden, ohne direktes Eingreifen</text:p>
      <text:p text:style-name="P2">des Lehrers den Pfad zu den inneren und höheren Welten zu betreten. Die</text:p>
      <text:p text:style-name="P2">Rosenkreuzereinweihung, wie sie heute ausgeübt wird, faßt beide Methoden</text:p>
      <text:p text:style-name="P2">zusammen, und diese Schulung, welche zum Hellsehen in den geistigen</text:p>
      <text:p text:style-name="P2">Welten führt, beseitigt die vorhin erwähnten Gefahren, denen der alte</text:p>
      <text:p text:style-name="P2">Ekstatiker und Mystiker ausgesetzt war.</text:p>
      <text:p text:style-name="P2">Morgen werden wir näher hierauf eingehen und beschreiben, wie der</text:p>
      <text:p text:style-name="P2">Rosenkreuzerschüler geistige Wahrnehmungsorgane zur Erforschung des</text:p>
      <text:p text:style-name="P2">geistigen Untergrundes des Weltenalls in seinen seelischen Leib hineinbaut.</text:p>
      <text:p text:style-name="P3"/>
      <text:p text:style-name="P1">HÖHERE WELTEN UND IHR ZUSAMMENHANG MIT DER</text:p>
      <text:p text:style-name="P2">UNSRIGEN</text:p>
      <text:p text:style-name="P2">Nötigen aus dem Vortrag, Rom, 12. April 1910</text:p>
      <text:p text:style-name="P3"/>
      <text:p text:style-name="P2">Auf zwei Methoden der Initiation wurde gestern hingedeutet, auf den</text:p>
      <text:p text:style-name="P2">mystischen Weg und denjenigen der Ekstase. Beide jedoch waren dem</text:p>
      <text:p text:style-name="P2">Entwickelungszustande alter Zeiten angemessen. Heute sind die inneren</text:p>
      <text:p text:style-name="P2">Zustände im Menschen andere und eine neue Art der Initiation ist</text:p>
      <text:p text:style-name="P2">notwendig. Die Rosenkreuzereinweihung, richtig verstanden, ist diejenige,</text:p>
      <text:p text:style-name="P2">welche den heutigen Verhältnissen voll entspricht. Um einen annähernd</text:p>
      <text:p text:style-name="P2">richtigen Begriff zu bekommen von dem, was sich hierbei in der</text:p>
      <text:p text:style-name="P2">menschlichen Seele vollzieht, ist es besser, vorher die Vorgänge</text:p>
      <text:p text:style-name="P2">kennenzulernen, welche verbunden sind mit den Zuständen des Wachseins</text:p>
      <text:p text:style-name="P2">und des Schlafens, des Lebens und des Todes. Wir werden infolgedessen</text:p>
      <text:p text:style-name="P2">auf diese Zustände in unserer heutigen Besprechung näher eingehen.</text:p>
      <text:p text:style-name="P2">Der Mensch faßt gewöhnlich den Wechsel des Wachens und Schlafens</text:p>
      <text:p text:style-name="P2">nicht tief genug auf. Er ist ihm eine so alltägliche Erscheinung, daß er ihn</text:p>
      <text:p text:style-name="P2">kaum der Beachtung würdigt. Dadurch entzieht sich ihm das Rätselhafte,</text:p>
      <text:p text:style-name="P2">welches diese Vorgänge in sich bergen, vollkommen. Auf die Frage, was</text:p>
      <text:p text:style-name="P2">sich mit dem Menschen vollzieht, wenn er einschläft, würde man die</text:p>
      <text:p text:style-name="P2">Antwort erhalten: Das Bewußtsein erlischt, das ermüdete Gehirn fällt in</text:p>
      <text:p text:style-name="P2">einen Zustand der Betäubung und nimmt keine Sinneseindrücke von der</text:p>
      <text:p text:style-name="P2">Außenwelt mehr auf. Dies ist soweit richtig, als es sich auf das mit dem</text:p>
      <text:p text:style-name="P2">physischen Auge Wahrnehmbare bezieht. Fragen wir jedoch den Hellseher,</text:p>
      <text:p text:style-name="P2">was er wahrnimmt, so wird er uns sagen, daß sich etwas ganz</text:p>
      <text:p text:style-name="P2">Bedeutungsvolles vollzieht. Er sieht, wie aus dem ruhenden physischen</text:p>
      <text:p text:style-name="P2">Körper der innere, der astra-lische Mensch sich heraushebt und sich in den</text:p>
      <text:p text:style-name="P2">astralischen Weltenkörper, den Makrokosmos hineinergießt. Und morgens,</text:p>
      <text:p text:style-name="P2">beim Erwachen, sieht er, wie das, was eingeströmt ist ins Weltenall, sich</text:p>
      <text:p text:style-name="P2">wieder zusammenzieht und von dem physischen Körper, dem Mikrokosmos,</text:p>
      <text:p text:style-name="P2">absorbiert wird. Es zeigt sich seinem Blicke ein Wechsel-</text:p>
      <text:p text:style-name="P3"/>
      <text:p text:style-name="P1">leben, welches der Mensch in der Welt im Großen und in der Welt im</text:p>
      <text:p text:style-name="P2">Kleinen führt.</text:p>
      <text:p text:style-name="P2">Welche Bedeutung hat denn das Schlafen überhaupt für den Menschen,</text:p>
      <text:p text:style-name="P2">müssen wir uns nun fragen, was geschieht mit ihm, weshalb verläßt er den</text:p>
      <text:p text:style-name="P2">Körper? Und wie kann letzterer ohne ihn leben? - Der eigentliche, innere</text:p>
      <text:p text:style-name="P2">Mensch, dessen stofflicher Ausdruck und Werkzeug der äußerliche,</text:p>
      <text:p text:style-name="P2">physische Leib ist, bemerkt, wenn er einschläft, wie die ganze Außenwelt</text:p>
      <text:p text:style-name="P2">aus seiner Wahrnehmung schwindet, wie er nach und nach unempfindlich</text:p>
      <text:p text:style-name="P2">wird gegen alle Sinneseindrücke, die er tagsüber empfangen hat, und wie</text:p>
      <text:p text:style-name="P2">alle seelischen Empfindungen, Freude und Schmerz, völlig verblassen. Wir</text:p>
      <text:p text:style-name="P2">müssen uns darüber klar werden, daß der innere Mensch, der vermittels der</text:p>
      <text:p text:style-name="P2">physischen Sinne wahrnimmt, zugleich der Träger ist von Lust und Leid,</text:p>
      <text:p text:style-name="P2">von Haß und Liebe, und nicht etwa der physische Leib. Wir könnten nun</text:p>
      <text:p text:style-name="P2">einwenden: Wenn es sich so verhält, woher kommt es denn, daß dieser</text:p>
      <text:p text:style-name="P2">innere Mensch beim Verlassen des Körpers die in ihm haftenden</text:p>
      <text:p text:style-name="P2">Empfindungen des Schmerzes oder der Freude nicht beibehält in der</text:p>
      <text:p text:style-name="P2">astralen Welt? Der Grund liegt darin, daß er zum Wahrnehmen der</text:p>
      <text:p text:style-name="P2">Tatsachen seines inneren Lebens im physischen Körper sein muß, der ihm</text:p>
      <text:p text:style-name="P2">wie ein Spiegel seine Gemütsbewegungen reflektiert und zum Bewußtsein</text:p>
      <text:p text:style-name="P2">bringt. Mit dem Verlassen des Spiegels erlischt das Bild der Eindrücke und</text:p>
      <text:p text:style-name="P2">der Mensch wird sich ihrer nicht eher wieder bewußt, als bis er von neuem</text:p>
      <text:p text:style-name="P2">in den Körper sich zurückgezogen hat. Es besteht somit eine beständige</text:p>
      <text:p text:style-name="P2">Wechselwirkung zwischen dem inneren und äußeren Menschen.</text:p>
      <text:p text:style-name="P2">Interessant ist es, zu vergleichen, was die exakte Wissenschaft hierzu sagt;</text:p>
      <text:p text:style-name="P2">es ist ganz ähnlich. Beim Einschlafen merken wir, wie der Kräfteverbrauch</text:p>
      <text:p text:style-name="P2">während des Tages die Ermüdung des ganzen Organismus zur Folge hat,</text:p>
      <text:p text:style-name="P2">wie die Glieder allmählich die Bewegung versagen, wie Stimme, Geruch,</text:p>
      <text:p text:style-name="P2">Geschmack und Gesicht aufhören, zuletzt das Gehör, der geistigste der</text:p>
      <text:p text:style-name="P2">Sinne, und beim Aufwachen fühlen wir, daß neue Kraft und Frische allen</text:p>
      <text:p text:style-name="P2">Gliedern und Sinnen gegeben ist. Woher kommen jedoch diese Kräfte, die</text:p>
      <text:p text:style-name="P2">tagsüber den inneren Menschen dem äußeren widerspiegeln? Wir schöpfen</text:p>
      <text:p text:style-name="P2">sie nachts in unserer geistigen Heimat, dem Makrokosmos, und bringen sie</text:p>
      <text:p text:style-name="P2">mor-</text:p>
      <text:p text:style-name="P3"/>
      <text:p text:style-name="P1">gens mit in die physische Welt, in der wir ohne dieses allnächtliche</text:p>
      <text:p text:style-name="P2">Untertauchen in das innere Weltenleben nicht bestehen könnten. Der Schlaf</text:p>
      <text:p text:style-name="P2">ist notwendig, weil ohne ihn Störungen des Seelenlebens eintreten würden.</text:p>
      <text:p text:style-name="P2">Der Schlaf ist es, der uns die geistigen Kräfte spendet.</text:p>
      <text:p text:style-name="P2">Wir haben gesehen, was wir in der geistigen Welt für die physische</text:p>
      <text:p text:style-name="P2">gewinnen und können nun die zweite Frage stellen: Was bringen wir aber</text:p>
      <text:p text:style-name="P2">abends aus dem Zustande des Wachens in den des Schlafens hinüber? Die</text:p>
      <text:p text:style-name="P2">Antwort hieraufgibt uns das menschliche Leben zwischen Geburt und Tod.</text:p>
      <text:p text:style-name="P2">Wir sehen, wie es eine Steigerung erfährt durch die stets wachsende Summe</text:p>
      <text:p text:style-name="P2">äußerer Erlebnisse, die individuell verarbeitet werden müssen. Ein jeder von</text:p>
      <text:p text:style-name="P2">uns faßt individuell auf. Nehmen wir zum Beispiel ein historisches Ereignis:</text:p>
      <text:p text:style-name="P2">Jeder beurteilt es nach seiner Seelenreife, mancher bleibt unbeeinflußt und</text:p>
      <text:p text:style-name="P2">weiß keine Lehre aus ihm zu ziehen, ein anderer wieder läßt es voll auf sich</text:p>
      <text:p text:style-name="P2">einwirken und wird zum Weisen. Bei solch einem Menschen hat sich das</text:p>
      <text:p text:style-name="P2">Erlebnis in geistige Kräfte umgewandelt.</text:p>
      <text:p text:style-name="P2">Dieser Prozeß kann durch folgendes Beispiel noch deutlicher</text:p>
      <text:p text:style-name="P2">veranschaulicht werden. Denken wir an ein Kind, das schreiben lernt. Wie</text:p>
      <text:p text:style-name="P2">viele mißglückte Versuche hat es anstellen müssen, bis die ersten</text:p>
      <text:p text:style-name="P2">Schriftzeichen gelangen, wieviel Papier und Stifte hat es verbrauchen</text:p>
      <text:p text:style-name="P2">müssen, wie viele Strafen hat es erdulden müssen für Kleckse und schlechte</text:p>
      <text:p text:style-name="P2">Schrift: und dieses Jahre hindurch, bis es zuletzt gut schreiben konnte. Alles</text:p>
      <text:p text:style-name="P2">von diesem Kinde Durchgemachte hat sich gewissermaßen in ihm</text:p>
      <text:p text:style-name="P2">zusammengezogen in die Fähigkeit des Schreiben-Könnens.</text:p>
      <text:p text:style-name="P2">So werden Erlebnisse umgewebt in Seelenkräfte, die wir allabendlich in</text:p>
      <text:p text:style-name="P2">die Astralwelt hinübernehmen. Der Schlaf tut nun ein weiteres hinzu und</text:p>
      <text:p text:style-name="P2">bewirkt die Transformation dieser Kräfte. Es wird den meisten von uns aus</text:p>
      <text:p text:style-name="P2">eigener Erfahrung bekannt sein, daß ein auswendig gelerntes Gedicht nach</text:p>
      <text:p text:style-name="P2">dem Schlafe fester haftend auftaucht. Diese Wahrheit ist geradezu zur</text:p>
      <text:p text:style-name="P2">landläufigen Redensart geworden: Bisogna dormirci sopra. - Aus dem</text:p>
      <text:p text:style-name="P2">Gesagten geht also hervor, daß wir die tagsüber verarbeiteten Erlebnisse</text:p>
      <text:p text:style-name="P2">abends in die geistige Heimat hinübertragen und sie von dort, zu geistigen</text:p>
      <text:p text:style-name="P2">Kräften transformiert, morgens in die physische Welt zurückbringen. Wir</text:p>
      <text:p text:style-name="P2">ver-</text:p>
      <text:p text:style-name="P3"/>
      <text:p text:style-name="P1">stehen jetzt deutlicher den Zweck und die Notwendigkeit des</text:p>
      <text:p text:style-name="P2">Wechsellebens auf den beiden Daseinsplänen und die Wichtigkeit des</text:p>
      <text:p text:style-name="P2">Schlafes, ohne den das Leben hier nicht möglich wäre.</text:p>
      <text:p text:style-name="P2">Es gibt jedoch eine Grenze für diese Transformation der Kräfte, und</text:p>
      <text:p text:style-name="P2">jeden Morgen beim Eintauchen in den Körper tritt sie immer deutlicher vor</text:p>
      <text:p text:style-name="P2">Augen. Es ist die Grenze, welche unser physischer Leib den von uns</text:p>
      <text:p text:style-name="P2">erworbenen Fähigkeiten setzt. Manches können wir ja bis in die</text:p>
      <text:p text:style-name="P2">Leiblichkeit hinein transformieren, aber nicht alles. Nehmen wir zum</text:p>
      <text:p text:style-name="P2">Beispiel einen Menschen, der zehn Jahre hindurch wirkliche Erkenntnisse</text:p>
      <text:p text:style-name="P2">der äußeren und der verborgenen Welt in sich aufgenommen hat. Mit dem,</text:p>
      <text:p text:style-name="P2">was er äußerlich und wissenschaftlich sich angeeignet hat, hat er nur seinen</text:p>
      <text:p text:style-name="P2">Intellekt und seinen Verstand bereichert, die geheimen Erfahrungen jedoch,</text:p>
      <text:p text:style-name="P2">die Erkenntnisse, die ihm aus Lust und Leid geworden sind, prägen sich in</text:p>
      <text:p text:style-name="P2">seiner Leiblichkeit aus und haben Physiognomie und Geste an ihm</text:p>
      <text:p text:style-name="P2">verändert.</text:p>
      <text:p text:style-name="P2">Worin nun die Grenze besteht, welche der Körper der Aufnahme der</text:p>
      <text:p text:style-name="P2">Fähigkeiten entgegensetzt, sei durch folgendes Beispiel erläutert: Es hat</text:p>
      <text:p text:style-name="P2">jemand bei der Geburt ein unmusikalisches Ohr mitbekommen. - Es ist</text:p>
      <text:p text:style-name="P2">nämlich, um ausübender Musiker sein zu können, eine feine Struktur dieses</text:p>
      <text:p text:style-name="P2">Organes nötig, so fein, daß sie der wissenschaftlichen Beobachtung entgeht.</text:p>
      <text:p text:style-name="P2">- Wenn nun ein solcher Mensch viel auf musikalischem Gebiet studiert, so</text:p>
      <text:p text:style-name="P2">wird das, was er tags aufnimmt, nachts in geistige musikalische Kraft</text:p>
      <text:p text:style-name="P2">umgewandelt, kann jedoch beim Eintritt in das unvollkommene physische</text:p>
      <text:p text:style-name="P2">Organ nicht zum Ausdruck kommen. Dieses Beispiel zeigt einen der Fälle,</text:p>
      <text:p text:style-name="P2">in welchem die Unfähigkeit, das physische Organ umzugestalten, der</text:p>
      <text:p text:style-name="P2">Verwertung der geistigen Kräfte eine unüberwindliche Schranke setzt. Der</text:p>
      <text:p text:style-name="P2">Mensch muß in solchen Fällen resignieren und die Disharmonie zwischen</text:p>
      <text:p text:style-name="P2">seinem Körper und den gefesselten Kräften ruhig dulden. Wer tiefer zu</text:p>
      <text:p text:style-name="P2">blicken imstande ist, weiß, daß jeder viele Erlebnisse hat, die ihn ganz</text:p>
      <text:p text:style-name="P2">umwandeln würden, wenn er sie dem physischen Menschen einverleiben</text:p>
      <text:p text:style-name="P2">könnte. Alle diese Fähigkeiten, die sich nicht manifestieren können, all</text:p>
      <text:p text:style-name="P2">diese Sehnsucht, die am ungeschmeidigen Körper abprallt, sammelt sich</text:p>
      <text:p text:style-name="P2">nun im Laufe des Lebens an und bildet ein Ganzes, welches dem</text:p>
      <text:p text:style-name="P2">hellseherischen Blicke deutlich sichtbar ist.</text:p>
      <text:p text:style-name="P3"/>
      <text:p text:style-name="P1">Dreierlei sieht der Seher: Die Fähigkeiten, welche der Mensch bei der</text:p>
      <text:p text:style-name="P2">Geburt mitgebracht hat, dann die neuen Fähigkeiten, die er im Leben</text:p>
      <text:p text:style-name="P2">erworben und sich hat einverleiben können und schließlich die Summe</text:p>
      <text:p text:style-name="P2">derjenigen Kräfte, die in die Leiblichkeit nicht haben eindringen können</text:p>
      <text:p text:style-name="P2">und der Entfaltung warten. Diese letzteren bilden etwas wie eine Opposition</text:p>
      <text:p text:style-name="P2">zur äußeren Leiblichkeit und wirken als Gegenkraft auf sie ein. Es ist dies</text:p>
      <text:p text:style-name="P2">die wichtigste Kraft, die nicht in Harmonie steht zu unserem Leben im</text:p>
      <text:p text:style-name="P2">physischen Körper. Sie löst ihn allmählich auf und läßt ihn hinsiechen und</text:p>
      <text:p text:style-name="P2">sucht ihn abzustreifen wie eine lästige Fessel; sie sucht ihn fortzulegen wie</text:p>
      <text:p text:style-name="P2">ein Werkzeug, das nicht mehr geeignet ist, die steigenden Anforderungen zu</text:p>
      <text:p text:style-name="P2">erfüllen. Sie ist die Ursache, daß unser Leib gleich der Blume hinwelkt, die</text:p>
      <text:p text:style-name="P2">Blatt auf Blatt verliert und in der nichts leben bleibt als ein neues</text:p>
      <text:p text:style-name="P2">Samenkorn. Im Menschen sieht der Hellseher ähnliches: Es ist für seinen</text:p>
      <text:p text:style-name="P2">Blick, wie wenn gegen die zweite Hälfte des Lebens alles Erworbene sich</text:p>
      <text:p text:style-name="P2">im menschlichen Inneren zusammenzöge, unfähig, sich zu entfalten, gleich</text:p>
      <text:p text:style-name="P2">einem Samenkorne, das einen kleinen Keim für den nächsten Frühling in</text:p>
      <text:p text:style-name="P2">sich birgt. So sieht der Hellsehende in jedem Sterbenden einen Keimenden.</text:p>
      <text:p text:style-name="P2">In jedem von uns, tief verborgen, formt sich der Same zum neuen Leben.</text:p>
      <text:p text:style-name="P2">Mit der ganzen Kraft aller unserer Empfindungen haben wir dann den</text:p>
      <text:p text:style-name="P2">Sinn des Todes zu erfassen. Mit welch andern Gefühlen werden wir dann an</text:p>
      <text:p text:style-name="P2">das Sterbebett eines von uns geliebten Menschen treten. Es sei damit nicht</text:p>
      <text:p text:style-name="P2">gemeint, daß wir die Trauer über die Trennung unterdrücken sollen, denn</text:p>
      <text:p text:style-name="P2">die Seele würde verdorren, welche keinen Schmerz mehr empfindet. Doch</text:p>
      <text:p text:style-name="P2">wir sollen das Leben vom höheren Standpunkte aus, auf den uns die</text:p>
      <text:p text:style-name="P2">Geisteswissenschaft stellt, ansehen und sollen uns sagen: Leidvoll und</text:p>
      <text:p text:style-name="P2">grausam erscheint der Tod von unten, von unserer Erdenwelt aus angesehen,</text:p>
      <text:p text:style-name="P2">doch ganz anders bietet er sich unserem geistigen Blicke von oben gesehen</text:p>
      <text:p text:style-name="P2">dar. Die Seele hat in langen Jahren mühevollen Erdenlebens einen reichen</text:p>
      <text:p text:style-name="P2">Schatz von Fähigkeiten sich errungen, den sie nicht verwerten könnte, wenn</text:p>
      <text:p text:style-name="P2">sie an denselben Körper gebunden geblieben wäre. Der Tod ermöglicht es</text:p>
      <text:p text:style-name="P2">ihr, zu einer höheren Stufe emporzusteigen. - Wie der Mensch im kurzen</text:p>
      <text:p text:style-name="P2">Nachtschlafe den geistigen Gewinn des Tages sich zu eigen</text:p>
      <text:p text:style-name="P3"/>
      <text:p text:style-name="P1">machte, so macht der Tod ihn fähig, den Gesamtgewinn des Lebenswerkes</text:p>
      <text:p text:style-name="P2">in der geistigen Welt auszubilden und zu transformieren. Ein gewaltiger</text:p>
      <text:p text:style-name="P2">Unterschied ist jedoch zwischen Schlaf und Tod. Im Schlafe, während des</text:p>
      <text:p text:style-name="P2">Leibeslebens, ist der normale Mensch bewußtlos, wegen des Leibesbannes im Tode jedoch, der ihn vom Leibesbanne befreit, erwacht der Mensch.</text:p>
      <text:p text:style-name="P2">In vollem Bewußtsein erntet er die Früchte des vergangenen Lebens und</text:p>
      <text:p text:style-name="P2">arbeitet auf dem geistigen Plane aus, was er auf dem physischen nicht</text:p>
      <text:p text:style-name="P2">verwerten konnte. Und so lebt er dann in eine neue Inkarnation hinüber, zu</text:p>
      <text:p text:style-name="P2">welcher er sich einen passenden Körper sucht, der es ihm ermöglicht, die</text:p>
      <text:p text:style-name="P2">erworbenen Fähigkeiten zur Geltung zu bringen. Zum Beispiel: Wer sich</text:p>
      <text:p text:style-name="P2">musikalische Kenntnisse gesammelt hat, wird sich ein Elternpaar suchen,</text:p>
      <text:p text:style-name="P2">welches eine musikalisch günstige Ohrenstruktur hat. Sein Leben erfährt</text:p>
      <text:p text:style-name="P2">infolgedessen in der neuen Inkarnation eine Steigerung, die im alten Körper</text:p>
      <text:p text:style-name="P2">nicht stattfinden hat können. Und so geht die Steigerung fort von</text:p>
      <text:p text:style-name="P2">Verkörperung zu Verkörperung, je nach dem Maße der neu</text:p>
      <text:p text:style-name="P2">hinzuerworbenen Fähigkeiten, bis zur völligen Vergeistigung. Dann braucht</text:p>
      <text:p text:style-name="P2">der Mensch nicht mehr an eine physische Hülle gebunden zu bleiben und</text:p>
      <text:p text:style-name="P2">die Kette der Inkarnationen hat ein Ende. Haben wir das Gesagte in seinem</text:p>
      <text:p text:style-name="P2">ganzen Wert erfaßt, so müssen wir folgern, daß der Tod trotz alles</text:p>
      <text:p text:style-name="P2">Schmerzlichen eine wohltätige Notwendigkeit ist, und daß das Ich die</text:p>
      <text:p text:style-name="P2">Erschaffung des Todes wünschen müßte, wenn er nicht existierte. Daß in</text:p>
      <text:p text:style-name="P2">dieser Anschauung nichts Lebensfeindliches, keine Askese und keine</text:p>
      <text:p text:style-name="P2">Lebensfurcht ist, geht deutlich daraus hervor, wenn wir danach trachten,</text:p>
      <text:p text:style-name="P2">dieses Leben zu erhöhen und sowohl den äußeren wie den inneren</text:p>
      <text:p text:style-name="P2">Menschen immer mehr zu veredeln und zu vergeistigen. Die Frage: Wie</text:p>
      <text:p text:style-name="P2">fliehen wir aus dem Leben? - kann nur aus einer unvollkommenen und</text:p>
      <text:p text:style-name="P2">falschen Erkenntnis der Lehre vom Tode und der Reinkarnation entspringen.</text:p>
      <text:p text:style-name="P2">Alles hier auf dem physischen Plan und ebenso nach dem Tode auf dem</text:p>
      <text:p text:style-name="P2">geistigen, ist nur Arbeit und Vorbereitung für eine neue Verkörperung auf</text:p>
      <text:p text:style-name="P2">Erden. Wir sehen hiermit dieselben Wechselbeziehungen im Großen, wie</text:p>
      <text:p text:style-name="P2">wir sie am Tag- und Nachtleben im Kleinen beobachten konnten.</text:p>
      <text:p text:style-name="P2">Gestern wurde auf zwei Wege hingedeutet, um zu den geistigen</text:p>
      <text:p text:style-name="P3"/>
      <text:p text:style-name="P1">Welten zu gelangen: den mystischen Weg und den der Ekstase. Es wurde</text:p>
      <text:p text:style-name="P2">zugleich betont, daß die alten Initiationsweisen nicht mehr in unsere Zeit</text:p>
      <text:p text:style-name="P2">passen und daß die heutige Entwickelungsstufe neue Mittel erheischt,</text:p>
      <text:p text:style-name="P2">welche dann in der Zukunft wieder andern Mitteln werden weichen müssen.</text:p>
      <text:p text:style-name="P2">Ungefähr vom 12. bis 14. Jahrhundert an wurde die Rosenkreuzermethode</text:p>
      <text:p text:style-name="P2">nötig, und sie wird in nächster Zukunft noch mehr Bedeutung gewinnen.</text:p>
      <text:p text:style-name="P2">Wer im geistigen Leben steht und dessen Steigerung von Inkarnation zu</text:p>
      <text:p text:style-name="P2">Inkarnation immer höher hinauf verfolgt, weiß, daß die heutige</text:p>
      <text:p text:style-name="P2">Geisteswissenschaft unseren Verhältnissen angepaßt ist, und daß die</text:p>
      <text:p text:style-name="P2">Menschen nach Jahrtausenden auf sie wiederum als auf etwas Überholtes</text:p>
      <text:p text:style-name="P2">zurückschauen werden. Man wird noch mehr mit vollbewußten Kräften</text:p>
      <text:p text:style-name="P2">rechnen als in unseren Tagen. Der heutige Mensch, wie wir gesehen haben,</text:p>
      <text:p text:style-name="P2">empfängt die Kräfte während des Schlafes, wenn er in unbewußtem</text:p>
      <text:p text:style-name="P2">Zustande sich befindet. Nach und nach, im Laufe der Evolution, wird dieser</text:p>
      <text:p text:style-name="P2">Vorgang immer mehr in sein Bewußtsein und unter seinen Willen treten.</text:p>
      <text:p text:style-name="P2">Die alten Initiationsformen bedingten ein Hinabsteigen des Menschen in</text:p>
      <text:p text:style-name="P2">sein eigenes Innere, was eine Verstärkung aller egoistischen Kräfte zur</text:p>
      <text:p text:style-name="P2">Folge hatte und eine wahre Versuchung für den Schüler war. Alles, was er</text:p>
      <text:p text:style-name="P2">an noch lebendigen und an schon überwundenen Trieben in sich hatte,</text:p>
      <text:p text:style-name="P2">wurde hierbei heraufgeholt. Wenn wir zum Beispiel gleich nach dem</text:p>
      <text:p text:style-name="P2">Aufwachen unsere Sinne allen sich herandrängenden äußeren Eindrücken</text:p>
      <text:p text:style-name="P2">gegenüber ausschalten und uns in uns versenken, so würde sich in diesem</text:p>
      <text:p text:style-name="P2">Augenblicke das-wirkliche Innere unserem Blicke nicht zeigen, blieben wir</text:p>
      <text:p text:style-name="P2">jedoch bewußt, so würde sich unser Selbstgefühl in maßlosen Egoismus</text:p>
      <text:p text:style-name="P2">steigern. Bei der Ekstase wiederum, wie wir gesehen haben, wenn der</text:p>
      <text:p text:style-name="P2">Mensch sich bewußt in den Makrokosmos auflöst, wird sein Ich immer</text:p>
      <text:p text:style-name="P2">schwächer und der Schüler hat den Beistand eines Guru nötig, damit er</text:p>
      <text:p text:style-name="P2">nicht in völlige Ohnmacht fällt.</text:p>
      <text:p text:style-name="P2">Die Rosenkreuzerinitiation vereinigt die beiden Wege und gibt dem</text:p>
      <text:p text:style-name="P2">Aspiranten das richtige Gleichgewicht, welches ihn vor den oben erwähnten</text:p>
      <text:p text:style-name="P2">Gefahren schützt und ihm zugleich so viel Selbständigkeit verleiht, daß er</text:p>
      <text:p text:style-name="P2">der Aufsicht eines Initiators nicht mehr bedarf. Sie</text:p>
      <text:p text:style-name="P3"/>
      <text:p text:style-name="P1">führt ihn zuerst in die Innenwelt, deren Zugang sie ihm öffnet durch die</text:p>
      <text:p text:style-name="P2">Außenwelt hindurch, welche der Schüler in allen ihren Formen treu zu</text:p>
      <text:p text:style-name="P2">beobachten hat. Überall muß er das Symbolische herausfinden lernen, bis</text:p>
      <text:p text:style-name="P2">daß er einsieht, daß die ganze physische Welt ein Gleichnis ist. Hiermit sei</text:p>
      <text:p text:style-name="P2">nicht gesagt, daß der Botaniker, Lyriker oder Maler falsch sehen, auch sie</text:p>
      <text:p text:style-name="P2">sehen richtig, doch bei dem Rosenkreuzer-schüler kommt es darauf an, daß</text:p>
      <text:p text:style-name="P2">er seine Aufmerksamkeit auf das Symbolische der Form richtet, da sein</text:p>
      <text:p text:style-name="P2">Zweck tiefer liegt als derjenige der andern Beobachter.</text:p>
      <text:p text:style-name="P2">Sieht er zum Beispiel eine Rose, so erkennt er in ihr ein Sinnbild des</text:p>
      <text:p text:style-name="P2">Lebens und sagt sich: Klarer grüner Saft steigt im Stengel empor, fließt von</text:p>
      <text:p text:style-name="P2">Blatt zu Blatt, doch oben, in der die Pflanze krönenden Blüte, transformiert</text:p>
      <text:p text:style-name="P2">er sich in den roten Saft der Rose. - Dann wendet er den Blick von der</text:p>
      <text:p text:style-name="P2">Blume ab und sieht auf den Menschen und sagt sich: Betrachte ich die</text:p>
      <text:p text:style-name="P2">Pflanze neben dem Menschen, so erscheint sie mir auf den ersten Blick als</text:p>
      <text:p text:style-name="P2">viel tieferstehend als er, sie hat weder Bewegung noch Gefühle noch</text:p>
      <text:p text:style-name="P2">Bewußtsein. Auch der Mensch ist vom roten Nährsafte durchströmt, doch er</text:p>
      <text:p text:style-name="P2">bewegt sich frei, wohin er will, er sieht die Außenwelt und empfindet ihre</text:p>
      <text:p text:style-name="P2">Eindrücke als Lust und Leid und ist sich seiner Existenz bewußt. Eines</text:p>
      <text:p text:style-name="P2">jedoch hat die Pflanze voraus: Sie kann nicht irren wie er; keusch und rein,</text:p>
      <text:p text:style-name="P2">niemandem Böses zufügend, lebt sie dahin. Das rote Blut ist der Ausdruck</text:p>
      <text:p text:style-name="P2">höherer Geistigkeit und steht über dem grünen Pflanzensaft, der oben in der</text:p>
      <text:p text:style-name="P2">Blüte symbolisch rot gefärbt ist, doch das Blut ist zugleich der Träger von</text:p>
      <text:p text:style-name="P2">Begierden, von Leidenschaften, von Irrtum und Fehlern. Die Rose ist wohl</text:p>
      <text:p text:style-name="P2">ein untergeordnetes Wesen, aber sie ist wie ein Ideal für den Menschen.</text:p>
      <text:p text:style-name="P2">Einst wird er Herr werden seiner selbst, und sein Ich wird sich erheben über</text:p>
      <text:p text:style-name="P2">das Alltags-Ich. Er wird sich veredeln, läutern, und sein Blut wird keusch</text:p>
      <text:p text:style-name="P2">und rein werden wie der grüne Pflanzensaft. Und dieses geläuterte Blut des</text:p>
      <text:p text:style-name="P2">vergeistigten Menschen sehe ich im roten Rosen-blute versinnbildlicht.</text:p>
      <text:p text:style-name="P2">Das Niedere in uns muß in unsere Gewalt kommen, wir müssen Herr</text:p>
      <text:p text:style-name="P2">werden alles dessen, was sich unserem Aufstiege entgegensetzt und es</text:p>
      <text:p text:style-name="P2">transformieren in reine Kräfte. Im Symbol des Rosenkreuzes, dem toten,</text:p>
      <text:p text:style-name="P2">schwarzen Kreuzesholz, auf dem die lebenden Rosen er-</text:p>
      <text:p text:style-name="P3"/>
      <text:p text:style-name="P1">blühen, sehen wir uns selbst. Das finstere Holz ist unsere niedere Natur,</text:p>
      <text:p text:style-name="P2">welche dem Tode verfällt und überwunden werden muß, die roten Rosen</text:p>
      <text:p text:style-name="P2">sind unsere höhere, dem Leben geweihte Natur, die siegreich aus dem</text:p>
      <text:p text:style-name="P2">sterbenden Unlauteren emporsprießt.</text:p>
      <text:p text:style-name="P2">Solche Symbole soll der Rosenkreuzer mit aller Macht auf sich</text:p>
      <text:p text:style-name="P2">einwirken lassen; überall in der Natur ringsum soll er sie suchen, sie sich</text:p>
      <text:p text:style-name="P2">bilden und über sie meditieren. Bei dieser Vorstellung kommt es weniger</text:p>
      <text:p text:style-name="P2">auf das Wahre als auf das Richtige, das symbolisch Richtige an. Besonders</text:p>
      <text:p text:style-name="P2">bei der Meditation des Rosenkreuzes soll die ganze Empfindung, das ganze</text:p>
      <text:p text:style-name="P2">Herzblut miteinbezogen werden, es soll uns durchleben und durchglühen</text:p>
      <text:p text:style-name="P2">vor dem Bilde der Transformation unserer Natur. Bis zu solch einer Stärke</text:p>
      <text:p text:style-name="P2">hat der Schüler den Eindruck zu steigern und dann stets zu wiederholen, so</text:p>
      <text:p text:style-name="P2">daß er nicht mehr aus ihm schwindet und abends von seinem Astralleib mit</text:p>
      <text:p text:style-name="P2">hinübergenommen wird in die geistige Welt. Der Rosenkreuzerschüler fühlt</text:p>
      <text:p text:style-name="P2">dann, wie die Bewußtlosigkeit, in die er früher während des Schlafes fiel,</text:p>
      <text:p text:style-name="P2">allmählich schwindet, es ist ihm, wie wenn ein langsames Seelenfeuer sich</text:p>
      <text:p text:style-name="P2">in ihm entzündete. Wie eine Leuchte trägt er es in sich, welche in das</text:p>
      <text:p text:style-name="P2">Dunkel der Nacht hineinstrahlt und ihm sichtbar macht, was bisher die</text:p>
      <text:p text:style-name="P2">Finsternis verhüllte. Er ist sehend geworden im Jenseits. Ein</text:p>
      <text:p text:style-name="P2">lichtspendendes, aktives Auge hat sich in ihm erschlossen im Gegensatz</text:p>
      <text:p text:style-name="P2">zum physischen, passiven Auge, welches keinen Lichtquell in sich hat,</text:p>
      <text:p text:style-name="P2">sondern nur mit fremdem Lichte wahrnimmt.</text:p>
      <text:p text:style-name="P2">Der Rosenkreuzer sieht, wenn er sich so eingeschult hat, die äußere</text:p>
      <text:p text:style-name="P2">Realität nur da, wo er sie zu Symbolen gestalten kann, die sein Inneres in</text:p>
      <text:p text:style-name="P2">Fähigkeit versetzen und zu Licht umwandeln, was er sich an</text:p>
      <text:p text:style-name="P2">Meditationsfähigkeiten erworben hat.</text:p>
      <text:p text:style-name="P2">Auf diese Art ist das Ich des Schülers geschützt vor der Verhärtung im</text:p>
      <text:p text:style-name="P2">Egoismus, ebenso wie vor der Ohnmacht, und er dringt ohne Gefahr in die</text:p>
      <text:p text:style-name="P2">höheren Welten ein. In richtigem Maße eignet er sich die Stärke der Mystik</text:p>
      <text:p text:style-name="P2">an und verwendet sie in der Ekstase. Bei ernster Übung kommt er</text:p>
      <text:p text:style-name="P2">schließlich so weit, daß er die Sonne um Mitternacht schaut, wie man es in</text:p>
      <text:p text:style-name="P2">den alten okkulten Schulen nannte, das heißt, er sieht hinter der physischen</text:p>
      <text:p text:style-name="P2">Form gleichzeitig den Geist.</text:p>
      <text:p text:style-name="P2">In unserer kurzen Besprechung konnte dieses nur im Prinzip kurz</text:p>
      <text:p text:style-name="P3"/>
      <text:p text:style-name="P1">angedeutet werden. Näheres ist aus meinem Buche «Wie erlangt man</text:p>
      <text:p text:style-name="P2">Erkenntnisse der höheren Welten?» zu ersehen. Noch eingehender kann</text:p>
      <text:p text:style-name="P2">dieses Thema öffentlich nicht behandelt werden, da die Anlagen der</text:p>
      <text:p text:style-name="P2">Mehrzahl eine okkulte Entwickelung noch nicht erlauben. Auch über die</text:p>
      <text:p text:style-name="P2">alten Initiationswege ist wenig öffentlich bekannt und das Wenige ist von</text:p>
      <text:p text:style-name="P2">denen, die darüber geschrieben haben, nicht persönlich durchlebt worden.</text:p>
      <text:p text:style-name="P2">Jede Epoche hat ihren Verhältnissen entsprechende Änderungen</text:p>
      <text:p text:style-name="P2">aufzuweisen, da die Führer immer Neues in das menschliche Leben</text:p>
      <text:p text:style-name="P2">einfließen lassen mußten.</text:p>
      <text:p text:style-name="P2">Morgen werden wir sehen, worin das Werk eines ihrer Größten, des</text:p>
      <text:p text:style-name="P2">Gautama Buddha, bestand, der ein Vorläufer war dessen, auf den die</text:p>
      <text:p text:style-name="P2">Menschheit seit Jahrtausenden vorbereitet wurde und von dem sie den</text:p>
      <text:p text:style-name="P2">größten Impuls erhalten sollte: Christus Jesus. Wir werden ferner sehen, daß</text:p>
      <text:p text:style-name="P2">erst in unserer Zeit sein gewaltiger Impuls sich fühlbar zu machen anfängt</text:p>
      <text:p text:style-name="P2">und daß er immer mehr und mehr sich auf die gesamte Menschheit in</text:p>
      <text:p text:style-name="P2">Zukunft ausdehnen wird.. Und von einem Nachläufer wird noch die Rede</text:p>
      <text:p text:style-name="P2">sein, dem Maitreya-Buddha, welcher den Christus-Impuls in neuer Form</text:p>
      <text:p text:style-name="P2">aufnehmen wird.</text:p>
      <text:p text:style-name="P2">Überblicken wir nun zum Schlüsse das Gesagte und halten uns klar vor</text:p>
      <text:p text:style-name="P2">die Seele, daß unser Leben hier im Schlafe und im Tode befruchtet wird</text:p>
      <text:p text:style-name="P2">vom Geiste, und daß all unser Streben, aller Gewinn des Erdendaseins eitel</text:p>
      <text:p text:style-name="P2">wäre und unverwertet daliegen würde, wenn wir stets an diesen physischen</text:p>
      <text:p text:style-name="P2">Körper gebunden blieben. Das Übergangsstadium des Todes allein</text:p>
      <text:p text:style-name="P2">ermöglicht es uns, die Früchte des Lebens zu ernten, um dann reicher in</text:p>
      <text:p text:style-name="P2">diese Welt zurückzukehren, eine Stufe höher auf dem Pfade zur</text:p>
      <text:p text:style-name="P2">Vollkommenheit. Lassen wir die Geisteswissenschaft in unser Leben</text:p>
      <text:p text:style-name="P2">eindringen und wir werden der Schätze des Trostes, der Hoffnung und der</text:p>
      <text:p text:style-name="P2">Kraft, die sie enthält, teilhaftig werden.</text:p>
      <text:p text:style-name="P2">Was die Geisteswissenschaft uns heute zum Bewußtsein bringt, war</text:p>
      <text:p text:style-name="P2">schon den größten Geistern der Vergangenheit bekannt. Ein Dichter sagte:</text:p>
      <text:p text:style-name="P2">Wie an dem Tag, der dich der Welt verliehen, Die</text:p>
      <text:p text:style-name="P2">Sonne stand zum Gruße der Planeten, Bist alsobald</text:p>
      <text:p text:style-name="P2">und fort und fort gediehen</text:p>
      <text:p text:style-name="P3"/>
      <text:p text:style-name="P1">Nach dem Gesetz, wonach du angetreten. So</text:p>
      <text:p text:style-name="P2">mußt du sein, dir kannst du nicht entfliehen! So</text:p>
      <text:p text:style-name="P2">sagten schon Sibyllen, so Propheten, Und keine</text:p>
      <text:p text:style-name="P2">Zeit und keine Macht zerstückelt Geprägte Form,</text:p>
      <text:p text:style-name="P2">die lebend sich entwickelt!</text:p>
      <text:p text:style-name="P3"/>
      <text:p text:style-name="P1">DER CHRISTUS-IMPULS UND SEINE</text:p>
      <text:p text:style-name="P2">GROSSEN VERKÜNDIGER</text:p>
      <text:p text:style-name="P2">Notizen aus dem Vortrag, Rom, 13. April 1910</text:p>
      <text:p text:style-name="P3"/>
      <text:p text:style-name="P2">Die beiden letzten Vorträge führten uns ein in das Wesen des einzelnen</text:p>
      <text:p text:style-name="P2">Menschen. Heute werden wir einen kleinen Ausblick gewinnen in gewisse</text:p>
      <text:p text:style-name="P2">Entwickelungsepochen der gesamten Menschheit und deren spirituelles</text:p>
      <text:p text:style-name="P2">Leben. Von dem Standpunkte unserer heutigen Entwickelungsepoche</text:p>
      <text:p text:style-name="P2">ausblickend, können wir zurückkommen in ferne Vergangenheit und</text:p>
      <text:p text:style-name="P2">können aus ihr auf die Zukunft schließen. Nehmen wir hierbei unser</text:p>
      <text:p text:style-name="P2">hellsichtiges Auge zu Hilfe, so wird uns die Prüfung noch leichter und</text:p>
      <text:p text:style-name="P2">unser prophetischer Blick in die kommenden Zeiten noch sicherer.</text:p>
      <text:p text:style-name="P2">Die menschlichen Fähigkeiten haben sich durch die Jahrtausende</text:p>
      <text:p text:style-name="P2">hindurch stets verändert und die alten Generationen waren ganz anders</text:p>
      <text:p text:style-name="P2">begabt als die unsere. Was ehemals hellsichtiges Bewußtsein war, ist nicht</text:p>
      <text:p text:style-name="P2">das, was heute durch die Rosenkreuzerschulung erlangt werden kann. Es</text:p>
      <text:p text:style-name="P2">war ein dumpferes, jedoch allen Menschen eigenes hellsichtiges</text:p>
      <text:p text:style-name="P2">Bewußtsein. Wir selbst, die wir hier versammelt sind, waren in jenen</text:p>
      <text:p text:style-name="P2">Menschen verkörpert, doch unsere Fähigkeiten waren andere und werden in</text:p>
      <text:p text:style-name="P2">den künftigen Inkarnationen sich immer weiter verändern. In unserer</text:p>
      <text:p text:style-name="P2">Epoche sollten diejenigen Fähigkeiten entwickelt werden, welche die exakte</text:p>
      <text:p text:style-name="P2">Beobachtung der physischen Außenwelt ermöglichen, wie zum Beispiel der</text:p>
      <text:p text:style-name="P2">äußere Verstand, der sich des Gehirnes und der physischen Sinnesorgane</text:p>
      <text:p text:style-name="P2">bedient. Früher war die Seele nicht auf die letzteren beschränkt wie heute,</text:p>
      <text:p text:style-name="P2">sie hatte hellsehende Organe, welche allmählich abgestumpft sind. Das</text:p>
      <text:p text:style-name="P2">seelische Wahrnehmungsvermögen ist von der inneren Welt völlig auf die</text:p>
      <text:p text:style-name="P2">äußere übertragen worden, wird jedoch in Zukunft wieder verändert und</text:p>
      <text:p text:style-name="P2">erhöht werden. Das sinnlich-physische Sehen wird ergänzt werden durch</text:p>
      <text:p text:style-name="P2">geistiges Hellsehen, welches zur normalen Gabe aller Menschen werden</text:p>
      <text:p text:style-name="P2">wird. Wir sind heruntergestiegen in die Materie und unser Blick ist</text:p>
      <text:p text:style-name="P2">verdunkelt worden; doch die Zeit ist nahe, wo es von neuem licht um uns</text:p>
      <text:p text:style-name="P2">werden wird und wir durch die Materie zum</text:p>
      <text:p text:style-name="P3"/>
      <text:p text:style-name="P1">Geiste hinaufschauen werden. Hierzu war es notwendig, daß aus den</text:p>
      <text:p text:style-name="P2">geistigen Welten immer neue Einflüsse kamen. Gabe auf Gabe erhielt der</text:p>
      <text:p text:style-name="P2">Mensch, um sein Wesen nach allen Seiten auszubilden und reif zu werden,</text:p>
      <text:p text:style-name="P2">um die höchste derselben zu empfangen vom Christus, als er auf die Erde</text:p>
      <text:p text:style-name="P2">herabstieg und sich in Jesus von Nazareth inkarnierte.</text:p>
      <text:p text:style-name="P2">Christus ist eine so gewaltige Wesenheit, daß sie selbst für das höchste</text:p>
      <text:p text:style-name="P2">hellseherische Bewußtsein unerfaßlich bleibt. Wie hoch sich der Initiierte</text:p>
      <text:p text:style-name="P2">auch erheben mag, er begreift nur einen geringen Teil von ihm. Wir, die wir</text:p>
      <text:p text:style-name="P2">2000 Jahre nach ihm leben, stehen erst im Anfang des Christus-Begreifens.</text:p>
      <text:p text:style-name="P2">Eine höhere Erkenntnis seines Wesens ist der Menschheit der Zukunft</text:p>
      <text:p text:style-name="P2">vorbehalten, wenn intimere Willensimpulse in ihr wachgerufen sein werden.</text:p>
      <text:p text:style-name="P2">Unsere ganze vorangehende Evolution war nur eine Vorbereitung zur</text:p>
      <text:p text:style-name="P2">Aufnahme des Christus-Prinzips, und weniger hohe Vorläufer hatten die</text:p>
      <text:p text:style-name="P2">Aufgabe, dieses Reifen der Menschenseelen zu leiten. Ebenso werden</text:p>
      <text:p text:style-name="P2">Nachfolger immer höhere Ideen und Gefühle den Menschenseelen</text:p>
      <text:p text:style-name="P2">einprägen und sie immer geeigneter machen, die göttliche Kraft in sich</text:p>
      <text:p text:style-name="P2">walten zu lassen. Jene hohen Leiter und Lehrer, welche ihre geistige Kraft</text:p>
      <text:p text:style-name="P2">im Dienste der Menschheit opfern und unsere Seelen erschließen, nennt</text:p>
      <text:p text:style-name="P2">man im Orient Bodhisattvas. Es sind Wesenheiten, erfüllt von Weisheit, und</text:p>
      <text:p text:style-name="P2">ihre Mission ist, Weisheit auszuströmen. Aus ihrer Reihe soll</text:p>
      <text:p text:style-name="P2">hervorgehoben werden derjenige, der 500 bis 600 Jahre vor Jesus lebte:</text:p>
      <text:p text:style-name="P2">Gautama Buddha, der große Buddha.</text:p>
      <text:p text:style-name="P2">Um uns ein richtiges Bild von ihm zu machen, müssen wir an seine</text:p>
      <text:p text:style-name="P2">früheren Inkarnationen denken, in denen er als Bodhisattva auf Erden tätig</text:p>
      <text:p text:style-name="P2">war, wie deren viele im Laufe der Jahrtausende ins Leben der Menschheit</text:p>
      <text:p text:style-name="P2">eingegriffen haben und die etwas wie einen Chor bilden, dessen Glieder ein</text:p>
      <text:p text:style-name="P2">jedes seine bestimmte Mission hat, je nach dem Reifezustande der</text:p>
      <text:p text:style-name="P2">Menschheit.</text:p>
      <text:p text:style-name="P2">Erst während seiner Inkarnation als indischer Königssohn Sidd-harta</text:p>
      <text:p text:style-name="P2">erhob er sich zur Stufe eines Buddha. Seine Mission war, die Lehre vom</text:p>
      <text:p text:style-name="P2">Mitleid und von der Liebe vorzubereiten. Man könnte einwenden, Christus</text:p>
      <text:p text:style-name="P2">habe dies getan - nein. Christus lehrte sie nicht nur; er flößte die Liebe und</text:p>
      <text:p text:style-name="P2">das Mitleid selbst in die Herzen der Menschheit ein.</text:p>
      <text:p text:style-name="P3"/>
      <text:p text:style-name="P1">Zwischen Buddhas Lehre und Christi Kraft ist ein Unterschied wie</text:p>
      <text:p text:style-name="P2">zwischen einem Kunstkenner vor einem Bilde Raffaels und Raffael selber.</text:p>
      <text:p text:style-name="P2">Darin besteht gerade der große Irrtum vieler, daß sie in Buddha den</text:p>
      <text:p text:style-name="P2">höchsten aller Geister in Menschengestalt sehen. Sie wissen nicht, daß</text:p>
      <text:p text:style-name="P2">derjenige, der 600 Jahre nach ihm sich in Jesus von Nazareth inkarnierte,</text:p>
      <text:p text:style-name="P2">die Inkarnation des Logos selber war. Buddha hatte den Impuls des</text:p>
      <text:p text:style-name="P2">Mitleidens und der Liebe vorzubereiten. Er bereitete die Seelen vor für das,</text:p>
      <text:p text:style-name="P2">was Christus bringen sollte. Im großen betrachtet ist sein</text:p>
      <text:p text:style-name="P2">Vorbereitungswerk das bedeutsamste, das je geleistet worden ist. Zum</text:p>
      <text:p text:style-name="P2">besseren Verständnis seiner Persönlichkeit müssen wir uns den Unterschied</text:p>
      <text:p text:style-name="P2">klarmachen zwischen einem Bodhisattva und einem Buddha. Nehmen wir</text:p>
      <text:p text:style-name="P2">unser hellsichtiges Auge zu Hilfe, so sehen wir, daß ein Bodhisattva ein</text:p>
      <text:p text:style-name="P2">menschliches Wesen ist, welches beständig mit der geistigen Welt</text:p>
      <text:p text:style-name="P2">verbunden ist und nicht ganz in der physischen Welt lebt. Seine Wesenheit</text:p>
      <text:p text:style-name="P2">ist gleichsam zu groß, um in einem menschlichen Körper Platz zu finden,</text:p>
      <text:p text:style-name="P2">nur ein Teil reicht bis in die irdische Hülle herab, der größere Teil bleibt in</text:p>
      <text:p text:style-name="P2">den höheren Welten. Der Bodhisattva ist infolgedessen stets im Zustande</text:p>
      <text:p text:style-name="P2">der Inspiration.</text:p>
      <text:p text:style-name="P2">Als solch ein Wesen wurde Gautama Buddha geboren. Im</text:p>
      <text:p text:style-name="P2">neunundzwanzigsten Jahre erst wurde seine Erdenpersönlichkeit so stark,</text:p>
      <text:p text:style-name="P2">daß sie den höheren Teil in sich aufnehmen konnte. Der Legende nach ließ</text:p>
      <text:p text:style-name="P2">er sich auf seiner Wanderung unter einem Feigenbaum nieder und erhielt</text:p>
      <text:p text:style-name="P2">die Erleuchtung, die ihn zum Buddha machte. Er stieg auf zu einer höheren</text:p>
      <text:p text:style-name="P2">Würde, gemäß der Rangfolge, wie sie in der geistigen Welt herrscht. Ein</text:p>
      <text:p text:style-name="P2">anderer rückte gleichzeitig auf und nahm den von ihm verlassenen Platz ein.</text:p>
      <text:p text:style-name="P2">Sein Nachfolger in der Bodhisattvawürde waltet nun seines Amtes, bis er</text:p>
      <text:p text:style-name="P2">selbst die Buddhareife erlangt haben wird. Noch 3000 Jahre werden</text:p>
      <text:p text:style-name="P2">vergehen, dann wird er als Maitreya-Buddha sich unter den Menschen</text:p>
      <text:p text:style-name="P2">inkarnieren. Von seiner Aufgabe wird später die Rede sein.</text:p>
      <text:p text:style-name="P2">Welche Bedeutung hat es nun für die Menschheit, daß der Bodhisattva</text:p>
      <text:p text:style-name="P2">ein Buddha wurde? Es wurde ihr hierdurch ermöglicht, neue Fähigkeiten zu</text:p>
      <text:p text:style-name="P2">erwerben. Es herrscht vielfach die Ansicht, dieselben Fähigkeiten seien in</text:p>
      <text:p text:style-name="P2">mehr oder minder hohem Grade stets vorhanden</text:p>
      <text:p text:style-name="P3"/>
      <text:p text:style-name="P1">gewesen. Das ist jedoch durchaus nicht der Fall. Es sind im Laufe der</text:p>
      <text:p text:style-name="P2">Evolution immer neue Fähigkeiten hinzugekommen, und jedesmal, wenn</text:p>
      <text:p text:style-name="P2">die Menschheit reif wurde, mit einer neuen Gabe ausgestattet zu werden,</text:p>
      <text:p text:style-name="P2">mußte die neue Fähigkeit einmal zuerst in einem großen Menschen</text:p>
      <text:p text:style-name="P2">inkarniert werden. In ihm manifestierte sie sich zuerst, und er legte dann die</text:p>
      <text:p text:style-name="P2">Keime in die Seelen, die da bereit waren. Daher war alles Fühlen und</text:p>
      <text:p text:style-name="P2">Denken vor dem Erscheinen des Gautama Buddha ein anderes. Auch das</text:p>
      <text:p text:style-name="P2">Empfangen der Lehren war ein anderes, als es bei den späteren Menschen</text:p>
      <text:p text:style-name="P2">der Fall war. Halb unbewußt, wie eine Suggestion, empfingen sie, was die</text:p>
      <text:p text:style-name="P2">Bodhisattvas als Inspiration erhielten und als Kraft in ihre Schüler</text:p>
      <text:p text:style-name="P2">überströmen ließen. Durch Gautama Buddha erst erhielten die Menschen</text:p>
      <text:p text:style-name="P2">den Trieb zum Mitleid und zur Nächstenliebe und wurden so vorbereitet,</text:p>
      <text:p text:style-name="P2">den Christus-Impuls zu empfangen. Es genügt jedoch nicht, diese Fähigkeit</text:p>
      <text:p text:style-name="P2">zu fühlen, sie muß zur leitenden Lebenskraft werden und nachgelebt werden</text:p>
      <text:p text:style-name="P2">können.</text:p>
      <text:p text:style-name="P2">Woher erhalten nun, können wir fragen, alle diese Bodhisattvas ihre</text:p>
      <text:p text:style-name="P2">Kraft und ihre Lehre ? - Hoch oben in den geistigen Welten, in welche sie</text:p>
      <text:p text:style-name="P2">hineinragen, inmitten ihres hohen Chores, thront einer, der der Lehrer aller</text:p>
      <text:p text:style-name="P2">ist und zugleich der unversiegliche Quell alles Lichts und aller Kraft und</text:p>
      <text:p text:style-name="P2">aller Weisheit, die auf sie überströmen: Christus. Aus ihm schöpften sie und</text:p>
      <text:p text:style-name="P2">stiegen als seine Vorläufer nieder unter die Menschen. Dann kam er selbst</text:p>
      <text:p text:style-name="P2">zur Erde herab und verkörperte sich in Jesus von Nazareth. Und nach ihm</text:p>
      <text:p text:style-name="P2">werden sie wiederkommen, um seinen Plan auszuführen.</text:p>
      <text:p text:style-name="P2">Am Ende seiner hohen Laufbahn wird ein Bodhisattva ein Buddha und</text:p>
      <text:p text:style-name="P2">braucht nicht mehr einen physischen Körper anzunehmen. Die Buddhastufe</text:p>
      <text:p text:style-name="P2">schließt den Zyklus seiner Inkarnationen ab, und er tritt in eine neue, höhere</text:p>
      <text:p text:style-name="P2">Evolution über. Sein unterstes Wesensglied ist dann nicht mehr ein</text:p>
      <text:p text:style-name="P2">physischer Körper, sondern ein Ätherleib und er ist fortan nur dem</text:p>
      <text:p text:style-name="P2">hellsichtigen Auge wahrnehmbar. Der Seher allein kann verfolgen, wie</text:p>
      <text:p text:style-name="P2">Gautama Buddha nach seinem Tode fortwirkte zum Heile der Menschheit</text:p>
      <text:p text:style-name="P2">und alle Kräfte auf der Erde entwickeln half, damit der Christus selbst sich</text:p>
      <text:p text:style-name="P2">im Fleische verkörpern konnte, in einem irdischen Werkzeuge, das zu</text:p>
      <text:p text:style-name="P2">seiner Persönlichkeit wurde: in Jesus von Nazareth. Vieles mußte hierzu</text:p>
      <text:p text:style-name="P2">geschehen und eine Serie</text:p>
      <text:p text:style-name="P3"/>
      <text:p text:style-name="P1">großer Ereignisse war damit verknüpft, wie wir es aus dem</text:p>
      <text:p text:style-name="P2">Lukas-Evangelium sehen können. Es heißt da, daß die Hirten auf dem Felde</text:p>
      <text:p text:style-name="P2">die Gnade erhielten, zu schauen, was sonst ein irdisches Auge nicht zu</text:p>
      <text:p text:style-name="P2">schauen vermag. Sie wurden hellsichtig und sahen über der Stätte, an</text:p>
      <text:p text:style-name="P2">welcher das Jesuskind geboren wurde, Engel schweben. Was waren diese</text:p>
      <text:p text:style-name="P2">himmlischen Geister? Es war die Gabe, die Buddha spendete, indem er sich</text:p>
      <text:p text:style-name="P2">zum Opfer brachte. Ihn sahen sie, in seinen Kräften, in die Aura verwoben,</text:p>
      <text:p text:style-name="P2">die jene Stätte umgab. Doch nicht er allein hatte zu diesem größten der</text:p>
      <text:p text:style-name="P2">Ereignisse beizutragen, jeder der vorangegangenen Bodhisattvas hatte</text:p>
      <text:p text:style-name="P2">seinen Teil zu spenden. Buddhas Teil, der größte, ward als Engelaura</text:p>
      <text:p text:style-name="P2">sichtbar.</text:p>
      <text:p text:style-name="P2">Diese Auslegung mag vielen als nicht übereinstimmend erscheinen mit</text:p>
      <text:p text:style-name="P2">dem, was sie von Buddha und dem Buddhismus wissen. Sie bedenken nicht,</text:p>
      <text:p text:style-name="P2">daß ihr Wissen aus alten Schriften stammt und daß Buddha nicht der</text:p>
      <text:p text:style-name="P2">geblieben ist, welcher er bei seinem Tode war. Sie vergessen, daß auch er in</text:p>
      <text:p text:style-name="P2">der Evolution vorwärtsgeschritten ist. Der damalige Buddha bereitete das</text:p>
      <text:p text:style-name="P2">Christentum vor, der jetzige ist im Christentum darinnen.</text:p>
      <text:p text:style-name="P2">Blicken wir nun auf seine Vorgänger zurück, so sehen wir aus ihren</text:p>
      <text:p text:style-name="P2">Lehren, daß das Christus-Wesen schon in der fernsten Vergangenheit den</text:p>
      <text:p text:style-name="P2">Menschen bewußt gewesen ist. Die großen Führer aller Völker und aller</text:p>
      <text:p text:style-name="P2">Zeiten haben von ihm gesprochen. So zum Beispiel finden wir im alten</text:p>
      <text:p text:style-name="P2">Indien in den Veden einen wenn auch nur geringen Teil der gewaltigen</text:p>
      <text:p text:style-name="P2">Lehren der heiligen Rishis. Vishva-Karman nannten sie das unerfaßliche</text:p>
      <text:p text:style-name="P2">Wesen, das sie jenseits ihrer Sphäre ahnten. Später, im alten Persien,</text:p>
      <text:p text:style-name="P2">verkündete Zarathustra, was sein geistiges Auge erblickte. Es war, wie es</text:p>
      <text:p text:style-name="P2">im ersten Vortrag behandelt wurde, das, was man durch die Initiation</text:p>
      <text:p text:style-name="P2">erreichte: Das Sehen der Sonne um Mitternacht. - Durch die physische</text:p>
      <text:p text:style-name="P2">Materie hindurchblickend, sah er den Geist der Sonne.</text:p>
      <text:p text:style-name="P2">Rufen wir uns zum besseren Verständnis noch einmal ins Gedächtnis,</text:p>
      <text:p text:style-name="P2">daß der physische Leib eines Himmelskörpers, ebenso wie der eines</text:p>
      <text:p text:style-name="P2">Menschen, nur ein Teil des gesamten betreffenden Wesens ist, und daß</text:p>
      <text:p text:style-name="P2">beide subtilere Prinzipien haben, die als Aura dem Hellseher sichtbar sind.</text:p>
      <text:p text:style-name="P2">Wie der Mensch die aus Astral- und Ätherleib gebildete</text:p>
      <text:p text:style-name="P3"/>
      <text:p text:style-name="P1">Aura, die kleine Aura hat, so unterscheiden wir im Makrokosmos die große</text:p>
      <text:p text:style-name="P2">Aura, «Ahura Mazdao», wie Zarathustra sie nannte. Aus diesem Namen</text:p>
      <text:p text:style-name="P2">wurde dann später Ormuzd, gleichbedeutend mit Lichtgeist. Christus war</text:p>
      <text:p text:style-name="P2">damals noch fern von uns, deshalb sagte Zarathustra zu seinen Schülern:</text:p>
      <text:p text:style-name="P2">Solange euer Blick auf der Erde haftet, werdet ihr Ihn nicht sehen, doch</text:p>
      <text:p text:style-name="P2">erhebt ihr euch mit hellseherischer Kraft in die hohen Himmelsräume zur</text:p>
      <text:p text:style-name="P2">Sonne empor, so werdet ihr finden den großen Sonnengeist.</text:p>
      <text:p text:style-name="P2">Ebenso spricht die althebräische Geheimlehre vom großen Geiste, der</text:p>
      <text:p text:style-name="P2">den Weltenraum durchschwebt und den der Seher in den hohen Sphären zu</text:p>
      <text:p text:style-name="P2">suchen hat. Es folgt jedoch die Prophezeiung, daß er herabsteigen und sich</text:p>
      <text:p text:style-name="P2">mit der Erdenaura vereinigen wird. Einer von denen, die ihn in unserer</text:p>
      <text:p text:style-name="P2">Erdensphäre wahrgenommen haben, war Paulus. Er wußte als Saulus wohl,</text:p>
      <text:p text:style-name="P2">daß der Messias kommen würde und die Erde mit dem Sonnengeiste vereint</text:p>
      <text:p text:style-name="P2">werden würde, er glaubte ihn jedoch noch in weiter Ferne. Auf dem Wege</text:p>
      <text:p text:style-name="P2">nach Damaskus wurde er plötzlich hellsehend und erkannte, daß das große</text:p>
      <text:p text:style-name="P2">Ereignis bereits stattgefunden hatte und daß Jesus von Nazareth der</text:p>
      <text:p text:style-name="P2">Langerwartete war. Dieses Erlebnis wandelte ihn zum Paulus um, und er</text:p>
      <text:p text:style-name="P2">verkündete fortan als begeisterter Apostel das Geschehene.</text:p>
      <text:p text:style-name="P2">Der Christus-Impuls ist nicht nur als eine Erleuchtung einzelner</text:p>
      <text:p text:style-name="P2">Menschen aufzufassen. Der Hellseher darf sagen, daß die ganze Erde durch</text:p>
      <text:p text:style-name="P2">ihn etwas Neues geworden ist. Als Christi Blut auf Golgatha floß, trat eine</text:p>
      <text:p text:style-name="P2">innige Vereinigung unserer Erde mit dem höchsten Wesen ein, welches aus</text:p>
      <text:p text:style-name="P2">unerreichbaren Himmelsräumen herabgestiegen ist zum Heile der</text:p>
      <text:p text:style-name="P2">Menschheit. Von vielen ist er bereits erkannt worden als derjenige, auf</text:p>
      <text:p text:style-name="P2">dessen Kommen die Bodhisattvas durch lange Jahrtausende hindurch hier</text:p>
      <text:p text:style-name="P2">unten vorbereiteten, wenige jedoch sind es, in denen das Christentum zum</text:p>
      <text:p text:style-name="P2">wahren Leben geworden ist. Der Christus-Impuls ist noch im Keimen</text:p>
      <text:p text:style-name="P2">begriffen, und die Menschheit wird noch lange Zeit brauchen und von</text:p>
      <text:p text:style-name="P2">manchen Führern angefacht werden müssen, bis er in allen Äußerungen des</text:p>
      <text:p text:style-name="P2">sozialen Lebens zur Geltung kommen wird.</text:p>
      <text:p text:style-name="P2">Einen gewaltigen Fortschritt in der Lebensanschauung haben wir jedoch</text:p>
      <text:p text:style-name="P2">zu verzeichnen in der kurzen Spanne Zeit, die Buddha von</text:p>
      <text:p text:style-name="P3"/>
      <text:p text:style-name="P1">Christus trennt. Eine Tatsache zeigt ihn so anschaulich wie möglich. Als der</text:p>
      <text:p text:style-name="P2">junge Königssohn Siddharta, der künftige Buddha, einst aus seinem Palast</text:p>
      <text:p text:style-name="P2">trat, in welchem er nie anderes als Lust und Glanz, als Jugend und</text:p>
      <text:p text:style-name="P2">Schönheit zu sehen bekommen hatte, erblickte er einen Krüppel, dessen</text:p>
      <text:p text:style-name="P2">Anblick ihn entsetzte und er sagte sich: Das Leben bringt Krankheit, und</text:p>
      <text:p text:style-name="P2">Krankheit ist Leiden. - Ein anderes Mal begegnete er einem Greise, und</text:p>
      <text:p text:style-name="P2">betrübt folgerte er: Das Leben bringt das Alter, und Alter ist Leiden. - Bald</text:p>
      <text:p text:style-name="P2">darauf sah er das Abschrek-kendste, eine verwesende Leiche, und voll</text:p>
      <text:p text:style-name="P2">Grauen wiederholte er sich: Das Leben bringt den Tod, und Tod ist Leiden.</text:p>
      <text:p text:style-name="P2">- Wo er hinblickte fand er Gebrechen des Körpers und Seelenschmerzen</text:p>
      <text:p text:style-name="P2">und Trennung von alledem, was einem im Leben lieb und teuer ist. Alles</text:p>
      <text:p text:style-name="P2">Leben ist Leiden -, sagte er sich und baute auf diesen Grundsatz die Lehre</text:p>
      <text:p text:style-name="P2">von der Leben verzichtung. Der Mensch, so lehrte er, sollte, um dem Leiden</text:p>
      <text:p text:style-name="P2">zu entgehen, danach trachten, so rasch wie möglich aus dem Kreislauf der</text:p>
      <text:p text:style-name="P2">Inkarnationen sich zu erheben, um sich für immer dem leidvollen Wechsel</text:p>
      <text:p text:style-name="P2">von Leben und Tod zu entziehen.</text:p>
      <text:p text:style-name="P2">Schreiten wir jetzt wenige Jahrhunderte voran, so sehen wir unzählige</text:p>
      <text:p text:style-name="P2">Menschen, die keine Buddhas, sondern schlichte Seelen waren, welche</text:p>
      <text:p text:style-name="P2">jedoch die Gewalt des Christus in sich ahnten, hinsehen auf einen Leichnam,</text:p>
      <text:p text:style-name="P2">doch nicht mit Schaudern. Sie sind nicht von dem alleinigen Gedanken</text:p>
      <text:p text:style-name="P2">erfüllt: Tod ist Leiden -, denn sie haben im Tode des Christus den</text:p>
      <text:p text:style-name="P2">vorbildlichen Tod erlebt, der da bedeutet: Tod ist Sieg des Geistes über alles</text:p>
      <text:p text:style-name="P2">Leibliche. Tod ist Sieg des Ewigen über alles Zeitliche.</text:p>
      <text:p text:style-name="P2">Noch nie ist vorher ein solcher Impuls gegeben worden wie dieser, der</text:p>
      <text:p text:style-name="P2">von dem Mysterium von Golgatha kam, und niemals wird auf Erden ein</text:p>
      <text:p text:style-name="P2">größerer dem Menschen zuteil werden. Solches empfanden jene naiven</text:p>
      <text:p text:style-name="P2">Seelen, wenn sie zum Kreuze aufblickten, dem gewaltigsten der Sinnbilder.</text:p>
      <text:p text:style-name="P2">Da fühlten sie, daß es etwas Höheres und Stärkeres gibt als den verfallenden</text:p>
      <text:p text:style-name="P2">Leib, der der Krankheit, dem Alter und dem Tode unterworfen ist.</text:p>
      <text:p text:style-name="P2">Betrachten wir nun die andern Sätze der Lehre Buddhas mit unserer</text:p>
      <text:p text:style-name="P2">christlich-geisteswissenschaftlichen Anschauung: Krankheit und Alter</text:p>
      <text:p text:style-name="P2">können uns nicht entmutigen und zur Flucht treiben, da wir ihren</text:p>
      <text:p text:style-name="P3"/>
      <text:p text:style-name="P1">Grund erkannt haben. Wir haben gestern gesehen, wie die neu erworbenen</text:p>
      <text:p text:style-name="P2">Fähigkeiten unseres Astralleibes den ungeschmeidigen physischen Körper</text:p>
      <text:p text:style-name="P2">immer unwohnlicher machen und wie die wachsende Disharmonie</text:p>
      <text:p text:style-name="P2">zwischen Seele und Körper den letzteren allmählich zerstört und er</text:p>
      <text:p text:style-name="P2">schließlich abgestreift wird. Das Alter schreckt uns nicht, denn wir wissen,</text:p>
      <text:p text:style-name="P2">daß wenn das Leben hier den Höhepunkt erreicht hat und der Leib zu</text:p>
      <text:p text:style-name="P2">welken anfängt, in ihm das Neuerrungene sich zu einem jungen Keime</text:p>
      <text:p text:style-name="P2">zusammenzieht, der einst zu reicherem Leben auf der Erde aufblühen wird.</text:p>
      <text:p text:style-name="P2">Diese Entwickelung im Geiste, wie sie das Christentum lehrt, birgt einen</text:p>
      <text:p text:style-name="P2">unendlichen Trost in sich und macht uns die Trennung von denen, die wir</text:p>
      <text:p text:style-name="P2">lieben, weniger schmerzhaft, denn wir wissen, daß das Getrenntsein nur</text:p>
      <text:p text:style-name="P2">durch die physischen Schranken bedingt ist und wir im Geiste den Weg zu</text:p>
      <text:p text:style-name="P2">unseren Lieben finden können.</text:p>
      <text:p text:style-name="P2">Denken und empfinden wir so, so bekommt das ganze Leben hier unten</text:p>
      <text:p text:style-name="P2">ein neues, durchgeistigtes Antlitz und gewinnt immer mehr an Wert für uns.</text:p>
      <text:p text:style-name="P2">Unser geistiges Auge durchschaut die physischen Gebrechen und hilft uns,</text:p>
      <text:p text:style-name="P2">sie mit Gleichmut zu ertragen. Wir wissen, daß unser Arbeitsfeld hier unten</text:p>
      <text:p text:style-name="P2">ist und hier gesät werden muß die Saat zu neuem Leben. Was wir heute aus</text:p>
      <text:p text:style-name="P2">der Geistlehre erkennen können, wird uns auf den künftigen</text:p>
      <text:p text:style-name="P2">Entwickelungsstufen zur Gewißheit werden. Die erst im Werden begriffene</text:p>
      <text:p text:style-name="P2">Christus-Kraft wird bald eine Steigerung in unserer Wahrnehmung</text:p>
      <text:p text:style-name="P2">hervorrufen. Wir sind am Ende der Übergangsepoche, welche den tiefsten</text:p>
      <text:p text:style-name="P2">Punkt des Untertauchens und geistigen Erblindens in der Materie bedeutet,</text:p>
      <text:p text:style-name="P2">und in nicht ferner Zeit wird zu der physischen Sinneswahrnehmung ein</text:p>
      <text:p text:style-name="P2">beginnendes Hellsehen hinzutreten. An zweierlei Erscheinungen wird dieser</text:p>
      <text:p text:style-name="P2">Aufstieg zu erkennen sein. Es wird in einzelnen Menschen - und ihre Zahl</text:p>
      <text:p text:style-name="P2">wird stets wachsen - die Fähigkeit erwachen, die ätherischen Formen zu</text:p>
      <text:p text:style-name="P2">sehen, welche das Physische umgeben. Um den Menschenleib herum</text:p>
      <text:p text:style-name="P2">werden sie die feine Hülle des Lebensleibes schimmern sehen.</text:p>
      <text:p text:style-name="P2">Außer dieser Bereicherung des Sehens werden einzelne Menschen beim</text:p>
      <text:p text:style-name="P2">Begehen einer Tat etwas wie ein Traumbild auftauchen sehen. Anfangs</text:p>
      <text:p text:style-name="P2">werden diese Bilder kaum beachtet und vor allem nicht ver-</text:p>
      <text:p text:style-name="P3"/>
      <text:p text:style-name="P1">standen werden. Sie werden erst schattenhaft sein und nur allmählich</text:p>
      <text:p text:style-name="P2">deutlicher werden; besonders in denen, die materialistisch gesinnt sein</text:p>
      <text:p text:style-name="P2">werden. Denn je stärker der Materialismus einen Menschen gefangen hält,</text:p>
      <text:p text:style-name="P2">desto schwerer wird es ihm, sich des Geistigen bewußt zu werden und</text:p>
      <text:p text:style-name="P2">Überphysisches wahrzunehmen. Die künftigen Hellsehenden werden</text:p>
      <text:p text:style-name="P2">natürlich als Narren verspottet und vielleicht als Kranke eingesperrt werden.</text:p>
      <text:p text:style-name="P2">Das wird jedoch nicht verhindern können, was geschehen soll. Das</text:p>
      <text:p text:style-name="P2">übersinnliche Schauen wird immer deutlicher und häufiger werden und die</text:p>
      <text:p text:style-name="P2">Menschen werden begreifen, was sich ihrem Blicke erschließt. Die</text:p>
      <text:p text:style-name="P2">ätherischen Formen werden sie lehren, daß überall Leben ist, und in den</text:p>
      <text:p text:style-name="P2">auftauchenden Visionen werden sie bald karmische Ausgleichungsbilder</text:p>
      <text:p text:style-name="P2">erkennen. Sie werden sehen, was sie durch eine Tat geschaffen haben und</text:p>
      <text:p text:style-name="P2">verstehen, wie sie dieselbe, falls sie böse war, wieder auszugleichen haben</text:p>
      <text:p text:style-name="P2">werden.</text:p>
      <text:p text:style-name="P2">Doch noch andere Fähigkeiten werden mit den eben genannten verknüpft</text:p>
      <text:p text:style-name="P2">sein: Eine kleinere Anzahl von Menschen wird durch eigene Erfahrung</text:p>
      <text:p text:style-name="P2">nachleben, was Saulus bei Damaskus zum Paulus umwandelte. Ebenso wie</text:p>
      <text:p text:style-name="P2">er, werden sie plötzlich sehen, daß Christus sich mit der Erde vereinigt hat</text:p>
      <text:p text:style-name="P2">durch seinen Kreuzestod auf Golgatha. Dieses gewaltige innere Erlebnis,</text:p>
      <text:p text:style-name="P2">welches in nicht ferner Zukunft manche haben werden, ist, was als die</text:p>
      <text:p text:style-name="P2">«Wiedererscheinung des Christus» verheißen worden ist. Denn einmal nur</text:p>
      <text:p text:style-name="P2">erschien Christus im Fleische und war mit physischen Sinnen zu sehen, als</text:p>
      <text:p text:style-name="P2">die Menschheit nicht hellsichtig war. Doch er ist bei den Menschen</text:p>
      <text:p text:style-name="P2">geblieben, wie er es selbst versprach: «Ich bin bei euch alle Tage bis an das</text:p>
      <text:p text:style-name="P2">Ende der Welt.» In fleischlicher Hülle ist Christus nicht geblieben und wird</text:p>
      <text:p text:style-name="P2">auch nicht wieder im Fleische erscheinen. Wer an die Steigerung der</text:p>
      <text:p text:style-name="P2">menschlichen Fähigkeiten glaubt, wird dies verstehen.</text:p>
      <text:p text:style-name="P2">Die Menschen sollen durch die Christus-Kraft wieder aufwärtssteigen,</text:p>
      <text:p text:style-name="P2">hinaus über die Schranken der physischen Welt, und ihre Wahrnehmung</text:p>
      <text:p text:style-name="P2">soll nicht nur an die in der Materie verkörperten Wesen gebunden bleiben.</text:p>
      <text:p text:style-name="P2">Das geistige Reich mit seinem Wesen soll ihnen wieder erschlossen werden</text:p>
      <text:p text:style-name="P2">und sie sollen ihn schauen, der sie aus Finsternis und Sünde erlöste.</text:p>
      <text:p text:style-name="P2">Immer und immer wieder wird dieses den Menschen wiederholt</text:p>
      <text:p text:style-name="P3"/>
      <text:p text:style-name="P1">werden. Viele werden es annehmen in der Form, wie die heutige</text:p>
      <text:p text:style-name="P2">Geisteswissenschaft es bringt. Andere jedoch werden an der irrigen</text:p>
      <text:p text:style-name="P2">Meinung festhalten, Christus werde im Fleische wiederkommen, und</text:p>
      <text:p text:style-name="P2">werden sich täuschen lassen durch falsche Messiasse und auf Abwege</text:p>
      <text:p text:style-name="P2">geraten. Die das Geistige nicht haben wollen, nicht schauen wollen, werden</text:p>
      <text:p text:style-name="P2">ihn hier in der Materie unter den Menschen suchen, und feindliche Mächte</text:p>
      <text:p text:style-name="P2">werden ihre Vertreter aussenden und die Verstocktheit und Blindheit zu</text:p>
      <text:p text:style-name="P2">ihren Zwecken benützen. Im Laufe der Jahrhunderte ist oft gesprochen</text:p>
      <text:p text:style-name="P2">worden von solchen Messiassen, und die äußere Geschichte weist deren</text:p>
      <text:p text:style-name="P2">viele im Fleische auf. Sie sind es, welche die Probe sein werden für die,</text:p>
      <text:p text:style-name="P2">welche sich Theosophen nennen. Denn viele sprechen als Theosophen und</text:p>
      <text:p text:style-name="P2">bekennen sich gern als solche, doch sie tragen die Theosophie auf der</text:p>
      <text:p text:style-name="P2">Zunge und nicht im Herzen. Wer jedoch seinem physischen Auge nicht</text:p>
      <text:p text:style-name="P2">mehr trauen wird als dem sich erschließenden geistigen Auge, der wird das</text:p>
      <text:p text:style-name="P2">Ereignis von Damaskus erleben.</text:p>
      <text:p text:style-name="P2">Erst werden es wenige sein und dann immer mehr, und mit der Zahl der</text:p>
      <text:p text:style-name="P2">Sehenden wird ihr Einfluß auf die gesamte Menschheit wachsen und wird</text:p>
      <text:p text:style-name="P2">sie umwandeln. Zu der geistigen Wahrnehmung werden auch neue</text:p>
      <text:p text:style-name="P2">moralische Fähigkeiten hinzukommen im Laufe der nächsten zwei</text:p>
      <text:p text:style-name="P2">Jahrtausende. Zu dem, was der Mensch jetzt schafft, braucht er</text:p>
      <text:p text:style-name="P2">Verstandeskönnen und Intelligenz, und auf die Moral des Erfinders kommt</text:p>
      <text:p text:style-name="P2">es nicht an. Das wird später anders sein. Jetzt zum Beispiel beschränkt sich</text:p>
      <text:p text:style-name="P2">das Schaffen des Chemikers auf das Zusammensetzen von Stoffen. Es wird</text:p>
      <text:p text:style-name="P2">jedoch eine Zeit kommen, in der er Leben wird einströmen lassen können in</text:p>
      <text:p text:style-name="P2">die von ihm zusammengefügten Gebilde. Doch um so weit zu kommen,</text:p>
      <text:p text:style-name="P2">muß der Mensch erst in sich die aller-feinsten und edelsten Impulse</text:p>
      <text:p text:style-name="P2">entwickelt haben und dann erst wird er imstande sein, die in ihnen</text:p>
      <text:p text:style-name="P2">enthaltene Kraft in sein Werk einfließen zu lassen. Heute ist der Mensch</text:p>
      <text:p text:style-name="P2">noch zu unentwickelt und unmoralisch, und er würde das größte Unheil</text:p>
      <text:p text:style-name="P2">anstiften, wenn solche Kräfte zu seiner Verfügung ständen. Daher wird es</text:p>
      <text:p text:style-name="P2">ihm nicht eher gelingen, als bis er nicht nur den Verstand, sondern zugleich</text:p>
      <text:p text:style-name="P2">Moral, Gemüt und Liebe in alles, was er tut, wird hineingießen können. Das</text:p>
      <text:p text:style-name="P2">pietätlose Experimentieren mit egoistischer Gesinnung muß unmöglich</text:p>
      <text:p text:style-name="P2">geworden</text:p>
      <text:p text:style-name="P3"/>
      <text:p text:style-name="P1">sein, Liebe muß die Triebfeder alles Schaffens und der Laboratoriumstisch</text:p>
      <text:p text:style-name="P2">ein Altar werden.</text:p>
      <text:p text:style-name="P2">Ein neues Zeitalter beginnt mit dem Auftreten der Christus-Kraft und</text:p>
      <text:p text:style-name="P2">Johannes der Täufer weist hierauf hin in den Worten: «Ändert eure</text:p>
      <text:p text:style-name="P2">Seelenverfassung, denn das Reich der Himmel ist nahe gekommen.» Er</text:p>
      <text:p text:style-name="P2">hatte das Niedersteigen des Sonnengottes, des Ahura Mazdao gesehen und</text:p>
      <text:p text:style-name="P2">in Jesus von Nazareth seinen Träger erkannt. Wir müssen uns vorbereiten</text:p>
      <text:p text:style-name="P2">für diese neue Zeit und über den Materialismus hinauswachsen. Wir müssen</text:p>
      <text:p text:style-name="P2">uns bewußt werden, daß unser Gesichtskreis sich erweitern wird und neue</text:p>
      <text:p text:style-name="P2">Organe für eine vollkommenere Wahrnehmung zu den jetzigen physischen</text:p>
      <text:p text:style-name="P2">hinzukommen werden. Zweifeln wir nicht an dieser Wahrheit und halten</text:p>
      <text:p text:style-name="P2">wir sie nicht für Phantasterei und gefährliche Lehren, die dem</text:p>
      <text:p text:style-name="P2">Christus-Impuls schaden können. Das Verständnis und die Empfindung</text:p>
      <text:p text:style-name="P2">dafür werden immer klarer und tiefer werden und immer größer wird die</text:p>
      <text:p text:style-name="P2">Zahl derjenigen werden, in denen der Christus-Keim zu wachsen beginnen</text:p>
      <text:p text:style-name="P2">wird. Damit er jedoch zur vollen Entfaltung in der gesamten Menschheit</text:p>
      <text:p text:style-name="P2">kommen kann, muß noch eine große Individualität sich unter uns</text:p>
      <text:p text:style-name="P2">verkörpern.</text:p>
      <text:p text:style-name="P2">Der Bodhisattva, der an Gautamas Stelle trat, als dieser zum Buddha</text:p>
      <text:p text:style-name="P2">wurde, wird niedersteigen in der Gestalt des Maitreya-Buddha, um die</text:p>
      <text:p text:style-name="P2">Menschen zur vollen Anerkennung des Christus zu bringen. Er wird der</text:p>
      <text:p text:style-name="P2">größte der Verkündiger des Christus-Impulses sein und vielen das Erlebnis</text:p>
      <text:p text:style-name="P2">von Damaskus möglich machen. Noch lange Zeit wird vergehen und in</text:p>
      <text:p text:style-name="P2">immer neuerer Form wird die Geisteswissenschaft das Christus-Wesen den</text:p>
      <text:p text:style-name="P2">Menschen von immer höheren Gesichtspunkten aus verständlich machen,</text:p>
      <text:p text:style-name="P2">bis daß der letzte der Bodhisattvas seine Mission auf Erden vollendet haben</text:p>
      <text:p text:style-name="P2">wird und die Menschheit den Christus in seiner ganzen Bedeutung begriffen</text:p>
      <text:p text:style-name="P2">und ihr gesamtes Leben in seinem Impuls rückhaltlos aufgegangen sein</text:p>
      <text:p text:style-name="P2">wird.</text:p>
      <text:p text:style-name="P2">Solch gewaltige Perspektive zeigt uns, wie der Mensch aufblicken muß</text:p>
      <text:p text:style-name="P2">zur übersinnlichen Geschichte, um der irdischen Geschichte Sinn zu</text:p>
      <text:p text:style-name="P2">verstehen. Alles geht darauf hinaus, dem Menschen begreiflich zu machen,</text:p>
      <text:p text:style-name="P2">was die Erfüllung ist der Worte: «Ich bin bei euch alle Tage, bis an das</text:p>
      <text:p text:style-name="P2">Ende der Zeiten!»</text:p>
      <text:p text:style-name="P3"/>
      <text:p text:style-name="P1">HINWEISE</text:p>
      <text:p text:style-name="P3"/>
      <text:p text:style-name="P2">Die in diesem Band gesammelten Vorträge waren von Rudolf Steiner nicht zum Druck</text:p>
      <text:p text:style-name="P2">bestimmt, und er hat sie nicht selbst durchgesehen. Deshalb stammen auch der Titel des</text:p>
      <text:p text:style-name="P2">Bandes sowie die Titel der einzelnen Vorträge nicht von ihm. Soweit einzelne Vorträge schon</text:p>
      <text:p text:style-name="P2">veröffentlicht waren, gehen die Titel auf die Herausgabe durch Marie Steiner zurück.</text:p>
      <text:p text:style-name="P2">Textunterlagen: Die Vorträge wurden von Rudolf Steiner frei gehalten und von</text:p>
      <text:p text:style-name="P2">stenographiekundigen Zuhörern mitgeschrieben, die jedoch keine Berufsstenographen waren.</text:p>
      <text:p text:style-name="P2">Diese Mitschriften dürfen daher - obwohl die Mitschreiber einen geglätteten Text abgeliefert</text:p>
      <text:p text:style-name="P2">haben - nicht als völlig lückenlos und fehlerfrei genommen werden. Besonders</text:p>
      <text:p text:style-name="P2">fragmentarische Nachschriften sind als Anhang nur aufgenommen worden der doch</text:p>
      <text:p text:style-name="P2">wesentlichen Hinweise wegen, die sie enthalten.</text:p>
      <text:p text:style-name="P2">Zu der Zeit, als Rudolf Steiner diese Vorträge hielt, stand er mit seiner anthroposo-phisch</text:p>
      <text:p text:style-name="P2">orientierten Geisteswissenschaft noch innerhalb der damaligen Theosophischen Gesellschaft</text:p>
      <text:p text:style-name="P2">und gebrauchte die Worte «Theosophie» und «theosophisch», jedoch immer im Sinne seiner</text:p>
      <text:p text:style-name="P2">von Anfang an anthroposophisch orientierten Geisteswissenschaft. Einer späteren Angabe</text:p>
      <text:p text:style-name="P2">Rudolf Steiners gemäß sind hier diese Bezeichnungen im allgemeinen durch</text:p>
      <text:p text:style-name="P2">«Geisteswissenschaft»</text:p>
      <text:p text:style-name="P2">oder</text:p>
      <text:p text:style-name="P2">«Anthroposophie»,</text:p>
      <text:p text:style-name="P2">«geisteswissenschaftlich»</text:p>
      <text:p text:style-name="P2">oder</text:p>
      <text:p text:style-name="P2">«anthroposophisch» ersetzt.</text:p>
      <text:p text:style-name="P2">Zur Thematik der Vorträge: Zum ersten Mal sprach Rudolf Steiner über das Ereignis der</text:p>
      <text:p text:style-name="P2">Christus-Erscheinung in der ätherischen Welt in Stockholm am 12. Januar 1910. Von diesem</text:p>
      <text:p text:style-name="P2">Vortrag existiert jedoch keine Nachschrift. Seit diesem Tage hörte Rudolf Steiner nicht mehr</text:p>
      <text:p text:style-name="P2">auf, immer, wieder auf dieses große Ereignis hinzuweisen. Nach Schweden war der nächste</text:p>
      <text:p text:style-name="P2">Vortrag für Mitglieder zur Einweihung des Novalis-Zweiges in Straßburg am 23. Januar 1910,</text:p>
      <text:p text:style-name="P2">wo am Schluß auch auf das Ereignis hingewiesen wird. Dieser Vortrag findet sich in</text:p>
      <text:p text:style-name="P2">Bibliographie-Nr. 125. In den nun folgenden Mitgliedervorträgen der ersten Hälfte des Jahres</text:p>
      <text:p text:style-name="P2">1910 wird fast ausschließlich dieses Thema behandelt. Sie sind, soweit Nachschriften erhalten</text:p>
      <text:p text:style-name="P2">sind, in vorliegendem Band zusammengefaßt. Für die Öffentlichkeit hat Rudolf Steiner damals</text:p>
      <text:p text:style-name="P2">dieses Forschungsergebnis in zweifacher Art dargestellt. Einmal künstlerisch in seinem ersten</text:p>
      <text:p text:style-name="P2">Mysteriendrama «Die Pforte der Einweihung», August 1910 (GA Bibl.-Nr. 14), durch die</text:p>
      <text:p text:style-name="P2">Gestalt der Seherin Theodora im ersten Bild, zum andernmal in der Schrift «Die geistige</text:p>
      <text:p text:style-name="P2">Führung des Menschen und der Menschheit», August 1911 (GA Bibl.-Nr. 15).</text:p>
      <text:p text:style-name="P2">Bei diesem Forschungsergebnis handelt es sich jedoch nur um ein Motiv der neuen</text:p>
      <text:p text:style-name="P2">Christus-Erkenntnis Rudolf Steiners, weshalb noch außer auf die sogenannten</text:p>
      <text:p text:style-name="P2">Evangelienzyklen auch auf folgende, in engem Zusammenhang stehende Bände hingewiesen</text:p>
      <text:p text:style-name="P2">sei: «Das esoterische Christentum und die geistige Führung der Menschheit», GA Bibl.-Nr.</text:p>
      <text:p text:style-name="P2">130; «Aus der Akasha-Forschung. Das Fünfte Evangelium», GA Bibl.-Nr. 148; «Vorstufen</text:p>
      <text:p text:style-name="P2">zum Mysterium von Golgatha», GA Bibl.-Nr. 152.</text:p>
      <text:p text:style-name="P3"/>
      <text:p text:style-name="P1">Veröffentlichungen</text:p>
      <text:p text:style-name="P2">Karlsruhe, 25. Januar 1910; «Das Ereignis der Christus-Erscheinung in der ätherischen Welt.</text:p>
      <text:p text:style-name="P2">Vorbereitung der Menschen auf das Wiederkommen des Christus durch das Äthersehen», Dornach</text:p>
      <text:p text:style-name="P3">1937</text:p>
      <text:p text:style-name="P2">Stuttgart, 5. März 1910: «Die Geheimnisse des Weltenalls. Komentarisches und Lunari-sches»,</text:p>
      <text:p text:style-name="P2">Dornach 1937</text:p>
      <text:p text:style-name="P2">Stuttgart, 6. März 1910: «Das Wiedererscheinen des Christus im Ätherischen», Dornach 1936;</text:p>
      <text:p text:style-name="P2">zusammen mit Stuttgart, 5. März 1910, Stuttgart 1949</text:p>
      <text:p text:style-name="P2">Hamburg, 15. Mai 1910: «Pfingsten», Berlin 1911; «Pfingsten, das Fest der freien Individualität»,</text:p>
      <text:p text:style-name="P2">Dornach 1933; III. Vortrag in «Pfingsten, das Fest der Freien Individualität. Das Pfingstfest des</text:p>
      <text:p text:style-name="P2">seelischen Zusammenstrebens und des Arbeitens an der Vergeistigung der Welt», Dornach 1959, 1979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2">19f. Kritia Yuga, Treta Yuga, Dvapara Yuga, Kali Yuga: Indische Bezeichnungen für die vier großen</text:p>
      <text:p text:style-name="P2">Yug's, die vier Weltenalter, in deren Verlauf nach den Vedas die Erde geschaffen wurde.</text:p>
      <text:p text:style-name="P3">23, 47, 81, 142, 227</text:p>
      <text:p text:style-name="P3">24, 46, 83</text:p>
      <text:p text:style-name="P3"/>
      <text:p text:style-name="P2">«Die drei Reiche der Himmel sind nahe herangekommen»: Matthäus 3,2.</text:p>
      <text:p text:style-name="P3"/>
      <text:p text:style-name="P2">Tacitus über die Sekte der Christen: Annalen XV, 44.</text:p>
      <text:p text:style-name="P3"/>
      <text:p text:style-name="P2">27, 50, 90, 179, 225, 227 «Ich bin hei euch alle Tage bis ans linde der Erden^eiten»: Matthäus 28,20.</text:p>
      <text:p text:style-name="P2">40 Akasha-Chronik: Siehe hierzu die Aufsätze «Aus der Akasha-Chronik», GA Bibl.-Nr. 11.</text:p>
      <text:p text:style-name="P2">55, 188 «Die Erziehung des Kindes vom Gesichtspunkte der Geisteswissenschaft»: Als Einzelausgabe.</text:p>
      <text:p text:style-name="P2">Innerhalb der Gesamtausgabe im Band «Luzifer-Gnosis, Gesammelte Aufsätze und Berichte aus</text:p>
      <text:p text:style-name="P2">der Zeitschrift &lt;Lucifer-Gnosis&gt; und &lt;Luzifer&gt; 1903 bis 1908», GA Bibl.-Nr. 34.</text:p>
      <text:p text:style-name="P2">70 l-'ichtes Ausspruch: «Die meisten Menschen würden leichter dahin zu bringen sein, sich für ein</text:p>
      <text:p text:style-name="P2">Stück Lava im Monde als für ein Ich zu halten. Wer hierüber noch nicht einig mit sich selbst ist,</text:p>
      <text:p text:style-name="P2">der versteht keine gründliche Philosophie, und er bedarf keiner. Die Natur, deren Maschine er ist,</text:p>
      <text:p text:style-name="P2">wird ihn schon ohne all sein Zutun in allen Geschäften leiten, die er auszuführen hat. Zum</text:p>
      <text:p text:style-name="P2">Philosophieren gehört Selbständigkeit: und diese kann man sich nur selbst geben. Und wir sollen</text:p>
      <text:p text:style-name="P2">nicht ohne Auge sehen wollen; aber wir sollen auch nicht behaupten, daß das Auge sehe.»</text:p>
      <text:p text:style-name="P2">Grundlage der gesamten Wissenschaftslehre, 1794, Anmerkung zu § 4.</text:p>
      <text:p text:style-name="P2">78 Helen Keller, 1880-1968, amerikanische Schriftstellerin. Siehe «Geschichte meines Lebens», 1902,</text:p>
      <text:p text:style-name="P2">deutsch 1904.</text:p>
      <text:p text:style-name="P3"/>
      <text:p text:style-name="P1">81 f. Zur Bergpredigt vgl. die weitergehenden Ausführungen in den beiden Bänden: «Der</text:p>
      <text:p text:style-name="P2">Christus-Impuls und die Entwicklung des Ich-Bewußtseins», GA Bibl.-Nr. 116, und</text:p>
      <text:p text:style-name="P2">«Das Matthäus-Evangelium», GA Bibl.-Nr. 123.</text:p>
      <text:p text:style-name="P3">89</text:p>
      <text:p text:style-name="P3"/>
      <text:p text:style-name="P2">Eine Erkenntnistheorie, die sich auf diese Tatsachen gründet: «Wahrheit und Wissenschaft.</text:p>
      <text:p text:style-name="P2">Vorspiel einer &lt;Philosophie der Freiheit)», GA Bibl.-Nr. 3, und «Die Philosophie</text:p>
      <text:p text:style-name="P2">der Freiheit», GA Bibl.-Nr. 4.</text:p>
      <text:p text:style-name="P3"/>
      <text:p text:style-name="P3">89, 91</text:p>
      <text:p text:style-name="P3"/>
      <text:p text:style-name="P2">«Nicht ich, der Christus in mir»: Paulus Galater 2,20.</text:p>
      <text:p text:style-name="P3"/>
      <text:p text:style-name="P3">90</text:p>
      <text:p text:style-name="P3"/>
      <text:p text:style-name="P2">Goethes Pflan^enmorphologie: Siehe «Goethes Naturwissenschaftliche Schriften»,</text:p>
      <text:p text:style-name="P2">herausgegeben und kommentiert von R. Steiner in Kürschners «Deutsche</text:p>
      <text:p text:style-name="P2">National-Literatur» (1883-1897), GA Bibl.-Nr. la-e, Nachdruck in fünf Bänden,</text:p>
      <text:p text:style-name="P2">Dornach 1975; ferner die separate Ausgabe der «Einleitungen», GA Bibl.-Nr. 1.</text:p>
      <text:p text:style-name="P3"/>
      <text:p text:style-name="P3">91</text:p>
      <text:p text:style-name="P3"/>
      <text:p text:style-name="P2">so wie es für Goethe war, der als Kind: Vgl. Goethes «Dichtung und Wahrheit».</text:p>
      <text:p text:style-name="P3"/>
      <text:p text:style-name="P2">101, 137, 165 1906 bei meinem Pariser Vortragszyklus: 18 Vorträge, Paris 25.-31. Mai, 1., 2.,</text:p>
      <text:p text:style-name="P2">6.-14. Juni 1906 in «Kosmogonie», GA Bibl.-Nr. 94.</text:p>
      <text:p text:style-name="P2">Stockholmer Kursus: 3.-15. Januar 1910 über «Das Johannes-Evangelium und die drei</text:p>
      <text:p text:style-name="P2">anderen Evangelien». Von diesem Kursus gibt es nur Notizen.</text:p>
      <text:p text:style-name="P2">106 Hegel behauptete..., daß auf die Kometen gute Weinjahre folgten: «Einflüsse der Kometen</text:p>
      <text:p text:style-name="P2">sind durchaus nicht zu verneinen. Herrn Bode habe ich einmal zum Seufzen gebracht,</text:p>
      <text:p text:style-name="P2">weil ich gesagt, die Erfahrung zeige jetzt, daß auf Kometen gute Weinjahre folgen, wie</text:p>
      <text:p text:style-name="P2">in den Jahren 1811 und 1819, und diese doppelte Erfahrung sei ebensogut, ja besser, als</text:p>
      <text:p text:style-name="P2">die über die Wiederkehr der Kometen. Was den Kometenwein so gut macht, ist, daß der</text:p>
      <text:p text:style-name="P2">Wasserprozeß sich von der Erde losreißt und so einen veränderten Zustand des Planeten</text:p>
      <text:p text:style-name="P2">hervorbringt.» Hegel, Enzyklopädie der philosophischen Wissenschaften im Grundrisse.</text:p>
      <text:p text:style-name="P2">2. Teil: Vorlesungen über die Naturphilosophie. Berlin 1847, S. 154 Zusatz zu § 279.</text:p>
      <text:p text:style-name="P3">106, 138</text:p>
      <text:p text:style-name="P2">Halley scher Komet: So genannt nach dem durch den englischen Astronomen</text:p>
      <text:p text:style-name="P2">Edmund Halley 1682 beobachteten Kometen, dessen Wiederkehr er für 1759</text:p>
      <text:p text:style-name="P2">vorausberechnete und der 1835 sowie 1910 erneut in die Erdenatmosphäre eintrat.</text:p>
      <text:p text:style-name="P3">107, 138, 159</text:p>
      <text:p text:style-name="P2">Ludwig Büchner, 1824-1899, Jakob Moleschott, 1822-1893, Philosophen</text:p>
      <text:p text:style-name="P2">des Materialismus.</text:p>
      <text:p text:style-name="P2">112 Als wir vor einiger Zeit hier zusammenkamen: Stuttgarter Vorträge vom 13. und 14.</text:p>
      <text:p text:style-name="P2">November 1909 in «Die tieferen Geheimnisse des Menschheitswerdens im Lichte der</text:p>
      <text:p text:style-name="P2">Evangelien», GA Bibl.-Nr. 117.</text:p>
      <text:p text:style-name="P2">letzter Stuttgarter Zyklus: «Welt, Erde und Mensch, sowie ihre Spiegelung in dem</text:p>
      <text:p text:style-name="P2">Zusammenhang zwischen ägyptischem Mythos und gegenwärtiger Kultur», 11 Vorträge</text:p>
      <text:p text:style-name="P2">im August 1908, GA Bibl.-Nr. 105.</text:p>
      <text:p text:style-name="P3">114</text:p>
      <text:p text:style-name="P3"/>
      <text:p text:style-name="P2">bei meinem letzten Besuche: Siehe den Hinweis zu Seite 112.</text:p>
      <text:p text:style-name="P3"/>
      <text:p text:style-name="P3">118</text:p>
      <text:p text:style-name="P3"/>
      <text:p text:style-name="P2">Johannes Tauler, um 1300-1361, Schüler des Meister Eckhart.</text:p>
      <text:p text:style-name="P3"/>
      <text:p text:style-name="P4">127</text:p>
      <text:p text:style-name="P3"/>
      <text:p text:style-name="P2">bei einem Vortrage hier: Siehe den Hinweis zu Seite 112.</text:p>
      <text:p text:style-name="P3"/>
      <text:p text:style-name="P2">129 Sabbatai Zewi, 1626-1675. Siehe J. Kastein, Sabbatai Zewi, Der Messias von Ismir, 1930.</text:p>
      <text:p text:style-name="P3">131</text:p>
      <text:p text:style-name="P3"/>
      <text:p text:style-name="P2">gestern erwähnte Wahrzeichen: Halleyscher Komet. Siehe den Hinweis zu Seite 106.</text:p>
      <text:p text:style-name="P3"/>
      <text:p text:style-name="P2">138 Paul Heinrich Dietrich Holbach, Freiherr von, 1723-1789, französischer Schriftsteller deutscher</text:p>
      <text:p text:style-name="P2">Abkunft. «Systeme de la nature», geschrieben unter dem Namen «Mirabaud». London 1770,</text:p>
      <text:p text:style-name="P2">deutsch 1783.</text:p>
      <text:p text:style-name="P3">154</text:p>
      <text:p text:style-name="P3"/>
      <text:p text:style-name="P2">das nächste Mal: Von dem zweiten Palermoer Vortrag existiert keine Nachschrift.</text:p>
      <text:p text:style-name="P3"/>
      <text:p text:style-name="P2">157 daß die materialistischen Tendenzen in die Theosophische Gesellschaft eindringen, bis %u dem</text:p>
      <text:p text:style-name="P2">Punkt, daß man glauben wird, der Christus werde einen materiellen Körper annehmen, wenn er</text:p>
      <text:p text:style-name="P2">wiederkehre: Bezieht sich auf die kurze Zeit später von der Theosophischen Gesellschaft in</text:p>
      <text:p text:style-name="P2">Adyar proklamierte Wiederkehr Christi in dem Inderknaben Krish-namurti, was Rudolf Steiner</text:p>
      <text:p text:style-name="P2">ablehnte und im weiteren zum Ausschluß der unter Rudolf Steiners Führung stehenden</text:p>
      <text:p text:style-name="P2">Deutschen Sektion geführt hat.</text:p>
      <text:p text:style-name="P3">159</text:p>
      <text:p text:style-name="P3"/>
      <text:p text:style-name="P2">neben den vier Evangelien ein fünftes: Nach dieser Andeutung von einem fünften Evangelium</text:p>
      <text:p text:style-name="P2">sprach Rudolf Steiner zum ersten Mal darüber bei der Grundsteinlegung des Dornacher Baues</text:p>
      <text:p text:style-name="P2">am 20. September 1913, abgedruckt in «Anweisungen für eine esoterische Schulung. Aus den</text:p>
      <text:p text:style-name="P2">Inhalten der &lt;Esoterischen Schule)», GA Bibl.-Nr. 245, und in den Vorträgen «Aus der</text:p>
      <text:p text:style-name="P2">Akasha-Forschung. Das Fünfte Evangelium», GA Bibl.-Nr.148.</text:p>
      <text:p text:style-name="P3"/>
      <text:p text:style-name="P3">160</text:p>
      <text:p text:style-name="P3"/>
      <text:p text:style-name="P2">Im nächsten internen Vortrag: Vgl. den Hinweis zu Seite 154.</text:p>
      <text:p text:style-name="P3"/>
      <text:p text:style-name="P3">161</text:p>
      <text:p text:style-name="P3"/>
      <text:p text:style-name="P2">«Aurea Catena Homeri oder Beschreibung von dem Ursprung der Natur und natürlichen Dingen,</text:p>
      <text:p text:style-name="P2">wie und woraus sie geboren und erzeuget usw.» von Joseph Kirch-weger, Frankfurt und Leipzig</text:p>
      <text:p text:style-name="P3">1723.</text:p>
      <text:p text:style-name="P3"/>
      <text:p text:style-name="P2">165 Henry Steel Oleott, 1832-1907. Gründete 1875 zusammen mit H.P. Blavatsky die Theosophische</text:p>
      <text:p text:style-name="P2">Gesellschaff.</text:p>
      <text:p text:style-name="P3">168, 174, 177</text:p>
      <text:p text:style-name="P3">189</text:p>
      <text:p text:style-name="P3"/>
      <text:p text:style-name="P2">Ihr werdet die Wahrheit erkennen ...: Johannes 8,32.</text:p>
      <text:p text:style-name="P3"/>
      <text:p text:style-name="P2">Alexander Petöfi, 1823-1849.</text:p>
      <text:p text:style-name="P2">Asmus Jakob Carstens, 1754-1798.</text:p>
      <text:p text:style-name="P3"/>
      <text:p text:style-name="P2">196 Schon im vorigen fahre . . . a n diesem Orte einige Vorträge: 7 Vorträge in Rom vom 25.-31. März</text:p>
      <text:p text:style-name="P2">1909, abgedruckt im Band «Das Prinzip der spirituellen Ökonomie im Zusammenhang mit</text:p>
      <text:p text:style-name="P2">Wiederverkörperungsfragen. Ein Aspekt der geistigen Führung der Menschheit», GA Bibl.-Nr.</text:p>
      <text:p text:style-name="P3">109/111.</text:p>
      <text:p text:style-name="P2">unsere sehr verehrte Prinzessin: Elika del Drago, Principessa d'Antuni lud Rudolf Steiner 1909</text:p>
      <text:p text:style-name="P2">und 1910 ein, im Palazzo del Drago in Rom Vorträge zu halten.</text:p>
      <text:p text:style-name="P3">208</text:p>
      <text:p text:style-name="P3">215</text:p>
      <text:p text:style-name="P3"/>
      <text:p text:style-name="P2">Bisogna dormirci sopra: Man muß drüber schlafen.</text:p>
      <text:p text:style-name="P2">«Wie an dem Tag ...»: Goethe, «Urworte, orphisch».</text:p>
      <text:p text:style-name="P3"/>
      <text:p text:style-name="P1">ÜBER DIE VORTRAGSNACHSCHRIFTEN</text:p>
      <text:p text:style-name="P2">Aus Rudolf Steiners Autobiographie</text:p>
      <text:p text:style-name="P2">«Mein Lebensgang» (35. Kap.)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 Schauen»</text:p>
      <text:p text:style-name="P2">immer mehr gestaltete, was zum Gebäude der Anthroposophie - allerdings</text:p>
      <text:p text:style-name="P2">in vieler Hinsicht in unvollkommener Art — wurde.</text:p>
      <text:p text:style-name="P2">Neben diese Forderung, die «Anthroposophie» aufzubauen und dabei nur</text:p>
      <text:p text:style-name="P2">dem zu dienen, was sich ergab, wenn man Mitteilungen aus der Geist-Welt</text:p>
      <text:p text:style-name="P2">der allgemeinen Bildungswelt von heute zu übergeben hat, trat nun aber die</text:p>
      <text:p text:style-name="P2">andere, auch dem voll entgegenzukommen, was aus der Mitgliedschaft</text:p>
      <text:p text:style-name="P2">heraus als Seelenbedürfnis, als Geistessehnsucht sich offenbarte.</text:p>
      <text:p text:style-name="P2">Da war vor allem eine starke Neigung vorhanden, die Evangelien und</text:p>
      <text:p text:style-name="P2">den Schrift-Inhalt der Bibel überhaupt in dem Lichte dargestellt zu</text:p>
      <text:p text:style-name="P3"/>
      <text:p text:style-name="P1">hören, das sich als das anthroposophische ergeben hatte. Man wollte in Kursen</text:p>
      <text:p text:style-name="P2">über diese der Menschheit gegebenen Offenbarungen hören.</text:p>
      <text:p text:style-name="P2">Indem interne Vortragskurse im Sinne dieser Forderung gehalten wurden, kam</text:p>
      <text:p text:style-name="P2">dazu noch ein anderes. Bei diesen Vorträgen waren nur Mitglieder. Sie waren mit</text:p>
      <text:p text:style-name="P2">den Anfangs-Mitteilungen aus Anthroposophie bekannt. Man konnte zu ihnen</text:p>
      <text:p text:style-name="P2">eben so sprechen, wie zu Vorgeschrittenen auf dem Gebiete der Anthroposophie.</text:p>
      <text:p text:style-name="P2">Die Haltung dieser internen Vorträge war eine solche, wie sie eben in Schriften</text:p>
      <text:p text:style-name="P2">nicht sein konnte, die ganz für die Öffentlichkeit bestimmt 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H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</text:p>
      <text:p text:style-name="P2">werden können,</text:p>
      <text:p text:style-name="P2">der</text:p>
      <text:p text:style-name="P2">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4-97, Neuausgabe 1975 (la-e); separate Ausgabe der Einleitungen, 1925</text:p>
      <text:p text:style-name="P3"/>
      <text:p text:style-name="P2">(V</text:p>
      <text:p text:style-name="P2">Grundlinien einer Erkenntnistheorie der Goetheschen Weltanschauung, 1886 (2)</text:p>
      <text:p text:style-name="P2">Wahrheit und Wissenschaft. Vorspiel einer (Philosophie der Freiheit)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 1904 (9) Wie erlangt man Erkenntnisse der höheren Welten?</text:p>
      <text:p text:style-name="P2">1904/05 (10) Aus der Akasha-Chronik, 1904-08 (11) Die Stufen der höheren Erkenntnis,</text:p>
      <text:p text:style-name="P2">1905-08 (12) Die Geheimwissenschaft im Umriß, 1910 (13) Vier Mysteriendramen: Die Pforte</text:p>
      <text:p text:style-name="P2">der Einweihung - Die Prüfung der Seele</text:p>
      <text:p text:style-name="P2">Der Hüter der Schwelle - Der Seelen Erwachen, 1910-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 Welt,</text:p>
      <text:p text:style-name="P3">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</text:p>
      <text:p text:style-name="P2">Märchen von der Schlange und der Lilie, 1918 (22) Die Kernpunkte der</text:p>
      <text:p text:style-name="P2">sozialen Frage in den Lebensnotwendigkeiten</text:p>
      <text:p text:style-name="P2">der Gegenwart und Zukunft, 1919 (23) Aufsätze über die Dreigliederung</text:p>
      <text:p text:style-name="P2">des sozialen 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-1925 (28)</text:p>
      <text:p text:style-name="P3"/>
      <text:p text:style-name="P1">77. Gesammelte Aufsätze</text:p>
      <text:p text:style-name="P2">Aufsätze zur Dramaturgie 1889-1901 (29) — Methodische Grundlagen der Anthroposophie</text:p>
      <text:p text:style-name="P2">1884-1901 (30) - Au/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— Wahrspruchworte — Bühnenbearbeitungen — Entwürfe zu den Vier</text:p>
      <text:p text:style-name="P2">Mysteriendramen 1910—1913 - Anthroposophie. Ein Fragment aus dem Jahre 1910 Gesammelte Skizzen und Fragmente - Aus Notizbüchern und -blättern - (38-47)</text:p>
      <text:p text:style-name="P2">B. DAS VORTRAGSWERK</text:p>
      <text:p text:style-name="P2">I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3)</text:p>
      <text:p text:style-name="P2">III. Vorträge und Kurse %u einzelnen Lebensgebieten</text:p>
      <text:p text:style-name="P2">Vorträge über Kunst: Allgemein-Künstlerisches - Eurythmie - Sprachgestaltung und</text:p>
      <text:p text:style-name="P2">Dramatische Kunst - Musik - Bildende Künste - Kunstgeschichte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 Eurythmieformen - Skizzen zu den Eurythmiefiguren, u.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