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fo:break-before="page" style:writing-mode="lr"/>
    </style:style>
    <style:style style:family="paragraph" style:name="P3" style:display-name="P3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style:writing-mode="lr"/>
    </style:style>
  </office:automatic-styles>
  <office:body>
    <office:text>
      <text:p text:style-name="P1">12 Tafeln zu:</text:p>
      <text:p text:style-name="Normal"/>
      <text:p text:style-name="P1">Das Initialen-Bewußtsein</text:p>
      <text:p text:style-name="P1">Die wahren und die falschen Wege der geistigen Forschung</text:p>
      <text:p text:style-name="P1">Elf Vorträge, gehalten in Torquay (England) vom 11. bis 22. August 1924</text:p>
      <text:p text:style-name="Normal"/>
      <text:p text:style-name="P1">Rudolf Steiner Gesamtausgabe Bibliographie-Nr. 243</text:p>
      <text:p text:style-name="Normal"/>
      <text:p text:style-name="P2">GA 243</text:p>
      <text:p text:style-name="Normal"/>
      <text:p text:style-name="P1">TAFEL 1</text:p>
      <text:p text:style-name="Normal"/>
      <text:p text:style-name="P1">TORQUAY, 11. AUGUST 1924</text:p>
      <text:p text:style-name="Normal"/>
      <text:p text:style-name="P2">GA 243</text:p>
      <text:p text:style-name="Normal"/>
      <text:p text:style-name="P1">TAFEL 2</text:p>
      <text:p text:style-name="Normal"/>
      <text:p text:style-name="P1">TORQUAY, 12. AUGUST 1924</text:p>
      <text:p text:style-name="Normal"/>
      <text:p text:style-name="P2">GA 243</text:p>
      <text:p text:style-name="Normal"/>
      <text:p text:style-name="P1">TAFEL 3</text:p>
      <text:p text:style-name="Normal"/>
      <text:p text:style-name="P1">TORQUAY, 13. AUGUST 1924</text:p>
      <text:p text:style-name="Normal"/>
      <text:p text:style-name="P2">GA 243</text:p>
      <text:p text:style-name="Normal"/>
      <text:p text:style-name="P1">TAFEL 4</text:p>
      <text:p text:style-name="Normal"/>
      <text:p text:style-name="P1">TORQUA Y , 1 3 . AUGUST 1924</text:p>
      <text:p text:style-name="Normal"/>
      <text:p text:style-name="P2">GA 243</text:p>
      <text:p text:style-name="Normal"/>
      <text:p text:style-name="P1">TAFEL 5</text:p>
      <text:p text:style-name="Normal"/>
      <text:p text:style-name="P1">TORQUAY, 14. AUGUST 1924</text:p>
      <text:p text:style-name="Normal"/>
      <text:p text:style-name="P2">GA 243</text:p>
      <text:p text:style-name="Normal"/>
      <text:p text:style-name="P1">TAFEL 6</text:p>
      <text:p text:style-name="Normal"/>
      <text:p text:style-name="P1">TORQUAY, 1 5. AUGUST 1924</text:p>
      <text:p text:style-name="Normal"/>
      <text:p text:style-name="P2">GA 243</text:p>
      <text:p text:style-name="Normal"/>
      <text:p text:style-name="P1">TAFEL 7</text:p>
      <text:p text:style-name="Normal"/>
      <text:p text:style-name="P1">TORQUAY, 16. AUGUST 1924</text:p>
      <text:p text:style-name="Normal"/>
      <text:p text:style-name="P2">GA 243</text:p>
      <text:p text:style-name="Normal"/>
      <text:p text:style-name="P1">TAFEL 8</text:p>
      <text:p text:style-name="Normal"/>
      <text:p text:style-name="P1">TORQUAY, 18. AUGUST 1924</text:p>
      <text:p text:style-name="Normal"/>
      <text:p text:style-name="P2">GA 243</text:p>
      <text:p text:style-name="Normal"/>
      <text:p text:style-name="P1">TAFEL 9</text:p>
      <text:p text:style-name="Normal"/>
      <text:p text:style-name="P1">TORQUAY , 1 9 . AUGUST 1924</text:p>
      <text:p text:style-name="Normal"/>
      <text:p text:style-name="P2">GA 243</text:p>
      <text:p text:style-name="Normal"/>
      <text:p text:style-name="P1">TAFEL 10</text:p>
      <text:p text:style-name="Normal"/>
      <text:p text:style-name="P1">TORQUAY , 20 . AUGUST 1924</text:p>
      <text:p text:style-name="Normal"/>
      <text:p text:style-name="P2">GA 243</text:p>
      <text:p text:style-name="Normal"/>
      <text:p text:style-name="P1">TAFEL 11</text:p>
      <text:p text:style-name="Normal"/>
      <text:p text:style-name="P1">TORQUAY, 21 . AUGUST 1924</text:p>
      <text:p text:style-name="Normal"/>
      <text:p text:style-name="P2">GA 243</text:p>
      <text:p text:style-name="Normal"/>
      <text:p text:style-name="P1">TAFEL 12</text:p>
      <text:p text:style-name="Normal"/>
      <text:p text:style-name="P1">TORQUAY, 22. AUGUST 1924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