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 GESAMTAUSGABE</text:p>
      <text:p text:style-name="P2">VORTRÄGE</text:p>
      <text:p text:style-name="P2">VORTRÄGE VOR MITGLIEDERN DER</text:p>
      <text:p text:style-name="P2">ANTHROPOSOPHISCHEN GESELLSCHAFT</text:p>
      <text:p text:style-name="P3"/>
      <text:p text:style-name="P1">RUDOLF STEINER</text:p>
      <text:p text:style-name="P3"/>
      <text:p text:style-name="P2">Menschliche und menschheitliche</text:p>
      <text:p text:style-name="P2">Entwicklungswahrheiten</text:p>
      <text:p text:style-name="P2">Das Karma des Materialismus</text:p>
      <text:p text:style-name="P2">Siebzehn Vorträge, gehalten in Berlin</text:p>
      <text:p text:style-name="P2">vom 29. Mai bis 25. September 1917</text:p>
      <text:p text:style-name="P3"/>
      <text:p text:style-name="P3">1982</text:p>
      <text:p text:style-name="P3"/>
      <text:p text:style-name="P2">RUDOLF STEINER VERLAG</text:p>
      <text:p text:style-name="P2">DORNACH/SCHWEIZ</text:p>
      <text:p text:style-name="P3"/>
      <text:p text:style-name="P1">Nach vom Vortragenden nicht durchgesehenen Nachschriften</text:p>
      <text:p text:style-name="P2">herausgegeben von der Rudolf Steiner-Nachlaßverwaltung</text:p>
      <text:p text:style-name="P2">Die Herausgabe besorgten Margrit Schmid und Hans W. Zbinden Die</text:p>
      <text:p text:style-name="P2">2. Auflage wurde neu durchgesehen von Hans Merkel</text:p>
      <text:p text:style-name="P3"/>
      <text:p text:style-name="P2">1. Auflage in dieser Zusammenstellung</text:p>
      <text:p text:style-name="P2">Gesamtausgabe Dornach 1964</text:p>
      <text:p text:style-name="P2">2., neu durchgesehene Auflage</text:p>
      <text:p text:style-name="P2">(Photomechanischer Nachdruck)</text:p>
      <text:p text:style-name="P2">Gesamtausgabe Dornach 1982</text:p>
      <text:p text:style-name="P3"/>
      <text:p text:style-name="P2">Frühere Ausgaben:</text:p>
      <text:p text:style-name="P2">Berlin 29. Mai bis 24. Juli 1917,</text:p>
      <text:p text:style-name="P2">Vortrag II-IX in «Menschliche und menschheitliche</text:p>
      <text:p text:style-name="P2">Entwicklungswahrheiten» (Zyklus 46), Berlin 1922</text:p>
      <text:p text:style-name="P2">Berlin 31. Juli bis 25. September 1917</text:p>
      <text:p text:style-name="P2">«Das Karma des Materialismus» (Zyklus 47),</text:p>
      <text:p text:style-name="P2">Berlin 1922</text:p>
      <text:p text:style-name="P3"/>
      <text:p text:style-name="P2">Bibliographie-Nr. 176</text:p>
      <text:p text:style-name="P2">Einbandzeichen nach einem Goetheanum-Fenstermotiv von Rudolf Steiner,</text:p>
      <text:p text:style-name="P2">ausgeführt von Assja Turgenieff</text:p>
      <text:p text:style-name="P2">Alle Rechte bei der Rudolf Steiner-Nachlaßverwaltung, Dornach/Schweiz</text:p>
      <text:p text:style-name="P2">© 1964 by Rudolf Steiner-Nachlaßverwaltung, Dornach/Schweiz</text:p>
      <text:p text:style-name="P2">Printed in Germany. Gesamtherstellung Greiserdruck Rastatt</text:p>
      <text:p text:style-name="P2">ISBN 3-7274-1760-9</text:p>
      <text:p text:style-name="P3"/>
      <text:p text:style-name="P1">Zu den Veröffentlichungen aus dem</text:p>
      <text:p text:style-name="P2">Vortragswerk von Rudolf Steiner</text:p>
      <text:p text:style-name="P2">Die Grundlage der anthroposophisch orientierten Geisteswissenschaft</text:p>
      <text:p text:style-name="P2">bilden die von Rudolf Steiner (1861-1925) geschriebenen und</text:p>
      <text:p text:style-name="P2">veröffentlichten Werke. Daneben hielt er in den Jahren 1900 bis 1924</text:p>
      <text:p text:style-name="P2">zahlreiche Vorträge und Kurse, sowohl öffentlich wie auch für die</text:p>
      <text:p text:style-name="P2">Mitglieder der Theosophischen, später Anthroposo-phischen</text:p>
      <text:p text:style-name="P2">Gesellschaft. Er selbst wollte ursprünglich, daß seine durchwegs frei</text:p>
      <text:p text:style-name="P2">gehaltenen Vorträge nicht schriftlich festgehalten würden, da sie als</text:p>
      <text:p text:style-name="P2">«mündliche, nicht zum Druck bestimmte Mitteilungen» gedacht</text:p>
      <text:p text:style-name="P2">waren. Nachdem aber zunehmend unvollständige und fehlerhafte</text:p>
      <text:p text:style-name="P2">Hörernachschriften angefertigt und verbreitet wurden, sah er sich</text:p>
      <text:p text:style-name="P2">veranlaßt, das Nachschreiben zu regeln. Mit dieser Aufgabe betraute</text:p>
      <text:p text:style-name="P2">er Marie Steiner-von Sivers. Ihr oblag die Bestimmung der</text:p>
      <text:p text:style-name="P2">Stenographierenden, die Verwaltung der Nachschriften und die für</text:p>
      <text:p text:style-name="P2">die Herausgabe notwendige Durchsicht der Texte. Da Rudolf Steiner</text:p>
      <text:p text:style-name="P2">aus Zeitmangel nur in ganz wenigen Fällen die Nachschriften selbst</text:p>
      <text:p text:style-name="P2">korrigieren konnte, muß gegenüber allen Vortragsveröffentlichungen</text:p>
      <text:p text:style-name="P2">sein Vorbehalt berücksichtigt werden: «Es wird eben nur</text:p>
      <text:p text:style-name="P2">hingenommen werden müssen, daß in den von mir nicht</text:p>
      <text:p text:style-name="P2">nachgesehenen Vorlagen sich Fehlerhaftes findet.»</text:p>
      <text:p text:style-name="P2">Über das Verhältnis der Mitgliedervorträge, welche zunächst nur</text:p>
      <text:p text:style-name="P2">als interne Manuskriptdrucke zugänglich waren, zu seinen</text:p>
      <text:p text:style-name="P2">öffentlichen Schriften äußert sich Rudolf Steiner in seiner</text:p>
      <text:p text:style-name="P2">Selbstbiographie «Mein Lebensgang» (35. Kapitel). Der</text:p>
      <text:p text:style-name="P2">entsprechende Wortlaut ist am Schluß dieses Bandes wiedergegeben.</text:p>
      <text:p text:style-name="P2">Das dort Gesagte gilt gleichermaßen auch für die Kurse zu einzelnen</text:p>
      <text:p text:style-name="P2">Fachgebieten, welche sich an einen begrenzten, mit den Grundlagen</text:p>
      <text:p text:style-name="P2">der Geisteswissenschaft vertrauten Teilnehmerkreis richteten.</text:p>
      <text:p text:style-name="P2">Nach dem Tode von Marie Steiner (1867-1948) wurde gemäß</text:p>
      <text:p text:style-name="P2">ihren Richtlinien mit der Herausgabe einer Rudolf Steiner</text:p>
      <text:p text:style-name="P2">Gesamtausgabe begonnen. Der vorliegende Band bildet einen</text:p>
      <text:p text:style-name="P2">Bestandteil dieser Gesamtausgabe. Soweit erforderlich, finden sich</text:p>
      <text:p text:style-name="P2">nähere Angaben zu den Textunterlagen am Beginn der Hinweise.</text:p>
      <text:p text:style-name="P3"/>
      <text:p text:style-name="P1">INHALT</text:p>
      <text:p text:style-name="P3"/>
      <text:p text:style-name="P2">MENSCHLICHE UND MENSCHHEITLICHE</text:p>
      <text:p text:style-name="P2">ENTWICKLUNGSWAHRHEITEN</text:p>
      <text:p text:style-name="P2">ERSTER VORTRAG, Berlin, 29. Mai 1917 ................................................</text:p>
      <text:p text:style-name="P3">12</text:p>
      <text:p text:style-name="P2">Das individuelle und das allgemeine Lebensalter der Menschheit</text:p>
      <text:p text:style-name="P2">ZWEITER VORTRAG, 5. Juni 1917 ..................................................................</text:p>
      <text:p text:style-name="P3">25</text:p>
      <text:p text:style-name="P2">Die Notwendigkeit neuer und beweglicher Begriffe. Kosmischer und</text:p>
      <text:p text:style-name="P2">natürlicher Geist</text:p>
      <text:p text:style-name="P2">DRITTER VORTRAG, 19. Juni 1917 Wissenschaftsgeist der Gegenwart</text:p>
      <text:p text:style-name="P2">VIERTERVORTRAG, 26. Jum 1917. . Wissenschaftliche Zeiterscheinungen</text:p>
      <text:p text:style-name="P3"/>
      <text:p text:style-name="P3">45</text:p>
      <text:p text:style-name="P3">70</text:p>
      <text:p text:style-name="P3"/>
      <text:p text:style-name="P2">FÜNFTER VORTRAG, 3. Juli 1917 . . Ringende Menschen der Gegenwart</text:p>
      <text:p text:style-name="P3">99</text:p>
      <text:p text:style-name="P3"/>
      <text:p text:style-name="P2">SECHSTER VORTRAG, 10. Juli 1917 .........................................</text:p>
      <text:p text:style-name="P2">Die Schwierigkeiten der Selbsterkenntnis</text:p>
      <text:p text:style-name="P3"/>
      <text:p text:style-name="P3">12</text:p>
      <text:p text:style-name="P3"/>
      <text:p text:style-name="P2">SIEBENTER VORTRG, 17. Juli 1917 ...........................................</text:p>
      <text:p text:style-name="P2">Die aufeinanderfolgenden Erdenleben</text:p>
      <text:p text:style-name="P3"/>
      <text:p text:style-name="P3">6</text:p>
      <text:p text:style-name="P3"/>
      <text:p text:style-name="P2">ACHTER VORTRAG, 24. Juli 1917 ............................................</text:p>
      <text:p text:style-name="P2">Das Verhältnis des Menschen zur Wahrheit</text:p>
      <text:p text:style-name="P3"/>
      <text:p text:style-name="P3">152</text:p>
      <text:p text:style-name="P3"/>
      <text:p text:style-name="P2">DAS KARMA DES MATERIALISMUS</text:p>
      <text:p text:style-name="P3"/>
      <text:p text:style-name="P3">175</text:p>
      <text:p text:style-name="P3"/>
      <text:p text:style-name="P2">ERSTER VORTRAG, Berlin 31. Juli 1917 .............................</text:p>
      <text:p text:style-name="P3"/>
      <text:p text:style-name="P3">203</text:p>
      <text:p text:style-name="P3"/>
      <text:p text:style-name="P2">Vergessene Töne im Geistesleben</text:p>
      <text:p text:style-name="P2">ZWEITER VORTRAG, 7. August 1917 Falsche Analogien</text:p>
      <text:p text:style-name="P3"/>
      <text:p text:style-name="P3">225</text:p>
      <text:p text:style-name="P3"/>
      <text:p text:style-name="P1">DRITTER VORTRAG, 14. August 1917 ....................................................</text:p>
      <text:p text:style-name="P3">245</text:p>
      <text:p text:style-name="P2">Der Rhythmus im Atmen und Erkennen</text:p>
      <text:p text:style-name="P2">VIERTER VORTRAG, 21. August 1917.....................................................</text:p>
      <text:p text:style-name="P3">263</text:p>
      <text:p text:style-name="P2">Geistesmut gegen seelische Bequemlichkeit</text:p>
      <text:p text:style-name="P2">FÜNFTER VORTRAG, 28. August 1917 ....................................................</text:p>
      <text:p text:style-name="P3">284</text:p>
      <text:p text:style-name="P2">Christus und die Gegenwart</text:p>
      <text:p text:style-name="P2">SECHSTER VORTRAG, 4. September 1917 ...............................................</text:p>
      <text:p text:style-name="P3">302</text:p>
      <text:p text:style-name="P2">Zeitbetrachtung</text:p>
      <text:p text:style-name="P2">SIEBENTER VORTRAG, 11. September 1917 ...........................................</text:p>
      <text:p text:style-name="P3">317</text:p>
      <text:p text:style-name="P2">Luther</text:p>
      <text:p text:style-name="P2">ACHTER VORTRAG, 18. September 1917 ...............................................</text:p>
      <text:p text:style-name="P3">331</text:p>
      <text:p text:style-name="P2">Luther, der Januskopf</text:p>
      <text:p text:style-name="P3"/>
      <text:p text:style-name="P2">NEUNTER VORTRAG, 25. September 1917 ..........................................</text:p>
      <text:p text:style-name="P3">350</text:p>
      <text:p text:style-name="P2">Geisteswissenschaft und Einsicht</text:p>
      <text:p text:style-name="P3"/>
      <text:p text:style-name="P2">Hinweise................................................................................................</text:p>
      <text:p text:style-name="P3"/>
      <text:p text:style-name="P3">369</text:p>
      <text:p text:style-name="P3"/>
      <text:p text:style-name="P2">Ausführliche Inhaltsangaben ................................................................</text:p>
      <text:p text:style-name="P3"/>
      <text:p text:style-name="P3">381</text:p>
      <text:p text:style-name="P3"/>
      <text:p text:style-name="P2">Rudolf Steiner über die Vortragsnachschriften ..................................... 389</text:p>
      <text:p text:style-name="P2">Übersicht über die Rudolf Steiner Gesamtausgabe ..............................</text:p>
      <text:p text:style-name="P3"/>
      <text:p text:style-name="P3">391</text:p>
      <text:p text:style-name="P3"/>
      <text:p text:style-name="P1">Mensdiliche und mensdiheitlidie</text:p>
      <text:p text:style-name="P2">Entwicklungswahrheiten</text:p>
      <text:p text:style-name="P3"/>
      <text:p text:style-name="P1">Während der</text:p>
      <text:p text:style-name="P2">jedem von</text:p>
      <text:p text:style-name="P2">Gesellschaft</text:p>
      <text:p text:style-name="P2">betroffenen</text:p>
      <text:p text:style-name="P2">gesprochen.</text:p>
      <text:p text:style-name="P3"/>
      <text:p text:style-name="P2">Kriegsjahre wurde von Rudolf Steiner vor</text:p>
      <text:p text:style-name="P2">ihm innerhalb der Anthroposophischen</text:p>
      <text:p text:style-name="P2">gehaltenen Vortrag in den vom Kriege</text:p>
      <text:p text:style-name="P2">Ländern die folgenden Gedenkworte</text:p>
      <text:p text:style-name="P3"/>
      <text:p text:style-name="P2">Wir gedenken, meine lieben Freunde, der schützenden Geister derer,</text:p>
      <text:p text:style-name="P2">die draußen stehen auf den großen Feldern der Ereignisse der</text:p>
      <text:p text:style-name="P2">Gegenwart:</text:p>
      <text:p text:style-name="P2">Geister Eurer Seelen, wirkende Wächter,</text:p>
      <text:p text:style-name="P2">Eure Schwingen mögen bringen</text:p>
      <text:p text:style-name="P2">Unserer Seelen bittende Liebe</text:p>
      <text:p text:style-name="P2">Eurer Hut vertrauten Erdenmenschen,</text:p>
      <text:p text:style-name="P2">Daß, mit Eurer Macht geeint,</text:p>
      <text:p text:style-name="P2">Unsre Bitten helfend strahle</text:p>
      <text:p text:style-name="P2">Den Seelen, die sie liebend sucht.</text:p>
      <text:p text:style-name="P2">Und zu den schützenden Geistern derer uns wendend, die infolge</text:p>
      <text:p text:style-name="P2">dieser Leidensereignisse schon durch des Todes Pforte gegangen sind:</text:p>
      <text:p text:style-name="P3"/>
      <text:p text:style-name="P2">Geister Eurer Seelen, wirkende Wächter,</text:p>
      <text:p text:style-name="P2">Eure Schwingen mögen bringen</text:p>
      <text:p text:style-name="P2">Unserer Seelen bittende Liebe</text:p>
      <text:p text:style-name="P2">Eurer Hut vertrauten Sphärenmenschen,</text:p>
      <text:p text:style-name="P2">Daß, mit Eurer Macht geeint,</text:p>
      <text:p text:style-name="P2">Unsere Bitte helfend strahle</text:p>
      <text:p text:style-name="P2">Den Seelen, die sie liebend sucht.</text:p>
      <text:p text:style-name="P3"/>
      <text:p text:style-name="P2">Und der Geist, dem wir uns zu nahen suchen durch unsere</text:p>
      <text:p text:style-name="P2">Geisteswissenschaft seit Jahren, der Geist, der zu der Erde Heil und zu</text:p>
      <text:p text:style-name="P2">der Menschheit Freiheit und Fortschritt durch das Mysterium von</text:p>
      <text:p text:style-name="P2">Golgatha gegangen ist, Er sei mit Euch und Euren schweren Pflichten!</text:p>
      <text:p text:style-name="P3"/>
      <text:p text:style-name="P1">ERSTER VORTRAG</text:p>
      <text:p text:style-name="P2">Berlin, 29. Mai 1917</text:p>
      <text:p text:style-name="P2">Zu Festesbetrachtungen im gewöhnlichen Sinn ist die Zeit ungeeignet, und</text:p>
      <text:p text:style-name="P2">in dieser schweren Zeit wird es am besten sein, wenn wir versuchen im</text:p>
      <text:p text:style-name="P2">Umfange, im Umkreise der Geisteswissenschaft nach Dingen zu forschen,</text:p>
      <text:p text:style-name="P2">welche uns einigermaßen in der richtigen Art begreiflich machen können,</text:p>
      <text:p text:style-name="P2">was die tieferen Grundlagen dieser unserer Zeit sind. Und so möchte ich</text:p>
      <text:p text:style-name="P2">denn heute von einem besonderen Forschungsresultat zu Ihnen sprechen,</text:p>
      <text:p text:style-name="P2">das nach dieser Richtung hin aufklärend sein kann, mochte versuchen, von</text:p>
      <text:p text:style-name="P2">einem besonderen Gesichtspunkte aus die Entwickelung der Menschheit in</text:p>
      <text:p text:style-name="P2">der nachatlantischen Zeit bis in unsere Gegenwart herein ins Auge zu</text:p>
      <text:p text:style-name="P2">fassen. Ich werde allerdings, nachdem diese Betrachtungen beendet sein</text:p>
      <text:p text:style-name="P2">werden, durch mancherlei Veranlassungen genötigt sein, heute abend auch</text:p>
      <text:p text:style-name="P2">einiges über die Gesellschaft selbst vorzubringen.</text:p>
      <text:p text:style-name="P2">Wir wissen ja aus verschiedenen Dingen, die im Laufe der Jahre</text:p>
      <text:p text:style-name="P2">vorgebracht worden sind, daß in einer gewissen Beziehung verglichen</text:p>
      <text:p text:style-name="P2">werden kann die Entwickelung der Menschheit im großen mit der</text:p>
      <text:p text:style-name="P2">Entwickelung des einzelnen menschlichen Individuums, einfach aus dem</text:p>
      <text:p text:style-name="P2">Grunde, weil in beiden Fällen diese Entwickelung, wenigstens dem ersten</text:p>
      <text:p text:style-name="P2">Anschein nach, ein Fortschreiten in der Zeit ist. Ich bin nun durch Jahre</text:p>
      <text:p text:style-name="P2">hindurch nachgegangen den inneren Entwickelungsbedin-gungen</text:p>
      <text:p text:style-name="P2">namentlich der nachatlantischen Menschheit. Und wie so manches mir</text:p>
      <text:p text:style-name="P2">gerade während der Forschungen dieses Winters sich ergeben hat, so auch</text:p>
      <text:p text:style-name="P2">etwas Bedeutungsvolles mit Bezug auf diese eben aufgeworfene Frage.</text:p>
      <text:p text:style-name="P2">Äußerlich betrachtet könnte es so scheinen, wenn man ein Stück</text:p>
      <text:p text:style-name="P2">menschlicher Entwickelung in ihrem Fortgange betrachtet, daß man zu der</text:p>
      <text:p text:style-name="P2">Anschauung kommen müßte, dieses Stück Menschheitsentwickelung</text:p>
      <text:p text:style-name="P2">entspreche so der individuellen Entwickelung des einzelnen Menschen, daß</text:p>
      <text:p text:style-name="P2">man vielleicht zu sagen hätte: Wie der einzelne Mensch sich zwischen</text:p>
      <text:p text:style-name="P2">diesen und jenen Jahren seines Lebens entwickelt, so ähnlich entwickelt</text:p>
      <text:p text:style-name="P2">sich die Menschheit. Nun habe ich gefunden, daß dies ganz</text:p>
      <text:p text:style-name="P3"/>
      <text:p text:style-name="P1">und gar nicht so ist, und daß mit dem Anderssein in dieser Beziehung</text:p>
      <text:p text:style-name="P2">bedeutungsvolle Geheimnisse gerade auch des gegenwärtigen menschlichen</text:p>
      <text:p text:style-name="P2">Zeitalters zusammenhängen. Wenn wir zurückgehen, und wir dürfen dabei</text:p>
      <text:p text:style-name="P2">ja uns bekannte, uns geläufige Ideen anwenden, in die erste nachatlantische</text:p>
      <text:p text:style-name="P2">Kulturperiode, die wir gewöhnt sind die alt-indische, die urindische zu</text:p>
      <text:p text:style-name="P2">nennen, so können wir uns fragen: Mit welchem einzelnen individuellen</text:p>
      <text:p text:style-name="P2">menschlichen Lebensalter läßt sich das Gesamtalter der Menschheit in der</text:p>
      <text:p text:style-name="P2">damaligen urindischen Kulturperiode vergleichen? - Die geistige Forschung</text:p>
      <text:p text:style-name="P2">ergibt da etwas höchst Merkwürdiges. Ich habe ja oft gesagt: Man stellt sich</text:p>
      <text:p text:style-name="P2">zu leicht vor, daß in den Zeiten, in denen es da oder dort schon eine</text:p>
      <text:p text:style-name="P2">menschliche Kultur gegeben hat, die innere Grundverfassung der</text:p>
      <text:p text:style-name="P2">Menschenseele eigentlich im wesentlichen so war, wie sie jetzt ist. Das ist</text:p>
      <text:p text:style-name="P2">aber durchaus nicht der Fall. Diese Anschauung entsteht nur aus dem</text:p>
      <text:p text:style-name="P2">Grunde, weil der heutige Mensch mit seinen Mitteln der materialistischen</text:p>
      <text:p text:style-name="P2">Wissenschaft durchaus nicht imstande ist, sich Vorstellungen zu bilden</text:p>
      <text:p text:style-name="P2">darüber, wie eigentlich die Seelen in verhältnismäßig kurzer Zeit im Laufe</text:p>
      <text:p text:style-name="P2">der Menschheitsentwickelung anders geworden sind, und wie namentlich</text:p>
      <text:p text:style-name="P2">das Seelenleben anders geworden ist.</text:p>
      <text:p text:style-name="P2">Wenn wir heute die Menschheit um uns herum sehen, so bemerken wir, daß</text:p>
      <text:p text:style-name="P2">während einer gewissen Zeit der individuellen menschlichen Entwicklung</text:p>
      <text:p text:style-name="P2">der Mensch heranwächst erstens körperlich: seine körperlichen Organe in ihren</text:p>
      <text:p text:style-name="P2">feineren und gröberen Gliederungen gestalten sich aus, der Mensch wird nicht</text:p>
      <text:p text:style-name="P2">nur größer, die Organe vervollkommnen sich auch innerlich. Und wir sehen,</text:p>
      <text:p text:style-name="P2">daß bis zu einem gewissen Lebensalter die geistig-seelische Entwickelung</text:p>
      <text:p text:style-name="P2">an die körperlich-physische Entwicklung gebunden ist, ihr gewissermaßen</text:p>
      <text:p text:style-name="P2">parallel geht; und kein Erzieher kann ungestraft dies außer acht lassen. Aber</text:p>
      <text:p text:style-name="P2">wir wissen auch, wie von einem gewissen Lebensalter ab dieses innige</text:p>
      <text:p text:style-name="P2">Zusammenverwobensein der seelisch-geistigen Entwickelung mit der</text:p>
      <text:p text:style-name="P2">körperlichen Entwickelung aufhört. Wir gewahren, daß der Mensch sich von</text:p>
      <text:p text:style-name="P2">einem bestimmten Lebensalter ab für fertig hält. In unserer Zeit werden wir</text:p>
      <text:p text:style-name="P2">ja, wenn wir das Leben um uns herum genauer betrachten, gar sehr gewahr,</text:p>
      <text:p text:style-name="P2">wie sich, man kann sagen, schon in möglichst früher Zeit die Menschen als</text:p>
      <text:p text:style-name="P2">fertig betrachten, als so betrachten, daß sie eigentlich nichts mehr zu lernen</text:p>
      <text:p text:style-name="P3"/>
      <text:p text:style-name="P1">haben. Wir wissen ja, daß es heute für viele eine Zumutung ist, wenn man</text:p>
      <text:p text:style-name="P2">etwa voraussetzt, sie könnten in einem bestimmten Lebensalter noch</text:p>
      <text:p text:style-name="P2">Goethes «Iphigenie» oder Schillers «Teil» lesen. Das hat man, als man</text:p>
      <text:p text:style-name="P2">junges Mädchen oder Schüler war, in der Schule gelesen. Das gehört für</text:p>
      <text:p text:style-name="P2">die Jugend. Von einem bestimmten Lebensalter an befaßt man sich mit</text:p>
      <text:p text:style-name="P2">solchen Dingen doch nicht mehr! Gewiß, es ist dies nicht eine allgemeine</text:p>
      <text:p text:style-name="P2">Gewohnheit, aber doch eine sehr, sehr weit verbreitete Gewohnheit. Und</text:p>
      <text:p text:style-name="P2">ähnliches können wir auf vielen Gebieten des Lebens gewahr werden. Aber</text:p>
      <text:p text:style-name="P2">dem liegt schon eine Wahrheit zugrunde. Dem liegt die Wahrheit zugrunde,</text:p>
      <text:p text:style-name="P2">daß der Mensch von einem bestimmten Zeitpunkte seiner individuellen</text:p>
      <text:p text:style-name="P2">Entwickelung an gewissermaßen physisch ausgewachsen ist, daß dann sein</text:p>
      <text:p text:style-name="P2">Geistig-Seelisches aufhört in Abhängigkeit zu sein von dem Wachstum und</text:p>
      <text:p text:style-name="P2">von der Entwickelung der leiblichen Organe, die ja aufgehört hat, und daß</text:p>
      <text:p text:style-name="P2">sein Geistig-Seelisches sich frei und selbständig entwickelt; das werden wir</text:p>
      <text:p text:style-name="P2">gewahr. Wenn wir heute die Menschheit ansehen, so finden wir, daß dieser</text:p>
      <text:p text:style-name="P2">eben charakterisierte Zeitpunkt in einem bestimmten Lebensalter eintritt;</text:p>
      <text:p text:style-name="P2">wir werden noch genauer darüber sprechen. Aber man würde sich sehr</text:p>
      <text:p text:style-name="P2">irren, wenn man glauben würde, daß die Sache so, wie sie heute ist, auch</text:p>
      <text:p text:style-name="P2">nur im entferntesten ähnlich war in der ersten, in der urindischen</text:p>
      <text:p text:style-name="P2">Kulturepoche. Auch damals wurden selbstverständlich die Menschen 6, 12,</text:p>
      <text:p text:style-name="P2">20, 30, 40, 50 und so weiter Jahre alt, aber ihr ganzes Leben verhielt sich</text:p>
      <text:p text:style-name="P2">zu diesem Älterwerden anders als jetzt. In diesen alten Zeiten verspürte die</text:p>
      <text:p text:style-name="P2">Menschenseele bis in ein ungeheuer hohes Alter hinauf, bis in die Zeit vom</text:p>
      <text:p text:style-name="P2">48. bis 56. Lebensjahr eine solche Abhängigkeit des Seelisch-Geistigen</text:p>
      <text:p text:style-name="P2">vom Physisch-Leiblichen, wie sie heute nur empfunden wird im Kindesund Jünglingsalter. Und bedenken Sie, was das bedeutet. Das bedeutet, daß</text:p>
      <text:p text:style-name="P2">dazumal der Mensch durchmachte ein Mitleben des Seelischen mit dem</text:p>
      <text:p text:style-name="P2">Leiblichen in der aufsteigenden körperlichen Entwickelung des Menschen</text:p>
      <text:p text:style-name="P2">bis zum 35. Jahr, dann wiederum mit der absteigenden körperlichen</text:p>
      <text:p text:style-name="P2">Entwickelung seelisch mitging, das Seelische in Abhängigkeit fühlte von</text:p>
      <text:p text:style-name="P2">dieser körperlichen Entwickelung. Indem anfangs das Körperliche ein</text:p>
      <text:p text:style-name="P2">Wachsen, ein Sichentfalten war, wurde es dann allmählich ein Einsinken.</text:p>
      <text:p text:style-name="P2">Aber mit dem Einsinken de&amp; Körperlichen, das heute der Mensch gar nicht</text:p>
      <text:p text:style-name="P2">spürt, weil sein Seelisch-</text:p>
      <text:p text:style-name="P3"/>
      <text:p text:style-name="P1">Geistiges verhältnismäßig unabhängig vom Körperlichen verläuft, mit dem</text:p>
      <text:p text:style-name="P2">Einsinken des Körperlichen verspürten gerade diejenigen, die dieses Alter</text:p>
      <text:p text:style-name="P2">erreichten, im ersten nachatlantischen Zeitraum, ein innerliches Freiwerden</text:p>
      <text:p text:style-name="P2">des universell Geistigen. Indem das Körperliche zurückging, sie aber doch</text:p>
      <text:p text:style-name="P2">abhängig blieben vom Körperlichen, leuchtete ihnen das Geistige im Innern</text:p>
      <text:p text:style-name="P2">auf. Und das dauerte gleich nach der atlantischen Katastrophe bis zum 56.</text:p>
      <text:p text:style-name="P2">Lebensjahre. Da war, wenn wir so sagen dürfen, der Mensch erst</text:p>
      <text:p text:style-name="P2">ausgewachsen, das heißt, da erst verlor sich die Abhängigkeit des</text:p>
      <text:p text:style-name="P2">Geistig-Seelischen vom Körperlichen. Daß der Mensch auch</text:p>
      <text:p text:style-name="P2">geistig-seelisch mitmachte das Körperliche in der absteigenden</text:p>
      <text:p text:style-name="P2">Entwickelungszeit, das bedingte, daß gerade damals noch Nachklänge</text:p>
      <text:p text:style-name="P2">innerlich geistigen Schauens vorhanden waren. Und nun ist das</text:p>
      <text:p text:style-name="P2">Eigentümliche, daß diese Beschaffenheit des menschlichen Lebens</text:p>
      <text:p text:style-name="P2">natürlich auf die ganze Kultur ausstrahlte. Derjenige, der jung war in jenen</text:p>
      <text:p text:style-name="P2">alten Zeiten, der wußte durch die allgemeinen Begriffe, Denk- und</text:p>
      <text:p text:style-name="P2">Empfindungsgewohnheiten, die man sich aneignete, daß, wenn einer alt</text:p>
      <text:p text:style-name="P2">wurde, er in jenes ehrwürdige Alter kam, wo die göttlichen Geheimnisse in</text:p>
      <text:p text:style-name="P2">seiner Seele aufgingen. Daher war in jener ersten Kulturepoche der</text:p>
      <text:p text:style-name="P2">nachatlantischen Zeit eine Altersverehrung, ein Kultus des Alters</text:p>
      <text:p text:style-name="P2">vorhanden, von dem wir uns heute gar keine Vorstellung mehr machen</text:p>
      <text:p text:style-name="P2">können, wenn wir sie nicht schauen in den Nachklängen, die uns geistig</text:p>
      <text:p text:style-name="P2">geblieben sind aus jenen alten Zeiten. Kaum zu erwähnen brauche ich nach</text:p>
      <text:p text:style-name="P2">all den Betrachtungen, die ich schon angestellt habe, daß jeder, der früher</text:p>
      <text:p text:style-name="P2">starb, bevor dieses patriarchalische Alter erreicht war, wußte, daß es andere</text:p>
      <text:p text:style-name="P2">Welten als die materiell-physische Welt gibt, und daß da die hohen</text:p>
      <text:p text:style-name="P2">geistig-seelischen Wesenheiten der höheren Welten mit jenen, die früher</text:p>
      <text:p text:style-name="P2">starben, andere Aufgaben zu verrichten hatten. So daß jeder</text:p>
      <text:p text:style-name="P2">selbstverständlich, auch wenn er früher sterben mußte als der Eintritt in</text:p>
      <text:p text:style-name="P2">dieses patriarchalisch hohe Alter erfolgte, doch in sich befriedigende</text:p>
      <text:p text:style-name="P2">Weltempfindungen haben konnte.</text:p>
      <text:p text:style-name="P2">Das Merkwürdige ist, daß, wenn man diesen Dingen nachforscht, man</text:p>
      <text:p text:style-name="P2">nicht davon sprechen kann: die Menschheit wird älter, sondern man muß</text:p>
      <text:p text:style-name="P2">kurioserweise davon sprechen: die Menschheit wird jünger, schreitet</text:p>
      <text:p text:style-name="P2">zurück. Gleich nach der atlantischen Katastrophe war es so, daß die</text:p>
      <text:p text:style-name="P2">Entwickelung, wie ich sie geschildert habe, stattfand bis zum</text:p>
      <text:p text:style-name="P3"/>
      <text:p text:style-name="P1">56. Lebensjahre, dann kam die Zeit, wo sie stattfand bis zum 55., dann bis</text:p>
      <text:p text:style-name="P2">zum 54. Lebensjahre und so weiter. Und als die erste nachatlantische</text:p>
      <text:p text:style-name="P2">Kulturperiode abgelaufen war, dauerte diese Entwickelung nur bis zum 48.</text:p>
      <text:p text:style-name="P2">Lebensjahre. Dann war gewissermaßen der Mensch in der Lage, daß er sich</text:p>
      <text:p text:style-name="P2">sagen mußte: Jetzt bin ich mir selbst überlassen, jetzt gibt nicht mehr das</text:p>
      <text:p text:style-name="P2">Körperliche von sich aus etwas her für meine geistigseelische</text:p>
      <text:p text:style-name="P2">Entwickelung! - was heute, wie wir sehen werden, schon viel früher</text:p>
      <text:p text:style-name="P2">eintritt.</text:p>
      <text:p text:style-name="P2">Nun kommen wir m die zweite, die urpersische Kulturepoche. Sie</text:p>
      <text:p text:style-name="P2">entspricht dem individuellen menschlichen Lebensalter vom 48. bis zum 42.</text:p>
      <text:p text:style-name="P2">Lebensjahre. Das heißt: in dieser Epoche ist die Sache so, daß sich die</text:p>
      <text:p text:style-name="P2">Menschen abhängig fühlen in ihrer Entwickelung seelisch-geistig vom</text:p>
      <text:p text:style-name="P2">Körperlichen bis in die Vierziger jähre hinein, und daß sie erst, wenn sie</text:p>
      <text:p text:style-name="P2">über die Vierzigerjahre hinauskommen, jene Unabhängigkeit empfinden,</text:p>
      <text:p text:style-name="P2">die heute früher eintritt. Daher aber machte die Seele auch nicht so lange</text:p>
      <text:p text:style-name="P2">und nicht in so hohem Grade gewissermaßen das Einsinken, das</text:p>
      <text:p text:style-name="P2">Skierotisieren des Organismus mit, machte nicht so lange mit dieses</text:p>
      <text:p text:style-name="P2">Hergeben von Kräften des Organismus, die in die geistige Welt hinein den</text:p>
      <text:p text:style-name="P2">Menschen weisen konnten, die ihm Erleuchtungen geben konnten in die</text:p>
      <text:p text:style-name="P2">geistige Welt hinein.</text:p>
      <text:p text:style-name="P2">Dann kam, nach der zweiten, der urpersischen Kulturepoche, diejenige,</text:p>
      <text:p text:style-name="P2">die wir genannt haben die ägyptisch-chaldäische Epoche. Da stieg das</text:p>
      <text:p text:style-name="P2">Lebensalter der ganzen Menschheit herunter bis zum individuellen</text:p>
      <text:p text:style-name="P2">Lebensalter zwischen dem 42. und 35. Lebensjahre. Das heißt: von selbst</text:p>
      <text:p text:style-name="P2">kamen dem Menschen die Früchte der Entwickelung bis zu diesem</text:p>
      <text:p text:style-name="P2">Lebensalter zu. Dann mußte er, aufeinanderfolgend in den verschiedenen</text:p>
      <text:p text:style-name="P2">Unterepochen dieser ägyptisch-chaldäischen Zeit, die freie, selbständige,</text:p>
      <text:p text:style-name="P2">rein innerliche Entwickelung durchmachen im 42., 40., 38. Lebensjahre</text:p>
      <text:p text:style-name="P2">und so weiter.</text:p>
      <text:p text:style-name="P2">Am bedeutungsvollsten erscheint uns diese Wahrheit für das vierte, für</text:p>
      <text:p text:style-name="P2">das griechisch-lateinische Zeitalter, denn in diesem griechisch-lateinischen</text:p>
      <text:p text:style-name="P2">Zeitalter entwickelt sich die ganze Menschheit so, daß ihr Lebensalter</text:p>
      <text:p text:style-name="P2">entsprach dem individuellen menschlichen Lebensalter zwischen dem 35.</text:p>
      <text:p text:style-name="P2">und 28. Lebensjahre. Damit aber stehen wir gerade in den Jahren der</text:p>
      <text:p text:style-name="P2">Lebensmitte. Denken Sie also, was eigentlich für diese</text:p>
      <text:p text:style-name="P3"/>
      <text:p text:style-name="P1">griechisch-lateinische Periode statt hatte. Diejenigen, die als individuelle</text:p>
      <text:p text:style-name="P2">Menschen sich entwickelten innerhalb dieser griechisch-lateinischen</text:p>
      <text:p text:style-name="P2">Kulturperiode, die machten durch, rein durch die Entwickelungsgesetze der</text:p>
      <text:p text:style-name="P2">Menschheit selber, die Abhängigkeit des Seelisch-Geistigen von dem</text:p>
      <text:p text:style-name="P2">fortschreitenden Wachstum. Und in der Zeit, als das Einsinken des</text:p>
      <text:p text:style-name="P2">Menschen begann, das Sklerotischwerden des Menschen -wenn ich so</text:p>
      <text:p text:style-name="P2">sagen darf, das ist natürlich ein radikaler Ausdruck -, da wurde die Seele</text:p>
      <text:p text:style-name="P2">frei vom Körperlichen. Die erste Hälfte des Lebens machte ein</text:p>
      <text:p text:style-name="P2">Angehöriger der griechisch-lateinischen Kultur im Sinne der allgemeinen</text:p>
      <text:p text:style-name="P2">Menschheitsentwickelung durch. So wunderbar fiel die individuelle</text:p>
      <text:p text:style-name="P2">Entwickelung mit der allgemeinen Menschheitsentwickelung in diesem</text:p>
      <text:p text:style-name="P2">Zeitalter zusammen, daß von dem Augenblick ab, wo der Mensch anfängt,</text:p>
      <text:p text:style-name="P2">seine körperliche Entwickelung in absteigender Linie zu haben, sich nichts</text:p>
      <text:p text:style-name="P2">mehr den Griechen vom Körper aus offenbarte. Daher war der Grieche</text:p>
      <text:p text:style-name="P2">auch in seiner Kultur so voll von allem Wachsenden, Gedeihenden,</text:p>
      <text:p text:style-name="P2">Aufsteigenden in der Entwickelung. Aber es entging ihm auch dasjenige,</text:p>
      <text:p text:style-name="P2">was sich von selbst durch die Entwickelung des Körperlichen nur</text:p>
      <text:p text:style-name="P2">offenbaren kann in der absteigenden menschlichen Entwickelung. Das</text:p>
      <text:p text:style-name="P2">heißt: es fiel weg für den Griechen, wenn er nicht in den Mysterien durch</text:p>
      <text:p text:style-name="P2">spirituellen Unterricht das hatte, es fiel weg durch die eigene menschliche</text:p>
      <text:p text:style-name="P2">Natur, das Hineinblicken in die geistige Welt.</text:p>
      <text:p text:style-name="P2">In dem dritten Zeitraum war in absteigender Folge einfach durch die</text:p>
      <text:p text:style-name="P2">menschliche Natur ein Einblicken in die geistigen Welten möglich, es war</text:p>
      <text:p text:style-name="P2">möglich, daß der Mensch unmittelbar aus Anschauung etwas wissen konnte</text:p>
      <text:p text:style-name="P2">über die Unsterblichkeit der Seele. Im griechisch-lateinischen Zeitraum</text:p>
      <text:p text:style-name="P2">war es zwar noch möglich, daß der Mensch wissen konnte: alles</text:p>
      <text:p text:style-name="P2">Wachsende, Aufsteigende, Werdende ist seeldurchdrungen. Aber das</text:p>
      <text:p text:style-name="P2">selbständige Leben der Seele, wenn der Mensch durch die Pforte des Todes</text:p>
      <text:p text:style-name="P2">gegangen, oder bevor er durch die Geburt ins physische Leben eingetreten</text:p>
      <text:p text:style-name="P2">war, das war nicht mehr durch die selbstverständliche Entwickelung der</text:p>
      <text:p text:style-name="P2">Menschheit dem Griechen gegeben. Daher solch eine Anschauung, wie ich</text:p>
      <text:p text:style-name="P2">sie öfter schon hier auch erwähnt habe und wie sie ja bekannt ist, die sich</text:p>
      <text:p text:style-name="P2">ausdrückt in dem berühmten Spruche des griechischen Heroen: Lieber ein</text:p>
      <text:p text:style-name="P2">Bettler sein in der Oberwelt, als ein König im Reiche der Schatten. - Wie</text:p>
      <text:p text:style-name="P2">die Oberwelt mit dem, was</text:p>
      <text:p text:style-name="P3"/>
      <text:p text:style-name="P1">der Mensch darin ist, seeldurchdrungen ist, das wußte der Grieche durch</text:p>
      <text:p text:style-name="P2">unmittelbare Anschauung. Durch diese Anschauung entzog sich ihm die</text:p>
      <text:p text:style-name="P2">übersinnliche Welt. Und merkwürdig ist es, wie der große griechische</text:p>
      <text:p text:style-name="P2">Weise Aristoteles gerade aus dieser Grundanschauung heraus seine Ideen,</text:p>
      <text:p text:style-name="P2">von denen wir ja schon in den kürzlich hier gehaltenen Betrachtungen</text:p>
      <text:p text:style-name="P2">gesprochen haben, entwickelt. Franz Brentano, der kürzlich verstorbene</text:p>
      <text:p text:style-name="P2">große Aristoteles-Forscher, hat richtig gedeutet, wenn er sagt: Es ist des</text:p>
      <text:p text:style-name="P2">Aristoteles Idee von der Unsterblichkeit, daß der Mensch, der durch die</text:p>
      <text:p text:style-name="P2">Pforte des Todes gegangen ist, kein vollständiger Mensch mehr sei. - Denn</text:p>
      <text:p text:style-name="P2">als Grieche hatte Aristoteles zum vollständigen Menschen, aus den</text:p>
      <text:p text:style-name="P2">Voraussetzungen heraus, die ich Ihnen oben entwickelt habe, die</text:p>
      <text:p text:style-name="P2">Zugehörigkeit des Körperlichen zu dem Seelischen gerechnet. Nur wenn er</text:p>
      <text:p text:style-name="P2">ein Mysterien-Weiser war - was Aristoteles nicht war -, wußte er als</text:p>
      <text:p text:style-name="P2">Grieche von der wahren Unsterblichkeit der Seele. Wenn er kein</text:p>
      <text:p text:style-name="P2">Mysterien-Weiser war, wie Aristoteles, so mußte er sagen - was ja gewiß</text:p>
      <text:p text:style-name="P2">den höchsten Wahrheiten gegenüber falsch ist, was aber einem griechischen</text:p>
      <text:p text:style-name="P2">Denken entsprang, wenn sich dieses Denken auch in Aristoteles zur</text:p>
      <text:p text:style-name="P2">höchsten Blüte erhob -, so mußte er sich sagen: Wenn ich einem Menschen</text:p>
      <text:p text:style-name="P2">einen Arm abschlage, so ist er kein vollständiger Mensch mehr, wenn ich</text:p>
      <text:p text:style-name="P2">ihm zwei Arme abschlage, noch weniger, wenn ich ihm aber den ganzen</text:p>
      <text:p text:style-name="P2">Leib nehme, wie der Tod tut, so ist er erst recht kein vollständiger Mensch</text:p>
      <text:p text:style-name="P2">mehr. Daher die Seele, nachdem sie durch die Pforte des Todes gegangen</text:p>
      <text:p text:style-name="P2">ist, für Aristoteles ein unvollständiger Mensch ist, ein Mensch, dem die</text:p>
      <text:p text:style-name="P2">Organe fehlen, um mit irgendeiner Umgebung in Zusammenhang zu</text:p>
      <text:p text:style-name="P2">kommen. Es ist die aristotelische Idee von der Unsterblichkeit, die Brentano</text:p>
      <text:p text:style-name="P2">richtig deutet.</text:p>
      <text:p text:style-name="P2">Nun bedenken Sie: in dieser Zeit also machten die Menschen im</text:p>
      <text:p text:style-name="P2">allgemeinen das Lebensalter durch, das dem individuellen Lebensalter vom</text:p>
      <text:p text:style-name="P2">35. bis zum 28. Lebensjahr entspricht. Nehmen wir das erste Drittel, also</text:p>
      <text:p text:style-name="P2">ungefähr das 33. Lebensjahr. Der vierte nachatlantische Zeitraum beginnt ja</text:p>
      <text:p text:style-name="P2">im Jahre 747 vor dem Mysterium von Golgatha; er endet im Jahre 1413</text:p>
      <text:p text:style-name="P2">nach dem Mysterium von Golgatha. Es ist derjenige Zeitraum, in dem wenn die Menschheit in demselben Sinne sich weiterentwickelt hätte, wie</text:p>
      <text:p text:style-name="P2">sie sich bis dahin entwickelt hat-</text:p>
      <text:p text:style-name="P3"/>
      <text:p text:style-name="P1">te - das hätte geschehen müssen, daß die Menschen im allgemeinen immer</text:p>
      <text:p text:style-name="P2">jünger und jünger geworden wären, und daß sie aufgehört hätten mit Bezug</text:p>
      <text:p text:style-name="P2">auf das Geistig-Seeelische vom Körperlichen abhängig zu sein, viel früher,</text:p>
      <text:p text:style-name="P2">als der Mensch in seinem Wachstum, seiner Entwicklung, bei der</text:p>
      <text:p text:style-name="P2">Lebensmitte ankommt. Es hätte sich nicht nur eine solche schattenhafte</text:p>
      <text:p text:style-name="P2">Unsterblichkeit ergeben müssen, wie es bei den Griechen war, sondern es</text:p>
      <text:p text:style-name="P2">hatte allmählich der Mensch, indem die Menschheit nurmehr hergab ein</text:p>
      <text:p text:style-name="P2">Lebensalter bis zum 34., 33., 32. Lebensjahre und so weiter, so werden</text:p>
      <text:p text:style-name="P2">müssen, daß ihn gewissermaßen das Physisch-Leibliche überwältigt hätte,</text:p>
      <text:p text:style-name="P2">daß er durch seine eigene Entwickelung innerhalb der Menschheit nicht</text:p>
      <text:p text:style-name="P2">mehr hätte hinaufschauen können auf irgendeine übersinnliche Welt. Da ist</text:p>
      <text:p text:style-name="P2">es denn das ungeheuer Bedeutungsvolle, daß am Ende des ersten Drittels</text:p>
      <text:p text:style-name="P2">dieses Zeitraumes, der 747 vor Christus beginnt, das Mysterium von</text:p>
      <text:p text:style-name="P2">Golgatha eintritt, gerade in diesem Zeitraum, und daß in diesem Zeitraum</text:p>
      <text:p text:style-name="P2">es also ist, in dem sich der Christus Jesus entwickelt genau bis zu</text:p>
      <text:p text:style-name="P2">demjenigen individuellen Lebensalter, dem 33. Lebensjahre, das dazumal</text:p>
      <text:p text:style-name="P2">das Lebensalter der Menschheit ist. Dann tritt der Tod auf Golgatha ein.</text:p>
      <text:p text:style-name="P2">Der Christus Jesus wächst dem Lebensalter der Menschheit entgegen, und</text:p>
      <text:p text:style-name="P2">er führt durch das Mysterium von Golgatha die Möglichkeit herbei, zum</text:p>
      <text:p text:style-name="P2">Wissen von der Unsterblichkeit auf eine Weise zu kommen, die nicht aus</text:p>
      <text:p text:style-name="P2">Irdischem genommen ist, die nur auf die Erde kommen konnte durch jene</text:p>
      <text:p text:style-name="P2">Befruchtung, welche für die Erde eingetreten ist, indem der Christus-Geist</text:p>
      <text:p text:style-name="P2">sich mit der Jesus-Persönlichkeit verbunden hat und diese 33 Jahre alt</text:p>
      <text:p text:style-name="P2">geworden ist, so alt, wie die Menschheit war, als dieser Menschheit drohte,</text:p>
      <text:p text:style-name="P2">jeden Zusammenhang mit der übersinnlichen Welt zu verlieren.</text:p>
      <text:p text:style-name="P2">Ja, wenn man von ganz anderen Voraussetzungen aus unter diesem</text:p>
      <text:p text:style-name="P2">Gesichtspunkte die Entwicklung der Menschheit betrachtet, und sich dann</text:p>
      <text:p text:style-name="P2">ergibt, einfach ergibt im Laufe der geisteswissenschaftlichen Forschung</text:p>
      <text:p text:style-name="P2">dieser tiefe Zusammenhang des Alters und Todes des Christus Jesus mit</text:p>
      <text:p text:style-name="P2">der gesamten irdischen Menschheitsentwickelung, dann allerdings ist dies</text:p>
      <text:p text:style-name="P2">eine tief, tief in die Seele eingreifende Erkenntnis. Und ich kann mir nur</text:p>
      <text:p text:style-name="P2">weniges denken, das so ungeheuer in die Seele einschlagen muß, wie die</text:p>
      <text:p text:style-name="P2">Erkenntnis von diesem Hineingestelltsein des</text:p>
      <text:p text:style-name="P3"/>
      <text:p text:style-name="P1">Mysteriums von Golgatha in ein bedeutungsvolles Entwicklungsgesetz der</text:p>
      <text:p text:style-name="P2">menschlichen und der menschheitlichen Entwickelung. Wir sehen, wie auf</text:p>
      <text:p text:style-name="P2">diese Art die Geisteswissenschaft nach und nach ihre erklärenden und</text:p>
      <text:p text:style-name="P2">aufklärenden Strahlen auf das Mysterium von Golgatha wirft. Und wir</text:p>
      <text:p text:style-name="P2">können vielleicht ahnen, daß, wenn die Geisteswissenschaft sich immer</text:p>
      <text:p text:style-name="P2">weiter und weiter in sorgfältiger Forschung entwickeln wird, noch manches</text:p>
      <text:p text:style-name="P2">andere Licht fällt auf dieses Mysterium von Golgatha, das wir ganz gewiß</text:p>
      <text:p text:style-name="P2">heute auch mit der eindringlichen Geisteswissenschaft nur zum kleinsten</text:p>
      <text:p text:style-name="P2">Teile irdisch verstehen, und das immer tiefer und tiefer verstanden werden</text:p>
      <text:p text:style-name="P2">wird, je weiter die Menschheit in dieser Entwickelung vorschreitet. Ich darf</text:p>
      <text:p text:style-name="P2">sagen, daß ich selber wenig Momente von solcher Ergriffenheit gehabt</text:p>
      <text:p text:style-name="P2">habe während des geisteswissenschaftlichen Forschens, wie diesen, wo mir</text:p>
      <text:p text:style-name="P2">- lassen Sie mich das Wort gebrauchen - aus grauen Geistestiefen heraus</text:p>
      <text:p text:style-name="P2">dieser Zusammenhang zwischen dem 33. Jahre der Menschheit im vierten</text:p>
      <text:p text:style-name="P2">nachatlantischen Zeitraum und dem 33. Lebensjahre des Christus Jesus, in</text:p>
      <text:p text:style-name="P2">dem der Tod auf Golgatha eintritt, als Ergebnis heraufgestiegen ist.</text:p>
      <text:p text:style-name="P2">Und wenn wir nun weitergehen, so kommen wir in unseren fünften</text:p>
      <text:p text:style-name="P2">nachatlantischen Zeitraum, und wir kommen dazu, sagen zu müssen, daß in</text:p>
      <text:p text:style-name="P2">unserem fünften nachatlantischen Zeitraum das allgemeine Lebensalter der</text:p>
      <text:p text:style-name="P2">Menschheit dem individuellen Lebensalter zwischen dem 28. und 21.</text:p>
      <text:p text:style-name="P2">Lebensjahre entspricht. Das heißt: als 1413 der fünfte Zeitraum begonnen</text:p>
      <text:p text:style-name="P2">hatte, war die allgemeine Menschheitsentwickelung so, daß die Menschen</text:p>
      <text:p text:style-name="P2">sich abhängig wissen durften in ihrer geistig-seelischen Entwickelung bis</text:p>
      <text:p text:style-name="P2">zum 28. Lebensjahr. Dann mußte die Seele selbständig werden, Sie sehen</text:p>
      <text:p text:style-name="P2">also, daß für dieses Zeitalter notwendig ist, daß mit vollem Bewußtsein</text:p>
      <text:p text:style-name="P2">angestrebt wird, innerlich, durch spirituelle geistige Entwickelung, der</text:p>
      <text:p text:style-name="P2">Seele das zu geben, was aus der Abhängigkeit vom Körperlich-Physischen</text:p>
      <text:p text:style-name="P2">nicht mehr hergegeben werden kann. Der Mensch muß in diesem Zeitalter</text:p>
      <text:p text:style-name="P2">in die Seele Dinge aufnehmen, die nur individuell an ihn herankommen</text:p>
      <text:p text:style-name="P2">können, die seine Seele unmittelbar in ihrer Unabhängigkeit und Freiheit</text:p>
      <text:p text:style-name="P2">ergreifen und sie als Seele hinausführen über das 28., 27., 26. Jahr und so</text:p>
      <text:p text:style-name="P2">weiter. Allerdings, vorläufig geht noch die allgemeine Erziehung, so viel</text:p>
      <text:p text:style-name="P2">auch über diese Erziehung geredet wird — man könnte auch sagen</text:p>
      <text:p text:style-name="P2">«gefabelt» wird -, da-</text:p>
      <text:p text:style-name="P3"/>
      <text:p text:style-name="P1">hin, an den Menschen nicht mehr heranzubringen, als eben gerade dem</text:p>
      <text:p text:style-name="P2">entspricht, was die Menschheit von selbst hergibt. Jetzt steht eben in</text:p>
      <text:p text:style-name="P2">unserem Zeitalter die Menschheit im ganzen im 27. Lebensjahr. Sie wird</text:p>
      <text:p text:style-name="P2">26, 25 und so weiter Jahre alt werden. Und bis der fünfte Zeitraum</text:p>
      <text:p text:style-name="P2">abgelaufen sein wird, wird sie bis zum 21. Jahr heruntergerückt sein.</text:p>
      <text:p text:style-name="P2">Daraus ersehen Sie die Notwendigkeit des Auftretens der</text:p>
      <text:p text:style-name="P2">Geisteswissenschaft, welche an die Seele dasjenige heranbringen will, was</text:p>
      <text:p text:style-name="P2">nicht aus der körperlichen Entwickelung folgen kann, welche die Seele</text:p>
      <text:p text:style-name="P2">unterstützen will in ihrer frei auf sich gestellten Entwickelung. Denn wir</text:p>
      <text:p text:style-name="P2">haben sonst die Erscheinung, daß die Menschen, deren Entwickelung nur</text:p>
      <text:p text:style-name="P2">abhängig bleibt von dem, was äußerlich aus der Sinnenwelt und aus der</text:p>
      <text:p text:style-name="P2">gewöhnlichen Geschichtswelt kommen kann, für unser Zeitalter nicht älter</text:p>
      <text:p text:style-name="P2">als 27 Jahre würden - und wenn sie hundert Jahre alt werden in</text:p>
      <text:p text:style-name="P2">Wirklichkeit. Das heißt, dasjenige, was sie in ihrer innerlichen Verfassung</text:p>
      <text:p text:style-name="P2">an Ideen, Empfindungen, an Idealen äußern könnten, das würde immer den</text:p>
      <text:p text:style-name="P2">Charakter tragen von dem, was dem menschlichen Lebensalter bis zum 27.</text:p>
      <text:p text:style-name="P2">Jahre entspricht.</text:p>
      <text:p text:style-name="P2">Ich habe mich mit den mannigfaltigsten Persönlichkeiten unseres</text:p>
      <text:p text:style-name="P2">Zeitalters befaßt, solchen Persönlichkeiten, die eingreifen in die</text:p>
      <text:p text:style-name="P2">verschiedenen Kulturzweige unserer Zeit, in das öffentliche Leben. Gerade</text:p>
      <text:p text:style-name="P2">diesen Teil des Studiums habe ich mir wahrhaftig nicht leicht gemacht. Ich</text:p>
      <text:p text:style-name="P2">habe versucht zu finden, worin denn eigentlich die eine oder andere</text:p>
      <text:p text:style-name="P2">Erscheinung, die uns heute so fragwürdig im Leben entgegentritt, besteht.</text:p>
      <text:p text:style-name="P2">Und es hat sich ergeben, daß vieles von dem, was uns jetzt entgegentritt,</text:p>
      <text:p text:style-name="P2">darauf beruht, daß Menschen in der Öffentlichkeit wirken, so wirken, wie</text:p>
      <text:p text:style-name="P2">ich es Ihnen in vorangegangenen Betrachtungen geschildert habe, deren</text:p>
      <text:p text:style-name="P2">Grundstimmung in ihren Ideen, in dem, was sie von sich geben können,</text:p>
      <text:p text:style-name="P2">und wenn sie noch so alt sind, nur bis zum 27. Jahre geht. Wahrhaftig,</text:p>
      <text:p text:style-name="P2">was ich jetzt sagen will, sage ich nicht aus irgendeiner Stimmung heraus,</text:p>
      <text:p text:style-name="P2">nicht aus irgendeiner Animosität heraus, denn die Studien, die dem</text:p>
      <text:p text:style-name="P2">zugrunde liegen, die gehen weit in die Zeit vor diesem Kriege zurück, wie</text:p>
      <text:p text:style-name="P2">ich sogar aus den Zyklen nachweisen kann. Es hat sich mir ergeben, daß</text:p>
      <text:p text:style-name="P2">eine charakteristische Persönlichkeit, von der gesagt werden muß, daß sie</text:p>
      <text:p text:style-name="P2">in ihrer Seelenkonfiguration, in bezug auf dasjenige, was sie der Seele nach</text:p>
      <text:p text:style-name="P2">ist, nicht älter als 27 Jahre</text:p>
      <text:p text:style-name="P3"/>
      <text:p text:style-name="P1">geworden ist, aber natürlich Jahre zugelegt hat und nun im öffentlichen</text:p>
      <text:p text:style-name="P2">Leben geradezu als eine typische repräsentative Persönlichkeit wirkt -es</text:p>
      <text:p text:style-name="P2">sind auch viele andere, von denen wir nicht sprechen wollen, nehmen wir</text:p>
      <text:p text:style-name="P2">ein ferneres Beispiel -, eine charakteristische Persönlichkeit, von der</text:p>
      <text:p text:style-name="P2">gerade viel in dieser unserer Zeit ausgegangen ist, der Präsident der</text:p>
      <text:p text:style-name="P2">Nordamerikanischen Union, Woodrow Wilson ist. Ich habe mir viele Mühe</text:p>
      <text:p text:style-name="P2">gegeben, die Seelenverfassung dieses Mannes zu studieren. Er ist ein</text:p>
      <text:p text:style-name="P2">repräsentativer Mensch für diejenigen, die nichts zugelegt haben durch die</text:p>
      <text:p text:style-name="P2">Entwickelung der frei auf sich gestellten, unabhängigen Seele,</text:p>
      <text:p text:style-name="P2">repräsentativ für diejenigen Menschen, die nicht älter werden in unserem</text:p>
      <text:p text:style-name="P2">Zeitalter, als das Alter der allgemeinen Menschheit ist: 27 Jahre. Es ist im</text:p>
      <text:p text:style-name="P2">Grunde genommen unwahr, wenn sie 30, 40, 50 Jahre und so weiter zahlen,</text:p>
      <text:p text:style-name="P2">denn sie sind in Wirklichkeit in bezug auf das Fortschreiten ihrer Seele</text:p>
      <text:p text:style-name="P2">nicht älter als 27 Jahre. Und ich glaube, es ist wahr, was ein Freund unserer</text:p>
      <text:p text:style-name="P2">Bewegung mir sagte, nachdem er in München gerade diesen Vortrag, den</text:p>
      <text:p text:style-name="P2">ich jetzt hier halte, angehört hatte: daß ihm, der viel, viel gedacht und</text:p>
      <text:p text:style-name="P2">gelitten hat über mancherlei Erscheinungen der Gegenwart, diese</text:p>
      <text:p text:style-name="P2">Aufklärung über die Eigentümlichkeit der Gegenwart geradezu ein</text:p>
      <text:p text:style-name="P2">Lichtstrahl war, um viele Erscheinungen zu begreifen. Die Abstraktheit der</text:p>
      <text:p text:style-name="P2">Ideale, eine Jugendeigenschaft der Ideale, das abstrakte Herumreden in</text:p>
      <text:p text:style-name="P2">Freiheitsideen, indem man der eigenen geistigen Wollust dient und glaubt,</text:p>
      <text:p text:style-name="P2">eine Weltmission zu haben - so recht charakteristisch für Woodrow Wilson!</text:p>
      <text:p text:style-name="P2">Es erklärt sich aus dieser Tatsache das Unpraktische der Ideen, das heißt,</text:p>
      <text:p text:style-name="P2">die Unmöglichkeit solche Ideen zu haben, die schöpferisch sind, so daß sie</text:p>
      <text:p text:style-name="P2">fortrinnen in der Wirklichkeit als schaffend und schöpferisch, sondern die</text:p>
      <text:p text:style-name="P2">einzige Möglichkeit, solche Ideen zu fassen, die den Leuten gefallen, die</text:p>
      <text:p text:style-name="P2">einleuchten der allgemeinen Menschheit, die eben Ideen unter 27 Jahren</text:p>
      <text:p text:style-name="P2">haben will. Das ist wiederum ein Charakteristikon desjenigen, was</text:p>
      <text:p text:style-name="P2">Woodrow Wilson in die Welt gesetzt hat; denn seine Ideen sind so</text:p>
      <text:p text:style-name="P2">unpraktisch gewesen, daß er zum Beispiel durch die Welt laufen ließ die</text:p>
      <text:p text:style-name="P2">Idee des Friedens, und entsprungen ist aus dieser Idee des Friedens - der</text:p>
      <text:p text:style-name="P2">Krieg für sein eigenes Land; Dinge, welche tief zusammenhängen, aber</text:p>
      <text:p text:style-name="P2">ihre Begründung in solchen Tatsachen haben, wie ich sie Ihnen eben</text:p>
      <text:p text:style-name="P2">angedeutet habe.</text:p>
      <text:p text:style-name="P3"/>
      <text:p text:style-name="P1">Ja, die tiefgehenden Entwickelungswahrheiten sind nicht angenehm zu</text:p>
      <text:p text:style-name="P2">hören. Daher kommt es wohl auch, daß diese tiefgehenden</text:p>
      <text:p text:style-name="P2">Entwickelungswahrheiten, die aus den Quellen der Geistesforschung geholt</text:p>
      <text:p text:style-name="P2">werden, in der Gegenwart so wenig geliebt werden. Zwar nicht im</text:p>
      <text:p text:style-name="P2">Oberbewußtsein, aber im Unterbewußtsein verspüren die Menschen, daß</text:p>
      <text:p text:style-name="P2">diese Ideen zuweilen nichts Angenehmes sind. Sie fürchten sich davor. Es</text:p>
      <text:p text:style-name="P2">ist eine unbewußte Furcht, eine unterbewußte Furcht, die aber so sicher</text:p>
      <text:p text:style-name="P2">wirkt, daß sie gerade die Idee nicht ins Oberbewußtsein heraufkommen läßt,</text:p>
      <text:p text:style-name="P2">dafür aber den Haß, die Antipathie gegenüber diesen Dingen, die sich dann</text:p>
      <text:p text:style-name="P2">geltend macht. Was heute der Geisteswissenschaft die Antipathie zuträgt,</text:p>
      <text:p text:style-name="P2">das ist dieser unterbewußte Haß, aber vor allen Dingen diese unterbewußte</text:p>
      <text:p text:style-name="P2">Furcht vor Ideen, welche allerdings nicht so leicht im Leben, sagen wir,</text:p>
      <text:p text:style-name="P2">verdaut werden können, wie die sogenannte große Idee, die man heute liebt:</text:p>
      <text:p text:style-name="P2">Der beste Mann am rechten Platz und so weiter. - Das Leben in die Zukunft</text:p>
      <text:p text:style-name="P2">hinein braucht konkrete Ideen, konkrete Ideale, es braucht solche Ideen und</text:p>
      <text:p text:style-name="P2">solche Ideale, welche mit der Wirklichkeit einen Bund eingehen können ich habe das von den verschiedensten Gesichtspunkten aus erwähnt -, sie</text:p>
      <text:p text:style-name="P2">müssen aber geholt sein aus wirklicher Erkenntnis der Entwickelungs- und</text:p>
      <text:p text:style-name="P2">Daseinsbedingungen der Menschheit. Es kann nicht Heil in diese</text:p>
      <text:p text:style-name="P2">Menschheitsentwickelung hineinkommen, solange man sich nicht dazu</text:p>
      <text:p text:style-name="P2">bequemen wird, dasjenige, was man Idealismus nennt, auf solche konkrete</text:p>
      <text:p text:style-name="P2">Geistesforschung zu begründen. Aus der Willkür heraus lassen sich heute</text:p>
      <text:p text:style-name="P2">keine Ideale aufstellen, die wirklichkeitsbefreundet sind, die in die</text:p>
      <text:p text:style-name="P2">Wirklichkeit hineinpassen.</text:p>
      <text:p text:style-name="P2">Stellen Sie sich nur einmal vor, wie es im sechsten Zeitraum sein wird,</text:p>
      <text:p text:style-name="P2">in dem Zeitraum, der den unsrigen ablöst, und wie es sein würde, wenn</text:p>
      <text:p text:style-name="P2">dasjenige, was aus den Quellen der geistigen Welt geholt werden kann, sich</text:p>
      <text:p text:style-name="P2">nicht verbinden würde mit der unabhängigen, auf sich selbst in Freiheit</text:p>
      <text:p text:style-name="P2">gestellten Menschenseele. Dann wird die Menschheitsentwickelung</text:p>
      <text:p text:style-name="P2">eingetreten sein in ein Lebensalter, das dem individuellen Lebensalter vom</text:p>
      <text:p text:style-name="P2">21. bis zum 14. Jahre entspricht. Dann wird man 30, 40, 50 Jahre alt sein</text:p>
      <text:p text:style-name="P2">können, wenn dann nicht die individuelle Ent-wickelung angefacht worden</text:p>
      <text:p text:style-name="P2">ist, und eine Lebensreife haben können von 17,16,15 Jahren. Es ist auch</text:p>
      <text:p text:style-name="P2">wiederum das Große an der mensch-</text:p>
      <text:p text:style-name="P3"/>
      <text:p text:style-name="P1">heitlichen Entwicklung, daß, je weiter die Erde vorrückt, desto mehr der</text:p>
      <text:p text:style-name="P2">Fortschritt der Menschheit in des Menschen eigene Hand gegeben ist. Aber</text:p>
      <text:p text:style-name="P2">wenn das nicht berücksichtigt wird, daß des Menschen Fortschritt in des</text:p>
      <text:p text:style-name="P2">Menschen eigene Hand gegeben wird, was folgt? Die epidemische</text:p>
      <text:p text:style-name="P2">Dementia praecox! Daraus aber ersehen Sie, daß es notwendig ist, in die</text:p>
      <text:p text:style-name="P2">Untergründe des Erdendaseins hineinzuschauen, bewußt zu werden über</text:p>
      <text:p text:style-name="P2">dasjenige, was der Menschheit droht. Es wird heute viel und nicht hoch</text:p>
      <text:p text:style-name="P2">genug einzuschätzender Mut in äußeren Taten erlebt; was aber der</text:p>
      <text:p text:style-name="P2">Menschheit im weiteren Fortgang der Ent-wickelung notwendig wird, das</text:p>
      <text:p text:style-name="P2">ist Mut der Seele, jener Mut, der sich entgegenzustellen vermag den</text:p>
      <text:p text:style-name="P2">Wahrheiten, die zuerst nicht angenehm, nicht bequem erscheinen, wenn</text:p>
      <text:p text:style-name="P2">man die Bequemlichkeit, die Annehmlichkeit des Lebens allein Hebt, und</text:p>
      <text:p text:style-name="P2">wenn man danach strebt, nur dasjenige aus der Erkenntnis zu vernehmen,</text:p>
      <text:p text:style-name="P2">das einen, wie man so sagt, «erhebt». Denn dann verlangt man angenehme</text:p>
      <text:p text:style-name="P2">Wahrheiten. Und das ist ja vielleicht sogar etwas, was sehr, sehr weit</text:p>
      <text:p text:style-name="P2">verbreitet ist in der Gegenwart. Sobald jemand spricht von nicht</text:p>
      <text:p text:style-name="P2">angenehmen, obzwar notwendigen Wahrheiten, liebt man ihn nicht, denn</text:p>
      <text:p text:style-name="P2">man findet, er malträtiert einen, er erhebt einen nicht. Aber höher steht eben</text:p>
      <text:p text:style-name="P2">das Wahre der Erkenntnis als jene Worte, die wie Butter vom Munde rinnen,</text:p>
      <text:p text:style-name="P2">und die daher auch wie ein Labetrank mit nach Hause genommen werden</text:p>
      <text:p text:style-name="P2">können. Höher steht diejenige Befriedigung, die wir aus der Erkenntnis</text:p>
      <text:p text:style-name="P2">schöpfen, die sich stützen will auf das Leben in der Wahrheit und in der</text:p>
      <text:p text:style-name="P2">Notwendigkeit und nicht auf das Leben in der leichten Bequemlichkeit.</text:p>
      <text:p text:style-name="P2">Das sind die Dinge, die ich zum Verständnis unserer Zeit heute sagen</text:p>
      <text:p text:style-name="P2">wollte.</text:p>
      <text:p text:style-name="P3"/>
      <text:p text:style-name="P1">ZWEITER VORTRAG</text:p>
      <text:p text:style-name="P2">Berlin, 5. Juni 1917</text:p>
      <text:p text:style-name="P2">Ich habe das letzte Mal hier begonnen Betrachtungen anzustellen über den</text:p>
      <text:p text:style-name="P2">Verlauf der Menschheitsentwickelung in der nachatlantischen Zeit, die uns</text:p>
      <text:p text:style-name="P2">gewissermaßen ein Schlüssel sein können zu dem Verständnisse der</text:p>
      <text:p text:style-name="P2">unmittelbaren Gegenwart, jener unmittelbaren Gegenwart, in der allerdings</text:p>
      <text:p text:style-name="P2">sehr viel Rätselhaftes sich befinden muß für denjenigen, der nicht den</text:p>
      <text:p text:style-name="P2">Versuch macht, mit Begriffen, mit Ideen, mit Vorstellungen diese</text:p>
      <text:p text:style-name="P2">Gegenwart zu verstehen, die nicht aus dem Vorstellungsquell und</text:p>
      <text:p text:style-name="P2">Vorstellungsbereiche unseres materialistisch denkenden Zeitalters</text:p>
      <text:p text:style-name="P2">genommen sind. Die Gegenwart braucht neue Begriffe, das dürfte uns ja</text:p>
      <text:p text:style-name="P2">aus mancherlei Betrachtungen schon hervorgegangen sein. Die alten</text:p>
      <text:p text:style-name="P2">Begriffe reichen nicht aus, um das kompliziert gewordene Leben zu</text:p>
      <text:p text:style-name="P2">begreifen. Was ich einmal vor Jahren nacheinander in verschiedenen</text:p>
      <text:p text:style-name="P2">Vorträgen angeführt habe, das ist, wie ich glaube, mit Bezug auf die</text:p>
      <text:p text:style-name="P2">Gegenwart von einer großen Bedeutung. Ich sagte damals zu wiederholten</text:p>
      <text:p text:style-name="P2">Malen an verschiedenen Orten: Wenn wir den Umfang der Begriffe, die wir</text:p>
      <text:p text:style-name="P2">haben, überschauen, der Begriffe, durch die wir die Wirklichkeit zu</text:p>
      <text:p text:style-name="P2">verstehen suchen, so sind im Grunde genommen die wertvollsten Begriffe,</text:p>
      <text:p text:style-name="P2">welche die Menschheit hat, um ein wenig hinter die Kulissen der äußeren</text:p>
      <text:p text:style-name="P2">Sinneswirklichkeit zu schauen, aus dem vierten nachatlantischen Zeitraum.</text:p>
      <text:p text:style-name="P2">Der fünfte nachatlantische Zeitraum, der 1413 begonnen hat, hat eigentlich</text:p>
      <text:p text:style-name="P2">im Grunde genommen neue Begriffe nicht hervorgebracht. Er hat gewiß</text:p>
      <text:p text:style-name="P2">neue Tatsachen, neue Zusammenfassungen von Tatsachen, in großartiger,</text:p>
      <text:p text:style-name="P2">in bewundernswürdiger Weise hervorgebracht; aber um diese Dinge zu</text:p>
      <text:p text:style-name="P2">verstehen, wurden eben die alten Begriffe verwendet. Man versuche an</text:p>
      <text:p text:style-name="P2">irgendeinem Beispiel sich das klarzumachen. Dasjenige, was Darwin und</text:p>
      <text:p text:style-name="P2">seine Nachfolger versucht haben über den Zusammenhang der Organismen</text:p>
      <text:p text:style-name="P2">zusammenzustellen, das wurde durch den Entwickelungsbegriff aufgereiht;</text:p>
      <text:p text:style-name="P2">aber der EntwickelungsbegrifF selber ist nicht neu. Der</text:p>
      <text:p text:style-name="P2">Entwickelungsbegriff selber stammt aus der vierten nachatlantischen</text:p>
      <text:p text:style-name="P2">Periode. Und so kann man, wenn man den Begriff ernst nimmt, das Wesen</text:p>
      <text:p text:style-name="P2">des Begriffes ernst</text:p>
      <text:p text:style-name="P3"/>
      <text:p text:style-name="P1">nimmt, dies durch alle unsere Auffassungsweisen, unsere</text:p>
      <text:p text:style-name="P2">Anschauungsweisen durchaus nachweisen.</text:p>
      <text:p text:style-name="P2">Ein gewisser Schritt nach vorwärts ist im Grunde genommen nur</text:p>
      <text:p text:style-name="P2">gemacht worden, als Goethe die alten Begriffe flüssig machte, als er</text:p>
      <text:p text:style-name="P2">dadurch etwas ganz Neues brachte, das heute noch immer nicht gewürdigt</text:p>
      <text:p text:style-name="P2">ist, daß er auf den Begriff selber die Metamorphose, die</text:p>
      <text:p text:style-name="P2">Verwand-lungsfähigkeit anwendete, so daß für ihn der Begriff des Blattes</text:p>
      <text:p text:style-name="P2">in seiner Verwandlung zugleich der Begriff der Blüte, der Frucht und so</text:p>
      <text:p text:style-name="P2">weiter werden konnte. Dieses Beweglichmachen des Begriffes,</text:p>
      <text:p text:style-name="P2">Beweglichmachen der Vorstellung, so daß man dieselbe Vorstellung in der</text:p>
      <text:p text:style-name="P2">Seele abändert und mit ihr die mannigfaltigen Erscheinungen der Natur,</text:p>
      <text:p text:style-name="P2">die ja auch in sich beweglich sind, mit einem in sich beweglichen Begriff,</text:p>
      <text:p text:style-name="P2">einer in sich beweglichen Idee verfolgen kann, das ist in gewisser</text:p>
      <text:p text:style-name="P2">Beziehung etwas Neues, und das ist dasjenige, was ich vor vielen Jahren</text:p>
      <text:p text:style-name="P2">genannt habe die zentrale Entdeckung Goethes. Es ist etwas wirklich</text:p>
      <text:p text:style-name="P2">Neues. Aber sie hat eine Fortsetzung erst gefunden in dem, was wir hier</text:p>
      <text:p text:style-name="P2">die Geisteswissenschaft nennen, und erst diese Geisteswissenschaft kann</text:p>
      <text:p text:style-name="P2">der Menschheit wiederum neue Vorstellungen, neue Begriffe bringen,</text:p>
      <text:p text:style-name="P2">durch die es möglich wird, in die Wirklichkeit ein- und in sie</text:p>
      <text:p text:style-name="P2">unterzutauchen.</text:p>
      <text:p text:style-name="P2">Vor allen Dingen muß der Begriff des Geschichtlichen selbst erweitert</text:p>
      <text:p text:style-name="P2">werden, und wir haben ja in den letzten Betrachtungen immer schon, ich</text:p>
      <text:p text:style-name="P2">möchte sagen, die Sache so gemacht, daß wir mit einem eigentlich</text:p>
      <text:p text:style-name="P2">erweiterten geschichtlichen Begriff gearbeitet haben. Wir haben den</text:p>
      <text:p text:style-name="P2">geschichtlichen Begriff so erweitert, daß wir uns vor allen Dingen bekannt</text:p>
      <text:p text:style-name="P2">gemacht haben, wie das Seelenleben des Menschen in der Tat, wenn wir</text:p>
      <text:p text:style-name="P2">gar nicht weit zurückgehen in den Jahrhunderten, durch und durch</text:p>
      <text:p text:style-name="P2">verschieden war in seiner Gesamtverfassung, in seiner Gesamtstimmung,</text:p>
      <text:p text:style-name="P2">von dem Seelenleben, wie es heute nach den Notwendigkeiten der</text:p>
      <text:p text:style-name="P2">menschlichen Entwickelung sein muß. Ich habe aufmerksam gemacht das</text:p>
      <text:p text:style-name="P2">letzte Mal, daß die Menschen der ersten Kulturperiode, die Menschen der</text:p>
      <text:p text:style-name="P2">urindischen Kultur, bis zu einem Lebensalter entwickelungsfähig geblieben</text:p>
      <text:p text:style-name="P2">sind, das man begrenzen kann als vom 56. bis 48. Lebensjahr. Ich habe das</text:p>
      <text:p text:style-name="P2">dadurch zu veranschaulichen versucht, daß ich sagte: So wie heute nur das</text:p>
      <text:p text:style-name="P2">Kind und der junge Mensch in seinem</text:p>
      <text:p text:style-name="P3"/>
      <text:p text:style-name="P1">seelisch-geistigen Leben einen Parallelismus zeigen mit dem</text:p>
      <text:p text:style-name="P2">physischleiblichen Leben, so war es in jener alten Kulturepoche der</text:p>
      <text:p text:style-name="P2">Menschheit bis in die Fünfzigerjahre hinein. Heute merkt der Mensch</text:p>
      <text:p text:style-name="P2">nichts mehr aus seinem Körper heraus, wenn er das 30. Lebensjahr</text:p>
      <text:p text:style-name="P2">überschreitet. Er merkt nur aus seinem Körper Seelisches heraus, wenn er</text:p>
      <text:p text:style-name="P2">von der Kindheit auf in den Muskeln erstarkt, in den Nerven verschiedene</text:p>
      <text:p text:style-name="P2">Formationen durchmacht. Er merkt dann, wie mit dem Erstarken der</text:p>
      <text:p text:style-name="P2">Muskeln, mit der Veränderung der Formation der Nerven, mit der</text:p>
      <text:p text:style-name="P2">Umwandlung des Blutes im Organismus, wie da die seelisch-geistigen</text:p>
      <text:p text:style-name="P2">Erscheinungen mit diesen Veränderungen im physischen Organismus</text:p>
      <text:p text:style-name="P2">parallel gehen. Dann aber hört diese Abhängigkeit des Geistig-Seelischen</text:p>
      <text:p text:style-name="P2">von dem physischen Organismus auf. Sie blieb aber vorhanden in jener</text:p>
      <text:p text:style-name="P2">alten Zeit, von der wir nun einige Worte zu sagen haben.</text:p>
      <text:p text:style-name="P2">Gewiß nahm auch dazumal zunächst der Mensch wahr, von der Kindheit</text:p>
      <text:p text:style-name="P2">aufsteigend, in einem mehr oder weniger deutlichen Bewußtsein — auch</text:p>
      <text:p text:style-name="P2">heute geschieht das mehr oder weniger deutlichen Bewußtsein nur -, wie er</text:p>
      <text:p text:style-name="P2">erstarkte körperlich, und wie damit der Wille anders wird, wie das Fühlen</text:p>
      <text:p text:style-name="P2">anders wird, wie auch das Vorstellen anders wird. Er merkte also die</text:p>
      <text:p text:style-name="P2">Abhängigkeit in der Kindheit und im Jugendalter von dem Wachsen, dem</text:p>
      <text:p text:style-name="P2">Blühen, dem Gedeihen, von dem aufsteigenden Leben in seinem</text:p>
      <text:p text:style-name="P2">Organismus. Dann kam die Zeit der Lebensmitte, die in den Dreißiger</text:p>
      <text:p text:style-name="P2">jahren liegt; das 35. Jahr ist ja die Zeit der Lebensmitte. Heute weiß sich</text:p>
      <text:p text:style-name="P2">der Mensch nicht in derselben Weise abhängig von seiner Lebensmitte, wie</text:p>
      <text:p text:style-name="P2">er sich abhängig weiß vom 12. bis zum 16. Jahr von der Geschlechtsreife</text:p>
      <text:p text:style-name="P2">zum Beispiel. Dazumal aber wußte sich der Mensch davon abhängig, daß</text:p>
      <text:p text:style-name="P2">er gewissermaßen in sich verspürte: Vorher stieg das Leben hinauf, es</text:p>
      <text:p text:style-name="P2">nahm zu, es kam in einen Höhepunkt; von diesem Höhepunkt steigt es</text:p>
      <text:p text:style-name="P2">wieder hinab, man wächst nicht mehr weiter, man wird nicht mehr größer,</text:p>
      <text:p text:style-name="P2">man hat im wesentlichen auch seine Nervenformation abgeschlossen, man</text:p>
      <text:p text:style-name="P2">beginnt so zu bleiben wie man ist. Ja, hatte man feinere Empfindungen</text:p>
      <text:p text:style-name="P2">dafür, so konnte man auch spüren, wie eben das Leben verholzt, abwärts</text:p>
      <text:p text:style-name="P2">geht, wie gewissermaßen eine Verknöcherung beginnt, wie der Mensch</text:p>
      <text:p text:style-name="P2">anfängt - wenn wir den Ausdruck brauchen dürfen -, sich zu vermine-</text:p>
      <text:p text:style-name="P3"/>
      <text:p text:style-name="P1">ralisieren. Dann kamen die Vierzigerjahre mit dem Leben, das entschieden</text:p>
      <text:p text:style-name="P2">abzusteigen beginnt, wo man fühlt: Das Leben im Leibesorganismus geht</text:p>
      <text:p text:style-name="P2">zurück. Dafür aber hatte man in jener Zeit dasjenige, was heute der Mensch</text:p>
      <text:p text:style-name="P2">nicht mehr haben kann; man hatte das seelische Erlebnis in seiner</text:p>
      <text:p text:style-name="P2">Abhängigkeit vom Zurückgehen des physischen Leibeserlebnisses. Da</text:p>
      <text:p text:style-name="P2">machte der Mensch in jenen alten Zeiten gewissermaßen drei Stadien durch;</text:p>
      <text:p text:style-name="P2">heute macht der Mensch höchstens ein Stadium durch. Wodurch drückte</text:p>
      <text:p text:style-name="P2">sich das denn aus, was er da durchmachte in drei Stadien? Nun, sehen wir</text:p>
      <text:p text:style-name="P2">einmal ganz deutlich hin auf die Abhängigkeit von dem Wachsen, Blühen</text:p>
      <text:p text:style-name="P2">und Gedeihen im aufsteigenden Leben, und setzen wir zunächst voraus, daß</text:p>
      <text:p text:style-name="P2">der Mensch wirklich in sich gesund fühlte - was heute auch schon die</text:p>
      <text:p text:style-name="P2">wenigsten Menschen tun -, wirklich fühlte dieses gesunde, aufsteigende,</text:p>
      <text:p text:style-name="P2">wachsende und gedeihende Leben, fühlte, wie dieses aufsteigende,</text:p>
      <text:p text:style-name="P2">wachsende und gedeihende Leben geistgetragen ist. Denn die bloß</text:p>
      <text:p text:style-name="P2">physischen Substanzen, die man etwa durch die Nahrung zu sich nimmt,</text:p>
      <text:p text:style-name="P2">die wachsen ja nicht. Dasjenige, was das Wachsen, was das Zunehmen, was</text:p>
      <text:p text:style-name="P2">die aufwärtsgehende Entwicklung bewirkt, das ist das Geistige der Kräfte,</text:p>
      <text:p text:style-name="P2">das da zugrunde liegt. Man konnte hinblicken auf seinen</text:p>
      <text:p text:style-name="P2">Menschenursprung, konnte sagen: Ich bin hervorgegangen aus den</text:p>
      <text:p text:style-name="P2">Vererbungssubstanzen, ich habe da meinen Ursprung als leiblicher Mensch</text:p>
      <text:p text:style-name="P2">genommen, das Geistige hat sich mit dem Leibe vereint und es trägt mich</text:p>
      <text:p text:style-name="P2">aufwärts. - In diesem gesunden Abhängigsein des Geistig-Seelischen von</text:p>
      <text:p text:style-name="P2">dem Leiblichen, in diesem Fühlen des Drinnensteckens des</text:p>
      <text:p text:style-name="P2">Geistig-Seelischen in dem Leiblichen empfand man in der damaligen Zeit</text:p>
      <text:p text:style-name="P2">das Wirken des Gottes, und zwar des Vater-Gottes in sich. Denn man sagte</text:p>
      <text:p text:style-name="P2">sich: Ich bin in die Welt herein versetzt mit der Kraft des Aufsteigens, mit</text:p>
      <text:p text:style-name="P2">der Kraft des Gedeihens. - Und ist man nicht gedan-ken- und gefühllos</text:p>
      <text:p text:style-name="P2">gegenüber dem, was da in einem aufsteigt, dann empfindet man im</text:p>
      <text:p text:style-name="P2">Seelischen das Wachsen, das Gedeihen selber, als das Wirken des</text:p>
      <text:p text:style-name="P2">Vater-Gottes in einem. Man fühlt sich verbunden mit der Natur. So wie die</text:p>
      <text:p text:style-name="P2">Pflanzen und Tiere wachsen und gedeihen, so wächst und gedeiht man</text:p>
      <text:p text:style-name="P2">selber; man fühlt sich mit dem natürlichen Dasein verwandt und man fühlt</text:p>
      <text:p text:style-name="P2">in sich den Vater-Gott. Dasjenige, was ich auseinandergesetzt habe als</text:p>
      <text:p text:style-name="P2">heute in gewissen Begegnungen</text:p>
      <text:p text:style-name="P3"/>
      <text:p text:style-name="P1">auftretend, das fühlte man in jenen alten Zeiten einfach im normalen Leben</text:p>
      <text:p text:style-name="P2">in der Weise, wie ich es jetzt dargestellt habe.</text:p>
      <text:p text:style-name="P2">Und nun begann die Periode im individuellen Leben, wo die Lebensmitte</text:p>
      <text:p text:style-name="P2">überschritten wurde, wo man von dem wachsenden, zunehmenden,</text:p>
      <text:p text:style-name="P2">gedeihenden Leben durch die Kulmination, durch den Höhepunkt, überging</text:p>
      <text:p text:style-name="P2">zu dem Herabsteigenden. So wie nun das wachsende, gedeihende Leben</text:p>
      <text:p text:style-name="P2">dem Geistig-Seelischen, das sich davon abhängig weiß, wenn alles gesund</text:p>
      <text:p text:style-name="P2">wirkt im Menschen, die Empfindung beibringt des Ex deo nascimur, aus</text:p>
      <text:p text:style-name="P2">dem Gotte bin ich geboren, aus dem Gotte habe ich meinen Ursprung</text:p>
      <text:p text:style-name="P2">genommen, der mich weiter wachsen und gedeihen läßt, so bringt dieses</text:p>
      <text:p text:style-name="P2">Hinüberschreiten über die Kulmination, dieses Übersteigen des</text:p>
      <text:p text:style-name="P2">Höhepunktes das hervor, daß der Mensch, wenn er so empfindet, wie in</text:p>
      <text:p text:style-name="P2">jenen alten Zeiten empfunden wurde, im gewöhnlichen Wachleben das</text:p>
      <text:p text:style-name="P2">Gedeihen noch spürte, zum Teil auch noch, weil er sich an das frühere</text:p>
      <text:p text:style-name="P2">Abhängigsein des Geistig-Seelischen vom Physisch-Leiblichen erinnerte</text:p>
      <text:p text:style-name="P2">und weil er dasselbe Wachsen und Gedeihen draußen in der Natur verfolgen</text:p>
      <text:p text:style-name="P2">konnte. Aber wenn er in dem dämmernden Zustande war in jenen alten</text:p>
      <text:p text:style-name="P2">Zeiten, wo noch Atavismus vorhanden war, dann wirkte das absteigende</text:p>
      <text:p text:style-name="P2">Leben - dieses absteigende Leben läßt man ja eigentlich zurück, mit dem</text:p>
      <text:p text:style-name="P2">Astralleib und Ich ist man heraus, aber sie haben Verbindung mit dem</text:p>
      <text:p text:style-name="P2">physischen Leibe; in Abhängigkeit ist man insbesondere von seinen</text:p>
      <text:p text:style-name="P2">abnehmenden Kräften, wenn man schläft -, da nahmen denn die Leute im</text:p>
      <text:p text:style-name="P2">absteigenden Leben das Göttlich-Geistige im natürlichen Dasein wahr. Im</text:p>
      <text:p text:style-name="P2">absteigenden Leben, das ihr namentlich im Traum, im Schlafe und im alten</text:p>
      <text:p text:style-name="P2">atavistischen Hellsehen erscheint, wo das Physische zurückgeht, sich zu</text:p>
      <text:p text:style-name="P2">skierotisieren beginnt, da beginnt die Seele sich einzuleben ins Geistige, das</text:p>
      <text:p text:style-name="P2">in der ganzen kosmischen Umgebung ist.</text:p>
      <text:p text:style-name="P2">Denken Sie, was das für ein Erlebnis ist: Man fühlt den Übergang. Geistoder gottbeseelte Natur wechselt ab mit Wahrnehmung des Geistes aus dem</text:p>
      <text:p text:style-name="P2">Kosmos, und man weiß: das eine ist aufschwebend, das andere ist</text:p>
      <text:p text:style-name="P2">herabsteigend. Die Vereinigung des kosmischen Geistes mit dem</text:p>
      <text:p text:style-name="P2">natürlichen Geiste, das wurde ein unmittelbares Erlebnis. Man wußte: In der</text:p>
      <text:p text:style-name="P2">irdischen Umgebung ist der kosmische Geist, hier auf der Erde ist der</text:p>
      <text:p text:style-name="P2">natürliche Geist, aber die beiden haben eine Ver-</text:p>
      <text:p text:style-name="P3"/>
      <text:p text:style-name="P1">bindung, sie wogen ineinander; und indem der Mensch lebt, geht er von</text:p>
      <text:p text:style-name="P2">dem einen zu dem anderen über. Indem er vom wachsenden Leben ausgeht,</text:p>
      <text:p text:style-name="P2">den Kulminationspunkt überschreitet, wird er durchwogt von dem</text:p>
      <text:p text:style-name="P2">kosmischen Geiste, der später als Christus gefunden worden ist.</text:p>
      <text:p text:style-name="P2">Wurden dann die Menschen älter, über die Vierziger jähre hinaus -weil</text:p>
      <text:p text:style-name="P2">sie bis dahin sich abhängig wußten in ihrem seelisch-geistigen Leben von</text:p>
      <text:p text:style-name="P2">dem abnehmenden körperlichen Leben, besonders in den träumenden,</text:p>
      <text:p text:style-name="P2">schlafdurchsetzten oder Dämmerzuständen -, dann wurden die Leute</text:p>
      <text:p text:style-name="P2">gewahr den Geist als solchen, der jetzt nicht an die Materie gebunden ist,</text:p>
      <text:p text:style-name="P2">sondern als Geist lebt. Sie nahmen wirklich den Geist von den</text:p>
      <text:p text:style-name="P2">Vierzigerjahren an wahr, den Geist, der nun nicht an die Natur gebunden ist,</text:p>
      <text:p text:style-name="P2">den Heiligen Geist. So daß, wenn wir in jene alten Zeiten zurückgehen, wir</text:p>
      <text:p text:style-name="P2">bei diesen Menschen eine unmittelbare Wahrnehmung durch das Leben</text:p>
      <text:p text:style-name="P2">hindurch des Vater-Gottes finden, des Christus-Gottes, der noch nicht zum</text:p>
      <text:p text:style-name="P2">irdischen Dasein heruntergestiegen war, und des Heiligen Geistes. Auf</text:p>
      <text:p text:style-name="P2">diese unmittelbare Lebenserfahrung hin ist es gebaut, daß in alten</text:p>
      <text:p text:style-name="P2">religiösen Traditionen die göttliche Trinität auftritt, daß Sie überall, wo Sie</text:p>
      <text:p text:style-name="P2">suchen, diese göttliche Trinität, Brahma, Vishnu, Shiva, finden. Die alten</text:p>
      <text:p text:style-name="P2">Traditionen sind eben durchaus auf die wirkliche menschliche Erfahrung</text:p>
      <text:p text:style-name="P2">gebaut. Wollte man nur eingehen auf dasjenige, auf was ja eingegangen</text:p>
      <text:p text:style-name="P2">werden muß in der Geisteswissenschaft, auf die Art, wie die eine Wahrheit</text:p>
      <text:p text:style-name="P2">die andere tragt, dann würde man schon dazu kommen, Geisteswissenschaft</text:p>
      <text:p text:style-name="P2">als etwas sich in sich selbst ganz Tragendes zu erkennen. Das sollte immer</text:p>
      <text:p text:style-name="P2">mehr und mehr durchschaut werden; sonst kommt es ja wirklich dahin, was</text:p>
      <text:p text:style-name="P2">vor kurzer Zeit ein Außenstehender zu einem Mitgliede gesagt hat: Ja,</text:p>
      <text:p text:style-name="P2">dasjenige, was da vorgetragen wird als Geisteswissenschaft, ist sehr schön,</text:p>
      <text:p text:style-name="P2">aber es hat keinen Boden, es steht ohne Boden da. - Der Ausspruch ist</text:p>
      <text:p text:style-name="P2">geradeso gescheit, ich könnte auch sagen ist geradeso dumm, wie wenn</text:p>
      <text:p text:style-name="P2">jemand in dem Augenblick, als Kopernikus festsetzen mußte, daß die Erde</text:p>
      <text:p text:style-name="P2">um die Sonne herumgeht, also nicht auf einem Boden aufsitzt, gesagt hätte:</text:p>
      <text:p text:style-name="P2">Ja, es fehlt ja der Erde der Boden! Wie ist das mit den Planeten und</text:p>
      <text:p text:style-name="P2">Gestirnen, die müssen doch irgendwo aufsitzen! -Sie tragen sich eben dort</text:p>
      <text:p text:style-name="P2">physisch selber. Und Geisteswissenschaft ist</text:p>
      <text:p text:style-name="P3"/>
      <text:p text:style-name="P1">ein Gefüge, von dem man eben nur wissen, einsehen, verstehen muß, daß</text:p>
      <text:p text:style-name="P2">die einzelnen Glieder sich selber tragen.</text:p>
      <text:p text:style-name="P2">Dann kam die urpersische Epoche, wo die Menschen in der Art, wie ich</text:p>
      <text:p text:style-name="P2">es dargestellt habe, entwickelungsfähig blieben bis in die Vierzigerjahre,</text:p>
      <text:p text:style-name="P2">vom 48. bis 42. Jahre. Sie werden jetzt erkennen, was da zurückging.</text:p>
      <text:p text:style-name="P2">Zurück ging insbesondere die Anschauung des Geistes als solchen, aber</text:p>
      <text:p text:style-name="P2">man konnte ihn noch erkennen. Diejenigen, die das Alter vom 48. bis 42.</text:p>
      <text:p text:style-name="P2">Jahr erreichten, die konnten den Geist in seiner Reinheit, das heißt den</text:p>
      <text:p text:style-name="P2">Heiligen Geist, noch erkennen, sie konnten noch etwas wissen davon.</text:p>
      <text:p text:style-name="P2">Dann kam aber die chaldäisch-ägyptische Epoche. Das Lebensalter der</text:p>
      <text:p text:style-name="P2">Menschheit ging zurück bis auf die Jahre vom 42. bis 35. Lebensjahr. Das</text:p>
      <text:p text:style-name="P2">reine Anschauen des Geistes trübte sich, und nur diejenigen konnten</text:p>
      <text:p text:style-name="P2">eigentlich am Schlüsse dieser ägyptisch-chaldäischen Epoche noch etwas</text:p>
      <text:p text:style-name="P2">von dem reinen Geiste wissen, die in die Mysterien eingeweiht wurden;</text:p>
      <text:p text:style-name="P2">denn selbstverständlich, in den Mysterien konnte man das Geheimnis der</text:p>
      <text:p text:style-name="P2">Trinität überall anschaulich lehren. Aber für das normale Leben ging das</text:p>
      <text:p text:style-name="P2">Verständnis für den Geist zurück. Dagegen war in dieser dritten</text:p>
      <text:p text:style-name="P2">nachatlantischen Zeit, in der ägyptisch-chaldäischen Periode, wirklich noch</text:p>
      <text:p text:style-name="P2">in hohem Maße das Bewußtsein vorhanden: Im Kosmisch-Himmlischen</text:p>
      <text:p text:style-name="P2">lebt ein Geist, der aufsteigt und abwogt. Das Bewußtsein von dem</text:p>
      <text:p text:style-name="P2">kosmischen Christus war durchaus noch allgemein. Der Zusammenhang</text:p>
      <text:p text:style-name="P2">des Menschen mit den Himmeln, könnte man sagen, war im Bewußtsein</text:p>
      <text:p text:style-name="P2">vorhanden.</text:p>
      <text:p text:style-name="P2">Das wurde nun anders, als die vierte nachatlantische Zeit kam, als in der</text:p>
      <text:p text:style-name="P2">vierten Periode das allgemeine Menschheitsalter hinunterging bis zum 35.</text:p>
      <text:p text:style-name="P2">bis 28. Lebensjahr. In den ältesten Zeiten - 747 vor dem Mysterium von</text:p>
      <text:p text:style-name="P2">Golgatha begann ja dieses vierte Zeitalter, 1413 schließt es -, in den ältesten</text:p>
      <text:p text:style-name="P2">Zeiten, da war es noch so, daß, wenn ein Mensch das 35. Lebensjahr im</text:p>
      <text:p text:style-name="P2">allgemeinen menschlichen Lebensalter erreichte, die imaginative</text:p>
      <text:p text:style-name="P2">Erkenntnis des Christus-Geistes noch vorhanden war. Aber als das erste</text:p>
      <text:p text:style-name="P2">Drittel herum war, namentlich als das Griechentum das erste Drittel</text:p>
      <text:p text:style-name="P2">durchgemacht hatte, als der Beginn unserer Zeitrechnung zu verzeichnen</text:p>
      <text:p text:style-name="P2">war, da war ungefähr das Alter der Menschheit 33 Jahre. Da machten die</text:p>
      <text:p text:style-name="P2">Menschen nicht mehr den Kulminations-</text:p>
      <text:p text:style-name="P3"/>
      <text:p text:style-name="P1">punkt durch, da machten sie nur noch durch das Abhängigsein - allerdings</text:p>
      <text:p text:style-name="P2">klarer als später im fünften Zeitraum -, das Abhängigsein von dem</text:p>
      <text:p text:style-name="P2">blühenden, aufsteigenden, gedeihenden Leben. Den Vater-Gott machten sie</text:p>
      <text:p text:style-name="P2">durchaus mit in ihrem Bewußtsein; der kosmische Christus verschwand</text:p>
      <text:p text:style-name="P2">allmählich aus dem Bewußtsein. Und da kam denn dasjenige, was als</text:p>
      <text:p text:style-name="P2">Ersatz dafür zu bezeichnen ist, da kam, als die Menschheit gerade dieses 33.</text:p>
      <text:p text:style-name="P2">Lebensjahr überschritt, der kosmische Christus in den Leib des Jesus von</text:p>
      <text:p text:style-name="P2">Nazareth auf die Erde nieder, um auf der Erde seine Kraft auszubreiten und</text:p>
      <text:p text:style-name="P2">von einer anderen Seite her dasjenige den Menschen zu geben, was sie</text:p>
      <text:p text:style-name="P2">früher durch die unmittelbare menschliche Erfahrung in der Abhängigkeit</text:p>
      <text:p text:style-name="P2">des Geistig-Seelischen von dem Leiblich-Physischen hatten. Das ist die</text:p>
      <text:p text:style-name="P2">große Bedeutung des Mysteriums von Golgatha. Das erklärt auch die</text:p>
      <text:p text:style-name="P2">Bedeutung jener Verheißung, die man die Verheißung des Heiligen Geistes</text:p>
      <text:p text:style-name="P2">nennt. Es mußte nun die Zeit beginnen, in der der Heilige Geist durch den</text:p>
      <text:p text:style-name="P2">von Christus angefachten Impuls von innen heraus, ohne die normale</text:p>
      <text:p text:style-name="P2">menschliche Erfahrung, erreicht werden muß. Sie sehen, wie der</text:p>
      <text:p text:style-name="P2">Zusammenhang mit den geistigen Welten, rein durch die physische</text:p>
      <text:p text:style-name="P2">Organisation des Menschen im Zusammenhang mit der seelischen</text:p>
      <text:p text:style-name="P2">Organisation, sich ändert, wie allmählich dasjenige, was im Bewußtsein</text:p>
      <text:p text:style-name="P2">des Menschen durch seine normale Entwickelung war, entschwand.</text:p>
      <text:p text:style-name="P2">Dann kam der fünfte nachatlantische Zeitraum. Das allgemeine</text:p>
      <text:p text:style-name="P2">Menschheitsalter ging bis zum 28. Jahre zurück, und es wird während des</text:p>
      <text:p text:style-name="P2">fünften Zeitraumes bis zum 21. Jahre zurückgehen. Jetzt leben wir, wie ich</text:p>
      <text:p text:style-name="P2">das letzte Mal ausgeführt habe, im Allgemein-menschheitlichen</text:p>
      <text:p text:style-name="P2">Lebensalter von ungefähr 27 Jahren. Daher, das muß immer wieder betont</text:p>
      <text:p text:style-name="P2">werden, ist es jetzt notwendig, daß im Innern der Seele etwas angefacht</text:p>
      <text:p text:style-name="P2">wird an Kräften, die nicht mehr dadurch kommen, daß Kräfte des Leibes in</text:p>
      <text:p text:style-name="P2">die Seele einschießen können, sondern daß selbständig auf die Seele</text:p>
      <text:p text:style-name="P2">gebaute spirituelle Impulse in der Seele sich festlegen können, die die</text:p>
      <text:p text:style-name="P2">Seele in dieser Selbständigkeit, nicht mehr abhängig vom Leibe, vorwärts</text:p>
      <text:p text:style-name="P2">bringen. Aber nur bis gegen das 30. Jahr hin, solange der Mensch noch</text:p>
      <text:p text:style-name="P2">irgend etwas von Wachsen und Aufsprießen, wenn es auch nur das</text:p>
      <text:p text:style-name="P2">Wachsen der Muskeln noch ist, in sich hat, fühlt er bei gesundem Leben,</text:p>
      <text:p text:style-name="P2">bei gesundem Empfinden, bei ge-</text:p>
      <text:p text:style-name="P3"/>
      <text:p text:style-name="P1">sundem Erleben, die Abhängigkeit vom Vater-Gott. Es muß also, wie Sie</text:p>
      <text:p text:style-name="P2">leicht einsehen können, mit dem Fortschreiten des fünften nachatlantischen</text:p>
      <text:p text:style-name="P2">Zeitraumes das eintreten, daß auch das gesunde Empfinden für das in dem</text:p>
      <text:p text:style-name="P2">eigenen Wachstum lebende Göttlich-Geistige allmählich zurückgeht. Das</text:p>
      <text:p text:style-name="P2">war noch rege, absolut rege im vierten nachatlantischen Zeitraum. Davon</text:p>
      <text:p text:style-name="P2">war auch in hohem Grade noch etwas vorhanden im fünfzehnten</text:p>
      <text:p text:style-name="P2">Jahrhundert. Heute fehlt der Menschheit schon ein Jahr bis zum Lebensalter,</text:p>
      <text:p text:style-name="P2">das vom 35. bis 28. Jahr dauert und die Lebensmitte darstellt. Und in</text:p>
      <text:p text:style-name="P2">diesem Fehlen eines Jahres liegt es, daß die Menschheit heute für den</text:p>
      <text:p text:style-name="P2">Materialismus und den Atheismus natürlich organisiert ist. Der Atheismus</text:p>
      <text:p text:style-name="P2">wird sich durch die Organisation der Menschen ausbreiten, und wenn das</text:p>
      <text:p text:style-name="P2">Gegengewicht, das spirituelle Gegengewicht, durch die Entwickelung eines</text:p>
      <text:p text:style-name="P2">rein seelischen Impulses, die unabhängig vom Leibe vor sich geht, nicht</text:p>
      <text:p text:style-name="P2">geschaffen wird, wird sich der Atheismus ausbreiten, weil sich der Mensch</text:p>
      <text:p text:style-name="P2">nicht mehr als Vollmensch gesund erleben kann; es wird ihm etwas</text:p>
      <text:p text:style-name="P2">entzogen von dem Miterleben des wachsenden, blühenden, gedeihenden</text:p>
      <text:p text:style-name="P2">Lebens. Deshalb konnte ich sagen: Atheist kann man eigentlich nur sein —</text:p>
      <text:p text:style-name="P2">vor einiger Zeit habe ich es hier gesagt —, wenn man nicht in voller</text:p>
      <text:p text:style-name="P2">Gesundheit den Zusammenhang des Seelisch-Geistigen mit dem</text:p>
      <text:p text:style-name="P2">Leiblich-Physischen im ganzen aufsteigenden Leben empfindet. Atheismus</text:p>
      <text:p text:style-name="P2">ist eigentlich für die Geisteswissenschaft eine Krankheit, aber diese</text:p>
      <text:p text:style-name="P2">Krankheit ist in der Menschheit dem rein natürlichen Dasein nach im</text:p>
      <text:p text:style-name="P2">Zunehmen begriffen. Immer mehr und mehr wird fehlen von jener</text:p>
      <text:p text:style-name="P2">Unterstützung des Fassungsvermögens für die gesamte Wirklichkeit, die</text:p>
      <text:p text:style-name="P2">der Mensch durch seine Organisation hat.</text:p>
      <text:p text:style-name="P2">Den Christus zu leugnen oder nicht zu erkennen, bezeichnete ich als ein</text:p>
      <text:p text:style-name="P2">Schicksalsunglück, weil der Christus gnadenvoll von außen an den</text:p>
      <text:p text:style-name="P2">Menschen herankommen muß. Und den Geist nicht zu erkennen,</text:p>
      <text:p text:style-name="P2">bezeichnete ich als eine Seelenblindheit. Diese Unterscheidung muß man</text:p>
      <text:p text:style-name="P2">schon haben. Eine Krankheit - natürlich den Begriff der Krankheit im</text:p>
      <text:p text:style-name="P2">umfassendsten Sinn gemeint - ist der Atheismus. Ein Schicksalsunglück ist</text:p>
      <text:p text:style-name="P2">die Leugnung oder Verkennung des Christus. Eine Seelenblindheit ist die</text:p>
      <text:p text:style-name="P2">Leugnung oder Verkennung des Geistes. Sie sehen schon hier, man muß</text:p>
      <text:p text:style-name="P2">schon einen völlig neuen Begriff von der Entwickelung</text:p>
      <text:p text:style-name="P3"/>
      <text:p text:style-name="P1">haben, wenn man die Entwickelung des Menschengeschlechtes richtig</text:p>
      <text:p text:style-name="P2">verstehen will. Denn der Begriff von Entwickelung, wie er im Darwinismus</text:p>
      <text:p text:style-name="P2">herrscht, ist furchtbar abstrakt, und in dem Augenblick, wo die ganz grobe</text:p>
      <text:p text:style-name="P2">Wirklichkeit dem Darwinismus nicht mehr zur Verfügung steht, da weiß</text:p>
      <text:p text:style-name="P2">der Darwinismus eigentlich mit dem Entwickelungsbegriff nicht mehr viel</text:p>
      <text:p text:style-name="P2">anzufangen. Denn die Entwickelung hat einen aufsteigenden und</text:p>
      <text:p text:style-name="P2">absteigenden Ast, wie wir gesehen haben, während wir heute so leicht im</text:p>
      <text:p text:style-name="P2">Sinne des Materialismus denken: Nun, Entwickelung ist Ausgangspunkt</text:p>
      <text:p text:style-name="P2">von einer Form des Daseins, die nächste Form wird erreicht, die nächste</text:p>
      <text:p text:style-name="P2">und so weiter, und man glaubt, das schreitet so immer zum</text:p>
      <text:p text:style-name="P2">Vollkommeneren weiter.</text:p>
      <text:p text:style-name="P2">Die Entwickelung der Menschen in der nachatlantischen Zeit ist so, daß</text:p>
      <text:p text:style-name="P2">allerdings die Unabhängigkeit des Seelisch-Geistigen von dem</text:p>
      <text:p text:style-name="P2">Körperlichen immer größer und größer wird; aber auf den früheren</text:p>
      <text:p text:style-name="P2">Entwickelungsstufen schießt aus dem Körperlichen herauf in das</text:p>
      <text:p text:style-name="P2">Seelisch-Geistige das Begreifen des Vaters, des Sohnes und des Heiligen</text:p>
      <text:p text:style-name="P2">Geistes. Das Begreifen des Geistes nimmt zuerst ab, das Begreifen des</text:p>
      <text:p text:style-name="P2">Sohnes schwindet dann, und jetzt stehen wir auf dem Weg, wo das</text:p>
      <text:p text:style-name="P2">Begreifen des Vater-Gottes schwinden wird für das äußere normale Leben das gefühlsmäßige Begreifen! Denn ich sagte ja: Es ist ein mehr oder</text:p>
      <text:p text:style-name="P2">weniger deutliches Bewußtsein vorhanden von diesem Zusammenhang des</text:p>
      <text:p text:style-name="P2">Seelisch-Geistigen mit dem Körperlich-Physischen.</text:p>
      <text:p text:style-name="P2">Aber das hängt noch mit etwas anderem zusammen. Denken Sie, daß die</text:p>
      <text:p text:style-name="P2">körperliche Organisation überhaupt immer weniger und weniger hergibt,</text:p>
      <text:p text:style-name="P2">daß der Mensch, wenn er dem Geiste nahekommen will, zu Wegen greifen</text:p>
      <text:p text:style-name="P2">muß, auf denen ihn die körperliche Organisation nicht unterstützt. Daher</text:p>
      <text:p text:style-name="P2">kommt es, daß für denjenigen, der die Dinge beobachten kann, ein</text:p>
      <text:p text:style-name="P2">deutliches Zurückgehen in dem Umfang der Vorstellungen überhaupt</text:p>
      <text:p text:style-name="P2">stattfindet. Die Vorstellungen, die dem Menschen in alten Zeiten zur</text:p>
      <text:p text:style-name="P2">Verfügung standen, ich möchte sagen, die kochte sein Leib aus, indem er</text:p>
      <text:p text:style-name="P2">aus sich heraus das Geistige hergab, das ja in allem Materiellen steckt. Aber</text:p>
      <text:p text:style-name="P2">jetzt kocht der Leib immer weniger und weniger Vorstellungen und</text:p>
      <text:p text:style-name="P2">Begriffe aus, so daß - wenn man es radikal ausdrücken will - immer mehr</text:p>
      <text:p text:style-name="P2">und mehr die Zeit eintreten muß, wo</text:p>
      <text:p text:style-name="P3"/>
      <text:p text:style-name="P1">der Mensch sein Hirn zermartern wird - oder, wenn er zu bequem ist, es</text:p>
      <text:p text:style-name="P2">auch nicht zermartern wird -, aber er findet nicht Begriffe, weil sie das</text:p>
      <text:p text:style-name="P2">Gehirn nicht von selbst hergibt. Er muß sich an die Geisteswissenschaft</text:p>
      <text:p text:style-name="P2">wenden, welche ihm Begriffe gibt, die nur mit dem Ätherleib, nicht mehr</text:p>
      <text:p text:style-name="P2">mit dem physischen Leib verstanden werden können, bewegliche Begriffe,</text:p>
      <text:p text:style-name="P2">nicht jene starren, toten Begriffe, die der physische Leib hergibt. So daß die</text:p>
      <text:p text:style-name="P2">natürliche Entwickelung des Menschen dahin geht, daß er immer ärmer</text:p>
      <text:p text:style-name="P2">wird an Begriffen, daß ihn diese natürliche Organisation hindert, in die</text:p>
      <text:p text:style-name="P2">Wirklichkeit unterzutauchen, wenn er nicht die Wege des geistigen</text:p>
      <text:p text:style-name="P2">Erkennens wählen will.</text:p>
      <text:p text:style-name="P2">Das führt auch hinein in das Verständnis der Gegenwart, das führt zum</text:p>
      <text:p text:style-name="P2">Verständnis dessen, was wirklich gesagt werden muß, ohne daß irgendwie</text:p>
      <text:p text:style-name="P2">dabei Kritik ausgeübt werden soll, nur eine Kennzeichnung soll es sein, daß</text:p>
      <text:p text:style-name="P2">die Menschheit immer stumpfsinniger und stumpfsinniger wird durch ihr</text:p>
      <text:p text:style-name="P2">natürliches Dasein, wenn sie nicht geistige Erkenntniswege wählt. Solchen</text:p>
      <text:p text:style-name="P2">Dingen muß man sich mit vollem Ernste gegenüberstellen. Das</text:p>
      <text:p text:style-name="P2">vermineralisierte Gehirn - und es wird immer mehr und mehr</text:p>
      <text:p text:style-name="P2">vermineralisieren -, das wird stumpf und kann nicht mehr Begriffe bilden,</text:p>
      <text:p text:style-name="P2">die in die Wirklichkeit wirklich untertauchen können. Nur derjenige, der</text:p>
      <text:p text:style-name="P2">sich keine Mühe gibt, hineinzuschauen in das Getriebe der Gegenwart, und</text:p>
      <text:p text:style-name="P2">der nicht das Bedürfnis hat zu verstehen, was eigentlich in der Gegenwart</text:p>
      <text:p text:style-name="P2">ist, der kann an diesen Dingen vorbeigehen. Aber es ist wirklich dringend</text:p>
      <text:p text:style-name="P2">notwendig, daß man versucht, dieses recht zu verstehen.</text:p>
      <text:p text:style-name="P2">Und es ist merkwürdig, was einem da für Erscheinungen entgegentreten.</text:p>
      <text:p text:style-name="P2">Man muß nur die Zeit nicht verschlafen! Die meisten Menschen</text:p>
      <text:p text:style-name="P2">verschlafen jetzt die Zeit, indem sie das, was eigentlich die wirksamen</text:p>
      <text:p text:style-name="P2">Impulse sind, nicht sehen, sondern nur die Äußerlichkeiten desjenigen, was</text:p>
      <text:p text:style-name="P2">vorgeht. Man muß nur achten auf dasjenige, was vorgeht, dann wird man</text:p>
      <text:p text:style-name="P2">schon darauf kommen, daß in der Gegenwart unendlich viel Rätselvolles ist.</text:p>
      <text:p text:style-name="P2">Um es zu verstehen, braucht man die Begriffe, die aus der</text:p>
      <text:p text:style-name="P2">Geisteswissenschaft kommen, sonst fühlt man sich eben hilflos; denn</text:p>
      <text:p text:style-name="P2">irgendwo müssen ja diese Begriffe herkommen. Nehmen Sie ein Beispiel.</text:p>
      <text:p text:style-name="P2">Es ist immerhin kein schlechtes Beispiel, das ich hier anführen will. Ein</text:p>
      <text:p text:style-name="P2">strebender Mensch sucht seit Jahrzehnten in</text:p>
      <text:p text:style-name="P3"/>
      <text:p text:style-name="P1">Österreich etwas zu entfachen, was er eine kulturpolitische Bewegung</text:p>
      <text:p text:style-name="P2">nennt. Scheu heißt der Mann. Was versucht er? Er charakterisiert die hier</text:p>
      <text:p text:style-name="P2">öfter schon charakterisierten Verhältnisse. Er versucht, die intellektuellen</text:p>
      <text:p text:style-name="P2">Leute zusammenzufassen, um mit ihnen neue Formen des politischen</text:p>
      <text:p text:style-name="P2">Lebens zu finden, durch welche dem Geist eine größere Macht über die</text:p>
      <text:p text:style-name="P2">Geschicke der Völker gesichert werden könnte.</text:p>
      <text:p text:style-name="P2">Ein sehr löbliches Beginnen, wenn man es erreichen könnte, daß dem</text:p>
      <text:p text:style-name="P2">Geiste eine größere Macht über die Geschicke der Völker gesichert werden</text:p>
      <text:p text:style-name="P2">konnte, indem man die Intellektuellen zusammenfassen würde. Warum hat</text:p>
      <text:p text:style-name="P2">der Mann in den neunziger Jahren bereits begonnen mit diesen Dingen? Er</text:p>
      <text:p text:style-name="P2">hat begonnen, weil er etwas wie einen dunklen Trieb hatte, daß es so, wie es</text:p>
      <text:p text:style-name="P2">ging, nicht weitergehen könne, daß da etwas zu fehlen, etwas zu mangeln</text:p>
      <text:p text:style-name="P2">beginne, das man hereinbringen müsse in die Menschheit. Er hat</text:p>
      <text:p text:style-name="P2">selbstverständlich bis jetzt nicht dasjenige finden können, was nötig ist, in</text:p>
      <text:p text:style-name="P2">die Menschheit hereinzubringen, denn Geisteswissenschaft ist ja</text:p>
      <text:p text:style-name="P2">selbstverständlich für solche Leute, auch wenn sie schon mehr oder weniger</text:p>
      <text:p text:style-name="P2">deutlich fühlen, was mangelt, eine Phantasterei, abergläubische</text:p>
      <text:p text:style-name="P2">Hinterwäldlerei. Dazu sind sie zu gescheit, darauf wollen sie sich nicht</text:p>
      <text:p text:style-name="P2">einlassen, nicht wahr. Nun, er fühlt eigentlich recht deutlich, was in der</text:p>
      <text:p text:style-name="P2">Gegenwart mangelt, und er drückt es so aus:</text:p>
      <text:p text:style-name="P2">«Ich will meinen Grundgedanken hier wiederholen. In der Erkenntnis,</text:p>
      <text:p text:style-name="P2">im Gedanklichen ist unsere Zeit unserer Zeit weit voraus.»</text:p>
      <text:p text:style-name="P2">Ein merkwürdiger Satz. Was wollte denn der Mann? Daß die Gedanken</text:p>
      <text:p text:style-name="P2">etwa stumpf geworden sind, das drückt er nicht aus, sondern er weiß nur:</text:p>
      <text:p text:style-name="P2">Die heutigen Intellektuellen - abstrakte Gedanken können sie wunderbar</text:p>
      <text:p text:style-name="P2">bilden! Alles geht bei ihnen wie am Schnürchen, sie sind überzeugt, weil</text:p>
      <text:p text:style-name="P2">sie alles so klar wissen können. Also:</text:p>
      <text:p text:style-name="P2">«In der Erkenntnis, im Gedanklichen ist unsere Zeit unserer Zeit weit</text:p>
      <text:p text:style-name="P2">voraus.»</text:p>
      <text:p text:style-name="P2">Das heißt: Die Leute können gut denken, aber die Gedanken sind von</text:p>
      <text:p text:style-name="P2">solcher Art, wie ich es dargestellt habe. «Unsere Zeit ist weit hinter unserer</text:p>
      <text:p text:style-name="P2">Zeit zurück.» Derselbe Gedanke, nur in anderer Form.</text:p>
      <text:p text:style-name="P2">«Als Erkennende, als Wissende, sind wir überreif und bis ins Unerlaubte</text:p>
      <text:p text:style-name="P2">verfeinert.»</text:p>
      <text:p text:style-name="P3"/>
      <text:p text:style-name="P1">Das sind wir auch, wir Menschen der Gegenwart. Man braucht ja nur in</text:p>
      <text:p text:style-name="P2">der Literatur oder sonst im Leben Umschau zu halten. Denken Sie doch,</text:p>
      <text:p text:style-name="P2">was die Leute für feine Gedanken ausdenken! Nur sind diese Gedanken</text:p>
      <text:p text:style-name="P2">nicht geeignet, die Wirklichkeit zu ergreifen, unterzutauchen in die</text:p>
      <text:p text:style-name="P2">Wirklichkeit. Also:</text:p>
      <text:p text:style-name="P2">«Als Erkennende, als Wissende sind wir überreif und bis ins Unerlaubte</text:p>
      <text:p text:style-name="P2">verfeinert und erleuchtet; im realen Leben herrscht noch das Mittelalter.</text:p>
      <text:p text:style-name="P2">Die Ursache liegt darin, daß der Hochofen, worin die Gedanken in Realität</text:p>
      <text:p text:style-name="P2">umgeschmolzen werden sollen, nicht funktioniert.»</text:p>
      <text:p text:style-name="P2">Er drückt die Sache gefühlsmäßig merkwürdig richtig aus. Der Hochofen</text:p>
      <text:p text:style-name="P2">funktioniert nicht, wodurch die Gedanken, die im Abstrakten, Nebulosen</text:p>
      <text:p text:style-name="P2">herumirren, nicht so innerlich durchkraftet werden können, daß sie wirklich</text:p>
      <text:p text:style-name="P2">mit der Wirklichkeit sich verbinden könnten. Das fühlte er. Und er hat</text:p>
      <text:p text:style-name="P2">eigentlich etwas getan, was von seinem Gesichtspunkte aus gar nicht</text:p>
      <text:p text:style-name="P2">schlecht ist. Er sagte sich ungefähr so: An abstrakten Gedanken sind die</text:p>
      <text:p text:style-name="P2">Menschen überreif; da haben eine Reihe von Leuten den abstrakten</text:p>
      <text:p text:style-name="P2">Gedanken des Sozialismus, der Sozialdemokratie, den drechseln sie aus. Man kann ja wirklich sagen, es ist eigentlich mit wunderbarer Logizität</text:p>
      <text:p text:style-name="P2">durchgeführt gerade im Marxismus dieser abstrakte Gedanke des</text:p>
      <text:p text:style-name="P2">Sozialdemokratischen;</text:p>
      <text:p text:style-name="P2">da</text:p>
      <text:p text:style-name="P2">ist</text:p>
      <text:p text:style-name="P2">der</text:p>
      <text:p text:style-name="P2">abstrakte</text:p>
      <text:p text:style-name="P2">Gedanke</text:p>
      <text:p text:style-name="P2">des</text:p>
      <text:p text:style-name="P2">Sozialdemokratischen, da ist der abstrakte Gedanke des Liberalismus</text:p>
      <text:p text:style-name="P2">durchgeführt. Man kann dann auch kombinierte Gedanken abstrakt</text:p>
      <text:p text:style-name="P2">durchführen: Nationalliberalismus, sogar Sozialliberalismus. Der abstrakte</text:p>
      <text:p text:style-name="P2">Gedanke des Konservativismus, er ist da. Nach diesen abstrakten Gedanken,</text:p>
      <text:p text:style-name="P2">die abstrakt sind - denn der Hochofen fehlt, durch den sie in die</text:p>
      <text:p text:style-name="P2">Wirklichkeit eingreifen können -, bildet man den Parlamentarismus, das</text:p>
      <text:p text:style-name="P2">Repräsentativsystem, bildet alle die Ideen des Liberalismus,</text:p>
      <text:p text:style-name="P2">Sozialliberalismus, der Sozialdemokratie, des Konservativismus, des</text:p>
      <text:p text:style-name="P2">Nationalismus aus. Robert Scheu versucht einfach mit den Mitteln, die ihm</text:p>
      <text:p text:style-name="P2">zur Verfügung stehen, an die Stelle dieser Abstraktionen die Wirklichkeit</text:p>
      <text:p text:style-name="P2">zu setzen, indem er an die Stelle des abstrakten Gedankens die Enquete</text:p>
      <text:p text:style-name="P2">setzt. Er sagt: Entscheiden sollen über die Sachen diejenigen, die etwas von</text:p>
      <text:p text:style-name="P2">ihnen verstehen. Nicht wahr, ob einer liberal oder konservativ ist, das</text:p>
      <text:p text:style-name="P2">macht nicht viel aus,</text:p>
      <text:p text:style-name="P3"/>
      <text:p text:style-name="P1">wenn es sich darum handelt, den Petroleumhandel zu organisieren, oder</text:p>
      <text:p text:style-name="P2">darum, Kunstanstalten einzurichten, denn da handelt es sich darum, daß er</text:p>
      <text:p text:style-name="P2">von Kunst etwas versteht. Und so hat denn in der Tat Robert Scheu</text:p>
      <text:p text:style-name="P2">Enqueten auf den verschiedensten Gebieten veranstaltet, um die Leute</text:p>
      <text:p text:style-name="P2">reden zu lassen, die etwas davon verstehen. Das war ein ganz niedlicher</text:p>
      <text:p text:style-name="P2">Anfang.</text:p>
      <text:p text:style-name="P2">«Was ist dieser Hochofen?» sagt er. «Das Repräsentativsystem und das</text:p>
      <text:p text:style-name="P2">Parlament. Wo ist die Realität? In der Verwaltung. - Wer hält am</text:p>
      <text:p text:style-name="P2">Repräsentativsystem fest? Die Parteien. - Das sind abstrakte Gebilde mit</text:p>
      <text:p text:style-name="P2">prinzipiellen Programmen, die widerstreitende reale Interessen in sich</text:p>
      <text:p text:style-name="P2">zusammenfassen. Die Gegenstände des wirklichen Lebens werden von den</text:p>
      <text:p text:style-name="P2">Parteien nicht erfaßt, die nur aus deduktivem Denken an die Wirklichkeit</text:p>
      <text:p text:style-name="P2">herantreten. Sie interessieren sich für die wirklichen Gegenstände des</text:p>
      <text:p text:style-name="P2">Lebens nur insofern, als sie daraus einen Zuwachs ihrer Macht erwarten.»</text:p>
      <text:p text:style-name="P2">Hier fühlt einer sogar einmal, daß dieses Verfeinertsein im Gedanken wir können auch sagen Stumpfwerden im Gedanken, weil die Gedanken</text:p>
      <text:p text:style-name="P2">nicht mehr wirklichkeitsverwandt sind -, daß das für das Leben eine</text:p>
      <text:p text:style-name="P2">unmittelbare Bedeutung hat. Denn an diese Fragen knüpft der Mann die</text:p>
      <text:p text:style-name="P2">Frage der Weiterentwickelung des öffentlichen Lebens, ob</text:p>
      <text:p text:style-name="P2">Repräsentativsystem oder etwas anderes, wobei er natürlich nicht an</text:p>
      <text:p text:style-name="P2">Reaktion von alten Formen denkt, sondern wirklich darüber nachdenkt, wie</text:p>
      <text:p text:style-name="P2">man aus der Wirklichkeit heraus etwas finden könne, was die Struktur des</text:p>
      <text:p text:style-name="P2">sozialen Lebens in Ordnung bringen kann. Da hat er manches geschaffen</text:p>
      <text:p text:style-name="P2">im Laufe der Zeit. Aber jetzt ist es interessant, jetzt hält er wiederum</text:p>
      <text:p text:style-name="P2">einmal so eine Art Rückschau nach dem, was ihm gelungen ist. Er sagt sich:</text:p>
      <text:p text:style-name="P2">Was habe ich eigentlich versucht? - Versucht hat er an die Wirklichkeit</text:p>
      <text:p text:style-name="P2">heranzudringen, wie man heute mit stumpfen Begriffen sagt: Ich habe an</text:p>
      <text:p text:style-name="P2">die Stelle der Deduktion die Induktion gesetzt. - Nun, so drückt man es</text:p>
      <text:p text:style-name="P2">heute mit den stumpfen Begriffen aus. Man kann das überall lesen. Aber</text:p>
      <text:p text:style-name="P2">befriedigt fühlt sich der Mann nicht, wirklich nicht. Und deshalb sagt er am</text:p>
      <text:p text:style-name="P2">Schlüsse des Aufsatzes, wo er die ganze Geschichte erzählt:</text:p>
      <text:p text:style-name="P2">«Ich aber bin zu der Erkenntnis gekommen, daß meine induktive</text:p>
      <text:p text:style-name="P2">Kulturpolitik doch einer Ergänzung durch ein deduktives Programm</text:p>
      <text:p text:style-name="P3"/>
      <text:p text:style-name="P1">bedarf, daß man den Tunnel von zwei Seiten anbohren muß, um den</text:p>
      <text:p text:style-name="P2">Durchbruch zu erarbeiten. Die dazu nötige Denkarbeit müßte von allen</text:p>
      <text:p text:style-name="P2">guten Europäern gemeinsam geleistet werden.»</text:p>
      <text:p text:style-name="P2">Sie sehen, der Mann geht selbst bis zu dem Bilde, daß man den Tunnel</text:p>
      <text:p text:style-name="P2">von zwei Seiten anbohren muß, nur kann er nicht an diejenige Quelle heran,</text:p>
      <text:p text:style-name="P2">wo heute wirklichkeitsverwandte Begriffe zu holen sind. Er bleibt also</text:p>
      <text:p text:style-name="P2">zunächst stehen, würde wahrscheinlich auch nicht glauben, daß sein</text:p>
      <text:p text:style-name="P2">sogenannter induktiver Weg durch alle möglichen Enqueten denn doch</text:p>
      <text:p text:style-name="P2">eben nur die eine Anbohrung des Tunnels ist; die andere ist das Aufsuchen</text:p>
      <text:p text:style-name="P2">der geistigen Entitäten, wo die Geisteswissenschaft eben die andere Seite</text:p>
      <text:p text:style-name="P2">der Wirklichkeit enthält.</text:p>
      <text:p text:style-name="P2">Die</text:p>
      <text:p text:style-name="P2">unmittelbare</text:p>
      <text:p text:style-name="P2">Lebenspraxis</text:p>
      <text:p text:style-name="P2">fordert</text:p>
      <text:p text:style-name="P2">dasjenige,</text:p>
      <text:p text:style-name="P2">was</text:p>
      <text:p text:style-name="P2">Geisteswissenschaft eigentlich meint. Und es ist nicht irgendein abstruser</text:p>
      <text:p text:style-name="P2">Gedanke, wenn davon gesprochen wird: Geisteswissenschaft ist dasjenige,</text:p>
      <text:p text:style-name="P2">was gebraucht wird von dem Leben! — sondern es ist durchaus aus dem</text:p>
      <text:p text:style-name="P2">Leben heraus, aber aus dem Leben, indem man es erfaßt in dem Moment,</text:p>
      <text:p text:style-name="P2">wo es in der gegenwärtigen Entwickelungsepoche der Menschheit steht.</text:p>
      <text:p text:style-name="P2">Denken Sie nur, wie fruchtbar diese Geisteswissenschaft würde, wenn die</text:p>
      <text:p text:style-name="P2">Menschen jene Binde sich von den Augen nehmen könnten, die sie heute</text:p>
      <text:p text:style-name="P2">noch so dick vor den Augen haben. Denn das ist in der Tat dasjenige, was</text:p>
      <text:p text:style-name="P2">von der anderen Seite des Tunnels die Anbohrung braucht. Ohne das wird</text:p>
      <text:p text:style-name="P2">man trotzdem nur zu Absurditäten kommen. Daß dann im einzelnen allerlei</text:p>
      <text:p text:style-name="P2">niedliche Sachen passieren, das fällt einem natürlich gleich auf, wenn man</text:p>
      <text:p text:style-name="P2">in den beweglichen Begriffen der Geisteswissenschaft lebt. Enqueten stellt</text:p>
      <text:p text:style-name="P2">Robert Scheu an, also über die verschiedenen Lebenszweige läßt er die</text:p>
      <text:p text:style-name="P2">Leute reden, die etwas davon verstehen. Er führt unter den Dingen, die</text:p>
      <text:p text:style-name="P2">durch solche Enqueten geändert werden sollen, zum Beispiel auch das</text:p>
      <text:p text:style-name="P2">Meldewesen an. Denken Sie einmal, wenn jetzt über das Meldewesen</text:p>
      <text:p text:style-name="P2">durch eine Enquete entschieden werden sollte!</text:p>
      <text:p text:style-name="P2">Sie haben hier so recht ein Beispiel, wie die Menschen anfangen zu</text:p>
      <text:p text:style-name="P2">fühlen, daß etwas fehlt, aber sich nicht entschließen können, zu dem zu</text:p>
      <text:p text:style-name="P2">gehen, was nun wirklich notwendig ist, um die Sache weiterzuführen. Es ist</text:p>
      <text:p text:style-name="P2">sehr merkwürdig, was man gerade auf diesem Gebiet für Erfahrungen</text:p>
      <text:p text:style-name="P2">macht. Es war wirklich von vornherein mein Be-</text:p>
      <text:p text:style-name="P3"/>
      <text:p text:style-name="P1">streben, Geisteswissenschaft nicht in jene abstruse Bahnen zu geleiten,</text:p>
      <text:p text:style-name="P2">wozu sie ein sektiererischer Sinn geleiten möchte, sondern sie je nach den</text:p>
      <text:p text:style-name="P2">Bedürfnissen der Menschen einzugeleiten in das Leben. Ich versuchte,</text:p>
      <text:p text:style-name="P2">jedem Menschen, wenn er einen Rat hören wollte, je nach seiner</text:p>
      <text:p text:style-name="P2">Individualität einen Rat zu geben. Nehmen wir ein Beispiel. Heute ist es ja</text:p>
      <text:p text:style-name="P2">ungeheuer schwer, ich möchte sagen, bis in die materialistische</text:p>
      <text:p text:style-name="P2">Lebenspraxis mit einem solchen Rat hineinzugehen. Denn die</text:p>
      <text:p text:style-name="P2">Fabrikdirektoren werden einem sonderbar kommen, wenn man sagt, daß</text:p>
      <text:p text:style-name="P2">durch Geisteswissenschaft ihr Betrieb besser betrieben werden könnte als</text:p>
      <text:p text:style-name="P2">durch ihre sogenannte Praxis. Aber man konnte hoffen, daß es doch an</text:p>
      <text:p text:style-name="P2">einem Punkte ginge.</text:p>
      <text:p text:style-name="P2">Da trat vor Jahren ein Mann an mich heran und sagte, er mochte seine</text:p>
      <text:p text:style-name="P2">Wissenschaftlichkeit befruchten durch die Geisteswissenschaft. Wir</text:p>
      <text:p text:style-name="P2">sprachen nun über seine Wissenschaftlichkeit. Er war ein wunderbarer</text:p>
      <text:p text:style-name="P2">Gelehrter; babylonisch-ägyptische Altertumskunde, das wurde wirklich in</text:p>
      <text:p text:style-name="P2">hohem Grade von ihm beherrscht. Ich versuchte mit ihm zusammen, wie</text:p>
      <text:p text:style-name="P2">die Fäden gezogen werden können, wie das, was die Geisteswissenschaft</text:p>
      <text:p text:style-name="P2">gibt, befruchtend eingreifen kann, nun, wenigstens in diese Wissenschaft,</text:p>
      <text:p text:style-name="P2">so daß wenigstens ein Stück, möchte ich sagen, eben der Wissenschaft, wie</text:p>
      <text:p text:style-name="P2">sie heute getrieben wird, befruchtet werden kann. Das, was die</text:p>
      <text:p text:style-name="P2">Wissenschaft heute geben kann, das wußte er auf seinem Gebiet;</text:p>
      <text:p text:style-name="P2">Geisteswissenschaft fand er bei uns. Das Babylonische und Ägyptische war</text:p>
      <text:p text:style-name="P2">auf der einen Seite, die Geisteswissenschaft auf der anderen Seite; beides</text:p>
      <text:p text:style-name="P2">hatte er, aber den Willen, sie wirklich zu durchdringen gegenseitig, sie zu</text:p>
      <text:p text:style-name="P2">verbinden: er konnte ihn nicht aufbringen! Wenn man aber diesen Willen</text:p>
      <text:p text:style-name="P2">nicht entwickelt, so wird man niemals verstehen, was eigentlich mit der</text:p>
      <text:p text:style-name="P2">Geisteswissenschaft gemeint ist. Man wird immer mehr und mehr dazu</text:p>
      <text:p text:style-name="P2">neigen, die Geisteswissenschaft zu jener zweifelhaften Mystik zu machen,</text:p>
      <text:p text:style-name="P2">zu welcher sie die Leute, die zum Leben nicht zu brauchen sind, machen</text:p>
      <text:p text:style-name="P2">möchten, unter dem Eindruck: Das Leben ist nichts wert, man muß</text:p>
      <text:p text:style-name="P2">aufsteigen zu einem höheren Leben, man muß aus dieser Welt des</text:p>
      <text:p text:style-name="P2">sinnlichen Anschauens in die Träumerei aufsteigen, da ergibt sich das</text:p>
      <text:p text:style-name="P2">Höhere dann. Wozu denn hier ordentlich seine Kinder erziehen, lieber</text:p>
      <text:p text:style-name="P2">nachdenken, was man früher für Inkarnationen hatte! Das ist das, was einen</text:p>
      <text:p text:style-name="P2">in die höheren</text:p>
      <text:p text:style-name="P3"/>
      <text:p text:style-name="P1">Regionen bringt und so weiter. - Darum handelt es sich nicht, sondern</text:p>
      <text:p text:style-name="P2">darum handelt es sich, auf dem Gebiete, auf dem man eben steht,</text:p>
      <text:p text:style-name="P2">Geisteswissenschaft fruchtbar zu machen. Sie kann überall fruchtbar</text:p>
      <text:p text:style-name="P2">gemacht werden, das Leben fordert sie.</text:p>
      <text:p text:style-name="P2">Das ist dasjenige, wofür man, ich möchte sagen, nicht bloß Worte haben</text:p>
      <text:p text:style-name="P2">möchte, um es heute begreiflich zu machen. Denn Worte sind wirklich</text:p>
      <text:p text:style-name="P2">schon recht abgebrauchte Verkehrsmünzen geworden. Wer fühlt denn heute</text:p>
      <text:p text:style-name="P2">eigentlich noch bei den Worten, was in ihnen liegt? Wer fühlt denn so recht</text:p>
      <text:p text:style-name="P2">sich hinein in die Worte? Fühlen mit den Worten, das ist etwas, was die</text:p>
      <text:p text:style-name="P2">Menschheit fast ganz verloren hat, wenigstens in dem Teil der Menschheit,</text:p>
      <text:p text:style-name="P2">dem wir angehören. Denken Sie, wenn heute einer sagt — lassen Sie mich</text:p>
      <text:p text:style-name="P2">das Beispiel gebrauchen -: Nun, du hast deine Aufgabe ziemlich gut</text:p>
      <text:p text:style-name="P2">gemacht; wer fühlt dann viel mehr bei diesen Worten als: Du hast deine</text:p>
      <text:p text:style-name="P2">Aufgabe fast gut gemacht. Das ist das, was man heute fühlt. «Ziemlich» ist</text:p>
      <text:p text:style-name="P2">«fast» gut. Wir sagen das eine statt des anderen. Legen Sie die Hand aufs</text:p>
      <text:p text:style-name="P2">Herz, ob Sie nicht bei dem Worte «ziemlich gut» das Gefühl haben: «fast</text:p>
      <text:p text:style-name="P2">gut», und das eine für das andere gebrauchen. Und doch: «ziemlich» ist ein</text:p>
      <text:p text:style-name="P2">Wort, das derselben Familie angehört, wie «geziemend sein, sich</text:p>
      <text:p text:style-name="P2">geziemen». Wenn ich etwas ziemlich gut mache, mache ich es so, daß ich</text:p>
      <text:p text:style-name="P2">es auf die geziemende Art gut bekomme, auf eine leichte Art; ich mache es</text:p>
      <text:p text:style-name="P2">nicht bloß gut, sondern so, daß mein Tun keine Schwierigkeiten hat,</text:p>
      <text:p text:style-name="P2">sondern geziemend ist; ich habe es in der Hand. Wer fühlt denn in dem</text:p>
      <text:p text:style-name="P2">Worte «ziemlich» noch das «geziemend» drinnen? Oder wer fühlt in dem</text:p>
      <text:p text:style-name="P2">Worte Zweifel, daß darinnen steckt das Zwei, daß man da einer Sache</text:p>
      <text:p text:style-name="P2">gegenübersteht, die sich zweiteilt? Wer fühlt überhaupt dieses zw, z—w?</text:p>
      <text:p text:style-name="P2">Sie haben aber überall, wo zw auftritt, dieselbe Empfindung wie bei</text:p>
      <text:p text:style-name="P2">Zweifel, wenn sich die Sache zweiteilt. Zwischen - da haben Sie dasselbe!</text:p>
      <text:p text:style-name="P2">Zweck, Zweifel, zwar - versuchen Sie, es zu fühlen! In allen</text:p>
      <text:p text:style-name="P2">Lautzusammenhängen kann Gefühl drinnen liegen. Aber die Worte sind</text:p>
      <text:p text:style-name="P2">heute eben recht wertlose Scheidemünzen. Deshalb möchte man schon</text:p>
      <text:p text:style-name="P2">etwas anderes als die Sprache haben, um eindringlich zu machen, was heute</text:p>
      <text:p text:style-name="P2">nötig ist, und was Geisteswissenschaft geben könnte. Diese Sprache, wie</text:p>
      <text:p text:style-name="P2">sie heute getrieben wird, sie ist so, daß sie noch mehr als es ohnedies schon</text:p>
      <text:p text:style-name="P2">der Fall ist durch die natürliche Entwicke-</text:p>
      <text:p text:style-name="P3"/>
      <text:p text:style-name="P1">lung, das Denken abstumpft, und in einem Wust von Schreibereien und</text:p>
      <text:p text:style-name="P2">Druckereien stumpfes Denken zutage tritt.</text:p>
      <text:p text:style-name="P2">Man könnte Blut schwitzen, wie es mir heute morgen fast passiert ist, wo</text:p>
      <text:p text:style-name="P2">ich ein Buch in die Hand nahm, das geben soll die große Bedeutung des</text:p>
      <text:p text:style-name="P2">Unterschiedes der Ideen von 1789 und 1914, von Dr. Johann Plenge,</text:p>
      <text:p text:style-name="P2">ordentlicher Professor der Staatswissenschaften an der Universität Münster</text:p>
      <text:p text:style-name="P2">in Westfalen. Der Mann macht den Anspruch, den großen Gegensatz</text:p>
      <text:p text:style-name="P2">herauszuschälen aus der neueren Entwickelung, der besteht zwischen den</text:p>
      <text:p text:style-name="P2">Ideen von 1789 und 1914. Die Idee von 1914 hat er, wie er behauptet, ja</text:p>
      <text:p text:style-name="P2">eigentlich erfunden. Er hält sich für einen riesig großen Mann. Darauf</text:p>
      <text:p text:style-name="P2">wollen wir aber jetzt nicht eingehen. Seite 61 des Buches lese ich den Satz</text:p>
      <text:p text:style-name="P2">— ich will jetzt pedantisch sein, aber diese Pedanterie bedeutet etwas</text:p>
      <text:p text:style-name="P2">Feineres, und diejenigen, die das fühlen können, die werden es schon</text:p>
      <text:p text:style-name="P2">fühlen - also Seite 61 gab mir der Satz eine Ohrfeige - verzeihen Sie den</text:p>
      <text:p text:style-name="P2">Ausdruck: «Wo man also das eine kennt, muß man das andere suchen.</text:p>
      <text:p text:style-name="P2">Denken wir uns in die Seele eines Geschichtsschreibers der Zukunft, der</text:p>
      <text:p text:style-name="P2">dereinst von der Weltkatastrophe von 1914 hört.» - Was soll man sich mit</text:p>
      <text:p text:style-name="P2">diesem Satz aufbinden lassen? Einen Geschichtsschreiber der Zukunft stellt</text:p>
      <text:p text:style-name="P2">sich der Mann vor, der plötzlich hört von der Weltkatastrophe von 1914.</text:p>
      <text:p text:style-name="P2">Also er hat während seiner ganzen Jugend nichts gehört, sondern erst als</text:p>
      <text:p text:style-name="P2">Geschichtsschreiber der Zukunft hört er plötzlich davon! Man muß wirklich</text:p>
      <text:p text:style-name="P2">nicht mehr im lebendigen Vorstellen drinnenleben, um solch ein Zeug</text:p>
      <text:p text:style-name="P2">hinstellen zu können. Dann sucht er von der Bedeutung der Ideen zu</text:p>
      <text:p text:style-name="P2">sprechen, sucht zu sprechen davon, daß es Ideen in der Geschichte gibt, daß</text:p>
      <text:p text:style-name="P2">Ideen aufsteigen, Ideen zurückgehen können, und er sucht so hinter den</text:p>
      <text:p text:style-name="P2">Charakter und die Natur der Ideen zu kommen. Und während er das tut,</text:p>
      <text:p text:style-name="P2">während er das versucht, da leistet er sich denn an einer Stelle das Folgende:</text:p>
      <text:p text:style-name="P2">Er versucht zu zeigen, wie bei primitiven Völkerstämmen Ideen so</text:p>
      <text:p text:style-name="P2">unbewußt aufdämmern, dann bewußter werden. Er sagt: «Ein werdendes</text:p>
      <text:p text:style-name="P2">Kulturvolk lebt nach dem Vorbild eines vorgestellten veredelten</text:p>
      <text:p text:style-name="P2">Menschentums. Das schönste Muster einer solchen Ideenbildung ist die</text:p>
      <text:p text:style-name="P2">Stellung Homers in der Antike.»</text:p>
      <text:p text:style-name="P2">Also denken Sie: Die Stellung Homers in der Antike ist das Beispiel</text:p>
      <text:p text:style-name="P2">einer Ideenbildung! Was ungefähr so viel heißt als: Wenn einer Hofrat</text:p>
      <text:p text:style-name="P3"/>
      <text:p text:style-name="P1">ist, so ist das das Beispiel einer Ideenbildung. Es ist unmöglich, sich bei so</text:p>
      <text:p text:style-name="P2">etwas was zu denken, wenn man mit seinen Gedanken lebendige</text:p>
      <text:p text:style-name="P2">Vorstellungen verknüpfen will. Wenn man allerdings das gewohnt ist von</text:p>
      <text:p text:style-name="P2">Jugend auf, so bekommt man wirklich Ohrfeigen bei solchen Sätzen, die</text:p>
      <text:p text:style-name="P2">nur ein Wortgedrechsel sind. Sie erinnern mich sehr lebhaft an jenen</text:p>
      <text:p text:style-name="P2">Professor, der ein Kolleg begonnen hat, indem er 25 Fragen aufwarf, einen</text:p>
      <text:p text:style-name="P2">Professor, der sehr, sehr berühmt geworden ist, einen Literaturprofessor.</text:p>
      <text:p text:style-name="P2">Ich will nicht sagen, wer es ist, sonst könnten Sie mir nicht einmal glauben.</text:p>
      <text:p text:style-name="P2">Er stellte 25 Fragen, dann sagte er: Meine Herren! Ich habe Sie in einen</text:p>
      <text:p text:style-name="P2">Wald von Fragezeichen geführt! - Ich mußte mir vorstellen einen Wald von</text:p>
      <text:p text:style-name="P2">Fragezeichen hintereinander. Denken Sie nur, was das für ein Denken ist,</text:p>
      <text:p text:style-name="P2">so seine Gedanken nicht verwirklichen, nicht leben in seinen Gedanken, so</text:p>
      <text:p text:style-name="P2">mit seinen Gedanken Worte drechseln.</text:p>
      <text:p text:style-name="P2">Das lebt sich dann allerdings in merkwürdiger Weise in der Gesinnung</text:p>
      <text:p text:style-name="P2">eines solchen Menschen aus. Da kommt man auf höchst Merkwürdiges; der</text:p>
      <text:p text:style-name="P2">Mann sagt: Der ganz richtige Historiker, der sucht eigentlich wie der</text:p>
      <text:p text:style-name="P2">Astronom die Dinge vorauszuberechnen. Und nun bemüht sich der gute</text:p>
      <text:p text:style-name="P2">Mann, zu zeigen, wie sich die Wirtschaftsverhältnisse entwickelt haben</text:p>
      <text:p text:style-name="P2">gegen diese jetzige Kriegskatastrophe zu. Da sagt er: Der wirkliche</text:p>
      <text:p text:style-name="P2">Historiker kann wie der Astronom solch eine Katastrophe vorausberechnen.</text:p>
      <text:p text:style-name="P2">- Nun, er hält sich auf der einen Seite für einen wirklich so großen</text:p>
      <text:p text:style-name="P2">Historiker, der das können müßte, aber er hat es nun nicht gekonnt,</text:p>
      <text:p text:style-name="P2">trotzdem er viele Bücher geschrieben hat über das wirtschaftliche Leben.</text:p>
      <text:p text:style-name="P2">Das stört ihn. Deshalb erzählt er, wie er es eigentlich gemacht hat. Wie hat</text:p>
      <text:p text:style-name="P2">er es gemacht? Er sagt: Nun ja, ich habe gezeigt auf der einen Seite, daß</text:p>
      <text:p text:style-name="P2">die wirtschaftliche Entwickelung so ist, daß man eigentlich mit allen</text:p>
      <text:p text:style-name="P2">Mächten und Kräften dem Frieden zustreben müßte; und dann habe ich</text:p>
      <text:p text:style-name="P2">wieder gezeigt, daß sie aber auch so ist, daß nur der Krieg kommen konnte.</text:p>
      <text:p text:style-name="P2">- Nun, das ist ja eine unzweifelhaft richtige Prophetie, nicht wahr; das ist,</text:p>
      <text:p text:style-name="P2">wie wenn ich zwei Röcke habe und sage: Wenn ich nicht den einen anziehe</text:p>
      <text:p text:style-name="P2">morgen, dann werde ich den andern anziehen. Aber glauben Sie nicht, daß</text:p>
      <text:p text:style-name="P2">solch eine innere Frivolität in Begriffen nicht Folgen hätte, denn da, wo er</text:p>
      <text:p text:style-name="P2">nun davon spricht, wie er so geschwankt hat, ob er nun den</text:p>
      <text:p text:style-name="P3"/>
      <text:p text:style-name="P1">blauen Rock oder - nein, den Frieden oder den Krieg prophezeien soll, da</text:p>
      <text:p text:style-name="P2">sagt er - ja, er zitiert sich selber, es ist mit den Zitaten überhaupt eine</text:p>
      <text:p text:style-name="P2">merkwürdige Sache in diesem Buch -, er sagt: «Aber es ist notwendig, daß</text:p>
      <text:p text:style-name="P2">die Phantasie mit diesem Kriege spielt.» Nun denken Sie sich diese</text:p>
      <text:p text:style-name="P2">Gesinnung! Er hielt es eben für notwendig, nicht mit mehr Ernst zu reden,</text:p>
      <text:p text:style-name="P2">sondern daß die Phantasie mit dem Kriege spielt, in den Jahren, die zu</text:p>
      <text:p text:style-name="P2">dieser Katastrophe hingeführt haben.</text:p>
      <text:p text:style-name="P2">Ich sagte, mit dem Zitieren ist es in diesem Buche eine eigentümliche</text:p>
      <text:p text:style-name="P2">Sache. Das ganze Buch ist nämlich eine Anlehnung an einen Artikel, der in</text:p>
      <text:p text:style-name="P2">der Tageszeitung erschienen ist. Dieser Artikel ist ein unschuldiges Ding; da</text:p>
      <text:p text:style-name="P2">hat sich einfach ein unbekannter Journalist aufgelehnt gegen die Idee von</text:p>
      <text:p text:style-name="P2">1914, die Plenge ja «erfunden» hat. Das ist merkwürdig in seiner</text:p>
      <text:p text:style-name="P2">Buchmacherei. Denn da liest man den Artikel auf der ersten Seite, soweit</text:p>
      <text:p text:style-name="P2">Plenge ihn bringen will, um daran anzuknüpfen. Dann redet er über den</text:p>
      <text:p text:style-name="P2">Artikel; dann kommt man auf Seite 21, da zitiert er ihn noch einmal, so daß</text:p>
      <text:p text:style-name="P2">der Artikel von der Tageszeitung schon zweimal dasteht. Dann redet er</text:p>
      <text:p text:style-name="P2">weiter. Dann zitiert er einzelne Stücke aus dem Artikel; da liest man ihn also</text:p>
      <text:p text:style-name="P2">ein drittes Mal. Und am Schlüsse, weil er ihn erst dreimal zitiert hat, bringt</text:p>
      <text:p text:style-name="P2">er ihn noch einmal, so daß man in diesem Buche einen Artikel der</text:p>
      <text:p text:style-name="P2">Tageszeitung viermal zitiert hat.</text:p>
      <text:p text:style-name="P2">Ich muß schon an solchen konkreten Beispielen die Dinge, wie sie liegen,</text:p>
      <text:p text:style-name="P2">klarmachen, um zeigen zu können, was notwendig ist, und um auch zeigen</text:p>
      <text:p text:style-name="P2">zu können, wie Geisteswissenschaft wirklich das Instrument ist, das in der</text:p>
      <text:p text:style-name="P2">Gegenwart einzugreifen hat. Diese Dinge, die scheinbar Kleinigkeiten sind,</text:p>
      <text:p text:style-name="P2">hängen mit den großen Gesichtspunkten, von denen wir ausgegangen sind,</text:p>
      <text:p text:style-name="P2">durchaus zusammen. Das bitte ich Sie, aus diesen Betrachtungen</text:p>
      <text:p text:style-name="P2">festzuhalten.</text:p>
      <text:p text:style-name="P3"/>
      <text:p text:style-name="P1">DRITTER VORTRAG</text:p>
      <text:p text:style-name="P2">Berlin, 19. Juni 1917</text:p>
      <text:p text:style-name="P2">Es wird heute meine Aufgabe sein, einiges zur Ergänzung desjenigen</text:p>
      <text:p text:style-name="P2">wiederum vorzubringen, was in Hauptgedanken entwickelt worden ist als</text:p>
      <text:p text:style-name="P2">eine Art Grundlage für ein zu suchendes Verständnis der Rätsel unserer</text:p>
      <text:p text:style-name="P2">Zeit. Es ist ja gewiß rechtes, vollberechtigtes Bedürfnis der</text:p>
      <text:p text:style-name="P2">Gegenwartsmenschen, diese Zeit nicht zu verschlafen, die zahlreichen</text:p>
      <text:p text:style-name="P2">Umwandlungsimpulse, die in dieser Zeit in verhältnismäßig kurzen</text:p>
      <text:p text:style-name="P2">Epochen auf uns wirken, wirklich zu beachten, und dann sich bekannt zu</text:p>
      <text:p text:style-name="P2">machen mit demjenigen, was notwendig ist für ein gedeihliches</text:p>
      <text:p text:style-name="P2">Weiterentwickeln der in unserer Zeit vorhandenen geistigen und damit auch</text:p>
      <text:p text:style-name="P2">der anderen Kulturimpulse.</text:p>
      <text:p text:style-name="P2">Nun habe ich von verschiedenen Gesichtspunkten aus versucht, Ihre</text:p>
      <text:p text:style-name="P2">Aufmerksamkeit hinzulenken auf jenen großen Zeitraum, dessen</text:p>
      <text:p text:style-name="P2">Verständnis doch ganz allein die Gegenwart wirklich auch begreiflich</text:p>
      <text:p text:style-name="P2">machen kann, auf den großen nachatlantischen Zeitraum. Einzelheiten habe</text:p>
      <text:p text:style-name="P2">ich Ihnen daraus geschildert und große Gesichtspunkte, welche dadurch,</text:p>
      <text:p text:style-name="P2">daß man die Entwickelung der Menschheit in der ganzen nachatlantischen</text:p>
      <text:p text:style-name="P2">Zeit einmal auf sich wirken läßt, auch zu einem gewissen Verständnis der</text:p>
      <text:p text:style-name="P2">Gegenwart bringen können. Nun möchte ich heute noch einmal, wiederum</text:p>
      <text:p text:style-name="P2">von anderen Gesichtspunkten aus, ich möchte sagen, denselben Zeitraum</text:p>
      <text:p text:style-name="P2">besprechen, möchte einige andere charakteristische Eigentümlichkeiten</text:p>
      <text:p text:style-name="P2">dieses Zeitraumes vor Ihre Seele hinstellen. Allerdings, verständlich kann</text:p>
      <text:p text:style-name="P2">dasjenige nur sein, was ich heute sagen werde, wenn man den Blick auf jene</text:p>
      <text:p text:style-name="P2">Verjüngung</text:p>
      <text:p text:style-name="P2">des</text:p>
      <text:p text:style-name="P2">Menschengeschlechtes</text:p>
      <text:p text:style-name="P2">wirft,</text:p>
      <text:p text:style-name="P2">jenes</text:p>
      <text:p text:style-name="P2">Immer-jünger-und-jünger-Werden von einem Lebensalter unmittelbar nach</text:p>
      <text:p text:style-name="P2">der atlantischen Katastrophe, das wir als 56. Lebensjahr der Menschheit</text:p>
      <text:p text:style-name="P2">bezeichnet haben, zu dem Lebensalter des heutigen Menschen, das ihn nur</text:p>
      <text:p text:style-name="P2">bis zum 27. Lebensjahr naturgemäß entwickelungsfähig läßt, wenn er nicht</text:p>
      <text:p text:style-name="P2">auf sich selbst gebaute, freie Impulse der Seele, die aus dem Geiste selbst</text:p>
      <text:p text:style-name="P2">herauskommen müssen, zu bauen geneigt ist. Das wollen wir uns also vor</text:p>
      <text:p text:style-name="P2">die Seele stellen, was über den heutigen siebenundzwanzigjährigen</text:p>
      <text:p text:style-name="P2">Menschen in das Gebiet unserer Aufmerk-</text:p>
      <text:p text:style-name="P3"/>
      <text:p text:style-name="P1">samkeit gekommen ist. Blicken wir nun noch einmal zurück auf die Zeit</text:p>
      <text:p text:style-name="P2">unmittelbar nach der großen atlantischen Katastrophe. Ich habe ja schon</text:p>
      <text:p text:style-name="P2">darauf hingewiesen, wie ganz anders das soziale Leben ist, wie ganz anders</text:p>
      <text:p text:style-name="P2">die sozialen Empfindungen der Menschen in dieser Zeit waren. Ich möchte</text:p>
      <text:p text:style-name="P2">heute auf die besondere Seelenverfassung der ersten nachatlantischen</text:p>
      <text:p text:style-name="P2">Menschen, vor allem derjenigen, die den Süden Asiens bewohnten,</text:p>
      <text:p text:style-name="P2">hinweisen, noch einmal hinweisen auf dasjenige, was Sie genugsam kennen</text:p>
      <text:p text:style-name="P2">als urindische Kultur, wie es in meinen Schriften verzeichnet ist. Vor allen</text:p>
      <text:p text:style-name="P2">Dingen war in jener Zeit unter den verschiedenen sozialen Vorstellungen,</text:p>
      <text:p text:style-name="P2">die die Menschen hatten, etwas ganz und gar nicht vorhanden, was heute</text:p>
      <text:p text:style-name="P2">sich der Mensch aus unserem sozialen Leben kaum wegdenken kann. Sie</text:p>
      <text:p text:style-name="P2">wissen, in welchem Zusammenhang und mit welcher ungeheuren</text:p>
      <text:p text:style-name="P2">Bedeutung man heute von Gesetz und Recht und ähnlichen Dingen spricht.</text:p>
      <text:p text:style-name="P2">Von diesen Dingen hat man in der ersten nachatlantischen Zeit überhaupt</text:p>
      <text:p text:style-name="P2">nicht gesprochen. Man hat sie gar nicht gekannt. Mit dem Begriff Recht,</text:p>
      <text:p text:style-name="P2">mit dem Worte Recht, mit dem Worte Gesetz und ähnlichen Worten, die</text:p>
      <text:p text:style-name="P2">uns heute unabtrennbar sind von der sozialen Denkweise, hätte man gar</text:p>
      <text:p text:style-name="P2">keinen Begriff verbinden können. Dagegen hörte man, wenn man</text:p>
      <text:p text:style-name="P2">Entscheidungen haben wollte für dasjenige, was zu tun oder zu lassen ist,</text:p>
      <text:p text:style-name="P2">was an Einrichtungen zu treffen ist im öffentlichen oder auch privaten</text:p>
      <text:p text:style-name="P2">Leben, auf diejenigen Menschen, die das damalige Patriarchenalter erreicht</text:p>
      <text:p text:style-name="P2">hatten - die Fünfzigerjahre erreicht hatten. Man machte die</text:p>
      <text:p text:style-name="P2">selbstverständliche</text:p>
      <text:p text:style-name="P2">Voraussetzung,</text:p>
      <text:p text:style-name="P2">weil</text:p>
      <text:p text:style-name="P2">die</text:p>
      <text:p text:style-name="P2">Menschen</text:p>
      <text:p text:style-name="P2">in</text:p>
      <text:p text:style-name="P2">Entwicklungsfähigkeit waren bis in die Fünfzigerjahre hinein, weil sie</text:p>
      <text:p text:style-name="P2">gewissermaßen wie die Kinder entwickelungsfähig blieben bis in die</text:p>
      <text:p text:style-name="P2">Fünfzigerjahre hinein, und da sie entwickelungsfähig blieben, eben eine</text:p>
      <text:p text:style-name="P2">gewisse Lebensreife erlangten in dieser Zeit, auf ganz naturgemäße Weise,</text:p>
      <text:p text:style-name="P2">so hatte man die Vorstellung, daß man nur sich sagen zu lassen brauche von</text:p>
      <text:p text:style-name="P2">denjenigen, die die Fünfzigerjahre erreicht hatten, was zu tun und zu lassen</text:p>
      <text:p text:style-name="P2">ist. Man war vollständig einig darüber, daß das die Weisen waren, daß die</text:p>
      <text:p text:style-name="P2">wissen, wie die Welt einzurichten ist, wie die Angelegenheiten der</text:p>
      <text:p text:style-name="P2">Menschen zu besorgen sind. Es hätte damals niemandem in den Kopf</text:p>
      <text:p text:style-name="P2">kommen können, zu zweifeln daran, daß die normal bis in die</text:p>
      <text:p text:style-name="P2">Fünfzigerjahre hinein sich entwickelnden Menschen</text:p>
      <text:p text:style-name="P3"/>
      <text:p text:style-name="P1">nicht das Richtige in bezug auf Lebensweisheit hätten finden können.</text:p>
      <text:p text:style-name="P2">Denn dadurch, daß die Menschen bis in dieses Alter hinein</text:p>
      <text:p text:style-name="P2">entwickelungsfähig geblieben sind, dadurch offenbarte sich in ihrem</text:p>
      <text:p text:style-name="P2">Innern auf so naturgemäße Weise, wie jetzt bei Kindern etwas in der Seele</text:p>
      <text:p text:style-name="P2">sich offenbart, wenn sie geschlechtsreif werden, so bei denen in den</text:p>
      <text:p text:style-name="P2">Fünfzigerjahren etwas, wobei sie eben diese Fähigkeit, die ich angedeutet</text:p>
      <text:p text:style-name="P2">habe, erlangten. Man frug also die Alten, die Weisen, und sie waren die</text:p>
      <text:p text:style-name="P2">selbstverständlichen Gesetzgeber.</text:p>
      <text:p text:style-name="P2">Wodurch hatten sie denn eigentlich diese bedeutsame Weisheit? Sie</text:p>
      <text:p text:style-name="P2">hatten diese bedeutsame Weisheit, weil sie sich einig wußten mit dem</text:p>
      <text:p text:style-name="P2">Geiste, oder vielmehr den Geistern, die in dem Lichte lebten. Heute</text:p>
      <text:p text:style-name="P2">empfinden wir die Wärme unserer Umgebung, heute empfinden wir die</text:p>
      <text:p text:style-name="P2">Luft, indem wir sie ein- und ausatmen, wir empfinden die Gewalt des</text:p>
      <text:p text:style-name="P2">Wassers, wie es aufsteigt und als Regen herunterfällt, wir empfinden das</text:p>
      <text:p text:style-name="P2">alles aber nur physikalisch, mit den Sinnen. So war es nicht für die ersten</text:p>
      <text:p text:style-name="P2">nachatlantischen Menschen, wenn sie die Fünf ziger jähre erlebt hatten,</text:p>
      <text:p text:style-name="P2">sondern sie empfanden in der Wärme, in der Luft und ihren Strömungen, in</text:p>
      <text:p text:style-name="P2">dem Kreislauf des Wassers überall mit das Geistige. Dadurch aber, daß sie</text:p>
      <text:p text:style-name="P2">das Geistige in den Elementen empfanden, daß sie gewissermaßen nicht</text:p>
      <text:p text:style-name="P2">bloß Wind empfanden, sondern die Geister des Windes, nicht bloß Wärme</text:p>
      <text:p text:style-name="P2">fühlten, sondern den Geist der Wärme, nicht bloß Wasser sahen, sondern</text:p>
      <text:p text:style-name="P2">auch die Geister des Wassers, dadurch lauschten sie innerlich in gewissen</text:p>
      <text:p text:style-name="P2">Lebensaltern, allerdings nur in gewissen Wachzuständen, den</text:p>
      <text:p text:style-name="P2">Offenbarungen dieser Elementengeister; und was ihnen diese</text:p>
      <text:p text:style-name="P2">Elementengeister mitteilten, das war dasjenige, was sie ihrer Weisheit, die</text:p>
      <text:p text:style-name="P2">sie den anderen mitteilten, zugrunde legten. Diese Leute waren, wenn sie</text:p>
      <text:p text:style-name="P2">normal entwickelt waren, nicht bloß dasjenige, was wir heute ein Genie</text:p>
      <text:p text:style-name="P2">nennen, sondern etwas weit über das, was wir heute Genies nennen,</text:p>
      <text:p text:style-name="P2">Hinausgehendes. Es war eben möglich in der damaligen Zeit, daß die</text:p>
      <text:p text:style-name="P2">menschliche Natur selbst dasjenige hergab, daß sich die Weisheit in ihr</text:p>
      <text:p text:style-name="P2">offenbarte, wie sich heute nach und nach die Seelenstadien unter der</text:p>
      <text:p text:style-name="P2">körperlichen Entwickelung des Kindes bis in ein gewisses Lebensalter</text:p>
      <text:p text:style-name="P2">hinein offenbaren. Und daß die Weisheit sich offenbarte, das hing damit</text:p>
      <text:p text:style-name="P2">zusammen, daß die Menschen nicht nur entwickelungsfähig blieben,</text:p>
      <text:p text:style-name="P2">solange der Leib im Wach-</text:p>
      <text:p text:style-name="P3"/>
      <text:p text:style-name="P1">sen, Blühen und Aufsteigen war, sondern auch wenn der Leib</text:p>
      <text:p text:style-name="P2">zusammensank, wenn der Leib wiederum sich skierotisierte, mineralisierte.</text:p>
      <text:p text:style-name="P2">Dieses Abnehmen der Leiblichkeit, dieses Verkalken der Leiblichkeit, das</text:p>
      <text:p text:style-name="P2">führte dazu, daß sich das Seelisch-Geistige entwickelte. Das war allerdings</text:p>
      <text:p text:style-name="P2">mit etwas anderem noch verknüpft, was Sie leicht verstehen werden, wenn</text:p>
      <text:p text:style-name="P2">Sie sich das lebhaft vorstellen, was jetzt auseinandergesetzt worden ist.</text:p>
      <text:p text:style-name="P2">Solche Menschen nahmen lebendig wahr die geistigen Wesenheiten der</text:p>
      <text:p text:style-name="P2">Elemente. Kam dann die Nacht herein, so waren die damaligen Sinne</text:p>
      <text:p text:style-name="P2">normalerweise nicht geeignet, bloß die Sterne zu sehen, sondern sie sahen</text:p>
      <text:p text:style-name="P2">Imaginationen, wirklich das Geistige, das lebte auch im Sternenhimmel.</text:p>
      <text:p text:style-name="P2">Deshalb habe ich oftmals darauf aufmerksam gemacht: Die alten</text:p>
      <text:p text:style-name="P2">Sternkarten, auf denen so merkwürdige Figuren darauf sind, das ist nicht,</text:p>
      <text:p text:style-name="P2">der Phantastik der neueren Naturwissenschaft entsprechend, durch</text:p>
      <text:p text:style-name="P2">Phantasie gemacht, sondern durch unmittelbare Schauungen. Diese Dinge</text:p>
      <text:p text:style-name="P2">hat man wirklich gesehen. So also schufen und rieten diese Alten, diese</text:p>
      <text:p text:style-name="P2">alten Weisen aus ihrem unmittelbaren Schauen heraus und richteten das</text:p>
      <text:p text:style-name="P2">soziale Leben in diesem Sinne ein. Damals aber waren sie auch in innigem</text:p>
      <text:p text:style-name="P2">Kontakt, in ganz innigem Kontakt mit dem Stück Erde, das sie bewohnten,</text:p>
      <text:p text:style-name="P2">denn sie sahen ja das Geistige dieses Stückes Erde, das sie bewohnten: das</text:p>
      <text:p text:style-name="P2">Geistige des Wassers, das entquoll dieser Erde, die sie bewohnten, sie</text:p>
      <text:p text:style-name="P2">sahen das Geistige der Luft, die darüber wehte, das Geistige der sonstigen</text:p>
      <text:p text:style-name="P2">klimatischen Verhältnisse, sahen die Verhältnisse, die in der Wärme lebten</text:p>
      <text:p text:style-name="P2">und so weiter. Diese Verhältnisse waren überall andere, in Griechenland</text:p>
      <text:p text:style-name="P2">andere als in Indien, andere als in Persien und so weiter. Daher sahen</text:p>
      <text:p text:style-name="P2">wirklich die Weisen in der damaligen Zeit so, wie es gemäß ihrem Stück</text:p>
      <text:p text:style-name="P2">Erde war. Und es entwickelte sich in Indien eine solche Kultur, wie sie aus</text:p>
      <text:p text:style-name="P2">der Erde herauskommen mußte, ebenso entwickelte sich in Griechenland</text:p>
      <text:p text:style-name="P2">eine solche Kultur, wie sie herauskommen mußte aus der Erde, im</text:p>
      <text:p text:style-name="P2">Einverständnis mit den Elementen der Erde. Die Erde wurde empfunden als</text:p>
      <text:p text:style-name="P2">etwas Konkretes. Nicht wahr, heute empfinden wir es höchstens nur noch</text:p>
      <text:p text:style-name="P2">am Menschen so: wir würden es heute grotesk am Menschen empfinden,</text:p>
      <text:p text:style-name="P2">wenn uns jemand weismachen wollte, daß an der Stelle der Nase das Ohr</text:p>
      <text:p text:style-name="P2">sein könnte und an der Stelle des Ohres die Nase; nicht wahr, der ganze</text:p>
      <text:p text:style-name="P2">Organismus</text:p>
      <text:p text:style-name="P3"/>
      <text:p text:style-name="P1">ist so gebaut, daß die Nase an einer bestimmten Stelle sitzt, und das Ohr an</text:p>
      <text:p text:style-name="P2">einer bestimmten Stelle sitzt. Aber davon hat man heute keinen rechten</text:p>
      <text:p text:style-name="P2">Begriff mehr, daß die Erde ein ganzer Organismus ist, und daß, wenn eine</text:p>
      <text:p text:style-name="P2">bestimmte Kultur, wenn sie wirklich unter dem Einfluß der</text:p>
      <text:p text:style-name="P2">Erdenelementargeister geschieht, sich entwickelt, sie auch eine bestimmte</text:p>
      <text:p text:style-name="P2">Physiognomie tragen muß. Man hätte nicht dasjenige, was im alten</text:p>
      <text:p text:style-name="P2">Griechenland gewachsen ist, hinübertragen können nach dem alten Indien</text:p>
      <text:p text:style-name="P2">und umgekehrt. Auf der Erde entwickelte sich also eine solche Kultur,</text:p>
      <text:p text:style-name="P2">welche die geistige Physiognomie der Erde wiedergab. Das ist das</text:p>
      <text:p text:style-name="P2">Bedeutsame für diese alte Zeit. Heute weiß der Mensch nichts davon, weil</text:p>
      <text:p text:style-name="P2">er in den Zeiten, wo er es wissen könnte, nicht ent-wickelungsfähig bleibt.</text:p>
      <text:p text:style-name="P2">So denken die Leute wenig darüber nach, woher es kommt, daß im</text:p>
      <text:p text:style-name="P2">Östlichen Amerika, wenn die Weißen einwandern, diese Weißen dort ein</text:p>
      <text:p text:style-name="P2">völlig anderes Aussehen bekommen als in Kalifornien, im westlichen</text:p>
      <text:p text:style-name="P2">Amerika. Im östlichen Amerika werden bei den eingewanderten Weißen die</text:p>
      <text:p text:style-name="P2">Augen, der Blick, ganz anders, die Hände werden größer als in Europa, die</text:p>
      <text:p text:style-name="P2">Hautfarbe wird sogar etwas anders. Im östlichen Amerika ist das der Fall,</text:p>
      <text:p text:style-name="P2">nicht im westlichen Amerika. Diese Zusammenhänge mit der Stelle im</text:p>
      <text:p text:style-name="P2">Erdenorganismus, auf der sich eine Kultur entwickelt, die werden gar nicht</text:p>
      <text:p text:style-name="P2">mehr berücksichtigt. Das hängt heute damit zusammen, daß der Mensch</text:p>
      <text:p text:style-name="P2">nicht mehr weiß, welche geistigen Entitäten, welche geistigen Wesenheiten</text:p>
      <text:p text:style-name="P2">in den Elementen der Erde leben. Heute ist der Mensch abstrakt geworden,</text:p>
      <text:p text:style-name="P2">heute denkt er über die konkreten Dinge überhaupt nicht mehr nach. Was</text:p>
      <text:p text:style-name="P2">ich Ihnen so geschildert habe für den ältesten Zeitraum, das wurde</text:p>
      <text:p text:style-name="P2">selbstverständlich anders im nächsten Zeitraum, als die Menschheit das</text:p>
      <text:p text:style-name="P2">Lebensalter vom 48. bis 42. Jahr durchmachte. Dieser zweite</text:p>
      <text:p text:style-name="P2">nachatlantische Zeitraum, in ihm blieben die Menschen nur</text:p>
      <text:p text:style-name="P2">entwickelungsfähig bis in die Vierzigerjahre hinein. Also da erreichten sie</text:p>
      <text:p text:style-name="P2">nicht jene Weisheit, die sie in der ersten Periode erreichten, sondern sie</text:p>
      <text:p text:style-name="P2">blieben eben nur in ihrem Seelisch-Geistigen abhängig von dem Leiblichen</text:p>
      <text:p text:style-name="P2">bis in die Vierziger jähre hinein. Daher wurde diese Fähigkeit, den</text:p>
      <text:p text:style-name="P2">Zusammenhang mit den Elementen noch zu empfinden, geringer. Die</text:p>
      <text:p text:style-name="P2">Menschen konnten nicht mehr den Zusammenhang mit den Elementen</text:p>
      <text:p text:style-name="P2">empfinden. Aber diese Fähigkeit war nur etwas geringer gewor-</text:p>
      <text:p text:style-name="P3"/>
      <text:p text:style-name="P1">den; sie war noch da. Die Menschen empfanden es damals so, daß sie</text:p>
      <text:p text:style-name="P2">wußten: Wenn sie mit ihrer Seele im Schlafe außerhalb des Leibes sind,</text:p>
      <text:p text:style-name="P2">dann sind sie in der geistigen Welt drinnen. Das wußten sie, wenn sie die</text:p>
      <text:p text:style-name="P2">Reife der Vierziger jähre erreicht hatten. Und sie wußten auch: Wenn sie</text:p>
      <text:p text:style-name="P2">wiederum untertauchen in ihren Leib beim Aufwachen, dann verdunkelt</text:p>
      <text:p text:style-name="P2">sich für sie die geistige Welt. Daher bildete sich der eigentliche Ursprung</text:p>
      <text:p text:style-name="P2">der späteren Ormuzd- und Ahrimanlehre, der Lehre von Licht und</text:p>
      <text:p text:style-name="P2">Finsternis. Es ist richtig aus der Erfahrung stammend. Der Mensch wußte:</text:p>
      <text:p text:style-name="P2">Du bist mit deiner Seele im Schlafe in der geistigen Lichtwelt drinnen;</text:p>
      <text:p text:style-name="P2">wenn du in den Leib hinuntersteigst, steigst du in die geistige Finsternis</text:p>
      <text:p text:style-name="P2">herunter. Es war nicht mehr die enge Abhängigkeit von dem Stück Land da,</text:p>
      <text:p text:style-name="P2">auf dem man lebte, aber es war ein Mitleben mit Tag und Nacht. Die</text:p>
      <text:p text:style-name="P2">Sternbilder sah man auch noch nicht anders als Imaginationen, bildlich.</text:p>
      <text:p text:style-name="P2">Aber gerade, daß man sie bildlich sah, wenn man außerhalb des Leibes war:</text:p>
      <text:p text:style-name="P2">diese Fähigkeit war atavistisch geblieben seit der atlantischen Zeit. Daher</text:p>
      <text:p text:style-name="P2">wußten die Menschen: Du hast eine lebendige Seele, die ist im Schlafe in</text:p>
      <text:p text:style-name="P2">einer geistigen Welt drinnen, in einer Welt, die durch Imagination erfaßbar</text:p>
      <text:p text:style-name="P2">ist. Noch mehr zurückgegangen war dann die Fähigkeit, sich in solcher</text:p>
      <text:p text:style-name="P2">Weise konkret in das ganze Weltenall hineinzustellen, in der dritten, der</text:p>
      <text:p text:style-name="P2">ägyptisch-chaldäischen Kulturepoche. Da war sie noch mehr</text:p>
      <text:p text:style-name="P2">zurückgegangen. Da empfanden die Menschen nicht mehr so stark. In</text:p>
      <text:p text:style-name="P2">Persien blieb die Tradition, nicht mehr die unmittelbare Erfahrung.</text:p>
      <text:p text:style-name="P2">Zarathustra hat das dann als Sternenschulung seinen Schülern gebracht.</text:p>
      <text:p text:style-name="P2">Aber da, wo sich die eigentliche Menschheitskultur normal entwickelte, in</text:p>
      <text:p text:style-name="P2">der ägyptisch-chaldäischen Kulturperiode, da ist die Fähigkeit der</text:p>
      <text:p text:style-name="P2">Menschen mit Bezug auf das sinnliche Wahrnehmen erhöht; das alte</text:p>
      <text:p text:style-name="P2">geistige Wahrnehmen ging zurück. Daher kommt es, daß die Menschen in</text:p>
      <text:p text:style-name="P2">dieser dritten Periode vorzugsweise den Sternendienst hatten. In der alten</text:p>
      <text:p text:style-name="P2">Zeit in Persien hatte man nicht einen Sternendienst, sondern man hatte die</text:p>
      <text:p text:style-name="P2">geistige Welt der Imagination und der Sphärenmusik. Jetzt fing man schon</text:p>
      <text:p text:style-name="P2">an, die Dinge zu deuten, die Bilder gewissermaßen nur mehr undeutlich zu</text:p>
      <text:p text:style-name="P2">sehen und die Sterne nur durchzusehen. Daher entwickelte sich da in dieser</text:p>
      <text:p text:style-name="P2">dritten Periode der eigentliche Sternendienst.</text:p>
      <text:p text:style-name="P3"/>
      <text:p text:style-name="P1">Und dann kommt die vierte Periode, in der das Bewußtsein der geistigen</text:p>
      <text:p text:style-name="P2">Weit ringsumher geschwunden war, in der sidi schon die Menschen jener</text:p>
      <text:p text:style-name="P2">Anschauungsform näherten, die wir auch jetzt haben, in der man auch nur</text:p>
      <text:p text:style-name="P2">mehr aus der Weltumgebung die sinnliche Wirklichkeit der Sterne sah. Ich</text:p>
      <text:p text:style-name="P2">habe Ihnen geschildert, wie das im Griechentum war. Da wußte man, in</text:p>
      <text:p text:style-name="P2">jeder einzelnen Leibesäußerung lebt die Seele; aber die Heimat der Seele im</text:p>
      <text:p text:style-name="P2">Kosmos, die empfand man in der Weise nicht mehr mit. Daher sehen Sie</text:p>
      <text:p text:style-name="P2">bei dem großen Weisen, den ich Ihnen ja als für andere Dinge</text:p>
      <text:p text:style-name="P2">charakteristisch schon öfter angeführt habe, gerade weil er nicht ein</text:p>
      <text:p text:style-name="P2">Initiierter war, Aristoteles, daß er nicht mehr Anschauungen über die Sterne</text:p>
      <text:p text:style-name="P2">hat, sondern eine Philosophie über die Sternen weit begründet. Er deutet; er</text:p>
      <text:p text:style-name="P2">deutet das, was das Auge sieht, er deutet es deshalb, weil er noch weiß: in</text:p>
      <text:p text:style-name="P2">dem Leben zwischen Geburt und Tod, da ist die Seele im Leibe.</text:p>
      <text:p text:style-name="P2">Philosophisch weiß Aristoteles auch: Die Seele hat ihre Heimat da, wo der</text:p>
      <text:p text:style-name="P2">oberste Gott - für Aristoteles - die äußerste Sphäre lenkt, und die</text:p>
      <text:p text:style-name="P2">Untergötter dann die anderen Sphären lenken. Aristoteles hat auch noch</text:p>
      <text:p text:style-name="P2">eine Philosophie über die Elemente der Erde, des Wassers, der Luft, des</text:p>
      <text:p text:style-name="P2">Feuers oder der Wärme, aber er hat eben nur noch eine Philosophie, nicht</text:p>
      <text:p text:style-name="P2">eine Erfahrung. In älteren Zeiten war die Erfahrung, die unmittelbare</text:p>
      <text:p text:style-name="P2">Anschauung da. So war es nicht in der vierten nachatlantischen</text:p>
      <text:p text:style-name="P2">Kulturperiode. Die Menschheit war herausgetrieben, richtig herausgetrieben</text:p>
      <text:p text:style-name="P2">aus der geistigen Welt. Daher mußte jener Einschlag kommen, der eben</text:p>
      <text:p text:style-name="P2">durch das Mysterium von Golgatha kam.</text:p>
      <text:p text:style-name="P2">Ich habe Sie auf die ganze tiefe Bedeutung dieses Mysteriums von</text:p>
      <text:p text:style-name="P2">Golgatha an jener Stelle dieser Betrachtungen hingewiesen, wo ich Ihnen</text:p>
      <text:p text:style-name="P2">gezeigt habe: da war die Menschheit bis zum 33. Lebensjahr</text:p>
      <text:p text:style-name="P2">entwickelungsfähig geblieben, und der Christus in dem Jesus erlebte gerade</text:p>
      <text:p text:style-name="P2">das 33. Jahr. Ein wunderbares Zusammentreffen! Also unmittelbar nach der</text:p>
      <text:p text:style-name="P2">atlantischen Katastrophe blieb der Mensch entwickelungsfähig bis zum 56.,</text:p>
      <text:p text:style-name="P2">55., 54. Jahre und so weiter, im Anfang der zweiten Periode bis zum 48., 47.</text:p>
      <text:p text:style-name="P2">Jahre und so weiter, am Ende bis zum 42. Jahr, am Anfang der dritten</text:p>
      <text:p text:style-name="P2">Periode bis zum 42., dann heruntergehend bis zum Ende der</text:p>
      <text:p text:style-name="P2">ägyptisch-chaldäischen Epoche, bis zum 36. Jahr. Dann fing die</text:p>
      <text:p text:style-name="P2">griechisch-lateinische Zeit an, 747 vor dem</text:p>
      <text:p text:style-name="P3"/>
      <text:p text:style-name="P1">Mysterium von Golgatha. Da blieb die Menschheit nur entwicklungsfähig</text:p>
      <text:p text:style-name="P2">bis zum 35. Jahr, dann bis zum 34. Jahr. Und als sie bis zum 33. Jahr nur</text:p>
      <text:p text:style-name="P2">entwickelungsfähig war, da erlebten die Menschen - weil das</text:p>
      <text:p text:style-name="P2">33.Lebensjahr unter dem 35. Lebensjahr steht; bis zum 35. Jahr geht die</text:p>
      <text:p text:style-name="P2">Entwickelung hinauf, dann hinunter -, da erlebten die Menschen gar nicht</text:p>
      <text:p text:style-name="P2">mehr das Hinuntersinken mit der Seele, daher kam der Geist von außen, der</text:p>
      <text:p text:style-name="P2">Christus-Geist. Denken Sie, wie man da hineinsieht in die Notwendigkeit</text:p>
      <text:p text:style-name="P2">des Eintretens des Christus-Geistes in die Menschheitsentwickelung!</text:p>
      <text:p text:style-name="P2">Werfen wir jetzt einen Blick zurück auf die alten Patriarchen, die</text:p>
      <text:p text:style-name="P2">übergenial waren. Man frug sie, wenn es sich darum handelte,</text:p>
      <text:p text:style-name="P2">Erden-einrichtungen zu treffen, weil sie durch eigene seelische</text:p>
      <text:p text:style-name="P2">Entwickelung das Göttlich-Geistige verwirklichen konnten. Immer weniger</text:p>
      <text:p text:style-name="P2">und weniger konnte man die Menschen fragen. Und als die Menschheit bis</text:p>
      <text:p text:style-name="P2">zum 33. Jahr gekommen war, da mußte aus ganz anderen Welten der</text:p>
      <text:p text:style-name="P2">Christus in den Jesus von Nazareth kommen. Da mußte von ganz anderer</text:p>
      <text:p text:style-name="P2">Seite her den Menschen der Impuls kommen, der ihnen durch eigenes</text:p>
      <text:p text:style-name="P2">Wachstum ihrer eigenen Entwickelung verlorengegangen war. Tief hinein</text:p>
      <text:p text:style-name="P2">sehen</text:p>
      <text:p text:style-name="P2">wir</text:p>
      <text:p text:style-name="P2">da</text:p>
      <text:p text:style-name="P2">in</text:p>
      <text:p text:style-name="P2">den</text:p>
      <text:p text:style-name="P2">notwendigen</text:p>
      <text:p text:style-name="P2">Zusammenhang</text:p>
      <text:p text:style-name="P2">der</text:p>
      <text:p text:style-name="P2">Menschheitsentwickelung mit dem Mysterium von Golgatha. Immer</text:p>
      <text:p text:style-name="P2">wieder und wiederum kann man nur sagen: Wenn in dieser Weise</text:p>
      <text:p text:style-name="P2">Geisteswissenschaft wirken kann, so wird sie zeigen, wie der Christus aus</text:p>
      <text:p text:style-name="P2">einer inneren Notwendigkeit heraus in die Menschheitsentwickelung</text:p>
      <text:p text:style-name="P2">eingetreten ist. Und daß die Menschheit heute eine solche Anschauung,</text:p>
      <text:p text:style-name="P2">eine solche Erneuerung des Verständnisses für den Christus-Impuls braucht:</text:p>
      <text:p text:style-name="P2">Sie sehen es überall auf Schritt und Tritt.</text:p>
      <text:p text:style-name="P2">Im letzten Heft «Die Tat» - darinnen manches Interessante ist, und</text:p>
      <text:p text:style-name="P2">deshalb empfehle ich Ihnen das zu lesen - finden Sie einen interessanten</text:p>
      <text:p text:style-name="P2">Aufsatz unseres verehrten Freundes Dr. Rittelmeyer und eine der letzten</text:p>
      <text:p text:style-name="P2">Arbeiten unseres verstorbenen lieben Freundes Deinhard. Aber es ist auch</text:p>
      <text:p text:style-name="P2">in diesem Heft ein Aufsatz von Arthur Drews, der sehr bedeutsam ist aus</text:p>
      <text:p text:style-name="P2">dem Grunde, weil Arthur Drews sich wieder einmal damit auseinandersetzt,</text:p>
      <text:p text:style-name="P2">welche</text:p>
      <text:p text:style-name="P2">Stellung</text:p>
      <text:p text:style-name="P2">der</text:p>
      <text:p text:style-name="P2">Christus</text:p>
      <text:p text:style-name="P2">Jesus</text:p>
      <text:p text:style-name="P2">in</text:p>
      <text:p text:style-name="P2">der</text:p>
      <text:p text:style-name="P2">modernen</text:p>
      <text:p text:style-name="P2">Menschheitsentwickelung haben kann. Sie wissen, wir haben öfter von</text:p>
      <text:p text:style-name="P2">Drews gesprochen. Er ist derjenige, der damals in Berlin</text:p>
      <text:p text:style-name="P3"/>
      <text:p text:style-name="P1">aufgetreten ist, als man von sogenannter monistischer Seite sich</text:p>
      <text:p text:style-name="P2">nachzuweisen bemühte, daß Jesus von Nazareth keine historische</text:p>
      <text:p text:style-name="P2">Persönlichkeit sein kann und so weiter. Die beiden Bücher von der</text:p>
      <text:p text:style-name="P2">Christus-Mythe sind ja geschrieben, um den Nachweis zu führen, daß es</text:p>
      <text:p text:style-name="P2">sich nicht geschichtlich beweisen läßt, daß ein Jesus von Nazareth gelebt</text:p>
      <text:p text:style-name="P2">hat.</text:p>
      <text:p text:style-name="P2">Dieses Mal setzt er, Drews, sich von einem merkwürdigen Standpunkte</text:p>
      <text:p text:style-name="P2">aus mit dem Christus Jesus-Problem auseinander. Es ist im dritten Heft</text:p>
      <text:p text:style-name="P2">1917/18, im Juni-Heft von «Die Tat» des Diederichschen Verlags, in dem</text:p>
      <text:p text:style-name="P2">Artikel «Die Stellung Jesu Christi in der deutschen Frömmigkeit». Nun</text:p>
      <text:p text:style-name="P2">konstruiert er einen merkwürdigen Begriff von deutscher Frömmigkeit.</text:p>
      <text:p text:style-name="P2">Ebenso geistreich, als wenn man einen Begriff konstruieren würde von der</text:p>
      <text:p text:style-name="P2">deutschen Sonne oder dem deutschen Mond. Denn diese Dinge sind ja nun</text:p>
      <text:p text:style-name="P2">wirklich so, daß, wenn man nach nationalen Differenzierungen von diesen</text:p>
      <text:p text:style-name="P2">Dingen spricht, man schon das Wort deutsche Frömmigkeit vergleichen</text:p>
      <text:p text:style-name="P2">kann mit dem unsinnigen Wort deutsche Sonne oder deutscher Mond. Aber</text:p>
      <text:p text:style-name="P2">diese Dinge finden ja heute ein großes Publikum. Und es ist interessant,</text:p>
      <text:p text:style-name="P2">wie nun Drews, der ja sonst nicht so sehr sich auf Eckart, Tauler, Jakob</text:p>
      <text:p text:style-name="P2">Böhme berufen würde, sich hier auf Fichte beruft, auf den er sich auch in</text:p>
      <text:p text:style-name="P2">philosophischen Dingen sonst nicht berufen würde, wie er anknüpft und</text:p>
      <text:p text:style-name="P2">etwas krebsen geht, mit dem Begriff deutsche Frömmigkeit und zu zeigen</text:p>
      <text:p text:style-name="P2">versucht, daß man aber eigentlich heute doch nur, insbesondere wenn man</text:p>
      <text:p text:style-name="P2">ein Deutscher ist, zu einem richtigen Jesus Christus-Begriff kommen könne,</text:p>
      <text:p text:style-name="P2">wenn man nicht auf dem Wege geschichtlicher Betrachtung,</text:p>
      <text:p text:style-name="P2">geschichtlicher Theologie zu diesem Christus-Begriff kommt, sondern</text:p>
      <text:p text:style-name="P2">durch dasjenige, was er deutsche Metaphysik nennt - Metaphysik! Da kann</text:p>
      <text:p text:style-name="P2">man, sagt Drews, überhaupt mit einem historischen Christus Jesus nicht</text:p>
      <text:p text:style-name="P2">rechnen; denn der kann von keiner Metaphysik aufgefunden werden.</text:p>
      <text:p text:style-name="P2">Das hängt tief zusammen mit etwas, was ich Ihnen sagte in diesen</text:p>
      <text:p text:style-name="P2">Betrachtungen; ich habe Sie darauf aufmerksam gemacht, daß man in einer</text:p>
      <text:p text:style-name="P2">gewissen Beziehung überhaupt nur eine Gottes-Idee, den Vater-Gott finden</text:p>
      <text:p text:style-name="P2">könne, daß eigentlich bei Harnack der Christus gar nicht vorhanden,</text:p>
      <text:p text:style-name="P2">sondern nur hineingezerrt ist, daß eigentlich nur der Vater-Gott vorhanden</text:p>
      <text:p text:style-name="P2">ist. Denn man kann nicht durch bloße sogenannte</text:p>
      <text:p text:style-name="P3"/>
      <text:p text:style-name="P1">innere Mystik etwas anderes finden als nur den einheitlichen Gott. Den</text:p>
      <text:p text:style-name="P2">Christus kann man nicht finden aus dem, was Tauler und Eckart haben;</text:p>
      <text:p text:style-name="P2">etwas anderes ist es bei Jakob Böhme, aber den Unterschied versteht der</text:p>
      <text:p text:style-name="P2">Drews nicht, da kann man, weil der Christus-Begriff da ist, ihn</text:p>
      <text:p text:style-name="P2">hereinnehmen. Ebensowenig kann man durch die Theologie des Adolf</text:p>
      <text:p text:style-name="P2">Harnack den Christus finden. Arthur Drews ist nur vom gegenwärtigen</text:p>
      <text:p text:style-name="P2">Standpunkte aus, ein Stück ehrlicher. Er sucht den Christus und findet ihn</text:p>
      <text:p text:style-name="P2">nicht, weil man ihn nicht finden kann vom Standpunkte seiner Metaphysik,</text:p>
      <text:p text:style-name="P2">die sich nicht auf die geschichtlichen Tatsachen bezieht — die, denken Sie,</text:p>
      <text:p text:style-name="P2">uns so weit führen, daß wir sogar das Alter des Christus Jesus im</text:p>
      <text:p text:style-name="P2">Mysterium von Golgatha begreifen -, weil Drews stehen bleiben will bei</text:p>
      <text:p text:style-name="P2">einer abstrakten Metaphysik, die man höchstens heute noch gelten läßt und</text:p>
      <text:p text:style-name="P2">bei der man den Christus nicht findet. Man kann ihn auch nicht finden,</text:p>
      <text:p text:style-name="P2">sondern ihn nur herbeizitieren in einer abstrakten Metaphysik. Eine</text:p>
      <text:p text:style-name="P2">Metaphysik wird einen Gott finden, wird theistisch sein, wenn sie nicht</text:p>
      <text:p text:style-name="P2">krank ist, aber sie kann nicht den Christus finden. Das hängt mit dem</text:p>
      <text:p text:style-name="P2">zusammen, was ich Ihnen sagte: Atheist sein, den Gott nicht finden, ist</text:p>
      <text:p text:style-name="P2">eigentlich eine Krankheit, den Christus nicht finden, ist ein Unglück, den</text:p>
      <text:p text:style-name="P2">Geist nicht finden, ist eine Blindheit. Damit hängt das zusammen. So</text:p>
      <text:p text:style-name="P2">kommt Drews dazu, sich zu sagen: Ja, das, was wir da finden, haben wir</text:p>
      <text:p text:style-name="P2">kein Recht, den Christus zu nennen, daher muß der Christus verschwinden.</text:p>
      <text:p text:style-name="P2">Jetzt konstruiert Drews - und er glaubt da so recht auf dem Boden der</text:p>
      <text:p text:style-name="P2">Gegenwart zu stehen, und steht auch darauf, insofern diese Gegenwart die</text:p>
      <text:p text:style-name="P2">Geisteswissenschaft ablehnt - und glaubt sagen zu können: Gerade</text:p>
      <text:p text:style-name="P2">diejenige Religion, die wir anstreben müssen, die auf Metaphysik</text:p>
      <text:p text:style-name="P2">begründet ist, kann, wenn sie ehrlich ist, den Christus-Begriff gar nicht</text:p>
      <text:p text:style-name="P2">haben. - Nun hören wir die "Worte an, mit denen Drews den merkwürdigen</text:p>
      <text:p text:style-name="P2">Aufsatz schließt:</text:p>
      <text:p text:style-name="P2">«Jede derartige geschichtliche Tradition» - er meint also eine</text:p>
      <text:p text:style-name="P2">geschichtliche Tradition, die den Christus geschichtlich überliefert nimmt</text:p>
      <text:p text:style-name="P2">-«aber ist ein Hindernis der Religion, und nicht eher wird das große Werk</text:p>
      <text:p text:style-name="P2">der Reformation, das Luther nur erst begonnen hat, zu Ende geführt sein,</text:p>
      <text:p text:style-name="P2">als bis das religiöse Bewußtsein auch mit den letzten Resten eines</text:p>
      <text:p text:style-name="P2">irgendwie gearteten Geschichtsglaubens aufgeräumt hat.»</text:p>
      <text:p text:style-name="P3"/>
      <text:p text:style-name="P1">Geisteswissenschaft wird diesen geschichtlichen Glauben, wie ich schon</text:p>
      <text:p text:style-name="P2">öfter gesagt habe, aus dem Grunde herstellen, weil sie wirklich in konkreter</text:p>
      <text:p text:style-name="P2">Art zu den geistigen Entwickelungsimpulsen führt, die, ebenso wie die</text:p>
      <text:p text:style-name="P2">abstrakte Metaphysik den Gott, den konkreten Christus findet. Aber die</text:p>
      <text:p text:style-name="P2">Metaphysik, die die Gegenwart liebt, wenn sie überhaupt noch Metaphysik</text:p>
      <text:p text:style-name="P2">will, die kann nur zum einheitlichen Gott kommen. Da hat man kein Recht,</text:p>
      <text:p text:style-name="P2">zu unterscheiden zwischen dem Vater-Gott und dem Christus.</text:p>
      <text:p text:style-name="P2">«Die &lt;deutsche&gt; Religion wird entweder eine Religion ohne Christus</text:p>
      <text:p text:style-name="P2">oder sie wird überhaupt nicht sein.»</text:p>
      <text:p text:style-name="P2">Das ist tatsächlich dasjenige, was ich Ihnen Öfter angedeutet habe. Es</text:p>
      <text:p text:style-name="P2">wird schon ausgesprochen, daß das Bewußtsein der Gegenwart den</text:p>
      <text:p text:style-name="P2">Christus wird wegmachen müssen, wenn es sich nicht geneigt erklärt,</text:p>
      <text:p text:style-name="P2">durch ein Ergreifen der geistigen Welt in konkreter Art, wie es die</text:p>
      <text:p text:style-name="P2">Geisteswissenschaft tut, diesen Christus wieder zu beleben. Er sagt weiter:</text:p>
      <text:p text:style-name="P2">«Wo Gott und Mensch wesentlich eins sind» - denken Sie: uns wirft man</text:p>
      <text:p text:style-name="P2">vor, Gott und Mensch eins zu machen, aber die tun es gerade! -, «wo jeder</text:p>
      <text:p text:style-name="P2">Mensch seiner Anlage nach ein &lt;Christus&gt;, d. h. Gottmensch ist, da ist für</text:p>
      <text:p text:style-name="P2">einen Jesus Christus keine Stelle. Man mag die von ihm berichteten</text:p>
      <text:p text:style-name="P2">Tatsachen zur Verdeutlichung und Veranschaulichung bestimmter</text:p>
      <text:p text:style-name="P2">religiöser Vorgänge heranziehen, so wie die Mystiker dies getan haben;</text:p>
      <text:p text:style-name="P2">man mag sich auch der ihm zugeschriebenen Worte bedienen, um die</text:p>
      <text:p text:style-name="P2">eigene Meinung zu beleuchten und zu beleben, aber dies nicht in einem</text:p>
      <text:p text:style-name="P2">anderen Sinne, als wie man sich der Worte und Taten jedes anderen</text:p>
      <text:p text:style-name="P2">hervorragenden Individuums bedient.»</text:p>
      <text:p text:style-name="P2">Es ist allerdings merkwürdig, daß man da wiederum die Lüge protegiert</text:p>
      <text:p text:style-name="P2">findet; auf der einen Seite wird bewiesen: «der Christus hat nicht gelebt»,</text:p>
      <text:p text:style-name="P2">auf der anderen Seite: «man kann sich seiner bedienen zur</text:p>
      <text:p text:style-name="P2">Veranschaulichung». Dann sagt er weiter:</text:p>
      <text:p text:style-name="P2">«Für einen historischen Erlösungsmittler hingegen, gar für einen</text:p>
      <text:p text:style-name="P2">einzigartigem Menschen Jesus, wie er in den Köpfen unserer liberalen</text:p>
      <text:p text:style-name="P2">Theologen spukt, hat die &lt;deutsche&gt; Religion der Gottmenschheit keinerlei</text:p>
      <text:p text:style-name="P2">Verwendung. Sie muß ihn ablehnen, weil sie für ihren Grundgedanken der</text:p>
      <text:p text:style-name="P2">Gottmenschheit keines symbolischen Repräsentanten be-</text:p>
      <text:p text:style-name="P3"/>
      <text:p text:style-name="P1">darf, ein solcher vielmehr ihre Anschauungen nur verwirren könnte. Sie</text:p>
      <text:p text:style-name="P2">muß ihn vor allem aber auch deshalb für überflüssig, ja schädlich erklären,</text:p>
      <text:p text:style-name="P2">weil er ein fremdartiges Element, die bei aller Erhabenheit doch einseitige</text:p>
      <text:p text:style-name="P2">und für uns in den Hauptpunkten unannehmbare evangelische Ethik, in die</text:p>
      <text:p text:style-name="P2">deutsche Religionsanschauung hineinbringt, die mit schuld ist an der</text:p>
      <text:p text:style-name="P2">Abwendung der heutigen vom Christentum, und deren Widerspruch gegen</text:p>
      <text:p text:style-name="P2">die von unserem eigenen Wesen uns auferlegten Pflichten wir gerade</text:p>
      <text:p text:style-name="P2">gegenwärtig wieder so tief empfinden.»</text:p>
      <text:p text:style-name="P2">Allerdings ein Satz aus dem ich nichts Rechtes machen kann. Wie</text:p>
      <text:p text:style-name="P2">zurechtkommen mit diesem Denken der Gegenwart? Das ist für den, der an</text:p>
      <text:p text:style-name="P2">wirklichkeitsgemäßes Denken sich halt, eine unerfindliche Sache. Nun geht</text:p>
      <text:p text:style-name="P2">es weiter:</text:p>
      <text:p text:style-name="P2">«Was groß und bedeutend ist an den Evangelien, das bleibt der</text:p>
      <text:p text:style-name="P2">Menschheit unverloren, auch wenn es niemals einen Jesus gegeben haben</text:p>
      <text:p text:style-name="P2">sollte und seine Worte einen ganz anderen Ursprung haben sollten, als wie</text:p>
      <text:p text:style-name="P2">man dies bisher gemeint hat: unser Seelenheil können wir davon jedenfalls</text:p>
      <text:p text:style-name="P2">nicht abhängig sein lassen. Die Anerkennung Jesu als Heilsprinzip zieht</text:p>
      <text:p text:style-name="P2">nicht nur die ganze dualistische Metaphysik des palästinensischen</text:p>
      <text:p text:style-name="P2">Judentums nach sich, die mit dem modernen Geiste nun einmal unvereinbar</text:p>
      <text:p text:style-name="P2">ist, sie bindet auch zugleich die Religion an die Geschichtswissenschaft,</text:p>
      <text:p text:style-name="P2">liefert sie den schwankenden Meinungen des Tages aus und macht</text:p>
      <text:p text:style-name="P2">zweifelhaft historische Geschehnisse zum Beweisgrunde ewiger religiöser</text:p>
      <text:p text:style-name="P2">Innentatsachen! Die &lt;deutsche&gt; Religion der Gottmenschheit ist als solche</text:p>
      <text:p text:style-name="P2">eine Religion der eigensten tiefsten Innerlichkeit, eine Religion der Freiheit.</text:p>
      <text:p text:style-name="P2">So aber wird sie nicht eher ins Leben treten, als bis wir uns nicht bloß von</text:p>
      <text:p text:style-name="P2">jedem äußerlichen bisherigen Kirchentum und seinem Vermittleranspruch,</text:p>
      <text:p text:style-name="P2">sondern auch von Jesus Christus befreit haben. Denn, wie sagt doch Fichte?</text:p>
      <text:p text:style-name="P2">&lt;Nur das Metaphysische, keineswegs das Historische macht selig.&gt; Die</text:p>
      <text:p text:style-name="P2">Metaphysik aber weiß nichts von einem Jesus Christus.»</text:p>
      <text:p text:style-name="P2">Es wäre gut, wenn sich die Menschen bewußt würden, daß dasjenige,</text:p>
      <text:p text:style-name="P2">was moderne Bildung ohne Geisteswissenschaft ist, mit voller</text:p>
      <text:p text:style-name="P2">Berechtigung zu dieser Konsequenz führt, denn das andere ist eine Halbheit</text:p>
      <text:p text:style-name="P2">und deshalb unwahrhaftig; man würde dann darauf kommen, daß</text:p>
      <text:p text:style-name="P2">Geisteswissenschaft wirklich nicht etwas ist, was wie willkürlich in die</text:p>
      <text:p text:style-name="P3"/>
      <text:p text:style-name="P1">Gegenwart hineingetrieben wird, sondern was tatsädilidi mit den tiefsten</text:p>
      <text:p text:style-name="P2">Anforderungen, den wahren Anforderungen der Gegenwart mit Bezug auf</text:p>
      <text:p text:style-name="P2">die Menschenseele, zusammenhängt.</text:p>
      <text:p text:style-name="P2">Wir sind eben seit 1413 nach dem Mysterium von Golgatha in diesem</text:p>
      <text:p text:style-name="P2">fünften nachatlantischen Zeitraum drinnen, der noch fremder geworden ist</text:p>
      <text:p text:style-name="P2">durch die eigene menschliche Entwickelung der geistigen Welt. Wir</text:p>
      <text:p text:style-name="P2">können nicht anders, als von der Seele selbst aus, durch ureigene seelische</text:p>
      <text:p text:style-name="P2">Impulse, die nicht mehr das Körperliche hergibt, unseren Anschluß an das</text:p>
      <text:p text:style-name="P2">Geistige finden. Und weil die Menschen heute noch nicht so weit vom</text:p>
      <text:p text:style-name="P2">Christentum durchdrungen sind, daß sie die Notwendigkeit des seelischen</text:p>
      <text:p text:style-name="P2">Anschlusses an die Geisteswelt verspüren würden, deshalb verfallen sie in</text:p>
      <text:p text:style-name="P2">der Weise in die Abstraktion, wie ich es Ihnen geschildert habe. Deshalb</text:p>
      <text:p text:style-name="P2">sind alle Begriffe heute abstrakt geworden. Es ist wirklich etwas was</text:p>
      <text:p text:style-name="P2">zusammengehört, die Unchristlichkeit der Gegenwart und die Abstraktheit</text:p>
      <text:p text:style-name="P2">der Begriffe, die Unwirklichkeit der Begriffe. Unsere Begriffe werden</text:p>
      <text:p text:style-name="P2">unwirklich bleiben, wenn wir sie nicht wiederum zu verbinden wissen mit</text:p>
      <text:p text:style-name="P2">dem im Geiste lebendigen Christus, der sie uns ebenso lebendig machen</text:p>
      <text:p text:style-name="P2">kann, wie die alten indischen Patriarchen durch ihre Persönlichkeit das</text:p>
      <text:p text:style-name="P2">lebendig gemacht haben, was Recht und Gesetz war. Unsere Rechte und</text:p>
      <text:p text:style-name="P2">Gesetze sind heute selber abstrakt. Wenn man eine Brücke falsch baut,</text:p>
      <text:p text:style-name="P2">dann sieht man bald daran, wenn sie einstürzt, daß sie nach falschen</text:p>
      <text:p text:style-name="P2">Begriffen aufgebaut ist. Im sozialen Leben kann man quacksalbern, da</text:p>
      <text:p text:style-name="P2">weist sich dann das Quacksalbern erst an den Unglücken nach, die die</text:p>
      <text:p text:style-name="P2">Menschen in solchen Zeiten erleben müssen, wie in der unsrigen, und da</text:p>
      <text:p text:style-name="P2">hat man den Zusammenhang nicht so schnell. Wenn eine Brücke einstürzt,</text:p>
      <text:p text:style-name="P2">dann gibt man dem Ingenieur die Schuld, der die Brücke gebaut hat; wenn</text:p>
      <text:p text:style-name="P2">Unglück über die Menschheit kommt durch Begriffe, die nicht in die</text:p>
      <text:p text:style-name="P2">Wirklichkeit eingreifen, dann gibt man allem möglichen Schuld, nur nicht</text:p>
      <text:p text:style-name="P2">dem Umstände, daß wir eben jetzt durch eine Krisis durchgehen, in der die</text:p>
      <text:p text:style-name="P2">Menschen die wahren Empfindungen für einen Begriff eben nicht mehr</text:p>
      <text:p text:style-name="P2">haben, der mit der Wirklichkeit verwandt ist, und einem Begriff, der</text:p>
      <text:p text:style-name="P2">wirklichkeitsfremd ist.</text:p>
      <text:p text:style-name="P2">Ich möchte noch einmal jenes Beispiel brauchen aus der äußeren</text:p>
      <text:p text:style-name="P2">physischen Welt, damit Sie noch einmal vor Ihre Seele diesen Unter-</text:p>
      <text:p text:style-name="P3"/>
      <text:p text:style-name="P1">schied zwischen wirklichkeitsverwandten und wirklichkeitsfremden</text:p>
      <text:p text:style-name="P2">Begriffen führen. "Wenn Sie einen Kristall nehmen: der kann, wenn Sie ihn</text:p>
      <text:p text:style-name="P2">als Kristall denken, auch als Kristall bestehen; denn so entsteht er, so ist er</text:p>
      <text:p text:style-name="P2">wirklich. Bauen Sie sich also den Begriff eines sechsseitigen Prismas,</text:p>
      <text:p text:style-name="P2">geschlossen oben und unten von sechsseitigen Pyramiden auf, so haben Sie</text:p>
      <text:p text:style-name="P2">einen wirklichkeitsgemäßen Begriff von Quarz. Bauen Sie sich den Begriff</text:p>
      <text:p text:style-name="P2">einer Blume ohne Wurzel auf, so haben Sie einen unwirklichen Begriff;</text:p>
      <text:p text:style-name="P2">denn eine Blume ohne Wurzel kann in der Wirklichkeit nicht leben. Für</text:p>
      <text:p text:style-name="P2">denjenigen, der nicht nach Wirklichkeit strebt, für den ist eine Blume, wenn</text:p>
      <text:p text:style-name="P2">sie am Stiele abgerissen ist, gerade so etwas Wirkliches, wie ein</text:p>
      <text:p text:style-name="P2">Quarzkristall. Aber das ist nicht wahr. Die Vorstellung einer Blume ohne</text:p>
      <text:p text:style-name="P2">Wurzel kann derjenige, der real denkt, überhaupt im Gedanken nicht</text:p>
      <text:p text:style-name="P2">vollziehen. Das müssen die Menschen erst wieder lernen,</text:p>
      <text:p text:style-name="P2">wirklichkeitsgemäße Begriffe zu bilden. Ein Baum, der ausgegraben ist, ist</text:p>
      <text:p text:style-name="P2">schon nicht mehr eine Wirklichkeit, wenn wir sie als Begriff bilden. Und</text:p>
      <text:p text:style-name="P2">wenn wir diese Empfindung haben, er sei eine Wirklichkeit, so ist es nicht</text:p>
      <text:p text:style-name="P2">richtig, denn er kann nicht leben, ohne in der Erde mit der Wurzel zu</text:p>
      <text:p text:style-name="P2">stecken; er dorrt ab, er kann nicht mehr im Leben sein. Da haben Sie den</text:p>
      <text:p text:style-name="P2">Unterschied!</text:p>
      <text:p text:style-name="P2">Aber solches Denken kann nicht wirklichkeitsgemäße Begriffe bilden,</text:p>
      <text:p text:style-name="P2">sonst würde nicht jemand wie der Professor Dewar sagen, daß man</text:p>
      <text:p text:style-name="P2">ausdenken könne einen realen Endzustand der Erde, wo man mit Eiweiß,</text:p>
      <text:p text:style-name="P2">das in bläulichem Lichte erstrahlt, die Wände bestreicht und so weiter; das</text:p>
      <text:p text:style-name="P2">alles kann nicht real sein. Das muß eine Denkgewohnheit werden, sonst</text:p>
      <text:p text:style-name="P2">kann man in die geistige Welt nur hineinphantasieren. Nur derjenige, der</text:p>
      <text:p text:style-name="P2">einen Begriff, dessen was lebendig und tot ist, bilden kann, der kann einen</text:p>
      <text:p text:style-name="P2">Begriff für die geistige Welt haben. Wer aber einen Baum ohne Wurzel</text:p>
      <text:p text:style-name="P2">oder eine geologische Schichte als real ansieht - die ja auch nicht bestehen</text:p>
      <text:p text:style-name="P2">kann, ohne daß eine andere darunter, eine andere darüber liegt -, wer so</text:p>
      <text:p text:style-name="P2">denkt, wie die Geologen, die Physiker, namentlich die Biologen denken,</text:p>
      <text:p text:style-name="P2">wer einen Zahn für sich denkt, während doch ein Zahn nicht für sich</text:p>
      <text:p text:style-name="P2">bestehen kann, der denkt nicht real. Daher ist es heute so, daß unter den</text:p>
      <text:p text:style-name="P2">nicht der Geisteswissenschaft Ergebenen, für reale Begriffe nur noch bei</text:p>
      <text:p text:style-name="P2">der Künstlerschaft, ausgenommen die reinen Naturalisten, ein Verständnis</text:p>
      <text:p text:style-name="P2">dafür vorhanden</text:p>
      <text:p text:style-name="P3"/>
      <text:p text:style-name="P1">ist, daß etwas von gewissen Gesichtspunkten aus real oder unreal ist, wenn</text:p>
      <text:p text:style-name="P2">etwas anderes nicht dabei ist und dergleichen.</text:p>
      <text:p text:style-name="P2">Das ist aus der äußeren, physischen Welt entlehnt. Aber unter solchen</text:p>
      <text:p text:style-name="P2">unwirklichen Begriffen leidet heute alles, was Nationalökonomie ist, was</text:p>
      <text:p text:style-name="P2">Staatswissenschaft ist namentlich. Daher dieses Unmögliche der</text:p>
      <text:p text:style-name="P2">Staatswissenschaft, das ich Ihnen nachgewiesen habe an dem Buche von</text:p>
      <text:p text:style-name="P2">Kjellen: «Der Staat als Lebensform.» Wenn jemand ein solches Buch</text:p>
      <text:p text:style-name="P2">schreiben würde auf naturwissenschaftlichem Gebiete - Sie wissen, ich</text:p>
      <text:p text:style-name="P2">habe großen Respekt vor Kjellen -, wie dieses Buch «Der Staat als</text:p>
      <text:p text:style-name="P2">Lebensform», das heute so viel gelesen wird und in solchem Ansehen steht,</text:p>
      <text:p text:style-name="P2">der würde einfach ausgelacht. Man kann nicht über ein Krokodil so</text:p>
      <text:p text:style-name="P2">schreiben, wie über den Staat, weil kein einziger Begriff real gedacht ist,</text:p>
      <text:p text:style-name="P2">mit denen er sein Buch füllt.</text:p>
      <text:p text:style-name="P2">Das ist aber das, was sich die Menschheit aneignen muß; dann wird sie</text:p>
      <text:p text:style-name="P2">namentlich unterscheiden lernen dasjenige, was fähig ist, in die soziale</text:p>
      <text:p text:style-name="P2">Ordnung hineinzugehen, und dasjenige, was unfähig ist, in die soziale</text:p>
      <text:p text:style-name="P2">Ordnung einzugehen. Denken Sie, wie notwendig wir es heute haben, über</text:p>
      <text:p text:style-name="P2">diejenigen Menschen, die auf russischem Boden leben, reale Vorstellungen</text:p>
      <text:p text:style-name="P2">zu gewinnen. Es ist merkwürdig, wie wenig sich die Menschen Mühe</text:p>
      <text:p text:style-name="P2">geben, über so etwas reale Vorstellungen zu bekommen. Dasjenige, was</text:p>
      <text:p text:style-name="P2">heute die Menschen hier, oder sonst in West- oder Mitteleuropa über die</text:p>
      <text:p text:style-name="P2">Natur der russischen Bevölkerung denken, ist ganz ferne jeder Realität. Ich</text:p>
      <text:p text:style-name="P2">habe einen Aufsatz vor ein paar Tagen gelesen, da wird auseinandergesetzt:</text:p>
      <text:p text:style-name="P2">Die Russen sind zum Teil noch in der mittelalterlichen Mystik drinnen, sie</text:p>
      <text:p text:style-name="P2">haben jene Intellektualität nicht durchgemacht, welche im Westen und in</text:p>
      <text:p text:style-name="P2">Mitteleuropa seit dem Mittelalter gang und gäbe ist. Und es wird</text:p>
      <text:p text:style-name="P2">bemerklich gemacht, daß die Russen nun werden anfangen müssen, diese</text:p>
      <text:p text:style-name="P2">Intellektualität ebenso zu erreichen, die die andere europäische</text:p>
      <text:p text:style-name="P2">Bevölkerung nun glücklich erreicht hat, weil der Betreffende keine Ahnung</text:p>
      <text:p text:style-name="P2">hat, daß der ganze russische Charakter ein durchaus anderer ist.</text:p>
      <text:p text:style-name="P2">Reale Dinge zu studieren fällt den Menschen heute gar nicht ein. Wo</text:p>
      <text:p text:style-name="P2">reale Dinge auftreten, da empfinden die Menschen heute gar nichts mehr</text:p>
      <text:p text:style-name="P2">Rechtes. Einer unserer Freunde hat versucht, dasjenige zusammenzubinden,</text:p>
      <text:p text:style-name="P2">was ich in meinen Büchern über Goethe geschrieben</text:p>
      <text:p text:style-name="P3"/>
      <text:p text:style-name="P1">habe, mit dem, was ich einmal hier vorgetragen habe über den</text:p>
      <text:p text:style-name="P2">menschlichen und kosmischen Gedanken. Er hat ein russisches Buch</text:p>
      <text:p text:style-name="P2">daraus gemacht, ein merkwürdiges russisches Buch. Das Buch ist schon</text:p>
      <text:p text:style-name="P2">erschienen. Ich bin überzeugt davon, es wird in Rußland von einer</text:p>
      <text:p text:style-name="P2">gewissen Schichte der Bevölkerung außerordentlich viel gelesen werden.</text:p>
      <text:p text:style-name="P2">Würde es ins Deutsche übersetzt werden oder in andere europäische</text:p>
      <text:p text:style-name="P2">Sprachen, so würden es die Leute sterbenslangweilig finden, weil sie</text:p>
      <text:p text:style-name="P2">keinen Sinn haben für die fein ausziselierten Begriffe, für die wunderbare</text:p>
      <text:p text:style-name="P2">Filigranarbeit der Begriffe, möchte ich sagen, die da gerade in diesem</text:p>
      <text:p text:style-name="P2">Buche auffällt. Es ist dieses ganz merkwürdig, daß im russischen Charakter,</text:p>
      <text:p text:style-name="P2">wie er sich entwickeln wird, etwas ganz anderes auftreten wird als im</text:p>
      <text:p text:style-name="P2">übrigen Europa, daß da nicht wie im übrigen Europa Mystik und</text:p>
      <text:p text:style-name="P2">Intellektualität getrennt leben werden, sondern eine mystische Natur sich</text:p>
      <text:p text:style-name="P2">ausleben wird, die selbst intellektualistisch wirkt, und eine Intellektualität,</text:p>
      <text:p text:style-name="P2">die nicht ohne mystische Grundlage bleibt, daß da etwas ganz Neues</text:p>
      <text:p text:style-name="P2">heraufkommt: eine Intellektualität, die zugleich Mystik ist, eine Mystik, die</text:p>
      <text:p text:style-name="P2">zugleich Intellektualität ist, aber schon so gewachsen, wenn ich mich so</text:p>
      <text:p text:style-name="P2">ausdrücken darf. Dafür ist nicht das geringste Verständnis vorhanden, und</text:p>
      <text:p text:style-name="P2">doch ist das dasjenige, was in diesem östlichen Chaos jetzt aber noch ganz</text:p>
      <text:p text:style-name="P2">verborgen lebt, denn es wird erst in dieser Eigenart, die ich nur in ein paar</text:p>
      <text:p text:style-name="P2">Strichen angedeutet habe, sich ausleben. Aber um diese Dinge zu verstehen,</text:p>
      <text:p text:style-name="P2">muß man eben das Gefühl haben für die Realität der Vorstellungen; für die</text:p>
      <text:p text:style-name="P2">Wirklichkeit der Ideen. Das ist aber heute so notwendig wie nur irgend</text:p>
      <text:p text:style-name="P2">etwas, daß man sich diese Empfindung, dieses Gefühl für die Wirklichkeit</text:p>
      <text:p text:style-name="P2">der Ideen aneignet, sonst wird man immer wieder und wiederum abstrakte</text:p>
      <text:p text:style-name="P2">politische Programmpunkte, schöne politische Reden halten für etwas, was</text:p>
      <text:p text:style-name="P2">wirklich schöpferisch sein könnte, während es nicht wirklich schöpferisch</text:p>
      <text:p text:style-name="P2">sein kann. Man wird keine Empfindung gewinnen können für diejenigen</text:p>
      <text:p text:style-name="P2">Punkte in der Geschichte, die sehr lehrreich sein könnten, in denen, wenn</text:p>
      <text:p text:style-name="P2">man sie wirklich verfolgt, ein Etwas auftritt, was auch für die Gegenwart</text:p>
      <text:p text:style-name="P2">außerordentlich lehrreich sein könnte.</text:p>
      <text:p text:style-name="P2">Ein Beispiel dafür will ich Ihnen anführen, das sehr charakteristisch ist.</text:p>
      <text:p text:style-name="P2">Für denjenigen, der an den Rätseln der Gegenwart, ich möchte sagen, sich</text:p>
      <text:p text:style-name="P2">abplagt, taucht immer wieder und wiederum die Mitte</text:p>
      <text:p text:style-name="P3"/>
      <text:p text:style-name="P1">des achtzehnten Jahrhunderts, namentlich die sechziger Jahre des</text:p>
      <text:p text:style-name="P2">achtzehnten Jahrhunderts auf; denn da sind auch merkwürdige europäische</text:p>
      <text:p text:style-name="P2">Entwickelungsimpulse, die, wenn man versucht, sie zu verstehen, für die</text:p>
      <text:p text:style-name="P2">Gegenwart sehr lehrreich sind. Sie wissen, in der damaligen Zeit war die</text:p>
      <text:p text:style-name="P2">europäische Konstellation so - es war ja die Zeit während des</text:p>
      <text:p text:style-name="P2">Siebenjährigen Krieges -, daß England und Frankreich tief zerfallen waren,</text:p>
      <text:p text:style-name="P2">namentlich wegen der nordamerikanischen Verhältnisse, daß England mit</text:p>
      <text:p text:style-name="P2">Preußen im Bündnisse war, Frankreich auf der anderen Seite mit Österreich</text:p>
      <text:p text:style-name="P2">im Bündnisse war, und daß, solange die russische Zarin Elisabeth herrschte,</text:p>
      <text:p text:style-name="P2">in Rußland eine absolut feindliche Stimmung gegen Preußen war, so daß</text:p>
      <text:p text:style-name="P2">man schon sprechen kann von einem Bündnis zwischen Rußland,</text:p>
      <text:p text:style-name="P2">Frankreich und Österreich gegen Preußen und England. Das hatte</text:p>
      <text:p text:style-name="P2">Verhältnisse heraufgeführt, die gewiß, man kann sagen, gegen die heutigen</text:p>
      <text:p text:style-name="P2">etwas sind wie eine Sache en miniature, die aber für die damalige Zeit</text:p>
      <text:p text:style-name="P2">etwas sehr ähnliches darboten an europäischem Chaos. Und insbesondere</text:p>
      <text:p text:style-name="P2">der Anfang der sechziger Jahre -wenn Sie eingehen auf die Verhältnisse ist unserem Jahr 1917 ja gar nicht so unähnlich. Nun ist das Merkwürdige,</text:p>
      <text:p text:style-name="P2">daß ich da das Folgende erwähnen möchte: Am 5. Januar, glaube ich, war</text:p>
      <text:p text:style-name="P2">es, da war die Zarin Elisabeth gestorben; wie die Historiker sagen: Sie hatte</text:p>
      <text:p text:style-name="P2">ihr nur selten nüchternes Leben beendet, denn sie war den größten Teil</text:p>
      <text:p text:style-name="P2">ihres Lebens betrunken, so erzählt die Geschichte. Die Zarin Elisabeth war</text:p>
      <text:p text:style-name="P2">gestorben. Und ihr Schwestersohn stand damals vor den dazu Befugten, um</text:p>
      <text:p text:style-name="P2">die Zarenkrone sich aufs Haupt setzen zu lassen. Eine merkwürdige</text:p>
      <text:p text:style-name="P2">Persönlichkeit, die da stand am 5. Januar 1762 zur feierlichen Übernahme</text:p>
      <text:p text:style-name="P2">der Zarenwürde in der hohen Auszeichnung des Preo-brashenskischen</text:p>
      <text:p text:style-name="P2">Regimentes, mit der grünen Jacke, dem roten Kragen und roten</text:p>
      <text:p text:style-name="P2">Aufschlägen, der strohgelben Weste, strohgelben Hosen, mit Gamaschen,</text:p>
      <text:p text:style-name="P2">die über die Knie hinaufgingen, weil er schon als Großfürst sich daran</text:p>
      <text:p text:style-name="P2">gewöhnt hatte, niemals die Knie zu beugen, wenn er ging, sondern mit</text:p>
      <text:p text:style-name="P2">steifen Knien zu gehen schien ihm würdevoller, mit langem Zopf, zwei</text:p>
      <text:p text:style-name="P2">gepuderten Rollen, einem Hut mit umgebogener Krempe und einem</text:p>
      <text:p text:style-name="P2">richtigen Knotenstock, den er als sein Symbol trug. Sie wissen, daß</text:p>
      <text:p text:style-name="P2">Katharina seine Gemahlin war. Er übernahm die Zarenkrone. Und er wird</text:p>
      <text:p text:style-name="P2">von der Geschichte geschildert</text:p>
      <text:p text:style-name="P3"/>
      <text:p text:style-name="P1">so mehr als ein unreif gebliebener junger Mann. Es ist außerordentlich</text:p>
      <text:p text:style-name="P2">schwierig zu prüfen, was das eigentlich für eine Persönlichkeit war. Höchst</text:p>
      <text:p text:style-name="P2">wahrscheinlich war er wirklich eine ganz unreife, fast schwachsinnige</text:p>
      <text:p text:style-name="P2">Persönlichkeit. Der trat also die Zarenwürde an in einem</text:p>
      <text:p text:style-name="P2">bedeutungsvollsten Momente der europäischen Entwickelung. Neben ihm</text:p>
      <text:p text:style-name="P2">lebte jene Frau, die schon als siebenjähriges Mädchen in ihr Tagebuch</text:p>
      <text:p text:style-name="P2">geschrieben hatte, daß sie nichts sehnlicher wünschte, als die unabhängige</text:p>
      <text:p text:style-name="P2">Herrscherin der Russen zu werden, deren Traum es war, Selbstherrscherin</text:p>
      <text:p text:style-name="P2">zu sein, deren Stolz es gewesen zu sein scheint, daß sie niemals nötig hatte,</text:p>
      <text:p text:style-name="P2">unter ihrer unmittelbaren Nachkommenschaft ein echtes Kind ihres</text:p>
      <text:p text:style-name="P2">Zarenmannes zu haben. Nun, die Situation war dazumal so, daß lange Krieg</text:p>
      <text:p text:style-name="P2">war, und die Völker sich alle nach Frieden sehnten oder wenigstens so</text:p>
      <text:p text:style-name="P2">fühlten, als ob der Friede zum Segen gereichen würde, aber man ihn nicht</text:p>
      <text:p text:style-name="P2">haben könnte.</text:p>
      <text:p text:style-name="P2">Da erschien schon im Februar, nachdem der, wie es heißt,</text:p>
      <text:p text:style-name="P2">schwachsinnige Peter III. den Zarenthron bestiegen hatte, ein russisches</text:p>
      <text:p text:style-name="P2">Manifest an die anderen Mächte Europas. Das ist merkwürdig. Deshalb will</text:p>
      <text:p text:style-name="P2">ich es Ihnen in der Übersetzung wörtlich vorlesen. Dieses Manifest ging</text:p>
      <text:p text:style-name="P2">nämlich an die Gesandten Österreichs, Frankreichs, Schwedens und</text:p>
      <text:p text:style-name="P2">Sachsens; Kursachsen war damals mit Polen vereinigt:</text:p>
      <text:p text:style-name="P2">«Seine Kaiserliche Majestät, welche bei der glücklichen Besteigung des</text:p>
      <text:p text:style-name="P2">Throns Ihrer Vorfahren es als Ihre erste Schuldigkeit betrachten, das Wohl</text:p>
      <text:p text:style-name="P2">Ihrer Untertanen zu erweitern und zu vermehren, sehen mit dem äußersten</text:p>
      <text:p text:style-name="P2">Leidwesen, daß das gegenwärtige, seit sechs Jahren dauernde Kriegsfeuer,</text:p>
      <text:p text:style-name="P2">welches allen darinnen begriffenen Machten schon lange beschwerlich fällt,</text:p>
      <text:p text:style-name="P2">statt seinem Ende sich zu nähern, zum großen Unglück aller Nationen je</text:p>
      <text:p text:style-name="P2">länger je weiter um sich greift, und daß das menschliche Geschlecht durch</text:p>
      <text:p text:style-name="P2">diese Plage desto mehr leiden muß, da das Schicksal der WafFen, das bis</text:p>
      <text:p text:style-name="P2">zur Stunde so vieler Ungewißheit unterworfen gewesen, solches nicht</text:p>
      <text:p text:style-name="P2">weniger für die Zukunft ist. Da Seine Kaiserliche Majestät bei solchen</text:p>
      <text:p text:style-name="P2">Umständen aus Gefühl der Menschlichkeit mit der unnützen Vergießung</text:p>
      <text:p text:style-name="P2">unschuldigen Blutes Mitleid tragen und Dero Seits einem solchen Übel</text:p>
      <text:p text:style-name="P2">Einhalt tun wollen, so finden Sie nötig, den Alliierten von Rußland zu</text:p>
      <text:p text:style-name="P2">deklarieren, daß, indem Sie das erste Gesetz, das Gott den Souverainen</text:p>
      <text:p text:style-name="P2">vorschreibt,</text:p>
      <text:p text:style-name="P3"/>
      <text:p text:style-name="P1">nämlich die Erhaltung der ihnen anvertrauten Völker, allen Betrachtungen</text:p>
      <text:p text:style-name="P2">vorziehen, Sie wünschen, Dero Reichen den Frieden zu verschaffen, der</text:p>
      <text:p text:style-name="P2">denselben so nötig und so kostbar ist, und zu gleicher Zeit so viel als</text:p>
      <text:p text:style-name="P2">möglich dazu beizutragen, daß solcher in dem ganzen Europa hergestellt</text:p>
      <text:p text:style-name="P2">werde. In dieser Absicht sind Seine Majestät bereit, die in diesem Kriege</text:p>
      <text:p text:style-name="P2">durch die Russischen Waffen gemachten Eroberungen aufzuopfern, in der</text:p>
      <text:p text:style-name="P2">Hoffnung, daß sämtliche alliierte Höfe Ihrerseits die Rückkehr der Ruhe</text:p>
      <text:p text:style-name="P2">und des Friedens den Vorteilen vorziehen werden, die Sie von dem Kriege</text:p>
      <text:p text:style-name="P2">erwarten könnten und die nicht anders als durch weiteres Vergießen von</text:p>
      <text:p text:style-name="P2">Menschenblut zu erhalten sind. Um deswillen raten Seine Kaiserliche</text:p>
      <text:p text:style-name="P2">Majestät Ihnen in der besten Gesinnung, Ihrerseits zur Vollendung eines so</text:p>
      <text:p text:style-name="P2">großen und heilsamen Werkes alle Ihre Kräfte aufzuwenden. St. Petersburg,</text:p>
      <text:p text:style-name="P2">den 23. Februar 1762.»</text:p>
      <text:p text:style-name="P2">Ich möchte fragen: Wird man heute ein richtiges Gefühl dafür haben, daß</text:p>
      <text:p text:style-name="P2">dieses Manifest so konkret wie möglich ist, daß es unmittelbar</text:p>
      <text:p text:style-name="P2">wirklichkeitsgeboren ist? Das muß man empfinden! Ein unmittelbar aus der</text:p>
      <text:p text:style-name="P2">Wirklichkeit heraus empfundenes Manifest. Wenn man die Noten liest, die</text:p>
      <text:p text:style-name="P2">auf dieses Manifest geliefert wurden, dann liest man Deklarationen, welche</text:p>
      <text:p text:style-name="P2">ungefähr den Stil haben, den die letzten Entente-Noten, insbesondere die</text:p>
      <text:p text:style-name="P2">Note jenes Woodrow Wilson hatten, die auch wieder die neueste Note</text:p>
      <text:p text:style-name="P2">Woodrow Wilsons hat, die ich Ihnen ja auf ihre Art charakterisiert habe.</text:p>
      <text:p text:style-name="P2">Alles abstrakt, abstrakt, abstrakt! Alles nichts von Wirklichkeit! Doch da,</text:p>
      <text:p text:style-name="P2">wo man am 23. Februar 1762 neuen Stils dies geschrieben hat, was ich eben</text:p>
      <text:p text:style-name="P2">vorgelesen habe, da waltete irgend etwas ganz Merkwürdiges, trotzdem der</text:p>
      <text:p text:style-name="P2">Zar so dastand, wie ich es eben geschildert habe, etwas ganz Merkwürdiges;</text:p>
      <text:p text:style-name="P2">da muß irgendeine Macht dahinter gewesen sein, die so etwas machen</text:p>
      <text:p text:style-name="P2">konnte, die Sinn für die Wirklichkeit hatte. Denn nachdem die anderen</text:p>
      <text:p text:style-name="P2">abstrakten Deklarationen entgegengekommen waren, die alle solche Dinge</text:p>
      <text:p text:style-name="P2">enthielten — man nennt sie heute «annexionslosen Frieden»,</text:p>
      <text:p text:style-name="P2">«Völkerfreiheit» und wie die Abstraktionen alle heißen -, nachdem alle</text:p>
      <text:p text:style-name="P2">diese Deklarationen wiederum Rußland erreicht hatten, da ging wiederum</text:p>
      <text:p text:style-name="P2">von Peter, dem Schwachsinnigen, eine Antwort aus, die der russische</text:p>
      <text:p text:style-name="P2">Gesandte, Fürst Gallitzin, am Wiener Hofe am 9. April überreichte. Hören</text:p>
      <text:p text:style-name="P2">Sie diese Deklaration an! In der heißt es:</text:p>
      <text:p text:style-name="P3"/>
      <text:p text:style-name="P1">«Die schon von Kaiser Peters I. Zeiten her zwischen den kaiserlich</text:p>
      <text:p text:style-name="P2">russischen und königlich preußischen Höfen gepflogene Freundschaft hat</text:p>
      <text:p text:style-name="P2">in den letzten Jahren durch bloß zufällige Vorfälle und Veränderungen im</text:p>
      <text:p text:style-name="P2">System Europas eine Erschütterung erlitten. Da nun aber der dadurch</text:p>
      <text:p text:style-name="P2">ausgebrochene Krieg weder ewig dauern kann, noch die durch einen</text:p>
      <text:p text:style-name="P2">solchen erlangten Vorteile die Freundschaft einer Macht hintanzusetzen</text:p>
      <text:p text:style-name="P2">vermöchten, die so viele Jahre hindurch ein nützlicher Bundesgenosse</text:p>
      <text:p text:style-name="P2">gewesen und noch künftig sein kann, so haben Seine Russisch-Kaiserliche</text:p>
      <text:p text:style-name="P2">Majestät sich vorgesetzt, mit dem Könige von Preußen nicht allein einen</text:p>
      <text:p text:style-name="P2">dauerhaften Frieden, sondern auch nach Erforderung Ihres Interesses</text:p>
      <text:p text:style-name="P2">annoch einen weitern Allianz-Traktat zu schließen.»</text:p>
      <text:p text:style-name="P2">Und nun, bitte, hören Sie das ungeheuer Geniale, das jetzt kommt:</text:p>
      <text:p text:style-name="P2">«Die Ursachen, die Seine Russisch-Kaiserliche Majestät haben, solches</text:p>
      <text:p text:style-name="P2">zu beschleunigen, bedürfen keiner weitläufigen Erklärung, indem leicht zu</text:p>
      <text:p text:style-name="P2">erweisen ist, daß man einen so allgemeinen Frieden, wie der westfälische</text:p>
      <text:p text:style-name="P2">gewesen, von den unendlichen Veränderungen der Waffen und den so</text:p>
      <text:p text:style-name="P2">unterschiedenen Absichten nicht zu erwarten hat und derselbe nicht</text:p>
      <text:p text:style-name="P2">dauerhaft sein kann. Bei dem Westfälischen Frieden haben einem jeden die</text:p>
      <text:p text:style-name="P2">schon erworbenen Besitzungen versichert werden müssen; jetzt aber</text:p>
      <text:p text:style-name="P2">kommt es auf Prätentionen an, die erst aus dem Kriege entstanden und</text:p>
      <text:p text:style-name="P2">nicht wohl zu vereinbaren sind, da man, zumal zu Anfang des Krieges,</text:p>
      <text:p text:style-name="P2">darauf bedacht gewesen, mehr Mächte in denselben hineinzuziehen, als daß</text:p>
      <text:p text:style-name="P2">man überlegte, wo die vielen so eilfertig errichteten Traktaten und</text:p>
      <text:p text:style-name="P2">Verbindungen hinausgehen würden.»</text:p>
      <text:p text:style-name="P2">Man kann sich ein genialeres Regierungsdokument nicht denken.</text:p>
      <text:p text:style-name="P2">Denken Sie, wenn es jetzt jemand einsehen könnte, daß es auf Prätentionen</text:p>
      <text:p text:style-name="P2">ankommt, die erst in diesem Kriege entstanden sind!</text:p>
      <text:p text:style-name="P2">«Der Russisch-Kaiserliche Hof hat allein jederzeit auf der</text:p>
      <text:p text:style-name="P2">Notwendigkeit bestanden, die voneinander so unterschiedenen Interessen</text:p>
      <text:p text:style-name="P2">und Forderungen erst zu vereinbaren, ehe ein Generalkongreß angestellt</text:p>
      <text:p text:style-name="P2">würde. Der Wienerische Hof schien solches zu begreifen, weshalb er, doch</text:p>
      <text:p text:style-name="P2">ohne jemals auf die Kaiserlich-Russischen Gesinnungen direkt zu</text:p>
      <text:p text:style-name="P2">antworten, sich nur kurz auf die zu seinem Vorteil genommene Abrede</text:p>
      <text:p text:style-name="P2">berief, und indem er die andern Forderungen mit Stillschweigen überging,</text:p>
      <text:p text:style-name="P2">alles vom möglichen Glücke der Waffen erwartete . ..</text:p>
      <text:p text:style-name="P3"/>
      <text:p text:style-name="P1">Der seither zwischen England und Spanien hinzugekommene Krieg</text:p>
      <text:p text:style-name="P2">vermehrt das allgemeine Elend und beut kein Mittel, den Krieg in</text:p>
      <text:p text:style-name="P2">Deutschland zu hemmen, wenn auch England zur See alles anwendet.</text:p>
      <text:p text:style-name="P2">Schweden, das ohne Nutzen und Hoffnung, ja mit Verlust seines eigenen</text:p>
      <text:p text:style-name="P2">Ruhmes, erschöpft, scheint weder den Krieg fortzusetzen noch endigen zu</text:p>
      <text:p text:style-name="P2">dürfen. Da nun alle an dem gegenwärtigen Kriege teilhabenden Höfe nur</text:p>
      <text:p text:style-name="P2">abzuwarten schienen, wer den ersten und entscheidendsten Schritt zur</text:p>
      <text:p text:style-name="P2">Herstellung des Friedens tun würde, und Seine Russisch-Kaiserliche</text:p>
      <text:p text:style-name="P2">Majestät jetzo dazu aus warmem Erbarmen und in Erwägung der</text:p>
      <text:p text:style-name="P2">Gefälligkeiten, die Ihr von des Königs von Preußen Majestät bezeigt</text:p>
      <text:p text:style-name="P2">wurden, allein imstande wäre, so kommt Ihr auch zu, gedachten Schritt um</text:p>
      <text:p text:style-name="P2">so eher zu tun, als Sie solche Gesinnungen gleich beim Antritt Ihrer</text:p>
      <text:p text:style-name="P2">Regierung unterm 23. Februar allen Höfen eröffnet haben.»</text:p>
      <text:p text:style-name="P2">Der Friede kam zustande, und zwar infolge desjenigen, was durch dieses</text:p>
      <text:p text:style-name="P2">konkrete, reale Dokument eingeleitet worden ist. Aber man muß sich eine</text:p>
      <text:p text:style-name="P2">Empfindung erwerben für dasjenige, was uns die Geschichte überliefert,</text:p>
      <text:p text:style-name="P2">eine Empfindung für Ideen und Vorstellungen erwerben, die unmöglich in</text:p>
      <text:p text:style-name="P2">die Realität eingreifen können, und solche Ideen und Vorstellungen, die tief</text:p>
      <text:p text:style-name="P2">aus der Wirklichkeit heraus entlehnt sind, daher auch die Wirklichkeit</text:p>
      <text:p text:style-name="P2">tragen können. Man soll daher nicht glauben, daß Worte immer nur Worte</text:p>
      <text:p text:style-name="P2">sind; Worte können auch Taten sein, aber sie müssen wirklichkeitsgetragen</text:p>
      <text:p text:style-name="P2">sein. Man muß sich eben überzeugen, daß wir in der Gegenwart durch eine</text:p>
      <text:p text:style-name="P2">Krisis hindurchgehen, daß wir in einer neuen Weise den Anschluß an die</text:p>
      <text:p text:style-name="P2">Wirklichkeit finden müssen. Daher erscheinen einem heute die Menschen</text:p>
      <text:p text:style-name="P2">so wirklichkeitsfremd. Wir sehen es ja auf Schritt und Tritt. Lassen Sie</text:p>
      <text:p text:style-name="P2">mich ein kleines Beispiel anführen: Heute wird dadurch so viel</text:p>
      <text:p text:style-name="P2">Unwahrhaftiges gehört und in die Tat umgesetzt, weil die Menschen</text:p>
      <text:p text:style-name="P2">wirklichkeitsfremd geworden sind und daher auch nicht den Sinn haben für</text:p>
      <text:p text:style-name="P2">die richtige Anführung und Auffassung der Tatsachen. Es ist sehr wichtig,</text:p>
      <text:p text:style-name="P2">auch die heutige Unwahrhaftigkeit in Zusammenhang mit der Krisis zu</text:p>
      <text:p text:style-name="P2">bringen, durch die wir durchgehen. Nehmen Sie ein naheliegendes kleines</text:p>
      <text:p text:style-name="P2">Beispiel. Da erscheint eine kleine Zeitschrift, sie nennt sich: «Der</text:p>
      <text:p text:style-name="P2">unsichtbare Tempel», also selbstverständlich eine Zeitschrift,</text:p>
      <text:p text:style-name="P3"/>
      <text:p text:style-name="P1">in welcher die abstrakten Mystlinge - ich will sagen Mystiker - etwas</text:p>
      <text:p text:style-name="P2">Tiefes zu finden gedenken. Der unsichtbare Tempel - tief, tief!</text:p>
      <text:p text:style-name="P2">«Monatsschrift zur Sammlung der Geister.» Nun, ich will auf die Sache</text:p>
      <text:p text:style-name="P2">nicht weiter eingehen; aber da wird in einem Heft auch über Monisten und</text:p>
      <text:p text:style-name="P2">Theosophen gesprochen. Verschiedenes recht Törichtes wird gesagt. Dann</text:p>
      <text:p text:style-name="P2">aber kommt ein merkwürdiger Satz, den ich Ihnen vorlesen will, denn</text:p>
      <text:p text:style-name="P2">diese Zeitschrift ist ja das äußere Organ einer Gesellschaft, die heute unter</text:p>
      <text:p text:style-name="P2">Hörneffers Führung den Anspruch macht, die Welt zu erneuern:</text:p>
      <text:p text:style-name="P2">«So verschieden die Richtung der Monisten von der der Theosophen ist,</text:p>
      <text:p text:style-name="P2">und so eifrig sie sich gegenseitig bekämpfen und verachten, so sind sie sich</text:p>
      <text:p text:style-name="P2">doch in dem einen Punkte merkwürdig ähnlich, daß sie das Wort</text:p>
      <text:p text:style-name="P2">Wissenschaft gleichsam für sich mit Beschlag belegen. Was sie selber</text:p>
      <text:p text:style-name="P2">treiben, ist wahre, reine Wissenschaft; was andere Leute treiben, ist</text:p>
      <text:p text:style-name="P2">Schein- und Afterwissenschaft. So bei Haeckel und so bei Rudolf Steiner</text:p>
      <text:p text:style-name="P2">zu lesen.»</text:p>
      <text:p text:style-name="P2">Nun bitte ich Sie, nehmen Sie alles dasjenige, was ich jemals</text:p>
      <text:p text:style-name="P2">geschrieben und gesagt habe, und versuchen Sie das zu finden, wovon hier</text:p>
      <text:p text:style-name="P2">behauptet wird, daß es bei mir zu lesen ist. Aber wie viele Leute sind heute</text:p>
      <text:p text:style-name="P2">bereit, in diesen Fällen das Kind beim rechten Namen zu nennen: es ist</text:p>
      <text:p text:style-name="P2">verlogen, eine ganz gewöhnliche Lüge! Das muß man aber auch einsehen.</text:p>
      <text:p text:style-name="P2">Man muß das Kind beim rechten Namen nennen. Nicht wahr, daß</text:p>
      <text:p text:style-name="P2">schließlich Horneffer, dem ich einstmals, als er Nietzsche-Herausgeber war,</text:p>
      <text:p text:style-name="P2">nachweisen mußte, daß er nicht eine Spur von Nietzsche-Verständnis hat,</text:p>
      <text:p text:style-name="P2">und das törichteste Zeug zusammengeschrieben und auch herausgegeben</text:p>
      <text:p text:style-name="P2">hat als Nietzsche-Herausgeber, daß der schließlich solche Dinge schreibt,</text:p>
      <text:p text:style-name="P2">kann man verstehen, aber solche Dinge werden im Ernste genommen.</text:p>
      <text:p text:style-name="P2">Daher ist es möglich, daß heute das schlimmste, dümmste Gauklertum mit</text:p>
      <text:p text:style-name="P2">dem ernsten Bestreben der Geisteswissenschaft verwechselt und</text:p>
      <text:p text:style-name="P2">zusammengeworfen wird, und daß vor allen Dingen die Lügen nicht Lügen</text:p>
      <text:p text:style-name="P2">genannt werden, was das Richtige wäre.</text:p>
      <text:p text:style-name="P2">Nun, das muß eben gelernt werden, daß ein neuer Anschluß an die</text:p>
      <text:p text:style-name="P2">Wirklichkeit gefunden werden muß. Denn was ist das letzte, was geblieben</text:p>
      <text:p text:style-name="P2">ist aus jener alten Zeit der ersten nachatlantischen Kulturperiode, wo die</text:p>
      <text:p text:style-name="P2">Patriarchen in den fünfziger Jahren das Geistige durch</text:p>
      <text:p text:style-name="P3"/>
      <text:p text:style-name="P1">naturgemäße Entwickelung in sidi aufgenommen haben? Was ist geblieben</text:p>
      <text:p text:style-name="P2">durdi die Griedienzeit hindurdi bis in unsere Zeit herein? Geblieben ist von</text:p>
      <text:p text:style-name="P2">alledem dasjenige, was wir die Genies nennen. Da ist noch gewissermaßen</text:p>
      <text:p text:style-name="P2">eine Abhängigkeit von der Natur, wenn die genialen Fähigkeiten auftreten.</text:p>
      <text:p text:style-name="P2">Diejenigen Genies, die die fünfte Kulturperiode hat, werden die letzten</text:p>
      <text:p text:style-name="P2">Genies unserer Erdenentwickelung sein. Genies wird es in Zukunft nicht</text:p>
      <text:p text:style-name="P2">mehr geben. Das ist wichtig zu wissen. Jene Genialität, die eine Naturgabe</text:p>
      <text:p text:style-name="P2">ist, die hört auf - man muß sich schon ungeschminkt der Wirklichkeit</text:p>
      <text:p text:style-name="P2">gegenüberstellen -, dafür muß die erarbeitete Genialität eintreten, jene</text:p>
      <text:p text:style-name="P2">Genialität, welche mit einer lebendigen Verbindung des Menschen mit der</text:p>
      <text:p text:style-name="P2">sich offenbarenden Geistigkeit von außen zusammenhängen muß. Es ist</text:p>
      <text:p text:style-name="P2">ungeheuer interessant, wenn man die Tatsachen in diesem Zusammenhang</text:p>
      <text:p text:style-name="P2">einmal sich vor die Seele stellt.</text:p>
      <text:p text:style-name="P2">In unserer Zeit treten Menschen auf, die sehr häufig auf dem einen oder</text:p>
      <text:p text:style-name="P2">anderen Gebiet das sehen, worauf es ankommt, wie das bei Robert Scheu</text:p>
      <text:p text:style-name="P2">der Fall ist, auf den ich hier vor vierzehn Tagen aufmerksam gemacht habe.</text:p>
      <text:p text:style-name="P2">Aber es fehlt ihnen die Möglichkeit, das in einem großen Zusammenhang</text:p>
      <text:p text:style-name="P2">drinnen zu sehen, wirklich in einen Zusammenhang mit der ganzen</text:p>
      <text:p text:style-name="P2">Weltenentwickelung hineinzustellen.</text:p>
      <text:p text:style-name="P2">Nun ist ja wirklich ein sehr interessanter Mensch jener Psychologe</text:p>
      <text:p text:style-name="P2">gewesen, der jetzt im März 1917 gestorben ist; ich habe schon auf den</text:p>
      <text:p text:style-name="P2">Namen hingewiesen, Franz Brentano. Nicht nur daß er der bedeutendste</text:p>
      <text:p text:style-name="P2">Aristoteles-Kenner der Gegenwart war, sondern er war überhaupt für die</text:p>
      <text:p text:style-name="P2">Denkweise der Gegenwart ganz charakteristisch. Ich habe Sie aufmerksam</text:p>
      <text:p text:style-name="P2">gemacht: er hat eine Seelenkunde zu schreiben begonnen. Im Jahre 1874</text:p>
      <text:p text:style-name="P2">erschien der erste Band, der zweite sollte im Herbst erscheinen, und es</text:p>
      <text:p text:style-name="P2">sollten noch mehrere Bände nachfolgen. Nichts erschien mehr, nicht im</text:p>
      <text:p text:style-name="P2">Herbst der zweite Band, nicht die folgenden Bände. Ich habe die</text:p>
      <text:p text:style-name="P2">Überzeugung - und nicht aus etwas anderem heraus, als aus einer</text:p>
      <text:p text:style-name="P2">gründlichen Kenntnis Franz Brentanos, denn ich kenne sowohl Franz</text:p>
      <text:p text:style-name="P2">Brentanos persönliche Art vorzutragen, von Wien her; ich kann mich kaum</text:p>
      <text:p text:style-name="P2">entschlagen, doch zu sagen, daß es kaum irgendeine gedruckte Zeile von</text:p>
      <text:p text:style-name="P2">Brentano gibt, die ich nicht gelesen habe, ich kenne seine ganze</text:p>
      <text:p text:style-name="P2">Entwickelung, ich kann mir daher schon eine Über-</text:p>
      <text:p text:style-name="P3"/>
      <text:p text:style-name="P1">zeugung bilden; sie besteht darin, daß Brentano als ehrlicher Mann einfach</text:p>
      <text:p text:style-name="P2">die folgenden Bände nicht erscheinen lassen konnte. Denn er läßt schon im</text:p>
      <text:p text:style-name="P2">ersten Bande merken, daß er auf eine Anschauung über die Unsterblichkeit</text:p>
      <text:p text:style-name="P2">der Seele hinarbeitet. Das drückt er klar aus. Aber er konnte nicht ohne</text:p>
      <text:p text:style-name="P2">Geisteswissenschaft, die er nicht haben wollte — die Geisteswissenschaft</text:p>
      <text:p text:style-name="P2">schloß er aus, die wollte er nicht haben -, ohne Geisteswissenschaft konnte</text:p>
      <text:p text:style-name="P2">er nicht über den ersten Band hinauskommen, viel weniger bis zum fünften</text:p>
      <text:p text:style-name="P2">Band, wo er die Unsterblichkeit der Seele beweisen wollte. Er schloß die</text:p>
      <text:p text:style-name="P2">Geisteswissenschaft aus. Er ist ja gerade der Erfinder dessen, was so viele</text:p>
      <text:p text:style-name="P2">Philosophen des neunzehnten Jahrhunderts beschäftigt hat: «Vera</text:p>
      <text:p text:style-name="P2">philosophiae methodus nulla alia nisi scientiae naturalis est.» «Die wahre</text:p>
      <text:p text:style-name="P2">Geisteswissenschaft hat keine andere Forschungsart als die</text:p>
      <text:p text:style-name="P2">Naturwissenschaft.» Diesen Satz hat er aufgestellt als eine Dozententhese</text:p>
      <text:p text:style-name="P2">bei seinem Antritte im Jahre 1866, wo er aus dem Dominikanerorden</text:p>
      <text:p text:style-name="P2">ausgetreten ist und in Würzburg Professor wurde. Philosophie war dazumal</text:p>
      <text:p text:style-name="P2">schon ganz verachtet. Als er das erste Mal in den Hörsaal kam, wo ein</text:p>
      <text:p text:style-name="P2">Anhänger Baaders bis dahin gelehrt hatte, da war angeschrieben im</text:p>
      <text:p text:style-name="P2">Hörsaal: Schwefelfabrik.</text:p>
      <text:p text:style-name="P2">Nun war er ein geistreicher Mann, er kam so weit als man kommen</text:p>
      <text:p text:style-name="P2">konnte mit der These, die ich eben angeführt habe, aber er konnte nicht</text:p>
      <text:p text:style-name="P2">hineinkommen in die Geisteswissenschaft. Daher blieb es beim ersten Band.</text:p>
      <text:p text:style-name="P2">Was er später geschrieben hat, sind einzelne Fragmente. Aber eine</text:p>
      <text:p text:style-name="P2">Abhandlung von ihm ist außerordentlich interessant. Diese Abhandlung ist</text:p>
      <text:p text:style-name="P2">die Wiedergabe eines Vortrages, den er gehalten hat. Und Franz Brentano</text:p>
      <text:p text:style-name="P2">war ein feiner Beobachter; er war kein Mensch, der aufsteigen konnte von</text:p>
      <text:p text:style-name="P2">der Beobachtung der äußeren Welt zum Geistigen, aber er war ein feiner</text:p>
      <text:p text:style-name="P2">Beobachter. Und diese Abhandlung, die ich jetzt meine, ist eigentlich die</text:p>
      <text:p text:style-name="P2">Bekämpfung der Idee vom Genie. Sie heißt: «Das Genie». Aber es wird</text:p>
      <text:p text:style-name="P2">darin eigentlich bekämpft die Möglichkeit, daß aus irgendwelchen</text:p>
      <text:p text:style-name="P2">unterbewußten Grundlagen heraus das kommt, was Genie ist. Es wird</text:p>
      <text:p text:style-name="P2">dargestellt, daß dasjenige, was sich als Genie auslebt, sich im wesentlichen</text:p>
      <text:p text:style-name="P2">auf eine schnellere, überschau-endere Behandlung der Welt stützt, als sie</text:p>
      <text:p text:style-name="P2">vom gewöhnlichen Menschen angestrebt und erreicht wird. Sehr interessant</text:p>
      <text:p text:style-name="P2">ist diese Abhandlung; denn obwohl Brentano keine Geisteswissenschaft</text:p>
      <text:p text:style-name="P2">erringen konnte: er</text:p>
      <text:p text:style-name="P3"/>
      <text:p text:style-name="P1">war ein feiner Beobachter und konnte eigentlich in dem Beobachten des</text:p>
      <text:p text:style-name="P2">wirklichen Lebens der Gegenwart den Genie-Begriff nicht mehr finden. Er</text:p>
      <text:p text:style-name="P2">war ehrlich genug, den Genie-Gedanken zu bekämpfen.</text:p>
      <text:p text:style-name="P2">Solche Dinge erscheinen einem geradezu als Rätsel, wenn man nicht auf</text:p>
      <text:p text:style-name="P2">die tieferen Grundlagen der Menschheitsentwickelung eingeht, wenn man</text:p>
      <text:p text:style-name="P2">nicht weiß, daß dasjenige, was das Genie in der Zukunft ersetzen wird,</text:p>
      <text:p text:style-name="P2">darinnen bestehen wird, daß gewisse Menschen sich dazu finden werden,</text:p>
      <text:p text:style-name="P2">die in einer anderen Weise als es in alten Zeiten der Fall war, Umgang</text:p>
      <text:p text:style-name="P2">haben werden mit der geistigen Welt. Und weil sie das haben werden,</text:p>
      <text:p text:style-name="P2">werden sie aus der geistigen Welt die Impulse bekommen, die sich dann in</text:p>
      <text:p text:style-name="P2">dem äußern, was in der Zukunft äquivalent ist mit demjenigen, was in der</text:p>
      <text:p text:style-name="P2">Vergangenheit von Genies geschaffen worden ist. So weit geht der</text:p>
      <text:p text:style-name="P2">Entwickelungsgedanke: Es ist alles, alles anders gewesen in alten Zeiten, es</text:p>
      <text:p text:style-name="P2">wird alles anders sein in Zukunftszeiten. - Ich weiß sehr wohl, wie einen</text:p>
      <text:p text:style-name="P2">heute noch die Leute auslachen, wenn man solche Dinge sagt, aber die</text:p>
      <text:p text:style-name="P2">Dinge sind eben der konkreten Betrachtung der Wirklichkeit entnommen,</text:p>
      <text:p text:style-name="P2">während man sich heute in Begriffe verliebt. Es hat sich zum Beispiel einer</text:p>
      <text:p text:style-name="P2">den Begriff gebildet: Für gewisse Krankheiten ist Bewegung gut. Dagegen</text:p>
      <text:p text:style-name="P2">ist nichts einzuwenden. Dann kommt aber einer zu ihm, der ihm über</text:p>
      <text:p text:style-name="P2">Krankheit klagt, und er findet, daß das die Zustände sind, für die Bewegung</text:p>
      <text:p text:style-name="P2">gut ist. Er rät dem Kranken, sich viel Bewegung zu machen, der sagt ihm</text:p>
      <text:p text:style-name="P2">aber: Sie verzeihen, Sie vergessen wohl, daß ich Briefträger bin! - Die</text:p>
      <text:p text:style-name="P2">Begriffe sind eben nicht real, wenn man nicht weiß, daß sie nur Instrumente</text:p>
      <text:p text:style-name="P2">für die Wirklichkeit sind, wenn man nicht weiß, daß man nie dogmatisieren</text:p>
      <text:p text:style-name="P2">darf. - Ich sagte ja, ebenso gilt auch der Begriff nicht: Der Tüchtigste an der</text:p>
      <text:p text:style-name="P2">richtigen Stelle, wenn man nachher überzeugt ist, daß der Neffe oder der</text:p>
      <text:p text:style-name="P2">Schwiegersohn der tüchtigste Mann ist. Auf die Wirklichkeit kommt es an,</text:p>
      <text:p text:style-name="P2">nicht auf Begriffe, in die man sich verliebt. Diese Empfindung muß man</text:p>
      <text:p text:style-name="P2">erhalten, sonst wird man nichts lernen aus der Geschichte, auch nichts aus</text:p>
      <text:p text:style-name="P2">der Wirklichkeit der Gegenwart, und sonst wird man auch nicht zu einer</text:p>
      <text:p text:style-name="P2">Möglichkeit kommen, den Christus Jesus wieder zu finden.</text:p>
      <text:p text:style-name="P2">An diese Betrachtung wollen wir heute in acht Tagen anknüpfen.</text:p>
      <text:p text:style-name="P3"/>
      <text:p text:style-name="P1">VIERTER VORTRAG</text:p>
      <text:p text:style-name="P2">Berlin, 26. Juni 1917</text:p>
      <text:p text:style-name="P2">Ich werde heute episodisch unserer fortlaufenden Betrachtung einiges</text:p>
      <text:p text:style-name="P2">einzufügen haben, hervorgerufen zum Teil durch Zeiterscheinungen und</text:p>
      <text:p text:style-name="P2">auch durch das Verhältnis unserer anthroposophischen Bewegung zu den</text:p>
      <text:p text:style-name="P2">Gedanken und Beurteilungsweisen der Zeit.</text:p>
      <text:p text:style-name="P2">Zunächst möchte ich über eine Zeitbestrebung sprechen, die von einem</text:p>
      <text:p text:style-name="P2">gewissen Gesichtspunkte aus für uns ganz interessant sein kann. Ich habe</text:p>
      <text:p text:style-name="P2">Ihnen öfter gesagt im Verlaufe unserer anthroposophischen Betrachtungen</text:p>
      <text:p text:style-name="P2">den Namen des Naturforschers — und speziell ist er Knminalanthropologe Moritz Benedikt; allein er dehnte das Gebiet seiner naturwissenschaftlichen</text:p>
      <text:p text:style-name="P2">Betrachtungen auf die verschiedensten Erscheinungen aus. In der letzten</text:p>
      <text:p text:style-name="P2">Zeit hat er sich namentlich beschäftigt, intensiv und eingehend beschäftigt</text:p>
      <text:p text:style-name="P2">mit wissenschaftlichen Versuchen über die sogenannte Rutengängerei. Die</text:p>
      <text:p text:style-name="P2">Rutengängerei hat ja auch durch die Verhältnisse dieses Krieges eine</text:p>
      <text:p text:style-name="P2">gewisse Bedeutung gewonnen. Sie wissen, die Rutengängerei beruht im</text:p>
      <text:p text:style-name="P2">wesentlichen darauf, daß mit einer bestimmt geformten, gabelförmigen</text:p>
      <text:p text:style-name="P2">Rute aus einem bestimmten Baummaterial, Haselnußstaude zum Beispiel,</text:p>
      <text:p text:style-name="P2">die in einer bestimmten Weise entweder mit Untergriff oder Obergriff</text:p>
      <text:p text:style-name="P2">gehalten wird mit ihren beiden Gabelungen, durch das Ausschlagen der</text:p>
      <text:p text:style-name="P2">Rute gefunden werden kann dasjenige, was sich im Boden befindet,</text:p>
      <text:p text:style-name="P2">teilweise an Metallschätzen, teilweise aber auch, was sich im Boden</text:p>
      <text:p text:style-name="P2">befindet namentlich an Quellen, an Wasser und dergleichen. - Nun, Moritz</text:p>
      <text:p text:style-name="P2">Benedikt, der durchaus kein Phantast ist, weit entfernt ist, Phantast zu sein,</text:p>
      <text:p text:style-name="P2">der im Gegenteil zu denjenigen gehört, die alles das, was wir</text:p>
      <text:p text:style-name="P2">Anthroposophie nennen, scharf abweisen würde, er ist ganz und gar in der</text:p>
      <text:p text:style-name="P2">letzten Zeit mit seinen Forschungen, zum Teil mitveränlaßt durch die</text:p>
      <text:p text:style-name="P2">kriegerischen Operationen in bestimmten Gegenden, auf diese</text:p>
      <text:p text:style-name="P2">Rutengängerei ausgegangen. Dabei hat er versucht, der Sache</text:p>
      <text:p text:style-name="P2">gewissermaßen eine rationelle Grundlage zu geben. Er hat mit Personen,</text:p>
      <text:p text:style-name="P2">die er «dunkelangepaßte» nennt, experimentiert. Ich werde gleich nachher</text:p>
      <text:p text:style-name="P2">sagen, warum er festzustellen versucht, daß eigentlich jeder Mensch ein</text:p>
      <text:p text:style-name="P2">asymmetri-</text:p>
      <text:p text:style-name="P3"/>
      <text:p text:style-name="P1">sches, ein zweigliedriges Wesen ist, daß also der Mensch links von seiner</text:p>
      <text:p text:style-name="P2">Symmetrielinie ein anderes Wesen ist als rechts von seiner Symmetrielinie.</text:p>
      <text:p text:style-name="P2">Diese Verschiedenheit von links und rechts ist eben nicht nur eine</text:p>
      <text:p text:style-name="P2">Verschiedenheit, sondern sie ist sogar eine Polarität. In gewisser Beziehung</text:p>
      <text:p text:style-name="P2">sind Kräfte vorhanden in der linken und rechten Körperhälfte, welche so</text:p>
      <text:p text:style-name="P2">entgegengesetzt wirken, wie positiver und negativer Magnetismus und</text:p>
      <text:p text:style-name="P2">positive und negative Elektrizität, ähnlich wie positive und negative sich</text:p>
      <text:p text:style-name="P2">zueinander verhaltende Kräfteimpulse.</text:p>
      <text:p text:style-name="P2">Nun fand Moritz Benedikt, daß, wenn der Mensch eine Rute in die Hand</text:p>
      <text:p text:style-name="P2">nimmt, die beiden Gabeln in die Hand nimmt, dann das Kräftemassiv der</text:p>
      <text:p text:style-name="P2">linken Seite und das Kräftemassiv der rechten Seite sich vereinigen, wie er</text:p>
      <text:p text:style-name="P2">sagt: einen gemeinsamen Emanationsstrom bilden, also ineinander</text:p>
      <text:p text:style-name="P2">übergehen. Wenn nun, sagen wir, ein Mensch, der im besonderen stark</text:p>
      <text:p text:style-name="P2">durchsetzt ist von solchen Kräften, die dabei eben in Betracht kommen,</text:p>
      <text:p text:style-name="P2">über eine Bodenfläche geht, unter der im Innern ein Wasser ist, so</text:p>
      <text:p text:style-name="P2">verändern sich seine Kräfte links und rechts. Das heißt, das Wasser, das</text:p>
      <text:p text:style-name="P2">seinerseits eine Ausströmung nach oben hat, strömt in die Kräfte des</text:p>
      <text:p text:style-name="P2">Menschen ein, und dadurch verändert sich sein Kräftemassiv. Interessant</text:p>
      <text:p text:style-name="P2">ist, daß Moritz Benedikt, der selber Arzt ist, gefunden hat, daß besonders</text:p>
      <text:p text:style-name="P2">empfängliche Personen einfach, wenn sie über eine Stelle gehen, unter der</text:p>
      <text:p text:style-name="P2">eine Quelle ist, oder namentlich eine Stelle, unter der eine bestimmte</text:p>
      <text:p text:style-name="P2">Metallader oder dergleichen ist, bis zum Krankwerden beeinflußt werden</text:p>
      <text:p text:style-name="P2">können. So daß einfach manche Zustände, von denen Benedikt, der selber</text:p>
      <text:p text:style-name="P2">Arzt ist, findet, daß die Ärzte nicht viel mehr wissen als den Namen davon,</text:p>
      <text:p text:style-name="P2">daß gewisse Zustände, wie Melancholie, Hypochondrie, Hysterie, die</text:p>
      <text:p text:style-name="P2">zusammengeworfen werden, bei gewissen Persönlichkeiten dadurch</text:p>
      <text:p text:style-name="P2">hervorgerufen werden können, daß eine solche Person über eine Fläche</text:p>
      <text:p text:style-name="P2">geht, unter der eine entsprechende Quelle ist, aber sie beachtet das nicht,</text:p>
      <text:p text:style-name="P2">sie weiß das vielleicht nicht. Wenn sie sich aber der Rute bedient, so wird</text:p>
      <text:p text:style-name="P2">sie nicht krank. Dadurch, daß die Rute die beiden Kraftströme miteinander</text:p>
      <text:p text:style-name="P2">vereinigt und ausschlägt, wird die Kraft, die sonst zur Erkrankung</text:p>
      <text:p text:style-name="P2">irgendeines Körperteiles hätte führen können, abgeleitet. So daß man es</text:p>
      <text:p text:style-name="P2">also im wesentlichen zu tun hat mit einer Ableitung von Strömungen im</text:p>
      <text:p text:style-name="P2">Organismus durch die in den Händen befindliche Rute.</text:p>
      <text:p text:style-name="P3"/>
      <text:p text:style-name="P1">Die Rute ist also ein Zweig, der einen Stock hat und dann sich gabelt, wie</text:p>
      <text:p text:style-name="P2">sich Äste gabeln; das wird so geschnitten, und an den beiden Gabelstangen</text:p>
      <text:p text:style-name="P2">hält man ihn.</text:p>
      <text:p text:style-name="P2">Nun, auf welche Weise stellt denn der Professor Benedikt das alles fest?</text:p>
      <text:p text:style-name="P2">Das ist jetzt die Frage. Er stellt es fest mit Hilfe gewisser Personen, die er</text:p>
      <text:p text:style-name="P2">«dunkel-angepaßt» nennt. Was macht er da? Er hat sich namentlich zweier</text:p>
      <text:p text:style-name="P2">solcher «dunkel-angepaßter» Personen bedient, die imstande sind, wenn sie</text:p>
      <text:p text:style-name="P2">in der Dunkelkammer, also im verfinsterten Zimmer sitzen, diejenigen</text:p>
      <text:p text:style-name="P2">Personen, bei denen die Rute ausschlägt, zu beobachten.</text:p>
      <text:p text:style-name="P2">«Dunkel-angepaßt» nennt er seine Mitgehilfen, seine Experimentatoren; er</text:p>
      <text:p text:style-name="P2">nennt sie deshalb so, weil sie, wenn sie im Finstern Menschen beobachten,</text:p>
      <text:p text:style-name="P2">Farben sehen und dergleichen. Und dieses Im-Finstern-Farben-Sehen führt</text:p>
      <text:p text:style-name="P2">dazu, unterscheiden zu können, daß die Farben, die am Menschen zu sehen</text:p>
      <text:p text:style-name="P2">sind, links verschieden sind von den Farben, welche rechts zu sehen sind.</text:p>
      <text:p text:style-name="P2">Da sich nun klärlich ergibt, daß diese Farben, die da in der Dunkelkammer,</text:p>
      <text:p text:style-name="P2">wo man den gewöhnlichen physischen Anblick nicht hat - so weit wird die</text:p>
      <text:p text:style-name="P2">Kammer verdunkelt -, die äußere Erscheinung für das ist, was Benedikt</text:p>
      <text:p text:style-name="P2">Emanation nennt, was wir die tiefste physische Aura nennen würden, so</text:p>
      <text:p text:style-name="P2">kann Professor Benedikt mit Hilfe solcher Personen, die er</text:p>
      <text:p text:style-name="P2">«dunkel-angepaßte» nennt, einfach prüfen, wie der Mensch asymmetrisch</text:p>
      <text:p text:style-name="P2">ist, links andere Farben zeigt als rechts, wie sich das ganze Farbenbild</text:p>
      <text:p text:style-name="P2">verändert, wenn der Mensch nun die Rute in die Hand nimmt und im</text:p>
      <text:p text:style-name="P2">Laboratorium ausgesetzt wird. Man braucht nicht irgendeine Quelle zu</text:p>
      <text:p text:style-name="P2">haben, sondern man kann ein kleines Wasserbassin oder ein Stück Metall</text:p>
      <text:p text:style-name="P2">haben; das geht geradesogut. Man kann in der Dunkelkammer nachweisen,</text:p>
      <text:p text:style-name="P2">worauf die Wirkung der Rute beruht. Es ist interessant, einige Stellen der</text:p>
      <text:p text:style-name="P2">neuesten Publikation von Professor Benedikt sich einmal anzusehen. Er</text:p>
      <text:p text:style-name="P2">sagt:</text:p>
      <text:p text:style-name="P2">«Es gibt, wenn auch eine relativ geringe Anzahl von Menschen, die</text:p>
      <text:p text:style-name="P2">&lt;dunkel-angepaßt&gt; sind. Ein relativ größerer Teil dieser Minorität sieht in</text:p>
      <text:p text:style-name="P2">der Dunkelheit sehr viele Objekte leuchtend, ohne Farben, und nur relativ</text:p>
      <text:p text:style-name="P2">sehr wenige sehen die Objekte auch gefärbt, Reichenbach hat schon den</text:p>
      <text:p text:style-name="P2">Ausspruch getan, daß jeder Mensch eine große Hülle leuchtender Substanz</text:p>
      <text:p text:style-name="P2">(Emanationen) mit sich herumschleppt.</text:p>
      <text:p text:style-name="P3"/>
      <text:p text:style-name="P1">Die farblosen und farbigen Leuchterscheinungen sind seitdem auch von</text:p>
      <text:p text:style-name="P2">mir vielfach durch kritische Beobachtung erprobt. Eine größere Zahl</text:p>
      <text:p text:style-name="P2">Gelehrter und Ärzte wurden in meiner Dunkelkammer von meinen zwei</text:p>
      <text:p text:style-name="P2">klassischen &lt;Dunkel-angepaßten&gt;, Herrn Ingenieur Josef Pora und der</text:p>
      <text:p text:style-name="P2">Beamtin Fräulein Hedwig Kaindl, untersucht, und es konnte den von</text:p>
      <text:p text:style-name="P2">denselben Untersuchten kein gerechter Zweifel an der Richtigkeit der</text:p>
      <text:p text:style-name="P2">Beobachtung und Schilderung zurückbleiben. Die Herren haben sich</text:p>
      <text:p text:style-name="P2">überzeugt, daß die genannten Dunkel-angepaßten die unerwartet</text:p>
      <text:p text:style-name="P2">Anwesenden sahen, alle Teile des Körpers bezeichneten und ihre</text:p>
      <text:p text:style-name="P2">Emanationsfarbe bestimmten.</text:p>
      <text:p text:style-name="P2">Farbenwahrnehmende Dunkel-angepaßte sehen nur an der Vorderseite</text:p>
      <text:p text:style-name="P2">die Stirne und den Scheitel blau, die übrige Hälfte ebenfalls blau und die</text:p>
      <text:p text:style-name="P2">linke rot oder mancher, wie zum Beispiel Herr Ingenieur Pora, orangegelb.</text:p>
      <text:p text:style-name="P2">Rückwärts findet dieselbe Teilung und dieselbe Färbung statt.»</text:p>
      <text:p text:style-name="P2">«Ich will hier anführen, daß eine geschlossene elektrische Batterie in der</text:p>
      <text:p text:style-name="P2">Dunkelkammer an der Anode rot, an der Kathode blau leuchtet -also</text:p>
      <text:p text:style-name="P2">analog der linken und rechten Körperhälfte. Die zwei polaren</text:p>
      <text:p text:style-name="P2">Körperhälften werden durch die Rute zu einem Emanationsstrom</text:p>
      <text:p text:style-name="P2">geschlossen. Der Körperrutenstrom tritt in Beziehung zu den emanierenden</text:p>
      <text:p text:style-name="P2">Substanzen, und der Ausschlag der Rute ist der Ausdruck dieser</text:p>
      <text:p text:style-name="P2">Beziehung.»</text:p>
      <text:p text:style-name="P2">Es ist sehr interessant. Wir haben es hier, das möchte ich ausdrücklich</text:p>
      <text:p text:style-name="P2">betonen, damit das nicht mißverstanden wird, was ich sage, nicht mit</text:p>
      <text:p text:style-name="P2">demjenigen zu tun, was in meiner «Theosophie» als Aura beschrieben wird.</text:p>
      <text:p text:style-name="P2">Bei dieser Aura haben wir es zu tun mit den OfFenbarungs-weisen des</text:p>
      <text:p text:style-name="P2">höheren Seelischen und Geistigen, während es der Professor Benedikt in</text:p>
      <text:p text:style-name="P2">seiner Dunkelkammer zu tun hat mit durchaus unterschwelligen, also unter</text:p>
      <text:p text:style-name="P2">der Schwelle des Bewußtseins befindlichen, aber für das gewöhnliche</text:p>
      <text:p text:style-name="P2">sinnliche Anschauen nicht wahrnehmbaren Emanationen, Ausstrahlungen.</text:p>
      <text:p text:style-name="P2">Interessant muß uns nur sein, daß es dem Naturforscher heute erlaubt ist,</text:p>
      <text:p text:style-name="P2">durchaus in ganz exakter Weise von einer unterschwelligen Aura zu</text:p>
      <text:p text:style-name="P2">sprechen und Untersuchungen zu machen und so weiter. Es ist interessant,</text:p>
      <text:p text:style-name="P2">daß Benedikt selber angeben muß, daß die Rutenfähigkeit übrigens keine</text:p>
      <text:p text:style-name="P2">hochstehende menschliche</text:p>
      <text:p text:style-name="P3"/>
      <text:p text:style-name="P1">Qualität ist; sie ist mit sonst niederer Organisation möglich, während sie</text:p>
      <text:p text:style-name="P2">bei intellektuell Fortgeschrittenen versagt. Das weist eben darauf hin auf</text:p>
      <text:p text:style-name="P2">der einen Seite, daß die Rutenfähigkeit, das heißt die besonders starke</text:p>
      <text:p text:style-name="P2">Ausschlagfähigkeit der Rute, bei bestimmten Personen mit unterseelischen</text:p>
      <text:p text:style-name="P2">Impulsen zu tun hat. Aber immerhin, die unterseelischen Impulse sind auch</text:p>
      <text:p text:style-name="P2">durchaus solche, die nicht mit den gewöhnlichen Sinnen oder wenigstens</text:p>
      <text:p text:style-name="P2">auf gewöhnliche sinnliche Weise wahrnehmbar sind. Denn Professor</text:p>
      <text:p text:style-name="P2">Benedikt braucht immerhin, ich möchte sagen, als Versuchsinstrumente</text:p>
      <text:p text:style-name="P2">«dunkel-angepaßte» Personen.</text:p>
      <text:p text:style-name="P2">Natürlich findet die Sache heute noch einige Gegnerschaft; das macht</text:p>
      <text:p text:style-name="P2">aber nichts, denn alle diese Dinge finden Gegnerschaften, und Professor</text:p>
      <text:p text:style-name="P2">Benedikt sagt selber, gleich auf Seite zwölf seines Büchelchens:</text:p>
      <text:p text:style-name="P2">«Der schlichte Mann erkennt instinktmäßig die Souveränität der</text:p>
      <text:p text:style-name="P2">Tatsachen an; der akademisch Verbildete die Souveränität der Meinungen.</text:p>
      <text:p text:style-name="P2">Der Bauer kennt die Tatsache von Kindheit an durch Tradition, und sie</text:p>
      <text:p text:style-name="P2">wird für ihn zum unumstößlichen Ereignisse, sobald er den ersten</text:p>
      <text:p text:style-name="P2">Rutenausschlag gesehen und gefühlt hat. Der &lt;Intellektuelle&gt; legt</text:p>
      <text:p text:style-name="P2">Scheuklappen gegen die Wahrheit an, wenn er Tatsachen nicht in die</text:p>
      <text:p text:style-name="P2">Kammer seiner Weisheit einreihen kann.»</text:p>
      <text:p text:style-name="P2">Es kommt ja in der Regel darauf an, bei welcher Grenze der Betreffende</text:p>
      <text:p text:style-name="P2">seine Scheuklappen anlegt. Nicht wahr, Professor Benedikt legt sie da ab,</text:p>
      <text:p text:style-name="P2">wo es sich darum handelt, diejenige Aura zu studieren, welche die</text:p>
      <text:p text:style-name="P2">Rutenfähigkeit nach sich zieht; allein er legt die Scheuklappen sogleich</text:p>
      <text:p text:style-name="P2">wieder an, wenn es sich um höhere anthroposophische Gebiete handelt.</text:p>
      <text:p text:style-name="P2">Aber das tut nichts. Wir brauchen nicht Gleiches mit Gleichem zu bezahlen,</text:p>
      <text:p text:style-name="P2">sondern wir müssen von einer solchen Sache immerhin Kenntnis nehmen.</text:p>
      <text:p text:style-name="P2">Interessant ist zum Beispiel auch dieses, was Professor Benedikt mit</text:p>
      <text:p text:style-name="P2">Hilfe dieser seiner Experimente herausgebracht hat:</text:p>
      <text:p text:style-name="P2">«Wir wollen hier gleich die große Bedeutung dieser Versuche für die</text:p>
      <text:p text:style-name="P2">Farbenlehre hervorheben. Die Newton'sche Lehre, daß die Farben-Effekte</text:p>
      <text:p text:style-name="P2">ausschließlich von dem reflektierten, respektive durchgehenden</text:p>
      <text:p text:style-name="P2">prismatischen Farbenlicht herrühren, die auch von den zünftigen Physikern</text:p>
      <text:p text:style-name="P2">allgemein ohne Reserve akzeptiert ist, wurde von Goethe bestritten. Dieser</text:p>
      <text:p text:style-name="P2">behauptet, daß von natürlich gefärbten Objekten und</text:p>
      <text:p text:style-name="P3"/>
      <text:p text:style-name="P1">mit natürlichen Farben behandelten Stoffen ein Teil des Farbeneindruckes</text:p>
      <text:p text:style-name="P2">sozusagen autonom von diesen gefärbten Objekten herrühre. Die Beweise</text:p>
      <text:p text:style-name="P2">Goethes hatten keinen äußeren Erfolg und waren halb und halb indirekte.</text:p>
      <text:p text:style-name="P2">Ungemein drastisch gibt hier die Emanationslehre mit Hilfe des Pendels</text:p>
      <text:p text:style-name="P2">eine die Ansicht Goethes bestätigende Aufklärung, wobei betont werden</text:p>
      <text:p text:style-name="P2">muß, daß das reflektierte Licht die gleichgefärbte Emanation mit sich</text:p>
      <text:p text:style-name="P2">fortreißt.»</text:p>
      <text:p text:style-name="P2">Sie sehen daraus, daß auf halbem Wege auch Benedikt, da er nun einmal</text:p>
      <text:p text:style-name="P2">auf diesen Grenzgebieten Versuche macht, sogar zur Goethe-schen</text:p>
      <text:p text:style-name="P2">Farbenlehre kommen muß. Wenn man sich selbst, wie ich, seit mehr als</text:p>
      <text:p text:style-name="P2">drei Jahrzehnten mit der Verteidigung der Goetheschen Farbenlehre befaßt,</text:p>
      <text:p text:style-name="P2">so kann man ermessen, ob ein Zusammenhang besteht zwischen der</text:p>
      <text:p text:style-name="P2">Emanationslehre und der Goetheschen Farbenlehre, und ob auf der anderen</text:p>
      <text:p text:style-name="P2">Seite ein Zusammenhang besteht zwischen all der stumpfsinnigen,</text:p>
      <text:p text:style-name="P2">materialistischen Theoretisierung, die die heutige Physik beherrscht, und</text:p>
      <text:p text:style-name="P2">wiederum der Ablehnung der Goetheschen Farbenlehre. Interessant ist:</text:p>
      <text:p text:style-name="P2">Sogleich, wenn einer nur ein wenig die Farbenlehre durchdringt, kommt er</text:p>
      <text:p text:style-name="P2">ein Stückchen weiter, aber der Weg geht immer in der Richtung, in welcher</text:p>
      <text:p text:style-name="P2">die anthroposophische Betrachtungsweise gehen muß.</text:p>
      <text:p text:style-name="P2">In unserer Zeit ist es sehr wichtig, daß sich ein Mann, der sich nun</text:p>
      <text:p text:style-name="P2">experimentell mit diesen Dingen befaßt, gestehen muß: Der schlichte Mann</text:p>
      <text:p text:style-name="P2">erkennt instinktmäßig die Souveränität der Tatsachen an. Der Gelehrte oder</text:p>
      <text:p text:style-name="P2">akademisch Verbildete, wie Benedikt sagt, erkennt nur die Souveränität der</text:p>
      <text:p text:style-name="P2">Meinungen an. Das ist sehr wichtig. Denn keine Zeit ist noch so sehr unter</text:p>
      <text:p text:style-name="P2">dem Einfluß der Meinungen gestanden als diese unsere Zeit, obwohl unsere</text:p>
      <text:p text:style-name="P2">Zeit immer wieder betont: Auf den gesunden Menschenverstand kommt es</text:p>
      <text:p text:style-name="P2">an! - Insbesondere in der Politik wird das immer betont. Aber dieser</text:p>
      <text:p text:style-name="P2">gesunde Menschenverstand, der muß heute erst unter Mühe erworben</text:p>
      <text:p text:style-name="P2">werden, der ist heute nämlich nicht da - das ist das große Geheimnis -, der</text:p>
      <text:p text:style-name="P2">muß erst wiederum erworben werden dadurch, daß man dasjenige, was</text:p>
      <text:p text:style-name="P2">frühere Zeiten atavistisch noch hatten, den Zusammenhang mit der</text:p>
      <text:p text:style-name="P2">geistigen Welt, was heute nicht atavistisch da ist, nun erst auf den Wegen,</text:p>
      <text:p text:style-name="P2">welche die</text:p>
      <text:p text:style-name="P3"/>
      <text:p text:style-name="P1">Anthroposophie angibt, gewinnt. Das ist sehr wichtig. Man könnte sagen:</text:p>
      <text:p text:style-name="P2">So sitzt nun Benedikt, der ja ein bißchen eitel ist — nicht wahr, ich habe</text:p>
      <text:p text:style-name="P2">das ja schon früher erwähnt, daß daher seine Bücher nicht angenehm zu</text:p>
      <text:p text:style-name="P2">lesen sind, aber das gilt nicht für dieses Buch -, er sitzt in seiner</text:p>
      <text:p text:style-name="P2">Dunkelkammer und macht Pendelversuche. Er hat sich sogar so</text:p>
      <text:p text:style-name="P2">photographieren lassen; das Bild ist am Anfang des Buches. Er beschreibt</text:p>
      <text:p text:style-name="P2">eigentlich die physischen Auren, um dahinterzukommen, was da eigentlich</text:p>
      <text:p text:style-name="P2">für Wechselkräfte spielen zwischen dem Menschen und der übrigen Welt.</text:p>
      <text:p text:style-name="P2">Natürlich hat das eine außerordentlich große Bedeutung. Es hat deshalb</text:p>
      <text:p text:style-name="P2">eine große Bedeutung, weil dadurch schon durch physische Forschung der</text:p>
      <text:p text:style-name="P2">Raumbegriff, ich möchte sagen, auf eine neue Basis gestellt wird. Wasser,</text:p>
      <text:p text:style-name="P2">wo ist es? Nun, da drinnen in der Erde, nicht wahr. Nun geht der</text:p>
      <text:p text:style-name="P2">Rutengänger darüber, die Rute schlägt aus. Eine Emanation geht nach oben,</text:p>
      <text:p text:style-name="P2">die sich mit der menschlichen Emanation vereinigt. Ausströmungen</text:p>
      <text:p text:style-name="P2">kommen ineinander. Das Wasser ist also nicht nur da unten, sondern es hat</text:p>
      <text:p text:style-name="P2">etwas in sich, was bis nach oben geht. Erinnern Sie sich, welchen großen</text:p>
      <text:p text:style-name="P2">Wert ich einmal darauf gelegt habe, als ich den berühmten - oder nicht</text:p>
      <text:p text:style-name="P2">berühmten -, den bedeutenden Schellingschen Ausspruch zitierte: «Ein</text:p>
      <text:p text:style-name="P2">Ding wirkt nicht nur da, wo es ist, sondern es ist, wo es wirkt.» Auf die</text:p>
      <text:p text:style-name="P2">Auffassung solcher Dinge kommt es an. Sie können das in meinem Buche</text:p>
      <text:p text:style-name="P2">über die «Rätsel der Philosophie» nachlesen, welche Bedeutung einer</text:p>
      <text:p text:style-name="P2">solchen Anschauung, einem solchen Begriff, einer solchen Vorstellung</text:p>
      <text:p text:style-name="P2">zukommt, wenn man auf Wirklichkeit sehen will, und nicht auf vorgefaßte</text:p>
      <text:p text:style-name="P2">und an Worten klebende Meinungen.</text:p>
      <text:p text:style-name="P2">So, möchte ich sagen, kann man bis in die Einzelheiten hinein zeigen,</text:p>
      <text:p text:style-name="P2">wie gewissermaßen das Anthroposophische am Steuer sitzt und richtig die</text:p>
      <text:p text:style-name="P2">gegenwärtige Zeit-Denkweise lenkt. Man kann es im einzelnen tatsächlich</text:p>
      <text:p text:style-name="P2">nachweisen, nur daß natürlich die einzelnen Menschen nicht nachkommen.</text:p>
      <text:p text:style-name="P2">Aber wo sie versuchen, einmal nur eine Einzelheit vorurteilslos anzugreifen,</text:p>
      <text:p text:style-name="P2">da geht es in dieser Richtung. Der Krieg hat diese Untersuchungen über</text:p>
      <text:p text:style-name="P2">Rutengängerei besonders dadurch an die Oberfläche gebracht, weil man in</text:p>
      <text:p text:style-name="P2">gewissen Territorien zu wissen brauchte, was da unten eigentlich ist,</text:p>
      <text:p text:style-name="P2">namentlich wenn es sich um Wasser handelte, das man dann da verwenden</text:p>
      <text:p text:style-name="P2">muß für diejenigen,</text:p>
      <text:p text:style-name="P3"/>
      <text:p text:style-name="P1">die in den Gegenden sich aufzuhalten haben, wenn man Quellen</text:p>
      <text:p text:style-name="P2">auszunützen hat. Sie sehen daraus, daß tatsächlich im Menschen, schon rein</text:p>
      <text:p text:style-name="P2">wenn man auf die allerniedrigsten Dinge sieht, viel mehr vorhanden ist, als</text:p>
      <text:p text:style-name="P2">die heutige Philosophie oder Biologie sich irgendwie träumen läßt.</text:p>
      <text:p text:style-name="P2">Es ist nun sehr merkwürdig, und es ist schon notwendig-diejenigen, die</text:p>
      <text:p text:style-name="P2">sich länger für unsere Sache interessieren, begreifen, daß es notwendig ist</text:p>
      <text:p text:style-name="P2">—, daß, trotzdem im einzelnen nachgewiesen werden kann, wie</text:p>
      <text:p text:style-name="P2">Anthroposophie in der richtigen Weise steuert, diese Anthroposophie in</text:p>
      <text:p text:style-name="P2">einer Weise behandelt wird, wie ich es ja schon in den letzten hier</text:p>
      <text:p text:style-name="P2">angestellten Betrachtungen angeführt habe. Aber ich muß heute über eine</text:p>
      <text:p text:style-name="P2">literarische Erscheinung sprechen, die zu den charakteristischsten, ich</text:p>
      <text:p text:style-name="P2">möchte sagen, der Gegenwart in bezug auf die anthroposophi-sche</text:p>
      <text:p text:style-name="P2">Geistesströmung gehört, charakteristisch aus den Gründen, die Sie aus den</text:p>
      <text:p text:style-name="P2">Besprechungen selber ersehen werden.</text:p>
      <text:p text:style-name="P2">Ein Buch, «Vom Jenseits der Seele», ein dickes Buch, ist erschienen von</text:p>
      <text:p text:style-name="P2">dem Berliner Universitätsprofessor Max Dessoir. In diesem Buche findet</text:p>
      <text:p text:style-name="P2">sich ein ausführliches Kapitel über Anthroposophie. Dieses ausführliche</text:p>
      <text:p text:style-name="P2">Kapitel über Anthroposophie, das ist nun im höchsten Grade</text:p>
      <text:p text:style-name="P2">charakteristisch. Man könnte den Gedanken haben, den ich gehabt habe, als</text:p>
      <text:p text:style-name="P2">ich das Buch zuerst in die Hand genommen, es ist ja eben erschienen, ich</text:p>
      <text:p text:style-name="P2">dachte mir: Es ist einmal interessant zu hören, wie die offizielle Philosophie,</text:p>
      <text:p text:style-name="P2">die sich zur Universitätsphilosophie rechnende Philosophie — und die ja</text:p>
      <text:p text:style-name="P2">auch als solche gerechnet wird, weil der Betreffende ja hier Professor an</text:p>
      <text:p text:style-name="P2">der Universität ist -, sich über Anthroposophie ausspricht. Und ich dachte,</text:p>
      <text:p text:style-name="P2">das würde interessant sein. Gewiß, Gegnerschaften müssen sich ja heute</text:p>
      <text:p text:style-name="P2">ergeben aus den verschiedensten Gründen heraus, die ich schon angeführt</text:p>
      <text:p text:style-name="P2">habe. Daß die heutige Philosophie noch gegnerisch zur Anthroposophie ist,</text:p>
      <text:p text:style-name="P2">das ist nicht weiter verwunderlich, und es schadet auch nichts, wenn die</text:p>
      <text:p text:style-name="P2">Gegnerschaft nicht verleumderisch, nicht gehässig ist. Gerade durch die</text:p>
      <text:p text:style-name="P2">dialektische Wechselrede könnte ja etwas außerordentlich Günstiges</text:p>
      <text:p text:style-name="P2">bewirkt werden. Aber, sehen Sie, als ich das ziemlich dicke Buch nun</text:p>
      <text:p text:style-name="P2">studierte, konnte ich mir sagen: die Sache ist gar nicht interessant. Das</text:p>
      <text:p text:style-name="P2">Buch ist ganz und gar nicht interessant, und zwar aus dem einfachen</text:p>
      <text:p text:style-name="P2">Grunde, weil dieses</text:p>
      <text:p text:style-name="P3"/>
      <text:p text:style-name="P1">gar nicht ganz kurze Kapitel über Anthroposophie in dem dicken Buche</text:p>
      <text:p text:style-name="P2">und verschiedenes andere, das Dessoir noch vorbringt, in der</text:p>
      <text:p text:style-name="P2">charakteristischesten Weise zeigt, daß er auch, nicht das allergeringste</text:p>
      <text:p text:style-name="P2">Verständnis für die anthroposophische Geistesrichtung hat, indem er</text:p>
      <text:p text:style-name="P2">gewissermaßen keinen einzigen Satz zustande bringt - er versucht</text:p>
      <text:p text:style-name="P2">darzustellen, was Anthroposophie will -, der nun wirklich richtig wäre. Das</text:p>
      <text:p text:style-name="P2">ist sehr merkwürdig. Aber die Unrichtigkeiten sind außerordentlich</text:p>
      <text:p text:style-name="P2">charakteristisch.</text:p>
      <text:p text:style-name="P2">Wenn man so oberflächlich die Sache liest, so sagt man sich: Wie</text:p>
      <text:p text:style-name="P2">kommt denn ein Mensch, der doch eigentlich Anspruch macht auf</text:p>
      <text:p text:style-name="P2">Gescheitheit, dazu, solche Karikaturen von einer Sache zu entwerfen,</text:p>
      <text:p text:style-name="P2">nachdem er sich damit beschäftigt - denn wenn man ein anständiger</text:p>
      <text:p text:style-name="P2">Mensch ist, darf man ja nicht über eine Sache schreiben, wenn man sich</text:p>
      <text:p text:style-name="P2">nicht damit beschäftigt hat, nicht wahr? Nun, liest man aber das, was er</text:p>
      <text:p text:style-name="P2">darstellt, so hat man den Eindruck: ja, der Mann versteht gar nichts von der</text:p>
      <text:p text:style-name="P2">Sache, er stellt alles in der unglaublichsten Weise verkehrt dar! So verkehrt,</text:p>
      <text:p text:style-name="P2">daß diese Verkehrtheit eigentlich für denjenigen, der solche Sachen ernst</text:p>
      <text:p text:style-name="P2">nimmt, zum Problem werden kann. Man fragt sich: Wie kommt ein</text:p>
      <text:p text:style-name="P2">Mensch, der ja schon dadurch, daß er Universitätsprofessor ist, im</text:p>
      <text:p text:style-name="P2">allgemeinen Anspruch darauf hat, für einen gescheiten Menschen gehalten</text:p>
      <text:p text:style-name="P2">zu werden - wenigstens relativ -, wie kommt er dazu, in solcher Weise</text:p>
      <text:p text:style-name="P2">überall danebenzuhauen? Das wird wirklich zunächst zum Problem.</text:p>
      <text:p text:style-name="P2">Nun, wenn man einige philologische Erfahrung hat - und ich habe ja</text:p>
      <text:p text:style-name="P2">nicht umsonst sechseinhalb Jahre im Weimarer Goethe-Schiller-Archiv mit</text:p>
      <text:p text:style-name="P2">Philologen zusammen gearbeitet -, so gelingt es einem manchmal ganz</text:p>
      <text:p text:style-name="P2">exakt, genau solche Probleme zu lösen. Und ich will gleich ausgehen,</text:p>
      <text:p text:style-name="P2">damit wir nicht von einem Unbestimmten sprechen, von der Lösung eines</text:p>
      <text:p text:style-name="P2">ganz besonders knüppeldicken Mißverständnisses. Sie wissen ja alle, daß</text:p>
      <text:p text:style-name="P2">jemand, der meine Bücher gelesen hat, wenn er überhaupt im Verlauf</text:p>
      <text:p text:style-name="P2">dieser Bücher darauf gekommen ist, in der «Geheimwissenschaft» steht ja</text:p>
      <text:p text:style-name="P2">das, die Geschichte der nachatlantischen Zeit ins Auge zu fassen, daß er</text:p>
      <text:p text:style-name="P2">dann keinen Augenblick daran zweifeln kann: ich teile die nachatlantische</text:p>
      <text:p text:style-name="P2">Zeit in sieben aufeinanderfolgende Zeiträume ein und rechne die Zeit, in</text:p>
      <text:p text:style-name="P2">der wir jetzt leben, als</text:p>
      <text:p text:style-name="P3"/>
      <text:p text:style-name="P1">fünften nachatlantischen Zeitraum, als die fünfte Periode im</text:p>
      <text:p text:style-name="P2">nachatlantischen Zeitraum. Wie oft sage ich: Wir stehen in der fünften</text:p>
      <text:p text:style-name="P2">Periode des nachatlantischen Zeitraumes. Die erste ist die urindische, die</text:p>
      <text:p text:style-name="P2">zweite die urpersische und so weiter. Sie kennen ja das. Max Dessoir, der</text:p>
      <text:p text:style-name="P2">schreibt - nachdem er darauf gekommen ist, daß es etwas gibt wie eine</text:p>
      <text:p text:style-name="P2">solche Zeiteinteilung:</text:p>
      <text:p text:style-name="P2">«Alt-Indien ist nicht das jetzige Indien, wie denn überhaupt alle</text:p>
      <text:p text:style-name="P2">geographischen, astronomischen, historischen Bezeichnungen sinnbildlich</text:p>
      <text:p text:style-name="P2">zu verstehen sind. Auf die indische Kultur folgte die urpersische, geführt</text:p>
      <text:p text:style-name="P2">von Zarathustra, der aber viel früher lebte als die in der Geschichte diesen</text:p>
      <text:p text:style-name="P2">Namen tragende Persönlichkeit. Andere Zeitabschnitte schlössen sich an.</text:p>
      <text:p text:style-name="P2">Wir stehen in der sechsten Periode.» [S. 258 f.]</text:p>
      <text:p text:style-name="P2">Hier haben Sie solch einen knüppeldicken Unsinn, wo irgendjemand</text:p>
      <text:p text:style-name="P2">referiert über dasjenige, was ich gesagt habe. Das wird für einen zum</text:p>
      <text:p text:style-name="P2">Problem, nicht wahr, denn, sehen Sie, ein Professor ist genau. Ein</text:p>
      <text:p text:style-name="P2">Professor ist genau, aber er schreibt Unsinn in diesem Falle. Das wird zum</text:p>
      <text:p text:style-name="P2">Problem. Schlagen Sie auf Seite 294 in meiner «GeheimWissenschaft»</text:p>
      <text:p text:style-name="P2">nach. Da finden Sie die Lösung dieses Problems. Da wird nämlich gesagt,</text:p>
      <text:p text:style-name="P2">daß sich allmählich im vierten das fünfte Kulturzeitalter vorbereitete, und</text:p>
      <text:p text:style-name="P2">daß besonders wichtig sind das vierte, fünfte und sechste Jahrhundert</text:p>
      <text:p text:style-name="P2">dieses vierten Zeitraumes zur Vorbereitung des fünften. Da heißt es:</text:p>
      <text:p text:style-name="P2">«Im vierten, fünften und sechsten Jahrhundert nach Christus bereitete</text:p>
      <text:p text:style-name="P2">sich in Europa ein Kulturzeitalter vor, das mit dem fünfzehnten</text:p>
      <text:p text:style-name="P2">Jahrhundert begann und in welchem die Gegenwart noch lebt. Es sollte das</text:p>
      <text:p text:style-name="P2">vierte, das griechisch-lateinische allmählich ablösen. Es ist das fünfte</text:p>
      <text:p text:style-name="P2">nachatlantische Kulturzeitalter.»</text:p>
      <text:p text:style-name="P2">Das hat der Mann gelesen. Aber er liest so genau, daß er bei der fünften</text:p>
      <text:p text:style-name="P2">Zeile schon vergessen hat, um was es sich handelt - oder er hat es sich</text:p>
      <text:p text:style-name="P2">nicht genau in seinen Zettelkatalog eingeschrieben —, und wie er wieder</text:p>
      <text:p text:style-name="P2">nachgeschaut hat, hat er auf die erste Zeile gesehen, «im vierten, fünften</text:p>
      <text:p text:style-name="P2">und sechsten Jahrhundert», da ist die fünfte nachatlantische Periode</text:p>
      <text:p text:style-name="P2">angebrochen; und weil er da hinaufschaute, er ist als Professor genau, er</text:p>
      <text:p text:style-name="P2">schaut noch einmal nach, aber er sieht auf die erste Zeile statt auf die</text:p>
      <text:p text:style-name="P2">sechste, er sieht: im vierten, fünften und sechsten Jahr-</text:p>
      <text:p text:style-name="P3"/>
      <text:p text:style-name="P1">hundert, und schreibt hin: Wir sind in der sechsten Periode, während in den</text:p>
      <text:p text:style-name="P2">Zeilen danach steht: «Es ist das fünfte nachatlantische Kulturzeitalter.»</text:p>
      <text:p text:style-name="P2">Das ist die Methode des Mannes, der sich nun vermißt, über eine solche</text:p>
      <text:p text:style-name="P2">Erscheinung, wie die anthroposophische Bewegung ist, zu schreiben. Man</text:p>
      <text:p text:style-name="P2">kann sagen: Es ist eine unglaubliche Oberflächlichkeit, die nur damit</text:p>
      <text:p text:style-name="P2">gedeckt ist, daß es ja gilt: Professoren sind genau. Also wenn jemand das</text:p>
      <text:p text:style-name="P2">liest, ohne sich in meinen Büchern umzusehen, so gilt das als bedenklich.</text:p>
      <text:p text:style-name="P2">Es ist nicht besonders wichtig, ob es die fünfte oder sechste Periode ist,</text:p>
      <text:p text:style-name="P2">aber das Problem löst sich da, das uns sagt: Dieser Mann ist ein</text:p>
      <text:p text:style-name="P2">gewissenloser Oberflachling! Das ist mit philologischer Genauigkeit an</text:p>
      <text:p text:style-name="P2">dieser Stelle gelöst.</text:p>
      <text:p text:style-name="P2">Nun sehen wir uns weiter um, um zunächst den Maßstab zu gewinnen,</text:p>
      <text:p text:style-name="P2">mit dem man diese Ausführungen zu messen hat. Da schreibt Dessoir auf</text:p>
      <text:p text:style-name="P2">Seite 255 folgenden Satz:</text:p>
      <text:p text:style-name="P2">«Die Schulung zur höheren Bewußtseinsverfassung beginnt —</text:p>
      <text:p text:style-name="P2">wenigstens für den Menschen der Gegenwart - damit, daß man mit aller</text:p>
      <text:p text:style-name="P2">Kraft sich in eine Vorstellung als in einen rein seelischen Tatbestand</text:p>
      <text:p text:style-name="P2">versenkt. Am besten eignet sich eine sinnbildliche Vorstellung, etwa die</text:p>
      <text:p text:style-name="P2">eines schwarzen Kreuzes (Symbol für vernichtete niedere Triebe und</text:p>
      <text:p text:style-name="P2">Leidenschaften), dessen Schneidestelle von sieben roten Rosen umgeben</text:p>
      <text:p text:style-name="P2">ist (Symbol für geläuterte Triebe und Leidenschaften).»</text:p>
      <text:p text:style-name="P2">Nun frage ich mich, wenn ich das lese bei Max Dessoir: Ist denn diese</text:p>
      <text:p text:style-name="P2">Anthroposophie ganz verrückt? Was soll denn als Symbol für geläuterte</text:p>
      <text:p text:style-name="P2">Triebe und Leidenschaften noch bleiben, wenn das schwarze Kreuz das</text:p>
      <text:p text:style-name="P2">Symbol für «vernichtete» Triebe und Leidenschaften ist? Wenn die Triebe</text:p>
      <text:p text:style-name="P2">und Leidenschaften, die niedrig sind, zunächst alle vernichtet werden, was</text:p>
      <text:p text:style-name="P2">soll denn in der Verwandlung noch auftreten? Also da steht ein Unsinn!</text:p>
      <text:p text:style-name="P2">Aber es ist ein Zitat, sehen Sie. Nun schlagen wir auf Seite 311 lieber nach!</text:p>
      <text:p text:style-name="P2">Da heißt es:</text:p>
      <text:p text:style-name="P2">«Nachdem man sich in solchen Gedanken und Gefühlen ergangen hat,</text:p>
      <text:p text:style-name="P2">verwandle man sich dieselben in folgende sinnbildliche Vorstellung. Man</text:p>
      <text:p text:style-name="P2">stelle sich ein schwarzes Kreuz vor. Dieses sei Sinnbild für das vernichtete</text:p>
      <text:p text:style-name="P2">Niedere der Triebe und Leidenschaften ...»</text:p>
      <text:p text:style-name="P2">Das verwandelt der Professor Max Dessoir kühn in ein «Symbol</text:p>
      <text:p text:style-name="P3"/>
      <text:p text:style-name="P1">für vernichtete niedere Triebe und Leidenschaften», während hier steht:</text:p>
      <text:p text:style-name="P2">«das vernichtete Niedere der Triebe und Leidenschaften». So genau liest</text:p>
      <text:p text:style-name="P2">der Mensch, und so genau zitiert der Mensch; während es in der</text:p>
      <text:p text:style-name="P2">Geisteswissenschaft gerade darauf ankommt, daß man sich gewissenhaft</text:p>
      <text:p text:style-name="P2">die Mühe gibt, genau zu stilisieren - Max Seiling nennt das schlechte</text:p>
      <text:p text:style-name="P2">deutsche Sprache. Während es in der Geisteswissenschaft darauf ankommt,</text:p>
      <text:p text:style-name="P2">genau zu zitieren, findet der exakte Herr Professor es notwendig, die Sache</text:p>
      <text:p text:style-name="P2">in der schlampigsten Weise, ich finde kein anderes Wort, zu</text:p>
      <text:p text:style-name="P2">veroberflächlichen.</text:p>
      <text:p text:style-name="P2">Nun frage ich mich: Solch ein Mann stellt also Anthroposophie dar; er</text:p>
      <text:p text:style-name="P2">stellt sie so dar, daß alles, alles als Karikatur erscheint. Man kommt darauf:</text:p>
      <text:p text:style-name="P2">er ist nicht imstande, das wiederzugeben. Aber da fehlt es nun nicht an</text:p>
      <text:p text:style-name="P2">Verstand, sondern es fehlt überhaupt an der ganz gewöhnlichen</text:p>
      <text:p text:style-name="P2">wissenschaftlichen Gewissenhaftigkeit. Gewissenlosigkeit waltet! Nehmen</text:p>
      <text:p text:style-name="P2">wir eine andere Stelle, wo er davon spricht, wie der Mensch zur</text:p>
      <text:p text:style-name="P2">Hellsichtigkeit kommen kann:</text:p>
      <text:p text:style-name="P2">«Durch solche Innenarbeit erreicht die Seele das, was von aller</text:p>
      <text:p text:style-name="P2">Philosophie erstrebt wird. Freilich muß das leibfreie Bewußtsein vor der</text:p>
      <text:p text:style-name="P2">Verwechselung mit traumhaftem Hellsehen und hypnotischen Vorgängen</text:p>
      <text:p text:style-name="P2">behütet werden. Wenn unsere Seelenkräfte gesteigert sind, kann das Ich</text:p>
      <text:p text:style-name="P2">sich oberhalb des Bewußtseins erleben, gleichsam in einer Verdichtung</text:p>
      <text:p text:style-name="P2">und Verselbständigung des Geistigen, ja, es kann schon bei der</text:p>
      <text:p text:style-name="P2">Wahrnehmung von Farben und Tönen die Vermittelung des Leibes aus</text:p>
      <text:p text:style-name="P2">dem Erlebnis ausschließen.» [S. 255.]</text:p>
      <text:p text:style-name="P2">Das steht nirgends, daß der Mensch schon bei der gewöhnlichen Farbenund Tonwahrnehmung den Leib ausschließen kann. Aber Professor Max</text:p>
      <text:p text:style-name="P2">Dessoir schreibt es hin. Von einem solchen Menschen kann man nun nicht</text:p>
      <text:p text:style-name="P2">hoffen, daß er irgend etwas verstehen kann, denn er hat ja das gar nicht</text:p>
      <text:p text:style-name="P2">einmal, was er verstehen will; er hat ja etwas ganz anderes! Suchen Sie</text:p>
      <text:p text:style-name="P2">zum Beispiel bei mir den Ausdruck Zellenkörper! In dem Zusammenhange</text:p>
      <text:p text:style-name="P2">der «Geheimwissenschaft» und so weiter hat der Ausdruck Zellenkörper</text:p>
      <text:p text:style-name="P2">keine Bedeutung. Ja, aber was tut Professor Dessoir? Er sagt:</text:p>
      <text:p text:style-name="P2">«Wenn die Versenkung den Geist vom Zellenleib befreit, so löst sie ihn</text:p>
      <text:p text:style-name="P2">doch nicht von jeder Art Körperlichkeit.» [S. 256.]</text:p>
      <text:p text:style-name="P3"/>
      <text:p text:style-name="P1">Denn: «... Die Leistungen des Astralleibes sind mannigfach. Er enthält</text:p>
      <text:p text:style-name="P2">die Vorbilder, nach denen der Ätherleib dem Zellenkörper seine Gestalt</text:p>
      <text:p text:style-name="P2">gibt.» [S. 256 f.]</text:p>
      <text:p text:style-name="P2">Nichts steht bei mir von Zellenkörper, sondern vom physischen Leib.</text:p>
      <text:p text:style-name="P2">Sobald man Zellenkörper sagt, hat das alles keinen Sinn, was bei mir vom</text:p>
      <text:p text:style-name="P2">physischen Leib gesagt wird. Also Sie sehen, er versteht gar nichts. Ein</text:p>
      <text:p text:style-name="P2">niedliches Beispiel ist noch das Folgende:</text:p>
      <text:p text:style-name="P2">«Es braucht wohl nicht erst nachgewiesen zu werden, daß die Erholung</text:p>
      <text:p text:style-name="P2">nach dem Schlafe sich anders, und zwar einfacher und zutreffender als mit</text:p>
      <text:p text:style-name="P2">Hilfe des Astralleibes erklären läßt. Ebensowenig werden wir mit Steiner</text:p>
      <text:p text:style-name="P2">das &lt; Einschlafen &gt; eines Beines durch Abtrennung des Ätherleibes vom</text:p>
      <text:p text:style-name="P2">physischen Leibe &lt;erklären&gt; wollen.» [S. 257.]</text:p>
      <text:p text:style-name="P2">Erklären setzt er in Anführungszeichen. Nehmen Sie sich die Stelle auf</text:p>
      <text:p text:style-name="P2">Seite 96:</text:p>
      <text:p text:style-name="P2">«Wenn der Mensch zum Beispiel eines seiner Glieder belastet, so kann</text:p>
      <text:p text:style-name="P2">ein Teil des Ätherleibes aus dem physischen sich abtrennen. Von einem</text:p>
      <text:p text:style-name="P2">Gliede, bei dem dies der Fall ist, sagt man, es sei eingeschlafen. Und das</text:p>
      <text:p text:style-name="P2">eigentümliche Gefühl, das man dann empfindet, rührt von dem Abtrennen</text:p>
      <text:p text:style-name="P2">des Ätherleibes her.»</text:p>
      <text:p text:style-name="P2">Weiter heißt es: «Natürlich kann eine materialistische Vorstellungsart</text:p>
      <text:p text:style-name="P2">auch hier wieder das Unsichtbare in dem Sichtbaren leugnen und sagen:</text:p>
      <text:p text:style-name="P2">Das alles rühre nur von der durch den Druck bewirkten physischen Störung</text:p>
      <text:p text:style-name="P2">her.»</text:p>
      <text:p text:style-name="P2">Also das wird nicht abgestritten, daß der Druck eine physische Störung</text:p>
      <text:p text:style-name="P2">bewirkt hat; das wird durchaus zugegeben, und daraus das Einschlafen</text:p>
      <text:p text:style-name="P2">erklärt. Aber etwas anderes als das Einschlafen ist das, was ich hier sage:</text:p>
      <text:p text:style-name="P2">Das eigentümliche Gefühl, das man dann empfindet, rührt von dem</text:p>
      <text:p text:style-name="P2">Abtrennen des Ätherleibes her.</text:p>
      <text:p text:style-name="P2">Also das Gefühl, das man beim Einschlafen eines Gliedes hat, rührt vom</text:p>
      <text:p text:style-name="P2">Abtrennen des Ätherleibes her.</text:p>
      <text:p text:style-name="P2">«Ebensowenig werden wir mit Steiner das &lt;Einschlafen&gt; eines Beines</text:p>
      <text:p text:style-name="P2">durch Abtrennung des Ätherleibes vom physischen Leibe &lt; erklären &gt;</text:p>
      <text:p text:style-name="P2">wollen.» [S. 257.]</text:p>
      <text:p text:style-name="P2">Das Abtrennen habe ich nicht erklären wollen, sondern das</text:p>
      <text:p text:style-name="P2">eigentümliche Gefühl, das auftritt. Man fragt sich: können solche</text:p>
      <text:p text:style-name="P2">Menschen</text:p>
      <text:p text:style-name="P3"/>
      <text:p text:style-name="P1">überhaupt noch lesen? Sind sie imstande, ein ernsthaft geistiges Buch zu</text:p>
      <text:p text:style-name="P2">lesen, das auf alle seine Objekte acht gibt? Aber mit solchen Leuten werden</text:p>
      <text:p text:style-name="P2">die Lehrkanzeln der Universitäten besetzt! - das ist ein Nachsatz, der doch</text:p>
      <text:p text:style-name="P2">eine gewisse Bedeutung hat -, mit Leuten, die imstande sind, in dieser Weise</text:p>
      <text:p text:style-name="P2">mit Zeiterscheinungen umzugehen. Ich habe eigentlich gedacht, Ihnen heute</text:p>
      <text:p text:style-name="P2">eine Auseinandersetzung geben zu können über die Art, wie man ernsthafte</text:p>
      <text:p text:style-name="P2">Einwände zurückweist, und ich bin gezwungen, Ihnen zu zeigen, daß man es</text:p>
      <text:p text:style-name="P2">mit einem Oberflächling zu tun hat, der in dieser Weise alles fälscht. Ich</text:p>
      <text:p text:style-name="P2">hätte mich gefreut auf eine andersartige Widerlegung!</text:p>
      <text:p text:style-name="P2">Natürlich ganz besonders findet sich Dessoir nun, wie soll man sagen,</text:p>
      <text:p text:style-name="P2">zum selbstbefriedigten Fingerablecken bereit da, wo über die</text:p>
      <text:p text:style-name="P2">Saturnverhältnisse gesprochen wird. Da findet er natürlich ganz besonders</text:p>
      <text:p text:style-name="P2">anstößig dasjenige, was er in der folgenden Weise darstellt:</text:p>
      <text:p text:style-name="P2">«Im Umkreis des Saturn bewegten sich Geister verschiedener Art, so die</text:p>
      <text:p text:style-name="P2">der Form (Exusiai), der Persönlichkeit (Archai), des Feuers (Arch-angeloi),</text:p>
      <text:p text:style-name="P2">der Liebe (Seraphim). Später entwickelten sich durch die Angeloi</text:p>
      <text:p text:style-name="P2">Nahrungs- und Ausscheidungsprozesse auf dem Saturn, durch die Cherubim</text:p>
      <text:p text:style-name="P2">dumpfe, traumhafte Bewußtseinszustände; von diesen Zuständen erfährt der</text:p>
      <text:p text:style-name="P2">Hellsichtige noch heute durch eine dem Riechen ähnliche übersinnliche</text:p>
      <text:p text:style-name="P2">Wahrnehmung, denn die Zustände sind eigentlich immer da.» [S. 258.]</text:p>
      <text:p text:style-name="P2">Also der Hellsichtige erfährt durch eine dem Riechen ähnliche</text:p>
      <text:p text:style-name="P2">übersinnliche Wahrnehmung! Das ist natürlich so, daß man sich</text:p>
      <text:p text:style-name="P2">selbstgefällig die Finger ablecken kann, nicht wahr - der Hellriechende</text:p>
      <text:p text:style-name="P2">riecht die Saturnzustände! Dessoir kann sich sogar nicht enthalten, da zu</text:p>
      <text:p text:style-name="P2">sagen:</text:p>
      <text:p text:style-name="P2">«Mich wundert, daß hiermit der &lt; Geruch der Heiligkeit &gt; und der</text:p>
      <text:p text:style-name="P2">&lt;teuflische Gestank&gt; nicht in Verbindung gebracht wird.» [S. 258.]</text:p>
      <text:p text:style-name="P2">Man würde nun diskutieren mit einem solchen Manne, wenn er einen in</text:p>
      <text:p text:style-name="P2">die Lage versetzte. Aber schlagen Sie wiederum auf, Seite 168 [der</text:p>
      <text:p text:style-name="P2">«Geheimwissenschaft»], woher er diese Stelle hat:</text:p>
      <text:p text:style-name="P2">«Nach innen (im Saturn) gibt sich dieser dumpfe Menschenwille dem</text:p>
      <text:p text:style-name="P2">hellseherischen Wahrnehmungsvermögen durch Wirkungen kund, welche</text:p>
      <text:p text:style-name="P2">sich mit den &lt;Gerüchen&gt; vergleichen lassen.»</text:p>
      <text:p text:style-name="P3"/>
      <text:p text:style-name="P1">Das ist da gesagt. Also durch Wirkungen, welche sich mit dem Geruch</text:p>
      <text:p text:style-name="P2">vergleichen lassen. Herr Dessoir findet sich genötigt zu sagen: «Von diesen</text:p>
      <text:p text:style-name="P2">Zuständen erfährt der Hellsichtige noch heute durch eine dem Riechen</text:p>
      <text:p text:style-name="P2">ähnliche übersinnliche Wahrnehmung.» [S. 258.]</text:p>
      <text:p text:style-name="P2">Das heißt, er übersetzt das, was klar dargestellt ist, in ein Blech und</text:p>
      <text:p text:style-name="P2">kritisiert dann sein eigenes Blech. Ebensowenig wie bei mir jemals gesagt</text:p>
      <text:p text:style-name="P2">ist, daß durch die Angeloi Nahrungs- und Ausscheidungsprozesse auf dem</text:p>
      <text:p text:style-name="P2">Saturn entstehen; sondern gesagt ist an jener Stelle: In der Zeit, in welcher</text:p>
      <text:p text:style-name="P2">die Angeloi erscheinen, geschehen auf dem Saturn Nahrungs- und</text:p>
      <text:p text:style-name="P2">Ausscheidungsprozesse. Da ist Gleichzeitigkeit angegeben. Angeloi treten</text:p>
      <text:p text:style-name="P2">auf, und die Nahrungs- und Ausscheidungsprozesse entstehen. Das durch</text:p>
      <text:p text:style-name="P2">die Angeloi macht Dessoir selber dazu.</text:p>
      <text:p text:style-name="P2">Sie sehen, was soll man überhaupt anfangen mit einem Menschen, der in</text:p>
      <text:p text:style-name="P2">dieser Weise sich über eine solche Erscheinung hermacht.</text:p>
      <text:p text:style-name="P2">«Der Christus oder Sonnenmensch erzog sieben große Lehrer.»[S.25 8.]</text:p>
      <text:p text:style-name="P2">Ich habe bis jetzt nicht einmal einen Anhaltspunkt gefunden, um diese</text:p>
      <text:p text:style-name="P2">Bezeichnung zu rechtfertigen: der Christus oder Sonnenmensch, denn auf</text:p>
      <text:p text:style-name="P2">Seite 242 ist ausdrücklich gesagt, daß die Sonnenmenschen den Christus als</text:p>
      <text:p text:style-name="P2">das höhere Ich empfinden - was natürlich etwas ganz anderes ist, als wenn</text:p>
      <text:p text:style-name="P2">man sagt: der Christus oder Sonnenmensch.</text:p>
      <text:p text:style-name="P2">Nun, sehen Sie, diese Dinge werden aber auch zuweilen zur</text:p>
      <text:p text:style-name="P2">Raffiniertheit. Da geht dann die Oberflächlichkeit hart an die Grenze dessen,</text:p>
      <text:p text:style-name="P2">was dem Leser einen Eindruck machen muß, der, wenn er beabsichtigt war,</text:p>
      <text:p text:style-name="P2">ein verleumderischer genannt werden müßte. So erinnert Dessoir an die</text:p>
      <text:p text:style-name="P2">Stelle, wo ich davon spreche, daß im kindlichen Lebensalter Kräfte an der</text:p>
      <text:p text:style-name="P2">Zubereitung des Gehirns arbeiten; Sie brauchen sich nur zu erinnern an</text:p>
      <text:p text:style-name="P2">meine Schrift «Die geistige Führung des Menschen und der Menschheit»,</text:p>
      <text:p text:style-name="P2">die der Professor Dessoir sich angeschaut hat. Ich habe dargestellt: Wenn</text:p>
      <text:p text:style-name="P2">man sich später erinnert, wie man das alles hätte durch eigene Klugheit</text:p>
      <text:p text:style-name="P2">machen können, was am Gehirn später als Wunderbares erscheint, so</text:p>
      <text:p text:style-name="P2">kommt man darauf, wie aus dem Unbewußten heraus die Weisheit gleich in</text:p>
      <text:p text:style-name="P2">den ersten drei Kindheitsjahren an dem Menschen arbeitet. So zitiert Herr</text:p>
      <text:p text:style-name="P2">Dessoir -pardon, Professor an der Berliner Universität Max Dessoir:</text:p>
      <text:p text:style-name="P2">«Besonders ein Mensch, der selber Weisheit lehrt — das bekennt</text:p>
      <text:p text:style-name="P3"/>
      <text:p text:style-name="P1">Herr Rudolf Steiner -, wird sich sagen: Als ich Kind war, habe ich an mir</text:p>
      <text:p text:style-name="P2">durch Kräfte gearbeitet, die aus der geistigen Welt hereinwirkten, und das,</text:p>
      <text:p text:style-name="P2">was ich jetzt als mein Bestes geben kann, muß auch aus höheren Welten</text:p>
      <text:p text:style-name="P2">hereinwirken; ich darf es nicht als meinem gewöhnlichen Bewußtsein</text:p>
      <text:p text:style-name="P2">angehörig betrachten.» [S. 260.]</text:p>
      <text:p text:style-name="P2">Also Max Dessoir macht seine Leser glauben, daß ich behauptet hätte</text:p>
      <text:p text:style-name="P2">von mir selber das alles, was hier gesagt ist. Schlagen wir auf «Die geistige</text:p>
      <text:p text:style-name="P2">Führung des Menschen und der Menschheit», wo er das her hat. Seite 30,</text:p>
      <text:p text:style-name="P2">da steht:</text:p>
      <text:p text:style-name="P2">«Der so gewonnene Begriff der Menschenführerschaft kann nun in</text:p>
      <text:p text:style-name="P2">mancher Hinsicht erweitert werden. Man nehme an, ein Mensch habe</text:p>
      <text:p text:style-name="P2">Schüler gefunden, einige Leute, die sich zu ihm bekennen. Ein solcher wird</text:p>
      <text:p text:style-name="P2">durch echte Selbsterkenntnis leicht gewahr werden, daß ihm gerade die</text:p>
      <text:p text:style-name="P2">Tatsache, daß er Bekenner gefunden hat, das Gefühl gibt: was er zu sagen</text:p>
      <text:p text:style-name="P2">habe, rühre nicht von ihm her. Es sei vielmehr so, daß sich geistige Kräfte</text:p>
      <text:p text:style-name="P2">aus höheren Welten den Bekennern mitteilen wollen, und diese finden in</text:p>
      <text:p text:style-name="P2">dem Lehrer das geeignete Werkzeug, um sich zu offenbaren.</text:p>
      <text:p text:style-name="P2">Einem solchen Menschen wird der Gedanke nahetreten», und jetzt</text:p>
      <text:p text:style-name="P2">kommt die Stelle, die Dessoir zitiert:</text:p>
      <text:p text:style-name="P2">«Als ich Kind war, habe ich an mir durch Kräfte gearbeitet, die aus der</text:p>
      <text:p text:style-name="P2">geistigen Welt hereinwirkten, und das, was ich jetzt als mein Bestes geben</text:p>
      <text:p text:style-name="P2">kann, muß auch aus höheren Welten hereinwirken: ich darf es nicht als</text:p>
      <text:p text:style-name="P2">meinem gewöhnlichen Bewußtsein angehörig betrachten.» [S. 260.]</text:p>
      <text:p text:style-name="P2">Bis hierher zitiert Dessoir. Und nun heißt es bei mir weiter:</text:p>
      <text:p text:style-name="P2">«Ja, ein solcher Mensch darf sagen: etwas Dämonisches, etwas wie ein</text:p>
      <text:p text:style-name="P2">Dämon - aber das Wort &lt;Dämon&gt; im Sinne einer guten geistigen Macht</text:p>
      <text:p text:style-name="P2">genommen - wirkt aus einer geistigen Welt durch mich auf die Bekenner. So etwas empfand Sokrates.» [S. 30.]</text:p>
      <text:p text:style-name="P2">Also die ganze Stelle bezieht sich auf Sokrates. Max Dessoir hat die</text:p>
      <text:p text:style-name="P2">Geschmacklosigkeit - möchte ich bloß sagen, um kein stärkeres Wort hier</text:p>
      <text:p text:style-name="P2">zu gebrauchen -, diese Stelle in dieser Weise zu verdrehen und dann noch</text:p>
      <text:p text:style-name="P2">dazu zu sagen:</text:p>
      <text:p text:style-name="P2">«Die Tatsache also, daß der einzelne ein Träger überindividueller</text:p>
      <text:p text:style-name="P3"/>
      <text:p text:style-name="P1">Wahrheiten ist, vergrößert sich hier zu der Vorstellung, daß eine dinglich</text:p>
      <text:p text:style-name="P2">gedachte Geisteswelt gleichsam durch Röhren oder Drähte mit dem</text:p>
      <text:p text:style-name="P2">Individuum verbunden sei; Hegels objektiver Geist verwandelt sich in eine</text:p>
      <text:p text:style-name="P2">Gruppe von Dämonen und alle Schattengestalten eines un-geläuterten</text:p>
      <text:p text:style-name="P2">religiösen Denkens treten wieder auf.» [S. 260.]</text:p>
      <text:p text:style-name="P2">Nun soll man das Kapitel, das ich in meinen «Rätseln der Philosophie»</text:p>
      <text:p text:style-name="P2">über Hegel geschrieben habe, lesen, und dann sich klarmachen: daß ich</text:p>
      <text:p text:style-name="P2">hier davon spreche, von Dämonen, das bezieht sich auf So-krates, der</text:p>
      <text:p text:style-name="P2">selber das Wort «Dämonion» gebraucht hat. Von Hegel sagte ich selber in</text:p>
      <text:p text:style-name="P2">den «Rätseln der Philosophie» ausdrücklich in sehr deutlicher Weise, daß</text:p>
      <text:p text:style-name="P2">man das nicht brauchen kann. Aber ich werde Ihnen nachher zeigen,</text:p>
      <text:p text:style-name="P2">warum in diesem besonderen Fall der Professor Dessoir, sagen wir, so</text:p>
      <text:p text:style-name="P2">geschmackvoll sein kann. Solche Oberflächlichkeit, die steigert sich</text:p>
      <text:p text:style-name="P2">tatsächlich zu dem, was eine richtige Verleumdung ist, wenn auch nur eine</text:p>
      <text:p text:style-name="P2">oberflächlichkeitsgeborene. Aber es mischen sich ja da andere Gefühle</text:p>
      <text:p text:style-name="P2">hinein.</text:p>
      <text:p text:style-name="P2">Geht man auf das Begriffliche ein, da muß ich sagen: man staunt</text:p>
      <text:p text:style-name="P2">überhaupt darüber, wie es in dem Hirnkasten eines solchen</text:p>
      <text:p text:style-name="P2">Gegenwartsprofessors aussieht. Ich stelle dar, daß man als eine erste Stufe</text:p>
      <text:p text:style-name="P2">der übersinnlichen Erkenntnis die imaginative Erkenntnis hat, die bildhaft</text:p>
      <text:p text:style-name="P2">wirkt. Also, wie man die sinnliche Erkenntnis durch Begriffe gewinnt, die</text:p>
      <text:p text:style-name="P2">schattenhaft, abstrakt wirken, so gewinnt man die Tatsachen der höheren</text:p>
      <text:p text:style-name="P2">Welt durch imaginative Erkenntnis. Daraus macht nun Professor Dessoir</text:p>
      <text:p text:style-name="P2">etwas - ja, man weiß nicht recht was, denn weil er also liest, daß durch</text:p>
      <text:p text:style-name="P2">Sinnbilder erkannt wird, so sagt er: Die Tatsachen sind Sinnbilder. Deshalb</text:p>
      <text:p text:style-name="P2">hat er vorher gesagt:</text:p>
      <text:p text:style-name="P2">«Alt-Indien ist nicht das jetzige Indien, wie denn überhaupt alle</text:p>
      <text:p text:style-name="P2">geographischen, astronomischen, historischen Bezeichnungen sinnbildlich</text:p>
      <text:p text:style-name="P2">zu verstehen sind.» [S. 258.]</text:p>
      <text:p text:style-name="P2">Nun soll man überhaupt denken, daß ein vernünftiger Mensch aus der</text:p>
      <text:p text:style-name="P2">Darstellung der «GeheimWissenschaft» den Eindruck bekommen kann wenn auch der heutige Begriff Indiens sich nicht deckt mit dem des alten</text:p>
      <text:p text:style-name="P2">Indiens -, ich meinte, das alte Indien sei bloß symbolisch zu verstehen.</text:p>
      <text:p text:style-name="P2">Weil er gelesen hat, daß die erste Stufe der Erkenntnis, die imaginative</text:p>
      <text:p text:style-name="P2">Erkenntnis, eine sinnbildlicheist, glaubt er, das alte Indien,</text:p>
      <text:p text:style-name="P3"/>
      <text:p text:style-name="P1">also der Gegenstand, sei ein bloßes Sinnbild. Daß er das nun glaubt, das</text:p>
      <text:p text:style-name="P2">bringt ihn wiederum dazu, auf Seite 261 das Folgende zu schreiben:</text:p>
      <text:p text:style-name="P2">«Dieser Mensch hat sich herausgebildet in einer urfernen Vergangenheit,</text:p>
      <text:p text:style-name="P2">die Steiner das lemurische Zeitalter der Erde nennt - warum wohl? -, und</text:p>
      <text:p text:style-name="P2">in einem Lande, das damals zwischen Australien und Indien lag (was also</text:p>
      <text:p text:style-name="P2">eine richtige Ortsbestimmung und kein Symbol ist).»</text:p>
      <text:p text:style-name="P2">Also sehen Sie, Dessoir bildet sich ein, ich meinte, das lemurische Land</text:p>
      <text:p text:style-name="P2">wäre ein Symbol, und nun tadelt er, daß ich die Sache so darstelle, daß es</text:p>
      <text:p text:style-name="P2">kein Symbol ist; er findet das scharf tadelnswert. Also hier wird die</text:p>
      <text:p text:style-name="P2">Oberflächlichkeit schon dumm. Da findet er sich besonders geistreich,</text:p>
      <text:p text:style-name="P2">wenn er zum Schlüsse sagt:</text:p>
      <text:p text:style-name="P2">«An diesen Erwägungen befremden "Widersprüche und eine gewisse</text:p>
      <text:p text:style-name="P2">logische Genügsamkeit. Es ist widerspruchsvoll, daß aus &lt;erschauten&gt; und</text:p>
      <text:p text:style-name="P2">nur &lt; symbolisch &gt; gemeinten Sachverhalten die Tatbestände der</text:p>
      <text:p text:style-name="P2">Wirklichkeit sich entwickelt haben sollen.» [S. 263.]</text:p>
      <text:p text:style-name="P2">Weil die Erkenntnis durch Bilder wirkt, so sollen die Tatbestände auch</text:p>
      <text:p text:style-name="P2">bildlich sein; und das findet er einen Widerspruch. Also denken Sie, wenn</text:p>
      <text:p text:style-name="P2">einer sagt, ein Bild, das ein Maler malt, das ist eben ein Bild, aber er</text:p>
      <text:p text:style-name="P2">verwechselt nun selber das Bild mit der Wirklichkeit, und findet das</text:p>
      <text:p text:style-name="P2">widerspruchsvoll, daß dieses Bild eine Wirklichkeit darstellen soll — oder</text:p>
      <text:p text:style-name="P2">so irgend etwas. Also, Sie kommen dazu, diese Oberflächlichkeit an einer</text:p>
      <text:p text:style-name="P2">solchen Stelle geradezu dumm zu finden.</text:p>
      <text:p text:style-name="P2">Nun, sehen Sie, so wird Anthroposophie heute der Welt dargestellt.</text:p>
      <text:p text:style-name="P2">Denken Sie sich, dieses dicke Buch, das also von einem</text:p>
      <text:p text:style-name="P2">Universitätsprofessor geschrieben ist, wird selbstverständlich überall</text:p>
      <text:p text:style-name="P2">besprochen; die Leute lesen dieses Kapitel selbstverständlich mit</text:p>
      <text:p text:style-name="P2">besonderer Inbrunst. Kümmern sich nicht darum, daß der Mann eine</text:p>
      <text:p text:style-name="P2">Karikatur der Anthroposophie dargestellt hat, sondern werden finden, daß</text:p>
      <text:p text:style-name="P2">sie vielleicht der Sache Recht zu geben haben, die der Mann in der</text:p>
      <text:p text:style-name="P2">Ankündigung jetzt durch alle Zeitschriften schickt - solche</text:p>
      <text:p text:style-name="P2">Buchhändlerannoncen, die rühren ja gewöhnlich von Leuten her, die dem</text:p>
      <text:p text:style-name="P2">Autor nicht so ganz ferne stehen. - Da in der Buchhändlerannonce heißt es:</text:p>
      <text:p text:style-name="P2">«... Dann geht das Buch über zu dem kabbalistischen Denkverfahren,</text:p>
      <text:p text:style-name="P2">das sich nicht nur in der eigentlichen Kabbala, sondern auch</text:p>
      <text:p text:style-name="P3"/>
      <text:p text:style-name="P1">in der Freud'sehen Psycho-Analyse und in den unfruchtbaren</text:p>
      <text:p text:style-name="P2">Spitzfindigkeiten</text:p>
      <text:p text:style-name="P2">gewisser</text:p>
      <text:p text:style-name="P2">Faust-Erklärer</text:p>
      <text:p text:style-name="P2">sowie</text:p>
      <text:p text:style-name="P2">in</text:p>
      <text:p text:style-name="P2">der</text:p>
      <text:p text:style-name="P2">Shakespeare-Bacon-Lehre bekundet: alle diese Nebenformen der</text:p>
      <text:p text:style-name="P2">Wissenschaft werden zergliedert und in ihrer Hohlheit aufgedeckt. Ebenso</text:p>
      <text:p text:style-name="P2">gründlich, aber auch ebenso unerbittlich werden die Irrlehren eines Guido</text:p>
      <text:p text:style-name="P2">von List und eines Rudolf Steiner kritisiert; es wird Licht hineingetragen in</text:p>
      <text:p text:style-name="P2">die dunklen, anspruchsvollen Theorien der Gesundbeter und der</text:p>
      <text:p text:style-name="P2">Theosophen.»</text:p>
      <text:p text:style-name="P2">Also, nun sehen Sie, das ist heute Gelehrtenusus; das ist heute die</text:p>
      <text:p text:style-name="P2">Manier, wie man von offizieller Seite die Dinge behandelt, die sich in den</text:p>
      <text:p text:style-name="P2">Dienst der Wahrheit stellen wollen. Aber die Oberflächlichkeit des Herrn</text:p>
      <text:p text:style-name="P2">Max Dessoir, die geht manchmal wirklich in hohe Regionen. Er macht zum</text:p>
      <text:p text:style-name="P2">Beispiel auf Seite 254 die Anmerkung:</text:p>
      <text:p text:style-name="P2">«Vgl. Rudolf Steiner, die &lt;Geheimwissenschaft im Umriß&gt;, fünfte</text:p>
      <text:p text:style-name="P2">Auflage, Leipzig 1913. Daneben habe ich noch eine lange Reihe anderer</text:p>
      <text:p text:style-name="P2">Schriften benutzt.»</text:p>
      <text:p text:style-name="P2">Ich habe nachgewiesen - meine philologische Beschäftigung gestattet</text:p>
      <text:p text:style-name="P2">mir so etwas nämlich —, daß Max Dessoir nichts kennt als die</text:p>
      <text:p text:style-name="P2">«Geheimwissenschaft», die «Geistige Führung des Menschen und der</text:p>
      <text:p text:style-name="P2">Menschheit» und «Blut ist ein ganz besonderer Saft». Das ist alles, was er</text:p>
      <text:p text:style-name="P2">kennt. Das kann ich aus seinem Aufsatz nachweisen. «Die Rätsel der</text:p>
      <text:p text:style-name="P2">Philosophie» hat er zum Beispiel nicht gelesen - um nur dieses Buch zu</text:p>
      <text:p text:style-name="P2">nennen. Das nennt er allerdings eine lange Reihe anderer Schriften. Die</text:p>
      <text:p text:style-name="P2">«Geheimwissenschaft» und die lange Reihe, das ist dieses: «Die geistige</text:p>
      <text:p text:style-name="P2">Führung» und «Blut ist ein ganz besonderer Saft». Dann fährt er fort:</text:p>
      <text:p text:style-name="P2">«In Steiners Erstling, der &lt;Philosophie der Freiheit&gt; (Berlin 1894),</text:p>
      <text:p text:style-name="P2">finden sich nur Ansätze zur eigentlichen Lehre.» [S. 254, Anm.]</text:p>
      <text:p text:style-name="P2">Erstling! Mein erstes Buch ist 1883 erschienen. Dieser Erstling ist also</text:p>
      <text:p text:style-name="P2">elf Jahre nach meinem wirklichen Erstling erschienen. Das erlebt man</text:p>
      <text:p text:style-name="P2">heute! So erlebt man die Dinge!</text:p>
      <text:p text:style-name="P2">Nun, ich werde selbstverständlich eine Broschüre schreiben über dieses</text:p>
      <text:p text:style-name="P2">Kapitel im Zusammenhang mit diesem ganzen Buch. Denn das ist</text:p>
      <text:p text:style-name="P2">notwendig. Hier handelt es sich wirklich darum, einmal eine sogenannte</text:p>
      <text:p text:style-name="P2">Kulturerscheinung festzunageln und nicht bloß Satz für Satz zu widerlegen,</text:p>
      <text:p text:style-name="P2">sondern vor allen Dingen die ganze brüchige Oberfläch-</text:p>
      <text:p text:style-name="P3"/>
      <text:p text:style-name="P1">lichkeit zu zeigen, wirklich mit gelehrtem Apparat dem Mann zu zeigen,</text:p>
      <text:p text:style-name="P2">daß er nicht einmal die allereinfachsten Regeln des wirklichen Anstands</text:p>
      <text:p text:style-name="P2">einzuhalten vermag. Es darf nicht auf diese Sache geantwortet werden,</text:p>
      <text:p text:style-name="P2">indem man einfach Satz für Satz nimmt, sondern indem man zeigt, was der</text:p>
      <text:p text:style-name="P2">Mann erst aus der Sache macht. Die ganze Sache ist nämlich, ich möchte</text:p>
      <text:p text:style-name="P2">sagen, nach dem Muster geschrieben, wie die ersten Zeilen. Ich weiß</text:p>
      <text:p text:style-name="P2">selbstverständlich, daß das die Menschen nicht anstößig finden werden; er</text:p>
      <text:p text:style-name="P2">beginnt:</text:p>
      <text:p text:style-name="P2">«Ein immerhin merkwürdiger Mensch, der Dr. Rudolf Steiner. Er</text:p>
      <text:p text:style-name="P2">stammt aus Ungarn, geboren am 27. Februar 1861, und ist über Wien nach</text:p>
      <text:p text:style-name="P2">Weimar gekommen.» [S. 254.]</text:p>
      <text:p text:style-name="P2">Nun, ich habe im ganzen in Ungarn die ersten eineinhalb Jahre meines</text:p>
      <text:p text:style-name="P2">Lebens verbracht. Ich stamme nicht aus Ungarn, sondern ich stamme</text:p>
      <text:p text:style-name="P2">wirklich aus Niederösterreich, und zwar in ältester Abstammung aus</text:p>
      <text:p text:style-name="P2">Niederösterreich, aus einer urdeutschen Familie. Ich bin nur in Ungarn</text:p>
      <text:p text:style-name="P2">geboren, weil mein Vater Beamter war an der österreichischen Südbahn,</text:p>
      <text:p text:style-name="P2">die von Wiener-Neustadt nach Groß-Kanizsa ging, die damals noch zu</text:p>
      <text:p text:style-name="P2">Cisleithanien gerechnet wurde, und er dort stationiert war an einer Station</text:p>
      <text:p text:style-name="P2">der ungarischen Linie, Kraljevec, wo ich zufällig geboren worden bin, und</text:p>
      <text:p text:style-name="P2">bis zu eineinhalb Jahren lebte. Aber im «Kürschner» steht</text:p>
      <text:p text:style-name="P2">selbstverständlich: «geboren in Ungarn». Das ist die Quelle des Herrn Max</text:p>
      <text:p text:style-name="P2">Dessoir. Ich weiß, daß natürlich diejenigen Menschen, die immer</text:p>
      <text:p text:style-name="P2">denjenigen Recht geben, die Gewissenlosigkeiten begehen, sagen werden:</text:p>
      <text:p text:style-name="P2">Nun, woher soll denn der Mann das andere wissen, wenn es im Kürschner</text:p>
      <text:p text:style-name="P2">steht. Kürschner gibt nämlich den Geburtsort an; aber man weiß eben sonst,</text:p>
      <text:p text:style-name="P2">daß der Mensch auch woanders herstammen kann, als wo er zufällig</text:p>
      <text:p text:style-name="P2">geboren ist - was in der Gegenwart ja sehr häufig der Fall ist, nicht wahr,</text:p>
      <text:p text:style-name="P2">wo die Menschen durcheinandergewürfelt werden —, nur ein deutscher</text:p>
      <text:p text:style-name="P2">Philosophieprofessor richtet sich nicht nach den allergewöhnlichsten</text:p>
      <text:p text:style-name="P2">Erwägungen. Die anderen Dinge sind der Sache würdig.</text:p>
      <text:p text:style-name="P2">Aber die Dinge werden manchmal höchst niedlich. Sehen Sie, er kennt</text:p>
      <text:p text:style-name="P2">auch noch, wie ich schon sagte: «Blut ist ein ganz besonderer Saft.» Da</text:p>
      <text:p text:style-name="P2">werden Sie finden, daß ich einmal wirklich mit großer Vorsicht dargestellt</text:p>
      <text:p text:style-name="P2">habe, wie es in früheren Zeiten war, wie das Blut</text:p>
      <text:p text:style-name="P3"/>
      <text:p text:style-name="P1">gewissermaßen eine tiefere Gedächtniswirkung hatte und dergleichen. Ich</text:p>
      <text:p text:style-name="P2">habe allerdings nicht versäumt, ausdrücklich zu sagen, daß es schwierig ist,</text:p>
      <text:p text:style-name="P2">diese Dinge darzustellen, und daß man deshalb vielfach vergleichsweise</text:p>
      <text:p text:style-name="P2">reden muß. Selbstverständlich läßt Max Dessoir diese Einleitung weg und</text:p>
      <text:p text:style-name="P2">zitiert dasjenige, was, wenn Sie es nachlesen in «Blut ist ein ganz</text:p>
      <text:p text:style-name="P2">besonderer Saft», sehen werden, mit welcher Vorsicht und mit welchen</text:p>
      <text:p text:style-name="P2">Übergängen das alles dargestellt ist. Max Dessoir zitiert aber, weil er</text:p>
      <text:p text:style-name="P2">dadurch besonders auf die Leser wirken zu können glaubt, so:</text:p>
      <text:p text:style-name="P2">«Der Astralleib soll &lt;seinen Ausdruck finden &gt; teils im sympathischen</text:p>
      <text:p text:style-name="P2">Nervensystem, teils im Rückenmark und Gehirn.» [S. 261.]</text:p>
      <text:p text:style-name="P2">Nun zitiert er die Sache bei mir:</text:p>
      <text:p text:style-name="P2">«Das Blut nimmt die durch das Gehirn verinnerlichten Bilder der</text:p>
      <text:p text:style-name="P2">Außenwelt auf.»</text:p>
      <text:p text:style-name="P2">«Eine solch ungeheuerliche Mißachtung aller Tatsachen verbindet sich</text:p>
      <text:p text:style-name="P2">mit der ebenso unbeweisbaren wie unverständlichen Behauptung, der</text:p>
      <text:p text:style-name="P2">vorgeschichtliche Mensch habe in den &lt; Bildern, die sein Blut emp-fing&gt;</text:p>
      <text:p text:style-name="P2">auch die Erlebnisse seiner Vorfahren erinnert.» [S. 261.]</text:p>
      <text:p text:style-name="P2">Man darf einfach nicht etwas, was mit aller Vorsicht dargestellt ist, in</text:p>
      <text:p text:style-name="P2">einen Satz so zusammenziehen, daß es keinen Sinn hat, und man bindet</text:p>
      <text:p text:style-name="P2">dadurch dem Leser Bären auf. Aber die Bären sind in diesem Falle ganz</text:p>
      <text:p text:style-name="P2">besonders schlimme, weil sie wie verleumderisch die Sache darstellen.</text:p>
      <text:p text:style-name="P2">Aber was zitiert denn da der gute Dessoir? Nichts anderes, als daß der</text:p>
      <text:p text:style-name="P2">Mensch das, was er von seinen Vorfahren überliefert bekommen hat, in</text:p>
      <text:p text:style-name="P2">den früheren, anderen Verhältnissen des Blutes wie ein Gedächtnis erlebte.</text:p>
      <text:p text:style-name="P2">Das findet Max Dessoir besonders schlimm. Nun möchte ich aber eine</text:p>
      <text:p text:style-name="P2">eigene Meinung des Dessoir aufschlagen; das ist nämlich höchst</text:p>
      <text:p text:style-name="P2">interessant. Da erklärt er, wie es kommt, daß heute noch uralte</text:p>
      <text:p text:style-name="P2">Anschauungen leben, solche Anschauungen, wie sie die abergläubischen</text:p>
      <text:p text:style-name="P2">Leute auf dem Lande und wie sie die Gesundbeter haben, oder wie sie</text:p>
      <text:p text:style-name="P2">Guido von List hat und die Anthroposophen. Woher das kommt, sucht er</text:p>
      <text:p text:style-name="P2">zu erklären. Da sagt er:</text:p>
      <text:p text:style-name="P2">«Schon aus solchen Beispielen kann geschlossen werden, daß in der</text:p>
      <text:p text:style-name="P2">Geheimforschung uralte Vorstellungsformen weiterleben. Eine bündige</text:p>
      <text:p text:style-name="P2">Widerlegung des Okkultismus ist mit dieser Resttheorie freilich</text:p>
      <text:p text:style-name="P3"/>
      <text:p text:style-name="P1">noch nicht gegeben, da ja die Wahrheit in der Jugend der Völker erfaßt und</text:p>
      <text:p text:style-name="P2">unserem Kulturkreis verloren gegangen sein könnte. Aber die Tatsachen,</text:p>
      <text:p text:style-name="P2">die zur Stütze herangezogen werden, versagen, und die Erinnerung an jene</text:p>
      <text:p text:style-name="P2">urmenschlichen Völkergedanken soll erklären, weshalb wir Menschen der</text:p>
      <text:p text:style-name="P2">Gegenwart trotzdem so schwer davon loskommen. Das Blut vieler</text:p>
      <text:p text:style-name="P2">Jahrtausende rinnt in unseren Adern. Sein Pulsschlag ist nicht immer</text:p>
      <text:p text:style-name="P2">regelmäßig, sondern wird manchmal arrhyth-misch, wie er einst gewesen</text:p>
      <text:p text:style-name="P2">war.» [S. 11 f.]</text:p>
      <text:p text:style-name="P2">So Max Dessoir. Also, wenn in der Anthroposophie in einer sehr</text:p>
      <text:p text:style-name="P2">erklärlichen Weise vorkommt, daß gesagt wird: «Das Blut der Vorfahren</text:p>
      <text:p text:style-name="P2">rinnt in uns und stellt eine Art Gedächtnis dar» - da wird es lächerlich</text:p>
      <text:p text:style-name="P2">gemacht; wo er es selber braucht, da führt er es selber an. Das ist Max</text:p>
      <text:p text:style-name="P2">Dessoir, Universitätsprofessor der Philosophie in Berlin.</text:p>
      <text:p text:style-name="P2">Nun, ein besonders kurioses Buch, das ich immer weit von mir gewiesen</text:p>
      <text:p text:style-name="P2">habe, von dem jeder wissen kann, der meine Goethe-Schriften kennt, daß</text:p>
      <text:p text:style-name="P2">ich es weit von mir gewiesen habe, ist das Buch von F. A. Louvier: «Sphinx</text:p>
      <text:p text:style-name="P2">locuta est», wo auf kabbalistische Weise Goethes «Faust» erklärt wird. Es</text:p>
      <text:p text:style-name="P2">ist ein schreckliches Buch. Aber Dessoir nimmt vorerst die Kabbalistik.</text:p>
      <text:p text:style-name="P2">Was er über Kabbalistik sagt, das würde zu weit führen, denn davon</text:p>
      <text:p text:style-name="P2">versteht er wirklich nichts; aber er führt dann die moderne Kabbalistik an</text:p>
      <text:p text:style-name="P2">und darunter auch den Louvier: «Sphinx locuta est», wo so schöne Dinge</text:p>
      <text:p text:style-name="P2">drinnenstehen. Nicht wahr, da kann er sich nun wieder einmal die Finger</text:p>
      <text:p text:style-name="P2">ablecken:</text:p>
      <text:p text:style-name="P2">«Aus vielen Stellen soll hervorgehen, daß die Geisteskräfte als</text:p>
      <text:p text:style-name="P2">allegorische handelnde Personen auftreten. Der Erdgeist - in Wahrheit</text:p>
      <text:p text:style-name="P2">freilich eine der dunkelsten Gestalten des Werks - ist der Geist des</text:p>
      <text:p text:style-name="P2">Faustplans (denn &lt;Erde&gt; steht für &lt;Ebene&gt; oder &lt;Plan&gt;) und als solcher</text:p>
      <text:p text:style-name="P2">die Abstraktion; Gretchen ist die Naivität; der schwarze Pudel ist der negative Beweis und so weiter. Betrachten wir daraufhin die Szene &lt;vor</text:p>
      <text:p text:style-name="P2">dem Ton (Sphinx locuta est S. 122 ff.). Wenn Faust den spekulierenden</text:p>
      <text:p text:style-name="P2">Verstand symbolisiert, so ist seine Wohnstätte der Kopf. Demnach bedeutet</text:p>
      <text:p text:style-name="P2">die Stadt das Gehirn, das hohle, finstere Tor den Mund, und die</text:p>
      <text:p text:style-name="P2">Spaziergänger aller Art sind die hörbaren Äußerungen des Geistes, die von</text:p>
      <text:p text:style-name="P2">da hinausziehen ins Freie. Die Sprache selbst erscheint hier nicht, weil sie</text:p>
      <text:p text:style-name="P2">im zweiten Teil als &lt;Heroldsstab&gt;</text:p>
      <text:p text:style-name="P3"/>
      <text:p text:style-name="P1">ausführlich geschildert wird. Wohl aber treten die Gedichte und zwar als die</text:p>
      <text:p text:style-name="P2">Soldaten auf: Burgen (Sitz der Gedanken) und Mädchen (Gefühle) müssen</text:p>
      <text:p text:style-name="P2">sich dem Gedicht ergeben; die Trompeten (die Klänge) der Gedichte</text:p>
      <text:p text:style-name="P2">werben wie für die Freude so zum Verderben.. . Das Bürgermädchen</text:p>
      <text:p text:style-name="P2">(Agathe) stellt das Volkslied vor, und der Geliebte, der sich mit dem</text:p>
      <text:p text:style-name="P2">Volksliede verbinden soll, d. h. einer der Soldaten, ist ein Gedicht; denn</text:p>
      <text:p text:style-name="P2">Text und Lied bilden eben ein Paar ... Neben dem Volkslied (Agathe)</text:p>
      <text:p text:style-name="P2">erscheint ferner ein &lt;Schüler&gt;, d. h. das Studentenlied, der Krauskopf</text:p>
      <text:p text:style-name="P2">genannt, und bei diesem ein zweiter Schüler - der Refrain des Liedes...</text:p>
      <text:p text:style-name="P2">Außer den besprochenen Figuren erscheinen noch die folgenden hörbaren</text:p>
      <text:p text:style-name="P2">Äußerungen, die aus dem Tor (dem Munde) hervorgehen. Es sind: die Bitte,</text:p>
      <text:p text:style-name="P2">die Wortverdrehung, das Schwatzen, die Einwilligung, der Zank, der Befehl,</text:p>
      <text:p text:style-name="P2">die Frage, die Kannegießerei, das Ja, das Versprechen und die Abbitte.» [S.</text:p>
      <text:p text:style-name="P2">222 f.]</text:p>
      <text:p text:style-name="P2">So kann er sich gut lustig machen über den Louvier, der ja die ganze</text:p>
      <text:p text:style-name="P2">kantische Philosophie im «Faust» dargestellt findet. Dann geht er über zu</text:p>
      <text:p text:style-name="P2">dem</text:p>
      <text:p text:style-name="P2">honorificabili</text:p>
      <text:p text:style-name="P2">von</text:p>
      <text:p text:style-name="P2">Edwin</text:p>
      <text:p text:style-name="P2">Bormann</text:p>
      <text:p text:style-name="P2">und</text:p>
      <text:p text:style-name="P2">den</text:p>
      <text:p text:style-name="P2">Shakespeare-Bacon-Menschen; stellt dar, wie das alles unsinnig ist, was die</text:p>
      <text:p text:style-name="P2">Shake-speare-Bacon-Menschen in kabbalistischer Weise gemacht haben;</text:p>
      <text:p text:style-name="P2">geht dann über zu Stefan George, wo er die geschmackvolle Art hat, drei</text:p>
      <text:p text:style-name="P2">Gedichte zu zitieren, um Stefan George zu charakterisieren. Auf das alles</text:p>
      <text:p text:style-name="P2">wollen wir nicht eingehen, das würde eine Stunde in Anspruch nehmen, um</text:p>
      <text:p text:style-name="P2">Ihnen die ganze Vertracktheit des Max Dessoir darzulegen; aber auf das</text:p>
      <text:p text:style-name="P2">eine wollen wir doch eingehen, wo er drei Gedichte nebeneinanderstellt.</text:p>
      <text:p text:style-name="P2">Das eine Gedicht, das zweite, das er bringt, das will ich zuerst vorlesen.</text:p>
      <text:p text:style-name="P2">Man braucht nicht mit solchen Dichtungen einverstanden zu sein, aber ich</text:p>
      <text:p text:style-name="P2">will Ihnen die Praktik des Max Dessoir darlegen. Also bitte, nehmen Sie es</text:p>
      <text:p text:style-name="P2">nicht so, als ob ich mit diesem Gedicht, das von Werfel ist, einverstanden</text:p>
      <text:p text:style-name="P2">wäre, aber darauf kommt es nicht an:</text:p>
      <text:p text:style-name="P2">Entrückter, leichter Himmel über dem Ort!</text:p>
      <text:p text:style-name="P2">Du weißt von der Seebäder goldenen Fetzen.</text:p>
      <text:p text:style-name="P2">Du weißt von Prinzen</text:p>
      <text:p text:style-name="P2">Und herbstlichem Halali.</text:p>
      <text:p text:style-name="P2">Ihr Knabenbäume</text:p>
      <text:p text:style-name="P3"/>
      <text:p text:style-name="P1">Zuckt von den Schultern</text:p>
      <text:p text:style-name="P2">Das letzte Netz,</text:p>
      <text:p text:style-name="P2">Das braune.</text:p>
      <text:p text:style-name="P2">Den Schatten werfet auf mich,</text:p>
      <text:p text:style-name="P2">Hier sitze ich</text:p>
      <text:p text:style-name="P2">Und lese den übermütigen</text:p>
      <text:p text:style-name="P2">Namen im Stein.</text:p>
      <text:p text:style-name="P2">Nun bist du bei meiner Großmutter, Kind,</text:p>
      <text:p text:style-name="P2">O unterirdisches Fest,</text:p>
      <text:p text:style-name="P2">Das niemand denken will! [S. 234.]</text:p>
      <text:p text:style-name="P2">Wie gesagt, man kann gegen dieses Gedicht manches haben, aber</text:p>
      <text:p text:style-name="P2">Dessoir hat die geschmackvolle Art und stellt es mit dem folgenden</text:p>
      <text:p text:style-name="P2">Gedicht zusammen. Das ist also das erste, das ich jetzt anführen will:</text:p>
      <text:p text:style-name="P2">Der blasse Adelknabe spricht:</text:p>
      <text:p text:style-name="P2">Du Dunkelheit, aus der ich stamme Ich glaube an alles noch nie Gesagte,</text:p>
      <text:p text:style-name="P2">Ich bin auf der Welt zu allein und doch nicht allein</text:p>
      <text:p text:style-name="P2">Du siehst, ich will viel!</text:p>
      <text:p text:style-name="P2">[genug.</text:p>
      <text:p text:style-name="P2">Wir bauen an dir mit zitternden Händen. [S. 234.]</text:p>
      <text:p text:style-name="P2">Das ist also das eine Gedicht; dann kommt das Werfeische Gedicht, und</text:p>
      <text:p text:style-name="P2">dann kommt das dritte; das will ich auch jetzt lesen:</text:p>
      <text:p text:style-name="P2">Vielleicht, daß ich durch schwere Berge gehe -Du</text:p>
      <text:p text:style-name="P2">Berg, der blieb, da die Gebirge kamen, Mach mich</text:p>
      <text:p text:style-name="P2">zum Wächter deiner Weiten, Denn, Herr, die großen</text:p>
      <text:p text:style-name="P2">Städte sind: Da leben Menschen, weiß erblühte, blasse,</text:p>
      <text:p text:style-name="P2">O Herr, gib jedem seinen eignen Tod! Herr, wir sind</text:p>
      <text:p text:style-name="P2">ärmer denn die armen Tiere, Mach' Einen herrlich,</text:p>
      <text:p text:style-name="P2">Herr, mach' Einen groß -Das letzte Zeichen laß an uns</text:p>
      <text:p text:style-name="P2">geschehen. [S. 235.]</text:p>
      <text:p text:style-name="P2">Das mittlere Gedicht, das ich zuerst gelesen habe, ist wirklich von</text:p>
      <text:p text:style-name="P2">Werfel; aber um dieses zu charakterisieren, begeht Dessoir das Ge-</text:p>
      <text:p text:style-name="P3"/>
      <text:p text:style-name="P1">schmackvolle, daß er einen Band Rilkescher Gedichte nimmt, und nun</text:p>
      <text:p text:style-name="P2">nicht diese Rilke-Gedichte abschreibt, sondern immer die Versanfänge, wie</text:p>
      <text:p text:style-name="P2">sie in dem Inhaltsverzeichnis angegeben sind. Also er macht Gedichte,</text:p>
      <text:p text:style-name="P2">indem er die Versanfänge zusammenstellt; und die vergleicht er dann mit</text:p>
      <text:p text:style-name="P2">dem Werfeischen Gedicht. Das ist die geschmackvolle Art, wie er moderne</text:p>
      <text:p text:style-name="P2">Lyrik zu charakterisieren versucht. Er will sagen: Das Werfeische Gedicht</text:p>
      <text:p text:style-name="P2">kommt auch heraus, wenn man die Versanfänge im Rilkeschen</text:p>
      <text:p text:style-name="P2">«Stundenbuch» hintereinander aufschreibt, da macht er ein Gedicht daraus.</text:p>
      <text:p text:style-name="P2">So macht er es.</text:p>
      <text:p text:style-name="P2">Dann bringt er die Rassenmystik von Guido von List. Ich habe zu Guido</text:p>
      <text:p text:style-name="P2">von List keine andere Beziehung, als daß ich einstmals von ihm, den ich</text:p>
      <text:p text:style-name="P2">gekannt habe, als er noch ein vernünftiger Mensch war und seinen Roman</text:p>
      <text:p text:style-name="P2">«Carnuntum» geschrieben hatte, in dem Anfang der achtziger Jahre, eine</text:p>
      <text:p text:style-name="P2">Abhandlung bekommen habe, in der Zeit, als ich noch «Luzifer-Gnosis»</text:p>
      <text:p text:style-name="P2">herausgab; da habe ich sie zurückgeschickt als dilettantisch und</text:p>
      <text:p text:style-name="P2">unbrauchbar. Das ist die einzige Beziehung, die ich zu Guido von List</text:p>
      <text:p text:style-name="P2">gehabt habe.</text:p>
      <text:p text:style-name="P2">Dann bespricht Dessoir die Christian Science. Sie wissen, wieviel</text:p>
      <text:p text:style-name="P2">Beziehung ich zur Christian Science habe. Die einzige Beziehung, die ich</text:p>
      <text:p text:style-name="P2">zur Christian Science habe, die kann ich Ihnen ungefähr vorlesen. Wenn</text:p>
      <text:p text:style-name="P2">ich gefragt worden bin nach öffentlichen Vorträgen über diese Christian</text:p>
      <text:p text:style-name="P2">Science, habe ich immer als erstes gesagt, daß es wirklich Materie gibt.</text:p>
      <text:p text:style-name="P2">Aber ich habe gesagt, daß sich diese christliche Wissenschaft nicht</text:p>
      <text:p text:style-name="P2">christlich nennen darf, und zwar aus folgenden Gründen:</text:p>
      <text:p text:style-name="P2">«Hier wird deutlich, daß die ganze Lehre mit dem Geist des</text:p>
      <text:p text:style-name="P2">Christentums unvereinbar ist. Eine Lehre, die das Leiden aus der Welt</text:p>
      <text:p text:style-name="P2">wegvernünfteln will, darf sich nicht auf das Evangelium berufen. Denn das</text:p>
      <text:p text:style-name="P2">Christentum hat mit furchtbarem Ernst die Wahrheit verkündet, daß Sünde</text:p>
      <text:p text:style-name="P2">und Schmerz notwendig zur Natur des Menschen gehören; sie sind keine</text:p>
      <text:p text:style-name="P2">Wahngebilde des unvollkommenen menschlichen Denkens, sondern</text:p>
      <text:p text:style-name="P2">Tatsachen, denen das Erbarmen Gottes und der Opfertod Jesu gilt. Die</text:p>
      <text:p text:style-name="P2">&lt;christliche Wissenschaft &gt; darf sich nicht christlich nennen.» [S. 243.]</text:p>
      <text:p text:style-name="P2">Das habe ich immer gesagt, nur hier sagt es Dessoir; ich habe Ihnen jetzt</text:p>
      <text:p text:style-name="P2">eine Stelle von Dessoir vorgelesen; aber Sie wissen, daß ich ge-</text:p>
      <text:p text:style-name="P3"/>
      <text:p text:style-name="P1">rade die Christian Science so charakterisiert habe, wenn nach öffentlichen</text:p>
      <text:p text:style-name="P2">Vorträgen darüber gefragt wurde.</text:p>
      <text:p text:style-name="P2">Dann charakterisiert er die theosophische Bewegung als</text:p>
      <text:p text:style-name="P2">Neu-Buddhismus. Aber nach der Art, wie der Professor Dessoir in diesem</text:p>
      <text:p text:style-name="P2">Buche immer erzählt, daß er allen möglichen Spiritistensitzungen</text:p>
      <text:p text:style-name="P2">beigewohnt hat, könnte ich ja auch ein Buch schreiben über Spiritismus</text:p>
      <text:p text:style-name="P2">und ein Kapitel Max Dessoir widmen, unmittelbar an Max Dessoir</text:p>
      <text:p text:style-name="P2">anreihen. Denn mit derselben Gerechtigkeit könnte das geschehen, wie er</text:p>
      <text:p text:style-name="P2">hier die Anthroposophie an die Theosophie anreiht, insbesondere wenn er</text:p>
      <text:p text:style-name="P2">den geschmackvollen Satz anführt:</text:p>
      <text:p text:style-name="P2">«Diese, der &lt;Universalen Bruderschaft angehörenden Geheimforscher</text:p>
      <text:p text:style-name="P2">bekämpfen aufs heftigste die &lt;Mode- oder Pseudo-Theosophen&gt;, worunter</text:p>
      <text:p text:style-name="P2">sie die um ihren Meister Rudolf Steiner gescharten Anthro-posophen</text:p>
      <text:p text:style-name="P2">verstehen. Wir wollen uns aber dadurch nicht abhalten lassen, auch diese</text:p>
      <text:p text:style-name="P2">Richtung zu betrachten.» [S. 253.]</text:p>
      <text:p text:style-name="P2">Auch durch die ganze Art und Weise, wie das zwischen lauter Dinge</text:p>
      <text:p text:style-name="P2">hineingestellt wird, in die es nicht hineingehört, auch darin zeigt sich die</text:p>
      <text:p text:style-name="P2">Gewissenlosigkeit; das muß ausdrücklich gesagt werden.</text:p>
      <text:p text:style-name="P2">Aber man kann aufschlagen wo man will, überall findet man das gleiche.</text:p>
      <text:p text:style-name="P2">Sehen Sie, Seite 240:</text:p>
      <text:p text:style-name="P2">«Es liegt eine Gefahr darin, daß solche Genossenschaften Einfluß üben</text:p>
      <text:p text:style-name="P2">können und zumal in unserer ausgerutschten Zeit. Immerhin gewährt es</text:p>
      <text:p text:style-name="P2">einen Trost, daß sie sich gegenseitig mißachten und bekämpfen: die</text:p>
      <text:p text:style-name="P2">Rassenmystiker, die Gesundbeter, die Theosophen.»</text:p>
      <text:p text:style-name="P2">Nun, meine lieben Freunde, frage ich Sie einmal, ob ich irgend</text:p>
      <text:p text:style-name="P2">jemanden bekämpft habe, bei dem es nicht notwendig war, deswegen, weil</text:p>
      <text:p text:style-name="P2">er mich bekämpfte? Das ist die Unehrlichkeit, mit der immer vorgegangen</text:p>
      <text:p text:style-name="P2">wird. Sehen Sie nach, ob irgendwie jemand von mir bekämpft worden ist</text:p>
      <text:p text:style-name="P2">von all den Leuten, die hier angeführt werden. Rassenmystik habe ich nicht</text:p>
      <text:p text:style-name="P2">bekämpft, weil ich sie für etwas trottelig halte und es nicht der Mühe wert</text:p>
      <text:p text:style-name="P2">finde, sie zu bekämpfen. Über die Gesundbeter habe ich nur die zwei Sätze</text:p>
      <text:p text:style-name="P2">gesagt, die ich Ihnen eben angeführt habe.</text:p>
      <text:p text:style-name="P2">Ja, mit Dessoir hat es ja eine besondere Bewandtnis. Er erzählt nun alle</text:p>
      <text:p text:style-name="P2">die Dinge, die er bei verschiedenen spiritistischen Sitzungen er-</text:p>
      <text:p text:style-name="P3"/>
      <text:p text:style-name="P1">fahren hat. Nun, auf das kann ich heute nicht eingehen, denn bei der ganzen</text:p>
      <text:p text:style-name="P2">Sache kommt nichts heraus als höchstens das, daß Dessoir in die Lage</text:p>
      <text:p text:style-name="P2">gekommen ist, ein Buch darüber zu schreiben, denn es ist ja nichts anderes,</text:p>
      <text:p text:style-name="P2">als ein Gehen auf allerlei Sensationen und dergleichen. Aber ich frage mich:</text:p>
      <text:p text:style-name="P2">Wie kommt denn nun ein Mensch dazu, solch ein Buch zu schreiben, das</text:p>
      <text:p text:style-name="P2">eigentlich verrückt ist? Denn wirklich, geht man die anderen Kapitel durch,</text:p>
      <text:p text:style-name="P2">dann kommt man zu einem höchst traurigen Ergebnis. Der Mann schreibt</text:p>
      <text:p text:style-name="P2">über lauter Dinge, ohne fachmännisch überhaupt irgend etwas zu kennen,</text:p>
      <text:p text:style-name="P2">was der Fachmann überall kennen muß in seinem Fach. Ich möchte wissen,</text:p>
      <text:p text:style-name="P2">ob ein Philosoph wie Max Dessoir solch einen Satz heute hinschreiben</text:p>
      <text:p text:style-name="P2">darf:</text:p>
      <text:p text:style-name="P2">«Einem geistig und musikalisch durchgebildeten Menschen gelingt es,</text:p>
      <text:p text:style-name="P2">während einer Opernvorstellung in jedem Augenblick den Text, die Musik,</text:p>
      <text:p text:style-name="P2">die ihrerseits wieder äußerst zusammengesetzt ist, und die mimische</text:p>
      <text:p text:style-name="P2">Leistung gleichzeitig aufzufassen, obwohl diese drei Bestandteile sehr</text:p>
      <text:p text:style-name="P2">unabhängig voneinander sein können.» [S. 35.]</text:p>
      <text:p text:style-name="P2">Ja, wer bloß Aristoteles studiert hat, das Zusammenwirken der</text:p>
      <text:p text:style-name="P2">Sinneswirkungen in dem einheitlichen Menschen, der kann solches</text:p>
      <text:p text:style-name="P2">Satzgestrüppe sich nicht leisten! Also man kommt heute darauf, sich zu</text:p>
      <text:p text:style-name="P2">sagen, daß solch ein Mensch Universitätsprofessor ist für ein Fach und</text:p>
      <text:p text:style-name="P2">nicht die einfachsten Dinge seines Faches gelesen, studiert haben kann. Es</text:p>
      <text:p text:style-name="P2">ist wirklich unerhört.</text:p>
      <text:p text:style-name="P2">Ich werde ganz objektiv die Sache widerlegen - selbstverständlich, hier</text:p>
      <text:p text:style-name="P2">mußten wir uns untereinander einmal über die Sache aussprechen -, aber</text:p>
      <text:p text:style-name="P2">ich werde objektiv, ohne die scharfen Worte zu brauchen, die ich heute hier</text:p>
      <text:p text:style-name="P2">gebraucht habe, auf die Tatsache hinweisen, um zu sehen, ob es heute noch</text:p>
      <text:p text:style-name="P2">Menschen gibt, die, nachdem man ihre Nase auf die Tatsachen hinstößt,</text:p>
      <text:p text:style-name="P2">wenigstens entrüstet sein können über eine solche Kulturerscheinung. Das</text:p>
      <text:p text:style-name="P2">möchte ich gerade einmal ausprüfen. Man fragt sich: wie ist es möglich?</text:p>
      <text:p text:style-name="P2">Allerdings, da kommt man auf Seite 34 auf eine solche merkwürdige Sache.</text:p>
      <text:p text:style-name="P2">Da redet er über eine solche Sache wie das Bewußtsein, wie es einen «Rand</text:p>
      <text:p text:style-name="P2">des Bewußtseins», na, und eine «Oberfläche» des Bewußtseins gibt; solch</text:p>
      <text:p text:style-name="P2">ein Mensch will ja ein Bild haben, nicht wahr, er sagt:</text:p>
      <text:p text:style-name="P2">«Um wiederum ein leicht verständliches Bild zu gebrauchen: aus</text:p>
      <text:p text:style-name="P3"/>
      <text:p text:style-name="P1">dem Mittelpunkt des Kreises» - er meint den Kreis des Bewußtseins</text:p>
      <text:p text:style-name="P2">-«gleitet ein Komplex an die Peripherie, versinkt dort aber nicht ins</text:p>
      <text:p text:style-name="P2">Nebelhafte, sondern bewahrt teilweise seine Bestimmtheit und seinen</text:p>
      <text:p text:style-name="P2">Zusammenhang. Ein Beispiel: Beim Vortragen sehr geläufiger</text:p>
      <text:p text:style-name="P2">Gedankengänge geraten mir gelegentlich Begriffe und Worte in jene</text:p>
      <text:p text:style-name="P2">Region, und die Aufmerksamkeit beschäftigt sich mit anderen Dingen.</text:p>
      <text:p text:style-name="P2">Trotzdem spreche ich weiter, gewissermaßen ohne Anteil des Bewußtseins.</text:p>
      <text:p text:style-name="P2">Dabei ist es vorgekommen, daß ich von einer plötzlich eingetretenen Stille</text:p>
      <text:p text:style-name="P2">im Saal überrascht wurde, und mir erst klar gemacht werden mußte, daß sie</text:p>
      <text:p text:style-name="P2">die</text:p>
      <text:p text:style-name="P2">Folge</text:p>
      <text:p text:style-name="P2">meines</text:p>
      <text:p text:style-name="P2">eigenen</text:p>
      <text:p text:style-name="P2">Verstummens</text:p>
      <text:p text:style-name="P2">war!</text:p>
      <text:p text:style-name="P2">Gewohnte</text:p>
      <text:p text:style-name="P2">Vorstellungsverknüpfungen und Urteile können also auch &lt;unterbewußt&gt;</text:p>
      <text:p text:style-name="P2">vollzogen werden, zumal solche, die sich im Unanschaulichen bewegen;</text:p>
      <text:p text:style-name="P2">die mit ihnen verbundenen Sprachbewegungen laufen gleichfalls ohne</text:p>
      <text:p text:style-name="P2">Schwierigkeiten in den eingeübten Bahnen.» [S. 34.]</text:p>
      <text:p text:style-name="P2">Na, ich möchte wissen, ich glaube nicht, daß es mir jemals</text:p>
      <text:p text:style-name="P2">vorgekommen ist, selbst in diesem Kreise hier, daß ich so fortgeredet habe</text:p>
      <text:p text:style-name="P2">und nicht dabei war, bei der Sache. Es ist eigentlich ein sonderbares</text:p>
      <text:p text:style-name="P2">Selbstzeugnis, und man fragt sich dann, auf wen sich diese Stelle bezieht.</text:p>
      <text:p text:style-name="P2">Ich will das aber nun auch nicht unterstellen, aber es ist nicht ausdrücklich</text:p>
      <text:p text:style-name="P2">gesagt, daß es sich auf jemand anders bezöge; es scheint sich also auf ihn</text:p>
      <text:p text:style-name="P2">selbst zu beziehen, daß er zuweilen Vorträge hält, ohne bei der Sache dabei</text:p>
      <text:p text:style-name="P2">zu sein. Dann könnte man ja auch denken, daß er auch seitenweise weiter</text:p>
      <text:p text:style-name="P2">schriebe, ohne bei der Sache dabei zu sein. Dann könnte man sich freilich</text:p>
      <text:p text:style-name="P2">manches erklären. Nun aber ist das ganze Buch so, daß er es eigentlich bei</text:p>
      <text:p text:style-name="P2">heruntergedämmertem Bewußtsein geschrieben haben muß; - und das ist</text:p>
      <text:p text:style-name="P2">wieder zuviel auf einmal, daß man annehmen könnte, daß dieser Professor</text:p>
      <text:p text:style-name="P2">Max Dessoir in einer Art von Trance das Buch geschrieben und daß die</text:p>
      <text:p text:style-name="P2">Trance in einer bis zur Perfidie gehenden Oberflächlichkeit gewirkt hätte.</text:p>
      <text:p text:style-name="P2">Aber solche sonderbaren Erfahrungen macht man schon. Und wenn man</text:p>
      <text:p text:style-name="P2">heute darauf angewiesen ist, mit einer geistigen Bewegung sich in die</text:p>
      <text:p text:style-name="P2">Gegenwart hineinzustellen, dann gibt es wahrhaftig Dinge, die nicht so</text:p>
      <text:p text:style-name="P2">ganz leicht sind, auch nicht leicht zu nehmen sind. Daher ist es schon</text:p>
      <text:p text:style-name="P2">notwendig, daß ich Sie heute einmal mit diesen beiden Dingen ein wenig</text:p>
      <text:p text:style-name="P2">beschäftigt habe. Auf der einen Seite wollte ich Ihnen kurz</text:p>
      <text:p text:style-name="P3"/>
      <text:p text:style-name="P1">schildern, wie ein Mensch, der versucht, nur ein paar Schritte zu machen auf</text:p>
      <text:p text:style-name="P2">dem angedeuteten Wege, sich ganz im Sinne der Anthroposophie bewegt,</text:p>
      <text:p text:style-name="P2">und wie, wenn diese Anthroposophie selber auftritt, sie von denjenigen, die</text:p>
      <text:p text:style-name="P2">heute angestellt sind, offiziell, amtlich, philosophische Wissenschaft zu</text:p>
      <text:p text:style-name="P2">tradieren und deshalb ernst genommen werden, wie sie von solchen Leuten</text:p>
      <text:p text:style-name="P2">behandelt wird. Nun, sie wird sich als Sache schon durchringen; aber es</text:p>
      <text:p text:style-name="P2">mußte einmal doch uns ganz klar werden, daß wir es bei einem Manne wie</text:p>
      <text:p text:style-name="P2">Max Dessoir mit einer oberflächlichen und im Grunde genommen</text:p>
      <text:p text:style-name="P2">lächerlichen Persönlichkeit zu tun haben.</text:p>
      <text:p text:style-name="P2">Ich hoffe, daß wir das nächste Mal wiederum tiefer in unsere</text:p>
      <text:p text:style-name="P2">Betrachtungen hineingehen können, zu denen das ja nur eine Episode</text:p>
      <text:p text:style-name="P2">werden sollte.</text:p>
      <text:p text:style-name="P3"/>
      <text:p text:style-name="P1">FÜNFTER VORTRAG Berlin,</text:p>
      <text:p text:style-name="P2">3. Juli 1917</text:p>
      <text:p text:style-name="P2">Sie haben gesehen in den verschiedenen Betrachtungen, die wir nun schon</text:p>
      <text:p text:style-name="P2">seit Wochen anstellen, daß diesen Betrachtungen die Bemühung zugrunde</text:p>
      <text:p text:style-name="P2">Hegt, Bausteine herbeizutragen zum Verständnisse unserer, ich möchte</text:p>
      <text:p text:style-name="P2">sagen, schwer verständlichen Zeit, in der wir drinnen stehen, und die</text:p>
      <text:p text:style-name="P2">Verständnis heischt von uns, weil ja, wie wir wiederholt betonen konnten,</text:p>
      <text:p text:style-name="P2">dasjenige, was in unserer Zeit liegt, sich nur dann in einer günstigen Weise</text:p>
      <text:p text:style-name="P2">weiterentwickeln kann für die Menschheit, wenn ein neues Verständnis der</text:p>
      <text:p text:style-name="P2">Dinge wenigstens eine größere Anzahl von Menschen durchdringt. Nun</text:p>
      <text:p text:style-name="P2">möchte ich die Betrachtungen möglichst konkret gestalten, so wie das Wort</text:p>
      <text:p text:style-name="P2">«konkret», der Begriff «konkret» sich uns durch die schon Wochen</text:p>
      <text:p text:style-name="P2">hindurch laufenden Auseinandersetzungen ergeben hat. Es ist ja wirklich in</text:p>
      <text:p text:style-name="P2">der Menschheitsentwickelung so, daß die großen Impulse, welche der</text:p>
      <text:p text:style-name="P2">Zeitentwickelung zugrunde liegen, durch die eine oder andere</text:p>
      <text:p text:style-name="P2">Persönlichkeit hindurchwirken. So zeigt sich denn auch an der einen oder</text:p>
      <text:p text:style-name="P2">anderen Persönlichkeit, wie kräftig gewisse Impulse in einem gewissen</text:p>
      <text:p text:style-name="P2">Zeitalter sind. Oder vielleicht anders ausgedrückt: wieviel Glück zur</text:p>
      <text:p text:style-name="P2">Wirksamkeit der eine oder andere Impuls haben kann.</text:p>
      <text:p text:style-name="P2">Ich habe Sie auf einen Mann hingewiesen, der in der letzten Zeit</text:p>
      <text:p text:style-name="P2">gestorben ist, und an den ich hier und in anderen Betrachtungen</text:p>
      <text:p text:style-name="P2">verschiedenes anzuknüpfen versucht habe zur Charakteristik unserer Zeit.</text:p>
      <text:p text:style-name="P2">Auch heute will ich wiederum an diesen Mann anknüpfen; ich meine an</text:p>
      <text:p text:style-name="P2">Franz Brentano, den kürzlich in Zürich verstorbenen Philosophen, der aber</text:p>
      <text:p text:style-name="P2">wirklich nicht im engeren Sinn ein Schulphilosoph war, sondern der</text:p>
      <text:p text:style-name="P2">demjenigen, der ihm nähertritt, auch nur geistig nähertritt, so recht als der</text:p>
      <text:p text:style-name="P2">Repräsentant ringender Menschheit der Gegenwart, man könnte sagen, mit</text:p>
      <text:p text:style-name="P2">den Welträtseln ringender Menschen der Gegenwart erscheinen muß. Man</text:p>
      <text:p text:style-name="P2">kann auch nicht einmal sagen, daß Brentano einseitig Philosoph war,</text:p>
      <text:p text:style-name="P2">sondern als Philosoph wirklich umfassendes Menschen wesentliches zum</text:p>
      <text:p text:style-name="P2">Ausdruck brachte. Nun, es sind kaum irgendwelche den Menschen</text:p>
      <text:p text:style-name="P2">berührende Rätselfragen, tiefere</text:p>
      <text:p text:style-name="P3"/>
      <text:p text:style-name="P1">Rätselfragen, an deren Lösung Franz Brentano sich nicht versucht haben</text:p>
      <text:p text:style-name="P2">würde. Man könnte sagen: Der ganze Umfang menschlicher</text:p>
      <text:p text:style-name="P2">Weltanschauung war es, der ihn interessiert hat. Weniges ist veröffentlicht,</text:p>
      <text:p text:style-name="P2">weil er mit Bezug auf all das, was er hat drucken lassen, eigentlich recht</text:p>
      <text:p text:style-name="P2">zurückhaltend war. Es soll ein großer Nachlaß da sein, der wird ja zeigen,</text:p>
      <text:p text:style-name="P2">was Franz Brentano von seinem Streben und Ringen niedergeschrieben hat.</text:p>
      <text:p text:style-name="P2">Allein für denjenigen, der gewissermaßen Begabung hatte, nicht nur das in</text:p>
      <text:p text:style-name="P2">Franz Brentanos Seele zu sehen, was er in seinen Worten ausdrückte,</text:p>
      <text:p text:style-name="P2">sondern was da rang und strebte, für den wird durch die Veröffentlichung</text:p>
      <text:p text:style-name="P2">des Nachlasses vielleicht nicht einmal so besonders viel Neues zutage</text:p>
      <text:p text:style-name="P2">treten.</text:p>
      <text:p text:style-name="P2">Nun möchte ich versuchen, ich möchte sagen, in unserer</text:p>
      <text:p text:style-name="P2">problematischen Zeit das Problematische gerade einer großen</text:p>
      <text:p text:style-name="P2">Persönlichkeit, wie Franz Brentano eine war, einmal vor Ihre Seele</text:p>
      <text:p text:style-name="P2">hinzustellen. Franz Brentano war ja allerdings nicht ein Philosoph nach</text:p>
      <text:p text:style-name="P2">dem Zuschnitt der gegenwärtigen Philosophen, sondern er war, was die</text:p>
      <text:p text:style-name="P2">gegenwärtigen Philosophen eben gar nicht sind, erstens ein wirklicher</text:p>
      <text:p text:style-name="P2">Denker, und ein Denker, der sich mit seinem Denken nicht stellen wollte,</text:p>
      <text:p text:style-name="P2">ich möchte sagen, ins Blaue hinein, sondern der sich mit seinem Denken</text:p>
      <text:p text:style-name="P2">stellen wollte auf den guten Boden der Gedankenentwickelung der</text:p>
      <text:p text:style-name="P2">Menschheit. Daher war eine der ersten Publikationen des Franz Brentano</text:p>
      <text:p text:style-name="P2">das Buch über die Psychologie, die Seelenlehre des Aristoteles, namentlich</text:p>
      <text:p text:style-name="P2">über den Begriff des sogenannten «noüs poetikös» bei Aristoteles. Dieses</text:p>
      <text:p text:style-name="P2">Buch, das jetzt lange schon vergriffen ist, ist, ich möchte sagen, eine</text:p>
      <text:p text:style-name="P2">Prachtleistung des Denkens der weiteren Gegenwart. Es zeigt vor allen</text:p>
      <text:p text:style-name="P2">Dingen, daß Brentano ein Mensch war, der eben wirklich noch denken</text:p>
      <text:p text:style-name="P2">konnte, wenn man unter Denken versteht die Ausgestaltung wirklicher</text:p>
      <text:p text:style-name="P2">Begriffe, das Bilden von wirklichen Begriffen. Insbesondere der zweite</text:p>
      <text:p text:style-name="P2">Teil dieses Buches über die Seelenkunde des Aristoteles zeigt uns Franz</text:p>
      <text:p text:style-name="P2">Brentano in einem Denkprozeß drinnen von einer Feinheit, von einer</text:p>
      <text:p text:style-name="P2">Ausgestaltetheit, die man jetzt überhaupt nicht mehr, und in der Zeit, in der</text:p>
      <text:p text:style-name="P2">das Buch geschrieben worden ist, sehr selten, findet. Denn das Bedeutsame</text:p>
      <text:p text:style-name="P2">ist, daß Franz Brentanos Begriffe noch stark genug waren, das Seelische,</text:p>
      <text:p text:style-name="P2">ich möchte sagen, wirklich ein-zufangen, das Seelische wirklich zu</text:p>
      <text:p text:style-name="P2">bezeichnen. Heute haben die Men-</text:p>
      <text:p text:style-name="P3"/>
      <text:p text:style-name="P1">sehen, wenn sie von dem Seelischen reden, zum großen Teil nur noch</text:p>
      <text:p text:style-name="P2">Worthülsen, nicht wirkliche Ideen, nicht wirkliche Begriffe. Worthülsen,</text:p>
      <text:p text:style-name="P2">die man eben halten kann aus dem Grunde, weil sie sich in dem</text:p>
      <text:p text:style-name="P2">geschichtlichen Sprechprozeß ergeben haben, bei denen man auch glaubt,</text:p>
      <text:p text:style-name="P2">daß man bei den Worten auch etwas denkt; aber man denkt in Wirklichkeit</text:p>
      <text:p text:style-name="P2">nichts bei den Worten.</text:p>
      <text:p text:style-name="P2">Es ist sehr merkwürdig, daß die Menschen, die heute noch vorgeben</text:p>
      <text:p text:style-name="P2">Aristoteles zu lesen, sich auch nur getrauen, so ganz an der</text:p>
      <text:p text:style-name="P2">Geisteswissenschaft vorbeizugehen. Denn bei Aristoteles zeigt sich überall</text:p>
      <text:p text:style-name="P2">ein richtiges Aufflackern jenes alten Wissens, das wir oftmals als ein</text:p>
      <text:p text:style-name="P2">Ergebnis des alten atavistischen Hellsehens bezeichnet haben. Wenn wir</text:p>
      <text:p text:style-name="P2">heute von dem Ätherleib des Menschen, von dem Empfindungsleib, von</text:p>
      <text:p text:style-name="P2">der Empfindungsseele, von der Verstandes- oder Gemütsseele, von der</text:p>
      <text:p text:style-name="P2">Bewußtseinsseele sprechen, so sind diese Ausdrücke geprägt für</text:p>
      <text:p text:style-name="P2">Wirklichkeiten des seelisch-geistigen Lebens, die den Menschen erst</text:p>
      <text:p text:style-name="P2">wiederum zum Bewußtsein kommen sollen.</text:p>
      <text:p text:style-name="P2">Bei Aristoteles finden sich durchaus Ausdrücke, aus denen er nicht mehr</text:p>
      <text:p text:style-name="P2">das Rechte machen kann, die aber daran erinnern, daß er sie aus jener Zeit</text:p>
      <text:p text:style-name="P2">her hat, in der man noch diese einzelnen Glieder der Seele kannte. Es ist</text:p>
      <text:p text:style-name="P2">bei Aristoteles nur abstrakt geworden. Und Franz Brentano mühte sich ab,</text:p>
      <text:p text:style-name="P2">Klarheit zu gewinnen über diese Begriffe gerade bei demjenigen Denker</text:p>
      <text:p text:style-name="P2">der alten Zeit, bei Aristoteles, bei dem, ich möchte sagen, diese Begriffe</text:p>
      <text:p text:style-name="P2">gerade aus der Entwidkelungsgeschichte der Menschheit verschwinden.</text:p>
      <text:p text:style-name="P2">Aristoteles unterscheidet die vegetative Seele. Damit trifft er ungefähr</text:p>
      <text:p text:style-name="P2">dasjenige, was wir als den Ätherleib beim Menschen bezeichnen. Er</text:p>
      <text:p text:style-name="P2">unterscheidet dann die sensitive Seele, das aesthetikon, was wir als</text:p>
      <text:p text:style-name="P2">Empfindungsleib bezeichnen. Dann hat er den entsprechenden Begriff für</text:p>
      <text:p text:style-name="P2">das, was wir als Empfindungsseele bezeichnen, orektikon. Dann hat er</text:p>
      <text:p text:style-name="P2">einen entsprechenden Begriff für dasjenige, was wir als Verstandes-oder</text:p>
      <text:p text:style-name="P2">Gemütsseele bezeichnen: kinetikon, und auch für dasjenige, was wir als die</text:p>
      <text:p text:style-name="P2">Bewußtseinsseele bezeichnen: dianoetikon. Diese Begriffe sind bei</text:p>
      <text:p text:style-name="P2">Aristoteles vorhanden, es fehlt ihm nur der genaue Ausblick auf die</text:p>
      <text:p text:style-name="P2">Wirklichkeiten. Das bewirkt etwas Unklares, etwas, ich möchte sagen,</text:p>
      <text:p text:style-name="P2">Abstraktes zugleich bei Aristoteles. Das alles haftet auch dem genannten</text:p>
      <text:p text:style-name="P2">Buche des Franz Bren-</text:p>
      <text:p text:style-name="P3"/>
      <text:p text:style-name="P1">tano an, aber es ist eben doch ein Buch, in dem noch wirkliches Denken</text:p>
      <text:p text:style-name="P2">herrscht, solches Denken, daß derjenige, der sich einmal solchem Denken</text:p>
      <text:p text:style-name="P2">hingegeben hat, wie Brentano, nicht mehr zu der törichten Anschauung</text:p>
      <text:p text:style-name="P2">kommen konnte, daß das Seelisch-Geistige etwa nur eine Funktion, ein</text:p>
      <text:p text:style-name="P2">Entwickelungsprodukt des Physisch-Leiblichen sei. Es war, ich möchte</text:p>
      <text:p text:style-name="P2">sagen, zu viel in den Begriffen, die Franz Brentano an der Hand des</text:p>
      <text:p text:style-name="P2">Aristoteles geprägt hat, um in die Unart des neueren Materialismus zu</text:p>
      <text:p text:style-name="P2">verfallen.</text:p>
      <text:p text:style-name="P2">Nun wurde es das hauptsächlichste Bestreben Franz Brentanos, über die</text:p>
      <text:p text:style-name="P2">menschliche Seele überhaupt Klarheit zu gewinnen. Psychologe,</text:p>
      <text:p text:style-name="P2">Seelenforscher, wurde Franz Brentano hauptsächlich; aber von der</text:p>
      <text:p text:style-name="P2">Seelenkunde aus beschäftigte er sich mit den umfassendsten</text:p>
      <text:p text:style-name="P2">Weltanschauungen. Nun habe ich Sie ja darauf aufmerksam gemacht, daß</text:p>
      <text:p text:style-name="P2">von der ganzen Seelenkunde, von der ganzen «Psychologie» des Franz</text:p>
      <text:p text:style-name="P2">Brentano, die auf vier oder fünf Bände berechnet war, nur der erste Band</text:p>
      <text:p text:style-name="P2">erschienen ist. Und wer Franz Brentano genau kennt, der kann durchaus</text:p>
      <text:p text:style-name="P2">verstehen, warum die folgenden Bände nicht erschienen sind. Brentano</text:p>
      <text:p text:style-name="P2">wollte eben nicht, konnte sich seiner ganzen Veranlagung nach nicht zur</text:p>
      <text:p text:style-name="P2">Geisteswissenschaft wenden. Hätte er aber diejenigen Fragen, die sich ihm</text:p>
      <text:p text:style-name="P2">nach dem ersten Bande der «Seelenkunde» aufgeworfen haben,</text:p>
      <text:p text:style-name="P2">beantworten wollen, so hätte er Geisteswissenschaft gebraucht. Die konnte</text:p>
      <text:p text:style-name="P2">er nicht finden. Als ehrlicher Mann unterließ er daher die Abfassung der</text:p>
      <text:p text:style-name="P2">folgenden Bände; es blieb beim ersten Bande. Das ganze Unternehmen</text:p>
      <text:p text:style-name="P2">blieb eben Fragment.</text:p>
      <text:p text:style-name="P2">Nun möchte ich auf zwei Punkte aufmerksam machen, die Rätsel</text:p>
      <text:p text:style-name="P2">darstellen, nach denen Brentano rang, die aber zugleich Rätsel darstellen,</text:p>
      <text:p text:style-name="P2">nach denen im Grunde genommen jeder denkende Mensch heute bewußt</text:p>
      <text:p text:style-name="P2">ringen muß, nach denen die ganze Menschheit - insofern sie nicht ein</text:p>
      <text:p text:style-name="P2">tierisch stumpfes Dasein lebt - ringt, aber unbewußt; unbewußt, indem sie</text:p>
      <text:p text:style-name="P2">sich entweder abmüht, nach der einen oder anderen Richtung die Lösungen</text:p>
      <text:p text:style-name="P2">dieser Rätsel scheinbar zu finden, oder aber indem sie mehr oder weniger</text:p>
      <text:p text:style-name="P2">seelisch krankt an dem Unvermögen, irgend etwas nach den Richtungen hin,</text:p>
      <text:p text:style-name="P2">die durch diese Rätsel vorgezeichnet sind, zu erreichen. Franz Brentano</text:p>
      <text:p text:style-name="P2">dachte nach, forschte nach über die menschliche Seele. Nun, wenn man so,</text:p>
      <text:p text:style-name="P2">wie</text:p>
      <text:p text:style-name="P3"/>
      <text:p text:style-name="P1">die Wissenschaft es tut, über die menschliche Seele nachforscht und</text:p>
      <text:p text:style-name="P2">dadurch von der menschlichen Seele aus den Weg zum Geiste findet, dann</text:p>
      <text:p text:style-name="P2">kann man bei dem Selbstverständlichsten bleiben und die Betätigungen der</text:p>
      <text:p text:style-name="P2">menschlichen Seele dreigliedrig auffassen als Denken oder Vorstellen,</text:p>
      <text:p text:style-name="P2">Fühlen und Wollen; denn das sind in der Tat die drei Glieder des</text:p>
      <text:p text:style-name="P2">menschlichen Seelenlebens: Denken, Fühlen und Wollen. Aber man kann</text:p>
      <text:p text:style-name="P2">erst dann zu irgendeiner Befriedigung kommen in bezug auf Denken,</text:p>
      <text:p text:style-name="P2">Fühlen und Wollen in der menschlichen Seele, wenn man durch</text:p>
      <text:p text:style-name="P2">Geisteswissenschaft den Weg in die geistige Wirklichkeit hineinfindet, mit</text:p>
      <text:p text:style-name="P2">der die Menschenseele zusammenhängt. Wenn man diesen Weg nicht findet</text:p>
      <text:p text:style-name="P2">- und Franz Brentano konnte ihn ja nicht finden -, dann fühlt man sich ja</text:p>
      <text:p text:style-name="P2">gewissermaßen in der Seele mit dem Denken, Fühlen und Wollen ganz</text:p>
      <text:p text:style-name="P2">vereinsamt. Das Denken kann im besten Falle Abbilder einer äußeren, rein</text:p>
      <text:p text:style-name="P2">räumlichen, stofflichen Wirklichkeit geben, das Fühlen kann im besten</text:p>
      <text:p text:style-name="P2">Falle Mißfallen oder Gefallen an demjenigen geben, was sich in der</text:p>
      <text:p text:style-name="P2">räumlichen physischen Wirklichkeit abspielt, und das Wollen kann eine</text:p>
      <text:p text:style-name="P2">Befriedigung des physischen Menschen sein, seiner Lust, seiner Unlust.</text:p>
      <text:p text:style-name="P2">Aber man steht durch Denken, Fühlen und Wollen in keinem</text:p>
      <text:p text:style-name="P2">Zusammenhang mit einer Realität, mit einer Wirklichkeit, in der sich der</text:p>
      <text:p text:style-name="P2">Mensch gewissermaßen geborgen fühlen kann. Daher sagte sich Franz</text:p>
      <text:p text:style-name="P2">Brentano: Für die Betrachtung des menschlichen Seelenlebens gibt mir</text:p>
      <text:p text:style-name="P2">eigentlich die Gliederung der Seele in Denken, Fühlen und Wollen,</text:p>
      <text:p text:style-name="P2">Vorstellen, Fühlen und Wollen, nichts. Ich bleibe ja innerhalb der Seele mit</text:p>
      <text:p text:style-name="P2">dem Denken, Fühlen und Wollen. - Daher gliedert er das Seelenleben</text:p>
      <text:p text:style-name="P2">anders. Und es ist charakteristisch, wie er es gliedert. Er unterscheidet auch</text:p>
      <text:p text:style-name="P2">eine Dreiteilung des Seelenlebens, aber nicht die nach Vorstellen, Fühlen</text:p>
      <text:p text:style-name="P2">und Wollen, sondern er unterscheidet Vorstellen, Urteilen und die innere</text:p>
      <text:p text:style-name="P2">Welt der Gemütsbewegungen. So daß also nach Brentano das Seelenleben</text:p>
      <text:p text:style-name="P2">zerfällt in Vorstellen, Urteilen und in die Welt der Gemütsbewegungen. Das</text:p>
      <text:p text:style-name="P2">Vorstellen führt uns zunächst über die Seele nicht hinaus. Wenn wir irgend</text:p>
      <text:p text:style-name="P2">etwas vorstellen, so ist das Vorgestellte in unserer Seele. Wir glauben auch,</text:p>
      <text:p text:style-name="P2">es beziehe sich auf etwas, aber es ist gewissermaßen nicht ausgemacht, ob</text:p>
      <text:p text:style-name="P2">sich das Vorgestellte auf etwas bezieht. Insofern wir im Vorstellen bleiben,</text:p>
      <text:p text:style-name="P2">ist das Phantasiegebilde</text:p>
      <text:p text:style-name="P3"/>
      <text:p text:style-name="P1">ganz ebenso eine Vorstellung wie dasjenige, was sich auf die Wirklichkeit</text:p>
      <text:p text:style-name="P2">bezieht. Auch wenn ich Vorstellungen miteinander verknüpfe, so ist damit</text:p>
      <text:p text:style-name="P2">nicht ausgemacht, daß ich in der Welt der Wirklichkeit bin. Der Baum ist</text:p>
      <text:p text:style-name="P2">eine Vorstellung, grün ist eine Vorstellung. «Der Baum ist grün» verknüpft</text:p>
      <text:p text:style-name="P2">zwei Vorstellungen. Aber damit ist nicht ausgemacht, wenn ich vorstelle</text:p>
      <text:p text:style-name="P2">«der Baum ist grün», daß ich in einer Wirklichkeit stehe, denn dieser grüne</text:p>
      <text:p text:style-name="P2">Baum könnte auch meine Phantasievorstellung sein. In der Wirklichkeit</text:p>
      <text:p text:style-name="P2">stehe ich erst, sagte sich Brentano, wenn ich urteile; und eigentlich urteile</text:p>
      <text:p text:style-name="P2">ich schon, nur maskiert, wenn ich in solcher Weise Vorstellungen</text:p>
      <text:p text:style-name="P2">verknüpfe, wie: der Baum ist grün. Denn ich meine damit nicht, daß ich</text:p>
      <text:p text:style-name="P2">bloß die Vorstellungen Baum und grün miteinander verknüpfe, sondern ich</text:p>
      <text:p text:style-name="P2">meine eigentlich: es gibt einen grünen Baum. Da gehe ich aber über zur</text:p>
      <text:p text:style-name="P2">Existenz, da bleibe ich nicht innerhalb meiner Vorstellung stehen. Es ist ein</text:p>
      <text:p text:style-name="P2">Unterschied zwischen dem Bewußtsein: der Baum ist grün, und dem</text:p>
      <text:p text:style-name="P2">Bewußtsein: es ist ein grüner Baum. Das erste ist ein bloßes Vorstellen, das</text:p>
      <text:p text:style-name="P2">zweite ist etwas, dem in der Seele Anerkennen oder Verwerfen zugrunde</text:p>
      <text:p text:style-name="P2">liegt, so daß man im bloßen Vorstellen eben mit der Seele selbst</text:p>
      <text:p text:style-name="P2">beschäftigt ist. Im Urteilen hat man es zu tun mit einer Seelentätigkeit, die</text:p>
      <text:p text:style-name="P2">aber sich in Beziehung setzt zu der Umwelt, indem sie anerkennt oder</text:p>
      <text:p text:style-name="P2">verwirft. «Ein grüner Baum ist» ist nicht bloß die Anerkennung, daß ich</text:p>
      <text:p text:style-name="P2">ihn vorstelle, sondern daß er, abgesehen von meiner Vorstellung, da ist.</text:p>
      <text:p text:style-name="P2">«Ein Kentaur ist nicht» ist die Verwerfung der Vorstellung: halb Mensch,</text:p>
      <text:p text:style-name="P2">halb Tier; das ist Urteilen. Das ist die zweite Seelentätigkeit.</text:p>
      <text:p text:style-name="P2">Das dritte, was Brentano unterscheidet in der Seele ist die</text:p>
      <text:p text:style-name="P2">Gemütsbewegung. So wie das Urteilen beruht auf Anerkennen und</text:p>
      <text:p text:style-name="P2">Verwerfen, so beruht die Gemütsbewegung überall auf einem Lieben oder</text:p>
      <text:p text:style-name="P2">Hassen, auf Gefallen oder Mißfallen. Irgend etwas ist mir sympathisch,</text:p>
      <text:p text:style-name="P2">oder irgend etwas ist mir antipathisch. Und das Wollen unterscheidet</text:p>
      <text:p text:style-name="P2">Brentano nun nicht von der bloßen Gemütsbewegung. Das ist sehr</text:p>
      <text:p text:style-name="P2">charakteristisch, das weist in tiefe Geheimnisse der Brentano-Seele hinein.</text:p>
      <text:p text:style-name="P2">Es würde zu weit führen, wollte ich das ausführen, aber ich will nur sagen,</text:p>
      <text:p text:style-name="P2">daß Brentano nicht unterscheidet zwischen dem bloßen Fühlen im Gefallen</text:p>
      <text:p text:style-name="P2">oder Mißfallen und dem Wollen, sondern daß das</text:p>
      <text:p text:style-name="P3"/>
      <text:p text:style-name="P1">für ihn ineinander übergeht. Wenn ich etwas will, so untersucht dabei</text:p>
      <text:p text:style-name="P2">Brentano auch nur, daß ich es liebe; wenn ich es nicht will, untersucht er,</text:p>
      <text:p text:style-name="P2">daß ich es hasse. Das ist also das Dritte, das er in der Seele unterscheidet.</text:p>
      <text:p text:style-name="P2">Lieben und Hassen, Anerkennen und Verwerfen, und das Vorstellen im</text:p>
      <text:p text:style-name="P2">allgemeinen.</text:p>
      <text:p text:style-name="P2">Bei dieser Gelegenheit gingen nun Brentano wirklich auf die zwei</text:p>
      <text:p text:style-name="P2">zunächst größten Rätsel des menschlichen Seelenlebens, das Rätsel nach</text:p>
      <text:p text:style-name="P2">der Wahrheit und das Rätsel nach dem Guten. Was ist wahr? Was ist gut?</text:p>
      <text:p text:style-name="P2">Denn ringt man nach der Berechtigung des Urteils, so muß man fragen:</text:p>
      <text:p text:style-name="P2">Woher kommt es, daß wir das eine anerkennen, das andere verwerfen? Was</text:p>
      <text:p text:style-name="P2">wir anerkennen, zählen wir zur Wahrheit, was wir verwerfen, zählen wir</text:p>
      <text:p text:style-name="P2">zur Unwahrheit. Da stecken wir drinnen in dem Problem, in dem Rätsel:</text:p>
      <text:p text:style-name="P2">Was ist überhaupt Wahrheit? - Wenn wir nach den Gemütsbewegungen</text:p>
      <text:p text:style-name="P2">hinsehen, stecken wir drinnen in dem Rätsel des Guten und Bösen, oder</text:p>
      <text:p text:style-name="P2">Guten und Schlechten. Denn es ist ganz klar, daß in der Art von</text:p>
      <text:p text:style-name="P2">Anerkennung, die im Lieben liegt -wobei Lieben von Brentano gemeint ist</text:p>
      <text:p text:style-name="P2">als die Anerkennung, die wir einer Handlung, die wir gut nennen, zuteil</text:p>
      <text:p text:style-name="P2">werden lassen; Haß ist die Verwerfung einer Handlung, die wir böse</text:p>
      <text:p text:style-name="P2">nennen -, also in diesem Lieben und Hassen, diesen Gemütsbewegungen,</text:p>
      <text:p text:style-name="P2">liegt die Ethik, die Moral, liegt auch alles Recht. Die Frage nach dem</text:p>
      <text:p text:style-name="P2">Guten und Schlechten, die ging Brentano durch die Seele, als er vor diese</text:p>
      <text:p text:style-name="P2">seine Seele hinstellte das Wesen der menschlichen Gemütsbewegungen,</text:p>
      <text:p text:style-name="P2">des Liebens und des Hassens.</text:p>
      <text:p text:style-name="P2">Nun ist es im höchsten Grade wirklich interessant, einen Menschen wie</text:p>
      <text:p text:style-name="P2">diesen Brentano zu verfolgen, wie er durch Jahrzehnte ringt, Antwort zu</text:p>
      <text:p text:style-name="P2">bekommen auf solch eine Frage: Woher die Berechtigung des Wahren und</text:p>
      <text:p text:style-name="P2">Falschen, des Anerkennens und Verwerfens im Urteil? -Sie können die</text:p>
      <text:p text:style-name="P2">publizierten Schriften des Franz Brentano durchgehen -und die nicht</text:p>
      <text:p text:style-name="P2">publizierten, später herauskommenden werden sicherlich nichts anderes</text:p>
      <text:p text:style-name="P2">bringen -, Sie können überall finden, daß das einzige, was Brentano</text:p>
      <text:p text:style-name="P2">aufbringt zur Beantwortung der Frage: Was ist wahr? Was berechtigt also</text:p>
      <text:p text:style-name="P2">zur Anerkennung im Urteil? - das ist, was er die Evidenz des Urteils nennt,</text:p>
      <text:p text:style-name="P2">die Augenscheinlichkeit; natürlich, gemeint ist die</text:p>
      <text:p text:style-name="P2">innere</text:p>
      <text:p text:style-name="P2">Augenscheinlichkeit. Wenn ich gewissermaßen einen inne-</text:p>
      <text:p text:style-name="P3"/>
      <text:p text:style-name="P1">ren seelischen Tatbestand, als der sich ja doch alles ausdrückt, was ich</text:p>
      <text:p text:style-name="P2">erfahren kann, mir so vor das Seelenauge führen kann, daß ich ihn voll</text:p>
      <text:p text:style-name="P2">durchschauen und ihm zustimmen oder ihn bei vollem Durchschauen</text:p>
      <text:p text:style-name="P2">verwerfen kann, mit anderen Worten, wenn ich innerlich sehend und nicht</text:p>
      <text:p text:style-name="P2">innerlich blind urteile, dann gibt mir das Wahrheit. Zu etwas anderem</text:p>
      <text:p text:style-name="P2">kommt Franz Brentano nicht. Und es ist gerade das Bedeutungsvolle, daß</text:p>
      <text:p text:style-name="P2">ein Mensch eben, der denken kann, was die anderen jetzt nicht können,</text:p>
      <text:p text:style-name="P2">durch Jahrzehnte danach ringt, eine Antwort auf die Frage zu finden: Was</text:p>
      <text:p text:style-name="P2">berechtigt mich, etwas als wahr oder als falsch anzuerkennen oder zu</text:p>
      <text:p text:style-name="P2">verwerfen? Die Evidenz, die innere Augenscheinlichkeit. - Dazu kommt er.</text:p>
      <text:p text:style-name="P2">Nun hat er durch viele Jahre in Wien vorgetragen das, was man in</text:p>
      <text:p text:style-name="P2">Österreich universitätsgemäß nannte: Die praktische Philosophie. Unter der</text:p>
      <text:p text:style-name="P2">praktischen Philosophie verstand man eigentlich eine Art Morallehre, eine</text:p>
      <text:p text:style-name="P2">Art Ethik. Und so wie sie von Brentano obligatorisch vorgetragen werden</text:p>
      <text:p text:style-name="P2">mußte, so wurde sie für angehende Juristen als ein Pflichtkolleg, eine</text:p>
      <text:p text:style-name="P2">Pflichtvorlesung, die die angehenden Juristen zu hören hatten, vorgetragen.</text:p>
      <text:p text:style-name="P2">Franz Brentano hat in diesem Kolleg über praktische Philosophie</text:p>
      <text:p text:style-name="P2">gewöhnlich nicht so sehr über «praktische Philosophie» gesprochen,</text:p>
      <text:p text:style-name="P2">sondern, ich möchte sagen, über die Frage: Wie kommt man überhaupt</text:p>
      <text:p text:style-name="P2">dazu, irgend etwas als Gutes anzuerkennen oder irgend etwas als</text:p>
      <text:p text:style-name="P2">Schlechtes hinzustellen? - Nun hatte Franz Brentano mit seinen</text:p>
      <text:p text:style-name="P2">eigenartigen Ansichten nach dieser Richtung keinen ganz leichten Stand,</text:p>
      <text:p text:style-name="P2">denn Sie wissen ja, auch über das Gute ist innerhalb der Philosophie immer</text:p>
      <text:p text:style-name="P2">gedacht worden. Und es ist auch gesucht worden, die Frage zu beantworten:</text:p>
      <text:p text:style-name="P2">Welches Recht hat man, das eine als gut, das andere als schlecht anzusehen?</text:p>
      <text:p text:style-name="P2">- beziehungsweise die Frage zu beantworten: Woraus fließt das Gute, aus</text:p>
      <text:p text:style-name="P2">welcher Quelle fließt das Gute, und aus welcher Quelle fließt das Schlechte</text:p>
      <text:p text:style-name="P2">oder Böse? - Man darf sagen, auf alle mögliche Art und Weise wurde diese</text:p>
      <text:p text:style-name="P2">Frage angefaßt. Und in der Zeit, in welcher Brentano versuchte - wenn ich</text:p>
      <text:p text:style-name="P2">mich schulmäßig, pedantisch ausdrücken wollte, würde ich sagen, das</text:p>
      <text:p text:style-name="P2">Kriterium des Guten zu suchen -, in der Zeit war rings um ihn eine</text:p>
      <text:p text:style-name="P2">eigentümliche Morallehre vorhanden: die Herbartische.</text:p>
      <text:p text:style-name="P2">Herbart, der einer der Nachfolger Kants war, hat ja gerade in bezug</text:p>
      <text:p text:style-name="P3"/>
      <text:p text:style-name="P1">auf Ethik die Anschauung vertreten - die auch andere vertreten haben, nur</text:p>
      <text:p text:style-name="P2">er ganz hervorragend -, daß alles Ethische eigentlich darauf beruht, daß uns</text:p>
      <text:p text:style-name="P2">gewisse Verhältnisse im menschlichen Leben gefallen, andere mißfallen.</text:p>
      <text:p text:style-name="P2">Und diejenigen Verhältnisse im menschlichen Leben, die gefallen, sind die</text:p>
      <text:p text:style-name="P2">guten, die mißfallen, sind die schlechten. So daß der Mensch</text:p>
      <text:p text:style-name="P2">gewissermaßen ein naturgemäßes, ihm unmittelbar zukommendes</text:p>
      <text:p text:style-name="P2">Vermögen hätte, dem Guten Gefallen, dem Schlechten Mißfallen</text:p>
      <text:p text:style-name="P2">zuzuwenden. Herbart sagt zum Beispiel: Innere Freiheit ist etwas, was uns</text:p>
      <text:p text:style-name="P2">unter allen Umständen gefällt, wenn sie an einem Menschen erscheint. Was</text:p>
      <text:p text:style-name="P2">ist innere Freiheit? Nun, ein Mensch ist innerlich frei, wenn er so handelt,</text:p>
      <text:p text:style-name="P2">wie er sich über sein Handeln Vorstellungen machen kann, wenn sein</text:p>
      <text:p text:style-name="P2">Handeln und sein Vorstellen in Harmonie stehen. Wenn also, grob</text:p>
      <text:p text:style-name="P2">gesprochen, der A von dem B denkt: Du bist eigentlich ein schlechter Kerl</text:p>
      <text:p text:style-name="P2">-, aber ihm schmeichlerische Worte sagt, so ist das nicht der Ausfluß der</text:p>
      <text:p text:style-name="P2">inneren Freiheit, und keine Harmonie zwischen Handeln und Vorstellen.</text:p>
      <text:p text:style-name="P2">Auf diesem Einklang zwischen Vorstellen und Handeln beruht die Idee, die</text:p>
      <text:p text:style-name="P2">ethische Idee der inneren Freiheit. — Eine andere ethische Idee ist die</text:p>
      <text:p text:style-name="P2">Vollkommenheit, darin bestehend, daß, wenn wir irgend etwas tun, das wir</text:p>
      <text:p text:style-name="P2">besser tun könnten, es uns mißfällt. Wenn wir aber etwas tun, das wir so</text:p>
      <text:p text:style-name="P2">tun, daß es, mit jedem unserem möglichen anderen Tun verglichen, das</text:p>
      <text:p text:style-name="P2">bessere ist, das vollkommenere ist, so gefällt es uns. Solcher Ideen, solcher</text:p>
      <text:p text:style-name="P2">ethischen Ideen unterscheidet Herbart fünf. Das Wesentliche ist für uns das,</text:p>
      <text:p text:style-name="P2">daß Herbart auf das unmittelbar in der Seele auftretende Gefallen und</text:p>
      <text:p text:style-name="P2">Mißfallen die Ethik stützt.</text:p>
      <text:p text:style-name="P2">Eine andere Begründung der Ethik ist die Kantische durch den</text:p>
      <text:p text:style-name="P2">sogenannten kategorischen Imperativ. Er soll darin bestehen, daß wir eine</text:p>
      <text:p text:style-name="P2">Handlung für gut finden, wenn wir uns sagen können, daß diese Handlung</text:p>
      <text:p text:style-name="P2">eine solche der allgemeinen menschlichen Gesetzgebung werden könnte.</text:p>
      <text:p text:style-name="P2">Dieser kategorische Imperativ führt auf Schritt und Tritt zu</text:p>
      <text:p text:style-name="P2">Unmöglichkeiten, eigentlich zu Leerheiten, und es ist sehr leicht</text:p>
      <text:p text:style-name="P2">einzusehen, daß selbst das Beispiel, das Kant selbst gebraucht, nicht</text:p>
      <text:p text:style-name="P2">eigentlich einen ethischen Inhalt abgibt. Zum Beispiel sagt Kant: Vertraut</text:p>
      <text:p text:style-name="P2">dir jemand irgend etwas an, was du aufbewahren sollst, und du eignest es</text:p>
      <text:p text:style-name="P2">dir an, so kann das nicht allgemeine Gesetzgebung wer-</text:p>
      <text:p text:style-name="P3"/>
      <text:p text:style-name="P1">den. Denn wenn jeder sich das aneignen wollte, was ihm zur</text:p>
      <text:p text:style-name="P2">Aufbewahrung gegeben wird, so würde das Zusammenleben der Menschen</text:p>
      <text:p text:style-name="P2">unmöglich sein. - Nun, Sie sehen leicht ein, daß darauf nicht das Gute</text:p>
      <text:p text:style-name="P2">beruhen kann, im Behalten oder Zurückgeben irgendeines anvertrauten</text:p>
      <text:p text:style-name="P2">Gutes, das einem nicht gehört, sondern daß da andere Quellen, andere</text:p>
      <text:p text:style-name="P2">Gründe maßgebend sein müssen.</text:p>
      <text:p text:style-name="P2">Alledem was da eigentlich als ethische Ansichten in der neueren Zeit</text:p>
      <text:p text:style-name="P2">lebte, widersprach Franz Brentano. Er suchte nach einer tieferen Quelle,</text:p>
      <text:p text:style-name="P2">denn er sagte: Gefallen und Mißfallen, das begründet eigentlich nur ein</text:p>
      <text:p text:style-name="P2">ästhetisches Urteil. Bei dem Schönen können wir uns mit Recht sagen:</text:p>
      <text:p text:style-name="P2">Dasjenige ist schön, was uns gefällt, dasjenige ist häßlich, was uns mißfällt.</text:p>
      <text:p text:style-name="P2">Aber wir müssen sehr wohl verspüren, daß zum Ethischen, zum</text:p>
      <text:p text:style-name="P2">Moralischen noch ein anderer Impuls notwendig ist als derjenige, der bloß</text:p>
      <text:p text:style-name="P2">beim Schönen in uns maßgebend ist. - So sagte sich Brentano, und so</text:p>
      <text:p text:style-name="P2">wollte er denn jedes Jahr für Juristen seine Ethik begründen. Und dann hat</text:p>
      <text:p text:style-name="P2">er auch öffentlich in seinem sehr schönen Vortrage diese Begründung der</text:p>
      <text:p text:style-name="P2">Ethik ausgesprochen. «Von der natürlichen Sanktion für recht und sittlich»</text:p>
      <text:p text:style-name="P2">heißt dieser Vortrag. Es ist schon die Veranlassung sehr interessant, auf</text:p>
      <text:p text:style-name="P2">welche hin Franz Brentano diesen Vortrag gehalten hat. Der berühmte</text:p>
      <text:p text:style-name="P2">Rechtslehrer Ihering hat die Flüssigkeit der RechtsbegrifFe in einem Verein</text:p>
      <text:p text:style-name="P2">vertreten, die Flüssigkeit der Rechtsbegriffe, das heißt die Anschauung, daß</text:p>
      <text:p text:style-name="P2">das Recht nicht eigentlich etwas ist, von dem man im absoluten Sinne</text:p>
      <text:p text:style-name="P2">sprechen kann, sondern etwas, das sich im Verlaufe der</text:p>
      <text:p text:style-name="P2">Entwickelungsgeschichte der Menschheit fortwährend ändert. Man hätte</text:p>
      <text:p text:style-name="P2">eigentlich keine Möglichkeit, anders als im geschichtlichen Sinne von den</text:p>
      <text:p text:style-name="P2">Dingen zu sprechen. Geht man zurück in die Zeit, in der die</text:p>
      <text:p text:style-name="P2">Menschenfresserei üblich war, so hat man kein Recht zu sagen, für diese</text:p>
      <text:p text:style-name="P2">Zeit wären unsere Rechts- oder Sittlichkeitsbegriffe maßgebend, daß man</text:p>
      <text:p text:style-name="P2">nicht die Menschen auffrißt. Das wäre dazumal falsch gewesen. Dazumal</text:p>
      <text:p text:style-name="P2">war eben richtig die Menschenfresserei, das hat sich nur geändert im Laufe</text:p>
      <text:p text:style-name="P2">der Zeit. Wir müßten also sympathisieren für diejenige Zeit nicht mit denen,</text:p>
      <text:p text:style-name="P2">die nicht Menschenfresserei trieben, sondern wir müßten geradezu mit den</text:p>
      <text:p text:style-name="P2">Menschenfressern sympathisieren. Nun, das ist der radikalste Fall. Aber Sie</text:p>
      <text:p text:style-name="P2">sehen schon, worauf es Ihering ankommt. Es kommt nach Ihering</text:p>
      <text:p text:style-name="P3"/>
      <text:p text:style-name="P1">darauf an, daß die Rechts- und SittlichkeitsbegrifTe im Laufe der</text:p>
      <text:p text:style-name="P2">Menschheitsentwickelung sich ändern, daß sie also flüssig seien. Das</text:p>
      <text:p text:style-name="P2">leuchtete Brentano durchaus nicht ein. Er wollte einen gewissen absoluten</text:p>
      <text:p text:style-name="P2">Quell des Sittlichen finden. Für die Wahrheit hat er die Evidenz hingestellt;</text:p>
      <text:p text:style-name="P2">dasjenige, was in unmittelbar klarer Anschaulichkeit seelisch einleuchtet,</text:p>
      <text:p text:style-name="P2">ist wahr. Also das richtige Urteil ist wahr. Was ist gut? Darauf fand</text:p>
      <text:p text:style-name="P2">Brentano, wiederum wirklich in jahrzehntelangem Ringen, eine ebenso, ich</text:p>
      <text:p text:style-name="P2">möchte sagen, abstrakte Antwort. Er sagte: Erfließend ist das Gute und das</text:p>
      <text:p text:style-name="P2">Schlechte aus den Gemütsbewegungen heraus. Die Gemütsbewegungen</text:p>
      <text:p text:style-name="P2">leben in Lieben und Hassen. Das Gute ist dasjenige, welches richtig geliebt</text:p>
      <text:p text:style-name="P2">wird; das Liebenswerte ist das Gute. Also dasjenige, was vom Menschen in</text:p>
      <text:p text:style-name="P2">der richtigen Weise geliebt wird, ist das Gute. Und nun bemüht er sich zu</text:p>
      <text:p text:style-name="P2">zeigen, wie in gewissen einzelnen Fällen der Mensch richtig lieben kann.</text:p>
      <text:p text:style-name="P2">So, wie er bezüglich der Wahrheit richtig urteilen soll, so soll er bezüglich</text:p>
      <text:p text:style-name="P2">des Guten richtig lieben.</text:p>
      <text:p text:style-name="P2">Ich will nicht auf Einzelheiten eingehen, sondern ich will hauptsächlich</text:p>
      <text:p text:style-name="P2">betonen, daß nun Franz Brentano wirklich in jahrzehntelangem Ringen das</text:p>
      <text:p text:style-name="P2">Gute auf die einfache Formel gebracht hat: es ist das Liebenswerte, es ist</text:p>
      <text:p text:style-name="P2">dasjenige, was in richtiger Liebe getan wird. Eine Abstraktion! Denn bei</text:p>
      <text:p text:style-name="P2">Brentano ist das Große wirklich nicht dasjenige, zu dem er gekommen ist.</text:p>
      <text:p text:style-name="P2">Denn Sie werden sagen: es sind eigentlich magere Ergebnisse: «Das Wahre</text:p>
      <text:p text:style-name="P2">ist das, was aus der Evidenz des Urteils folgt», «Das Gute ist dasjenige,</text:p>
      <text:p text:style-name="P2">was richtig geliebt wird.» Es sind magere Dinge, werden Sie sagen. Aber</text:p>
      <text:p text:style-name="P2">das Charakteristische ist die Energie, der Ernst des Strebens; denn Sie</text:p>
      <text:p text:style-name="P2">werden wirklich nicht, bei keinem anderen Philosophen der Gegenwart,</text:p>
      <text:p text:style-name="P2">solch einen aristotelischen Scharfsinn in den Auseinandersetzungen finden</text:p>
      <text:p text:style-name="P2">und zu gleicher Zeit ein solches Mitschwingen des ganzen seelischen</text:p>
      <text:p text:style-name="P2">Lebens bei allem, was er sagte. Diese mageren Resultate werden doch</text:p>
      <text:p text:style-name="P2">eigentlich erst dadurch wertvoll, daß man sie bei einem Menschen, der</text:p>
      <text:p text:style-name="P2">eben so ringt, verfolgt. Aber gerade durch diese Art des Seelenlebens war</text:p>
      <text:p text:style-name="P2">Franz Brentano ein Repräsentant geistigen Strebens. Man könnte viele</text:p>
      <text:p text:style-name="P2">Menschen der Gegenwart - Philosophen - anführen, welche schon den</text:p>
      <text:p text:style-name="P2">Versuch gemacht haben, die Fragen: Was ist das Wahre?, was ist das Gute?</text:p>
      <text:p text:style-name="P3"/>
      <text:p text:style-name="P1">zu beantworten. Gerade bei den Geschätztesten würde man finden, daß die</text:p>
      <text:p text:style-name="P2">Antworten viel leerer sind als die von Brentano, trotzdem Ihnen, die Sie</text:p>
      <text:p text:style-name="P2">sich jahrelang mit der Geisteswissenschaft befassen, Brentanos Antworten</text:p>
      <text:p text:style-name="P2">so mager erscheinen müssen. Brentano hat ja auch, ich möchte sagen, das</text:p>
      <text:p text:style-name="P2">Schicksal der ringenden Menschen der Gegenwart gehabt, denn er ist</text:p>
      <text:p text:style-name="P2">wenig in seinem Ringen verstanden worden.</text:p>
      <text:p text:style-name="P2">Wenn man nun bei Franz Brentano dieses Ringen nach den Antworten</text:p>
      <text:p text:style-name="P2">auf die Fragen: Was ist wahr? Was ist gut? - sich ansieht, so findet man bei</text:p>
      <text:p text:style-name="P2">ihm auch eben am klarsten, am anschaulichsten, wo es fehlen muß bei</text:p>
      <text:p text:style-name="P2">einem Menschen der Gegenwart, der nicht in die Geisteswissenschaft</text:p>
      <text:p text:style-name="P2">herein will, weil eben Franz Brentano es am weitesten gebracht hat unter</text:p>
      <text:p text:style-name="P2">all denen, die nicht in die Geisteswissenschaft haben herein wollen. Er hat</text:p>
      <text:p text:style-name="P2">es am weitesten gebracht, daher ist er gerade charakteristisch. Im weiten</text:p>
      <text:p text:style-name="P2">Umfange des philosophischen Strebens der Gegenwart werden Sie eben</text:p>
      <text:p text:style-name="P2">nirgends die Möglichkeit finden, Antwort zu geben auf die Fragen: Was ist</text:p>
      <text:p text:style-name="P2">wahr? Was ist gut? - Konfusionen werden Sie ja viele finden. Interessante</text:p>
      <text:p text:style-name="P2">Konfusionen sind zum Beispiel solche wie die Windelbandschen.</text:p>
      <text:p text:style-name="P2">Windelband, der lange in Heidelberg als Professor gelehrt hat, auch in</text:p>
      <text:p text:style-name="P2">Freiburg, Windelband konnte nichts herausfinden in der Seele, was dazu</text:p>
      <text:p text:style-name="P2">führt, etwas als wahr anzuerkennen oder als falsch zu verwerfen. Daher</text:p>
      <text:p text:style-name="P2">gründete er das Wahre auch auf die Zustimmung, also gewissermaßen auf</text:p>
      <text:p text:style-name="P2">das Lieben. Ein Urteil, das wir in einem gewissen Sinne Heben können, ist</text:p>
      <text:p text:style-name="P2">wahr, und ein Urteil, das wir hassen müssen, wäre also dann unwahr.</text:p>
      <text:p text:style-name="P2">Verstecktes Lieben und Hassen steckt auch in Wahr und Unwahr darin. Bei</text:p>
      <text:p text:style-name="P2">den Herbartianern sehen Sie, daß das ethisch Gute und ethisch Schlechte</text:p>
      <text:p text:style-name="P2">auch nach Gefallen und Mißfallen beurteilt wird, was Franz Brentano nur</text:p>
      <text:p text:style-name="P2">für das Schöne oder Häßliche gelten lassen will.</text:p>
      <text:p text:style-name="P2">Also Konfusionen gibt es viele. Eine Möglichkeit, über diese</text:p>
      <text:p text:style-name="P2">Grund-verhältnisse der Seele irgendwie zur Klarheit zu kommen, gibt es</text:p>
      <text:p text:style-name="P2">nicht. Es ist zum Verzweifeln. Wenn man sich einläßt auf die</text:p>
      <text:p text:style-name="P2">gegenwärtigen Philosophen, kann man schon manchmal verzweifeln. Die</text:p>
      <text:p text:style-name="P2">Fragen werfen sie natürlich auf, sie glauben auch manchmal Antworten zu</text:p>
      <text:p text:style-name="P2">geben, aber gerade wenn sie Antworten geben wollen, dann ist es am</text:p>
      <text:p text:style-name="P2">schlimm-</text:p>
      <text:p text:style-name="P3"/>
      <text:p text:style-name="P1">sten, denn dann merkt man überall, daß das nur Scheinantworten sind,</text:p>
      <text:p text:style-name="P2">gleichviel ob sie zustimmend oder verwerfend sind.</text:p>
      <text:p text:style-name="P2">Nun ist es interessant, daß Franz Brentano überall, ich möchte sagen, just</text:p>
      <text:p text:style-name="P2">an dem Punkte steht, wo er, wenn er ein Stückchen weiter ginge, in das</text:p>
      <text:p text:style-name="P2">Rechte hineinkäme. Es kann nämlich niemand die Fragen: Was ist wahr?</text:p>
      <text:p text:style-name="P2">Was ist falsch? - beantworten, niemand, der bloß die heutigen Ansichten</text:p>
      <text:p text:style-name="P2">vom Menschenwesen hat. Es gibt keine Möglichkeit, auf der einen Seite die</text:p>
      <text:p text:style-name="P2">heutigen Ansichten vom Menschenwesen zu haben, und auf der anderen</text:p>
      <text:p text:style-name="P2">Seite die Frage zu beantworten: Was bedeutet die Wahrheit im</text:p>
      <text:p text:style-name="P2">menschlichen Leben? — Es gibt auch keine Möglichkeit, die Frage zu</text:p>
      <text:p text:style-name="P2">beantworten: Was ist gut? -, wenn man vom Menschenwesen die Ansicht</text:p>
      <text:p text:style-name="P2">hat, die heute üblich ist. Das gibt es nicht. Wir werden gleich sehen, warum.</text:p>
      <text:p text:style-name="P2">Vorerst möchte ich aber Ihre Aufmerksamkeit auf dasjenige hinlenken, was,</text:p>
      <text:p text:style-name="P2">ich möchte sagen, die Leute nach beiden Richtungen hin beirrt: Das ist das</text:p>
      <text:p text:style-name="P2">Schöne.</text:p>
      <text:p text:style-name="P2">Bei den Herbartianern ist ja das Gute nur eine Unterabteilung des</text:p>
      <text:p text:style-name="P2">Schönen, des Schönen nämlich, das als Eigenschaft der menschlichen</text:p>
      <text:p text:style-name="P2">Handlungen auftritt. Wenn man die Frage auf wirft: Was ist eigentlich das</text:p>
      <text:p text:style-name="P2">Schöne? -, dann wird es ja vor allen Dingen auffallen, daß dieses Schöne</text:p>
      <text:p text:style-name="P2">wirklich einen recht starken subjektiven Charakter hat. Über nichts wird</text:p>
      <text:p text:style-name="P2">unter Menschen mehr gestritten als über das Schöne. Was der eine schön</text:p>
      <text:p text:style-name="P2">findet, findet der andere nicht mehr schön und so weiter. Man kann sagen:</text:p>
      <text:p text:style-name="P2">Das Kurioseste im Menschenleben vollzieht sich eigentlich in diesen</text:p>
      <text:p text:style-name="P2">Streitigkeiten um das Schöne oder Häßliche, das künstlerisch Berechtigte</text:p>
      <text:p text:style-name="P2">oder Nichtberechtigte. Denn schließlich fußt das ganze Urteil über das</text:p>
      <text:p text:style-name="P2">Schöne und Häßliche, über das künstlerisch Berechtigte oder</text:p>
      <text:p text:style-name="P2">Nichtberechtigte, lediglich auf der menschlichen Eigenheit selber. Man</text:p>
      <text:p text:style-name="P2">wird gar nicht irgendeine allgemeine Gesetzgebung des Schönen jemals</text:p>
      <text:p text:style-name="P2">auffinden können. Man wird sie auch nicht auffinden sollen, denn es könnte</text:p>
      <text:p text:style-name="P2">nichts Unsinnigeres geben, als eine allgemeine Gesetzgebung über das</text:p>
      <text:p text:style-name="P2">Schöne oder Häßliche. Es könnte nichts Unsinnigeres geben. Man kann ein</text:p>
      <text:p text:style-name="P2">Kunstwerk nicht mögen, man kann aber dahin kommen, einzugehen auf</text:p>
      <text:p text:style-name="P2">dasjenige, was der Künstler wollte, das man vorher nicht eingesehen hat,</text:p>
      <text:p text:style-name="P2">und man kann es dann sehr schön finden und kann einsehen, daß man es nur</text:p>
      <text:p text:style-name="P3"/>
      <text:p text:style-name="P1">deshalb nicht schön gefunden hat, weil man es nicht verstanden hat. Es ist</text:p>
      <text:p text:style-name="P2">wirklich etwas berechtigt Subjektives, dieses ästhetische Urteil, das</text:p>
      <text:p text:style-name="P2">ästhetische Anerkennen oder Verwerfen.</text:p>
      <text:p text:style-name="P2">Es würde sehr lange dauern, wenn ich Ihnen im einzelnen die</text:p>
      <text:p text:style-name="P2">Berechtigung dieser Behauptung erhärten wollte, die ich eben</text:p>
      <text:p text:style-name="P2">ausgesprochen habe, aber Sie wissen ja, eine gewisse Berechtigung hat</text:p>
      <text:p text:style-name="P2">schon der Satz: Über den Geschmack läßt sich nicht streiten. Man hat eben</text:p>
      <text:p text:style-name="P2">für irgendeine Sache Geschmack oder hat ihn nicht, hat ihn schon oder hat</text:p>
      <text:p text:style-name="P2">ihn noch nicht. Woher kommt dieses? Sehen Sie, das kommt davon her,</text:p>
      <text:p text:style-name="P2">daß bei aller Wahrnehmung desjenigen, auf das wir die Idee des Schönen</text:p>
      <text:p text:style-name="P2">anwenden, eigentlich ein doppeltes Wahrnehmen vorhanden ist. Das ist der</text:p>
      <text:p text:style-name="P2">wichtige Tatbestand, der sich der geisteswissenschaftlichen Forschung</text:p>
      <text:p text:style-name="P2">ergibt. Wenn Sie überhaupt veranlaßt werden, etwas unter die Idee des</text:p>
      <text:p text:style-name="P2">Schönen zu subsummieren, dann ist eigentlich Ihre Wahrnehmung eine</text:p>
      <text:p text:style-name="P2">Doppelwahrnehmung dem betreffenden Gegenstand gegenüber. Sie</text:p>
      <text:p text:style-name="P2">nehmen einen Gegenstand, den Sie so betrachten, wahr, erstens indem er</text:p>
      <text:p text:style-name="P2">eine gewisse Wirkung auf Sie ausübt, auf physischen und Äther leib. Dies</text:p>
      <text:p text:style-name="P2">ist die eine Strömung, möchte ich sagen, die von dem schönen Objekt zu</text:p>
      <text:p text:style-name="P2">Ihnen kommt, die Strömung, die auf den physischen und auf den Ätherleib</text:p>
      <text:p text:style-name="P2">geht, gleichgültig, ob Sie eine Malerei, eine Skulptur oder irgend etwas vor</text:p>
      <text:p text:style-name="P2">sich haben, die Wirkung geschieht auf physischen und Ätherleib. Und im</text:p>
      <text:p text:style-name="P2">physischen und Ätherleib erleben Sie mit dasjenige, was da draußen ist.</text:p>
      <text:p text:style-name="P2">Außerdem erleben Sie im Ich und im Astralleibe dasjenige mit, was</text:p>
      <text:p text:style-name="P2">draußen ist. Aber Sie erleben es nicht so mit, daß Sie das letztere in einem</text:p>
      <text:p text:style-name="P2">Akt mit dem ersteren erleben, sondern Sie erleben tatsächlich eine Zweiheit.</text:p>
      <text:p text:style-name="P2">Sie erleben auf der einen Seite den Eindruck auf Ihren physischen und</text:p>
      <text:p text:style-name="P2">Ätherleib, und auf der anderen Seite erleben Sie den Eindruck auf Ihr Ich</text:p>
      <text:p text:style-name="P2">und Ihren Astralleib. Sie erleben tatsächlich eine Doppelwahrnehmung.</text:p>
      <text:p text:style-name="P2">Und je nachdem Sie in der Lage sind, das eine mit dem anderen in</text:p>
      <text:p text:style-name="P2">Harmonie oder Disharmonie zu bringen, finden Sie das betreffende Objekt</text:p>
      <text:p text:style-name="P2">schön oder häßlich. Erleben Sie für Ihren physischen Leib und Ihren</text:p>
      <text:p text:style-name="P2">Ätherleib auf der einen Seite etwas, für Ihr Ich und den Astralleib auf der</text:p>
      <text:p text:style-name="P2">anderen Seite etwas, und Sie können die beiden Dinge nicht miteinander</text:p>
      <text:p text:style-name="P2">vereinigen, die beiden Dinge klingen nicht zusam-</text:p>
      <text:p text:style-name="P3"/>
      <text:p text:style-name="P1">men, dann können Sie das betreffende Kunstwerk nicht verstehen, dann</text:p>
      <text:p text:style-name="P2">wirkt es nicht schön. Das Schöne ist unter allen Umständen darin gelegen,</text:p>
      <text:p text:style-name="P2">daß auf der einen Seite Ihr Ich und Astralleib, auf der anderen Seite Ihr</text:p>
      <text:p text:style-name="P2">physischer und Ätherleib zusammenschwingen, miteinander in Einklang</text:p>
      <text:p text:style-name="P2">kommen. Es muß ein innerer Prozeß, ein innerer Vorgang stattfinden,</text:p>
      <text:p text:style-name="P2">damit Sie etwas als schön erleben können. Anders können Sie das Schöne</text:p>
      <text:p text:style-name="P2">nicht erleben. - Denken Sie, wieviel Möglichkeiten es da gibt im Erleben</text:p>
      <text:p text:style-name="P2">des</text:p>
      <text:p text:style-name="P2">Schönen,</text:p>
      <text:p text:style-name="P2">wie</text:p>
      <text:p text:style-name="P2">vielerlei</text:p>
      <text:p text:style-name="P2">Zusammenstimmungen</text:p>
      <text:p text:style-name="P2">und</text:p>
      <text:p text:style-name="P2">Nichtzusammenstimmungen da möglich sind. So ist einmal das Schöne</text:p>
      <text:p text:style-name="P2">etwas Subjektives, etwas im Innern zu Erlebendes.</text:p>
      <text:p text:style-name="P2">Was ist dagegen das Wahre? Im Wahren stehen Sie auch einem Objekte,</text:p>
      <text:p text:style-name="P2">einem Gegenstand gegenüber; aber wie da gewirkt wird, geht zunächst auf</text:p>
      <text:p text:style-name="P2">Ihren physischen und Ätherleib. Und dann müssen Sie Ihrerseits die</text:p>
      <text:p text:style-name="P2">Wirkung auf den physischen und Ätherleib wahrnehmen. Merken Sie den</text:p>
      <text:p text:style-name="P2">Unterschied, bitte! Wenn Sie dem schönen Objekt gegenüberstehen, haben</text:p>
      <text:p text:style-name="P2">Sie die Doppel Wahrnehmung; das Schöne wirkt auf Ihren physischen und</text:p>
      <text:p text:style-name="P2">Ätherleib und auf Ich und Astralleib, und innerlich müssen Sie die</text:p>
      <text:p text:style-name="P2">Harmonie herstellen. Alles dasjenige, was überhaupt je Gegenstand des</text:p>
      <text:p text:style-name="P2">Wahren bilden kann, muß auf physischen und Ätherleib wirken, und Sie</text:p>
      <text:p text:style-name="P2">müssen dann innerlich diese Wirkung, die auf Sie ausgeübt wird,</text:p>
      <text:p text:style-name="P2">wahrnehmen. Beim Schönen nehmen Sie die Wirkung auf physischen und</text:p>
      <text:p text:style-name="P2">Ätherleib nicht wahr, die bleibt unbewußt. Ebenso bringen Sie auf der</text:p>
      <text:p text:style-name="P2">anderen Seite die Wirkung auf Ich und Astralleib nicht herunter ins</text:p>
      <text:p text:style-name="P2">Bewußtsein, sondern das schwingt im Unterbewußten hin und her bei dem,</text:p>
      <text:p text:style-name="P2">was Gegenstand des Wahren ist. Notwendig ist, daß Sie sich jetzt dem</text:p>
      <text:p text:style-name="P2">physischen und Ätherleib hingeben und im Ich und Astralleib die</text:p>
      <text:p text:style-name="P2">Abspiegelung desjenigen, was da drinnen vorgeht, finden. Also Sie haben</text:p>
      <text:p text:style-name="P2">beim Wahren im Ich und Astralleib dasjenige, was Sie im physischen und</text:p>
      <text:p text:style-name="P2">Ätherleib haben. Beim Schönen haben Sie etwas anderes im Ich und</text:p>
      <text:p text:style-name="P2">Astralleib. So ist also die Frage nach dem Wahren hingelenkt auf die</text:p>
      <text:p text:style-name="P2">menschliche Wesenheit, insofern sich als die untersten Glieder dieser</text:p>
      <text:p text:style-name="P2">Wesenheit physischer Leib und Ätherleib zeigen. Im physischen Leibe</text:p>
      <text:p text:style-name="P2">erleben wir nur die äußere Scheinwelt mit; im Äther leib erleben wir einzig</text:p>
      <text:p text:style-name="P2">und allein dasjenige mit, was den Einklang mit dem gesamten Kosmos</text:p>
      <text:p text:style-name="P2">ergibt. Die Wahr-</text:p>
      <text:p text:style-name="P3"/>
      <text:p text:style-name="P1">heit liegt daher verankert im Ätherleib, und wer keinen Ätherleib anerkennt,</text:p>
      <text:p text:style-name="P2">kann nie die Frage beantworten: Wo sitzt die Wahrheit? - Er kann die</text:p>
      <text:p text:style-name="P2">Frage beantworten: Wo sitzt der Sinnenschein? -, aber nicht die Frage nach</text:p>
      <text:p text:style-name="P2">der Wahrheit. Denn der Sinnenschein, der im physischen Leibe sitzt, wird</text:p>
      <text:p text:style-name="P2">erst zur Wahrheit verarbeitet im Ätherleibe. So daß die Frage nach der</text:p>
      <text:p text:style-name="P2">Wahrheit nur derjenige beantworten kann, der diese ganze Einwirkung des</text:p>
      <text:p text:style-name="P2">äußeren Objektes auf physischen Leib und Ätherleib anerkennt.</text:p>
      <text:p text:style-name="P2">Würde sich also Franz Brentano auf die Frage: Was ist Wahrheit?</text:p>
      <text:p text:style-name="P2">-Antwort haben geben wollen, so würde er die ganze Beziehung, in der der</text:p>
      <text:p text:style-name="P2">Mensch steht zur Welt durch seinen Ätherleib, haben untersuchen müssen.</text:p>
      <text:p text:style-name="P2">Das kann er nicht, weil er den Ätherleib nicht anerkennt. Daher bleibt ihm</text:p>
      <text:p text:style-name="P2">nichts anderes übrig, als gewissermaßen ein mageres Urteil hinzustellen,</text:p>
      <text:p text:style-name="P2">ein mageres Wort: Die Evidenz. Denn die Auseinandersetzung der</text:p>
      <text:p text:style-name="P2">Wahrheit ist einerlei mit der Erklärung der Beziehungen des menschlichen</text:p>
      <text:p text:style-name="P2">Ätherleibes zum Kosmos. Wir stehen mit dem Kosmos in Zusammenhang,</text:p>
      <text:p text:style-name="P2">indem wir die Wahrheit ausdrücken, dadurch, daß wir mit dem Kosmos</text:p>
      <text:p text:style-name="P2">durch den Ätherleib in Zusammenhang stehen. Gerade aus diesem Grunde</text:p>
      <text:p text:style-name="P2">muß uns nach dem Tode das Erleben des Ätherleibes für mehrere Tage</text:p>
      <text:p text:style-name="P2">verbleiben. Denn würde es das nicht, ginge uns die Wahrheit für die Zeit</text:p>
      <text:p text:style-name="P2">zwischen dem Tode und einer neuen Geburt verloren. Wir leben auf Erden,</text:p>
      <text:p text:style-name="P2">um unsere Vereinigung mit der Wahrheit zu pflegen, und nehmen</text:p>
      <text:p text:style-name="P2">gewissermaßen das Erlebnis der Wahrheit mit, indem wir mehrere Tage</text:p>
      <text:p text:style-name="P2">nach unserem Tode in dem großen Tableau des Ätherleibes leben. Untersuchungen also über den menschlichen Ätherleib würden dasjenige</text:p>
      <text:p text:style-name="P2">bilden, was die Frage zu beantworten hat: Was ist Wahrheit?</text:p>
      <text:p text:style-name="P2">Die andere Frage, die Franz Brentano beantworten wollte, das war die</text:p>
      <text:p text:style-name="P2">Frage: Was ist das Gute? - Gerade so, wie der Mensch das äußere Objekt,</text:p>
      <text:p text:style-name="P2">das Gegenstand der Wahrheit wird, wirken lassen muß auf seinen</text:p>
      <text:p text:style-name="P2">physischen und Ätherleib, so muß dasjenige, was Impuls des Guten</text:p>
      <text:p text:style-name="P2">beziehungsweise auch Impuls des Bösen werden soll, auf das Ich und den</text:p>
      <text:p text:style-name="P2">Astralleib wirken. Da können sie noch nicht vorgestellt werden; sie müssen</text:p>
      <text:p text:style-name="P2">jetzt vorgestellt werden, indem sie sich spiegeln im Ätherleibe und</text:p>
      <text:p text:style-name="P2">physischen Leibe. Vorstellungen von Gut und Böse haben</text:p>
      <text:p text:style-name="P3"/>
      <text:p text:style-name="P1">wir nur, indem sich dasjenige, was im Ich und Astralleibe vorgeht, im</text:p>
      <text:p text:style-name="P2">physischen und im Ätherleib spiegelt, indem wir Bilder gewinnen von dem,</text:p>
      <text:p text:style-name="P2">was im Astralleib und Ich bildlos ist. Aber die unmittelbare Wirkung, die</text:p>
      <text:p text:style-name="P2">sich äußert im Guten und Bösen, geschieht im Ich und Astralleib. Daher</text:p>
      <text:p text:style-name="P2">weiß derjenige, der ein Ich und einen Astralleib nicht anerkennt, überhaupt</text:p>
      <text:p text:style-name="P2">nicht, wo der Impuls des Guten oder Bösen im Menschen wirkt. Er kann</text:p>
      <text:p text:style-name="P2">also nur das Wort hinsetzen: Das Gute ist dasjenige, das in der richtigen</text:p>
      <text:p text:style-name="P2">Weise geliebt wird. Liebe ist aber etwas, was im Astralleibe sich vollzieht.</text:p>
      <text:p text:style-name="P2">Das Konkrete, das Reale hat man nur, wenn man dasjenige untersucht, was</text:p>
      <text:p text:style-name="P2">im menschlichen Astralleib und im Ich sich vollzieht. Nun, das Ich des</text:p>
      <text:p text:style-name="P2">Menschen ist in der gegenwärtigen Entwickelung so, daß es nur zeigt, wie</text:p>
      <text:p text:style-name="P2">dasjenige, was im Astralleibe lebt, in Trieben, in Affekten zum Ausdruck</text:p>
      <text:p text:style-name="P2">kommt. Das Ich des Menschen ist, wie Sie wissen, nicht sehr weit in seiner</text:p>
      <text:p text:style-name="P2">Entwickelung; der Astralleib ist weiter. Aber der Astralleib kommt dem</text:p>
      <text:p text:style-name="P2">Menschen nicht so zum Bewußtsein wie das, was in seinem Ich vorgeht.</text:p>
      <text:p text:style-name="P2">Daher kommen die sittlichen Impulse auch dem Menschen so wenig zum</text:p>
      <text:p text:style-name="P2">Bewußtsein, beziehungsweise es hilft das Bewußtsein nicht viel, wenn</text:p>
      <text:p text:style-name="P2">nicht die astralischen Impulse da sind; so daß für den gegenwärtigen</text:p>
      <text:p text:style-name="P2">Menschen die sittlichen Urimpulse eigentlich im Astralleibe sitzen, so wie</text:p>
      <text:p text:style-name="P2">die Wahrheitskräfte im Ätherleibe sitzen. Durch den Astralleib hängt der</text:p>
      <text:p text:style-name="P2">Mensch zusammen mit der geistigen Welt; und in der geistigen Welt sind</text:p>
      <text:p text:style-name="P2">die Impulse des Guten. In der geistigen Welt spielt sich auch dasjenige ab,</text:p>
      <text:p text:style-name="P2">was des Menschen Gutes und Böses ist. Was wir von diesen wissen, ist nur</text:p>
      <text:p text:style-name="P2">die Spiegelung im Ätherleibe und physischen Leibe.</text:p>
      <text:p text:style-name="P2">Sie sehen also, richtige Begriffe vom Wahren, Guten und Schönen</text:p>
      <text:p text:style-name="P2">werden erst möglich sein, wenn man die wirklichen Wesensglieder des</text:p>
      <text:p text:style-name="P2">Menschen ins Auge fassen wird. Denn man kann nicht einen Begriff über</text:p>
      <text:p text:style-name="P2">die Wahrheit gewinnen, wenn man nicht die Wesenheit des Ätherleibes ins</text:p>
      <text:p text:style-name="P2">Auge faßt. Und man kann nicht einen Begriff über das Schöne gewinnen,</text:p>
      <text:p text:style-name="P2">wenn man nicht weiß, wie innerlich namentlich Ätherleib und Astralleib</text:p>
      <text:p text:style-name="P2">zusammenvibrieren - mehr untergeordnet Ich und physischer Leib -, in dem</text:p>
      <text:p text:style-name="P2">Erleben des Schönen. Man kann nicht einen wirklichen Begriff des Guten</text:p>
      <text:p text:style-name="P2">gewinnen, wenn man nicht</text:p>
      <text:p text:style-name="P3"/>
      <text:p text:style-name="P1">weiß, daß dieses Gute im Grunde genommen wirksame Kräfte im</text:p>
      <text:p text:style-name="P2">Astralleibe darstellt.</text:p>
      <text:p text:style-name="P2">So könnte man sagen: Franz Brentano ist bis zum Tore gegangen, und</text:p>
      <text:p text:style-name="P2">seine Antworten sind eigentlich nur zu verstehen, wenn man sie auf</text:p>
      <text:p text:style-name="P2">Höheres, als er gefunden hat, bezieht. Sie sind daher bei ihm mager</text:p>
      <text:p text:style-name="P2">geblieben. Da, wo er davon gesprochen hat, daß in innerer Anschaulichkeit</text:p>
      <text:p text:style-name="P2">vor dem Seelenauge das Wahre aufleuchten muß, da hätte er eigentlich</text:p>
      <text:p text:style-name="P2">sagen müssen: Das Wahre nimmt man eigentlich erst dann wahr, wenn es</text:p>
      <text:p text:style-name="P2">einem gelingt, die Urteile so zu erfassen, daß man sie losbekommt vom</text:p>
      <text:p text:style-name="P2">physischen Leibe, daß man den Ätherleib losbekommt vom physischen</text:p>
      <text:p text:style-name="P2">Leibe. Nun, erinnern Sie sich, wie ich immer den Standpunkt vertreten</text:p>
      <text:p text:style-name="P2">habe, den jeder Geisteswissenschafter vertreten muß: Das erste Hellsehen</text:p>
      <text:p text:style-name="P2">ist schon das wirklich reine Denken. Derjenige, der einen reinen Gedanken</text:p>
      <text:p text:style-name="P2">faßt, ist schon hellsehend. Nur ist das gewöhnliche menschliche Denken</text:p>
      <text:p text:style-name="P2">eben kein reines Denken, sondern ein von sinnlichen Vorstellungen, von</text:p>
      <text:p text:style-name="P2">Phantasmen erfülltes Denken. Aber derjenige, der einen reinen Gedanken</text:p>
      <text:p text:style-name="P2">faßt, ist eigentlich schon hellsehend, denn der reine Gedanke kann nur im</text:p>
      <text:p text:style-name="P2">Ätherleibe gefaßt werden. Ebensowenig kann man jemals das Gute</text:p>
      <text:p text:style-name="P2">erfassen, ohne sich klar darüber zu sein, daß das Gute in demjenigen lebt,</text:p>
      <text:p text:style-name="P2">was menschlicher Astralleib beziehungsweise was vom Ich durchsetzt ist.</text:p>
      <text:p text:style-name="P2">Franz Brentano hat nun in geistreicher Weise, gerade als er über den</text:p>
      <text:p text:style-name="P2">Urquell des Guten sprechen wollte, auf mancherlei Bedeutungsvolles</text:p>
      <text:p text:style-name="P2">hingewiesen, so zum Beispiel darauf, daß Aristoteles schon gesagt habe:</text:p>
      <text:p text:style-name="P2">Über das Gute kann man eigentlich nur demjenigen vortragen, der das Gute</text:p>
      <text:p text:style-name="P2">schon in seiner Gewohnheit hat. Aber denken Sie, wenn dieser Satz richtig</text:p>
      <text:p text:style-name="P2">wäre, so wäre es ja eigentlich furchtbar; denn derjenige, der das Gute schon</text:p>
      <text:p text:style-name="P2">in seiner Gewohnheit hat, der braucht einen ja eigentlich nicht dazu, ihm</text:p>
      <text:p text:style-name="P2">erst über das Gute vorzutragen, denn er tut es ja aus Gewohnheit; warum</text:p>
      <text:p text:style-name="P2">sollte man dann den erst über das Gute unterrichten? Aber wenn dieses</text:p>
      <text:p text:style-name="P2">Aristoteles-Wort richtig wäre, würde man auf der anderen Seite sagen</text:p>
      <text:p text:style-name="P2">müssen: Bei dem, der das Gute nicht in seiner Gewohnheit hat, hilft es</text:p>
      <text:p text:style-name="P2">nicht, daß über das Gute vorgetragen wird. Also das ganze Reden über das</text:p>
      <text:p text:style-name="P2">Gute wäre eigentlich unsinnig, wenn das Aristoteles-Wort richtig wäre.</text:p>
      <text:p text:style-name="P2">Wozu sollen wir denn über-</text:p>
      <text:p text:style-name="P3"/>
      <text:p text:style-name="P1">haupt eine Ethik begründen? Aber das ist auch eine von den Fragen, die</text:p>
      <text:p text:style-name="P2">keine befriedigende Beantwortung finden, wenn sie nicht innerhalb der</text:p>
      <text:p text:style-name="P2">Geisteswissenschaft gestellt und beantwortet werden.</text:p>
      <text:p text:style-name="P2">Wir handeln ja ganz gewiß, indem wir als Menschen in der "Welt</text:p>
      <text:p text:style-name="P2">handeln, nicht unter reinen Begriffen, unter reinen Ideen, obwohl, wie Sie</text:p>
      <text:p text:style-name="P2">in der «Philosophie der Freiheit» nachlesen können, nur das Handeln unter</text:p>
      <text:p text:style-name="P2">reinen Begriffen und Ideen ein freies Handeln ist. Aber wir handeln nicht</text:p>
      <text:p text:style-name="P2">aus reinen Begriffen und Ideen, sondern wir handeln aus Trieben,</text:p>
      <text:p text:style-name="P2">Leidenschaften, Affekten heraus ebensosehr, wie aus reinen Ideen und</text:p>
      <text:p text:style-name="P2">Idealen, das letztere vielleicht sogar sehr selten» Eine Einsicht in diese</text:p>
      <text:p text:style-name="P2">Sache bekommt man, wenn man nun zu Hilfe nimmt dasjenige, was Sie</text:p>
      <text:p text:style-name="P2">ausgeführt finden in dem kleinen Büchelchen «Die Erziehung des Kindes</text:p>
      <text:p text:style-name="P2">vom Gesichtspunkte der Geisteswissenschaft», was ich dann in anderen</text:p>
      <text:p text:style-name="P2">Vorträgen weiter ausgeführt habe.</text:p>
      <text:p text:style-name="P2">In der ersten Epoche des Lebens bis zum Zahnwechsel, bis zum</text:p>
      <text:p text:style-name="P2">siebenten Jahr, und in der zweiten Epoche bis zur Geschlechtsreife, da</text:p>
      <text:p text:style-name="P2">handeln wir wohl eigentlich vorzugsweise nur unter dem Einfluß von</text:p>
      <text:p text:style-name="P2">Trieben, von Affekten und dergleichen. Denn eigentlich werden wir erst</text:p>
      <text:p text:style-name="P2">mit der Geschlechtsreife fähig, Begriffe über Gut und Böse aufzunehmen.</text:p>
      <text:p text:style-name="P2">Man kann nun schon sagen, in dem Sinne hat Aristoteles recht, daß man</text:p>
      <text:p text:style-name="P2">ihm zugeben muß: Die Triebe zum Guten oder Schlechten, die wir schon in</text:p>
      <text:p text:style-name="P2">den ersten zwei Lebensperioden, also bis zum 14. Lebensjahr, in uns haben,</text:p>
      <text:p text:style-name="P2">die beherrschen uns eigentlich so ziemlich durch das ganze Leben hindurch,</text:p>
      <text:p text:style-name="P2">wir können sie modifizieren, unterdrücken, aber sie sind schon da, sie sind</text:p>
      <text:p text:style-name="P2">im ganzen Leben da. Es fragt sich nun bloß: Was hilft es, daß wir, wenn</text:p>
      <text:p text:style-name="P2">wir geschlechtsreif geworden sind, nun anfangen, sittliche Grundsätze zu</text:p>
      <text:p text:style-name="P2">begreifen, unsere Instinkte gleichsam zu rationalisieren, was hilft es? - Das</text:p>
      <text:p text:style-name="P2">hilft in zweifacher Beziehung; und hier betreten wir einen Boden, von dem</text:p>
      <text:p text:style-name="P2">Sie, wenn Sie in der richtigen Weise empfinden, gar bald einsehen werden,</text:p>
      <text:p text:style-name="P2">wie richtig und bedeutungsvoll sein Begreifen in der Gegenwart ist.</text:p>
      <text:p text:style-name="P2">Denken Sie das Folgende, ein Mensch sei durch erbliche Anlagen das, was</text:p>
      <text:p text:style-name="P2">man nennen könnte gut veranlagt, so daß man sieht, bis er ein</text:p>
      <text:p text:style-name="P2">geschlechtsreifer Mensch geworden ist, hat er aus dem Unbestimmten</text:p>
      <text:p text:style-name="P2">heraus eigentlich lauter gute Anlagen entwickelt. Er wird eigentlich</text:p>
      <text:p text:style-name="P3"/>
      <text:p text:style-name="P1">ein ganz guter Mensch. Ich will jetzt nicht untersuchen, warum er ein guter</text:p>
      <text:p text:style-name="P2">Mensch geworden ist, sondern ich will nur auf die äußere Erscheinung</text:p>
      <text:p text:style-name="P2">hinlenken. Er ist geboren von zwei guten Eltern, hat gute Großeltern gehabt</text:p>
      <text:p text:style-name="P2">und so weiter; das hat sich alles so gemacht, daß er lauter gute Anlagen</text:p>
      <text:p text:style-name="P2">entwickelt, so daß er instinktiv das Gute tut. Aber nehmen wir an: Nach der</text:p>
      <text:p text:style-name="P2">Geschlechtsreife zeigt sich, daß er nun keine Lust hat, seine Instinkte für</text:p>
      <text:p text:style-name="P2">das Gute zu rationalisieren, sich Begriffe über diese Instinkte zu machen.</text:p>
      <text:p text:style-name="P2">Nehmen wir an, es ergebe sich diese Erscheinung durch irgendeine</text:p>
      <text:p text:style-name="P2">Veranlassung, die ich nicht weiter erörtern will. Also bis zum 14. Jahre hat</text:p>
      <text:p text:style-name="P2">er gute Instinkte entwickelt, aber nun zeigt er keine Lust, diese Instinkte in</text:p>
      <text:p text:style-name="P2">Begriffen auszudrücken. Er hat zwar Lust, das Gute zu tun, es liegt nicht in</text:p>
      <text:p text:style-name="P2">seiner Gewohnheit, stark das Schlechte zu tun, er tut schon das Gute, aber</text:p>
      <text:p text:style-name="P2">wenn man ihn aufmerksam machen will: Das ist gut, das ist böse, so sagt er:</text:p>
      <text:p text:style-name="P2">Ich kümmere mich nicht darum, ob das gut oder böse ist. - Das läßt er</text:p>
      <text:p text:style-name="P2">bleiben. Er hat keine Lust, seine Instinkte zu rationalisieren, sie ins</text:p>
      <text:p text:style-name="P2">Intellektuelle zu übersetzen. Nun denken Sie sich, er ist geschlechts-reif, er</text:p>
      <text:p text:style-name="P2">bekommt Kinder — gleichgültig, ob er Mann oder Frau ist -, er bekommt</text:p>
      <text:p text:style-name="P2">Kinder. Die Kinder werden nun nicht die Instinkte haben, die er hat, wenn</text:p>
      <text:p text:style-name="P2">er diese Instinkte nicht in Begriffe umgewandelt hat, sondern die Kinder</text:p>
      <text:p text:style-name="P2">werden schon Unsicherheiten in den Instinkten aufweisen. Das ist das</text:p>
      <text:p text:style-name="P2">Bedeutsame. Also für sich konnte der betreffende Mensch mit seinen</text:p>
      <text:p text:style-name="P2">Instinkten auskommen, aber wirksame Instinkte wird er auf seine Kinder</text:p>
      <text:p text:style-name="P2">nicht übertragen können, wenn er sich nicht bewußt beschäftigt mit dem,</text:p>
      <text:p text:style-name="P2">was Gut und Böse ist. Und schon gar in das nächste Erdenleben wird er</text:p>
      <text:p text:style-name="P2">nicht hineintragen können irgendwelche Instinkte für Gut und Böse, wenn</text:p>
      <text:p text:style-name="P2">er sich im vorhergehenden Erdenleben nicht darauf eingelassen hat, sich</text:p>
      <text:p text:style-name="P2">Vorstellungen über das Gut und Böse zu machen. Es ist hier wirklich</text:p>
      <text:p text:style-name="P2">gerade so: Eine Pflanze kann ein hübsches Kraut werden. Wenn sie</text:p>
      <text:p text:style-name="P2">abgehalten wird vom Blühen, so wird keine weitere Pflanze aus ihr</text:p>
      <text:p text:style-name="P2">entstehen können. Als einzelne Pflanze, wie sie ist, kann sie ja irgendwie</text:p>
      <text:p text:style-name="P2">dienen; aber sie muß zum Blühen und Fruchttragen kommen, wenn eine</text:p>
      <text:p text:style-name="P2">neue Pflanze aus ihr entstehen soll. So kann der Mensch mit Trieben und</text:p>
      <text:p text:style-name="P2">Instinkten für sich selber ausreichen; aber er versündigt sich an der</text:p>
      <text:p text:style-name="P2">physischen</text:p>
      <text:p text:style-name="P3"/>
      <text:p text:style-name="P1">und geistigen Nachwelt, wenn er bei dem bloßen Instinkte bleibt. Sehen</text:p>
      <text:p text:style-name="P2">Sie, hier wird die Sache sehr bedeutsam. Und diese Einsicht, die ergibt sich</text:p>
      <text:p text:style-name="P2">nun erst wiederum auf dem Boden der Geisteswissenschaft.</text:p>
      <text:p text:style-name="P2">So könnte es ja vorkommen, daß eine soziale Gemeinschaft sagen würde:</text:p>
      <text:p text:style-name="P2">Das Gute, das beruht doch nur auf Instinkten! - Nun schön, das kann man</text:p>
      <text:p text:style-name="P2">sogar beweisen. Aber wer dieses sagt und deshalb alles begriffliche</text:p>
      <text:p text:style-name="P2">Erkennen des Ethischen abschaffen wollte, der gliche einem Menschen, der</text:p>
      <text:p text:style-name="P2">sagt: Ja, es interessiert mich, dieses Jahr meinen Acker zu bestellen, aber</text:p>
      <text:p text:style-name="P2">warum soll ich mir erst Samen für das nächste Jahr aufbewahren! - Er wird</text:p>
      <text:p text:style-name="P2">alles verzehren lassen, was dieses Jahr gewachsen ist. Beim Acker tun es</text:p>
      <text:p text:style-name="P2">die Menschen nicht, weil sie da durchschauen, wie das Gegenwärtige mit</text:p>
      <text:p text:style-name="P2">dem Zukünftigen zusammenhängt. Im geistigen Leben, in der Entwicklung</text:p>
      <text:p text:style-name="P2">der Menschheit selber, tun es die Menschen leider. Und sehen Sie, hier</text:p>
      <text:p text:style-name="P2">liegen solche Dinge, welche immer wieder und wiederum zu den herbsten</text:p>
      <text:p text:style-name="P2">Mißverständnissen führen werden, indem die Menschen nie die</text:p>
      <text:p text:style-name="P2">verschiedenen Gesichtspunkte auffassen wollen, sondern, wenn sie etwas</text:p>
      <text:p text:style-name="P2">einseitig eingesehen haben, bleiben sie bei dieser Einseitigkeit. Man kann</text:p>
      <text:p text:style-name="P2">natürlich beweisen: In den Instinkten muß der Impuls des Guten liegen. Gewiß, aber diese Instinkte wirken nur, wenn sie Impulse des Guten sein</text:p>
      <text:p text:style-name="P2">sollen, im Ich und Astralleibe. Wenn sie aber da als Instinkte wirken sollen,</text:p>
      <text:p text:style-name="P2">müssen sie herüberwirken aus dem vorhergehenden Leben. Daher kann</text:p>
      <text:p text:style-name="P2">man, ohne die Geisteswissenschaft zugrunde zu legen, auch keine Begriffe</text:p>
      <text:p text:style-name="P2">bekommen über das menschliche Zusammenleben, nicht in der Gegenwart</text:p>
      <text:p text:style-name="P2">und nicht in der geschichtlichen Entwickelung.</text:p>
      <text:p text:style-name="P2">Wenn wir von diesen elementaren Dingen, die ich jetzt ausgeführt habe,</text:p>
      <text:p text:style-name="P2">zu etwas noch Höherem übergehen, so kann es das Folgende sein: In der</text:p>
      <text:p text:style-name="P2">Gegenwart leben zum größten Teil Menschen, die seit dem Beginn der</text:p>
      <text:p text:style-name="P2">christlichen Zeitrechnung, sagen wir, durchschnittlich in ihrer zweiten</text:p>
      <text:p text:style-name="P2">Inkarnation leben. Im ersten Leben genügte es für sie, den Christus-Impuls</text:p>
      <text:p text:style-name="P2">so aufzunehmen, wie er aus ihrer Umgebung, aus ihrer</text:p>
      <text:p text:style-name="P2">Gegenwartsumgebung heraus ihnen zukommen konnte. Jetzt, da sie</text:p>
      <text:p text:style-name="P2">wiederkommen, genügt das nicht, daher verlieren die Menschen nach und</text:p>
      <text:p text:style-name="P2">nach den Christus-Impuls. Und wenn die Menschen, die jetzt gegenwärtig</text:p>
      <text:p text:style-name="P2">leben, wiederkommen würden ohne die Erneuerung des</text:p>
      <text:p text:style-name="P3"/>
      <text:p text:style-name="P1">Christus-Impulses, dann würden sie ihn ganz verloren haben. Daher ist es</text:p>
      <text:p text:style-name="P2">wiederum so notwendig, daß dieser Christus-Impuls sich so in die</text:p>
      <text:p text:style-name="P2">menschliche Seele setzt, wie ihn die Geisteswissenschaft gibt, die nicht</text:p>
      <text:p text:style-name="P2">angewiesen ist auf irgendeinen historischen Beweis, sondern die aus</text:p>
      <text:p text:style-name="P2">solchen Grundlagen heraus, wie sie hier wiederholt besprochen worden</text:p>
      <text:p text:style-name="P2">sind, den Christus-Impuls aufzeigt. So verbindet er sich mit der</text:p>
      <text:p text:style-name="P2">menschlichen Seele, daß er wirklich auch hinübergetragen werden kann in</text:p>
      <text:p text:style-name="P2">die Zeitalter, wo die Menschen neu kommen werden. Aber gerade deshalb</text:p>
      <text:p text:style-name="P2">sind wir in der Gegenwart in einer Art von Krisis auch in bezug auf den</text:p>
      <text:p text:style-name="P2">Christus-Impuls. So können wir ihn nicht aufnehmen, wie wir ihn in</text:p>
      <text:p text:style-name="P2">unserer ersten Inkarnation aufgenommen haben, denn wir sind zu weit von</text:p>
      <text:p text:style-name="P2">dem Historischen entfernt. Die Tradition ist vorbei. Diejenigen Menschen</text:p>
      <text:p text:style-name="P2">sind ehrlich, die sagen: Es gibt keinen Beweis aus der Geschichte für den</text:p>
      <text:p text:style-name="P2">historischen Christus. - Die Geisteswissenschaft zeigt, wie der</text:p>
      <text:p text:style-name="P2">Christus-Impuls</text:p>
      <text:p text:style-name="P2">in</text:p>
      <text:p text:style-name="P2">der</text:p>
      <text:p text:style-name="P2">Menschheitsentwickelung</text:p>
      <text:p text:style-name="P2">da</text:p>
      <text:p text:style-name="P2">ist.</text:p>
      <text:p text:style-name="P2">Geisteswissenschaft kann die Realität des Christus-Impulses wiederum</text:p>
      <text:p text:style-name="P2">bringen. Aber so muß er auftreten innerhalb der Menschheitsentwickelung,</text:p>
      <text:p text:style-name="P2">wie er aus der Geisteswissenschaft heraus auftreten kann. Das zeigt einfach</text:p>
      <text:p text:style-name="P2">der äußere Verlauf des heutigen Daseins.</text:p>
      <text:p text:style-name="P2">Denn, nicht wahr, vieles, vieles was die Menschen in Jahrhunderten</text:p>
      <text:p text:style-name="P2">erlebt und durchlebt haben, hat in den letzten drei Jahren Schiffbruch</text:p>
      <text:p text:style-name="P2">gelitten. Und wir leiden alle schwer, gerade wenn wir recht dabei sind bei</text:p>
      <text:p text:style-name="P2">dem, was in den letzten drei Jahren durchlebt werden mußte. Aber was hat</text:p>
      <text:p text:style-name="P2">denn eigentlich am meisten Schiffbruch gelitten? Was am meisten</text:p>
      <text:p text:style-name="P2">Schiffbruch gelitten hat: die Frage darf man doch auch auf werfen. Das</text:p>
      <text:p text:style-name="P2">Christentum hat am meisten Schiffbruch gelitten! So sonderbar wie es</text:p>
      <text:p text:style-name="P2">vielleicht manchem klingt: das Christentum hat am meisten Schiffbruch</text:p>
      <text:p text:style-name="P2">gelitten. Wo Sie hinsehen, sehen Sie, wie das Christentum im Grunde</text:p>
      <text:p text:style-name="P2">genommen heute, man darf sagen, verleugnet wird. Manches ist direkt eine</text:p>
      <text:p text:style-name="P2">Verspottung des Christentums, wenn man auch nicht mutig genug ist, sich</text:p>
      <text:p text:style-name="P2">das zu gestehen. Ist es denn eine christliche Idee, von der sich heute</text:p>
      <text:p text:style-name="P2">zahlreiche Menschen, die weitaus größte Majorität der Erdenmenschheit,</text:p>
      <text:p text:style-name="P2">das Wertvollste verspricht, wenn man sagt: Jedes Volk soll sich selbst</text:p>
      <text:p text:style-name="P2">verwalten? Ich will gar nichts über die Berechtigung oder Unberechtigung</text:p>
      <text:p text:style-name="P2">sagen, sondern nur über die Christlichkeit</text:p>
      <text:p text:style-name="P3"/>
      <text:p text:style-name="P1">oder Unchristlichkeit. Ist es denn eine christliche Idee? Nein, es ist ganz</text:p>
      <text:p text:style-name="P2">und gar keine christliche Idee. Denn eine christliche Idee ist es, daß sich die</text:p>
      <text:p text:style-name="P2">Völker verständigen durch die Menschen. Gerade was über die angebliche</text:p>
      <text:p text:style-name="P2">Freiheit der einzelnen Völker - die ohnedies nicht zu verwirklichen ist gesagt wird, ist das Unchristlichste, was man sich heute vorstellen kann.</text:p>
      <text:p text:style-name="P2">Denn das Christentum bedeutet das Verständnis für alle Menschen über die</text:p>
      <text:p text:style-name="P2">ganze Erde hin. Es bedeutet sogar das Verständnis aller Menschen über die</text:p>
      <text:p text:style-name="P2">Gebiete, die nicht auf der Erde wären, wenn sie zu finden wären. Und nicht</text:p>
      <text:p text:style-name="P2">einmal dazu ist es seit dem Mysterium von Golgatha gekommen, daß nur</text:p>
      <text:p text:style-name="P2">im alleroberflächlichsten Sinne die Menschen, die sich Christen nennen,</text:p>
      <text:p text:style-name="P2">über die Erde hin sich verständigen! Das ist ein furchtbarer Schiffbruch,</text:p>
      <text:p text:style-name="P2">gerade mit Bezug auf christliches Fühlen und Empfinden, das dann zu so</text:p>
      <text:p text:style-name="P2">Groteskem führen kann, wie ich es vor kurzem erwähnt habe, wo jemand</text:p>
      <text:p text:style-name="P2">von deutscher Religion oder deutscher Frömmigkeit redet, was geradesoviel</text:p>
      <text:p text:style-name="P2">Sinn hat, als wenn einer von einer deutschen Sonne oder einem deutschen</text:p>
      <text:p text:style-name="P2">Mond redete.</text:p>
      <text:p text:style-name="P2">Aber sehen Sie, diese Dinge hängen zusammen mit weitgehenden</text:p>
      <text:p text:style-name="P2">sozialen Anschauungen oder Mißanschauungen. Ich habe Ihnen davon</text:p>
      <text:p text:style-name="P2">gesprochen, daß es eigentlich eine Staatsanschauung heute gar nicht gibt,</text:p>
      <text:p text:style-name="P2">daß die Besten, die von Staatsanschauung heute reden, so reden, als ob der</text:p>
      <text:p text:style-name="P2">Staat ein Organismus und die Menschen die Zellen wären. Derjenige, dem</text:p>
      <text:p text:style-name="P2">ein solcher Vergleich kommt, der zeigt schon, daß er ganz weit, weit weg</text:p>
      <text:p text:style-name="P2">ist von wirklichen Begriffen auf diesem Gebiet. Das ist es, was wir vor</text:p>
      <text:p text:style-name="P2">allen Dingen brauchen: wirklich in die Wirklichkeit eindringende Begriffe.</text:p>
      <text:p text:style-name="P2">Ich habe es oft gesagt, was uns fehlt, das ist dasjenige, was unser Chaos</text:p>
      <text:p text:style-name="P2">bewirkt hat, daß wir in Abstraktionen, in wirklichkeitsfremden Begriffen</text:p>
      <text:p text:style-name="P2">leben. Wie sollten wir nicht in wirklichkeitsfremden Begriffen leben, wenn</text:p>
      <text:p text:style-name="P2">wir dem einen Gliede der Wirklichkeit in der Gegenwart so fremd</text:p>
      <text:p text:style-name="P2">gegenüberstehen, daß wir es überhaupt nicht anerkennen, nämlich dem</text:p>
      <text:p text:style-name="P2">Geiste, dem geistigen Teil der Wirklichkeit. Von Wirklichkeit wird man</text:p>
      <text:p text:style-name="P2">erst dann einen Begriff haben können, wenn man den Geist in seinem</text:p>
      <text:p text:style-name="P2">Leben und Weben anerkennt.</text:p>
      <text:p text:style-name="P2">Es hat etwas Tragisches, solch ein Geist sein zu müssen, wie es Franz</text:p>
      <text:p text:style-name="P2">Brentano bis zu seinem Tode war, etwas Tragisches, weil sozusagen in</text:p>
      <text:p text:style-name="P2">Franz Brentanos Seele ein Gefühl vorhanden war nach den Rieh-</text:p>
      <text:p text:style-name="P3"/>
      <text:p text:style-name="P1">tungen, die die menschliche Seele der Gegenwart nehmen soll. Hätte man</text:p>
      <text:p text:style-name="P2">ihm Geisteswissenschaft gebracht, so würde er über sie ungefähr so</text:p>
      <text:p text:style-name="P2">gesprochen haben, wie er über Plotin gesprochen hat. Er würde so</text:p>
      <text:p text:style-name="P2">gesprochen haben, daß er die Geisteswissenschaft als eine Torheit</text:p>
      <text:p text:style-name="P2">angesehen hätte, als etwas ganz Unwissenschaftliches. So ist es natürlich</text:p>
      <text:p text:style-name="P2">bei vielen, deren Geistesflug gehemmt ist, dadurch, daß sie noch in den</text:p>
      <text:p text:style-name="P2">physischen Leibern des neunzehnten, anfangs des zwanzigsten Jahrhunderts</text:p>
      <text:p text:style-name="P2">leben. Aber deshalb stehen wir eben in einer Zeitkrisis, die wir überwinden</text:p>
      <text:p text:style-name="P2">müssen. Es hat natürlich seinen guten Sinn, denn dadurch erstarken wir, daß</text:p>
      <text:p text:style-name="P2">wir etwas zu überwinden haben.</text:p>
      <text:p text:style-name="P2">Und namentlich wird dasjenige, was notwendig ist, ich möchte sagen, zu</text:p>
      <text:p text:style-name="P2">einer Revision all unserer RechtsbegrifTe, unserer Sittlichkeitsbegriffe,</text:p>
      <text:p text:style-name="P2">unserer Sozialbegriffe, unserer politischen Begriffe erst unter die</text:p>
      <text:p text:style-name="P2">Menschheit kommen können, wenn die wirklichkeitserfüllten Begriffe der</text:p>
      <text:p text:style-name="P2">Geisteswissenschaft verstanden werden. Denn gerade ein solcher Geist wie</text:p>
      <text:p text:style-name="P2">Franz Brentano zeigt uns: Jurisprudenz hängt in der Luft. Denn man kann</text:p>
      <text:p text:style-name="P2">die Frage nicht beantworten: Was ist das Recht, was ist das Sittliche? -,</text:p>
      <text:p text:style-name="P2">wenn man nicht auf dasjenige eingehen kann, was im menschlichen</text:p>
      <text:p text:style-name="P2">Astralleibe, das heißt, im übersinnlichen Teil des Menschen lebt. Ebenso ist</text:p>
      <text:p text:style-name="P2">es mit den religiösen, ebenso mit den politischen Begriffen. Ja, wenn man</text:p>
      <text:p text:style-name="P2">auf dem Gebiete der äußeren Natur, auf dem Gebiete der materiellen</text:p>
      <text:p text:style-name="P2">Wirklichkeit unwirkliche Begriffe hat, so zeigt sich das schnell. Denken Sie,</text:p>
      <text:p text:style-name="P2">wie eine Brücke sich ausnehmen würde, welche Ingenieure bauten, die</text:p>
      <text:p text:style-name="P2">unwirkliche Begriffe über Brückenbau haben: die Brücken würden eben</text:p>
      <text:p text:style-name="P2">einstürzen. Das würde man sich nicht lange gefallen lassen. Aber auf</text:p>
      <text:p text:style-name="P2">sittlichem, auf sozialem, auf politischem Gebiete, da kann man unwirkliche</text:p>
      <text:p text:style-name="P2">Begriffe haben, das zeigt sich nicht schnell. Denn wenn es sich zeigt, da</text:p>
      <text:p text:style-name="P2">kommen die Menschen nicht darauf, wo der Zusammenhang liegt. Wir</text:p>
      <text:p text:style-name="P2">leben jetzt hinter den Wirkungen der unwirklichen Begriffe; aber wie weit</text:p>
      <text:p text:style-name="P2">sind die Menschen im Durchschauen dieses Zusammenhanges? Wahrhaftig</text:p>
      <text:p text:style-name="P2">nicht weit! Das ist es, was dem Gemüte, das die gegenwärtige schwere Zeit</text:p>
      <text:p text:style-name="P2">miterlebt, so nahegehen muß! Man findet ja fast jeden Augenblick für</text:p>
      <text:p text:style-name="P2">verloren, den man heute nicht den schweren Zeitverhältnissen widmet. Aber</text:p>
      <text:p text:style-name="P2">je mehr man diesen Zeitverhältnissen an Kraft widmet, an Zeit selbst,</text:p>
      <text:p text:style-name="P3"/>
      <text:p text:style-name="P1">desto mehr wird man finden, wie wenig eigentlich die Menschen der</text:p>
      <text:p text:style-name="P2">Gegenwart noch geneigt sind, auf dasjenige einzugehen, auf das es</text:p>
      <text:p text:style-name="P2">ankommt. Heilung aber wird es nur erst geben, wenn man auf das eingeht,</text:p>
      <text:p text:style-name="P2">auf das es ankommt: wenn man eingeht auf die Erkenntnis des</text:p>
      <text:p text:style-name="P2">Zusammenhanges zwischen den wirklichkeitsfremden Vorstellungen, die</text:p>
      <text:p text:style-name="P2">die Menschheit so lange entwickelt hat, und den Ereignissen der Gegenwart.</text:p>
      <text:p text:style-name="P2">Weil die Begriffe des geistigen Lebens, das sich im Sozialen auslebt, so</text:p>
      <text:p text:style-name="P2">unwirklich gewesen sind durch Jahrhunderte, wie lauter Begriffe von</text:p>
      <text:p text:style-name="P2">Ingenieuren, die sich auf Brücken, die einstürzen mußten, beziehen,</text:p>
      <text:p text:style-name="P2">deshalb leben wir in der heutigen chaotischen Zeit. Möchte man doch</text:p>
      <text:p text:style-name="P2">fühlen,</text:p>
      <text:p text:style-name="P2">wie</text:p>
      <text:p text:style-name="P2">notwendig</text:p>
      <text:p text:style-name="P2">es</text:p>
      <text:p text:style-name="P2">ist,</text:p>
      <text:p text:style-name="P2">wirklichkeitsverwandte,</text:p>
      <text:p text:style-name="P2">wirk-lichkeitsdurchtränkte Begriffe auf allen Gebieten zu finden, welche</text:p>
      <text:p text:style-name="P2">irgend etwas zu tun haben mit dem sozialen, mit dem politischen, mit dem</text:p>
      <text:p text:style-name="P2">Leben in der Kultur überhaupt! Wird man mit der Jurisprudenz, mit der</text:p>
      <text:p text:style-name="P2">Sozialwissenschaft, mit der Politik aufbauen wollen, wird man die</text:p>
      <text:p text:style-name="P2">Menschenseele durchtränken wollen mit den religiösen Vorstellungen, die</text:p>
      <text:p text:style-name="P2">gang und gäbe waren bis zum Jahre 1914, dann wird man nichts</text:p>
      <text:p text:style-name="P2">Besonderes aufbauen. Dann wird man sehr bald wiederum sehen, wie</text:p>
      <text:p text:style-name="P2">wenig man damit aufbauen kann. Umlernen, wahrhaftig umlernen, das ist</text:p>
      <text:p text:style-name="P2">dasjenige, was die Menschen müssen. Aber umlernen, das wollen die</text:p>
      <text:p text:style-name="P2">Menschen so wenig, darauf wollen sie sich so wenig einlassen.</text:p>
      <text:p text:style-name="P2">Betrachten Sie das, was ich gerade mit Bezug auf Franz Brentano gesagt</text:p>
      <text:p text:style-name="P2">habe, als den Ausfluß, möchte ich sagen, einer wirklichen Verehrung dieser</text:p>
      <text:p text:style-name="P2">repräsentativen Persönlichkeit. Gerade an einer solchen Persönlichkeit sieht</text:p>
      <text:p text:style-name="P2">man ja, wie gestrebt werden muß, wenn angestrebt werden soll ein Impuls,</text:p>
      <text:p text:style-name="P2">der tragend ist in die Zukunft der Menschheit hinein. Denn Franz Brentano</text:p>
      <text:p text:style-name="P2">ist eine außerordentlich interessante Persönlichkeit, aber keine</text:p>
      <text:p text:style-name="P2">Persönlichkeit, welche Begriffe, Vorstellungen, Empfindungen, Impulse</text:p>
      <text:p text:style-name="P2">gibt, die in die Zukunft hineintragen könnten. Sehr interessant ist es, daß</text:p>
      <text:p text:style-name="P2">Franz Brentano versichert haben soll einige Wochen vor seinem Tode: Es</text:p>
      <text:p text:style-name="P2">werde ihm gelingen, das Dasein Gottes zu beweisen. - Das betrachtete er ja</text:p>
      <text:p text:style-name="P2">gewissermaßen als das Ziel seines wissenschaftlichen Lebens, das Dasein</text:p>
      <text:p text:style-name="P2">Gottes zu beweisen. Nun, es wird ihm wohl nicht gelungen sein, denn er</text:p>
      <text:p text:style-name="P2">hätte sonst vor seinem Tode ein</text:p>
      <text:p text:style-name="P3"/>
      <text:p text:style-name="P1">Bekenner der Geisteswissenschaft werden müssen. Beweisbar war das</text:p>
      <text:p text:style-name="P2">Dasein Gottes noch bis zur Zeit des Eintretens des Mysteriums von</text:p>
      <text:p text:style-name="P2">Golgatha, bis zu dem von oben heruntergehenden 33. Lebensjahre der</text:p>
      <text:p text:style-name="P2">Menschheit. Seit jener Zeit, seitdem die Menschheit 32, 31, 30, jetzt bis</text:p>
      <text:p text:style-name="P2">zum 27. Jahre zurückgegangen ist, ist das Dasein Gottes durch Denken</text:p>
      <text:p text:style-name="P2">nicht mehr beweisbar, sondern kann nur durch Eindringen in die</text:p>
      <text:p text:style-name="P2">Geisteswissenschaft gefunden werden. Es ist wirklich nicht irgendwie zu</text:p>
      <text:p text:style-name="P2">vergleichen mit sonst einem Programm einer Bewegung, wenn von der</text:p>
      <text:p text:style-name="P2">Geisteswissenschaft als einer Notwendigkeit gesprochen wird, ich habe das</text:p>
      <text:p text:style-name="P2">oftmals betont, sondern die Tatsachen der Menschheitsentwickelung selber</text:p>
      <text:p text:style-name="P2">zwingen uns diese Geisteswissenschaft auf. Sie ist selber eine</text:p>
      <text:p text:style-name="P2">Notwendigkeit.</text:p>
      <text:p text:style-name="P2">Das ist es vor allen Dingen, was ich heute wiederum von einem</text:p>
      <text:p text:style-name="P2">gewissen Gesichtspunkte aus vor Ihre Seelen hinstellen wollte. Ich habe</text:p>
      <text:p text:style-name="P2">Ihnen heute ausnahmsweise einen Aufbau gegeben, der sich auf</text:p>
      <text:p text:style-name="P2">mannigfaltige philosophische Begriffe gestützt hat. Aber ich glaube, daß</text:p>
      <text:p text:style-name="P2">Sie nicht gut tun werden, wenn Sie sich nur ungern auf solche Dinge</text:p>
      <text:p text:style-name="P2">einlassen. Denn dasjenige, was der gegenwärtigen Menschheit am</text:p>
      <text:p text:style-name="P2">allerdringendsten notwendig ist, ist das Sichbekennen zu scharfen</text:p>
      <text:p text:style-name="P2">Begriffen. Wollen Sie nur eine Geisteswissenschaft oder Anthroposophie</text:p>
      <text:p text:style-name="P2">oder Theosophie, wie Sie sie nennen wollen, nach dem Muster treiben, wie</text:p>
      <text:p text:style-name="P2">so viele sie gegenwärtig treiben, die da lebt in möglichst unklaren,</text:p>
      <text:p text:style-name="P2">verworrenen Begriffen, dann werden Sie ja egoistischen Bedürfnissen gut</text:p>
      <text:p text:style-name="P2">dienen können: Sie werden manchem Streben nach einer inneren</text:p>
      <text:p text:style-name="P2">Seelenwollust entgegenkommen. Allein das ist nicht dasjenige, wonach</text:p>
      <text:p text:style-name="P2">man in den heutigen schweren Zeiten streben soll. Dasjenige, wonach man</text:p>
      <text:p text:style-name="P2">in der heutigen Zeit streben soll, besonders wenn man Bekenner der</text:p>
      <text:p text:style-name="P2">Geisteswissenschaft ist, das ist: mitzuarbeiten, vor allen Dingen geistig</text:p>
      <text:p text:style-name="P2">mitzuarbeiten an demjenigen, was der Menschheit vor allen Dingen</text:p>
      <text:p text:style-name="P2">vonnöten ist. Wenden Sie womöglich Ihre Gedanken, soviel Sie können,</text:p>
      <text:p text:style-name="P2">gerade dem Kapitel zu: Was ist der Menschheit notwendig, welche</text:p>
      <text:p text:style-name="P2">Vorstellungen müssen in der Menschheit walten, damit wir weiterkommen,</text:p>
      <text:p text:style-name="P2">damit wir aus dem Chaos herauskommen? Sagen Sie sich nicht: Andere</text:p>
      <text:p text:style-name="P2">werden das schon tun, die mehr berufen sind dazu! Vor allen Dingen sind</text:p>
      <text:p text:style-name="P2">dazu diejenigen berufen,</text:p>
      <text:p text:style-name="P3"/>
      <text:p text:style-name="P1">die auf dem Boden der Geisteswissenschaft stehen. Die Bedingungen</text:p>
      <text:p text:style-name="P2">des kulturellen menschlichen Zusammenlebens, das ist es, was uns vor</text:p>
      <text:p text:style-name="P2">allen Dingen beschäftigen muß.</text:p>
      <text:p text:style-name="P2">Davon wollen wir dann das nächste Mal weiterreden.</text:p>
      <text:p text:style-name="P3"/>
      <text:p text:style-name="P1">SECHSTER VORTRAG</text:p>
      <text:p text:style-name="P2">Berlin, 10. Juli 1917</text:p>
      <text:p text:style-name="P2">Sie müssen es schon hinnehmen, daß ich in diesen Stunden etwas, ich</text:p>
      <text:p text:style-name="P2">möchte sagen, elementarere Begriffe und Ideen auseinandersetze, weil sie</text:p>
      <text:p text:style-name="P2">uns dienen sollen beim Aufbau einiger weiterer Ausblicke, die ich noch in</text:p>
      <text:p text:style-name="P2">dieser Betrachtung und das nächste Mal geben will.</text:p>
      <text:p text:style-name="P2">Ich begann schon das letzte Mal damit, solche, ich möchte sagen, mehr</text:p>
      <text:p text:style-name="P2">prinzipielle Auseinandersetzungen zu geben, die, um eine Perspektive zu</text:p>
      <text:p text:style-name="P2">gewinnen, notwendig sind, die eben dasjenige, was mit dieser Perspektive</text:p>
      <text:p text:style-name="P2">erscheinen soll, vorbereiten und zu dem führen sollen, was wir dann das</text:p>
      <text:p text:style-name="P2">nächste Mal besprechen wollen.</text:p>
      <text:p text:style-name="P2">Es ist ja naheliegend für den Menschen, der sich gewissermaßen in</text:p>
      <text:p text:style-name="P2">seinem eigenen Lebenslauf bewußt auffindet, der gewissermaßen bewußt zu</text:p>
      <text:p text:style-name="P2">seinem Ich erwacht, daß er sich über dieses Ich und seine Stellung zur Welt</text:p>
      <text:p text:style-name="P2">klarwerden will. Nun müssen wir ja bemerken, daß eigentlich das Streben</text:p>
      <text:p text:style-name="P2">gerade nach dieser eben bezeichneten Klarheit als eine Sehnsucht in unserer</text:p>
      <text:p text:style-name="P2">Zeit außerordentlich stark vorhanden ist, daß diese Sehnsucht, über sich</text:p>
      <text:p text:style-name="P2">selbst sich aufzuklären, gewissermaßen so recht schon erwacht ist, daß</text:p>
      <text:p text:style-name="P2">diese Sehnsucht eben in der Gegenwart eine weit, weit verbreitete ist.</text:p>
      <text:p text:style-name="P2">Indem die Menschen der Gegenwart diese Sehnsucht erleben, machen sie</text:p>
      <text:p text:style-name="P2">aber zugleich Bekanntschaft mit all den außerordentlichen Klippen und</text:p>
      <text:p text:style-name="P2">Klüften, in die man hineinkommt, wenn man sich selber suchen will. Man</text:p>
      <text:p text:style-name="P2">kann ja sagen, daß die Menschen, indem sie Selbsterkenntnis anstreben, mit</text:p>
      <text:p text:style-name="P2">Recht den Glauben haben, sie gingen richtig, wenn sie als den Inhalt dieser</text:p>
      <text:p text:style-name="P2">Selbsterkenntnis ein mehr oder weniger einfaches Wesen in sich vermuten.</text:p>
      <text:p text:style-name="P2">Allein gerade dieser Glaube, daß das menschliche Selbst, das menschliche</text:p>
      <text:p text:style-name="P2">Ich, ein recht einfaches Wesen ist, der ist es, der in der Gegenwart vielen</text:p>
      <text:p text:style-name="P2">Menschen f-chwere, schwere Enttäuschungen bringt. Unter diesem Glauben</text:p>
      <text:p text:style-name="P2">beginnen die Menschen, ich will sagen, sich mit solchen Führungen, wie sie</text:p>
      <text:p text:style-name="P2">gegeben sind in Waldo Trines oder in anderen Auseinandersetzungen und</text:p>
      <text:p text:style-name="P2">Betrachtungen, zu befassen. Es sind ja viele Menschen der Gegenwart, die</text:p>
      <text:p text:style-name="P2">auf solchen Wegen suchen. Sie glauben</text:p>
      <text:p text:style-name="P3"/>
      <text:p text:style-name="P1">gewissermaßen sich dadurch besser zu erkennen, daß sie in sich eindringen,</text:p>
      <text:p text:style-name="P2">und sie glauben, dadurch mehr Klarheit und mehr Sicherheit für das Leben</text:p>
      <text:p text:style-name="P2">zu gewinnen. Wenn man sich nicht damit bekannt macht, daß man zunächst</text:p>
      <text:p text:style-name="P2">schon die starke Enttäuschung erleben kann, daß die Selbsterkenntnis fürs</text:p>
      <text:p text:style-name="P2">erste einen von sich selber weiter wegbringt, als man früher gewesen ist,</text:p>
      <text:p text:style-name="P2">bevor man diese Selbsterkenntnis angestrebt hat, wenn man diese</text:p>
      <text:p text:style-name="P2">Enttäuschung schon schwer ertragen kann, wenn man es nicht ertragen</text:p>
      <text:p text:style-name="P2">kann, dann werden die Klippen und Klüfte um so größer.</text:p>
      <text:p text:style-name="P2">Es ist nun gut, sich klarzumachen, gewissermaßen prinzipiell</text:p>
      <text:p text:style-name="P2">klarzumachen, worauf denn eigentlich diese Schwierigkeit der</text:p>
      <text:p text:style-name="P2">Selbsterkenntnis beruht. Man kann im Grunde gar nicht auf einem</text:p>
      <text:p text:style-name="P2">einfachen, unkomplizierten Wege, so ohne weiteres Selbsterkenntnis</text:p>
      <text:p text:style-name="P2">anstreben. Denn das Selbst, das Ich, man kann es finden, oder wenigstens</text:p>
      <text:p text:style-name="P2">man kann es suchen, denkend, fühlend, wollend. Man findet gewissermaßen</text:p>
      <text:p text:style-name="P2">immer etwas, was man als Ich ansprechen kann. Ob man versucht, sich in</text:p>
      <text:p text:style-name="P2">seine Gedanken, seine Vorstellungen einzuleben, ob man versucht, sich in</text:p>
      <text:p text:style-name="P2">seine Gefühle einzuleben, ob man versucht, sich in seine Willensimpulse</text:p>
      <text:p text:style-name="P2">einzuleben: man bekommt immer die Empfindung, es müsse sich da ein</text:p>
      <text:p text:style-name="P2">Weg ergeben, durch den man an das eigene Selbst näher herankommt.</text:p>
      <text:p text:style-name="P2">Nun liegt die Sache so, daß der Mensch zunächst ja gehen kann den Weg</text:p>
      <text:p text:style-name="P2">des Vorstellungslebens; er kann versuchen, sich das Ich vorzustellen. Und</text:p>
      <text:p text:style-name="P2">gerade philosophisch geartete Menschen haben in der letzten Zeit darin</text:p>
      <text:p text:style-name="P2">einen sicheren Weg zu finden geglaubt, indem sie sich einfach sagen: Ja,</text:p>
      <text:p text:style-name="P2">das, was wir als unser eigentliches Ich bezeichnen, bleibt ja unser ganzes</text:p>
      <text:p text:style-name="P2">Leben hindurch, von unserer Geburt bis zu unserem Tode, ein und dasselbe</text:p>
      <text:p text:style-name="P2">Wesen. Ich bin immer dasselbe gewesen, wenn ich mich zurückerinnere an</text:p>
      <text:p text:style-name="P2">mich selbst. - So sagen die Menschen. Ich habe schon öfter erwähnt, daß</text:p>
      <text:p text:style-name="P2">dies für jeden normalen Menschen jeden Tag widerlegt wird, denn er kann</text:p>
      <text:p text:style-name="P2">gar nicht wissen, bloß durch die äußere Betrachtung, wie es sich verhält mit</text:p>
      <text:p text:style-name="P2">diesem Ich, dieser Ich-Vorstellung, in der Zeit vom Einschlafen bis zum</text:p>
      <text:p text:style-name="P2">Aufwachen, Er kann eigentlich von diesem Ich in den Vorstellungen nur für</text:p>
      <text:p text:style-name="P2">alle die Wachzustände, die er durchgemacht hat, reden und muß immer die</text:p>
      <text:p text:style-name="P3"/>
      <text:p text:style-name="P1">Kette für alle die Schlafzustände unterbrochen denken. Das werden Sie</text:p>
      <text:p text:style-name="P2">leicht einsehen können, denn es ergibt sich das aus einer einfachen</text:p>
      <text:p text:style-name="P2">Überlegung. Derjenige, der also glaubt, das Ich, das lebe in dem</text:p>
      <text:p text:style-name="P2">Vorstellungsleben so, daß man es in den Vorstellungen finden könne, der</text:p>
      <text:p text:style-name="P2">sollte sich vor allen Dingen ganz klarmachen: Ja, meine Vorstellungen</text:p>
      <text:p text:style-name="P2">gehen mir eigentlich mit jedem Einschlafen verloren; da geht mir auch das</text:p>
      <text:p text:style-name="P2">Vorstellungs-Ich, für das Bewußtsein wenigstens, verloren. Etwas, was</text:p>
      <text:p text:style-name="P2">jeder Tag in die Nacht des Nichtwahrnehmbaren hinuntertauchen kann, das</text:p>
      <text:p text:style-name="P2">kann man eigentlich nicht so bezeichnen, wie wenn es ein sicheres Sein,</text:p>
      <text:p text:style-name="P2">ein sicheres Dasein wäre. So daß der Mensch, wenn er auf dem Wege des</text:p>
      <text:p text:style-name="P2">Vorstellens sein Ich sucht, sich philosophisch recht klar sein kann: so und</text:p>
      <text:p text:style-name="P2">so ist der Ich-Gedanke. Aber dieser Ich-Gedanke wird ihn nicht glücklich</text:p>
      <text:p text:style-name="P2">machen. Dieser Ich-Gedanke kann ihm auch keine besondere Sicherheit</text:p>
      <text:p text:style-name="P2">geben, auch wenn er nicht darauf kommt durch die einfache Überlegung,</text:p>
      <text:p text:style-name="P2">daß dieser Ich-Gedanke jeden Tag abreißt. Das ganze innere Wesen des</text:p>
      <text:p text:style-name="P2">Menschen, das wahrer ist als unser Vorstellen, das bringt es schon zum</text:p>
      <text:p text:style-name="P2">Ausdruck, daß man zunächst bei der bloßen Ich-Vorstellung unbefriedigt</text:p>
      <text:p text:style-name="P2">ist, wenn man das Ich sucht. Es ist einem zu wenig, ich möchte sagen,</text:p>
      <text:p text:style-name="P2">etwas zu Dünnes, was man da findet, wenn man das Ich bloß im</text:p>
      <text:p text:style-name="P2">Vorstellungsleben sucht. Woher kommt das?</text:p>
      <text:p text:style-name="P2">Sehen Sie, diejenigen Ideen und Erkenntnisse, welche scharf die</text:p>
      <text:p text:style-name="P2">Tatsachen des geistigen Lebens beleuchten, sind eigentlich nicht so leicht</text:p>
      <text:p text:style-name="P2">zu finden; aus dem ganz einfachen Grunde nicht leicht zu finden, weil</text:p>
      <text:p text:style-name="P2">wirklich uns unsere Sprache da große Schwierigkeiten macht. Man kann</text:p>
      <text:p text:style-name="P2">eigentlich immer die Erfahrung machen, daß man sich in das Gewebe der</text:p>
      <text:p text:style-name="P2">Sprachvorstellungen wie verfängt, wenn man an der Hand der</text:p>
      <text:p text:style-name="P2">Sprachvorstellungen über allerlei nachgrübelt und nachsinnt. Das ist das</text:p>
      <text:p text:style-name="P2">Fatale des bloßen gedanklichen Philosophierens, daß man so schwer von</text:p>
      <text:p text:style-name="P2">den Sprachvorstellungen loskommt. Aber eine hinter all diesem</text:p>
      <text:p text:style-name="P2">Spintisieren in den Sprachvorstellungen liegende Empfindung läßt einen</text:p>
      <text:p text:style-name="P2">doch unbefriedigt sein bei dem, was einem die Sprachvorstellungen geben.</text:p>
      <text:p text:style-name="P2">Namentlich bleibt man unbefriedigt, wenn man gerade das Ich im</text:p>
      <text:p text:style-name="P2">Vorstellungsleben sucht. Man kann schon diese Erfahrung machen.</text:p>
      <text:p text:style-name="P2">Versuchen Sie es nur einmal, sich so recht mit Philosophen,</text:p>
      <text:p text:style-name="P3"/>
      <text:p text:style-name="P1">die viel über das Ich reden, zu befassen, so werden Sie verspüren, daß diese</text:p>
      <text:p text:style-name="P2">Gedanken recht dünn sind, und daß Sie die Empfindung immer im</text:p>
      <text:p text:style-name="P2">Hintergrund haben werden: Ja, kann man sich denn eigentlich doch darauf</text:p>
      <text:p text:style-name="P2">verlassen? Hat man ein sicheres Sein? - Es gibt Menschen, die glauben, so</text:p>
      <text:p text:style-name="P2">wie man das Ich denkt, so verbürgt dieser Gedanke auch, daß dieses Ich</text:p>
      <text:p text:style-name="P2">durch die Pforte des Todes geht und in die geistige Welt hineingeht. Aber</text:p>
      <text:p text:style-name="P2">die Empfindung sagt einem: Wenn das Ich jede Nacht eigentlich auslöscht,</text:p>
      <text:p text:style-name="P2">könnte es nicht auch so sein, daß es mit dem Tode auslöschte? Und diese</text:p>
      <text:p text:style-name="P2">Empfindung gibt dann erst recht eine gewisse Unsicherheit; sie ist eine</text:p>
      <text:p text:style-name="P2">Klippe. Woher rührt denn gerade diese Klippe? Wenn man das Ich wirklich</text:p>
      <text:p text:style-name="P2">kennenlernt, durch Geistesforschung wirklich kennenlernt, jenes Ich, das</text:p>
      <text:p text:style-name="P2">nicht auslöscht mit dem Einschlafen, wenn auch das Bewußtsein davon</text:p>
      <text:p text:style-name="P2">auslöscht, dann lernt man es allmählich vergleichen mit dem Ich, das in</text:p>
      <text:p text:style-name="P2">den Vorstellungen erhascht werden kann, und dann lernt man die wirkliche</text:p>
      <text:p text:style-name="P2">Natur dieses Ich kennen. Da kann man dann für eine Weile - wohlgemerkt:</text:p>
      <text:p text:style-name="P2">für eine Weile - solch einem Philosophen wie dem Ernst Mach nicht ganz</text:p>
      <text:p text:style-name="P2">unrecht geben, wenn er sagt: Das Ich ist unrettbar; es ist eigentlich ein</text:p>
      <text:p text:style-name="P2">Nichtwirkliches. Wir haben durch unser Leben hindurch Erlebnisse, die</text:p>
      <text:p text:style-name="P2">reihen sich an einem Faden auf wie Perlen. Und weil wir finden, daß sie</text:p>
      <text:p text:style-name="P2">zusammengehören, so abstrahieren wir von ihnen die Ich-Vorstellung, aber</text:p>
      <text:p text:style-name="P2">es ist nichts Wirkliches. — Das ist, wozu solche Philosophen kommen. Sie</text:p>
      <text:p text:style-name="P2">halten das Ich für einen bloßen Gedanken, und bei einem Gedanken kann</text:p>
      <text:p text:style-name="P2">sich der Mensch als einem Wirklichen, als einem wirklich Seienden nicht</text:p>
      <text:p text:style-name="P2">beruhigen. Nun haben wir aber im Vorstellen kein anderes Ich als das Ich,</text:p>
      <text:p text:style-name="P2">das jedesmal beim Einschlafen auslöscht. Wir haben im Vorstellen kein</text:p>
      <text:p text:style-name="P2">anderes; aber es ist wirklich so dünn, es ist eben bloß vorstellungsgemäß,</text:p>
      <text:p text:style-name="P2">so daß wir uns eben geisteswissenschaftlich fragen müssen: Wie ist es denn</text:p>
      <text:p text:style-name="P2">eigentlich mit dieser Ich-Vorstellung? Wie verhält es sich mit dieser</text:p>
      <text:p text:style-name="P2">Ich-Vorstellung?</text:p>
      <text:p text:style-name="P2">Und da bekommt man geisteswissenschaftlich als Ergebnis dieses: daß</text:p>
      <text:p text:style-name="P2">das vorgestellte Ich überhaupt gar nicht dieses Ich ist, das wir jetzt haben. Das ist ein sehr wichtiges, bedeutsames Resultat: Das vorgestellte Ich, das</text:p>
      <text:p text:style-name="P2">ist gar nicht dasjenige, das wir jetzt haben, sondern dieses vorgestellte Ich,</text:p>
      <text:p text:style-name="P2">das entbehrt in der Gegenwart des inneren</text:p>
      <text:p text:style-name="P3"/>
      <text:p text:style-name="P1">wirksamen Seins. Wollen wir uns den Gedanken aus dem bloßen</text:p>
      <text:p text:style-name="P2">Vor-stellungs-Ich heraus bilden: Du bist in der Gegenwart, so können wir,</text:p>
      <text:p text:style-name="P2">wenn wir real, wirklichkeitsgemäß denken, uns diesen Gedanken gar nicht</text:p>
      <text:p text:style-name="P2">bilden. Denn niemals kann uns das bloß vorgestellte Ich garantieren, daß</text:p>
      <text:p text:style-name="P2">wir in der Gegenwart sind. Wir sind immer der Gefahr ausgesetzt, daß uns</text:p>
      <text:p text:style-name="P2">irgendwie ein Zusammenwirken unserer Vorstellungen das Ich selber, die</text:p>
      <text:p text:style-name="P2">Ich-Vorstellung, bloß vorgaukelt. Und das ist das Unsichere, das wir fühlen,</text:p>
      <text:p text:style-name="P2">daß wir eigentlich einem bloßen Bilde, daß wir keiner Wirklichkeit</text:p>
      <text:p text:style-name="P2">gegenüberstehen. Woher kommt das? Das kommt davon her, daß dieses Ich,</text:p>
      <text:p text:style-name="P2">das wir vorstellen, so sein muß, wie es in der Vorstellung ist, weil in diesem</text:p>
      <text:p text:style-name="P2">Ich, in diesem vorgestellten Ich, schon die Kräfte für die nächstfolgende</text:p>
      <text:p text:style-name="P2">Inkarnation liegen. Also denken Sie, wenn wir das Ich bloß vorstellen, so</text:p>
      <text:p text:style-name="P2">haben wir uns nicht als Kraft in der Gegenwart, sondern wir haben uns da</text:p>
      <text:p text:style-name="P2">schon als Kraft für die nächste Inkarnation. Es ist gerade so, wie wenn die</text:p>
      <text:p text:style-name="P2">Pflanze, die den Keim in sich fühlt, sich vorstellen müßte: Dieser Keim, der</text:p>
      <text:p text:style-name="P2">bist eigentlich nicht du, sondern das ist die Pflanze, die erst im nächsten</text:p>
      <text:p text:style-name="P2">Frühling wachsen will. - So lebt in dem, was wir uns vom Ich vorstellen,</text:p>
      <text:p text:style-name="P2">die Kraft, die in der nächsten Inkarnation sich erst entfalten wird. Und sie</text:p>
      <text:p text:style-name="P2">muß sich so ausleben, diese Kraft; denn würden wir mehr haben in der</text:p>
      <text:p text:style-name="P2">gegenwärtigen Inkarnation, so würde das, was wir haben, nicht keimhaft,</text:p>
      <text:p text:style-name="P2">sondern es würde eine gegenwärtige Wirklichkeit sein; wir trügen keine</text:p>
      <text:p text:style-name="P2">Keimanlagen in uns für die nächste Inkarnation. Es muß also das</text:p>
      <text:p text:style-name="P2">vorgestellte Ich so abgeschwächt sein, daß es für die Gegenwart nicht</text:p>
      <text:p text:style-name="P2">wirksam ist, sondern die Keimkräfte für die nächste Inkarnation enthält.</text:p>
      <text:p text:style-name="P2">Also denken Sie, was das eigentlich für ein wichtiges Ergebnis ist. Wenn</text:p>
      <text:p text:style-name="P2">man es so abstrakt ausspricht, so hat man gar nicht gleich die Empfindung,</text:p>
      <text:p text:style-name="P2">daß das ein Ergebnis von ungeheurer Tragweite ist; denn man hat eigentlich</text:p>
      <text:p text:style-name="P2">das Schattenhafte der nächsten Inkarnation vor sich. Und wenn man nichts</text:p>
      <text:p text:style-name="P2">tut, um dieses Schattenhafte der nächsten Inkarnation irgendwie reicher zu</text:p>
      <text:p text:style-name="P2">machen, als es im gewöhnlichen Leben ist, so bleibt es immer</text:p>
      <text:p text:style-name="P2">unbefriedigend; denn es bleibt sozusagen bei der Punktvorstellung: Ich, Ich,</text:p>
      <text:p text:style-name="P2">Ich, Ich. Man kommt nicht über diesen bloßen Ich-Punkt hinaus. Aber</text:p>
      <text:p text:style-name="P2">reicher machen dieses Ich, als</text:p>
      <text:p text:style-name="P3"/>
      <text:p text:style-name="P1">eine bloße Punktvorstellung ist - das ist eben die Frage, wie man das kann.</text:p>
      <text:p text:style-name="P2">Nun, sehen Sie, das kann man nicht, wenn man bloß in sich hineinbrütet.</text:p>
      <text:p text:style-name="P2">Denn wenn man immer so in sich hineinbrütet, dann findet man, was man</text:p>
      <text:p text:style-name="P2">jetzt in dieser Inkarnation ist. Aber dieser Ich-Punkt ist das einzige, was</text:p>
      <text:p text:style-name="P2">man als Keimanlage für die nächste Inkarnation hat, so daß man noch so</text:p>
      <text:p text:style-name="P2">stark, meinetwillen noch so tief mystisch in sich hineinbrüten, noch so</text:p>
      <text:p text:style-name="P2">schöne Lehren sich selbst geben mag, man kommt nie an sein Ich heran,</text:p>
      <text:p text:style-name="P2">denn dieses Ich, dieses vorgestellte Ich, das gehört im Grunde genommen</text:p>
      <text:p text:style-name="P2">gar nicht uns, insofern wir Wesen in dieser Inkarnation sind, sondern es</text:p>
      <text:p text:style-name="P2">gehört jetzt noch — innerhalb dieser jetzigen Inkarnation - der Welt an. Die</text:p>
      <text:p text:style-name="P2">Welt wird aus dem, was in uns als Bild-Ich, als Gedankenbild-Ich erscheint,</text:p>
      <text:p text:style-name="P2">für die nächste Inkarnation das machen, was dann in unserer Seele mehr</text:p>
      <text:p text:style-name="P2">wirksam sein wird. Daher kann dieses Ich auch nur an dem äußeren Leben</text:p>
      <text:p text:style-name="P2">bereichert werden. Ich habe manchem unserer Freunde, die mich gebeten</text:p>
      <text:p text:style-name="P2">haben, in irgendein Stammbuch das oder jenes zu schreiben, immer wieder</text:p>
      <text:p text:style-name="P2">versucht, wenn ich gerade das für das Geeignete fand, die Worte</text:p>
      <text:p text:style-name="P2">aufzuschreiben: «Suchst du dich selbst, so suche draußen in der Welt;</text:p>
      <text:p text:style-name="P2">suchst du die Welt, so suche in dir selbst.» Suchst du dich selbst, suchst du</text:p>
      <text:p text:style-name="P2">mehr in deinen Vorstellungen lebend Reicheres zu haben, als du haben</text:p>
      <text:p text:style-name="P2">kannst im gewöhnlichen Leben, so mußt du diesen Reichtum durch</text:p>
      <text:p text:style-name="P2">Erweiterung deiner Beobachtungen über die Welt machen. Aber das kann</text:p>
      <text:p text:style-name="P2">nicht die äußere Sinnesbeobachtung sein; denn die hängt ja auch nur mit</text:p>
      <text:p text:style-name="P2">unserer gegenwärtigen Inkarnation zusammen, weil sie eigentlich nur</text:p>
      <text:p text:style-name="P2">unserem Leibe anhängt, der mit dem Tode verloren geht. Wir müssen schon</text:p>
      <text:p text:style-name="P2">eine andere Betrachtung anstellen. Wir müssen gewissermaßen eingehen</text:p>
      <text:p text:style-name="P2">können auf den feineren Sinn des Lebens. Nur dadurch werden wir wirklich</text:p>
      <text:p text:style-name="P2">das Ich als Vorstellung bereichern, daß wir uns darauf einlassen, nicht bloß</text:p>
      <text:p text:style-name="P2">so, ich möchte sagen, abstrakt, so gradlinig zu denken, wie man gerade in</text:p>
      <text:p text:style-name="P2">der Gegenwart gerne denken möchte, sondern man muß sich bemühen,</text:p>
      <text:p text:style-name="P2">wenn man dieses Ich bereichern will, ich möchte sagen, geheimnisvollere</text:p>
      <text:p text:style-name="P2">Zusammenhänge des Lebens, als sie sich so ohne weiteres darbieten,</text:p>
      <text:p text:style-name="P2">aufzusuchen. Mißverstehen Sie nur ja diese Bemerkung nicht! Solche</text:p>
      <text:p text:style-name="P2">geheimnis-</text:p>
      <text:p text:style-name="P3"/>
      <text:p text:style-name="P1">vollen Zusammenhänge im Leben aufzusuchen, das betrachten die</text:p>
      <text:p text:style-name="P2">Menschen der Gegenwart womöglich als eine sehr unnütze Sache, weil sie</text:p>
      <text:p text:style-name="P2">gar nicht anstreben, das Ich zu bereichern. Die Menschen in der Gegenwart</text:p>
      <text:p text:style-name="P2">streben an, sich solche Vorstellungen zu bilden, durch die man entweder</text:p>
      <text:p text:style-name="P2">etwas Äußeres erkennt, oder die einem im Handeln nützen. Aber das ist</text:p>
      <text:p text:style-name="P2">alles für die gegenwärtige Inkarnation. Das Aufsuchen dieser</text:p>
      <text:p text:style-name="P2">geheimnisvollen Zusammenhänge, die das Ich bereichern sollen, das</text:p>
      <text:p text:style-name="P2">müssen wir schon eine Art Selbstzweck der Seele, müssen es eine intime</text:p>
      <text:p text:style-name="P2">Handlung der Seele sein lassen, eine solche intime Handlung, durch die wir</text:p>
      <text:p text:style-name="P2">auch auf, ich möchte sagen, nichts anderes Anspruch machen, als unsere</text:p>
      <text:p text:style-name="P2">Seele beziehungsweise das Gedanken-Ich zu bereichern. Es ist für das, was</text:p>
      <text:p text:style-name="P2">die Gegenwart von uns fordert, wichtig, daß wir geradezu unsere Zuflucht</text:p>
      <text:p text:style-name="P2">zu dem Weitauseinanderliegenden im Leben nehmen, das aber doch</text:p>
      <text:p text:style-name="P2">eigentlich zusammengehört, daß wir über Zusammenhänge sinnen, die</text:p>
      <text:p text:style-name="P2">nicht an der Oberfläche des Daseins liegen, die, ich möchte sagen, unter der</text:p>
      <text:p text:style-name="P2">Oberfläche des Daseins liegen, und die daher für den, der nur an der</text:p>
      <text:p text:style-name="P2">Oberfläche des Daseins sich betätigen will, denken will, im Grunde</text:p>
      <text:p text:style-name="P2">genommen auch frappierend sind. Nun, je weiter man es bringt im, ich</text:p>
      <text:p text:style-name="P2">möchte sagen, Sichenträtseln ferner liegender und doch zu unserer Seele</text:p>
      <text:p text:style-name="P2">mächtig sprechender Lebenszusammenhänge, die außer uns liegen, desto</text:p>
      <text:p text:style-name="P2">mehr wird man finden, daß dieses Vorstellungs-Ich reicher und reicher</text:p>
      <text:p text:style-name="P2">wird. Man kann nicht gleich abstrakt einen Zusammenhang angeben, so</text:p>
      <text:p text:style-name="P2">wie man einen Zusammenhang zwischen dem Stein, der warm wird, und</text:p>
      <text:p text:style-name="P2">dem Sonnenstrahl, der ihn erwärmt, angibt. Aber man erfährt das im Leben;</text:p>
      <text:p text:style-name="P2">man erfährt, daß, je mehr man verborgene Lebenszusammenhänge aufsucht,</text:p>
      <text:p text:style-name="P2">desto stärker fühlt man sich gerade im Vorstellungs-Ich, desto mehr wächst</text:p>
      <text:p text:style-name="P2">man im Vorstellungs-Ich mit dem inneren Leben, das dann dieses</text:p>
      <text:p text:style-name="P2">Vorstellungs-Ich hinüberträgt in die nächste Inkarnation, zusammen.</text:p>
      <text:p text:style-name="P2">Was meine ich für Zusammenhänge? Ich meine ganz reale</text:p>
      <text:p text:style-name="P2">Zusammenhänge, nur solche Zusammenhänge, die man gewöhnlich nicht</text:p>
      <text:p text:style-name="P2">sucht. Ich will Ihnen ein Beispiel sagen. Ein Geistlicher ging einmal des</text:p>
      <text:p text:style-name="P2">Weges und fand eine Zigeunerin mit einem recht schmutzigen Kinde.</text:p>
      <text:p text:style-name="P2">Zigeuner - der Weltkrieg hat sie ja auch hinweggefegt -, aber jeder, der sie</text:p>
      <text:p text:style-name="P2">kennt, der weiß: es waren Leute, welche auf Vieles wenig gaben, und</text:p>
      <text:p text:style-name="P3"/>
      <text:p text:style-name="P1">unter diesem Vielen ist vor allen Dingen die Reinlichkeit. Die Kinder der</text:p>
      <text:p text:style-name="P2">Zigeuner waren mit ganzen Schichten von Schmutz bedeckt. Aber auch</text:p>
      <text:p text:style-name="P2">vieles andere wird diesen Kindern nicht zuteil außer der Reinlichkeit. Nun,</text:p>
      <text:p text:style-name="P2">dieser Geistliche war ein guter Mann und er dachte eine gute Tat zu tun,</text:p>
      <text:p text:style-name="P2">indem er ein so verlorenes Kind gewissermaßen rettete. Er sprach die</text:p>
      <text:p text:style-name="P2">Zigeunerin an und sagte ihr, er wolle eine kleinere Summe Geldes aussetzen,</text:p>
      <text:p text:style-name="P2">wenn dieses Zigeunerkind dafür ordentlich erzogen, zu einem ordentlichen</text:p>
      <text:p text:style-name="P2">Menschen gemacht würde. Es war ein recht guter Vorsatz dieses</text:p>
      <text:p text:style-name="P2">Geistlichen. Die Zigeunerin, die ja als ein gewöhnliches Almosen</text:p>
      <text:p text:style-name="P2">selbstverständlich die Gabe gerne hingenommen hätte, antwortete aber</text:p>
      <text:p text:style-name="P2">darauf etwas sehr Bedeutsames. Und ich möchte Ihnen diese Worte, die die</text:p>
      <text:p text:style-name="P2">Zigeunerin antwortete, wörtlich sagen. Sie sagte, nein, das wolle sie nicht</text:p>
      <text:p text:style-name="P2">tun, ihr Kind erziehen oder erziehen lassen, denn ihre Art zu leben mache</text:p>
      <text:p text:style-name="P2">die Menschen glücklicher als Wissenschaft, Ansehen, gegenseitige</text:p>
      <text:p text:style-name="P2">Hochschätzung und alle Genüsse, welche die sogenannte Kultur verschafft.</text:p>
      <text:p text:style-name="P2">So sagte die Zigeunerin. - Diese Sache hat ein Mann, der sie selbst erlebt</text:p>
      <text:p text:style-name="P2">hat, dem Fercher von Steinwand mitgeteilt. Und in dem schönen,</text:p>
      <text:p text:style-name="P2">bedeutungsvollen Aufsatz, den Fercher von Steinwand - Sie kennen ihn aus</text:p>
      <text:p text:style-name="P2">meinem Buche «Vom Menschenrätsel» — über die Zigeuner geschrieben</text:p>
      <text:p text:style-name="P2">hat, da finden Sie diese Bemerkung darin. Die Bemerkung glaubt jeder, der</text:p>
      <text:p text:style-name="P2">das Zigeunerleben genau kennt. Ich selber habe die Zigeuner genügend</text:p>
      <text:p text:style-name="P2">kennengelernt und weiß, daß solches unter den Zigeunern durchaus nicht</text:p>
      <text:p text:style-name="P2">nur möglich, sondern auch in zahllosen Fällen wirklich ist; sie sind der</text:p>
      <text:p text:style-name="P2">Ansicht, die diese Zigeunerin ausgesprochen hat, daß alle Kultur, alle</text:p>
      <text:p text:style-name="P2">Erziehung, alle unter den anderen Menschen vorhandene gegenseitige</text:p>
      <text:p text:style-name="P2">Hochschätzung der Menschen, und alles, was man überhaupt lernen kann,</text:p>
      <text:p text:style-name="P2">weniger glücklich mache als das ursprüngliche, elementare Leben, das der</text:p>
      <text:p text:style-name="P2">Zigeuner eben in seinem Zigeunerdasein führt, wo er ein Naturkind ist.</text:p>
      <text:p text:style-name="P2">Diese Antwort der Zigeunerin spricht ungeheuer viel aus. Man kann sie</text:p>
      <text:p text:style-name="P2">zunächst schon als Tatsache hinnehmen; das werden die meisten Menschen</text:p>
      <text:p text:style-name="P2">tun. Aber man kann nun auch gerade in diesem Ausspruch der Zigeunerin</text:p>
      <text:p text:style-name="P2">einen solchen Lebenszusammenhang herausfinden, wie die sind, auf welche</text:p>
      <text:p text:style-name="P2">ich eben hingedeutet habe. Es kann einem nämlich etwas einfallen - und</text:p>
      <text:p text:style-name="P2">dem Fercher von Steinwand ist es eben</text:p>
      <text:p text:style-name="P3"/>
      <text:p text:style-name="P1">eingefallen -, das in sehr merkwürdigem Verhältnis zu diesem Ausspruch</text:p>
      <text:p text:style-name="P2">der Zigeunerin steht. Denken Sie sich einmal, es wäre ein anderer Mensch,</text:p>
      <text:p text:style-name="P2">der bekommt von einer gelehrten Körperschaft die Frage vorgelegt, ob die</text:p>
      <text:p text:style-name="P2">menschliche Kultur die Menschen glücklicher oder unglücklicher mache in</text:p>
      <text:p text:style-name="P2">ihrer Entwickelung, und dieser Mann hat, wenn auch in einer langen</text:p>
      <text:p text:style-name="P2">Abhandlung, eine Antwort gegeben, die aber genau dasselbe ist wie die</text:p>
      <text:p text:style-name="P2">Antwort dieser Zigeunerin an den Geistlichen. Und dieser Mann ist</text:p>
      <text:p text:style-name="P2">Rousseau, und die Abhandlung, in der Rousseau diese Zigeunerantwort</text:p>
      <text:p text:style-name="P2">gegeben hat, die ist ja von der Pariser Akademie der Wissenschaften</text:p>
      <text:p text:style-name="P2">preisgekrönt</text:p>
      <text:p text:style-name="P2">worden.</text:p>
      <text:p text:style-name="P2">Denken</text:p>
      <text:p text:style-name="P2">Sie,</text:p>
      <text:p text:style-name="P2">welch</text:p>
      <text:p text:style-name="P2">merkwürdiger</text:p>
      <text:p text:style-name="P2">Lebenszusammenhang: dasjenige, was seelisch ganz gleich vorhanden ist</text:p>
      <text:p text:style-name="P2">in dieser Zigeunerin, das führt Rousseau aus in einer Abhandlung, und er</text:p>
      <text:p text:style-name="P2">ist gerade durch diese Ansicht, der ungeheuer wirkungsvolle Rousseau</text:p>
      <text:p text:style-name="P2">geworden. Da haben Sie einen merkwürdigen Lebenszusammenhang. Sie</text:p>
      <text:p text:style-name="P2">finden bei Rousseau eine Gesinnung, eine Anschauung, die ganz gleich ist</text:p>
      <text:p text:style-name="P2">mit der Anschauung der Zigeunerin; nur just, daß diese Anschauung der</text:p>
      <text:p text:style-name="P2">Zigeunerin nicht von der Pariser Akademie der Wissenschaften</text:p>
      <text:p text:style-name="P2">preisgekrönt werden würde. Aber in beiden Fällen haben Sie genau</text:p>
      <text:p text:style-name="P2">dieselbe Anschauung. Die Zigeunerin hätte auch nicht gerade eine</text:p>
      <text:p text:style-name="P2">wissenschaftliche Abhandlung geschrieben; aber es ist genau dasselbe.</text:p>
      <text:p text:style-name="P2">Sie sehen, es ist etwas, wie es sich sehr häufig im Leben findet, wie man</text:p>
      <text:p text:style-name="P2">es nur nicht beachtet. Wenn man den Dingen, die man immer nur von</text:p>
      <text:p text:style-name="P2">einem Gesichtspunkte aus anschaut, nachgehen würde, und sie unter einem</text:p>
      <text:p text:style-name="P2">anderen Gesichtspunkte aufsuchte, so würde man ganz merkwürdige</text:p>
      <text:p text:style-name="P2">Berührungspunkte finden, wie hier den Berührungspunkt zwischen</text:p>
      <text:p text:style-name="P2">Rousseau und der Zigeunerin. Das Leben ist eben ungemein vieldeutig,</text:p>
      <text:p text:style-name="P2">und nur wenn man sich auf solche Vieldeutigkeit des Lebens einläßt, dann</text:p>
      <text:p text:style-name="P2">ist man imstande, das Ich in dem Sinne, wie ich es auseinandergesetzt habe,</text:p>
      <text:p text:style-name="P2">zu bereichern, es immer stärker und stärker zu machen. Denn durch solche</text:p>
      <text:p text:style-name="P2">Zusammenhänge, die man draußen in der Welt aufsucht, aber im</text:p>
      <text:p text:style-name="P2">gewöhnlichen Leben nicht findet, wächst gewissermaßen dieses Ich auch</text:p>
      <text:p text:style-name="P2">als Vorstellung. Das ist sehr wichtig, daß man das beachte. Man wird dann</text:p>
      <text:p text:style-name="P2">finden, daß man gerade dadurch, daß man solche unter der Oberfläche des</text:p>
      <text:p text:style-name="P2">Daseins liegenden Zusammenhänge</text:p>
      <text:p text:style-name="P3"/>
      <text:p text:style-name="P1">sucht, nicht in sich hineinbrütet, sondern gewissermaßen in die Welt</text:p>
      <text:p text:style-name="P2">hineinbrütet, nach solchen Zusammenhängen brütet. Man wird dann finden,</text:p>
      <text:p text:style-name="P2">daß das Vorstellen, das mit dem Ich verknüpft ist, immer reger und reger,</text:p>
      <text:p text:style-name="P2">immer beweglicher und beweglicher wird, und daß einem viele, viele</text:p>
      <text:p text:style-name="P2">andere Dinge einfallen, als einem sonst einfallen. Und das ist nun</text:p>
      <text:p text:style-name="P2">eigentlich erst so recht wichtig. Denn dasjenige, woran wir so leicht</text:p>
      <text:p text:style-name="P2">kranken, woraus wir so viele Unbefriedigtheit im Leben ziehen, das besteht</text:p>
      <text:p text:style-name="P2">gerade darin, daß uns bei den Dingen dieser Welt so wenig einfällt, daß wir</text:p>
      <text:p text:style-name="P2">mit unseren Gedanken gewissermaßen einen engen, engen Kreis ziehen.</text:p>
      <text:p text:style-name="P2">Kommen wir in die Lage, dasjenige, was uns im Leben erscheint, mit</text:p>
      <text:p text:style-name="P2">vielem, vielem zu verbinden, weite Fäden zwischen den Ereignissen und</text:p>
      <text:p text:style-name="P2">Erfahrungen und Erlebnissen zu suchen, dann wird unser Ich stärker, dann</text:p>
      <text:p text:style-name="P2">fühlt es sich auch zuletzt dem Leben mehr gewachsen, auch als</text:p>
      <text:p text:style-name="P2">Gedanken-Ich. Daher ist alle Erziehung des Menschen schädlich, die die</text:p>
      <text:p text:style-name="P2">Menschen nur auf einseitige Gedanken über ein und dasselbe Ding</text:p>
      <text:p text:style-name="P2">hinweist. Ich will Ihnen ein Beispiel sagen, das, ich möchte sagen, in</text:p>
      <text:p text:style-name="P2">derselben Region gewachsen ist, wie das eben angegebene.</text:p>
      <text:p text:style-name="P2">Viele Menschen huldigen einem sogenannten Pantheismus. Dieser</text:p>
      <text:p text:style-name="P2">Pantheismus besteht - Sie wissen, ich habe öfters diesen Pantheismus</text:p>
      <text:p text:style-name="P2">zurückgewiesen - im wesentlichen darin, daß die Menschen sagen: Wir</text:p>
      <text:p text:style-name="P2">suchen überall den Geist. - Geist, Geist, Geist ist alles, und damit</text:p>
      <text:p text:style-name="P2">befriedigen sie sich. Pantheismus — manche nennen ihn heute auch</text:p>
      <text:p text:style-name="P2">Panpsychismus, weil sie den Theismus nicht haben wollen -, ich erläutere</text:p>
      <text:p text:style-name="P2">das gewöhnlich dadurch, daß ich sage: Der Mensch, der das für die</text:p>
      <text:p text:style-name="P2">Sinneswelt machen würde, der würde nicht besonders weit kommen. Denn</text:p>
      <text:p text:style-name="P2">wenn er auf eine Wiese geht und sagt: Blume, Blume, Blume, so ist das</text:p>
      <text:p text:style-name="P2">eben eine Abstraktion für alles. Er will nicht sagen: Lilie, Tulpe und so</text:p>
      <text:p text:style-name="P2">weiter. Aber das wäre ganz dasselbe, wenn er da nur immer sagen würde:</text:p>
      <text:p text:style-name="P2">Blume, Blume, Blume, Blume, als wenn man sagen würde: Geist, Geist,</text:p>
      <text:p text:style-name="P2">Geist, Geist. Aber das finden die Menschen durchaus nötig, immer nur</text:p>
      <text:p text:style-name="P2">Geist, Geist, Geist zu sagen; und sie weisen es doch ab, wenn man von</text:p>
      <text:p text:style-name="P2">wirklichen Geistern, von Angeloi, Archan-geloi, Archai redet, so wie von</text:p>
      <text:p text:style-name="P2">einzelnen geistigen Wesenheiten, die ihr bestimmtes, ihr konkretes</text:p>
      <text:p text:style-name="P2">geistiges Dasein haben, wie man von ein-</text:p>
      <text:p text:style-name="P3"/>
      <text:p text:style-name="P1">zelnen Wesenheiten der Sinneswelt redet. Aber es liegt gewissermaßen</text:p>
      <text:p text:style-name="P2">etwas im menschlichen Geiste, das dahin zielt, so pantheistisch zu denken,</text:p>
      <text:p text:style-name="P2">sich alles, alles zu vereinfachen, überall den abstraktesten Gedanken zu</text:p>
      <text:p text:style-name="P2">suchen. Da ist es interessant, daß wir nun auch ein Zigeunerbeispiel</text:p>
      <text:p text:style-name="P2">anführen können, welches uns so recht zeigt, wie zigeunerhaft es eigentlich</text:p>
      <text:p text:style-name="P2">ist, überall diese abstrakten Gedanken zu suchen.</text:p>
      <text:p text:style-name="P2">Da fand derselbe Herr, der das andere erlebt hat, einen Zigeuner, welcher</text:p>
      <text:p text:style-name="P2">ein krepiertes Tier, das er auf der Straße oder auf dem Felde gefunden hatte,</text:p>
      <text:p text:style-name="P2">mit vollem Appetit verzehrte. Das tun nämlich die Zigeuner; sie verzehren</text:p>
      <text:p text:style-name="P2">krepierte Tiere, machen sich nichts daraus, können sie auch gut vertragen.</text:p>
      <text:p text:style-name="P2">Da wollte ihm der Betreffende klarmachen: Ja, ein krepiertes Tier ißt man</text:p>
      <text:p text:style-name="P2">doch nicht, man ißt doch nur geschlachtete Tiere. - Jetzt erwies sich der</text:p>
      <text:p text:style-name="P2">Zigeuner als ein Abstraktimg, indem er sagte: Ja, aber das Tier, das ich jetzt</text:p>
      <text:p text:style-name="P2">esse, das ist von Gott geschlachtet! - Sie sehen, er bekommt einen</text:p>
      <text:p text:style-name="P2">Gottes-BegrifF, den er auf alles anwendet, ganz nach dem Muster der</text:p>
      <text:p text:style-name="P2">Pantheisten. Selbstverständlich kann man denken wie die Pantheisten; dann</text:p>
      <text:p text:style-name="P2">denkt man ganz richtig, wenn man denkt: ein krepiertes Tier hat Gott</text:p>
      <text:p text:style-name="P2">geschlachtet. Wie soll man nicht essen, meinte er, was Gott geschlachtet</text:p>
      <text:p text:style-name="P2">hat.</text:p>
      <text:p text:style-name="P2">Weite Zusammenhänge kann man zur Bereicherung des Ich entdecken,</text:p>
      <text:p text:style-name="P2">und die beleben dann das Ich weiter, insofern es ein Gedanken-Ich ist.</text:p>
      <text:p text:style-name="P2">Gewiß, es werden sich jetzt manche rinden, die werden sagen: Also was</text:p>
      <text:p text:style-name="P2">wird da verlangt? Kombinationsfähigkeit! Aber das ist sehr abstrakt. Das</text:p>
      <text:p text:style-name="P2">was ich meine, ist viel lebendiger als die Kombinationsfähigkeit.</text:p>
      <text:p text:style-name="P2">Gewöhnliche Kombinationsfähigkeit verhält sich wirklich zu dem, was ich</text:p>
      <text:p text:style-name="P2">meine, wie eine Maschine zu einem Organismus, zu einem lebendigen</text:p>
      <text:p text:style-name="P2">Wesen.</text:p>
      <text:p text:style-name="P2">So werden wir dann mehr die Kraft, die jetzt schon in uns lebt von</text:p>
      <text:p text:style-name="P2">unserer nächsten Inkarnation, gewahr, wenn wir uns so bemühen,</text:p>
      <text:p text:style-name="P2">voneinander liegende Dinge zu denken, in Beziehung zu setzen, um unser</text:p>
      <text:p text:style-name="P2">Ich zu bereichern. Wir geben uns eben sehr der Täuschung hin, daß wir</text:p>
      <text:p text:style-name="P2">unser Ich bereichern, wenn wir, nun, sagen wir, in uns hineinbrüten. Aber</text:p>
      <text:p text:style-name="P2">da bereichern wir unser Ich gar nicht, wenn wir also nur in uns hineinbrüten,</text:p>
      <text:p text:style-name="P2">sondern wir bereichern unser Ich, wenn wir uns in</text:p>
      <text:p text:style-name="P3"/>
      <text:p text:style-name="P1">die Welt, die unter der Oberfläche des gewöhnlichen Daseins liegt, wie</text:p>
      <text:p text:style-name="P2">angedeutet, hineinfinden, und wenn wir wirklich dieses Sinnen über das</text:p>
      <text:p text:style-name="P2">Leben im Gegensatz zu dem bloßen Sinnen, das in einem Hineinbrüten in</text:p>
      <text:p text:style-name="P2">sich selbst besteht, pflegen. Liebevoll das Leben ergreifen und nicht</text:p>
      <text:p text:style-name="P2">philiströs Zusammenhänge ablehnen, die keine andere Bedeutung haben,</text:p>
      <text:p text:style-name="P2">als daß sie eben weit Auseinanderliegendes zusammenfassen, nur um das</text:p>
      <text:p text:style-name="P2">Ich zu bereichern, das bringt uns Stärke. Versuchen Sie es einmal im</text:p>
      <text:p text:style-name="P2">allergewöhnlichsten Leben - Sie werden sehen, Gelegenheit dazu gibt</text:p>
      <text:p text:style-name="P2">Ihnen jede Stunde —, versuchen Sie es im gewöhnlichen Leben, die Dinge,</text:p>
      <text:p text:style-name="P2">die Sie erleben, in solche geheimnisvolle Anknüpfungen ausklingen zu</text:p>
      <text:p text:style-name="P2">lassen. Nur muß man selbstverständlich nicht zum Phantasten werden. Zum</text:p>
      <text:p text:style-name="P2">Phantasten wird man dann, wenn man in solchen geheimnisvollen</text:p>
      <text:p text:style-name="P2">Zusammenhängen mehr sucht, als sie sind, wenn man durch sie etwas</text:p>
      <text:p text:style-name="P2">erkennen will. Aber nicht darauf kommt es an, durch sie etwas zu erkennen,</text:p>
      <text:p text:style-name="P2">sondern sie in sich wirken zu lassen. So daß man wirklich angeben kann,</text:p>
      <text:p text:style-name="P2">wie man sich in die Kraft einleben kann, die jetzt gedankenmäßig in einem</text:p>
      <text:p text:style-name="P2">ist, während ihre Wirklichkeit erst unserer nächsten Inkarnation entspricht.</text:p>
      <text:p text:style-name="P2">So gibt es aber auch eine Möglichkeit, nicht nur das Ich, das die</text:p>
      <text:p text:style-name="P2">unserem Leben zugrunde liegende Kraft in der nächsten Inkarnation sein</text:p>
      <text:p text:style-name="P2">wird, nicht nur dieses Ich als Vorstellungs-Ich zu erfassen, sondern es gibt</text:p>
      <text:p text:style-name="P2">auch eine Möglichkeit, zu erfassen, wie dieses Ich zwischen dem Tod und</text:p>
      <text:p text:style-name="P2">einer neuen Geburt lebt. Da müssen wir allerdings dann mehr auf das sehen,</text:p>
      <text:p text:style-name="P2">wie wir uns selbst in das Leben hineinstellen, oder wie sich der Mensch</text:p>
      <text:p text:style-name="P2">überhaupt in das Leben hineinstellt. Aber die groben Einstellungen auf das</text:p>
      <text:p text:style-name="P2">Leben, die führen wiederum nicht in jene feine Art des inneren Erlebens,</text:p>
      <text:p text:style-name="P2">die man braucht, wenn man eine Wahrnehmung haben soll von der Art,</text:p>
      <text:p text:style-name="P2">wie man ist zwischen dem Tod und einer neuen Geburt, wie man ist nach</text:p>
      <text:p text:style-name="P2">dem Tode. Heute suchen ja die Menschen nur auf groben Wegen; aber auf</text:p>
      <text:p text:style-name="P2">groben Wegen kann man die Dinge nicht finden, die als Dinge in der</text:p>
      <text:p text:style-name="P2">Geisteswelt, als Wesen in der Geistes weit gesucht werden. Da muß man</text:p>
      <text:p text:style-name="P2">sich auf feinere Zusammenhänge einlassen. Sie können sich eigentlich</text:p>
      <text:p text:style-name="P2">nicht wundern, daß man sich da auf feinere Zusammenhänge einlassen</text:p>
      <text:p text:style-name="P2">muß, denn schließlich ist das Leben in der geistigen Welt eben doch ein</text:p>
      <text:p text:style-name="P2">anderes als dasjenige,</text:p>
      <text:p text:style-name="P3"/>
      <text:p text:style-name="P1">in dem wir hier in der sinnlichen Welt sind. Deshalb brauchen Sie sich</text:p>
      <text:p text:style-name="P2">nicht zu wundern, wenn das, was wir denken, fühlen und wollen, nicht</text:p>
      <text:p text:style-name="P2">unmittelbar anwendbar ist auf die geistige Welt, wenn es da einer</text:p>
      <text:p text:style-name="P2">Verfeinerung unseres ganzen Lebens bedarf.</text:p>
      <text:p text:style-name="P2">Nun, für die Pflege des Reichtums des Vorstellungslebens, da ist dieses</text:p>
      <text:p text:style-name="P2">Zusammensuchen, wie ich es jetzt charakterisiert habe, dasjenige, was uns</text:p>
      <text:p text:style-name="P2">stärkt; für die Pflege des Ich, wie es lebt zwischen dem Tode und einer</text:p>
      <text:p text:style-name="P2">neuen Geburt, überhaupt für die Pflege dieses Drinnen-stehens in der Welt,</text:p>
      <text:p text:style-name="P2">in der wir sind zwischen dem Tod und einer neuen Geburt, da ist</text:p>
      <text:p text:style-name="P2">notwendig, daß man dieses Suchen von Zusammenhängen an den</text:p>
      <text:p text:style-name="P2">Menschen selbst anknüpft. Da muß man sagen: Es bietet das Leben</text:p>
      <text:p text:style-name="P2">Geheimnisvolles genug, wenn man dieses Geheimnisvolle nur nicht so</text:p>
      <text:p text:style-name="P2">nehmen will, daß man etwas Handgreifliches dadurch erhält, sondern, ich</text:p>
      <text:p text:style-name="P2">möchte sagen, wenn man es unphiliströs, in einer gewissen Zartheit nimmt;</text:p>
      <text:p text:style-name="P2">dann kommt man schon auf das Rechte. Gewiß, man wird heute, wenn man</text:p>
      <text:p text:style-name="P2">solche Dinge hinstellt, ich .möchte sagen, beim materialistischen Wort</text:p>
      <text:p text:style-name="P2">genommen. Dadurch kommt man in eine gewisse Verlegenheit, wenn man</text:p>
      <text:p text:style-name="P2">so beim materialistischen Wort genommen wird. Ich will durch ein Beispiel</text:p>
      <text:p text:style-name="P2">klarmachen, was ich meine.</text:p>
      <text:p text:style-name="P2">Besonders charakteristisch kann sich dasjenige, was ich jetzt sagen will,</text:p>
      <text:p text:style-name="P2">an Menschen ergeben, welche in ihrer ganzen Charakteranlage dasjenige</text:p>
      <text:p text:style-name="P2">haben, was ich nennen möchte eine Art traumhaftes Seelenleben, nicht, daß</text:p>
      <text:p text:style-name="P2">sie vollständige Träumer sind, aber sie haben eine Art traumhaftes</text:p>
      <text:p text:style-name="P2">Seelenleben. Daher wird man das, was ich meine, ganz besonders stark</text:p>
      <text:p text:style-name="P2">ausgebildet finden bei Menschen, die mehr gegen den Osten hin leben. Je</text:p>
      <text:p text:style-name="P2">weiter man nach Westen geht, desto weniger leben sich durch die</text:p>
      <text:p text:style-name="P2">Menschen diejenigen Zusammenhänge aus, welche auf dieses</text:p>
      <text:p text:style-name="P2">geheimnisvolle geistige Reich, das ich meine, deuten. Deshalb wird auch</text:p>
      <text:p text:style-name="P2">der Westen Europas zum Beispiel, der mehr angewiesen ist auf grobe</text:p>
      <text:p text:style-name="P2">Zusammenhänge, die Seeleneigentümlichkeit des russischen Volkes so</text:p>
      <text:p text:style-name="P2">außerordentlich schwer verstehen, trotzdem in der Gegenwart auch dieses</text:p>
      <text:p text:style-name="P2">Verständnis ganz besonders notwendig wäre. Ich möchte sagen, das</text:p>
      <text:p text:style-name="P2">russische Volk ist heute noch um eine Nuance weniger wach als die</text:p>
      <text:p text:style-name="P2">westeuropäischen und sogar die mitteleuropäischen Völker. Daher knüpfen</text:p>
      <text:p text:style-name="P2">sich diejenigen Dinge, von denen wir jetzt sprechen,</text:p>
      <text:p text:style-name="P3"/>
      <text:p text:style-name="P1">leichter an das Seelenleben eines russischen als an das Seelenleben eines</text:p>
      <text:p text:style-name="P2">westeuropäischen Menschen. Sie knüpfen sich schon auch an das</text:p>
      <text:p text:style-name="P2">Seelenleben eines westeuropäischen Menschen, aber sie sind eben nicht so</text:p>
      <text:p text:style-name="P2">auffällig, sie fallen einem nicht so auf, möchte ich sagen. Da hat ein</text:p>
      <text:p text:style-name="P2">deutscher Schriftsteller, Eduard Bernstein, eine ganz interessante</text:p>
      <text:p text:style-name="P2">Darstellung gegeben, die ich als Beispiel geben möchte. Er würde mir</text:p>
      <text:p text:style-name="P2">gewiß ganz übelnehmen, wenn ich das, was er erzählt, was er erlebt, für</text:p>
      <text:p text:style-name="P2">mystisch nähme. Aber deshalb ist das, was ich anführen will, doch ein</text:p>
      <text:p text:style-name="P2">gutes Beispiel für einen Lebenszusammenhang, der für den materialistisch</text:p>
      <text:p text:style-name="P2">denkenden Menschen nichts weiter ist als ein gewöhnlicher Zufall. Da</text:p>
      <text:p text:style-name="P2">erzählt der Betreffende, daß er in London viel verkehrt hat in dem Hause</text:p>
      <text:p text:style-name="P2">von Engels, des Freundes von Marx. Das Haus von Engels war ein sehr</text:p>
      <text:p text:style-name="P2">gastfreundliches, wo viele Menschen viel verkehrt haben, wo sich eine</text:p>
      <text:p text:style-name="P2">internationale Gesellschaft zusammenfand. Und da lernte Eduard Bernstein</text:p>
      <text:p text:style-name="P2">unter den Menschen, die dort verkehrten, auch den Sergius Kratschinsky</text:p>
      <text:p text:style-name="P2">kennen, der als Schriftsteller den Namen Stepniak geführt hat. Er ist ja</text:p>
      <text:p text:style-name="P2">unter diesem Namen sehr bekannt. Nun, er beschreibt ihn außerordentlich</text:p>
      <text:p text:style-name="P2">interessant, diesen Stepniak, und zunächst das äußere Leben dieses</text:p>
      <text:p text:style-name="P2">Stepniak:</text:p>
      <text:p text:style-name="P2">«Ein kräftig gebauter Mann mit einem machtvollen Kopf entsprach er in</text:p>
      <text:p text:style-name="P2">seinem Wesen ganz dem Bild, das man sich bei uns vom Slawen macht. Er,</text:p>
      <text:p text:style-name="P2">der in Rußland Mann der Aktion und an der Befreiung Peter Krapotkins</text:p>
      <text:p text:style-name="P2">aus dem Gefängnis, sowie an dem geglückten Attentat auf den Petersburger</text:p>
      <text:p text:style-name="P2">Polizeidiktator Mesenzow, hervorragend beteiligt gewesen, war stark</text:p>
      <text:p text:style-name="P2">träumerisch veranlagt und sehr gefühlsweich. Er war die Seele der in</text:p>
      <text:p text:style-name="P2">England gegründeten Vereinigung Free Russia, die sich die Sammlung von</text:p>
      <text:p text:style-name="P2">Unterstützungsgeldern für russische Freiheitskämpfer zur Aufgabe gesetzt</text:p>
      <text:p text:style-name="P2">hatte. Für sie hat Stepniak wiederholt Vortragsreisen in England sowie</text:p>
      <text:p text:style-name="P2">auch eine Rundreise in Amerika gemacht, bei der ihm insbesondere der</text:p>
      <text:p text:style-name="P2">amerikanische Humorist Mark Twain sehr freundschaftlich entgegenkam.</text:p>
      <text:p text:style-name="P2">In bestimmten literarischen Kreisen Englands nahm Stepniak, der sich auch</text:p>
      <text:p text:style-name="P2">als Romanschriftsteller mit Erfolg betätigt hatte, eine geachtete Stellung</text:p>
      <text:p text:style-name="P2">ein.»</text:p>
      <text:p text:style-name="P2">«An der Engelsschen Tafel wie überhaupt in Gesellschaft war er</text:p>
      <text:p text:style-name="P2">gewöhnlich ein stiller Gast, der fast nur sprach, wenn man sich unmittel-</text:p>
      <text:p text:style-name="P3"/>
      <text:p text:style-name="P1">bar an ihn wandte. Aber man merkte ihm doch an, daß er gern zu Engels</text:p>
      <text:p text:style-name="P2">kam und auf die Freundschaft mit ihm großen Wert legte. Auch zwischen</text:p>
      <text:p text:style-name="P2">ihm und mir» - also das meinte Eduard Bernstein von sich und Stepniak —</text:p>
      <text:p text:style-name="P2">«entwickelte sich ein recht freundschaftliches Verhältnis.»</text:p>
      <text:p text:style-name="P2">Nun gab es einmal in der Gesellschaft, wo Bernstein und auch Stepniak</text:p>
      <text:p text:style-name="P2">waren, einen Streit, wie es solch einen Streit bei Menschen, die sich mit</text:p>
      <text:p text:style-name="P2">gewissen Emotionen für das große Leben interessieren, leicht geben kann.</text:p>
      <text:p text:style-name="P2">Man stritt sich über eine Frage, die das Verhältnis der Russen zu den Polen</text:p>
      <text:p text:style-name="P2">betraf. Man könnte vielleicht darauf wetten in einem solchen Falle, daß der</text:p>
      <text:p text:style-name="P2">normale Mitteleuropäer sich selbstverständlich zu den Polen hält. Und da</text:p>
      <text:p text:style-name="P2">gab es denn einen ganz derben Streit. Bernstein und andere waren auf der</text:p>
      <text:p text:style-name="P2">Seite der Polen, Stepniak nahm die Russen gegen die Polen in Schutz. Es</text:p>
      <text:p text:style-name="P2">gab einen derben Streit, der dazu führte, daß Stepniak nicht mehr in der</text:p>
      <text:p text:style-name="P2">Gesellschaft erschien. Durch Jahre hindurch hörte Bernstein nichts von</text:p>
      <text:p text:style-name="P2">Stepniak. Er, Stepniak, war ganz auseinandergekommen mit den Leuten,</text:p>
      <text:p text:style-name="P2">mit denen er sonst in der Gesellschaft zusammengewesen war. Eines Tages</text:p>
      <text:p text:style-name="P2">bekam nach langer Zeit der Bernstein einen Brief, worinnen ihm ein ganz</text:p>
      <text:p text:style-name="P2">anderer, der nicht zu der Gesellschaft gehörte, schrieb, ob er nicht an einem</text:p>
      <text:p text:style-name="P2">Abend der nächsten Tage zu ihm kommen möchte; aber er wisse, daß er</text:p>
      <text:p text:style-name="P2">mit Stepniak nicht gut stünde, daß sie vor längerer Zeit einmal eine</text:p>
      <text:p text:style-name="P2">Differenz gehabt hätten, und er möge nur kommen, wenn er sich nicht</text:p>
      <text:p text:style-name="P2">scheute, den Stepniak da zu treffen. Bernstein fand das nicht nur nicht</text:p>
      <text:p text:style-name="P2">hindernd, sondern er fand es sogar sehr schön, daß er Stepniak treffen</text:p>
      <text:p text:style-name="P2">könne, und so fanden sie sich dort zusammen. Nun, man könnte ja natürlich</text:p>
      <text:p text:style-name="P2">zunächst nichts Besonderes darin finden, daß zwei Leute, die sich ganz</text:p>
      <text:p text:style-name="P2">gern gesehen haben, längere Zeit auseinandergekommen sind, sich nach</text:p>
      <text:p text:style-name="P2">Jahren wiederfinden, man könnte nichts weiter als einen bloßen Zufall</text:p>
      <text:p text:style-name="P2">darin finden. Selbstverständlich, das materialistische Denken wird darin</text:p>
      <text:p text:style-name="P2">einen bloßen Zufall suchen. Nun, so wie der Bernstein die Sache schildert,</text:p>
      <text:p text:style-name="P2">muß man sagen, daß wirklich das Wiedertreffen an diesem Abend schon</text:p>
      <text:p text:style-name="P2">zeigt, daß insbesondere dem Stepniak die Sache außerordentlich wichtig</text:p>
      <text:p text:style-name="P2">war. Die Schilderung der Stimmung ergibt das, daß es Stepniak doch</text:p>
      <text:p text:style-name="P2">wichtig war, daß er an jenem Abend mit dem Bern-</text:p>
      <text:p text:style-name="P3"/>
      <text:p text:style-name="P1">stein noch zusammentraf. Sie waren sehr heiter, sehr froh. Und am</text:p>
      <text:p text:style-name="P2">übernächsten Tage, nachdem Stepniak am vorigen Abend gesagt hatte, nun</text:p>
      <text:p text:style-name="P2">sei er sehr froh, daß sie sich wiederum gefunden haben, er hoffe vieles mit</text:p>
      <text:p text:style-name="P2">ihm zusammen zu haben - am übernächsten Tage las der Bernstein in der</text:p>
      <text:p text:style-name="P2">Zeitung, daß Stepniak tot war. Er ging in einem Buche oder in der Zeitung</text:p>
      <text:p text:style-name="P2">lesend auf der Straße, ging über eine Eisenbahn, der Zug überfuhr ihn. Es</text:p>
      <text:p text:style-name="P2">war alles so klar, daß es sich um keinen Selbstmord handeln konnte, und</text:p>
      <text:p text:style-name="P2">daß man nur an ein Unglück denken konnte. Wiederum ein Zufall. Aber</text:p>
      <text:p text:style-name="P2">diese Dinge hören auf, sehen Sie, ein bloßer Zufall zu sein. Ich wähle eben</text:p>
      <text:p text:style-name="P2">ein eklatantes Beispiel, wie man sie im Leben suchen soll, für die nicht</text:p>
      <text:p text:style-name="P2">ganz offenbaren, die etwas verborgenen Zusammenhänge, in die die</text:p>
      <text:p text:style-name="P2">Menschen mit ihrem Seelenleben verstrickt sind. Diese Dinge hören auf,</text:p>
      <text:p text:style-name="P2">ein bloßer Zufall zu sein, wenn man in Erwägung zieht, daß eigentlich</text:p>
      <text:p text:style-name="P2">unser feineres Seelenleben, das vorzugsweise in Vorstellungen, in etwas</text:p>
      <text:p text:style-name="P2">gefühlsgefärbten Vorstellungen verläuft, dann, wenn es etwas träumerisch</text:p>
      <text:p text:style-name="P2">ist, in ganz eminentestem Maße nach der Zukunft hinweist, prophetisch ist.</text:p>
      <text:p text:style-name="P2">Es ist eigentlich jeder Traum prophetisch. Wenn Sie träumen, träumen Sie</text:p>
      <text:p text:style-name="P2">eigentlich immer Zukunft, nur können Sie sich über die Zukunft nicht</text:p>
      <text:p text:style-name="P2">Vorstellungen bilden, und daher tauchen Sie das, was Sie eigentlich über</text:p>
      <text:p text:style-name="P2">die Zukunft träumen, in die Vorstellungen der Vergangenheit. Die ziehen</text:p>
      <text:p text:style-name="P2">Sie wie ein Kleid über dasjenige darüber, was eigentlich in Ihrer Seele</text:p>
      <text:p text:style-name="P2">erlebt wird. Weil das Zukünftige mit dem Vergangenen im Zusammenhang</text:p>
      <text:p text:style-name="P2">steht, weil da Karma wirkt, ist ein tieferer Zusammenhang zwischen dem,</text:p>
      <text:p text:style-name="P2">was man für die Zukunft träumt, und dem Kleide, das man anzieht, wenn</text:p>
      <text:p text:style-name="P2">man sich des Traumes bewußt wird. Das, was man weiß, man kleidet es in</text:p>
      <text:p text:style-name="P2">Bilder der Vergangenheit, in Bilder, die einem schon bekannt sind. Man</text:p>
      <text:p text:style-name="P2">träumt ja immer vom Einschlafen bis zum Aufwachen, nur weiß man es</text:p>
      <text:p text:style-name="P2">nicht; man weiß nur das wenigste. Ist man nun im Leben träumerisch, dann</text:p>
      <text:p text:style-name="P2">wirkt dieses Träumerische, und wirkt in das Karma hinein. Daher wird</text:p>
      <text:p text:style-name="P2">derjenige, welcher solch einen geheimnisvollen Zusammenhang, wie ich</text:p>
      <text:p text:style-name="P2">ihn vorgeführt habe, richtig versteht, ich möchte sagen, Karma mit Händen</text:p>
      <text:p text:style-name="P2">ergreifen können. Gewiß, wäre der Stepniak nicht dieser gefühlsweiche und</text:p>
      <text:p text:style-name="P2">zugleich träumerische Mensch gewesen, so würde der Zusam-</text:p>
      <text:p text:style-name="P3"/>
      <text:p text:style-name="P1">menhang zwischen seinem bewußten Leben und der geheimnisvollen</text:p>
      <text:p text:style-name="P2">Karmaströmung nicht so stark gewirkt haben, daß noch am allerletzten</text:p>
      <text:p text:style-name="P2">Abend, sozusagen in den letzten Stunden, diese Wirkung, das</text:p>
      <text:p text:style-name="P2">Zusammentreffen, das ich Ihnen geschildert habe, herbeigeführt hat. Aber</text:p>
      <text:p text:style-name="P2">je mehr das abstrakte, das alltägliche Vorstellen heruntergeträumt wird,</text:p>
      <text:p text:style-name="P2">desto mehr Anziehungskräfte besitzt der Mensch dafür, karmische</text:p>
      <text:p text:style-name="P2">Zusammenhänge herbeizuführen. Ich hoffe, daß Sie diesen feinen</text:p>
      <text:p text:style-name="P2">Zusammenhang richtig verstehen. Man kann auch im Leben für Dinge, die</text:p>
      <text:p text:style-name="P2">einem begegnen, unaufmerksam sein. Wäre man aufmerksam gewesen, so</text:p>
      <text:p text:style-name="P2">hätte man vielleicht unter dem betreffenden Eindruck diese oder jene</text:p>
      <text:p text:style-name="P2">Handlung vollzogen. Hier liegt das vor, daß der Betreffende, der mehr</text:p>
      <text:p text:style-name="P2">träumerisch war, nicht im vollen Bewußtsein, aber in diesem träumerischen</text:p>
      <text:p text:style-name="P2">Bewußtsein, dazu gebracht wird, die Gelegenheit herbeizuziehen, die ihn,</text:p>
      <text:p text:style-name="P2">bevor er durch die Pforte des Todes geht, noch einmal mit dem anderen</text:p>
      <text:p text:style-name="P2">zusammenbringt.</text:p>
      <text:p text:style-name="P2">Solche feineren Zusammenhänge im Leben, die man auch nicht als etwas</text:p>
      <text:p text:style-name="P2">anderes nehmen muß, als das, was sie sein sollen: Bereicherung unseres</text:p>
      <text:p text:style-name="P2">Innenlebens, die sollten an dem, der sein Innenleben bereichern will, als</text:p>
      <text:p text:style-name="P2">eine Perspektive auf das Leben zwischen dem Tod und einer neuen Geburt,</text:p>
      <text:p text:style-name="P2">nicht vorübergehen. Man sollte wirklich auch diese, das Menschenleben</text:p>
      <text:p text:style-name="P2">selbst in weitere Netze aufnehmenden, unter der Oberfläche des Lebens</text:p>
      <text:p text:style-name="P2">liegenden Fäden, aufsuchen. Gewiß, es darf einen niemand sozusagen an</text:p>
      <text:p text:style-name="P2">der materialistischen Hand nehmen und sagen: Also behauptest du, daß der</text:p>
      <text:p text:style-name="P2">Stepniak diese Zusammenkunft mit Bernstein am Abend durch anziehende</text:p>
      <text:p text:style-name="P2">Kräfte seiner Seele herbeigezogen hat. Ja, wenn man so materialistisch an</text:p>
      <text:p text:style-name="P2">der Hand genommen wird, als ob man etwas hätte sagen wollen von einem</text:p>
      <text:p text:style-name="P2">materialistisch-naturwissenschaftlichen Beweis, dann ist das nichts. Denn</text:p>
      <text:p text:style-name="P2">so grob liegen die Dinge nicht. Die Dinge liegen eben viel feiner. Es muß</text:p>
      <text:p text:style-name="P2">jemand gar nicht auf den Gedanken kommen, einen gewissermaßen</text:p>
      <text:p text:style-name="P2">materialistisch auf diese Dinge festnageln zu wollen, sondern er muß</text:p>
      <text:p text:style-name="P2">zufrieden sein, daß man oder daß einer sich ergeht in der Schilderung</text:p>
      <text:p text:style-name="P2">solcher Zusammenhänge; er muß gar nicht das Bedürfnis haben, sie so grob</text:p>
      <text:p text:style-name="P2">anzufassen, wie die Dinge des gewöhnlichen materiellen Lebens. Wenn</text:p>
      <text:p text:style-name="P2">man sich einläßt, das Leben auf solche feineren Zusammenhänge hin so zu</text:p>
      <text:p text:style-name="P3"/>
      <text:p text:style-name="P1">betrachten, dann wird wiederum die Seele bereichert. Im Grunde sind alle</text:p>
      <text:p text:style-name="P2">Zusammenhänge, die die Geisteswissenschaft gibt, solche feinere</text:p>
      <text:p text:style-name="P2">Zusammenhänge. Daher wird das Leben auch bereichert durch diese</text:p>
      <text:p text:style-name="P2">Zusammenhänge; wenn dieses Leben nicht gerade in dem Körper des Max</text:p>
      <text:p text:style-name="P2">Dessoir ist.</text:p>
      <text:p text:style-name="P2">Also Zusammenhänge, die mehr vom Menschen absehen, wie ich sie</text:p>
      <text:p text:style-name="P2">vorhin charakterisiert habe, die bereichern das Ich, das wir jetzt in uns</text:p>
      <text:p text:style-name="P2">tragen, aber eigentlich nur als eine Keimanlage für die nächste Inkarnation,</text:p>
      <text:p text:style-name="P2">so daß wir in bezug auf dieses Schatten-Ich größere Stärke haben.</text:p>
      <text:p text:style-name="P2">Zusammenhänge von der Art, daß wir vom Menschen nicht absehen,</text:p>
      <text:p text:style-name="P2">sondern Menschen hineinstellen, die bereichern das Leben in der Weise,</text:p>
      <text:p text:style-name="P2">daß sie die Seele reicher machen in dem Erfühlen, Erwahrnehmen jener</text:p>
      <text:p text:style-name="P2">Region, die wir durchgehen zwischen dem Tode und einer neuen Geburt.</text:p>
      <text:p text:style-name="P2">Es ist höchst merkwürdig, daß man eigentlich manches bei Menschen, die</text:p>
      <text:p text:style-name="P2">darauf veranlagt sind, solche Zusammenhänge zu suchen, gar nicht richtig</text:p>
      <text:p text:style-name="P2">versteht, wenn man die Dinge, ich möchte sagen, materialistisch anfassen</text:p>
      <text:p text:style-name="P2">will. Goethes Stil zum Beispiel, der an sehr vielen außerordentlich</text:p>
      <text:p text:style-name="P2">wichtigen Stellen seiner Werke so zu nehmen ist, daß Goethe an diesen</text:p>
      <text:p text:style-name="P2">Stellen eigentlich niemals materialistisch festgenagelt sein will, der kann</text:p>
      <text:p text:style-name="P2">nur richtig verstanden werden, wenn man ihn so nimmt, daß Goethe sich</text:p>
      <text:p text:style-name="P2">niemals anders aussprechen will, als über etwas, was gewissermaßen unter</text:p>
      <text:p text:style-name="P2">der Oberfläche des Lebens liegt; an bestimmten Stellen seiner Werke</text:p>
      <text:p text:style-name="P2">natürlich.</text:p>
      <text:p text:style-name="P2">Sie sehen, man irrt, wenn man auf grobe Weise glaubt - und zum</text:p>
      <text:p text:style-name="P2">Beispiel Waldo Trines Weise ist grob —, durch Hineinarbeiten in sich jene</text:p>
      <text:p text:style-name="P2">Bereicherung des Ich zu finden, welche eine stark machende</text:p>
      <text:p text:style-name="P2">Selbsterkenntnis ist. Man muß versuchen gerade loszukommen von sich,</text:p>
      <text:p text:style-name="P2">um sich stärker zu machen. Daher sind diejenigen im Grunde schlechte</text:p>
      <text:p text:style-name="P2">Führer zur Selbsterkenntnis, die einen auf sich verweisen, die einen nicht</text:p>
      <text:p text:style-name="P2">wegweisen von sich selber, die einen nicht mit der Welt und ihren nicht auf</text:p>
      <text:p text:style-name="P2">der flachen Hand liegenden Zusammenhänge zusammenbringen.</text:p>
      <text:p text:style-name="P2">Wie man sich solchen Irrtümern und Klippen und Klüften hingeben</text:p>
      <text:p text:style-name="P2">kann mit Bezug auf das vorstellende Ich, so kann man sich, ich möchte</text:p>
      <text:p text:style-name="P2">sagen, auch hingeben mit Bezug auf das wollende Ich. Das Wollen,</text:p>
      <text:p text:style-name="P3"/>
      <text:p text:style-name="P1">das beachten wir eigentlich im gewöhnlichen Leben ebensowenig richtig das wollende Ich, meine ich —, wie das denkende Ich. Sie können das</text:p>
      <text:p text:style-name="P2">schon daraus entnehmen, daß Leute, wie der von mir vor einiger Zeit</text:p>
      <text:p text:style-name="P2">angeführte Theodor Ziehen&gt; auf das Wollen überhaupt nicht kommen. Sie</text:p>
      <text:p text:style-name="P2">finden im gegenwärtigen Menschen wiederum das Wollen nicht und sie</text:p>
      <text:p text:style-name="P2">haben, wie ich in öffentlichen Vorträgen jetzt an vielen Orten ausgeführt</text:p>
      <text:p text:style-name="P2">habe, damit nicht unrecht. Franz Brentano schaltet sogar das Wollen ganz</text:p>
      <text:p text:style-name="P2">aus von den Seelenkräften, unterscheidet nur Vorstellen, Urteilen und die</text:p>
      <text:p text:style-name="P2">Gefühlsphänomene des Liebens und des Hassens, so daß er das Wollen gar</text:p>
      <text:p text:style-name="P2">nicht in der Seele eigentlich anschaut. Er schaltet es auch als Psychologe</text:p>
      <text:p text:style-name="P2">aus. Und daran ist das richtig, daß, wenn man wiederum den Menschen,</text:p>
      <text:p text:style-name="P2">wie er in der gegenwärtigen Inkarnation ist, auf sein Wollen hin prüft, man</text:p>
      <text:p text:style-name="P2">das Wollen gar nicht findet. Man findet von dem Wollen im gegenwärtigen</text:p>
      <text:p text:style-name="P2">Menschen bloß, daß es einen befriedigt oder unbefriedigt laßt, daß es</text:p>
      <text:p text:style-name="P2">einem Freude macht, Trauer macht und dergleichen. Man findet sozusagen</text:p>
      <text:p text:style-name="P2">wirklich von dem Wollen nur den Gefühls-, den Gemütseindruck, aber das</text:p>
      <text:p text:style-name="P2">Wollen selber, es bleibt im Geheimnisvollen. Sie wissen nicht einmal,</text:p>
      <text:p text:style-name="P2">warum Sie eine Hand erheben; Sie wissen, warum, welches Gefühl Sie</text:p>
      <text:p text:style-name="P2">dazu verleitet hat, welche Vorstellung, aber wie Sie es machen, was</text:p>
      <text:p text:style-name="P2">eigentlich als Wille wirkt: Sie können es nicht im gegenwärtigen Menschen</text:p>
      <text:p text:style-name="P2">finden. Warum? Weil es nicht im gegenwärtigen Menschen drinnen ist.</text:p>
      <text:p text:style-name="P2">Das wollende Ich ist gar nicht im gegenwärtigen Menschen drinnen,</text:p>
      <text:p text:style-name="P2">sondern es ist das Ergebnis der vorigen Inkarnation. Was in der vorigen</text:p>
      <text:p text:style-name="P2">Inkarnation war, das lebt sich jetzt aus als Wille, der aus dem Ich</text:p>
      <text:p text:style-name="P2">herausfließt. Sage ich «Ich bin», so lebe ich in diesem Gedanken «Ich bin»</text:p>
      <text:p text:style-name="P2">in dem Keim der nächsten Inkarnation. Sage ich: «Ich will», dann lebe ich</text:p>
      <text:p text:style-name="P2">in dem, was herauswirkt aus der vorhergehenden Inkarnation in die</text:p>
      <text:p text:style-name="P2">gegenwärtige hinein.</text:p>
      <text:p text:style-name="P2">Das ist außerordentlich interessant, weil es begreiflich erscheinen läßt,</text:p>
      <text:p text:style-name="P2">daß hier leicht Lebensenttäuschungen liegen können. Das Befriedigtsein</text:p>
      <text:p text:style-name="P2">oder Nicht-Befriedigtsein, das hängt ab von der Gegenwart, das liegt an</text:p>
      <text:p text:style-name="P2">dem gegenwärtigen Menschen, aber der Wille führt hinein aus dem</text:p>
      <text:p text:style-name="P2">Menschen der vorigen Inkarnation. Jedesmal, wenn ich irgend etwas</text:p>
      <text:p text:style-name="P2">vollführe, was mit den Worten ausgedrückt wird: ich will das</text:p>
      <text:p text:style-name="P3"/>
      <text:p text:style-name="P1">oder jenes -, fährt der Wille aus der vorigen Inkarnation in meinen</text:p>
      <text:p text:style-name="P2">gegenwärtigen Gemütszustand hinein. Denken Sie, was das für ein</text:p>
      <text:p text:style-name="P2">geheimnisvoller Zusammenhang ist. Aber der Mensch im gewöhnlichen</text:p>
      <text:p text:style-name="P2">Leben wirft das alles durcheinander. Er glaubt: dieses Ich, das ist so</text:p>
      <text:p text:style-name="P2">irgendein geheimnisvolles Substantielles in seinem Innern, und einmal sagt</text:p>
      <text:p text:style-name="P2">es: «Ich denke», einmal «Ich war», einmal «Ich bin», einmal «Ich will». So</text:p>
      <text:p text:style-name="P2">ist es aber nicht; sondern wenn ich sage: «Ich bin», so entwickele ich eine</text:p>
      <text:p text:style-name="P2">Kraft, die jetzt in mir so ist wie die Keimkraft in der heurigen, in der</text:p>
      <text:p text:style-name="P2">diesjährigen Pflanze, die sich aber erst im nächsten Jahr entfaltet. Sowie ich</text:p>
      <text:p text:style-name="P2">sage «Ich bin», bin ich in einer Kraft, die Mensch wird in einer nächsten</text:p>
      <text:p text:style-name="P2">Inkarnation. Wenn ich sage: «Ich will», wirke ich aus einer Kraft heraus,</text:p>
      <text:p text:style-name="P2">die in mir war in einem vorhergehenden Erdenleben.</text:p>
      <text:p text:style-name="P2">Wenn man dies gehörig begriffen hat, dann weiß man, daß man</text:p>
      <text:p text:style-name="P2">eigentlich nur in seinem Fühlen - wie der Philosoph sagt -, im modus</text:p>
      <text:p text:style-name="P2">praesens lebt, in der Gegenwartsform lebt. Real in der Gegenwartsform ist</text:p>
      <text:p text:style-name="P2">eigentlich nur das Gefühlserlebnis; und wir sind wirklich zeitlich</text:p>
      <text:p text:style-name="P2">gewissermaßen eine dreifach ineinandergeschachtelte Wesenheit. Wir sind</text:p>
      <text:p text:style-name="P2">so zusammengeschachtelt, daß in uns lebt das, was herüberwirkt aus der</text:p>
      <text:p text:style-name="P2">vorigen Inkarnation, dasjenige, was jetzt erfühlt wird, und dasjenige, was</text:p>
      <text:p text:style-name="P2">herüberwirkt in die nächste Inkarnation. Wie die Pflanze herauswächst aus</text:p>
      <text:p text:style-name="P2">dem, was Same des vorigen Jahres war, der vertrocknet, so ist das</text:p>
      <text:p text:style-name="P2">Vertrocknende der vorigen Inkarnation, das allmählich in die übrige Welt</text:p>
      <text:p text:style-name="P2">Übergehende, das Wollen, das aus dem Ich quillt. Der Keim für die nächste</text:p>
      <text:p text:style-name="P2">Inkarnation ist dasjenige, was wir als Ich denken. Aus diesem Grunde, weil</text:p>
      <text:p text:style-name="P2">das so ist, schrieb ich in dem Aufsatze, der von mir im April-Heft 1916,</text:p>
      <text:p text:style-name="P2">dem ersten Heft vom «Reich», der Bernusschen Zeitschrift enthalten ist:</text:p>
      <text:p text:style-name="P2">«Der Weg in die geistige Welt wird also zurückgelegt durch die Bloßlegung</text:p>
      <text:p text:style-name="P2">dessen, was im Denken und Wollen enthalten ist», weil das Denken und</text:p>
      <text:p text:style-name="P2">Wollen, so wie es in uns lebt, in der Tat nicht in uns als bloß gegenwärtig</text:p>
      <text:p text:style-name="P2">lebt, sondern durch den geistigen Zusammenhang hinüberweist aus</text:p>
      <text:p text:style-name="P2">früherem Erdenleben in späteres Erdenleben. Man kann dann wirklich</text:p>
      <text:p text:style-name="P2">sagen: Es kann nicht in einer ähnlichen Art das Gefühlserleben durch einen</text:p>
      <text:p text:style-name="P2">inneren Seelenanstoß entwickelt werden, weil das Gefühlserleben als</text:p>
      <text:p text:style-name="P3"/>
      <text:p text:style-name="P1">geistiges Gefühlserleben auch wirklich erfahren wird. Daher ist dasjenige,</text:p>
      <text:p text:style-name="P2">was dem Gefühl entspricht, drüben in der geistigen Welt etwas, was selbst</text:p>
      <text:p text:style-name="P2">an einen herankommen muß. Man kann meditierend, sich konzentrierend,</text:p>
      <text:p text:style-name="P2">Wollen und Denken ausleben, aber man kann nicht das Gefühlsleben</text:p>
      <text:p text:style-name="P2">kultivieren. Das muß man führen lassen, und das ergibt sich dann.</text:p>
      <text:p text:style-name="P2">Viele fragen immer wieder und wiederum: Ja, wie komme ich in ein</text:p>
      <text:p text:style-name="P2">näheres Verhältnis zu jener Wesenheit, die wir als den Christus ansprechen?</text:p>
      <text:p text:style-name="P2">- Man kann nicht eine einfache Formel geben: Mache es so oder so! sondern gewisse wichtigere Dinge der ganzen Geisteswissenschaft sind</text:p>
      <text:p text:style-name="P2">heute so, daß sie einen in die Region des Christus führen, so wie er</text:p>
      <text:p text:style-name="P2">vorhanden ist. Nehmen Sie nur die Tatsache, die wir ja gut kennen: Als</text:p>
      <text:p text:style-name="P2">physischer Mensch ist der Christus doch nur zur Zeit des Mysteriums von</text:p>
      <text:p text:style-name="P2">Golgatha auf der Erde herumgewandelt. Also so ihn erleben, daß man ihn</text:p>
      <text:p text:style-name="P2">wie einen physischen Menschen in physischen Ereignissen erlebt, konnte</text:p>
      <text:p text:style-name="P2">man nur damals. Will man ihm heute nahekommen, dann muß man ihn</text:p>
      <text:p text:style-name="P2">suchen, wie er in der Erdensphäre lebt. Aber er lebt nicht in den groben</text:p>
      <text:p text:style-name="P2">Zusammenhängen, sondern er lebt in feineren Zusammenhängen. So daß</text:p>
      <text:p text:style-name="P2">gerade das, was ich Ihnen heute erzählt habe: Das Suchen nach feineren,</text:p>
      <text:p text:style-name="P2">entlegenen Zusammenhängen, das Sich-Schulen an feineren, entlegenen</text:p>
      <text:p text:style-name="P2">Zusammenhängen, die Menschen in jene Region des Bewußtseins</text:p>
      <text:p text:style-name="P2">hereinbringen kann, wo sie den Christus wirklich erleben. Freilich kann</text:p>
      <text:p text:style-name="P2">man da wiederum, ich mochte sagen, unsanft von einer materialistischen</text:p>
      <text:p text:style-name="P2">Hand angefaßt werden. Es kann einer sagen: Nun ja, dann erzählst du uns,</text:p>
      <text:p text:style-name="P2">daß man den Christus eben nicht im gewöhnlichen Vorstellen erfassen</text:p>
      <text:p text:style-name="P2">kann, wie man es auf Naturdinge anwendet! - Menschen, die überhaupt</text:p>
      <text:p text:style-name="P2">einen solchen Gedanken anwenden, die also eigentlich aus der Empfindung</text:p>
      <text:p text:style-name="P2">heraus sprechen: es ist nur das berechtigt, was nach dem Muster der</text:p>
      <text:p text:style-name="P2">Naturdinge vorgestellt wird - das machen ja alle Materialisten -, die können</text:p>
      <text:p text:style-name="P2">überhaupt nicht so geführt werden, daß sie das Geistige wahrnehmen.</text:p>
      <text:p text:style-name="P2">Es ist vielleicht gewagt, aber denken Sie sich einmal, es wäre ein Wesen</text:p>
      <text:p text:style-name="P2">so geartet, daß man es nur wahrnehmen könnte, wenn man es träumt. Den</text:p>
      <text:p text:style-name="P2">Augen, den Ohren zeigt es sich nicht, sogar dem gewöhn-</text:p>
      <text:p text:style-name="P3"/>
      <text:p text:style-name="P1">liehen Alltagsdenken zeigt es sich nicht; aber es zeigt sich dem Traum. Ja,</text:p>
      <text:p text:style-name="P2">da müßte halt der Mensch, der etwas von diesem Wesen erleben will, sich</text:p>
      <text:p text:style-name="P2">darauf einlassen, die Kunst des Träumens zu entwickeln, sonst kann das</text:p>
      <text:p text:style-name="P2">Wesen nicht für ihn da sein. Nun, wenn einer sagt: Träume, die geben mir</text:p>
      <text:p text:style-name="P2">nichts Wirkliches! -, dann ist an ihm die Schuld, daß er diesem Wesen nicht</text:p>
      <text:p text:style-name="P2">nahekommen kann. In dieser Beziehung denken die Menschen eben</text:p>
      <text:p text:style-name="P2">verkehrt, indem sie eigentlich von sich aus Forderungen aufstellen; und</text:p>
      <text:p text:style-name="P2">wenn irgend etwas diese Forderungen nicht erfüllt, dann gilt es ihnen nicht.</text:p>
      <text:p text:style-name="P2">Ja, aber wenn das Ding von der Art ist, daß es für diese Forderung nicht da</text:p>
      <text:p text:style-name="P2">ist, dann muß es eben den Menschen, die solche Forderungen aufstellen,</text:p>
      <text:p text:style-name="P2">entgehen. So muß man sich schon auch klar darüber sein, daß man eben</text:p>
      <text:p text:style-name="P2">eine besondere Art des Denkens oder des Innenlebens überhaupt ausbilden</text:p>
      <text:p text:style-name="P2">muß, für die sich dasjenige, was nicht in der äußeren Natur liegt, zeigen</text:p>
      <text:p text:style-name="P2">kann. Wir müssen zu diesen Wesen hingehen: nicht sie kommen zu uns.</text:p>
      <text:p text:style-name="P2">Das ist das Wichtige!</text:p>
      <text:p text:style-name="P2">Immer wieder und wiederum möchte ich sagen: Man möchte so gerne</text:p>
      <text:p text:style-name="P2">mehr als Worte finden, daß die Menschen der Gegenwart wirklich aus</text:p>
      <text:p text:style-name="P2">ihrem groben materialistischen Empfinden heraus den Weg fänden zu</text:p>
      <text:p text:style-name="P2">solchen subtilen Dingen. Denn selbst die Besten in unserer Zeit finden den</text:p>
      <text:p text:style-name="P2">Weg nicht leicht zu solchen Dingen, wie ich sie jetzt auseinandergesetzt</text:p>
      <text:p text:style-name="P2">habe. Sie halten das für Phantasie und lachen einen aus, wenn man etwa gar</text:p>
      <text:p text:style-name="P2">sagen würde: Nun, schön, laß es Phantasie sein, aber die Wesen sind eben</text:p>
      <text:p text:style-name="P2">so, daß du die Kraft der Phantasie haben mußt, sonst erscheinen sie dir</text:p>
      <text:p text:style-name="P2">nicht. - Sie lassen sich eben nur herbei, als reale Wesen zu erscheinen,</text:p>
      <text:p text:style-name="P2">wenn man auch die Kraft der Phantasie hat. Ich sagte, man möchte etwas</text:p>
      <text:p text:style-name="P2">mehr als Worte haben, um plausibel zu machen, wie notwendig es gerade</text:p>
      <text:p text:style-name="P2">in der Gegenwart ist, sich auf solche subtilen Vorstellungen einzulassen.</text:p>
      <text:p text:style-name="P2">Die Vorstellungen sind subtil, aber die Seele wird durch diese subtilen</text:p>
      <text:p text:style-name="P2">Vorstellungen stark, so stark, daß sie Verständnis für die Wirklichkeit</text:p>
      <text:p text:style-name="P2">findet, daß sie wirklich tiefer hineinschauen kann in die wirklichen</text:p>
      <text:p text:style-name="P2">Zusammenhänge, als das Vorstellen hineinschauen kann, das sich nur</text:p>
      <text:p text:style-name="P2">schulen will an den materialistischen, naturwissenschaftlichen</text:p>
      <text:p text:style-name="P2">Vorstellungen der Gegenwart. Selbst bei ausgezeichneten Geistern findet</text:p>
      <text:p text:style-name="P2">man heute, daß das Denken, ich möchte</text:p>
      <text:p text:style-name="P3"/>
      <text:p text:style-name="P1">sagen, wirklich verlernt hat, sich in der notwendigen Subtilität zu ergehen.</text:p>
      <text:p text:style-name="P2">Ich habe Ihnen das letzte Mal wirklich, ich glaube, mit ganz eindringlichen</text:p>
      <text:p text:style-name="P2">Worten begreiflich gemacht, daß ich Franz Brentano außerordentlich</text:p>
      <text:p text:style-name="P2">schätze, gerade deshalb, weil er durch sein Aristoteles-Studium das Denken</text:p>
      <text:p text:style-name="P2">bei sich zu einer gewissen Subtilität ausgebildet hat. Aber ich sagte: er ist</text:p>
      <text:p text:style-name="P2">nicht zur Geisteswissenschaft gekommen. Daran war manches schuld, vor</text:p>
      <text:p text:style-name="P2">allen Dingen aber auch, daß er doch nun jene Subtilität des Denkens nicht</text:p>
      <text:p text:style-name="P2">gehabt hat, welche man haben muß als erstes, um in die wirkliche geistige</text:p>
      <text:p text:style-name="P2">Welt hineinzudringen; wenigstens anstreben muß man es. Lesen Sie die</text:p>
      <text:p text:style-name="P2">letzten Kapitel meiner «Theosophie» oder im zweiten Teil der</text:p>
      <text:p text:style-name="P2">«GeheimWissenschaft». Da kann man, ich möchte sagen, manchmal die</text:p>
      <text:p text:style-name="P2">Leute abfassen dabei, wie sie mit dem gegenwärtigen Denken stolpern.</text:p>
      <text:p text:style-name="P2">Man kann sie abfassen. So kann man auch Brentano abfassen. Ich muß</text:p>
      <text:p text:style-name="P2">sagen, ich würde es rätselhaft finden, daß ein so feinsinniger Mensch wie</text:p>
      <text:p text:style-name="P2">der Brentano gewisse Wege nicht gefunden hat, wenn es mir nicht gelänge,</text:p>
      <text:p text:style-name="P2">solch einen Menschen dann abzufassen an dem Punkte, woran es liegt. Und,</text:p>
      <text:p text:style-name="P2">man kann ihn an vielen Stellen abfassen, aber ich will eine solche Sache</text:p>
      <text:p text:style-name="P2">anführen.</text:p>
      <text:p text:style-name="P2">Er sagt: Das seelische Leben, das muß in bezug auf die Materie, in der</text:p>
      <text:p text:style-name="P2">dieses seelische Leben ist, individualisiert sein, denn man kann gewisse</text:p>
      <text:p text:style-name="P2">niedere Tiere zerschneiden, und jeder Teil zeigt wiederum dasselbe Leben</text:p>
      <text:p text:style-name="P2">wie das Ganze, das man in Teile zerschnitten hat. Sie wissen, gewisse</text:p>
      <text:p text:style-name="P2">niedere Tiere kann man zerschneiden, sie machen sich nichts daraus, es</text:p>
      <text:p text:style-name="P2">leben dann eben zwei weiter. Nun sagt er: Ja, da können wir uns keine</text:p>
      <text:p text:style-name="P2">andere Vorstellung bilden, als daß nunmehr in jedem der Teile ein</text:p>
      <text:p text:style-name="P2">selbständiges Seelisches lebt. Habe ich also einen niederen Wurm in zwei</text:p>
      <text:p text:style-name="P2">Stücke zerschnitten und jeder lebt wiederum, so ist in jedem Teilstück eine</text:p>
      <text:p text:style-name="P2">Seele. Er schließt daraus, daß das Seelische als ganz Einheitliches in dieser</text:p>
      <text:p text:style-name="P2">Weise mit dem Körperlichen verbunden ist. Und er gebraucht nun einen</text:p>
      <text:p text:style-name="P2">Vergleich, denken Sie, er sagt: So ist es doch auch bei dem Dreieck. Wenn</text:p>
      <text:p text:style-name="P2">wir einen Strich machen, so zerfällt es in zwei Dreiecke, da haben wir es</text:p>
      <text:p text:style-name="P2">geteilt, jedes ist ein Dreieck. Ich will jetzt nur dieses sagen: Er vergleicht</text:p>
      <text:p text:style-name="P2">also den Gedanken, den er beim Zweiteilen eines Wurmes hat mit dem</text:p>
      <text:p text:style-name="P2">Gedanken, den</text:p>
      <text:p text:style-name="P3"/>
      <text:p text:style-name="P1">er beim Zweiteilen eines Dreiecks hat und macht sich das eine durch</text:p>
      <text:p text:style-name="P2">das andere klar. Zweiteilen eines Dreiecks ist ein einfacherer Gedanke</text:p>
      <text:p text:style-name="P2">als das Zwei teilen eines "Wurmes; also man kann sich das eine durch</text:p>
      <text:p text:style-name="P2">das andere verdeutlichen. Aber gilt das? Brentano kommt es</text:p>
      <text:p text:style-name="P2">außerordentlich wichtig vor. Aber gilt das? Es gilt nicht! Denn,</text:p>
      <text:p text:style-name="P2">nehmen Sie an, Sie haben hier ein Dreieck. Gewiß, wenn Sie hier eine</text:p>
      <text:p text:style-name="P2">Linie ziehen,</text:p>
      <text:p text:style-name="P3"/>
      <text:p text:style-name="P2">S</text:p>
      <text:p text:style-name="P3"/>
      <text:p text:style-name="P3">/</text:p>
      <text:p text:style-name="P3"/>
      <text:p text:style-name="P3">/</text:p>
      <text:p text:style-name="P3"/>
      <text:p text:style-name="P3">*</text:p>
      <text:p text:style-name="P3"/>
      <text:p text:style-name="P2">i</text:p>
      <text:p text:style-name="P3"/>
      <text:p text:style-name="P3">0</text:p>
      <text:p text:style-name="P3"/>
      <text:p text:style-name="P3">**</text:p>
      <text:p text:style-name="P3"/>
      <text:p text:style-name="P2">X</text:p>
      <text:p text:style-name="P3"/>
      <text:p text:style-name="P2">., fyA*^*~fr*J* *rrf'***********"■</text:p>
      <text:p text:style-name="P3"/>
      <text:p text:style-name="P2">teilen Sie es in zwei Dreiecke. Jeder Teil ist wiederum ein Dreieck, wie</text:p>
      <text:p text:style-name="P2">beim Wurm, wenn er in zwei Teile zerschnitten wird. Aber teilen Sie</text:p>
      <text:p text:style-name="P2">das dann so ab, dann entstehen nicht zwei Dreiecke, sondern eines ist</text:p>
      <text:p text:style-name="P2">ein Viereck. Das heißt, Sie bekommen nur unter gewissen</text:p>
      <text:p text:style-name="P2">Voraussetzungen zwei Dreiecke; eines ist hier ein Viereck.</text:p>
      <text:p text:style-name="P3"/>
      <text:p text:style-name="P3">/</text:p>
      <text:p text:style-name="P3"/>
      <text:p text:style-name="P3">/\</text:p>
      <text:p text:style-name="P3">"'"»,</text:p>
      <text:p text:style-name="P3"/>
      <text:p text:style-name="P3">/</text:p>
      <text:p text:style-name="P3">/</text:p>
      <text:p text:style-name="P2">Jf ****** r * +*************•*»!</text:p>
      <text:p text:style-name="P3"/>
      <text:p text:style-name="P2">Der Vergleich gilt also nicht. Ein sehr scharfsinniger Mensch macht</text:p>
      <text:p text:style-name="P2">einen Vergleich. Aber der Vergleich gilt nicht. Sein Denken ist also nicht</text:p>
      <text:p text:style-name="P2">beweglich genug, nicht lebendig genug, um einen gültigen Vergleich zu</text:p>
      <text:p text:style-name="P2">finden. Er stolpert. Aber das hat Folgen. Denn würde er sich nicht</text:p>
      <text:p text:style-name="P2">durch einen solchen Vergleich täuschen lassen, daß man einen Wurm</text:p>
      <text:p text:style-name="P2">ebenso in zwei Teile teilt wie ein Dreieck, so würde er auf das Richtige</text:p>
      <text:p text:style-name="P3"/>
      <text:p text:style-name="P1">kommen. Und er kommt nicht auf das Richtige. Wenn ich nämlich einen</text:p>
      <text:p text:style-name="P2">Wurm in zwei Teile teile, hat das nichts mit zwei Seelen zu tun, sondern</text:p>
      <text:p text:style-name="P2">die Gruppenseele wirkt in die zwei Teile hinein ebenso, wie wenn ich mein</text:p>
      <text:p text:style-name="P2">Bild im Spiegel ansehe, und den Spiegel in der Mitte in zwei Teile breche,</text:p>
      <text:p text:style-name="P2">so habe ich zwei Bilder, und ich habe mich doch nicht geteilt. Ich habe</text:p>
      <text:p text:style-name="P2">wohl zwei Bilder erhalten, aber ich habe mich nicht geteilt, sondern den</text:p>
      <text:p text:style-name="P2">Spiegel, dadurch sind es zwei Bilder geworden. Ebensowenig kann ich die</text:p>
      <text:p text:style-name="P2">Seele des Wurmes teilen; sie ist eine geblieben, wie ich einer geblieben bin,</text:p>
      <text:p text:style-name="P2">wenn ich in zwei Spiegeln mich spiegele, so ist die eine Seele in den zwei</text:p>
      <text:p text:style-name="P2">Wurmstücken vorhanden. Er konnte nicht zu dieser Vorstellung kommen,</text:p>
      <text:p text:style-name="P2">die der Realität entspricht, weil er sich in einem nicht genug beweglichen</text:p>
      <text:p text:style-name="P2">Denken durch einen falschen Vergleich hat täuschen lassen. Hätte er</text:p>
      <text:p text:style-name="P2">nämlich den Vergleich richtig gemacht, da, wo wirklich zwei Dreiecke sind,</text:p>
      <text:p text:style-name="P2">dann würde er sich gesagt haben: Ja, aber das bloße Teilen macht es nicht,</text:p>
      <text:p text:style-name="P2">daß da zwei Dreiecke sind, sondern es muß etwas dazu kommen. Wenn ich</text:p>
      <text:p text:style-name="P2">geteilt habe, muß wiederum die Idee des Dreieckes auf die beiden Teile</text:p>
      <text:p text:style-name="P2">anwendbar sein. Bloßes Teilen von außen gibt nicht zwei Dreiecke. Hier</text:p>
      <text:p text:style-name="P2">muß ich zwei Ideen anwenden: die Idee des Dreieckes und die Idee des</text:p>
      <text:p text:style-name="P2">Viereckes. Wäre er darauf gekommen, daß er ein und dieselbe Idee bei</text:p>
      <text:p text:style-name="P2">diesem Teilen anwenden muß, und daß nur diese ein und dieselbe Idee ihm</text:p>
      <text:p text:style-name="P2">die Garantie gibt, er habe in zwei Dreiecke geteilt, dann wäre der Vergleich</text:p>
      <text:p text:style-name="P2">richtig. Aber darauf war er nicht gekommen, daß die eine Wurmseele in</text:p>
      <text:p text:style-name="P2">beiden Teilen drinnen ist, aber von außen hineinschaut, wie derjenige, der</text:p>
      <text:p text:style-name="P2">vor dem Spiegel steht und in die beiden Teile des Spiegels hineinschaut.</text:p>
      <text:p text:style-name="P2">Wir stehen wirklich in einem solchen Zeitpunkt, wo alles nach</text:p>
      <text:p text:style-name="P2">Sub-tilisierung des Denkens schreit. Wir kommen wirklich nicht weiter,</text:p>
      <text:p text:style-name="P2">wenn solche Subtilisierung des Denkens nicht eintritt, wenn das Denken</text:p>
      <text:p text:style-name="P2">nicht beweglicher wird, wenn es immer kleben will an dem grob</text:p>
      <text:p text:style-name="P2">Äußerlichen. Und wenn auch heute der Widerstand gegen diese</text:p>
      <text:p text:style-name="P2">Subtilisierung des Denkens am stärksten ist, so muß um so mehr stark</text:p>
      <text:p text:style-name="P2">gearbeitet werden in der Sache der Geisteswissenschaft, denn die kommt</text:p>
      <text:p text:style-name="P2">ohnedies nicht zustande, wenn man nicht zu subtileren Vorstellungen seine</text:p>
      <text:p text:style-name="P2">Zuflucht nimmt; die ist aber auch geeignet, das Ich des Menschen</text:p>
      <text:p text:style-name="P3"/>
      <text:p text:style-name="P1">durch das, was sie ist, stärker zu machen. Alles übrige kann ja den</text:p>
      <text:p text:style-name="P2">Menschen auf den Weg führen, nach dem die heutige Sehnsucht hinstrebt;</text:p>
      <text:p text:style-name="P2">aber wirkliche Kraft geben kann nur die Geisteswissenschaft, gerade durch</text:p>
      <text:p text:style-name="P2">das, was man ihr besonders vorwirft: daß sie ja lauter Vorstellungen</text:p>
      <text:p text:style-name="P2">erweckt, die eigentlich nicht so recht anwendbar sind, sich im Leben nicht</text:p>
      <text:p text:style-name="P2">äußerlich darstellen lassen. Aber gerade durch das, daß sie sich nicht</text:p>
      <text:p text:style-name="P2">äußerlich darstellen lassen im Leben, machen sie uns innerlich stark und</text:p>
      <text:p text:style-name="P2">kräftig, das heißt, wirklichkeitsbefreundet.</text:p>
      <text:p text:style-name="P2">Davon wollen wir dann das nächste Mal in einer weiteren Perspektive auf</text:p>
      <text:p text:style-name="P2">wichtige Verhältnisse d&amp;s Lebens weiter reden.</text:p>
      <text:p text:style-name="P3"/>
      <text:p text:style-name="P1">SIEBENTER VORTRAG Berlin,</text:p>
      <text:p text:style-name="P2">17. Juli 1917</text:p>
      <text:p text:style-name="P2">Wir wollen jetzt nach und nach Vorstellungen bewerten, die wir in unseren</text:p>
      <text:p text:style-name="P2">letzten Betrachtungen gewonnen haben. Im ganzen werde ich Ihnen zu</text:p>
      <text:p text:style-name="P2">sprechen haben in dieser und den folgenden Betrachtungen von dem Wesen</text:p>
      <text:p text:style-name="P2">des Wahren, von dem Wesen des Guten, auf das ich schon in den</text:p>
      <text:p text:style-name="P2">verflossenen Ausführungen hingedeutet habe. Aber heute werden wir</text:p>
      <text:p text:style-name="P2">gewissermaßen episodisch etwas aus diesen Zusammenhängen heraus, die</text:p>
      <text:p text:style-name="P2">wir durchgeführt haben, zu betrachten haben, das der Zeitgeschichte sehr</text:p>
      <text:p text:style-name="P2">bemerkenswert sein muß. Zunächst haben Sie aus den letzten Vorträgen,</text:p>
      <text:p text:style-name="P2">die ich hier gehalten habe, gesehen, daß man sich sehr wohl ganz</text:p>
      <text:p text:style-name="P2">bestimmte Begriffe und Vorstellungen machen kann über den</text:p>
      <text:p text:style-name="P2">Zusammenhang unseres gegenwärtigen Erdenlebens mit dem früheren</text:p>
      <text:p text:style-name="P2">Erdenleben und mit demjenigen Erdenleben, das auf das unsrige, auf das</text:p>
      <text:p text:style-name="P2">jetzige folgen wird. Ich habe Ihnen ja dargestellt, daß in unserem Wollen,</text:p>
      <text:p text:style-name="P2">sofern wir das Ich selber in unserem Wollen wahrnehmen, wie</text:p>
      <text:p text:style-name="P2">herüberwirkt unser letztes Erdenleben. Und insofern wir uns den Gedanken</text:p>
      <text:p text:style-name="P2">des Ich bilden, ist dieser Gedanke mit allem, was er enthalten kann, so fein</text:p>
      <text:p text:style-name="P2">gewoben, daß er hinüberwirkt, wie wir wissen, in das nächste Erdenleben wie ich Ihnen gesagt habe -, wie der Keim, der jetzt in einer Pflanze ist in</text:p>
      <text:p text:style-name="P2">diesem Jahr, hinüberwirkt für das Leben der Pflanze im nächsten Jahr. Also</text:p>
      <text:p text:style-name="P2">gewissermaßen den Keim zum nächsten Erdenleben haben wir in allem zu</text:p>
      <text:p text:style-name="P2">suchen, das wir an Gedanken weben, so aber, daß das Gewebe im</text:p>
      <text:p text:style-name="P2">Mittelpunkt die Ich-Vorstellung, den Ich-Gedanken hat. Daraus ersehen Sie,</text:p>
      <text:p text:style-name="P2">daß wir, indem wir in unser Erdenleben eintreten, gewissermaßen mit all</text:p>
      <text:p text:style-name="P2">den Vorbedingungen hereinkommen, die uns vom vorigen Erdenleben</text:p>
      <text:p text:style-name="P2">kommen; aber auch selbstverständlich mit alledem, was aus uns gemacht</text:p>
      <text:p text:style-name="P2">wird in der Zeit, in der das vorige Erdenleben gewissermaßen verarbeitet</text:p>
      <text:p text:style-name="P2">wird zwischen dem Tode und der neuen Geburt, also derjenigen Geburt,</text:p>
      <text:p text:style-name="P2">durch die wir in das jetzige Erdenleben eingetreten sind. Das ist die eine</text:p>
      <text:p text:style-name="P2">Gruppe, möchte ich sagen, der Vorstellungen, die wir gewonnen haben.</text:p>
      <text:p text:style-name="P3"/>
      <text:p text:style-name="P1">Jetzt nehmen Sie mit einem großen Sprung eine andere Gruppe, eine</text:p>
      <text:p text:style-name="P2">Gruppe von Vorstellungen, die wir gewonnen haben über den Verlauf des</text:p>
      <text:p text:style-name="P2">Menschenlebens auf der Erde, eine Betrachtung, die gegipfelt hat in dem,</text:p>
      <text:p text:style-name="P2">wir dürfen uns sagen, wunderbaren Geheimnis von dem Gesamtlebensalter</text:p>
      <text:p text:style-name="P2">der Menschheit in der Gegenwart. "Wir haben ja ausgeführt, daß die</text:p>
      <text:p text:style-name="P2">Menschen, als die atlantische Katastrophe vorüber war, in das erste</text:p>
      <text:p text:style-name="P2">nachatlantische Zeitalter, in die altindische Zeit eintraten, daß da die</text:p>
      <text:p text:style-name="P2">Menschen als ganzes Geschlecht ein Alter von der Mitte der fünfziger</text:p>
      <text:p text:style-name="P2">Jahre, 56 Jahre hatten und so weiter. Und wir haben auch des genaueren</text:p>
      <text:p text:style-name="P2">ausgeführt, was das zu bedeuten hat. Das hat zu bedeuten, daß in der</text:p>
      <text:p text:style-name="P2">damaligen Zeit die Menschen ent-wickelungsfähig blieben, so wie wir jetzt</text:p>
      <text:p text:style-name="P2">nur in der Kindheit ent-wickelungsfähig sind, bis in das 56. Jahr hinein,</text:p>
      <text:p text:style-name="P2">welches sie also durchmachten, wie wir den Parallelismus durchmachen</text:p>
      <text:p text:style-name="P2">zwischen der seelischgeistigen und der physisch-leiblichen Entwickelung</text:p>
      <text:p text:style-name="P2">in der Kindheit, wo mit dem Sichentwickeln, Sichentfalten unseres Leibes,</text:p>
      <text:p text:style-name="P2">mit unserem Wachsen, mit unserer ganzen Entwickelung die</text:p>
      <text:p text:style-name="P2">seelisch-geistige Entwickelung zusammenhängt. So also wie wir da einen</text:p>
      <text:p text:style-name="P2">Parallelismus zwischen der seelisch-geistigen und der physisch-leiblichen</text:p>
      <text:p text:style-name="P2">Entwickelung durchmachen, dann aber aufhören, wenn wir ein gewisses</text:p>
      <text:p text:style-name="P2">Alter erreicht haben - wir haben ja angeführt welches —, diesen</text:p>
      <text:p text:style-name="P2">Zusammenhang</text:p>
      <text:p text:style-name="P2">zwischen</text:p>
      <text:p text:style-name="P2">dem</text:p>
      <text:p text:style-name="P2">Seelisch-Geistigen</text:p>
      <text:p text:style-name="P2">und</text:p>
      <text:p text:style-name="P2">dem</text:p>
      <text:p text:style-name="P2">Physisch-Leiblichen als etwas Wirkliches in uns zu tragen. Das</text:p>
      <text:p text:style-name="P2">Seelisch-Geistige wird dann unabhängiger, und wir können uns durch das,</text:p>
      <text:p text:style-name="P2">was von selbst kommt, nicht weiter entwickeln. Wir können so vor allen</text:p>
      <text:p text:style-name="P2">Dingen nicht die Mitte des Menschenlebens, das 35. Lebensjahr in</text:p>
      <text:p text:style-name="P2">Abhängigkeit vom Leibe durchmachen; der Leib gibt dann nichts mehr her.</text:p>
      <text:p text:style-name="P2">Wir erleben also gar nicht in uns selber den Rubikon, der da überschritten</text:p>
      <text:p text:style-name="P2">wird, und vor allen Dingen dasjenige nicht, was in dieser ersten</text:p>
      <text:p text:style-name="P2">nachatlantischen Periode erlebt worden ist: wir erleben nicht den ganzen</text:p>
      <text:p text:style-name="P2">Abstieg, das Zusammensinken, das Skierotisieren, das Verkalken des</text:p>
      <text:p text:style-name="P2">Leibes und damit das Freiwerden des Geistes, ohne daß man etwas dazu tut,</text:p>
      <text:p text:style-name="P2">wie durch Naturentwickelung. Das leben wir nicht mit. Aber dazumal lebte</text:p>
      <text:p text:style-name="P2">man es mit. Wir wissen dann, daß dieses Lebensalter der</text:p>
      <text:p text:style-name="P2">Gesamtmenschheit hinunterstieg; die Menschen wurden 55, 54, 53, 50 und</text:p>
      <text:p text:style-name="P2">so</text:p>
      <text:p text:style-name="P3"/>
      <text:p text:style-name="P1">weiter Jahre alt, bis sie am Ende der ersten Epoche nur entwicklungsfähig</text:p>
      <text:p text:style-name="P2">blieben bis zum 49. Lebensjahr. Dann, in der urpersischen Zeit, machte das</text:p>
      <text:p text:style-name="P2">Menschengeschlecht die Lebensjahre vom 49. bis 42. Jahr durch, in der</text:p>
      <text:p text:style-name="P2">dritten, der ägyptisch-chaldäischen Periode, vom 42. bis zum 35. Jahre, in</text:p>
      <text:p text:style-name="P2">der griechisch-lateinischen vom 35. bis 28. Jahre. So daß also die Griechen</text:p>
      <text:p text:style-name="P2">und die Römer entwicklungsfähig blieben bis in die Zeit, die eben begrenzt</text:p>
      <text:p text:style-name="P2">wird vom 28. bis 35. Lebensjahr. Und wir haben uns da vor die Seele</text:p>
      <text:p text:style-name="P2">geführt das große, ich möchte sagen, das ganz unglaublich große</text:p>
      <text:p text:style-name="P2">Geheimnis, daß, als die Menschheit heruntergegangen ist auf 33 Jahre, ihr</text:p>
      <text:p text:style-name="P2">entgegenlebte der Christus Jesus, daß gerade in das von oben</text:p>
      <text:p text:style-name="P2">heruntergehende 33. Lebensjahr das Mysterium von Golgatha hereinfällt:</text:p>
      <text:p text:style-name="P2">der dreiunddreißigjährige Christus Jesus. Das ist etwas so Wunderbares,</text:p>
      <text:p text:style-name="P2">daß man eigentlich gar nicht Worte findet, um das auszudrücken, was die</text:p>
      <text:p text:style-name="P2">Seele da empfinden kann, wenn sie diese geheimnisvolle Wahrheit voll in</text:p>
      <text:p text:style-name="P2">sich auszuleben vermag.</text:p>
      <text:p text:style-name="P2">Dann geht das Lebensalter der Menschheit herunter; wir leben, wie Sie</text:p>
      <text:p text:style-name="P2">wissen, seit dem fünfzehnten Jahrhundert im fünften Zeitalter. Es hat</text:p>
      <text:p text:style-name="P2">begonnen damit, daß die Menschheit 28 Jahre alt wurde, daß sie jetzt als</text:p>
      <text:p text:style-name="P2">solche 27 Jahre alt ist, das heißt, daß wir bis zu unserem 27. Jahr noch in</text:p>
      <text:p text:style-name="P2">irgendeiner Weise abhängig sind mit dem Seelisch-Geistigen vom</text:p>
      <text:p text:style-name="P2">Physisch-Leiblichen, daß wir aber dann durch die Tatsachen, die uns</text:p>
      <text:p text:style-name="P2">umgeben, selbst nicht gewissermaßen durch Naturentwickelung</text:p>
      <text:p text:style-name="P2">weiterkommen, sondern, wenn wir dann weiterkommen sollen, dann</text:p>
      <text:p text:style-name="P2">müssen wir einen inneren Seelenimpuls zu diesem Weiterkommen haben,</text:p>
      <text:p text:style-name="P2">und der kann heute, wie ich es des weiteren ausgeführt habe, nur aus der</text:p>
      <text:p text:style-name="P2">geistigen Erkenntnis kommen, aus dem Erfühlen und Erleben desjenigen,</text:p>
      <text:p text:style-name="P2">was man über die geistigen Vorgänge wissen kann, und was in</text:p>
      <text:p text:style-name="P2">sachgemäßer Weise nur durch den Christus-Impuls kommt. So daß es</text:p>
      <text:p text:style-name="P2">einfach richtig ist, daß heute ein Mensch — und wenn er hundert Jahre alt</text:p>
      <text:p text:style-name="P2">werden würde -, wenn er sich nur dem überläßt, was Natur und Sozialität</text:p>
      <text:p text:style-name="P2">hergeben, was die Welt von selbst aus einem macht, unter diesen</text:p>
      <text:p text:style-name="P2">Einflüssen nicht älter wird als 27 Jahre. Und wenn er hundert Jahre alt wird,</text:p>
      <text:p text:style-name="P2">er bleibt eben dann stehen und ist angewiesen auf dasjenige in seiner</text:p>
      <text:p text:style-name="P2">weiteren Entwickelung, was er in die Seele hineinimpulsiert, ohne daß es</text:p>
      <text:p text:style-name="P2">von selbst, durch das Mit-</text:p>
      <text:p text:style-name="P3"/>
      <text:p text:style-name="P1">machen der Leibesentwickelung kommen kann. So werden also die</text:p>
      <text:p text:style-name="P2">heutigen Menschen gewissermaßen von selbst 27 Jahre alt; und das ist das</text:p>
      <text:p text:style-name="P2">Charakteristische für die heutige Kulturentwickelung. Man versteht diese</text:p>
      <text:p text:style-name="P2">heutige Kulturentwickelung nur, namentlich in ihrem Zusammenhang mit</text:p>
      <text:p text:style-name="P2">früheren Kulturstufen, wenn man diese Tatsache, die die</text:p>
      <text:p text:style-name="P2">Geisteswissenschaft zu konstatieren vermag, sich wirklich vor die Seele</text:p>
      <text:p text:style-name="P2">schreibt.</text:p>
      <text:p text:style-name="P2">Es hangt dieses zusammen mit gewissen Dingen der ersten Gruppe von</text:p>
      <text:p text:style-name="P2">geisteswissenschaftlichen Wahrheiten, die wir heute wiederholent-lich vor</text:p>
      <text:p text:style-name="P2">unsere Seele geführt haben. Wir machen eine gewisse Entwicklung durch</text:p>
      <text:p text:style-name="P2">in der Zeit zwischen dem Tode und einer neuen Geburt. In dieser</text:p>
      <text:p text:style-name="P2">Entwickelung wirken, wie Sie aus meinen Betrachtungen das letzte Mal</text:p>
      <text:p text:style-name="P2">ersehen haben, namentlich die Willensimpulse der vorhergehenden</text:p>
      <text:p text:style-name="P2">Inkarnation. Was wir da durchmachen zwischen dem Tod und einer neuen</text:p>
      <text:p text:style-name="P2">Geburt, was wir also gewissermaßen mitgebracht haben in dieses Leben</text:p>
      <text:p text:style-name="P2">hinein, das leben wir jetzt in diesem Leben aus. Nun ist das Eigentümliche</text:p>
      <text:p text:style-name="P2">vorliegend, daß für einen Menschen der Gegenwart die Wechselwirkung</text:p>
      <text:p text:style-name="P2">zwischen dem astralischen Leibe und dem Ich, also dem eigentlich</text:p>
      <text:p text:style-name="P2">Seelischen und Geistigen, und dem Ätherleibe eben stockt mit dem 27. Jahr.</text:p>
      <text:p text:style-name="P2">Wir werden in der Zeit zwischen dem Tod und einer neuen Geburt so</text:p>
      <text:p text:style-name="P2">zubereitet, daß wir unseren neuen Ätherleib konstituieren, organisieren</text:p>
      <text:p text:style-name="P2">können, daß in diesen Ätherleib und über diesen Ätherleib auch in den</text:p>
      <text:p text:style-name="P2">physischen Leib hineinwirken können das Ich und der astralische Leib. Für</text:p>
      <text:p text:style-name="P2">einen Menschen im Anfang der griechisch-lateinischen Zeit, also etwa für</text:p>
      <text:p text:style-name="P2">die Zeit des Jahres 747 vor dem Mysterium von Golgatha, da war es so, daß</text:p>
      <text:p text:style-name="P2">dieses Stoppen, diese Zeit, wo der Astralleib nicht mehr belebend auf den</text:p>
      <text:p text:style-name="P2">Ätherleib wirken kann, das 35. Lebensjahr war. Um die Zeit des</text:p>
      <text:p text:style-name="P2">Mysteriums von Golgatha war es das 33. Lebensjahr. Jetzt ist es das 27.</text:p>
      <text:p text:style-name="P2">Lebensjahr. So daß also ein Mensch, der sich ganz demjenigen überläßt,</text:p>
      <text:p text:style-name="P2">was heute die Natur selbst hergibt und von außen, von der Sozialität in uns</text:p>
      <text:p text:style-name="P2">einströmt, bis zum 27. Jahr infolge der Entwickelung, die er durchgemacht</text:p>
      <text:p text:style-name="P2">hat vor seiner Geburt, beziehungsweise vor seiner Empfängnis, den</text:p>
      <text:p text:style-name="P2">Ätherleib so beweglich hält, daß der Astralleib, der mit diesem Ätherleib in</text:p>
      <text:p text:style-name="P2">Wechselwirkung ist, immer diesen Ätherleib</text:p>
      <text:p text:style-name="P3"/>
      <text:p text:style-name="P1">zu neuen Begriffen, zu neuen Vorstellungen, zu neuen Empfindungen</text:p>
      <text:p text:style-name="P2">beleben kann. Wir können von selbst durch dasjenige, was uns zukommt</text:p>
      <text:p text:style-name="P2">bis zum 27. Jahr, unsere Vorstellungen über die Welt, unsere Ideale</text:p>
      <text:p text:style-name="P2">bereichern. Alles das hört mit dem 27. Lebensjahr auf, von selbst zu</text:p>
      <text:p text:style-name="P2">kommen. Das muß dann, wenn es überhaupt fortdauern soll, durch die</text:p>
      <text:p text:style-name="P2">inneren Impulse angeregt werden.</text:p>
      <text:p text:style-name="P2">Mit dieser für den Gegenwartsmenschen verhältnismäßig frühen</text:p>
      <text:p text:style-name="P2">Einstellung der Wechselwirkung zwischen Astralleib und Ätherleib und</text:p>
      <text:p text:style-name="P2">dadurch auch mit dem physischen Leibe, mit diesem verhältnismäßig</text:p>
      <text:p text:style-name="P2">frühen Stoppen, hängen viele Zustände, die die Seele des gegenwärtigen</text:p>
      <text:p text:style-name="P2">Menschen durchmacht, zusammen, viele Unbefriedigtheiten. In früher</text:p>
      <text:p text:style-name="P2">Jugend haben wir, in den untersten Regionen namentlich, eine rege</text:p>
      <text:p text:style-name="P2">Wechselwirkung zwischen unserem Seelischen, also dem astrali-schen</text:p>
      <text:p text:style-name="P2">Leibe und unserem Ätherleibe. Dann stoppt das, und wir können eigentlich,</text:p>
      <text:p text:style-name="P2">wenn wir nicht so, wie ich das letzte Mal es beschrieben habe, unsere</text:p>
      <text:p text:style-name="P2">Vorstellungen, unsere Begriffe beleben, nur schattenhafte Begriffe in uns</text:p>
      <text:p text:style-name="P2">aufnehmen. Denn, würden diese Begriffe voll lebendig sein, dann würden</text:p>
      <text:p text:style-name="P2">sie uns fortwährend lähmen. Sie würden dann so sein, wie wenn der Keim</text:p>
      <text:p text:style-name="P2">fortwährend eine Pflanze sein wollte und sich zur ganzen Pflanze</text:p>
      <text:p text:style-name="P2">auswachsen wollte. Unsere Vorstellungen und Begriffe können das nicht.</text:p>
      <text:p text:style-name="P2">Sie müssen Keime bleiben für das nächste Erdenleben, für die nächste</text:p>
      <text:p text:style-name="P2">Inkarnation. Wir wollen da, wenn wir dies nicht in unsere Erziehung, in</text:p>
      <text:p text:style-name="P2">unsere Selbstzucht aufnehmen, eigentlich immer mehr haben, als uns das</text:p>
      <text:p text:style-name="P2">Leben geben kann. Und an diesem «mehr haben wollen, als das Leben</text:p>
      <text:p text:style-name="P2">geben kann» kranken heute verhältnismäßig viele Menschen. Das Leben</text:p>
      <text:p text:style-name="P2">kann uns, wenn wir unseren Vorstellungen und unseren Empfindungen</text:p>
      <text:p text:style-name="P2">nicht durch innere Impulse solche Anregungen geben, wie ich es das letzte</text:p>
      <text:p text:style-name="P2">Mal beschrieben habe, nur solche Begriffe geben, die erst in der nächsten</text:p>
      <text:p text:style-name="P2">Inkarnation zur Reife kommen, die also schattenhaft in der gegenwärtigen</text:p>
      <text:p text:style-name="P2">Inkarnation sind. Das verspüren wir. Würden wir das recht durchschauen,</text:p>
      <text:p text:style-name="P2">daß wir den Keim für die nächste Inkarnation ausbilden, würden wir also</text:p>
      <text:p text:style-name="P2">unser Leben in einen größeren Zusammenhang hineinstellen, dann würden</text:p>
      <text:p text:style-name="P2">wir zu einer viel größeren Lebensbefriedigtheit kommen. Das ist aber</text:p>
      <text:p text:style-name="P2">notwendig, und das hängt zusammen mit etwas, was seit</text:p>
      <text:p text:style-name="P3"/>
      <text:p text:style-name="P1">Pascal,und erneuert durch Lessing, immer wiederum betont worden ist. Wir</text:p>
      <text:p text:style-name="P2">suchen Wahrheit und wir fühlen: in der Wahrheit sind wir in gewissem</text:p>
      <text:p text:style-name="P2">Sinne befriedigt. Aber Lessing hat den Satz, den vor ihm schon Pascal in</text:p>
      <text:p text:style-name="P2">einer viel ausführlicheren Weise ausgesprochen hat, in schöner</text:p>
      <text:p text:style-name="P2">paradigmatischer Weise ausgesprochen, indem er sagte: Wenn Gott in der</text:p>
      <text:p text:style-name="P2">einen Hand die volle Wahrheit hätte, in der anderen Hand das Streben nach</text:p>
      <text:p text:style-name="P2">Wahrheit, so würde er das Streben nach Wahrheit wählen. — Hinter dem</text:p>
      <text:p text:style-name="P2">steckt sehr viel. Hinter dem steckt nämlich das, daß wir eigentlich inkarniert</text:p>
      <text:p text:style-name="P2">in einem Menschenleibe immer ein Gefühl haben müssen, daß wir niemals</text:p>
      <text:p text:style-name="P2">die volle Wahrheit haben. Denn wir können im Menschenleibe nur das von</text:p>
      <text:p text:style-name="P2">der Wahrheit haben - denn die Wahrheit lebt ja in Begriffen, in</text:p>
      <text:p text:style-name="P2">Vorstellungen, die vom Ich durchzogen sind —, was Keim für die folgende</text:p>
      <text:p text:style-name="P2">Inkarnation ist. Es muß also das, was als Wahrheit in uns lebt, so leben, daß</text:p>
      <text:p text:style-name="P2">es in Beweglichkeit ist, im Streben sich befindet. Bevor wir in diese</text:p>
      <text:p text:style-name="P2">Inkarnation eingetreten sind, haben wir uns unseren Ätherleib so zubereitet,</text:p>
      <text:p text:style-name="P2">daß er die Wahrheit enthielt. Aber unsere Inkarnation besteht gerade darin,</text:p>
      <text:p text:style-name="P2">daß sie die volle Wahrheit ablähmt bis zur Kopie, bis zu einem Bilde der</text:p>
      <text:p text:style-name="P2">Wahrheit, und dieses Bild ist Keim für die nächste Inkarnation.</text:p>
      <text:p text:style-name="P2">Wenn wir uns so hineinstellen als einzelner Mensch in die ganze</text:p>
      <text:p text:style-name="P2">Menschheit, dann kann erst Befriedigung in unsere Seele einziehen. In der</text:p>
      <text:p text:style-name="P2">Praxis kommt sie nicht, ohne daß wir solche lebendigen Begriffe</text:p>
      <text:p text:style-name="P2">entwickeln, wie ich das letzte Mal vorgeführt habe, ohne daß wir</text:p>
      <text:p text:style-name="P2">gewissermaßen Begriffe, die nicht an der Oberfläche des Lebens liegen, in</text:p>
      <text:p text:style-name="P2">uns eigentlich aufnehmen, die uns weit auseinanderliegende</text:p>
      <text:p text:style-name="P2">Zusammenhänge des Lebens offenbaren. Zur Befriedigung wird in der</text:p>
      <text:p text:style-name="P2">Gegenwart kein Mensch kommen, der nicht ein lebendiges Interesse an</text:p>
      <text:p text:style-name="P2">seiner Umwelt hat, aber ein solches Interesse, das nach dem Geiste und den</text:p>
      <text:p text:style-name="P2">geistigen Zusammenhängen der Umwelt sucht. Wer nur in sich</text:p>
      <text:p text:style-name="P2">hineinbrüten will, findet in sich nichts anderes als das, was uns heute bis</text:p>
      <text:p text:style-name="P2">zum 27. Jahr beschert werden kann gemäß unserer Entwickelung zwischen</text:p>
      <text:p text:style-name="P2">dem vorigen Tode und dieser Geburt. Dadurch ist dieses Zeitalter auch</text:p>
      <text:p text:style-name="P2">dasjenige, das der Freiheit entgegenstreben muß, weil der Mensch aus sich</text:p>
      <text:p text:style-name="P2">selbst heraus dasjenige finden muß, was seine Seele mit der Umwelt</text:p>
      <text:p text:style-name="P2">zusammenwachsen läßt, was ihn Interesse finden läßt für diese</text:p>
      <text:p text:style-name="P3"/>
      <text:p text:style-name="P1">Umwelt, aber Interesse, das nicht bloß durch die Sinne kommt, sondern auf</text:p>
      <text:p text:style-name="P2">die Weise aus weiten Zusammenhängen kommt, wie ich es das letzte Mal</text:p>
      <text:p text:style-name="P2">dargestellt habe.</text:p>
      <text:p text:style-name="P2">In diesen Dingen liegt viel - und wir werden das nächste Mal noch von</text:p>
      <text:p text:style-name="P2">diesem Vielen reden -, viel von dem, was uns aufklären kann in unserer</text:p>
      <text:p text:style-name="P2">Stellung zu der Wahrheit in der Gegenwart, und auch von dem, was uns</text:p>
      <text:p text:style-name="P2">aufklären kann über unsere Stellung zu dem Guten, dem Sittlich-Guten,</text:p>
      <text:p text:style-name="P2">dem Ethischen in der Gegenwart. Heute soll uns mehr etwas interessieren,</text:p>
      <text:p text:style-name="P2">das uns über mancherlei aufklären kann, das gerade aus diesen Wahrheiten</text:p>
      <text:p text:style-name="P2">heraus für ein Verständnis unserer unmittelbaren Gegenwart folgen kann.</text:p>
      <text:p text:style-name="P2">Der Geisteswissenschafler muß es ja eigentlich mit seinen Wahrheiten</text:p>
      <text:p text:style-name="P2">ganz anders machen als der Naturwissenschafter. Durch die Betrachtungen</text:p>
      <text:p text:style-name="P2">von Jahren her haben Sie gesehen, daß der Geisteswissenschafter durch</text:p>
      <text:p text:style-name="P2">Imagination, Inspiration, Intuition zu seinen Wahrheiten kommt, das heißt,</text:p>
      <text:p text:style-name="P2">daß er sich durch diejenigen Erkenntnisse betätigt, die über die</text:p>
      <text:p text:style-name="P2">unmittelbare Sinneswelt hinausführen - sich führen läßt in das Gebiet der</text:p>
      <text:p text:style-name="P2">geistigen Welt, welches über dasjenige hinausgeht, was wir mit den Sinnen</text:p>
      <text:p text:style-name="P2">wahrnehmen, wovon aber dieses Sinnlich-Wahrnehmbare als von seinem</text:p>
      <text:p text:style-name="P2">geistigen Untergrunde überall beherrscht, regiert wird. Also die</text:p>
      <text:p text:style-name="P2">Geisteswissenschaft muß ihre Wahrheiten holen aus den geistigen</text:p>
      <text:p text:style-name="P2">Regionen, die dem menschlichen Erkenntnisvermögen zugänglich sind.</text:p>
      <text:p text:style-name="P2">Solche</text:p>
      <text:p text:style-name="P2">Wahrheiten</text:p>
      <text:p text:style-name="P2">wie</text:p>
      <text:p text:style-name="P2">diese</text:p>
      <text:p text:style-name="P2">von</text:p>
      <text:p text:style-name="P2">der</text:p>
      <text:p text:style-name="P2">Verjüngung</text:p>
      <text:p text:style-name="P2">des</text:p>
      <text:p text:style-name="P2">Menschengeschlechtes, von dem Zurückgehen der Lebensalter, wie ich sie</text:p>
      <text:p text:style-name="P2">Ihnen entwickelt habe, vom 56. bis zum 27. Jahr, das wir als Menschen der</text:p>
      <text:p text:style-name="P2">Gegenwart erreichen können, wenn wir uns nicht selbst weiterbringen,</text:p>
      <text:p text:style-name="P2">solche Wahrheiten, die man nicht auf dem Wege der gewöhnlichen</text:p>
      <text:p text:style-name="P2">Ethnographie, der gewöhnlichen Anthropologie findet, die muß man aus</text:p>
      <text:p text:style-name="P2">der geistigen Welt herausholen. Eine bloß geschichtliche Betrachtung der</text:p>
      <text:p text:style-name="P2">Hergänge seit der atlantischen Katastrophe nach der Methode, wie die</text:p>
      <text:p text:style-name="P2">Naturwissenschaft vorgeht, würde natürlich diese Zusammenhänge nicht</text:p>
      <text:p text:style-name="P2">ergeben können. Also aus'dem Geiste muß man diese Dinge herholen.</text:p>
      <text:p text:style-name="P2">Daher - das werden Sie begreiflich finden -wird auch gerade bezüglich der</text:p>
      <text:p text:style-name="P2">Außenwelt, also der Natur- und Geschichtswelt, der Welt der natürlichen</text:p>
      <text:p text:style-name="P2">Vorgänge und der Welt der so-</text:p>
      <text:p text:style-name="P3"/>
      <text:p text:style-name="P1">zialen Vorgänge, der Geisteswissenschafter mit seinen Wahrheiten sich</text:p>
      <text:p text:style-name="P2">etwas anders verhalten müssen als der Naturwissenschafter. Wie geht denn</text:p>
      <text:p text:style-name="P2">der Naturwissenschafter eigentlich vor? Nun, er hat die Natur-tatsachen,</text:p>
      <text:p text:style-name="P2">die Naturerscheinungen vor sich, danach bildet er sich seine Begriffe und</text:p>
      <text:p text:style-name="P2">Vorstellungen. Der Begriff, die Vorstellung ist das zweite. Das Gesetz ist</text:p>
      <text:p text:style-name="P2">das, wozu er kommt. Er geht also von der Tatsache zu dem Gesetz. Das</text:p>
      <text:p text:style-name="P2">Sinneswahrnehmen steht in der Mitte. Die Tatsachen nehmen wir wahr.</text:p>
      <text:p text:style-name="P2">Dann bilden wir uns die Vorstellung, das Naturgesetz und so weiter.</text:p>
      <text:p text:style-name="P2">Der Geistesforscher wird es ja in einer ähnlichen Weise mit Bezug auf</text:p>
      <text:p text:style-name="P2">die geistige Welt machen müssen; da ist die Forschung eigentlich nicht</text:p>
      <text:p text:style-name="P2">verschieden, aber in bezug auf das äußere Sinnliche werden sich doch</text:p>
      <text:p text:style-name="P2">Unterschiede ergeben. Man weiß ja zunächst die Tatsachen, indem man sie</text:p>
      <text:p text:style-name="P2">in der geistigen Welt ergreift. Will man also die Bedeutung dieser geistigen</text:p>
      <text:p text:style-name="P2">Tatsachen in der äußeren Sinneswelt suchen, so muß man die äußeren</text:p>
      <text:p text:style-name="P2">Lebenstatsachen hinterher suchen. Man hat zuerst das Geistige gegeben,</text:p>
      <text:p text:style-name="P2">dann sucht man dazu jene Sinnestatsache oder Lebenstatsache, welche</text:p>
      <text:p text:style-name="P2">durch dasjenige erklärt wird, was man im Geiste ergriffen hat. Aus dem</text:p>
      <text:p text:style-name="P2">Geiste heraus erklärt man das, was aus dem Leben geistig erklärt werden</text:p>
      <text:p text:style-name="P2">sollte. Das ist für manchen ungeheuer schwierig zu verstehen, daß man mit</text:p>
      <text:p text:style-name="P2">Bezug auf das Geistige zuerst das Gesetz haben muß, und dann weist einen</text:p>
      <text:p text:style-name="P2">das Gesetz auf die Tatsache. Die Tatsache liefert gewissermaßen eine</text:p>
      <text:p text:style-name="P2">Bestätigung des Gesetzes. Ältere Geistesforscher haben das immer dadurch</text:p>
      <text:p text:style-name="P2">ausgesprochen, daß sie gesagt haben - wenn ich diesen schulmäßigen</text:p>
      <text:p text:style-name="P2">Ausdruck, der ja nichts zur Sache tut, Ihnen vorführen soll -: Die äußere</text:p>
      <text:p text:style-name="P2">Naturbetrachtung geht induktiv vor, von der Tatsache zum Begriff, die</text:p>
      <text:p text:style-name="P2">Geisteswissenschaft muß deduktiv vorgehen, vom Begriff zur Tatsache.</text:p>
      <text:p text:style-name="P2">Nehmen wir von diesem Gesichtspunkte aus ein Beispiel, das uns ja heute</text:p>
      <text:p text:style-name="P2">in der Gegenwart ganz besonders naheliegen muß.</text:p>
      <text:p text:style-name="P2">Wir haben aus der geistigen Erkenntnis heraus gefunden, daß die</text:p>
      <text:p text:style-name="P2">Menschheit in der Gegenwart im allgemeinen durch das, was Natur und</text:p>
      <text:p text:style-name="P2">Sozialität durch sich selber hergeben, 27 Jahre alt wird. Der typische</text:p>
      <text:p text:style-name="P2">Mensch der Gegenwart also, der sich fern hält von geisteserkenne-rischen</text:p>
      <text:p text:style-name="P2">Impulsen, der typische Mensch der Gegenwart entwickelt sich</text:p>
      <text:p text:style-name="P3"/>
      <text:p text:style-name="P1">bis zum 27. Lebensjahr. Ist er ein großer, ein bedeutender Mensch, ein</text:p>
      <text:p text:style-name="P2">Mensch, in dem viel von Leben sprudelt und wirkt, so wird er sich stark bis</text:p>
      <text:p text:style-name="P2">zum 27. Jahr entwickeln, das heißt, er wird alles dasjenige, was man heute</text:p>
      <text:p text:style-name="P2">als Mensch einfach dadurch entwickeln kann, daß man physisch 27 Jahre</text:p>
      <text:p text:style-name="P2">alt wird, alles dasjenige wird er, mit Bezug auf Denkkraft, mit Bezug auf</text:p>
      <text:p text:style-name="P2">Impulsivität des Wirkens in der Zeit, werden. Solchen Willen wird er</text:p>
      <text:p text:style-name="P2">entwickeln, wie man ihn dadurch entwickelt, daß die Muskeln bis zum 27.</text:p>
      <text:p text:style-name="P2">Jahr heranwachsen, die Nerven sich ausbilden und so weiter. Und dann,</text:p>
      <text:p text:style-name="P2">wenn er außerdem empfänglich ist für das, was die Sozialität, das</text:p>
      <text:p text:style-name="P2">Menschenleben hergibt, dann wird er sich bis zum 27. Jahr so entwickeln</text:p>
      <text:p text:style-name="P2">eine Summe von Ideen, von Idealen, was für soziale Reformen man alles</text:p>
      <text:p text:style-name="P2">machen wolle. Die leben bis zum 27. Jahre, damit wird er bis zum 27. Jahr,</text:p>
      <text:p text:style-name="P2">wenn ich so sagen darf, vollgepfropft sein; dann stoppt es, dann bleibt ihm</text:p>
      <text:p text:style-name="P2">das, dann wird er das von da ab ins Leben überführen wollen. Und er mag</text:p>
      <text:p text:style-name="P2">nun 100 Jahre alt werden — und ist er ein großer Mann, dann wird er tief</text:p>
      <text:p text:style-name="P2">Einschneidendes, Bedeutungsvolles ausführen —, aber er wird 27 Jahre</text:p>
      <text:p text:style-name="P2">alte Ideen, Impulse ins Leben einführen. Er wird also gerade so recht ein</text:p>
      <text:p text:style-name="P2">Repräsentant der Gegenwart sein, er wird ein Mensch sein, von dem man</text:p>
      <text:p text:style-name="P2">sagen kann: Das ist einer, den die Gegenwart hervorbringen mußte wie ihr</text:p>
      <text:p text:style-name="P2">eigenes Produkt, der aber ablehnt, mit der Fortentwickelung der</text:p>
      <text:p text:style-name="P2">Menschheit zu gehen, wenn er keine inneren Geist-Impulse aufnimmt, die</text:p>
      <text:p text:style-name="P2">inneren Geist-Impulse, die einen wiederum hinausführen über das 27. Jahr,</text:p>
      <text:p text:style-name="P2">wo man, wie mit den Jahren, so auch mit der Seele weiterlebt. Es müssen</text:p>
      <text:p text:style-name="P2">geistige Impulse aufgenommen werden. Die wird ein solcher Mensch nicht</text:p>
      <text:p text:style-name="P2">aufnehmen können, und sie also auch nicht in die Gegenwart hineintragen</text:p>
      <text:p text:style-name="P2">können. Er wird nichts von dem in die Gegenwart hineintragen können,</text:p>
      <text:p text:style-name="P2">was den Keim enthält für eine zukünftige Entwickelung der Menschheit. Er</text:p>
      <text:p text:style-name="P2">wird just dasjenige hineintragen, was unmittelbar charakteristisch ist für die</text:p>
      <text:p text:style-name="P2">Gegenwart. Und wenn er ein recht großer Mann ist - man kann auch ein</text:p>
      <text:p text:style-name="P2">großer Mann sein, selbstverständlich, indem man siebenundzwanzigjährig</text:p>
      <text:p text:style-name="P2">bleibt -, dann wird er das in die Gegenwart hineintragen, was dieser</text:p>
      <text:p text:style-name="P2">Gegenwart auf einem bestimmten Gebiet voll entspricht, was gerade zu ihr</text:p>
      <text:p text:style-name="P2">paßt, was aber keine Keime für die Zukunft enthält. Das wird er</text:p>
      <text:p text:style-name="P2">hineintragen.</text:p>
      <text:p text:style-name="P3"/>
      <text:p text:style-name="P1">Wie könnten wir uns denn einen solchen Menschen vorstellen in der</text:p>
      <text:p text:style-name="P2">Gegenwart, solch einen typischen Menschen? Wie könnten wir uns ihn</text:p>
      <text:p text:style-name="P2">vorstellen? Sehen Sie, jetzt machen wir den Weg von der geistigen</text:p>
      <text:p text:style-name="P2">Erfassung einer Vorstellung herunter in die Wirklichkeit; jetzt steigen wir</text:p>
      <text:p text:style-name="P2">herunter. Wir suchen gleichsam auf, wo das in der Wirklichkeit da ist. Jetzt</text:p>
      <text:p text:style-name="P2">wollen wir einmal suchen, wo der Mensch stehen könnte, wo er sein könnte,</text:p>
      <text:p text:style-name="P2">wo er uns gewissermaßen sinnlich im sozialen Leben entgegentreten könnte.</text:p>
      <text:p text:style-name="P2">Das könnte in der Gegenwart, nach den Verhältnissen der Gegenwart sein.</text:p>
      <text:p text:style-name="P2">Wie müßte denn ein solcher Mensch sich in die Gegenwart hineinstellen?</text:p>
      <text:p text:style-name="P2">So müßte er sich in die Gegenwart hineinstellen, daß erstens</text:p>
      <text:p text:style-name="P2">selbstverständlich das 27. Jahr ein springender Punkt in seinem Leben ist,</text:p>
      <text:p text:style-name="P2">ein besonders hervorragender Punkt, aber ein solcher Punkt, daß er</text:p>
      <text:p text:style-name="P2">gewissermaßen vom 27. Jahre ab hineingestellt ist ins Leben so, daß er just</text:p>
      <text:p text:style-name="P2">das Siebenundzwanzigjährige ins Leben überführen kann, nichts mehr und</text:p>
      <text:p text:style-name="P2">nichts weniger, daß alles so veranlagt ist in seiner sozialen Lebensstellung,</text:p>
      <text:p text:style-name="P2">daß er das ausführen kann, daß aber nicht die Mängel des</text:p>
      <text:p text:style-name="P2">Nicht-weiter-Kommens allzu stark gleich hervortreten. Er müßte also</text:p>
      <text:p text:style-name="P2">gewissermaßen Gelegenheit haben, auf fruchtbare Art stehen bleiben zu</text:p>
      <text:p text:style-name="P2">können beim 27. Jahr. Denn würde er 27 Jahre alt sein mit seinen Ideen und</text:p>
      <text:p text:style-name="P2">Impulsen und nachher nichts Besonderes bedeuten in der sozialen Welt nun, so würde er 28, 29 Jahre alt werden, und er hätte gleichsam etwas</text:p>
      <text:p text:style-name="P2">Totes in sich. Würde er dann mit 30, 31 Jahren zu besonderen sozialen</text:p>
      <text:p text:style-name="P2">Verhältnissen kommen, so würde er dann das, was inzwischen tot geworden,</text:p>
      <text:p text:style-name="P2">was versumpft ist, hineintragen ins 28., 30., 31. Jahr, er würde nicht voll das</text:p>
      <text:p text:style-name="P2">27. Jahr hineintragen, er würde nicht voll ein Repräsentant unserer Zeit sein.</text:p>
      <text:p text:style-name="P2">Ja, innerhalb unserer gegenwärtigen Verhältnisse könnten wir uns also</text:p>
      <text:p text:style-name="P2">denken, daß da, wo jetzt vielgerühmte normale Verhältnisse für das Leben</text:p>
      <text:p text:style-name="P2">der Gegenwart existieren, also in demokratisch regierten Staaten, solch ein</text:p>
      <text:p text:style-name="P2">Mann mit 27 Jahren ins Parlament gewählt wird, denn da hat er vollständig</text:p>
      <text:p text:style-name="P2">die Gelegenheit, nunmehr in ein soziales Verhältnis hineinzukommen,</text:p>
      <text:p text:style-name="P2">welches gewissermaßen einen Abschluß bedeutet. Denn, tritt er als</text:p>
      <text:p text:style-name="P2">bedeutender Mann mit 27 Jahren ins Parlament ein, und betätigt er sich, so</text:p>
      <text:p text:style-name="P2">engagiert er sich gewissermaßen für das Leben: so nimmt man ihn; er kann</text:p>
      <text:p text:style-name="P2">nicht in verschiedener Weise um-</text:p>
      <text:p text:style-name="P3"/>
      <text:p text:style-name="P1">satteln, er hat sich festgelegt. Er wird also wirklich vom 27. Jahr ab das ins</text:p>
      <text:p text:style-name="P2">Leben tragen, was er bis dahin in sich entwickelt hat. Wird er dann</text:p>
      <text:p text:style-name="P2">später-wovon die Vor-und Nachteile die Mitteleuropäer jetzt kennenlernen</text:p>
      <text:p text:style-name="P2">wollen - aus dem Parlament zur Ministerschaft berufen, so wird das kein so</text:p>
      <text:p text:style-name="P2">wichtiger Abschnitt sein, als der, wo er ins Parlament gekommen ist,</text:p>
      <text:p text:style-name="P2">sondern er wird als Minister das realisieren, was er ins Parlament getragen</text:p>
      <text:p text:style-name="P2">hat, wenn er gerade mit 27 Jahren hereingekommen ist. So daß Sie also</text:p>
      <text:p text:style-name="P2">sagen können: Der typischste Mensch der Gegenwart mit Bezug auf</text:p>
      <text:p text:style-name="P2">sozialpolitisches Leben wäre ein Mensch, der mit 27 Jahren in ein</text:p>
      <text:p text:style-name="P2">Parlament gewählt worden ist, und zwar in ein demokratisches Parlament,</text:p>
      <text:p text:style-name="P2">welches einem solchen Menschen auch die Gelegenheit gibt, seine</text:p>
      <text:p text:style-name="P2">siebenundzwanzigj ährigen Impulse in der Sozialität auszuleben.</text:p>
      <text:p text:style-name="P2">Aber noch andere Anforderungen werden wir vielleicht stellen müssen</text:p>
      <text:p text:style-name="P2">an einen solchen Repräsentanten. In unserer Zeit herrschen über die freie</text:p>
      <text:p text:style-name="P2">Entwickelung des Menschen - diejenige Entwickelung, wo das zur</text:p>
      <text:p text:style-name="P2">Entfaltung kommt, was die Natur selbst hergibt - beeinträchtigende</text:p>
      <text:p text:style-name="P2">Formen. Wenn einer regelrecht Gymnasiast wird, dann geht es schon schief</text:p>
      <text:p text:style-name="P2">mit dem, was die Natur von selbst hergeben soll. Wenn er noch gar</text:p>
      <text:p text:style-name="P2">irgendeine Fakultät in der heutigen normalen Weise durchlebt, dann geht</text:p>
      <text:p text:style-name="P2">es noch schiefer, dann wird er in eine einseitige Richtung hineingedrängt.</text:p>
      <text:p text:style-name="P2">Wir wollen aber einen Repräsentanten ansehen, einen Menschen, der das</text:p>
      <text:p text:style-name="P2">hineinbringt in die Siebenundzwanzigj ährig-keit, was von selber kommt,</text:p>
      <text:p text:style-name="P2">der eine möglichst ungehinderte, nicht durch die Norm der Gegenwart</text:p>
      <text:p text:style-name="P2">behinderte Jugendentwickelung bis zum 27. Jahr durchmachte. So daß der</text:p>
      <text:p text:style-name="P2">Geisteswissenschafter, wenn er einen Menschen, der so recht die</text:p>
      <text:p text:style-name="P2">Gegenwart mit all ihrer Siebenund-zwanzigjährigkeit und mit dem Willen,</text:p>
      <text:p text:style-name="P2">es ganz abzulehnen, heranzukommen an etwas, was Entwickelung für die</text:p>
      <text:p text:style-name="P2">Zukunft in sich aufnimmt, suchen wollte, er sich einen Menschen suchen</text:p>
      <text:p text:style-name="P2">würde, der alle diese Eigenschaften hat und diese Lebensverhältnisse</text:p>
      <text:p text:style-name="P2">durchmacht, die ich aus der Geisteswissenschaft heraus selber — nennen</text:p>
      <text:p text:style-name="P2">Sie es meinetwillen: konstruiert habe -, der Geisteswissenschafter wird</text:p>
      <text:p text:style-name="P2">sagen deduziert habe. Und wenn ein solcher in der Gegenwart da sein</text:p>
      <text:p text:style-name="P2">würde, so würde uns das Dasein eines solchen Menschen ungeheuer viel</text:p>
      <text:p text:style-name="P2">erklären, denn</text:p>
      <text:p text:style-name="P3"/>
      <text:p text:style-name="P1">wir würden begreifen, daß dieser Mensch da ist, um die Siebenundzwanzig</text:p>
      <text:p text:style-name="P2">jährigkeit der Menschheit einmal so recht vorzuleben, zur vollen Tatsache</text:p>
      <text:p text:style-name="P2">zu machen, daß die Menschen an irgendeiner Stelle gewissermaßen</text:p>
      <text:p text:style-name="P2">stoppen sollen bei 27 Jahren, in grober Weise ablähmen sollen die Keime</text:p>
      <text:p text:style-name="P2">für die Zukunft.</text:p>
      <text:p text:style-name="P2">Nun, gibt es einen solchen Menschen, der just die Eigenschaft und</text:p>
      <text:p text:style-name="P2">Lebens jährigkeit an sich trägt, die ihn zum typischen Repräsentanten der</text:p>
      <text:p text:style-name="P2">Gegenwart machen? Ja, einen solchen Menschen gibt es, und das ist Lloyd</text:p>
      <text:p text:style-name="P2">George. Für ihn stimmt alles, was ich Ihnen aus der</text:p>
      <text:p text:style-name="P2">geisteswissenschaftlichen Betrachtung hier deduziert habe. Betrachten Sie</text:p>
      <text:p text:style-name="P2">von diesem Gesichtspunkte aus jetzt, nachdem Sie gewissermaßen den Weg</text:p>
      <text:p text:style-name="P2">nicht durch äußere Betrachtung, sondern von oben, vom Geiste herunter</text:p>
      <text:p text:style-name="P2">gemacht haben, betrachten Sie jetzt das Leben dieses Lloyd George: 1863</text:p>
      <text:p text:style-name="P2">geboren, früh verwaist - Sie kennen ja ungefähr dieses Leben -, zu seinem</text:p>
      <text:p text:style-name="P2">Oheim gekommen, der Schuster und Prediger war in Wales, keltischen</text:p>
      <text:p text:style-name="P2">Geblütes, also mit lebhafter innerer Regsamkeit gerade in den Jugendjahren.</text:p>
      <text:p text:style-name="P2">Seinen Oheim, den Schuster, der Prediger war, fortwährend vor sich, selber</text:p>
      <text:p text:style-name="P2">nach dem Ideal des Predigers hinstrebend, aber nicht Prediger werden</text:p>
      <text:p text:style-name="P2">könnend, also nicht einmal durch diese Schablone und Normen eingeengt,</text:p>
      <text:p text:style-name="P2">weil diese Sekte, zu der der Oheim gehörte, keinen honorierten Pfarrer</text:p>
      <text:p text:style-name="P2">halten darf, da muß jeder ein Handwerk ausüben und das Predigen frei</text:p>
      <text:p text:style-name="P2">betreiben. Der Junge wird ein glühender Verehrer der Unabhängigkeit. Er</text:p>
      <text:p text:style-name="P2">hat nicht so viel, daß ihm immer Schuhe gekauft werden könnten, er läuft</text:p>
      <text:p text:style-name="P2">barfuß herum, macht alle Stadien des armen Kerls durch und wächst so</text:p>
      <text:p text:style-name="P2">heran, indem er nicht regelrecht zur Schule geht, nicht eine regelrechte</text:p>
      <text:p text:style-name="P2">Bildung aufnimmt, sondern das, was das Leben von selber gibt, an sich</text:p>
      <text:p text:style-name="P2">herankommen läßt, auch nicht im regelrechten Sinne nunmehr eine</text:p>
      <text:p text:style-name="P2">Advokatenlaufbahn durchmacht, sondern als Sechzehnjähriger einfach in</text:p>
      <text:p text:style-name="P2">eine Advokaten-Amtsstube eintritt, sich da durch sein gesundes Urteil</text:p>
      <text:p text:style-name="P2">hervortut und mit 27 Jahren SoUizitator wird. Also nicht auf dem Wege der</text:p>
      <text:p text:style-name="P2">akademischen Bildung, sondern aus der Lebenspraxis, aus dem, was das</text:p>
      <text:p text:style-name="P2">Leben dem Menschen der Gegenwart selber hergibt; so wächst er heran,</text:p>
      <text:p text:style-name="P2">vom Leben geschult. Vom Leben auch mit allen Impulsen gegen jegliches</text:p>
      <text:p text:style-name="P2">Privilegium, das Geburt oder Stellung verleiht, ausge-</text:p>
      <text:p text:style-name="P3"/>
      <text:p text:style-name="P1">stattet. Mit einer gewissen Wut den Hut ziehend vor dem vorgesetzten</text:p>
      <text:p text:style-name="P2">Gutsbesitzer der Gegend, dem er jeden Tag ein paarmal begegnen muß.</text:p>
      <text:p text:style-name="P2">Und was geschieht? Im Jahre 1890 - 1863 ist Lloyd George geboren, 1890</text:p>
      <text:p text:style-name="P2">ist er 27 Jahre alt - wird er dadurch, daß ein Mitglied des Parlamentes stirbt,</text:p>
      <text:p text:style-name="P2">als Gegenkandidat gegen den Mann, auf den er eine Wut hat, weil er ihn</text:p>
      <text:p text:style-name="P2">täglich grüßen mußte, aufgestellt, weil er sich ausgezeichnet hat durch eine</text:p>
      <text:p text:style-name="P2">Reihe eindringlicher Reden, die wie Feuer den Menschen in die Seele</text:p>
      <text:p text:style-name="P2">zogen, welche dahin wirkten, daß Wales sich freimachen muß aus der</text:p>
      <text:p text:style-name="P2">englischen Umklammerung, daß die Nationalität der Kelten ein neues</text:p>
      <text:p text:style-name="P2">Aufleben erfahren muß, daß die Kirche vor allen Dingen niemals mit dem</text:p>
      <text:p text:style-name="P2">Staate in einem organisatorischen Konnex stehen darf, sondern frei</text:p>
      <text:p text:style-name="P2">gegenüber dem Staate stehen muß. Weil er sich so ausgezeichnet hatte,</text:p>
      <text:p text:style-name="P2">erringt er sich mit einer geringen Majorität den Parlamentssitz 1890, mit 27</text:p>
      <text:p text:style-name="P2">Jahren! Das Leben hat ihn gelehrt aus unmittelbarer Anschauung, was für</text:p>
      <text:p text:style-name="P2">seine Gegenwart notwendig war. Das trägt er ins Parlament hinein. Zwei</text:p>
      <text:p text:style-name="P2">Monate schaut sich der Siebenundzwanzigjährige alles an, redet kein Wort.</text:p>
      <text:p text:style-name="P2">Aber mit seinen Augen, die stets eine etwas konvergierende Achsenstellung</text:p>
      <text:p text:style-name="P2">nehmen und dann funkeln können, mit der Hand hinter dem Ohr, um</text:p>
      <text:p text:style-name="P2">möglichst genau zuzuhören, hört er zwei Monate alles das an, was die</text:p>
      <text:p text:style-name="P2">Situation bietet. Und von da ab beginnt er ein gefürchteter Redner des</text:p>
      <text:p text:style-name="P2">Parlaments zu sein. Leute, die vorher eigentlich mit einer gewissen</text:p>
      <text:p text:style-name="P2">Gleichgültigkeit, mit englischer Gelassenheit auf ihren Opponenten</text:p>
      <text:p text:style-name="P2">geschaut haben, wie Churchill oder Chamberlain, wurden wütend, wenn</text:p>
      <text:p text:style-name="P2">ihnen Lloyd George als Opponent entgegentrat, denn er war als Ungelehrter,</text:p>
      <text:p text:style-name="P2">als Unakademiker, von einer eindringlichen Dialektik und von einer</text:p>
      <text:p text:style-name="P2">sarkastischen Art, jeden zurückzuweisen, auch wenn der Betreffende noch</text:p>
      <text:p text:style-name="P2">so hoch in seinem Ansehen stand. Gladstone stand er am nächsten, dennoch</text:p>
      <text:p text:style-name="P2">hatte selbst Gladstone von Lloyd George mancherlei auszuhalten durch</text:p>
      <text:p text:style-name="P2">seinen Sarkasmus, durch das Treffende, das Zielsichere der Dialektik, mit</text:p>
      <text:p text:style-name="P2">der Lloyd George bei jeder Gelegenheit aufzutreten verstand. Hier zeigt</text:p>
      <text:p text:style-name="P2">sich das Merkwürdige eines durch das Leben belehrten Menschen: die</text:p>
      <text:p text:style-name="P2">Vielseitigkeit. Menschen, die nicht durch das Leben belehrt worden sind,</text:p>
      <text:p text:style-name="P2">werden einseitig, wissen nur über das oder jenes Bescheid. Lloyd George</text:p>
      <text:p text:style-name="P2">wußte über alles Bescheid und sprach</text:p>
      <text:p text:style-name="P3"/>
      <text:p text:style-name="P1">so, daß selbst die angesehensten Leute, die er angriff, in Wut kamen,</text:p>
      <text:p text:style-name="P2">aufgeregt wurden, während sie früher in englischer Gelassenheit dasaßen.</text:p>
      <text:p text:style-name="P2">Es ist also gerade interessant, den großen Mann als Repräsentanten der</text:p>
      <text:p text:style-name="P2">Gegenwart zu sehen, den zu studieren, der mit dem</text:p>
      <text:p text:style-name="P2">siebenund-zwanzigjährigen Charakter das Keltentum verbindet, also diesen</text:p>
      <text:p text:style-name="P2">siebenundzwanzig jähr igen Charakter mit der ganzen Kraft des</text:p>
      <text:p text:style-name="P2">Kelten-tums auslebt. Am angesehensten sind die Reden geworden, in denen</text:p>
      <text:p text:style-name="P2">er in beißender Art den Burenkrieg zurückwies, die ganze Schändlichkeit,</text:p>
      <text:p text:style-name="P2">wie er es immer nannte, die ganze Niederträchtigkeit des südafrikanischen</text:p>
      <text:p text:style-name="P2">Krieges, die er in immer neuen und neuen Worten dem Parlament vor die</text:p>
      <text:p text:style-name="P2">Seele rückte. Und unerschrocken, keltisch unerschrocken, trat er auf, so</text:p>
      <text:p text:style-name="P2">daß er einmal nach einer Rede mit einem Knüppel so auf den Kopf</text:p>
      <text:p text:style-name="P2">geschlagen wurde, daß er zu Boden sank. Ein andermal mußte ihm ein</text:p>
      <text:p text:style-name="P2">Polizeimann seine Uniform geben, daß er durch eine Hinter-türe gebracht</text:p>
      <text:p text:style-name="P2">werden konnte, weil man sagte, der Lloyd George würde über einen</text:p>
      <text:p text:style-name="P2">Gegenstand reden, und man sich davor fürchtete. Ein Mensch, wie er</text:p>
      <text:p text:style-name="P2">tatsächlich innerhalb der englischen Verhältnisse, wie sie damals in den</text:p>
      <text:p text:style-name="P2">neunziger Jahren waren, vorher nicht da war! Ein scharfer Kritiker bis ins</text:p>
      <text:p text:style-name="P2">zwanzigste Jahrhundert herein. Selbstverständlich unter reaktionären</text:p>
      <text:p text:style-name="P2">Regierungen nur ein Kritiker. Aber als im Beginn des zwanzigsten</text:p>
      <text:p text:style-name="P2">Jahrhunderts das erste liberale Ministerium Campbell-Bannerman kam, da</text:p>
      <text:p text:style-name="P2">sagte man sich: Ja, es wäre schon alles schön, liberal zu regieren, aber was</text:p>
      <text:p text:style-name="P2">machen mit Lloyd George? Was macht man in einem solchen Falle Mitteleuropa will sich ja jetzt von solchen Dingen eine genauere Kenntnis</text:p>
      <text:p text:style-name="P2">erwerben, wie Sie vielleicht gehört haben -, was macht man in einem</text:p>
      <text:p text:style-name="P2">solchen Falle in demokratischen Ländern? Man holt den Betreffenden auch</text:p>
      <text:p text:style-name="P2">ins Ministerium hinein, indem man ihm ein Portefeuille gibt, von dem man</text:p>
      <text:p text:style-name="P2">glaubt, er verstehe nichts davon. Das machte das Ministerium</text:p>
      <text:p text:style-name="P2">Campbell-Bannerman mit Lloyd George. Man gab Lloyd George, just ihm,</text:p>
      <text:p text:style-name="P2">der niemals Gelegenheit hatte, mit Handel sich zu beschäftigen, das</text:p>
      <text:p text:style-name="P2">Handelsportefeuille. Nun hatte Lloyd George das Handelsportefeuille von</text:p>
      <text:p text:style-name="P2">1905 an inne. Lloyd George war ein selbstgemachter Mann, ein Mann, den</text:p>
      <text:p text:style-name="P2">das Leben gemacht hat, nicht ein Akademiker. Was war die Folge davon?</text:p>
      <text:p text:style-name="P2">Er</text:p>
      <text:p text:style-name="P3"/>
      <text:p text:style-name="P1">wurde einer der ausgezeichnetsten Handelsminister, die England gehabt</text:p>
      <text:p text:style-name="P2">hat.</text:p>
      <text:p text:style-name="P2">Nach verhältnismäßig kurzen Studien, zu denen auch Reisen nach</text:p>
      <text:p text:style-name="P2">Hamburg, Antwerpen, Spanien gehörten, um da die Handelsverhältnisse zu</text:p>
      <text:p text:style-name="P2">studieren, ging er daran, ein Patentgesetz zu machen, das ein Segen für das</text:p>
      <text:p text:style-name="P2">Land ist. Ebenso gelang ihm ein Gesetz zur Regulierung des Hafens von</text:p>
      <text:p text:style-name="P2">London, ein Gesetz, an dem sich viele Handelsminister vor ihm schon</text:p>
      <text:p text:style-name="P2">verblutet hatten. Das brachte er so zustande, daß man damit zufrieden war.</text:p>
      <text:p text:style-name="P2">Ihm gelang auch, die Beilegung einer damals sehr akut gewordenen</text:p>
      <text:p text:style-name="P2">Eisenbahnkrisis zu bewirken. Kurz, er hat sich als Handelsminister ganz</text:p>
      <text:p text:style-name="P2">außerordentlich bewährt. Und es kam die Ablösung des liberalen</text:p>
      <text:p text:style-name="P2">Ministeriums Campbell-Bannerman durch Asquith-Grey. Lloyd George</text:p>
      <text:p text:style-name="P2">mußte man selbstverständlich im Ministerium haben! Aber man hatte sich</text:p>
      <text:p text:style-name="P2">ja jetzt schon überzeugt: Lloyd George ist ein Mensch, der alles kann. So</text:p>
      <text:p text:style-name="P2">richtig der Repräsentant der Zeit, also gibt man ihm auch den wichtigsten</text:p>
      <text:p text:style-name="P2">Posten: man macht ihn zum Schatzkanzler. Also Lloyd George war nun</text:p>
      <text:p text:style-name="P2">Schatzkanzler.</text:p>
      <text:p text:style-name="P2">Nun denken Sie sich: mit aller Siebenundzwanzig jährigkeit, die er</text:p>
      <text:p text:style-name="P2">behielt, mit allen Emotionen des Keltentums, mit allen Emotionen, die er</text:p>
      <text:p text:style-name="P2">aufgenommen hat, indem er immer als barfüßiger Junge den Gutsherrn</text:p>
      <text:p text:style-name="P2">grüßen mußte - der allerdings nachher mit geringer Majorität durchgefallen</text:p>
      <text:p text:style-name="P2">ist -, mit allen Emotionen gegen alles, was Privilegium und dergleichen</text:p>
      <text:p text:style-name="P2">heißt - denn er alterte nicht, er blieb das, was er bis zum 27. Jahr gewesen</text:p>
      <text:p text:style-name="P2">war -, mit all dem wurde jetzt Lloyd George Schatzkanzler. Bis dahin hatte</text:p>
      <text:p text:style-name="P2">man in England geradezu ein Zaubermittel für alles finanzielle Wesen: das</text:p>
      <text:p text:style-name="P2">war dasjenige, was man die Tarifgesetzgebung nannte. Steuergesetzgebung</text:p>
      <text:p text:style-name="P2">war eigentlich Tarif-gesetzgebung, und diese bestand darin, daß alles</text:p>
      <text:p text:style-name="P2">dasjenige, was privilegiert war, möglichst wenig besteuert wurde, und daß</text:p>
      <text:p text:style-name="P2">durch die ganze Tarifgesetzgebung der Pauperismus im eminentesten Maße</text:p>
      <text:p text:style-name="P2">gefördert wurde. Man kann sagen, wenn man irgendwo eine Schule suchen</text:p>
      <text:p text:style-name="P2">will für jene Methode, zu schimpfen, die jetzt gewisse englische Zeitungen</text:p>
      <text:p text:style-name="P2">gegen die Deutschen betreiben, wenn man irgendwo eine Schule suchen</text:p>
      <text:p text:style-name="P2">will, die durchgemacht wurde, so war es dazumal, als Lloyd George zuerst</text:p>
      <text:p text:style-name="P2">mit seinem ganz neuen Budget-Entwurf, den er machte, hervor-</text:p>
      <text:p text:style-name="P3"/>
      <text:p text:style-name="P1">trat. Dazumal machten die englischen Journalisten eine Schule durch,</text:p>
      <text:p text:style-name="P2">indem sie Lloyd George und sein unmögliches Budget beschimpften. Alles</text:p>
      <text:p text:style-name="P2">mögliche wurde ihm vorgeworfen, was nur eben jetzt auf dem Gebiete eine</text:p>
      <text:p text:style-name="P2">Steigerung hat, das ich Ihnen eben angedeutet habe. Und die heftigste</text:p>
      <text:p text:style-name="P2">Opposition fand der Mann im Parlamente selbst, wo er immer so saß, daß</text:p>
      <text:p text:style-name="P2">sich seine Lippen allmählich zu einem gewissen Sarkasmus zu ziehen</text:p>
      <text:p text:style-name="P2">verstanden, dauernd, aber immer weiter mit der Hand hinter dem Ohr und</text:p>
      <text:p text:style-name="P2">mit den etwas zusammengehenden, aber strahlenden Augen, mit absoluter</text:p>
      <text:p text:style-name="P2">Ruhe und Sicherheit. Denn dieser Mann hatte als Mensch sich in die</text:p>
      <text:p text:style-name="P2">Gegenwart hineingestellt. Es hat vor ihm auch Finanzminister gegeben,</text:p>
      <text:p text:style-name="P2">Budgetfabrikanten, die haben Budgets fabriziert, die diesen oder jenen</text:p>
      <text:p text:style-name="P2">Namen tragen, aber das Budget des Lloyd George war so individuell, daß</text:p>
      <text:p text:style-name="P2">man es in England einfach Lloyd-George-Budget hieß. So sehr war dieser</text:p>
      <text:p text:style-name="P2">Mann herausgewachsen aus der Gegenwart und so sehr stellte er sich</text:p>
      <text:p text:style-name="P2">repräsentativ hinein. Und nichts gab es für ihn an Schule als nur das Leben.</text:p>
      <text:p text:style-name="P2">Alles das, was man sammeln kann aus den Steuer-Erfahrungen von</text:p>
      <text:p text:style-name="P2">Amerika, von Frankreich, von Deutschland, das hat er</text:p>
      <text:p text:style-name="P2">zusammengesammelt und versucht, es zu verwerten. Also auch selbst in</text:p>
      <text:p text:style-name="P2">seinem Studium, in seinem am Leben sich vollziehenden Studium, nicht</text:p>
      <text:p text:style-name="P2">hinter Büchern, sondern hinter dem, was die Sozietät in der Gegenwart</text:p>
      <text:p text:style-name="P2">selber hergibt, bleibend. Sehr interessant, wirklich, ganz merkwürdig! Aber</text:p>
      <text:p text:style-name="P2">nun denken Sie, so fühlt sich der Mann in seiner Gegenwart drinnen, daß er</text:p>
      <text:p text:style-name="P2">eines Jahres, als er den Budget-Abschluß vorzulegen hatte, ein gewisses</text:p>
      <text:p text:style-name="P2">Defizit hatte. Niemals hatte man früher sich zu einem Defizit anders</text:p>
      <text:p text:style-name="P2">verhalten, als indem man die Deckung auf genommen hat, also einen</text:p>
      <text:p text:style-name="P2">Posten für die Deckung aufgenommen hat. Lloyd George hat gesagt: Ja, es</text:p>
      <text:p text:style-name="P2">ist ein Defizit da, aber wir lassen es, wir setzen nichts dafür ein, denn durch</text:p>
      <text:p text:style-name="P2">dasjenige, was ich getan habe, werden die verschiedenen Zweige, denen</text:p>
      <text:p text:style-name="P2">das zugute gekommen ist, so prosperieren, daß wir einfach durch diese</text:p>
      <text:p text:style-name="P2">Prosperierung der verschiedenen Lebenszweige das Defizit zur rechten Zeit</text:p>
      <text:p text:style-name="P2">gedeckt haben werden. Also dieser Mann wußte auch mit dem Leben zu</text:p>
      <text:p text:style-name="P2">leben. Er glaubte auch an das Leben, weil er sich mit dem Leben verankert</text:p>
      <text:p text:style-name="P2">fühlte. Und was die Hauptsache ist: Mancher glaubt an das Leben, aber er</text:p>
      <text:p text:style-name="P2">hört auf zu glauben, wenn die Sache</text:p>
      <text:p text:style-name="P3"/>
      <text:p text:style-name="P1">beginnt schief zu gehen. Und die Sache, die ich eben angeführt habe, die</text:p>
      <text:p text:style-name="P2">ging schief. Das Defizit wurde stehen gelassen, ein Deckungsposten nicht</text:p>
      <text:p text:style-name="P2">aufgenommen, es ging schief. Es prosperierte eben nicht so, wie er rein aus</text:p>
      <text:p text:style-name="P2">Vertrauen gesagt hatte. Aber er blieb ruhig, er war fest verankert in dem</text:p>
      <text:p text:style-name="P2">Leben der Gegenwart. Und was geschah? Drei seiner größten, seiner</text:p>
      <text:p text:style-name="P2">geldschwersten Feinde starben. Sie waren seine mächtigsten Gegner, weil</text:p>
      <text:p text:style-name="P2">er das Steuergesetz so ausgebildet hatte, daß man ihn einen Dieb an der</text:p>
      <text:p text:style-name="P2">englischen Lordschaft nannte; das war so einer der Ausdrücke, die man</text:p>
      <text:p text:style-name="P2">ihm an den Kopf geworfen hat. Na, also drei seiner mächtigsten Feinde</text:p>
      <text:p text:style-name="P2">starben. Aber er hatte vorher schon die Erbschaftssteuer so hoch</text:p>
      <text:p text:style-name="P2">geschraubt, daß - nennen Sie es jetzt einen Zufall - von der</text:p>
      <text:p text:style-name="P2">Hinterlassenschaft seiner mächtigsten Feinde so viel abgeführt werden</text:p>
      <text:p text:style-name="P2">mußte, daß das Defizit gedeckt war.</text:p>
      <text:p text:style-name="P2">Es war merkwürdig, wie sich gewissermaßen nach und nach das Blatt</text:p>
      <text:p text:style-name="P2">wendete, wie man nach und nach anfing, den Lloyd George zu loben.</text:p>
      <text:p text:style-name="P2">Allerdings, der Mensch lebt ja wirklich durch die Art, wie sich sein</text:p>
      <text:p text:style-name="P2">Verhältnis zur Natur in ihm selbst und zur Umgebung gestaltet, und man</text:p>
      <text:p text:style-name="P2">kann sich nichts denken, was besser zusammenpaßt, als der</text:p>
      <text:p text:style-name="P2">siebenund-zwanzigjährig Bleibende und die siebenundzwanzigjährige</text:p>
      <text:p text:style-name="P2">Menschheit. Wenn man so zusammenstimmt, wenn man 28, 29 Jahre und</text:p>
      <text:p text:style-name="P2">so weiter geworden ist, und also sein Budget 1909 vorgelegt hat - da war er</text:p>
      <text:p text:style-name="P2">ja natürlich eigentlich schon älter; er war aber nach den Theorien, die ich</text:p>
      <text:p text:style-name="P2">aufgestellt habe, weiter 27 Jahre alt -, wenn man so zusammenstimmt mit</text:p>
      <text:p text:style-name="P2">dem, was in der Menschheit einen umgibt, und die Kraft hat, dieses</text:p>
      <text:p text:style-name="P2">Zusammenstimmen zu durchleben, dann bekommt man eben auch die Kraft,</text:p>
      <text:p text:style-name="P2">die sich ausleben kann. Und so kam es immer wieder und wiederum vor,</text:p>
      <text:p text:style-name="P2">daß - weil ja selbstverständlich Lloyd George, der auf allen Gebieten, auf</text:p>
      <text:p text:style-name="P2">die er Einfluß hatte, Neuerungen einführte, die sich alle in der Richtung</text:p>
      <text:p text:style-name="P2">bewegten, den Pauperismus zu bekämpfen, gewisse Dinge zu bekämpfen,</text:p>
      <text:p text:style-name="P2">die wirklich soziale Schäden schlimmster Art in England waren -, daß er da</text:p>
      <text:p text:style-name="P2">angefeindet wurde. Zuweilen mußte er zehn Stunden lang Reden anhören</text:p>
      <text:p text:style-name="P2">und immer wieder und wiederum eingreifen; die stärksten Männer des</text:p>
      <text:p text:style-name="P2">Parlaments verloren, wenn sie ein Monokel hatten, ihr Monokel aus den</text:p>
      <text:p text:style-name="P2">Augen, so schimpften sie. Lloyd George blieb ruhig, antwortete zehn</text:p>
      <text:p text:style-name="P2">Stunden lang, wenn es sein mußte,</text:p>
      <text:p text:style-name="P3"/>
      <text:p text:style-name="P1">mit seiner dialektischen Schlagfertigkeit, mit seinem Sarkasmus überall</text:p>
      <text:p text:style-name="P2">treffend. Und so hatte er denn auf diese Weise Gesetze durchgebracht, die</text:p>
      <text:p text:style-name="P2">tief, tief einschneidend sind ins soziale Leben: ein Altersversorgungsgesetz</text:p>
      <text:p text:style-name="P2">und ähnliche Gesetze, Gesetze, die in hygienischer Weise wirkten, die</text:p>
      <text:p text:style-name="P2">gegen die Trunksucht in nützlicher Weise wirkten. Also der Mann stellte</text:p>
      <text:p text:style-name="P2">sich als Repräsentant der Gegenwart allen Nicht-Repräsentativen, ich</text:p>
      <text:p text:style-name="P2">möchte sagen, allein mit seinen Schultern entgegen.</text:p>
      <text:p text:style-name="P2">Nun müssen wir, wenn wir die Sache vollständig verstehen wollen, dazu</text:p>
      <text:p text:style-name="P2">eine andere Grundwahrheit nehmen. Wir müssen uns ja klarwerden darüber,</text:p>
      <text:p text:style-name="P2">daß wir als besonders in der Entwickelung liegend haben in der ersten, der</text:p>
      <text:p text:style-name="P2">urindischen Zeit für die Menschheit den Ätherleib, dann in der urpersischen</text:p>
      <text:p text:style-name="P2">den Empfindungsleib, in der ägyptisch-chaldäischen die Empfindungsseele,</text:p>
      <text:p text:style-name="P2">in der griechisch-lateinischen Zeit die Verstandes- oder Gemütsseele; wir</text:p>
      <text:p text:style-name="P2">haben die Bewußtseinsseele. Aber alle anderen Völker sind ja in der</text:p>
      <text:p text:style-name="P2">gegenwärtigen Zeitepoche nicht in der Lage der Engländer, die wiederum</text:p>
      <text:p text:style-name="P2">unter den Völkern der Erde gerade für die Bewußtseinsseele beschaffen</text:p>
      <text:p text:style-name="P2">sind. Wir wissen: die Empfindungsseele wird ausgebildet durch die</text:p>
      <text:p text:style-name="P2">italienisch-spanischen Völker, die Verstandes- oder Gemütsseele durch die</text:p>
      <text:p text:style-name="P2">französischen Völker, die Bewußtseinsseele bei den Engländern, das Ich</text:p>
      <text:p text:style-name="P2">bei uns in Mitteleuropa, und vorbereitet wird das Geistselbst bei den</text:p>
      <text:p text:style-name="P2">Russen. Also die Engländer sind gewissermaßen die Repräsentanten der</text:p>
      <text:p text:style-name="P2">materialistischen Gegenwart, die mit der Ausbildung der Bewußtseinsseele</text:p>
      <text:p text:style-name="P2">zusammenhängt. Lloyd George hängt wiederum in innigster Weise</text:p>
      <text:p text:style-name="P2">zusammen, ich möchte sagen, er ist prädestiniert nach jeder Richtung hin,</text:p>
      <text:p text:style-name="P2">repräsentativ für die Gegenwart zu sein. Siebenundzwanzigjährig, innerhalb</text:p>
      <text:p text:style-name="P2">des englischen Volkes siebenundzwanzigjährig, das will Ungeheures sagen!</text:p>
      <text:p text:style-name="P2">Daher ist dasjenige, was er sprach, allerdings wie herausgesprochen nicht</text:p>
      <text:p text:style-name="P2">nur aus der allgemeinen Menschheitsentwickelung der Gegenwart - wenn</text:p>
      <text:p text:style-name="P2">man sie so auffaßt, daß man sie nicht weiter führen will, sondern gerade</text:p>
      <text:p text:style-name="P2">dasjenige, was sie in der Gegenwart hat, in stierhafter Stärke aufdrängen</text:p>
      <text:p text:style-name="P2">will -, sondern auch noch von einem repräsentativen Engländer gesprochen.</text:p>
      <text:p text:style-name="P2">Also die englische Volksseele, ausgesprochen durch einen repräsentativen</text:p>
      <text:p text:style-name="P2">Menschen der Gegenwart!</text:p>
      <text:p text:style-name="P2">So wirkte er seit dem Jahre 1890, seit seinem 27. Lebensjahr. Über-</text:p>
      <text:p text:style-name="P3"/>
      <text:p text:style-name="P1">all in dem, was sich sozial in England ausgelebt hat, sind die Spuren von</text:p>
      <text:p text:style-name="P2">Lloyd George zu finden. Daher braucht man sich nicht zu verwundern,</text:p>
      <text:p text:style-name="P2">wenn man gerade in den Jahren, die schon nahe an den Krieg herangingen,</text:p>
      <text:p text:style-name="P2">von ihm hörte, daß sich die Engländer nicht betäuben lassen sollen von</text:p>
      <text:p text:style-name="P2">denjenigen, die als Kriegsfurien fortwährend den Engländern vorreden, die</text:p>
      <text:p text:style-name="P2">Deutschen wollten Invasionen in England; sie sollen solche Dinge nicht</text:p>
      <text:p text:style-name="P2">glauben, sie sollten nicht von jedem Penny, der dem Staate zufließt, einen</text:p>
      <text:p text:style-name="P2">halben Penny zu Rüstungen abgeben. Das war ganz aus der Gesinnung des</text:p>
      <text:p text:style-name="P2">Engländers und des repräsentativen Menschen heraus gesprochen. Das ist</text:p>
      <text:p text:style-name="P2">auch ganz aus dem sieben-undzwanzigjährigen Ideal heraus gesprochen.</text:p>
      <text:p text:style-name="P2">Denn die anderen Dinge waren alle Reminiszenzen anderer Ideale, von</text:p>
      <text:p text:style-name="P2">anderen menschlichen Lebensaltern. Der Mann sprach seine unmittelbare</text:p>
      <text:p text:style-name="P2">Gegenwart aus, die unmittelbare unkriegerische Gegenwart, zu der gerade</text:p>
      <text:p text:style-name="P2">das englische Volk gekommen ist. Drei Stufen, sagte er, gibt es zum Ruin,</text:p>
      <text:p text:style-name="P2">vor diesen drei Stufen muß man sich hüten. Das prägte er immer wieder</text:p>
      <text:p text:style-name="P2">und wiederum den Leuten ein. Die erste Stufe zum Ruin ist der Schutzzoll,</text:p>
      <text:p text:style-name="P2">die zweite die Rüstungen, die dritte der Krieg! Das war Lloyd Georges</text:p>
      <text:p text:style-name="P2">Leitspruch: zum Ruin wird man geführt erstens durch den Schutzzoll,</text:p>
      <text:p text:style-name="P2">zweitens durch die Rüstungen, drittens durch den Krieg.</text:p>
      <text:p text:style-name="P2">Nun denken Sie sich: dieser Mann, der außerdem für das richtig</text:p>
      <text:p text:style-name="P2">abstrakte siebenundzwanzigjährige Ideal des Weltenschiedsgerichtes</text:p>
      <text:p text:style-name="P2">schwärmte, dieser Mann hat sozusagen in der liberalen Zeit Englands das</text:p>
      <text:p text:style-name="P2">Gepräge gegeben für all dasjenige, was eben das liberale England durch</text:p>
      <text:p text:style-name="P2">den Liberalismus sich hat geben können gerade durch einen repräsentativen</text:p>
      <text:p text:style-name="P2">Menschen. Nun ja, zu alledem, was ich Ihnen jetzt auseinandergesetzt habe</text:p>
      <text:p text:style-name="P2">in bezug auf Lloyd George, gehört das, daß er der repräsentative Mensch</text:p>
      <text:p text:style-name="P2">der Siebenundzwanzigjährigkeit ist. Daher wird er all dasjenige gerade in</text:p>
      <text:p text:style-name="P2">der richtigen Weise in sich haben, mit alledem, was ich Ihnen bisher erzählt</text:p>
      <text:p text:style-name="P2">habe, für das, was eben repräsentativ für das Engländertum ist, für das auch,</text:p>
      <text:p text:style-name="P2">was gut ist für das Engländertum, und wodurch das Engländertum der Welt</text:p>
      <text:p text:style-name="P2">nützen kann. Aber er ist nicht imstande, mit seinen Lebensjahren</text:p>
      <text:p text:style-name="P2">vorwärtszugehen. Es ist im Sinne dessen, was ich ausgeführt habe, daß er</text:p>
      <text:p text:style-name="P2">bei der Siebenundzwanzigjährigkeit stehen bleibt. Kommt also etwas, was</text:p>
      <text:p text:style-name="P2">aus anderen mensch-</text:p>
      <text:p text:style-name="P3"/>
      <text:p text:style-name="P1">liehen Lebensaltern heraus wirkt, dann ist er sofort aufgeworfen, denn da</text:p>
      <text:p text:style-name="P2">hat er keinen Zusammenhang. Wie sollte er, der dasjenige ablehnt, was das</text:p>
      <text:p text:style-name="P2">Leben nicht von selber gibt, einen Zusammenhang mit demjenigen haben,</text:p>
      <text:p text:style-name="P2">was von anderen Ecken der Menschheitsentwickelung heraus kommt. Und</text:p>
      <text:p text:style-name="P2">damit hängt es zusammen, was für den, der heute hinter die Kulissen der</text:p>
      <text:p text:style-name="P2">Weltgeschichte schaut, eine absolute Wahrheit ist, wenn diese Wahrheit</text:p>
      <text:p text:style-name="P2">auch so wenig erkannt wird: dasjenige, was an der Oberfläche des</text:p>
      <text:p text:style-name="P2">englischen Volkes, des Volkstums lebt, was das Engländertum als solches</text:p>
      <text:p text:style-name="P2">wollte, dafür ist Lloyd George der Repräsentant. Und das wollte vor allen</text:p>
      <text:p text:style-name="P2">Dingen dasjenige, was im Sinne der Worte liegt: Zum Ruin führen erstens</text:p>
      <text:p text:style-name="P2">der Schutzzoll, zweitens die Rüstungen, drittens der Krieg; das heißt, das</text:p>
      <text:p text:style-name="P2">wollte keinen Krieg. Denn, trotzdem der Krieg im wesentlichen von</text:p>
      <text:p text:style-name="P2">England nicht verhindert wurde, also herbeigeführt worden ist, so ist es</text:p>
      <text:p text:style-name="P2">doch die Wahrheit, daß er von Mächten herbeigeführt worden ist, die wir</text:p>
      <text:p text:style-name="P2">geradezu als okkulte Mächte ansehen müssen, die wir geradezu ansehen als</text:p>
      <text:p text:style-name="P2">diejenigen, welche die herrschenden Männer an Drähte nahmen. Ich möchte</text:p>
      <text:p text:style-name="P2">sagen, wir können die Momente nachweisen, wo diese okkulten Mächte</text:p>
      <text:p text:style-name="P2">eingegriffen haben, wo diese okkulten Mächte die herrschenden, die</text:p>
      <text:p text:style-name="P2">scheinbar herrschenden Männer an ihre Drähte genommen haben.</text:p>
      <text:p text:style-name="P2">Diejenigen, die von England aus den Krieg gemacht haben, stehen hinter</text:p>
      <text:p text:style-name="P2">denen, die als Staatsmänner mit Namen genannt werden. Und sie wirken</text:p>
      <text:p text:style-name="P2">aus Impulsen heraus, die wahrhaftig nicht siebenundzwanzig jährig sind,</text:p>
      <text:p text:style-name="P2">sondern die aus alten Traditionen der Menschheit heraus sind, die aus der</text:p>
      <text:p text:style-name="P2">gründlichsten Kenntnis der Völkerkräfte Europas heraus entsprungen sind,</text:p>
      <text:p text:style-name="P2">aus der Erkenntnis alles dessen, wo die verschiedenen Völker, die</text:p>
      <text:p text:style-name="P2">verschiedenen Menschen, die verschiedenen Staatsleitungen stark und</text:p>
      <text:p text:style-name="P2">schwach sein können, aus genauer, intimer Erkenntnis heraus, aber aus</text:p>
      <text:p text:style-name="P2">einer Erkenntnis heraus, die durch Jahrhunderte aus ganz geheimen Kanälen</text:p>
      <text:p text:style-name="P2">geflossen ist, und auch im geheimen lebt, denn diejenigen, die sie inne</text:p>
      <text:p text:style-name="P2">hatten, die nahmen eben die anderen an die Schnüre. So ein Grey, so ein</text:p>
      <text:p text:style-name="P2">Asquith waren in Wahrheit nur Marionetten, die selber bis Anfang August</text:p>
      <text:p text:style-name="P2">1914 geglaubt haben, daß kein Krieg für England kommen würde, daß sie</text:p>
      <text:p text:style-name="P2">alles tun wollten, damit kein Krieg kommen könne, und die sich plötzlich</text:p>
      <text:p text:style-name="P2">gezogen, gestoßen von okkulten Mächten</text:p>
      <text:p text:style-name="P3"/>
      <text:p text:style-name="P1">sahen. Diesen Mächten gegenüber, die noch in ganz anderen</text:p>
      <text:p text:style-name="P2">Persönlichkeiten ihren Ursprung haben als in denen, deren Namen genannt</text:p>
      <text:p text:style-name="P2">werden, diesen Mächten gegenüber, die aus ganz anderen menschlichen</text:p>
      <text:p text:style-name="P2">Lebensaltern heraus wirkten, weil sie aus alten Traditionen heraus wirkten,</text:p>
      <text:p text:style-name="P2">und diese alten Traditionen in den Dienst des englischen Egoismus nahmen,</text:p>
      <text:p text:style-name="P2">diesen Impulsen gegenüber bedeutet auch der 27 Jahre alt bleibende Lloyd</text:p>
      <text:p text:style-name="P2">George nur eine Marionette. Und dasjenige, was unter dem Einfluß dieser</text:p>
      <text:p text:style-name="P2">Mächte wirkt, das wird eine Welle sein, die auch für England über Lloyd</text:p>
      <text:p text:style-name="P2">George hinweggeht, der ein großer Mann ist, der aber eben ein</text:p>
      <text:p text:style-name="P2">Repräsentant, durchaus ein Repräsentant der Gegenwart ist. Während</text:p>
      <text:p text:style-name="P2">hinter den Impulsen, die von England aus diesem Kriege zugrunde liegen,</text:p>
      <text:p text:style-name="P2">eine genaue Kenntnis der europäischen Völker- und Staatsimpulse liegt, so</text:p>
      <text:p text:style-name="P2">daß derjenige, der wußte, was in England vorgeht, auch wußte, daß alles</text:p>
      <text:p text:style-name="P2">das, was jetzt als Schlagwort herrscht, schon geherrscht hat als Idee, die</text:p>
      <text:p text:style-name="P2">sich verwirklichen mußte, in den achtziger, neunziger Jahren.</text:p>
      <text:p text:style-name="P2">Derjenige, der wußte, was diejenigen reden, welche wirklich von der</text:p>
      <text:p text:style-name="P2">Politik der Zukunft in England redeten, welche aus der okkulten Erkenntnis</text:p>
      <text:p text:style-name="P2">des europäischen Volk er-Werdens redeten, der wußte, daß diese so redeten:</text:p>
      <text:p text:style-name="P2">Das russische Reich wird in seinen Herrschaftsverhältnissen zugrunde</text:p>
      <text:p text:style-name="P2">gehen, damit das russische Volk wird leben können. Ende der achtziger</text:p>
      <text:p text:style-name="P2">Jahre war die Formel für dasjenige da, was sich im März 1917 als russische</text:p>
      <text:p text:style-name="P2">Revolution vollzog, und die Fäden waren auch da, von denen das gelenkt</text:p>
      <text:p text:style-name="P2">und geleitet ist. Aber das wußte nur jener kleine Kreis, der durch seine</text:p>
      <text:p text:style-name="P2">geheimen Verrichtungen älter wurde, als eben auch Lloyd George wurde.</text:p>
      <text:p text:style-name="P2">Alle die Vorgänge auf dem Balkan waren in Formeln geprägt von</text:p>
      <text:p text:style-name="P2">denjenigen Menschen, die wir «die dunklen Hintermänner» nennen können.</text:p>
      <text:p text:style-name="P2">Es ist eben das Schicksal, daß solche Dinge erlebt werden müssen. Denn,</text:p>
      <text:p text:style-name="P2">als etwas ganz anderes auch von England aus eingriff, als das eigentlich</text:p>
      <text:p text:style-name="P2">englische Wesen, welches schon durch Lloyd George repräsentiert wurde,</text:p>
      <text:p text:style-name="P2">da wurde Lloyd George, der, solange er er selbst war, aus den tiefsten</text:p>
      <text:p text:style-name="P2">Impulsen heraus den Ruin der Menschheit sah in Schutzzoll, Rüstungen</text:p>
      <text:p text:style-name="P2">und Krieg, als er die Marionette wurde derjenigen, die hinten ziehen Munitionsminister! Er behielt nur seine Tüchtigkeit. Er wurde ein tüchtiger</text:p>
      <text:p text:style-name="P2">Muni-</text:p>
      <text:p text:style-name="P3"/>
      <text:p text:style-name="P1">tionsminister. Der Mann, der gegen die Rüstungen aus innerster</text:p>
      <text:p text:style-name="P2">Überzeugung gesprochen hat, brachte es zustande, daß England so gerüstet</text:p>
      <text:p text:style-name="P2">wird, wie die anderen gerüstet sind.</text:p>
      <text:p text:style-name="P2">Da sehen wir, das Zusammentreffen des siebenundzwanzigjährig</text:p>
      <text:p text:style-name="P2">bleibenden Repräsentanten der Gegenwart mit den dunklen Machten, die</text:p>
      <text:p text:style-name="P2">dahinter stehen können, die selbst Überzeugungen, wenn sie noch so tief</text:p>
      <text:p text:style-name="P2">wurzeln, umkrempeln, weil dasjenige, was nur hier innerhalb des</text:p>
      <text:p text:style-name="P2">sinnlichen Lebens lebt, immer dirigiert wird von dem Geistigen, also auch</text:p>
      <text:p text:style-name="P2">dirigiert werden kann von einem Geiste, der im Sinne des Egoismus</text:p>
      <text:p text:style-name="P2">irgendeiner Gruppe wirkt. Es gab vielleicht wenige Fälle in der "Welt, in</text:p>
      <text:p text:style-name="P2">denen Überzeugungen so in ihr Gegenteil umgekrempelt wurden, wie die</text:p>
      <text:p text:style-name="P2">Überzeugung des Lloyd George durch die jetzt hinter ihm stehenden</text:p>
      <text:p text:style-name="P2">Mächte umgekehrt worden ist. Warum? Weil diese Überzeugungen absolut</text:p>
      <text:p text:style-name="P2">in dem wurzeln, was für den Zeitpunkt der Gegenwart zupräpariert ist in</text:p>
      <text:p text:style-name="P2">der Siebenundzwanzigjährigkeit. Solange die Sieben-undzwanzigjährigkeit</text:p>
      <text:p text:style-name="P2">der einzelnen Menschenindividualität in der siebenundzwanzigjährigen</text:p>
      <text:p text:style-name="P2">Menschheit drinnen wirkte, harmonisierten sie vollständig, in dem</text:p>
      <text:p text:style-name="P2">Augenblick, wo das andere kam, das auf uralten Studien, auf uralter</text:p>
      <text:p text:style-name="P2">Weisheit beruhte, da wurde es gerade aus dem Grunde aus den Angeln</text:p>
      <text:p text:style-name="P2">gehoben, weil es eben nur in der Gegenwart wurzelte.</text:p>
      <text:p text:style-name="P2">Ein interessanter Zusammenhang, ein ungeheuer interessanter</text:p>
      <text:p text:style-name="P2">Zusammenhang! Ein Zusammenhang, der uns, ich denke schon, einiges</text:p>
      <text:p text:style-name="P2">erklärt über die Vorgänge der Gegenwart, der uns darüber hinwegführt, aus</text:p>
      <text:p text:style-name="P2">Sympathie und Antipathie heraus zu urteilen, sondern der es uns möglich</text:p>
      <text:p text:style-name="P2">macht, auf Grundlage von Tatsachen und vom Ent-wickelungsgang der</text:p>
      <text:p text:style-name="P2">Menschheit aus ein Urteil zu gewinnen über dasjenige, was vorgeht. Wenn</text:p>
      <text:p text:style-name="P2">man nämlich weiß, wie die Dinge, die vorgehen, in der ganzen</text:p>
      <text:p text:style-name="P2">Menschheitsentwickelung verankert sind, dann erst versteht man den Ernst</text:p>
      <text:p text:style-name="P2">gewisser Ereignisse. Aber man versteht auch, wie notwendig es wird, in</text:p>
      <text:p text:style-name="P2">dasjenige hineinzuschauen, was hinter den Kulissen der äußeren</text:p>
      <text:p text:style-name="P2">Weltgeschichte vorgeht. Ja, bis zu dem 28. Menschheitsjahr, bis in das</text:p>
      <text:p text:style-name="P2">fünfzehnte Jahrhundert, durfte sich die Menschheit so entwickeln, daß die</text:p>
      <text:p text:style-name="P2">Menschen sich nicht einließen auf die leitenden, führenden Geistesimpulse,</text:p>
      <text:p text:style-name="P2">von denen die Geschichte ab-</text:p>
      <text:p text:style-name="P3"/>
      <text:p text:style-name="P1">hängt. Heute ist es notwendig, daß die Menschen dasjenige kennenlernen,</text:p>
      <text:p text:style-name="P2">was wirkt, dasjenige, was wahrhaftig als Impulse unter der Oberfläche wirkt.</text:p>
      <text:p text:style-name="P2">Und dies haben wir insbesondere in Mitteleuropa notwendig. Denn man</text:p>
      <text:p text:style-name="P2">muß den Feind in all seinen Kräften erst kennenlernen, wenn man sich</text:p>
      <text:p text:style-name="P2">gegen ihn in der richtigen Weise schützen will. Erkenntnis desjenigen, was</text:p>
      <text:p text:style-name="P2">vorgeht, haben wir notwendig. Es gibt aber keine andere Möglichkeit,</text:p>
      <text:p text:style-name="P2">wirklich in die Untergründe der gegenwärtigen Menschheitsentwickelung</text:p>
      <text:p text:style-name="P2">hineinzuschauen als durch die Gesetze, welche Geisteswissenschaft für</text:p>
      <text:p text:style-name="P2">diese Menschheitsentwickelung uns erklärt. Bis in die einzelnen</text:p>
      <text:p text:style-name="P2">menschlichen Individuen herein verstehen wir unsere Zeit nur, wenn wir sie</text:p>
      <text:p text:style-name="P2">aus dem Geiste heraus verstehen können.</text:p>
      <text:p text:style-name="P2">Wie kommt es, daß eine sonst so rätselvolle Persönlichkeit, wie dieser</text:p>
      <text:p text:style-name="P2">Lloyd George ist, an diesem Platze gerade steht? Diese Frage muß</text:p>
      <text:p text:style-name="P2">beantwortet werden, denn man muß wissen, mit was man es zu tun hat. Man</text:p>
      <text:p text:style-name="P2">lernt aber heute den einzelnen Menschen, auch wenn er für die Menschheit</text:p>
      <text:p text:style-name="P2">repräsentativ ist, nur durch die Geisteswissenschaft kennen. Interessant wird</text:p>
      <text:p text:style-name="P2">an diesem Lloyd George alles sein, wie schon alles interessant war.</text:p>
      <text:p text:style-name="P2">Interessant war jeder Schritt, den er seit dem Jahre 1890 unternommen hat.</text:p>
      <text:p text:style-name="P2">Interessant war die Art und Weise, wie er beim Kriegsausbruch im</text:p>
      <text:p text:style-name="P2">Hintergrunde gestanden hat, wie er an die Oberfläche gespielt worden ist,</text:p>
      <text:p text:style-name="P2">wie er jetzt zu einer Art von Achse geworden ist, um die sich so viel in der</text:p>
      <text:p text:style-name="P2">Welt dreht, sogar der andere Siebenundzwanzigjährige, der Wilson, sich</text:p>
      <text:p text:style-name="P2">dreht. Und interessant ist es, wie die Innerlichkeit dieses Lloyd George</text:p>
      <text:p text:style-name="P2">gegenüber geistigen, wenn auch fragwürdigen geistigen Kräften und</text:p>
      <text:p text:style-name="P2">Mächten versagen mußte. Und interessant wird es sein, wie Lloyd George</text:p>
      <text:p text:style-name="P2">einmal gestürzt werden wird, was seine Zukunft sein wird. Darauf wollen</text:p>
      <text:p text:style-name="P2">wir warten.</text:p>
      <text:p text:style-name="P3"/>
      <text:p text:style-name="P1">ACHTER VORTRAG</text:p>
      <text:p text:style-name="P2">Berlin, 24. Juli 1917</text:p>
      <text:p text:style-name="P2">Neben dem Inhalte desjenigen, was ich durch diese Betrachtungen</text:p>
      <text:p text:style-name="P2">anschaulich machen möchte, liegt mir auch noch daran, ersichtlich zu</text:p>
      <text:p text:style-name="P2">machen</text:p>
      <text:p text:style-name="P2">gerade</text:p>
      <text:p text:style-name="P2">durch</text:p>
      <text:p text:style-name="P2">diese</text:p>
      <text:p text:style-name="P2">Betrachtungen,</text:p>
      <text:p text:style-name="P2">daß</text:p>
      <text:p text:style-name="P2">im</text:p>
      <text:p text:style-name="P2">geisteswissenschaftlichen Sinne Wahrheit etwas Lebendiges ist. Und es</text:p>
      <text:p text:style-name="P2">scheint insbesondere für die Gegenwart notwendig zu sein, sich eine</text:p>
      <text:p text:style-name="P2">Empfindung dafür anzueignen, was das eigentlich heißt: Wahrheit ist etwas</text:p>
      <text:p text:style-name="P2">Lebendiges. Denn sehen Sie, ein Lebendiges ist ein anderes zu einer Zeit</text:p>
      <text:p text:style-name="P2">und ein anderes zu einer anderen Zeit. Ja, ein Lebendiges ist zu einer</text:p>
      <text:p text:style-name="P2">gewissen Zeit vielleicht in einer bestimmten Form gar nicht vorhanden, zu</text:p>
      <text:p text:style-name="P2">einer anderen Zeit hat es eine bestimmte Form. Ein Lebendiges als Mensch,</text:p>
      <text:p text:style-name="P2">wenn es Kind ist, ist noch kein Greis. Ein Lebendiges ist in einem</text:p>
      <text:p text:style-name="P2">fortwährenden Wandel. Und derjenige Mensch, der vielleicht in den letzten</text:p>
      <text:p text:style-name="P2">Jahrzehnten des zwanzigsten Jahrhunderts seine Tätigkeit entfalten wird, ist</text:p>
      <text:p text:style-name="P2">so, daß wir eben jetzt von ihm noch nicht als von einem Seienden für den</text:p>
      <text:p text:style-name="P2">physischen Plan sprechen können. Das alles sind triviale</text:p>
      <text:p text:style-name="P2">Selbstverständlichkeiten.</text:p>
      <text:p text:style-name="P2">Aber</text:p>
      <text:p text:style-name="P2">sie</text:p>
      <text:p text:style-name="P2">hören</text:p>
      <text:p text:style-name="P2">auf,</text:p>
      <text:p text:style-name="P2">triviale</text:p>
      <text:p text:style-name="P2">Selbstverständlichkeiten zu sein, wenn man die Empfindung von der</text:p>
      <text:p text:style-name="P2">Wahrheit als von etwas Lebendigem wirklich in sich hegen lernt.</text:p>
      <text:p text:style-name="P2">Ich habe Ihnen das letzte Mal hier von dem Wesen eines gewissen</text:p>
      <text:p text:style-name="P2">Staatsmannes der Gegenwart, von Lloyd George gesprochen. Wenn jemand</text:p>
      <text:p text:style-name="P2">dieselben Dinge, mit Ausnahme des Biographischen, mit Ausnahme des</text:p>
      <text:p text:style-name="P2">rein Äußerlichen, Tatsächlichen, das dazumal noch nicht hätte erzählt</text:p>
      <text:p text:style-name="P2">werden können, weil es zum geringsten Teil erst geschehen war, in England</text:p>
      <text:p text:style-name="P2">1890 hätte erzählen wollen -, also damals, als Lloyd George 27 Jahre alt</text:p>
      <text:p text:style-name="P2">war —, wenn er damals von der ganzen Bedeutung dieser</text:p>
      <text:p text:style-name="P2">Siebenundzwanzigjährigkeit hätte sprechen wollen, wie wir hier vor acht</text:p>
      <text:p text:style-name="P2">Tagen, so wäre das im geisteswissenschaftlichen Sinne ein Unding gewesen.</text:p>
      <text:p text:style-name="P2">Man hätte es nicht können und nicht sollen.</text:p>
      <text:p text:style-name="P2">Wahrheit ist für die Menschen zumeist etwas, wovon sie glauben, daß es</text:p>
      <text:p text:style-name="P2">zu allen Zeiten in der gleichen Weise ausgesprochen werden kann. Das ist</text:p>
      <text:p text:style-name="P2">aber nicht der Fall, sobald es sich um gewisse höhere</text:p>
      <text:p text:style-name="P3"/>
      <text:p text:style-name="P1">Wahrheiten handelt. Die ganze Anschauung von dem Lebensalter des</text:p>
      <text:p text:style-name="P2">Menschen in Beziehung zu dem Lebensalter der Menschheit ist</text:p>
      <text:p text:style-name="P2">gewissermaßen erst jetzt in dieser Zeit reif, gesagt zu werden. Denn</text:p>
      <text:p text:style-name="P2">Wahrheit in diesem Sinne soll zu gleicher Zeit etwas Wirksames sein. Sie</text:p>
      <text:p text:style-name="P2">brauchen ja nur die Äußerlichkeit in Betracht zu ziehen, die darin besteht,</text:p>
      <text:p text:style-name="P2">daß, wenn jemand 1890 von Lloyd George als dem</text:p>
      <text:p text:style-name="P2">Siebenundzwanzig-jährigen mit dem ganzen Lebensprogramm gesprochen</text:p>
      <text:p text:style-name="P2">hätte - wie man es in gewissen Grenzen schon hätte tun können, wenn man</text:p>
      <text:p text:style-name="P2">es eben hätte sollen -, so würde man etwas hingestellt haben ungefähr so,</text:p>
      <text:p text:style-name="P2">wie wenn man eine gewisse Pflanze in die Erde zur Winterszeit setzen</text:p>
      <text:p text:style-name="P2">wollte, während sie nur zu einer andern Jahreszeit in die Erde gesetzt</text:p>
      <text:p text:style-name="P2">werden soll. Bei solchen Wahrheiten handelt es sich nicht darum, daß sie</text:p>
      <text:p text:style-name="P2">nur in abstrakter Form an unsere Seele herankommen, sondern darum, daß</text:p>
      <text:p text:style-name="P2">sie in der Zeit an unsere Seele herankommen, in der sie wirksam sein</text:p>
      <text:p text:style-name="P2">können. Das ist etwas, was nicht nur für geschichtliche Wahrheiten gilt, für</text:p>
      <text:p text:style-name="P2">Wahrheiten, die sich auf die große Weltenent-wickelung beziehen, sondern</text:p>
      <text:p text:style-name="P2">das ist etwas, was sich auch durchaus anwendenläßt auf die Wahrheit in</text:p>
      <text:p text:style-name="P2">ihrer Wirksamkeit zu der individuellen Menschenseele. Ich habe schon das</text:p>
      <text:p text:style-name="P2">letzte Mal einige dahingehende Andeutungen gemacht.</text:p>
      <text:p text:style-name="P2">Ich muß dies immer wieder und wiederum erwähnen aus dem Grunde,</text:p>
      <text:p text:style-name="P2">weil wir wirklich in der Gegenwart in einem Ubergangszustand des</text:p>
      <text:p text:style-name="P2">Wahrheitsbegriffes stehen. Ein gewisser Zustand in der Auffassung der</text:p>
      <text:p text:style-name="P2">Wahrheit soll überhaupt durch die Geisteswissenschaft herbeigeführt</text:p>
      <text:p text:style-name="P2">werden. Gewissermaßen das Verhältnis der Menschheit zur Wahrheit muß</text:p>
      <text:p text:style-name="P2">sich in einer gewissen Beziehung ändern, muß eine gewisse Ent-wickelung</text:p>
      <text:p text:style-name="P2">durchmachen.</text:p>
      <text:p text:style-name="P2">Ich habe das letzte Mal darauf hingedeutet, wie die individuelle</text:p>
      <text:p text:style-name="P2">Menschenseele leicht zu der Empfindung kommen kann, insbesondere in</text:p>
      <text:p text:style-name="P2">unserer Gegenwart, sie sei unbefriedigt. Und wir wollen uns zunächst nur</text:p>
      <text:p text:style-name="P2">zu schaffen machen mit dem Unbefriedigtsein der Menschenseele durch</text:p>
      <text:p text:style-name="P2">gewisse Vorstellungen. Wir wissen ja, die Menschenseele braucht gewisse</text:p>
      <text:p text:style-name="P2">Vorstellungen über die Welt, über ihr eigenes Wesen, über solche</text:p>
      <text:p text:style-name="P2">Grundfragen wie die Unsterblichkeitsfrage, über die Frage der</text:p>
      <text:p text:style-name="P2">Weltentwickelung. Die Menschenseele braucht Vorstel-</text:p>
      <text:p text:style-name="P3"/>
      <text:p text:style-name="P1">lungen, mit denen sie gewissermaßen leben kann. Kann sie nicht solche</text:p>
      <text:p text:style-name="P2">Vorstellungen entwickeln, kann sie darüber nur unbefriedigende</text:p>
      <text:p text:style-name="P2">Vorstellungen entwickeln, dann bleibt sie selber in einem Zustand der</text:p>
      <text:p text:style-name="P2">Unbefriedigtheit, gewissermaßen in einem kranken Zustand. Denn in</text:p>
      <text:p text:style-name="P2">einem solchen kranken Zustand sind viele Seelen der Gegenwart, mehr als</text:p>
      <text:p text:style-name="P2">sie es zugeben wollen. Und viel mehr solche Seelen wird die nächste</text:p>
      <text:p text:style-name="P2">Zukunft zählen, als man sich heute einen Begriff davon macht, wenn sich</text:p>
      <text:p text:style-name="P2">nicht die Menschen hinwenden wollen zu einer solchen Erfüllung des</text:p>
      <text:p text:style-name="P2">Seelischen, wie sie durch eine geistige Wissenschaft kommen kann.</text:p>
      <text:p text:style-name="P2">Die Natur in ihrem Wirken und Wesen ist in vieler Beziehung ein</text:p>
      <text:p text:style-name="P2">Abbild der höchsten, geheimnisvollsten Vorgänge, man muß nur den</text:p>
      <text:p text:style-name="P2">Begriff des Abbildes in der richtigen Weise nehmen, muß ihn nicht zu</text:p>
      <text:p text:style-name="P2">einem materialistischen Begriff auswachsen lassen. Das kann sich uns in</text:p>
      <text:p text:style-name="P2">dem Folgenden zeigen. Die Menschen streben sehr leicht danach, eine</text:p>
      <text:p text:style-name="P2">gewisse Summe von Vorstellungen zu bekommen, von denen sie sagen</text:p>
      <text:p text:style-name="P2">können: Sie befriedigen meine Seele, sie geben meiner Seele etwas, womit</text:p>
      <text:p text:style-name="P2">sie leben kann. - Am liebsten möchten die Menschen fertige Vorstellungen.</text:p>
      <text:p text:style-name="P2">Wenn man irgend jemand raten soll, der unbefriedigende Vorstellungen in</text:p>
      <text:p text:style-name="P2">seiner Seele trägt, und damit eine unbefriedigte Seele in sich, so hat er</text:p>
      <text:p text:style-name="P2">oftmals die Empfindung, man solle ihm dieses oder jenes, ein Buch oder</text:p>
      <text:p text:style-name="P2">dergleichen, das in verhältnismäßig kurzer Zeit durchzumachen ist, raten,</text:p>
      <text:p text:style-name="P2">damit er dann etwas hat, was seine Seele befriedigt, mit dem er befriedigt</text:p>
      <text:p text:style-name="P2">durch das weitere Leben ziehen kann. Für denjenigen, der das Wesen der</text:p>
      <text:p text:style-name="P2">lebendigen Wahrheit in sich selber nur ein wenig erkennt, ist eine solche</text:p>
      <text:p text:style-name="P2">Zumutung gerade so, wie wenn jemand käme mit dem Verlangen, man</text:p>
      <text:p text:style-name="P2">solle ihm als lebendigem Menschen eine Speise reichen, die er essen kann</text:p>
      <text:p text:style-name="P2">und die dann seinen Organismus für den Rest der übrigen Lebenszeit</text:p>
      <text:p text:style-name="P2">unterhält. Man soll ihm etwas raten, das er essen kann, damit er fortan</text:p>
      <text:p text:style-name="P2">nicht mehr zu essen brauche. Das ist selbstverständlich ein Unding. Hier</text:p>
      <text:p text:style-name="P2">haben Sie ein Naturabbild desjenigen, was man eigentlich nur geistig geben</text:p>
      <text:p text:style-name="P2">kann. Geisteswissenschaft kann nicht dem Menschen etwas reichen, was er</text:p>
      <text:p text:style-name="P2">nur einmal so hinnehmen und wovon er dann sein ganzes Leben lang</text:p>
      <text:p text:style-name="P2">genug haben soll. Ich habe oftmals gesagt: Es gibt keine Welt-</text:p>
      <text:p text:style-name="P3"/>
      <text:p text:style-name="P1">anschauung in der Westentasche, es gibt keinen kurzen Abriß einer</text:p>
      <text:p text:style-name="P2">Weltanschauung, sondern Geisteswissenschaft setzt an die Stelle fertiger</text:p>
      <text:p text:style-name="P2">Begriffe, fertiger Vorstellungen etwas, was in immer neuen und neuen</text:p>
      <text:p text:style-name="P2">Verarbeitungen von der Seele durchgemacht werden muß, womit die Seele</text:p>
      <text:p text:style-name="P2">immer von neuem und neuem zusammen sein muß. Äußere Wahrheiten,</text:p>
      <text:p text:style-name="P2">wie sie uns die Naturwissenschaft gibt, wenn wir ein gutes Gedächtnis</text:p>
      <text:p text:style-name="P2">haben: die bekommen wir und wir haben sie dann. So kann es nicht bei</text:p>
      <text:p text:style-name="P2">geisteswissenschaftlichen Wahrheiten sein. Denn naturwissenschaftliche</text:p>
      <text:p text:style-name="P2">Wahrheiten werden in Begriffen gegeben, die gewissermaßen tot sind. Die</text:p>
      <text:p text:style-name="P2">Naturgesetze als Begriffe sind tot. Geisteswissenschaftliche Wahrheiten</text:p>
      <text:p text:style-name="P2">müssen in lebendigen Begriffen gegeben werden. Wenn wir die</text:p>
      <text:p text:style-name="P2">geisteswissenschaftlichen Wahrheiten aber zu toten Begriffen verurteilen,</text:p>
      <text:p text:style-name="P2">das heißt, wenn wir sie so hinnehmen wollen, wie wir die natürlichen</text:p>
      <text:p text:style-name="P2">Wahrheiten hinnehmen, dann sind sie für die Seele keine Speise, dann sind</text:p>
      <text:p text:style-name="P2">sie für die Seele Steine, die nicht verarbeitet werden können.</text:p>
      <text:p text:style-name="P2">Es ist merkwürdig, wie nach dem, was Geisteswissenschaft eigentlich in</text:p>
      <text:p text:style-name="P2">unserer Zeit sein und werden soll, doch die geistige Entwicklung des</text:p>
      <text:p text:style-name="P2">neunzehnten Jahrhunderts in gewissem Sinne hingearbeitet hat. Aber die</text:p>
      <text:p text:style-name="P2">letzten Jahrzehnte haben vieles von dem, was so erarbeitet worden ist,</text:p>
      <text:p text:style-name="P2">verschüttet und vergessen gemacht. Ich möchte heute einleitungsweise auf</text:p>
      <text:p text:style-name="P2">eines hinweisen: Viel mißverstanden worden ist in der zweiten Hälfte des</text:p>
      <text:p text:style-name="P2">neunzehnten Jahrhunderts dasjenige, was man zum Beispiel genannt hat</text:p>
      <text:p text:style-name="P2">den «Eduard von Hartmann'schen Pessimismus». Und dennoch war der</text:p>
      <text:p text:style-name="P2">Eduard von Hartmann'sche Pessimismus eigentlich nicht so gemeint, wie</text:p>
      <text:p text:style-name="P2">man ihn gewöhnlich aufgefaßt hat, denn man ist ausgegangen bei dieser</text:p>
      <text:p text:style-name="P2">Auffassung von der Begriffsschablone: Pessimismus, das ist die</text:p>
      <text:p text:style-name="P2">Anschauung, daß die Dinge der Welt nicht restlos gut seien, daß sie</text:p>
      <text:p text:style-name="P2">unbefriedigend seien, also daß die Welt eigentlich Schlecht sei. Und so</text:p>
      <text:p text:style-name="P2">beurteilte man nach diesem Begriff, den man sich vom Pessimismus</text:p>
      <text:p text:style-name="P2">gemacht hatte, dann auch die Hartmann'sche Philosophie mit ihrem</text:p>
      <text:p text:style-name="P2">Pessimismusbegriff. Man konnte ihr von dem Gesichtspunkte aus nie</text:p>
      <text:p text:style-name="P2">gerecht werden. Es ist heute eigentli cli noch schwierig, klarzumachen, um</text:p>
      <text:p text:style-name="P2">was es sich handelt, denn es wird sich gerade auf diesem Gebiete, ich</text:p>
      <text:p text:style-name="P2">möchte sagen, um etwas recht Radi-</text:p>
      <text:p text:style-name="P3"/>
      <text:p text:style-name="P1">kales handeln, aber etwas Radikales, das in den Tiefen der menschlichen</text:p>
      <text:p text:style-name="P2">Seelen vor sich gehen muß.</text:p>
      <text:p text:style-name="P2">Jeder Schulbub und jedes Schulmädchen lernt heute in der Physik den</text:p>
      <text:p text:style-name="P2">Begriff der Undurchdringlichkeit der Körper. Es müssen die Kinder das so</text:p>
      <text:p text:style-name="P2">lernen, daß, wenn der Lehrer fragt: Was ist Undurchdringlichkeit? - sie</text:p>
      <text:p text:style-name="P2">dann sagen: Undurchdringlichkeit besteht darin, daß an dem Orte, wo ein</text:p>
      <text:p text:style-name="P2">Körper ist, nicht zu gleicher Zeit ein anderer sein kann. - Die physikalische</text:p>
      <text:p text:style-name="P2">Undurchdringlichkeit! Man kann sich heute gar nicht denken, daß man</text:p>
      <text:p text:style-name="P2">vielleicht über solche Dinge wird umdenken lernen müssen. Ich will in</text:p>
      <text:p text:style-name="P2">bezug auf diese Sache nur kurz anführen, um was es sich handelt. Man wird</text:p>
      <text:p text:style-name="P2">in künftigen Zeiten nicht mehr sagen: Undurchdringlichkeit besteht darin,</text:p>
      <text:p text:style-name="P2">daß an dem Orte, wo ein Körper ist, nicht zu gleicher Zeit ein anderer sein</text:p>
      <text:p text:style-name="P2">kann, - sondern man wird sagen: Körper, welche diejenige Eigenschaft</text:p>
      <text:p text:style-name="P2">haben, daß an dem Orte, wo einer ist, nicht ein anderer zu gleicher Zeit sein</text:p>
      <text:p text:style-name="P2">kann, sind physische Körper, physische Wesen, Wesen, die also solche</text:p>
      <text:p text:style-name="P2">Eigenschaften haben, daß sie, wenn sie einen gewissen Raum einnehmen,</text:p>
      <text:p text:style-name="P2">von diesem Raum ein anderes Wesen gleicher Art ausschließen, sind</text:p>
      <text:p text:style-name="P2">physische Körper. -Das Urwesen der Definition wird sich schon ändern.</text:p>
      <text:p text:style-name="P2">Man wird in der künftigen Zeit nicht mehr von dem dogmatischen Begriff</text:p>
      <text:p text:style-name="P2">ausgehen, sondern man wird ausgehen müssen von dem unmittelbaren</text:p>
      <text:p text:style-name="P2">Leben. Heute redet man ja sehr viel davon, daß man den alten</text:p>
      <text:p text:style-name="P2">Dogmenglauben überwunden habe und dergleichen. Die Zukunft wird</text:p>
      <text:p text:style-name="P2">zeigen, daß mit Bezug auf die feinere Begriffsbildung keine Zeit so in</text:p>
      <text:p text:style-name="P2">Dogmatik drinnen steckte, wie unsere Zeit. Wir sind ganz vollgepfropft von</text:p>
      <text:p text:style-name="P2">Dogmatik, insbesondere unsere Wissenschaften und noch mehr unser</text:p>
      <text:p text:style-name="P2">öffentliches Denken; nichts mehr als zum Beispiel unser politisches</text:p>
      <text:p text:style-name="P2">Denken.</text:p>
      <text:p text:style-name="P2">Fassen wir den Pessimismusbegriff so lebendig auf - und jetzt nur in</text:p>
      <text:p text:style-name="P2">bezug auf den Hartmann'schen Pessimismusbegriff -, so stellt sich etwa</text:p>
      <text:p text:style-name="P2">folgendes heraus. Eduard von Hartmann sagt: Es gibt viele Menschen, die</text:p>
      <text:p text:style-name="P2">streben nach Glück; sie streben nach unmittelbarer Befriedigung in ihrer</text:p>
      <text:p text:style-name="P2">Seele und nennen das Glück. Das aber kann niemals im höchsten Sinne ein</text:p>
      <text:p text:style-name="P2">menschenwürdiges Dasein begründen, denn es würde das bloße Streben</text:p>
      <text:p text:style-name="P2">nach Befriedigtsein des eigenen Wesens</text:p>
      <text:p text:style-name="P3"/>
      <text:p text:style-name="P1">einen zu nichts anderem führen als zu einem Abschließen des eigenen</text:p>
      <text:p text:style-name="P2">Wesens gegenüber der Außenwelt. Es würde das zu einem mehr oder</text:p>
      <text:p text:style-name="P2">weniger groben oder feinen Egoismus führen. Es kann nicht dies die</text:p>
      <text:p text:style-name="P2">Aufgabe des Menschen sein, bloß nach der Befriedigung seines Wesens zu</text:p>
      <text:p text:style-name="P2">streben, sondern es muß die Aufgabe des Menschen sein, sein lebendiges</text:p>
      <text:p text:style-name="P2">Wesen hineinzustellen in den ganzen Weltenprozeß, sich hinzugeben an</text:p>
      <text:p text:style-name="P2">den Weltenprozeß, mitzuarbeiten, mitzuwirken an dem Weltenprozeß.</text:p>
      <text:p text:style-name="P2">Davon würde er abgehalten, wenn er in irgendeinem Momente seines</text:p>
      <text:p text:style-name="P2">Lebens von dem äußeren Dasein oder der inneren Harmonie im vollsten</text:p>
      <text:p text:style-name="P2">Sinne befriedigt sein könnte. Nur dann streben wir, selber mit dem</text:p>
      <text:p text:style-name="P2">Bildeprozeß der Welt weiter zu arbeiten, wenn wir mit keinem Zustand</text:p>
      <text:p text:style-name="P2">zufrieden sind. Das aber ist Pessimismus in der Empfindung. Hätten wir</text:p>
      <text:p text:style-name="P2">diesen Pessimismus nicht, meint Eduard von Hartmann, mit keinem</text:p>
      <text:p text:style-name="P2">gegenwärtigen Zustand befriedigt zu sein, so würde uns der Impuls fehlen,</text:p>
      <text:p text:style-name="P2">an der Evolution mitzuarbeiten. So daß also Eduard von Hartmann in</text:p>
      <text:p text:style-name="P2">seiner Zeit sich noch recht philosophisch ausdrücken und sagen mußte, er</text:p>
      <text:p text:style-name="P2">vertrete den empirischen Evolutionismus, um damit den teleologischen</text:p>
      <text:p text:style-name="P2">Evolutionismus zu begründen. Aber man sieht, hier wird gewissermaßen</text:p>
      <text:p text:style-name="P2">der Pessimismus etwas anderes, als wenn man vom dogmatischen Begriff</text:p>
      <text:p text:style-name="P2">des Pessimismus ausgeht und daraus schließt. Mit diesem Begriff des</text:p>
      <text:p text:style-name="P2">Pessimismus, den ich jetzt nicht weiter ausführen will, ist aber Eduard von</text:p>
      <text:p text:style-name="P2">Hartmann doch schon in gewissem Sinne auf der Bahn, welche von der</text:p>
      <text:p text:style-name="P2">Geisteswissenschaft eingeschlagen werden muß.</text:p>
      <text:p text:style-name="P2">Denn diese Geisteswissenschaft, die zeigt uns noch viel mehr! Diese</text:p>
      <text:p text:style-name="P2">Geisteswissenschaft zeigt uns, was eine uns völlig befriedigende</text:p>
      <text:p text:style-name="P2">Vorstellung für unser Seelenleben eigentlich wäre. Eine uns völlig</text:p>
      <text:p text:style-name="P2">befriedigende Vorstellung ist für unser Seelenleben genau dasselbe, wie ein</text:p>
      <text:p text:style-name="P2">äußeres Nahrungsmittel - man kann es nicht einmal Nahrungsmittel nennen</text:p>
      <text:p text:style-name="P2">- das wir aufessen würden, und bei dem wir keine Möglichkeit hätten, es zu</text:p>
      <text:p text:style-name="P2">verdauen, sondern das wir unverdaut in uns tragen würden. Wirklich ist es</text:p>
      <text:p text:style-name="P2">so, daß derjenige, der ein Buch von Trine oder von Johannes Müller nimmt,</text:p>
      <text:p text:style-name="P2">und damit befriedigt sein will, genau dasselbe Bestreben hat wie jemand,</text:p>
      <text:p text:style-name="P2">der ein Nahrungsmittel nehmen wollte, das er nun in seinem Körper</text:p>
      <text:p text:style-name="P2">mittragen könnte. Ja, wenn er es aber nicht</text:p>
      <text:p text:style-name="P3"/>
      <text:p text:style-name="P1">mitträgt, so wird es verdaut, dadurch aber verschwindet es, löst es sich in</text:p>
      <text:p text:style-name="P2">seine Wesenheit auf. Das aber ist bei keiner uns voll befriedigenden</text:p>
      <text:p text:style-name="P2">Vorstellung der Fall. Eine uns voll befriedigende Vorstellung, die bleibt</text:p>
      <text:p text:style-name="P2">uns immer, wenn ich so sagen darf, in dem Magen der Seele liegen. Und je</text:p>
      <text:p text:style-name="P2">mehr wir von einer Vorstellung im Augenblick zu haben glauben, je mehr</text:p>
      <text:p text:style-name="P2">wir glauben, von einer Vorstellung gleichsam die Befriedigung so zu</text:p>
      <text:p text:style-name="P2">unserer seelischen Wollust einsaugen zu können, desto mehr werden wir</text:p>
      <text:p text:style-name="P2">sehen, daß, wenn wir nur mit dieser Vorstellung eine Weile leben wollen,</text:p>
      <text:p text:style-name="P2">sie uns nicht mehr befriedigen kann, sondern daß sie sich in uns so</text:p>
      <text:p text:style-name="P2">entwickelt, daß sie uns langweilt, daß sie uns ihrer überdrüssig macht, und</text:p>
      <text:p text:style-name="P2">dergleichen.</text:p>
      <text:p text:style-name="P2">Damit hängt zusammen das, was man gerade der Geisteswissenschaft,</text:p>
      <text:p text:style-name="P2">wie wir sie hier vertreten, vielfach zum Vorwurf macht. Diese</text:p>
      <text:p text:style-name="P2">Geisteswissenschaft, wie wir sie hier vertreten, sucht auch bei den</text:p>
      <text:p text:style-name="P2">Vorstellungen, die sie über die Welt entwickelt, immer neue und heue</text:p>
      <text:p text:style-name="P2">Gesichtspunkte. Wir könnten sozusagen immer reden und reden, wir</text:p>
      <text:p text:style-name="P2">würden immer neue und neue Gesichtspunkte finden. Das nennen gewisse</text:p>
      <text:p text:style-name="P2">Leute dann Widersprüche. In Wahrheit handelt es sich um Umbildungen,</text:p>
      <text:p text:style-name="P2">die auf die Lebendigkeit dieser geisteswissenschaftlichen Wahrheiten</text:p>
      <text:p text:style-name="P2">hindeuten. In dieser Weise starre Begriffe, wie man sie heute gewöhnt ist,</text:p>
      <text:p text:style-name="P2">kann diese Geisteswissenschaft gar nicht geben. Sie kann einzelne</text:p>
      <text:p text:style-name="P2">geisteswissenschaftliche Tatsachen in einer eindeutigen Weise hinstellen,</text:p>
      <text:p text:style-name="P2">aber dasjenige, was uns befriedigen soll als Weltanschauungsinhalt, das</text:p>
      <text:p text:style-name="P2">gibt sie in lebendigen Begriffen, die immer von neuem von uns</text:p>
      <text:p text:style-name="P2">aufgenommen werden können. Derjenige, der diese Begriffe aufnimmt, der</text:p>
      <text:p text:style-name="P2">wird finden, wenn er sie einmal durch seine Seele ziehen läßt, so sagen sie</text:p>
      <text:p text:style-name="P2">ihm dies; dann läßt er sie ein andermal durch seine Seele ziehen, dieselben</text:p>
      <text:p text:style-name="P2">Begriffe sagen ihm etwas ganz anderes. Und wiederum sagen sie ihm etwas</text:p>
      <text:p text:style-name="P2">ganz anderes, wenn er sie im Zustand der Freude, des Glückes durch seine</text:p>
      <text:p text:style-name="P2">Seele ziehen läßt, und wenn er sie im Zustand der Traurigkeit, im Zustand</text:p>
      <text:p text:style-name="P2">des Leides durch seine Seele ziehen läßt. Aber wenn er sie richtig in ihrer</text:p>
      <text:p text:style-name="P2">Lebendigkeit erfaßt hat, so sagen sie ihm immer etwas. Weil diese</text:p>
      <text:p text:style-name="P2">geisteswissenschaftlichen Begriffe nicht bloß ein Abbild geben sollen,</text:p>
      <text:p text:style-name="P2">sondern weil sie eine lebendige Verbindung herstellen sollen zwischen der</text:p>
      <text:p text:style-name="P2">Men-</text:p>
      <text:p text:style-name="P3"/>
      <text:p text:style-name="P1">schenseele und der ganzen unendlichen Welt, und weil die Welt unendlich</text:p>
      <text:p text:style-name="P2">ist, so sind sie nie ganz auszuschöpfen, so sind sie unendlich. Sie sollen</text:p>
      <text:p text:style-name="P2">immer, in jedem einzelnen Falle eine Verbindung zwischen der Seele und</text:p>
      <text:p text:style-name="P2">der Welt herstellen. Aber wir müssen uns auch gewissermaßen die freie</text:p>
      <text:p text:style-name="P2">Empfänglichkeit für alles das bewahren, was aus der Welt an uns</text:p>
      <text:p text:style-name="P2">herantreten kann, und wir müssen uns vor allen Dingen im Denken daran</text:p>
      <text:p text:style-name="P2">gewöhnen, daß wir gewisse prinzipielle, grundlegende Begriffe, die der</text:p>
      <text:p text:style-name="P2">Menschheit heute selbstverständlich erscheinen, für die Zukunft gar nicht</text:p>
      <text:p text:style-name="P2">mehr gebrauchen können. Nehmen Sie sich unzählige Philosophien: Sie</text:p>
      <text:p text:style-name="P2">finden in diesen unzähligen Philosophien fast immer wieder eine Frage</text:p>
      <text:p text:style-name="P2">hervortreten, die Frage nach dem Sein. Das Sein, das einheitliche Sein, das</text:p>
      <text:p text:style-name="P2">ist etwas, was immer wieder und wiederum hervortritt. Und schon aus</text:p>
      <text:p text:style-name="P2">dieser Frage, wie man sie stellt, entspringen unzählige Unmöglichkeiten für</text:p>
      <text:p text:style-name="P2">die lebendige Menschenseele. Ich möchte gerade durch diese Vorträge in</text:p>
      <text:p text:style-name="P2">Ihnen eine Empfindung hervorrufen, daß alles dasjenige, was wir als das</text:p>
      <text:p text:style-name="P2">Sein bezeichnen, oder was wir als das Sein den Dingen, den Wesen</text:p>
      <text:p text:style-name="P2">beilegen, in einem lebendigen Verhältnis zum Werden steht, und zwar in</text:p>
      <text:p text:style-name="P2">einem eigentümlichen Verhältnis zum Werden. In Wahrheit ist weder der</text:p>
      <text:p text:style-name="P2">alte Satz des Parmenides von dem starren Sein, noch der Satz des Heraklit</text:p>
      <text:p text:style-name="P2">von dem Werden, wahr. Es ist in der Welt Sein und Werden, aber nur: Das</text:p>
      <text:p text:style-name="P2">Werden ist lebendig, das Sein ist immer tot; und jedes Sein ist ein</text:p>
      <text:p text:style-name="P2">Leichnam des Werdens. Finden Sie irgendwo ein Sein, zum Beispiel in der</text:p>
      <text:p text:style-name="P2">sich um uns ausbreitenden Natur, so antwortet Ihnen die</text:p>
      <text:p text:style-name="P2">Geisteswissenschaft darauf: Dieses Sein — lesen Sie das in der</text:p>
      <text:p text:style-name="P2">«Geheimwissenschaft» - ist dadurch entstanden, daß einmal ein Werden</text:p>
      <text:p text:style-name="P2">war, und dieses Werden hat seinen Leichnam zurückgelassen, dasjenige,</text:p>
      <text:p text:style-name="P2">was uns gegenwärtig als Sein umgibt. Das Sein ist das Tote, das Werden ist</text:p>
      <text:p text:style-name="P2">das Lebendige!</text:p>
      <text:p text:style-name="P2">Das Merkwürdige ist nun, daß dies Bedeutsame Anwendung findet im</text:p>
      <text:p text:style-name="P2">Leben der Seele. Wenn wir durch eine bestimmt abgeschlossene</text:p>
      <text:p text:style-name="P2">Vorstellung oder Vorstellungsreihe Befriedigung in der Seele haben wollen,</text:p>
      <text:p text:style-name="P2">so wollen wir durch ein Sein Befriedigung haben. Das können wir nicht!</text:p>
      <text:p text:style-name="P2">Wir können nur durch ein Werden Befriedigung haben, wir können nur</text:p>
      <text:p text:style-name="P2">durch dasjenige Befriedigung haben, was auf unsere Seele</text:p>
      <text:p text:style-name="P3"/>
      <text:p text:style-name="P1">so wirkt, daß, indem wir es in unsere Seele aufnehmen, es wiederum</text:p>
      <text:p text:style-name="P2">unbewußt wird, aber indem es sich mit unserer Seele vereinigt, ganz neu</text:p>
      <text:p text:style-name="P2">uns anregt, diese Fragen an das immer dauernde Werden zu stellen. Das ist</text:p>
      <text:p text:style-name="P2">gewiß etwas, was an Geisteswissenschaft viele auch wiederum unbefriedigt</text:p>
      <text:p text:style-name="P2">sein läßt, weil sie gerne etwas Fertiges haben wollen. Während</text:p>
      <text:p text:style-name="P2">Geisteswissenschaft nur eine Anleitung zum «Essen des Geistigen» geben</text:p>
      <text:p text:style-name="P2">kann - Sie werden mich verstehn -, möchte man fertige Nahrung haben.</text:p>
      <text:p text:style-name="P2">Das ist schon etwas, womit unsere Zeit rechnen muß, weil sie voll steckt</text:p>
      <text:p text:style-name="P2">von der entgegengesetzten Empfindung.</text:p>
      <text:p text:style-name="P2">Wovon steckt unsere Zeit voll? Von der ganz entgegengesetzten</text:p>
      <text:p text:style-name="P2">Empfindung steckt unsere Zeit voll, von der Empfindung, man müsse nur</text:p>
      <text:p text:style-name="P2">so schnell als möglich irgendeine fertige Weltanschauung in sich</text:p>
      <text:p text:style-name="P2">aufnehmen. Vieles von dem, was, ich möchte sagen, an Krankhaftigkeit in</text:p>
      <text:p text:style-name="P2">unserer Seele lebt, wird seine Heilung nur dadurch erfahren können, daß</text:p>
      <text:p text:style-name="P2">man Interesse gewinnt für das lebendige Leben mit der Wahrheit, nicht die</text:p>
      <text:p text:style-name="P2">Gier entwickelt nach fertigen Wahrheiten. Klar umrissene Wahrheiten aber,</text:p>
      <text:p text:style-name="P2">dasjenige, was man in fertigen Begriffen ausspricht, bezieht sich immer auf</text:p>
      <text:p text:style-name="P2">ein Vergangenes. In irgendeiner Weise ist dasjenige, was in fertige Begriffe</text:p>
      <text:p text:style-name="P2">geprägt wird, immer auf ein Vergangenes bezüglich. Dasjenige Wahre, was</text:p>
      <text:p text:style-name="P2">die Vergangenheit gewissermaßen abgesetzt hat, können wir in uns</text:p>
      <text:p text:style-name="P2">aufnehmen, es lebt dann in uns; und indem es in uns lebt, leben wir mit der</text:p>
      <text:p text:style-name="P2">Wahrheit.</text:p>
      <text:p text:style-name="P2">Nun ist aber unsere Zeit in dieser Beziehung mitten in einem</text:p>
      <text:p text:style-name="P2">Umbildungsprozeß darinnen, und dieser Umbildungsprozeß zeigt sich uns</text:p>
      <text:p text:style-name="P2">in einem merkwürdig polarischen Gegensatz, dem Gegensatz zwischen</text:p>
      <text:p text:style-name="P2">Westen und Osten in Europa; und wir in Mitteleuropa sind mitten in diesen</text:p>
      <text:p text:style-name="P2">polarischen Gegensatz hineingestellt. Dasjenige, was der eine Pol ist, das</text:p>
      <text:p text:style-name="P2">Westliche, das ist gewissermaßen schon bis zur Hypertrophie, bis zur</text:p>
      <text:p text:style-name="P2">Überreife gelangt; dasjenige, was der Osten bedeutet, das zeigt sich noch</text:p>
      <text:p text:style-name="P2">nicht einmal in seinem ersten Anfang, kaum embryonal. Seien wir uns nur</text:p>
      <text:p text:style-name="P2">klar darüber: Was uns in diesem merkwürdigen, heute uns so chaotisch</text:p>
      <text:p text:style-name="P2">anmutenden Osten ansieht, das versteht man schlecht in Mitteleuropa, und</text:p>
      <text:p text:style-name="P2">am schlechtesten in Westeuropa. Wie vielerlei Auseinandersetzungen</text:p>
      <text:p text:style-name="P2">findet man jetzt über das Wesen des russischen Volkes, über dasjenige, was</text:p>
      <text:p text:style-name="P2">sich im Osten Euro-</text:p>
      <text:p text:style-name="P3"/>
      <text:p text:style-name="P1">pas, bleiben wir dabei stehen, geltend macht. Ich habe zum Beispiel</text:p>
      <text:p text:style-name="P2">neulich gelesen, wie ein Herr sehr geistvoll, wie er selbst selbstverständlich</text:p>
      <text:p text:style-name="P2">glaubt, auseinandersetzt, daß das russische Volk gewissermaßen jetzt</text:p>
      <text:p text:style-name="P2">diejenigen Zustände durchmacht, die Mittel- und Westeuropa im</text:p>
      <text:p text:style-name="P2">Mittelalter durchgemacht habe. Da war im Mittelalter in den mittel-und</text:p>
      <text:p text:style-name="P2">westeuropäischen Völkern mehr Glaube, mehr wie ein gewisses</text:p>
      <text:p text:style-name="P2">mystisches Hindämmern herrschend; dasselbe ist im Osten jetzt. Also der</text:p>
      <text:p text:style-name="P2">Osten macht das Mittelalter durch. Aber bei uns ist seither die</text:p>
      <text:p text:style-name="P2">Intellektualität, die Verstandeskultur mit ihrem naturwissenschaftlichen</text:p>
      <text:p text:style-name="P2">Anhängsel gekommen, das müssen die Menschen im Osten nun erst</text:p>
      <text:p text:style-name="P2">nachholen.</text:p>
      <text:p text:style-name="P2">Nichts von dem ist eine Wirklichkeit! Die Wahrheit ist vielmehr diese,</text:p>
      <text:p text:style-name="P2">daß der russische Mensch allerdings mystisch veranlagt ist, daß aber diese</text:p>
      <text:p text:style-name="P2">Mystik zu gleicher Zeit intellektuell wirkt - intellektua-listische Mystik —</text:p>
      <text:p text:style-name="P2">und der Intellekt mystisch wirkt — Mystischer Intellektualismus, der</text:p>
      <text:p text:style-name="P2">überhaupt in Mitteleuropa gar nicht vorhanden war. Es ist etwas ganz</text:p>
      <text:p text:style-name="P2">anderes, etwas Neues, das herankommt, so wie das Kind heranwächst und</text:p>
      <text:p text:style-name="P2">etwas anderes wird als der Greis, der neben ihm steht, der vielleicht sein</text:p>
      <text:p text:style-name="P2">Großvater ist. Aber es geht nicht für den heutigen Menschen, an diesen</text:p>
      <text:p text:style-name="P2">Dingen schlafend und träumend vorbeizugehen. Und gerade wir in</text:p>
      <text:p text:style-name="P2">Mitteleuropa haben die dringende Notwendigkeit, nach Verständnis dieser</text:p>
      <text:p text:style-name="P2">Dinge zu suchen. Und wenn wir nicht versuchen, nach einem Verständnis</text:p>
      <text:p text:style-name="P2">dieses polarischen Gegensatzes zu suchen, so kommen wir wirklich nicht</text:p>
      <text:p text:style-name="P2">über das Chaos der Gegenwart hinaus.</text:p>
      <text:p text:style-name="P2">Es ist allerdings sehr schwierig, sich diesen Gegensatz zwischen Osten</text:p>
      <text:p text:style-name="P2">und Westen ganz klarzumachen, denn das, was im Westen ist, ist</text:p>
      <text:p text:style-name="P2">gewissermaßen schon über die Reife hinaus; das, was im Osten ist, ist, wie</text:p>
      <text:p text:style-name="P2">ich gesagt habe, kaum embryonal; und dennoch müssen wir uns ein</text:p>
      <text:p text:style-name="P2">Verständnis davon verschaffen. Wir haben im Westen und auch in</text:p>
      <text:p text:style-name="P2">Mitteleuropa einen ganz bestimmten, nennen wir es Aberglauben, den man</text:p>
      <text:p text:style-name="P2">im Osten nicht hat, und wo man den hat, ist er nur angelernt vom Westen.</text:p>
      <text:p text:style-name="P2">Wir haben einen ganz bestimmten Aberglauben im Westen und in</text:p>
      <text:p text:style-name="P2">Mitteleuropa. Nun, am groteskesten ausgedrückt, möchte ich sagen, es ist</text:p>
      <text:p text:style-name="P2">der Aberglaube für das Buch, für dasjenige, was im</text:p>
      <text:p text:style-name="P3"/>
      <text:p text:style-name="P1">Buche steht. Das ist nur etwas grotesk ausgedrückt, aber es umfaßt einen</text:p>
      <text:p text:style-name="P2">ganzen Komplex von Kulturtatsachen. Wir im Westen hängen an dem, was</text:p>
      <text:p text:style-name="P2">ins Buch gebracht werden kann, was gewissermaßen niedergeschrieben,</text:p>
      <text:p text:style-name="P2">fixiert werden kann, was, mit anderen Worten, als menschlich vom</text:p>
      <text:p text:style-name="P2">Menschen losgelöst und objektiviert werden kann, und das schätzen wir vor</text:p>
      <text:p text:style-name="P2">allen Dingen. Wir schätzen es nicht nur darin, daß unsere Bibliotheken sich</text:p>
      <text:p text:style-name="P2">wirklich schon zu Riesenungetümern auswachsen, und diese Bibliotheken</text:p>
      <text:p text:style-name="P2">für uns, insbesondere wenn wir wissenschaftlich arbeiten wollen, etwas</text:p>
      <text:p text:style-name="P2">Ungeheures bedeuten, sondern wir schätzen es auch in anderer Beziehung:</text:p>
      <text:p text:style-name="P2">Wir schätzen es zum Beispiel darin, daß wir eine gewisse Summe von</text:p>
      <text:p text:style-name="P2">Begriffen haben, die die Menschen gedacht und die sich vom Menschen</text:p>
      <text:p text:style-name="P2">losgelöst haben. Eine Summe von Begriffen nennen wir Liberalismus, und</text:p>
      <text:p text:style-name="P2">wenn sich eine Anzahl von Menschen, eine Menschengruppe dazu bekennt,</text:p>
      <text:p text:style-name="P2">so nennen wir diese Menschengruppe eine liberale Partei. Eine solche</text:p>
      <text:p text:style-name="P2">liberale Partei ist in Wirklichkeit nichts anderes als dasjenige, was sich</text:p>
      <text:p text:style-name="P2">dann darstellt, wenn sich über eine Anzahl von Menschen wie ein</text:p>
      <text:p text:style-name="P2">Spinngewebe ausdehnt etwas wie eine liberale Theorie; das heißt etwas,</text:p>
      <text:p text:style-name="P2">was im Buche stehen kann. Und so ist es mit anderem auch. Und wir</text:p>
      <text:p text:style-name="P2">erlangen es sogar immer mehr und mehr unter dem Aberglauben dieser</text:p>
      <text:p text:style-name="P2">Theorie, daß alles festgesetzt wird in dieser Weise, damit man weiß, womit</text:p>
      <text:p text:style-name="P2">man es zu tun hat.</text:p>
      <text:p text:style-name="P2">Wir haben im Westen aufdämmern sehen in ganz schneller Folge eine</text:p>
      <text:p text:style-name="P2">ganze Anzahl von nicht nur gewöhnlichen Theorien, wie: Liberalismus,</text:p>
      <text:p text:style-name="P2">Konservatismus und so weiter, sondern wir haben auch umfassende</text:p>
      <text:p text:style-name="P2">universelle Theorien in Büchern geschrieben gefunden: Proudhonische,</text:p>
      <text:p text:style-name="P2">Bellamysche Weltgestaltungen; eine große Summe von Utopien, und je</text:p>
      <text:p text:style-name="P2">weiter nach Westen, desto mehr. Mitteleuropa hat verhältnismäßig wenig,</text:p>
      <text:p text:style-name="P2">sogar, wenn man der Sache nachgeht, keine einzige Utopie hervorgebracht;</text:p>
      <text:p text:style-name="P2">die Utopien sind alle Ergebnisse der angelsächsischen und romanischen</text:p>
      <text:p text:style-name="P2">Rasse. Sie sind nur, weil die Dinge auch versetzt erscheinen, auch in</text:p>
      <text:p text:style-name="P2">Mitteleuropa zuweilen erschienen. Dieses Loslösen desjenigen, was</text:p>
      <text:p text:style-name="P2">eigentlich im Menschen lebt, es zu etwas Äußerem machen, das man</text:p>
      <text:p text:style-name="P2">fixieren kann, und das Leben mit dem Fixierten, das ist dasjenige, was zum</text:p>
      <text:p text:style-name="P2">Aberglauben des Westens gehört, und was Mittel-</text:p>
      <text:p text:style-name="P3"/>
      <text:p text:style-name="P1">europa bis zu einem gewissen Grade von diesem Westen angenommen hat.</text:p>
      <text:p text:style-name="P2">In gewissen, namentlich so mystischen und allerlei anderen Bewegungen,</text:p>
      <text:p text:style-name="P2">hat das sogar einen recht schlimmen Charakter angenommen, indem man</text:p>
      <text:p text:style-name="P2">großen Wert darauf gelegt hat, nur ja nicht irgendwie gegenwärtig</text:p>
      <text:p text:style-name="P2">Lebendiges zu haben, sondern irgend etwas Altes, was aus alten Büchern</text:p>
      <text:p text:style-name="P2">oder aus alten Überlieferungen geschöpft werden kann, kurz, was sonst</text:p>
      <text:p text:style-name="P2">losgelöst ist vom Menschen, obwohl es im Menschen einmal gelebt haben</text:p>
      <text:p text:style-name="P2">muß. Manche Menschen interessiert es gar nicht, wenn man diesen oder</text:p>
      <text:p text:style-name="P2">jenen Begriff über geistige Welten in unmittelbarer Gestalt an sie</text:p>
      <text:p text:style-name="P2">heranbringt. Wenn man ihnen aber erzählt: das haben die alten</text:p>
      <text:p text:style-name="P2">Rosenkreuzer gedacht, das ist rosenkreuzerische Weis-heit - oder wenn</text:p>
      <text:p text:style-name="P2">man eine gewisse Sekte, will sagen, Gesellschaft gründen will, von «alten</text:p>
      <text:p text:style-name="P2">Tempeln, mystischen Tempeln», «mystischen orientalischen Tempeln» und</text:p>
      <text:p text:style-name="P2">so weiter und hinweist, wie alt die Dinge sind, das heißt, wann sie</text:p>
      <text:p text:style-name="P2">abgelagert sind, fixiert worden sind, dann fühlen sich manche</text:p>
      <text:p text:style-name="P2">außerordentlich befriedigt.</text:p>
      <text:p text:style-name="P2">Dies ist, ich möchte sagen, das allgemeine, aber es hat wirklich</text:p>
      <text:p text:style-name="P2">hypertrophiert im Westen und wird sich immer mehr und mehr zum</text:p>
      <text:p text:style-name="P2">Extrem ausgestalten. Denn dieses hängt zusammen, innig zusammen mit</text:p>
      <text:p text:style-name="P2">einer gewissen Despotie des vom Menschen losgelösten Geistigen über den</text:p>
      <text:p text:style-name="P2">Menschen selbst. Zuletzt erscheint die Herrschaft des hinausgeworfenen</text:p>
      <text:p text:style-name="P2">Geistigen über das unmittelbar Elementarisch-Menschliche. Der Mensch</text:p>
      <text:p text:style-name="P2">soll dann ausgeschaltet werden, und dasjenige, was er hinausgeworfen hat,</text:p>
      <text:p text:style-name="P2">das soll in irgendeiner Form herrschend werden. Aber dasjenige, was in die</text:p>
      <text:p text:style-name="P2">Welt hinausgeworfen wird, das strebt nach Materialisierung, nicht nur nach</text:p>
      <text:p text:style-name="P2">Auffassung im materialistischen Sinn, sondern nach Materialisierung. Und</text:p>
      <text:p text:style-name="P2">in dieser Beziehung ist die westliche Welt ja schon sehr, sehr weit</text:p>
      <text:p text:style-name="P2">gegangen. Man sucht in solchen Dingen nur gewöhnlich die inneren</text:p>
      <text:p text:style-name="P2">Gesetze nicht, aber diese inneren Gesetze sind vorhanden und es wird sich</text:p>
      <text:p text:style-name="P2">in der nächsten Zukunft der Menschen sehr rächen, daß sie nicht die</text:p>
      <text:p text:style-name="P2">inneren Gesetze suchen.</text:p>
      <text:p text:style-name="P2">Da gibt es einen Menschen in der Gegenwart, der, nachdem er früher</text:p>
      <text:p text:style-name="P2">einen bürgerlichen Namen getragen hat, jetzt den Namen Lord North-cliffe</text:p>
      <text:p text:style-name="P2">trägt; der große Zeitungsmagnat Englands und jetzt nach und nach auch</text:p>
      <text:p text:style-name="P2">Amerikas. Der Mann fing vor einiger Zeit an, sich die Idee</text:p>
      <text:p text:style-name="P3"/>
      <text:p text:style-name="P1">vorzulegen: Wie kann man das soziale Leben, das Zusammenleben der</text:p>
      <text:p text:style-name="P2">Menschen unabhängig machen von dem Menschen selbst? Wie kann man</text:p>
      <text:p text:style-name="P2">gewissermaßen die Herrschaft des vom Menschen Losgelösten über die</text:p>
      <text:p text:style-name="P2">Menschen begründen? - Er hat angefangen gewissermaßen zuerst mit</text:p>
      <text:p text:style-name="P2">Theorien, indem er sagte: Jede Provinz hat ihre Zeitung; da schreiben</text:p>
      <text:p text:style-name="P2">immer einzelne Menschen in diese Zeitungen hinein, dadurch ist die</text:p>
      <text:p text:style-name="P2">Zeitung einer jeden Provinz anders als die einer anderen Provinz. Wie</text:p>
      <text:p text:style-name="P2">großartig wäre es doch, wenn man es nach und nach dahin brächte, daß</text:p>
      <text:p text:style-name="P2">man eine einheitliche Schablone ausgösse über die verschiedenen</text:p>
      <text:p text:style-name="P2">Provinzpressen, so daß man in einer Zentrale sammelt alle guten</text:p>
      <text:p text:style-name="P2">chemischen Artikel, die von berühmten Chemikern geschrieben sind, alle</text:p>
      <text:p text:style-name="P2">guten physikalischen Artikel, die von guten Physikern geschrieben sind,</text:p>
      <text:p text:style-name="P2">alle guten biologischen Artikel, die von berühmten Biologen geschrieben</text:p>
      <text:p text:style-name="P2">sind und so weiter. Und die werden dann verteilt an die einzelnen</text:p>
      <text:p text:style-name="P2">Zeitungen und die bringen dann alle das gleiche. Und auch wenn sie</text:p>
      <text:p text:style-name="P2">verschieden sein sollen, so ordnet man schon von der Zentrale die</text:p>
      <text:p text:style-name="P2">Verschiedenheit an. Natürlich kann man nicht überall, schon weil die</text:p>
      <text:p text:style-name="P2">Sprache verschieden wäre, dasselbe anbringen, aber man kann alles</text:p>
      <text:p text:style-name="P2">zentralisieren.</text:p>
      <text:p text:style-name="P2">Und siehe da: jener Mann hat einen weiten Weg nach dieser Richtung</text:p>
      <text:p text:style-name="P2">gemacht, und heute ist er gewissermaßen der unsichtbare Herrscher eines</text:p>
      <text:p text:style-name="P2">großen Teiles der britischen, der französischen, der amerikanischen Presse</text:p>
      <text:p text:style-name="P2">überhaupt, indem nichts in einer gewissen Presse Englands, Frankreichs,</text:p>
      <text:p text:style-name="P2">Amerikas erscheint, was nicht aus dieser Zentrale stammt. Und sehr schwer</text:p>
      <text:p text:style-name="P2">hat es die andere Presse, die noch von ihm unabhängig ist, neben dem, was</text:p>
      <text:p text:style-name="P2">durch seine Kanäle fließt, zu bestehen. Aber sein Ideal ist, alles</text:p>
      <text:p text:style-name="P2">wegzuräumen, was nicht aus einer einzigen solchen Quelle fließt. Denken</text:p>
      <text:p text:style-name="P2">Sie, welche Möglichkeit, bei dem Glauben, der heute herrscht an dasjenige,</text:p>
      <text:p text:style-name="P2">was zwar sich vom Menschen abgesondert hat, was aber dann an die</text:p>
      <text:p text:style-name="P2">Menschen auf diese Weise herantritt! Denken Sie, welche Möglichkeiten</text:p>
      <text:p text:style-name="P2">eine ungeheure Tyrannis von dieser Seite her über den einzelnen</text:p>
      <text:p text:style-name="P2">individuellen Menschen auszuüben!</text:p>
      <text:p text:style-name="P2">Den individuellen Menschen in seiner vollen Gültigkeit wieder</text:p>
      <text:p text:style-name="P2">einzusetzen, den individuellen Menschen wieder ganz auf sich selbst zu</text:p>
      <text:p text:style-name="P3"/>
      <text:p text:style-name="P1">stellen, das ist in der Tat die Anlage der Menschen des Ostens; das Buch zu</text:p>
      <text:p text:style-name="P2">überwinden, das Fixierte zu überwinden und den Menschen an die Stelle zu</text:p>
      <text:p text:style-name="P2">setzen. Der Idealzustand, nach dem der Osten strebt, ist der, daß man</text:p>
      <text:p text:style-name="P2">weniger lesen, weniger das Fixierte auf sich wirken lassen wird, dafür aber</text:p>
      <text:p text:style-name="P2">alles dasjenige, was mit dem unmittelbaren individuellen Menschen</text:p>
      <text:p text:style-name="P2">zusammenhängt. Der einzelne Mensch wird wieder den anderen anhören;</text:p>
      <text:p text:style-name="P2">der einzelne Mensch wird wissen, daß es ein Unterschied ist, ob das Wort</text:p>
      <text:p text:style-name="P2">vom Menschen selbst kommt, oder ob es sich abgesondert hat und den</text:p>
      <text:p text:style-name="P2">Umweg durch die Druckerschwärze und dergleichen gemacht hat. Gewiß,</text:p>
      <text:p text:style-name="P2">auf manchem Gebiet sind in dieser Beziehung erst Anfänge gemacht, aber</text:p>
      <text:p text:style-name="P2">sehr, sehr bedeutsame, schreckliche Anfänge, ich meine: im Westen sind in</text:p>
      <text:p text:style-name="P2">diesen Dingen mit der Absonderung Anfänge gemacht, aber schreckliche</text:p>
      <text:p text:style-name="P2">Anfänge.</text:p>
      <text:p text:style-name="P2">Daß es das Absondern vom Menschen gibt, das hat uns auf vielen</text:p>
      <text:p text:style-name="P2">Gebieten, insbesondere der Kunst, zu Reproduktionsverfahren gebracht, die</text:p>
      <text:p text:style-name="P2">nun wirklich geeignet sind, den Sinn für Künstlertum auszutreiben.</text:p>
      <text:p text:style-name="P2">Vielfach hat man dadurch die Möglichkeit verloren, im Kunstwerk das</text:p>
      <text:p text:style-name="P2">Individuelle noch zu sehen, insbesondere im Kunstwerk des alltäglichen</text:p>
      <text:p text:style-name="P2">Gebrauches, und schwer versteht man das Sich-Stemmen gegen den Unfug</text:p>
      <text:p text:style-name="P2">der Zeit. Vielleicht werden Sie gesehen haben, daß einzelne unserer Damen</text:p>
      <text:p text:style-name="P2">wiederum Ringe tragen oder anderes Ähnliches, aber jede ein anderes, weil</text:p>
      <text:p text:style-name="P2">ein Wert darauf gelegt wird, daß etwas Individuelles drinnen ist, etwas, was</text:p>
      <text:p text:style-name="P2">eine unmittelbar individuelle oder ideelle Beziehung darstellt zwischen</text:p>
      <text:p text:style-name="P2">dem einzelnen Objekt und dem, der es gemacht hat. Man hat nicht mehr</text:p>
      <text:p text:style-name="P2">viel Verständnis für solche Dinge in der Zeit, wo alles in Vervielfältigung</text:p>
      <text:p text:style-name="P2">hergestellt wird, das heißt, objektiviert, losgelöst wird vom Menschen. In</text:p>
      <text:p text:style-name="P2">unseren Dingen sind eben sehr häufig Intentionen, die wirklich mit der</text:p>
      <text:p text:style-name="P2">Zeitentwickelung zusammenhängen und die man vielleicht nur für</text:p>
      <text:p text:style-name="P2">Liebhabereien hält, die aber aus solchen Zusammenhängen heraus gewollt</text:p>
      <text:p text:style-name="P2">sind. Aber dasjenige, was sich im Osten vorbereitet, das Bauen auf das</text:p>
      <text:p text:style-name="P2">Individuelle, das Erhöhen des unmittelbaren Wertes des Menschen, das ist</text:p>
      <text:p text:style-name="P2">eben erst in dem embryonalsten Anfange. Was bereitet sich denn da vor?</text:p>
      <text:p text:style-name="P2">Im Westen hat sich herausgebildet nun, sagen wir: der Marxismus. Was ist</text:p>
      <text:p text:style-name="P2">der Marxismus? - Ich könnte ebensogut etwas anderes nennen - was ist der</text:p>
      <text:p text:style-name="P3"/>
      <text:p text:style-name="P1">Marxismus? Eine Theorie, die eine solche Gestaltung der Wirklichkeit in</text:p>
      <text:p text:style-name="P2">Begriffe darstellt, daß unter dieser Gestaltung der Wirklichkeit alle</text:p>
      <text:p text:style-name="P2">Menschen richtig zusammenleben können in sozialer Beziehung.</text:p>
      <text:p text:style-name="P2">Im Osten bereitet sich eine geistige Art vor, die überhaupt so etwas als</text:p>
      <text:p text:style-name="P2">einen völligen Unsinn ansieht, daß man überhaupt etwas ausspinnen kann,</text:p>
      <text:p text:style-name="P2">was eine allgemein gültige Theorie über menschliches Zusammenleben ist;</text:p>
      <text:p text:style-name="P2">das wird der Weltanschauung, die sich im Osten herausbildet, als ein</text:p>
      <text:p text:style-name="P2">völliger Unsinn erscheinen. Denn man wird sagen: Man kann doch nicht</text:p>
      <text:p text:style-name="P2">die Art fixieren, wie die Menschen zusammenleben sollen; das muß doch</text:p>
      <text:p text:style-name="P2">jeder einzelne selbst sagen, das muß jeder einzelne Mensch zeigen, das</text:p>
      <text:p text:style-name="P2">muß im menschlichen Zusammenleben selber sich entwickeln. Ein</text:p>
      <text:p text:style-name="P2">gewisser, wenn ich nun wiederum ein Wort brauchen darf, das einen</text:p>
      <text:p text:style-name="P2">Schablonenbegriff darstellt - ich tue es ungern, aber man muß ja gewisse</text:p>
      <text:p text:style-name="P2">Begriffe anwenden -, ein gewisser Individualismus, aber ein wirklich</text:p>
      <text:p text:style-name="P2">schöpferischer Individualismus bereitet sich im Osten vor.</text:p>
      <text:p text:style-name="P2">Diese Dinge muß man fassen können, muß man verstehen können, denn</text:p>
      <text:p text:style-name="P2">diese Dinge stellen die Kräfte dar, unter denen sich gegenwärtig die Welt</text:p>
      <text:p text:style-name="P2">gestaltet. Wir stehen mitten darinnen in dieser Weltgestaltung. Man kann</text:p>
      <text:p text:style-name="P2">nicht zu einer fruchtbaren Idee von Weltgestaltung kommen, wenn man</text:p>
      <text:p text:style-name="P2">diese Dinge nicht berücksichtigt. Man durchschaut dann nicht, wie einem</text:p>
      <text:p text:style-name="P2">andere zuvorkommen. Denn jener Lord Northcliffe hat nicht nur britische,</text:p>
      <text:p text:style-name="P2">amerikanische und französische Zeitungen gekauft, sondern er hat zum</text:p>
      <text:p text:style-name="P2">Beispiel auch russische Zeitungen gekauft. Die «Nowoje Wremja» ist</text:p>
      <text:p text:style-name="P2">völlig in seinem Besitz, und damit spannt er seine Netze nach dem Osten</text:p>
      <text:p text:style-name="P2">hinüber, spannt, wohl unter der Anleitung solcher Menschen, die in</text:p>
      <text:p text:style-name="P2">gewissem Sinne die Dinge schon kennen, dasjenige, was Zukunft ist, in das</text:p>
      <text:p text:style-name="P2">Netz seines Vergangenen hinein. Und das steckt als etwas viel Tieferes, als</text:p>
      <text:p text:style-name="P2">man heute ahnt, in dem ostwestlichen Bündnis, in das wir hineingekeilt</text:p>
      <text:p text:style-name="P2">sind. An diesen Dingen ist gründlich und viel - auch noch auf anderen</text:p>
      <text:p text:style-name="P2">Gebieten - gearbeitet worden, mehr als sich die Menschen heute vorstellen,</text:p>
      <text:p text:style-name="P2">und viel systematischer als man sich oftmals heute denkt. Denn es ist eine</text:p>
      <text:p text:style-name="P2">furchtbare Idee, dem absterbenden Westen das Keimhafte des Ostens</text:p>
      <text:p text:style-name="P2">einzuimpfen. Aber wer beurteilt denn heute in der richtigen Weise -</text:p>
      <text:p text:style-name="P3"/>
      <text:p text:style-name="P1">bemerken tun es manche-, daß plötzlich um die Wende des neunzehnten,</text:p>
      <text:p text:style-name="P2">zwanzigsten Jahrhunderts in der englischen Presse eine ganze Reihe von</text:p>
      <text:p text:style-name="P2">Pseudonymen auftaucht: Ignotus, Argus, Spektator und so weiter; wer</text:p>
      <text:p text:style-name="P2">beurteilt es von einem gewissen höheren Gesichtspunkte aus, daß auf der</text:p>
      <text:p text:style-name="P2">einen Seite die «Nowoje Wremja» gekauft wird, aber der Vertreter der</text:p>
      <text:p text:style-name="P2">«Nowoje Wremja» unter einem solchen Namen in London schreibt, so daß</text:p>
      <text:p text:style-name="P2">ein völliger Austausch desjenigen stattfindet, was im Westen an</text:p>
      <text:p text:style-name="P2">Hypertrophie herrscht, und dem Embryonalen, Keimhaften des Ostens. Das</text:p>
      <text:p text:style-name="P2">steckt hinter den Kulissen unseres gegenwärtigen Lebens, und das hängt</text:p>
      <text:p text:style-name="P2">zusammen mit den Gesetzen des Menschheitswerdens; das hängt</text:p>
      <text:p text:style-name="P2">zusammen mit den Gesetzen der Erdenentwickelung.</text:p>
      <text:p text:style-name="P2">Wer glaubt, daß ich phantasiere, indem ich geradezu die Behauptung</text:p>
      <text:p text:style-name="P2">aufstelle: Im Beginne des zwanzigsten Jahrhunderts wurde der</text:p>
      <text:p text:style-name="P2">europäisch-östliche Geist mit dem europäisch-westlichen Geist</text:p>
      <text:p text:style-name="P2">zusammengekoppelt, und es wurde systematisch an dem Aufkommen einer</text:p>
      <text:p text:style-name="P2">öffentlichen Meinung gearbeitet - zunächst in den Redaktionen, von da aus</text:p>
      <text:p text:style-name="P2">in den Parlamenten, von da aus in unterirdischen Kanälen, aber zunächst</text:p>
      <text:p text:style-name="P2">auf ganz anderen Gebieten -, wer glaubt, daß ich phantasiere, der lese jene</text:p>
      <text:p text:style-name="P2">Briefe, die veröffentlicht worden sind von Frau Novikoff, der Gattin des</text:p>
      <text:p text:style-name="P2">russischen Gesandten in Wien, im Anfang des zwanzigsten Jahrhunderts,</text:p>
      <text:p text:style-name="P2">die die Frau Novikoff geschrieben hat an Mrs. Camp-bell-Bannerman, mit</text:p>
      <text:p text:style-name="P2">der sie in England bekannt geworden ist, und versuche sich dasjenige so</text:p>
      <text:p text:style-name="P2">recht vor die Seele zu führen, was er aus diesen Briefen lernen kann. Man</text:p>
      <text:p text:style-name="P2">wird sehen, daß ich nicht phantasiere, aber man wird dann für vieles die</text:p>
      <text:p text:style-name="P2">Erklärung finden, das heute wie unerklärlich, insbesondere vor den Seelen</text:p>
      <text:p text:style-name="P2">Mitteleuropas steht.</text:p>
      <text:p text:style-name="P2">Wir brauchen andere Begriffe als diejenigen, die uns von altersher</text:p>
      <text:p text:style-name="P2">übertragen sind, wenn wir die bedeutsamen Umschwünge in unserer Zeit</text:p>
      <text:p text:style-name="P2">wirklich fassen wollen. Und was das Wichtigste ist: wir sind dazu</text:p>
      <text:p text:style-name="P2">veranlagt, uns zu erziehen, uns solche Begriffe zu bilden. Die Tatsachen,</text:p>
      <text:p text:style-name="P2">die heute geschehen, sollen wir doch nicht verschlafen. Hunderte und</text:p>
      <text:p text:style-name="P2">hunderte solcher Tatsachen könnten wir anführen, wie zum Beispiel diese:</text:p>
      <text:p text:style-name="P2">Im Sommer 1911 war eine große Versammlung in Oxford. Anwesend</text:p>
      <text:p text:style-name="P2">waren in ihren Amtskleidern in prunkvollem Aufzuge alle die</text:p>
      <text:p text:style-name="P2">Würdenträger und Professoren der Universität Oxford. Denn Haidane,</text:p>
      <text:p text:style-name="P3"/>
      <text:p text:style-name="P1">der Lord Haidane hielt eine Rede. Und was war der Inhalt dieser Rede?</text:p>
      <text:p text:style-name="P2">Also der Kriegsminister des Ministeriums in England hielt eine Rede, und</text:p>
      <text:p text:style-name="P2">der Inhalt dieser Rede war ein streng wissenschaftlicher und er befaßte sich</text:p>
      <text:p text:style-name="P2">damit, daß er auseinandersetzte, welche ungeheueren Fortschritte die</text:p>
      <text:p text:style-name="P2">Entwicklung der Menschheit durch das Wesen des deutschen Geistes</text:p>
      <text:p text:style-name="P2">gemacht hatte; indem Lord Haidane den Leuten auseinandersetzte, daß da in</text:p>
      <text:p text:style-name="P2">erster Linie ein Beispiel ist, woran man sehen kann, daß die menschliche</text:p>
      <text:p text:style-name="P2">Kultur nicht durch brutale Gewalt, sondern durch die sittlichen Kräfte, die</text:p>
      <text:p text:style-name="P2">in der Kultur wirken, weitergetragen wird. Die ganze Rede war ein</text:p>
      <text:p text:style-name="P2">Panegyrikus auf die Zuverlässigkeit und das innere Gediegene des</text:p>
      <text:p text:style-name="P2">deutschen Geisteslebens. Als der Krieg ausgebrochen war, gehörte Lord</text:p>
      <text:p text:style-name="P2">Haidane zu denjenigen, welche völlig einstimmten in die Anschauungen,</text:p>
      <text:p text:style-name="P2">daß das deutsche Wesen sich eigentlich durch seinen Militarismus auslebe,</text:p>
      <text:p text:style-name="P2">und daß der deutsche Militarismus die Hölle für die Welt ist. Er betonte das</text:p>
      <text:p text:style-name="P2">stark. Derselbe Lord Haidane, welcher als junger Mann in Göttingen</text:p>
      <text:p text:style-name="P2">erschienen ist, verehrend zu Füßen des Philosophen Lotze gesessen hat, der</text:p>
      <text:p text:style-name="P2">die schönen Bücher über «Erziehung und Staat», und das schöne Buch «Ein</text:p>
      <text:p text:style-name="P2">Pfad zur Wirklichkeit» geschrieben hat; derselbe Lord Haidane, der das</text:p>
      <text:p text:style-name="P2">schöne Wort gesprochen hat über den Unterschied zwischen Hegel und</text:p>
      <text:p text:style-name="P2">Goethe: daß Goethe höher stünde, weil Hegel sage, so ungefähr, daß die</text:p>
      <text:p text:style-name="P2">Natur die höchsten Geheimnisse aussprechen würde, wenn man sie nur</text:p>
      <text:p text:style-name="P2">hören könnte, während Goethe das höhere Wort als Grundlage seiner</text:p>
      <text:p text:style-name="P2">ganzen Weltanschauung hat, daß, wenn die Natur wirklich alles, was der</text:p>
      <text:p text:style-name="P2">Mensch braucht, auszusagen hätte, so würde sie reden können. Es ist dies</text:p>
      <text:p text:style-name="P2">ein tiefes Wort, ein ungeheuer tiefes Wort, denn damit ist nichts Geringeres</text:p>
      <text:p text:style-name="P2">gesagt als: Goethe bekennt sich zum wirklichen Spiritualismus. Würde die</text:p>
      <text:p text:style-name="P2">Natur alles enthalten, was in der Welt ist, so würde sie es uns sagen; sagt sie</text:p>
      <text:p text:style-name="P2">es uns nicht, so ist es ein Beweis dafür, daß es noch anderes, nämlich</text:p>
      <text:p text:style-name="P2">Geistiges außer dem Naturdasein gibt. Das alles hat Haidane aus seinem</text:p>
      <text:p text:style-name="P2">Zusammenhang mit dem deutschen Geistesleben gesprochen. Dennoch - wir</text:p>
      <text:p text:style-name="P2">können hundert und hunderte von Beispielen angeben - sehen wir ihn</text:p>
      <text:p text:style-name="P2">plötzlich umschlagen.</text:p>
      <text:p text:style-name="P2">Diese Erscheinungen sind keine solchen, über die man hinweg kommen</text:p>
      <text:p text:style-name="P2">wird mit der trivialen Auskunft: Wenn wir mal Frieden machen,</text:p>
      <text:p text:style-name="P3"/>
      <text:p text:style-name="P1">wird das wieder gut sein, da gleicht sich das alles aus! - So glauben sehr</text:p>
      <text:p text:style-name="P2">viele Menschen. Es wird nicht so sein! Wir brauchen etwas wesentlich</text:p>
      <text:p text:style-name="P2">anderes. Wir brauchen es uns aber nicht zu erwerben, denn wir haben es im</text:p>
      <text:p text:style-name="P2">Grunde; wir können es doch, wenn wir nur wollen. Denn wir haben in</text:p>
      <text:p text:style-name="P2">Mitteleuropa dasjenige Wesen in uns, das es uns möglich macht, wirklich</text:p>
      <text:p text:style-name="P2">nach Westen und nach Osten hin zu verstehen, wenn wir wollen. Wir</text:p>
      <text:p text:style-name="P2">können verstehen, wenn wir wollen. Aber, wir müssen uns etwas Gewisses</text:p>
      <text:p text:style-name="P2">abgewöhnen, und das Abgewöhnen, das gibt uns das wirkliche Verstehen</text:p>
      <text:p text:style-name="P2">der Geisteswissenschaft. Aber man muß dann mit seinem Gemüte, mit</text:p>
      <text:p text:style-name="P2">seiner ganzen Seele, nicht mit dem theoretischen Geiste in der</text:p>
      <text:p text:style-name="P2">Geisteswissenschaft stecken.</text:p>
      <text:p text:style-name="P2">Verzeihen Sie, wenn ich da etwas Persönliches spreche, aber das liegt</text:p>
      <text:p text:style-name="P2">uns ja allen jetzt nahe, weil wir uns gegenseitig gut kennen, ich habe über</text:p>
      <text:p text:style-name="P2">Nietzsche geschrieben, und man sieht aus dem Buche, daß ich Nietzsche</text:p>
      <text:p text:style-name="P2">sehr verehre, daß ich ihn voll würdige. Nun, ich habe erst neulich an</text:p>
      <text:p text:style-name="P2">verschiedenen Orten davon gesprochen, wie sehr ich den</text:p>
      <text:p text:style-name="P2">Schwaben-Ästhetiker, den «V»-Vischer schätze und verehre, und wie er zu</text:p>
      <text:p text:style-name="P2">den Ersten gehörte, an die ich mich gewendet habe, als ich vor mehr als</text:p>
      <text:p text:style-name="P2">dreißig Jahren die ersten Keime legte zu dem, was ich jetzt</text:p>
      <text:p text:style-name="P2">Geisteswissenschaft nenne, wie er dazumal der Erste war, der mir</text:p>
      <text:p text:style-name="P2">entgegenkam, indem er mir sagte: Ihre Auffassung des Zeitbegriffs ist</text:p>
      <text:p text:style-name="P2">wirklich etwas, was fruchtbar ist für die Begründung der</text:p>
      <text:p text:style-name="P2">Geisteswissenschaft. -Also, ich verehre Nietzsche, ich versuchte ihn</text:p>
      <text:p text:style-name="P2">darzustellen in meinem Buche «Friedrich Nietzsche, ein Kämpfer gegen</text:p>
      <text:p text:style-name="P2">seine Zeit»; ich verehre den V-Vischer. Aber, nehmen wir jetzt die beiden.</text:p>
      <text:p text:style-name="P2">Eine interessante Stelle, die wir bei Nietzsche finden über den V-Vischer.</text:p>
      <text:p text:style-name="P2">Sie wissen, Nietzsche hat ja das dann vielfach gebrauchte Wort</text:p>
      <text:p text:style-name="P2">«Bildungsphilister» geprägt, indem er es auf David Friedrich Strauß</text:p>
      <text:p text:style-name="P2">angewendet hat, den Verfasser des «Leben Jesu» und «Der alte und der</text:p>
      <text:p text:style-name="P2">neue Glaube». V-Vischer war ein starker Verehrer von David Friedrich</text:p>
      <text:p text:style-name="P2">Strauß. Das ist das, was ich nur dazu sage, damit der Sinn hingelenkt wird.</text:p>
      <text:p text:style-name="P2">Aber über den V-Vischer machte Nietzsche die folgende schöne</text:p>
      <text:p text:style-name="P2">Bemerkung:</text:p>
      <text:p text:style-name="P2">«... Jüngst machte ein Idioten-Urteil in historicis, ein Satz des zum</text:p>
      <text:p text:style-name="P2">Glück verblichenen ästhetischen Schwaben Vischer, die Runde durch</text:p>
      <text:p text:style-name="P3"/>
      <text:p text:style-name="P1">die deutschen Zeitungen als eine &lt;Wahrheit&gt;, zu der jeder Deutsche Ja</text:p>
      <text:p text:style-name="P2">sagen müsse: &lt;Die Renaissance und die Reformation, beide zusammen</text:p>
      <text:p text:style-name="P2">machen erst ein Ganzes - die ästhetische Wiedergeburt und die sittliche</text:p>
      <text:p text:style-name="P2">Wiedergeburt^ - Bei solchen Sätzen geht es mit meiner Geduld zu Ende,</text:p>
      <text:p text:style-name="P2">und ich spüre Lust, ich fühle es selbst als Pflicht, den Deutschen einmal zu</text:p>
      <text:p text:style-name="P2">sagen, was sie alles schon auf dem Gewissen haben. Alle großen</text:p>
      <text:p text:style-name="P2">Kulturverbrechen von vier Jahrhunderten haben sie auf dem Gewissen!. . .»</text:p>
      <text:p text:style-name="P2">Man kann es also erleben, daß man den einen verehrt, den andern verehrt,</text:p>
      <text:p text:style-name="P2">daß man in gleicher Verehrung zu der beiden Vorstellungssystem steht, daß</text:p>
      <text:p text:style-name="P2">aber der eine den anderen einen Idioten nennt. Das ändert aber mein Urteil</text:p>
      <text:p text:style-name="P2">über keinen von beiden, weil, wenn ich dasjenige anerkenne, was der eine</text:p>
      <text:p text:style-name="P2">spricht und der andere spricht, ich mich nicht veranlaßt fühle, auf den einen</text:p>
      <text:p text:style-name="P2">oder anderen zu schwören, mich nicht veranlaßt fühle, dasselbe Urteil, das</text:p>
      <text:p text:style-name="P2">der eine über den anderen hat, auch zu dem meinigen zu machen, sondern</text:p>
      <text:p text:style-name="P2">es als seines zu verstehen. So, wie ich ganz gut weiß, daß ich, wenn ich</text:p>
      <text:p text:style-name="P2">hier diese Bücherlage ansehe, sie mir anders erscheint, als sie dem Herrn</text:p>
      <text:p text:style-name="P2">erscheint, der sie von dort ansieht.</text:p>
      <text:p text:style-name="P2">Wir sind dazu veranlagt; wir sehen nur, daß bis jetzt vielfach Geister, die</text:p>
      <text:p text:style-name="P2">diese Veranlagung in sich recht zum Ausdruck gebracht haben,</text:p>
      <text:p text:style-name="P2">gewissermaßen seelisch gescheitert sind an dieser Anlage. Aber diese</text:p>
      <text:p text:style-name="P2">Anlage muß mit voller geistiger Gesundheit von uns aufgenommen und</text:p>
      <text:p text:style-name="P2">entwickelt werden.</text:p>
      <text:p text:style-name="P2">Interessant ist, weil ja Hölderlin in einer gewissen Weise mit seinem</text:p>
      <text:p text:style-name="P2">«Hyperion in Griechenland» sich identifiziert hat, was da Hölderlin seinen</text:p>
      <text:p text:style-name="P2">Hyperion über die Deutschen sagen läßt. Und derjenige, der Hölderlin</text:p>
      <text:p text:style-name="P2">kennt, der weiß, daß das nicht nur Hyperions, sondern daß es, nur ganz</text:p>
      <text:p text:style-name="P2">stark, Hölderlins Ansicht ist. Er charakterisiert die Deutschen</text:p>
      <text:p text:style-name="P2">folgendermaßen:</text:p>
      <text:p text:style-name="P2">«Barbaren von alters her, durch Fleiß und Wissenschaft und selbst durch</text:p>
      <text:p text:style-name="P2">Religion barbarischer geworden, tiefunfähig jedes göttlichen Gefühls,</text:p>
      <text:p text:style-name="P2">verdorben bis ins Mark zum Glück der heiligen Grazien, in jedem Grad der</text:p>
      <text:p text:style-name="P2">Übertreibung und der Ärmlichkeit beleidigend für jede gutgeartete Seele,</text:p>
      <text:p text:style-name="P2">dumpf und harmonielos, wie die Scherben eines weggewor-</text:p>
      <text:p text:style-name="P3"/>
      <text:p text:style-name="P1">fenen Gefäßes - das, mein Bellarmin, waren meine Tröster. - Es ist ein</text:p>
      <text:p text:style-name="P2">hartes Wort, und dennoch sag ich's, weil es Wahrheit ist: ich kann kein</text:p>
      <text:p text:style-name="P2">Volk mir denken, das zerrissener wäre, wie die Deutschen. Handwerker,</text:p>
      <text:p text:style-name="P2">siehst du, aber keine Menschen; Denker, aber keine Menschen; Priester,</text:p>
      <text:p text:style-name="P2">aber keine Menschen; Herren und Knechte, junge und gesetzte Leute, aber</text:p>
      <text:p text:style-name="P2">keine Menschen und so weiter.»</text:p>
      <text:p text:style-name="P2">Es könnten ja die Entente-Schriftsteller solche Dinge abschreiben, nicht</text:p>
      <text:p text:style-name="P2">wahr. Aber um etwas anderes handelt es sich: Derselbe Hölderlin, dessen</text:p>
      <text:p text:style-name="P2">Überzeugung dieses durchaus war, derselbe Hölderlin nannte Deutschland</text:p>
      <text:p text:style-name="P2">«das Herz Europas». Das heißt: es war ihm möglich, das eine Urteil und</text:p>
      <text:p text:style-name="P2">das andere Urteil zu haben. Und wir müssen diese Möglichkeit immer</text:p>
      <text:p text:style-name="P2">wieder und wiederum als mit unserer innersten Anlage zusammenhängend</text:p>
      <text:p text:style-name="P2">erkennen. Jenes abstrakte Haften an Widersprüchen müssen wir als das</text:p>
      <text:p text:style-name="P2">Haften an Einseitigkeit erkennen. Denn dasjenige, was sich im Osten</text:p>
      <text:p text:style-name="P2">entwickeln will, das wird überhaupt derlei Dinge, unter denen Westeuropa</text:p>
      <text:p text:style-name="P2">groß geworden ist, gar nicht mehr verstehen können. Daß man nicht ein</text:p>
      <text:p text:style-name="P2">Urteil und das entgegengesetzte auch haben kann, das wird man im Osten</text:p>
      <text:p text:style-name="P2">zukünftig nicht mehr verstehen können, weil sich im Osten die</text:p>
      <text:p text:style-name="P2">Vielseitigkeit herausentwickeln wird und man begreifen wird, daß man ein</text:p>
      <text:p text:style-name="P2">jegliches Ding nur dadurch erkennt, daß man ringsherum geht und es in</text:p>
      <text:p text:style-name="P2">vielen Gestaltungen zu schildern vermag.</text:p>
      <text:p text:style-name="P2">Das hängt aber mit dem zusammen, womit ich heute begonnen habe: mit</text:p>
      <text:p text:style-name="P2">dem notwendigen Verständnis, daß wir ein neues Verhältnis zur Wahrheit</text:p>
      <text:p text:style-name="P2">gewinnen müssen. Wir werden es nicht anders gewinnen, als wenn wir</text:p>
      <text:p text:style-name="P2">verstehen werden, daß das Leben in den Vorstellungen, in den Begriffen</text:p>
      <text:p text:style-name="P2">schon ein Leben im Geiste ist. Dieses nichtnaturwissenschaftliche - denn</text:p>
      <text:p text:style-name="P2">naturwissenschaftlich ist es nicht —, aber dieses materialistische oder</text:p>
      <text:p text:style-name="P2">monistische Vorurteil müssen wir uns abgewöhnen, welches da besagt:</text:p>
      <text:p text:style-name="P2">wenn ich denke, brauche ich mein Gehirn, also geht aus meinem Gehirn</text:p>
      <text:p text:style-name="P2">das Denken hervor! - es ist das gerade so gescheit, als wenn jemand sagt:</text:p>
      <text:p text:style-name="P2">Hier ist eine Straße, da sind Fußspuren, - woher können diese Fußspuren</text:p>
      <text:p text:style-name="P2">nur kommen? Nun ja, da müssen selbstverständlich unten in der Erde</text:p>
      <text:p text:style-name="P2">Kräfte sein, welche diese Fußspuren gemacht haben. Jetzt studiere ich die</text:p>
      <text:p text:style-name="P2">Fußspuren und mache eine Theo-</text:p>
      <text:p text:style-name="P3"/>
      <text:p text:style-name="P1">rie darüber, welche Kräfte da unten sind, welche herunter- und</text:p>
      <text:p text:style-name="P2">heraufstoßen, so daß die Erde, wenn sie weich ist, sich so bewegt, damit</text:p>
      <text:p text:style-name="P2">diese Fußspuren herauskommen. - Diese Leute wären geradeso gescheit</text:p>
      <text:p text:style-name="P2">wie derjenige, welcher in der Struktur und in den Bewegungen des Gehirns</text:p>
      <text:p text:style-name="P2">die Kräfte sucht, die das Denken bilden. Gerade so wie die Fußspuren</text:p>
      <text:p text:style-name="P2">etwas sind, was in der Erde gefunden wird, aber herrührt von dem</text:p>
      <text:p text:style-name="P2">Menschen, der darüber gegangen ist, so ist dasjenige, was Struktur des</text:p>
      <text:p text:style-name="P2">Gehirns ist, selbstverständlich so da, wie es die Biologie und Physiologie</text:p>
      <text:p text:style-name="P2">schildert, aber das Denken hat das eingegraben, und das Denken ist schon</text:p>
      <text:p text:style-name="P2">ein Geistiges.</text:p>
      <text:p text:style-name="P2">Ja, aber das Gehirn muß doch da sein? - Selbstverständlich, der</text:p>
      <text:p text:style-name="P2">Erdboden muß auch da sein, wenn ich darüber gehen will! Das Gehirn muß</text:p>
      <text:p text:style-name="P2">als eine Widerlage da sein, solange ich zwischen Geburt und Tod lebe; es</text:p>
      <text:p text:style-name="P2">muß sich dasjenige, was in mir lebt, geistig lebt, nach den Bedingungen des</text:p>
      <text:p text:style-name="P2">Daseins zwischen Geburt und Tod an etwas zurückspiegeln. Dieser</text:p>
      <text:p text:style-name="P2">Spiegelungsapparat ist das Gehirn, nur daß* die Spiegelung eine lebendige</text:p>
      <text:p text:style-name="P2">ist, so wie wenn in einem Spiegel nicht bloß eine glatte Fläche das Licht</text:p>
      <text:p text:style-name="P2">spiegelt, sondern wie wenn sich alles eingraben würde, und man an der</text:p>
      <text:p text:style-name="P2">Struktur noch sehen könnte, was sich gespiegelt hat; so spiegelt es sich vom</text:p>
      <text:p text:style-name="P2">Gehirn aus. Man wird begreifen müssen, daß das Denken als solches schon</text:p>
      <text:p text:style-name="P2">etwas Spirituelles ist, daß wir bereits in der geistigen Welt drinnen stehen,</text:p>
      <text:p text:style-name="P2">wenn wir denken. Das volle Bewußtsein davon wird aber erst kommen,</text:p>
      <text:p text:style-name="P2">wenn das Denken sich befreit, wenn das Denken gewissermaßen in sich</text:p>
      <text:p text:style-name="P2">selbst sich wird erfangen können, so daß es so wird verlaufen können, wie</text:p>
      <text:p text:style-name="P2">ich das das vorige und vorvorige Mal geschildert habe, wo der Mensch sich</text:p>
      <text:p text:style-name="P2">feinere Zusammenhänge sucht, wo er versucht, dasjenige, was nicht nur an</text:p>
      <text:p text:style-name="P2">der Oberfläche, sondern unter der Oberfläche in feineren Zusammenhängen</text:p>
      <text:p text:style-name="P2">vorhanden ist, in sein feineres Denken hineinzunehmen.</text:p>
      <text:p text:style-name="P2">Denn mit dem so von der Materie sich befreienden Denken wird man</text:p>
      <text:p text:style-name="P2">erst gewahr werden, was eigentlich das Denken als Geistiges ist. Dann wird</text:p>
      <text:p text:style-name="P2">man aber erst zu einem solchen Denken kommen, welches auch in der Welt</text:p>
      <text:p text:style-name="P2">schöpferisch sein kann. Denn sehen Sie, die Natur kann man allenfalls mit</text:p>
      <text:p text:style-name="P2">einem Denken erfassen, welches das aufnimmt, was die</text:p>
      <text:p text:style-name="P2">Naturerscheinungen selber sagen; wenn man aber Ideen finden</text:p>
      <text:p text:style-name="P3"/>
      <text:p text:style-name="P1">soll, die sich in das soziale Leben einleben, die gewissermaßen die</text:p>
      <text:p text:style-name="P2">Menschheit regieren sollen, dann müssen diese Ideen wirklich im freien</text:p>
      <text:p text:style-name="P2">Denken selber entstehen. Daher ist unsere Zeit politisch so unendlich</text:p>
      <text:p text:style-name="P2">unfruchtbar, so steril, weil unserer Zeit das freie, das von der Materie</text:p>
      <text:p text:style-name="P2">losgetrennte Denken fehlt, das allein fähig ist, dem sozialen Leben etwas</text:p>
      <text:p text:style-name="P2">zu sein. Es fehlt uns eben zu stark die Möglichkeit, uns zu erheben von der</text:p>
      <text:p text:style-name="P2">Abhängigkeit dessen, was uns von außen erscheint, und uns zu erheben zu</text:p>
      <text:p text:style-name="P2">dem lebendigen Eigenweben des Denkens. Und das ist im Grunde</text:p>
      <text:p text:style-name="P2">genommen das nächste, wenn wir es so nennen wollen, mystische</text:p>
      <text:p text:style-name="P2">Bedürfnis, nicht das dunkle mystische Zeugs, was heute so vielfach immer</text:p>
      <text:p text:style-name="P2">wieder und wiederum getrieben wird, das Sich-selbst-Erleben im göttlichen</text:p>
      <text:p text:style-name="P2">inneren Sein und dergleichen, wie die Dinge so schon klingen; denn den</text:p>
      <text:p text:style-name="P2">Gott in seinem Innern erlebt jedes Wesen. Wenn man nur sagt: Mystik,</text:p>
      <text:p text:style-name="P2">Theosophie, das ist inneres Erleben seines Zusammenhanges mit der</text:p>
      <text:p text:style-name="P2">Einheit der Welt, mit dem Gotte in sich: der Maikäfer erlebt ihn auch, aber</text:p>
      <text:p text:style-name="P2">in seiner Art. Es handelt sich darum, daß wir zunächst beginnen müssen</text:p>
      <text:p text:style-name="P2">mit dem Erleben eben dieses lebendigen Webens des Denkens, das sich in</text:p>
      <text:p text:style-name="P2">konkreten Begriffen auslebt. Dann werden diese Begriffe auch konkret</text:p>
      <text:p text:style-name="P2">werden, werden sich einleben können in die soziale Struktur des Daseins.</text:p>
      <text:p text:style-name="P2">Es ist sehr wichtig, sagte ich im Beginne der heutigen Betrachtung, daß</text:p>
      <text:p text:style-name="P2">wir nicht nur das Verhältnis des Menschen zu einer neuen Wahrheit als</text:p>
      <text:p text:style-name="P2">geisteswissenschaftlich ansehen, sondern daß wir zu der Empfindung</text:p>
      <text:p text:style-name="P2">durchdringen, daß dieses Verhältnis des Menschen zur Wahrheit selbst ein</text:p>
      <text:p text:style-name="P2">anderes werden muß, nämlich ein lebendiges, ein lebendiges</text:p>
      <text:p text:style-name="P2">Verbundensein mit der Wirklichkeit. Das ist für die Auffassung der großen</text:p>
      <text:p text:style-name="P2">Welterscheinungen, für die Auffassung des geschichtlichen Werdens, für</text:p>
      <text:p text:style-name="P2">die Auffassung der sozialen Gegenwart und Zukunft und auch für das</text:p>
      <text:p text:style-name="P2">Leben der einzelnen Menschenseele von ungeheurem Wert. Man wird nur</text:p>
      <text:p text:style-name="P2">beginnen müssen, die großen Linien und Strömungen fortzusetzen, welche</text:p>
      <text:p text:style-name="P2">begonnen haben, aber eben nicht fortgesetzt worden sind. Es hat seine</text:p>
      <text:p text:style-name="P2">guten Gründe - und wir werden auch von diesen noch sprechen -, daß in</text:p>
      <text:p text:style-name="P2">der zweiten Hälfte des neunzehnten Jahrhunderts vieles vergessen worden</text:p>
      <text:p text:style-name="P2">ist, verschüttet worden ist. Wenn ich eine Neuauflage meines Buches</text:p>
      <text:p text:style-name="P2">«Vom Menschenrätsel» werde er-</text:p>
      <text:p text:style-name="P3"/>
      <text:p text:style-name="P1">scheinen lassen, so werde ich wiederum auf so manche Erscheinung</text:p>
      <text:p text:style-name="P2">hinzuzeigen haben, die noch zu diesen vergessenen Klängen des</text:p>
      <text:p text:style-name="P2">Geisteslebens gehört. Man entdeckt da ganz außerordentlich vieles, wovon</text:p>
      <text:p text:style-name="P2">man sagen kann, daß unsere Geisteswissenschaft unmittelbar an dasjenige</text:p>
      <text:p text:style-name="P2">anknüpft, das schon da war in der ersten Hälfte des neunzehnten</text:p>
      <text:p text:style-name="P2">Jahrhunderts und ganz vergessen worden ist. Hätte es fortbestanden -was</text:p>
      <text:p text:style-name="P2">natürlich nur eine Hypothese ist, denn die Dinge hätten sich nicht anders</text:p>
      <text:p text:style-name="P2">entwickeln können, als sie sich entwickelt haben -, aber hätte es</text:p>
      <text:p text:style-name="P2">fortbestanden, dann würde der Mensch heute ganz anders den</text:p>
      <text:p text:style-name="P2">merkwürdigen, den schmerzvollen Ereignissen gegenüberstehen, denen er</text:p>
      <text:p text:style-name="P2">gegenübersteht, nicht so hilflos. Denn hilflos steht er ihnen in gewisser</text:p>
      <text:p text:style-name="P2">Beziehung eigentlich doch gegenüber.</text:p>
      <text:p text:style-name="P2">Es ist merkwürdig - ich habe es wiederholt gesagt -, wie man vom</text:p>
      <text:p text:style-name="P2">Westen aus, namentlich von britischer Seite aus, mit den in Europa</text:p>
      <text:p text:style-name="P2">vorhandenen Kräften, aber in britisch-egoistischer Weise gerechnet hat, und</text:p>
      <text:p text:style-name="P2">wie dadurch sich die Gewitterwolken zusammengezogen haben, in deren</text:p>
      <text:p text:style-name="P2">Wirkungen wir jetzt leben. Ich habe auch hier in verflossenen Zeiten schon</text:p>
      <text:p text:style-name="P2">manches von den Ereignissen dargelegt, die unsere so traurige Gegenwart</text:p>
      <text:p text:style-name="P2">heraufgebracht haben. Aber aus mancherlei von dem, was ich auch wieder</text:p>
      <text:p text:style-name="P2">in der letzten Zeit gesagt habe, werden Sie ersehen, daß es wirklich nicht</text:p>
      <text:p text:style-name="P2">genügt, bloß diejenigen Ereignisse und Ereigniszusammenhänge anzusehen,</text:p>
      <text:p text:style-name="P2">die heute so vielfach geschildert werden, sondern tiefer zu schürfen,</text:p>
      <text:p text:style-name="P2">wirklich einzugehen auf manches so ungeheuer Bedeutsame, das sich</text:p>
      <text:p text:style-name="P2">zugetragen hat unter der Oberfläche des äußeren Geschehens, und das sich</text:p>
      <text:p text:style-name="P2">jetzt entlädt in den schwerwiegenden, so furchtbar über die Menschen</text:p>
      <text:p text:style-name="P2">hinflutenden Gegenwartsgeschehnissen. Manche Dinge sind so, daß sie</text:p>
      <text:p text:style-name="P2">heute wirklich noch nicht beim rechten Namen genannt werden können,</text:p>
      <text:p text:style-name="P2">weil sie die Menschen noch nicht würden hinnehmen wollen, aber es muß,</text:p>
      <text:p text:style-name="P2">wenn Licht in die Menschheitsentwickelung hineinkommen soll, möglich</text:p>
      <text:p text:style-name="P2">werden, auch an solche tieferen Geheimnisse, die mit dem Werden der</text:p>
      <text:p text:style-name="P2">Gegenwart zusammenhängen, heranzukommen, daran zu rühren. Das wird</text:p>
      <text:p text:style-name="P2">aber nur möglich sein, wenn man es aufrichtig und immer aufrichtiger</text:p>
      <text:p text:style-name="P2">meinen wird mit demjenigen, was hier eigentlich als Geisteswissenschaft</text:p>
      <text:p text:style-name="P2">gemeint ist.</text:p>
      <text:p text:style-name="P3"/>
      <text:p text:style-name="P1">Dann wird man allerdings diese Geisteswissenschaft nicht mehr</text:p>
      <text:p text:style-name="P2">verwechseln dürfen mit all dem törichten Zeug, das heute vielfach als</text:p>
      <text:p text:style-name="P2">mystische Strömungen, als mystische Gründungen und dergleichen sich</text:p>
      <text:p text:style-name="P2">geltend macht. Und ich muß schon immer wieder und wiederum betonen:</text:p>
      <text:p text:style-name="P2">Die Ereignisse gestalten sich so, daß ich in der Zukunft immer gründlicher</text:p>
      <text:p text:style-name="P2">und gründlicher das Tischtuch werde zerschneiden müssen zwischen dem,</text:p>
      <text:p text:style-name="P2">was in dieser Geisteswissenschaft, in dieser anthroposo-phisch orientierten</text:p>
      <text:p text:style-name="P2">Geisteswissenschaft gewollt und getan wird und zwischen alldem, was sich</text:p>
      <text:p text:style-name="P2">so gerne verwandt fühlen möchte mit diesem. Das, was in dieser</text:p>
      <text:p text:style-name="P2">Geisteswissenschaft gemeint ist, das will durchaus an die besten Impulse,</text:p>
      <text:p text:style-name="P2">die im Abendland gegeben worden sind, anknüpfen, aber es will eine</text:p>
      <text:p text:style-name="P2">Weiterentwickelung sein!</text:p>
      <text:p text:style-name="P2">Ich bitte Sie, um das zum Schlüsse zu sagen, nehmen Sie das</text:p>
      <text:p text:style-name="P2">Morgenland. Gewiß, es hat in einer ungeheuer hohen Ausbildung in alten</text:p>
      <text:p text:style-name="P2">Zeiten die Anschauung von den wiederholten Erdenleben gehabt. Es wurde</text:p>
      <text:p text:style-name="P2">diese Anschauung von den wiederholten Erdenleben, aus einer gewissen</text:p>
      <text:p text:style-name="P2">Entwickelung des menschlichen Innern herausgeholt, gewiß. Und es kann</text:p>
      <text:p text:style-name="P2">keine tiefere Auseinandersetzung über den Zusammenhang der einzelnen</text:p>
      <text:p text:style-name="P2">Menschenseele mit dem Weltenall, von einem gewissen Gesichtspunkte</text:p>
      <text:p text:style-name="P2">aus, geben, als zum Beispiel die Bhagavad Gita. Aber wir haben eben</text:p>
      <text:p text:style-name="P2">andere Aufgaben. Und nehmen Sie die Aufgabe, die inauguriert worden ist</text:p>
      <text:p text:style-name="P2">durch Lessing in seiner «Erziehung des Menschengeschlechts», in welcher</text:p>
      <text:p text:style-name="P2">im Abendlande wiederum die Idee von den wiederholten Erdenleben</text:p>
      <text:p text:style-name="P2">auftritt. Wie springt sie da aus Lessings Denken hervorf Gewiß, auch er</text:p>
      <text:p text:style-name="P2">erinnert daran, daß es eine Lehre gewesen ist, die primitive Völkerschaften</text:p>
      <text:p text:style-name="P2">gehabt haben, aber er betrachtet die aufeinanderfolgenden Epochen der</text:p>
      <text:p text:style-name="P2">Menschheitsentwickelung, er betrachtet, wie sich eine spätere Epoche der</text:p>
      <text:p text:style-name="P2">Menschheitsentwickelung aus der früheren heraus entwickelt hat, und er</text:p>
      <text:p text:style-name="P2">versucht zu erkennen, wie das immer abgerissen würde, wenn nicht die</text:p>
      <text:p text:style-name="P2">Menschenseele selber es wäre, die von der Epoche A in die Epoche B, in</text:p>
      <text:p text:style-name="P2">die Epoche C dasjenige hinübertragen würde, was sie sich an Kräften</text:p>
      <text:p text:style-name="P2">errungen hat. Denken Sie, wenn wir als Menschenseele im grauesten</text:p>
      <text:p text:style-name="P2">Altertum der Erde gelebt haben und dann immer wieder und wiederum,</text:p>
      <text:p text:style-name="P2">dann sind wir es selber, die hinübertragen aus früheren Zeiten in die</text:p>
      <text:p text:style-name="P2">gegenwärtigen</text:p>
      <text:p text:style-name="P3"/>
      <text:p text:style-name="P1">Zeiten dasjenige, was als Fäden, die durch die ganze geschichtliche</text:p>
      <text:p text:style-name="P2">Ent-wickelung getragen werden können, sich spinnt. Dann sind es die</text:p>
      <text:p text:style-name="P2">Menschen selber, die diese Epoche schaffen. Aus dieser historischen</text:p>
      <text:p text:style-name="P2">Anschauung, daß die Geschichte einen Sinn gewinnt, wenn die Menschen</text:p>
      <text:p text:style-name="P2">immer wiederkommen — denn es sind die Menschen, welche die Impulse</text:p>
      <text:p text:style-name="P2">aus der einen Epoche in die andere hinübertragen -, aus dieser großen</text:p>
      <text:p text:style-name="P2">historischen Betrachtung, nicht aus der einzelnen Menschenseele, wie im</text:p>
      <text:p text:style-name="P2">Orient,</text:p>
      <text:p text:style-name="P2">sondern</text:p>
      <text:p text:style-name="P2">aus</text:p>
      <text:p text:style-name="P2">geschichtlichem</text:p>
      <text:p text:style-name="P2">Überblick</text:p>
      <text:p text:style-name="P2">über</text:p>
      <text:p text:style-name="P2">die</text:p>
      <text:p text:style-name="P2">Menschheitsentwickelung springt bei Lessing der Gedanke über die</text:p>
      <text:p text:style-name="P2">wiederholten Erdenleben heraus.</text:p>
      <text:p text:style-name="P2">Ein historisches Denken, Historie, Geschichte im höchsten Sinne, das ist</text:p>
      <text:p text:style-name="P2">die Aufgabe des Abendlandes. Dann müssen wir sie aber in jedem</text:p>
      <text:p text:style-name="P2">Augenblicke verstehen können. Geschichte - und Geschichte tritt uns ja</text:p>
      <text:p text:style-name="P2">auch entgegen, wenn die einzelnen Tatsachen uns zum Beispiel in dem</text:p>
      <text:p text:style-name="P2">Verstehen der verschiedensten Lebensalter vor Augen treten —, Geschichte</text:p>
      <text:p text:style-name="P2">ist es doch, wenn hier das Kind steht, hier der Mann, der Greis. Das, was</text:p>
      <text:p text:style-name="P2">geschichtlich ist, kann auch nebeneinander dastehen, aber begriffen kann es</text:p>
      <text:p text:style-name="P2">doch nur werden im Sinne der Geschichte, indem man weiß, wie der Greis</text:p>
      <text:p text:style-name="P2">Kind war, und wie der Greis Mann war, und wie das, was nacheinander lebt,</text:p>
      <text:p text:style-name="P2">auch nebeneinander steht. Ost-, West- und Mitteleuropa sind zwar</text:p>
      <text:p text:style-name="P2">nebeneinander, verstanden werden können sie aber nur dann, wenn wir sie</text:p>
      <text:p text:style-name="P2">im geschichtlichen Sinne auch als ein Nacheinander fassen können, aber</text:p>
      <text:p text:style-name="P2">dann im richtigen Sinne.</text:p>
      <text:p text:style-name="P2">Das sind Aufgaben, die an jeden von uns gestellt werden, und wir werden</text:p>
      <text:p text:style-name="P2">im lebendigen Zusammenhang mit dem, was um uns ist, die Befriedigung</text:p>
      <text:p text:style-name="P2">unserer Seele gewinnen, wenn wir unseren Horizont über solche Dinge</text:p>
      <text:p text:style-name="P2">erweitern.</text:p>
      <text:p text:style-name="P3"/>
      <text:p text:style-name="P1">Das Karma des Materialismus</text:p>
      <text:p text:style-name="P3"/>
      <text:p text:style-name="P1">ERSTER VORTRAG</text:p>
      <text:p text:style-name="P2">Berlin, 31. Juli 1917</text:p>
      <text:p text:style-name="P2">Ich möchte immer wiederum versuchen, durch aphoristische Ergänzungen</text:p>
      <text:p text:style-name="P2">desjenigen, was den letzten Betrachtungen zugrunde lag, solche Dinge</text:p>
      <text:p text:style-name="P2">aufzusuchen, die zur Befestigung der bezüglichen Überzeugungen dienen</text:p>
      <text:p text:style-name="P2">können.</text:p>
      <text:p text:style-name="P2">In der Tat wird nur derjenige in richtigem Sinn unsere Zeit ihrer</text:p>
      <text:p text:style-name="P2">geistigen Wesenheit nach ins Auge fassen können, der die äußeren</text:p>
      <text:p text:style-name="P2">Ereignisse gewissermaßen als einen symbolischen Ausdruck - wenn der</text:p>
      <text:p text:style-name="P2">symbolische Ausdruck auch schwierig sein mag — von viel tieferen,</text:p>
      <text:p text:style-name="P2">geistigen Impulsen anzusehen vermag, die jetzt durch die Welt gehen; von</text:p>
      <text:p text:style-name="P2">Impulsen, über die uns eigentlich ja nur Geisteswissenschaft, unterrichten</text:p>
      <text:p text:style-name="P2">kann.</text:p>
      <text:p text:style-name="P2">Ich möchte heute ausgehen von einer interessanten Persönlichkeit des</text:p>
      <text:p text:style-name="P2">neunzehnten Jahrhunderts, von einer Persönlichkeit, welche als Denker zu</text:p>
      <text:p text:style-name="P2">betrachten außerordentlich anziehend ist, weil auch diese Persönlichkeit,</text:p>
      <text:p text:style-name="P2">wie so vieles andere, in einer eigentümlichen Art dasjenige spiegelt, was in</text:p>
      <text:p text:style-name="P2">unserer Zeit lebt beziehungsweise gerade auch dasjenige, was in unserer</text:p>
      <text:p text:style-name="P2">Zeit in gewissem Sinne erstorben ist. Ich will ausgehen von dem</text:p>
      <text:p text:style-name="P2">interessanten Denker African Spir, der 1890 gestorben ist. Nicht viele</text:p>
      <text:p text:style-name="P2">Menschen kennen den interessanten Denker African Spir, der in der Mitte</text:p>
      <text:p text:style-name="P2">der sechziger Jahre in Leipzig begonnen hat, daran zu denken, eine Art</text:p>
      <text:p text:style-name="P2">Weltanschauung seinen Mitmenschen zu geben, der damals mit</text:p>
      <text:p text:style-name="P2">freimaurerischen Kreisen in Berührung gekommen ist, ohne daß diese</text:p>
      <text:p text:style-name="P2">Berührung ihm, außer Äußerlichkeiten, etwas Besonderes gegeben hätte.</text:p>
      <text:p text:style-name="P2">Denn African Spir ist ein eigentümlicher Denker, und wenn wir ihn nur ein</text:p>
      <text:p text:style-name="P2">wenig betrachten werden, zunächst so, wie man ihn betrachten kann, wenn</text:p>
      <text:p text:style-name="P2">man sich etwas in seine Schriften hineinliest, von denen die bedeutendste</text:p>
      <text:p text:style-name="P2">1873 erschienen ist und den Titel trägt: «Denken und Wirklichkeit», so</text:p>
      <text:p text:style-name="P2">könnte man ihn als einen Denker betrachten, der nicht viel von äußeren</text:p>
      <text:p text:style-name="P2">Anregungen des neunzehnten Jahrhunderts ausgegangen ist, sondern der</text:p>
      <text:p text:style-name="P2">eine eigentümliche innere Wesenheit in seinem Denken, seiner</text:p>
      <text:p text:style-name="P2">Weltanschau-</text:p>
      <text:p text:style-name="P3"/>
      <text:p text:style-name="P1">ung zum Ausdruck bringt. Man muß ihn zunächst eben so betrachten, wie</text:p>
      <text:p text:style-name="P2">er sich ergibt, wenn man seine Schriften liest. African Spir kommt</text:p>
      <text:p text:style-name="P2">gewissermaßen, man möchte sagen, wie intuitiv zu einer, vielleicht sehr</text:p>
      <text:p text:style-name="P2">wenig genügenden, aber doch beträchtlichen Erkenntnis vom Denken. Die</text:p>
      <text:p text:style-name="P2">Natur des Denkens, die beschäftigt ihn. Was tut der Mensch, wenn er denkt?</text:p>
      <text:p text:style-name="P2">Wie steht der Mensch zur äußeren Wirklichkeit der Sinne und zu der</text:p>
      <text:p text:style-name="P2">inneren Wirklichkeit des seelischen Erlebens, wenn er denkt?</text:p>
      <text:p text:style-name="P2">Das Denken kann man ja nur dann in Wirklichkeit begreifen, wenn man</text:p>
      <text:p text:style-name="P2">es im Menschen als dasjenige ansieht, das überhaupt nicht der äußeren</text:p>
      <text:p text:style-name="P2">sinnlichen Welt angehört, sondern das seinem wahren Dasein — lassen Sie</text:p>
      <text:p text:style-name="P2">mich das Wort gebrauchen -, seiner wahren Wesenschaft nach, der</text:p>
      <text:p text:style-name="P2">spirituellen, der geistigen Welt angehört. Wir erleben schon die geistige</text:p>
      <text:p text:style-name="P2">Welt, wenn wir wirklich denken, nicht bloß nachdenken über die sinnliche</text:p>
      <text:p text:style-name="P2">Welt, sondern wenn wir wirklich denken. Es ist das Denken, das nicht ein</text:p>
      <text:p text:style-name="P2">bloßes Nachdenken der sinnlichen Welt ist, etwas, das dem Menschen</text:p>
      <text:p text:style-name="P2">schon die Frage vorlegen kann, weil, wenn sich der Mensch wirklich als</text:p>
      <text:p text:style-name="P2">Denkender weiß, er sich zu gleicher Zeit wissen muß in einer Welt, die</text:p>
      <text:p text:style-name="P2">jenseits von Geburt und Tod liegt. Es gibt nichts Gewisseres als dieses, daß,</text:p>
      <text:p text:style-name="P2">indem der Mensch denkt, er sich als Geistwesen betätigt, obwohl von</text:p>
      <text:p text:style-name="P2">dieser Gewißheit gewiß wenig Menschen eine hinreichende Ahnung haben.</text:p>
      <text:p text:style-name="P2">Darauf kam African Spir. Und er sagte sich: Wenn ich Gedanken bilde,</text:p>
      <text:p text:style-name="P2">wenn ich namentlich die höchsten Gedanken bilde, deren meine Seele</text:p>
      <text:p text:style-name="P2">fähig ist, dann fühle ich mich wie in einer festen, keinem Raum und keiner</text:p>
      <text:p text:style-name="P2">Zeit unterworfenen Welt. Ich fühle mich wie in einer ewigen Welt. - Das</text:p>
      <text:p text:style-name="P2">brachte sich African Spir zum Bewußtsein. Von diesem Punkte ausgehend</text:p>
      <text:p text:style-name="P2">sagte er: Schauen wir aber jetzt die Wirklichkeit an, die wir erleben, wenn</text:p>
      <text:p text:style-name="P2">wir die Natur auf uns wirken lassen und über die Natur nachdenken, oder</text:p>
      <text:p text:style-name="P2">schauen wir die Wirklichkeit an, in der sich die Menschen bewegen im</text:p>
      <text:p text:style-name="P2">Laufe der Geschichte oder innerhalb des sozialen Lebens, diese Welt</text:p>
      <text:p text:style-name="P2">stimmt nirgends überein mit unseren Gedanken. - So sagte sich Spir: Die</text:p>
      <text:p text:style-name="P2">Gedanken führen mich dahin zu erkennen, daß sie selbst als Gedanken in</text:p>
      <text:p text:style-name="P2">der Ewigkeit leben. In der äußeren Welt ist alles vergänglich. Das Irdische</text:p>
      <text:p text:style-name="P2">kommt, es geht dahin. Das stimmt mit keinem Gedanken überein. Mein</text:p>
      <text:p text:style-name="P3"/>
      <text:p text:style-name="P1">Denken sagt mir - so gestand sich African Spir -, daß es unbedingt im</text:p>
      <text:p text:style-name="P2">Ewigen wurzelt, daher absolute Wirklichkeit ist. - Das war für ihn</text:p>
      <text:p text:style-name="P2">feststehend. Da aber die äußere Wirklichkeit, die wir erleben, nicht mit</text:p>
      <text:p text:style-name="P2">dieser Wirklichkeit des Denkens übereinstimmt, so ist diese äußere</text:p>
      <text:p text:style-name="P2">Wirklichkeit Schein, Täuschung. Und von diesem Gesichtspunkte aus kam</text:p>
      <text:p text:style-name="P2">in einer anderen Art als etwa das alte Indertum, auch als gewisse Mystiker,</text:p>
      <text:p text:style-name="P2">African Spir dazu, sich zu sagen: Alles dasjenige, was wir in Raum und</text:p>
      <text:p text:style-name="P2">Zeit erleben, ist Scheinwelt, ist eigentlich im Grunde genommen Täuschung.</text:p>
      <text:p text:style-name="P2">Und er sagte sich noch, um dies zu erhärten von einer anderen Seite her,</text:p>
      <text:p text:style-name="P2">etwa das Folgende: Die Menschen, überhaupt die lebendigen Wesen</text:p>
      <text:p text:style-name="P2">unterliegen dem Schmerz. Aber der Schmerz, der auftritt, er zeigt sich</text:p>
      <text:p text:style-name="P2">selbst nicht als das, was er eigentlich ist, denn er hat eine Kraft in sich zu</text:p>
      <text:p text:style-name="P2">seiner Überwindung, er will überwunden sein. Der Schmerz mag nicht da</text:p>
      <text:p text:style-name="P2">sein. Daher kann er keine Wahrheit sein. Daher muß er der Täuschewelt</text:p>
      <text:p text:style-name="P2">angehören, und dasjenige, was in ihm strebt, im Schmerze strebt nach der</text:p>
      <text:p text:style-name="P2">Schmerzlosigkeit, das muß die wahre Welt sein. Aber nirgends in der</text:p>
      <text:p text:style-name="P2">äußeren Täuschewelt ist eine völlig schmerzlose Welt. Daher ist wiederum</text:p>
      <text:p text:style-name="P2">in der äußeren Täuschewelt die wahre Welt gar nicht enthalten. Eingetaucht</text:p>
      <text:p text:style-name="P2">in den Schein, eingetaucht in den Schmerz ist die wahre, ist die seelische</text:p>
      <text:p text:style-name="P2">Welt. Daher erscheint es African Spir so, daß der Mensch nur dadurch zu</text:p>
      <text:p text:style-name="P2">einer innerlichen Befriedigung kommen kann, wenn er durch sein eigenes</text:p>
      <text:p text:style-name="P2">Entschließen, durch seine innere Tatkraft sich bewußt wird, daß er in sich</text:p>
      <text:p text:style-name="P2">eine ewige Welt trägt, die sich ihm im Denken ankündigt; sich ihm</text:p>
      <text:p text:style-name="P2">ankündigt in dem stetigen Streben nach der Überwindung des Schmerzes,</text:p>
      <text:p text:style-name="P2">ankündigt in dem Streben nach der Seligkeit. Nicht weil ihm, indem er sie</text:p>
      <text:p text:style-name="P2">anschaut, die äußere Welt als Scheinwelt erscheint, sagt Spir, sie sei eine</text:p>
      <text:p text:style-name="P2">Scheinwelt, sondern weil er die wahre Welt in seinem Denken unmittelbar</text:p>
      <text:p text:style-name="P2">zu ergreifen vermeint, und die äußere Welt mit diesem Denken nicht</text:p>
      <text:p text:style-name="P2">übereinstimmt, sagt er, sie sei Schein.</text:p>
      <text:p text:style-name="P2">Was liegt dem eigentlich zugrunde? Man kann Umschau halten, wenn</text:p>
      <text:p text:style-name="P2">man für feine Nuancen der Weltanschauungen einen Sinn hat, so findet</text:p>
      <text:p text:style-name="P2">man diese Nuance unter den verschiedensten Denkern des neunzehnten</text:p>
      <text:p text:style-name="P2">Jahrhunderts sonst nicht in dem Milieu, in dem Spir drinnen lebte. Was</text:p>
      <text:p text:style-name="P2">kann einer solchen Erscheinung zugrunde liegen?</text:p>
      <text:p text:style-name="P3"/>
      <text:p text:style-name="P1">Betrachten wir einmal die ganze Erscheinung geisteswissenschaftlich, so</text:p>
      <text:p text:style-name="P2">müssen wir uns sagen: Indem wir die äußere sinnliche Welt um uns herum</text:p>
      <text:p text:style-name="P2">haben, auch die Welt der Geschichte, in der der Mensch lebt, auch die Welt</text:p>
      <text:p text:style-name="P2">des Sozialen, sind wir auf dem physischen Plan. Im Denken, das heißt,</text:p>
      <text:p text:style-name="P2">wenn wir wirklich im Denken leben, sind wir nicht mehr auf dem</text:p>
      <text:p text:style-name="P2">physischen Plan. Nur wenn wir über das äußerlich Sinnliche denken,</text:p>
      <text:p text:style-name="P2">wenden wir uns dem physischen Plane zu und verleugnen unsere eigene</text:p>
      <text:p text:style-name="P2">Natur. Wenn wir uns aber bewußt werden, was da eigentlich im Denken</text:p>
      <text:p text:style-name="P2">lebt, so müssen wir erfühlen, daß wir mit dem Denken in der geistigen Welt</text:p>
      <text:p text:style-name="P2">drinnen leben. Also indem er ergreift, ich möchte sagen, das Abstrakteste,</text:p>
      <text:p text:style-name="P2">das dem Menschen gegeben ist, das bloße Denken, fühlte Spir die</text:p>
      <text:p text:style-name="P2">entschiedene Grenzscheide zwischen der physischen und der geistigen Welt.</text:p>
      <text:p text:style-name="P2">Und im Grunde genommen konstatiert er nichts anderes als: Der Mensch</text:p>
      <text:p text:style-name="P2">gehört zwei Welten an, der physischen und der geistigen Welt, und beide</text:p>
      <text:p text:style-name="P2">stimmen nicht miteinander überein. Wie aus einem Elementaren in der</text:p>
      <text:p text:style-name="P2">Natur heraus, kommt Spir darauf: Es gibt eine geistige Welt. Er spricht das</text:p>
      <text:p text:style-name="P2">nicht so aus, aber indem er erklärt, daß alles dasjenige, was im Natur-,</text:p>
      <text:p text:style-name="P2">Geschichts- und sozialen Leben um uns herum ist, nur Schein ist, und nicht</text:p>
      <text:p text:style-name="P2">übereinstimmt mit einer Welt, die gegeben ist im Denken — wenn auch nur</text:p>
      <text:p text:style-name="P2">im abstrakten Denken uns gegeben ist, wenn auch nicht dem Schauen -,</text:p>
      <text:p text:style-name="P2">stellt er fest, daß diese zwei Welten durch eine scharfe Grenze voneinander</text:p>
      <text:p text:style-name="P2">geschieden sind.</text:p>
      <text:p text:style-name="P2">Wenn man dann näher eingeht auf die Art, wie Spir diese seine</text:p>
      <text:p text:style-name="P2">Weltanschauung darlegt, so findet man allerdings, daß sie dem Menschen</text:p>
      <text:p text:style-name="P2">des neunzehnten Jahrhunderts schwierig werden mußte. Man verstand ihn</text:p>
      <text:p text:style-name="P2">natürlich deshalb nicht. Er hatte ja, ich möchte sagen, wie in einem Punkt,</text:p>
      <text:p text:style-name="P2">nämlich in das Denken konzentriert, die ganze geistige Welt nur</text:p>
      <text:p text:style-name="P2">vorgetragen, von dem übrigen der geistigen Welt nichts gewußt, nur scharf</text:p>
      <text:p text:style-name="P2">betont, daß nach der Art, wie er das Denken erlebte, diese geistige Welt da</text:p>
      <text:p text:style-name="P2">ist, und daß die andere Welt nicht mit ihr übereinstimmt. Das hatte zur</text:p>
      <text:p text:style-name="P2">Folge, daß er sagte: Wir können schon die Wahrheit finden, aber niemals in</text:p>
      <text:p text:style-name="P2">der äußeren Welt. Die äußere Welt ist überhaupt unwahr; die äußere Welt</text:p>
      <text:p text:style-name="P2">ist unvollkommen. — Und in scharfer Weise betonte er das. Er fühlte sich</text:p>
      <text:p text:style-name="P2">unverstanden, trotzdem</text:p>
      <text:p text:style-name="P3"/>
      <text:p text:style-name="P1">er nach seinem eigenen Ausspruch glaubte, daß diese seine Erkenntnis die</text:p>
      <text:p text:style-name="P2">bedeutendste Tat der Geschichte sei, denn sie zeige ein für allemal, daß in</text:p>
      <text:p text:style-name="P2">der äußeren Welt keine Wahrheit sein kann. Er fand kein Verständnis. Er</text:p>
      <text:p text:style-name="P2">griff sogar zu einem Auskunflsmittel: Er schrieb einen Preis aus, man solle</text:p>
      <text:p text:style-name="P2">ihn widerlegen. Um den Preis hat sich niemand beworben. Man hat nicht</text:p>
      <text:p text:style-name="P2">versucht, ihn zu widerlegen. Er hat alle Qualen, die der Denker durchleben</text:p>
      <text:p text:style-name="P2">kann durch das sogenannte Totschweigen, durchlebt. Er wurde, nachdem er</text:p>
      <text:p text:style-name="P2">lange in Tübingen, dann in Stuttgart gelebt hatte und wegen seiner</text:p>
      <text:p text:style-name="P2">Lungenkrankheit nach Lausanne verzogen ist, im Jahre 1890 in Genf</text:p>
      <text:p text:style-name="P2">begraben. Auf seinem Grabe liegt als Grabstein das Evangelium, ein in</text:p>
      <text:p text:style-name="P2">Stein</text:p>
      <text:p text:style-name="P2">nachgebildetes</text:p>
      <text:p text:style-name="P2">Buch,</text:p>
      <text:p text:style-name="P2">mit</text:p>
      <text:p text:style-name="P2">den</text:p>
      <text:p text:style-name="P2">Anfangsworten</text:p>
      <text:p text:style-name="P2">des</text:p>
      <text:p text:style-name="P2">Johannes-Evangeliums, das heißt: «Und das Licht schien in die Finsternis,</text:p>
      <text:p text:style-name="P2">aber die Finsternis hat es nicht begriffen.» Und dazu die Worte «fiat lux»,</text:p>
      <text:p text:style-name="P2">die seine letzten Worte waren, die er gesprochen hat, bevor er</text:p>
      <text:p text:style-name="P2">dahingeschieden ist.</text:p>
      <text:p text:style-name="P2">Man könnte sagen: Die ganze Philosophie des African Spir ist etwas wie</text:p>
      <text:p text:style-name="P2">eine Ahnung. Und gerade wenn man sich einem solchen Denker naht, dann</text:p>
      <text:p text:style-name="P2">fühlt man, wie viele Menschen eigentlich im Laufe des neunzehnten</text:p>
      <text:p text:style-name="P2">Jahrhunderts geahnt haben, daß so etwas wie die Geisteswissenschaft</text:p>
      <text:p text:style-name="P2">kommen müsse, aber durch die mannigfaltigen Verhältnisse des</text:p>
      <text:p text:style-name="P2">neunzehnten Jahrhunderts verhindert worden sind, selber an diese</text:p>
      <text:p text:style-name="P2">Geisteswissenschaft heranzukommen. Gerade African Spir ist ein solcher.</text:p>
      <text:p text:style-name="P2">Sehen Sie, liest man nur die Schriften dieses Denkers und bekümmert man</text:p>
      <text:p text:style-name="P2">sich nicht um sein Leben, dann steht man eigentlich ein wenig vor einem</text:p>
      <text:p text:style-name="P2">Rätsel, vor dem Rätsel, das sich auftut, wenn man sich fragt: Ja, wie kommt</text:p>
      <text:p text:style-name="P2">denn jemand so merkwürdig unbewußt dazu, mit solcher Entschiedenheit</text:p>
      <text:p text:style-name="P2">die geistige Welt zu betonen aus dem bloßen Denken heraus? Wie kommt</text:p>
      <text:p text:style-name="P2">denn jemand dazu, sich selber so geistig zu wissen, und sich so in der</text:p>
      <text:p text:style-name="P2">Wahrheit stehend zu wissen, daß er die äußere Welt einfach als die</text:p>
      <text:p text:style-name="P2">Unwahrheit definiert? Die Erklärung liegt in seinem Leben, sie liegt einfach</text:p>
      <text:p text:style-name="P2">darin, daß er 1837 in Rußland geboren ist und eigentlich African</text:p>
      <text:p text:style-name="P2">Alexandrowitsdi heißt, daß er Russe ist, aber ein Russe, der nach</text:p>
      <text:p text:style-name="P2">Mitteleuropa hereinverpflanzt ist. Ein Russe, der mittel- und</text:p>
      <text:p text:style-name="P2">westeuropäische Weltanschauungen auf sich hat wirken lassen, und der in</text:p>
      <text:p text:style-name="P2">seiner Persönlichkeit einen wunderbaren</text:p>
      <text:p text:style-name="P3"/>
      <text:p text:style-name="P1">Zusammenklang der russischen Persönlichkeitsnatur mit den west- und</text:p>
      <text:p text:style-name="P2">mitteleuropäischen Weltanschauungen darstellt. Er lernte eigentlich erst</text:p>
      <text:p text:style-name="P2">deutsch, als er Mitte der sechziger Jahre nach Leipzig kam, aber er hat dann</text:p>
      <text:p text:style-name="P2">seine Schriften in deutscher Sprache geschrieben. Und wenn wir daran</text:p>
      <text:p text:style-name="P2">denken, daß sich das Tableau der Menschheitsentwickelung so darstellt,</text:p>
      <text:p text:style-name="P2">daß in Westeuropa stufenweise lebt durch die einzelnen Menschen: die</text:p>
      <text:p text:style-name="P2">Empfindungsseele bei den südromanischen Völkern, die Verstandes- oder</text:p>
      <text:p text:style-name="P2">Gemütsseele bei den westromanischen Völkern, die Bewußtseinsseele bei</text:p>
      <text:p text:style-name="P2">den anglo-amerikanischen Völkern, das Ich bei den mitteleuropäischen</text:p>
      <text:p text:style-name="P2">Völkern, und das Warten auf das Geistselbst, das Geistselbst, möchte ich</text:p>
      <text:p text:style-name="P2">sagen, im Embryonalzustande, im Keim bei den russischen Völkern, den</text:p>
      <text:p text:style-name="P2">Osteuropäern, so kann man sagen: African Spir ist herausgeboren aus</text:p>
      <text:p text:style-name="P2">diesem Wesen, das in sich die Erwartung hat für die Entfaltung des</text:p>
      <text:p text:style-name="P2">Geistselbst. Das lebte schon in ihm, aber er brachte das alles, was da in ihm</text:p>
      <text:p text:style-name="P2">lebte, so zum Ausdruck, daß er es in die Formen der westeuropäischen</text:p>
      <text:p text:style-name="P2">Weltanschauung kleidete.</text:p>
      <text:p text:style-name="P2">Wenn einmal der osteuropäische Mensch von Europa seine Natur</text:p>
      <text:p text:style-name="P2">entwickelt haben wird, so wird es für ihn schlechterdings ein Unsinn sein,</text:p>
      <text:p text:style-name="P2">die äußere physische Welt der Tatsachen die Wahrheit zu nennen, denn er</text:p>
      <text:p text:style-name="P2">wird sich nicht bloß im Denken darinnen stehend finden, sondern im Geiste</text:p>
      <text:p text:style-name="P2">mit dem Geistselbst. Er wird sich als ein Bürger der geistigen Welt wissen,</text:p>
      <text:p text:style-name="P2">und es wird ihm als Unsinn erscheinen, zu sagen, der Mensch sei dasjenige,</text:p>
      <text:p text:style-name="P2">was einstmals die westlichen Völker als den Menschen angenommen haben.</text:p>
      <text:p text:style-name="P2">Das, was die westlichen Völker als den Menschen angenommen haben,</text:p>
      <text:p text:style-name="P2">was sie im Zusammenhang mit der Evolution aus dem Tierreiche gebracht</text:p>
      <text:p text:style-name="P2">haben, das wird er als Schale ansehen. So wie der osteuropäische Mensch</text:p>
      <text:p text:style-name="P2">von seinem Geistselbst aus mit der geistigen Welt, mit den Hierarchien,</text:p>
      <text:p text:style-name="P2">den Weg hinauf zu den Hierarchien macht, so macht der Westeuropäer den</text:p>
      <text:p text:style-name="P2">Weg zu dem Naturreiche hinunter. Das lebt schon als Instinkt, dieses</text:p>
      <text:p text:style-name="P2">Drinnenstehen in der geistigen Welt, in African Spir. Aber dieses</text:p>
      <text:p text:style-name="P2">instinktive Leben in der geistigen Welt, wie es in Osteuropa jetzt</text:p>
      <text:p text:style-name="P2">vorhanden ist, hat noch keine Möglichkeit, seine Weltanschauung</text:p>
      <text:p text:style-name="P2">auszudrücken; es wird erst seine Weltanschauung ausdrücken können,</text:p>
      <text:p text:style-name="P2">wenn es übernimmt diejenigen Vorstellungen, die in der</text:p>
      <text:p text:style-name="P2">Geisteswissenschaft in Mitteleuropa ent-</text:p>
      <text:p text:style-name="P3"/>
      <text:p text:style-name="P1">wickelt werden können. Dann kann es sich mit seinen inneren Erlebnissen</text:p>
      <text:p text:style-name="P2">in diese Dinge kleiden.</text:p>
      <text:p text:style-name="P2">African Spir konnte sie noch nicht in die geisteswissenschaftlichen</text:p>
      <text:p text:style-name="P2">Vorstellungen kleiden, er kleidete sie deshalb in die Vorstellungen</text:p>
      <text:p text:style-name="P2">Spencers, Lockes, Kants, Hegels, Taines, das heißt, er kleidete sie in jene</text:p>
      <text:p text:style-name="P2">abstrakte Begriffswelt, die in Wirklichkeit doch nur ein Nachdenken der</text:p>
      <text:p text:style-name="P2">natürlichen Welt, jedoch kein Leben im Denken selber ist. Ich möchte</text:p>
      <text:p text:style-name="P2">sagen, daß dasjenige, was embryonal in African Spir lebte, wie erstorben</text:p>
      <text:p text:style-name="P2">ist in der westeuropäischen Kultur, aber so erstorben, daß man in den</text:p>
      <text:p text:style-name="P2">Sterbeformen noch erkennt, was eigentlich eingeflossen ist in diese Formen,</text:p>
      <text:p text:style-name="P2">was in diese Formen hinein erstorben ist. Deshalb ist er eine so interessante</text:p>
      <text:p text:style-name="P2">Übergangsfigur. Deshalb zeigt er so recht, wie es eine tiefe innere</text:p>
      <text:p text:style-name="P2">Wahrheit ist, was in der Geisteswissenschaft immer wieder und wiederum</text:p>
      <text:p text:style-name="P2">betont werden muß, daß eigentlich die europäische Bevölkerung wie ein</text:p>
      <text:p text:style-name="P2">auseinandergelegter Seelenmensch ist. Die westlichen Völker</text:p>
      <text:p text:style-name="P2">auseinandergelegt in Empfindungsseele, Verstandesoder Gemütsseele und</text:p>
      <text:p text:style-name="P2">Bewußtseinsseele, die mitteleuropäischen Völker Ich-Seele, die</text:p>
      <text:p text:style-name="P2">osteuropäischen Völker Vorbereitung für das Geistselbst. Man kann sagen,</text:p>
      <text:p text:style-name="P2">daß einem heute vorschweben kann eine künftige Behandlung der</text:p>
      <text:p text:style-name="P2">Geschichtswelt. Die Geschichtswelt wird so ungenügend wie möglich in</text:p>
      <text:p text:style-name="P2">der Gegenwart eigentlich zur Darstellung gebracht. Man stellt immer die</text:p>
      <text:p text:style-name="P2">Tatsachen der Geschichte dar, aber diese Tatsachen als solche genommen</text:p>
      <text:p text:style-name="P2">sind nicht das Wesentliche. Wer bloß an die Tatsachen der Geschichte geht,</text:p>
      <text:p text:style-name="P2">gleicht einem Menschen, der den «Faust» vornimmt und die Buchstaben</text:p>
      <text:p text:style-name="P2">beschreibt, die Seite für Seite dastehen, aber es kommt jemandem, der</text:p>
      <text:p text:style-name="P2">wirklich den «Faust» kennenlernen will, nicht auf den Buchstaben an,</text:p>
      <text:p text:style-name="P2">sondern auf das, was er durch die Buchstaben kennen lernt. So wird einmal</text:p>
      <text:p text:style-name="P2">eine Geschichtsbetrachtung Platz greifen, der es geradesowenig auf die</text:p>
      <text:p text:style-name="P2">Tatsachen ankommt, wie es beim Lesen eines Buches auf die Beschreibung</text:p>
      <text:p text:style-name="P2">der Buchstaben ankommt, eine Betrachtung, welche lesen wird in den</text:p>
      <text:p text:style-name="P2">Tatsachen dasjenige, was hinter den Tatsachen der Geschichte steht, wie</text:p>
      <text:p text:style-name="P2">der «Faust» hinter den Buchstaben, die auf dem Papier vorhanden sind.</text:p>
      <text:p text:style-name="P2">Wenn das auch radikal gesagt ist, so deutet es doch auf das Richtige hin.</text:p>
      <text:p text:style-name="P2">Wenn man aber die Geschichte so betrachten wird, wird man sie als</text:p>
      <text:p text:style-name="P2">Symptomengeschichte</text:p>
      <text:p text:style-name="P3"/>
      <text:p text:style-name="P1">auffassen, dann wird man so etwas wie African Spir als Symptom ansehen,</text:p>
      <text:p text:style-name="P2">wie ost- und mitteleuropäisches Wesen gerade in den Elementen der Seele</text:p>
      <text:p text:style-name="P2">ineinanderwachsen.</text:p>
      <text:p text:style-name="P2">Aber wie weit entfernt ist die Gegenwart von einer so gearteten</text:p>
      <text:p text:style-name="P2">Betrachtung des Lebens und der Geschichte! Man merkt aber erst recht,</text:p>
      <text:p text:style-name="P2">was dahinter steht, wenn man in einer tieferen Beziehung solche Dinge im</text:p>
      <text:p text:style-name="P2">Zusammenhang mit der Gegenwart in Betracht zieht. Keine Zeit hat so wie</text:p>
      <text:p text:style-name="P2">die unserige Raubbau getrieben mit den geistigen Erzeugnissen der ersten</text:p>
      <text:p text:style-name="P2">Hälfte des neunzehnten Jahrhunderts und einem guten Teil der geistigen</text:p>
      <text:p text:style-name="P2">Erzeugnisse in der zweiten Hälfte des neunzehnten Jahrhunderts. Man kann</text:p>
      <text:p text:style-name="P2">noch in einem viel höheren Sinne von einem vergessenen Tone im</text:p>
      <text:p text:style-name="P2">Geistesleben sprechen, als ich es in meinem Buche «Vom Menschenrätsel»</text:p>
      <text:p text:style-name="P2">getan habe. Die Geschichte des neunzehnten Jahrhunderts wird in der</text:p>
      <text:p text:style-name="P2">künftigen Zeit einmal völlig umgeschrieben werden müssen. Das hat schon</text:p>
      <text:p text:style-name="P2">Herman Grimm geahnt, als er sagte: Es wird eine Zeit kommen, in welcher</text:p>
      <text:p text:style-name="P2">die Geschichte der letzten Jahrzehnte völlig wird umgeschrieben werden,</text:p>
      <text:p text:style-name="P2">so daß diejenigen Großen, welche heute als solche erscheinen, sehr starke</text:p>
      <text:p text:style-name="P2">Kleinheiten werden und ganz andere Große auftauchen werden, die heute</text:p>
      <text:p text:style-name="P2">wie Vergessene da sind. - Wer darauf ausgeht, die wirkliche Geschichte</text:p>
      <text:p text:style-name="P2">des neunzehnten Jahrhunderts zu studieren, der merkt erst, was für eine</text:p>
      <text:p text:style-name="P2">Fable convenue die landläufige Geschichte des neunzehnten Jahrhunderts</text:p>
      <text:p text:style-name="P2">ist. Und insbesondere merkt man das, wenn man die wirkliche Wesenskraft</text:p>
      <text:p text:style-name="P2">des neunzehnten Jahrhunderts ins Auge fassen kann. Ich sagte: Raubbau</text:p>
      <text:p text:style-name="P2">getrieben hat unsere Zeit mit den geistigen Erzeugnissen des neunzehnten</text:p>
      <text:p text:style-name="P2">Jahrhunderts, denn es hat viele, viele Geister gegeben, welche vereinsamt</text:p>
      <text:p text:style-name="P2">geblieben sind in dieser Zeit, um die man sich nicht gekümmert hat, und</text:p>
      <text:p text:style-name="P2">African Spir ist gleich eine charakteristische Erscheinung innerhalb dieses</text:p>
      <text:p text:style-name="P2">neunzehnten Jahrhunderts. Ich will nicht sprechen vom großen Publikum,</text:p>
      <text:p text:style-name="P2">aber gerade diejenigen haben sich um African Spir nicht gekümmert, deren</text:p>
      <text:p text:style-name="P2">berufliche Aufgabe es gewesen wäre, sich um ihn zu kümmern. Solche</text:p>
      <text:p text:style-name="P2">Menschen sterben dann dahin, das heißt, sie gehen mit ihrer Seele in die</text:p>
      <text:p text:style-name="P2">geistige Welt hinein. Aber die Dinge dieser Welt, sie haben Wirkungen,</text:p>
      <text:p text:style-name="P2">von denen man, wenn man nur das gewöhnliche Dasein betrachtet, in der</text:p>
      <text:p text:style-name="P2">Regel wenig ahnt.</text:p>
      <text:p text:style-name="P3"/>
      <text:p text:style-name="P1">Glauben Sie denn, daß es wirklich so ist, daß ein Denker, der</text:p>
      <text:p text:style-name="P2">dahingestorben ist wie African Spir, das heißt, dessen Seele durch die</text:p>
      <text:p text:style-name="P2">Pforte des Todes in die geistige Welt eingezogen ist, einfach nun</text:p>
      <text:p text:style-name="P2">verschwunden ist für diese Welt hier? Vergessen Sie nicht, daß die geistige</text:p>
      <text:p text:style-name="P2">Welt nicht in einem Wolkenkuckucksheim ist, daß, ebenso wie unser Leib</text:p>
      <text:p text:style-name="P2">durchzogen ist von dem Seelisch-Geistigen, die ganze Welt, in der wir</text:p>
      <text:p text:style-name="P2">leben, vom Seelisch-Geistigen durchzogen ist. Dieses Seelisch-Geistige ist</text:p>
      <text:p text:style-name="P2">da, das lebt um uns herum wie die Luft. Und verschwunden ist nicht</text:p>
      <text:p text:style-name="P2">dasjenige, was ein Denker in einem angestrengten Denker-Leben hier im</text:p>
      <text:p text:style-name="P2">physischen Leibe produziert hat, wenn er durch die Pforte des Todes in die</text:p>
      <text:p text:style-name="P2">geistige Welt eingegangen ist. Verschwunden ist das nicht. Denn ein sehr</text:p>
      <text:p text:style-name="P2">Eigentümliches liegt vor: Ein Denker, der viel Beifall findet, ist in einer</text:p>
      <text:p text:style-name="P2">anderen Lage, als ein einsam bleibender Denker wie African Spir. Ein</text:p>
      <text:p text:style-name="P2">Denker, der Mode geworden ist, ist gewissermaßen mit seinen Gedanken</text:p>
      <text:p text:style-name="P2">fertig dann, wenn er durch des Todes Pforte gegangen ist. Ein Denker wie</text:p>
      <text:p text:style-name="P2">Spir ist nicht mit seinen Gedanken fertig, sondern etwas anderes tritt ein: er</text:p>
      <text:p text:style-name="P2">hütet seine Gedanken. Und damit sage ich Ihnen etwas sehr</text:p>
      <text:p text:style-name="P2">Bedeutungsvolles. Diese Gedanken sind da in der physischen Welt, geistig,</text:p>
      <text:p text:style-name="P2">und er hütet sie. Und dadurch, daß ein solcher Denker seine Gedanken</text:p>
      <text:p text:style-name="P2">hütet, gewissermaßen bei ihnen bleibt eine gewisse Zeit hindurch, die nach</text:p>
      <text:p text:style-name="P2">Jahrzehnten sich berechnet, dadurch entziehen sich die Gedanken den</text:p>
      <text:p text:style-name="P2">Menschen, die dann in dieser Zeit, während er seine Gedanken behütet, im</text:p>
      <text:p text:style-name="P2">physischen Leibe leben.</text:p>
      <text:p text:style-name="P2">Also stirbt ein Denker wie African Spir, so sind seine Gedanken bei ihm,</text:p>
      <text:p text:style-name="P2">und es ist nicht möglich für einen anderen, aus sich selbst heraus, so ohne</text:p>
      <text:p text:style-name="P2">weiteres zu diesen Gedanken zu kommen, welche der betreffende Denker</text:p>
      <text:p text:style-name="P2">gehegt hat. Daher entsteht für solche Gedanken ein unbewußtes Sehnen,</text:p>
      <text:p text:style-name="P2">das aber nicht befriedigt werden kann, ein Zustand, der sich so beschreiben</text:p>
      <text:p text:style-name="P2">läßt: Da sind Menschen, ihre Vorfahren haben einen solchen Denker</text:p>
      <text:p text:style-name="P2">einsam sterben lassen, um den sie sich nicht gekümmert haben. Der hat</text:p>
      <text:p text:style-name="P2">Gedanken gehabt, die sich hätten weiterentwickeln sollen, aber er hütet sie,</text:p>
      <text:p text:style-name="P2">läßt sie nicht unter die Menschen kommen, die Menschen spüren sie als</text:p>
      <text:p text:style-name="P2">unbestimmte Sehnsucht, sie können nicht zu ihnen kommen; dadurch</text:p>
      <text:p text:style-name="P2">entsteht viel Unbefriedigendes</text:p>
      <text:p text:style-name="P3"/>
      <text:p text:style-name="P1">in solchen Menschen. In manchem Zeitalter, und insbesondere in unserem</text:p>
      <text:p text:style-name="P2">Zeitalter leben Menschen, zahlreiche Menschen, in unbefriedigter</text:p>
      <text:p text:style-name="P2">Sehnsucht nach Gedanken, zu denen sie nicht kommen können, weil diese</text:p>
      <text:p text:style-name="P2">Gedanken von unberücksichtigt gebliebenen Denkern behütet werden. Nun</text:p>
      <text:p text:style-name="P2">leben wir gerade in einem Zeitalter, wo das in einem hohen Grade der Fall</text:p>
      <text:p text:style-name="P2">ist, und wo es daher begreiflich ist, daß viel Unbefriedigtes da sein muß,</text:p>
      <text:p text:style-name="P2">einfach aus dem Grunde, weil im letzten Drittel des neunzehnten</text:p>
      <text:p text:style-name="P2">Jahrhunderts solcher Raubbau getrieben worden ist, eine ganze Anzahl</text:p>
      <text:p text:style-name="P2">hochsinniger Denker gelebt haben, um die sich die Welt nicht gekümmert</text:p>
      <text:p text:style-name="P2">hat.</text:p>
      <text:p text:style-name="P2">Was ist da zu tun? Das ist ja natürlich die Frage, die eigentlich die</text:p>
      <text:p text:style-name="P2">bedeutungsvolle ist. Ja, sehen Sie, was da zu tun ist, das ist das, daß man</text:p>
      <text:p text:style-name="P2">eben von solch vergessenen Tönen im Geistesleben spricht. Und wenn ich</text:p>
      <text:p text:style-name="P2">einen solchen Denker wie African Spir mit ein paar Zügen hier vor Ihre</text:p>
      <text:p text:style-name="P2">Seelen hinstelle, so geschieht es nicht aus einem bloß theoretischen Grunde,</text:p>
      <text:p text:style-name="P2">um Ihnen etwas Interessantes zu erzählen, sondern um darauf aufmerksam</text:p>
      <text:p text:style-name="P2">zu machen: Unter uns ist eine geistige Welt von wirklichen Gedanken, die</text:p>
      <text:p text:style-name="P2">auch schon ein Denker gehegt hat; aber der Denker hütet die Gedanken.</text:p>
      <text:p text:style-name="P2">Wir müssen nur entwickeln ein gewisses pietätvolles Gefühl, ein gewisses</text:p>
      <text:p text:style-name="P2">Hinschauen zu dem Denker selbst, damit er sie uns herausgibt in einem</text:p>
      <text:p text:style-name="P2">gewissen Sinne, und wir durch sie befruchtet werden können. Deshalb ist</text:p>
      <text:p text:style-name="P2">es, daß ich gerne im Laufe der Betrachtungen auf solche vergessene</text:p>
      <text:p text:style-name="P2">Denker aufmerksam mache, weil dadurch eine Verbindung zu ihnen</text:p>
      <text:p text:style-name="P2">geschaffen wird, die eine Realität darstellt. Indem ich ein wenig das Bild</text:p>
      <text:p text:style-name="P2">des African Spir in Ihre Seelen hinein zeichne, wird etwas hergestellt, was</text:p>
      <text:p text:style-name="P2">in gewissem Sinne da sein soll zur Korrektur. Und das gehört unter die</text:p>
      <text:p text:style-name="P2">Aufgaben der Geisteswissenschaft.</text:p>
      <text:p text:style-name="P2">Die geistige Welt ist nicht etwas bloß Abstraktes, wie es der</text:p>
      <text:p text:style-name="P2">verschwommene Pantheismus meint, sondern sie ist etwas ebenso</text:p>
      <text:p text:style-name="P2">Konkretes wie die äußeren physisch-sinnlichen Tatsachen. Nicht dadurch</text:p>
      <text:p text:style-name="P2">redet man von der geistigen Welt, daß man Geist, Geist, Geist sagt,</text:p>
      <text:p text:style-name="P2">sondern dadurch, daß man auf die konkret vorhandenen Tatsachen der</text:p>
      <text:p text:style-name="P2">geistigen Welt hinweist. Unter diesen Tatsachen ist vor allem für unsere</text:p>
      <text:p text:style-name="P2">Zeit die, daß wir in uns lebendig machen können den</text:p>
      <text:p text:style-name="P3"/>
      <text:p text:style-name="P1">Zusammenhang mit vergessenen Geistern, deren Gedankenfrüchte auf</text:p>
      <text:p text:style-name="P2">diese Weise in unsere Seelen kommen können. Auf der anderen Seite</text:p>
      <text:p text:style-name="P2">werden diese Geister auch erlöst davon, weiter ihre Gedanken zu behüten.</text:p>
      <text:p text:style-name="P2">So ist es ein reales Tun, was wir vollbringen, wenn wir in dieser Weise</text:p>
      <text:p text:style-name="P2">und mit dieser Gesinnung von denjenigen Geistern sprechen, mit denen</text:p>
      <text:p text:style-name="P2">gerade die letzte Zeit einen solchen Raubbau getrieben hat. Und es wird</text:p>
      <text:p text:style-name="P2">gerade dadurch unserer Zeit etwas gegeben, wenigstens könnte unserer Zeit</text:p>
      <text:p text:style-name="P2">etwas gegeben werden, was ihr so not tut. Denn all das Denken, das nur ein</text:p>
      <text:p text:style-name="P2">Nachdenken ist, all das Denken, das in der landläufigen Weise über die</text:p>
      <text:p text:style-name="P2">Natur, die Geschichte, das soziale Leben denkt, all das Denken ist</text:p>
      <text:p text:style-name="P2">unfruchtbar, all dieses Denken hat eigentlich keine Aufgaben mehr, wenn</text:p>
      <text:p text:style-name="P2">es die äußere Welt erfaßt hat; es ist unfruchtbar. Daher gibt es heute so</text:p>
      <text:p text:style-name="P2">viele unfruchtbar denkende Leute, weil sie nur über äußere Wirklichkeiten</text:p>
      <text:p text:style-name="P2">oder über Geschichtswirklichkeiten denken wollen. Fruchtbar ist nur</text:p>
      <text:p text:style-name="P2">dasjenige Denken, welches als Inhalt die geistige Welt in sich aufnimmt.</text:p>
      <text:p text:style-name="P2">Der Gedanke ist wie eine Leiche, solange er nur im Nachdenken über die</text:p>
      <text:p text:style-name="P2">Natur oder Geschichte entstand, er wird erst lebendig und schöpferisch,</text:p>
      <text:p text:style-name="P2">wenn er erfüllt ist von dem, was durch die Hierarchien von der geistigen</text:p>
      <text:p text:style-name="P2">Welt in ihn hinunterströmt.</text:p>
      <text:p text:style-name="P2">Das aber, sehen Sie, dieses Sichverbinden im Denken mit der geistigen</text:p>
      <text:p text:style-name="P2">Welt, das liegt unserer Zeit nicht, das flieht sie geradezu. Unsere Zeit tut</text:p>
      <text:p text:style-name="P2">sich ungeheuer viel zugute auf die Pflege «wahrer Wissenschaft», die nun</text:p>
      <text:p text:style-name="P2">endlich gekommen ist, nachdem die Menschheit so lange auf einer</text:p>
      <text:p text:style-name="P2">Kindheitsstufe gestanden hat. Mit dieser wahren Wissenschaft,</text:p>
      <text:p text:style-name="P2">insbesondere da, wo aus der Naturwissenschaft heraus sich die</text:p>
      <text:p text:style-name="P2">Wissenschaft zu einer Weltanschauung gestalten soll, ist es zu sonderbaren</text:p>
      <text:p text:style-name="P2">Dingen gekommen. Mit dem Denken als solchem konnte diese</text:p>
      <text:p text:style-name="P2">Wissenschaft wirklich nichts Richtiges anfangen, denn sie zergliedert den</text:p>
      <text:p text:style-name="P2">Menschen, kommt bis zu wunderbaren Anschauungen über den Bau des</text:p>
      <text:p text:style-name="P2">Gehirns und dergleichen, über die menschlichen Funktionen und so weiter,</text:p>
      <text:p text:style-name="P2">aber das Denken ist in alle dem nicht drinnen. Daher ist das Denken als</text:p>
      <text:p text:style-name="P2">solches für diese Wissenschaft nach und nach etwas geworden - oh, man</text:p>
      <text:p text:style-name="P2">könnte schon sagen: das sie schon selbst wie eine</text:p>
      <text:p text:style-name="P3"/>
      <text:p text:style-name="P1">Art Gespenst, vor dem sie sich fürchtet, empfindet. Insbesondere verhaßt</text:p>
      <text:p text:style-name="P2">sind daher der neueren Wissenschaft solche Denker, die viel gedacht haben,</text:p>
      <text:p text:style-name="P2">die im Inhalte ihrer Weltanschauung Gedanken haben, wie Hegel,</text:p>
      <text:p text:style-name="P2">Schelling, Jakob Böhme und andere Mystiker. Ja, die Leute haben gedacht</text:p>
      <text:p text:style-name="P2">- so sagt sich der moderne Naturforscher -, aber da ist man im Unsicheren.</text:p>
      <text:p text:style-name="P2">Er fühlt sich so nicht geheuer, wenn er aus der Welt heraus soll, die</text:p>
      <text:p text:style-name="P2">African Spir eine Scheinwelt, eine Welt der Täuschung nennt. Beim</text:p>
      <text:p text:style-name="P2">Denken ist es ihm nicht geheuer. Aber nun kann er nicht Wissenschaft</text:p>
      <text:p text:style-name="P2">begründen, wenn er nicht doch denkt. Das ist eine Zwickmühle. Das hat</text:p>
      <text:p text:style-name="P2">dazu geführt, daß einer der Herren, der sich ganz besonders als Vertreter</text:p>
      <text:p text:style-name="P2">moderner Wissenschaftlichkeit fühlte, bei einer Naturforscherversammlung</text:p>
      <text:p text:style-name="P2">folgenden Ausspruch tat, einen Ausspruch, der geradezu über der zweiten</text:p>
      <text:p text:style-name="P2">Hälfte des neunzehnten Jahrhunderts, wenn man dessen Geschichte</text:p>
      <text:p text:style-name="P2">schreibt, hingeschrieben werden sollte wie eine Art Devise, wie etwas, das</text:p>
      <text:p text:style-name="P2">viel charakterisiert. Da sagt der Betreffende: Wir Mediziner wollen</text:p>
      <text:p text:style-name="P2">zugestehen, daß auch die exakte strenge Wissenschaft, wie der gebildete</text:p>
      <text:p text:style-name="P2">Mensch überhaupt, das Denken nicht völlig entbehren kann. - So im</text:p>
      <text:p text:style-name="P2">neunzehnten Jahrhundert bei einer ernsten Naturforscherversammlung! Mit</text:p>
      <text:p text:style-name="P2">Bedauern wird der Satz hingestellt, daß man doch das Denken nicht ganz</text:p>
      <text:p text:style-name="P2">entbehren kann, nicht als Mediziner, überhaupt nicht als gebildeter Mensch.</text:p>
      <text:p text:style-name="P2">Also dieses Denken ist eigentlich etwas recht Fatales. Es versetzt einen</text:p>
      <text:p text:style-name="P2">sogleich, wenn man sich nur ihm nähert, in die Unsicherheit, aber man</text:p>
      <text:p text:style-name="P2">kann es nicht ganz entbehren!</text:p>
      <text:p text:style-name="P2">Solche Menschen fühlen gegenüber dem Hereinragen der geistigen Welt</text:p>
      <text:p text:style-name="P2">überhaupt etwas ganz Besonderes. Sie fürchten ja das Denken auch nur aus</text:p>
      <text:p text:style-name="P2">dem Grunde, weil sie spüren, daß da die geistige Welt im Denken</text:p>
      <text:p text:style-name="P2">hereinragt. Aber das wollen sie nicht, denn die geistige Welt, die gibt es ja</text:p>
      <text:p text:style-name="P2">gar nicht! Sie erinnern sich wohl, wie ich Ihnen auseinandergesetzt habe,</text:p>
      <text:p text:style-name="P2">welche Umwandelung mit dem Wesen des Genies im Laufe der</text:p>
      <text:p text:style-name="P2">Entwicklung vor sich gehen wird. Jedenfalls wird Sie aber diese</text:p>
      <text:p text:style-name="P2">Betrachtung dazumal darauf aufmerksam gemacht haben, daß man das</text:p>
      <text:p text:style-name="P2">Genie nur dann in seiner wahren Wesenhaftigkeit betrachtet, wenn man</text:p>
      <text:p text:style-name="P2">annimmt, daß durch das Genie mehr der Geist wirkt als durch das</text:p>
      <text:p text:style-name="P2">Nichtgenie. Wenn das Genie gerade mechanische Erfin-</text:p>
      <text:p text:style-name="P3"/>
      <text:p text:style-name="P1">düngen macht, dann lassen es sich die Leute der Gegenwart gefallen, aber</text:p>
      <text:p text:style-name="P2">sonst haben sie auch die Sehnsucht, ihre Abneigung gegen den Geist</text:p>
      <text:p text:style-name="P2">gewissermaßen auf das Genie zu übertragen. Und in einer nicht</text:p>
      <text:p text:style-name="P2">uninteressanten Abhandlung eines Naturforschers über einen genialen</text:p>
      <text:p text:style-name="P2">Menschen finden Sie einen sehr merkwürdigen Satz. Nachdem der</text:p>
      <text:p text:style-name="P2">Naturforscher auseinandergesetzt hat, daß eigentlich ein genialer Mensch</text:p>
      <text:p text:style-name="P2">halb krank, halb verrückt ist, versteigt er sich zu dem Ausspruch: Danken</text:p>
      <text:p text:style-name="P2">wir alle Gott, daß wir keine Genies sind!</text:p>
      <text:p text:style-name="P2">Ja, diese Dinge muß man nehmen als Symptom für unsere Zeit. Man</text:p>
      <text:p text:style-name="P2">muß sie als Symptom nehmen, denn sie drücken doch den Charakter</text:p>
      <text:p text:style-name="P2">unserer Zeit sehr gut aus. Man hat so die Gewohnheit, über diese Dinge nur</text:p>
      <text:p text:style-name="P2">die Nase zu rümpfen oder sonst über sie hinwegzusehen, höchstens über sie</text:p>
      <text:p text:style-name="P2">zu lachen, weil man ihre ganze Tiefe nicht durchschaut; nicht durchschaut,</text:p>
      <text:p text:style-name="P2">daß das Elend unserer Zeit mit diesen Dingen zusammenhängt, und nicht</text:p>
      <text:p text:style-name="P2">durchschauen will, wie wenig in unserer Zeit die Menschen die Neigung</text:p>
      <text:p text:style-name="P2">haben, durch eine Verbindung mit der geistigen Welt die Ordnung in dieser</text:p>
      <text:p text:style-name="P2">Welt zu fördern. Sie lassen gewissermaßen die Verbindung mit der</text:p>
      <text:p text:style-name="P2">geistigen Welt ersterben, dadurch aber verlieren sie auch die Verbindung</text:p>
      <text:p text:style-name="P2">mit der Außenwelt, denn sie können dann auch nur die Schale der äußeren</text:p>
      <text:p text:style-name="P2">Welt betrachten. Daher kommt es auch, daß in unserer Zeit - und ich mache</text:p>
      <text:p text:style-name="P2">damit auf eine bedeutsame Erscheinung aufmerksam — etwas so</text:p>
      <text:p text:style-name="P2">Schlimmes zutage tritt da, wo sich die menschlichen Gedanken, wenn sie</text:p>
      <text:p text:style-name="P2">da sind, verbinden sollen mit der äußeren Wirklichkeit. Das hat zur Folge,</text:p>
      <text:p text:style-name="P2">daß die äußere Wirklichkeit ihren Gang geht, auch insofern die Menschen</text:p>
      <text:p text:style-name="P2">die äußere Wirklichkeit machen, und die Gedanken der Menschen ganz</text:p>
      <text:p text:style-name="P2">schön sein können - mancher Menschen natürlich -, aber die Außenwelt,</text:p>
      <text:p text:style-name="P2">insofern Menschen darin handeln, ist so geartet, daß sie Gedanken gar nicht</text:p>
      <text:p text:style-name="P2">annehmen will, nicht zugänglich ist für Gedanken. So sehen wir, daß es</text:p>
      <text:p text:style-name="P2">allmählich dazu gekommen ist, daß einzelne Menschen schöne Gedanken</text:p>
      <text:p text:style-name="P2">haben können, aber daß diese schönen Gedanken ein eigenes Leben für</text:p>
      <text:p text:style-name="P2">sich führen, und die äußere Wirklichkeit auch ein eigenes Leben für sich</text:p>
      <text:p text:style-name="P2">führt. Eine furchtbare Diskrepanz besteht zwischen dem, was in den</text:p>
      <text:p text:style-name="P2">Köpfen mancher Menschen heute vorgeht, und in dem, was in der um sie</text:p>
      <text:p text:style-name="P2">herum liegenden Wirklichkeit vorgeht, eine</text:p>
      <text:p text:style-name="P3"/>
      <text:p text:style-name="P1">Disharmonie, die so groß ist, wie sie in keiner verflossenen Zeit war.</text:p>
      <text:p text:style-name="P2">Man glaubt immer, man übertreibe, wenn man solche Dinge vorbringt.</text:p>
      <text:p text:style-name="P2">Man übertreibt nicht, sondern man muß solche Dinge sagen, weil diese</text:p>
      <text:p text:style-name="P2">einfach wahr sind, und als einfache Wahrheit erkannt werden müssen.</text:p>
      <text:p text:style-name="P2">Überall, wo man anfaßt, merkt man dieses. Man kann nur nicht die</text:p>
      <text:p text:style-name="P2">Empfindung stark genug machen, um wirklich zu fühlen, was damit</text:p>
      <text:p text:style-name="P2">eigentlich gesagt ist.</text:p>
      <text:p text:style-name="P2">Nehmen Sie folgenden Fall, man könnte diesen Fall ins Tausendfache</text:p>
      <text:p text:style-name="P2">vermehren: Zwei Menschen reden 1909 in Rußland über die Beziehungen</text:p>
      <text:p text:style-name="P2">zwischen Rußland und Mitteleuropa, 1909, unmittelbar nach der</text:p>
      <text:p text:style-name="P2">österreichischen Annexion in Bosnien und der Herzegowina. Das Gespräch</text:p>
      <text:p text:style-name="P2">fand statt in derselben Zeit, in welcher die Wogen in Rußland ungeheuer</text:p>
      <text:p text:style-name="P2">hoch gingen, die eigentlich dahin zielten, schon damals, jenen furchtbaren</text:p>
      <text:p text:style-name="P2">Zustand herbeizuführen, der dann 1914 gekommen ist. Denn es hing ja an</text:p>
      <text:p text:style-name="P2">einem Faden, so wäre der Krieg, der 1914 ausgebrochen ist, schon 1909</text:p>
      <text:p text:style-name="P2">ausgebrochen. An gewissen Kreisen Rußlands hing es wirklich nicht, daß</text:p>
      <text:p text:style-name="P2">er nicht damals ausgebrochen ist. Diesen Dingen muß man nur trocken ins</text:p>
      <text:p text:style-name="P2">Antlitz schauen. Zwei Menschen, ein Kroate und ein Russe, redeten also in</text:p>
      <text:p text:style-name="P2">dieser Zeit über das Verhältnis von Rußland namentlich zu Österreich. Das</text:p>
      <text:p text:style-name="P2">Gespräch führte dahin, daß der Russe, nachdem die beiden alle</text:p>
      <text:p text:style-name="P2">Möglichkeiten besprochen hatten, auf eine vernünftige Weise das</text:p>
      <text:p text:style-name="P2">Verhältnis zwischen Mittel-und Osteuropa zu ordnen, seine Anschauung in</text:p>
      <text:p text:style-name="P2">die Worte zusammengefaßt hat: Ein Krieg zwischen Rußland und</text:p>
      <text:p text:style-name="P2">Österreich-Deutschland wäre nicht nur das Unmenschlichste, sondern auch</text:p>
      <text:p text:style-name="P2">das Unsinnigste. Diese Worte: Ein Krieg zwischen Rußland und</text:p>
      <text:p text:style-name="P2">Österreich-Deutschland wäre nicht nur das Unmenschlichste, sondern auch</text:p>
      <text:p text:style-name="P2">das Unsinnigste -waren die Zusammenfassung von vernünftigen Gedanken</text:p>
      <text:p text:style-name="P2">über die soziale Struktur von Mittel- und Osteuropa. Also nicht etwa bloß</text:p>
      <text:p text:style-name="P2">aus der Emotion, dem Gefühl, sondern aus der, ich mochte sagen,</text:p>
      <text:p text:style-name="P2">weisheitsvollen Vernunft heraus gesprochene Worte. Man braucht nur den</text:p>
      <text:p text:style-name="P2">Namen des Russen zu nennen, der diese Worte 1909 gesprochen hat, um</text:p>
      <text:p text:style-name="P2">erhärtet zu finden, was vorhin auseinandergesetzt wurde; denn dieser Russe,</text:p>
      <text:p text:style-name="P2">der den Krieg in der Weise ablehnte - der 1909 nicht</text:p>
      <text:p text:style-name="P3"/>
      <text:p text:style-name="P1">anders geworden wäre, als er 1914 geworden ist -, der Russe ist Lwow,</text:p>
      <text:p text:style-name="P2">derjenige, der dann der erste Ministerpräsident des ersten revolutionären</text:p>
      <text:p text:style-name="P2">russischen Ministeriums wurde, also derjenige, um den herum alle diese</text:p>
      <text:p text:style-name="P2">Dinge vorgegangen sind, die das Elend Europas in der Gegenwart</text:p>
      <text:p text:style-name="P2">ausmachen.</text:p>
      <text:p text:style-name="P2">Denken Sie sich, vor welchem Ereignis wir da stehen! Wir sehen die</text:p>
      <text:p text:style-name="P2">äußeren Ereignisses sich abspielen, und wir sehen Menschen mitten</text:p>
      <text:p text:style-name="P2">drinnen handelnd stehen, die ganz anders denken! Menschen stehen in</text:p>
      <text:p text:style-name="P2">diesen Ereignissen drinnen, die ganz vernünftig denken, aber die Ereignisse</text:p>
      <text:p text:style-name="P2">wachsen ihnen über den Kopf. Warum wachsen ihnen diese Ereignisse über</text:p>
      <text:p text:style-name="P2">den Kopf? Weil versäumt worden ist, die Gedanken mit dem geistigen</text:p>
      <text:p text:style-name="P2">Element zu verbinden. Diejenigen Gedanken, die nicht mit dem geistigen</text:p>
      <text:p text:style-name="P2">Element verbunden sind, die sind nicht wirksam in der Welt. Nur</text:p>
      <text:p text:style-name="P2">diejenigen Gedanken sind wirksam in der Welt, die mit dem Geistigen in</text:p>
      <text:p text:style-name="P2">der Welt verbunden sind. Ist es denn nicht heute geradezu ein Dogma wenn es auch nicht in der Form ausgesprochen wird -, daß derjenige, der</text:p>
      <text:p text:style-name="P2">sich im äußeren sozial-politischen Leben betätigt, ja nicht zu den Denkern</text:p>
      <text:p text:style-name="P2">gehören darf! Es ist ein Fehler, wenn er Gedanken entwickeln kann. Denn</text:p>
      <text:p text:style-name="P2">ein Mensch, der Gedanken entwickelt, den hält man für einen</text:p>
      <text:p text:style-name="P2">unpraktischen Menschen, der nichts von der Wirklichkeit versteht.</text:p>
      <text:p text:style-name="P2">Während nur die wirklichen Gedanken in die Wirklichkeit eingreifen</text:p>
      <text:p text:style-name="P2">können, und niemals diejenigen Gedanken, die von denen kommen, die</text:p>
      <text:p text:style-name="P2">man heute als der Wirklichkeit gewachsen hält. Oder sollte es denn</text:p>
      <text:p text:style-name="P2">wirklich vernünftig sein, daß für einen großen Politiker ein Mensch</text:p>
      <text:p text:style-name="P2">ausersehen wird, der sich besonders gut aufs Angeln versteht, mehr als</text:p>
      <text:p text:style-name="P2">einer, der denken kann? «Flyfishing» heißt das Buch, das über das Angeln</text:p>
      <text:p text:style-name="P2">Sir Edward Grey geschrieben hat, «Flyfishing», das Angeln mit der Fliege,</text:p>
      <text:p text:style-name="P2">und das war im Grunde genommen dasjenige, was seine ganze Seele</text:p>
      <text:p text:style-name="P2">ausfüllte. Ich habe schon einmal erwähnt: Ein Ministerkollege von ihm hat</text:p>
      <text:p text:style-name="P2">einmal nicht mit Unrecht gesagt: Der Grey ist so furchtbar konzentriert,</text:p>
      <text:p text:style-name="P2">weil er niemals einen eigenen Gedanken hat, der ihn von der Konzentration</text:p>
      <text:p text:style-name="P2">abhalten kann, sondern immer dasjenige aufnimmt, was ihm die anderen</text:p>
      <text:p text:style-name="P2">eingeben. - Dieser Ministerkollege hat wohl das Richtige getroffen. Also</text:p>
      <text:p text:style-name="P2">diejenigen Menschen, die sich gut verstehen auf das Fly-</text:p>
      <text:p text:style-name="P3"/>
      <text:p text:style-name="P1">flshing, die sollen sich nach den Auffassungen unserer Zeit auf die Politik</text:p>
      <text:p text:style-name="P2">verstehen; aber ein Fehler soll es sein, wenn jemand Gedanken hat. Aber</text:p>
      <text:p text:style-name="P2">gerade diese Anschauung ist diejenige, die in unseren Tagen Schiffbruch</text:p>
      <text:p text:style-name="P2">gelitten, die sich als die unmögliche erwiesen hat. Denn sie hat zu alle dem</text:p>
      <text:p text:style-name="P2">geführt, was ich wiederholt und auch heute wiederum auseinandergesetzt</text:p>
      <text:p text:style-name="P2">habe.</text:p>
      <text:p text:style-name="P2">Seien wir uns nur klar darüber: Dasjenige, was heute als fähig angesehen</text:p>
      <text:p text:style-name="P2">wird, Staatswissenschaft, Staatskünstlerisches aufzubauen, ist unfähig,</text:p>
      <text:p text:style-name="P2">solche aufzubauen. Warum denn? Wenn wir nachdenken über die Welt,</text:p>
      <text:p text:style-name="P2">und nur nachdenken will ja unsere Zeit, das will sie bloß haben, was ich vor</text:p>
      <text:p text:style-name="P2">vielen Jahren — Sie können darüber nachlesen in meinem Buche «Goethes</text:p>
      <text:p text:style-name="P2">Weltanschauung» — Tatsachenfanatismus genannt habe; vor einer noch</text:p>
      <text:p text:style-name="P2">größeren Anzahl von Jahren habe ich es in meiner Einleitung zu Goethes</text:p>
      <text:p text:style-name="P2">Naturwissenschaftlichen Schriften in Kürschners Nationalliteratur</text:p>
      <text:p text:style-name="P2">«Dogmatismus der Erfahrung» genannt. Diejenigen, die solches Denken</text:p>
      <text:p text:style-name="P2">entwickeln, das bloßes Nachdenken der natürlichen Geschehnisse oder der</text:p>
      <text:p text:style-name="P2">geschichtlichen Ereignisse oder des äußeren sozialen Lebens ist, die</text:p>
      <text:p text:style-name="P2">entwickeln Gedanken, welche lediglich ahrimanische sind. Deshalb</text:p>
      <text:p text:style-name="P2">brauchen sie nicht unrichtig zu sein, aber sie sind ahrimanisch.</text:p>
      <text:p text:style-name="P2">Ahrimanisches muß in der Welt sein. Der gesamte Inhalt der</text:p>
      <text:p text:style-name="P2">Naturwissenschaft ist ahrimanisch. Er wird erst seiner ahri-manischen</text:p>
      <text:p text:style-name="P2">Natur entkleidet, wenn er belebt wird, wenn das Denken sich loslöst von</text:p>
      <text:p text:style-name="P2">dem bloßen Nachdenken, wenn es schöpferisches Denken wird, wenn es</text:p>
      <text:p text:style-name="P2">durchdrungen, durchflössen wird von dem, was in den geistigen Welten</text:p>
      <text:p text:style-name="P2">lebt. Will man soziale Gesetze formen, Rechtsgesetze formen, und man</text:p>
      <text:p text:style-name="P2">stützt sich auf bloßes Nachdenken, so stützt man sich ja bloß auf</text:p>
      <text:p text:style-name="P2">Ahrimanisches. Ahrimanisches führt aber immer, da wo es nicht sein soll,</text:p>
      <text:p text:style-name="P2">zur Ertötung desjenigen, in dem es lebt; zum Ersterben, zum Auflösen. Das</text:p>
      <text:p text:style-name="P2">Heil unserer Zeit kann nur dadurch entstehen, daß gerade mit Bezug auf</text:p>
      <text:p text:style-name="P2">alles, was das soziale Leben befruchten soll, das Rechtsleben, das</text:p>
      <text:p text:style-name="P2">Staatsleben, daß mit Bezug auf das alles solche Gedanken eingreifen, die in</text:p>
      <text:p text:style-name="P2">lebendigem Zusammenhang mit der geistigen Welt stehen. Das aber wollen</text:p>
      <text:p text:style-name="P2">heute noch wenig Menschen glauben. Denn was müßten sie dann glauben,</text:p>
      <text:p text:style-name="P2">diese Menschen? Man merkt, wenn man den Menschen heute vom Geiste</text:p>
      <text:p text:style-name="P2">spricht, daß</text:p>
      <text:p text:style-name="P3"/>
      <text:p text:style-name="P1">sie sich wehren. Was sie dann im Bewußtsein haben, das will nicht viel</text:p>
      <text:p text:style-name="P2">besagen, was aber im Unterbewußten, im Unbewußten lebt, das will recht</text:p>
      <text:p text:style-name="P2">viel besagen. Was im Unterbewußten lebt, das ist nämlich ein unbewußtes</text:p>
      <text:p text:style-name="P2">schlechtes Gewissen, ein richtiges schlechtes Gewissen. Die Menschen</text:p>
      <text:p text:style-name="P2">wollen sich nicht gestehen, daß sie Totes denken, Ahrimani-sches denken.</text:p>
      <text:p text:style-name="P2">Und daher lassen sie es nicht bis zu dem Gedanken kommen. Denn in dem</text:p>
      <text:p text:style-name="P2">Augenblick, wo man sich zum lebendigen Ergreifen der geistigen Welt</text:p>
      <text:p text:style-name="P2">aufschwingt mit dem Denken, in diesem Augenblick muß man eben</text:p>
      <text:p text:style-name="P2">gewahr werden, daß man Ahrimanisches denkt. Davor fürchtet man sich</text:p>
      <text:p text:style-name="P2">aber. Furcht ist es, was die Menschen heute davon abhält, sich vom bloßen</text:p>
      <text:p text:style-name="P2">Nachdenken zum produktiven Denken zu erheben, was allein da sein kann,</text:p>
      <text:p text:style-name="P2">wenn es inspiriert ist - mag es auch unbewußt inspiriert sein - von den</text:p>
      <text:p text:style-name="P2">geistigen Welten aus.</text:p>
      <text:p text:style-name="P2">Daher sehen wir, daß in unserer Zeit hinter allem übrigen Elend noch ein</text:p>
      <text:p text:style-name="P2">ganz anderes lebt. Nichts Geringeres lebt in unserer Zeit, und wird immer</text:p>
      <text:p text:style-name="P2">mehr leben wollen, von gewissen Kreisen ausgehend, als der Kampf gegen</text:p>
      <text:p text:style-name="P2">den Geist selbst. Dieser Kampf gegen den Geist, der wird in unserer Zeit</text:p>
      <text:p text:style-name="P2">im eminentesten Sinne gefördert durch dasjenige, was man den Zeitgeist</text:p>
      <text:p text:style-name="P2">nennen könnte. Ich muß sagen, es ist recht schwierig, über solche Dinge zu</text:p>
      <text:p text:style-name="P2">reden, wie diejenigen sind, auf die wir da kommen; aber auf der anderen</text:p>
      <text:p text:style-name="P2">Seite ist es auch nicht genügend, auf die Dinge bloß hinzudeuten und sie</text:p>
      <text:p text:style-name="P2">nicht bei ihrem wahren Namen zu nennen. Denn in der Welt kann man</text:p>
      <text:p text:style-name="P2">eigentlich nicht sagen: Irgend etwas ist absolut gut oder absolut schlecht</text:p>
      <text:p text:style-name="P2">oder böse, sondern es kommt überall auf den Gesichtspunkt an. Überall</text:p>
      <text:p text:style-name="P2">kommt es darauf an, die Dinge so zu erkennen, daß man sich sagen kann:</text:p>
      <text:p text:style-name="P2">An ihrem richtigen Ort und in ihrem richtigen Zusammenhang sind sie gut.</text:p>
      <text:p text:style-name="P2">Werden sie aus dem richtigen Zusammenhang herausgeschoben, dann sind</text:p>
      <text:p text:style-name="P2">sie eben nicht mehr gut. Und weil man heute die Dinge so sehr leicht</text:p>
      <text:p text:style-name="P2">verdogma-tisiert und verabsolutiert, so wird man bei einer solchen</text:p>
      <text:p text:style-name="P2">Auseinandersetzung, wie ich sie jetzt meine, sehr leicht mißverstanden;</text:p>
      <text:p text:style-name="P2">man wird sehr leicht so verstanden, als ob man eine Art Kritiker der Zeit</text:p>
      <text:p text:style-name="P2">sein wollte, ein Mensch, der die Zeit selbst kritisiert. Das will ich ganz und</text:p>
      <text:p text:style-name="P2">gar nicht sein, sondern ich will nur auf die Tatsachen hinweisen.</text:p>
      <text:p text:style-name="P2">Eine Neigung vom Geiste weg nach dem Ahrimanischen - also</text:p>
      <text:p text:style-name="P3"/>
      <text:p text:style-name="P1">eigentlich auch nach einem Geiste, aber nach einem Geiste, der erstorben</text:p>
      <text:p text:style-name="P2">ist, wo die Materie dem Menschen sich nur offenbart -, ein solches Streben</text:p>
      <text:p text:style-name="P2">lebt in unserer Zeit. Das Leben aber ist ungeheuer differenziert und wird</text:p>
      <text:p text:style-name="P2">immer differenzierter und differenzierter. Und wir könnten in der</text:p>
      <text:p text:style-name="P2">Gegenwart vieles anführen, das in der Differenzierung der einzelnen</text:p>
      <text:p text:style-name="P2">sozialen Verhältnisse uns aufmerksam machen würde, was für Impulse in</text:p>
      <text:p text:style-name="P2">der Gegenwart eigentlich leben, in was wir mitten darinnen stehen. Ich will</text:p>
      <text:p text:style-name="P2">zunächst zwei Impulse unserer Zeit erwähnen.</text:p>
      <text:p text:style-name="P2">Der eine Impuls ist der, welcher lebt in solchen Menschen, die</text:p>
      <text:p text:style-name="P2">hauptsächlich zusammenhängen mit dem Grund und Boden. Wir brauchen</text:p>
      <text:p text:style-name="P2">ja nur nach dem Osten zu gehen, so finden wir, wie die Menschen da</text:p>
      <text:p text:style-name="P2">immer mehr und mehr mit dem Grund und Boden zusammenhängen.</text:p>
      <text:p text:style-name="P2">Gehen wir mehr nach dem Westen, so finden wir mehr jene Verhältnisse</text:p>
      <text:p text:style-name="P2">entwickelt - der Mitteleuropäer hat ja gerade in dieser Richtung in den</text:p>
      <text:p text:style-name="P2">letzten Jahrzehnten eine rasend schnelle Entwickelung durchgemacht vom</text:p>
      <text:p text:style-name="P2">Hängen am Boden zum Emanzipieren vom Boden -, wir kommen immer</text:p>
      <text:p text:style-name="P2">mehr und mehr in die Verhältnisse des Emanzi-pierens vom Boden hinein.</text:p>
      <text:p text:style-name="P2">Die Landmenschen leben mit dem Boden zusammen, die Städter</text:p>
      <text:p text:style-name="P2">emanzipieren sich vom Boden, die Landmenschen werden Agrarier, die</text:p>
      <text:p text:style-name="P2">Stadtmenschen werden Industrielle. Agrarier, Industrielle, haben eine ganz</text:p>
      <text:p text:style-name="P2">andere Bedeutung bekommen in unserem Jahrzehnt als in früheren Zeiten.</text:p>
      <text:p text:style-name="P2">Ja, es ist schon schwer, wenn man solche Dinge auseinandersetzt, weil man</text:p>
      <text:p text:style-name="P2">sie verabsolutiert. Das ist aber nicht gemeint, sondern gemeint ist eine</text:p>
      <text:p text:style-name="P2">Charakteristik der Dinge. Beide Strömungen sind in der</text:p>
      <text:p text:style-name="P2">Menschheitsentwickelung, und wir alle stehen da mitten drinnen. Denn ob</text:p>
      <text:p text:style-name="P2">wir dieses oder jenes treiben: nach der einen oder anderen Seite hängen wir</text:p>
      <text:p text:style-name="P2">mit einer von diesen Menschheitsströmungen zusammen. Beide</text:p>
      <text:p text:style-name="P2">Strömungen in der Menschheitsentwickelung, gewiß, an sich sind sie gute,</text:p>
      <text:p text:style-name="P2">aber unter dem Einfluß der Impulse, wie wir sie in der Gegenwart haben,</text:p>
      <text:p text:style-name="P2">arten sie aus. Der Agrarier artet dazu aus, nicht bis zum Geiste herauf zu</text:p>
      <text:p text:style-name="P2">wollen, unter dem Geiste drunten zu bleiben, mit dem zu verwachsen, was</text:p>
      <text:p text:style-name="P2">noch nicht Geist ist, den Geist nicht zur Entfaltung kommen zu lassen. Der</text:p>
      <text:p text:style-name="P2">Industriemensch artet nach der anderen Seite aus; er verliert den</text:p>
      <text:p text:style-name="P2">Zusammenhang mit der Naturhandhabe des Geistes. Er lebt sich hinein in</text:p>
      <text:p text:style-name="P3"/>
      <text:p text:style-name="P1">die bloße Abstraktion, in den bloßen abstrakten Begriff, in den verdünnten</text:p>
      <text:p text:style-name="P2">Begriff. Der Agrarier ist in unserer Zeit in Gefahr zu erstik-ken, weil die</text:p>
      <text:p text:style-name="P2">Welt, in die er sich einlebt, zu wenig Geist hat. Der Industrielle ist in der</text:p>
      <text:p text:style-name="P2">anderen Gefahr: er lebt gewissermaßen wie, wenn ich den physischen</text:p>
      <text:p text:style-name="P2">Vergleich gebrauchen darf, jemand, der in zu verdünnter Luft lebt. So lebt</text:p>
      <text:p text:style-name="P2">er in verdünntem Geiste, in abstrahiertem Geiste, in Begriffen, die gar</text:p>
      <text:p text:style-name="P2">nicht mehr zusammenhängen mit irgendeiner Wirklichkeit.</text:p>
      <text:p text:style-name="P2">Das sind die Schattenseiten gerade in unserer Zeit auf der einen Seite</text:p>
      <text:p text:style-name="P2">des agrarischen Wesens, auf der anderen Seite des Industriewesens. Daher</text:p>
      <text:p text:style-name="P2">sehen wir, daß der Agrarier heute sehr leicht zum Hasser des Geistes wird.</text:p>
      <text:p text:style-name="P2">Weil man ja nicht stehenbleiben kann, ohne die Entwickelung</text:p>
      <text:p text:style-name="P2">mitzumachen, flieht man den Geist, bleibt man in der Natur drinnen, geht</text:p>
      <text:p text:style-name="P2">man unter die Natur hinunter. Man kommt dann mit denjenigen Dämonen</text:p>
      <text:p text:style-name="P2">in Beziehung, welche einen wirklich zum Hasser des Geistes machen, und</text:p>
      <text:p text:style-name="P2">kommt mit den richtigen ahrimanischen Dämonen in Beziehung und</text:p>
      <text:p text:style-name="P2">entwickelt dann Weltanschauungsbegriffe, die ganz von ahrimanischer</text:p>
      <text:p text:style-name="P2">Dämonologie durchzogen sind.</text:p>
      <text:p text:style-name="P2">Entwickelt man sich als ein Mensch, der ganz aufgeht im industriellen</text:p>
      <text:p text:style-name="P2">Leben, in der Abstraktheit der Begriffe, die dann folgt, so kommt man zu</text:p>
      <text:p text:style-name="P2">einer Art - aber jetzt nicht in Nietzscheschem Sinne - von</text:p>
      <text:p text:style-name="P2">Übermenschentum, das heißt, man kommt in die luziferische Welt hinein.</text:p>
      <text:p text:style-name="P2">Ahriman übergibt einen den luziferischen Gewalten, und man durchtränkt</text:p>
      <text:p text:style-name="P2">seine Kraft und seine Begriffe mit luziferischen Emotionen. Die Agrarier</text:p>
      <text:p text:style-name="P2">bekommen sehr leicht etwas Brutales; die industriellen Begriffe</text:p>
      <text:p text:style-name="P2">bekommen sehr leicht etwas abstrakt Draufgängerisches. Das sind ganz</text:p>
      <text:p text:style-name="P2">reale, konkrete Erscheinungen unserer Zeit.</text:p>
      <text:p text:style-name="P2">Alle diese Dinge sind ernst, und sie zeigen uns, daß man eigentlich die</text:p>
      <text:p text:style-name="P2">Gegenwart nur verstehen kann, wenn man aus der Geisteswissenschaft</text:p>
      <text:p text:style-name="P2">kommende Begriffe zu Hilfe nimmt. Die Menschen müssen miteinander</text:p>
      <text:p text:style-name="P2">leben, aber sie können nur miteinander leben, wenn sie ihre Einseitigkeiten</text:p>
      <text:p text:style-name="P2">aneinander abschleifen, wenn sie einen Zusammenhang finden. Gewiß, es</text:p>
      <text:p text:style-name="P2">muß ebenso Agrarier wie Industrielle geben, aber weil in der Zeit, in der</text:p>
      <text:p text:style-name="P2">die Evangelien geschrieben sind, dies vorausgesehen worden ist, daß sich</text:p>
      <text:p text:style-name="P2">die Menschen differenzieren werden, ist</text:p>
      <text:p text:style-name="P3"/>
      <text:p text:style-name="P1">mit Bezug auf die Agrarier mehr das Lukas-Evangelium, mit Bezug auf die</text:p>
      <text:p text:style-name="P2">Industriellen mehr das Matthäus-Evangelium geschrieben worden. Aber</text:p>
      <text:p text:style-name="P2">wir sollen nicht bloß das Lukas- und nicht bloß das Matthäus-Evangelium,</text:p>
      <text:p text:style-name="P2">sondern wir sollen sie alle auf uns wirken lassen. Gescheite Leute - wobei</text:p>
      <text:p text:style-name="P2">ich «gescheit» in Gänsefüßchen setze -, «gescheite Leute» finden</text:p>
      <text:p text:style-name="P2">Widersprüche zwischen den Evangelien, weil sie nicht darauf achten, unter</text:p>
      <text:p text:style-name="P2">welchen Gesichtspunkten die Evangelien geschrieben sind, daß zum</text:p>
      <text:p text:style-name="P2">Beispiel der Schreiber des Lukas-Evangeliums geschrieben hat, indem er in</text:p>
      <text:p text:style-name="P2">seiner Seele fühlte dasjenige, was gerade im agrarischen Leben sich</text:p>
      <text:p text:style-name="P2">auslebte, daß der Schreiber des Matthäus-Evangeliums geschrieben hat,</text:p>
      <text:p text:style-name="P2">indem er in seiner Seele fühlte dasjenige, was gerade in den dem</text:p>
      <text:p text:style-name="P2">industriellen Leben angehörigen Seelen sich auslebt. Daß sich die Dinge in</text:p>
      <text:p text:style-name="P2">der Wirklichkeit widersprechen, aber in ihren Widersprüchen sich ergänzen,</text:p>
      <text:p text:style-name="P2">und daß wir nach Ergänzung suchen müssen, das ist dasjenige, worauf es</text:p>
      <text:p text:style-name="P2">ankommt. Aber dieses Suchen nach gegenseitiger Ergänzung ist nicht</text:p>
      <text:p text:style-name="P2">möglich, wenn man in der Einseitigkeit drinnen bleibt. Der Mensch wird</text:p>
      <text:p text:style-name="P2">sehr bald ähnlich demjenigen, was ihn umgibt, in dem er drinnen lebt,</text:p>
      <text:p text:style-name="P2">wenn er sich nicht zu verbinden sucht mit dem, was in keinem Einzelnen</text:p>
      <text:p text:style-name="P2">lebt, und das ist das gemeinschaftliche Geistige, das alle durchdringt, das</text:p>
      <text:p text:style-name="P2">aber nur wirklich in der Geisteswissenschaft heute gefunden werden kann.</text:p>
      <text:p text:style-name="P2">Nicht nur, daß es wahr ist, was Hartmann einmal als ein sehr nettes Apercu</text:p>
      <text:p text:style-name="P2">gesagt hat: «Wenn man in eine Alpengegend kommt und schaut den</text:p>
      <text:p text:style-name="P2">Ochsen an und daneben den Bauer, - ein so großer Unterschied ist nicht in</text:p>
      <text:p text:style-name="P2">der Physiognomie» - das ist radikal ausgedrückt und ist sehr verletzend,</text:p>
      <text:p text:style-name="P2">aber man weiß, was damit gesagt werden sollte. Auf der anderen Seite tritt</text:p>
      <text:p text:style-name="P2">dadurch, daß in unserer Zeit die Menschen den Geist so sehr fliehen, eine</text:p>
      <text:p text:style-name="P2">innige Verwandtschaft ein zwischen der Seelenkonfiguration der einzelnen</text:p>
      <text:p text:style-name="P2">Menschen und demjenigen, in dem jene Menschen drinnen leben.</text:p>
      <text:p text:style-name="P2">Derjenige, der das Leben betrachten kann, der weiß ganz genau, wie die</text:p>
      <text:p text:style-name="P2">Begriffe eines Agrariers aus seinem Umgang mit der Bodenfläche und der</text:p>
      <text:p text:style-name="P2">Bodenarbeit gewonnen sind, und die Begriffe des Industriellen aus dem</text:p>
      <text:p text:style-name="P2">Umgang mit der industriellen Arbeit entstanden sind. Wie der Agrarier</text:p>
      <text:p text:style-name="P2">oder Industrielle über Politik oder Religion denkt: die Begriffe sind</text:p>
      <text:p text:style-name="P2">agrarische oder industrielle. Die Begriffe der</text:p>
      <text:p text:style-name="P3"/>
      <text:p text:style-name="P1">Mensdien, die also heute so furchtbar abhängig sind von der äußeren</text:p>
      <text:p text:style-name="P2">physischen Umgebung, müssen aufgelöst werden in dem, was die</text:p>
      <text:p text:style-name="P2">Geisteswissenschaft unter die Menschheit ausströmen kann.</text:p>
      <text:p text:style-name="P2">So etwas fühlte ein solcher Denker wie African Spir ganz besonders.</text:p>
      <text:p text:style-name="P2">Denn, wenn er sagt: Alles Äußere ist ein Schein, ist eine Täuschung, - so</text:p>
      <text:p text:style-name="P2">hängt das damit zusammen, daß er fühlte aus der Selbstwahrnehmung</text:p>
      <text:p text:style-name="P2">seines Innern, wie die Menschen selber in ihrem inneren seelischen</text:p>
      <text:p text:style-name="P2">Erleben zum Schein werden, wie sie gar nicht mehr Wahrheit sind, weil sie</text:p>
      <text:p text:style-name="P2">zusammenwachsen mit dem, was äußerer Schein ist. Wie sollte aus dem</text:p>
      <text:p text:style-name="P2">Schein, in dem die Seele lebt, etwas werden, was sich zum Heile der</text:p>
      <text:p text:style-name="P2">Menschheit entwickeln kann? Wie sollten die Menschen anders als</text:p>
      <text:p text:style-name="P2">äußerlich aufeinanderplatzen in so furchtbarer Weise, wie es gegenwärtig</text:p>
      <text:p text:style-name="P2">der Fall ist, wenn sie sich ganz verstricken in die Dinge, die</text:p>
      <text:p text:style-name="P2">aufeinanderplatzen?</text:p>
      <text:p text:style-name="P2">Wir müssen schon, wenn wir nicht bloß dem Namen nach oder aus ein</text:p>
      <text:p text:style-name="P2">paar unbestimmten Gefühlen heraus, sondern im tiefsten Sinne des Wortes</text:p>
      <text:p text:style-name="P2">Geisteswissenschafter sein wollen, wir müssen schon gerade das Leben mit</text:p>
      <text:p text:style-name="P2">den Mitteln betrachten, die uns die Geisteswissenschaft heute gibt.</text:p>
      <text:p text:style-name="P2">Nirgends sieht man heute das Leben nach seiner wahren Gestalt betrachten,</text:p>
      <text:p text:style-name="P2">weil man überall den Geist flieht, und aus dem Ungeistigen heraus das</text:p>
      <text:p text:style-name="P2">Leben zur Entwickelung bringen will. Was nützt es, wenn man so im</text:p>
      <text:p text:style-name="P2">allgemeinen als eine abstrakte Wahrheit das in sich trägt, was</text:p>
      <text:p text:style-name="P2">Geisteswissenschaft sagt, und man dann, wenn man das äußere Leben</text:p>
      <text:p text:style-name="P2">betrachtet, ein ganz anderer Mensch ist und nicht anwendet dasjenige, was</text:p>
      <text:p text:style-name="P2">uns die Geisteswissenschaft gibt? Nicht bloß darauf kommt es an, daß man</text:p>
      <text:p text:style-name="P2">weiß: der Mensch besteht aus physischem Leib, Ätherleib, Astralleib und</text:p>
      <text:p text:style-name="P2">Ich und es gibt Ahriman und Luzifer, sondern darauf kommt es an, daß wir</text:p>
      <text:p text:style-name="P2">in echt wissenschaftlichem Sinne verwenden können diese Begriffe</text:p>
      <text:p text:style-name="P2">ahrimanisch, luziferisch, wie der Physiker verwenden kann die Begriffe</text:p>
      <text:p text:style-name="P2">positive und negative Elektrizität, wenn er diese Erscheinungen prüft.</text:p>
      <text:p text:style-name="P2">Wir schauen das Leben an, und für uns bleiben die Begriffe Agrarier</text:p>
      <text:p text:style-name="P2">und Industrieller nicht bloß abstrakte Begriffe, sondern sie beleben sich</text:p>
      <text:p text:style-name="P2">vom Innern des Denkens aus, indem wir sie mit den Begriffen luziferisch</text:p>
      <text:p text:style-name="P2">und ahrimanisch durchdringen, wie wir es eben getan haben.</text:p>
      <text:p text:style-name="P3"/>
      <text:p text:style-name="P1">Gewiß, man tritt mit solchen Charakteristiken auf dünnes Eis, und die</text:p>
      <text:p text:style-name="P2">Menschen hören die Dinge heute nicht gern, aber die Menschen müssen</text:p>
      <text:p text:style-name="P2">sich gewöhnen, die Wahrheit zu hören. Ehe sie sich nicht gewöhnen, die</text:p>
      <text:p text:style-name="P2">Wahrheit zu hören, eher kommt kein Heil in unsere verworrene Zeit. Innig</text:p>
      <text:p text:style-name="P2">zusammen hängt schon das Begreifen des menschlichen Lebens mit dem,</text:p>
      <text:p text:style-name="P2">was Heil und Heilung den Übeln unserer Zeit bringen soll.</text:p>
      <text:p text:style-name="P3"/>
      <text:p text:style-name="P1">ZWEITER VORTRAG</text:p>
      <text:p text:style-name="P2">Berlin, 7. August 1917</text:p>
      <text:p text:style-name="P2">Ich sagte, daß ich aphoristische Ergänzungen zu mancherlei bringen</text:p>
      <text:p text:style-name="P2">wollte, das in der letzten Zeit betrachtet worden ist. Diese</text:p>
      <text:p text:style-name="P2">Betrachtungen gingen ja vorzugsweise darauf hinaus, zu zeigen, was</text:p>
      <text:p text:style-name="P2">gegenüber den geistigen Zeitströmungen, gegenüber dem</text:p>
      <text:p text:style-name="P2">Grundcharakter der geistigen Zeitströmungen vonnöten ist. Sie gingen</text:p>
      <text:p text:style-name="P2">darauf hin, zu zeigen, wie aus der Geisteswissenschaft, wie wir sie hier</text:p>
      <text:p text:style-name="P2">meinen, dasjenige kommen könne, was einfließen muß in das Denken,</text:p>
      <text:p text:style-name="P2">Fühlen und Wollen der Zeit. Denn daß solches einfließen muß, das</text:p>
      <text:p text:style-name="P2">könnte ja heute schon manchen auch aus einer oberflächlichen, aus</text:p>
      <text:p text:style-name="P2">einer äußeren Betrachtung der Zeitereignisse klar sein.</text:p>
      <text:p text:style-name="P2">Beginnen möchte ich damit, zu zeigen, wie einem, ich möchte sagen,</text:p>
      <text:p text:style-name="P2">heute auf Schritt und Tritt entgegenkommt dasjenige, was durch</text:p>
      <text:p text:style-name="P2">Geisteswissenschaft allein geheilt werden kann. Ich könnte ja, um dies</text:p>
      <text:p text:style-name="P2">zu zeigen, zu zeigen in Verbindung mit mancherlei in der letzten Zeit</text:p>
      <text:p text:style-name="P2">Gesagtem, selbstverständlich auch irgend etwas anderes herausgreifen;</text:p>
      <text:p text:style-name="P2">ich will einen Aufsatz, der in den letzten Tagen hier in einer Berliner</text:p>
      <text:p text:style-name="P2">Zeitung erschienen ist, herausgreifen, und der überschrieben ist</text:p>
      <text:p text:style-name="P2">«Staats-Physiologie». Es ist ja notwendig, wenn man eine Betrachtung</text:p>
      <text:p text:style-name="P2">der Zeit anstellt, auf solche Symptome wohl zu achten, denn in ihnen</text:p>
      <text:p text:style-name="P2">spricht sich ja aus die Art und Weise, wie die Zeitgenossen denken,</text:p>
      <text:p text:style-name="P2">fühlen, was sie wollen und dergleichen. Wenn man sich nicht in einer</text:p>
      <text:p text:style-name="P2">einseitigen Weise bloß in eine Polemik oder dergleichen über einen</text:p>
      <text:p text:style-name="P2">solchen Aufsatz ergeht, sondern wenn man ihn betrachtet wie</text:p>
      <text:p text:style-name="P2">herausfließend aus der ganzen Natur und dem ganzen Wesen unseres</text:p>
      <text:p text:style-name="P2">Fühlens und Denkens, so kann man an einer solchen Erscheinung gar</text:p>
      <text:p text:style-name="P2">mancherlei zeigen. Der Aufsatz hat zum Verfasser Max Verworn, den</text:p>
      <text:p text:style-name="P2">ich hier oftmals genannt habe, Max Verworn, der in seinem Fache als</text:p>
      <text:p text:style-name="P2">höchste Autorität geltende Max Verworn. Und Verworn, der berühmte</text:p>
      <text:p text:style-name="P2">Professor der Physiologie, setzt sich zur Aufgabe, zu zeigen, wie die</text:p>
      <text:p text:style-name="P2">Politik beeinflußt werden müsse durch dasjenige Denken, an das er</text:p>
      <text:p text:style-name="P2">gewöhnt ist. Man kann sich das schon denken, es ist fast</text:p>
      <text:p text:style-name="P2">selbstverständ-</text:p>
      <text:p text:style-name="P3"/>
      <text:p text:style-name="P1">lieh, denn wie sollte nicht jeder glauben, daß sein Denken das beste sei,</text:p>
      <text:p text:style-name="P2">und daher gerade sein Denken als dasjenige anempfehlen, nach dem sich</text:p>
      <text:p text:style-name="P2">die wichtigsten Angelegenheiten der Zeit zu richten haben. Nun, wenn man</text:p>
      <text:p text:style-name="P2">diesen Aufsatz «Staats-Physiologie» durchliest, bekommt man ein</text:p>
      <text:p text:style-name="P2">eigentümliches Gefühl. Zunächst erinnert einen dieser Aufsatz wiederum</text:p>
      <text:p text:style-name="P2">einmal daran, wie unrecht diejenigen haben, die da glauben, daß der</text:p>
      <text:p text:style-name="P2">krasseste Materialismus aus der Wissenschaft heute schon vertilgt sei.</text:p>
      <text:p text:style-name="P2">Manche sagen das, manche, die gerade vollständig in den Klauen dieses</text:p>
      <text:p text:style-name="P2">Materialismus sind, und nur weil sie sich ein paar Begriffe hingezimmert</text:p>
      <text:p text:style-name="P2">haben, die sie als Philosophie anschauen, glauben sie, den Materialismus</text:p>
      <text:p text:style-name="P2">überwunden zu haben. Wie wenig sie den Materialismus überwunden</text:p>
      <text:p text:style-name="P2">haben, das zeigen einige Sätze dieses Aufsatzes einer der</text:p>
      <text:p text:style-name="P2">naturwissenschaftlichen Autoritäten der Gegenwart. Wir brauchen nur</text:p>
      <text:p text:style-name="P2">solche Sätze vor unsere Seele zu führen: «Die Tierwelt stellt den</text:p>
      <text:p text:style-name="P2">allgemeineren Begriff vor, der auch den speziellen Fall des Menschen mit</text:p>
      <text:p text:style-name="P2">einschließt, sowie die Tierwelt selbst wieder einen speziellen Fall des noch</text:p>
      <text:p text:style-name="P2">umfassenderen Begriffs der Organismenwelt bildet.» Das heißt: Will man</text:p>
      <text:p text:style-name="P2">etwas wissen über den Menschen, so wendet man sich an die Tierwelt; will</text:p>
      <text:p text:style-name="P2">man etwas wissen über die Tiere, so wendet man sich an den allgemeinen</text:p>
      <text:p text:style-name="P2">Begriff des Organismus. Jedenfalls findet diese bedeutende Autorität, daß</text:p>
      <text:p text:style-name="P2">man vor allen Dingen die Verhältnisse im politischen Leben studieren</text:p>
      <text:p text:style-name="P2">müsse nach dem Muster, wie man studiert, das heißt, wie er, der Professor</text:p>
      <text:p text:style-name="P2">Max Verworn, die Verhältnisse innerhalb der Tierwelt studiert. Denn er</text:p>
      <text:p text:style-name="P2">entdeckt das Bedeutsame:</text:p>
      <text:p text:style-name="P2">«Diese Tatsache kann heute» - nämlich daß der Mensch dieser spezielle</text:p>
      <text:p text:style-name="P2">Fall der Tierwelt ist - «niemand mehr verkennen, der nicht an der gesamten</text:p>
      <text:p text:style-name="P2">Entwickelung der Biologie ahnungslos vorbeigegangen ist. Der Mensch</text:p>
      <text:p text:style-name="P2">steht der übrigen Tierwelt nur insofern gegenüber, als er sich von ihr durch</text:p>
      <text:p text:style-name="P2">gewisse besondere Merkmale unterscheidet, zum Beispiel auch durch seine</text:p>
      <text:p text:style-name="P2">Kulturproduktion, aber deshalb ist und bleibt er doch ein tierischer</text:p>
      <text:p text:style-name="P2">Organismus, der in seinem gesamten Verhalten den allgemeinen Gesetzen</text:p>
      <text:p text:style-name="P2">unterworfen ist, die jeden tierischen Organismus beherrschen.» - Man kann</text:p>
      <text:p text:style-name="P2">schon sagen: dies ist, mehr oder weniger ausgesprochen, trotz aller</text:p>
      <text:p text:style-name="P2">Gegendeklamationen dennoch die Grundüberzeugung der heutigen</text:p>
      <text:p text:style-name="P2">offiziellen Wissenschaft. Und wenn</text:p>
      <text:p text:style-name="P3"/>
      <text:p text:style-name="P1">sie auch theoretisch mit dieser oder jener Bemerkung oftmals darüber</text:p>
      <text:p text:style-name="P2">hinausgeht, so muß man sich dennoch klar sein darüber, daß die ganze Art</text:p>
      <text:p text:style-name="P2">und Weise des Denkens, die ganze Art und Weise Wissenschaft zu treiben,</text:p>
      <text:p text:style-name="P2">heute in dem Lichte einer solchen Betrachtungsweise steht. Und die</text:p>
      <text:p text:style-name="P2">Konsequenz ist, daß Verworn dazu kommt, zu sagen, «man könne sich</text:p>
      <text:p text:style-name="P2">davon überzeugt halten, daß unsere ganze Kulturentwickelung nichts</text:p>
      <text:p text:style-name="P2">anderes ist als ein spezieller Fall der organischen Entwickelung</text:p>
      <text:p text:style-name="P2">überhaupt.» - Also alles das, was unsere Kulturentwickelung einschließt, ist</text:p>
      <text:p text:style-name="P2">ein spezieller Fall der organischen Entwickelung überhaupt. Das heißt:</text:p>
      <text:p text:style-name="P2">studieren wir, wie das Tier frißt, wie es verdaut, wie es sich nach und nach</text:p>
      <text:p text:style-name="P2">entwickelt, wie die einzelnen Zellen im tierischen Organismus miteinander</text:p>
      <text:p text:style-name="P2">arbeiten und übertragen wir dann diesen Begriff auf das Leben der Familie,</text:p>
      <text:p text:style-name="P2">der Korporationen, sonstiger kleinerer Organismen im großen Organismus</text:p>
      <text:p text:style-name="P2">Staat, so haben wir eine richtige Grundlage für eine theoretische Politik, im</text:p>
      <text:p text:style-name="P2">Sinne Ver-worns. «Wir werden nur gesund denken auf diesem Gebiet»,</text:p>
      <text:p text:style-name="P2">meint er, «wenn wir versuchen, den politischen Staat&gt;» - wie er ihn nennt</text:p>
      <text:p text:style-name="P2">-«uns zu denken als einen großen Organismus.» - Denn er findet, daß,</text:p>
      <text:p text:style-name="P2">wenn man die Zellen und Zellenverbände, die sich vorfinden in einem</text:p>
      <text:p text:style-name="P2">tierischen Organismus, betrachtet - und seiner Ansicht nach ist der</text:p>
      <text:p text:style-name="P2">menschliche Organismus nichts anderes als der tierische Organismus -, daß</text:p>
      <text:p text:style-name="P2">sie dann in einem solchen Zusammenhang stehen, gegenseitig voneinander</text:p>
      <text:p text:style-name="P2">abhängig sind und so weiter, wie die einzelnen Körperschaften innerhalb</text:p>
      <text:p text:style-name="P2">eines politischen Staates. Nun, meint Verworn, unterliege die tierische</text:p>
      <text:p text:style-name="P2">Organisation zunächst der Entwickelung. Die Entwickelung stellt er sich</text:p>
      <text:p text:style-name="P2">allerdings in einer eigentümlichen Weise vor. Er sagt: «Eine allgemeine</text:p>
      <text:p text:style-name="P2">Eigentümlichkeit alles Lebendigen ist die Tatsache der Entwickelung.»</text:p>
      <text:p text:style-name="P2">Worin besteht bei ihm aber die Entwickelung? Die Entwickelung besteht</text:p>
      <text:p text:style-name="P2">bei ihm darin, daß sich dasjenige, was er Organismus nennt, an die</text:p>
      <text:p text:style-name="P2">Lebensverhältnisse anpaßt. Entwickelung ist also dasjenige, was entsteht,</text:p>
      <text:p text:style-name="P2">indem das Organische, das Lebewesen, sich an die Lebensverhältnisse</text:p>
      <text:p text:style-name="P2">anpaßt. Ja, nun stolpert er ja gleich in den ersten Spalten, denn da sagt er:</text:p>
      <text:p text:style-name="P2">«Eine der niederen Organismen, zum Beispiel die Amöbe ist ja zweifellos</text:p>
      <text:p text:style-name="P2">auch schon ihren Lebensbedingungen angepaßt, sonst würde sie ja nicht</text:p>
      <text:p text:style-name="P2">lebensfähig sein,</text:p>
      <text:p text:style-name="P3"/>
      <text:p text:style-name="P1">sondern zugrunde gehen.» - Nun entsteht der Haken: Der niederste</text:p>
      <text:p text:style-name="P2">Organismus ist schon den Lebensverhältnissen angepaßt; warum entwickelt</text:p>
      <text:p text:style-name="P2">er sich denn weiter, wenn er doch angepaßt ist, wenn Entwickelung die</text:p>
      <text:p text:style-name="P2">Anpassung an die Lebensverhältnisse ist? Sehen Sie, in der Verwertung der</text:p>
      <text:p text:style-name="P2">Begriffe und Vorstellungen kennt dasjenige, was heute Wissenschaft ist,</text:p>
      <text:p text:style-name="P2">nicht einmal die allerersten Anfangsimpulse, die in uns sein müssen, denn</text:p>
      <text:p text:style-name="P2">es würde sofort der ganze Begriff der Entwickelung zerfallen, wenn man</text:p>
      <text:p text:style-name="P2">solch einen Satz ernst nehmen würde, wie Verworn ihn hier selber</text:p>
      <text:p text:style-name="P2">ausspricht. Aber das hindert nicht, nachdem er diesen ausgesprochen hat,</text:p>
      <text:p text:style-name="P2">einen anderen darauf zu bauen: «Ein Vergleich der verschiedenen</text:p>
      <text:p text:style-name="P2">Organisationsstufen, die wir in der Organismenwelt finden, zeigt uns nun,</text:p>
      <text:p text:style-name="P2">daß die zunehmende Vervollkommnung besteht in der immer reicheren und</text:p>
      <text:p text:style-name="P2">besseren Ausgestaltung der physiologischen Mittel zur Erhaltung des</text:p>
      <text:p text:style-name="P2">Lebens bei den verschiedenartigsten Änderungen der Lebensbedingungen.»</text:p>
      <text:p text:style-name="P2">Aha! während die Amöbe, der niederste Organismus, schon angepaßt ist an</text:p>
      <text:p text:style-name="P2">die Lebensbedingungen und daher nicht nötig hat, sich zu entwickeln,</text:p>
      <text:p text:style-name="P2">konstruiert Verworn den Begriff dahin, daß er sagt: Es soll aber immer</text:p>
      <text:p text:style-name="P2">besser angepaßt werden. Woher kommt denn ein solcher Impuls des</text:p>
      <text:p text:style-name="P2">Besser-Anpassens? Es ist kein Grund vorhanden in der Amöbe, denn</text:p>
      <text:p text:style-name="P2">«wenn sie nicht angepaßt wäre, müßte sie zugrunde gehen», sagt er selbst.</text:p>
      <text:p text:style-name="P2">Das heißt: Die Leute sind in jedem Augenblick bereit, solches Zeug</text:p>
      <text:p text:style-name="P2">auszusprechen und das gesamte Publikum ist darauf dressiert - weil man ja</text:p>
      <text:p text:style-name="P2">gar nicht autoritätsgläubig ist -, solche Gedanken-Bocksprünge in aller</text:p>
      <text:p text:style-name="P2">Geduld hinzunehmen und sie für den Ausfluß großer Wissenschaft zu</text:p>
      <text:p text:style-name="P2">halten und darauf allerlei anderes Zeug zu bauen. Mit solchen Begriffen</text:p>
      <text:p text:style-name="P2">wird nun gearbeitet auf dem Gebiete der Physiologie. Im einzelnen schadet</text:p>
      <text:p text:style-name="P2">es nicht viel, denn das, was die Physiologie zu verarbeiten hat, hat man</text:p>
      <text:p text:style-name="P2">unter dem Mikroskop. Wenn man die Tatsachen erzählt, kann man noch so</text:p>
      <text:p text:style-name="P2">falsche Begriffe aufbauen, man kann die schönsten Entdeckungen machen,</text:p>
      <text:p text:style-name="P2">weil das, was man unter dem Mikroskop hat, die Entdeckungen zeigt; man</text:p>
      <text:p text:style-name="P2">kann ein großer Physiologe sein und kann ein Dummkopf in bezug auf die</text:p>
      <text:p text:style-name="P2">Verarbeitung von irgendwelchen Begriffen sein. Aber der Schaden wird</text:p>
      <text:p text:style-name="P2">ungeheuer, wenn man dann die Prätention hat, zu glauben, daß man solche</text:p>
      <text:p text:style-name="P2">Begriffe, deren Torheit</text:p>
      <text:p text:style-name="P3"/>
      <text:p text:style-name="P1">nicht zutage tritt, wenn man die Objekte vor sidi hat, in das</text:p>
      <text:p text:style-name="P2">sozialpolitische Leben einführen könne, wo die Begriffe selbst das</text:p>
      <text:p text:style-name="P2">Richtunggebende sein müssen, wo sie, wenn sie sich verwirklichen, zur</text:p>
      <text:p text:style-name="P2">verwirklichten Torheit werden. Das ist eines, was in Betracht gezogen</text:p>
      <text:p text:style-name="P2">werden muß, wo die große Lebenstragik beginnt.</text:p>
      <text:p text:style-name="P2">Derjenige, der ein wenig etwas weiß von der geistigen Entwickelung</text:p>
      <text:p text:style-name="P2">der Gegenwart, der muß freilich erstaunt sein über die Ignoranz, über</text:p>
      <text:p text:style-name="P2">die Unwissenheit, die gerade bei bedeutenden Forschern heute herrscht.</text:p>
      <text:p text:style-name="P2">Gedankenlosigkeit auf der einen Seite, Unwissenheit auf der anderen</text:p>
      <text:p text:style-name="P2">Seite. Denn von einer berühmten Autorität tritt einem solch eine</text:p>
      <text:p text:style-name="P2">Forderung entgegen, wie ich es charakterisiert habe. Man fragt sich</text:p>
      <text:p text:style-name="P2">vergeblich: Weiß ein solcher Herr nicht, daß der Versuch vor nicht so</text:p>
      <text:p text:style-name="P2">langer Zeit, aus ebenso unklaren Begriffen heraus allerdings, gemacht</text:p>
      <text:p text:style-name="P2">worden ist? Man nehme sich die drei Bände Schäffles, des einstigen</text:p>
      <text:p text:style-name="P2">österreichischen Ministers: «Bau und Leben des sozialen Körpers.» Da</text:p>
      <text:p text:style-name="P2">wurde versucht, den Staat nach dem Muster des Zellenorganismus zu</text:p>
      <text:p text:style-name="P2">denken. Die Sache ist also schon gemacht und hat Fiasko erlebt. Es ist</text:p>
      <text:p text:style-name="P2">derselbe Schäffle, der dann ein Buch geschrieben hat, welches betitelt</text:p>
      <text:p text:style-name="P2">ist «Die Aussichtslosigkeit der Sozialdemokratie», worauf Hermann</text:p>
      <text:p text:style-name="P2">Bahr als ganz junger Mann eine Gegenschrift geschrieben hat: «Die</text:p>
      <text:p text:style-name="P2">Einsichtslosigkeit des Herrn Schäffle.»</text:p>
      <text:p text:style-name="P2">Das ist die Unwissenheit, daß man heute immer wieder und</text:p>
      <text:p text:style-name="P2">wiederum an derselben Stelle anfängt, ohne zu ahnen, daß derlei Dinge</text:p>
      <text:p text:style-name="P2">längst Fiasko gemacht haben. Würde man nicht einen allgemeinen</text:p>
      <text:p text:style-name="P2">Einfall einfach so hinwerfen, so würde man, bevor man einen solchen</text:p>
      <text:p text:style-name="P2">Gedanken hat, so etwas vornehmen wie Schäffles Werk «Bau und Leben</text:p>
      <text:p text:style-name="P2">des sozialen Körpers». Man kann fragen: Wie kommt denn Verworn</text:p>
      <text:p text:style-name="P2">überhaupt dazu, diesen Gedanken zu fassen? Das ist nun ganz</text:p>
      <text:p text:style-name="P2">besonders interessant. Denn, sehen Sie, einmal, vor nicht zu langer</text:p>
      <text:p text:style-name="P2">Zeit, vor ein paar Jahrzehnten, hat Virchow über den Aufbau des</text:p>
      <text:p text:style-name="P2">menschlichen Organismus, überhaupt des tierischen Organismus</text:p>
      <text:p text:style-name="P2">sprechen wollen. Im tierischen Organismus sind verschiedene</text:p>
      <text:p text:style-name="P2">Zellensysteme, die zusammengehören, zusammenarbeiten. Was hat er</text:p>
      <text:p text:style-name="P2">getan, um einen Begriff zu haben, eine Vorstellung, die zusammenfaßt</text:p>
      <text:p text:style-name="P2">diese einzelnen Zellensysteme? Nun, Virchow hat, um einen Begriff,</text:p>
      <text:p text:style-name="P2">ein Wort dafür zu bekommen, den</text:p>
      <text:p text:style-name="P3"/>
      <text:p text:style-name="P1">tierischen Organismus einen «Zellenstaat» genannt. Das heißt, er hat den</text:p>
      <text:p text:style-name="P2">Begriff des Staates genommen, wie er um uns herum liegt, und hat den</text:p>
      <text:p text:style-name="P2">tierischen Organismus mit dem Staate verglichen. Was tut Verworn? Weil</text:p>
      <text:p text:style-name="P2">Virchow den Begriff des Staates genommen hat, um den tierischen</text:p>
      <text:p text:style-name="P2">Organismus zu charakterisieren, macht Verworn sich wiederum daran</text:p>
      <text:p text:style-name="P2">-nachdem nun der Begriff des Staates hineingenommen ist -, diesen Staat</text:p>
      <text:p text:style-name="P2">wiederum herauszuklauben, und vom tierischen Organismus aus nun die</text:p>
      <text:p text:style-name="P2">ganze Geschichte auf den Staat anzuwenden. Ist das nicht wie eine</text:p>
      <text:p text:style-name="P2">Geschichte des berühmten Münchhausen, der sich am eigenen Schopf in</text:p>
      <text:p text:style-name="P2">die Höhe zieht?</text:p>
      <text:p text:style-name="P2">Das ist die Gedankenlosigkeit, nur ein Beispiel der Gedankenlosigkeit,</text:p>
      <text:p text:style-name="P2">die Sie heute auf Schritt und Tritt finden. Der eine macht sich an den Staat</text:p>
      <text:p text:style-name="P2">und trägt ihn in den Organismus hinein, der andere trägt wiederum den</text:p>
      <text:p text:style-name="P2">Organismus in den Staat hinein. Für diejenigen Menschen, die immer nur</text:p>
      <text:p text:style-name="P2">das eine mitmachen, und keinen Begriff haben davon, wann einmal irgend</text:p>
      <text:p text:style-name="P2">etwas hineingetragen ist, was der andere wieder herausholt, für diese</text:p>
      <text:p text:style-name="P2">Menschen wird die Sache allerdings undurchsichtig. Aber so ist die Sache.</text:p>
      <text:p text:style-name="P2">Die Menschen suchen heute unter dem Einfluß all der populären</text:p>
      <text:p text:style-name="P2">Anleitungen, die aus dieser «großen Wissenschaft» kommen, festen,</text:p>
      <text:p text:style-name="P2">sicheren Lebenshalt, und können ihn nicht finden. Die Seelen verlieren sich.</text:p>
      <text:p text:style-name="P2">Warum verlieren sich diese Seelen? Weil ihnen die Wissenschaft solche</text:p>
      <text:p text:style-name="P2">Münchhausenschen Helden darbietet, die allerdings nicht gut stehen</text:p>
      <text:p text:style-name="P2">können. Solche Begriffe werden als Einfälle einfach hingeworfen. Würde</text:p>
      <text:p text:style-name="P2">man im einzelnen auf die Dinge eingehen, würde man auch nur sich die</text:p>
      <text:p text:style-name="P2">Mühe nehmen, wiederum zurückzugehen zu seinen eigenen Begriffen, um</text:p>
      <text:p text:style-name="P2">diese dann anzuschauen, dann würde man finden, was man zuweilen für</text:p>
      <text:p text:style-name="P2">Tollheiten</text:p>
      <text:p text:style-name="P2">sagt.</text:p>
      <text:p text:style-name="P2">Also</text:p>
      <text:p text:style-name="P2">zum</text:p>
      <text:p text:style-name="P2">Beispiel:</text:p>
      <text:p text:style-name="P2">«Es</text:p>
      <text:p text:style-name="P2">besteht</text:p>
      <text:p text:style-name="P2">ein</text:p>
      <text:p text:style-name="P2">Abhängigkeitsverhältnis einer Zellenorganisation von der anderen. Die</text:p>
      <text:p text:style-name="P2">besteht nicht in einer Geltendmachung der Macht der einen Zellenart zur</text:p>
      <text:p text:style-name="P2">Unterdrückung der anderen, sondern in einer Förderung ihrer spezifischen</text:p>
      <text:p text:style-name="P2">Eigenart im Interesse der sozialen Gesamtheit und damit wieder jedes</text:p>
      <text:p text:style-name="P2">einzelnen Individuums.» Er meint jetzt den Organismus. Bei den</text:p>
      <text:p text:style-name="P2">Zellenverbänden soll es so sein, daß die beiden in Abhängigkeit sind, daß</text:p>
      <text:p text:style-name="P2">das eine das andere aber ganz besonders fördert. Und wie sich die</text:p>
      <text:p text:style-name="P2">Zellensysteme im Organismus</text:p>
      <text:p text:style-name="P3"/>
      <text:p text:style-name="P1">gegenseitig fördern, das soll man nun als Musterbild hinstellen für einen</text:p>
      <text:p text:style-name="P2">Gedanken, der eine Staatsstruktur geben soll. Man soll zum Beispiel den</text:p>
      <text:p text:style-name="P2">Gedanken fassen, daß die Gehirnzellen, also ein Zellenverband, die</text:p>
      <text:p text:style-name="P2">Blutzellen, um tätig sein zu können, braudien, aber sie ganz in ihren Dienst</text:p>
      <text:p text:style-name="P2">stellen. Was würde herauskommen, wenn man in einem Staatsorganismus</text:p>
      <text:p text:style-name="P2">etwas Ähnliches sdiaffen würde, wie den Gebrauch der Blutzellen durch</text:p>
      <text:p text:style-name="P2">die Gehirnzellen und dergleichen? Also die Sache ist so gedankenlos, daß</text:p>
      <text:p text:style-name="P2">man nur irgendwo mit einer Einzelheit anzufangen braucht, und man sieht</text:p>
      <text:p text:style-name="P2">sofort: man hat es zu tun mit einem ganz tollen Einfall, mit einem</text:p>
      <text:p text:style-name="P2">wahnsinnigen</text:p>
      <text:p text:style-name="P2">beziehungsweise</text:p>
      <text:p text:style-name="P2">schwachsinnigen</text:p>
      <text:p text:style-name="P2">Einfall;</text:p>
      <text:p text:style-name="P2">doch</text:p>
      <text:p text:style-name="P2">Schwachsinn ist ja nur ein spezieller Fall des Wahnsinns. Das Beste aber</text:p>
      <text:p text:style-name="P2">ist wohl dieses, daß Herr Verworn findet, daß, so wie sich die einzelnen</text:p>
      <text:p text:style-name="P2">Zellverbände zueinander verhalten, die einzelnen Staatsteile sich verhalten</text:p>
      <text:p text:style-name="P2">sollen, denn dann käme das richtige heraus von dem, was er den Begriff</text:p>
      <text:p text:style-name="P2">der Freiheit nennt.</text:p>
      <text:p text:style-name="P2">«Das ist ein ungemein wichtiges Prinzip und ein genaues Studium der</text:p>
      <text:p text:style-name="P2">speziellen Wege, welche die Entwicklung des tierischen Zellenstaates in</text:p>
      <text:p text:style-name="P2">dieser Richtung eingeschlagen hat, vermag uns eine Richtung zu geben für</text:p>
      <text:p text:style-name="P2">entsprechende Organisationsfragen im sozialen Organismus des politischen</text:p>
      <text:p text:style-name="P2">Staates. Vor allem wird hier der Begriff der Hndivi-duellen Freiheit auf</text:p>
      <text:p text:style-name="P2">seine natürliche und einzig richtige Fassung gebracht und von dem</text:p>
      <text:p text:style-name="P2">törichten Beiwerke befreit, das so üppig an ihm emporgerankt ist.» Also</text:p>
      <text:p text:style-name="P2">der Begriff der Freiheit soll dadurch gefunden werden, daß man zum</text:p>
      <text:p text:style-name="P2">Beispiel studiert, wie die Gehirnzellen die Blutzellen brauchen - die</text:p>
      <text:p text:style-name="P2">Blutzellen haben nämlich ihre Freiheit gegenüber den Gehirnzellen! Er</text:p>
      <text:p text:style-name="P2">möchte nun die Sache durchführen. Das Nervensystem sieht er an als das,</text:p>
      <text:p text:style-name="P2">was im Organismus ist für den Verwaltungsapparat im Staate. Der</text:p>
      <text:p text:style-name="P2">oberflächlichste Vergleich, der sich nur überhaupt bieten kann. Die Nerven</text:p>
      <text:p text:style-name="P2">gehen nach den Sinnesorganen hin. Wenn man nun wirklich vergleichen</text:p>
      <text:p text:style-name="P2">würde: Wo sind nun die Augen, wo sind die Ohren des Staates?</text:p>
      <text:p text:style-name="P2">Treibt man Geisteswissenschaft, dann kommt man zu überragenden, zu</text:p>
      <text:p text:style-name="P2">übergeordneten Begriffen; die sind dann anwendbar auf dasjenige, was in</text:p>
      <text:p text:style-name="P2">geistigen Zusammenhängen ist, und auch auf dasjenige, was in einem</text:p>
      <text:p text:style-name="P2">solchen Zusammenhang ist, wie der tierisch-menschliche Organis-</text:p>
      <text:p text:style-name="P3"/>
      <text:p text:style-name="P1">mus. Aber wenn man seine Begriffe - und noch dazu in einer solchen</text:p>
      <text:p text:style-name="P2">Weise, wie es hier geschehen ist - in einseitiger Weise nur vom</text:p>
      <text:p text:style-name="P2">menschlichen Organismus nimmt, dann kann man überhaupt nimmermehr</text:p>
      <text:p text:style-name="P2">zu irgend etwas kommen.</text:p>
      <text:p text:style-name="P2">Aber das schönste ist, daß die Gedankenlosigkeit geradezu</text:p>
      <text:p text:style-name="P2">himmelschreiend wird. Das sieht man zum Beispiel an einem solchen Satz:</text:p>
      <text:p text:style-name="P2">«Dieser Zustand wird aber in der organischen Entwickelung des tierischen</text:p>
      <text:p text:style-name="P2">Zellenstaates erst vollkommener erreicht auf einer weiteren Etappe durch</text:p>
      <text:p text:style-name="P2">das Prinzip der Zentralisation. Das ist nur möglich, wenn die Arbeit der</text:p>
      <text:p text:style-name="P2">einzelnen Zellen und Zellengruppen je nach dem momentanen Bedürfnis</text:p>
      <text:p text:style-name="P2">regulatorisch geleitet wird von einer zentralen Stelle aus, die imstande ist,</text:p>
      <text:p text:style-name="P2">die Bedürfnisse auf Grund ihrer Informationen zu beurteilen.» Das heißt</text:p>
      <text:p text:style-name="P2">ungefähr, das Gehirn informiert sich bei den anderen Zellengruppen. Und</text:p>
      <text:p text:style-name="P2">Verworn führt die kindischesten Begriffe ein. So wie wenn das Gehirn</text:p>
      <text:p text:style-name="P2">Boten ausschickte zum Magen und dergleichen. Also hier wird die</text:p>
      <text:p text:style-name="P2">Gedankenlosigkeit eine himmelschreiende Tatsache.</text:p>
      <text:p text:style-name="P2">Was ist nach Verworn Kultur? Die Ohren kann man sich verstopfen, um</text:p>
      <text:p text:style-name="P2">nicht zu hören, die Augen kann man sich verbinden; man denke sich</text:p>
      <text:p text:style-name="P2">einmal hypothetisch, es könne sich jemand den Verstand verstopfen, dann</text:p>
      <text:p text:style-name="P2">könnte man ungefähr eine solche Definition von Kultur geben: «Die Mittel,</text:p>
      <text:p text:style-name="P2">die sich der Mensch für diese vollbewußte Stellungnahme zu den</text:p>
      <text:p text:style-name="P2">Vorgängen in seiner Umgebung selbst geschaffen hat, und die er als Mittel</text:p>
      <text:p text:style-name="P2">seiner Anpassung an alle Vorkommnisse in seinem Leben benutzt, bilden</text:p>
      <text:p text:style-name="P2">in ihrer Gesamtheit seine Kultur: denn die Kultur ist nichts anderes, als die</text:p>
      <text:p text:style-name="P2">Gesamtheit der vom Menschen selbst geschaffenen Werte zur Erhaltung</text:p>
      <text:p text:style-name="P2">und Förderung seines Lebens.» Also die Kultur ist die Gesamtheit der von</text:p>
      <text:p text:style-name="P2">Menschen geschaffenen Werte zur Erhaltung und Förderung des Lebens.</text:p>
      <text:p text:style-name="P2">Man muß den Verstand verstopft haben, denn zweifellos hängt es auch mit</text:p>
      <text:p text:style-name="P2">der Kultur zusammen, daß man heute so vorzügliche Mordinstrumente hat.</text:p>
      <text:p text:style-name="P2">Man schaue sich den ganzen Prozeß an, in den die Kultur da</text:p>
      <text:p text:style-name="P2">hineingelaufen ist, und definiere einmal, daß das alles geschaffen ist von</text:p>
      <text:p text:style-name="P2">Menschen zur Erhaltung und Förderung des Lebens. Würde jemand diesen</text:p>
      <text:p text:style-name="P2">Teil der Kultur etwa so schildern, daß er geschaffen ist zur Bedrängung</text:p>
      <text:p text:style-name="P2">und</text:p>
      <text:p text:style-name="P3"/>
      <text:p text:style-name="P1">Vernichtung des Lebens, dann würde er von einem Teil der Kultur</text:p>
      <text:p text:style-name="P2">wenigstens das Richtige aussagen. Man muß also den Verstand verloren</text:p>
      <text:p text:style-name="P2">haben, um solche Worte zusammenzustellen. Aber das ist doch auf Schritt</text:p>
      <text:p text:style-name="P2">und Tritt so zu finden in dem, was heute sich Wissenschaft nennt. Und</text:p>
      <text:p text:style-name="P2">dann kommt solche Wissenschaft und findet: «Die Produktion von</text:p>
      <text:p text:style-name="P2">Kulturwerten ist aber durchaus nicht bloß eine physiologische Funktion</text:p>
      <text:p text:style-name="P2">des einzelnen Individuums, sondern sie ist zum großen Teil eine</text:p>
      <text:p text:style-name="P2">spezifische Funktion des politischen Staates, nämlich insofern, als viele</text:p>
      <text:p text:style-name="P2">Kulturwerte überhaupt nicht von einem einzelnen Individuum, sondern als</text:p>
      <text:p text:style-name="P2">soziale Leistung durch das Zusammenwirken zahlreicher Einzelindividuen</text:p>
      <text:p text:style-name="P2">hervorgebracht werden können. Der politische Staat ist also als Ganzes</text:p>
      <text:p text:style-name="P2">ebenso ein Kulturorganismus wie der einzelne Mensch.</text:p>
      <text:p text:style-name="P2">Nach alle dem liegen die engen Beziehungen der Politik zur Physiologie</text:p>
      <text:p text:style-name="P2">auf der Hand, und es wird Zeit, daß man daraus die praktischen</text:p>
      <text:p text:style-name="P2">Folgerungen zieht, indem man in der Politik den physiologischen</text:p>
      <text:p text:style-name="P2">Grundlagen des menschlichen Staates Rechnung trägt und sich für alle</text:p>
      <text:p text:style-name="P2">organisatorischen Probleme des Staatslebens Rat holt beim lebendigen</text:p>
      <text:p text:style-name="P2">Organismus.» Besser gesagt, meint natürlich Verworn, bei Verworn, nach</text:p>
      <text:p text:style-name="P2">dem was er ja weiß über den menschlichen Organismus.</text:p>
      <text:p text:style-name="P2">Ja, man muß manchmal solche Symptome herausholen, denn sie sind ja</text:p>
      <text:p text:style-name="P2">dasjenige, dem die heutige Menschenseele ausgesetzt ist. Diese</text:p>
      <text:p text:style-name="P2">unglückselige Menschenseele der Gegenwart, die gerne etwas wissen</text:p>
      <text:p text:style-name="P2">möchte über die Art und Weise, wie sie selber hineingestellt ist in diesen</text:p>
      <text:p text:style-name="P2">großen Weltorganismus, und der man dann von der Art und Weise, wie sie</text:p>
      <text:p text:style-name="P2">in den großen Weltorganismus hineingestellt ist, derlei Dinge erzählt. Es</text:p>
      <text:p text:style-name="P2">ist deshalb außerordentlich schwierig, sich heute überhaupt mit einer</text:p>
      <text:p text:style-name="P2">großen Anzahl von Menschen, die gerade tonangebend sind auf dem</text:p>
      <text:p text:style-name="P2">wissenschaftlichen Gebiet, auch nur irgendwie zu verständigen, denn kann</text:p>
      <text:p text:style-name="P2">man sich überhaupt nur dem Wahn hingeben, daß so jemand wie Verworn</text:p>
      <text:p text:style-name="P2">auch nur die allergeringsten elementaren Sachen aus der</text:p>
      <text:p text:style-name="P2">Geisteswissenschaft irgendwie verstehen kann? Daran ist ja gar nicht zu</text:p>
      <text:p text:style-name="P2">denken. Nur daran ist zu denken, daß Geisteswissenschaft durch ihre</text:p>
      <text:p text:style-name="P2">eigene Kraft immer mehr und mehr Menschenseelen tragen muß, damit</text:p>
      <text:p text:style-name="P2">dann überwunden werden solche wissenschaftlichen Torheiten mit ihren</text:p>
      <text:p text:style-name="P2">ungeheuerlichen Prätentionen. Widerlegen oder sich verstän-</text:p>
      <text:p text:style-name="P3"/>
      <text:p text:style-name="P1">digen ist da aussichtslos. Hier kann es sich nur um Überwindung handeln,</text:p>
      <text:p text:style-name="P2">indem eine genügend große Anzahl von Menschen verstehen lernt, wohin</text:p>
      <text:p text:style-name="P2">die Menschheit geführt wird, wenn noch weiterhin dasjenige, was sich</text:p>
      <text:p text:style-name="P2">heute Wissenschaft nennt, tonangebend bleiben darf und sich gar</text:p>
      <text:p text:style-name="P2">hineinnisten darf in diejenigen Lebensimpulse, in denen die Begriffe selber</text:p>
      <text:p text:style-name="P2">Gestalt gewinnen, Tatsachen werden. Es ist eine sehr ernste Sache, die</text:p>
      <text:p text:style-name="P2">durchaus ernst ins Auge gefaßt werden muß. Die Gedankenlosigkeit zum</text:p>
      <text:p text:style-name="P2">Beispiel, sie liegt schon in den allerersten Anfängen. Wo man hinsieht,</text:p>
      <text:p text:style-name="P2">überall tritt einem die Sache entgegen. Und das möchte man so gerne</text:p>
      <text:p text:style-name="P2">erreichen, daß eine genügend große Anzahl von Menschen da wäre,</text:p>
      <text:p text:style-name="P2">welche das, was einem sozusagen jeden Tag dreimal ins Haus geschickt</text:p>
      <text:p text:style-name="P2">werden kann, betrachtet mit dem Geiste, der jetzt ein wenig charakterisiert</text:p>
      <text:p text:style-name="P2">worden ist.</text:p>
      <text:p text:style-name="P2">Gerade auf die richtige Bewertung dieser Dinge kommt ungeheuer viel</text:p>
      <text:p text:style-name="P2">an. Man liest eine berühmte Rede von Virchow. Wie geht man heute vor?</text:p>
      <text:p text:style-name="P2">Virchow ist ein berühmter Mann, ein ungeheuer bedeutender Mann</text:p>
      <text:p text:style-name="P2">gewesen. Man stellt sich von vornherein - autoritätsgläubig ist man heute</text:p>
      <text:p text:style-name="P2">ja nicht - auf den Standpunkt: Ja, was ein so berühmter Mann sagt, ist</text:p>
      <text:p text:style-name="P2">selbstverständlich ein Dogma; das muß absolut stimmen. Aber sagen wir,</text:p>
      <text:p text:style-name="P2">es stimmt einmal. Dann kann man auch noch eine Torheit begehen, wenn</text:p>
      <text:p text:style-name="P2">man dieses Stimmen wiederum nicht in der richtigen Weise zu seiner</text:p>
      <text:p text:style-name="P2">Vorstellungskonsequenz weiterleitet. Da gab es einmal auf einer</text:p>
      <text:p text:style-name="P2">Münchener Naturforscherversammlung von Haeckel und von Virchow</text:p>
      <text:p text:style-name="P2">eine Rede über die Freiheit der Wissenschaft und ihrer Lehren. Virchow</text:p>
      <text:p text:style-name="P2">sprach sich darüber aus, daß man nicht aus der Entwickelungslehre weitere</text:p>
      <text:p text:style-name="P2">Schlüsse ziehen solle. Er hatte manches Berechtigte gegen Haeckel gesagt,</text:p>
      <text:p text:style-name="P2">sich vor allen Dingen gewendet dagegen, daß man den Darwinismus</text:p>
      <text:p text:style-name="P2">sogleich in die Schule hineintragen soll, wo er doch nur dazu dienen könne,</text:p>
      <text:p text:style-name="P2">Mucken in die Gemüter der Menschen zu setzen. In dieser Rede kann man</text:p>
      <text:p text:style-name="P2">den folgenden Satz lesen:</text:p>
      <text:p text:style-name="P2">«Das, was mich ziert, ist die Kenntnis meiner Unwissenheit. Das ist das</text:p>
      <text:p text:style-name="P2">Wichtigste, daß ich genau weiß, was ich von Chemie nicht verstehe.</text:p>
      <text:p text:style-name="P2">Wüßte ich das nicht, dann würde ich allerdings immer hin und her</text:p>
      <text:p text:style-name="P2">schaukeln.» Nun, das ist schön, wenn der Virchow gesteht, daß er weiß,</text:p>
      <text:p text:style-name="P3"/>
      <text:p text:style-name="P1">daß er von Chemie nichts versteht. Aber diejenigen, die Virchowianer sind,</text:p>
      <text:p text:style-name="P2">werden es zwar ablehnen, in chemische Dinge sich einzulassen, weil sie</text:p>
      <text:p text:style-name="P2">sagen, daß sie nichts davon verstehen, aber sie werden jeden für einen</text:p>
      <text:p text:style-name="P2">Narren oder Phantasten halten, der zur Geisteswissenschaft sich bekennt.</text:p>
      <text:p text:style-name="P2">Würden sie dasjenige, was Virchow selber in bezug auf die Chemie gesagt</text:p>
      <text:p text:style-name="P2">hat, auf die Geisteswissenschaft ausdehnen, so würden sie sagen: Es ist das</text:p>
      <text:p text:style-name="P2">Wichtigste, daß ich genau weiß, was ich von der Geisteswissenschaft nicht</text:p>
      <text:p text:style-name="P2">verstehe. Aber da handeln sie nicht so. Da ist vor allen Dingen eine gleiche</text:p>
      <text:p text:style-name="P2">Gesinnung nicht vorhanden. Also auch bei den Dingen, die gesagt werden,</text:p>
      <text:p text:style-name="P2">handelt es sich darum, daß man die richtigen Konsequenzen zu ziehen</text:p>
      <text:p text:style-name="P2">vermag.</text:p>
      <text:p text:style-name="P2">Das neunzehnte Jahrhundert war in vieler Beziehung dennoch groß, aber</text:p>
      <text:p text:style-name="P2">man muß dasjenige, was in ihm groß war, in der richtigen Weise verstehen.</text:p>
      <text:p text:style-name="P2">Und man muß vieles von dem, was jetzt allgemeines Menschheitsschicksal</text:p>
      <text:p text:style-name="P2">ist, in Zusammenhang bringen mit der Entwickelung des neunzehnten</text:p>
      <text:p text:style-name="P2">Jahrhunderts. Haltlose Seelen, Seelen, die sich nicht zurechtfinden in der</text:p>
      <text:p text:style-name="P2">Welt, sie sind jetzt sehr zahlreich. Es sind zumeist Seelen, welche aus</text:p>
      <text:p text:style-name="P2">einem instinktiven Bedürfnis heraus nach etwas anderem dürsten als ihnen</text:p>
      <text:p text:style-name="P2">nach den traditionellen Überlieferungen gebracht wird; Seelen, die sich in</text:p>
      <text:p text:style-name="P2">vielem umgeschaut haben, die aber irgend etwas, von dem sie verspüren</text:p>
      <text:p text:style-name="P2">würden, daß es ihnen sicheren Halt gibt, nicht finden können. Was braucht</text:p>
      <text:p text:style-name="P2">der Mensch, um - ich will nicht sagen, um in einem Augenblick einen</text:p>
      <text:p text:style-name="P2">sicheren Halt zu bekommen, das haben wir ja genügend zurückgewiesen in</text:p>
      <text:p text:style-name="P2">den letzten Betrachtungen hier, das ist nicht möglich, so wie man sich nicht</text:p>
      <text:p text:style-name="P2">durch eine Mahlzeit für das ganze Leben ernähren kann -, was braucht der</text:p>
      <text:p text:style-name="P2">Mensch, um auf einem sicheren Wege zu gehen? - das ist vielleicht besser</text:p>
      <text:p text:style-name="P2">gesagt. Nun, was er vor allen Dingen braucht, das ist das Bewußtsein des</text:p>
      <text:p text:style-name="P2">Drinnenstehens im Weltenall. Alle Schwachheiten der Seele, alle</text:p>
      <text:p text:style-name="P2">Unbefriedigtheiten der Seele, sie kommen aus dem seelischen</text:p>
      <text:p text:style-name="P2">Sich-allein-Fühlen, aus dem Sich-nicht-drinnenstehend-Fühlen in der Welt.</text:p>
      <text:p text:style-name="P2">Es ist gewissermaßen die große Frage des Lebens: Wie stehe ich in der</text:p>
      <text:p text:style-name="P2">Welt darinnen? -Es ist zunächst recht abstrakt ausgesprochen, aber in</text:p>
      <text:p text:style-name="P2">diesem abstrakten Satze liegt ungeheuer Bedeutungsvolles, liegt ungeheuer</text:p>
      <text:p text:style-name="P2">viel, es liegt das tiefste menschliche Schicksal darin.</text:p>
      <text:p text:style-name="P3"/>
      <text:p text:style-name="P1">Wenn heute aber der Mensch bei den naturwissenschaftlichen</text:p>
      <text:p text:style-name="P2">Vorstellungen anfragt, um eine Befriedigung zu erlangen für die Frage:</text:p>
      <text:p text:style-name="P2">Wie stehe ich im Weltenall darinnen? - da gibt ihm im besten Falle diese</text:p>
      <text:p text:style-name="P2">naturwissenschaftliche Weltanschauung die Möglichkeit, eine Antwort zu</text:p>
      <text:p text:style-name="P2">bekommen auf die Frage, wie der physische Leib in der ganzen</text:p>
      <text:p text:style-name="P2">Entwickelung, im ganzen Weltenall drinnen steht. Das kann man ja bis zu</text:p>
      <text:p text:style-name="P2">einem gewissen Grade heute wissen, wie der physische Leib im Weltenall</text:p>
      <text:p text:style-name="P2">drinnen steht. Aber nichts, auch nicht das allergeringste sagt diese</text:p>
      <text:p text:style-name="P2">naturwissenschaftliche Weltanschauung über das Darinnenstehen der Seele</text:p>
      <text:p text:style-name="P2">oder gar des Geistes im Weltenall. Vergleichen Sie die</text:p>
      <text:p text:style-name="P2">geisteswissenschaftliche</text:p>
      <text:p text:style-name="P2">Entwickelungslehre</text:p>
      <text:p text:style-name="P2">mit</text:p>
      <text:p text:style-name="P2">der</text:p>
      <text:p text:style-name="P2">naturwissenschaftlichen</text:p>
      <text:p text:style-name="P2">Entwickelungslehre</text:p>
      <text:p text:style-name="P2">von</text:p>
      <text:p text:style-name="P2">heute.</text:p>
      <text:p text:style-name="P2">Die</text:p>
      <text:p text:style-name="P2">naturwissenschaftliche Entwickelungslehre führt auf tierische Gebiete —</text:p>
      <text:p text:style-name="P2">wie man sich die Vorstellung macht, mag Nebensache sein -,</text:p>
      <text:p text:style-name="P2">Geisteswissenschaft stellt den menschlichen Leib in das ganze Weltenall</text:p>
      <text:p text:style-name="P2">hinein. Geisteswissenschaft führt uns zurück durch die verschiedenen</text:p>
      <text:p text:style-name="P2">Phasen der irdischen Entwickelung, der Mondenentwickelung, der</text:p>
      <text:p text:style-name="P2">Sonnenentwickelung bis zur Saturnentwickelung, und sie zeigt uns, daß</text:p>
      <text:p text:style-name="P2">dasjenige, was in uns als Menschen seelischgeistig lebt, zur Zeit der</text:p>
      <text:p text:style-name="P2">Saturnentwickelung schon veranlagt war. Vom ganzen Physischen war</text:p>
      <text:p text:style-name="P2">dazumal überhaupt nichts vorhanden als Wärmezustände. In</text:p>
      <text:p text:style-name="P2">Zusammenhang werden wir gebracht mit Wärmezuständen der Ururzeit,</text:p>
      <text:p text:style-name="P2">die durchwogt und durchwellt war von den einzelnen Wesenheiten der</text:p>
      <text:p text:style-name="P2">Hierarchien, die heute noch um uns leben. In ein Weltenall werden wir</text:p>
      <text:p text:style-name="P2">hineingestellt, worinnen Geist und Seele stehen. Das ist der große</text:p>
      <text:p text:style-name="P2">Unterschied. Geisteswissenschaft stellt unsere Seele und unseren Geist in</text:p>
      <text:p text:style-name="P2">ein großes All hinein, das sie im einzelnen zu beschreiben vermag. Sie</text:p>
      <text:p text:style-name="P2">allein kann daher der Seele dasjenige geben, ohne das sich die Seele selbst</text:p>
      <text:p text:style-name="P2">vernichtet denken muß. Und die Unbefriedigtheiten, die Haltlosigkeiten der</text:p>
      <text:p text:style-name="P2">heutigen Seelen, sie sind nur der Reflex des heutigen Denkens. Das Denken</text:p>
      <text:p text:style-name="P2">erklärt nur den menschlichen Leib als im Weltenall drinnenstehend. Es</text:p>
      <text:p text:style-name="P2">übersieht die Seele. Das ist der eine Aspekt. Der andere ist der, daß sich die</text:p>
      <text:p text:style-name="P2">Seele nun auch nicht erfühlt, daß sie nichts an sich hat, an das sie sich</text:p>
      <text:p text:style-name="P2">selber halten kann. Das verhindert aber, daß die Seelen in sich</text:p>
      <text:p text:style-name="P2">Gemütsstärke finden; das kann nicht kommen, ohne daß wir zu</text:p>
      <text:p text:style-name="P2">Vorstellungen gelangen über das Wel-</text:p>
      <text:p text:style-name="P3"/>
      <text:p text:style-name="P1">tenall, die den Menschen enthalten in seinem Seelisch-Geistigen, so wie</text:p>
      <text:p text:style-name="P2">die naturwissenschaftlichen Vorstellungen den physischen Menschen</text:p>
      <text:p text:style-name="P2">enthalten als einen Teil des physischen Weltenalls in seiner physischen</text:p>
      <text:p text:style-name="P2">Entwickelung.</text:p>
      <text:p text:style-name="P2">Dazu ist es notwendig, daß der Mut, der sich heute in äußeren Dingen in</text:p>
      <text:p text:style-name="P2">so glorioser Weise zeigt, nun wirklich auch auftritt in bezug auf das</text:p>
      <text:p text:style-name="P2">menschliche Innere. Denn vor dem Verfolgen des inneren Lebens erweist</text:p>
      <text:p text:style-name="P2">sich die heutige Seele des Menschen ganz und gar nicht mutig. Es ist</text:p>
      <text:p text:style-name="P2">überall ein Zurückweichen vor dem geistigen Inhalte der Welt. Und das</text:p>
      <text:p text:style-name="P2">führt dann zu so unzähligen Beispielen von Seelenhaltlosigkeiten, die uns</text:p>
      <text:p text:style-name="P2">heute überall begegnen. Es ist freilich vieles notwendig, wenn die</text:p>
      <text:p text:style-name="P2">vertrackten Vorstellungen der Gegenwart einmal gesunden Vorstellungen</text:p>
      <text:p text:style-name="P2">weichen sollen. Es sind ja heute noch immer auf der einen Seite, sagen wir,</text:p>
      <text:p text:style-name="P2">die atomistischen Vorstellungen vorhanden, wenn man auch von der alten</text:p>
      <text:p text:style-name="P2">Klotzatomistik übergegangen ist zu der heutigen Ionen- und</text:p>
      <text:p text:style-name="P2">Elektronenatomistik. Aus Atomen besteht dasjenige, was wir um uns haben.</text:p>
      <text:p text:style-name="P2">Das meint die heutige Weltanschauung. Und viele stellen sich ja vor, alles</text:p>
      <text:p text:style-name="P2">müßten sie zurückführen auf kleinste atomistische Gebilde. Ja, so stellen</text:p>
      <text:p text:style-name="P2">sich die Menschen dasjenige vor, was sie den Stoff nennen, Stoff: aus</text:p>
      <text:p text:style-name="P2">kleinsten Teilen, aus Atomen bestehend. Manche, sogar die größere Zahl,</text:p>
      <text:p text:style-name="P2">fügt dann zu dem Stoff noch die Kraft hinzu, daß Stoff teile sich anziehen</text:p>
      <text:p text:style-name="P2">und abstoßen; aber dann glauben sie sich genug getan zu haben. Und wir</text:p>
      <text:p text:style-name="P2">haben ja im neunzehnten Jahrhundert gesehen, die ganze bedeutungsvolle</text:p>
      <text:p text:style-name="P2">Periode durch die Entwickelung der Menschheit ziehen, die ihren</text:p>
      <text:p text:style-name="P2">klassischen Ausdruck gefunden hat in all den Werken, welche das</text:p>
      <text:p text:style-name="P2">Weltenall erklärt haben aus dem Aufbau von Kraft und Stoff.</text:p>
      <text:p text:style-name="P2">Nun wollen wir einmal an diesem Beispiel uns klarmachen, wie man</text:p>
      <text:p text:style-name="P2">wird umlernen müssen, um zu ermessen, was eigentlich heute alles</text:p>
      <text:p text:style-name="P2">vonnöten ist. Halten wir daran fest: Die Stoffler - so nennen wir sie einfach</text:p>
      <text:p text:style-name="P2">- stellen sich vor, die Welt bestände aus Atomen. Was zeigt uns</text:p>
      <text:p text:style-name="P2">Geisteswissenschaft? Gewiß, die Naturerscheinungen führen uns auf</text:p>
      <text:p text:style-name="P2">solche Atome zurück, aber was sind sie, diese Atome? Sobald die erste</text:p>
      <text:p text:style-name="P2">Stufe der schauenden Erkenntnis eintritt, die allererste Stufe, die</text:p>
      <text:p text:style-name="P2">imaginative Stufe, da entpuppen sich die Atome als dasjenige, was sie</text:p>
      <text:p text:style-name="P3"/>
      <text:p text:style-name="P1">sind. Ich habe ja vor vielen Jahren schon in öffentlichen Vorträgen darauf</text:p>
      <text:p text:style-name="P2">hingewiesen, als was sie sich entpuppen, in verschiedenen</text:p>
      <text:p text:style-name="P2">Zusammenhängen. Sie entpuppen sich nämlich in einer ganz</text:p>
      <text:p text:style-name="P2">eigentümlichen Weise, diese Atome. Nach den Stofflern ist der Raum leer,</text:p>
      <text:p text:style-name="P2">und da drinnen, da wackeln die Atome herum. Also sie sind das</text:p>
      <text:p text:style-name="P2">Aller-festeste. Aber so ist es nicht, das Ganze beruht auf Täuschung. Die</text:p>
      <text:p text:style-name="P2">Atome sind nämlich Blasen vor der imaginativen Erkenntnis, und da, wo</text:p>
      <text:p text:style-name="P2">der leere Raum ist, da ist die Wirklichkeit; und die Atome bestehen gerade</text:p>
      <text:p text:style-name="P2">darin, daß sie zu Blasen aufgetrieben sind. Blasen sind das. Da ist gerade</text:p>
      <text:p text:style-name="P2">nichts, gegenüber ihrer Umgebung. Wissen Sie, wie in einer</text:p>
      <text:p text:style-name="P2">Selterswasserflasche die Perlen: es ist nichts im Wasser, wo die Perlen sind,</text:p>
      <text:p text:style-name="P2">aber man sieht dort die Perlen. So sind die Atome Blasen. Da ist der Raum</text:p>
      <text:p text:style-name="P2">hohl, da ist nichts drinnen. Ja, aber man kann doch darauf stoßen! Das</text:p>
      <text:p text:style-name="P2">Daraufstoßen, das besteht aber gerade darin, daß man an die Hohlheit stößt,</text:p>
      <text:p text:style-name="P2">und daß einem die Hohlheit, indem man darauf stößt, eine Wirkung</text:p>
      <text:p text:style-name="P2">verursacht. Ja, aber das Nichts soll eine Wirkung verursachen? Nehmen</text:p>
      <text:p text:style-name="P2">Sie einmal den fast luftleeren Raum in dem Luftpumpen-Rezipienten, da</text:p>
      <text:p text:style-name="P2">können Sie sehen, wie die Luft hineinfließt in das Nichts. Wenn Sie es</text:p>
      <text:p text:style-name="P2">falsch interpretieren wollen, können Sie das, was in der Glocke der</text:p>
      <text:p text:style-name="P2">Luftpumpe nicht darinnen ist, eine Substanz nennen und sagen, es schieße</text:p>
      <text:p text:style-name="P2">die Luft herein.</text:p>
      <text:p text:style-name="P2">Gerade dieselbe Täuschung besteht in bezug auf die Atome. Es ist</text:p>
      <text:p text:style-name="P2">gerade das Gegenteil wahr. Sie sind leer — und doch wiederum nicht leer.</text:p>
      <text:p text:style-name="P2">Es ist doch etwas darinnen, in diesen Blasen. Was ist in diesen Blasen</text:p>
      <text:p text:style-name="P2">darinnen? Nun, auch darüber habe ich schon Betrachtungen angestellt, was</text:p>
      <text:p text:style-name="P2">in diesen Blasen darinnen ist, das ist nämlich die Substanz des Ahriman, da</text:p>
      <text:p text:style-name="P2">steckt er drinnen, da ist er eigentlich in seinen einzelnen Teilen drinnen,</text:p>
      <text:p text:style-name="P2">Ahriman. Das ganze Atomsystem ist ahri-manische Substantialität,</text:p>
      <text:p text:style-name="P2">Ahriman. Denken Sie, zu welcher merkwürdigen Metamorphose der Stoff</text:p>
      <text:p text:style-name="P2">leridee wir da kommen. Wir müssen an diejenigen Stellen des Raumes,</text:p>
      <text:p text:style-name="P2">wohin die Stoffler ihren Stoff setzen, den Ahriman setzen. Da ist überall</text:p>
      <text:p text:style-name="P2">Ahriman.</text:p>
      <text:p text:style-name="P2">Kraft, das ist der andere Begriff, den die Kraftler, wie man sie auch</text:p>
      <text:p text:style-name="P2">genannt hat, zur Konstitution ihres Weltall-Bildes aufrufen. Wiederum</text:p>
      <text:p text:style-name="P2">zeigt die erste Stufe der schauenden Erkenntnis, daß man es</text:p>
      <text:p text:style-name="P3"/>
      <text:p text:style-name="P1">bei dem, was als Kraft wirkt, gar nicht zu tun hat mit etwas, sondern da,wo</text:p>
      <text:p text:style-name="P2">die Kraft nicht ist, außer der Kraft, da wirkt etwas. Es ist gerade so, wie</text:p>
      <text:p text:style-name="P2">wenn zwei Menschen gehen würden und einer beobachtet jetzt: da gehen</text:p>
      <text:p text:style-name="P2">zwei Menschen dahin. Er guckt und guckt nun zwischendurch. Sie gehen</text:p>
      <text:p text:style-name="P2">ein bißchen voneinander entfernt, er guckt auf das und zeichnet nun auf,</text:p>
      <text:p text:style-name="P2">nicht den einen und den anderen Menschen, sondern die Grenzen des</text:p>
      <text:p text:style-name="P2">Raumes, der da zwischen beiden ist; er guckt auf das, was zwischen beiden</text:p>
      <text:p text:style-name="P2">ist. So gucken die Kraftler auf dasjenige, was zwischen der Realität ist. Wo</text:p>
      <text:p text:style-name="P2">sie sagen: Da ist Anziehungskraft, - da ist in Wirklichkeit nämlich gar</text:p>
      <text:p text:style-name="P2">nichts. Aber links und rechts davon, da ist dasjenige, was wirklich</text:p>
      <text:p text:style-name="P2">vorhanden ist. Ich müßte allerdings sehr vieles ausführen, wenn ich Ihnen</text:p>
      <text:p text:style-name="P2">das, was ich nur als Tatsachen hinstellte, in seinen Einzelheiten darlegen</text:p>
      <text:p text:style-name="P2">wollte. Aber es ist schon heute an der Zeit, daß auch von solchen Dingen</text:p>
      <text:p text:style-name="P2">gesprochen wird. Denn all der glänzende Unsinn, den man heute zum</text:p>
      <text:p text:style-name="P2">Beispiel als Relativitätstheorie verzapft, durch welchen Einstein ein großer</text:p>
      <text:p text:style-name="P2">Mann geworden ist, der wird nur zurückgewiesen werden können, wenn</text:p>
      <text:p text:style-name="P2">man über diese Dinge klare Begriffe haben wird, die den Wirklichkeiten</text:p>
      <text:p text:style-name="P2">entsprechen. Wissen Sie, die Relativitätstheorie ist ja so einleuchtend.</text:p>
      <text:p text:style-name="P2">Nicht wahr, man braucht sich nur vorzustellen, daß, nun ja, wenn in einer</text:p>
      <text:p text:style-name="P2">Entfernung eine Kanone losgeschossen ist, so hört man es erst nach einer</text:p>
      <text:p text:style-name="P2">bestimmten Zeit. Nun, nehmen wir aber an, wir bewegen uns zur Kanone</text:p>
      <text:p text:style-name="P2">hin, nicht wahr, so hört man sie früher, weil man ja näher kommt. Nun</text:p>
      <text:p text:style-name="P2">schließt der Relativitätstheoretiker: Wenn man nun ebenso schnell sich</text:p>
      <text:p text:style-name="P2">bewegt, wie der Schall geht, dann geht man mit dem Schall, dann hört man</text:p>
      <text:p text:style-name="P2">ihn nicht. Und geht man gar schneller als der Schall, dann hört man etwas,</text:p>
      <text:p text:style-name="P2">was später abgeschossen wird, früher als das, was früher abgeschossen</text:p>
      <text:p text:style-name="P2">worden ist. Das ist ja heute eine allgemein angenommene Vorstellung, nur</text:p>
      <text:p text:style-name="P2">just steht sie nicht im geringsten Verhältnis zur Wirklichkeit. Denn wenn</text:p>
      <text:p text:style-name="P2">man sich ebenso schnell bewegt wie der Schall, so kann man selber ein</text:p>
      <text:p text:style-name="P2">Schall sein, aber man kann keinen Schall hören. Diese ganzen ungesunden</text:p>
      <text:p text:style-name="P2">Vorstellungen leben aber heute als Relativitätstheorie und genießen das</text:p>
      <text:p text:style-name="P2">allergrößte Ansehen.</text:p>
      <text:p text:style-name="P2">Nun, wie gesagt, da wo die Kraftlinien sind, die man heute zeichnet</text:p>
      <text:p text:style-name="P3"/>
      <text:p text:style-name="P1">in der Physik, da ist nichts; aber ringsherum ist - was denn? Das</text:p>
      <text:p text:style-name="P2">luzi-fensche Element, Luzifer. Wollen wir also irgend etwas vorstellen der</text:p>
      <text:p text:style-name="P2">Realität gemäß, an den Stellen, wo der KraftstofHer seine Kraft hinsetzt,</text:p>
      <text:p text:style-name="P2">dann müssen wir uns dort das Luziferische vorstellen. Schön, nun haben</text:p>
      <text:p text:style-name="P2">wir dasjenige, was an die Stelle eines anderen treten muß. Wenn also im</text:p>
      <text:p text:style-name="P2">neunzehnten Jahrhundert ein Buch geschrieben worden ist: «Kraft und</text:p>
      <text:p text:style-name="P2">Stoff», wo Kraft und Stoff als die das Weltenall konstituierenden Dinge</text:p>
      <text:p text:style-name="P2">dargestellt sind, so muß das zwanzigste Jahrhundert an die Stelle setzen:</text:p>
      <text:p text:style-name="P2">Luzifer und Ahriman. Denn Kraft und Stoff decken sich vollständig mit</text:p>
      <text:p text:style-name="P2">Luzifer und Ahriman. Und dasjenige, was als Kraft und Stoff erklärt</text:p>
      <text:p text:style-name="P2">werden kann, wird in Wirklichkeit als Luzifer und Ahriman erklärt. Sie</text:p>
      <text:p text:style-name="P2">werden sagen: Schrecklich! Es ist nichts Schreckliches; denn Ahriman und</text:p>
      <text:p text:style-name="P2">Luzifer, ich habe es oft betont, sind nur dann schrecklich, wenn man sie im</text:p>
      <text:p text:style-name="P2">einseitigen Pendelschlag betrachtet. Im gegenseitigen Verhältnis werden</text:p>
      <text:p text:style-name="P2">sie gebraucht gerade zur weisen Weltenlenkung, indem sie das eine auf die</text:p>
      <text:p text:style-name="P2">eine Waagschale, das andere auf die andere Waagschale legt, nur muß ein</text:p>
      <text:p text:style-name="P2">Ausgleich zwischen beiden stattfinden. Auf diesen Ausgleich sind wir</text:p>
      <text:p text:style-name="P2">verwiesen, fortwährend sind wir an diesen Ausgleich gewiesen. Wir tragen</text:p>
      <text:p text:style-name="P2">diesen Ausgleich in einer gewissen Weise in uns, und in einer</text:p>
      <text:p text:style-name="P2">merkwürdigen Weise tragen wir diesen Ausgleich in uns. Erinnern Sie sich</text:p>
      <text:p text:style-name="P2">der Betrachtung, in der ich Ihnen gesagt habe, wie merkwürdig wir mit</text:p>
      <text:p text:style-name="P2">unserem Atmungsprozeß im ganzen Weltenall drinnen stehen. Wir machen</text:p>
      <text:p text:style-name="P2">in der Minute eine gewisse Zahl von Atemzügen. Rechnet man sich die</text:p>
      <text:p text:style-name="P2">Zahl von Atemzügen in einem Menschentage aus, so bekommt man, wie</text:p>
      <text:p text:style-name="P2">ich Ihnen sagte, dieselbe Zahl heraus, welche man als Zahl der Tage, die</text:p>
      <text:p text:style-name="P2">ein Mensch lebt, wenn er in die Siebzigerjahre hineinkommt, findet. Ein</text:p>
      <text:p text:style-name="P2">Wunderbares! Wir leben so viele Lebenstage, als wir Atemzüge in einem</text:p>
      <text:p text:style-name="P2">Tage haben. Das ist aber nur ein Teil einer gewaltigen</text:p>
      <text:p text:style-name="P2">Zusammenstimmung von Harmonien im Weltenall. Einer unserer</text:p>
      <text:p text:style-name="P2">Atemzüge verhält sich zu unseren Lebenstagen, wie sich ein Lebenstag</text:p>
      <text:p text:style-name="P2">verhält zu unserem gesamten irdischen Leben; und unser gesamtes</text:p>
      <text:p text:style-name="P2">irdisches Leben wiederum verhält sich zu einem großen Sonnenjahr, zum</text:p>
      <text:p text:style-name="P2">sogenannten platonischen Jahr gerade so, wie unsere Lebenstage zum</text:p>
      <text:p text:style-name="P2">gesamten menschlichen Leben und wie ein Atemzug zu einem Tage. Unser</text:p>
      <text:p text:style-name="P2">Atem</text:p>
      <text:p text:style-name="P3"/>
      <text:p text:style-name="P1">nämlich steht in einer wunderbaren inneren Beziehung zu dem gesamten</text:p>
      <text:p text:style-name="P2">Kosmos. Würden wir mit unserem Erkennen in ein solches Tempo</text:p>
      <text:p text:style-name="P2">hineinkommen können, das unser Atem entwickelt, dann würden wir in</text:p>
      <text:p text:style-name="P2">einer dem Menschen angemessenen Harmonie zum Weltenall stehen. Der</text:p>
      <text:p text:style-name="P2">Morgenländer versucht es durch seine Atmungsübungen auf mancherlei</text:p>
      <text:p text:style-name="P2">Weise, die dem Abendländer aber nicht entspricht; der muß es auf geistige</text:p>
      <text:p text:style-name="P2">Weise suchen.</text:p>
      <text:p text:style-name="P2">Aber im Grunde genommen sind alle die Übungen, die geschildert sind</text:p>
      <text:p text:style-name="P2">in dem Buche «Wie erlangt man Erkenntnisse der höheren Welten?», das</text:p>
      <text:p text:style-name="P2">geistige Korrelat des Abendlandes für dasjenige, was das Morgenland in</text:p>
      <text:p text:style-name="P2">der Sehnsucht hat: mit dem Erkenntnisprozeß in das Tempo des</text:p>
      <text:p text:style-name="P2">Atmungsprozesses hineinzukommen. Wären wir nämlich darinnen, würden</text:p>
      <text:p text:style-name="P2">wir mit unserem Erkennen in dem Tempo des Atmungsprozesses drinnen</text:p>
      <text:p text:style-name="P2">sein, dann würde uns das Weltenall viele seiner Geheimnisse enthüllen</text:p>
      <text:p text:style-name="P2">können; es enthüllt sie uns auch, aber leider nicht unserer Erkenntnis wenn man in diesem Falle leider sagen kann -, sondern dunklen Gefühlen,</text:p>
      <text:p text:style-name="P2">die noch dazu manchen Täuschungen unterworfen sind. Dagegen unsere</text:p>
      <text:p text:style-name="P2">Erkenntnis, die im Vorstellen verläuft, unser Denken, ist gegenüber dem</text:p>
      <text:p text:style-name="P2">Rhythmus, in den unser Atmen hineingestellt ist, zu klein; es schlägt</text:p>
      <text:p text:style-name="P2">gleichsam zu kleine Pendelschläge unser Denken. Wir können uns mit</text:p>
      <text:p text:style-name="P2">unserem Denken im gewöhnlichen äußeren normalen Leben nicht in den</text:p>
      <text:p text:style-name="P2">großen Weltenrhythmus hineinstellen; es ist zu klein, das Denken. Etwas</text:p>
      <text:p text:style-name="P2">anderes aber ist dagegen zu groß, das wir auch haben, und das ist unser</text:p>
      <text:p text:style-name="P2">Wollen. Das schlägt zu stark aus. Das macht zu starke Amplituden. So</text:p>
      <text:p text:style-name="P2">stehen wir zwischen Denken und Wollen. Das Denken ist zu klein in</text:p>
      <text:p text:style-name="P2">seinem Pendelausschlag, das Wollen ist zu groß. Daher wird das Denken</text:p>
      <text:p text:style-name="P2">immer nur solche Vorstellungen entwickeln können, die an anderem</text:p>
      <text:p text:style-name="P2">korrigiert werden müssen. Durch die verschiedensten Standpunkte, die wir</text:p>
      <text:p text:style-name="P2">einnehmen, können wir uns allmählich einer Einsicht annähern. Das</text:p>
      <text:p text:style-name="P2">Wollen kann sich nur durch ein Zusammenschließen mit anderem - weil es</text:p>
      <text:p text:style-name="P2">zu stark ausschlägt, können wir immer nur zu kleine Teile davon einfangen</text:p>
      <text:p text:style-name="P2">-, nur durch sein Zusammenschließen mit anderem kann das Wollen zu</text:p>
      <text:p text:style-name="P2">dem kommen, zu dem es prädestiniert, vorgebildet ist. Das heißt: ein</text:p>
      <text:p text:style-name="P2">Wollen kann nur im Zusammenhang mit einem anderen Wollen zu etwas</text:p>
      <text:p text:style-name="P3"/>
      <text:p text:style-name="P1">kommen; ein Wollen in einer Inkarnation mit einem Wollen in einer</text:p>
      <text:p text:style-name="P2">anderen Inkarnation zusammen und so weiter.</text:p>
      <text:p text:style-name="P2">Ich stelle diese Dinge hier zunächst einmal, ich möchte sagen, die Sache</text:p>
      <text:p text:style-name="P2">fadenzeichnend hin; sie bedürfen alle selbstverständlich einer weiteren</text:p>
      <text:p text:style-name="P2">Ausführung, aber ich möchte dadurch einmal begreiflich machen, nach</text:p>
      <text:p text:style-name="P2">welchen Begriffen Geisteswissenschaft den Menschen hinführen muß, um</text:p>
      <text:p text:style-name="P2">ihn so, wie er es jetzt und in der Zukunft braucht, in das Weltenall</text:p>
      <text:p text:style-name="P2">hineingestellt zu denken. Gewiß, alles das, was unsere ganz gewöhnliche</text:p>
      <text:p text:style-name="P2">Erkenntnis ist, das ist zu klein. Sie hat zu kleine Schwingungen gegenüber</text:p>
      <text:p text:style-name="P2">den größeren Schwingungen, die unser Atmen durchmacht. Aber dieses</text:p>
      <text:p text:style-name="P2">Denken, von dem wissen wir, es ist nicht ein Ziel, es ist nur ein Weg. Sie</text:p>
      <text:p text:style-name="P2">alle denken. Die Menschen denken, aber sie denken nicht alles, was in ihre</text:p>
      <text:p text:style-name="P2">Seelen geht. Ein Gedanke hat sein Ziel nicht erreicht, indem er gedacht</text:p>
      <text:p text:style-name="P2">wird, sondern erst wenn er sich mit uns verbunden hat. Bewußte Gedanken</text:p>
      <text:p text:style-name="P2">werden der Erinnerungsfähigkeit mitgeteilt, aber vieles nehmen wir auch</text:p>
      <text:p text:style-name="P2">auf, das gar nicht zum Bewußtsein kommt, das aber doch in uns hineingeht.</text:p>
      <text:p text:style-name="P2">Denken Sie sich den ganzen Komplex dessen, was Sie gedacht haben und</text:p>
      <text:p text:style-name="P2">nicht gedacht haben, und was in Ihnen ist. Wo ist es? Es ist in Ihnen. Sie</text:p>
      <text:p text:style-name="P2">können sich daran erinnern. Manchmal treten sie auf, die Erinnerungen,</text:p>
      <text:p text:style-name="P2">manchmal treten sie nicht auf, aber sie sind in Ihnen. Sie sind nämlich im</text:p>
      <text:p text:style-name="P2">Ätherleibe. Nach dem Tode sondern sie sich ab, gehen in die allgemeine</text:p>
      <text:p text:style-name="P2">Welt über. Da sind sie dann dasjenige, was wir anschauen in der Zeit</text:p>
      <text:p text:style-name="P2">zwischen dem Tode und einer neuen Geburt, was macht, daß wir da</text:p>
      <text:p text:style-name="P2">überhaupt Wirklichkeit sehen; das sondert sich von uns ab. Was wir</text:p>
      <text:p text:style-name="P2">denken, das geht mit der Außenwelt zusammen. Wir brauchen dieses in</text:p>
      <text:p text:style-name="P2">der Außenwelt. So wie wir hier in der physischen Welt Licht brauchen, so</text:p>
      <text:p text:style-name="P2">brauchen wir dort in der Außenwelt dasjenige, was sich von uns absondert.</text:p>
      <text:p text:style-name="P2">Wir haben es oftmals beschrieben, daß das in die Außenwelt übergeht; das</text:p>
      <text:p text:style-name="P2">macht, daß wir dann die Außenwelt haben.</text:p>
      <text:p text:style-name="P2">Dasjenige, was wir wollen, das macht, daß wir dann eine Innenwelt</text:p>
      <text:p text:style-name="P2">haben. Nicht bloß das, was wir wünschen, sondern das, was wir wollen,</text:p>
      <text:p text:style-name="P2">das heißt, was wirklich Tat wird, das macht, daß wir dann eine Innenwelt</text:p>
      <text:p text:style-name="P2">haben. In der Zeit zwischen dem Tode und einer neuen Geburt wird</text:p>
      <text:p text:style-name="P2">dasjenige, was wir hier gewollt haben, was wir hier der</text:p>
      <text:p text:style-name="P3"/>
      <text:p text:style-name="P1">Außenwelt mitgeteilt haben, was wir getan haben, das wird unsere</text:p>
      <text:p text:style-name="P2">Innenwelt. Was wir gedacht haben, was heruntergestiegen ist in uns, das</text:p>
      <text:p text:style-name="P2">beleuchtet unsere Außenwelt; das Äußere wird Innen, das Innere wird</text:p>
      <text:p text:style-name="P2">Außen. Halten Sie fest an diesem bedeutsamen Satz: das Außen wird Innen,</text:p>
      <text:p text:style-name="P2">das Innen wird Außen.</text:p>
      <text:p text:style-name="P2">Es wird allerdings noch manches Wasser die Spree herunterrinnen -kann</text:p>
      <text:p text:style-name="P2">man sagen, um ein beliebtes Sprichwort zu gebrauchen -, bis in dem, was</text:p>
      <text:p text:style-name="P2">man offiziell wissenschaftliche Kreise nennt, die Einsicht erwacht, daß</text:p>
      <text:p text:style-name="P2">Kraft und Stoff heißen müssen: Luzifer und Ahriman, bis die Einsicht</text:p>
      <text:p text:style-name="P2">erwacht, daß nach zwei Einseitigkeiten hin, nach der luzi-ferischen</text:p>
      <text:p text:style-name="P2">Einseitigkeit, indem wir denken, der Atmungsprozeß sich entwickelt, und</text:p>
      <text:p text:style-name="P2">nach der anderen Einseitigkeit hin, nach dem Willensprozeß, nach der</text:p>
      <text:p text:style-name="P2">Ahrimanseite die Stoffwechselvorgänge. Wir pendeln hin und her zwischen</text:p>
      <text:p text:style-name="P2">Luzifer und Ahriman, und die Gleichgewichtslage, das Mittlere, ist der</text:p>
      <text:p text:style-name="P2">Atmungsprozeß, durch den wir in der großen Harmonie drinnenstehen. Das</text:p>
      <text:p text:style-name="P2">ist wirkliche Wissenschaft, geschaute Wissenschaft!</text:p>
      <text:p text:style-name="P2">Jetzt gehen Sie von dieser geschauten Wissenschaft zurück zu der ersten</text:p>
      <text:p text:style-name="P2">Seite des Alten Testaments und vergleichen Sie diese geschaute</text:p>
      <text:p text:style-name="P2">Wissenschaft mit dem Satz aus dem Alten Testament: «und er blies dem</text:p>
      <text:p text:style-name="P2">Menschen den lebendigen Odem ein, und er ward eine lebendige Seele».</text:p>
      <text:p text:style-name="P2">Nicht wird gesagt, er erteilte ihm das Wollen, er erteilte ihm das Denken,</text:p>
      <text:p text:style-name="P2">aber auf das Atmen wird hingewiesen; dann werden Sie etwas empfinden wenn Sie solches empfinden! - von jener Uroffenbarung, von der heute</text:p>
      <text:p text:style-name="P2">eine einseitige Wissenschaft auch schon sprechen kann, von dem, was in</text:p>
      <text:p text:style-name="P2">alten Zeiten ein andersgeartetes Wissen war, als dasjenige ist, zu dem man</text:p>
      <text:p text:style-name="P2">heute gekommen ist. Aber Sie kommen zu der Empfindung eines</text:p>
      <text:p text:style-name="P2">wunderbaren Zusammenschlusses des heute Geschauten mit diesem</text:p>
      <text:p text:style-name="P2">größten und auch mit anderen Dokumenten der Menschheitsentwickelung,</text:p>
      <text:p text:style-name="P2">diesem größten Dokument, dem Alten Testament. Selbstverständlich wird</text:p>
      <text:p text:style-name="P2">nirgends behauptet, daß auf dieselbe Weise, wie die heutige schauende</text:p>
      <text:p text:style-name="P2">Wissenschaft, man in der Zeit zu den Dingen gekommen ist, in der das Alte</text:p>
      <text:p text:style-name="P2">Testament geoffenbart worden ist, aber um so grandioser ist die</text:p>
      <text:p text:style-name="P2">Konkordanz, ist die Übereinstimmung. Wie sich diese Übereinstimmung</text:p>
      <text:p text:style-name="P2">dann mit anderen Urkunden, namentlich</text:p>
      <text:p text:style-name="P3"/>
      <text:p text:style-name="P1">mit dem Neuen Testament, mit der Erscheinung des Mysteriums von</text:p>
      <text:p text:style-name="P2">Golgatha von diesem Gesichtspunkte aus betrachten läßt, das werden wir</text:p>
      <text:p text:style-name="P2">wohl das nächste Mal uns vor die Seele führen können.</text:p>
      <text:p text:style-name="P2">Ich möchte durch diese Betrachtungen eben in Ihnen Vorstellungen von</text:p>
      <text:p text:style-name="P2">dem hervorrufen, was nötig ist für unsere Zeit, aber auch davon, wie schwer</text:p>
      <text:p text:style-name="P2">es ist, sich mit denjenigen, die heute sich Wissenschafter nennen, überhaupt</text:p>
      <text:p text:style-name="P2">nur zu verständigen. Man findet sehr schwer die Möglichkeit, sich mit dem</text:p>
      <text:p text:style-name="P2">zu verständigen, der eingerostet ist in einer bestimmten Art von Begriffen,</text:p>
      <text:p text:style-name="P2">von denen er glaubt, daß sie unfehlbar sind. Ich habe einmal gesagt: das</text:p>
      <text:p text:style-name="P2">Infallibilitätsdogma des Papstes bezweifelt man, die Infallibilität vieler,</text:p>
      <text:p text:style-name="P2">vieler, die nimmt unsere autoritätslose, über jede Autorität hinaus sich</text:p>
      <text:p text:style-name="P2">wähnende Zeit, sehr gerne hin.</text:p>
      <text:p text:style-name="P3"/>
      <text:p text:style-name="P1">DRITTER VORTRAG</text:p>
      <text:p text:style-name="P2">Berlin, 14. August 1917</text:p>
      <text:p text:style-name="P2">Ich habe das letzte Mal darauf hingewiesen, wie der Mensch, so wie er als</text:p>
      <text:p text:style-name="P2">Erdenmensch lebt, im Grunde abgeirrt ist von seiner im normalen Verlauf</text:p>
      <text:p text:style-name="P2">der Entwickelung liegenden, ich möchte sagen, kosmischen Weltenlage.</text:p>
      <text:p text:style-name="P2">Daß dies so ist, das ist uns ja hinlänglich bekannt, und ausgedrückt wird es</text:p>
      <text:p text:style-name="P2">in den verschiedenen Religionen sinnbildlich, imaginativ, in dem</text:p>
      <text:p text:style-name="P2">Symbolum, das als Erbsünde oder dergleichen herrscht. Für uns,</text:p>
      <text:p text:style-name="P2">geisteswissenschaftlich betrachtet, hängt das damit zusammen, daß im</text:p>
      <text:p text:style-name="P2">Grunde genommen des Menschen Urwesen, wenn wir so sagen dürfen, als</text:p>
      <text:p text:style-name="P2">Erdenmenschen, die Atmungsverrichtungen sind. Deshalb habe ich das</text:p>
      <text:p text:style-name="P2">letzte Mal darauf hingewiesen, daß der Atmungsrhythmus eigentlich so</text:p>
      <text:p text:style-name="P2">angesehen werden kann, daß der Mensch während seiner Erdenlaufbahn</text:p>
      <text:p text:style-name="P2">dazu bestimmt war, das wichtigste Erlebnis - und damit auch zugleich das</text:p>
      <text:p text:style-name="P2">Erkenntniserlebnis — im Atmungsrhythmus zu haben. Ich habe früher</text:p>
      <text:p text:style-name="P2">darauf hingewiesen und das letzte Mal die Sache summarisch wiederholt,</text:p>
      <text:p text:style-name="P2">daß gerade der Atmungsrhythmus in einer wunderbaren Harmonie mit dem</text:p>
      <text:p text:style-name="P2">ganzen Kosmos steht. Wie in einem normalen Menschenleben unsere</text:p>
      <text:p text:style-name="P2">Lebenstage in ihrer Zahl den Atemzügen an einem Tage gleichen, darauf</text:p>
      <text:p text:style-name="P2">und auch auf andere Zahlenverhältnisse habe ich hingewiesen, welche</text:p>
      <text:p text:style-name="P2">gewissermaßen</text:p>
      <text:p text:style-name="P2">das</text:p>
      <text:p text:style-name="P2">harmonische</text:p>
      <text:p text:style-name="P2">Zusammenstimmen</text:p>
      <text:p text:style-name="P2">unseres</text:p>
      <text:p text:style-name="P2">mikrokosmischen Atmungsprozesses mit den großen kosmischen</text:p>
      <text:p text:style-name="P2">Vorgängen zeigen können, in die unser Leben hineingestellt ist.</text:p>
      <text:p text:style-name="P2">Außer den geisteswissenschaftlich erschaubaren Resultaten kann nun</text:p>
      <text:p text:style-name="P2">schon äußerlich darauf hingewiesen werden, wie eigentlich im</text:p>
      <text:p text:style-name="P2">menschlichen Atmungsrhythmus etwas ist, wodurch der Mensch noch mehr</text:p>
      <text:p text:style-name="P2">als durch alles andere ein Mikrokosmos, eine kleine Welt ist. Gerade im</text:p>
      <text:p text:style-name="P2">Atmen ahmt der Mensch die Vorgänge der großen Welt nach, auch das,</text:p>
      <text:p text:style-name="P2">was die große Welt mit uns vor hat. Und durchaus wahr ist es: Bei</text:p>
      <text:p text:style-name="P2">Vorgängen, die kleine Unterschiede haben, beachtet man die</text:p>
      <text:p text:style-name="P2">Verschiedenheiten nicht sehr genau, man individualisiert nicht; aber in</text:p>
      <text:p text:style-name="P2">Wahrheit gibt es nicht zwei Menschen, bei denen der Atmungsprozeß</text:p>
      <text:p text:style-name="P2">völlig</text:p>
      <text:p text:style-name="P3"/>
      <text:p text:style-name="P1">gleich verliefe. Alle Menschen sind in bezug auf ihren Atmungsprozeß</text:p>
      <text:p text:style-name="P2">verschieden, weil jeder Mensch eine anders abgestimmte Saite des</text:p>
      <text:p text:style-name="P2">Weltenalls ist. Aber was da im Atmungsrhythmus vorgeht, bleibt für den</text:p>
      <text:p text:style-name="P2">Menschen in seinem jetzigen Erdenzustande unbewußt; oder es wird</text:p>
      <text:p text:style-name="P2">wenigstens nur in abnormen Zuständen bewußt und nimmt dann die</text:p>
      <text:p text:style-name="P2">verschiedensten seelisch-krankhaften Erscheinungsformen an. Unser</text:p>
      <text:p text:style-name="P2">normales Bewußtsein verläuft ja, wie wir wissen, gleichsam oberhalb des</text:p>
      <text:p text:style-name="P2">Atmungsprozesses; es ist mehr herausgehoben aus dem Makrokosmos.</text:p>
      <text:p text:style-name="P2">Würden wir statt unseres Gehirnprozesses den Atmungsvorgang zu</text:p>
      <text:p text:style-name="P2">unserem Erkenntnisprozesse haben, so würden wir in unserem</text:p>
      <text:p text:style-name="P2">Erkenntnisprozesse ganz anders im Weltenall drinnenstehen. Daß unser</text:p>
      <text:p text:style-name="P2">Erkenntnisprozeß an das Gehirn gebunden ist, preßt uns gewissermaßen</text:p>
      <text:p text:style-name="P2">aus dem Zusammenhange heraus, in dem wir sonst normalerweise im</text:p>
      <text:p text:style-name="P2">Makrokosmos drinnenstehen würden. Wie das Atmungsgeheimnis für den</text:p>
      <text:p text:style-name="P2">Menschen ein solches ist, darauf haben die religiösen Urkunden, wie ich</text:p>
      <text:p text:style-name="P2">auch schon angedeutet habe, dadurch hingewiesen, daß sie, wie zum</text:p>
      <text:p text:style-name="P2">Beispiel die Urkunde des Alten Testaments, aussprechen: Diejenige</text:p>
      <text:p text:style-name="P2">geistig-göttliche Wesenheit, welche mit der Führung, mit der Leitung des</text:p>
      <text:p text:style-name="P2">Menschen zu tun habe, habe dem Menschen den Atem eingeblasen, und er</text:p>
      <text:p text:style-name="P2">sei eine lebendige Seele geworden. Diese Aussage des Alten Testaments ist</text:p>
      <text:p text:style-name="P2">im Sinne des alten, atavistischen Hellsehens durchaus die Wiedergabe einer</text:p>
      <text:p text:style-name="P2">wahren Tatsache. Dadurch, daß nun nicht unser Atmungsprozeß die</text:p>
      <text:p text:style-name="P2">körperliche Grundlage unseres Erkennens darstellt, sondern unser</text:p>
      <text:p text:style-name="P2">Gehirnprozeß, dadurch war der Mensch mit Bezug auf seinen Intellekt in</text:p>
      <text:p text:style-name="P2">aller Zeit, die dem Mysterium von Golgatha vorangegangen ist, anders zur</text:p>
      <text:p text:style-name="P2">Welt gestellt, als er gestellt ist, nachdem das Mysterium von Golgatha</text:p>
      <text:p text:style-name="P2">geschehen ist. Ich mochte sagen: neben den anderen Pforten, welche sich</text:p>
      <text:p text:style-name="P2">uns zum Verständnisse des Mysteriums von Golgatha schon aufgetan</text:p>
      <text:p text:style-name="P2">haben, soll heute eine andere noch betrachtet werden.</text:p>
      <text:p text:style-name="P2">Wir können sagen: Eigentlich ist der Erkenntnisprozeß des Menschen,</text:p>
      <text:p text:style-name="P2">die ganze Stellung des Menschen zur Welt nicht die, welche ihm vor dem</text:p>
      <text:p text:style-name="P2">luziferischen Einfluß zugedacht war. Denn zugedacht war ihm ein</text:p>
      <text:p text:style-name="P2">Erkenntnisprozeß, dem der Atmungsrhythmus zugrunde liegt. Dadurch</text:p>
      <text:p text:style-name="P2">entwickelte sich - nehmen wir die Sache jetzt rein körperlich,</text:p>
      <text:p text:style-name="P3"/>
      <text:p text:style-name="P1">aber das Körperliche hat dabei eine tiefere Bedeutung - beim Menschen</text:p>
      <text:p text:style-name="P2">vor dem Mysterium von Golgatha gewissermaßen das Erkennen anstatt an</text:p>
      <text:p text:style-name="P2">Brust und Atmung gebunden, höher herauf in seinem Organismus, an den</text:p>
      <text:p text:style-name="P2">Kopf und an die Sinne gebunden.</text:p>
      <text:p text:style-name="P2">So äußerlich betrachtet wird die äußere Naturwissenschaft den</text:p>
      <text:p text:style-name="P2">Unterschied zwischen dem Menschen vor dem Mysterium von Golgatha</text:p>
      <text:p text:style-name="P2">und nach demselben nicht so ohne weiteres einsehen und anerkennen. Aber</text:p>
      <text:p text:style-name="P2">dieser Unterschied ist, wenn er auch mit feineren Mitteln nur erkannt</text:p>
      <text:p text:style-name="P2">werden kann, ein außerordentlich großer.</text:p>
      <text:p text:style-name="P2">In der Zeit vor dem Mysterium von Golgatha stand der Mensch -wie das</text:p>
      <text:p text:style-name="P2">aus den verschiedenen Betrachtungen unserer Anthroposophie begreiflich</text:p>
      <text:p text:style-name="P2">sein kann - selbstverständlich zu geistigen Wesenheiten des Weltenalls, zu</text:p>
      <text:p text:style-name="P2">den Wesen der höheren Hierarchien in Beziehung. Aber wie? Unter den</text:p>
      <text:p text:style-name="P2">Wesen der höheren Hierarchien unterscheiden wir zunächst, unmittelbar</text:p>
      <text:p text:style-name="P2">angrenzend an das Reich der Menschen, die Angeloi, die Archangeloi und</text:p>
      <text:p text:style-name="P2">so weiter. Die nächsten Wesen also, zu denen wir aufschauen, wenn wir in</text:p>
      <text:p text:style-name="P2">die geistige Welt aufblicken, sind die Angeloi. Wir stehen als Menschen in</text:p>
      <text:p text:style-name="P2">Beziehung zu den Angeloi, und die Angeloi wieder fühlen ihre Beziehung</text:p>
      <text:p text:style-name="P2">zu uns Menschen. Auch für sie ist es nicht gleichgültig, welche Beziehung</text:p>
      <text:p text:style-name="P2">sie zu dem Menschen haben. Und den Unterschied zwischen dem</text:p>
      <text:p text:style-name="P2">Menschen vor dem Mysterium von Golgatha und nach demselben, können</text:p>
      <text:p text:style-name="P2">wir uns vor die Seele führen, wenn wir gerade die Beziehung des</text:p>
      <text:p text:style-name="P2">Menschen zu der Wesenheit der Angeloi ins Auge fassen.</text:p>
      <text:p text:style-name="P2">Da ist es sehr merkwürdig, daß vor dem Mysterium von Golgatha eine</text:p>
      <text:p text:style-name="P2">intime Beziehung bestand zwischen den Angeloi in ihrer ganzen Tätigkeit,</text:p>
      <text:p text:style-name="P2">in ihrem ganzen Wesen und dem menschlichen Intellekt. Man könnte</text:p>
      <text:p text:style-name="P2">förmlich sagen: der Hauptwohnsitz der Angeloi war für die Menschen vor</text:p>
      <text:p text:style-name="P2">dem Mysterium von Golgatha der menschliche Intellekt. Die Menschen</text:p>
      <text:p text:style-name="P2">wußten nichts davon, daß die Angeloi in ihrem Intellekt wohnten; aber die</text:p>
      <text:p text:style-name="P2">Folge davon, daß sie dort wohnten, war, daß diese Menschen, in</text:p>
      <text:p text:style-name="P2">abnehmender Stärke allerdings, aber dennoch eines hatten: atavistisches,</text:p>
      <text:p text:style-name="P2">imaginatives Hellsehen. Was ich eben sagte: die Angeloi wohnten in dem</text:p>
      <text:p text:style-name="P2">Intellekt der Menschen vor dem Mysterium von Golgatha, gilt für das</text:p>
      <text:p text:style-name="P2">Leben der Menschen zwischen Geburt</text:p>
      <text:p text:style-name="P3"/>
      <text:p text:style-name="P1">und Tod. Anders war es in dem Leben der Menschen zwischen dem Tode</text:p>
      <text:p text:style-name="P2">und einer neuen Geburt. Da wohnten die Angeloi, und auch der einzelne</text:p>
      <text:p text:style-name="P2">der Angeloi, der einzelne Engel, der einem Menschen zugeteilt war, in den</text:p>
      <text:p text:style-name="P2">Erinnerungen an die Sinnesempfindungen; sie wohnten in den Bildern von</text:p>
      <text:p text:style-name="P2">dem, was den Menschen auf der Erde sinnlich umgab. Daher war bei den</text:p>
      <text:p text:style-name="P2">Menschen vor dem Mysterium von Golgatha in der Zeit zwischen Tod und</text:p>
      <text:p text:style-name="P2">neuer Geburt ein lebendiges Wissen von den Vorgängen auf der Erde</text:p>
      <text:p text:style-name="P2">vorhanden. Gewissermaßen könnte man sagen: Die Angeloi trugen das,</text:p>
      <text:p text:style-name="P2">was auf der Erde geschah, zu den Menschen hinauf. Ein recht</text:p>
      <text:p text:style-name="P2">anschauliches Wissen von dem Geschehen auf der Erde entwickelten die</text:p>
      <text:p text:style-name="P2">Menschen vor dem Mysterium von Golgatha in der Zeit zwischen dem</text:p>
      <text:p text:style-name="P2">Tode und einer neuen Geburt.</text:p>
      <text:p text:style-name="P2">Da sehen wir hinein in die Beziehung zwischen den Angeloi und dem</text:p>
      <text:p text:style-name="P2">Menschenwesen in der Zeit vor dem Mysterium von Golgatha. Nach dem</text:p>
      <text:p text:style-name="P2">Mysterium von Golgatha wurde das anders; anders, indem natürlich dieses</text:p>
      <text:p text:style-name="P2">Anders wer den in Entwickelung begriffen ist. Wie ist es nun bei uns, den</text:p>
      <text:p text:style-name="P2">Menschen, nach dem Mysterium von Golgatha? Wie ist da die Beziehung</text:p>
      <text:p text:style-name="P2">des Menschen zu den Wesenheiten der Hierarchie der Angeloi?</text:p>
      <text:p text:style-name="P2">Bei uns ist es jetzt so, daß - allerdings unbewußt — in unseren</text:p>
      <text:p text:style-name="P2">sinnlichen Wahrnehmungen im Leben zwischen Geburt und Tod die</text:p>
      <text:p text:style-name="P2">Angeloi wohnen. Ja, wenn wir unsere Augen aufmachen und</text:p>
      <text:p text:style-name="P2">hinausschauen in die Welt, die uns umgibt und auf unsere Sinne wirkt, so</text:p>
      <text:p text:style-name="P2">wissen wir zwar nicht, daß, während der Sonnenstrahl in unser Auge dringt</text:p>
      <text:p text:style-name="P2">und die Dinge sichtbar werden, auf dem Sonnenstrahl der Ort zu finden ist,</text:p>
      <text:p text:style-name="P2">auf dem unser Engel wohnt. Aber es ist so: In den Schwingungen des</text:p>
      <text:p text:style-name="P2">Tones, in den Strahlungen des Lichtes und der Farben, in den anderen</text:p>
      <text:p text:style-name="P2">Sinneswahrnehmungen lebt die Wesenheit der Angeloi. Nur indem der</text:p>
      <text:p text:style-name="P2">Mensch die Sinneswahrnehmungen verwandeln muß in Vorstellungen,</text:p>
      <text:p text:style-name="P2">dringen die Angeloi nicht in das Vorstellungswesen mit ein, und der</text:p>
      <text:p text:style-name="P2">Mensch weiß nicht, wie er umgeben ist von der Wesenheit der Angeloi. Im</text:p>
      <text:p text:style-name="P2">allgemeinen sagt man in geisteswissenschaftlichen Vorträgen oftmals, man</text:p>
      <text:p text:style-name="P2">solle sich die geistige Welt nicht in einem Wolkenkuckucksheim vorstellen,</text:p>
      <text:p text:style-name="P2">sondern man soll sich vorstellen, daß uns die geistige Welt überall umgibt.</text:p>
      <text:p text:style-name="P2">Sie umgibt uns tatsächlich überall. Man</text:p>
      <text:p text:style-name="P3"/>
      <text:p text:style-name="P1">kann auch konkret hinweisen, wie sie uns umgibt. Hier haben wir den Fall</text:p>
      <text:p text:style-name="P2">für die Angeloi; doch in unseren Intellekt kommt in der Zeit des Lebens</text:p>
      <text:p text:style-name="P2">zwischen Geburt und Tod das Bewußtsein nicht von dem Angeloi.</text:p>
      <text:p text:style-name="P2">Dagegen entwickelt der jetzige Mensch ein starkes Bewußtsein von seinem</text:p>
      <text:p text:style-name="P2">Zusammenhange mit den Wesen der Angeloi in dem Leben zwischen Tod</text:p>
      <text:p text:style-name="P2">und neuer Geburt; denn da wohnen gewissermaßen die Angeloi in seinem</text:p>
      <text:p text:style-name="P2">Intellekt.</text:p>
      <text:p text:style-name="P2">Was ich eben auseinandergesetzt habe, hat für das menschliche Leben</text:p>
      <text:p text:style-name="P2">eine bedeutsame Folge. Nehmen wir noch einmal den Menschen vor dem</text:p>
      <text:p text:style-name="P2">Mysterium von Golgatha; in seinem Intellekt wohnten die Angeloi, der</text:p>
      <text:p text:style-name="P2">seine besonders. Dadurch war sein Sinnesleben ganz besonders zugänglich</text:p>
      <text:p text:style-name="P2">den luziferischen Gewalten. Das ganze Bewußtseinsleben des Menschen</text:p>
      <text:p text:style-name="P2">überhaupt war in der alten Zeit den luziferischen Gewalten zugänglich. Das</text:p>
      <text:p text:style-name="P2">ist anders geworden seit dem Mysterium von Golgatha. In unseren Intellekt</text:p>
      <text:p text:style-name="P2">dringen nicht ein, wie ich geschildert habe, die auf den Schwingen des</text:p>
      <text:p text:style-name="P2">Lichtes und der Farben, auf den Flügeln der Tonschwingungen und so</text:p>
      <text:p text:style-name="P2">weiter schreitenden Wesenheiten aus der Hierarchie der Angeloi. Dadurch</text:p>
      <text:p text:style-name="P2">sind wir in der Zeit zwischen Geburt und Tod in unserem Intellekt</text:p>
      <text:p text:style-name="P2">durchsetzt von den Angriffen der ahrimanischen Machte. Während sich der</text:p>
      <text:p text:style-name="P2">Mensch von diesem Gesichtspunkte aus vor dem Mysterium von Golgatha</text:p>
      <text:p text:style-name="P2">im wesentlichen den Attacken Luzifers ausgesetzt sah, ist der Intellekt</text:p>
      <text:p text:style-name="P2">ganz besonders seit dem Mysterium von Golgatha den Einflüssen der</text:p>
      <text:p text:style-name="P2">ahrimanischen Mächte ausgesetzt. Diese haben vor allem das Bestreben, in</text:p>
      <text:p text:style-name="P2">dem Menschen das Bewußtsein von seinem Zusammenhange mit der</text:p>
      <text:p text:style-name="P2">geistigen Welt zu erdrücken. Alle die Neigungen, welche der Mensch zum</text:p>
      <text:p text:style-name="P2">Materialismus entwickelt, in seinen Gedanken entwickelt, kommen in</text:p>
      <text:p text:style-name="P2">dieser direkten Beziehung auf den Intellekt von den Attacken der</text:p>
      <text:p text:style-name="P2">ahrimanischen Mächte her. Und wenn die in diesen Betrachtungen</text:p>
      <text:p text:style-name="P2">genugsam geschilderten materialistischen Zeittendenzen heute die</text:p>
      <text:p text:style-name="P2">Oberhand haben, so dürfen wir nicht vergessen, daß diese materialistischen</text:p>
      <text:p text:style-name="P2">Zeittendenzen von den Verwirrungen herrühren, welche Ahriman in dem</text:p>
      <text:p text:style-name="P2">menschlichen Intellekt anzurichten sich bestrebt.</text:p>
      <text:p text:style-name="P2">Die Dinge, von denen ich jetzt spreche, was sind sie? Wir haben vorhin</text:p>
      <text:p text:style-name="P2">gesagt: der Atmungsprozeß ist unterbewußt. Aber das, was ich jetzt</text:p>
      <text:p text:style-name="P3"/>
      <text:p text:style-name="P1">meine, dieser Zusammenhang des Menschen mit der Wesenheit der</text:p>
      <text:p text:style-name="P2">Angeloi, ist auch nicht im Bewußtsein; er liegt über das Bewußtsein hinaus.</text:p>
      <text:p text:style-name="P2">Was in unserem Atmen vorgeht, liegt unterhalb des Bewußtseins; was</text:p>
      <text:p text:style-name="P2">durch dieses Zusammenwirken der Geistwelten, des nächststufigen</text:p>
      <text:p text:style-name="P2">Zusammenwirkens der Geistwelten in uns vorgeht in der Weise, wie ich</text:p>
      <text:p text:style-name="P2">das jetzt geschildert habe, ist überbewußt. In diesem überbewußten</text:p>
      <text:p text:style-name="P2">Prozesse wirkt und arbeitet geradeso die Kraft, welche durch das</text:p>
      <text:p text:style-name="P2">Mysterium von Golgatha in die Welt eingezogen ist, wie vor demselben die</text:p>
      <text:p text:style-name="P2">Jehova-Kraft in dem Menschen gewirkt hat. Wenn wir uns in den Geist aber eben in den Geist - einer Schrift vertiefen, wie es zum Beispiel das</text:p>
      <text:p text:style-name="P2">Buch Hiob ist, und da gewahr werden, wie das Walten der Jehova-Kraft in</text:p>
      <text:p text:style-name="P2">den menschlichen Entwicklungen dargestellt werden soll — etwas was ja</text:p>
      <text:p text:style-name="P2">gerade im Buch Hiob ganz besonders stark zutage tritt -, so bekommen wir</text:p>
      <text:p text:style-name="P2">eine Vorstellung davon, wie diese Jehova-Kraft wirkte, die, wie gesagt,</text:p>
      <text:p text:style-name="P2">durch den Atmungsprozeß dem Menschen das Leben gegeben hat. Sie</text:p>
      <text:p text:style-name="P2">wirkte im Vererbungsprozeß, wirkte darin so, wie es geschildert wird, bis</text:p>
      <text:p text:style-name="P2">ins dritte und vierte Glied hinunter. Wollen wir ein Analogon haben für die</text:p>
      <text:p text:style-name="P2">Zeit nach dem Mysterium von Golgatha, so müssen wir die Christus-Kraft</text:p>
      <text:p text:style-name="P2">nehmen. So, wie die Jehova-Kraft ihre Beziehung hat zu dem</text:p>
      <text:p text:style-name="P2">menschlichen Atmungsprozeß, so hat die Christus-Kraft, überhaupt das</text:p>
      <text:p text:style-name="P2">ganze Mysterium von Golgatha, eine Beziehung zu dem, was ich eben</text:p>
      <text:p text:style-name="P2">geschildert habe, als zu einem überbewußten Vorgang.</text:p>
      <text:p text:style-name="P2">Wollen wir gewissermaßen eine Definition über die Sache haben, die</text:p>
      <text:p text:style-name="P2">wir da mit Bezug auf das Atmen besprochen haben, so konnten wir sagen:</text:p>
      <text:p text:style-name="P2">Der Atmungsprozeß ist für den Erdenmenschen entkleidet worden der</text:p>
      <text:p text:style-name="P2">Bewußtheit; die Bewußtheit ist für den Erdenmenschen durch den</text:p>
      <text:p text:style-name="P2">luziferischen Einfluß ausgelöscht worden. Dafür soll ihm die Möglichkeit</text:p>
      <text:p text:style-name="P2">eines Hineinlebens in das Überbewußte gegeben werden, in jenes</text:p>
      <text:p text:style-name="P2">Überbewußte, das ich eben andeutete: des Zusammenseins durch</text:p>
      <text:p text:style-name="P2">Sinnlichkeit oder Intellekt mit den Wesenheiten der Angeloi.</text:p>
      <text:p text:style-name="P2">Gewissermaßen als Ausgleich für das, was dem Menschen genommen</text:p>
      <text:p text:style-name="P2">worden ist: der Erkenntnisprozeß des Atmens, soll ihm gegeben werden</text:p>
      <text:p text:style-name="P2">der Erkenntnisprozeß des Überbewußten durch den Impuls des</text:p>
      <text:p text:style-name="P3"/>
      <text:p text:style-name="P1">Mysteriums von Golgatha. Kraftvolle religiöse Naturen des Orients haben</text:p>
      <text:p text:style-name="P2">in ihren Gegenden vor dem Mysterium von Golgatha in das Atmen das</text:p>
      <text:p text:style-name="P2">Bewußtsein hereinbekommen wollen. Dies kann heute nicht nachgemacht</text:p>
      <text:p text:style-name="P2">werden, denn es würde zum Unheil führen. Aber alles, was wir in</text:p>
      <text:p text:style-name="P2">orientalischen Schriften der älteren Zeiten finden, um Atemübungen zu</text:p>
      <text:p text:style-name="P2">machen, läuft darauf hinaus, daß der Atmungsprozeß vom Bewußtsein</text:p>
      <text:p text:style-name="P2">durchstrahlt werde. Aber für gewisse höchste Dinge ist ja das Bewußtsein</text:p>
      <text:p text:style-name="P2">des Erdenmenschen doch zur Ohnmacht verurteilt, und wenn heute gewisse</text:p>
      <text:p text:style-name="P2">Gebräuche alter Zeiten nachgemacht werden, so tun dies die Menschen,</text:p>
      <text:p text:style-name="P2">weil sie nicht damit rechnen, daß durch Luzifer dem Menschen die völlige</text:p>
      <text:p text:style-name="P2">Durchleuchtung des Atmungsprozesses mit der Erkenntnis genommen ist.</text:p>
      <text:p text:style-name="P2">Dafür soll er aber seit dem Mysterium von Golgatha immer mehr und mehr</text:p>
      <text:p text:style-name="P2">den überbewußten Prozeß des Zusammenhanges mit der geistigen Welt</text:p>
      <text:p text:style-name="P2">bekommen. Würden wir atmend erkennen, würden wir im Atmen den</text:p>
      <text:p text:style-name="P2">Erkenntnisprozeß haben, so würde uns bei jedem Einatmen immer bewußt</text:p>
      <text:p text:style-name="P2">sein, nicht daß wir Luft einatmen, sondern daß wir die Jahve-Kraft in uns</text:p>
      <text:p text:style-name="P2">hereinnehmen; und bei jedem Ausatmen würden wir wissen, daß wir Jahve</text:p>
      <text:p text:style-name="P2">ausatmen. In ähnlicher Weise soll dem Menschen bewußt werden, daß die</text:p>
      <text:p text:style-name="P2">Wesenheiten der Hierarchie der Angeloi gewissermaßen rhythmisch zu ihm</text:p>
      <text:p text:style-name="P2">auf- und absteigen, daß gewissermaßen die geistige Welt auf und ab flutet.</text:p>
      <text:p text:style-name="P2">Das kann nur sein, wenn der Impuls des Mysteriums von Golgatha sich</text:p>
      <text:p text:style-name="P2">immer mehr und mehr unter den Menschen auswirken kann.</text:p>
      <text:p text:style-name="P2">Man muß oft merkwürdige Worte gebrauchen, wenn man so recht</text:p>
      <text:p text:style-name="P2">charakterisieren will, was den Dingen der Welt zugrunde liegt. Wenn man</text:p>
      <text:p text:style-name="P2">davor zurückschrecken wollte, an entsprechender Stelle das rechte Wort zu</text:p>
      <text:p text:style-name="P2">gebrauchen, so könnte man doch nicht zur Erkenntnis der Wahrheit</text:p>
      <text:p text:style-name="P2">kommen. Durch Luzifer ist das eingetreten, was ich eben als Abstumpfung</text:p>
      <text:p text:style-name="P2">für das Atmen geschildert habe. Gewiß, es ist bildlich gemeint; aber man</text:p>
      <text:p text:style-name="P2">kann die Objekte her einstrahlen fühlen in die Vorstellungen, wenn man</text:p>
      <text:p text:style-name="P2">das Bild richtig deutet. Es bedeutet: Jahve wollte bewußt in einem jeden</text:p>
      <text:p text:style-name="P2">Atemzug leben, der in des Menschen Leib eindringt, und er wollte sich für</text:p>
      <text:p text:style-name="P2">den Menschen bewußt zurückziehen bei jedem Ausatmen. Das ging.</text:p>
      <text:p text:style-name="P2">Luzifer aber wurde sein Gegner. Und das</text:p>
      <text:p text:style-name="P3"/>
      <text:p text:style-name="P1">Bewußtsein, welches in der Jahve-Kraft liegt, wurde ausgeschlossen vor</text:p>
      <text:p text:style-name="P2">dem menschlichen Bewußtsein. Und hier kommt nun das schwere Wort,</text:p>
      <text:p text:style-name="P2">vor dem man nicht zurückschrecken darf es auszusprechen, wenn man im</text:p>
      <text:p text:style-name="P2">Sinne einer richtigen Erkenntnis charakterisieren will. Jahve mußte die</text:p>
      <text:p text:style-name="P2">Menschen vergessen, insofern sie auf der Erde leben; denn in das</text:p>
      <text:p text:style-name="P2">Bewußtsein, welches sie haben, konnte er nicht hineinschlagen. Es ist</text:p>
      <text:p text:style-name="P2">wirklich so etwas vorgegangen, daß allmählich die der Jahve-Kraft</text:p>
      <text:p text:style-name="P2">zugrunde liegende Wesenheit und, bis in die geistige Welt hinauf, die</text:p>
      <text:p text:style-name="P2">geistigen Wesenheiten so die Menschen vergessen haben, wie wir etwas</text:p>
      <text:p text:style-name="P2">aus der Seele vergessen. Vergessen, aus dem Bewußtsein verloren haben</text:p>
      <text:p text:style-name="P2">sie die Menschen! Durch das Mysterium von Golgatha wurde das</text:p>
      <text:p text:style-name="P2">Bewußtsein wieder entzündet. Und hat man für die Menschen von der</text:p>
      <text:p text:style-name="P2">Urzeit bis zum Mysterium von Golgatha das tragische Wort zu sprechen:</text:p>
      <text:p text:style-name="P2">Und die Götter vergaßen der Menschen, - so muß man für die Zeit seit dem</text:p>
      <text:p text:style-name="P2">Mysterium von Golgatha sagen: Und die Götter wollen sich nach und nach</text:p>
      <text:p text:style-name="P2">der Menschheit wieder erinnern. -Sie wollen nach und nach mit ihren</text:p>
      <text:p text:style-name="P2">Kräften gerade in das, wovon der Erdenmensch sonst nicht das Geistige</text:p>
      <text:p text:style-name="P2">erfassen würde, sie wollen in die Gehirnweisheit, in das menschliche</text:p>
      <text:p text:style-name="P2">Vorstellungsleben, das an das Nervensystem gebunden ist, auch für den</text:p>
      <text:p text:style-name="P2">Erdenmenschen hereindringen. Der Himmel will die Erde betrachten, und</text:p>
      <text:p text:style-name="P2">das Fenster, das er nötig hat, um von oben das Untere zu betrachten, wurde</text:p>
      <text:p text:style-name="P2">ausgebrochen in der Zeit, als die Christus-Wesenheit bei der Johannestaufe</text:p>
      <text:p text:style-name="P2">im Jordan in die Jesus-Persönlichkeit eintrat. Und die Worte: «Dieser ist</text:p>
      <text:p text:style-name="P2">mein vielgeliebter Sohn, ihn habe ich heute gezeugt», deuten darauf hin,</text:p>
      <text:p text:style-name="P2">daß das Obere das Untere wieder schauen will, daß das Obere in das Untere,</text:p>
      <text:p text:style-name="P2">jetzt nicht mit den Atemzügen, sondern mit den Gedanken und</text:p>
      <text:p text:style-name="P2">Vorstellungen — aus- und einströmen kann. Dazu ist im Grunde</text:p>
      <text:p text:style-name="P2">genommen die Zeit, welche bisher seit dem Mysterium von Golgatha</text:p>
      <text:p text:style-name="P2">verflossen ist, eine Art von Vorbereitung gewesen, und wir stehen nunmehr</text:p>
      <text:p text:style-name="P2">an der Wende, wo etwas anderes kommen muß, als bisher in der</text:p>
      <text:p text:style-name="P2">Wirkungsweise des Mysteriums von Golgatha war. Das ist wichtig, daß wir</text:p>
      <text:p text:style-name="P2">uns dieses gerade zum Bewußtsein bringen.</text:p>
      <text:p text:style-name="P2">Vorbereitung war es, was bisher war. Denn bis dahin haben höchstens</text:p>
      <text:p text:style-name="P2">einzelne Ausnahmenaturen sich durch Geisteswissenschaft dem</text:p>
      <text:p text:style-name="P3"/>
      <text:p text:style-name="P1">Mysterium von Golgatha nähern können. Jetzt aber muß die Zeit eintreten,</text:p>
      <text:p text:style-name="P2">in welcher für einen größeren Teil der Menschheit insbesondere auch das</text:p>
      <text:p text:style-name="P2">Mysterium von Golgatha durch die Geisteswissenschaft aufgefaßt werden</text:p>
      <text:p text:style-name="P2">soll. Warum?</text:p>
      <text:p text:style-name="P2">Mit diesem Mysterium von Golgatha und seinem Verständnisse ist</text:p>
      <text:p text:style-name="P2">manches Geheimnis verbunden. Wie oft kommen die Menschen und fragen:</text:p>
      <text:p text:style-name="P2">Wie finde ich meine Beziehung zu dem Christus? - Eine gewiß berechtigte</text:p>
      <text:p text:style-name="P2">Frage. Aber ebenso verständlich ist es demjenigen, der in diese Dinge</text:p>
      <text:p text:style-name="P2">eingeweiht ist, daß diese Frage nicht so ohne weiteres beantwortet werden</text:p>
      <text:p text:style-name="P2">kann. Ich möchte dazu etwas als einen Vergleich sagen: Wir sehen die</text:p>
      <text:p text:style-name="P2">Dinge mit den Augen, aber wir sehen die Augen nicht. Damit die Augen</text:p>
      <text:p text:style-name="P2">sehen können, können sich die Augen selber nicht sehen; Spiegelbilder nur</text:p>
      <text:p text:style-name="P2">sehen sie, nicht die Augen selbst. Das, was sieht, wodurch man sieht, das</text:p>
      <text:p text:style-name="P2">kann nicht selbst gesehen werden. Der Mensch in der Zeit nach dem</text:p>
      <text:p text:style-name="P2">Mysterium von Golgatha aber muß die geistigen Welten sehen durch den</text:p>
      <text:p text:style-name="P2">Christus-Impuls, wie wir die äußeren Farben und so weiter durch das Auge</text:p>
      <text:p text:style-name="P2">sehen. Wie wir aber das Auge nicht selber sehen, so sehen wir auch den</text:p>
      <text:p text:style-name="P2">Christus-Impuls nicht, weil wir durch ihn die geistige Welt sehen.</text:p>
      <text:p text:style-name="P2">Damit hängt es zusammen, daß das Mysterium von Golgatha in</text:p>
      <text:p text:style-name="P2">Geheimnis gehüllt ist, auch historisch in Geheimnis gehüllt. Es sollte</text:p>
      <text:p text:style-name="P2">dasjenige historische Ereignis für die Nachwelt des Mysteriums von</text:p>
      <text:p text:style-name="P2">Golgatha werden, das nicht mit historischen Mitteln gefunden werden kann.</text:p>
      <text:p text:style-name="P2">Das Christus-Leben so in der Geschichte zu suchen, wie man ein anderes</text:p>
      <text:p text:style-name="P2">historisches Ereignis sucht, das käme ganz dem Triebe gleich, das Auge zu</text:p>
      <text:p text:style-name="P2">veranlassen, daß es das Auge selbst sähe. Es liegt in der Wesenheit des</text:p>
      <text:p text:style-name="P2">Mysteriums von Golgatha, daß der Christus Jesus nicht, wie Sokrates, Plato</text:p>
      <text:p text:style-name="P2">oder eine andere historische Persönlichkeit durch Dokumente gefunden</text:p>
      <text:p text:style-name="P2">werden kann, wie sonst historische Dokumente sind. Es liegt in der</text:p>
      <text:p text:style-name="P2">Wesenheit des Mysteriums von Golgatha, daß die Aufzeichnungen über</text:p>
      <text:p text:style-name="P2">dasselbe nicht historische sind, sondern daß es Aufzeichnungen inspirierter</text:p>
      <text:p text:style-name="P2">Menschen sind, von denen man immer mit historischen Mitteln den Beweis</text:p>
      <text:p text:style-name="P2">erbringen kann, sie seien keine eigentlichen historischen Dokumente. Wir</text:p>
      <text:p text:style-name="P2">würden in der menschheitlichen Entwicklung in dem Augenblicke geistig</text:p>
      <text:p text:style-name="P2">krank werden, wo</text:p>
      <text:p text:style-name="P3"/>
      <text:p text:style-name="P1">das Mysterium von Golgatha in die Reihe der gewöhnlichen historischen</text:p>
      <text:p text:style-name="P2">Ereignisse eingereiht werden könnte. Wir würden es dann zwar auch noch</text:p>
      <text:p text:style-name="P2">nicht in der richtigen Weise sehen, aber wir würden es gleichsam so</text:p>
      <text:p text:style-name="P2">historisch wahrnehmen, wie wir das Auge wahrnehmen, wenn wir es</text:p>
      <text:p text:style-name="P2">verletzt haben. Das gesunde Auge sieht die Dinge, sieht nicht sich selbst.</text:p>
      <text:p text:style-name="P2">Hat das Auge einen Splitter in sich, der da bleibend ist, so sieht es einen</text:p>
      <text:p text:style-name="P2">schwarzen Raum vor sich und fängt an, sich selbst wahrzunehmen; aber das</text:p>
      <text:p text:style-name="P2">ist ein krankhaftes Wahrnehmen. So würde ein krankhaftes Wahrnehmen</text:p>
      <text:p text:style-name="P2">des Mysteriums von Golgatha eintreten, wenn der Mensch nicht in diesem</text:p>
      <text:p text:style-name="P2">Mysterium von Golgatha etwas hätte, was nicht wahrgenommen werden</text:p>
      <text:p text:style-name="P2">kann; wodurch man wahrnimmt, das hängt zusammen mit dem Geheimnis</text:p>
      <text:p text:style-name="P2">von Golgatha. Und das Merkwürdige ist das Folgende: Diese eigentümliche</text:p>
      <text:p text:style-name="P2">Lage wurde für den Menschen erst durch den Eintritt des Mysteriums von</text:p>
      <text:p text:style-name="P2">Golgatha gebracht. Im alten atavistischen Hellsehen haben die Menschen,</text:p>
      <text:p text:style-name="P2">solange der Christus oben in der geistigen Welt war, solange er nicht</text:p>
      <text:p text:style-name="P2">heruntergestiegen war, gewußt: Er ist da, und Er wird kommen. Daher</text:p>
      <text:p text:style-name="P2">finden wir merkwürdigerweise ein Bewußtsein von dem kommenden</text:p>
      <text:p text:style-name="P2">Christus aus unmittelbarer, eigener Erfahrung, wie jede andere Erfahrung</text:p>
      <text:p text:style-name="P2">ist, in der Prophetie. So lange konnten die Menschen von dem Christus</text:p>
      <text:p text:style-name="P2">wissen, als er, paradox ausgedrückt, noch nicht gekommen war. In dem</text:p>
      <text:p text:style-name="P2">Augenblicke aber, als er gekommen war, konnten sie nicht mehr auf</text:p>
      <text:p text:style-name="P2">dieselbe Weise von ihm wissen. Wie man das Auge erlebt, indem man sieht,</text:p>
      <text:p text:style-name="P2">so mußte unmittelbar in der Zeit nach dem Mysterium von Golgatha das</text:p>
      <text:p text:style-name="P2">Christus-Ereignis erlebt werden, nicht historisch gewußt werden.</text:p>
      <text:p text:style-name="P2">Es ist interessant, auch einmal die Evangelien daraufhin zu prüfen, wie</text:p>
      <text:p text:style-name="P2">sie die Dinge, die ich jetzt aus der Geisteswissenschaft heraus klarlege,</text:p>
      <text:p text:style-name="P2">betrachten. Darüber ein anderes Mal.</text:p>
      <text:p text:style-name="P2">So wurde es notwendig, daß die christliche Entwicklung, die das</text:p>
      <text:p text:style-name="P2">Christentum in sich schließen wollte, zunächst sich daraufhin organisierte,</text:p>
      <text:p text:style-name="P2">den Glauben zu setzen an die Stelle des Wissens, des erlebten Schauens,</text:p>
      <text:p text:style-name="P2">und zu verlangen, daß man nicht Wissen fordern solle über das Mysterium</text:p>
      <text:p text:style-name="P2">von Golgatha, sondern Glaubenserlebnisse haben solle. Aber nun denken</text:p>
      <text:p text:style-name="P2">wir: in unsere Vorstellungswelt herein - denn</text:p>
      <text:p text:style-name="P3"/>
      <text:p text:style-name="P1">auch die Glaubensvorstellungen sind als Vorstellungen da - soll das</text:p>
      <text:p text:style-name="P2">Mysterium von Golgatha leuditen. Da kommt es zusammen mit allen</text:p>
      <text:p text:style-name="P2">Attacken Ahrimans. Unser Intellekt ist das Feld, auf welchem der</text:p>
      <text:p text:style-name="P2">Christus-Impuls mit</text:p>
      <text:p text:style-name="P2">den</text:p>
      <text:p text:style-name="P2">ahrimanischen</text:p>
      <text:p text:style-name="P2">Impulsen</text:p>
      <text:p text:style-name="P2">kämpfend</text:p>
      <text:p text:style-name="P2">zusammentrifft, und die Entwicklung, die rein äußere Entwickelung des</text:p>
      <text:p text:style-name="P2">Erdenmenschen wird so verlaufen, daß Ahriman nicht immer so gebunden</text:p>
      <text:p text:style-name="P2">sein wird. Die tausend Jahre werden ablaufen, und der Mensch muß</text:p>
      <text:p text:style-name="P2">anderes haben als die naive Kraft, mit der er bisher den Christus-Impuls</text:p>
      <text:p text:style-name="P2">aufrichtete in seinem Bewußtsein, sagen wir: in seinem Erdenbewußtsein.</text:p>
      <text:p text:style-name="P2">Der Mensch muß anderes haben. Was ist dieses andere?</text:p>
      <text:p text:style-name="P2">Dieses andere ist die Geisteswissenschaft, durch die der Mensch sich</text:p>
      <text:p text:style-name="P2">spirituell aneignen soll, was wir den Christus-Impuls nennen, damit er in</text:p>
      <text:p text:style-name="P2">ihm die starke Kraft finde, in seinem Bewußtsein den Christus-Impuls zu</text:p>
      <text:p text:style-name="P2">schützen gegen die ahrimanischen Attacken. Denn was strebt Ahriman an?</text:p>
      <text:p text:style-name="P2">Er kann, nachdem nun der Christus-Impuls einmal in der Welt ist, ihn</text:p>
      <text:p text:style-name="P2">natürlich nicht wegschaffen. So stark ist er nicht. Denn der Christus ist in</text:p>
      <text:p text:style-name="P2">die Welt hereingetreten durch den Leib des Jesus von Nazareth.</text:p>
      <text:p text:style-name="P2">Wegschaffen kann er ihn nicht; was er aber kann, das ist, die menschlichen</text:p>
      <text:p text:style-name="P2">Vorstellungen in dem Intellekt so umzugestalten, daß sie nicht den</text:p>
      <text:p text:style-name="P2">Christus-Impuls erleben, sondern Masken für den Christus-Impuls, das</text:p>
      <text:p text:style-name="P2">heißt, daß sich die Menschen falsche Gestaltungen über den Christus</text:p>
      <text:p text:style-name="P2">aufstellen. Der Gefahr sind die Menschen ausgesetzt, daß sie zwar von dem</text:p>
      <text:p text:style-name="P2">Christus reden, aber jenes Bild sich von ihm entwerfen, welches Ahriman</text:p>
      <text:p text:style-name="P2">ihnen in ihrem Intellekt zubereitet. Wer heute die wahren Gestaltungen der</text:p>
      <text:p text:style-name="P2">menschlichen Geisteskultur-Ent-wickelung betrachten kann, der findet</text:p>
      <text:p text:style-name="P2">nicht immer wahre Gestalten da, wo die Gestalten des Christus in Bildern</text:p>
      <text:p text:style-name="P2">in die menschlichen Bewußtseine aufgenommen werden, sondern er findet</text:p>
      <text:p text:style-name="P2">heute die von Ahriman verzerrten Bilder des Christus in den menschlichen</text:p>
      <text:p text:style-name="P2">Vorstellungen. Das ist nicht immer der Christus, was diese oder jene</text:p>
      <text:p text:style-name="P2">Christus-Anhänger den Christus nennen. Und damit Ahriman seine Ziele</text:p>
      <text:p text:style-name="P2">erreicht, verdüstert, verwirrt er in vieler Beziehung den menschlichen</text:p>
      <text:p text:style-name="P2">Intellekt. Er verwirrt ihn auch an denjenigen Stellen, bei denen sich die</text:p>
      <text:p text:style-name="P2">Menschen oftmals Rat holen. Da kann man dann sehr merkwürdige</text:p>
      <text:p text:style-name="P2">Erfahrungen</text:p>
      <text:p text:style-name="P3"/>
      <text:p text:style-name="P1">machen. Machen Sie die Erfahrungen, die zu machen sind, zum Beispiel</text:p>
      <text:p text:style-name="P2">wenn man einen katholischen Theologen nach seiner wahren Meinung über</text:p>
      <text:p text:style-name="P2">die Jungfrau Maria fragt. Gewiß, die meisten werden überhaupt nichts</text:p>
      <text:p text:style-name="P2">wissen, als was ihnen eingetrichtert ist; aber darauf kommt es nicht an.</text:p>
      <text:p text:style-name="P2">Einige aber gibt es, die über das Eingetrichterte sich theologische</text:p>
      <text:p text:style-name="P2">Kenntnisse erworben haben. Bei denen wird man überall einen</text:p>
      <text:p text:style-name="P2">merkwürdigen Zusammenklang finden zwischen dem Bilde des irdischen</text:p>
      <text:p text:style-name="P2">Weibes der Maria und dem kosmischen Bilde der himmlischen Kirche,</text:p>
      <text:p text:style-name="P2">denn für den wirklichen katholischen Theologen ist die Jungfrau Maria</text:p>
      <text:p text:style-name="P2">eins mit dem Weibe aus dem Symbol der Apokalypse, das den Mond unter</text:p>
      <text:p text:style-name="P2">den Füßen, die Sonne auf der Brust und über dem Haupt die sieben Sterne</text:p>
      <text:p text:style-name="P2">hat. Die kosmische Bedeutung ist nicht zu denken, ohne sich auszuleben in</text:p>
      <text:p text:style-name="P2">einer irdischen Realität. Ich konnte Ihnen aus der katholischen Literatur</text:p>
      <text:p text:style-name="P2">Schriften bringen, die beweisen, daß jetzt noch katholische Theologen</text:p>
      <text:p text:style-name="P2">schreiben: Die Jungfrau Maria ist gleich dem Sonnenweibe, das den Mond</text:p>
      <text:p text:style-name="P2">unter den Füßen und die Sterne über dem Haupte hat. - Also hier besteht</text:p>
      <text:p text:style-name="P2">durchaus noch der Zusammenhang des Irdischen mit dem Geistigen, mit</text:p>
      <text:p text:style-name="P2">dem Kosmisch-Geistigen. Aber immer mehr und mehr schwindet das</text:p>
      <text:p text:style-name="P2">Kosmische durch Ahrimans Gewalt. Und wie schwindet es aus den</text:p>
      <text:p text:style-name="P2">Christus-Vorstellungen! Wie wenig ist heute Neigung vorhanden, den</text:p>
      <text:p text:style-name="P2">Christus als den großen kosmischen Geist zu erkennen, der aus kosmischen</text:p>
      <text:p text:style-name="P2">Höhen heruntergestiegen ist in den irdischen Menschenleib des Jesus von</text:p>
      <text:p text:style-name="P2">Nazareth, um darinnen zu wohnen! Der Anerkennung dessen sind heute</text:p>
      <text:p text:style-name="P2">viele Menschen abgeneigt, welche glauben, daß es gerade recht christlich</text:p>
      <text:p text:style-name="P2">ist, in den Christus-Begriff recht wenig Kosmisches hineinzubringen. Das</text:p>
      <text:p text:style-name="P2">wäre für einen Theologen des vierzehnten Jahrhunderts noch ganz</text:p>
      <text:p text:style-name="P2">unmöglich gewesen. Daß die Geschichte dieses nicht darstellt, das beruht</text:p>
      <text:p text:style-name="P2">nur darauf, daß die Geschichte selbst in vieler Beziehung eine Fälschung</text:p>
      <text:p text:style-name="P2">ist.</text:p>
      <text:p text:style-name="P2">Alles Interesse Ahrimans ist darauf gerichtet, die Menschen von dem</text:p>
      <text:p text:style-name="P2">Geistigen abzulenken und hinzulenken auf das Materielle, das zwar auch</text:p>
      <text:p text:style-name="P2">ein Geistiges ist, aber ein in der Erde verborgenes. Und gar mancherlei</text:p>
      <text:p text:style-name="P2">Finten und Listen gebraucht Ahriman, um die Menschen möglichst davon</text:p>
      <text:p text:style-name="P2">abzubringen, irgend etwas Kosmisches in die Christus-</text:p>
      <text:p text:style-name="P3"/>
      <text:p text:style-name="P1">Persönlichkeit hineinzubringen. Man kann ja heute sogar schon - besonders</text:p>
      <text:p text:style-name="P2">in sozialdemokratischen Schriften ist das gar nicht selten - ein</text:p>
      <text:p text:style-name="P2">merkwürdiges ahrimanisches Christus-Bild finden, welches alles</text:p>
      <text:p text:style-name="P2">Überirdisch-Geistigen entkleidet ist, das nur rein menschlich sein soll, gar</text:p>
      <text:p text:style-name="P2">nicht zu reden von den Malern, die alles Mögliche getan haben, um das</text:p>
      <text:p text:style-name="P2">Kosmische aus der Christus-Gestalt herauszuexpedieren. Ich habe vor</text:p>
      <text:p text:style-name="P2">vielen Jahren hier in Berlin einmal eine Ausstellung von Christus-Bildern</text:p>
      <text:p text:style-name="P2">gesehen, eines neben dem anderen. Ich habe den Katalog heute noch, worin</text:p>
      <text:p text:style-name="P2">ich mir meine Anmerkungen machte: ein ahrimanisches Christus-Bild</text:p>
      <text:p text:style-name="P2">neben dem anderen! Und wieviele Wanderapostel, welche heute in dieser</text:p>
      <text:p text:style-name="P2">oder jener Weise sektierend offiziell oder inoffiziell von dem Christus</text:p>
      <text:p text:style-name="P2">sprechen, wissen nicht, wie Ahriman ihnen im Nacken sitzt und sie verleitet,</text:p>
      <text:p text:style-name="P2">sein Bild von dem Christus-Impuls zu zeichnen, und nicht dasjenige,</text:p>
      <text:p text:style-name="P2">welches im Christus-Impuls selbst wirkt. Aber dieses Bild, das im</text:p>
      <text:p text:style-name="P2">Christus-Impuls selbst wirkt, kann im Sinne unserer Zeit durch nichts</text:p>
      <text:p text:style-name="P2">anderes dargestellt werden als durch die Mittel der Geisteswissenschaft.</text:p>
      <text:p text:style-name="P2">Indem die Geisteswissenschaft von denjenigen Schauungen handelt, welche</text:p>
      <text:p text:style-name="P2">man hat, wenn man außerhalb des Leibes ist, hat sie wieder die Möglichkeit,</text:p>
      <text:p text:style-name="P2">das Christus-Bild in seiner wahren Gestalt zu schauen. Solange man im</text:p>
      <text:p text:style-name="P2">Leibe ist, muß man sagen: Das Auge kann zwar die Farben sehen, aber</text:p>
      <text:p text:style-name="P2">nicht sich selbst. Wenn Sie sich in der Geistesschau aus dem Leib</text:p>
      <text:p text:style-name="P2">herausbegeben — wenn Sie sich selbst sehen, sehen Sie das Auge -, so</text:p>
      <text:p text:style-name="P2">sehen Sie den Christus-Impuls durch den Christus-Impuls. Denn die</text:p>
      <text:p text:style-name="P2">Geisteswissenschaft kann das ersetzen, was keine Historie geben kann: eine</text:p>
      <text:p text:style-name="P2">Schilderung des Christus-Begriffes kann sie geben. Wie die</text:p>
      <text:p text:style-name="P2">Geisteswissenschaft den Menschen dahin bringen kann, über das Auge zu</text:p>
      <text:p text:style-name="P2">schauen, so kann sie es dahin bringen, über den Christus-Impuls, durch den</text:p>
      <text:p text:style-name="P2">sonst die geistige Welt gesehen wird, zu sprechen. Dadurch wird es zwar</text:p>
      <text:p text:style-name="P2">erreicht, daß über den Christus-Impuls Vorstellungen gewonnen werden</text:p>
      <text:p text:style-name="P2">können, aber die Attacken Ahrimans werden deshalb nicht weggeschafft;</text:p>
      <text:p text:style-name="P2">ihnen muß man sich vielmehr tapfer und mutig gegenüberstellen. Und daß</text:p>
      <text:p text:style-name="P2">die Menschen den Christus-Begriff nicht durch Geisteswissenschaft ins</text:p>
      <text:p text:style-name="P2">Auge fassen wollen, das rührt davon her, daß sie eine unterbewußte Furcht</text:p>
      <text:p text:style-name="P2">davor haben, daß der Christus-Impuls, sobald er durch Geisteswissenschaft</text:p>
      <text:p text:style-name="P3"/>
      <text:p text:style-name="P1">gesehen wird, an den Widerstand Ahrimans stößt. Wie kommt das jetzt, in</text:p>
      <text:p text:style-name="P2">unserer Zeit, zum Vorschein?</text:p>
      <text:p text:style-name="P2">Es wird in vielen Formen noch zum Vorschein kommen. Für unsere Zeit</text:p>
      <text:p text:style-name="P2">kommt es dadurch zum Vorschein, daß wir auf der einen Seite die</text:p>
      <text:p text:style-name="P2">ahrimanische Naturwissenschaft und die ahrimanische Geschichte haben,</text:p>
      <text:p text:style-name="P2">die den Gang der Kulturentwickelung und die Geschichte in ihrer Art</text:p>
      <text:p text:style-name="P2">darstellen, und daß diese anderseits mit ihren Begriffen - das aber sind</text:p>
      <text:p text:style-name="P2">diejenigen Begriffe, in denen Ahriman wirken muß, weil in uns Ahriman</text:p>
      <text:p text:style-name="P2">eben wirkt - den Christus-Impuls ausschließen. Es kann eine Philosophie,</text:p>
      <text:p text:style-name="P2">wie ich das schon einmal erwähnte, zwar zu einem allgemeinen</text:p>
      <text:p text:style-name="P2">Gottes-Begriff kommen, aber nie zu einem Christus-Begriff; den kann man</text:p>
      <text:p text:style-name="P2">aufnehmen, weil er einmal da ist, aber man kann nicht zu ihm kommen.</text:p>
      <text:p text:style-name="P2">Selbst bei einem Philosophen wie Lotze finden Sie ihn nicht. Und Harnack</text:p>
      <text:p text:style-name="P2">dürfte gar nicht von dem Christus sprechen, weil innerhalb seines Denkens</text:p>
      <text:p text:style-name="P2">der Christus-Begriff gar nicht auftritt; er spricht nur deshalb davon, weil er</text:p>
      <text:p text:style-name="P2">ihn in den Urkunden, in der Bibel und so weiter findet. Und in ähnlicher</text:p>
      <text:p text:style-name="P2">Weise dürften andere Theologen nicht von Christus sprechen. Daher ist</text:p>
      <text:p text:style-name="P2">auch das, was Harnack als den Christus schildert, mit keinen anderen</text:p>
      <text:p text:style-name="P2">Eigenschaften ausgestattet, als mit denen der allgemeinen Gottheit, oder,</text:p>
      <text:p text:style-name="P2">wenn er wieder nach der anderen Seite schwankt, finden wir bei ihm nur</text:p>
      <text:p text:style-name="P2">den bloßen Menschen Jesus.</text:p>
      <text:p text:style-name="P2">Was man aufnehmen muß, wenn man durch Geisteswissenschaft den</text:p>
      <text:p text:style-name="P2">Christus erfassen will, ist das geisteswissenschaftliche Bild des Christus</text:p>
      <text:p text:style-name="P2">mit dem vollen Bewußtsein, daß die äußere Wissenschaft — weder die</text:p>
      <text:p text:style-name="P2">Naturwissenschaft noch die Geschichte - zum Christus-Begriff nicht</text:p>
      <text:p text:style-name="P2">kommen kann, sondern daß sie Widerstand leisten wird, den Widerstand,</text:p>
      <text:p text:style-name="P2">den heute der antichristliche Mensch, der nur naturwissenschaftlich oder</text:p>
      <text:p text:style-name="P2">historisch denken will, gegenüber dem Christus-Begriff hat, im Gegensatz</text:p>
      <text:p text:style-name="P2">zu dem Gläubigen. Und wir müssen uns klar sein: da muß ein innerer</text:p>
      <text:p text:style-name="P2">Widerstand vorhanden sein, weil da zwei Welten zusammenwirken. Wir</text:p>
      <text:p text:style-name="P2">müssen mutig in diesen Widerstreit hinein; denn es ist der Widerstreit, der</text:p>
      <text:p text:style-name="P2">in der richtigen Theologie genugsam geschildert wird als der Widerstreit</text:p>
      <text:p text:style-name="P2">zwischen Christus und Ahriman. Eine lebendige Weltanschauung muß den</text:p>
      <text:p text:style-name="P2">Widerspruch in sich aufneh-</text:p>
      <text:p text:style-name="P3"/>
      <text:p text:style-name="P1">men; denn der Widerspruch lebt in dem Kampfe zum Beispiel zwischen</text:p>
      <text:p text:style-name="P2">dem Christus und dem Ahriman.</text:p>
      <text:p text:style-name="P2">Ich habe oftmals schon gesagt: Luzifer wirkt als Genosse des Ahriman.</text:p>
      <text:p text:style-name="P2">Sie wirken zusammen. Sie haben alles Interesse, den Menschen darüber zu</text:p>
      <text:p text:style-name="P2">täuschen, daß er den inneren Widerstreit haben soll, und sie haben darum</text:p>
      <text:p text:style-name="P2">alles Interesse, ihr Gegenreich wegzuschaffen. Daher erfinden sie im</text:p>
      <text:p text:style-name="P2">menschlichen Gemüt derartige Gedankenkombinationen wie die: In</text:p>
      <text:p text:style-name="P2">Einklang, in Harmonie mit dem Unendlichen. Warum entstehen solche</text:p>
      <text:p text:style-name="P2">Vorstellungsgebilde? Sie entstehen, weil die Menschen in ihrer Seele zu</text:p>
      <text:p text:style-name="P2">feige sind, sich dem Widerstreit gegenüberzustellen, und sich von</text:p>
      <text:p text:style-name="P2">Luzifer-Ahriman eine Harmonie mit dem Unendlichen erfinden lassen</text:p>
      <text:p text:style-name="P2">wollen. Es ist Befriedigungsuchen in solch einer Weltanschauung, wie sie in:</text:p>
      <text:p text:style-name="P2">«In Harmonie mit dem Unendlichen» zum Ausdruck kommt.</text:p>
      <text:p text:style-name="P2">Befriedigungsuchen in einer solchen Weltanschauung ist aber</text:p>
      <text:p text:style-name="P2">gleichbedeutend mit einem Sichlegen einer Binde vor die Augen. Heute</text:p>
      <text:p text:style-name="P2">scheut es der Mensch, nach der Mannigfaltigkeit des Kampfes auf geistigem</text:p>
      <text:p text:style-name="P2">Gebiete hinzuschauen. Weil stets Gegenkräfte auftreten müssen, wenn</text:p>
      <text:p text:style-name="P2">etwas an seiner richtigen Stelle außer acht gelassen wird, so treten natürlich</text:p>
      <text:p text:style-name="P2">auch hier Gegenkräfte auf. Weil sich der Mensch in den letzten</text:p>
      <text:p text:style-name="P2">Jahrhunderten so vorbereitet hat, daß er den inneren Kampf zwischen</text:p>
      <text:p text:style-name="P2">Mächten, die kämpfen müssen, sehr scheut, so tritt ihm dieser Kampf heute</text:p>
      <text:p text:style-name="P2">in einer furchtbaren Weise vor das äußere Auge. Eine solche Folge mußte</text:p>
      <text:p text:style-name="P2">mit derselben Notwendigkeit eintreten, wie auf die luziferische Verführung</text:p>
      <text:p text:style-name="P2">die Vertreibung aus dem Paradies eingetreten ist. Überall, auf allen</text:p>
      <text:p text:style-name="P2">Gebieten sehen wir, wie der heutige Mensch sehr geneigt ist, sich nur eine</text:p>
      <text:p text:style-name="P2">Scheinruhe zu verschaffen, denn sie hat nur eine Bedeutung zwischen</text:p>
      <text:p text:style-name="P2">Geburt und Tod. Darum halst er sich den einen Teil des Widerspruches ab.</text:p>
      <text:p text:style-name="P2">Natürlich ist das dann immer derjenige Teil, der aus dem Christus-Impuls</text:p>
      <text:p text:style-name="P2">kommt. Der naturgemäße Widerspruch kann so gerade Gegnerschaft finden.</text:p>
      <text:p text:style-name="P2">Und wenn Sie die verschiedenen Blechdarstellungen der sogenannten</text:p>
      <text:p text:style-name="P2">Widersprüche in meinen Schriften von so vielen Seiten heute geschildert</text:p>
      <text:p text:style-name="P2">finden, so haben Sie jetzt auch die Möglichkeit, selbst dieses in einer</text:p>
      <text:p text:style-name="P2">tieferen Weise zu beleuchten und den ahrimanischen Impuls darin zu sehen.</text:p>
      <text:p text:style-name="P3"/>
      <text:p text:style-name="P1">Die Menschen wollen nicht fertig werden durch ein reales</text:p>
      <text:p text:style-name="P2">Sichgegenüberstellen mit den Kräften, mit denen man fertig werden muß;</text:p>
      <text:p text:style-name="P2">sie wollen den Widerstreit aus der Welt schaffen. Dadurch entstehen alle</text:p>
      <text:p text:style-name="P2">möglichen Dinge. Will man einen solchen Widerstreit aus der Welt</text:p>
      <text:p text:style-name="P2">schaffen, so muß er auf eine andere Weise zum Vorschein kommen. Das,</text:p>
      <text:p text:style-name="P2">was angerichtet wird von denjenigen, die den Widerstreit aus der Welt</text:p>
      <text:p text:style-name="P2">schaffen wollen, ist nicht schön. Es ist fast so, wie es ist - auf</text:p>
      <text:p text:style-name="P2">geisteswissenschaftlichem Gebiete tätig sein, gibt einem ja immer</text:p>
      <text:p text:style-name="P2">Gelegenheit, solche Erfahrungen zu machen -, wenn immer wieder und</text:p>
      <text:p text:style-name="P2">wieder Menschen kommen, die aus tiefstem Bedürfnis heraus die Frage</text:p>
      <text:p text:style-name="P2">stellen: Warum ist das Übel, ist der Schmerz in der Welt? - Solche Fragen</text:p>
      <text:p text:style-name="P2">sind leichter zu stellen, als man glaubt; denn die Menschen stellen oft diese</text:p>
      <text:p text:style-name="P2">Frage, um zu begreifen, wie es mit der guten Gottheit zusammenhängt, daß</text:p>
      <text:p text:style-name="P2">sie das Übel in der Welt zulasse. Was man zur Beantwortung solcher</text:p>
      <text:p text:style-name="P2">Fragen tun kann, das ist, die Menschen darauf aufmerksam zu machen, daß</text:p>
      <text:p text:style-name="P2">sie doch jedenfalls nicht leugnen werden, daß das Gute in der Welt, das</text:p>
      <text:p text:style-name="P2">Vortreffliche, das Weisheitsvolle ein Göttliches ist. Wollen sie überhaupt</text:p>
      <text:p text:style-name="P2">die Güte Gottes rechtfertigen, so stehen sie schon auf dem Boden, daß sie</text:p>
      <text:p text:style-name="P2">das Weisheitsvolle dem guten Gotte zuschreiben. Warum läßt er aber das</text:p>
      <text:p text:style-name="P2">Übel zu? Ich kann nur immer so sagen: Fangen Sie bei einem atomistischen,</text:p>
      <text:p text:style-name="P2">bei einem kleinen Schmerz an; Sie ritzen sich und empfinden dadurch</text:p>
      <text:p text:style-name="P2">einen Schmerz. Jeder Schmerz beruht darauf, daß irgend etwas einer</text:p>
      <text:p text:style-name="P2">Zerstörung ausgesetzt ist. Es ist nur nicht immer durchsichtig, auf welche</text:p>
      <text:p text:style-name="P2">Weise der Schmerz entsteht, aber es ist so. Stellen wir uns aber nun vor,</text:p>
      <text:p text:style-name="P2">daß nicht mit dem Messer geritzt würde, sondern daß wir irgendwo eine</text:p>
      <text:p text:style-name="P2">besonders empfindliche Stelle hätten und sehr heiße Sonnenstrahlen darauf</text:p>
      <text:p text:style-name="P2">fielen. So könnte an etwas, wo noch nicht eine Blase ist, aber anfängt eine</text:p>
      <text:p text:style-name="P2">zu werden, eine Änderung des Gewebes entstehen, und es könnte dort ein</text:p>
      <text:p text:style-name="P2">kleiner Schmerz sich bemerkbar machen. Könnte stärker, durch eine</text:p>
      <text:p text:style-name="P2">größere Empfindlichkeit, die Sonnenwärme wirken, so könnte eine größere</text:p>
      <text:p text:style-name="P2">Verletzung geschehen. Und stellen Sie sich nun vor: an einer Stelle unseres</text:p>
      <text:p text:style-name="P2">Hauptes waren vor Äonen von Jahren zwei Stellen von besonderer</text:p>
      <text:p text:style-name="P2">Empfindlichkeit für die Sonnenstrahlen vorhanden. Sehen konnte der</text:p>
      <text:p text:style-name="P2">Mensch damals noch nicht, aber an jenen zwei Stellen mußten die</text:p>
      <text:p text:style-name="P3"/>
      <text:p text:style-name="P1">Sonnenstrahlen jedesmal, wenn die Sonne aufging, ihm wehe tun. Da</text:p>
      <text:p text:style-name="P2">konnte ihm das Gewebe verletzt werden, und ein Schmerz mußte entstehen.</text:p>
      <text:p text:style-name="P2">Durch lange Zeiträume mußte dieser Vorgang sich abspielen, und die</text:p>
      <text:p text:style-name="P2">Ausheilung bestand darin, daß an jenen Stellen aus der Ausheilung die</text:p>
      <text:p text:style-name="P2">Augen entstanden. Auf dem Grunde der Verletzung entstanden die Augen.</text:p>
      <text:p text:style-name="P2">Und so wahr wie es ist, daß uns die Augen die Schönheit der Farbenwelt</text:p>
      <text:p text:style-name="P2">vergegenwärtigen, so wahr ist es, daß die Augen nur auf Grundlage der</text:p>
      <text:p text:style-name="P2">Verletzungen von besonders lichtempfindlichen Stellen durch die</text:p>
      <text:p text:style-name="P2">Sonnenwärme entstanden.</text:p>
      <text:p text:style-name="P2">Es gibt nichts, was zum Glück, zur Freude, zur Seligkeit entstanden ist,</text:p>
      <text:p text:style-name="P2">ohne daß es hat entstehen können auf Grundlage des Schmerzes. Und den</text:p>
      <text:p text:style-name="P2">Schmerz, das Widerstreitende nicht haben wollen, heißt das Schöne, das</text:p>
      <text:p text:style-name="P2">Große, das Beseligende, das Gute nicht haben wollen. Da dringt man in ein</text:p>
      <text:p text:style-name="P2">Gebiet ein, wo man nicht mehr denken kann, wie man will, sondern wo</text:p>
      <text:p text:style-name="P2">man dem unterworfen ist, was in den Mysterien die eherne Notwendigkeit</text:p>
      <text:p text:style-name="P2">genannt worden ist. So wahr große Harmonie in der Welt ist, so wahr diese</text:p>
      <text:p text:style-name="P2">jetzige Harmonie auf Grundlage des Schmerzes entstehen mußte, so wahr</text:p>
      <text:p text:style-name="P2">ist es, daß man nicht aus einer schmerzlosen seelischen Wollust heraus, wie</text:p>
      <text:p text:style-name="P2">man sie in den Vorstellungskomplexen von «In Harmonie mit dem</text:p>
      <text:p text:style-name="P2">Unendlichen» empfinden will, den Christus-Impuls erreichen kann,</text:p>
      <text:p text:style-name="P2">sondern nur indem man sich mutig dem Widerstreit aussetzt, der sich auf</text:p>
      <text:p text:style-name="P2">dem Boden unseres Intellektes oder unseres Bewußtseins überhaupt</text:p>
      <text:p text:style-name="P2">zwischen dem Christus-Impuls und den ahrimanisdien Impulsen abspielt,</text:p>
      <text:p text:style-name="P2">über den wir uns nicht leichtsinnig hinwegheben dürfen, indem wir sagen:</text:p>
      <text:p text:style-name="P2">wenn wir nicht Harmonie haben, sind wir unbefriedigt, müssen wir uns</text:p>
      <text:p text:style-name="P2">über diesen Widerstreit hinweg nach der Erreichung des Christus-Impulses</text:p>
      <text:p text:style-name="P2">hin entwickeln. Das tritt in den mannigfaltigen Gebieten ganz im</text:p>
      <text:p text:style-name="P2">Konkreten auf. Wenn der Mensch heute auf naturwissenschaftliche Weise</text:p>
      <text:p text:style-name="P2">die Welt begreifen will und dabei nicht den Christus-Impuls finden kann,</text:p>
      <text:p text:style-name="P2">und wenn er auf der anderen Seite auf geisteswissenschaftliche Weise die</text:p>
      <text:p text:style-name="P2">Welt begreifen lernt und dabei den Christus-Impuls finden kann, so muß er</text:p>
      <text:p text:style-name="P2">sich klar sein: widerstreitend ist es, aber gerade in seinem Widerstreit</text:p>
      <text:p text:style-name="P2">zusammenstimmend. Naturwissenschaft und Geisteswissenschaft sollen</text:p>
      <text:p text:style-name="P2">nicht eines sein, wie viele glauben, wo es nur</text:p>
      <text:p text:style-name="P3"/>
      <text:p text:style-name="P1">auf Naturwissenschaft und nur auf Geisteswissenschaft ankommt. Sie</text:p>
      <text:p text:style-name="P2">sollen auch nicht so sein, daß man eines über das andere legen kann;</text:p>
      <text:p text:style-name="P2">sondern sie sollen, wenn man sie übereinanderlegen will, so sein, wie</text:p>
      <text:p text:style-name="P2">das linke und das rechte Ohr, die auch nicht vollständig zur Deckung</text:p>
      <text:p text:style-name="P2">gebracht werden können. Nicht darauf, ob zwei Dinge in</text:p>
      <text:p text:style-name="P2">Übereinstimmung miteinander gebracht werden können, kommt es an,</text:p>
      <text:p text:style-name="P2">sondern auf die Art des Zusammenstimmens.</text:p>
      <text:p text:style-name="P3"/>
      <text:p text:style-name="P1">VIERTER VORTRAG</text:p>
      <text:p text:style-name="P2">Berlin, 21. August 1917</text:p>
      <text:p text:style-name="P2">Der Mann, der einer der treuesten Mitarbeiter unserer geistigen Bewegung</text:p>
      <text:p text:style-name="P2">war, den Sie die Jahre des Krieges hindurch hier in unserem Kreise fast</text:p>
      <text:p text:style-name="P2">jede Woche haben sehen können, wir haben in diesen Tagen für diesen</text:p>
      <text:p text:style-name="P2">physischen Plan von ihm Abschied zu nehmen gehabt: von unserem lieben</text:p>
      <text:p text:style-name="P2">Freunde Herman Joachim. Indem wir, durchdrungen mit jener Gesinnung,</text:p>
      <text:p text:style-name="P2">die sich aus dem ergibt, was wir als geisteswissenschaftliche Erkenntnisse</text:p>
      <text:p text:style-name="P2">suchen, an das Ereignis des Todes, das wir bei den uns nahestehenden</text:p>
      <text:p text:style-name="P2">Menschen erfahren, herantreten, finden wir selbst etwas von dem, was uns</text:p>
      <text:p text:style-name="P2">eigen werden soll mit Bezug auf unsere Stellung, auf unser Verhältnis zur</text:p>
      <text:p text:style-name="P2">geistigen Welt. Wir blicken ja auf der einen Seite in einem solchen Falle</text:p>
      <text:p text:style-name="P2">zurück zu dem, was uns der Dahingegangene geworden ist in der Zeit, die</text:p>
      <text:p text:style-name="P2">wir mit ihm verleben durften, da wir seine Mitstrebenden sein durften; aber</text:p>
      <text:p text:style-name="P2">wir blicken zu gleicher Zeit vorwärts in die Welt hinein, welche die Seele</text:p>
      <text:p text:style-name="P2">aufgenommen hat, die mit uns vereint war und mit uns vereint bleiben soll,</text:p>
      <text:p text:style-name="P2">weil Bande sie mit uns zusammenschließen, welche geistiger Art sind und</text:p>
      <text:p text:style-name="P2">untrennbar sind durch das physische Ereignis des Todes.</text:p>
      <text:p text:style-name="P2">Herman Joachim, der Name ist ja in diesem Falle etwas, was als ein</text:p>
      <text:p text:style-name="P2">weithin Leuchtendes der von uns für den physischen Plan verlorenen</text:p>
      <text:p text:style-name="P2">Persönlichkeit voranging, ein Name, der tief verbunden ist mit der</text:p>
      <text:p text:style-name="P2">künstlerischen Entwickelung des neunzehnten Jahrhunderts, ein Name, der</text:p>
      <text:p text:style-name="P2">verbunden ist mit der schönsten Art der ästhetischen Prinzipien in</text:p>
      <text:p text:style-name="P2">musikalischer Auffassung, und ich brauche hier nicht auseinanderzusetzen,</text:p>
      <text:p text:style-name="P2">was für die geistige Entwickelung der jüngsten Zeit der Name Joachim</text:p>
      <text:p text:style-name="P2">bedeutet. Aber wenn der, der jetzt von dem physischen Plan in die geistige</text:p>
      <text:p text:style-name="P2">Welt hin von uns gegangen ist, mit all seinen unvergleichlichen, schönen,</text:p>
      <text:p text:style-name="P2">großen Eigenschaften und mit ganz unbekanntem Namen in unsere Mitte</text:p>
      <text:p text:style-name="P2">getreten wäre: diejenigen, die das Glück gehabt haben, ihn kennenzulernen</text:p>
      <text:p text:style-name="P2">und die eigenen Bestrebungen mit den seinigen zu verbinden, sie hätten ihn</text:p>
      <text:p text:style-name="P2">denjenigen Persönlichkeiten zugezählt, die zu den allerwertvollsten ihres</text:p>
      <text:p text:style-name="P2">Lebens hier auf</text:p>
      <text:p text:style-name="P3"/>
      <text:p text:style-name="P1">der Erde gehören, nur durch dasjenige, was ausgeströmt ist aus der Kraft</text:p>
      <text:p text:style-name="P2">seines eigenen Wertes, aus dem Umfänglichen und Sonnenhaften der</text:p>
      <text:p text:style-name="P2">eigenen Seele. Aber gerade in demjenigen, was diese Seele anderen Seelen</text:p>
      <text:p text:style-name="P2">in rein Menschlichem war, wirkte wohl dasjenige in dieser Seele nach, was</text:p>
      <text:p text:style-name="P2">als reinstes künstlerisch geistiges Element vom Vater her so großartig</text:p>
      <text:p text:style-name="P2">wirkte. Man möchte sagen, in jeder Geistesäußerung, in jeder</text:p>
      <text:p text:style-name="P2">Gedankenoffenbarung Herman Joachims war auf der einen Seite dieses</text:p>
      <text:p text:style-name="P2">Künstlerische, das auf der anderen Seite erkraftet und getragen war von</text:p>
      <text:p text:style-name="P2">echter, von intensivster Geistigkeit des Wollens, des Fühlens, des Strebens</text:p>
      <text:p text:style-name="P2">nach spiritueller Erkenntnis. So wie des Vaters große Intentionen hier im</text:p>
      <text:p text:style-name="P2">Blute walten, so war etwas in der geistigen Atmosphäre dieses Mannes, das</text:p>
      <text:p text:style-name="P2">schön eingeleitet war dadurch, daß Herman Grimm - dieser ausgezeichnete,</text:p>
      <text:p text:style-name="P2">dieser einzigartige Repräsentant des Geisteslebens Mitteleuropas - segnend</text:p>
      <text:p text:style-name="P2">seine Hand über den Täufling Herman Joachim gehalten hat, da er der</text:p>
      <text:p text:style-name="P2">Taufpate Herman Joachims war. Und seit ich dieses wußte, war mir dies</text:p>
      <text:p text:style-name="P2">ein lieber Gedanke, wie Sie begreifen werden nach manchem, was ich in</text:p>
      <text:p text:style-name="P2">diesem Kreise gerade über das gesagt habe, was an Geistigkeit von der</text:p>
      <text:p text:style-name="P2">Persönlichkeit Herman Grimms in der neueren Zeit ausgeht. Als ein lieber</text:p>
      <text:p text:style-name="P2">Freund Herman Grimms starb, schrieb Herman Grimm schöne Worte</text:p>
      <text:p text:style-name="P2">nieder; als der in seiner eigentümlichen persönlichen Individualität ganz</text:p>
      <text:p text:style-name="P2">einzige Walther Robert-Tornow starb, schrieb Herman Grimm nieder:</text:p>
      <text:p text:style-name="P2">«Aus der Gesellschaft der Lebenden scheidet er aus; in die Gesellschaft der</text:p>
      <text:p text:style-name="P2">Toten wird er aufgenommen. Es ist, als müsse man auch diese Toten davon</text:p>
      <text:p text:style-name="P2">unterrichten, wer in ihre Reihen eintritt.» Und dieses, daß man bei solchem</text:p>
      <text:p text:style-name="P2">Hinscheiden das Gefühl habe, man müsse auch die Toten davon</text:p>
      <text:p text:style-name="P2">unterrichten, wer in ihre Reihen eintritt, das meinte Herman Grimm nicht</text:p>
      <text:p text:style-name="P2">nur von dem, welchem er diese Worte nachsprach, sondern er meinte es</text:p>
      <text:p text:style-name="P2">überhaupt als ein in der Menschenseele vorhandenes Gefühl, wenn ein uns</text:p>
      <text:p text:style-name="P2">Nahestehender aus der physischen Welt hingeht in die geistige Welt. Wir</text:p>
      <text:p text:style-name="P2">blicken dann auf das zurück, was wir symptomatisch mit dem</text:p>
      <text:p text:style-name="P2">Dahingegangenen erleben durften, und betrachten dieses wohl gleichsam</text:p>
      <text:p text:style-name="P2">wie Fensteröffnungen, durch die wir hineinblicken können in ein</text:p>
      <text:p text:style-name="P2">unendliches Wesen; denn jede menschliche Seelenindividualität ist ja ein</text:p>
      <text:p text:style-name="P2">unendliches Wesen, und was wir</text:p>
      <text:p text:style-name="P3"/>
      <text:p text:style-name="P1">mit ihr durchleben dürfen, das ist immer nur, wie wenn wir durch Fenster</text:p>
      <text:p text:style-name="P2">in eine unbegrenzte Gegend blickten. Aber es gibt eben Augenblicke im</text:p>
      <text:p text:style-name="P2">menschlichen Leben, wenn an diesem menschlichen Leben mehrere</text:p>
      <text:p text:style-name="P2">teilnahmen, in denen man dann tiefere Blicke in eine menschliche</text:p>
      <text:p text:style-name="P2">Individualität tun darf. Dann ist es immer, als wenn gerade in solchen</text:p>
      <text:p text:style-name="P2">Augenblicken, wo wir Blicke in menschliche Seelen tun dürfen, sich mit</text:p>
      <text:p text:style-name="P2">ganz besonderer Gewalt alles erschließen würde, was Geheimnis der</text:p>
      <text:p text:style-name="P2">geistigen Welt ist. In umfänglichen Vorstellungen, die sich mit dem Gefühl</text:p>
      <text:p text:style-name="P2">durchtränken, offenbart sich uns dann vieles von dem, was auch im</text:p>
      <text:p text:style-name="P2">gewöhnlichen Menschenleben an Großem, Gewaltigem, an geistig</text:p>
      <text:p text:style-name="P2">Strebendem lebt.</text:p>
      <text:p text:style-name="P2">Eines solchen Augenblickes darf ich jetzt gedenken, weil ich ihn für</text:p>
      <text:p text:style-name="P2">mich symptomatisch empfinde, aber in objektiver Weise, mit Bezug auf</text:p>
      <text:p text:style-name="P2">das Wesen des Dahingegangenen. Als er in einem bedeutenden</text:p>
      <text:p text:style-name="P2">Augenblicke mit uns vor Jahren in Köln geisteswissenschaftlich vereint</text:p>
      <text:p text:style-name="P2">war, da konnte ich im Gespräche mit ihm nach noch nicht lange erfolgter</text:p>
      <text:p text:style-name="P2">persönlicher Bekanntschaft sehen, wie dieser Mann das Innerste seiner</text:p>
      <text:p text:style-name="P2">Seele verbunden hatte mit demjenigen, was als geistiges Wesen und Weben</text:p>
      <text:p text:style-name="P2">den Kosmos durchzieht, wie er, wenn ich so sagen darf, gefunden hatte den</text:p>
      <text:p text:style-name="P2">großen Anschluß menschlicher Seelenverantwortlichkeit gegenüber den</text:p>
      <text:p text:style-name="P2">geistig-göttlichen Mächten, welche mit der Weisheit der Weltenlenkung</text:p>
      <text:p text:style-name="P2">verbunden sind, und denen sich der einzelne Mensch in besonders</text:p>
      <text:p text:style-name="P2">bedeutungsvollem Augenblicke gegenübergestellt findet, wenn er sich die</text:p>
      <text:p text:style-name="P2">Frage vorlegt: Wie gliederst du dich ein in das, was als geistige</text:p>
      <text:p text:style-name="P2">Weltenlenkung dir vor das Seelenauge sich stellt? Wie darfst du denken</text:p>
      <text:p text:style-name="P2">aus deinem Selbstbewußtsein heraus, indem du weißt: ein verantwortliches</text:p>
      <text:p text:style-name="P2">Glied in der Kette der Weltgeistig-keit bist du selbst? - Daß er in aller Tiefe,</text:p>
      <text:p text:style-name="P2">in aller, wenn ich das Wort gebrauchen darf, seelischen Gründlichkeit</text:p>
      <text:p text:style-name="P2">einen solchen Augenblick als die Repräsentanz der Beziehung des</text:p>
      <text:p text:style-name="P2">Menschen zur Geistigkeit der Welt empfinden, erleben und fühlend</text:p>
      <text:p text:style-name="P2">erkennen konnte, das offenbarte mir damals Herman Joachims Seele.</text:p>
      <text:p text:style-name="P2">Er hat ja dann Schweres weiterhin durchgemacht. Schwer lastete auf</text:p>
      <text:p text:style-name="P2">ihm die Zeit, als jenes unnennbare Unheil, unter dem wir alle leiden,</text:p>
      <text:p text:style-name="P2">hereinbrach, nachdem er jahrelang in Frankreich, in Paris gelebt hat</text:p>
      <text:p text:style-name="P3"/>
      <text:p text:style-name="P1">und dort die liebe Lebensgefährtin gefunden hat. Er mußte pflichtgemäß aber zu gleicher Zeit diese Pflichtgemäßheit selbstverständlich als innerlich</text:p>
      <text:p text:style-name="P2">mit seinem Wesen verbunden auffassend - zurück in seinen alten Beruf als</text:p>
      <text:p text:style-name="P2">deutscher Offizier. Er hat diesen Beruf seither ausgefüllt an wichtiger,</text:p>
      <text:p text:style-name="P2">bedeutungsvoller Stelle, nicht nur mit treuem Pflichtgefühl, sondern mit</text:p>
      <text:p text:style-name="P2">hingebungsvollster Sachkenntnis, und so, daß er innerhalb dieses Berufes</text:p>
      <text:p text:style-name="P2">im höchsten, wahrsten Sinne human, in tiefster Bedeutung</text:p>
      <text:p text:style-name="P2">menschenfreundlich wirken konnte; wofür viele derjenigen, denen dieses</text:p>
      <text:p text:style-name="P2">menschenfreundliche Wirken zugute gekommen ist, die dankbarste</text:p>
      <text:p text:style-name="P2">Erinnerung bewahren werden. Ich selber gedenke oftmals derjenigen</text:p>
      <text:p text:style-name="P2">Gespräche, die ich in diesen drei Jahren der Trauer und des</text:p>
      <text:p text:style-name="P2">Menschenleides mit Herman Joachim führen konnte, wo er sich mir</text:p>
      <text:p text:style-name="P2">enthüllte als ein Mann, der mit umfassendem Verständnisse die</text:p>
      <text:p text:style-name="P2">Zeitereignisse zu verfolgen in der Lage war, der weit davon entfernt war,</text:p>
      <text:p text:style-name="P2">irgend etwas in bezug auf dieses Verständnis sich von Haß- oder</text:p>
      <text:p text:style-name="P2">Liebegedanken trüben zu lassen nach der einen oder anderen Seite hin, wo</text:p>
      <text:p text:style-name="P2">diese Haß- oder Liebegedanken die objektive Beurteilung in bezug auf die</text:p>
      <text:p text:style-name="P2">Zeitereignisse beeinträchtigt haben würden, der aber auch, trotzdem er</text:p>
      <text:p text:style-name="P2">durch diese verständnisvolle Auffassung unserer Zeit sich nicht alles in</text:p>
      <text:p text:style-name="P2">dieser Zeit auf uns lastende Schwere verhehlen konnte, aus den Tiefen des</text:p>
      <text:p text:style-name="P2">geistigen Wesens der Welt heraus, seine Hoffnungen und seine</text:p>
      <text:p text:style-name="P2">Zuversichten für den Ausgang stark und kräftig in seiner Brust trug.</text:p>
      <text:p text:style-name="P2">Herman Joachim gehörte zu denjenigen, die auf der einen Seite in</text:p>
      <text:p text:style-name="P2">völliger sachlicher, verstandesmäßiger Art, wie es sein soll,</text:p>
      <text:p text:style-name="P2">Geisteswissenschaft in sich aufnehmen, die aber auf der anderen Seite</text:p>
      <text:p text:style-name="P2">durch dieses Verstandesmäßige sich nichts nehmen lassen von der tiefen</text:p>
      <text:p text:style-name="P2">spirituellen Vertiefung, von der tiefen spirituellen Erfassung, von dem</text:p>
      <text:p text:style-name="P2">unmittelbaren Hingegebensein an den Geist, so daß diese spirituelle</text:p>
      <text:p text:style-name="P2">Erfassung, dieses unmittelbare Hingegebensein an den Geist weit entfernt</text:p>
      <text:p text:style-name="P2">ist, solch eine Seele jemals zu dem zu verleiten, was uns am gefährlichsten</text:p>
      <text:p text:style-name="P2">werden kann: zur Phantastik, zur Schwärmerei. Solche Phantastik, solche</text:p>
      <text:p text:style-name="P2">Schwärmerei geht ja zuletzt doch nur aus einem gewissen wollüstigen</text:p>
      <text:p text:style-name="P2">Egoismus hervor. Mit egoistischer Mystik hatte diese Seele nichts zu tun.</text:p>
      <text:p text:style-name="P2">Dafür aber um so mehr mit den großen</text:p>
      <text:p text:style-name="P3"/>
      <text:p text:style-name="P1">spirituellen Idealen, mit den großen eingreifenden Ideen der</text:p>
      <text:p text:style-name="P2">Geisteswissenschaft.</text:p>
      <text:p text:style-name="P2">Herman Joachim war in jedem Augenblick darauf bedacht, was man tun</text:p>
      <text:p text:style-name="P2">könne, um an seiner eigenen Stelle die geisteswissenschaftlichen Ideale</text:p>
      <text:p text:style-name="P2">unmittelbar in das Leben überzuführen. Er, der Mitglied des</text:p>
      <text:p text:style-name="P2">Freimaurertums war, der tiefe Blicke in das Wesen der Freimaurerei hinein</text:p>
      <text:p text:style-name="P2">getan hat, aber auch in das Wesen der freimaurerischen Verbindungen, er</text:p>
      <text:p text:style-name="P2">hatte sich die große Idee vorgesetzt, dasjenige wirklich zu erreichen, was</text:p>
      <text:p text:style-name="P2">erreicht werden kann durch eine geistige Durchdringung des</text:p>
      <text:p text:style-name="P2">freimaurerischen Formalismus mit dem spirituellen Wesen der</text:p>
      <text:p text:style-name="P2">Geisteswissenschaft. Alles was das Freimaurertum aus Jahrhunderten</text:p>
      <text:p text:style-name="P2">aufgespeichert hat an tiefgründigen, aber formelhaft gewordenen, man</text:p>
      <text:p text:style-name="P2">möchte sagen, kristallisierten Erkenntnissen, das hatte sich Herman</text:p>
      <text:p text:style-name="P2">Joachim durch seine hohe Stellung innerhalb der Freimaurerei bis zu einem</text:p>
      <text:p text:style-name="P2">ganz besonderen Grade enthüllt. Aber er fand gerade auf diesem Platze, auf</text:p>
      <text:p text:style-name="P2">dem er stand, die Möglichkeit, das da Gefundene in den rechten</text:p>
      <text:p text:style-name="P2">Menschheitszusammenhang hineinzudenken und zu durchdringen</text:p>
      <text:p text:style-name="P2">dasjenige, was doch nur aus der Kraft der Geisteswissenschaft kommen</text:p>
      <text:p text:style-name="P2">kann, mit dem von ihm neu zu belebenden Althergebrachten. Und wenn</text:p>
      <text:p text:style-name="P2">man weiß, wie Herman Joachim in den letzten Jahren in dieser schweren</text:p>
      <text:p text:style-name="P2">Zeit nach dieser Richtung hin gearbeitet hat, wenn man den Ernst seines</text:p>
      <text:p text:style-name="P2">Wirkens und die Würde seines Denkens nach dieser Richtung hin, wenn</text:p>
      <text:p text:style-name="P2">man die Kraft seines Wollens und das Umfängliche seiner Arbeit auf</text:p>
      <text:p text:style-name="P2">diesem Gebiete einigermaßen kennt, dann weiß man, was der physische</text:p>
      <text:p text:style-name="P2">Plan gerade mit ihm verloren hat. Ich konnte nicht anders, als bei diesen</text:p>
      <text:p text:style-name="P2">und anderen ähnlichen Anlässen immer wieder daran denken, wie ein</text:p>
      <text:p text:style-name="P2">Amerikaner, der zu den Geistreichen in der letzten Zeit gerechnet wurde,</text:p>
      <text:p text:style-name="P2">den Spruch aufgezeichnet hat: Kein Mensch ist unersetzlich; tritt einer ab,</text:p>
      <text:p text:style-name="P2">so tritt sogleich wieder ein anderer auf seinen Posten. - Es ist</text:p>
      <text:p text:style-name="P2">selbstverständlich, daß solcher Ameri-kanismus nur aus der tiefsten</text:p>
      <text:p text:style-name="P2">Unkenntnis des wahren Lebens heraus sprechen kann. Denn die Wahrheit</text:p>
      <text:p text:style-name="P2">sagt gerade das Entgegengesetzte. Und die Wahrheit an der Wirklichkeit,</text:p>
      <text:p text:style-name="P2">wie ich es jetzt meine, gemessen, sagt uns vielmehr: Kein Mensch kann in</text:p>
      <text:p text:style-name="P2">Wirklichkeit in bezug auf alles dasjenige, was er dem Leben war, ersetzt</text:p>
      <text:p text:style-name="P2">werden. Und gerade wenn</text:p>
      <text:p text:style-name="P3"/>
      <text:p text:style-name="P1">wir an hervorragenden Beispielen es sehen, wie in diesem Falle, dann</text:p>
      <text:p text:style-name="P2">werden wir tief durchdrungen von dieser Wahrheit; denn gerade in unserem</text:p>
      <text:p text:style-name="P2">Falle, im Falle Herman Joachim, werden wir so recht an das menschliche</text:p>
      <text:p text:style-name="P2">Lebenskarma gewiesen. Und dieses Verständnis des menschlichen</text:p>
      <text:p text:style-name="P2">Lebenskarmas, die karmische Auffassung der großen Schicksalsfragen, es</text:p>
      <text:p text:style-name="P2">ist ja das einzige, was uns zurechtkommen läßt, wenn wir solchen</text:p>
      <text:p text:style-name="P2">Hinweggang in verhältnismäßig frühem menschlichem Lebensalter und aus</text:p>
      <text:p text:style-name="P2">solcher ernsten, notwendigen Lebensarbeit heraus, vor unserem Seelenauge</text:p>
      <text:p text:style-name="P2">sich vollziehen sehen.</text:p>
      <text:p text:style-name="P2">Aber ein anderes mußte ich mir in diesen Tagen oftmals sagen beim</text:p>
      <text:p text:style-name="P2">Abschiednehmen von dem teuren Freunde, nachdem ich so Tag für Tag</text:p>
      <text:p text:style-name="P2">langsam die Seele aus den Regionen, wo sie so Wichtiges leisten sollte,</text:p>
      <text:p text:style-name="P2">hingehen gesehen habe in die anderen Regionen, wo wir sie suchen müssen</text:p>
      <text:p text:style-name="P2">durch die Kraft unseres Geistes, aus denen sie uns aber Helfer, Stärker und</text:p>
      <text:p text:style-name="P2">Kräftiger sein wird. Ich mußte denken: Alle die gewagten, alle die geistige</text:p>
      <text:p text:style-name="P2">Kräftigkeit vom Menschen verlangenden Ideen der karmischen</text:p>
      <text:p text:style-name="P2">Notwendigkeit, sie stellen sich uns vor die Seele hin, wenn wir solchen Tod</text:p>
      <text:p text:style-name="P2">erleben. Wir müssen oftmals dann Dinge sagen, die eben nur innerhalb</text:p>
      <text:p text:style-name="P2">unserer Geistesbewegung gesagt werden können, aber innerhalb unserer</text:p>
      <text:p text:style-name="P2">Geistesbewegung dann auch der Menschenseele die große Kraft geben, die</text:p>
      <text:p text:style-name="P2">über Tod und Leben hinüberreicht; beide übergreift.</text:p>
      <text:p text:style-name="P2">Lebendig steht vor mir Herman Joachims Seele. Lebendig sah ich sie</text:p>
      <text:p text:style-name="P2">drinnenstehen in einer aus vollster Freiheit heraus übernommenen geistigen</text:p>
      <text:p text:style-name="P2">Aufgabe. Lebendig sehe ich sie drinnenstehen in dem Ergreifen dieser</text:p>
      <text:p text:style-name="P2">Aufgabe. Dann erscheint mir der Tod dieser Seele wie etwas, was sie</text:p>
      <text:p text:style-name="P2">freiwillig übernimmt, weil sie aus einer anderen Welt heraus noch stärker,</text:p>
      <text:p text:style-name="P2">noch kräftiger, noch der Notwendigkeit angemessener, die Aufgabe</text:p>
      <text:p text:style-name="P2">übernehmen kann. Und fast könnte es solchen Ereignissen gegenüber zur</text:p>
      <text:p text:style-name="P2">Pflicht werden, auch von der Notwendigkeit des einzelnen Todes in ganz</text:p>
      <text:p text:style-name="P2">bestimmten Augenblicken zu sprechen. Ich weiß, nicht für alle Menschen</text:p>
      <text:p text:style-name="P2">kann dies ein Trost, ein stärkender Gedanke sein, den ich damit ausspreche.</text:p>
      <text:p text:style-name="P2">Aber ich weiß auch, daß es Seelen gibt, heute schon, welche sich an diesen</text:p>
      <text:p text:style-name="P2">Gedanken aufrichten können, gegenüber so manchem, was in unserer Zeit</text:p>
      <text:p text:style-name="P2">zu unserem tiefen Schmerze, zu</text:p>
      <text:p text:style-name="P3"/>
      <text:p text:style-name="P1">unserem tiefen Leid besteht; dadurch besteht, daß wir sehen, wie es</text:p>
      <text:p text:style-name="P2">innerhalb der physischen Welt, innerhalb der materialistischen Strömungen,</text:p>
      <text:p text:style-name="P2">in denen wir im physischen Leibe verkörpert leben, so schwierig wird, die</text:p>
      <text:p text:style-name="P2">großen, notwendigen Aufgaben zu lösen. Da darf es schon auch ein</text:p>
      <text:p text:style-name="P2">Gedanke werden, der uns nach und nach aus dem Schmerz, aus der Trauer</text:p>
      <text:p text:style-name="P2">heraus lieb werden darf: daß einer wohl den Tod für den physischen Plan</text:p>
      <text:p text:style-name="P2">gewählt hat, um um so stärker seiner Aufgabe gerecht werden zu können.</text:p>
      <text:p text:style-name="P2">Messen wir dann diesen Gedanken an dem Schmerze, den unsere liebe</text:p>
      <text:p text:style-name="P2">Freundin, die Gattin Herman Joachims, nunmehr zu empfinden und</text:p>
      <text:p text:style-name="P2">durchzumachen hat, messen wir den Gedanken an unserem eigenen</text:p>
      <text:p text:style-name="P2">Schmerz um den lieben teuren Freund, und versuchen wir unseren Schmerz</text:p>
      <text:p text:style-name="P2">selber dadurch zu adeln, daß wir ihn hinstellen neben einen großen</text:p>
      <text:p text:style-name="P2">Gedanken, wie ich ihn eben ausgesprochen habe; welcher Gedanke zwar</text:p>
      <text:p text:style-name="P2">den Schmerz nicht zu mildern, nicht herabzulähmen braucht, welcher</text:p>
      <text:p text:style-name="P2">Gedanke aber in diesen Schmerz hineinstrahlen kann wie etwas, das aus der</text:p>
      <text:p text:style-name="P2">Sonne der menschlichen Erkenntnis heraus selber leuchtet und uns</text:p>
      <text:p text:style-name="P2">menschliche Notwendigkeiten und Schicksalsnotwendigkeiten zu</text:p>
      <text:p text:style-name="P2">durchdringen lehrt. In solchem Zusammenhange wird ja wirklich solch ein</text:p>
      <text:p text:style-name="P2">Ereignis für uns zu gleicher Zeit etwas, was uns in das rechte Verhältnis zur</text:p>
      <text:p text:style-name="P2">geistigen Welt zu bringen vermag.</text:p>
      <text:p text:style-name="P2">Stärken wir uns an solchen Gedanken für die Hinneigungen, die wir</text:p>
      <text:p text:style-name="P2">entwickeln wollen: die Hinneigungen unserer seelischen Kräfte zu dem</text:p>
      <text:p text:style-name="P2">gegenwärtigen und künftigen Aufenthalte der teuren Seele, dann werden</text:p>
      <text:p text:style-name="P2">wir die Seele nimmer verlieren können, dann werden wir mit ihr tatkräftig</text:p>
      <text:p text:style-name="P2">verbunden sein. Und wenn wir die ganze Gewalt dieses Gedankens fassen:</text:p>
      <text:p text:style-name="P2">ein Mensch, der seine Umgebung lieben konnte wie wenige, der seinen Tod</text:p>
      <text:p text:style-name="P2">wohl auf sich genommen hat aus einer eisernen Notwendigkeit heraus dann wird dieser ein unserer Weltanschauung würdiger Gedanke sein.</text:p>
      <text:p text:style-name="P2">Ehren wir so unsern lieben Freund, bleiben wir so mit ihm vereint.</text:p>
      <text:p text:style-name="P2">Diejenige, die als seine Lebensgefährtin hier auf dem physischen Plan</text:p>
      <text:p text:style-name="P2">zurückgeblieben ist, soll durch uns erfahren, daß wir mit ihr im Gedanken</text:p>
      <text:p text:style-name="P2">an den Teuren verbunden sein werden, daß wir ihr Freunde, Nahestehende</text:p>
      <text:p text:style-name="P2">bleiben wollen.</text:p>
      <text:p text:style-name="P2">Meine lieben Freunde, Herman Joachims Tod hat sich ja im Grunde</text:p>
      <text:p text:style-name="P2">genommen angeschlossen an viele Verluste, die wir innerhalb unserer</text:p>
      <text:p text:style-name="P3"/>
      <text:p text:style-name="P1">Gesellschaft in dieser schweren Zeit hatten. Über einen der schwersten</text:p>
      <text:p text:style-name="P2">Verluste habe ich nicht gesprochen bis jetzt, weil ich selber zu stark daran</text:p>
      <text:p text:style-name="P2">beteiligt bin und zuviel damit verloren habe, als daß dieses Verbundensein</text:p>
      <text:p text:style-name="P2">durch das persönliche Element mit dem Verluste mir gestatten würde,</text:p>
      <text:p text:style-name="P2">manche Seite dieses Verlustes zu berühren.</text:p>
      <text:p text:style-name="P2">Eine größere Anzahl von Ihnen werden hier, in Liebe denke ich, sich</text:p>
      <text:p text:style-name="P2">unseres treuen Mitgliedes, unseres lieben Mitgliedes erinnern, der</text:p>
      <text:p text:style-name="P2">Schwester von Frau Dr. Steiner, Olga von Sivers, die wir ja in den letzten</text:p>
      <text:p text:style-name="P2">Monaten auch vom physischen Plan verloren haben. Gewiß, sie war nach</text:p>
      <text:p text:style-name="P2">außen hin nicht eine Persönlichkeit, welche in unmittelbaren, in gröberen</text:p>
      <text:p text:style-name="P2">greifbaren Wirkungen sich offenbaren konnte, eine Persönlichkeit, die</text:p>
      <text:p text:style-name="P2">durch und durch Bescheidenheit war. Aber meine lieben Freunde, wenn ich</text:p>
      <text:p text:style-name="P2">von dem absehe, was für mich selber und für Frau Dr. Steiner ein</text:p>
      <text:p text:style-name="P2">schmerzlicher, ein unersetzlicher Verlust ist, wenn ich davon absehe dies zu</text:p>
      <text:p text:style-name="P2">schildern, so darf ich doch gerade in diesem Falle auf das eine hinweisen:</text:p>
      <text:p text:style-name="P2">Olga von Sivers gehörte zu denjenigen unserer geistig Mitstrebenden, die</text:p>
      <text:p text:style-name="P2">vom Anfange an mit wärmster Seele gerade dasjenige aufgenommen haben,</text:p>
      <text:p text:style-name="P2">was der innerste Nerv unserer anthroposophisch orientierten</text:p>
      <text:p text:style-name="P2">Geisteswissenschaft</text:p>
      <text:p text:style-name="P2">ist.</text:p>
      <text:p text:style-name="P2">Diese</text:p>
      <text:p text:style-name="P2">anthropo-sophisch</text:p>
      <text:p text:style-name="P2">orientierte</text:p>
      <text:p text:style-name="P2">Geisteswissenschaft wurde von ihr aus tiefstem Verständnisse heraus und</text:p>
      <text:p text:style-name="P2">aus innerstem Verbundensein der Seele damit aufgenommen. Und Olga von</text:p>
      <text:p text:style-name="P2">Sivers war so geartet, daß sie, wenn sie derartiges aufnahm, es mit ihrem</text:p>
      <text:p text:style-name="P2">ganzen Wesen aufnahm. Und sie war ein ganzer Mensch. Das wußten</text:p>
      <text:p text:style-name="P2">diejenigen, die mit ihr verbunden waren. Sie war ebenso stark in ihrem</text:p>
      <text:p text:style-name="P2">Ablehnen alles desjenigen, was jetzt in mystisch-theosophischer Weise den</text:p>
      <text:p text:style-name="P2">Menschheitsfortschritt verunstaltet, was das spirituelle Leben auf allerlei</text:p>
      <text:p text:style-name="P2">Abwege bringt. Sie war stark in der Kraft des Unterscheidens zwischen</text:p>
      <text:p text:style-name="P2">demjenigen, was da als unserer Zeit gehörig sich in den</text:p>
      <text:p text:style-name="P2">Menschheitsfortschritt einleben will, für diesen wirken will, und zwischen</text:p>
      <text:p text:style-name="P2">demjenigen, was aus irgendwelchen anderen Impulsen und Beweggründen</text:p>
      <text:p text:style-name="P2">heraus sich jetzt auch als Theosophisches und dergleichen, als allerlei</text:p>
      <text:p text:style-name="P2">mystisches Streben hinstellt. Mit Bezug auf ursprüngliches Ergreifen</text:p>
      <text:p text:style-name="P2">derjenigen Wahrheit, nach der gerade wir streben, kann gerade Olga von</text:p>
      <text:p text:style-name="P2">Sivers zu den allervorbild-lichsten unserer Mitstrebenden gezählt werden.</text:p>
      <text:p text:style-name="P2">Und auch sie war nie</text:p>
      <text:p text:style-name="P3"/>
      <text:p text:style-name="P1">audi nur im geringsten durch ihr Wesen dazu veranlagt, die Aufgaben ihres</text:p>
      <text:p text:style-name="P2">Lebens, des äußeren Lebens, des unmittelbaren Tageslebens, die für sie</text:p>
      <text:p text:style-name="P2">oftmals schweren Pflichten dieses unmittelbaren Tageslebens, auch nur im</text:p>
      <text:p text:style-name="P2">geringsten zu vernachlässigen, oder durch das volle, ungeteilte Sicheinleben</text:p>
      <text:p text:style-name="P2">in unsere spirituelle Bewegung sich diesen Pflichten auch nur im geringsten</text:p>
      <text:p text:style-name="P2">zu entziehen. Und was sie, ich darf sagen, mit vollem Verständnisse von</text:p>
      <text:p text:style-name="P2">Anfang an als Inhalt unserer Bewegung in ihre ganze Seele aufgenommen</text:p>
      <text:p text:style-name="P2">hat, das übertrug sie auf andere. Da, wo es ihr gegönnt war unsere Lehre auf</text:p>
      <text:p text:style-name="P2">andere zu übertragen, da unterwarf sie sich dieser Aufgabe auch in wahrhaft</text:p>
      <text:p text:style-name="P2">mustergültiger Weise, unterwarf sich ihr so, daß sie die Kraft der Ideen</text:p>
      <text:p text:style-name="P2">durch das Liebevolle, ungeheuer Wohlwollende ihres Wesens zu</text:p>
      <text:p text:style-name="P2">durchdringen wußte, um durch diese zwei Seiten auf die Menschheit zu</text:p>
      <text:p text:style-name="P2">wirken: die Kraft der Ideen - und die besondere durch ihre Persönlichkeit</text:p>
      <text:p text:style-name="P2">bewirkte Art, die Ideen zu übertragen.</text:p>
      <text:p text:style-name="P2">So hat sie es gehalten, auch als jene Grenzen sie von uns trennten, die</text:p>
      <text:p text:style-name="P2">sich heute so furchtbar in das hineinstellen, was oftmals menschlich so nahe</text:p>
      <text:p text:style-name="P2">zusammengehört. Diese Grenzen hinderten sie nicht, für unsere Sache auch</text:p>
      <text:p text:style-name="P2">auf dem Gebiete zu wirken, das jetzt als Mitteleuropas Feindesland</text:p>
      <text:p text:style-name="P2">gerechnet wird. Schwere Erlebnisse standen vor ihrer Seele, alle Schauer</text:p>
      <text:p text:style-name="P2">dieses furchtbaren Krieges, in dem sie eine wahrhaft humanitäre Tätigkeit</text:p>
      <text:p text:style-name="P2">bis in ihre letzten Krankenwochen hinein entwickelt hat, niemals an sich</text:p>
      <text:p text:style-name="P2">denkend, immer für diejenigen wirkend, die ihr aus dem furchtbaren</text:p>
      <text:p text:style-name="P2">Ereignis dieses Krieges heraus anvertraut waren, im edelsten Sinne</text:p>
      <text:p text:style-name="P2">Samariterdienst entwickelnd, durchdringend diesen Samariterdienst mit</text:p>
      <text:p text:style-name="P2">dem, was ihr ganzes Sinnen und Trachten aus unserer spirituellen</text:p>
      <text:p text:style-name="P2">Bewegung heraus durchsetzte. Obzwar mir nahestehend, darf ich gerade</text:p>
      <text:p text:style-name="P2">diese Seite ihres Wesens aus bewegter Seele heraus mitteilen, dieses</text:p>
      <text:p text:style-name="P2">hingebenden und opferfreudigen Mitgliedes, das Olga von Sivers wohl seit</text:p>
      <text:p text:style-name="P2">dem Bestehen dieser Bewegung war. Es war ein lieber, schöner Gedanke</text:p>
      <text:p text:style-name="P2">für Frau Dr. Steiner und für mich, wenn einmal andere Zeiten, als unsere</text:p>
      <text:p text:style-name="P2">traurigen der Gegenwart, kommen werden, diese Persönlichkeit auch</text:p>
      <text:p text:style-name="P2">wiederum in unserer räumlichen Nähe haben zu können. Auch hier hat eine</text:p>
      <text:p text:style-name="P2">eherne Notwendigkeit anders entschieden.</text:p>
      <text:p text:style-name="P3"/>
      <text:p text:style-name="P1">Auch in diesem Falle ist der Tod etwas, was sich in unser Leben, wenn</text:p>
      <text:p text:style-name="P2">wir dieses Leben spirituell zu verstehen suchen, hineinstellt, klärend,</text:p>
      <text:p text:style-name="P2">erleuchtend dieses Leben. Gewiß, es ist viel einzuwenden gegen manches,</text:p>
      <text:p text:style-name="P2">was in unserer Gesellschaft waltet, was gerade unsere Gesellschaft zutage</text:p>
      <text:p text:style-name="P2">fördert. Aber, wir haben eben auch solches zu verzeichnen, haben solches</text:p>
      <text:p text:style-name="P2">vor unserer Seele, solches zu erleben, was als ein Schönstes, ein Höchstes,</text:p>
      <text:p text:style-name="P2">ein Bedeutungsvollstes gerade aus der Kraft, die durch die</text:p>
      <text:p text:style-name="P2">anthroposophische Bewegung durchdringt, um uns herum steht. Heute darf</text:p>
      <text:p text:style-name="P2">ich Ihnen von solchen Beispielen sprechen. Und manche von Ihnen werden</text:p>
      <text:p text:style-name="P2">sich wohl auch an ein Mitglied erinnern, das zwar nicht unserem Zweige</text:p>
      <text:p text:style-name="P2">angehörte, dessen ich aber gerade heute vielleicht doch gedenken darf, weil</text:p>
      <text:p text:style-name="P2">es ja auch in diesem Zweige im Kreise der Schwestern oftmals erschienen</text:p>
      <text:p text:style-name="P2">ist, von vielen hier gekannt, unsere Johanna Arnold, die vor kurzem von</text:p>
      <text:p text:style-name="P2">dem physischen Plan in die geistige Welt hinübergegangen ist. Ihre</text:p>
      <text:p text:style-name="P2">Schwester, die ein ebenso treu ergebenes Mitglied unserer Bewegung war,</text:p>
      <text:p text:style-name="P2">ist ihr vor zwei Jahren vorangegangen.</text:p>
      <text:p text:style-name="P2">In diesen Tagen mußte ich bei der Ausarbeitung der Broschüre gegen</text:p>
      <text:p text:style-name="P2">einen gehässigen Angreifer unserer Bewegung, Professor Max Dessoir,</text:p>
      <text:p text:style-name="P2">immer wieder über die Stelle gleiten, daß ich kein Verhältnis zur</text:p>
      <text:p text:style-name="P2">Wissenschaft habe, und daß gar die Masse meiner Anhänger auf jede</text:p>
      <text:p text:style-name="P2">eigene Denktätigkeit vollständig verzichte. Nun, eine Persönlichkeit wie</text:p>
      <text:p text:style-name="P2">Johanna Arnold ist der lebendigste Beweis dafür, welche ungeheure Lüge</text:p>
      <text:p text:style-name="P2">in einem solchen Ausspruche eines professoralen Ignoranten liegt. Die</text:p>
      <text:p text:style-name="P2">Größe, die in der Art des Hinübergehens in die geistige Welt bei Johanna</text:p>
      <text:p text:style-name="P2">Arnold lag, aber auch die innere Größe ihres ganzen seelischen</text:p>
      <text:p text:style-name="P2">Ergebenseins der Geisteswissenschaft, sie sind wirklich lebendige Beweise</text:p>
      <text:p text:style-name="P2">dafür, als was diese Geisteswissenschaft von wertvollsten Menschen</text:p>
      <text:p text:style-name="P2">genommen wird. Johanna Arnolds Leben war ein solches, das dem</text:p>
      <text:p text:style-name="P2">Menschen Prüfungen auferlegt, das aber auch den Menschen stärkt und</text:p>
      <text:p text:style-name="P2">stählt. Es war aber auch ein solches, welches eine große Seele offenbart.</text:p>
      <text:p text:style-name="P2">Nicht nur, daß Johanna Arnold während der Zeit ihrer Zugehörigkeit zur</text:p>
      <text:p text:style-name="P2">anthroposophischen Bewegung ihrem Zweige und den Nachbarkreisen eine</text:p>
      <text:p text:style-name="P2">kräftige Stütze war, nicht nur, daß sie in der Rheingegend so schön wirkte,</text:p>
      <text:p text:style-name="P2">schön wirkte im Zusammenhange mit mancher</text:p>
      <text:p text:style-name="P3"/>
      <text:p text:style-name="P1">anderen Persönlichkeit - aus deren Reihe ist eine ja auch vor kurzem in die</text:p>
      <text:p text:style-name="P2">geistige Region hinauf uns entrissen worden: Frau Maud Künstler, die</text:p>
      <text:p text:style-name="P2">Unvergessene, die so innig ganz mit unserer Bewegung Verbundene -,</text:p>
      <text:p text:style-name="P2">nicht nur daß Johanna Arnold in ihrer Art seit ihrem Zusammenhange mit</text:p>
      <text:p text:style-name="P2">der anthroposophischen Bewegung wirkte, sondern sie offenbarte auch in</text:p>
      <text:p text:style-name="P2">diese Bewegung hinein selbst eine starke, kräftige Seele. Sieben Jahre war</text:p>
      <text:p text:style-name="P2">sie alt, da rettete sie der älteren Schwester, die dem Ertrinken nahe war, das</text:p>
      <text:p text:style-name="P2">Leben, mit edler Aufopferung und Mut, siebenjährig. Jahre verbrachte sie</text:p>
      <text:p text:style-name="P2">in England, und die Art, wie das Leben auf sie gewirkt hatte, zeigt, wie das</text:p>
      <text:p text:style-name="P2">Leben zwar zum großen Lehrmeister und auch zum Stärker und Kräftiger</text:p>
      <text:p text:style-name="P2">für die Seele wurde, aber auch zum Offenbarer alles dessen, was das Leben</text:p>
      <text:p text:style-name="P2">durchkraften kann, so daß sie offenbart, wonach sich die Seele als nach</text:p>
      <text:p text:style-name="P2">dem Göttlich-Geistigen eben sehnt. Johanna Arnold wurde durch ihre große</text:p>
      <text:p text:style-name="P2">kräftige Seele Wohltäterin in ihrer Umgebung für die Anthroposophen,</text:p>
      <text:p text:style-name="P2">denen sie Führer wurde; sie wurde uns ein lieber Freund, weil wir sehen</text:p>
      <text:p text:style-name="P2">konnten, welch starke Kraft durch sie innerhalb unserer Bewegung</text:p>
      <text:p text:style-name="P2">verankert war. Den Sinn dieser Zeit zu verstehen, zu verstehen, was</text:p>
      <text:p text:style-name="P2">eigentlich jetzt mit der Menschheit geschieht: wie oft stellte mir in den</text:p>
      <text:p text:style-name="P2">letzten Jahren, seit diese furchtbare Zeit hereingebrochen ist, gerade</text:p>
      <text:p text:style-name="P2">Johanna Arnold diese bedeutungsvolle Frage. Unausgesetzt beschäftigte sie</text:p>
      <text:p text:style-name="P2">die Idee: Was will denn eigentlich diese Zeit furchtbarster Prüfung mit den</text:p>
      <text:p text:style-name="P2">Menschengeschlechtern, und was können wir, jeder einzelne, tun, um diese</text:p>
      <text:p text:style-name="P2">Zeit der Prüfung in der rechten Weise durchzumachen? Kein Tagesereignis</text:p>
      <text:p text:style-name="P2">im Zusammenhange mit der großen Zeitbewegung ging gerade an Johanna</text:p>
      <text:p text:style-name="P2">Arnolds Seele unvermerkt vorüber. Aber sie konnte auch alles in die</text:p>
      <text:p text:style-name="P2">großen Zusammenhänge hineinstellen, und sie wußte sich auch alles in</text:p>
      <text:p text:style-name="P2">Zusammenhang zu bringen mit dem geistigen Entwickelungsgange der</text:p>
      <text:p text:style-name="P2">Menschheit überhaupt. Fichte, Schelling, Hegel, Robert Hamerling waren</text:p>
      <text:p text:style-name="P2">ihr eindringliches Studium, dem sie sich hingab, um die Geheimnisse des</text:p>
      <text:p text:style-name="P2">Menschendaseins zu enträtseln. Oh, es lebt vieles doch innerhalb unserer</text:p>
      <text:p text:style-name="P2">Bewegung, dessen werden wir bei einer solchen Gelegenheit inne, vieles,</text:p>
      <text:p text:style-name="P2">was Menschenleben, Menschenwirken, Menschenentwickelung vertieft.</text:p>
      <text:p text:style-name="P2">Und wenn irgend jemand ein lebendiger Beweis dafür ist, daß es eine</text:p>
      <text:p text:style-name="P2">frivole Lüge</text:p>
      <text:p text:style-name="P3"/>
      <text:p text:style-name="P1">ist, daß innerhalb unserer Bewegung auf eigene Denkarbeit verzichtet wird:</text:p>
      <text:p text:style-name="P2">Johanna Arnold ist ein solcher lebendiger Beweis und steht gerade durch</text:p>
      <text:p text:style-name="P2">ihre Kraft, ihre Hingebung, durch ihre Treue zur geisteswissenschaftlichen</text:p>
      <text:p text:style-name="P2">Bewegung und auch durch ihren Willen in ernster wissenschaftlicher</text:p>
      <text:p text:style-name="P2">Arbeit, in ernster Denkarbeit in die Geheimnisse der Menschheit</text:p>
      <text:p text:style-name="P2">einzudringen, vorbildlich vor denjenigen, die sie kennengelernt haben.</text:p>
      <text:p text:style-name="P2">Dankbar bin ich persönlich allen denjenigen, die dies in schöner Weise bei</text:p>
      <text:p text:style-name="P2">dem Heimgange unserer Freundin zum Ausdruck gebracht haben. Und die</text:p>
      <text:p text:style-name="P2">Schwester, die heute hier mit uns vereint ist und die beide Schwestern in so</text:p>
      <text:p text:style-name="P2">kurzer Zeit hat hingehen sehen, sie darf das Bewußtsein mitnehmen, daß</text:p>
      <text:p text:style-name="P2">wir, mit ihr in Gedanken verbunden, treu verbleiben wollen derjenigen, die</text:p>
      <text:p text:style-name="P2">von ihrer Seite aus der physischen Welt in die geistige Welt</text:p>
      <text:p text:style-name="P2">hinübergegangen ist, der wir nicht nur Erinnerung, sondern ein lebendiges</text:p>
      <text:p text:style-name="P2">Zusammensein mit ihr bewahren wollen.</text:p>
      <text:p text:style-name="P2">Meine lieben Freunde, auch solche Betrachtungen, die unmittelbar an</text:p>
      <text:p text:style-name="P2">das anknüpfen, was uns ja wohl schmerzlich berührt, sie gehören zu dem</text:p>
      <text:p text:style-name="P2">Ganzen - ich darf sagen, indem ich alles Pedantische von dem Wort</text:p>
      <text:p text:style-name="P2">abstreife - unseres lebendigen Studiums. Wir sehen gerade in der</text:p>
      <text:p text:style-name="P2">Gegenwart manches auch hinsterben, von dem wir nicht in gleicher Art</text:p>
      <text:p text:style-name="P2">wissen, daß es ein geistiges Aufleben finden kann, wie wir das von der</text:p>
      <text:p text:style-name="P2">Menschenseele sagen. Wir sehen so manche Hoffnung, so manche</text:p>
      <text:p text:style-name="P2">Erwartung hinsterben. Nun könnte man vielleicht wohl sagen: warum</text:p>
      <text:p text:style-name="P2">macht man sich, wenn man etwas klarer in den Gang der</text:p>
      <text:p text:style-name="P2">Menschheitsentwickelung hineinblickt, unberechtigte Hoffnungen,</text:p>
      <text:p text:style-name="P2">unberechtigte Erwartungen? Aber Hoffnungen und Erwartungen sind</text:p>
      <text:p text:style-name="P2">Kräfte, sind wirksame Kräfte. Wir müssen sie uns machen. Nicht deshalb,</text:p>
      <text:p text:style-name="P2">weil wir etwa fürchten, sie könnten sich nicht erfüllen, dürfen wir sie</text:p>
      <text:p text:style-name="P2">unterlassen; sondern wir müssen sie uns machen, weil sie, wenn wir sie</text:p>
      <text:p text:style-name="P2">hegen, ob sie sich nun erfüllen oder nicht, als Kräfte wirken, weil etwas aus</text:p>
      <text:p text:style-name="P2">ihnen wird. Aber wir müssen uns auch zurechtfinden, wenn zuweilen nichts</text:p>
      <text:p text:style-name="P2">aus ihnen wird. Man möchte so gerne auf manchen Menschen, wenn er nur</text:p>
      <text:p text:style-name="P2">von irgendeiner Seite her anfängt, für ein Verständnis der geistigen Welt</text:p>
      <text:p text:style-name="P2">Wärme zu fassen, Hoffnungen setzen. Man setzt sie</text:p>
      <text:p text:style-name="P3"/>
      <text:p text:style-name="P1">audi. Doch in unserer materialistischen Zeit verfliegen so manche</text:p>
      <text:p text:style-name="P2">Hoffnungen, und ich habe Ihnen in den letzten Betrachtungen geschildert,</text:p>
      <text:p text:style-name="P2">welches die tieferen Gründe sind, warum solche Hoffnungen verfliegen.</text:p>
      <text:p text:style-name="P2">Da müssen wir uns doch immer wieder klar sein: so groß in der äußeren</text:p>
      <text:p text:style-name="P2">physischen Welt heute auf manchem Gebiete dasjenige ist, was man</text:p>
      <text:p text:style-name="P2">Menschenmut nennt, auf geistigem Gebiete finden wir Menschenmut heute</text:p>
      <text:p text:style-name="P2">doch sehr selten. Daher sind schon solche Beispiele, wie wir sie heute</text:p>
      <text:p text:style-name="P2">anführen konnten, recht vorbildlich, müßten vorbildlich werden auch nach</text:p>
      <text:p text:style-name="P2">dem Äußeren unserer Gesellschaft und unserer Geistesbewegung hin. Es</text:p>
      <text:p text:style-name="P2">geht ja heute manchen Menschen, ich möchte sagen, ein Licht darüber auf:</text:p>
      <text:p text:style-name="P2">mit dem Materialismus geht es nicht mehr. Aber einzudringen in das, worin</text:p>
      <text:p text:style-name="P2">eingedrungen werden muß, wenn die Menschheit nicht anstatt zum Heil,</text:p>
      <text:p text:style-name="P2">zum Unheil in die Kulturentwickelung geführt werden soll, einzudringen in</text:p>
      <text:p text:style-name="P2">die konkrete, wirkliche Geisteswissenschaft, dagegen wendet sich ja das,</text:p>
      <text:p text:style-name="P2">was ich oftmals genannt habe die innere seelische Bequemlichkeit der</text:p>
      <text:p text:style-name="P2">Menschen. Manchmal sind die Menschen ungemein nahe daran, durch die</text:p>
      <text:p text:style-name="P2">Pforte in die Geisteswissenschaft hineinzugehen; aber es ist im Grunde</text:p>
      <text:p text:style-name="P2">genommen die Bequemlichkeit, welche sie hindert, ihre Seele so biegsam,</text:p>
      <text:p text:style-name="P2">so plastisch, so inhaltvoll zu machen, daß die auseinandergelegten Ideen</text:p>
      <text:p text:style-name="P2">der geistigen Welt, die wirklichen Inhalte der geistigen Welt, erfaßt werden</text:p>
      <text:p text:style-name="P2">können. Allgemeines Schwärmen in mystischer Welteneinheit, allgemeines</text:p>
      <text:p text:style-name="P2">Deklamieren: Wissenschaft allein macht es nicht, der Glaube muß kommen,</text:p>
      <text:p text:style-name="P2">-das ist ja etwas, was bei vielen heute anzutreffen ist. Aber der Mut. ins</text:p>
      <text:p text:style-name="P2">Konkrete der Betrachtung und Beschreibung desjenigen, was geistige Welt</text:p>
      <text:p text:style-name="P2">hinter unserer sinnlichen Welt ist, wirklich einzudringen, dieser Mut fehlt</text:p>
      <text:p text:style-name="P2">vielfach.</text:p>
      <text:p text:style-name="P2">Ich habe Ihnen im verflossenen Winter von Hermann Bahr erzählt, wie</text:p>
      <text:p text:style-name="P2">nahe dieser Mensch nach seinen letzten Büchern «Expressionismus» und</text:p>
      <text:p text:style-name="P2">seinem Roman «Himmelfahrt» eigentlich am Eindringen in die geistige</text:p>
      <text:p text:style-name="P2">Welt war. Ich habe da auch über die Wege Hermann Bahrs gesprochen.</text:p>
      <text:p text:style-name="P2">Nicht zu leugnen ist, daß der Mann trotz seiner vielen Schwankungen, trotz</text:p>
      <text:p text:style-name="P2">seiner vielen Wandlungen im Leben, das Streben nach dem Geiste hin</text:p>
      <text:p text:style-name="P2">endlich gefunden hat. Aber sehr merkwürdig ist doch eine Schrift, die er als</text:p>
      <text:p text:style-name="P2">seine neueste mir eben zugeschickt hat, und</text:p>
      <text:p text:style-name="P3"/>
      <text:p text:style-name="P1">die da heißt: «Vernunft und Wissenschaft» Sonderabdruck aus der</text:p>
      <text:p text:style-name="P2">«Kultur», Jahrbuch der österreichischen Leo-Gesellschaft, 1917,</text:p>
      <text:p text:style-name="P2">Verlagsanstalt Tyrolia, Innsbruck. Sie geht davon aus, wie die neuere</text:p>
      <text:p text:style-name="P2">Menschheit aus älterem Erkenntnisstreben heraus dazu gekommen ist,</text:p>
      <text:p text:style-name="P2">mehr auf die Vernunft allein zu bauen, durch die Vernunft das</text:p>
      <text:p text:style-name="P2">Göttlich-Geistige zu suchen, den Weltenzusammenhang durch sie zu</text:p>
      <text:p text:style-name="P2">suchen. Hermann Bahr geht auch von der Frage aus: Wozu ist diese</text:p>
      <text:p text:style-name="P2">Vernunft, ist dieses Vernunftstreben gekommen, das man im achtzehnten</text:p>
      <text:p text:style-name="P2">Jahrhundert die Aufklärung nannte, und das ja das neunzehnte Jahrhundert</text:p>
      <text:p text:style-name="P2">vielfach durchsetzt hat. Gleich zu Anfang seiner Schrift sagt er:</text:p>
      <text:p text:style-name="P2">«Vor dem Kriege wähnte das Abendland, seine Völker hätten</text:p>
      <text:p text:style-name="P2">Gemeinsamkeiten. Es gab Kosmopolis, das Reich der guten Europäer, die</text:p>
      <text:p text:style-name="P2">glitzernde Welt der Millionäre, Dilettanten und Ästheten, der</text:p>
      <text:p text:style-name="P2">vaterlandslosen Existenzen im Schlafwagen, an den blauen Küsten und in</text:p>
      <text:p text:style-name="P2">den großen Hotels, der entwurzelten Weltenbummler. Es gab die stolze</text:p>
      <text:p text:style-name="P2">Republik der Geister in Wissenschaft und Kunst. Es gab das Völkerrecht.</text:p>
      <text:p text:style-name="P2">Es gab die Humanität. Es gab Internationalen der Arbeit, des Handels, des</text:p>
      <text:p text:style-name="P2">Geldes, des Gedankens, des Geschmackes, der Sitte, der Laune. Es gab</text:p>
      <text:p text:style-name="P2">Zwecke, gab Ziele, den sämtlichen Völkern des Abendlandes gemein. Sie</text:p>
      <text:p text:style-name="P2">glaubten zu diesen gemeinsamen Zwecken doch auch ein gemeinsames</text:p>
      <text:p text:style-name="P2">Mittel zu haben: die menschliche Vernunft. Durch sie, hofften sie, würde</text:p>
      <text:p text:style-name="P2">die Menschheit dereinst der ganzen Wahrheit, die dem Einzelnen vielleicht</text:p>
      <text:p text:style-name="P2">unerreichbar bleibt, mit vereinten Kräften allmählich fähig werden. Alle</text:p>
      <text:p text:style-name="P2">diese Gemeinsamkeiten hat uns der Krieg geraubt. Sie sind weg.»</text:p>
      <text:p text:style-name="P2">So legt sich Hermann Bahr diese Frage einmal vor, und er bringt schon</text:p>
      <text:p text:style-name="P2">unsere jetzige Seele zusammen mit dem einseitigen Vernunftstreben der</text:p>
      <text:p text:style-name="P2">Menschen. Er erinnert an ein interessantes Goethe-Faktum, welches</text:p>
      <text:p text:style-name="P2">wirklich interessant ist. Goethe betrachtete nämlich in Böhmen einen</text:p>
      <text:p text:style-name="P2">eigentümlich gestalteten Berg, den Kammerbühl, und es ergab sich ihm</text:p>
      <text:p text:style-name="P2">durch die Betrachtung, dieser Berg müsse seinem Entstehen nach</text:p>
      <text:p text:style-name="P2">vulkanischer Natur sein. Goethe hatte für sich den festen Glauben, daß der</text:p>
      <text:p text:style-name="P2">Berg durch alte vulkanische Kräfte entstanden sein müsse. Aber es gab</text:p>
      <text:p text:style-name="P2">andere, die nicht dieser Ansicht waren, sondern die annahmen, der Berg</text:p>
      <text:p text:style-name="P2">wäre neptunischer Natur, wäre durch sedimentäre Kräfte,</text:p>
      <text:p text:style-name="P3"/>
      <text:p text:style-name="P1">durch Wasserkräfte in die Höhe getrieben. Goethe glaubte das eine, daß der</text:p>
      <text:p text:style-name="P2">Berg vulkanischer Natur wäre; aber er konnte die, welche anderer Meinung</text:p>
      <text:p text:style-name="P2">waren, nicht von der Richtigkeit seiner Annahme überzeugen. Er fühlte,</text:p>
      <text:p text:style-name="P2">daß es ein gewisser innerer Impuls war, der ihm sagte: es repräsentiert sich</text:p>
      <text:p text:style-name="P2">mir der Berg vulkanisch; während die anderen sagten: es repräsentiert sich</text:p>
      <text:p text:style-name="P2">uns der Berg seiner Natur nach sedimentär. Und Hermann Bahr sagt sich</text:p>
      <text:p text:style-name="P2">nun: also ersehen wir daraus, daß ganz andere Impulse den Menschen in</text:p>
      <text:p text:style-name="P2">seinem Urteil treiben, Impulse, die erst hinter der Vernunft stehen. Aber</text:p>
      <text:p text:style-name="P2">nicht alle sind Goethes, meint er; doch alle werden, wenn sie der Vernunft</text:p>
      <text:p text:style-name="P2">zu folgen glauben, von ihren Impulsen bestimmt. Eine alte Zeit, das</text:p>
      <text:p text:style-name="P2">Mittelalter, so führt er weiter aus, hat die Menschen bestimmt, zu glauben,</text:p>
      <text:p text:style-name="P2">aus dem Glauben heraus zu Gedanken über die Welt zu kommen. Aber</text:p>
      <text:p text:style-name="P2">jetzt ist der Glaube zur Phrase geworden; er bestimmt höchstens noch das</text:p>
      <text:p text:style-name="P2">der Wissenschaft abgelegene Leben. Darin wirken die Impulse der</text:p>
      <text:p text:style-name="P2">Menschen. Aber welche Impulse wirken unter den heutigen Menschen?</text:p>
      <text:p text:style-name="P2">Hermann Bahr zählt einige dieser Impulse auf, die den Menschen dahin</text:p>
      <text:p text:style-name="P2">bringen, daß sie ihn glauben machen, er folge nur seiner Vernunft; doch in</text:p>
      <text:p text:style-name="P2">Wahrheit folge er seinen Impulsen, seinen Emotionen und so weiter. Die</text:p>
      <text:p text:style-name="P2">Amerikaner zum Beispiel wollten einen bestimmten starken Impuls. Den</text:p>
      <text:p text:style-name="P2">nannten sie Pragmatismus. Sie wollten das, was nützlich ist: Der berühmte</text:p>
      <text:p text:style-name="P2">Pragmatismus von William James. Aber was ist nach Hermann Bahrs</text:p>
      <text:p text:style-name="P2">Ansicht aus diesem Grundtriebe nach der Nützlichkeit geworden? «Es gab</text:p>
      <text:p text:style-name="P2">aber im abendländischen Menschen nur noch zwei Triebe», meint er, und</text:p>
      <text:p text:style-name="P2">macht nun bemerklich, wie im Mittelalter die Wissenschaft die «Magd» der</text:p>
      <text:p text:style-name="P2">Theologie war. Man hat sich ja in gewissen Zeiten nicht genug tun können</text:p>
      <text:p text:style-name="P2">in Anführung dieses Ausspruches: Die Wissenschaft die Magd der</text:p>
      <text:p text:style-name="P2">Theologie. Doch Hermann Bahr meint, wenn man auf die Kultur der</text:p>
      <text:p text:style-name="P2">neueren Zeit hinsieht, so ist die wahre Vernunft zwar nicht die Magd der</text:p>
      <text:p text:style-name="P2">Theologie, wohl aber die Magd unserer Gewinnsucht geworden. Und noch</text:p>
      <text:p text:style-name="P2">tiefere Fragen stellt er sich. Der einzelne Mensch, sagt er, kann für sich</text:p>
      <text:p text:style-name="P2">allein nicht bestehen, er muß in einer Gemeinsamkeit drinnen sein. Als</text:p>
      <text:p text:style-name="P2">diese Gemeinsamkeit hat der einzelne Mensch den Staat, in den er sich</text:p>
      <text:p text:style-name="P2">hineinstellt. Aber Hermann Bahr muß die Frage auf werfen: Sind das nicht</text:p>
      <text:p text:style-name="P2">wieder Affekte, welche die einzelnen Staa-</text:p>
      <text:p text:style-name="P3"/>
      <text:p text:style-name="P1">ten beherrschen? - Und nun sucht er die einzelne menschliche Seele zur</text:p>
      <text:p text:style-name="P2">Anknüpfung zu bringen an irgend etwas Geistiges. Er versucht zunächst an</text:p>
      <text:p text:style-name="P2">Goethe und Kant anzuknüpfen, und dann an folgende Gedanken. Er sagt</text:p>
      <text:p text:style-name="P2">sich: wir sehen in unserem heutigen niederen Leben innere Impulse wirken,</text:p>
      <text:p text:style-name="P2">die eigentlich die Vernunft dahin bringen, wohin sie wollen; aber das sagt</text:p>
      <text:p text:style-name="P2">uns nicht, etwas ist wahr oder unwahr, weil wir es durch die Vernunft</text:p>
      <text:p text:style-name="P2">widerlegt oder bewiesen haben, sondern weil wir so aus inneren Impulsen</text:p>
      <text:p text:style-name="P2">heraus wollen, so wie Goethe den Kammerbühl wollte als aus vulkanischer</text:p>
      <text:p text:style-name="P2">Natur heraus entstanden ansehen, während seine Gegner ihn aus</text:p>
      <text:p text:style-name="P2">sedimentärer Natur heraus entstanden wissen wollten. Es muß andere</text:p>
      <text:p text:style-name="P2">Impulse geben, sagt sich Hermann Bahr weiter, die nicht nur aus der</text:p>
      <text:p text:style-name="P2">niederen Menschennatur kommen. Da findet er das Genie. Was ein Mensch</text:p>
      <text:p text:style-name="P2">aus Genie tut, ist auch ein Impuls, aber nicht ein niederer. Es ist etwas, was</text:p>
      <text:p text:style-name="P2">hereinwirkt in den Menschen, was etwas Kosmisches hat. So meint er.</text:p>
      <text:p text:style-name="P2">Aber nun wird er fast zum Worthaarspalter, indem er das Grimmsche</text:p>
      <text:p text:style-name="P2">Wörterbuch durchstöbert, um hinter die Bedeutung des Wortes Genie zu</text:p>
      <text:p text:style-name="P2">kommen. Er macht sich zwar klar, was dieses Wort bei Goethe bedeutet,</text:p>
      <text:p text:style-name="P2">was es bei Schiller, bei den Romantikern und so weiter bedeutet, aber so</text:p>
      <text:p text:style-name="P2">ohne weiteres das Wort Genie anzuwenden, geht ja doch eigentlich nicht.</text:p>
      <text:p text:style-name="P2">Denn würde man das Wort Genie für den höchsten Impuls der</text:p>
      <text:p text:style-name="P2">Wissenschaft halten, so würden sicher alle Professoren sagen, sie wären</text:p>
      <text:p text:style-name="P2">Genies -und man hätte ebensoviele Genies zu verehren! Das will Hermann</text:p>
      <text:p text:style-name="P2">Bahr natürlich nicht. Daher sucht er nach der anderen Seite hin einen</text:p>
      <text:p text:style-name="P2">Ausweg, und da findet er: Goethe hat doch nicht so ganz Unrecht gehabt,</text:p>
      <text:p text:style-name="P2">das Genie nur vereinzelten Menschen zuzusprechen. Und da es doch wieder</text:p>
      <text:p text:style-name="P2">nur vereinzelten Menschen zugesprochen werden kann, so kann es nicht</text:p>
      <text:p text:style-name="P2">zum Impuls des wissenschaftlichen Wirkens gemacht werden. Kurz, er</text:p>
      <text:p text:style-name="P2">kommt dahin, einen inneren Zusammenhang der Menschenseele mit der</text:p>
      <text:p text:style-name="P2">geistigen Welt zu ahnen. Und da findet er einen Zusammenhang. Sie</text:p>
      <text:p text:style-name="P2">können mich in Stücke hacken, aber ich kann Ihnen den logischen</text:p>
      <text:p text:style-name="P2">Zusammenhang nicht klarmachen zwischen dem Goetheschen</text:p>
      <text:p text:style-name="P2">Genie-Gedanken und dem Kirchengesang «Veni Creator Spiritus»,</text:p>
      <text:p text:style-name="P2">zwischen demjenigen, was in die menschliche Seele hereinzieht, wenn</text:p>
      <text:p text:style-name="P2">dieser Kirchengesang angestimmt wird; ein Zusammen-</text:p>
      <text:p text:style-name="P3"/>
      <text:p text:style-name="P1">hang, der gewiß groß und gewaltig ist, auch real ist, aber wie er mit dem</text:p>
      <text:p text:style-name="P2">Goetheschen Genie-Gedanken zusammenhängt, das weiß ich nicht, kann es</text:p>
      <text:p text:style-name="P2">auch nicht herausbringen. Aber Hermann Bahr will ja das eine: für sich</text:p>
      <text:p text:style-name="P2">selber sich klarmachen, daß die Vernunft, das bloße Vernunftstreben nicht</text:p>
      <text:p text:style-name="P2">zur Wahrheit führen kann. Hermann Bahr will zu dem nein sagen, wozu die</text:p>
      <text:p text:style-name="P2">Aufklärung ja gesagt hat. Die Aufklärung wollte in die Welt etwas</text:p>
      <text:p text:style-name="P2">hereinbringen, was über das aufklärt, was wir sehen und wahrnehmen. Da</text:p>
      <text:p text:style-name="P2">sollte die Vernunft erhöht werden. Aber weil jetzt, meint Hermann Bahr,</text:p>
      <text:p text:style-name="P2">die Vernunft zur Dienerin des äußeren Handwerks und der Technik</text:p>
      <text:p text:style-name="P2">geworden ist, will er sie absetzen und leiten lassen von Impulsen, die ihm</text:p>
      <text:p text:style-name="P2">vor Augen stehen. Und diese Impulse zeigen uns, wie ein Mensch, der bis</text:p>
      <text:p text:style-name="P2">an das Tor der Geisteswissenschaft gekommen ist, nun doch stillhält und zu</text:p>
      <text:p text:style-name="P2">bequem ist, in diese Geisteswissenschaft konkret hineinzugehen. Er meint,</text:p>
      <text:p text:style-name="P2">die Vernunft allein erreicht nichts, der Glaube muß hinzukommen und muß</text:p>
      <text:p text:style-name="P2">alles führen. Von Gott selbst müssen die Impulse kommen, also nicht aus</text:p>
      <text:p text:style-name="P2">der niederen Menschennatur, und durch den Glauben müssen sie in die</text:p>
      <text:p text:style-name="P2">Seele einziehen und den Menschen lenken. Die Wissenschaft muß vom</text:p>
      <text:p text:style-name="P2">Glauben gelenkt werden, die Vernunft allein kann nichts erreichen in der</text:p>
      <text:p text:style-name="P2">Wissenschaft.</text:p>
      <text:p text:style-name="P2">Hermann Bahr gibt sich viele Mühe, um für diese Idee</text:p>
      <text:p text:style-name="P2">Anknüpfungspunkte zu rinden. Er weist zum Beispiel in interessanter</text:p>
      <text:p text:style-name="P2">Weise hin auf Friedrich Heinrich Jacobi, der einmal in einem schönen</text:p>
      <text:p text:style-name="P2">Briefwechsel den Gedanken ausgesprochen hat, daß es für die Wahrheit</text:p>
      <text:p text:style-name="P2">überall in der Menschennatur elastische Stellen gäbe. Eine sehr schöne Idee</text:p>
      <text:p text:style-name="P2">von Jacobi. Ich habe sie einmal anders ausgesprochen: Nehmen Sie die</text:p>
      <text:p text:style-name="P2">«Philosophie der Freiheit»; da haben Sie etwas, was als Ganzes ein</text:p>
      <text:p text:style-name="P2">Organismus ist, wo ein Gedanke aus dem anderen herauswächst; wenn man</text:p>
      <text:p text:style-name="P2">irgendwo an die elastischen Stellen kommt, geht das Denken von selbst</text:p>
      <text:p text:style-name="P2">weiter; da fühlt man das Walten des Geistes in der eigenen Seele. Darauf</text:p>
      <text:p text:style-name="P2">macht Jacobi aufmerksam, und darauf weist auch Hermann Bahr hin, daß</text:p>
      <text:p text:style-name="P2">etwas in der Menschenseele lebt, in ihr wirkt, so wie etwas Geistiges. Das</text:p>
      <text:p text:style-name="P2">Merkwürdigste ist, daß Hermann Bahr gewissermaßen den höheren</text:p>
      <text:p text:style-name="P2">Menschen, welcher der göttliche Mensch ist, im Menschen finden will,</text:p>
      <text:p text:style-name="P2">indem er die Vernunft zum Glauben</text:p>
      <text:p text:style-name="P3"/>
      <text:p text:style-name="P1">zurückführt, indem er nicht die Impulse gelten läßt, die in der heutigen</text:p>
      <text:p text:style-name="P2">Wissenschaft Geltung haben. Aber einen Impuls findet er nicht, der in der</text:p>
      <text:p text:style-name="P2">heutigen Menschheit lebt, leben kann wenigstens. Das ist der</text:p>
      <text:p text:style-name="P2">Christus-Impuls! Es ist merkwürdig: nur an einer Stelle seiner Schrift -denn</text:p>
      <text:p text:style-name="P2">die beiden anderen Stellen, wo er noch vorkommt, sind ganz bedeutungslos</text:p>
      <text:p text:style-name="P2">- weist er auf den Christus hin, und diese Stelle ist nicht von Hermann Bahr,</text:p>
      <text:p text:style-name="P2">sondern von Pascal. Das ist jene Äußerung Pas-cals, daß wir Menschen uns</text:p>
      <text:p text:style-name="P2">selbst nur erkennen durch Jesus Christus, daß wir das Leben, den Tod nur</text:p>
      <text:p text:style-name="P2">durch Jesus Christus erkennen, und daß wir durch uns allein nichts wissen,</text:p>
      <text:p text:style-name="P2">weder von unserem Leben noch von unserem Tode, weder von Gott noch</text:p>
      <text:p text:style-name="P2">von uns selbst. - Da haben Sie von Pascal einen Impuls, der von innen</text:p>
      <text:p text:style-name="P2">wirkt, der nicht vom Menschen selbst stammt: der Christus-Impuls, der</text:p>
      <text:p text:style-name="P2">aber erst seit dem Mysterium von Golgatha in der Welt ist. Man muß</text:p>
      <text:p text:style-name="P2">zugleich historischen Sinn haben, wenn man darauf hinweisen will.</text:p>
      <text:p text:style-name="P2">Hermann Bahr kommt also auch nicht weiter als Harnack und die anderen;</text:p>
      <text:p text:style-name="P2">er kommt bis zu einem allgemeinen Gotte, der durch die Natur spricht, aber</text:p>
      <text:p text:style-name="P2">nicht zu einer lebendigen Auffassung des Christus. Hier haben Sie wieder</text:p>
      <text:p text:style-name="P2">ein Beispiel dafür, daß die Menschen nach der Wahrheit streben wollen,</text:p>
      <text:p text:style-name="P2">aber sie finden gerade den Christus nicht, und sie bemerken es nicht einmal.</text:p>
      <text:p text:style-name="P2">Hermann Bahr bemüht sich zu zeigen, wie das Prinzip des Strebens durch</text:p>
      <text:p text:style-name="P2">die Weltentwickelung geht. Er sagt einige schöne Worte über das</text:p>
      <text:p text:style-name="P2">Griechentum, über das Römertum, sogar über Mohammed. Ausgelassen ist</text:p>
      <text:p text:style-name="P2">nur das Mysterium von Golgatha! Indem er über das Christentum redet, tut</text:p>
      <text:p text:style-name="P2">er es erst wieder, wo er von dem heiligen Augustinus spricht. Man findet,</text:p>
      <text:p text:style-name="P2">selbst wenn man noch so viel deklamiert über die Vernunft und dergleichen,</text:p>
      <text:p text:style-name="P2">nicht den Christus; man findet nur den allgemeinen Gott. Aber Christus ist</text:p>
      <text:p text:style-name="P2">der Gott, der aus kosmischen Höhen heruntergestiegen ist in das irdische</text:p>
      <text:p text:style-name="P2">Leben und so wahr in uns lebt, wie unser unmittelbar Höchstes in uns lebt.</text:p>
      <text:p text:style-name="P2">Durch das, was Pascal vorschwebt, erlangen wir Erkenntnis von der Welt,</text:p>
      <text:p text:style-name="P2">vom Leben wie vom Tode, von Gott wie von uns selbst, indem wir uns von</text:p>
      <text:p text:style-name="P2">dem Christus durchdringen lassen. Um aber das zu erkennen, ist</text:p>
      <text:p text:style-name="P2">Geisteswissenschaft notwendig. Anderes nicht. Und den Weg dahin bildet</text:p>
      <text:p text:style-name="P2">schon Goethe. Aber was sagt Hermann Bahr, indem er alle möglichen</text:p>
      <text:p text:style-name="P3"/>
      <text:p text:style-name="P1">Goethe-Aussprüche zu rechtfertigen sich bemüht, indem er sozusagen sein</text:p>
      <text:p text:style-name="P2">Inneres aufschließen will, das in der letzten Zeit zum Glauben hingeführt</text:p>
      <text:p text:style-name="P2">worden ist? Er sagt: «Ich muß wohl nicht erst versichern, daß ich mich zur</text:p>
      <text:p text:style-name="P2">Lehre des Vaticanum bekenne, nicht zu den Meinungen Goethes und</text:p>
      <text:p text:style-name="P2">Kants!» Die Einmündung bei demjenigen, das äußere Macht hat und in</text:p>
      <text:p text:style-name="P2">unserer Gegenwart bemerklich macht, daß es die Macht auch wieder</text:p>
      <text:p text:style-name="P2">entwickeln will. Die Menschen wollen nicht sehen, sie wollen nicht hören,</text:p>
      <text:p text:style-name="P2">und lassen an sich vorübergehen, was ihnen die Zeichen der Zeit deuten</text:p>
      <text:p text:style-name="P2">würden. Hermann Bahr weiß die Zeichen der Zeit in seiner Art allerdings</text:p>
      <text:p text:style-name="P2">besser zu deuten. Er weiß, daß in unserer Zeit manche Zeichen allerdings</text:p>
      <text:p text:style-name="P2">dafür sprechen, zu sagen: Ich muß wohl nicht erst versichern, daß ich mich</text:p>
      <text:p text:style-name="P2">zur Lehre des Vaticanum bekenne, nicht zu den Meinungen Goethes und</text:p>
      <text:p text:style-name="P2">Kants! Es ist so recht ein Beispiel dafür, wenn die Bequemlichkeit Halt</text:p>
      <text:p text:style-name="P2">macht. Ich liebe Hermann Bahr, ich sagte das schon einmal; ich will nichts</text:p>
      <text:p text:style-name="P2">gegen ihn sagen, sondern nur besprechen, was an ihm als einer sehr</text:p>
      <text:p text:style-name="P2">begabten, bedeutungsvollen Persönlichkeit charakteristisch in unserer Zeit</text:p>
      <text:p text:style-name="P2">wirkt.</text:p>
      <text:p text:style-name="P2">Vernunft: es ist leicht sie anzuklagen! Man kann vieles gegen sie sagen,</text:p>
      <text:p text:style-name="P2">kann sagen, daß sie die Wahrheit nicht findet. Allein nur die Vernunft</text:p>
      <text:p text:style-name="P2">anklagen, heißt eben nicht tief genug in die Sache eindringen. Würde man</text:p>
      <text:p text:style-name="P2">tiefer eindringen, so würde man wissen, daß nur derjenige</text:p>
      <text:p text:style-name="P2">Vernunftgebrauch von der Wahrheit abführt, der von Ahriman</text:p>
      <text:p text:style-name="P2">durchdrungen ist, wie auch derjenige Glaubensgebrauch von der Wahrheit</text:p>
      <text:p text:style-name="P2">abführen kann, der von Luzifer durchdrungen ist. Der Glaube kann von</text:p>
      <text:p text:style-name="P2">Luzifer, die Vernunft von Ahriman durchdrungen werden. Aber weder</text:p>
      <text:p text:style-name="P2">Glaube noch Vernunft sind an sich zur Unwahrheit oder zum Irrtum</text:p>
      <text:p text:style-name="P2">führend; denn sie sind, wenn wir im religiösen Sinne sprechen wollen,</text:p>
      <text:p text:style-name="P2">menschliche Gottesgaben. Wandeln sie auf richtigen Wegen, so führen sie</text:p>
      <text:p text:style-name="P2">zur Wahrheit, nicht zu Irrtum und Unwahrheit. Und die tiefere Auffassung</text:p>
      <text:p text:style-name="P2">wäre die, zu erkennen, wie sich Ahriman in die Vernunft einschleicht und</text:p>
      <text:p text:style-name="P2">das hervorbringt, was die Verirrung der Vernunft ist. Dazu müßte man aber</text:p>
      <text:p text:style-name="P2">wieder in die konkrete geistige Welt eindringen und dürfte nicht zu bequem</text:p>
      <text:p text:style-name="P2">sein, die einzelnen Vorstellungen aufzunehmen, welche die geistige Welt</text:p>
      <text:p text:style-name="P2">wiedergeben. Will man in schauderhaften Abstraktionen sich verbreiten, so</text:p>
      <text:p text:style-name="P2">schimpft man</text:p>
      <text:p text:style-name="P3"/>
      <text:p text:style-name="P1">auf die Vernunft und weiß nicht, daß die Vernunft in konkreter</text:p>
      <text:p text:style-name="P2">Ent-wickelung in der fünften nachatlantischen Kulturperiode das Ich in die</text:p>
      <text:p text:style-name="P2">Bewußtseinsseele hineinbringen muß. Man redet wie ein Blinder von den</text:p>
      <text:p text:style-name="P2">Farben. Aber wenn man heute vom Gesichtspunkte der</text:p>
      <text:p text:style-name="P2">Geisteswissenschaft aus redet, dann muß man — ob Ihnen nun auch</text:p>
      <text:p text:style-name="P2">irgendwelche Ignoranten oder sonstige Leute allerlei Widersprüche</text:p>
      <text:p text:style-name="P2">vorwerfen - zu dem stehen, wie ich es schon auseinandergesetzt habe, was</text:p>
      <text:p text:style-name="P2">sich ergibt, wenn der Geist selber im Geiste sucht. Man hat eine</text:p>
      <text:p text:style-name="P2">persönliche Verantwortlichkeit gegenüber dem Geiste. Und gerade das ist,</text:p>
      <text:p text:style-name="P2">wie ich heute an besonderen Beispielen hervorheben konnte, an dem</text:p>
      <text:p text:style-name="P2">Menschen als etwas Großes zu empfinden: Verantwortlichkeit im Geiste zu</text:p>
      <text:p text:style-name="P2">fühlen für alles, was man tut, aber auch was man fühlt und denkt. Knüpft</text:p>
      <text:p text:style-name="P2">man aber an etwas historisch Gewordenes an, ohne das persönliche Suchen</text:p>
      <text:p text:style-name="P2">in dem der Menschheit Notwendigen, dann kann man vielleicht auch so</text:p>
      <text:p text:style-name="P2">sagen: «Wen es interessiert, welchen Weg mich Gott geführt hat» - so sagt</text:p>
      <text:p text:style-name="P2">nämlich Hermann Bahr -, «der sei auf meine Schriften &lt;Inventur&gt; und</text:p>
      <text:p text:style-name="P2">&lt;Expressionismus&gt; hingewiesen, hüte sich aber, worum ich auch den</text:p>
      <text:p text:style-name="P2">Leser dieses Aufsatzes bitten muß, etwa meine persönlichen Erfahrungen</text:p>
      <text:p text:style-name="P2">zu verallgemeinern, die mir halfen, aber keineswegs ansprechen, deshalb</text:p>
      <text:p text:style-name="P2">auch anderen helfen zu können.» Wenn man sich also in alles das</text:p>
      <text:p text:style-name="P2">hineinbegibt, wofür das Vaticanum gilt, dann hat man nicht nötig für sein</text:p>
      <text:p text:style-name="P2">Persönliches einzustehen. Denn dann kann man wohl auch sagen: «Stößt</text:p>
      <text:p text:style-name="P2">also dem Leser hier irgendein Gedanke zu, der sich von diesen</text:p>
      <text:p text:style-name="P2">Grundgedanken entfernte, so will ich ihn ausdrücklich davor warnen,</text:p>
      <text:p text:style-name="P2">meiner Absicht zuzumessen, was nur durch die Nachlässigkeit oder</text:p>
      <text:p text:style-name="P2">Zweideutigkeit einer unglücklich gewählten Wendung verschuldet wäre,</text:p>
      <text:p text:style-name="P2">ganz gegen meinen Willen und zu meinem Schmerze.»</text:p>
      <text:p text:style-name="P2">Es ist doch gut, wenn jemand aufrichtig, ehrlich heute ein solches</text:p>
      <text:p text:style-name="P2">Bekenntnis, ich möchte sagen, von der Leber weg spricht. Er spricht</text:p>
      <text:p text:style-name="P2">dadurch ein Bekenntnis aus, das so weit als möglich von der</text:p>
      <text:p text:style-name="P2">anthropo-sophisch orientierten Geisteswissenschaft entfernt ist. Er spricht</text:p>
      <text:p text:style-name="P2">aber auch aus, was in einer gewissen Geistesströmung, die heute wieder</text:p>
      <text:p text:style-name="P2">mächtig werden will, Grundbedingung ist: Was ich als einzelner liebe, was</text:p>
      <text:p text:style-name="P2">ich als einzelner glaube, was ich behaupte, ich bemerke von vornherein,</text:p>
      <text:p text:style-name="P3"/>
      <text:p text:style-name="P1">daß dies nichts die Welt angeht; für die Welt halte ich maßgebend, was das</text:p>
      <text:p text:style-name="P2">Vaticanum für die Welt zu glauben, zu bekennen befiehlt; da mische ich</text:p>
      <text:p text:style-name="P2">auch meine Stimme mit hinein, ich will sie aber nur soweit gelten lassen, als</text:p>
      <text:p text:style-name="P2">das Vaticanum sie gelten läßt!</text:p>
      <text:p text:style-name="P2">Ich weiß nicht, in welchem Grade es noch zeitgemäß werden wird, ein</text:p>
      <text:p text:style-name="P2">solches Bekenntnis abzulegen. Aber daß Geisteswissenschaft auf dem</text:p>
      <text:p text:style-name="P2">Grunde ruhen muß: selber zu forschen und für das Geforschte mit voller</text:p>
      <text:p text:style-name="P2">Verantwortlichkeit</text:p>
      <text:p text:style-name="P2">einzutreten,</text:p>
      <text:p text:style-name="P2">das</text:p>
      <text:p text:style-name="P2">ist</text:p>
      <text:p text:style-name="P2">sicher.</text:p>
      <text:p text:style-name="P2">Sollte</text:p>
      <text:p text:style-name="P2">diese</text:p>
      <text:p text:style-name="P2">Geisteswissenschaft auch noch so viele Enttäuschungen, noch so viele</text:p>
      <text:p text:style-name="P2">zerschnittene Zuversichten haben, es muß doch darüber gesprochen werden,</text:p>
      <text:p text:style-name="P2">und auch wenn es Hoffnungen, sind, die zu etwas Besserem sich hätten</text:p>
      <text:p text:style-name="P2">hinwenden können, wie es bei Hermann Bahr der Fall ist.</text:p>
      <text:p text:style-name="P3"/>
      <text:p text:style-name="P1">FÜNFTER VORTRAG Berlin,</text:p>
      <text:p text:style-name="P2">28. August 1917</text:p>
      <text:p text:style-name="P2">Es kommt immer wieder vor - und mit Recht -, daß gefragt wird: Wie</text:p>
      <text:p text:style-name="P2">kommt man dem Christus-Impuls, dem Christus-Wesen überhaupt nahe? oder daß die Frage in irgendeiner anderen Form gestellt wird. Man kann</text:p>
      <text:p text:style-name="P2">sich in verschiedener Weise der großen Frage nähern, die darinnen liegt,</text:p>
      <text:p text:style-name="P2">daß eben der Mensch solches Bedürfnis empfindet, und wir haben ja im</text:p>
      <text:p text:style-name="P2">Laufe unserer anthroposophischen Betrachtungen wirklich diese Frage von</text:p>
      <text:p text:style-name="P2">den verschiedensten Seiten her ins Auge gefaßt. Uns ist ja bekannt, daß die</text:p>
      <text:p text:style-name="P2">eine oder die andere Begriffsreihe, die eine oder die andere Summe von</text:p>
      <text:p text:style-name="P2">Vorstellungen ebensowenig die geistige Wirklichkeit erschöpfen, wie das</text:p>
      <text:p text:style-name="P2">Bild eines Baumes, das photographisch von einer Seite her aufgenommen</text:p>
      <text:p text:style-name="P2">wird, die ganze Form dieses Baumes erschöpfen kann, und so können wir</text:p>
      <text:p text:style-name="P2">nur hoffen, durch die Betrachtungen von den verschiedensten Seiten her, an</text:p>
      <text:p text:style-name="P2">das heranzukommen, was wir die Wirklichkeit auf dem Gebiete des</text:p>
      <text:p text:style-name="P2">geistigen Lebens nennen können.</text:p>
      <text:p text:style-name="P2">Vor allen Dingen muß sich jeder darüber klar sein, daß das Auffinden</text:p>
      <text:p text:style-name="P2">des Christus etwas Intimes ist, und wir wissen ja, wie es zusammenhängt</text:p>
      <text:p text:style-name="P2">mit der Natur des menschlichen Ich. Wir wissen, daß diese Natur des</text:p>
      <text:p text:style-name="P2">menschlichen Ich schon in der Sprache dadurch sich ausdrückt, daß wir</text:p>
      <text:p text:style-name="P2">jedes andere Wort so anwenden können, daß wir etwas anderes damit</text:p>
      <text:p text:style-name="P2">bezeichnen können, niemals aber das Wort Ich so aussprechen können, daß</text:p>
      <text:p text:style-name="P2">es sich auf irgend etwas bezieht, was außer uns ist. Die innige Verbindung</text:p>
      <text:p text:style-name="P2">des durch Christus Wesenhaften mit diesem Ich, gibt für uns Menschen</text:p>
      <text:p text:style-name="P2">diesem Christus-Wesenhaften einen so intimen Charakter als das Ich selbst</text:p>
      <text:p text:style-name="P2">für uns hat. Deshalb sind alle die Betrachtungen, alle die Gefühlsimpulse,</text:p>
      <text:p text:style-name="P2">alle die sonstigen inneren Kräfte, welche wir in uns rege machen, wenn es</text:p>
      <text:p text:style-name="P2">sich um das Christus-Problem handelt, eben Wege zu dem Christus. Und</text:p>
      <text:p text:style-name="P2">hoffen können wir, und hoffen müssen wir, daß wir den Christus finden</text:p>
      <text:p text:style-name="P2">durch solche Betrachtungen, solche Empfindungen, Willensimpulse und</text:p>
      <text:p text:style-name="P2">dergleichen. Insbesondere ist es aber für die Gegenwart von ganz be-</text:p>
      <text:p text:style-name="P3"/>
      <text:p text:style-name="P1">sonderer Wichtigkeit, den historischen Entwickelungsgang der Menschheit</text:p>
      <text:p text:style-name="P2">ins Auge zu fassen, auch bezüglich der Christus-Idee. Wir stehen in einem</text:p>
      <text:p text:style-name="P2">bedeutungsvollen historischen Augenblick, in einem so bedeutungsvollen</text:p>
      <text:p text:style-name="P2">historischen Augenblick, daß die Bedeutung vielleicht noch wenigen</text:p>
      <text:p text:style-name="P2">Menschen in ihrer vollen Tragweite aufgegangen ist. Schon darum geziemt</text:p>
      <text:p text:style-name="P2">es unserer Zeit, das historische Werden der Menschheit nicht außer acht zu</text:p>
      <text:p text:style-name="P2">lassen, wenn es sich um Wichtigstes handelt.</text:p>
      <text:p text:style-name="P2">Nun wissen wir, daß das Werden der Menschenseele, der ganze Inhalt</text:p>
      <text:p text:style-name="P2">der Menschenseele ein anderer war vor dem Mysterium von Golgatha, daß</text:p>
      <text:p text:style-name="P2">er ein anderer ist nach demselben, und wir haben auch in der verschiedenen</text:p>
      <text:p text:style-name="P2">Weise geschildert, wie dieses Anderssein sich verhält. In der Zeit, in der</text:p>
      <text:p text:style-name="P2">noch mehr Gefühl in der Menschheit für die Bedeutung geistigen</text:p>
      <text:p text:style-name="P2">Erkennens vorhanden war, man kann sagen vor fünfzig bis sechzig Jahren,</text:p>
      <text:p text:style-name="P2">da haben auch mehr Menschen noch an den höchsten Problemen gerührt,</text:p>
      <text:p text:style-name="P2">und man findet immer wieder und wieder, wie in der Zeit vor fünfzig bis</text:p>
      <text:p text:style-name="P2">sechzig Jahren die Hinneigungen der Menschen, große Probleme in ihrer</text:p>
      <text:p text:style-name="P2">eigentlichen Tiefe aufzufassen, verschwinden. Wenn wir zum Beispiel die</text:p>
      <text:p text:style-name="P2">Schriften eines Seelenforschers wie Fortlage, der bis in die sechziger Jahre</text:p>
      <text:p text:style-name="P2">des neunzehnten Jahrhunderts hinein gewirkt hat, in die Hand nehmen, so</text:p>
      <text:p text:style-name="P2">finden wir noch eine merkwürdige Charakteristik des menschlichen</text:p>
      <text:p text:style-name="P2">Bewußtseins bei Fortlage, dem Psychologen, der in Jena und an anderen</text:p>
      <text:p text:style-name="P2">Stätten wirkte. Eine Definition des Bewußtseins erfahren wir bei ihm,</text:p>
      <text:p text:style-name="P2">welche, ich möchte sagen, die heutigen Philosophen schon sehr tadelnswert</text:p>
      <text:p text:style-name="P2">finden.</text:p>
      <text:p text:style-name="P2">Er sagt nämlich einmal, es war 1869, das menschliche Bewußtsein sei</text:p>
      <text:p text:style-name="P2">verwandt- mit dem Tode, mit Sterben, und indem wir im Laufe des Lebens</text:p>
      <text:p text:style-name="P2">Bewußtsein entwickeln, entwickeln wir eigentlich in uns -langsam,</text:p>
      <text:p text:style-name="P2">nacheinander - die Kräfte, welche im Augenblicke des Todes auf einmal an</text:p>
      <text:p text:style-name="P2">uns herantreten. So ist für Fortlage der Augenblick des Sterbens ein</text:p>
      <text:p text:style-name="P2">unendlich vervielfältigter Bewußtseinsakt. Das Bewußtsein ist für ihn, man</text:p>
      <text:p text:style-name="P2">könnte sagen, ein langsames Leben vom Sterben. Nicht das Leben ist ein</text:p>
      <text:p text:style-name="P2">Leben vom Sterben, aber das Bewußtsein im Menschen ist ein Leben vom</text:p>
      <text:p text:style-name="P2">Sterben, und der Tod ist ein in einem Moment zusammengedrängtes</text:p>
      <text:p text:style-name="P2">Bewußtsein.</text:p>
      <text:p text:style-name="P3"/>
      <text:p text:style-name="P1">Es ist dies eine ungeheuer bedeutsame Bemerkung eines Psychologen.</text:p>
      <text:p text:style-name="P2">Es ist eine Bemerkung, wie gesagt, die der heutige Philosoph als</text:p>
      <text:p text:style-name="P2">unwissenschaftlich schon tadelt. Das ist ja auch geschehen.</text:p>
      <text:p text:style-name="P2">Nun kann man sagen: so bedeutsam diese Bemerkung für die</text:p>
      <text:p text:style-name="P2">Verhältnisse</text:p>
      <text:p text:style-name="P2">des</text:p>
      <text:p text:style-name="P2">heutigen</text:p>
      <text:p text:style-name="P2">menschlichen</text:p>
      <text:p text:style-name="P2">Seelenlebens,</text:p>
      <text:p text:style-name="P2">des</text:p>
      <text:p text:style-name="P2">Bewußtseinslebens ist, ganz richtig ist sie nicht für jede Zeit der</text:p>
      <text:p text:style-name="P2">menschlichen Seelenentwickelung. Das ist wieder außerordentlich wichtig.</text:p>
      <text:p text:style-name="P2">Tausende von Jahren vor dem Mysterium von Golgatha hätte man so bei</text:p>
      <text:p text:style-name="P2">einer tieferen Erkenntnis nicht sprechen können. Unser heutiges</text:p>
      <text:p text:style-name="P2">Bewußtsein, das im gewöhnlichen Leben jeder früher vorhandenen</text:p>
      <text:p text:style-name="P2">atavistischen Hellseherkraft bar ist, lebt wirklich noch vom langsamen</text:p>
      <text:p text:style-name="P2">Sterben. Nicht so aber war es bei dem gegen das Mysterium von Golgatha</text:p>
      <text:p text:style-name="P2">allmählich hinschwindenden atavistischen Hellseherbewußtsein der alten</text:p>
      <text:p text:style-name="P2">Zeit. Obwohl natürlich Worte in solchem Falle immer sehr wenig das</text:p>
      <text:p text:style-name="P2">Richtige ausdrücken, so möchte man doch sagen: Dieses alte Bewußtsein</text:p>
      <text:p text:style-name="P2">war ein Überschuß von geistigem Leben über das organische</text:p>
      <text:p text:style-name="P2">Menschenleben, während wir uns jetzt in einem Überschüsse des</text:p>
      <text:p text:style-name="P2">organischen Menschenlebens, das dem Sterben entgegengeht, über das</text:p>
      <text:p text:style-name="P2">geistige Leben befinden. Jetzt haben wir unser Bewußtsein dadurch, daß</text:p>
      <text:p text:style-name="P2">wir vom sterblichen Leibe überwältigt werden, wenn wir des Morgens</text:p>
      <text:p text:style-name="P2">beim Aufwachen in ihn zurückkommen; und dadurch, daß wir vom</text:p>
      <text:p text:style-name="P2">sterblichen Leibe überwältigt werden, kommen wir dazu, Bewußtsein zu</text:p>
      <text:p text:style-name="P2">entwickeln, in dem Sinne, wie das heutige Gegenstandsbewußtsein ist.</text:p>
      <text:p text:style-name="P2">Anders war das, wie gesagt, bei den alten Leuten vor dem Mysterium von</text:p>
      <text:p text:style-name="P2">Golgatha. Sie hatten einen Überschuß des geistigen Lebens. Der ging nicht</text:p>
      <text:p text:style-name="P2">ganz auf, wenn sie des Morgens in den physischen Leib zurückkehrten, und</text:p>
      <text:p text:style-name="P2">dieser Überschuß drückte sich in ihrem atavistischen Hellsehen aus. Aber</text:p>
      <text:p text:style-name="P2">gegen das Mysterium von Golgatha zu wurde dieser Überschuß immer</text:p>
      <text:p text:style-name="P2">weniger und weniger, und in der Zeit des Mysteriums von Golgatha war für</text:p>
      <text:p text:style-name="P2">die Mehrzahl der Menschen ein Gleichgewicht vorhanden zwischen dem</text:p>
      <text:p text:style-name="P2">seelischen inneren Leben und dem organischen Leben des Leibes. Und</text:p>
      <text:p text:style-name="P2">dann nahm das organische Leben des Leibes überhand. Man möchte sagen:</text:p>
      <text:p text:style-name="P2">die Menschen vor dem Mysterium von Golgatha wußten durch die Geburt,</text:p>
      <text:p text:style-name="P2">die Menschen nach dem Mysterium von Golgatha wissen durch den Tod.</text:p>
      <text:p text:style-name="P2">Dadurch sehen</text:p>
      <text:p text:style-name="P3"/>
      <text:p text:style-name="P1">wir auch wiederum, welch ein bedeutsamer Einschnitt in die</text:p>
      <text:p text:style-name="P2">Menschen-entwickelung das Mysterium von Golgatha eigentlich ist.</text:p>
      <text:p text:style-name="P2">Nun geschah das Abnehmen des alten Hellseherbewußtseins, des</text:p>
      <text:p text:style-name="P2">bewußten Lebens vom Geborenwerden. Langsam und allmählich</text:p>
      <text:p text:style-name="P2">schwanden dem Menschen die seelischen Inhalte von einer geistigen Welt</text:p>
      <text:p text:style-name="P2">hin. Und eine Zeit kam, die fast ein Jahrtausend vor dem Mysterium von</text:p>
      <text:p text:style-name="P2">Golgatha währte, in der eigentlich nur diejenigen noch etwas von der</text:p>
      <text:p text:style-name="P2">geistigen Welt erfahren konnten, von der früher alle erfahren hatten, die in</text:p>
      <text:p text:style-name="P2">die Mysterien eingeweiht waren. Daraus kann man verstehen, was in</text:p>
      <text:p text:style-name="P2">meiner Schrift «Das Christentum als mystische Tatsache» angeführt wurde,</text:p>
      <text:p text:style-name="P2">daß Plato, der von diesem Geheimnis wußte, die Bemerkung macht: Nur</text:p>
      <text:p text:style-name="P2">diejenigen Menschen, welche in die Mysterien eingeweiht sind, sind im</text:p>
      <text:p text:style-name="P2">eigentlichen Sinne Menschen; die anderen leben mit ihren Seelen im</text:p>
      <text:p text:style-name="P2">Schlamm. — Eine eigentlich höchst grausame Bemerkung, die aber auf das</text:p>
      <text:p text:style-name="P2">zurückgeht, was ich jetzt ausgesprochen habe, und es entspricht nicht einer</text:p>
      <text:p text:style-name="P2">Willkür, sondern durchaus einer Notwendigkeit der menschlichen</text:p>
      <text:p text:style-name="P2">Entwicklung.</text:p>
      <text:p text:style-name="P2">Nun stellen wir uns einmal für einen Augenblick vor, was dann</text:p>
      <text:p text:style-name="P2">geworden wäre, wenn das Mysterium von Golgatha nicht gekommen wäre.</text:p>
      <text:p text:style-name="P2">Wäre es nicht gekommen, so wäre die Entwickelung zunächst in derselben</text:p>
      <text:p text:style-name="P2">Weise fortgegangen; das heißt, es wären in der Außenwelt immer mehr und</text:p>
      <text:p text:style-name="P2">mehr Menschen gewesen, denen aller unmittelbare Zusammenhang mit der</text:p>
      <text:p text:style-name="P2">geistigen Welt hingeschwunden wäre, und zuletzt wäre es dahin gekommen,</text:p>
      <text:p text:style-name="P2">daß die Menschen überhaupt nicht mehr geisterfüllt, sondern nur Larven,</text:p>
      <text:p text:style-name="P2">nur eigentlich organische, ätherische und dergleichen Gliederungen wären.</text:p>
      <text:p text:style-name="P2">Wir wären längst in der Zeit, in welcher die Seelen der Menschen nicht</text:p>
      <text:p text:style-name="P2">fähig wären, in Leibern wirklich zu leben, wir wären längst in der Zeit, in</text:p>
      <text:p text:style-name="P2">welcher die Seelen nur in der geistigen Welt über ihren Leibern schwebten;</text:p>
      <text:p text:style-name="P2">wir wären längst in der Zeit, in der nur mehr möglich wäre, daß</text:p>
      <text:p text:style-name="P2">weiterentwickelte Seelen aus früheren Zeiten inspirierend von oben</text:p>
      <text:p text:style-name="P2">herunter in die Menschheit hineinwirkten. Nur dadurch könnte in dem</text:p>
      <text:p text:style-name="P2">Menschen noch ein Bewußtsein von der geistigen Welt auftreten, daß</text:p>
      <text:p text:style-name="P2">einzelne in den Mysterien inspiriert würden. Der Menschengeist würde</text:p>
      <text:p text:style-name="P2">selber gar nicht auf der Erde wohnen. Mysterienstätten wären diejenigen</text:p>
      <text:p text:style-name="P2">Stätten, in denen</text:p>
      <text:p text:style-name="P3"/>
      <text:p text:style-name="P1">Inspirationen eintreten würden; nur würde Ahriman immer dagegen</text:p>
      <text:p text:style-name="P2">kämpfen, würde gegen die Inspirationen kämpfen, er würde immer die</text:p>
      <text:p text:style-name="P2">Menschenlarven abhalten, im Sinne der Inspirationen zu handeln</text:p>
      <text:p text:style-name="P2">beziehungsweise er würde die Absichten, welche ihnen inspiriert würden,</text:p>
      <text:p text:style-name="P2">ins Gegenteil verkehren.</text:p>
      <text:p text:style-name="P2">Daher mußte es möglich gemacht werden, daß die menschliche Seele in</text:p>
      <text:p text:style-name="P2">dem menschlichen Leibe, der durch die Geburt entsteht und durch den Tod</text:p>
      <text:p text:style-name="P2">vergeht, wiederum, im allgemeinen, wohnen kann, weil dieser menschliche</text:p>
      <text:p text:style-name="P2">Leib in seinem Leben, das dem Tode entgegengeht, das schwächer</text:p>
      <text:p text:style-name="P2">gewordene Leben der Seele überwindet. Das wurde nur dadurch möglich,</text:p>
      <text:p text:style-name="P2">daß ein Wesen aus der geistigen Welt, eben das Christus-Wesen, sich mit</text:p>
      <text:p text:style-name="P2">den irdischen Kräften verband, die jetzt für das Menschenbewußtsein die</text:p>
      <text:p text:style-name="P2">herrschenden wurden. Mit welchen Kräften also? Gerade mit den Kräften,</text:p>
      <text:p text:style-name="P2">von welchen man jetzt das Bewußtsein hat: mit den Todeskräften! Denken</text:p>
      <text:p text:style-name="P2">Sie, wie umfassend dadurch der Rosenkreuzer-Ausspruch wird: In Christo</text:p>
      <text:p text:style-name="P2">morimur, in Christus sterben wir! Er drückt ja gewissermaßen unser ganzes</text:p>
      <text:p text:style-name="P2">Wesen aus, er drückt dasjenige aus, was durch das Mysterium von</text:p>
      <text:p text:style-name="P2">Golgatha in die Entwickelung der Menschheit hineingekommen ist, was</text:p>
      <text:p text:style-name="P2">sich mit den todbringenden Kräften verbunden hat, damit diese</text:p>
      <text:p text:style-name="P2">todbringenden Kräfte das neuere Bewußtsein bilden können.</text:p>
      <text:p text:style-name="P2">Mit der Frage, wie es denn unter solchen Umständen komme, daß so</text:p>
      <text:p text:style-name="P2">viele Menschen auf der Erde den Christus noch nicht anerkennen, hangen</text:p>
      <text:p text:style-name="P2">so viele Geheimnisse zusammen und so tiefe Geheimnisse, daß darüber</text:p>
      <text:p text:style-name="P2">eben in der Gegenwart im allgemeinen noch nicht gesprochen werden kann.</text:p>
      <text:p text:style-name="P2">Aber richtig für die Menschheitsentwickelung ist dieses, was ich eben</text:p>
      <text:p text:style-name="P2">ausgesprochen habe.</text:p>
      <text:p text:style-name="P2">Denken Sie damit nun im Zusammenhange, wie das Mysterium von</text:p>
      <text:p text:style-name="P2">Golgatha sich vollzogen hat. Denken Sie damit im Zusammenhange, daß</text:p>
      <text:p text:style-name="P2">der Christus sich in dem Leibe des Jesus von Nazareth verkörpert hat, also</text:p>
      <text:p text:style-name="P2">in einem Leibe, der selbstverständlich dazumal denselben Bedingungen</text:p>
      <text:p text:style-name="P2">ausgesetzt war, denen die Leiber der Menschen überhaupt ausgesetzt</text:p>
      <text:p text:style-name="P2">waren. Nach den reinen Vererbungsmerkmalen war der Leib des Jesus von</text:p>
      <text:p text:style-name="P2">Nazareth denjenigen Bedingungen ausgesetzt, die sich allmählich dahin</text:p>
      <text:p text:style-name="P2">entwickelten, daß das Bewußtsein nun</text:p>
      <text:p text:style-name="P3"/>
      <text:p text:style-name="P1">von dem Sterben des Leibes kommen soll. Was mußte denn geschehen,</text:p>
      <text:p text:style-name="P2">damit durch einen gewaltigen Ruck in die Entwickelung hinein ein</text:p>
      <text:p text:style-name="P2">entsprechender</text:p>
      <text:p text:style-name="P2">Impuls</text:p>
      <text:p text:style-name="P2">kam,</text:p>
      <text:p text:style-name="P2">als</text:p>
      <text:p text:style-name="P2">eine</text:p>
      <text:p text:style-name="P2">Kraft,</text:p>
      <text:p text:style-name="P2">die</text:p>
      <text:p text:style-name="P2">die</text:p>
      <text:p text:style-name="P2">Menschheitsentwickelung durchdrang von einem Bewußtsein, daß dem</text:p>
      <text:p text:style-name="P2">Tode verdankt ist zu leben? Es mußte das kommen, daß die</text:p>
      <text:p text:style-name="P2">Christus-Wesenheit, die drei Jahre hindurch in dem Leibe des Jesus von</text:p>
      <text:p text:style-name="P2">Nazareth lebte, diesem Leib etwas sagte, was aber nur im Augenblicke des</text:p>
      <text:p text:style-name="P2">Todes gesagt werden kann, denn nur im Augenblicke des Todes kann das</text:p>
      <text:p text:style-name="P2">alles zusammengedrängt werden, was Geheimnis des menschlichen</text:p>
      <text:p text:style-name="P2">Bewußtseins ist. Mußte also nicht, damit der gesamte Bewußtseinsimpuls,</text:p>
      <text:p text:style-name="P2">der da kommen mußte und in die Menschheit hineingedrängt werden</text:p>
      <text:p text:style-name="P2">konnte, mußte nicht der Christus den Jesus zum Sterben bringen? Das</text:p>
      <text:p text:style-name="P2">mußte er! Und wann sind wir selbst in jenem Augenblick, in dem wir</text:p>
      <text:p text:style-name="P2">hoffen können auf ein zusammengedrängtes Verständnis des Christus? Wir</text:p>
      <text:p text:style-name="P2">sind es in dem Augenblicke des Sterbens! Denn da sind alle diejenigen</text:p>
      <text:p text:style-name="P2">Kräfte im Augenblicke vorhanden, von denen unser Bewußtsein das ganze</text:p>
      <text:p text:style-name="P2">Leben hindurch erhalten wird. Im Moment des Sterbens sind wir geeignet,</text:p>
      <text:p text:style-name="P2">dasjenige aufzunehmen, was im Grunde genommen das Geheimnis unseres</text:p>
      <text:p text:style-name="P2">Bewußtseins ist, und damit aufzunehmen den Christus-Impuls. Wir bereiten</text:p>
      <text:p text:style-name="P2">uns also eigentlich, indem wir Verständnis, Gefühl und Empfindung suchen</text:p>
      <text:p text:style-name="P2">für den Christus-Impuls, zur Aufnahme des Christus-Impulses vor.</text:p>
      <text:p text:style-name="P2">Verständnis desjenigen, was uns im Tode trifft, können wir aber nur haben,</text:p>
      <text:p text:style-name="P2">wenn das Organ unseres Verständnisses befreit ist, das heißt, der Moment</text:p>
      <text:p text:style-name="P2">des Todes gibt uns zwar die Bedingungen, uns mit dem Christus zu</text:p>
      <text:p text:style-name="P2">vereinigen, aber erst wenn wir vom ätherischen Leibe befreit sind, ist auch</text:p>
      <text:p text:style-name="P2">unser</text:p>
      <text:p text:style-name="P2">Ich</text:p>
      <text:p text:style-name="P2">und</text:p>
      <text:p text:style-name="P2">unser</text:p>
      <text:p text:style-name="P2">astralischer</text:p>
      <text:p text:style-name="P2">Leib,</text:p>
      <text:p text:style-name="P2">welche</text:p>
      <text:p text:style-name="P2">die</text:p>
      <text:p text:style-name="P2">Verständnisorganisationen dazu sind, geeignet zu schauen, was sich da mit</text:p>
      <text:p text:style-name="P2">uns vereinigt hat.</text:p>
      <text:p text:style-name="P2">Damit nun auch die Bedingungen geschaffen wurden, daß das so sein</text:p>
      <text:p text:style-name="P2">könne, mußte noch etwas anderes im Mysterium von Golgatha eintreten.</text:p>
      <text:p text:style-name="P2">Nachdem gewissermaßen der Christus dem Jesus im Sterben auf Golgatha</text:p>
      <text:p text:style-name="P2">das Geheimnis des kommenden menschlichen Bewußtseins anvertraut hatte,</text:p>
      <text:p text:style-name="P2">mußte die gewaltige Tatsache eintreten, daß der Jesus, der den Christus</text:p>
      <text:p text:style-name="P2">enthielt, sich zu einem neuen Leben erhob aus jener Kraft heraus, die der</text:p>
      <text:p text:style-name="P2">Tod ist, das heißt, es mußte die Auf-</text:p>
      <text:p text:style-name="P3"/>
      <text:p text:style-name="P1">erstehung eintreten, damit wir die Auferstehung dann verstehen können,</text:p>
      <text:p text:style-name="P2">wenn einige Tage nach dem Tode unser Ätherleib im Sinne unserer</text:p>
      <text:p text:style-name="P2">anthroposophischen Wissenschaft sich von uns ablöst. In diesem inneren</text:p>
      <text:p text:style-name="P2">Vorgange des Sterbens, des Sichablösens des ätherischen Leibes einige</text:p>
      <text:p text:style-name="P2">Tage nach dem Tode, leben wir nach in einer gewissen Weise das</text:p>
      <text:p text:style-name="P2">Mysterium von Golgatha. Denn das mußte ja sein, daß aus dem Tode</text:p>
      <text:p text:style-name="P2">Leben, nämlich Bewußtsein hervorkam. Aber dieses Bewußtsein mußte</text:p>
      <text:p text:style-name="P2">selbst leben, also aus dem Tode mußte Leben entstehen. Das war vor dem</text:p>
      <text:p text:style-name="P2">Mysterium von Golgatha nicht gewesen. Nur aus dem Leben war vorher</text:p>
      <text:p text:style-name="P2">Leben entstanden. Man brauchte früher nicht zu verstehen, wie aus dem</text:p>
      <text:p text:style-name="P2">Tode Leben hervorgeht, sondern man brauchte nur zu verstehen, wie aus</text:p>
      <text:p text:style-name="P2">dem Leben Leben hervorgeht. Daher - das ist wiederum einer von den</text:p>
      <text:p text:style-name="P2">vielen Gesichtspunkten, durch die wir uns diesen Geheimnissen nähern nahm das Christentum seinen Ursprung von der Auferstehung und darum</text:p>
      <text:p text:style-name="P2">ist kein sich so nennendes Christentum ein wirkliches Christentum, das</text:p>
      <text:p text:style-name="P2">nicht den Auferstehungsgedanken in all seiner Lebendigkeit voll</text:p>
      <text:p text:style-name="P2">durchdringt: daß der Christus, der in die Todeskräfte einzieht, ein</text:p>
      <text:p text:style-name="P2">Lebendiger ist! Das muß verstanden werden. Alles übrige gibt kein wahres</text:p>
      <text:p text:style-name="P2">Verständnis des Christentums, und ein neueres Christentum, das ohne den</text:p>
      <text:p text:style-name="P2">Auferstehungsgedanken auskommen will, ist kein Christentum. Auch die</text:p>
      <text:p text:style-name="P2">Begleiterscheinungen sind solche, welche sich in harmonischer Weise an</text:p>
      <text:p text:style-name="P2">das anschließen, was eben in bezug auf das Mysterium von Golgatha</text:p>
      <text:p text:style-name="P2">gesagt worden ist. Was die Menschheit brauchte, war Tod und</text:p>
      <text:p text:style-name="P2">Auferstehung.</text:p>
      <text:p text:style-name="P2">Nun bleibt aber unter denjenigen Gedanken, die man an das Mysterium</text:p>
      <text:p text:style-name="P2">von Golgatha anknüpfen kann, immer der Todesgedanke des Christus Jesus</text:p>
      <text:p text:style-name="P2">ein sehr, sehr fraglicher Gedanke, aus dem einfachen Grunde - ich habe ihn</text:p>
      <text:p text:style-name="P2">schon öfter hier angedeutet —, weil auf der einen Seite der Mensch</text:p>
      <text:p text:style-name="P2">eigentlich gezwungen ist, die Tatsache zu verurteilen, daß sich Menschen</text:p>
      <text:p text:style-name="P2">gefunden haben, die den Unschuldigen zu Tode brachten, und weil auf der</text:p>
      <text:p text:style-name="P2">anderen Seite wieder das vorliegt, daß, wenn dieser Tod nicht eingetreten</text:p>
      <text:p text:style-name="P2">wäre, die ganze Wohltat des Christentums nicht da wäre. Also durch ein</text:p>
      <text:p text:style-name="P2">Verbrechen ist die Wohltat des Christentums gekommen. Dieser</text:p>
      <text:p text:style-name="P2">fragwürdige Gedanke drängt sich ja immer mehr und mehr den Menschen</text:p>
      <text:p text:style-name="P2">auf. Sagen müssen sich die</text:p>
      <text:p text:style-name="P3"/>
      <text:p text:style-name="P1">Menschen: hatte es damals diejenigen nicht gegeben, die damals so</text:p>
      <text:p text:style-name="P2">verbrecherisch waren, den Christus zu töten, dann gäbe es das Christentum</text:p>
      <text:p text:style-name="P2">nicht. Aber das Christentum will man doch haben.</text:p>
      <text:p text:style-name="P2">Da liegt eben einer derjenigen Punkte vor, wo man an das appellieren</text:p>
      <text:p text:style-name="P2">muß, was ich in einer der letzten Betrachtungen die Notwendigkeit, die</text:p>
      <text:p text:style-name="P2">eherne Notwendigkeit genannt habe. Der Mensch denkt in seinem</text:p>
      <text:p text:style-name="P2">Erdenleben nach seinen Gedanken. Er richtet nach seinen Gedanken die</text:p>
      <text:p text:style-name="P2">soziale Struktur des Lebens ein. Was wir als Volks-, Staats- und so weiter</text:p>
      <text:p text:style-name="P2">-einrichtungen haben, ist ja der menschliche Gedanke. Wir leben so, wie es</text:p>
      <text:p text:style-name="P2">die Menschen gemacht haben, ganz selbstverständlich, und unbeschadet</text:p>
      <text:p text:style-name="P2">dessen, daß die menschlichen Gedanken, nach denen die soziale Struktur</text:p>
      <text:p text:style-name="P2">bewirkt wird, entweder von Gott oder von dem Teufel kommen können. Im</text:p>
      <text:p text:style-name="P2">allgemeinen aber blicken wir zurück in sehr weit hinter dem Mysterium</text:p>
      <text:p text:style-name="P2">von Golgatha zurückliegende Zeiten. Daher wird es ohne weiteres</text:p>
      <text:p text:style-name="P2">einleuchten, daß in jenen alten Zeiten die Menschen durch ihr atavistisches</text:p>
      <text:p text:style-name="P2">Hellsehen auch die Gedankeneingebungen zur Herstellung der sozialen</text:p>
      <text:p text:style-name="P2">Struktur empfangen haben, daß aber gerade aus den heute</text:p>
      <text:p text:style-name="P2">auseinandergesetzten</text:p>
      <text:p text:style-name="P2">Gesichtspunkten</text:p>
      <text:p text:style-name="P2">die</text:p>
      <text:p text:style-name="P2">Menschen</text:p>
      <text:p text:style-name="P2">in</text:p>
      <text:p text:style-name="P2">der</text:p>
      <text:p text:style-name="P2">Hinentwickelung zu dem Mysterium von Golgatha immer mehr und mehr</text:p>
      <text:p text:style-name="P2">Larven geworden sind, und dadurch den ahrimanischen Einflüssen immer</text:p>
      <text:p text:style-name="P2">zugänglicher wurden. Daher hat notwendigerweise in den Einrichtungen</text:p>
      <text:p text:style-name="P2">des Lebens immer mehr und mehr ahrimanisches da sein können. Es mußte</text:p>
      <text:p text:style-name="P2">zum Beispiel eine solche Auffassung des gesetzlichen Lebens kommen,</text:p>
      <text:p text:style-name="P2">wie wir sie jetzt haben, und es mußte sich gerade eine solche Auffassung</text:p>
      <text:p text:style-name="P2">des gesetzlichen Lebens, das ganz ahrimanisch durchsetzt war, an einem</text:p>
      <text:p text:style-name="P2">Erdenpunkte, ich möchte sagen, konzentrieren. Nicht überall, aber an</text:p>
      <text:p text:style-name="P2">einem Erdenpunkte konzentrierte sich das ganze ahrimanische</text:p>
      <text:p text:style-name="P2">Durchdringen der sozialen Struktur. Die Folge davon war, daß für diese</text:p>
      <text:p text:style-name="P2">soziale Struktur der Gegensatz, der göttliche Gegensatz des</text:p>
      <text:p text:style-name="P2">Hereinkommens eines Göttlichen nicht das Liebenswerteste, sondern das</text:p>
      <text:p text:style-name="P2">Hassenswerteste war, das, was ausgeschieden werden mußte. Das ist eine</text:p>
      <text:p text:style-name="P2">Begleiterscheinung, die notwendig damit verknüpft ist.</text:p>
      <text:p text:style-name="P2">In zweifacher Weise sehen wir diese soziale Struktur herankommen.</text:p>
      <text:p text:style-name="P2">Auf der einen Seite sehen wir, wie aus dem jüdischen Gesetz heraus</text:p>
      <text:p text:style-name="P3"/>
      <text:p text:style-name="P1">sich Formen gebildet haben, die nicht begreifen konnten, daß das Göttliche</text:p>
      <text:p text:style-name="P2">so nahe an die Menschen herankäme, wie es in dem Christus Jesus</text:p>
      <text:p text:style-name="P2">herangekommen ist, so daß dieses Gesetz notwendigerweise das nahe</text:p>
      <text:p text:style-name="P2">herangekommene Göttliche ausscheiden mußte, so sehr war es</text:p>
      <text:p text:style-name="P2">ahrima-nisch durchsetzt worden. Die Römer hinwieder, die auch ihren</text:p>
      <text:p text:style-name="P2">Anteil an dem Tode des Christus Jesus hatten, waren in bezug auf alles</text:p>
      <text:p text:style-name="P2">Äußere in sozialer Strukturbildung stark. Man kann sich nichts Stärkeres</text:p>
      <text:p text:style-name="P2">denken in bezug auf soziale Strukturbildung wie das, was das Imperium</text:p>
      <text:p text:style-name="P2">Romanum gerade in der Zeit des Mysteriums von Golgatha schon</text:p>
      <text:p text:style-name="P2">zustandegebracht hatte. Aber wie ist Pilatus, der Vertreter der stärksten</text:p>
      <text:p text:style-name="P2">weltlichen Macht, im Augenblicke, da das Mysterium von Golgatha eintritt,</text:p>
      <text:p text:style-name="P2">gegenüber der geistigen Macht ein Schwächling! Denn als nichts anderes,</text:p>
      <text:p text:style-name="P2">denn als ein Schwächling erscheint hier Pilatus, der überhaupt keinen</text:p>
      <text:p text:style-name="P2">Standpunkt gewinnen kann gegenüber dem, was geschehen soll.</text:p>
      <text:p text:style-name="P2">So sehen wir, wie sich auch in den Begleiterscheinungen dieses</text:p>
      <text:p text:style-name="P2">Ereignisses das zeigt, was ich in einer der letzten Betrachtungen hier</text:p>
      <text:p text:style-name="P2">angeführt habe: Als das Mysterium von Golgatha herankam, war die</text:p>
      <text:p text:style-name="P2">Menschheit am wenigsten geeignet, es zu verstehen. Sie hätte es</text:p>
      <text:p text:style-name="P2">verstanden in alter Zeit. Als es herankam, war sie am wenigsten geeignet,</text:p>
      <text:p text:style-name="P2">es zu verstehen, und erst auf anderen "Wegen muß das Verständnis für</text:p>
      <text:p text:style-name="P2">dieses Ereignis kommen. Es ist wichtig, daß man das völlig ins Auge faßt.</text:p>
      <text:p text:style-name="P2">Nun denken Sie einmal, wenn man das Geheimnis über den</text:p>
      <text:p text:style-name="P2">Menschentod und über das Aufwachen des Menschen aus seinem</text:p>
      <text:p text:style-name="P2">astralischen Leib und dem Ich heraus ins Auge zu fassen versucht und es in</text:p>
      <text:p text:style-name="P2">nahe Beziehung zu bringen versucht zu dem Mysterium von Golgatha, wie</text:p>
      <text:p text:style-name="P2">man da diesem Mysterium von Golgatha selbst, in seinem ganzen</text:p>
      <text:p text:style-name="P2">Gefühlsleben nahekommen muß. Durch Gedanken, durch Empfindungen</text:p>
      <text:p text:style-name="P2">kommt man diesem Mysterium nahe, nicht durch das allgemeine leere</text:p>
      <text:p text:style-name="P2">Wort: ich will den Christus in mir haben, - sondern durch die konkrete</text:p>
      <text:p text:style-name="P2">Erfassung desjenigen, was die konkrete Christus-Erscheinung in der</text:p>
      <text:p text:style-name="P2">Erdenentwickelung zu unserem eigenen Leben ist. Nicht umsonst vergeht</text:p>
      <text:p text:style-name="P2">gerade zwischen dem Tode und der Auferstehung des Christus Jesus so viel</text:p>
      <text:p text:style-name="P2">Zeit, wie bei uns zwischen dem Verlassen des physischen Leibes und dem</text:p>
      <text:p text:style-name="P2">Verlassen des Ätherleibes. Da ist für den heutigen</text:p>
      <text:p text:style-name="P3"/>
      <text:p text:style-name="P1">Menschen nach dem Mysterium von Golgatha ein inniges Band zwischen</text:p>
      <text:p text:style-name="P2">ihm und dem Christus-Leben auf der Erde. Der Christus ist auf die Erde</text:p>
      <text:p text:style-name="P2">gekommen - können wir jetzt mit einer noch größeren Gewißheit sagen aus dem Grunde, damit der Mensch der Erde nicht verlorengehe. Larven</text:p>
      <text:p text:style-name="P2">wären die Menschen geworden, deren Seelen von oben herunter die</text:p>
      <text:p text:style-name="P2">Menschen dirigiert hätten, wenn das Mysterium von Golgatha nicht</text:p>
      <text:p text:style-name="P2">gekommen wäre. Die Tode hätten allmählich die Menschen von der Erde</text:p>
      <text:p text:style-name="P2">weggebracht. Der Zusammenhang des Menschen mit der Erde wurde</text:p>
      <text:p text:style-name="P2">wiedergeschaffen durch das Mysterium von Golgatha. Die Möglichkeit des</text:p>
      <text:p text:style-name="P2">Bewußtseins, das aus dem Tode kommen muß, wurde geschaffen durch das</text:p>
      <text:p text:style-name="P2">Mysterium von Golgatha.</text:p>
      <text:p text:style-name="P2">Diese Dinge kann man heute verstehen, sie ergeben sich heute schon aus</text:p>
      <text:p text:style-name="P2">der Betrachtung der geistigen Welt, und diese Dinge können heute etwas</text:p>
      <text:p text:style-name="P2">werden, was die Menschen in ihre Seelen aufnehmen, um ihr Gemüt zu</text:p>
      <text:p text:style-name="P2">vertiefen. Und man darf wirklich fragen: Wird denn nicht dieses Gemüt</text:p>
      <text:p text:style-name="P2">vertieft, wenn es sich in bezug auf wichtigste Lebensereignisse, die uns</text:p>
      <text:p text:style-name="P2">jede Stunde bevorstehen können, so innig verbunden weiß, nicht nur im</text:p>
      <text:p text:style-name="P2">allgemeinen mit etwas Christus-Genanntem, sondern mit etwas, was</text:p>
      <text:p text:style-name="P2">konkret auf der Erde gelebt und durch das Mysterium von Golgatha</text:p>
      <text:p text:style-name="P2">durchgegangen ist? Wird denn nicht ein Strom erzeugt von unserem</text:p>
      <text:p text:style-name="P2">eigentlichen Seelenleben zu den historischen Ereignissen von Golgatha,</text:p>
      <text:p text:style-name="P2">wenn wir die Sache so betrachten?</text:p>
      <text:p text:style-name="P2">Da ist es denn notwendig, die Krisis zu betrachten, in der wir in der</text:p>
      <text:p text:style-name="P2">Gegenwart stehen. Vor acht Tagen habe ich an einem besonderen Beispiele</text:p>
      <text:p text:style-name="P2">diese Krisis klarmachen wollen. Ich habe zeigen wollen, wie ein Mensch,</text:p>
      <text:p text:style-name="P2">der sich bestrebt, wieder in das Leben des Christentums hineinzukommen,</text:p>
      <text:p text:style-name="P2">alles mögliche sucht - aber den Christus gerade nicht. Man kann eben heute</text:p>
      <text:p text:style-name="P2">einer durchaus anerkannten, vielleicht auch einflußreichen, und in der</text:p>
      <text:p text:style-name="P2">nächsten Zeit noch viel einflußreicher werdenden christlichen</text:p>
      <text:p text:style-name="P2">Gemeinschaft angehören, ohne den Christus zu suchen. Das ist das, was auf</text:p>
      <text:p text:style-name="P2">dem Boden der Geisteswissenschaft immer wieder und wieder betont</text:p>
      <text:p text:style-name="P2">werden muß. Und es muß weiter betont werden, daß es des heutigen</text:p>
      <text:p text:style-name="P2">Menschen Aufgabe ist, die inneren Kräfte der Seele nicht zu scheuen, um</text:p>
      <text:p text:style-name="P2">solche konkreten geisteswissenschaftlichen Gedanken zu finden. Es muß</text:p>
      <text:p text:style-name="P2">eine gewisse Kraft der Seele aufgewendet</text:p>
      <text:p text:style-name="P3"/>
      <text:p text:style-name="P1">werden, um diese Gedanken innerlich lebendig zu machen. Aber ohne das</text:p>
      <text:p text:style-name="P2">Aufwenden dieser Kraft der Seele kommen wir nicht weiter, denn es liegt</text:p>
      <text:p text:style-name="P2">einfach in der Natur des gegenwärtigen Menschen, daß er eine solche Kraft</text:p>
      <text:p text:style-name="P2">anwende. Aber eine Kraft, die eigentlich angewendet werden soll und nicht</text:p>
      <text:p text:style-name="P2">angewendet wird, erzeugt etwas Krankhaftes. Nun wird man nicht nur aus</text:p>
      <text:p text:style-name="P2">einem Mangel krank, sondern man kann auch aus einem Überschuß krank</text:p>
      <text:p text:style-name="P2">werden. Zahlreiche Menschen, die heute schwach sind, sind in</text:p>
      <text:p text:style-name="P2">Wirklichkeit heute stark. Lassen Sie mich das Paradoxon aussprechen:</text:p>
      <text:p text:style-name="P2">Zahlreiche dieser Menschen sind heute innerlich stark. Manche Menschen,</text:p>
      <text:p text:style-name="P2">die ganz schwach herumgehen, unbefriedigt in ihrer Seele und nicht</text:p>
      <text:p text:style-name="P2">wissen, wie sie, sagen wir, «in Harmonie mit dem Unendlichen» kommen</text:p>
      <text:p text:style-name="P2">sollen, sind eigentlich unterbewußt stark; aber weil sie das, was</text:p>
      <text:p text:style-name="P2">unterbewußt stark in ihnen ist, nicht ins Bewußtsein heraufbringen können,</text:p>
      <text:p text:style-name="P2">weil sie nicht wissen, was da unten kraftet und strebt, so nimmt dieses</text:p>
      <text:p text:style-name="P2">Unterbewußte verkehrte Wege und führt sie zur Haltlosigkeit.</text:p>
      <text:p text:style-name="P2">Geisteswissenschaft will nichts anderes als das Zum-Bewußtsein-Bringen</text:p>
      <text:p text:style-name="P2">desjenigen, was in dem gegenwärtigen Menschen streben und kraften will,</text:p>
      <text:p text:style-name="P2">was ins Bewußtsein heraufkommen will. Und ins Bewußtsein</text:p>
      <text:p text:style-name="P2">heraufkommen will vor allen Dingen ein richtiges Verständnis, ein</text:p>
      <text:p text:style-name="P2">genügendes Verständnis für das Mysterium von Golgatha. Das tritt einem</text:p>
      <text:p text:style-name="P2">heute manchmal in merkwürdiger Art entgegen.</text:p>
      <text:p text:style-name="P2">Ich habe schon hingewiesen auf der einen Seite auf die Notwendigkeit,</text:p>
      <text:p text:style-name="P2">solches Verständnis zu finden, wie ich es jetzt eben angedeutet habe, und</text:p>
      <text:p text:style-name="P2">auf der anderen Seite auf das Zurückbeben vor einem solchen Verständnis.</text:p>
      <text:p text:style-name="P2">Daß eine Sehnsucht vorhanden ist, das Geistige wieder zu finden, das</text:p>
      <text:p text:style-name="P2">heute nicht ohne das Verständnis für das Mysterium von Golgatha</text:p>
      <text:p text:style-name="P2">gefunden werden kann, das zeigt sich ja an sehr vielen Erscheinungen, und</text:p>
      <text:p text:style-name="P2">das wird auch genügend betont von allen möglichen, namentlich</text:p>
      <text:p text:style-name="P2">Schriftstellern, die aber von einem wirklichen Verständnis so weit wie nur</text:p>
      <text:p text:style-name="P2">irgend möglich entfernt sind. Und wir müssen uns auch bekannt machen</text:p>
      <text:p text:style-name="P2">mit dem, was man, ich möchte sagen, auf diesem Gebiete täglich sehen</text:p>
      <text:p text:style-name="P2">kann, wovon man täglich vernehmen kann, damit wir das Leben in der</text:p>
      <text:p text:style-name="P2">Gegenwart verstehen lernen. Auf der einen Seite muß es die Aufgabe</text:p>
      <text:p text:style-name="P2">desjenigen sein, welcher Interesse für die</text:p>
      <text:p text:style-name="P3"/>
      <text:p text:style-name="P1">Geisteswissenschaft entwickelt, den Inhalt dessen, was sich aus dem Geiste</text:p>
      <text:p text:style-name="P2">heute mitteilen will, selbst zu erkennen und auf der anderen Seite auch das</text:p>
      <text:p text:style-name="P2">Leben, das sich heute vor dem Herankommen von Geisteswissenschaft</text:p>
      <text:p text:style-name="P2">scheut, kennenzulernen, es gerade da kennenzulernen, wo es in einer</text:p>
      <text:p text:style-name="P2">Pseudogestalt auftritt, wo es so auftritt, als ob ein Streben nach dem Geiste</text:p>
      <text:p text:style-name="P2">vorhanden wäre - es ist ja auch vorhanden, aber eben nur im</text:p>
      <text:p text:style-name="P2">Unterbewußtsein -, wo man aber doch die wirkliche Gestalt der</text:p>
      <text:p text:style-name="P2">Geisteswissenschaft nicht aufkommen lassen will. Deshalb halte ich nicht</text:p>
      <text:p text:style-name="P2">damit zurück, auf solche unmittelbaren Erscheinungen des heutigen Lebens</text:p>
      <text:p text:style-name="P2">hinzuweisen.</text:p>
      <text:p text:style-name="P2">Da ist mir wieder gerade aus der heutigen Zeit heraus ein Aufsatz vor</text:p>
      <text:p text:style-name="P2">Augen gekommen, in welchem jemand erzählt, wie er auf ein solches</text:p>
      <text:p text:style-name="P2">heutiges Streben hingewiesen worden ist. Ein Schriftsteller - es sind ja</text:p>
      <text:p text:style-name="P2">zumeist Schriftsteller, die heute schreiben - wurde von einem Herrn, den er</text:p>
      <text:p text:style-name="P2">gut kennt, darauf hingewiesen, daß er einmal, wie man heute sagt,</text:p>
      <text:p text:style-name="P2">Johannes Müller unbedingt hören müsse. Was Johannes Müller ist, meinte</text:p>
      <text:p text:style-name="P2">der betreffende Herr, müsse man heute unbedingt erleben. Und er erzählt</text:p>
      <text:p text:style-name="P2">nun weiter: Als jener Herr den Namen Johannes Müller ausgesprochen</text:p>
      <text:p text:style-name="P2">hatte, fügte er sogleich hinzu, daß Johannes Müller Leiter eines</text:p>
      <text:p text:style-name="P2">Seelensanatoriums sei und so etwas wie eine neue Religion, eine Ethik</text:p>
      <text:p text:style-name="P2">begründet habe, aber bei dem Worte Religion war er auch schon</text:p>
      <text:p text:style-name="P2">augenblicklich wieder irgendwo anders, und mit einem Satze befanden sie</text:p>
      <text:p text:style-name="P2">sich auf dem Gebiete der ausführlichsten Christologie. Mit ungeheurer</text:p>
      <text:p text:style-name="P2">Schnelligkeit entwickelte der betreffende Herr seine Auffassung vom</text:p>
      <text:p text:style-name="P2">Leben Jesu, von da ging es zur liberalen Theologie, zur Marburger Schule,</text:p>
      <text:p text:style-name="P2">Heidelberger Schule und so weiter, dann zu den Alexandrinern, zu den</text:p>
      <text:p text:style-name="P2">Links-Hegelianern und so weiter. Man erlebt ja auf diesem Gebiete heute</text:p>
      <text:p text:style-name="P2">die Torheiten vieler Menschen, die gerade für das Interesse haben, was in</text:p>
      <text:p text:style-name="P2">der heutigen Zeit auftaucht, und was sie dann bei einer solchen Gelegenheit</text:p>
      <text:p text:style-name="P2">alles möglichst in einer Viertelstunde abraspeln. Und mit dem Ergebnis</text:p>
      <text:p text:style-name="P2">dieser Unterredung, die so schnell ablief, daß, so meint der betreffende</text:p>
      <text:p text:style-name="P2">Schriftsteller, seines Wissens nur noch Kainz so schnell sprechen konnte,</text:p>
      <text:p text:style-name="P2">und der auch nur, wenn er nach einer Gastspielvorstellung noch den letzten</text:p>
      <text:p text:style-name="P2">Eilzug nach Berlin erreichen wollte, mit diesem Ergebnis ging er nun zu</text:p>
      <text:p text:style-name="P2">einem</text:p>
      <text:p text:style-name="P3"/>
      <text:p text:style-name="P1">Vortrage von Johannes Müller. Es war ein Vortrag über den Zweck des</text:p>
      <text:p text:style-name="P2">Lebens.</text:p>
      <text:p text:style-name="P2">Nun findet er, daß Johannes Müller über den Zweck des Lebens so</text:p>
      <text:p text:style-name="P2">gesprochen hat, wie man das von richtigen Heiligen hört: man solle sich</text:p>
      <text:p text:style-name="P2">opfern, man solle nicht für sich leben, solle für die Allgemeinheit leben und</text:p>
      <text:p text:style-name="P2">so weiter. Aber, so erzählt er weiter, eines sei ein Malheur gewesen. Er</text:p>
      <text:p text:style-name="P2">hatte sich nämlich nach dem Bericht des Herrn, der so schnell sprach, ein</text:p>
      <text:p text:style-name="P2">gewisses Bild gemacht. Hätte das Bild zugetroffen, meint er, so hätte er</text:p>
      <text:p text:style-name="P2">geglaubt, was Johannes Müller sagte. Aber das Bild hatte gar nicht</text:p>
      <text:p text:style-name="P2">zugetroffen; er schildert dieses Bild, das er in Johannes Müller fand, in der</text:p>
      <text:p text:style-name="P2">folgenden Weise, die ich Ihnen nicht vorenthalten will, denn es ist wirklich</text:p>
      <text:p text:style-name="P2">etwas, was einen gründlich auf die Art und Weise aufmerksam machen</text:p>
      <text:p text:style-name="P2">kann, wie gegenwärtig heute verfahren wird. Er sagt:</text:p>
      <text:p text:style-name="P2">«Auf das Podium trat jedoch ein mittelgroßer untersetzter Mann mit</text:p>
      <text:p text:style-name="P2">kurzem Hals, buschigem Schnurrbart, blühender Gesichtsfarbe, das Urbild</text:p>
      <text:p text:style-name="P2">eines kerngesunden deutschen Kleinstädters. Ich konnte während des</text:p>
      <text:p text:style-name="P2">ganzen Vortrages die Vorstellung nicht loswerden: dieser Mann würde</text:p>
      <text:p text:style-name="P2">einen prachtvollen Chef für eine große altrenommierte Nürnberger</text:p>
      <text:p text:style-name="P2">Spielwarenfabrik abgeben. Auch die Art, wie Johannes Müller mit dem</text:p>
      <text:p text:style-name="P2">Publikum verkehrt, stört dieses Bild durchaus nicht. Seine Redeweise ist</text:p>
      <text:p text:style-name="P2">klar, bestimmt, freundlich, ruhig und doch von starker innerer Anteilnahme</text:p>
      <text:p text:style-name="P2">getragen, er sagt alles in der verständlichsten Form und außerdem zwei- bis</text:p>
      <text:p text:style-name="P2">dreimal, er ruht nicht eher, als bis das, was er sagen will, restlos und</text:p>
      <text:p text:style-name="P2">eindeutig herausgekommen ist, er schweift nicht ab, spricht stets &lt;zur</text:p>
      <text:p text:style-name="P2">Sache&gt;, ist von dem ehrlichsten und ernstesten Wunsche erfüllt, dem Guten</text:p>
      <text:p text:style-name="P2">zu dienen: kurz, aus solchen Persönlichkeiten müßte ein idealer deutscher</text:p>
      <text:p text:style-name="P2">Stadtrat zusammengesetzt sein. Und so verhält es sich auch mit den</text:p>
      <text:p text:style-name="P2">leitenden Hauptideen: was Johannes Müller vorbrachte, waren im Grunde</text:p>
      <text:p text:style-name="P2">genommen die Feiertagsgedanken des deutschen Bürgers.»</text:p>
      <text:p text:style-name="P2">Wie hat sich nun der Betreffende aber vorgestellt, daß der sein sollte, der</text:p>
      <text:p text:style-name="P2">auf das Podium tritt und vom Sich-Opfern, vom Aufgehen in der</text:p>
      <text:p text:style-name="P2">Allgemeinheit spricht? Das sagt er auch:</text:p>
      <text:p text:style-name="P2">«Wenn dieser Johannes Müller - dessen Bild sich mir nun einmal so</text:p>
      <text:p text:style-name="P3"/>
      <text:p text:style-name="P1">fest in den Kopf gesetzt hat, daß ich überzeugt bin: er muß dennoch</text:p>
      <text:p text:style-name="P2">irgendwo wirklich existieren - sein müdes blasses Haupt in die schmale</text:p>
      <text:p text:style-name="P2">weiße Hand gestützt und, mit seinen traurigen braunen Augen irgendwohin,</text:p>
      <text:p text:style-name="P2">ganz irgendwo andershin blickend, mit sanfter klarer Stimme gesagt hätte:</text:p>
      <text:p text:style-name="P2">Ja, meine verehrten Anwesenden, glauben Sie mir: der Sinn des Lebens ist</text:p>
      <text:p text:style-name="P2">das Opfer, dann hätte nicht bloß ich, dann hätte jedermann, zumindest in</text:p>
      <text:p text:style-name="P2">diesem Augenblick, sich dasselbe sagen müssen.»</text:p>
      <text:p text:style-name="P2">Das heißt: dann hätte der Betreffende ihm geglaubt. Ganz interessant.</text:p>
      <text:p text:style-name="P2">Warum hätte der Betreffende ihm geglaubt? Aus einem sehr einfachen</text:p>
      <text:p text:style-name="P2">Grunde: Der Betreffende ist ja nicht so wie die anderen Zuhörer, er ist im</text:p>
      <text:p text:style-name="P2">heutigen Sinne ein kritischer Kopf, der also immerhin mit einer gewissen</text:p>
      <text:p text:style-name="P2">Schlauheit, oder wie man für dasselbe Ding heute besser sagt, mit einer</text:p>
      <text:p text:style-name="P2">gewissen Schläue, manches durchschaut. Und so sagt er sich: wäre ein</text:p>
      <text:p text:style-name="P2">Mann mit blassem Gesicht und hinschmelzendem Blick aus verinnerlichten</text:p>
      <text:p text:style-name="P2">Augen gekommen, so hätte der vom Opfer sprechen können; man hätte ihm</text:p>
      <text:p text:style-name="P2">geglaubt, weil man ihm angesehen hätte, daß Sich-Opfern für diesen Mann</text:p>
      <text:p text:style-name="P2">eigentlich gar kein Opfer ist, daß dies die Freude seines Lebens ist, daß es</text:p>
      <text:p text:style-name="P2">ihn freut, Opfer zu bringen. Bei Johannes Müller trat das aber</text:p>
      <text:p text:style-name="P2">selbstverständlich aus dem äußeren Aussehen nicht sogleich hervor. Denn</text:p>
      <text:p text:style-name="P2">eigentlich trat dem Betreffenden nur vor Augen: Ja, so wie nun der sich</text:p>
      <text:p text:style-name="P2">ausdrückt, wie der sich offenbart, so ist es ihm ganz gewiß kein Opfer, so</text:p>
      <text:p text:style-name="P2">zu sprechen, sondern es freut ihn erst recht, so zu sprechen, er tut ganz das,</text:p>
      <text:p text:style-name="P2">was ihm gerade Spaß macht. - Das ist trivial ausgedrückt, etwas paradox</text:p>
      <text:p text:style-name="P2">natürlich auch. Er aber benennt es anders. Er meint: Dieser Mann will</text:p>
      <text:p text:style-name="P2">eigentlich immer das tun, was seinem Ich entspricht, was seinem Ich</text:p>
      <text:p text:style-name="P2">Freude macht, aber das sagt er nicht; denn sonst müßte er den Leuten sagen:</text:p>
      <text:p text:style-name="P2">Der Sinn des Lebens ist, immer das zu tun, wozu der Impuls vorhanden ist,</text:p>
      <text:p text:style-name="P2">wozu man getrieben ist, kurz, er müßte immer so ähnlich reden wie</text:p>
      <text:p text:style-name="P2">Nietzsche. Das tut er aber nicht; sondern er sagt immer das Gegenteil von</text:p>
      <text:p text:style-name="P2">dem, was ihm an der Stirn geschrieben ist.</text:p>
      <text:p text:style-name="P2">Heute aber ist vielfach die Sehnsucht vorhanden, das Gegenteil von dem</text:p>
      <text:p text:style-name="P2">zu hören, was man eigentlich tut. Fassen wir diesen Satz einmal in seiner</text:p>
      <text:p text:style-name="P2">ganzen Tiefe ins Auge: Es ist, sagte ich, vielfach die Sehnsucht</text:p>
      <text:p text:style-name="P3"/>
      <text:p text:style-name="P1">vorhanden, das Gegenteil von dem zu hören, was man eigentlich tut. Es ist</text:p>
      <text:p text:style-name="P2">ja ganz zweifellos, daß die, welche am wenigsten geneigt sind, irgendwie</text:p>
      <text:p text:style-name="P2">der Allgemeinheit sich anders hinzugeben, als es ihrem Ich entspricht, daß</text:p>
      <text:p text:style-name="P2">diese ganz besonders geneigt sind zu hören: Der Sinn des menschlichen</text:p>
      <text:p text:style-name="P2">Lebens ist, sich zu opfern, sich der Allgemeinheit hinzugeben. Man will</text:p>
      <text:p text:style-name="P2">etwas anderes hören, als was Wirklichkeit ist.</text:p>
      <text:p text:style-name="P2">Was liegt denn da eigentlich vor?</text:p>
      <text:p text:style-name="P2">Es ist schon so: Wer das Leben heute studiert, wer einen Sinn für das hat,</text:p>
      <text:p text:style-name="P2">was um uns herum vorgeht, der wird finden, wenn er darauf achtet, was die</text:p>
      <text:p text:style-name="P2">Menschen am liebsten sehen, am liebsten hören, daß sie eigentlich das</text:p>
      <text:p text:style-name="P2">vernehmen wollen, was nicht so ist, wie die innersten Impulse ihres Lebens.</text:p>
      <text:p text:style-name="P2">Man täuscht sich natürlich über diese Tatsache. Aber diese Tatsache ist die</text:p>
      <text:p text:style-name="P2">hervorstechendste für den, der im Leben der Gegenwart beobachten kann.</text:p>
      <text:p text:style-name="P2">Man will die Sensation des Gegenteils von dem, was eigentlich ist. Es ist</text:p>
      <text:p text:style-name="P2">allerdings heute nicht viel Verständnis vorhanden, um solche Dinge zu</text:p>
      <text:p text:style-name="P2">bemerken. Das muß man durchaus ins Auge fassen. Es gibt ja auch heute</text:p>
      <text:p text:style-name="P2">viele Mittel, um über ein scharfes Ins-Auge-Fassen einer Sache sich</text:p>
      <text:p text:style-name="P2">hinwegzuhelfen. Es könnte zum Beispiel jemand Johannes Müller hören,</text:p>
      <text:p text:style-name="P2">wie er sagt: Der Sinn des Lebens besteht darin, sich der Allgemeinheit</text:p>
      <text:p text:style-name="P2">hinzuopfern, — und er könnte fortgehen, in eine Gesellschaft, die sehr groß</text:p>
      <text:p text:style-name="P2">sein könnte, und dort sagen: Ich habe eben einen ausgezeichneten Redner</text:p>
      <text:p text:style-name="P2">gehört, der hat mir einen Satz gesagt, der mir ungemein einleuchtend ist,</text:p>
      <text:p text:style-name="P2">und nach dem ich mich durchaus verhalten will, den ich für die</text:p>
      <text:p text:style-name="P2">Allgemeinheit anerkennen werde: Der Sinn des Lebens besteht darin, sich</text:p>
      <text:p text:style-name="P2">der Allgemeinheit hinzuopfern, wie ich diesen Satz auffasse. - Durch einen</text:p>
      <text:p text:style-name="P2">solchen Zusatz ist es ja heute leicht, über manche scharfe Auffassung,</text:p>
      <text:p text:style-name="P2">welche die Wirklichkeit notwendig machen würde, sich hinwegzuhelfen,</text:p>
      <text:p text:style-name="P2">und die Menschheit ist heute sehr geneigt, auf derlei Dinge einzugehen.</text:p>
      <text:p text:style-name="P2">Aber dabei bleibt eben durchaus die Wahrheit bestehen, daß es heute für</text:p>
      <text:p text:style-name="P2">viele Menschen, für die Mehrzahl der Menschen, eine Sensation ist, etwas</text:p>
      <text:p text:style-name="P2">anderes zu hören als das, was Wirklichkeit ist. Woher kommt das?</text:p>
      <text:p text:style-name="P2">Es kommt von der Sehnsucht, von der wirklich heute vorhandenen</text:p>
      <text:p text:style-name="P2">Sehnsucht vieler Menschen her, nicht befriedigt zu sein in der äußeren</text:p>
      <text:p text:style-name="P3"/>
      <text:p text:style-name="P1">Wirklichkeit, sondern etwas haben zu wollen, was nicht in dieser</text:p>
      <text:p text:style-name="P2">Wirklichkeit aufgeht. Die Menschen wollen schon etwas, was sich in der</text:p>
      <text:p text:style-name="P2">äußeren Wirklichkeit nicht erschöpft, es ist ein durchaus wahrer Impuls,</text:p>
      <text:p text:style-name="P2">über die äußere Wirklichkeit hinaus zu wollen. Dieser Impuls lebt sich nur</text:p>
      <text:p text:style-name="P2">nicht in der gesunden Weise aus, das Hereinragen der geistigen Welt</text:p>
      <text:p text:style-name="P2">anzuerkennen, denn die Leute wollen überall einen Ausweg. Dem Manne</text:p>
      <text:p text:style-name="P2">zum Beispiel, dessen Schreiberei ich Ihnen vorhin vorgeführt habe, paßt</text:p>
      <text:p text:style-name="P2">selbstverständlich - so kann man wohl voraussetzen - Johannes Müller</text:p>
      <text:p text:style-name="P2">immer noch mehr als die Geisteswissenschaft, aus dem einfachen Grunde,</text:p>
      <text:p text:style-name="P2">weil Johannes Müller immer sagt: Der Sinn des Lebens ist, sich der</text:p>
      <text:p text:style-name="P2">Allgemeinheit hinzuopfern - und da kann er nun darüber einen Aufsatz</text:p>
      <text:p text:style-name="P2">schreiben, um dann mit dem Satze zu schließen: «Was aber der große</text:p>
      <text:p text:style-name="P2">allgemeine Zweck des Gesamtlebens ist, das werden wir niemals erfahren,</text:p>
      <text:p text:style-name="P2">und es ist schließlich auch gar nicht notwendig, daß wir es erfahren.» Es</text:p>
      <text:p text:style-name="P2">bleibt also immer noch die Möglichkeit, «geistvoll», «weltmännisch» zu</text:p>
      <text:p text:style-name="P2">sein und ein Philister, ein richtiger, ganz gewöhnlicher Philister. Diese</text:p>
      <text:p text:style-name="P2">Möglichkeit bleibt da doch auf diese Weise vorhanden.</text:p>
      <text:p text:style-name="P2">Diese Möglichkeit bleibt aber nicht vorhanden, wenn man ein Verhältnis</text:p>
      <text:p text:style-name="P2">zu derjenigen Weltanschauung suchen soll, der gegenüber ein Satz wie der</text:p>
      <text:p text:style-name="P2">vom Aufgehen in der Allgemeinheit zur bloßen Phrase wird, wenn man in</text:p>
      <text:p text:style-name="P2">unserer Zeit das Hereinsprechen der geistigen Welt mit ihren Forderungen</text:p>
      <text:p text:style-name="P2">für die Gegenwart nicht verkennt. Die einzelne Seele wird finden,</text:p>
      <text:p text:style-name="P2">inwiefern sie selbst in ihrer Entwickelung vorwärtskommen soll, inwiefern</text:p>
      <text:p text:style-name="P2">sie sich aber auch der Allgemeinheit aufopfern soll an der Stelle, wo sie</text:p>
      <text:p text:style-name="P2">steht, wenn sie auf das hinhorcht, was die geistige Welt gerade in diesem</text:p>
      <text:p text:style-name="P2">Zeitpunkte von ihr will. Dann ist es nicht nötig, allgemeine Phrasen zu</text:p>
      <text:p text:style-name="P2">drechseln, dann ist es aber wohl nötig, jene Kraft in der Seele zu</text:p>
      <text:p text:style-name="P2">entwickeln, welche die konkreten geistigen Erscheinungen herbeiführt. Ein</text:p>
      <text:p text:style-name="P2">Satz wie der: Der Sinn des Lebens besteht darin, sich der Allgemeinheit zu</text:p>
      <text:p text:style-name="P2">opfern, - gegen dessen Richtigkeit selbstverständlich nichts eingewendet</text:p>
      <text:p text:style-name="P2">wird, der aber aus dem angeführten Grunde nie besonders fruchtbar werden</text:p>
      <text:p text:style-name="P2">kann, ein solcher Satz bleibt eben eine Phrase, wenn nicht das eintritt, daß</text:p>
      <text:p text:style-name="P2">wir die geistige Wirklichkeit heute in die physische Wirklichkeit hinein-</text:p>
      <text:p text:style-name="P3"/>
      <text:p text:style-name="P1">zutragen verstehen. Denn dazu hat sich das Mysterium von Golgatha</text:p>
      <text:p text:style-name="P2">vollzogen, daß aus dem Tode neues Leben sprießt, daß, mit anderen Worten,</text:p>
      <text:p text:style-name="P2">aus unserem jetzigen Bewußtsein heraus, welches todverwandt ist, der</text:p>
      <text:p text:style-name="P2">lebendige Geist geboren werde. Und in diesem lebendigen Geistgebären aus</text:p>
      <text:p text:style-name="P2">dem todverwandten Bewußtsein stehen wir dem Mysterium von Golgatha</text:p>
      <text:p text:style-name="P2">nahe. Aber da und dort treten eben doch schon allerlei Anzeichen auf, daß</text:p>
      <text:p text:style-name="P2">die Menschen die Notwendigkeit einzusehen beginnen, auf das</text:p>
      <text:p text:style-name="P2">Geisteswissenschaftliche hinzuhorchen. Wir leben in einer schweren Zeit,</text:p>
      <text:p text:style-name="P2">leben in einer Zeit der Fragen, in einer Zeit der Konflikte, und jeder fühlt,</text:p>
      <text:p text:style-name="P2">daß gesucht werden muß, aus diesen Konflikten herauszukommen. Aber in</text:p>
      <text:p text:style-name="P2">den Tiefen der Zeit liegt es begründet, daß aus diesen Konflikten in</text:p>
      <text:p text:style-name="P2">Wahrheit nur herausgekommen werden kann — alles übrige muß ein</text:p>
      <text:p text:style-name="P2">In-Schein-Herauskommen sein - durch die Erfassung des Geistes, weil</text:p>
      <text:p text:style-name="P2">jedes übrige nicht eine volle Wirklichkeit ist, wenn es den Geist nicht</text:p>
      <text:p text:style-name="P2">erfaßt.</text:p>
      <text:p text:style-name="P2">Das Mysterium von Golgatha ist zuerst aus der unmittelbaren physischen</text:p>
      <text:p text:style-name="P2">Erfahrung heraus ergriffen worden. Ich habe das öfter dargestellt, wie die</text:p>
      <text:p text:style-name="P2">ersten Zeiten des Christentums von dem Christus sprachen, weil noch Leute</text:p>
      <text:p text:style-name="P2">da waren, welche den Christus gesehen hatten; wie dann wiederum von</text:p>
      <text:p text:style-name="P2">dem Christus gesprochen worden ist, weil Leute da waren, die solche</text:p>
      <text:p text:style-name="P2">gekannt hatten, die den Christus gesehen hatten. Ich habe auf konkrete</text:p>
      <text:p text:style-name="P2">Erscheinungen hingewiesen, wie zum Beispiel in der Sprache der ersten</text:p>
      <text:p text:style-name="P2">Apostel etwas nachlebte von der Sprache des Christus. So können wir</text:p>
      <text:p text:style-name="P2">finden, daß die erste Christus-Erfahrung, welche die Menschheit gemacht</text:p>
      <text:p text:style-name="P2">hat, eine solche vom physischen Plane her war. Aber bis in unsere Tage</text:p>
      <text:p text:style-name="P2">herein ist das verglommen, und die Wende des neunzehnten zum</text:p>
      <text:p text:style-name="P2">zwanzigsten Jahrhundert war eine solche Zeit, in der eigentlich das</text:p>
      <text:p text:style-name="P2">Christus-Verständnis dahingegangen ist, so daß es ganz notwendig ist, daß</text:p>
      <text:p text:style-name="P2">heute derartige Erscheinungen hervortreten können wie die, auf welche ich</text:p>
      <text:p text:style-name="P2">das letzte Mal am Schlüsse der Betrachtungen hingewiesen habe, die das</text:p>
      <text:p text:style-name="P2">Christentum suchen, aber gar nicht den Impuls in sich haben, den Christus</text:p>
      <text:p text:style-name="P2">selbst zu suchen. Und was heute geschieht, es geschieht zu gleicher Zeit als</text:p>
      <text:p text:style-name="P2">Ausdruck einer Krisis im Christus-Verständnis. Es ist wichtig, einzusehen,</text:p>
      <text:p text:style-name="P2">daß wir in der Zeit einer Krisis des Christus-Verständnisses leben, und</text:p>
      <text:p text:style-name="P3"/>
      <text:p text:style-name="P1">ein neues Christus-Verständnis, das notwendig ist, kann auf keinem anderen</text:p>
      <text:p text:style-name="P2">"Wege kommen als auf dem der geisteswissenschaftlichen Vertiefung.</text:p>
      <text:p text:style-name="P2">Vielleicht stürmen gerade ahrimanische Kräfte gegen diese</text:p>
      <text:p text:style-name="P2">geisteswissenschaftliche Vertiefung mit solcher Kraft an, weil sie so</text:p>
      <text:p text:style-name="P2">notwendig ist für die Gegenwart. Das aber kann nicht hindern, daß</text:p>
      <text:p text:style-name="P2">derjenige, der erkennt, was Aufgabe der Geisteswissenschaft ist, gerade</text:p>
      <text:p text:style-name="P2">diese Aufgabe in Zusammenhang denkt mit den großen weltgeschichtlichen</text:p>
      <text:p text:style-name="P2">Aufgaben der Gegenwart. Die Lösung der großen Fragen der Gegenwart es ist wirklich nicht eine einseitige Propaganda-Idee für die</text:p>
      <text:p text:style-name="P2">Geisteswissenschaft, wenn das ausgesprochen wird - muß schon eine solche</text:p>
      <text:p text:style-name="P2">sein, bei der aus der Erkenntnis des Lebens der Gegenwart folgt: Lösung</text:p>
      <text:p text:style-name="P2">der wichtigsten Tatfragen der Gegenwart ist nur möglich, wenn in diese</text:p>
      <text:p text:style-name="P2">Lösung die Erkenntnis der Geisteswissenschaft eingeflossen ist.</text:p>
      <text:p text:style-name="P3"/>
      <text:p text:style-name="P1">SECHSTER VORTRAG</text:p>
      <text:p text:style-name="P2">Berlin, 4. September 1917</text:p>
      <text:p text:style-name="P2">In einer Zeit wie der unsrigen darf man vor allen Dingen nicht verwechseln</text:p>
      <text:p text:style-name="P2">die Wirklichkeit des geistigen Lebens und das Verständnis, welches die</text:p>
      <text:p text:style-name="P2">Menschen diesem geistigen Leben entgegenbringen. Es ist ja zweifellos:</text:p>
      <text:p text:style-name="P2">Wir leben in einer Zeit, in welcher das menschliche Verständnis und auch</text:p>
      <text:p text:style-name="P2">das menschliche Gebaren vom Materialismus ergriffen ist. Aber man darf</text:p>
      <text:p text:style-name="P2">nicht glauben, daß in dieser Zeit des Materialismus die geistigen Einflüsse</text:p>
      <text:p text:style-name="P2">etwa nicht vorhanden seien, daß gewissermaßen der Geist nicht da sei in</text:p>
      <text:p text:style-name="P2">seiner Wirksamkeit; das wäre falsch. Man kann sogar, so sonderbar der</text:p>
      <text:p text:style-name="P2">Ausspruch klingt, in unserer Zeit reichlich geistige Wirkungen, rein geistige</text:p>
      <text:p text:style-name="P2">Wirkungen im Menschenleben wahrnehmen. Sie treten überall auf, sie sind</text:p>
      <text:p text:style-name="P2">da. Und sie treten so auf, daß man nicht sagen kann, sie würden dort, wo sie</text:p>
      <text:p text:style-name="P2">auftreten, nicht gesehen oder sie wären dort nicht wirksam. So ist es nicht.</text:p>
      <text:p text:style-name="P2">Vielmehr ist es so, daß der brutale Wille der materialistischen</text:p>
      <text:p text:style-name="P2">Weltanschauungen gerade über dasjenige, was sich zeigt, was da ist,</text:p>
      <text:p text:style-name="P2">einfach zur Tagesordnung übergeht. Wenn man heute beobachtet, wie sich</text:p>
      <text:p text:style-name="P2">die Menschen zum Geiste verhalten, wie sie sich verhalten, wenn geistige</text:p>
      <text:p text:style-name="P2">Wirksamkeiten von irgend jemandem geltend gemacht werden, dann wird</text:p>
      <text:p text:style-name="P2">man immer an einen merkwürdigen Zwischenfall erinnert, der sich schon</text:p>
      <text:p text:style-name="P2">vor vielen Jahrzehnten in einer mitteleuropäischen Großstadt ereignet hat.</text:p>
      <text:p text:style-name="P2">Da war in einer wichtigen Sitzung einer wichtigen Körperschaft davon die</text:p>
      <text:p text:style-name="P2">Rede, wie auf gewisse Finanzgebarungen moralische Versumpftheit,</text:p>
      <text:p text:style-name="P2">niedrige moralische Anschauungen einen bösen Einfluß genommen haben.</text:p>
      <text:p text:style-name="P2">Da war selbstverständlich eine große Partei in dieser erlauchten,</text:p>
      <text:p text:style-name="P2">erleuchteten Körperschaft, welche Finanzfragen eben nur vom</text:p>
      <text:p text:style-name="P2">finanztechnischen Standpunkte aus betrachtet wissen wollte. Aber eine</text:p>
      <text:p text:style-name="P2">andere Minorität - es sind ja meistens Minoritäten - war auch vorhanden,</text:p>
      <text:p text:style-name="P2">welche die moralische Korruption hervorhob. Und ein Minister erhob sich</text:p>
      <text:p text:style-name="P2">und schob einfach dieses ganze Einmischen ungehöriger Begriffe hinweg,</text:p>
      <text:p text:style-name="P2">indem er sagte: Aber meine Herren, die Moral steht doch nicht auf der</text:p>
      <text:p text:style-name="P2">Tagesordnung! - So etwa,</text:p>
      <text:p text:style-name="P3"/>
      <text:p text:style-name="P1">möchte man sagen, verhält sich heute ein großer Teil der Menschen, wenn</text:p>
      <text:p text:style-name="P2">die Rede auf spirituelle Erscheinungen, auf spirituelle Einflüsse kommt:</text:p>
      <text:p text:style-name="P2">Aber meine Herren, der Geist steht doch nicht auf der Tagesordnung! - Er</text:p>
      <text:p text:style-name="P2">steht nämlich nicht auf der Tagesordnung dort, wo verhandelt wird. Aber</text:p>
      <text:p text:style-name="P2">vielleicht treffen gerade die Verhandlungen nicht immer die Wirklichkeit;</text:p>
      <text:p text:style-name="P2">vielleicht ist gerade der Geist da, er wird aber nur nicht auf die</text:p>
      <text:p text:style-name="P2">Tagesordnung dort gesetzt, wo man über die Angelegenheiten der</text:p>
      <text:p text:style-name="P2">Menschheit redet.</text:p>
      <text:p text:style-name="P2">Wer heute nämlich Gelegenheit hat zu prüfen, wer alles so denkt, der</text:p>
      <text:p text:style-name="P2">trifft alle Augenblicke irgendeine ganz bedeutsame Tatsache etwa</text:p>
      <text:p text:style-name="P2">dahingehend, daß er mit jemandem besprechen muß, wie dies oder jenes</text:p>
      <text:p text:style-name="P2">entstanden ist, wie der oder jener dies oder jenes gegründet hat, die eine</text:p>
      <text:p text:style-name="P2">oder die andere Sache ins Leben gerufen hat. Hat man Gelegenheit, intimer</text:p>
      <text:p text:style-name="P2">über solche Dinge mit Menschen zu sprechen, die insbesondere da oder</text:p>
      <text:p text:style-name="P2">dort berufen werden, dann erfährt man meistens etwas anderes, als</text:p>
      <text:p text:style-name="P2">diejenigen heute erfahren, vor denen man sich schämt, vom Geist zu</text:p>
      <text:p text:style-name="P2">sprechen. Man erfährt sehr häufig, daß dieses oder jenes nur getan worden</text:p>
      <text:p text:style-name="P2">ist, das eine oder das andere nur gegründet worden ist, weil der Betreffende</text:p>
      <text:p text:style-name="P2">diese oder jene Vision hatte, weil ihm dieser oder jener spirituelle Impuls</text:p>
      <text:p text:style-name="P2">gegeben worden ist. Wie gesagt, wer Gelegenheit hat wahrzunehmen, wie</text:p>
      <text:p text:style-name="P2">viele Menschen heute unter rein spirituellen Impulsen, sei es auf Visionen</text:p>
      <text:p text:style-name="P2">oder auch nur auf solche Träume hin, in denen sich ihnen spirituelle</text:p>
      <text:p text:style-name="P2">Impulse ankündigen können, dieses oder jenes tun, wer Gelegenheit hat in</text:p>
      <text:p text:style-name="P2">dieser Beziehung, ich möchte sagen, die Wirklichkeit zu beobachten, der</text:p>
      <text:p text:style-name="P2">weiß, daß heute unendlich viel mehr, als man glaubt, unter dem Einfluß</text:p>
      <text:p text:style-name="P2">von spirituellen Mächten, von spirituellen Impulsen geschieht, die aus der</text:p>
      <text:p text:style-name="P2">geistigen Welt hereinfließen in die physische Welt, und daß durchaus das</text:p>
      <text:p text:style-name="P2">theoretische Ablehnen, das anschauungsgemäße Ablehnen des Spirituellen</text:p>
      <text:p text:style-name="P2">nichts bedeutet gegenüber der Wichtigkeit spiritueller Tatsachen, die in</text:p>
      <text:p text:style-name="P2">unsere Welt durchaus lebendig hereinragen, aber allerdings nicht</text:p>
      <text:p text:style-name="P2">unbeeinflußt von dem herrschenden Materialismus. Solches Hereinragen</text:p>
      <text:p text:style-name="P2">spiritueller Impulse hat zu jeder Zeit in der Menschheitsentwickelung</text:p>
      <text:p text:style-name="P2">stattgefunden, und man sollte nur nicht glauben, daß es heute nicht da wäre.</text:p>
      <text:p text:style-name="P2">Spirituelle Impulse haben immer in die Mensch-</text:p>
      <text:p text:style-name="P3"/>
      <text:p text:style-name="P1">heit hereingewirkt. Aber in unserem materialistischen Zeitalter kommen die</text:p>
      <text:p text:style-name="P2">Menschen in einer anderen Art solchen spirituellen Impulsen entgegen, als</text:p>
      <text:p text:style-name="P2">sie in Zeiten ihnen entgegenkommen, in welchen man mehr Bewußtsein</text:p>
      <text:p text:style-name="P2">von dem Dasein der spirituellen Welt hat. Nehmen wir gleich einen</text:p>
      <text:p text:style-name="P2">bedeutungsvollen konkreten Fall.</text:p>
      <text:p text:style-name="P2">Es ist aus gewissen Gründen außerordentlich schwierig, der Welt gewisse</text:p>
      <text:p text:style-name="P2">Tatsachen über die geistigen Verhältnisse mitzuteilen. Die Menschen sind</text:p>
      <text:p text:style-name="P2">nicht vorbereitet genug, sie haben in sich nicht die Begriffe, um in</text:p>
      <text:p text:style-name="P2">entsprechender Art solche Mitteilungen aus der geistigen Welt</text:p>
      <text:p text:style-name="P2">entgegenzunehmen, und leicht werden solche Mitteilungen in das Gegenteil</text:p>
      <text:p text:style-name="P2">verkehrt. So kommt es, daß gerade in der Gegenwart der in die geistige</text:p>
      <text:p text:style-name="P2">Welt Eingeweihte über die wichtigsten Dinge in vieler Beziehung</text:p>
      <text:p text:style-name="P2">schweigen muß. Man kann nicht einmal sagen, was geschehen würde, wenn</text:p>
      <text:p text:style-name="P2">über die wichtigsten Dinge einer völlig unreifen Menschheit gegenüber</text:p>
      <text:p text:style-name="P2">dieses oder jenes gesagt würde. Aber ein Fall, der sehr häufig vorkommt, ist</text:p>
      <text:p text:style-name="P2">der folgende: Verhandelt werden muß immer nach gewissen Weltgesetzen</text:p>
      <text:p text:style-name="P2">über die spirituellen Dinge. Wenn nun mit den Lebenden schlecht zu</text:p>
      <text:p text:style-name="P2">verhandeln ist, wie in der Gegenwart, so ist sehr häufig die Verhandlung</text:p>
      <text:p text:style-name="P2">mit den Toten eine um so regere, eine um so intensivere. Und man kann</text:p>
      <text:p text:style-name="P2">sagen: vielleicht war in wenigen Zeiten das Zusammenwirken, das bewußte</text:p>
      <text:p text:style-name="P2">Zusammenwirken des physischen Planes mit der geistigen Welt, in welche</text:p>
      <text:p text:style-name="P2">die Verstorbenen versetzt sind, ein so reges, wie es in der Gegenwart sein</text:p>
      <text:p text:style-name="P2">kann. Aber nehmen wir an, irgendwo findet eine Verhandlung statt, die nur</text:p>
      <text:p text:style-name="P2">sein kann zwischen einem Wissenden auf dem physischen Plan und einem</text:p>
      <text:p text:style-name="P2">Verstorbenen. Dann kann gerade dadurch etwas sehr Merkwürdiges</text:p>
      <text:p text:style-name="P2">geschehen. Es kann gewissermaßen eine transzendente Indiskretion</text:p>
      <text:p text:style-name="P2">geschehen. Es können zwei Fälle eintreten. Nicht nur hier auf dem</text:p>
      <text:p text:style-name="P2">physischen Plane gibt es Horcher, die durch Schlüssellöcher horchen,</text:p>
      <text:p text:style-name="P2">sondern auch unter den Wesen der geistigen Welt gibt es Horcher, die</text:p>
      <text:p text:style-name="P2">Geister niederer Art sind, die aber eigentlich immer darauf aus sind, allerlei</text:p>
      <text:p text:style-name="P2">reelle spirituelle Tatsachen dadurch zu erfahren, daß sie horchen, daß sie</text:p>
      <text:p text:style-name="P2">namentlich das auffangen, was zwischen Wesen des physischen Planes und</text:p>
      <text:p text:style-name="P2">der geistigen Welt gesprochen wird. Da kann dann der eine Fall eintreten:</text:p>
      <text:p text:style-name="P2">Wenn ein Mensch besonders leidenschaftlich</text:p>
      <text:p text:style-name="P3"/>
      <text:p text:style-name="P1">ist, von seinen Leidenschaften besonders ergriffen wird, so daß man von</text:p>
      <text:p text:style-name="P2">ihm sagt: er ist außer sich -, was ja durch Leidenschaft öfter vorkommt,</text:p>
      <text:p text:style-name="P2">oder wenn er betrunken ist, richtig physisch betrunken ist, oder wenn er in</text:p>
      <text:p text:style-name="P2">einem Ohnmachts- oder dergleichen Zustande ist, dann können solche</text:p>
      <text:p text:style-name="P2">Geister die Gelegenheit benutzen und über ihn kommen; und was sie ihm</text:p>
      <text:p text:style-name="P2">dann einimpfen, das kann ihm in Form einer Vision gleichzeitig oder spater</text:p>
      <text:p text:style-name="P2">auftreten, und er kann dadurch allerlei erlauschen, was er nicht hören</text:p>
      <text:p text:style-name="P2">sollte.</text:p>
      <text:p text:style-name="P2">Wer Sinn und Beobachtungsgabe für so etwas hat, der weiß, daß heute in</text:p>
      <text:p text:style-name="P2">allen möglichen Büchern unserer Literatur Unzähliges geschrieben wird,</text:p>
      <text:p text:style-name="P2">Unzähliges vorhanden ist, insbesondere in mancher höchst zweifelhaften</text:p>
      <text:p text:style-name="P2">Literatur, was auf allerlei verkehrte Art durch Indiskretion aus dem</text:p>
      <text:p text:style-name="P2">geistigen Verkehr herstammend ist. Es kann nichts Wirksameres geben, als</text:p>
      <text:p text:style-name="P2">wenn irgendein Kobold den Schreiber eines Detektivromans, wenn er</text:p>
      <text:p text:style-name="P2">gerade betrunken ist, von sich besessen macht, in seine Menschlichkeit</text:p>
      <text:p text:style-name="P2">hineingeht, ihm irgendeinen Satz eingibt, so daß er diesen Satz in seinem</text:p>
      <text:p text:style-name="P2">Detektivroman unterbringt. Dieser Roman gelangt dann durch allerlei</text:p>
      <text:p text:style-name="P2">Hinter- oder auch Vordertreppen zu den Menschen, und jener Satz kann</text:p>
      <text:p text:style-name="P2">dann ganz besonders in den Menschenseelen wirken, kann insbesondere</text:p>
      <text:p text:style-name="P2">dadurch wirksam werden, weil er durch die Art, wie die Menschen solche</text:p>
      <text:p text:style-name="P2">Dinge aufnehmen, nicht das volle Bewußtsein ansprechend ist, sondern an</text:p>
      <text:p text:style-name="P2">sich schon etwas zum Unterbewußtsein Sprechendes ist.</text:p>
      <text:p text:style-name="P2">Das andere, was geschehen kann, ist, daß in irgendwelchen</text:p>
      <text:p text:style-name="P2">spiritistischen Sitzungen durch dieses oder jenes Medium das eine oder das</text:p>
      <text:p text:style-name="P2">andere geschildert wird, und dann mischt sich in das, was durch das</text:p>
      <text:p text:style-name="P2">Medium zutage tritt, die Kundgebung eines solchen Geistes hinein, der da</text:p>
      <text:p text:style-name="P2">seine Indiskretion unterbringen will. Wiederum ein Weg, der vielleicht</text:p>
      <text:p text:style-name="P2">gerade an dem Punkte, wo er eingeschlagen wird, ganz besonders wirksam</text:p>
      <text:p text:style-name="P2">ist. Es soll damit nicht etwas gesagt werden gegen das Mediumwesen an</text:p>
      <text:p text:style-name="P2">sich, sondern nur gegen seine Ausartung. Im Verlaufe des</text:p>
      <text:p text:style-name="P2">Menschheitskarmas treten verschiedene Dinge auf, die durch mediale</text:p>
      <text:p text:style-name="P2">Kundgebungen dieses oder jenes zutage fördern; das soll heute nicht</text:p>
      <text:p text:style-name="P2">besprochen werden, dagegen soll die Möglichkeit hervorgehoben werden,</text:p>
      <text:p text:style-name="P2">wie in der Tat gerade in einer Zeit, wie es die heutige ist, geistige</text:p>
      <text:p text:style-name="P3"/>
      <text:p text:style-name="P1">Kanäle von der anderen Welt herübergehen in die physische Welt. Diese</text:p>
      <text:p text:style-name="P2">Kanäle sind sehr, sehr zahlreich, und sie sind viel mehr wirklich als man</text:p>
      <text:p text:style-name="P2">denkt. Dies vorausgesetzt, werden Sie begreifen, wenn ich nun etwas sage,</text:p>
      <text:p text:style-name="P2">was ganz gewiß der Gegenwart gegenüber heute vielfach noch als ein</text:p>
      <text:p text:style-name="P2">Paradoxon aufgefaßt werden kann, was aber doch tief wahr ist.</text:p>
      <text:p text:style-name="P2">Man wird in der Zukunft gewiß über die Ereignisse der Jahre 1914, 1915,</text:p>
      <text:p text:style-name="P2">1916, 1917 schreiben. Man wird mancherlei schreiben in dem Sinne, wie</text:p>
      <text:p text:style-name="P2">Geschichtsschreiber eben schreiben. Man wird über die Ursachen dieses</text:p>
      <text:p text:style-name="P2">furchtbaren Weltkrieges schreiben, man wird nach allen Seiten die</text:p>
      <text:p text:style-name="P2">Dokumente durchstöbern, die sich in allen möglichen Archiven finden, und</text:p>
      <text:p text:style-name="P2">wird versuchen, aus diesen Dokumenten heraus eine plausible Geschichte,</text:p>
      <text:p text:style-name="P2">vielleicht des Jahres 1914, in bezug auf die europäischen Ereignisse zu</text:p>
      <text:p text:style-name="P2">schreiben. Das Wichtige, was wir bei einer solchen Sache einsehen müssen,</text:p>
      <text:p text:style-name="P2">ist dies, daß alle Dokumentenforschung, daß alle Berichterstattung, die</text:p>
      <text:p text:style-name="P2">nach dem Muster der historischen Forschung bis zur Gegenwart angeregt</text:p>
      <text:p text:style-name="P2">ist, nicht ausreichen wird, um die Ursachen dieses ungeheuren</text:p>
      <text:p text:style-name="P2">Weltereignisses klarzulegen. Denn unter den wichtigsten Ursachen werden</text:p>
      <text:p text:style-name="P2">solche sein, die ihrer Natur nach auf äußeren Dokumenten, die man mit</text:p>
      <text:p text:style-name="P2">Tinte oder Druckerschwärze fabriziert, eben nicht aufgezeichnet worden</text:p>
      <text:p text:style-name="P2">sind, sondern die, weil sie eben wiederum heute nicht «an der</text:p>
      <text:p text:style-name="P2">Tagesordnung» sind, gewissermaßen abgeleugnet werden. In diesen Tagen</text:p>
      <text:p text:style-name="P2">lasen Sie gewiß die Berichte über jene russische Gerichtsverhandlung, bei</text:p>
      <text:p text:style-name="P2">welcher der russische Kriegsminister Suchomlinoff, der damalige</text:p>
      <text:p text:style-name="P2">Generalstabschef und andere Persönlichkeiten bedeutsame Aussagen</text:p>
      <text:p text:style-name="P2">gemacht haben. Über diese Aussagen sind viele Leute entrüstet; bei diesen</text:p>
      <text:p text:style-name="P2">Aussagen fällt vielen Leuten ein, daß man ja darob sich stark moralisch</text:p>
      <text:p text:style-name="P2">entrüsten kann, darüber zum Beispiel, daß Suchomlinoff den Zaren</text:p>
      <text:p text:style-name="P2">angelogen hat, oder daß der russische Generalstabschef, als er den</text:p>
      <text:p text:style-name="P2">Mobilisations-befehl noch in der Tasche hatte, dem deutschen</text:p>
      <text:p text:style-name="P2">Militärattache das feste Versprechen abgab, daß dieser Befehl noch nicht</text:p>
      <text:p text:style-name="P2">erlassen sei, weil er ihn erst nach wenigen Minuten an die betreffenden</text:p>
      <text:p text:style-name="P2">Stellen weitergeben wollte. Gewiß, darüber kann man sich entrüsten,</text:p>
      <text:p text:style-name="P2">darüber kann allerlei Moralisches deklamiert werden. Aber gelogen wird</text:p>
      <text:p text:style-name="P2">nun einmal heute</text:p>
      <text:p text:style-name="P3"/>
      <text:p text:style-name="P1">so viel, daß es den Weltenkenner eigentlich nicht wundern sollte, daß an</text:p>
      <text:p text:style-name="P2">einer wichtigen Stelle einmal recht saftig gelogen worden ist. Dies jedoch</text:p>
      <text:p text:style-name="P2">und was die Leute darüber reden, ist nicht die Hauptsache. Etwas anderes</text:p>
      <text:p text:style-name="P2">ist die Hauptsache. Wenn man nämlich diesen ganzen Prozeß durchliest,</text:p>
      <text:p text:style-name="P2">findet man sogar merkwürdige Worte, die handgreiflich auf das hindeuten,</text:p>
      <text:p text:style-name="P2">worum es sich handelt. Suchomlinoff erzählt geradezu, daß er, als diese</text:p>
      <text:p text:style-name="P2">Sachen sich abspielten, für eine Zeitlang den Verstand verloren hat. Er</text:p>
      <text:p text:style-name="P2">sagte geradezu: «Ich hatte darüber den Verstand verloren.» — Das ganze</text:p>
      <text:p text:style-name="P2">Hin und Her hatte ihn um den Verstand gebracht. Und damals waren nicht</text:p>
      <text:p text:style-name="P2">wenige Leute in einer solchen Lage.</text:p>
      <text:p text:style-name="P2">Stellen Sie sich einen solchen SuchomlinofF vor, der den Verstand</text:p>
      <text:p text:style-name="P2">verloren hat: da ist so richtig die Möglichkeit, daß ahrimanische geistige</text:p>
      <text:p text:style-name="P2">Wesenheiten von seiner Seele Besitz ergreifen und ihm alles mögliche</text:p>
      <text:p text:style-name="P2">eingeben; das ist die Art, wie Ahriman in die Welt hereinwirkt, besonders</text:p>
      <text:p text:style-name="P2">wenn wir - außer wenn wir schlafen - keinen Wert darauf legen, voll in</text:p>
      <text:p text:style-name="P2">unserem Bewußtsein zu sein. Sind wir voll in unserem Bewußtsein, so</text:p>
      <text:p text:style-name="P2">können solche geistigen Wesen keinen richtigen Zugang zu unserer Seele</text:p>
      <text:p text:style-name="P2">haben. Ist aber die Geistigkeit, das Bewußtsein heruntergetrübt, so haben</text:p>
      <text:p text:style-name="P2">ahrimanische Wesen sofort den Zugang zu uns. Das sind die Tore, die</text:p>
      <text:p text:style-name="P2">Fenster, wo die ahrimanischen und luziferischen Wesenheiten in die Welt</text:p>
      <text:p text:style-name="P2">hereinkommen und ihre Pläne ausführen, indem sie die Menschen im</text:p>
      <text:p text:style-name="P2">Zustande des herabgedämmerten Bewußtseins überfallen und von sich</text:p>
      <text:p text:style-name="P2">besessen machen. Denn nicht auf eine unerklärliche, schauderhafte Weise</text:p>
      <text:p text:style-name="P2">wirken Ahriman und Luzifer, sondern dadurch, daß die Menschen mit</text:p>
      <text:p text:style-name="P2">ihrem Bewußtseinszustande ihnen entgegenkommen. Wer die Geschichte</text:p>
      <text:p text:style-name="P2">dieses Krieges in Zukunft wird schreiben wollen, der wird untersuchen</text:p>
      <text:p text:style-name="P2">müssen, wo überall solche herabgedämpften Bewußtseinszustände</text:p>
      <text:p text:style-name="P2">vorhanden waren, wo überall Tore und Fenster geöffnet waren für das</text:p>
      <text:p text:style-name="P2">Hereindringen ahrimanisdier und luziferischer Mächte. Das ist bei früheren</text:p>
      <text:p text:style-name="P2">ähnlichen Ereignissen nicht in demselben Grade der Fall gewesen. Bei</text:p>
      <text:p text:style-name="P2">früheren ähnlichen Ereignissen wird man mit dem ausreichen, was</text:p>
      <text:p text:style-name="P2">Professoren und Geschichtsschreiber finden, indem sie die Archive</text:p>
      <text:p text:style-name="P2">untersuchen und aus dem Gefundenen die Ursachen für die Ereignisse</text:p>
      <text:p text:style-name="P2">zusammenstellen. Diesmal</text:p>
      <text:p text:style-name="P3"/>
      <text:p text:style-name="P1">wird ein Rest bleiben, wenn man noch so genau die äußeren Dokumente</text:p>
      <text:p text:style-name="P2">zusammenstellen wird. Und dieser dableibende Rest ist das Hereinragen</text:p>
      <text:p text:style-name="P2">ganz besonderer geistiger Mächte durch die abgedämmerten</text:p>
      <text:p text:style-name="P2">Bewußtseinszustände in die Menschenwelt.</text:p>
      <text:p text:style-name="P2">An anderer Stelle habe ich davon gesprochen, wie auf einem gewissen</text:p>
      <text:p text:style-name="P2">Gebiete der Erde seit Jahrzehnten die Verhältnisse so zubereitet wurden,</text:p>
      <text:p text:style-name="P2">daß im richtigen Momente die richtigen ahrimanischen Kräfte in die</text:p>
      <text:p text:style-name="P2">Menschheit hereinwirkten. Eine ungeheuere Flut von geistigen Impulsen</text:p>
      <text:p text:style-name="P2">ging im Juli und August 1914 durch Europa, ein Wirbel geistiger</text:p>
      <text:p text:style-name="P2">Wirkungen. Das ist es, was ganz besonders zu berücksichtigen ist, was</text:p>
      <text:p text:style-name="P2">verstanden werden soll, richtig verstanden werden soll. Man versteht eben</text:p>
      <text:p text:style-name="P2">die Wirklichkeit nicht, wenn man nicht in der Lage ist, an diese</text:p>
      <text:p text:style-name="P2">Wirklichkeit mit denjenigen Begriffen heranzutreten, die aus dem</text:p>
      <text:p text:style-name="P2">konkreten geistigen Leben genommen sind. Geisteswissenschaft ist zum</text:p>
      <text:p text:style-name="P2">Verständnis der Wirklichkeit der Gegenwart einmal notwendig. Und auch</text:p>
      <text:p text:style-name="P2">eine Wirksamkeit in der Gegenwart, sei es auf politischem, sei es auf</text:p>
      <text:p text:style-name="P2">anderen Gebieten, ist nicht möglich, ohne daß der Mensch über die</text:p>
      <text:p text:style-name="P2">Ereignisse ein waches Leben entwickelt mit den Vorstellungen, mit den</text:p>
      <text:p text:style-name="P2">Begriffen, die er aus der Geisteswissenschaft gewinnen kann. Nicht als ob</text:p>
      <text:p text:style-name="P2">man alles schablonenhaft nach der Geisteswissenschaft beurteilen kann,</text:p>
      <text:p text:style-name="P2">aber sie ist etwas, was uns dazu anleitet, wach das Gegenwartsleben</text:p>
      <text:p text:style-name="P2">mitzuerleben, während gerade die materialistische Seelenverfassung uns</text:p>
      <text:p text:style-name="P2">schlafen läßt über das Allerwichtigste, uns nicht so aufrüttelt, daß wir zu</text:p>
      <text:p text:style-name="P2">einem Urteil über unsere Zeitgenossenschaft kommen.</text:p>
      <text:p text:style-name="P2">Das ist es ja, was ich in die Untertöne, die ich in die</text:p>
      <text:p text:style-name="P2">geisteswissenschaftlichen Vorträge und Betrachtungen lege, so gerne</text:p>
      <text:p text:style-name="P2">hineinbringen möchte, damit diese Geisteswissenschaft wirklich lebendiges,</text:p>
      <text:p text:style-name="P2">regsames Element werde, so daß die Seelen sich so zu dem Außenleben</text:p>
      <text:p text:style-name="P2">verhalten, wie es der Außenwelt entspricht, und ergriffen werden von dem</text:p>
      <text:p text:style-name="P2">Konkreten der Welt, nicht nur der Geisteswissenschaft. Man muß richtig</text:p>
      <text:p text:style-name="P2">aus Symptomen heraus urteilen können.</text:p>
      <text:p text:style-name="P2">Ich habe Ihnen neulich erzählen können, mit welcher geradezu</text:p>
      <text:p text:style-name="P2">phänomenalen Oberflächlichkeit ein Berliner Universitätsprofessor sich</text:p>
      <text:p text:style-name="P2">über die Anthroposophie hergemacht hat. Ich habe Ihnen erzählt, was</text:p>
      <text:p text:style-name="P3"/>
      <text:p text:style-name="P1">an Entstellung oder auch unbewußter Verleumdung sich Max Dessoir</text:p>
      <text:p text:style-name="P2">geleistet hat. Aber das steht doch im Zusammenhang mit dem ganzen</text:p>
      <text:p text:style-name="P2">Erscheinungskomplex, daß ein solches Individuum Max Dessoir in einer</text:p>
      <text:p text:style-name="P2">gelehrten Körperschaft drinnen steht, ja, daß noch etwas ganz anderes</text:p>
      <text:p text:style-name="P2">möglich war. Dieses Individuum Max Dessoir hat einmal eine Geschichte</text:p>
      <text:p text:style-name="P2">der Psychologie geschrieben, und wie er in der Vorrede zu diesem Buche</text:p>
      <text:p text:style-name="P2">gleich bemerkt, hat er besagte Geschichte der Psychologie auf Anregung</text:p>
      <text:p text:style-name="P2">der Berliner Akademie der Wissenschaften verfaßt, die einen Preis auf die</text:p>
      <text:p text:style-name="P2">Darstellung der Geschichte der Psychologie ausgeschrieben hatte. Diese</text:p>
      <text:p text:style-name="P2">Geschichte der Psychologie ist ein so lotteriges, ein innerlich so defektes</text:p>
      <text:p text:style-name="P2">Werk, daß das betreffende Individuum Max Dessoir es selbst später wieder</text:p>
      <text:p text:style-name="P2">zurückgezogen und einstampfen lassen hat. Es könnten also nicht so viele</text:p>
      <text:p text:style-name="P2">Exemplare davon vorhanden sein. Aber ich besitze ein Rezensionsexemplar</text:p>
      <text:p text:style-name="P2">dieses Buches und werde vielleicht noch manches darüber erzählen können.</text:p>
      <text:p text:style-name="P2">Vorläufig mußte ich mich damit beschäftigen in meiner demnächst</text:p>
      <text:p text:style-name="P2">erscheinenden Broschüre in dem Kapitel über die Angriffe gegen die</text:p>
      <text:p text:style-name="P2">Anthroposophie. Also Max Dessoir schreibt über die Geschichte der</text:p>
      <text:p text:style-name="P2">Psychologie, und er läßt dann dieses Werk wieder einstampfen. Aber die</text:p>
      <text:p text:style-name="P2">Tatsache liegt vor, daß die Berliner Akademie der Wissenschaften diese</text:p>
      <text:p text:style-name="P2">eingestampfte Geschichte der Psychologie preisgekrönt hat! Diese Dinge</text:p>
      <text:p text:style-name="P2">darf man nicht verschlafen, denn sie sind symptomatisch und sprechen für</text:p>
      <text:p text:style-name="P2">das, was in unserer gegenwärtigen Welt geschieht.</text:p>
      <text:p text:style-name="P2">Was sind solche Individuen für Menschen? Es sind die, welche die junge</text:p>
      <text:p text:style-name="P2">Generation heranziehen, welche diejenigen heranziehen, die dann die</text:p>
      <text:p text:style-name="P2">leitenden Persönlichkeiten der Menschheit werden; es sind die, welche</text:p>
      <text:p text:style-name="P2">dasjenige Geschlecht heranziehen, das es bis zu dem gegenwärtigen</text:p>
      <text:p text:style-name="P2">Zustande der Welt gebracht hat! Es ist schon notwendig, die Dinge in ihrem</text:p>
      <text:p text:style-name="P2">Zusammenhange zu sehen, es ist notwendig, schon zu sehen, wie die</text:p>
      <text:p text:style-name="P2">Symptome für das sprechen, was einzig und allein zum Verständnis</text:p>
      <text:p text:style-name="P2">desjenigen führen kann, in dem wir leben. Dies also ist es, was ich so gerne</text:p>
      <text:p text:style-name="P2">als einen Unterton in dieser Geisteswissenschaft haben möchte, daß es die</text:p>
      <text:p text:style-name="P2">Seelen ergreife und zu wachenden Beobachtern ihrer Umgebung mache,</text:p>
      <text:p text:style-name="P2">denn die Gelegenheit zum Schlafen ist heute eine gar große.</text:p>
      <text:p text:style-name="P2">Selbstverständlich werden die ahrimanischen und luziferi-</text:p>
      <text:p text:style-name="P3"/>
      <text:p text:style-name="P1">sehen Kräfte jede Gelegenheit benutzen, um die volle Bewußtheit</text:p>
      <text:p text:style-name="P2">abzulenken, die den Menschen für die Beobachtung der um ihn liegenden</text:p>
      <text:p text:style-name="P2">Wirklichkeit aus den geisteswissenschaftlichen Begriffen heute überkommt.</text:p>
      <text:p text:style-name="P2">Aber das Bewußtsein herunterzudämmern, dafür ist in mancherlei</text:p>
      <text:p text:style-name="P2">Beziehung Gelegenheit da.</text:p>
      <text:p text:style-name="P2">Man kann auch, indem man studiert - und studiert nach einer bestimmten</text:p>
      <text:p text:style-name="P2">Richtung -, immer klüger, immer gescheiter, immer gelehrter werden;</text:p>
      <text:p text:style-name="P2">gewiß, das kann man werden. Aber man kann dabei an der Helligkeit seines</text:p>
      <text:p text:style-name="P2">Bewußtseins Einbuße erleiden. Da kommt man auf dünnes Eis, auf recht</text:p>
      <text:p text:style-name="P2">dünnes Eis, wenn man die Wirklichkeit bespricht.</text:p>
      <text:p text:style-name="P2">Nun kann man zwar, ich möchte sagen, auf gewisse Punkte im Leben der</text:p>
      <text:p text:style-name="P2">Gegenwart nicht vom Eingeweihten-Standpunkte aus hindeuten, weil etwas</text:p>
      <text:p text:style-name="P2">Ungeheuerliches daraus erfolgen könnte; aber auf manche Sachen kann</text:p>
      <text:p text:style-name="P2">man, muß man und soll man hindeuten. Da ist zum Beispiel ein deutscher</text:p>
      <text:p text:style-name="P2">Universitätsprofessor. Ich will über den Mann gar nichts Schlimmes sagen,</text:p>
      <text:p text:style-name="P2">sondern alles mögliche Gute, aber ich will ihn sachlich charakterisieren.</text:p>
      <text:p text:style-name="P2">Dieser Mann ist ein großer Gelehrter, ein bedeutender Gelehrter auf dem</text:p>
      <text:p text:style-name="P2">Gebiete der Theologie. Er hat viel studiert. Doch das Theologiestudium hat</text:p>
      <text:p text:style-name="P2">ihn zwar gelehrt gemacht, aber nicht wachend, nicht dasjenige sehend, was</text:p>
      <text:p text:style-name="P2">in der Welt Wirklichkeit ist. Nun hat er als Theologieprofessor die Aufgabe,</text:p>
      <text:p text:style-name="P2">über Religion und Religionswissenschaft, über das, was in der Religion</text:p>
      <text:p text:style-name="P2">verehrt wird, über überirdische Mächte zu sprechen. Das ist den</text:p>
      <text:p text:style-name="P2">Theologieprofessoren heute eine recht unbehagliche Sache. Daher reden sie</text:p>
      <text:p text:style-name="P2">gern mehr über religiöse Zustände, über die Art und Weise, wie die Seele</text:p>
      <text:p text:style-name="P2">empfindet, wenn sie der geistigen Welt gegenübersteht. Nun liegt bei</text:p>
      <text:p text:style-name="P2">diesem Professor etwas Besonderes vor. Er hat, wie alle Menschen in der</text:p>
      <text:p text:style-name="P2">Gegenwart, die seiner Art sind, eine gewisse Furcht vor der geistigen Welt,</text:p>
      <text:p text:style-name="P2">vor ihrem Enthüllen und ihrem Eingießen in wörtliche Definitionen, in</text:p>
      <text:p text:style-name="P2">wirkliche Vorstellungen. Diese Angst habe ich Ihnen öfter charakterisiert:</text:p>
      <text:p text:style-name="P2">sie ist rein ahrimanischen Ursprunges. Der Betreffende fühlt: wenn er auf</text:p>
      <text:p text:style-name="P2">der einen Seite nach dem Durchdringen der materiellen Welt in die geistige</text:p>
      <text:p text:style-name="P2">Welt hineinkommt, so begegnet er Ahriman. Er muß Ahriman überwinden,</text:p>
      <text:p text:style-name="P2">muß ihn beiseiteschaffen. Nun sehen</text:p>
      <text:p text:style-name="P3"/>
      <text:p text:style-name="P1">wir, ein solcher Theologe steht nun vor der großen, die Geistigkeit</text:p>
      <text:p text:style-name="P2">offenbarenden Natur; irgendwie darauf eingehen will er nicht. Was sich da</text:p>
      <text:p text:style-name="P2">durch die Natur offenbart an Wesenheiten der höheren Hierarchien, das ist</text:p>
      <text:p text:style-name="P2">ja heute nicht wissenschaftlich; doch den Seelenzustand beim religiösen</text:p>
      <text:p text:style-name="P2">Erleben will er untersuchen. Aber indem man den Seelenzustand</text:p>
      <text:p text:style-name="P2">untersuchen will und eigentlich nicht auf die wirkliche geistige Welt</text:p>
      <text:p text:style-name="P2">eingeht, verfällt man eben sehr leicht jenem Seeienzustande, den man</text:p>
      <text:p text:style-name="P2">gerade den ahrimanischen Mächten gegenüber haben kann. Ein Teil des</text:p>
      <text:p text:style-name="P2">religiösen Gefühls ist daher für diesen Theologen die Furcht, die Scheu vor</text:p>
      <text:p text:style-name="P2">dem Unbekannten. Das Unbekannte möchte er auf keinen Fall zu einem</text:p>
      <text:p text:style-name="P2">Bekannten machen. Aber die Scheu, die Furcht vor dem Unbekannten, die</text:p>
      <text:p text:style-name="P2">nun gerade von ahrimanischen Wesen herkommt, registriert er als ein Glied</text:p>
      <text:p text:style-name="P2">im religiösen Fühlen.</text:p>
      <text:p text:style-name="P2">Indem er auf die Hierarchien, die hinter der Sinneswelt leben, nicht</text:p>
      <text:p text:style-name="P2">eingehen will, sondern nur den Seelenzustand charakterisieren will,</text:p>
      <text:p text:style-name="P2">verdunkelt nun schon Ahriman sein Verständnis für die geistige Welt. Die</text:p>
      <text:p text:style-name="P2">soll das große Unbekannte sein, das Irrationale, und das eigentlich</text:p>
      <text:p text:style-name="P2">Religiöse liegt, wie er sagt, im Mysterium tremendum, im Mysterium des</text:p>
      <text:p text:style-name="P2">Fürchtens, im Mysterium der Scheu. Aber das ist nicht das einzige. Nach</text:p>
      <text:p text:style-name="P2">außen paßt Ahriman auf, wenn man die geistige Welt finden will, nach</text:p>
      <text:p text:style-name="P2">innen paßt Luzifer auf. Der moderne Theologe jedoch, den ich meine, sucht</text:p>
      <text:p text:style-name="P2">auch nach innen wieder nicht nach den Hierarchien. Da muß die Welt der</text:p>
      <text:p text:style-name="P2">Hierarchien wieder das große Unbekannte bleiben, das er nur ja nicht zu</text:p>
      <text:p text:style-name="P2">etwas Bekanntem machen will. Aber die innere Seelenverfassung soll</text:p>
      <text:p text:style-name="P2">untersucht werden; das muß nun das Entgegengesetzte von dem sein, was</text:p>
      <text:p text:style-name="P2">das Mysterium der Furcht ist: das ist das Mysterium des Faszinierens. Da</text:p>
      <text:p text:style-name="P2">werden wir angezogen, fasziniert. Nun hat er auf der einen Seite das</text:p>
      <text:p text:style-name="P2">Mysterium der Scheu, auf der anderen Seite das Mysterium des</text:p>
      <text:p text:style-name="P2">Faszinierens; daraus setzt er das religiöse Leben zusammen. Es finden sich</text:p>
      <text:p text:style-name="P2">nun selbstverständlich heute Kritiker, welche das als den besonderen</text:p>
      <text:p text:style-name="P2">Fortschritt der Menschheit auf diesem Gebiete empfehlen, daß nun die</text:p>
      <text:p text:style-name="P2">theologische Betrachtung endlich davon abkomme, von geistigen</text:p>
      <text:p text:style-name="P2">Wesenheiten zu sprechen, daß sie nicht mehr von dem Rationalen, sondern</text:p>
      <text:p text:style-name="P2">von dem Irrationalen spreche, von dem Mysterium des Faszinierens und</text:p>
      <text:p text:style-name="P2">von dem Mysterium der</text:p>
      <text:p text:style-name="P3"/>
      <text:p text:style-name="P1">Scheu, von dem zweifachen Sichhinwenden auf ein Unbekanntes. Es wird</text:p>
      <text:p text:style-name="P2">ja bestimmt das Buch des Breslauer Universitätsprofessors Otto: «Über das</text:p>
      <text:p text:style-name="P2">Heilige» ein sehr berühmtes Buch in der Gegenwart werden, dieses Buch</text:p>
      <text:p text:style-name="P2">über das Heilige, welches das ganze religiöse Leben entrationalisieren will,</text:p>
      <text:p text:style-name="P2">aber nicht nur dies, sondern auch entkonkretisieren und alles bestimmte</text:p>
      <text:p text:style-name="P2">Fühlen ausmerzen will, auf der einen Seite aus der Scheu vor dem</text:p>
      <text:p text:style-name="P2">Unbekannten und auf der anderen Seite aus dem Erfülltsein von dem</text:p>
      <text:p text:style-name="P2">Fasziniertsein durch das Unbekannte. Diese ganze Betrachtung des</text:p>
      <text:p text:style-name="P2">religiösen Lebens wird besonderes Aufsehen machen. Man wird sagen:</text:p>
      <text:p text:style-name="P2">Endlich sind wir über die alte Art hinaus, etwas über die geistige Welt</text:p>
      <text:p text:style-name="P2">aussagen zu wollen.</text:p>
      <text:p text:style-name="P2">Wer etwas über Anthroposophie kennt, der muß verstehen, was in einem</text:p>
      <text:p text:style-name="P2">solchen Falle vorliegt, daß hier ein Dämmerzustand des Bewußtseins bei</text:p>
      <text:p text:style-name="P2">dem betreffenden Gelehrten vorliegt. Solche Dämmerzustände kennt man.</text:p>
      <text:p text:style-name="P2">Philologen wie Naturforscher kommen sehr häufig in solche Zustände,</text:p>
      <text:p text:style-name="P2">wenn sie nur auf einem engbegrenzten Gebiet forschen, und dann haben</text:p>
      <text:p text:style-name="P2">Ahriman und Luzifer den Zugang zu ihnen. Warum sollte nicht Ahriman</text:p>
      <text:p text:style-name="P2">einen solchen Forscher davon abhalten, auf die geistige Welt hinzublicken</text:p>
      <text:p text:style-name="P2">und ihn einlullen in das Gefühl des Mysterium tremendum, des Mysteriums</text:p>
      <text:p text:style-name="P2">der Furcht? Warum sollte nicht Luzifer ihn einlullen in das Gefühl des</text:p>
      <text:p text:style-name="P2">Mysterium «fascinosum»? Einzig und allein das Aufgeklärtsein darüber,</text:p>
      <text:p text:style-name="P2">welche Rollen Ahriman und Luzifer spielen, ist es, was zum Gedeihen</text:p>
      <text:p text:style-name="P2">führen kann, sonst plätschert man in dem Unbestimmten des Gefühles</text:p>
      <text:p text:style-name="P2">herum. Das Gefühl ist ganz gewiß ein mächtiges Lebenselement, und der</text:p>
      <text:p text:style-name="P2">Intellektualismus darf nicht das Gefühlsleben unterdrücken, aber etwas</text:p>
      <text:p text:style-name="P2">anderes ist es, wenn ein unbestimmtes Plätschern im Gefühlsleben jedes</text:p>
      <text:p text:style-name="P2">konkrete Ausblicken auf die geistige Welt hinwegdämmern will. Da muß</text:p>
      <text:p text:style-name="P2">man immer wieder an einen Ausspruch Hegels erinnern, wenn es auch ein</text:p>
      <text:p text:style-name="P2">theoretisch zynischer Ausspruch von ihm war, auf Schleiermachers</text:p>
      <text:p text:style-name="P2">berühmte Definition: das Religiöse läge im absoluten Abhängigkeitsgefühl,</text:p>
      <text:p text:style-name="P2">im Abhängigkeitsgefühl schlechthin. - Eine solche Definition ist ja nicht</text:p>
      <text:p text:style-name="P2">falsch, aber darum handelt es sich nicht. Hegel, der die Menschenseele auf</text:p>
      <text:p text:style-name="P2">das Konkrete in der Welt hinlenken wollte und nicht auf das</text:p>
      <text:p text:style-name="P2">Abhängigkeitsgefühl, meinte: Wenn das Abhängigkeitsgefühl das beste</text:p>
      <text:p text:style-name="P2">religiöse Ge-</text:p>
      <text:p text:style-name="P3"/>
      <text:p text:style-name="P1">fühl ausmacht, dann ist der Hund der beste Christ. - So meint Hegel. Und</text:p>
      <text:p text:style-name="P2">wenn das Mysterium der Scheu wirklich Bedingung wäre für ein gewisses</text:p>
      <text:p text:style-name="P2">inneres Erleben, dann brauchte man nur tollwütig zu werden, brauchte nur</text:p>
      <text:p text:style-name="P2">wasserscheu zu werden, und würde das intensivste Gefühl für das</text:p>
      <text:p text:style-name="P2">Mysterium der Scheu entwickeln.</text:p>
      <text:p text:style-name="P2">Wenn wir das, was ich durch solche Betrachtungen nicht so sehr an</text:p>
      <text:p text:style-name="P2">theoretischem Gehalt, sondern an Gesinnungssubstanz vorbringen möchte,</text:p>
      <text:p text:style-name="P2">berücksichtigen, dann, und nur dann können sich die Elemente ergeben,</text:p>
      <text:p text:style-name="P2">um in unserer Zeit den Weltenzusammenhang sachgemäß zu beobachten.</text:p>
      <text:p text:style-name="P2">Und auf solches sachgemäßes Beobachten kommt es ja an. Man kann an</text:p>
      <text:p text:style-name="P2">jeder Stelle in der Welt, wo man steht, sachgemäß beobachten, oder man</text:p>
      <text:p text:style-name="P2">kann an jeder Stelle, an der man steht, unsachgemäß schlafen; denn das,</text:p>
      <text:p text:style-name="P2">was in der großen Welt flutet und pulst, drückt sich auch im kleinsten</text:p>
      <text:p text:style-name="P2">Kreise aus. Das kann man überall beobachten; da handelt es sich nur</text:p>
      <text:p text:style-name="P2">darum, daß wir es wirklich beobachten.</text:p>
      <text:p text:style-name="P2">So beginnt eine Zeit, in der es wirklich von besonderer Wichtigkeit ist,</text:p>
      <text:p text:style-name="P2">dasjenige, was ich namentlich in diesen letzten Betrachtungen andeutete,</text:p>
      <text:p text:style-name="P2">recht genau ins Seelenauge zu fassen. Zu einem Bewußtsein einer</text:p>
      <text:p text:style-name="P2">allgemeinen Göttlichkeit oder Geistigkeit der Welt kommen heute</text:p>
      <text:p text:style-name="P2">zahlreiche Menschen; zu einem wirklichen Christus-Bewußtsein kommen</text:p>
      <text:p text:style-name="P2">selbst Menschen nicht von der Art Hermann Bahrs, wie ich es Ihnen</text:p>
      <text:p text:style-name="P2">mitgeteilt habe, als ich über seinen Aufsatz «Vernunft und Wissenschaft»</text:p>
      <text:p text:style-name="P2">sprach. Er sucht Anschluß beim allerpositivsten Christentum der</text:p>
      <text:p text:style-name="P2">Gegenwart: bei Rom. Aber so viel er auch redet: irgendein Bewußtsein,</text:p>
      <text:p text:style-name="P2">den Christus-Impuls zu suchen, kann man in dieser ganzen Schrift</text:p>
      <text:p text:style-name="P2">«Vernunft und Wissenschaft» bei Hermann Bahr nicht finden. Gerade dies</text:p>
      <text:p text:style-name="P2">aber ist die Notwendigkeit in unserer Zeit: immer klarer und klarer gerade</text:p>
      <text:p text:style-name="P2">über den Christus-Impuls zu werden. Im Laufe des verflossenen</text:p>
      <text:p text:style-name="P2">Jahrhunderts</text:p>
      <text:p text:style-name="P2">haben</text:p>
      <text:p text:style-name="P2">wir</text:p>
      <text:p text:style-name="P2">den</text:p>
      <text:p text:style-name="P2">großen</text:p>
      <text:p text:style-name="P2">Aufschwung</text:p>
      <text:p text:style-name="P2">der</text:p>
      <text:p text:style-name="P2">naturwissenschaftlichen Vorstellungsart erlebt mit alle dem, was sie im</text:p>
      <text:p text:style-name="P2">Gefolge hatte. Dieser erste große Aufschwung der naturwissenschaftlichen</text:p>
      <text:p text:style-name="P2">Denkungsart hat auch zu einem theoretischen Materialismus geführt, der</text:p>
      <text:p text:style-name="P2">von einem religiösen Atheismus begleitet war. Der Atheismus hat ja in</text:p>
      <text:p text:style-name="P2">gewissem Sinne bei den Materialisten des neunzehnten Jahrhunderts wahre</text:p>
      <text:p text:style-name="P2">Orgien gefeiert. Aber solche Dinge schlagen um,</text:p>
      <text:p text:style-name="P3"/>
      <text:p text:style-name="P1">und</text:p>
      <text:p text:style-name="P2">dieselbe</text:p>
      <text:p text:style-name="P2">Denkungsweise,</text:p>
      <text:p text:style-name="P2">welche</text:p>
      <text:p text:style-name="P2">aus</text:p>
      <text:p text:style-name="P2">gewissen</text:p>
      <text:p text:style-name="P2">luziferisch-ahrimani-schen Impulsen heraus beim ersten Aufschwung der</text:p>
      <text:p text:style-name="P2">Naturwissenschaften die Menschen atheistisch werden ließ, wird sie</text:p>
      <text:p text:style-name="P2">gottgläubig werden lassen, wenn der erste Taumel vorüber ist. Aus dem,</text:p>
      <text:p text:style-name="P2">was Darwin gelehrt hat, ist es ebensogut möglich, daß man gottgläubig</text:p>
      <text:p text:style-name="P2">werden kann, wie daß man Atheist werden kann. Es ist wirklich so, daß die</text:p>
      <text:p text:style-name="P2">Medaille auf die eine Seite und auf die andere Seite gelegt werden kann.</text:p>
      <text:p text:style-name="P2">Aber christlich kann man nicht aus dem Darwinismus werden, kann es auch</text:p>
      <text:p text:style-name="P2">nicht aus dem Aufschwung der modernen Naturwissenschaft werden, wenn</text:p>
      <text:p text:style-name="P2">man nur bei diesem Aufschwung stehenbleibt. Dazu gehört etwas ganz</text:p>
      <text:p text:style-name="P2">anderes: dazu gehört das Verständnis für eine gewisse Seelen Verfassung in</text:p>
      <text:p text:style-name="P2">den Fundamenten. Welche Fundamente meine ich?</text:p>
      <text:p text:style-name="P2">Kant hat gesagt: Die Welt ist unsere Erscheinung, und wenn wir uns</text:p>
      <text:p text:style-name="P2">Vorstellungen von der Welt machen, so sind sie nach unserer Organisation</text:p>
      <text:p text:style-name="P2">gebildet. — Mit diesem Kantianismus ist, wie ich, nicht aus persönlicher</text:p>
      <text:p text:style-name="P2">Albernheit, sondern aus sachlichen Gründen hervorheben darf, am</text:p>
      <text:p text:style-name="P2">intensivsten erst im Fundament in meiner Schrift «Wahrheit und</text:p>
      <text:p text:style-name="P2">Wissenschaft» und in meiner «Philosophie der Freiheit» gebrochen. Diese</text:p>
      <text:p text:style-name="P2">beiden Schriften gehen davon aus, daß wir dann, wenn wir uns Begriffe</text:p>
      <text:p text:style-name="P2">über die Welt bilden und aus der Seele herausarbeiten, uns nicht von der</text:p>
      <text:p text:style-name="P2">Wirklichkeit entfernen, sondern daß wir in einen physischen Leib</text:p>
      <text:p text:style-name="P2">hineingeboren werden, damit wir durch Augen die Welt ansehen, damit wir</text:p>
      <text:p text:style-name="P2">durch Ohren die Dinge anhören und so weiter. Was uns die Sinne zeigen, ist</text:p>
      <text:p text:style-name="P2">nicht die ganze, das ist nur die halbe Wirklichkeit. Ich habe das noch einmal</text:p>
      <text:p text:style-name="P2">in meinem Buche «Die Rätsel der Philosophie» unterstrichen. Gerade</text:p>
      <text:p text:style-name="P2">dadurch, daß wir in einer bestimmten Weise organisiert sind, ist die Welt</text:p>
      <text:p text:style-name="P2">nur in einer gewissen Beziehung, wie die Orientalen sagen, Schein, Maja.</text:p>
      <text:p text:style-name="P2">Und dadurch, daß wir uns Vorstellungen über die Welt bilden, kommt es,</text:p>
      <text:p text:style-name="P2">daß wir im Gedanken das hinzufügen, was wir unterdrückt haben, indem</text:p>
      <text:p text:style-name="P2">wir in den Leib hineingegangen sind. So ist das wahre Verhältnis zwischen</text:p>
      <text:p text:style-name="P2">Wahrheit und Wissenschaft. Wirkliche Wissenschaft ist Ergänzung des</text:p>
      <text:p text:style-name="P2">Scheines zur vollen Wirklichkeit. Und von dieser Idee ausgehend, daß die</text:p>
      <text:p text:style-name="P2">Welt in ihrer ersten Gestalt, wie sie den Sinnen vorliegt, durch uns - nicht</text:p>
      <text:p text:style-name="P2">durch sich - uns unwirklich erscheint, und daß wir diese Gestalt der</text:p>
      <text:p text:style-name="P3"/>
      <text:p text:style-name="P1">Welt, die durch uns eine unwirkliche ist, im subjektiven Arbeiten zur</text:p>
      <text:p text:style-name="P2">Wirklichkeit machen, darf ich diesen Gedanken den paulinischen</text:p>
      <text:p text:style-name="P2">Gedanken auf dem Gebiete der Erkenntnistheorie nennen.</text:p>
      <text:p text:style-name="P2">Denn es ist nichts anderes, als, auf das philosophische Erkenntnisgebiet</text:p>
      <text:p text:style-name="P2">übertragen, der Gedanke der paulinischen Erkenntnistheorie, daß der</text:p>
      <text:p text:style-name="P2">Mensch so, wie er in die Welt getreten ist durch den ersten Adam, diese</text:p>
      <text:p text:style-name="P2">Welt in einer untergeordneten Art vor sich hat, und sie erst durch das, was</text:p>
      <text:p text:style-name="P2">er durch den Christus wird, in ihrer wahren Gestalt erlebt. Das Christentum</text:p>
      <text:p text:style-name="P2">kann warten in der Philosophie, in der Erkenntnistheorie. Aber nicht darauf</text:p>
      <text:p text:style-name="P2">kommt es an, daß man die Erkenntnistheorie damit beginnt, daß man</text:p>
      <text:p text:style-name="P2">irgendwelche in der Theologie gebräuchliche Formeln an die Spitze setzt,</text:p>
      <text:p text:style-name="P2">sondern auf die Art des Denkens. Und ich darf sagen: In den Schriften</text:p>
      <text:p text:style-name="P2">«Wahrheit und Wissenschaft» und «Philosophie der Freiheit», trotzdem sie</text:p>
      <text:p text:style-name="P2">ganz aus der Philosophie herausgearbeitet sind, lebt paulinischer Geist.</text:p>
      <text:p text:style-name="P2">Von dieser Philosophie aus ist es möglich, die Brücke hinüber zu finden zu</text:p>
      <text:p text:style-name="P2">dem Christus-Geist, wie man von der Naturwissenschaft aus die Brücke</text:p>
      <text:p text:style-name="P2">zum Vater-Geist finden kann. Aber man kann nicht von der</text:p>
      <text:p text:style-name="P2">naturwissenschaftlichen Denkweise aus zum Christus-Geist kommen. So</text:p>
      <text:p text:style-name="P2">lange daher der Kantianismus, der durchaus als Philosophie ein</text:p>
      <text:p text:style-name="P2">vorchristlicher Standpunkt ist, irgendwie herrscht, wird die Philosophie</text:p>
      <text:p text:style-name="P2">immer mehr das Christentum vernebeln. Da kann nur unrichtiges,</text:p>
      <text:p text:style-name="P2">verlogenes Christentum in die Philosophie hineinkommen, wenn der</text:p>
      <text:p text:style-name="P2">Kantianismus als erkenntnistheoretische Grundlage herrscht.</text:p>
      <text:p text:style-name="P2">Sie sehen also, die Dinge sind schon tiefer anzufassen, und es wäre</text:p>
      <text:p text:style-name="P2">notwendig, daß man dasjenige, was heute geistig zutage tritt, nicht bloß</text:p>
      <text:p text:style-name="P2">dem wörtlichen Inhalte nach, sondern der Art und Weise der Denkenden,</text:p>
      <text:p text:style-name="P2">der ganzen Richtung nach, ins Auge faßt. Dann würde man verstehen,</text:p>
      <text:p text:style-name="P2">worin für die Zukunft Fruchtbares ist, und worin das liegt, was überwunden</text:p>
      <text:p text:style-name="P2">werden muß. Und dann würde man die Fäden nach anderen Gebieten</text:p>
      <text:p text:style-name="P2">herüber finden, nach Gebieten, die man heute so braucht, wenn man</text:p>
      <text:p text:style-name="P2">aufwachen will, richtig aufwachen will. Die furchtbaren Zeitereignisse</text:p>
      <text:p text:style-name="P2">sollten wahrhaftig nur Symptome bleiben. Die große Umkehr sollte von</text:p>
      <text:p text:style-name="P2">innen kommen.</text:p>
      <text:p text:style-name="P2">Wie stand man, lassen Sie mich das noch zum Schlüsse sagen, allein</text:p>
      <text:p text:style-name="P3"/>
      <text:p text:style-name="P1">da, als man vor 1914 in objektiver Weise die ganze verworrene Denkweise</text:p>
      <text:p text:style-name="P2">Woodrow Wilsons charakterisierte. Ich habe auf das, was Sie über Wilson</text:p>
      <text:p text:style-name="P2">finden können, in meinem Helsingforser Zyklus aufmerksam gemacht. Das</text:p>
      <text:p text:style-name="P2">war in der Zeit, als die übrige Literatenwelt, weil damals gerade von Wilson</text:p>
      <text:p text:style-name="P2">«Nur Literatur» und anderes übersetzt war, zu den Füßen von Woodrow</text:p>
      <text:p text:style-name="P2">Wilson gelegen hat, und wie wurde damals die «große, vornehme,</text:p>
      <text:p text:style-name="P2">unbefangene» Denkweise Wilsons hervorgehoben, vielfach von denen</text:p>
      <text:p text:style-name="P2">hervorgehoben, die jetzt ganz gewiß anders sprechen. Aber was war dazu</text:p>
      <text:p text:style-name="P2">notwendig? War Einsicht notwendig, oder etwas ganz anderes als Einsicht,</text:p>
      <text:p text:style-name="P2">um zu dieser Umkehr zu kommen? Dies aber ist notwendig, daß genauer auf</text:p>
      <text:p text:style-name="P2">das hingesehen wird, was Geisteswissenschaft bringen soll an Verbindung</text:p>
      <text:p text:style-name="P2">mit der gesamten Wirklichkeit, an Urteilen über die Wirklichkeit, gegenüber</text:p>
      <text:p text:style-name="P2">dem, was heute an Unwirklichkeit auf allen Gebieten und an wesenlosen</text:p>
      <text:p text:style-name="P2">Abstraktionen herrscht. Ich empfehle Ihnen, wenn Sie die Ideen der Zeit so</text:p>
      <text:p text:style-name="P2">genießen wollen wie jemand, der etwa, um eine Orange zu genießen,</text:p>
      <text:p text:style-name="P2">dieselbe zuerst zwischen zwei Eisenpfosten zerquetscht, um allen Saft</text:p>
      <text:p text:style-name="P2">herauszubringen, und nur was übrig bleibt verspeist, dann lesen Sie die</text:p>
      <text:p text:style-name="P2">ausgepreßten, die ausgequetschten Ideen der Zeit, welche Georg Simmel</text:p>
      <text:p text:style-name="P2">geschrieben hat über den Geistgehalt dieses Krieges. Da haben Sie ein</text:p>
      <text:p text:style-name="P2">Musterbeispiel von den in der Gegenwart «geistvollen» Darlegungen, die</text:p>
      <text:p text:style-name="P2">nichts, aber auch gar nichts enthalten, sondern die nur ausgepreßte,</text:p>
      <text:p text:style-name="P2">ausgequetschte und inhaltleerste Begriffe sind. Wollen Sie sich ein solches</text:p>
      <text:p text:style-name="P2">Musterbeispiel einer solchen abstrakten, inhaltleeren Schrift der Gegenwart</text:p>
      <text:p text:style-name="P2">leisten, so finden Sie es in der Schrift «Der Geistgehalt dieses Krieges» von</text:p>
      <text:p text:style-name="P2">Georg Simmel. Denn es ist von dem berühmten Philosophen, dem Erneuerer</text:p>
      <text:p text:style-name="P2">des modernen Denkens, der an der Berliner Universität den größten Zulauf</text:p>
      <text:p text:style-name="P2">hatte, der auch nie einen wirklichen Gedanken gehabt hat, aber der gerade in</text:p>
      <text:p text:style-name="P2">unserer Zeit berühmt geworden ist.</text:p>
      <text:p text:style-name="P3"/>
      <text:p text:style-name="P1">SIEBENTER VORTRAG Berlin,</text:p>
      <text:p text:style-name="P2">11. September 1917</text:p>
      <text:p text:style-name="P2">Ich sagte schon, daß ich Ergänzungen zu den verschiedenen Betrachtungen,</text:p>
      <text:p text:style-name="P2">die im Laufe dieses Winters hier angestellt worden sind, in diesen</text:p>
      <text:p text:style-name="P2">Sommerabenden hier vorbringen will. Einiges namentlich, das Ihnen von</text:p>
      <text:p text:style-name="P2">einer gewissen Seite her das schon Vorgebrachte in einer besonderen Weise</text:p>
      <text:p text:style-name="P2">ergänzen wird, glaube ich heute und dann wohl ein letztes Mal am nächsten</text:p>
      <text:p text:style-name="P2">Dienstag hier zu entwickeln.</text:p>
      <text:p text:style-name="P2">Wenn man geisteswissenschaftlich die Entwickelung der Menschheit</text:p>
      <text:p text:style-name="P2">betrachtet, so bekommt man, wie Sie wissen, eine Anschauung über diese</text:p>
      <text:p text:style-name="P2">Entwickelung, die in vieler Beziehung recht sehr von dem abweicht, was</text:p>
      <text:p text:style-name="P2">die bloße Naturwissenschaft feststellen kann. Namentlich über die</text:p>
      <text:p text:style-name="P2">Entwickelung der Menschenseele selbst, oder besser gesagt, der</text:p>
      <text:p text:style-name="P2">Menschenseelen im Laufe der Jahrhunderte und Jahrtausende, bekommt</text:p>
      <text:p text:style-name="P2">man durch die Geisteswissenschaft eine andere Anschauung als durch die</text:p>
      <text:p text:style-name="P2">bloße naturwissenschaftliche Betrachtung. Nicht nur daß, wenn wir in ältere</text:p>
      <text:p text:style-name="P2">Zeiten zurückblicken, ein altes atavistisches Hellsehen vorhanden war, wie</text:p>
      <text:p text:style-name="P2">uns ja bekannt ist, welches in ganz anderer Weise ein Bewußtsein im</text:p>
      <text:p text:style-name="P2">Menschen erzeugte, als das heutige Bewußtsein ist, wie ich es Ihnen das</text:p>
      <text:p text:style-name="P2">letzte Mal ausführte, sondern es ist so, daß weit in spätere Zeiten herein, in</text:p>
      <text:p text:style-name="P2">spätere Jahrhunderte herein, Reste vom alten Hellsehen viel reicher</text:p>
      <text:p text:style-name="P2">vorhanden waren, als man sich auch nur vorstellt. Namentlich muß man</text:p>
      <text:p text:style-name="P2">nicht außer acht lassen, daß bis ins vierzehnte, fünfzehnte, sechzehnte und</text:p>
      <text:p text:style-name="P2">auch noch siebzehnte Jahrhundert - wenn auch abgeschwächt, herabgelähmt</text:p>
      <text:p text:style-name="P2">- über den größten Teil der Erde hin bei den Menschen zwar nicht</text:p>
      <text:p text:style-name="P2">ausgesprochenes atavistisches Hellsehen, aber deutlich in seinen</text:p>
      <text:p text:style-name="P2">Nachwirkungen sich zeigendes atavistisches Hellsehen vorhanden war. Und</text:p>
      <text:p text:style-name="P2">ich habe ja in früheren Betrachtungen ausgeführt, daß bis zum heutigen</text:p>
      <text:p text:style-name="P2">Tage bei vielen Menschen durchaus atavistisches Hellsehen vorhanden ist,</text:p>
      <text:p text:style-name="P2">daß man das nur nicht weiß, weil die Menschen heute sich genieren, vor den</text:p>
      <text:p text:style-name="P2">meisten ihrer Mitmenschen zu gestehen, wie in ihr Bewußtsein</text:p>
      <text:p text:style-name="P2">hereingetreten sind Offenbarungen von geistigen Welten in der Art, wie wir</text:p>
      <text:p text:style-name="P2">dies das letzte Mal</text:p>
      <text:p text:style-name="P3"/>
      <text:p text:style-name="P1">kennengelernt haben. Es ist doch ein großer Unterschied zwischen dem,</text:p>
      <text:p text:style-name="P2">was die Menschenseelen bis ins sechzehnte, siebzehnte Jahrhundert herein</text:p>
      <text:p text:style-name="P2">erleben, und demjenigen, was die Seelen in späteren Zeiten bis in unsere</text:p>
      <text:p text:style-name="P2">Tage herein von der geistigen Welt unmittelbar erleben können. Im</text:p>
      <text:p text:style-name="P2">siebzehnten Jahrhundert gibt es viele Menschen, die nicht die Gegenstände</text:p>
      <text:p text:style-name="P2">des hellseherischen Schauens so unmittelbar würden beschreiben können,</text:p>
      <text:p text:style-name="P2">daß sie sagen würden: Ich habe diese geistige Wesenheit gesehen, habe</text:p>
      <text:p text:style-name="P2">jene geistige Wesenheit gesehen, — weil ihre Bewußtseinskraft nicht stark</text:p>
      <text:p text:style-name="P2">genug war, wenn solche geistige Wesenheiten vor sie hintraten, um sie</text:p>
      <text:p text:style-name="P2">wirklich auch aufzufassen, in die Vorstellungskraft hereinzubringen. Die</text:p>
      <text:p text:style-name="P2">Bewußtseinskräfte waren herabgedämpft, aber trotzdem war es für jene</text:p>
      <text:p text:style-name="P2">Zeit noch so, daß sich die Wesenheiten der geistigen Welt viel mehr, als</text:p>
      <text:p text:style-name="P2">man dies heute ahnt, für die Menschen in ihr Wollen, Fühlen und</text:p>
      <text:p text:style-name="P2">Vorstellen hereinbegaben. In unserer Zeit ist es ja für den, der in das</text:p>
      <text:p text:style-name="P2">Schauen der geistigen Welt und in die Eigentümlichkeit dessen, was dort</text:p>
      <text:p text:style-name="P2">geschaut wird, eingeweiht ist, wirklich recht schwer, in ganz unbefangener</text:p>
      <text:p text:style-name="P2">Weise zu seinen Mitmenschen zu sprechen. Denn die Zeitgenossen würden,</text:p>
      <text:p text:style-name="P2">wie ich oft ausgeführt habe, einen viel zu starken Schock empfangen, wenn</text:p>
      <text:p text:style-name="P2">man gewisse, auch nur elementare Verhältnisse über die Erkenntnis des</text:p>
      <text:p text:style-name="P2">Menschen zur geistigen Welt darstellen würde. Denn mit so vielem, was</text:p>
      <text:p text:style-name="P2">die Menschen heute aus ihrem Materialismus heraus glauben, steht es so,</text:p>
      <text:p text:style-name="P2">daß der Eingeweihte aus seiner Erkenntnis der geistigen Welt heraus das</text:p>
      <text:p text:style-name="P2">Gegenteil davon sagen muß. Das gibt natürlich alle möglichen Kollisionen</text:p>
      <text:p text:style-name="P2">mit dem, was die Zeitgenossen über irgend etwas aus ihrem</text:p>
      <text:p text:style-name="P2">materialistischen Empfinden heraus als eine Wahrheit annehmen.</text:p>
      <text:p text:style-name="P2">So war es noch nicht im vierzehnten, fünfzehnten, sechzehnten, nicht</text:p>
      <text:p text:style-name="P2">einmal im siebzehnten Jahrhundert. Es kommt davon her, daß vieles von</text:p>
      <text:p text:style-name="P2">dem, was heute als Literatur vorhanden ist, aus der Zeit des vierzehnten bis</text:p>
      <text:p text:style-name="P2">siebzehnten Jahrhunderts, ganz falsch aufgefaßt wird, wirklich falsch</text:p>
      <text:p text:style-name="P2">aufgefaßt wird. Nicht nur, daß man glaubt, man wisse die Sachen anders</text:p>
      <text:p text:style-name="P2">und besser als jene Leute, sondern ihre ganze Art, sich zum Leben zu</text:p>
      <text:p text:style-name="P2">stellen, versteht man nicht mehr. Nun ist es eigentümlich, wie dies zutage</text:p>
      <text:p text:style-name="P2">tritt.</text:p>
      <text:p text:style-name="P2">Es ist auf der einen Seite, man möchte schon sagen, ein merkwürdi-</text:p>
      <text:p text:style-name="P3"/>
      <text:p text:style-name="P1">ges Schauspiel, wenn die modernen Philosophen in ihren Schriften und</text:p>
      <text:p text:style-name="P2">Vorträgen immer wieder und wieder über die Scholastiker des Mittelalters</text:p>
      <text:p text:style-name="P2">sich ergehen und sich nicht genug tun können darüber, wie weit sie über all</text:p>
      <text:p text:style-name="P2">das vorurteilsvolle, aber auch pedantische kleinliche Begriffszeug der</text:p>
      <text:p text:style-name="P2">Scholastiker hinaus sind. Die Wahrheit ist aber die, daß die modernen</text:p>
      <text:p text:style-name="P2">Philosophen der Scholastik gegenüber unendlich naiv sind, sie überhaupt</text:p>
      <text:p text:style-name="P2">ganz falsch verstehen. Denn bedenken Sie: In der Zeit der Scholastiker,</text:p>
      <text:p text:style-name="P2">während des Thomismus' und so weiter, war auch der, welcher als</text:p>
      <text:p text:style-name="P2">Philosoph wirkte, wenn er seine Begriffe in feiner Begriffskunst ausprägte,</text:p>
      <text:p text:style-name="P2">im Zusammenhange mit der geistigen Welt. Man kann zum Beispiel bei</text:p>
      <text:p text:style-name="P2">Thomas von Aquino im dreizehnten Jahrhundert nicht sagen, was in seinen</text:p>
      <text:p text:style-name="P2">Büchern steht, sei auf eine solche Art gewonnen, wie heute Begriffe und</text:p>
      <text:p text:style-name="P2">Vorstellungen gewonnen werden. Das wäre falsch vorgestellt. Sondern was</text:p>
      <text:p text:style-name="P2">in seinen Büchern steht, müssen Sie sich so vorstellen, daß ihn fortwährend</text:p>
      <text:p text:style-name="P2">ein Geist aus der Hierarchie der Angeloi dazu inspiriert, und daß er</text:p>
      <text:p text:style-name="P2">dasjenige niederschreibt, was aus dem Bewußtsein eines höheren Geistes</text:p>
      <text:p text:style-name="P2">kommt. In der heutigen Zeit erscheint es für einen Philosophen geradezu als</text:p>
      <text:p text:style-name="P2">etwas Greuliches, wenn man ihm zumuten wollte, daß er sich nun hinsetzen</text:p>
      <text:p text:style-name="P2">sollte, warten, bis sein Engel ihn inspiriert, um dann dasjenige</text:p>
      <text:p text:style-name="P2">niederzuschreiben, was er dadurch der Menschheit sagen kann, daß</text:p>
      <text:p text:style-name="P2">gewissermaßen sein Engel neben ihm sitzt, und er der Verkündiger und</text:p>
      <text:p text:style-name="P2">Bote desjenigen ist, was der Engel verkündet, was es als eine höhere Welt</text:p>
      <text:p text:style-name="P2">gibt, was er für die physische Welt offenbaren läßt durch den Mund eines</text:p>
      <text:p text:style-name="P2">physischen Menschen. Aber nur auf diese Weise kann man alles</text:p>
      <text:p text:style-name="P2">Entstehende, alles Werdende begreifen. Und ich sage jetzt etwas</text:p>
      <text:p text:style-name="P2">außerordentlich Bedeutsames und Wichtiges und wäre sehr glücklich, wenn</text:p>
      <text:p text:style-name="P2">Sie dieses Wichtige so recht ins Auge fassen würden: Nur auf die Weise,</text:p>
      <text:p text:style-name="P2">daß man zuhört, geistig, wie das einen inspiriert oder Imaginationen</text:p>
      <text:p text:style-name="P2">spendet, kann man über Werden, über Entstehen reden. Mit unserem</text:p>
      <text:p text:style-name="P2">jetzigen Bewußtsein seit dem sechzehnten, siebzehnten, besonders aber seit</text:p>
      <text:p text:style-name="P2">dem achtzehnten Jahrhundert, hängen wir überhaupt mit dem Werden nicht</text:p>
      <text:p text:style-name="P2">zusammen. Wir gehen direkt an die Dinge heran, aber was nehmen wir</text:p>
      <text:p text:style-name="P2">heute in unser Bewußtsein von den Dingen auf? Wir sehen zum Beispiel</text:p>
      <text:p text:style-name="P2">eine blühende Rose. Niemals aber, in keinem</text:p>
      <text:p text:style-name="P3"/>
      <text:p text:style-name="P1">Augenblicke können wir das Werden wirklich sehen; sondern vom</text:p>
      <text:p text:style-name="P2">Anfange an, von der Keimbildung an, ist es immer das Absterbende, das</text:p>
      <text:p text:style-name="P2">Vergehende draußen, das wir wahrnehmen. Daß ich die rote Rose von mir</text:p>
      <text:p text:style-name="P2">aus wahrnehme, hängt damit zusammen, daß ich den vergehenden Teil</text:p>
      <text:p text:style-name="P2">auffasse. Werdendes kann man nur aufnehmen, wenn man zuhören kann,</text:p>
      <text:p text:style-name="P2">oder Eindrücke empfangen kann von höheren Wesen. Einzig und allein</text:p>
      <text:p text:style-name="P2">höhere Wesen, die nicht in einem physischen Leibe in der jetzigen Zeit sich</text:p>
      <text:p text:style-name="P2">inkarnieren, können das, was an dieser Rose Werdendes ist, wahrnehmen.</text:p>
      <text:p text:style-name="P2">In dem niedersten Wahrnehmungsgebiete, dem subjektiven Lichte, das fast</text:p>
      <text:p text:style-name="P2">so dumpf wie das alte Hellsehen war, und, wenn es eintritt, heute noch ist,</text:p>
      <text:p text:style-name="P2">nehmen wir etwas von dem Werden der Rose wahr; aber nicht wenn wir sie</text:p>
      <text:p text:style-name="P2">mit dem physischen Auge ansehen, und das Angesehene mit unserem</text:p>
      <text:p text:style-name="P2">begrifflichen Wesen in unserem Bewußtsein erleben.</text:p>
      <text:p text:style-name="P2">Daraus kann man sehen, daß ein wesentliches Kennzeichen unseres</text:p>
      <text:p text:style-name="P2">materialistischen Zeitalters dies Ist: daß nur alles, was erstirbt, was vergeht,</text:p>
      <text:p text:style-name="P2">für das materialistische Zeitalter ins Bewußtsein herein zu bekommen ist.</text:p>
      <text:p text:style-name="P2">Das war eben noch nicht so zum Beispiel in der Scholastikerzeit, auch</text:p>
      <text:p text:style-name="P2">sogar noch nicht einmal so im siebzehnten Jahrhundert.</text:p>
      <text:p text:style-name="P2">Im siebzehnten Jahrhundert lebte in England ein wenig bekannter</text:p>
      <text:p text:style-name="P2">Philosoph, Henry More. Dieser Mann, der im Anfang des siebzehnten</text:p>
      <text:p text:style-name="P2">Jahrhunderts, im Jahre 1614, geboren ist, muß uns, wenn wir sein äußeres</text:p>
      <text:p text:style-name="P2">Leben betrachten, einfach wie der leibhaftige Beweis dafür erscheinen, daß</text:p>
      <text:p text:style-name="P2">die Menschen ihre Individualität nicht durch Vererbung ausbilden, sondern</text:p>
      <text:p text:style-name="P2">dadurch, daß sie die Eigenschaften, die nicht in ihren Eltern und Voreltern</text:p>
      <text:p text:style-name="P2">allein liegen, die Eigenschaften ihres vorigen Erdenlebens mitbringen. Die</text:p>
      <text:p text:style-name="P2">Eltern und Voreltern dieses Henry More waren orthodoxe Calvinisten, und</text:p>
      <text:p text:style-name="P2">als ganz kleiner Knabe bekämpfte More bereits die starre</text:p>
      <text:p text:style-name="P2">Prädestinationslehre, Vorbestimmungslehre Zwingiis, wies sie streng ab,</text:p>
      <text:p text:style-name="P2">ohne daß irgend jemand in seiner Umgebung gewesen wäre, der das</text:p>
      <text:p text:style-name="P2">Gegenteil dieser starren Vorbestimmungslehre Calvins und Zwingiis</text:p>
      <text:p text:style-name="P2">behauptet hätte. Aber Henry More hatte noch etwas anderes als</text:p>
      <text:p text:style-name="P2">Eigentümlichkeit: Wenn man seine Schriften, die sehr interessant sind,</text:p>
      <text:p text:style-name="P2">studiert, so findet man das Merkwürdige,</text:p>
      <text:p text:style-name="P3"/>
      <text:p text:style-name="P1">daß er von der inneren Gegenwart der geistigen Welt im menschlichen</text:p>
      <text:p text:style-name="P2">Bewußtsein ganz anders spricht, als man dies bei späteren Leuten findet. Er</text:p>
      <text:p text:style-name="P2">weiß, auch noch als Philosoph des siebzehnten Jahrhunderts, daß der</text:p>
      <text:p text:style-name="P2">Mensch dadurch allein, daß er ein fruchtbareres Bewußtsein als das</text:p>
      <text:p text:style-name="P2">gewöhnliche Bewußtsein für das Sterben der Welt hat, mit dem wirklichen</text:p>
      <text:p text:style-name="P2">Wesenhaften zusammenkommt, das sich über das Werden, über das</text:p>
      <text:p text:style-name="P2">Entstehen im inspirierten Bewußtsein ausspricht und dadurch in die Lage</text:p>
      <text:p text:style-name="P2">kommt, über Werden und Entstehen etwas zu wissen, während man sonst</text:p>
      <text:p text:style-name="P2">nur etwas wüßte über alles, was innerhalb des Daseins immer mit dem</text:p>
      <text:p text:style-name="P2">Vergehenden zusammenhängt. Die Nuance des Vergehens nimmt man</text:p>
      <text:p text:style-name="P2">durch das heutige Bewußtsein überall wahr. Aber ganz ausgesprochen ist es</text:p>
      <text:p text:style-name="P2">schon bei Henry More nicht, daß er mit geistigen Wesenheiten verkehrt hat.</text:p>
      <text:p text:style-name="P2">Er konnte den Verkehr mit geistigen Wesenheiten nicht mehr ganz in seine</text:p>
      <text:p text:style-name="P2">Vorstellungsmasse hereinbekommen. Die Vorstellungsmassen reißen ab.</text:p>
      <text:p text:style-name="P2">Wie ein Traum, den wir in der Nacht träumen, beim Aufwachen abreißt, so</text:p>
      <text:p text:style-name="P2">daß wir ihn nicht behalten, sondern ihn wieder vergessen, so konnte er die</text:p>
      <text:p text:style-name="P2">Vorstellung, daß ihm die geistigen Wesenheiten begegnet waren, nicht ins</text:p>
      <text:p text:style-name="P2">Bewußtsein hereinbringen. Er hatte nur ein abgedämpftes Bewußtsein</text:p>
      <text:p text:style-name="P2">davon, daß die geistigen Wesenheiten in seinem Seelischen auflebten; aber</text:p>
      <text:p text:style-name="P2">die Wirkungen dieser Teilnahme der Seele an der geistigen Welt waren in</text:p>
      <text:p text:style-name="P2">ihm vorhanden. Sehr interessant ist bei Henry More ein Satz, der uns ja sehr</text:p>
      <text:p text:style-name="P2">geläufig ist, den wir öfters gehört haben, der Satz: Man muß, wenn man zu</text:p>
      <text:p text:style-name="P2">einer gewissen höheren Erkenntnis kommen will, lernen, sich selbst als</text:p>
      <text:p text:style-name="P2">ganzer Mensch so anzusehen, daß man ein Glied eines höheren Organismus</text:p>
      <text:p text:style-name="P2">ist. Wie der Daumen ein Glied an unserer Hand ist, und wie er sein Dasein</text:p>
      <text:p text:style-name="P2">verliert, wenn man ihn von der Hand abschneidet, so ist auch der Mensch</text:p>
      <text:p text:style-name="P2">nichts, wenn er herausgerissen ist aus einem gewissen organischen</text:p>
      <text:p text:style-name="P2">Zusammenhang mit dem Kosmos; nur daß es beim Daumen auffälliger ist</text:p>
      <text:p text:style-name="P2">als beim Menschen. Könnte aber der Daumen an unserem Körper spazieren</text:p>
      <text:p text:style-name="P2">gehen, so würde er sich wohl auch der Illusion hingeben, er wäre ein</text:p>
      <text:p text:style-name="P2">selbständiger Organismus. Die Erde als solche ist zwar für den Menschen</text:p>
      <text:p text:style-name="P2">da, aber gleich in der nächstangrenzenden höheren Welt ist der Mensch ein</text:p>
      <text:p text:style-name="P2">Glied des großen Erdenorganismus, kann sich nicht von ihm losreißen, so</text:p>
      <text:p text:style-name="P2">wenig</text:p>
      <text:p text:style-name="P3"/>
      <text:p text:style-name="P1">wie der Daumen sich von der Hand losreißen kann. Und diesen Satz, den</text:p>
      <text:p text:style-name="P2">wir oft erwähnen, um im Menschen den törichten Egoismus zu bekämpfen,</text:p>
      <text:p text:style-name="P2">der eine so große Rolle spielt, finden wir, wie in der Seele plötzlich</text:p>
      <text:p text:style-name="P2">auftretend, bei Henry More. Warum? Weil er mit der geistigen Welt so</text:p>
      <text:p text:style-name="P2">verkehrte, daß er sie zwar nicht sich vorstellungsgemäß zum Bewußtsein</text:p>
      <text:p text:style-name="P2">bringen kann, aber wie bei einem Traum, an den man sich noch erinnern</text:p>
      <text:p text:style-name="P2">kann, das Wissen hat von dem lebendigen Leben des Menschen mit dem</text:p>
      <text:p text:style-name="P2">Ganzen des Kosmos.</text:p>
      <text:p text:style-name="P2">Wenn man herauszubekommen versucht, was Henry More getan hat, um</text:p>
      <text:p text:style-name="P2">das auszubilden, was in seiner Seele recht schön veranlagt war, dann findet</text:p>
      <text:p text:style-name="P2">man, daß er ganz besonders tiefe Eindrücke von einem gewissen</text:p>
      <text:p text:style-name="P2">Büchelchen bekommen hat, das auch auf einen anderen Mann einen großen</text:p>
      <text:p text:style-name="P2">Eindruck gemacht hat, der es deshalb dem deutschen Volke in einem</text:p>
      <text:p text:style-name="P2">größeren Kreise geschenkt hat: ich meine die «Theo-logia Teutsch» von</text:p>
      <text:p text:style-name="P2">einem Frankfurter. - Ich habe in meiner Schrift über die Mystik auch</text:p>
      <text:p text:style-name="P2">darüber gesprochen. - Luther hat sie wieder herausgegeben. Henry More</text:p>
      <text:p text:style-name="P2">war ein Student der Theologia Teutsch. Lesen Sie, was ich in meinem</text:p>
      <text:p text:style-name="P2">Buche über die Mystik darüber gesagt habe.</text:p>
      <text:p text:style-name="P2">Die Frage wird jetzt vielleicht vor Ihre Seele hin treten: Was liegt da</text:p>
      <text:p text:style-name="P2">eigentlich vor, daß im dreizehnten, vierzehnten, fünfzehnten, sechzehnten</text:p>
      <text:p text:style-name="P2">und noch im siebzehnten Jahrhundert Menschen auftreten, welche von</text:p>
      <text:p text:style-name="P2">einem unmittelbaren Verkehr mit der geistigen Welt wissen?</text:p>
      <text:p text:style-name="P2">Was vorliegt, ist dies: die, welche in diesen Jahrhunderten am meisten</text:p>
      <text:p text:style-name="P2">von dem Zusammenhange des Menschen mit der geistigen Welt wissen, sie</text:p>
      <text:p text:style-name="P2">waren, wenn auch nicht in der letzten, so doch in der Regel in der</text:p>
      <text:p text:style-name="P2">vorletzten Inkarnation auf der Erde in der Zeit vorhanden, in welcher das</text:p>
      <text:p text:style-name="P2">Christentum in den Geheimschulen, in den Mysterien gerade vorbereitet</text:p>
      <text:p text:style-name="P2">worden ist. Daher werden wir sagen können: So ähnliche Geister wie</text:p>
      <text:p text:style-name="P2">Henry More waren in einem Leben in den Jahrhunderten vor dem</text:p>
      <text:p text:style-name="P2">Mysterium von Golgatha vorhanden, hatten dann ein Zwischenleben im</text:p>
      <text:p text:style-name="P2">siebenten, achten, neunten Jahrhundert; diese Zwischeninkarnation hat</text:p>
      <text:p text:style-name="P2">ihnen aber weniger gegeben, als ihnen dasjenige an Eindrücken gegeben</text:p>
      <text:p text:style-name="P2">hat, was bei ihren früheren Inkarnatio-</text:p>
      <text:p text:style-name="P3"/>
      <text:p text:style-name="P1">nen aus jenen Mysterien kommen konnte, welche vor dem Mysterium von</text:p>
      <text:p text:style-name="P2">Golgatha da waren, aber dieses durch ihge Lehren vorbereiteten. Das saß</text:p>
      <text:p text:style-name="P2">viel tiefer und intensiver in den Seelen. Daher manches so tiefe Wort, das</text:p>
      <text:p text:style-name="P2">gerade in dieser Zeit über das Christentum gesagt wird. Aus dem Verkehr</text:p>
      <text:p text:style-name="P2">mit der geistigen Welt schöpfen diese Menschen über eine Entstehung der</text:p>
      <text:p text:style-name="P2">Welt eine Erkenntnis, die vom siebzehnten Jahrhundert an nicht mehr</text:p>
      <text:p text:style-name="P2">geschöpft werden konnte. Von da an kann man ja immer mehr nur die</text:p>
      <text:p text:style-name="P2">äußere Historie heranziehen; die enthält aber nur das Vergehende. Da</text:p>
      <text:p text:style-name="P2">bedarf es dann wieder der Geisteswissenschaft, um die Erkenntnis des</text:p>
      <text:p text:style-name="P2">Entstehenden wiederzubringen. Wie das Christentum in den großen</text:p>
      <text:p text:style-name="P2">tragischen Jahrhunderten, wie es damals mehr als ein halbes Jahrtausend</text:p>
      <text:p text:style-name="P2">vorbereitet wurde, das machte auf diese Geister einen ungeheueren, einen</text:p>
      <text:p text:style-name="P2">tiefen Eindruck, und sie behielten davon eigentlich nur einen</text:p>
      <text:p text:style-name="P2">Gemütsimpuls, den sie in Vorstellungen zu bringen vermochten. Den aber</text:p>
      <text:p text:style-name="P2">drückten sie aus.</text:p>
      <text:p text:style-name="P2">Es ist sehr bedeutsam, gerade von diesem Gesichtspunkte aus einmal die</text:p>
      <text:p text:style-name="P2">Zeit vom vierzehnten bis siebzehnten Jahrhundert in der europäischen</text:p>
      <text:p text:style-name="P2">Geistesentwickelung an seiner Seele vorüberziehen zu lassen, einmal zu</text:p>
      <text:p text:style-name="P2">sehen, wie heute manchmal ganz fremde, weil sehr vergeistigte, aus</text:p>
      <text:p text:style-name="P2">geistiger Erfahrung stammende Vorstellungen auch über das Christentum</text:p>
      <text:p text:style-name="P2">und über die Bibel in diesen Zeiten zu finden sind. Es ist schon für den</text:p>
      <text:p text:style-name="P2">heutigen Menschen außerordentlich interessant, den Blick auf das zu</text:p>
      <text:p text:style-name="P2">werfen, was in dieser Zeit das eigentlich Bedeutsame ist. Denn diese Zeit,</text:p>
      <text:p text:style-name="P2">von der ich da spreche, die Zeit vom vierzehnten bis zum siebzehnten</text:p>
      <text:p text:style-name="P2">Jahrhundert, ist wie die Zeit einer gewaltigen Rückschau. In der Seele sind</text:p>
      <text:p text:style-name="P2">noch die Kräfte vorhanden, durch welche das in ihr heraufziehen kann, was</text:p>
      <text:p text:style-name="P2">in der geistigen Welt wogt und webt. Und recht versenken wir uns in die</text:p>
      <text:p text:style-name="P2">Geister der damaligen Zeit, wenn wir diesen rückschauenden Charakter des</text:p>
      <text:p text:style-name="P2">Bewußtseins nicht vergessen, indem wir diese Geister ins Auge fassen.</text:p>
      <text:p text:style-name="P2">Daß man dies, was ich jetzt sage, ins Auge fasse, ist vor allen Dingen</text:p>
      <text:p text:style-name="P2">nötig, wenn man zum Beispiel Luther verstehen will. Es ist in der letzten</text:p>
      <text:p text:style-name="P2">Zeit ein immerhin ganz interessantes Buch von Ricarda Huch erschienen,</text:p>
      <text:p text:style-name="P2">«Luthers Glaube»; deshalb ein sehr interessantes Buch, weil es doch aus</text:p>
      <text:p text:style-name="P2">einer gewissen Vertiefung des gegenwärtigen Bewußtseins</text:p>
      <text:p text:style-name="P3"/>
      <text:p text:style-name="P1">heraus immerhin geschrieben ist, und nur auf der anderen Seite in vieler</text:p>
      <text:p text:style-name="P2">Beziehung ein höchst unbehagliches, weil innerlich ungenügendes Buch ist.</text:p>
      <text:p text:style-name="P2">Mit Bezug darauf ist dann im Juli-Heft der Zeitschrift «Nord und Süd» ein</text:p>
      <text:p text:style-name="P2">Aufsatz erschienen, der da hieß: «Ricarda Huch und der Teufel» -, und in</text:p>
      <text:p text:style-name="P2">dem darauf aufmerksam gemacht wird, wie es die heutige Zeit nötig hat,</text:p>
      <text:p text:style-name="P2">auf das hinzublicken, was geistig lebt in dem Bewußtsein der Menschen in</text:p>
      <text:p text:style-name="P2">einer Art, wie es das unmittelbare Bewußtsein der Gegenwart gar nicht</text:p>
      <text:p text:style-name="P2">mehr zu verstehen in der Lage ist. Deshalb ist es interessant, bei Ricarda</text:p>
      <text:p text:style-name="P2">Huch ganz besonders den Dämonenglauben, den Teufelsglauben Martin</text:p>
      <text:p text:style-name="P2">Luthers ins Auge zu fassen. Sie möchte diesem Teufelsglauben Luthers</text:p>
      <text:p text:style-name="P2">gerecht werden, sie möchte nicht mit denjenigen Menschen gehen, die</text:p>
      <text:p text:style-name="P2">heute im landläufigen Sinne darüber reden, denn die Menschen sind heute</text:p>
      <text:p text:style-name="P2">sehr feig, und wenn sie Stellung zu nehmen haben zu einem Buche, das</text:p>
      <text:p text:style-name="P2">vom Teufelsglauben Luthers handeln will, so sagen sie wohl: Luther war</text:p>
      <text:p text:style-name="P2">gewiß ein großer Mann, aber daß er von dem Teufel gesprochen und an ihn</text:p>
      <text:p text:style-name="P2">geglaubt hat, das rührt eben von den Schwächen seiner Zeit her, da hat er</text:p>
      <text:p text:style-name="P2">den Aberglauben seiner Zeit geteilt. Solche Weisheit ist jedoch nicht viel</text:p>
      <text:p text:style-name="P2">mehr wert, als die Weisheit jenes biederen Gymnasialprofessors, der</text:p>
      <text:p text:style-name="P2">einmal mit seinen Knaben las, was Lessing in der «Hamburgischen</text:p>
      <text:p text:style-name="P2">Dramaturgie» über das Drama geschrieben hat und seinen Schülern dann</text:p>
      <text:p text:style-name="P2">auseinandersetzte, daß Lessing eigentlich nicht in der Lage gewesen wäre,</text:p>
      <text:p text:style-name="P2">die in der «Hamburgischen Dramaturgie» angeschlagenen Gedanken zu</text:p>
      <text:p text:style-name="P2">Ende zu denken. «Ja, wenn ich nur mehr Zeit hätte!» sagte der Professor.</text:p>
      <text:p text:style-name="P2">Und aus einer solchen Überlegung kommt auch das überlegene Wissen,</text:p>
      <text:p text:style-name="P2">daß Luther den Aberglauben seiner Zeit geteilt habe. Aber dennoch:</text:p>
      <text:p text:style-name="P2">niemand kann Luther recht verstehen, der nicht weiß, daß die</text:p>
      <text:p text:style-name="P2">Bewußtseinserfassung dessen, was man aus dem Geiste seiner Zeit heraus</text:p>
      <text:p text:style-name="P2">den Teufel nennt, wir nennen es heute Ahriman und Luzifer, für ihn</text:p>
      <text:p text:style-name="P2">wirkliche geistige Erlebnisse sind, nicht bloß an der einen Stelle auf der</text:p>
      <text:p text:style-name="P2">Wartburg, sondern überall, wo Luther von diesen Dingen spricht. Suchen</text:p>
      <text:p text:style-name="P2">Sie nur einmal diese Dinge im Zusammenhange aufzufassen, Sie können</text:p>
      <text:p text:style-name="P2">nicht anders, als zu der Überzeugung kommen: So spricht nur ein Mensch</text:p>
      <text:p text:style-name="P2">von dem Teufel, der ihn gesehen hat, der ihn geschaut hat, und der da weiß:</text:p>
      <text:p text:style-name="P2">«Den Teufel spürt das Völkchen nie,</text:p>
      <text:p text:style-name="P3"/>
      <text:p text:style-name="P1">und wenn er sie beim Kragen hätte.» Ricarda Huch polemisiert in</text:p>
      <text:p text:style-name="P2">außerordentlicher theoretischer Gutwilligkeit gegen diesen Dessoiris-mus,</text:p>
      <text:p text:style-name="P2">ich meine, gegen dieses Professorentum, das so gescheit ist, daß es weiß:</text:p>
      <text:p text:style-name="P2">den Teufel gibt es nicht, also ist der Luther doch ein abergläubischer</text:p>
      <text:p text:style-name="P2">Mensch ganz im Stile seiner Zeit gewesen; das müsse man dem großen</text:p>
      <text:p text:style-name="P2">Manne entschuldigen und verzeihen.</text:p>
      <text:p text:style-name="P2">Ricarda Huch geht nicht mit denjenigen, die so von oben herab über die</text:p>
      <text:p text:style-name="P2">großen Geister der Vorzeit urteilen. Aber Ricarda Huch weiß offenbar aus</text:p>
      <text:p text:style-name="P2">eigener Anschauung nichts darüber, wie der Teufel ausschaut. Sie glaubt an</text:p>
      <text:p text:style-name="P2">den Teufel, obwohl sie ihn nie geschaut hat. Wie glaubt sie an den Teufel?</text:p>
      <text:p text:style-name="P2">So glaubt sie an ihn, daß sie weiß, daß gewisse Dinge offenbar nicht aus</text:p>
      <text:p text:style-name="P2">naturwissenschaftlichen Tatsachen kommen, nicht aus menschlicher</text:p>
      <text:p text:style-name="P2">Physiologie, sondern vom Teufel kommen. Aber nun glaubt sie Luther</text:p>
      <text:p text:style-name="P2">doch etwas entschuldigen zu müssen. Sie sagt: Man solle sich nur nicht</text:p>
      <text:p text:style-name="P2">vorstellen, wenn man von Luther als einem abergläubischen Menschen</text:p>
      <text:p text:style-name="P2">spricht, daß Luther geglaubt habe, daß der Teufel so mit Hörnern und mit</text:p>
      <text:p text:style-name="P2">einem Schwanz auf der Straße herumgehe. Auch für sie ist die</text:p>
      <text:p text:style-name="P2">Zusammenfassung der Merkmale gewisser übler Triebe das, was sie den</text:p>
      <text:p text:style-name="P2">Teufel nennt, der als dummer Teufel, als stolzer Teufel und als lügnerischer</text:p>
      <text:p text:style-name="P2">Teufel auftritt. Sie redet von Abstraktionen, redet von Begriffen und glaubt,</text:p>
      <text:p text:style-name="P2">Luther hätte auch das getan, weil äußerlich das, was Ricarda Huch für ein</text:p>
      <text:p text:style-name="P2">bloßes Bild hält, von Luther auch gebraucht wird. Aber Luther muß dieses</text:p>
      <text:p text:style-name="P2">Bild gebrauchen, weil man sich nur dadurch über das ausdrücken kann, was</text:p>
      <text:p text:style-name="P2">man in der geistigen Welt erfährt. Luther hatte aber einen vollen Umgang</text:p>
      <text:p text:style-name="P2">mit dem Teufel. Er mußte ihn kennenlernen durch die Seelenkämpfe, die</text:p>
      <text:p text:style-name="P2">man erleben muß, wenn man dem Teufel Aug' in Auge gegenübersteht.</text:p>
      <text:p text:style-name="P2">Und was er da erlebte, das faßte er in Bilder, wie man das, was man sonst</text:p>
      <text:p text:style-name="P2">erlebt, in Worte faßt. Wenn die Leute so dumm sind wie Professor Dessoir,</text:p>
      <text:p text:style-name="P2">und auch so korrupt, so könnten sie jemandem, der sich durch Worte</text:p>
      <text:p text:style-name="P2">ausspricht, vorwerfen, er glaube, in den Worten lägen die Dinge, die man</text:p>
      <text:p text:style-name="P2">aussprechen will. Genau dasselbe wirft mir Professor Dessoir vor, wo er</text:p>
      <text:p text:style-name="P2">sagt, ich leitete irgendwelche Entwickelungszustände der Menschheit aus</text:p>
      <text:p text:style-name="P2">Bildern und nicht aus Wirklichkeiten her. Man sollte nicht glauben, daß</text:p>
      <text:p text:style-name="P2">solch eine</text:p>
      <text:p text:style-name="P3"/>
      <text:p text:style-name="P1">Sache überhaupt auftritt, aber sie tritt hier nicht bloß aus Uneinsicht auf,</text:p>
      <text:p text:style-name="P2">sondern auch aus Ignoranz. Besonders da, wo das zweite Kapitel meiner</text:p>
      <text:p text:style-name="P2">demnächst erscheinenden Schrift sich mit der unmöglichen, moralisch</text:p>
      <text:p text:style-name="P2">korrupten Gelehrsamkeit beschäftigt, die heute die Zeit mit sich bringt und</text:p>
      <text:p text:style-name="P2">die das furchtbare Elend der Zeit mitbewirkt, da werden Sie sehen, was für</text:p>
      <text:p text:style-name="P2">Leute heute in der offiziellen Wissenschaft herumspazieren, was aber nicht</text:p>
      <text:p text:style-name="P2">hindert, daß die Königliche Akademie der Wissenschaften, wie ich Ihnen</text:p>
      <text:p text:style-name="P2">das schon erzählt habe, den Preis erteilt hat jenem Schmachtlappen einer</text:p>
      <text:p text:style-name="P2">Geschichte der Psychologie, den Herr Dessoir auf ihr Preisausschreiben</text:p>
      <text:p text:style-name="P2">hin eingeschickt hatte, und den er dann selbst zurückgezogen hat.</text:p>
      <text:p text:style-name="P2">Untersuchen Sie einmal, was die braven Kollegen Dessoirs über die</text:p>
      <text:p text:style-name="P2">Lotterigkeit</text:p>
      <text:p text:style-name="P2">und</text:p>
      <text:p text:style-name="P2">Oberflächlichkeit</text:p>
      <text:p text:style-name="P2">dieses</text:p>
      <text:p text:style-name="P2">wissenschaftlichen</text:p>
      <text:p text:style-name="P2">Schmachtlappens einer Psychologiegeschichte vorgebracht haben, dann</text:p>
      <text:p text:style-name="P2">werden Sie einen Begriff bekommen, was dann, selbst wenn</text:p>
      <text:p text:style-name="P2">wissenschaftlich-akademische Prämien vorliegen, durch die offizielle</text:p>
      <text:p text:style-name="P2">Wissenschaft Spazierengehen kann.</text:p>
      <text:p text:style-name="P2">Luther stand da in einem Zeitalter, in welchem er in seiner Seele den</text:p>
      <text:p text:style-name="P2">Zusammenhang mit der geistigen Welt hatte. Alles, was als ahri-manische</text:p>
      <text:p text:style-name="P2">Teufelei in der Welt erlebt werden kann, war für ihn eine Wirklichkeit. Das</text:p>
      <text:p text:style-name="P2">war es. Was er so erlebt hat, läßt sich nicht in gewöhnlichen Worten</text:p>
      <text:p text:style-name="P2">ausdrücken, denn die bezeichnen ja physische Dinge. Man muß es in</text:p>
      <text:p text:style-name="P2">Bildern ausdrücken, in Imaginationen. Aber die Imaginationen drücken</text:p>
      <text:p text:style-name="P2">wahrhaftig das aus, was man schaut und sieht. Das begreift Ricarda Huch</text:p>
      <text:p text:style-name="P2">nicht. Sie glaubt, wenn Luther vom Teufel spricht, so müsse man nicht</text:p>
      <text:p text:style-name="P2">gleich annehmen, daß, wenn man als schauender Mensch zahlreichen</text:p>
      <text:p text:style-name="P2">anderen Menschen entgegentritt, der bucklige Ahriman fest mit seinen</text:p>
      <text:p text:style-name="P2">Hörnern dem andern zwischen den Schultern sitze und mit seinem Kopfe</text:p>
      <text:p text:style-name="P2">hervorgucke. Diese Dinge hatte Luther aber gewußt, und die Bilder, die er</text:p>
      <text:p text:style-name="P2">gebraucht, sind nur Ausdrucksformen für bestimmte Erlebnisse. Er selbst</text:p>
      <text:p text:style-name="P2">ist nicht von der Art der Gutmütigen, wie Ricarda Huch, die da glauben,</text:p>
      <text:p text:style-name="P2">daß er nur Symbole gebraucht hat für das, was im Menschen aufsteigende,</text:p>
      <text:p text:style-name="P2">absteigende Kräfte, verkehrte Leidenschaften und so weiter seien.</text:p>
      <text:p text:style-name="P2">Worin liegt die Kraft, die von Luthers Lehre, wie man sie oft nennt,</text:p>
      <text:p text:style-name="P2">ausgegangen ist? Aber Luthers Lehre ist keine bloße Lehre. Man wird</text:p>
      <text:p text:style-name="P3"/>
      <text:p text:style-name="P1">ihr erst gerecht, wenn man sie als etwas anderes als eine Lehre ansieht,</text:p>
      <text:p text:style-name="P2">wenn man sich vergegenwärtigt: da steht Luther, und diese Seele schaut</text:p>
      <text:p text:style-name="P2">zurück in jene Zeiten, in welchen die Menschen den Umgang mit der</text:p>
      <text:p text:style-name="P2">spirituellen Welt gepflogen haben, und er selber pflegt den Umgang mit</text:p>
      <text:p text:style-name="P2">der spirituellen Welt gerade auf jenem Gebiete, welches ahri-manisch ist.</text:p>
      <text:p text:style-name="P2">Wenn man Ahriman sieht - lesen Sie nach, was in meinen</text:p>
      <text:p text:style-name="P2">Mysteriendramen darüber enthalten ist -, dann ist das gerade die Befreiung</text:p>
      <text:p text:style-name="P2">von ihm; wenn man ihn nicht sieht, ist das das Schlimme. Ihn zu sehen, so</text:p>
      <text:p text:style-name="P2">wie Luther ihn gesehen hat, das ist die Befreiung. Ungeheuer gewinnt die</text:p>
      <text:p text:style-name="P2">Kraft, die von Luther ausstrahlt, wenn man ganz im positiven</text:p>
      <text:p text:style-name="P2">Erfahrungssinne der geistigen Welt die Dinge nimmt, die sonst eigentlich</text:p>
      <text:p text:style-name="P2">ganz unverständlich sind. Und auch da, wo er manches Wort sagt, das uns</text:p>
      <text:p text:style-name="P2">nicht gefallen kann, wird dies ganz natürlich erscheinen, weil Luther über</text:p>
      <text:p text:style-name="P2">einen viel weiteren Horizont hin die Dinge zu sehen vermag, als</text:p>
      <text:p text:style-name="P2">normalerweise irgendein heutiger Mensch.</text:p>
      <text:p text:style-name="P2">Es ist interessant, daß diese Erscheinung, Luther, nun auftritt als</text:p>
      <text:p text:style-name="P2">diejenige, welche am intensivsten dasjenige zusammenpreßt, was Ergebnis</text:p>
      <text:p text:style-name="P2">von jenen früheren Mysterien ist; bedeutsam ist es. Und eines der größten</text:p>
      <text:p text:style-name="P2">Mysterienmitglieder in der vorchristlichen Zeit, unbeschadet einer späteren</text:p>
      <text:p text:style-name="P2">Inkarnation, war Luther schon in jenen vorbereitenden Mysterien, und aus</text:p>
      <text:p text:style-name="P2">dem, was er in jenen Mysterien vor der Entstehung des Christentums</text:p>
      <text:p text:style-name="P2">aufgenommen hat, schöpfte er die Kraft, welche dann von ihm ausstrahlte.</text:p>
      <text:p text:style-name="P2">Was hat er denn vor allen Dingen mit Bezug auf die Offenbarung, seines</text:p>
      <text:p text:style-name="P2">Schauens Ahrimans, der Welt zu sagen?</text:p>
      <text:p text:style-name="P2">Vergegenwärtigen wir uns: das ahrimanische Zeitalter beginnt hinterher.</text:p>
      <text:p text:style-name="P2">Die Naturwissenschaft hat heute Ahriman, und in ihren Erkenntnissen lebt</text:p>
      <text:p text:style-name="P2">unbewußt Ahriman. Das ist das Charakteristische der heutigen</text:p>
      <text:p text:style-name="P2">materialistischen Weltordnung, daß in allen ihren Begriffen das</text:p>
      <text:p text:style-name="P2">Ahrimanische lebt. Und Luther ist dazu ausersehen, an einem wichtigsten</text:p>
      <text:p text:style-name="P2">Wendepunkte vor der Welt diese Wahrheit hinzustellen. Aber wer in die</text:p>
      <text:p text:style-name="P2">geistige Welt hineinsieht, sieht anderes als die, welche dazu nicht imstande</text:p>
      <text:p text:style-name="P2">sind, und anders wirkt diese Welt, als wenn sie unbewußt bleibt.</text:p>
      <text:p text:style-name="P2">Wenn man auf diese Weise in Luther die große gewaltige Kraft sieht,</text:p>
      <text:p text:style-name="P3"/>
      <text:p text:style-name="P1">die aus alten Entwicklungen herüberstrahlt und die nicht wirken kann in</text:p>
      <text:p text:style-name="P2">dem darauf folgenden Zeitalter, dann versteht man die Stellung, die</text:p>
      <text:p text:style-name="P2">Position Luthers. Er ist derjenige, der für die Menschheit eine solche</text:p>
      <text:p text:style-name="P2">Auffassung des Christentums retten sollte, welche nicht vom unbewußten</text:p>
      <text:p text:style-name="P2">Ahrimanischen angekränkelt ist. Daher tritt das bewußte Ahri-manische so</text:p>
      <text:p text:style-name="P2">stark bei ihm auf und daher auch die Weite des Horizontes. Es hat einmal</text:p>
      <text:p text:style-name="P2">jemand ein Buch geschrieben, in welchem alle Widersprüche, die sich bei</text:p>
      <text:p text:style-name="P2">Luther in seinen verschiedenen Schriften finden, zusammengefaßt sind. Es</text:p>
      <text:p text:style-name="P2">gibt ein solches Buch, in dem man die Widersprüche in den Lutherschen</text:p>
      <text:p text:style-name="P2">Schriften finden kann. Luther hat das Buch selbst noch gelesen, und er hat</text:p>
      <text:p text:style-name="P2">darauf eine Antwort geschrieben, die in einem Briefe an Melanchthon</text:p>
      <text:p text:style-name="P2">enthalten ist. Er meint da: Solch ein Esel redet nur deshalb von</text:p>
      <text:p text:style-name="P2">Widersprüchen, weil er weder das eine noch das andere Teil vom</text:p>
      <text:p text:style-name="P2">Widerspruche versteht, und er versteht auch nicht, daß man einen, der</text:p>
      <text:p text:style-name="P2">dabei auch ein Fürst ist, verehren und zu gleicher Zeit vom Teufel sprechen</text:p>
      <text:p text:style-name="P2">kann und sich gegen ihn auflehnen. - Die Stelle, wo Luther in seinem</text:p>
      <text:p text:style-name="P2">Briefe an Melanchthon darüber redet, ist sehr interessant; es spricht sich</text:p>
      <text:p text:style-name="P2">darin seine Stellung seiner Zeit gegenüber aus. Er gebraucht ja auch noch</text:p>
      <text:p text:style-name="P2">andere Ausdrücke, welche heute manchmal nicht wiederholt werden</text:p>
      <text:p text:style-name="P2">können, die aber vollständig verständlich sind und nicht, wie die</text:p>
      <text:p text:style-name="P2">Literarhistoriker sagen, aus der Zeit heraus nur zu begreifen sind, sondern</text:p>
      <text:p text:style-name="P2">die vollständig verständlich sind aus dem Umgang mit der geistigen Welt,</text:p>
      <text:p text:style-name="P2">wie Luther ihn hatte. Wer Luthers Ausdrücke zynisch oder frivol nennt, der</text:p>
      <text:p text:style-name="P2">tut dies nur aus seiner eigenen Frivolität oder seinem eigenen Zynismus</text:p>
      <text:p text:style-name="P2">heraus. Worauf es ankommt, das ist, daß man aus solchen Dingen einmal</text:p>
      <text:p text:style-name="P2">erkennt, daß sich zwar Einzelnes wiederholt, aber das Große wiederholt</text:p>
      <text:p text:style-name="P2">sich nicht. Der Unfug wiederholt sich, denn der ist der Zeit unterworfen.</text:p>
      <text:p text:style-name="P2">Das Große wiederholt sich nicht. Und auch zur Scholastik werden sich die</text:p>
      <text:p text:style-name="P2">Menschen erst wieder stellen können, wenn sie an der Scholastik wieder</text:p>
      <text:p text:style-name="P2">studieren werden, wie ein anderes, feineres, besonders feiner</text:p>
      <text:p text:style-name="P2">ausgegliedertes Denken möglich ist, als man es heute pflegt. Und</text:p>
      <text:p text:style-name="P2">besonders ein solcher Geist, wie er in Luther aufgetaucht ist, kann sich</text:p>
      <text:p text:style-name="P2">nicht wiederholen. Er muß als historische Erscheinung, unmittelbar wie er</text:p>
      <text:p text:style-name="P2">dasteht, genommen werden. Falsch ist es zu glauben, daß irgend</text:p>
      <text:p text:style-name="P3"/>
      <text:p text:style-name="P1">jemand Luther nachleben kann. Sondern worauf es ankommt, ist, daß man</text:p>
      <text:p text:style-name="P2">sich in ihn vertieft, daß man versucht, an seiner historischen Persönlichkeit</text:p>
      <text:p text:style-name="P2">zu studieren, was sich da einmal abgespielt hat, wie nicht nur diese eine</text:p>
      <text:p text:style-name="P2">Individualität Luther, die in jenen vorbereitenden Mysterien vor dem</text:p>
      <text:p text:style-name="P2">Christentum zu finden ist, nachher in einer anderen Inkarnation gelebt hat</text:p>
      <text:p text:style-name="P2">und dann später als Luther erschienen ist, da ist, sondern daß sich in der</text:p>
      <text:p text:style-name="P2">Tat der ganze Entwickelungs- und Gesetzesgang der Menschheit in dieser</text:p>
      <text:p text:style-name="P2">einen Erscheinung ausspricht.</text:p>
      <text:p text:style-name="P2">Alles das aber hängt davon ab, daß Luther in seiner Zeit noch ein volles</text:p>
      <text:p text:style-name="P2">Erfahrungswissen hatte von jenen Regionen der Welt, wohin er den Teufel,</text:p>
      <text:p text:style-name="P2">wir würden sagen Ahriman, versetzt. Doch dieses Wissen ging hinunter in</text:p>
      <text:p text:style-name="P2">unterbewußte Regionen. Es hat ziemlich überhand genommen, auch Luther</text:p>
      <text:p text:style-name="P2">so anzusehen, wie die Professoren ihn ansehen. Denn manchmal sind die</text:p>
      <text:p text:style-name="P2">Theologen auch Professoren. Und diese Betrachtung hat ziemlich überhand</text:p>
      <text:p text:style-name="P2">genommen, die nicht davon ausgeht, die unmittelbare Erfahrung Luthers in</text:p>
      <text:p text:style-name="P2">der geistigen Welt zu nehmen, sondern die davon ausgeht, wenn er vom</text:p>
      <text:p text:style-name="P2">Teufel spricht, zu meinen, es sei dies nur die Schwäche des großen Mannes</text:p>
      <text:p text:style-name="P2">gewesen. Es ist aber nur die Schwäche derer, die heute über Luther reden,</text:p>
      <text:p text:style-name="P2">wenn so von ihm gesprochen wird.</text:p>
      <text:p text:style-name="P2">Dann kam - und das ist der Sinn der Entwickelung - die Zeit, welche</text:p>
      <text:p text:style-name="P2">dann auf Luther folgte, in welcher in materiellem Anschauen und Leben</text:p>
      <text:p text:style-name="P2">der Welt, am stärksten im neunzehnten Jahrhundert, unbewußt Ahriman</text:p>
      <text:p text:style-name="P2">lebte, ohne daß die Menschen es wußten. Und erst vom Osten her wird</text:p>
      <text:p text:style-name="P2">wieder die Möglichkeit kommen, daß man wissen wird, in was der Mensch</text:p>
      <text:p text:style-name="P2">sich hineinlebt, wenn er den physischen Plan überschreitet. Sehr</text:p>
      <text:p text:style-name="P2">merkwürdig, wenn man nach dem heutigen Osten sieht, auf diese höchst</text:p>
      <text:p text:style-name="P2">merkwürdigen Erscheinungen des russischen Lebens, der russischen</text:p>
      <text:p text:style-name="P2">Schändlichkeit, der russischen Größe, alle dem, was aufgeht im Osten. Wir</text:p>
      <text:p text:style-name="P2">haben ja viele Jahre hindurch das, was wird, was sich vorbereitet im</text:p>
      <text:p text:style-name="P2">Russentum, geschildert. Es ist merkwürdig, wenn man darauf hinblickt und</text:p>
      <text:p text:style-name="P2">sich sagt: Ja, diese Menschen sind heute noch Kinder. Das sind sie auch.</text:p>
      <text:p text:style-name="P2">Und die, welche nicht Kinder sind, sind besessen. - Was glauben Sie:</text:p>
      <text:p text:style-name="P2">Kerenskij ist besessen, obwohl er selbstverständlich über solches Vorurteil</text:p>
      <text:p text:style-name="P2">hinausgekommen ist, daß der Bück-</text:p>
      <text:p text:style-name="P3"/>
      <text:p text:style-name="P1">lige in ihm sitzt! Nur hat der Bucklige gelernt, aus der westlichen</text:p>
      <text:p text:style-name="P2">Todeswissenschaft heraus ein Denken zu~erzeugen, welches nicht das</text:p>
      <text:p text:style-name="P2">östliche Denken ist. Und nicht nur, daß das westliche Denken vom</text:p>
      <text:p text:style-name="P2">Russentum nichts versteht, sondern die, welche im Osten selbst das</text:p>
      <text:p text:style-name="P2">Russentum mit westlichem Denken beurteilen wollen, die führenden Leute</text:p>
      <text:p text:style-name="P2">im Osten verstehen selbst das Russentum nicht! Denn es liegt etwas, was</text:p>
      <text:p text:style-name="P2">noch kindlich ist, in ihm, etwas nach vorwärts. Und es muß für die Zukunft</text:p>
      <text:p text:style-name="P2">dahin kommen, wieder hineinzuschauen in die geistige Welt, wieder</text:p>
      <text:p text:style-name="P2">Beziehung zu dieser geistigen Welt zu bekommen: das Gegenteil von dem</text:p>
      <text:p text:style-name="P2">großen, unser Zeitalter vorbereitenden Luther. Unser Zeitalter sieht zurück,</text:p>
      <text:p text:style-name="P2">es kündet davon, was an Kraft wirkt von dem, was zurückliegt.</text:p>
      <text:p text:style-name="P2">Da sehen Sie geistig etwas sehr Merkwürdiges: Da sehen Sie einfach in</text:p>
      <text:p text:style-name="P2">den Gegensatz hinein zwischen Luther und etwa, wie kindlich die russische</text:p>
      <text:p text:style-name="P2">Revolutionsreife auftreten wird bei Solowjow. Da sehen wir zwei</text:p>
      <text:p text:style-name="P2">entgegengesetzte Pole, etwas, was sich verhält wie Nord und Süd, wie</text:p>
      <text:p text:style-name="P2">positive und negative Elektrizität, wenn man es mit etwas Abstraktem</text:p>
      <text:p text:style-name="P2">vergleichen will, zwei Gedanken- und Vorstellungsrichtungen, die sich</text:p>
      <text:p text:style-name="P2">nicht verstehen können. Denn wie Solowjow redet, so ist er weit davon</text:p>
      <text:p text:style-name="P2">entfernt, Luther zu verstehen; und wenn man bei Luther stehenbleiben will,</text:p>
      <text:p text:style-name="P2">so ist es ganz unmöglich, Solowjow zu verstehen. Da aber müssen wir uns</text:p>
      <text:p text:style-name="P2">dazu verstehen, unsern Horizont zu erweitern, zu dem Positiven das</text:p>
      <text:p text:style-name="P2">Negative hinzunehmen zu können.</text:p>
      <text:p text:style-name="P2">Ich möchte diese gewichtige Betrachtung auf Ihre Seelen legen und</text:p>
      <text:p text:style-name="P2">hoffen, daß wir das nächste Mal noch beisammen sein werden. Dann werde</text:p>
      <text:p text:style-name="P2">ich die einzelne Individualität Luther als geschlossene Individualität</text:p>
      <text:p text:style-name="P2">darzustellen versuchen, wie sie sich ergibt nicht nur aus der Zeit, sondern</text:p>
      <text:p text:style-name="P2">aus dem ganzen Entwickelungsgange der Menschheit, aber von einem</text:p>
      <text:p text:style-name="P2">Gesichtspunkte, der nur durch die Anthroposophie gefunden werden kann.</text:p>
      <text:p text:style-name="P3"/>
      <text:p text:style-name="P1">ACHTER VORTRAG</text:p>
      <text:p text:style-name="P2">Berlin, 18. September 1917</text:p>
      <text:p text:style-name="P2">In Fortsetzung der Betrachtungen vom letzten Dienstag möchte ich heute</text:p>
      <text:p text:style-name="P2">einige Gesichtspunkte zur Beurteilung der geschichtlichen Stellung Luthers</text:p>
      <text:p text:style-name="P2">vor Ihre Seele stellen. Ich bemerke von vornherein: Die Betrachtungen, die</text:p>
      <text:p text:style-name="P2">wir heute anstellen, sollen Luther eben vom geisteswissenschaftlichen</text:p>
      <text:p text:style-name="P2">Standpunkte aus betrachten und nicht vom religiösen. Vor allen Dingen tritt</text:p>
      <text:p text:style-name="P2">bei der geisteswissenschaftlichen Betrachtung Luthers in ganz besonderem</text:p>
      <text:p text:style-name="P2">Maße - man könnte sagen, noch mehr als bei vielen anderen geschichtlichen</text:p>
      <text:p text:style-name="P2">Erscheinungen - die Bedeutung des Zeitalters für die Art, das Auftreten und</text:p>
      <text:p text:style-name="P2">die Wirksamkeit dieser Persönlichkeit uns entgegen. Machen wir uns einmal</text:p>
      <text:p text:style-name="P2">klar, in welche Zeit, unseren Anschauungen gemäß, das Auftreten Luthers</text:p>
      <text:p text:style-name="P2">fällt: das sechzehnte Jahrhundert in weltgeschichtlicher Betrachtung</text:p>
      <text:p text:style-name="P2">geisteswissenschaftlich angesehen, kurze Zeit nach dem Aufgange des</text:p>
      <text:p text:style-name="P2">fünften nachatlantischen Kulturzeitraumes. Wir wissen, daß dieser fünfte</text:p>
      <text:p text:style-name="P2">nachatlantische Kulturzeitraum etwa im fünfzehnten Jahrhundert begonnen</text:p>
      <text:p text:style-name="P2">hat. Bis dahin haben wir ja dasjenige zu rechnen, was wir das</text:p>
      <text:p text:style-name="P2">griechisch-lateinische Zeitalter nennen, das seinen Anfang genommen hat</text:p>
      <text:p text:style-name="P2">etwa im achten Jahrhundert vor dem Mysterium von Golgatha. Also kurze</text:p>
      <text:p text:style-name="P2">Zeit nachdem im Denken und Fühlen der Kultufmenschheit dasjenige</text:p>
      <text:p text:style-name="P2">herabgeglommen ist, was doch in einer gewissen Weise mit dem</text:p>
      <text:p text:style-name="P2">griechisch-lateinischen Vorstellen und Fühlen zusammenhing, in dem Sinne,</text:p>
      <text:p text:style-name="P2">wie wir dies betrachten, trat Luther auf. Seine Persönlichkeit erscheint dem</text:p>
      <text:p text:style-name="P2">unbefangenen Betrachter zunächst wie eine zwiespältige, aber so, daß sich</text:p>
      <text:p text:style-name="P2">die beiden Glieder des Zwiespaltes doch in einer höheren Einheit, wie wir</text:p>
      <text:p text:style-name="P2">sehen werden, begegnen. Wir müssen uns nur ganz klarmachen, daß in der</text:p>
      <text:p text:style-name="P2">Zeit zwischen dem vierzehnten und dem sechzehnten Jahrhundert viel mehr</text:p>
      <text:p text:style-name="P2">vorgegangen ist, als die heutige Geschichtsschreibung anzunehmen geneigt</text:p>
      <text:p text:style-name="P2">ist, vor allen Dingen in bezug auf die Umwandelung der menschlichen</text:p>
      <text:p text:style-name="P2">Seelen. Das berücksichtigt man nur in der heutigen Geschichtsschreibung</text:p>
      <text:p text:style-name="P2">viel zu wenig. Die Menschen des dreizehnten, des vierzehnten Jahrhunderts</text:p>
      <text:p text:style-name="P2">hatten</text:p>
      <text:p text:style-name="P3"/>
      <text:p text:style-name="P1">noch durch das ganze Gefüge, durch die ganze Verfassung ihrer Seelen,</text:p>
      <text:p text:style-name="P2">durchaus eine unmittelbare Beziehung zur geistigen Welt. Man hat das nur</text:p>
      <text:p text:style-name="P2">heute vergessen, doch man kann nicht oft genug darauf aufmerksam</text:p>
      <text:p text:style-name="P2">machen. Der Mensch des dreizehnten, vierzehnten Jahrhunderts, natürlich</text:p>
      <text:p text:style-name="P2">im Durchschnitt betrachtet, sah noch, wenn er seinen Blick zu den Wesen</text:p>
      <text:p text:style-name="P2">der Natur, zu den Vorgängen des Wolkenhimmels und so weiter wendete,</text:p>
      <text:p text:style-name="P2">elementarische Geistigkeit. Viel mehr als man heute glaubt, hatte der</text:p>
      <text:p text:style-name="P2">Mensch dieses Zeitalters auch noch die Möglichkeit, zwischen sich, wenn</text:p>
      <text:p text:style-name="P2">er hier auf dem physischen Plan geblieben war, und den dahingegangenen</text:p>
      <text:p text:style-name="P2">Toten, mit denen er karmisch verbunden war, den Verkehr</text:p>
      <text:p text:style-name="P2">aufrechtzuerhalten. Ein unmittelbares Wissen, daß diese Welt, welche die</text:p>
      <text:p text:style-name="P2">Sinne wahrnehmen, nicht die einzige ist, war doch als ein Überbleibsel</text:p>
      <text:p text:style-name="P2">eines älteren Bewußtseins in dieser Zeit noch vorhanden. Viel schroffer als</text:p>
      <text:p text:style-name="P2">man heute glaubt, ist der Übergang zur späteren Zeit. Die heraufkommende</text:p>
      <text:p text:style-name="P2">Naturwissenschaft, die als solche ihre volle Berechtigung hat, hat</text:p>
      <text:p text:style-name="P2">gewissermaßen den Schleier über die geistige Welt, die hinter der</text:p>
      <text:p text:style-name="P2">sinnlichen steht, zugezogen. Ich kann mir wohl vorstellen, daß der heutige</text:p>
      <text:p text:style-name="P2">Geschichtsbetrachter, der gewohnt ist das als unmittelbare Wahrheit zu</text:p>
      <text:p text:style-name="P2">nehmen, was ihm eben anerzogen wird, an diese Schroffheit des</text:p>
      <text:p text:style-name="P2">Überganges gar nicht glauben wird, weil sie ihm unhistorisch, durch</text:p>
      <text:p text:style-name="P2">geschichtliche</text:p>
      <text:p text:style-name="P2">Denkmäler</text:p>
      <text:p text:style-name="P2">unbelegt</text:p>
      <text:p text:style-name="P2">vorkommt.</text:p>
      <text:p text:style-name="P2">Aber</text:p>
      <text:p text:style-name="P2">die</text:p>
      <text:p text:style-name="P2">Geisteswissenschaft gibt das für dieses Zeitalter, das da heraufrückt, doch</text:p>
      <text:p text:style-name="P2">so, daß in ihm die menschliche Seele ganz nur in die sinnliche Welt</text:p>
      <text:p text:style-name="P2">hineingestellt ist vermöge der menschlichen Organisation, die in diesem</text:p>
      <text:p text:style-name="P2">Zeitalter aufgetreten ist.</text:p>
      <text:p text:style-name="P2">Nun haben wir schon das letzte Mal gesehen, was in Luthers Seele</text:p>
      <text:p text:style-name="P2">verwoben war: es lebten in ihr die Nachwirkungen dessen - so stellte ich es</text:p>
      <text:p text:style-name="P2">dar -, was er in den Mysterien der vorchristlichen Zeit aufgenommen hatte,</text:p>
      <text:p text:style-name="P2">in denen er in seiner vorchristlichen Inkarnation anwesend war, in jenen</text:p>
      <text:p text:style-name="P2">Mysterien aber, welche auf das Christentum hinarbeiteten. Insofern war er</text:p>
      <text:p text:style-name="P2">im vollsten Sinne ein Kind seiner Zeit, das heißt, des fünften</text:p>
      <text:p text:style-name="P2">nachatlantischen Kulturzeitraumes, als in diesem Zeiträume bei den</text:p>
      <text:p text:style-name="P2">Menschen die Empfindung des ehemaligen Zusammenhanges mit der</text:p>
      <text:p text:style-name="P2">geistigen Welt herabgedämmert ist, auch wenn diese Empfindung einmal</text:p>
      <text:p text:style-name="P2">so lebendig war wie bei den ehemaligen Eingeweihten der</text:p>
      <text:p text:style-name="P3"/>
      <text:p text:style-name="P1">Mysterien. Aber man soll nur nicht glauben, daß dieses, was da</text:p>
      <text:p text:style-name="P2">herabgedämmert ist, was also nicht in dem Bereich des Dissens der Seele</text:p>
      <text:p text:style-name="P2">auftritt, nicht da ist, daß es nicht wirksam ist. Wirksam ist es schon dann,</text:p>
      <text:p text:style-name="P2">wenn der Betreffende durch sein inneres Karma gleichzeitig empfänglich</text:p>
      <text:p text:style-name="P2">ist, wenn er aufnahmefähig ist durch das, was doch aus den Tiefen der</text:p>
      <text:p text:style-name="P2">Seele heraufkraftet und nur nicht ins Bewußtsein treten kann. Ein solcher</text:p>
      <text:p text:style-name="P2">Empfänglicher war Luther.</text:p>
      <text:p text:style-name="P2">Man kann sich überzeugen, daß die Wirkungen desjenigen, wovon ich</text:p>
      <text:p text:style-name="P2">eben die Ursachen angedeutet habe, bei ihm vorhanden waren. Sie waren</text:p>
      <text:p text:style-name="P2">vorhanden in den ungeheueren Seelenqualen, die er durchzumachen hatte,</text:p>
      <text:p text:style-name="P2">Seelenqualen, die gewissermaßen, indem sie sich zum Ausdruck für die</text:p>
      <text:p text:style-name="P2">eigene Seele formten, in seinen Worten und Vorstellungen den Charakter</text:p>
      <text:p text:style-name="P2">seines Zeitalters annahmen, die aber doch im wesentlichen die Qualen</text:p>
      <text:p text:style-name="P2">waren über das, was dem Menschen nun im fünften nachatlantischen</text:p>
      <text:p text:style-name="P2">Zeitalter, im materialistischen Zeitalter, an Eindrücken aus der geistigen</text:p>
      <text:p text:style-name="P2">Welt entzogen sein soll. Alle die Entbehrungen, welche die tieferen</text:p>
      <text:p text:style-name="P2">Wesensgründe der Seelen im materialistischen Zeitalter durchmachen,</text:p>
      <text:p text:style-name="P2">lagerten sich in ganz besonderem Maße in Luthers Seele ab. Gewiß, man</text:p>
      <text:p text:style-name="P2">muß sich heute mit anderen Worten klarmachen, was er empfand, als er es</text:p>
      <text:p text:style-name="P2">selbst ausgesprochen hat. Es sind nicht seine Worte, die ich gebrauche, um</text:p>
      <text:p text:style-name="P2">das zu charakterisieren, was er empfand: Was soll es mit der Menschheit</text:p>
      <text:p text:style-name="P2">werden, wenn sie nun abgeschlossen sein wird von der Betrachtung der</text:p>
      <text:p text:style-name="P2">geistigen Welt, wenn sie die Eindrücke nach und nach vergessen wird, die</text:p>
      <text:p text:style-name="P2">sie einmal von der geistigen Welt gehabt hat? - Denken Sie sich dies als</text:p>
      <text:p text:style-name="P2">Empfindung so verdichtet wie möglich, dann haben Sie den Grundton der</text:p>
      <text:p text:style-name="P2">Seelenqualen, die in Luthers Seele lebten. Warum lebten sie gerade in ihm</text:p>
      <text:p text:style-name="P2">so besonders stark?</text:p>
      <text:p text:style-name="P2">Um diese Frage zu beantworten, kommen wir eben auf das erwähnte</text:p>
      <text:p text:style-name="P2">Zwiespältige seiner Natur. Auf der einen Seite war Luther gewissermaßen</text:p>
      <text:p text:style-name="P2">ein Sohn des fünften nachatlantischen Kulturzeitraumes. Er empfand mit</text:p>
      <text:p text:style-name="P2">den Menschen dieses Zeitraumes insofern, als er die Entbehrungen</text:p>
      <text:p text:style-name="P2">unendlich gesteigert empfand, welche diese Menschen des fünften</text:p>
      <text:p text:style-name="P2">Kulturzeitraumes schon erleben, nur nicht sich zum Bewußtsein bringen.</text:p>
      <text:p text:style-name="P2">Warum empfand er in solcher Intensität diese Entbehrungen?</text:p>
      <text:p text:style-name="P3"/>
      <text:p text:style-name="P1">Er empfand sie aus dem Grunde, weil er nun auf der anderen Seite</text:p>
      <text:p text:style-name="P2">wieder innerlichst ganz ein Sohn des vierten nachatlantischen</text:p>
      <text:p text:style-name="P2">Kulturzeitraumes war. Das war das Zwiespältige in seiner Natur. Die</text:p>
      <text:p text:style-name="P2">Eindrücke aus den Mysterien, von denen ich gesprochen habe, hatten doch</text:p>
      <text:p text:style-name="P2">so tief Wurzel gefaßt in seiner Seele, daß er innerlichst fühlte wie ein</text:p>
      <text:p text:style-name="P2">Mensch des vierten Kulturzeitalters - und doch wieder ganz an seine Zeit,</text:p>
      <text:p text:style-name="P2">an das fünfte Kulturzeitalter, hingegeben war. Weil er so innerlich in</text:p>
      <text:p text:style-name="P2">gewisser Beziehung mit dem vierten Kulturzeitalter fühlte wie ein alter</text:p>
      <text:p text:style-name="P2">Römer, wie ein alter Grieche - so könnte man sogar sagen, so</text:p>
      <text:p text:style-name="P2">unwahrscheinlich das heute klingt -, deshalb konnte er auch demjenigen</text:p>
      <text:p text:style-name="P2">kein Verständnis entgegenbringen, was nun so recht aus dem Herzen — so</text:p>
      <text:p text:style-name="P2">sonderbar das wieder klingt - der Menschen des fünften Kulturzeitraumes</text:p>
      <text:p text:style-name="P2">hervortrat, nämlich ein Verständnis für ein solches Weltbild, wie es das</text:p>
      <text:p text:style-name="P2">Kopernikanische ist, für die Auffassung der Welt rein nach den</text:p>
      <text:p text:style-name="P2">Berechnungen der Sinne. Für ein solches Weltsystem hatte das vierte</text:p>
      <text:p text:style-name="P2">Kulturzeitalter doch kein Verständnis gehabt. Das klingt für unsere</text:p>
      <text:p text:style-name="P2">Gegenwart sonderbar, weil unsere Zeit in vieler Beziehung wirklich meint,</text:p>
      <text:p text:style-name="P2">das Ende aller Weisheit wäre nun erreicht, und der Kopernikanismus sei das</text:p>
      <text:p text:style-name="P2">Letztgültige. Ich habe schon öfter darauf aufmerksam gemacht, daß dies</text:p>
      <text:p text:style-name="P2">eine große Torheit ist. Gerade so wie die Menschen der Gegenwart vom</text:p>
      <text:p text:style-name="P2">Standpunkte des Kopernikanismus aus auf das ptolemäische Weltsystem</text:p>
      <text:p text:style-name="P2">heute herabschauen, so wird das kopernikanische Weltsystem ebenfalls</text:p>
      <text:p text:style-name="P2">einmal durch ein anderes ersetzt werden, das sich wieder zu ihm so verhält</text:p>
      <text:p text:style-name="P2">wie das kopernikanische zu dem ptolemäischen. Aber nach der</text:p>
      <text:p text:style-name="P2">Seelenverfassung der Menschen des fünften Kulturzeitalters gibt es für sie</text:p>
      <text:p text:style-name="P2">ein Verständnis für eine solche rein sinnesgemäße, errechnete Systematik</text:p>
      <text:p text:style-name="P2">der Bewegungen der Himmelskörper.</text:p>
      <text:p text:style-name="P2">Luther hatte dafür kein Verständnis. Der Kopernikanismus kam ihm wie</text:p>
      <text:p text:style-name="P2">eine Art Narrheit vor. Für das, was in den Vorstellungen lebte, die den</text:p>
      <text:p text:style-name="P2">Menschen</text:p>
      <text:p text:style-name="P2">des</text:p>
      <text:p text:style-name="P2">fünften</text:p>
      <text:p text:style-name="P2">Kulturzeitraumes</text:p>
      <text:p text:style-name="P2">naturwissenschaftlich-materialistisch, rein räumlich beschäftigten, insofern</text:p>
      <text:p text:style-name="P2">diese Vorstellungen die Erscheinungen der Welt ausdrückten, dafür war</text:p>
      <text:p text:style-name="P2">Luther wenig interessiert. Aber für die Gefühlsweise, für die Stellung des</text:p>
      <text:p text:style-name="P2">Menschen in der Welt im fünften Kulturzeitalter, war er um so</text:p>
      <text:p text:style-name="P3"/>
      <text:p text:style-name="P1">mehr interessiert. Aber die Stellung gegenüber der Welt, welche dem</text:p>
      <text:p text:style-name="P2">Menschen des fünften Kulturzeitraumes aufgedrängt war, fühlte er mit dem</text:p>
      <text:p text:style-name="P2">innersten Seelenimpulse eines Menschen des vierten Kulturzeitalters, dem</text:p>
      <text:p text:style-name="P2">griechisch-lateinischen Zeitalter.</text:p>
      <text:p text:style-name="P2">So blickt Luther, indem wir ihn betrachten, auf der einen Seite zurück</text:p>
      <text:p text:style-name="P2">auf die Art, wie sich im vierten Kulturzeitalter der Mensch zum Kosmos</text:p>
      <text:p text:style-name="P2">und zum geistigen Inhalt des Kosmos gestellt hat; auf der anderen Seite</text:p>
      <text:p text:style-name="P2">blickt er vorwärts zu all dem Empfinden, Fühlen und Vorstellen, dem der</text:p>
      <text:p text:style-name="P2">Mensch des fünften Kulturzeitalters ausgesetzt sein wird wegen seiner</text:p>
      <text:p text:style-name="P2">besonderen Stellung zum Kosmos, die ihn gewissermaßen von dem</text:p>
      <text:p text:style-name="P2">geistigen Inhalte des Kosmos trennt. Man möchte sagen: mit einer Seele</text:p>
      <text:p text:style-name="P2">aus dem vierten Kulturzeitalter fühlt Luther mit die Erlebnisse des</text:p>
      <text:p text:style-name="P2">Menschen im fünften Kulturzeitalter. Und diese besonderen Erlebnisse des</text:p>
      <text:p text:style-name="P2">Menschen im fünften Kulturzeitalter lagerten sich nun auf Luthers eigene</text:p>
      <text:p text:style-name="P2">Seele ab.</text:p>
      <text:p text:style-name="P2">Vergleichen wir nur einmal, und zwar um den Vergleich signifikanter zu</text:p>
      <text:p text:style-name="P2">machen, einen durchschnittlich gebildeten Menschen der heutigen Zeit, der</text:p>
      <text:p text:style-name="P2">im Sinne der naturwissenschaftlichen Weltanschauung denkt und fühlt, mit</text:p>
      <text:p text:style-name="P2">einem Menschen in ziemlich alten Zeiten des vierten Zeitraumes, der noch</text:p>
      <text:p text:style-name="P2">fühlt in Gemäßheit jener Stellung des Menschen zur Welt, da der Mensch</text:p>
      <text:p text:style-name="P2">von seiner Beziehung zum geistigen Inhalte dieser Welt wußte. Vor allen</text:p>
      <text:p text:style-name="P2">Dingen waren Begriffe; die wir heute durch die Worte Imagination und</text:p>
      <text:p text:style-name="P2">Inspiration ausdrücken, in diesen älteren Zeiten bei den Menschen noch</text:p>
      <text:p text:style-name="P2">ganz lebendig. Daß der Mensch nicht nur durch seine Augen die Farben</text:p>
      <text:p text:style-name="P2">wahrnimmt, durch seine Ohren die Töne hört, sondern durch besondere</text:p>
      <text:p text:style-name="P2">Erkraftung seiner Seele in Bildern die geistige Welt geoffenbart erhält,</text:p>
      <text:p text:style-name="P2">Einsprechungen von der geistigen Welt erhält, war in älteren Zeiten etwas</text:p>
      <text:p text:style-name="P2">ganz Geläufiges. Daß das Göttlich-Geistige in der Menschenseele auflebt,</text:p>
      <text:p text:style-name="P2">war in jenen Zeiten eben eine geläufige Vorstellung; der Mensch fühlte</text:p>
      <text:p text:style-name="P2">sich in Verbindung mit seinem Gotte.</text:p>
      <text:p text:style-name="P2">Das sollte, damit die Menschheit eine Prüfung durchmacht, im fünften</text:p>
      <text:p text:style-name="P2">nachatlantischen Kulturzeitraume aufhören. In diesem fünften Zeiträume</text:p>
      <text:p text:style-name="P2">fühlte der Mensch, durch besondere Methoden, durch eine besondere</text:p>
      <text:p text:style-name="P2">Wissenschaft ausgebildet, die Möglichkeit, genau auf die</text:p>
      <text:p text:style-name="P3"/>
      <text:p text:style-name="P1">äußeren Naturerscheinungen hinzusehen und auf die Art, wie die äußeren</text:p>
      <text:p text:style-name="P2">Naturerscheinungen in seine eigene Wesenheit hereinspielen. Allein,</text:p>
      <text:p text:style-name="P2">verschlossen ist ihm der Aufblick zur geistigen Welt, der Weg von der</text:p>
      <text:p text:style-name="P2">Seele zu den Geisteswelten ist nicht da.</text:p>
      <text:p text:style-name="P2">Stellen wir uns diese zwei Menschentypen so recht nebeneinander.</text:p>
      <text:p text:style-name="P2">Schon das letzte Mal haben wir gesehen: für Luther war die geistige Welt</text:p>
      <text:p text:style-name="P2">offen. Er hatte nicht bloß ein abstraktes Wissen, er hatte nicht nur ein</text:p>
      <text:p text:style-name="P2">abstraktes religiöses Gefühl von der geistigen Welt, er hatte, was</text:p>
      <text:p text:style-name="P2">charakterisiert ist, den lebendigen Umgang am meisten mit den bösen</text:p>
      <text:p text:style-name="P2">Geistern der Geistigkeit der Welt, was aber nicht zugleich eine böse</text:p>
      <text:p text:style-name="P2">Eigenschaft ist. Also er wußte aus unmittelbarer Erfahrung von dem</text:p>
      <text:p text:style-name="P2">Bestände der geistigen Welt; aber er wußte, daß diese Erfahrungen dem</text:p>
      <text:p text:style-name="P2">Menschen des fünften nachatlantischen Zeitalters hinschwinden, daß sie</text:p>
      <text:p text:style-name="P2">nicht mehr da sein würden. Und diese Menschen des fünften</text:p>
      <text:p text:style-name="P2">nachatlantischen Zeitalters, wie empfanden sie, wie entbehrten die Seelen</text:p>
      <text:p text:style-name="P2">die geistige Wahrnehmung? Das wurde für ihn das große Rätsel. Aber er</text:p>
      <text:p text:style-name="P2">schaute diese Menschen auch an aus einem Herzen heraus, das durchtränkt</text:p>
      <text:p text:style-name="P2">war mit den Kräften des vierten nachatlantischen Zeitraumes. Diese Kräfte</text:p>
      <text:p text:style-name="P2">des vierten Zeitraumes gingen wieder mit aller Lebendigkeit hin nach der</text:p>
      <text:p text:style-name="P2">geistigen Welt. Sie ist da! So erschien es Luther auf der einen Seite. Sie ist</text:p>
      <text:p text:style-name="P2">da, man darf nicht unterlassen, im Menschen das Bewußtsein zu erwecken,</text:p>
      <text:p text:style-name="P2">daß diese geistige Welt vorhanden ist. Aber man darf sich auf der anderen</text:p>
      <text:p text:style-name="P2">Seite keiner Täuschung darüber hingeben: in der Menschheit, die nun das</text:p>
      <text:p text:style-name="P2">nächste Zeitalter ausfüllen wird, wird ein unmittelbares Bewußtsein von</text:p>
      <text:p text:style-name="P2">der geistigen Welt nicht vorhanden sein können, diese Menschheit wird</text:p>
      <text:p text:style-name="P2">sich nur ihrer Sinne bedienen können. Während die Entscheidungen</text:p>
      <text:p text:style-name="P2">früherer Zeiten ein Wissen von dem Göttlich-Geistigen in unmittelbarem</text:p>
      <text:p text:style-name="P2">Aufblick, in an Erfahrung gewonnenem Aufblick zur geistigen Welt</text:p>
      <text:p text:style-name="P2">gegeben hatten, konnte Luther der nunmehr kommenden Menschheit nichts</text:p>
      <text:p text:style-name="P2">anderes sagen als: Wenn ihr also werdet aufblicken wollen zur geistigen</text:p>
      <text:p text:style-name="P2">Welt, so werdet ihr nichts finden, denn diese Fähigkeit ist hingeschwunden;</text:p>
      <text:p text:style-name="P2">wollt ihr jedoch fest sein im Bewußtsein der geistigen Welt, dann müßt ihr</text:p>
      <text:p text:style-name="P2">vor allem die sicherste Urkunde nehmen, in der noch das unmittelbare</text:p>
      <text:p text:style-name="P2">Wissen von der geistigen Welt eingeschlossen ist, das in diesem Zeit-</text:p>
      <text:p text:style-name="P3"/>
      <text:p text:style-name="P1">alter nicht mehr gegeben werden kann. - Ein älteres Zeitalter konnte immer</text:p>
      <text:p text:style-name="P2">noch sagen: hier das Evangelium - hier aber die Möglichkeit, unmittelbar</text:p>
      <text:p text:style-name="P2">in die geistigen Welten aufzusehen. Die letztere Möglichkeit fiel für das</text:p>
      <text:p text:style-name="P2">fünfte nachatlantische Zeitalter fort. Also blieb nur das Evangelium.</text:p>
      <text:p text:style-name="P2">Sie sehen, Luther sprach aus dem Geiste des fünften nachatlantischen</text:p>
      <text:p text:style-name="P2">Zeitalters heraus, aber er sprach so aus dem Geiste dieses Zeitalters heraus,</text:p>
      <text:p text:style-name="P2">wie es einem Menschen ums Herz war, der zugleich ein Sohn des vierten</text:p>
      <text:p text:style-name="P2">nachatlantischen Zeitraumes war, der durch das Mittel, das aus dem vierten</text:p>
      <text:p text:style-name="P2">Zeiträume geblieben ist, die Menschen hinweisen wollte nach dem, wozu</text:p>
      <text:p text:style-name="P2">sie in ihrer Entwickelung im fünften Zeitalter nicht mehr kommen konnten.</text:p>
      <text:p text:style-name="P2">Das ist etwas, was aus der Zeit heraus zu verstehen ist, daß Luther das</text:p>
      <text:p text:style-name="P2">Evangelium als alleinige Urkunde für die geistige Welt hinstellte am</text:p>
      <text:p text:style-name="P2">Ausgangspunkte eines Zeitalters, dem die unmittelbare Einsicht in die</text:p>
      <text:p text:style-name="P2">geistige Welt verschlossen war. Daher wollte er - wenn das auch alles in</text:p>
      <text:p text:style-name="P2">seinem Bewußtsein, wie ich es jetzt ausspreche, nicht so vorhanden war,</text:p>
      <text:p text:style-name="P2">aber darauf kommt es nicht an -, zur besonderen Stärkung der Menschheit,</text:p>
      <text:p text:style-name="P2">die da nun kommen sollte, gerade das Evangelium betonen.</text:p>
      <text:p text:style-name="P2">Nun sehen wir auf einem anderen Gebiete in das dreizehnte, vierzehnte,</text:p>
      <text:p text:style-name="P2">fünfzehnte Jahrhundert zurück. Ich beschäftige mich jetzt gerade wieder dadurch traten mir in diesen Tagen diese Dinge besonders vor die Seele —</text:p>
      <text:p text:style-name="P2">mit einer Charakteristik des Christian Rosenkreutz und der «Chymischen</text:p>
      <text:p text:style-name="P2">Hochzeit» von Johann Valentin Andreae. Wenn man, veranlaßt durch diese</text:p>
      <text:p text:style-name="P2">literarische Erscheinung, den Blick auf das dreizehnte, vierzehnte,</text:p>
      <text:p text:style-name="P2">fünfzehnte Jahrhundert hinlenkt, so sieht man, wenn man auf die Menschen</text:p>
      <text:p text:style-name="P2">des damaligen Zeitalters blickt, die sich mit Wissenschaft beschäftigen:</text:p>
      <text:p text:style-name="P2">Wissenschaft von der Natur war im besten Sinne des Wortes Alchimie.</text:p>
      <text:p text:style-name="P2">Was heute ein Naturforscher ist, war damals ein Alchimist. Man muß nur</text:p>
      <text:p text:style-name="P2">allen Aberglauben und Schwindel besonders von dem Worte Alchimie</text:p>
      <text:p text:style-name="P2">freihalten, um zu dem innerlichen, rein geistigen Sinn des Wesens der</text:p>
      <text:p text:style-name="P2">Alchimie zu kommen. Was wollten diese Forscher? Sie wollten nichts</text:p>
      <text:p text:style-name="P2">anderes, als daß, ihrer Überzeugung nach, hinter den Naturkräften nicht nur</text:p>
      <text:p text:style-name="P2">jene Kräfte leben, die man durch die äußere Beobachtung und durch das</text:p>
      <text:p text:style-name="P2">äußere Experi-</text:p>
      <text:p text:style-name="P3"/>
      <text:p text:style-name="P1">ment findet, sondern daß in der Natur übersinnliche Kräfte walten, daß die</text:p>
      <text:p text:style-name="P2">Natur zwar «natürlich» ist, daß aber in ihr dennoch übersinnliche Kräfte</text:p>
      <text:p text:style-name="P2">wirken. Diese Menschen waren sich darüber klar -worauf schon ein</text:p>
      <text:p text:style-name="P2">späteres Zeitalter wieder kommen wird, heute sind diese Dinge nur sehr</text:p>
      <text:p text:style-name="P2">verborgen -, daß die äußere Erscheinungsform zum Beispiel eines Metalles</text:p>
      <text:p text:style-name="P2">nicht ein so festes Gefüge ist, als daß sie nicht in ein anderes übergehen</text:p>
      <text:p text:style-name="P2">könnte. Nur sahen sie den Übergang als geistgetragen an, als Wirkung des</text:p>
      <text:p text:style-name="P2">Geistes in die Natur hinein. Sie waren imstande, jene alchimistischen</text:p>
      <text:p text:style-name="P2">Vorgänge zu veranlassen, die einen heutigen Naturforscher in großes</text:p>
      <text:p text:style-name="P2">Erstaunen versetzen würden, wenn man sie ihm wieder vor Augen führen</text:p>
      <text:p text:style-name="P2">könnte. Aber diese Vorgänge waren veranlaßt durch das Handhaben</text:p>
      <text:p text:style-name="P2">geistiger Kräfte. Daß im materiellen Dasein wirklich geistige Kräfte walten,</text:p>
      <text:p text:style-name="P2">war auch etwas, was mit dem Wissen dieser früheren Zeit zusammenhing.</text:p>
      <text:p text:style-name="P2">Das sollte nun ebenfalls dem fünften nachatlantischen Zeitalter</text:p>
      <text:p text:style-name="P2">verlorengehen und ist ihm auch verlorengegangen. Aber das hat sein</text:p>
      <text:p text:style-name="P2">Spiegelbild in der religiösen Weltauffassung. Weil das so ist, deshalb</text:p>
      <text:p text:style-name="P2">konnten das dreizehnte Jahrhundert und die früheren, auch noch das</text:p>
      <text:p text:style-name="P2">vierzehnte Jahrhundert, eine andere Sakramentenlehre haben als die</text:p>
      <text:p text:style-name="P2">folgenden Jahrhunderte. Für die folgenden verlor der Glaube allen Sinn,</text:p>
      <text:p text:style-name="P2">daß in der Materie, wenn sie sakramental behandelt wird, geistige Kräfte</text:p>
      <text:p text:style-name="P2">unmittelbar wirksam sind. Das stand ganz lebendig, wenn auch nicht im</text:p>
      <text:p text:style-name="P2">vollen Bewußtsein, vor Luthers Seele. Dadurch wurde die</text:p>
      <text:p text:style-name="P2">Sakramentenlehre etwas ganz anderes. Die katholische Sakramentenlehre</text:p>
      <text:p text:style-name="P2">ist ja heute noch etwas anderes, wie zum Beispiel beim Altarsakrament, wo</text:p>
      <text:p text:style-name="P2">wirklich Brot und Wein in Fleisch und Blut durch einen geheimnisvollen</text:p>
      <text:p text:style-name="P2">Vorgang verwandelt werden. Wer jemals mit katholischen Theologen über</text:p>
      <text:p text:style-name="P2">eine solche Frage diskutiert hat, der hat oft, gegenüber dem modernen</text:p>
      <text:p text:style-name="P2">Einwand, diesen hören können: Wenn ihr das nicht versteht, so versteht ihr</text:p>
      <text:p text:style-name="P2">überhaupt nichts von der Substanzenlehre des Aristoteles. - Dennoch aber</text:p>
      <text:p text:style-name="P2">muß man sagen: für das fünfte nachatlantische Zeitalter ist kein rechter</text:p>
      <text:p text:style-name="P2">Sinn mehr zu verbinden mit einer wirklichen Verwandelung, mit einer</text:p>
      <text:p text:style-name="P2">wirklichen Alchimie. Daher ist dieser Vorgang herausgehoben aus dem</text:p>
      <text:p text:style-name="P2">materiellen Dasein. Man empfängt heute Brot und Wein, aber sie</text:p>
      <text:p text:style-name="P2">verwandeln sich nicht; in-</text:p>
      <text:p text:style-name="P3"/>
      <text:p text:style-name="P1">dem man sie empfängt, geht das Göttlich-Geistige der Christus-Wesenheit</text:p>
      <text:p text:style-name="P2">in einen über. Diese Metamorphose des SakramentbegrifFes hängt wieder</text:p>
      <text:p text:style-name="P2">zusammen mit der Fortentwickelung der Menschheit aus dem vierten in den</text:p>
      <text:p text:style-name="P2">fünften nachatlantischen Zeitraum. Und Luther muß aus beiden heraus</text:p>
      <text:p text:style-name="P2">reden. Er will der menschlichen Seele noch dieselbe Stärkung geben, die sie</text:p>
      <text:p text:style-name="P2">erhalten hat unter dem Eindruck der ehemaligen Geistlehre, aber er kann sie</text:p>
      <text:p text:style-name="P2">ihr nur dadurch geben, daß er diese Geistlehre vor der modernen</text:p>
      <text:p text:style-name="P2">Wissenschaft bewahrt, daß er gewissermaßen die moderne Wissenschaft gar</text:p>
      <text:p text:style-name="P2">nicht an diese Geistlehre heranläßt. Denn die moderne Wissenschaft würde</text:p>
      <text:p text:style-name="P2">nie und nimmermehr in dem Materiellen ein Geistiges erkennen. Daher hebt</text:p>
      <text:p text:style-name="P2">Luther von vornherein das Geistige weg von den materiellen Vorgängen,</text:p>
      <text:p text:style-name="P2">läßt den materiellen Vorgang, wenn auch noch nicht Symbol, so aber doch</text:p>
      <text:p text:style-name="P2">nur materiellen Vorgang sein. Diese Dinge werden heute kaum in richtiger</text:p>
      <text:p text:style-name="P2">Weise verstanden; es muß aber gerade durch die Geisteswissenschaft wieder</text:p>
      <text:p text:style-name="P2">von ihnen gesprochen werden.</text:p>
      <text:p text:style-name="P2">Nun stellen wir uns vor, daß Luther den Blick hinrichtete - wenn auch</text:p>
      <text:p text:style-name="P2">nicht im vollen Bewußtsein - auf diese ganze mehr als zwei Jahrtausende</text:p>
      <text:p text:style-name="P2">währende Zeit, die abgeflossen sein sollte im normalen Leben der</text:p>
      <text:p text:style-name="P2">Menschen, wenn auch die Menschen im abnormen Leben durch besondere</text:p>
      <text:p text:style-name="P2">Übungen von der geistigen Welt wieder etwas erfahren konnten. Für dieses</text:p>
      <text:p text:style-name="P2">Zeitalter hatte er zu sprechen. Die historische Persönlichkeit darf niemals in</text:p>
      <text:p text:style-name="P2">einem absoluten Sinne genommen werden, sondern sie muß in ihren</text:p>
      <text:p text:style-name="P2">Aussprüchen, in ihren Lehren genommen werden als ihrem Zeitalter</text:p>
      <text:p text:style-name="P2">Ausdruck gebend. Für die Menschen seines Zeitalters hatte er zu sprechen.</text:p>
      <text:p text:style-name="P2">Diese Menschen haben aber wirklich etwas verloren. Was haben sie</text:p>
      <text:p text:style-name="P2">verloren?</text:p>
      <text:p text:style-name="P2">Sie haben die Möglichkeit verloren, aus der eigenen Kraft der</text:p>
      <text:p text:style-name="P2">menschlichen Erkenntnis, wie sie sich ganz besonders im fünften</text:p>
      <text:p text:style-name="P2">nachatlantischen Kulturzeitraum ausprägt, die Seele so zu erkraften, daß sie</text:p>
      <text:p text:style-name="P2">in die geistige Welt hinaussieht, eigene geistige Erkenntnisse hat. Erkennen</text:p>
      <text:p text:style-name="P2">durch die unmittelbare Initiative ist nichts Normales für die Mensdien des</text:p>
      <text:p text:style-name="P2">fünften nachatlantischen Zeitalters. Freiheit, freier Wille, unmittelbares</text:p>
      <text:p text:style-name="P2">Herauswirken aus der tiefsten Kraft der Seele von jenem Orte der Seele her,</text:p>
      <text:p text:style-name="P2">wo diese unmittelbar mit dem Göttlichen verbun-</text:p>
      <text:p text:style-name="P3"/>
      <text:p text:style-name="P1">den ist: die Menschen des fünften nachatlantischen Zeitalters können sich</text:p>
      <text:p text:style-name="P2">dieser Freiheit im unmittelbaren normalen Leben, eben im Leben der</text:p>
      <text:p text:style-name="P2">gewöhnlichen Außenwelt, nicht bewußt werden. Freiheit ist Theorie,</text:p>
      <text:p text:style-name="P2">Erkenntnis ist Theorie. Im weiteren Verfolg hat dieses fünfte</text:p>
      <text:p text:style-name="P2">nachatlantische Zeitalter in zahlreichen Fällen die Lehre von den</text:p>
      <text:p text:style-name="P2">Erkenntnisgrenzen aufgestellt. Aber von den Grenzen der Erkenntnis im</text:p>
      <text:p text:style-name="P2">Sinne Kants oder Du Bois-Reymonds zu sprechen, wäre selbst für die</text:p>
      <text:p text:style-name="P2">Skeptiker der alten Zeit ein Unsinn gewesen. Absolute, ewige Bedeutung,</text:p>
      <text:p text:style-name="P2">sagte ich schon, soll man den Aussprüchen einer solchen historischen</text:p>
      <text:p text:style-name="P2">Persönlichkeit nicht beilegen. Aber diese Aussprüche sind Ausdruck für</text:p>
      <text:p text:style-name="P2">die Zeit. Im christlichen Sinne faßt Luther das auf, was ihm an dem</text:p>
      <text:p text:style-name="P2">Menschen als das vorzüglichste Charakteristikon der Menschheit des</text:p>
      <text:p text:style-name="P2">fünften nachatlantischen Zeitalters entgegentrat. Es war im christlichen,</text:p>
      <text:p text:style-name="P2">besser gesagt, im biblischen Sinne aufgefaßt die unmittelbare Wirkung der</text:p>
      <text:p text:style-name="P2">Erbsünde. Diese unmittelbare Wirkung der Erbsünde besteht darin, das ist</text:p>
      <text:p text:style-name="P2">das Charakteristische, daß die Menschen dieses Zeitalters durch ihre eigene</text:p>
      <text:p text:style-name="P2">Natur sich weder zur Erkenntnis des Göttlichen, noch auch zur Freiheit</text:p>
      <text:p text:style-name="P2">erheben können. Indem Luther also sagte, die Menschen seien durch die</text:p>
      <text:p text:style-name="P2">Erbsünde so verdorben, daß sie durch ihre eigene Natur sich über die</text:p>
      <text:p text:style-name="P2">Sünde nicht emporarbeiten können, sprach er eine Wahrheit für das fünfte</text:p>
      <text:p text:style-name="P2">nachatlantische Zeitalter aus. Und keine Kraft des Menschen hängt so sehr</text:p>
      <text:p text:style-name="P2">mit der unmittelbaren menschlichen Wesenheit zusammen, als diejenige</text:p>
      <text:p text:style-name="P2">Kraft, welche im menschlichen Willen sich äußert, in demjenigen sich</text:p>
      <text:p text:style-name="P2">äußert, was der Mensch tut. Was er tut, entspringt ganz aus dem Zentrum</text:p>
      <text:p text:style-name="P2">seines Wesens. Was er weiß, woran er glaubt, das hat er viel mehr mit der</text:p>
      <text:p text:style-name="P2">Umgebung, mit seinem Zeitalter und dergleichen, gemein. Im fünften</text:p>
      <text:p text:style-name="P2">nachatlantischen, im materialistischen, naturwissenschaftlichen Zeitalter ist</text:p>
      <text:p text:style-name="P2">es dem Menschen nicht möglich, aus seiner eigenen Wesenheit heraus</text:p>
      <text:p text:style-name="P2">Handlungen zu vollführen, die geistdurchdrungen sind. Das ist gerade das</text:p>
      <text:p text:style-name="P2">Wesentliche dieses Zeitalters - im sechsten nachatlantischen Zeitraum wird</text:p>
      <text:p text:style-name="P2">es wieder anders sein -, daß der Mensch in seiner ganzen Wesenheit</text:p>
      <text:p text:style-name="P2">herausgestellt ist aus dem Zusammenhange mit dem Geistigen. Auch dies</text:p>
      <text:p text:style-name="P2">durchdrang Luther. Aber der Mensch durfte nicht wesenhaftig</text:p>
      <text:p text:style-name="P2">herausgerissen sein. Mit dem, was er nun an sich ist,</text:p>
      <text:p text:style-name="P3"/>
      <text:p text:style-name="P1">was er als der in der Sinneswelt stehende Mensch tut und will, kann er nicht</text:p>
      <text:p text:style-name="P2">mit dem Göttlichen zusammenhängen. Er kann mit dem Göttlichen nur</text:p>
      <text:p text:style-name="P2">dann zusammenhängen, wenn er diesen Zusammenhang mit dem</text:p>
      <text:p text:style-name="P2">Göttlichen mit seinem äußeren Sinnensein in gar keinem Zusammenhang</text:p>
      <text:p text:style-name="P2">denkt. Dies ist der Ursprung der Lehre von der Heiligung durch den bloßen</text:p>
      <text:p text:style-name="P2">Glauben. Für einen echten Menschen des vierten nachatlantischen</text:p>
      <text:p text:style-name="P2">Zeitalters hätte diese Heiligung durch den bloßen Glauben gar keinen Sinn</text:p>
      <text:p text:style-name="P2">gehabt. Man hätte einen alten Griechen oder einen alten Römer kommen</text:p>
      <text:p text:style-name="P2">lassen sollen und sagen, daß er seinen Wert vor den höchsten Mächten des</text:p>
      <text:p text:style-name="P2">Daseins nicht durch das erwirbt, was er tut, was er in der Welt veranlaßt,</text:p>
      <text:p text:style-name="P2">sondern allein durch die Art und Weise, wie seine Seele sich zur geistigen</text:p>
      <text:p text:style-name="P2">Welt bekennt; er hätte es für einen völligen Unsinn gehalten. Für einen</text:p>
      <text:p text:style-name="P2">Menschen des fünften nachatlantischen Zeitalters ist es kein solcher Unsinn,</text:p>
      <text:p text:style-name="P2">denn er muß, wenn er sich auf das verläßt, was er durch die Welt ist, in der</text:p>
      <text:p text:style-name="P2">Tat nur ein Weltenmensch sein. Er muß immer mehr und mehr darauf</text:p>
      <text:p text:style-name="P2">kommen, daß er nur an der höchsten Spitze der Tierreihe steht. Daher muß</text:p>
      <text:p text:style-name="P2">er etwas, womit er gar nicht zusammenhängt, so wie er in der Welt drinnen</text:p>
      <text:p text:style-name="P2">steht, zum Bande machen mit der geistigen Welt: nämlich den bloßen</text:p>
      <text:p text:style-name="P2">Glauben. Es ist nicht möglich, daß dasjenige, was Luther seiner und der</text:p>
      <text:p text:style-name="P2">Folgezeit Luthers aufgeprägt hat, die alleinige Geistesströmung blieb. So</text:p>
      <text:p text:style-name="P2">kann man zum Beispiel fragen: Wer ist heute Lutheraner? -Eigentlich sind</text:p>
      <text:p text:style-name="P2">alle Menschen Lutheraner! Alle Menschen, insofern sie durchdrungen sind</text:p>
      <text:p text:style-name="P2">von dem Wesen des fünften nachatlantischen Zeitalters. Wer wirklich einen</text:p>
      <text:p text:style-name="P2">Sinn hat für den Unterschied, der gewissen feineren Begriffen in der</text:p>
      <text:p text:style-name="P2">Auffassung der Welt zugrunde liegen kann, der merkt, welche gewaltige</text:p>
      <text:p text:style-name="P2">Differenz besteht zwischen einem heutigen katholischen Theologen und</text:p>
      <text:p text:style-name="P2">einem solchen des dreizehnten oder des vierzehnten Jahrhunderts. Warum</text:p>
      <text:p text:style-name="P2">ist das? Weil der heutige katholische Theologe in Wahrheit auch</text:p>
      <text:p text:style-name="P2">Lutheraner ist. Er hat denselben Impuls in sich. Man hat nur heute oftmals</text:p>
      <text:p text:style-name="P2">nicht viel Gefühl für die innere Wahrheit einer Sache, man hat viel mehr</text:p>
      <text:p text:style-name="P2">Gefühl für die Scheinvignette, die man dem Menschen anheftet. Daß</text:p>
      <text:p text:style-name="P2">jemand durch Familien- oder andere Zusammenhänge als Katholik oder als</text:p>
      <text:p text:style-name="P2">Protestant in die Kirchenregister eingetragen ist, ist ja nur eine äußere</text:p>
      <text:p text:style-name="P2">Charakteristik; was den</text:p>
      <text:p text:style-name="P3"/>
      <text:p text:style-name="P1">Menschen innerlich charakterisiert, ist doch etwas ganz anderes. In</text:p>
      <text:p text:style-name="P2">gewisser Beziehung sind die Menschen, die heute mit ihrem Zeitalter</text:p>
      <text:p text:style-name="P2">mitgehen, die im Sinne ihres Zeitalters sich anregen lassen, durchaus</text:p>
      <text:p text:style-name="P2">innerlich Lutheraner, weil Luther das Leben seines Zeitalters - von dem</text:p>
      <text:p text:style-name="P2">Gesichtspunkte aus, den ich berührt habe — ausgesprochen hat. Er konnte</text:p>
      <text:p text:style-name="P2">es deshalb besonders aussprechen, weil in ihm der genannte</text:p>
      <text:p text:style-name="P2">charakterisierte Zwiespalt lebte, weil er auf der einen Seite den Eindruck</text:p>
      <text:p text:style-name="P2">hatte: Was ist diese Menschheit, die da kommt? - Und weil er auf der</text:p>
      <text:p text:style-name="P2">anderen Seite den Impuls hatte, mit allen in ihm lebenden Kräften zu den</text:p>
      <text:p text:style-name="P2">Menschen des fünften nachatlantischen Zeitalters zu sprechen, mit all den</text:p>
      <text:p text:style-name="P2">Kräften, die er erhalten wollte im Sinne des vierten nachatlantischen</text:p>
      <text:p text:style-name="P2">Zeitraumes.</text:p>
      <text:p text:style-name="P2">Das aber war wieder die höhere Einheit, die Synthesis, daß er zu</text:p>
      <text:p text:style-name="P2">Menschen, welche den Verhältnissen des fünften nachatlantischen</text:p>
      <text:p text:style-name="P2">Zeitraumes ausgesetzt sind, so sprach, daß er gleichsam aus deren Seelen</text:p>
      <text:p text:style-name="P2">heraus sprach. Er prägte die Worte, er faßte die Vorstellungen, die aus</text:p>
      <text:p text:style-name="P2">diesen Seelen der Menschen des fünften nachatlantischen Zeitraumes sich</text:p>
      <text:p text:style-name="P2">ergeben, aber er sprach so, daß alles zugleich durchdrungen sein sollte von</text:p>
      <text:p text:style-name="P2">der Absicht, dasjenige zu erhalten, was im vierten nachatlantischen</text:p>
      <text:p text:style-name="P2">Zeiträume vorhanden war. Das ist die höhere Einheit. Als einzige</text:p>
      <text:p text:style-name="P2">Geistesströmung aber konnte das für diesen fünften Zeitraum allerdings</text:p>
      <text:p text:style-name="P2">nicht bleiben, sonst würde sich der sechste Zeitraum nicht in diesem</text:p>
      <text:p text:style-name="P2">fünften vorbereiten.</text:p>
      <text:p text:style-name="P2">So sehen wir denn, während in der angedeuteten Weise das Luthertum</text:p>
      <text:p text:style-name="P2">ganz besonders die Impulse dieses fünften Zeitraumes trifft, daß auf der</text:p>
      <text:p text:style-name="P2">anderen Seite andere Strömungen sich geltend machen. Für uns ist die</text:p>
      <text:p text:style-name="P2">wichtigste die, welche in der deutschen Klassik heraufkommt: von Lessing</text:p>
      <text:p text:style-name="P2">zu Herder — den man auch dazuzählen kann -, Schiller, Goethe und</text:p>
      <text:p text:style-name="P2">anderen. Wir haben dabei die merkwürdige Erscheinung, daß wir in Kant</text:p>
      <text:p text:style-name="P2">einen ganz lutherischen Philosophen haben; denn bis in die intimste</text:p>
      <text:p text:style-name="P2">Intimität seiner Begriffe hinein ist Kant lutherisch. Schiller möchte gerne</text:p>
      <text:p text:style-name="P2">Kantianer sein, kann es aber nicht; denn es gibt philosophisch nichts, was</text:p>
      <text:p text:style-name="P2">so aus dem bloßen Luthertum herausstrebt wie zum Beispiel Schillers</text:p>
      <text:p text:style-name="P2">«Briefe über die ästhetische Erziehung des Menschen». Diese Briefe - sie</text:p>
      <text:p text:style-name="P2">sind heute nur viel zu wenig</text:p>
      <text:p text:style-name="P3"/>
      <text:p text:style-name="P1">gewürdigt - bilden gewissermaßen einen Höhepunkt der anderen Strömung,</text:p>
      <text:p text:style-name="P2">wie wiederum ein Höhepunkt der anderen Strömung Goethes «Faust» ist,</text:p>
      <text:p text:style-name="P2">mit einem Protest, der sich darin ausspricht, nicht bloß die Bibel, sondern</text:p>
      <text:p text:style-name="P2">die Natur zu nehmen und so die Menschenseele durch eigene Erkraftung</text:p>
      <text:p text:style-name="P2">den Weg in die geistige Welt nehmen zu lassen. Die Schlußszenen des</text:p>
      <text:p text:style-name="P2">«Faust» stehen daher im vollen Gegensatz zum Luthertum. Nur die</text:p>
      <text:p text:style-name="P2">künstliche Konstruktion würde Schillers ästhetische Briefe, Goethes</text:p>
      <text:p text:style-name="P2">«Märchen von der grünen Schlange und der schönen Lilie», oder die</text:p>
      <text:p text:style-name="P2">Schlußszenen des «Faust» in eine verwandtschaftliche Beziehung zum</text:p>
      <text:p text:style-name="P2">Luthertum bringen. Das strebt wieder durch innere Opposition gegen das</text:p>
      <text:p text:style-name="P2">Naturwissenschaftliche, die menschliche Seele so zu erkraften, daß diese</text:p>
      <text:p text:style-name="P2">durch ihre eigenen Kräfte den Zusammenhang mit der geistigen Welt</text:p>
      <text:p text:style-name="P2">finden kann. Daher setzt das sechzehnte Jahrhundert den gewaltigen</text:p>
      <text:p text:style-name="P2">Vorstellungen, die sich an Luther anknüpfen, die anderen Vorstellungen</text:p>
      <text:p text:style-name="P2">entgegen, die damals noch nicht aufkommen können, die dann</text:p>
      <text:p text:style-name="P2">gewissermaßen noch als den Gegensatz des Guten repräsentierend da sind,</text:p>
      <text:p text:style-name="P2">setzt die Vorstellungen vom «Faust» hin. Luther hat die Menschen des</text:p>
      <text:p text:style-name="P2">fünften nachatlantischen Zeitalters ins Auge gefaßt: diese Menschheit, die</text:p>
      <text:p text:style-name="P2">den Teufel nicht anerkennen will, den Luther so gut kannte, aber die ganz</text:p>
      <text:p text:style-name="P2">besessen ist von der ahrimanischen Dämonie, also von dem, was Luther</text:p>
      <text:p text:style-name="P2">den Teufel nennt. Luther hat diese Menschheit vor sich, und es ist</text:p>
      <text:p text:style-name="P2">eigentlich nicht sonderbar, daß jemand, der sich heute wiederum intimer</text:p>
      <text:p text:style-name="P2">mit Luther befaßt hat, gerade darauf einen so großen Wert legt, daß Luther</text:p>
      <text:p text:style-name="P2">in so unmittelbarer Weise die geistige Welt mit dem teuflischen Inhalt</text:p>
      <text:p text:style-name="P2">kannte.</text:p>
      <text:p text:style-name="P2">Interessant ist es allerdings, daß die Persönlichkeit, die nun, ich möchte</text:p>
      <text:p text:style-name="P2">sagen, geradezu danach lechzt, die Menschen sollten nur den Teufel wieder</text:p>
      <text:p text:style-name="P2">kennenlernen, der sie ja immer am Kragen hat, besonders wenn sie die</text:p>
      <text:p text:style-name="P2">Welt nur naturalistisch auffassen, aber den sie nicht kennen, interessant ist</text:p>
      <text:p text:style-name="P2">es, daß nach der Art des Paradieses-Gescheh-nisses diese Persönlichkeit,</text:p>
      <text:p text:style-name="P2">welche diese neuere Sehnsucht nach dem Teufel hat, eine Frau ist: Ricarda</text:p>
      <text:p text:style-name="P2">Huch. Ihr Buch über Luther drückt geradezu die Sehnsucht aus: möchten</text:p>
      <text:p text:style-name="P2">doch die Menschen wieder eine Erfahrung von dem Teufel haben, denn</text:p>
      <text:p text:style-name="P2">dadurch würden sie zurück-</text:p>
      <text:p text:style-name="P3"/>
      <text:p text:style-name="P1">kommen zu dem Gottesbewußtsein. Und in diesem, was sie so durchdringt,</text:p>
      <text:p text:style-name="P2">empfindet sie sogar diese Sehnsucht nach dem Teufel. Einmal drückt sie</text:p>
      <text:p text:style-name="P2">diese Sehnsucht nach dem Teufel sogar recht lebhaft aus in ihrem Buche</text:p>
      <text:p text:style-name="P2">«Luthers Glaube», Insel-Verlag, 1916, Seite 44:</text:p>
      <text:p text:style-name="P2">«Ein Werk wie Burckhardts Kultur der Renaissance und eine</text:p>
      <text:p text:style-name="P2">Erscheinung wie Nietzsche sind der Schrei der Menschheit nach dem</text:p>
      <text:p text:style-name="P2">Teufel, der ebenso berechtigt ist wie der Schrei nach dem Kinde. Nur</text:p>
      <text:p text:style-name="P2">lassen weder Kind noch Teufel sich willkürlich hervorbringen, und wenn</text:p>
      <text:p text:style-name="P2">ich daran denke, wie viele junge Leute sich bengalisch beleuchten, um den</text:p>
      <text:p text:style-name="P2">Anschein von Hölle zu erzielen, so überläuft mich ein Grauen vor</text:p>
      <text:p text:style-name="P2">möglichen Mißverständnissen. Es gebärdeten sich ja zu Nietzsches Zeit</text:p>
      <text:p text:style-name="P2">viele als blonde Bestien, die nicht Tierheit genug zu einem einfältigen</text:p>
      <text:p text:style-name="P2">Meerschweinchen in sich hatten. Aber Du, Geliebter», das ganze Buch ist</text:p>
      <text:p text:style-name="P2">in Form von Briefen an einen Freund abgefaßt, «wirst keinen Verein für</text:p>
      <text:p text:style-name="P2">Sünder gründen, noch für Dich allein Mustersünden im Treibhaus züchten,</text:p>
      <text:p text:style-name="P2">insofern kann ich mich auf Dich verlassen. Luzifer verachtet ja den</text:p>
      <text:p text:style-name="P2">dummen und den bösen Teufel, seine Vorläufer; ich zürne ihm um so mehr,</text:p>
      <text:p text:style-name="P2">als er eben, unwillkommenes Licht bringend, am Himmel aufgeht und die</text:p>
      <text:p text:style-name="P2">Nacht, wo Du mir zuhörst, beendet.»</text:p>
      <text:p text:style-name="P2">Es ist der Schrei nach dem Teufel von Ricarda Huch, den man in dem</text:p>
      <text:p text:style-name="P2">Unterbewußtsein der Menschheit vernimmt, und sie möchte, daß dieser</text:p>
      <text:p text:style-name="P2">Schrei wirke. Wer da weiß, daß an jedem Laboratoriumstisch, in jeder</text:p>
      <text:p text:style-name="P2">Maschine, kurz in den wichtigsten Kulturmilieus der neueren Zeit der</text:p>
      <text:p text:style-name="P2">wirkliche Teufel verborgen ist und mitwirkt - ich sage das unumwunden -,</text:p>
      <text:p text:style-name="P2">der kann schon Ricarda Huch verstehen; denn weit besser wäre es für die</text:p>
      <text:p text:style-name="P2">Menschen, wenn sie wüßten, daß der Teufel da ist, während er sie ja doch</text:p>
      <text:p text:style-name="P2">am Kragen hat, und das Völkchen es nur nicht merkt.</text:p>
      <text:p text:style-name="P2">In Luthers Bewußtsein lebte der Teufel noch, und er lebte deshalb</text:p>
      <text:p text:style-name="P2">gerade so, weil Luther wie ein Mensch des vierten nachatlantischen</text:p>
      <text:p text:style-name="P2">Zeitalters die geistige Welt noch empfand. Und er lebte in seinen Worten</text:p>
      <text:p text:style-name="P2">noch deshalb, weil er ihn hinstellen wollte für die Menschen des fünften</text:p>
      <text:p text:style-name="P2">nachatlantischen Kulturzeitraumes, die wohl von ihm besessen sind, aber</text:p>
      <text:p text:style-name="P2">nichts von ihm wissen. Eine andere Empfindung mußte Luther gegenüber</text:p>
      <text:p text:style-name="P2">dem Teufel bei den Menschen erzeugen als</text:p>
      <text:p text:style-name="P3"/>
      <text:p text:style-name="P1">Faust sie hätte, der sich ja dem Teufel verschrieb, der gerade seine</text:p>
      <text:p text:style-name="P2">Erkenntnisse und seine Macht durch den Teufel gewinnen wollte. Das lehnt</text:p>
      <text:p text:style-name="P2">zunächst das sechzehnte Jahrhundert ab; Faust muß den negativen Mächten</text:p>
      <text:p text:style-name="P2">der Welt verfallen. Goethe, auch schon Lessing, sie protestieren ganz</text:p>
      <text:p text:style-name="P2">mächtig dagegen. Warum? Gewiß, Lessing wie auch Goethe haben den</text:p>
      <text:p text:style-name="P2">eigentlichen Nerv ihres Verhältnisses zum Faust nicht ausgesprochen.</text:p>
      <text:p text:style-name="P2">Darüber ist es ja schon möglich, heute offener zu sprechen, als zu Lessings</text:p>
      <text:p text:style-name="P2">und Goethes Zeit gesprochen werden konnte, obwohl gerade der</text:p>
      <text:p text:style-name="P2">Eingeweihte seinen Mitmenschen andere Dinge mitteilen wollte; allein sie</text:p>
      <text:p text:style-name="P2">würden ihn zerreißen, wenn er sie ihnen mitteilte.</text:p>
      <text:p text:style-name="P2">Sehen wir einmal in die Seele Goethes hinein, wie sie sich zum Faust</text:p>
      <text:p text:style-name="P2">stellte. Goethe hatte ja auch seine Empfindung von den Menschen des</text:p>
      <text:p text:style-name="P2">fünften nachatlantischen Kulturzeitraumes. Er wußte von den intimen</text:p>
      <text:p text:style-name="P2">Beziehungen der Menschen dieses Zeitraumes zum Teufel; denn der Teufel,</text:p>
      <text:p text:style-name="P2">die ahrimanisdien Mächte, sind immer da, wenn man nur das Bewußtsein</text:p>
      <text:p text:style-name="P2">auf die Materie beschränkt. Das bedeutet für sie das Tor, durch das sie</text:p>
      <text:p text:style-name="P2">Einlaß finden. Wird das Bewußtsein auf die Materie beschränkt, wird es</text:p>
      <text:p text:style-name="P2">ganz ins Unternormale hinuntergedrängt, wird ein organisch-dämmerhaftes</text:p>
      <text:p text:style-name="P2">Bewußtsein erzeugt, oder ein aufgeregtes, wo der Mensch ganz der Materie</text:p>
      <text:p text:style-name="P2">hingegeben ist, oder ein närrisches Bewußtsein, dann hat Ahriman erst recht</text:p>
      <text:p text:style-name="P2">den Zugang zu ihm. Goethe aber weiß, daß im allgemeinen die</text:p>
      <text:p text:style-name="P2">ahrimanischen Mächte da sind. Seiner ganzen Natur nach kann er aber die</text:p>
      <text:p text:style-name="P2">ahrimanischen Mächte nicht als das hinstellen, was man zu scheuen hätte</text:p>
      <text:p text:style-name="P2">oder was man abzuweisen hätte. Er kann ihnen gegenüber nicht bloß auf</text:p>
      <text:p text:style-name="P2">den im äußeren materiellen Dasein lebenden Glauben Rücksicht nehmen.</text:p>
      <text:p text:style-name="P2">Nein, er muß das, was er für seinen Faust erreichen will, aus dem</text:p>
      <text:p text:style-name="P2">lebendigen Umgang mit dem Teufel herausholen; das heißt, der Teufel muß</text:p>
      <text:p text:style-name="P2">seine Kraft hergeben, er muß besiegt werden. Das ist dem Kampf des Faust</text:p>
      <text:p text:style-name="P2">mit dem Teufel, mit den ahrimanischen bösen Geistern, mit Mephistopheles</text:p>
      <text:p text:style-name="P2">zugrunde liegend.</text:p>
      <text:p text:style-name="P2">Wir haben dann Schiller, der Kantianer sein möchte, und es nicht kann,</text:p>
      <text:p text:style-name="P2">und der in seinen «Briefen über die ästhetische Erziehung des Menschen»</text:p>
      <text:p text:style-name="P2">unterscheidet in dem Menschen zwischen dem bloßen Trieb,</text:p>
      <text:p text:style-name="P3"/>
      <text:p text:style-name="P1">der, im Sinne des Luthertums, aus der sinnlichen Natur kommt, und dem</text:p>
      <text:p text:style-name="P2">sich durch die Sinnlichkeit offenbarenden Geist. Wenn man ehrlich</text:p>
      <text:p text:style-name="P2">Lutheraner sein soll, würde man sagen: Der Mensch ist diesem Trieb</text:p>
      <text:p text:style-name="P2">verfallen, er kann sich nicht aus eigener Kraft aus sich erheben. Aus diesem</text:p>
      <text:p text:style-name="P2">Triebe sich erheben kann er nur durch den Glauben, und dann kann er sich</text:p>
      <text:p text:style-name="P2">durch den außer ihm befindlichen Christus als gereinigt und erlöst</text:p>
      <text:p text:style-name="P2">betrachten. - Schiller sagt: Nein, das andere ist noch in dem Menschen, der</text:p>
      <text:p text:style-name="P2">Trieb der Freiheit, die Kraft der Geistigkeit, die imstande sind, im</text:p>
      <text:p text:style-name="P2">Menschen den bloßen Trieb der Notdurft, den Trieb der Sinnlichkeit zu</text:p>
      <text:p text:style-name="P2">veredeln. - Und Schiller unterscheidet daher die durch den Geist veredelte</text:p>
      <text:p text:style-name="P2">Sinnlichkeit und den durch die Sinnlichkeit offenbar werdenden Geist,</text:p>
      <text:p text:style-name="P2">indem er den Menschen hinstellt, der zwar durch die Materie abgetrennt ist</text:p>
      <text:p text:style-name="P2">vom geistigen Dasein, der aber durch die Umwandelung, durch die innere</text:p>
      <text:p text:style-name="P2">Alchimie der Materie, das heißt des Sinnendaseins, zum Geiste hinstrebt.</text:p>
      <text:p text:style-name="P2">Goethe stellt in äußerer dramatischer Form diese Überwindung der im</text:p>
      <text:p text:style-name="P2">äußeren Sinnessein wirkenden ahrimanischen Mächte dar. Oh, es tut einem</text:p>
      <text:p text:style-name="P2">in der Seele weh, wenn man das Große sieht, das in der abendländischen</text:p>
      <text:p text:style-name="P2">Kultur hervorgegangen ist aus Schillers Briefen über die ästhetische</text:p>
      <text:p text:style-name="P2">Erziehung, was hätte hervorgehen können - wenn es auch bis jetzt nicht so</text:p>
      <text:p text:style-name="P2">hervorgegangen ist, wie es hätte können - aus den großen Impulsen, die in</text:p>
      <text:p text:style-name="P2">Goethes «Faust» liegen. Wenn man die Anregungen zur Spiritualität ins</text:p>
      <text:p text:style-name="P2">Auge faßt, welche darin liegen, wenn man sie voll kennt - und wenn man</text:p>
      <text:p text:style-name="P2">dann sehen muß, wie unsere Zeitgenossen die Schulung ihrer Spiritualität</text:p>
      <text:p text:style-name="P2">immer wieder und wieder in dtn abgeschmacktesten amerikanischen</text:p>
      <text:p text:style-name="P2">Harmonien mit dem Weltenal] und ähnlichem solchem Zeug gesucht haben!</text:p>
      <text:p text:style-name="P2">Man bekommt solchen Weltschmerz! Ich muß immer wieder die wahre</text:p>
      <text:p text:style-name="P2">Geschichte erzählen, daß ein Wiener - Deinhardt hieß er - ein</text:p>
      <text:p text:style-name="P2">wunderschönes Büchelchen über Schillers ästhetische Briefe geschrieben</text:p>
      <text:p text:style-name="P2">hat, in welchem er die unendlich schönen Perspektiven auseinanderlegte,</text:p>
      <text:p text:style-name="P2">die daraus hätten berücksichtigt werden können. Ich glaube nicht, daß</text:p>
      <text:p text:style-name="P2">irgend jemand ihn heute kennt. Denn er hatte einmal das Unglück, auf der</text:p>
      <text:p text:style-name="P2">Straße hinzufallen und ein Bein zu brechen, und als der Arzt dann kam und</text:p>
      <text:p text:style-name="P2">ihn untersuchte, sagte er, daß er nicht wieder aufkommen könnte, weil</text:p>
      <text:p text:style-name="P3"/>
      <text:p text:style-name="P1">er zu schlecht ernährt sei. So starb er. Aber in diesem Büchelchen von</text:p>
      <text:p text:style-name="P2">Deinhardt, dem Wiener, haben wir einen der tiefsten Impulse, die aus der</text:p>
      <text:p text:style-name="P2">abendländischen Kultur hervorgegangen sind. Man sollte sich nur</text:p>
      <text:p text:style-name="P2">anschauen, was in der abendländischen Kultur geblüht hat, und man würde</text:p>
      <text:p text:style-name="P2">nicht als alberne Phrase den Satz hinstellen: Den besten Mann an den</text:p>
      <text:p text:style-name="P2">besten Platz, — wenn man sich vermöge seiner eigenen Bildung zu der</text:p>
      <text:p text:style-name="P2">Ansicht erheben kann, daß der Neffe oder der Cousin der beste Mann am</text:p>
      <text:p text:style-name="P2">besten Platze ist. Immer wieder und wieder hört man heute die Phrase: Die</text:p>
      <text:p text:style-name="P2">Menschen gibt es nicht, um diesen oder jenen Platz auszufüllen. - Nein, die</text:p>
      <text:p text:style-name="P2">Menschen gibt es nicht, die zu suchen verstehen! Aber zu suchen ist nur</text:p>
      <text:p text:style-name="P2">möglich, wenn die Seele sich erkraftet und sich durchtränkt mit dem, was</text:p>
      <text:p text:style-name="P2">aus dem Großen unseres Geisteslebens fließt. Und dieses Große will nicht</text:p>
      <text:p text:style-name="P2">nur abstrakte Begriffe liefern, es liefert die Impulse, um die Seele zu</text:p>
      <text:p text:style-name="P2">spiritualisieren und sie in ihrer Entwickelung dahin zu führen, wo Goethe</text:p>
      <text:p text:style-name="P2">hineilt - wenn auch in bildhaft-dramatischer Art - in den Schlußszenen</text:p>
      <text:p text:style-name="P2">seines «Faust». Nicht alte Dinge aufzubewahren, liegt im Sinne unserer</text:p>
      <text:p text:style-name="P2">Zeit, sondern die Synthesis zu suchen, die am schönsten zutage tritt in der</text:p>
      <text:p text:style-name="P2">Goethe-Schiller-Lessingschen Klassik.</text:p>
      <text:p text:style-name="P2">Auf dies wollte ich auch noch hinweisen, wie Lessing, wie Goethe, wie</text:p>
      <text:p text:style-name="P2">Schiller in der neueren Kulturentwickelung, von diesem Gesichtspunkte</text:p>
      <text:p text:style-name="P2">aus gesehen, drinnen stehen, und gerade dadurch versteht man das, was</text:p>
      <text:p text:style-name="P2">Luther ihnen vorangehend war, um so besser. Eine Persönlichkeit, wie die</text:p>
      <text:p text:style-name="P2">Luthers war, lernt man dann erst recht erkennen, wenn man einsieht, aus</text:p>
      <text:p text:style-name="P2">welchen Tiefen heraus sie sprach, und was in den Tiefen ihrer Seele lebte.</text:p>
      <text:p text:style-name="P2">Das wollte ich gerade in dieser Zeit hinstellen. Ich glaube schon: wenn Sie</text:p>
      <text:p text:style-name="P2">diese Gedanken nun nehmen und an das herantreten, was Ihnen gerade in</text:p>
      <text:p text:style-name="P2">dieser unserer Zeit von Luther ausgehend so mächtig entgegentreten kann,</text:p>
      <text:p text:style-name="P2">Sie werden vieles bei Luther finden, durch sich selbst finden, was ich</text:p>
      <text:p text:style-name="P2">natürlich hier nicht im einzelnen ausführen kann, was jeder auch bei Luther</text:p>
      <text:p text:style-name="P2">selber finden muß. Dann, meine ich, kann gerade für unsere so schwere</text:p>
      <text:p text:style-name="P2">Zeit die Versenkung in Luther wieder den Ausgangspunkt einer Vertiefung</text:p>
      <text:p text:style-name="P2">durch Luther werden. Denn vielleicht ist keine Kraft so geeignet, auf das</text:p>
      <text:p text:style-name="P2">mächtige Kolorit des fünften nachatlantischen Kulturzeitraumes hin-</text:p>
      <text:p text:style-name="P3"/>
      <text:p text:style-name="P1">zuweisen, wie Luther, weil er eben ganz aus dem Geiste dieses fünften</text:p>
      <text:p text:style-name="P2">Zeitraumes heraus sprach, aber seine Worte fand aus dem Geiste des</text:p>
      <text:p text:style-name="P2">vierten nachatlantischen Kulturzeitraumes heraus.</text:p>
      <text:p text:style-name="P2">Allen Dingen und allen Vorgängen gegenüber, die uns in der Geschichte</text:p>
      <text:p text:style-name="P2">entgegentreten, sollten wir die Notwendigkeit empfinden, gewissermaßen</text:p>
      <text:p text:style-name="P2">die Geschichte umzudenken. Wir sollten empfinden, wie unsere heutige</text:p>
      <text:p text:style-name="P2">schwierige Zeit, die der Menschheit solches Elend gebracht hat, schon</text:p>
      <text:p text:style-name="P2">karmisch zusammenhängt mit verkehrtem, oberflächlichem Denken, und</text:p>
      <text:p text:style-name="P2">wie das, was wir heute so grauenhaft erleben, vielfach das Karma des</text:p>
      <text:p text:style-name="P2">Materialismus ist. Wir sollten den Willen in uns entwickeln, geschichtlich</text:p>
      <text:p text:style-name="P2">umzudenken. Ich habe es schon oft betont, was uns heute als Geschichte</text:p>
      <text:p text:style-name="P2">geboten wird, in den untersten Schulen wie auf den Mittelschulen und auf</text:p>
      <text:p text:style-name="P2">den Universitäten - vielleicht auf den letzteren am allermeisten -, das ist</text:p>
      <text:p text:style-name="P2">eine Legende, die deshalb so verderblich ist, weil sie keine sein will, weil</text:p>
      <text:p text:style-name="P2">sie äußere sinnliche Wahrheit geben will. Würde man nur einmal die wahre</text:p>
      <text:p text:style-name="P2">Gestalt der Vorgänge des neunzehnten Jahrhunderts - nur einmal des</text:p>
      <text:p text:style-name="P2">neunzehnten! -an die Stelle der legendarischen Geschichten setzen, es</text:p>
      <text:p text:style-name="P2">würde etwas ungemein Wohltätiges den Menschen angediehen werden.</text:p>
      <text:p text:style-name="P2">Gerade über die Auffassung der Geschichte sagt einmal Herman Grimm, er</text:p>
      <text:p text:style-name="P2">sehe eine Zeit voraus, in welcher alle die, welche als Größen des</text:p>
      <text:p text:style-name="P2">neunzehnten Jahrhunderts angesehen werden, nicht mehr als solche Größen</text:p>
      <text:p text:style-name="P2">angesehen werden, sondern ganz andere, die aus dem Dämmerdunkel der</text:p>
      <text:p text:style-name="P2">Zeit treten werden. - Gerade die Geschichte ist so hergerichtet, daß so, wie</text:p>
      <text:p text:style-name="P2">sie im Laufe der Zeit geworden ist, heute zu ihrer Beurteilung eine</text:p>
      <text:p text:style-name="P2">Umwandlung der Menschenseele nötig ist, eine Umwandlung bis in die</text:p>
      <text:p text:style-name="P2">tiefsten Wurzeln ihres Wesens herein. Von diesem Gesichtspunkte aus</text:p>
      <text:p text:style-name="P2">habe ich das immer wieder und wieder betont, aber man kann es nicht oft</text:p>
      <text:p text:style-name="P2">genug sagen, denn alles, was die Menschen heute an Vorstellungen haben,</text:p>
      <text:p text:style-name="P2">entsteht durch solche oberflächliche Ansicht, daß diese Vorstellungen gar</text:p>
      <text:p text:style-name="P2">nicht die Kraft haben, die entfaltet werden muß, wenn der Mensch aus</text:p>
      <text:p text:style-name="P2">seinem Vorstellen heraus in das eingreifen soll, was im sozialen</text:p>
      <text:p text:style-name="P2">Zusammenleben der Menschen auftritt. Die kurzsichtigen, die stumpfen,</text:p>
      <text:p text:style-name="P2">die dämmerhaften Begriffe der Menschen führen heute Krieg. Und die</text:p>
      <text:p text:style-name="P2">Menschen, welche gegeneinander kämpfen, sind</text:p>
      <text:p text:style-name="P3"/>
      <text:p text:style-name="P1">vielfach nur die Puppen für die dämmerhaften, kurzsichtigen, stumpfen</text:p>
      <text:p text:style-name="P2">Begriffe. Aber man muß sich ein Wahrnehmungsvermögen für das</text:p>
      <text:p text:style-name="P2">Kurzsichtige aneignen. Das ist nötig. Und wenn die Geisteswissenschaft es</text:p>
      <text:p text:style-name="P2">vermöchte - und man möchte es gerade wünschen -, daß sie die Menschen</text:p>
      <text:p text:style-name="P2">aufrüttelt, um hineinzuschauen in die tiefen Impulse, die unter der</text:p>
      <text:p text:style-name="P2">Oberfläche des gewöhnlichen Lebens liegen, die man aber heute nicht sehen</text:p>
      <text:p text:style-name="P2">will, dann würde das erreicht werden, was heute in zahlreichen</text:p>
      <text:p text:style-name="P2">Deklamationen von Völkerfreiheiten, von internationalen Schiedsgerichten</text:p>
      <text:p text:style-name="P2">wimmelt und Wort bleibt, weil es ganz gleich ist, was man begründet,</text:p>
      <text:p text:style-name="P2">solange die Dinge so aufgefaßt werden, wie sie die heutige Zeit eben auffaßt.</text:p>
      <text:p text:style-name="P2">Ganz gleichgültig ist es, was man begründet, ob auf Krieg oder Frieden oder</text:p>
      <text:p text:style-name="P2">sonst etwas hin. Notwendig ist es, daß unsere Vorstellungen herausgeführt</text:p>
      <text:p text:style-name="P2">werden aus der Oberflächlichkeit des heutigen Tageslebens in die Tiefen der</text:p>
      <text:p text:style-name="P2">Dinge hinein. Hören möchte man, wie in dieser Zeit der Luther-Episteln den</text:p>
      <text:p text:style-name="P2">Menschen dargestellt werden möchte, daß in Luther nicht nur der Mann</text:p>
      <text:p text:style-name="P2">gesprochen hat, sondern auch der Charakter der Zeit, die mit dem achten</text:p>
      <text:p text:style-name="P2">Jahrhundert vor Christi anfing und mit dem fünfzehnten Jahrhundert</text:p>
      <text:p text:style-name="P2">aufhörte, und wie dies in ihm zusammentönte mit dem Charakter des</text:p>
      <text:p text:style-name="P2">anderen Zeitraumes, der im vierzehnten Jahrhundert beginnt und von da ab</text:p>
      <text:p text:style-name="P2">etwa 2100 Jahre dauert.</text:p>
      <text:p text:style-name="P2">Dadurch ist eine Persönlichkeit eine historische, daß dasjenige, was wir</text:p>
      <text:p text:style-name="P2">aus der Hierarchie der geistigen Wesenheiten die Archai, die Zeitgeister</text:p>
      <text:p text:style-name="P2">nennen, aus dieser Persönlichkeit spricht, so daß diese Persönlichkeit</text:p>
      <text:p text:style-name="P2">hinwegführt zu der Sprache des Zeitgeistes. So etwas einzusehen, ist</text:p>
      <text:p text:style-name="P2">wahrhaftig nötig bei einer Darstellung, die an die Betrachtung Luthers</text:p>
      <text:p text:style-name="P2">herankommen will.</text:p>
      <text:p text:style-name="P3"/>
      <text:p text:style-name="P1">NEUNTER VORTRAG</text:p>
      <text:p text:style-name="P2">Berlin, 25. September 1917</text:p>
      <text:p text:style-name="P2">Es ist ja jetzt die Zeit für die Menschheit eingetreten, in welcher die Rätsel</text:p>
      <text:p text:style-name="P2">des Menschenlebens bedeutungsvoll an die Seelen der Menschen</text:p>
      <text:p text:style-name="P2">herankommen. Man sieht ja auch, daß der oder jener diese Rätsel wohl</text:p>
      <text:p text:style-name="P2">bemerkt; allein wenig Geneigtheit ist vorhanden, nach Mitteln und Wegen</text:p>
      <text:p text:style-name="P2">zu suchen, um hinter die Geheimnisse dieser Rätsel zu kommen. Ich möchte</text:p>
      <text:p text:style-name="P2">heute zunächst auf eines dieser Rätsel - Rätsel des unmittelbaren Lebens hinweisen, auf das mancher in der Gegenwart stößt. Es fragt sich heute der</text:p>
      <text:p text:style-name="P2">oder jener: Wie kommt es, daß eine solche Disharmonie besteht zwischen</text:p>
      <text:p text:style-name="P2">der intellektuellen und der moralischen Entwickelung der Menschen über</text:p>
      <text:p text:style-name="P2">die Erde hin? - Die intellektuelle Entwickelung, die sich in dem auslebt,</text:p>
      <text:p text:style-name="P2">was man - nun, sagen wir, mit mehr oder weniger Recht - in der neueren</text:p>
      <text:p text:style-name="P2">Zeit auch die wissenschaftliche Entwickelung nennt, die ja der</text:p>
      <text:p text:style-name="P2">Weltanschauung der meisten Menschen doch zugrunde liegt, diese</text:p>
      <text:p text:style-name="P2">intellektuelle Entwickelung, was hat sie nicht alles hervorgebracht! Sie hat</text:p>
      <text:p text:style-name="P2">hervorgebracht all die äußeren materiellen Kulturmittel, die ich ja nicht im</text:p>
      <text:p text:style-name="P2">einzelnen aufzuzählen brauche. Wenn wir da an all dasjenige denken, was</text:p>
      <text:p text:style-name="P2">diese intellektuelle Entwickelung bis jetzt an die Oberfläche gebracht hat,</text:p>
      <text:p text:style-name="P2">damit sich die Menschen gegenseitig vernichten können, was sie an die</text:p>
      <text:p text:style-name="P2">Oberfläche gebracht hat an allen möglichen großartig ausgedachten Mitteln</text:p>
      <text:p text:style-name="P2">zur Menschenvernichtung, so kann, wenn man absieht von allem moralisch</text:p>
      <text:p text:style-name="P2">dabei zugrunde liegenden, nicht anders gesagt werden, als daß diese</text:p>
      <text:p text:style-name="P2">intellektuelle Entwickelung bei einem Höhepunkt angelangt ist. Denken Sie</text:p>
      <text:p text:style-name="P2">sich, welche Wissenschaft dazu notwendig war, um all die</text:p>
      <text:p text:style-name="P2">Mordinstrumente zuwege zu bringen, unter denen die Menschheit</text:p>
      <text:p text:style-name="P2">gegenwärtig leidet, mit denen sie sich zerfleischt. Man kann an manches</text:p>
      <text:p text:style-name="P2">Günstige, man kann an vieles Ungünstige der intellektuellen Entwickelung</text:p>
      <text:p text:style-name="P2">denken, man wird eben wirklich nicht anders sagen können, als: diese</text:p>
      <text:p text:style-name="P2">intellektuelle Entwickelung ist in einer aufsteigenden Linie ohnegleichen,</text:p>
      <text:p text:style-name="P2">insbesondere in den letzten Jahrhunderten, vorgeschritten. Daß damit in</text:p>
      <text:p text:style-name="P2">einer schreienden Disharmonie dasjenige steht, was man</text:p>
      <text:p text:style-name="P3"/>
      <text:p text:style-name="P1">die moralische Entwicklung des Menschentums nennt, das haben einige</text:p>
      <text:p text:style-name="P2">bemerkt, und man trifft da und dort Aussagen von Menschen der Gegenwart,</text:p>
      <text:p text:style-name="P2">die auf diese Disharmonie hinweisen. Schon vor Jahren hat Ernst Haeckel</text:p>
      <text:p text:style-name="P2">in seinem berüchtigten Buch über die Welträtsel darauf hingewiesen, wie</text:p>
      <text:p text:style-name="P2">die Menschheit intellektuell aufwärts geschritten ist, wie sie aber in bezug</text:p>
      <text:p text:style-name="P2">auf moralische Begriffe in vieler Beziehung über den urältesten Standpunkt</text:p>
      <text:p text:style-name="P2">nicht hinausgekommen ist, und jetzt machen eben manche wiederum auf</text:p>
      <text:p text:style-name="P2">diese Diskrepanz zwischen dem einen und dem anderen aufmerksam. Diese</text:p>
      <text:p text:style-name="P2">Dinge drängen sich dem Menschen-gemüte auf, wenn dieses</text:p>
      <text:p text:style-name="P2">Menschengemüt die Gegenwart, wie ich öfter auseinandergesetzt habe,</text:p>
      <text:p text:style-name="P2">nicht verschläft. Aber daß auf solche schwerwiegenden, auf solche in die</text:p>
      <text:p text:style-name="P2">Tiefe des Menschenwesens gehenden Fragen doch nur Geisteswissenschaft</text:p>
      <text:p text:style-name="P2">eine Antwort geben kann, darauf lassen sich die Menschen der Gegenwart</text:p>
      <text:p text:style-name="P2">aus der Ihnen ja öfter geschilderten seelisch-geistigen Bequemlichkeit nicht</text:p>
      <text:p text:style-name="P2">ein. Und dennoch, eine Möglichkeit, sich in den so verworrenen</text:p>
      <text:p text:style-name="P2">Verhältnissen der Gegenwart zurechtzufinden, wird nur dann gegeben sein,</text:p>
      <text:p text:style-name="P2">wenn sich die Menschen auf solche Dinge einlassen werden, einlassen</text:p>
      <text:p text:style-name="P2">werden von den Gesichtspunkten, die nur durch eine geistige Erkenntnis</text:p>
      <text:p text:style-name="P2">erreicht werden können. Nicht wahr, wie schneidend wirkt es auf eine mit</text:p>
      <text:p text:style-name="P2">gesunder Empfindung ausgestattete Seele, wenn sie sich gestehen muß, was</text:p>
      <text:p text:style-name="P2">jetzt über den ganzen Erdball hin sich geltend macht an Unbehaglichkeit, an</text:p>
      <text:p text:style-name="P2">Nichtwillen den Dingen gegenüber, die sich abspielen oder die sich unter</text:p>
      <text:p text:style-name="P2">der Oberfläche der sich abspielenden Dinge befinden, mit klarem, wahrem</text:p>
      <text:p text:style-name="P2">Sinn ins Auge zu schauen. Man darf sagen: Welches Mißverhältnis besteht</text:p>
      <text:p text:style-name="P2">zwischen der Art, wie man sich lange Zeit aufgehalten hat über so manche</text:p>
      <text:p text:style-name="P2">unmoralisch erscheinenden Maßnahmen alter Zeiten; wie merkwürdig</text:p>
      <text:p text:style-name="P2">erscheint das, wenn man es gegenüberstellt dem, was jetzt von den</text:p>
      <text:p text:style-name="P2">Menschen geurteilt oder nicht geurteilt wird, trotzdem das Maß desjenigen,</text:p>
      <text:p text:style-name="P2">was heute über die Erde hin spielt, furchtbarer ist als je etwas, was sich im</text:p>
      <text:p text:style-name="P2">Laufe der Menschheitsentwickelung zugetragen hat. Sehen wir uns einmal</text:p>
      <text:p text:style-name="P2">das Verhältnis intellektueller Menschheitsentwickelung und moralischer</text:p>
      <text:p text:style-name="P2">Menschheitsentwickelung von dem Gesichtspunkte, der durch die</text:p>
      <text:p text:style-name="P2">Geisteswissenschaft gewonnen werden kann, an.</text:p>
      <text:p text:style-name="P3"/>
      <text:p text:style-name="P1">Da müssen wir zunächst die Frage auf werfen: An was im Menschen</text:p>
      <text:p text:style-name="P2">hängt denn eigentlich die intellektuelle Entwickelung, was betätigt sich</text:p>
      <text:p text:style-name="P2">denn, wenn wir im wissenschaftlichen Sinne denken, wenn wir denken, um</text:p>
      <text:p text:style-name="P2">uns die Natur zu erklären, wenn wir nachdenken, um die Gesetze der Natur</text:p>
      <text:p text:style-name="P2">zu schildern und uns Vorstellungen über die Welt zu bilden im Sinne der</text:p>
      <text:p text:style-name="P2">Naturgesetze, was betätigt sich denn da eigentlich in uns? Nun, da</text:p>
      <text:p text:style-name="P2">betätigen sich in uns die ältesten Teile der Menschennatur, auf die wir</text:p>
      <text:p text:style-name="P2">blicken können, wenn wir bei der uns bekannten Saturnentwickelung</text:p>
      <text:p text:style-name="P2">beginnen, und durch die Sonnen-entwickelung, die Mondenentwickelung</text:p>
      <text:p text:style-name="P2">bis zur Erdenentwickelung gehen, wenn wir auf dasjenige blicken, was da</text:p>
      <text:p text:style-name="P2">der Menschheit an- und eingebildet worden ist. Das bildet heute die</text:p>
      <text:p text:style-name="P2">Werkzeuge der intellektuellen Entwickelung. Wenn wir es dagegen mit der</text:p>
      <text:p text:style-name="P2">moralischen Entwickelung zu tun haben wollen, erkenntnismäßig, so</text:p>
      <text:p text:style-name="P2">können wir nicht auf diese alten Bestandteile des Menschen hinweisen,</text:p>
      <text:p text:style-name="P2">sondern in bezug auf die moralische Entwickelung haben wir es mit</text:p>
      <text:p text:style-name="P2">verhältnismäßig viel jüngeren Gliedern der Menschennatur zu tun, ja, im</text:p>
      <text:p text:style-name="P2">echtesten Sinne moralisch kann nur das Ich selbst betrachtet werden. Aber</text:p>
      <text:p text:style-name="P2">wie oft habe ich gesagt, das Ich ist das Baby unter den Menschengliedern;</text:p>
      <text:p text:style-name="P2">nicht einmal beim Astralleibe, der der Menschenwesenheit eingegliedert</text:p>
      <text:p text:style-name="P2">worden ist während der Mondenentwickelung, kann man schon von</text:p>
      <text:p text:style-name="P2">moralischen Impulsen reden. Man kann beim Astralleibe nur insofern von</text:p>
      <text:p text:style-name="P2">moralischen Impulsen reden, als das Ich während des Lebens im innigen</text:p>
      <text:p text:style-name="P2">Zusammenhang mit diesem Astralleibe ist und sich dadurch die Impulse</text:p>
      <text:p text:style-name="P2">der Moralität, die sich im Ich geltend machen, auf den Astralleib</text:p>
      <text:p text:style-name="P2">übertragen. Aber bedenken Sie nur, daß das Ich und der Astralleib eine</text:p>
      <text:p text:style-name="P2">verhältnismäßig große Selbständigkeit haben und sich jede Nacht beim</text:p>
      <text:p text:style-name="P2">Schlaf loslösen vom physischen Leib und Ätherleib, dann aber in</text:p>
      <text:p text:style-name="P2">vollständiger Unbewußtheit leben. Sie können in dieser Un-bewußtheit</text:p>
      <text:p text:style-name="P2">noch nicht moralische Impulse aufnehmen.</text:p>
      <text:p text:style-name="P2">Nun bedenken Sie das Folgende, das wichtig ist, wenn es auch dem</text:p>
      <text:p text:style-name="P2">heutigen Menschen noch einigermaßen schwierig ist, es zu begreifen. Wir</text:p>
      <text:p text:style-name="P2">kommen bei jedem Aufwachen mit unserem Ich und unserem Astralleib in</text:p>
      <text:p text:style-name="P2">unsern physischen Leib und Ätherleib hinein, die die ältesten Glieder der</text:p>
      <text:p text:style-name="P2">menschlichen Entwickelung sind, die durch ihre Saturn-, Sonnen- und</text:p>
      <text:p text:style-name="P3"/>
      <text:p text:style-name="P1">Mondenentwickelung vorzugsweise zum Werkzeuge der intellektuellen</text:p>
      <text:p text:style-name="P2">Entwickelung geworden sind und in dieser Beziehung bis zu einem</text:p>
      <text:p text:style-name="P2">gewissen Grade von Vollkommenheit gediehen sind. Dieser Grad von</text:p>
      <text:p text:style-name="P2">Vollkommenheit ist ihnen allerdings eingeboren, und was ihnen</text:p>
      <text:p text:style-name="P2">eingeboren ist, das stellt sich eben als intellektuelle Entwickelung dar. Wir</text:p>
      <text:p text:style-name="P2">würden</text:p>
      <text:p text:style-name="P2">in</text:p>
      <text:p text:style-name="P2">einer</text:p>
      <text:p text:style-name="P2">gewissen</text:p>
      <text:p text:style-name="P2">Beziehung</text:p>
      <text:p text:style-name="P2">Denkmaschinen,</text:p>
      <text:p text:style-name="P2">Wissenschaftsmaschinen sein, wenn-zu unserem physischen und Ätherleib</text:p>
      <text:p text:style-name="P2">nicht das Ich und der Astralleib käme. Aber so wie unser physischer Leib</text:p>
      <text:p text:style-name="P2">und unser Ätherleib sind, sind sie auch in gewisser Beziehung automatisch.</text:p>
      <text:p text:style-name="P2">Sie sind im Grunde genommen als solche nur dadurch auf der Erde noch</text:p>
      <text:p text:style-name="P2">entwickelungsf ähig, daß sie vom Ich bewohnt werden. Aber dieses Ich</text:p>
      <text:p text:style-name="P2">würde wenig zur Vervollkommnung auch der intellektuellen Fähigkeiten</text:p>
      <text:p text:style-name="P2">des physischen und Ätherleibes tun können, wenn es nicht jede Nacht in</text:p>
      <text:p text:style-name="P2">den Schlaf überführt würde. Die besten Kräfte, auch für die intellektuelle</text:p>
      <text:p text:style-name="P2">Entwickelung, erhalten wir während des Schlafes. Das, was wir während</text:p>
      <text:p text:style-name="P2">des Schlafes empfangen, tragen wir dann hinein in physischen und</text:p>
      <text:p text:style-name="P2">Ätherleib, und weil diese gewissermaßen ausgebildete, vollkommene</text:p>
      <text:p text:style-name="P2">Werkzeuge sind, daher kommt es, daß, wenn beim Aufwachen das Ich</text:p>
      <text:p text:style-name="P2">untertaucht in Ätherleib und physischen Leib, die eingefahrenen Geleise</text:p>
      <text:p text:style-name="P2">der Intellektualität durch dieses Ich aus der geistigen Welt heraus weiter</text:p>
      <text:p text:style-name="P2">gebildet werden können. Da kommt während des Tages das nötige</text:p>
      <text:p text:style-name="P2">Bewußtsein dazu, das Bewußtsein, das ja durch physischen und Ätherleib</text:p>
      <text:p text:style-name="P2">erlangt wird. In bezug auf das eigentliche Ich und den Astralleib haben wir</text:p>
      <text:p text:style-name="P2">aber in der gegenwärtigen Zeit noch nicht ein gleiches Bewußtsein. Ich</text:p>
      <text:p text:style-name="P2">bitte Sie, das ganz besonders zu berücksichtigen. Der Mensch glaubt sein</text:p>
      <text:p text:style-name="P2">Ich zu kennen, aber wie kennt er sein Ich? Wenn Sie eine rote Fläche</text:p>
      <text:p text:style-name="P2">haben und dahinein ein Loch machen, der Hintergrund aber finster ist, also</text:p>
      <text:p text:style-name="P2">gar nichts ist, so sehen Sie rot und Sie sehen das Loch als schwarzen Kreis;</text:p>
      <text:p text:style-name="P2">das Nichts nehmen Sie wahr, wo der schwarze Kreis ist, da ist nichts. So</text:p>
      <text:p text:style-name="P2">wie das umliegende Rot, so sehen Sie in Ihrem Seelenleben auch das Ich.</text:p>
      <text:p text:style-name="P2">In Wahrheit ist das, was der Mensch glaubt als Wahrnehmung seines Ich</text:p>
      <text:p text:style-name="P2">zu haben, nur ein Loch in seinem Seelenleben. Weil dort noch nichts ist,</text:p>
      <text:p text:style-name="P2">oder wenigstens nicht viel ist, so glaubt der Mensch, daß er da sein Ich</text:p>
      <text:p text:style-name="P2">wahrnimmt, während er ringsherum nur dasjenige wahrnimmt,</text:p>
      <text:p text:style-name="P3"/>
      <text:p text:style-name="P1">was ihm sein Gehirn durch seinen physischen und Ätherleib zeigt. Mit der</text:p>
      <text:p text:style-name="P2">Ich-Wahrnehmung ist es nämlich in der gegenwärtigen Entwickelung des</text:p>
      <text:p text:style-name="P2">Menschen, während er im physischen Leib zwischen Geburt und Tod weilt,</text:p>
      <text:p text:style-name="P2">noch nicht sehr weit her. Während des Schlafes sind wir bewußtlos. Aber in</text:p>
      <text:p text:style-name="P2">bezug auf das Ich sind wir auch während des Tages, während des Wachens</text:p>
      <text:p text:style-name="P2">bewußtlos, und doch muß dem Ich das Moralische eingepflanzt werden. Sie</text:p>
      <text:p text:style-name="P2">sehen also, in bezug auf die Einpflanzung des Moralischen ist der Mensch</text:p>
      <text:p text:style-name="P2">im Verhältnis zu seiner Intellektualität noch recht babyhaft. Das ist der</text:p>
      <text:p text:style-name="P2">tiefere Grund, warum der Mensch während der Erdenentwickelung so</text:p>
      <text:p text:style-name="P2">außerordentlich schwierig im Moralischen vorwärtskommt, während die</text:p>
      <text:p text:style-name="P2">intellektuelle Ent-wickelung verhältnismäßig leicht vorangeht.</text:p>
      <text:p text:style-name="P2">Nun ist neulich in einer Zeitschrift, die zwar «Die Glocke» heißt, aber</text:p>
      <text:p text:style-name="P2">manchmal auch nicht sehr gescheit tönt, die jetzt während des Krieges</text:p>
      <text:p text:style-name="P2">begründet worden ist, gerade über diese Diskrepanz zwischen der</text:p>
      <text:p text:style-name="P2">intellektuellen und der moralischen Entwickelung ein Aufsatz erschienen.</text:p>
      <text:p text:style-name="P2">Da wird nach der Gesinnung dieser tönenden Glocke alles, was an</text:p>
      <text:p text:style-name="P2">Diskrepanz herrscht zwischen der intellektuellen und der moralischen</text:p>
      <text:p text:style-name="P2">Entwickelung, darauf zurückgeführt, daß die intellektuelle Entwickelung</text:p>
      <text:p text:style-name="P2">bisher abgelaufen wäre im Zeichen des Kapitalismus, im Zeichen des</text:p>
      <text:p text:style-name="P2">Herrschertums einzelner, und daß die moralische Entwickelung erst</text:p>
      <text:p text:style-name="P2">kommen könne, wenn der Sozialismus eintrete. Nun, Idealisten gründen</text:p>
      <text:p text:style-name="P2">Weltanschauungen, um sie gipfeln zu lassen in dem Dogma: Auf der Erde</text:p>
      <text:p text:style-name="P2">wird ein Paradies sein, wenn einmal der Idealismus überhand nimmt.</text:p>
      <text:p text:style-name="P2">Materialisten gründen Weltanschauungen, die in dem Dogma gipfeln: Auf</text:p>
      <text:p text:style-name="P2">der Erde wird ein Paradies sein, wenn einmal der Materialismus allgemein</text:p>
      <text:p text:style-name="P2">herrschen wird. Im Zeitalter des Liberalismus hat man Weltanschauungen</text:p>
      <text:p text:style-name="P2">gegründet, die das Paradies in der allgemeinen Verwirklichung des</text:p>
      <text:p text:style-name="P2">Liberalismus versprochen haben; der Sozialismus sieht selbstverständlich</text:p>
      <text:p text:style-name="P2">das Paradies in der Verwirklichung des Sozialismus. Diese Dinge sind ja</text:p>
      <text:p text:style-name="P2">außerordentlich einfach, aber sie sind natürlich ebensoviele banale</text:p>
      <text:p text:style-name="P2">Illusionen; sie zeigen, daß zwar die Menschen heute mit der Nase auf die</text:p>
      <text:p text:style-name="P2">Probleme gestoßen werden, daß sie aber nicht in der Lage sind, die</text:p>
      <text:p text:style-name="P2">Unbequemlichkeit auf sich zu nehmen, wirklich durch Denken, und um</text:p>
      <text:p text:style-name="P2">Denken handelt es sich zunächst, in das</text:p>
      <text:p text:style-name="P3"/>
      <text:p text:style-name="P1">Gebiet des geistigen Erlebens einzudringen. Wer wirklich denken will,</text:p>
      <text:p text:style-name="P2">kann nämlich schon eindringen in das Gebiet des geistigen Erlebens.</text:p>
      <text:p text:style-name="P2">Unsere Zeit, die so stolz ist auf ihr Denken, kennt gerade das Denken am</text:p>
      <text:p text:style-name="P2">allerwenigsten. Die Frage aber nach der Diskrepanz zwischen</text:p>
      <text:p text:style-name="P2">intellektueller und moralischer Entwickelung läßt sich nur nach den ganz</text:p>
      <text:p text:style-name="P2">großen Gesichtspunkten beantworten, die wir soeben berührt haben. Aber</text:p>
      <text:p text:style-name="P2">jene Glocke, die so tönt, als wenn man sie eben läuten gehört hätte, aber</text:p>
      <text:p text:style-name="P2">nicht zusammenschlagen, findet, daß das intellektuelle Leben schon vor</text:p>
      <text:p text:style-name="P2">sich gehen kann, wenn einzelne Menschen intellektuell sind, daß aber das</text:p>
      <text:p text:style-name="P2">moralische Leben nur dann eine entsprechende Entwickelung erlangen</text:p>
      <text:p text:style-name="P2">kann, wenn eine sozialistische Einrichtung alle Menschen ergreift. Günstig</text:p>
      <text:p text:style-name="P2">wäre die individuell-kapitalistische Entwickelung dem wissenschaftlich</text:p>
      <text:p text:style-name="P2">Intellektuellen gewesen, günstig wird der moralischen Entwickelung die</text:p>
      <text:p text:style-name="P2">soziale Ordnung sein.</text:p>
      <text:p text:style-name="P2">Um was es sich wirklich handelt, das ist, daß, wenn die moralische</text:p>
      <text:p text:style-name="P2">Ordnung wirklich in demselben Maße sich in der Welt entwickeln soll, wie</text:p>
      <text:p text:style-name="P2">sich das Intellektuelle entwickelt hat, ein Hinblicken der Menschen auf die</text:p>
      <text:p text:style-name="P2">geistige Welt Platz greifen muß. Dann muß es möglich sein, daß die</text:p>
      <text:p text:style-name="P2">Menschen wirklich aufschauen zu dem, was an geistigen Impulsen und</text:p>
      <text:p text:style-name="P2">Kräften die Welt durchwallt und durchlebt. Das ist heute den Menschen</text:p>
      <text:p text:style-name="P2">noch etwas durchaus Unbequemes. Unbequem aus mancherlei Gründen.</text:p>
      <text:p text:style-name="P2">Derjenige, der sich darauf einläßt, sein Denken in der Art auszubilden, wie</text:p>
      <text:p text:style-name="P2">ich es oftmals hier geschildert habe, so daß ihn dieses Denken befähigt, zu</text:p>
      <text:p text:style-name="P2">leben in der geistigen Welt, die geistige Welt als Wirklichkeit zu erfahren,</text:p>
      <text:p text:style-name="P2">der muß innerlich etwas ausbilden, was unter der materialistischen</text:p>
      <text:p text:style-name="P2">Entwickelung der neueren Zeit gar sehr abgenommen hat. Ja, ich möchte</text:p>
      <text:p text:style-name="P2">sagen, es bildet sich von selbst innerlich aus, dieses der neueren Zeit so</text:p>
      <text:p text:style-name="P2">sehr fehlende innere Verantwortlichkeitsgefühl. Die Menschen, die nur aus</text:p>
      <text:p text:style-name="P2">ihrer naturwissenschaftlichen Beobachtung sich eine Weltanschauung</text:p>
      <text:p text:style-name="P2">bilden wollen, die werden ja in ihrer Begriffsbildung durch die äußeren</text:p>
      <text:p text:style-name="P2">Tatsachen geführt, und sie lassen sich dann am Gängelbande der äußeren</text:p>
      <text:p text:style-name="P2">Tatsachen leicht führen. Da bekommen sie gewisse Begriffe, die bis zu</text:p>
      <text:p text:style-name="P2">einem gewissen Grade auch hinreichen, das oder jenes in der Natur zu</text:p>
      <text:p text:style-name="P2">verstehen, die aber durchaus nicht hinreichen, um in der moralischen und</text:p>
      <text:p text:style-name="P2">sozialen</text:p>
      <text:p text:style-name="P3"/>
      <text:p text:style-name="P1">.Menschenordnung Zusammenhänge zu schaffen, um die moralische und</text:p>
      <text:p text:style-name="P2">soziale Menschenordnung auch ihrer Wirklichkeit nach zu durchschauen.</text:p>
      <text:p text:style-name="P2">Um sie zu durchschauen, dazu gehört eben das Verbundensein mit der</text:p>
      <text:p text:style-name="P2">geistigen Wirklichkeit. Das aber erzeugt im Innern der Seele ein starkes</text:p>
      <text:p text:style-name="P2">Verantwortlichkeitsgefühl gegenüber dem Gedanken, so daß man sich</text:p>
      <text:p text:style-name="P2">nicht gestattet, jede beliebige Gedankenverbindung zu bilden, sondern nur</text:p>
      <text:p text:style-name="P2">diejenigen Gedankenverbindungen, die man gewissermaßen in seiner Seele</text:p>
      <text:p text:style-name="P2">sehen lassen kann vor den Wesenheiten der höheren Hierarchien. Mit</text:p>
      <text:p text:style-name="P2">Begriffen, wie sie die heutige Menschheit hat über den einzelnen</text:p>
      <text:p text:style-name="P2">Menschen und seine Beziehungen zum Volk, kann man sich vor den</text:p>
      <text:p text:style-name="P2">Wesen der geistigen Welten nicht sehen lassen. Mit all den Deklamationen</text:p>
      <text:p text:style-name="P2">über Völkerfreiheit kann man vor den geistigen Welten keinen Staat</text:p>
      <text:p text:style-name="P2">machen, denn Freiheit, das erkennt man aus der Geisteswissenschaft heraus,</text:p>
      <text:p text:style-name="P2">ist ein Begriff, nur anwendbar auf den einzelnen Menschen als Individuum,</text:p>
      <text:p text:style-name="P2">nicht aber auf die Volkheit mit ihrer Gruppenseele. Da gelten andere</text:p>
      <text:p text:style-name="P2">Begriffe als Freiheit. Dennoch deklamiert man heute über die Welt hin in</text:p>
      <text:p text:style-name="P2">den siebenundzwanzigjährigen Begriffen Woodrow Wilsons von Freiheit</text:p>
      <text:p text:style-name="P2">der Völker und dergleichen, und man nimmt diese Dinge ernst. Man nimmt</text:p>
      <text:p text:style-name="P2">sie selbst ernst in demjenigen Kulturgebiete, in dem wir selber leben, in</text:p>
      <text:p text:style-name="P2">dem man nach alledem, was wir durchgemacht haben durch Jahrhunderte,</text:p>
      <text:p text:style-name="P2">geklärtere Begriffe haben könnte, die sich schon zu einigem Verständnis</text:p>
      <text:p text:style-name="P2">des Geisteswissenschaftlichen auf diesem Gebiete aufschwingen könnten.</text:p>
      <text:p text:style-name="P2">Verantwortung nicht nur gegenüber anderen Menschen, sondern auch</text:p>
      <text:p text:style-name="P2">gegenüber Begriffen, die ja, wenn sie moralische Begriffe sind, in unser</text:p>
      <text:p text:style-name="P2">Ich und höchstens in unseren Astralleib hineinkommen, die also ganz in</text:p>
      <text:p text:style-name="P2">der geistigen Welt, wenn ich so sagen darf, schwimmen und leben. Diese</text:p>
      <text:p text:style-name="P2">Verantwortung kann man nicht haben, wenn man nur in äußeren</text:p>
      <text:p text:style-name="P2">materialistischen Vorstellungen lebt, und in materialistischen</text:p>
      <text:p text:style-name="P2">Vorstellungen lebt man ja, auch wenn man oftmals gar nicht meint, man</text:p>
      <text:p text:style-name="P2">lebe darinnen. Dadurch, daß man sagt, Gott habe uns für unsere Fehler</text:p>
      <text:p text:style-name="P2">diesen Krieg geschickt, dadurch, daß man solch eine Phrase vorbringt, ist</text:p>
      <text:p text:style-name="P2">man ja noch nicht ein Geist-Erkenner, dadurch ist man ja noch nicht über</text:p>
      <text:p text:style-name="P2">die materialistischen Begriffe hinaus. Über die materialistischen Begriffe</text:p>
      <text:p text:style-name="P2">ist man erst dann hinaus, wenn man sich</text:p>
      <text:p text:style-name="P3"/>
      <text:p text:style-name="P1">Vorstellungen machen kann, wie es in der geistigen Welt aussieht, wie es</text:p>
      <text:p text:style-name="P2">in der geistigen Welt zugeht.</text:p>
      <text:p text:style-name="P2">Wortzusammenstellungen, die nicht in den Realitäten wurzeln, trifft</text:p>
      <text:p text:style-name="P2">■nan ja heute in Hülle und Fülle an. Insbesondere dann trifft man sie in</text:p>
      <text:p text:style-name="P2">Hülle und Fülle an, wenn versucht wird, die oder jene politische</text:p>
      <text:p text:style-name="P2">Kundgebung zu beantworten. Dadurch, daß man bei solchen Gelegenheiten</text:p>
      <text:p text:style-name="P2">vom neuen Geist spricht, dadurch verrät man noch nicht, daß man die Spur</text:p>
      <text:p text:style-name="P2">einer Ahnung vom Geiste überhaupt hat.</text:p>
      <text:p text:style-name="P2">Der Geist muß in seiner Konkretheit, in seiner Wirklichkeit erfaßt</text:p>
      <text:p text:style-name="P2">werden, er darf kein Abstraktum bleiben, sonst kommen wir aus den</text:p>
      <text:p text:style-name="P2">verheerenden Verhältnissen in der Gegenwart nicht hinaus. Wie gesagt, die</text:p>
      <text:p text:style-name="P2">eine oder die andere Naturerscheinung läßt sich begreifen mit den Begriffen,</text:p>
      <text:p text:style-name="P2">die man sich erwirbt, wenn man sich am Gängelbande des äußeren</text:p>
      <text:p text:style-name="P2">Wahrnehmens fortführen läßt. Aber eingreifen in das Getriebe des</text:p>
      <text:p text:style-name="P2">Menschenlebens selbst, das kann man nur, wenn man Begriffe aus der</text:p>
      <text:p text:style-name="P2">geistigen Welt hat. Sie könnten fragen, wie kommt es denn, daß doch da</text:p>
      <text:p text:style-name="P2">oder dort noch eingegriffen wird in das Menschenleben. Es sind das alte,</text:p>
      <text:p text:style-name="P2">uralte Begriffe, die die Menschen jetzt auswalzen, aber diese uralten</text:p>
      <text:p text:style-name="P2">Begriffe taugen nichts mehr für die Zeit. Die Zeit verlangt neue Begriffe,</text:p>
      <text:p text:style-name="P2">neue Vorstellungen, neu natürlich nur in dem Sinne, daß sie der Menschheit</text:p>
      <text:p text:style-name="P2">neu sind. Diese neuen Vorstellungen sind aber eben zuweilen den</text:p>
      <text:p text:style-name="P2">Menschen recht unbequem. So sind insbesondere unbequem die Gedanken,</text:p>
      <text:p text:style-name="P2">die sich ergeben, wenn man in wirklich geisteswissenschaftlichem Sinne</text:p>
      <text:p text:style-name="P2">die menschliche Moralität ansieht. Nicht wahr, es ist so unendlich bequem,</text:p>
      <text:p text:style-name="P2">sich zu sagen, Wohlwollen ist eine Tugend, deshalb muß man sich das</text:p>
      <text:p text:style-name="P2">Wohlwollen erwerben; Recht ist etwas Moralisches, deshalb muß das Recht</text:p>
      <text:p text:style-name="P2">begründet werden. Dann kann man Gesetzgeber sein und Veranstaltungen</text:p>
      <text:p text:style-name="P2">treffen, durch die das Wohlwollen, das Recht geregelt wird. Man kann auch</text:p>
      <text:p text:style-name="P2">Parlamente wählen, wo die gescheiten Leute zusammenkommen, um</text:p>
      <text:p text:style-name="P2">allerlei Einrichtungen im Sinne einer wohlwollenden und rechtlichen</text:p>
      <text:p text:style-name="P2">Ordnung und dergleichen zu treffen. Aber herauskommen kann, wenn die</text:p>
      <text:p text:style-name="P2">Dinge so gehandhabt werden, wie sie bisher gehandhabt wurden, nur</text:p>
      <text:p text:style-name="P2">dasjenige, was wir jetzt über die Erde sich ausbreiten sehen. Wenn die</text:p>
      <text:p text:style-name="P2">Menschen doch den Mut hätten, den Zusammenhang zu erkennen</text:p>
      <text:p text:style-name="P3"/>
      <text:p text:style-name="P1">zwischen dem Vorstellungswesen, das sich nach und nach herausgebildet</text:p>
      <text:p text:style-name="P2">hat, und den furchtbaren Ereignissen der Gegenwart! Wohlwollen ist eine</text:p>
      <text:p text:style-name="P2">Tugend, und man kann sich sehr wollüstig dabei befinden, dem</text:p>
      <text:p text:style-name="P2">Wohlwollen nachzuleben, gewissermaßen in einen Katechismus zu</text:p>
      <text:p text:style-name="P2">schreiben: Du sollst wohlwollend sein, du sollst rechtlich sein und so</text:p>
      <text:p text:style-name="P2">weiter; - dann hat man es, aber man hat keine Erkenntnis!</text:p>
      <text:p text:style-name="P2">Man hat ebensowenig eine Erkenntnis, wie man eine Erkenntnis vom</text:p>
      <text:p text:style-name="P2">Pendel hat, wenn man nur weiß: wenn es oben ist, so wird es durch die</text:p>
      <text:p text:style-name="P2">Schwerkraft heruntergeführt bis zum tiefsten Punkt, und nicht bedenkt, daß,</text:p>
      <text:p text:style-name="P2">wenn es unten angekommen ist, es gerade durch die Kraft, die sich im</text:p>
      <text:p text:style-name="P2">Herunterfallen angesammelt hat, geneigt ist, ebensoweit nach der anderen</text:p>
      <text:p text:style-name="P2">Seite auszuschlagen. Im Physischen drängen sich diese Dinge von selbst</text:p>
      <text:p text:style-name="P2">auf, im Moralischen fällt es den Menschen gar nicht ein, in derselben</text:p>
      <text:p text:style-name="P2">Weise eindringlich zu denken, wie sie im Physischen am Gängelbande der</text:p>
      <text:p text:style-name="P2">Naturkräfte denken müssen. Wenn der Mensch Wohlwollen entwickelt, so</text:p>
      <text:p text:style-name="P2">ist das gewiß gut. Aber gerade so, wie sich im Pendel, wenn es</text:p>
      <text:p text:style-name="P2">herunterfällt, die Kraft zum Aufwärtsgehen entwickelt, so entwickelt sich</text:p>
      <text:p text:style-name="P2">unter der Kraft des Wohlwollens die Kraft von Vorurteilen, die Kraft von</text:p>
      <text:p text:style-name="P2">unangebrachter Vorliebe für das und alles mögliche. Keine Tugend kann</text:p>
      <text:p text:style-name="P2">sich entwickeln, ohne daß unter der Entwicklung der Tugend die Anlage zu</text:p>
      <text:p text:style-name="P2">den entgegengesetzten Lastern in der menschlichen Seele als Neigung</text:p>
      <text:p text:style-name="P2">entsteht. Sehen Sie, diese Wahrheiten sind unbequem, aber sie sind eben</text:p>
      <text:p text:style-name="P2">Wahrheiten. Der einzelne wird es weniger bemerken, aber in der sozialen</text:p>
      <text:p text:style-name="P2">Ordnung tritt als Tatsache hervor, was eben angedeutet worden ist. Wenn</text:p>
      <text:p text:style-name="P2">die Menschen sich gar zu sehr darauf zugute tun, eine Zeitlang diese oder</text:p>
      <text:p text:style-name="P2">jene Tugend einseitig auszubilden, dann muß das nächste Zeitalter</text:p>
      <text:p text:style-name="P2">notwendig die entsprechenden Laster zum Vorschein bringen, wenn der</text:p>
      <text:p text:style-name="P2">Zusammenhang nicht erkannt wird. Denn hier kommen wir, wenn wir die</text:p>
      <text:p text:style-name="P2">Sachen im rechten Lichte besehen wollen, zu einer tiefen Wahrheit des</text:p>
      <text:p text:style-name="P2">Christus Jesus, die sich aber die Menschen durchaus nicht gestehen wollen.</text:p>
      <text:p text:style-name="P2">Es geht jetzt eine merkwürdige Strömung durch die Welt, die nach und</text:p>
      <text:p text:style-name="P2">nach epidemisch die Seelen ergreift. Man sollte eigentlich nicht glauben,</text:p>
      <text:p text:style-name="P2">daß die Menschen zu dieser Anschauung haben kommen kön-</text:p>
      <text:p text:style-name="P3"/>
      <text:p text:style-name="P1">nen, aber sie ist einmal da. Die Menschen scheinen nämlich den Beschluß</text:p>
      <text:p text:style-name="P2">gefaßt zu haben, diesen Krieg so lange fortzusetzen, bis ein ewiger Friede</text:p>
      <text:p text:style-name="P2">erkämpft ist, bis durch diesen Krieg die ganz sichere Garantie geboten wird,</text:p>
      <text:p text:style-name="P2">daß niemals mehr ein Krieg kommt. Es ist das nämlich das beste Mittel,</text:p>
      <text:p text:style-name="P2">diesen Krieg niemals zu Ende gehen zu lassen, dann wird man</text:p>
      <text:p text:style-name="P2">selbstverständlich durch ihn den ewigen Frieden erkämpfen. Man braucht</text:p>
      <text:p text:style-name="P2">bloß dieses Ideal des sogenannten Dauerfriedens anzustreben, so wie man</text:p>
      <text:p text:style-name="P2">es heute tut, dann wird man ganz gewiß diesen Krieg niemals zu Ende</text:p>
      <text:p text:style-name="P2">bringen können. Denn wir leben im physischen Menschenleib auf dem</text:p>
      <text:p text:style-name="P2">physischen Plan und der physische Plan kann nicht vollkommen sein, ist</text:p>
      <text:p text:style-name="P2">nicht vollkommen; und wenn Sie das Vollkommenste begründen würden</text:p>
      <text:p text:style-name="P2">auf dem physischen Plan, das zu irgendeiner Zeit begründet werden kann,</text:p>
      <text:p text:style-name="P2">so müßte es nach einigen Jahrhunderten etwas ganz Unvollkommenes sein,</text:p>
      <text:p text:style-name="P2">weil die Fortentwickelung sich nicht in aufsteigender Linie, sondern im</text:p>
      <text:p text:style-name="P2">Oszillieren bewegt. Wie das Pendel auf und ab geht, so bewegt sich die</text:p>
      <text:p text:style-name="P2">Ent-wickelung in auf- und absteigender Linie, und wenn ein Zeitalter etwas</text:p>
      <text:p text:style-name="P2">Vollkommenes entwickelt hat, so bleibt ihm nichts anderes übrig, als auf</text:p>
      <text:p text:style-name="P2">Menschen zu warten, die ein Vollkommeneres in einem anderen Zeitalter</text:p>
      <text:p text:style-name="P2">wissen werden. Auf die Freiheit der Menschen kommt es an, nicht auf die</text:p>
      <text:p text:style-name="P2">Vollkommenheit der Einrichtungen auf dem physischen Plan, die eine</text:p>
      <text:p text:style-name="P2">Unmöglichkeit, ein Phantasiegebilde, eine Illusion ist. Der Liberalismus,</text:p>
      <text:p text:style-name="P2">der Sozialismus, der Konservativismus, sie alle wollen das Paradies auf</text:p>
      <text:p text:style-name="P2">Erden gründen, das heißt, in den Einrichtungen des physischen Planes ein</text:p>
      <text:p text:style-name="P2">Vollkommenes verwirklichen. Der Christus hat aber gesagt, das Reich des</text:p>
      <text:p text:style-name="P2">Gottes ist überall in euch. — Will man die physische Welt als ein</text:p>
      <text:p text:style-name="P2">vollkommenes Paradies gestalten, so will man etwas ganz Unmögliches,</text:p>
      <text:p text:style-name="P2">denn die besteht in fortwährendem Oszillieren. Nur dadurch, daß man diese</text:p>
      <text:p text:style-name="P2">physische Welt mit Geistigem durchtränkt und der Mensch sich als</text:p>
      <text:p text:style-name="P2">Teilnehmer weiß des Reiches der Götter, des Reiches des Geistigen, nur</text:p>
      <text:p text:style-name="P2">dadurch wird man dem Christus-Prinzip gerecht. Wer da will die physische</text:p>
      <text:p text:style-name="P2">Welt, sei es im sozialistischen, sei es im anderen Sinne, zu einem Paradiese</text:p>
      <text:p text:style-name="P2">machen, versteht nichts von der Wirklichkeit. Sie sehen, was in die</text:p>
      <text:p text:style-name="P2">Menschenseelen sich hineinbegeben muß, wenn die unwirklichen Begriffe</text:p>
      <text:p text:style-name="P2">der Gegenwart wirklichen Be-</text:p>
      <text:p text:style-name="P3"/>
      <text:p text:style-name="P1">griffen Platz machen sollen. Man kann aber nicht zu wirklichen Begriffen</text:p>
      <text:p text:style-name="P2">kommen, wenn man nicht den Blick aufwärts wendet zu den großen</text:p>
      <text:p text:style-name="P2">geistigen Zusammenhängen. Wie spotten die Menschen der Gegenwart</text:p>
      <text:p text:style-name="P2">über die großen Gesichtspunkte, die durch die Saturn-, Sonnen-, Monden-,</text:p>
      <text:p text:style-name="P2">Erden-, Jupiter- und so weiter -entwickelung geltend gemacht werden!</text:p>
      <text:p text:style-name="P2">Wozu braucht man das alles? Man braucht es, um auch nur im kleinsten</text:p>
      <text:p text:style-name="P2">Erkenntnis für das Leben gewinnen zu können, denn der Mensch ist</text:p>
      <text:p text:style-name="P2">wirklich ein Mikrokosmos. In ihm leben Saturn-} Sonnen-,</text:p>
      <text:p text:style-name="P2">Mondenentwickelung und so weiter, und wenn er nichts wissen will von</text:p>
      <text:p text:style-name="P2">diesen Vorstellungen, so wäre das gerade so, wie wenn Sie dem Kinde im</text:p>
      <text:p text:style-name="P2">ersten Lebensjahre die Hände für die Dauer seines Lebens anbinden</text:p>
      <text:p text:style-name="P2">wollten, so daß es sie nie gebrauchen kann. So gebraucht der Mensch seine</text:p>
      <text:p text:style-name="P2">Fähigkeiten nicht, wenn er nicht den Blick aufwärts nach dem Geistigen</text:p>
      <text:p text:style-name="P2">wenden will. Daran hat es aber gefehlt, gar sehr gefehlt, und gerade gefehlt,</text:p>
      <text:p text:style-name="P2">wo es am wenigsten hätte fehlen sollen.</text:p>
      <text:p text:style-name="P2">Ich möchte auf ein Beispiel hindeuten, das manche vielleicht sonderbar</text:p>
      <text:p text:style-name="P2">finden werden, das Ihnen aber doch vielleicht genauer sagen kann, was ich</text:p>
      <text:p text:style-name="P2">mit all den Dingen meine, die ich heute nur antippend berühre. Ich habe</text:p>
      <text:p text:style-name="P2">mit verschiedenen Menschen in der letzten Zeit über Dinge gesprochen, die</text:p>
      <text:p text:style-name="P2">der heutigen Menschheit notwendig wären, wenn sie aus den Kalamitäten,</text:p>
      <text:p text:style-name="P2">aus den verschiedenen Sackgassen herauskommen will; Dinge, die einfach</text:p>
      <text:p text:style-name="P2">in einer gewissen Summe von praktischen Begriffen bestehen, durch die</text:p>
      <text:p text:style-name="P2">man heute sein Denken auffrischen müßte, wenn man - es ist schwer, über</text:p>
      <text:p text:style-name="P2">die Einzelheiten heute zu reden -, ich will einmal sagen, Papstnoten</text:p>
      <text:p text:style-name="P2">beantworten will. Diese Begriffe aber, so sehr sie auf dem unmittelbarsten</text:p>
      <text:p text:style-name="P2">praktischen Standpunkt des Lebens stehen, können nur gewonnen, nur</text:p>
      <text:p text:style-name="P2">verstanden werden, wenn man Impulse durch die Geisteswissenschaft hat.</text:p>
      <text:p text:style-name="P2">Denn diese Begriffe beziehen sich auf die Art und Weise, wie man heute</text:p>
      <text:p text:style-name="P2">denken muß, wenn man aus dem Wirrwarr herauskommen soll, über das</text:p>
      <text:p text:style-name="P2">Zusammenleben der Völker und Staaten, über die Einrichtungen, die die</text:p>
      <text:p text:style-name="P2">Völker und Staaten treffen müssen, wenn sie nicht in illusionären,</text:p>
      <text:p text:style-name="P2">abstrakten Begriffen von Völkerfreiheit und friedlichem Zusammenleben</text:p>
      <text:p text:style-name="P2">der kleinen Nationen und wie all das Zeug heißt, in Unwirklichkeiten</text:p>
      <text:p text:style-name="P2">deklamieren</text:p>
      <text:p text:style-name="P3"/>
      <text:p text:style-name="P1">wollen. Man kann sehr intensiv praktische Begriffe ausbilden, die allein</text:p>
      <text:p text:style-name="P2">imstande sein würden, aus der Misere des heutigen Tages herauszukommen.</text:p>
      <text:p text:style-name="P2">Was aber erlebt man? Sie haben vielleicht in den Zeitungen gelesen, daß</text:p>
      <text:p text:style-name="P2">heute die Rektor-Inauguration an der Berliner Universität war. Der</text:p>
      <text:p text:style-name="P2">neuantretende Rektor, Geheimrat Penck, hat aus geologischen Begriffen</text:p>
      <text:p text:style-name="P2">heraus über politische Grenzbegriffe gesprochen. Ich kann Ihnen nicht</text:p>
      <text:p text:style-name="P2">sagen, wie schwer es einem ums Herz wird, wenn man so etwas erlebt.</text:p>
      <text:p text:style-name="P2">Warum denn? Weil an den erleuchtetsten Stellen des gegenwärtigen</text:p>
      <text:p text:style-name="P2">geistigen Strebens die ungeklärtesten elementarsten Vorstellungen</text:p>
      <text:p text:style-name="P2">auftauchen, zu denen, wenn man sich auf Geisteswissenschaft einlassen</text:p>
      <text:p text:style-name="P2">würde, die für das Leben brauchbaren höheren Begriffe sich ergeben</text:p>
      <text:p text:style-name="P2">würden. Denken Sie sich, man erlebt: Geisteswissenschaft könnte</text:p>
      <text:p text:style-name="P2">entwickelte Begriffe für die gegenwärtige umfassende Lebenspraxis geben diese entwickelten Begriffe würden aber eben höhere Zusammenhänge</text:p>
      <text:p text:style-name="P2">darstellen — und die anerkannte offizielle Wissenschaft bewegt sich da</text:p>
      <text:p text:style-name="P2">noch tastend im Abc der Sache und kann nicht aus diesem Abc heraus. Das</text:p>
      <text:p text:style-name="P2">ist es, was heute gerade bei solchen Gelegenheiten schwer machen kann,</text:p>
      <text:p text:style-name="P2">sich auch nur zum Verständnis zu bringen, was eigentlich gemeint ist. Denn</text:p>
      <text:p text:style-name="P2">weit entfernt ist das, worauf heute die Menschen achten, was heute die</text:p>
      <text:p text:style-name="P2">Menschen als höchste Autorität ansehen müssen, von dem, was so bitter not</text:p>
      <text:p text:style-name="P2">täte, und was nur aus der Geisteswissenschaft gewonnen werden könnte. Da,</text:p>
      <text:p text:style-name="P2">wo offizielle Wissenschaft sich auslebt, da erleben wir das ungeschickte</text:p>
      <text:p text:style-name="P2">Abc, aber das Lesen könnte da sein, wenn nicht Geisteswissenschaft von</text:p>
      <text:p text:style-name="P2">denjenigen, die sie nicht verstehen wollen, für eine phantastische Sache</text:p>
      <text:p text:style-name="P2">gehalten würde. Da muß man allerdings immer wieder und wiederum ohne</text:p>
      <text:p text:style-name="P2">alle Überhebung, ohne alle Verletzung der gebührenden Menschendemut,</text:p>
      <text:p text:style-name="P2">auf die ersten Zeiten des Christentums hindeuten, wie unten in den</text:p>
      <text:p text:style-name="P2">Katakomben unter der Erde in der ersten Römerzeit Christen ihren</text:p>
      <text:p text:style-name="P2">Gottesdienst verrichtet haben und oben die alte Welt ihre soziale Ordnung</text:p>
      <text:p text:style-name="P2">entfaltet hat. Was war einige Jahrhunderte später diese alte Welt, die für</text:p>
      <text:p text:style-name="P2">dieses werdende Christentum nichts anderes gehabt hat, als was man im</text:p>
      <text:p text:style-name="P2">alten Rom aus der Geschichte kennenlernen kann! Diese alte Welt war</text:p>
      <text:p text:style-name="P2">weggelöscht in wenigen Jahrhunderten, und was unten in den Katakomben</text:p>
      <text:p text:style-name="P2">war, das verbreitete sich oben. Könnte nur eine</text:p>
      <text:p text:style-name="P3"/>
      <text:p text:style-name="P1">genügend große Anzahl von Menschen verstehen, daß heute schon etwas</text:p>
      <text:p text:style-name="P2">ähnliches notwendig ist, wenn auch nicht für etwas so Weltgroßes, wie das</text:p>
      <text:p text:style-name="P2">Christentum selber es ist. Das kann nicht bleiben, was heute als offizielle</text:p>
      <text:p text:style-name="P2">Wissenschaft, als offizielles Denken und Vorstellen waltet. Das verhält</text:p>
      <text:p text:style-name="P2">sich zu dem, was die Jahrhunderte brauchen, wie sich das alte Römertum</text:p>
      <text:p text:style-name="P2">zum Christentum verhielt, das sich unten in den Katakomben entwickelt</text:p>
      <text:p text:style-name="P2">hat. Aber man muß seine Gefühle und seine Empfindungen einstellen auf</text:p>
      <text:p text:style-name="P2">diesen weltgeschichtlichen Gegensatz, man muß sie so einstellen, daß man</text:p>
      <text:p text:style-name="P2">durchschaut, den Willen hat zu durchschauen, was alles Ungenügendes ist</text:p>
      <text:p text:style-name="P2">in den heutigen Deklamationen über den neuen Geist, oder Garantien in</text:p>
      <text:p text:style-name="P2">allen möglichen unfaßbaren Begriffen von zwischenstaatlichen</text:p>
      <text:p text:style-name="P2">Organisationen, von Schiedsgerichten und dergleichen, wobei man nur</text:p>
      <text:p text:style-name="P2">niemals wissen kann, wer Schiedsrichter sein soll. Es ist heute die Zeit, wo</text:p>
      <text:p text:style-name="P2">in das unmittelbarste Alltagsleben die großen Begriffe hineingehören, wo</text:p>
      <text:p text:style-name="P2">es der Menschheit nicht gestattet ist, zu sagen: Ja, diese Begriffe sind</text:p>
      <text:p text:style-name="P2">gewiß sehr schön zum Begreifen der Welt, aber man kann sie doch nicht in</text:p>
      <text:p text:style-name="P2">alltägliche Manifestationen hineinbringen! -Entweder wird man sie</text:p>
      <text:p text:style-name="P2">hineinbringen, oder diese alltäglichen Manifestationen werden Nullitäten</text:p>
      <text:p text:style-name="P2">sein und keine Bedeutung haben für das praktische Leben, das nicht</text:p>
      <text:p text:style-name="P2">dasjenige von nach Jahrzehnten, sondern von heute und morgen ist.</text:p>
      <text:p text:style-name="P2">Überall, wo man heute verschiedene Meinungen hat, findet man</text:p>
      <text:p text:style-name="P2">verhältnismäßig Objektivität, bis zu einem gewissen Grade wenigstens.</text:p>
      <text:p text:style-name="P2">Suchen Sie aber unter den Bekämpfungen der Geisteswissenschaft, der</text:p>
      <text:p text:style-name="P2">Anthroposophie, etwas Objektives! Wenn solch ein Mensch, wie das</text:p>
      <text:p text:style-name="P2">Individuum Max Dessoir, der Professor an der Berliner Universität ist, sich</text:p>
      <text:p text:style-name="P2">über Geisteswissenschaft hermacht, so tischt er seinen Lesern</text:p>
      <text:p text:style-name="P2">Entstellungen, Fälschungen auf, wie ich in meinem Buche, das jetzt auch</text:p>
      <text:p text:style-name="P2">gedruckt ist und demnächst erscheinen wird, nachgewiesen habe. Immer</text:p>
      <text:p text:style-name="P2">wird das, was ehrlicher objektiver Kampf sein soll, übergeführt auf das</text:p>
      <text:p text:style-name="P2">persönliche Gebiet, auf das Gebiet der persönlichen Verunglimpfung,</text:p>
      <text:p text:style-name="P2">gerade wenn es sich um Geisteswissenschaft handelt. Warum? Nicht weil</text:p>
      <text:p text:style-name="P2">es die Menschen widerlegen können, sondern weil sie die Menschen nicht</text:p>
      <text:p text:style-name="P2">haben wollen, weil die Menschen es in der Gegenwart ablehnen, das</text:p>
      <text:p text:style-name="P2">eigentliche Menschenwesen in sich selber zu suchen. Denn</text:p>
      <text:p text:style-name="P3"/>
      <text:p text:style-name="P1">das ist unbequem. Die Menschen wollen zum Beispiel die moralischen</text:p>
      <text:p text:style-name="P2">Begriffe haben, an denen sie sich delektieren können. Dazu taugen aber die</text:p>
      <text:p text:style-name="P2">Begriffe nicht, die zum Beispiel besagen, daß die Tugenden sich nach</text:p>
      <text:p text:style-name="P2">einiger Zeit von selbst in die Anlagen zum entsprechenden Laster wandeln,</text:p>
      <text:p text:style-name="P2">wenn die Menschen nicht auf Wache stehen gegenüber ihrer eigenen Seele.</text:p>
      <text:p text:style-name="P2">"Wie oft habe ich aufmerksam gemacht auf den Begriff der Selbstlosigkeit.</text:p>
      <text:p text:style-name="P2">In einem öffentlichen Vortrage habe ich einmal hypothetisch als Beispiel</text:p>
      <text:p text:style-name="P2">gewählt, eine Gesellschaft habe sich gegründet zur Pflege der</text:p>
      <text:p text:style-name="P2">Selbstlosigkeit. Es habe sich in ihr die Gewohnheit herausgebildet, daß zu</text:p>
      <text:p text:style-name="P2">demjenigen, der die Gesellschaft leitet, Mitglieder kommen und sagen: Ich</text:p>
      <text:p text:style-name="P2">möchte das und das, aber nicht etwa für mich, sondern für einen andern sie haben sich nämlich versprochen, daß der andere auch nicht für sich,</text:p>
      <text:p text:style-name="P2">sondern für den ersteren das Entsprechende will. Jeder will nichts für sich.</text:p>
      <text:p text:style-name="P2">Aber darauf kommt es nicht an, ob man für sich oder einen anderen etwas</text:p>
      <text:p text:style-name="P2">will, sondern darauf, ob es eine an sich selbstlose Forderung ist. Das</text:p>
      <text:p text:style-name="P2">Wesentliche dabei ist, daß die Menschen, wenn sie sich bemühen, selbstlos</text:p>
      <text:p text:style-name="P2">zu werden, durch die innere Kraft der Selbstlosigkeit nach einiger Zeit</text:p>
      <text:p text:style-name="P2">recht egoistisch werden. Das Streben nach Selbstlosigkeit macht egoistisch.</text:p>
      <text:p text:style-name="P2">Man muß dann wachen, damit das Pendel wieder heruntergeht, man muß</text:p>
      <text:p text:style-name="P2">sich nicht delektieren an seiner eigenen Selbstlosigkeit.</text:p>
      <text:p text:style-name="P2">Solche Dinge standen schon Luther nah. Daher finden wir viele Stellen</text:p>
      <text:p text:style-name="P2">in Luthers Schriften, worinnen er ziemlich wenig Respekt zeigt vor solchen</text:p>
      <text:p text:style-name="P2">Tugenden wie Selbstlosigkeit und dergleichen, weil er weiß, daß</text:p>
      <text:p text:style-name="P2">Selbstlosigkeit in der Regel Maske ist, hinter der das Pharisäertum sitzt.</text:p>
      <text:p text:style-name="P2">Manchmal wird Luther in solchen Sachen derb; wie er einmal Melanchthon</text:p>
      <text:p text:style-name="P2">geraten hat, er solle ja nicht versuchen, so furchtbar selbstlos zu sein,</text:p>
      <text:p text:style-name="P2">sondern wenn er aufgelegt sei zu etwas Schlechtem, solle er dieses</text:p>
      <text:p text:style-name="P2">Schlechte auch tun, denn es sei besser, wenn man zu etwas Schlechtem</text:p>
      <text:p text:style-name="P2">aufgelegt sei, dieses Schlechte zu tun, als unaufrichtig Pharisäer zu werden,</text:p>
      <text:p text:style-name="P2">und scheinbar das Gute zu tun, während man in seiner Seele das Böse tun</text:p>
      <text:p text:style-name="P2">möchte. Luther hatte eben durch jene geistige Erfahrungsmöglichkeit, von</text:p>
      <text:p text:style-name="P2">der ich Ihnen schon gesprochen habe, sehr viel Einsicht in diese Polarität</text:p>
      <text:p text:style-name="P2">des menschlichen Lebens. Im Jahre 1510 war er in Rom. Damals galt es</text:p>
      <text:p text:style-name="P2">dort als ein verdienst-</text:p>
      <text:p text:style-name="P3"/>
      <text:p text:style-name="P1">lichesWerk, wenn man eine Treppe hoch hinauf rutschte; ich weiß nicht,</text:p>
      <text:p text:style-name="P2">wie man es mit dem richtigen katholischen Terminus technicus nennt.</text:p>
      <text:p text:style-name="P2">Jedesmal wenn man eine Stufe hinaufgerutscht war, so waren eine gewisse</text:p>
      <text:p text:style-name="P2">Anzahl Tage im Fegefeuer nachgesehen, wenn man die ganzeTreppe auf</text:p>
      <text:p text:style-name="P2">den Knien ohne aufzustehen hinaufrutschte, so gab das viele Tage</text:p>
      <text:p text:style-name="P2">Nachsicht für das Fegefeuer. Luther hat das mitgemacht, denn er war</text:p>
      <text:p text:style-name="P2">dazumal durchaus auf dem Standpunkt, daß man durch solche Dinge sein</text:p>
      <text:p text:style-name="P2">Seelenheil fördern könnte. Aber während er die Treppe hinaufrutschte,</text:p>
      <text:p text:style-name="P2">hatte er eine Imagination, die ihm sagte: Die Gerechtigkeit suche im</text:p>
      <text:p text:style-name="P2">Glauben! - Gerade durch solche Dinge wurde er zu dem Luther. Der</text:p>
      <text:p text:style-name="P2">polarische Gegensatz desjenigen, was er tat, tat sich in seiner Seele auf. Er</text:p>
      <text:p text:style-name="P2">hatte Erfahrungen über solche polarische Gegensätze. Tiefer hineinsehen in</text:p>
      <text:p text:style-name="P2">das Menschenleben, das ist dasjenige, was unsere Zeit vor allen Dingen</text:p>
      <text:p text:style-name="P2">vonnöten hat. Zu diesem Hineinsehen gehört schon, daß man durchschaut,</text:p>
      <text:p text:style-name="P2">daß ein Wort noch kein Ding ist. Das Wort Geist sprechen heute viele</text:p>
      <text:p text:style-name="P2">Leute aus, aber man kann viel über Geist sprechen und vom Geiste keine</text:p>
      <text:p text:style-name="P2">Spur haben. Die Menschen brauchen das gar nicht zu bemerken. Es gibt</text:p>
      <text:p text:style-name="P2">zum Beispiel einen Mann in der Gegenwart, der hat eine ganze Bibliothek</text:p>
      <text:p text:style-name="P2">geschrieben, und ich möchte nicht zählen, wie häufig das Wort Geist in</text:p>
      <text:p text:style-name="P2">dieser Bibliothek vorkommt. Die Leute glauben auch, daß der Mann</text:p>
      <text:p text:style-name="P2">wirklich vom Geiste spricht, er heißt nämlich Rudolf Eucken. Das ist es</text:p>
      <text:p text:style-name="P2">gerade, worauf es ankommt, die Wirklichkeit vom Schein auf diesem</text:p>
      <text:p text:style-name="P2">Gebiete zu unterscheiden. Das ist freilich unbequem. Das erzeugt vor allen</text:p>
      <text:p text:style-name="P2">Dingen die Furcht vor dem geistigen Leben, das erzeugt sogar die Furcht</text:p>
      <text:p text:style-name="P2">vor dem Denken. Fluchtartig bewegen sich heute die Menschen von dem</text:p>
      <text:p text:style-name="P2">Denken weg und möchten mit allem möglichen Ungedachten das Heil auf</text:p>
      <text:p text:style-name="P2">seelischem, auf sozialem, auf politischem Gebiete finden. Die Zeit ist zu</text:p>
      <text:p text:style-name="P2">ernst, um über solche Dinge nicht ernst zu werden. Der Tag würde etwas</text:p>
      <text:p text:style-name="P2">Gutes bringen, wo Menschen in größerer Anzahl solches einsehen würden,</text:p>
      <text:p text:style-name="P2">wie es heute wieder angedeutet worden ist; leider nur angedeutet. Wollte</text:p>
      <text:p text:style-name="P2">man auf die Dinge eingehen, so müßte man ja in Formen sprechen, in</text:p>
      <text:p text:style-name="P2">denen man heute nicht sprechen darf. Deshalb wäre es gut, wenn</text:p>
      <text:p text:style-name="P2">insbesondere auch Sie sich zuweilen nach diesen Vorträgen aufs Denken</text:p>
      <text:p text:style-name="P2">verlegen würden, denn das Denken ist ja vorläufig noch nicht</text:p>
      <text:p text:style-name="P3"/>
      <text:p text:style-name="P1">zensiert. Ich habe schon das letzte Mal gesagt: zerreißen würden die</text:p>
      <text:p text:style-name="P2">Menschen der Gegenwart noch vielfach den, der mit einem Blick, der da</text:p>
      <text:p text:style-name="P2">kommt durch die Einweihung, sich über die unmittelbaren Ereignisse der</text:p>
      <text:p text:style-name="P2">Gegenwart offen aussprechen möchte. Nicht einmal gesagt dürfen gewisse</text:p>
      <text:p text:style-name="P2">Dinge werden, geschweige denn getan. So gehen denn mancherlei</text:p>
      <text:p text:style-name="P2">Gelegenheiten in der Gegenwart vorüber, die darauf hinweisen könnten,</text:p>
      <text:p text:style-name="P2">wie sehr Vertiefung, Durchkraftung der menschlichen Seele notwendig ist.</text:p>
      <text:p text:style-name="P2">Man denke sich nur einmal, was aus der lutherischen Bewegung geworden</text:p>
      <text:p text:style-name="P2">wäre, wenn Luther nur die Kräfte von manchen führenden Menschen der</text:p>
      <text:p text:style-name="P2">Gegenwart besessen hätte, und nicht größere, stärkere, eindringlichere. Man</text:p>
      <text:p text:style-name="P2">kann die Frage auf werfen: Warum wollen denn die Menschen der</text:p>
      <text:p text:style-name="P2">Gegenwart so wenig hören von wirklicher geistiger Erkenntnis? Die</text:p>
      <text:p text:style-name="P2">richtigste Antwort ist doch die, die ich ja schon wiederholt und auch heute</text:p>
      <text:p text:style-name="P2">angedeutet habe: daß diese geistige Erkenntnis den Menschen unbequem ist.</text:p>
      <text:p text:style-name="P2">Die neuere naturwissenschaftliche Weltanschauung gibt diese Begriffe in</text:p>
      <text:p text:style-name="P2">bequemerer Weise. Gewiß, sie ist bewunderungswürdig; aber man braucht</text:p>
      <text:p text:style-name="P2">sich nur der Welt gegenüberzustellen und sich am Gängelbande der äußeren</text:p>
      <text:p text:style-name="P2">Tatsachen führen zu lassen, man braucht sich nicht aufzuraffen, man</text:p>
      <text:p text:style-name="P2">braucht nicht die Tiefen der Seele heraufzuholen, um weiterzukommen.</text:p>
      <text:p text:style-name="P2">Diese Anforderung allerdings stellt Geisteswissenschaft an die Menschen.</text:p>
      <text:p text:style-name="P2">Außerdem kann sie nicht umhin, den Menschen zu sagen, daß, wer solche</text:p>
      <text:p text:style-name="P2">Anstrengung nicht macht, gar nicht in Wirklichkeit Mensch ist. Das aber</text:p>
      <text:p text:style-name="P2">wiederum hört insbesondere derjenige, der heute vermöge der Verhältnisse</text:p>
      <text:p text:style-name="P2">als Autorität gilt, nicht gern. Daß zum Beispiel ein Professor, ein</text:p>
      <text:p text:style-name="P2">Geheimrat nicht ganz Mensch sein sollte, das zu verstehen ist natürlich den</text:p>
      <text:p text:style-name="P2">Menschen der Gegenwart außerordentlich schwierig. Aber sie werden es</text:p>
      <text:p text:style-name="P2">begreifen müssen, wenn wir aus der Misere der Gegenwart herauskommen</text:p>
      <text:p text:style-name="P2">wollen.</text:p>
      <text:p text:style-name="P2">Im Jahre 1613 hat Johann Valentin Andreae die Chymische Hochzeit</text:p>
      <text:p text:style-name="P2">des Christian Rosenkreutz geschrieben. Das Buch ist dann im Jahre 1616</text:p>
      <text:p text:style-name="P2">erschienen. Ich werde in der nächsten Nummer der Zeitschrift «Das Reich»</text:p>
      <text:p text:style-name="P2">mit einem Aufsatze beginnen, der gerade über diese Chymische Hochzeit</text:p>
      <text:p text:style-name="P2">des Christian Rosenkreutz handelt. Jener Valentin Andreae hat in den</text:p>
      <text:p text:style-name="P2">Jahren 1614 bis 1617 auch noch andere Schriften verfaßt,</text:p>
      <text:p text:style-name="P3"/>
      <text:p text:style-name="P1">die aus der damaligen Zeit heraus gedacht und empfunden waren. Eine</text:p>
      <text:p text:style-name="P2">Schrift trägt den Untertitel: «An die Fürsten und Oberhäupter aller</text:p>
      <text:p text:style-name="P2">Staaten.» Andreae wollte den Menschen zeigen, daß das, was sie von sich</text:p>
      <text:p text:style-name="P2">selber glauben, und was sie von anderen glauben, auch nur eine Maja ist,</text:p>
      <text:p text:style-name="P2">eine große Täuschung, er wollte den Menschen die Möglichkeit geben, sich</text:p>
      <text:p text:style-name="P2">selbst und andere kennenzulernen. Eine große geistige Bewegung hatte</text:p>
      <text:p text:style-name="P2">Johann Valentin Andreae im Sinne. Sie war herausgedacht,</text:p>
      <text:p text:style-name="P2">herausempfunden aus langer Vorbereitung. Zwei Dinge gab es in der</text:p>
      <text:p text:style-name="P2">damaligen Zeit: dasjenige, was Valentin Andreae wollte, und dasjenige,</text:p>
      <text:p text:style-name="P2">was zum Dreißigjährigen Krieg geführt hat, der 1618 begann und bis 1648</text:p>
      <text:p text:style-name="P2">dauerte. Dasjenige aber, was zum Dreißigjährigen Krieg geführt hat, hat</text:p>
      <text:p text:style-name="P2">die Bewegung unmöglich gemacht, die Johann Valentin Andreae einleiten</text:p>
      <text:p text:style-name="P2">wollte. Es wäre viel zu sagen, wenn man das Scheitern des damaligen</text:p>
      <text:p text:style-name="P2">Versuches in seinen Ursachen charakterisieren wollte. Manche Versuche</text:p>
      <text:p text:style-name="P2">werden ja gemacht, scheitern, sollen aber später gelingen. Nun wohl,</text:p>
      <text:p text:style-name="P2">damals gab es eine Möglichkeit weiterzukommen. Wieder ist heute die</text:p>
      <text:p text:style-name="P2">Notwendigkeit gegeben, in zwei Strömungen drinnen zu stehen, die</text:p>
      <text:p text:style-name="P2">aufeinander wirken müssen: auf der einen Seite das, was Anthroposophie</text:p>
      <text:p text:style-name="P2">aus den Impulsen der Mensch-heitsentwickelung heraus will, auf der</text:p>
      <text:p text:style-name="P2">anderen Seite dasjenige, was zu einem ähnlichen Ereignisse wie der</text:p>
      <text:p text:style-name="P2">Dreißigjährige Krieg geführt hat. Es wird an der Menschheit sein, daß</text:p>
      <text:p text:style-name="P2">dasjenige, was geschehen soll, nicht wiederum ungeschehen gemacht wird.</text:p>
      <text:p text:style-name="P2">Bequemlichkeit, Unwach-samkeit könnten sehr leicht den gegenwärtigen</text:p>
      <text:p text:style-name="P2">Versuch wiederum paralysieren. Ob aber die Dinge wiederum so ausgehen</text:p>
      <text:p text:style-name="P2">würden, wie bei der Paralysierung des Versuchs von Valentin Andreae, ist</text:p>
      <text:p text:style-name="P2">eine andere Frage.</text:p>
      <text:p text:style-name="P2">Jedenfalls darf heute niemand so fragen: Ja, wie kommt es denn, daß die</text:p>
      <text:p text:style-name="P2">geistigen Mächte sich nicht hineinmischen in die Verhältnisse des</text:p>
      <text:p text:style-name="P2">physischen Planes und Ordnung schaffen? - So darf man nicht fragen, denn</text:p>
      <text:p text:style-name="P2">was die Menschen tun, ist vielfach Auflehnung gegen diese geistigen</text:p>
      <text:p text:style-name="P2">Mächte, ist vielfach gegen die geistigen Mächte selbst gerichtet. Dieser</text:p>
      <text:p text:style-name="P2">Kampf gegen den Geist wird oftmals am meisten von denjenigen</text:p>
      <text:p text:style-name="P2">Menschen geführt, die immerfort reden von Geist, Geist und Geist. Ich</text:p>
      <text:p text:style-name="P2">habe neulich auf dem Umschlage einer Zeitschrift - ich</text:p>
      <text:p text:style-name="P3"/>
      <text:p text:style-name="P1">weiß nicht genau, ob es eine Monatsschrift oder eine Halbmonatsschrift war</text:p>
      <text:p text:style-name="P2">- so etwas wie eine annoncenartige Sache gelesen, wo immerfort von Geist,</text:p>
      <text:p text:style-name="P2">Geist geredet wird, der Geist soll die gegenwärtigen Ereignisse beherrschen.</text:p>
      <text:p text:style-name="P2">Man greift sich an den Kopf. Geist soll die Kanonen, die Gasmasken und so</text:p>
      <text:p text:style-name="P2">weiter fabrizieren; alles wird da Geist genannt. Es fragt sich nur, ob die</text:p>
      <text:p text:style-name="P2">Menschen einsehen, welcher Art dieser Geist ist. Sie wissen, wir</text:p>
      <text:p text:style-name="P2">unterscheiden den Geist der normalen Fortentwickelung und den luzif</text:p>
      <text:p text:style-name="P2">erischen und ahrimanischen Geist, Ich habe Sie neulich aufmerksam</text:p>
      <text:p text:style-name="P2">gemacht, wie Ricarda Huch in ihrem Buche über Luther den Teufel</text:p>
      <text:p text:style-name="P2">geradezu herbeisehnte, sie meinte eigentlich die Erkenntnis des Teufeis.</text:p>
      <text:p text:style-name="P2">Gegenüber manchen Geist-Deklamationen kann man schon sagen: den</text:p>
      <text:p text:style-name="P2">Teufel merkt das Völkchen nie, und wenn es ihn auch schon auf dem</text:p>
      <text:p text:style-name="P2">Umschlag von Zeitschriften hätte.</text:p>
      <text:p text:style-name="P2">Ich konnte heute auf manches nur hinweisen und mußte manches</text:p>
      <text:p text:style-name="P2">verhüllen, das aber in Ihrer Seele, wenn Sie über das heute Gesagte</text:p>
      <text:p text:style-name="P2">nachdenken, sich enthüllen wird. Jedenfalls das eine werden Sie bemerkt</text:p>
      <text:p text:style-name="P2">haben, daß ich in ernster Weise, in recht bitterernster Weise sprechen wollte,</text:p>
      <text:p text:style-name="P2">und in dieser Weise möchte ich diese Vorträge vorläufig beschlossen haben.</text:p>
      <text:p text:style-name="P3"/>
      <text:p text:style-name="P1">HINWEISE</text:p>
      <text:p text:style-name="P3"/>
      <text:p text:style-name="P2">Textunterlagen: Die meisten dieser im Berliner Zweig der Anthroposophischen Gesellschaft</text:p>
      <text:p text:style-name="P2">während des Ersten Weltkrieges gehaltenen Vorträge wurden von Hedda Hummel</text:p>
      <text:p text:style-name="P2">mitstenographiert; einige von den letzten Vorträgen dagegen von Walter Vegelahn, Berlin.</text:p>
      <text:p text:style-name="P2">Dem Druck liegen deren eigene Übertragungen in Klartext zugrunde. Originalstenogramme</text:p>
      <text:p text:style-name="P2">liegen nicht vor.</text:p>
      <text:p text:style-name="P2">Der Titel des Bandes und die Titel der Vorträge wurden von Marie Steiner für die erste</text:p>
      <text:p text:style-name="P2">Auflage gegeben.</text:p>
      <text:p text:style-name="P2">Die ausführlichen Inhaltsübersichten wurden vom Herausgeber der Auflage von 1982</text:p>
      <text:p text:style-name="P2">hinzugefügt.</text:p>
      <text:p text:style-name="P2">Werke Rudolf Steiners innerhalb der Gesamtausgabe (GA) werden in den Hinweisen mit der</text:p>
      <text:p text:style-name="P2">Bibliographie-Nummer angegeben. Siehe auch die Übersicht am Schluß des Bandes.</text:p>
      <text:p text:style-name="P3"/>
      <text:p text:style-name="P2">Zu Seite</text:p>
      <text:p text:style-name="P2">13 ff Die Gedankengänge dieses Vortrags kehren in einer Reihe von Vorträgen des Jahres</text:p>
      <text:p text:style-name="P2">1917 und 1918 wieder, so im Vortrag vom 13. Mai 1917 in «Die geistigen Hintergründe</text:p>
      <text:p text:style-name="P2">des Ersten Weltkrieges», GA Bibl.-Nr. 174b; im Vortrag vom 19. Mai 1917 in</text:p>
      <text:p text:style-name="P2">«Mitteleuropa zwischen Ost und West» GA Bibl.-Nr. 174a; im Vortrag vom 10. Juni</text:p>
      <text:p text:style-name="P2">1917, veröffentlicht als Einzelvortrag «Charakteristisches zur Kennzeichnung der</text:p>
      <text:p text:style-name="P2">Gegenwart: Wirklichkeitsentfremdung», Dornach 1939; im Vortrag vom 29. Mai 1917</text:p>
      <text:p text:style-name="P2">(im vorliegenden Band); im Vortrag vom 30. Juni 1918 in «Der Tod als</text:p>
      <text:p text:style-name="P2">Lebenswandlung», GA Bibl.-Nr. 182; im Vortrag vom 16. Januar 1920 in «Geistige und</text:p>
      <text:p text:style-name="P2">soziale Wandlungen in der Menschheitsgeschichte», GA Bibl.-Nr. 196. Dabei werden</text:p>
      <text:p text:style-name="P2">als typische Persönlichkeiten genannt: Woodrow Wilson, Präsident der Vereinigten</text:p>
      <text:p text:style-name="P2">Staaten von Nordamerika; Lloyd George, britischer Premierminister 1916-1922;</text:p>
      <text:p text:style-name="P2">Georges Clemenceau, französischer Ministerpräsident 1917-1920; Matthias Erzberger</text:p>
      <text:p text:style-name="P2">(1875-1921), maßgebender deutscher Zentrumspolitiker während des Krieges.</text:p>
      <text:p text:style-name="P3">17</text:p>
      <text:p text:style-name="P3"/>
      <text:p text:style-name="P2">in dem berühmten Spruche des griechischen Heroen: Homer «Odyssee», 11. Gesang</text:p>
      <text:p text:style-name="P2">Vers 489-491, Worte des Achilleus.</text:p>
      <text:p text:style-name="P3"/>
      <text:p text:style-name="P3">18</text:p>
      <text:p text:style-name="P3"/>
      <text:p text:style-name="P2">Franz Brentano, 1838-1917, Professor in Wien 1874-80, dann Privatgelehrter.</text:p>
      <text:p text:style-name="P2">«Psychologie vom empirischen Standpunkte» Bd. I, 1874.</text:p>
      <text:p text:style-name="P3"/>
      <text:p text:style-name="P2">22 Woodrow Wilson, 1856-1924, Präsident der USA von 1913-1921, Professor der</text:p>
      <text:p text:style-name="P2">Philosophie.</text:p>
      <text:p text:style-name="P2">26 Goethe: Siehe «Goethes Naturwissenschaftliche Schriften», eingeleitet, kommentiert und</text:p>
      <text:p text:style-name="P2">herausgegeben von Rudolf Steiner in «Kürschners Deutsche National-Littera-tur»</text:p>
      <text:p text:style-name="P2">1883-1897. Nachdruck in 5 Bänden, GA Bibl.-Nr. la-e, Dornach 1975. «So erscheinen</text:p>
      <text:p text:style-name="P2">uns denn die letzteren (die Einzelerfahrungen) bei Goethe nie als Selbstzweck, sie</text:p>
      <text:p text:style-name="P2">müssen immer gemacht werden, um einen großen Gedanken, um jene centrale</text:p>
      <text:p text:style-name="P2">Entdeckung zu bestätigen.» (Rudolf Steiner in der Einleitung zu Goethes</text:p>
      <text:p text:style-name="P2">naturwissenschaftlichen Schriften, 1. Bd., S. XVIII.)</text:p>
      <text:p text:style-name="P3"/>
      <text:p text:style-name="P1">33 Atheismus ist eigentlich für die Geisteswissenschaft eine Krankheit: Das gleiche Thema</text:p>
      <text:p text:style-name="P2">wird ausführlich behandelt im Vortrag vom 16. Oktober 1918 «Wie finde ich den</text:p>
      <text:p text:style-name="P2">Christus» in «Der Tod als Lebenswandlung», GA Bibl.-Nr. 182.</text:p>
      <text:p text:style-name="P3">35</text:p>
      <text:p text:style-name="P3"/>
      <text:p text:style-name="P2">bewegliche Begriffe: Über die Entwicklung des Begriffes hin zum lebendigen Begriff</text:p>
      <text:p text:style-name="P2">vgl. Vortrag vom 15. 1. 1915 in «Die geistige Vereinigung der Menschheit durch den</text:p>
      <text:p text:style-name="P2">Christus-Impuls» GA Bibl.-Nr. 165.</text:p>
      <text:p text:style-name="P3"/>
      <text:p text:style-name="P3">36</text:p>
      <text:p text:style-name="P3"/>
      <text:p text:style-name="P2">Robert Scheu, 1873-1964, siehe «Kulturpolitik», Wien 1901.</text:p>
      <text:p text:style-name="P3"/>
      <text:p text:style-name="P2">40 wie das, was die Geisteswissenschaft gibt, befruchtend eingreifen kann: Vgl. «Die</text:p>
      <text:p text:style-name="P2">befruchtende Wirkung der Anthroposophie auf die Fachwissenschaften», GA Bibl.-Nr.</text:p>
      <text:p text:style-name="P3">76.</text:p>
      <text:p text:style-name="P2">42 Dr. Johann Plenge, 1874-1963. Siehe «1789 und 1914. Die symbolischen Jahre in der</text:p>
      <text:p text:style-name="P2">Geschichte des politischen Geistes», Berlin 1916.</text:p>
      <text:p text:style-name="P2">52 Friedrich Rittelmeyer, 1872-1938; evangelischer Geistlicher. Von 1902-1916 bekannter</text:p>
      <text:p text:style-name="P2">Prediger in Nürnberg, dann an der «Neuen Kirche» in Berlin. Seit 1911 Verbindung zu</text:p>
      <text:p text:style-name="P2">Rudolf Steiner. Herausgeber des Sammelwerkes «Vom Lebenswerk Rudolf Steiners»</text:p>
      <text:p text:style-name="P2">1921. Mitbegründer und erster Erzoberlenker der 1922 begründeten</text:p>
      <text:p text:style-name="P2">«Christengemeinschaft», Bewegung für religiöse Erneuerung. Selbstbiographie «Aus</text:p>
      <text:p text:style-name="P2">meinem Leben» 1937. Rudolf Steiner über ihn: «. . . die anthroposophische Bewegung</text:p>
      <text:p text:style-name="P2">mußte in Rittelmeyer das Vorbild einer Persönlichkeit sehen, die Christentum und</text:p>
      <text:p text:style-name="P2">Anthroposophie in der inneren Harmonie des Herzens und in der äußeren Harmonie des</text:p>
      <text:p text:style-name="P2">Wirkens vereint hatte» bei Besprechung des Kurses über die Apokalypse 1924,</text:p>
      <text:p text:style-name="P2">abgedruckt in: «Das Verhältnis der Sternenwelt zum Menschen und des Menschen zur</text:p>
      <text:p text:style-name="P2">Sternenwelt. Die geistige Kommunion der Menschheit», S. 201, GA Bibl.-Nr. 219.</text:p>
      <text:p text:style-name="P2">Ludwig Deinhard, 1847-1917, Verfasser des Buches «Das Mysterium des Menschen im</text:p>
      <text:p text:style-name="P2">Lichte der psychischen Forschung. Eine Einführung in den Okkultismus», Berlin 1910.</text:p>
      <text:p text:style-name="P2">Arthur Drews, 1865-1935. Siehe: «Ist Jesus eine historische Persönlichkeit?», Vortrag</text:p>
      <text:p text:style-name="P2">auf dem Berliner Religionsgespräch des Deutschen Monistenbundes am 31. Januar 1910,</text:p>
      <text:p text:style-name="P2">veröffentlicht unter dem Titel «Hat Jesus gelebt?», Reden über die Christusmythe von A.</text:p>
      <text:p text:style-name="P2">Drews und anderen, Berlin und Leipzig 1910. «Die Christusmythe», 2 Teile, Jena 1910</text:p>
      <text:p text:style-name="P2">und 1911.</text:p>
      <text:p text:style-name="P3">58</text:p>
      <text:p text:style-name="P3"/>
      <text:p text:style-name="P2">Professor Dewar, 1842-1923, Chemiker, Dozent an der Royal Institution in London.</text:p>
      <text:p text:style-name="P3"/>
      <text:p text:style-name="P3">59</text:p>
      <text:p text:style-name="P3"/>
      <text:p text:style-name="P2">Rudolf Kjellen, 1864-1922, schwedischer Geopolitiker, Historiker und Staatsmann.</text:p>
      <text:p text:style-name="P2">«Der Staat als Lebensform.» Rudolf Steiner bespricht dieses Buch des öfteren, so im</text:p>
      <text:p text:style-name="P2">Vortrag vom 20. Mai 1917 in «Mitteleuropa zwischen Ost und West», GA Bibl.-Nr.</text:p>
      <text:p text:style-name="P2">174a; im Vortrag vom 13. Mai 1917 in «Die geistigen Hintergründe des Ersten</text:p>
      <text:p text:style-name="P2">Weltkrieges», GA Bibl.-Nr. 174b; im Vortrag vom 13. Oktober 1917 «Die spirituellen</text:p>
      <text:p text:style-name="P2">Hintergründe der äußeren Welt. Der Sturz der Geister der Finsternis», GA Bibl.-Nr.</text:p>
      <text:p text:style-name="P3">177.</text:p>
      <text:p text:style-name="P3"/>
      <text:p text:style-name="P2">59/60 Einer unserer Freunde: Boris Bugajeff (Andrej Bjelyi), 1880—1934. «Rudolf Steiner</text:p>
      <text:p text:style-name="P2">und Goethe in der Weltanschauung der Gegenwart.» Vgl. Assja Turgenieff (1890-1966),</text:p>
      <text:p text:style-name="P2">«Erinnerungen an Rudolf Steiner und die Arbeit am ersten Goethea-num», S. 72 ff.</text:p>
      <text:p text:style-name="P2">Nachruf von Marie Steiner im «Nachrichtenblatt» 1934, S. 7.</text:p>
      <text:p text:style-name="P3"/>
      <text:p text:style-name="P1">60 Was ich einmal hier vorgetragen habe über den menschlichen und kosmischen Gedanken:</text:p>
      <text:p text:style-name="P2">Vgl. «Der menschliche und der kosmische Gedanke», GA Bibl.-Nr. 151.</text:p>
      <text:p text:style-name="P2">62 Peter HL, Kaiser von Rußland, 1728—1762. Siehe Georg Andreas Will «Merkwürdige</text:p>
      <text:p text:style-name="P2">Lebensgeschichte Peter des Dritten, Kaisers und Selbsthalters aller Reußen», Frankfurt</text:p>
      <text:p text:style-name="P2">und Leipzig 1762.</text:p>
      <text:p text:style-name="P2">65 f. «Der unsichtbare Tempel», Monatsschrift zur Sammlung der Geister. München 1916-20,</text:p>
      <text:p text:style-name="P2">1.-5. Bd. Herausgegeben von den Brüdern Dr. Ernst und Dr. August Horneffer.</text:p>
      <text:p text:style-name="P2">Ernst Horneffer, 1871-1954, Nachfolger von Dr. Fritz Koegel als Herausgeber im</text:p>
      <text:p text:style-name="P2">Nietzsche-Archiv. Professor in Gießen. Siehe «Nietzsches letztes Schaffen», Jena 1907.</text:p>
      <text:p text:style-name="P3">67</text:p>
      <text:p text:style-name="P3"/>
      <text:p text:style-name="P2">Robert Scheu: Siehe Hinweis zu S. 36.</text:p>
      <text:p text:style-name="P2">Franz Brentano: Siehe Hinweis zu S. 18. «Psychologie vom empirischen Standpunkt»,</text:p>
      <text:p text:style-name="P2">1874. Rudolf Steiner hat sich mit Franz Brentano viel beschäftigt. Vgl. «Die Rätsel der</text:p>
      <text:p text:style-name="P2">Philosophie», S. 520f., GA Bibl.-Nr. 18; «Franz Brentano (Ein Nachruf)» in «Von</text:p>
      <text:p text:style-name="P2">Seelenrätseln», S. 78-127, GA Bibl.-Nr. 21; besonders Vortrag vom 7. Juli 1922 in</text:p>
      <text:p text:style-name="P2">«Menschenfragen und Weltenantworten», GA Bibl.-Nr. 213.</text:p>
      <text:p text:style-name="P3"/>
      <text:p text:style-name="P3">68</text:p>
      <text:p text:style-name="P3"/>
      <text:p text:style-name="P2">Franz Brentano «Das Genie», Vortrag, gehalten im Saale des Ingenieur- und</text:p>
      <text:p text:style-name="P2">Architektenvereins in Wien. Leipzig 1892.</text:p>
      <text:p text:style-name="P2">Franz Xaver Benedikt Baader, 1765-1841, Philosoph. Vgl. «Die Rätsel der</text:p>
      <text:p text:style-name="P2">Philosophie», S. 279, GA BibL-Nr. 18.</text:p>
      <text:p text:style-name="P3"/>
      <text:p text:style-name="P3">70</text:p>
      <text:p text:style-name="P3">72</text:p>
      <text:p text:style-name="P3"/>
      <text:p text:style-name="P2">Moritz Benedikt, 1835-1920, Kriminalanthropologe.</text:p>
      <text:p text:style-name="P2">Siehe Moritz Benedikt «Ruten- und Pendellehre», Wien und Leipzig 1917.</text:p>
      <text:p text:style-name="P2">tiefste physische Aura: Vgl. Vortrag vom 18. August 1924 in «Das Initiatenbewußt-sein.</text:p>
      <text:p text:style-name="P2">Die wahren und die falschen Wege der geistigen Forschung», GA Bibl.-Nr. 243.</text:p>
      <text:p text:style-name="P2">Karl Freiherr von Reichenbach, 1788-1869, Industrieller und Naturphilosoph. Er nannte</text:p>
      <text:p text:style-name="P2">eine vom Menschen ausstrahlende Kraft «Od».</text:p>
      <text:p text:style-name="P3"/>
      <text:p text:style-name="P3">73</text:p>
      <text:p text:style-name="P3"/>
      <text:p text:style-name="P2">in meiner «Theosophie. Einführung in übersinnliche Welterkenntnis und Menschen</text:p>
      <text:p text:style-name="P2">bestimmung», GA Bibl.-Nr. 109.</text:p>
      <text:p text:style-name="P3"/>
      <text:p text:style-name="P3">76</text:p>
      <text:p text:style-name="P3"/>
      <text:p text:style-name="P2">Erinnern Sie sich, als ich den bedeutenden Schellingschen Ausspruch zitierte: Friedrich</text:p>
      <text:p text:style-name="P2">Wilhelm Joseph von Schelling, 1775-1854. Siehe «Von der Weltseele», 1798: «Es ist</text:p>
      <text:p text:style-name="P2">sehr wahr, daß ein Körper nur da wirkt, wo er ist, aber es ist ebenso wahr, daß er nur da</text:p>
      <text:p text:style-name="P2">ist, wo er wirkt.» Auf welchen in Berlin gehaltenen Vortrag Rudolf Steiner sich hier</text:p>
      <text:p text:style-name="P2">bezieht, war nicht festzustellen.</text:p>
      <text:p text:style-name="P3"/>
      <text:p text:style-name="P3">77</text:p>
      <text:p text:style-name="P3"/>
      <text:p text:style-name="P2">Max Dessoir, 1867-1947; Philosoph und Psychologe. Rudolf Steiner behandelt dessen</text:p>
      <text:p text:style-name="P2">Buch «Vom Jenseits der Seele», Stuttgart 1917, eingehend auch in seiner Schrift «Von</text:p>
      <text:p text:style-name="P2">Seelenrätseln» (1917), GA Bibl.-Nr. 21.</text:p>
      <text:p text:style-name="P3"/>
      <text:p text:style-name="P3">78</text:p>
      <text:p text:style-name="P3"/>
      <text:p text:style-name="P2">in der «Geheimwissenschaft»: «Die Geheimwissenschaft im Umriß» (1910), GA</text:p>
      <text:p text:style-name="P2">Bibl.-Nr. 13.</text:p>
      <text:p text:style-name="P3"/>
      <text:p text:style-name="P4">79</text:p>
      <text:p text:style-name="P3"/>
      <text:p text:style-name="P2">«die geistige Führung des Menschen und der Menschheit» (1911), GA Bibl.-Nr. 15.</text:p>
      <text:p text:style-name="P3"/>
      <text:p text:style-name="P3">80</text:p>
      <text:p text:style-name="P3"/>
      <text:p text:style-name="P2">in den «Rätseln der Philosophie»: «Die Rätsel der Philosophie» (1914), GA Bibl.-Nr.</text:p>
      <text:p text:style-name="P3">18.</text:p>
      <text:p text:style-name="P2">«Geheimwissenschaft»: Siehe Hinweis zu S. 78.</text:p>
      <text:p text:style-name="P3"/>
      <text:p text:style-name="P2">88 «Blut ist ein ganz besonderer Saft»: In «Die Erkenntnis des Übersinnlichen in unserer</text:p>
      <text:p text:style-name="P2">Zeit», zweiter Vortrag, S. 35 ff., GA Bibl.-Nr. 55. Auch als Sonderdruck, mehrere</text:p>
      <text:p text:style-name="P2">Auflagen.</text:p>
      <text:p text:style-name="P2">«Die Philosophie der Freiheit» (1894), GA Bibl.-Nr. 4.</text:p>
      <text:p text:style-name="P2">Mein erstes Buch: Goethes Naturwissenschaftliche Schriften! Von Rudolf Steiner mit</text:p>
      <text:p text:style-name="P2">Einleitungen, Fußnoten und Erläuterungen im Text herausgegeben (1893-97). Siehe</text:p>
      <text:p text:style-name="P2">auch Hinweis zu S. 26.</text:p>
      <text:p text:style-name="P3">90</text:p>
      <text:p text:style-name="P3"/>
      <text:p text:style-name="P2">Das Blut nimmt. . .: «Blut ist ein ganz besonderer Saft», s. Hinweis zu S. 88.</text:p>
      <text:p text:style-name="P3"/>
      <text:p text:style-name="P3">91</text:p>
      <text:p text:style-name="P3"/>
      <text:p text:style-name="P2">Ferdinand August Louvier, «Sphinx locuta est. Goethes &lt;Faust&gt; und die Resultate einer</text:p>
      <text:p text:style-name="P2">rationellen Methode der Forschung.» Zwei Bände, Berlin 1887.</text:p>
      <text:p text:style-name="P3"/>
      <text:p text:style-name="P3">92</text:p>
      <text:p text:style-name="P3"/>
      <text:p text:style-name="P2">Edwin Bormann, 1851-1912. «Der historische Beweis der Bacon-Shakespeare-Theorie»</text:p>
      <text:p text:style-name="P3">1897.</text:p>
      <text:p text:style-name="P2">Stefan George, 1868-1933. Er lebte ein aristokratisches Grundgefühl dar. Zum</text:p>
      <text:p text:style-name="P2">George-Kreis gehörten Hugo von Hofmannsthal, Klages, Gundolf u. a.</text:p>
      <text:p text:style-name="P2">Franz Werfel, 1890-1945. Über seine Triologie «Spiegelmensch» vgl. Rudolf Steiners</text:p>
      <text:p text:style-name="P2">Aufsatz aus der Zeitschrift «Das Goetheanum» vom 30. Juli 1922 in «Der</text:p>
      <text:p text:style-name="P2">Goethea-numgedanke inmitten der Kulturkrisis der Gegenwart», GA Bibl.-Nr. 36, und</text:p>
      <text:p text:style-name="P2">Vortrag vom 21. Juli 1922 in «Menschenfragen und Weltenantworten», GA Bibl.-Nr.</text:p>
      <text:p text:style-name="P3">213.</text:p>
      <text:p text:style-name="P3"/>
      <text:p text:style-name="P3">94</text:p>
      <text:p text:style-name="P3"/>
      <text:p text:style-name="P2">Rainer Maria Rilke, 1875-1926.</text:p>
      <text:p text:style-name="P2">Guido von List, 1848—1919. «Carnuntum», historischer Roman aus dem 4.</text:p>
      <text:p text:style-name="P2">Jahrhundert n. Chr., 2 Bde. Berlin 1889.</text:p>
      <text:p text:style-name="P2">Christian Science, begründet von Mary Eddy (1821-1910); sie war überzeugt, daß alle</text:p>
      <text:p text:style-name="P2">Krankheit vom Geist her zu heilen sei.</text:p>
      <text:p text:style-name="P3"/>
      <text:p text:style-name="P2">94 «Lucifer-Gnosis»: Von Rudolf Steiner von 1903 bis 1908 herausgegebene Zeitschrift. Die</text:p>
      <text:p text:style-name="P2">von ihm dort geschriebenen Aufsätze sind enthalten im Band «Luzifer-Gnosis</text:p>
      <text:p text:style-name="P2">1903-1908», GA Bibl.-Nr. 34, und im Band «Wie erlangt man Erkenntnisse der</text:p>
      <text:p text:style-name="P2">höheren Welten?» (1904/05), GA Bibl.-Nr. 10.</text:p>
      <text:p text:style-name="P3">99</text:p>
      <text:p text:style-name="P3"/>
      <text:p text:style-name="P2">Franz Brentano: Siehe Hinweis zu S. 18.</text:p>
      <text:p text:style-name="P3"/>
      <text:p text:style-name="P2">100 Siehe Franz Brentano «Die Psychologie des Aristoteles». Insbesondere seine Lehre vom</text:p>
      <text:p text:style-name="P2">Nus poietikos. Nebst einer Beilage über das Wirken des Aristotelischen Gottes. Mainz</text:p>
      <text:p text:style-name="P2">1867, S. 172: «Der Nus poietikos ist das Licht, welches die Phantasmen erleuchtet und</text:p>
      <text:p text:style-name="P2">das Geistige im Sinnlichen für unser Geistesauge sichtbar macht.»</text:p>
      <text:p text:style-name="P2">106 f. Johann Friedrich Herbart, 1776-1841, Philosoph.</text:p>
      <text:p text:style-name="P3"/>
      <text:p text:style-name="P1">107f. Immanuel Kant, 1724-1804. «Kritik der reinen Vernunft» 1781; «Kritik der praktischen</text:p>
      <text:p text:style-name="P2">Vernunft» 1788; «Kritik der Urteilskraft» 1790.</text:p>
      <text:p text:style-name="P2">«Kritik der praktischen Vernunft» I. Teil, § 7: Kategorischer Imperativ: «Handle so, daß</text:p>
      <text:p text:style-name="P2">die Maxime deines Willens jederzeit zugleich als Prinzip einer allgemeinen</text:p>
      <text:p text:style-name="P2">Gesetzgebung gelten könnte.» (Vgl. auch «Grundlegung der Metaphysik der Sitten» 2.</text:p>
      <text:p text:style-name="P2">Abschnitt.)</text:p>
      <text:p text:style-name="P2">108 Franz Brentano: Vortrag, gehalten am 23. Januar 1889 in der Wiener Juristischen</text:p>
      <text:p text:style-name="P2">Gesellschaft; erschienen unter dem Titel «Vom Ursprung sittlicher Erkenntnis», Leipzig</text:p>
      <text:p text:style-name="P3">1889.</text:p>
      <text:p text:style-name="P2">Rudolf von Ihering, 1818-1893. Er vertrat seine Anschauung in der Rede «Über die</text:p>
      <text:p text:style-name="P2">Entstehung des Rechtsgefühls», gehalten wenige Jahre vor dem Vortrag Brentanos</text:p>
      <text:p text:style-name="P2">(siehe vorigen Hinweis) in der Wiener Juristischen Gesellschaft.</text:p>
      <text:p text:style-name="P3">110</text:p>
      <text:p text:style-name="P3"/>
      <text:p text:style-name="P2">Wilhelm Windelband, 1848-1915.</text:p>
      <text:p text:style-name="P3"/>
      <text:p text:style-name="P3">117</text:p>
      <text:p text:style-name="P3"/>
      <text:p text:style-name="P2">«Die Philosophie der Freiheit»: Siehe Hinweis zu S. 88.</text:p>
      <text:p text:style-name="P2">«Die Erziehung des Kindes vom Gesichtspunkte der Geisteswissenschaft». Innerhalb der</text:p>
      <text:p text:style-name="P2">Gesamtausgabe in dem Band «Luzifer-Gnosis 1903-1908», GA Bibl.-Nr. 34; auch als</text:p>
      <text:p text:style-name="P2">Einzelausgabe.</text:p>
      <text:p text:style-name="P3"/>
      <text:p text:style-name="P2">126 Ralph Waldo Trine, 1866-1958. «In Harmonie mit dem Unendlichen», 1897, in vielen</text:p>
      <text:p text:style-name="P2">Sprachen in Hunderttausenden von Exemplaren verbreitet.</text:p>
      <text:p text:style-name="P3">129</text:p>
      <text:p text:style-name="P3">133</text:p>
      <text:p text:style-name="P3"/>
      <text:p text:style-name="P2">Ernst Mach, 1838-1916. «Beiträge zur Analyse der Empfindungen», Jena 1886.</text:p>
      <text:p text:style-name="P2">Johann Fercher von Steinwand (eig. Johann Kleinfercher), 1828-1902. «Zigeuner.</text:p>
      <text:p text:style-name="P2">Begegnisse und Betrachtungen, 1859». Vortrag vom 4. April 1859 im Altertumsver</text:p>
      <text:p text:style-name="P2">ein in Dresden, siehe Gesamtausgabe seiner Werke, Wien 1903, 3. Bd. S. 365 ff.</text:p>
      <text:p text:style-name="P2">«Vom Menschenrätsel», (1916), GA Bibl.-Nr. 20.</text:p>
      <text:p text:style-name="P3"/>
      <text:p text:style-name="P3">134</text:p>
      <text:p text:style-name="P3"/>
      <text:p text:style-name="P2">Jean Jacques Rousseau, 1712-1778. Die preisgekrönte Schrift der Akademie in Dijon</text:p>
      <text:p text:style-name="P2">hat den Titel: «Discours sur les arts et les sciences», 1750.</text:p>
      <text:p text:style-name="P3"/>
      <text:p text:style-name="P2">139 Eduard Bernstein, 1850-1932. «Erinnerungen eines Sozialisten», Erster Teil: Aus den</text:p>
      <text:p text:style-name="P2">Jahren meines Exils, Berlin 1918.</text:p>
      <text:p text:style-name="P3">144</text:p>
      <text:p text:style-name="P3"/>
      <text:p text:style-name="P2">Theodor Ziehen, 1863-1950, Philosoph und Psychologe. Rudolf Steiner nimmt</text:p>
      <text:p text:style-name="P2">Bezug auf den Vortrag vom 8. Februar 1916 in «Notwendigkeit und Freiheit im</text:p>
      <text:p text:style-name="P2">Weltgeschehen und im menschlichen Handeln», GA Bibl.-Nr. 166.</text:p>
      <text:p text:style-name="P2">Franz Brentano, siehe Hinweis zu S. 18.</text:p>
      <text:p text:style-name="P3"/>
      <text:p text:style-name="P3">145</text:p>
      <text:p text:style-name="P3"/>
      <text:p text:style-name="P3">148</text:p>
      <text:p text:style-name="P3"/>
      <text:p text:style-name="P2">im April-Heft 1916, dem ersten Heft vom «Reich», der Bernusschen Zeitschrift:</text:p>
      <text:p text:style-name="P2">Gegründet von Alexander Freiherr von Bernus (1880-1963), Vierteljahresschrift,</text:p>
      <text:p text:style-name="P2">herausgegeben in München und Heidelberg von Alexander Freiherr von Bernus.</text:p>
      <text:p text:style-name="P2">1. Jahrgang 1. Buch (April 1916) S. 106-123 und 1. Jahrgang 3. Buch (Oktober 1916)</text:p>
      <text:p text:style-name="P2">S. 420-432. Über sein Leben und Briefe Rudolf Steiners an ihn vgl. «Worte der</text:p>
      <text:p text:style-name="P2">Freundschaft für Alexander von Bernus», Nürnberg 1950.</text:p>
      <text:p text:style-name="P2">«Theosophie»: Siehe Hinweis zu Seite 73.</text:p>
      <text:p text:style-name="P2">«Geheimwissenschaft»: Siehe Hinweis zu Seite 78.</text:p>
      <text:p text:style-name="P3"/>
      <text:p text:style-name="P1">157 Blaise Pascal, 1623—1662. «Pensees», übertragen und herausgegeben von Ewald</text:p>
      <text:p text:style-name="P2">Wasmuth, Heidelberg 1954, Seite 240/41: «Nicht nur Gott kennen wir allein durch</text:p>
      <text:p text:style-name="P2">Jesus Christus, auch uns selbst kennen wir nur durch Jesus Christus, Leben und Tod</text:p>
      <text:p text:style-name="P2">kennen wir allein durch Jesus Christus. Ohne Jesus Christus wissen wir weder was</text:p>
      <text:p text:style-name="P2">unser Leben noch was unser Tod, noch was Gott ist, noch was wir selbst sind.»</text:p>
      <text:p text:style-name="P2">Gotthold Ephraim Lessing, 1729-1781. Das Zitat lautet wörtlich: «Wenn Gott in seiner</text:p>
      <text:p text:style-name="P2">Rechten alle Wahrheit, und in seiner Linken den einzigen immer regen Trieb nach</text:p>
      <text:p text:style-name="P2">Wahrheit, obschon mit dem Zusätze, mich immer und ewig zu irren, verschlossen hielte,</text:p>
      <text:p text:style-name="P2">und spräche zu mir: wähle! Ich fiele ihm mit Demuth in seine Linke, und sagte: Vater</text:p>
      <text:p text:style-name="P2">gieb! die reine Wahrheit ist ja doch nur für dich allein!» Eine Duplik (1778). G. E.</text:p>
      <text:p text:style-name="P2">Lessings sämtliche Schriften, Leipzig 1897.</text:p>
      <text:p text:style-name="P2">163 David Lloyd George, 1863-1945, englischer Staatsmann, Premierminister 1916-1922.</text:p>
      <text:p text:style-name="P3">171</text:p>
      <text:p text:style-name="P3"/>
      <text:p text:style-name="P2">Sir Edward Grey, 1862-1933, englischer Staatsmann. 1905-1916 britischer Außen</text:p>
      <text:p text:style-name="P2">minister.</text:p>
      <text:p text:style-name="P2">Herbert Henry Asquith, 1852-1928, englischer Staatsmann.</text:p>
      <text:p text:style-name="P3"/>
      <text:p text:style-name="P3">172</text:p>
      <text:p text:style-name="P3"/>
      <text:p text:style-name="P2">Diesen Mächten gegenüber: Vgl. Vortrag vom 7. Januar 1917 in «Zeitgeschichtliche</text:p>
      <text:p text:style-name="P2">Betrachtungen», 2. Teil; GA Bibl.-Nr. 174.</text:p>
      <text:p text:style-name="P3"/>
      <text:p text:style-name="P2">174 wie Lloyd George einmal gestürzt werden wird: Minister in verschiedenen englischen</text:p>
      <text:p text:style-name="P2">Kabinetten von 1909-1916. Dezember 1916-1922 Premierminister. Wurde im Jahre</text:p>
      <text:p text:style-name="P2">1922 im Zusammenhang mit der irischen Frage gestürzt. Die von Lloyd George</text:p>
      <text:p text:style-name="P2">geführte liberale Partei verlor danach ihre Bedeutung und gelangte nie wieder zu</text:p>
      <text:p text:style-name="P2">Einfluß. Lloyd Georges Rolle als prominenter Politiker war 1922 zu Ende.</text:p>
      <text:p text:style-name="P3">179</text:p>
      <text:p text:style-name="P3"/>
      <text:p text:style-name="P2">Eduard von Hartmann, 1842-1906. «Philosophie des Unbewußten». 12. Auflage,</text:p>
      <text:p text:style-name="P2">Leipzig 1923.</text:p>
      <text:p text:style-name="P3"/>
      <text:p text:style-name="P3">180</text:p>
      <text:p text:style-name="P3"/>
      <text:p text:style-name="P2">Pessimismus: Vgl. Rudolf Steiner «Die Rätsel der Philosophie», S. 517; GA Bibl.-Nr.</text:p>
      <text:p text:style-name="P3">18.</text:p>
      <text:p text:style-name="P2">Trine: Siehe Hinweis zu S. 126.</text:p>
      <text:p text:style-name="P2">Johannes Müller: Vgl. Vortrag vom 28. August 1917, siehe Hinweis zu S. 295.</text:p>
      <text:p text:style-name="P3"/>
      <text:p text:style-name="P3">182</text:p>
      <text:p text:style-name="P3">185</text:p>
      <text:p text:style-name="P3"/>
      <text:p text:style-name="P2">«Geheimwissenschaft»: Siehe Hinweis zu Seite 78.</text:p>
      <text:p text:style-name="P2">Pierre Joseph Proudhon, 1809-1865, französischer Sozialist. Proudhonische Weltge</text:p>
      <text:p text:style-name="P2">staltungen.</text:p>
      <text:p text:style-name="P2">Edward Bellamy,</text:p>
      <text:p text:style-name="P2">Weltgestaltungen.</text:p>
      <text:p text:style-name="P3"/>
      <text:p text:style-name="P3">1850-1898,</text:p>
      <text:p text:style-name="P3"/>
      <text:p text:style-name="P2">amerikanischer</text:p>
      <text:p text:style-name="P3"/>
      <text:p text:style-name="P2">Schriftsteller.</text:p>
      <text:p text:style-name="P3"/>
      <text:p text:style-name="P2">Bellamysche</text:p>
      <text:p text:style-name="P3"/>
      <text:p text:style-name="P2">Utopien: Vgl. Vortrag vom 2. Mai 1916 in «Gegenwärtiges und Vergangenes im</text:p>
      <text:p text:style-name="P2">Menschengeiste», GA Bibl.-Nr. 167.</text:p>
      <text:p text:style-name="P3">186</text:p>
      <text:p text:style-name="P3"/>
      <text:p text:style-name="P2">Viscount Alfred Charles William Northcliffe (eig. Harmsworth), 1865-1922, engli</text:p>
      <text:p text:style-name="P2">scher Zeitungsverleger.</text:p>
      <text:p text:style-name="P3"/>
      <text:p text:style-name="P4">190</text:p>
      <text:p text:style-name="P3"/>
      <text:p text:style-name="P2">Olga Novikoff: «The M. P. for Russia», Reminiscenses and correspondence of Mme.</text:p>
      <text:p text:style-name="P2">Olga Novikoff, edited by W. T. Stead. Vol. I 1841-78, Vol. II 1878-1908, London 1909.</text:p>
      <text:p text:style-name="P3"/>
      <text:p text:style-name="P3">191</text:p>
      <text:p text:style-name="P3"/>
      <text:p text:style-name="P2">Viscount Richard Burdon Haidane, 1856-1928, englischer Staatsmann. «Erziehung und</text:p>
      <text:p text:style-name="P2">Staat» («Education and Empire», 1902). «Ein Pfad zur Wirklichkeit» («The Pathway to</text:p>
      <text:p text:style-name="P2">Reality», 1903-04).</text:p>
      <text:p text:style-name="P2">Rudolf Hermann Lotze, 1817-1881, Arzt und Philosoph in Leipzig, Göttingen, Berlin.</text:p>
      <text:p text:style-name="P2">Hauptwerk: «Metaphysik» Bd. 1, 1841-79.</text:p>
      <text:p text:style-name="P2">«Metaphysik» System der Philosophie. II. Teil, Leipzig 1879.</text:p>
      <text:p text:style-name="P3"/>
      <text:p text:style-name="P3">192</text:p>
      <text:p text:style-name="P3"/>
      <text:p text:style-name="P2">«-V'»-Vischer: Friedrich Theodor Vischer, 1807-1887, allgemein «V»-Vischer</text:p>
      <text:p text:style-name="P2">genannt. Vgl. Brief Rudolf Steiners an ihn vom 20. Juni 1882 in «Rudolf Steiner,</text:p>
      <text:p text:style-name="P2">Briefe I», Dornach 1948.</text:p>
      <text:p text:style-name="P2">«Friedrich Nietzsche, ein Kämpfer gegen seine Zeit» (1895), GA Bibl.-Nr. 5.</text:p>
      <text:p text:style-name="P2">David Friedrich Strauß, 1808-1874.</text:p>
      <text:p text:style-name="P2">machte Nietzsche die folgende schöne Bemerkung: Friedrich Nietzsche, in «Ecce</text:p>
      <text:p text:style-name="P2">homo»: «Der Fall Wagner. Ein Musikanten-Problem», Werke in drei Bänden, Band III,</text:p>
      <text:p text:style-name="P2">München 1955.</text:p>
      <text:p text:style-name="P3"/>
      <text:p text:style-name="P3">193</text:p>
      <text:p text:style-name="P3"/>
      <text:p text:style-name="P2">Johann Christian Friedrich Hölderlin, 1770-1843. «Hyperion oder der Eremit in</text:p>
      <text:p text:style-name="P2">Griechenland», zwei Teile, Stuttgart 1797-99, in «Sämtliche Werke» Insel-Verlag,</text:p>
      <text:p text:style-name="P2">Leipzig o. J., S. 580.</text:p>
      <text:p text:style-name="P3"/>
      <text:p text:style-name="P3">203</text:p>
      <text:p text:style-name="P3"/>
      <text:p text:style-name="P2">African Spir, 1837-1890.</text:p>
      <text:p text:style-name="P3"/>
      <text:p text:style-name="P3">210</text:p>
      <text:p text:style-name="P3"/>
      <text:p text:style-name="P2">Herman Grimm, 1828-1901, Kulturhistoriker.</text:p>
      <text:p text:style-name="P3"/>
      <text:p text:style-name="P3">216</text:p>
      <text:p text:style-name="P3"/>
      <text:p text:style-name="P2">Bosnien und die Herzegowina wurden von Österreich im Jahre 1878 besetzt. Sie</text:p>
      <text:p text:style-name="P2">blieben türkisches Gebiet und wurden erst im Jahr 1908 annektiert.</text:p>
      <text:p text:style-name="P3"/>
      <text:p text:style-name="P3">217</text:p>
      <text:p text:style-name="P3"/>
      <text:p text:style-name="P2">Georgij Jewgenjewitsch Lwow, 1861-1925, russischer Staatsmann. Trat am 15. März</text:p>
      <text:p text:style-name="P2">1917 an die Spitze der ersten provisorischen Regierung.</text:p>
      <text:p text:style-name="P2">Sir Edward Grey: Siehe Hinweis zu Seite 171.</text:p>
      <text:p text:style-name="P3"/>
      <text:p text:style-name="P3">218</text:p>
      <text:p text:style-name="P3"/>
      <text:p text:style-name="P2">Tatsachenfanatismus: Vgl. Rudolf Steiner «Goethes Weltanschauung» (1897), GA</text:p>
      <text:p text:style-name="P2">Bibl.-Nr. 6, S. 78 ff.</text:p>
      <text:p text:style-name="P2">Dogma der Erfahrung: Vgl. «Goethes Naturwissenschaftliche Schriften»,</text:p>
      <text:p text:style-name="P2">herausgegeben von Rudolf Steiner, 2. Band, Einleitung S. XXXIII. Siehe Hinweis zu</text:p>
      <text:p text:style-name="P2">Seite 26.</text:p>
      <text:p text:style-name="P3"/>
      <text:p text:style-name="P3">222</text:p>
      <text:p text:style-name="P3"/>
      <text:p text:style-name="P2">Eduard von Hartmann: Siehe Hinweis zu Seite 179.</text:p>
      <text:p text:style-name="P3"/>
      <text:p text:style-name="P3">223</text:p>
      <text:p text:style-name="P3"/>
      <text:p text:style-name="P2">Agrarier und Industrielle: Vgl. Vortrag vom 10. Oktober 1919 in «Soziales Verständnis</text:p>
      <text:p text:style-name="P2">aus geisteswissenschaftlicher Erkenntnis», GA Bibl.-Nr. 191.</text:p>
      <text:p text:style-name="P3"/>
      <text:p text:style-name="P3">225</text:p>
      <text:p text:style-name="P3"/>
      <text:p text:style-name="P2">Max Verworn,m$-1921.</text:p>
      <text:p text:style-name="P3"/>
      <text:p text:style-name="P2">229 Albert Schäffle,l$31-1903, Soziologe und Staatsmann, österreichischer Handelsminister.</text:p>
      <text:p text:style-name="P2">«Bau und Leben des sozialen Körpers», 1875-78 Tübingen 4 Bde.; «Die</text:p>
      <text:p text:style-name="P2">Aussichtslosigkeit der Sozialdemokratie», 3. Aufl., Tübingen 1887.</text:p>
      <text:p text:style-name="P3"/>
      <text:p text:style-name="P1">229 Hermann Bahr,1863-1934, «Die Einsichtslosigkeit des Herrn Schaffte», Zürich 1885.</text:p>
      <text:p text:style-name="P2">Rudolf Virchow,lS21-1902, Begründer der Zellularpathologie.</text:p>
      <text:p text:style-name="P2">234 auf einer Münchener Naturforscherversammlung von Haeckel und von Virchow eine Rede</text:p>
      <text:p text:style-name="P2">über die Freiheit der Wissenschaft: «Die Freiheit der Wissenschaft im modernen Staat»,</text:p>
      <text:p text:style-name="P2">Rede, gehalten in der dritten allgemeinen Sitzung der fünfzigsten Versammlung</text:p>
      <text:p text:style-name="P2">deutscher Naturforscher und Ärzte zu München am 22. September 1877, Berlin 1877.</text:p>
      <text:p text:style-name="P3">238</text:p>
      <text:p text:style-name="P3"/>
      <text:p text:style-name="P2">Ich habe ja vor vielen Jahren schon in öffentlichen Vorträgen darauf hingewiesen:</text:p>
      <text:p text:style-name="P2">Zum Beispeil in dem Berliner Vortrag vom 17. Oktober 1907 «Die Naturwissen</text:p>
      <text:p text:style-name="P2">schaft am Scheidewege», veröffentlicht in «Die Erkenntnis der Seele und des</text:p>
      <text:p text:style-name="P2">Geistes», GA Bibl.-Nr. 56.</text:p>
      <text:p text:style-name="P2">Nun, auch darüber habe ich schon Betrachtungen angestellt: Vgl. z. B. Vortrag Den</text:p>
      <text:p text:style-name="P2">Haag, 28. März 1913 in «Welche Bedeutung hat die okkulte Entwickelung des</text:p>
      <text:p text:style-name="P2">Menschen für seine Hüllen . . .», GA Bibl.-Nr. 145 und Vortrag Dornach 16. Oktober</text:p>
      <text:p text:style-name="P2">1915 in «Die okkulte Bewegung im 19. Jahrhundert und ihre Beziehung zur</text:p>
      <text:p text:style-name="P2">Weltkultur», GA Bibl.-Nr. 254.</text:p>
      <text:p text:style-name="P2">Das ganze Atomsystem ist ahrimanische Substantialität: Nach diesem Satz folgte in</text:p>
      <text:p text:style-name="P2">den früheren Ausgaben noch der Satz: «Daher auch die Wandbildung.» Dieser Satz, der</text:p>
      <text:p text:style-name="P2">so keinen Sinn ergibt, wurde in dieser Ausgabe weggelassen, vor allem auch deshalb,</text:p>
      <text:p text:style-name="P2">weil er in der Nachschrift selber fehlt und nicht mehr abzuklären ist, warum und wie er</text:p>
      <text:p text:style-name="P2">in den Erstdruck hineingekommen ist.</text:p>
      <text:p text:style-name="P3"/>
      <text:p text:style-name="P3">239</text:p>
      <text:p text:style-name="P3"/>
      <text:p text:style-name="P2">Albert Einstein, 1879-1955. «Über die spezielle und die allgemeine Relativitätstheorie»,</text:p>
      <text:p text:style-name="P2">viele Auflagen.</text:p>
      <text:p text:style-name="P3"/>
      <text:p text:style-name="P3">240</text:p>
      <text:p text:style-name="P3"/>
      <text:p text:style-name="P2">* Kraft und Stoff», Frankfurt 1855, von Ludwig Büchner, 1824-1899, Arzt und</text:p>
      <text:p text:style-name="P2">Philosoph.</text:p>
      <text:p text:style-name="P2">Erinnern Sie sich der Betrachtung: Vortrag 13. Februar 1917 in «Bausteine zu einer</text:p>
      <text:p text:style-name="P2">Erkenntnis des Mysteriums von Golgatha», GA Bibl.-Nr. 175. Vgl. auch Vortrag vom</text:p>
      <text:p text:style-name="P2">28. Januar 1917 in «Zeitgeschichtliche Betrachtungen», 2. Teil, GA Bibl.-Nr. 174.</text:p>
      <text:p text:style-name="P3"/>
      <text:p text:style-name="P3">241</text:p>
      <text:p text:style-name="P3">241</text:p>
      <text:p text:style-name="P3"/>
      <text:p text:style-name="P2">Atmungsübungen: Vgl. Vortrag vom 3. September 1921 in «Anthroposophie, ihre</text:p>
      <text:p text:style-name="P2">Erkenntniswurzeln und Lebensfrüchte», GA Bibl.-Nr. 78.</text:p>
      <text:p text:style-name="P2">«Wie erlangt man Erkenntnisse der höheren Welten?»: Siehe Hinweis zu S. 94.</text:p>
      <text:p text:style-name="P3"/>
      <text:p text:style-name="P3">243</text:p>
      <text:p text:style-name="P3"/>
      <text:p text:style-name="P2">aus dem Alten Testament: I. Buch Moses II, 7.</text:p>
      <text:p text:style-name="P3"/>
      <text:p text:style-name="P3">244</text:p>
      <text:p text:style-name="P3"/>
      <text:p text:style-name="P2">Infallibilitätsdogma: Unfehlbarkeit des Papstes in Sachen des Glaubens und der Sitten,</text:p>
      <text:p text:style-name="P2">beschlossen auf dem vatikanischen Konzil 18. Juli 1870. Vgl. Vortrag vom 3. Juni 1920</text:p>
      <text:p text:style-name="P2">in «Heilfaktoren für den sozialen Organismus», GA Bibl.-Nr. 198.</text:p>
      <text:p text:style-name="P3"/>
      <text:p text:style-name="P3">252</text:p>
      <text:p text:style-name="P3"/>
      <text:p text:style-name="P2">Und die Worte: Matthäus III, 17.</text:p>
      <text:p text:style-name="P3"/>
      <text:p text:style-name="P3">258</text:p>
      <text:p text:style-name="P3"/>
      <text:p text:style-name="P2">Lotze: Siehe Hinweis zu S. 191.</text:p>
      <text:p text:style-name="P2">Adolf von Harnack, 1851-1930, Professor der Theologie in Berlin. «Das Wesen des</text:p>
      <text:p text:style-name="P2">Christentums», Leipzig 1900.</text:p>
      <text:p text:style-name="P3"/>
      <text:p text:style-name="P4">259</text:p>
      <text:p text:style-name="P3"/>
      <text:p text:style-name="P2">«In Harmonie mit dem Unendlichen»: Siehe Hinweis zu S. 126.</text:p>
      <text:p text:style-name="P3"/>
      <text:p text:style-name="P2">264 «Aus der Gesellschaft der Lebenden . . .»: Herman Grimm in seinem Aufsatz «Walter</text:p>
      <text:p text:style-name="P2">Robert-Tornows Gedichte», in «Fragmente», 1. Bd., Berlin und Stuttgart 1900-1902.</text:p>
      <text:p text:style-name="P3">275</text:p>
      <text:p text:style-name="P3"/>
      <text:p text:style-name="P2">im verflossenen Winter: Vortrag vom 10. Dezember 1916 in «Zeitgeschichtliche</text:p>
      <text:p text:style-name="P2">Betrachtungen», GA Bibl.-Nr. 173.</text:p>
      <text:p text:style-name="P3"/>
      <text:p text:style-name="P3">276</text:p>
      <text:p text:style-name="P3"/>
      <text:p text:style-name="P2">Kammerbühl: Aufsatz Goethes «Der Kammerberg bei Eger» in Goethes</text:p>
      <text:p text:style-name="P2">«Naturwissenschaftlichen Schriften», herausgegeben von Rudolf Steiner, 2. Band S.</text:p>
      <text:p text:style-name="P3">191-200.</text:p>
      <text:p text:style-name="P3"/>
      <text:p text:style-name="P3">277</text:p>
      <text:p text:style-name="P3"/>
      <text:p text:style-name="P2">William James, 1842-1910. «Der Pragmatismus», aus dem Englischen übersetzt von</text:p>
      <text:p text:style-name="P2">Wilhelm Jerusalem, Leipzig 1908.</text:p>
      <text:p text:style-name="P3"/>
      <text:p text:style-name="P3">279</text:p>
      <text:p text:style-name="P3"/>
      <text:p text:style-name="P2">Friedrich Heinrich Jacobi, 1743-1819, Philosoph und Romanschriftsteller.</text:p>
      <text:p text:style-name="P2">«Philosophie der Freiheit»: Siehe Hinweis zu Seite 88.</text:p>
      <text:p text:style-name="P3"/>
      <text:p text:style-name="P3">280</text:p>
      <text:p text:style-name="P3"/>
      <text:p text:style-name="P2">Blaise Pascal: Siehe Hinweis zu Seite 157.</text:p>
      <text:p text:style-name="P3"/>
      <text:p text:style-name="P3">282</text:p>
      <text:p text:style-name="P3"/>
      <text:p text:style-name="P2">Hermann Bahr: Siehe Hinweis zu Seite 275.</text:p>
      <text:p text:style-name="P3"/>
      <text:p text:style-name="P3">285</text:p>
      <text:p text:style-name="P3"/>
      <text:p text:style-name="P2">Arnold Rudolf Karl Fortlage, 1806-1881. Acht psychologische Vorträge, Jena 1869.</text:p>
      <text:p text:style-name="P3"/>
      <text:p text:style-name="P2">287 «Das Christentum als mystische Tatsache und die Mysterien des Altertums» (1902), GA</text:p>
      <text:p text:style-name="P2">Bibl.-Nr. 8.</text:p>
      <text:p text:style-name="P2">295 Johannes Müller, 1864-1949, Dr. phil. Dr. Theol. h. c, Schriftsteller, Herausgeber der</text:p>
      <text:p text:style-name="P2">«Grünen Blätter». Gründer und Leiter eines bekannten Erholungsheimes in Elmau,</text:p>
      <text:p text:style-name="P2">Oberbayern.</text:p>
      <text:p text:style-name="P2">Josef Kainz,lS5S-l910, berühmter Schauspieler.</text:p>
      <text:p text:style-name="P2">306 Wladimir Alexandrowitsch Suchomlinoff, 1848-1926, russischer General. 1908 Chef des</text:p>
      <text:p text:style-name="P2">Generalstabs, reorganisierte als Kriegsminister das russische Heer.</text:p>
      <text:p text:style-name="P3">309</text:p>
      <text:p text:style-name="P3">312</text:p>
      <text:p text:style-name="P3"/>
      <text:p text:style-name="P2">Max Dessoir: Siehe Hinweis zu Seite 77.</text:p>
      <text:p text:style-name="P2">Rudolf Otto, 1869-1937. «Das Heilige», 1917, 31.-35. Aufl. München 1963.</text:p>
      <text:p text:style-name="P2">Friedrich Schleiermacher, 1768-1834. Siehe «Der christliche Glaube nach den</text:p>
      <text:p text:style-name="P2">Grundsätzen der evangelischen Kirche», 2 Bände, Berlin 1821/22.</text:p>
      <text:p text:style-name="P2">Georg Wilhelm Friedrich Hegel, 1770-1831. Ausspruch Hegels: «Gründet sich die</text:p>
      <text:p text:style-name="P2">Religion im Menschen nur auf ein Gefühl, so hat solches richtig keine weitere</text:p>
      <text:p text:style-name="P2">Bestimmung als das Gefühl seiner Abhängigkeit zu sein; und so wäre der Hund der</text:p>
      <text:p text:style-name="P2">beste Christ, denn er trägt dieses am stärksten in sich und lebt vornehmlich in diesem</text:p>
      <text:p text:style-name="P2">Gefühle. Auch Erlösungsgefühle hat der Hund, wenn seinem Hunger durch einen</text:p>
      <text:p text:style-name="P2">Knochen Befriedigung wird.» «Vermischte Schriften», 2. Bd. 1835.</text:p>
      <text:p text:style-name="P3"/>
      <text:p text:style-name="P3">313</text:p>
      <text:p text:style-name="P3"/>
      <text:p text:style-name="P2">Hermann Bahr: Siehe Hinweis zu Seite 229. Aufsatz «Vernunft und Wissenschaft»,</text:p>
      <text:p text:style-name="P2">Wien/München 1917.</text:p>
      <text:p text:style-name="P3"/>
      <text:p text:style-name="P3">314</text:p>
      <text:p text:style-name="P3"/>
      <text:p text:style-name="P2">«Wahrheit und Wissenschaft. Vorspiel einer &lt;Philosophie der Freiheit» (1892), GA</text:p>
      <text:p text:style-name="P2">BibL-Nr. 3; «Die Philosophie der Freiheit» (1894), GA Bibl.-Nr. 4; «Die Rätsel der</text:p>
      <text:p text:style-name="P2">Philosophie» (1914), GA Bibl.-Nr. 18.</text:p>
      <text:p text:style-name="P3"/>
      <text:p text:style-name="P1">316 Woodrow Wilson: Siehe Hinweis zu Seite 22. Rudolf Steiner sprach über ihn schon am 1.</text:p>
      <text:p text:style-name="P2">Juni 1913 in «Die okkulten Grundlagen der Bhagavad Gita», GA Bibl.-Nr. 164.</text:p>
      <text:p text:style-name="P2">Georg Simmel, 1858-1918, Philosoph. Es dürfte sich um das Buch handeln: «Der Krieg</text:p>
      <text:p text:style-name="P2">und die geistigen Entscheidungen», München 1917.</text:p>
      <text:p text:style-name="P3">319</text:p>
      <text:p text:style-name="P3"/>
      <text:p text:style-name="P2">Thomas von Aquino, 1225—1274, vgl. z. B. «Summa Theoiogiae».</text:p>
      <text:p text:style-name="P3"/>
      <text:p text:style-name="P3">320</text:p>
      <text:p text:style-name="P3"/>
      <text:p text:style-name="P2">Henry More, 1614—1687, englischer Philosoph. «Enchiridion mataphysicum,</text:p>
      <text:p text:style-name="P2">Enchi-ridion ethicum», 1668.</text:p>
      <text:p text:style-name="P3"/>
      <text:p text:style-name="P3">322</text:p>
      <text:p text:style-name="P3"/>
      <text:p text:style-name="P2">Martin Luther, 1483-1546, Inaugurator der deutschen Reformation.</text:p>
      <text:p text:style-name="P2">«Theologia Teutsch», mystische Schrift, Ende des vierzehnten Jahrhunderts entstanden.</text:p>
      <text:p text:style-name="P2">Werk eines unbekannten Priesters im Deutschherrenhaus in Sachsenhausen bei</text:p>
      <text:p text:style-name="P2">Frankfurt, zuerst gedruckt 1516 und 1518. Siehe auch Rudolf Steiner «Die Mystik im</text:p>
      <text:p text:style-name="P2">Aufgange des neuzeitlichen Geisteslebens und ihr Verhältnis zur modernen</text:p>
      <text:p text:style-name="P2">Weltanschauung» (1901), GA Bibl.-Nr. 7, Seite 66 ff.</text:p>
      <text:p text:style-name="P3"/>
      <text:p text:style-name="P3">323</text:p>
      <text:p text:style-name="P3"/>
      <text:p text:style-name="P2">Ricarda Huch, 1864-1947: «Luthers Glaube», Briefe an einen Freund. Leipzig 1916.</text:p>
      <text:p text:style-name="P3"/>
      <text:p text:style-name="P3">324</text:p>
      <text:p text:style-name="P3"/>
      <text:p text:style-name="P2">ein Aufsatz: Bernhard Diebold «Ricarda Huch und der Teufel» in der Zeitschrift «Nord</text:p>
      <text:p text:style-name="P2">und Süd», Juli 1917.</text:p>
      <text:p text:style-name="P2">«Den Teufel spürt das Völkchen nie . . .*: Goethe «Faust» I, Auerbachs Keller.</text:p>
      <text:p text:style-name="P3"/>
      <text:p text:style-name="P3">326</text:p>
      <text:p text:style-name="P3"/>
      <text:p text:style-name="P2">meiner demnächst erscheinenden Schrift: Siehe «Von Seelenrätseln» (1917), GA</text:p>
      <text:p text:style-name="P2">Bibl.-Nr. 21.</text:p>
      <text:p text:style-name="P3"/>
      <text:p text:style-name="P3">327</text:p>
      <text:p text:style-name="P3"/>
      <text:p text:style-name="P2">in meinen Mysteriendramen: «Vier Mysteriendramen» (1910-1913), GA Bibl.-Nr. 14.</text:p>
      <text:p text:style-name="P3"/>
      <text:p text:style-name="P3">329</text:p>
      <text:p text:style-name="P3"/>
      <text:p text:style-name="P2">Alexander Feodorowitsch Kerenskij, geb. 1881 in Wolsk, russischer Politiker und</text:p>
      <text:p text:style-name="P2">Staatsmann.</text:p>
      <text:p text:style-name="P3"/>
      <text:p text:style-name="P3">330</text:p>
      <text:p text:style-name="P3"/>
      <text:p text:style-name="P2">Wladimir Solowjow, 1853-1900, russischer Philosoph und Dichter.</text:p>
      <text:p text:style-name="P3"/>
      <text:p text:style-name="P3">331</text:p>
      <text:p text:style-name="P3"/>
      <text:p text:style-name="P2">Luther: Vgl. Vortrag vom 12. Oktober 1917 in «Die spirituellen Hintergründe der</text:p>
      <text:p text:style-name="P2">äußeren Welt - Der Sturz der Geister der Finsternis», GA Bibl.-Nr. 177. Damals, 1917,</text:p>
      <text:p text:style-name="P2">wurde der vierhundertste Jahrestag des Thesenanschlags an der Schloßkirche zu</text:p>
      <text:p text:style-name="P2">Wittenberg gefeiert.</text:p>
      <text:p text:style-name="P3"/>
      <text:p text:style-name="P2">337 Ich beschäftige mich jetzt gerade wieder mit einer Charakteristik des Christian</text:p>
      <text:p text:style-name="P2">Rosenkreutz und der «Chymischen Hochzeit» von Johann Valentin Andreae, 1586-1654.</text:p>
      <text:p text:style-name="P2">«Die chymische Hochzeit des Christian Rosenkreuz Anno 1459»; ins Neuhochdeutsche</text:p>
      <text:p text:style-name="P2">übertragen von Walter Weber, Dornach 1942; Stuttgart 1957 und Basel 1978. («An die</text:p>
      <text:p text:style-name="P2">Häupter, Stände und Gelehrten von Europa!») Vgl. hierzu den damals entstandenen</text:p>
      <text:p text:style-name="P2">Aufsatz Rudolf Steiners darüber in «Philosophie und Anthroposophie», GA Bibl.-Nr.</text:p>
      <text:p text:style-name="P3">35.</text:p>
      <text:p text:style-name="P3">340</text:p>
      <text:p text:style-name="P3"/>
      <text:p text:style-name="P2">Kant: Siehe Hinweis zu Seite 107.</text:p>
      <text:p text:style-name="P2">Emil Du Bois-Reymond, 1818-1896. «Über die Grenzen des Naturerkennens», 14.</text:p>
      <text:p text:style-name="P2">August 1872, Reden, Leipzig 1886.</text:p>
      <text:p text:style-name="P3"/>
      <text:p text:style-name="P4">343</text:p>
      <text:p text:style-name="P3">346</text:p>
      <text:p text:style-name="P3">348</text:p>
      <text:p text:style-name="P3"/>
      <text:p text:style-name="P2">Rkarda Huch: Siehe Hinweis zu Seite 323.</text:p>
      <text:p text:style-name="P2">Heinrich Marianus Deinhardt, 1821-1879. «Beiträge zur Würdigung Schillers»</text:p>
      <text:p text:style-name="P2">(1860), neu herausgegeben und eingeleitet von G. Wachsmuth, Stuttgart 1922.</text:p>
      <text:p text:style-name="P2">Herman Grimm: Siehe Hinweis zu Seite 210.</text:p>
      <text:p text:style-name="P3"/>
      <text:p text:style-name="P3">351</text:p>
      <text:p text:style-name="P3"/>
      <text:p text:style-name="P2">Ernst Haeckel, 1834—1919. «Die Welträtsel», gemeinverständliche Studien</text:p>
      <text:p text:style-name="P2">über monistische Philosophie, Bonn 1899, viele Auflagen.</text:p>
      <text:p text:style-name="P3"/>
      <text:p text:style-name="P3">354</text:p>
      <text:p text:style-name="P3"/>
      <text:p text:style-name="P2">Zeitschrift «Die Glocke», herausgegeben von Parvus, Verlag für</text:p>
      <text:p text:style-name="P2">Sozialwissenschaften, Berlin, begründet 1914.</text:p>
      <text:p text:style-name="P2">Parvus = Dr. Helphand, der Lenin während des 1. Weltkrieges von der Schweiz</text:p>
      <text:p text:style-name="P2">nach Rußland brachte. Vgl. Vortrag vom 7. Dezember 1919 in «Die Sendung</text:p>
      <text:p text:style-name="P2">Michaels», GA Bibl.-Nr. 194. Biographie: W. Scharlau-Zeman, Freibeuter der</text:p>
      <text:p text:style-name="P2">Revolution, 1964.</text:p>
      <text:p text:style-name="P3"/>
      <text:p text:style-name="P3">361</text:p>
      <text:p text:style-name="P3"/>
      <text:p text:style-name="P2">Geheimrat Albrecht Penck, 1858-1945, Geograph. «Über politische Grenzen», Rede</text:p>
      <text:p text:style-name="P2">zum Antritt des Rektorats an der Universität Berlin 1917.</text:p>
      <text:p text:style-name="P3"/>
      <text:p text:style-name="P3">362</text:p>
      <text:p text:style-name="P3"/>
      <text:p text:style-name="P2">in meinem Buche, das jetzt auch gedruckt ist: Siehe Hinweis zu Seite 326.</text:p>
      <text:p text:style-name="P3"/>
      <text:p text:style-name="P3">363</text:p>
      <text:p text:style-name="P3"/>
      <text:p text:style-name="P2">Luther: Siehe Hinweis zu Seite 322.</text:p>
      <text:p text:style-name="P3"/>
      <text:p text:style-name="P3">364</text:p>
      <text:p text:style-name="P3"/>
      <text:p text:style-name="P2">Rudolf Eucken, 1846-1926, Philosoph.</text:p>
      <text:p text:style-name="P2">Die Gerechtigkeit suche im Glauben: Überliefert wird das Wort «Der Gerechte wird</text:p>
      <text:p text:style-name="P2">seines Glaubens leben» (Römerbrief 1, 17).</text:p>
      <text:p text:style-name="P3"/>
      <text:p text:style-name="P3">365</text:p>
      <text:p text:style-name="P3"/>
      <text:p text:style-name="P2">Johann Valentin Andreae: Siehe Hinweis zu Seite 337.</text:p>
      <text:p text:style-name="P3"/>
      <text:p text:style-name="P1">AUSFUHRLICHE INHALTSANGABEN</text:p>
      <text:p text:style-name="P2">MENSCHLICHE UND MENSCHHEITLICHE</text:p>
      <text:p text:style-name="P2">ENTWICKLUNGSWAHRHEITEN</text:p>
      <text:p text:style-name="P2">ERSTER VORTRAG, Berlin, 29. Mai 1917 ................................................</text:p>
      <text:p text:style-name="P2">Das individuelle und das allgemeine Lebensalter der Menschheit</text:p>
      <text:p text:style-name="P2">Die geistig-seelische Entwicklung ist zunächst an die körperlich-physische</text:p>
      <text:p text:style-name="P2">Entwicklung gebunden. Dieses Verwobensein hört später auf. Sie bestand in</text:p>
      <text:p text:style-name="P2">der urindischen Kultur bis zum 56. Lebensjahr, in der persischen bis zum 49.,</text:p>
      <text:p text:style-name="P2">in der ägyptisch-chaldäischen bis zum 42. Lebensjahr, jeweils absteigend bis</text:p>
      <text:p text:style-name="P2">zum 49., 42., 35. Lebensjahr. In der griechisch-lateinischen nahm die</text:p>
      <text:p text:style-name="P2">Verbindung ab vom 35. bis zum 28. Lebensjahr. - Die Unsterblichkeitsidee</text:p>
      <text:p text:style-name="P2">des Aristoteles, richtig gedeutet von Franz Brentano. - Christus wird 33 Jahre,</text:p>
      <text:p text:style-name="P2">als das allgemeine Lebensalter der Menschheit auf 33 Jahre zurückgegangen</text:p>
      <text:p text:style-name="P2">ist. Im fünften nachatlantischen Zeitraum geht dieses vom 28. bis zum 21.</text:p>
      <text:p text:style-name="P2">Lebensjahr zurück. Gegenwärtig steht die Menschheit im 27. Lebensjahr. Das</text:p>
      <text:p text:style-name="P2">zeigt sich in der Abstraktheit der Ideale wie bei Woodrow Wilson. Im</text:p>
      <text:p text:style-name="P2">sechsten nachatlantischen Zeitraum würde das Lebensalter vom 21. bis zum</text:p>
      <text:p text:style-name="P2">14. Lebensjahr absinken. Folgen würde die epidemische Dementia praecox.</text:p>
      <text:p text:style-name="P2">ZWEITER VORTRAG, 5. Juni 1917 .............................................................................</text:p>
      <text:p text:style-name="P2">Die Notwendigkeit neuer und beweglicher Begriffe. Kosmischer und</text:p>
      <text:p text:style-name="P2">natürlicher Geist</text:p>
      <text:p text:style-name="P2">Goethe entdeckte den beweglichen Begriff. Geisteswissenschaft bringt neue</text:p>
      <text:p text:style-name="P2">Begriffe, die die Wirklichkeit erfassen. Im seelischen Wachsen, in der</text:p>
      <text:p text:style-name="P2">Verbundenheit mit der Natur erlebte man den Vater-Gott. Im absteigenden</text:p>
      <text:p text:style-name="P2">Leben begann die Seele sich einzuleben ins Geistige. Der kosmische Geist</text:p>
      <text:p text:style-name="P2">wurde später als Christus gefunden. In den ersten nachatlantischen Epochen</text:p>
      <text:p text:style-name="P2">ging das Geist-Erleben zurück. Das Erleben des kosmischen Christus</text:p>
      <text:p text:style-name="P2">schwand und Christus erstand auf Erden. Durch ihn muß der Heilige Geist</text:p>
      <text:p text:style-name="P2">von innen heraus erreicht werden. Atheismus ist Krankheit. Christus leugnen</text:p>
      <text:p text:style-name="P2">ist Unglück. Den Geist nicht erkennen, ist Seelenblindheit. Das mineralisierte</text:p>
      <text:p text:style-name="P2">Gehirn wird stumpf. Geisteswissenschaft gibt Begriffe, die mit dem Ätherleib</text:p>
      <text:p text:style-name="P2">verstanden werden. - Scheu will anstelle des abstrakten Gedankens die</text:p>
      <text:p text:style-name="P2">Enquete setzen, um die soziale Struktur zu bessern. Die Wissenschaften</text:p>
      <text:p text:style-name="P2">sollten durch Geisteswissenschaft belebt werden. - Plenge und die «Idee» von</text:p>
      <text:p text:style-name="P3">1914.</text:p>
      <text:p text:style-name="P3"/>
      <text:p text:style-name="P1">DRITTER VORTRAG, 19. Juni 1917 ....................................................</text:p>
      <text:p text:style-name="P2">Wissenschaftsgeist der Gegenwart</text:p>
      <text:p text:style-name="P2">Einst waren die Alten, die Weisen, die selbstverständlichen Gesetzgeber.</text:p>
      <text:p text:style-name="P2">Die ersten nachatlantischen Menschen erlebten die Offenbarungen der</text:p>
      <text:p text:style-name="P2">Elementengeister. Sie sahen Imaginationen, das Geistige im</text:p>
      <text:p text:style-name="P2">Sternenhimmel. Die einzelnen Kulturen gaben die geistige</text:p>
      <text:p text:style-name="P2">Physiognomie der Erde wieder. Im östlichen Amerika erhalten die</text:p>
      <text:p text:style-name="P2">Einwanderer ein anderes Aussehen als im westlichen Amerika. In</text:p>
      <text:p text:style-name="P2">Persien entwickelte sich die Ormuzd- und Ahrimanlehre. In der dritten</text:p>
      <text:p text:style-name="P2">Epoche entstand der Sternendienst. Bei Aristoteles tritt die Philosophie</text:p>
      <text:p text:style-name="P2">anstelle der früheren Erfahrung. Aus innerer Notwendigkeit tritt</text:p>
      <text:p text:style-name="P2">Christus in die Erdentwicklung ein. - Hinweis auf ein «Tat»-Heft mit</text:p>
      <text:p text:style-name="P2">Aufsätzen von Rittelmeyer, Deinhard und Drews. Dieser leugnet</text:p>
      <text:p text:style-name="P2">Christus. Unwirkliches Denken bei Dewar, und bei Kjellen. Bei den</text:p>
      <text:p text:style-name="P2">Russen entwickelt sich mystische Intellektualität. Peter III. von Rußland</text:p>
      <text:p text:style-name="P2">beendet den Siebenjährigen Krieg. Seine Gedanken waren konkret;</text:p>
      <text:p text:style-name="P2">diejenigen Wilsons sind abstrakt. - Horneffer. Anstelle der natürlichen</text:p>
      <text:p text:style-name="P2">Genialität muß die erarbeitete Genialität treten. - Franz Brentano konnte</text:p>
      <text:p text:style-name="P2">seine Seelenkunde nicht vollenden.</text:p>
      <text:p text:style-name="P2">VIERTERVORTRAG, 26. Juni 1917 ....................................................................</text:p>
      <text:p text:style-name="P2">Wissenschaftliche Zeiterscheinungen</text:p>
      <text:p text:style-name="P2">Moritz Benedikt und die Rutengängerei. Er beschreibt die tiefste</text:p>
      <text:p text:style-name="P2">physische Aura. Steiner nimmt Stellung zu dem Buch von Dessoir:</text:p>
      <text:p text:style-name="P2">«Vom Jenseits der Seele.» Er weist mannigfache Fehler, Irrtümer,</text:p>
      <text:p text:style-name="P2">Unsinnigkeiten nach, so bei der Wiedergabe zahlreicher Stellen aus der</text:p>
      <text:p text:style-name="P2">«Geheimwissenschaft», aus «Blut ist ein ganz besonderer Saft». Louvier. Dessoir und Stefan George, Werfel, Guido von List, Christian</text:p>
      <text:p text:style-name="P2">Science und theosophische Bewegung.</text:p>
      <text:p text:style-name="P2">FÜNFTERVORTRAG,3.Julil917 ..................................................................</text:p>
      <text:p text:style-name="P2">Ringende Menschen der Gegenwart</text:p>
      <text:p text:style-name="P2">Franz Brentano als Repräsentant ringender Menschheit der Gegenwart.</text:p>
      <text:p text:style-name="P2">Aristoteles unterscheidet die vegetative Seele (Ätherleib), die sensitive</text:p>
      <text:p text:style-name="P2">Seele</text:p>
      <text:p text:style-name="P2">(Empfindungsleib),</text:p>
      <text:p text:style-name="P2">Empfindungs-,</text:p>
      <text:p text:style-name="P2">Verstandesund</text:p>
      <text:p text:style-name="P2">Bewußtseinsseele. Brentano unterscheidet Vorstellen, Urteilen und</text:p>
      <text:p text:style-name="P2">Gemütsbewegungen. Das Urteilen zerfällt in Anerkennen und</text:p>
      <text:p text:style-name="P2">Verwerfen, das Wollen in Liebe und Hassen. Er ringt um das Rätsel der</text:p>
      <text:p text:style-name="P2">Wahrheit und des Guten. Herbart stützte die Ethik auf Gefallen und</text:p>
      <text:p text:style-name="P2">Mißfallen. Kant spricht vom kategorischen Imperativ. Ihering sagt, daß</text:p>
      <text:p text:style-name="P2">die Rechts- und Sittlichkeitsbegriffe sich ändern. Brentano sagt: Das</text:p>
      <text:p text:style-name="P2">richtige Urteil ist</text:p>
      <text:p text:style-name="P3"/>
      <text:p text:style-name="P1">wahr, das Gute wird richtig geliebt. - Windelband. - Das Schöne: Ich</text:p>
      <text:p text:style-name="P2">und Astralleib schwingen mit physischem Leib und Ätherleib</text:p>
      <text:p text:style-name="P2">zusammen. Das Wahre: Wirkung auf physischen Leib und Ätherleib</text:p>
      <text:p text:style-name="P2">und dann Wahrnehmen dieser Wirkung. Die Wahrheit sitzt im Ätherleib.</text:p>
      <text:p text:style-name="P2">Der Impuls des Guten wirkt im Ich und Astralleib und dies spiegelt sich</text:p>
      <text:p text:style-name="P2">im physischen und Ätherleib. Das reine Denken ist das erste Hellsehen.</text:p>
      <text:p text:style-name="P2">Die guten Instinkte müssen bewußt gemacht werden, damit sie</text:p>
      <text:p text:style-name="P2">fortgepflanzt werden. Der Christus-Impuls muß sich verbinden mit der</text:p>
      <text:p text:style-name="P2">menschlichen Seele. Erst die wirklichkeitserfüllten Begriffe der</text:p>
      <text:p text:style-name="P2">Geisteswissenschaft werden die richtigen Rechts-, Sittlichkeits-,</text:p>
      <text:p text:style-name="P2">Sozialbegriffe erzeugen.</text:p>
      <text:p text:style-name="P2">SECHSTER VORTRAG, 10. Juli 1917 .................................................................</text:p>
      <text:p text:style-name="P2">Die Schwierigkeiten der Selbsterkenntnis</text:p>
      <text:p text:style-name="P2">Im vorgestellten Ich ist das Schattenhafte der nächsten Inkarnation. Je</text:p>
      <text:p text:style-name="P2">mehr man verborgene Lebenszusammenhänge aufsucht, desto mehr</text:p>
      <text:p text:style-name="P2">wächst man im Vorstellungs-Ich mit dem inneren Leben zusammen.</text:p>
      <text:p text:style-name="P2">Fercher von Steinwand über die Zigeuner. Erlebt man das</text:p>
      <text:p text:style-name="P2">Geheimnisvolle des Lebens, dann pflegt man das Ich, wie es zwischen</text:p>
      <text:p text:style-name="P2">Tod und neuer Geburt lebt. Eduard Bernstein erzählt von einer</text:p>
      <text:p text:style-name="P2">Begegnung mit Stepniak. Dieser will ihn dringend sehen und kurz</text:p>
      <text:p text:style-name="P2">darauf stirbt er. So wird in träumerischen Augenblicken Zukünftiges</text:p>
      <text:p text:style-name="P2">geahnt. Der wollende Mensch lebt aus den Wirkungen der letzten</text:p>
      <text:p text:style-name="P2">Inkarnation. - Brentano und die Idee des Dreiecks.</text:p>
      <text:p text:style-name="P2">SIEBENTER VORTRAG, I7.julil9l7.....................................................................</text:p>
      <text:p text:style-name="P2">Die aufeinanderfolgenden Erdenleben</text:p>
      <text:p text:style-name="P2">Bis zum 27. Jahr können wir unsere Vorstellungen über die Welt, unsere</text:p>
      <text:p text:style-name="P2">Ideale bereichern. Dann tritt ein Stillstand ein. Geisteswissenschaft geht</text:p>
      <text:p text:style-name="P2">vom Begriff zur Tatsache. Ein für die Siebenundzwanzigjährigkeit</text:p>
      <text:p text:style-name="P2">charakteristischer Mensch ist Lloyd George. Beschreibung seines</text:p>
      <text:p text:style-name="P2">Lebensganges und seines politischen Aufstiegs. Parlament Handelsminister - Schatzkanzler. Die englische Volksseele,</text:p>
      <text:p text:style-name="P2">ausgesprochen durch einen repräsentativen Menschen der Gegenwart.</text:p>
      <text:p text:style-name="P2">Der Krieg, herbeigeführt von okkulten Mächten. Grey und Asquith.</text:p>
      <text:p text:style-name="P2">ACHTERVORTRAG,24.Julil917 ..................................................................</text:p>
      <text:p text:style-name="P2">Das Verhältnis des Menschen zur Wahrheit</text:p>
      <text:p text:style-name="P2">Höhere Wahrheiten können erst gesagt werden, wenn sie reif geworden</text:p>
      <text:p text:style-name="P2">sind. Geisteswissenschaftliche Wahrheiten müssen in lebendigen</text:p>
      <text:p text:style-name="P2">Begriffen gegeben werden. Der Pessimismusbegriff bei Eduard von</text:p>
      <text:p text:style-name="P2">Hartmann. - Trine; Johannes Müller. Lebendige Begriffe können immer</text:p>
      <text:p text:style-name="P3"/>
      <text:p text:style-name="P1">Neues sagen. Sein und Werden. Im Russentum lebt die Veranlagung zu</text:p>
      <text:p text:style-name="P2">intellektueller Mystik. Utopien in Westeuropa. Der Zeitungskönig Northcliffe.</text:p>
      <text:p text:style-name="P2">Lord Haidane sprach 1911 von der inneren Gediegenheit des deutschen</text:p>
      <text:p text:style-name="P2">Geisteslebens. Nietzsche und der «V»-Vischer. Hölderlin über die Deutschen.</text:p>
      <text:p text:style-name="P3"/>
      <text:p text:style-name="P2">DAS KARMA DES MATERIALISMUS</text:p>
      <text:p text:style-name="P2">ERSTER VORTRAG, Berlin, 31. Juli 1917 ............................................................. 203</text:p>
      <text:p text:style-name="P2">Vergessene Töne im Geistesleben</text:p>
      <text:p text:style-name="P2">African Spir kommt zur Erkenntnis: Wenn ich die höchsten Gedanken bilde,</text:p>
      <text:p text:style-name="P2">fühle ich mich wie in einer höheren Welt. Als Russe lebt in ihm die Erwartung</text:p>
      <text:p text:style-name="P2">des Geistselbst. Ein einsamer Denker, wie er, hütet nach dem Tod seine</text:p>
      <text:p text:style-name="P2">Gedanken. Dann entsteht unbefriedigte Sehnsucht nach solchen Gedanken.</text:p>
      <text:p text:style-name="P2">Fruchtbar ist nur ein Denken, das die geistige Welt als Inhalt in sich aufnimmt.</text:p>
      <text:p text:style-name="P2">- Lwow, Edward Grey - Naturwissenschaftliches Denken ist ahrimanisch. Im</text:p>
      <text:p text:style-name="P2">sozialen Bereich bringen nur Gedanken Heil, die im lebendigen</text:p>
      <text:p text:style-name="P2">Zusammenhang mit der geistigen Welt stehen. Land- und Stadtmenschen,</text:p>
      <text:p text:style-name="P2">Agrarier und Industrielle.</text:p>
      <text:p text:style-name="P2">ZWEITER VORTRAG, 7. August 1917 ......................................................................... 225</text:p>
      <text:p text:style-name="P2">Falsche Analogien</text:p>
      <text:p text:style-name="P2">Verworn spricht von «Staatsphysiologie». Schäffle: «Bau und Leben des</text:p>
      <text:p text:style-name="P2">sozialen Körpers.» Dies sind falsche Analogien. Geisteswissenschaft stellt</text:p>
      <text:p text:style-name="P2">unseren Geist in ein großes All hinein. Atome als ahrimanische Substanz.</text:p>
      <text:p text:style-name="P2">Einsteins Relativitätstheorie. Kraftlinien als luziferisches Element. Einsicht</text:p>
      <text:p text:style-name="P2">kommt durch verschiedene Standpunkte. Wollen kommt nur durch</text:p>
      <text:p text:style-name="P2">Zusammenschluß mit anderem Wollen zum Ziel.</text:p>
      <text:p text:style-name="P2">DRITTER VORTRAG, 14. August 1917 ....................................................................... 245</text:p>
      <text:p text:style-name="P2">Der Rhythmus im Atmen und Erkennen</text:p>
      <text:p text:style-name="P2">Dem Erkenntnisprozeß sollte ursprünglich der Atmungsrhythmus zugrunde</text:p>
      <text:p text:style-name="P2">liegen. Vor dem Mysterium von Golgatha war Wohnsitz der Angeloi der</text:p>
      <text:p text:style-name="P2">Intellekt. Daher hatte der Mensch imaginatives Hellsehen. Nach dem Tod</text:p>
      <text:p text:style-name="P2">wohnte der Angelos in der Erinnerung an die Sinnesempfindungen. Jetzt</text:p>
      <text:p text:style-name="P2">wohnen die Angeloi in unseren sinnlichen Wahrnehmungen, nach dem Tod im</text:p>
      <text:p text:style-name="P2">Intellekt. Vor dem Mysterium von Golgatha war der Mensch den Attacken</text:p>
      <text:p text:style-name="P2">Luzifers ausgesetzt, jetzt ist er es gegenüber den Angriffen Ahrimans. Der</text:p>
      <text:p text:style-name="P2">Atmungsprozeß ist der</text:p>
      <text:p text:style-name="P3"/>
      <text:p text:style-name="P1">Bewußtheit entkleidet. Dafür hat er die Möglichkeit ins Überbewußte</text:p>
      <text:p text:style-name="P2">hineinzuwachsen, das Zusammensein durch Sinnlichkeit oder Intellekt mit</text:p>
      <text:p text:style-name="P2">den Angeloi. Die geistige Welt flutet auf und ab. Die Götter vergaßen den</text:p>
      <text:p text:style-name="P2">Menschen. Sie wollen sich der Menschheit wieder erinnern. Der Mensch muß</text:p>
      <text:p text:style-name="P2">die geistigen Welten sehen durch den Christus-Impuls. Er soll sich dies</text:p>
      <text:p text:style-name="P2">aneignen durch Geisteswissenschaft. Ahriman will die Menschen ablenken</text:p>
      <text:p text:style-name="P2">vom Geistigen und hinlenken auf das Materielle. - Lotze, Harnack.</text:p>
      <text:p text:style-name="P2">VIERTERVORTRAG, 21. August 1917 ....................................................................... 263</text:p>
      <text:p text:style-name="P2">Geistesmut gegen seelische Bequemlichkeit</text:p>
      <text:p text:style-name="P2">Gedenken an Herman Joachim. Sein Pate war Herman Grimm. Er versuchte</text:p>
      <text:p text:style-name="P2">die Freimaurerei mit der Spiritualität der Geisteswissenschaft zu durchdringen.</text:p>
      <text:p text:style-name="P2">Gedenken an Olga von Sivers, an Johanna Arnold, an Maud Künstler.</text:p>
      <text:p text:style-name="P2">Hermann Bahr ahnt zwar den inneren Zusammenhang der Menschenseele mit</text:p>
      <text:p text:style-name="P2">der geistigen Welt, flüchtet sich aber in den Glauben.</text:p>
      <text:p text:style-name="P3"/>
      <text:p text:style-name="P2">FÜNFTER VORTRAG, 28. August 1917 ............................................................... 284</text:p>
      <text:p text:style-name="P2">Christus und die Gegenwart</text:p>
      <text:p text:style-name="P2">Fortlage sagt, das Bewußtsein sei verwandt mit dem Tode. Das alte</text:p>
      <text:p text:style-name="P2">Bewußtsein war ein Überschuß von geistigem Leben über das organische</text:p>
      <text:p text:style-name="P2">Leben, jetzt ist es umgekehrt. Ohne Christus würden die Seelen nicht mehr in</text:p>
      <text:p text:style-name="P2">Leibern leben können. Das Christentum nimmt seinen Ursprung von der</text:p>
      <text:p text:style-name="P2">Auferstehung. Durch ein Verbrechen (Judas) kam die Wohltat des</text:p>
      <text:p text:style-name="P2">Christentums. An einem Erdenpunkt mußte sich das ahrimanische</text:p>
      <text:p text:style-name="P2">Durchdringen der sozialen Struktur zusammendrängen. Durch das Mysterium</text:p>
      <text:p text:style-name="P2">von Golgatha wurde der Zusammenhang des Menschen mit der Erde wieder</text:p>
      <text:p text:style-name="P2">geschaffen. - Johannes Müller.</text:p>
      <text:p text:style-name="P3"/>
      <text:p text:style-name="P2">SECHSTER VORTRAG, 4. September 1917............................................. 302</text:p>
      <text:p text:style-name="P2">Zeitbetrachtung</text:p>
      <text:p text:style-name="P2">Geister niederer Art können leidenschaftliche oder betrunkene Menschen von</text:p>
      <text:p text:style-name="P2">sich besessen machen oder sich auch in Medienkundgebungen hineinmischen.</text:p>
      <text:p text:style-name="P2">Suchomlinoff berichtet, wie er 1914 vor Kriegsbeginn den Verstand verloren</text:p>
      <text:p text:style-name="P2">habe. Bei herabgedämpftem Bewußtsein können solche Wesen den Menschen</text:p>
      <text:p text:style-name="P2">besessen machen. Ein Wirbel ahrimani-scher Kräfte ging 1914 durch Europa.</text:p>
      <text:p text:style-name="P2">Rudolf Otto sieht das Religiöse im Mysterium der Scheu (tremendum) und</text:p>
      <text:p text:style-name="P2">des Faszinierens (fasci-nosum). Hier lag ein Dämmerzustand vor, wie oft,</text:p>
      <text:p text:style-name="P2">wenn nur auf</text:p>
      <text:p text:style-name="P3"/>
      <text:p text:style-name="P1">engbegrenztem Gebiet geforscht wird. Ahriman und das tremendum,</text:p>
      <text:p text:style-name="P2">Luzifer und das fascinosum. - Hegel, Hermann Bahr — Wahrheit und</text:p>
      <text:p text:style-name="P2">Wissenschaft. Wirkliche Wissenschaft ergänzt den Schein zur vollen</text:p>
      <text:p text:style-name="P2">Wirklichkeit. Von der «Philosophie der Freiheit» wird die Brücke</text:p>
      <text:p text:style-name="P2">gefunden zum Christus-Geist, wie man von der Naturwissenschaft die</text:p>
      <text:p text:style-name="P2">Brücke zum Vater-Geist finden kann.</text:p>
      <text:p text:style-name="P3"/>
      <text:p text:style-name="P2">SIEBENTER VORTRAG, 11. September 1917 ....................................</text:p>
      <text:p text:style-name="P2">Luther</text:p>
      <text:p text:style-name="P2">Thomas von Aquino wird noch inspiriert von seinem Angelos. Über</text:p>
      <text:p text:style-name="P2">Werden und Entstehen kann man nur reden, wenn man Inspirationen</text:p>
      <text:p text:style-name="P2">oder Imaginationen empfängt. Henry More, ein lebendiger Beweis dafür,</text:p>
      <text:p text:style-name="P2">daß der Mensch Eigenschaften des vorigen Erdenlebens mitbringt. Er</text:p>
      <text:p text:style-name="P2">hatte tiefe Eindrücke von der «Theologia Teutsch». Solche Menschen</text:p>
      <text:p text:style-name="P2">brachten Eindrücke mit aus vorchristlichen Mysterien. Ricarda Huch,</text:p>
      <text:p text:style-name="P2">«Luthers Glaube». - Luther hatte Umgang mit dem Teufel. Er war eines</text:p>
      <text:p text:style-name="P2">der größten Mysterienmitglieder der vorchristlichen Zeit. Hieraus</text:p>
      <text:p text:style-name="P2">schöpfte er die Kraft, die von ihm ausstrahlte. -Kerenskij ist besessen. Der Gegensatz zwischen Luther und Solowjow.</text:p>
      <text:p text:style-name="P3"/>
      <text:p text:style-name="P2">ACHTER VORTRAG, 18. September 1917........................................</text:p>
      <text:p text:style-name="P2">Luther, der Januskopf</text:p>
      <text:p text:style-name="P2">Der Mensch des 13. und 14. Jahrhunderts erlebte noch elementarische</text:p>
      <text:p text:style-name="P2">Geistigkeit und hatte noch Verkehr mit den Toten. Luther erlebte die</text:p>
      <text:p text:style-name="P2">Seelenqualen über das, was den Menschen der kommenden Zeit an</text:p>
      <text:p text:style-name="P2">geistigen Erlebnissen entzogen sein sollte. Er war innerlich ein Sohn des</text:p>
      <text:p text:style-name="P2">vierten nachatlantischen Zeitraums. Mit einer solchen Seele fühlte er mit</text:p>
      <text:p text:style-name="P2">die Erlebnisse des Menschen im fünften Kulturzeitalter. Er erhielt Bilder,</text:p>
      <text:p text:style-name="P2">Einsprechungen aus der geistigen Welt. So wies er hin auf das</text:p>
      <text:p text:style-name="P2">Evangelium, die Bibel als alleinige Urkunde für die geistige Welt.</text:p>
      <text:p text:style-name="P2">-Johann Valentin Andreaes «Chymische Hochzeit». Eine geistige</text:p>
      <text:p text:style-name="P2">Alchimie sah noch die Wirkung des Geistes in die Natur hinein. Deshalb</text:p>
      <text:p text:style-name="P2">konnte man noch eine andere Sakramentenlehre haben als später. Luther</text:p>
      <text:p text:style-name="P2">hebt beim Sakrament das Geistige weg von den materiellen Vorgängen.</text:p>
      <text:p text:style-name="P2">Er sah die Erbsünde so, daß der Mensch durch seine eigene Natur sich</text:p>
      <text:p text:style-name="P2">nicht über die Sünde erheben könne. Die Heiligung durch den Glauben:</text:p>
      <text:p text:style-name="P2">Er kann den Zusammenhang mit dem Göttlichen nicht in</text:p>
      <text:p text:style-name="P2">Zusammenhang mit dem Sinnensein denken. Luther sprach aus den</text:p>
      <text:p text:style-name="P2">Seelen der Menschen des fünften Zeitraumes heraus. Dazu mußte aber</text:p>
      <text:p text:style-name="P2">die Strömung der deutschen Klassik - Lessing, Herder, Schiller, Goethe</text:p>
      <text:p text:style-name="P2">kommen. Der Schluß des «Faust» steht in vollem Gegensatz zum</text:p>
      <text:p text:style-name="P2">Luther-</text:p>
      <text:p text:style-name="P3"/>
      <text:p text:style-name="P1">tum. Die menschliche Seele soll durch ihre eigenen Kräfte den</text:p>
      <text:p text:style-name="P2">Zusammenhang mit der göttlichen Welt finden. In jedem</text:p>
      <text:p text:style-name="P2">Laboratoriumstisch, in jeder Maschine ist der wirkliche Teufel verborgen.</text:p>
      <text:p text:style-name="P2">Der Teufel muß besiegt werden, das liegt dem Kampf des Faust mit dem</text:p>
      <text:p text:style-name="P2">Teufel zugrunde. - Schiller, Deinhardt. - Heute erleben wir das Karma</text:p>
      <text:p text:style-name="P2">des Materialismus. Luther führt hin zur Sprache des Zeitgeistes.</text:p>
      <text:p text:style-name="P3"/>
      <text:p text:style-name="P2">NEUNTER VORTRAG, 25. September 1917...................................... 350</text:p>
      <text:p text:style-name="P2">Geisteswissenschaft und Einsicht</text:p>
      <text:p text:style-name="P2">Es besteht eine Disharmonie zwischen der intellektuellen und der</text:p>
      <text:p text:style-name="P2">moralischen Entwicklung der Menschheit. Im Intellektuellen betätigen</text:p>
      <text:p text:style-name="P2">sich die ältesten Teile der Menschennatur, im Moralischen das Ich. - Die</text:p>
      <text:p text:style-name="P2">Glocke. - Bei der Volkheit gelten andere Begriffe als Freiheit.</text:p>
      <text:p text:style-name="P2">Gleichwohl spricht Wilson von der Freiheit der Völker. Jede Tugend hat</text:p>
      <text:p text:style-name="P2">die Tendenz, das entgegengesetzte Laster hervorzubringen. Liberalismus,</text:p>
      <text:p text:style-name="P2">Sozialismus, Konservatismus. Es gibt kein Paradies auf Erden, denn die</text:p>
      <text:p text:style-name="P2">physische Welt besteht in ständigem Oszillieren. - Papstnoten. - Das</text:p>
      <text:p text:style-name="P2">Urchristentum lebte in den Katakomben und stieg empor. Etwas</text:p>
      <text:p text:style-name="P2">Ahnliches ist auch heute notwendig. - Rudolf Eucken. - Der</text:p>
      <text:p text:style-name="P2">Dreißigjährige Krieg machte die Bewegung unmöglich, die Johann</text:p>
      <text:p text:style-name="P2">Valentin Andreae einleiten wollte.</text:p>
      <text:p text:style-name="P3"/>
      <text:p text:style-name="P1">ÜBER DIE VORTRAGSNACHSCHRIFTEN</text:p>
      <text:p text:style-name="P2">Aus Rudolf Steiners Autobiographie</text:p>
      <text:p text:style-name="P2">«Mein Lebensgang» (35. Kap., 1925)</text:p>
      <text:p text:style-name="P2">Es liegen nun aus meinem anthroposophischen Wirken zwei Ergebnisse vor;</text:p>
      <text:p text:style-name="P2">erstens meine vor aller Welt veröffentlichten Bücher, zweitens eine große Reihe</text:p>
      <text:p text:style-name="P2">von Kursen, die zunächst als Privatdruck gedacht und verkäuflich nur an</text:p>
      <text:p text:style-name="P2">Mitglieder der Theosophischen (später Anthroposophischen) Gesellschaft sein</text:p>
      <text:p text:style-name="P2">sollten. Es waren dies Nachschriften, die bei den Vorträgen mehr oder weniger</text:p>
      <text:p text:style-name="P2">gut gemacht worden sind und die -wegen mangelnder Zeit - nicht von mir</text:p>
      <text:p text:style-name="P2">korrigiert werden konnten. Mir wäre es am liebsten gewesen, wenn mündlich</text:p>
      <text:p text:style-name="P2">gesprochenes Wort mündlich gesprochenes Wort geblieben wäre. Aber die</text:p>
      <text:p text:style-name="P2">Mitglieder wollten den Privatdruck der Kurse. Und so kam er zustande. Hätte ich</text:p>
      <text:p text:style-name="P2">Zeit gehabt, die Dinge zu korrigieren, so hätte vom Anfange an die</text:p>
      <text:p text:style-name="P2">Einschränkung «Nur für Mitglieder» nicht zu bestehen gebraucht. Jetzt ist sie</text:p>
      <text:p text:style-name="P2">seit mehr als einem Jahre ja fallen gelassen.</text:p>
      <text:p text:style-name="P2">Hier in meinem «Lebensgang» ist notwendig, vor allem zu sagen, wie sich die</text:p>
      <text:p text:style-name="P2">beiden: meine veröffentlichten Bücher und diese Privatdrucke in das einfügen,</text:p>
      <text:p text:style-name="P2">was ich als Anthroposophie ausarbeitete.</text:p>
      <text:p text:style-name="P2">Wer mein eigenes inneres Ringen und Arbeiten für das Hinstellen der</text:p>
      <text:p text:style-name="P2">Anthroposophie vor das Bewußtsein der gegenwärtigen Zeit verfolgen will, der</text:p>
      <text:p text:style-name="P2">muß das anhand der allgemein veröffentlichten Schriften tun. In ihnen setzte ich</text:p>
      <text:p text:style-name="P2">mich auch mit alle dem auseinander, was an Erkenntnisstreben in der Zeit</text:p>
      <text:p text:style-name="P2">vorhanden ist. Da ist gegeben, was sich mir in «geistigem Schauen» immer mehr</text:p>
      <text:p text:style-name="P2">gestaltete, was zum Gebäude der Anthroposophie - allerdings in vieler Hinsicht</text:p>
      <text:p text:style-name="P2">in unvollkommener Art -wurde.</text:p>
      <text:p text:style-name="P2">Neben diese Forderung, die «Anthroposophie» aufzubauen und dabei nur dem</text:p>
      <text:p text:style-name="P2">zu dienen, was sich ergab, wenn man Mitteilungen aus der Geist-Welt der</text:p>
      <text:p text:style-name="P2">allgemeinen Bildungswelt von heute zu übergeben hat, trat nun aber die andere,</text:p>
      <text:p text:style-name="P2">auch dem voll entgegenzukommen, was aus der Mitgliedschaft heraus als</text:p>
      <text:p text:style-name="P2">Seelenbedürfnis, als Geistessehnsucht sich offenbarte.</text:p>
      <text:p text:style-name="P2">Da war vor allem eine starke Neigung vorhanden, die Evangelien und den</text:p>
      <text:p text:style-name="P2">Schrift-Inhalt der Bibel überhaupt in dem Lichte dargestellt zu</text:p>
      <text:p text:style-name="P3"/>
      <text:p text:style-name="P1">hören, das sich als das anthroposophische ergeben hatte. Man wollte in</text:p>
      <text:p text:style-name="P2">Kursen über diese der Menschheit gegebenen Offenbarungen hören.</text:p>
      <text:p text:style-name="P2">Indem interne Vortragskurse im Sinne dieser Forderung gehalten wurden,</text:p>
      <text:p text:style-name="P2">kam dazu noch ein anderes. Bei diesen Vorträgen waren nur Mitglieder. Sie</text:p>
      <text:p text:style-name="P2">waren mit den Anfangs-Mitteilungen aus Anthroposophie bekannt. Man</text:p>
      <text:p text:style-name="P2">konnte zu ihnen eben so sprechen, wie zu Vorgeschrittenen auf dem Gebiete</text:p>
      <text:p text:style-name="P2">der Anthroposophie. Die Haltung dieser internen Vorträge war eine solche,</text:p>
      <text:p text:style-name="P2">wie sie eben in Schriften nicht sein konnte, die ganz für die Öffentlichkeit</text:p>
      <text:p text:style-name="P2">bestimmt waren.</text:p>
      <text:p text:style-name="P2">Ich durfte in internen Kreisen in einer Art über Dinge sprechen, die ich</text:p>
      <text:p text:style-name="P2">für die öffentliche Darstellung, wenn sie für sie von Anfang an bestimmt</text:p>
      <text:p text:style-name="P2">gewesen wären, hätte anders gestalten müssen.</text:p>
      <text:p text:style-name="P2">So liegt in der Zweiheit, den öffentlichen und den privaten Schriften, in</text:p>
      <text:p text:style-name="P2">der Tat etwas vor, das aus zwei verschiedenen Untergründen stammt. Die</text:p>
      <text:p text:style-name="P2">ganz öffentlichen Schriften sind das Ergebnis dessen, was in mir rang und</text:p>
      <text:p text:style-name="P2">arbeitete; in den Privatdrucken ringt und arbeitet die Gesellschaft mit. Ich</text:p>
      <text:p text:style-name="P2">höre auf die Schwingungen im Seelenleben der Mitgliedschaft, und in</text:p>
      <text:p text:style-name="P2">meinem lebendigen Drinnenleben in dem, was ich höre, entsteht die</text:p>
      <text:p text:style-name="P2">Haltung der Vorträge.</text:p>
      <text:p text:style-name="P2">Es ist nirgends auch nur in geringstem Maße etwas gesagt, was nicht</text:p>
      <text:p text:style-name="P2">reinstes Ergebnis der sich aufbauenden Anthroposophie wäre. Von irgend</text:p>
      <text:p text:style-name="P2">einer Konzession an Vorurteile oder Vorempfindungen der Mitgliedschaft</text:p>
      <text:p text:style-name="P2">kann nicht die Rede sein. Wer diese Privatdrucke liest, kann sie im vollsten</text:p>
      <text:p text:style-name="P2">Sinne eben als das nehmen, was Anthroposophie zu sagen hat. Deshalb</text:p>
      <text:p text:style-name="P2">konnte ja auch ohne Bedenken, als die Anklagen nach dieser Richtung zu</text:p>
      <text:p text:style-name="P2">drängend wurden, von der Einrichtung abgegangen werden, diese Drucke</text:p>
      <text:p text:style-name="P2">nur im Kreise der Mitgliedschaft zu verbreiten. Es wird eben nur</text:p>
      <text:p text:style-name="P2">hingenommen werden müssen, daß in den von mir nicht nachgesehenen</text:p>
      <text:p text:style-name="P2">Vorlagen sich Fehlerhaftes findet.</text:p>
      <text:p text:style-name="P2">Ein Urteil über den Inhalt eines solchen Privatdruckes wird ja allerdings</text:p>
      <text:p text:style-name="P2">nur demjenigen zugestanden werden können, der kennt, was als</text:p>
      <text:p text:style-name="P2">Urteils-Voraussetzung angenommen wird. Und das ist für die allermeisten</text:p>
      <text:p text:style-name="P2">dieser Drucke mindestens die anthroposophische Erkenntnis des Menschen,</text:p>
      <text:p text:style-name="P2">des Kosmos, insofern sein Wesen in der Anthroposophie dargestellt wird,</text:p>
      <text:p text:style-name="P2">und dessen, was als «anthroposophische Geschichte» in den Mitteilungen</text:p>
      <text:p text:style-name="P2">aus der Geist-Welt sich findet.</text:p>
      <text:p text:style-name="P3"/>
      <text:p text:style-name="P1">RUDOLF STEINER GESAMTAUSGABE</text:p>
      <text:p text:style-name="P2">Gliederung nach: Rudolf Steiner - Das literarische</text:p>
      <text:p text:style-name="P2">und künstlerische Werk. Eine bibliographische Übersicht</text:p>
      <text:p text:style-name="P2">(Bibliographie-Nrn. kursiv in Klammern)</text:p>
      <text:p text:style-name="P2">A. SCHRIFTEN</text:p>
      <text:p text:style-name="P2">/. Werke</text:p>
      <text:p text:style-name="P2">Goethes Naturwissenschaftliche Schriften, eingeleitet und kommentiert von R. Steiner, 5</text:p>
      <text:p text:style-name="P2">Bände, 1883/97, Neuausgabe 1975, (la-e); separate Ausgabe der Einleitungen, 1925 (1)</text:p>
      <text:p text:style-name="P2">Grundlinien einer Erkenntnistheorie der Goetheschen Weltanschauung, 1886 (2)</text:p>
      <text:p text:style-name="P2">Wahrheit und Wissenschaft. Vorspiel einer «Philosophie der Freiheit», 1892 (3)</text:p>
      <text:p text:style-name="P2">Die Philosophie der Freiheit. Grundzüge einer modernen Weltanschauung, 1894 (4)</text:p>
      <text:p text:style-name="P2">Friedrich Nietzsche, ein Kämpfer gegen seine Zeit, 1895 (5)</text:p>
      <text:p text:style-name="P2">Goethes Weltanschauung, 1897 (6)</text:p>
      <text:p text:style-name="P2">Die Mystik im Aufgange des neuzeitlichen Geisteslebens und ihr Verhältnis zur modernen</text:p>
      <text:p text:style-name="P2">Weltanschauung, 1901 (7) Das Christentum als mystische Tatsache und die Mysterien</text:p>
      <text:p text:style-name="P2">des Altertums, 1902 (8) Theosophie. Einführung in übersinnliche Welterkenntnis und</text:p>
      <text:p text:style-name="P2">Menschenbestimmung, 1904 (9) Wie erlangt man Erkenntnisse der höheren Welten?</text:p>
      <text:p text:style-name="P2">1904/05 (10) Aus der Akasha-Chronik, 1904/08 (11) Die Stufen der höheren Erkenntnis,</text:p>
      <text:p text:style-name="P2">1905/08 (12) Die Geheimwissenschaft im Umriß, 1910 (13) Vier Mysteriendramen: Die</text:p>
      <text:p text:style-name="P2">Pforte der Einweihung - Die Prüfung der Seele Der Hüter der Schwelle - Der Seelen Erwachen, 1910/13 (14) Die</text:p>
      <text:p text:style-name="P2">geistige Führung des Menschen und der Menschheit, 1911 (15)</text:p>
      <text:p text:style-name="P2">Anthroposophischer Seelenkalender, 1912 (in 40) Ein Weg zur</text:p>
      <text:p text:style-name="P2">Selbsterkenntnis des Menschen, 1912 (16) Die Schwelle der geistigen Welt,</text:p>
      <text:p text:style-name="P3">1913 (17)</text:p>
      <text:p text:style-name="P2">Die Rätsel der Philosophie in ihrer Geschichte als Umriß dargestellt, 1914 (18) Vom</text:p>
      <text:p text:style-name="P2">Menschenrätsel, 1916 (20) Von Seelenrätseln, 1917 (21) Goethes Geistesart in ihrer</text:p>
      <text:p text:style-name="P2">Offenbarung durch seinen Faust und durch das Märchen von</text:p>
      <text:p text:style-name="P2">der Schlange und der Lilie, 1918 (22) Die Kernpunkte der sozialen Frage in den</text:p>
      <text:p text:style-name="P2">Lebensnotwendigkeiten der Gegenwart und</text:p>
      <text:p text:style-name="P2">Zukunft, 1919 (23) Aufsätze über die Dreigliederung des sozialen</text:p>
      <text:p text:style-name="P2">Organismus und zur</text:p>
      <text:p text:style-name="P2">Zeitlage 1915-1921 (24) Kosmologie, Religion und Philosophie, 1922 (25)</text:p>
      <text:p text:style-name="P2">Anthroposophische Leitsätze, 1924/25 (26) Grundlegendes für eine Erweiterung der</text:p>
      <text:p text:style-name="P2">Heilkunst nach geisteswissenschaftlichen</text:p>
      <text:p text:style-name="P2">Erkenntnissen, 1925. Von Dr. R. Steiner und Dr. I. Wegman (27) Mein</text:p>
      <text:p text:style-name="P2">Lebensgang, 1923/25 (28)</text:p>
      <text:p text:style-name="P3"/>
      <text:p text:style-name="P1">II. Gesammelte Aufsätze</text:p>
      <text:p text:style-name="P2">Aufsätze zur Dramaturgie 1889-1901 (29) - Methodische Grundlagen der Anthroposophie 1884-1901</text:p>
      <text:p text:style-name="P2">(30) - Aufsätze zur Kultur- und Zeitgeschichte 1887-1901 (31) - Aufsätze zur Literatur 1886-1902 (32)</text:p>
      <text:p text:style-name="P2">- Biographien und biographische Skizzen 1894-1905 (33) — Aufsätze aus «Lucifer-Gnosis»</text:p>
      <text:p text:style-name="P2">1903-1908 (34) - Philosophie und Anthroposophie 1904-1918 (35) - Aufsätze aus «Das Goetheanum»</text:p>
      <text:p text:style-name="P3">1921-1925 (36)</text:p>
      <text:p text:style-name="P2">III. Veröffentlichungen aus dem Nachlaß</text:p>
      <text:p text:style-name="P2">Briefe - Wahrspruchworte - Bühnenbearbeitungen - Entwürfe zu den Vier Mysteriendramen 1910-1913</text:p>
      <text:p text:style-name="P2">- Anthroposophie. Ein Fragment aus dem Jahre 1910 - Gesammelte Skizzen und Fragmente - Aus</text:p>
      <text:p text:style-name="P2">Notizbüchern und -blättern - (38-47)</text:p>
      <text:p text:style-name="P3"/>
      <text:p text:style-name="P2">B. DAS VORTRAGSWERK</text:p>
      <text:p text:style-name="P2">/. Öffentliche Vorträge</text:p>
      <text:p text:style-name="P2">Die Berliner öffentlichen Vortragsreihen, 1903/04 bis 1917/18 (51-67) - Öffentliche Vorträge,</text:p>
      <text:p text:style-name="P2">Vortragsreihen und Hochschulkurse an anderen Orten Europas 1906-1924</text:p>
      <text:p text:style-name="P3">(68-84)</text:p>
      <text:p text:style-name="P2">II. Vorträge vor Mitgliedern der Anthroposophischen Gesellschaft</text:p>
      <text:p text:style-name="P2">Vorträge und Vortragszyklen allgemein-anthroposophischen Inhalts - Christologie und</text:p>
      <text:p text:style-name="P2">Evangelien-Betrachtungen - Geisteswissenschaftliche Menschenkunde - Kosmische und menschliche</text:p>
      <text:p text:style-name="P2">Geschichte - Die geistigen Hintergründe der sozialen Frage - Der Mensch in seinem Zusammenhang</text:p>
      <text:p text:style-name="P2">mit dem Kosmos - Karma-Betrachtungen - (91-244)</text:p>
      <text:p text:style-name="P2">Vorträge und Schriften zur Geschichte der anthroposophischen Bewegung und der</text:p>
      <text:p text:style-name="P2">Anthroposophischen Gesellschaft (251-263)</text:p>
      <text:p text:style-name="P2">III. Vorträge und Kurse zu einzelnen Lebensgebieten</text:p>
      <text:p text:style-name="P2">Vorträge über Kunst: Allgemein-Künstlerisches - Eurythmie - Sprachgestaltung und Dramatische</text:p>
      <text:p text:style-name="P2">Kunst - Musik - Bildende Künste - Kunstgeschichte - (271-292) - Vorträge über Erziehung (293-311) Vorträge über Medizin (312-319) - Vorträge über Naturwissenschaft (320-327) - Vorträge über das</text:p>
      <text:p text:style-name="P2">soziale Leben und die Dreigliederung des sozialen Organismus (328-341) - Vorträge für die Arbeiter</text:p>
      <text:p text:style-name="P2">am Goetheanumbau (347-354)</text:p>
      <text:p text:style-name="P3"/>
      <text:p text:style-name="P2">C. DAS KÜNSTLERISCHE WERK</text:p>
      <text:p text:style-name="P2">Originalgetreue Wiedergaben von malerischen und graphischen Entwürfen und Skizzen Rudolf</text:p>
      <text:p text:style-name="P2">Steiners in Kunstmappen oder als Einzelblätter: Entwürfe für die Malerei des Ersten Goetheanum Schulungsskizzen für Maler - Programmbilder für Eurythmie-Aufführungen - Eurythmieformen Skizzen zu den Eurythmiefiguren, u. a.</text:p>
      <text:p text:style-name="P3"/>
      <text:p text:style-name="P2">Die Bände der Rudolf Steiner Gesamtausgabe</text:p>
      <text:p text:style-name="P2">sind innerhalb einzelner Gruppen einheitlich ausgestattet</text:p>
      <text:p text:style-name="P2">Jeder Band ist einzeln erhältlich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