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639 0 obj</text:span></text:p>
        <text:p text:style-name="P2"><text:span text:style-name="T1">&lt;&lt;/Linearized 1/L 106074/O 641/E 6783/N 15/T 105635/H [ 480 230]&gt;&gt;</text:span></text:p>
        <text:p text:style-name="P2"><text:span text:style-name="T1">endobj</text:span></text:p>
        <text:p text:style-name="P2"><text:span text:style-name="T1"> <text:s text:c="13"/></text:span></text:p>
        <text:p text:style-name="P2"><text:span text:style-name="T1">652 0 obj</text:span></text:p>
        <text:p text:style-name="P2"><text:span text:style-name="T1">&lt;&lt;/DecodeParms&lt;&lt;/Columns 4/Predictor 12&gt;&gt;/Filter/FlateDecode/ID[&lt;5C2B4D83D718B34E85405CD2A36D80B3&gt;&lt;EC476C36736D0440973F72A320D9AF36&gt;]/Index[639 20]/Info 638 0 R/Length 71/Prev 105636/Root 640 0 R/Size 659/Type/XRef/W[1 2 1]&gt;&gt;stream</text:span></text:p>
        <text:p text:style-name="P2"><text:span text:style-name="T1">hÞbbd?``b`Ú?$?[A„?`Ž??Å <text:tab/>e?a?"l@bÉ –?ˆ?©cº?$žK0012ñ?YŒèÄÿÿq???[Þ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startxref</text:span></text:p>
        <text:p text:style-name="P2"><text:span text:style-name="T1">0</text:span></text:p>
        <text:p text:style-name="P2"><text:span text:style-name="T1">%%EOF</text:span></text:p>
        <text:p text:style-name="P2"><text:span text:style-name="T1"> <text:s text:c="7"/></text:span></text:p>
        <text:p text:style-name="P2"><text:span text:style-name="T1">658 0 obj</text:span></text:p>
        <text:p text:style-name="P2"><text:span text:style-name="T1">&lt;&lt;/C 167/Filter/FlateDecode/I 189/Length 141/S 126&gt;&gt;stream</text:span></text:p>
        <text:p text:style-name="P2"><text:span text:style-name="T1">hÞb```?¢T????Áû&lt;?À?”a?BŽ<text:tab/>@Ž??‡†?Æ«éõn;??n°~)kâ´ŸÙ_00¬Zõj?ƒ??H/?ƒ??PÀØ??8´???c?ˆæ?Û??ŒJ\ÊG]?Ý?—²üsà^Àr?¬Pž1ÿ)fc`V‡;Rqv?H??É????ò¤*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0 0 obj</text:span></text:p>
        <text:p text:style-name="P2"><text:span text:style-name="T1">&lt;&lt;/MarkInfo&lt;&lt;/Marked true&gt;&gt;/Metadata 37 0 R/PageLayout/OneColumn/Pages 635 0 R/StructTreeRoot 43 0 R/Type/Catalog&gt;&gt;</text:span></text:p>
        <text:p text:style-name="P2"><text:span text:style-name="T1">endobj</text:span></text:p>
        <text:p text:style-name="P2"><text:span text:style-name="T1">641 0 obj</text:span></text:p>
        <text:p text:style-name="P2"><text:span text:style-name="T1">&lt;&lt;/Contents[643 0 R 644 0 R 645 0 R 646 0 R 647 0 R 648 0 R 649 0 R 650 0 R]/CropBox[0.0 0.0 841.68 595.44]/MediaBox[0.0 0.0 841.68 595.44]/Parent 636 0 R/Resources&lt;&lt;/ColorSpace&lt;&lt;/CS0 653 0 R&gt;&gt;/Font&lt;&lt;/TT0 655 0 R/TT1 657 0 R&gt;&gt;&gt;&gt;/Rotate 0/StructParents 0/Tabs/S/Type/Page&gt;&gt;</text:span></text:p>
        <text:p text:style-name="P2"><text:span text:style-name="T1">endobj</text:span></text:p>
        <text:p text:style-name="P2"><text:span text:style-name="T1">642 0 obj</text:span></text:p>
        <text:p text:style-name="P2"><text:span text:style-name="T1">&lt;&lt;/Filter/FlateDecode/First 39/Length 766/N 5/Type/ObjStm&gt;&gt;stream</text:span></text:p>
        <text:p text:style-name="P2"><text:span text:style-name="T1">hÞÔUKkÛ@?þ+{l?a?Ú‡?!?»5</text:span></text:p>
        <text:p text:style-name="P2"><text:span text:style-name="T1">´¡Ä&amp;)„?T[Ø?[</text:span></text:p>
        <text:p text:style-name="P2"><text:span text:style-name="T1">’B›ß™±v½Vl§øRz?ïj^ûÍììgk?&amp;˜5šÉ?Ã”‘°Z&amp;µr°qLZpyä7ãñ(o‹?è$DÜ=]^òëv^T?“ÂX&gt;ÎŸ¿?årÕ1k?ÿTlM?‰Jùd/[–h&gt;©«n4ª?^?“’)!?%x"ë$ß”ë×?³rS´ì¶øÅîêM^}$Ûm¾)8YÀ@úïÓ‹Q½^|›‘}Ú5E7_ñÛºÙäkR=l?9!øM—¯Ëùuµ\?LðiWlî™L,Ÿ½&gt;?ä‹›ò¹«?þ£¯D?wu?ubáèrìôÏÕ¼^”Õ’?”ÕuÕ–á{R6m7^å</text:span></text:p>
        <text:p text:style-name="P2"><text:span text:style-name="T1">?¹?µ?ÚÈ¿æ½‡2†O_~vˆgÖ¼??, ƒÔ‹nÕ&gt;:—²)Ê?–$<text:tab/>30*?®ÎÐõÁO</text:span></text:p>
        <text:p text:style-name="P2"><text:span text:style-name="T1">J??h$?4:??pE»?zOB?'v?ú,?Ì)?Sæhõ{+e?™¤?ùâ?m™Ö[_üö~ðm`Îã&lt;THœ4‰Š2©À?$?kHì×X?bú}Úï½=Ä?Ð$²?¨¾?dÏ4SJÐjp5}sL„Ãß@Ü¹­?²†?¡’Ì.&lt;NáSoCT??¡‡î;©??¼ XÁi8ÍÛÜNGÅ¡NgdO|S?4AïmõÛxgvb¢K?J¸A?‰H¨HBÐ?G°~D†‚ã?nò€ ?6i(8?±„I8”Gg{“?d?óD¼?øW‹£ü+ÜAþµ)Ù€µ¥?çñï»Ô«Po*N3¯NO2ïÙ¤kÿgÒÕbÇŸH)h“éà-[}6ç†á„?^px3%÷?Uü?üÃ ýÃB[?=2ï‡±Ä¹R?[àæ&gt;.¦\m³À&amp;Dµ=-?zŒ?(~XÊ?äCÿ)€+îÉr5ôSá&gt;Å‡(?R.ú¦\¬ž?WÊ7Œë)á</text:span></text:p>
        <text:p text:style-name="P2"><text:span text:style-name="T1">ãfé?„?!p?K·a¼î?áj“ì?®|K¸:º¢¡`¡þï7–³—cñÔ~{&lt;¿ç½CœŠ‚gÿ5ß??Ï·Ç?øö???:•~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3 0 obj</text:span></text:p>
        <text:p text:style-name="P2"><text:span text:style-name="T1">&lt;&lt;/Filter/FlateDecode/Length 556&gt;&gt;stream</text:span></text:p>
        <text:p text:style-name="P2"><text:span text:style-name="T1">H‰œSÛnÚ@?}ß¯˜ÇuU¯÷æµ·Š"Å@o?R",õ?åÁ€!T?SpÔöï3{1¡HíC%„Ç»gÎÌœ9®j’Ý?ûíºYöps“Ýõ}³|jW0Ïêî?YUu¿`.aFÚ?r‰A^–??@n$3¶”?œ½,úß‡?²Ïm³jÕþí¾Ùl÷M¿íöp{[G@²ÑŒÃò??à´Ü“¬®9?¨×$åŒsŒ–€E¸†”#&amp;„²?L`9•3<text:tab/>õŽÌé8I%Ëi“¤Š)zJ8³?F‰d‚&gt;¹+Cxfè?ÿóxßo?ºõ7‹?{¹D÷?x?g!·M°(}N?ë¯„»î,SÚ`kõŠPHêïd2Å±&amp;W²êú¾ÛÅT?<text:tab/>d?8&gt;????ÏQD]²²(õ¥˜?»®ÿ—˜Uí??A@Ë¬<text:tab/>ªùHá¯d¹?,6Z“?¤0š?íª»5:u…p¨cK¾ÁÞ1^ñ<text:tab/>%ÓžJDª‡ÿ#³Ì”odC_^ÃìÞ)7?}?#&lt;Nø@D0ŠF?æ?´´5R\3%‘Ó¸Zëw®Tt”ó‘(Ü¦œ¡0ø<text:tab/>6v??kk%XaÎ6Â?ÜtšãÂ[twH‡?Px¾K?–q~?¸4Úì} ië?</text:span></text:p>
        <text:p text:style-name="P2"><text:span text:style-name="T1">ú!&lt;`??-&gt;?z)Õ?fIZà]?©ýá&gt;âN®¬?Ê?§›ÝcßcþÀ¬ÿ`ž$ée?–}Ž}8?ž}</text:span></text:p>
        <text:p text:style-name="P2"><text:span text:style-name="T1">S5‹ˆñi±å??è§IZÒæè¦¶?!,~@M¸{s&lt;w?žWu½?Îäõ&gt;àU€??çN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4 0 obj</text:span></text:p>
        <text:p text:style-name="P2"><text:span text:style-name="T1">&lt;&lt;/Filter/FlateDecode/Length 476&gt;&gt;stream</text:span></text:p>
        <text:p text:style-name="P2"><text:span text:style-name="T1">H‰œSMO?1½Ï¯ðÑAL”?of‡c+?âXFâ??ªý€¥Ûiµ»C¥þúÚq?</text:span></text:p>
        <text:p text:style-name="P2"><text:span text:style-name="T1">ƒÔJ=%±Ÿíçgg{V}ê*?p\õUí¬?Ý</text:span></text:p>
        <text:p text:style-name="P2"><text:span text:style-name="T1">øâùòZ¨?8&gt;(-B°&gt;A÷½ºÇ?S/mÄ?¦ö%&lt;êsc’mðg1&gt;›šðœ?„`|dËºx6¦N6áÁ??‚»?›???øôx2ŽïðÅD?2&gt;â6?GX/yG×Ñ,¦5b©?µF3«‘&amp;5ÒÈêVÂ?ú?!ˆW)2?í3üÿJÎÚêF«¾‡÷?rÚŒ2Ý</text:span></text:p>
        <text:p text:style-name="P2"><text:span text:style-name="T1">EF!c?‘'ÓÈ}]±³{©.»ÊëÔ(%»H@ž)?DG6?hm‚Ã¦ÚÎÇë}?¯ó?ÇË´?e¼Ü?‰â2Pn¥&lt;¹1TË?®M?ˆé¤¶^AÀ?‰ªW?ð•]„ûý NiS„?ñ?DvÑa·ÊáÏ?¾Wç?+‹»“îWƒßL‹0(¢×T…ÓÈM9??xepfN8¡§¼"N‰k­¹ØÁ:ú»ÖÎä?Z»füJ?¥vÁ¶EêÏo[×ä?§¼aËò¢ìÈQZ?ÙbÞ8‘*;?"‘á¹³j²&gt;-ïT–D’ð÷+)7</text:span></text:p>
        <text:p text:style-name="P2"><text:span text:style-name="T1">éáÒ?ª«/<text:tab/>~«kÈÏ„O9ûÐ¯¡TT6ýÓÉÔ-^Ìtj¥?mJn‹viÃ¤3ø#À?0?î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5 0 obj</text:span></text:p>
        <text:p text:style-name="P2"><text:span text:style-name="T1">&lt;&lt;/Filter/FlateDecode/Length 503&gt;&gt;stream</text:span></text:p>
        <text:p text:style-name="P2"><text:span text:style-name="T1">H‰„RKoÓ@?¾ûWÌq?ÅÓ}yíEU%šD(HJ˜?å?‚¡A­+5©øûÌx×Q“?zÚÙO3û=f?Tû»˜·Å|9…ââ?.//–ÓÅ\]]Ï?3?Ûu_xí©iÀÕ–?¸?Èz0R?uÅÏ7Åu[èÔhi?¥?</text:span></text:p>
        <text:p text:style-name="P2"><text:span text:style-name="T1">©ô:³&lt;YÉLûPàL8KMÚ?h×‹??ÓX?oü‹þ¯¸˜«ÒP@PßÚ?L$C2pÊe=?PM÷Tq¤Š‡TÎm?Ø&gt;-U?¨Æ?U:‡ï”qøQ?4¸x•¿Ö)¥½€·" R™P*_;ªÃË®s[°Ç[?µÐ¸Ê‘??†gxñt</text:span></text:p>
        <text:p text:style-name="P2"><text:span text:style-name="T1">ìÔ??zª14äYc?ä68þ¢&lt;ûí·ª´d±S‘?&gt;±{j°?eL†6ªôTaÿK UZIºÀV5üB'X…?Ôç¼çÇ?|?l—ò#­+‘VæŠƒÔìÄH¨?XÎn¢ÊŠâÉº9[V&lt;4í?;</text:span></text:p>
        <text:p text:style-name="P2"><text:span text:style-name="T1">Ækò¯'£íHoÜ¿÷˜3òŽt3f?Ä®²¸í8?;”°z?€</text:span></text:p>
        <text:p text:style-name="P2"><text:span text:style-name="T1">3?®?Ê5°{3^î%XŽg#gÀõ’”™ÊJÌ†;?”‰Ä¡Þ:W+ËU'oM„â(„sÎm-Šÿëü¬M§ÉØdó³2y‘¢”õkV—vY?¦x<text:tab/>øœ¾ŠÃŒ?…=ïäƒ?¼uÞ?Ü'h“Žuú4wð]|{žyÌ3?ö<text:tab/>???b3ö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6 0 obj</text:span></text:p>
        <text:p text:style-name="P2"><text:span text:style-name="T1">&lt;&lt;/Filter/FlateDecode/Length 501&gt;&gt;stream</text:span></text:p>
        <text:p text:style-name="P2"><text:span text:style-name="T1">H‰ŒSKO#1¾çWøF‚4&amp;ïÉHˆ?´Z?ZÑÙ?Ú?”òXA??*$~ýÚIfÄCt÷?Ç±ýùûìôgÂh´­?</text:span></text:p>
        <text:p text:style-name="P2"><text:span text:style-name="T1">ý­ ú?bÞ?0,×ÂÇ?µ?g&lt;?6:l#?‹]„ÍJÜí‹ã^è?jG6š</text:span></text:p>
        <text:p text:style-name="P2"><text:span text:style-name="T1">?ÓÇ„&gt;Qn‹&amp;Bÿ,®äB?låJ5T"Ê{EÐ\óÜ@‡Æ$·ëA5?¬þj?…Á]??z‡m?¥Ô[xR§Z×??eÍ¤Ã8´c…u­Œ ~÷gÜ©·~7am0ÄÝ„5jm¡_?çb½Â·?hv”ÀU<text:tab/>t‘À2?E½NüéÂŽ?*Ëg•ˆÓ#Skå?QÂ°zÊ$ƒÜcO¢R¶–</text:span></text:p>
        <text:p text:style-name="P2"><text:span text:style-name="T1">5?†?¼ÚdÅ“¼á?®]„ÐÜ½Î[ôÆí”Ä¦„ÿPä;ú¶3H‚gþ¿?‹?7‘‹Ôêu?Ô2÷?äC}Ü£G#a;?°ŽwÌ}S?</text:span></text:p>
        <text:p text:style-name="P2"><text:span text:style-name="T1">y[?áá±n?×´µr]º&amp;e1Ì§Õº?÷?³,?sË,²?MDïß‘˜?šŸŸ€8ø<text:tab/>‡‡?ç'§3pptt&lt;#ß¨œ?hèÛ„²?1ëö?²éX¶Ïp:#Î?‘÷Ìø&lt;³b¼BWû?O?”•žR®äœH±?—_†ý?Ï&amp;þ¢ïð??^?ñÂG&lt;G?ý?¯§i¸ŒÚ2*ž4½XÑÉSšœ¼`õåÏ!Ô?ü?`?&amp;yó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7 0 obj</text:span></text:p>
        <text:p text:style-name="P2"><text:span text:style-name="T1">&lt;&lt;/Filter/FlateDecode/Length 540&gt;&gt;stream</text:span></text:p>
        <text:p text:style-name="P2"><text:span text:style-name="T1">H‰|”MoÛ0†ïþ?&lt;RÃ¬êÛòPôÐ6?Z À?¾u=8‰»zKƒ")P ¿~¤$?q×ìdZ")¾¯?»»­j%•ÖÐ­ ?o µT?j?ª„®Õ2F0AKm {®îq/j#?¾ìDí¤ÆQÔÚË€+zÊˆO¯¼Üà7ñÐÝV*uçÎ­lCnœ"oœôæ¨/‚è~W‹®ZÜ]Auö?ÎÏÏî®n®ÁÁÅÅå5­i€ýj[¹ÐHC?Ù–?VY??hÃMwCõø¥ºìèØ”J²”á<text:tab/>ê?}&amp;0DÙÐ NË¶?¼?Q¶¸c=-Â†å6,ÓÊ~)jÞÝ</text:span></text:p>
        <text:p text:style-name="P2"><text:span text:style-name="T1">C?×ZQüLù?‡1'òNI†}<text:tab/>¶¹è?mõ°ïSOu?79exÍå¹iÄ!ÕDª!mñ°ü.hlƒ¥G ?ÿµ9Xº“#qs—É©#£ýd4›å?*œtÍ?0¦•¶¸ö]´4Ïf?–à?ßÒÛØÓ›EXãã?‚pa{çƒ{ÙxŽÖ?þ´Îó˜?*•t.äÍ{|y$ÀpàÛIÆ¦+?²…]w¼?ë²Ë„"ä‚¾?låtð¿fñ`Ç¢Š[lÕbfUø„IrÅhË,Yå¤Š§™ÔáÀ¤?é®£kÓM.L?“\ãÛ'&amp;ùîGÁ?õB;òu™eMÄsÐrsúT›8yW8„LÞP8œCzÌ.éñx?ÑàDn²»?Ëß<text:tab/>?Ê?§|ú?$Fáý?é0ëHcÐ·°*?Oyi˜R–tZIû*?à¯???¯O?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8 0 obj</text:span></text:p>
        <text:p text:style-name="P2"><text:span text:style-name="T1">&lt;&lt;/Filter/FlateDecode/Length 473&gt;&gt;stream</text:span></text:p>
        <text:p text:style-name="P2"><text:span text:style-name="T1">H‰„”ÉN#1?†ïý?u??)…·Øn<text:tab/>q`90R$?}?Â??ŒÀ??fxýù½t J€Kl—kéúþr†Ÿ¢aIøy£ž{O?…CÙyoób´gëixî?Éáww&gt;tç³Sê?/éèèpvzqFŽOÎ`ÓD/ËÔ9?É(ÅÁ“U–µ!mrªõ]·:èN?Ô,~Š•Ö¹²Ö¬\-]·Î÷ì?’Xv¹ô•˜É‰¶lÄ</text:span></text:p>
        <text:p text:style-name="P2"><text:span text:style-name="T1">VÃSAoÒ±?së=,Š£x’“lÁ¢§pHô·]¤—?K·wÛÑc²ÇíPz–è9[ËñµÞ?Ò˜?æTÒ÷â~óIÿrzx®±8Ü´ÀzŒ¢ÝŽñ‹1?Ëë¡è°+Á4°‹ï?&gt;U î(?2F??GhàXÅ¯5XîÓ æâºWYŠ"Â…Ô??Œ†,ú¡BÜUzSÀìAg‘@?^¶¶›Ùzø¤º€aä0F¤{©u?!ãÍûUÍœS¹výZ}|S¼xc¬%ÿ¬d?«­±¥›ºOr?ïr?¯5…Ò¦ÃOùö{øbºu€®®9žÈ7€¿žv¼‘PÄ. I¬?u‚ÑQ!Ñ°Ïmp­Ã¹µ¡¹üÈÐ5¦&gt;Ov(ï¢ÉóÔ`W]Æ?ä?‘‡|›ëC›ÑEËÚ¨¦v=‚ý€tïØâ/?@ß?¢ÿ??„5í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9 0 obj</text:span></text:p>
        <text:p text:style-name="P2"><text:span text:style-name="T1">&lt;&lt;/Filter/FlateDecode/Length 475&gt;&gt;stream</text:span></text:p>
        <text:p text:style-name="P2"><text:span text:style-name="T1">H‰œRKO?1?¾ï¯˜?v¥5?{×v?âÀC¨HHHÝr?ªìBR5Ž?RUê¯gÆ´ R$N?Ïûû¾? ‡?ÍÅÐ\\ŸAsx?ÇÇ‡×gŸÏ?5œœœž“??žæ±éœW½?t¨B?«­r€FÍ?l¦æáSs:4:gj¥?a˜?¢Ò?´?t1;?¸?]Ç­†Us'.eë?Šl±S^Ü[ß}'[õdZO–&amp;ïtÊˆ˜~A@ñ®ÈÛ<text:tab/>Î6ôVojhÄz¬Ù·yÂºÄÇ]Á’ŒžŒÜ§Ö/JÝ”·˜—ìÅ“l</text:span></text:p>
        <text:p text:style-name="P2"><text:span text:style-name="T1">õÝ–¢?Ž¥</text:span></text:p>
        <text:p text:style-name="P2"><text:span text:style-name="T1">ÈO Ä¢?YGùm¸"Jˆ‡?ƒN4$Ëõ^ÙY?{EÀ7DðTÚ?&amp;‰`?¢ÂL‘=íï²?_%¯?ÇÊÁ£Ä$‰%?ÞR$TE |W?<text:tab/>“(y°£¸VÈZfŽ"¼ú—7M­-¾ÈvÆªÅ£ý&lt;šþ?Žý4š=·l{îó¿[nß?f?”«·Ì06Œ??o2±™ …ÄÞDGf?&amp;¬??]|Còï’ûd?~½è‘R‚?§?‹°¨QþþäÁXei?sdÊu?.?<text:tab/>Žg8dhZû7í¯,ö„j?<text:tab/>Â$-uZ’nôÛòžÈ:¥f[ˆ’'Ð2&gt;‹ÎzíäÑÜîµFÞ²F•#x?`?{Ìî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0 0 obj</text:span></text:p>
        <text:p text:style-name="P2"><text:span text:style-name="T1">&lt;&lt;/Filter/FlateDecode/Length 405&gt;&gt;stream</text:span></text:p>
        <text:p text:style-name="P2"><text:span text:style-name="T1">H‰„RMOã0?½çWÌ</text:span></text:p>
        <text:p text:style-name="P2"><text:span text:style-name="T1">?©ÆöLìTB?</text:span></text:p>
        <text:p text:style-name="P2"><text:span text:style-name="T1">??©?‡p‚=¬HÙ²¢?µBHûëyã?</text:span></text:p>
        <text:p text:style-name="P2"><text:span text:style-name="T1">ˆKfò2?oÞ‹!ÛÿkÎûæ|yJÍÑ%???-OQ`:9Yœ?D»Û±‘”]?)D&amp;öì?27O´]5w‡Í¢oüT6óÎ‡Lý-Õä…Bp^hæÉ×TR§­!¶.<text:tab/>õ›æÚ\Ù?æ‰??³?ì,¹`èï?·?=â</text:span></text:p>
        <text:p text:style-name="P2"><text:span text:style-name="T1">gQ$š?@:—€p.??Ú˜ÜÜÐfú?h‡dîØýÝ_€ŸrR&gt;è’VÏV®&gt;U®š¼?nL­–</text:span></text:p>
        <text:p text:style-name="P2"><text:span text:style-name="T1"> õðpOƒ?LÝZçÊ2vß?6ÉÐ??¬°¦Ã?¬ÍØº±¸1N!L`2nÁ\Ï/‚”,Åèâ?9Ì·¦È?¦@ÐàE?kèðæ8~iŒ/Æ”ŒJ¢8"Ú<text:tab/>q'C.¬jø¸+aeu¦yZÓó8ÐÒª??ÙÚ?=?ÆU?–?~«_×8Rýúé?óîìdÌ ½µ\-ÔÜ\l^µ÷'é|v"ïÄ¿—®Ý“Ž?VS?(së:Ñ_³ý¬ÚÞ:F?kÝ§Uô*À?ºj²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1 0 obj</text:span></text:p>
        <text:p text:style-name="P2"><text:span text:style-name="T1">&lt;&lt;/Filter/FlateDecode/Length 216/N 1&gt;&gt;stream</text:span></text:p>
        <text:p text:style-name="P2"><text:span text:style-name="T1">H‰b``œáèâäÊ$ÀÀ›WRä?ä????¥À~ž™??“‹???|@ì¼ü¼T?ðí??#ˆ¾¬2S?/`M.(*?Ò?€Ø(%µ8?H?âÌò’? 8c?-’”</text:span></text:p>
        <text:p text:style-name="P2"><text:span text:style-name="T1">fƒÔ‰d‡?9?Ù?@6_Ij?HŒÁ9¿ ²(3=£DÁÐÒÒRÁ1%?)U!¸²¸$5·XÁ3/9¿¨ ¿(±$5?¨?j??ð»?%V*¸'ææ&amp;*?é?‘èr"?(,!¬Ï!à0b?;?C€äÒ¢2(“‘É˜? À?IÆ8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 0 obj</text:span></text:p>
        <text:p text:style-name="P2"><text:span text:style-name="T1">&lt;&lt;/Contents 2 0 R/CropBox[0.0 0.0 841.68 595.44]/MediaBox[0.0 0.0 841.68 595.44]/Parent 636 0 R/Resources&lt;&lt;/ColorSpace&lt;&lt;/CS0 653 0 R&gt;&gt;/Font&lt;&lt;/TT0 655 0 R/TT1 657 0 R&gt;&gt;&gt;&gt;/Rotate 0/StructParents 1/Tabs/S/Type/Page&gt;&gt;</text:span></text:p>
        <text:p text:style-name="P2"><text:span text:style-name="T1">endobj</text:span></text:p>
        <text:p text:style-name="P2"><text:span text:style-name="T1">2 0 obj</text:span></text:p>
        <text:p text:style-name="P2"><text:span text:style-name="T1">&lt;&lt;/Filter/FlateDecode/Length 6149&gt;&gt;stream</text:span></text:p>
        <text:p text:style-name="P2"><text:span text:style-name="T1">H‰ÄWßoã6?~Ï_Á·•?kE$EJ?Š?Ínï®??hoSô!Û?ÇöÆ¹uä\l_îö¯¿ùEŠv$;Û?8 ˆm‰?r¾ùfæ›‹Ë³ó??¶·Ÿ§³­úî»ó?¶Ûél¹˜««óËõ½úãüâbý?ue›¦°e[+g|á]ÓªÊUEk”ó¦ðmc`åÇÝõö¿÷uþ÷Åt¾xPç—ôë—éÍm7ÝÞ®;õý÷?ïß©³ów?K5Û¨R©Í¬;;¿¼,•V—ŸÏÀvY©I<text:tab/>oøkUš¢©”³®0êòî,Sùå?Ï~ü?F~?¿øÅz»]ßõw/[™Z?ø´ªnË¢tpåª)š?Ì'Wÿëz½=võ‹K¼®æë¶Eëù¶ôÍÂ_S¸ô¢—gÿ:«}Uø</text:span></text:p>
        <text:p text:style-name="P2"><text:span text:style-name="T1">Oo?åÐ+­qÕÃâìwÕ¡Å?;aCSTdÊˆ©_ÿœ±¶ðMo,Ü‹0&lt;ÿ?‘ûðî§÷°\&lt;üõLsX&lt;íwº?è</text:span></text:p>
        <text:p text:style-name="P2"><text:span text:style-name="T1">ì?+Ú?5õù/x”Äo?pj?d†w<text:tab/>ñã¯µ†cö?D8ý*û[^?.{È'U¡³O¶®r]?u6Í'ºhà­ßä¸&lt;ëÔ]®ãÅË~†_¶°Ùšnr€;[ð’û%?T;þìæ²é?¬ª‚¡‡?ßâùh¼…[(~¶ ?ô?N›ÿqù38?N??jŒ.L“85</text:span></text:p>
        <text:p text:style-name="P2"><text:span text:style-name="T1">©?î?Z?&amp;Í?-?&gt;ÃˆþFˆ‚·7ì.{ƒÐ‚{G?³÷›|b??õ?w7Ù</text:span></text:p>
        <text:p text:style-name="P2"><text:span text:style-name="T1">vël-‹:6I?×!?_øC0ìæ{?äý<text:tab/>–°¢?ÇÒÂÙ©;£XšA,+¨Jµ?Žå<text:tab/>(«V?<text:tab/>7?¿‰í??h?Â?&lt;b?ÃÞºLÑ§ÏÔzÆ?€ƒ?©!"j¦¡f??1¶ÎèÅ</text:span></text:p>
        <text:p text:style-name="P2"><text:span text:style-name="T1">Ñq?UÅP¹£´?ïÊäº£HÙa¤jª§G‘??¨¦-„ÐïL„OÖ{º¾Ïfp}›-?CÐ?Ÿmù&lt;¤¼l?»kôÕ°¯€Ù\Þ¤„?VÝßOyÕ*ØLL?³ž ??/¹ö(RÕ0RÞ"'{¤üsò?÷G*ùà</text:span></text:p>
        <text:p text:style-name="P2"><text:span text:style-name="T1">SIc.??ð?a¹cf?"?wlH…&lt;ï?C¬›ÙŒ?.?ã%;v]§xÑ?('V×„Ï?P,u²z&amp;¡Ù‡óí œ5D'qn?N7§+‘k/JQ?5_€}ŸG\\HUEÜ¨?Z»??ÐP;x.É»å?S?Žë}!c)&amp;‘‘²æà°]'«æC–„ÕÊê?9ö¸¥ü??~¤?Ö??Kïí(Ò~?i{¢«œ‚¹*QZŒ•Bò?ù+îÇ’?Aó¡Í:á±<text:tab/>^?Àc1?Ê¥’*(Ûv×Á?’˜¾6Ù</text:span></text:p>
        <text:p text:style-name="P2"><text:span text:style-name="T1">VKÙ7</text:span></text:p>
        <text:p text:style-name="P2"><text:span text:style-name="T1">e”¬?©–¨õLâÒ(–õ0–Æa,NÂiñlìÖ%´¯Ç1`MJYøë‰¿%S†:ñ2Gg¦+tŠˆ‚</text:span></text:p>
        <text:p text:style-name="P2"><text:span text:style-name="T1">?¼¶²NÉÂ???^uyOÙ?ÐP”x“ºhZ_çg?´Ê¡÷1þ`¤òüò*†"¤Gäwlc?ŠP&gt;ä?…DõGî?á#&amp;Žo¢ÛxØŠ?Âÿ??%çºƒ›Ã9 gGn?„Ñcê?±² uÑÊ“Ü?ß|?‰Q&gt;4Ã|?</text:span></text:p>
        <text:p text:style-name="P2"><text:span text:style-name="T1">¸?</text:span></text:p>
        <text:p text:style-name="P2"/>
        <text:p text:style-name="P2"><text:span text:style-name="T1">-3Ì+dW_däõ?Èt¯ÒHø?ÊS¤˜·a)?JÛÛ</text:span></text:p>
        <text:p text:style-name="P2"><text:span text:style-name="T1">«¿$©·&gt;&amp;N$Ýôþ˜ö?Ýv?]Û¶¨¥Ÿ—mH¬öH²ÁÄX5?gÏ8kÁ?R?a*#Ö</text:span></text:p>
        <text:p text:style-name="P2"><text:span text:style-name="T1">Cjµ£—Ð9iZ@Ñ?èÍé!§áþ‚Í–Ó5Iå?</text:span></text:p>
        <text:p text:style-name="P2"><text:span text:style-name="T1">?ç$ìÕq/'-®?-A§e?lÐ(œø.3ú¿|zÖ—ÃÜ?qý­ÉÑÈ;Øu"lããL9?¼?zåq½t"3lÓ¢ŠÔˆ)‚"u¯…,†ÒcËÒAÚPhÒ7!P+©å~VÈÇÑ?Ñ?e“ø5ŽéðŒh±\=C4=«ýX?pÚ??_R·…×˜ý</text:span></text:p>
        <text:p text:style-name="P2"><text:span text:style-name="T1">»Ž&lt;–,ØÀÔBnÅ^†A‘˜XÃYCê¬ŸkPébHVi$v×ø&gt;t?ü¾\_wøùVÍy+f@0FKh%6÷?‰ŒúJs’,XíÉŠ?#ÒÊÕ¨?z$Æ?2&lt;hZ?%äd&lt;0</text:span></text:p>
        <text:p text:style-name="P2"><text:span text:style-name="T1">Ïˆ‡¯pÀˆ?Ê‡êÁ?*›†ÒÔ‚»</text:span></text:p>
        <text:p text:style-name="P2"><text:span text:style-name="T1">U&amp;úÑ×î?å?€hP?À;Ö?Ù?ì˜`,l¢g¤)`XÃUXì-‚'“ADf?Ã#œ¡nq+ë;&gt;a¿ ?â\ÕDüèá8ÎÃcª­Z4ðJ@;û£îò$šÈ?µAòƒŠR?I?zJrå'Ü?8Œ(Ò&gt;õÈ6x=½ß2XÅa™†0A1åúK?L?í%5??îBJ]!ŸuvÍ?Ý‚?Ö†ÒsÆ?–9µh¬j?p&amp;›¿=?ß`?z?ÆcQ</text:span></text:p>
        <text:p text:style-name="P2"><text:span text:style-name="T1">ÇÂz?D^¢y¬m?þß¨¬ƒLÅ&lt;ñ½×-HûXÛe?‹Õ&lt;??X?ÀJt?:x=Ô?ciÄoû’—»ëWdÅ„‡#B#‡îÌ]YZ´hpÉ?ÒÞòfÈ<text:tab/>6y*$R†?•ñx¸áx@Wñ'T?¥„?2É?É</text:span></text:p>
        <text:p text:style-name="P2"><text:span text:style-name="T1">ã±íSp&gt;ÙÒ!ÎÐV·oó‰Gª·Ø?‰pc¬Þèû&amp;7‡?˜?ÙV?bãÆ…êßôpšƒ´ ]??YS¯¦äºc…$–V[??á†?op˜R‡HBIò‰?ãXúa,?Š—ˆ?,Šã¢?iz”ÐQÁß$)Ðq—ïhÊbÊ“ñ–jB?V‹ˆ–’â—kl=?q8Ó^ÒÂÆ*´%&amp;Ÿâ°­?Ààþ8ôõ ô¦mpVx%mS–h3Ñ6·‰~?%Á??ŠG5f/ërÔ Aå’¾Kò?(¬mRë±?ïð‘|§Ý(vZD½ ÂN?íÊˆpŠË?6‰+ãˆ??§¦qÅé:Í=óÄôdš?Åü·k“ J²?Ñ?ê§€j0BúC!?W¼B&gt;d=m~ÄBoÃy²ñ+—©¬ßÓ$'ùjP¹E¿ÆÁ?žMMm0:¯£HLíP×?¼?¡Ø!#Mì-@9? F¯Wä%P*ø½Q‚T@}?UŸZð€Ùf"Í¾v#•x‚ˆº­p^é/9Š•???/Q_¿D1?á"€~ÂòÖ†²ªV&lt;©‰?˜Òðp-uÕöÃ?N ?(®–O†:?ð-qís?k)¿•i%?C4Ž”xV7O*1«3?ß?™?+æOðk?ÓáQ?%uu¢ëŸÂÔ•(ªE?c«Š-C&amp;­íà&lt;E3?”Eæg?j·D·ÉŠ7€;4ð°á‘?CÉ*Á“¹­“I&amp;¬“?N‰ÁU???ð_Ê½®ãµ%ŠÇ&amp;&gt;Ïb)º&gt;ŽûðÄ‡}®y‘B0¶Fýüg?Â®“àìÑŽlˆšïÅÂ?p¹cÂo?l¡&amp;nH5Æ?ª–uréqÀ†G7c YžÑ×õ‘òh¨?<text:tab/>Q'&gt;rÂ?ýÃ?}Ï ]'Å“0á:¬Wò?‡^??NÐ?Qœ°ª¡I±½)¿?ËÕ2œßÝ„£#çž¶š?ê¯I¼?‡pxâ2e[¼0ÕaWYý?87ã'Ë„h²û?ß&amp;gçq¼†'"ÝúýÚØ?&amp;é³”nÛ¤H’?™?)\?!üÓ‡fªPØH#Þ,ú¥Øx·Òw?"ÉCÐˆ5 ªš¨¹YãïöãÐ…O|9WI›BÄ%½àª}âÎ8¨Ã£‘n,?ïu?n|R?¿AOJ&gt;?Y9}¢?ë^5Nd?5Ôjàc%ð?ÈF.?'U#J!D1^?Åá)G×%i©cÔ?¬?Í?$"?£u¢?Kn?</text:span></text:p>
        <text:p text:style-name="P2"><text:span text:style-name="T1">”?,j¬&gt;?AuË?CmäiÓÐÈˆEU¡aÏDòœÌ^jb›uò[?TÔ`³P??&lt;Ã~Á?æ?Áy’Ý-</text:span></text:p>
        <text:p text:style-name="P2"><text:span text:style-name="T1">ŸèÎ8‚ÃSv</text:span></text:p>
        <text:p text:style-name="P2"><text:span text:style-name="T1">br’‡.òÐ?á!(SßëJMº??Dµº‚??)™O?zŸ;|*ÀÝ1?9Êð[x—Ý?,D¾Ž×ßä¨E-å£‹û–?ì‚z? B?#?tc/…I×¸ª„bæCa€ûP„¦ý›</text:span></text:p>
        <text:p text:style-name="P2"><text:span text:style-name="T1">¦??îîVŠzÄ(Y˜?&amp;”?¤£`hÅ?BÄj®ü??£Ã%Øà&lt;zt‡ŒiöuÀ`3«‰ú=pãñ??œtåö‹ó7(</text:span></text:p>
        <text:p text:style-name="P2"><text:span text:style-name="T1">Ò·õ©nM?çaë"unIÒ²?:ìS*<text:tab/>Êp?ðÆÊ†XÝ‘Ë=Dp5k?â?}˜Dq³?G?,Œ?úÄd».Õb'?2?ñ3<text:tab/>£!°Ãó˜¶æ9¥\ÛçôGëö*9‹(Q?9ÎIÓ¼ŒÓ@CÃ€n©¢Ó?…•?4©âŒÚÑC~õ?Ö«¦Çmäˆþ?Þ–?f?²ÙÝ$}s¼?ÇAÖ<text:tab/>°ØìÁ'ÍP–?+’á‘f?ÿúÔg³E²Åu6—?‘ìÏWU¯Þ{ÞÈJ×#i5ì¤†t[hÄ`½öü?Ç?Ô¶u®Kdôt‰Î#,e»…?n£K¦¡ž·i•)ÿ”p«@={¡ýß(×}66\QæÜRq}ðI‘±B0?wàr.—ÈÌ6Ìð(uqŸ«ïRT¬</text:span></text:p>
        <text:p text:style-name="P2"><text:span text:style-name="T1">uXFbïÂ6CDÉ-C?¤ã£{¦?ž7dU<text:tab/>wlÿ?ÈÐ’@ §ÔñÔÍ</text:span></text:p>
        <text:p text:style-name="P2"><text:span text:style-name="T1">¾Á¦zJLFyF3?²??Iv?Ú¯¾–JÝ@#Ÿ¢Ì6´?ÔŒ?©YÏ§v•þYOÉ~=B¦ýP?8O¸?ˆÒñ?û¿ª$±Ôš?„?~c!??ÓðŒEVé )´Pr?ŽÝRçP[AZ´–ò</text:span></text:p>
        <text:p text:style-name="P2"><text:span text:style-name="T1">æÇ</text:span></text:p>
        <text:p text:style-name="P2"><text:span text:style-name="T1">Ë?a‚?uÐðP†Ø´3H˜Qk)W?ÆBjòwQA¢·D??6ò•?[šaî?œ?ãíà/ûÈ¯Z°›{ù zî³®‡ÙêóS/«ê,]}«/?ƒ¤«êƒÈ=(ÛY¯»Ê&gt;?žt‘ìIù?á?Ð?Õ²Æ?¾</text:span></text:p>
        <text:p text:style-name="P2"><text:span text:style-name="T1">k½à</text:span></text:p>
        <text:p text:style-name="P2"><text:span text:style-name="T1">?àÒcI?À?ÎÒ}DþÈå¡)Papš‡?€ïò›=*Ïæ)Ô<text:tab/>x¡;^cªÊJ;nç?,ËèXp&lt;–e{ùBòËSõ?¿}Á'’g&gt;–g¤ÌÆ</text:span></text:p>
        <text:p text:style-name="P2"><text:span text:style-name="T1">ÍÃ±ñM2?¶#i¶˜à|•›™n»ZŠ?•Ö½_qŸ1?¦h-e&gt;|•õä³8‹(?+9ã€í•&gt;º?XPôÀ</text:span></text:p>
        <text:p text:style-name="P2"><text:span text:style-name="T1">‚ç?ÄQäN£?9ÚÎˆ.cnˆ®GT?ÈÜ”ã–[?J?ÍåE?±u-Š0?lÓ™?¢4O¹?OY–À?¼ v.¤»6#ÖšU‡'hC€Z?nÞ@.…ð?a?“ÂÍÞQý?9à&lt;t?´%_)… ÿòcSÀ &amp; ?û?ËˆW%£?NK~??9÷´“å²õE~}&amp;e?]è¾?Ç‚†•ý¥¸Ç‚€ˆÙ#~³ù?=J&amp;ÛÊ¢ºï+D£¡<text:tab/>´1²©è?úü\GzÁ???WM"EÀëÃ63eÃÑð%ù’ÛÑ?ì¥pœRÅUX&lt;z[ëMÐÄá¾¥sX0tÈ£&lt;nV?ÅÎÊ??Ä‡¢Î5@[?½9?øï?</text:span></text:p>
        <text:p text:style-name="P2"><text:span text:style-name="T1">O%‡P&lt;Ê"xU? Lƒ=ª^Bx³“agy/Q²?%/Qrã(5rêzæÐ?çÍ…¿êkY??iC²?÷$KåùÍí2ó ë ©?¦ËÌÊ¬n¹BMGnÇ»•IèÃ<text:tab/>ÿÕmƒÛÙ:ìú ]Àt’?†\Q'gÍj ‚.žò)ÿ?W¬?Æ÷?ˆDþ÷1ƒMX?åºw}Ã¬f?!F¾| pèpm£äö?Ül&amp;*^ô«Hòsô?ÕD¬H[Õ§A¾‹€Ý…_?þrPƒ &amp;Bäí×Ó™ºÀ]Râ;`©«[%#ØLˆ²Á:?\ .k$Ë?Õ÷Öv8ÍB;V?õ–mTv-Ï??¯ª¾Í·âbèíytwAæQ_ôê?Ä#qC|Ìôû6c_qêÓ0y¬w??5S;ƒ?ÌDM@9JôiçŸ…?ÿàR?ô–$¥ÀS?•¸?);às?„¢jKœ(R4“¯£÷ý]¶–%3yµ?uŠló$ß¾?±LF]Aƒš •·?BV×¥¾óãæJË??ù?½??Ò w?Ðó[x_±ÜªW¬¸?ù¹¬};Œ[ÝÙHry¾…!Ê½\e?û&lt;ëïþZ .ÜÈ£¾•€½ ð…ÖØ’Ÿl‰<text:tab/>È*î‰¦¬¼ÜˆòbùLjùJ]Ÿù8êÈ—et•$¨¶L€Ú´d&gt;—@M©W†²…È0’?…!Apo5¥4<text:tab/>Á@4«*¤ù?(t²T’“¯Ü’%ÍöœƒQi`^e[bÒ.?¡(Ö¤æ?–??Ù&gt;ÉHù?¥r°,JGtdúsÌ1??C|ß4ÜU?nï±ñ?8G•ê‘÷·I?÷÷-ª??üwÎ=?ŒÁnò,ü8ó?Ô!`É6&lt;úHOý3g˜ŽE“¡?‚JÿŒ3+Â$Ø?Xˆçf¼à±ç§‹?æ¯lþ?êaÊ©ß•™Ù^æ?É·¹?ÏAÞ‡³&amp;yÜYÄo@#??3ßïjG?Žá€†ÌþÒ?JqÉ:€æW;?0ÈQÈÉóù®?è÷•?å¦@</text:span></text:p>
        <text:p text:style-name="P2"><text:span text:style-name="T1">8?ÎôÖæ??`M)a[´qø™D©£Ö?³(ÿÏc?çï*U$/\?ÂÆßH³¶yOé,¹/ý?ç˜?¢w&amp;¼?4??I‰ØªoqW€ËÖºë'ð-à{óoÇ?Å×Ý?Q?86‚(?¬:Q;?2êÿGÿ¶F?"?é?û‚?,||"Ò_????j?Ò??óòaO&lt;®~ÁaÒ4</text:span></text:p>
        <text:p text:style-name="P2"><text:span text:style-name="T1">Ò(Ùw´„?âªË¹?Dm¤“?žBd´Ž^,ð¾k</text:span></text:p>
        <text:p text:style-name="P2"><text:span text:style-name="T1">RÈp4ž6§iA§?xNUÌ2ñ×%†!??â IõL½?î…¬bB?È”^ŽªnèâÌ?aòY?¿?QHÒ2t0¥w/ëdší¤ZŽÛµòØËEêOëâ?¿—?EÊp­4¨.?*îþ?²ô6¿ƒ@­?V4?„e®ÊW‘Û³Ë?Å?ÄÇI~?exvÑy²Ì`JÈÙö²Î“héÝµ?? ™n{Ñ‰·|ˆG&gt;?®‘†ql%?F25?ÂÀ¿ÿÍŠ`?K8÷?ˆTgâ(?M¡ÎÓ1¸5ñg}ð Š_lòlŒ#š»~@?HÖ:±ãÖ–#Ð6@Þ âG²ïòó?¢»ƒ&gt;?®•?uêîZdÎ®Dt?Ó:¥=¦Xº’?KgP{?˜¿?X¢§c?´??’RÝÈ%ÔÿÕ0?Â&lt;n}e?´¢·Q??k?‹˜\ÍÊ.îh¨-TàEÒ?ÿ©¨”@</text:span></text:p>
        <text:p text:style-name="P2"><text:span text:style-name="T1">ˆ,lQ?ŽÜá†?Yë£€àÆ;?MoæL‡È</text:span></text:p>
        <text:p text:style-name="P2"><text:span text:style-name="T1">ˆ¤ã0u”Ü¦ièßäÆ„1F[ošƒ±F?:?…æ#Šh'?®EA'jª?ˆ?^N¬ÑŒ††‰Ña¬¶:óñ¢ï?ŠNô?º"ª#?ö yh¸º??£p‚ha??6æ(ý¢???‹;ºè?–&lt;?ì?&gt;?1]D¯j?½æ&amp;z¾Áü&amp;ôÞá?–£§3?É’.³‹ÅiÁGA£?–KgÅœ½…êt&amp;*Í?êÅR¢ †]ð³d¦´??I­ö¢ýA‹+“.«m??vMÆA»,uÍÓ`©¸?oŸ?’Xsá¯×ÂÔ?%U?Å?<text:tab/>õ„š¨Žßˆ??Û+ÚéÌOK*¨s„^=‰º+çQ¯I¸ßäÄÐh–C`!ã?T¡Ë*ê?®e!£n</text:span></text:p>
        <text:p text:style-name="P2"><text:span text:style-name="T1">È3ôê‚jL?Îý‰?”tïW\×?ÃYf¸¨K?T`Ê²×-Š,—%Àe»íe?wùZ™W&amp;dô¿Ë/zÐ%‰_[¼ÿ?C:?Õ$??5'?ìÁÅ]¦ª{?}Ô\?b?·¨'î1;VrµÐj´simÉ?56n?A??|½?¹Ý?ÓÐ.CA}fØdac+?l?7­?T.?œA†·«Ù¦?RªµÃ?ÓÀNn§]¿U\MÔ7Çše?ä</text:span></text:p>
        <text:p text:style-name="P2"><text:span text:style-name="T1">Ur'g??—64›ŸÁý ÇXb?¸<text:tab/>dç»Â”ùé?…Á—_×?9Üã¦À?i(ÊØ</text:span></text:p>
        <text:p text:style-name="P2"><text:span text:style-name="T1">?î??°åY?ôTXñÑg^–Hâ[áu}rbÙo´±lò¿\¶ô‰=XO¿Ÿa?ÂN‹?éû™?Þ,¤qYF?MC=ö©uëQ U£*€6eR?`’ÃuK½­‚6"ªâgÜöž$?s½</text:span></text:p>
        <text:p text:style-name="P2"><text:span text:style-name="T1">HÌ×F?@å&gt;`*kß?®7-?&gt;Þë]ØK5?þˆÃòË_íö_¸Éü?Ò¶ƒ]ßrà&gt;&gt;`r× ¹©¬–Ï?0F'yƒ'?÷Vç0_£QÉÌY]&lt;·ëÐ`úã“ÁUÀO@ó¨¼PË[bnaßgV"¤?ÞÜb£E*?/¥xËü.£³÷Âå}¦tl?&gt;åÿÂ±0¦pùá°)jª‚{GŽ?¥?¿?üß+‰—ág¨?CD%ÅÃ¦š</text:span></text:p>
        <text:p text:style-name="P2"><text:span text:style-name="T1">!±Ð–?ð¹?CøÅ&lt;C?1áž¤{ˆ˜¾?.iÂ%</text:span></text:p>
        <text:p text:style-name="P2"><text:span text:style-name="T1">_ò×?ùa</text:span></text:p>
        <text:p text:style-name="P2"><text:span text:style-name="T1">B€û&gt;`³Ù€,½?«Em</text:span></text:p>
        <text:p text:style-name="P2"><text:span text:style-name="T1">?„?-ÂAÆ=?íøÍñúƒü»ã·“4„Ü„Ó²?Ðl?AR×¤è?rf|™ypj¼Kàü²ç“éEñRk</text:span></text:p>
        <text:p text:style-name="P2"><text:span text:style-name="T1">ž?N«°?lŽ(:[J?¬¥õ#ŒùÆ*Yf‡û.Ö¬:Ð`7ïeÊU\</text:span></text:p>
        <text:p text:style-name="P2"><text:span text:style-name="T1">ÐVæ®å„?JŸ¾?°z%eñ¡0è?0Å8ç°?ÐÕ®”ò‡ýù?¯?šštÿ?}Ú</text:span></text:p>
        <text:p text:style-name="P2"><text:span text:style-name="T1">7¸?</text:span></text:p>
        <text:p text:style-name="P2"><text:span text:style-name="T1">Ë­LW«„Ôr‘¾,}òØ‡»¿f©»–ÍÊÿÑ?â.}Y?Q¢…Î‚<text:tab/>wßRjA­÷? LÆÙ,ñ]÷QR?%ç%Ú?[?fõš2}sÖ„½-xA[AV?§Is¡›´§?Urk¸;UØ?*|3Fd´eÝ•ø¯u¸ñdÇÿ</text:span></text:p>
        <text:p text:style-name="P2"><text:span text:style-name="T1">0?"¯å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 0 obj</text:span></text:p>
        <text:p text:style-name="P2"><text:span text:style-name="T1">&lt;&lt;/Contents 4 0 R/CropBox[0.0 0.0 841.68 595.44]/MediaBox[0.0 0.0 841.68 595.44]/Parent 636 0 R/Resources&lt;&lt;/ColorSpace&lt;&lt;/CS0 653 0 R&gt;&gt;/Font&lt;&lt;/TT0 655 0 R/TT1 657 0 R&gt;&gt;&gt;&gt;/Rotate 0/StructParents 2/Tabs/S/Type/Page&gt;&gt;</text:span></text:p>
        <text:p text:style-name="P2"><text:span text:style-name="T1">endobj</text:span></text:p>
        <text:p text:style-name="P2"><text:span text:style-name="T1">4 0 obj</text:span></text:p>
        <text:p text:style-name="P2"><text:span text:style-name="T1">&lt;&lt;/Filter/FlateDecode/Length 5798&gt;&gt;stream</text:span></text:p>
        <text:p text:style-name="P2"><text:span text:style-name="T1">H‰¬WYsÛF?~×¯?¿?["„91H¥²%ÙZ?µÎ:1S~ó@‰?Éµ?:&lt;¢M~}ú??’?©¸ö… ?==Ý_}ÌÕðìâr¹žßîÖêûï/.×ëÑÝl2V7?ÃÅWõëÅÕÕâêÆ?.³±Ê›??KåœV&gt;˜,”Ñ€ØÇÍíú¯?uñf2?O–êbHo?FÓy5ZÏ?•úá‡«W/ÕÙÅË¹º[©\©Õ]uv1?æJ«áý?(Î?äð…ÿÚ?³Ò(o}fÔðñ,Qéð¿g×ïAÉu¿ÕW‹õzñØ?®MÌrc</text:span></text:p>
        <text:p text:style-name="P2"><text:span text:style-name="T1">?Z¬3V…à2o£V.f±ˆ®mû¿?‹õ1Û¯†h¯f{Ëà séŸ¶6?ŒÎ|ÛÚáÙogÁ–™6hAŒÊ£kZ£ÔrröIU¨uOW½!fŽTYQõÓ7)s.Óa«¬¶‹€¼ø€ð½ùö?ˆ‹—?iŽ¶&amp;3Ny8?&lt;Ó ?Ü4¨??»ÿ?ž%Q?äYn?•;…ÿr?à<text:tab/>Í</text:span></text:p>
        <text:p text:style-name="P2"><text:span text:style-name="T1">?ö‘%ð‚–2F^?™?¤›äÕ(Í3Ÿ¨<text:tab/>=–é Èl¢d‘~ß¥?›lÒ?Ä/©ðá’)?îS;À „åEHÍø3«\Ÿƒ?êúuøŽíth§üyR7É§t c¦“9?„6Œé½-€Ô.?®„æ$?&amp;4p?'àÈuf?Ãñ?m0àÏÀe?œ+À¹y</text:span></text:p>
        <text:p text:style-name="P2"><text:span text:style-name="T1">Œ­—???@ç`â$õðVÉ·ªZ£ç19‡}m—µol‰ìó;?%&amp;‹?âíAM€CïA)º]ÍA«†EPª?Í?ÿYÃªé?%ú¬?GA?;Ž!á¢ôFLZ¦1É—?½ˆ{?ÜÃpµÜÛcž…L× {8F‚M?ÓA 8?2“¬?á€ÁÖä$-ªßA&amp;™,S0=€§ô</text:span></text:p>
        <text:p text:style-name="P2"><text:span text:style-name="T1">©å?w’Ø€|QO)œ?’?ŠØ$#Kr¢•8XW2þk</text:span></text:p>
        <text:p text:style-name="P2"><text:span text:style-name="T1">àãÖ»Þ?Ôu</text:span></text:p>
        <text:p text:style-name="P2"><text:span text:style-name="T1">6à??”?SÀ¨ÐˆmŽ©Ó™Bk‚ ”??ÈBDàl@—ó</text:span></text:p>
        <text:p text:style-name="P2"><text:span text:style-name="T1">=°è~"?ñ—˜b‹t`?¹ä1…ôÉWy?‘H…„#ñÀ{!Íþ¤/sÉ?V5#¹µHŒHþ–ÖÎ1</text:span></text:p>
        <text:p text:style-name="P2"><text:span text:style-name="T1">?£`9‘amC¿KŒHÁ_?f@?o@:Š…|”3Y¡b?¼6©Í@‡nwÎgwNùŒÞïè€"ù’â©û!Ü«¡¦,±Ü</text:span></text:p>
        <text:p text:style-name="P2"><text:span text:style-name="T1">Š½ñ3?ñãäðTït?…(lË5DÐ™?k<text:tab/>VX?0Æá)è÷A„!î?²¦e“3?ëº?ÔJª???˜…T€öÌ\À?O*fÖ?’o?ùèlžÅÖÎ›äòg‚C'oáé“KµOéÃã]‰?ß:þ;&lt;~?8ç</text:span></text:p>
        <text:p text:style-name="P2"><text:span text:style-name="T1">?Ø’Rµ‘Úö????X¾cÞÇ´„žS.–?:dÁ,õ‰Ôö92Â?­áTî??þqê¥<text:tab/>¬¤ bÕôÉ›ºÙ`û ÒÕ;?k·;’Ø—žÆ‘­+Ÿ­óµ7¹?Èó¾??ò?Ó¸í?—q›ŒÏOU =öˆ}?;8h÷8è¢ÅyÁ•?Ö?</text:span></text:p>
        <text:p text:style-name="P2"><text:span text:style-name="T1">?›#Š?ÝU$ßk?=ñ??{ðÇ5]ËP£¢?Ä¢</text:span></text:p>
        <text:p text:style-name="P2"><text:span text:style-name="T1">XÖÎ­¨ŒÞa?qÉŒd°›y</text:span></text:p>
        <text:p text:style-name="P2"><text:span text:style-name="T1">$/žãþm|ž¨«‰6ê&gt;ðm¼?}j&amp;X?«_³p­aº:</text:span></text:p>
        <text:p text:style-name="P2"><text:span text:style-name="T1">hÀ”kœØ<text:tab/>¦–Xê¾P?MƒÑ??œH’õÉF?¬m?Ù?Bw?BCÕ'R•À?âüÑÛ?tÑÙ<text:tab/>0l°?ùàZÍ?Sd 1??šf/Èˆä?»]E? hX:‚«K¨ê·²?aƒ²</text:span></text:p>
        <text:p text:style-name="P2"><text:span text:style-name="T1">ÁT®Q?ùÏ}˜³ ?½®¨?2d1”ðûÔ K??Ý"y˜¦Æ?â·WL|?±âm=èEÐw ˆ]ÐGšR?</text:span></text:p>
        <text:p text:style-name="P2"><text:span text:style-name="T1">(·•J]r!Ç:ðwºi!ÝÔ?é¦Ü?g²</text:span></text:p>
        <text:p text:style-name="P2"><text:span text:style-name="T1">ØèHTš\Ío‘žµ[Ú¤¥Sý??lßp.È5</text:span></text:p>
        <text:p text:style-name="P2"><text:span text:style-name="T1">?Ÿ¦–¦?nÄ—lû?kÞi¦</text:span></text:p>
        <text:p text:style-name="P2"><text:span text:style-name="T1">†$]{ÅŠ§ÉõQß??Vpš‚Õ Õ?¬°?,hŠ?_çr–)l¶Û47EÇ9?ƒ?SäU“Ô¡ÎêÐÝ?MÉÇÖ[o’·×„\™&lt;£?ÂµÌî?ü²i</text:span></text:p>
        <text:p text:style-name="P2"><text:span text:style-name="T1">5rÛ}°¸§}ðx¾|¡²É?È0?Ä%/þˆL‰˜¢Ôßž6Mx»5­³SÇÀm½‘ê‹WÑ=¥?|P–ŒF}Ðç:ïDMo±CªÕøÌâ¡Rç&lt;??)¯á??“ãT??RGS#?ž×tO ñ  ??‰¾L?å&amp;¦Ã„?= ’°iM‹(àD`_ð/J4mDÓ*?</text:span></text:p>
        <text:p text:style-name="P2"><text:span text:style-name="T1">Œ'Ø¥</text:span></text:p>
        <text:p text:style-name="P2"><text:span text:style-name="T1">Ì,Ì?õ†K?o¯Öd?CöNÓ–?›j,</text:span></text:p>
        <text:p text:style-name="P2"><text:span text:style-name="T1">‚¬¨«”§ÑY%»Ø•?{W?}Ÿê?^ÏiJ=¼|?òš†Ó£ÈçE»¥???Y#Ìcð</text:span></text:p>
        <text:p text:style-name="P2"><text:span text:style-name="T1">B?+Ú€?´É- TâE<text:tab/>l\ ƒd?¼Œe?yá’ö§w?Ä?TòœÞ§?ÒL¼?x â (1áµÙ®ÞJ!†,öU&gt;?’X¥p ™zËš,&gt;Q Lô[Ç{É?÷È^`z)W9?<text:tab/>LAm¥û¾{˜ˆ?¶¤?Ž'^ã‰?‘&amp;+´é¬?Ðõ .mwÞ$?¾¾–?üï“Ù¯s<text:tab/>Ý:¸+ûuîö¤”˜×??‹žq?Yäv|</text:span></text:p>
        <text:p text:style-name="P2"><text:span text:style-name="T1">£™†Èy .??ñH|§?ÿÚ‚?¨·!ýyR7´³•[¼´#5ÞÐÈ?åu¶@ºÂò</text:span></text:p>
        <text:p text:style-name="P2"><text:span text:style-name="T1">³Xƒî??hïœÖ§¢ïÅ©ùÌD¼?í£ÐA‹²ã¦‡á-¼?A™²;x±Û?úFLÄ???0?ç~?•¦ì?úHiGc6</text:span></text:p>
        <text:p text:style-name="P2"><text:span text:style-name="T1">?˜ƒ\/ùR»„Z?µ yÃ[šeaÍ’a›Kº¬?Ú??æ"C[?QD?Ëó5‰</text:span></text:p>
        <text:p text:style-name="P2"><text:span text:style-name="T1">üÜêýË?õh~ÈF</text:span></text:p>
        <text:p text:style-name="P2"><text:span text:style-name="T1">nÑà×%”­n,qÎ</text:span></text:p>
        <text:p text:style-name="P2"><text:span text:style-name="T1">Ç±|&gt;??Ëà³¦»lùYUBÐšZü¼•Õ^?Ny{-7if_+#¯1õÈ[±è¸?õ</text:span></text:p>
        <text:p text:style-name="P2"><text:span text:style-name="T1">5k•›j-ÊsÃ3&lt;?’IBßJáÍÈpvD±ìV&gt;bzU/ê}û}‚?u?Ø?€6`š?`z¸vÕhò$[ñ?‰pú-œ¼¸©§\âÖ????æ2ÅæŠ,‚é¿.?üzG:g¢ì©fVWÒš?ûßÖ¢æ.×Ð£<text:tab/>K‡C?À‰;þTÓÝ(ì Ž·[Œ™4Å?åûi®{hn?6íçÑü˜?u`lÙÜï~!šCÛ?1Ó?ÓxQ)?2¦-Bú]&amp;ó°ó|÷L{0?Ç?¤{?ßLÀ?@›oÌ?-D«Ž0D?½«ã!ÇH?8A·mxÄa¼H¤™)1?ÑÝ&lt;pJ?ô7/~¾Ã*j$ãQÎ$›?¯IžÌ8nÛVY—ª?iì¼“˜RŠígc?ûçÁñ??Øö„NÓÕíÿX€!\&gt;ìQ“=ÝI®¦J Èœ¡CRÖÂŒŠ´þš*?Û”Ïž‰¢â/8ÈöÛ½ºÛ³‘?ü¾àØ~i?Gg¹5eAsæ)ütƒß©a ‡Ó?&gt;?Š©*???l“dÆ©÷!å®?_Š$;5ð ³¡ì5šûIâö?a.žÁ‘0?ƒàãóæ`?Ä„BÎ|g?vŠœïœ„£¦RYo¼I.ùFõó[¼§\&gt;c??3MëäîQØ·$ê1Ø„fJÇ£Ô2ï?\?‰9%p?x²J5?­›?ZRc¾µà´*_”4Æ?SM·FÜ5e)$}<text:tab/>tçËÐùÉIÖ?;Xõ?Ö?d¿EJ?¯ñncò?§°ÎÈ"?¡ŽØ±ú</text:span></text:p>
        <text:p text:style-name="P2"><text:span text:style-name="T1">ÀÓ?ƒ`ù˜òø2€ª•?Ø?€Æ2ERMÕ@dœ?0ý _©</text:span></text:p>
        <text:p text:style-name="P2"><text:span text:style-name="T1">h?ˆ$`…ü??¿ˆpErµ?õ8¢m"Åê¡???‰oXSùë?OAia?AŽ7?ôc?:o‹F—ßpU4p7õßtUÜîü¦«bëà#WÅ–T“#»Ö?!CËÀ©\3t2ºKÉÒ?ßGÎ¡ÆAˆé“‚1?«ZÉ?¦çô¡çd™j?U8w&amp;¬D¤¦)Æ|?=Ysg!™×£[Z_B‰w¤Ö Ì?@Ð‘–æyŽ&gt;vÞ?1Wö°è¢FÑÑd‘Uy `JÆ§¯IüÅzÕõ¶cÑ¿¢·±Ä?E}Î&gt;uÐbvfÑÙ?ŠÝ?:ó"ÇŽím,?IÜ?ýõ{Ï¹—úp,ËEó’X?I‘‡—çÃ·ô?_¢?Ü×r‘—]ÊIf«??+Þ¤œz?}é‰gèñ<text:tab/>ªØ¬~Ò8ò³Éže?7Œ?Rs‰?!ç-'ÓT)§? þD?_AZ…Šp¹Ù|?Ç™!Vò\VÖk­¦.;«©(¾ÊÃ‰MÁu]%?öJ­ZòÀê²J<text:tab/>Ueµ¸¾SæÙ²ld‘žÙ</text:span></text:p>
        <text:p text:style-name="P2"><text:span text:style-name="T1">?Ö</text:span></text:p>
        <text:p text:style-name="P2"><text:span text:style-name="T1">ÛÂ~¿ît??¿??«?3??±ªåSØ+—ëŒN]°?Î??`…¦šÝm1JL<text:tab/>¡:Léb5·??7©?^îq^ö ?¯Ýò|í:©~È©?ËúÃþPþ–<text:tab/>¤¦-]§J Þï¸gY©?³v³Óµ?hsÎt…?«l}§vM-\?óä3Æœrd&amp;šÍ/?s‹+??°ˆÃÉ–?{if½çc?õ±¥úX»)7ó¢­ôÞAI~Ë‚?Gr?¼¨:œÆeà“k9Ãå²ÌàXb3»?ù ?Óý+Óáa%2JOœÍ"ý'ÈlÖ´%</text:span></text:p>
        <text:p text:style-name="P2"><text:span text:style-name="T1">Þ‰Ü²"ñûY?ÎW?EƒMÖ,dÏÕË=‹¤Tþòž!¿S[?×gjÃY?s¤A¤1êY)1F¼Ü‰Ò˜Ö ‹yçœŠÒ-yô?óÚ?‹r‡,XÎ?u‰¶?™ñR*… F” ÂJ(¨?y§¤?Ý+I?W®w?2OVhŸkNVt?é?Œ©h|:Y:¾%Ðì2’©‡ ?Éßæ?2ò?˜°?ˆä¨Ÿ„:½ª:ž¿NF’¢?L,V-Í¾Ã…—’‚’ÁÂ¬.­Vµ?£ý?ËM¤R³Y·bRg?ŒúÁF†÷6?vÔÁœnu.Ô÷^zZ¿„fÿ¡›&gt;Ô¿Y÷b</text:span></text:p>
        <text:p text:style-name="P2"><text:span text:style-name="T1">“ärÝ'%íÖk‘¬?•)Þ¿I²Íê?—mŸ•¯"ÆIÜw7»Ó70ß–{UïA‹û äÖŸ?ªSÝ‘?¶Öfó®‰„LSú2?œ?í^«¾ýŒ²2Ç?#œé?E•]†??öŠZå</text:span></text:p>
        <text:p text:style-name="P2"><text:span text:style-name="T1">LÑÓ*…Aw|?LÜjÕf?$´@?ìÌfuÃ´#v›?Õ<text:tab/>Á…ÜQZŸá‡ùâØÜÏKósGƒÿyîº–‡šÏf?9³ÎÓ_Éßú¶¯«Öb‘ÆÅe˜cÑ¿IeêùH?f?ˆbìXOâ³A|©?|ÙQf{Xjã?E†8¡õIýý•c?ÚaÅQy»ó[d¹÷ÐëÁ+²ŽLVÈMŽé!båÞª½?+</text:span></text:p>
        <text:p text:style-name="P2"><text:span text:style-name="T1">”ú±0z??âÚ©öjWþòy®/7Ö7Ì‰¿‹)^LªªCdÜ«Ug#h?CðB?eZÑsI“?öÏ¥%hAŽMH³ÿþRHM“?6Äe?!?«úÝxºw²³A5MrÈP7ôÏÙ?¥ÖÓÙ‡w*?ÿúûd\M3úÅÞçÏÅÕ4Ë¸ç®×?tI|?]ÀÆgLj„¦WÒiI4ÓÄ«?)O;|Ÿ5IE¸ä%Éƒ?»¥Ì¬ƒ?y0.yÂÌÌšÐ,??»ê(¸?:–\äVcBÝ¨yØ?oÒ?k^dÓú~­?‘!ƒS??hHr™‚â</text:span></text:p>
        <text:p text:style-name="P2"><text:span text:style-name="T1">c?À­äV??‘?¢7d©ãæ¨??òªn5ú6W?DÈÊÌ€Ò–‚DËk×ï+Öç+n!Ž?³Z¥Èè?¢ÕÎŒAôYMÄáóVW?ÜÇ±ÙD?Ýa°17=ýrýe†¯N®¿]~ryù¾,,?þ9ûƒéu-t–KU¢¢òÓ|{Ôr8éìž- ®ÕXgáY»°´-¾2»ª£uç2‚?€?ÉEaóÂo?H'¯b?îâÔæ‹´M¤ÿ?ó{?žÜ”G¬Z6?}9 ¹ší£O¥c\Ù'\,?ðm?:Û%³nÍF?J<text:tab/>tÝk&gt;Ðé8ÔA÷ÀœêF?=«”ˆ_ëÐs??áÛ?Ëö´?vÔµn$ú?ÏL_¯PëGØf¡“¯áW¨Ž–_¤Ó“ì«?=A;EeS+ˆo:“=õkàå~Ó|1uÌ}!?Û¦ˆžÆ@¹™§?CïµÐmš?</text:span></text:p>
        <text:p text:style-name="P2"><text:span text:style-name="T1">?WÚ±`[wÁ6ÂemjÞÛÈ’Æò î?¿G‚ïX!{¯òøZ,äEÃÊ—,´áª7r”JF«u»£=:4</text:span></text:p>
        <text:p text:style-name="P2"><text:span text:style-name="T1">iõ¸ŽÚª´:v,¢—ýE¶cBxU?Š½h£JH»« FšÈ¾?­JÖµ@?1lPÊê•u</text:span></text:p>
        <text:p text:style-name="P2"><text:span text:style-name="T1">­L®OÔn¨‹­Z.)¦GícßzV5¾Ñ\3†I\Àw¼âIÊþâ2p??P÷bí*ÔÞö </text:span></text:p>
        <text:p text:style-name="P2"><text:span text:style-name="T1">Z¯Úe?m~ºgë±‘“v9]4EeÒ}æ1ÝT÷õq?åNmTé™<text:tab/>Ê?J’85U?FR¥Øa‡Y‰Ã?j“?JL</text:span></text:p>
        <text:p text:style-name="P2"><text:span text:style-name="T1">"‚¸Dæ}Þ˜*m??5”£acô@n³?kë?‰äMÂTÀnw‹?‡)?©È 9S0]w‹?¦BÎÛîýNv?.<text:tab/>a*tÏÝ]‰&gt;èni ±}ãhýF˜ŠSkX‡[?ÅÏ©ü?ïÒJ‡ØÇh?\kGíßÍ$®?¨¥ÝÌ8ªþª‚fž?TÃ?êcÆ(–gmly[GÜ“Xl –«•<text:tab/>fg×aIeø]›?ƒj[Æ¸Ð?`ææ‚­Rã?ic</text:span></text:p>
        <text:p text:style-name="P2"><text:span text:style-name="T1">$!”S˜‰¼Év»ÅŽ£–¾@\“¤?c£‹/?b?Ps?@“&lt;™H\K¸ÞïD</text:span></text:p>
        <text:p text:style-name="P2"><text:span text:style-name="T1">©õ¾¥ì÷µzœÇ?Zká)?»??%</text:span></text:p>
        <text:p text:style-name="P2"><text:span text:style-name="T1">I&lt;—€'?›ZÐ</text:span></text:p>
        <text:p text:style-name="P2"><text:span text:style-name="T1">?‹&gt;Ü?‚Æ@…œâ¨"?4B?uÆG|Sž¦<text:tab/>OrXÚ[ô8xÙÈEö9(ÿÕøÎW@‘ðýÇêÇürôGý­~T$ÖZ~VwÍÕèØþ?WÛsî,-ë ?ln??Lþ?`•ý5Ž£• •xˆý?ZqÑÂU\†KV”™&lt;üÖ@¢Û?û2?,œKƒÉƒ`–fËÕË7Âˆ(¼g&gt;i?XéCkË‰Ø/?iÌ·gÒ²??3?²?±¦Ë’ß{È4åWß5Î7]•â|?S»»q ‹? e©Õ?úÒ??wÉ ¾A°fG4þ äˆ¹ ???!¤•½ÑmGÄ¢ÑK{lôñÓQŸ÷{??­¢1?”Í?0æü</text:span></text:p>
        <text:p text:style-name="P2"><text:span text:style-name="T1">š€ì "?³ößkš°Q«?ÛJ?¶)E‚I{¶³qŒË3¼é?ÕJp?Ã$:~?À??ŸZ8†“TâdŠ°©ÛÙYY²)Ò§­¾Š?yä?+4ÖcWÜRy¡?—šG; ÊkLaN…i?8ŽTu^a\?›)ŒÔY^¾ó)–Qé?ª ,N6ñy3O ?’g?˜iÔÒH=ºÙr1÷(Ê(ú(÷YêNt4&amp;?Þáõ§¹œ·`¶?ÐlÉ_R}NŠ©A—??YÝïéhêy’BX¤‡1ãÇ¢c£ó­D¶*yx’©NüY_moæüâW,Ú^áã\Î–:ëËl¡à?Ä}?&lt;^_g\çÜYðŠ¤åÉ'Âò?•”Ê—“ÙîŽ¥±E‹PÚÏ'õÀD ÓáW†?.{3ŽVƒÏº4—q‚?‘éG³?}šËx?5#XêåVvŒ±OLr="c°…eÈ¤ŒÐù¸9Z?!šYø?mkE?!bX??cLšƒ¶.?Ï?Y´¯»1?Æ?ëI<text:tab/>Iƒ6uw-[8)|ŠR‹ã?-¯yj?-×%??VÚ%ªwR™??% bûÄ?òÙÃ???,–T*ëc‚'2?/ÕÍH‘aOW?™ã’ÁòB?Y[~ˆ,Ãì,Ã¨ßÎ™ãb9³ÚÞcÝtÜ†’¨¦'ÂõJ‡´9eŠûò?‡p~Oxæ#›Ês½~½M5­›8ùô"–ž—*!1¸P<text:tab/>×Ä?—´Yñ?àå¥Œ!Á;–ji‚Ìb¨?sÐø8÷4×ÔÙûy+¹5;?&lt;ÆòX&lt;?%%_sc.œcÎ,?l¥öNÌŽ?Æì™3¬aåðUS»XCdªÕŠ;¼Ñ'vdÞL?E?7¢¶ãÖ¥Ì?CœGÀuŒŽ?·,Î®ð¥</text:span></text:p>
        <text:p text:style-name="P2"><text:span text:style-name="T1">²ë²ãGQsÊIiŽH?@?9l</text:span></text:p>
        <text:p text:style-name="P2"><text:span text:style-name="T1">nÛ±Ùè»ÕšÍôÄº?Ï±?ˆ5ÄÊÁ¤.Ú?º?ü¥ü›ép|Kí8ý3ÿêt?#áI¿«›þ›0Î&lt;›iwP¤Ã</text:span></text:p>
        <text:p text:style-name="P2"><text:span text:style-name="T1">?õ@ðëK‚’?·ª¢F5N me5´?˜áÝp†äDTÌ–?ÅBn¡¥??Y˜\¥Óó;Ñ1ûbQAŒ.Ê˜?ÿE¹Úò÷å?³´Âe/ä¸’ïYP–É!Fåy“õ???“P‚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</text:span></text:p>
        <text:p text:style-name="P2"><text:span text:style-name="T1">&lt;&lt;/Contents 6 0 R/CropBox[0.0 0.0 841.68 595.44]/MediaBox[0.0 0.0 841.68 595.44]/Parent 636 0 R/Resources&lt;&lt;/ColorSpace&lt;&lt;/CS0 653 0 R&gt;&gt;/Font&lt;&lt;/TT0 655 0 R/TT1 657 0 R&gt;&gt;&gt;&gt;/Rotate 0/StructParents 3/Tabs/S/Type/Page&gt;&gt;</text:span></text:p>
        <text:p text:style-name="P2"><text:span text:style-name="T1">endobj</text:span></text:p>
        <text:p text:style-name="P2"><text:span text:style-name="T1">6 0 obj</text:span></text:p>
        <text:p text:style-name="P2"><text:span text:style-name="T1">&lt;&lt;/Filter/FlateDecode/Length 5858&gt;&gt;stream</text:span></text:p>
        <text:p text:style-name="P2"><text:span text:style-name="T1">H‰¬WÛrÛÈ?}×WÌÛ?)Â?ƒAjk·$ÛÙ]'®xc¦\?{?H‚"?I #‚Vâ¯Oß?7?”²ÎA`®}úôéî«ÙÙÅå}³½ž/?õý÷?—M3_nV•úx1Û}V¿]\]íþ­&gt;fÎ%:-•?—¸Ü—Êf&amp;)ŒÊI\é</text:span></text:p>
        <text:p text:style-name="P2"><text:span text:style-name="T1">Ì|X4ÿù¼R??¯æÕê^]ÌèíÝ|½­çÍvW«?~¸zõR]¼|Ÿªå^¥Jí—õÙÅl–*­f×g°wjÕy</text:span></text:p>
        <text:p text:style-name="P2"><text:span text:style-name="T1">#ü7óiâ¬Ê³&lt;1jvw?©xöÏ³×oa“×Ó?¿Ú5Íî®½;\=³¦P°<text:tab/>&lt;3U¤%š •õ‰/¼í_ýO»]sêêW3¼®æë–Iéø¶ô?ÐÈ|’÷/:;û×™ó61?O÷^åh•Ö8ë~uöAÕ¸ãhŸ°À'–¶²²Õ¯¿o³21¾Û,Ü‹0¼x‡È½}ùË+˜.?þz¦Ù-:£sâ&gt;ºÔ¸&amp;§Ãi×ÀÃÄƒçi’?°{‰·<text:tab/>?ä¿?h?Ës%?/ð1ú?Ÿë¤ŒæüØÆç??·üPõ¡V2r;?:ÑÑ:†û¸è??’F|T©-ÿ©Ãœ»ØE«Áöµ¼Þã«‘ÍL´‘£êJÅ¿ÍÞ€9h‚I¼q`À¬š†K?¸†`ÙÒ%¾ÅÊ&amp;Ú?Å*ËNaeË2±–ÁúGŒ÷;„?ê}|?÷CóZ£!0è?Ì&amp;ã2À&amp;gÑ®‰Ïó¨:È÷k|Ø¨¡E&gt;R?ñ¹K</text:span></text:p>
        <text:p text:style-name="P2"><text:span text:style-name="T1">ôƒá¥? ”¥ô1ì³~ˆ?4þÆËËèE?±,Ñ&gt;?13˜7?áOBFìÂ?øïa?;Ÿã&gt;„ÝŸÑ¨&lt;š+à?‚F?°cÇo?$?i?k?m?å"ZÕôP_ñÓa°†¿­¶±Güò?ÿË‚»X{ôÉ–}SóÒUX{×!•ÒÝM’çVàú”Ù??ëBHþ&lt;À?k…‡?ážÄÔM?Ü?ì?ä?–EJP´¡z?J­»«LÁXÀ?%^ßƒ‘y´£h+ø?&gt;Ú??m¤Ú@,8ä&lt;?“®â?h)Ñ©$\iV?¾V&lt;‡ø§#õSŒ4ÜUŠÂœ'ƒâD7øZDrÐœ?’9</text:span></text:p>
        <text:p text:style-name="P2"><text:span text:style-name="T1">ï”ô<text:tab/><text:tab/>|Oí?„Ì&amp;?™“¶ž$¤Ð|•–'ÌCF?á›Ê²"Fù?2ÍÕ</text:span></text:p>
        <text:p text:style-name="P2"><text:span text:style-name="T1">òÄ“5) Œ4?­ŽˆEŽy&amp;?Àö–__Äç?Ù·æµˆ&gt;l(ƒ•"YQ,ä?O[Ä$?tÐMÜŽÝÅ???!¾“0H×I?í?€VcŽ8<text:tab/>à$\?&lt;'¼{‹Fe?¾8Rntú</text:span></text:p>
        <text:p text:style-name="P2"><text:span text:style-name="T1">û?x“Á•!ˆ,O»æ?</text:span></text:p>
        <text:p text:style-name="P2"><text:span text:style-name="T1">Ï®?)&lt;b³X±Yþ!??”K¬±!Ìj?‹3P?-Ö±Á CŽfQ}?????=P#A¦?´Ky»§µ0Ÿ@Î??uÏ£Þ3´0K?¡Þ«ØIÒ?ßï?D??x™×ð#Äy Y¨[?%ŽøIJw?</text:span></text:p>
        <text:p text:style-name="P2"><text:span text:style-name="T1">ŸcÆ ñí™&lt;ÝcÞ?“7?Ä;ú³?¿~?¼Óp«Âòùsdéœ(î£)?X¼=]ŽL??~³’?&gt;Cg‰X¬Zd8.Ä?ØsÓ…‹é?¢8ËÂ?av#p?Ð˜???†ò</text:span></text:p>
        <text:p text:style-name="P2"><text:span text:style-name="T1">Ó???ß:Ë?? ~ŠNn‚N)$¸§•Œãa?³4K²–E¨¾;…õ€§«ßrŠ•??bð¬V?@µjøÅ©d|qÏ*Ìk¸þpÞòÛ’Ân#c?“ýºc?â8 ™wøøÅW?¥µ?bµ%ÆHL¨*Æ‚lµçbU]?ÿ‘?¢Ûøw/&lt; ÿ?[D?â–ê–?‡¡?×c]ßt´ÝÒ0‘·<text:tab/>"&gt;$Ï¨?0¾ÀìÖ]}?C?Â°`?ó‚¶ÉCø•Ï?÷‚ár)·? ìRð”¹$Qü?w•‹*¨<text:tab/>Sß-ø?]þ</text:span></text:p>
        <text:p text:style-name="P2"><text:span text:style-name="T1">¼ŠþØí?áK²Ç‘òÈS)<text:tab/>Dwô?ñhE]ôcª+ŠBR?p!±KRø+VÊš?)&lt;ÞÐÑ;?±=×Þ\¨Øèó†¾?”¡»Ï.›mô?¸Ùà"¼=±ßQKÖ!ïH€…Åõ?2:</text:span></text:p>
        <text:p text:style-name="P2"><text:span text:style-name="T1">?dæ=¡Q„?It?äJ!Rž`BéQ?:h¦ˆP&gt;</text:span></text:p>
        <text:p text:style-name="P2"><text:span text:style-name="T1">&amp;ƒ*</text:span></text:p>
        <text:p text:style-name="P2"><text:span text:style-name="T1">u+DRŠâðL?è‚?œa¬øÙ¯1§iIÛX?Ž?~-FU].±?(·&lt;C?*T?œñATö\@|îïºdÈ7²Y?rÑ?ùeÇÀJiYÊá ÈØ;?u:Ìy«?²ôq¢b|àAÅø<text:tab/>ˆZºMb•YtR«¾Žë"±M­Ûú?Ê?¦I??ä¦Tù½ƒÝ(?›P*9i?sÈbÂ“?å“´h;ŽC°~­?í?å??QdÒK?Šb‡Ûaï@­'€_ K¡Îp“xañÛƒ’ü±æ?Ëí'Ä™‘3T…?rU¬9«@^†úeÍ1;¿eµ¾•?ÊþðyCÓÁ&lt;ìLVØÌPšßÑç{</text:span></text:p>
        <text:p text:style-name="P2"><text:span text:style-name="T1">ÝµLÁß§?×d$fí}&amp;?M§cÉM±?4?‰?Å…^Ò&gt;·à9¦4ˆ??ø¦m0ËÐ`–?½-€ü½? xïQòlôš?®w`t<text:tab/>?ýü´ÞfÈ×ÞÙApó£zqZú@8*øÔÕm)?);þ??#PÖQAÞNQ?j§?©ñÚªâMö¼#k1G</text:span></text:p>
        <text:p text:style-name="P2"><text:span text:style-name="T1">?cƒê©’Áï_x°-fzº9ve?…ˆí[7éJ}D4i‡‚J2H¿~Ê™GZ”#$·È<text:tab/>ŸŽj3©§$!¨jKöŽ^eR?TÆbÔÜÀ ?–ÁÙÉ??gÓß”{#.Õn8?‰+‚´&gt;ÐÍ?`\(0ÿøTz‚Dçz&amp;Ncm&amp;°v–úÐ?ëçå(?Ö?m?Š?[·z?$q »mÓà¨-$</text:span></text:p>
        <text:p text:style-name="P2"><text:span text:style-name="T1">?yk-‰G&amp;7½$Õ›¥@–óÁDy„¤?J…*ô³¬:cÐr&amp;w×Ÿ?-;??.ÍYƒÓ©ÞêTÃ@?µÉm›Þâ†¡’‚f‡d?@A’Ñ:?‹¹?ØÚ? ¤URK@ÔÝ@¦Ã×C`ë"?[0È|–?£î$ƒ;ª?‹¼¯Ü# ³´d4‚-Ó@Ú±hÃ2Ã?ÌÁµÏ®‘3’?“K‡Ú?Éy(’óGEriz+ŽVÉÏÐë¬¿I«×N÷?{ ÓR´Um]eZ5ñ¬?:ð¶?&lt;†¡ $¦ÚzMÕÃU!®¤ªá@¼n[D*^ê*”!??QR</text:span></text:p>
        <text:p text:style-name="P2"><text:span text:style-name="T1">íì›ôcþ( Ø#•QB žþ?<text:tab/>?Ë`˜J?ü%?†Réš?ªã ,?àK¶u#Ÿo{À¹ÎhÕÖfa¹ì]/Ú92¡ª¹Þ‚Ã@({.í?`d©.ºþ)cOg$°Z—e[°þ]x¢X?‡Î¥Š?“Â=s”ë¹~e?BìÛ?Ìñ˜ëkètçÐïòÛUØ4T¾(À?Ut?K8C A??ŒôX?lyˆ6Â\?3¶\ÿA‰×Œ??’OÛ"’6STXÛVÇ•Øñ"´?ªZ?Õ[ÒÒo?Õ»¶–ý Ñ²“s7=R„¦†ÚK´ù?«¸,</text:span></text:p>
        <text:p text:style-name="P2"><text:span text:style-name="T1">?ëÐ!?kl?šÒC»`?ÂYxµ”×ö?<text:tab/>áJ6j?¤M[ñ¼!,Œ)ØRœf`¡‘¤¿+Ü4?h!)û5…[?`=³?R?¿??%Zº¸47bg?ÈW¶OòöFVõz$Aä‹¬”âô&amp;¦¯Aã?"_¡…”Ø´c½}</text:span></text:p>
        <text:p text:style-name="P2"><text:span text:style-name="T1">dvH®ßÈ#‡<text:tab/>‰ â®p§¸ï</text:span></text:p>
        <text:p text:style-name="P2"><text:span text:style-name="T1">×[?‹z·d«7Á›‚Î¡ó6&amp;øPÍ,???=PŒ‡½“Ž<text:tab/>GD?M·›Öh7Îµl¡</text:span></text:p>
        <text:p text:style-name="P2"><text:span text:style-name="T1">Ïä??ðÜ|KM§ôžÏm’\Å·tIT)õ??Ú%ÑeŒ´I¹</text:span></text:p>
        <text:p text:style-name="P2"><text:span text:style-name="T1">Êƒ®³ä:í„ZèšJþìYç ¡”œM@#Ðk.ŒÜÆ’PJ–dêcq?Š*TÕ?æut??´¤?.Á°ö‡P€IõZ?É?v4Ñ¢žnž²T'?À'½\?ÉÄˆ&lt; ÿQ!:|ìã?¯#?Ó:ðOÞ?R0l÷…ï¿«<text:tab/>1²Ý?b­?­üÓöã?åÊ6#PîA„À'è?„m?å'2d¾…¯</text:span></text:p>
        <text:p text:style-name="P2"><text:span text:style-name="T1">OXqÝKo</text:span></text:p>
        <text:p text:style-name="P2"><text:span text:style-name="T1">?)¥¬=~?Ôe›Õ‚¿×?¨?ª?§ ‡•'??á?’I:gÄŽDE‡ØÉ^“±K]›Ù?v÷`\??X+¡?J¡?Ó:fôx¹":‘pøèk÷RŠŠ”ÄÏÛáN›?ouMç]³êŽƒ‡ºâ©Yàú&lt;?¼ÝëÅ?Âÿ²^m»m?[ôWøV?p?rfx{*Ò´@?ÀíA‚¢ÀI_d‹±t¬Pe%€¿þìµö?R¢DÉ?}±&lt;Ã¹íÛÚkMø­ÉcÃ¾è6IFE<text:tab/>ü3íµÆ÷û“*’-0CdÐ&amp;é‰OÉ?æUãc.­…?£C÷‹×RÊ•xlE!µ?‰)à1/_÷ºHwÜé?ÌŠâë¹ÅF*M }¢ýèKŠ¿­ž¹Þü&lt;rÍ<text:tab/>@S?õ¶L—n}Rº9</text:span></text:p>
        <text:p text:style-name="P2"><text:span text:style-name="T1">®ªÙµÄµîXW?ùR'…Liç?4çeç©Ó‰?jAÐ §??Ñç¿Âj%KÈ#©F?'/š?6Ö?ÕÌâ4 0/??Ä×Ú0”æÔ³¸žçç¤CÌ|Õ6ñàºÿÐ_&lt;´öé.î½±’÷’åDkád‘¤U?9e^9?\–;c¾cî©^</text:span></text:p>
        <text:p text:style-name="P2"><text:span text:style-name="T1">BÅë?¯Näq&gt;Ý§¢C3?‘H‡&gt;ê+6Úñ¶‹´ÁÓw)ÒÑŠºå?p-‹à ´HG‚²ì?š…‰.%ææ?’ÑV7&lt;è†n®Æá©&gt;·øgqôÂ¹X1·ô‹?þ“qY?#•\9Èh£P+¿?P«k“6þ'?R*([Å‚5ÿAcÔçý[W@Š×¦í%?‹ÐéaâÎZ? «?¸•¨?î‚èZý}3x¨?%…”Ï³÷iN?û?ÛE?âÀfCJ'Ÿ¤Så³õs?.Ó0 ?¿%6¸'Ø¬?Á&amp;?Ò¦"ï"Ât&lt;a8ñ‡??aÅîµ±äç<text:tab/>—V?@ño!A¨*õé÷íQ";×VÁæí¤oO‘?±èæ—±p?(§Ý3</text:span></text:p>
        <text:p text:style-name="P2"><text:span text:style-name="T1">‹Í??å}I?P…‘•ÈJY??|†ÐK‚ÅîÜhß–ÖjhŽAÔA??·iNàUOà?•X“WÈ{Î‰?Ê ?SÊ%?É?)Ê­Öß.%EAa~ãÇUÊ???¦„?08ë^×é</text:span></text:p>
        <text:p text:style-name="P2"><text:span text:style-name="T1">ÛÔ?-—&lt;ñô§#æ</text:span></text:p>
        <text:p text:style-name="P2"><text:span text:style-name="T1">ÉU¦ÍGìSmì$;‰&gt;Gr%œœôwêÊx¹??;OÉTc'ÍIÝ…y<text:tab/>B?.H?(d<text:tab/>?</text:span></text:p>
        <text:p text:style-name="P2"><text:span text:style-name="T1">"Öž$?B!½?bàr(|Õ“?!?¾éÁò]êØ|rˆ¢¯Äºo?Ã0ëZüâ]ˆV¢­Å³¤ò’XJ€‚•~¶´Å]òWÊž!gIëáÜþAOè¹½?:ýY&amp;?fT?Ï´YÛð&lt;V)…ôxƒSÕ#£d/3‚Ô`àd¾»lœï’BØƒ€ªð?'Ú«®'Êû´–?o?„·þ?Éxî#</text:span></text:p>
        <text:p text:style-name="P2"><text:span text:style-name="T1">ø#¡??¹ß!0ø?ÔÉ˜?ž^å+°•áªw×4a?&gt;?®úó?0H1èýìí?ì$%$b^?_{A-?±&lt;xÁ¹@ ñ?-šŒC&gt;ŽCÕ?'¼0??Šš!’ç9®iœCµsæµÂi’?a?…???™ªBoÙ?Q?E9|?öZÏ~æ,:?=hf·O‘ŠY§°y;¶_|®)«m5¼2˜vF'f×š?¬òu</text:span></text:p>
        <text:p text:style-name="P2"><text:span text:style-name="T1">x¦Uÿ•:–JKÞ¦\¡?~öì?^ÙOi£?Ó?N±Ÿ”Úª«¸Æ&amp;Éø2Ú?ñË?{\º‹´ô?ÉTl?&lt;—©#G¨Ïbš¹¢ò@¤ka¾Ì?é‹ªDAÑ?ß$@àH[PƒoÊKŠ?Œõd~^m</text:span></text:p>
        <text:p text:style-name="P2"><text:span text:style-name="T1">€¢œ?Fº-ÿÚ¼NÝL½¹Ì?Å—Þ|A«Ú{K?íÅ÷þA?dw›ã¿Æ~È·‹v\ò±fÙ—Ô?UÐ `©??[3†è#¶öÀâÂ¾˜G$¸Ê4&amp;ì„š×•à@y'ì-²y^Æ</text:span></text:p>
        <text:p text:style-name="P2"><text:span text:style-name="T1">|?Ö-Q!ßµv¶Z4_åù2)?ýÛ</text:span></text:p>
        <text:p text:style-name="P2"><text:span text:style-name="T1">j×Z}&amp;ðÀâ ¾ÚÝâÙ$ÈKJñòlrãæBõyâ×E³¦Œ?ðu½j?ŸŒ¬ÕWx—&lt;rÁgþÏ?ÒÚ???ÿ§õà»8¡G“¥Ú•¨aF?ï¹¥?&gt;âfè¿Ñ¾—gÅª?Û4aª“Tº?ÀW?ð)w(W=µÌÎÔŒ*W§9[ÁJ’¢e²VHé,GUp</text:span></text:p>
        <text:p text:style-name="P2"><text:span text:style-name="T1">@P_B+Ø‡­êHÍOBéÜ®HìÖ…?Ç”¹YÞý/€<text:tab/>rÉÀdÀ…"BEŒo1”Ò?sZiVv£?¦¨?BÛ|²çºÆ*rÂ"×?ã¹?5Œà„!®©{¦÷?;ƒ ‰¢~¼?ùD?g°o?^jß°ÉÄÚGË}4?³¶?6?{8š½ÛCª~?O]M–u5lþU­ÞÕ?ô™?</text:span></text:p>
        <text:p text:style-name="P2"><text:span text:style-name="T1">?Ñ?ÐÀ¸äHGéJ</text:span></text:p>
        <text:p text:style-name="P2"><text:span text:style-name="T1">÷bÐ</text:span></text:p>
        <text:p text:style-name="P2"><text:span text:style-name="T1">·ìSOÂWw‹¾Ë</text:span></text:p>
        <text:p text:style-name="P2"><text:span text:style-name="T1">9ò9†2yøIþ?ìe|÷Å\ã{ ÂÆ?¬©€ôÃ»¦¹;Õ`ðŒ+K°?—ãÄsdaž?î</text:span></text:p>
        <text:p text:style-name="P2"><text:span text:style-name="T1">ñw@_WBÁZ??gÉU°ÔLB¸ë?‹Ï«&amp;¨?M?ØélåÚ¨?*&lt;(Í?¤?žiÂá</text:span></text:p>
        <text:p text:style-name="P2"><text:span text:style-name="T1">ú ²C???wsž¢Sç_ 'Š*”Q?Yž?Áz¦?¶&lt;JÏØp†XDÁ°Sbk§uºhÇ¦¢÷Üó?+ýð]7™¡¶Z×­xe?%‹TÍ©&amp;chŠ</text:span></text:p>
        <text:p text:style-name="P2"><text:span text:style-name="T1">þ½??Õd??)j¤?#òB»ÖÖÏ¢?<text:tab/>3æS¨+:HmÊ?l</text:span></text:p>
        <text:p text:style-name="P2"><text:span text:style-name="T1">°I?EÑeNûÇWAW&lt;ÎÍsºî?|UGé·Ó‘Ýóm•Ðf?K‰«?d™G_êTrÇ':Æ¢œ?iÆø)¾~&gt;Ò?cõ?&lt;ÐnpÊt¥ø?õ¦Pâ°@We8?=ä?­Ý?6¤µW*?o£¢</text:span></text:p>
        <text:p text:style-name="P2"><text:span text:style-name="T1">Ö?Ã±ž?œÂ+û</text:span></text:p>
        <text:p text:style-name="P2"><text:span text:style-name="T1">ŸgoS?éãû·WÅSÁ—?ÜFõ”ÍoL×Òfy¹·ñ']P?Á&amp;¶Ô[ýsš€^up"?8½¹)ÇÏþšö=Uê´Û[?î¢®yŒ3º?]ß‚£ˆè’åzìëŸÒ7Í 6bK‰Íd??ˆ5‰8¼¡ïÆ)Q8µ±uçR"œ?O¸Ú9à®Ë˜ 9[Í?[¿Ì„œˆ6'¸?iûßÆR¶‰6=d»Q…Zú,G­6ŽƒäÀƒut„x~{¯3+®b³?HòÐ=çì´DÛr¤G\)*f£çØ]??qhr­Ü|}dÑ´k‹“jC?É›†±©r¨Ðóž=Sm?¨¤ËœÉ5Á¡XnQH?w\pÂ&gt;Ãá–Ï³?%ÅräØo*šþ#¸?:üûõúËùæáúXÅaù¡–QÖ?8Iü5Qæ¾M~?àˆ‡µò¤†!;¾]Ú[“Û±BÞ;Y?L4d(ã?­ÕÔ²§ÈZy±Öäº`4[ús\}gå?Óâ?BA‹®‹œûÙÖÞÄ'žf?:í¡c&amp;³¡&lt;)4?h^—h€yhàç×fƒ???{-?ÖB{«\ÓP!‚Fg6Á)¤cù #&gt;¦ žû/JAGbcoÜ5±±j?ùn°×uƒkLkÐE½ùÇFV?Bƒ‘g™j??Y2f</text:span></text:p>
        <text:p text:style-name="P2"><text:span text:style-name="T1">J`uU?’hõ/©à§é]ê‹C½ø•?&amp;ÑŸ…Ä¿?ÚnT?ntSÛ™ü|L©&amp;[ŠÌ~6RUe8ÜØÉ</text:span></text:p>
        <text:p text:style-name="P2"><text:span text:style-name="T1">§¬†V–R$îr(/Õ˜™W?PœcíaÞ7ä3</text:span></text:p>
        <text:p text:style-name="P2"><text:span text:style-name="T1">a!²X+›ÃüP?½à¨#Z</text:span></text:p>
        <text:p text:style-name="P2"><text:span text:style-name="T1">E??’ðïy,ÀÀÎ?&lt;,çê½xU?¹Ç8é¥÷çîà©ÓY_³ÞeªZHV„qL(—3?Hê—?yÝ1ßh</text:span></text:p>
        <text:p text:style-name="P2"><text:span text:style-name="T1">Ë›¦?1Žüh‡?ÐG?çgï?^ç??K‘?Ã¥oF°7×qÞ”Ç4¤(ãŠÈCD¥Lñ?dKC?ÍòþJg?‘Û?™Ç¦?Â¸ÓTM?øE?l‘ÕO=­ä¬?F¡šÓÍî<text:tab/></text:span></text:p>
        <text:p text:style-name="P2"/>
        <text:p text:style-name="P2"><text:span text:style-name="T1">ÄÇ›".è’ïÛ¸çQÏvRToPY?‹+}?ZdlØ¹?©Ï?£SöQLi[øÈ?2&amp;KÉÕøéKÉ£”–(?Ô€€?K¤™m?P#F¹@ÛòR?ƒQ÷¬‹?]³"¢ÖÚ?Bü©µÌ?„¤¤´vd§?Ûí¥?ÅSíŽŸáõƒÆ7›Ò\ “®¹AIØ¤?Àkzý??Ê‚u&gt;I“?JÃ?T¬k?|fÔ(ù®à?1¤è?g¶¶â?Ã*2,ã`[?<text:tab/>ûâG#XO)”Rò’6‘;ox×mFŠ$ï?/òo???èÆ«Ûƒ?ölï,?g?åÌ5·]­0ó_æzîÿ:³Ôªa±¼¤ 2ûÎjoiyÒ-¬¤î±r•ü’ÆmòzíÂ\78ÁªtÕÚ?­Kq”lÜÛŽX‡¶v}Vå|Å5Î</text:span></text:p>
        <text:p text:style-name="P2"><text:span text:style-name="T1">úX?X2]Í¨?]–ƒ ”%ä@¨kâ!?ÝØ¥£;]æqgÉ?'Wþ_€??]‚ë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 0 obj</text:span></text:p>
        <text:p text:style-name="P2"><text:span text:style-name="T1">&lt;&lt;/Contents 8 0 R/CropBox[0.0 0.0 841.68 595.44]/MediaBox[0.0 0.0 841.68 595.44]/Parent 636 0 R/Resources&lt;&lt;/ColorSpace&lt;&lt;/CS0 653 0 R&gt;&gt;/Font&lt;&lt;/TT0 655 0 R/TT1 657 0 R&gt;&gt;&gt;&gt;/Rotate 0/StructParents 4/Tabs/S/Type/Page&gt;&gt;</text:span></text:p>
        <text:p text:style-name="P2"><text:span text:style-name="T1">endobj</text:span></text:p>
        <text:p text:style-name="P2"><text:span text:style-name="T1">8 0 obj</text:span></text:p>
        <text:p text:style-name="P2"><text:span text:style-name="T1">&lt;&lt;/Filter/FlateDecode/Length 6543&gt;&gt;stream</text:span></text:p>
        <text:p text:style-name="P2"><text:span text:style-name="T1">H‰¤W[{Û¸?}÷¯À[É~?M€à­ÝoûÙI¶IÚt³±Ó&lt;8û Y²¥¬C¥¶”´ùõ=s?/Š(¥Ý?[?<text:tab/>€33gÎ\\œ?lV·Ó›ùá‡³óÍfz³\ÌÍõÙÕú“ùõìâbýos?ER¹º4¹+’"¯jã³,ñÞä…KŠºr˜y¹mþóiaÎž/¦óÅƒ9»âÑëéÝª™nVëÆüøãÅÓ'æäìÉejn?MjÌãMsrvu•?k®nO`;õf’â‹&lt;f•M²ÂäYž8sõñ$2ñÕ‡“g¯`äÙøÁ/Ö›Íúc{v?=ó®40‚ßÌ”Ö&amp;i]Yã«¤*+ß?úOëõæÐÑ/®è¸VŽ['u!§å§Òá¼IÞ?èÕÉ¿NŠ*OŠŠv¯*“Ó­°?f=,NÞ™†,îØ<text:tab/>ªÄ³©\Mýò?«ÓD?æ?çbÏ^?r¯ž¼xŠézÃ_N¬¸¥´I<text:tab/>èÉ~a\^Ðud?›Ýþ‘öR??žê6y,3¸+·^ö’öœ¤ø‚ñÑ‡/¦Ösš²ÄéÚù×ÑÏ—ñÄÖI?=‹'&gt;ñÑëx’¹¤ŒžÇ¿^½Ä®d„|³±M=¡Ñmý'Ú:M\Næz}‡«è‹ëè2Æ=£?lˆŸåT~·f?ÓþÍ©™¯â"qÑ‚&gt;?‘¡éE´Á»,ÒÉó</text:span></text:p>
        <text:p text:style-name="P2"><text:span text:style-name="T1">?ßb›&amp;u¤£-Ypad?ã</text:span></text:p>
        <text:p text:style-name="P2"><text:span text:style-name="T1">?+?Ýb}?Ö?Æ??kaf#f¦|W›%¶</text:span></text:p>
        <text:p text:style-name="P2"><text:span text:style-name="T1">‡_6§tü??»Ú'U?¾Q?Ûàbu°E?#–|“?+…?q0&lt;f-¡þ-àˆDÀS›8/Îû{ìà2¾[?½Ï²?¸ØÄFÛ†0(#3?6Á;¹¸‹Ìg??Ì^`ÎÅ?y´¤?FM™/±Eð‡)Í?¤??¹&lt;lÉïá8Æï:z?OÈ½óà)¥s4+‰.??Ã&gt;’??n??J9? 1\|U%®?\îèà?</text:span></text:p>
        <text:p text:style-name="P2"><text:span text:style-name="T1">®m³è“îþ€Ø†»ñ??–áv?¹’Ñ³~‰ácŠ?&gt;(/©¢9¬?¨&gt;?®l?h?µ°?†M/wÄHÀÄátš?o<text:tab/>(„üÜ|Œ?bŽÎð&gt;+½î0ãß:dƒØ®?e˜|£¿K?5??µtIÕÃ??&lt;?t#©®?—`u¥±-q?:oÏÝ™QDÜ?ÎkÅ~ÖpÍ§rÏ?¨kz©nI:ÔvÓÎ•ÄÁÝþ£yçvò?W?#ûœ‰Ùåyòý¼ê?[`eFE‘¶|?˜µÎÕ±ôÐcÖ*£øëV\GçoØiEô?ÙGùxÎáhŽS+ðpýÍ?·Ú²O®­Û Ò:?×Ï1ÇàKÎµ¦¾Fû§åiÈò•¸©õÖ ?ækMÚî•?Z›Ö"ùw©)r:î¾¢?"3ê¾l?mBøø¬¤úH!Œ08Â›mÆí<text:tab/>c^ï}š(2aÙaŠ¡,Üi6J<text:tab/>w§ÇæŠR›é¿m5]?2§ÊIH8Z†+?*PÊÑS¥¨Æ|?›Á?wQ`—–Ÿ;z?êr?=ýy'¢v?!W‘ûíÅGñ÷#ø;¯r?þQÔ‘Ã^aÿ§ÀÎÉß?</text:span></text:p>
        <text:p text:style-name="P2"><text:span text:style-name="T1">#¯5)”©0¢¤<text:tab/>áÇ¥‹?çž??6Z·5w=Ê?)±<text:tab/>Å†H?”Í%¯?ä\Êfš?ÍÈ?ã?´g?E.?A??Tþ÷B‡PóZÙÎ%¹g?hÞgÞ3?Mÿ®Zµo»Û¡Hä^<text:tab/>?kò?‡ 6²V©<text:tab/>Ä</text:span></text:p>
        <text:p text:style-name="P2"><text:span text:style-name="T1">j‹4“»&amp;‹?`­?x?;\?Î?Ç™åTÎs€Ó«‚9®½Û(´Å7Ð25gÐR•D¥?cu\.</text:span></text:p>
        <text:p text:style-name="P2"><text:span text:style-name="T1">:??9VÛàáÔj7q?½Z¬(</text:span></text:p>
        <text:p text:style-name="P2"><text:span text:style-name="T1">‰?vÒ</text:span></text:p>
        <text:p text:style-name="P2"><text:span text:style-name="T1">Ò±ì?b<text:tab/>©*Sx¡¥Ì¨ÎTÕÙh)7šáŸEv®Û÷»Ëõýo¤2t£Pä?~J?^¢??¦îÄt?öÙÉñÿ¬???ö»TT¯ûxŒº¥Ü?ñ?$?üz0âÇ?=ƒ„Ëµv¾`ÙŽèeD¶AþÜÈõ—ªàO0a?”½?\XÁ</text:span></text:p>
        <text:p text:style-name="P2"><text:span text:style-name="T1">?GÛ&lt;?8?‡?8ðœW‚Íµºu.!þ™)ôê?3¨?ðÚv`¿?z¡"ç?Ð3âçîú£ W»ú†áË</text:span></text:p>
        <text:p text:style-name="P2"><text:span text:style-name="T1">®¬./©ÎZê?ë?Gy‡ø"e7ì?ëÐ9ÖÃÎ±`ÿ¶+Hi s,£Ëg1×·×Ï…p¿§sLû–Zy??r+ov²??ñYÈÀsìV@&amp;ÃÍ</text:span></text:p>
        <text:p text:style-name="P2"><text:span text:style-name="T1">þA™W?ý?½½çÆÇ‘?vý¡y(Ê?9?uÁEšé*"?Õ0O_ÓŒ?;“+¾“º± XÄ\Ù'ÅÍRöoŽ”b$V1À}ÌÕõžür&amp;ƒ”%º«Y‘ïuõázBq–;JQvá[®'Üˆ° ß‘|Ú?®…Î•ìyj+(?³aÎ§Ì?E??ËB?Á¾™É`P¶èË"HQ2ÑoE?”Ž,­AÙÝ-F!´é?Ge?õ?£ö8ùVOV-šUŸ³²ºÕû¯ãI©Ý?õÄ?Èh¦&amp;?wr82,º?ˆÜÎÞøµìžkQP¡?ëµ¤Ó;P?'ú4ÞíQ%??{5Õ˜×`ŸžR"}`…Š›mäíW?®ë˜?œ”P¥BÎR~G"º—V’Œaš¤”®Õ-7ºËã?Ë¦[ü{43I]~z?VW£ãí]f?ÕÝÞÑfN£Ó-c‘Qþ¯ù†hÃ ,BÃAé¦ÂÓ¬D§ödº?ƒRm©S´½Ï @æ«ž,Ë Ëne.% .kSs?z?BU£Èq€Fº3?pò¶;ãèÝ—MiÙÆ]6¨+šH®.Ûx{)âRØb?SyDã?[DÊoôÿž???&gt;ÝR?"ÁÏc’úÔf•I??›y®ÀŽ0œÊ»{~?¾#@8ÍËPcJ‰Ÿ,mU?àË…°ˆ?I?XòÆ*.[Y‡!?‘m^Æíd8y?ãÕt«“n™ÿP@Pª©VñY?4ì™??ùÓ›ÐÄä»I©U?nÙ??2Ú?Å¾c2¿?z?PÓŸ2&lt;æã?Êäw„éŠ?7??ª?G£ÛŒéÏÑ)7Ç¨­&amp;Ýí2?b»</text:span></text:p>
        <text:p text:style-name="P2"><text:span text:style-name="T1">h™Rh¹Â'Îs¤–Å~bÛ£o°¬?1}\ÜäœíŠß!n29r»÷¨¸?¯@ÓTm¼ý•ùá¡Kh)¼œ÷òmM$1?5o0²(1?ÝÆÚ?xêe©çÓbÞ?Wáî?y…??îÀFbŠwþ¦27óÓq?A#6?{Ô»ù~†u97???Ó?%Ù¶?°­Ë¹?d?þ-žÀ¤jy\¢Ù(?Ò]ñ!ãR?7[ÉÄRº<text:tab/>?Óé¡þÂ™NSZ^†?´Y˜</text:span></text:p>
        <text:p text:style-name="P2"><text:span text:style-name="T1">ÆUt?Ìšv¦ÚmOô—à„Ý,?„2ôºÇ?Ê?ÃÚì?BÞ?sha©</text:span></text:p>
        <text:p text:style-name="P2"><text:span text:style-name="T1">ƒØ†aˆóùN˜z_„0mL f¾?Â%é¢®</text:span></text:p>
        <text:p text:style-name="P2"><text:span text:style-name="T1">.EŽâÇpm[7?d÷ÝfH)?Ò¢·åŽìO?{‹Î¾#?!¢ü1­£)Ñ3)S™bZŠ?¥?ª-l0ón¥mÀtsW$é1Ð[À?†¤«h1??zE?O9‰'.âsm)q?Ñ??ZHQúb?ÑÈ!JÝ®CtædÐ…Hä8ÎD±kÚ“?×</text:span></text:p>
        <text:p text:style-name="P2"><text:span text:style-name="T1">¨{]‡.V†ÓNh$Êu€/oKw®JØ¹°ãSZ</text:span></text:p>
        <text:p text:style-name="P2"><text:span text:style-name="T1">± ñ;?Á–[Ôãh??3$÷½?¸½U¹½Ñ‹lUL6¬?m›u9Ñ›?óVºþÎ,uÞ}£? ¯x¼í}&amp;#w</text:span></text:p>
        <text:p text:style-name="P2"><text:span text:style-name="T1">ª?</text:span></text:p>
        <text:p text:style-name="P2"><text:span text:style-name="T1">ó}ô•?«OuÕ(ˆH¾˜äðj3?Yš²Ž?’õß¡ç?7Ô%T †îñ†´4"És?ÝŠÐ†Öp"ÎU€??Ô9ê?¥Ùc×ñòuyjÈA3?¿ïŒ„?™É?{?Ë-$©¡ÍWÒOî¨Œp¥#$º›ŒWšbWG??eE}?é??Ày+ÿ=B"?EÙ</text:span></text:p>
        <text:p text:style-name="P2"><text:span text:style-name="T1">çå=ß…ìƒ"‘xuCQUQÃÑÎ¿Ž^p¶½QEwuTAÔuo·7m®ç!;ò¡„KÁ¡®¿ßÛŸD­¾ ßþãíåQÅ’±.ëödÁ²+áP4pÏnÒ(ôåþæÔ?ù°9­÷v§Rl?R*w§¶¨ºîTŠõ‚¥R?;?%Óû@J†kx×s²¬2™çƒ.¬“?¡§b?e–jNVË?²TëÞÑ¶4Oú·?Ç³Ú/šP?X·é~&lt;w³p„?l???4/„</text:span></text:p>
        <text:p text:style-name="P2"><text:span text:style-name="T1">þ (=2Gižj›?ÒÕü—õªëqÛH‚…÷?</text:span></text:p>
        <text:p text:style-name="P2"><text:span text:style-name="T1">Ø]ÃáÌ‹‘ F&gt;îr<text:tab/>lßùÁy‘¼ÊJ°L?–ä?þõ©êî!)J??—{Ø•DÎguwuÕVß??ý|¯?`ƒúÞ/zÚøÈ•</text:span></text:p>
        <text:p text:style-name="P2"><text:span text:style-name="T1">[c›ìö?</text:span></text:p>
        <text:p text:style-name="P2"><text:span text:style-name="T1">hKª€z7FVh1û8?`¨$?âÁ§?l&amp;?,?Öé?~Ïc×Ü»NS}Ë? €5ñ[?¥•D-è?3Yîô‹}D°lÔÖ&amp;}Ô·?E«?É’cO ^“A¤ë??GÚ¶¹Káé94+Ïó÷×˜„ÓeWê?q€Z?›?NFåv:òK˜DSè¡!é</text:span></text:p>
        <text:p text:style-name="P2"><text:span text:style-name="T1">œ¯! +I¨Ýnû^’ˆ?¦)GOÃdÚ-5sVš9%åLÃ&amp;¿Ä?êðóÛW?5hT?Õ½jÎÂu?jkBÂ4™Šw¨ø$J†ÖÄÒþ\8ˆxÛ˜&amp;¶E„</text:span></text:p>
        <text:p text:style-name="P2"><text:span text:style-name="T1">ª(°«^ª]?¹ôA‘•f<text:tab/>Ó§?9ßTà</text:span></text:p>
        <text:p text:style-name="P2"><text:span text:style-name="T1">—<text:tab/>n?`ÓË¯Ô???‰Vk!Ü¨ƒÞ[Ü¨?Ê”&lt;ÐËYã?=À\”,GÐì'ðCº¨Î Ë?±Z+#ÒF•Â1?@?-??p?aWR?Yž©µuB?N|^Ö¯ÆÌ(ÒÃqÜý°B5ÖÒ¼_èúN¸?Õ;Yø(ÿŸAKì“?Óñp?¼?Ù×¸ÛÄ4ÅBPF¥¶“?ô^•»â®b¶</text:span></text:p>
        <text:p text:style-name="P2"><text:span text:style-name="T1">n¸Jb{ìQ†ep±?vo7æîNÒ??”Sû˜ˆ…ðV?u*?riF×Laô½íQÇ&amp;Ã±ö˜"?}öwâ3£!‹¬aš÷@M†§?KÈŒSê?dG?YKrŸ×”a%Û??T…°áUÍ~?&lt;Ÿ7\®ÄÝ?=ÔO‘?BcÄÀ/?Õç?DÕ`Æ»ô—×‹û?`_*ïü</text:span></text:p>
        <text:p text:style-name="P2"><text:span text:style-name="T1">|±júÃ¬ÜôeÆE?»­˜».w’³ÄAÁ?E„þß¢NÉ‡?sVð æL?SPïE$m†?Š„÷Ž† `Œ9Ôž&lt;…o×?¿ŠÑÃúÁzd)än?BÆ6·3«hþ&gt;D?×FƒØ{5;ÒEº???õ?8“ùâGùâëŒLà?x?o.E=eâfe¯‡ð†Š.3‘á?ñïLzšR?¹‹r&lt;€?«¡øêB?¨ÐrQh½N…x!”‡cc$“?ayú[QùÝ‚Igb›? ñäQœ®kÆã€&gt;?¡?¿Y¦!Ðgô·†½œ€½?‚~½¥…?il˜{Ô|lißáø5Å?3ëOù±?…A</text:span></text:p>
        <text:p text:style-name="P2"><text:span text:style-name="T1">?1'</text:span></text:p>
        <text:p text:style-name="P2"><text:span text:style-name="T1">ù«…Ó¾?¥[</text:span></text:p>
        <text:p text:style-name="P2"><text:span text:style-name="T1">?—s’ãTv<text:tab/>D®$qO]‰Š?}?ˆû÷Jp¿/(</text:span></text:p>
        <text:p text:style-name="P2"><text:span text:style-name="T1">?ý1¨`f<text:tab/>P«¹,õ?×˜àÿû¡ÜèTÉS{Sn?'4×C2?˜p%0(?ÔˆC16t…·âjH?R_•œ­vWÊ?]èÄœŒd³–&lt;‹U!]FS•Ik¹)œ•´{ùP#§é©?lê|%mW?</text:span></text:p>
        <text:p text:style-name="P2"><text:span text:style-name="T1">@½®#«·ƒÆ3?­ÀÙëÁ¡§A«&amp;@™´•¿?Zp]·8ãŽ6iûËÄº]-Ïˆ¥Ó?rY{H,mØoEQ?“|%,Ð&amp;|»Ú)™Œ8¥'ôBù|ØÿC3–È·söl?ï2G,hÝU=?Ó±¨¯Ä?s¼¯ŒÐoðù¬mô5ÔôÞHç¿?¶??ƒ</text:span></text:p>
        <text:p text:style-name="P2"><text:span text:style-name="T1">?£G+—¬Í.þ)/—æìÚÅØ??z¾?§(žOæ‚~¶º†­iEîÅc®íyÂ±K.vHÖÑxBQGkº&lt;?Öü9£¬B?î3</text:span></text:p>
        <text:p text:style-name="P2"><text:span text:style-name="T1">ks?+‘ô…È+s!?ëe« Yu¸?ç‚?xÂ8zhèh?’F¸×~¸^P1¥lè</text:span></text:p>
        <text:p text:style-name="P2"><text:span text:style-name="T1">¨V</text:span></text:p>
        <text:p text:style-name="P2"><text:span text:style-name="T1">\?­??þ?¯²Äú;yäËO’+?B6ðø?ò&amp;?,õÙNž%òPG/ä?÷³¹ì¥X?ÐÛR¶Hòš®5ØŒ¥?]ÉÉlý“œ‰}3§á}´ã·*žxg?Ê©~ú?í{ÿ(Á#eiÀ?˜?©ÎA(Î?wÂ,s€wÎ4Ë¯âí˜Æ?÷ËmË"—;??è¯GýXË³O7ø–¼å•%ãä÷ñ?_<text:tab/>ŽC?Çd-Ðí ìv']ì ì¥£?à?G%</text:span></text:p>
        <text:p text:style-name="P2"><text:span text:style-name="T1">VÿŽ²ä\¾f¡?þdº?Ù8]!ôë¤h?+Ÿ:¿?ÏÖùNª£h?ËÑçè|ÏÈôSþ–ÐÏAšÃíg…~ðyäØŸc_?úÁD„_?‰|d??ïÌ.‚Ö¢ÚÜjSÝDê?ú†6ù4h?HO7?/Rø!Z‡ê¢? ?œ$?÷)Ä~‚Ýîó€­¸<text:tab/>+ód¿??œKg?†Æ»?m2Sòëý¢¨ýCîú†q]‹?Ïê?E?è?­…??,Yì¾Tœ½Ô?J[&amp;ú&gt;Š|¶?„I:´rT++?O2?­€AnåÃ&amp;ë›Ã‹¹ròÄ©;à4Nî¢¢?Î)J@ŒŠâ=Ÿ]PÄ´@/Ï´Š¿IâªHÕ¨žjÙ«›ò.}õÈ8ýöåB€{õŒ2j¤Šû]ßÆ]ËH–åˆ,CCù6ÜõGd*Iì??Ó7ó»Ö?o¿©Ôî(?¾®¨??£&amp;ƒPL$+ü.Vøÿ¨›ÂËµå¾o—?Ñ?{ü­T³D]2°ª8?yz4!’¬M·&lt;</text:span></text:p>
        <text:p text:style-name="P2"><text:span text:style-name="T1">Ec_?5³6?ô$YjÊ©ÖÅònmÕOQñˆÈ²7_?ÐJ#ð1?îæBƒŽ¯}F=`BÇ&lt;äòÅeÏUx‹‚?7á½•?‚jã?¨ÜÎd¼¨i¯&gt;&amp;˜!-ÜÙ“}BWãŒy›^§È?[m&amp;ÉB@ÙØcYòIŸÑ?‰&amp;”Õ~ÇbMjô¿ÔÑ/ô?–Ë?í ’I6Ý(é??íSÔ|f?Ø·S ±Êý?hÓxA9ÕÖ;c£y\ÌÙ”åY?³žÕBæáÜ]ïë?ÜÄåî†åÛ_÷?6jjÅ{¨½R?NÁœü¼·Ük–“Ç­aú¢ÐÓ»äÑÆœp6Ãó¢ìÂC^—1?÷æ?Öf?b%L¡šÕ?p3miäº¦ f8-'WÌ??±;.‚êQâd šE?ý@°é?)?ëïW-¾2”×Má¨ßË­Ëô?Í?÷¦?Í{ì×ö?Ð;¶½§d)OBº±`Ä7Éçµ½?’®D~Ñ?Ÿº©Öl?OÇ?h-f?;híÆÍ‘«UÍ</text:span></text:p>
        <text:p text:style-name="P2"><text:span text:style-name="T1">¸]SÓ+<text:tab/>Ü?¦Q€©«ö&lt;½?ÆoEåíÑ]_¤#å?¥§mÿ½ü?¿$F?<text:tab/>*?;£?¶ ??º–?Ç”“ŒC9?ÙÜë›ÆŒ×2QIÑªÑ2ùÁ?¶¥(™šƒáêÍ¼?­?mÏtÿóW\(cS5ˆÈtéò×,‘‹´æ$ýê.Fµ†H,«ó®×ƒ†?ÝQÎÞ#?¨?»©ÓÇ/ÇÇ‡µ ?)?%¾«Dé#ÅšË²¾¢¢?«×A×d*qŽ‚¦Ž.³vç‚¦È™‡ÝÜñ??Œ²&amp;g©|ó??‰Y?wn?ºþº?)«®Ì_.,«˜Ì«åYºŸ—DkE*m°F</text:span></text:p>
        <text:p text:style-name="P2"><text:span text:style-name="T1">„`&lt;´ÓbA#?gc¤ÿÞH&gt;?õˆd£tPè?ð…Í³â²ÑÉ÷²Íþq`+.??¦?/&gt;?å0‘¤¾ ?É?ÏÆv=Ê·([??J/wÑJ¨f{Q4 ã…HÑ€?”ëÍÇEÕ´h"d!"½éèOg“nLGpÍ®ÙI|ò8ùhOHC -Ò½©Œˆt$í¢`†#ÿ°-÷GqwI½</text:span></text:p>
        <text:p text:style-name="P2"><text:span text:style-name="T1">Y??q³97Ûï?&lt;è¸Øðþðp€O‹êÁuþË??³ß¨›BT?^¤?uÅ©ÕaÒ„HÜOú€Ú¬–æ?:ï&amp;°yCµ1Ó×ŠŒkd¨å Ë‚GYµºóÝ¸?§ó­šÈ7l&gt;½<text:tab/>Þ$R &amp;É²ôŸZÍUÑ\4ò®J?SC?K~s^«óŸ?N…¥€?«&gt;vÂ??SrF?Éù?d?UÓL-Sy«öaº’UZöwœD¶¾@Ö‰úÊTÚfdgF»t­åtJ:??K¸BˆË@?±”ï)ÕïE»#?EJ%é­?ó÷ö(ÖJ?%¢‹&lt;œ„4Û{iÈä´¨?&lt;÷+?êPÅ8ÜaTš¼Ù?¡ƒD</text:span></text:p>
        <text:p text:style-name="P2"><text:span text:style-name="T1">?(&lt;+{þ?Mz//?¶þé~<text:tab/>¿ê?ö`?O±mm†??uô¯%¿Æ“†?=Wk[Ê¸9-Pzi‰?›éà4Wš)ùµª¥™z?o×õÚ•f*%“«âã¶oc3?Ù¡A3u¬”~Ê;i£Œ?šªóé›ùfê?òÑ`×7q×,¶ðlÔÂËË-Ù¹ß0[Šô?¯a^z+wa=.N `</text:span></text:p>
        <text:p text:style-name="P2"><text:span text:style-name="T1">Wüš?5~^o-Ë?øE'r:]B?2eH^hÍÁúO&amp;2smr?J0]¯$?u©­~òygodM²¢=ä‚ºTÏà?ŽÝqÄ¡ ÏéèJ¨?e—ÿOLÂœgwù5­oÉ?JÉ¾[ÉC4Ë?×r²áÔÀ5ÔÌ?Áõí¢?yCDw»c²Ý,Ha9¯­Ïø`«?ä¹5Ip$H*ÝœKà"¨lôrXNt¨­á?AûÌáu?×¹odìE&amp;þ¯?¾?€ÅÃ ÇÆN?Â!ë&amp;ýH;Ñt?ã°î¬‚‹öd*?e1?†ÛžK#P–dl‰À?±¸§¨</text:span></text:p>
        <text:p text:style-name="P2"><text:span text:style-name="T1">/}j-ÅÔ¤‰Ãä/Ö« ·A??~%G*U?6˜Ø?èrÈ?5´„’C¡ý~gvm??—?zA?Ã®3Þ™½ÜÕfšd–¢ù\¨XP“zŒþ§NÒ­?Í'ÕŠ?MLn»Èvxo±‡ª?c®?"@cÎkÛî±ùceÖ–„?‡QKå¼ÊÙrE{?ö%?+ÉéK¶¸&lt;8±E†ŽE¿¸á‘a•’ªä<text:tab/>¹F‘A³B¯&gt;¹z—?{Yx’û,QÁd?ŸŠèÜõJ =LS–U„@È:0U?D!òÿ×à•ˆ¿À??Dá?X†ÇÌ_±Á¹ŽrBÊbh¥“ûž4?d¾??ºYÛ{m{_ŒÚíúÁðÈ?'–%œÓË_( &amp;EAØë!îDÈ"¤`9PÀ$¡Ù?eÒ¤ð+&amp;Ôz…äã…§Ó</text:span></text:p>
        <text:p text:style-name="P2"><text:span text:style-name="T1">×¿ê?u7ú„7\(%m&lt;L}*»?Ð›”©a&amp;”èH]?&lt;eö°lŸ?'á`ƒ1zNÛY:<text:tab/>ü³™™¨Ëd&amp;Ê)ˆÜÙÒÒD?³œú?áy?Á¬ì?M"&amp;µcà÷•??nè?×È®¶?3ÂiîÌ™µÝÎ?ÍÁaüÌèœœ??ßo-g7äœe‘?Íj?Ço???µv#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 0 obj</text:span></text:p>
        <text:p text:style-name="P2"><text:span text:style-name="T1">&lt;&lt;/Contents 10 0 R/CropBox[0.0 0.0 841.68 595.44]/MediaBox[0.0 0.0 841.68 595.44]/Parent 637 0 R/Resources&lt;&lt;/ColorSpace&lt;&lt;/CS0 653 0 R&gt;&gt;/Font&lt;&lt;/TT0 655 0 R/TT1 657 0 R&gt;&gt;&gt;&gt;/Rotate 0/StructParents 5/Tabs/S/Type/Page&gt;&gt;</text:span></text:p>
        <text:p text:style-name="P2"><text:span text:style-name="T1">endobj</text:span></text:p>
        <text:p text:style-name="P2"><text:span text:style-name="T1">10 0 obj</text:span></text:p>
        <text:p text:style-name="P2"><text:span text:style-name="T1">&lt;&lt;/Filter/FlateDecode/Length 6011&gt;&gt;stream</text:span></text:p>
        <text:p text:style-name="P2"><text:span text:style-name="T1">H‰¤WMsÛ8?½ûWàHnÙ4ñA?LMM•d7“)o2?¥rpæ K´¥Ly-z³›_¿ý?Š’HÙ5s°E‚@£ñÐýúõåääüâ±]ÞNg­úé§ó‹¶Î?õ\]ŸOÖ?êóËËõÕµõEf|UªÂøÌ?¡RÎê,?Ux“ù*?˜ùéé¦ýßC­ÎßÕÓyý¨Î'ôöqz·l¦írÝ¨Ÿ¾|óZœ¿þ”«ÙFåJmfÍÉùd’+­&amp;·'`;wê,‡/ühË*ƒ=,l®&amp;÷'‰J'ÿ:y{?6ÞŽû}¹nÛõ}çº÷™u¦T`?~­*óåUÐÊ…,”Áõ=ÿûzÝ?óür‚Þjö¶Ê*ÏÎÒSi”</text:span></text:p>
        <text:p text:style-name="P2"><text:span text:style-name="T1">YÑwtròï??? €»?Z.«ŒÒ?g=Ö'_Tƒ?÷ìÄ?!sdÊ‹©ßþœ±2cÇÜŽ_„áotž?ßÕë_ÞÀ?9fÞ?Éåd…)w?ï`»ZÇÕš¯µÌ³Â«"/3ÀØ”?]Ö?í··Ã½%?àñÚù?7Ôyæ?mx…?žåpi…šÌ”&lt;|W•œS?éþŠëäâ÷ôL»Ì'¿¤g&amp;der?ï?\ÿcò?vE+há`cë¬ôýÍ_áæyft‰Kær|ð!7h?ÝÒ?ma?xžs\ÕKØ?öW+þ]¦!3Éô&amp;5IÂ^&amp;y?²</text:span></text:p>
        <text:p text:style-name="P2"><text:span text:style-name="T1">ÌÁ«N¾§?Üäiò©Å¥er</text:span></text:p>
        <text:p text:style-name="P2"><text:span text:style-name="T1">kT½¡‰É]</text:span></text:p>
        <text:p text:style-name="P2"><text:span text:style-name="T1">?†ä«-?‹ñVöz‚¡?þ6j*_Vdoo±|??ÄÑÙ??žîá³?L?ï²?ÎN4õBÁì…‚¶?—¸ÊQ?T?ß†c?ÕñžÃð-Y‹¡ïª?“×É?„,àa?@VÃ?B§î?ULãë</text:span></text:p>
        <text:p text:style-name="P2"><text:span text:style-name="T1">?Ó,]??8î?—?&gt;7?’"lñé?¿Ã8^G‘¨fÊ{ÌdÕ¢åÍNyÙB.r-Ó?ñ«Æ»¡½ÔzNóêî+ÚüžºÌÅ±èÖŒ·]œr¸?¾{0B¼cæ?ƒ?Àƒ8&gt;?^p˜ž?Þ›ôÌƒ?âøWkK&gt;RóôHi?QúÔl0ƒ2È¡ù”ýë??=/ û¤?X¶Xã[„á?ï¡näÌ?Œ&gt;—´&lt;Y0?Â#$vê[w›|kba&amp;£‹&amp;ÞªX?EÑ??î8Š?‡?G ,u&amp;H~N‘t?òÉŠ¯8@?í?xÅPÈ)ùµæ³‹»&gt;¾­øG?Äˆ9ñVîcºR¦?</text:span></text:p>
        <text:p text:style-name="P2"><text:span text:style-name="T1">1C}µ®`’r®c$¹UÜµŽNÍñ~#tE²`'åóBfg´É&gt;?ÀÍ‡íÁG‰À?Ö?ç¨ŠmkÂËJ‚sPÁ¹?}‰$l#<text:tab/>çv·$?Þ(®¸ÆJ@ñ‚•!O&amp;iN!D?Â?ûÎN1xÕU•íxp</text:span></text:p>
        <text:p text:style-name="P2"><text:span text:style-name="T1">?ð?,Ø5?;øj!?§01ù?´? t`^¨O?Ôë´€ÿª…Á?n?©·N-&lt;óHÿYá‹ƒËÇõMªÁÈ’&gt;4`?ŠÁ”æ®hhÕ[-ŸoÉø”l¬È?Oz†ÝM‘ãnA?»T7Àî°Þ?6Ãå?“ÑÑÒ¶nâÓ`V?'‚¼$??õeê¹LA¶+,i6©k?]ƒ?¯+D2–Û?–¸*™&gt;Q?Ä¢Êµ×&amp;4NEÎÈÅW™óeL?±€õSÍÙJM/›–k7o¼b?²g°?1CwˆQ0‹?0áÚàø`Þ!˜ IðB?ÔNèi/ö?@”‡@ž!?¼¡ªˆLü¨¾`áwD¯ˆKË¿?6?¾Sù+a??ÀãW</text:span></text:p>
        <text:p text:style-name="P2"><text:span text:style-name="T1">?\at#Ç“?Y9Mu@ÑQ‚±†–Ìq‰z??Ck|Ù¤Vö}?£8[ý‡~hÆ£â}i­X®Éò¯ä5ì??&lt;àWøW?Á×ŒïA?“å®Ëñ&gt;ý3À9ý?À‡øb€Úˆo9ˆo^tz?k!ø•s¥ƒq(tÝ`Kß—ü2£”?t+¬??¢Kžˆ“n;&lt;&amp;NJÌ4ô…‡øYN¬RRÙÃ/‹Þ,È?fñœ‹0nù\´b+çz??V¿Ïçš»4H?Öøn$ñ?ø?÷²!G(qË÷Qå3AtüÐÁ^zL©íŠëäÃ'ŒŠ·È¯6ù??@B'ï^ òK4Ñ·$?;Ög?„U"Jæ?é?ˆÚ?T?!¾Qø˜ä©‘?)Óo1?+?1¢†ŠäIÅb-e5nq:TV</text:span></text:p>
        <text:p text:style-name="P2"><text:span text:style-name="T1">¶¦;¨Œ]Dy@?HšÖ?¨ˆ‘ÍØM?ÄÕ³?\`DXÐHZ¤Í;tÜE?FúÅ†Š^AÆµ„<text:tab/>€3åVã[ªc§Qbž?%C!C?6¤“m²G™L'bìÆ?h‘X¨å?Û8ÅO‡yM??0í8?Ç"CŽ]?È</text:span></text:p>
        <text:p text:style-name="P2"><text:span text:style-name="T1">BNÄ-/×Ý ÖžRº&lt;¹¼"Ê]£æjTO bÞ¯Èï?…ÛÓkÛ›‘‡ïjGÂÝ?äSuµ?°;Ð‡¡p9?Ó_ÅÂmëð??‹õüTÍë? P?(þ;Ù[§?w±.&amp;ÖŒF??Õ-”eJ??ÁËø?Q€1?¤Ä’?1?v?g šøg?×u’G?hs&gt;Ý{t?³ú?UùmJ?È\ð?y?3¹¤æ¤ŠL?Š«Ç¬{¹,…˜?Mä°Ï¨ÔRØÜ ‹ÆW”Ï/SÈ?"bóØ×AQ” Ò?R]ìŠd‹½?×ÉÅïDV?Å²<text:tab/>w?BÞÊ6mGXµBÒ7·éiª;–T-çó+‘kÄ??¤Òf?[ï×(Üê?ž½ tg‘§;‘×?T3k$I€?àÌû¬</text:span></text:p>
        <text:p text:style-name="P2"><text:span text:style-name="T1">ìUj‹ÌØeT?¬ê1…PÍÁÑ´?]=¦l?Â«Ä»3•F?¤?ñLv–z?.?÷0h:ÖÀš´!m ’üXít…5·ƒ??‰¥Ý¤?ôòÕz/™¸ÛmòÔ?´ý?5pù\/®“«Nq?p?C?ÕÚÿIÄÊ</text:span></text:p>
        <text:p text:style-name="P2"><text:span text:style-name="T1">sš?ûRu+ï%z?+úM»+ú©&amp;Á¯,Â?@}ÃOžïi‘ÄÒtÛ?Ð±|$?/çKñ&amp;–íØñ¼¥ÖõØù^XhùÌÞã?gÍlAÅ?=u–Ž¤±!¡„À¾¦ oX6ç&lt;(%RÝp¥“—(-+:º¦ÿ†?7ïtqWi°ÒQŸnôðÑšàÙ£?§^&gt;uac‡òmI"¢nNœ@q?8àK?ÌÀÉ:X'§L?s™É1l£:³qTß§?K¼Û8??¨Aˆ&gt;Ž’?t???î?'ƒu</text:span></text:p>
        <text:p text:style-name="P2"><text:span text:style-name="T1">?¼ô/gp</text:span></text:p>
        <text:p text:style-name="P2"><text:span text:style-name="T1">¨@iËÝ5q…”¶]Aš?û¬·i%ŠØFE&lt;?ç‡?ƒ½PØ1??bÞ&lt;¤Ž¹?å›’;ÄöÕñæB;»kr?H}@¿%-?ß?ÐÜSà½”L?Î3PÎ¬$Ö?3àšHO4{äÜF‘??n~bùî1ÓÎ"=ïr°Zö??òLÔŸfË®</text:span></text:p>
        <text:p text:style-name="P2"><text:span text:style-name="T1">h?Õ~?zþÃb?`Á?‚À žÁv];‘S¤"É?“?ÆÓg*ÇX³çÈ‘ø0?J‚(?Ø|êäWn¸¦ôEulK?˜c?ÿÔ,P‹äÇ?L%ºJÔ?32­~®/</text:span></text:p>
        <text:p text:style-name="P2"><text:span text:style-name="T1">?ÞÑ·qˆìpäèà‡MÇS‘±F?‚¥:„ÌKN\¤ÄC7??ˆH+j0Vâï)±G</text:span></text:p>
        <text:p text:style-name="P2"><text:span text:style-name="T1">\??M!Aãä·H?Ô3ØNÌ—4›HªàPÒXÉ}TœNä'KÑÓgàƒ"…'ï??ÇÏ</text:span></text:p>
        <text:p text:style-name="P2"><text:span text:style-name="T1">??€?˜Ì?€Þ</text:span></text:p>
        <text:p text:style-name="P2"><text:span text:style-name="T1">SØqÔP™?§U’_:}CÉ???]6-?­.Ä€~ïTÆc"J¶1ÛkŽÇZ’5.‚¹n+câè&lt;Zº‹9ÓÄ¡ø­ëOx<text:tab/>:ú?1†3::í?¡Y?HTÛ3?^?,*}Ÿ3Õ‘…¿?³È½??‘ýÞ¤‘0RÇBÕòlCTZ=¤0­»@m)N9</text:span></text:p>
        <text:p text:style-name="P2"><text:span text:style-name="T1">eâÍS—<text:tab/>?[@B²éÁì8wF?Õ‚­ˆKÏ?s°XŽ·'?ÇÖ+#_?ãƒ—?&amp;ÒA‘GÂü'?æ”??äÌz£¸§!R¬?d?T Q°Ò3‰8??^W¬lW&lt;?t?-T?2*£"‚iH,MŸaPì#Q~DgÇA+÷E?€Ñ¤ü8??Š?Î{P?yxa??pêvÅn?</text:span></text:p>
        <text:p text:style-name="P2"><text:span text:style-name="T1">áéb?ÚÓ•ã¡¯©áê›‹Úð?+ŒØ?QÈ¼±bý¬qtñÿ'½ZvÜF®è¯p???²ªX$³<text:tab/>?Œ?“Á?ñ¼ˆ7­–,<text:tab/>VS</text:span></text:p>
        <text:p text:style-name="P2"><text:span text:style-name="T1">59</text:span></text:p>
        <text:p text:style-name="P2"><text:span text:style-name="T1">øësŸE?EŠñÂV“¬ç©[çÑïl?Ìê¦??”Œ´6/?ý??uêvÛÅÐP?Ï`&amp;Ûý+?S¹ÚBj1hI2¼¹x÷ ?1í F;¨9¹Ž”m@¢QN°é?Üâ™ò&gt;%óÏ_?êPfBîÅ¶ ß–TÜJç3'Ã6ôùåÂ=ÿÀ'VI«</text:span></text:p>
        <text:p text:style-name="P2"><text:span text:style-name="T1">×üé&amp;]?DÀ Hƒw?Z8??ÌQî{æóÊí_¬-aCÈt¢%ÉN&gt;í:r†"?Ç .ÐHŒ¡È•ôdý¨V??<text:tab/>;tª*â?{E?ZüžÖ±›ü[//7bâñê†}ÌW[=ª6a¸’?š_Ž¸Ž¡?O™•pÃË¥Àcn?O†6­¨™5T›ƒ£sP=0y?7šÂJí¦Ïöæ4É°]?6ÉÄ‘È)O»8?9SàîC?ŠD?„Þ³?A.²H¶?F÷ývò?nÄ`n?„ÿ?D??®²ì<text:tab/>P<text:tab/>Gº†ÎÙ­^Ó?9ñ¾¡Ø}MKUXvr<text:tab/>Y@£*˜4?êdBÂ)jÉ2‰eZ‹ŒªŠ¯“~?¨++q'³G7ŽX®¤Z)Èbç´ßy^¢</text:span></text:p>
        <text:p text:style-name="P2"><text:span text:style-name="T1">ß¢TbÕ?™ÃûK€ÿŒ[?õ:^(?U+ù‘?7?¹Y¸?±Î¯âNð?]? ±m¸…X</text:span></text:p>
        <text:p text:style-name="P2"><text:span text:style-name="T1">¹K¥ô$¬íª£1??Á7ÐÆQ¡{Ø£?®y?°qør%©€«(·I|«‘‡§¼„™¼</text:span></text:p>
        <text:p text:style-name="P2"><text:span text:style-name="T1">ÐUŒ?ï*? û<text:tab/>‘BÒÈq¿W©P</text:span></text:p>
        <text:p text:style-name="P2"><text:span text:style-name="T1">ïS¨i¢?Üø!Ù§†ì??$'?.6Cñ?úy?²?6C,ÒUÆ=?q7&lt;N%ˆÇujÉ?ÓÈ*¶Y?›!`;“kµ?áZÉñzmØ’?Ô›’àµ!?uìíYqÞÑ²?ynåyŸ¢³¿âì¦äøS!åêžþ•b««v–qŸCs@q)JzWñ±ùÅ??gI¡/W </text:span></text:p>
        <text:p text:style-name="P2"><text:span text:style-name="T1">?O?ÿ?{¹¢ÞT.6Cµ"[ÇfÈÙíEß%vC?‘ù;ú™U²L_?í¹Ÿý¯L]?ÜÞ€'&amp;?…éÛ ·ÀSH&gt;Ò¬?¼YrCån&gt;ÓÍ[‡?ËÔ5?²ú…Y‘Y p›¦</text:span></text:p>
        <text:p text:style-name="P2"><text:span text:style-name="T1">?¸ùAAq·&lt;È?‡½4h)à÷ÊŒrT&amp;$¯Ó,d?ï</text:span></text:p>
        <text:p text:style-name="P2"><text:span text:style-name="T1">¼¨?@f‹ÀMó¤sÄ??Î¿ºçàî1¥s?;ß†2²&amp;?»?ïÑ&gt;Ïüö‹õ^0RöCâ¬?Mi½?šDˆWÞwruŽÒ[&amp;<text:tab/>„+F¨‰¼?±d$t?ó ŽC®+Œ?Î’31àÉý?†w2.?<text:tab/>¬ÀY0fQÆ=©¾Òf?5iª9?¢*Š¨–?VYÕ'Ó¾Ø´?–¥#V“?xÝÃPÀ’c¤TÛA•»¥lëáV?72è8Ú"¢à¶\ÎÞSÎ=H—‚??(^?¦-‚ô3I…„?M?'Î</text:span></text:p>
        <text:p text:style-name="P2"><text:span text:style-name="T1">WÜ1èü?QU¼äƒ-Z}?'¶û{Î?bþ9?hê€îÕê[È?†D?ž8µÈ,‡Ô`ñ¶üD2ÿ•'†YÈ?ô+\R??©?îo?ér†?²?!þ1?È¢Û/uÓ$¯}õ†«¬ÕµùR^¯%»?wôœAºù??{½Ý]?Ñk¹"çiuþ170‡?#œ#¾ª~äoÇfž+¼'?Ê?ˆ¢š??àµµAÌ?ì|®¬'0¦»`k·?˜§ü×H?Kâ‡À¥|Í™{¡e’Æ?NJž¿?¥c?5JâVÈ)žOÉÇ??Rb£†+õÆ—B}¸~íóˆ3Ÿ˜?ë-JÛŸr) -?W½=dAÏ¾§,?ˆX”¸Þ?±r$½ÁÜêQŠ‘EÉLL^f“•^-Ê/?ÂEÄ?p¸ë?+?þkàßËþJÅ]c¦0Ú¦~”ì_Áˆxm"ƒîp°½²?œxŽ~÷‘z V?é¥MÎÜ›?)‡?d(?q·¾.??o½¢E?+Çvm¢?l6ÍV¶È?T?…ñgE?‡"ê?ÞòLTÈ?ûWfÿ!</text:span></text:p>
        <text:p text:style-name="P2"><text:span text:style-name="T1">+Ù‹\°0@Pƒ?!©?¹³??Ú×?Ì9Ø¼Ãï_Y"ø5fUWÎ4??(9Qìr maUhhØuÊ„7Â?."ì%Æt„œ¥„öC&lt;o]†â&lt; ú‹Ø5Ü¶Pªü?ß'ÅÂV¹Kv{¡å'2È“v¯»ŠÑál?5¼Œ¼ãQÆi†]ŽÍ?.È–u1®¾?RH?Õ?"?A®4=[—`A?‘§S?ÈÃS“p(`/¦ëç'ÚeÍÅ²ÕÝ0K‹Jv!¼ä«Ž2?í&lt;éh.£Ÿö*lë?</text:span></text:p>
        <text:p text:style-name="P2"><text:span text:style-name="T1">?u?</text:span></text:p>
        <text:p text:style-name="P2"><text:span text:style-name="T1">?*³?Eæ…T³âÞ…C</text:span></text:p>
        <text:p text:style-name="P2"><text:span text:style-name="T1">??öë?7ZQ*ð|¬5QH\×PW®ˆ?Ý8ˆ+B’M"jž&lt;KÕ=DUÂ5§eô4Lpj‹Õ3?Kí«Ø?bƒx˜¸h7w³?ˆ¿Õy†Ëo?®¦?Q?›?,BVã?õ?Ç?µ•äl,dU†•gj„œ°þHõuÑ2ƒ}ÚÕó1iN°3‹ž)çÿZzNvüž?20€ùêß\»?ü?K‡º¦?ë•þ^§0ÀAº?q@G,™?KâHhÒÍC?ìxNÌ[Ó@¼?^êQ&amp;ëø?ìÞ.!k}¦F—ç¯LŸ2</text:span></text:p>
        <text:p text:style-name="P2"><text:span text:style-name="T1">É°‚?Îª 8?àdÍ?&amp;Ð¬ÈÆ?œ;¬XØöž&amp;|?*?‚sÝ¦¯Ð?î?·œ?xX&lt;gÝù?D¶S×Ÿ?=n?ÎTo¥vK&gt;q‘·?Ô†n?¼å§Ž:x¨Y¼Îpzü•‡k¤é?Ä?_øy§q?—ÓðÃ?š¬’ŸRý€ç</text:span></text:p>
        <text:p text:style-name="P2"><text:span text:style-name="T1">:ó?ñ&gt;áŸ­VÂ7HB?™?·€ÿÚ¥˜R9tC=Œó×ÂLû@S”äœ]MÐnÌ›m )j¡oµ}—?´ƒ¹çl WÖÑÈ?~??ªkŠéGEá·Ô`ø&gt;=ÉMY«õcEÐ$!‡Û?ÅŒu‡y€?<text:tab/>—âËCƒŽ=TØí??D“iŒõØ¡Ì?¸vz?ü</text:span></text:p>
        <text:p text:style-name="P2"><text:span text:style-name="T1"> —Cb‚8yà‘×ã‹;#=ÆåÁ¸|&amp;gõÀÖíªvL?ÃroÈb½$bË?|§</text:span></text:p>
        <text:p text:style-name="P2"><text:span text:style-name="T1">vbÎ¢ÎìÌhDÌl¡sËF???Ï'S¾èë 9Æ’ƒrŽºê¨{yªán×|îhÅ/8²´á•nxcúc?</text:span></text:p>
        <text:p text:style-name="P2"><text:span text:style-name="T1">Ñß?ŠùBf?M?r?;?9íNLM?œFÝ[œ–-^T*Ü U</text:span></text:p>
        <text:p text:style-name="P2"><text:span text:style-name="T1">ªÉ?aƒ3¿"ÅÇ·˜cƒ:çy(fÒ‚?</text:span></text:p>
        <text:p text:style-name="P2"><text:span text:style-name="T1">î†¾ïæ€?ù.?€P<text:tab/>Èï??4k?ˆ÷?r(?ÁK`Ò?bHq£ž—UÊgðò?x¢ošDš4z§Øfp</text:span></text:p>
        <text:p text:style-name="P2"><text:span text:style-name="T1">8<text:tab/>gi~ÑV?Òê‰xZûè ­4?”|ïò¹i¶Í¯®=?@ô{3Ùæ@ñ–<text:tab/>ï³æ\;gUlŽrÐwùïêg¨"·ú?ü</text:span></text:p>
        <text:p text:style-name="P2"><text:span text:style-name="T1">ù?\??vn¦?QÈ†ã@Çiní§.&lt;?ÛÑÔ¹‡žï°ºÿ´8)Ô?zâ~R"øÈ9D3Œ?ÿN¡U\ªƒµ}?ûyyP% ËÇ•Ñ'</text:span></text:p>
        <text:p text:style-name="P2"><text:span text:style-name="T1">$˜&lt;xÕFTÿ°:%Ûp;õ‡­?'±‹T©\ÇsÔ69èàìy?™úYWÔûpº?ßEJt)[™¤Y/ø?ï?ƒ1ˆS•\Œ+?P„{Ÿ—†Â\æ%Á”w?pâ(ì?Çp!Ì½'Õ?²“è&amp;›e?kº?&amp;?é| ¡’‰¢ÊOœ4Tu‰Ìº?s#?P¸Ž¤¹ãP"‰Oû+Ò?ù?Œ(È?d¥–ÉL¸½f¦\<text:tab/>#oT?&lt;s¢A</text:span></text:p>
        <text:p text:style-name="P2"><text:span text:style-name="T1">L¶¤û?yÑ?Eâf ³¡Ýd´?ð'?gn#?*¹ßY6OÒó‰¿&gt;?òÐ?p†ž??qÅX?è;?L?Ùs‹}Âª[’Ì¶ümÍ½æàq?Éi?ž"ÀSÜƒÇÕA6&gt;?B%ø?d¸cŠ…¶ºƒ¿ZXRKzÅÃ3p?á OØæšæ?'?¤E³Í1,?2ô^›}ÃDPS¤(È¹?8n</text:span></text:p>
        <text:p text:style-name="P2"><text:span text:style-name="T1">?ç<text:tab/>Oíž–?CoúÁ÷üM:?xŒ}Xk+?¶Iê4"É?.m9ô·S7ÕÏÜTkÉ1/ÝTû¶z´~Sxeö?Ý,®ûÌÞëE???˜m%NO\UäÏÊÕ?h¯.TÆlôô?– ^H?(xEö@C?wÀþP~#¨`?Ø CEžGÄÁ?ÅòØ.Û8?ÒÀ™?nyéo6ØåÞ?Jì?‰?«c?Ùk+z ©!?—(¤Ä¡¥IÈ½I—n?U:õr½/¼?¸qÝSr¡ºDjñÚã??Ê?å-Æã;?cÜ—ø}i‚@jÜ?‚ù?¨n?ÀRˆÍrJ¶YÙ?æ´·'@‹,çü?¹´&lt;³!Û|$=º°,AJ1WÏG.Azt«c›?Xßù±K~IQ4¨é?Î…?­æ&lt;“…†vÕñÇ/¶t nH/v<text:tab/>£?t?</text:span></text:p>
        <text:p text:style-name="P2"><text:span text:style-name="T1">^Xá&lt;Fõ?#SbŸ?]hNh?Xc|F?:S£é?ëULØ…ÿ<text:tab/>0?üo¡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 0 obj</text:span></text:p>
        <text:p text:style-name="P2"><text:span text:style-name="T1">&lt;&lt;/Contents 12 0 R/CropBox[0.0 0.0 841.68 595.44]/MediaBox[0.0 0.0 841.68 595.44]/Parent 637 0 R/Resources&lt;&lt;/ColorSpace&lt;&lt;/CS0 653 0 R&gt;&gt;/Font&lt;&lt;/TT0 655 0 R/TT1 657 0 R&gt;&gt;&gt;&gt;/Rotate 0/StructParents 6/Tabs/S/Type/Page&gt;&gt;</text:span></text:p>
        <text:p text:style-name="P2"><text:span text:style-name="T1">endobj</text:span></text:p>
        <text:p text:style-name="P2"><text:span text:style-name="T1">12 0 obj</text:span></text:p>
        <text:p text:style-name="P2"><text:span text:style-name="T1">&lt;&lt;/Filter/FlateDecode/Length 5670&gt;&gt;stream</text:span></text:p>
        <text:p text:style-name="P2"><text:span text:style-name="T1">H‰¬W]sÛº?}÷¯@ž.Ù±h??A sçÎØIš©ÛÜF3÷Á¹?²%Çj?)ÕÇM›_ß=‹?E}ÐrÓ&gt;Ø"<text:tab/>`?œ=»{öjxvq¹\OïGwkõóÏ?—ëõèîa2V7?ÃÅWõûÅÕÕâ_ê¦rua\hTm\áj?”­tá½ª)\ð†f~ØÜ®ÿýu¢.ÞLFãÉR]ùíýèÓt&gt;ZO?sõË/W/_¨³‹??Ju·R¥R«»ùÙÅpX*­†÷gd»´jPÒH|¬šPÐ??m®†_Î2•?ÿqöêšl¼ê?÷Õb½^|iî\QYÓ(2B¿•jÊ¦?×ÊúÂ7ÞvOþçÅbýØÉ¯†8­Ž§</text:span></text:p>
        <text:p text:style-name="P2"><text:span text:style-name="T1">Epñ°üÔ?Uù¢î?txöÏ3çMQ;ì?´p)­1k99ûMÍaqÏNZàË¦?1õë?kŠŽ­t,†ðâ=€»~ñö%Í–þz¦£Sš?Àkúo•i*2¢MÑðN÷ÂFâ¼??</text:span></text:p>
        <text:p text:style-name="P2"><text:span text:style-name="T1">ci]UXÏ;¾ÃŽƒ²(+§†wJ?¾)ßzšŸš?«·ën²¿å´Êe?ò)lö*?4Ùû| ›¢ÊÞä¿?ßÑ?`?¶öÎ Ë’èÒ9Ãsœ¾¹?óÇ???Ek9?€ìTÛ)7Ùu&gt; [g#ì?²e&gt; údS~õÙyî3µÉëlN«?'œìLT·tàBgÓõZMã?5ŠÇ¦Ý??eˆPÔÚ§mgXoèÇ‘1õÇ?f&lt;¬’+lö‰ßCv;?ßÃÀ?•wÝë?ñ²N^??ëŠ ²Ê??§?Ú!°›Ý—•M‡ÖÇ0¯,S’ o\tàutàHÑÙ</text:span></text:p>
        <text:p text:style-name="P2"><text:span text:style-name="T1">Añ%÷tòUcó¥÷ÑÇªjhÌÑó&lt;Ç­Ô4??º|œ™Ö­òšn¾ŽC£Yüåp?P†)¼?x€¢!dS?Ã?Ùõ°c,-ù–?#È#bHýAc‹¸~?I6¹m???4=ª=œ1^ú?@›? }`Ý?}$žè?)0â£ k½/´ û2·‘™š~€¢?¬œ[á?D½Ï9Â??Å´ù˜nŠ?³…?/?Jœ?W8?žU?—§ª{¦Ý’ÿ?Î¢IfÔ—\ƒÐ²ë§hBÉž»sçç?5Íiêq¨ª?¨(‘øÇ‘?t?X3){Á£ôbm?ï/ùÀÓQ'Ì.ºÈO¹#Š</text:span></text:p>
        <text:p text:style-name="P2"><text:span text:style-name="T1">ˆ??]‹???xŒA©ì'b`È&gt;/#YÒè×¯ÑFCó¾ãþž(f‹ºÀØÔÙ]?{`S“ø2W‹;Yü°ŠäS›9Ï?«?m2.Ã›?vo’öˆÅã¹°ªº·÷ïõƒÝó??nk?ð¹ÂÂ?á0/??ÞDïÕu*„×)ÿë:¹ªæsÊ!•§¬ë;+n²Ë¿ÓåÀ£·tuøê²?„ƒGœM…ÝîX?v&amp;Z</text:span></text:p>
        <text:p text:style-name="P2"><text:span text:style-name="T1">i×?ÉçBlFý’Cê.’ûá\½‹+?»üþ?</text:span></text:p>
        <text:p text:style-name="P2"><text:span text:style-name="T1">&lt;Ä`0û´–Žyà?CiÃïàÒç‡úH&lt;+ª?\µó??G|Ôl?Dxê‰?Gç°???£ß¦¸¢Ë&amp;¸T@„?Lœ\Ç¹ÉÚÁo”??§Œ?Ù—*?pÄ˜Z-è“°vCó?c˜²?*o`?Ùb"ö0å\&gt;î'X</text:span></text:p>
        <text:p text:style-name="P2"><text:span text:style-name="T1">Ä Od</text:span></text:p>
        <text:p text:style-name="P2"><text:span text:style-name="T1">w?%ãZˆ˜‡ý)£??ã[ö\ÇÈcïzÜ–#NuÂ?Wy?IH§èÅÏfÞ¦”‘ÌÛ¤/ß#i6?Ø;éA‚\¶?ËR'©,óO?±^€šã?i–bÔÒ¨Õ'½X??¥O%<text:tab/>ôˆ%Ý Xx®±¹Žù²"ÀððX<text:tab/>mPÉñ+?&lt;õ–¹??ÇLiøÓ?)ÛG«•(?(„¸?À`Ê7éÔœÚ¹*Éª9KÇ=; [Q†S5Ê??³</text:span></text:p>
        <text:p text:style-name="P2"><text:span text:style-name="T1">?-æq0{¡+5~Dèr?zÇ0™Ý”CUæA±ö„Ÿ;¬´2v®?üä{ì4­?OvxéAî‚2ˆe›¢ßžÂ$?Ç„?Žó?†IE</text:span></text:p>
        <text:p text:style-name="P2"><text:span text:style-name="T1">Ç´Ú?wå,lù&amp;|¥X?kº‹\;]é–uM¬‰µ€â³O<text:tab/>¹‘¬ƒ\?å?</text:span></text:p>
        <text:p text:style-name="P2"><text:span text:style-name="T1">ñ£ t'S?Ò?lq&amp;?Õƒ˜L£›?wF¬_q—ÇaŠmÒ©8|&lt;UÑ?Z­</text:span></text:p>
        <text:p text:style-name="P2"><text:span text:style-name="T1">EØÄ|QGEHá?µ</text:span></text:p>
        <text:p text:style-name="P2"><text:span text:style-name="T1">?<text:tab/>¥ò¤=?‡ÜDA?¶?H$Žò??r;áß5‘ÍÆJYs3‚?'¤ZJ8^W9Ê³ÌZæÐ‡BÛMG—ì×ÂÆáòÛã÷£·ß°PSJé«ª5?ÏTºè«…‡º„@¯«´aÛ”n3Ù?%tDrÉv?QòC?Ô^åÛP@ñFµ</text:span></text:p>
        <text:p text:style-name="P2"><text:span text:style-name="T1">]ÝÖÝºWšh·cp…vÄeStTq¡0×Ï¥Š^ç†¥žFß2%öÕée™Ã­ßãË9}§¤hLŒ?æ¨P?ZË‡çhÊ©m¯:Æ’\¢‚x·ÑÚAšª??NÇ'›ó2Ü–Ü´ëŒŠû’ÇœÑI¶}T¶?\?–¿r6”¬$=‡zHMÈx£fñqÊÙp?“Ø­°?|¬Û¦?be?Z›l–r^èÈÁHÑ}vÚ¨›Ó‰úÉ¹ßä5?¾­ £hvÿj&amp;~?©ÂÓE3èÔ®8&amp;š‘4?ÕÕqÑÜµ´'š%Óuµ³ƒvŽ‰±“©‰Îº¯êìT/·ÍÔÏŽº ´?Ë?&lt;z}ÐÓ=Vd¡Š¥™?ÿ‰N^±*]«ßtÉ(?ºçB)</text:span></text:p>
        <text:p text:style-name="P2"><text:span text:style-name="T1">€q± ÈãKÉ7¡¦àF­¤|?€~1`???Õ?ÇçRdn²×|œÅx??åÖ&amp;è¢r?vk?D|ë^™ï5V?<text:tab/>Á+?]ÌSù?ïj<text:tab/>u+ïr™$MæmºÜkSn²<text:tab/>ídvú??xç7·¦f†ÈÙûY²ßÛ&amp;¼?OÔ7¸Ì“ëH‚Ëó?v-±kÜ{[²‹Ò˜$=¹•d=æ9©‹¬CýTR‹·aa)%“ÌÇØ‚Kì‘Õ5úP½×…ÖÌ?ÛiB?Þ?9©sö^Äö»Ð˜ëMÝ Å?JWþé¹?äJäÄ¶ò?§&amp;Q@7û•?;µ+ ?uÈ&gt;¼Ê9»½“×„C[y)ž®¼Í®A”6OpÑ?‹ÊF?R”:ÊmtKJmü2[€œ?c„ªg¡³n‰?Üej[f¼PŽpÐŠú–š#?#&lt;éšwåQ‹2nÄÂ‚m?;Át¢?i¦?½®sG?§±Ä[â:Õú¾*}Jo?Û j?Â×¬7?VÖFîQøV@ëSGgÊ7nZKöYüå9i©k—vG»???`Ò±·éa?Ãâ.NLò|¡Æ‹óGø?</text:span></text:p>
        <text:p text:style-name="P2"><text:span text:style-name="T1">×¹F?†ÍqIãø­jzÂ?xôc£çÞÆ?€Hï´XGTdgÎM?</text:span></text:p>
        <text:p text:style-name="P2"><text:span text:style-name="T1">8Ýç?”¤Ç(?YíQâ?AýAGF•GS?m?–xÓTƒ?G17Bgˆ??Õ7ÇGvÁ?³ß?îB£C??ÿô¦Ï?òŸÙ’ŠËÛ±?”ïwk¨D%</text:span></text:p>
        <text:p text:style-name="P2"><text:span text:style-name="T1">ñ°?uŠéb??OZÂÙl×Þîr?†ppÝ&lt;zk’</text:span></text:p>
        <text:p text:style-name="P2"><text:span text:style-name="T1">å<text:tab/>B?)w½X”¾p’£®GKœ‰õá,?¹O%rw Aqõä²?ùC?Ïù£Ý¡Ÿûþx±Ô!ÖÌX-?¬?»ªÝÑ«¾½¨ï?O?j‰?4®Ä¸Šë?ëÈWt9Í</text:span></text:p>
        <text:p text:style-name="P2"><text:span text:style-name="T1">Ç@Su&amp;F?l'³è;òw?ï®©N@ê˜„ad,k&amp;_òAÈ??6ÏS??•ì0?Uz'??BÙÝCZ&lt;)Eæ­e§?hò:i÷?3Å‰ü?Kïöæýø‡Ã¶‚bOSÍ--—^ýdmG=?„ ööOì+¦nWü/}…ƒ6ëšúÿ6?çêš‡LTÚ?×Ó&gt;<text:tab/>â×)™ŽVj"?“¶7È</text:span></text:p>
        <text:p text:style-name="P2"><text:span text:style-name="T1">³?g[?zBy?8²?mŸ?My?Oì&lt;M¥¼$ÖóOoîHŽ*]oê@?bOKD?î&gt;×¡t¨ð¾æO3R?Y,?Ó?ç{Ö%qNLý+Èº@<text:tab/>¹Œ‹fã=$(Û?-Y‘ªx?‹—µ®›)©^‰£–L?¿#q<text:tab/>ÞÃ?&amp;¢BÅ?ü&gt;…ÊS2*ý·?ÚO`qq{xw¤ÄÝéý?©U^Vkæ?ÕˆnÄGªxÄ&gt;2?.†×</text:span></text:p>
        <text:p text:style-name="P2"><text:span text:style-name="T1">-Ý0bf×1_ïÇIYhWí?•?Îè?ÎÐ­´;‰N”qòÐ?Nõ?î«®·m?‹þ?õÍ??C")‰ê['Ý¶˜/`1OÝ?ÇVb7‰?Äö?È¯ßs?(É¶he±Á »}h,Š"ï=¼&lt;÷œrÞ“p‰ªXpF?§</text:span></text:p>
        <text:p text:style-name="P2"><text:span text:style-name="T1">ÙñÀn"%ë`â®[ý‘Ü6ú’Ú5á .¯í&gt;:¹CÞ”S©›Hê†•ë?Õ…a?3¨?Â?^wä?ý?Ür?ße”?*?¾?ÆHøõV…Ä—f›ò¡S9?.!C`†+Nu‰?”g?áÅa²£</text:span></text:p>
        <text:p text:style-name="P2"><text:span text:style-name="T1">•ÌNaTæ“Ø?ÁÈvÎ+³‘?M*«;±ÿ??€€Å€mù?©y?ÈÓ:9xÞ¥tÇ_†?:?æ?à,™•Ö?)÷N’i&lt;?/©©®ô1¹¾—þ5?</text:span></text:p>
        <text:p text:style-name="P2"><text:span text:style-name="T1">“á'ør~OM?&lt;?‘Ùú™àöò?|Ý*,÷?"Ë; ‹…®@~EHM&amp;&gt;Éƒ?h««Iø§¤E ×?5º³˜?\—ãH×uW‹?›$Rw‰$ì!ÿ”ò|?…þ"ïöÜ-Ù¾:vX4SÒX°IUÀõ(øõ¾]É-W¶ìÙê</text:span></text:p>
        <text:p text:style-name="P2"><text:span text:style-name="T1">2ñýD™:?!]àñ*uÇZ?û–‰?³°’!3Åò_ s??Ë?H4'Éäô®¿Bé¸œÖ,¨ÓpD?ƒÐ)¬raa?„Ž“;Ö}ñuö?Òs„¯Ovâ3ïwºêv</text:span></text:p>
        <text:p text:style-name="P2"><text:span text:style-name="T1">º8”TÎ?å?wú?Â¥œý³«¡¦ÐjªÙo¤{áKIeÑÙO‡QqkëãxOq??”ƒœ?¢?=§âèœœ…®I\]Ò<text:tab/>˜üŒæìÚÍ?P?ÿó?ÒäCÊUzG²ƒ…?dö*¹¥ÇFT÷5ý~|NÁ´Éê?%žü„¯h?=íä«5M»ï:?Ð{ºë?nˆ¢*ÆÝ›¦ç9¯©ô&amp;{JHÔ?Øøœzñ0&gt;4</text:span></text:p>
        <text:p text:style-name="P2"><text:span text:style-name="T1">m?Í¶á?/UÑ</text:span></text:p>
        <text:p text:style-name="P2"><text:span text:style-name="T1">¤í…Á×ÙCò</text:span></text:p>
        <text:p text:style-name="P2"><text:span text:style-name="T1">?PbÈ¯??E6åâ¨. ˆ!CÏ%Yqõ½Y’°?~Ø8›mrC÷æ™3nö©2WÎ</text:span></text:p>
        <text:p text:style-name="P2"><text:span text:style-name="T1">€{f¢Q!€Ó¢kÆZáK#ßQÓÜ.¤]†æùæp™'-?ß¹¢šR?åqA—Ìµ®pÔ%}`??nb'Á(ùb8´ëPÚŸ)ZÏMþè¼9?ôŸoG‰@ˆØPŸ#:ú+ -©znÈÖÐx\ß‹x~?ð–¢¨ïD€¨Ün?Rc$lÉ=±%’š9¢†¢vƒøã@V? ?Ž</text:span></text:p>
        <text:p text:style-name="P2"><text:span text:style-name="T1">$nDNÅ˜Á¾?H4??(«Jàs³&amp;aQYÍ?DKuÂ­Ê‰«‹4?=&lt;+m®x‚Œm“O¼ÖÁþÃçDgòÄtLæmdÙ­&lt;é¼ï}P´ÒÙîX‚ÇÁ?}Nqp}?\ƒÆì§Àr†?[›‘&lt;al?«·cß·Y‹?¤Ê©X6?ƒûFìLFp£&amp;¦Å¬UZ¨?ºoXk?·?ŽFs13±“â-wÇ?u\yUE"·+ŽO?Á‡”œy+|p\uùWâ3a??&gt;]\Q|l?Á'C[('/g¤m+,??arÅÝ?šôÒŠ;r,?/<text:tab/>îÆhÑú˜¬´‹·¸yŽo??ò·õL—h/?ó?gtÃßY(ldùÁ};¹jE?4?R&gt;?’õ5©PèFs®ˆ^Ù</text:span></text:p>
        <text:p text:style-name="P2"><text:span text:style-name="T1">lmèIªH¹'’f`??­šÐ?Àè¹e?b } ?&lt;iy?úÍvÁsK‘?:~ª?Ž«§ÄVÃxâÀ˜?0UIÎ?È¼?,P©™ÿ+`™ºT</text:span></text:p>
        <text:p text:style-name="P2"><text:span text:style-name="T1">K?O??{¢…Kº¶ÈˆÖMa¨gN°Î¥þŠ?)¬cÐ…?ó<text:tab/>Ê?</text:span></text:p>
        <text:p text:style-name="P2"><text:span text:style-name="T1">»a?!ÂIî7Ê9·Â5»D^n)eÜ³</text:span></text:p>
        <text:p text:style-name="P2"><text:span text:style-name="T1">‘Ž´FÏäÓQ?+¨ð†™Ê+ílž0ïI‰Ê’Ê"%5ëøj‚“,1J?t?½cÇ?ÐCÖ~?¼×¨P?Ï‘PzKáÅ{V¡aT4m ÅfÏ?¬ÎbðÀãbŠƒsj³???5”è?:ÓjJÑ10’&gt;8.?.PÜ(Õ2Ca³â?2¢"?ˆ¸^0ù ³?™º?Š®d=P[:]ÿl—&lt;¸–;*‚íæpÁm£"OBy—Ž¸^?•¯õ.Gn™å?zŸq?ûˆ#°ù@HŒÛóÒ"È¢7??ù¾d¥}R?Ú?&amp;§</text:span></text:p>
        <text:p text:style-name="P2"><text:span text:style-name="T1">??4É?”%¦Z{b?2"ðñ‚„9Hnžõš?¦Ž€&amp;³€[±Aà§%¡_€?èšóÏV^à¨={„K¤â¨ºÏßþº$)Ûg?G9b?L]?dod?,N½ü?³}Nqp#vÁxFåmä°ñ¾ó´?’]èãŠã?±?Í++»`ª‚Žë‡³}\Q|\Ä.˜2›çÿ¥]0ÐWþÃ0t¡ÆŠX?ã@Ü?Æþl?½R??WS¿ùa?C?O?—ˆc0Ö‘‰z+`,w›?ŒÇM`\*ÆÅwB¦? b¸é? &amp;d</text:span></text:p>
        <text:p text:style-name="P2"><text:span text:style-name="T1">4Úðä§íANìÒo?Ç b?LÎµ¡?.£DÆ.Q­$c)?ß?à?òÍPVÊÀ?—P?»?/”èg—9áëSSŠs?O¸ùüF$b»ÉËµÎ^é_?v?B5Ï‚¸JTrØ s#’?;HŽUÊën@KÐ×)¯);_¥†+’ß?@È=-äu«Óä?™|0ÔÊ7:ÖÊŒ?)ô\5Ûßò0?âõ}š—Ülé›%Sç]BÄê”H÷7d}üL?Wºàs?åÄ?ŠŠñÇ‘¹Ì†ô~?íôO[9"??¯²½þm$ºÉÛæ™´”}g÷F7?!–ì«DmHÆ´1Êè¨X²Š;ÒTµ?gª$cEÅU??]è®?\?¸//??c^?)‡LZÉ!Ù?apoêÆ<text:tab/>ˆ\7V?Ž¬‘ü=…‰“ËnXaØ…Yaé—½®öÌâ·‡u©ÑÝÑ£›ÍC°??È~·+ü*ø^ç"›õõ?ñ?úyîºú|Ò:_´¡à)?£K:Î–¯ÍN?^äýNŽ,Ñ{³M%g</text:span></text:p>
        <text:p text:style-name="P2"><text:span text:style-name="T1">5\¡y¼£X&gt;•þ8âÌáÆ™#÷n^wÅ@¢a¬?Ž.æxQäP‚µŠ“Ÿ‰ø*f?Jåž¯?ý_0Pâ[::ß]KÑ?8”&lt;¼YêÇkþÀò?ÇàÐÜv§?ôÒÉ¸#? ZæU?I£ßð¾­î»Ó‰²œny«÷íJ§é²ûðÙJ–„™â£¦!ý&amp;ð?E[ÎÖaý÷Ó¶Æ</text:span></text:p>
        <text:p text:style-name="P2"><text:span text:style-name="T1">0‹Ÿ\q|r9÷‰¼¨¹ïU†ôSÎçw|t§]Ž</text:span></text:p>
        <text:p text:style-name="P2"/>
        <text:p text:style-name="P2"><text:span text:style-name="T1">§ŽŽ£­ægÚö²ë]ƒ¬5VôÝ’öé?ù:ûðI?;ûå(ÅÓíœ¥?=ØîOÚ®_»ÀÉ”Ã÷ÿ ÷§ë?`·á´÷Á¤ÚÃXIe?bMä_šÛ??OŠ?ÈZ˜3Ù30ívI„`P”??ÂÝ}ñ???ùLCÍáïó?€;w°I¼?Êã?¨&lt;ãæJV@àpç©?þ#íìñ²+×+û9?</text:span></text:p>
        <text:p text:style-name="P2"><text:span text:style-name="T1">®?¯ÅÅztš&lt;?Hb¦É‡”˜ëq!$ÜîD^_$ª³Y?«Ž.ƒ€îä³ªfÖrŸC³¢o_po]xÐW‰*u}Ô] È{`ã˜U?Ì¬eÂë0?¹6?·¡?¯?B??Z(z?¥&lt;£AS.µ)??Þ+?$w"</text:span></text:p>
        <text:p text:style-name="P2"><text:span text:style-name="T1">÷$k@Ibò?f¢Š;¹EÙ’\?à„?ÁbÏéöå</text:span></text:p>
        <text:p text:style-name="P2"><text:span text:style-name="T1">©lÊÐwn0Ó0Ì²®.Õ$?Ë¶¡RÒžËR×n6ªåI¨ÎSs*??0“Ï§ñ’"‹°?aelg8&gt;±]</text:span></text:p>
        <text:p text:style-name="P2"><text:span text:style-name="T1">6l‰ƒ·³õ?‚C²?¥†½”?__Ð˜–Õ†‹¯<text:tab/>Ú†\¯8®àç??+«$ë†«jJ</text:span></text:p>
        <text:p text:style-name="P2"><text:span text:style-name="T1">=˜f&gt;òªw®Ì¿ç÷Z}ïÒŠ[HWd(×¢*‡bu¬à|¤à2OÈ½®àÎq?¡ˆŸAÿÊ</text:span></text:p>
        <text:p text:style-name="P2"><text:span text:style-name="T1">ÇÌ?jÑäÞÖ`%Ã:ˆŠ¡MC¿ÃûoZˆÁ§IÅ€¿B<text:tab/>qÁ„ªà21²?£!«_ËÂµ=ZtSLW{?™}ô‡ ?‡!ŽuÀ1ëVá_&amp;C‰§¶Ù/Aßÿíàû";:?“ås[&amp;?J%^¢Ö‰#?=„£ e»ª$¶8GÎE&gt;¾?Œ-¶:Ý°pÜò?Îèëh&lt;…#ƒ‹Æ4"ôþ-À??_à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 0 obj</text:span></text:p>
        <text:p text:style-name="P2"><text:span text:style-name="T1">&lt;&lt;/Contents 14 0 R/CropBox[0.0 0.0 841.68 595.44]/MediaBox[0.0 0.0 841.68 595.44]/Parent 637 0 R/Resources&lt;&lt;/ColorSpace&lt;&lt;/CS0 653 0 R&gt;&gt;/Font&lt;&lt;/TT0 655 0 R/TT1 657 0 R&gt;&gt;&gt;&gt;/Rotate 0/StructParents 7/Tabs/S/Type/Page&gt;&gt;</text:span></text:p>
        <text:p text:style-name="P2"><text:span text:style-name="T1">endobj</text:span></text:p>
        <text:p text:style-name="P2"><text:span text:style-name="T1">14 0 obj</text:span></text:p>
        <text:p text:style-name="P2"><text:span text:style-name="T1">&lt;&lt;/Filter/FlateDecode/Length 6113&gt;&gt;stream</text:span></text:p>
        <text:p text:style-name="P2"><text:span text:style-name="T1">H‰¬WMsÛ8?½ûWÀ§%·"š?HLMM*_?g'S;SÖT?Î?dKŽ´±©Œ%Mv÷×ïë?P”,ZÞÔú`‘?Ðh&lt;t¿~ýj|röò~½¸™\¯Í??œ½\¯'×óÙÔ\ž—_Íïg¯^-ÿe.}?YS4Á”.d¡¬?SxŸ•x?.Mí0óbsµþ÷×™9;ŸM¦³{s6æ·_&amp;Ÿ?íd½X¶æÇ?_½ymNÎ^_äæzercV×íÉÙxœ?kÆ7'°?f”cD?}m³¢6¥/3gÆw'‰IÇÿ&lt;yû3Œ¼?vüÕr½^Þu¾Ãu_¸ÊÀ?~½©¬Í&lt;,›¢Îêª.ú®ÿm¹\?æú«1¹kÅÝ&amp;? ì-?U?þfeßÑñÉ?'¡.³ÆÑî5NB§Âþ˜u?;ùhZ²¸g'.¨³‚MÕjê×ï2ÖäôÓ?‹~1†g¿?r?¿~ÿ?Óõ„¿žX¹?ë¬)­£]œÍ3‡Í??Ãf7¥½ô?Gy–çÁŒ¯</text:span></text:p>
        <text:p text:style-name="P2"><text:span text:style-name="T1">?•füÜŠW)–|&amp;{E?jrå2y›V™KV©ËJø…?êä&amp;Åì:¹Oáuò<text:tab/>Q—Ú2«ðÎŸ×æ.u.³ÉÂ¬Rë³"Y¦?&amp;òâŠ-…d–b›Ìy„?VÑú¢•éd%Î‹ß&gt;§?ÙjcAËlrz88'?°ù³ô÷ñßqfœ3§#î!íª&amp;C?l?8ˆµXwH{ºÔ¢i²¼f¨ag?jkÉ…ƒ?{$dni9?ü?G+“I:"ð&gt;y_™E:*?™|»Km•|½ÁÇ„Gê¤??ú&lt;Æóš$.kÕÖ*?Ñ¥µ4×&amp;Ÿ?þ¥?ÞÓd‹ÉjòZ&gt;Ï×b$3[?“?A´?dã³Pô?2?¤??²?™uÇtî1 ‹ºÎª @¾O)6Ì|IçÅÙ®Ì”q!?.RðT²–óò±?9v“ÌoåÕèRšßGµIZ}5ó‰&lt;´&lt;Õ%S]Âh‡Îàf?m1ð!Ñ?¶p#fÛ^´îáëÉï¢w¾A|ý?|q±@¦òôCø‚œ?j|?à?2‡ôŠ8ÛŠÖˆºúKê*ÎJ P$?ß@©Ð=H‘º–a Ašâ?BÃ?ÀfZù1›»½®3ï?=NO$?·Q¡?ßðàá©ÌÙ´Sšµ5€[/??¨£zÏÀe²Ë?EAv„LP´@ë?4ƒWT¤@?_?!?:Òvƒ?D©?8bøŠ&gt;.ÓŽQ9ô`&lt;™lRK!zC¯?‰P'fšRÖÏZ?ie?n®ÆüÙbïøU–‡R4û7á?¤âw%Û2Å¸d£<text:tab/>3•¯šG÷ˆ€ŠsR|Ñ¤š?·”°óYÚtV4œ^gL^gðaÃàu”?×QTT&gt;ÞGÞhèÐÃ#÷Q4Tÿ5e b?ÔCÊ?O$@¬4¹f??”?RñjÎ?ªfˆå?ÁX3ÑÓ˜™ÌÓQÃ÷„ùŸ|QÞŠ)þ©¢á?</text:span></text:p>
        <text:p text:style-name="P2"><text:span text:style-name="T1">%Í˜Å</text:span></text:p>
        <text:p text:style-name="P2"><text:span text:style-name="T1">1³¸'»É±ú?ôÊ¾ïƒ †??Yl1ÄUìc¨‘ü¤˜öŒ2†?Q xÁ£f&lt;?•¿FÂ?•I¬ŠŸ)ª??%P?óï¶f‚R¶_¯RGAÆubƒçÉ?ÿf÷?†²¢N.Rº¸‹.¼žcžna&amp;†VMx~™ÌÕ?Û&lt;}?q"úÊõN:ˆxu€èQ!lÇó¤ýÀö??g «?rÏn¨?Qó?ÐO…ÒÇ?ô•Çya?§%Ô¯)?=å%½A™ð+’?¬</text:span></text:p>
        <text:p text:style-name="P2"><text:span text:style-name="T1">Õë€,j×2{A1‹«Büž3ö¶ÜÊ?­Q…7\?ÛE°ƒÈÍ¦¥÷©‘]¾Ò†»?É?ÏD5ô5•Äîˆƒ?×{?W–Ê¯G?†\t•£¬?àî?Ä?"¸¢Y¾AöÉ­^°ˆŠ C†úþðe2&amp;|Þ¿&gt;Gè|àÓ&lt;Ì‰¼¤RÞ³ùœ]?¿ú¬| ¿P—Ë*Òó9ë¤Ù</text:span></text:p>
        <text:p text:style-name="P2"><text:span text:style-name="T1">?ÌÔò…"÷”ã?Wƒø4­µ|SÒìŽ&lt;Ž6u;¡ïç?ÚÍaéâQP)–qk0p?îÇ?6™¨zä[‘*¼ŠÙü'!Íe¨äÄ'½ÁG</text:span></text:p>
        <text:p text:style-name="P2"><text:span text:style-name="T1">—ª@‘9"QþL¤8ˆå[J³&amp;Ý"OtÎòR</text:span></text:p>
        <text:p text:style-name="P2"><text:span text:style-name="T1">?¿³ýªg?Œ(ªÈŠ.,U_—qŽ™.Ÿ‰Ò?:{ ?îéŽ€ð$"%cETooäö™ß¾ñód!Åã–ù??¿¯ú„é??¦?¶Ô˜ˆ¤i{1óNÌß*o*WÒª??³‹¿%&gt;€&gt;»ç#ªËC›¡ÎwG?îàòýdFÆy?JÊdt/®¦^î)©Úð`h??ï:ñ?¥€kv8µ¶?ÀÛ?—ÉË?@¡Fjs{õ?CR?F(`$ÔèÈ|¡»Ðòð…â'ì˜~nT:?•¦×¼:|IßE‹o·s;R?¬ßØH?Tô¸]rÒ¶°Ãtg$ÚUR&gt;“7Cä»I3³Òe3M¹9ËµŽ#%HõÞÑ5u7¦gÙˆa?¤¢b</text:span></text:p>
        <text:p text:style-name="P2"><text:span text:style-name="T1"><text:tab/>Z*ÝšhújÄúÞ×©º¶g¦¢sÕ?œi7à 4ÑÞ*¥’È?ì:ºÆâ’T5éÔØq¶/öf¡Ü¡émÆS\æžµç÷ÄeÞµˆ?£Et´Ø‰K”?(;ï<text:tab/>Üä5@#sŽßX€z¾?*E&gt;ô·?,EBÓ®?ÕÛÔ±°PŽ}—’öWê½¥¯…ü”Éf%½Ê3s¥Œ?<text:tab/>yª?‘{‰ßã˜?Â?õ©Ž#¬¤0¹RúVÛS?É–î¨]FW²Î†{?Ñ[=??ÉÈ&gt;T?%?QÍ??13Ðr&lt;¼vžæÀ16ìÒÑ6Ý.?åT·+„ŽH8}@‡õÛÅñëF;ÐßñyÔ?{R’Nàv62òG*nKK?ë”gbî-}Ë*”/5€i¸¤PÃÈR&lt;l‡¸´VÄ1¹ˆ~žoæ“”z?RŽAn?)?Ý˜©ÌÓÅ??4M—qPÐ0¥s,á3žA¨nüB¢d¿rë•†’äÏcWúôÂí?Jo?å&gt;vxP"Ü}˜´ÓfZœ!¦­øª?¥%¾‹¥»¥"úÍ??Nõ•Å?5Š­tOÓã¥Ø?O®vN?G¿;?ý¾b3 2ëþÇð/@ÝO$½zgÁ÷s^ÁYÔm|œòBu€ò</text:span></text:p>
        <text:p text:style-name="P2"><text:span text:style-name="T1">‰MŽ ?‡ëHj?ÓnvÔdü?ÁW$;úóÅ ?9Wqýè|?¼?ÿ@z{nq\É­$l?¾Žm?&lt;?±¸FõAh†»3Î­Z~4ñ?›sôw3‰Ó{©k?Á@?*úi"ó¤?„D—¡?ÔyïqÎ-Ó=ðÓí&gt;ùªÐùœÚ</text:span></text:p>
        <text:p text:style-name="P2"><text:span text:style-name="T1">zÙí¦&amp;€}Ï˜:©ŽÅ‘?·ºiWø¡ÐäUWß–ÔÊrGëèvOÍ?)àÑÇIÌŒv¥@¼?ËâÿÑ›?Ä?</text:span></text:p>
        <text:p text:style-name="P2"><text:span text:style-name="T1">M¨?QhÔå?L!Y?å&lt;ÅÍ??ÁWn››¶ÕU¸–?‹4×«’è?®”%7:OÍÉú*r¨ù(¯êËZ~–ºæ‹²{l6û?D»w[ê­?P¯âf›†”Ó£¸Q‚ú'/A™c/?»HP)\\-$|&amp;)µ= aªlÌ³JÂ€?-?Ç?&gt;bPfÎù??˜ã<text:tab/>ôCÂò?Å‰ÄN-ä@‹W*æ?“á?/ÕOÄÍLì5UC¯?ÐqB,ûA„þO4Ë?¹?›Ý¥,žïRç8ÇXzÃ:i­œ“ÉóîùŠ?a­ƒDÖÿ?V[oõ§‚4‹Ð]1LzLÁQð›2r3?A8å¢?5•iñ’zÈš‚©CÝÈ²þ??¦÷¬Ó«äôX…Ë‰Ì¶??3jq€Q!†,ÕH<text:tab/>I„?þCå?"Õ¼êÀÛ?Užµ¶…¬pJ«?£?hptbØ¥vO_??¤? Lé”?Ç”</text:span></text:p>
        <text:p text:style-name="P2"><text:span text:style-name="T1">%Ú?0h›&amp;¯‹”jR«?ÅžaÛ?9‰XôT%Kžë“vM£ÈQ?7à`½?Ú?{+ƒ{i²?]òU_ï…[›}_ÖìÄó#—Ñàh= †ï¢Ü—?9I2ëkBÒU?ÝÈ“å?®Öòv?£Ò?¯?}MmNœN”1rT¶ÇÿàJà‘—OÐ?ygaPfç?‰än?QØŠ·ªl~ Õ´?úÎú}‘Ò%«õ?ÉZPÌw»œS;¥</text:span></text:p>
        <text:p text:style-name="P2"><text:span text:style-name="T1">?!uM¿žsÊ!åœç?ŽRëT™2’ù–ÈNSR£fçË9¯–Ý¶•$ú+UHÀ?Äîf“Ì&amp;¸I?™Ì?“E?dá»‘-YÒµL?‘?còõS§ªšlI¤ä;^˜"ÙìG=Îã|Æ!úxŒæ;œôžG¥Ø’ãÔLÇóÝ§s?­°8é™ºã?„€Íæ/?åžå¼@~ #og|Ð?n¡?ïòÐµzçœ?Ö³«(â‡âJª£‡t‡Ž¡Èî?áîøõ</text:span></text:p>
        <text:p text:style-name="P2"><text:span text:style-name="T1">ó*×Y¢.pÄºI?=?¬j8Xtè¦??ÑüßÕ~ˆ?´‡Äê]îbxzÍ??_kV©ôsY?|m*þn?¾¶4dÇ'†–³QrÝ1œ×Ù</text:span></text:p>
        <text:p text:style-name="P2"><text:span text:style-name="T1">$‰Q÷¢Ü08•Œ:U{uÊt?BÓ¼ Zz .GY?± ñ?uð‡œIŽB‚äBÖ?³¬—'ëM?˜?(?É?¤šŠ?„áëÖñÇR?nsÏm×ÏkäfÏ~á?-ˆÚÂÍz?|†0–UŸ~S?R,ž¨?=§ªŸE÷ÕÊ&gt;.4©C&amp;êä¼ã¥WŸârmH\@ë’<text:tab/>änëãî<text:tab/>GÈ%–tb"Pò}õ‹QÛ[–*%Õ£÷G61ª%??PÕÛ€</text:span></text:p>
        <text:p text:style-name="P2"><text:span text:style-name="T1">ôŸQ”æþôž«Ëƒ?ÙA\ôŠ¾$T¬ÓåßtË?b¹/?£’‘&amp;þuð}:=Å*¤[¥?cT?š?*?zÐ¯B1&gt;\¤ÛÎp?{?&lt;i0`‹¤»ÐHwrYi{=‰Å3?µ?óýe­ïWZèGÞÏu?@=èï?Ó?ýZj×¶ºŒÑob×o;X9jw--ßÔÈùß«­rê¸,©Þ½?ƒ.÷cFb§‰Î²Ãºe_.G­SºŠ/ÝTì</text:span></text:p>
        <text:p text:style-name="P2"><text:span text:style-name="T1">bnœÓJuÃ]z*Êƒ}Hp\¶œœoÙ²dM™¬;Ú²ÍQË"rTÚ¾* ÂÐµPôc–`j/X?4*I,Tt­‡øÎV«F÷?’?_ˆì?,</text:span></text:p>
        <text:p text:style-name="P2"><text:span text:style-name="T1">Êä?ZúC&lt;£þª³i²g9CäUnÕ˜?j/˜{? n­Ó?±àëÜŠ‡¨?­? Ã?Ç?²îF?êb»Ý?#u'‹?~/s¦$¾ÁË«ó9<text:tab/>å?HÐGb4'vzœ“šÑÎ—5Rc!Ðü???«?*«‡s??k&lt;Y?ò/ØÈ'</text:span></text:p>
        <text:p text:style-name="P2"><text:span text:style-name="T1">”€Q?¼É´©?ibÅ&amp;ºØû?‰ùÖpëÃ|?,l ?ÍoæÃý/&lt;ÛÆ‡PWŽæ«üŒÙ‘»ÊÆË‚ŸµfþšÆe°?µ PÈV{L4“?~¦ë™û¼¢L?6¸¼</text:span></text:p>
        <text:p text:style-name="P2"><text:span text:style-name="T1">}û€·$6ø2?íÏP— ¶$?£9)FúÄ—p|—úD"wÝYŠ“œ?êX²0Þ3`pŸÜHÜÚ?ÊtævbŽŠŒ*°ÒD]3%??°‘Êé¦?? =)º?AñÎâdPê~BO-Ó@Í9 ’?ÓÁçû"êã–IWé D_wê·dÄƒp†pÜ±?*Tf‚°ÍÃŸ.„MŒÉ³?«?±6Ÿ¤$â?F?zfQ…2ÜÈ?ºÚrÌ*ä\¶?ºÊC§ié&gt;ñ?Ÿu/¶ºÙŸ|O»»êÖèÒ3?i7?é¢Æ%FzH¡†Õ?¨??ë×?šf+íVh»±ÎùÓ¹ª•ç6Óg?V˜×èçô½??n«µi&gt;°yDÈ'y??ÓÄá{?õ?¸ÌtîîkÕ!?'"ˆ™r2s+¼vÒ¥5wiwÈñÐú.%.w</text:span></text:p>
        <text:p text:style-name="P2"><text:span text:style-name="T1">³P¯?^.1]Ã?Æª?#qëu¤—HÌ?ó÷ŸÜd|?bûLVïÛ×Ëº?^4ýþ?¹?Ènˆ¡_S&lt;@^•­6|we4eH?}8_³™äJn"ÍuŒæ…ñ:Iyˆ‚Z ]*?Ç¬=È½ÖOÛêÀ«ÁÌ¹)ôW?ÃÑÌ•?MAIwU?À(ê†rvÆ´½?~?Å??©ÊÝïØ-õ]ñi?òg‹*ñ¨¥†5³¤%ø1õ¨‹£Xç?ÝSèÇ½&lt;ÞÈ7‚[![ö??%¥ì=¬[‘ýW²£S­?u¨÷öÝ¤œ‹ª›¦Ûæ,ðà?ã?ã?hý³a&lt;W–?½PunAPF#¢% U¤7f‘«ÎJñ?õk#MSÍ2·%_É?}Ñ?½nSì™É€ˆY:Ž_moz~îÒ2vi‰SÝd?f –À8˜_—ÙX¨Ê‚ê¹X½DùjÐJßÛ?Ušw¬?gæ/Îk™-æt¿Ø?&lt;ž1—dðlö#Ñ­;ˆX?¥z‰„ö€Ï0þžËÊŒµê&amp;z$’XÄOp.æ?™©N??ß1ˆ;þèY}?´•³&gt;É*”?ÚÝ=þ›ÙF??÷¿‹[iùüGè(X?ØÃŠÂa•š?Ò&amp;Õ¡ûV<text:tab/>l?ã²ÜÏ´Qž"$rÕ¼•zz%l$«?r¸Ã„?"ˆÅOéUó fbÆOiÇ?–ýÐ##´%øüÿ</text:span></text:p>
        <text:p text:style-name="P2"><text:span text:style-name="T1">$?Iäó9¯!«Þæ????×?ï?’E?¡¦›ZÊv÷¼Q¶1NŠ©ÔÑ-&amp;??äâ°'ža÷ö‚½lødý.Ça=?Ã:™?Ûðw–úÌŽIÊ?:f×ãÈÒŠRÿª¦dÚçÍ?±qÅiˆ_ÜãD¬&gt;©V{köOt?øù"5{lº_ÿM4EÕáªBáý¢ì_p8~P/Çk,½^O4ÃkW</text:span></text:p>
        <text:p text:style-name="P2"><text:span text:style-name="T1">.É¤ÿ?$‹üQDÆ¬Ç?Æ•=ÎV÷ÝÿŒa”å9îµ@g+‡</text:span></text:p>
        <text:p text:style-name="P2"><text:span text:style-name="T1">ßó¡á[j?<text:tab/>á?ˆÎµÛöf­?Y@&lt;æQÆÛN)×ýðmìMU&amp;ou IÅ&lt;õ¤ìi´¾ª?Ù@ebaì¸õš3?~Üò?íÈI·$@­?ß'ôKƒ˜¢a(¤y?</text:span></text:p>
        <text:p text:style-name="P2"><text:span text:style-name="T1">µ3Ò«{n¬…´œ¢Ço¹ƒ]á1?i4é^mK’?ô’Û2[ö-Ï</text:span></text:p>
        <text:p text:style-name="P2"><text:span text:style-name="T1">+?º‘—</text:span></text:p>
        <text:p text:style-name="P2"><text:span text:style-name="T1">?p¹²‘­´ñObÉ"{;?L??ÉààÏGg ?¬mU¢i9??yIÙ›À½?‚ðõ?iô??ê?ü,?EÜ¬?¾ÔÈÊ??ÄyúÑ?E]¡˜où±ŒLÂÅ?5:üj?©?²Qq$ñ ö?eüÑÀ?ê</text:span></text:p>
        <text:p text:style-name="P2"><text:span text:style-name="T1">íÎ?9šsÆ:ƒv</text:span></text:p>
        <text:p text:style-name="P2"><text:span text:style-name="T1">Ú§~ôØ3wŸ?Õ/ºSVç×L0uGë”\j ;¾</text:span></text:p>
        <text:p text:style-name="P2"><text:span text:style-name="T1">Ù*ŠÐQ{¤Ï!æ]³èƒ ðë?¼‡Ò'Ç?ï½z?ÛIñ—â´&lt;BY½ÄÄ</text:span></text:p>
        <text:p text:style-name="P2"><text:span text:style-name="T1">´[ç´´ˆyÕi¹J‘Ñ?¡¬+PÂý'7?¬È?Xÿ÷eX·¸$k+®ÛP¤ØÓyªÍª?Ã?r˜??³e¶"?Æív~¥?4«™¼bý?¬Ô{ÆP«ž</text:span></text:p>
        <text:p text:style-name="P2"><text:span text:style-name="T1">E¿Ì£ßP@¬³Ö´z¢-?§Èô[³k|;ÕŸñ8‘&gt;€?“Ãæ²?¶_¶¨??±’=?¤ÅHk°š±v?yë»ì]°z•?î[?ÇñùžC£ÏXâ³l.Aw2ˆÆë8ºÝ½&amp;¢? /»°nPK‘«:P ?­kbb<text:tab/>å+L°ÚÞŽ¨;;%Ey90—?FB4­:†I L?MÒ”]?þ¯„?”2:ª!6‰jPÄÜ&amp;e</text:span></text:p>
        <text:p text:style-name="P2"><text:span text:style-name="T1">æˆðE2Í?v&gt;ÈÂ&lt;?1ˆb´²Ò?%:~+È†Ø©|?P7{UÅ4Ïn$nE#û¢Š:kG‹ÆwÍÿˆ|¹XA±!µí^ã%ñ†ÙÈ=œ©?gŠ˜â††Jù4|v©?Ü¹®?»?EyUY;1}ßÝdßr¶¹êG7â7Ör¹S¥ó x?²ý=kÔFí3¬›_w^…HÁŽ™‹¢"e—Dq˜²D¿?¦Š”õ°WRêÅ›?Øª¤vVÚJ¼Ë*ÆèVouÓWæ?yrðx@™m&amp;CÛ¨?(D</text:span></text:p>
        <text:p text:style-name="P2"><text:span text:style-name="T1">ÉR*TÄåá¬­ùµmÍ&lt;™”Þ%#û%Æ‚?J?èRÍ<text:tab/>Á_nÖ"P?iáý¥R?=*„ÿ.‹ÄkîAºz?ùzrÁ^¹z2­“eFaÛMa›º?žÊUÌjåØi?8Xbãšhé&gt;^öW¤¿Bò<text:tab/>øPÍ?ÔÈg&amp;âoòèëe"&amp;¹ŸÎ6j°B?i‘¬jNUg­ÎãÈtâŽ?@&lt;Ð?ˆa\±±ï?2¸R¿§ "è±eš¾2ó½Yá×v—×¢îù+F­\ÖüA|ó›æ5·?Ï±é£E®iê£</text:span></text:p>
        <text:p text:style-name="P2"><text:span text:style-name="T1">:²f’–!“†IÚ«“vÐê°?õ5^?˜ÕFOz?Cl@Ýpð&gt;‹Ý?cW3I Ç3ñ…µ*—†»¡œh³G”¨?®©e~ŠMÏïä«•8NJî/&gt;Öõ@?n2?Š?›?ž¤`bÈöÈOÁŠ¢àujÑ&amp;j/†ø ?Öž†¸ðt63ÇÓM&lt;QùyßêŠa½U`ƒ–­È(Rõ;?ó«?š@+ú]îØFq×?a</text:span></text:p>
        <text:p text:style-name="P2"><text:span text:style-name="T1">??'P€ùiiØ£?+•·(1û|7_k</text:span></text:p>
        <text:p text:style-name="P2"><text:span text:style-name="T1">˜æ?Ìó˜ì8¥¾Y?åìu~Ýeœ¾¦·ûøñ+]9©z×Çz&lt;ˆv8ˆ É¥?ŽŠV‰á”8*:? b?TÍ</text:span></text:p>
        <text:p text:style-name="P2"><text:span text:style-name="T1">"›/Ò:3¢¼žzJ«%?T¯í–ß’†Ò¼??[õŸÐ÷úÎó3GböúPGNÆ…&gt;?TÝïù0dtì4j.FmÚMÂ¿ìÿd`ò¿…9(?"?™àŠj‚<text:tab/>Z¸???Ã]Á?Xr*?«.P2ÖÃl ¹?j9?Î?«]fà?n™)¬—ijj?jÒ˜›€Ú˜Ä»ÅÔÔ?”aÌÁµ&amp;†s???iX}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 0 obj</text:span></text:p>
        <text:p text:style-name="P2"><text:span text:style-name="T1">&lt;&lt;/Contents 16 0 R/CropBox[0.0 0.0 841.68 595.44]/MediaBox[0.0 0.0 841.68 595.44]/Parent 637 0 R/Resources&lt;&lt;/ColorSpace&lt;&lt;/CS0 653 0 R&gt;&gt;/Font&lt;&lt;/TT0 655 0 R/TT1 657 0 R/TT2 42 0 R&gt;&gt;&gt;&gt;/Rotate 0/StructParents 8/Tabs/S/Type/Page&gt;&gt;</text:span></text:p>
        <text:p text:style-name="P2"><text:span text:style-name="T1">endobj</text:span></text:p>
        <text:p text:style-name="P2"><text:span text:style-name="T1">16 0 obj</text:span></text:p>
        <text:p text:style-name="P2"><text:span text:style-name="T1">&lt;&lt;/Filter/FlateDecode/Length 6791&gt;&gt;stream</text:span></text:p>
        <text:p text:style-name="P2"><text:span text:style-name="T1">H‰¬W[sÛ¸?~÷¯À&gt;?ìX4q!?zw¶?gÓM¶Îtw¬m?œ} -ÙR£P[]’6¿¾ç??%ÚéÅ3?o??À¹|ß‡«éÙÅ‹ÍnùPßïÄwß]¼ØíêûÅ|&amp;n/¦ëßÅo?WWëŠ[ãB^èÊ‹R»Ü•¡?ÖØÜYQ:»*h°¼Ùßíþõû\\¼ž×³ùF\LééçúqÙÔ»åº?ßõÃKqvñò¦?÷[Q?±½oÎ.¦ÓB(1}8?ß…?“?¾ð­<text:tab/>:/(M™k1ýx&amp;E6ýûÙ«·àäÕøÂ¯Ö»Ýúc»vçrcµ?à?®Fxer‹K¶!?&gt;ØþÒÿ¼^ïžZúÕ?—«x¹U^9^-Ýy</text:span></text:p>
        <text:p text:style-name="P2"><text:span text:style-name="T1">ëÍËþB§gÿ8s?B?pö?D‰»R</text:span></text:p>
        <text:p text:style-name="P2"><text:span text:style-name="T1">­6ó³w¢A??i@È-¹ª¢«_þ+g•É•îœ¥uQ/~ÆÈ½}ùæ?0;üåLqZ”Ñè „<text:tab/>\??.?f£w0ÛÃ?q²˜ÁI‘?…?Ó{?7*ˆég\VJ%ß*¨?(?e9“·òØe?­s+7ÙoÓŸÀ?Ž§±¹Ö?oggò½±%.???´ ¹4š?° Çf·ò&gt;+òR.2e$º…{‘)%·»v.ç?.?}ÙŠ/ølä&gt;Ó¹’âc¦ª\ƒ?ºXÒ€†¾Äa›l¢òJ</text:span></text:p>
        <text:p text:style-name="P2"><text:span text:style-name="T1">ò&gt;ç¡›¬?ƒY4+ÚùÒ:?;R¹7Õñ– .iKv°%ùpNF­Ab5$?k ?t4³*eö0¯Ð?9Tì“y=?:Þçµ€ 8NìUæÚ ,S.&amp;ª€?R¤MŒq</text:span></text:p>
        <text:p text:style-name="P2"><text:span text:style-name="T1">+ÙXÈ</text:span></text:p>
        <text:p text:style-name="P2"><text:span text:style-name="T1">§ƒC?±F/?0æ5ùÂ??~{)®Wäi?“ŒVä5H±íUÄŠÍkNç?Ï›?sdò²´1ø?æ0âÁ?âµ[?</text:span></text:p>
        <text:p text:style-name="P2"><text:span text:style-name="T1">¹&gt;</text:span></text:p>
        <text:p text:style-name="P2"><text:span text:style-name="T1">¹É?nÊÜ;Š¸??¸Ö¸¢“a†Émˆ|+Ì,ìbŽ›àá??ÆÅRqNLî1øøôˆÛVd"¡ç?§åèËgð? F“XòèADCq7‡zã,uŒ§ˆ“q4jDß_4mf"ºÜ?°Ï?àXÈ£ˆÏïs+ö0;ïr2?¾±„síþGcoN”;Ô¹õ:g??0{?ÅªCŒ9™??ÝãKl?JÄÞ)?™çK?d˜T²ÆºWPõ?á?"?5æ¨4±?ü?L€O??&gt;Z‹kWU?!ßC†µšgPcrÙd?˜á!Sí?šË?ã©bÒ‹Gz?(4?yL?Ž\í¾?¬iØ??GÌC»ÿÑDØ?Ü)«?8÷YÜQ-î¨'pÇ‚ü°!áŽ%Üj+%?WÕUa|Ýˆ´½ÏÂR³Å(R?µU‹<text:tab/>‚?-Äú®æ[î?t\mx?? =F»ÅŠíD?]íâ3ö†\G+?‹ Å³®E,ˆOhôÞx?½\Ž÷?0:À·ÿÑ&lt;”#y°¾—?ÈÈÿ?[EÙs+€$ø?ÆyŒÝ~“ù?á?€$??Ð9…UÌ–?L¶</text:span></text:p>
        <text:p text:style-name="P2"><text:span text:style-name="T1">*Å#È?)?xAû’!…Ä?ñ¨D/Û£Úuú„ŽPG=ôØ?üM?,&amp;co4…Ã‹*aª¼«œ#b€õÃ0š7È…gP???‚GU</text:span></text:p>
        <text:p text:style-name="P2"><text:span text:style-name="T1">/Ú"^?'N?¢?í ŠKh¹AûÜÄ4¼Úd?é</text:span></text:p>
        <text:p text:style-name="P2"><text:span text:style-name="T1">Ãêò#„?ÿw‚ ÈÈwÈŠËÝšÓô!ƒˆß±í??</text:span></text:p>
        <text:p text:style-name="P2"><text:span text:style-name="T1">Ÿ Y ?ÒÓŽ¯9Œ–Ü@°·ƒ-˜Ê£Pr?rè°Ž&lt;—d?g<text:tab/>ŠßMÒGä3?[ö??j²¿•ÓÛçMl£—x•¯q?F^?k±A???5u7ûe*??æ¢Âøöf?Bdé|?„™®&lt;)Ó?ç¬?é ??×sú</text:span></text:p>
        <text:p text:style-name="P2"><text:span text:style-name="T1">‘ ?ûR~!hÖT† P€&gt;?S,Ê?yŽ{„ìÍð?@Ðò#¶KFXrÔŒEÏ±øiB-|<text:tab/>ÒKÎxð&lt;?´7ß&lt;C<text:tab/>Ö?fo¬úýqõC±?¸@õjO??¥O•Î©‚Áã–·Q</text:span></text:p>
        <text:p text:style-name="P2"><text:span text:style-name="T1">ü˜¨²í?uØ#¡ÀIÚ?ÈÚXî××¿"Qß`Ç¤"Üã´¡è»»dª?O\^„b‚ÞÕLÎ«?8[Àk~¹Cy¥zÔ½¡r?[®gÐOE„H&lt;€°?Äq`Vá‡?ñÏ?¬?`?°?|[¦p¢Õ|¢=?Á[ù?m»???Éç?—œÆªn,Ë§¶Úoå?V„XJ¨O7Q?Rl¹ˆAÞ?¥øë4€u/Ùcõ?N3)Ë¼=èTH—ãç×?PÃ?gJå?9.Ð!†)?Â</text:span></text:p>
        <text:p text:style-name="P2"><text:span text:style-name="T1">?ùuû?å·Ã¦«ø#¨?q·¢?üùžß~ˆC?Hl Îl?? Æ»ø™_“ê0?âšž(‚?`?ã¸æùú?ÞëÒdÚ‘‰ò”º</text:span></text:p>
        <text:p text:style-name="P2"><text:span text:style-name="T1">?çQêA§á7°ŽSlø?/#-?®Û†H(¦9­Hß?w@ÈÒÄY‡Ôâo¡\ºø?ïgÂo}+1ö)</text:span></text:p>
        <text:p text:style-name="P2"><text:span text:style-name="T1">{8\&lt;"“Å},ÚxÏj~3?"§¬¡dY¹¾ÇÒ?“·Þåõ…¿prih–gªT»?é¡[éhV'U€Q?U?</text:span></text:p>
        <text:p text:style-name="P2"><text:span text:style-name="T1">ì0vD?!Nl?:æ¤ŒÙ”2{Èœáp?pç?‚? M\?´©µ¼îÀ0?Â?wz¼ôÝ]"L ?Æ¿¿!ŸÅCb`IèeÄ’?ÛÒËLîÙd‘?—ï¢»ÅúŽ_4¨?éÝ?/*ªh‹Àè×fý©‚Lg0åÓä;B0/¿ðã#ûæÑé?‹kVwïä]œ5ÎF—(ûƒ&lt;?‘EEIzè©œb„ÍWœ:!Ê?ìªÅ ?k©Aö ¥ ¶â¯fê_R}o±¿?Ýì±~Ùà?7LA'?Ì|»H?x€¢AH:È&amp;Ÿ!p¤?èí’w½å¾Ûräî;?É?/?^|Ë?Ä wnå[ü`ä¾æ$àñôtu¥±¯ž‹!CÔ³1Ô•E??Ã?ˆžyƒB?µ’f­ORi›N??#¬Óë(¤D?JdS’&gt;I¥EêÁÂF*EÅ³?ðƒDZµ±éˆ´?ðï,?-—ñ$ÒˆGÖ?±ž?M&lt;.ýiüˆ?Âœ.i÷£à¤Šct‚åkg?ÄA¤?‡Iø:l?®ÕÎ#¬}­H³½?ÿ?‘fÜÃ§eÚ;$B¤=„:Š*%WI&lt;‰?è:?ÔéùžL?$°’’;§Á}=·ÚuçSMÃW«cõ¶da˜À</text:span></text:p>
        <text:p text:style-name="P2"><text:span text:style-name="T1">õß?ß4äo†·çÏ?P óI/à£9V§•’6??ÀL­¡ªO6Z™ŠÚ=ÕgVãC:Ñ ±~UxÒ,Y–r‰mŸMJˆÂ?ÛŠ¥©aMR?xeW©˜ƒ®±ì3?z?Ð?ÞÍ`‰ÄD.u?wšÔbä:&amp;?X¨¦C?‚'lªŠ\RÆ#Wü?mI?i?oi¥Ú oû&amp;ÞÌbÿæ£ýktEXØFu&lt;·útÿ?Q”??r[?Ëà±?†M?Û©‹?ÂRf¨.¼î?u?ô?4?vÇË×¤ù½¼?Ôò<text:tab/>eQ¢Þä—ir(?‹</text:span></text:p>
        <text:p text:style-name="P2"><text:span text:style-name="T1">7Ó3l¥G?ð”€1°¬p°âŸ0m2‚.ð?’&gt;?~,ð|³?‹÷ÆZþ¼¡Ê‹*Årù´µñM·Ça«¢N=\óX:Í0P(B?R’V4ù’L?¢?(?w?Ç­ºgæìÃ±r½?€Ç×¸O@dP?¿Þ0`Ñ?¿†?ûî.#¡¦¿wuF?Â­@jÞg$g°AjHƒ?Ëºeb¤åy§Qðã{8!fÐfA¶lŽVÛŽ¶écý<text:tab/>¯?ô4Ž%úß?Š?\Ùr„¬??LÙâFC€ý?2W%"j/ö£é¶GÈ?"?`ºcdÖ§Ù÷ÄBO?38QPA:jõ·Tê{Æ-K",VrTÑpÃÐHMFK~Ä?*?;c¥!?ÌUÄ²(§?·?òa×?Ô0³&amp;Ú‰O‡M?çßñ?*½¨8ìmzÚMOÚ]C_Yw?œ$?êO˜ÐÅ$Ê<text:tab/>º?â-–îÅj&lt;cåqƒ–Pæ?è‹????âæ¹ôD‡Bþ5ŽÆ<text:tab/>ß¥?,?á–åa{’¤ëFÜ"Èj?\?ò¯9Úò1ÂRiu3F€Õ°cŽL?PM½</text:span></text:p>
        <text:p text:style-name="P2"><text:span text:style-name="T1">v¥ý7ëU×ã¶‘?ÿ</text:span></text:p>
        <text:p text:style-name="P2"><text:span text:style-name="T1">ßB?^A$‡_¹‡à?ãì\‚äÁŽ</text:span></text:p>
        <text:p text:style-name="P2"><text:span text:style-name="T1">ØyÑ®´«…eê`J·ÀþútU÷I‰”ö{Ø¥8ßì©®®ò¡ý@é²oU©D°Wrk$M@?ùØÂ;?„B£8q=L¶{}ÞÚ»ïý’ˆùÜé‹Î3@&lt;óå;ì“ÉÒGÖ®í?­—LlÞQ§Ù2aŽ?Ò¶:ôñ‘æ&lt;+/ÁA8¶?Åj??å„´rð-¥VÆ”Í¤ðLL®ó?p)/ý7#?!˜ncü?hóA¹?Tº2?”pˆ?@|«;qjjk*ˆÎFÂä­Ÿú]?ÑÆÎ”»ôsÊ^°ôYš?CðL?¨Ìs©‡ÑgÜ… à,Ý?©?t‰ŒGÙ~?ðÕñ–€©¯qrîp?} ço´š?Ë)E?¥²?;?Ïoœ×ùÒš6cÑB‘œ¦¬°¼Æ×àÑŠ¨?8¿Õ7Ïƒ\*ÈÞJÃXÕ•ÿô??o?7k¬JéYQ‚??çÄ¼Ž{ÆÀLõmÊÔ?3³Õ¦ÖŒÌ£©èÍší(¶H›Ó+?-u??<text:tab/>Lÿeóq­§”hŽÒ›?Ó&amp;„M/Æ?u?4êòL£JBúñP¨K?¨ŒÜOxÆoá$ò—©TÁOØ|V£Š/?l<text:tab/>mŠŠæTqxö?à|3?k=øÒŸu³žº:RW±jQ÷??Ø¼?ïs$ãXõúã®$BRñ…\iÌe-~C†9U[????èøNé¢‹:?"ü#¯w\æ?Ø?º¦NÛ…V„~¾žÁ+*û½dmÎx`G°?ñs´‚§¬A„·ú??²ï‡k‚-??Ý?†›Éâ_”?¿/þ)œÛ)ŠO6?œ?5ŒÈ¥Ý²åTÆ87È˜Á^.£Ç(`&lt;aü?órªðœ?Àe¬R…TïôDŒœ?p?›“¼—Dè§¨?Ô{ÿ»üÞø—ä¦ù?ƒ“0Jb?—†ÉÚ0}ð«?¿¤í£?ÁÕ7È!?Á=•« ?e0Ø??Þíi3ôÅj?'¢?‚?È‘õý&lt;¬qÇá„2×5Æ„k?˜s¶¯ÄWè²Ta1ˆôìå§'—ïês\SÓ</text:span></text:p>
        <text:p text:style-name="P2"><text:span text:style-name="T1">†J4]ˆòQñè¯­?lŠeo<text:tab/>&gt;&amp;(BrúBë??{râ—?%$ú¯&lt;àt—^Ý—~˜¶ÙÔÝ`?+4ã?¬3l?ë‘</text:span></text:p>
        <text:p text:style-name="P2"><text:span text:style-name="T1">?€[üv\»ò[@ypö`/™'†ÑÙJF ô?~?ÝÐzny~hýëp†Ò¯2XqØûMägeí)—CªöÅAp’UC?)Ü¼ô</text:span></text:p>
        <text:p text:style-name="P2"><text:span text:style-name="T1">A?…:Ž? ®,uü€&amp;ÕðkíBù/*ï?*?HNxÜ¦m:</text:span></text:p>
        <text:p text:style-name="P2"><text:span text:style-name="T1">\§òÛT€»</text:span></text:p>
        <text:p text:style-name="P2"><text:span text:style-name="T1">¾º?5ô·??¾ì?|B.‚:WUd–œ’VÈîEÔ"4ç*nýbjI³Á”ëÔR?j)æ¨e´Þ÷—?å7</text:span></text:p>
        <text:p text:style-name="P2"><text:span text:style-name="T1">ï†È?&amp;â,?}ßW??¹°oI?‹ß¹<text:tab/>?µU?çàˆÃŽÐõ3ïeÜã?|Q?Xç‰ØZ?ž²ŽPÈ?ð”??k»‘Â/?(upRYâ?‡+?·Ìå,Ã@Ï^n~Æ,¤W:Ä*CÍ ‡m&amp;=KšJñy¬…b¤2¸²´ú?ŽYö‚AÅEPo?äÖžLº¦$?Æ±{5„`›b±¬BÅß?Ù¡+«=%p?È"ÏÃ?Èë¢û®2Úî?Ú?­´ÿØáX6Ü?®¶??úÝ`~14?§á/—Dmøìùø»?f/Ò?=F¶˜? ~µŒ’â]‘CL«Õ?çñŠÅ</text:span></text:p>
        <text:p text:style-name="P2"><text:span text:style-name="T1">ZNê?M?</text:span></text:p>
        <text:p text:style-name="P2"><text:span text:style-name="T1">?â}ËÖåÁƒvnù°!¬…</text:span></text:p>
        <text:p text:style-name="P2"><text:span text:style-name="T1">èé&amp;MÕ?R^u?&lt;£x?ÆŽý?fkhu?¶fñšo~­'?Kgí·ˆº#7Þé«=ü¾,À¨É7</text:span></text:p>
        <text:p text:style-name="P2"><text:span text:style-name="T1">OQóou%1?</text:span></text:p>
        <text:p text:style-name="P2"><text:span text:style-name="T1">£&gt;"ó7SLÜŒD4¯qµ¸˜´¼?Dëä}?S:?Ù•ÉšO<text:tab/>ÝÙÑ£ØÀeØÛ?"=PíÚãÜF?&amp;?ÏN/èØ&gt;$Œ‡µ</text:span></text:p>
        <text:p text:style-name="P2"><text:span text:style-name="T1">±Çx:??žözü*?ábý¿Ò4XÌãÜ•@iÿ9óÑ,gpžQü\Âùåhb<text:tab/>±:?Ë&amp;Ná‚ô¶h¬-?m?=±{üýëÖs¾à?êgEÁèzN°?EcRX·óQY6Ä˜?×|Pª™ È?²¿??©?µ›?Ê4?nÿÌ+ç?Œ?³q?ƒ.d&gt;yÓf·?Ê­EæÖÚ=V§Ã}<text:tab/>Mt3ýÙç?WOH?Éç\D</text:span></text:p>
        <text:p text:style-name="P2"><text:span text:style-name="T1">üdwYÏ„nB•0èy“y%ôÆ?Í&lt;Ðk~¢J µû??²8…&lt;þ•zñWÊÌ?´éÝ©R&lt;×#rèáößÛöé‰\/©²†»FÐ)Ô·ƒ§¯—áði&gt;S?„O&gt;"…v¹cQÞ²</text:span></text:p>
        <text:p text:style-name="P2"><text:span text:style-name="T1">÷2Eº*Ú*«?è¥?IE{F«]R+¼2??</text:span></text:p>
        <text:p text:style-name="P2"><text:span text:style-name="T1">£Î§Ö?ƒ6Güo“PC?"bÀ¤Í?»M´ø.YÅy???-FÙœWv®qTç¡ÒLä˜`$¯X›Ó&amp;?u]?8?+l?•‹ÔÊ?%¶²“³ÎòÀkÆ€â'âè+Do‘Ú™š5QYÄÊÙ±,ÖúJ)¨?T???ÇÙ¬ñ?ýX½ÉA$×cMu?d7 T˜gyå#z?·’•órÜ.€½v¨?‚?èÂÀO¥?S©L“?i‹çj½ ‚ï’2iãìqÐGÛ+òÒ(?¹@æn??ï·;*Â"Þß‘á??ÌYÙ+xÏ‹~;Æ8õÑ6ñšÈ/Ï(ž?¨`1ü??K#%\fDþ?q¥<text:tab/>¤ùGÁ\?Á,|SÅƒrÖ¨›Ì”“ù÷8{ãá±?jñõ ût?ËrEŽWç6uuÐT?<text:tab/>ù.êì½åÌ? M»®ÙÑ?Å.|ìl:çË™tÎ<text:tab/>¨Ú2?ŸN©e?*ÝJ9&amp;V‹´(;Ï„??9ªGÄT!</text:span></text:p>
        <text:p text:style-name="P2"><text:span text:style-name="T1">m¢t•›f¦Ì@??0²DFæ¼$ŒwaèÇ?¶&amp;×*ØèàêlpØ¥SÏég¿Aš£ìtÚ.???m°í?Ù?¿ôÖ?ÛÃ¾l?½ÕâmïBM~‘rüµOz??oí××?sÉ•È‚Ë×â=d]M^KV?ï¸ba•/Ï?'ñ½ì\ÅÿÀì˜?­_Íð.-?¬ã0êØéD&gt;œµµ\:×h†…îØÇˆÚr¾G’A}-¯ÎkC¿~ð‹_å‹®¢?öÜ®'µ?ä[Ì?ÛZH:ÿ)?<text:tab/>¡i«&gt;Àþ4?f??CÌñÇíx??í•|à?Úv©Ö‰_{¯}Š</text:span></text:p>
        <text:p text:style-name="P2"><text:span text:style-name="T1">$Ù +gïUŠszí^3»×bòZ…–v­;</text:span></text:p>
        <text:p text:style-name="P2"><text:span text:style-name="T1">Å?èX¾áA</text:span></text:p>
        <text:p text:style-name="P2"><text:span text:style-name="T1">ÑF+b?½Kð?V‰?sç’ÌAjª[??î’&amp;¬ÜË&gt;k—6/?»èÇ¤òS?9(ÒeÖaÓM’!Q[]£K2+?¥¦Ô’2‰c·öŠÊ*kÿ?}„‚‘Â£“tÿ</text:span></text:p>
        <text:p text:style-name="P2"><text:span text:style-name="T1">?ßF8§,†Ð2PÎ"…?O?ôh¦Uø³œO?1fOiËs+Ô7ÓuzY-Šk7´¬BýŸ¦Du2¼¤???$V‘¸Ò·jCÜb??­å³cFQcì3ô?M?=.7˜âlÔNÙF*?Ûhýh£Ø¡«¼M²”·\–ÛQ‡_þ«?:ðo?JÜô6þƒ(C×6ä[R@?ü+É¨ºÂwPÀúA×</text:span></text:p>
        <text:p text:style-name="P2"><text:span text:style-name="T1">šX‘¥?Dp¾¤¥gf?w–É?ÔµxÄ?…</text:span></text:p>
        <text:p text:style-name="P2"><text:span text:style-name="T1">dñ2+?ÿSWÐ¤Øô?6Å?—?c¥?ßtÆª×Où?¿ÿY¢–Æ?Y¥x]!¦æTrO?™?_&gt;ØÝœL–7†ÕÈ[?</text:span></text:p>
        <text:p text:style-name="P2"><text:span text:style-name="T1">O?</text:span></text:p>
        <text:p text:style-name="P2"><text:span text:style-name="T1">òÃ€þISPËZ¥î±æ</text:span></text:p>
        <text:p text:style-name="P2"><text:span text:style-name="T1">›?½S#¹=ñ®&amp;wž¥?¸x?Š™ÓšìLØEG?ïÛ¨ðRÓ“Elh=v¼à—Ô[X›r§{øslÛWóŽVLFž</text:span></text:p>
        <text:p text:style-name="P2"><text:span text:style-name="T1">#2‚lZ×d•ÈµŒi,?0~öwÔdV¹PL§mŠ…ßÔã*?ªBo*Vá-ë‡n83HG?œ6E?jçUhØ?žq3ô›¦*U&gt;FÝfËÕôõ‡+?W”¬Iá?çƒŸeÜ?Í\?æEÊÕnFºOæ?¶-RÜ?¶ýès®òz³:Q6ÀD?ÿ9–|“²ðžLÿ»ü†Îú?YçuÕÅ¤ËH?ýöóIW?°$ËU”…O¿×’?5«M!W™ã–¤r*ñæ4<text:tab/>Kú-ôGú"U?h8</text:span></text:p>
        <text:p text:style-name="P2"><text:span text:style-name="T1">[¦rE…\”5ÙýÚ?O\zÅe¾‰`?t´œ£»?¸˜ÏcI8ðíMEV.¨‰rÂªßEOñê</text:span></text:p>
        <text:p text:style-name="P2"><text:span text:style-name="T1">?r‰??f??n"÷dfN&lt;¥’³h?T6‘p?Q&amp;¦"ä›ªœ?¿œÒ’1Wèn‡DÄ`|Fä?mŽ¥÷;|«ÚÐÁà¦fo%¥ZÛc??á?$š²†ð‘£›IÝ'_#e0»?‘ëd¤±É</text:span></text:p>
        <text:p text:style-name="P2"><text:span text:style-name="T1">&lt;Ìp•f?¤?åƒ?¯?¡cH:?–î¨:?£vž]ÒSÂzR-1žj‚?M·\YI</text:span></text:p>
        <text:p text:style-name="P2"><text:span text:style-name="T1">~&amp;õ?t?±øÃ¨~ÝØ/ùD‘~µÏ·}?K2ùÜ”€¼?½‹ñJ™êæ„?£ö¤?þ›"èØ²lÝk£õÙŒcäX9ÛŒ?EÈìÿ¢¼ZvÛ?bà¯øh?v Õjõè­§&gt;öÐ"èY~Ô6êÈ?Œþ‡C®$+’“??ËZz¹ä’3CûÒ&gt;? ¢§(‡šsÜp©gÃu§œo¸0¿®ª$O?¿©PçDyõ¢5?K?"±«SQ¾LÓ'?íø{dƒ&lt;&amp;®Z&gt;áëO™kÛFbÝÊ¿ã•êá” £H)Þ´»„Sï‡û ? ²!ïz—ó1?Ó?ï?-þ×À|ª&lt;Dþ?!«»2ˆ:`Äß?é¿ÅH&amp;Yï¯?`ú‚1Ýc°cè²i???Ôœ£¬`vÃ??Ï6</text:span></text:p>
        <text:p text:style-name="P2"><text:span text:style-name="T1">?W»?TÌ|.Ê™\?jÑ˜Œ d&lt;U?ÙÛÄŽ+Ò.-¿šSRqVY‹fY??4`¢š?p€Ñ2?ŽdjÃ2??*±^B?Iä™Œ?Baq?Ð1zuÕ?°y¦C:?</text:span></text:p>
        <text:p text:style-name="P2"><text:span text:style-name="T1">CËØºx\‰Ç1µC·¤7œ=•ºj&amp;u¹×Ú¿Ÿ:C«¹„å!’Õ?\n-Uƒ­?Åµ×?2e^èÅ—*œ‹øÑ²*¼?RÙñ?ºí²ø“àÍò¢¼dLè?µ7ä³Z«© *5s.·öÞ\ïzèÊã¶{Ûõ ·¦NŠI:“¬‰F?4ß4Ÿ½¹Þ|ÖñÙ?Ò W-…³h$úL£—ó€j–¬î‘M±lnJèÌÒÿcB6&gt;¿@!—Ûà´”º5V???ˆí;÷[ŠWô&lt;wTç?¨1&lt;¿6Êú QöáÍWg=©¤œ“º?b?M%Wã4Ë¡½Š?êÊ}??^fQHáÚ½ä*??ñŠ?Ëk?ñµ«"¡•R´áAy¾Ä}¬¡`rNœ5h¹§?=«á™/Ëþ?.¥Ì’Ù”¿2·[®?¹¡§nœ[hÿ??</text:span></text:p>
        <text:p text:style-name="P2"><text:span text:style-name="T1">ŽbtÒƒ½rsÍ~§+äë‚bçþqôãt³¤{è³Èž²;õ!ñ6ž<text:tab/>ò??vm&lt;ý¤ØsiàPôÚµåQDæÙäÍ"ã óõ"S</text:span></text:p>
        <text:p text:style-name="P2"><text:span text:style-name="T1"> rßIÐ¼gs^&lt;?&amp;/cÍþ=2??ÉŽ¸çoxp$+‘$?l©×^±áE7t±ãg1áW?ˆ­?Ä‘_¢„G?=0u¼Ò?¡*Øí]\³í§Ó:§rL¬é?Dü?«G&gt;MÚ?g²<text:tab/>—ÿ????ü: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 0 obj</text:span></text:p>
        <text:p text:style-name="P2"><text:span text:style-name="T1">&lt;&lt;/Filter/FlateDecode/First 5/Length 187/N 1/Type/ObjStm&gt;&gt;stream</text:span></text:p>
        <text:p text:style-name="P2"><text:span text:style-name="T1">hÞ,ÏÍ</text:span></text:p>
        <text:p text:style-name="P2"><text:span text:style-name="T1">Â0??àWÙ£?Ê¦M°</text:span></text:p>
        <text:p text:style-name="P2"><text:span text:style-name="T1">Rð‡¢?‹Ø¢‚x?e©¤)m@}{uëu¾a™U1?X.q5ÔÔ?ˆE"q£»?™æ?`6KpK#ER¤˜[Ý°˜cîÛ°^û×-R‹9?ÄRJ&gt;pgÍµ3ö=©Œ£?</text:span></text:p>
        <text:p text:style-name="P2"><text:span text:style-name="T1">zÂÉ;ÝNÙ</text:span></text:p>
        <text:p text:style-name="P2"><text:span text:style-name="T1">í?Y¾Àù±ŒöA[S?*n”¡§P?°ð½Ó–£Ë¸I<text:tab/>cuÕ6– ŠS,?¹3¤<text:tab/>VïŽ¸ü[Ý›.ø?¯ÿg”J²ì#À?¿:M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</text:span></text:p>
        <text:p text:style-name="P2"><text:span text:style-name="T1">&lt;&lt;/Contents 19 0 R/CropBox[0.0 0.0 841.68 595.44]/MediaBox[0.0 0.0 841.68 595.44]/Parent 637 0 R/Resources&lt;&lt;/ColorSpace&lt;&lt;/CS0 653 0 R&gt;&gt;/Font&lt;&lt;/TT0 655 0 R/TT1 657 0 R&gt;&gt;&gt;&gt;/Rotate 0/StructParents 9/Tabs/S/Type/Page&gt;&gt;</text:span></text:p>
        <text:p text:style-name="P2"><text:span text:style-name="T1">endobj</text:span></text:p>
        <text:p text:style-name="P2"><text:span text:style-name="T1">19 0 obj</text:span></text:p>
        <text:p text:style-name="P2"><text:span text:style-name="T1">&lt;&lt;/Filter/FlateDecode/Length 5558&gt;&gt;stream</text:span></text:p>
        <text:p text:style-name="P2"><text:span text:style-name="T1">H‰¤WÛrÛF?}×WŒŸ?lI?æ‚ÁÀ•JÊ²½Š³Î&amp;)1ëª•ó@ó"2¦HE$c¯¿~û6 ??¤¼ë*‹?¦g¦ût÷éî«ÁÙå‹ÇÍ|:?mÔ·ß^¾Øl†£Ùd¬n/?«?õûåÕÕê³ºµ&gt;d¥«JU?Ÿù"TÊÙ"³^?Þd¾</text:span></text:p>
        <text:p text:style-name="P2"><text:span text:style-name="T1">?$o¶?6ÿy˜¨Ë?&amp;ÃñäQ]?èí—áÝ|9ÜÌWKõÝwW¯^ª³Ë—7¹?­U®Ôz´&lt;»?r¥Õ`z?gçN]ä°Â6ØÌ?UÀ]F</text:span></text:p>
        <text:p text:style-name="P2"><text:span text:style-name="T1">îÏ?•?þ8{ý??òº_ñ«Õf³º¯u÷&gt;³Î”</text:span></text:p>
        <text:p text:style-name="P2"><text:span text:style-name="T1">?vÆªR?Y^€Ê.d¡®©úßW«Í1Õ¯?¨®fu«¬ò¬-=•?ôÍŠ¦¢ƒ³?Ï|p™ÇËC@¹¢RZ£ÔãäìZâ‰y–ç^</text:span></text:p>
        <text:p text:style-name="P2"><text:span text:style-name="T1">Fp??}R­£åŒ9:\çrú¯O:¿}X??Âî´¨*Ázù‚ùÓË7¯@\ŒþõL³§´µ™sª@?2p#Ã»¦#SX?ì0¦¶È¢E¡v-=iëPáB—Y?PÛäUªMV&amp;“Ôf6yLáô2Q¯SŸ™dy7Iu€Ï‹TûÌ%êãê&gt;­?ü¿IÁÚDm—cµNC2§×å]ª?üòâóô÷Á ?è“w€kü˜†*½ˆèˆˆàQæY€(ª2?"SZü??àÈ6?`K´ž?Kƒ°¹ÊdŽ¯|W"Zº =ù?t?EU?ðàÝŽÛäŸé…¶Éõkø)?š·-+?îÔ9Àkš—&gt;ÇKóÌÀWØ2?ÃÑeEí&lt;Ò?r\Dn“ë´Ê|²X¥?:)ÓÉ|H?;‡?</text:span></text:p>
        <text:p text:style-name="P2"><text:span text:style-name="T1">tÉ³*¹ƒçC<text:tab/>5_¦??§‰b???&lt;9ñùbb?Ì×éE€]Ï0?*8³eWž?¢î?ªÛöfá2?VöyÓ´¼©-ùÎ•%…6¤?83t?·Ö¨Î!Â?ÔàÕ²??¸M^¤?£˜`)??­?’ˆ”dõÞÚr??¦šâ·*.Ñ×"ÙŽy_HþÂ}òUd&gt;¾·¥ƒ˜Ÿ§????WÁâd;b±Ù?µ6@@å®©e/@ö? JçÝ.ý»ã"§ªcÈtÇ#S€?~ö?Ò¿±5?&amp;U2NÉûÃ?†9€?¿D?´¨þÅ’ï­÷$?¥&gt;ÒÛä?…5?¤†[ú8¥|Q¸?¿|&lt;Ÿ&amp;Ò“9_1?wÍH$;Á?P¢šFô¢ézÐ,4ÒÎ14??BXXÌl‚ðgŽ¸—ð£“Ùc</text:span></text:p>
        <text:p text:style-name="P2"><text:span text:style-name="T1">ùÄP?;ÂÂ?_</text:span></text:p>
        <text:p text:style-name="P2"><text:span text:style-name="T1">HVˆ(õ<text:tab/>„B2ä ?A^»d¦pe(?ˆÏS?¸s??ð”°?e}ÒŠ^ &gt;ñgÁw?é‚í´72mžc¾í¬éÅ²èÁ?jš6OÁòH8:p½g,ÿ</text:span></text:p>
        <text:p text:style-name="P2"><text:span text:style-name="T1">|dÁ.&amp;µ{°?â?"ß?U?&amp;’õ%?é?ÉhX…"<text:tab/>…è\}á/Ý§@ä¹xÔÃÃ’¸Ø;«¬oÂ£ªC}?á?)úMÜ±Æ8?Á?øœè€ƒX¶€Ÿw</text:span></text:p>
        <text:p text:style-name="P2"><text:span text:style-name="T1">?z?à;??¥Å?™ö„¿ë+…?Ç£?¯7e&amp;|ð?+AÉ??0t?UˆÄ?¡ë÷¾;@¤{?£½?9¶h§D??€e¥c#àø^$?9æÙ©&gt;¢ ðê÷‚Wvƒ?W™ÓØ=‰V?E@$¸?Fæ4yp²a²SDz?#?/M?³žP!så¦I½@?˜àL¸¾q(RèF¾ª??œE?…"wcAÓÉ—-žs?y?oï¦ÞóSÔ[QÖ×–ö"?:?·?5¯G!?œŸ„x®‘@¤7ó˜x³Ô@šê</text:span></text:p>
        <text:p text:style-name="P2"><text:span text:style-name="T1">‹?ÈÜ¤X§F¸4?\HÄ???q6Ä ˆ&gt;ñý!%ÿL…«?¯iZ‰¸\#GÄË&amp;[X?a#e?¼ñ?¢ÖäÔ&lt;Õ–ô"Zu3°</text:span></text:p>
        <text:p text:style-name="P2"><text:span text:style-name="T1">??8ÆÀ}ÄkCÀ6\??ùK</text:span></text:p>
        <text:p text:style-name="P2"><text:span text:style-name="T1">?f?V?„hÃ?¦–Cz?±ÄL]¥Ø?íÉÌ?ÄBÏ3!A€©?˜T$C5f"?æ\*áÎMs3Ÿ$lÊ?¶C±Ò?J;?úgˆ¼;?a|°'Ò¿/ðlY 8!w¢ŽÜOb(&amp;p·Ù„pÌ?Š½?e</text:span></text:p>
        <text:p text:style-name="P2"><text:span text:style-name="T1">WÛ•?qX*qÌ‚f³ý"ó%5y²%”</text:span></text:p>
        <text:p text:style-name="P2"><text:span text:style-name="T1">\êÜ^uìÆ?:Që?Vôc×?À?;Ÿã?_AÚ?KdëmìÞ™Äp?‰?ö?“Ic³?É‰IGV¢Œ‰Ô8Œ;ð/mH˜$?âtØÉ‚RaLˆ:ý¨??2„Š+34<text:tab/>gÔ¯Œ§"Ç7¼3Ç;ë±Pê6ô«e¬”sîíd*Q³ýwé6¥[„?f¥Nmht—Ëƒº</text:span></text:p>
        <text:p text:style-name="P2"><text:span text:style-name="T1">ÖïÛˆ?×ÿh¤-±ïF#ß²y?âƒçJpQÁßœóÑRÌ :wæ{y?sh"ýÛR:´;Î)µ?ñt…¹.ó?%-u1_Èê2óà÷}}:Ú?P±¨q??›®Â<text:tab/>ää¥¹é??¶ù?Ž?So/ŽÆaÏ]O»HÎ?‡­à?í½'Âˆ¬à¹û‹Ÿh3R–…4a‘ª{Ñ]©tú/‚ƒØÀ?M¸ñ—?´S®¨pŽÛ?ÕŸu¶#ë`«©?ý n^QƒÑÑS?]‰?‰‰Bm`h¼?ç¡8Ö]#íÄŽ?9)—¿&lt;Y@ô­S*l´?ÏÉ?~ä?›“è?ê*Ìx¸â ?ñ?Ì?EF3??Ÿ???9c?à,Ù&gt;¬'!’v²JžŸb/‹<text:tab/>¶3¢?J×‚²¤?3P?] ?ÿÔä.</text:span></text:p>
        <text:p text:style-name="P2"><text:span text:style-name="T1">oñÑ}×1o¸‹«›¸J4U?l5??Åo1àlB?.ùí¦L?™WYá›·&gt;?ÂÌíÞ]?¬ðaï2E?2D9ý«_v#ZGÞQ§Õ&lt;ä&amp;ÅØØp¾HºÄÖh!œs®$m8Ï¤„Gæ’Mk™#Õø½õ&gt;.Rÿ…‰É…?ŽwÇf)6</text:span></text:p>
        <text:p text:style-name="P2"><text:span text:style-name="T1">11¥çP[IíåXý!jl?Ì?Ù]?¥B?Ò·Èþï»º?LÍÐ4¿?¬ŠÎºh&lt;{üD×ßâÙ&gt;ú3ÞâÈ+ô?y¡??@éNê?¡š&lt;0¹d¹ÞÍJ˜zŠ;ŠO¼»&amp;@žžj?“Ôh²— ×ÿ’&gt;Ï9Tã</text:span></text:p>
        <text:p text:style-name="P2"><text:span text:style-name="T1">ì§2ù†øv)3Õ¹ÚFÕD?Ù?Å¥ùå¶šˆbÁç®¦"ÁqÙ.??:âDÿõ¤9ª(hx€öC?[Æ??b†õH³†žý?‡ üº??¦&gt;ÑÈ%ó?}F»$šé²?|e?uàñöþ¸ò=Ì?‘éžFü;?º™ß?PJrƒzBÖsbæ?v×–h?ýû,u9'#?€'Ð&gt;÷ ¼D|?Hqîã=%q½Ûq}8Mô9?ýNç~äÊN¢×UÅŒöõDŸ›ØÄÝD¢?Ü9qñ¡A¾eØßq›Þ€:y<text:tab/>±?7'?À¯?Ö?ÉöäæÝÍBö?ª\£Ã:¤?Óì&amp;ß@…&gt;—ÄT”ú1ÁË:aÇ­üTwÂ+?À–4&amp;5ˆ+¡mï?Ì4H1"ñ¡%1ä×¨‰ðA»lSrN!ß€¤7?B'%ë?©Ûà¯h?u¨b?Ð?³</text:span></text:p>
        <text:p text:style-name="P2"><text:span text:style-name="T1">„xUcÞ`7°q?mUËmœFb]Ã?YÖcˆæ?£‡å?…¥ Ò¾?ôR<text:tab/>p³­?µa?Mî7˜ºX"?Pnÿš#é-x '? ¦ëƒ&gt;¾8ÖÄkL wœ‡{q„zjB³_ìÕé?R¡g2¬ÄZ?nõ?Rºc÷!Ru???Ž?M?+ŒãIÝp?"?[è?bÓ«âåûªµ†°ýÆb$jÇbËˆj [?Kè?¨ÿkšÀm‚•¢ön¸†íX²&amp;R­–ø¼!ËÁÊ1¼­Òº|Åº7Å’F©ËK†?Ví‚??¬çr</text:span></text:p>
        <text:p text:style-name="P2"><text:span text:style-name="T1">/[¿?ÁßÀ¥ySÅþô­ºÓ×–YYç¯?¬L'V§J?#e«Lâð]jÈ“?"§?@!Ó&gt;r®Aàá?ò@UÐÅâ5?QæÌXfCÉ¤æ÷P?+Š)&lt;?Ë?Ë{*vÌ¼ ?ƒMy²Úaõ4;5{Á2y»ØåØ%á@Ã‚C²„—ò?¬Žj??EtÏ»XêZ?f7Ó?</text:span></text:p>
        <text:p text:style-name="P2"><text:span text:style-name="T1">Úz?–?¨t?ƒŸÓ‹*ùÇé??´Ö¼²o É=:»y“2ÐðªãcŒ)qOs+ó?ø5Dâ¬ÓøžyS~þKzµ4·#á¿Â9</text:span></text:p>
        <text:p text:style-name="P2"><text:span text:style-name="T1">Ye»H? È\wR™­õî?&lt;ÙKr‘mÙRY#¦l)[•_¿ýu7@"-e'‡È$?Ùï?á$??ÃH@¢?·IM`‚Ü?#</text:span></text:p>
        <text:p text:style-name="P2"><text:span text:style-name="T1">?Ê‹ˆ#}Ð¯’ WsžÃ4?r.ÉÇbÑ«™<text:tab/>¡ZÂñâ9j~Š%¬\.À’–ÊB&lt;[7A?Rx{Å|Ej†!…¾?xÐ??PçSâZúâÕ?/„†þ/RI²úUH1ÓqØë?„’¿Ÿ%Ò?ë (á?hm-§¶ùZ·RöYkÊ»ô²‹Â·?Ho¤§I&gt;l9¿fv¨¼‹?Ua:§ÙœG¥ð?ëÞ=ªž?;BI;ðBršm-^ÅQ“”‘„—l€?j]Ï`¡m?ÈG¥ú?²‰?×"í¹F?ÅÝ‘Ë¤ÚÖT ÆAŒ?U‰Õ?•ÎJ?Th“3ÈæÈFò?Î]N¤Æš</text:span></text:p>
        <text:p text:style-name="P2"><text:span text:style-name="T1">8`;x§?Ú.Ñq–´7?ÝvŒ„8õcTò]PòÝ?u¬á÷?¶|ÉÿEÝéóO?IÁãœ?ñÖq?“SçUüu¬U"ã›:(ÊÿPf=×3¼?Ÿ?J[Ö?-_­•©?kˆ°7º²à?¤L®ôNö¸</text:span></text:p>
        <text:p text:style-name="P2"><text:span text:style-name="T1">¬þrä{Fâ1Øu</text:span></text:p>
        <text:p text:style-name="P2"><text:span text:style-name="T1">vx? :¯Ê?êŠQ^?«é¦Õ´?½k½ ^Wj9g$?³P«ù)ý|®[‡é¶¾?z<text:tab/>?e÷DµôÑ¯ü</text:span></text:p>
        <text:p text:style-name="P2"><text:span text:style-name="T1">&lt;?Ý?ýnÈÛhš?Ó&lt;ãQT:Ùz?*WìäžeL?è)_«ƒìZg{¾^Ëíµ,%@ìHMYËøWÍ$³?çO?bHOc¡˜ßMÏi.lƒ$Ø†y3V%rùul3R:Æ„?ü–ú‘`:‚†?T“Ý 7¦I??ŒÍH'¬Yó×Ž#Ü¿’ÝŠCÙs?i6?ƒƒ‹[bÔïx?ñ¹“ççzxpús×L;O0Ôº</text:span></text:p>
        <text:p text:style-name="P2"><text:span text:style-name="T1">D{N|KÊfú­áùîš?ž‰³ýÞï3ýâLý`H@PÒðhzE(?¢e&gt;­d|êøÄ2&amp;)ÒŸ„úN’Ä–kxÕå&lt;ù™&lt;ÑNÓÞTªŠ%¦¡.&gt;Ã4Øhk 7§ëSAÊLò%^‹hÅ…Ÿ#?¢?VQ»Uì¿˜6?&amp;Œ%÷ŠuÉñ<text:tab/>T…Veïu?:â„š:ÿö*O…¬??År??”ý¨ÇŒ\€‹«ôi/‘^Î0Z?p?¾m9¿í<text:tab/>Ÿ?dÖ–jÆ×`²YÙ6KgØèUœù)ÐH?hDðm`3b,ò=Ã??Â·è:¿•Îü|w–ÎÄ­&amp;Ç.?vÛ@Ø§ge,?|ÐíáBN¤ý.¶[@w?Ù$ä'Â"Vî?Zá¾ jö?þ¸F!W,b?¸A6tûpUxókÁ\H?Çm†ç²þÀ£Ÿ?"??k?³¥~‚Î9#3›RHÈÒbCL®6DM”XÅŽ0Ì??¶DMô×´cÿæœ¶„s“–¨‘Óa?8CÆ? ÿïdçå</text:span></text:p>
        <text:p text:style-name="P2"><text:span text:style-name="T1">ð!92¨?êô„ÓbW?´Kæ´k?í|,Ð…Ì¾¤C?C#L…?£`6¿Ñõ«Š’_</text:span></text:p>
        <text:p text:style-name="P2"><text:span text:style-name="T1">&lt;È?DßðL7®µ?˜‰€wÜd.‘kv bT†µ{Ú¾‘³V;=_Ã½å??BN&gt;~©Êuy?«?z¾?³Ó¼w:ö??;á(­«‰ôZ?ƒ_‰Œ¹•aJ3v—¢à(?{µ·W¡­?Õ„~…ìÐ{ýØÀ†Hºµ?ŒnCOBN®%Žî9°?uT?:]Ú&amp;?2ú¹Ä¶Ðyï}ï?¿º? ??™÷O•±ë­–œdŸXN®|ð%Yô­?_#jøí”9ˆ"—ˆÂ~%_ŒhVT1ÿfßûø§&amp;c?3Eç™’g?¢„??¾a¹wª?„¨o*J¦±ˆ@6??èÂŸºÑ?„`­©??Ò?‰?¿?A??(‹;ˆ3xVoo?C?ß¡ìy6|çcÔ?¯$À?$É«’ÎÞù¹S&amp;æå[ù‰nF}Î•làÞ´²¶ÕîoòMÆ¥ks¶9ù?žVaËãZž½Ê'¨™ò°Bè$=g—¾ìÏ–ÆŒo¢‡fRu?6ß°W£ˆÝE"¡ñvAëKUM×£ÿ¿ª–6?Ñ]´”68[;)k9Þò%ÿãïü¾£L?ä¿Ó/üÊ??·á??NŸw¸è£n?|#€/Ø¤ ¢ƒ?hRx?è????!:~†r4Z?ª¹^_éÒ0š¼6ÛŽ?.4 å¦??¬¦à†ŸìyÔW?¡)¶þ Æ4ù1\ÊäO‡Þ7p?I¦?‡ÞÌÈ?4„'éÊª 2?ëDË?§å«…¢?N?[R¡Ø]¤?+V/I€?šÂðïŽ?½&amp;vKÕ?ˆeÇWW¡8?¾\ëÃl%‰~‚³ìhÕã6Î+âÃ?¡‘°H«÷ø]ºEC&lt;?C…}žv?mÿ6Š?‚IÉc³ ö¦ÿe¶Ä-¥.Möb…ëyX7$¨???À\??Æy…õKç?îøËã?œ=?ý‘bN`À</text:span></text:p>
        <text:p text:style-name="P1"><text:span text:style-name="T1"/></text:p>
        <text:p text:style-name="P2"><text:span text:style-name="T1">?ë:ã?DtP¿OµWô?¹?3„`?¤;?%N¶:ÒØuù›*ä·?ìØ‘ 6?œ#­Î™?RžUúòËYt(Vµ7¾I`ì"Ý«8fª©t!?¥=ÞÀX•ì?(æsý! »nn‚\åPæ=P?Åb@ëTªPþÔÔ²¤?xS9ÒI³`0ª[º?oMXÃÜÁŠHˆ•\?õúIà—àî+)ÿŒ/<text:tab/>?7¯òÇn?ä¨1Ãû0[6“E|¼Ó—Ú‡Ð—zÐ·é³•º®£?©²I¸?×S©¯%.ÝMû~…gTçIÎ]éYä–-4$ç}¬ôD€“ƒQÍ@?áLûºz?r¹}›?ˆ¦›?a|%Ê»±?ÁÂ?ç-þ¿? “</text:span></text:p>
        <text:p text:style-name="P2"/>
        <text:p text:style-name="P2"><text:span text:style-name="T1">ŸUñè3ø?‹AYnü?Ô×m@j§Úªe??ºÏåÒ*vo^?Ty?qPk?`:‚ùËn?s?,WØ¨(³ÒœŒëÙækm­Þ¾ß‡—Ø÷?ºs?n=÷«¨ú*ÖïB?+áýŒÃ? £:—iÑ??ÅO?ÅQ÷?6VM‹8UW?¹.är´&lt;fÆWXÎ¥ÿ!ßB$HÆ—¡ O¾Ï†–Ÿ6º-“(Ë/ßÎƒteë?gÂ??NÅ¥ ]YÓþ„ØÄPÅ-©Ød9p™Þ´é©ÚãeYÏj,¾)=+cÓæU˜Æ‹÷­H4ÈØÍ?ãñxœ˜˜?YÉ??—?ŒEp?‚·t‡á6</text:span></text:p>
        <text:p text:style-name="P2"><text:span text:style-name="T1">˜W©(Ýèâ½þÎëÐ’??ÍÈbù»?¥Cû@s,s?</text:span></text:p>
        <text:p text:style-name="P2"><text:span text:style-name="T1">Ô¶Qä0rµ1M­dÉ#De?¨ž³t?0hékDóáÿ‡??²)„ž*?O¦?ûFNC–®EÐÈ*¹Eibþãµ–F‚­_v¤%Ž?S²äÁß™&gt;Rà(Yñ#?ŸfC¸GÞ²æ ¯Øáã{Ü?ÆÈv&lt;Üë‰Ï?ßŒ!­TüÃ?ø¨š_×A’•lppŒ,;'¯jf—!q‹¥£ùžµ?]Ç?+?â'?—ü@UÖ?ãàNha4¸$ü‡-4¸üå··Ÿ‹ë.¿Ô%&amp;g~ˆgžŒ­?Ÿ?fµ?ý?uÜ‚œ°äË:3</text:span></text:p>
        <text:p text:style-name="P2"><text:span text:style-name="T1">ô©¨?3?¸é&gt;ëïƒ;ì”‚xâxŒ?êK™‡?ŒuB‡“Ë&amp;À\ƒWø‚q……¬)Ü!{. Zv}?Ír8hÃ¬¼þö­`=xN¿t&lt;ÓIÖ?û£šï?ß %BÔHÌ´?&amp;gjwøöf¦#ÿ'À?†Ç™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 0 obj</text:span></text:p>
        <text:p text:style-name="P2"><text:span text:style-name="T1">&lt;&lt;/Contents 21 0 R/CropBox[0.0 0.0 841.68 595.44]/MediaBox[0.0 0.0 841.68 595.44]/Parent 637 0 R/Resources&lt;&lt;/ColorSpace&lt;&lt;/CS0 653 0 R&gt;&gt;/Font&lt;&lt;/TT0 655 0 R/TT1 657 0 R&gt;&gt;&gt;&gt;/Rotate 0/StructParents 10/Tabs/S/Type/Page&gt;&gt;</text:span></text:p>
        <text:p text:style-name="P2"><text:span text:style-name="T1">endobj</text:span></text:p>
        <text:p text:style-name="P2"><text:span text:style-name="T1">21 0 obj</text:span></text:p>
        <text:p text:style-name="P2"><text:span text:style-name="T1">&lt;&lt;/Filter/FlateDecode/Length 5833&gt;&gt;stream</text:span></text:p>
        <text:p text:style-name="P2"><text:span text:style-name="T1">H‰¬WÛrÛÈ?}×WÌ[€?<text:tab/>a.À?®­uY¶cyc×îFLéAÞ?Š¤DF?èˆ`”èëÓ·?@ ´ÉºÊ"0˜éé&gt;Ý}ºûlrrúî±^ÝLgµúá‡Ówu=-?suu:YW¿ž­ÿ­®¬×‰v¥W™É“&lt;+Jå¬O|®²Ü$yY?Øy±½®ÿó}¡NÏ?ÓùâQNèí—éíªšÖ«u¥~üñìÃ{urúþ"U³J•ÚÌª“ÓÉ$UZMnN@vêÔ8…/üh‹,É•Ù,1jòp?©xò“_AÈÇaÅÏÖu½~htÏ}bSã??±ÎXåu‘x_håŠ¤ð…ëªþ—õº&gt;¦úÙ?ÕÕ¬n™”9kKOÞà_[$YW×ÉÉ?Oò¢H¬A?ŠBé4Iá¯Æm‹“KU¡TXLs5™&lt;~zR=ñAH‘8?¯µÈÿõu7ôÅ•(¨‘?”%lOAD¿¾ÿü?v‹å¿žhv—·IiT¦­2`1^GvÃE7&amp;Kx?\?|É?à‡xÑàQ¾ò?¯,E%UèÄ?ÏWÑ$Ö:úüþ&lt;?ƒ??}‰›ü´/V§?•èÈ}ƒr?EK(†´Ö;â?ÿ‹µ…G’âþý,h¶sò#œIL´ŠÇ.É£‘šÆ%¼Þóë}œ·ßÔr[ÍcðG?-ÀŒÄG±jÚ¢à“ªy?KØnâ±?Kik?Ux°ˆæê3i×óŸÉ</text:span></text:p>
        <text:p text:style-name="P2"><text:span text:style-name="T1">üéØ=äB?\(?Ô?%?&lt;˜¦hž?+ó!'"Š¦‰J3€Ožd HjP??ô?21F‰Ñ¦F“?ˆ9¿oc0ü!Öe¢?</text:span></text:p>
        <text:p text:style-name="P2"><text:span text:style-name="T1">0³ŒÔ&amp;,L·1.ÜË‘?l0Ñf?a?à,ád?C”GJöÝðùQðÝL±?!(u†Ïó?“]Ó]áOZË?^_1Ó?eâ</text:span></text:p>
        <text:p text:style-name="P2"><text:span text:style-name="T1">›yÉ.Š»*Åž?¾?«&lt;ZÅ»Ô&lt;¸U]N\^=Ã</text:span></text:p>
        <text:p text:style-name="P2"><text:span text:style-name="T1">ÁQ)‘µ½Á-·±ÁÕ?œHBcÆ?—÷!nhû-GJõ–S?¾8}??ï?ó‚ï??ð9&amp;?!p?w´??‹Åš€Ã§î¦&amp;KègËŠ‹q#õÔÝ*«jÉ°®)W&lt;…?'??X©ù</text:span></text:p>
        <text:p text:style-name="P2"><text:span text:style-name="T1">òÉF„ªªÛg?#J]Kªq¸á’C¨?ÿ#.9?#áò¡kÇ7k=*ÉÚW?:È£ëÆó]ìò€]ÅF²i‚ÇZÂlû@¦JxÝÉâ-ÿ</text:span></text:p>
        <text:p text:style-name="P2"><text:span text:style-name="T1">¾?2¤š-Ý`à??<text:tab/>\?ÆqŒ™1­ÉG£"óG1†ËR”À©ôÍ:·QÂ?Ó?k,*H~ü??Vü?Bà¨ÃR?„Q®c?é“Þöˆ‚­D5³FáŒ?¶IVx†â*ºŠ5&amp;X?bŸÀ?y´Ž³èþ9†4³QÍ•c?*KÕî?ƒÊJÂ!N7Ìƒ‡í9P?L¯?p£â p??@9?ú?</text:span></text:p>
        <text:p text:style-name="P2"><text:span text:style-name="T1">_SÂ?œpšê?VœOxá¸±£1£-ê??¦=q?½û‚!ÙTó¤´6?ý÷‹x&gt;g«?xe??ôÓ®ô7RÔÕel)7ÈI›?Ý??f0?VP=42?Õ?~£&amp;’-×àá?‚1#_×} û•Ø”»V?:ÂîUb¤jeKGå?®ÎÑ?Þ?Š?h_@ƒ??Ýž-ó&amp;™}&lt;ÐNž?e`ŠŒA9"<text:tab/>©G??'‘?Ë\? ,?dÙ}‹»×²¾??1´ÖÄ/™p?Ë4‰ã#UÒâÕ‡Ê§XwZe?¡r?PA?Ù?®?s¬??EŒãxÔÐöïô€?–÷?µ€5¦v-?ê&lt;¦N“Þ?câ?XÆnÏ?ý *9š¬‘pÛo?²’?ëoÅÞ’„???ÎtÕ#Çÿ‚¯œÝqlâÎç-=Ã?ß?Áî‚®?ö?‰s‘¼?)·´º`!rû’^dCM²Fñ?ZÕñí›õNÄ‘-Ï|¼±õê³?{!§9ã˜?Ð<text:tab/>^H!;è??Ë„Ô6Ô?­ Õf??Kè‚à?z “F</text:span></text:p>
        <text:p text:style-name="P2"><text:span text:style-name="T1">——Pê?mÈÛ‹?ÍÊ"¬?¸€%”ú?,r,ê;îÇ?D#OV·h’çã?ÖA“QÐg¼´<text:tab/>-?w?´Æ?òV@¯D,pŸƒò;'õ¨ª?À“åHL/?©o?Î?D?:|ç?D??äØC){“×Æ%â†KKUm+l4é­R#+ÐÑ²á?ãŒ&gt;CD©g^Ü¶«– ?ÏÝD&gt;H|™O|ÞÑs0›³~?¢ÙÔ?qb·…9]¼¶?Qí²0“q¯õŠ?¤;Û»?ˆ8?‹ŽFÿÿžºcÐÞ®P®0+ÈYl?¤[¨ß?‡O[vwl?‚/?0ÁAPY®??gÎ</text:span></text:p>
        <text:p text:style-name="P2"><text:span text:style-name="T1">7?G</text:span></text:p>
        <text:p text:style-name="P2"><text:span text:style-name="T1">?Ü®I?Yñ??Ä2L!?vŸü«8M¨–`ƒíB?¹§—PˆýW´TÑ3W˜,¢óKù²l'ø«Ñp­È8™???áñ?j?Ð»)KO¬«ù?x¸V„ªq°?Ë 2-Ì·®-?Üy?X?Á?ô?Pæ®»M¿¡F_ØÝ†ï</text:span></text:p>
        <text:p text:style-name="P2"><text:span text:style-name="T1">¤¤ˆÐ?spFÏK|Ü¨-þTÔÀÎé/¡¸ -?úx??àdeEÏ}?úº?›½Æ”AD‹=Di¶1?†?Z?ij1Þ?`Ä–¸(?V{?u§)uÐ\´ƒ#8Ýqü??áp›ºƒ¢?mZ!?²è»?ü~/}?ô½dänpˆ</text:span></text:p>
        <text:p text:style-name="P2"><text:span text:style-name="T1">?¸aÉˆÅ?ò\5ùzé\GõAàÊPä.û¥P?ÌT@ã!}¤bþL]˜’aq.<text:tab/>¸ØmÕ–Ø?JOWsºÔZý?»€ô9Cox¯?‘u•¡”Ñ??½'c8c¡¤»¢£è L:??°&lt;åÆâx„½blâXËiB¤ÅZ(ƒãBIäÜá&lt;Y ƒ?ª”ÎÑLÉ½Q(^Ã|PR»F?©ü.ñk<text:tab/>YPéà0ÛL1œ`Bƒy•&gt;¿T?ÃÁ¡Õr?/}?/è-Œó??ô70t?Ç•}?^ Àd)N›¡?€’BOÏÜ?×h¼CLhÂ·Œ(ÊpŠÉ</text:span></text:p>
        <text:p text:style-name="P2"><text:span text:style-name="T1">?‚Cì¤þ…ëkÚÿ€âáØ&amp;p?Jä#|å</text:span></text:p>
        <text:p text:style-name="P2"><text:span text:style-name="T1">ôß</text:span></text:p>
        <text:p text:style-name="P2"><text:span text:style-name="T1">{1?L4øâ‰ºº)¯Íˆ&amp;E£Ñ@??&amp;PcÝ0Îf?gHc”ó?ÎZZ#?ˆ0Cá?”/epâª)¥µ?˜úÄã–Ì?ó‘&lt; ÚT?ÂÜ±“ø5é$5^ñ@åWÝõÞù'0&amp;ó£\`äâ"ÚÕNURþg"j?ô}Á?RË?û‡ý`?ø?¨×??v?òŠ`×vÀŽHÆP!nÀ[sØRs(Ö?Ð’à·Ò(wb’t“?xh£6«Nì_Ó!Î’?çQC?1¹¯Söw3@n€õD:€]x‘»²RZŒ1b¹?ø)Ã?L?FÜ</text:span></text:p>
        <text:p text:style-name="P2"><text:span text:style-name="T1">0rj?³ÀÈ)?Öï?fØç)4ùöEl¨?t??Ï2&lt;tÎyø0??–~=4ŸÐ\??}f¼¶„¨5N„ <text:tab/>à_%?x­?É´ÑáÔ?±çq2¤nŸ›+ò§Üý??M?¢£V˜¤P-%Ï+l’A­)ù?ž?È?WQ5??hÿ3Û±}¡?Xc¨??|†=txˆÒÞÑ?ÐQ?²b`ŠÒÞ‡Öú"LQ¹?</text:span></text:p>
        <text:p text:style-name="P2"><text:span text:style-name="T1">ËÝŽ?=2h{à*šP?ñ?{ßè=Å³Î!]Lôe/L÷20¥xìÜßôÇ»</text:span></text:p>
        <text:p text:style-name="P2"><text:span text:style-name="T1">jB?¼çØ-ê†ÏFB]y?³Æ%sÓªaRG©-õ~?zÍ'bÖÐâÈp£–k¦2;@±¡U­zD,ãÌ?}ê¨%bÝ^?˜÷zˆ4‡#``?Ô¹æAçÿ˜?uîÚñ&amp;(+</text:span></text:p>
        <text:p text:style-name="P2"><text:span text:style-name="T1">²š?lÃDxÝN†ŒÃ?f…¤!</text:span></text:p>
        <text:p text:style-name="P2"><text:span text:style-name="T1">Ã]·.A5?×0Ú0Šr*àr·?iÔšÞw??<text:tab/>¼­æjÛ½ÍDÓ?8ÌI  ??B&lt;º¢;}? =Ø\AÓÌkP??+ê„_¦›±æ2@ç?õÑd·nX‰Ö­%6?p?î©ªðyÎTÎá´[Ð?·?r×‚ÎÛ~ÆíY?nL?&gt;‡**9u…1?Ý&gt;ajq??!™GØÿkéB€Ê–ì!Ï–8öIÑ½µOjÎ )µ Ç´?Ìj&amp;¥‘'Ú¾kÐ ?ÈÊôÈŠé</text:span></text:p>
        <text:p text:style-name="P2"><text:span text:style-name="T1">ø×?—¬Ä‚ÉÏØšûè¯/s”æY-?ù/éÕÒÛ6’„ÿ</text:span></text:p>
        <text:p text:style-name="P2"><text:span text:style-name="T1">$ ?d³Ùlz?‹ìL0<text:tab/>&amp;³?$;›ƒ÷¢D²ä‰A?±”?òë·ê«ª?I‘V²ëƒÅG?Øõø?†QÎ?vbGh÷¦µ?¿_?)ÇQÎØ?@$wœ[ Î¡ˆv½ÆˆÈŠþ?d\Få?<text:tab/>ˆÏ×‡—ô.G/ž}û\øã?¤HæÊ–Oï?·J$ §ýELí­èà<text:tab/>TPalIŸ˜9T?U9ô(?jÛìÞŠN@§?z6:x'‚é?7:ñ?«tÀ ¹B<text:tab/>rF%j?A­Ù¤ä9+"$?S°äíz0Ú%????‹tÚåhw3Ñ¦?bÇÑba?ý3?Ë[¹³Ø?I,Æî®âyª°®"×Y? [¬Y™üÅîvkìEäæüéÖ?=%?'­?§5|?d?{»ÍÌ|˜[MF‹[„òÚê¦œV?RÙaùSÓü·Œ~-åªõ˜òQ?|"ý?°?=Ì¾?ù—6¸”¤ŽÑ&gt;?i1G®œ??!^ÌÚ?!Í??Fýà?QQÖTÀ«²S¼ši—³&amp;ñ.r5UêÒ÷©&amp;;«Én”i_G.‘Ó”[V`À5.øÿþ«ˆ/ôfkå?f?Î“l?¯EJ›…TÏMä¸ÙX2?n²×iÍ²?€M¢^d?<text:tab/>*”CA?y??Ñ??ö“eû?§Z???ôèº’å?&amp;Ø?÷=FPIx???ûR”ÒÈ žû‡‡•Œy!E*Ç=q»¤ÃwqŒ?ò?ƒöyxº’±¯)K&amp;$ÄGÑW?|{'°½5(§¾¡*à~aü~QkŒ2ø29</text:span></text:p>
        <text:p text:style-name="P2"><text:span text:style-name="T1">\Ñ$Tw¥ ß¦µt’?Þ&gt;?ìWh¬”´<text:tab/>R|›ÿV8h_¬}ÈîŠ?TSaí‚Ðœ?wÃK‘‹ Üg+ùê{d‘†ÏÇ–m$ÂÇ’»?ØfÎ#Ù”o$?<text:tab/>ÙD€d¢3£¼L‚åI…&lt;?‘Eæß</text:span></text:p>
        <text:p text:style-name="P2"><text:span text:style-name="T1">ÔN</text:span></text:p>
        <text:p text:style-name="P2"><text:span text:style-name="T1">Ê$¯íul:«Õß$C[Í eŒY<text:tab/>¡}°äÌ†¦?Ì_?Ê³QiÕíÝª}??ôIŸï¸‘Hè?`˜Â?r‹ÖW¹åây™°jƒg[?hVîB¦?¿O2?áìlñƒü¬?1¶_·ù¿Òµí$Ì&lt;?¦chúA?Ôp?`,â±??ö¦?v¬üE?|Mçå?URÚ,??MRô?H iiî`»e?¨&amp;,à™£é”žê0‚? ’–¨ºlS?Öc?§?S?y_óù•­¥Õ=àS´bãl¨Iè‘c?Ýã—Zƒ¡Ða8?+ží<text:tab/>|Pö`‘</text:span></text:p>
        <text:p text:style-name="P2"><text:span text:style-name="T1">~ÙE€x3}|_€wûµ®·Ñ…y¯ì›lv¼?ÇÀŸç?§X?¤›?Rª…Ê„?ª£–</text:span></text:p>
        <text:p text:style-name="P2"><text:span text:style-name="T1">Kæk‰0=</text:span></text:p>
        <text:p text:style-name="P2"><text:span text:style-name="T1">W?ÿÅ?³4?'M? ÌÀûœ¦Üæ/Þp?Õù?±N¼Sa’]r?&gt;D”À`­?aÝ,3ófWT öèUÁC?ØVöV_ÂÇUÒ—¢¸?6…ï</text:span></text:p>
        <text:p text:style-name="P2"><text:span text:style-name="T1">¾=Èê÷òó?@Ñäû?¹_e?»µ,???é?ûÇƒ-³Ñu{Ý­WQ? šÕW?±™].&amp;/Ð7…d-ƒZiþÛj’‰Åü×gD¨Õ]à?r?â|þ—í?7cäE(oÁü…7úh?}$"ªJbÇî®û­¼ýÀ7zÝgÈ?‘8Ô‹?§‘©?(ç¡6þ`¸Q_Á€ãòGËûQ¢¶Ö$}bU</text:span></text:p>
        <text:p text:style-name="P2"><text:span text:style-name="T1">æzÐdHR|ÊüÑ’²±’8¦š`õµÖ¸×æ6¯Ä~òÑ?ös?Ã?ØH½?þßÀÆ`¾í½EÔ{¹zR±ƒ2ó§*£¨Yy5RQQ,Ýjv?q+°&amp;ÿû)ÖWÍèx'R"-˜Òp+–OUÁ_?½G£'‘??¥‰½Ê</text:span></text:p>
        <text:p text:style-name="P2"><text:span text:style-name="T1">|v#ÛážÓÊîZ?\ŠÀraû?`ã™MÅEÉÈæÄ<text:tab/>?«Ôg€á]ßI²K:³É¬<text:tab/>Ô</text:span></text:p>
        <text:p text:style-name="P2"><text:span text:style-name="T1">=M¹eÀNàµhšŸ^A+´„s?qÍ±??ì~c»}¦?</text:span></text:p>
        <text:p text:style-name="P2"><text:span text:style-name="T1">óæ``f6!<text:tab/>R1</text:span></text:p>
        <text:p text:style-name="P2"><text:span text:style-name="T1">3?Ö2á??û}QC?Ö(.—À±¥Bq?R¨?H±ð¡Š*QP?Z„l…çz¢b§¶nwè¤=n?é¿ËeÊê’2?·Ï¶”øf?Ñx*y3VÎ,½ç]Ç¹ÀZ?D5ÉSÍ?‹9‚F?¤@-S,&gt;<text:tab/>Ú?î5bŒs×'Ô?´c?žÚ=j?Ê“–]›‡°–•?NpI?«¬ow¶Ë%qàHr?Ž°?É0?Iî?þ?h,Z1Áÿ¸Æ"ZªéãË¸¬±H?×I]%¥Å</text:span></text:p>
        <text:p text:style-name="P2"><text:span text:style-name="T1">K/Dc‰Pb?­LSÕ¢©|.ºËFªÞšê®MZWTÝ[Â÷V?K8,¨?ƒëþ»e˜GpN?]?u;+Ã\?»º?°Šç‘^Ra.R§„?XÍØ‡?Xy¨æ4…Àê5à©Î¢bö$’®?Wò?Ua? ÏCI¨¯Çk2zP.¨L?¢Ñ?Û\297ÙoòœòAø!8?èh?:?CG~Xñ4??¼</text:span></text:p>
        <text:p text:style-name="P2"><text:span text:style-name="T1">Ô</text:span></text:p>
        <text:p text:style-name="P2"><text:span text:style-name="T1">¥??º¤ƒ{‚Çq=ÍÉÖxBõ‚ÕÆ?óhŸ?˜?üT4“]ç}”#•ÉÊØRò?/àyì„ª¤Sÿ€:ê7Ù01?ß^YY5âAä0¹-cxýð`ŠIÉì?…¿NúI9|¯Àa€´ßê…ª«¶æ*‹??sV­q??èd®i`»BÇ?ê‡ÅMG_L?nbR¯ŠŠ÷O??ñº†œOVŽ'"?‡AlU'=ò?µ²/€Ê?¼œÏ×}Á«näáÓ£üÞ‰?Ù*‹á??&gt;»?25#áº«›KQë?¢æ?KÂg£¶?,ß˜?|??“½—:8²oìè€p?f+zH²Ž?ƒß©SÑŸ</text:span></text:p>
        <text:p text:style-name="P2"><text:span text:style-name="T1">ÎD½EûËIHU6¢?¼?ÃÓÝæºÐVl“z›²÷^vÞ÷«³?Ò?;’±ÿs™Pûxn@ÇØŠ£¿,?ð?ýrG5sÜ³‡H</text:span></text:p>
        <text:p text:style-name="P2"><text:span text:style-name="T1">Ô?´û¯8ÊCs?'ù&lt;lºfÈ¤S=bÈl_±˜öºœuX®ÄL3??³,ê?³Ë‰Ø?+àJ?ðXW??•¶Í^i¿Ð?1”t}À[âXÑ</text:span></text:p>
        <text:p text:style-name="P2"><text:span text:style-name="T1">?(RK?ÕáÂŽ?äï</text:span></text:p>
        <text:p text:style-name="P2"><text:span text:style-name="T1">6›[¹Y12R¼ì=tÆF×Øb</text:span></text:p>
        <text:p text:style-name="P2"><text:span text:style-name="T1">??Ñ8Ó?eÇÌ¾l&lt;ìWþhn±–n¶6æIêjKB‘·ßêç?q§ìuûÁ7?øÒ&gt;GçÈmmÃÆ}K¤–pB?ÜÔ°U?Ô÷)Oç~a,v˜íÎóTužÕ'ò´V?±QqÃÚ&amp;Û'åÂ?i oôùÞTÊÍ?¡ì[¦•Ó~Ë…YiŽÀG­ˆ¸<text:tab/>Yêš?ø^8"nÜÒ ?Þõg³?&gt;?ÆŸ9$…M!¸)53E×óí|`–?l÷J·+ë%ÑIÎ¡›l‡šyKÿ¹&gt;þ?gò?Ä?ò^ü„èXØ&gt;?®lwFæÁëäÁ–`­½Ž£Ï{?T;*ý)“ßkSï?`–íO&gt;‚ÁK‡ê[BaU?cl;?‡Ž–ÒÖþÄÏz5??ú•j¡N¨q”ç)</text:span></text:p>
        <text:p text:style-name="P2"><text:span text:style-name="T1">qŠ}8eS¢ÐH?µî??˜pú,<text:tab/>Ò2</text:span></text:p>
        <text:p text:style-name="P2"><text:span text:style-name="T1">$‹B`@ã€â·ÙŽUû?Ô¾?}?„¾…ËE</text:span></text:p>
        <text:p text:style-name="P2"><text:span text:style-name="T1">4?@nê`Ô.!øV@ÿ?äDxÝÈêëI—î±æNLA)Ú2"@2y?Øó?®EnŒäÃ?j?–º½?FeFí_}‡¶äÈÖ]ò§¯ŠT1?</text:span></text:p>
        <text:p text:style-name="P2"><text:span text:style-name="T1">?Ä2F±—&gt;„?h¡­ùñ±@¶ïøi•¯Hsn2?¢#þS×-Ê,&amp;EÊÑAîå¹h</text:span></text:p>
        <text:p text:style-name="P2"><text:span text:style-name="T1">ØªÙÃ:?@}®?ø´Néo¡?ô¼??f%‘ª¦¼±?Y?”gˆB&amp;ÐOü=ª_ì¦Û9?M&lt;n¤åZÐ?+í]¬ðër‰MÇ[â9Â¡Š½Ëmú.?¿þ¬· )§Ãâ`—ëA·Q\)??š­žo6f®ø?v‹ªœ?\Q%8ë1¦¥µ¨â¯…q0ç|³Êôy/Ï³C?lèç;4çV?_/ù…F “)?fÁ?ñlŒï¥–þÔ@Km…|5?Ñr\ül\ºÈ?úbX´Ûäb?ƒÊ*Ù\’a</text:span></text:p>
        <text:p text:style-name="P2"><text:span text:style-name="T1">†2É×{éœM¦bù‹´•v—Þ‰!#åzÐVDWA¸d"µYîTÖÇ÷ÚÇßHÆV&lt;?/7:ô›µ1?”W»k­«)·Šê™ˆˆàKˆˆtªqp)BÃø6?ß2­‚+–¸Ô•md$;-Â+¼?¯?&amp;?reÉê:@ÊÔ?\?¿3ÍÐä»uÇÐwœ©‰v~G2°qfÃ¦<text:tab/>X×³Èùïiš–GÑ9ÜùçüW€??á–·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 0 obj</text:span></text:p>
        <text:p text:style-name="P2"><text:span text:style-name="T1">&lt;&lt;/Contents 23 0 R/CropBox[0.0 0.0 841.68 595.44]/MediaBox[0.0 0.0 841.68 595.44]/Parent 637 0 R/Resources&lt;&lt;/ColorSpace&lt;&lt;/CS0 653 0 R&gt;&gt;/Font&lt;&lt;/TT0 655 0 R/TT1 657 0 R&gt;&gt;&gt;&gt;/Rotate 0/StructParents 11/Tabs/S/Type/Page&gt;&gt;</text:span></text:p>
        <text:p text:style-name="P2"><text:span text:style-name="T1">endobj</text:span></text:p>
        <text:p text:style-name="P2"><text:span text:style-name="T1">23 0 obj</text:span></text:p>
        <text:p text:style-name="P2"><text:span text:style-name="T1">&lt;&lt;/Filter/FlateDecode/Length 6057&gt;&gt;stream</text:span></text:p>
        <text:p text:style-name="P2"><text:span text:style-name="T1">H‰œWÛrÛF?}×WÌ›-?Â?ƒ+•”e{?gílR¦Ë?r?À‹H®)P+’ñ®¿~û6¸‰ Tû ??Ì­OŸ&gt;Ý}=½¸zõpØÜVóƒúá‡«W‡C5_/?êæjº»W^]_ïþ£n2W&amp;Þ”…ÊK\îKe3—X«rg?Wz?3??g‡ÿÞ/ÕÕ/Ëj±|PWSzû½Zmêê°ÙÕêÇ?¯ß¼V?W¯?¦j¾W©Rûy}q5¦J«éí?ìZ5Iá?fÞ&amp;™Sy–'FMï."?Oÿuñö?lòvüâ×»Ãaw×ÜÝ¹$³¦P°<text:tab/>üfªÐEb´×ÊúÄ?Þv¯þ÷Ýîpîê×S¼®æë–Iéø¶ôT?¸o’w/:½ø÷…ó.)?žî=NÌK¥5N{X^|V5n™&amp;iêÔt?›ñÓ75Ø;lâ?KÛk#ûÿñ¼?†Û•.ñ¶Ý.Ü–½ú?ñüðúÝ?˜.vÿq¡ÙY:3‰õ*OK&lt;@??ý£</text:span></text:p>
        <text:p text:style-name="P2"><text:span text:style-name="T1">n</text:span></text:p>
        <text:p text:style-name="P2"><text:span text:style-name="T1">§ÝþÌá©hŒÖh–&lt;|Ãk??ó£Î²¤4*‡?´Ã«ÜDïã‰OŠè?O´Žöð?K²è?Olâ£</text:span></text:p>
        <text:p text:style-name="P2"><text:span text:style-name="T1">¼æ‰‹Va\ÁÓŸÓ_áH&lt;?°Iêr|\\D_2›£e)0ÕñØMT¯b&amp;e´Å-]TÁNpœš-ñÁá??ß?&lt;KFkµÁ·Ñœ_×üqw“£úRÑ?|b€?|ò? :?Ú‡Ó–`Uƒ&amp;A2DóIm<text:tab/>?°Œág6*\¾V1`¹äA€Î rÇ:&lt;Õ?†âÀ?4y&amp;³?%™!?ÎÂÌï&lt;é¨d«9¿¯e?â?wk??@?v{P?{žF£öz??Ïö~ŒñØ?Ýœ®bÃk¸Q</text:span></text:p>
        <text:p text:style-name="P2"><text:span text:style-name="T1">ÌY‰Ÿku?»Ä°ÛÁ‚EÕGåç˜.¾ e%ZXÂð±??î?=°U‚P0ŽØ7êx3âxç1?[ÏûSŽODQZže?ïÂXÂ-</text:span></text:p>
        <text:p text:style-name="P2"><text:span text:style-name="T1">ûò?X\@0??`"â£?[</text:span></text:p>
        <text:p text:style-name="P2"><text:span text:style-name="T1">!?½ˆ}´W8?üû€6i5?a?]Æ°Eÿ“¼Òn¦¿WŽ{%º·›iöúiŒ?9éÖÿÇ&lt;?îMô6ž8f*™U]ò±p? BÆ÷7À?‚d#?ÞÓ,ánÈ¡)†™„Ê?Ø¤È`Úq&amp;ÑŽñ(š?V</text:span></text:p>
        <text:p text:style-name="P2"><text:span text:style-name="T1">?ª:ò¶û?Ìr?û?ä%œ9‚‡5hÚY&lt;P²&amp;a˜³¤°y’»?&amp;?‹¨[Ô±&amp;]ÅçeŒ·¿‹5’½Ú‚?m¤^à+z³¢¯Ç?4?"?v· €ø‚"™Éâ‡?'«7Ä5^ñ?~•Óh¦º§e·±Ð".t&lt;0&amp;R?=&amp;?QƒüeÊóEkÛhÜe#q‡5@?w?Ô÷dà=?d@Ê‹?ýÖA`Nÿ?,ä??×=Ø"PO`O?Í×8¾</text:span></text:p>
        <text:p text:style-name="P2"><text:span text:style-name="T1">úåIPyƒÖUêˆ/5m¹à¿â??d‚*E?ªå…Ïk.p?À„Ô *Ã|)‰{Òd?H¡Y?è~??-ë_~FÜS‹?}žÈgQM?þ?ª¯bÌÊG’iŒT$*é°?yÃÒàKæ??¸¥»Q‚ÊY¾mt?f?¨î÷»ÎÕ19?"4µ¢™ò²¤—ú?¿w?9Ê2{‚e`sV‚é?Ê€Çh(³¼?Á2?»e¸?Áñ?¢1ª¾dY</text:span></text:p>
        <text:p text:style-name="P2"><text:span text:style-name="T1">-Z_‰</text:span></text:p>
        <text:p text:style-name="P2"><text:span text:style-name="T1">±˜‰ìÂ!Ë{??ƒ%?O½?‰???q$á7¬úCž?ìàÌóÕM&gt;?Cá‰?ç`h‹Å1ë¡`ok?Ï.ô\Ÿ?$­X?ª?¬È8Q?ÑjÃe£Ìí}?çb©~•|q\4_?}ùÎ‹¤?ìl‘èv“ä?÷Ñd—'öIÇŸ7?JƒTê9ºd`íB?OÊ?áv%ÑX+y:Þrx¨0¿?q¶$Mxy‹ò¬Ù&lt;g%uÒB?9J$¼”@zF?¸?ïç??Å³XŒA?¥AÚ+ñB??ÊµE§0%u\Ë?ùZÊÔZI57,t¿Å¡?0RÛãï×˜? ?Òà‚-Ñ,z ?ÑO„Î0G?Y‚-acÃ(pÅ?¸"Å¬–?P*Ú…Äó? ái¦?ÒD?ãi?VyèÁrê,åŽª(Q]Û? ²ïÑØ÷$~Ÿ&gt;Æ“??!²íY½?Àf{ûI)~/Q#¡4çPZKO÷r 4??5”C¾k×?Šþ?ý²?Ìƒ»?àô?áX&lt;n­Hy?Hi&gt;"Á?;•LÛDŒû</text:span></text:p>
        <text:p text:style-name="P2"><text:span text:style-name="T1">j&lt;L­?L</text:span></text:p>
        <text:p text:style-name="P2"><text:span text:style-name="T1">]te2MŒkêD&amp;Ü®Óz?Î ½?¬®³"”ú4LÓQ ñªÓš?Òá€Ð_c?Üt¬²|Ýos×!P¸</text:span></text:p>
        <text:p text:style-name="P2"><text:span text:style-name="T1">Q¿êQ~?ÂE2;P^»ì<text:tab/>í/OÂoJª³?ü?«õ“ð—O¦@Âß”%º“?ð?-³\`?R‚?_?ƒ_JLí`?Th?æ¼DKý</text:span></text:p>
        <text:p text:style-name="P2"><text:span text:style-name="T1">XP.ô?ë|µå</text:span></text:p>
        <text:p text:style-name="P2"><text:span text:style-name="T1">¶&lt;¸ …UØM ø~¤T“(÷Ëu{L‚</text:span></text:p>
        <text:p text:style-name="P2"><text:span text:style-name="T1">×1¤tz?*AÞ"?ÖŽ¤Œ3ðø?ánód??Ý ˜¨ù·?å˜ù%ƒ(!Tàã¬?e?†<text:tab/>…¶AM™;²±ÚÑvXPØ–BõR˜LÙÉ€BŠ&gt;?Îá£Oãã</text:span></text:p>
        <text:p text:style-name="P2"><text:span text:style-name="T1">’Õ'?âbJ(u?)?YáÑçj?`1¡ </text:span></text:p>
        <text:p text:style-name="P2"><text:span text:style-name="T1">Í.Õì</text:span></text:p>
        <text:p text:style-name="P2"><text:span text:style-name="T1">›·=Tç`tÍ½ÛW,‘¤Ëíò?kJørÇÏ?­ï¶–wPÕ?ªØMèÄp<text:tab/>í¹8/„Yš'{Ãg?ð™œò‰É‰?¥ä“1?,ÏÃg €M^4ÝÎ</text:span></text:p>
        <text:p text:style-name="P2"><text:span text:style-name="T1">‡Ö=ÅÄ?´?v¿äÐÀÖN³¡?ˆ?3^ræ?k=vxíQãö?[¼‚/šé„“0?òÜü‰?Š?‚pAÍ!)?ß<text:tab/>?|è¦Pß_q?Mß‘¨¼?CQj~_??u$?‘2Å´Ò9ù¥¤?ðR/—Hžš4‰</text:span></text:p>
        <text:p text:style-name="P2"><text:span text:style-name="T1">k+?ÒË+ÈÜ?‹{</text:span></text:p>
        <text:p text:style-name="P2"><text:span text:style-name="T1">˜o«?‚?ˆ??Jº?„?4’98e«þâ‡]œGÛ-ÐÕ°ß€û8€?d?m€à%%#?æÑ­Ú@?«1Ö±p–ÅA)¿òÎ›?–,à/?µ¤&lt;ÐÕx!&lt;G8ëò<text:tab/>&amp;@?”öÀ?eÂã6Œ„C{Šøs%?*«ë#;ª?F‡?à</text:span></text:p>
        <text:p text:style-name="P2"><text:span text:style-name="T1">àãA????´?Ãü@ÿ1ú‰üø²Ž!‹"÷ÁAû?òP!0àg?)Y¤iä:+Û,ù…¡ãy†ÖæäUÜZ»p$º¬?ë7xÞ6ì?ÃÂÆ{&lt; ?‘'È3³pÈ@r{Â= û?TÆ½3ì?AÉ ?(</text:span></text:p>
        <text:p text:style-name="P2"><text:span text:style-name="T1">-‡8ÍÈ9þ±ªŸ</text:span></text:p>
        <text:p text:style-name="P2"><text:span text:style-name="T1">T ‚.s\ƒg~n?5È—){ê¹?iVÜDïXµ§œÔþù§C”:—Î¡ã1Ú2ÉqŒæ¥—9¯Â$­^Å?äôe?äýœ=?)‡œ"þÃøƒü?Ny?ë?¾ì?e??ÎÙ?F3þ??¯?6A¶*¬Ü?4:?7‘º¾#$3µ<text:tab/>}?ðäXãÿ?d;é„¤÷ôÈFj&gt;%ëoh</text:span></text:p>
        <text:p text:style-name="P2"><text:span text:style-name="T1">äþ’ˆÆSÖLµ’hEC‹NÄ?b“&amp;?´(Òéq»™qŸYbÆÀh/ÌH»y¾Ž‚Õ?ø?‰®©£?â/™s¡ÿ­bSN7ý¨¨`[uA¤cÂ—Î3?ë)¼Õj×_ñ u??2TóYÓ+ CàhÛœ$ß—ýeRõ_†ž -·°önX8</text:span></text:p>
        <text:p text:style-name="P2"><text:span text:style-name="T1">ê°?</text:span></text:p>
        <text:p text:style-name="P2"><text:span text:style-name="T1"> :‡½âs@ƒêJ¬CD9±?DHÉ?*¦ðþ”k€/[bÒ¶CÂ@È?ÓI?•ðMÔ"‘Yxù]†æô</text:span></text:p>
        <text:p text:style-name="P2"><text:span text:style-name="T1">b??ØÃù2§"rÎÔQŠÕÙ-ó´"?×+*?y=?</text:span></text:p>
        <text:p text:style-name="P2"><text:span text:style-name="T1">È</text:span></text:p>
        <text:p text:style-name="P2"><text:span text:style-name="T1">ðÉ³P›Žãs?›Ü…rô?•Þ`Žø?!™µn¶MÓÆex?zÌ¯Pw«YÿÃ"0U<text:tab/>æÒ??å?á™?¨{^­ÖBÎÀÞ^¿à$C&lt;*àÊÖªqÂù“Å›6žr~S½HÙ#å›Î0­à™?‡¤??N‚¾M</text:span></text:p>
        <text:p text:style-name="P2"><text:span text:style-name="T1"> yí|,Ÿ0A¾ÿ<text:tab/>Û¹?oâïI#ê¦?v¤fåj·{©TÌA®?¯þ/Œ¿CIçXGµ'ò[ôÅ–€¦ª€KˆCM?0c? ý„?+Í]XA}jð?½a?Ëì?g¯h¹Œïpd»}¢î2?®ºcÐ¸?Ë?Ñ@½² xF<text:tab/>?Â?J¶Ô·RášÞ”BT?V?D•¼¯ë@ï–ý&lt;A˜{Gñ¬˜ü'Èþ?Ö«m·m$‰þ</text:span></text:p>
        <text:p text:style-name="P2"><text:span text:style-name="T1">÷?dƒ}!Ùœy?°?#ždg±žÅ&lt;$/²%ÛB4”aI<text:tab/>‡ýö­SUÍ›HË™?±Èf_OWs*áÜ¯¥­ŠëÄá«È³ÃÏÍv0ÑC»‹ÈÞQ7æ2?%Y{äY m&gt;?Ú?—U™ÔìoMÅ?Ô?0?=<text:tab/>ÛÐ??$áˆøÈãä-Cÿ—d’$o?h„äZO®õý9£Õé</text:span></text:p>
        <text:p text:style-name="P2"><text:span text:style-name="T1">´½‘?VÅ¡eB» ×L?Á?…ø˜šƒ8/?ÌÑŽ??i”-·Ò{Á/t¿ÌâÜ?k?'JÞeÄ???s4,ïÖhÄ?“EŽÝ"FgÚe¬©[Ìî‡›¹”…Ûãp?ˆh¼(Xc.L‰…N?A®$ÔŒê‹Wbm‹›º?W€üj®ZøJþNÖOXâ?6Ùž¢†vù…?ØÜ#,WÇæ³¶ÐÑD</text:span></text:p>
        <text:p text:style-name="P2"><text:span text:style-name="T1">pàäÁMiExÆÞ[‚Úw›˜M3åî+Ê6Û3÷-{‚‰V!Ü@?š#øu&lt;ï© ¤Ý?ÆEx?™¾ôJÒ¥?0½w`ŸnÄGø~ãP?¶ÿÄÙíÒkJZ›¾OÎ•?¾?²y7.?Š¾¿"ºŠ~Z8lÓc<text:tab/>J­FüE?âC¤?f?í?ÝÞö„©¾eˆñ#1VGD¸àbŠ×?*=¢&lt;‘Ö&gt;g}ïÙ$Í†=EÜŠ®?Ý–,;$ØÇf1Åiåð‚f£ÆŽ¢Æ‡ê²‰¯ÅÁCÏ_??”q”-?1XéåŠeÐo‡Ô¯ÌŸ&lt;w4oÕÐ÷/!ºòÕ@?ŽÍ™a:ê›:Ê¨›¬§5ºþj4bäâ†&gt;K?æQ[›Ë1éDÔ?‘Y?·i!(ZÖ)¦£[Äœµ–@W?ûêEÖ<text:tab/>éW–‡]&amp;†?$t¤çí¶ÉúbË?ë’‰†J#|ßì‰Ä*1*EìqKŸ?ý™K?äÉ÷¬y0ñ?¤GfÂB2Ë›—¹«$ûI?¦;É|?ºq???YB´ ?óÌOáõ¡HüDý|i‡64·ÑAÚ?9yÄ¬ö'?ú?Q@F4«ÓÿÜœ%£ÒA³ãjÊD*)Ý?TÀ!Bâ?‰üËˆ?“NãÚÐ0Ó??Hæ½Yn(¥?ÙìD7w|eÔn9X6<text:tab/>?ìžÖAtËýÅ~E:fZÒ6_Ä?´êhø(%­\E&gt;Ý‚ƒ`«?;?’z¦?Ê•M?Ù;H‡½¬¿Lö‡LôñÂRÐÂ}à?</text:span></text:p>
        <text:p text:style-name="P2"><text:span text:style-name="T1">µty¤ç}Æ~ûÇ3?å„CÄz6šü<text:tab/>«??D?Î¼FÚ?gü*RÃ°€Þm‰R¦«äÒ.rÚ×h°:ÊZ5‘Ä•ã¡:ÜûNù[ua¥$£½£2DBŠk´F?Ò??’?ÃïnµfAÛ3ˆ4-M_?û|%x*»òO?âŠ?­<text:tab/>¯â±<text:tab/>…n‡J×„‚¼G9=6ñIôp9??]»J±vU?”“UöädˆR[kvãr‡¨'¯c¼~D?Òú÷Ï£?£©\4</text:span></text:p>
        <text:p text:style-name="P2"><text:span text:style-name="T1">1ø1›s:›sÒÍû2NöÐðl.=cÝÊš=–¢5?­Å„??_z2Ã0eäýræ&gt;?•<text:tab/>=1?ëOÞ?Ý­·?o|[¿?@ª&gt;%"?P5¥UzÜ²&gt;3ôž?Ò6yÄ_¾Þ"m?ð²Œ®?/‹Ž¹ì°ºã*¡"Ÿœ«$Í±*Üý’„ˆjŒý”†âÔyÅæ»=õ„ˆ¾@Æzjªèb?õ]‰44\#wÑh&lt;?¢<text:tab/>,;ãpd¿ç–&amp;‰vn²Ú,s6¯Ý?ç?£œ 1Š?GØ@?1?jFÌ3Æè¢Ü‰?j‘`ëj‰eÞqí¶ÌPªl·GÑ¿}†´&amp;&amp;ªÓíNÂâ‰NVñq</text:span></text:p>
        <text:p text:style-name="P2"><text:span text:style-name="T1">ª°Cr+ík?¹¡«å‘k?%*PÓä—ì¢æ§Í“|{êHdÃR?H^aE??Äê?˜ëƒö“y7Mœâ¢âïäð?pæV?Jäí8Ü²l1®ßh×“X? «?zÑâ&lt;Á?\q‚s0—ÁÇ</text:span></text:p>
        <text:p text:style-name="P2"><text:span text:style-name="T1">?‰?¢¦ôiÎð?ü;</text:span></text:p>
        <text:p text:style-name="P2"><text:span text:style-name="T1">ìÆÏGJ5?)%g¿))È‘Kõ¤#c?Ý~éá\xû×|»­Ä‰ð‚²Èßp?àJŸ¶?þj2ÐwÈÚ†Û˜Ñ)8š?¿¬e?Î@?gmVÌC_ðwÇb? </text:span></text:p>
        <text:p text:style-name="P2"><text:span text:style-name="T1">&amp;e©ói×Ô&amp;¦'?¯&lt;úèÇÅÜíúš)æ8nÈl³0??¦“azË¶lQfrLc‡drèX</text:span></text:p>
        <text:p text:style-name="P2"><text:span text:style-name="T1">[¥=…&amp;¾5Ü?&gt;d€¦}K©š½Â¦·Rðø”IX¡Òó??ø%Çasò?ùû^´?èh—ž}?1ZtÑeïPó¡?Nœ{<text:tab/>vrÖ¡?ªHýÕÆË(G3ˆf¥ÿ˜Q÷žw7¨º!Tv?? È®Ä–ü‹pAAs}ÖÈ?¬?½ÕÕËÛh???R$?À?q&amp;jÝ6?×ÂŠðœU£¯|]-ZŸÄ_?Va*Y£æˆ0Å*u?ù?7˜Qñü??f£”=J'Pû¾™” 7Æyövë?báâÔÁ­#w?.vúz_f?Ò,?‚·¯®Ú¬_œä8ZÌ­Ø??¯e"}[rw</text:span></text:p>
        <text:p text:style-name="P2"><text:span text:style-name="T1">÷?‘1?î÷òÓÑ?</text:span></text:p>
        <text:p text:style-name="P2"><text:span text:style-name="T1">XIš.6h‡U^ló??—OÃbë</text:span></text:p>
        <text:p text:style-name="P2"><text:span text:style-name="T1">øžƒ¥«óð4Ã)?('”û•Þšë·ÍŠK·?¤?È?ÛŠ?r›?ÜÉ§?éÛPÃ"»@?Š0+?£§Ž;ÄyþÈXz7Ï™‘??°"qv:œ;†TfÑéQD??üÝ4m=ÙgZ%pÙv???ýJý?*–ŒbPAºbßB*??</text:span></text:p>
        <text:p text:style-name="P2"><text:span text:style-name="T1">?Í5?™É?yŽõj”ôþ2¯ÃÈî?¼}£p¨k\2í‚UI‰äK¢ŽOóYÓü‚? õR „^?h¼ Ï\?i`&amp;1-”©;á|?š?Ú%Ù$Ë˜ó?UÎqha?^A»¬‡¶t(</text:span></text:p>
        <text:p text:style-name="P2"><text:span text:style-name="T1">±êMK»&gt;Ò®?Ñ®??ù˜þö3Ü[ú??Ó1Ý^XÈÚû³´[Ê­v«GÚ­l?</text:span></text:p>
        <text:p text:style-name="P2"><text:span text:style-name="T1">'ªÛ¿¹_¹àØ?å?¼IäR¤_$$v?\uð?"#lÚ?~€ßHöG‰¢»G?Ž†TòŽón'o˜b½‰ð?s?\¨e^o»,u?ëö“M?gJÅ¢bKß0{ñv|ñâ?¬¯„‘+?÷´™È(?kk‹¼%â›ê±£€W|4n%µ{IsÂbÄ:y«ŒÛ-“‚p?8EÙçH­Ûí¡c¯ÈW`®]Vp_ii?´%mÌ2?&amp;ã˜?ï}†³Ýp?Ê`¥—€›ˆ½Y,I[¦Ä‡%ÕG?2?1!DÖ? Š?1ãJtP&lt;îF§"ý*ªˆçm"† ÞFÏ&lt;ÄJt¥Ê¯þãA~´Qú+ù|r®:uÅ</text:span></text:p>
        <text:p text:style-name="P2"><text:span text:style-name="T1">‡5ŒÃ_?‡%G?#Ëq*Y6Ã0Bˆ.r¿ŽæÊ:y´ÚS?öó+¾?ä5ùÒ‘½?¾¶jnynä»é¦7 Ð“Ÿ</text:span></text:p>
        <text:p text:style-name="P2"><text:span text:style-name="T1">(pÏ?`pÁ!tg˜-?a‚AÀä?rqÁßa‚?­fj”ž¯´ÀtÂnÀÿa€KŽ€né?ÿ[´?z#?ŠÂkÃ?</text:span></text:p>
        <text:p text:style-name="P2"><text:span text:style-name="T1">íÎŠœé¬›0™¡Ž“­?9)©ï?Š<text:tab/>?;“O®,‰?„?"—ˆ[?ž ŠYÀHè`?4Ç¥Q?uPŸÄîEš(–jVnvYç(›¢âälS±QLóŽ<text:tab/>?G´yà7ÜáŸ³Šœg†,C®P]3?}î?*ØnÀ8V!j</text:span></text:p>
        <text:p text:style-name="P2"><text:span text:style-name="T1"> Üä’¬x¶–?Ý?UÎ«‚Ý¤tºËÈÕXñkyN&gt;Ë8æh™”Û·ú}s6ÛJ¨Pw’yHË<text:tab/>H1”ä??–Wð=†ÛÆ˜?JSE£Y</text:span></text:p>
        <text:p text:style-name="P2"><text:span text:style-name="T1">3©Vîc»ÊX¾…©ckG€ üØÜ€t*”?ò!¹Ž½</text:span></text:p>
        <text:p text:style-name="P2"><text:span text:style-name="T1">©¼è£c?R³“ÀN8L?d",/Ù6XÐâƒöZ7º?…%ZN:ê¬q?ÝRÅ-T<text:tab/>ýÂ;‰ûÓ±O:ùSìûÃ™›påe?†ù‹¨&amp;\(\ˆ«½úŠW???Æ?ì?Ë¾Uº0&gt;&amp;?ÛÐŠ<text:tab/>¦?ò1ýùJ4ñÄ#œ,ç?o®[î:²“ksÎ</text:span></text:p>
        <text:p text:style-name="P2"><text:span text:style-name="T1">—+Jhû`9†¶Jÿßô·ÏW\4”é?Ïn!8®‹º-ü0àO?ˆÆCÿ»?¨-??*€1Z¼ž²Ã? ?$}•Ø???'ê<text:tab/>bL–”ì.=ÞKë‚ZÓ„</text:span></text:p>
        <text:p text:style-name="P2"><text:span text:style-name="T1">ÃŠIƒ?°ƒ " 7Et :OH¿ñx²?4??“aß‡õxœOe;?ôÈýV;üÕ?2?×ã†?ÙÀØ§hˆYÄè‹??XÜ+lŠÅlu›ò¿g(?–üwŸ°—/ÄGx¶r¤iâB</text:span></text:p>
        <text:p text:style-name="P2"><text:span text:style-name="T1">d?j?ò4„:‘ƒôL6Ò¥á?ÚqÍ“jGð¥“?u9?e(º=¡–¨´ws?E!LÞþ…&gt;}M?!&amp;ZÇ•^N¼º7‚þ8AÈV?¦J÷0N÷ )K˜?(ZàŸ¹Ëx…gäRÐ˜?’Æ—qE¾•83Q?·‡’•i´qRÓ±¨á¦PÈiÇå­ØÅ5k_ ?uaDû¥7?¨?Viö??bDs¶¶¨g€É%ýþ*`ÈO…ïÆe'…?×µ¤/ŠËÿ„Þ}5Ò@Ò…èÁ‚‚(?Òz&amp;T?£</text:span></text:p>
        <text:p text:style-name="P2"><text:span text:style-name="T1">Ô’9?5´???<text:tab/>:e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</text:span></text:p>
        <text:p text:style-name="P2"><text:span text:style-name="T1">&lt;&lt;/Contents 25 0 R/CropBox[0.0 0.0 841.68 595.44]/MediaBox[0.0 0.0 841.68 595.44]/Parent 637 0 R/Resources&lt;&lt;/ColorSpace&lt;&lt;/CS0 653 0 R&gt;&gt;/Font&lt;&lt;/TT0 655 0 R/TT1 657 0 R&gt;&gt;&gt;&gt;/Rotate 0/StructParents 12/Tabs/S/Type/Page&gt;&gt;</text:span></text:p>
        <text:p text:style-name="P2"><text:span text:style-name="T1">endobj</text:span></text:p>
        <text:p text:style-name="P2"><text:span text:style-name="T1">25 0 obj</text:span></text:p>
        <text:p text:style-name="P2"><text:span text:style-name="T1">&lt;&lt;/Filter/FlateDecode/Length 5999&gt;&gt;stream</text:span></text:p>
        <text:p text:style-name="P2"><text:span text:style-name="T1">H‰¬WÉrÛH?½ë+jnÀ„?¡?l?‡#,ÉÝí?;Ú?¢Ã?¹?”HQ?Ñ„†‹5£¯Ÿ—@"(‡g.Xª²²²^f¾Ì:??¾]¬¦·Ã›•yýúôíj5¼¹?ÌÕé ~0žÕÿ6W&gt;Ï?çªÂd.Oò¬¬Lð.)ƒÉr—äUé y¹¾^ýçalN??Gã…9?ðß§ád:?®¦õÜ¼ysvqnŽNÏ/Ss³4©1Ë›ùÑé`?k?·GÐ?s’bF&gt;}™&amp;En2Ÿ%Î¾?E&amp;?üóèÝG(y×oøY½ZÕßZÛaº?®0P‚·7…M“ÔÂäP&amp;e3tLÿ¥®W‡L??¹VÌ­’*?kù«p°7Éº†?Žþu”?U’å´{Y’`V?kIl1&gt;úbæ¤?ö¤¹?Ü@™|=š?Ý’2<text:tab/>¬ÞzÕÿçí°«®¬’&lt;lÔ5Ö2²§Ÿ?Ïçï/ ®çþóÈŠ³,ÜŽƒf¶€G?¶<text:tab/>?*] ½nÿÎ‡?A:IÙž)Ð™ÊÖ»üe}H,œky=Ì¸Š~­Oòh?ŸÀGE4‹±—WˆÖ?</text:span></text:p>
        <text:p text:style-name="P2"><text:span text:style-name="T1">x/ã2©"s?§I?Íù9?žã?ªl´ÂOˆL3sbÛ9?T‡Š.bL?‘Ywtøi–q?=ð'å¼Gˆnâ?‹îxB7ºÞÖ)¶˜ÍN´@u˜?ä€?:y?Ÿ8Ìn[Ó?#"“Øfø}?ÿ5ø?Ø?ÐtO|¸</text:span></text:p>
        <text:p text:style-name="P2"><text:span text:style-name="T1">Xº?–½.µKÕ¡EJ±?*G]?ë¬€Ê]‡&gt;ö€M?q´Û¯´??M›‹ËÝ&gt;—#P?/›uWÑÛ?ð¦‹&gt;ÄÎGŸ/??Ò¦ …²»í+ÝÖVûâ+­¶Å¯?</text:span></text:p>
        <text:p text:style-name="P2"><text:span text:style-name="T1">šoÞ›=_b</text:span></text:p>
        <text:p text:style-name="P2"><text:span text:style-name="T1">´7g²ûŒò^?lº?«U’Ó„?/´</text:span></text:p>
        <text:p text:style-name="P2"><text:span text:style-name="T1">?6‚%ˆKp?ö°.šŒ±c•”Ñdx ˜úê‹€$(?ç_½/(†?m¼â?"?ÁÂ?æð±6÷?äÈÇhÞŒ</text:span></text:p>
        <text:p text:style-name="P2"><text:span text:style-name="T1">Ya…ÌÁ?‹øbU­˜y¢2ª7â4¿à´´?ËýmÇ?”H•? 7¼ÜNx?_?8&lt;olÅ´d¹rì!»!ß?uE´méÅ?ý?Sùd9žC¤? ý?{?BÏ4A?ó‘rœW1sH1?jFº@Q?ÉÚ|E±›<text:tab/>Ø</text:span></text:p>
        <text:p text:style-name="P2"><text:span text:style-name="T1">ÜœÄG?/žÌ?½kÑÔEÄ¨‹’Øo‚??G‚À2¯#âá@!J\c3FœìZÉ2àº??jXèâ·'?±E³UZ?@/ç¬`ô¾×º¯iPbûé0YÔÌñ1?uDŸæ{l<text:tab/>ïÚÜ?ß2š+‚·¼bÌ?£1ÍH,e??â</text:span></text:p>
        <text:p text:style-name="P2"><text:span text:style-name="T1">ô$XÙvJ|Âšmƒ×&amp;Öl›Ìòéò’³¹cþeÌÔ^Ï±eÅvŸxò?Y™Rx÷¡™yz?DóÙþ</text:span></text:p>
        <text:p text:style-name="P2"><text:span text:style-name="T1">|YNDKy¾”4÷•m’ú??FÌA?ŠžLî&lt;V?§lÜ?«¢F¥j</text:span></text:p>
        <text:p text:style-name="P2"><text:span text:style-name="T1">'?¨)w!¿à^‰TÒ†Sšµ)’I&lt;]@]?ì)è§f?gú}¯uÌå+Z-cª,+NŠLjJE%??²7æBÊð¼?s©Û</text:span></text:p>
        <text:p text:style-name="P2"><text:span text:style-name="T1">º^Ü‚§bÏ~{¢ ¢$d—????"?Qá©´?|žŸÈ@‘¨¢§ñ”*??*¥ÇXm.cª¦5&gt;ç1?÷Ž&lt;</text:span></text:p>
        <text:p text:style-name="P2"><text:span text:style-name="T1">˜'ÚcÈÊyri??+ÕrÖA2ªŽ×a?ÜÁÆõâ</text:span></text:p>
        <text:p text:style-name="P2"><text:span text:style-name="T1">bû?AÙñR/*&gt;M”É®Ù?+ò?·È‰{q“MW<text:tab/>egÕ)K¶Í–«è?¬(¹nh??NŠ q–<text:tab/>À3?¾?¡iß?</text:span></text:p>
        <text:p text:style-name="P2"><text:span text:style-name="T1">Ñ|BRè†ð?ÁÑ‹µ!•(¤f+JjÀ?Ó</text:span></text:p>
        <text:p text:style-name="P2"><text:span text:style-name="T1">Õ¡</text:span></text:p>
        <text:p text:style-name="P2"><text:span text:style-name="T1">©RõÁF?õ'?ŽJ‘¶‡ï¸áR“?cJ+%kÚŸ3ÉIÊ -?­</text:span></text:p>
        <text:p text:style-name="P2"><text:span text:style-name="T1">?M?Mº?!+ÛcÜÊàæ?</text:span></text:p>
        <text:p text:style-name="P2"><text:span text:style-name="T1">€l</text:span></text:p>
        <text:p text:style-name="P1"><text:span text:style-name="T1"/></text:p>
        <text:p text:style-name="P2"><text:span text:style-name="T1">6)?WÉàÎ™?{"¨¿3a‘±0‹2?9QF;tDè?£L2?mË?%0ÕI?‘=Û@TåÚdÐ_­"À84tv¼¡3×&amp;Šã“â@YC§_¨aÑZŽ½{Áô%èö?&gt;§|ñm?ç?¡</text:span></text:p>
        <text:p text:style-name="P2"><text:span text:style-name="T1">BO¼får¨Í¸õ‘„?Q?_N˜C(Ri÷??½”?%*1Ëš?›u?RRÓc¨÷Š?ÊY„?¶÷Í¯j_‰ö-qêÐä‚C»€?÷×Í,ø?ÁÏìa„ñh,^Ðb4×ÌP?÷áZdt×û©´õ?8\ù^£CãHëÛõ¼“ž©r—J²µŽ3ô«?­Ë’?Ûë¹Ö</text:span></text:p>
        <text:p text:style-name="P2"><text:span text:style-name="T1">¤ãC?~¬R?ÆÌ÷?Ï?ÒDÊf¦Þ*P~œx4åÆŽŽÖ¡L‡V•DÚTˆ²Ö-Ï?ÍQÁ^.?›HÕ¬è?9Ï?¥F?</text:span></text:p>
        <text:p text:style-name="P2"><text:span text:style-name="T1">"FM?×q“¹ùÆ!?w¶©4??’Üý.‡f)£?Ù"Ÿì</text:span></text:p>
        <text:p text:style-name="P2"><text:span text:style-name="T1">3ä¾×(‹NšKØæžÄ÷?´F(?ê±fë¡°i“?×J¼S.BZ}t®©[#™TÉcÓ×Ôù?O¾H¨?°Ì?µØæïBóÊýRúÖR)·Šêü˜kds*.Šy[$å8D²tÓâòË«ôu,§mq?ŒÚüàj:j¸w+ó?¤oLµk¥ØÕV?,ø?[ö†¢Ïé?öÿêd¼¯H+Ã‡Û@ÛŽ¤?MlÓÆÌÆ[=èG©¦n¯†ôl–ÄYçþT?8¿Æ?G?¥#å¡ç–?zi¨h~P¹òvl?ó}ÍcË?Á#'û˜þ2ÎSOV¼ál?ÜMðø,&gt;ToÜ?\ew’¡?7—“?Æm®ÔSß0ý…èîXGÚ0y4ÈÌ,ìÍªNÄdM¾hà´</text:span></text:p>
        <text:p text:style-name="P1"><text:span text:style-name="T1"/></text:p>
        <text:p text:style-name="P2"><text:span text:style-name="T1">ÕO? t?¹?äg†<text:tab/>eP’qÈ]ë|ÎÉÛ?Ã®Çÿm\lP©6Ì#Èµ¤ÐžÀÚ¶_|b½Ü=oÑ?*??[—ª"õ„âÓ?«øÚûciJ?ùÁhKSªèÊ?Î¼šËÕl¶Ò?’,]=ò¥rÈI,wG:?µ)ÝŠ|kîJ?YºPªè”®ž|ÉÔœW<text:tab/>½…&amp;;5¥¢³±ÍüåJÈvMF!ê€Ð»çæèô“yýúôãùûãÍ›7g??k¡óDå®€³³¼?Oôtû-Á?¶BM?dXŽõENÖÐþ—+2€E…[]éÚBG}?¢ƒöãøöÜž?â«{ª¶s?? @Y†y”%©u<text:tab/>\d0;âç"ÎEbÝˆŒŒ?¤‡?Á?:??Ê:VyÍk§?ý#]¼Ñù?”øèAÇoã|3×nÅíÁ«ÃnòiA?Ú©ÏMaÇM…¥Ë‹ËäU8Bû?s?Âð©Ë8¨Ù5g\PÏ¸mo¢?ÝZq?</text:span></text:p>
        <text:p text:style-name="P2"><text:span text:style-name="T1">Þã”6:G­'?ý†·‹&gt;&lt;o§w?<text:tab/>W.\Ü:[¿?.t-?š?9?_‡¼</text:span></text:p>
        <text:p text:style-name="P2"><text:span text:style-name="T1">ŽKº?</text:span></text:p>
        <text:p text:style-name="P2"><text:span text:style-name="T1">‡¸†”á‹I30‘¢]q3¬ŒÙé?´êƒoP;q?0#?Y›û)?fZDªh4TÏzãŽXÉu3z’¹º³£6“A7£v¥-AÏ??\w!é‹€lO¢Â)¾¤Ü¤D…¶ÿ¥)?×„T#‘8®ÓÏÊ5ÊÌäok?}©=´ÞåÖÒøŽb¡,^»¬µ?–ºÕiŸw¯tí_ÕêÝ#¨/?è¹Ñ…Ä¥E7¶ö ›ïGÖet<text:tab/>{<text:tab/>YÂó‡uZO/PÛ?Q!*Ãr8dP7})@‹ÆËæï.v?wTLP?è</text:span></text:p>
        <text:p text:style-name="P2"><text:span text:style-name="T1">;Ö?KÊA*?Sý7¼tÁ?XE›+¢#¬¨At’<text:tab/>ŽÐzŽ?“Èa¨ŠýPQÃõrr¿Ó‹??%Õ+Ä?â?j,×ß¸</text:span></text:p>
        <text:p text:style-name="P2"><text:span text:style-name="T1">çR®?;Ñú¶iÕ¦[Í˜6+Ô—p</text:span></text:p>
        <text:p text:style-name="P2"><text:span text:style-name="T1">‡va=lÛ5?øªš3?Ì‡[½I·ç?5é¾F?t­7š|¥JŸµ?„Š­*®¤?aiJa_Ÿ+Ø¤ŽÊ„†?°ñ-Ý˜ëæª¢|ØPØÄL•éÚ‹PÃFYÑÜ?GÍ”£ô?´äXs‚C®]fÕ?¡ù^o?4ã?£o<text:tab/>²Ñy£d¨½xÙíÅaŠ­ò?â­ü/éÕÒã¶‘„ÿ</text:span></text:p>
        <text:p text:style-name="P2"><text:span text:style-name="T1">s</text:span></text:p>
        <text:p text:style-name="P2"><text:span text:style-name="T1"><text:tab/>Ì?ì?_¹,²ÈÀŽã]/Öqö`_¤‘&lt;ÒÎ˜cÌXk ¿~ë«ªn6ER²?]D²ßÕUßc6ßL[³¼»Tš—í?‡×´?Ä?‡÷%k·ƒ8°'0N'ÊËB›?ø?Ub!¥%|&gt;œ”?Ù?5?<text:tab/>y¨?í3Ni7?)òV?Ü(D±«mt$_Ûa?ÿp["'*ÃpÐÂ)?£ÝÍG»öLQ?m:ðŒ??t??¹‰?D˜ë?C£~nD}‰êzTÕtŸ)Ö-è½ð…%âT˜Q…ªlóœê=/?wƒÜK'?<text:tab/>™M'ÖÙ üü%áwQôµlGb8?ïÃ”§ªjˆ</text:span></text:p>
        <text:p text:style-name="P2"><text:span text:style-name="T1">§?ÚÒÝ …g“ÿdER|¤èŒwŠ°?~UYáÆ?~ÚX?üÔ2è£Þç¿þ^\W”ˆo(q‘˜¿?¨!FL?U­W:?³˜¡?M—Êè'²??T8.`?©S{Fb?kûÑL/</text:span></text:p>
        <text:p text:style-name="P2"><text:span text:style-name="T1">`Þã6»?“Æ®²a‘Èç™??$Á?Òm{Ì¸¶\®</text:span></text:p>
        <text:p text:style-name="P2"><text:span text:style-name="T1">Úyó£8P?¯XS??té·ÚI9g'o?™§ŸØT¹NÛ0Mœ»ÏoUp0?®Œ\ñ‚@?I?UšJ&amp;?šAO‰&amp; × ážw©ô?I;ÃÒÎ?¹•êA</text:span></text:p>
        <text:p text:style-name="P2"><text:span text:style-name="T1">Ñ?n¶É?òœ½b— ³=‹&amp;|®£?znùáTÐ5uî?A?qž”ˆ?5Pê1X‘Mª[?¨šbÖi‘°?§&lt;Äø³Ui'0ÉŽª+¹ÊèÊÚð'YÒ·$?ê¬2õª?ÛTðli‡ÑEKvO®×·˜¡ÓÍQ-?ÈBaû:×¤?N?öˆ?«i¬ä{ŽW™6IþªÐ?¸•&gt;w£ï›G-š&gt;Ûhª?V»°Ð$±Ã‰Éï?{ñÄÂO\R?«?ù‡(@)ÜŽ¶…¼ÅÁA²‡ Ä†}Cð4ôB„‹ÞO¢?{6m[ù?ê6?{4FÔŒÏX&amp;*Ç?¿è,Ä?Æ„?.'z??ƒ?¤¡FÆwfõ—RÁw&gt;"Üß<text:tab/>álÀµ?6wEô?r¥</text:span></text:p>
        <text:p text:style-name="P2"><text:span text:style-name="T1">UŠIÃU‡TÐüXó†›•«:)=Ò0?­*N?²FG¤(ç#ÊaûÍX!i‚¦Î7EÅà<text:tab/>;ø¥À—/ü|?š©?8Àý#ÞšÅH6-@4Fr?&lt;©.Eg—Ý,vrD[?åÉW(¬?ïèADšÂ–`¡?,t\a?"Ÿ¨??Íœ (ÑÕŸ&lt;^àò£hÀ'ÉËÃ€5DLËº?É%=KÓAµ¸´­?\Om[~</text:span></text:p>
        <text:p text:style-name="P2"><text:span text:style-name="T1">œ¢a¿¤¦‰CÆÈå-Œ›¯H0e¶n?ÏùdœFÌ:€™¯j€?àò??</text:span></text:p>
        <text:p text:style-name="P2"><text:span text:style-name="T1">ü$Á¶#?èm‹;?†¼Ïß¼¥</text:span></text:p>
        <text:p text:style-name="P2"><text:span text:style-name="T1">uùMÑåÿ¢³¢$_Êùx¢:LTÏß?¥h:Û3?äHð?ê2?ÜB÷5°1”\?„™'üO?´?E?Å–­«']??¦¼¼?vó??h÷$\*MÂ?I1dÄµû‘k?—X£?!Q±XW™öË‚•[k»,àÜÐ?Fqd?w1Eù???ž?9×'ãï‡? ŸÿAM #Ð†™Ã@‰?å?ùŠñ’l:£{Bä?Ä??nGõ?½c)?»'Öi_<text:tab/>“k¼(kY?6{Ã_??¨O4ì¸&gt;;²?2?óP¡ç?OÖåÏ·{yX£å^:­Î'Umk˜Ÿ¸½å´ª&amp;Åé¡ä|É¡±d?Ú¥8Í”g…&lt;ò¤f?Ó'±ç¥òt¬|†!ïóŸÿÍ÷÷+ß“ÿ?‘ÝÔcdŸ®_—²÷a²ç?Ñ:0°õ?ì?W?Ä7†é’ÅþMaPÂÒ7Û£ƒŒx¢`‡¾;2•ÎqÅ?Â™y)„‰Ù‰­¹#/“¥ƒð??õ?7??+9ñ¨},Ç’X??‰ÏC×É4÷—n¾?¡$w°xõõ¢ìq?Å³æá?êƒ?j·P?T‰4“E?òEü!´ýXØ&lt;äûP1I?ÄšáW.š†Š?ã¤dø{R3,G‰…ÒºQÙXåÊJútR=Z7??@Ó@&amp;Å?Ì;#?"°‹?¦ƒ¾–°%|?‘&amp;:m Â?Ë§|$?³~*À£t¡(?‹??Xôew‰’Üê¿JÓ=šú+?´pÚÚ³[9wã¡æ¤‚Ï?¸n¢žyGA§</text:span></text:p>
        <text:p text:style-name="P2"><text:span text:style-name="T1">?¬UcšT2Dz"'S› ÿBH?_?L3Qb?wdû]Ô7ä¢òmvì·lE(|·ÒqÿÁy/½&gt;J¯l££zk«ïÊ_Ð"ÀN+Ì7?·pÒå</text:span></text:p>
        <text:p text:style-name="P2"><text:span text:style-name="T1">k&amp;?Æ&lt;ï¼øD2*</text:span></text:p>
        <text:p text:style-name="P2"><text:span text:style-name="T1">ÌßÊûù7?r3ÆLŠ4Ý˜óU?!¿ Òt‚?€?m˜½”/^R©a…(º™Û{fé?™ÔŠ%ÁÐk—ß…??ÌV--Ò»Á-8éF‘ÆóV§9èÜ×,&amp;]þ?V*BÃçÏ:N~A??Ã¼O?¸?ávž¾??:"Lo?@ßG_Î?õ»?VÍO?˜?O#úr¯Ã?r?7’W§ŠyºœçëO–{©Ë•.??/WYN½t9ÊwŸ?e’4vùïÌ#7,–êüŸ?·Ð–éú?aý$Í?'ëÐž–ë¬C¬?ítw¯XŽµ@? î‹ø5*Uõ­?K» 8Õ¤5?j?0¬?]?8Ç?×+???ªâì&gt;gLìÇ*?fð?£0Ò÷?</text:span></text:p>
        <text:p text:style-name="P2"><text:span text:style-name="T1">5qJ®Ð³‰S†ª\?Õ</text:span></text:p>
        <text:p text:style-name="P2"><text:span text:style-name="T1">0ß•-¤?‡á¨(?À%hdrk|°Ðþ‰ðœbp?ÄvÐÀ\?è0?bÍMìÖg›ð?Õw?Ð¨¢&amp;Ò–è±©?ìþÂô»~^?í?â2„gÊKñ°]</text:span></text:p>
        <text:p text:style-name="P2"><text:span text:style-name="T1">áÍñxµ{&gt;</text:span></text:p>
        <text:p text:style-name="P2"><text:span text:style-name="T1">??ˆ*Þ??†úDöî6ôÂ?a·Õ/?í,v?MW?À[½¼õ¶äm\¾Ùs·j[.x&gt;Å}Á‘??G'V….åA&gt;?Î†;e£›&gt;²âÓúoruÀý˜˜?!®Â?o</text:span></text:p>
        <text:p text:style-name="P2"><text:span text:style-name="T1">ö[¯4—v±ŒÀÇtù&amp;Y~&gt;6u»º?šÅ€4”Ð&gt;ˆm^ûƒk¼®‹ó]ešõã½6³{MBu2</text:span></text:p>
        <text:p text:style-name="P2"><text:span text:style-name="T1">YfûrÂ??l]›lj™9º<text:tab/>7C¿X_c¤-?€?d5¯†L fpôˆ›[.?ßEbÖøW8!hYÞ??.??·’¤v1‹??þW8¨\h¿?ô _?Ô`›ÂT?B¶ÔcË£¼~{[`Bw??PÔÄµ?)`áCa?ÎTpô</text:span></text:p>
        <text:p text:style-name="P2"><text:span text:style-name="T1">öD?Øå¯¨?I«‚ÊE?0qûüó¾0¡Ï3÷¹-,ö½_³?Ñ?¥A?ÀôÔDJ‹ûô?³Ü‹?5ùþ’‹m?24˜‹WiË‰? á@Y@D„d e[‡‡­ÙøJ-`Ù?ÁÃš €Mu"?|?Šâa_ãj_óõ½{+÷7æ¢³B;6v4!×?Å?)³RflDå¶ùžYµ½$«|×@ß$G[Œ¨™)??;q?ý™Öð?«ØEo4ƒ??,†¥·?¡7¬??"</text:span></text:p>
        <text:p text:style-name="P2"><text:span text:style-name="T1">®¦LN™¾r?ÈÅôÇ`¶?\]??±QUð•ù]Çö_dìU"Æ€®J</text:span></text:p>
        <text:p text:style-name="P2"><text:span text:style-name="T1">È\?ì|?LWáÌß?€s?#a:*­ˆ?”ëQ½®°</text:span></text:p>
        <text:p text:style-name="P2"><text:span text:style-name="T1">ö&amp;»ÛiãæQ!P?Ñ«fÊÀ‹Q5?=Åßäå‘d—öÝ„ÉXh…e{?ŒHÈOÕ«ý–¨¹…¨µî/æŒ?i)¶2*8Úy”„]È#8NjÐ›Ïž?’Å¾·?Ö=&gt;eŸ€Q.pnÏªq—¨Md%¾},?×</text:span></text:p>
        <text:p text:style-name="P2"><text:span text:style-name="T1">…òQf?„,š·?Ç?<text:tab/>ù@Ìîãò§|«?!~¢ÃÉb(?8?‡bû˜i2„{½K?tšHmÜ?—OÐÛw!</text:span></text:p>
        <text:p text:style-name="P2"><text:span text:style-name="T1">P5š^rPu0Õ&amp;g¨?‘gÐ‰þ6¤ÊÄÇ5À±aÇË™ãg œ°Ê??—€VR</text:span></text:p>
        <text:p text:style-name="P2"><text:span text:style-name="T1">?~</text:span></text:p>
        <text:p text:style-name="P2"><text:span text:style-name="T1">r„ß¨Pß*Èäÿ<text:tab/>®ª‹Â·CJ·1¾üä]Í4??²·2lªèä-é-”?yÛ(¥­"ÀÏÁmÅR ð§,ã‚¤jžþ‡IëHÓÕ?xÔ?ÕdÞ—…éXU˜2H<text:tab/>Ÿ?eëÂ²¹ mS?gáû?? Ÿù{È??Øàíp_J™ ÝîeÌ‘?Î’x…Å²J˜æ‘{¬u¸v¹b…1?ŸrÇŽv•Üñ9D]DSºqÇÐ,ô+¹zÔÍTÂÐ-n'(‹—§´S›??¯fƒdå?2¨¹L??4)n?3ö?ŠOºo?×Ã2üå?ÃÄRHl)"d9í‘)ÑÉY{.04‹«?`\?Ê‰\¬?OHå7ò„vU?–ð 2œâ?!˜m¼íT§~"0¬4h8&gt;Ú?ªò¥mW”?¦VÕ%^¥iÍM·…½?É?{?™,oº[]R?¹Òí,??¦æ\ô.f?¶)"émÀ?;??UK??ñƒóÕ'î7L¼²¤¸?ÂLt­Mˆ®æQ€^!²&gt;??9°KÔ¶</text:span></text:p>
        <text:p text:style-name="P2"><text:span text:style-name="T1">3MÈ¬@U]HÝ.—1}v'dW?à-ó?â[}¯?ªNÀ¹ªj@OkáŽ©_ØU?±¹ªÚ?mF|þ_€??^ßö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 0 obj</text:span></text:p>
        <text:p text:style-name="P2"><text:span text:style-name="T1">&lt;&lt;/Contents 27 0 R/CropBox[0.0 0.0 841.68 595.44]/MediaBox[0.0 0.0 841.68 595.44]/Parent 637 0 R/Resources&lt;&lt;/ColorSpace&lt;&lt;/CS0 653 0 R&gt;&gt;/Font&lt;&lt;/TT0 655 0 R/TT1 657 0 R&gt;&gt;&gt;&gt;/Rotate 0/StructParents 13/Tabs/S/Type/Page&gt;&gt;</text:span></text:p>
        <text:p text:style-name="P2"><text:span text:style-name="T1">endobj</text:span></text:p>
        <text:p text:style-name="P2"><text:span text:style-name="T1">27 0 obj</text:span></text:p>
        <text:p text:style-name="P2"><text:span text:style-name="T1">&lt;&lt;/Filter/FlateDecode/Length 5748&gt;&gt;stream</text:span></text:p>
        <text:p text:style-name="P2"><text:span text:style-name="T1">H‰¤WÛrÛF?}×WÌÛ?)?Â\0?\©TY¶7vâl’5U~óÀ«ÈX?½"híêë·o?‚?A*•?‚ÀÌôÌœî&gt;§ûz|qõò¡^/'³Z}ÿýÕËºžÌV‹¹º½?o¾ª?®®¯7ÿU·6O“2-s•?Ÿø¬(•³y’?•y“ø²00óÃnZÿïëB]½]Læ‹?u5¦·ß&amp;wëjR¯7•úá‡ë×¯ÔÅÕ«?©šmUªÔvV]\Ç©Òj¼¼?Û©S£?Fø¯-²Ä9•Ù,1jüå"RñøÏ‹7¿€‘7Ã?¿ÞÔõæKsvï?ëL®À?&lt;­Êu™˜ŽìŠ¤È×&gt;ú?7›úÔÑ¯Çx\ÍÇ-“Òóié_nà¼ˆÉþ ã‹ÿ\ø?¶ÁÍ‹Bé4IáWã¬‡ÅÅGU¡Eø˜z5ž-þ÷¨:¦ÅF‘82®XÿýYö»ÆÊ?ç6ÖÂQ<text:tab/>Ö«ß?Ì_^½{</text:span></text:p>
        <text:p text:style-name="P2"><text:span text:style-name="T1">ÓåÒ¿_hö”¶.ñà?Ø?¼b`7?»™$§Ý–ßÑex*^EÓ¥ðN?Þ<text:tab/>V?ïò_m=?7Ó??p”Ûèõ'ë}&lt;?wGÛx”'.R«øñO`?M¡?“XXç?Ñ'ë2&lt;=í¦y7ç&lt;ÞFu&lt;rI?©E&lt;ÒI?=à«ŽÔ®?Û&amp;É"u?Ã?òHÆeú„ß*õ?—ÑNÍq?‚&lt;ú?{\-“«ù¥ÚŸl?D?@&lt;„Ð¡?Ú?ú£?:??,O"˜êÄzA?/QÐ%4?9‡­ã‘?@áz?ðÄ+gˆ.˜1?ÍVñ¨LšÑ9¿-?1mñ3?*¢EÅßaq</text:span></text:p>
        <text:p text:style-name="P2"><text:span text:style-name="T1">¯3²¡£U¬?ÌoôØà”,ªøÛœ?bÇ²y?Éf??\²/–2eòÀï5?LM¦&lt;ù‘ï?ŽÀ†Ù??{?Ý?&lt;eÎ?¨1MT</text:span></text:p>
        <text:p text:style-name="P2"><text:span text:style-name="T1">Aë »rö&amp;vpÀj®ª5?¦ä€)áŒ??%Ü?ñ0‘¢ðòÑæžÏ8™hµIê+Å¡dÕŒ?+tO†Ñºvæ?²—,§µ&amp;º[íC?ÐËr<text:tab/>ýÁp4?á˜ƒ—Ÿ‹× T9q6Aõ?Ü??® yäÌ??yß‡{sbÁŸ/±öðøds'_êØ‡kßñš°÷0"“¦&lt;ÒÀº„ôÌÛV?ªd?Q‡?MN÷ÝŸ{?6Û-'ˆœ?ðÀŠ?ìŽƒÖƒ*??ò°0—|? „¾Œ“TÇ? ?rNU¤‡+n£ñ;ÊíWð›?¬oã?„hô¾C“}/¥?RNkï?¸wšÀ?ÚQƒTj?52L¹-R½!œ«Ø G«Ï±ÆHN)å</text:span></text:p>
        <text:p text:style-name="P2"><text:span text:style-name="T1">$l…?Ô#MÚàÿ{q?šÄp?A+V8¾]ð'^ŽŒaÁ©8ü?±?Ì?rm£?òF5[¼ìÜ¸ëÝÂ¡Ìµî;ä]×K</text:span></text:p>
        <text:p text:style-name="P2"><text:span text:style-name="T1">›xXi5æ†.!Ñ†²B jƒu$=2d#?©fDæ&gt;NÖq‘?6$P??R_¤Ö{AjB½%èS"XQ.a…&lt;šn?.KÉ1¦HŽ]˜þ™?£º2yùH,Üó›|œÅP?<text:tab/>W¡âé?}2•I»<text:tab/>oWóëeŸ~?8ðXÚ?®/n?7?L/¡ÿ33<text:tab/>ˆ€Á??¾†›)Ê†?äÏÅ`¤|ãÁµÈØ&lt;&amp;x<text:tab/>ó­</text:span></text:p>
        <text:p text:style-name="P2"><text:span text:style-name="T1">“Ô?ÅªlL|ˆ-"±‚É“¥3æX?¶$7Õü??a¢GÚt±­xÚelŽ(?C“B1jÎÆ?'à "i?.rï©€!Mß†rfŸŽ*?‰Æ—</text:span></text:p>
        <text:p text:style-name="P2"><text:span text:style-name="T1">ýN)C9?éá†rOìµ’õñàUK???²?7Bg4<text:tab/>/g"&gt;¸$¶P]Š?H2sF±²ãÉiK‹i½?²&lt;?d]&amp;?‚Ô?Ãó+=ºÙœ?Ú5??mTÔ?ð?3cÛ?kÆE0Â9&lt;3?Â9D?°¸¦‘<text:tab/>¿5?÷?&gt;3çàó?ð¬¸óèé“˜?¶Ñ{¨:=&amp;&amp;•Ê?UBH.</text:span></text:p>
        <text:p text:style-name="P2"><text:span text:style-name="T1">kfƒeº“‘™&lt;WuÃ;Põ?*½¥?²ÉÍýáDa¶Z^WaúÝ¢?pR?˜ý+¯vÑ]X§V?CM™Ð?’2KÊöu?ÁÎ»e?5b63˜ó?j,?€u¿N i6s’èÑÝ6GœÓ®?°©kVÜF/©\}ÿþ?*f 5¸¦„Pß¡ð€Ò ½ø…´N¢'ü,;OøŽ›d@)X‘Hã?Jï(ÿÑ?P)P9Ë¡Àsˆ7ÙÎœÆP–H©œ4gÔ<text:tab/>´º¶HlH¿?fà:©±ïù¼2?Oà‚8JÛÇ[U«4*öÕMÓP?´‘¢”UOïÄ¿¶D*:åßçÉ?Õ+?{&gt;®?¶j+Š£€¹™W}¨?V{<text:tab/>\pÝ ò…?›˜Ëh^,?O1µ;?)Ô­E??­WI¥¦H–Ë·;„?¾Áõ!</text:span></text:p>
        <text:p text:style-name="P2"><text:span text:style-name="T1">O?Pq„€@Î­ñÔq¶Ÿ$ ??Äx5eC@?#[`x•ÔiÜ!gC³@$:ÂVq7Éý??ÈÔØDJÑ4¯p???ëh*„2™€½?QlšFâ4G?„}?‰Ð€Y£?€?ë“¿‡¦&gt;¬iÀ</text:span></text:p>
        <text:p text:style-name="P2"><text:span text:style-name="T1">lÀXÿ…??b¬ç*5áÛÑ]??˜úÉÚ&lt;àÖÜ)ou?ûHhH¨•$32<text:tab/>´îCæ¡€RmËPçMY9%PÛÐ??ûsÈét?º4Å.¬A?€?DntZÔ?ÃÔ¢¶‰¨q¨Ð]ªJÉ?Ž?%Â³¦7?Â?©p¶!–j~`Ã[r•€÷ˆ¨HÒ¼ÏC½“?C]Éþ?5•C&gt;vŒ»$m?~®qrÓœ=zÙ­&gt;†ý¤ûÉ?9¶S'Cœè±|FÉ?ž2eÚôS¯?aHuŒaT;r?)…úds‡Ÿ¦”?D•‰Tï$</text:span></text:p>
        <text:p text:style-name="P2"><text:span text:style-name="T1">R™a-</text:span></text:p>
        <text:p text:style-name="P2"><text:span text:style-name="T1">?-½ÊCæHŸ?â¥G=Èˆ{?</text:span></text:p>
        <text:p text:style-name="P2"><text:span text:style-name="T1">î.À&amp;ÙÎhºÇÊ°3í[ë?@*b?˜ç&amp;dŽÓ“Ó­5i¢}€a_˜~E??š¬D¢0¹ÃÇóK??k¼Æž?7ý?J?à</text:span></text:p>
        <text:p text:style-name="P2"><text:span text:style-name="T1">.IðO»$1XjîWÜFïä®ã?E%²@Ý½º¶ãpÈÉô`ë??¾ð¥M?M&lt;Ã¾&amp;?ñ¯”Ä•¤¢’??Ï-™þ7“@Žœ—ŸãPËx.^¨Ðá</text:span></text:p>
        <text:p text:style-name="P2"><text:span text:style-name="T1">ÒFÿÀÔÞKBÕÉq±ÿ­¥?b—‹?M?0?®(DE˜#VèXÕå?^)ê?ãÚHzÞö²ÜlœG~Ó9U|g„æ$]:Ôo?Tèƒo??</text:span></text:p>
        <text:p text:style-name="P2"><text:span text:style-name="T1">uƒU?Q T?"¿¤.ÂŽm<text:tab/>]„6¼ÊÎå]H4¬Zµ4» =©”?¯žhè?–Ý’-À?œ?)t?†óí#Á€ŒÄ(ÜPÿXQ¿Ë=#?¾?iCoÒ&lt;Þu›CUá—<text:tab/>}¡:ã'j?›n“:Ï­4„÷Ü?òz2oHÌƒ?Þ¾ÇØ7?=??.Úõ¹P???¸çLøìI\þãfH®<text:tab/>¸;¢¿{aâÅšYV-¶jN#Ñ‘kát?bËÍ?Îš?•Ö²zE+&amp;ÂÔ2??ýª§E }Øš&amp;?US´?²ò?B6yA´Ú\g8-Ý?q?&lt;!¯s.b Ó„¡_&lt;?«?L›?2-Â<text:tab/>ÚªKëƒ$j.g3ÄS½=x§¦</text:span></text:p>
        <text:p text:style-name="P2"><text:span text:style-name="T1">á*éÚ¸#?$#ÍUK&amp;­?~¾‹mkÎšÖ@Ì9IMìÃn¨¹„ÑÓ®µêÅ?ÔlA·m?=ŒZÖ•±”j?ï©h¶DŠÏ–1XWJ(‰n¸†ïÜ¡†¥?®Í</text:span></text:p>
        <text:p text:style-name="P2"><text:span text:style-name="T1">à¹7,</text:span></text:p>
        <text:p text:style-name="P2"><text:span text:style-name="T1">ÝôêíTêä`¯·²Wº'?{°WYÒ=Ú{A¬ºèßð‹0£jú?·Ç¦í_ge?[¬¢}?’Í}Ð@ûtˆÆ¡Š?IZCÚÑ:à{`??í¶MUå˜€I*Û&lt;¯VBËÂßuh³˜À/Õ2ð:=äûnÞ&amp;ó`JR“tºš4­XPêƒŽ,=Û ‚ô•?¯™Y‚/§*æïHDF0g¾ÕXxNE?oÁÌM??DV52pÏ“v$?Û˜.^3ý«'V???•QÛ5™`<text:tab/>`™<text:tab/>r?æVý i¨¿Õ?´š€©Èoõ‚¼êŽ</text:span></text:p>
        <text:p text:style-name="P2"><text:span text:style-name="T1">?ÂåàÌæ4\G°¡Ö@;RcÂæ-”EÀW1jÚŸ´e?Š1õHc?fè{ŒÏå9€²ã¯K$¶Kµ«æê`šÌ¢?¾×²|Wñ;…°eú/ÂÛš'Uw&lt;çh5w79]ãÔÝÿOzµõ¶mdá¿Â&gt;-<text:tab/>8Zqf8$ý?lœ¢ÉÖX,â?yH_dK¶ÔØ´?Yk ¿~Ïw.¼™´œ¶@#“œë¹|?Tˆs3}%Qð V?Â/?àU´“?U?~?Ý,“vò?ÐœS?ð?cÊ}cÀ­|—æ,l?u#–1¦?¼ž^µÒÕ\»ÚÂVë</text:span></text:p>
        <text:p text:style-name="P2"><text:span text:style-name="T1">g¾“Ê™N"²xEt¼?ª’¹F‚®ÖH?ÅŠ?±†è^¶ðCVê?µá5¾? hÇ&gt;\‹eÔÛoD?è?ƒU!OAæmx¥?téC?¦“g*k6:ÕLt–9s÷_.?‰Ê2¨?dê»j•þO?R¦ëDK¥_I?-“?½@°?:&lt;ò$‚ÓƒNjÄÀ??t:’è»ª</text:span></text:p>
        <text:p text:style-name="P2"><text:span text:style-name="T1">.¶?Qè_</text:span></text:p>
        <text:p text:style-name="P2"><text:span text:style-name="T1">'‰?~ÐNÃ1þÌÜ’bx#½¶è×Ö?¦¨‘P¨r¨£îŠó1®'…B<text:tab/>¯ËlLxù,¸£Ý(˜Dú/Ë8·?ï“?üb?ºÒ£Ü?Ò"{?W?ß</text:span></text:p>
        <text:p text:style-name="P2"><text:span text:style-name="T1">”!}vl=(ÝÇ?2?Gc¢WîH/LÃ?¦á‹| "?ÕƒïOùšþö‘SèÓ3eÎ??ºç]?ƒu^ð“?"' ¿æ^lÉ?óuž?kë¨?–‚7ôêˆ?5?ï‚³!ÏG!??B?êrQQÛÔ¢?{Aÿ1pÁAè§X2‹ñ?/2SÃh%ÀÃ•ülµùO?X??Þfß:</text:span></text:p>
        <text:p text:style-name="P2"><text:span text:style-name="T1">gà‘œ‘Qi»‹?Û«íx8È_Ääß?¹l¡;»Ë</text:span></text:p>
        <text:p text:style-name="P2"><text:span text:style-name="T1">Áþ?Í£'Ð?·ý-.õ8Ša¼Çëa‰`e2®UÁUz,®3¨¤á?e§ƒj?æ°C£ä”è?ÀðÁ8JGµ°¥œ¤Äeìx%?ÛGE¹d{Ù$?~‡k…ôõhëkùÕGý¨?/Æ&lt;¯1¡Î</text:span></text:p>
        <text:p text:style-name="P2"><text:span text:style-name="T1">a*&amp;?T</text:span></text:p>
        <text:p text:style-name="P2"><text:span text:style-name="T1">Ì?/?VM?Zo¡mo</text:span></text:p>
        <text:p text:style-name="P2"><text:span text:style-name="T1">SY´ŠZ¨_õ»/?s?t‹æžxŸd‹»'Ž#á?;u 7Ð±·Bê˜ÁË\nH?v18ƒ‹öˆQ&amp;</text:span></text:p>
        <text:p text:style-name="P2"><text:span text:style-name="T1">?úÇO]?:7znÙîèZaˆ??®_ac÷?H.‘ã#‘‰Þ??†?€C?·?jc‚3ÃCg</text:span></text:p>
        <text:p text:style-name="P2"><text:span text:style-name="T1">îü??#²ÕMù</text:span></text:p>
        <text:p text:style-name="P2"><text:span text:style-name="T1">??©T\¦?ÿå&amp;,abKú¹hQq?[e_ÌÀb\¸ÁÊ§‰P\’¨ŽÔ?ðæ=‘?íºÊ`åšy¡¶gŠ]Ëï.ã2ÿžAkR†i| µ‹‘:â„?(å?%ë‘4]…T’]xÌ”áùQ—"$+YÈð·Ý•|ÜfÜ/·?½ÑÑ??z/æ³P2vRH4iš@Î„@?‰Ža?K&amp;SúrÎ¶ýÅR½tšjq\½T—À¬nÊ×ô_çÒþç?•Ÿ/žûŸÉœö–8U?‚T¾i“*¦(I¾ˆ¯Øõ\FLíó?ù&lt;¯:,¦7­ÑÈ=+jYí?ÉÉUµ?=_¢?d#k¢I<text:tab/>ÛtåþË5K4ö'ëD']ñžEºÕ?±-jì«î±±AÍ[?Ë8ñU”D¸£‰?$Þ%?ä.zˆMÒ«,!´?U‰¯ƒ˜¡®Ãó`??ž)žª?ãÓÇ?P ?•Þ”jÛøg????rmã»™")ñÓî(E‚µŒÇ’ö?å®ÄþøríÈ´|G.? Ú<text:tab/>nó?'øš3$HYñÛU?%?¸~¥Bn;*g²¡^/H”?Š6?n ~?WB´8°ü7iQ¥?Wé?¼)Ã¶f?:w*(&amp;óÍŽÞ'—?å`]ÒüÃ½Ž îàÿª??ÐQ?/Ü&lt;cc©®²?¼X]­G™iöŠñÉ“¿ VáDr??é=3'5=yJºK£a(p?<text:tab/>ý</text:span></text:p>
        <text:p text:style-name="P2"><text:span text:style-name="T1">&gt;°ú­Ò{Ð³¾o’Ë€Í^?ÌR?âîZ?·KAõå©n¤ïvòÔ,’E—ZŠ‚wš¯ù??ÛËPyn2%¤Ý?‰„0g/Û0MDˆ-•8¢6@z)»ã%G¢nÏÏÑyÔ?j&lt;tH?Ê&amp;Ñ@æh(?˜E?</text:span></text:p>
        <text:p text:style-name="P2"><text:span text:style-name="T1">‡”˜?Ë˜·ÈÙ(</text:span></text:p>
        <text:p text:style-name="P2"><text:span text:style-name="T1">êú}ÍK?W?ØØ+ZÀ</text:span></text:p>
        <text:p text:style-name="P2"><text:span text:style-name="T1">*ÆãñòÇ0B#W?ÐŒ?º??!õAòD¼PR?8î¢¥øƒœùEþ?(!ê§}‚;¯u0ûƒ=ÊÒë? ?ZÂC?Œ¹¼"á8?„Áésÿ?®°I lÁêªÏ¯å€È?6ú.-šÈ?-!7ø´¿âw[??ªZr&amp;©‚Ò·G¤FÉZ­‹ÙlòürZjx?+´P'5^G9,5&lt;-?FRCÑÃ€s 5À?í?’?¬ÈÏÏIGÖ¤"©bÓŽQ–õQJ©?«Š•dÖPòè~¾p¼#??r?&amp;ÁM¹Ñ?¤{µ‘'?çˆ'ýyè=¼Ë€«›G5¢[þt+“W[œ£;ÜQÚhGý¶Ó<text:tab/>›??ñÚÖaÒªÓ•í/›}Ëòn.á#Yc“Õ­\r³“ßæXur4[?ù„¡%x÷”b?™?_FÁ©äã£ôÀ,µ­?•$—â¶rÓ~©*ˆ?Ç Öèã#ù+ø°?ùxÛ<text:tab/>2Ã3ZéÄ–?&amp;ºôÉÂƒÈP…[¿êð±ò3M˜Ü_É&amp;[á×?ÚrmKë–:ùÀ?)Ç?ÑÁ‹gD,‘uu(½&amp;¸S?#Á]²Vœ ?¢‰õ!Y?ç‰?]¤SÂL?*:‚ð³=èWl¼$TsH”l4E&lt;(·?l›“¹[Wp</text:span></text:p>
        <text:p text:style-name="P2"><text:span text:style-name="T1">Ý¥‰:Ž#</text:span></text:p>
        <text:p text:style-name="P2"><text:span text:style-name="T1">ßÕU¬\ø®¿foâ¢+žFw·#ê­?6<text:tab/>„øhõ`ê£•$×rr½åÁ&amp;</text:span></text:p>
        <text:p text:style-name="P2"><text:span text:style-name="T1">„‡ê/[Yçn›?iÎ·”›n)h/÷7?ïJÂ"Müçw#?£×íèŸƒ;??ükU0Ã;øÚÚž?©ÿˆÅnùGC±•ñ5½á-Ì…</text:span></text:p>
        <text:p text:style-name="P2"><text:span text:style-name="T1">?ºmzâkB!Àcv§ž?šŸ4E.°ÊIeð:¯«?1E.”‹zìŠ</text:span></text:p>
        <text:p text:style-name="P2"><text:span text:style-name="T1">c¨bÊ?uS¾¦Ÿp=OØõÆ H?¦ð@uúùb„¼?ô4Z?Ê?0Ü–”âp`bÿÙ„ã\HýA!ê?¥?ÁT²?õDè ¤ñ(Ô¤Ü#Œ(„¶cî?¾y;í!??)?“ñRT4-9—Æ@8¸Úœg=JKÄŽÝ???ç”„*=?èý¬&lt;<text:tab/>?Q³?h5DlãVÌ$)²rí–&gt;eSV"?BCú?Þ¼ËxýÝ&gt;cÓE??¢þ#s?AtÒŽÈUrà§»Ì9ùgOÒ0¦‹—ùºˆnxÕùV<text:tab/>?­‚¼?ÄŠ˜«ª?i??×?šnÐ*(7Î‰ÔÝ '®7C;¥D§Ðý#r?¥U(P¯i??‡ý?O…I“$1âML4'É¿9å.U1p’üÁû†î…?1•&gt;±…g?®’AlYˆ?o¼mÓ„4XžcCe6cõµqf‘</text:span></text:p>
        <text:p text:style-name="P2"><text:span text:style-name="T1">™–ú©JU»¬øÂc ô‚c]œg³[L³GNì?°Çiäd?\4"Hã‰ÿ˜ˆÍ:ã‹êå?øs?3ÜŠºÑ?#%EkiäUyaÍ?eQž</text:span></text:p>
        <text:p text:style-name="P2"><text:span text:style-name="T1">%?1¬}Ÿè²#å”&lt;üîcÔƒ˜Œk¥^išã[¦:rRiäq<text:tab/>môb ?sr&amp;«²€«£ªŒ~áµ*E¨‡ô</text:span></text:p>
        <text:p text:style-name="P2"><text:span text:style-name="T1">š?‡oä—ŽCg[i??kóP-</text:span></text:p>
        <text:p text:style-name="P2"><text:span text:style-name="T1">×[w¾?âL!?UE»ž+?ËjJEÐ?úDWµ×«zuA¶Ì$ú{0?÷B?¾Ø$?†/¾?=Dö.ü¹A&amp;??÷‚|ª)€Ì,&amp;é£¢grV<text:tab/>€Ñ³ÈÆ÷]ÛR^ôŠ¬ù]Úuc[ê?+?·ÖÙ6.ÑeîÈžQ1üJåÂª?&gt;¢]?9[¦É¶›‹k?ôñ?¾ÊNÛŽÁaóö2k½Äé?»U-?HÛÎçµœT:ùRàüÚk›[ø4‡õ”-ß·|?­¸ã3ì¦²ë¦VøYÂ˜?Åé@ÝßßíƒíF7’ÝðG·" :?»©€üÄyù-Ãß?3ž–éŽž ¬?D»#°¬êö«X˜ô¾·*Ê¹iQ]…Å0?ÀGO˜?ˆ??î²(8åPEü’Ñ</text:span></text:p>
        <text:p text:style-name="P2"><text:span text:style-name="T1">þ!Š ??]±{”?O¼Èý­|»‘—Œaà?*L³?µÍŸ?\uaÌø?UA­M)®Ë¡A¬<text:tab/> *q=?</text:span></text:p>
        <text:p text:style-name="P2"><text:span text:style-name="T1">"ïìÀ—r~¾?Ô!‰~ú¶ÏPøW¸ûVf_ËìædVñ?•?n¶Û?Ûàÿ??ZÈ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 0 obj</text:span></text:p>
        <text:p text:style-name="P2"><text:span text:style-name="T1">&lt;&lt;/Contents 29 0 R/CropBox[0.0 0.0 841.68 595.44]/MediaBox[0.0 0.0 841.68 595.44]/Parent 637 0 R/Resources&lt;&lt;/ColorSpace&lt;&lt;/CS0 653 0 R&gt;&gt;/Font&lt;&lt;/TT0 655 0 R/TT1 657 0 R&gt;&gt;&gt;&gt;/Rotate 0/StructParents 14/Tabs/S/Type/Page&gt;&gt;</text:span></text:p>
        <text:p text:style-name="P2"><text:span text:style-name="T1">endobj</text:span></text:p>
        <text:p text:style-name="P2"><text:span text:style-name="T1">29 0 obj</text:span></text:p>
        <text:p text:style-name="P2"><text:span text:style-name="T1">&lt;&lt;/Filter/FlateDecode/Length 4272&gt;&gt;stream</text:span></text:p>
        <text:p text:style-name="P2"><text:span text:style-name="T1">H‰¬WÛrÛÈ?}çWÌ[€”<text:tab/>a.?œ­­²díf·â7fâª•ö&amp;!‘±L*"?'þúôm?ð??û… €™AÏ™Ó§O_NF?¯ž¶Ë»él«¾ûîâÕv;-ê¹º¹˜¬?Õï?——ëÿ¨?ëCf|UªÂøÌ?¡RÎº,?Ux“ù*??ùn÷aûßÇZ]ü¹žÎë'u1¡»·Óûåjº]®Wêûï/__©ÑÅÕ»\Í6*Wj3[.&amp;“\i5¹?ÁÚ¹Sã?Þð_?L?ß°EfÔäÓ(QéäŸ£ë7°ÆuÜ—ëívý©<text:tab/>ÝûÌ:S*X?®V•Úey?´r!epÝÈX¯·ÏE~9Áh5G[e•ç`é_i Ü¬è?:?ýkäƒÍ¼Ã¯?Z4Pk?õTÞ«?®˜gyîÕd?kñ¿Ïê`é¸FÈ?­®Yþ×³&gt;p¸Ze3?ÖíÅJ¸^¼E4ß\ýô?†Ë®?i&gt;)mmæœ*ò</text:span></text:p>
        <text:p text:style-name="P2"><text:span text:style-name="T1">¦êRg?&gt;fp1øØÝ?i3&lt;?v¢m³'ƒ{‚¨âáò_-‚?rŠä&amp;™¤cŸ¹äÖ:·MÇÚf6©Ó&lt;+’U:†ÓJÔ?&lt;Íªä!???W/eÐ­µ%Ž(?õ!5™†YcÃˆ%?,?%×'xñÊ¢ñN-xîŽ¦NéÝ6ý}ò3ì?¶ó‰„?ÿÍûñÒ?¯}´\åÃ-Zþ?,Â¨:?-WU™5ŒÖßSOÐh@fž".Š€<text:tab/>I}Ÿj¼nå–Ç¨Í’ïg?½‘???›-³Ê?²[8b?†¦5</text:span></text:p>
        <text:p text:style-name="P2"><text:span text:style-name="T1">á?Ÿásž‡Ý$p2?Ð[eGÀí‘ÏØ</text:span></text:p>
        <text:p text:style-name="P2"><text:span text:style-name="T1">wÓn£?Ns?N???H_ÆS›¯b_¸àq?Âó·TƒF?</text:span></text:p>
        <text:p text:style-name="P2"><text:span text:style-name="T1">˜IÂ™?±b?¿F¸¡¶-›?ÍH?fÚTøŠ“TÍÓà4€ÈBZˆ†,è•?›<text:tab/>ùÀk??Ç!„Þ!•ÚÈ{!´=Œ?.?%0v/?K?Yè?­Õ\ý?B²žSê•ÄE?»ÁT„ËnÆ×Åvï±Ü©Ìú”ê?`QÁñ9Þ$?9?†,æî?€ty1€#îßÄô‚èŽ@48Û??e?A„?r??ñ_O^Ã‘x™À€¾†´.…U$lD%Øv@ÉS?TH6)áU—€`O¬*Š[•?Óà#V¨&amp;ïo­÷tÿ‘XÉ#˜¯C¹ë</text:span></text:p>
        <text:p text:style-name="P2"><text:span text:style-name="T1">ÊÝ&amp;Ö^ÌŠ?Ä?¤a~e?²gh‡ç&lt;¨„€¼ƒú]ø??°ÈŠêGa???? ,« ?</text:span></text:p>
        <text:p text:style-name="P2"><text:span text:style-name="T1">¥!ÔÈCz? =òKgJ=j$=~‰\ò‘</text:span></text:p>
        <text:p text:style-name="P2"><text:span text:style-name="T1">4½[÷§·N¿Ïí¼w›XØ%Õ~HÇ??Ü­-??A[¸ÌhÃž’4Ìqv•<text:tab/>ß?„a hÞ}¤Q|°D?½,TÄ…b???Aƒ??ÐzÑ(O$?lÞ™?(</text:span></text:p>
        <text:p text:style-name="P2"><text:span text:style-name="T1">Iù©šx®Ð‰Æ¢’?B??ëÅ?ˆ:‹Z¬X&amp;H‰Õž§àG]ÙŽ¦Å»ÞñE‰B±˜ÓðFÉií=]âª±=Sˆ,âØî£?ÎÐ?g^¢$·x~Ef! ˜3?è{"›aIõñ‚…M2</text:span></text:p>
        <text:p text:style-name="P2"><text:span text:style-name="T1">¾V‘/k?¦^ò 9?Qõ?¾ü,):“”üÈ?%.4(=%n­¬?¢ê´\[H½ÒG¹†,r§?²???</text:span></text:p>
        <text:p text:style-name="P2"><text:span text:style-name="T1">,¡Uh‹‡?+Þ???(U??ÈêdŠ™?¸Øã½šÓ=),fä?Z[(l÷˜±–†ãõKÍ¦c%£ÕÕš_|‚* “G¼qíâ2?}/?å—-jG€9?œ&amp;è~Óš?àUæ¨ªÖ¡¹?·æ?©“?zÄ?ì)œÅcÂ?¾Ž¦Ñx1†[?<text:tab/>R•?Ú¹v?$ï5?èXk¾?*&lt;ËÎÇ®šUñcÕÞÇÐƒ»½ýõ</text:span></text:p>
        <text:p text:style-name="P2"><text:span text:style-name="T1">?ì“·ðI?$yÅDþå?iZ‚Ž„ ­Ç¥:1¼Ä??NAC“UíEÚ{?ÇÝƒAµØ­:JmKv·:­•º±?º'^‹µ×?m¼ ð·ÔI§?é¸L‘O3&gt;€…ÚŸ›¦àÑ¹Â?öe¶-š˜â&amp;Ù=Ð4rzXtpÂ</text:span></text:p>
        <text:p text:style-name="P2"><text:span text:style-name="T1">Å?§&lt;¥%¬vƒG-ÅêÉ\?Ý&lt;\</text:span></text:p>
        <text:p text:style-name="P2"><text:span text:style-name="T1">*d'ô~?{?ƒüµ¹æžÁ ·ûA?.8Ô‚ØÜ6=Ã+2k\) åµmË?ÌqÉ†Ë?À‡•[-¤;Åg;?½%W's:¥E??X$??®P4d¨ž8Û‰±?­ãö€(gB Öê?QÎT9fk·W??(9|ºÕ</text:span></text:p>
        <text:p text:style-name="P2"><text:span text:style-name="T1">·P@…K?Öø_(¸RSæj?ø?_6?‚ÿó)qªi&lt;º??Â¬ÐXBÛ`ûa;Õ??ÉLY`ñüV$3e™h?6D‰©t;vK}?wC]?vzOõï–Yâ‹„‘?V</text:span></text:p>
        <text:p text:style-name="P2"><text:span text:style-name="T1">•`K|hâê?èØýÃ4o2æT?¢ÔID°?Aß?ðk"’ðá?ônJÞÕ%L?(#‹i»#à@áp_ó? ?ãç|s??n8ÏLeyÌ</text:span></text:p>
        <text:p text:style-name="P2"><text:span text:style-name="T1">€(Àxä)AŸ¢aÙ¦Ø?üi?+ô`¾?q?XÇý?'¡#2”„gX:NB¦7a÷.µØ8ŠKC—+M?ÊT`•"g?‡p?Ê:??~†Á??|?Î??y…?V¡ã?PæmdÆ`ê‘ëlCì?ëT;©?ÅØ|;}7XµMT,Ì=J?H#n?X›71Àâ®1?8íºùH/%Ó$+7›”Ú??Àò?åZ±?’õ?ÙÔF×ÓqŸ@î×@‡l?W˜»~œŒéMC`’)p?ó??~MÞ?òn±d? ÷¨¿?‹1@‡b</text:span></text:p>
        <text:p text:style-name="P2"><text:span text:style-name="T1">¨íä¥\(U?H;¿E?Âõ?ÀÀ¿YÇ&amp;ã??Yƒäi¢ê?åDg?‰šgÖ?éÒYY†</text:span></text:p>
        <text:p text:style-name="P2"><text:span text:style-name="T1">…#sIÞ2Ö)Ì*‹?æÆf&amp;Ù…mjRK“TK3*]Ñ¾SŸi?I'NÒ&amp;?u'?}Ì&gt;ÓÉ½çÉ?…?ë?GÜš9l?$ãt?§7˜pgá†<text:tab/>—çx×Q§5l§ã?Ðš¯?©©hŒšJç¨¦û½i­?bjDEÕv?P?ò;m?ýhœ0él?Ï~¨´£=¸L(›?å7növl?/©!¬Å</text:span></text:p>
        <text:p text:style-name="P2"><text:span text:style-name="T1">Â?-Ü&gt;Do?‹X$?êrT«Žü@k¬é=ŠR4™è</text:span></text:p>
        <text:p text:style-name="P2"><text:span text:style-name="T1">–¤Aƒ„qÜÑ4ñõ£tìÂ¡J£ì@U&amp;ñ1??hÙÿg+<text:tab/>c]:&lt;5n?QL*T?&lt;ð?}ÁJz?ñjÏ?n©'‘?+%?tF¶s!wèµ?£ñälb8ý¸?ûmMP?!óŽ€)žóÛ?nå$0`ùµ§U<text:tab/>˜÷L…X™§?‹ö&lt;-LK9º™Â(G</text:span></text:p>
        <text:p text:style-name="P2"><text:span text:style-name="T1">íe?¿~¤×ø?“1°!ªiÙ??T7ŸðäŠÁr9ï:aö?vì´?0W j&lt;X/:.`<text:tab/>?tà”Kî?X^Q]wÜž@bÌåMMÆ?õœ6v¬k7¤êû?|Ç2?MS?oÑù/)[(?¬?ü{Öýó</text:span></text:p>
        <text:p text:style-name="P2"><text:span text:style-name="T1">?Tóv+ý??[ñ=0?Áòë?™Um¬¢?*ràÖzO’#?5£§zô?”'Ì˜œÐ¼£MŠoö:?%²Ö®aÄZ?±í?r~dÁÃ?'í¸®{Qº±9GêÊjWýø?»wÆ?vXúa|Iëž—:ÄÀ…Ñ}•Ž±</text:span></text:p>
        <text:p text:style-name="P2"><text:span text:style-name="T1">ìdÃw¢l]¡«?P?v?þ†µÅžmY?è²Ê\}@¨;?Õ2j$]†?CgÉCÅ(ûÑê±ï:?±×A7AÅ‚Ñr?´B??\??_?²B™í5­ÄU‹A†?KúçB—B?\]zHìÒHÀ,ê?jº†²??ÿ¾N5š¶?;ÔF‚Ç'ññb›"L¤œP ïd2?†&amp;Rjj£.SdÛ­-?Tkœ¾Šov«9T?c“Gù.Oœ‘?Ëâ/ŸGÝCÙ´?ê‡ý°?pFc?á*j¸TŸ-£ÎÐa»ÊÅÏ^ãg?wS<text:tab/>›ñ?Ä+ÁÂ?</text:span></text:p>
        <text:p text:style-name="P2"><text:span text:style-name="T1">¸r“ü?‰X&amp;?^?_Ñþÿå`«Ç_-,&amp;Bç«/ñ«yf@Å`Ê\vß¤?0)”üæ?"4tÂc—ˆ´OIÑîBL#ð/ aðœÖ?,ü”&gt;¬(1}Ê¸„&lt;|¡î%ëÖ·Ö–­eÅ‹Ô•&lt;•™[~*/ih?PÊÀr,dq</text:span></text:p>
        <text:p text:style-name="P2"><text:span text:style-name="T1">Y–omÈ1?</text:span></text:p>
        <text:p text:style-name="P2"><text:span text:style-name="T1">O µèôRá°?â?s%µ”’a?rõŒ5“$sAc"·5¶ø?çU²Û6??¥???d7WÌi&lt;?ä?‚œr¢DYÒD¦‚Xr?}^½…"[¢?ÌÅ2É^ë-UÅÆ.ë)V»Œµm‘b—?®n‚¬Å??æ­)q°‚0wð²,<text:tab/>¢Òº?‰¶Î‰nkÝÒ¿.?/-#¹a6,óh¤6º?ß]œ…”?©&amp;?Uq–k†A~</text:span></text:p>
        <text:p text:style-name="P2"><text:span text:style-name="T1">…?‘MÈ-×Žê9ŽÝLù¢ø?HM†,Ä?LCV°áý“=?TAÊSâôŒTçŒ%Ï‘[Žžõñ“?–BÉ·ÌMK?2š+ƒM‰1K}}Ã?Ñ—‡ñÚîý$ìC&lt;†^©I±¾n…Ñ$?®Ú?…2¬??#Rj?Â??Â$?›o[1M?»%“ÝŒÌ*jþØƒ4?¢Ø?"Dh’yà??|áœªÏÈ^Ò!ò?¢y ê›´?%îLçoE;'÷š$`òEjà¨ìõ‹È4í?…ø?ñQÿäö§õY?…Ûí¡÷´Qé|ûf^l?vŒ3é‡dxÅi cgi@g<text:tab/> šÅšo=…pæ1yØ´¶Ü%ŽÜŽ¦P?j?µÏØÓ‡4?å?w?»©¨Œš›ã~#=ÑÔ?ÞX?{[V–ù¹MÚÅ^ô?EÊÖlpi?c?</text:span></text:p>
        <text:p text:style-name="P2"><text:span text:style-name="T1">???_âÇ£H§DëÝNB¤?Ž/•Ü¿,Q·§®Õ</text:span></text:p>
        <text:p text:style-name="P2"><text:span text:style-name="T1">6?Óò?ƒE…è?Wš£z¬©Á?\÷u9$Í÷!?Ž?TéÄF¶#Ã?=vÑ­m¿FÞodÞÞ(d§[¬?Þ?Ùªä$ë¯8llX-?éz©ŸÏÏ9»¥™J’´?¹­†ÿvð8?û'÷</text:span></text:p>
        <text:p text:style-name="P2"><text:span text:style-name="T1">?ô?Ù?š?Ä]f¤j</text:span></text:p>
        <text:p text:style-name="P2"><text:span text:style-name="T1">VúüîÍíÄ4aàË²6çæ)ý*?&lt;œŠ¢Çàƒy/þ?÷›?=tíÁ™§Á‹½*ÀCF'éS*L7¥R?1iüõ$ã‘?Î?ZS ûŠ\?`«</text:span></text:p>
        <text:p text:style-name="P2"><text:span text:style-name="T1">???”œ„ŸÜO?</text:span></text:p>
        <text:p text:style-name="P2"><text:span text:style-name="T1">=–?òê*)idxs?Ùv:¿•ù)„üÖ±ƒ­u2éû½Œ:Ëä­û8ØüŸLkÕâ¯?4I?ôw˜†2¶¥Zá¡"÷ñ¸À{(?¦!×|¨?ÄGk&gt; æéò?Ä?nMwò†¯k Æä®À?IXà_þºU ?¾?åš¢…®{àóÅ[??¿Õ'Þ¢!\½:Gêy?Át=û4ˆ±[5?Ë?nu?E£ØG? –%DFß8«Å<text:tab/>T@5+R±{4fÞ??ì;÷z•Ó?P †Sç&gt;óŒSûÉµb'2ÓÌº¤NPb1?§cHáfòÝöQj:?õ]?¬?ñÐ]”)ÑªÁÝ¦A¾ñ¦¬nCáÐÿ¿º</text:span></text:p>
        <text:p text:style-name="P2"><text:span text:style-name="T1">EÖ3úß"_QÞc£brß‹Q¹×M?ù¶@?¸hñ÷Uï´ì›f©&amp;"}zŒQNyT?ƒSNƒtëÚ¨sQî???BØDL5(æ?H¡ìË9à?UVe`á??A-Xý+Ù&amp;­<text:tab/>ÔVœB@Žuˆp/:\Ç°…Å??ÙÈ4ùN"³_‰U~ŒÇëÈÃ’í ­¬o)?ê?1å¢S^ÂÔGÚø\ÏKD?u²—å}ÿéB?pÍ?Ù¢Õ?|?6…ÔJõ ›%ÖÝÏÄ­ ÖAõß?6?¶,vniàô¬k´?ï1*himÝ#¿?³4x?&gt;%f4!€ %?5Ú?ÜÃŒN¡?<text:tab/>‡b?¸ÔW?ºzÅâ`Åñ!Ô?«1 ‹¾rÅfå¹XÎºèÇÙFÐ§Z¬?ØðfGA¾Ñ??}ñ¢õÇ‡jùe¦³)’?C)?íA¦ÿ0ó;Ÿ.Ø…ú3é0;³?ñ?‰îR×!ÁÆQ&lt;yýÎÒ=Mú?¾,'ÝKÇ?)"º‰½çÄ HGñäò{?Ï;Æô~@ÉpšÉ{f?,$¯UÞÉ™·Ôåý\sIÉLe×õ¦s4¶®)e'µ£¢À*YC¾ÒAòÛ[E;zÈ4OÕ‹Ülù[€??µ¶?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 0 obj</text:span></text:p>
        <text:p text:style-name="P2"><text:span text:style-name="T1">&lt;&lt;/Filter/FlateDecode/First 5/Length 391/N 1/Type/ObjStm&gt;&gt;stream</text:span></text:p>
        <text:p text:style-name="P2"><text:span text:style-name="T1">hÞÄRÛjÃ0ý?ÿÀpâXq?¥°[a°Ñ?ú0öµa5¬IIRÆþ~–b¥^è¶Ç=œÈRŽŽ$[Z‰HÌfòªìªES÷²°ûª{¬&gt;–Í¾¬ŸV?w}ùn7?…¼­7ÍÖÖormëËº³£¿°m×_ïÊVD?%nªnÓÚCß´BÇN})ïKOP?ru|í??•,ÚcUÐ??T{m·ý®{6&amp;?ÿ<text:tab/>?‘H’Dh?<text:tab/>ˆ?dÎ§±¦?Œ§?F&gt;Zå8œó?X?5??Ï]Ý4Ž?¤F?¥F?Ï?êOkú?R!—-ÕrÿÙ'?Æ]‘d9õŒV;?÷Å=b</text:span></text:p>
        <text:p text:style-name="P2"><text:span text:style-name="T1">¶álxFpÜøÜoó9MÖg</text:span></text:p>
        <text:p text:style-name="P2"><text:span text:style-name="T1">ì?-‚j’??·.<text:tab/>ø\?úÀù?7¼·8</text:span></text:p>
        <text:p text:style-name="P2"><text:span text:style-name="T1">œ?Å` R"œ.w?Ô£?åd¾Aq”ƒE?Wñy2ò?„9&amp;E??—€c4(</text:span></text:p>
        <text:p text:style-name="P2"><text:span text:style-name="T1">ã´‘Ë?Š\•ŒËBñxà?8ôøñ'ÀÞ±×iœgeÐcûe˜?{=?Ç¹Ç…ù?áã…àe`üºø:????íe&gt;ÿ?`?åÆð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 0 obj</text:span></text:p>
        <text:p text:style-name="P2"><text:span text:style-name="T1">&lt;&lt;/Filter/FlateDecode/First 909/Length 2451/N 100/Type/ObjStm&gt;&gt;stream</text:span></text:p>
        <text:p text:style-name="P2"><text:span text:style-name="T1">hÞì›]?·?†ÿ</text:span></text:p>
        <text:p text:style-name="P2"><text:span text:style-name="T1">/Û‹@s&gt;È!À@?;€‘Ö5²îÕb/?Gµ?u¤…¢?ì_?é?×éE:DÒ´ºØ%gÄyg†ïû?ZÌÆ-MÉ=Õ9yN^¼ö_ÉçÖÛ9åIûùš²ä~²¥\¦ÜO¦\ç8™ŠH?©©ôS¶TæÚ?÷4ë¤)ç4{“~Qš«ö‹æT¥ÿÊ5U/ýóÖïZûESª­u?IM›§þQË­Ÿ·ÔŠ•.ÞÛ¹¥’S›µ+½í?eN­N5•ÚÛx˜ÖÛ~ý&lt;¥ÖlNs×ë?úÃ$™&amp;µ4[túe³÷Žˆ¤9G'?´D§µ4Ï½£Þ?×èôiéw–ÉLR—ê~I•Þñþæ5”½?g</text:span></text:p>
        <text:p text:style-name="P2"><text:span text:style-name="T1">å&lt;õ?åÜ?¦†rn}p(?‹wN?YCyî?[CyŽÇå&gt;7©…rí?ÓB¹M}?B¹u+Z(·&gt; kJŽ&gt;¸D§?^ëÊ"ý?»i½?óÒ•E%Ô¦èåó{F/&gt;éÞˆ˜‡²Eïüd]^ÜâŠÐ÷ó?Å</text:span></text:p>
        <text:p text:style-name="P2"><text:span text:style-name="T1">²Ä§q‡n~&lt;]ï•éüTÑóóCD/Þ&amp;î(³…~üÌ1¿?÷¨?×Å=j‰1q¾ï?×7kã?­G'Ñ&gt;Óq?½˜ïžŸþBšãwü”øDã'ô5~´gKÔã(Þõ&lt;Ö&lt;~—èÅóéy„Çuq?‰×8Ÿ­_gq”Ãø˜?-¡?ï¢¥GN,î1Ç»ÆXs\?êÁŠXÜ£†r&lt;·Ö°Ýâ?-T-îÑbN=Ž¦xC—èõ°Ëùª˜÷Ï?ß|?0NéÛÍËíq·?½:îv?æOÏ¼Ø½?}³û$o¾=¼Ûýqû?ÐÆ˜W??v››Óññõyà·‡ÃéÉ“½-}.ûˆN×D+´Jk´N›iíL[iÑ3ô=CÏÐ³‹^.F»?gÚB;ÓVÚ‹~ž'Z¡UZôfôfôfôfôfôfô*z?½Š^E¯¢WÑ«èUô*z?½†^C¯¡×Ðkè5ô?z</text:span></text:p>
        <text:p text:style-name="P2"><text:span text:style-name="T1">½†^c&gt;'æsb&gt;'æsb&gt;'ü™ðgÂŸ<text:tab/>&amp;ü™Ð?ô?=AOÐ?ô?=AOÐ?ž?¿3~güÎøñ;/~?ïk¼¯ñ¾†ž¡çè9zŽž£çè9zŽž£çè9z?½Œ^F/£—ÑËèeô2z?½Œ^A¯ W.zŽ_?¿2~eüÊø•ñ+ãWÆ¯Œ_?¿2~eüÊø•ñ+ãWÆ¯Œ_?¿2~åÅ/xÏðžá=Ã{†÷ï?Þ3¼gxÏðîÌ“3Ož—ó—û8óäÌ“/ó?÷?÷?÷?÷?÷?÷?÷?÷?÷?÷?÷?÷?÷?÷?÷?÷?÷?÷?÷?÷?÷?÷?÷?÷?÷?÷?÷?÷?÷Þ–\ ?÷?÷?÷?÷?÷ŽŽ.ËyîƒŽŽŽŽŽŽŽ¾ø?¿?¿?¿?¿?¿?¿?¿?¿?¿?¿?¿?¿?¿?¿?¿?¿?¿?¿?¿?¿?¿?¿?¿?¿?¿?¿?¿F®¬,Ç…v¦­´?}#WF®Œ\?¹2reäÊÈ•‘+#WF®Œ\?¹2reäÊÈ•‘+#WF®Œ\?¹2reäÊÈ•‘+#WF®Œ\?¹2reÔ'§&gt;9õÉ©ON}rê“SŸœúäÔ'§&gt;9õÉ©ON}rê“SŸœúäÔ'#FþŒü?ù3ògäÏÈŸ‘?#FþŒü?ù3ògäÏÈŸ‘?#FþŒü?ù3ògäÏÈŸ‘?#FþŒüÙ’?ê¢Q?ºhÔE£.?uÑ¨‹F]Tr ä@É’?%?J?”?(9Pr ä@É’?%?F?Œ??90r`äÀÈ‘?#?F?Œ??90r`äÀÈ‘?[r@3êœQçŒ:gÔ9£Î?uÎ¨sF3]r…?uNñWñW}9Ï&lt;à¯â¯â¯â¯â¯â¯â¯â¯â¯â¯â¯â¯â¯â¯.þRŸ”ú¤Ô'¥&gt;)õI©OJ}Rê“RŸ”ú¤Ô'¥&gt;)õI©OJ}Rê“RŸ”ú¤Ô'­KþÐ£&gt;)õIñ]ñ]ñ]ñ]ñ]ñ]ñ]ñ]ñ]ñ]ñ]ñ]ñ]ñ]ñ]ñ]ñ]ñ]ñ]ñ]?ß©/J}Qê‹R_”ú¢Ô?¥¾(õE©/J}Qê‹R_”ú¢Ô?¥¾(õE©/‚Ÿ‚Ÿ‚Ÿ‚Ÿ‚Ÿ‚Ÿ‚Ÿ‚Ÿ‚Ÿ‚Ÿ‚Ÿ‚Ÿ‚Ÿ‚Ÿ‚Ÿ‚Ÿ‚Ÿ‚Ÿ‚Ÿ‚ŸB?êŒPg„:#Ô?¡Î?uF¨3B?êŒPg„:#Ô?¥Î(uF©3JQêŒRg”:#Ì¯0¿ÂüÊ2¿ð-¾Œçþð-ð-ð-ð-ð-ð-ð-ð-ð-ð-ð-ð-ð-ð-ð-ð-eñ?=ø?ÞSxOYÞ?®?®?®?®?®?®?®?®?®?®?®?®?®?®?®?®?®?®?®?®?ž?ž?ž?ž?ž?ž?ž?ž?ž?ž?ž?žÄ—ý?¶?.</text:span></text:p>
        <text:p text:style-name="P2"><text:span text:style-name="T1">_Bù?ÊWP¾ò…ör=8A?0Á?(A? Á??A??Á??A??Á?ø@?ðÀ?è@?àÀ</text:span></text:p>
        <text:p text:style-name="P2"><text:span text:style-name="T1">Ø@</text:span></text:p>
        <text:p text:style-name="P2"><text:span text:style-name="T1">ÐÀÈ@Œ@Œ@Œ@Œ\ˆ¹Û¼L??67››ÝëË†Î‹Ç?~¼Ò?AZV¹´ü3&amp;-ÿŽNË?á?<text:tab/>%Âœ`¡&amp;`ˆ?^î??$-Dœ·l/^¦…</text:span></text:p>
        <text:p text:style-name="P2"><text:span text:style-name="T1">O?.îÎOõÅ~8mO÷‡ýææa»ß|q&lt;Ýÿeûú´y¹ùòþ»w÷‡7ÇíÃÛ?qðl:~Ø|õv{&lt;m¾¾óxÜmžÞoûç?|&lt;&lt;??¾Ú&gt;,‡ÏößwñÝæEüúúp8ýýèùþÝý~wóvû°[Fÿéñ?ç.qs:Þÿuwx&lt;qøøÝ¯÷????vÇOO¼Ú½?}yx?O¿ùóþûÝñ£Ò“'ÿé}´»ÛëFÚoz#­?xÝIût'íîöÿl+­¿ðu/í_±—Ö'öº™öK6Óîn¯»iÿÕ»iÝ ëvÚÏm§ÝÝ^÷Ó~•ý´&gt;‘×</text:span></text:p>
        <text:p text:style-name="P2"><text:span text:style-name="T1">µ_sC­OèuGmdGíîöº¥ö‹¶Ôú?þoí©õ?úÍnª]ôöïÞý»vØîn¯[lk·ØÎx5mþ°Ý¿ùÝÓgŸ=}öûØtã?±Þ¤‹a››ÍËË?S%Y?T×?µõC}ýÐ¼~hY?t^?´®?Ú?,?±kÀ/?0L??“?ËdÀ3?0M?\“?ÛdÀ7?ðMG8?ðM?|Ó?ßtÀ7?ðM?|Ó?ßtÀ7?ðÍ?|³‘?9à›</text:span></text:p>
        <text:p text:style-name="P2"><text:span text:style-name="T1">øf?¾Ù€o6à›</text:span></text:p>
        <text:p text:style-name="P2"><text:span text:style-name="T1">øf?¾ù€o&gt;àÛÏÈ–õ«eY¿Z–õ«eY¿Z–õ«eY¿Z–õ«eY¿Z–õ«e?X-ËÀjY?VË2°Z–Õ²¬–e`µ,?«e?X-ËÀjY?VË2°ZþÃØÛóÿ:qÙè?¸??&gt;õÙóW1–¯7??|ùÏ¤ÿt9,?Ëa?X?ËÀrX?–Ã2°?–å°,‡e`9,?Ëa?X?ËÀrX?–Ã²~yñõËË'Cÿ&amp;À?_)?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 0 obj</text:span></text:p>
        <text:p text:style-name="P2"><text:span text:style-name="T1">&lt;&lt;/Extends 31 0 R/Filter/FlateDecode/First 873/Length 755/N 100/Type/ObjStm&gt;&gt;stream</text:span></text:p>
        <text:p text:style-name="P2"><text:span text:style-name="T1">hÞ”•½r?A?ƒ_eB?¨ëVÏo•‹?G?¸à<text:tab/>ˆœñþ!ÒE?k?¬¯wç;mOkÎÊ^-ZöÞXd?mO~ðÂáçj¹ÀÏÝƒŸ§aì–#ZEò3[ñ›9ÐjëyQ…ü Ú¢Æ?m€êc¶1Å­6CÜnsˆ;m?r3Úêäf¶µÉM´</text:span></text:p>
        <text:p text:style-name="P2"><text:span text:style-name="T1">r³ÚÖûùÝ“âF;S?ë?l0ºH^qØÒdÛY\Zäri?|</text:span></text:p>
        <text:p text:style-name="P2"><text:span text:style-name="T1">u!%P2?¯</text:span></text:p>
        <text:p text:style-name="P2"><text:span text:style-name="T1">j,rÅMåâæêp]]÷â¾Ù?Uu</text:span></text:p>
        <text:p text:style-name="P2"><text:span text:style-name="T1">héh#\ßÏNùgë}Üknõx?n©wÞi?K£ÜCO?ëF/ÜT&gt;)˜×™‚9ÖP?'Xp¸\gq?³'d<text:tab/>,?z?Ÿ??&lt;Xh—œ *?/?ò‡­ ‡`*wºIy?Oy*?Î?\Æàæ?TžÜ 8PÌ)˜Ê+?óf</text:span></text:p>
        <text:p text:style-name="P2"><text:span text:style-name="T1">ÁT^R¥{ØýÙ?î?â?¸ž|zØ??:?ê·XÐ{°¹</text:span></text:p>
        <text:p text:style-name="P2"><text:span text:style-name="T1">õÂCÄNµ§É‚³A®V€Î×f±´tZ?×åY?í?tÌâ¹o7Â r×l@åQ‚©&lt;¶`*O?¦òœ‚©¼R0•—ú¡?µ5’¢òæ<text:tab/>F=O0á¢òá?8£:Kðhœ¥àÉb</text:span></text:p>
        <text:p text:style-name="P2"><text:span text:style-name="T1">^­§&amp;Acº??ê°?&lt;Å]À?uh&gt;Ü-?»½¼&lt;¾7&lt;~üþóþéÛë—o¯Ÿ?o¯ŽöóñöNîYýz¼}ýúDë?í÷è¸Gç=ºîÑ}ž{4Ã`Ó`</text:span></text:p>
        <text:p text:style-name="P2"><text:span text:style-name="T1">ÃÒp,</text:span></text:p>
        <text:p text:style-name="P2"><text:span text:style-name="T1">ËÒð,</text:span></text:p>
        <text:p text:style-name="P2"><text:span text:style-name="T1">ÓÒp-</text:span></text:p>
        <text:p text:style-name="P2"><text:span text:style-name="T1">ÛÒð</text:span></text:p>
        <text:p text:style-name="P2"><text:span text:style-name="T1">†o0|ƒá?ß`ø?Ã·?Æ€ÿÇ{â?­{´ß£ã?÷èºG÷=z?»¿Ò0,</text:span></text:p>
        <text:p text:style-name="P2"><text:span text:style-name="T1">ÇÒ°,</text:span></text:p>
        <text:p text:style-name="P2"><text:span text:style-name="T1">ÏÒ0-</text:span></text:p>
        <text:p text:style-name="P2"><text:span text:style-name="T1">×Ò°-</text:span></text:p>
        <text:p text:style-name="P2"><text:span text:style-name="T1">ß`ø?çwfø?Ã7?¾Áð</text:span></text:p>
        <text:p text:style-name="P2"><text:span text:style-name="T1">†o0|ƒá?ßÊð­ßÊù?iøV†oeøV†oeøV†oeøömqŸjqŸjqŸjqŸjqŸjqŸjqŸjqŸjqŸja¤Z?©?Fª…‘ja¤Z?©?Fª…‘ja¤Z?©?Fª…‘ja¤Z?©?Fª…‘ja¤Z?©?Fª…‘ja¤Z?©?Fª…‘ja¤Z?©ö?ûW€??2|”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 0 obj</text:span></text:p>
        <text:p text:style-name="P2"><text:span text:style-name="T1">&lt;&lt;/Extends 31 0 R/Filter/FlateDecode/First 873/Length 773/N 100/Type/ObjStm&gt;&gt;stream</text:span></text:p>
        <text:p text:style-name="P2"><text:span text:style-name="T1">hÞ”—½n?A?„_eB?¬›îš_Érd???Y??€ˆŒ÷?©:?€dì)Éºý¶¯»¿Ýk9?J-ÙZá_¶^Öâa”@ð8KLms/&amp;»ä ÝkA?Q@6{?,^ë(</text:span></text:p>
        <text:p text:style-name="P2"><text:span text:style-name="T1">É#£ÍÎc/=xo?¥?íÏ2ªøUFWœ]Æn×˜?äF”¹È‘]In ¬In´²C\/»‹c~µ</text:span></text:p>
        <text:p text:style-name="P2"><text:span text:style-name="T1">d‚U?ŒÅÅ?ºK?Èò¾ˆIxF‰LÂ3¹à­9¡ò?³¶@?Ü¹Ø‚?¹5ÁŒÜ–`Fî?ÌÈ]ÝXŒ&lt;TÖbä¡º˜sL?¶?yª²ÅÈS¥-F^ª±b©¸ÅÈ[Õ±Ó±™oªu5xI?T6-7›_•Ïæn4žm¶;?5?4“269U™›±?¼¾¹ö:ug«º´¥¶Ñ–?óQCšè«^}Œ?‘#eT??‚»Ú'XõKnª_°*i‚•7ó¹öq'áP–ì1B7?aæÄ?„ãÊé£ëD°.oÁ³ ¡3îªµÜ.@?VN?ÚÖc¦¨´ˆÆ?yGAgMW®«Àdä®?ÙY?È?a¨@%7?,?yò™?ub±8ð!Çj×/Ô?Ì?ðò?ƒñ?Â¦|ð¤U¥À,[U0K¶?ôÚB/?6?4?¶¦%·™/?Kù¦Þ‰Qno/Ÿ˜Ðåó_??Ü?ÜÜ?|¼&lt;é¥«åëåé'}_WÏ—§»»?vž³õ¿(Ûú/?/èã·›Çoï yŽâ&lt;vŽöstœ£ó?]çè6?8ºÂ`Ó`</text:span></text:p>
        <text:p text:style-name="P2"><text:span text:style-name="T1">ca(ÃY?ÒÂ°?†¶0¼å?o?_n¾?¿Ç?ÞÒð–†·4¼¥á-</text:span></text:p>
        <text:p text:style-name="P2"><text:span text:style-name="T1">oixKÃ[?Þ`¼o0¼Áð?Ã?o0¼Áð?Ã?o0¼5Ã[3¼½?¶¿&gt;-OÐ&lt;GqŽ¶s´Ÿ£ã?çè:G·¡ÀÑeø</text:span></text:p>
        <text:p text:style-name="P2"><text:span text:style-name="T1">CX?ÆÂP?†³0¤…a-maxKÃ[:ï™á-</text:span></text:p>
        <text:p text:style-name="P2"><text:span text:style-name="T1">oixKÃ[?ÞÒð–†·4¼Áð?Ã?œ?HÃ?o0¼Áð?Ã?o0¼5ÃÛ?(Î' Î' Î' Î' Î' Î' Î' ^Ÿ€¯ýƒ€ó<text:tab/>?c?Â˜€0&amp; Œ<text:tab/>?c?þÅþ?`?s-–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 0 obj</text:span></text:p>
        <text:p text:style-name="P2"><text:span text:style-name="T1">&lt;&lt;/Extends 31 0 R/Filter/FlateDecode/First 873/Length 794/N 100/Type/ObjStm&gt;&gt;stream</text:span></text:p>
        <text:p text:style-name="P2"><text:span text:style-name="T1">hÞ”–ËN?AE¥–Éb4åG=,!V°@‰"?È?dÅ.ÿ¿äÞž¬Bf°%†¶˜Ón—O5.sk½™{Ãùh{ã2›˜âºš¬‰ënª¤¢é?6?wpCðÑË'À</text:span></text:p>
        <text:p text:style-name="P2"><text:span text:style-name="T1">C?|7m“?m(¹ÙÆ"·Ú?r»ÍI.Úêà?/&lt;Ã¦´?à¦¶mà¦¡?pxf(¹Ñb.\Q_?~?;žjs#`<text:tab/>3šˆE³Õ?l$[ÒDu P??m?–'¨}9??kk ?~…Ìî¼™}#áBæaxÖBæ;?É?À?™'j5&lt;FV?¼‘y±;X½¬ ŒÌÛ?#óf=?™C<text:tab/>#s,Âhk?ÀÑ? 9?ÒT:»ª? ÃÂ?à{CRU#&lt;?¬}t^M<text:tab/>/?“0|9û?Èì´Ñ‘ÙñgïÈ&lt;°@Gv?(Ê;2O,ÐaBç"ŒÌK?#óš„‘ywÂÈ¼?adÞ¨…ÑÀ??</text:span></text:p>
        <text:p text:style-name="P2"><text:span text:style-name="T1">ÕÀ?]PJÇ?] ¦cÎµ‰?†??„Q¥vÂÐ©Ü}l¨²?&lt;DÍ¹ã¨Ñ?ª˜Õ¹Èc9jÜŒ€¹+?ŸNÁc?æ&amp;PÂÇF??èµ“á¶Àžõ‹Nä1¡³…€bx»?›Ž}|´?Ít?l_ àú±Õ7t´ßeó?6?? ÇîG•|™„¥?d¯</text:span></text:p>
        <text:p text:style-name="P2"><text:span text:style-name="T1">Mº»;Ã?:ÿýçíËãÓ¯—¯çg¾t½ý&lt;?¿aÿ?ÑËùùþþÂÎûðxzxüŒ]?v?ØÈ³Ú¬?X-°V`½ÀŽ?[ð¦?oZð¦?oVðf?oVðf?oVðf?o7Ú ÿ¾?yTó¨åQÏ£#Î&lt;ºòèÎ£qý¿ã???]?_òWØÓëééõ3¶`L</text:span></text:p>
        <text:p text:style-name="P2"><text:span text:style-name="T1">Ê¤àL</text:span></text:p>
        <text:p text:style-name="P2"><text:span text:style-name="T1">Ò¤`M</text:span></text:p>
        <text:p text:style-name="P2"><text:span text:style-name="T1">ÚnM<text:tab/>)L<text:tab/>)L<text:tab/>)L<text:tab/>)L<text:tab/>)L<text:tab/>)L<text:tab/>)L<text:tab/>)L<text:tab/>)L<text:tab/>)L<text:tab/>)L<text:tab/>)L<text:tab/>)L<text:tab/>)L<text:tab/>)L<text:tab/>)L‰?lÁ›?¼YÁ›?¼yÁ›?¼yÁ›W&amp;[Á›ü¼ð‚7/xó‚7/x??o£à­_mY¤?9‘&gt;ãDúˆ?é?N¤?8‘&gt;ßDúx?éÓMüÿp“ oœm"´‰+'›š÷$yQ’7%yU’w%yY’·¥y[Zx§ò¶4oKó¶4oKS¶Þ???Ï[’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</text:span></text:p>
        <text:p text:style-name="P2"><text:span text:style-name="T1">&lt;&lt;/Extends 31 0 R/Filter/FlateDecode/First 872/Length 778/N 100/Type/ObjStm&gt;&gt;stream</text:span></text:p>
        <text:p text:style-name="P2"><text:span text:style-name="T1">hÞ”•½n”AE_eJ(¢?Ûãù‘¢TI??Š?ñ?Tt¼Éq B,Ü-VãÝ½sÇžãÏß?Ñz?c4‚1²íÉ2›ùa]Í–³îæ–¬§yî6²·èÆj-jgz‹½X±?Ü’ß?qfKÃ/gËÄ/W›ïûv›u?¿Íïìm9û§µ5ÑMoÛÐÍh»&lt;çhû”.Û‰ÒÍvVéÈ¯;<text:tab/>ÎM0KqšY'ÅÕ<text:tab/>Èo,#8•STí&amp;3óMšk4Ç%?¦cQøè8/œ«¬±p?u6çY?Îì´Ü8ó±é8oœ'¹Œó2œ7Î«2§:[?g®ÕvàÌ=ÙfÇØ8?Çyã|¨`œÞ¼WÝÇ?ê???œO@`àL%ŽQ«œÜ?gÜYqFça8?p?w??¼‚oÙq?lOnß+ßì8'ÉgÇ9©=;Î³—?ç™%Æyž?ã¼¢Ä8¯Ubœ·!¦ZßpKòöƒG’?:'</text:span></text:p>
        <text:p text:style-name="P2"><text:span text:style-name="T1">çCMiƒv‰ H‚ÚNS?T???¸?¯ f‚C@Ã¥ÓdÎM¤ÓeQ§C:?2<text:tab/>³?ü_?DuIrQù&amp;7?IŸ&amp;ý?YÉ;Î3p¦£cÂ3iÑXµ=p^uzT?Wòd?›öOÎ‹½KŒó‰?ã|V‰áÑ­Ä0ëÕÛÅµ×=?!?äÌg?]??N.÷÷—OÜÝåó·?ß?&lt;&gt;Ý=&gt;}¼¼ðDñð½^^¾·ó?¼]^??~I·.=²4º.5]êº4téÐ¥©K§.Õi…N+tZ×a­?”&amp;+£zúr÷õíßÊ=‡¬LY9eå’•[V?ýæo€¤S2×¥:'ÓA™NÊtT¦³2?–é´\§å7&lt;S:-×i¹NËuZ®Ór–ë´\§?:­Ði…N+tZ¡Ó</text:span></text:p>
        <text:p text:style-name="P2"><text:span text:style-name="T1">Vè´B§?:­Ði</text:span></text:p>
        <text:p text:style-name="P2"><text:span text:style-name="T1">Ö0ù-4ô?ÖõóS~]æß_—‚2då•)+§¬\²rËÊ£ßü</text:span></text:p>
        <text:p text:style-name="P2"><text:span text:style-name="T1">tJ¦c2“é L'e:*ÓY™?ËtZ®Óò?ž)–ë´\§å:-×i¹NËuZ®Óº?+äù?òüyþ…&lt;ÿBž!Ï¿ç_Èó/äù?úü}þÅ•ù÷üz÷üú?©Äé§????…„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 0 obj</text:span></text:p>
        <text:p text:style-name="P2"><text:span text:style-name="T1">&lt;&lt;/Extends 31 0 R/Filter/FlateDecode/First 800/Length 737/N 92/Type/ObjStm&gt;&gt;stream</text:span></text:p>
        <text:p text:style-name="P2"><text:span text:style-name="T1">hÞ”–±ŽT9?EÅ!?ŒÚUå*Û?"b?Äj5?ö?6"Ûÿ?9f´É?â:hÙótßqÙ§Ú=9¢õ–c4&amp;9²­b¨f¾?g³éŒ«¹%ãnž«eö?Ý?­?ofz‹5??</text:span></text:p>
        <text:p text:style-name="P2"><text:span text:style-name="T1">´„6Á%ï?¼&lt;?x9[ux0Š¥Î³Zðª·?ðÊÚœðÊÛ2x?”?¯FÛç½Ê¶ÏzUmŸ:‹úº?Àb2Or73#Ê?fÔ‘Ó˜lÂlÄ&lt;?S™ù"ÌR?N3™ÔÉ°ñÑ©tB?y8Ç¦Ö<text:tab/>9Ïë¼i¹¨–•³Ä‚\Ô’ò4Èòä4rAžguÊµ?9'[¼‘lÜ¶C^7;ÈÝ›wƒ¼É)~;“</text:span></text:p>
        <text:p text:style-name="P2"><text:span text:style-name="T1">y???ä=˜°NR“»C†Î?™œÇÙûFWœ³ßø</text:span></text:p>
        <text:p text:style-name="P2"><text:span text:style-name="T1">þª?yc?yPÝÑàéÇ?äsZÕ!—??È…²êFuÈs8?È“=?gä‹“/vë‹3.êöm©À÷1</text:span></text:p>
        <text:p text:style-name="P2"><text:span text:style-name="T1">+:+?O£Ó^E?Eç$Š¦ˆÓa…å8-V¶Zœ?+ÛLNƒ8M?”YN—?-YN›?‡T8‹?¬ÅéÇ˜'9ý„!Ÿþ(ö?§º¢Ê¨&lt;aÈuNƒ?yê¡çb®óä4pœ'q:ù&lt;¼YçíÛÇG:àñç?ÿ~}óáËÓ‡/&lt;^?MØÛ§ÇË×?ß'Ÿ?/ïÞ½Fó5úþùéýóo¢¥G§?]ztËQïzÔ^£Ï=ýýù7Q×©¡G‡?Õm¹nËu[®ÛrÝVè¶Âô¨n+t[¿.Õþß®rÒådÈÉ!'SN–œœrrÉÉ­Ÿü…$Ý’éšL÷dº(ÓM™®ÊtW¦Ë2Ý–ë¶üâ;¥ÛrÝ–ë¶\·õß]ý“ßkÓïjÓïjÓïjÓïjÓïjÓïjÓïê?¢º­Ðm…þÝ</text:span></text:p>
        <text:p text:style-name="P2"><text:span text:style-name="T1">ÝVè¶B·5t[C·5t[ãâ?K·5t[C·5t[C·5t[©ÛJÝVê¶R·•?ÿ`è¶~}?5ôÿ¯~ÌúE6.²ã"›?ÙºÈÎ‹ìºÈî??WânÌÙ:»qg7òL´÷M€??</text:span></text:p>
        <text:p text:style-name="P2"><text:span text:style-name="T1">ú-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 0 obj</text:span></text:p>
        <text:p text:style-name="P2"><text:span text:style-name="T1">&lt;&lt;/Length 3913/Subtype/XML/Type/Metadata&gt;&gt;stream</text:span></text:p>
        <text:p text:style-name="P2"><text:span text:style-name="T1">&lt;?xpacket begin="ï»¿" id="W5M0MpCehiHzreSzNTczkc9d"?&gt;</text:span></text:p>
        <text:p text:style-name="P2"><text:span text:style-name="T1">&lt;x:xmpmeta xmlns:x="adobe:ns:meta/" x:xmptk="Adobe XMP Core 5.6-c015 81.157285, 2014/12/12-00:43:15 <text:s text:c="7"/>"&gt;</text:span></text:p>
        <text:p text:style-name="P2"><text:span text:style-name="T1"> <text:s text:c="2"/>&lt;rdf:RDF xmlns:rdf="http://www.w3.org/1999/02/22-rdf-syntax-ns#"&gt;</text:span></text:p>
        <text:p text:style-name="P2"><text:span text:style-name="T1"> <text:s text:c="5"/>&lt;rdf:Description rdf:about=""</text:span></text:p>
        <text:p text:style-name="P2"><text:span text:style-name="T1"> <text:s text:c="11"/>xmlns:xmp="http://ns.adobe.com/xap/1.0/"</text:span></text:p>
        <text:p text:style-name="P2"><text:span text:style-name="T1"> <text:s text:c="11"/>xmlns:xmpMM="http://ns.adobe.com/xap/1.0/mm/"</text:span></text:p>
        <text:p text:style-name="P2"><text:span text:style-name="T1"> <text:s text:c="11"/>xmlns:dc="http://purl.org/dc/elements/1.1/"</text:span></text:p>
        <text:p text:style-name="P2"><text:span text:style-name="T1"> <text:s text:c="11"/>xmlns:pdf="http://ns.adobe.com/pdf/1.3/"</text:span></text:p>
        <text:p text:style-name="P2"><text:span text:style-name="T1"> <text:s text:c="11"/>xmlns:pdfx="http://ns.adobe.com/pdfx/1.3/"&gt;</text:span></text:p>
        <text:p text:style-name="P2"><text:span text:style-name="T1"> <text:s text:c="8"/>&lt;xmp:ModifyDate&gt;2015-09-23T11:04:03+02:00&lt;/xmp:ModifyDate&gt;</text:span></text:p>
        <text:p text:style-name="P2"><text:span text:style-name="T1"> <text:s text:c="8"/>&lt;xmp:CreateDate&gt;2015-09-23T11:04:01+02:00&lt;/xmp:CreateDate&gt;</text:span></text:p>
        <text:p text:style-name="P2"><text:span text:style-name="T1"> <text:s text:c="8"/>&lt;xmp:MetadataDate&gt;2015-09-23T11:04:03+02:00&lt;/xmp:MetadataDate&gt;</text:span></text:p>
        <text:p text:style-name="P2"><text:span text:style-name="T1"> <text:s text:c="8"/>&lt;xmp:CreatorTool&gt;Acrobat PDFMaker 15 fÃ¼r Word&lt;/xmp:CreatorTool&gt;</text:span></text:p>
        <text:p text:style-name="P2"><text:span text:style-name="T1"> <text:s text:c="8"/>&lt;xmpMM:DocumentID&gt;uuid:9033b19c-eee6-4464-a3d7-d47ebf756428&lt;/xmpMM:DocumentID&gt;</text:span></text:p>
        <text:p text:style-name="P2"><text:span text:style-name="T1"> <text:s text:c="8"/>&lt;xmpMM:InstanceID&gt;uuid:3c562af7-85b0-41c8-8cfd-aa404190ea38&lt;/xmpMM:InstanceID&gt;</text:span></text:p>
        <text:p text:style-name="P2"><text:span text:style-name="T1"> <text:s text:c="8"/>&lt;xmpMM:subject&gt;</text:span></text:p>
        <text:p text:style-name="P2"><text:span text:style-name="T1"> <text:s text:c="11"/>&lt;rdf:Seq&gt;</text:span></text:p>
        <text:p text:style-name="P2"><text:span text:style-name="T1"> <text:s text:c="14"/>&lt;rdf:li&gt;9&lt;/rdf:li&gt;</text:span></text:p>
        <text:p text:style-name="P2"><text:span text:style-name="T1"> <text:s text:c="11"/>&lt;/rdf:Seq&gt;</text:span></text:p>
        <text:p text:style-name="P2"><text:span text:style-name="T1"> <text:s text:c="8"/>&lt;/xmpMM:subject&gt;</text:span></text:p>
        <text:p text:style-name="P2"><text:span text:style-name="T1"> <text:s text:c="8"/>&lt;dc:format&gt;application/pdf&lt;/dc:format&gt;</text:span></text:p>
        <text:p text:style-name="P2"><text:span text:style-name="T1"> <text:s text:c="8"/>&lt;dc:title&gt;</text:span></text:p>
        <text:p text:style-name="P2"><text:span text:style-name="T1"> <text:s text:c="11"/>&lt;rdf:Alt&gt;</text:span></text:p>
        <text:p text:style-name="P2"><text:span text:style-name="T1"> <text:s text:c="14"/>&lt;rdf:li xml:lang="x-default"/&gt;</text:span></text:p>
        <text:p text:style-name="P2"><text:span text:style-name="T1"> <text:s text:c="11"/>&lt;/rdf:Alt&gt;</text:span></text:p>
        <text:p text:style-name="P2"><text:span text:style-name="T1"> <text:s text:c="8"/>&lt;/dc:title&gt;</text:span></text:p>
        <text:p text:style-name="P2"><text:span text:style-name="T1"> <text:s text:c="8"/>&lt;dc:description&gt;</text:span></text:p>
        <text:p text:style-name="P2"><text:span text:style-name="T1"> <text:s text:c="11"/>&lt;rdf:Alt&gt;</text:span></text:p>
        <text:p text:style-name="P2"><text:span text:style-name="T1"> <text:s text:c="14"/>&lt;rdf:li xml:lang="x-default"/&gt;</text:span></text:p>
        <text:p text:style-name="P2"><text:span text:style-name="T1"> <text:s text:c="11"/>&lt;/rdf:Alt&gt;</text:span></text:p>
        <text:p text:style-name="P2"><text:span text:style-name="T1"> <text:s text:c="8"/>&lt;/dc:description&gt;</text:span></text:p>
        <text:p text:style-name="P2"><text:span text:style-name="T1"> <text:s text:c="8"/>&lt;dc:creator&gt;</text:span></text:p>
        <text:p text:style-name="P2"><text:span text:style-name="T1"> <text:s text:c="11"/>&lt;rdf:Seq&gt;</text:span></text:p>
        <text:p text:style-name="P2"><text:span text:style-name="T1"> <text:s text:c="14"/>&lt;rdf:li&gt;Wolfgang&lt;/rdf:li&gt;</text:span></text:p>
        <text:p text:style-name="P2"><text:span text:style-name="T1"> <text:s text:c="11"/>&lt;/rdf:Seq&gt;</text:span></text:p>
        <text:p text:style-name="P2"><text:span text:style-name="T1"> <text:s text:c="8"/>&lt;/dc:creator&gt;</text:span></text:p>
        <text:p text:style-name="P2"><text:span text:style-name="T1"> <text:s text:c="8"/>&lt;pdf:Producer&gt;Adobe PDF Library 15.0&lt;/pdf:Producer&gt;</text:span></text:p>
        <text:p text:style-name="P2"><text:span text:style-name="T1"> <text:s text:c="8"/>&lt;pdf:Keywords/&gt;</text:span></text:p>
        <text:p text:style-name="P2"><text:span text:style-name="T1"> <text:s text:c="8"/>&lt;pdfx:SourceModified&gt;D:20150923090345&lt;/pdfx:SourceModified&gt;</text:span></text:p>
        <text:p text:style-name="P2"><text:span text:style-name="T1"> <text:s text:c="8"/>&lt;pdfx:Company/&gt;</text:span></text:p>
        <text:p text:style-name="P2"><text:span text:style-name="T1"> <text:s text:c="8"/>&lt;pdfx:Comments/&gt;</text:span></text:p>
        <text:p text:style-name="P2"><text:span text:style-name="T1"> <text:s text:c="5"/>&lt;/rdf:Description&gt;</text:span></text:p>
        <text:p text:style-name="P2"><text:span text:style-name="T1"> <text:s text:c="2"/>&lt;/rdf:RDF&gt;</text:span></text:p>
        <text:p text:style-name="P2"><text:span text:style-name="T1">&lt;/x:xmpmeta&gt;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26"/></text:span></text:p>
        <text:p text:style-name="P2"><text:span text:style-name="T1">&lt;?xpacket end="w"?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 0 obj</text:span></text:p>
        <text:p text:style-name="P2"><text:span text:style-name="T1">&lt;&lt;/Filter/FlateDecode/First 21/Length 132/N 3/Type/ObjStm&gt;&gt;stream</text:span></text:p>
        <text:p text:style-name="P2"><text:span text:style-name="T1">hÞ236U0P036S01?Ræ</text:span></text:p>
        <text:p text:style-name="P2"><text:span text:style-name="T1">†FF</text:span></text:p>
        <text:p text:style-name="P2"><text:span text:style-name="T1">66úÎù¥y%</text:span></text:p>
        <text:p text:style-name="P2"><text:span text:style-name="T1">†¦úÞ™)ÅÑ y?… °? ?«?RYª?˜žZlg?W</text:span></text:p>
        <text:p text:style-name="P2"><text:span text:style-name="T1">Slb?V!Á¤)˜„j?H,J?*7?[?„Ý,C?ˆa–?£ &amp;B3„˜fh?¦Œ ”?„2P?÷?Y?´? À?àU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 0 obj</text:span></text:p>
        <text:p text:style-name="P2"><text:span text:style-name="T1">&lt;&lt;/Filter/FlateDecode/First 6/Length 193/N 1/Type/ObjStm&gt;&gt;stream</text:span></text:p>
        <text:p text:style-name="P2"><text:span text:style-name="T1">hÞlÍ»</text:span></text:p>
        <text:p text:style-name="P2"><text:span text:style-name="T1">Â@?…áWÙÎ?ÁÌæ"*"ˆÁF??…Ô›ìD×KFÆ</text:span></text:p>
        <text:p text:style-name="P2"><text:span text:style-name="T1">’w·p#"?vqøÎ8š??óy°lí‘Ø+èR?Tsðƒ?]¯ØØ»÷Î›jº¾?•5Ô¤Ê¢—ÎB<text:tab/>LÃHJˆA?!??&gt;+‡-+¦RY‘§ëL‘…LDýdQ?k?Ø`÷pÑ?d¤ÿ‰ÑWÌ™t[¡#5•ØƒbkJVÜ9s?~°£–+tŽ©</text:span></text:p>
        <text:p text:style-name="P2"><text:span text:style-name="T1">ê??¦?Å‰?´å<text:tab/>+ëÎöÆ^Ðó?‹—???·‡K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 0 obj</text:span></text:p>
        <text:p text:style-name="P2"><text:span text:style-name="T1">&lt;&lt;/DecodeParms&lt;&lt;/Columns 5/Predictor 12&gt;&gt;/Filter/FlateDecode/ID[&lt;5C2B4D83D718B34E85405CD2A36D80B3&gt;&lt;EC476C36736D0440973F72A320D9AF36&gt;]/Info 638 0 R/Length 179/Root 640 0 R/Size 639/Type/XRef/W[1 3 1]&gt;&gt;stream</text:span></text:p>
        <text:p text:style-name="P2"><text:span text:style-name="T1">hÞbb??&amp;F?©z?&amp;??Æ§ RÂ?Á?ƒÄÖ@°¥®‚ÙÏÀâ‡Àìç`v.‚-?Qÿ<text:tab/>DJŸ?³%?²bA$Ã É(!?g3H|?«°·!Øâ»?lï ’<text:tab/>ì?®o ’%?D2—ÙÝ`v5˜??"ù§ƒõ&gt;?“ò@ÿþO?»“?L2‚I?ÆQr”¤&amp;É8w4?FÉÑt5JŽ¦«Qr4]’£ähº?%éM2-ÅH9ÿ???sI+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startxref</text:span></text:p>
        <text:p text:style-name="P2"><text:span text:style-name="T1">116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