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Das Prinzip der spirituellen Ökonomie</text:p>
      <text:p text:style-name="P2">im Zusammenhang</text:p>
      <text:p text:style-name="P2">mit Wiederverkörperungsfragen</text:p>
      <text:p text:style-name="P2">Ein Aspekt der geistigen Führung der</text:p>
      <text:p text:style-name="P2">Menschheit</text:p>
      <text:p text:style-name="P2">Dreiundzwanzig Vorträge, gehalten</text:p>
      <text:p text:style-name="P2">zwischen dem 21. Januar und 15. Juni 1909</text:p>
      <text:p text:style-name="P2">in verschiedenen Städten</text:p>
      <text:p text:style-name="P3"/>
      <text:p text:style-name="P3">2000</text:p>
      <text:p text:style-name="P2">RUDOLF STEINER VERLAG</text:p>
      <text:p text:style-name="P2">DORNACH/SCHWEIZ</text:p>
      <text:p text:style-name="P3"/>
      <text:p text:style-name="P1">Nach vom Vortragenden nicht durchgesehenen Nachschriften und Notizen</text:p>
      <text:p text:style-name="P2">herausgegeben von der Rudolf Steiner-Nachlaßverwaltung</text:p>
      <text:p text:style-name="P2">Die Herausgabe besorgten Günther Schubert und Hella Wiesberger</text:p>
      <text:p text:style-name="P3"/>
      <text:p text:style-name="P2">1. Auflage in dieser Zusammenstellung</text:p>
      <text:p text:style-name="P2">Gesamtausgabe Dornach 1965</text:p>
      <text:p text:style-name="P2">2. Auflage Gesamtausgabe Dornach 1979</text:p>
      <text:p text:style-name="P2">3-, neu durchgesehene Auflage</text:p>
      <text:p text:style-name="P2">Gesamtausgabe Dornach 2000</text:p>
      <text:p text:style-name="P3"/>
      <text:p text:style-name="P2">Frühere Veröffentlichungen</text:p>
      <text:p text:style-name="P2">siehe zu Beginnn der Hinweise</text:p>
      <text:p text:style-name="P3"/>
      <text:p text:style-name="P2">Bibliographie-Nr. 109</text:p>
      <text:p text:style-name="P2">Einbandgestaltung von Assja Turgenieff und Hedwig Frey</text:p>
      <text:p text:style-name="P2">Alle Rechte bei der Rudolf Steiner-Nachlaßverwaltung, Dornach/Schweiz</text:p>
      <text:p text:style-name="P2">© 1965 by Rudolf Steiner-Nachlaßverwaltung, Dornach/Schweiz</text:p>
      <text:p text:style-name="P2">Printed in Germany by Greiserdruck, Rastatt</text:p>
      <text:p text:style-name="P2">ISBN 3-7274-1090-6</text:p>
      <text:p text:style-name="P3"/>
      <text:p text:style-name="P1">Zu den Veröffentlichungen aus dem</text:p>
      <text:p text:style-name="P2">Vortragswerk von Rudolf Steiner</text:p>
      <text:p text:style-name="P3"/>
      <text:p text:style-name="P2">Die Gesamtausgabe der Werke Rudolf Steiners (1861-1925) gliedert sich</text:p>
      <text:p text:style-name="P2">in die drei großen Abteilungen: Schriften — Vorträge — Künstlerisches</text:p>
      <text:p text:style-name="P2">Werk (siehe die Übersicht am Schluß des Bandes).</text:p>
      <text:p text:style-name="P2">Ursprünglich wollte Rudolf Steiner nicht, daß seine frei gehaltenen</text:p>
      <text:p text:style-name="P2">Vorträge — sowohl die öffentlichen als auch die für die Mitglieder der</text:p>
      <text:p text:style-name="P2">Theosophischen, später Anthroposophischen Gesellschaft — schriftlich</text:p>
      <text:p text:style-name="P2">festgehalten würden, da sie von ihm als «mündliche, nicht zum Druck</text:p>
      <text:p text:style-name="P2">bestimmte Mitteilungen» gedacht waren. Nachdem aber zunehmend</text:p>
      <text:p text:style-name="P2">unvollständige und fehlerhafte Hörernachschriften angefertigt und</text:p>
      <text:p text:style-name="P2">verbreitet wurden, sah er sich veranlaßt, das Nachschreiben zu regeln. Mit</text:p>
      <text:p text:style-name="P2">dieser Aufgabe betraute er Marie Steiner-von Sivers. Ihr oblag die</text:p>
      <text:p text:style-name="P2">Bestimmung der Stenografierenden, die Verwaltung der Nachschriften</text:p>
      <text:p text:style-name="P2">und die für die Herausgabe notwendige Durchsicht der Texte. Da Rudolf</text:p>
      <text:p text:style-name="P2">Steiner nur in ganz wenigen Fällen die Nachschriften selbst korrigiert hat,</text:p>
      <text:p text:style-name="P2">muß gegenüber allen Vortragsveröffentlichungen sein Vorbehalt</text:p>
      <text:p text:style-name="P2">berücksichtigt werden: «Es wird eben nur hingenommen werden müssen,</text:p>
      <text:p text:style-name="P2">daß in den von mir nicht nachgesehenen Vorlagen sich Fehlerhaftes</text:p>
      <text:p text:style-name="P2">findet.»</text:p>
      <text:p text:style-name="P2">Über das Verhältnis der Mitgliedervorträge, welche zunächst nur als</text:p>
      <text:p text:style-name="P2">interne Manuskriptdrucke zugänglich waren, zu seinen öffentlichen</text:p>
      <text:p text:style-name="P2">Schriften äußert sich Rudolf Steiner in seiner Selbstbiographie «Mein</text:p>
      <text:p text:style-name="P2">Lebensgang» (35. Kapitel). Der entsprechende Wortlaut ist am Schluß</text:p>
      <text:p text:style-name="P2">dieses Bandes wiedergegeben. Das dort Gesagte gilt gleichermaßen auch</text:p>
      <text:p text:style-name="P2">für die Kurse zu einzelnen Fachgebieten, welche sich an einen begrenzten,</text:p>
      <text:p text:style-name="P2">mit den Grundlagen der Geisteswissenschaft vertrauten Teilnehmerkreis</text:p>
      <text:p text:style-name="P2">richteten.</text:p>
      <text:p text:style-name="P2">Nach dem Tode von Marie Steiner (1867—1948) wurde gemäß ihren</text:p>
      <text:p text:style-name="P2">Richtlinien mit der Herausgabe einer Rudolf Steiner Gesamtausgabe</text:p>
      <text:p text:style-name="P2">begonnen. Der vorliegende Band bildet einen Bestandteil dieser</text:p>
      <text:p text:style-name="P2">Gesamtausgabe. Soweit erforderlich, finden sich nähere Angaben zu den</text:p>
      <text:p text:style-name="P2">Textunterlagen am Beginn der Hinweise.</text:p>
      <text:p text:style-name="P3"/>
      <text:p text:style-name="P1">INHALT</text:p>
      <text:p text:style-name="P2">I</text:p>
      <text:p text:style-name="P2">DAS PRINZIP DER SPIRITUELLEN ÖKONOMIE IM</text:p>
      <text:p text:style-name="P2">ZUSAMMENHANG MIT WIEDERVERKÖRPERUNGSFRAGEN -EIN</text:p>
      <text:p text:style-name="P2">ASPEKT DER GEISTIGEN FÜHRUNG DER MENSCHHEIT</text:p>
      <text:p text:style-name="P3"/>
      <text:p text:style-name="P2">Komplizierte Fragen der Wiederverkörperung. Wodurch bleibt das, was die</text:p>
      <text:p text:style-name="P2">Eingeweihten errungen haben, für die Zukunft erhalten?</text:p>
      <text:p text:style-name="P2">Heidelberg, 21. Januar 1909 ...................................................................</text:p>
      <text:p text:style-name="P2">Das Christentum im Entwickelungsgang unserer gegenwärtigen</text:p>
      <text:p text:style-name="P2">Menschheit — Führende Individualitäten und avatarische Wesenheiten</text:p>
      <text:p text:style-name="P2">Berlin, 15. Februar 1909</text:p>
      <text:p text:style-name="P3">..........................................................</text:p>
      <text:p text:style-name="P3">19</text:p>
      <text:p text:style-name="P2">Intimere Reinkarnationsfragen</text:p>
      <text:p text:style-name="P2">München, 7. März 1909 ...........................................................................</text:p>
      <text:p text:style-name="P3">39</text:p>
      <text:p text:style-name="P2">Geisteswissenschaftliche Ergebnisse über die</text:p>
      <text:p text:style-name="P2">Menschheitsentwickelung</text:p>
      <text:p text:style-name="P2">Rom, 28. März 1909 ................................................................................</text:p>
      <text:p text:style-name="P3">61</text:p>
      <text:p text:style-name="P2">Rom, 31. März 1909 ................................................................................ 67</text:p>
      <text:p text:style-name="P2">Zur Einweihung des Franz von Assisi-Zweiges</text:p>
      <text:p text:style-name="P2">Maisch, 6. April 1909 .............................................................................. 73</text:p>
      <text:p text:style-name="P2">Das makrokosmische und das mikrokosmische Feuer — Die</text:p>
      <text:p text:style-name="P2">Vergeistigung des Atems und des Blutes</text:p>
      <text:p text:style-name="P2">Köln, 10. April 1909 ................................................................................</text:p>
      <text:p text:style-name="P3">92</text:p>
      <text:p text:style-name="P2">Das Ereignis von Golgatha — Die Bruderschaft des Heiligen Gral — Das</text:p>
      <text:p text:style-name="P2">vergeistigte Feuer</text:p>
      <text:p text:style-name="P2">Köln, Ostersonntag, IL April 1909.......................................................... 104</text:p>
      <text:p text:style-name="P3"/>
      <text:p text:style-name="P3">9</text:p>
      <text:p text:style-name="P3"/>
      <text:p text:style-name="P1">Alte Offenbarung und neuzeitliches Fragenlernen</text:p>
      <text:p text:style-name="P2">Kristiania (Oslo), 16. Mai 1909 ............................................................</text:p>
      <text:p text:style-name="P3">119</text:p>
      <text:p text:style-name="P3"/>
      <text:p text:style-name="P1">Der Gott des Alpha und der Gott des Omega</text:p>
      <text:p text:style-name="P2">Berlin, 23. Mai 1909</text:p>
      <text:p text:style-name="P3">................................................................... 125</text:p>
      <text:p text:style-name="P2">Von Buddha zu Christus</text:p>
      <text:p text:style-name="P2">Budapest, 31. Mai 1909, beim Internationalen Kongreß der Föderation</text:p>
      <text:p text:style-name="P2">europäischer Sektionen der Theosopbischen Gesellschaft .............................. 140</text:p>
      <text:p text:style-name="P2">Wortlaute aus weiteren Vorträgen über spirituelle Ökonomie</text:p>
      <text:p text:style-name="P3"/>
      <text:p text:style-name="P3">.</text:p>
      <text:p text:style-name="P3"/>
      <text:p text:style-name="P3">.</text:p>
      <text:p text:style-name="P3"/>
      <text:p text:style-name="P3">285</text:p>
      <text:p text:style-name="P3"/>
      <text:p text:style-name="P2">II</text:p>
      <text:p text:style-name="P2">THEOSOPHIE UND OKKULTISMUS DES ROSENKREUZERS</text:p>
      <text:p text:style-name="P3"/>
      <text:p text:style-name="P2">Ein Zyklus von zehn Vorträgen, gehalten in</text:p>
      <text:p text:style-name="P2">Budapest vom 3. bis 12. Juni 1909</text:p>
      <text:p text:style-name="P2">Die Theosophie des Rosenkreuzers</text:p>
      <text:p text:style-name="P2">Erster Vortrag, Budapest, 3. Juni 1909 .................................................. 155</text:p>
      <text:p text:style-name="P2">Die verschiedene Art der Beseelung der uns umgebenden Welt</text:p>
      <text:p text:style-name="P2">Zweiter Vortrag, Budapest, 4. Juni 1909</text:p>
      <text:p text:style-name="P3">■</text:p>
      <text:p text:style-name="P3">■ .............................. 166</text:p>
      <text:p text:style-name="P2">Das Wesen des Menschen</text:p>
      <text:p text:style-name="P2">Dritter Vortrag, Budapest, 5. Juni 1909</text:p>
      <text:p text:style-name="P2">Der Mensch zwischen Tod und neuer Geburt i</text:p>
      <text:p text:style-name="P2">Vierter Vortrag, Budapest, 6. Juni 1909</text:p>
      <text:p text:style-name="P3"/>
      <text:p text:style-name="P3">■ ..................................... 176</text:p>
      <text:p text:style-name="P2">j</text:p>
      <text:p text:style-name="P3"/>
      <text:p text:style-name="P3">....................................... 186</text:p>
      <text:p text:style-name="P3"/>
      <text:p text:style-name="P2">Die physische Welt als Ausdruck geistiger Wirkungen und Wesen</text:p>
      <text:p text:style-name="P2">Fünfter Vortrag, Budapest, 7. Juni 1909 ................................................ 197</text:p>
      <text:p text:style-name="P2">Die Gestaltung und die Wandlungen des physischen Menschenleibes</text:p>
      <text:p text:style-name="P2">Sechster Vortrag, Budapest, 8. Juni 1909 ............................................... 210</text:p>
      <text:p text:style-name="P2">Die Entwickelungsstadien unserer Erde bis zur lemurischen Epoche</text:p>
      <text:p text:style-name="P2">Siebenter Vortrag, Budapest, 9. Juni 1909 ...............................................221</text:p>
      <text:p text:style-name="P2">Die Entwickelungsstadien unserer Erde. Lemurische, atlantische,</text:p>
      <text:p text:style-name="P2">nachatlantische Epoche</text:p>
      <text:p text:style-name="P2">Achter Vortrag, Budapest, 10. Juni 1909 ................................................234</text:p>
      <text:p text:style-name="P3"/>
      <text:p text:style-name="P1">Das Erleben des Menschen nach dem Tode</text:p>
      <text:p text:style-name="P2">Neunter Vortrag, Budapest, 11. Juni 1909</text:p>
      <text:p text:style-name="P3"/>
      <text:p text:style-name="P3">................................</text:p>
      <text:p text:style-name="P3"/>
      <text:p text:style-name="P3">249</text:p>
      <text:p text:style-name="P3"/>
      <text:p text:style-name="P2">Einiges über Karma, Reinkarnation und über die Einweihung</text:p>
      <text:p text:style-name="P2">Zehnter Vortrag, Budapest, 12. Juni 1909</text:p>
      <text:p text:style-name="P3">................................</text:p>
      <text:p text:style-name="P3"/>
      <text:p text:style-name="P3">259</text:p>
      <text:p text:style-name="P3"/>
      <text:p text:style-name="P2">III</text:p>
      <text:p text:style-name="P2">Buddha und Christus</text:p>
      <text:p text:style-name="P2">Wien, 14. Juni 1909</text:p>
      <text:p text:style-name="P3"/>
      <text:p text:style-name="P3">.................................................................</text:p>
      <text:p text:style-name="P3"/>
      <text:p text:style-name="P3">267</text:p>
      <text:p text:style-name="P3"/>
      <text:p text:style-name="P2">Zur Einweihung des Zweiges Breslau</text:p>
      <text:p text:style-name="P2">Breslau, 15. Juni 1909 .............................................................................</text:p>
      <text:p text:style-name="P3"/>
      <text:p text:style-name="P3">274</text:p>
      <text:p text:style-name="P3"/>
      <text:p text:style-name="P2">ANHANG ZU TEIL I</text:p>
      <text:p text:style-name="P2">AUSZÜGE VON WESENTLICHEN AUSSAGEN RUDOLF STEINERS</text:p>
      <text:p text:style-name="P2">AUS MANGELHAFTEN NOTIZEN</text:p>
      <text:p text:style-name="P2">VON VORTRÄGEN DES GLEICHEN THEMAS</text:p>
      <text:p text:style-name="P2">Basel, 3. Februar 1909 ............................................................................</text:p>
      <text:p text:style-name="P2">Stuttgart, 7. Februar 1909 .......................................................................</text:p>
      <text:p text:style-name="P2">Leipzig, 19. Februar 1909 .......................................................................</text:p>
      <text:p text:style-name="P2">Leipzig, 19. Februar 1909 .......................................................................</text:p>
      <text:p text:style-name="P2">Kassel, 25. Februar 1909 ........................................................................</text:p>
      <text:p text:style-name="P2">Berlin, 22. März 1909 ..............................................................................</text:p>
      <text:p text:style-name="P2">Stuttgart, 1. Januar 1911 .........................................................................</text:p>
      <text:p text:style-name="P2">Berlin, 17. Dezember 1911 ......................................................................</text:p>
      <text:p text:style-name="P3"/>
      <text:p text:style-name="P3">285</text:p>
      <text:p text:style-name="P3">286</text:p>
      <text:p text:style-name="P3">286</text:p>
      <text:p text:style-name="P3">289</text:p>
      <text:p text:style-name="P3">290</text:p>
      <text:p text:style-name="P3">291</text:p>
      <text:p text:style-name="P3">292</text:p>
      <text:p text:style-name="P3">293</text:p>
      <text:p text:style-name="P3"/>
      <text:p text:style-name="P2">Hinweise</text:p>
      <text:p text:style-name="P2">Zu dieser Ausgabe ....................................................................................</text:p>
      <text:p text:style-name="P2">Hinweise zum Text ...................................................................................</text:p>
      <text:p text:style-name="P2">Korrekturennachweis ....................................................................................</text:p>
      <text:p text:style-name="P2">Personenregister ............................................................................................</text:p>
      <text:p text:style-name="P2">Namen aus der Bibel, Mythologien, Sagen ..................................................</text:p>
      <text:p text:style-name="P2">Rudolf Steiner über die Vortragsnachschriften ............................................</text:p>
      <text:p text:style-name="P2">Übersicht über die Rudolf Steiner Gesamtausgabe ......................................</text:p>
      <text:p text:style-name="P3"/>
      <text:p text:style-name="P3">297</text:p>
      <text:p text:style-name="P3">299</text:p>
      <text:p text:style-name="P3">306</text:p>
      <text:p text:style-name="P3">307</text:p>
      <text:p text:style-name="P3">308</text:p>
      <text:p text:style-name="P3">309</text:p>
      <text:p text:style-name="P3">311</text:p>
      <text:p text:style-name="P3"/>
      <text:p text:style-name="P1">I</text:p>
      <text:p text:style-name="P2">DAS PRINZIP</text:p>
      <text:p text:style-name="P3"/>
      <text:p text:style-name="P2">DER SPIRITUELLEN</text:p>
      <text:p text:style-name="P3"/>
      <text:p text:style-name="P2">ÖKONOMIE IM</text:p>
      <text:p text:style-name="P3"/>
      <text:p text:style-name="P2">ZUSAMMENHANG MIT WIEDERVERKORPERUNGSFRAGEN</text:p>
      <text:p text:style-name="P2">EIN ASPEKT DER GEISTIGEN FÜHRUNG DER MENSCHHEIT</text:p>
      <text:p text:style-name="P3"/>
      <text:p text:style-name="P1">KOMPLIZIERTE</text:p>
      <text:p text:style-name="P3"/>
      <text:p text:style-name="P2">FRAGEN DER WIEDERVERKÖRPERUNG.</text:p>
      <text:p text:style-name="P3"/>
      <text:p text:style-name="P2">WODURCH BLEIBT DAS, WAS DIE EINGEWEIHTEN ERRUNGEN</text:p>
      <text:p text:style-name="P2">HABEN,</text:p>
      <text:p text:style-name="P3"/>
      <text:p text:style-name="P2">FÜR DIE ZUKUNFT ERHALTEN?</text:p>
      <text:p text:style-name="P2">Heidelberg, 21. Januar 1909</text:p>
      <text:p text:style-name="P3"/>
      <text:p text:style-name="P2">Es sollen einige intime Fragen der Wiederverkörperung besprochen werden,</text:p>
      <text:p text:style-name="P2">welche nur in einem Zweige von vorbereiteten Anthroposo-phen erörtert</text:p>
      <text:p text:style-name="P2">werden können. Damit ist nicht bloß gemeint, daß solche Anthroposophen</text:p>
      <text:p text:style-name="P2">theoretisch vorbereitet sein sollen, sondern daß sie durch ihr Mitarbeiten in</text:p>
      <text:p text:style-name="P2">einem Zweige ihr Empfindungsvermögen herangebildet haben. Denn wir</text:p>
      <text:p text:style-name="P2">alle erinnern uns, daß durch dieses Mitarbeiten Veränderungen vorgegangen</text:p>
      <text:p text:style-name="P2">sind in unseren Empfindungen und Gefühlen für die Wahrheit. Was wir</text:p>
      <text:p text:style-name="P2">heute nicht nur glauben, sondern als über allem Glauben stehend [als wahr]</text:p>
      <text:p text:style-name="P2">betrachten, das war auch uns früher unglaubhaft und ist heute noch</text:p>
      <text:p text:style-name="P2">phantastisch, Unsinn, Träumerei für die Fernstehenden. Daß man sich also</text:p>
      <text:p text:style-name="P2">gewöhnt hat, wirklich in diesen Anschauungen so zu leben, das ist das</text:p>
      <text:p text:style-name="P2">Zeichen des Vorgerückteren, und dieser kann dann herantreten an die</text:p>
      <text:p text:style-name="P2">Betrachtung spezieller Fragen. Manches, was hier gesagt wird, scheint</text:p>
      <text:p text:style-name="P2">fernliegend; und doch sind alle diese Dinge aufklärend für das Leben und</text:p>
      <text:p text:style-name="P2">seine Erscheinungen, obwohl wir zunächst weit zurückgehen müssen in</text:p>
      <text:p text:style-name="P2">ferne Perioden der Menschheitsentwickelung. Wir müssen davon ausgehen,</text:p>
      <text:p text:style-name="P2">uns vor die Seele zu stellen, wie der Vorgang der Reinkarnation sich im</text:p>
      <text:p text:style-name="P2">allgemeinen darstellt.</text:p>
      <text:p text:style-name="P2">Wenn der Mensch durch die Pforte des Todes geht, so hat er zunächst</text:p>
      <text:p text:style-name="P2">bestimmte Erlebnisse. Das erste Erlebnis besteht darin, daß er das Gefühl</text:p>
      <text:p text:style-name="P2">hat, als ob er größer würde, als ob er hinauswüchse aus seiner Haut. Er</text:p>
      <text:p text:style-name="P2">bekommt dann eine andere Anschauung von den Dingen als vorher im</text:p>
      <text:p text:style-name="P2">physischen Leben. In der physischen Welt hat jedes Ding seinen bestimmten</text:p>
      <text:p text:style-name="P2">Platz, hier oder dort, außerhalb des Beobachters. In dieser neuen Welt aber</text:p>
      <text:p text:style-name="P2">ist das anders. Da ist es, als ob der Mensch {in den Dingen] darinnen sei, als</text:p>
      <text:p text:style-name="P2">ob er mit oder in den Dingen ausgedehnt wäre, während er früher nur ein</text:p>
      <text:p text:style-name="P2">Glied an seinem Platze war. Das zweite Erlebnis besteht darin, daß der</text:p>
      <text:p text:style-name="P2">Mensch ein Erinnerungs-</text:p>
      <text:p text:style-name="P3"/>
      <text:p text:style-name="P1">tableau seines verflossenen Lebens hat, daß alle Ereignisse des Lebens in</text:p>
      <text:p text:style-name="P2">umfassender Erinnerung auftreten. Dies dauert eine ganz bestimmte Zeit.</text:p>
      <text:p text:style-name="P2">Aus Gründen, die heute nicht angegeben werden können, ist diese Zeit</text:p>
      <text:p text:style-name="P2">länger oder kürzer, je nach dem Individuum. Im allgemeinen kann man die</text:p>
      <text:p text:style-name="P2">Dauer dieses Zustandes daran bestimmen, wie lange der Mensch in seinem</text:p>
      <text:p text:style-name="P2">verflossenen Leben sich wach erhalten konnte, ohne vom Schlaf bezwungen</text:p>
      <text:p text:style-name="P2">zu werden. Angenommen, er habe als äußerste Grenze für die Dauer des</text:p>
      <text:p text:style-name="P2">Wachbleibens die Zeit von achtundvierzig Stunden gehabt, dann dauert</text:p>
      <text:p text:style-name="P2">auch nach seinem Tode das Erinne-rungstableau achtundvierzig Stunden.</text:p>
      <text:p text:style-name="P2">Also diese Stufe ist wie ein Überschauen des letzten Lebens.</text:p>
      <text:p text:style-name="P2">Dann tritt der Ätherleib heraus aus dem Astralleibe, in welchem das Ich</text:p>
      <text:p text:style-name="P2">lebt. Bisher waren alle drei verbunden, nachdem der physische Leichnam</text:p>
      <text:p text:style-name="P2">verlassen worden war; nun tritt auch der Ätherkörper aus und wird zum</text:p>
      <text:p text:style-name="P2">ätherischen Leichnam. Jedoch wird bei keinem heutigen Menschen der</text:p>
      <text:p text:style-name="P2">Ätherleib vollständig abgelegt, sondern der Mensch nimmt von seinem</text:p>
      <text:p text:style-name="P2">Ätherleibe einen Extrakt oder Auszug für die ganze folgende Zeit mit. Also</text:p>
      <text:p text:style-name="P2">der Ätherleichnam wird abgelegt, aber die Frucht des letzten Lebens wird</text:p>
      <text:p text:style-name="P2">von Astralleib und Ich mitgenommen. Wenn man ganz genau sprechen will,</text:p>
      <text:p text:style-name="P2">so muß man sagen, daß auch vom physischen Leibe etwas mitgenommen</text:p>
      <text:p text:style-name="P2">wird: eine Art geistigen Auszug dieses Leibes - die Tinktur der</text:p>
      <text:p text:style-name="P2">mittelalterlichen Mystiker. Aber dieser Auszug des Physischen ist in allen</text:p>
      <text:p text:style-name="P2">Leben gleich, er repräsentiert nur das Faktum, daß das Ich verkörpert war.</text:p>
      <text:p text:style-name="P2">Die Essenz des Ätherleibes dagegen ist in allen Leben verschieden, je nach</text:p>
      <text:p text:style-name="P2">den darin gesammelten Erfahrungen, je nachdem man viel oder wenig</text:p>
      <text:p text:style-name="P2">vorwärtsgekommen ist.</text:p>
      <text:p text:style-name="P2">Darauf folgt nun der Kamalokazustand, die Zeit des Abgewöhnens vom</text:p>
      <text:p text:style-name="P2">physischen, sinnlichen Leben, welche etwa ein Drittel der physischen</text:p>
      <text:p text:style-name="P2">Lebenszeit dauert. Wenn der Ätherleib abgelegt ist, so hat der Astralleib</text:p>
      <text:p text:style-name="P2">noch alle die Leidenschaften, Begierden und so weiter, welche er am Ende</text:p>
      <text:p text:style-name="P2">des Lebens hatte; diese müssen nun abgewöhnt, geläutert werden, und das</text:p>
      <text:p text:style-name="P2">ist Kamaloka. Dann wird auch der Astralleib abgelegt. Auch da wieder wird</text:p>
      <text:p text:style-name="P2">die Frucht, die Astralessenz mitgenommen, das übrige, der Astralleichnam,</text:p>
      <text:p text:style-name="P2">zerfließt in die astra-</text:p>
      <text:p text:style-name="P3"/>
      <text:p text:style-name="P1">lische Welt. Und nun tritt der Mensch ins Devachan ein, wo er sich in der</text:p>
      <text:p text:style-name="P2">geistigen Welt vorbereitet für ein neues, künftiges Leben. Hier lebt er mit</text:p>
      <text:p text:style-name="P2">geistigen Ereignissen und Wesenheiten, bis er wieder hereingerufen wird in</text:p>
      <text:p text:style-name="P2">die physische Welt, sei es, weil sein Karma es so bedingt, sei es, weil er auf</text:p>
      <text:p text:style-name="P2">der physischen Erde gebraucht wird.</text:p>
      <text:p text:style-name="P2">Dies ist eine allgemeine Schilderung des Vorganges. Aber das Leben im</text:p>
      <text:p text:style-name="P2">Geistigen schreitet beständig vorwärts, dadurch daß das Zukünftige sich</text:p>
      <text:p text:style-name="P2">angliedert an das Vergangene, daß das Kommende sich aufbaut mit Hilfe</text:p>
      <text:p text:style-name="P2">des Früheren. Wenn man darauf eingeht, wie dies im einzelnen geschieht,</text:p>
      <text:p text:style-name="P2">so enthüllen sich wunderbare Dinge, vieles, was in der einfachen</text:p>
      <text:p text:style-name="P2">Darstellung des Reinkarnationsvorganges nicht enthalten ist. Es ist ja "klar,</text:p>
      <text:p text:style-name="P2">daß es große Unterschiede in dem Gange der Entwickelung der Menschen</text:p>
      <text:p text:style-name="P2">gibt, daß auch die Auszüge oder Extrakte ihrer Körper von ganz</text:p>
      <text:p text:style-name="P2">verschiedenem Werte sein werden, je nachdem sie diese oder jene Früchte</text:p>
      <text:p text:style-name="P2">aus dem Leben herausgezogen haben. Und wenn wir uns erinnern, daß es</text:p>
      <text:p text:style-name="P2">große Führer der Menschheit, Eingeweihte gibt, welche andere Menschen in</text:p>
      <text:p text:style-name="P2">die geistigen Welten einführen, so müssen wir uns fragen: Wodurch bleibt</text:p>
      <text:p text:style-name="P2">das, was die Eingeweihten errungen haben, für die Zukunft erhalten? - Die</text:p>
      <text:p text:style-name="P2">äußere Geschichte kann darüber natürlich keine Auskunft geben. Wir</text:p>
      <text:p text:style-name="P2">müssen die Wiederverkörperung der Eingeweihten näher betrachten, und</text:p>
      <text:p text:style-name="P2">zwar zunächst der ältesten Eingeweihten, um dann die Resultate</text:p>
      <text:p text:style-name="P2">anzuwenden.</text:p>
      <text:p text:style-name="P2">Ehe die Menschheit die jetzigen Kontinente bewohnte, war die</text:p>
      <text:p text:style-name="P2">Physiognomie der Erde eine ganz andere. Es existierte da, wo heute der</text:p>
      <text:p text:style-name="P2">Atlantische Ozean ist, der Kontinent Atlantis. Dieser wurde dann durch</text:p>
      <text:p text:style-name="P2">große Katastrophen, die in der Sintflutsage der Völker enthalten sind,</text:p>
      <text:p text:style-name="P2">vernichtet. Die Atlantier - also wir selbst - hatten ihre großen Führer und</text:p>
      <text:p text:style-name="P2">Eingeweihten, und es gab schon zu jener Zeit Lehrstätten oder Schulen, in</text:p>
      <text:p text:style-name="P2">denen die Eingeweihten lehrten. Sie können heute hellseherisch erforscht</text:p>
      <text:p text:style-name="P2">werden. Wir sehen dann, daß es eine Anzahl solcher Stätten gab, in denen</text:p>
      <text:p text:style-name="P2">die Führer lehrten und lebten. Ein guter Name für dieselben ist «Orakel».</text:p>
      <text:p text:style-name="P2">Eines der größten und wichtigsten Orakel war das Sonnenorakel. In diesem</text:p>
      <text:p text:style-name="P2">lebte der</text:p>
      <text:p text:style-name="P3"/>
      <text:p text:style-name="P1">bedeutsamste Führer. Seine Hauptaufgabe bestand darin, Offenbarungen</text:p>
      <text:p text:style-name="P2">über die Geheimnisse der Sonne zu geben; nicht der physischen - denn das</text:p>
      <text:p text:style-name="P2">ist nur die Außenseite -, sondern der wirklichen Sonne. Diese wirkliche</text:p>
      <text:p text:style-name="P2">Sonne besteht aus geistigen Wesenheiten, die sich der physischen Sonne</text:p>
      <text:p text:style-name="P2">bedienen, wie die Menschen sich der Erde bedienen. Die inneren</text:p>
      <text:p text:style-name="P2">Geheimnisse dieses Sonnendaseins zu schauen und zu offenbaren, das war</text:p>
      <text:p text:style-name="P2">die Aufgabe des großen Sonnenorakels. Für dieses war das Sonnenlicht</text:p>
      <text:p text:style-name="P2">nicht einfach etwas Physisches, sondern jeder Sonnenstrahl ist die Tat der</text:p>
      <text:p text:style-name="P2">geistigen Wesenheiten, welche auf der Sonne ihren Schauplatz haben. Diese</text:p>
      <text:p text:style-name="P2">großen Wesenheiten waren zur Zeit der alten Atlantis noch ausschließlich</text:p>
      <text:p text:style-name="P2">auf der Sonne. Später änderte sich dies, indem die große Wesenheit, welche</text:p>
      <text:p text:style-name="P2">später Christus genannt wurde, sich mit der Erde vereinte. Man kann daher</text:p>
      <text:p text:style-name="P2">das Sonnenorakel auch das Christus-Orakel nennen. Die Vereinigung der</text:p>
      <text:p text:style-name="P2">Christus-Wesenheit mit der Erde geschah, als auf Golgatha das Blut des</text:p>
      <text:p text:style-name="P2">Christus Jesus floß. Da vereinte sich sein Wesen mit der Atmosphäre der</text:p>
      <text:p text:style-name="P2">Erde, wie dies heute noch im hellseherischen Rückblick wahrgenommen</text:p>
      <text:p text:style-name="P2">werden kann. So kam die Christus-Wesenheit von der Sonne auf die Erde.</text:p>
      <text:p text:style-name="P2">Als bei Damaskus das Licht der geistigen Erleuchtung auf den</text:p>
      <text:p text:style-name="P2">Saulus-Paulus fiel, da sah Paulus den mit der Erde vereinten Christus und</text:p>
      <text:p text:style-name="P2">wußte zugleich, daß er es war, der auf Golgatha sein Blut vergossen hatte.</text:p>
      <text:p text:style-name="P2">Auf den kommenden Christus wies schon das Sonnenorakel der alten</text:p>
      <text:p text:style-name="P2">Atlantis. Es prophezeite das Kommen des Sonnengottes, der zwar erst viel</text:p>
      <text:p text:style-name="P2">später als Christus bezeichnet wurde, aber wir können trotzdem das</text:p>
      <text:p text:style-name="P2">Sonnenorakel als Christus-Orakel bezeichnen. Diese Orakel hatten viele</text:p>
      <text:p text:style-name="P2">Nachzügler in späteren Zeiten, es gab Saturn-, Jupiter-, Mars-, Venus-,</text:p>
      <text:p text:style-name="P2">Merkur-, Vulkanorakel, jedes mit seinen großen Geheimnissen und Lehren.</text:p>
      <text:p text:style-name="P2">Gegen Ende der atlantischen Zeit entwickelte sich in der Nähe des heutigen</text:p>
      <text:p text:style-name="P2">Irland eine Schar von Vorgeschrittenen, aus deren Mitte sich der größte</text:p>
      <text:p text:style-name="P2">Führer eine Anzahl auserwählte, um durch sie die Kultur fortzusetzen, wenn</text:p>
      <text:p text:style-name="P2">die sich vorbereitende Katastrophe eintreten würde. Unterdessen hatten</text:p>
      <text:p text:style-name="P2">schon vor langen Zeiten große Wanderungen stattgefunden in die sich</text:p>
      <text:p text:style-name="P2">hebenden Länder von Europa, Asien und Afrika, und in diesen ent-</text:p>
      <text:p text:style-name="P3"/>
      <text:p text:style-name="P1">standen viele Nachfolger der alten Orakel, aber immer mehr an Bedeutung</text:p>
      <text:p text:style-name="P2">abnehmend. Der große Führer aber wählte die Besten aus, um sie in ein</text:p>
      <text:p text:style-name="P2">besonderes Land zu führen. Sie waren schlichte, einfache Leute und</text:p>
      <text:p text:style-name="P2">unterschieden sich von den meisten andern Atlantiern dadurch, daß sie die</text:p>
      <text:p text:style-name="P2">Hellsichtigkeit fast ganz verloren hatten. Die Mehrzahl der Atlantier war ja</text:p>
      <text:p text:style-name="P2">noch hellsichtig. Wenn sie nachts einschliefen, wurden sie nicht bewußtlos,</text:p>
      <text:p text:style-name="P2">sondern die Sinnenwelt verschwand, und an ihrer Stelle baute sich auf die</text:p>
      <text:p text:style-name="P2">geistige Welt, in der sie dann Genossen der göttlich-geistigen Wesen waren.</text:p>
      <text:p text:style-name="P2">Die Fortgeschrittenen aber hatten angefangen, den Intellekt zu entwickeln.</text:p>
      <text:p text:style-name="P2">Aber sie waren schlicht, tief warm von Gemüt, tief anhänglich an ihren</text:p>
      <text:p text:style-name="P2">Führer. Mit ihnen zog er nach dem Osten, nach dem Inneren von Asien und</text:p>
      <text:p text:style-name="P2">gründete dort das Zentrum für die nachatlantische Kultur. Ferngehalten</text:p>
      <text:p text:style-name="P2">wurde dort die Schar von den andern Lebenden, welche für diese Aufgabe</text:p>
      <text:p text:style-name="P2">ungeeignet waren. Die Erziehung der Nachkommen wurde ganz besonders</text:p>
      <text:p text:style-name="P2">sorgfältig gepflegt. Erst bei diesen Nachkommen bildete sich das aus,</text:p>
      <text:p text:style-name="P2">wodurch sie zu großen Lehrern wurden. Auf geheimnisvolle Weise wurde</text:p>
      <text:p text:style-name="P2">das erreicht. Vorbereitet wurde [so], was nötig war, um alles Gute der</text:p>
      <text:p text:style-name="P2">atlantischen Kultur herüberzuretten in die neue Rasse, um eine neue,</text:p>
      <text:p text:style-name="P2">fortschreitende Kultur einzuleiten. Das war die Aufgabe des Manu, des</text:p>
      <text:p text:style-name="P2">großen Führers; denn die Weisen, welche an den kleineren Orakeln lebten,</text:p>
      <text:p text:style-name="P2">konnten dies nicht tun. Es war durch den Manu von den großen</text:p>
      <text:p text:style-name="P2">Orakelweisen dasjenige aufbewahrt worden, was wir den Ätherleib nennen.</text:p>
      <text:p text:style-name="P2">Während dieser Ätherleib sonst, wie wir sahen, als zweiter Leichnam sich</text:p>
      <text:p text:style-name="P2">auflöst, wurde er in gewissen Fällen aufbewahrt. Die größten dieser</text:p>
      <text:p text:style-name="P2">Orakelweisen hatten in ihren Ätherleib so viel hineingearbeitet, daß er zu</text:p>
      <text:p text:style-name="P2">wertvoll war, um in die allgemeine Ätherwelt aufzugehen. Deshalb wurden</text:p>
      <text:p text:style-name="P2">die sieben besten Ätherleiber der sieben größten Weisen aufbewahrt, bis der</text:p>
      <text:p text:style-name="P2">Manu die sieben Besten aus seiner Schar so weit ausgebildet hatte, daß sie</text:p>
      <text:p text:style-name="P2">für diese Ätherleiber geeignet waren. Nur der Ätherleib des großen</text:p>
      <text:p text:style-name="P2">Eingeweihten des Christus-Orakels wurde in gewisser Beziehung</text:p>
      <text:p text:style-name="P2">verschieden behandelt von diesen andern. Diese sieben Weisen also, die</text:p>
      <text:p text:style-name="P2">sieben großen Rishis, welche die sieben Ätherleiber der größten</text:p>
      <text:p text:style-name="P2">Eingeweihten empfangen hatten, diese gingen nach</text:p>
      <text:p text:style-name="P3"/>
      <text:p text:style-name="P1">Indien und wurden dort die großen Gründer der indischen Kultur, die</text:p>
      <text:p text:style-name="P2">sieben großen Lehrer.</text:p>
      <text:p text:style-name="P2">Diese uralte, heilige Kultur der vorvedischen Zeit stammt von den sieben</text:p>
      <text:p text:style-name="P2">Rishis, welche die aufbewahrten Ätherleiber der Orakeleingeweihten des</text:p>
      <text:p text:style-name="P2">Venus-, Mars-, Jupiterorakels und so weiter trugen. In ihnen wirkte</text:p>
      <text:p text:style-name="P2">sozusagen ein Abdruck jener Eingeweihten, eine Wiederholung von deren</text:p>
      <text:p text:style-name="P2">Fähigkeiten. Äußerlich waren sie ganz schlicht und einfach. Ihre große</text:p>
      <text:p text:style-name="P2">Bedeutung war nicht äußerlich erkennbar. Auch ihr Intellekt stand nicht auf</text:p>
      <text:p text:style-name="P2">der gewaltigen Höhe ihrer Prophetien. Sie waren nicht Gelehrte, sie standen</text:p>
      <text:p text:style-name="P2">nicht so hoch in der Urteilskraft wie manche andere, tiefer sogar als viele</text:p>
      <text:p text:style-name="P2">heutige Menschen. Ihr Astralleib und Ich war ja das ihrige, nur der</text:p>
      <text:p text:style-name="P2">Ätherleib war ihnen von jenen großen Weisen gegeben. Aber in inspirierten</text:p>
      <text:p text:style-name="P2">Zeiten wurden sie von diesen Orakelwesen gleichsam ergriffen; der</text:p>
      <text:p text:style-name="P2">Ätherleib war dann tätig, sie waren dann nur Instrumente, durch welche</text:p>
      <text:p text:style-name="P2">jene uralte Weisheit verkündet wurde - Veden -, welche für den heutigen</text:p>
      <text:p text:style-name="P2">Menschen viel zu schwer, ja unverständlich ist. So offenbarte sich die alte</text:p>
      <text:p text:style-name="P2">Weisheit der alten Orakel. Nur das Sonnen- oder Christus-Orakel konnte</text:p>
      <text:p text:style-name="P2">auf diesem Wege nicht ganz offenbart werden. Ein Abglanz nur der</text:p>
      <text:p text:style-name="P2">Sonnenweisheit konnte überliefert werden, denn sie war so hoch, daß auch</text:p>
      <text:p text:style-name="P2">die heiligen Rishis sie nicht erreichen konnten.</text:p>
      <text:p text:style-name="P2">Hier sehen wir, daß die Reinkarnation nicht immer und allgemein so glatt</text:p>
      <text:p text:style-name="P2">vor sich geht, wie man vielfach annimmt, sondern wenn ein Ätherleib</text:p>
      <text:p text:style-name="P2">besonders wertvoll ist, so wird so etwas wie ein Modell, um es bildlich</text:p>
      <text:p text:style-name="P2">auszudrücken, aufbewahrt und dann einem späteren Menschen gegeben.</text:p>
      <text:p text:style-name="P2">Und dieser Fall ist nicht so ganz selten. Mancher schlichte Mensch kann</text:p>
      <text:p text:style-name="P2">einen sehr wertvollen Ätherleib haben, und dieser wird aufgespart. Es lösen</text:p>
      <text:p text:style-name="P2">sich nicht alle Ätherleiber einfach wieder auf, sondern die besonders</text:p>
      <text:p text:style-name="P2">brauchbar sind, die werden auf andere Menschen übertragen. Und zwar ist</text:p>
      <text:p text:style-name="P2">es durchaus nicht dasselbe «Ich», welches diesen erhaltenen Ätherleib oder</text:p>
      <text:p text:style-name="P2">Astralleib wieder erhält, sondern ein anderes Ego, welches mit dem Ich,</text:p>
      <text:p text:style-name="P2">welches vorher den Ätherleib hatte, gar nichts zu tun hat. Dies gibt leicht</text:p>
      <text:p text:style-name="P2">Anlaß zu großen Täuschungen, wenn die Vergangenheit eines Menschen</text:p>
      <text:p text:style-name="P2">mit unvollkommenen hellseherischen Mitteln erforscht wird. Daher sind</text:p>
      <text:p text:style-name="P3"/>
      <text:p text:style-name="P1">oft die okkulten Theorien über die früheren Leben von Menschen ganz</text:p>
      <text:p text:style-name="P2">verkehrt, wie es ja auch ganz verkehrt wäre zu sagen, daß die sieben Rishis</text:p>
      <text:p text:style-name="P2">dieselben Iche seien wie die Eingeweihten, deren Ätherkörper sie haben.</text:p>
      <text:p text:style-name="P2">Vieles aber in der menschlichen Entwickelung wird erst klar, wenn man</text:p>
      <text:p text:style-name="P2">solche Dinge weiß; dann erst wird es erklärlich, wie das einmal Errungene</text:p>
      <text:p text:style-name="P2">aufbewahrt wird und dem Haushalte der Natur erhalten bleibt. So konnte</text:p>
      <text:p text:style-name="P2">das Höchste der atlantischen Kultur uns gerettet werden durch die</text:p>
      <text:p text:style-name="P2">Übertragung dieser sieben Ätherleiber.</text:p>
      <text:p text:style-name="P2">Es soll hier noch ein anderes Beispiel angeführt werden, über welches</text:p>
      <text:p text:style-name="P2">früher nicht gesprochen werden konnte. Gehen wir zurück auf die</text:p>
      <text:p text:style-name="P2">altpersische Zeit, die Periode der Zarathustra-Kultur. Wir sehen eine</text:p>
      <text:p text:style-name="P2">wichtige Periode in ihr, weil sie die erste nachatlantische Zeit ist, in der die</text:p>
      <text:p text:style-name="P2">physische Welt mehr erobert wurde. In der indischen Zeit ist noch die</text:p>
      <text:p text:style-name="P2">Sehnsucht nach dem Geistigen überwiegend. Die geistige Welt war jenem</text:p>
      <text:p text:style-name="P2">Menschen die wirkliche, er fühlte sich ein Fremdling im Physischen, das</text:p>
      <text:p text:style-name="P2">Irdische ist vorübergehend, illusorisch, Maja. In der vorgeschichtlichen</text:p>
      <text:p text:style-name="P2">persischen Kultur wurde dies anders durch die Lehren des Zarathustra, das</text:p>
      <text:p text:style-name="P2">heißt des eigentlichen oder ersten Zarathustra, denn es gab deren viele.</text:p>
      <text:p text:style-name="P2">Seine Aufgabe als Führer bestand darin, die Menschen auf den physischen</text:p>
      <text:p text:style-name="P2">Plan hinzuweisen, Erfindungen zu machen, Instrumente und Geräte</text:p>
      <text:p text:style-name="P2">herzustellen, um diese physische Welt zu erobern. Dies war nötig. Der</text:p>
      <text:p text:style-name="P2">Mensch mußte ja das Physische als etwas für ihn Wichtiges kennenlernen.</text:p>
      <text:p text:style-name="P2">Aber der Verführer, der sagt ihm, daß das Physische das einzige sei, daß es</text:p>
      <text:p text:style-name="P2">nur das Irdische gäbe. Und da lehrt Zarathustra, daß dies falsch ist, daß es</text:p>
      <text:p text:style-name="P2">hinter allem Physischen das Geistige gibt, so wie die physische Sonne uns</text:p>
      <text:p text:style-name="P2">das äußere Zeichen ist der großen Sonnenwesenheit, des Geistig-Göttlichen,</text:p>
      <text:p text:style-name="P2">der großen Aura, Ahura Mazdao, Ormuzd. Diese Wesenheit ist jetzt</text:p>
      <text:p text:style-name="P2">physisch unsichtbar und jetzt fern von der Erde auf der Sonne. Aber, so sagt</text:p>
      <text:p text:style-name="P2">Zarathustra, einmal wird sie offenbar werden; später einmal wird sie auch</text:p>
      <text:p text:style-name="P2">auf der Erde erscheinen, so wie sie jetzt auf der Sonne ist.</text:p>
      <text:p text:style-name="P2">In diese Geheimnisse weihte er seine intimsten Schüler ein, und</text:p>
      <text:p text:style-name="P2">namentlich zweien derselben gab er die tiefsten Lehren. Den einen</text:p>
      <text:p text:style-name="P3"/>
      <text:p text:style-name="P1">bildete er vorzüglich aus in bezug auf alles, was die Urteilskraft betrifft, in</text:p>
      <text:p text:style-name="P2">den Wissenschaften, Astronomie und Astrologie, in Ackerbau und anderem.</text:p>
      <text:p text:style-name="P2">Alles dies übertrug er auf diesen einen Schüler, und zwar wurde dies</text:p>
      <text:p text:style-name="P2">ermöglicht durch einen Vorgang oder Prozeß zwischen ihnen, welcher ein</text:p>
      <text:p text:style-name="P2">Geheimnis ist. Dadurch wurde der Schüler so vorbereitet, daß er in der</text:p>
      <text:p text:style-name="P2">folgenden Verkörperung den Astralleib des Lehrers tragen konnte. Dieser</text:p>
      <text:p text:style-name="P2">wiederverkörperte Schüler mit dem Astralleib seines Lehrers ist Hermes.</text:p>
      <text:p text:style-name="P2">Hermes war der große Lehrer und Weise der ägyptischen Mysterien. Mit</text:p>
      <text:p text:style-name="P2">Zara-thustras Astralleib wird Hermes geboren; dadurch wird er zum Träger</text:p>
      <text:p text:style-name="P2">der großen Weisheit.</text:p>
      <text:p text:style-name="P2">Der zweite intime Schüler wurde unterrichtet in den Dingen, welche sich</text:p>
      <text:p text:style-name="P2">besonders im Ätherleib ausprägen, also tiefere Eigenschaften. Dieser</text:p>
      <text:p text:style-name="P2">Schüler empfing in der folgenden Verkörperung den Ätherleib des</text:p>
      <text:p text:style-name="P2">Zarathustra. Die religiösen Urkunden erzählen darüber Dinge, welche erst</text:p>
      <text:p text:style-name="P2">durch diese Erklärungen verständlich werden. Der Schüler mußte bei seiner</text:p>
      <text:p text:style-name="P2">Wiedergeburt in ganz besonderer Weise aufleben, der Ätherleib mußte stark</text:p>
      <text:p text:style-name="P2">sein, ehe der Astralleib auflebte. Dies wird erreicht mit dem, was mit der</text:p>
      <text:p text:style-name="P2">Geburt des Moses - denn er ist der wiedergeborene Schüler - verbunden war.</text:p>
      <text:p text:style-name="P2">Daß er in ein Kästchen gepackt in das Wasser gelegt wurde und so weiter,</text:p>
      <text:p text:style-name="P2">das hatte den Zweck, den Ätherleib als Kind völlig zu erwecken. Dadurch</text:p>
      <text:p text:style-name="P2">wurde Moses befähigt, über weit vergangene Zeiten im Gedächtnis</text:p>
      <text:p text:style-name="P2">zurückzuschauen, die Genesis der Erde in Bildern niederzuschreiben, in der</text:p>
      <text:p text:style-name="P2">Akasha-Chronik zu lesen. So sieht man gleichsam hinter den Kulissen diese</text:p>
      <text:p text:style-name="P2">Dinge wirken, durch welche alles Wertvolle aufbewahrt und verwendet</text:p>
      <text:p text:style-name="P2">wird.</text:p>
      <text:p text:style-name="P2">Es gibt auch andere Beispiele aus späteren Zeiten. So lebte im 15.</text:p>
      <text:p text:style-name="P2">Jahrhundert eine merkwürdige Persönlichkeit: Nikolaus von Kues -Cusanus.</text:p>
      <text:p text:style-name="P2">Wir sehen hier den merkwürdigen Fall, daß dieser Mann in seinen</text:p>
      <text:p text:style-name="P2">Forschungen die ganze Lehre des Kopernikus im 16. Jahrhundert sozusagen</text:p>
      <text:p text:style-name="P2">vorbereitet hat. Sie ist zwar in seinen Büchern noch nicht so richtig reif wie</text:p>
      <text:p text:style-name="P2">bei Kopernikus, aber sie ist doch darin in allem Wesentlichen enthalten,</text:p>
      <text:p text:style-name="P2">eine Tatsache, welche der gewöhnlichen Forschung ganz unerklärlich ist.</text:p>
      <text:p text:style-name="P2">Tatsächlich ist der Astralleib des Cusanus</text:p>
      <text:p text:style-name="P3"/>
      <text:p text:style-name="P1">auf den Kopernikus übertragen worden, obwohl das Ich des Koper-nikus</text:p>
      <text:p text:style-name="P2">ein ganz anderes war als das des Cusanus. Dadurch erhielt Kopernikus die</text:p>
      <text:p text:style-name="P2">Grundlagen, alle Vorbereitungen seiner Lehre.</text:p>
      <text:p text:style-name="P2">Ähnliche Fälle kommen öfter vor. Immer wird das besonders Wertvolle</text:p>
      <text:p text:style-name="P2">erhalten, nichts vergeht. Aber Verwechslungen kommen dadurch natürlich</text:p>
      <text:p text:style-name="P2">oft vor, besonders auch, wenn die früheren Leben eines Menschen</text:p>
      <text:p text:style-name="P2">vermittels spiritistischer Medien erforscht werden sollen. Die Übertragung</text:p>
      <text:p text:style-name="P2">vom Äther- oder Astralleib auf spätere Menschen geschieht jetzt</text:p>
      <text:p text:style-name="P2">gewöhnlich so, daß, wenn ein Astralleib übertragen wird, er innerhalb</text:p>
      <text:p text:style-name="P2">desselben Volkes - sprachlich - bleibt; ein Ätherleib kann aber in ein</text:p>
      <text:p text:style-name="P2">anderes Volk gehen.</text:p>
      <text:p text:style-name="P2">Ein anderer charakteristischer Fall ist der folgende. Wenn eine</text:p>
      <text:p text:style-name="P2">bahnbrechende Persönlichkeit stirbt, so wird stets der Ätherkörper erhalten.</text:p>
      <text:p text:style-name="P2">Dafür gibt es künstliche Methoden, die in den Geheimschulen immer</text:p>
      <text:p text:style-name="P2">bekannt waren. So war es für gewisse Zwecke der Neuzeit wichtig, daß der</text:p>
      <text:p text:style-name="P2">Ätherkörper des Galilei aufbewahrt wurde. Er war der große Reformator</text:p>
      <text:p text:style-name="P2">der mechanischen Physik, er hat Ungeheures geleistet, ja man kann sagen,</text:p>
      <text:p text:style-name="P2">daß ohne seine Entdeckungen viele rein praktische Errungenschaften der</text:p>
      <text:p text:style-name="P2">Neuzeit gar nicht möglich gewesen wären, denn alle Fortschritte der</text:p>
      <text:p text:style-name="P2">Technik beruhen auf der Wissenschaft Galileis. Ein Gotthard- oder</text:p>
      <text:p text:style-name="P2">Simplontunnel sind nur möglich geworden dadurch, daß Leibni^, Newton,</text:p>
      <text:p text:style-name="P2">Galilei die Wissenschaften der Integral- und Differentialrechnung, der</text:p>
      <text:p text:style-name="P2">Mechanik und so weiter ausgearbeitet haben. Es wäre also auch in bezug</text:p>
      <text:p text:style-name="P2">auf Galilei eine Verschwendung im Haushalte der Natur gewesen, wenn</text:p>
      <text:p text:style-name="P2">sein Ätherleib, der Träger seines Gedächtnisses und seiner Fähigkeiten,</text:p>
      <text:p text:style-name="P2">verlorengegangen wäre. So wurde dieser Ätherleib auf einen andern</text:p>
      <text:p text:style-name="P2">Menschen übertragen. Aus einem armen Bauerndorf ging dieser hervor und</text:p>
      <text:p text:style-name="P2">wurde später der Schöpfer der russischen Grammatik, der klassischen</text:p>
      <text:p text:style-name="P2">Literatur: Michail Lomonossow. Aber dieser ist nicht der wiedergeborene</text:p>
      <text:p text:style-name="P2">Galilei, wie eine oberflächliche Forschung vielleicht finden könnte.</text:p>
      <text:p text:style-name="P2">So finden wir also, daß solche Fälle vielfach vorliegen, und daß der</text:p>
      <text:p text:style-name="P2">Vorgang der Wiederverkörperung nicht so einfach ist, wie man meist</text:p>
      <text:p text:style-name="P2">annimmt. Daher muß auch viel größere Vorsicht angewendet werden,</text:p>
      <text:p text:style-name="P3"/>
      <text:p text:style-name="P1">wenn Menschen mit okkulten Mitteln ihre früheren Inkarnationen</text:p>
      <text:p text:style-name="P2">erforschen. In vielen Fällen ist es ja nichts als Kinderei, wenn Leute</text:p>
      <text:p text:style-name="P2">angeben oder sich einbilden, sie seien der wiedergeborene so und so,</text:p>
      <text:p text:style-name="P2">vielleicht Nero, Napoleon, Beethoven oder Goethe. Das ist natürlich albern</text:p>
      <text:p text:style-name="P2">und verwerflich. Aber die Sache ist viel gefährlicher, wenn vorgeschrittene</text:p>
      <text:p text:style-name="P2">Okkultisten in dieser Beziehung Fehler machen, sich vielleicht einbilden,</text:p>
      <text:p text:style-name="P2">sie seien die Wiedergeburt von diesem oder jenem Manne, wenn sie in</text:p>
      <text:p text:style-name="P2">Wirklichkeit nur dessen Ätherkörper haben. Dann ist dies nicht nur ein</text:p>
      <text:p text:style-name="P2">Irrtum - der ja an und für sich bedauerlich ist -, sondern der Mensch lebt</text:p>
      <text:p text:style-name="P2">dann unter dem Einfluß dieser falschen Idee, und dies hat geradezu</text:p>
      <text:p text:style-name="P2">verheerende Wirkungen. Die ganze Seelen-entwickelung nimmt einen</text:p>
      <text:p text:style-name="P2">falschen Gang durch diese Illusion.</text:p>
      <text:p text:style-name="P2">Wir sehen also, daß nicht nur die Iche sich wiederverkörpern, sondern</text:p>
      <text:p text:style-name="P2">daß auch die niederen Glieder in einem gewissen Sinne einen ähnlichen</text:p>
      <text:p text:style-name="P2">Vorgang durchmachen. Dadurch bekommt der Gesamtvorgang der</text:p>
      <text:p text:style-name="P2">Wiederverkörperung eine viel kompliziertere Gestaltung, als man</text:p>
      <text:p text:style-name="P2">gewöhnlich annimmt. So sehen wir, daß das Ich des Zara-thustra sich</text:p>
      <text:p text:style-name="P2">wiederverkörpert als Zarathas-Nazarathos, welcher der Lehrer des</text:p>
      <text:p text:style-name="P2">Pythagoras wurde. Sein Astralleib tritt wieder auf in Hermes und sein</text:p>
      <text:p text:style-name="P2">Ätherleib in Moses. Nichts also geht verloren in der Welt, alles wird</text:p>
      <text:p text:style-name="P2">aufbewahrt und übertragen, wenn es nur wertvoll genug ist.</text:p>
      <text:p text:style-name="P3"/>
      <text:p text:style-name="P1">DAS CHRISTENTUM IM ENTWICKELUNGSGANG UNSERER</text:p>
      <text:p text:style-name="P2">GEGENWÄRTIGEN MENSCHHEIT</text:p>
      <text:p text:style-name="P2">FÜHRENDE INDIVIDUALITÄTEN UND AVATARISCHE</text:p>
      <text:p text:style-name="P2">WESENHEITEN</text:p>
      <text:p text:style-name="P2">Berlin, 15. Februar 1909</text:p>
      <text:p text:style-name="P3"/>
      <text:p text:style-name="P2">Sie haben aus dem einen Vortrag, der hier über kompliziertere Fragen der</text:p>
      <text:p text:style-name="P2">Wiederverkörperung gehalten worden ist, ersehen können, daß mit dem</text:p>
      <text:p text:style-name="P2">weiteren Fortschreiten in der geisteswissenschaftlichen Weltanschauung</text:p>
      <text:p text:style-name="P2">dasjenige, was man anfangs geben konnte als elementare Wahrheiten, sich</text:p>
      <text:p text:style-name="P2">modifiziert, daß wir allmählich zu höheren und höheren Wahrheiten</text:p>
      <text:p text:style-name="P2">aufsteigen. Es bleibt deshalb doch richtig, daß man im Anfang die</text:p>
      <text:p text:style-name="P2">allgemeinen Weltwahrheiten so elementar, so einfach wie möglich darstellt.</text:p>
      <text:p text:style-name="P2">Es ist aber auch notwendig, daß man nach und nach vom Abc aus langsam</text:p>
      <text:p text:style-name="P2">hinaufdringt zu den höheren Wahrheiten; denn durch diese höheren</text:p>
      <text:p text:style-name="P2">Wahrheiten wird ja erst allmählich das erreicht, was unter anderem die</text:p>
      <text:p text:style-name="P2">Geisteswissenschaft geben soll: die Möglichkeit nämlich, die Welt, die uns</text:p>
      <text:p text:style-name="P2">in der sinnlichen, in der physischen Sphäre umgibt, zu verstehen, zu</text:p>
      <text:p text:style-name="P2">durchdringen. Nun haben wir allerdings noch sehr weit hinauf, bis es uns</text:p>
      <text:p text:style-name="P2">gelingen wird, einigen Zusammenhang zeichnen zu können in den geistigen</text:p>
      <text:p text:style-name="P2">Linien und Kräften, die hinter der Sinneswelt sind. Aber schon durch</text:p>
      <text:p text:style-name="P2">manches, was in den letzten Stunden gesagt worden ist, wird diese oder jene</text:p>
      <text:p text:style-name="P2">Erscheinung unseres Daseins erklärlicher, klarer geworden sein. Heute</text:p>
      <text:p text:style-name="P2">wollen wir gerade in dieser Beziehung ein wenig vorschreiten, und auch da</text:p>
      <text:p text:style-name="P2">wollen wir wieder über kompliziertere Fragen der Reinkarnation, der</text:p>
      <text:p text:style-name="P2">Wiederverkörperung sprechen.</text:p>
      <text:p text:style-name="P2">Dazu wollen wir uns heute vor allen Dingen klarmachen, daß zwischen</text:p>
      <text:p text:style-name="P2">den Wesenheiten, welche eine führende Stellung einnehmen in der</text:p>
      <text:p text:style-name="P2">Menschheitsentwickelung der Erde, ein Unterschied besteht. Wir haben im</text:p>
      <text:p text:style-name="P2">Laufe unserer Erdenentwickelung solche führenden Individualitäten zu</text:p>
      <text:p text:style-name="P2">unterscheiden, welche sozusagen von Anfang an mit der Menschheit</text:p>
      <text:p text:style-name="P2">unserer Erde, wie sie eben ist, sich entwickelt haben, nur daß sie schneller</text:p>
      <text:p text:style-name="P2">fortgeschritten sind. Man möchte so</text:p>
      <text:p text:style-name="P3"/>
      <text:p text:style-name="P1">sagen: Wenn man zurückgeht bis in die Zeit der urfernen lemurischen</text:p>
      <text:p text:style-name="P2">Vergangenheit, so findet man unter den damals verkörperten</text:p>
      <text:p text:style-name="P2">Menschenwesen die verschiedensten Entwickelungsgrade. Alle die Seelen,</text:p>
      <text:p text:style-name="P2">die damals verkörpert waren, haben durch die folgende atlantische Zeit,</text:p>
      <text:p text:style-name="P2">durch unsere nachatlantische Zeit immer wieder und wieder</text:p>
      <text:p text:style-name="P2">Reinkarnationen, Wiederverkörperungen durchgemacht. Mit einer</text:p>
      <text:p text:style-name="P2">verschiedenen Schnelligkeit haben sich die Seelen entwickelt. Da leben</text:p>
      <text:p text:style-name="P2">Seelen, die verhältnismäßig langsam durch die verschiedenen Inkarnationen</text:p>
      <text:p text:style-name="P2">sich hindurchentwickelt haben, die noch weite, weite Strecken in der</text:p>
      <text:p text:style-name="P2">Zukunft erst zu durchschreiten haben. Da sind aber auch solche Seelen,</text:p>
      <text:p text:style-name="P2">welche sich rasch entwickelt haben, die, man könnte sagen, in</text:p>
      <text:p text:style-name="P2">ausgiebigerem Maße ihre Inkarnationen benutzt haben, und die daher heute</text:p>
      <text:p text:style-name="P2">auf einer so hohen Stufe stehen in seelisch-geistiger, also in spiritueller</text:p>
      <text:p text:style-name="P2">Beziehung, daß der normale Mensch von heute erst in einer sehr, sehr</text:p>
      <text:p text:style-name="P2">fernen Zukunft zu einer solchen Stufe hinanschreiten wird. Aber wenn wir</text:p>
      <text:p text:style-name="P2">in dieser Sphäre von Seelen bleiben, so können wir doch sagen: So</text:p>
      <text:p text:style-name="P2">fortgeschritten diese einzelnen Seelen auch sein mögen, wie weit sie auch</text:p>
      <text:p text:style-name="P2">hinausragen mögen über den normalen Menschen, sie haben doch innerhalb</text:p>
      <text:p text:style-name="P2">unserer Erdenentwickelung einen gleichartigen Gang durchgemacht mit den</text:p>
      <text:p text:style-name="P2">übrigen Menschen; sie sind eben nur schneller fortgeschritten.</text:p>
      <text:p text:style-name="P2">Außer diesen führenden Individualitäten, die also in dieser Art gleichartig</text:p>
      <text:p text:style-name="P2">sind mit den übrigen Menschen, nur auf einer höheren Stufe stehen, gibt es</text:p>
      <text:p text:style-name="P2">auch im Verlaufe der Menschheitsentwickelung andere Individualitäten,</text:p>
      <text:p text:style-name="P2">andere Wesenheiten, die keineswegs ebenso durch verschiedene</text:p>
      <text:p text:style-name="P2">Verkörperungen hindurchgegangen sind wie die andern Menschen. Wir</text:p>
      <text:p text:style-name="P2">können uns etwa veranschaulichen, was da zugrunde liegt, wenn wir uns</text:p>
      <text:p text:style-name="P2">sagen: Es hat Wesen gegeben zu eben der Zeit der lemurischen</text:p>
      <text:p text:style-name="P2">Entwickelung, die wir gerade in Betracht gezogen haben, welche es nicht</text:p>
      <text:p text:style-name="P2">mehr nötig hatten, so tief hinunterzusteigen in die physische Verkörperung</text:p>
      <text:p text:style-name="P2">wie die andern Menschen, wie alle die Wesen, die eben geschildert worden</text:p>
      <text:p text:style-name="P2">sind, Wesen also, welche in höheren, geistigeren Regionen ihre</text:p>
      <text:p text:style-name="P2">Entwickelung weiter hinauf hätten durchlaufen können, die es also zu ihrem</text:p>
      <text:p text:style-name="P2">eigenen weiteren Fortschreiten nicht nötig hatten, in fleischliche Leiber</text:p>
      <text:p text:style-name="P2">hinunter-</text:p>
      <text:p text:style-name="P3"/>
      <text:p text:style-name="P1">zusteigen. Solch eine Wesenheit kann aber dennoch, um einzugreifen in den</text:p>
      <text:p text:style-name="P2">Gang</text:p>
      <text:p text:style-name="P2">der</text:p>
      <text:p text:style-name="P2">Menschheitsentwickelung,</text:p>
      <text:p text:style-name="P2">sozusagen</text:p>
      <text:p text:style-name="P2">stellvertretend</text:p>
      <text:p text:style-name="P2">heruntersteigen eben in einen solchen Leib, wie ihn die Menschen haben.</text:p>
      <text:p text:style-name="P2">So daß also zu irgendeiner Zeit eine Wesenheit auftreten kann, und wenn</text:p>
      <text:p text:style-name="P2">wir sie hellseherisch in bezug auf ihre Seele prüfen, können wir bei ihr nicht</text:p>
      <text:p text:style-name="P2">wie bei andern Menschen sagen, wir verfolgen sie in der Zeit zurück und</text:p>
      <text:p text:style-name="P2">finden sie in einer vorhergehenden fleischlichen Inkarnation, verfolgen sie</text:p>
      <text:p text:style-name="P2">weiter zurück und finden sie wieder in einer andern Inkarnation und so</text:p>
      <text:p text:style-name="P2">weiter, sondern wir müssen uns sagen: Verfolgen wir die Seele einer</text:p>
      <text:p text:style-name="P2">solchen Wesenheit im Zeitenlauf zurück, so kommen wir vielleicht gar</text:p>
      <text:p text:style-name="P2">nicht zu einer früheren fleischlichen Inkarnation einer solchen Wesenheit.</text:p>
      <text:p text:style-name="P2">Wenn wir aber zu einer solchen kommen, dann ist es nur aus dem Grunde,</text:p>
      <text:p text:style-name="P2">weil eine solche Wesenheit auch öfter in Zwischenräumen heruntersteigen</text:p>
      <text:p text:style-name="P2">und sich stellvertretend in einem menschlichen Leib verkörpern kann. Solch eine geistige Wesenheit, die also heruntersteigt in einen menschlichen</text:p>
      <text:p text:style-name="P2">Leib, um als Mensch einzugreifen in die Entwickelung, ohne daß sie</text:p>
      <text:p text:style-name="P2">sozusagen selber etwas von dieser Verkörperung hat, ohne daß dasjenige,</text:p>
      <text:p text:style-name="P2">was sie hier erfährt in der Welt, für sie selbst diese oder jene Bedeutung hat,</text:p>
      <text:p text:style-name="P2">wird in der morgenländischen Weisheit «Avatar» genannt. Und das ist der</text:p>
      <text:p text:style-name="P2">Unterschied zwischen einer führenden Wesenheit, die aus der</text:p>
      <text:p text:style-name="P2">Menschheitsentwickelung selbst hervorgegangen ist, und einer solchen, die</text:p>
      <text:p text:style-name="P2">man Avatar nennt, daß eine Avatarwesenheit für sich keine Früchte zu</text:p>
      <text:p text:style-name="P2">ziehen hat aus ihren physischen Verkörperungen, oder aus der einen</text:p>
      <text:p text:style-name="P2">physischen Verkörperung, der sie sich unterzieht, denn sie zieht als</text:p>
      <text:p text:style-name="P2">Wesenheit zum Heil und Fortschritt der Menschen in einen physischen</text:p>
      <text:p text:style-name="P2">Körper ein. Also wie gesagt: Entweder nur einmal, oder auch mehrmals</text:p>
      <text:p text:style-name="P2">hintereinander kann eine solche Avatarwesenheit in einen menschlichen</text:p>
      <text:p text:style-name="P2">Leib einziehen, und sie ist durchaus dann etwas anderes als eine andere</text:p>
      <text:p text:style-name="P2">menschliche Individualität.</text:p>
      <text:p text:style-name="P2">Die größte Avatarwesenheit, die auf der Erde gelebt hat, wie Sie ja aus</text:p>
      <text:p text:style-name="P2">dem Geiste aller der Vorträge, die hier gehalten werden, entnehmen können,</text:p>
      <text:p text:style-name="P2">ist der Christus, diejenige Wesenheit, die wir als den Christus bezeichnen,</text:p>
      <text:p text:style-name="P2">und die im dreißigsten Jahre des Lebens des Jesus von Nazareth von dessen</text:p>
      <text:p text:style-name="P2">Körper Besitz ergriffen hat. Diese</text:p>
      <text:p text:style-name="P3"/>
      <text:p text:style-name="P1">Wesenheit, die erst im Beginne unserer Zeitrechnung mit unserer Erde in</text:p>
      <text:p text:style-name="P2">Berührung gekommen ist, drei Jahre verkörpert war in einem fleischlichen</text:p>
      <text:p text:style-name="P2">Leib, seit jener Zeit mit der astralen Sphäre, also mit der geistigen Sphäre</text:p>
      <text:p text:style-name="P2">unserer übersinnlichen Welt in Verbindung steht, diese Wesenheit ist als</text:p>
      <text:p text:style-name="P2">avatarische Wesenheit von einer ganz einzigartigen Bedeutung. Wir würden</text:p>
      <text:p text:style-name="P2">die Christus-Wesenheit ganz vergeblich in einer früheren menschlichen</text:p>
      <text:p text:style-name="P2">Verkörperung auf der Erde suchen, während andere, niedrigere</text:p>
      <text:p text:style-name="P2">Avatarwesenheiten sich allerdings auch öfters verkörpern können. Der</text:p>
      <text:p text:style-name="P2">Unterschied liegt nicht darin, daß sie sich öfter verkörpern, sondern daß sie</text:p>
      <text:p text:style-name="P2">für sich selber aus den Erdenverkörperungen keine Früchte ziehen. Die</text:p>
      <text:p text:style-name="P2">Menschen geben nichts der Welt, sie nehmen nur. Diese Wesenheiten geben</text:p>
      <text:p text:style-name="P2">nur, sie nehmen nichts von der Erde. Nun müssen Sie allerdings, wenn Sie</text:p>
      <text:p text:style-name="P2">diese Sache ganz ordentlich verstehen wollen, unterscheiden zwischen einer</text:p>
      <text:p text:style-name="P2">so hohen Avatarwesenheit, wie es der Christus war, und zwischen</text:p>
      <text:p text:style-name="P2">niedrigeren Avatarwesenheiten.</text:p>
      <text:p text:style-name="P2">Die verschiedensten Aufgaben können solche Avatarwesenheiten auf</text:p>
      <text:p text:style-name="P2">unserer Erde haben. Wir können zunächst von einer solchen Aufgabe</text:p>
      <text:p text:style-name="P2">avatarischer Wesenheiten sprechen. Und damit wir nicht im Spekulativen</text:p>
      <text:p text:style-name="P2">herumsprechen, wollen wir gleich an einen konkreten Fall herangehen und</text:p>
      <text:p text:style-name="P2">uns veranschaulichen, worinnen eine solche Aufgabe bestehen kann.</text:p>
      <text:p text:style-name="P2">Sie alle wissen aus der Erzählung, die sich um Noah herumgruppiert, daß</text:p>
      <text:p text:style-name="P2">in der althebräischen Darstellung ein großer Teil der nachatlantischen, der</text:p>
      <text:p text:style-name="P2">Nach-Noahschen Menschheit zurückgeführt wird auf die drei Stammväter</text:p>
      <text:p text:style-name="P2">Sem, Harn und Japhet. Heute wollen wir nicht weiter eingehen auf das, was</text:p>
      <text:p text:style-name="P2">uns in einer anderen Hinsicht Noah und diese drei Stammväter darstellen</text:p>
      <text:p text:style-name="P2">wollen. Wir wollen uns nur klarmachen, daß das hebräische Schrifttum, das</text:p>
      <text:p text:style-name="P2">von Sem, dem einen Sohne Noahs spricht, den ganzen Stamm der Semiten</text:p>
      <text:p text:style-name="P2">auf Sem als auf dessen Stammvater zurückführt. Einer wirklich okkulten</text:p>
      <text:p text:style-name="P2">Anschauung über eine solche Sache, einer solchen Erzählung, liegen überall</text:p>
      <text:p text:style-name="P2">die tieferen Wahrheiten dabei zugrunde. Diejenigen, welche aus dem</text:p>
      <text:p text:style-name="P2">Okkultismus heraus eine solche Sache erforschen können, wissen über</text:p>
      <text:p text:style-name="P2">diesen Sem, den Stammvater der Semiten, das Folgende.</text:p>
      <text:p text:style-name="P3"/>
      <text:p text:style-name="P1">Für eine solche Persönlichkeit, die der Stammvater eines ganzen</text:p>
      <text:p text:style-name="P2">Stammes werden soll, muß schon von der Geburt an, ja schon früher,</text:p>
      <text:p text:style-name="P2">vorgesorgt werden, daß sie eben dieser Stammvater sein kann. Wodurch</text:p>
      <text:p text:style-name="P2">wird nun vorgesorgt dafür, daß eine solche Individualität, wie hier zum</text:p>
      <text:p text:style-name="P2">Beispiel der Sem, der Stammvater einer solchen ganzen Volks- oder</text:p>
      <text:p text:style-name="P2">Stammesgemeinschaft sein kann? Bei Sem ist das dadurch geschehen, daß</text:p>
      <text:p text:style-name="P2">er sozusagen einen ganz besonders zugerichteten Ätherleib erhielt. Wir</text:p>
      <text:p text:style-name="P2">wissen ja, daß der Mensch dann, wenn er hineingeboren wird in diese Welt,</text:p>
      <text:p text:style-name="P2">herumgliedert um seine Individualität seinen Äther- oder Lebensleib neben</text:p>
      <text:p text:style-name="P2">den andern Gliedern der menschlichen Wesenheit. Für einen solchen</text:p>
      <text:p text:style-name="P2">Stammahnen muß sozusagen ein besonderer Ätherleib zubereitet werden,</text:p>
      <text:p text:style-name="P2">welcher gleichsam der Musterätherleib ist für alle die Nachkommen, die</text:p>
      <text:p text:style-name="P2">dieser Individualität in den Generationen folgen. So daß wir bei einer</text:p>
      <text:p text:style-name="P2">solchen Stammesindividualität einen typischen Ätherleib haben, gleichsam</text:p>
      <text:p text:style-name="P2">den Musterätherleib; und dann geht durch die Blutsverwandtschaft die</text:p>
      <text:p text:style-name="P2">Sache durch die Generationen hindurch so, daß in einer gewissen Weise die</text:p>
      <text:p text:style-name="P2">Ätherleiber aller Nachkommen, die zu demselben Stamm gehören, Abbilder</text:p>
      <text:p text:style-name="P2">sind des Ätherleibes des Ahnen. So war in allen Ätherleibern des</text:p>
      <text:p text:style-name="P2">semitischen Volkes etwas wie ein Abbild des Ätherleibes des Sem</text:p>
      <text:p text:style-name="P2">eingewoben. Wodurch wird nun eine solche Sache herbeigeführt im Laufe</text:p>
      <text:p text:style-name="P2">der Menschheitsentwickelung?</text:p>
      <text:p text:style-name="P2">Wenn wir uns diesen Sem genauer ansehen, so finden wir, daß sein</text:p>
      <text:p text:style-name="P2">Ätherleib dadurch seine urbildliche Gestalt erhalten hat, daß sich gerade in</text:p>
      <text:p text:style-name="P2">seinen Ätherleib ein Avatar eingewoben hat - wenn auch nicht ein so hoher</text:p>
      <text:p text:style-name="P2">Avatar, daß wir ihn mit gewissen andern Avatar-wesenheiten vergleichen</text:p>
      <text:p text:style-name="P2">können; aber immerhin hatte sich eine hohe Avatarwesenheit</text:p>
      <text:p text:style-name="P2">heruntergesenkt in seinen Ätherleib, die allerdings mit dem astralischen</text:p>
      <text:p text:style-name="P2">Leib nicht verbunden gewesen ist und auch nicht mit dem Ich des Sem, aber</text:p>
      <text:p text:style-name="P2">sie hatte sich sozusagen eingewoben in den Ätherleib des Sem. Und wir</text:p>
      <text:p text:style-name="P2">können gerade gleich an diesem Beispiel studieren, was das für eine</text:p>
      <text:p text:style-name="P2">Bedeutung hat, wenn eine Avatarwesenheit an der Konstitution, an der</text:p>
      <text:p text:style-name="P2">Zusammensetzung des Menschen teilnimmt. Was hat es denn überhaupt für</text:p>
      <text:p text:style-name="P2">einen Sinn, daß ein Mensch, der wie Sem eine solche Aufgabe hat, der</text:p>
      <text:p text:style-name="P2">Stammvater des ganzen Volkes</text:p>
      <text:p text:style-name="P3"/>
      <text:p text:style-name="P1">zu sein, in seinen Leib sozusagen einverwoben erhält eine Avatar-wesenheit?</text:p>
      <text:p text:style-name="P2">Es hat das den Sinn, daß jedesmal, wenn eine Avatar-wesenheit</text:p>
      <text:p text:style-name="P2">einverwoben ist einem fleischlichen Menschen, irgendein Glied, oder auch</text:p>
      <text:p text:style-name="P2">mehrere Glieder dieser menschlichen Wesenheit sich vervielfältigen können,</text:p>
      <text:p text:style-name="P2">auseinandergesplittert werden können.</text:p>
      <text:p text:style-name="P2">In der Tat war infolge der Tatsache, daß eine Avatarwesenheit dem</text:p>
      <text:p text:style-name="P2">Ätherleib des Sem einverwoben war, die Möglichkeit geboten, daß lauter</text:p>
      <text:p text:style-name="P2">Abbilder des Originals entstanden und diese unzähligen Abbilder</text:p>
      <text:p text:style-name="P2">einverwoben werden konnten all den Menschen, die in der</text:p>
      <text:p text:style-name="P2">Generationenfolge dem Stammvater nachfolgten. Also das Herabsteigen</text:p>
      <text:p text:style-name="P2">einer Avatarwesenheit hat unter anderem den Sinn, daß es zur</text:p>
      <text:p text:style-name="P2">Vervielfältigung eines oder mehrerer Glieder der betreffenden Wesenheit,</text:p>
      <text:p text:style-name="P2">die beseelt wird durch den Avatar, beiträgt. Lauter Abbilder des Originals</text:p>
      <text:p text:style-name="P2">entstehen, die alle darnach gebildet sind. Es war, wie Sie daraus sehen</text:p>
      <text:p text:style-name="P2">können, ein besonders wertvoller Ätherleib in diesem Sem vorhanden, ein</text:p>
      <text:p text:style-name="P2">urbildlicher Ätherleib, der durch einen hohen Avatar zubereitet und dann</text:p>
      <text:p text:style-name="P2">einverwoben worden ist dem Sem, so daß er dann in vielen Abbildern</text:p>
      <text:p text:style-name="P2">herabsteigen konnte zu all denen, die blutsverwandt sein sollten mit diesem</text:p>
      <text:p text:style-name="P2">Ahnen.</text:p>
      <text:p text:style-name="P2">Nun haben wir ja schon in der eingangs erwähnten Stunde davon</text:p>
      <text:p text:style-name="P2">gesprochen, daß es auch eine spirituelle Ökonomie gibt, darin bestehend,</text:p>
      <text:p text:style-name="P2">daß etwas, was besonders wertvoll ist, erhalten bleibt und hinübergetragen</text:p>
      <text:p text:style-name="P2">wird in die Zukunft. Wir haben gehört, daß nicht nur das Ich sich</text:p>
      <text:p text:style-name="P2">wiederverkörpert, sondern daß auch der astralische Leib und der Ätherleib</text:p>
      <text:p text:style-name="P2">sich wiederverkörpern können. Abgesehen davon, daß unzählige Abbilder</text:p>
      <text:p text:style-name="P2">des Ätherleibes des Sem entstanden, wurde auch wieder der eigene</text:p>
      <text:p text:style-name="P2">Ätherleib des Sem in der geistigen Welt aufbewahrt, denn dieser Ätherleib</text:p>
      <text:p text:style-name="P2">konnte später sehr gut gebraucht werden in der Mission des hebräischen</text:p>
      <text:p text:style-name="P2">Volkes. In diesem Ätherleib waren ja ursprünglich alle Eigentümlichkeiten</text:p>
      <text:p text:style-name="P2">des hebräischen Volkes zum Ausdruck gekommen. Sollte einmal etwas</text:p>
      <text:p text:style-name="P2">ganz besonders Wichtiges geschehen für das alte hebräische Volk, sollte</text:p>
      <text:p text:style-name="P2">jemandem eine besondere Aufgabe, eine besondere Mission übertragen</text:p>
      <text:p text:style-name="P2">werden, dann konnte das am besten von einer Individualität geschehen, die</text:p>
      <text:p text:style-name="P2">in sich diesen Ätherleib des Stammvaters trug.</text:p>
      <text:p text:style-name="P3"/>
      <text:p text:style-name="P1">Tatsächlich trug später eine in die Geschichte des hebräischen Volkes</text:p>
      <text:p text:style-name="P2">eingreifende Individualität den Ätherleib des Stammvaters. Hier haben wir</text:p>
      <text:p text:style-name="P2">in der Tat eine jener wunderbaren Komplikationen im Menschheitswerden,</text:p>
      <text:p text:style-name="P2">die uns so viel erklären können. Wir haben es zu tun mit einer sehr hohen</text:p>
      <text:p text:style-name="P2">Individualität, die sich sozusagen herablassen mußte, um zum hebräischen</text:p>
      <text:p text:style-name="P2">Volke in einer entsprechenden Weise zu reden und ihm die Kraft zu einer</text:p>
      <text:p text:style-name="P2">besonderen Mission zu geben, etwa so, wie wenn ein geistig besonders</text:p>
      <text:p text:style-name="P2">hervorragender Mensch zu einem niedrigen Volksstamm sprechen müßte, er</text:p>
      <text:p text:style-name="P2">ja die Sprache dieses Volksstammes lernen müßte, aber man deshalb nicht</text:p>
      <text:p text:style-name="P2">behaupten muß, daß die Sprache irgend etwas ist, was ihn selbst höher</text:p>
      <text:p text:style-name="P2">bringt, der Betreffende muß nur in diese Sprache sich hineinbequemen. So</text:p>
      <text:p text:style-name="P2">mußte sich eine hohe Individualität hineinbequemen in den Ätherleib des</text:p>
      <text:p text:style-name="P2">Sem selber, um einen ganz bestimmten Impuls dem althebräischen Volke</text:p>
      <text:p text:style-name="P2">geben zu können. Diese Individualität, diese Persönlichkeit ist dieselbe, die</text:p>
      <text:p text:style-name="P2">Sie unter dem Namen Melchisedek in der biblischen Geschichte finden. Das</text:p>
      <text:p text:style-name="P2">ist die Individualität, die sozusagen den Ätherleib des Sem sich anzog, um</text:p>
      <text:p text:style-name="P2">dann den Impuls an Abraham zu geben, den Sie dann so schön in der Bibel</text:p>
      <text:p text:style-name="P2">geschildert finden. Also abgesehen davon, daß das, was in der Individualität</text:p>
      <text:p text:style-name="P2">des Sem enthalten war, sich vervielfältigte dadurch, daß eine</text:p>
      <text:p text:style-name="P2">Avatarwesenheit darinnen verkörpert war und dann einverwoben wurde all</text:p>
      <text:p text:style-name="P2">den andern Ätherleibern der Angehörigen des hebräischen Volkes, wurde</text:p>
      <text:p text:style-name="P2">der eigene Ätherleib des Sem in der geistigen Welt aufbewahrt, damit ihn</text:p>
      <text:p text:style-name="P2">später Melchisedek tragen konnte, der dem hebräischen Volke durch</text:p>
      <text:p text:style-name="P2">Abraham einen wichtigen Impuls geben sollte.</text:p>
      <text:p text:style-name="P2">So fein verwoben sind die Tatsachen, die hinter der physischen Welt sind</text:p>
      <text:p text:style-name="P2">und die uns das erst erklärlich machen, was in der physischen Welt vorgeht.</text:p>
      <text:p text:style-name="P2">Wir lernen die Geschichte erst dadurch kennen, daß wir auf solche</text:p>
      <text:p text:style-name="P2">Tatsachen hinweisen können: auf Tatsachen geistiger Art, die hinter den</text:p>
      <text:p text:style-name="P2">physischen Tatsachen stehen. Niemals kann die Geschichte aus sich selber</text:p>
      <text:p text:style-name="P2">erklärlich werden, wenn wir nur bei den physischen Tatsachen</text:p>
      <text:p text:style-name="P2">stehenbleiben.</text:p>
      <text:p text:style-name="P2">Von einer ganz besonderen Wichtigkeit wird das, was wir jetzt erörtert</text:p>
      <text:p text:style-name="P2">haben, daß durch das Herabsteigen einer Avatarwesenheit die</text:p>
      <text:p text:style-name="P3"/>
      <text:p text:style-name="P1">Wesensglieder desjenigen Menschen, der Träger einer solchen</text:p>
      <text:p text:style-name="P2">Avatar-wesenheit ist, vervielfältigt werden und auf andere übertragen</text:p>
      <text:p text:style-name="P2">werden, in Abbildern des Urbildes erscheinen, von einer ganz besonderen</text:p>
      <text:p text:style-name="P2">Wichtigkeit wird das durch die Erscheinung des Christus auf der Erde.</text:p>
      <text:p text:style-name="P2">Dadurch, daß die Avatarwesenheit des Christus in dem Leib des Jesus von</text:p>
      <text:p text:style-name="P2">Nazareth wohnte, war die Möglichkeit gegeben, daß sowohl der Ätherleib</text:p>
      <text:p text:style-name="P2">des Jesus von Nazareth unzählige Male vervielfältigt wurde als auch der</text:p>
      <text:p text:style-name="P2">astralische Leib und sogar auch das Ich, das Ich als ein Impuls, wie er</text:p>
      <text:p text:style-name="P2">dazumal in dem astralischen Leib angefacht worden ist, als in die dreifache</text:p>
      <text:p text:style-name="P2">Hülle des Jesus von Nazareth der Christus einzog. Doch zunächst wollen</text:p>
      <text:p text:style-name="P2">wir darauf Rücksicht nehmen, daß durch die Avatarwesenheit vervielfältigt</text:p>
      <text:p text:style-name="P2">werden konnte der Ätherleib und der astralische Leib des Jesus von</text:p>
      <text:p text:style-name="P2">Nazareth.</text:p>
      <text:p text:style-name="P2">Nun tritt in der Menschheit einer der bedeutsamsten Einschnitte auf,</text:p>
      <text:p text:style-name="P2">gerade durch das Erscheinen des Christus-Prinzips in der</text:p>
      <text:p text:style-name="P2">Erdenentwickelung. Was ich Ihnen von Sem erzählt habe, das ist im Grunde</text:p>
      <text:p text:style-name="P2">genommen typisch und charakteristisch für die vorchristliche Zeit. Wenn in</text:p>
      <text:p text:style-name="P2">dieser Weise ein Ätherleib oder auch ein astralischer Leib vervielfältigt wird,</text:p>
      <text:p text:style-name="P2">so werden die Abbilder desselben in der Regel auf solche Leute übergehen,</text:p>
      <text:p text:style-name="P2">die blutsverwandt sind mit dem, der das Urbild hatte. Auf die Angehörigen</text:p>
      <text:p text:style-name="P2">des hebräischen Stammes wurden daher die Abbilder des Sem-Ätherleibes</text:p>
      <text:p text:style-name="P2">übertragen. Das wurde anders durch das Erscheinen der</text:p>
      <text:p text:style-name="P2">Christus-Avatarwesenheit. Der Ätherleib und der astralische Leib des Jesus</text:p>
      <text:p text:style-name="P2">von Nazareth wurden vervielfältigt und als solche Vervielfältigungen nun</text:p>
      <text:p text:style-name="P2">aufgehoben, bis sie im Verlaufe der Menschheitsentwickelung gebraucht</text:p>
      <text:p text:style-name="P2">werden konnten. Aber sie waren nicht gebunden an diese oder jene</text:p>
      <text:p text:style-name="P2">Nationalität, an diesen oder jenen Stamm, sondern, wo sich in der Folgezeit</text:p>
      <text:p text:style-name="P2">ein Mensch fand, gleichgültig welche Nationalität er trug, der reif war,</text:p>
      <text:p text:style-name="P2">geeignet dazu war, in seinem eigenen astralischen Leib ein astralisches</text:p>
      <text:p text:style-name="P2">Abbild des Astralleibes des Jesus von Nazareth einverwoben zu erhalten</text:p>
      <text:p text:style-name="P2">oder ein ätherisches Abbild des Ätherleibes des Jesus von Nazareth, dem</text:p>
      <text:p text:style-name="P2">konnten diese einverwoben werden.</text:p>
      <text:p text:style-name="P2">So sehen wir, wie die Möglichkeit gegeben war, daß in der Folgezeit,</text:p>
      <text:p text:style-name="P2">sagen wir, allerlei Leuten wie Abdrücke einverwoben wurden die</text:p>
      <text:p text:style-name="P3"/>
      <text:p text:style-name="P1">Abbilder des astralischen Leibes oder des Ätherleibes des Jesus von</text:p>
      <text:p text:style-name="P2">Nazareth.</text:p>
      <text:p text:style-name="P2">Mit dieser Tatsache hängt die intime Geschichte der christlichen</text:p>
      <text:p text:style-name="P2">Entwickelung zusammen. Was gewöhnlich als Geschichte der christlichen</text:p>
      <text:p text:style-name="P2">Entwickelung geschildert wird, ist eine Summe von ganz äußeren</text:p>
      <text:p text:style-name="P2">Vorgängen. Und daher wird auf das Hauptsächlichste, nämlich auf die</text:p>
      <text:p text:style-name="P2">Scheidung in bezug auf wirkliche Perioden in der christlichen Entwickelung,</text:p>
      <text:p text:style-name="P2">viel zu wenig Rücksicht genommen. Wer tiefer in den Entwickelungsgang</text:p>
      <text:p text:style-name="P2">des Christentums Einblick halten kann, der wird leicht erkennen, daß in den</text:p>
      <text:p text:style-name="P2">ersten Jahrhunderten der christlichen Zeit die Art, wie das Christentum</text:p>
      <text:p text:style-name="P2">verbreitet wurde, eine ganz andere war als in den späteren Jahrhunderten. In</text:p>
      <text:p text:style-name="P2">den ersten christlichen Jahrhunderten war sozusagen die Verbreitung des</text:p>
      <text:p text:style-name="P2">Christentums gebunden an alles das, was man vom physischen Plan her</text:p>
      <text:p text:style-name="P2">erringen konnte. Wir brauchen nur bei den ersten Lehrern des Christentums</text:p>
      <text:p text:style-name="P2">Umschau zu halten, und wir werden sehen, wie da die physischen</text:p>
      <text:p text:style-name="P2">Erinnerungen, die physischen Zusammenhänge und alles, was physisch</text:p>
      <text:p text:style-name="P2">geblieben war, betont wird. Denken Sie nur daran, wie Irenäus, der in dem</text:p>
      <text:p text:style-name="P2">1. Jahrhundert viel beigetragen hat zur Verbreitung der christlichen Lehre in</text:p>
      <text:p text:style-name="P2">den verschiedenen Ländern, gerade einen großen Wert darauf legt, daß</text:p>
      <text:p text:style-name="P2">Erinnerungen zurückreichen zu solchen, die noch selber die Apostelschüler</text:p>
      <text:p text:style-name="P2">gehört haben. Man legte großen Wert darauf, durch solche physischen</text:p>
      <text:p text:style-name="P2">Erinnerungen bewahrheiten zu können, daß der Christus in Palästina selber</text:p>
      <text:p text:style-name="P2">gelehrt hatte. Da wird zum Beispiel besonders betont, daß Papias selber</text:p>
      <text:p text:style-name="P2">gesessen hat zu den Füßen der Apostelschüler. Es werden sogar die Orte</text:p>
      <text:p text:style-name="P2">gezeigt und beschrieben, wo solche Persönlichkeiten gesessen haben, die</text:p>
      <text:p text:style-name="P2">noch als Augenzeugen dafür da waren, daß Christus in Palästina gelebt hat.</text:p>
      <text:p text:style-name="P2">[Die sich fortpflanzende lebendige Erinnerung an die physischen Ereignisse}</text:p>
      <text:p text:style-name="P2">ist das, was besonders betont wird in den ersten Jahrhunderten des</text:p>
      <text:p text:style-name="P2">Christentums.</text:p>
      <text:p text:style-name="P2">Wie sehr alles, was physisch geblieben ist, hervorgehoben wird, das</text:p>
      <text:p text:style-name="P2">sehen Sie an den Worten des alten Augustinus, der am Ende dieser Zeit</text:p>
      <text:p text:style-name="P2">steht und der da sagt: Warum glaube ich denn an die Wahrheiten des</text:p>
      <text:p text:style-name="P2">Christentums? Weil die Autorität der katholischen Kirche mich dazu zwingt.</text:p>
      <text:p text:style-name="P2">- Ihm ist die physische Autorität, daß etwas da ist in der</text:p>
      <text:p text:style-name="P3"/>
      <text:p text:style-name="P1">physischen Welt, das Wichtige und Wesentliche, daß sich eine Körperschaft</text:p>
      <text:p text:style-name="P2">erhalten hat, welche, Persönlichkeit an Persönlichkeit knüpfend,</text:p>
      <text:p text:style-name="P2">hinaufreicht bis zu dem, der ein Genosse des Christus war wie Petrus. Das</text:p>
      <text:p text:style-name="P2">ist für ihn das Maßgebende. Wir können also sehen, die Dokumente, die</text:p>
      <text:p text:style-name="P2">Eindrücke des physischen Planes sind es, auf welche in den ersten</text:p>
      <text:p text:style-name="P2">Jahrhunderten der christlichen Verbreitung der größte Wert gelegt wird.</text:p>
      <text:p text:style-name="P2">Das wird nunmehr nach der Zeit des Augustinus bis etwa in das 10., 11.,</text:p>
      <text:p text:style-name="P2">12. Jahrhundert hinein anders. Da ist es nicht mehr möglich, sich auf die</text:p>
      <text:p text:style-name="P2">lebendige Erinnerung zu berufen, nur die Dokumente des physischen Planes</text:p>
      <text:p text:style-name="P2">heranzuziehen, denn sie liegen zu weit zurück. Da ist auch in der ganzen</text:p>
      <text:p text:style-name="P2">Stimmung, in der Gesinnung der Menschen, die nunmehr das Christentum</text:p>
      <text:p text:style-name="P2">annahmen - und besonders ist das gerade bei den europäischen Völkern der</text:p>
      <text:p text:style-name="P2">Fall -, etwas ganz anderes vorhanden. In dieser Zeit ist in der Tat etwas da</text:p>
      <text:p text:style-name="P2">wie eine Art unmittelbares Wissen, daß ein Christus existiert, daß ein</text:p>
      <text:p text:style-name="P2">Christus gestorben ist am Kreuz, daß er fortlebt. Es gab in der Zeit vom 4.,</text:p>
      <text:p text:style-name="P2">5. Jahrhundert bis zum 10., 12. Jahrhundert eine große Anzahl von</text:p>
      <text:p text:style-name="P2">Menschen, denen gegenüber es höchst töricht erschienen wäre, wenn man</text:p>
      <text:p text:style-name="P2">ihnen gesagt hätte, man könne an den Ereignissen von Palästina auch</text:p>
      <text:p text:style-name="P2">zweifeln, denn sie wußten es besser. Besonders über europäische Länder</text:p>
      <text:p text:style-name="P2">waren diese Menschen verbreitet. Sie hatten in sich selber immer erleben</text:p>
      <text:p text:style-name="P2">können etwas, was eine Art Paulus-Offenbarung im kleinen war, was</text:p>
      <text:p text:style-name="P2">Paulus, der bis dahin ein Saulus war, auf dem Wege nach Damaskus</text:p>
      <text:p text:style-name="P2">erfahren hat, und wodurch er ein Paulus wurde.</text:p>
      <text:p text:style-name="P2">Wodurch hat in diesen Jahrhunderten eine Anzahl von Menschen solche,</text:p>
      <text:p text:style-name="P2">in einer gewissen Beziehung hellseherischen Offenbarungen über die</text:p>
      <text:p text:style-name="P2">Ereignisse von Palästina erhalten können? Das war dadurch möglich, daß in</text:p>
      <text:p text:style-name="P2">diesen Jahrhunderten die Abbilder des vervielfältigten Ätherleibes des Jesus</text:p>
      <text:p text:style-name="P2">von Nazareth, die aufbewahrt worden waren, einer großen Anzahl von</text:p>
      <text:p text:style-name="P2">Menschen einverwoben worden sind, daß sie diese sozusagen anziehen</text:p>
      <text:p text:style-name="P2">durften. Ihr Ätherleib bestand nicht ausschließlich aus diesem Abbild des</text:p>
      <text:p text:style-name="P2">Ätherleibes des Jesus, aber es war ihrem Ätherleib einverwoben ein Abbild</text:p>
      <text:p text:style-name="P2">des ursprünglichen Originals des Jesus von Nazareth. Menschen, die in sich</text:p>
      <text:p text:style-name="P2">einen solchen</text:p>
      <text:p text:style-name="P3"/>
      <text:p text:style-name="P1">Ätherleib haben konnten, und die dadurch unmittelbar ein Wissen haben</text:p>
      <text:p text:style-name="P2">konnten von dem Jesus von Nazareth und auch von dem Christus, solche</text:p>
      <text:p text:style-name="P2">Menschen gab es in diesen Jahrhunderten. Dadurch wurde aber auch das</text:p>
      <text:p text:style-name="P2">Christus-Bild losgelöst von der äußerlich historischen, physischen</text:p>
      <text:p text:style-name="P2">Überlieferung. Und am meisten losgelöst erscheint es uns in jener</text:p>
      <text:p text:style-name="P2">wunderbaren Dichtung des 9. Jahrhunderts, die bekannt ist als die</text:p>
      <text:p text:style-name="P2">Heliand-Dichtung, die aus der Zeit Ludwigs des Frommen stammt, der von</text:p>
      <text:p text:style-name="P2">814 bis 840 regiert hat, und die von einem äußerlich schlichten Manne des</text:p>
      <text:p text:style-name="P2">Sachsenlandes niedergeschrieben worden war. In bezug auf seinen</text:p>
      <text:p text:style-name="P2">astralischen Leib und sein Ich konnte er gar nicht heranreichen an das, was</text:p>
      <text:p text:style-name="P2">in seinem Ätherleibe war. Denn seinem Ätherleib war einverwoben ein</text:p>
      <text:p text:style-name="P2">Abbild des Ätherleibes des Jesus von Nazareth. Dieser schlichte sächsische</text:p>
      <text:p text:style-name="P2">Sänger, der diese Dichtung geschrieben hat, hatte aus unmittelbarer</text:p>
      <text:p text:style-name="P2">hellseherischer Anschauung die Gewißheit: der Christus ist vorhanden auf</text:p>
      <text:p text:style-name="P2">dem astralischen Plan, und der ist derselbe, der auf Golgatha gekreuzigt</text:p>
      <text:p text:style-name="P2">worden ist! Und weil das für ihn eine unmittelbare Gewißheit war, brauchte</text:p>
      <text:p text:style-name="P2">er sich nicht mehr an die historischen Dokumente zu halten. Er brauchte</text:p>
      <text:p text:style-name="P2">nicht mehr die physische Vermittlung, daß der Christus da war. Er schildert</text:p>
      <text:p text:style-name="P2">ihn daher auch losgelöst von der ganzen Szenerie in Palästina, losgelöst von</text:p>
      <text:p text:style-name="P2">dem Eigentümlichen des Jüdischen. Er schildert ihn etwa so wie einen</text:p>
      <text:p text:style-name="P2">Anführer eines mitteleuropäischen oder germanischen Stammes, und</text:p>
      <text:p text:style-name="P2">diejenigen, die als seine Bekenner, als die Apostel um ihn herum sind,</text:p>
      <text:p text:style-name="P2">beschreibt er so etwa wie die Dienstmannen eines germanischen Fürsten.</text:p>
      <text:p text:style-name="P2">Alle äußere Szenerie ist verändert, nur das, was das eigentlich Wesentliche,</text:p>
      <text:p text:style-name="P2">das Ewige an der Christus-Gestalt ist, was die Struktur der Ereignisse ist,</text:p>
      <text:p text:style-name="P2">das ist geblieben. Er also, der ein solches unmittelbares Wissen hatte, das</text:p>
      <text:p text:style-name="P2">sich auf solchen wichtigen Grund aufbaute, wie auf den Abdruck des</text:p>
      <text:p text:style-name="P2">Ätherleibes des Jesus von Nazareth, er war nicht angewiesen, da wo er von</text:p>
      <text:p text:style-name="P2">Christus sprach, sich ganz hart an die unmittelbaren historischen Ereignisse</text:p>
      <text:p text:style-name="P2">zu halten. Er umkleidete das, was er als ein unmittelbares Wissen hatte, mit</text:p>
      <text:p text:style-name="P2">einer andern äußeren Szenerie. Und so wie wir in diesem Schreiber der</text:p>
      <text:p text:style-name="P2">Heliand-Dichtung eine der merkwürdigen Persönlichkeiten haben schildern</text:p>
      <text:p text:style-name="P2">können, der einverwoben</text:p>
      <text:p text:style-name="P3"/>
      <text:p text:style-name="P1">hatte in seinem Ätherleib ein Abbild des Ätherleibes des Jesus von Nazareth,</text:p>
      <text:p text:style-name="P2">so könnten wir andere Persönlichkeiten in dieser Zeit finden, die ein</text:p>
      <text:p text:style-name="P2">Gleiches hatten. So sehen wir, wie hinter den physischen Ereignissen das</text:p>
      <text:p text:style-name="P2">Allerwichtigste vorgeht, was uns in intimer Weise die Geschichte erklären</text:p>
      <text:p text:style-name="P2">kann.</text:p>
      <text:p text:style-name="P2">Wenn wir nun weiter die christliche Entwickelung verfolgen, so kommen</text:p>
      <text:p text:style-name="P2">wir etwa ins 11., 12. bis 15. Jahrhundert hinauf. Da war nun wiederum ein</text:p>
      <text:p text:style-name="P2">ganz anderes Geheimnis, welches nun die ganze Entwickelung weitertrug.</text:p>
      <text:p text:style-name="P2">Erst war es sozusagen die Erinnerung an das, was auf dem physischen Plan</text:p>
      <text:p text:style-name="P2">war, dann war es das Ätherische, das unmittelbar sich hineinverwob in die</text:p>
      <text:p text:style-name="P2">Ätherleiber der Träger des Christentums in Mitteleuropa. In den späteren</text:p>
      <text:p text:style-name="P2">Jahrhunderten, vom 12. bis 15. Jahrhundert, da war es besonders der</text:p>
      <text:p text:style-name="P2">astralische Leib des Jesus von Nazareth, der in zahlreichen Abbildern</text:p>
      <text:p text:style-name="P2">einverwoben wurde den astralischen Leibern der wichtigsten Träger des</text:p>
      <text:p text:style-name="P2">Christentums, Solche Menschen hatten dann ein Ich, das sich als Ich sehr</text:p>
      <text:p text:style-name="P2">falsche Vorstellungen machen konnte von allem möglichen, aber in ihren</text:p>
      <text:p text:style-name="P2">astralischen Leibern lebte ein Unmittelbares an Kraft, an Hingebung, eine</text:p>
      <text:p text:style-name="P2">unmittelbare Gewißheit der heiligen Wahrheiten. Tiefe Inbrunst, ganz</text:p>
      <text:p text:style-name="P2">unmittelbare Überzeugung und unter Umständen auch die Fähigkeit, diese</text:p>
      <text:p text:style-name="P2">Überzeugung zu begründen, lag in solchen Menschen. Was uns manchmal</text:p>
      <text:p text:style-name="P2">gerade bei diesen Persönlichkeiten so sonderbar anmuten muß, das ist, daß</text:p>
      <text:p text:style-name="P2">sie in ihrem Ich oft gar nicht gewachsen waren dem, was ihr astralischer</text:p>
      <text:p text:style-name="P2">Leib enthielt, weil er einverwoben hatte ein Abbild des astralischen Leibes</text:p>
      <text:p text:style-name="P2">des Jesus von Nazareth. Grotesk erschien manchmal das, was ihr Ich tat,</text:p>
      <text:p text:style-name="P2">großartig und erhaben aber die Welt ihrer Stimmungen und Gefühle, ihrer</text:p>
      <text:p text:style-name="P2">Inbrunst. Eine solche Persönlichkeit zum Beispiel ist Fran^ von Assist. Und</text:p>
      <text:p text:style-name="P2">gerade wenn wir Franz von Assisi studieren und nicht verstehen können als</text:p>
      <text:p text:style-name="P2">heutige Menschen sein bewußtes Ich und dennoch die allertiefste Verehrung</text:p>
      <text:p text:style-name="P2">haben müssen für seine ganze Gefühlswelt, für alles, was er getan hat, so</text:p>
      <text:p text:style-name="P2">wird das erklärlich unter einem solchen Gesichtspunkt. Er war einer</text:p>
      <text:p text:style-name="P2">derjenigen, die einverwoben hatten ein Abbild des astralischen Leibes des</text:p>
      <text:p text:style-name="P2">Jesus von Nazareth. Dadurch war er imstande, gerade das zu vollbringen,</text:p>
      <text:p text:style-name="P2">was er gerade vollbracht hat.</text:p>
      <text:p text:style-name="P3"/>
      <text:p text:style-name="P1">Und zahlreiche seiner Anhänger aus dem Orden der Franziskaner mit</text:p>
      <text:p text:style-name="P2">seinen Dienern und Minoriten hatten in ähnlicher Weise solche Abbilder in</text:p>
      <text:p text:style-name="P2">ihrem astralischen Leib einverwoben.</text:p>
      <text:p text:style-name="P2">Gerade alle die merkwürdigen, sonst rätselhaften Erscheinungen aus</text:p>
      <text:p text:style-name="P2">jener Zeit werden Ihnen lichtvoll und klar werden, wenn Sie dieses</text:p>
      <text:p text:style-name="P2">Vermitteln im Weltenwerden zwischen Vergangenheit und Zukunft sich</text:p>
      <text:p text:style-name="P2">ordentlich vor das Auge der Seele führen. Da kam es nun darauf an, ob</text:p>
      <text:p text:style-name="P2">diesen Leuten des Mittelalters vom astralischen Leibe des Jesus von</text:p>
      <text:p text:style-name="P2">Nazareth mehr einverwoben war dasjenige, was wir Empfindungsseele</text:p>
      <text:p text:style-name="P2">nennen oder mehr die Verstandesseele oder das, was wir Bewußtseinsseele</text:p>
      <text:p text:style-name="P2">nennen. Denn der astralische Leib des Menschen muß ja in gewisser</text:p>
      <text:p text:style-name="P2">Beziehung alles dieses in sich enthaltend gedacht werden: also das Ich</text:p>
      <text:p text:style-name="P2">umschließend und dieses enthaltend gedacht werden, Empfindungsseele,</text:p>
      <text:p text:style-name="P2">Verstandesseele und Bewußtseinsseele. Ganz sozusagen Empfindungsseele</text:p>
      <text:p text:style-name="P2">des Jesus von Nazareth war alles in Fran^ von Assisi. Ganz</text:p>
      <text:p text:style-name="P2">Empfindungsseele des Jesus von Nazareth war alles in jener wunderbaren</text:p>
      <text:p text:style-name="P2">Persönlichkeit, die Sie mit der ganzen Seele biographisch verfolgen werden,</text:p>
      <text:p text:style-name="P2">wenn Sie das Geheimnis ihres Lebens kennen: in der Elisabeth von</text:p>
      <text:p text:style-name="P2">Thüringen, 1207 geboren. Da haben wir eine solche Persönlichkeit, die</text:p>
      <text:p text:style-name="P2">einverwoben hatte in die Empfindungsseele ein Abbild des astralischen</text:p>
      <text:p text:style-name="P2">Leibes des Jesus von Nazareth. Das Rätsel dieser Menschengestalt wird uns</text:p>
      <text:p text:style-name="P2">gerade durch solch ein Wissen gelöst.</text:p>
      <text:p text:style-name="P2">Und vor allen Dingen wird Ihnen eine Erscheinung klar werden, wenn</text:p>
      <text:p text:style-name="P2">Sie wissen, daß in dieser Zeit die mannigfaltigsten Persönlichkeiten</text:p>
      <text:p text:style-name="P2">Empfindungsseele, Verstandesseele oder Bewußtseinsseele als Abbilder aus</text:p>
      <text:p text:style-name="P2">dem astralischen Leib des Jesus von Nazareth in sich einverwoben hatten:</text:p>
      <text:p text:style-name="P2">Es wird Ihnen verständlich werden jene Wissenschaft, die sonst heute so</text:p>
      <text:p text:style-name="P2">wenig verstanden und so viel verlästert wird, die man gewöhnlich als die</text:p>
      <text:p text:style-name="P2">Scholastik bezeichnet. Was hatte sich denn die Scholastik für eine Aufgabe</text:p>
      <text:p text:style-name="P2">gestellt? Sie hatte sich die Aufgabe gestellt, aus Urteilsgründen heraus, aus</text:p>
      <text:p text:style-name="P2">dem Intellekt heraus Belege, Beweise zu finden für das, woran man keine</text:p>
      <text:p text:style-name="P2">historische Anknüpfung, keine physische Vermittlung hatte, und wofür man</text:p>
      <text:p text:style-name="P2">auch keine unmittelbare hellseherische Gewißheit hatte, wie es in den</text:p>
      <text:p text:style-name="P2">vorherigen</text:p>
      <text:p text:style-name="P3"/>
      <text:p text:style-name="P1">Jahrhunderten war durch den einverwobenen Ätherleib des Jesus von</text:p>
      <text:p text:style-name="P2">Nazareth. Diese Leute mußten sich so die Aufgabe stellen, daß sie sich</text:p>
      <text:p text:style-name="P2">sagten: Es ist uns durch Überlieferung mitgeteilt worden, daß in der</text:p>
      <text:p text:style-name="P2">Geschichte aufgetreten ist jene Wesenheit, die als der Christus Jesus</text:p>
      <text:p text:style-name="P2">bekannt ist, daß eingegriffen haben in die MenschheitsentWickelung andere</text:p>
      <text:p text:style-name="P2">geistige Wesenheiten, von denen uns die religiösen Urkunden zeugen..- Aus</text:p>
      <text:p text:style-name="P2">ihrer Verstandesseele heraus, aus dem Intellekt des Abbildes des Jesus von.</text:p>
      <text:p text:style-name="P2">Nazareth-Astralleibes stellten sie sich die Aufgabe, mit feinen und scharf</text:p>
      <text:p text:style-name="P2">ausgebauten Begriffen alles das zu beweisen, was in ihren Schriften als</text:p>
      <text:p text:style-name="P2">Mysterienwahrheiten da war. So entstand jene merkwürdige Wissenschaft,</text:p>
      <text:p text:style-name="P2">die das größte an Scharfsinn, an Intellekt zu leisten versucht hat, was</text:p>
      <text:p text:style-name="P2">überhaupt wohl in der Menschheit geleistet worden ist. Durch mehrere</text:p>
      <text:p text:style-name="P2">Jahrhunderte hindurch - man möge über den Inhalt der Scholastik denken,</text:p>
      <text:p text:style-name="P2">wie man will - wurde einfach dadurch, daß diese feine, feine</text:p>
      <text:p text:style-name="P2">Begriffsunterscheidung und Begriffskonturierung getrieben wurde, die</text:p>
      <text:p text:style-name="P2">Fähigkeit des menschlichen Nachdenkens gepflegt und der Zeitkultur</text:p>
      <text:p text:style-name="P2">eingeprägt. Es war ja im 13. bis 15. Jahrhundert, daß die Menschheit durch</text:p>
      <text:p text:style-name="P2">die Scholastik eingeprägt erhalten hat die Fähigkeit, scharfsinnig,</text:p>
      <text:p text:style-name="P2">eindringend logisch zu denken.</text:p>
      <text:p text:style-name="P2">Bei denen, welchen wiederum mehr eingeprägt war die Bewußtseinsseele</text:p>
      <text:p text:style-name="P2">beziehungsweise das Abbild, das sich als Bewußtseinsseele des Jesus von</text:p>
      <text:p text:style-name="P2">Nazareth auslebt, trat auf- weil in der Bewußtseinsseele das Ich sitzt - die</text:p>
      <text:p text:style-name="P2">besondere Erkenntnis, daß im Ich der Christus gefunden werden kann. Und</text:p>
      <text:p text:style-name="P2">weil sie selber das Element der Bewußtseinsseele aus dem astralischen Leib</text:p>
      <text:p text:style-name="P2">des Jesus von Nazareth in sich hatten, leuchtete in ihrem Innern ihnen der</text:p>
      <text:p text:style-name="P2">innere Christus auf, und durch diesen Astralleib erkannten sie, daß der</text:p>
      <text:p text:style-name="P2">Christus in ihrem Innern der Christus selber war. Das waren die, die Sie</text:p>
      <text:p text:style-name="P2">kennen als Meister Eckart, Johannes Tauler und die ganzen Träger der</text:p>
      <text:p text:style-name="P2">mittelalterlichen Mystik.</text:p>
      <text:p text:style-name="P2">So sehen Sie, wie die verschiedensten Phasen des astralischen Leibes, die</text:p>
      <text:p text:style-name="P2">dadurch vervielfältigt wurden, daß die hohe Avatarwesenheit des Christus</text:p>
      <text:p text:style-name="P2">eingezogen war in den Leib des Jesus von Nazareth, weiter wirkten in der</text:p>
      <text:p text:style-name="P2">folgenden Zeit und die eigentliche Entwickelung des</text:p>
      <text:p text:style-name="P3"/>
      <text:p text:style-name="P1">Christentums bewirkten. Es ist übrigens auch sonst ein wichtiger Übergang.</text:p>
      <text:p text:style-name="P2">Wir sehen, wie die Menschheit in ihrer Entwickelung auch sonst darauf</text:p>
      <text:p text:style-name="P2">angewiesen ist, diese Stücke der Jesus von Nazareth-Wesenheit in sich</text:p>
      <text:p text:style-name="P2">einverleibt zu erhalten. In den ersten Jahrhunderten waren Menschen da, die</text:p>
      <text:p text:style-name="P2">ganz auf den physischen Plan angewiesen waren; dann kamen Menschen in</text:p>
      <text:p text:style-name="P2">den folgenden Jahrhunderten, die zugänglich waren in ihrem Ätherleib</text:p>
      <text:p text:style-name="P2">eingewoben zu erhalten das Element des Ätherleibes des Jesus von</text:p>
      <text:p text:style-name="P2">Nazareth. Später waren die Menschen sozusagen mehr hingeordnet auf den</text:p>
      <text:p text:style-name="P2">astralischen Leib; daher konnte ihnen jetzt auch das Abbild des astralischen</text:p>
      <text:p text:style-name="P2">Leibes des Jesus von Nazareth einverleibt werden. Der astralische Leib ist</text:p>
      <text:p text:style-name="P2">der Träger der Urteilskraft. Die Urteilskraft erwacht ganz besonders im 12.</text:p>
      <text:p text:style-name="P2">bis 14. Jahrhundert. Das könnten Sie auch noch aus einer andern</text:p>
      <text:p text:style-name="P2">Erscheinung ersehen.</text:p>
      <text:p text:style-name="P2">Bis zu dieser Zeit war es ganz besonders klar, welche Mysterientiefen</text:p>
      <text:p text:style-name="P2">das Abendmahl enthielt. Das Abendmahl wurde so hingenommen höchstens im kleinen wurde darüber diskutiert -, daß man selbst alles das zu</text:p>
      <text:p text:style-name="P2">empfinden verstand, was in den Worten lag: «Dies ist mein Leib und dies</text:p>
      <text:p text:style-name="P2">ist mein Blut...», weil der Christus daraufhinwies, daß er vereinigt sein</text:p>
      <text:p text:style-name="P2">werde mit der Erde, der planetarische Geist der Erde sein werde. Und weil</text:p>
      <text:p text:style-name="P2">das Kostbarste aus der physischen Erde das Mehl ist, deshalb wurde dem</text:p>
      <text:p text:style-name="P2">Menschen das Mehl zum Leibe des Christus, und der Saft, der durch die</text:p>
      <text:p text:style-name="P2">Pflanzen, durch die Reben geht, wurde ihnen etwas von dem Blute des</text:p>
      <text:p text:style-name="P2">Christus. Durch dieses Wissen wurde der Wert des Abendmahls nicht</text:p>
      <text:p text:style-name="P2">verringert, sondern im Gegenteil erhöht. Etwas von diesen unendlichen</text:p>
      <text:p text:style-name="P2">Tiefen fühlte man in diesen Jahrhunderten, bis dann die Urteilskraft im</text:p>
      <text:p text:style-name="P2">astralischen Leib erwachte. Von da ab erwacht auch erst der Zweifel. Von</text:p>
      <text:p text:style-name="P2">da ab begann auch erst der Streit über das Abendmahl. Denken Sie einmal</text:p>
      <text:p text:style-name="P2">darüber nach, wie im Hussitismus, wie im Luthertum und seinen</text:p>
      <text:p text:style-name="P2">Spaltungen des Zwinglianismus und Calvinismus diskutiert wird, was das</text:p>
      <text:p text:style-name="P2">Abendmahl sein soll! Solche Diskussionen wären früher nicht möglich</text:p>
      <text:p text:style-name="P2">gewesen, weil man da noch ein unmittelbares Wissen von dem Abendmahl</text:p>
      <text:p text:style-name="P2">hatte. Aber da sehen wir bewahrheitet ein großes historisches Gesetz, das</text:p>
      <text:p text:style-name="P2">besonders für Geisteswissenschafter wichtig sein sollte:</text:p>
      <text:p text:style-name="P3"/>
      <text:p text:style-name="P1">Solange die Leute wußten, was das Abendmahl war, hatten sie nicht</text:p>
      <text:p text:style-name="P2">diskutiert, erst als sie verloren hatten das unmittelbare Wissen vom</text:p>
      <text:p text:style-name="P2">Abendmahl, fingen sie zu diskutieren an. Betrachten Sie es überhaupt als</text:p>
      <text:p text:style-name="P2">ein Anzeichen, daß man irgendeine Sache eigentlich nicht weiß, wenn man</text:p>
      <text:p text:style-name="P2">über diese Sache zu diskutieren anfängt. Wo Wissen ist, wird das Wissen</text:p>
      <text:p text:style-name="P2">erzählt, und da ist eigentlich keine besondere Lust am Diskutieren</text:p>
      <text:p text:style-name="P2">vorhanden. Wo Lust am Diskutieren ist, da ist in der Regel kein Wissen von</text:p>
      <text:p text:style-name="P2">der Wahrheit. Die Diskussion beginnt erst mit dem Nichtwissen, und es ist</text:p>
      <text:p text:style-name="P2">stets und überall ein Zeichen des Verfalls in bezug auf den Ernst einer</text:p>
      <text:p text:style-name="P2">Sache, wenn Diskussionen beginnen. Auflösung der betreffenden Strömung</text:p>
      <text:p text:style-name="P2">kündigt sich immer mit Diskussionen an. Das ist sehr wichtig, daß man das</text:p>
      <text:p text:style-name="P2">auf geisteswissenschaftlichem Felde immer wieder und wieder begreifen</text:p>
      <text:p text:style-name="P2">lernt, daß der Wille zum Diskutieren eigentlich als ein Zeichen der</text:p>
      <text:p text:style-name="P2">Unwissenheit aufgefaßt werden darf. Dagegen sollte dasjenige, was dem</text:p>
      <text:p text:style-name="P2">Diskutieren gegenübersteht, der Wille zum Lernen, der Wille, nach und</text:p>
      <text:p text:style-name="P2">nach einzusehen, um was es sich handelt, gepflegt werden.</text:p>
      <text:p text:style-name="P2">Hier sehen wir eine große historische Tatsache an der Entwickelung des</text:p>
      <text:p text:style-name="P2">Christentums selber bewahrheitet. Wir können aber noch etwas anderes</text:p>
      <text:p text:style-name="P2">lernen, wenn wir sehen, wie in diesen charakterisierten Jahrhunderten des</text:p>
      <text:p text:style-name="P2">Christentums die Urteilskraft - das, was im astralischen Leibe ist -, diese</text:p>
      <text:p text:style-name="P2">scharfe intellektuelle Weisheit ausgestaltet wird. Allerdings, wenn wir</text:p>
      <text:p text:style-name="P2">Realitäten, nicht Dogmen, ins Auge fassen, dann können wir daran lernen,</text:p>
      <text:p text:style-name="P2">was das Christentum im Fortschreiten überhaupt alles getan hat. Was ist</text:p>
      <text:p text:style-name="P2">denn aus der Scholastik geworden, wenn wir sie nicht ihrem Inhalt nach</text:p>
      <text:p text:style-name="P2">auffassen, sondern wenn wir sie als Heranzüchtung, Heranerziehung von</text:p>
      <text:p text:style-name="P2">Fähigkeiten ins Auge fassen? Wissen Sie, was daraus geworden ist? Die</text:p>
      <text:p text:style-name="P2">moderne Naturwissenschaft ist daraus geworden! Die moderne</text:p>
      <text:p text:style-name="P2">Naturwissenschaft ist gar nicht denkbar ohne die Realität einer christlichen</text:p>
      <text:p text:style-name="P2">Wissenschaft des Mittelalters. Nicht nur, daß Kopemikus ein Domherr war,</text:p>
      <text:p text:style-name="P2">daß Giordano Bruno ein Dominikaner war, sondern alle die</text:p>
      <text:p text:style-name="P2">Gedankenformen, mit denen man seit dem 15., 16. Jahrhundert über die</text:p>
      <text:p text:style-name="P2">Naturobjekte sich hermachte, sind nichts anderes als das, was heranerzogen,</text:p>
      <text:p text:style-name="P2">herangezüchtet worden ist vom 11. bis 16. Jahrhundert durch die christliche</text:p>
      <text:p text:style-name="P2">Wissen-</text:p>
      <text:p text:style-name="P3"/>
      <text:p text:style-name="P1">schaft des Mittelalters. Diejenigen leben nicht in der Realität, sondern in</text:p>
      <text:p text:style-name="P2">Abstraktionen, die da nachschlagen in den Büchern der Scholastik, das mit</text:p>
      <text:p text:style-name="P2">der neueren Naturwissenschaft vergleichen und dann sagen; Haeckel und so</text:p>
      <text:p text:style-name="P2">weiter behaupten etwas ganz anderes. Auf Realitäten kommt es an! Ein</text:p>
      <text:p text:style-name="P2">Haeckel, ein Darwin, ein Du Bois-Rejmond, ein Huxley und andere wären</text:p>
      <text:p text:style-name="P2">alle unmöglich, wenn nicht die christliche Wissenschaft des Mittelalters</text:p>
      <text:p text:style-name="P2">vorangegangen wäre. Denn daß sie so denken können, das verdanken sie</text:p>
      <text:p text:style-name="P2">der christlichen Wissenschaft des Mittelalters. Das ist,die Realität. Daran</text:p>
      <text:p text:style-name="P2">hat die Menschheit denken gelernt im wahren Sinne des Wortes.</text:p>
      <text:p text:style-name="P2">Die Sache geht noch weiter. Lesen Sie David Friedrich Strauß.</text:p>
      <text:p text:style-name="P2">Versuchen Sie zu schauen auf die Art und Weise, wie er denkt. Versuchen</text:p>
      <text:p text:style-name="P2">Sie seine Gedankengebilde sich klarzulegen: wie er darstellen will, daß das</text:p>
      <text:p text:style-name="P2">ganze Leben des Jesus von Nazareth ein Mythos ist. Wissen Sie, woher er</text:p>
      <text:p text:style-name="P2">die Gedankenschärfe hat? Er hat sie aus der christlichen Wissenschaft des</text:p>
      <text:p text:style-name="P2">Mittelalters. Alles das, womit man heute das Christentum so radikal</text:p>
      <text:p text:style-name="P2">bekämpft, das ist gelernt an der christlichen Wissenschaft des Mittelalters.</text:p>
      <text:p text:style-name="P2">Es könnte heute eigentlich gar keinen Gegner des Christentums geben, bei</text:p>
      <text:p text:style-name="P2">dem man nicht leicht nachweisen könnte, daß er gar nicht so denken könnte,</text:p>
      <text:p text:style-name="P2">wie er denkt, wenn er die Gedankenformen nicht gelernt hätte an der</text:p>
      <text:p text:style-name="P2">christlichen Wissenschaft des Mittelalters. Das hieße allerdings die</text:p>
      <text:p text:style-name="P2">Weltgeschichte real betrachten.</text:p>
      <text:p text:style-name="P2">Und was ist denn seit dem 16. Jahrhundert geschehen? Seit dem 16.</text:p>
      <text:p text:style-name="P2">Jahrhundert ist immer mehr und mehr das Ich selber zur Geltung</text:p>
      <text:p text:style-name="P2">gekommen, damit auch der menschliche Egoismus und damit der</text:p>
      <text:p text:style-name="P2">Materialismus. Man hat verlernt und vergessen, was das Ich alles an Inhalt</text:p>
      <text:p text:style-name="P2">aufgenommen hat: man mußte sich daher beschränken auf das, was das Ich</text:p>
      <text:p text:style-name="P2">beobachten kann, was das Instrument der Sinnlichkeit dem gewöhnlichen</text:p>
      <text:p text:style-name="P2">Verstände geben kann, und nur das konnte es in die innerliche Wohnstätte</text:p>
      <text:p text:style-name="P2">nehmen. Eine Kultur der Egoität ist die Kultur seit dem 16. Jahrhundert.</text:p>
      <text:p text:style-name="P2">Was muß nun in dieses Ich hineinkommen? Die christliche Entwickelung</text:p>
      <text:p text:style-name="P2">hat durchgemacht eine Ent-wickelung in dem äußeren physischen Leib, eine</text:p>
      <text:p text:style-name="P2">Entwickelung im Ätherleib, eine solche im astralischen Leib, und bis zum</text:p>
      <text:p text:style-name="P2">Ich ist sie hinaufgedrungen. Jetzt muß sie in dieses Ich aufnehmen die</text:p>
      <text:p text:style-name="P2">Mysterien</text:p>
      <text:p text:style-name="P3"/>
      <text:p text:style-name="P1">und Geheimnisse des Christentums selber. Jetzt muß es möglich sein, das</text:p>
      <text:p text:style-name="P2">Ich zum Christus-empfänglichen Organ zu machen, nachdem eine Weile</text:p>
      <text:p text:style-name="P2">das Ich das Denken gelernt hat durch das Christentum und die Gedanken</text:p>
      <text:p text:style-name="P2">angewendet hat auf die Außenwelt. Jetzt muß dieses Ich wiederum die</text:p>
      <text:p text:style-name="P2">Weisheit finden, welche die Urweisheit des großen Avatars, des Christus</text:p>
      <text:p text:style-name="P2">selber ist. Und wodurch muß das geschehen? Durch die</text:p>
      <text:p text:style-name="P2">geisteswissenschaftliche Vertiefung des Christentums. Sorgsam vorbereitet</text:p>
      <text:p text:style-name="P2">durch die drei Stufen der physischen, der ätherischen und der astralischen</text:p>
      <text:p text:style-name="P2">Entwicklung, würde es jetzt darauf ankommen, daß im Innern das Organ</text:p>
      <text:p text:style-name="P2">sich dem Menschen erschließe, um nunmehr in seine geistige Umwelt zu</text:p>
      <text:p text:style-name="P2">schauen mit jenem Auge, das ihm der Christus öffnen kann. Als die größte</text:p>
      <text:p text:style-name="P2">Avatarwesenheit ist der Christus auf die Erde herabgestiegen. Stellen wir</text:p>
      <text:p text:style-name="P2">uns auf diese Perspektive ein: versuchen wir so die Welt anzuschauen, wie</text:p>
      <text:p text:style-name="P2">wir die Welt anschauen können, wenn wir den Christus in uns</text:p>
      <text:p text:style-name="P2">aufgenommen haben. Dann finden wir unseren ganzen Weltenwerdegang</text:p>
      <text:p text:style-name="P2">durchglüht und durchflutet von der Christus-Wesenheit. Das heißt, wir</text:p>
      <text:p text:style-name="P2">schildern, wie nach und nach entstanden ist auf dem Saturn der physische</text:p>
      <text:p text:style-name="P2">Leib des Menschen, wie auf der Sonne der Ätherleib hinzutrat, auf dem</text:p>
      <text:p text:style-name="P2">Mond der astralische Leib, und auf der Erde dann das Ich dazugekommen</text:p>
      <text:p text:style-name="P2">ist, und wir finden, wie das alles zu dem Ziel hinstrebt, immer selbständiger</text:p>
      <text:p text:style-name="P2">und individueller zu werden, um jene Weisheit, die von der Sonne zur Erde</text:p>
      <text:p text:style-name="P2">übergeht, der Erdenentwickelung einzuverleiben. Sozusagen zu dem</text:p>
      <text:p text:style-name="P2">perspektivischen Mittelpunkt der Weltenbetrachtung muß für das</text:p>
      <text:p text:style-name="P2">freigewordene Ich der neueren Zeit der Christus und das Christentum</text:p>
      <text:p text:style-name="P2">werden.</text:p>
      <text:p text:style-name="P2">So sehen Sie, wie das Christentum sich nach und nach vorbereitet hat zu</text:p>
      <text:p text:style-name="P2">dem, was es werden soll. Mit seiner physischen Erkenntnisfähigkeit hat in</text:p>
      <text:p text:style-name="P2">den ersten Jahrhunderten der Christ das Christentum aufgenommen, dann</text:p>
      <text:p text:style-name="P2">später mit seiner ätherischen Erkenntnisfähigkeit und mit seiner astralischen</text:p>
      <text:p text:style-name="P2">Erkenntnisfähigkeit durch das Mittelalter hindurch. Dann wurde das</text:p>
      <text:p text:style-name="P2">Christentum in seiner wahren Gestalt eine Weile zurückgedrängt, bis das</text:p>
      <text:p text:style-name="P2">Ich durch die drei Leiber im Werdegang der nachchristlichen Entwickelung</text:p>
      <text:p text:style-name="P2">erzogen worden ist. Aber nachdem dieses Ich denken und den Blick in die</text:p>
      <text:p text:style-name="P2">objektive Welt hinauszurichten</text:p>
      <text:p text:style-name="P3"/>
      <text:p text:style-name="P1">gelernt hat, ist es jetzt auch reif, in dieser objektiven Welt in allen</text:p>
      <text:p text:style-name="P2">Erscheinungen das zu schauen, was an geistigen Tatsachen mit der</text:p>
      <text:p text:style-name="P2">Mittelpunktswesenheit, mit der Christus-Wesenheit so innig verknüpft ist:</text:p>
      <text:p text:style-name="P2">den Christus in den mannigfaltigsten Gestalten allüberall als die Grundlage</text:p>
      <text:p text:style-name="P2">zu schauen.</text:p>
      <text:p text:style-name="P2">Damit stehen wir am Ausgangspunkte eben des geisteswissenschaftlichen</text:p>
      <text:p text:style-name="P2">Begreifens und Erkennens des Christentums, und wir erkennen, welche</text:p>
      <text:p text:style-name="P2">Aufgabe, welche Mission dieser Bewegung für Geist-Erkenntnis zugeteilt</text:p>
      <text:p text:style-name="P2">ist. Da erkennen wir zugleich die Realität dieser Mission. So wie der</text:p>
      <text:p text:style-name="P2">einzelne Mensch physischen Leib, Ätherleib-, Astralleib und Ich hat, und</text:p>
      <text:p text:style-name="P2">nach und nach hinaufsteigt zu immer höheren Höhen, so ist es auch im</text:p>
      <text:p text:style-name="P2">geschichtlichen Werdegang des Christentums. Man möchte sagen: Auch das</text:p>
      <text:p text:style-name="P2">Christentum hat einen physischen Leib, einen Ätherleib, einen Astralleib</text:p>
      <text:p text:style-name="P2">und ein Ich, ein Ich, das sogar seinen Ursprung verleugnen kann wie in</text:p>
      <text:p text:style-name="P2">unserer Zeit, wie überhaupt das Ich egoistisch werden kann, aber doch ein</text:p>
      <text:p text:style-name="P2">Ich, das zu gleicher Zeit auch die wahre Christus-Wesenheit in sich</text:p>
      <text:p text:style-name="P2">aufnehmen und zu immer höheren Stufen des Daseins aufsteigen kann.</text:p>
      <text:p text:style-name="P2">-Was der Mensch im einzelnen ist, das ist die große Welt sowohl in ihrer</text:p>
      <text:p text:style-name="P2">Gesamtheit als im Verlauf ihres geschichtlichen Werdens.</text:p>
      <text:p text:style-name="P2">Wenn wir die Sache so betrachten, eröffnet sich uns vom</text:p>
      <text:p text:style-name="P2">geisteswissenschaftlichen Standpunkt aus eine weite Zukunftsperspektive.</text:p>
      <text:p text:style-name="P2">Und wir wissen, wie diese unser Herz ergreifen und mit Enthusiasmus</text:p>
      <text:p text:style-name="P2">erfüllen kann. Wir begreifen immer mehr und mehr, was wir zu tun haben,</text:p>
      <text:p text:style-name="P2">und wir wissen auch, daß wir nicht im dunkeln tappen. Denn wir haben uns</text:p>
      <text:p text:style-name="P2">keine Ideen ausgeheckt, die wir willkürlich in die Zukunft hineinstellen</text:p>
      <text:p text:style-name="P2">wollen, sondern diejenigen Ideen wollen wir haben und ihnen allein folgen,</text:p>
      <text:p text:style-name="P2">die nach und nach durch die Jahrhunderte der christlichen Entwicklung</text:p>
      <text:p text:style-name="P2">vorbereitet worden sind. So wahr es ist, daß das Ich erst erscheinen und</text:p>
      <text:p text:style-name="P2">nach und nach hinaufentwickelt werden muß zum Geistselbst, Lebensgeist</text:p>
      <text:p text:style-name="P2">und Geistesmenschen, nachdem der physische Leib, der Ätherleib und</text:p>
      <text:p text:style-name="P2">astraüsche Leib zuerst vorhanden waren, so wahr konnte sich der moderne</text:p>
      <text:p text:style-name="P2">Mensch mit seiner Ich-Gestalt, mit seinem heutigen Denken nur entwickeln</text:p>
      <text:p text:style-name="P2">aus der astralischen, der ätherischen und der physischen Gestalt des</text:p>
      <text:p text:style-name="P3"/>
      <text:p text:style-name="P1">Christentums heraus. Ich ist das Christentum geworden. So wahr, wie das</text:p>
      <text:p text:style-name="P2">die Entwicklung aus der Vergangenheit war, so wahr ist es, daß die</text:p>
      <text:p text:style-name="P2">Ich-Gestalt der Menschheit erst in Erscheinung treten kann, nachdem die</text:p>
      <text:p text:style-name="P2">astraüsche und ätherische Gestalt des Christentums entwickelt worden ist.</text:p>
      <text:p text:style-name="P2">Das Christentum wird sich in die Zukunft fortentwickeln, es wird noch ganz</text:p>
      <text:p text:style-name="P2">andere Dinge der Menschheit darbieten, und die christliche Entwickelung</text:p>
      <text:p text:style-name="P2">und die christliche Lebenshaltung werden in neuer Gestalt erstehen: es wird</text:p>
      <text:p text:style-name="P2">der umgewandelte astralische Leib erscheinen als das christliche Geistselbst,</text:p>
      <text:p text:style-name="P2">der umgewandelte Ätherleib als der christliche Lebensgeist. Und in einer</text:p>
      <text:p text:style-name="P2">leuchtenden Zukunftsperspektive des Christentums glänzt vor unserer Seele</text:p>
      <text:p text:style-name="P2">auf als der Stern, dem wir zuleben, der Geistesmensch, ganz durchleuchtet</text:p>
      <text:p text:style-name="P2">und durchglüht von dem Geiste des Christentums.</text:p>
      <text:p text:style-name="P3"/>
      <text:p text:style-name="P1">INTIMERE REINKARNATIONSFRAGEN</text:p>
      <text:p text:style-name="P2">Mimeben, 7. März 1909</text:p>
      <text:p text:style-name="P3"/>
      <text:p text:style-name="P2">Es ist mir eine Aufgabe jetzt, in den verschiedenen Zweigen über ein ganz</text:p>
      <text:p text:style-name="P2">bestimmtes Thema zu sprechen, weil dieses Thema uns immer mehr und</text:p>
      <text:p text:style-name="P2">mehr innerlich bekanntwerden und uns durchdringen soll, nämlich das</text:p>
      <text:p text:style-name="P2">Thema «Intimere Wiederverkörperungs- oder Reinkarna-tionsfragen» und</text:p>
      <text:p text:style-name="P2">verschiedenes, was damit im Zusammenhange steht. Daher werden wir auch</text:p>
      <text:p text:style-name="P2">heute über diese intimeren Fragen der Reinkarnation und deren Bedeutung</text:p>
      <text:p text:style-name="P2">für das ganze Leben der Menschheit einiges zu besprechen haben. Unseren</text:p>
      <text:p text:style-name="P2">Ausgang werden wir zu nehmen haben von sehr alten Zeiten, und werden</text:p>
      <text:p text:style-name="P2">uns aber dann nach und nach wichtigen Fragen der Gegenwart nähern. Es</text:p>
      <text:p text:style-name="P2">ist in unserer Geisteswissenschaft einmal so, daß man in ihr anders</text:p>
      <text:p text:style-name="P2">vorschreiten muß als in andern Lebensanschauungs- oder etwa in</text:p>
      <text:p text:style-name="P2">gesellschaftlichen Fragen. Man muß in der Geisteswissenschaft zuerst die</text:p>
      <text:p text:style-name="P2">Tatsachen des Lebens im allgemeinen behandeln, und sie dann mehr ins</text:p>
      <text:p text:style-name="P2">einzelne herausarbeiten. Es wird in unserer Weltanschauung im</text:p>
      <text:p text:style-name="P2">allerelementar-sten Sinn zunächst davon gesprochen, wie sich des</text:p>
      <text:p text:style-name="P2">Menschen innerer Wesenskern, sein göttliches Ich von Leben zu Leben</text:p>
      <text:p text:style-name="P2">immer wiederum fortentwickelt, wie es sich reinkarniert. Damit ist aber die</text:p>
      <text:p text:style-name="P2">Frage der Reinkarnation eigentlich nur in einem elementaren Sinn behandelt,</text:p>
      <text:p text:style-name="P2">und es handelt sich jetzt darum, diese Dinge genauer und intimer zu</text:p>
      <text:p text:style-name="P2">schildern. Denn damit ist es nicht abgetan, daß das Ich des Menschen von</text:p>
      <text:p text:style-name="P2">Leben zu Leben eilt, sondern es gibt noch manches andere, was mit diesen</text:p>
      <text:p text:style-name="P2">Wiederverkörperungsfragen zusammenhängt und eigentlich erst das richtige</text:p>
      <text:p text:style-name="P2">Licht in diese Wiederverkörperungsfragen und ihre Zusammenhänge mit</text:p>
      <text:p text:style-name="P2">dem Leben bringt. Wenn wir nun zurückblicken in alte Zeiten, so wollen</text:p>
      <text:p text:style-name="P2">wir sie von diesem Gesichtspunkte aus charakterisieren.</text:p>
      <text:p text:style-name="P2">Wir haben oft davon gesprochen, daß die Menschheit ihre Vorfahren zu</text:p>
      <text:p text:style-name="P2">suchen hat in der alten Atlantis, also in dem Landgebiet zwischen dem</text:p>
      <text:p text:style-name="P2">heutigen Afrika und Europa einerseits und Amerika andererseits. Da waren</text:p>
      <text:p text:style-name="P2">in Leibern, die zum Teile von den heutigen</text:p>
      <text:p text:style-name="P3"/>
      <text:p text:style-name="P1">Menschenleibern recht verschieden sind, alle die Seelen schon verkörpert,</text:p>
      <text:p text:style-name="P2">die heute hier sitzen. Da haben wir die nächste Vorfahrenschaft der</text:p>
      <text:p text:style-name="P2">Menschheit zu suchen. Diese atlantische Menschheit hatte nun ihre ganz</text:p>
      <text:p text:style-name="P2">bestimmte Führerschaft. Es waren aber die Seelenkräfte, überhaupt alle</text:p>
      <text:p text:style-name="P2">Fähigkeiten der atlantischen Menschheit anders als die unserer heutigen</text:p>
      <text:p text:style-name="P2">Menschheit. Daher gab es in der alten Atlantis nicht das, was wir etwa heute</text:p>
      <text:p text:style-name="P2">als Führerschaft haben. Und wenn wir etwas von dieser alten Atlantis</text:p>
      <text:p text:style-name="P2">herausgreifen: Kirchen, Kultus statten und Schulen im heutigen Sinne gab</text:p>
      <text:p text:style-name="P2">es damals nicht. Es gab etwas wie ein Zwischending zwischen Kultusstätte</text:p>
      <text:p text:style-name="P2">und Schule; es gab eben im ausgeprägtesten Maße das, was wir als</text:p>
      <text:p text:style-name="P2">Mysterienstätten kennen. Diese hatten in bezug auf Erkenntnis und das</text:p>
      <text:p text:style-name="P2">äußere Leben durchaus die Führung der Atlantier. Man möchte sagen, daß</text:p>
      <text:p text:style-name="P2">die geistigen Führer zu gleicher Zeit die Könige der atlantischen</text:p>
      <text:p text:style-name="P2">Volksstämme waren. Ein Wort, das natürlich erst später geprägt worden ist,</text:p>
      <text:p text:style-name="P2">kann uns wiedergeben den Sinn von der Aufgabe dieser atlantischen</text:p>
      <text:p text:style-name="P2">Mysterien, dieser atlantischen Kultus statten und Schulen, von denen aus</text:p>
      <text:p text:style-name="P2">die Eingeweihten der Atlantier wirkten, von denen aus sie sowohl mit</text:p>
      <text:p text:style-name="P2">Erkenntnis die einzelnen Menschen befruchteten, wie auch die Führerschaft</text:p>
      <text:p text:style-name="P2">über sie ausübten. Dieses Wort, das eben später geprägt worden ist, aber</text:p>
      <text:p text:style-name="P2">heute uns wiedergibt die Aufgabe der Mysterienstätten, ist das Wort</text:p>
      <text:p text:style-name="P2">«Orakel». Daher sprechen wir von den atlantischen Orakeln als den großen</text:p>
      <text:p text:style-name="P2">Mittelpunkten atlantischer Kultur.</text:p>
      <text:p text:style-name="P2">Wir müssen uns einen Begriff machen von dem, was diese Orakel zu tun</text:p>
      <text:p text:style-name="P2">hatten. Sie hatten den Menschen Lehren zu verkünden über die geistige</text:p>
      <text:p text:style-name="P2">Welt, die hinter der physischen ist. Diese Lehre der geistigen Welt ist nun</text:p>
      <text:p text:style-name="P2">nicht so - wenn wir zunächst nur dieses eine Merkmal hervorheben - im</text:p>
      <text:p text:style-name="P2">Räume beschränkt als unsere Erkenntnis in bezug auf die physische Welt.</text:p>
      <text:p text:style-name="P2">Wer da weiß, welches die Geheimnisse zum Beispiel des Mars sind, der</text:p>
      <text:p text:style-name="P2">weiß überhaupt einen großen Teil von den geistigen Geheimnissen unserer</text:p>
      <text:p text:style-name="P2">Welt. Alle diese physischen Weltenkörper unseres Sonnensystems zunächst</text:p>
      <text:p text:style-name="P2">sind ja in Verbindung miteinander, sind der äußere Ausdruck von geistigen</text:p>
      <text:p text:style-name="P2">Wesenheiten. Wer diese geistigen Wesenheiten kennt, der kennt auch die</text:p>
      <text:p text:style-name="P2">Kräfte, die von Planet zu Planet gehen, welche also in der geistigen Welt, in</text:p>
      <text:p text:style-name="P2">der wir</text:p>
      <text:p text:style-name="P3"/>
      <text:p text:style-name="P1">uns zwischen Tod und neuer Geburt befinden, wirksam sind. Es gab nun ein</text:p>
      <text:p text:style-name="P2">Orakel, welches vorzugsweise die Aufgabe hatte, die Geheimnisse des Mars,</text:p>
      <text:p text:style-name="P2">ein anderes, welches die Aufgabe hatte, die Geheimnisse des Jupiter und so</text:p>
      <text:p text:style-name="P2">weiter den Menschen zu verkünden und zu übermitteln, und aus diesen</text:p>
      <text:p text:style-name="P2">einzelnen Erkenntnissen gewann man die Möglichkeit, gewisse</text:p>
      <text:p text:style-name="P2">Volksmassen zu führen. Ein anderes Mal werden wir davon sprechen,</text:p>
      <text:p text:style-name="P2">warum das so war, heute wollen wir es nur andeuten. Unsere Aufgabe ist</text:p>
      <text:p text:style-name="P2">heute eine andere.</text:p>
      <text:p text:style-name="P2">Die atlantischen Völker waren in Gruppen geteilt und mit der ganzen</text:p>
      <text:p text:style-name="P2">Entwickelung hing es zusammen, daß eine Gruppe der Menschen</text:p>
      <text:p text:style-name="P2">insbesondere regiert werden mußte mit den Kräften, die man gewinnen</text:p>
      <text:p text:style-name="P2">konnte durch Erkenntnis des Mars. Eine andere Gruppe war zu regieren mit</text:p>
      <text:p text:style-name="P2">den Kräften, die man gewinnen konnte mit den Erkenntnissen des Jupiter</text:p>
      <text:p text:style-name="P2">oder mit denen der Venus, des Merkur und so weiter. Es gab ja in der alten</text:p>
      <text:p text:style-name="P2">Atlantis das, was man nennen konnte Jupitermenschen oder Marsmenschen.</text:p>
      <text:p text:style-name="P2">Sieben Orakelstätten gab es, weil das Leben der Atlantis nach den</text:p>
      <text:p text:style-name="P2">verschiedenen Merkmalen der Rassenbildung in sieben Gruppen zerfiel. Es</text:p>
      <text:p text:style-name="P2">gab das Mars-, Venus-, Merkur-, Jupiterorakel und so weiter: alles Namen,</text:p>
      <text:p text:style-name="P2">die später geprägt wurden, aber anwendbar sind auf diese Orakelstätten.</text:p>
      <text:p text:style-name="P2">Und die Führerschaft, gleichsam die Oberherrschaft über sie hatte das</text:p>
      <text:p text:style-name="P2">Orakel, das wir bezeichnen können als das uralte atlantische Sonnenorakel.</text:p>
      <text:p text:style-name="P2">Was an Orakeln nach der atlantischen Zeit in Griechenland, Ägypten und so</text:p>
      <text:p text:style-name="P2">weiter war, alles das, was in Asien an Orakeln war, waren Nachzügler der</text:p>
      <text:p text:style-name="P2">großen atlantischen Orakel. Das Apolloorakel Griechenlands war ein</text:p>
      <text:p text:style-name="P2">Nachzügler des Sonnenorakels der atlantischen Zeit. Der Eingeweihte, der</text:p>
      <text:p text:style-name="P2">an der Spitze des Sonnenorakels stand, war der Träger der tiefsten</text:p>
      <text:p text:style-name="P2">Geheimnisse unseres Sonnensystems. Er hatte mit seinen Untergebenen zu</text:p>
      <text:p text:style-name="P2">erforschen, was das geistige Leben der Sonne selbst war. Alle die</text:p>
      <text:p text:style-name="P2">Geheimnisse unseres ganzen Planeten-Sonnensystems hatte er damit als</text:p>
      <text:p text:style-name="P2">Botschaft zu verkünden der atlantischen Menschheit und er hatte die</text:p>
      <text:p text:style-name="P2">Oberherrschaft über die andern Orakelstätten auszuüben.</text:p>
      <text:p text:style-name="P2">Diesem Eingeweihten des Sonnenorakels fiel eine ganz besondere</text:p>
      <text:p text:style-name="P2">Aufgabe zu. Ihm fiel die Aufgabe zu, die Menschheit so zu leiten und</text:p>
      <text:p text:style-name="P3"/>
      <text:p text:style-name="P1">zu führen, damit sie sich, wenn die große atlantische Katastrophe, die mit</text:p>
      <text:p text:style-name="P2">dem Untergange der Atlantis endete, vorüber sein würde, in die</text:p>
      <text:p text:style-name="P2">nachatlantische Zeit hinein fortpflanzen und begründen könne die Kulturen,</text:p>
      <text:p text:style-name="P2">die wir öfter als die nachatlantischen besprochen haben. Also es hatte der</text:p>
      <text:p text:style-name="P2">große Eingeweihte des Sonnenorakels die Aufgabe, die Menschen schon</text:p>
      <text:p text:style-name="P2">während der atlantischen Zeit so vorzubereiten, daß in der nachatlantischen</text:p>
      <text:p text:style-name="P2">die altindische, altpersische, ägyptischbabylonisch-jüdische, die</text:p>
      <text:p text:style-name="P2">griechisch-lateinische Kultur kommen konnte, daß geeignetes</text:p>
      <text:p text:style-name="P2">Menschenmaterial dazu vorhanden sei.</text:p>
      <text:p text:style-name="P2">Nun müssen wir uns ein wenig unterrichten über die Aufgabe dieses</text:p>
      <text:p text:style-name="P2">großen Eingeweihten des Sonnenorakels. Was war eigentlich atlantische</text:p>
      <text:p text:style-name="P2">Kultur? Sie war ganz anders als die späteren Kulturen. Derjenige war in der</text:p>
      <text:p text:style-name="P2">alten Atlantis an der Spitze der Kultur, gleich einem heutigen großen Führer</text:p>
      <text:p text:style-name="P2">in der Gelehrsamkeit oder Kunst oder Industrie oder Handel, der über</text:p>
      <text:p text:style-name="P2">besondere hellseherische Kräfte verfügte und besonders magisch zu wirken</text:p>
      <text:p text:style-name="P2">wußte. Was heute den Menschen zum Führer, zum Gelehrten und so weiter</text:p>
      <text:p text:style-name="P2">macht, das gab es damals noch nicht oder höchstens in den allerersten</text:p>
      <text:p text:style-name="P2">Anfängen. Rechnen, Zählen, Kombinieren, verstandesmäßiges Urteilen wie</text:p>
      <text:p text:style-name="P2">heute, gab es nicht. Es waren primitive Kräfte hellseherischer Art,</text:p>
      <text:p text:style-name="P2">hellseherischer Kraft vorhanden, die hineinschauen konnten in die geistigen</text:p>
      <text:p text:style-name="P2">Welten. Ohne das heutige Selbstbewußtsein sah damals der Mensch in die</text:p>
      <text:p text:style-name="P2">geistige Welt hinein, und wer am besten hineinschaute, der war Träger der</text:p>
      <text:p text:style-name="P2">atlantischen Kultur. Wir haben hervorgehoben, daß die Atlantier gewisse</text:p>
      <text:p text:style-name="P2">innere Kräfte der Natur beherrschten, zum Beispiel die Samenkräfte der</text:p>
      <text:p text:style-name="P2">Pflanzen, daß sie damit ebenso ihre Fahrzeuge lenkten, wie heute der</text:p>
      <text:p text:style-name="P2">Mensch mit den Kräften der Steinkohle seine Fahrzeuge lenkt. So waren</text:p>
      <text:p text:style-name="P2">diejenigen, die die Führer der atlantischen Kultur waren, nicht wie</text:p>
      <text:p text:style-name="P2">Menschen von heute, die durch die Urteilskraft die Geheimnisse der Welt</text:p>
      <text:p text:style-name="P2">zu erforschen suchen, sondern diejenigen, die die größten Hellseher und</text:p>
      <text:p text:style-name="P2">Magier waren, die gingen an der Spitze. Und jene Menschen, die die</text:p>
      <text:p text:style-name="P2">allerersten Entwickelungskeime hatten zum Rechnen, Zählen, Kombinieren,</text:p>
      <text:p text:style-name="P2">verstandesmäßigen Urteilen, waren in einer gewissen Beziehung durch ihre</text:p>
      <text:p text:style-name="P2">Schlichtheit verachtet, gehörten nicht zu dem, was die Aristokratie der</text:p>
      <text:p text:style-name="P2">Kultur ausmachte.</text:p>
      <text:p text:style-name="P3"/>
      <text:p text:style-name="P1">Aber gerade diese Menschen, die die allerersten Anfänge dieser</text:p>
      <text:p text:style-name="P2">nachatlantischen Fähigkeiten hatten, die am wenigsten hatten von dem</text:p>
      <text:p text:style-name="P2">Hellsehen, von den magischen Kräften, die sammelte sich der große Führer</text:p>
      <text:p text:style-name="P2">des Sonnenorakels aus allen Gegenden zusammen. Es waren die</text:p>
      <text:p text:style-name="P2">schlichtesten, in einer gewissen Beziehung verachtetsten Leute der alten</text:p>
      <text:p text:style-name="P2">Atlantis; die sammelte er sich. Mit ihnen hatte er ja gerade das zu</text:p>
      <text:p text:style-name="P2">begründen, was nachatlantische Kultur werden sollte. Das, was an der</text:p>
      <text:p text:style-name="P2">Spitze der atlantischen Kultur marschierte, was das dämmerhafte Hellsehen</text:p>
      <text:p text:style-name="P2">am meisten beherrschte, war kein brauchbares Material, um hinübergeführt</text:p>
      <text:p text:style-name="P2">zu werden über die große atlantische Katastrophe. An die schlichten Leute</text:p>
      <text:p text:style-name="P2">der Atlantis, die zuerst die intellektuellen Fähigkeiten entwickelten, erging</text:p>
      <text:p text:style-name="P2">der Ruf des großen Eingeweihten des Sonnenorakels.</text:p>
      <text:p text:style-name="P2">Nur nebenbei sei erwähnt, daß wir heute in einer ähnlichen Zeit leben,</text:p>
      <text:p text:style-name="P2">daß heute wiederum ein ähnlicher Ruf an die Menschheit ergeht; allerdings</text:p>
      <text:p text:style-name="P2">so, wie es heute, wo die Menschheit nur äußerlich, nur auf dem physischen</text:p>
      <text:p text:style-name="P2">Plan sieht, sein muß: Aus unbekannten Geistestiefen heraus, welche die</text:p>
      <text:p text:style-name="P2">Menschheit nach und nach kennenlernen wird, ergeht der Ruf an die</text:p>
      <text:p text:style-name="P2">Menschheit, wiederum vorzubereiten etwas, was als neue, von</text:p>
      <text:p text:style-name="P2">hellseherischen Kräften wieder durchzogene Kultur der Zukunft dastehen</text:p>
      <text:p text:style-name="P2">soll. Eine Katastrophe wird kommen, ähnlich der atlantischen, und dann</text:p>
      <text:p text:style-name="P2">wird eine neue Kultur mit spirituellen Fähigkeiten aufgehen, die verknüpft</text:p>
      <text:p text:style-name="P2">sein wird mit dem, was wir die umfassende Bruderschaftsidee der</text:p>
      <text:p text:style-name="P2">Menschheit nennen.</text:p>
      <text:p text:style-name="P2">Auch heute kann nicht der Ruf an diejenigen ergehen und verstanden</text:p>
      <text:p text:style-name="P2">werden, welche an der Spitze unserer Kultur stehen. Die Stellung, welche</text:p>
      <text:p text:style-name="P2">die atlantischen Hellseher und Magier eingenommen haben, die dazu</text:p>
      <text:p text:style-name="P2">bestimmt waren sozusagen auszusterben mit ihrer Kultur, dieselbe Stellung</text:p>
      <text:p text:style-name="P2">nehmen heute diejenigen ein, die an der Spitze der Gelehrsamkeit und des</text:p>
      <text:p text:style-name="P2">äußeren industriellen Lebens stehen, die großen Erfinder und Entdecker der</text:p>
      <text:p text:style-name="P2">Gegenwart. So viel sie auch noch zu tun haben, sie nehmen dieselbe</text:p>
      <text:p text:style-name="P2">Stellung ein. Sie sehen verachtungsvoll herunter auf diejenigen, die etwas</text:p>
      <text:p text:style-name="P2">zu fühlen beginnen von dem spirituellen Leben, das folgen soll. Dieses</text:p>
      <text:p text:style-name="P2">Bewußtsein muß</text:p>
      <text:p text:style-name="P3"/>
      <text:p text:style-name="P1">sich derjenige in die Seele pflanzen, der heute in seiner Mitarbeiterschaft</text:p>
      <text:p text:style-name="P2">gestärkt werden soll in den theosophischen Arbeitsgruppen. Wenn mit</text:p>
      <text:p text:style-name="P2">Verachtung geblickt wird auf die kleinen Konventikel von Seiten der Führer</text:p>
      <text:p text:style-name="P2">der heutigen Kultur, so muß der, welcher fleißig in seiner Seele mitarbeitet</text:p>
      <text:p text:style-name="P2">an der Vorbereitung eines Zukünftigen, sich sagen: Auf diejenigen, die</text:p>
      <text:p text:style-name="P2">heute an der Spitze stehen mit ihrer intellektuellen Kraft, auf die ist nicht</text:p>
      <text:p text:style-name="P2">gerechnet. Gerade die, die von ihnen verachtet werden, von denen gesagt</text:p>
      <text:p text:style-name="P2">wird, daß sie nicht auf der Höhe der heutigen Gelehrsamkeit stehen, gerade</text:p>
      <text:p text:style-name="P2">diese Menschen werden heute gesammelt - so wie gesammelt worden sind</text:p>
      <text:p text:style-name="P2">die schlichten Leute der alten Atlantis von dem Führer des Sonnenorakels -,</text:p>
      <text:p text:style-name="P2">um vorzubereiten eine künftige Kultur, um die Morgenröte zu sein</text:p>
      <text:p text:style-name="P2">derselben, während in der Gelehrsamkeit die Abendröte der heutigen Kultur</text:p>
      <text:p text:style-name="P2">vor uns steht. Das sei nebenbei gesagt zur Stärkung derjenigen, die die</text:p>
      <text:p text:style-name="P2">Angriffe von Seite derer, die an der Spitze unserer Kultur wandeln wollen,</text:p>
      <text:p text:style-name="P2">auszuhalten und ihnen standzuhalten haben.</text:p>
      <text:p text:style-name="P2">Dieser große Eingeweihte des Sonnenorakels sammelte nun seine</text:p>
      <text:p text:style-name="P2">schlichten Leute in einer Gegend ungefähr westwärts vom heutigen Irland.</text:p>
      <text:p text:style-name="P2">Nun müssen wir uns die Situation klarmachen. Die Atlantis ging im Laufe</text:p>
      <text:p text:style-name="P2">langer, langer Zeiträume zugrunde. Immer wieder zogen mächtige</text:p>
      <text:p text:style-name="P2">Völkerschaften von Westen nach Osten. In den verschiedensten Gebieten</text:p>
      <text:p text:style-name="P2">von Asien, Europa und Afrika saßen Völker, die in verschiedenen Zeiten</text:p>
      <text:p text:style-name="P2">angekommen waren und sich mischten. Da brach auch der große Führer des</text:p>
      <text:p text:style-name="P2">Sonnenorakels mit seiner kleinen Schar auf, um in der Mitte von Asien eine</text:p>
      <text:p text:style-name="P2">Kolonie zu gründen, von der ausgehen sollten die Strömungen, welche die</text:p>
      <text:p text:style-name="P2">nachatlantischen Kulturen begründeten. Neben seinen schlichten Leuten</text:p>
      <text:p text:style-name="P2">hatte aber der große Führer noch etwas anderes mitgenommen. Und hier</text:p>
      <text:p text:style-name="P2">kommen wir an eines der Kapitel, wo wir eben ein durch das Zweigleben in</text:p>
      <text:p text:style-name="P2">der Geisteswissenschaft gefestigtes und etwas gestärktes Herz brauchen, um</text:p>
      <text:p text:style-name="P2">überhaupt eine Ahnung zu haben von der Wahrheit dessen, was da gesagt</text:p>
      <text:p text:style-name="P2">wird.</text:p>
      <text:p text:style-name="P2">Es inspizierte gleichsam der große Führer die andern Orakelstätten und er</text:p>
      <text:p text:style-name="P2">hatte aufzusuchen die größten Eingeweihten der verschiedenen Orakel. Nun</text:p>
      <text:p text:style-name="P2">gibt es eine gewisse Methode, durch die das in Aus-</text:p>
      <text:p text:style-name="P3"/>
      <text:p text:style-name="P1">führung gesetzt werden kann, was man nennen könnte «spirituelle</text:p>
      <text:p text:style-name="P2">Ökonomie». Sie wissen ja, und es ist ganz richtig, wenn es so geschildert</text:p>
      <text:p text:style-name="P2">wird, daß, nachdem der Mensch gestorben ist, sein Ätherleib sich auflöst.</text:p>
      <text:p text:style-name="P2">Nur ein Extrakt bleibt und wird mitgenommen. Das ist aber nur die</text:p>
      <text:p text:style-name="P2">elementare Wahrheit. Diese Wahrheit muß modifiziert werden, wenn man</text:p>
      <text:p text:style-name="P2">weiter aufsteigt in der spirituellen Erkenntnis. Nicht alle Ätherleiber aller</text:p>
      <text:p text:style-name="P2">Menschen werden in dieser Weise aufgelöst im allgemeinen Äther. Solche</text:p>
      <text:p text:style-name="P2">Ätherleiber, wie sie die größten Eingeweihten der sieben alten atlantischen</text:p>
      <text:p text:style-name="P2">Orakel hatten, sind wertvoll. In sie sind hineinverwoben die spirituellen</text:p>
      <text:p text:style-name="P2">Arbeiten dieser Eingeweihten, und es wäre gegen die spirituelle Ökonomie,</text:p>
      <text:p text:style-name="P2">wenn diese Ätherleiber der großen Eingeweihten einfach aufgelöst würden.</text:p>
      <text:p text:style-name="P2">Sie bleiben erhalten wie Modelle für eine spätere Zeit, und der große</text:p>
      <text:p text:style-name="P2">Eingeweihte des Sonnenorakels hatte die sieben Modelle der sieben</text:p>
      <text:p text:style-name="P2">bedeutendsten Eingeweihten aufzubewahren. Er nahm sie mit. Da er seine</text:p>
      <text:p text:style-name="P2">schlichte Schar hinüberführte nach Asien, nahm er die sieben Ätherleiber</text:p>
      <text:p text:style-name="P2">der sieben bedeutendsten Eingeweihten der alten Atlantis mit. So etwas ist</text:p>
      <text:p text:style-name="P2">möglich durch die Methoden, die in den Mysterien ausgebildet werden. So</text:p>
      <text:p text:style-name="P2">etwas kann man machen. Sie müssen sich durchaus spirituelle Vorgänge</text:p>
      <text:p text:style-name="P2">vorstellen und nicht etwa, daß man die Ätherleiber in Schachteln verpacken</text:p>
      <text:p text:style-name="P2">kann; aber man kann sie für spätere Zeiten aufbewahren.</text:p>
      <text:p text:style-name="P2">In Asien drüben machte nun der Führer folgendes: Von Generation zu</text:p>
      <text:p text:style-name="P2">Generation pflanzten sich fort die schlichten Leute, die als eine Schar sich</text:p>
      <text:p text:style-name="P2">um den Führer gesammelt hatten. Sie hatten vor allen Dingen eine</text:p>
      <text:p text:style-name="P2">ungeheure Ergebenheit und unendliche Anhänglichkeit an ihren großen</text:p>
      <text:p text:style-name="P2">Führer. Von Generation zu Generation pflanzten sie sich fort und ihre</text:p>
      <text:p text:style-name="P2">Erziehung wurde in bestimmter Weise klug und spirituell bedeutsam</text:p>
      <text:p text:style-name="P2">geleitet, so geleitet, daß nach langen Generationen folgendes möglich wurde,</text:p>
      <text:p text:style-name="P2">wiederum durch eine der Methoden, die in den Mysterien ausgearbeitet</text:p>
      <text:p text:style-name="P2">werden, die sich abspielen hinter den Kulissen des äußeren Lebens. Wir</text:p>
      <text:p text:style-name="P2">werden sehen, wie solche Methoden wirken. Es soll der heutige Vortrag der</text:p>
      <text:p text:style-name="P2">Anfang sein von vielen, die einzelnes dann erklären können.</text:p>
      <text:p text:style-name="P2">Es ist durch solche Methoden durchaus möglich, daß man, wenn</text:p>
      <text:p text:style-name="P3"/>
      <text:p text:style-name="P1">der Mensch wiederum heruntersteigt zu einer neuen Verkörperung, wo er</text:p>
      <text:p text:style-name="P2">sich wiederum mit einem Ätherleib umgeben muß, daß man in diesen</text:p>
      <text:p text:style-name="P2">Ätherleib einverwebt einen alten Ätherleib, den man aufbewahrt hat. Und so</text:p>
      <text:p text:style-name="P2">wurde, als die Zeit gekommen war, da durch eine sorgfältige Erziehung der</text:p>
      <text:p text:style-name="P2">eingewanderten Schar und ihrer Nachkommen sieben Leute da waren, bei</text:p>
      <text:p text:style-name="P2">welchen so etwas vorgenommen werden konnte, es wurden ihnen</text:p>
      <text:p text:style-name="P2">einverwoben bei ihrer Geburt die aufbewahrten sieben Ätherleiber der</text:p>
      <text:p text:style-name="P2">sieben bedeutendsten Eingeweihten der atlantischen Orakel. Einer von</text:p>
      <text:p text:style-name="P2">denen, die da um den großen Führer des Sonnenorakels waren, bekam</text:p>
      <text:p text:style-name="P2">eingewoben den Ätherleib des bedeutendsten Saturneingeweihten, ein</text:p>
      <text:p text:style-name="P2">anderer den des Mars-, ein dritter den des Jupitereingeweihten und so weiter.</text:p>
      <text:p text:style-name="P2">Und so hatte der große Führer sieben Leute, denen einverwoben waren die</text:p>
      <text:p text:style-name="P2">sieben Ätherleiber der sieben bedeutendsten Eingeweihten der alten</text:p>
      <text:p text:style-name="P2">atlantischen Orakel. Wenn Sie diesen sieben Leuten begegnet wären</text:p>
      <text:p text:style-name="P2">irgendwo im Alltag, so würden Sie sie gefunden haben als schlichte Leute,</text:p>
      <text:p text:style-name="P2">denn sie waren nicht die wiederverkörperten Iche der atlantischen</text:p>
      <text:p text:style-name="P2">Eingeweihten, sondern waren eben schlichte Leute mit den neuen</text:p>
      <text:p text:style-name="P2">Fähigkeiten der nachatlantischen Zeit. In ihrem Ich unterschieden sie sich</text:p>
      <text:p text:style-name="P2">nicht besonders von dem, was sozusagen die erste schlichte primitive Kultur</text:p>
      <text:p text:style-name="P2">war in dieser Zeit unmittelbar nach der atlantischen Katastrophe. Aber in</text:p>
      <text:p text:style-name="P2">ihrem Ätherleib hatten sie die Kräfte der sieben großen atlantischen</text:p>
      <text:p text:style-name="P2">Eingeweihten. Wir haben hier eine Wiederverkörperung nicht des Ich,</text:p>
      <text:p text:style-name="P2">sondern der Ätherleiber der atlantischen Eingeweihten. So sehen wir, daß</text:p>
      <text:p text:style-name="P2">nicht nur das Ich sich wiederverkörpern kann, sondern daß auch das zweite</text:p>
      <text:p text:style-name="P2">Glied der menschlichen Wesenheit für sich sich wiederverkörpern kann.</text:p>
      <text:p text:style-name="P2">Und dadurch, daß diese Sieben aus der Gefolgschaft des großen</text:p>
      <text:p text:style-name="P2">Eingeweihten des Sonnenorakels diese Ätherleiber erhielten mit den</text:p>
      <text:p text:style-name="P2">Kräften, die eben von der atlantischen Zeit darinnen waren, dadurch waren</text:p>
      <text:p text:style-name="P2">sie große Inspirierte. Sie hatten in gewissen Stunden die Fähigkeit,</text:p>
      <text:p text:style-name="P2">hereinströmen zu lassen in ihre Ätherleiber die Kräfte, welche die</text:p>
      <text:p text:style-name="P2">Geheimnisse von Sonne, Mars, Saturn und so weiter enthüllten. Daher</text:p>
      <text:p text:style-name="P2">erschienen sie wie Inspirierte, die in ihrer Botschaft weit hinausreichten</text:p>
      <text:p text:style-name="P2">über das, was sie in ihrem Astralleib oder in ihrem Ich hätten beurteilen</text:p>
      <text:p text:style-name="P2">können. Wie ein wun-</text:p>
      <text:p text:style-name="P3"/>
      <text:p text:style-name="P1">derbarer harmonischer Chor wirkten zusammen die Botschaften, welche</text:p>
      <text:p text:style-name="P2">von den verschiedensten Gliedern der Welt zusammenklingen ließen diese</text:p>
      <text:p text:style-name="P2">Sieben, die in der Loge der sieben Rishis vereinigt und hinuntergeschickt</text:p>
      <text:p text:style-name="P2">wurden nach Indien, wo sie die uralte indische Kultur zu inspirieren hatten.</text:p>
      <text:p text:style-name="P2">Es ist uns viel und Großes von dieser Kultur in wunderbarer Form erhalten</text:p>
      <text:p text:style-name="P2">in den Veden, es ist uns Wunderbares erhalten von der tiefen</text:p>
      <text:p text:style-name="P2">wissenschaftlichen Art dieser indischen Kultur in den Upanishaden, in der</text:p>
      <text:p text:style-name="P2">Vedantaphilosophie und so weiter; aber das, was die alten heiligen Rishis</text:p>
      <text:p text:style-name="P2">gelehrt hatten, wo noch nichts niedergeschrieben worden ist, das ragt weit</text:p>
      <text:p text:style-name="P2">hinaus über das, was uns als Schönstes mitgeteilt worden ist in den</text:p>
      <text:p text:style-name="P2">indischen Schriften. Wie ein schwaches Nachklingen erweist sich das, was</text:p>
      <text:p text:style-name="P2">später aufgeschrieben worden ist. Denn von der uralt heiligen Kultur der</text:p>
      <text:p text:style-name="P2">Rishis wurde nichts aufgeschrieben, das pflanzte sich durch die Mysterien</text:p>
      <text:p text:style-name="P2">auf geistige Art fort.</text:p>
      <text:p text:style-name="P2">Uns soll heute interessieren, wie Ätherleiber wiederverkörpert werden</text:p>
      <text:p text:style-name="P2">können und wie das, was in der alten atlantischen Zeit erarbeitet worden ist,</text:p>
      <text:p text:style-name="P2">durch die Mysterien herüberverpflanzt wurde durch den großen</text:p>
      <text:p text:style-name="P2">Eingeweihten des Sonnenorakels in die nachatlantische Zeit und in die erste</text:p>
      <text:p text:style-name="P2">Kultur, die indische Kultur, herübergetragen worden ist, welche so groß</text:p>
      <text:p text:style-name="P2">heraufstrahlt.</text:p>
      <text:p text:style-name="P2">Nur die Geheimnisse des Sonnenorakels selber konnten nicht unmittelbar</text:p>
      <text:p text:style-name="P2">gegeben werden im alten Indien. Daher sprechen diese sieben Rishis von</text:p>
      <text:p text:style-name="P2">einer Wesenheit, die jenseits ihrer Wissenssphäre war. Sie sprachen von</text:p>
      <text:p text:style-name="P2">jenem Wesen, das die Sonne selber führt und die Sonnenkräfte der Erde</text:p>
      <text:p text:style-name="P2">zuführt und von dem sie sagten, daß es jenseits ihrer Erkenntnismöglichkeit</text:p>
      <text:p text:style-name="P2">liegt, von dem Vishva-Karman. Dieser Vishva-Karman ist nichts anderes</text:p>
      <text:p text:style-name="P2">als der spätere Christus. Er wurde auch schon in der alten indischen Kultur</text:p>
      <text:p text:style-name="P2">verkündet.</text:p>
      <text:p text:style-name="P2">Der zweite bedeutsame Schüler des Eingeweihten des Sonnenorakels, der</text:p>
      <text:p text:style-name="P2">nun die Geheimnisse des Sonnenwesens übermittelt erhielt, war derjenige,</text:p>
      <text:p text:style-name="P2">der einst die zweite nachatlantische Kultur begründen sollte: Zarathustra.</text:p>
      <text:p text:style-name="P2">Nicht der Zarathustra, von dem die Gelehrsamkeit spricht. Es war in alten</text:p>
      <text:p text:style-name="P2">Zeiten so üblich, daß der Nachfolger eines großen Menschheitslehrers</text:p>
      <text:p text:style-name="P2">denselben Namen an-</text:p>
      <text:p text:style-name="P3"/>
      <text:p text:style-name="P1">nahm wie der große Vorfahr. Von dem Zarathustra, von dem wir jetzt reden,</text:p>
      <text:p text:style-name="P2">redet allerdings kein Buch, sondern nur von seinem letzten Nachfolger</text:p>
      <text:p text:style-name="P2">reden die Bücher. Dieser uralte Zarathustra war es, welcher eine ururalte</text:p>
      <text:p text:style-name="P2">persische Kultur begründete, die zuerst die persischen Völker hinwies</text:p>
      <text:p text:style-name="P2">darauf, daß es in der Tat ebenso eine geistige Macht in der Sonne gibt, wie</text:p>
      <text:p text:style-name="P2">es eine physische gibt, die herunterströmt auf die Erde. So etwas suchte der</text:p>
      <text:p text:style-name="P2">alte Zarathustra in seinen Menschen zu erwecken, was wir charakterisieren</text:p>
      <text:p text:style-name="P2">können, indem wir sagen: Wenn wir die Augen auf die Pflanzen und alles</text:p>
      <text:p text:style-name="P2">andere, was ringsherum Leben hat, richten, wenn wir das tun, so müssen wir</text:p>
      <text:p text:style-name="P2">fragen: Was wäre es ohne Sonnenlicht? Aber wie das physische Sonnenlicht</text:p>
      <text:p text:style-name="P2">herunterfließt, so fließt lierunter die spirituelle Kraft, deren Führer eine</text:p>
      <text:p text:style-name="P2">große überragende Wesenheit ist. Wie der Mensch seinen physischen Leib</text:p>
      <text:p text:style-name="P2">hat und seine Aura, diejenige Aura, die wir die kleine Aura nennen, so hat</text:p>
      <text:p text:style-name="P2">auch die Sonne ihren physischen Leib und ihre Aura: Ahura Mazdao, die</text:p>
      <text:p text:style-name="P2">große Aura, die Schar der großen Sonnenwesen mit ihrem Führer. Von</text:p>
      <text:p text:style-name="P2">diesem Ahura Mazdao oder Aura Mazdao, von der großen Aura sprach</text:p>
      <text:p text:style-name="P2">Zarathustra. Ebenso nun, wie der Zarathustra diese die Fortentwickelung</text:p>
      <text:p text:style-name="P2">bewirkende Kraft der Sonnenaura verkündete, so verkündete er auch die der</text:p>
      <text:p text:style-name="P2">Sonnenwesenheit feindlichen Kräfte als Ahriman. Das waren die Lehren</text:p>
      <text:p text:style-name="P2">Zarathustras äußerlich.</text:p>
      <text:p text:style-name="P2">Aber Zarathustra hatte seine intimen Schüler, die er einweihte in die</text:p>
      <text:p text:style-name="P2">großen Geheimnisse der Welt. Zwei der Schüler Zarathustras kommen für</text:p>
      <text:p text:style-name="P2">uns in Betracht. Dem einen der Schüler vermittelte der Zarathustra alle</text:p>
      <text:p text:style-name="P2">diejenigen Weistümer, die zum Hellsehen im Astralleibe führen. Er</text:p>
      <text:p text:style-name="P2">vermittelte ihm alles das, was man wahrnehmen kann in der Welt des</text:p>
      <text:p text:style-name="P2">physischen und geistigen Raumes sozusagen in derselben Zeit, in der man</text:p>
      <text:p text:style-name="P2">eben ist. So daß er einen Schüler hatte, der von ihm hellseherisch gemacht</text:p>
      <text:p text:style-name="P2">worden ist im astralischen Leibe, der hineinschauen konnte in die geistigen</text:p>
      <text:p text:style-name="P2">Welten der Astral- und Deva-chansphäre und in noch höhere Welten. Alles,</text:p>
      <text:p text:style-name="P2">was gleichzeitig ausgebreitet ist an physischen und geistigen Geheimnissen,</text:p>
      <text:p text:style-name="P2">wurde diesem Schüler übermittelt. Einem andern Schüler übermittelte er</text:p>
      <text:p text:style-name="P2">alles das, was man bezeichnen könnte als Lesen in der Akasha-Chronik, als</text:p>
      <text:p text:style-name="P2">jene hellseherische Kraft, die kommt, wenn der Ätherleib hellseherisch</text:p>
      <text:p text:style-name="P3"/>
      <text:p text:style-name="P1">wird, wodurch der Mensch die verschiedenen Phasen der Entwicke-lung,</text:p>
      <text:p text:style-name="P2">die sich nacheinander abspielten, wahrnimmt. Während der eine übermittelt</text:p>
      <text:p text:style-name="P2">erhielt das, was gleichzeitig sich abspielt, erhielt der andere das übermittelt,</text:p>
      <text:p text:style-name="P2">was die Akasha-Chronik der Erde und Sonne selbst überhaupt ist, was sich</text:p>
      <text:p text:style-name="P2">nacheinander abspielt, und zum Verständnis der Erden- und</text:p>
      <text:p text:style-name="P2">Sonnenentwickelung führen kann. Dadurch, daß Zarathustra dieses seinen</text:p>
      <text:p text:style-name="P2">Schülern gegeben hat, wirkte er in der Richtung, daß nun die Kultur der</text:p>
      <text:p text:style-name="P2">nachatlantischen Zeit weitergehen konnte. Denn der eine Schüler wurde</text:p>
      <text:p text:style-name="P2">wiedergeboren als der große Inspirator, als der Einleiter der ägyptischen</text:p>
      <text:p text:style-name="P2">Kultur, als die Wesenheit, die wir kennen unter dem Namen Hermes,</text:p>
      <text:p text:style-name="P2">Hermes Trismegistos. Dieser Hermes hatte nun zugleich übermittelt</text:p>
      <text:p text:style-name="P2">erhalten, damit er verkündigen konnte die Botschaft von den höheren</text:p>
      <text:p text:style-name="P2">Welten und ihren Geheimnissen und sie einverleiben konnte der</text:p>
      <text:p text:style-name="P2">ägyptischen Kultur, er hat übermittelt erhalten durch Vorgänge, die bekannt</text:p>
      <text:p text:style-name="P2">sind in den Mysterien, den Astralleib des Zarathustra. So sehen wir, daß der</text:p>
      <text:p text:style-name="P2">Astralleib des Zarathustra aufbewahrt worden war durch jene Vorgänge,</text:p>
      <text:p text:style-name="P2">welche wir nach und nach kennenlernen werden, und nun übertragen wurde</text:p>
      <text:p text:style-name="P2">bei der Wiedergeburt des einen Schülers, übertragen wurde an Hermes. Wie</text:p>
      <text:p text:style-name="P2">ein Kleid trug Hermes diesen wiedergeborenen Astralleib des Zarathustra.</text:p>
      <text:p text:style-name="P2">Auch der andere Schüler wurde wiedergeboren. Ihm sollte aufgehen alles</text:p>
      <text:p text:style-name="P2">das, was in der Akasha-Chronik der Erde sich darbietet. Er sollte</text:p>
      <text:p text:style-name="P2">einverwoben erhalten den Ätherleib des Zarathustra. Dazu mußte eine ganz</text:p>
      <text:p text:style-name="P2">besondere Sache sich abspielen. Er mußte in gewisser Weise aufleuchten</text:p>
      <text:p text:style-name="P2">haben in sich die Kräfte dieses Ätherleibes. Was da geschah, ist uns in der</text:p>
      <text:p text:style-name="P2">entsprechenden religiösen Urkunde in einer schönen, wunderbaren Weise</text:p>
      <text:p text:style-name="P2">angedeutet. Führen wir uns vor die Seele, wie sich das eigentlich abspielen</text:p>
      <text:p text:style-name="P2">mußte.'</text:p>
      <text:p text:style-name="P2">Dieser wiedergeborene Schüler des Zarathustra hatte ja seinen eigenen</text:p>
      <text:p text:style-name="P2">Astralleib, sein eigenes Ich, und er erhielt einverwoben den Ätherleib des</text:p>
      <text:p text:style-name="P2">Zarathustra. Er mußte also als kleines Kind aufgehen fühlen die Kräfte aus</text:p>
      <text:p text:style-name="P2">diesem Ätherleib des Zarathustra, bevor noch die eigene Urteilskraft aus</text:p>
      <text:p text:style-name="P2">dem Astralleib angeregt war, bevor das Ich hineinpfuschte. Da mußte eine</text:p>
      <text:p text:style-name="P2">Art Initiation stattfinden. Als ganz</text:p>
      <text:p text:style-name="P3"/>
      <text:p text:style-name="P1">kleines Kind, bevor noch die eigene individuelle Entwickelung mitspielte,</text:p>
      <text:p text:style-name="P2">mußten auferweckt werden in diesem wiedergeborenen Schüler die Kräfte</text:p>
      <text:p text:style-name="P2">des Ätherleibes des Zarathustra. Daher wurde das Kind eingeschlossen in</text:p>
      <text:p text:style-name="P2">ein Kästchen und ins Wasser gesetzt, so daß es abgeschlossen war von der</text:p>
      <text:p text:style-name="P2">übrigen Welt und diese nicht hineinspielen konnte. Da keimten auf die</text:p>
      <text:p text:style-name="P2">Kräfte des Ätherleibes des Zarathustra. Dieser wiedergeborene Schüler des</text:p>
      <text:p text:style-name="P2">Zarathustra ist nämlich Moses, und in der Erzählung von Moses und seiner</text:p>
      <text:p text:style-name="P2">Aussetzung haben wir nichts anderes gegeben als jenes tiefe Geheimnis,</text:p>
      <text:p text:style-name="P2">welches hinter den Kulissen der äußeren Welt vor sich gegangen ist, von</text:p>
      <text:p text:style-name="P2">der Aufbewahrung des Ätherleibes des Zarathustra und seiner</text:p>
      <text:p text:style-name="P2">Wiedererweckung in Moses. Dadurch konnten Hermes und Moses die</text:p>
      <text:p text:style-name="P2">nachatlantische Kultur so weiterleiten, wie es geschehen ist.</text:p>
      <text:p text:style-name="P2">Hier haben wir Beispiele von Wiederverkörperungen von Ätherleibern,</text:p>
      <text:p text:style-name="P2">von der Wiederverkörperung eines Astralleibes. So daß wir nicht bloß</text:p>
      <text:p text:style-name="P2">sprechen von einer Wiederverkörperung des Ich, sondern von der</text:p>
      <text:p text:style-name="P2">Wiederverkörperung der Glieder der menschlichen Natur, die wir sonst</text:p>
      <text:p text:style-name="P2">auch kennengelernt haben: des Ätherleibes und Astralleibes. In der</text:p>
      <text:p text:style-name="P2">spirituellen Ökonomie liegt es begründet, daß dasjenige, was erobert</text:p>
      <text:p text:style-name="P2">worden ist, nicht zugrunde geht, sondern daß es erhalten bleibt und auf die</text:p>
      <text:p text:style-name="P2">Nachwelt verpflanzt wird. Aber auch in anderer Weise kann dies, was</text:p>
      <text:p text:style-name="P2">gesagt worden ist, geschehen. An einem andern Beispiel wollen wir sehen,</text:p>
      <text:p text:style-name="P2">wie es wiederum andere Methoden gibt, um die Vergangenheit in die</text:p>
      <text:p text:style-name="P2">Zukunft zu tragen.</text:p>
      <text:p text:style-name="P2">Sie erinnern sich an eine Persönlichkeit, welche in der Bibel erwähnt</text:p>
      <text:p text:style-name="P2">wird, an einen der Söhne des Noah, an den Stammvater des semitischen</text:p>
      <text:p text:style-name="P2">Volksstammes, an Sem. Es liegt - das ist auch okkultistisch nachzuweisen hinter Sem eine Individualität, die wir als Stammindividualität der</text:p>
      <text:p text:style-name="P2">semitischen Völker bezeichnen müssen. Es stammen von diesem Urvater</text:p>
      <text:p text:style-name="P2">die semitischen Völker ab. Wenn so etwas sich vollzieht, daß von einem</text:p>
      <text:p text:style-name="P2">Stammvater eine Anzahl von Menschen abstammt, dann muß eine</text:p>
      <text:p text:style-name="P2">besondere Vorkehrung in der spirituellen Welt getroffen werden. Diese</text:p>
      <text:p text:style-name="P2">Vorkehrung spielte sich im besonderen Falle des Sem so ab: Es wurde für</text:p>
      <text:p text:style-name="P2">den Sem aus der geistigen Welt heraus ein eigener Ätherleib gewoben. Sem</text:p>
      <text:p text:style-name="P2">trug also einen Ätherleib,</text:p>
      <text:p text:style-name="P3"/>
      <text:p text:style-name="P1">der aus der geistigen Welt heraus besonders gewoben wurde. Dadurch war</text:p>
      <text:p text:style-name="P2">er fähig geworden, in seinem eigenen Ätherleib eine besonders hohe</text:p>
      <text:p text:style-name="P2">Wesenheit aus der geistigen Welt zu tragen, eine hohe Wesenheit, die sich</text:p>
      <text:p text:style-name="P2">sonst nicht hätte verkörpern können auf der Erde, eine Wesenheit, die nicht</text:p>
      <text:p text:style-name="P2">imstande gewesen wäre, bis zum dichten physischen Leibe zu gehen, die</text:p>
      <text:p text:style-name="P2">sich nun so verkörperte, daß sie sich hineinbegeben konnte in den Ätherleib</text:p>
      <text:p text:style-name="P2">des Sem, so daß dieser Sem erstens er selber war - er hatte seinen</text:p>
      <text:p text:style-name="P2">physischen, Äther-, Astralleib und sein Ich -, daß dann aber in den Sem</text:p>
      <text:p text:style-name="P2">hineinverwoben war ein Ätherleib, der besonders zubereitet worden ist für</text:p>
      <text:p text:style-name="P2">den eben charakterisierten Zweck der Gründung eines Stammes. Aber in</text:p>
      <text:p text:style-name="P2">diesen Ätherleib war hineinverwoben eine andere hohe Wesenheit der</text:p>
      <text:p text:style-name="P2">geistigen Welt. So daß dem hellseherischen Bewußtsein, wenn es sich</text:p>
      <text:p text:style-name="P2">gegenübergestellt hätte dem Sem, sich dargestellt hätte der Sem selber und</text:p>
      <text:p text:style-name="P2">herausragend aus ihm, wie eine zweite Wesenheit, verbunden mit Sems</text:p>
      <text:p text:style-name="P2">Ätherleib, diese höhere Wesenheit, eine solche Wesenheit, die sich</text:p>
      <text:p text:style-name="P2">herabsteigend -also nicht Sem - gleichsam in einem Menschen verkörperte</text:p>
      <text:p text:style-name="P2">zu einer besondern Aufgabe. Die hat also nicht hinter sich verschiedene</text:p>
      <text:p text:style-name="P2">Inkarnationen wie die Menschen, sondern steigt in diese eine Inkarnation</text:p>
      <text:p text:style-name="P2">herab. Eine solche Wesenheit nennt man Avatar. Sie ist nicht menschlich</text:p>
      <text:p text:style-name="P2">heimisch in unserer Welt, sondern steigt herab, um einmal zu einer</text:p>
      <text:p text:style-name="P2">bestimmten Mission zu wohnen innerhalb dieser Welt.</text:p>
      <text:p text:style-name="P2">Dadurch, daß eine solche avatarische Wesenheit in einem Menschen</text:p>
      <text:p text:style-name="P2">wohnt, hat der Teil des Menschen, den dieser bewohnt, noch eine ganz</text:p>
      <text:p text:style-name="P2">besondere Eigenschaft. Er kann sich nämlich vervielfältigen. Geradeso wie</text:p>
      <text:p text:style-name="P2">wenn Sie ein Samenkorn in die Erde stecken und der Halm wächst heraus</text:p>
      <text:p text:style-name="P2">und Sie finden in der Ähre eine Vervielfachung des Kornes, so</text:p>
      <text:p text:style-name="P2">vervielfältigte sich der Ätherleib des Sem in viele Abbilder, und diese</text:p>
      <text:p text:style-name="P2">wurden einverwoben allen denjenigen, die zum Stamme Sem gehörten. So</text:p>
      <text:p text:style-name="P2">geht es. So haben wir in denjenigen, die echte Abkömmlinge waren des</text:p>
      <text:p text:style-name="P2">Sem, hineinverwoben in ihre eigenen Ätherleiber die Abbilder des</text:p>
      <text:p text:style-name="P2">Ätherleibes, der damals besonders zubereitet worden war als das Urbild in</text:p>
      <text:p text:style-name="P2">dem Sem.</text:p>
      <text:p text:style-name="P2">Aber noch in anderer Weise wurde dieser Ätherleib des Sem später</text:p>
      <text:p text:style-name="P2">benützt. Wie diese Benutzung war, können wir uns am besten vor die</text:p>
      <text:p text:style-name="P3"/>
      <text:p text:style-name="P1">Seele rufen durch einen Vergleich. Sie können ein bedeutender</text:p>
      <text:p text:style-name="P2">europäischer Bildungsmensch sein. Wenn Sie aber zu den Hottentotten Ihre</text:p>
      <text:p text:style-name="P2">Bildung tragen wollen, müssen Sie die Hottentottensprache lernen. So</text:p>
      <text:p text:style-name="P2">müssen auch hohe Wesenheiten, die heruntersteigen, wenn sie die</text:p>
      <text:p text:style-name="P2">Menschheit führen wollen, sich einverweben die Kräfte, durch die sie auf</text:p>
      <text:p text:style-name="P2">der Erde zu den Menschen sprechen können. Nun gab es in einer späteren</text:p>
      <text:p text:style-name="P2">Entwickelungsphase des semitischen Volkes die Notwendigkeit, daß eine</text:p>
      <text:p text:style-name="P2">sehr bedeutende Wesenheit herabstieg auf die Erde, um sich den Menschen</text:p>
      <text:p text:style-name="P2">mitzuteilen und die Kultur weiterzuschieben. Diese Wesenheit, die erwähnt</text:p>
      <text:p text:style-name="P2">wird unter dem Namen Melchisedek, mußte nun sich gleichsam anziehen</text:p>
      <text:p text:style-name="P2">den erhaltengebliebenen Ätherleib des Sem, so daß wir in Melchisedeks</text:p>
      <text:p text:style-name="P2">Ätherleib ein-verwoben haben jenen Ätherleib, der einstmals in Sem</text:p>
      <text:p text:style-name="P2">vorhanden war, der von einem avatarischen Wesen bewohnt war und der</text:p>
      <text:p text:style-name="P2">wieder von Melchisedek benützt wird, damit er dem Abraham den Impuls</text:p>
      <text:p text:style-name="P2">zum Weiterstoß der semitischen Kultur geben kann. So haben wir wieder</text:p>
      <text:p text:style-name="P2">eine eigentümliche Art kennengelernt, wie der Ätherleib sich fortbildet in</text:p>
      <text:p text:style-name="P2">einem bestimmten Menschen, dann von einem bestimmten Menschen</text:p>
      <text:p text:style-name="P2">wiederum zu einer dazu ausersehenen Individualität führt.</text:p>
      <text:p text:style-name="P2">Solche Beispiele können wir bis in die neueste Zeit herauf verfolgen.</text:p>
      <text:p text:style-name="P2">Und wenn wir sie so herauf verfolgen, dann wird uns allmählich klar, was</text:p>
      <text:p text:style-name="P2">der Okkultismus heute schon wirklich sagen kann: Bei den meisten</text:p>
      <text:p text:style-name="P2">Menschen der Gegenwart haben wir gar nicht mehr einen Ätherleib, der</text:p>
      <text:p text:style-name="P2">ursprünglich, oder einen Astralleib, der ursprünglich herausgewoben wurde</text:p>
      <text:p text:style-name="P2">aus dem allgemeinen Weltengewebe. Fast jeder Mensch hat ein Stück in</text:p>
      <text:p text:style-name="P2">seinem Äther- und Astralleib, das aus alten Zeiten aufbewahrt worden ist,</text:p>
      <text:p text:style-name="P2">weil in der spirituellen Ökonomie das Brauchbare immer weiter und weiter</text:p>
      <text:p text:style-name="P2">aufbewahrt wird.</text:p>
      <text:p text:style-name="P2">Es seien noch aus der neuen Zeit zwei Beispiele erwähnt, die uns</text:p>
      <text:p text:style-name="P2">veranschaulichen können, in welcher Art die Geheimnisse von Zeit zu Zeit</text:p>
      <text:p text:style-name="P2">wirken. Zunächst das Beispiel, das anknüpft an die Persönlichkeit, die Sie</text:p>
      <text:p text:style-name="P2">erwähnt finden in meiner «Mystik im Aufgange des neuzeitlichen</text:p>
      <text:p text:style-name="P2">Geisteslebens und ihr Verhältnis zur modernen Weltanschauung», an</text:p>
      <text:p text:style-name="P2">Nikolaus von Kues. Wenn Sie seine Schriften lesen, so</text:p>
      <text:p text:style-name="P3"/>
      <text:p text:style-name="P1">finden Sie eine, die von ihm genannt ist «De docta ignorantia», die</text:p>
      <text:p text:style-name="P2">gelehrte Unwissenheit, obwohl mehr Gelehrsamkeit drinnensteckt als in</text:p>
      <text:p text:style-name="P2">manchem Buch, das sich gelehrte Wissenheit nennt. Sie heißt aus</text:p>
      <text:p text:style-name="P2">gewissen Gründen so. Wenn Sie andere seiner Schriften lesen, so werden</text:p>
      <text:p text:style-name="P2">Sie finden, daß in merkwürdiger Weise hineinverwoben ist die</text:p>
      <text:p text:style-name="P2">prophetische Vorherverkündigung des Weltbildes des Kopernikus. Ganz</text:p>
      <text:p text:style-name="P2">drinnen ist es für den, der da lesen will. Bei Kopernikus erst war die</text:p>
      <text:p text:style-name="P2">Sache so, daß die Welt reif war, in der unmittelbaren Gestalt dieses</text:p>
      <text:p text:style-name="P2">Weltbild entgegenzunehmen. Wenn man den Zusammenhang</text:p>
      <text:p text:style-name="P2">durchforscht, so bekommt man folgendes heraus. In dem Nikolaus von</text:p>
      <text:p text:style-name="P2">Kues steckte in einem seiner Wesensglieder eine sehr hohe alte</text:p>
      <text:p text:style-name="P2">Individualität? Dadurch war es möglich, daß der Astralleib des Nikolaus</text:p>
      <text:p text:style-name="P2">von Kues aufbewahrt wurde und hinübergeleitet wurde so, daß er</text:p>
      <text:p text:style-name="P2">eingewoben werden konnte dem Nikolaus Kopernikus, so daß dieser</text:p>
      <text:p text:style-name="P2">einverwoben hatte den Astralleib des Nikolaus von Kues. Daher konnte in</text:p>
      <text:p text:style-name="P2">ihm gleichsam auferstehen, was Nikolaus von Kues in sich hatte. Das ist</text:p>
      <text:p text:style-name="P2">ein solches Beispiel, wie der Astralleib sich wiederverkörpert hat.</text:p>
      <text:p text:style-name="P2">Ein anderes Beispiel ist das Folgende: Diejenigen unter Ihnen, die</text:p>
      <text:p text:style-name="P2">nachgedacht haben über die Sache, wissen, welche ungeheure Bedeutung</text:p>
      <text:p text:style-name="P2">für das neue Denken Galilei hat. Denn es gäbe eigentlich unsere ganze</text:p>
      <text:p text:style-name="P2">Physik nicht, wenn es nicht Galilei gegeben hätte. Die ganze Art, wie</text:p>
      <text:p text:style-name="P2">heute physikalisch gedacht wird, führt zurück auf Galilei. Jeder</text:p>
      <text:p text:style-name="P2">Schulknabe findet heute in den allerersten, in den elementaren Büchern,</text:p>
      <text:p text:style-name="P2">daß es das Beharrungsvermögen oder das Trägheitsgesetz gibt, das besagt,</text:p>
      <text:p text:style-name="P2">daß ein Körper in der Bewegung, in der er sich befindet, zu bleiben</text:p>
      <text:p text:style-name="P2">trachtet, bis ein Hindernis kommt. Also wenn wir etwas werfen, so wird</text:p>
      <text:p text:style-name="P2">das vermöge seiner eigenen Trägheit weiterfliegen, bis ein Hindernis</text:p>
      <text:p text:style-name="P2">kommt. So denkt man heute, und so wird es den Kindern in den</text:p>
      <text:p text:style-name="P2">Schulbüchern beigebracht. Vor Galilei dachte man nicht so. Da dachte</text:p>
      <text:p text:style-name="P2">man: Wenn ein Stein weitergeworfen wird, so könnte er nicht fliegen,</text:p>
      <text:p text:style-name="P2">wenn die Luft ihn nicht weitertreiben, nicht hinten anschieben würde.</text:p>
      <text:p text:style-name="P2">Ganz anders wurde da über diese Dinge gedacht. Also die Gesetze des</text:p>
      <text:p text:style-name="P2">Falles, der Pendelbewegung, die Gesetze der einfachen Maschine, alles</text:p>
      <text:p text:style-name="P2">das ist zurückzuführen auf Galilei.</text:p>
      <text:p text:style-name="P3">*</text:p>
      <text:p text:style-name="P2">Siehe S.</text:p>
      <text:p text:style-name="P3">290.</text:p>
      <text:p text:style-name="P3"/>
      <text:p text:style-name="P3">53</text:p>
      <text:p text:style-name="P3"/>
      <text:p text:style-name="P1">Galilei schöpfte seine Erkenntnisse aus einer gewissen Inspiration heraus.</text:p>
      <text:p text:style-name="P2">Ich will Sie nur daran erinnern, wie er die Pendelgesetze erkannte an jener</text:p>
      <text:p text:style-name="P2">schwingenden Kirchenlampe im Dome von Pisa. Eine geniale Tat war die</text:p>
      <text:p text:style-name="P2">Entdeckung der Pendelgesetze durch Galilei I Viele Menschen sind an</text:p>
      <text:p text:style-name="P2">dieser Lampe vorübergegangen und ihnen ist nichts eingefallen. Dem</text:p>
      <text:p text:style-name="P2">Galilei sind aufgegangen die großen mechanischen Grundgesetze. Ein</text:p>
      <text:p text:style-name="P2">solcher Mensch, der in dieser Weise inspiriert sein kann, hat einen Ätherleib,</text:p>
      <text:p text:style-name="P2">welchen verfallen zu lassen widersprechen würde der spirituellen Ökonomie.</text:p>
      <text:p text:style-name="P2">Dieser Ätherleib wurde ebenfalls aufbewahrt und nach verhältnismäßig</text:p>
      <text:p text:style-name="P2">kurzer Zeit erscheint er wieder. Er wird verwendet so, daß er einverwoben</text:p>
      <text:p text:style-name="P2">wird einer Persönlichkeit, die ebenfalls Bedeutsames leistete. Einverwoben</text:p>
      <text:p text:style-name="P2">wurde er derjenigen Persönlichkeit, die in einem ganz fernen Bauerndorfe</text:p>
      <text:p text:style-name="P2">Rußlands aufwächst, da eines Tages den Eltern durchgeht und aufbricht</text:p>
      <text:p text:style-name="P2">nach Moskau. Schon bald entwickelt sich bei diesem Menschen eine hohe</text:p>
      <text:p text:style-name="P2">Begabung und schnell macht er in Schulen Rußlands und Deutschlands alles</text:p>
      <text:p text:style-name="P2">das durch, was ihn sozusagen auf die Höhe der Kultur seiner Zeit bringen</text:p>
      <text:p text:style-name="P2">kann. Er hatte nur nachzuholen, was über die Erde gegangen war seit der</text:p>
      <text:p text:style-name="P2">Zeit, seit er als Galilei - im Ätherleib -gestorben war. Und dann wird dieser</text:p>
      <text:p text:style-name="P2">selbe Mensch sozusagen der Begründer der ganzen klassischen Literatur in</text:p>
      <text:p text:style-name="P2">Rußland. Wie aus dem Nichts heraus schafft er diese Schriften. Aber nicht</text:p>
      <text:p text:style-name="P2">nur dieses, er wird auch ein bedeutender Anreger auf allen Gebieten der</text:p>
      <text:p text:style-name="P2">Mechanik, des physikalischen und chemischen Lebens der Wissenschaft. Es</text:p>
      <text:p text:style-name="P2">ist Michail Lomonossow, der da also durchaus nur dadurch zu seiner</text:p>
      <text:p text:style-name="P2">reformatorischen Tat kommen konnte, daß ihm einverwoben war der</text:p>
      <text:p text:style-name="P2">Ätherleib des Galilei. Wenn wir sehen, wie gegen das Ende des 17.</text:p>
      <text:p text:style-name="P2">Jahrhunderts Galilei stirbt und am Anfange des 18. Jahrhunderts Michail</text:p>
      <text:p text:style-name="P2">Lomonossow geboren wird mit demselben Ätherleib, so sehen wir eine von</text:p>
      <text:p text:style-name="P2">jenen intimen Wiederverkörperungen, wo ein anderes Wesensglied als das</text:p>
      <text:p text:style-name="P2">Ich wiederverkörpert wird. Solche Dinge führen uns tief hinein in das</text:p>
      <text:p text:style-name="P2">Verständnis des ganzen Hergangs der Menschheitsentwickelung und sie</text:p>
      <text:p text:style-name="P2">führen uns zum Verständnis mancher andern Tatsachen, die sich entwickelt</text:p>
      <text:p text:style-name="P2">haben im Laufe der Zeit und die zu unserer Gegenwart heraufgeführt haben.</text:p>
      <text:p text:style-name="P3"/>
      <text:p text:style-name="P1">Der größte Avatar auf der Erde war Christus selber, der Christus, der</text:p>
      <text:p text:style-name="P2">gewohnt hat durch drei Jahre hindurch in den drei Leibern des Jesus von</text:p>
      <text:p text:style-name="P2">Nazareth. Dadurch, daß der Christus gewohnt hat in den drei Leibern des</text:p>
      <text:p text:style-name="P2">Jesus von Nazareth als Avatar, dadurch ist es auch möglich geworden, daß</text:p>
      <text:p text:style-name="P2">für diese drei Leiber, vor allen Dingen für Astral- und Ätherleib des Jesus</text:p>
      <text:p text:style-name="P2">etwas eintrat, was ich eben charakterisiert habe: eine Vervielfältigung. In</text:p>
      <text:p text:style-name="P2">der Tat, nachdem das Mysterium von Golgatha sich vollzogen hatte, waren</text:p>
      <text:p text:style-name="P2">in der geistigen Welt durch die wunderbare Ökonomie in vielen, vielen</text:p>
      <text:p text:style-name="P2">Abbildern vorhanden der Astralleib und Ätherleib des Jesus von Nazareth.</text:p>
      <text:p text:style-name="P2">Also: wie wenn wir die Urbilder hätten im Astral- und Ätherleib des Jesus</text:p>
      <text:p text:style-name="P2">von Nazareth, und jetzt waren viele Abbilder da. Dadurch, daß ein Avatar</text:p>
      <text:p text:style-name="P2">hineinfährt in eine menschliche Hülle, dadurch wird sie</text:p>
      <text:p text:style-name="P2">auseinandergetrieben und ist in vielen Abbildern da. Nun hatten diese</text:p>
      <text:p text:style-name="P2">Abbilder des Astralleibes und Ätherleibes des Jesus von Nazareth im</text:p>
      <text:p text:style-name="P2">Verhältnis zum Beispiel zu den Abbildern des Ätherleibes des Sem noch</text:p>
      <text:p text:style-name="P2">eine besondere Eigenschaft. Die Abbilder des Ätherleibes des Sem konnten</text:p>
      <text:p text:style-name="P2">nur eingepflanzt werden denjenigen, die abstammten von Sem, während die</text:p>
      <text:p text:style-name="P2">Astral- und Ätherleiber, die abstammten von dem Astral- und Ätherleib des</text:p>
      <text:p text:style-name="P2">Jesus von Nazareth, einverpflanzt werden konnten allen Menschen der</text:p>
      <text:p text:style-name="P2">verschiedensten Völker und Rassen. Jedem, der sich durch seine eigene</text:p>
      <text:p text:style-name="P2">Entwickelung reif gemacht hatte, so etwas in seinen eigenen Astral- oder</text:p>
      <text:p text:style-name="P2">Ätherleib einverwoben zu erhalten, welcher Rasse er auch angehört, konnte</text:p>
      <text:p text:style-name="P2">einverpflanzt werden dieser Astral-und Ätherleib, die Abbilder waren des</text:p>
      <text:p text:style-name="P2">Urbildes vom Astralleibe und Ätherleibe des Jesus von Nazareth. Und wir</text:p>
      <text:p text:style-name="P2">sehen in der nachfolgenden Entwickelung des Christentums, wie sich hinter</text:p>
      <text:p text:style-name="P2">den äußeren geschichtlichen Ereignissen merkwürdige Dinge vollziehen,</text:p>
      <text:p text:style-name="P2">die erst erklärlich machen den äußerlichen Verlauf der Ereignisse selber.</text:p>
      <text:p text:style-name="P2">Wie ist die Verbreitung des Christentums? In den ersten Jahrhunderten so,</text:p>
      <text:p text:style-name="P2">daß wir sagen können: Es ist diese Verbreitung auf den physischen Plan</text:p>
      <text:p text:style-name="P2">angewiesen. Wir sehen auch betont, daß durch dasjenige, was auf dem</text:p>
      <text:p text:style-name="P2">physischen Plan lebt, das Christentum fortgepflanzt wird. Wird es doch von</text:p>
      <text:p text:style-name="P2">den Aposteln hervorgehoben, daß der Fortpflanzung des Christentums die</text:p>
      <text:p text:style-name="P2">unmittelbare, sinnenfällige</text:p>
      <text:p text:style-name="P3"/>
      <text:p text:style-name="P1">Wahrnehmung zugrunde liegt. «Wir haben unsere Hände in seine</text:p>
      <text:p text:style-name="P2">Wundmale gelegt», das wird angeführt zum Beweise dafür, daß der Christus</text:p>
      <text:p text:style-name="P2">in einem Menschenleibe gewandelt hat. Betont wurde sozusagen das, was</text:p>
      <text:p text:style-name="P2">der physische Plan als Unterlage für die Entwicke-lung des Christentums</text:p>
      <text:p text:style-name="P2">bieten konnte. Es wird immer erwähnt, wie diejenigen, die noch selber</text:p>
      <text:p text:style-name="P2">Schüler der Apostel waren, das Christentum fortgepflanzt hatten, indem</text:p>
      <text:p text:style-name="P2">hervorgehoben wird, daß sie gekannt haben solche, die noch dem Herrn</text:p>
      <text:p text:style-name="P2">selber gefolgt sind. Also sozusagen auf den Augenschein wird gebaut. Und</text:p>
      <text:p text:style-name="P2">in einem noch tieferen Sinne wird bis Augustinus hin auf den Augenschein</text:p>
      <text:p text:style-name="P2">gebaut. Augustinus sagt: Ich würde an die Wahrheit der Evangelien nicht</text:p>
      <text:p text:style-name="P2">glauben, wenn mich nicht die Autorität der katholischen Kirche dazu</text:p>
      <text:p text:style-name="P2">zwänge. - Warum also glaubt er? Weil er der Ansicht ist, daß die sichtbare</text:p>
      <text:p text:style-name="P2">Kirche dieses Evangelium von Jahrzehnt zu Jahrzehnt, von Jahrhundert zu</text:p>
      <text:p text:style-name="P2">Jahrhundert auf dem physischen Plan fortgepflanzt hat. Aber in den</text:p>
      <text:p text:style-name="P2">folgenden Jahrhunderten, von dem 5. bis zum 10. Jahrhundert, da geschieht</text:p>
      <text:p text:style-name="P2">diese Fortpflanzung auf andere Weise. Warum und wie? Das ist lehrreich,</text:p>
      <text:p text:style-name="P2">wenn wir den spirituellen Fortgang der Menschheitsentwickelung verfolgen</text:p>
      <text:p text:style-name="P2">wollen.</text:p>
      <text:p text:style-name="P2">Die Art der Fortpflanzung in dieser Periode können Sie sich</text:p>
      <text:p text:style-name="P2">veranschaulichen, wenn Sie zum Beispiel ein solches Werk nehmen wie die</text:p>
      <text:p text:style-name="P2">altsächsische Evangelienharmonie, den «Heliand». Da haben Sie das, was</text:p>
      <text:p text:style-name="P2">die Christus-Idee ist, die Anschauung vom Christus-Wesen, durch eine Art</text:p>
      <text:p text:style-name="P2">Eingeweihten dargestellt. Der Heliand, den der sächsische Eingeweihte</text:p>
      <text:p text:style-name="P2">darstellt, ist übersinnlich; aber er wird eingekleidet nicht in die Ereignisse</text:p>
      <text:p text:style-name="P2">von Palästina, sondern wie ein Fürst eines germanischen Stammes. Die</text:p>
      <text:p text:style-name="P2">Jünger sind einzelne Leute aus germanischen Ländern. Das ganze</text:p>
      <text:p text:style-name="P2">Christentum ist da getaucht in ein mitteleuropäisches Kleid. Warum? Weil</text:p>
      <text:p text:style-name="P2">der Eingeweihte, der hinter dem Heliand steht, der, angeregt durch Ludwig</text:p>
      <text:p text:style-name="P2">den Frommen, diese Geschichte schrieb, ein hellseherisches Vermögen</text:p>
      <text:p text:style-name="P2">hatte, um den Christus in einer ähnlichen Weise zu sehen wie Paulus selber</text:p>
      <text:p text:style-name="P2">bei dem Ereignis von Damaskus. Dadurch, daß durch das Ereignis von</text:p>
      <text:p text:style-name="P2">Golgatha die Christus-Wesenheit sich verbunden hat dem Astralleibe der</text:p>
      <text:p text:style-name="P2">Erde, dadurch hat er die Erdenaura mit seiner Kraft durchdrungen,</text:p>
      <text:p text:style-name="P3"/>
      <text:p text:style-name="P1">und als der Paulus hellseherisch geworden war, konnte er wahrnehmen : der</text:p>
      <text:p text:style-name="P2">Christus ist da. Er hat sich nicht zum Glauben bewegen lassen durch das,</text:p>
      <text:p text:style-name="P2">was in Palästina geschehen war; aber dadurch, daß er ihn selber gesehen hat,</text:p>
      <text:p text:style-name="P2">ihn, der einverwoben war der Erde, dadurch war aus Saulus ein Paulus</text:p>
      <text:p text:style-name="P2">geworden. Ähnlich sah den ewigen, den auferstandenen Christus, den</text:p>
      <text:p text:style-name="P2">Christus, der in der geistigen Welt lebt seit Golgatha, der Verfasser des</text:p>
      <text:p text:style-name="P2">«Heliand», und ihm war er wichtiger als der historische Christus von</text:p>
      <text:p text:style-name="P2">Palästina. Er kleidet ihn in ein anderes Bild ein; denn nicht das äußere Bild</text:p>
      <text:p text:style-name="P2">war ihm das Wichtige, sondern der geistige Christus. Warum konnte der,</text:p>
      <text:p text:style-name="P2">der den «Heliand» schrieb, ein solches Bild aus hellseherischer Anschauung</text:p>
      <text:p text:style-name="P2">mitteilen? Weil seinem Ätherleib einverwoben war ein Abbild des</text:p>
      <text:p text:style-name="P2">Ätherleibes des Jesus von Nazareth. Denn in diesen Jahrhunderten, von dem</text:p>
      <text:p text:style-name="P2">5., 6. bis ins 9., 10. Jahrhundert hinein wurde in die Ätherleiber derer, die</text:p>
      <text:p text:style-name="P2">etwas leisten sollten für den Fortgang des Christentums, hineinverwoben ein</text:p>
      <text:p text:style-name="P2">Abbild des Ätherleibes des Jesus von Nazareth. Ein solcher, der ein Abbild</text:p>
      <text:p text:style-name="P2">des Ätherleibes des Jesus von Nazareth einverwoben hatte, war der</text:p>
      <text:p text:style-name="P2">Schreiber des «Heliand».</text:p>
      <text:p text:style-name="P2">Aber viele haben solch ein Abbild des Ätherleibes des Jesus von</text:p>
      <text:p text:style-name="P2">Nazareth einverwoben erhalten. Daher sehen wir, daß in diesen</text:p>
      <text:p text:style-name="P2">Jahrhunderten diese Menschen in Imaginationen lebten, welche sich</text:p>
      <text:p text:style-name="P2">anschlössen an die Ereignisse von Golgatha. Alle diejenigen, die die</text:p>
      <text:p text:style-name="P2">Urbilder des Heilands am Kreuze, der Maria mit dem Jesuskinde geschaffen</text:p>
      <text:p text:style-name="P2">haben, die nachher wiederholt wurden, es waren solche Leute, die zu diesen</text:p>
      <text:p text:style-name="P2">bildlichen Darstellungen des Ereignisses von Golgatha und was damit</text:p>
      <text:p text:style-name="P2">zusammenhängt, gekommen waren dadurch, daß ihnen einverwoben war in</text:p>
      <text:p text:style-name="P2">den eigenen Ätherleib ein Abbild des Ätherleibes des Jesus von Nazareth.</text:p>
      <text:p text:style-name="P2">In diesen Zeiten sind wie typisch diese Bilder entstanden dadurch, daß diese</text:p>
      <text:p text:style-name="P2">Leute hellseherisch waren. Dadurch entstanden die Dinge, die sich</text:p>
      <text:p text:style-name="P2">fortpflanzten dann durch die Tradition. Was wir an bildlichen Darstellungen</text:p>
      <text:p text:style-name="P2">des Ereignisses von Golgatha haben, es rührt her von Leuten, denen</text:p>
      <text:p text:style-name="P2">einverwoben waren solche Abbilder des Ätherleibes des Jesus. Sie schauten</text:p>
      <text:p text:style-name="P2">gerade dadurch in ihren Visionen das Ereignis von Golgatha und was damit</text:p>
      <text:p text:style-name="P2">zusammenhängt. Auch derjenige, der die «Einteilung der Natur»</text:p>
      <text:p text:style-name="P3"/>
      <text:p text:style-name="P1">geschrieben hat zur Zeit Karls des Kahlen, Johannes Scotus Erigena, er hat</text:p>
      <text:p text:style-name="P2">einverwoben gehabt ein Abbild des Ätherleibes des Jesus. Und vom 11., 12.,</text:p>
      <text:p text:style-name="P2">13. bis 15. Jahrhundert, da kamen dann die Menschen, die einverwoben</text:p>
      <text:p text:style-name="P2">erhielten in ihren eigenen Astralleib ein Abbild des Astralleibes des Jesus</text:p>
      <text:p text:style-name="P2">von Nazareth.</text:p>
      <text:p text:style-name="P2">So sehen wir in den Jahrhunderten, vom 5. bis 10. Jahrhundert, Menschen</text:p>
      <text:p text:style-name="P2">geboren werden, die in ihren Ätherleib einverwoben erhielten ein Abbild</text:p>
      <text:p text:style-name="P2">des Ätherleibes des Jesus von Nazareth, bei den späteren Menschen, vom 11.</text:p>
      <text:p text:style-name="P2">bis 15. Jahrhundert, sehen wir in den eigenen Astralleib hineinverwoben</text:p>
      <text:p text:style-name="P2">Abbilder des Astralleibes des Jesus von Nazareth. Dadurch wird uns</text:p>
      <text:p text:style-name="P2">manche Persönlichkeit dieser Zeit verständlich. Wie wird uns eine solche</text:p>
      <text:p text:style-name="P2">Persönlichkeit, die in den eigenen Astralleib ein Abbild des Astralleibes des</text:p>
      <text:p text:style-name="P2">Jesus einverwoben hat, erscheinen? Das Ich des Jesus ist ja nicht etwa</text:p>
      <text:p text:style-name="P2">verkörpert in diesen Menschen; das Ich ist von dieser Persönlichkeit selber.</text:p>
      <text:p text:style-name="P2">Durch das Urteil des Ich kann mancher Irrtum hineinkommen in sein Leben,</text:p>
      <text:p text:style-name="P2">aber dadurch, daß in den Astralleib hineinverwoben ist dieses große Abbild</text:p>
      <text:p text:style-name="P2">des großen Urbildes, dadurch wird Hingebung, dadurch wird in allen</text:p>
      <text:p text:style-name="P2">Gefühlen, in alledem, was diesen Astralleib durch webt, etwas erscheinen,</text:p>
      <text:p text:style-name="P2">mit dem vielleicht das Ich selber in Widerspruch steht, das aber gerade alles,</text:p>
      <text:p text:style-name="P2">was im Astralleib wurzelt, als etwas Besonderes erscheinen läßt. Nehmen</text:p>
      <text:p text:style-name="P2">Sie Fran^ von Assist! Da haben Sie eine Persönlichkeit, in deren Astralleib</text:p>
      <text:p text:style-name="P2">einverwoben war ein Abbild des Astralleibes des Jesus von Nazareth.</text:p>
      <text:p text:style-name="P2">Mögen Sie manches Extreme in Franz von Assisi finden: sein Ich hat es</text:p>
      <text:p text:style-name="P2">getan, das war nicht auf derselben Höhe wie der Astralleib. Aber studieren</text:p>
      <text:p text:style-name="P2">Sie jetzt die Seele des Franz von Assisi unter der Voraussetzung, daß sein</text:p>
      <text:p text:style-name="P2">Ich nicht immer das richtige Urteil fällen konnte über die wunderbaren</text:p>
      <text:p text:style-name="P2">Gefühle und die wunderbare Demut des Astralleibes, so werden Sie ihn</text:p>
      <text:p text:style-name="P2">verstehen. In Franz von Assisi war wiederverkörpert ein Abbild des</text:p>
      <text:p text:style-name="P2">Astralleibes des Jesus von Nazareth. In sehr vielen Leuten damals waren</text:p>
      <text:p text:style-name="P2">solche Abbilder gerade im Astralleibe wiederverkörpert. Bei Franziskanern</text:p>
      <text:p text:style-name="P2">und Dominikanern finden Sie viele, welche solche Abbilder des Astralleibes</text:p>
      <text:p text:style-name="P2">damals verkörpert haben. Auch bei andern Persönlichkeiten der damaligen</text:p>
      <text:p text:style-name="P2">Zeit, die Sie nur verstehen können, wenn Sie sie so</text:p>
      <text:p text:style-name="P3"/>
      <text:p text:style-name="P1">betrachten, war es so. Zum Beispiel war die berühmte heilige Elisabeth von</text:p>
      <text:p text:style-name="P2">Thüringen eine solche Persönlichkeit, in welcher ein Abbild des</text:p>
      <text:p text:style-name="P2">Astralleibes von Jesus von Nazareth einverwoben war. So wird uns das,</text:p>
      <text:p text:style-name="P2">was äußerlich geschieht, erst verständlich, wenn wir sehen, wie das Geistige</text:p>
      <text:p text:style-name="P2">gegeben wird von Zeit zu Zeit, wie es sich im Laufe der Zeit fortpflanzt.</text:p>
      <text:p text:style-name="P2">Als nun der Christus in dem Jesus von Nazareth sich verkörperte, wurde</text:p>
      <text:p text:style-name="P2">ferner in dem Astralleibe des Jesus von Nazareth etwas wie ein Abdruck des</text:p>
      <text:p text:style-name="P2">Ich geschaffen. Wir können uns leicht vorstellen, wenn dies die</text:p>
      <text:p text:style-name="P2">Christus-Wesenheit ist, die in den Astralleib sich hineinbegibt, daß dann in</text:p>
      <text:p text:style-name="P2">den umliegenden Partien des Astralleibes etwas wie ein Abbild entsteht [Es</text:p>
      <text:p text:style-name="P2">wurde offenbar an die Tafel gezeichnet]. Dieses Abbild des Ich von dem</text:p>
      <text:p text:style-name="P2">Christus [in dem Leibe des] Jesus hatte nun zahlreiche Vervielfältigungen</text:p>
      <text:p text:style-name="P2">hervorgerufen, die in der geistigen Welt sozusagen aufbewahrt blieben.</text:p>
      <text:p text:style-name="P2">Einzelne hatten in ihrem eigenen Ich gleichsam als Propheten einer neuen</text:p>
      <text:p text:style-name="P2">Zeit etwas einverwoben erhalten, so zum Beispiel einige der deutschen</text:p>
      <text:p text:style-name="P2">Mystiker, die deshalb den inneren Christus mit solcher Inbrunst verkündeten,</text:p>
      <text:p text:style-name="P2">weil sich etwas wie ein Abbild des Ich des Christus in ihnen verkörpert hat;</text:p>
      <text:p text:style-name="P2">aber ein Abbild natürlich! Erst die Menschen, welche nach und nach sich</text:p>
      <text:p text:style-name="P2">vorbereiten zum vollen Christus-Verständnis, die durch die Erkenntnis der</text:p>
      <text:p text:style-name="P2">spirituellen Welten verstehen werden, was der Christus ist, indem er von</text:p>
      <text:p text:style-name="P2">Zeit zu Zeit, sich wandelnd, immer wieder sich findet im Fortgang der</text:p>
      <text:p text:style-name="P2">Erdenentwickelung, die werden nach und nach reif, dieses Christus-Erlebnis</text:p>
      <text:p text:style-name="P2">in sich zu haben, sozusagen die wartenden Abbilder des Christus-Ich, das</text:p>
      <text:p text:style-name="P2">der Christus im Leibe des Jesus durch einen Abdruck gebildet hat, dieses</text:p>
      <text:p text:style-name="P2">Ich aufzunehmen.</text:p>
      <text:p text:style-name="P2">Das gehört zu der inneren Mission der spirituellen Weltenströmung, die</text:p>
      <text:p text:style-name="P2">Menschen dazu vorzubereiten, ihr Seelisches so reif zu machen, daß nun</text:p>
      <text:p text:style-name="P2">auch eine immer größere und größere Anzahl von Menschen ein Abbild der</text:p>
      <text:p text:style-name="P2">Ich-Wesenheit des Christus Jesus in sich aufnehmen kann. Denn so ist der</text:p>
      <text:p text:style-name="P2">Gang der christlichen Entwickelung: Erst die Fortpflanzung auf dem</text:p>
      <text:p text:style-name="P2">physischen Plan, dann die Fortpflanzung durch die Ätherleiber, dann durch</text:p>
      <text:p text:style-name="P2">die Astralleiber, die vielfach die wiederverkörperten Astralleiber des Jesus</text:p>
      <text:p text:style-name="P2">waren. Nun soll die Zeit kommen,</text:p>
      <text:p text:style-name="P3"/>
      <text:p text:style-name="P1">wo immer mehr und mehr in den Menschen die Ich-Natur des Christus Jesus</text:p>
      <text:p text:style-name="P2">selber als die innerste Wesenheit ihrer Seele aufgeht. Ja, es warten diese</text:p>
      <text:p text:style-name="P2">geprägten Abbilder der Christus-Jesus-Individualität, daß sie aufgenommen</text:p>
      <text:p text:style-name="P2">werden von den Seelen, sie warten! Und hier sehen Sie, aus welchen Tiefen</text:p>
      <text:p text:style-name="P2">heraus die geisteswissenschaftliche Weltenströmung wirkt. Sie ist nicht eine</text:p>
      <text:p text:style-name="P2">Theorie, nicht eine Summe von Begriffen, die bloß gegeben werden, um den</text:p>
      <text:p text:style-name="P2">Menschen aufzuklären, sie ist eine Realität, und Realitäten sollen der Seele</text:p>
      <text:p text:style-name="P2">gegeben werden durch die Geisteswissenschaft. Derjenige, der das</text:p>
      <text:p text:style-name="P2">Christentum spirituell verstehen und in sich erleben wird, der wird dazu</text:p>
      <text:p text:style-name="P2">beitragen, daß entweder in der jetzigen oder in einer späteren Inkarnation in</text:p>
      <text:p text:style-name="P2">sein</text:p>
      <text:p text:style-name="P2">Ich</text:p>
      <text:p text:style-name="P2">einverwoben</text:p>
      <text:p text:style-name="P2">wird</text:p>
      <text:p text:style-name="P2">ein</text:p>
      <text:p text:style-name="P2">Abbild</text:p>
      <text:p text:style-name="P2">des</text:p>
      <text:p text:style-name="P2">Ich</text:p>
      <text:p text:style-name="P2">der</text:p>
      <text:p text:style-name="P2">Christus-Jesus-Individualität. Nicht bloß zu einer Erkenntnis, zu einer realen</text:p>
      <text:p text:style-name="P2">Tatsache bereiten sich diejenigen vor, welche die wahre innere, die</text:p>
      <text:p text:style-name="P2">wahrhafte Realität der geisteswissenschaftlichen Weltenströmung verstehen,</text:p>
      <text:p text:style-name="P2">denn das ist ihre wahre innere spirituelle Wirklichkeit. Fühlen Sie das, daß</text:p>
      <text:p text:style-name="P2">es sich in unserer Weltbewegung nicht handelt um die Mitteilung von</text:p>
      <text:p text:style-name="P2">Theorien allein, sondern um die Vorbereitung von Tatsachen, um das</text:p>
      <text:p text:style-name="P2">Entgegennehmen von etwas, was da wartet in der spirituellen Welt und was</text:p>
      <text:p text:style-name="P2">die Menschen empfangen können aus der spirituellen Welt, wenn sie sich</text:p>
      <text:p text:style-name="P2">dazu in der entsprechenden Weise vorbereiten.</text:p>
      <text:p text:style-name="P3"/>
      <text:p text:style-name="P1">GEISTESWISSENSCHAFTLICHE ERGEBNISSE ÜBER DIE</text:p>
      <text:p text:style-name="P2">MENSCHHEITSENTWICKELUNG</text:p>
      <text:p text:style-name="P2">Rom, 28. MärZ 1909</text:p>
      <text:p text:style-name="P3"/>
      <text:p text:style-name="P2">Heute abend werden wir von der Sünde sprechen, der Erbsünde, der</text:p>
      <text:p text:style-name="P2">Krankheit und so weiter. Schauen wir zuerst rückwärts, auf die</text:p>
      <text:p text:style-name="P2">Vergangenheit, und lassen wir danach die Zukunft vor dem geistigen Auge</text:p>
      <text:p text:style-name="P2">vorüberziehen. Vor unserer Zeit haben wir die Zeit von Rom und von Athen,</text:p>
      <text:p text:style-name="P2">der vorangegangen ist die ägyptisch-chaldäische Zeit; weiter zurück fehlen</text:p>
      <text:p text:style-name="P2">die eigentlichen historischen Urkunden. Für die noch älteren Zeitepochen</text:p>
      <text:p text:style-name="P2">haben wir zwei Quellen, aus denen wir Auskunft schöpfen können: die alten</text:p>
      <text:p text:style-name="P2">Religionslehren, wenn man sie zu entziffern versteht, und die retrospektiven</text:p>
      <text:p text:style-name="P2">Bilder, die das hellsichtige Bewußtsein schauen kann. Von diesen letzteren</text:p>
      <text:p text:style-name="P2">wollen wir reden.</text:p>
      <text:p text:style-name="P2">Alles auf Erden unterliegt den Gesetzen der Evolution, in ganz</text:p>
      <text:p text:style-name="P2">besonderer Weise gilt das für das menschliche Seelenleben. In alten Zeiten</text:p>
      <text:p text:style-name="P2">war das Leben der Seele verschieden von dem jetzigen Seelenleben. Die</text:p>
      <text:p text:style-name="P2">Menschen in Europa, Asien und Afrika hatten in dem vorhistorischen</text:p>
      <text:p text:style-name="P2">Zeitalter ein Seelenleben, das ganz verschieden war von der heutigen</text:p>
      <text:p text:style-name="P2">Menschenseele. Wenn wir Jahrtausende zurückschauen, finden wir, daß die</text:p>
      <text:p text:style-name="P2">Vorläufer der heutigen Menschheit einen viel umfangreicheren seelischen</text:p>
      <text:p text:style-name="P2">Gesichtskreis hatten wie den, den wir jetzt haben. Sie hatten zwar nicht den</text:p>
      <text:p text:style-name="P2">Verstand, der uns zum Lesen und Rechnen befähigt, aber sie hatten dagegen</text:p>
      <text:p text:style-name="P2">eine primitive Hellsichtigkeit und außerdem ein ungeheures Gedächtnis,</text:p>
      <text:p text:style-name="P2">von dem das unsrige nicht einmal eine blasse Ahnung geben kann. Wir</text:p>
      <text:p text:style-name="P2">werden noch sehen, wodurch das möglich war. Um Ihnen eine Ahnung zu</text:p>
      <text:p text:style-name="P2">geben davon, wie ihnen die Welt erschien, werde ich zum Beispiel sagen,</text:p>
      <text:p text:style-name="P2">daß sie, als sie in ihrem Tagesbewußtsein aufwachten, alles wie von einer</text:p>
      <text:p text:style-name="P2">Aura umgeben sahen. Eine Blume zum Beispiel erschien ihnen umgeben</text:p>
      <text:p text:style-name="P2">von einem Lichtkreis, ähnlich dem, den wir um die Laternen im</text:p>
      <text:p text:style-name="P2">Abendnebel sehen. Während des Schlafes aber konnten diese Menschen</text:p>
      <text:p text:style-name="P2">seelisch-geistige Wesenheiten in Wirklichkeit wahrnehmen. All-</text:p>
      <text:p text:style-name="P3"/>
      <text:p text:style-name="P1">mählich lernte der Mensch die Umrisse der Dinge bestimmter sehen, zu</text:p>
      <text:p text:style-name="P2">gleicher Zeit aber wurde der bewußte Verkehr mit der geistigen Welt und</text:p>
      <text:p text:style-name="P2">den sich in ihr befindenden Wesenheiten immer weniger, um endlich ganz</text:p>
      <text:p text:style-name="P2">aufzuhören, als [durch] das Ich sich jedes einzelne Wesen individualisierte.</text:p>
      <text:p text:style-name="P2">Vor dieser Individualisierung waren die Menschen nicht voneinander</text:p>
      <text:p text:style-name="P2">getrennt. Auch die Erde hatte in jenen Zeiten eine ganz andere</text:p>
      <text:p text:style-name="P2">Konfiguration als jetzt. Die Menschheit lebte auf andern Gebieten,</text:p>
      <text:p text:style-name="P2">Kontinenten, und gerade unsere Vorfahren lebten auf einem Erdteil, der</text:p>
      <text:p text:style-name="P2">jetzt vom Atlantischen Ozean eingenommen wird. Die Tradition nennt</text:p>
      <text:p text:style-name="P2">diesen Kontinent Atlantis. Das Verschwinden dieses Erdteiles erzählen uns</text:p>
      <text:p text:style-name="P2">die Mythen von allen Völkern, und die Legende von der universellen</text:p>
      <text:p text:style-name="P2">Sintflut bezieht sich eben darauf. Die atlantische Kultur war großartig, und</text:p>
      <text:p text:style-name="P2">durch ihren Untergang verlor die Menschheit viele wichtige Erkenntnisse,</text:p>
      <text:p text:style-name="P2">die sie jetzt mühevoll wieder erobern muß. Wie wir für den Handel und die</text:p>
      <text:p text:style-name="P2">Industrie die in den fossilen Pflanzen - Kohlen - verborgenen Kräfte zu</text:p>
      <text:p text:style-name="P2">gebrauchen wissen, so verstanden es die Atlantier, die treibenden Kräfte in</text:p>
      <text:p text:style-name="P2">den Samenkörnern zu gebrauchen, um zum Beispiel ihre Luftschiffe zu</text:p>
      <text:p text:style-name="P2">bewegen, die sich etwas über dem Boden fortbewegten, in jener Luft, die</text:p>
      <text:p text:style-name="P2">viel dichter war als die unsere.</text:p>
      <text:p text:style-name="P2">Schauen wir uns jetzt den physischen Organismus der Atlantier an. Er</text:p>
      <text:p text:style-name="P2">zeigte eine bedeutungsvolle Eigentümlichkeit, nämlich daß der Ätherleib</text:p>
      <text:p text:style-name="P2">nicht vollkommen dem physischen Leib ähnlich war, und der Ätherkopf</text:p>
      <text:p text:style-name="P2">über den physischen Kopf hinausragte. Diese Eigentümlichkeit ist eben</text:p>
      <text:p text:style-name="P2">verbunden mit den hellseherischen Fähigkeiten der Atlantier, mit ihrem</text:p>
      <text:p text:style-name="P2">außerordentlichen Gedächtnis und ihren magischen Kräften. Der Ätherkopf</text:p>
      <text:p text:style-name="P2">hatte einen besonderen Wahrnehmungspunkt - Zentrum. Im Laufe der</text:p>
      <text:p text:style-name="P2">Evolution zog sich dieser Ätherkopf immer mehr in den physischen Kopf</text:p>
      <text:p text:style-name="P2">zurück, wodurch das Profil geändert wurde. Jetzt haben wir an dem</text:p>
      <text:p text:style-name="P2">betreffenden Punkt das Organ, dessen Entwickelung der Menschheit die</text:p>
      <text:p text:style-name="P2">Hellsichtigkeit zurückgeben wird: die Zirbeldrüse. - So verschwand</text:p>
      <text:p text:style-name="P2">allmählich die hellsehende Kraft der Atlantier und zugleich ihr ungeheures</text:p>
      <text:p text:style-name="P2">Gedächtnis und ihre magischen Kräfte, und es entwickelte sich unsere</text:p>
      <text:p text:style-name="P2">Denk- und Zahlenfähigkeit.</text:p>
      <text:p text:style-name="P3"/>
      <text:p text:style-name="P1">Wenn wir noch weiterzurückgehen, finden wir andere Katastrophen. Da</text:p>
      <text:p text:style-name="P2">wurden ganze Erdteile durch Feuer vernichtet. Unsere heutigen Vulkane</text:p>
      <text:p text:style-name="P2">sind die letzten Reste von jener Zeitepoche. Der Kontinent, der damals</text:p>
      <text:p text:style-name="P2">zugrunde ging, wird mit dem Namen «Lemurien» bezeichnet, und war das</text:p>
      <text:p text:style-name="P2">Gebiet, das jetzt zum größten Teil von dem Großen Ozean und dem</text:p>
      <text:p text:style-name="P2">Indischen Ozean eingenommen wird. Die Bewohner jenes Kontinentes</text:p>
      <text:p text:style-name="P2">hatten eine Gestalt, die sehr verschieden von der unseren war, die uns sogar</text:p>
      <text:p text:style-name="P2">für unsere Auffassungen grotesk erscheinen würden. Ihr physischer und ihr</text:p>
      <text:p text:style-name="P2">Astralleib verhielten sich anders zueinander. Der Scheitel war geöffnet und</text:p>
      <text:p text:style-name="P2">in diese Öffnung drangen die Lichtstrahlen hinein, so daß der Kopf von</text:p>
      <text:p text:style-name="P2">einer strahlenden Aura umgeben war und die Menschen so aussahen, als ob</text:p>
      <text:p text:style-name="P2">sie oben eine Laterne hätten. Der Leib war riesengroß und von einer feinen,</text:p>
      <text:p text:style-name="P2">beinahe gelatineartigen Substanz gebildet. Die letzte Andeutung von dem</text:p>
      <text:p text:style-name="P2">Scheitelbau der Lemurier sehen wir an dem Kopf eines eben geborenen</text:p>
      <text:p text:style-name="P2">Kindes, und zwar die kleine Öffnung oben, die ungefähr ein Jahr oder etwas</text:p>
      <text:p text:style-name="P2">mehr offen bleibt. Der Mensch war damals gar nicht selbständig; er konnte</text:p>
      <text:p text:style-name="P2">nur das tun, was ihm durch die geistigen Kräfte eingegeben wurde, in deren</text:p>
      <text:p text:style-name="P2">Mitte er sozusagen eingebettet war. Alles bekam er von ihnen, und er</text:p>
      <text:p text:style-name="P2">handelte wie durch einen seelischen Instinkt getrieben. Da offenbarte sich</text:p>
      <text:p text:style-name="P2">die Kraftwirkung von geistigen Wesenheiten, die nicht zur physischen</text:p>
      <text:p text:style-name="P2">Inkarnation heruntergestiegen waren. Es waren dies Wesenheiten, die der</text:p>
      <text:p text:style-name="P2">Menschheit nicht gutgesinnt waren und so auf sie wirkten, daß sie die ihr</text:p>
      <text:p text:style-name="P2">fehlende Unabhängigkeit erlangte. Dem göttlichen Plan gemäß sollte die</text:p>
      <text:p text:style-name="P2">Menschheit einmal diese Unabhängigkeit sicher erlangen, aber diese</text:p>
      <text:p text:style-name="P2">Wesenheiten brachten sie früher zustande. Zusammen mit den andern</text:p>
      <text:p text:style-name="P2">Kräften schlüpften sie in den Astralleib des Menschen hinein, der noch</text:p>
      <text:p text:style-name="P2">nicht in enge Verbindung mit seinem Wesen getreten war, und gaben dem</text:p>
      <text:p text:style-name="P2">Menschen eine Art Willenskraft, die, weil sie nur astralisch war und nicht</text:p>
      <text:p text:style-name="P2">von der Vernunft geführt war, ihn fähig machte, das Böse zu tun. Diese</text:p>
      <text:p text:style-name="P2">Kräfte werden die luziferischen Kräfte genannt. Wie wir sehen, hat der</text:p>
      <text:p text:style-name="P2">Einfluß dieser Kräfte eine gute und eine böse Seite, weil sie die Menschheit</text:p>
      <text:p text:style-name="P2">verführten einerseits, ihr aber andererseits die Freiheit gaben.</text:p>
      <text:p text:style-name="P3"/>
      <text:p text:style-name="P1">Unser heutiges Bewußtsein entstammt dem hellsehenden Bewußtsein,</text:p>
      <text:p text:style-name="P2">und wir finden letzteres immer mehr ausgebildet, je weiter wir zurückgehen</text:p>
      <text:p text:style-name="P2">in der Menschheitsevolution. Die Lemurier konnten nur seelisch</text:p>
      <text:p text:style-name="P2">wahrnehmen. Von einer Blume zum Beispiel nahmen sie weder die Form</text:p>
      <text:p text:style-name="P2">noch die Farbe wahr, noch ihre äußerlichen Eigenschaften. Es zeigte sich</text:p>
      <text:p text:style-name="P2">ihnen ein leuchtendes astralisches Gebilde, das sie mit einer Art innerlichem</text:p>
      <text:p text:style-name="P2">Organ wahrnahmen. Nach dem göttlichen Plan sollten die Menschen erst in</text:p>
      <text:p text:style-name="P2">der Mitte der atlantischen Zeit angefangen haben, mit den äußeren</text:p>
      <text:p text:style-name="P2">Sinnesorganen wahrzunehmen, aber die luziferischen Kräfte verursachten</text:p>
      <text:p text:style-name="P2">diese Tatsache schon früher, während die menschlichen Instinkte noch nicht</text:p>
      <text:p text:style-name="P2">reif waren. Darin besteht der «Fall» der Menschheit. Die religiösen</text:p>
      <text:p text:style-name="P2">Urkunden sagen, daß die Schlange die Augen des Menschen öffnete. Ohne</text:p>
      <text:p text:style-name="P2">die Einmischung von dem luziferischen Einfluß wäre der menschliche</text:p>
      <text:p text:style-name="P2">Körper nicht so fest geworden, wie er jetzt ist, und die atlantische</text:p>
      <text:p text:style-name="P2">Menschheit hätte die geistige Seite von allen Dingen gesehen. Statt dessen</text:p>
      <text:p text:style-name="P2">verfiel der Mensch der Sünde, der Illusion und dem Irrtum. Um die Sache</text:p>
      <text:p text:style-name="P2">noch schlimmer zu machen, kam gegen die Mitte der atlantischen Zeit der</text:p>
      <text:p text:style-name="P2">Einfluß von ahrimanischen Kräften dazu. Die luziferischen Kräfte hatten auf</text:p>
      <text:p text:style-name="P2">den Astralleib gewirkt, die ahrimanischen Kräfte dagegen wirkten auf den</text:p>
      <text:p text:style-name="P2">Ätherleib, insbesondere auf den Ätherkopf. Dadurch verfielen die Menschen</text:p>
      <text:p text:style-name="P2">in den Irrtum, die äußere physische Welt für die wahre Welt zu halten. Der</text:p>
      <text:p text:style-name="P2">Name «ahrima-nisch» kommt von Ahriman her, nach dem Namen, den die</text:p>
      <text:p text:style-name="P2">Perser diesem Prinzip gaben. Zoroaster sprach seinem Volke von ihm und</text:p>
      <text:p text:style-name="P2">sagte, es solle sich vor ihm hüten und die Vereinigung mit Ahura Mazdao Ormuzd - anstreben. Ahriman ist derselbe wie Mephisto-pheles und hat</text:p>
      <text:p text:style-name="P2">nichts mit Luzifer zu tun. Mephistopheles stammt von dem hebräischen</text:p>
      <text:p text:style-name="P2">Worte: Me-phis-to-pel, das heißt der Lügner, der Betrüger. Auch Satan in</text:p>
      <text:p text:style-name="P2">der Bibel ist Ahriman und nicht Luzifer.</text:p>
      <text:p text:style-name="P2">Die alte Atlantis ging im Laufe von Jahrhunderten allmählich durch</text:p>
      <text:p text:style-name="P2">Fluten zugrunde und die übriggebliebenen Bewohner zogen sich auf Gebiete</text:p>
      <text:p text:style-name="P2">zurück, die vor der Katastrophe bewahrt blieben, in Asien, in Afrika und in</text:p>
      <text:p text:style-name="P2">Amerika. Das erste Gebiet, wo sich die atlantische Kultur weiterentwickelte,</text:p>
      <text:p text:style-name="P2">war dasjenige, das später Indien genannt wurde.</text:p>
      <text:p text:style-name="P3"/>
      <text:p text:style-name="P1">Da behielten die Menschen eine deutliche Erinnerung an das frühere</text:p>
      <text:p text:style-name="P2">Hellsehen und von der Anschauung der geistigen Welt. Es war dadurch</text:p>
      <text:p text:style-name="P2">ihren Lehrern, den Rishis, nicht schwer, ihre Aufmerksamkeit auf die</text:p>
      <text:p text:style-name="P2">geistige Seite der Welt zu lenken, und die Einweihung war eine leichte</text:p>
      <text:p text:style-name="P2">Sache. Das Hellsehen ging nie vollständig verloren, und bis zu Christus gab</text:p>
      <text:p text:style-name="P2">es immer Hellseher. Ein Überbleibsel dieses primitiven Hellsehens sehen</text:p>
      <text:p text:style-name="P2">wir in der Mythologie, deren Kern sich bezieht auf Wesenheiten, die</text:p>
      <text:p text:style-name="P2">wirklich gelebt haben, wie Apollo, Zeus und so weiter. Obwohl der</text:p>
      <text:p text:style-name="P2">ahrimanische Einfluß, wie wir gesagt haben, in der atlantischen Zeitepoche</text:p>
      <text:p text:style-name="P2">seinen Anfang nahm, machte er sich erst später völlig in der Menschheit</text:p>
      <text:p text:style-name="P2">geltend. Die alten Inder waren genügend gegen ihn geschützt, und die</text:p>
      <text:p text:style-name="P2">physische Welt war für sie nie etwas anderes als Maja, Illusion. Erst in der</text:p>
      <text:p text:style-name="P2">Zeitepoche von Zara-thustra, der urpersischen, fing die physische Welt an,</text:p>
      <text:p text:style-name="P2">einen Wert zu haben für die Menschen, die dadurch der Macht von Ahriman</text:p>
      <text:p text:style-name="P2">verfielen. In dieser Weise wird uns die Mahnung des Zarathustra klar, von</text:p>
      <text:p text:style-name="P2">der wir schon gesprochen haben.</text:p>
      <text:p text:style-name="P2">So ging: die Menschheitsevolution weiter bis zur griechischen Zeit. Da</text:p>
      <text:p text:style-name="P2">kam an den Menschen heran eine andere Kraft, die anfing, ihn wieder</text:p>
      <text:p text:style-name="P2">hinaufzutreiben zu der geistigen Welt, aus der er sozusagen verjagt worden</text:p>
      <text:p text:style-name="P2">war seit der lemurischen Zeit. Die neue Kraft war das Christus-Prinzip, das</text:p>
      <text:p text:style-name="P2">sich in den Jesus von Nazareth hineinbegab, seine drei Leiber, physischen,</text:p>
      <text:p text:style-name="P2">ätherischen und astralischen Leib durchdringend. Wenn die menschliche</text:p>
      <text:p text:style-name="P2">Seele ganz erfüllt ist von dem Christus-Prinzip, werden die ahrimanischen</text:p>
      <text:p text:style-name="P2">und die luziferischen Kräfte besiegt, und durch dieses Prinzip vollzieht sich</text:p>
      <text:p text:style-name="P2">eine Umkehr in der Evolution. Der Christus hätte nicht auf die Menschen</text:p>
      <text:p text:style-name="P2">einwirken können, wäre sein Erscheinen ihnen nicht schon lange Zeit</text:p>
      <text:p text:style-name="P2">vorher verkündigt worden. Er hat sie aber immer innerlich geführt; das</text:p>
      <text:p text:style-name="P2">sehen wir an den großartigen Bildern, in denen den Menschen prophezeit</text:p>
      <text:p text:style-name="P2">wurde, daß er kommen würde. Wer hätte ihnen sonst die Kraft gegeben,</text:p>
      <text:p text:style-name="P2">solche mächtige Imaginationen zu bilden? Eine großartige Änderung</text:p>
      <text:p text:style-name="P2">vollzieht sich im physischen, ätherischen und astralischen Leib der</text:p>
      <text:p text:style-name="P2">Menschheit durch die Inkarnation des Christus, gleich nachdem das</text:p>
      <text:p text:style-name="P2">Mysterium von Golgatha vollbracht worden ist, als das Blut</text:p>
      <text:p text:style-name="P3"/>
      <text:p text:style-name="P1">aus den fünf Wunden rann und der Christus bis in die untersten Reiche</text:p>
      <text:p text:style-name="P2">hineindrang. Sein Äther- und sein Astralleib vermannigfaltig-ten sich wie</text:p>
      <text:p text:style-name="P2">ein Samenkorn, und die geistige Welt erfüllte sich mit diesen Abbildern. So</text:p>
      <text:p text:style-name="P2">daß zum Beispiel im 5., 6. Jahrhundert bis zum 10. Jahrhundert diejenigen</text:p>
      <text:p text:style-name="P2">Menschen, die einen genügenden Grad von Entwickelung erreicht hatten,</text:p>
      <text:p text:style-name="P2">bei der Geburt einverleibt bekamen solch ein Abbild der</text:p>
      <text:p text:style-name="P2">Christus-Inkarnation des Jesus von Nazareth. Der Mensch, in welchem am</text:p>
      <text:p text:style-name="P2">deutlichsten ein derartiges Anteilhaben am ätherischen Leib des Christus</text:p>
      <text:p text:style-name="P2">zutage tritt, ist Augustinus. Dieser Tatsache ist die große Bedeutung seines</text:p>
      <text:p text:style-name="P2">Lebens zuzuschreiben. Vom 10. bis ungefähr zum 16. Jahrhundert wird der</text:p>
      <text:p text:style-name="P2">Astralleib des Christus einverleibt. Dem verdanken wir die Erscheinung von</text:p>
      <text:p text:style-name="P2">Menschen, wie der heilige Fran^ von Assist und der großen Dominikaner</text:p>
      <text:p text:style-name="P2">voller Demut und Tugend, die eben die großen astralischen Eigenschaften</text:p>
      <text:p text:style-name="P2">des Christus widerspiegeln. Daher hatten sie ein so klares Bild der großen</text:p>
      <text:p text:style-name="P2">Wahrheiten in sich, die sie in ihrem Leben übten, im Gegensatz zu</text:p>
      <text:p text:style-name="P2">Augustinus, der nie frei blieb von Zweifeln und immer in Streit geriet</text:p>
      <text:p text:style-name="P2">zwischen der Theorie und der Praxis. Von den großen Dominikanern soll</text:p>
      <text:p text:style-name="P2">besonders genannt werden der heilige Thomas, in dem der Einfluß von dem</text:p>
      <text:p text:style-name="P2">astralischen Leib des Christus sich in hohem Maße zeigte, wie wir später</text:p>
      <text:p text:style-name="P2">noch sehen werden. Mit dem 16. Jahrhundert fängt die Zeit an, in der sich</text:p>
      <text:p text:style-name="P2">bereitfinden, sich in das Ich einzelner Individualitäten zu verweben die</text:p>
      <text:p text:style-name="P2">Abbilder des Christus-Ich. Einer dieser war eben Christian Rosenkreut^, der</text:p>
      <text:p text:style-name="P2">erste Rosenkreuzer. Dieser Tatsache verdanken wir es eben, daß eine</text:p>
      <text:p text:style-name="P2">innigere Verbindung mit dem Christus möglich wurde, wie uns das die</text:p>
      <text:p text:style-name="P2">esoterische Lehre offenbart.</text:p>
      <text:p text:style-name="P2">Die Christus-Kraft wird den Menschen immer vollkommener machen,</text:p>
      <text:p text:style-name="P2">wird ihn vergeistigen und zurückführen in die geistige Welt. Die</text:p>
      <text:p text:style-name="P2">Menschheit entwickelte ihre Vernunft auf Kosten der Hellsichtigkeit; die</text:p>
      <text:p text:style-name="P2">Christus-Kraft wird den Menschen befähigen, hier auf Erden zu lernen und</text:p>
      <text:p text:style-name="P2">wieder emporzusteigen mit dem, was er erworben haben wird. Der Mensch</text:p>
      <text:p text:style-name="P2">stammt vom Vater her, und die Christus-Kraft führt ihn zum Vater zurück.</text:p>
      <text:p text:style-name="P3"/>
      <text:p text:style-name="P1">GEISTESWISSENSCHAFTLICHE ERGEBNISSE ÜBER DIE</text:p>
      <text:p text:style-name="P2">MENSCHHEITSENTWICKELUNG</text:p>
      <text:p text:style-name="P2">Rom, 31. März 1909</text:p>
      <text:p text:style-name="P3"/>
      <text:p text:style-name="P2">Langsam und allmählich wird sich dasjenige entwickeln, was im Keime auf</text:p>
      <text:p text:style-name="P2">Golgatha sich vollzog. Mit diesem Mysterium wurde die Brücke geschlagen</text:p>
      <text:p text:style-name="P2">von der Vergangenheit zur Zukunft hin: das Seelenleben der Menschheit</text:p>
      <text:p text:style-name="P2">wurde ganz umgewandelt. Dieses kommt besonders deutlich zum Ausdruck</text:p>
      <text:p text:style-name="P2">in zwei großen Geistern, die den Weg für das Christentum vorbereiteten:</text:p>
      <text:p text:style-name="P2">Augustinus und Thomas von Aquino. Um sie richtig zu verstehen, ist es</text:p>
      <text:p text:style-name="P2">notwendig, einen Blick auf das alte Mysterienwesen zu werfen, wo das</text:p>
      <text:p text:style-name="P2">Höchste, das an Wissen erreicht werden konnte, gelehrt wurde. Ohne diesen</text:p>
      <text:p text:style-name="P2">Blick ist es unmöglich, gründlich solche eigenartigen Persönlichkeiten zu</text:p>
      <text:p text:style-name="P2">verstehen. Wie wir wissen, gab es bei allen Völkern sogenannte Mysterien.</text:p>
      <text:p text:style-name="P2">Hier werden wir nur ihre Grundzüge besprechen. Die Mysterien waren</text:p>
      <text:p text:style-name="P2">Einrichtungen, die sowohl Kirche wie Schule in sich beschlossen. Was dort</text:p>
      <text:p text:style-name="P2">zuerst erteilt wurde, war die Lehre von dem Ursprung der Schöpfung und</text:p>
      <text:p text:style-name="P2">seiner Fortsetzung, aber keine öde Lehre wie die moderne Schöpfungslehre,</text:p>
      <text:p text:style-name="P2">sondern eine Erkenntnis, die bis an das hellsichtige Erschauen geführt</text:p>
      <text:p text:style-name="P2">wurde. In den wahren Mysterien gab es keine Trennung zwischen Glauben</text:p>
      <text:p text:style-name="P2">und Erkenntnis. Sie teilten sich in höhere und niedere Mysterien. In den</text:p>
      <text:p text:style-name="P2">letzteren wurde in großartigen Bildern die Evolution der Erde beschrieben,</text:p>
      <text:p text:style-name="P2">so daß alles von Kunst und Schönheit getränkt und durchdrungen war.</text:p>
      <text:p text:style-name="P2">Kunst, Religion und Erkenntnis wurden alle aus derselben Quelle</text:p>
      <text:p text:style-name="P2">geschöpft.</text:p>
      <text:p text:style-name="P2">Derjenige, der noch höher kommen wollte, bekam elementare und</text:p>
      <text:p text:style-name="P2">allgemeine Übungen. Was wir heute theosophisches Wissen nennen, war</text:p>
      <text:p text:style-name="P2">damals nur die Vorbereitung. Daran wurden Übungen geknüpft wie</text:p>
      <text:p text:style-name="P2">diejenigen, die wir in den vorigen Vorträgen beschrieben haben, obwohl in</text:p>
      <text:p text:style-name="P2">anderer Art, nicht christlich oder rosenkreuzerisch. Lange Jahre hindurch</text:p>
      <text:p text:style-name="P2">wurde auf diese Weise der Astralleib organisiert. Dann geschah folgendes,</text:p>
      <text:p text:style-name="P2">was aber heute wegen der geänderten Verhältnisse nicht mehr notwendig ist:</text:p>
      <text:p text:style-name="P2">Als der Hierophant sah, daß der Astralleib</text:p>
      <text:p text:style-name="P3"/>
      <text:p text:style-name="P1">genügend reif geworden war, wurde der Einzuweihende dreiundeinhalb</text:p>
      <text:p text:style-name="P2">Tage lang in einen todähnlichen Zustand gebracht, wie der Leib des Lazarus.</text:p>
      <text:p text:style-name="P2">Bei dieser Gelegenheit wurde auch sein Ätherleib fast ganz aus dem</text:p>
      <text:p text:style-name="P2">physischen Leib, zusammen mit den andern höheren Leibern entfernt. In</text:p>
      <text:p text:style-name="P2">diesen dreiundeinhalb Tagen hatte der Diszipel die Vision der geistigen</text:p>
      <text:p text:style-name="P2">Welt. Er wurde erleuchtet, konnte bis in die höchsten Regionen gelangen</text:p>
      <text:p text:style-name="P2">und alles schauen, was sich auf Vergangenheit und Zukunft bezieht. Waren</text:p>
      <text:p text:style-name="P2">die dreieinhalb Tage vorüber, dann wurde der Diszipel aufgeweckt, und</text:p>
      <text:p text:style-name="P2">dann konnte er erzählen, was in den Höhen geschieht. Er hatte schauen</text:p>
      <text:p text:style-name="P2">können, wie der führende Geist unserer Evolution, der Christus, einmal</text:p>
      <text:p text:style-name="P2">ebenfalls demselben Prozeß unterliegen und dreieinhalb Tage lang im</text:p>
      <text:p text:style-name="P2">Grabe liegen würde. Durch diese Tatsache wurden die Mysterien eine</text:p>
      <text:p text:style-name="P2">geschichtliche Wirklichkeit. Das Mysterium von Golgatha war der</text:p>
      <text:p text:style-name="P2">Höhepunkt desjenigen, was in den niederen Mysterien stattfand. In ihm</text:p>
      <text:p text:style-name="P2">wurde zu wirklicher Tatsache dasjenige, was vorher nur eine Ahnung war.</text:p>
      <text:p text:style-name="P2">Mit den Übungen der Imagination und so weiter hatte das Ich des Schülers</text:p>
      <text:p text:style-name="P2">seinen Astralleib umgewandelt; durch das Mysterium von Golgatha aber</text:p>
      <text:p text:style-name="P2">wurde auch sein Ätherleib umgewandelt. So viel als von dem Astralleib</text:p>
      <text:p text:style-name="P2">umgewandelt war, wurde zum Manas, Geistselbst - der eigentliche Geist -,</text:p>
      <text:p text:style-name="P2">das höhere Ich. So viel als vom Ätherleib umgewandelt wird, bildet das</text:p>
      <text:p text:style-name="P2">Buddhi, Lebensgeist. Danach versucht der Schüler auch seinen physischen</text:p>
      <text:p text:style-name="P2">Leib umzuwandeln, wodurch Atma entsteht - Atma: Atmung -, weil in</text:p>
      <text:p text:style-name="P2">Wirklichkeit die Umwandlung des physischen Leibes durch besondere</text:p>
      <text:p text:style-name="P2">Atmungsübungen geschieht. Nur durch die Entstehung von Buddhi kann der</text:p>
      <text:p text:style-name="P2">Mensch den Christus als geistige Wesenheit erkennen und schauen.</text:p>
      <text:p text:style-name="P2">Warum mußte der Astralleib erst entfernt werden? Weil er, wenn er mit</text:p>
      <text:p text:style-name="P2">dem physischen Leibe verbunden geblieben wäre, nicht die Kraft gehabt</text:p>
      <text:p text:style-name="P2">hätte, Eindrücke in den Ätherleib einzuprägen. Der Christus aber hat uns</text:p>
      <text:p text:style-name="P2">von dieser Probe der dreieinhalb Tage befreit, und durch ihn sind auch die</text:p>
      <text:p text:style-name="P2">oben genannten Übungen möglich geworden ohne die Hineinmischung des</text:p>
      <text:p text:style-name="P2">Hierophanten. Das erste Beispiel davon haben wir in Saulus, als er Paulus</text:p>
      <text:p text:style-name="P2">wurde. In dem, was mit ihm auf dem Wege nach Damaskus geschah,</text:p>
      <text:p text:style-name="P2">müssen wir etwas Ähnliches wie die</text:p>
      <text:p text:style-name="P3"/>
      <text:p text:style-name="P1">Einweihung sehen. Die wenigen Augenblicke genügten bei ihm, weil er im</text:p>
      <text:p text:style-name="P2">vorhergehenden Leben die Reife erlangt hatte. Die Verbindungspunkte mit</text:p>
      <text:p text:style-name="P2">dem, was man in vorhergehenden Inkarnationen gelernt hat, können</text:p>
      <text:p text:style-name="P2">getrennt sein durch Zwischenzeiten von einigen Inkarnationen, können aber</text:p>
      <text:p text:style-name="P2">auch erst spät in einem Leben erscheinen. Dies macht es begreiflich, warum</text:p>
      <text:p text:style-name="P2">die Bekehrung von Saulus, das heißt, das Sich-Verbinden mit seiner</text:p>
      <text:p text:style-name="P2">vorhergehenden Entwickelung in einem verhältnismäßig reifen Alter</text:p>
      <text:p text:style-name="P2">stattfand. Dazu kommt, daß Paulus sich nicht bis in die höheren Welten zu</text:p>
      <text:p text:style-name="P2">erheben brauchte, um den Christus zu schauen, wie das für einen andern</text:p>
      <text:p text:style-name="P2">Eingeweihten in der vorchristlichen Zeit notwendig gewesen wäre. Christus</text:p>
      <text:p text:style-name="P2">war ja fortan auf der Erde, intim verbunden mit dem Astralleib der Erde.</text:p>
      <text:p text:style-name="P2">Ein hellsehender Beobachter, der von einem andern Stern aus hätte</text:p>
      <text:p text:style-name="P2">beobachten können, hätte die große Umwandlung gesehen, die durch das</text:p>
      <text:p text:style-name="P2">Mysterium von Golgatha hervorgebracht wurde. Früher mußte man alles in</text:p>
      <text:p text:style-name="P2">den Mysterien lernen und begreifen, um Erkenntnis zu erlangen; jetzt</text:p>
      <text:p text:style-name="P2">vollziehen sich die Dinge anders, und Beweise davon sind Augustinus und</text:p>
      <text:p text:style-name="P2">Thomas von Aquino. Vor ihrer Zeit wäre es nutzlos gewesen, über die</text:p>
      <text:p text:style-name="P2">geistigen Hierarchien zu diskutieren, weil niemand, der nicht eingeweiht</text:p>
      <text:p text:style-name="P2">war, sie schauen konnte. Diese Unfähigkeit zum Schauen war der Tatsache</text:p>
      <text:p text:style-name="P2">zuzuschreiben, daß schon sechshundert Jahre vor unserer Zeitrechnung die</text:p>
      <text:p text:style-name="P2">Mysterien aufgehört hatten und die Einweihungen nicht mehr stattfanden.</text:p>
      <text:p text:style-name="P2">An Stelle der wahren Mysterien kamen die Schulen der Philosophie, und an</text:p>
      <text:p text:style-name="P2">Stelle der Einweihung wurde die Philosophie gesetzt. Sie war aber nicht</text:p>
      <text:p text:style-name="P2">immer so ein abstraktes System, wie es die heutige ist; sie war im Gegenteil,</text:p>
      <text:p text:style-name="P2">besonders im Anfang, eine mehr oder weniger vollkommene Reminiszenz</text:p>
      <text:p text:style-name="P2">an die Mysterien. Aristoteles ist der letzte, von dem wir eine solche</text:p>
      <text:p text:style-name="P2">Philosophie haben; in ihm aber ist der Nachklang von den Mysterien schon</text:p>
      <text:p text:style-name="P2">auf das geringste Maß zurückgebracht. Nach Aristoteles kam es sogar so</text:p>
      <text:p text:style-name="P2">weit, daß ganz vergessen wurde, daß jede Philosophie auf die Weisheit der</text:p>
      <text:p text:style-name="P2">Mysterien zurückzuführen ist. Später haben wir nur noch eine Einfiltrierung</text:p>
      <text:p text:style-name="P2">von abstrakten Begriffen, so etwas wie ein Strohdach.</text:p>
      <text:p text:style-name="P2">Der erste Schritt vorwärts wird durch das Mysterium von Golgatha</text:p>
      <text:p text:style-name="P3"/>
      <text:p text:style-name="P1">gekennzeichnet. Bis dahin waren die menschlichen Fähigkeiten, zum</text:p>
      <text:p text:style-name="P2">Beispiel die Vernunft, wenig entwickelt. Der Mensch konnte keine</text:p>
      <text:p text:style-name="P2">Fortschritte machen, weil sein Verstand an die Sinnesorgane gebunden war.</text:p>
      <text:p text:style-name="P2">Es sollte erst die Zeit kommen, in der sein Verstand sich unabhängig</text:p>
      <text:p text:style-name="P2">entwickeln konnte. Denn mit dem bloßen Verstand hätte man nicht</text:p>
      <text:p text:style-name="P2">begreifen können, was sich auf Golgatha vollzog. Als aber der Christus die</text:p>
      <text:p text:style-name="P2">sinnliche Welt verließ, entstanden unzählige Wiederholungen von seinem</text:p>
      <text:p text:style-name="P2">Äther- und Astralleibe, die dazu bestimmt waren, hineinverwoben zu</text:p>
      <text:p text:style-name="P2">werden in die Leiber derjenigen, die geeignet waren, das Christentum zu</text:p>
      <text:p text:style-name="P2">verbreiten. Einer von diesen war Augustinus, der, als er beim</text:p>
      <text:p text:style-name="P2">Hinuntersteigen zum physischen Dasein, um sich wiederum zu verkörpern,</text:p>
      <text:p text:style-name="P2">sich einen neuen Ätherleib bilden wollte, eben in seinen Ätherleib eine von</text:p>
      <text:p text:style-name="P2">diesen Wiederholungen des Ätherleibes des Christus einverwoben bekam.</text:p>
      <text:p text:style-name="P2">So kam er dazu, in sich selbst die Quellen von seiner Lehre über die wahre</text:p>
      <text:p text:style-name="P2">Form der christlichen Mystik zu finden. Aber weil er nur den Ätherleib des</text:p>
      <text:p text:style-name="P2">Christus in sich hatte, war sein Ich dem Irrtum unterworfen und konnte er</text:p>
      <text:p text:style-name="P2">der Spielball der Leidenschaften werden. So aber entwickelte Augustinus</text:p>
      <text:p text:style-name="P2">sein Ich, verfiel aber auch in Irrtümer und machte alle Stadien des Zweifels</text:p>
      <text:p text:style-name="P2">in bezug auf die Lehre Christi durch. Es war bei ihm wie ein höherer</text:p>
      <text:p text:style-name="P2">Materialismus; denn auch damals bestand schon der Fehler, alles</text:p>
      <text:p text:style-name="P2">vermaterialisieren zu wollen. Nur derjenige, der sich davon befreit, versteht</text:p>
      <text:p text:style-name="P2">die Dinge des Geistes. Als dann endlich Augustinus das Christentum fand in</text:p>
      <text:p text:style-name="P2">den Worten des Johannes und des Paulus, da fing in ihm der Ätherleib des</text:p>
      <text:p text:style-name="P2">Christus zu wirken an. Er spricht nämlich nicht von dem physischen Leib,</text:p>
      <text:p text:style-name="P2">sondern von dem Ätherleib, der dasselbe ist wie das, was er «Soma» nennt.</text:p>
      <text:p text:style-name="P2">Von dem Astralleib spricht er als dem «Sinn» und vom Ich sagt er, daß es</text:p>
      <text:p text:style-name="P2">sich in ihm erheben kann durch die Reinigung. Die Umwandlung des</text:p>
      <text:p text:style-name="P2">Astralleibes nennt er «das Ergreifen der Wahrheit» und die vom Ätherleib</text:p>
      <text:p text:style-name="P2">nennt er «das Sich-erfreuen und Genießen der geistigen Dinge». Und von</text:p>
      <text:p text:style-name="P2">dem höchsten Grad der Vergeistigung spricht er als von der «Vision». Die</text:p>
      <text:p text:style-name="P2">Schriften des Augustinus sind uns eine gute Vorbereitung, weil in ihnen die</text:p>
      <text:p text:style-name="P2">innere Entwickelung des Mystikers dargestellt wird. Der Augenblick, in</text:p>
      <text:p text:style-name="P2">dem er in die geistige Welt gelangt, ist</text:p>
      <text:p text:style-name="P3"/>
      <text:p text:style-name="P1">deutlich zu erkennen. Augustinus ist der beste Dolmetscher der</text:p>
      <text:p text:style-name="P2">Paulusbriefe.</text:p>
      <text:p text:style-name="P2">Nehmen wir jetzt den andern großen Vertreter des Christentums: Thomas</text:p>
      <text:p text:style-name="P2">von Aquino. Vergleichen wir ihn mit Augustinus, so sehen wir, daß er nicht</text:p>
      <text:p text:style-name="P2">wie dieser in Irrtümern befangen war, und daß er seit den Kinderjahren</text:p>
      <text:p text:style-name="P2">weder Zweifel noch Unglauben gekannt hat, weil Urteil und Überzeugung</text:p>
      <text:p text:style-name="P2">ihren Sitz im Astralleib haben, und er in seinen eigenen Astralleib</text:p>
      <text:p text:style-name="P2">denjenigen des Christus einverwoben bekommen hatte. Eine Einpflanzung</text:p>
      <text:p text:style-name="P2">irgendeines Prinzips in einen Menschenleib kann nur stattfinden, wenn eine</text:p>
      <text:p text:style-name="P2">äußere Tatsache den natürlichen Lauf der Dinge ändert. Als Thomas</text:p>
      <text:p text:style-name="P2">nämlich noch ein Kind war, schlug der Blitz in seiner Nähe ein und tötete</text:p>
      <text:p text:style-name="P2">sein Schwesterchen. Dieses physische, nur scheinbar physische Ereignis</text:p>
      <text:p text:style-name="P2">machte ihn geeignet, in seinen Astralleib denjenigen des Christus zu</text:p>
      <text:p text:style-name="P2">empfangen.</text:p>
      <text:p text:style-name="P2">Der Thomismus fällt zusammen mit der Zeit, in der der menschliche</text:p>
      <text:p text:style-name="P2">Verstand, wie wir ihn kennen, sich bildete. Der stärkste Impuls zu dieser</text:p>
      <text:p text:style-name="P2">Bildung kam vom Arabismus, der eine wirkliche intellektuelle Wissenschaft</text:p>
      <text:p text:style-name="P2">war, während dagegen die alten Weisen wußten, wodurch es kam, daß sie</text:p>
      <text:p text:style-name="P2">direkt schauen konnten. Für die Verarbeitung der neuen Philosophie war</text:p>
      <text:p text:style-name="P2">Aristoteles gut zu gebrauchen, da er schon die Verstandesarbeit der</text:p>
      <text:p text:style-name="P2">Mysterienweisheit vorgezogen hatte. Letztere verschwand dann</text:p>
      <text:p text:style-name="P2">vollkommen mit dem Arabismus, der nur eine reine Verstandesspekulation</text:p>
      <text:p text:style-name="P2">war; die bringt einen höchstens zum Pantheismus der Begriffe</text:p>
      <text:p text:style-name="P2">(rationalistisch), kommt aber nicht weiter als bis zu diesem Gedanken eines</text:p>
      <text:p text:style-name="P2">einheitlichen Ganzen. Thomas nun nahm die intellektuelle Wissenschaft auf,</text:p>
      <text:p text:style-name="P2">die ihm zugänglich war, ließ aber unverändert das OfTenbarungswissen und</text:p>
      <text:p text:style-name="P2">bediente sich der Dialektik, um es zu begreifen. - Im Neuen Testament ist</text:p>
      <text:p text:style-name="P2">alles enthalten, so daß Thomas demjenigen, was da auseinandergesetzt wird,</text:p>
      <text:p text:style-name="P2">nur die feingeschliffene Wissenschaft hinzuzufügen brauchte. Die</text:p>
      <text:p text:style-name="P2">Scholastik, die heutzutage so wenig geschätzt wird, machte diese</text:p>
      <text:p text:style-name="P2">intellektuelle Wissenschaft möglich, ebenso das sich wieder bis zum</text:p>
      <text:p text:style-name="P2">göttlichen Gedanken Erheben durch eine fortschreitende Dialektik.</text:p>
      <text:p text:style-name="P2">Scholastik kommt aus dem Griechischen «scole», bedeutet also</text:p>
      <text:p text:style-name="P2">«Aufmerkung», was irrtümlich übersetzt wurde in «scuola», Schule. Das</text:p>
      <text:p text:style-name="P2">scholastische System</text:p>
      <text:p text:style-name="P3"/>
      <text:p text:style-name="P1">ist das vollkommenste logische Gewebe. Auf diese Weise finden wir in</text:p>
      <text:p text:style-name="P2">Thomas aufs neue gedacht die vorschöpflichen göttlichen Gedanken, frei</text:p>
      <text:p text:style-name="P2">von Irrtum und Täuschung, wie sie nur gedacht werden konnten in einer</text:p>
      <text:p text:style-name="P2">Klosterzelle, weit entfernt von dem Lärm der Welt. -Der Mensch der Welt</text:p>
      <text:p text:style-name="P2">beeilt sich zu verstehen, sich schnell eine Auffassung zu eigen zu machen</text:p>
      <text:p text:style-name="P2">und alles zu vereinfachen. Aber die Gottheit ist nicht so einfach! Mit</text:p>
      <text:p text:style-name="P2">Thomas von Aquino erhebt sich der menschliche Gedanke[*]. Er ist nicht</text:p>
      <text:p text:style-name="P2">weniger Mystiker als Scholastiker. Er konnte nämlich solche</text:p>
      <text:p text:style-name="P2">Beschreibungen geben, weil er die geistigen Hierarchien sah, so wie sie der</text:p>
      <text:p text:style-name="P2">Seher Dionysius der Areopagite uns gegeben hat, und in seinen langen</text:p>
      <text:p text:style-name="P2">nächtlichen Meditationen vor dem Altar konnte er die schwersten Probleme</text:p>
      <text:p text:style-name="P2">lösen. So finden sich in ihm vereinigt der Mystiker und ein Denker so hell</text:p>
      <text:p text:style-name="P2">wie ein Diamant und nicht von den Sinnen beeinträchtigte*].</text:p>
      <text:p text:style-name="P2">Nach ihm {Aristoteles] gab es keine Vermehrung der Begriffe mehr.</text:p>
      <text:p text:style-name="P2">Sogar der Begriff der Evolution findet sich schon in Aristoteles und</text:p>
      <text:p text:style-name="P2">vielleicht sogar besser beschrieben. Wir haben schon gesagt, wie sich im</text:p>
      <text:p text:style-name="P2">Neuen Testament alles findet. Es enthält nämlich den Keim der Mystik, und</text:p>
      <text:p text:style-name="P2">wir haben gesehen, wie dieser Keim gereift ist und wie unendlich viele</text:p>
      <text:p text:style-name="P2">Schätze aus den Evangelien herausgegraben worden sind. Heutzutage haben</text:p>
      <text:p text:style-name="P2">wir die Theosophie, später werden andere geistige Wellen kommen und</text:p>
      <text:p text:style-name="P2">neue Schätze in den Evangelien wieder gefunden werden. In der</text:p>
      <text:p text:style-name="P2">Offenbarung Johannis schließt sich die Zukunft der Erde ab.</text:p>
      <text:p text:style-name="P2">Heute habe ich Ihnen zeigen wollen, wie die Freiwerdung des Intellekts</text:p>
      <text:p text:style-name="P2">die erste Stufe war des Christentums. Dies ist nur wie ein Blatt, aber an der</text:p>
      <text:p text:style-name="P2">mächtigen Pflanze des Christentums werden noch neue Blätter entstehen,</text:p>
      <text:p text:style-name="P2">eines nach dem andern. Die Blüte wird die Gesamtschönheit der Erde sein,</text:p>
      <text:p text:style-name="P2">durch das Christentum erneuert; die Frucht wird sein die neue Welt, für die</text:p>
      <text:p text:style-name="P2">die heutige Erde die Vorbereitung ist. Christus läßt sich finden von</text:p>
      <text:p text:style-name="P2">demjenigen, der ihn sucht, wie er lehrte, wie er noch lehrt und immer lehren</text:p>
      <text:p text:style-name="P2">wird bis ans Ende.</text:p>
      <text:p text:style-name="P3"/>
      <text:p text:style-name="P3">[*</text:p>
      <text:p text:style-name="P3"/>
      <text:p text:style-name="P2">Hier wurde offensichtlich nur noch besonders flüchtig und ungenau notiert.}</text:p>
      <text:p text:style-name="P3"/>
      <text:p text:style-name="P1">ZUR EINWEIHUNG DES FRANZ VON ASSISI-ZWEIGES</text:p>
      <text:p text:style-name="P2">Malscb, 6. April 1909</text:p>
      <text:p text:style-name="P3"/>
      <text:p text:style-name="P2">Wir sind heute hier versammelt, um unserem anthroposophischen Zweig in</text:p>
      <text:p text:style-name="P2">Maisch die Weihe zu geben. Zwar ist dieser Zweig schon seit längerer Zeit</text:p>
      <text:p text:style-name="P2">in voller Arbeit tätig, doch sind wir erst heute imstande, die</text:p>
      <text:p text:style-name="P2">ErörFnungsweihe diesem Zweige zu geben.</text:p>
      <text:p text:style-name="P2">Zu dieser Feier sind die lieben anthroposophischen Freunde von den</text:p>
      <text:p text:style-name="P2">verschiedensten Gegenden unseres anthroposophischen Strebens</text:p>
      <text:p text:style-name="P2">zusammengekommen und haben damit gezeigt, daß sie ihre</text:p>
      <text:p text:style-name="P2">anthroposophischen Gefühle und Gedanken vereinigen wollen mit jener</text:p>
      <text:p text:style-name="P2">ernsten, arbeitenden Menschengruppe, die hier - man möchte sagen,</text:p>
      <text:p text:style-name="P2">verschlagen ins Gebirge, aber zugleich umgeben von allen schönen und</text:p>
      <text:p text:style-name="P2">großen und edlen Kräften der Natur - anthroposophisches Leben entfalten</text:p>
      <text:p text:style-name="P2">wird. Diejenigen von Ihnen, die ihr Auge haben herumschweifen lassen in</text:p>
      <text:p text:style-name="P2">der Umgebung dieses gastlichen Hauses in Maisch, werden gesehen haben,</text:p>
      <text:p text:style-name="P2">daß da mancherlei auch in bezug auf das Äußere gearbeitet worden ist, um</text:p>
      <text:p text:style-name="P2">auch in der äußeren Erscheinung zutage treten zu lassen, daß das spirituelle</text:p>
      <text:p text:style-name="P2">Leben, welches uns alle beseelt, hier auf diesem Fleck Erde ganz besonders</text:p>
      <text:p text:style-name="P2">zum Ausdruck kommen soll.</text:p>
      <text:p text:style-name="P2">Und wenn wir zurückblicken auf unseren Anfang des</text:p>
      <text:p text:style-name="P2">anthroposophischen Lebens bei der Gründung unserer deutschen Sektion,</text:p>
      <text:p text:style-name="P2">der sich Maisch als Faktor einfügt, wenn wir zurückblicken auf die</text:p>
      <text:p text:style-name="P2">geringfügigen Anfänge unseres Lebens in der deutschen Sektion, wo wir</text:p>
      <text:p text:style-name="P2">mit einer kleinen Gruppe geisteswissenschaftlich begeisterter Menschen</text:p>
      <text:p text:style-name="P2">begonnen haben, und dann den Blick schweifen lassen auf solche Ereignisse</text:p>
      <text:p text:style-name="P2">wie heute und sehen, wie zahlreich die Seelen sind, die sich vereinigen mit</text:p>
      <text:p text:style-name="P2">uns in geisteswissenschaftlichen Gefühlen und Empfindungen, so dürfen</text:p>
      <text:p text:style-name="P2">wir wohl mit Befriedigung auf die letzten Jahre unseres Strebens</text:p>
      <text:p text:style-name="P2">zurückblicken.</text:p>
      <text:p text:style-name="P2">Und die Familie Stockmeyer, welche sich hier auf diesem Fleck Erde die</text:p>
      <text:p text:style-name="P2">größte Mühe gegeben hat, um dieses spirituelle Leben hier zu entfalten</text:p>
      <text:p text:style-name="P2">innerhalb der es allerdings sehr fördernden Geister der Natur,</text:p>
      <text:p text:style-name="P3"/>
      <text:p text:style-name="P1">diese Familie kann wiederum mit Befriedigung sehen, wie nach ihrem</text:p>
      <text:p text:style-name="P2">gastlichen Fleckchen Erde herbeigeeilt sind so viele echte, wahre Freunde;</text:p>
      <text:p text:style-name="P2">denn echte, wahre Freunde dürfen alle die anthroposophi-schen Freunde</text:p>
      <text:p text:style-name="P2">genannt werden. Denn Anthroposophie muß vor allem sein Wahrheit in</text:p>
      <text:p text:style-name="P2">unseren Herzen. Und Wahrheit ist Aufrichtigkeit. Anthroposophie muß</text:p>
      <text:p text:style-name="P2">daher sein Aufrichtigkeit und anthroposo-phische Freundschaft, die sich</text:p>
      <text:p text:style-name="P2">ausdrückt in dem Mitfeiern eines solchen Festes, eines solchen Weihefestes.</text:p>
      <text:p text:style-name="P2">Getaucht muß das alles sein in Aufrichtigkeit. Freundschaft in</text:p>
      <text:p text:style-name="P2">Aufrichtigkeit verbindet uns mit denen, die hier so emsig gearbeitet haben,</text:p>
      <text:p text:style-name="P2">damit auch hier ein Arbeitsfeld anthroposophischen Wirkens sei. Und aller</text:p>
      <text:p text:style-name="P2">derjenigen Herzen, die herbeigekommen sind, werden von Dankbarkeit</text:p>
      <text:p text:style-name="P2">erfüllt sein gegenüber dem, was gerade hier von der Familie Stockmeyer</text:p>
      <text:p text:style-name="P2">gearbeitet worden ist, und versichert kann sie sein dieser dankbaren Gefühle</text:p>
      <text:p text:style-name="P2">wahrhaftiger Aufrichtigkeit, anthroposophischer Dankbarkeit.</text:p>
      <text:p text:style-name="P2">Auf der andern Seite zeigt gerade der Erfolg eines solchen Weihefestes</text:p>
      <text:p text:style-name="P2">mit den zahlreichen Seelen, daß Geisteswissenschaft in unserer Gegenwart</text:p>
      <text:p text:style-name="P2">ein mächtiger Magnet für das menschliche Streben ist. Und es darf vielleicht</text:p>
      <text:p text:style-name="P2">bei einem solchen Weihefeste erwähnt werden, daß wir ja auch</text:p>
      <text:p text:style-name="P2">hinausblicken können über die Räume, die, so schön umschlossen von den</text:p>
      <text:p text:style-name="P2">Geistern einer herrlichen Natur, uns heute umschließen, daß wir</text:p>
      <text:p text:style-name="P2">hinausblicken dürfen in die übrige Welt. Man darf sagen:</text:p>
      <text:p text:style-name="P2">Geisteswissenschaftliches Leben und Streben, es ist heute wahrhaft etwas,</text:p>
      <text:p text:style-name="P2">was sich zeigt wie mit einer inneren Notwendigkeit behaftet. Es ist wirklich</text:p>
      <text:p text:style-name="P2">so, wie wenn manches Blatt der alten Kulturen, die durch Jahrtausende</text:p>
      <text:p text:style-name="P2">hindurch die europäische und abendländische Menschheit aufrechterhalten</text:p>
      <text:p text:style-name="P2">haben, die dieser Menschheit gegeben haben Sicherheit und Kraft fürs</text:p>
      <text:p text:style-name="P2">Leben, wie wenn sie heute anfingen zu verdorren, kalt und nüchtern zu</text:p>
      <text:p text:style-name="P2">erscheinen den Menschenherzen. Daher sehen wir, wie auf mancherlei</text:p>
      <text:p text:style-name="P2">Lebensgebieten heute geisteswissenschaftliche Sehnsucht lebt. Und</text:p>
      <text:p text:style-name="P2">wahrhaftig, es ist etwas wie Zukunftskraft, was gerade in den letzten Tagen</text:p>
      <text:p text:style-name="P2">um mich herum sich abspielen durfte, der ich hier zu Ihnen sprechen darf.</text:p>
      <text:p text:style-name="P2">Jetzt darf ich das Wort unserer großen Verkündiger der neuen Weisheit,</text:p>
      <text:p text:style-name="P2">das Wort unserer Meister der Weisheit und des Zusammen-</text:p>
      <text:p text:style-name="P3"/>
      <text:p text:style-name="P1">klangs der Empfindungen hier an diesem Ort vermitteln, an diesem Ort, der</text:p>
      <text:p text:style-name="P2">umgeben ist von grünen Bäumen und dem sprießenden Leben der Natur,</text:p>
      <text:p text:style-name="P2">von dem herrlichen, alles belebenden und geistdurchdrungenen Sonnenlicht,</text:p>
      <text:p text:style-name="P2">das heute so günstig herniederschaut auf unsere liebe Feier. Heute darf das</text:p>
      <text:p text:style-name="P2">geschehen.</text:p>
      <text:p text:style-name="P2">Und es sind wenige Tage her, da durfte ich aus demselben Geiste heraus</text:p>
      <text:p text:style-name="P2">sprechen in einem Vortragszyklus, weit weg von hier. Ich durfte sprechen</text:p>
      <text:p text:style-name="P2">in einem Zyklus, den ich in Rom halten konnte. Und gerade diese Tatsache</text:p>
      <text:p text:style-name="P2">symbolisiert mir so recht, welcher Magnet das geisteswissenschaftliche</text:p>
      <text:p text:style-name="P2">Streben ist. Anders sah aus der Ort, an dem da gesprochen werden sollte zu</text:p>
      <text:p text:style-name="P2">denjenigen, die auch geisteswissenschaftliche Sehnsucht im Herzen haben,</text:p>
      <text:p text:style-name="P2">wenn auch manchmal eine Sehnsucht, die noch recht ungeklärt ist. Auf</text:p>
      <text:p text:style-name="P2">einem Boden, den eigentlich mit geistigen Angelegenheiten nur Kardinäle</text:p>
      <text:p text:style-name="P2">betreten haben, nur diejenigen, die aus positiv-orthodoxestem</text:p>
      <text:p text:style-name="P2">Katholizismus heraus wirken, auf diesem Boden durfte in den letzten Tagen</text:p>
      <text:p text:style-name="P2">der freie Hauch geisteswissenschaftlicher Weltanschauung verkündet</text:p>
      <text:p text:style-name="P2">werden. Dasselbe Wort durfte tönen durch die Luft derjenigen Räume, in</text:p>
      <text:p text:style-name="P2">denen eigentlich nur die Botschaft verkündet worden ist aus dem</text:p>
      <text:p text:style-name="P2">orthodoxen Zentrum Roms heraus.</text:p>
      <text:p text:style-name="P2">So sehen wir, daß die freien Geister der Gegenwart, die sich hier mehr im</text:p>
      <text:p text:style-name="P2">Norden zur Anthroposophie herangezogen fühlen, doch auch mit einer</text:p>
      <text:p text:style-name="P2">gewissen Befriedigung blicken können auf jene Seelen, die sich</text:p>
      <text:p text:style-name="P2">heraussehnen aus einer wie mit eisernen Banden haltenden alten Tradition,</text:p>
      <text:p text:style-name="P2">aus einem alten Orthodoxismus. Und es ist immerhin ein Zeichen der Zeit,</text:p>
      <text:p text:style-name="P2">daß es möglich war, ebenso frei und unbefangen über die</text:p>
      <text:p text:style-name="P2">anthroposophischen Wahrheiten auf dem Boden zu sprechen, wo bisher nur</text:p>
      <text:p text:style-name="P2">Kardinäle gesprochen haben, wie hier auf dem freien nordischen Boden.</text:p>
      <text:p text:style-name="P2">Denn das ist wahr gesprochen, was vorhin gesagt worden ist:</text:p>
      <text:p text:style-name="P2">Anthroposophie ist Aufrichtigkeit. Und wo sie gerufen wird, wo Seelen</text:p>
      <text:p text:style-name="P2">ihrer bedürfen, da geht sie hin. Aber in keinem Augenblick wird sie aus</text:p>
      <text:p text:style-name="P2">irgendeiner Rücksicht auf den Boden, wo sie verkündigt wird, auch nur das</text:p>
      <text:p text:style-name="P2">allergeringste ablassen von dem, was die große Richtschnur ist, die uns</text:p>
      <text:p text:style-name="P2">beseelt bei der Verkündigung.</text:p>
      <text:p text:style-name="P3"/>
      <text:p text:style-name="P1">Wo sie auch immer verkündigt wird die anthroposophische Wahrheit, wo</text:p>
      <text:p text:style-name="P2">das Spirituelle gepflegt wird, das uns durchpulst: Im Lichte der</text:p>
      <text:p text:style-name="P2">Aufrichtigkeit soll diese Botschaft verkündet werden, auch da, wo sie noch</text:p>
      <text:p text:style-name="P2">umgeben wird von den Gedanken derer, die Anthroposophie hassen. Mitten</text:p>
      <text:p text:style-name="P2">unter denen, die Anthroposophie hassen, leben aber die Seelen, die mehr</text:p>
      <text:p text:style-name="P2">oder weniger bewußt doch nach dem Lichte der Anthroposophie sich</text:p>
      <text:p text:style-name="P2">hinsehnen. Und so kann gerade ein solcher Kontrast, wie er an mir</text:p>
      <text:p text:style-name="P2">vorübergegangen ist seit vierzehn Tagen, uns zeigen, ein wie starker</text:p>
      <text:p text:style-name="P2">Magnet das anthroposophische Leben ist.</text:p>
      <text:p text:style-name="P2">Wenn uns so die Betrachtung der unmittelbaren Gegenwart lehrt, daß</text:p>
      <text:p text:style-name="P2">diese anthroposophische Kraft eine starke in der Gegenwart ist, die</text:p>
      <text:p text:style-name="P2">Betrachtung der Zeiten, die lehrt uns erst recht, daß wir mit freudiger und</text:p>
      <text:p text:style-name="P2">uns befriedigender Zuversicht hoffen dürfen, daß das, was wir mit kleinen</text:p>
      <text:p text:style-name="P2">Keimen heute pflanzen, zum mächtigen Baum sich entfalten wird in der</text:p>
      <text:p text:style-name="P2">Zukunft. Wir sind als Theosophen heute in einer Lage, die wir nur</text:p>
      <text:p text:style-name="P2">vergleichen können mit der Lage, in der die Menschheit war in der alten</text:p>
      <text:p text:style-name="P2">atlantischen Zeit. Und wie seit der Zeit das Leben anders geworden ist, so</text:p>
      <text:p text:style-name="P2">wird das Leben in eine gewisse Zukunft hinein wiederum bis nach einer</text:p>
      <text:p text:style-name="P2">Katastrophe anders werden. Aber diese große Perspektive soll vor unsere</text:p>
      <text:p text:style-name="P2">Seele treten.</text:p>
      <text:p text:style-name="P2">Erinnern wir uns einmal an eine ähnliche Bewegung, die klein</text:p>
      <text:p text:style-name="P2">ausgegangen ist wie die unsrige, im letzten Drittel der atlantischen Zeit. Da</text:p>
      <text:p text:style-name="P2">war das atlantische Seelenleben auf einen Höhepunkt gediehen. Dieses</text:p>
      <text:p text:style-name="P2">Seelenleben war in vieler Beziehung noch ein hellseherisches. Was sich die</text:p>
      <text:p text:style-name="P2">Menschheit hinzuerobert hat, das ist das Selbstbewußtsein, das ist das starke</text:p>
      <text:p text:style-name="P2">Ich-Gefühl. Dieses Ich-Gefühl, dieses Selbstbewußtsein hatte die atlantische</text:p>
      <text:p text:style-name="P2">Menschheit noch nicht. Die atlantische Menschheit hatte dafür ein gewisses</text:p>
      <text:p text:style-name="P2">Hellsehen und gewisse magische Kräfte. Hineinschauen konnte der</text:p>
      <text:p text:style-name="P2">Atlantier in die geistige Welt, Und das waren diejenigen, die an der Spitze</text:p>
      <text:p text:style-name="P2">der Zivilisation geschritten waren, die am besten hineinschauen konnten in</text:p>
      <text:p text:style-name="P2">die geistige Welt in der alten Weise, diejenigen, die am meisten Kundschaft</text:p>
      <text:p text:style-name="P2">herausbringen konnten aus dem Reich des Astralischen. Denn nach und</text:p>
      <text:p text:style-name="P2">nach schwand dieses Hellsehen dahin. Die Menschheit mußte es verlieren</text:p>
      <text:p text:style-name="P2">als ein Ganzes, um sich das Selbstbewußtsein an der physischen</text:p>
      <text:p text:style-name="P3"/>
      <text:p text:style-name="P1">Außenwelt zu erobern. Aber es war das hellseherische Wissen im letzten</text:p>
      <text:p text:style-name="P2">Drittel der atlantischen Zeit auf eine besondere Höhe gestiegen.</text:p>
      <text:p text:style-name="P2">Sie erinnern sich, wie die eigentliche Technik der Atlantier war. Auf</text:p>
      <text:p text:style-name="P2">kleinen Luftschiffen fuhren die Atlantier dahin über die Erde, nahe der Erde,</text:p>
      <text:p text:style-name="P2">weil die Luft durchsetzt war von dichten Nebelmassen. Und für dieses</text:p>
      <text:p text:style-name="P2">Luft-Wassermeer hatten sie ihre kleinen Fahrzeuge, die sie mit der Kraft der</text:p>
      <text:p text:style-name="P2">sprießenden Pflanze in Bewegung setzten. Diejenigen, welche in bezug auf</text:p>
      <text:p text:style-name="P2">solche Technik das Äußerste leisteten, das waren diejenigen Menschen, die</text:p>
      <text:p text:style-name="P2">verglichen werden können mit unseren heutigen großen Industriellen, mit</text:p>
      <text:p text:style-name="P2">denjenigen, die kunstvolle Maschinen bauen aus toten Kräften heraus. Und</text:p>
      <text:p text:style-name="P2">diejenigen, die aus der geistigen Welt am meisten verkündigen konnten, das</text:p>
      <text:p text:style-name="P2">waren diejenigen, die sich vergleichen lassen mit denen, die {heute] unsere</text:p>
      <text:p text:style-name="P2">Gelehrten, Naturforscher sind, die an der Spitze der Bildung marschieren.</text:p>
      <text:p text:style-name="P2">Aber innerhalb dieser Menschheit bereitete sich eine andere Menschheit</text:p>
      <text:p text:style-name="P2">vor, eine Menschheit, die nur geringe Kräfte des Hellsehens hatte, dafür</text:p>
      <text:p text:style-name="P2">aber die Fähigkeit, die äußere Welt liebevoll zu beobachten. Die ersten</text:p>
      <text:p text:style-name="P2">Elemente des Rechnens und Zählens bereiteten sich vor. Aber sie konnten</text:p>
      <text:p text:style-name="P2">sich nur in geringem Maße beteiligen an den großen Fortschritten der</text:p>
      <text:p text:style-name="P2">atlantischen Industrie, an dem Bau der mächtiger und immer mächtiger</text:p>
      <text:p text:style-name="P2">werdenden Fahrzeuge, die das Wasser-Luft-meer durchsetzten. Und so war</text:p>
      <text:p text:style-name="P2">eine kleine, unscheinbare Menschenmenge gerade im letzten Drittel der</text:p>
      <text:p text:style-name="P2">atlantischen Zeit entstanden, die in gewisser Beziehung verachtet wurde,</text:p>
      <text:p text:style-name="P2">denn sie war wenig hellseherisch, wenig imstande, sich zu beteiligen an</text:p>
      <text:p text:style-name="P2">dieser großen Industrie. Sie bereitete aber das Erkennen vor, das heute</text:p>
      <text:p text:style-name="P2">unser Erkennen ist, auf das die äußere Welt in unserer Zeit so stolz ist, da</text:p>
      <text:p text:style-name="P2">sie es einseitig ausgebildet hat.</text:p>
      <text:p text:style-name="P2">Bei denjenigen Menschen, welche an der Spitze der atlantischen</text:p>
      <text:p text:style-name="P2">Zivilisation standen, die alles beherrschten, was man aus dem atlantischen</text:p>
      <text:p text:style-name="P2">Wissen heraus erfahren konnte, welche in der Beherrschung der Technik</text:p>
      <text:p text:style-name="P2">der Atlantis am weitesten vorgeschritten waren, da tauchte gegen Ende der</text:p>
      <text:p text:style-name="P2">atlantischen Zeit zuerst ein technischer Ge-</text:p>
      <text:p text:style-name="P3"/>
      <text:p text:style-name="P1">danke auf, der dann fruchtbar geworden ist für unsere Zeit. Wir können ihn</text:p>
      <text:p text:style-name="P2">mit einem andern Fortschritt in unserer Zeit vergleichen, mit einem</text:p>
      <text:p text:style-name="P2">Fortschritt, der hinüberragen wird über die nächste Katastrophe. Die</text:p>
      <text:p text:style-name="P2">Atlantier hatten Fahrzeuge während ihrer Blüteperiode, welche durch die</text:p>
      <text:p text:style-name="P2">wassergeschwängerte Luft hingingen. Aber später, als die atlantische Kultur</text:p>
      <text:p text:style-name="P2">schon im Niedergang war, tauchte die Notwendigkeit auf, auch das Wasser</text:p>
      <text:p text:style-name="P2">zu befahren. Und bei den späteren Kulturrassen der atlantischen Zeit</text:p>
      <text:p text:style-name="P2">entstand der Gedanke an die SchifF-fahrt, die Eroberung des Wassers. Das</text:p>
      <text:p text:style-name="P2">war ein gewaltiger, in der alten atlantischen Zeit einschlagender Gedanke.</text:p>
      <text:p text:style-name="P2">Und ungeheure Sensation im atlantischen Leben machte es, als man zuerst</text:p>
      <text:p text:style-name="P2">auf einem Fahrzeug nicht nur in die Lüfte sich erhob und die Luft durchmaß,</text:p>
      <text:p text:style-name="P2">sondern hinsegelte auf der Wasser-Meeresfläche. Ein Gedanke, der</text:p>
      <text:p text:style-name="P2">ungeheuer sensationell wirkte, und der bei den letzten atlantischen Rassen</text:p>
      <text:p text:style-name="P2">in die Wirklichkeit umgesetzt wurde. Lange Versuche wurden gemacht, um</text:p>
      <text:p text:style-name="P2">auf dem bloßen Wasser zu fahren. Dann gelang es. Es gelang das in jener</text:p>
      <text:p text:style-name="P2">Zeit, wo die atlantische Kultur im Niedergang begriffen war.</text:p>
      <text:p text:style-name="P2">Aus denjenigen, welche an diesem mächtigen Fortschritt beteiligt waren,</text:p>
      <text:p text:style-name="P2">konnten sich nicht rekrutieren die einfachen Leute, die mit den Fähigkeiten</text:p>
      <text:p text:style-name="P2">für die physische Welt zuerst ausgestattet waren, und die hinübertragen</text:p>
      <text:p text:style-name="P2">sollten das eigentliche geistige Leben aus der atlantischen Zeit in unsere</text:p>
      <text:p text:style-name="P2">Zeit, das geistige Leben: Schlichte, einfache Leute, die sich am wenigsten</text:p>
      <text:p text:style-name="P2">Reste bewahrt hatten von dem Hellsehen, aber doch noch so viel, als nötig</text:p>
      <text:p text:style-name="P2">war für den, der ein Sendbote war aus der geistigen Welt. Menschen mit</text:p>
      <text:p text:style-name="P2">diesem Geistvermögen sammelte damals ein großer Eingeweihter um sich,</text:p>
      <text:p text:style-name="P2">der, den wir nennen den großen Eingeweihten des Sonnenorakels. Es waren</text:p>
      <text:p text:style-name="P2">die Menschen, die am wenigsten technische Fähigkeiten bewahrt hatten, auf</text:p>
      <text:p text:style-name="P2">die höhnend herabsahen diejenigen, die an der Spitze standen. Alle die,</text:p>
      <text:p text:style-name="P2">welche die großen Forscher und Entdecker waren, sahen verachtungsvoll</text:p>
      <text:p text:style-name="P2">herunter auf dieses kleine Häuflein. Aber diese waren es, die der große</text:p>
      <text:p text:style-name="P2">Eingeweihte des Sonnenorakels führte von Westen nach Osten, durch</text:p>
      <text:p text:style-name="P2">Europa nach Asien. Und dieses kleine Häuflein war es, welches dann die</text:p>
      <text:p text:style-name="P2">Möglichkeit lieferte, daß die nachatlantischen Kulturen begründet worden</text:p>
      <text:p text:style-name="P2">sind.</text:p>
      <text:p text:style-name="P3"/>
      <text:p text:style-name="P1">Denn das Beste, was die verschiedenen Kulturen dann entwickelten, der</text:p>
      <text:p text:style-name="P2">mächtige Baum der nachatlantischen Bildung, ging hervor aus den</text:p>
      <text:p text:style-name="P2">Nachkommen der verachteten, schlichten Leute aus der atlantischen Zeit.</text:p>
      <text:p text:style-name="P2">Vor allen Dingen ging aus der Mitte derer, die die Nachkommen dieses</text:p>
      <text:p text:style-name="P2">schlichten Häufleins waren, noch etwas anderes hervor. Stellen wir die</text:p>
      <text:p text:style-name="P2">äußeren Ereignisse neben die inneren Ereignisse unserer Bildung.</text:p>
      <text:p text:style-name="P2">Sehen wir uns an die große Sensation der atlantischen Zeit, als die</text:p>
      <text:p text:style-name="P2">Erfindung gemacht wurde bei derjenigen Unterrasse, deren Nachkommen</text:p>
      <text:p text:style-name="P2">die Phönizier waren: sehen wir uns die Schiffahrt an. Was hat sie</text:p>
      <text:p text:style-name="P2">geschaffen, diese Schiffahrt?</text:p>
      <text:p text:style-name="P2">Wir brauchen uns nur zu erinnern an die großen Ereignisse vom Beginn</text:p>
      <text:p text:style-name="P2">der neuen Zeit, an das, was Kolumbus und die andern Seefahrer getan</text:p>
      <text:p text:style-name="P2">haben, an die großen Entdeckungsreisen, die nicht hätten gemacht werden</text:p>
      <text:p text:style-name="P2">können ohne die Schiffahrt, und wir werden sehen, daß diese Sensation</text:p>
      <text:p text:style-name="P2">dazu geführt hat, den physischen Plan der Erde nach und nach zu erobern.</text:p>
      <text:p text:style-name="P2">Die Erde hat sich geschlossen, sozusagen. Auf kleine Kreise waren</text:p>
      <text:p text:style-name="P2">beschränkt die Nachatlantier. Aber die Erfindung der Schiffe hat die Erde</text:p>
      <text:p text:style-name="P2">abgerundet zu einem geschlossenen Gebilde des physischen Planes. So ragt</text:p>
      <text:p text:style-name="P2">die sensationelle Erfindung der atlantischen Welt herein in unsere Zeit und</text:p>
      <text:p text:style-name="P2">hilft mit, die großen Fortschritte auf dem physischen Plan zu machen.</text:p>
      <text:p text:style-name="P2">Die größte Eroberung aber, sie ging hervor in der nachatlantischen Zeit</text:p>
      <text:p text:style-name="P2">aus denjenigen, die die Nachfolger waren jener schlichten Schar um den</text:p>
      <text:p text:style-name="P2">großen Eingeweihten des Sonnenorakels. Und nachdem sie vorbereitet</text:p>
      <text:p text:style-name="P2">hatten, was so zu tun war, diese schlichten Leute, durch ihre eigene</text:p>
      <text:p text:style-name="P2">Entwicklung die indische, persische, ägyptische, griechisch-lateinische und</text:p>
      <text:p text:style-name="P2">unsere Kultur, da war es der Erde möglich, das Material herzugeben, in das</text:p>
      <text:p text:style-name="P2">der Christus hineingeboren werden konnte. Und so ging das größte geistige</text:p>
      <text:p text:style-name="P2">Ereignis, die größte spirituelle Tat der nachatlantischen Zeit hervor aus dem</text:p>
      <text:p text:style-name="P2">Volk, das zu den verachtetsten Menschenschichten gehörte bei denen, die</text:p>
      <text:p text:style-name="P2">an der Spitze der Zivilisation in der Atlantis marschierten. Daraus ging der</text:p>
      <text:p text:style-name="P2">große spirituelle Fortschritt hervor, der alles geistige Leben in unserer Zeit</text:p>
      <text:p text:style-name="P2">trägt und hält und durchfruchtet und durchwebt.</text:p>
      <text:p text:style-name="P3"/>
      <text:p text:style-name="P1">Wir sehen etwas ähnliches in unserer Zeit sich abspielen. Wir sehen, wie</text:p>
      <text:p text:style-name="P2">jene Fähigkeiten, die in der Atlantis in ihren ersten Keimen enthalten waren,</text:p>
      <text:p text:style-name="P2">das Rechnen, das Zählen, wie diese Fertigkeiten alle ausgebildet werden</text:p>
      <text:p text:style-name="P2">heute zu einer wunderbaren Eroberung des physischen Planes durch alle</text:p>
      <text:p text:style-name="P2">möglichen technischen Fortschritte hindurch. Wir sehen heute die großen</text:p>
      <text:p text:style-name="P2">Erfinder und Entdecker gerade diejenigen Kräfte anwenden in gewisser</text:p>
      <text:p text:style-name="P2">Beziehung auf einem Gipfelpunkt, die bei einem verachteten</text:p>
      <text:p text:style-name="P2">Menschenhäuflein der atlantischen Zeit zuerst aufsprießten. Und was</text:p>
      <text:p text:style-name="P2">damals hellseherische Erkenntnis war, in der atlantischen Zeit, heute ist es</text:p>
      <text:p text:style-name="P2">Naturerkenntnis, heute ist es Erkenntnis der physischen Welt. Und</text:p>
      <text:p text:style-name="P2">vergleichen lassen sich mit den Spitzen der atlantischen Zivilisation unsere</text:p>
      <text:p text:style-name="P2">heutigen Naturforscher und Gelehrten. Aber auch heute ist wieder eine</text:p>
      <text:p text:style-name="P2">schlichte Menschenklasse da, ohne Unterschied der andern Stellungen in</text:p>
      <text:p text:style-name="P2">der Welt, überall verbreitet, und hat im Herzen jenen mächtigen Magnet, der</text:p>
      <text:p text:style-name="P2">zum spirituellen Leben hinzieht wie damals zum Leben in den äußeren</text:p>
      <text:p text:style-name="P2">Fähigkeiten für den physischen Plan.</text:p>
      <text:p text:style-name="P2">Nur ist ein gewisser Unterschied. Während damals die letzten Reste des</text:p>
      <text:p text:style-name="P2">Hellsehens noch da waren, konnten sie erkennen den großen Eingeweihten.</text:p>
      <text:p text:style-name="P2">Heute haben es die Menschen in gewisser Richtung noch schwieriger. Heute</text:p>
      <text:p text:style-name="P2">ertönt an ein ähnliches kleines Häuflein ein Ruf aus der geistigen Welt, den</text:p>
      <text:p text:style-name="P2">wir den Ruf der Meister der Weisheit und des Zusammenklangs der</text:p>
      <text:p text:style-name="P2">Empfindungen nennen. Weil aber heute die Menschen herausgestellt sind</text:p>
      <text:p text:style-name="P2">auf den physischen Plan, bleiben die Meister der Weisheit und des</text:p>
      <text:p text:style-name="P2">Zusammenklangs der Empfindungen zunächst wie etwas Unbekanntes dem</text:p>
      <text:p text:style-name="P2">heutigen kleinen Menschenkern, der sich herauskristallisiert aus der großen</text:p>
      <text:p text:style-name="P2">Masse. Aber in ihren Herzen fühlen diese Menschen, wie wir aus den</text:p>
      <text:p text:style-name="P2">Tatsachen der Gegenwart ersehen können, daß es so etwas gibt wie eine</text:p>
      <text:p text:style-name="P2">neue spirituelle Botschaft, die ebenso in die Zukunft hineinwirken soll, wie</text:p>
      <text:p text:style-name="P2">die damalige Botschaft in unsere Gegenwart hereingewirkt hat. Diese</text:p>
      <text:p text:style-name="P2">Menschen, die heute aus allen Schichten unserer Bevölkerung heraus</text:p>
      <text:p text:style-name="P2">kommen, mit der Sehnsucht im Herzen nach spirituellem Leben, das die</text:p>
      <text:p text:style-name="P2">Zukunftskulturen begründen soll, diese Menschen, die wir überall finden,</text:p>
      <text:p text:style-name="P2">diese sind eben die wahren Theosophen.</text:p>
      <text:p text:style-name="P3"/>
      <text:p text:style-name="P1">Und die wahren Theosophen, die tauchen auf in unserer Zeit, gerade als</text:p>
      <text:p text:style-name="P2">in unserer Zeit eine ähnliche Sensation auftaucht wie damals in der</text:p>
      <text:p text:style-name="P2">atlantischen Zeit.</text:p>
      <text:p text:style-name="P2">Das Wasser wurde damals erobert durch die höchsten Fortschritte der</text:p>
      <text:p text:style-name="P2">Technik. Die Luft wird erobert in unserer Zeit. Freilich wird diese</text:p>
      <text:p text:style-name="P2">Eroberung hineinragen in eine spätere Epoche. Aber wie in unserer Zeit die</text:p>
      <text:p text:style-name="P2">Schiffe nur heraufgebracht haben die Eroberung des physischen Planes, so</text:p>
      <text:p text:style-name="P2">wird das Luftschiff die Menschen in die Lüfte führen, in den Lüften aber</text:p>
      <text:p text:style-name="P2">werden die Luftschiffer nur finden den Stoff, nur Materielles. Und wenn</text:p>
      <text:p text:style-name="P2">auch neue Gebiete des physischen Planes erobert werden, und wenn auch</text:p>
      <text:p text:style-name="P2">segensreich für die äußere Welt wirken wird, was in der äußeren Technik</text:p>
      <text:p text:style-name="P2">geschieht, das innere, geistige Leben tragen diejenigen im Busen, welche</text:p>
      <text:p text:style-name="P2">sich spirituell, geistig fühlen, erfüllt fühlen von dem, was in der Zukunft</text:p>
      <text:p text:style-name="P2">führen soll zu einem Hineinschauen in die geistige Welt mit</text:p>
      <text:p text:style-name="P2">Selbstbewußtsein.</text:p>
      <text:p text:style-name="P2">Und diejenigen, die an der Spitze der Zivilisation heute marschieren, die</text:p>
      <text:p text:style-name="P2">sich vergleichen lassen mit den atlantischen Weisen und Technikern — seht</text:p>
      <text:p text:style-name="P2">hinaus, draußen wirken sie als Erfinder und Entdecker und Gelehrte und</text:p>
      <text:p text:style-name="P2">Naturforscher. Auf ein solches Häuflein, das heute sich rekrutiert zu einem</text:p>
      <text:p text:style-name="P2">neuen Kulturträger, wie es hier sitzt, wie es sich vereinigt in unseren</text:p>
      <text:p text:style-name="P2">geisteswissenschaftlichen Vereinigungen, da blicken diese großen Forscher</text:p>
      <text:p text:style-name="P2">und Gelehrten, die die äußere Kultur tragen, mit Verachtung und Hohn</text:p>
      <text:p text:style-name="P2">wieder herab. Die Erscheinungen der alten atlantischen Zeit wiederholen</text:p>
      <text:p text:style-name="P2">sich.</text:p>
      <text:p text:style-name="P2">Aber wenn das spirituelle Leben Eure Herzen so stark ergreift, daß Ihr</text:p>
      <text:p text:style-name="P2">Euch mit Würde vergleichen könnt mit denen, die um den großen</text:p>
      <text:p text:style-name="P2">Sonneneingeweihten sich geschart haben, wenn dieselbe Kraft der</text:p>
      <text:p text:style-name="P2">Zuversicht in Euch lebt, dann werdet Ihr in späteren Zeiten die Träger sein</text:p>
      <text:p text:style-name="P2">des geistigen Lebens, jenes Lebens, das der Menschheit zu den äußeren,</text:p>
      <text:p text:style-name="P2">materiellen Körperlichkeiten gibt das Wiederhinein-dringen in die geistige</text:p>
      <text:p text:style-name="P2">Welt. Damals war es der große Eingeweihte, der in ähnlicher Weise die</text:p>
      <text:p text:style-name="P2">Menschen um sich versammelte, heute sind es die Meister der Weisheit und</text:p>
      <text:p text:style-name="P2">des Zusammenklangs der Empfindungen. Ihr Ruf ergeht an Euch. Und</text:p>
      <text:p text:style-name="P2">wenn Ihr so fühlt, so aus der Geschichte heraus Eure Mission fühlt, dann</text:p>
      <text:p text:style-name="P2">werden Eure Herzen</text:p>
      <text:p text:style-name="P3"/>
      <text:p text:style-name="P1">stark werden, das zu ertragen, was von außen als Spott und Hohn von denen</text:p>
      <text:p text:style-name="P2">auf die Geisteswissenschaft gegossen wird, die sich Kulturträger nennen.</text:p>
      <text:p text:style-name="P2">Und wenn Ihr so Eure Mission begreift, dann werden Eure Gedanken stark</text:p>
      <text:p text:style-name="P2">sein, und kein Zweifel, der von außen heranklingt, wird Euch erschüttern</text:p>
      <text:p text:style-name="P2">können in Eurer Überzeugung. Denn Eure Gedanken selber werden</text:p>
      <text:p text:style-name="P2">durchgeistigt sein durch die Kraft, die ausfließen kann aus einer solchen</text:p>
      <text:p text:style-name="P2">Erkenntnis unserer Mission. Und wenn wir auch über Jahrtausende den</text:p>
      <text:p text:style-name="P2">Blick werfen müssen und Ideale aufstellen müssen, die weithin reichen: Wo</text:p>
      <text:p text:style-name="P2">solche Ideale nicht aufgestellt werden, ist das Leben tot; wo sie aufgestellt</text:p>
      <text:p text:style-name="P2">werden, verwandelt sich das Leben. Ideale, die zwar den großen Zeiträumen</text:p>
      <text:p text:style-name="P2">entnommen sind und manchen kleinmütig erscheinen lassen könnten, die</text:p>
      <text:p text:style-name="P2">verwandeln sich in eine Kraft des Augenblicks. Ihr werdet stark sein für die</text:p>
      <text:p text:style-name="P2">kleinste Tat, wenn Ihr Euer Ideal aus den höchsten Höhen herauszunehmen</text:p>
      <text:p text:style-name="P2">imstande seid. So werdet Ihr feststehen, wenn diejenigen, die die Welt</text:p>
      <text:p text:style-name="P2">beherrschen mit ihrer Bildung, mit Hohn und Verachtung von den kleinen</text:p>
      <text:p text:style-name="P2">geisteswissenschaftlichen Vereinigungen sprechen, in denen die sitzen, die</text:p>
      <text:p text:style-name="P2">«nicht mitwollen mit der heutigen Kultur». Oh, sie wollen mit, sie wissen</text:p>
      <text:p text:style-name="P2">ebenso zu schätzen das, was in der äußeren, physischen Welt gewonnen</text:p>
      <text:p text:style-name="P2">wird, aber sie wissen auch, daß ebensowenig wie ein Körper ohne Seele ist,</text:p>
      <text:p text:style-name="P2">ebensowenig eine äußere Kultur ohne spirituelles Leben bestehen könnte.</text:p>
      <text:p text:style-name="P2">Wie die Menschheit, die charakterisiert worden ist, die sich als ein damals</text:p>
      <text:p text:style-name="P2">verachtetes Häuflein um den großen Eingeweihten geschart hat, nach</text:p>
      <text:p text:style-name="P2">Generationen das Material gegeben hat, um den Christus auf Erden möglich</text:p>
      <text:p text:style-name="P2">zu machen, so muß die heutige anthroposophische Menschheit wieder</text:p>
      <text:p text:style-name="P2">möglich machen, Christus vollkommen zu verstehen. Christus ist im vierten</text:p>
      <text:p text:style-name="P2">Zeitraum herabgestiegen. Den Christus ganz zu verstehen, es wird gegeben</text:p>
      <text:p text:style-name="P2">sein denjenigen, die ihn aus der Anthroposophie verstehen wollen.</text:p>
      <text:p text:style-name="P2">Warum kommen aus einem unbestimmten Bewußtsein diejenigen, die</text:p>
      <text:p text:style-name="P2">bisher genährt worden sind von den positiven Religionen, von den</text:p>
      <text:p text:style-name="P2">orthodoxen Religionen, warum kommen sie auch zur Geisteswissenschaft?</text:p>
      <text:p text:style-name="P2">Warum hören sie das anthroposophische Wort, während sie bisher nur den</text:p>
      <text:p text:style-name="P2">Vatikan gehört haben? Warum? Darf man</text:p>
      <text:p text:style-name="P3"/>
      <text:p text:style-name="P1">heute noch sagen, Anthroposophie sei etwas, was nur da sei für diejenigen,</text:p>
      <text:p text:style-name="P2">die die größte geistige Tatsache unseres Zeitalters gleichgültig ansehen, die</text:p>
      <text:p text:style-name="P2">Tatsache des Christus-Impulses? Was verlangen jene Leute von uns? Daß</text:p>
      <text:p text:style-name="P2">wir ihnen sagen, wer der Christus war, was der Christus getan hat! Sie</text:p>
      <text:p text:style-name="P2">kommen, weil diejenigen, die sich heute als die privilegierten Träger des</text:p>
      <text:p text:style-name="P2">Christus-Namens bezeichnen, ihnen nicht sagen können, wer der Christus</text:p>
      <text:p text:style-name="P2">war. Deshalb kommen sie zur Anthroposophie, weil diese sagen kann, was</text:p>
      <text:p text:style-name="P2">der Christus ist. Nicht die heutigen Kulturträger, welche der äußeren</text:p>
      <text:p text:style-name="P2">Überlieferung, die sich anschließt an diese oder jene Religion,</text:p>
      <text:p text:style-name="P2">entgegenstellen die Leugnung des Christus, nicht diese können etwas</text:p>
      <text:p text:style-name="P2">anhaben den positiven, absterbenden spirituellen Strömungen. Wer nicht zu</text:p>
      <text:p text:style-name="P2">sagen weiß, was der große Christus ist, wer den Christus ableugnet in seiner</text:p>
      <text:p text:style-name="P2">Spiritualität, demgegenüber werden sich die alten Religionsströmungen</text:p>
      <text:p text:style-name="P2">noch immer stärker erweisen. Erst die geistigen Richtungen, die sich</text:p>
      <text:p text:style-name="P2">hineinstellen mitten unter diejenigen, die sich das Privilegium auf den</text:p>
      <text:p text:style-name="P2">Christus-Namen geben, die zu sagen wissen, was die wahre Wesenheit des</text:p>
      <text:p text:style-name="P2">Christus ist, denen, die es im andern Sinne verlangen, die werden sammeln</text:p>
      <text:p text:style-name="P2">um sich eine Menschheit, die in sich die Zukunft im Busen trägt. Gegenüber</text:p>
      <text:p text:style-name="P2">allem</text:p>
      <text:p text:style-name="P2">Religionsnihilismus</text:p>
      <text:p text:style-name="P2">werden</text:p>
      <text:p text:style-name="P2">sich</text:p>
      <text:p text:style-name="P2">die</text:p>
      <text:p text:style-name="P2">althergebrachten</text:p>
      <text:p text:style-name="P2">ReligionsStrömungen stärker erweisen.</text:p>
      <text:p text:style-name="P2">Nicht im kleinen, dogmatischen Sinne fassen wir auf das</text:p>
      <text:p text:style-name="P2">anthropo-sophische Leben. Nicht mit einzelnen Dogmen, nicht mit</text:p>
      <text:p text:style-name="P2">einzelnen Erkenntnissätzen wollen wir dieses anthroposophische Leben</text:p>
      <text:p text:style-name="P2">umfassen, sondern so, daß wir die Mission und die Aufgabe unserer Zeit</text:p>
      <text:p text:style-name="P2">erkennen. Wir wollen es so umfassen, daß aus uns der wahre Geist unserer</text:p>
      <text:p text:style-name="P2">Zeit spricht, daß die größte Tatsache unserer nachatlantischen Zeit durch die</text:p>
      <text:p text:style-name="P2">Worte der Anthroposophie ausgesprochen werden kann. Dann werden diese</text:p>
      <text:p text:style-name="P2">Worte lebendiges Leben und lebendige Kraft in unserer Seele sein. Dann</text:p>
      <text:p text:style-name="P2">wird man verstehen, was das anthroposophische Leben ist. Das läßt sich</text:p>
      <text:p text:style-name="P2">nicht deklamieren, sondern nur herausleben aus dem Geiste unserer Zeit.</text:p>
      <text:p text:style-name="P2">Wenn wir so fühlen, werden unsere Kräfte größer und größer. Wenn wir</text:p>
      <text:p text:style-name="P2">so fühlen, bekommen wir Stärke, uns fest anzuklammern an unser Ideal.</text:p>
      <text:p text:style-name="P2">Und dann wissen wir, wie wir dieses Ideal vertreten</text:p>
      <text:p text:style-name="P3"/>
      <text:p text:style-name="P1">können, gleichgültig ob auf diesem oder jenem Boden, wo eine alte Kultur</text:p>
      <text:p text:style-name="P2">sich sehnt nach einem neuen Inhalt, oder auf diesem Boden hier, wo</text:p>
      <text:p text:style-name="P2">ringsherum umschlossen ist das, was durch das Tagewerk der</text:p>
      <text:p text:style-name="P2">Anthroposophie zustande gebracht wird, von der Natur und den herrlichen,</text:p>
      <text:p text:style-name="P2">geistbelebten Sonnenstrahlen, die uns jetzt hier umglänzen. Denn wir</text:p>
      <text:p text:style-name="P2">werden wiederum, was uns auch äußere Forschung sagen mag, in den</text:p>
      <text:p text:style-name="P2">Sonnenstrahlen, die uns hier umglänzen, erkennen den Geist dieser Strahlen.</text:p>
      <text:p text:style-name="P2">Und wir werden wissen, daß, wenn die Sonne untergegangen sein wird, der</text:p>
      <text:p text:style-name="P2">Geist, der in der Sonne lebt, in unsere Herzen hineinscheint. Wir werden</text:p>
      <text:p text:style-name="P2">lernen, was es heißt, die Sonne um Mitternacht zu schauen, den Geist der</text:p>
      <text:p text:style-name="P2">Sonne zu schauen. Und wenn wir den Geist der Sonne begreifen, dann</text:p>
      <text:p text:style-name="P2">werden wir sehen, wie dieser heruntergestiegen ist, sich vereinigt hat als</text:p>
      <text:p text:style-name="P2">spirituelles Leben mit demjenigen, was als das Beste in unserer Zeit lebt. Es</text:p>
      <text:p text:style-name="P2">ist notwendig, daß der Christus-Impuls verstanden wird, daß wir zu sagen</text:p>
      <text:p text:style-name="P2">wissen, wer der Christus war. In dieser Beziehung ist die Menschheit erst im</text:p>
      <text:p text:style-name="P2">Anfang. In demselben Maße wie die spirituelle Einsicht wachsen wird, in</text:p>
      <text:p text:style-name="P2">demselben Maße wird die Menschheit erkennen, wie sich der</text:p>
      <text:p text:style-name="P2">Christus-Impuls in dieses Weltgebäude hineingestellt hat.</text:p>
      <text:p text:style-name="P2">So etwas fühlt man mit Recht, wenn ein Zweig ins Leben tritt, dem man</text:p>
      <text:p text:style-name="P2">die Weihe zu geben hat, wie wir heute hier, und der aus einem tiefen</text:p>
      <text:p text:style-name="P2">Bedürfnis der in diesem Zweig Vereinigten sich mit einem Namen belegt</text:p>
      <text:p text:style-name="P2">hat, der in so tief inniger Beziehung steht zu der ganzen Ent-wickelung des</text:p>
      <text:p text:style-name="P2">Christentums. Aus einem tiefen Bedürfnis der in diesem Zweige</text:p>
      <text:p text:style-name="P2">Vereinigten nennt sich dieser Zweig: Franz von Assisi-Zweig. Oh, es</text:p>
      <text:p text:style-name="P2">umschwebt ein tiefes, spirituelles Geheimnis jenen Franzi von Assisi.</text:p>
      <text:p text:style-name="P2">Als der Christus auf die Erde herniederstieg, umhüllte er sich mit dem</text:p>
      <text:p text:style-name="P2">dreifachen Leibe des Jesus von Nazareth, mit dem physischen, Äther- und</text:p>
      <text:p text:style-name="P2">Astralleib des Jesus von Nazareth. Drei Jahre lebte der Christus, der</text:p>
      <text:p text:style-name="P2">Sonnengeist, in der Hülle des Jesus von Nazareth. Und als das Mysterium</text:p>
      <text:p text:style-name="P2">von Golgatha eintrat, da geschah so mancherlei. Der Christus stieg aus den</text:p>
      <text:p text:style-name="P2">Höhen herunter auf die Erde. Aber es geschah, abgesehen von dem, was Ihr</text:p>
      <text:p text:style-name="P2">kennt, auch noch etwas anderes. Durch das Wohnen des Christus in dem</text:p>
      <text:p text:style-name="P2">Jesus von Nazareth geschah</text:p>
      <text:p text:style-name="P3"/>
      <text:p text:style-name="P1">mit den drei Leibern des Jesus von Nazareth, namentlich mit dem Astralleib</text:p>
      <text:p text:style-name="P2">und Ätherleib, etwas ganz Besonderes. Da der Christus abgelegt hat die</text:p>
      <text:p text:style-name="P2">Leiber des Jesus von Nazareth, da waren sie geistig vorhanden in der</text:p>
      <text:p text:style-name="P2">geistigen Welt, aber vervielfältigt in vielen, vielen Abbildern. Nicht</text:p>
      <text:p text:style-name="P2">zugrunde gingen sie im Weltenäther oder in der astra-lischen Welt, sondern</text:p>
      <text:p text:style-name="P2">fortlebten sie in der geistigen Welt in Abbildern. So wie das Pflanzenkorn,</text:p>
      <text:p text:style-name="P2">das wir hinab in die Erde senken, in vielen Körnern erscheint nach dem</text:p>
      <text:p text:style-name="P2">Geheimnis der Zahl, so waren in der geistigen Welt vorhanden in Abbildern</text:p>
      <text:p text:style-name="P2">der Ätherleib und der Astralleib des Jesus von Nazareth. Und wozu waren</text:p>
      <text:p text:style-name="P2">sie da in dem großen Zusammenhange spiritueller Ökonomie? Um</text:p>
      <text:p text:style-name="P2">aufbewahrt zu werden und ihren Dienst zu tun im großen Fortschritt des</text:p>
      <text:p text:style-name="P2">Menschengeschlechts.</text:p>
      <text:p text:style-name="P2">Einer der ersten, dem die große Wohltat wurde, die dadurch der</text:p>
      <text:p text:style-name="P2">Menschheit möglich geworden ist, daß der Ätherleib des Jesus in vielen,</text:p>
      <text:p text:style-name="P2">vielen Abbildern in der geistigen Welt vorhanden war, einer der ersten war</text:p>
      <text:p text:style-name="P2">der, den man den Augustinus nennt. Als Augustinus nach seiner früheren</text:p>
      <text:p text:style-name="P2">Verkörperung wieder herunterstieg auf die Erde, da wurde ihm nicht ein</text:p>
      <text:p text:style-name="P2">beliebiger Ätherleib einverwoben, sondern in seinen Ätherleib wurde</text:p>
      <text:p text:style-name="P2">hineinverwoben ein Abbild des Ätherleibes des Jesus von Nazareth. Den</text:p>
      <text:p text:style-name="P2">Astralleib und das Ich hatte er für sich. In seinem Ätherleib hatte er ein</text:p>
      <text:p text:style-name="P2">Abbild des Jesus von Nazareth. Er mußte sich hindurcharbeiten durch die</text:p>
      <text:p text:style-name="P2">Kultur seines Ich und Astralleibes. Als er an den Ätherleib drang, da kamen</text:p>
      <text:p text:style-name="P2">ihm die großen Wahrheiten, die uns in seiner Mystik entgegentreten. Und</text:p>
      <text:p text:style-name="P2">viele Menschen des 6., 7., 8. und 9. Jahrhunderts bekamen in ihren eigenen</text:p>
      <text:p text:style-name="P2">Ätherleib einverwoben Nachbilder des Ätherleibes des Jesus von Nazareth.</text:p>
      <text:p text:style-name="P2">Manche von denen, welche in jener Zeit die große christliche Konzeption</text:p>
      <text:p text:style-name="P2">gefaßt haben jener Bilder, die die Kunst dann so verherrlicht hat - die</text:p>
      <text:p text:style-name="P2">Madonna, Christus am Kreuz -, alle diejenigen, die gewirkt haben so, daß</text:p>
      <text:p text:style-name="P2">sie die Bilder schufen, trugen einverwoben in ihren Ätherleib ein Abbild des</text:p>
      <text:p text:style-name="P2">Ätherleibes des Jesus von Nazareth. Daher erlebten sie wieder in sich das,</text:p>
      <text:p text:style-name="P2">was die Menschen erlebt hatten zur Zeit des Ereignisses von Golgatha.</text:p>
      <text:p text:style-name="P2">Und im 11., 12., 13., 14. und 15. Jahrhundert war die Zeit gekom-</text:p>
      <text:p text:style-name="P3"/>
      <text:p text:style-name="P1">men, wo bei der Verkörperung gewisser Seelen verwoben wurde in den</text:p>
      <text:p text:style-name="P2">Astralleib ein Abbild des Astralleibes des Jesus von Nazareth. Viele</text:p>
      <text:p text:style-name="P2">Menschen des 11., 12., 13., H.Jahrhunderts bekamen nicht bloß den</text:p>
      <text:p text:style-name="P2">Astralleib beim Heruntersteigen, sondern während sich ihr Astralleib bei der</text:p>
      <text:p text:style-name="P2">Wiederverkörperung bildete, wob sich ein in diesen Astralleib ein Abbild</text:p>
      <text:p text:style-name="P2">des Astralleibes des Jesus von Nazareth. Daher konnten diese Leute die</text:p>
      <text:p text:style-name="P2">großen christlichen Wahrheiten verkündigen. Denn sie hatten in ihren</text:p>
      <text:p text:style-name="P2">Astralleib, aus dem ihr Wissen entsprungen ist, einverwoben das, was</text:p>
      <text:p text:style-name="P2">Abbild war des Astralleibes des Jesus von Nazareth selber. Unter denen</text:p>
      <text:p text:style-name="P2">aber, die in sich verwoben hatten ein solches Abbild des Astralleibes des</text:p>
      <text:p text:style-name="P2">Jesus von Nazareth, war Franz von Assisi. Es waren in der damaligen Zeit</text:p>
      <text:p text:style-name="P2">viele, unter andern Elisabeth von Thüringen, die hatten eingewoben [in</text:p>
      <text:p text:style-name="P2">ihren Astralieib} ein Abbild des Astralleibes des Jesus von Nazareth. Daher</text:p>
      <text:p text:style-name="P2">konnten sie die großen Wahrheiten des Christentums als Urteil, als logische</text:p>
      <text:p text:style-name="P2">Erkenntnis, als wissenschaftliche Weisheit verkündigen. Aber sie konnten</text:p>
      <text:p text:style-name="P2">noch etwas anderes: Sie konnten in sich erleben, was man fühlen kann,</text:p>
      <text:p text:style-name="P2">wenn man den Astralleib des Jesus von Nazareth selbst in sich trägt.</text:p>
      <text:p text:style-name="P2">Nun lassen Sie auf sich wirken all die Demut, das Hingebungsvolle, das</text:p>
      <text:p text:style-name="P2">christlich Liebende in dem Franz von Assisi, und es wird Ihnen wie</text:p>
      <text:p text:style-name="P2">Schuppen von den Augen fallen. Und Sie werden verstehen, wie Sie Franz</text:p>
      <text:p text:style-name="P2">von Assisi begreifen können: in allen seinen Irrtümern, weil er sein Ich für</text:p>
      <text:p text:style-name="P2">sich hatte; in all seinem Großen, da er ein Abbild in sich trug des</text:p>
      <text:p text:style-name="P2">Astralleibes des Jesus von Nazareth.</text:p>
      <text:p text:style-name="P2">Alle die demutsvollen Gefühle, die tiefe, tiefe Mystik, all das spirituelle</text:p>
      <text:p text:style-name="P2">psychische Leben, das in Franz von Assisi lebt, wird verständlich, wenn wir</text:p>
      <text:p text:style-name="P2">dieses Geheimnis seines Lebens kennen. Und dann können wir gute</text:p>
      <text:p text:style-name="P2">Aussicht für die Zukunft dieses Zweiges im Geiste erblicken, wenn er sich</text:p>
      <text:p text:style-name="P2">so recht aufrankt an dieser großen Gestalt des Franz von Assisi. Denn</text:p>
      <text:p text:style-name="P2">diejenigen, die durch solche Gnade wie Franz von Assisi berufen worden</text:p>
      <text:p text:style-name="P2">sind, die christliche abendländische Menschheit zu leiten, die lassen auch</text:p>
      <text:p text:style-name="P2">ihr spirituelles Licht hineinstrahlen da, wo in spirituellem Sinne gearbeitet</text:p>
      <text:p text:style-name="P2">wird in allen Zeiten. Und wenn in echtem spirituellem Sinne gerade der</text:p>
      <text:p text:style-name="P2">Franz von Assisi-Zweig arbeitet, dann wird in der Vereinigung der</text:p>
      <text:p text:style-name="P2">Gedanken und Ge-</text:p>
      <text:p text:style-name="P3"/>
      <text:p text:style-name="P1">fühle, die da walten in diesem Zweig, es wird in ihm walten das harmonisch</text:p>
      <text:p text:style-name="P2">einigende Licht des Franz von Assisi, das er durch eine solche Gnade, wie</text:p>
      <text:p text:style-name="P2">geschildert worden ist, in dem Durchdringen seines eigenen Astralleibes mit</text:p>
      <text:p text:style-name="P2">dem Astralleib des Jesus von Nazareth, erhalten hat. Es wird etwas</text:p>
      <text:p text:style-name="P2">hereinscheinen von diesem seinem Lichte in diesen Zweig.</text:p>
      <text:p text:style-name="P2">Und wir werden die rechten Weihegefühle heute zurücklassen, die wir</text:p>
      <text:p text:style-name="P2">versammelt sind, um diesem Zweige die Weihe zu geben, diesem Zweige,</text:p>
      <text:p text:style-name="P2">der an bescheidenem Orte wirkt, wenn wir an uns vorüberziehen lassen die</text:p>
      <text:p text:style-name="P2">Betrachtung solcher Perspektiven. Blicken wir auf zum Lichte des Franz</text:p>
      <text:p text:style-name="P2">von Assisi, nehmen wir mit das, was entzündet werden kann in uns in</text:p>
      <text:p text:style-name="P2">diesem Augenblick, und denken wir zurück mit solchen Gefühlen an diesen</text:p>
      <text:p text:style-name="P2">Zweig und an diesen Augenblick, dann werden unsere Gefühle und</text:p>
      <text:p text:style-name="P2">Gedanken unsichtbar auch umschweben diesen Zweig Franz von Assisi, in</text:p>
      <text:p text:style-name="P2">dem gearbeitet werden wird in einer Weise dann, daß das, was von unten</text:p>
      <text:p text:style-name="P2">hinauf sich ringt, sich würdig erweisen mag dem Lichte, das von außen</text:p>
      <text:p text:style-name="P2">hereinkommt. In einem solchen Augenblick werden wir uns bewußt, daß</text:p>
      <text:p text:style-name="P2">wir da sind zu wirken für die wahren, wirklichen Fortschritte unserer</text:p>
      <text:p text:style-name="P2">nachatlantischen Zeit. Und es lebte wohl in den Seelen der Begründer dieses</text:p>
      <text:p text:style-name="P2">Zweiges, als das Bedürfnis entstand, ihn so zu nennen, etwas von dem</text:p>
      <text:p text:style-name="P2">Bewußtsein dieses großen Fortschrittes in unserer Zeit, jenes großen</text:p>
      <text:p text:style-name="P2">Fortschrittes in unserer nachatlantischen Zeit.</text:p>
      <text:p text:style-name="P2">Wann ist der tiefste Einschnitt geschehen in unserer ganzen Evolution?</text:p>
      <text:p text:style-name="P2">Da, als der Christus heruntergestiegen ist. Blicken wir zurück sechshundert</text:p>
      <text:p text:style-name="P2">Jahre vor diesen Zeitraum, und blicken wir sechshundert Jahre später die</text:p>
      <text:p text:style-name="P2">Erde an, nachdem der Christus da war. Zwölfhundert Jahre liegen die</text:p>
      <text:p text:style-name="P2">beiden Zeiten auseinander.</text:p>
      <text:p text:style-name="P2">Blicken wir auf eine Individualität, so groß, daß wahrhaftig nicht Worte</text:p>
      <text:p text:style-name="P2">der Bewunderung ausgesprochen werden sollen, blicken wir auf den großen</text:p>
      <text:p text:style-name="P2">Buddha, der gelebt hat sechshundert Jahre vor Christus. Sehen wir auf jenen</text:p>
      <text:p text:style-name="P2">Augenblick, wo er herausgeführt wird, wo er nicht hat leben können das</text:p>
      <text:p text:style-name="P2">Leben, das er hat leben sollen, wo er hinausgeführt wird ins Leben. Sehen</text:p>
      <text:p text:style-name="P2">wir, wie ihm begegnet zuerst ein unbeholfenes Kind. Und er bildet sich die</text:p>
      <text:p text:style-name="P2">Anschauung: Ja, es ist</text:p>
      <text:p text:style-name="P3"/>
      <text:p text:style-name="P1">Leid in dem, in das der Mensch eintritt durch die Geburt. Und dann sieht er</text:p>
      <text:p text:style-name="P2">einen Kranken. Und er sagt sich: Es ist ja Leid, Krankheit da. Der Krankheit</text:p>
      <text:p text:style-name="P2">ist der Mensch ausgesetzt auf diesem Plan. Und er sieht einen alten</text:p>
      <text:p text:style-name="P2">Menschen, der seine Glieder nicht mehr bewegen kann. Und er sagt sich: Es</text:p>
      <text:p text:style-name="P2">ist Leid, alt zu werden. Und er sieht einen Leichnam. Und der ruft in ihm</text:p>
      <text:p text:style-name="P2">hervor die Anschauung: Der Tod, er ist Leid. Und dann bildet er sich noch</text:p>
      <text:p text:style-name="P2">die Anschauung: Getrennt sein von dem, was man liebt, ist Leid. Vereint</text:p>
      <text:p text:style-name="P2">sein mit dem, was man nicht liebt, ist Leid. Nicht erlangen, was man</text:p>
      <text:p text:style-name="P2">begehrt, ist Leid. Und diese Lehre breitete sich aus als die Lehre des großen</text:p>
      <text:p text:style-name="P2">Buddha, sechshundert Jahre vor Christus.</text:p>
      <text:p text:style-name="P2">Halten wir jenen Moment fest, wo der Buddha hinaustritt in die Welt und</text:p>
      <text:p text:style-name="P2">einen Leichnam sieht, dem Tode ins Angesicht sieht. Sechshundert Jahre</text:p>
      <text:p text:style-name="P2">vor Christus war das. Und sechshundert Jahre nach dem Ereignis von</text:p>
      <text:p text:style-name="P2">Golgatha entsteht zuerst das Bild, zu dem Tausende ihre Augen richten, das</text:p>
      <text:p text:style-name="P2">Holz des Kreuzes, an dem der Leichnam des Erlösers hängt. Buddha hat</text:p>
      <text:p text:style-name="P2">einen Leichnam angeschaut, und der Leichnam personifizierte ihm alles</text:p>
      <text:p text:style-name="P2">Erdenleid. Die Gläubigen der Christus-Gemeinde sehen hin auf einen</text:p>
      <text:p text:style-name="P2">Leichnam, sechshundert Jahre nach Christus, und, indem sie den Leichnam</text:p>
      <text:p text:style-name="P2">anblicken, sehen die Gläubigen den Sieg alles geistigen Lebens über den</text:p>
      <text:p text:style-name="P2">Tod, die Anwartschaft auf die Seligkeit. So wurde ein Leichnam angeschaut</text:p>
      <text:p text:style-name="P2">von einem der größten Menschen sechshundert Jahre vor Christus, und so</text:p>
      <text:p text:style-name="P2">wurde er angesehen sechshundert Jahre nach dem Ereignis von Golgatha</text:p>
      <text:p text:style-name="P2">von einer gläubigen Gemeinde.</text:p>
      <text:p text:style-name="P2">Und was sagt uns das Christus-Ereignis über die andern Sätze des Leides?</text:p>
      <text:p text:style-name="P2">Ist die Geburt Leiden? Buddha hat es gesagt. Im Anblick des Christus sagt</text:p>
      <text:p text:style-name="P2">sich die Menschheit, die ihn versteht: Durch die Geburt treten wir ein in</text:p>
      <text:p text:style-name="P2">dieses Dasein, das wert befunden wurde, den Christus zu tragen. Geboren</text:p>
      <text:p text:style-name="P2">werden wir in ein Leben hinein, in dem wir uns mit Christus verbinden</text:p>
      <text:p text:style-name="P2">können. Krankheit ist nicht Leid, wenn man Christus versteht. Man wird aus</text:p>
      <text:p text:style-name="P2">dem Christus-Impuls verstehen lernen das, was aus dem Geiste heraus die</text:p>
      <text:p text:style-name="P2">Gesundheit schafft. Auf spirituelle Weise wird die Krankheit geheilt werden</text:p>
      <text:p text:style-name="P2">aus dem innersten, christianisierten Leben heraus. Indem wir dem Äußeren</text:p>
      <text:p text:style-name="P2">absterben,</text:p>
      <text:p text:style-name="P3"/>
      <text:p text:style-name="P1">werden wir gewiß, daß wir das, was wir in der Verbindung mit dem</text:p>
      <text:p text:style-name="P2">Christus-Impuls haben, hinübertragen in jegliches Leben.</text:p>
      <text:p text:style-name="P2">Der Tod erscheint uns dadurch, daß der Christus den Sieg davongetragen</text:p>
      <text:p text:style-name="P2">hat, als das, was uns hinüberführt in eine geistige Welt. Den Tod lernen wir</text:p>
      <text:p text:style-name="P2">verstehen in seiner Bedeutung für die geistige Welt durch den</text:p>
      <text:p text:style-name="P2">Christus-Impuls.</text:p>
      <text:p text:style-name="P2">Und nicht mehr kann man sagen, es sei Leid, von dem getrennt sein, was</text:p>
      <text:p text:style-name="P2">man liebt. Denn die Christus-Kraft wird uns zusammenführen mit alldem,</text:p>
      <text:p text:style-name="P2">was wir lieben wollen von Seele zu Seele. Zu dem, was sich liebt, wird die</text:p>
      <text:p text:style-name="P2">Christus-Kraft die Bande schlingen. Das Leid, das kommen könnte dadurch,</text:p>
      <text:p text:style-name="P2">daß getrennt wird, was sich liebt: Mit Christus wird diese Trennung</text:p>
      <text:p text:style-name="P2">überwunden werden.</text:p>
      <text:p text:style-name="P2">Und lernen wir, alle zu lieben, werden wir nicht mehr anschauen die Welt,</text:p>
      <text:p text:style-name="P2">als ob vereinigt sein mit dem, was man nicht liebt, Leid sei. Ein jegliches</text:p>
      <text:p text:style-name="P2">Geschöpf wollen wir lieben lernen nach seinem Maße. Und unsere Begierde</text:p>
      <text:p text:style-name="P2">wird so geläutert werden, daß uns zuteil werden kann, was der Seele zuteil</text:p>
      <text:p text:style-name="P2">werden muß, wenn nicht mehr die Hindernisse der physischen Welt da sind,</text:p>
      <text:p text:style-name="P2">wenn die geistigen Quellen fließen. Fließen können sie durch den</text:p>
      <text:p text:style-name="P2">Christus-Impuls. Im Geist, im Christus-Geist werden sie erlangen, was sie</text:p>
      <text:p text:style-name="P2">begehren. Denn sie werden ein geläutertes Verlangen haben.</text:p>
      <text:p text:style-name="P2">So hat sich hingestellt durch den Christus-Impuls das neue spirituelle</text:p>
      <text:p text:style-name="P2">Leben neben das alte. So tief war der Fortschritt im geistigen Leben vor und</text:p>
      <text:p text:style-name="P2">nach dem Christus-Impuls.</text:p>
      <text:p text:style-name="P2">So etwas fühlt derjenige, der an einen der frohesten, der glühendsten</text:p>
      <text:p text:style-name="P2">Verehrer und Botschafter des Christus-Impulses sich wendet, um einen</text:p>
      <text:p text:style-name="P2">Namen zu haben für die Vereinigung, in der spirituelles Leben gepflegt</text:p>
      <text:p text:style-name="P2">werden soll. Möge dieser Name eine gute Vorbedeutung sein, damit in</text:p>
      <text:p text:style-name="P2">diesem Zweige hier so gearbeitet wird, wie es aus dem Geiste unserer Zeit,</text:p>
      <text:p text:style-name="P2">aus dem wahrhaft begriffenen Geiste unserer Zeit heraus notwendig ist für</text:p>
      <text:p text:style-name="P2">jenen Fortschritt, den wir uns vor die Seele gemalt haben.</text:p>
      <text:p text:style-name="P2">In dem Geiste, der aus den Worten heraus gesprochen, in dem Geiste sei</text:p>
      <text:p text:style-name="P2">heute dieser Zweig eingeweiht durch die Herunterrufung eines Segens, den</text:p>
      <text:p text:style-name="P2">wir schon gestern heruntergerufen haben, als wir</text:p>
      <text:p text:style-name="P3"/>
      <text:p text:style-name="P1">den Grundstein legten zum äußeren Tempel. Noch einmal sei dieser Geist</text:p>
      <text:p text:style-name="P2">angerufen, daß er walte und webe in diesem Franz von Assisi-Zweige.</text:p>
      <text:p text:style-name="P2">Vereinigen mögen sich mit diesem Geiste alle die Gefühle von uns allen,</text:p>
      <text:p text:style-name="P2">die wir heute herbeigekommen sind, um die Weihe zu geben diesem</text:p>
      <text:p text:style-name="P2">Zweige, um uns brüderlich zu vereinigen mit denjenigen, die hier im</text:p>
      <text:p text:style-name="P2">ernsten anthroposophischen Sinne arbeiten, damit mitten unter Bäumen und</text:p>
      <text:p text:style-name="P2">Wald, unter sprießenden, sprossenden Pflanzen, mitten unter einer sonnigen</text:p>
      <text:p text:style-name="P2">Natur geistiges Leben aufsprießen könne. Und ob draußen die hellen</text:p>
      <text:p text:style-name="P2">Sonnenstrahlen verkünden das, was in der Natur ein Schönes, Herrliches ist,</text:p>
      <text:p text:style-name="P2">ob draußen auch hoch der Schnee liegen möge und ob dichte Wolken das</text:p>
      <text:p text:style-name="P2">äußere, physische Sonnenlicht verdunkeln mögen: Zu allen Zeiten, zu den</text:p>
      <text:p text:style-name="P2">Zeiten, wo die äußere Natur sich erneut, oder wo sie ihr düsteres Kleid</text:p>
      <text:p text:style-name="P2">anzieht, immer soll walten hier der Geist spirituellen Lebens, den wir heute</text:p>
      <text:p text:style-name="P2">mit unserer Weihe über diesen Zweig von allen Geistern, die diese</text:p>
      <text:p text:style-name="P2">Geistigkeit leiten, herbeisehnen möchten.</text:p>
      <text:p text:style-name="P2">Damit sei aus unserer aller Herzen diesem Franz von Assisi-Zweig die</text:p>
      <text:p text:style-name="P2">Weihe gegeben. Er wirke fort in dem Sinn, wie er angefangen hat, durch die</text:p>
      <text:p text:style-name="P2">in jeden Zweig hineinströmende spirituelle Gewalt der Meister der Weisheit</text:p>
      <text:p text:style-name="P2">und des Zusammenklanges der Empfindungen. Er wirke fort durch den</text:p>
      <text:p text:style-name="P2">guten Geist, den er sich selbst gegeben hat, indem er in seinem Namen den</text:p>
      <text:p text:style-name="P2">glänzenden Christus-Träger angerufen hat. Er wirke fort, wie er begonnen</text:p>
      <text:p text:style-name="P2">hat.</text:p>
      <text:p text:style-name="P2">Es werden gute Geister über ihm walten. Er wird eine von den</text:p>
      <text:p text:style-name="P2">Pflegestätten sein jenes Lebens, das nach so vielen Anzeichen unsere Zeit</text:p>
      <text:p text:style-name="P2">braucht, braucht, um die Keime zu legen zu dem, was eine fernste Zukunft</text:p>
      <text:p text:style-name="P2">notwendig haben wird.</text:p>
      <text:p text:style-name="P2">Mögen diejenigen, die jetzt wieder einsam hier arbeiten müssen, aus</text:p>
      <text:p text:style-name="P2">dieser heutigen Festlichkeit, wo so viele gleichgesinnte, aufrichtige Freunde</text:p>
      <text:p text:style-name="P2">ihre Gefühle mit ihnen vereinigen, gestärkt hervorgehn! Dann wird</text:p>
      <text:p text:style-name="P2">zurückfließen zu allen das spirituelle Leben, das auf diesem Boden hier</text:p>
      <text:p text:style-name="P2">gepflegt wird. Und eine der Quellen möge auch hier an diesem Orte</text:p>
      <text:p text:style-name="P2">erfließen, zusammenfließen in die große Harmonie anthroposophischen</text:p>
      <text:p text:style-name="P2">Lebens hinein. Die Gedanken, die hier entste-</text:p>
      <text:p text:style-name="P3"/>
      <text:p text:style-name="P1">hen, werden den unsrigen begegnen. Unsere Gedanken werden hierher</text:p>
      <text:p text:style-name="P2">fließen. Diese Harmonie aber bedeutet etwas wie ein äußeres Kleid der</text:p>
      <text:p text:style-name="P2">Spiritualität, die wie ein geistiger Windhauch durch die Evolution der</text:p>
      <text:p text:style-name="P2">Menschheit gehen muß, wenn Segenskräfte über der geistigen Menschheit</text:p>
      <text:p text:style-name="P2">walten sollen.</text:p>
      <text:p text:style-name="P2">Und damit sei dieser Zweig im vollsten Sinne des Wortes eröffnet,</text:p>
      <text:p text:style-name="P2">geweiht, zu einem Arbeitsfelde gemacht, auf das wir immer hoffen, mit</text:p>
      <text:p text:style-name="P2">derselben Liebe, mit derselben inneren Befriedigung sehen zu können, wie</text:p>
      <text:p text:style-name="P2">wir das heute in diesem Weiheaugenblicke, wo wir so schön beisammen</text:p>
      <text:p text:style-name="P2">sind, tun.</text:p>
      <text:p text:style-name="P3"/>
      <text:p text:style-name="P1">DAS MAKROKOSMISCHE UND DAS MIKROKOSMISCHE FEUER DIE</text:p>
      <text:p text:style-name="P2">VERGEISTIGUNG DES ATEMS UND DES BLUTES</text:p>
      <text:p text:style-name="P2">Köln, 10. April 1909</text:p>
      <text:p text:style-name="P3"/>
      <text:p text:style-name="P2">In ergreifender Weise hat einer der inspiriertesten Geister der neueren Zeit,</text:p>
      <text:p text:style-name="P2">hat Goethe zu zeichnen gewußt die Macht und die Kraft der Ostertöne, der</text:p>
      <text:p text:style-name="P2">Osterglocken. Stellt Goethe doch vor uns hin den Repräsentanten der</text:p>
      <text:p text:style-name="P2">strebenden Menschheit, den Faust, so wie er gekommen ist an den Rand des</text:p>
      <text:p text:style-name="P2">irdischen Daseins, und zeigt er uns doch, wie es die Ostertöne sind, wie die</text:p>
      <text:p text:style-name="P2">Helle des Osterfestes es ist, was auch im Herzen dieses Todsuchers den</text:p>
      <text:p text:style-name="P2">Gedanken an den Tod, den Impuls des Todes zu besiegen vermag.</text:p>
      <text:p text:style-name="P2">So wie Goethe diesen innern Impuls der Osterklänge vor uns hinstellt, so</text:p>
      <text:p text:style-name="P2">ging dieser Impuls durch die gesamte Entwickelung der Menschheit</text:p>
      <text:p text:style-name="P2">hindurch. Und wenn der Mensch in nicht allzuferner Zukunft durch eine</text:p>
      <text:p text:style-name="P2">erneute spirituelle Vertiefung verstehen wird, wie die Feste unsere Seele in</text:p>
      <text:p text:style-name="P2">Zusammenhang bringen sollen mit allem, was im großen Weltenraum lebt</text:p>
      <text:p text:style-name="P2">und webt, dann wird man auch in einer erneuten Gestalt in diesen Tagen des</text:p>
      <text:p text:style-name="P2">Frühlingsanfangs die Seele erweitert fühlen, um zu erfassen, wie die</text:p>
      <text:p text:style-name="P2">Quellen des spirituellen Lebens uns erlösen können aus dem materiellen</text:p>
      <text:p text:style-name="P2">Leben, aus der Enge des Daseins, das an den Stoff gefesselt ist.</text:p>
      <text:p text:style-name="P2">Gerade in der Osterzeit wird die Menschenseele am stärksten empfinden</text:p>
      <text:p text:style-name="P2">lernen, was in die Seele zu gießen vermag die unerschütterliche Zuversicht,</text:p>
      <text:p text:style-name="P2">daß im Innersten des Menschen ein Quell des ewigen, göttlichen Daseins</text:p>
      <text:p text:style-name="P2">wohnt, ein Quell, der uns aus aller Enge heraustreibt und uns eins sein läßt,</text:p>
      <text:p text:style-name="P2">ohne daß wir uns verlieren, mit dem Quell des universellen Daseins, in dem</text:p>
      <text:p text:style-name="P2">wir jederzeit auferstehen, wenn wir uns zu seiner Erkenntnis durch</text:p>
      <text:p text:style-name="P2">Erleuchtung aufzuschwingen vermögen. Nichts anderes und nichts</text:p>
      <text:p text:style-name="P2">Geringeres ist das, was das eigentliche Wesen des Osterfestes ausmacht, als</text:p>
      <text:p text:style-name="P2">ein äußeres Zeichen des Tiefsten, was die Menschheit zu erleben vermochte,</text:p>
      <text:p text:style-name="P2">als ein äußeres Zeichen des tiefsten christlichen Mysteriums. Und so ist es</text:p>
      <text:p text:style-name="P2">uns am heutigen Osterfeste, als wenn im äußeren Feste und in den äußeren</text:p>
      <text:p text:style-name="P3"/>
      <text:p text:style-name="P1">Festeszeichen ein Symbol dastände dessen, was die Menschen am Beginn</text:p>
      <text:p text:style-name="P2">der menschlichen Erdenentwickelung nur finden konnten und was sie nur</text:p>
      <text:p text:style-name="P2">gewußt hatten in den Tiefen der heiligen Mysterien. Wo die Völker auf der</text:p>
      <text:p text:style-name="P2">Erde das gefeiert haben, was wir Osterfest nennen - und in den weitesten</text:p>
      <text:p text:style-name="P2">Kreisen der Menschheit bei den alten Völkern wurde es gefeiert -, wir sehen</text:p>
      <text:p text:style-name="P2">es überall emporblühen aus den heiligen Mysterien heraus. Und überall ruft</text:p>
      <text:p text:style-name="P2">es die Ahnung und die Überzeugung hervor, daß das Leben im Geiste den</text:p>
      <text:p text:style-name="P2">Tod in der Materie zu besiegen vermag. Was auch immer der</text:p>
      <text:p text:style-name="P2">Menschenseele diese Überzeugung einflößte, das mußte in alten Zeiten aus</text:p>
      <text:p text:style-name="P2">den Tiefen der heiligen Mysterien heraus verkündet werden.</text:p>
      <text:p text:style-name="P2">Aber darin besteht ja gerade die Fortentwickelung der Menschheit, daß</text:p>
      <text:p text:style-name="P2">jetzt immer mehr und mehr von dem, was Geheimnis der heiligen Stätten ist,</text:p>
      <text:p text:style-name="P2">herausdringt, und daß die Weisheit der heiligen Mysterienstätten</text:p>
      <text:p text:style-name="P2">hinausdringt in die ganze Menschheit, daß sie Allgemeingut der Menschheit</text:p>
      <text:p text:style-name="P2">wird. Und so sei denn das heutige und morgige Fest in bezug auf seine</text:p>
      <text:p text:style-name="P2">Betrachtung gewidmet dem Versuch einer Darstellung, wie diese Ahnung,</text:p>
      <text:p text:style-name="P2">diese</text:p>
      <text:p text:style-name="P2">Empfindung,</text:p>
      <text:p text:style-name="P2">diese</text:p>
      <text:p text:style-name="P2">Überzeugung</text:p>
      <text:p text:style-name="P2">im</text:p>
      <text:p text:style-name="P2">Laufe</text:p>
      <text:p text:style-name="P2">der</text:p>
      <text:p text:style-name="P2">Menschheitsentwickelung immer mehr sich Bahn bricht und herausdringt</text:p>
      <text:p text:style-name="P2">aus uralter Erkenntnis in immer weitere Kreise. Heute wollen wir in die</text:p>
      <text:p text:style-name="P2">Vergangenheit zurückblicken, damit wir morgen das, was die Gegenwart</text:p>
      <text:p text:style-name="P2">diesem Feste gegenüber fühlt, zu schildern vermögen.</text:p>
      <text:p text:style-name="P2">Wir müssen allerdings, weil das Osterfest das Auferstehungsfest des</text:p>
      <text:p text:style-name="P2">Menschheitsgeistes ist, uns heute zu ernster Betrachtung im Innern</text:p>
      <text:p text:style-name="P2">sammeln, um zu solcher Weisheit vordringen zu können, die in gewisser</text:p>
      <text:p text:style-name="P2">Weise zu den höchsten Höhen geisteswissenschaftlicher Anschauung</text:p>
      <text:p text:style-name="P2">hinaufzuführen vermag.</text:p>
      <text:p text:style-name="P2">Unser christliches Osterfest ist nur eine der Formen des</text:p>
      <text:p text:style-name="P2">Menschheits-Osterfestes überhaupt, und was die Weisen der Menschheit zu</text:p>
      <text:p text:style-name="P2">sagen hatten aus stärksten, tiefsten Überzeugungen, aus den tiefsten</text:p>
      <text:p text:style-name="P2">Gründen der Weisheit heraus, von der Überwindung des Todes durch das</text:p>
      <text:p text:style-name="P2">Leben, das wurde hineingeheimnißt in die Symbole des Osterfestes. Überall</text:p>
      <text:p text:style-name="P2">werden wir bei ihnen die Elemente finden, um uns ein Verständnis für das</text:p>
      <text:p text:style-name="P2">Osterfest, für das Auferstehungsfest des Geistes</text:p>
      <text:p text:style-name="P3"/>
      <text:p text:style-name="P1">zu verschaffen. Eine schöne, tiefe, morgenländische Legende erzählt das</text:p>
      <text:p text:style-name="P2">Folgende:</text:p>
      <text:p text:style-name="P2">Der große Lehrer des Morgenlandes, Shakyamuni, der Buddha, er hat die</text:p>
      <text:p text:style-name="P2">Gegenden des Morgenlandes mit seiner tiefen Weisheit beglückt, die aus</text:p>
      <text:p text:style-name="P2">den Urquellen des geistigen Daseins geholt war und daher die Herzen der</text:p>
      <text:p text:style-name="P2">Menschheit mit tiefster Seligkeit durchglühte. Was tief beseligend war für</text:p>
      <text:p text:style-name="P2">die Herzen der Menschheit, als der Mensch noch hineinzuschauen</text:p>
      <text:p text:style-name="P2">vermochte in die göttliche Welt - uralte Weisheit von den göttlich-geistigen</text:p>
      <text:p text:style-name="P2">Welten -, hat bis in die spätere Zeit hinein Shakyamuni für die Menschheit</text:p>
      <text:p text:style-name="P2">gerettet. Einen großen Schüler hatte er, und während die andern Schüler</text:p>
      <text:p text:style-name="P2">mehr oder weniger nicht begriffen die umfassende Weisheit, die der Buddha</text:p>
      <text:p text:style-name="P2">lehrte, hatKashyapa - so hieß dieser Schüler - sie begriffen. Er war einer der</text:p>
      <text:p text:style-name="P2">tiefsten Eingeweihten in diese Lehre, einer der bedeutendsten Nachfolger</text:p>
      <text:p text:style-name="P2">des Buddha. Die Legende erzählt: Als Kashyapa ans Sterben kam und er</text:p>
      <text:p text:style-name="P2">vermöge seiner Reife ins Nirvana eingehen sollte, da ging er an einen</text:p>
      <text:p text:style-name="P2">steilen Berg und verbarg sich in einer Höhle. Und in dieser Höhle verblieb</text:p>
      <text:p text:style-name="P2">sein Leib nach seinem Tode unverweslich und dauerte fort. Nur die</text:p>
      <text:p text:style-name="P2">Eingeweihten wußten von diesem Geheimnis und wo der Leib ruht. Denn</text:p>
      <text:p text:style-name="P2">an verborgenem, geheimem Orte ruht dieser unverwesliche Leib des großen</text:p>
      <text:p text:style-name="P2">Eingeweihten, des Kashyapa. Aber vorhergesagt hatte der Buddha, daß</text:p>
      <text:p text:style-name="P2">einst kommen würde sein großer Nachfolger, der Mai treya-Buddha, der</text:p>
      <text:p text:style-name="P2">erneute große Lehrer und Führer der Menschheit, und er würde, wenn er</text:p>
      <text:p text:style-name="P2">zum Gipfel gelangt sein würde jenes Daseins, das er während des</text:p>
      <text:p text:style-name="P2">Erdenlebens erreichen sollte, jene Höhle des Kashyapa aufsuchen, mit</text:p>
      <text:p text:style-name="P2">seiner rechten Hand den unverweslichen Leichnam des Erleuchteten</text:p>
      <text:p text:style-name="P2">berühren, und vom Himmel würde herabströmen ein wunderbares Feuer,</text:p>
      <text:p text:style-name="P2">und in diesem Feuer würde sich erheben vom irdischen Dasein in ein</text:p>
      <text:p text:style-name="P2">geistiges der unverwesliche Leib des großen Erleuchteten, des Kashyapa.</text:p>
      <text:p text:style-name="P2">So spricht die große Legende des Morgenlandes, vielleicht etwas</text:p>
      <text:p text:style-name="P2">unverständlich für das Abendland. Auch sie spricht von einer Auferstehung,</text:p>
      <text:p text:style-name="P2">einem Entrücktwerden aus dem irdischen Dasein, von einer Überwindung</text:p>
      <text:p text:style-name="P2">des Todes, die so herbeigeführt wird, daß die Verwesungskräfte der Erde</text:p>
      <text:p text:style-name="P2">nichts vermögen über den geläuterten, ge-</text:p>
      <text:p text:style-name="P3"/>
      <text:p text:style-name="P1">reinigten Leib des Kashyapa, und daß, wenn der große Eingeweihte kommt</text:p>
      <text:p text:style-name="P2">und ihn berührt mit der Hand, das wunderbare Feuer ihn hinaufhebt in die</text:p>
      <text:p text:style-name="P2">himmlischen Sphären. Und gerade in dem, wo diese Legende des</text:p>
      <text:p text:style-name="P2">Morgenlandes abweicht von dem, was wir als den Inhalt des</text:p>
      <text:p text:style-name="P2">abendländischen, christlichen Osterberichtes kennen, liegt eine Möglichkeit,</text:p>
      <text:p text:style-name="P2">zu einem tieferen Verständnis des Osterfestes zu kommen. Es ist in solch</text:p>
      <text:p text:style-name="P2">einer Legende eine Urweisheit verborgen, der wir uns nur nach und nach</text:p>
      <text:p text:style-name="P2">nähern können. Und so könnten wir fragen: Warum wird dort nicht</text:p>
      <text:p text:style-name="P2">Kashyapa, wie der Erlöser - wie uns im christlichen Osterbericht gesagt</text:p>
      <text:p text:style-name="P2">wird -, nach drei Tagen Sieger über den Tod? Warum wartet der</text:p>
      <text:p text:style-name="P2">unverwesliche Leib des morgenländischen Eingeweihten durch lange Zeiten</text:p>
      <text:p text:style-name="P2">hindurch, bis er durch ein wunderbares Feuer in die himmlischen Höhen</text:p>
      <text:p text:style-name="P2">entrückt wird ?</text:p>
      <text:p text:style-name="P2">Wir können heute nur anklingen lassen das Tiefe, das in solchen Dingen</text:p>
      <text:p text:style-name="P2">liegt. Wir werden erst nach und nach eine Ahnung bekommen von der</text:p>
      <text:p text:style-name="P2">Weisheit, die sich in solch tiefen Legenden ausspricht. Gerade bei solchen</text:p>
      <text:p text:style-name="P2">Festeszeiten müssen wir mit unseren Empfindungen erst scheu und</text:p>
      <text:p text:style-name="P2">ehrfurchtsvoll in der Ferne bleiben und erst nach und nach hinaufschauen</text:p>
      <text:p text:style-name="P2">lernen durch solche Festesfeiern zu den Höhen der Weisheit. Nicht sollen</text:p>
      <text:p text:style-name="P2">wir gleich mit unserem nüchternen Verstände das erfassen wollen, was in</text:p>
      <text:p text:style-name="P2">solchen Legenden liegt. Rechtes Verständnis wird nur dann erreicht, wenn</text:p>
      <text:p text:style-name="P2">wir uns so diesen Wahrheiten nähern, daß wir erst unsere Empfindungen</text:p>
      <text:p text:style-name="P2">und Gefühle geeignet und reif machen, ehe wir uns annähern an die großen</text:p>
      <text:p text:style-name="P2">Wahrheiten, um dann in vollem Feuer und mit voller Wärme die großen</text:p>
      <text:p text:style-name="P2">Wahrheiten mit unseren Empfindungen zu erfassen.</text:p>
      <text:p text:style-name="P2">Für die heutige Menschheit stehen zwei Wahrheiten wie mächtige</text:p>
      <text:p text:style-name="P2">Leuchten am Horizont des Geistes da, Wahrzeichen, die miteinander innig</text:p>
      <text:p text:style-name="P2">verwandt sind. Zwei wichtige Richtpunkte sind es für die sich entwickelnde,</text:p>
      <text:p text:style-name="P2">im Geistigen strebende Menschheit der heutigen Ent-wickelungsstufe.</text:p>
      <text:p text:style-name="P2">Als das erste Wahrzeichen erscheint der brennende Dornbusch des Moses</text:p>
      <text:p text:style-name="P2">und als das zweite das Feuer, das unter Blitz und Donner am Sinai erscheint,</text:p>
      <text:p text:style-name="P2">durch welches dem Moses die Verkündigung wird: «Ich bin der Ich-bin.»</text:p>
      <text:p text:style-name="P3"/>
      <text:p text:style-name="P1">Jene geistige Wesenheit, die sich damals dem Moses verkündigt hat, die</text:p>
      <text:p text:style-name="P2">da in beiden Erscheinungen spricht, wer ist sie?</text:p>
      <text:p text:style-name="P2">Wer die Botschaft des Christentums versteht im geistigen Sinne, der</text:p>
      <text:p text:style-name="P2">versteht auch die Worte, die ankündigen, wer die Wesenheit ist, die im</text:p>
      <text:p text:style-name="P2">Dornbusch und danach auf dem Sinai unter Blitz und Donner dem Moses</text:p>
      <text:p text:style-name="P2">erscheint und die Zehn Gebote ihm vor die Seele hinstellt. Es sagt uns der</text:p>
      <text:p text:style-name="P2">Schreiber des Evangeliums Johanni selber, daß Moses vorherverkündet hat</text:p>
      <text:p text:style-name="P2">den Christus Jesus, und der Evangelist läßt ihn gerade auf jene Stellen</text:p>
      <text:p text:style-name="P2">hinweisen, wo im brennenden Dornbusch und später im Feuer auf Sinai sich</text:p>
      <text:p text:style-name="P2">die Macht ankündigt, die später der Christus genannt worden ist. Keine</text:p>
      <text:p text:style-name="P2">andere Gottheit soll vorgestellt werden als der Christus in dem, der zu</text:p>
      <text:p text:style-name="P2">Moses von sich selbst spricht: «Ich bin der Ich-bin.»</text:p>
      <text:p text:style-name="P2">Derjenige Gott, der später im menschlichen Leibe erschienen ist und der</text:p>
      <text:p text:style-name="P2">das Mysterium von Golgatha vor die Menschheit hingestellt hat, er waltet</text:p>
      <text:p text:style-name="P2">unsichtbar, sich selber vorherverkündend im Feuerelement der Natur, im</text:p>
      <text:p text:style-name="P2">Feuer des brennenden Dornbusches und im Blitzesfeuer auf Sinai. Und der</text:p>
      <text:p text:style-name="P2">nur versteht die Verkündigung des Alten Testaments, der nur versteht das</text:p>
      <text:p text:style-name="P2">Neue Testament, der da weiß, daß der Gott, den Moses verkündet, der</text:p>
      <text:p text:style-name="P2">Christus ist, der unter den Menschen wandeln soll. So kündigt sich der Gott</text:p>
      <text:p text:style-name="P2">an, der den Menschen Erlösung bringen soll, in einer Weise, die nicht in</text:p>
      <text:p text:style-name="P2">menschlicher Gestalt gesehen werden kann. Er kündigt sich an in dem</text:p>
      <text:p text:style-name="P2">feurigen Element der Natur; denn darin, in diesem Element, lebt der</text:p>
      <text:p text:style-name="P2">Christus. Das, was seine göttliche Wesenheit ist, kündigt sich in den</text:p>
      <text:p text:style-name="P2">verschiedensten Gestalten an. Durch das ganze Altertum waltet dieselbe</text:p>
      <text:p text:style-name="P2">Wesenheit, die dann sichtbar hervortrat durch das Ereignis von Palästina.</text:p>
      <text:p text:style-name="P2">So schauen wir zurück auf das Alte Testament und fragen uns: Wen •</text:p>
      <text:p text:style-name="P2">verehrt das althebräische Volk in Wirklichkeit? Wer ist der Gott des alten</text:p>
      <text:p text:style-name="P2">hebräischen Volkes? - Die Angehörigen der hebräischen Mysterien haben es</text:p>
      <text:p text:style-name="P2">gewußt: den Christus haben sie verehrt; den Christus haben sie gesehen in dem,</text:p>
      <text:p text:style-name="P2">der sprach das Wort: « Sage meinem Volke: Ich bin der Ich-bin.» - Aber wenn</text:p>
      <text:p text:style-name="P2">auch alles das nicht bekannt wäre, die Tatsache, daß sich innerhalb unseres</text:p>
      <text:p text:style-name="P2">Menschheitszyklus der Gott im Feuer ankündigt, wäre für den, der</text:p>
      <text:p text:style-name="P2">hineinschaut in die tiefen Geheimnisse der Natur, maßgebend genug, um das</text:p>
      <text:p text:style-name="P2">zu erkennen, daß die</text:p>
      <text:p text:style-name="P3"/>
      <text:p text:style-name="P1">Gottheit des brennenden Dornbusches und die Gottheit, die auf dem Sinai</text:p>
      <text:p text:style-name="P2">sich ankündigte, dieselbe ist, die aus geistigen Höhen herabkommt, um das</text:p>
      <text:p text:style-name="P2">Mysterium von Golgatha zu vollziehen durch den Herabstieg in den</text:p>
      <text:p text:style-name="P2">menschlichen Leib. Denn es besteht ein geheimnisvoller Zusammenhang</text:p>
      <text:p text:style-name="P2">zwischen dem Feuer, das draußen durch die Elemente der Natur entzündet</text:p>
      <text:p text:style-name="P2">wird und dem, was als Wärme durch unser Blut pulsiert. Oft wurde schon</text:p>
      <text:p text:style-name="P2">betont in unserer Geisteswissenschaft, der Mensch sei ein Mikrokosmos,</text:p>
      <text:p text:style-name="P2">der sich gegenüberstellt der großen Welt, dem Makrokosmos. Es muß daher,</text:p>
      <text:p text:style-name="P2">wenn wir in richtiger Weise zusehen, das, was im Menschen an innern</text:p>
      <text:p text:style-name="P2">Vorgängen ist, entsprechen äußeren Vorgängen im Universum. Zu jedem</text:p>
      <text:p text:style-name="P2">innern Vorgang müssen wir den entsprechenden äußeren Vorgang finden</text:p>
      <text:p text:style-name="P2">können. Wir müssen tiefe Schächte der Geisteswissenschaft betreten, wenn</text:p>
      <text:p text:style-name="P2">wir die Bedeutung davon verstehen wollen. Hier berühren wir den Rand</text:p>
      <text:p text:style-name="P2">eines tiefen Geheimnisses, einer großen Wahrheit, jener Wahrheit, die da</text:p>
      <text:p text:style-name="P2">Antwort gibt auf die Frage: Was ist es in der großen Außenwelt, was dem</text:p>
      <text:p text:style-name="P2">Geheimnis der Entstehung des menschlichen Gedankens in uns entspricht?</text:p>
      <text:p text:style-name="P2">Der Mensch ist das einzige wirklich denkende Wesen auf unserer Erde.</text:p>
      <text:p text:style-name="P2">Durch seine Gedanken erlebt der Mensch eine Welt, die ihn über diese Erde</text:p>
      <text:p text:style-name="P2">hinausführt. In der Form, in welcher sich im Menschen die Gedanken</text:p>
      <text:p text:style-name="P2">entzünden, erlebt kein anderes irdisches Wesen die Gedanken. Was</text:p>
      <text:p text:style-name="P2">entzündet in uns den Gedanken, was spielt sich in uns ab, wenn der</text:p>
      <text:p text:style-name="P2">einfachste oder herrlichste Gedanke uns durchzuckt?-Zweierlei wirkt in uns</text:p>
      <text:p text:style-name="P2">zusammen, wenn wir Gedanken durch unsere Seele ziehen lassen: unser</text:p>
      <text:p text:style-name="P2">Astralleib und unser Ich. Der physische Ausdruck für unser Ich ist das Blut;</text:p>
      <text:p text:style-name="P2">der physische Ausdruck für unseren Astralleib ist unser Nervensystem, das,</text:p>
      <text:p text:style-name="P2">was wir Leben nennen in unserem Nervensystem. Und niemals würden</text:p>
      <text:p text:style-name="P2">unsere Gedanken unsere Seele durchzucken, wenn nicht ein</text:p>
      <text:p text:style-name="P2">Zusammenwirken wäre zwischen Ich und Astralleib, welches seinen</text:p>
      <text:p text:style-name="P2">Ausdruck findet im Zusammenwirken zwischen Blut und Nervensystem.</text:p>
      <text:p text:style-name="P2">Sonderbar wird es einmal einer menschlichen Zukunftswissenschaft</text:p>
      <text:p text:style-name="P2">vorkommen, wenn die heutige Wissenschaft allein im Nervensystem die</text:p>
      <text:p text:style-name="P2">Entstehung des Gedankens sucht. Nicht in den Nerven allein ist der</text:p>
      <text:p text:style-name="P2">Ursprung des Gedankens. Nur</text:p>
      <text:p text:style-name="P3"/>
      <text:p text:style-name="P1">in dem lebendigen Zusammenspiel 2wischen Blut und Nervensystem haben</text:p>
      <text:p text:style-name="P2">wir den Vorgang zu erblicken, der den Gedanken entstehen läßt.</text:p>
      <text:p text:style-name="P2">Wenn unser Blut, unser inneres Feuer, und unser Nervensystem, unsere</text:p>
      <text:p text:style-name="P2">innere Luft, so zusammenwirken, dann durchzuckt der Gedanke die Seele.</text:p>
      <text:p text:style-name="P2">Und die Entstehung des Gedankens im Innern der Seele entspricht im</text:p>
      <text:p text:style-name="P2">Kosmos dem rollenden Donner. Wenn das Blitzesfeuer sich entzündet in</text:p>
      <text:p text:style-name="P2">den Luftmassen, wenn Feuer und Luft zusammenspielen und den Donner</text:p>
      <text:p text:style-name="P2">erzeugen, dann ist das in der großen Welt dasselbe makrokosmische</text:p>
      <text:p text:style-name="P2">Ereignis, dem entspricht der Vorgang, wenn das Feuer des Blutes und das</text:p>
      <text:p text:style-name="P2">Spiel des Nervensystems sich entladen im innern Donner, der allerdings</text:p>
      <text:p text:style-name="P2">sanft und ruhig und unvernehmbar für die Außenwelt erklingt im Gedanken.</text:p>
      <text:p text:style-name="P2">Was der Blitz in den Wolken, das ist für uns die Wärme unseres Blutes, und</text:p>
      <text:p text:style-name="P2">die Luft draußen mit allem, was sie an Elementen enthält im Universum,</text:p>
      <text:p text:style-name="P2">entspricht dem, was unser Nervensystem durchzieht. Und wie der Blitz im</text:p>
      <text:p text:style-name="P2">Widerspiel mit den Elementen den Donner erzeugt, so erzeugt das</text:p>
      <text:p text:style-name="P2">Widerspiel von Blut und Nerven den Gedanken, der die Seele durchzuckt.</text:p>
      <text:p text:style-name="P2">Wir schauen hinaus in die Welt, die uns umgibt: Wir sehen den zuk-kenden</text:p>
      <text:p text:style-name="P2">Blitz in den Gebilden der Luft und hören den sich entladenden, rollenden</text:p>
      <text:p text:style-name="P2">Donner. Und dann blicken wir in unsere Seele und spüren die innere Wärme,</text:p>
      <text:p text:style-name="P2">die in unserem Blute pulsiert und spüren das Leben, das unser</text:p>
      <text:p text:style-name="P2">Nervensystem durchzieht - dann fühlen wir den Gedanken uns durchzucken</text:p>
      <text:p text:style-name="P2">und sagen: Beides ist eins.</text:p>
      <text:p text:style-name="P2">Wahrhaft und wirklich ist es so! Denn in uns denken wir, und wenn der</text:p>
      <text:p text:style-name="P2">Donner am Himmel rollt, so ist das nicht nur eine physisch-materielle</text:p>
      <text:p text:style-name="P2">Erscheinung. Das ist es nur für die materialistische Mythologie. Für den</text:p>
      <text:p text:style-name="P2">aber, der die geistigen Wesen durchweben und durchwallen sieht das</text:p>
      <text:p text:style-name="P2">materielle Dasein, für den ist es Wahrheit und Wirklichkeit, wenn der</text:p>
      <text:p text:style-name="P2">Mensch hinaufschaut und den Blitz sieht und den Donner hört und sich sagt:</text:p>
      <text:p text:style-name="P2">Jetzt denkt der Gott im Feuer, wie er sich uns verkündigen muß. Das ist der</text:p>
      <text:p text:style-name="P2">unsichtbare Gott, der das Universum durchwebt und durchwallt, der seine</text:p>
      <text:p text:style-name="P2">Wärme in dem Blitz und seine Nerven in der Luft und seine Gedanken in</text:p>
      <text:p text:style-name="P2">dem rollenden Donner hat. Der sprach zu Moses in dem brennenden</text:p>
      <text:p text:style-name="P2">Dornbusch und auf Sinai in dem Blitzesfeuer.</text:p>
      <text:p text:style-name="P3"/>
      <text:p text:style-name="P1">Dieselben Elemente Feuer und Luft, die im Makrokosmos sind, sind im</text:p>
      <text:p text:style-name="P2">Menschen, im Mikrokosmos, Blut und Nerven; und wie im Makrokosmos</text:p>
      <text:p text:style-name="P2">Blitz und Donner, so sind im Menschen die Gedanken. Und der Gott, den</text:p>
      <text:p text:style-name="P2">Moses gesehen und gehört hatte im brennenden Dornbusch, der zu ihm</text:p>
      <text:p text:style-name="P2">sprach in dem Blitzesfeuer auf Sinai, der erscheint als Christus im Blute des</text:p>
      <text:p text:style-name="P2">Jesus von Nazareth. Im menschlichen Leibe des Jesus von Nazareth</text:p>
      <text:p text:style-name="P2">erscheint der Christus, der herabsteigt in die menschliche Form. Indem er</text:p>
      <text:p text:style-name="P2">wie ein Mensch denkt im menschlichen Leibe, wirkt er als das große</text:p>
      <text:p text:style-name="P2">Vorbild der Menschheitsentwickelung in die Zukunft hinein.</text:p>
      <text:p text:style-name="P2">So begegnen sich die beiden Pole der Menschheitsentwickelung: der</text:p>
      <text:p text:style-name="P2">makrokosmische Gott auf dem Sinai, der sich verkündigt im Donner und</text:p>
      <text:p text:style-name="P2">Blitzesfeuer, und derselbe Gott mikrokosmisch, verkörpert im Menschen</text:p>
      <text:p text:style-name="P2">von Palästina.</text:p>
      <text:p text:style-name="P2">Aus der tiefsten Weisheit herausgeholt sind die erhabenen Mysterien der</text:p>
      <text:p text:style-name="P2">Menschheit. Sie sind nicht erdichtete Legenden, sondern tiefe Wahrheit.</text:p>
      <text:p text:style-name="P2">Aber sie sind so tiefe Wahrheit, daß wir alle Mittel der Geisteswissenschaft</text:p>
      <text:p text:style-name="P2">brauchen, um zu enthüllen die Geheimnisse, die umweben diese Wahrheit. Und was hat die Menschheit für einen Impuls erhalten durch dieses ihr</text:p>
      <text:p text:style-name="P2">größtes Vorbild, durch die Wesenheit, die herabgestiegen ist und sich</text:p>
      <text:p text:style-name="P2">verbunden hat mit den mikrokosmischen Abbildern der Elemente in einem</text:p>
      <text:p text:style-name="P2">Menschenleibe, durch die Wesenheit des Christus?</text:p>
      <text:p text:style-name="P2">Blicken wir auf die Verkündigung alter Völker noch einmal zurück. Alle</text:p>
      <text:p text:style-name="P2">alten Völker, bis in die graue Vergangenheit der nachatlantischen Zeit,</text:p>
      <text:p text:style-name="P2">haben wohl gewußt, wie die menschliche Entwickelung verläuft. Überall, in</text:p>
      <text:p text:style-name="P2">allen Mysterienschulen wurde verkündigt, was heute wieder von der</text:p>
      <text:p text:style-name="P2">Geisteswissenschaft verkündet wird: daß der Mensch aus vier Gliedern</text:p>
      <text:p text:style-name="P2">besteht - dem physischen Leib, dem Ätherleib, dem Astralleib und dem Ich</text:p>
      <text:p text:style-name="P2">-, daß er aber aufsteigen kann zu höheren Stufen seines Daseins, wenn er</text:p>
      <text:p text:style-name="P2">durch sein Ich selbsttätig umwandelt den Astralleib in das Geistselbst Manas -, den Ätherleib in den Lebensgeist - Buddhi -, und wenn er den</text:p>
      <text:p text:style-name="P2">physischen Leib vergeistigt zu Atman oder Geistesmensch. Dieser</text:p>
      <text:p text:style-name="P2">physische Leib, er muß in allen seinen Gliedern nach und nach</text:p>
      <text:p text:style-name="P2">durchgeistigt werden, er muß so tief in</text:p>
      <text:p text:style-name="P3"/>
      <text:p text:style-name="P1">unserem Erdenleben durchgeistigt werden, daß dasjenige, was den</text:p>
      <text:p text:style-name="P2">Menschen zum Menschen gemacht hat, das Einströmen des göttlichen</text:p>
      <text:p text:style-name="P2">Odems, daß das vergeistigt wird. Und weil die Vergeistigung des</text:p>
      <text:p text:style-name="P2">physischen Leibes mit der Vergeistigung des Atems beginnt, darum nennt</text:p>
      <text:p text:style-name="P2">man den verwandelten, vergeistigten physischen Körper: Atma oder Atman</text:p>
      <text:p text:style-name="P2">- Atem: Atman. Es sagt die Verkündigung des Alten Testaments, daß der</text:p>
      <text:p text:style-name="P2">Mensch zum Beginne seines Erdendaseins erhalten hat den Lebensatem,</text:p>
      <text:p text:style-name="P2">und alle uralten Weisheiten sehen im Lebensatem dasjenige, was der</text:p>
      <text:p text:style-name="P2">Mensch nach und nach vergeistigen muß. Alle alten Weltanschauungen</text:p>
      <text:p text:style-name="P2">sahen das große, zu erstrebende Ideal in Atman, in dem, was den Atem so</text:p>
      <text:p text:style-name="P2">vergöttlicht, daß der Mensch durchzogen wird von einer spirituellen</text:p>
      <text:p text:style-name="P2">Atemluft.</text:p>
      <text:p text:style-name="P2">Aber noch mehr muß vergeistigt werden am Menschen. Wenn sein</text:p>
      <text:p text:style-name="P2">ganzer physischer Leib vergeistigt werden soll, muß nicht nur der Atem,</text:p>
      <text:p text:style-name="P2">sondern auch das, was durch den Atem fortwährend erneuert wird, das Blut,</text:p>
      <text:p text:style-name="P2">der Ausdruck des Ich vergeistigt werden. Das Blut muß ergriffen werden</text:p>
      <text:p text:style-name="P2">von einem zum Spirituellen treibenden Impuls. Die Mysterien des Blutes des Feuers, das im Menschen eingeschlossen ist - hat das Christentum</text:p>
      <text:p text:style-name="P2">hinzugefügt zu den alten Mysterien. Die alten Mysterien sagen: Der Mensch</text:p>
      <text:p text:style-name="P2">auf der Erde, wie er in irdischer Gestalt lebt, ist aus geistigen Höhen</text:p>
      <text:p text:style-name="P2">herabgestiegen in die physischirdische Körperlichkeit. Der Mensch hat</text:p>
      <text:p text:style-name="P2">verloren, was seine geistige Wesenheit ausmacht. Er hat sich umhüllt mit</text:p>
      <text:p text:style-name="P2">physischer Körperlichkeit. Aber er muß wieder zurück in die Geistigkeit,</text:p>
      <text:p text:style-name="P2">muß wieder von sich werfen die physische Hülle, muß hinaufsteigen in ein</text:p>
      <text:p text:style-name="P2">geistiges Dasein.</text:p>
      <text:p text:style-name="P2">Solange des Menschen Ich, das seinen physischen Ausdruck im Blute hat,</text:p>
      <text:p text:style-name="P2">nicht ergriffen war von einem auf der Erde befindlichen Impuls, so lange</text:p>
      <text:p text:style-name="P2">konnten die Religionen nicht lehren das, was man die Kraft der</text:p>
      <text:p text:style-name="P2">Selbsterlösung des menschlichen Ichs nennt. So wird uns geschildert, wie</text:p>
      <text:p text:style-name="P2">die großen geistigen Wesen, die großen Avatare, heruntersteigen und sich</text:p>
      <text:p text:style-name="P2">von Zeit zu Zeit verkörpern in menschlichen Leibern, wenn die Menschen</text:p>
      <text:p text:style-name="P2">Hilfe brauchen. Es sind Wesen, die nicht zu ihrer eigenen Entwickelung in</text:p>
      <text:p text:style-name="P2">einen Menschenkörper hinunterzusteigen brauchen, denn sie hatten ihre</text:p>
      <text:p text:style-name="P2">Menschheitsentwickelung in</text:p>
      <text:p text:style-name="P3"/>
      <text:p text:style-name="P1">einem früheren Weltenzyklus vollendet. Sie steigen herunter, weil sie den</text:p>
      <text:p text:style-name="P2">Menschen helfen wollen. So steigt von Zeit zu Zeit, wenn die Menschheit</text:p>
      <text:p text:style-name="P2">Hilfe braucht, der große Gott Vishnu herab ins irdische Dasein. Eine der</text:p>
      <text:p text:style-name="P2">Verkörperungen des Vishnu, Krishna, spricht von sich selber, deutlich</text:p>
      <text:p text:style-name="P2">sagend, was eines Avatares Wesenheit ist. Er spricht selbst aus, was er ist,</text:p>
      <text:p text:style-name="P2">in dem göttlichen Liede, in der Bhagavad Gita. In ihr haben wir die</text:p>
      <text:p text:style-name="P2">herrlichen Worte, die der Krishna, in dem Vishnu als Avatar lebt, von sich</text:p>
      <text:p text:style-name="P2">selber ausspricht: «Ich bin der Schöpfung Geist, ihr Anfang, ihre Mitte, ihr</text:p>
      <text:p text:style-name="P2">Ende; ich bin unter den Sternen die Sonne, unter den Elementen das Feuer,</text:p>
      <text:p text:style-name="P2">unter den Wassern das Weltenmeer, unter den Schlangen die ewige</text:p>
      <text:p text:style-name="P2">Schlange. Ich bin der Weltengrund.»</text:p>
      <text:p text:style-name="P2">Man kann nicht schöner, herrlicher die allwaltende Göttlichkeit</text:p>
      <text:p text:style-name="P2">verkünden, als es geschehen ist in diesen Worten. Die Gottheit, die Moses</text:p>
      <text:p text:style-name="P2">sieht im Elemente des Feuers, die nicht nur als makrokosmische Gottheit</text:p>
      <text:p text:style-name="P2">die Welt durchwebt und durchwallt, ist auch im Innern des Menschen zu</text:p>
      <text:p text:style-name="P2">finden. Darum lebt die Krishna-Wesenheit in allem, was Menschenantlitz</text:p>
      <text:p text:style-name="P2">trägt, als großes Ideal, zu dem sich der Menschenkeim von innen heraus</text:p>
      <text:p text:style-name="P2">entwickelt. Und wenn, wie es die Weisheit des Altertums anstrebte, des</text:p>
      <text:p text:style-name="P2">Menschen Atem spiritualisiert werden kann durch den Impuls, den wir in</text:p>
      <text:p text:style-name="P2">uns aufnehmen aus dem Mysterium von Golgatha, haben wir das Prinzip</text:p>
      <text:p text:style-name="P2">der Erlösung durch das, was in uns selber lebt. Alle Avatare haben die</text:p>
      <text:p text:style-name="P2">Menschheit erlöst durch Kraft von oben, durch das, was sie aus geistigen</text:p>
      <text:p text:style-name="P2">Höhen auf die Erde herunterstrahlen ließen. Der Avatar Christus aber hat</text:p>
      <text:p text:style-name="P2">die Menschheit erlöst durch dasjenige, was er aus den Kräften der</text:p>
      <text:p text:style-name="P2">Menschheit selber genommen hat, und er hat uns gezeigt, wie die Kräfte der</text:p>
      <text:p text:style-name="P2">Erlösung, die Kräfte zur Besiegung der Materie durch den Geist in uns</text:p>
      <text:p text:style-name="P2">selber gefunden werden können.</text:p>
      <text:p text:style-name="P2">So konnte selbst ein solcher Erleuchteter wie der Kashyapa, trotzdem er</text:p>
      <text:p text:style-name="P2">durch die Spiritualisierung seines Atems seinen Leib unverweslich gemacht</text:p>
      <text:p text:style-name="P2">hatte, die volle Erlösung noch nicht finden. Der unverwesliche Leib muß</text:p>
      <text:p text:style-name="P2">warten in der geheimnisvollen Höhle, bis ihn abholt der Maitreya-Buddha.</text:p>
      <text:p text:style-name="P2">Denn erst dann, wenn der physische Leib vom Ich aus so vergeistigt ist, daß</text:p>
      <text:p text:style-name="P2">der Christus-Impuls in den phy-</text:p>
      <text:p text:style-name="P3"/>
      <text:p text:style-name="P1">sischen Leib einströmt, erst dann bedarf es nicht mehr des wunderbaren</text:p>
      <text:p text:style-name="P2">kosmischen Feuers, um die Erlösung herbeizuführen, sondern des im</text:p>
      <text:p text:style-name="P2">eigenen Innern des Menschen, in unserem Blute wallenden Feuers, das die</text:p>
      <text:p text:style-name="P2">Erlösung herbeiführt. Daher können wir auch von dem Lichte, das</text:p>
      <text:p text:style-name="P2">ausstrahlt von dem Mysterium von Golgatha, eine so wunderbar tiefe</text:p>
      <text:p text:style-name="P2">Legende beleuchten, wie diese über den Kashyapa erzählte.</text:p>
      <text:p text:style-name="P2">Zunächst ist die Welt für uns finster und voller Rätsel; aber wir können</text:p>
      <text:p text:style-name="P2">sie vergleichen mit einem dunkeln Zimmer, in dem viele prächtige</text:p>
      <text:p text:style-name="P2">Gegenstände sind, die wir erst nicht sehen können. Wenn wir aber ein Licht</text:p>
      <text:p text:style-name="P2">anzünden, so erscheint dadurch die ganze Pracht der Gegenstände in dem</text:p>
      <text:p text:style-name="P2">Zimmer und alles, was diese Gegenstände sind. So kann es für den nach</text:p>
      <text:p text:style-name="P2">Weisheit strebenden Menschen sein. Der Mensch strebt zunächst in</text:p>
      <text:p text:style-name="P2">Dunkelheit. Er blickt in die Welt nach der Vergangenheit und nach der</text:p>
      <text:p text:style-name="P2">Zukunft und kann zunächst nur Dunkelheit erblicken. Wenn dann aber das</text:p>
      <text:p text:style-name="P2">Licht, das von Golgatha kommt, entzündet wird, dann wird alles erleuchtet,</text:p>
      <text:p text:style-name="P2">bis in die fernste Vergangenheit, bis in die fernste Zukunft hinein. Denn</text:p>
      <text:p text:style-name="P2">alles Materielle ist aus dem Geist geboren, und aus der Materie wird der</text:p>
      <text:p text:style-name="P2">Geist wiederum auferstehen. Und diese Gewißheit in einem an die</text:p>
      <text:p text:style-name="P2">Ereignisse der Welt anknüpfenden Feste wie dem Osterfest auszudrücken,</text:p>
      <text:p text:style-name="P2">ist der Sinn dieses Festes, das wir in diesen Tagen feiern. Und wenn die</text:p>
      <text:p text:style-name="P2">Menschheit sich vergegenwärtigt, wohin sie durch die Geisteswissenschaft</text:p>
      <text:p text:style-name="P2">dringen kann - daß die Seele, indem sie erkennt die Geheimnisse des</text:p>
      <text:p text:style-name="P2">Daseins, sich einleben kann in solchen wichtigen symbolischen Festzeiten</text:p>
      <text:p text:style-name="P2">wie der Zeit des Osterfestes in die Geheimnisse des Universums -, dann</text:p>
      <text:p text:style-name="P2">wird die Seele etwas fühlen von dem, was es heißt: nicht mehr bloß mit</text:p>
      <text:p text:style-name="P2">seinem engen persönlichen Dasein zu leben, sondern mit alldem, was in den</text:p>
      <text:p text:style-name="P2">Sternen scheint, was in der Sonne leuchtet, was da lebt im Universum. Sie</text:p>
      <text:p text:style-name="P2">wird sich erweitert fühlen zum Universum. Sie wird immer geistiger werden</text:p>
      <text:p text:style-name="P2">in diesem Hineinleben in das Universum.</text:p>
      <text:p text:style-name="P2">Vom Menschenleben durch die Auferstehung zum universellen Leben zu</text:p>
      <text:p text:style-name="P2">kommen, das sind die Töne, die wir in unser Herz hineinklingen lassen</text:p>
      <text:p text:style-name="P2">durch die geistigen Osterglocken. Und wenn wir sie hören, diese geistigen</text:p>
      <text:p text:style-name="P2">Osterglocken, dann wird uns schwinden aller</text:p>
      <text:p text:style-name="P3"/>
      <text:p text:style-name="P1">Zweifel gegenüber der geistigen Welt. Dann wird uns die Gewißheit</text:p>
      <text:p text:style-name="P2">aufgehen, daß kein Tod in der Materie uns etwas anhaben kann. Dann</text:p>
      <text:p text:style-name="P2">hat das Leben im Geiste uns wieder, wenn wir sie verstehen, diese</text:p>
      <text:p text:style-name="P2">geistigen Osterglocken.</text:p>
      <text:p text:style-name="P3"/>
      <text:p text:style-name="P1">DAS EREIGNIS VON GOLGATHA</text:p>
      <text:p text:style-name="P2">DIE BRUDERSCHAFT DES HEILIGEN GRAL</text:p>
      <text:p text:style-name="P2">DAS VERGEISTIGTE FEUER</text:p>
      <text:p text:style-name="P2">Köln, Ostersonntag, 11. April 1909</text:p>
      <text:p text:style-name="P3"/>
      <text:p text:style-name="P2">Ein unmittelbarer Gewinn solcher bedeutsamen Zeitsymbole wie das</text:p>
      <text:p text:style-name="P2">Osterfest ist der, daß es unsere Herzen und Seelen geeigneter macht, um</text:p>
      <text:p text:style-name="P2">tiefer und tiefer hineinzuschauen in die Menschenrätsel und das</text:p>
      <text:p text:style-name="P2">Menschenwesen. Und so sei denn noch einmal die gestern vor unserer Seele</text:p>
      <text:p text:style-name="P2">aufgeleuchtete morgenländische Legende vor unser geistiges Auge</text:p>
      <text:p text:style-name="P2">hingestellt, jene Legende, von der wir gestern schon ahnen konnten, was sie</text:p>
      <text:p text:style-name="P2">von diesem Menschenrätsel und Menschenwesen umschließt: die Legende</text:p>
      <text:p text:style-name="P2">von Kashyapa, dem großen Weisen, dem erleuchteten Schüler Shakyamunis,</text:p>
      <text:p text:style-name="P2">der alle Weisheit des Orients zusammengefaßt hatte mit großem Überblick</text:p>
      <text:p text:style-name="P2">und einem riesigen Impuls des Wirkens, und von dem mit Recht gesagt</text:p>
      <text:p text:style-name="P2">wurde, daß alle seine Nachfolger nicht vermochten, auch nur im</text:p>
      <text:p text:style-name="P2">entferntesten zu bewahren, was er aus Shakyamunis tiefem Brunnen der</text:p>
      <text:p text:style-name="P2">Weisheit hervorgeholt hatte und als Letzter-aus der Urweltweisheit-der</text:p>
      <text:p text:style-name="P2">Menschheit gegeben hatte. Und weiter lautet die Legende: Als sich dann</text:p>
      <text:p text:style-name="P2">dem Kashyapa der Tod nahte und er sein Nirvana herankommen fühlte,</text:p>
      <text:p text:style-name="P2">ging er in die Höhle eines Berges. Da starb er bewußt und es blieb</text:p>
      <text:p text:style-name="P2">unverweslich sein Leib, unauffindbar für die äußere Menschheit, auffindbar</text:p>
      <text:p text:style-name="P2">nur für die, welche durch Initiation reif geworden waren, solche</text:p>
      <text:p text:style-name="P2">Geheimnisse zu durchdringen. In der Bergeshöhle ruhte nun geheimnisvoll</text:p>
      <text:p text:style-name="P2">verborgen des Kashyapa unverweslicher Leib. Und vorausgesagt wurde,</text:p>
      <text:p text:style-name="P2">daß erscheinen würde als neuer großer Verkünder der Urweltweisheit in</text:p>
      <text:p text:style-name="P2">neuer Gestalt der Maitreya-Buddha, der, wenn er zum Gipfel seines</text:p>
      <text:p text:style-name="P2">Erdendaseins emporgestiegen sein wird, gehen wird zu der Höhle, wo der</text:p>
      <text:p text:style-name="P2">Leichnam des Kashyapa ruht. Berühren wird er ihn mit seiner rechten Hand,</text:p>
      <text:p text:style-name="P2">und ein wunderbares Feuer wird aus dem Universum herabkommen, und</text:p>
      <text:p text:style-name="P2">der unverwesliche Leib des Kashyapa wird davon ergriffen werden und</text:p>
      <text:p text:style-name="P2">entrückt werden in die höheren, geistigen Welten.</text:p>
      <text:p text:style-name="P3"/>
      <text:p text:style-name="P1">So erwartet der Morgenländer, der solche Weisheit versteht, das</text:p>
      <text:p text:style-name="P2">Wiedererscheinen des Maitreya-Buddha und seine Tat an dem</text:p>
      <text:p text:style-name="P2">unverweslichen Leib des Kashyapa. Werden sie eintreten, diese beiden</text:p>
      <text:p text:style-name="P2">Ereignisse? Wird erscheinen der Maitreya-Buddha? Wird dann des</text:p>
      <text:p text:style-name="P2">Kashyapa unverweslicher Überrest entrückt werden durch das wunderbare,</text:p>
      <text:p text:style-name="P2">himmlische Feuer? - Die tiefe Weisheit, die darinnen ruht, werden wir</text:p>
      <text:p text:style-name="P2">ahnen können mit unseren wahren Osterempfindungen, wenn wir aufsuchen</text:p>
      <text:p text:style-name="P2">das wunderbare Feuer, das die Überreste des Kashyapa in sich aufnehmen</text:p>
      <text:p text:style-name="P2">soll.</text:p>
      <text:p text:style-name="P2">Wir haben gestern gesehen, wie sich die Gottheit in unserer Zeit durch</text:p>
      <text:p text:style-name="P2">zwei Pole offenbart: auf der einen Seite durch das makrokosmische</text:p>
      <text:p text:style-name="P2">Blitzesfeuer, auf der andern Seite durch das mikrokosmische Feuer des Blutes.</text:p>
      <text:p text:style-name="P2">Wir haben gesehen, daß sich angekündigt hat dem i Moses im brennenden</text:p>
      <text:p text:style-name="P2">Dornbusch und auf dem Sinai im Donner und Blitzesfeuer der Christus. Denn</text:p>
      <text:p text:style-name="P2">keine andere Macht als der Christus sprach zu ihm das «Ich bin der Ich-bin.»</text:p>
      <text:p text:style-name="P2">Er gab die Zehn Gebote aus dem Blitzesfeuer am Sinai. Damit hat er sich</text:p>
      <text:p text:style-name="P2">vorbereitet [... offenbar Lücke im Text]. Dann erschien er in dem</text:p>
      <text:p text:style-name="P2">mikrokosmischen Pol in Palästina. Im Feuer, das in unserem Blute lebt, da ist</text:p>
      <text:p text:style-name="P2">derselbe Gott, der sich im Himmelsfeuer angekündigt hat und der sich dann</text:p>
      <text:p text:style-name="P2">verkörperte im Mysterium von Palästina in einem menschlichen Leibe, um zu</text:p>
      <text:p text:style-name="P2">durchdringen mit seiner Kraft das menschliche Blut, in dem das menschliche</text:p>
      <text:p text:style-name="P2">Feuer seinen Sitz hat. Und durch dieses Ereignis, wenn wir es in seinen</text:p>
      <text:p text:style-name="P2">Konsequenzen verfolgen, in dem, was es bedeutet für das Erdendasein,</text:p>
      <text:p text:style-name="P2">werden wir finden können jenes lodernde Feuer, das des Kashyapa Überreste</text:p>
      <text:p text:style-name="P2">aufnehmen wird.</text:p>
      <text:p text:style-name="P2">Aller Weltengang besteht darin, daß sich das Materielle nach und nach</text:p>
      <text:p text:style-name="P2">vergeistigt, spiritualisiert. Im materiellen Feuer des brennenden</text:p>
      <text:p text:style-name="P2">Dornbusches und auf dem Sinai erschien dem Moses ein äußeres Zeichen</text:p>
      <text:p text:style-name="P2">der Gottesmacht. Durch das Christus-Ereignis ist aber dieses Feuer</text:p>
      <text:p text:style-name="P2">vergeistigt. Und nachdem die Christus-Macht in diese Erde eingegriffen hat,</text:p>
      <text:p text:style-name="P2">wer sieht dann das brennende geistige Feuer? Wer kann es wahrnehmen? Das geistige Auge, das durch den Christus-Impuls selber geöffnet wird und</text:p>
      <text:p text:style-name="P2">das der Christus-Impuls geweckt hatte. Das sieht dieses sinnliche Feuer des</text:p>
      <text:p text:style-name="P2">Dornbusches spiritualisiert, vergeistigt.</text:p>
      <text:p text:style-name="P3"/>
      <text:p text:style-name="P1">Und nachdem der Christus-Impuls das geistige Auge erweckt hatte, da</text:p>
      <text:p text:style-name="P2">wirkte dieses Feuer auch geistig, spirituell auf unsere Welt.</text:p>
      <text:p text:style-name="P2">Wann wurde dieses Feuer wieder wahrgenommen? Es wurde wieder</text:p>
      <text:p text:style-name="P2">wahrgenommen, als das erleuchtete, hellseherisch gewordene Auge des</text:p>
      <text:p text:style-name="P2">Saulus auf dem Wege nach Damaskus im Himmelsfeuer erstrahlen sah und</text:p>
      <text:p text:style-name="P2">erkannte den, der das Mysterium von Golgatha vollbracht hatte. So</text:p>
      <text:p text:style-name="P2">schauten beide den Christus: Moses im materiellen Feuer -im brennenden</text:p>
      <text:p text:style-name="P2">Dornbusch und im Blitzesfeuer auf dem Sinai -, und es kann sich ihm nur</text:p>
      <text:p text:style-name="P2">im Innern ankündigen, daß der Christus zu ihm spricht; dem erleuchteten</text:p>
      <text:p text:style-name="P2">Auge des Paulus aber zeigt sich der Christus aus dem spirituellen, dem</text:p>
      <text:p text:style-name="P2">vergeistigten Feuer. Wie Materie und Geist zueinander stehen im</text:p>
      <text:p text:style-name="P2">Weltenwerden, so stehen zueinander im Weltengang das wundersame,</text:p>
      <text:p text:style-name="P2">materielle Feuer des Dornbusches, des Sinai, und die wunderbare</text:p>
      <text:p text:style-name="P2">Erscheinung: das Feuer aus den Wolken, das dem zum Paulus gewordenen</text:p>
      <text:p text:style-name="P2">Saulus erstrahlt. Und was ist für den ganzen Weltenwerdegang durch dieses</text:p>
      <text:p text:style-name="P2">Ereignis geschehen?</text:p>
      <text:p text:style-name="P2">Sehen wir zurück auf die große Reihe der Menschheitsbeglücker, der</text:p>
      <text:p text:style-name="P2">Menschheitserlöser, auf die großen Gestalten der Menschheit, die der</text:p>
      <text:p text:style-name="P2">äußere Ausdruck waren für die Avatare, für die göttlich-geistigen Mächte,</text:p>
      <text:p text:style-name="P2">die von Epoche zu Epoche herunterstiegen aus geistigen Höhen und</text:p>
      <text:p text:style-name="P2">Menschengestalt annahmen, wie Vishnu, Krishna und so weiter, die</text:p>
      <text:p text:style-name="P2">erscheinen müssen, damit die Menschheit den Weg zurückfindet in die</text:p>
      <text:p text:style-name="P2">geistigen Welten. Die Menschheit brauchte, damit sie den Weg</text:p>
      <text:p text:style-name="P2">zurückfinden konnte, in der Vorzeit Gotteskraft dazu, die herunterstieg.</text:p>
      <text:p text:style-name="P2">Aber dadurch, daß das Mysterium von Golgatha geschehen ist, ist dem</text:p>
      <text:p text:style-name="P2">Menschen die Fähigkeit gegeben, aus seinem eigenen Innern heraus die</text:p>
      <text:p text:style-name="P2">Kräfte zu finden, die ihn heraufheben, hinaufführen können in die geistigen</text:p>
      <text:p text:style-name="P2">Welten. Tiefer, viel tiefer als jene Welt-und Menschheitsführer ist der</text:p>
      <text:p text:style-name="P2">Christus heruntergestiegen, denn er hat nicht nur himmlische Kräfte in den</text:p>
      <text:p text:style-name="P2">irdischen Leib gebracht, sondern er hat diesen irdischen Leib selber so</text:p>
      <text:p text:style-name="P2">vergeistigt, daß nun die Menschen aus diesen Kräften heraus den Weg</text:p>
      <text:p text:style-name="P2">zurückfinden konnten in die geistigen Welten. Mit göttlichen Kräften haben</text:p>
      <text:p text:style-name="P2">die vorchristlichen Erlöser die Menschheit erlöst. Mit Menschenkräften hat</text:p>
      <text:p text:style-name="P2">der Christus die Menschheit erlöst. Damit aber sind diese Menschenkräfte</text:p>
      <text:p text:style-name="P2">so vor</text:p>
      <text:p text:style-name="P3"/>
      <text:p text:style-name="P1">unsere Seele gestellt worden, wie sie in ihrer Urkraft sein können. Was wäre</text:p>
      <text:p text:style-name="P2">geschehen auf unserer Erde, wenn der Christus nicht auf Erden erschienen</text:p>
      <text:p text:style-name="P2">wäre? - Diese ernste, diese tief einschneidende Frage wollen wir uns heute</text:p>
      <text:p text:style-name="P2">stellen.</text:p>
      <text:p text:style-name="P2">Welterlöser auf Welterlöser hätten heruntersteigen können aus geistigen</text:p>
      <text:p text:style-name="P2">Welten: sie hätten zuletzt unten nur Menschen gefunden, so eingegraben in</text:p>
      <text:p text:style-name="P2">die Materie, so versunken in den Stoff, daß aus diesem unheiligen, unreinen</text:p>
      <text:p text:style-name="P2">Stoff die reinen göttlich-geistigen Kräfte den Menschen nicht wieder hätten</text:p>
      <text:p text:style-name="P2">emporheben können. Und tief betrübt und trauernd blickten die</text:p>
      <text:p text:style-name="P2">morgenländischen Weisen in die Zukunft, von der sie wußten: der</text:p>
      <text:p text:style-name="P2">Maitreya-Buddha wird erscheinen, um die Urweltweisheit zu erneuern, aber</text:p>
      <text:p text:style-name="P2">kein Jünger wird erhalten können die Urweltweisheit. Und wenn der</text:p>
      <text:p text:style-name="P2">Weltengang so fortginge, würde der Maitreya-Buddha tauben Ohren</text:p>
      <text:p text:style-name="P2">predigen, und er würde nicht mehr verstanden werden von den ganz in die</text:p>
      <text:p text:style-name="P2">Materie versunkenen Menschen. Das, was so materiell auf der Erde</text:p>
      <text:p text:style-name="P2">geworden wäre, hätte des Kashyapa Leib verdorren lassen, so daß der</text:p>
      <text:p text:style-name="P2">Maitreya-Buddha nicht mehr imstande gewesen wäre, des Kashyapa</text:p>
      <text:p text:style-name="P2">Überreste hinaufzutragen in göttlich-geistige Höhen. Tief trauernd sahen</text:p>
      <text:p text:style-name="P2">gerade die am tiefsten Verstehenden der morgenländischen Weisheit in die</text:p>
      <text:p text:style-name="P2">Zukunft und dachten, ob denn die Erde fähig sein würde, noch etwas</text:p>
      <text:p text:style-name="P2">entgegenzubringen an Verständnis und Empfindung dem erscheinenden</text:p>
      <text:p text:style-name="P2">Maitreya-Buddha.</text:p>
      <text:p text:style-name="P2">Es mußte eine starke Himmelskraft in den physischen Stoff</text:p>
      <text:p text:style-name="P2">hineinstrahlen, sich in den physischen Stoff hineinopfern. Nicht bloß ein</text:p>
      <text:p text:style-name="P2">Gott in der Maske der Menschengestalt durfte es sein, sondern ein wahrer</text:p>
      <text:p text:style-name="P2">Mensch mit Menschenkräften, der den Gott in sich trägt, mußte es sein. Es</text:p>
      <text:p text:style-name="P2">mußte das Ereignis von Golgatha eintreten, damit der Stoff, in den der</text:p>
      <text:p text:style-name="P2">Mensch hineingestellt ist, bereit werde, gereinigt und geläutert werde, damit</text:p>
      <text:p text:style-name="P2">das Material des so gereinigten und geheiligten Stoffes geeignet sei, daß für</text:p>
      <text:p text:style-name="P2">künftige Inkarnationen die Urweltweisheit wieder verständlich werden</text:p>
      <text:p text:style-name="P2">könne. Und es muß nun die Menschheit dahin gebracht werden, zu</text:p>
      <text:p text:style-name="P2">verstehen, wie in diesem Sinne wirklich gewirkt hat das Ereignis von</text:p>
      <text:p text:style-name="P2">Golgatha. Denn was ist das Ereignis von Golgatha für die Menschheit</text:p>
      <text:p text:style-name="P2">gewesen? Wie tief ein-</text:p>
      <text:p text:style-name="P3"/>
      <text:p text:style-name="P1">schneidend hat es sich hineingestellt in Menschenwesen und</text:p>
      <text:p text:style-name="P2">Menschensein?</text:p>
      <text:p text:style-name="P2">Lassen wir den Blick schweifen über zwölf Jahrhunderte! Schauen wir</text:p>
      <text:p text:style-name="P2">auf sechs Jahrhunderte vor dem Ereignis von Golgatha und sechs</text:p>
      <text:p text:style-name="P2">Jahrhunderte nach demselben. Sehen wir uns da einmal gewisse</text:p>
      <text:p text:style-name="P2">Begebenheiten an, die sich in den menschlichen Seelen in dieser Zeit</text:p>
      <text:p text:style-name="P2">abgespielt haben. Wahrlich, man kann kaum Größeres und Bedeutsameres</text:p>
      <text:p text:style-name="P2">hinstellen vor die empfindende menschliche Seele als jene gewaltigen</text:p>
      <text:p text:style-name="P2">Momente, die aufbewahrt hat die Buddha-Legende von der allmählichen</text:p>
      <text:p text:style-name="P2">Erleuchtung des Buddha. Er tritt heraus aus königlicher Umgebung. Er ist</text:p>
      <text:p text:style-name="P2">nicht geboren im Stalle, unter armen Hirten. Aber das ist es nicht, was</text:p>
      <text:p text:style-name="P2">hervorgehoben werden soll, sondern daß er aus dieser königlichen</text:p>
      <text:p text:style-name="P2">Umgebung herausgeht, und daß er dann das findet, was er bisher nicht</text:p>
      <text:p text:style-name="P2">gefunden hat: das Leben in seinen verschiedenen Gestalten.</text:p>
      <text:p text:style-name="P2">Ein Kind findet er, schwach und elend. Leiden ist ihm beschert in dem</text:p>
      <text:p text:style-name="P2">Dasein, in das es durch die Geburt eingetreten ist. Er empfand: Geburt ist</text:p>
      <text:p text:style-name="P2">Leiden. - Und weiter sieht der Buddha mit seiner empfänglichen Seele</text:p>
      <text:p text:style-name="P2">einen Kranken, einen Siechen. So kann der Mensch werden, wenn er durch</text:p>
      <text:p text:style-name="P2">den Durst nach Dasein in die irdische Welt hineingetragen wird: Krankheit</text:p>
      <text:p text:style-name="P2">ist Leiden. - Einen durch Alter bresthaft gewordenen Greis findet er. Was</text:p>
      <text:p text:style-name="P2">ist es, das dem Menschen durch sein Leben beschert wird, so daß er</text:p>
      <text:p text:style-name="P2">allmählich nicht mehr Herr sein kann seiner Glieder? Alter ist Leiden. - Und</text:p>
      <text:p text:style-name="P2">einen Leichnam sah er. Der Tod steht vor ihm mit allem seinem Zerstören</text:p>
      <text:p text:style-name="P2">und Auslöschen des Lebens: Tod ist Leiden. - Und weiter forscht der</text:p>
      <text:p text:style-name="P2">Buddha dem Leben nach und sagt sich: Getrennt sein von dem, was man</text:p>
      <text:p text:style-name="P2">liebt, ist Leiden; vereint sein mit dem, was man nicht liebt, ist Leiden; nicht</text:p>
      <text:p text:style-name="P2">erhalten, was man begehrt, ist Leiden.</text:p>
      <text:p text:style-name="P2">Groß und gewaltig und eindringlich erklang die Lehre vom Leiden durch</text:p>
      <text:p text:style-name="P2">Menschenherz und Menschenbrust. Unzählige Menschen lernten die große</text:p>
      <text:p text:style-name="P2">Wahrheit von der Befreiung vom Leiden durch das Erlöschen des Durstes</text:p>
      <text:p text:style-name="P2">nach Dasein, lernten, wie sie sich hinaussehnen sollten aus dem</text:p>
      <text:p text:style-name="P2">irdisch-physischen Dasein, wie sie hinausstreben sollten aus den irdischen</text:p>
      <text:p text:style-name="P2">Inkarnationen, und wie allein das Erlöschen des</text:p>
      <text:p text:style-name="P3"/>
      <text:p text:style-name="P1">Durstes nach Dasein zur Erlösung und zur Befreiung vom Leiden führen</text:p>
      <text:p text:style-name="P2">kann. Wahrlich, ein höchster Gipfel der Menschheitsentwickelung wird da</text:p>
      <text:p text:style-name="P2">vor unsere Seele hingestellt.</text:p>
      <text:p text:style-name="P2">Und nun lassen wir die Blicke schweifen über einen Zeitraum, der zwölf</text:p>
      <text:p text:style-name="P2">Jahrhunderte umfaßt, sechshundert Jahre vor unserer Zeitrechnung und</text:p>
      <text:p text:style-name="P2">sechshundert Jahre nach unserer Zeitrechnung. Da muß eines</text:p>
      <text:p text:style-name="P2">hervorgehoben werden: da hat inmitten dieses Zeitraumes das Mysterium</text:p>
      <text:p text:style-name="P2">von Golgatha stattgefunden. Aus dem Zeitalter des Buddha sei jetzt nur</text:p>
      <text:p text:style-name="P2">eines hervorgehoben: der Leichnam und was der Buddha beim Anblick</text:p>
      <text:p text:style-name="P2">eines solchen empfand und lehrte. Und sechshundert Jahre nach dem</text:p>
      <text:p text:style-name="P2">Ereignis von Golgatha: da wandten sich unzählige Seelen, unzählige Augen</text:p>
      <text:p text:style-name="P2">einem Kreuzesholz zu, an dem ein Leichnam hängt; aber es gehen von</text:p>
      <text:p text:style-name="P2">diesem Leichnam für die Menschheit die Impulse aus, die das Leben</text:p>
      <text:p text:style-name="P2">durchgeistigen, die Impulse, daß durch das Leben der Tod besiegt wird. Es</text:p>
      <text:p text:style-name="P2">ist der Gegenpol von dem, was der Buddha beim Anblick eines Leichnams</text:p>
      <text:p text:style-name="P2">empfunden hat.</text:p>
      <text:p text:style-name="P2">Der Buddha hat einen Leichnam gesehen und an ihm die Nichtigkeit des</text:p>
      <text:p text:style-name="P2">Lebens erkannt. Die Menschen, die sechshundert Jahre nach dem Ereignis</text:p>
      <text:p text:style-name="P2">von Golgatha gelebt haben, sie haben aufgeschaut mit andachtsvoller</text:p>
      <text:p text:style-name="P2">Inbrunst zu dem Leichnam am Kreuz. Er war ihnen das Zeichen des Lebens,</text:p>
      <text:p text:style-name="P2">und in ihrer Seele ging die Gewißheit auf, daß das Dasein nicht Leiden ist,</text:p>
      <text:p text:style-name="P2">sondern daß es über den Tod hinüberführt in die Seligkeit. Der Leichnam</text:p>
      <text:p text:style-name="P2">des Christus Jesus am Kreuze wurde sechs Jahrhunderte nach dem Ereignis</text:p>
      <text:p text:style-name="P2">von Golgatha zum Erinnerungszeichen des Lebens, der Auferstehung des</text:p>
      <text:p text:style-name="P2">Lebens, der Überwindung des Todes und allen Leidens, so wie der</text:p>
      <text:p text:style-name="P2">Leichnam sechshundert Jahre vor dem Mysterium von Golgatha das</text:p>
      <text:p text:style-name="P2">Erkenntniszeichen war dafür, daß Leid den Menschen befallen muß, der</text:p>
      <text:p text:style-name="P2">durch den Durst nach Dasein hineintritt in die physische Welt. Niemals gab</text:p>
      <text:p text:style-name="P2">es einen größeren Umschwung in der gesamten Menschheitsentwickelung.</text:p>
      <text:p text:style-name="P2">Wenn sechshundert Jahre vorher der Eintritt in die physische Welt für</text:p>
      <text:p text:style-name="P2">den Menschen Leiden war, wie stellt sich für die Seele jetzt, nach dem</text:p>
      <text:p text:style-name="P2">Ereignis von Golgatha, die große Wahrheit vom Leid des Lebens dar? Wie</text:p>
      <text:p text:style-name="P2">stellt sie sich dar für diejenigen Menschen, die mit Verstand-</text:p>
      <text:p text:style-name="P3"/>
      <text:p text:style-name="P1">nis aufblicken zum Kreuz auf Golgatha? Ist Geburt Leiden, wie Buddha</text:p>
      <text:p text:style-name="P2">sagte? Diejenigen, die mit Verständnis aufblicken zum Kreuz auf Golgatha,</text:p>
      <text:p text:style-name="P2">die sich mit ihm verbunden fühlen, sagen sich: Diese Geburt führt den</text:p>
      <text:p text:style-name="P2">Menschen auf eine Erde, die die Möglichkeit hatte, zu umkleiden aus ihren</text:p>
      <text:p text:style-name="P2">Elementen den Christus. - Sie wollen gern betreten diese Erde, über die der</text:p>
      <text:p text:style-name="P2">Christus gewandelt ist. Und durch die Verbindung mit dem Christus ersteht</text:p>
      <text:p text:style-name="P2">in der Seele die Kraft, durch die sie hinaufrinden kann in die geistigen</text:p>
      <text:p text:style-name="P2">Welten, ersteht die Erkenntnis, daß Geburt nicht Leiden ist, sondern das Tor</text:p>
      <text:p text:style-name="P2">ist zum Finden des Erlösers, der sich auch mit denselben irdischen Stoffen</text:p>
      <text:p text:style-name="P2">umhüllt hat, die die menschliche Leibeshülle bilden.</text:p>
      <text:p text:style-name="P2">Ist Krankheit Leiden? - Nein! - so sagten sich die, welche den Impuls von</text:p>
      <text:p text:style-name="P2">Golgatha im wirklichen Sinne verstanden - nein, Krankheit ist nicht Leiden.</text:p>
      <text:p text:style-name="P2">Wenn auch heute die Menschheit noch nicht verstehen kann, was das</text:p>
      <text:p text:style-name="P2">spirituelle Leben in Wahrheit ist, das mit dem Christus einströmt, die</text:p>
      <text:p text:style-name="P2">Menschen werden es in der Zukunft verstehen lernen, und sie werden</text:p>
      <text:p text:style-name="P2">wissen, daß, wer sich durchströmen läßt von dem Christus-Impuls, in</text:p>
      <text:p text:style-name="P2">wessen Innerstes die Christus-Kraft einzieht, daß der alle Krankheit</text:p>
      <text:p text:style-name="P2">überwinden kann durch die starken, gesundenden Kräfte, die er aus sich</text:p>
      <text:p text:style-name="P2">entwickelt. Denn der Christus ist der große Heiler der Menschheit. In seiner</text:p>
      <text:p text:style-name="P2">Kraft ist umschlossen alles das, was aus dem Geistigen heraus wirklich die</text:p>
      <text:p text:style-name="P2">starke heilende Kraft entwickeln und was die Krankheit überwinden kann.</text:p>
      <text:p text:style-name="P2">Krankheit ist nicht Leid. Krankheit ist eine Gelegenheit, ein Hemmnis zu</text:p>
      <text:p text:style-name="P2">überwinden, indem der Mensch in sich entwickelt die Christus-Kraft.</text:p>
      <text:p text:style-name="P2">Über die Beschwerden des Alters muß der Mensch sich in gleicher Weise</text:p>
      <text:p text:style-name="P2">klarwerden. Je mehr wir zunehmen in der Schwachheit unserer Glieder,</text:p>
      <text:p text:style-name="P2">desto mehr können wir wachsen im Geiste, können Herr werden durch die</text:p>
      <text:p text:style-name="P2">in uns wohnende Christus-Kraft. Alter ist nicht Leiden, denn mit jedem</text:p>
      <text:p text:style-name="P2">Tage wachsen wir ja hinein in die geistige Welt. Und auch der Tod ist nicht</text:p>
      <text:p text:style-name="P2">Leiden, denn er wird besiegt in der Auferstehung. Durch das Ereignis von</text:p>
      <text:p text:style-name="P2">Golgatha ist der Tod besiegt worden.</text:p>
      <text:p text:style-name="P2">Kann das Getrenntsein von dem, was wir lieben, noch Leiden sein?-Nein!</text:p>
      <text:p text:style-name="P2">Die Seelen, die sich mit der Christus-Kraft durchziehen, wissen, daß die</text:p>
      <text:p text:style-name="P2">Liebe Bande schlingen kann von Seele zu Seele über alle</text:p>
      <text:p text:style-name="P3"/>
      <text:p text:style-name="P1">materiellen Hindernisse hinweg, Bande im Geistigen, die unzerreißbar sind.</text:p>
      <text:p text:style-name="P2">Und es gibt nichts im Leben zwischen Geburt und Tod und zwischen Tod</text:p>
      <text:p text:style-name="P2">und neuer Geburt, zu dem wir nicht im Spirituellen den Weg finden durch</text:p>
      <text:p text:style-name="P2">den Christus-Impuls. Es ist undenkbar, daß wir auf die Dauer, wenn wir uns</text:p>
      <text:p text:style-name="P2">mit dem Christus-Impuls durchdringen, getrennt sein können von dem, was</text:p>
      <text:p text:style-name="P2">wir lieben. Der Christus führt uns zusammen mit dem, was wir lieben.</text:p>
      <text:p text:style-name="P2">Und ebenso kann «vereint sein mit dem, was wir nicht lieben», nicht</text:p>
      <text:p text:style-name="P2">Leiden sein, weil der Christus-Impuls uns lehrt, wenn wir ihn in unserer</text:p>
      <text:p text:style-name="P2">Seele aufnehmen, alles seinem entsprechenden Maße nach zu lieben. Der</text:p>
      <text:p text:style-name="P2">Christus-Impuls zeigt uns den Weg, und wenn wir diesen Weg finden, kann</text:p>
      <text:p text:style-name="P2">niemals mehr «vereint sein mit dem, was wir nicht lieben», Leiden sein,</text:p>
      <text:p text:style-name="P2">denn es gibt nichts mehr, was wir nicht mit Liebe umfassen. - Und «nicht</text:p>
      <text:p text:style-name="P2">erreichen, was man begehrt», kann mit dem Christus nicht mehr Leiden sein,</text:p>
      <text:p text:style-name="P2">denn die Empfindungen und Gefühle des Menschen, sein Begehren, werden</text:p>
      <text:p text:style-name="P2">durch den Christus-Impuls so gereinigt und veredelt, daß die Menschen nur</text:p>
      <text:p text:style-name="P2">noch begehren nach dem, was ihnen werden soll. Sie leiden nicht mehr</text:p>
      <text:p text:style-name="P2">unter dem, was sie entbehren; denn sollen sie entbehren, so ist es zur</text:p>
      <text:p text:style-name="P2">Läuterung, und die Christus-Kraft gibt ihnen die Kraft dazu, es als</text:p>
      <text:p text:style-name="P2">Läuterung zu empfinden, und daher ist es auch nicht mehr Leiden.</text:p>
      <text:p text:style-name="P2">Was ist also das Ereignis von Golgatha? Es ist das allmähliche</text:p>
      <text:p text:style-name="P2">Hin-wegschaffen der von dem großen Buddha hingestellten Tatsachen vom</text:p>
      <text:p text:style-name="P2">Leiden. Es gibt keinen größeren Einschlag im Weltenwerden und</text:p>
      <text:p text:style-name="P2">Weltenwesen als das Ereignis von Golgatha. Daher können wir auch</text:p>
      <text:p text:style-name="P2">verstehen, daß es fortwirkt und positive, gewaltige Folgen hat für die</text:p>
      <text:p text:style-name="P2">kommende Menschheit. Der Christus ist der größte Avatar, der</text:p>
      <text:p text:style-name="P2">heruntergestiegen ist auf die Erde, und wenn eine solche Wesenheit</text:p>
      <text:p text:style-name="P2">heruntersteigt ins Dasein, wie das der Christus im Jesus von Nazareth war,</text:p>
      <text:p text:style-name="P2">so tritt etwas Geheimnisvolles, höchst Bedeutsames ein: Geradeso wie im</text:p>
      <text:p text:style-name="P2">Kleinen, wenn wir ein Weizenkorn in die Erde senken, es keimt und Halme</text:p>
      <text:p text:style-name="P2">herauswachsen und Ähren, die viele, viele Körner, Abbilder des einen</text:p>
      <text:p text:style-name="P2">Weizenkorns tragen, welches wir in die Erde gelegt haben, gerade so ist es</text:p>
      <text:p text:style-name="P2">auch in der geistigen Welt. Denn «alles Vergängliche ist nur ein Gleichnis»</text:p>
      <text:p text:style-name="P2">- und in dieser Vervielfältigung</text:p>
      <text:p text:style-name="P3"/>
      <text:p text:style-name="P1">des Weizenkornes können wir sehen ein Bild, ein Gleichnis für die</text:p>
      <text:p text:style-name="P2">geistigen Welten.</text:p>
      <text:p text:style-name="P2">Als sich vollzogen hatte das Ereignis von Golgatha, da war etwas</text:p>
      <text:p text:style-name="P2">geschehen mit dem Ätherleibe und dem Astralleibe des Jesus von Nazareth:</text:p>
      <text:p text:style-name="P2">durch die Kraft des innewohnenden Christus wurden sie vervielfältigt, und</text:p>
      <text:p text:style-name="P2">in der geistigen Welt waren seitdem vorhanden viele, viele Abbilder des</text:p>
      <text:p text:style-name="P2">Astralleibes und des Ätherleibes des Jesus von Nazareth. Und diese</text:p>
      <text:p text:style-name="P2">Abbilder wirkten fort.</text:p>
      <text:p text:style-name="P2">Wenn eine menschliche Individualität aus geistigen Höhen herabsteigt</text:p>
      <text:p text:style-name="P2">ins physische Dasein, umkleidet sie sich mit einem Ätherleibe und einem</text:p>
      <text:p text:style-name="P2">Astralleibe. Dann aber, wenn in geistigen Welten so etwas vorhanden ist</text:p>
      <text:p text:style-name="P2">wie die Abbilder des Ätherleibes und Astralleibes des Jesus von Nazareth,</text:p>
      <text:p text:style-name="P2">dann geschieht für die Menschen, in deren Karma es liegt, etwas ganz</text:p>
      <text:p text:style-name="P2">Besonderes. Wenn das Karma einer Individualität es zuließ - nachdem das</text:p>
      <text:p text:style-name="P2">Mysterium von Golgatha vollzogen war -, so wurde ihr ein Abbild des</text:p>
      <text:p text:style-name="P2">Ätherleibes oder des Astralleibes des Jesus von Nazareth einverwoben. So</text:p>
      <text:p text:style-name="P2">war es in den ersten Jahrhunderten unserer Zeitrechnung, zum Beispiel bei</text:p>
      <text:p text:style-name="P2">Augustinus der Fall. Als diese Individualität herunterstieg aus geistigen</text:p>
      <text:p text:style-name="P2">Höhen und sich umkleidete mit einem Ätherleib, da wurde ihrem Ätherleib</text:p>
      <text:p text:style-name="P2">ein Abbild einverwoben vom Ätherleibe des Jesus von Nazareth. Ihren</text:p>
      <text:p text:style-name="P2">Astralleib und ihr Ich hatte sie für sich, hatte aber einverwoben in den</text:p>
      <text:p text:style-name="P2">Ätherleib ein Abbild des Ätherleibes des Jesus von Nazareth.</text:p>
      <text:p text:style-name="P2">So übertrug sich das, was umhüllt hatte den Gottmenschen von Palästina,</text:p>
      <text:p text:style-name="P2">auf andere Menschen, die nun den Einschlag dieses großen Impulses</text:p>
      <text:p text:style-name="P2">weitertragen sollten in die übrige Menschheit hinein. Weil Augustinus</text:p>
      <text:p text:style-name="P2">angewiesen war auf sein eigenes Ich und seinen eigenen Astralleib, war er</text:p>
      <text:p text:style-name="P2">all dem Zweifel, all den Schwankungen, den Irrungen ausgesetzt, welche er</text:p>
      <text:p text:style-name="P2">schwer überwinden konnte; sie kamen aus diesen noch unvollkommenen</text:p>
      <text:p text:style-name="P2">Teilen seiner Wesenheit. Alles, was er durchgemacht hat, hat er</text:p>
      <text:p text:style-name="P2">durchgemacht durch sein irrendes Urteil und die Irrtümer seines Ich. Aber</text:p>
      <text:p text:style-name="P2">als er sich durchgerungen hatte, als sein Ätherleib zu wirken begann, da</text:p>
      <text:p text:style-name="P2">stieß er auf die Kräfte, die ihm einverwoben waren aus dem Abbilde des</text:p>
      <text:p text:style-name="P2">Ätherleibes des Jesus von Nazareth in seinem Ätherleibe. Und jetzt wurde</text:p>
      <text:p text:style-name="P2">er derjenige, der einen Teil</text:p>
      <text:p text:style-name="P3"/>
      <text:p text:style-name="P1">der großen Mysterienwahrheiten dem Abendlande verkündigen konnte. So</text:p>
      <text:p text:style-name="P2">gab es viele derjenigen, die wir als die großen Träger des Christentums im</text:p>
      <text:p text:style-name="P2">Abendlande kennen, die berufen waren, das Christentum fortwirken zu</text:p>
      <text:p text:style-name="P2">lassen im 4., 5., 6. bis 10. Jahrhundert, denen aufgehen konnten die großen</text:p>
      <text:p text:style-name="P2">Ideen, die vorbildlich waren, die einver-woben gehabt haben in ihrem</text:p>
      <text:p text:style-name="P2">Ätherleib ein Abbild des Ätherleibes des Jesus von Nazareth. Daher</text:p>
      <text:p text:style-name="P2">konnten ihnen aufgehen die großen Visionen, die großen vorbildlichen</text:p>
      <text:p text:style-name="P2">Ideen, die dann ihre Ausgestaltungen gefunden haben bei den großen</text:p>
      <text:p text:style-name="P2">Malern und Bildhauern.</text:p>
      <text:p text:style-name="P2">Wie sind sie entstanden, diese vorbildlichen Typen für die Bilder, die</text:p>
      <text:p text:style-name="P2">noch jetzt uns erfreuen? Diese entstanden, als durch das einver-wobene</text:p>
      <text:p text:style-name="P2">Abbild des geheiligten Ätherleibes des Jesus von Nazareth bei den</text:p>
      <text:p text:style-name="P2">Menschen des 5., 6., 7. und 8. Jahrhunderts unserer Zeitrechnung die</text:p>
      <text:p text:style-name="P2">großen Erleuchtungen kamen, mit einem Inhalt des Christentums, zu dem</text:p>
      <text:p text:style-name="P2">man nicht brauchte historische Überlieferungen. Zu dem Inhalt der Lehre</text:p>
      <text:p text:style-name="P2">von dem Christus erhielten sie einverwoben ein Abbild des Ätherleibes des</text:p>
      <text:p text:style-name="P2">Jesus von Nazareth, und sie brauchten keine historische Überlieferung der</text:p>
      <text:p text:style-name="P2">Tatsachen des Christentums; sie wußten aus innerer Erleuchtung, daß der</text:p>
      <text:p text:style-name="P2">Christus lebt, weil sie einen Teil des Jesus von Nazareth in sich trugen. Sie</text:p>
      <text:p text:style-name="P2">wußten es ebenso, wie Paulus es wußte, daß der Christus lebt, als er in dem</text:p>
      <text:p text:style-name="P2">spiritualisierten, lodernden Himmelsfeuer die Christus-Erscheinung sah.</text:p>
      <text:p text:style-name="P2">Hatte der Paulus sich bekehren lassen bis dahin durch das, was über die</text:p>
      <text:p text:style-name="P2">Ereignisse in Palästina zu erzählen war? Keines der Ereignisse, die man</text:p>
      <text:p text:style-name="P2">ihm hat erzählen können, war imstande, aus dem Saulus einen Paulus zu</text:p>
      <text:p text:style-name="P2">machen, und dennoch ging der wichtigste Impuls für die äußere</text:p>
      <text:p text:style-name="P2">Ausbreitung des Christentums von Paulus aus, durch ihn, der ungläubig</text:p>
      <text:p text:style-name="P2">blieb gegenüber den Erzählungen auf dem physischen Plan, aber der</text:p>
      <text:p text:style-name="P2">gläubig wurde durch ein okkultes Ereignis, das in der spirituellen Welt sich</text:p>
      <text:p text:style-name="P2">vollzog. Sonderbar nehmen sich die aus, die ein Christentum haben wollen</text:p>
      <text:p text:style-name="P2">ohne spirituelle Erleuchtung! Denn niemals würde das Christentum sich in</text:p>
      <text:p text:style-name="P2">der Welt ausgebreitet haben ohne die spirituelle Erleuchtung des Paulus.</text:p>
      <text:p text:style-name="P2">Einem übersinnlichen Ereignis verdankt die äußere Ausbreitung des</text:p>
      <text:p text:style-name="P2">Christentums ihr Dasein.</text:p>
      <text:p text:style-name="P2">Und wiederum pflanzte sich das Christentum fort in späterer Zeit</text:p>
      <text:p text:style-name="P3"/>
      <text:p text:style-name="P1">durch diejenigen, die in der geschilderten Weise in innerer Erleuchtung den</text:p>
      <text:p text:style-name="P2">Christus erleben konnten, auch den historischen Christus erleben konnten,</text:p>
      <text:p text:style-name="P2">weil sie in sich trugen, was als Rest geblieben war von dem historischen</text:p>
      <text:p text:style-name="P2">Christus und seinen Hüllen. Im 11., 12., 13. und 14. Jahrhundert erhielten</text:p>
      <text:p text:style-name="P2">andere Menschen, wenn sie durch ihr Karma dazu berufen und reif waren,</text:p>
      <text:p text:style-name="P2">Abbilder einverwoben des Astralleibes des Jesus von Nazareth. Solche</text:p>
      <text:p text:style-name="P2">Menschen, die in sich trugen Abbilder des Astralleibes des Jesus von</text:p>
      <text:p text:style-name="P2">Nazareth, waren zum Beispiel Fran% von Assisi, Elisabeth von Thüringen</text:p>
      <text:p text:style-name="P2">und andere mehr. Ohne diese Kenntnis ist für uns zum Beispiel das Leben</text:p>
      <text:p text:style-name="P2">des Franz von Assisi und der Elisabeth von Thüringen unverständlich. Alles,</text:p>
      <text:p text:style-name="P2">was uns heute so sonderbar erscheint im Leben des Franz von Assisi, rührt</text:p>
      <text:p text:style-name="P2">daher, daß das Ich des Franz von Assisi das menschliche Ich dieser</text:p>
      <text:p text:style-name="P2">menschlichen Individualität war; aber all die Demut, Hingabe, Inbrunst, die</text:p>
      <text:p text:style-name="P2">wir so bewundern an Franz von Assisi, sie rührt davon her, daß ihm</text:p>
      <text:p text:style-name="P2">einverwoben war in seinem Astralleib ein Abbild des Astralleibes des Jesus</text:p>
      <text:p text:style-name="P2">von Nazareth. Manchen andern Persönlichkeiten dieser Zeit war</text:p>
      <text:p text:style-name="P2">einverwoben ein solches Abbild. Sie werden uns zu Vorbildern, denen wir</text:p>
      <text:p text:style-name="P2">nachstreben, wenn wir dies wissen. Derjenige, der der Sache auf den Grund</text:p>
      <text:p text:style-name="P2">geht, wie sollte der verstehen das Leben der Elisabeth von Thüringen, wenn</text:p>
      <text:p text:style-name="P2">er nicht wüßte, daß ihr einverwoben war ein Abbild des Astralleibes des</text:p>
      <text:p text:style-name="P2">Jesus von Nazareth? Viele, viele waren durch diese fortwirkende</text:p>
      <text:p text:style-name="P2">Christus-Kraft dazu berufen, diesen mächtigen Impuls in die Nachwelt zu</text:p>
      <text:p text:style-name="P2">tragen.</text:p>
      <text:p text:style-name="P2">Aber noch etwas anderes war erhalten geblieben für noch spätere Zeiten:</text:p>
      <text:p text:style-name="P2">unzählige Abbilder des Ich des Jesus von Nazareth sind erhalten geblieben.</text:p>
      <text:p text:style-name="P2">Sein Ich war zwar aus den drei Hüllen verschwunden, als der Christus darin</text:p>
      <text:p text:style-name="P2">einzog, aber ein Abbild, ein durch das Christus-Ereignis noch erhöhtes</text:p>
      <text:p text:style-name="P2">Abbild ist vorhanden geblieben, und dieses Abbild des Ich, das ist unendlich</text:p>
      <text:p text:style-name="P2">vervielfältigt. In diesem Abbilde des Ich des Jesus von Nazareth haben wir</text:p>
      <text:p text:style-name="P2">etwas, was heute noch vorhanden geblieben ist in der geistigen Welt. Ja, es</text:p>
      <text:p text:style-name="P2">kann gefunden werden dieses Abbild des Ich des Jesus von Nazareth von</text:p>
      <text:p text:style-name="P2">Menschen, die sich dazu reif gemacht haben: dieses Abbild und damit</text:p>
      <text:p text:style-name="P2">zugleich der Glanz der Christus-Kraft und des Christus-Impulses, den es in</text:p>
      <text:p text:style-name="P2">sich trägt.</text:p>
      <text:p text:style-name="P3"/>
      <text:p text:style-name="P1">Der äußere physische Ausdruck für das Ich ist das Blut. Das ist ein</text:p>
      <text:p text:style-name="P2">großes Geheimnis. Es hat aber immer Menschen gegeben, die das wußten</text:p>
      <text:p text:style-name="P2">und denen bekannt war die Tatsache, daß Abbilder des Ichs des Jesus von</text:p>
      <text:p text:style-name="P2">Nazareth in der geistigen Welt vorhanden sind. Und es hat immer</text:p>
      <text:p text:style-name="P2">Menschen gegeben, die durch die Jahrhunderte hindurch, seit dem Ereignis</text:p>
      <text:p text:style-name="P2">von Golgatha, im geheimen dafür zu sorgen hatten, daß die Menschheit</text:p>
      <text:p text:style-name="P2">langsam heranreift, damit es Menschen gebe, die aufnehmen können die</text:p>
      <text:p text:style-name="P2">Abbilder des Ich des Jesus von Nazareth-Christus, wie es auch Menschen</text:p>
      <text:p text:style-name="P2">gegeben hat, die aufgenommen haben Abbilder seines Ätherleibes und</text:p>
      <text:p text:style-name="P2">Astralleibes. Dazu mußte das Geheimnis gefunden werden, wie ganz in der</text:p>
      <text:p text:style-name="P2">Stille, im tiefen Mysterium, dieses Ich aufbewahrt werden könne bis zum</text:p>
      <text:p text:style-name="P2">geeigneten Momente der Menschheits- und Erdenentwickelung. Es bildete</text:p>
      <text:p text:style-name="P2">sich dazu eine Bruderschaft von Eingeweihten, die dieses Geheimnis</text:p>
      <text:p text:style-name="P2">bewahrten: die Bruderschaft des Heiligen Gral. Sie hütete dieses Geheimnis.</text:p>
      <text:p text:style-name="P2">Diese Gesellschaft hat es immer gegeben. Und gesagt wird, daß ihr Ahnherr</text:p>
      <text:p text:style-name="P2">die Schale genommen hat, die der Christus Jesus beim Heiligen Abendmahl</text:p>
      <text:p text:style-name="P2">benutzt hatte, und in dieser Schale hat er aufgefangen das Blut des Erlösers,</text:p>
      <text:p text:style-name="P2">das vom Kreuze aus seinen Wunden floß. Gesammelt hat er das Blut, den</text:p>
      <text:p text:style-name="P2">Ausdruck des Ich, in dieser Schale, im Heiligen Gral. Er hat die Schale mit</text:p>
      <text:p text:style-name="P2">dem Blute des Erlösers, mit dem Geheimnis des Abbildes des Ich des</text:p>
      <text:p text:style-name="P2">Christus Jesus aufbewahrt am heiligen Ort, in der Bruderschaft, die durch</text:p>
      <text:p text:style-name="P2">ihre Einrichtungen und ihre Einweihung die Brüder vom Heiligen Gral sind.</text:p>
      <text:p text:style-name="P2">Heute ist die Zeit gekommen, wo diese Geheimnisse verkündet werden</text:p>
      <text:p text:style-name="P2">dürfen, wenn die Herzen der Menschen sich reif machen lassen durch ein</text:p>
      <text:p text:style-name="P2">spirituelles Leben, so daß sie sich zum Verständnis erheben können dieses</text:p>
      <text:p text:style-name="P2">großen Mysteriums. Wenn sich die Seelen zum Verständnis solcher</text:p>
      <text:p text:style-name="P2">Geheimnisse anfachen lassen durch die Geisteswissenschaft, wenn unsere</text:p>
      <text:p text:style-name="P2">Seelen sich einleben zu solchem Verständnis, so werden die Seelen reif, im</text:p>
      <text:p text:style-name="P2">Anblick jener heiligen Schale das Mysterium von dem Christus-Ich, von</text:p>
      <text:p text:style-name="P2">dem ewigen Ich, zu dem jedes Menschen-Ich werden kann, kennenzulernen.</text:p>
      <text:p text:style-name="P2">Da ist es, dieses Geheimnis - herbei nur sollen sich die Menschen rufen</text:p>
      <text:p text:style-name="P2">lassen durch die Geisteswissenschaft, dieses Geheimnis als Tatsache zu</text:p>
      <text:p text:style-name="P2">verstehen, um das Christus-</text:p>
      <text:p text:style-name="P3"/>
      <text:p text:style-name="P1">Ich im Anblick des Heiligen Gral zu empfangen. Dazu braucht man das,</text:p>
      <text:p text:style-name="P2">was da geschehen ist, zu verstehen als Tatsache, es hinzunehmen als</text:p>
      <text:p text:style-name="P2">Tatsache.</text:p>
      <text:p text:style-name="P2">Dann aber, wenn die Menschen immer mehr vorbereitet sein werden zum</text:p>
      <text:p text:style-name="P2">Empfang des Christus-Ich, dann wird sich das Christus-Ich immer mehr in</text:p>
      <text:p text:style-name="P2">die Seelen der Menschen ergießen. Sie werden dann sich hinaufentwickeln</text:p>
      <text:p text:style-name="P2">dahin, wo ihr großes Vorbild, der Christus Jesus, stand. Die Menschen</text:p>
      <text:p text:style-name="P2">werden dadurch erst verstehen lernen, inwiefern der Christus Jesus das</text:p>
      <text:p text:style-name="P2">große Menschheitsvorbild ist. Und wenn die Menschheit das verstanden</text:p>
      <text:p text:style-name="P2">haben wird, wird sie beginnen, in ihrem tiefsten Innern zu ahnen, daß die</text:p>
      <text:p text:style-name="P2">Gewißheit, die Wahrheit von der Ewigkeit des Lebens von dem toten</text:p>
      <text:p text:style-name="P2">Leichnam am Holze des Kreuzes von Golgatha ausgeht. Die von dem</text:p>
      <text:p text:style-name="P2">Christus-Ich Inspirierten und Durchdrungenen, die Christen der Zukunft,</text:p>
      <text:p text:style-name="P2">werden noch anderes verstehen. Sie werden verstehen, was nur die</text:p>
      <text:p text:style-name="P2">Erleuchteten bisher verstanden haben. Nicht bloß den Christus werden sie</text:p>
      <text:p text:style-name="P2">verstehen, der durch den Tod gegangen ist, sondern sie werden verstehen</text:p>
      <text:p text:style-name="P2">den triumphierenden, in das spirituelle Feuer auferstehenden Christus der</text:p>
      <text:p text:style-name="P2">Apokalypse, der vorherverkündet worden ist. Und das Osterfest kann uns</text:p>
      <text:p text:style-name="P2">immer ein Symbolum sein für den Auferstandenen, ein Band, das</text:p>
      <text:p text:style-name="P2">geschlungen wird von dem Christus am Kreuze zu dem triumphierenden</text:p>
      <text:p text:style-name="P2">Christus, dem auferstandenen und erhobenen Christus, zu dem, der alle</text:p>
      <text:p text:style-name="P2">Menschen mit sich erhebt zur Rechten des Vaters.</text:p>
      <text:p text:style-name="P2">So weist uns das Ostersymbolum in die ganze Erdenzukunft</text:p>
      <text:p text:style-name="P2">perspektivisch hinein, in die Zukunft der Menschheitsentwickelung hinein,</text:p>
      <text:p text:style-name="P2">und so ist es uns ein Unterpfand dafür, daß die vom Christus inspirierten</text:p>
      <text:p text:style-name="P2">Menschen einst immer mehr aus Saulus-Menschen zu Paulus-Menschen</text:p>
      <text:p text:style-name="P2">werden und immer mehr schauen werden ein spirituelles Feuer. Wahrlich,</text:p>
      <text:p text:style-name="P2">wie dem Moses und denen, die sich zu ihm bekannt haben, im sinnlichen</text:p>
      <text:p text:style-name="P2">Feuer des Dornbusches und des Blitzes auf Sinai der Christus</text:p>
      <text:p text:style-name="P2">vorherverkündigend erschienen ist, so wird der Christus uns erscheinen in</text:p>
      <text:p text:style-name="P2">einem vergeistigten Feuer der Zukunft. «Er ist bei uns alle Tage, bis an der</text:p>
      <text:p text:style-name="P2">Welt Ende», und er wird erscheinen im spirituellen Feuer denen, die den</text:p>
      <text:p text:style-name="P2">Blick sich haben erleuchten lassen durch das Ereignis von Golgatha. Die</text:p>
      <text:p text:style-name="P2">Menschen werden ihn schauen in dem</text:p>
      <text:p text:style-name="P3"/>
      <text:p text:style-name="P1">geistigen Feuer. Erst haben sie ihn in anderer Gestalt geschaut; dann erst</text:p>
      <text:p text:style-name="P2">werden sie schauen die wahre Gestalt des Christus in einem spirituellen</text:p>
      <text:p text:style-name="P2">Feuer.</text:p>
      <text:p text:style-name="P2">Damit aber, daß der Christus so tief heruntergewirkt hat in das</text:p>
      <text:p text:style-name="P2">Erdendasein, bis in das physische Knochengerüst hinein, hat das, was aus</text:p>
      <text:p text:style-name="P2">den Elementen der Erde seine Hülle gebildet hat, diesen physischen Stoff so</text:p>
      <text:p text:style-name="P2">geläutert und geheiligt, daß er nie mehr so werden kann, wie es in ihrer</text:p>
      <text:p text:style-name="P2">Betrübnis die Weisen des Morgenlandes annahmen, indem sie glaubten,</text:p>
      <text:p text:style-name="P2">daß der Erleuchtete der Zukunft, der Maitreya-Buddha, nicht finden werde</text:p>
      <text:p text:style-name="P2">Menschen auf der Erde, die aufsteigen können zu einem Verständnis für ihn,</text:p>
      <text:p text:style-name="P2">weil sie zu tief in den Stoff hinuntergesunken sind. Darum ist der Christus</text:p>
      <text:p text:style-name="P2">auf Golgatha geführt worden, damit er den Stoff wieder hinaufführen</text:p>
      <text:p text:style-name="P2">konnte in geistige Höhen, damit das Feuer nicht zur Schlacke werden möge</text:p>
      <text:p text:style-name="P2">auf der Erde, sondern daß es vergeistigt werde. So werden die Menschen</text:p>
      <text:p text:style-name="P2">wiederum verstehen die Urweltweisheit, wenn sie selbst vergeistigt sind:</text:p>
      <text:p text:style-name="P2">die Urweltweisheit, aus der sie selbst einstmals als aus der geistigen Welt</text:p>
      <text:p text:style-name="P2">entsprungen sind. So wird der Maitreya-Buddha das Verständnis finden auf</text:p>
      <text:p text:style-name="P2">der Erde-was er sonst nicht hätte finden können-,nachdem dieMenschen</text:p>
      <text:p text:style-name="P2">durch ein noch tieferes Verständnis hindurchgegangen sind. Denn wir</text:p>
      <text:p text:style-name="P2">verstehen alles, was wir in der Jugend gelernt haben, besser, nachdem wir</text:p>
      <text:p text:style-name="P2">durch Prüfungen reifer geworden sind und später darauf zurückschauen</text:p>
      <text:p text:style-name="P2">können. Und so wird die Menschheit die Urweltweisheit verstehen dadurch,</text:p>
      <text:p text:style-name="P2">daß sie zurückschauen wird auf diese Urweltweisheit im Lichte des</text:p>
      <text:p text:style-name="P2">Christus durch das Ereignis von Golgatha.</text:p>
      <text:p text:style-name="P2">Und wie nun können die unverweslichen Überreste des Kashyapa</text:p>
      <text:p text:style-name="P2">gerettet werden, und wohin werden sie gerettet? Es heißt: der</text:p>
      <text:p text:style-name="P2">Maitreya-Buddha wird erscheinen und ihn berühren mit seiner rechten</text:p>
      <text:p text:style-name="P2">Hand, und der Leichnam wird in einem Feuer entrückt werden.</text:p>
      <text:p text:style-name="P2">In demselben Feuer, das Paulus auf dem Wege nach Damaskus gesehen</text:p>
      <text:p text:style-name="P2">hat, haben wir zu sehen das wunderbare, vergeistigte Feuer, in dem</text:p>
      <text:p text:style-name="P2">geborgen wird der Leib des Kashyapa. In diesem Feuer wird geborgen</text:p>
      <text:p text:style-name="P2">werden alles Große und Edle der Vorzeit in der Zukunft. In dem</text:p>
      <text:p text:style-name="P2">vergeistigten Feuer, in welchem dem Paulus der Christus erschien, wird</text:p>
      <text:p text:style-name="P2">durch den Maitreya-Buddha der unverwesliche Leib des Kash-</text:p>
      <text:p text:style-name="P3"/>
      <text:p text:style-name="P1">yapa geborgen werden. So werden wir einströmen sehen, einfließen sehen</text:p>
      <text:p text:style-name="P2">das Große, das Herrliche, Weisheitsvolle aller Vergangenheit in dasjenige,</text:p>
      <text:p text:style-name="P2">was der Menschheit durch das Ereignis von Golgatha geworden ist.</text:p>
      <text:p text:style-name="P2">Eine Auferstehung des Erdgeistes selber, eine Erlösung der Menschheit</text:p>
      <text:p text:style-name="P2">tritt uns in dem Symbole der Osterglocken entgegen. Dieses Symbolum gab</text:p>
      <text:p text:style-name="P2">noch jedem, der es zu verstehen wußte, ein, wie der Mensch sich</text:p>
      <text:p text:style-name="P2">aufschwingt zu geistigen Höhen durch das Oster-geheimnis. - Nicht ohne</text:p>
      <text:p text:style-name="P2">Bedeutung ist es, daß Faust, der am Rande des Todes steht, durch die</text:p>
      <text:p text:style-name="P2">Osterglocken zurückgerufen wird zu einem neuen Leben, das ihn zu dem</text:p>
      <text:p text:style-name="P2">großen Augenblick führt, wo er sich sagt, als er vor seinem Tode erblindet:</text:p>
      <text:p text:style-name="P2">«Allein im Innern leuchtet helles Licht.» So kann er hinaufdringen in die</text:p>
      <text:p text:style-name="P2">geistigen Welten, wo der Menschheit edle Glieder gerettet werden.</text:p>
      <text:p text:style-name="P2">Gerettet, geläutert, geborgen wird alles, was in der Vergangenheit gelebt</text:p>
      <text:p text:style-name="P2">hat, in der geläuterten Geistigkeit, die sich durch das Mysterium von</text:p>
      <text:p text:style-name="P2">Golgatha über die Erde und in die Menschheit ausgegossen hat, so wie auch</text:p>
      <text:p text:style-name="P2">geläutert wird einstmals, wenn der Maitreya-Buddha erscheinen wird, der</text:p>
      <text:p text:style-name="P2">unverwesliche Leib des Kashyapa, des großen, morgenländischen Weisen,</text:p>
      <text:p text:style-name="P2">in dem wunderbaren Feuer, in dem Lichte des Christus, das dem Paulus</text:p>
      <text:p text:style-name="P2">erschienen ist auf dem Wege nach Damaskus.</text:p>
      <text:p text:style-name="P3"/>
      <text:p text:style-name="P1">ALTE OFFENBARUNG UND NEUZEITLICHES FRAGENLERNEN</text:p>
      <text:p text:style-name="P2">Kristiania (Oslo), 16. Mai 1909</text:p>
      <text:p text:style-name="P3"/>
      <text:p text:style-name="P2">Es soll heute die mehr okkulte Seite unserer gestrigen Betrachtung zur</text:p>
      <text:p text:style-name="P2">Geltung kommen. Die vier nachatlantischen Kulturen hatten sozusagen</text:p>
      <text:p text:style-name="P2">widerzuspiegeln in den Seelen der Menschen die großen kosmischen</text:p>
      <text:p text:style-name="P2">Vorgänge, wie sie sich in der Zeitenfolge abgespielt haben, während wir in</text:p>
      <text:p text:style-name="P2">unserer Kulturperiode vom 13., 14. Jahrhundert ab keine solche Spiegelung</text:p>
      <text:p text:style-name="P2">mehr haben, denn das, was sich äußerlich in der Menschheitsentwickelung</text:p>
      <text:p text:style-name="P2">abspielt, ist auf tieferliegende Gründe zurückzuführen.</text:p>
      <text:p text:style-name="P2">Wir wissen, wie für die sieben heiligen Rishis aufbewahrt worden waren</text:p>
      <text:p text:style-name="P2">die Ätherleiber der großen atlantischen Eingeweihten und wissen auch, wie</text:p>
      <text:p text:style-name="P2">der Ätherleib und der Astralleib des Zarathustra ein-verwoben worden sind</text:p>
      <text:p text:style-name="P2">dem Moses und dem Hermes. In aller Zeit gab es die Möglichkeit, daß</text:p>
      <text:p text:style-name="P2">solche Ätherleiber, welche durchgearbeitet und vorbereitet waren von den</text:p>
      <text:p text:style-name="P2">Eingeweihten, weiter benutzt wurden in der spirituellen Ökonomie der Welt.</text:p>
      <text:p text:style-name="P2">Es fand auch anderes statt. Für besonders wichtige Persönlichkeiten werden</text:p>
      <text:p text:style-name="P2">solche Ätherleiber in den höheren Welten geformt. Wenn jemand für die</text:p>
      <text:p text:style-name="P2">Menschheitsmission besonders wichtig war, so wurde in den höheren</text:p>
      <text:p text:style-name="P2">Welten ein solcher Ätherleib oder Astralleib gewoben und diesen</text:p>
      <text:p text:style-name="P2">besonderen Persönlichkeiten eingeprägt.</text:p>
      <text:p text:style-name="P2">So geschah es mit Sem, der in der Tat etwas zu tun hat mit dem ganzen</text:p>
      <text:p text:style-name="P2">Stamm der Semiten. Für einen solchen Stammvater wurde ein besonderer</text:p>
      <text:p text:style-name="P2">Ätherleib geprägt. Sem war dadurch eine Art Doppelpersönlichkeit. So</text:p>
      <text:p text:style-name="P2">fabelhaft es dem heutigen Menschensinn auch vorkommt, es erschien eine</text:p>
      <text:p text:style-name="P2">solche Persönlichkeit wie Sem dem Hellseher wie ein gewöhnlicher</text:p>
      <text:p text:style-name="P2">Mensch mit seiner Aura, aber so, als ob ein höheres Wesen, das</text:p>
      <text:p text:style-name="P2">herunterragt aus höheren Welten, seinen Ätherleib ausfüllte und die Aura</text:p>
      <text:p text:style-name="P2">dieses Menschen dadurch den Vermittler bildete zwischen dieser</text:p>
      <text:p text:style-name="P2">Persönlichkeit und den höheren Welten. Ein solches göttliches Wesen hat</text:p>
      <text:p text:style-name="P2">aber, als in einem Menschen wohnend, ganz besondere Macht: Es kann</text:p>
      <text:p text:style-name="P2">dann einen solchen Ätherleib ver-</text:p>
      <text:p text:style-name="P3"/>
      <text:p text:style-name="P1">vielfältigen; und diese vervielfältigten Ätherleiber bilden dann ein Gewebe,</text:p>
      <text:p text:style-name="P2">das den Nachkommen immer wieder einverwoben wird. So bekamen die</text:p>
      <text:p text:style-name="P2">Nachkommen des Sem eingeimpft die Abbilder seines Ätherleibes. Aber</text:p>
      <text:p text:style-name="P2">auch der Ätherleib des Sem selbst, nicht nur die vervielfachten Abbilder,</text:p>
      <text:p text:style-name="P2">wurde in den Mysterien aufbewahrt. Und eine Persönlichkeit, die eine</text:p>
      <text:p text:style-name="P2">besondere Mission erhalten sollte, mußte, um sich ganz verständigen zu</text:p>
      <text:p text:style-name="P2">können mit dem semitischen Volke, diesen Ätherleib benutzen; so wie ein</text:p>
      <text:p text:style-name="P2">hochgebildeter Europäer etwa die Sprache der Hottentotten lernen müßte,</text:p>
      <text:p text:style-name="P2">um sich mit ihnen zu verständigen. Die Persönlichkeit, die eine besondere</text:p>
      <text:p text:style-name="P2">Mission hatte, mußte also, um sich dem semitischen Volke verständlich zu</text:p>
      <text:p text:style-name="P2">machen, in sich tragen den nun wirklichen Ätherleib des Sem. Solch eine</text:p>
      <text:p text:style-name="P2">Persönlichkeit zum Beispiel war Melchisedek; der sich nur in dem</text:p>
      <text:p text:style-name="P2">Ätherleibe des Sem dem Abraham zeigen konnte.</text:p>
      <text:p text:style-name="P2">Und nun müssen wir uns die Frage stellen: Wenn wir erst jetzt, in der</text:p>
      <text:p text:style-name="P2">fünften nachatlantischen Kulturperiode, ein Verständnis entwickeln können</text:p>
      <text:p text:style-name="P2">für das Christentum, wie war es denn da in dem Rest der</text:p>
      <text:p text:style-name="P2">griechisch-lateinischen Zeit, die noch bis in das 13. und W.Jahrhundert</text:p>
      <text:p text:style-name="P2">dauerte?</text:p>
      <text:p text:style-name="P2">Da findet ein geheimnisvoller okkulter Vorgang statt. Der Christus lebte</text:p>
      <text:p text:style-name="P2">ja nur während dreier Jahre in den Hüllen des Jesus von Nazareth, der eine</text:p>
      <text:p text:style-name="P2">so hohe Individualität ist, daß er im dreißigsten Lebensjahre die physische</text:p>
      <text:p text:style-name="P2">Welt verlassen konnte, um in die geistige Welt einzugehen, damals, als über</text:p>
      <text:p text:style-name="P2">seinem Haupte erschien die Taube. Die drei hochentwickelten Leiber</text:p>
      <text:p text:style-name="P2">werden nun ausgefüllt von der Christus-Individualität dadurch, daß diese</text:p>
      <text:p text:style-name="P2">Christus-Individualität in dem physischen Menschenleibe lebt. Diese für</text:p>
      <text:p text:style-name="P2">das physische Auge unsichtbaren Leiber des Jesus von Nazareth werden</text:p>
      <text:p text:style-name="P2">nun in ähnlicher Weise vervielfältigt wie dazumal der Ätherleib des Sem, so</text:p>
      <text:p text:style-name="P2">daß vom Tode am Kreuz an nun vorhanden sind Abbilder des Ätherleibes</text:p>
      <text:p text:style-name="P2">und des Astralleibes des Jesus von Nazareth. Das hat nichts zu tun mit</text:p>
      <text:p text:style-name="P2">seinem Ich; dies ging ja in die geistige Welt und hat sich später immer</text:p>
      <text:p text:style-name="P2">wieder verkörpert.</text:p>
      <text:p text:style-name="P2">In den ersten Jahrhunderten nach dem Christus-Ereignis sehen wir, wie</text:p>
      <text:p text:style-name="P2">die christlichen Schriftsteller noch auf Grund mündlich über-</text:p>
      <text:p text:style-name="P3"/>
      <text:p text:style-name="P1">lieferter Tradition der Apostelschüler arbeiten. Sie legten Wert auf</text:p>
      <text:p text:style-name="P2">physische Überlieferung. Auf diese allein hätten aber spätere Jahrhunderte</text:p>
      <text:p text:style-name="P2">nicht bauen können. Vom 6. und 7. Jahrhundert an geschieht es nun, daß</text:p>
      <text:p text:style-name="P2">besonders hervorragenden christlichen Verkündern ein-verwoben wurde ein</text:p>
      <text:p text:style-name="P2">Abbild des Ätherleibes des Jesus von Nazareth. Ein solcher Mensch war</text:p>
      <text:p text:style-name="P2">Augustinus. Er hatte gewaltige Kämpfe durchzumachen in seiner Jugend.</text:p>
      <text:p text:style-name="P2">Dann aber wurde in bedeutsamer Weise in ihm wirksam der Impuls des</text:p>
      <text:p text:style-name="P2">Ätherleibes des Jesus von Nazareth, und da beginnt er erst, aus sich selbst</text:p>
      <text:p text:style-name="P2">heraus christliche Mystik zu treiben. Wir können seine Schriften eben nur in</text:p>
      <text:p text:style-name="P2">diesem Lichte verstehen. Viele Persönlichkeiten sind In der Welt</text:p>
      <text:p text:style-name="P2">herumgegangen, in sich tragend eine solche Kopie. Columban, Gallus,</text:p>
      <text:p text:style-name="P2">Patrick, sie trugen alle solch ein Abbild des Ätherleibes in sich, und gerade</text:p>
      <text:p text:style-name="P2">dadurch waren sie in der Lage, das Christentum zu verbreiten. So konnte</text:p>
      <text:p text:style-name="P2">eine Brücke geschlagen werden vom Christus-Ereignis zur nachfolgenden</text:p>
      <text:p text:style-name="P2">Zeit.</text:p>
      <text:p text:style-name="P2">Und nun sehen wir im 11. und 12. Jahrhundert solche Menschen, die</text:p>
      <text:p text:style-name="P2">einverwoben erhalten in den eigenen Astralleib {ein Abbild vom Astralleib]</text:p>
      <text:p text:style-name="P2">des Jesus von Nazareth. Eine solche Persönlichkeit war Franz von Assisi.</text:p>
      <text:p text:style-name="P2">Wenn wir sein Leben verfolgen, wird es uns in manchem unverständlich</text:p>
      <text:p text:style-name="P2">sein; aber gerade seine Impulse der Demut, der christlichen Hingebung,</text:p>
      <text:p text:style-name="P2">können wir verstehen, wenn wir uns sagen, daß ein solches Geheimnis in</text:p>
      <text:p text:style-name="P2">ihm lebte. Durch solche Einverwebungen [von Abbildern] des Astralleibes</text:p>
      <text:p text:style-name="P2">{des Jesus von Nazareth] werden nun um das 11., 12. und 13. Jahrhundert</text:p>
      <text:p text:style-name="P2">solche Menschen Verkündiger des Christentums. Sie haben also das</text:p>
      <text:p text:style-name="P2">Christentum durch Gnade empfangen.</text:p>
      <text:p text:style-name="P2">Das Ich des Jesus von Nazareth hat ja die drei Hüllen bei der</text:p>
      <text:p text:style-name="P2">Johannestaufe verlassen; aber es ist doch ein Abbild dieses Ich gleich einem</text:p>
      <text:p text:style-name="P2">Siegelabdruck verblieben in den drei Hüllen. Von diesen drei Leibern</text:p>
      <text:p text:style-name="P2">nimmt die Christus-Wesenheit Besitz, aber auch von noch etwas, das wie</text:p>
      <text:p text:style-name="P2">ein Abdruck des Jesus-Ich zurückbleibt. So etwas wie eine Ich-Kopie des</text:p>
      <text:p text:style-name="P2">Jesus wird nun einverwoben vom 12., 13., 14. Jahrhundert ab in solche</text:p>
      <text:p text:style-name="P2">Menschen, die nun zu sprechen beginnen von einem «inneren Christus».</text:p>
      <text:p text:style-name="P2">Meister Eckart, Tauler, sie sprechen dann aus ihrer eigenen Erfahrung</text:p>
      <text:p text:style-name="P2">heraus wie [aus] einem Ich-Abdruck von Jesus von Nazareth.</text:p>
      <text:p text:style-name="P3"/>
      <text:p text:style-name="P1">Es sind nun noch viele Menschen da, die so etwas in sich tragen wie</text:p>
      <text:p text:style-name="P2">Kopien der verschiedenen Leiber des Jesus von Nazareth, aber diese werden</text:p>
      <text:p text:style-name="P2">nun nicht mehr die führenden Persönlichkeiten. Wir sehen nun immer mehr,</text:p>
      <text:p text:style-name="P2">wie es in unserem fünften Zeitraum Menschen gibt, die sich auf sich selbst,</text:p>
      <text:p text:style-name="P2">auf ihr eigenes Ich stellen müssen. Immer seltener werden solche inspirierte</text:p>
      <text:p text:style-name="P2">Menschen. Deshalb mußte vorgesorgt werden, daß in unserem fünften</text:p>
      <text:p text:style-name="P2">Zeitraum eine geistige Strömung entstehe, die dafür zu sorgen hätte, daß</text:p>
      <text:p text:style-name="P2">auch noch weiter spirituelle Erkenntnisse zur Menschheit dringen könnten.</text:p>
      <text:p text:style-name="P2">Es mußte für die Menschen, die angewiesen sind auf ihr bloßes</text:p>
      <text:p text:style-name="P2">menschliches Ich, vorgesorgt werden von jenen Individualitäten, die in die</text:p>
      <text:p text:style-name="P2">Zukunft schauen konnten. Es wird uns erzählt in einer solchen Legende, daß</text:p>
      <text:p text:style-name="P2">das Gefäß, in dem der Christus Jesus das Abendmahl mit seinen Jüngern</text:p>
      <text:p text:style-name="P2">genommen hatte, aufbewahrt wurde. Das ist die Legende vom Heiligen Gral,</text:p>
      <text:p text:style-name="P2">und wir sehen in der Erzählung von Parzival typisch ausgedrückt einen</text:p>
      <text:p text:style-name="P2">Schülerwerdegang unserer fünften nachatlantischen Zeit. Da hat er eins</text:p>
      <text:p text:style-name="P2">versäumt, der Parzival: Es war ihm nämlich gesagt worden, er sollte nicht</text:p>
      <text:p text:style-name="P2">viel fragen. Das ist der wichtige Übergang von der alten Zeit zur neuen Zeit:</text:p>
      <text:p text:style-name="P2">Möglichst passive Hingabe war das Notwendige im alten Indien für den</text:p>
      <text:p text:style-name="P2">Schüler; später auch noch bei Augustinus, bei Franz von Assisi. Alle diese</text:p>
      <text:p text:style-name="P2">demütigen Leute ließen sich inspirieren durch das, was in ihnen lebte, was</text:p>
      <text:p text:style-name="P2">ihnen einverwoben war. Nun aber sollte das Ich die Frage in sich tragen.</text:p>
      <text:p text:style-name="P2">Jede Seele, die heute einfach passiv hinnimmt, was ihr gegeben wird, die</text:p>
      <text:p text:style-name="P2">kommt dadurch nicht über sich selbst hinaus. Sie kann dann nur beobachten,</text:p>
      <text:p text:style-name="P2">was in der physischen Welt um sie her vorgeht. Die Seele muß heute fragen,</text:p>
      <text:p text:style-name="P2">muß sich über sich selber erheben, aus sich selber herauswachsen. Die Seele</text:p>
      <text:p text:style-name="P2">muß heute fragen, wie einstmals Parzival fragen mußte nach den</text:p>
      <text:p text:style-name="P2">Geheimnissen der Gralsburg.</text:p>
      <text:p text:style-name="P2">So beginnt heute die geistige Forschung erst da, wo das Fragen ist. Die</text:p>
      <text:p text:style-name="P2">Seelen, die heute angeregt werden durch die Geisteswissenschaft zum</text:p>
      <text:p text:style-name="P2">Fragen, die da fragen und suchen, das sind die Parzival-Seelen. So ist sie</text:p>
      <text:p text:style-name="P2">also eingeleitet worden die Mysterienströmung, die viel angefeindete</text:p>
      <text:p text:style-name="P2">Rosenkreuzer Schulung, die mit keiner überlieferten Weisheit rechnet, wenn</text:p>
      <text:p text:style-name="P2">sie auch die Überlieferungen dankbar hinnimmt.</text:p>
      <text:p text:style-name="P3"/>
      <text:p text:style-name="P1">Aber das, was heute die rosenkreuzerische Geistesrichtung ausmacht, das</text:p>
      <text:p text:style-name="P2">ist unmittelbar in den höheren Welten mit dem geistigen Auge erforscht</text:p>
      <text:p text:style-name="P2">worden und mit den Mitteln, die der Schüler selbst angewiesen bekommt.</text:p>
      <text:p text:style-name="P2">Nicht, weil dies oder jenes in alten Büchern steht, weil diese oder jene</text:p>
      <text:p text:style-name="P2">dieses oder jenes geglaubt haben, sondern heute erforschtes Weisheitsgut</text:p>
      <text:p text:style-name="P2">wird verkündet durch die rosenkreuzerische Geistesrichtung. Und solches</text:p>
      <text:p text:style-name="P2">wurde nach und nach in den Rosen-kreuzerschulen vorbereitet, die</text:p>
      <text:p text:style-name="P2">gegründet worden sind im 13., 14. Jahrhundert durch die Individualität, die</text:p>
      <text:p text:style-name="P2">Christian Rosenkreut^ genannt wird.</text:p>
      <text:p text:style-name="P2">So kann dieses Weisheitsgut heute als Geisteswissenschaft verkündet</text:p>
      <text:p text:style-name="P2">werden. Heute sind eben nicht mehr solche Menschen da, die ohne ihr</text:p>
      <text:p text:style-name="P2">Zutun eingeimpft bekommen das, was sie innerlich inspiriert. Heute sollen</text:p>
      <text:p text:style-name="P2">die Menschen, die fühlen, daß Geisteswissenschaft zum Herzen spricht, an</text:p>
      <text:p text:style-name="P2">sie herankommen. Es soll nicht agitiert werden für Geisteswissenschaft; ein</text:p>
      <text:p text:style-name="P2">jeder soll zur Geisteswissenschaft durch seinen eigenen freien Impuls</text:p>
      <text:p text:style-name="P2">kommen, dadurch, daß er in lebendiger Weise ergriffen wird von dem</text:p>
      <text:p text:style-name="P2">spirituellen Wissen.</text:p>
      <text:p text:style-name="P2">So ziehen wir durch diese theosophisch-rosenkreuzerische</text:p>
      <text:p text:style-name="P2">Geistesströmung das wieder an uns heran, was vorhanden ist von den</text:p>
      <text:p text:style-name="P2">Kopien des Ich des Jesus von Nazareth. So werden diejenigen, die sich dazu</text:p>
      <text:p text:style-name="P2">vorbereiten, hineinziehen in ihre Seelen das Abbild des Ich des Jesus von</text:p>
      <text:p text:style-name="P2">Nazareth. Dadurch daß sein Inneres wie ein Siegelabdruck ist von dem Ich</text:p>
      <text:p text:style-name="P2">des Jesus, dadurch wird ein solcher Mensch das Christus-Prinzip in seine</text:p>
      <text:p text:style-name="P2">Seele aufnehmen. - So bereitete die Rosenkreuzerei etwas Positives vor,</text:p>
      <text:p text:style-name="P2">Anthroposophie soll Leben werden, und die Seele, die sie wirklich in sich</text:p>
      <text:p text:style-name="P2">aufnimmt, verwandelt sich nach und nach. Anthroposophie in sich</text:p>
      <text:p text:style-name="P2">aufnehmen, das heißt, die Seele so verwandeln, daß sie zu dem</text:p>
      <text:p text:style-name="P2">Christus-Verständnis kommen kann.</text:p>
      <text:p text:style-name="P2">Der Anthroposoph macht sich zu einem lebendigen Empfänger dessen,</text:p>
      <text:p text:style-name="P2">was in der Jahve-Christus-OfFenbarung dem Moses, dem Paulus gegeben</text:p>
      <text:p text:style-name="P2">wird. So heißt es im fünften Brief der Apokalypse, wie die Menschen der</text:p>
      <text:p text:style-name="P2">fünften Kulturepoche diejenigen seien, die wirklich in sich aufnehmen, was</text:p>
      <text:p text:style-name="P2">dann für die Kulturperiode der Gemeinde von Philadelphia etwas</text:p>
      <text:p text:style-name="P2">Selbstverständliches sein wird. Die Weisheit</text:p>
      <text:p text:style-name="P3"/>
      <text:p text:style-name="P1">der fünften Kulturperiode wird als Liebesblume aufgehen in der sechsten.</text:p>
      <text:p text:style-name="P2">Die Menschheit ist heute dazu berufen, etwas Neues, Göttliches in sich</text:p>
      <text:p text:style-name="P2">aufzunehmen und dadurch den Aufstieg in die geistige Welt wieder</text:p>
      <text:p text:style-name="P2">vorzunehmen. Die geisteswissenschaftliche Entwickelungslehre wird</text:p>
      <text:p text:style-name="P2">mitgeteilt; sie soll nicht geglaubt werden, sondern die Menschheit soll</text:p>
      <text:p text:style-name="P2">durch eigene Urteilskraft dazu kommen, sie zu verstehen. Sie wird</text:p>
      <text:p text:style-name="P2">verkündet denen, die den Keim der Parzival-Natur in sich tragen. Und</text:p>
      <text:p text:style-name="P2">nicht lokal, nicht an einem besonderen Ort wird sie verkündet, sondern aus</text:p>
      <text:p text:style-name="P2">der ganzen Menschheit heraus werden die Menschen zusammengeführt</text:p>
      <text:p text:style-name="P2">werden, die den Ruf hören der spirituellen Weisheit.</text:p>
      <text:p text:style-name="P3"/>
      <text:p text:style-name="P1">DER GOTT DES ALPHA UND DER GOTT DES OMEGA</text:p>
      <text:p text:style-name="P2">Berlin, 25. Mai 1909</text:p>
      <text:p text:style-name="P3"/>
      <text:p text:style-name="P2">Mit Recht wird oftmals betont, daß Geisteswissenschaft nicht nur eine</text:p>
      <text:p text:style-name="P2">Theorie über die Welt, das Leben und den Menschen sein soll, sondern daß</text:p>
      <text:p text:style-name="P2">sie werden soll des Menschen tiefster Seeleninhalt: Lebensgehalt. Wenn</text:p>
      <text:p text:style-name="P2">man in der richtigen Gesinnung der Geisteswissenschaft gegenübertritt, so</text:p>
      <text:p text:style-name="P2">wird sie das durchaus im Menschen werden. Ausdrücklich sei betont, daß</text:p>
      <text:p text:style-name="P2">sie das nach und nach werden wird, denn Geisteswissenschaft gleicht dem,</text:p>
      <text:p text:style-name="P2">was wächst und sich entwickelt: erst ist der Keim da, der immer größer</text:p>
      <text:p text:style-name="P2">wird und damit immer wirksamer.</text:p>
      <text:p text:style-name="P2">Es ist aber so, daß niemand hoffen kann, daß er durch das bloß</text:p>
      <text:p text:style-name="P2">verstandesmäßige Begreifen der Geisteswissenschaft aus ihr das richtige</text:p>
      <text:p text:style-name="P2">Leben ziehen könnte. Äußerlich betrachtet erscheint es so, als ob</text:p>
      <text:p text:style-name="P2">Geisteswissenschaft eine Weltanschauung wäre, allerdings umfassender und</text:p>
      <text:p text:style-name="P2">großartiger als andere. Aber sie ist noch etwas anderes; denn welche</text:p>
      <text:p text:style-name="P2">Theorie würde jene umfassenden Anschauungen über Saturn, Sonne und</text:p>
      <text:p text:style-name="P2">Mond haben können? Welche Weltanschauungen würden heute wagen,</text:p>
      <text:p text:style-name="P2">ganz bestimmte Aussagen darüber zu machen? Sie bleiben bei abstrakten</text:p>
      <text:p text:style-name="P2">Begriffen stehen, wenn sie sich über dasjenige erheben, was sinnliche</text:p>
      <text:p text:style-name="P2">Augen sehen und sinnliche Ohren hören. Solche Weltauffassungen und</text:p>
      <text:p text:style-name="P2">Theorien haben unbestimmte Begriffe über das Göttliche, das hinter dem</text:p>
      <text:p text:style-name="P2">Wirklichen webt. Auch in bezug auf andere, weniger hochfliegende</text:p>
      <text:p text:style-name="P2">Wahrheiten, wie die Lehren von Reinkarnation und Karma, auch darin ist</text:p>
      <text:p text:style-name="P2">Geistesforschung weit voran alldem, was die Wissenschaft in bezug auf die</text:p>
      <text:p text:style-name="P2">Entwickelung des Menschen zu sagen wagt. Sie könnte zwar auch zu diesen</text:p>
      <text:p text:style-name="P2">Lehren kommen; denn wenn man die Konsequenzen der</text:p>
      <text:p text:style-name="P2">materialistisch-wissenschaftlichen Tatsachen wirklich ziehen wollte, so</text:p>
      <text:p text:style-name="P2">müßten Reinkarnation und Karma längst populäre Lehren sein. Aber weil</text:p>
      <text:p text:style-name="P2">man nicht wagt in der heutigen Wissenschaft, diese Konsequenzen zu</text:p>
      <text:p text:style-name="P2">ziehen, so macht man [davor} halt. Man spricht von naturgeschichtlicher</text:p>
      <text:p text:style-name="P2">und geschichtlicher Entwickelung, aber von der wahren Entwickelung der</text:p>
      <text:p text:style-name="P2">menschlichen Individua-</text:p>
      <text:p text:style-name="P3"/>
      <text:p text:style-name="P1">lität, die von Leben zu Leben geht und welche die Menschenseele in die</text:p>
      <text:p text:style-name="P2">Zukunft hinüberträgt, davon will man nichts hören.</text:p>
      <text:p text:style-name="P2">Diejenigen, die das Leben betrachten, müssen rein durch die</text:p>
      <text:p text:style-name="P2">Konsequenzen dieses Lebens auch zu der Lehre kommen, die durch die</text:p>
      <text:p text:style-name="P2">hellseherische Forschung bekundet wird: zu der Lehre von den vier</text:p>
      <text:p text:style-name="P2">Gliedern des Menschen. Aber weil die heutige Zeit in ihrem Denken so</text:p>
      <text:p text:style-name="P2">mutlos ist, wird diese Lehre nur von der Geisteswissenschaft verkündet. So</text:p>
      <text:p text:style-name="P2">hat Geisteswissenschaft auch als Lehre vieles voraus vor andern</text:p>
      <text:p text:style-name="P2">Weltanschauungen und Philosophien, die in der Gegenwart an den</text:p>
      <text:p text:style-name="P2">Menschen herantreten.</text:p>
      <text:p text:style-name="P2">Aber alles das ist im Grunde genommen doch nicht die eigentliche Frucht</text:p>
      <text:p text:style-name="P2">der Geisteswissenschaft. Ihre Frucht besteht nicht darin, daß sie als</text:p>
      <text:p text:style-name="P2">befriedigende, weittragende Lehre hingenommen wird. Man kann die</text:p>
      <text:p text:style-name="P2">Frucht nicht haben ohne den Keim. Was wir heute als Frucht der</text:p>
      <text:p text:style-name="P2">anthroposophischen Weltanschauung entwickeln und was unsere Herzen</text:p>
      <text:p text:style-name="P2">beseligen und unsere Liebe warm machen kann: diese Frucht</text:p>
      <text:p text:style-name="P2">geisteswissenschaftlicher Weltanschauung kann man nicht haben ohne den</text:p>
      <text:p text:style-name="P2">Keim, das heißt die geisteswissenschaftliche Erkenntnis selber. Man sagt</text:p>
      <text:p text:style-name="P2">etwa: Was brauchen wir diese Vorstellungen über Reinkarnation und Karma,</text:p>
      <text:p text:style-name="P2">über die Glieder des Menschen und die Entwicklung der Welt? Es handelt</text:p>
      <text:p text:style-name="P2">sich um Entwickelung der Menschenliebe und einer edlen Gesinnung. Gewiß handelt es sich darum, aber eine wahre, für die Welt fruchtbare</text:p>
      <text:p text:style-name="P2">Menschenliebe ist nur möglich auf der Grundlage der Erkenntnis, und zwar</text:p>
      <text:p text:style-name="P2">der geisteswissenschaftlichen Erkenntnis.</text:p>
      <text:p text:style-name="P2">Als Erkenntnis hat Geisteswissenschaft vieles vor den andern</text:p>
      <text:p text:style-name="P2">Weltanschauungen voraus. Wenn sie in uns wahrhaft innerlich erlebt wird,</text:p>
      <text:p text:style-name="P2">wenn wir uns nicht verdrießen lassen, in unseren Seelen immer wieder diese</text:p>
      <text:p text:style-name="P2">großen, umfassenden Gedanken zu erwecken, die Gedanken immer in uns</text:p>
      <text:p text:style-name="P2">herumtragen, dann sehen wir, daß diese Lehre in einem ganz bestimmten</text:p>
      <text:p text:style-name="P2">Sinn ein Lebensinhalt werden kann. Die geisteswissenschaftliche Lehre ist</text:p>
      <text:p text:style-name="P2">eine Summe von Ideen, die uns in übersinnliche Welten führen, und wir</text:p>
      <text:p text:style-name="P2">müssen uns deshalb bei unserem geisteswissenschaftlichen Denken</text:p>
      <text:p text:style-name="P2">aufschwingen zu höheren Welten. Eine jede geisteswissenschaftliche</text:p>
      <text:p text:style-name="P2">Stunde ist ein Hinausgreifen der</text:p>
      <text:p text:style-name="P3"/>
      <text:p text:style-name="P1">Seele über das Alltägliche. Wir sind mit unserem Denken in dem</text:p>
      <text:p text:style-name="P2">Augenblick, wo wir uns der Lehre hingeben, hinausentrückt in eine andere</text:p>
      <text:p text:style-name="P2">Welt. Unser Ich ist dann vereint mit der geistigen Welt, und wenn wir</text:p>
      <text:p text:style-name="P2">bedenken, daß sie es ist, aus der unser Ich herausgeboren ist, so sind wir</text:p>
      <text:p text:style-name="P2">dann, wenn wir geisteswissenschaftlich denken, mit unserem Ich in unserer</text:p>
      <text:p text:style-name="P2">geistigen Heimat, bei dem Urquell, aus dem es stammt.</text:p>
      <text:p text:style-name="P2">Wenn wir dies in richtigem Sinne fassen, dann können wir wahrlich das</text:p>
      <text:p text:style-name="P2">geisteswissenschaftliche Denken mit demjenigen Bewußtseinszustande</text:p>
      <text:p text:style-name="P2">vergleichen, den wir - vom geistigen Standpunkte aus - als den Schlaf</text:p>
      <text:p text:style-name="P2">erkennen. Wenn der Mensch des Abends einschlummert und in eine</text:p>
      <text:p text:style-name="P2">geistige Welt hineinschläft, dann ist er mit seinem Ich auch in derjenigen</text:p>
      <text:p text:style-name="P2">Welt, aus der sein Ich herausgeboren ist, aus der es an jedem Morgen</text:p>
      <text:p text:style-name="P2">heraustritt, um innerhalb des Leibes in die Sinnenwelt hineinzutreten.</text:p>
      <text:p text:style-name="P2">Einstmals wird die Seele bewußt in dieser geistigen Welt darinnen sein; im</text:p>
      <text:p text:style-name="P2">normalen Menschenbewußtsein ist das Ich nicht bewußt darinnen. Warum?</text:p>
      <text:p text:style-name="P2">Deshalb, weil es im Lauf der Zeiten in seinem Bewußtsein für die geistige</text:p>
      <text:p text:style-name="P2">Welt immer schwächer geworden ist.</text:p>
      <text:p text:style-name="P2">In der atlantischen Zeit sah sich das Ich im Schlafe umgeben von</text:p>
      <text:p text:style-name="P2">göttlich-geistigen Wesenheiten. Nach der atlantischen Katastrophe wurde</text:p>
      <text:p text:style-name="P2">das Ich herausversetzt in die Sinneswelt und verlor immer mehr die</text:p>
      <text:p text:style-name="P2">Fähigkeit, hineinzuschauen in diejenige Welt, in der es im Schlafe darinnen</text:p>
      <text:p text:style-name="P2">ist. Denn unsinnig ist der Gedanke, daß es am Abend auslöschen und am</text:p>
      <text:p text:style-name="P2">Morgen wieder auferstehen würde. Es ist in der geistigen Welt, nur nicht</text:p>
      <text:p text:style-name="P2">bewußt!</text:p>
      <text:p text:style-name="P2">Geisteswissenschaftliches Denken macht uns stark, um nach und nach</text:p>
      <text:p text:style-name="P2">uns bewußt zu verbinden mit diesen geistigen Welten. Dadurch, daß uns</text:p>
      <text:p text:style-name="P2">Anthroposophie wenigstens im Denken in diese Welt hineinführt, hat sie</text:p>
      <text:p text:style-name="P2">gewisse Eigenschaften - wohltuende Eigenschaften -mit dem Schlaf gemein.</text:p>
      <text:p text:style-name="P2">Im Schlaf hören alle Sorgen und Bekümmernisse auf, die aus den Dingen</text:p>
      <text:p text:style-name="P2">der Sinnenwelt heraus kommen. Wenn der Mensch schlafen kann und sein</text:p>
      <text:p text:style-name="P2">Denken ausgelöscht ist, vergißt er alle Sorgen. Das ist die wohltuendste</text:p>
      <text:p text:style-name="P2">Wirkung des Schlafes und sie beruht darauf, daß das Ich während des</text:p>
      <text:p text:style-name="P2">Schlafes die Strömungen der</text:p>
      <text:p text:style-name="P3"/>
      <text:p text:style-name="P1">geistigen Welt in sich einfließen läßt. Diese Strömungen haben stärkende</text:p>
      <text:p text:style-name="P2">Kräfte und bringen es dahin, daß nicht nur während des Schlafes Vergessen</text:p>
      <text:p text:style-name="P2">der Sorgen und Kümmernisse eintritt, sondern daß auch jene Schädigungen</text:p>
      <text:p text:style-name="P2">unseres Organismus, die wir durch Sorgen und Kümmernisse empfangen,</text:p>
      <text:p text:style-name="P2">dadurch überwunden werden. Was diese schlimm gemacht haben, löscht</text:p>
      <text:p text:style-name="P2">jene geistige Macht aus, und daher die Erquickung, die Wiedergeburt, die</text:p>
      <text:p text:style-name="P2">jeder</text:p>
      <text:p text:style-name="P2">gesunde</text:p>
      <text:p text:style-name="P2">Schlaf</text:p>
      <text:p text:style-name="P2">gibt.</text:p>
      <text:p text:style-name="P2">Solche</text:p>
      <text:p text:style-name="P2">Eigenschaften</text:p>
      <text:p text:style-name="P2">hat</text:p>
      <text:p text:style-name="P2">geisteswissenschaftliches Denken mit dem Schlaf im höheren Sinn gemein.</text:p>
      <text:p text:style-name="P2">Die spirituellen Gedanken sind starke Gedanken, wenn wir sie lebensvoll</text:p>
      <text:p text:style-name="P2">erfassen. Wenn wir uns hinauferheben zu den Gedanken der</text:p>
      <text:p text:style-name="P2">Erdenvergangenheit und -Zukunft und diese grandiosen Geschehnisse auf uns</text:p>
      <text:p text:style-name="P2">wirken lassen, dann wird unsere Seele gespannt hingezogen werden zu ihnen</text:p>
      <text:p text:style-name="P2">und sie wird über die Sorgen des Tages weit hinweggetragen werden.</text:p>
      <text:p text:style-name="P2">Gedanken, wie aus dem Karma, diesem Schicksalsplan, uns das Ideal unseres</text:p>
      <text:p text:style-name="P2">eigenen königlichen Willens erwächst, geben uns Mut und Kraft, so daß wir</text:p>
      <text:p text:style-name="P2">uns sagen: Mögen auch heute diese oder jene Hindernisse in meinem Leben</text:p>
      <text:p text:style-name="P2">unüberwindlich sein -meine Kraft wächst von Inkarnation zu Inkarnation.</text:p>
      <text:p text:style-name="P2">Immer stärker wird der königliche Wille in mir, und alle Hemmnisse werden</text:p>
      <text:p text:style-name="P2">mir helfen, diesen Willen immer königlicher zu machen. Ich werde die</text:p>
      <text:p text:style-name="P2">Hemmnisse überwinden und daran wird sich mein Wille immer mehr</text:p>
      <text:p text:style-name="P2">entwickeln, meine Energie wird wachsen. Die Kleinlichkeiten des Lebens, all</text:p>
      <text:p text:style-name="P2">das Minderwertige des Daseins, werden schmelzen wie Reif an der Sonne,</text:p>
      <text:p text:style-name="P2">jener Sonne, die aufgeht in der Weisheit, die uns im spirituellen Denken</text:p>
      <text:p text:style-name="P2">durchdringt. Unsere Gefühlswelt wird durch-, wärmt, durchglüht,</text:p>
      <text:p text:style-name="P2">durchleuchtet; unser Dasein wird sich weiten und wir werden uns darin</text:p>
      <text:p text:style-name="P2">beseligt fühlen.</text:p>
      <text:p text:style-name="P2">Wenn wir solche Augenblicke wiederholen und auf uns wirken lassen,</text:p>
      <text:p text:style-name="P2">dann wird eine Stärkung unseres ganzen Daseins nach allen Richtungen hin</text:p>
      <text:p text:style-name="P2">daraus erfließen. Zwar nicht von heute auf morgen, aber in steter</text:p>
      <text:p text:style-name="P2">Wiederholung solcher Gedanken werden der Trübsinn, das Wehklagen über</text:p>
      <text:p text:style-name="P2">unser Schicksal, das trübselige Temperament nach und nach hinschwinden.</text:p>
      <text:p text:style-name="P2">Ein Heilmittel unserer Seele wird Geist-Erkenntnis sein! Und wenn sie das</text:p>
      <text:p text:style-name="P2">wird, wenn sich unser Dasein so</text:p>
      <text:p text:style-name="P3"/>
      <text:p text:style-name="P1">weitet, dann pflanzt sie in uns die Gesinnung, welche die Frucht der</text:p>
      <text:p text:style-name="P2">Geist-Erkenntnis ist. Das, was sie so in uns erstehen läßt, muß betrachtet</text:p>
      <text:p text:style-name="P2">werden als das geisteswissenschaftliche Ideal. Aller Zwiespalt, alle</text:p>
      <text:p text:style-name="P2">Disharmonien des Lebens werden gegenüber den harmonischen Gedanken</text:p>
      <text:p text:style-name="P2">und Gefühlen, die einen energischen Willen nach sich ziehen, . fallen.</text:p>
      <text:p text:style-name="P2">Damit erweist sich die Geistesforschung nicht bloß als Wissen und Lehre,</text:p>
      <text:p text:style-name="P2">sondern als Kraft des Lebens und als Inhalt unserer Seele. Wenn sie so</text:p>
      <text:p text:style-name="P2">verstanden wird, dann wird sie imstande sein, im Leben derart zu wirken,</text:p>
      <text:p text:style-name="P2">daß sie den Menschen allen Sorgen und Kümmernissen entreißt. Und so</text:p>
      <text:p text:style-name="P2">muß sie wirken in unserer Zeit, denn sie verdankt ihr Dasein nicht einer</text:p>
      <text:p text:style-name="P2">Willkür, sondern der Erkenntnis, daß sie notwendig ist.</text:p>
      <text:p text:style-name="P2">Die Individualitäten, die dem normalen Dasein der Menschen weit</text:p>
      <text:p text:style-name="P2">vorangeschritten sind, die Meister der Weisheit und des Zusammenklanges</text:p>
      <text:p text:style-name="P2">der Empfindungen haben erkannt, daß Geisteswissenschaft in unsere Kultur</text:p>
      <text:p text:style-name="P2">einfließen muß, wenn diese nicht verdorren soll. Geisteswissenschaft ist ein</text:p>
      <text:p text:style-name="P2">neuer Lebenssaft, und die Menschheit muß von Zeit zu Zeit neue</text:p>
      <text:p text:style-name="P2">Lebenssäfte zugeführt bekommen. Geisteswissenschaft ist eine in unserer</text:p>
      <text:p text:style-name="P2">Zeit notwendige Strömung. Diejenigen, die ein Gefühl haben für diese</text:p>
      <text:p text:style-name="P2">großen Wahrheiten, sollen herbeieilen und die Wahrheiten aufnehmen, um</text:p>
      <text:p text:style-name="P2">eine Art Ferment zu sein für die übrige Menschheit, um Salz zu sein für das</text:p>
      <text:p text:style-name="P2">Geistesleben der ganzen Menschheit. Das muß der Strebende als eine Art</text:p>
      <text:p text:style-name="P2">Pflicht empfinden. Unschwer ist es zu erkennen, warum gerade in unserer</text:p>
      <text:p text:style-name="P2">Zeit von hoher Stelle aus der Ruf nach Geisteswissenschaft ergangen ist,</text:p>
      <text:p text:style-name="P2">um diejenigen zu sammeln, die offenes Herz und freien Verstand für sie</text:p>
      <text:p text:style-name="P2">haben. Wir haben an unserer Seele vorüberziehen lassen die nachatlantische</text:p>
      <text:p text:style-name="P2">Menschheit und haben die Kulturepochen verfolgt von der indischen bis zu</text:p>
      <text:p text:style-name="P2">unserer Zeit, der fünften Epoche. Wir sahen, wie während dieser Zeit die</text:p>
      <text:p text:style-name="P2">Menschen Stück für Stück das Bewußtsein der geistigen Welt verloren</text:p>
      <text:p text:style-name="P2">haben.</text:p>
      <text:p text:style-name="P2">In der ersten Epoche hatten die Menschen noch ein tiefes Sehnen nach</text:p>
      <text:p text:style-name="P2">der geistigen Welt. Die Sinnenwelt ist ihnen Maja, Illusion. Dann aber</text:p>
      <text:p text:style-name="P2">kamen Zeiten, die den Menschen zu äußerer, physischer Arbeit berufen</text:p>
      <text:p text:style-name="P2">haben. Er muß die Sinnes weit liebgewinnen, denn nur dann</text:p>
      <text:p text:style-name="P3"/>
      <text:p text:style-name="P1">kann er sie bearbeiten. Nicht mehr darf der Mensch sagen, die äußere Welt</text:p>
      <text:p text:style-name="P2">ist nur Maja, sondern er muß sich mit seinen Kräften und seiner Weisheit in</text:p>
      <text:p text:style-name="P2">sie hineinvertiefen. Dadurch aber verliert er nach und nach das Bewußtsein</text:p>
      <text:p text:style-name="P2">von der geistigen Welt, und Zarathustra, der Initiator der persischen Kultur,</text:p>
      <text:p text:style-name="P2">muß seinen Schülern sagen: Die Kraft, die von der Sonne ausstrahlt als</text:p>
      <text:p text:style-name="P2">physische Kraft, ruft alles Lebende zum Dasein auf. Aber diese physische</text:p>
      <text:p text:style-name="P2">Kraft ist nicht das einzige. In der Sonne lebt Ahura Mazdao, das geistige</text:p>
      <text:p text:style-name="P2">Wesen der Sonne. - Es mußte den Menschen gezeigt werden, wie in allem</text:p>
      <text:p text:style-name="P2">Sinnlichen der äußere Ausdruck eines Geistigen gegeben ist.</text:p>
      <text:p text:style-name="P2">So kam es, daß zuerst in der persischen Kultur aufging jene Stimmung:</text:p>
      <text:p text:style-name="P2">Das, was von der Sonne beleuchtet wird, ist zwar Maja, aber hinter dieser</text:p>
      <text:p text:style-name="P2">Maja ist der Geist zu suchen. Die geistige Welt ist immer um mich herum,</text:p>
      <text:p text:style-name="P2">aber mit sinnlichen Augen und Ohren kann ich sie nicht erleben, nur mit</text:p>
      <text:p text:style-name="P2">übersinnlichem Bewußtsein. Wenn dieses Bewußtsein erweckt wird, dann</text:p>
      <text:p text:style-name="P2">kann ich auch im sinnlichen Dasein den großen Geist der Sonne mit allen</text:p>
      <text:p text:style-name="P2">seinen Unterwesen, die zur Sonne gehören, erkennen. Es kommt eine Zeit,</text:p>
      <text:p text:style-name="P2">wo meine Seele das nicht erkennen wird. - Aber schwierig war es, dies den</text:p>
      <text:p text:style-name="P2">Menschen voll zu überliefern. Sie müssen in immer neuen Verkörperungen</text:p>
      <text:p text:style-name="P2">nach und nach reif gemacht werden, um hinter allem Physischen ein</text:p>
      <text:p text:style-name="P2">Göttlich-Geistiges zu erkennen, um zu erkennen, daß die ganze Natur</text:p>
      <text:p text:style-name="P2">davon durchdrungen ist.</text:p>
      <text:p text:style-name="P2">Der Mensch konnte in diesem Leben das Göttliche erkennen, aber er</text:p>
      <text:p text:style-name="P2">konnte nicht dieses Bewußtsein in die Zeit zwischen Tod und einer neuen</text:p>
      <text:p text:style-name="P2">Geburt hinübernehmen. Denn das war das Eigenartige in dieser Zeit, daß</text:p>
      <text:p text:style-name="P2">das Bewußtsein des Menschen zwischen Tod und einer neuen Geburt</text:p>
      <text:p text:style-name="P2">immer dunkler wurde. Nehmen wir eine Seele von einem Inder der alten</text:p>
      <text:p text:style-name="P2">Zeit. Wenn sie hinüberging durch den Tod und in der andern Welt war, so</text:p>
      <text:p text:style-name="P2">lebte sie noch in einer verhältnismäßig hellen Welt innerhalb geistiger</text:p>
      <text:p text:style-name="P2">Wesenheiten. In der persischen Kultur war das schon weniger der Fall. Die</text:p>
      <text:p text:style-name="P2">Welt zwischen Tod und neuer Geburt war dunkler geworden. Hindernisse</text:p>
      <text:p text:style-name="P2">türmen sich auf zwischen Seele und Seele, und einsam fühlt sich die Seele.</text:p>
      <text:p text:style-name="P2">Sie kann sozusagen nicht die Hand hinüberreichen zur andern Seele. Das ist</text:p>
      <text:p text:style-name="P2">das Schwere und</text:p>
      <text:p text:style-name="P3"/>
      <text:p text:style-name="P1">Dunkle dieses Lebens in der geistigen Welt, daß man nicht gemeinsam mit</text:p>
      <text:p text:style-name="P2">andern gehen kann.</text:p>
      <text:p text:style-name="P2">Während der ägyptischen Zeit war schon ein großer Teil der Kraft für die</text:p>
      <text:p text:style-name="P2">Seele verloren, die sie befähigte, andern Seelen die Hand zu reichen; so viel,</text:p>
      <text:p text:style-name="P2">daß die ägyptische Seele sich sehnte nach Erhaltung des Leibes. Er sollte in</text:p>
      <text:p text:style-name="P2">der Mumie erhalten bleiben. Das kam daher, weil die Seele spürte: Die</text:p>
      <text:p text:style-name="P2">Kraft, die ich mitnehme in dieses Leben zwischen Tod und neuer Geburt, ist</text:p>
      <text:p text:style-name="P2">gering. Man will den Leib erhalten, damit die Seele auf ihn herabschauen</text:p>
      <text:p text:style-name="P2">kann wie auf etwas, das zu ihr gehört und so die Kraft ersetzen, die sie</text:p>
      <text:p text:style-name="P2">drüben nicht mehr erhielt. Solche Kulturerscheinungen wie die</text:p>
      <text:p text:style-name="P2">Mumifizierung hängen tief zusammen mit der Entwickelung der</text:p>
      <text:p text:style-name="P2">menschlichen Seele.</text:p>
      <text:p text:style-name="P2">Der Ägypter hatte die Vorstellung, daß er sich im Tode mit Osiris</text:p>
      <text:p text:style-name="P2">vereinigt. Er sagte sich: Einstmals, in alten Zeiten, konnte die Seele drüben</text:p>
      <text:p text:style-name="P2">schauen. Jetzt hat sie die Kraft verloren, aber sie kann sich dafür einen</text:p>
      <text:p text:style-name="P2">Ersatz schaffen, wenn sie hier im Leben sich solche Eigenschaften aneignet,</text:p>
      <text:p text:style-name="P2">daß sie Osiris immer ähnlicher wird. Dann wird sie selbst eine Art Osiris</text:p>
      <text:p text:style-name="P2">und wird mit ihm nach dem Tode vereint sein. -So hatte sich die Seele</text:p>
      <text:p text:style-name="P2">durch Anklammern an Osiris einen Ersatz zu schaffen versucht für das, was</text:p>
      <text:p text:style-name="P2">sie nicht mehr aus alten Zeiten erhalten konnte. Aber was Osiris der Seele</text:p>
      <text:p text:style-name="P2">nicht geben kann, das zeigt die ägyptische Legende, die sagt, daß Osiris</text:p>
      <text:p text:style-name="P2">einst mit den Menschen zusammen die Erde bewohnte. Dann aber wurde er</text:p>
      <text:p text:style-name="P2">von seinem bösen Bruder Seth in einen Kasten gesperrt, wie in einen Sarg.</text:p>
      <text:p text:style-name="P2">Das will sagen, daß Osiris einstmals, als die Menschen noch geistiger waren,</text:p>
      <text:p text:style-name="P2">mit ihnen zusammen war auf der Erde; doch dann mußte er in der geistigen</text:p>
      <text:p text:style-name="P2">Welt verbleiben, weil er zu gut war für die physische Menschengestalt. Ein</text:p>
      <text:p text:style-name="P2">solches Wesen muß die Seele werden, ein Wesen, das zu gut ist für die</text:p>
      <text:p text:style-name="P2">Menschengestalt, wenn diese Seele sich einen Ersatz verschaffen wollte für</text:p>
      <text:p text:style-name="P2">die geistige Kraft des Schauens zwischen Tod und neuer Geburt. Durch das</text:p>
      <text:p text:style-name="P2">Ähnlichwerden mit Osiris konnte die Seele drüben ihre Einsamkeit</text:p>
      <text:p text:style-name="P2">überwinden, doch sie konnte nicht das, was sie so erhielt in der geistigen</text:p>
      <text:p text:style-name="P2">Welt durch die Gemeinschaft mit Osiris, wieder mitbringen in eine neue</text:p>
      <text:p text:style-name="P2">Verkörperung, denn Osiris paßte ja nicht hinein in diese sinnlich-physische</text:p>
      <text:p text:style-name="P2">Verkörperung. Er-</text:p>
      <text:p text:style-name="P3"/>
      <text:p text:style-name="P1">träglich machte sich die Seele das Dasein zwischen Tod und neuer Geburt,</text:p>
      <text:p text:style-name="P2">aber sie konnte nichts von dem mitbringen in eine neue Inkarnation.</text:p>
      <text:p text:style-name="P2">Das war die schwere Gefahr, in der die Menschheit damals schwebte, daß</text:p>
      <text:p text:style-name="P2">die Inkarnationen immer schlechter wurden. Denn nichts Neues konnte</text:p>
      <text:p text:style-name="P2">hinzukommen an geistiger Kraft. Nur das, was aus alter Zeit geblieben war,</text:p>
      <text:p text:style-name="P2">konnte ausgebildet werden. Das war ausgereift in der griechisch-römischen</text:p>
      <text:p text:style-name="P2">Zeit. Wie von der Blüte die Frucht trat das zutage in der herrlichen Kunst</text:p>
      <text:p text:style-name="P2">der Griechen. Das war die schönste Frucht dessen, was der Menschheit als</text:p>
      <text:p text:style-name="P2">altes Erbgut mitgegeben war aus Urzeiten. Aber damit war verknüpft</text:p>
      <text:p text:style-name="P2">Dunkelheit und Finsternis in dem Leben zwischen Tod und neuer Geburt,</text:p>
      <text:p text:style-name="P2">und recht hatte der vornehme Grieche, wenn er sagte: Lieber ein Bettler auf</text:p>
      <text:p text:style-name="P2">Erden, als ein König im Reich der Schatten! - Jawohl, in dieser Welt der</text:p>
      <text:p text:style-name="P2">griechischen Lande und der römischen Staaten, wo der Mensch so viel</text:p>
      <text:p text:style-name="P2">besaß, was seine Sinne beglückte und befriedigte, in dieser Welt war es, wo</text:p>
      <text:p text:style-name="P2">er nichts mitnehmen konnte in das Leben zwischen Tod und neuer Geburt.</text:p>
      <text:p text:style-name="P2">Dann kam das Ereignis von Golgatha, jenes Ereignis, das nicht nur</text:p>
      <text:p text:style-name="P2">Bedeutung hat für die äußere physische Welt, sondern für alle die Welten,</text:p>
      <text:p text:style-name="P2">die der Mensch durchlebt. In dem Augenblick, wo das Blut aus den Wunden</text:p>
      <text:p text:style-name="P2">des Erlösers floß, als der Leichnam am Kreuze hing, erschien der Christus</text:p>
      <text:p text:style-name="P2">in der Unterwelt und entfachte das Licht, das wiederum sehend machte die</text:p>
      <text:p text:style-name="P2">Seelen da unten. Und von jenem Augenblicke an war es, daß die Seele</text:p>
      <text:p text:style-name="P2">einsehen konnte, daß auch wiederum von da unten Kraft kommen kann für</text:p>
      <text:p text:style-name="P2">die äußere Welt. Nicht mehr vereint sich die Seele mit dem Osiris, um</text:p>
      <text:p text:style-name="P2">Ersatz zu haben für das verlorene Schauen, sondern von nun an konnte sie</text:p>
      <text:p text:style-name="P2">sich sagen: Ich finde auch da unten das Christus-Licht, das, was sich</text:p>
      <text:p text:style-name="P2">hineinversenkt hat in die Erde, denn der Christus ist der Geist der Erde</text:p>
      <text:p text:style-name="P2">geworden. Und ich sauge Kraft im Leben zwischen Tod und neuer Geburt</text:p>
      <text:p text:style-name="P2">aus dem Geistigen heraus, solche Kraft, die ich mitbringen kann, wenn ich</text:p>
      <text:p text:style-name="P2">zu neuer Geburt auf die Erde zurückkehre. - Was war aber notwendig, damit</text:p>
      <text:p text:style-name="P2">diese Kraft in richtiger Weise einströme? Dazu war notwendig, daß sich in</text:p>
      <text:p text:style-name="P2">bezug auf das Sinnliche ein völliger Umschwung vollzog.</text:p>
      <text:p text:style-name="P3"/>
      <text:p text:style-name="P1">Fragen wir uns, was diese alten Inder empfanden, wenn sie sagten: Diese</text:p>
      <text:p text:style-name="P2">Welt ist Maja, die große Täuschung, und wenn ich durch meine Sinne mich</text:p>
      <text:p text:style-name="P2">mit ihr verbinde und sie wahrnehme, dann bin ich selbst der großen</text:p>
      <text:p text:style-name="P2">Täuschung verfallen. Nur wenn ich mich abziehe von ihr und mich erhebe</text:p>
      <text:p text:style-name="P2">zu dem, was jenseits vom Sinnlichen liegt, wenn ich mich zu dem uralten</text:p>
      <text:p text:style-name="P2">Geistigen erhebe, dann bin ich in der Welt der Götter! Allein dadurch, daß</text:p>
      <text:p text:style-name="P2">ich mich von der Außenwelt zurückziehe, komme ich durch mein Inneres,</text:p>
      <text:p text:style-name="P2">das mir wie ein altes Erbstück geblieben ist von diesen geistigen Welten,</text:p>
      <text:p text:style-name="P2">zurück zu meiner alten Heimat. Ich muß zurückgehen in dieses uralt heilige</text:p>
      <text:p text:style-name="P2">Land, aus dem ich hineingeschritten bin in die Sinnenwelt. Ich kann nur</text:p>
      <text:p text:style-name="P2">dadurch zurückkommen, daß ich mein Geistiges wirken lasse, wenn es den</text:p>
      <text:p text:style-name="P2">Blick ablenkt von der Außenwelt. - Das konnte man in jener Zeit: man</text:p>
      <text:p text:style-name="P2">konnte den Schritt zurückwenden. Es war noch so viel in diesem Innern</text:p>
      <text:p text:style-name="P2">geblieben von der Kraft, zu den alten Göttern aufzuschauen, daß bei</text:p>
      <text:p text:style-name="P2">Anwendung dieser Kraft der Weg zu den Göttern gefunden werden konnte.</text:p>
      <text:p text:style-name="P2">So fand der Inder seine Devas, aus denen alles entsprungen ist.</text:p>
      <text:p text:style-name="P2">Nun kam die persische Zeit, in der die menschliche Seele nicht mehr so</text:p>
      <text:p text:style-name="P2">viel hatte von der Kraft, die wie ein Erbgut aus der alten Zeit war. Hätte</text:p>
      <text:p text:style-name="P2">jetzt die Seele gesagt: Ich lenke meine Schritte zurück, ich will nicht in</text:p>
      <text:p text:style-name="P2">dieser Welt bleiben -, so würde sie nicht mehr die alten Götter gefunden</text:p>
      <text:p text:style-name="P2">haben. Dazu reichte die Kraft nicht mehr aus. Das ist mit der</text:p>
      <text:p text:style-name="P2">Fortentwickelung der Menschheit verbunden. Versuchte jetzt die Seele den</text:p>
      <text:p text:style-name="P2">Blick hinwegzulenken über die äußere Welt und sie bloß als Maja</text:p>
      <text:p text:style-name="P2">anzusehen, so hätte das dazu geführt, nicht die hohen Götter zu sehen,</text:p>
      <text:p text:style-name="P2">sondern nur die untergeordneten Devas, die schlimmen geistigen</text:p>
      <text:p text:style-name="P2">Wesenheiten, die nicht zu den hohen Göttern gehören, und die in das Böse</text:p>
      <text:p text:style-name="P2">herabgefallen sind. Dies hätten die Seelen gefunden. Weil diese Gefahr</text:p>
      <text:p text:style-name="P2">vorlag, mußte der Seele gezeigt werden, wie sie, nicht sich abwendend von</text:p>
      <text:p text:style-name="P2">der Sinneswelt, sondern ausgehend von ihr, in ihr mehr sehen kann, wie die</text:p>
      <text:p text:style-name="P2">Sinneswelt ein äußerer Ausdruck für ein Geistiges ist. Wenn sich der Blick</text:p>
      <text:p text:style-name="P2">zur Sonne emporwendet, so lernt die Seele in ihr nicht bloß die äußere</text:p>
      <text:p text:style-name="P2">physische Sonnenkraft sehen, sondern Ahura Mazdao, den Sonnengott, und</text:p>
      <text:p text:style-name="P2">dadurch wird die</text:p>
      <text:p text:style-name="P3"/>
      <text:p text:style-name="P1">Seele fähig, auch innerhalb der Sinnenwelt etwas vom Göttlich-Geistigen</text:p>
      <text:p text:style-name="P2">zu wissen.</text:p>
      <text:p text:style-name="P2">Die persische Seele war schwach geworden für die geistigen Kräfte, die</text:p>
      <text:p text:style-name="P2">zu den alten Göttern zurückführten, und sie mußte erst erzogen werden,</text:p>
      <text:p text:style-name="P2">durch den Schleier des Materiellen, der über dem Geistigen liegt,</text:p>
      <text:p text:style-name="P2">hindurchzuschauen. In der Außenwelt verbargen sich ihr die schlechten</text:p>
      <text:p text:style-name="P2">Asuras, aber sie konnte noch nicht die guten geistigen Wesenheiten schauen,</text:p>
      <text:p text:style-name="P2">die hinter der Maja sind. Deshalb kehrt sich zwischen der indischen und der</text:p>
      <text:p text:style-name="P2">persischen Kultur alle Namengebung für das Geistige um. Devas sind in der</text:p>
      <text:p text:style-name="P2">indischen Kultur die guten Wesen, in der persischen sind die Devas die</text:p>
      <text:p text:style-name="P2">schlechten Götter geworden. Das ist der wahre Grund dieser Umänderung;</text:p>
      <text:p text:style-name="P2">er lebt in der Fortentwickelung der menschlichen Seele. Sie war immer</text:p>
      <text:p text:style-name="P2">stärker geworden in bezug auf die äußere, aber immer schwächer in bezug</text:p>
      <text:p text:style-name="P2">auf die innere Welt. Aber nun wurde von denjenigen, die die</text:p>
      <text:p text:style-name="P2">Menschheitsentwickelung zu leiten haben, das Kommende vorbereitet.</text:p>
      <text:p text:style-name="P2">Als Zarathustra gelernt hatte, den Blick zur Sonne emporzuwenden und</text:p>
      <text:p text:style-name="P2">in der Sonnenaura den Sonnengott zu schauen, da wußte er bereits, daß das</text:p>
      <text:p text:style-name="P2">kein anderer als der Christus-Geist ist, der sich vorläufig nur von außen</text:p>
      <text:p text:style-name="P2">offenbaren kann. In seiner Seele auf der Erde konnte der Mensch noch nicht</text:p>
      <text:p text:style-name="P2">die Christus-Wesenheit erblicken. Was als Ahura Mazdao früher in der</text:p>
      <text:p text:style-name="P2">Sonne gesehen ward, das muß herabsteigen auf die Erde. Erst dann kann der</text:p>
      <text:p text:style-name="P2">Mensch lernen, durch sein Inneres wieder einen Deva, ein</text:p>
      <text:p text:style-name="P2">Göttlich-Geistiges, in sich selber zu sehen. Das Leben im Menschenleibe</text:p>
      <text:p text:style-name="P2">war in der persischen Zeit noch nicht fähig, den Christus-Geist</text:p>
      <text:p text:style-name="P2">aufzunehmen und sich damit zu durchdringen. Das mußte langsam und</text:p>
      <text:p text:style-name="P2">allmählich kommen. Wir müssen uns mit dem Gedanken bekanntmachen,</text:p>
      <text:p text:style-name="P2">daß sich die Götter nur dem offenbaren können, der sich zu einem</text:p>
      <text:p text:style-name="P2">Empfänger der Götter bereitet. Nur zu der Menschheit, die sich vorbereitet</text:p>
      <text:p text:style-name="P2">hatte, konnte der Deva kommen, der durch das Innere geschaut werden</text:p>
      <text:p text:style-name="P2">konnte.</text:p>
      <text:p text:style-name="P2">Alles in der Menschheitsentwickelung geschieht langsam und allmählich;</text:p>
      <text:p text:style-name="P2">nicht überall schreitet sie in der gleichen Weise vorwärts. Nach der</text:p>
      <text:p text:style-name="P2">atlantischen Flut waren die Völker nach dem Osten gezogen. Dieser oder</text:p>
      <text:p text:style-name="P2">jener Teil der atlantischen Nachkommen war in dieser</text:p>
      <text:p text:style-name="P3"/>
      <text:p text:style-name="P1">oder jener Gegend geblieben, und diese Völker hatten sich verschieden</text:p>
      <text:p text:style-name="P2">entwickelt. Wodurch war der Inder fähig geworden, eine lebendige</text:p>
      <text:p text:style-name="P2">Empfindung zu haben für die geistige Welt? Dadurch, daß die</text:p>
      <text:p text:style-name="P2">Ich-Entwickelung einen ganz besonderen Gang genommen hat. Das Ich ist</text:p>
      <text:p text:style-name="P2">tief drinnen geblieben in der geistigen Welt, so daß es geneigt war, wenig</text:p>
      <text:p text:style-name="P2">Zusammenhang mit der physischen Welt zu finden. Das war die</text:p>
      <text:p text:style-name="P2">Eigentümlichkeit des Inders, daß er diesen Hang zum Geistigen der Vorzeit</text:p>
      <text:p text:style-name="P2">hatte und wenig Zusammenhang hatte mit der physischen Welt, mit der er</text:p>
      <text:p text:style-name="P2">sein Ich nicht in Verbindung bringen wollte. Daher blühen die</text:p>
      <text:p text:style-name="P2">Errungenschaften der äußeren Kultur nicht im Osten; die Völker dort haben</text:p>
      <text:p text:style-name="P2">keine Erfindungsgabe dafür. Im Westen hatte der Mensch mehr die</text:p>
      <text:p text:style-name="P2">Begabung, in der Außenwelt Hand anzulegen, da er die Aufgabe hatte, sie</text:p>
      <text:p text:style-name="P2">durchzuarbeiten. Persien bildete da gewissermaßen die Grenze zwischen</text:p>
      <text:p text:style-name="P2">Westen und Osten. Mehr im Osten blieben die Menschen, die den Blick</text:p>
      <text:p text:style-name="P2">wenig auf das äußere Sinnliche richteten. Daher konnte es kommen, daß</text:p>
      <text:p text:style-name="P2">sechshundert Jahre vor Christi für den Osten noch eine Lehre notwendig</text:p>
      <text:p text:style-name="P2">wurde, wie die des Buddha. Er mußte an diesen Punkt der</text:p>
      <text:p text:style-name="P2">Weltentwickelung hingestellt werden, weil er in den Seelen die Sehnsucht</text:p>
      <text:p text:style-name="P2">nach den geistigen Welten der Vorzeit wach erhalten sollte. Darum mußte er</text:p>
      <text:p text:style-name="P2">predigen gegen den Durst, in die physische Welt hineinzukommen. Und</text:p>
      <text:p text:style-name="P2">darum predigt er in einer Zeit, in der die Seele zwar noch den Hang, aber</text:p>
      <text:p text:style-name="P2">nicht mehr die Fähigkeit hatte, sich in die geistigen Welten zu erheben.</text:p>
      <text:p text:style-name="P2">Buddha predigt den Menschen die hohen Wahrheiten über das Leid, und er</text:p>
      <text:p text:style-name="P2">bringt ihnen die Erkenntnisse, die die Seelen hinwegheben über diese Welt</text:p>
      <text:p text:style-name="P2">des Leides.</text:p>
      <text:p text:style-name="P2">Für die westliche Welt wäre diese Lehre unmöglich gewesen. Für sie</text:p>
      <text:p text:style-name="P2">mußte eine solche da sein, die dem Hang zur sinnlichen Welt gewachsen</text:p>
      <text:p text:style-name="P2">war. Der Westen mußte eine Lehre haben, die da sagte: In der äußeren Welt</text:p>
      <text:p text:style-name="P2">müßt Ihr so arbeiten, daß die Kräfte dieser Welt in den Dienst der</text:p>
      <text:p text:style-name="P2">Menschen gestellt werden. Aber Ihr könnt auch die Früchte dieses Lebens</text:p>
      <text:p text:style-name="P2">hineinnehmen in die geistige Welt nach dem Tode.</text:p>
      <text:p text:style-name="P2">Man faßt gewöhnlich das Eigenartige des Christentums nicht richtig auf.</text:p>
      <text:p text:style-name="P2">In der römischen Welt fand es wenig Anklang bei denen, die die</text:p>
      <text:p text:style-name="P3"/>
      <text:p text:style-name="P1">Schätze und Reichtümer dieser Welt genießen konnten, dagegen vielen</text:p>
      <text:p text:style-name="P2">Anklang bei denen, die die Arbeit in der sinnlichen Welt [zu tun} hatten.</text:p>
      <text:p text:style-name="P2">Trotz aller Arbeit in der sinnlichen Welt, innerhalb der physischen Welt,</text:p>
      <text:p text:style-name="P2">wußten diese, daß sie hier etwas entwickeln, was sie mitnehmen können</text:p>
      <text:p text:style-name="P2">nach dem Tode. Das war das hohe Gefühl, das diejenigen beseelte, die das</text:p>
      <text:p text:style-name="P2">Christentum annahmen. Die Menschen konnten sich sagen: Indem du den</text:p>
      <text:p text:style-name="P2">Christus als dein Ideal hinstellst, wirst du etwas entwickeln in dieser Welt,</text:p>
      <text:p text:style-name="P2">was selbst durch den Tod nicht zerstört werden kann. - Dieses Bewußtsein</text:p>
      <text:p text:style-name="P2">konnte sich nur dadurch ausbilden, daß der Christus wirklich auf der Erde</text:p>
      <text:p text:style-name="P2">war, nicht als Devawesenheit, sondern als Wesenheit, die in einem</text:p>
      <text:p text:style-name="P2">Menschenleib sich verkörperte, so daß ein jeder Mensch sie zum Vorbild</text:p>
      <text:p text:style-name="P2">und Ideal nehmen konnte. Aber dazu mußten der Impuls und die Kraft</text:p>
      <text:p text:style-name="P2">geschaffen werden. Und Zarathustra schaffte die Vorbedingungen dafür. Er</text:p>
      <text:p text:style-name="P2">hatte so viel durchgemacht, daß er vorbereitet war, diese Mission zu</text:p>
      <text:p text:style-name="P2">übernehmen.</text:p>
      <text:p text:style-name="P2">Der Zarathustra, der in Persien in der Sonnenaura den Gott der Sonne</text:p>
      <text:p text:style-name="P2">erblickte, hatte sich in früheren Verkörperungen wohl vorbereiten müssen,</text:p>
      <text:p text:style-name="P2">um diesen Gott erblicken zu können. Er hatte schon in der Zeit, die noch</text:p>
      <text:p text:style-name="P2">erfüllt war von den Lehren der heiligen Rishis, hohe, erhabene</text:p>
      <text:p text:style-name="P2">Inkarnationserlebnisse hinter sich. Er war eingeweiht in die Lehren der</text:p>
      <text:p text:style-name="P2">heiligen Rishis. Er hatte sie nach und nach empfangen in sieben</text:p>
      <text:p text:style-name="P2">aufeinanderfolgenden Inkarnationen. Dann wurde er geboren in einem</text:p>
      <text:p text:style-name="P2">Leibe, der blind und taub war und möglichst wenig Beziehung zur</text:p>
      <text:p text:style-name="P2">Außenwelt hatte. Als ein Mensch, der geradezu unempfänglich war für</text:p>
      <text:p text:style-name="P2">äußere Sinneseindrücke, mußte Zarathustra geboren werden; und da kam</text:p>
      <text:p text:style-name="P2">ihm aus seinem Innern heraus die Erinnerung an die Lehre der heiligen</text:p>
      <text:p text:style-name="P2">Rishis, die er einstmals empfangen hatte. Und gerade da konnte der große</text:p>
      <text:p text:style-name="P2">Sonnengott etwas in ihm anzünden, was über die Lehre der Rishis</text:p>
      <text:p text:style-name="P2">hinausging. Das erstand wieder bei der nächsten Inkarnation und da war es,</text:p>
      <text:p text:style-name="P2">wo Ahura Mazdao sich von außen dem Zarathustra offenbarte.</text:p>
      <text:p text:style-name="P2">So hatte Zarathustra viel durchgemacht, ehe er der Lehrer und Inspirator</text:p>
      <text:p text:style-name="P2">des persischen Volkes wurde. Dann wissen wir, daß er Moses und Hermes</text:p>
      <text:p text:style-name="P2">zu Schülern hatte und daß er seinen Astralleib dem Hermes, seinen</text:p>
      <text:p text:style-name="P2">Ätherleib dem Moses gab. Von Moses geht aus die aus der</text:p>
      <text:p text:style-name="P3"/>
      <text:p text:style-name="P1">Akasha-Chronik geflossene Lehre von dem «Ich bin der Ich-bin» -Ejeh</text:p>
      <text:p text:style-name="P2">asher ejeh. So hat Zarathustra sich langsam vorbereitet zu einem noch viel</text:p>
      <text:p text:style-name="P2">größeren und gewaltigeren Opfer. Als der Astralleib des Zarathustra wieder</text:p>
      <text:p text:style-name="P2">erschien in Hermes und der Ätherleib in Moses, da konnte sich das Ich, das</text:p>
      <text:p text:style-name="P2">sich immer weiterentwickelt hatte, bei der neuen Verkörperung einen</text:p>
      <text:p text:style-name="P2">Astral- und Ätherleib bilden, entsprechend dem vollkommenen Ich. Und</text:p>
      <text:p text:style-name="P2">Zarathustra wurde innerhalb der alten chaldäischen Lande wiedergeboren,</text:p>
      <text:p text:style-name="P2">sechshundert Jahre vor Christi, und wurde Lehrer des Pythagoras - als</text:p>
      <text:p text:style-name="P2">Zarathos oder Nazarathos. Er bereitet dann innerhalb der chaldäischen</text:p>
      <text:p text:style-name="P2">Kultur vor auf den Impuls, der in die Welt kommen soll. Das finden wir</text:p>
      <text:p text:style-name="P2">wieder in jener Stimmung, die sich in dem Teil der Bibel ausdrückt, in dem</text:p>
      <text:p text:style-name="P2">gesagt wird: die Weisen des Morgenlandes kommen den Christus zu</text:p>
      <text:p text:style-name="P2">begrüßen als den neuen Stern der Weisheit, der aufgegangen war.</text:p>
      <text:p text:style-name="P2">Zarathustra hat gelehrt, daß der Christus kommen werde, und diejenigen,</text:p>
      <text:p text:style-name="P2">die als Schüler dieser bedeutsamen Zarathustra-Lehre verblieben, die</text:p>
      <text:p text:style-name="P2">wußten, wann der Zeitpunkt des großen Impulses von Golgatha kommen</text:p>
      <text:p text:style-name="P2">werde.</text:p>
      <text:p text:style-name="P2">Nun ist zwischen denjenigen, die also in der Welt dastehen - einem</text:p>
      <text:p text:style-name="P2">Buddha, Zarathustra, Pythagoras -, immer ein gewisser Zusammenhang.</text:p>
      <text:p text:style-name="P2">Denn was in der Welt wirkt, ist ja eine Kraft, ist Tatsache. Die Geister</text:p>
      <text:p text:style-name="P2">wirken zusammen, sie werden nicht umsonst zusammen in einem Zeitalter</text:p>
      <text:p text:style-name="P2">geboren.</text:p>
      <text:p text:style-name="P2">So</text:p>
      <text:p text:style-name="P2">greifen</text:p>
      <text:p text:style-name="P2">ineinander</text:p>
      <text:p text:style-name="P2">die</text:p>
      <text:p text:style-name="P2">großen Impulse der</text:p>
      <text:p text:style-name="P2">Menschheitsentwickelung. Zarathustra wies hin auf denjenigen, der durch</text:p>
      <text:p text:style-name="P2">das Ereignis von Golgatha bewirken sollte, daß die Menschen die Welt der</text:p>
      <text:p text:style-name="P2">Devas durch die Kraft ihres eigenen Innern finden können, immer mehr und</text:p>
      <text:p text:style-name="P2">mehr, je weiter sie sich in die Zukunft hinein entwickeln und die Schritte</text:p>
      <text:p text:style-name="P2">nach vorwärts richten können. Und zur selben Zeit sagte der Buddha: Ja, es</text:p>
      <text:p text:style-name="P2">ist eine geistige Welt, der gegenüber alle Sinneswelt Maja ist. Lenkt Eure</text:p>
      <text:p text:style-name="P2">Schritte zurück in die Welt, in der Ihr wäret, bevor der Durst nach</text:p>
      <text:p text:style-name="P2">irdischem Dasein erwachte, und Ihr werdet finden Nirvana, das Ruhen im</text:p>
      <text:p text:style-name="P2">Göttlichen! - Das ist der Unterschied in der Lehre des Buddha und des</text:p>
      <text:p text:style-name="P2">Zarathustra. Der Buddha lehrt, daß der Mensch durch Zurücklenkung der</text:p>
      <text:p text:style-name="P2">Schritte zum Göttlichen kommen kann, und der Zarathustra lehrt als</text:p>
      <text:p text:style-name="P2">Zarathos: Es wird</text:p>
      <text:p text:style-name="P3"/>
      <text:p text:style-name="P1">die Zeit kommen, da wird das Licht sich verkörpern innerhalb der Erde</text:p>
      <text:p text:style-name="P2">selbst, und dadurch wird die Seele, wenn sie vorwärtsschreitet, näher dem</text:p>
      <text:p text:style-name="P2">Göttlichen kommen. - Buddha sagt: Im Zurückschreiten -Zarathustra sagt:</text:p>
      <text:p text:style-name="P2">Im Vorwärtsschreiten wird die Seele den Gott finden.</text:p>
      <text:p text:style-name="P2">Ob man den Gott sucht im Alpha oder im Omega: man findet ihn. Ob</text:p>
      <text:p text:style-name="P2">man zurück- oder vorwärtsschreitet: zu Gott kommt man! Aber mit</text:p>
      <text:p text:style-name="P2">erhöhten menschlichen Kräften sollen die Menschen ihn finden. Diejenigen</text:p>
      <text:p text:style-name="P2">Kräfte, die nötig sind, den Gott des Alpha zu finden, sind die Urkräfte des</text:p>
      <text:p text:style-name="P2">Menschen. Die Kräfte aber, die nötig sind, den Gott des Omega zu finden,</text:p>
      <text:p text:style-name="P2">die muß sich der Mensch selber erringen auf der Erde. Es ist nicht einerlei,</text:p>
      <text:p text:style-name="P2">ob man zurück zum Alpha oder vorwärts zum Omega geht. Wer nur den</text:p>
      <text:p text:style-name="P2">Gott finden will, nur hineinkommen will in die geistige Welt, der mag</text:p>
      <text:p text:style-name="P2">vorwärts- oder rückwärtsgehen, aber wem daran Hegt, daß die Menschheit</text:p>
      <text:p text:style-name="P2">die Erde in einem erhöhten Zustande verlasse, der muß den Weg zum</text:p>
      <text:p text:style-name="P2">Omega weisen.</text:p>
      <text:p text:style-name="P2">Das tat Zarathustra. Er bahnte den Weg für jene Menschheit, die Hand</text:p>
      <text:p text:style-name="P2">anlegen sollte an die Kräfte der Erde selber. Das vollste Verständnis brachte</text:p>
      <text:p text:style-name="P2">Zarathustra dem Buddha entgegen, denn beide suchten ja ein und dasselbe.</text:p>
      <text:p text:style-name="P2">Was muß Zarathustra tun? Er muß die Möglichkeit herbeiführen, daß der</text:p>
      <text:p text:style-name="P2">Christus-Impuls zur Erde hinabsteigen kann. Zarathustra wird</text:p>
      <text:p text:style-name="P2">wiedergeboren als Jesus von Nazareth, und durch das, was in der</text:p>
      <text:p text:style-name="P2">vorangehenden Inkarnation geschehen war, konnte sich Zarathustra mit</text:p>
      <text:p text:style-name="P2">mancherlei, was übriggeblieben war durch die spirituelle Ökonomie,</text:p>
      <text:p text:style-name="P2">vereinigen. Die Welt ist tief und die Wahrheit kompliziert!</text:p>
      <text:p text:style-name="P2">Und einverleibt wurde dem Jesus von Nazareth auch die auf</text:p>
      <text:p text:style-name="P2">verschiedenen Wegen fortgeführte Wesenheit des Buddha, denn in dem, der</text:p>
      <text:p text:style-name="P2">viel wirken soll, wirkt viel. Das Ich des Jesus verließ bei der Taufe im</text:p>
      <text:p text:style-name="P2">Jordan den physischen, Äther- und Astralleib, und der Sonnengott, der</text:p>
      <text:p text:style-name="P2">Christus-Geist zieht ein und lebt drei Jahre in den Leibern des Jesus von</text:p>
      <text:p text:style-name="P2">Nazareth. So hatte Zarathustra hingearbeitet darauf, die Menschheit zu</text:p>
      <text:p text:style-name="P2">einem Empfänger des Christus-Impulses zu machen.</text:p>
      <text:p text:style-name="P2">Damit war ein wichtiger Moment der Erdenentwickelung gekommen. Es</text:p>
      <text:p text:style-name="P2">war jetzt möglich geworden, daß die Menschen den Gott in ihrem Innern</text:p>
      <text:p text:style-name="P2">finden konnten, und sie konnten jetzt etwas mitbringen</text:p>
      <text:p text:style-name="P3"/>
      <text:p text:style-name="P1">aus diesem Leben zwischen Tod und neuer Geburt in die neue</text:p>
      <text:p text:style-name="P2">Verkörperung hinein. Und jetzt sind schon Seelen da, die stark genug</text:p>
      <text:p text:style-name="P2">empfinden: Ich war in einer Welt, in der das Christus-Licht geleuchtet hat. Daß das in mancher Seele dunkel geahnt wird, das macht den Menschen</text:p>
      <text:p text:style-name="P2">fähig, heute das Wort der Geisteswissenschaft zu verstehen. Weil es heute</text:p>
      <text:p text:style-name="P2">solche Menschen gibt, sagten sich die Meister der Weisheit und des</text:p>
      <text:p text:style-name="P2">Zusammenklanges der Empfindungen, dürfen wir hoffen, daß sie die</text:p>
      <text:p text:style-name="P2">Wahrheiten der Geisteswissenschaft empfinden und daß sie dieselben zu</text:p>
      <text:p text:style-name="P2">ihrem Lebensinhalte machen werden. Weil die Meister dies wissen,</text:p>
      <text:p text:style-name="P2">übertrugen sie denen, die Verständnis dafür hatten, die Mission, die</text:p>
      <text:p text:style-name="P2">Anthroposophie in der Gegenwart zu verkünden.</text:p>
      <text:p text:style-name="P2">Es ist eine Notwendigkeit, daß Geisteswissenschaft jetzt beginnt, eine</text:p>
      <text:p text:style-name="P2">geistige Strömung in unserer Gegenwart zu werden. Die Seelen für sie hat</text:p>
      <text:p text:style-name="P2">der Christus selber vorbereitet, und eine völlige Gewähr für ihr Bleiben ist</text:p>
      <text:p text:style-name="P2">die Tatsache, daß das Christus-Licht, nachdem es einmal entzündet ist,</text:p>
      <text:p text:style-name="P2">nicht mehr erlöschen kann. Mit diesem Gefühl der Notwendigkeit der</text:p>
      <text:p text:style-name="P2">anthroposophischen Geistesströmung erfüllen wir uns, und dann stehen wir</text:p>
      <text:p text:style-name="P2">im rechten Sinne darinnen und sie wird uns als unverrückbares Ideal vor</text:p>
      <text:p text:style-name="P2">Augen stehen.</text:p>
      <text:p text:style-name="P2">Ja, eine menschliche Persönlichkeit mußte sich so weit entwickeln, daß</text:p>
      <text:p text:style-name="P2">ermöglicht wurde, daß das Licht hinabsteigen und in einem Menschenleibe</text:p>
      <text:p text:style-name="P2">sagen konnte: «Ich bin das Licht der Welt!»</text:p>
      <text:p text:style-name="P2">Es leuchtete zuerst hinab in die Seele Zarathustras und sprach zu dieser</text:p>
      <text:p text:style-name="P2">Seele, und diese Seele begriff das Licht der Welt und hat sich für dasselbe</text:p>
      <text:p text:style-name="P2">hingeopfert, damit es eine Stätte fand, um den Menschen aus einem</text:p>
      <text:p text:style-name="P2">irdischen Leibe heraus sagen zu können: «Ich bin das Licht der Welt!»</text:p>
      <text:p text:style-name="P3"/>
      <text:p text:style-name="P1">VON BUDDHA ZU CHRISTUS</text:p>
      <text:p text:style-name="P2">gehalten beim Internationalen Kongreß der Föderation europäischer Sektionen</text:p>
      <text:p text:style-name="P2">der Theosophisehen Gesellschaft, Budapest, 31. Mai 1909</text:p>
      <text:p text:style-name="P3"/>
      <text:p text:style-name="P2">Keine religionsphilosophische Betrachtung, keine literarhistorische</text:p>
      <text:p text:style-name="P2">Abhandlung, keinen wissenschaftlichen Vortrag will ich Ihnen über dieses</text:p>
      <text:p text:style-name="P2">Thema halten, sondern nur das soll gesagt werden, was die</text:p>
      <text:p text:style-name="P2">Geisteswissenschaft und der Okkultismus darüber mitzuteilen haben, und</text:p>
      <text:p text:style-name="P2">zwar dasjenige, was sie aus dem Rosenkreuzerokkultismus heraus uns zu</text:p>
      <text:p text:style-name="P2">geben haben, was diese zu sagen haben über solche Größen wie Buddha,</text:p>
      <text:p text:style-name="P2">wie Christus.</text:p>
      <text:p text:style-name="P2">In einem Kongreßvortrag, der für reifere Theosophen bestimmt sein soll,</text:p>
      <text:p text:style-name="P2">ist es mir wohl gestattet, in intimerer Weise über diese Wahrheiten zu</text:p>
      <text:p text:style-name="P2">sprechen. Es soll darüber in großen Linien gesprochen werden, denen auch</text:p>
      <text:p text:style-name="P2">Detailfragen sich eingliedern mögen. Der Rosenkreuzerokkultismus stellt</text:p>
      <text:p text:style-name="P2">eines der großen Prinzipien okkult-theo-sophischer Forschung dar, aus</text:p>
      <text:p text:style-name="P2">welchen spirituelles Leben einfließen soll in die Herzen. Die Ziele und</text:p>
      <text:p text:style-name="P2">Ideale der Theosophie finden wir auch draußen, außerhalb der</text:p>
      <text:p text:style-name="P2">Theosophischen Gesellschaft. Aber ein Unterschied der Mittel besteht, die</text:p>
      <text:p text:style-name="P2">angewendet werden, um okkulte Erkenntnis und Wahrheit zu erringen und</text:p>
      <text:p text:style-name="P2">sie richtig zu verwerten; denn okkultes Forschen kann und muß unmittelbar</text:p>
      <text:p text:style-name="P2">einfließen ins Leben. Lassen Sie mich das Ihnen an einem trivialen Beispiel</text:p>
      <text:p text:style-name="P2">klarmachen: Es ist mit der Menschenseele ähnlich wie mit einem Ofen, dem</text:p>
      <text:p text:style-name="P2">man nicht zuzureden braucht, das Zimmer warm zu machen, da dies seine</text:p>
      <text:p text:style-name="P2">Ofenaufgabe wäre. Er tut es von selbst, wenn wir Holz in ihn hineinbringen</text:p>
      <text:p text:style-name="P2">und anzünden. Vielleicht könnte jemand dazu sagen, dem Holz sieht man es</text:p>
      <text:p text:style-name="P2">ja gar nicht an, daß es Wärme gibt. Und doch gibt es Wärme. Indem wir das</text:p>
      <text:p text:style-name="P2">ganz anders aussehende Holz in den Ofen hineinbringen, es anzünden,</text:p>
      <text:p text:style-name="P2">bringen wir Wärme in unser Haus. Indem wir uns an die</text:p>
      <text:p text:style-name="P2">geisteswissenschaftlichen Begriffe gewöhnen, gewöhnen wir uns an eine</text:p>
      <text:p text:style-name="P2">freie Urteilsfähigkeit, an eine freie Orientierungsfähigkeit in der Welt.</text:p>
      <text:p text:style-name="P2">Nicht Ideale vorzupredigen ist unsere Aufgabe, sondern Heiz-</text:p>
      <text:p text:style-name="P3"/>
      <text:p text:style-name="P1">material müssen wir den Menschenseelen geben, das Heizmaterial</text:p>
      <text:p text:style-name="P2">spiritueller Weisheit, echter Brüderlichkeit und wahren Menschentums.</text:p>
      <text:p text:style-name="P2">Dieses zu verwirklichen ist unser Ziel.</text:p>
      <text:p text:style-name="P2">In der Zeit, während welcher in der spirituellen Strömung des</text:p>
      <text:p text:style-name="P2">Christentums eine Verdunkelung eintrat, weil das Christentum sich</text:p>
      <text:p text:style-name="P2">veräußerlichte, lebte im 13. und 14. Jahrhundert diejenige Strömung auf,</text:p>
      <text:p text:style-name="P2">die wir die rosenkreuzerische nennen. Ihr wurde die Aufgabe zuteil, die</text:p>
      <text:p text:style-name="P2">uralte Weisheit zu pflegen, die Schätze der Urweltweisheit zu behüten,</text:p>
      <text:p text:style-name="P2">während draußen in der Welt das Christentum immer mehr sich</text:p>
      <text:p text:style-name="P2">veräußerlichte und in seiner wahren Gestalt verblaßte. Da wo draußen nur</text:p>
      <text:p text:style-name="P2">äußere Formen und verknöcherte Dogmen galten, da gab es dann auch für</text:p>
      <text:p text:style-name="P2">das wirkliche spirituelle Leben nur Abschwur und Fluch; Abschwur und</text:p>
      <text:p text:style-name="P2">Fluch für das, was in den Mysterien als das Höchste und Heiligste galt und</text:p>
      <text:p text:style-name="P2">verehrt wurde. So konnte man damals oft hören die Worte: Ich fluche dem</text:p>
      <text:p text:style-name="P2">Skythianos, ich fluche dem Boddha, ich fluche dem Zarathas. - Das sind die</text:p>
      <text:p text:style-name="P2">drei Namen derjenigen, die ganz im Geheimen und im Inneren der</text:p>
      <text:p text:style-name="P2">Mysterien und Mysterienschulen der Rosenkreuzer als heilige</text:p>
      <text:p text:style-name="P2">Meisternamen verehrt wurden.</text:p>
      <text:p text:style-name="P2">Zarathas ist dieselbe Persönlichkeit wie Zarathustra, nicht der</text:p>
      <text:p text:style-name="P2">Zarathustra, von dem die Geschichte spricht, sondern jene hohe</text:p>
      <text:p text:style-name="P2">Individualität, welche die uralt persische Kultur begründete und der Lehrer</text:p>
      <text:p text:style-name="P2">der damaligen Geheimschulen war. Skythianos, eine uralte,</text:p>
      <text:p text:style-name="P2">hochentwickelte Persönlichkeit, die in einer späteren Inkarnation in</text:p>
      <text:p text:style-name="P2">Innerasien die okkulten Schulen leitete und später auch der Lehrer der</text:p>
      <text:p text:style-name="P2">inneren Schulen Europas wurde. Boddha oder Buddha ist ein und dieselbe</text:p>
      <text:p text:style-name="P2">Persönlichkeit.</text:p>
      <text:p text:style-name="P2">Um verstehen zu können, was der Eingeweihte bei diesen drei Namen</text:p>
      <text:p text:style-name="P2">empfand, und um das, was sie geben konnten, ahnen zu können, müssen wir</text:p>
      <text:p text:style-name="P2">zurückgehen in der Menschheitsevolution und müssen uns näher auf den</text:p>
      <text:p text:style-name="P2">Rosenkreuzerokkultismus und die Rosenkreu-zerart einlassen. Verstehen im</text:p>
      <text:p text:style-name="P2">Hören wollen wir. Blicken wir zurück in die Vergangenheit.</text:p>
      <text:p text:style-name="P2">Vorgeschrittene Menschen, solche, die aus der Menge herausragten, gab es</text:p>
      <text:p text:style-name="P2">immer. Sie waren es, zu denen der Durchschnittsmensch in Verehrung</text:p>
      <text:p text:style-name="P2">aufblickte als zu hohen Idealen. An-</text:p>
      <text:p text:style-name="P3"/>
      <text:p text:style-name="P1">feuernd auf seine Moral und Lebensenergie wirkte es, wenn er aufblickte zu</text:p>
      <text:p text:style-name="P2">solchen Persönlichkeiten, die es in Weisheit und Intellek-tualität so hoch</text:p>
      <text:p text:style-name="P2">gebracht. Heute noch strömt die Kraft der hohen Geister in unsere feineren</text:p>
      <text:p text:style-name="P2">Leiber ein. Blicken wir zurück in die Vergangenheit zu all den spirituellen</text:p>
      <text:p text:style-name="P2">Individualitäten, von denen jetzt gesprochen werden soll, zurück bis in die</text:p>
      <text:p text:style-name="P2">Zeit der uralt indischen Kultur. Gehen wir noch weiter in der</text:p>
      <text:p text:style-name="P2">Menschheitsevolution zurück, bis in die Zeit der alten Atlantis und ihrem</text:p>
      <text:p text:style-name="P2">Untergang, dem Ereignis, das uns trennt von einer noch älteren Epoche der</text:p>
      <text:p text:style-name="P2">Menschheit, wo unsere Seelen anders gelebt haben als in den heutigen</text:p>
      <text:p text:style-name="P2">Leibern. Wir wollen uns auf die Beschreibung der damaligen Kultur und</text:p>
      <text:p text:style-name="P2">des Lebens dort jetzt nicht näher einlassen, sondern nur die Antwort auf die</text:p>
      <text:p text:style-name="P2">Frage heute zu beleuchten suchen: Wie war in alten Zeiten die Führung</text:p>
      <text:p text:style-name="P2">unserer Menschheit und woher kamen die Einflüsse?</text:p>
      <text:p text:style-name="P2">Wenn der Seher, dessen Geistesauge eröffnet ist, und der da zu lesen</text:p>
      <text:p text:style-name="P2">versteht in jener feinen Schrift, die wir die Akasha-Chronik nennen, den</text:p>
      <text:p text:style-name="P2">Blick zurückschweifen läßt in den geistigen Welten, so findet er die Stätten,</text:p>
      <text:p text:style-name="P2">von denen damals die Kultur und alles geistige Leben ausgegangen sind.</text:p>
      <text:p text:style-name="P2">Die Stätten findet unsere Seele, in denen in den damaligen Mysterien die</text:p>
      <text:p text:style-name="P2">Meister mit ihren Schülern versammelt waren. Mannigfache Mysterien gab</text:p>
      <text:p text:style-name="P2">es in der alten Atlantis, anders waren sie als die heutigen, sie wurden auch</text:p>
      <text:p text:style-name="P2">anders benannt. Nicht Kirche und nicht Schule allein waren diese Stätten,</text:p>
      <text:p text:style-name="P2">sondern beides zugleich. In den Stätten, wo man die Wahrheit suchte, fand</text:p>
      <text:p text:style-name="P2">man Religion und Weisheit, eines waren beide im Mysterium. Wir können</text:p>
      <text:p text:style-name="P2">mit einem heutigen Wort den Begriff der damaligen Kultusstätten, der</text:p>
      <text:p text:style-name="P2">Mysterienstätten, charakterisieren, obwohl sie damals ganz anders benannt</text:p>
      <text:p text:style-name="P2">wurden: atlantische Orakel können wir sie nennen. So werden sie innerhalb</text:p>
      <text:p text:style-name="P2">der Mysterien Europas genannt.</text:p>
      <text:p text:style-name="P2">So wie heute das äußere Wissen und die Erwerbs- und Berufsgebiete des</text:p>
      <text:p text:style-name="P2">äußeren Lebens unterschieden werden in einzelne Wissenszweige und</text:p>
      <text:p text:style-name="P2">Abteilungen, so war es in der alten Atlantis im geistigen Leben der</text:p>
      <text:p text:style-name="P2">atlantischen Orakel und ihrer Weisheitsstätten. Es gab verschiedene Zweige</text:p>
      <text:p text:style-name="P2">der Orakelerforschung, des okkulten Wissens in der alten Atlantis. Anders</text:p>
      <text:p text:style-name="P2">als heute war das damals, auch von andern Be-</text:p>
      <text:p text:style-name="P3"/>
      <text:p text:style-name="P1">dingungen abhängig. Die alte Orakelweisheit war in den einzelnen</text:p>
      <text:p text:style-name="P2">Orakelstätten verschieden, je nach der Fähigkeit der damaligen Menschen.</text:p>
      <text:p text:style-name="P2">Sie richtete sich nach dem, was äußerlich den Menschen umgab. Es</text:p>
      <text:p text:style-name="P2">bestanden Zusammenhänge zwischen bestimmten menschlichen</text:p>
      <text:p text:style-name="P2">Fähigkeiten und bestimmten Planeten; und so knüpften bestimmte</text:p>
      <text:p text:style-name="P2">mystisch-okkulte Fähigkeiten an bestimmte Planeten an. Wir haben daher</text:p>
      <text:p text:style-name="P2">in der alten Atlantis ein Monden-, Merkur-, Venus-, Sonnen-, Mars-,</text:p>
      <text:p text:style-name="P2">Jupiter-, Saturnorakel zu unterscheiden.</text:p>
      <text:p text:style-name="P2">Auch unsere heutigen Fähigkeiten haben sich aus dem Kosmos heraus</text:p>
      <text:p text:style-name="P2">entwickelt wie unsere Erde, und hängen je nachdem mit andern Planeten</text:p>
      <text:p text:style-name="P2">und deren Einflüssen zusammen. Man sammelte also jeweilen aus der</text:p>
      <text:p text:style-name="P2">damaligen Bevölkerung Menschen, die dazu geeignet waren, die eine oder</text:p>
      <text:p text:style-name="P2">andere Erkenntnisfähigkeit auszubilden; dadurch wurden sie der einen oder</text:p>
      <text:p text:style-name="P2">andern Orakelstätte zugehörig. Sieben solche Orakelstätten gab es in der</text:p>
      <text:p text:style-name="P2">alten Atlantis, nach den sieben Planeten der alten Atlantis genannt. Das</text:p>
      <text:p text:style-name="P2">Sonnenorakel erhob sich über sie alle. Im Verborgenen bereitete sich noch</text:p>
      <text:p text:style-name="P2">das Vulkanorakel zu seiner künftigen Aufgabe vor.</text:p>
      <text:p text:style-name="P2">Dem Kosmos entsprungen seiner Fähigkeit nach war jedes dieser Orakel;</text:p>
      <text:p text:style-name="P2">aber in einem bestimmten Territorium, da flössen die Fähigkeiten aller</text:p>
      <text:p text:style-name="P2">sieben Orakelstätten zusammen. Dort vereinigte sich das gesamte Wissen</text:p>
      <text:p text:style-name="P2">aller sieben Orakel der Atlantis. Eine Stätte gab es, das heilige</text:p>
      <text:p text:style-name="P2">Sonnenorakel, dessen Eingeweihte initiiert waren in das Mysterium und den</text:p>
      <text:p text:style-name="P2">Dienst dessen, was wir heute die Sonne nennen. Die physische Sonne ist ja</text:p>
      <text:p text:style-name="P2">nur der äußere Ausdruck, die äußere Physiognomie des geistigen Lebens</text:p>
      <text:p text:style-name="P2">der hohen Wesenheit, die zu ihrem Leibe, zu ihrem Kleide die physische</text:p>
      <text:p text:style-name="P2">Sonne hat.</text:p>
      <text:p text:style-name="P2">In jener Zeit, von der Sie alle ja gehört haben, als sich die Sonne von der</text:p>
      <text:p text:style-name="P2">Erde getrennt hat, verließen zugleich mit der physischen Sonne diejenigen</text:p>
      <text:p text:style-name="P2">Wesenheiten den Schauplatz der Erde, die so weit waren, daß sie für ihre</text:p>
      <text:p text:style-name="P2">Entwicklung die Erde nicht mehr gebrauchen konnten, die also ihre</text:p>
      <text:p text:style-name="P2">Menschheitsstufe schon absolviert hatten. Nachdem auch noch der Mond</text:p>
      <text:p text:style-name="P2">herausgegangen war, konnte die Erde ihre Bestimmung erfüllen, Wohnsitz</text:p>
      <text:p text:style-name="P2">der Menschheit zu werden. Hätte nur die Sonne auf die Erde eingewirkt, so</text:p>
      <text:p text:style-name="P2">hätte diese eine solch rasche</text:p>
      <text:p text:style-name="P3"/>
      <text:p text:style-name="P1">Entwickelung durchgemacht, daß die Menschen, kaum geboren, schon alt</text:p>
      <text:p text:style-name="P2">gewesen wären. Hätte aber nur der Mond auf unsere Erde gewirkt, so wären</text:p>
      <text:p text:style-name="P2">die Menschen zu Mumien erstarrt. Eine Erstarrung, eine Verholzung der</text:p>
      <text:p text:style-name="P2">Körper wäre eingetreten; zu langsam wäre die Entwickelung vor sich</text:p>
      <text:p text:style-name="P2">gegangen. Dadurch aber, daß Sonne und Mond von außen in weiser</text:p>
      <text:p text:style-name="P2">Führung in ihrer Einwirkung auf die Erde das Gleichgewicht halten,</text:p>
      <text:p text:style-name="P2">dadurch ist es möglich, daß Erde und Menschen nun das für sie geeignete</text:p>
      <text:p text:style-name="P2">Tempo gefunden haben. Die Wesenheiten, die nicht mehr zu ihrer</text:p>
      <text:p text:style-name="P2">Entwickelung das brauchten, was sich außer Mond und Erde abspaltete Mars, Merkur, Venus und so weiter -, die gingen mit der Sonne heraus und</text:p>
      <text:p text:style-name="P2">hatten nun dort ihren Wohnplatz. Doch blieben sie mit der Erde verbunden</text:p>
      <text:p text:style-name="P2">und sandten im Licht ihre wohltätigen Kräfte auf sie herab.</text:p>
      <text:p text:style-name="P2">Mit Sonne und Erde verbunden ist nun ein Wesen, das ein sehr</text:p>
      <text:p text:style-name="P2">verborgenes und geheimnisvolles ist; doch von diesem wollen wir jetzt</text:p>
      <text:p text:style-name="P2">nicht reden, sondern von dem Wesen, das vorangegangen ist der Schar jener</text:p>
      <text:p text:style-name="P2">hohen Sonnenwesen, die so weit waren, daß sie sich abtrennen konnten von</text:p>
      <text:p text:style-name="P2">der Erde. Ein führender Sonnengeist ist es, der von der Sonne seine geistige</text:p>
      <text:p text:style-name="P2">Kraft so auf unsere Erde heruntersendet, wie physisches Licht von der</text:p>
      <text:p text:style-name="P2">Sonne auf die Erde strahlt. Sonnenwärme und Sonnenlicht strahlt er herab,</text:p>
      <text:p text:style-name="P2">diese locken das Leben aus der Erde heraus, das Blühen und Gedeihen.</text:p>
      <text:p text:style-name="P2">Aber mit dem physischen Sonnenlicht zugleich strömten die Werke, die</text:p>
      <text:p text:style-name="P2">Taten eines geistigen Sonnenwesens auf unsere Erde herunter.</text:p>
      <text:p text:style-name="P2">Eingeweiht nun in die Taten dieses hehren Sonnenwesens waren die</text:p>
      <text:p text:style-name="P2">Initiierten des Sonnenorakels der alten atlantischen Zeit. Der Führer dieses</text:p>
      <text:p text:style-name="P2">höchsten Orakels, er, der große Eingeweihte, war in der umfassendsten</text:p>
      <text:p text:style-name="P2">Weise in diese Mysterien eingeweiht. Die ganze alte atlantische Kultur und,</text:p>
      <text:p text:style-name="P2">wie wir sehen werden, nachatlantische Kultur, ging von ihm aus. Der</text:p>
      <text:p text:style-name="P2">«Manu», so wurde der Führer des Sonnenorakels genannt - aber auf den</text:p>
      <text:p text:style-name="P2">Namen kommt es ja nicht an -, er suchte sich die Träger der</text:p>
      <text:p text:style-name="P2">nachatlantischen Kultur nicht unter den sogenannten Gelehrten und</text:p>
      <text:p text:style-name="P2">Wissenschaftern, unter den großen Hellsehern und Magiern der damaligen</text:p>
      <text:p text:style-name="P2">Zeit. Nicht die, welche spirituelle, psychische Erkenntnisse hatten und</text:p>
      <text:p text:style-name="P2">damals etwa dasselbe darstellten</text:p>
      <text:p text:style-name="P3"/>
      <text:p text:style-name="P1">wie heute die Wissenschafter und Gelehrten, taugten dazu, sondern die</text:p>
      <text:p text:style-name="P2">schlichten Leute, die das Hellsehen allmählich zu verlieren begannen. Das</text:p>
      <text:p text:style-name="P2">Gegenwartsbewußtsein, das arbeitet sich erst in den letzten Zeiten der</text:p>
      <text:p text:style-name="P2">Atlantis heraus, als das alte Hellseherbewußtsein allmählich abdämmert und</text:p>
      <text:p text:style-name="P2">dafür die volle Selbsterkenntnis, das Ich-zu-sich-Sagen, auftritt. Diejenigen,</text:p>
      <text:p text:style-name="P2">die intellektuell denken konnten, die sammelte der große Manu; nicht die</text:p>
      <text:p text:style-name="P2">Hellseher, nicht die Magier, aber die, welche die ersten Elemente des</text:p>
      <text:p text:style-name="P2">Rechnens, des Zählens in sich aufnahmen und ausbildeten, welche die</text:p>
      <text:p text:style-name="P2">Verachteten waren, gar nichts konnten nach Ansicht der maßgebenden</text:p>
      <text:p text:style-name="P2">Kreise - so etwa wie heute die Theosophen -, die sammelte er und zog mit</text:p>
      <text:p text:style-name="P2">ihnen hinüber zu der heiligen Stätte Asiens, dem Punkte, von dem aus die</text:p>
      <text:p text:style-name="P2">nachatlantische Kultur kommen sollte. Europa, Asien und Afrika - Amerika</text:p>
      <text:p text:style-name="P2">wollen wir hier beiseite lassen - sind besiedelt worden von den</text:p>
      <text:p text:style-name="P2">Nachkömmlingen der alten Atlantier, die unter der Führung des Manu dahin</text:p>
      <text:p text:style-name="P2">herübergegangen waren. Der Eingeweihte des Sonnenorakels hatte nun</text:p>
      <text:p text:style-name="P2">dafür zu sorgen, daß die Begründung dieser nachatlantischen Kulturen</text:p>
      <text:p text:style-name="P2">sowie die Entwickelung der nachatlantischen Menschheit, mit den rechten</text:p>
      <text:p text:style-name="P2">Einflüssen versehen, vor sich ging. Er hatte schon früh zu sorgen, daß</text:p>
      <text:p text:style-name="P2">hinübergetragen werde alles das, was wertvoll für die künftige</text:p>
      <text:p text:style-name="P2">Entwickelung war. Es ist ein Gesetz des Okkultismus, diese Aufbewahrung,</text:p>
      <text:p text:style-name="P2">ein Gesetz der spirituellen Ökonomie. Nur aus der Kenntnis des</text:p>
      <text:p text:style-name="P2">Okkultismus, aus der spirituellen Weisheit heraus kann man das wissen.</text:p>
      <text:p text:style-name="P2">Der große Eingeweihte nahm nun etwas Wertvolles aus der alten Atlantis</text:p>
      <text:p text:style-name="P2">mit sich hinüber nach Europa. Er hatte zu diesem Zweck vorher sozusagen</text:p>
      <text:p text:style-name="P2">die andern Orakelstätten bereist, inspiziert, wenn Sie es so ausdrücken</text:p>
      <text:p text:style-name="P2">wollen. Sie wissen, daß beim gewöhnlichen Menschen bald nach dem Tode</text:p>
      <text:p text:style-name="P2">sich der Ätherleib vom Astralleib und Ich loslöst und allmählich im</text:p>
      <text:p text:style-name="P2">allgemeinen Weltenäther sich auflöst; ebenso nach gegebener Zeit der</text:p>
      <text:p text:style-name="P2">Astralleib. Eine Durchbrechung dieses Gesetzes findet im Interesse der</text:p>
      <text:p text:style-name="P2">spirituellen Ökonomie statt. So geschah es auch bei den Ätherleibern der</text:p>
      <text:p text:style-name="P2">sieben größten Eingeweihten der Orakelstätten der alten Atlantis.</text:p>
      <text:p text:style-name="P2">Was heißt arbeiten an sich? Das heißt reinigen den Ätherleib und</text:p>
      <text:p text:style-name="P3"/>
      <text:p text:style-name="P1">den Astralleib. Nun, der Äther- und Astralleib, der durchgereinigt,</text:p>
      <text:p text:style-name="P2">spirituaüsiert ist, der löst sich nicht auf nach dem Tode, sondern bleibt</text:p>
      <text:p text:style-name="P2">erhalten nach dem Gesetz der spirituellen Ökonomie. Kurz, in den</text:p>
      <text:p text:style-name="P2">Mysterien gibt es die Mittel der Aufbewahrung - darüber Näheres zu sagen,</text:p>
      <text:p text:style-name="P2">würde jetzt zu weit führen - dessen, was an wertvollen Ätherleibern und</text:p>
      <text:p text:style-name="P2">Astralleibern von großen Initiierten errungen ist. Das wird von den</text:p>
      <text:p text:style-name="P2">Bewahrern in den Mysterienschulen erhalten. Darum zog der Eingeweihte</text:p>
      <text:p text:style-name="P2">des Sonnenorakels aus nach den andern atlantischen Orakelstätten und</text:p>
      <text:p text:style-name="P2">sammelte die sieben Ätherleiber der größten atlantischen Initiierten und</text:p>
      <text:p text:style-name="P2">nahm sie mit sich. Und nunmehr zog er durch seine Weisheit eine Anzahl</text:p>
      <text:p text:style-name="P2">Menschen heran, die tüchtig werden sollten für die kommende Kultur. So</text:p>
      <text:p text:style-name="P2">zog er sie heran, die Menschen, die um diese große Individualität vereinigt</text:p>
      <text:p text:style-name="P2">waren, daß sie immer fähiger und reiner wurden. Eine Kunst darf genannt</text:p>
      <text:p text:style-name="P2">werden, was nun folgte. Nach einiger Zeit nämlich konnten die sieben</text:p>
      <text:p text:style-name="P2">bedeutendsten Ätherleiber der sieben größten Eingeweihten der alten</text:p>
      <text:p text:style-name="P2">atlantischen Orakel einverleibt werden sieben Menschen, die ihrem Ich,</text:p>
      <text:p text:style-name="P2">ihrer Urteilskraft nach und so weiter in diesem Sinne schlichte Leute waren,</text:p>
      <text:p text:style-name="P2">die gar nichts bedeuteten äußerlich. Aber in sich trugen sie die sieben</text:p>
      <text:p text:style-name="P2">zuhöchst entwickelten Ätherleiber der sieben bedeutendsten Eingeweihten.</text:p>
      <text:p text:style-name="P2">Diese hatten sie in sich einströmen lassen, und dadurch konnten sie</text:p>
      <text:p text:style-name="P2">ausströmen lassen zu bestimmten Zeiten durch Inspiration von oben die</text:p>
      <text:p text:style-name="P2">großen, gewaltigen Schauungen und Wahrheiten der Evolution. Über all</text:p>
      <text:p text:style-name="P2">dieses hohe Wissen konnten sie sprechen.</text:p>
      <text:p text:style-name="P2">Diese sieben schickte der große Eingeweihte dahin, wo noch am meisten</text:p>
      <text:p text:style-name="P2">Sinn und Verständnis für Geistiges, für die geistigen Welten war. Diese</text:p>
      <text:p text:style-name="P2">sieben Weisheitsträger sandte er ins alte Indien. Dort hatten die Menschen</text:p>
      <text:p text:style-name="P2">noch das Gefühl und das Bewußtsein, daß sie dereinst aus geistiger Urwelt</text:p>
      <text:p text:style-name="P2">entsprungen, aus dem Schöße der Gottheit herausgeboren waren. Maja,</text:p>
      <text:p text:style-name="P2">Illusion, dünkte ihnen daher diese ganze physische Welt. Sie sehnten sich</text:p>
      <text:p text:style-name="P2">zurück nach dieser Welt der Götter, der göttlich-geistigen Wesenheiten, mit</text:p>
      <text:p text:style-name="P2">denen sie dereinst gelebt hatten. Zu diesen Menschen konnten nun die</text:p>
      <text:p text:style-name="P2">sieben Weisheitsträger sprechen. Die heiligen Rishis werden sie genannt.</text:p>
      <text:p text:style-name="P2">Sie sind es, welche die erste Morgenröte unserer nachatlantischen Kultur</text:p>
      <text:p text:style-name="P2">heraufführen.</text:p>
      <text:p text:style-name="P3"/>
      <text:p text:style-name="P1">Damit ist die Möglichkeit gegeben worden für alle diese Völker, die aus der</text:p>
      <text:p text:style-name="P2">Atlantis herübergewandert sind und sich das Bewußtsein und die Sehnsucht</text:p>
      <text:p text:style-name="P2">für die geistige Welt mit ihren göttlich-geistigen Wesenheiten bewahrt</text:p>
      <text:p text:style-name="P2">hatten, Kunde über diese Welt zu erhalten und den Weg dahin wieder</text:p>
      <text:p text:style-name="P2">hinauf zu finden.</text:p>
      <text:p text:style-name="P2">Aber es kamen andere Zeiten. Es gab Völker, die nicht nur dazu bestimmt</text:p>
      <text:p text:style-name="P2">waren, in den geistigen Welten zu schauen, sondern solche, die</text:p>
      <text:p text:style-name="P2">mitbegründen wollten eine neue Kultur und lieb gewinnen sollten die</text:p>
      <text:p text:style-name="P2">physische Welt; die nicht nur Maja oder Illusion in dieser physischen Welt</text:p>
      <text:p text:style-name="P2">sehen sollten, sondern die anfingen zu verstehen, daß diese physische Welt</text:p>
      <text:p text:style-name="P2">nur der Ausdruck, die Physiognomie für die dahinterstehende geistige Welt</text:p>
      <text:p text:style-name="P2">ist. Diese zweite Periode ist die urpersische Kultur, die Zarathustra-Kultur.</text:p>
      <text:p text:style-name="P2">Die äußere Geschichte, die kennt nur einen verhältnismäßig späten</text:p>
      <text:p text:style-name="P2">Zarathustra, sie ahnt nicht, daß es in diesen alten Zeiten üblich war, die</text:p>
      <text:p text:style-name="P2">Namen der großen Führer auch den Nachfolgern beizulegen. Hier ist</text:p>
      <text:p text:style-name="P2">gemeint der größte Zarathustra, einer der intimsten Schüler des</text:p>
      <text:p text:style-name="P2">Eingeweihten des Sonnenorakels. Er hatte den Zusammenhang zu finden</text:p>
      <text:p text:style-name="P2">zwischen der Sinnes weit und der geistigen Welt; das war seine Aufgabe.</text:p>
      <text:p text:style-name="P2">Für ihn galt es, seinen Schülern klarzumachen, daß dieser physische</text:p>
      <text:p text:style-name="P2">Sonnenball der Leib der geistigen Wesenheiten ist, die ihren Wohnsitz in</text:p>
      <text:p text:style-name="P2">der Sonne haben, und daß diese ganze physische Welt wie Glieder und Teile</text:p>
      <text:p text:style-name="P2">des physischen Leibes göttlich-geistiger Wesenheiten anzusehen ist. Wie die</text:p>
      <text:p text:style-name="P2">Sonne eine große Aura um sich hat, so hat der Mensch seine kleine Aura,</text:p>
      <text:p text:style-name="P2">den mikrokosmischen Ausdruck jener großen Aura. Die Sonne ist der Leib</text:p>
      <text:p text:style-name="P2">des Sonnengeistes, der sich geoffenbart hat im Sonnenorakel der alten</text:p>
      <text:p text:style-name="P2">atlantischen Zeit. Sichtbar wurde dieser Sonnengeist dem Zarathustra im</text:p>
      <text:p text:style-name="P2">Hellsehen. Die große Sonnenaura nannte er den Sonnengeist - Ormuzd</text:p>
      <text:p text:style-name="P2">nennt ihn die spätere Geheimlehre, es ist dieselbe Wesenheit, die</text:p>
      <text:p text:style-name="P2">Zarathustra auch Ahura Mazdao nannte. Sehen sollten die Menschen in der</text:p>
      <text:p text:style-name="P2">physischen Sonne den Ahura Mazdao und sich nicht verführen lassen von</text:p>
      <text:p text:style-name="P2">Ahriman, von ihm, der seit dem letzten Drittel der atlantischen Zeit im</text:p>
      <text:p text:style-name="P2">Physischen lebt, und der dem Menschen die Seele angreift mit der</text:p>
      <text:p text:style-name="P2">Sinnenwahrnehmung, also von außen her. Luzifer dagegen ist derjenige, der</text:p>
      <text:p text:style-name="P2">von innen die Seele des Men-</text:p>
      <text:p text:style-name="P3"/>
      <text:p text:style-name="P1">sehen angreift. Zarathustra hatte in den Menschen zu entzünden das Gefühl,</text:p>
      <text:p text:style-name="P2">die Herzensneigung für den großen Sonnengeist. In gewaltigen Worten tat</text:p>
      <text:p text:style-name="P2">er das, in Worten, die nicht in unsere Sprache zu übertragen sind. Alles, was</text:p>
      <text:p text:style-name="P2">Sie Herrliches in dem Avesta, in den Gathas finden, so schön diese</text:p>
      <text:p text:style-name="P2">Schriften auch sind, sie sind doch nur der schwache äußere Ausdruck der</text:p>
      <text:p text:style-name="P2">großen, erhabenen, ursprünglichen Zarathustra-Worte. Etwa wiedergeben</text:p>
      <text:p text:style-name="P2">kann man in unserer Sprache die Worte mit Folgendem:</text:p>
      <text:p text:style-name="P2">«Ich will reden, nun höret und horchet mir zu, ihr, die ihr von nah, ihr,</text:p>
      <text:p text:style-name="P2">die ihr von fern Verlangen danach traget - ich will reden von dem, was auf</text:p>
      <text:p text:style-name="P2">der Welt mir das Höchste, was Er mir geoffenbart hat, der große, der</text:p>
      <text:p text:style-name="P2">mächtige Ahura Mazdao. Nun höret und horchet mir zu und merket alles</text:p>
      <text:p text:style-name="P2">genau: Nicht mehr soll der Irrlehrer, der Böse, der schlechten Glauben mit</text:p>
      <text:p text:style-name="P2">seinem Munde bekannt hat, verführen die Menschheit - denn Er wird</text:p>
      <text:p text:style-name="P2">offenbar, Ahura Mazdao, der Mächtige! Wer nicht hören will meine Worte,</text:p>
      <text:p text:style-name="P2">wie ich sie sage, wie ich sie meine, der wird Übles erfahren, wenn der</text:p>
      <text:p text:style-name="P2">Zeitenlauf zu Ende geht.» Und zu andern Zeiten sprach der Zarathustra: «So</text:p>
      <text:p text:style-name="P2">groß und so mächtig ist Er, der sich mir in der Sonne geoffenbart hat, daß</text:p>
      <text:p text:style-name="P2">ich alles für Ihn dahingehe. Gerne opfere ich Ihm meines Leibes Leben,</text:p>
      <text:p text:style-name="P2">meiner Sinne ätherisches Sein, den Ausdruck meiner Taten» - den</text:p>
      <text:p text:style-name="P2">Astralleib. Das war das Gelöbnis, das einstens der große Zarathustra getan.</text:p>
      <text:p text:style-name="P2">Zwei Schüler hatte der Zarathustra. Dem einen derselben, dem teilte er</text:p>
      <text:p text:style-name="P2">durch spirituelle Mittel alles das mit, was man mit hellseherischen</text:p>
      <text:p text:style-name="P2">Astralorganen sehen kann. Dieser eine wurde wiedergeboren unter dem</text:p>
      <text:p text:style-name="P2">Namen Hermes, der ägyptische Hermes. Dem zweiten teilte er mit, was</text:p>
      <text:p text:style-name="P2">man mit hellseherischem Ätherleib wissen kann, die Weisheit der</text:p>
      <text:p text:style-name="P2">Akasha-Chronik: Moses war es. Sie finden sie wieder in den Büchern des</text:p>
      <text:p text:style-name="P2">Moses.</text:p>
      <text:p text:style-name="P2">Hermes, der bei seiner Wiedergeburt den Astralleib des Zarathustra trug,</text:p>
      <text:p text:style-name="P2">dem teilte er mit nicht nur die Lehre, sondern das Wesen des Lehrers,</text:p>
      <text:p text:style-name="P2">solches kann geschehen: den hingeopferten Astralleib des Zarathustra.</text:p>
      <text:p text:style-name="P2">Zarathustra-Weisheit war es also, die Hermes, der Träger der dritten</text:p>
      <text:p text:style-name="P2">Kulturepoche, verkündete.</text:p>
      <text:p text:style-name="P2">Wiedergeboren wurde auch der andere Schüler, dem er die Weis-</text:p>
      <text:p text:style-name="P3"/>
      <text:p text:style-name="P1">heit im Ätherleibe gegeben hatte. Ihm war bei seiner Wiedergeburt</text:p>
      <text:p text:style-name="P2">einverwoben der eigene Ätherleib des Zarathustra, den er hingeopfert hatte:</text:p>
      <text:p text:style-name="P2">Moses war dieser Schüler. Finden können Sie solche Tatsachen immer in</text:p>
      <text:p text:style-name="P2">den religiösen Urkunden, doch nur verhüllt wird solches angedeutet in den</text:p>
      <text:p text:style-name="P2">heiligen Schriften. Lesen Sie die Erzählung von der Geburt des Moses. Was</text:p>
      <text:p text:style-name="P2">geschah da? Das Kind wurde in ein Kästchen von Schilfpappe gelegt und</text:p>
      <text:p text:style-name="P2">ins Wasser gebracht. Was heißt das? Er wurde abgeschlossen von aller Welt.</text:p>
      <text:p text:style-name="P2">Ich und Astralleib durften nicht vorher zum Ausdruck kommen, ehe nicht</text:p>
      <text:p text:style-name="P2">das Prinzip des Ätherleibes durchgedrungen ist. Wie geschieht dieses?</text:p>
      <text:p text:style-name="P2">Während der Zeit, die Moses abgeschlossen im Korbe im Wasser ruhte,</text:p>
      <text:p text:style-name="P2">leuchtet in ihm der einverwobene Ätherleib auf. Danach erst konnten dann</text:p>
      <text:p text:style-name="P2">der Astralleib und das Ich arbeiten. Die gewaltigen Bilder der Genesis, die</text:p>
      <text:p text:style-name="P2">noch lange die Menschheit beschäftigen werden, was sind sie anderes als</text:p>
      <text:p text:style-name="P2">Bilder aus der Akasha-Chronik? - Ohne Okkultismus ist das nicht zu</text:p>
      <text:p text:style-name="P2">verstehen.</text:p>
      <text:p text:style-name="P2">Nun stehen wir in der vierten Epoche der nachatlantischen Kultur, der</text:p>
      <text:p text:style-name="P2">griechisch-römischen. Bis jetzt wurden die Menschen nur immer so</text:p>
      <text:p text:style-name="P2">ausgebildet, daß sie die Erde Heb gewinnen sollten. Aber es waren auch</text:p>
      <text:p text:style-name="P2">solche da, die in der atlantischen Zeit Genossen der Götter gewesen waren.</text:p>
      <text:p text:style-name="P2">Die Frage ist daher wohl berechtigt: Wo sind sie, die Iche der großen</text:p>
      <text:p text:style-name="P2">Eingeweihten jener Zeit? Bei einem solchen Ich der atlantischen Zeit, das</text:p>
      <text:p text:style-name="P2">dazumal in jener weicheren, feineren Körperlichkeit war, ist das Dasein auf</text:p>
      <text:p text:style-name="P2">der Erde so zu verstehen, daß diese Individualitäten sich nur so lange zu</text:p>
      <text:p text:style-name="P2">verkörpern hatten, als es notwendig war, um den Zusammenhang der</text:p>
      <text:p text:style-name="P2">Urweltweisheit und der Urweltspiritualität mit den Menschen</text:p>
      <text:p text:style-name="P2">aufrechtzuerhalten.</text:p>
      <text:p text:style-name="P2">Eine solche Individualität ist der große Buddha, der wirklich erfüllen</text:p>
      <text:p text:style-name="P2">konnte die morgenländischen Schriften mit jener tiefen Weisheit und</text:p>
      <text:p text:style-name="P2">spirituellen Kraft, die wir in ihnen finden. Die Mitteilungen über ihn, wir</text:p>
      <text:p text:style-name="P2">begreifen sie als Okkultisten und wissen sie wörtlich zu nehmen. Wenn es</text:p>
      <text:p text:style-name="P2">zum Beispiel heißt: «Er leuchtete bei seiner Geburt wie das helle</text:p>
      <text:p text:style-name="P2">Sonnenlicht», so ist das wahr; oder wenn er sagt: «Die letzte der</text:p>
      <text:p text:style-name="P2">Inkarnationen habe ich beschritten, fürderhin brauche ich nicht mehr auf</text:p>
      <text:p text:style-name="P2">diese Erde zu kommen, es sei denn freiwillig.»</text:p>
      <text:p text:style-name="P3"/>
      <text:p text:style-name="P1">In der nachatlantischen Zeit hat er sich auch durch intellektuelle</text:p>
      <text:p text:style-name="P2">Erkenntnis hindurchgearbeitet, und wir verstehen ihn, wenn er sagt, wie in</text:p>
      <text:p text:style-name="P2">ihm aufleuchtete die Reihe der Inkarnationen und Einweihungsstufen, die er</text:p>
      <text:p text:style-name="P2">hinter sich hatte:</text:p>
      <text:p text:style-name="P2">Vor mir stand der Lichtglanz der Gestalten -aber</text:p>
      <text:p text:style-name="P2">meine Intuition war noch nicht rein!</text:p>
      <text:p text:style-name="P2">Ich sah die Geister der Erkenntnis -aber meine</text:p>
      <text:p text:style-name="P2">Intuition war noch nicht rein l</text:p>
      <text:p text:style-name="P2">Ich sah den Ort der Einweihung aber meine Intuition war noch nicht rein!</text:p>
      <text:p text:style-name="P2">Ich war der Genosse unter denen: Jetzt</text:p>
      <text:p text:style-name="P2">war meine Intuition rein!</text:p>
      <text:p text:style-name="P2">Hier haben wir die Erleuchtung des Buddha.</text:p>
      <text:p text:style-name="P2">Er war einer derjenigen, mit denen wir leben in der</text:p>
      <text:p text:style-name="P2">Rosenkreuzer-theosophie. Drei der Meister haben wir genannt: Zarathas,</text:p>
      <text:p text:style-name="P2">Skythia-nos, Boddha oder Buddha.</text:p>
      <text:p text:style-name="P2">So sehen wir, wie sich diese großen führenden Persönlichkeiten in die</text:p>
      <text:p text:style-name="P2">Gegenwart hineinstellen. Der Okkultist kann alle diese Dinge nachprüfen.</text:p>
      <text:p text:style-name="P2">Doch nicht nur, was solche Größen hinterlassen, sondern alles, was für die</text:p>
      <text:p text:style-name="P2">Menschheit wertvoll ist, wird im Haushalte der spirituellen Ökonomie</text:p>
      <text:p text:style-name="P2">aufbewahrt. Nehmen wir zum Beispiel eine Persönlichkeit wie Galilei, der</text:p>
      <text:p text:style-name="P2">in der Physik des 16. Jahrhunderts Großes, Bedeutungsvolles geleistet hat.</text:p>
      <text:p text:style-name="P2">In Galilei lebte ein Ätherleib, der nach seinem Tode nicht verlorengehen</text:p>
      <text:p text:style-name="P2">darf. Weit weg von dem Orte, wo einst Galilei gewirkt, in der Mitte des 18.</text:p>
      <text:p text:style-name="P2">Jahrhunderts, da lebte eine Persönlichkeit, die nach Jahrzehnten einer</text:p>
      <text:p text:style-name="P2">devotionellen Kindheit sich vorbereitet hat zu Großem. Tief in Rußland, am</text:p>
      <text:p text:style-name="P2">Weißen Meer, in einfachsten Verhältnissen lebte eine Persönlichkeit, die</text:p>
      <text:p text:style-name="P2">sich Michail Lomonossow nannte. Unbekannt, ohne Mittel, wanderte er</text:p>
      <text:p text:style-name="P2">nach Moskau, studierte dort, begründete die russische Grammatik.</text:p>
      <text:p text:style-name="P2">Lomonossow, er trug den Ätherleib des Galilei in sich. Und da begab es</text:p>
      <text:p text:style-name="P2">sich nun, daß eine Persönlichkeit, die das wußte, daß der Ätherleib</text:p>
      <text:p text:style-name="P3"/>
      <text:p text:style-name="P1">des Galilei erhalten geblieben und dabei war, als gerade diese Tatsache im</text:p>
      <text:p text:style-name="P2">Okkultismus erforscht wurde, diesen Zusammenhang fand: diese</text:p>
      <text:p text:style-name="P2">Persönlichkeit, die wußte gar nichts von Michail Lomonossow. Das ist</text:p>
      <text:p text:style-name="P2">keine Schande, man kann nicht alles wissen auf dem physischen Plan [siehe</text:p>
      <text:p text:style-name="P2">S. 290}.</text:p>
      <text:p text:style-name="P2">So sehen wir, daß durch das Gesetz der spirituellen Ökonomie das</text:p>
      <text:p text:style-name="P2">Wertvolle erhalten bleibt und die Vergangenheit mit der Zukunft verknüpft</text:p>
      <text:p text:style-name="P2">wird. So trifft man in den Rosenkreuzermysterien auch auf die</text:p>
      <text:p text:style-name="P2">Individualität, die in Buddha verkörpert auf dem physischen Plan lebte, die</text:p>
      <text:p text:style-name="P2">in der Atlantis als Bodhisattva im Ätherleib nur lebte, und dann als Buddha</text:p>
      <text:p text:style-name="P2">bis in den physischen Leib herunterstieg.</text:p>
      <text:p text:style-name="P2">Unseren Blick wollen wir nun richten auf die Zeit des Buddha, auf die</text:p>
      <text:p text:style-name="P2">des Zarathustra, und auf das, was die Seelen in der Zwischenzeit zu tun</text:p>
      <text:p text:style-name="P2">hatten.</text:p>
      <text:p text:style-name="P2">Da haben wir auf der einen Seite die Lehre von dem Ahura Mazdao und</text:p>
      <text:p text:style-name="P2">auf der andern Seite das im Menschen, was die Erde immer lieber gewinnt.</text:p>
      <text:p text:style-name="P2">Vergegenwärtigen wir uns noch einmal die indische, die persische, die</text:p>
      <text:p text:style-name="P2">chaldäisch-assyrisch-babylonische Zeit. In dieser Zeit verlor die Seele</text:p>
      <text:p text:style-name="P2">immer mehr den Zusammenhang mit der geistigen Welt. Sie gewann in der</text:p>
      <text:p text:style-name="P2">Griechenzeit die Erde so lieb, daß der Ausspruch jenes großen Griechen</text:p>
      <text:p text:style-name="P2">Wahrheit ward, der da sagte: Lieber ein Bettler sein in der Oberwelt, als ein</text:p>
      <text:p text:style-name="P2">König im Reiche der Schatten!</text:p>
      <text:p text:style-name="P2">In dieser vierten nachatlantischen Kultur, der griechisch-lateinischen, da</text:p>
      <text:p text:style-name="P2">war alles entzückend in der äußeren Welt. Der Seher betrachtet zum</text:p>
      <text:p text:style-name="P2">Beispiel mit dem physischen Auge die Ruinen des Tempels von Paestum.</text:p>
      <text:p text:style-name="P2">Bewundernd schwelgen kann er in der Schönheit der Formen, in dem Reiz</text:p>
      <text:p text:style-name="P2">der Linien. Wendet er aber dann den Blick ab und sucht das in der geistigen</text:p>
      <text:p text:style-name="P2">Welt, so findet er dort nichts von dem: wie ausgelöscht ist da alles. Und so</text:p>
      <text:p text:style-name="P2">erging es den Seelen zwischen dem Tode und einer neuen Geburt. Eisig</text:p>
      <text:p text:style-name="P2">abgeschlossen in ihrer Individualität, fanden sie sich abgeschnitten von</text:p>
      <text:p text:style-name="P2">allem Geistigen und sehnten sich nur nach dem Physischen, nach all der</text:p>
      <text:p text:style-name="P2">Schönheit zurück. Da hinein, in diese eisige Abgeschlossenheit, da mußte</text:p>
      <text:p text:style-name="P2">nun Ahura Mazdao leuchten. Der Führer der Sonne selbst, er mußte</text:p>
      <text:p text:style-name="P2">heruntersteigen. Mensch mußte er werden in der physischen Welt, um Hilfe</text:p>
      <text:p text:style-name="P3"/>
      <text:p text:style-name="P1">zu bringen den Toten und den Lebendigen: Mensch unter Menschen mußte</text:p>
      <text:p text:style-name="P2">er sein! Das was in der Sonne lebt, das Hohe und Herrliche, das steigt</text:p>
      <text:p text:style-name="P2">herunter auf die Erde und kündigt sich jetzt im Menschen selbst an. Zuvor</text:p>
      <text:p text:style-name="P2">hat es sich in den Elementen angekündigt. Im Feuer des brennenden</text:p>
      <text:p text:style-name="P2">Dornbusches und im Feuer auf dem Sinai kündigte es sich dem Mose an.</text:p>
      <text:p text:style-name="P2">Das israelitische Volk sollte sich kein Bild von seinem Gotte machen warum das? Kein äußerer Name kann «mich», dieses Wesen, benennen; ein</text:p>
      <text:p text:style-name="P2">ganz anderer Name nur kann das ausdrücken : «Ich bin der Ich-bin!» Es</text:p>
      <text:p text:style-name="P2">gibt keine Möglichkeit, woanders den Namen zu finden des Sonnengeistes</text:p>
      <text:p text:style-name="P2">als in dem Menschen. Das, was als Ich im Menschen lebt, das ist das</text:p>
      <text:p text:style-name="P2">Christus-Wesen.</text:p>
      <text:p text:style-name="P2">Die Jehova-Verkündigung ging voran dem Christus. Das war die Zeit, in</text:p>
      <text:p text:style-name="P2">der das Christus-Wesen immer mehr heruntersteigen konnte. Wie hatte</text:p>
      <text:p text:style-name="P2">Zarathustra sich einst dem hohen Sonnenwesen angelobt? Was wollte er</text:p>
      <text:p text:style-name="P2">ihm opfern? Leib, Sinn, Leben und Rede, Zarathustra wurde wiedergeboren</text:p>
      <text:p text:style-name="P2">als ein Zeitgenosse des großen Buddha. Er kann sich seinen Äther- und</text:p>
      <text:p text:style-name="P2">seinen Astralleib, die er hingeopfert hat, nun selber aufbauen. Als Zarathas</text:p>
      <text:p text:style-name="P2">oder Nazarathos wird er wiedergeboren und wird da der Lehrer des</text:p>
      <text:p text:style-name="P2">Pythagoras, der selbst wiedergeboren wird als einer der drei Weisen aus</text:p>
      <text:p text:style-name="P2">dem Morgenlande und dann ein Schüler des Jesus von Nazareth wird. Der</text:p>
      <text:p text:style-name="P2">Zarathustra, der geopfert hat einmal seinen Astralleib und einmal seinen</text:p>
      <text:p text:style-name="P2">Ätherleib, der ist nun fähig, die äußere Hülle auch dem abzugeben, den er</text:p>
      <text:p text:style-name="P2">dereinst verkündigt hat: jetzt als der Jesus von Nazareth des westlichen</text:p>
      <text:p text:style-name="P2">Okkultismus. Jesus von Nazareth konnte dem Sonnengeist selber seinen</text:p>
      <text:p text:style-name="P2">Körper zur Verfügung stellen, er konnte sagen: «Ich bin das Licht der</text:p>
      <text:p text:style-name="P2">Welt!»</text:p>
      <text:p text:style-name="P2">In den Mysterien war sie immer bekannt, die Christus-Wesenheit: im</text:p>
      <text:p text:style-name="P2">alten Indien der sieben Rishis nannte man sie, die stellvertretend für den</text:p>
      <text:p text:style-name="P2">Christus dastand: Vishva-Karman; Ahura Mazdao nannte sie der</text:p>
      <text:p text:style-name="P2">Zarathustra; Osiris hieß sie in Ägypten; Jahve oder Jehova nannte sie das</text:p>
      <text:p text:style-name="P2">jüdische Volk. Und jetzt, in der vierten Kulturepoche, lebte dieselbe</text:p>
      <text:p text:style-name="P2">Wesenheit drei Jahre auf unserer physischen Erde. Und sie ist es, die in der</text:p>
      <text:p text:style-name="P2">Zukunft wieder verbinden wird die Sonne mit der Erde. Als das Blut auf</text:p>
      <text:p text:style-name="P2">Golgatha aus den Wunden des Erlösers floß,</text:p>
      <text:p text:style-name="P3"/>
      <text:p text:style-name="P1">da hat sich der Christus mystisch mit der Erde verbunden; da erscheint die</text:p>
      <text:p text:style-name="P2">Christus-Wesenheit selber in der Aura der Erde. Seither ist sie dort zu sehen.</text:p>
      <text:p text:style-name="P2">Und der erste, der sie dort gesehen hat, wer war es? Paulus, der am meisten</text:p>
      <text:p text:style-name="P2">zur Ausbreitung des Christentums beigetragen hat. Was hat aus Saulus</text:p>
      <text:p text:style-name="P2">einen Paulus gemacht? Nicht die Lehren, nicht die Ereignisse in Palästina,</text:p>
      <text:p text:style-name="P2">sondern das Ereignis von Damaskus, ein übersinnliches Ereignis. Er konnte</text:p>
      <text:p text:style-name="P2">vorher nicht glauben, daß derjenige, der so schimpflich am Kreuze</text:p>
      <text:p text:style-name="P2">gestorben war, der Christus sei; aber er wußte als Eingeweihter der Kabbala,</text:p>
      <text:p text:style-name="P2">daß der Christus, wenn er auf Erden erschienen sein wird, in der Erdenaura</text:p>
      <text:p text:style-name="P2">sichtbar wird. Und das war das Erlebnis des Paulus. So wurde aus dem</text:p>
      <text:p text:style-name="P2">Saulus ein Paulus. Eine Frühgeburt nennt er sich - auch von Buddha wird</text:p>
      <text:p text:style-name="P2">das gesagt. Es bedeutet, daß ein solcher nicht zu tief in die Materie</text:p>
      <text:p text:style-name="P2">herabgestiegen ist. Er sah und wußte, wer der Christus ist, als er vor</text:p>
      <text:p text:style-name="P2">Damaskus hellsehend wurde.</text:p>
      <text:p text:style-name="P2">Der Christus hat als Bodhisattva in Buddha gewirkt. Seit dem Ereignis</text:p>
      <text:p text:style-name="P2">von Golgatha ist er der planetarische Geist der Erde, und seither ist er zu</text:p>
      <text:p text:style-name="P2">finden in der physischen Erdenaura. Ein neues Licht ist in dieser und in</text:p>
      <text:p text:style-name="P2">jener Welt durch den Einschlag des Christus-Prinzips entzündet worden.</text:p>
      <text:p text:style-name="P2">Der Leib des Jesus von Nazareth, der Ätherleib, Astralleib und das Ich des</text:p>
      <text:p text:style-name="P2">Jesus von Nazareth, sie sind in großer Vervielfältigung in der geistigen</text:p>
      <text:p text:style-name="P2">Welt vorhanden. Das ist etwas höchst Bedeutungsvolles, was damit gesagt</text:p>
      <text:p text:style-name="P2">wird. Um dies zu verstehen, gibt uns die Natur zahlreiche aufklärende</text:p>
      <text:p text:style-name="P2">Beispiele. Denken wir nur an das Samenkorn, das zum Getreidehalm wird</text:p>
      <text:p text:style-name="P2">und sich dabei so stark vervielfältigt. Ein Gleichnis ist dieser scheinbar</text:p>
      <text:p text:style-name="P2">einfache Vorgang in der Natur für die gesetzmäßig verlaufenden</text:p>
      <text:p text:style-name="P2">Geschehnisse in der übersinnlichen Welt. Viele Kopien vom Äther- und</text:p>
      <text:p text:style-name="P2">Astralleibe und vom Ich des Jesus von Nazareth sind da, um einverleibt zu</text:p>
      <text:p text:style-name="P2">werden den vorläufigen Trägern des Christus-Prinzips. So bedeutungsvoll</text:p>
      <text:p text:style-name="P2">ist dasjenige, was mit dem Christus-Prinzip zusammenhängt, daß es erst</text:p>
      <text:p text:style-name="P2">nach und nach von der Menschheit begriffen werden kann.</text:p>
      <text:p text:style-name="P2">Eine Kopie des Ätherleibes des Jesus von Nazareth trug zum Beispiel</text:p>
      <text:p text:style-name="P2">Augustinus. Sie werden nun sein Leben, seine Irrtümer und seine</text:p>
      <text:p text:style-name="P2">Leistungen besser verstehen können. Sein Ich und sein Astralleib blie-</text:p>
      <text:p text:style-name="P3"/>
      <text:p text:style-name="P1">ben sich selbst überlassen, und nur im Ätherleib lebte sich seine große</text:p>
      <text:p text:style-name="P2">mystische Begabung dar. Bei Frant^ von Assist, bei Thomas von Aquino ist</text:p>
      <text:p text:style-name="P2">es der Astralleib des Jesus von Nazareth, dessen Kopie ihnen ein-verwoben</text:p>
      <text:p text:style-name="P2">ist, und die sie als Lehrer so gewaltig wirken läßt. Sie wirken aus dem</text:p>
      <text:p text:style-name="P2">heraus, worinnen einst der Christus war.</text:p>
      <text:p text:style-name="P2">Manchmal müssen bei diesem Einverweben auch äußere Geschehnisse,</text:p>
      <text:p text:style-name="P2">es müssen zum Beispiel Naturkatastrophen oder ähnliches mithelfen. So</text:p>
      <text:p text:style-name="P2">wird von Thomas von Aquino erzählt, daß der Blitz einschlägt in den Raum,</text:p>
      <text:p text:style-name="P2">in dem er sich befindet, und das Schwesterchen in der Wiege neben ihm</text:p>
      <text:p text:style-name="P2">tötet, ihn aber verschont. Für ihn bedeutet dieses Einschlagen des Blitzes</text:p>
      <text:p text:style-name="P2">neben ihm, daß die Kraft, die aus den Elementen stammt, mithilft, um ihn</text:p>
      <text:p text:style-name="P2">aufnehmen zu lassen die Kopie des Astralleibes des Jesus von Nazareth.</text:p>
      <text:p text:style-name="P2">Auch eine Elisabeth von Thüringen, sie hatte einen Abdruck des</text:p>
      <text:p text:style-name="P2">Astralleibes des Jesus von Nazareth.</text:p>
      <text:p text:style-name="P2">Zarathustra oder Jesus von Nazareth ist einer der drei Meister der</text:p>
      <text:p text:style-name="P2">Rosenkreuzer. Abbilder seines Ich, das heißt eines Ich, in dem gewohnt hat</text:p>
      <text:p text:style-name="P2">der Christus-Geist selbst, sind in Vervielfältigung in der geistigen Welt zu</text:p>
      <text:p text:style-name="P2">finden. Es warten im Hinblick auf die künftige Menschheitsentwickelung in</text:p>
      <text:p text:style-name="P2">der geistigen Welt auf uns die Kopien des Ich des Jesus von Nazareth.</text:p>
      <text:p text:style-name="P2">Solche Menschen, die sich hinaufringen können zu den Höhen der</text:p>
      <text:p text:style-name="P2">spirituellen Weisheit und Liebe, sie sind Kandidaten für die Kopien des Ich</text:p>
      <text:p text:style-name="P2">des Jesus von Nazareth, sie sind dann die Christus-Träger, die wahren</text:p>
      <text:p text:style-name="P2">Christophoren. Sie sollen auf dieser Erde die Vorbereiter sein für sein</text:p>
      <text:p text:style-name="P2">Wiedererscheinen.</text:p>
      <text:p text:style-name="P2">Kraft gibt uns das für unser Wirken in die Zukunft hinein, wenn wir</text:p>
      <text:p text:style-name="P2">wissen, welche Individualitäten hinter der Mission bedeutsamer Menschen</text:p>
      <text:p text:style-name="P2">stehen. Es gibt eine Möglichkeit der Prüfung dieser Tatsachen. Erforschen</text:p>
      <text:p text:style-name="P2">kann nicht jeder das, was hinter den Kulissen der physischen Welt vor sich</text:p>
      <text:p text:style-name="P2">geht, prüfen aber das Erforschte, das kann jeder an den heiligen Schriften</text:p>
      <text:p text:style-name="P2">vor und nach der christlichen Zeit. Und es können diese Tatsachen dem</text:p>
      <text:p text:style-name="P2">Verständnis aufleuchten. Sie werden uns dann zu spirituellem Lebensblut.</text:p>
      <text:p text:style-name="P3"/>
      <text:p text:style-name="P1">II</text:p>
      <text:p text:style-name="P2">THEOSOPHIE</text:p>
      <text:p text:style-name="P3"/>
      <text:p text:style-name="P2">UND</text:p>
      <text:p text:style-name="P3"/>
      <text:p text:style-name="P2">OKKULTISMUS</text:p>
      <text:p text:style-name="P3"/>
      <text:p text:style-name="P2">DES ROSENKREUZERS</text:p>
      <text:p text:style-name="P3"/>
      <text:p text:style-name="P1">THEOSOPHIE UND OKKULTISMUS DES ROSENKREUZERS</text:p>
      <text:p text:style-name="P2">Erster Vortrag, Budapest, 3. Juni 1909</text:p>
      <text:p text:style-name="P2">Die Theosophie des Rosenkreu^ers</text:p>
      <text:p text:style-name="P3"/>
      <text:p text:style-name="P2">Es wird in diesem Zyklus meine Aufgabe sein, Ihnen ein Bild</text:p>
      <text:p text:style-name="P2">theo-sophischer Weltanschauung darzulegen, und zwar soll dieses vom</text:p>
      <text:p text:style-name="P2">Gesichtspunkte der sogenannten Rosenkreuzermethode aus gegeben werden.</text:p>
      <text:p text:style-name="P2">Und ich bitte Sie, diese Bezeichnung: «Rosenkreuzermethode» nicht dahin</text:p>
      <text:p text:style-name="P2">mißzuverstehen, daß etwa gesprochen werden soll über eine geschichtliche</text:p>
      <text:p text:style-name="P2">Entwickelung des Rosenkreuzertums, daß eine historische Darstellung</text:p>
      <text:p text:style-name="P2">darüber gegeben werden soll. Die Bezeichnung «Rosenkreuzermethode»</text:p>
      <text:p text:style-name="P2">soll nur sagen, daß Theosophie dargestellt werden soll nach jener Methode,</text:p>
      <text:p text:style-name="P2">nach der sie immer in den Geheimschulen Europas dargestellt worden ist</text:p>
      <text:p text:style-name="P2">seit dem 13. und 14. Jahrhundert, und die man eben die</text:p>
      <text:p text:style-name="P2">Rosenkreuzerschulung nennt.</text:p>
      <text:p text:style-name="P2">Sie wissen, daß Theosophie dasjenige ist, was sich in alten Zeiten als</text:p>
      <text:p text:style-name="P2">Wahrheit über die Menschheit ergossen hat, um in den Herzen überall einen</text:p>
      <text:p text:style-name="P2">Grundstock menschlicher Erkenntnis zu bilden. Je weiter wir aber</text:p>
      <text:p text:style-name="P2">zurückgehen, je geheimer werden diese Erkenntnisse gehalten. Warum? Ich</text:p>
      <text:p text:style-name="P2">werde in diesen Vorträgen darauf noch zurückkommen, warum diese</text:p>
      <text:p text:style-name="P2">universelle Weisheit einzelnen, die reif dazu befunden wurden, in geheimen</text:p>
      <text:p text:style-name="P2">Schulen und Pflegestätten mitgeteilt worden ist. Einzelnen, die nicht nur zu</text:p>
      <text:p text:style-name="P2">lernen, sondern etwas mit sich vorzunehmen hatten, was ihre ganze Seele</text:p>
      <text:p text:style-name="P2">umwandelte, so daß sie hellsichtig wurden. Dadurch erhielten sie Einsicht</text:p>
      <text:p text:style-name="P2">in höhere Welten. Und solche wurden dann hinausgeschickt, gleichsam als</text:p>
      <text:p text:style-name="P2">Sendboten, die berufen waren, die andern zu lenken und zu leiten. Nun</text:p>
      <text:p text:style-name="P2">besteht aber der Fortschritt darin, daß immer mehr Menschen da sind, die</text:p>
      <text:p text:style-name="P2">durch ihr Urteil und durch ihren Verstand fähig sind, diese Weisheit zu</text:p>
      <text:p text:style-name="P2">begreifen. Daher ist es notwendig geworden, daß immer mehr von dem</text:p>
      <text:p text:style-name="P2">öffentlich bekanntgegeben wird, was früher geheimgehalten wurde.</text:p>
      <text:p text:style-name="P2">Im Laufe des 19. Jahrhunderts wurde durch äußere Verhältnisse, die wir</text:p>
      <text:p text:style-name="P2">noch kennenlernen werden, die Notwendigkeit herbeigeführt,</text:p>
      <text:p text:style-name="P3"/>
      <text:p text:style-name="P1">eine große Menge, eine bedeutende Summe von Erkenntnissen der</text:p>
      <text:p text:style-name="P2">Geheimwissenschaft zum Heil und Fortschritt der Menschheit in die</text:p>
      <text:p text:style-name="P2">Öffentlichkeit einfließen zu lassen. Im 19. Jahrhundert sagten sich die Hüter</text:p>
      <text:p text:style-name="P2">dieses Wissens: In früheren Zeiten haben die Mitteilungen über geistige</text:p>
      <text:p text:style-name="P2">Dinge, wie sie in den Religionen oder anderswie an den Menschen</text:p>
      <text:p text:style-name="P2">herangekommen sind, genügt, um die Bedürfnisse des Menschen in bezug</text:p>
      <text:p text:style-name="P2">auf das Ewige zu befriedigen. Doch die Bedürfnisse der Menschheit ändern</text:p>
      <text:p text:style-name="P2">sich. - Und so mußten diese Hüter der Urweltweisheit erkennen, daß immer</text:p>
      <text:p text:style-name="P2">mehr Menschen in der Zukunft da sein werden, deren Seelen nicht mehr</text:p>
      <text:p text:style-name="P2">befriedigt werden können durch die alten Formen der Mitteilung geistiger</text:p>
      <text:p text:style-name="P2">Belange. Für solche nun ist es möglich, in der Theosophie Befriedigung zu</text:p>
      <text:p text:style-name="P2">finden. Es entspringt die Theosophie, diese neue Form der Mitteilung, der in</text:p>
      <text:p text:style-name="P2">der</text:p>
      <text:p text:style-name="P2">neueren</text:p>
      <text:p text:style-name="P2">Zeit</text:p>
      <text:p text:style-name="P2">beobachteten</text:p>
      <text:p text:style-name="P2">Wahrnehmung</text:p>
      <text:p text:style-name="P2">eines</text:p>
      <text:p text:style-name="P2">Menschheitsbedürfnisses. Die Hüter des geheimen Wissens haben natürlich</text:p>
      <text:p text:style-name="P2">gewußt, daß solche Zeiten kommen würden, aber erst in einem bestimmten</text:p>
      <text:p text:style-name="P2">Zeitpunkt war es nötig, die Vorbereitung zum Einfließenlassen dieser</text:p>
      <text:p text:style-name="P2">Weisheit zu treffen und sich zu sagen: Wir müssen Sorge tragen, daß diese</text:p>
      <text:p text:style-name="P2">Geheimnisse auch von dem Verstände des 19. und 20. Jahrhunderts erfaßt</text:p>
      <text:p text:style-name="P2">werden können. - Dies geschah im 13. und 14. Jahrhundert. Sehr wenige</text:p>
      <text:p text:style-name="P2">waren es damals, die dieses Zeitpunktes der Vorbereitung innerhalb Europas</text:p>
      <text:p text:style-name="P2">gewahr wurden. Es waren die ersten Rosenkreuzer, diejenigen, die sich</text:p>
      <text:p text:style-name="P2">geschart haben um eine bedeutsame Individualität, die unter dem</text:p>
      <text:p text:style-name="P2">Schlagnamen «Christian Rosenkreutz» bekannt ist. Christian Rosenkreut^,</text:p>
      <text:p text:style-name="P2">er war es, der sich im deutlichsten Sinne sagen konnte: Wir haben in den</text:p>
      <text:p text:style-name="P2">Mysterien ein Wissen, einen Weisheitsschatz erhalten von dem</text:p>
      <text:p text:style-name="P2">Übersinnlichen. Lassen wir es dabei bewenden, so dürfen wir hoffen, daß</text:p>
      <text:p text:style-name="P2">wir auch in Zukunft das machen können, was bisher geschehen ist: daß wir</text:p>
      <text:p text:style-name="P2">einzelne, in unseren Schulen herangereifte Menschen, wenn sie die</text:p>
      <text:p text:style-name="P2">Geheimnisse der Urweltweisheit gelernt und geschaut haben,</text:p>
      <text:p text:style-name="P2">hinausschicken, um andere zu belehren. Diese alte Methode der Verbreitung</text:p>
      <text:p text:style-name="P2">der Urweltweisheit soll fortgesetzt werden, aber es muß noch anderes</text:p>
      <text:p text:style-name="P2">vorbereitet werden. - Er war imstande, sich sagen zu können: Eine weit</text:p>
      <text:p text:style-name="P2">größere Menge von Menschen wird kommen, die verlangen wird nach der</text:p>
      <text:p text:style-name="P2">Urweltweis-</text:p>
      <text:p text:style-name="P3"/>
      <text:p text:style-name="P1">heit. Wir könnten sie in der Form mitteilen, die wir jetzt dafür haben. Doch</text:p>
      <text:p text:style-name="P2">um sie so anzunehmen, dazu gehört ein hoher Grad des Glaubens und der</text:p>
      <text:p text:style-name="P2">Anerkennung unserer Autorität, der aber immer mehr und mehr in der</text:p>
      <text:p text:style-name="P2">Menschheit verschwinden wird. Je mehr die Urteilskraft in den Menschen</text:p>
      <text:p text:style-name="P2">wachsen wird, desto weniger werden sie den Lehrern so wie früher glauben.</text:p>
      <text:p text:style-name="P2">- Für die frühere Form der Mitteilung war Glauben und Vertrauen die</text:p>
      <text:p text:style-name="P2">Voraussetzung. Jetzt mußte man sich sagen: Es werden Leute kommen, die</text:p>
      <text:p text:style-name="P2">selbst werden prüfen wollen dasjenige, was ihnen mitgeteilt wird. Diese</text:p>
      <text:p text:style-name="P2">werden sagen: Wir wollen denselben logischen Verstand, den wir bei</text:p>
      <text:p text:style-name="P2">Betrachtung der Sinneswelt gebrauchen, anwenden bei dem, was ihr uns</text:p>
      <text:p text:style-name="P2">sagt. Zugegeben, daß zum Erforschen des Geistigen auch noch etwas</text:p>
      <text:p text:style-name="P2">anderes notwendig ist als dieser Verstand, so wollen wir doch mit</text:p>
      <text:p text:style-name="P2">demselben prüfen. - Deshalb war es im Beginn unserer Zeit[epoche]</text:p>
      <text:p text:style-name="P2">notwendig, die Urweltweisheit in neue Formen zu gießen. Das war die</text:p>
      <text:p text:style-name="P2">Arbeit der Rosenkreuzer: die Urweltweisheit so zu gestalten, daß sie nach</text:p>
      <text:p text:style-name="P2">und nach die Anpassung finden konnte an den modernen Geist und die</text:p>
      <text:p text:style-name="P2">moderne Seele.</text:p>
      <text:p text:style-name="P2">Was ist Theosophie nach Rosenkreuzermethode? Theosophie an sich ist</text:p>
      <text:p text:style-name="P2">immer und überall dasselbe. Ein Theosoph nach Rosenkreu-zerart ist heute</text:p>
      <text:p text:style-name="P2">ein Theosoph des 19. und 20. Jahrhunderts. Seine Weisheit ist in ihren</text:p>
      <text:p text:style-name="P2">Formen genau dem angepaßt, was heute die Menschen verstehen wollen</text:p>
      <text:p text:style-name="P2">und was sie haben müssen. Was ist das Spezifische unserer Zeit? Der Gang</text:p>
      <text:p text:style-name="P2">der Menschheitsentwickelung war ja so, daß die Menschen immer mehr und</text:p>
      <text:p text:style-name="P2">mehr sich befreunden mußten mit der äußeren physischen Wirklichkeit.</text:p>
      <text:p text:style-name="P2">Blicken Sie zurück in alte Zeiten, zum Beispiel auf die alte ägyptische</text:p>
      <text:p text:style-name="P2">Kultur, mit welch einfachen Mitteln und Kräften die Menschen arbeiteten,</text:p>
      <text:p text:style-name="P2">ihre Bauwerke selbst aufführten, ihre persönlichen Bedürfnisse befriedigten.</text:p>
      <text:p text:style-name="P2">Schauen Sie sich dagegen unser heutiges Leben an, mit seinem ganzen</text:p>
      <text:p text:style-name="P2">raffinierten Aufwand von Arbeitsleistung für das physische Behagen.</text:p>
      <text:p text:style-name="P2">Welch eine ungeheure Summe von Geisteskraft und Gedankenarbeit wird</text:p>
      <text:p text:style-name="P2">da für tägliche physische Bedürfnisse verschwendet! Es war natürlich nötig,</text:p>
      <text:p text:style-name="P2">ja geradezu die Aufgabe der westlichen Welt, die äußere Kultur so zu</text:p>
      <text:p text:style-name="P2">gestalten, die äußere Natur so zu beherrschen, daß der physische Plan</text:p>
      <text:p text:style-name="P2">wirklich vom Menschengeist beherrscht wird. Eine solche Welt,</text:p>
      <text:p text:style-name="P3"/>
      <text:p text:style-name="P1">wie die unsrige es geworden ist, braucht andere Mittel, um die Weisheit der</text:p>
      <text:p text:style-name="P2">Geheimschulen aufnehmen zu können, als jene alte Zeit. Wenn wir dagegen</text:p>
      <text:p text:style-name="P2">das Wissen der Chaldäer und ihre Erkenntnisse in bezug auf spirituelles</text:p>
      <text:p text:style-name="P2">Wissen vergleichen mit unserem heutigen Wissen, dann stehen allerdings</text:p>
      <text:p text:style-name="P2">die Chaldäer turmhoch über uns. Wir bewundern heute einen Kopernikus,</text:p>
      <text:p text:style-name="P2">einen Galilei, das, was die äußere Wissenschaft zu verzeichnen hat, aber das</text:p>
      <text:p text:style-name="P2">ist alles Kinderspiel gegenüber der alten Weisheit der Chaldäer. Für den</text:p>
      <text:p text:style-name="P2">heutigen Forscher ist der Planet Mars zum Beispiel ein äußerer Körper eben,</text:p>
      <text:p text:style-name="P2">dessen Gang und Bewegung man bemessen kann; die Chaldäer aber wußten</text:p>
      <text:p text:style-name="P2">dazu noch, welche Kräfte und Wesen mit dem Mars zusammenhängen,</text:p>
      <text:p text:style-name="P2">welcher göttliche Wille das alles lenkt, w.elcher Zusammenhang zwischen</text:p>
      <text:p text:style-name="P2">diesen Kräften und dem Menschen besteht. Das Geheimnisvolle, das</text:p>
      <text:p text:style-name="P2">Walten dieser geistigen Kräfte war ihnen kund. Deshalb ist der heutige</text:p>
      <text:p text:style-name="P2">Forscher so hilflos gegenüber dem inneren Wesen dieser alten chaldaischen</text:p>
      <text:p text:style-name="P2">Kultur. Die äußeren Mittel zu ihrer Erforschung, die hat er, die inneren aber</text:p>
      <text:p text:style-name="P2">nicht. Theosophen und Rosenkreuzer haben die spirituellen inneren Mittel,</text:p>
      <text:p text:style-name="P2">um in ihren Geist einzudringen.</text:p>
      <text:p text:style-name="P2">Die großen Namen unserer wissenschaftlichen Autoritäten, von denen</text:p>
      <text:p text:style-name="P2">man heute liest, wie sie die Tonzylinder und -scherben ausgraben, auf denen</text:p>
      <text:p text:style-name="P2">die alte babylonische Weisheit eingeprägt ist, sie stehen dem gegenüber wie</text:p>
      <text:p text:style-name="P2">ein dreijähriges Kind vor einem elektrischen Apparat. Der Forscher weiß</text:p>
      <text:p text:style-name="P2">nicht, was anfangen mit dem, was er da ausgräbt: so gewaltig, so weit</text:p>
      <text:p text:style-name="P2">hinausdringend war damals das spirituelle Wissen. Der äußeren</text:p>
      <text:p text:style-name="P2">Wissenschaft aber war es erst möglich, mit dem Verstände und durch die</text:p>
      <text:p text:style-name="P2">äußeren Mittel unserer Kultur das zu schaffen, was wir heute - und mit</text:p>
      <text:p text:style-name="P2">Recht - als die großen Kulturfortschritte der letzten Jahrhunderte bewundern.</text:p>
      <text:p text:style-name="P2">Eine solche Zeit aber braucht eine andere Art des Denkens, des Empfindens,</text:p>
      <text:p text:style-name="P2">um das Geistige zu verstehen. Hier darf vielleicht eine Warnung</text:p>
      <text:p text:style-name="P2">eingefloch-ten werden. Man spricht heute so viel von höheren oder tieferen</text:p>
      <text:p text:style-name="P2">Ent-wickelungsgraden. Man streitet sich herum, ob der Buddha oder der</text:p>
      <text:p text:style-name="P2">Christus größer sei. Aber das ist ganz gleichgültig. Darauf kommt es nicht</text:p>
      <text:p text:style-name="P2">an. Nicht, ob die assyrische höher oder unsere Weisheit tiefer steht, ist</text:p>
      <text:p text:style-name="P2">wichtig. Wir leben in der materialistisch gesinnten Gegen-</text:p>
      <text:p text:style-name="P3"/>
      <text:p text:style-name="P1">wart und wir brauchen das Einfließen des spirituellen Wissens in unsere</text:p>
      <text:p text:style-name="P2">Kultur, damit das Sehnen der Menschheit darnach befriedigt werde. Und in</text:p>
      <text:p text:style-name="P2">solcher Art, wie der heutige Mensch dieses Wissen braucht, gibt es ihm die</text:p>
      <text:p text:style-name="P2">Rosenkreuzerweisheit. Das, was hier gesagt wird, klingt vielleicht etwas</text:p>
      <text:p text:style-name="P2">gewagt, aber bitte, nehmen Sie es jetzt hin, später wird sich das alles klären.</text:p>
      <text:p text:style-name="P2">Ist doch die rosenkreuzerische Weisheit mehr mißverstanden worden als</text:p>
      <text:p text:style-name="P2">irgend etwas anderes in der Welt.</text:p>
      <text:p text:style-name="P2">So wie die Dinge sich abspielten, geschah es, daß einst die große</text:p>
      <text:p text:style-name="P2">Individualität des Christian Rosenkreutz voraussah, welche Forderungen</text:p>
      <text:p text:style-name="P2">des Verständnisses tatsächlich von Seiten der rationalistisch denkenden</text:p>
      <text:p text:style-name="P2">Menschen kommen würden, und wie es schon damals notwendig geworden</text:p>
      <text:p text:style-name="P2">war, alles geistige Wissen in eine Form zu gießen, die sich zu dem gestalten</text:p>
      <text:p text:style-name="P2">würde, was die Forderung der heutigen Zeit ist. Wir müssen uns klarmachen,</text:p>
      <text:p text:style-name="P2">daß die Rosenkreuzer es viel schwerer hatten als irgendeine ähnliche</text:p>
      <text:p text:style-name="P2">Bewegung von früher, denn ihr anfängliches Wirken im 13. und 14.</text:p>
      <text:p text:style-name="P2">Jahrhundert fiel in die Zeit des immer näher herankommenden</text:p>
      <text:p text:style-name="P2">Materialismus hinein. Alle die modernen Errungenschaften, wie</text:p>
      <text:p text:style-name="P2">Dampfmaschinen, Telegraph und so weiter mußten den Menschen vollends</text:p>
      <text:p text:style-name="P2">auf den physischen Plan herausstellen. Die Rosenkreuzer hatten zu arbeiten</text:p>
      <text:p text:style-name="P2">für ein Zeitalter, das mathematisch denken muß. Sie mußten in diesem</text:p>
      <text:p text:style-name="P2">Sinne ihre Vorbereitungen treffen, mußten daher auch am meisten</text:p>
      <text:p text:style-name="P2">mißverstanden werden. Über Rosenkreuzerei können Sie sich deshalb auch</text:p>
      <text:p text:style-name="P2">nicht unterrichten durch das, was öffentlich darüber bekanntgegeben wird.</text:p>
      <text:p text:style-name="P2">Nichts von dem, was im Rosenkreuzertum gepflegt wurde, ist eigentlich in</text:p>
      <text:p text:style-name="P2">dieser Literatur zu finden. Die tiefsten spirituellen Wahrheitsinhalte der</text:p>
      <text:p text:style-name="P2">Rosenkreuzer wurden so aufgefaßt, als ob man Spirituelles in</text:p>
      <text:p text:style-name="P2">alchimistischen Küchen mit Retorten und so weiter zubereiten könne.</text:p>
      <text:p text:style-name="P2">Durch diese Auffassung der Alchimie kam jenes materialistische Zerrbild</text:p>
      <text:p text:style-name="P2">des Rosenkreuzer-tums zustande, wie es heute geboten wird. Vorzubereiten</text:p>
      <text:p text:style-name="P2">hatten die Rosenkreuzer eine Wissenschaft, durch welche sie nach und nach</text:p>
      <text:p text:style-name="P2">ihre Weisheit in die Welt einfließen lassen konnten.</text:p>
      <text:p text:style-name="P2">Aus alledem ersehen Sie, daß, wenn wir den heutigen Menschen</text:p>
      <text:p text:style-name="P2">Theosophie vortragen, wir ihnen Rosenkreuzertheosophie vortragen</text:p>
      <text:p text:style-name="P3"/>
      <text:p text:style-name="P1">müssen. Mit der Anwendung älterer Formen könnten wir einige Menschen</text:p>
      <text:p text:style-name="P2">gewinnen, aber das müßten Menschen sein, die nicht mit allen Fasern ihres</text:p>
      <text:p text:style-name="P2">Seins mit der heutigen Welt und Kultur zusammenhängen. Es gibt solche</text:p>
      <text:p text:style-name="P2">Egoisten, die sich der Gegenwartsaufgabe entziehen; wir wollen diese</text:p>
      <text:p text:style-name="P2">Gegenwart und ihre Formen aber ernst nehmen. Wir müssen unser Zeitalter</text:p>
      <text:p text:style-name="P2">so nehmen, wie es ist, aber geistig auf es einzuwirken suchen. In diesem</text:p>
      <text:p text:style-name="P2">Sinne hat die Rosenkreuzer-theosophie ihre Aufgabe aufzufassen.</text:p>
      <text:p text:style-name="P2">Im Laufe der Verhandlungen des Kongresses haben Sie ja Gelegenheit</text:p>
      <text:p text:style-name="P2">gehabt zu sehen, wie fruchtbar diese Theosophie zu wirken vermag; zum</text:p>
      <text:p text:style-name="P2">Beispiel wie sie eingreift in die Medizin. Lassen Sie nur die Medizin sich so</text:p>
      <text:p text:style-name="P2">materialistisch weiterentwickeln: wenn Sie vierzig Jahre voraussehen</text:p>
      <text:p text:style-name="P2">könnten, Sie würden erschrecken, in welch brutaler Weise diese Medizin</text:p>
      <text:p text:style-name="P2">vorgehen wird, bis zu welchen Formen des Todes die Menschen von dieser</text:p>
      <text:p text:style-name="P2">Medizin da kuriert würden. - Wie erforscht denn die Medizin heute die</text:p>
      <text:p text:style-name="P2">Wirkung ihrer Heilmittel? Nun, an dem Menschenmaterial, das sie in den</text:p>
      <text:p text:style-name="P2">Spitälern und anderwärts findet, also durch äußerliche Beobachtung.</text:p>
      <text:p text:style-name="P2">Spirituelle Weisheit aber ist eine solche, die in die inneren Zusammenhänge</text:p>
      <text:p text:style-name="P2">des Geistigen hineinwirkt, die weiß, was im Physischen dem Spirituellen</text:p>
      <text:p text:style-name="P2">entspricht. Eine völlige Neuschöpfung alles medizinischen Wissens wird</text:p>
      <text:p text:style-name="P2">ausgehen von dem, was man Rosenkreuzerei nennt. Dieses ist aber nur ein</text:p>
      <text:p text:style-name="P2">Gebiet. Vergleichen Sie unsere komplizierten Lebensbedingungen von</text:p>
      <text:p text:style-name="P2">heute mit denen der alten Chaldäer. Denken Sie, welch eine Summe von</text:p>
      <text:p text:style-name="P2">Verstandes kraft und Kombinations vermögen aufgewendet wird, um einen</text:p>
      <text:p text:style-name="P2">Scheck, den man in New York ausstellt, in Tokio einzulösen. Eine so</text:p>
      <text:p text:style-name="P2">geartete Zeit, die eine solche Kultur mit solchen Mitteln über den Erdball</text:p>
      <text:p text:style-name="P2">hin gesponnen hat, die braucht andere spirituelle Methoden als frühere</text:p>
      <text:p text:style-name="P2">Zeiten. Der Okkultist weiß dieses. Es reicht einfach das heutige Denken</text:p>
      <text:p text:style-name="P2">nicht aus, um das Chaos der äußeren Verhältnisse und Aufgaben, in die der</text:p>
      <text:p text:style-name="P2">Mensch immer mehr hineingeraten wird, zu bezwingen. Das Denken wird</text:p>
      <text:p text:style-name="P2">erstarren. Heute stehen wir in einer Übergangszeit, aber bald wird das</text:p>
      <text:p text:style-name="P2">Denken nicht mehr flüssig und geschmeidig genug sein, um die</text:p>
      <text:p text:style-name="P2">komplizierten Verhältnisse einzufangen und umzugestalten. Warum wir</text:p>
      <text:p text:style-name="P2">also Theosophie</text:p>
      <text:p text:style-name="P3"/>
      <text:p text:style-name="P1">verbreiten? Um praktische Wirkungen zu erzielen. Theosophische</text:p>
      <text:p text:style-name="P2">Gedanken machen das Denken elastischer, flüssiger, ermöglichen raschere</text:p>
      <text:p text:style-name="P2">Überschau über größere Zusammenhänge. So hat das Rosen-kreuzertum</text:p>
      <text:p text:style-name="P2">alle Gebiete des Lebens zu befruchten. Damit Sie sehen, wie praktisch</text:p>
      <text:p text:style-name="P2">Theosophie wirkt, nehmen Sie das kleine Heftchen, das ich über «Die</text:p>
      <text:p text:style-name="P2">Erziehung des Kindes vom Gesichtspunkte der Geisteswissenschaft»</text:p>
      <text:p text:style-name="P2">geschrieben habe. Das darin Enthaltene können Sie einfach ohne</text:p>
      <text:p text:style-name="P2">Rosenkreuzertheosophie nicht wissen. Nicht Theorie soll sie bleiben,</text:p>
      <text:p text:style-name="P2">sondern ein Handanlegen an das praktische tägliche Leben soll sie werden.</text:p>
      <text:p text:style-name="P2">Suchen Sie das in den früheren Formen der Theosophie: es ist einfach nicht</text:p>
      <text:p text:style-name="P2">da. Die Rosenkreuzertheosophie ist da, um des Menschen geistige</text:p>
      <text:p text:style-name="P2">Sehnsuchten zu befriedigen, und auch um den Geist einfließen zu lassen in</text:p>
      <text:p text:style-name="P2">die täglichen Verrichtungen. Rosenkreuzertheosophie ist nicht da für den</text:p>
      <text:p text:style-name="P2">Salon oder den Einsiedler, sondern für die ganze Menschheitskultur.</text:p>
      <text:p text:style-name="P2">Die Weisheit ist immer eine. Doch so, wie der einzelne Mensch lebt und</text:p>
      <text:p text:style-name="P2">sich immer weiter entwickelt, so auch die Menschheit als Ganzes. Und</text:p>
      <text:p text:style-name="P2">darum müssen die Formen der ihnen offenbarten Weisheit, dem</text:p>
      <text:p text:style-name="P2">Entwickelungsgange der Menschen entsprechend, sich ändern. Die großen</text:p>
      <text:p text:style-name="P2">Lehrer der Menschheit wirken unter uns heute wie immer. Wir auch, die wir</text:p>
      <text:p text:style-name="P2">jetzt als Seelen hier gegenwärtig sind, waren schon früher verkörpert, sind</text:p>
      <text:p text:style-name="P2">durch</text:p>
      <text:p text:style-name="P2">alle</text:p>
      <text:p text:style-name="P2">Entwickelungsperioden</text:p>
      <text:p text:style-name="P2">hindurchgegangen,</text:p>
      <text:p text:style-name="P2">die</text:p>
      <text:p text:style-name="P2">griechisch-lateinische, die ägyptisch-chaldäische, und weiter abwärts in der</text:p>
      <text:p text:style-name="P2">Zeit, um immer neue und neue Errungenschaften aufzunehmen, um immer</text:p>
      <text:p text:style-name="P2">Neues zu lernen. Denken Sie sich eine Seele, die verkörpert war, als die</text:p>
      <text:p text:style-name="P2">gigantischen Pyramiden, die geheimnisvollen Sphinxe sie in Ägypten</text:p>
      <text:p text:style-name="P2">umgaben! Wie anders wirkte das auf diese Seele als dasjenige, was sie heute</text:p>
      <text:p text:style-name="P2">umgibt. Solange die Erde Neues bieten kann - und die Erde schreitet</text:p>
      <text:p text:style-name="P2">dauernd fort -, so lange nimmt auch die Seele immer wieder Neues auf. Die</text:p>
      <text:p text:style-name="P2">Seele ist nicht zum Vergnügen der Götter auf der Erde verkörpert, sondern</text:p>
      <text:p text:style-name="P2">um zu lernen. Anders sah die Erde aus, als die Seele sie in ihrer ersten</text:p>
      <text:p text:style-name="P2">Verkörperung betrat, anders wird sie ausschauen in ihrer letzten. Erst dann</text:p>
      <text:p text:style-name="P2">kommen wir auf diese Erde wieder, wenn wir Neues auf ihr lernen können;</text:p>
      <text:p text:style-name="P2">darum ist die Zeitdauer zwischen den Verkörperungen</text:p>
      <text:p text:style-name="P3"/>
      <text:p text:style-name="P1">so groß. Nehmen wir nur an, wie anders das nördliche Gebiet von Europa</text:p>
      <text:p text:style-name="P2">ausgeschaut hat als heute, allein nur landschaftlich, zu der Zeit, als der</text:p>
      <text:p text:style-name="P2">Christus hier auf der Erde wandelte. Nicht zweimal betreten wir die Erde,</text:p>
      <text:p text:style-name="P2">ohne Neues lernen zu können. Alles in der Welt ist in Entwickelung.</text:p>
      <text:p text:style-name="P2">Entwickelung aber heißt, jeweilig später Neues zu verarbeiten und</text:p>
      <text:p text:style-name="P2">darzuleben.</text:p>
      <text:p text:style-name="P2">Aber nicht nur die Menschen, sondern alle Wesen entwickeln sich. Wir</text:p>
      <text:p text:style-name="P2">werden hier den Pfad zu suchen haben zu Wesenheiten, die auf höheren</text:p>
      <text:p text:style-name="P2">Stufen stehen als der Mensch, doch tritt der Mensch vielfach schon in</text:p>
      <text:p text:style-name="P2">diesem Leben zu ihnen in Beziehung. Auch diese höheren Wesenheiten</text:p>
      <text:p text:style-name="P2">unterliegen dem Gesetze der Entwickelung, und wie unsere Seelen vor</text:p>
      <text:p text:style-name="P2">Jahrtausenden anders waren, so auch die sich offenbarenden Wesen in</text:p>
      <text:p text:style-name="P2">früheren Zeiten. Auch sie lernen fortwährend. Und wenn wir von einem der</text:p>
      <text:p text:style-name="P2">höheren Wesen sprechen, die zu uns heruntergestiegen sind, um uns mit den</text:p>
      <text:p text:style-name="P2">Mitteln des Geistes die Geheimnisse der höheren Welten zu verkündigen, so</text:p>
      <text:p text:style-name="P2">müssen wir uns sagen: das ist eine erhabene Kunst, die muß man erlernen.</text:p>
      <text:p text:style-name="P2">Sogar wenn man ein Gott ist, muß man das lernen. Denn anders muß.man</text:p>
      <text:p text:style-name="P2">sprechen zu den Menschen von heute, anders zu denen, die vor zehntausend</text:p>
      <text:p text:style-name="P2">Jahren gelebt haben. Die höheren Wesen machen ebenso ihre Entwickelung</text:p>
      <text:p text:style-name="P2">durch wie die Menschen. Und was während der Kongreßverhandlungen von</text:p>
      <text:p text:style-name="P2">mir über das Ereignis von Damaskus gesagt worden ist, zeigt, wie höhere</text:p>
      <text:p text:style-name="P2">Wesen sich entwickeln. Nehmen Sie an, es wäre einer hellsehend gewesen</text:p>
      <text:p text:style-name="P2">zweitausend Jahre vor der Erscheinung des Christus Jesus. Ein geistig</text:p>
      <text:p text:style-name="P2">Schauender sieht ja nicht nur die äußere Umwelt, sondern auch alles das,</text:p>
      <text:p text:style-name="P2">was zur geistigen Sphäre der Aura der Erde gehört. Wie die Menschen von</text:p>
      <text:p text:style-name="P2">einer Aura umgeben sind, so sind es auch die Weltenkörper. Und den Geist</text:p>
      <text:p text:style-name="P2">eines Weltenkörpers, man lernt ihn sehen. Ein geistig Schauender vor</text:p>
      <text:p text:style-name="P2">zweitausend Jahren hätte etwas ganz anderes in der Erdenaura gesehen als</text:p>
      <text:p text:style-name="P2">einer vor tausend Jahren und als einer, der heute hellsehend geworden ist.</text:p>
      <text:p text:style-name="P2">Geradeso wie das Bild der Natur äußerlich, so ändert sich auch um uns das</text:p>
      <text:p text:style-name="P2">Bild der geistigen Welt, in die man hineinschaut.</text:p>
      <text:p text:style-name="P2">Von einem Ereignis will ich sprechen, auf das ich später noch</text:p>
      <text:p text:style-name="P2">zurückkommen werde: vom brennenden Dornbusch und der Verkün-</text:p>
      <text:p text:style-name="P3"/>
      <text:p text:style-name="P1">digung auf dem Sinai. Was heißt das ? Was ist da mit dem Moses</text:p>
      <text:p text:style-name="P2">vorgegangen? Seine hellseherische Kraft hatte sich bis zu einem gewissen</text:p>
      <text:p text:style-name="P2">Punkte entwickelt, und er hat das Übersinnliche in dem Sinnlichen</text:p>
      <text:p text:style-name="P2">wahrgenommen. Der Nichthellseher hätte da einfach ein Naturereignis</text:p>
      <text:p text:style-name="P2">wahrgenommen. Moses aber sah in dem brennenden Dornbusch dasjenige</text:p>
      <text:p text:style-name="P2">Wesen, das sich ihm ankündigte als der «Ich bin der Ichbin!» Und er hat</text:p>
      <text:p text:style-name="P2">gewußt, daß dieses Wesen da ist, daß jenes Feuer nicht nur äußeres Feuer</text:p>
      <text:p text:style-name="P2">war, sondern daß dahinter sich Geistiges verbirgt. Ihm hat sich da ein</text:p>
      <text:p text:style-name="P2">Wesen</text:p>
      <text:p text:style-name="P2">geoffenbart,</text:p>
      <text:p text:style-name="P2">das</text:p>
      <text:p text:style-name="P2">innig</text:p>
      <text:p text:style-name="P2">mit</text:p>
      <text:p text:style-name="P2">der</text:p>
      <text:p text:style-name="P2">ganzen</text:p>
      <text:p text:style-name="P2">ferneren</text:p>
      <text:p text:style-name="P2">Menschheitsentwickelung verbunden ist, das sich den Namen gab: «Ich bin</text:p>
      <text:p text:style-name="P2">der Ich-bin.» Was wußten nun alle Moses-Schüler? Sie haben es in den</text:p>
      <text:p text:style-name="P2">damaligen Mysterienschulen gelernt: Dasselbe Wesen, das sich auf dem</text:p>
      <text:p text:style-name="P2">Sinai geoffenbart hat, das wird heruntersteigen auf die Erde und wohnen in</text:p>
      <text:p text:style-name="P2">einem Menschenleib und drei Jahre in einem Menschen sprechen, und</text:p>
      <text:p text:style-name="P2">dieser Mensch wird sein der Christus Jesus. Das wußten die Eingeweihten.</text:p>
      <text:p text:style-name="P2">Das wußte auch der Saulus, der später ein Paulus wurde. Aber er sagte sich:</text:p>
      <text:p text:style-name="P2">Gewiß, dieses Wesen gibt es, und es wird auf die Erde herabsteigen. Aber</text:p>
      <text:p text:style-name="P2">ich kann mir nicht vorstellen, daß es durch den schmachvollen Tod am</text:p>
      <text:p text:style-name="P2">Kreuze endigen wird, jenes Wesen, das sich im brennenden Dornbusch als</text:p>
      <text:p text:style-name="P2">Jahve geoffenbart hat. - Was konnte ihn nun überzeugen? Das Ereignis von</text:p>
      <text:p text:style-name="P2">Damaskus. In dem Augenblicke, da er hellsehend wurde und die Erdenaura</text:p>
      <text:p text:style-name="P2">für ihn sichtbar ward und er darinnen den Christus schaute, den lebendigen</text:p>
      <text:p text:style-name="P2">Christus, der sich ihm zeigte als derselbe, der am Kreuze gestorben ist, da</text:p>
      <text:p text:style-name="P2">wurde Saulus zum Paulus.</text:p>
      <text:p text:style-name="P2">Das aber konnte man erst zu jener Zeit sehen. Früher, vor zweitausend</text:p>
      <text:p text:style-name="P2">Jahren, da war der Christus noch nicht in der Erdenaura, da war er noch in</text:p>
      <text:p text:style-name="P2">der Sonne sichtbar. Zarathustra sah die Sonne von einer Aura umgeben:</text:p>
      <text:p text:style-name="P2">Ahura Mazdao nannte er sie, die große Aura des Ormuzd. Dieses Wesen</text:p>
      <text:p text:style-name="P2">aber ist heruntergestiegen, hat sich erst dem Moses im brennenden</text:p>
      <text:p text:style-name="P2">Dornbusch geoffenbart und hat dann als Mensch unter uns gewohnt in dem</text:p>
      <text:p text:style-name="P2">Leibe des Jesus von Nazareth. «Ich bin das Licht der Welt», konnte der</text:p>
      <text:p text:style-name="P2">Christus daher von sich sagen. Vorher hätte keiner so sprechen können,</text:p>
      <text:p text:style-name="P2">weil das Licht der Welt vorher in keinem gelebt hat.</text:p>
      <text:p text:style-name="P3"/>
      <text:p text:style-name="P1">Diese Dinge wollen wir ausarbeiten bis zu ihrem vollen Verständnis.</text:p>
      <text:p text:style-name="P2">Heute aber soll nur angedeutet werden, daß das Christus-Wesen sich nicht</text:p>
      <text:p text:style-name="P2">immer so offenbaren konnte wie zum Beispiel im Falle von Paulus. Die</text:p>
      <text:p text:style-name="P2">Christus-Wesenheit mußte sich das erst erwerben; sie mußte ihre Kraft so</text:p>
      <text:p text:style-name="P2">weit entwickeln, daß sie sich in solcher Weise offenbaren konnte. Vor</text:p>
      <text:p text:style-name="P2">zweitausend Jahren wäre ihr das noch nicht möglich gewesen. Es macht</text:p>
      <text:p text:style-name="P2">jede Seele in jeder Verkörperung Fortschritte. Das ist wichtig, darauf</text:p>
      <text:p text:style-name="P2">kommt es bei den führenden Individualitäten an. Wir müssen erkennen, daß</text:p>
      <text:p text:style-name="P2">der Christus nicht immer derselbe ist, wir müssen ihn in seinen spezifischen</text:p>
      <text:p text:style-name="P2">Wirkungsweisen erkennen, darin, wie auch er fortschreitet von</text:p>
      <text:p text:style-name="P2">Entwickelung zu Entwickelung. Und es ist für den Menschen ein</text:p>
      <text:p text:style-name="P2">überwältigendes Gefühl der Erhebung, wenn er erkennt, wie - gleich seiner</text:p>
      <text:p text:style-name="P2">Seele und deren Inkarnation und Fortschritten - auch die geistigen</text:p>
      <text:p text:style-name="P2">Wesenheiten immer höher und höher steigen und immer mächtiger und</text:p>
      <text:p text:style-name="P2">mächtiger werden. Das gibt das lebendige Gefühl für die Entwickelung. Es</text:p>
      <text:p text:style-name="P2">kommt gerade in der Rosenkreuzertheosophie darauf an, zu zeigen, wie ein</text:p>
      <text:p text:style-name="P2">solches Wesen, wie der Christus, gewirkt hat einst und jetzt, wie bei Moses</text:p>
      <text:p text:style-name="P2">und bei Paulus, und daran zu sehen, wie auch ein solches Wesen</text:p>
      <text:p text:style-name="P2">fortschreitet. Das gibt einen intimeren Begriff von der Entwickelung.</text:p>
      <text:p text:style-name="P2">Betrachten wir einmal ein Kind. Es wird geboren, es erblickt, so heißt der</text:p>
      <text:p text:style-name="P2">technische Ausdruck, das Licht der Welt, es verändert sich, und gerade in</text:p>
      <text:p text:style-name="P2">den allerersten Lebenswochen verändert es sich besonders schnell, es geht</text:p>
      <text:p text:style-name="P2">da der Entwickelungsgang gegenüber späteren Epochen am schnellsten vor</text:p>
      <text:p text:style-name="P2">sich. Die äußere materialistische Wissenschaft kann sogar da vieles</text:p>
      <text:p text:style-name="P2">feststellen. Sie kann zum Beispiel beobachten, wenn sie das Gehirn</text:p>
      <text:p text:style-name="P2">untersucht - das ist mit äußeren Mitteln festzustellen -, wie beim Kinde da</text:p>
      <text:p text:style-name="P2">oben am Kopf, an der Stelle, die lange Zeit noch weich bleibt, die</text:p>
      <text:p text:style-name="P2">Schädelteile sich erst später zusammenschließen und das Gehirn sich</text:p>
      <text:p text:style-name="P2">allmählich gestaltet. Gliederung und Verbindung hat die Aufgabe, ein</text:p>
      <text:p text:style-name="P2">Instrument zu bilden für das, was das Kind erst später können wird: denken;</text:p>
      <text:p text:style-name="P2">es soll Wahrnehmungen verbinden. Der Hellseher sieht nun an dem Kinde,</text:p>
      <text:p text:style-name="P2">wie es in den allerersten Tagen und Wochen der Entwickelung umgeben ist</text:p>
      <text:p text:style-name="P2">von</text:p>
      <text:p text:style-name="P3"/>
      <text:p text:style-name="P1">mächtig wirkenden Kräften, die dem zweiten Wesensteil des Menschen,</text:p>
      <text:p text:style-name="P2">dem Ätherleibe, angehören. Wir wissen, daß dieser beim heutigen</text:p>
      <text:p text:style-name="P2">Menschen etwa dieselbe Größe hat wie der physische Leib, beim Kinde</text:p>
      <text:p text:style-name="P2">aber noch sehr weit über den physischen Leib herausragt, besonders am</text:p>
      <text:p text:style-name="P2">Kopf, Und da ist nun auch dieses Arbeiten der Kräfte, das wie ein Lichtspiel</text:p>
      <text:p text:style-name="P2">sich ausnimmt für den Hellseher, besonders lebhaft. Es ist wunderbar</text:p>
      <text:p text:style-name="P2">anzusehen, wie gewisse Kräfte aus dem Körper von unten heraufschießen,</text:p>
      <text:p text:style-name="P2">wie es dann von oben herunterstrahlt, vom Genick, von allen Seiten her und</text:p>
      <text:p text:style-name="P2">da, wo sich die Haare wirbeln, in ein lebendiges Spiel der Kräfte ausstrahlt,</text:p>
      <text:p text:style-name="P2">zu einem astralisch-ätherischen Lichtspiel wird im Ätherleib des Kindes,</text:p>
      <text:p text:style-name="P2">das sich dann mit der Zeit immer mehr verliert. In diesem Lichtspiel liegen</text:p>
      <text:p text:style-name="P2">die Kräfte, die jene physischen Verbindungsglieder im Gehirn schaffen. Das</text:p>
      <text:p text:style-name="P2">Gehirn wird erst in der Zeit gestaltet, wenn das Kind schon geboren ist, und</text:p>
      <text:p text:style-name="P2">zwar aus einer geistigen Substanz heraus. Vierzig bis fünfzig Kräfteströme</text:p>
      <text:p text:style-name="P2">können Sie da zusammenarbeiten sehen - aus ihnen ist der Lichtkörper</text:p>
      <text:p text:style-name="P2">zusammengesetzt -, ein wunderbares Schauspiel, wenn Sie so das Kind in</text:p>
      <text:p text:style-name="P2">den ersten Lebenswochen beobachten. Allmählich dringt dieser Lichtkörper</text:p>
      <text:p text:style-name="P2">in das Gehirn des Kindes hinein, ist dann drinnen. Erst war der Ätherleib</text:p>
      <text:p text:style-name="P2">des Kindes draußen, er umgab den Kopf, war ganz primitiv; ihn umgab ein</text:p>
      <text:p text:style-name="P2">Lichtkörper, aus dem er Kräfte sammelte, und nun geht er allmählich in den</text:p>
      <text:p text:style-name="P2">Kopf des Kindes hinein, sitzt da drinnen als der komplizierte</text:p>
      <text:p text:style-name="P2">Ätherorganismus. Das ist das Wundervolle an der Entwickelung, daß alles</text:p>
      <text:p text:style-name="P2">Physische aus der geistigen Welt heraus konstruiert ist, aus dem Geistigen</text:p>
      <text:p text:style-name="P2">heraus gearbeitet ist, welches wir dann selbst aufnehmen. Das Seelische hat</text:p>
      <text:p text:style-name="P2">sich zuerst die Behausung ausgearbeitet, in der es dann wohnt. So sehen wir,</text:p>
      <text:p text:style-name="P2">wie es in der kleinen Welt geschieht, im menschlichen Gehirn des Kindes;</text:p>
      <text:p text:style-name="P2">so ist es auch in der großen Welt. Schauen Sie auf eine besonders</text:p>
      <text:p text:style-name="P2">vorgeschrittene Individualität wie die des Jesus von Nazareth, in dessen</text:p>
      <text:p text:style-name="P2">Leib drei Jahre lang als Seele der Christus gewohnt hat. Geradeso wie beim</text:p>
      <text:p text:style-name="P2">Kinde der Ätherleib sich das physische Gehirn selbst zubereitet, um dann</text:p>
      <text:p text:style-name="P2">später dahineinzuziehen, so hat sich der Christus auch zuvor die Stätte</text:p>
      <text:p text:style-name="P2">zubereitet, darinnen er wohnen konnte. Das mußte er aber erst sich</text:p>
      <text:p text:style-name="P2">erarbeiten. Erst hat er sozusagen nur äußerlich mit der Erde</text:p>
      <text:p text:style-name="P3"/>
      <text:p text:style-name="P1">zusammengehangen, sie hat ihn aber noch nicht in sich aufnehmen können.</text:p>
      <text:p text:style-name="P2">Die Besten aber haben an ihr so gearbeitet, daß der Christus ihr immer</text:p>
      <text:p text:style-name="P2">näher und näher kommen konnte, und er selbst, der Christus, hat dabei</text:p>
      <text:p text:style-name="P2">mitgeholfen. Wer hat denn den Körper des Jesus von Nazareth so</text:p>
      <text:p text:style-name="P2">umgestaltet und zuletzt soweit gebracht, daß er den Christus aufnehmen</text:p>
      <text:p text:style-name="P2">konnte? Der Christus selber hat das getan. Erst hat er von außen an ihm</text:p>
      <text:p text:style-name="P2">gearbeitet und nachher konnte der Christus selbst in den Menschen</text:p>
      <text:p text:style-name="P2">einziehen.</text:p>
      <text:p text:style-name="P2">Gleiches geschieht in der kleinen Welt wie in der großen. Und nur</text:p>
      <text:p text:style-name="P2">dadurch, daß diese Wesen, die über uns stehen, sich auch entwickeln, ist</text:p>
      <text:p text:style-name="P2">überhaupt Entwickelung möglich. Erst dadurch, daß der Christus sich</text:p>
      <text:p text:style-name="P2">übersinnlich zeigen konnte, ist er der planetarische Geist der Erde geworden.</text:p>
      <text:p text:style-name="P2">Das Mikrokosmische entspricht immer dem Makrokosmischen.</text:p>
      <text:p text:style-name="P2">Nicht einmal das erste Kapitel des Rosenkreuzertums konnte ich heute</text:p>
      <text:p text:style-name="P2">vor Sie hinstellen, sondern nur erst die Art und Weise charakterisieren, wie</text:p>
      <text:p text:style-name="P2">der Mensch der Gegenwart denken und empfinden lernen soll. Denn die</text:p>
      <text:p text:style-name="P2">wahre Bedeutung des «Erkenne dich selbst» liegt darin, daß wir in dieser</text:p>
      <text:p text:style-name="P2">Weise die Weltenentwickelung verfolgen. Wo ist unser Selbst? Doch nicht</text:p>
      <text:p text:style-name="P2">in uns allein. Das zu denken wäre egoistisch. Es ist herausgebaut und</text:p>
      <text:p text:style-name="P2">herausgeboren aus dem ganzen Weltenall und auch unser Aufstieg soll uns</text:p>
      <text:p text:style-name="P2">dazu führen, in dem ganzen Kosmos aufzugehen. Hineinstellen will die</text:p>
      <text:p text:style-name="P2">Selbsterkenntnis den Menschen in die ganze Welt, um ihm da zu zeigen den</text:p>
      <text:p text:style-name="P2">wahren Sinn des Wortes: Selbsterkenntnis.</text:p>
      <text:p text:style-name="P3"/>
      <text:p text:style-name="P2">Zweiter Vortrag, Budapest, 4, Juni 1909 Die verschiedene</text:p>
      <text:p text:style-name="P2">Art der Beseelung der uns umgebenden Welt</text:p>
      <text:p text:style-name="P3"/>
      <text:p text:style-name="P2">Wie bereits gestern in der einleitenden Betrachtung von mir gesagt worden</text:p>
      <text:p text:style-name="P2">ist, soll in diesem Zyklus wie in einer Überschau ein Bild theosophischer</text:p>
      <text:p text:style-name="P2">Weltanschauung gegeben werden. Es wird dabei notwendig sein, vieles zu</text:p>
      <text:p text:style-name="P2">erwähnen, was einem größeren Teil der An-</text:p>
      <text:p text:style-name="P3"/>
      <text:p text:style-name="P1">wesenden schon bekannt ist. Aber nur dadurch, daß wir aus den</text:p>
      <text:p text:style-name="P2">Fundamenten heraus diese Wahrheiten kennenlernen, wird es möglich sein,</text:p>
      <text:p text:style-name="P2">daß wir uns in den späteren Vorträgen in höhere Gebiete erheben können.</text:p>
      <text:p text:style-name="P2">Bevor ich in die eigentliche Darstellung eintrete, möchte ich zuvor noch</text:p>
      <text:p text:style-name="P2">eine Frage von außerordentlicher Wichtigkeit zur Sprache bringen: Warum</text:p>
      <text:p text:style-name="P2">müssen wir uns denn eigentlich mit theosophischen Gedanken und Theorien</text:p>
      <text:p text:style-name="P2">beschäftigen, ehe wir selbst in der geistigen Welt etwas erleben können?</text:p>
      <text:p text:style-name="P2">Mancher wird sagen: Mitgeteilt werden uns die Resultate der seherischen</text:p>
      <text:p text:style-name="P2">Forschung; ich selbst kann aber noch nicht hineinschauen. Wäre es da nicht</text:p>
      <text:p text:style-name="P2">richtiger, wenn uns nicht hellseherische Forschungsergebnisse, sondern</text:p>
      <text:p text:style-name="P2">wenn vor allen Dingen uns nur gesagt würde, wie ich selbst mich zum</text:p>
      <text:p text:style-name="P2">Hellseher entwickeln kann? Dann könnte jeder ja selbst die weitere</text:p>
      <text:p text:style-name="P2">Ent-wickelung nachher durchmachen. - Wer außerhalb der okkulten</text:p>
      <text:p text:style-name="P2">Forschung steht, der mag glauben, daß es gut wäre, wenn nicht schon vorher</text:p>
      <text:p text:style-name="P2">von solchen Dingen und Tatsachen gesprochen würde. Aber es gibt in der</text:p>
      <text:p text:style-name="P2">geistigen Welt ein ganz bestimmtes Gesetz, dessen ganze Bedeutung wir</text:p>
      <text:p text:style-name="P2">uns durch ein Beispiel klarmachen wollen. Nehmen Sie einmal an, in</text:p>
      <text:p text:style-name="P2">irgendeinem Jahre hätte ein beliebiger, regelrecht geschulter Hellseher dies</text:p>
      <text:p text:style-name="P2">oder jenes in der geistigen Welt wahrgenommen. Nun stellen Sie sich vor,</text:p>
      <text:p text:style-name="P2">daß zehn oder zwanzig Jahre später ein anderer ebenso geschulter Hellseher</text:p>
      <text:p text:style-name="P2">dieselbe Sache wahrnehmen würde, auch dann, wenn er von den Resultaten</text:p>
      <text:p text:style-name="P2">des ersten Hellsehers gar nichts erfahren hätte. Wenn Sie das glauben</text:p>
      <text:p text:style-name="P2">würden, wären Sie in einem großen Irrtum, denn in Wahrheit kann eine</text:p>
      <text:p text:style-name="P2">Tatsache der geistigen Welt, die einmal von einem Hellseher oder einer</text:p>
      <text:p text:style-name="P2">okkulten Schule gefunden worden ist, nicht zum zweiten Mal erforscht</text:p>
      <text:p text:style-name="P2">werden, wenn der, welcher sie erforschen will, nicht zuerst die Mitteilung</text:p>
      <text:p text:style-name="P2">erhalten hat, daß sie bereits erforscht ist. Wenn also ein Hellseher im Jahre</text:p>
      <text:p text:style-name="P2">1900 eine Tatsache erforscht hat, und ein anderer im Jahre 1950 so weit ist,</text:p>
      <text:p text:style-name="P2">um dieselbe wahrnehmen zu können, so kann er das erst, wenn er zuvor</text:p>
      <text:p text:style-name="P2">gelernt und erfahren hat, daß einer sie schon gefunden und erforscht hat. Es</text:p>
      <text:p text:style-name="P2">können also selbst schon bekannte Tatsachen in der geistigen Welt nur</text:p>
      <text:p text:style-name="P2">geschaut werden, wenn man sich entschließt, sie auf gewöhnlichem Wege</text:p>
      <text:p text:style-name="P2">mitgeteilt zu erhalten und sie kennen-</text:p>
      <text:p text:style-name="P3"/>
      <text:p text:style-name="P1">zulernen. Das ist das Gesetz, das in der geistigen Welt für alle Zeiten</text:p>
      <text:p text:style-name="P2">hindurch die universelle Brüderlichkeit begründet. Es ist unmöglich, in</text:p>
      <text:p text:style-name="P2">irgendein Gebiet hineinzukommen, ohne sich zuerst zu verbinden mit dem,</text:p>
      <text:p text:style-name="P2">was schon von den älteren Brüdern der Menschheit erforscht und geschaut</text:p>
      <text:p text:style-name="P2">worden ist. Es ist in der geistigen Welt dafür gesorgt, daß keiner ein</text:p>
      <text:p text:style-name="P2">sogenannter Eigenbrötler werden und sagen kann: Ich kümmere mich nicht</text:p>
      <text:p text:style-name="P2">um das, was schon vorhanden ist, ich forsche für mich allein. - Alle die</text:p>
      <text:p text:style-name="P2">Tatsachen, die heute in der Theosophie mitgeteilt werden, würden von auch</text:p>
      <text:p text:style-name="P2">noch so sehr Ausgebildeten und Vorgeschrittenen nicht gesehen werden</text:p>
      <text:p text:style-name="P2">können, wenn man nicht vorher davon erfahren hätte. Weil dem so ist, weil</text:p>
      <text:p text:style-name="P2">man sich verbinden muß mit dem, was schon erforscht ist, deshalb mußte</text:p>
      <text:p text:style-name="P2">auch die theosophische Bewegung in dieser Form begründet werden.</text:p>
      <text:p text:style-name="P2">Es wird in verhältnismäßig kurzer Zeit viele Menschen geben, die</text:p>
      <text:p text:style-name="P2">hellsehend sein werden; diese würden nur Wesenloses, aber nicht die</text:p>
      <text:p text:style-name="P2">Wahrheit in der geistigen Welt schauen können, weil sie nicht das Wichtige,</text:p>
      <text:p text:style-name="P2">das schon erforscht ist in der geistigen Welt, sehen könnten. Erst muß man</text:p>
      <text:p text:style-name="P2">diese Wahrheiten, wie sie die Theosophie gibt, lernen, dann erst kann man</text:p>
      <text:p text:style-name="P2">sie wahrnehmen. Also selbst der Hellseher muß erst das lernen, was schon</text:p>
      <text:p text:style-name="P2">erforscht ist, und dann kann er bei gewissenhafter Schulung die Tatsachen</text:p>
      <text:p text:style-name="P2">selbst schauen. Man kann sagen: Befruchten nur einmal, für ein erstes</text:p>
      <text:p text:style-name="P2">Sehen, die göttlichen Wesenheiten eine Menschenseele, und hat diese</text:p>
      <text:p text:style-name="P2">einmalige, jungfräuliche Befruchtung sich vollzogen, dann ist es notwendig</text:p>
      <text:p text:style-name="P2">für die andern, den Blick erst auf das zu richten, was sich diese erste</text:p>
      <text:p text:style-name="P2">Menschenseele erworben hat, um ein Anrecht zu haben, sich ein gleiches zu</text:p>
      <text:p text:style-name="P2">erwerben und es zu schauen. - Dieses Gesetz begründet zuinnerst eine</text:p>
      <text:p text:style-name="P2">universelle Brüderlichkeit, eine wahre Menschenbruderschaft. Von Epoche</text:p>
      <text:p text:style-name="P2">zu Epoche ist so das Weisheitsgut durch die okkulten Schulen gewandert</text:p>
      <text:p text:style-name="P2">und von den Meistern treulich aufbewahrt worden. Und auch wir müssen</text:p>
      <text:p text:style-name="P2">diesen Schatz tragen helfen und Brüderlichkeit halten mit denen, die schon</text:p>
      <text:p text:style-name="P2">etwas erreicht haben, wenn wir hinauskommen wollen in die höheren</text:p>
      <text:p text:style-name="P2">Gebiete der geistigen Welt. Das, was als moralisches Gesetz auf dem</text:p>
      <text:p text:style-name="P2">physischen Plan angestrebt wird, das ist also ein Naturgesetz der geistigen,</text:p>
      <text:p text:style-name="P2">der spirituellen Welt.</text:p>
      <text:p text:style-name="P3"/>
      <text:p text:style-name="P1">Theosophie lehrt uns, daß aus dem Geistigen heraus alles</text:p>
      <text:p text:style-name="P2">Physisch-Sinnliche geboren ist. Aber man darf in unserer Zeit sich nicht</text:p>
      <text:p text:style-name="P2">begnügen mit diesem Bewußtsein von einer geistigen Welt. Daß es das</text:p>
      <text:p text:style-name="P2">Wesentliche sei, daß hinter allem Sinnlichen, allem Physischen, ein</text:p>
      <text:p text:style-name="P2">Geistiges stehe, das ist ein abstraktes Bewußtsein von dem Geiste. Es ist</text:p>
      <text:p text:style-name="P2">notwendig, sich bestimmte Begriffe und Vorstellungen davon zu erwerben,</text:p>
      <text:p text:style-name="P2">wie das Geistige in seinen einzelnen Gebieten aussieht. Man kann heute nur</text:p>
      <text:p text:style-name="P2">so jemanden dahin geleiten, daß man ihn gewissenhaft alle die Schritte</text:p>
      <text:p text:style-name="P2">machen läßt von der äußeren Welt in die geistige hinein.</text:p>
      <text:p text:style-name="P2">Das erste, was wir in den uns umgebenden physischen Reichen betrachten,</text:p>
      <text:p text:style-name="P2">ist das Mineralreich, die Welt der Gesteine. Wer dieses nur sinnlich</text:p>
      <text:p text:style-name="P2">anschaut, wird sagen: Das Reich der Mineralien unterscheidet sich von dem</text:p>
      <text:p text:style-name="P2">Reich der Menschen dadurch zum Beispiel, daß der Mensch weiß, wenn er</text:p>
      <text:p text:style-name="P2">einen andern hart gestoßen hat, so empfindet dieser einen Schmerz. Dem</text:p>
      <text:p text:style-name="P2">äußeren Anschein nach ist das nicht der Fall, daß ein Mineral beim</text:p>
      <text:p text:style-name="P2">Schlagen Schmerz empfindet. Daraus wird der Schluß gezogen: im</text:p>
      <text:p text:style-name="P2">Menschen ist eine Seele vorhanden, die Lust und Leid fühlt, dem Mineral ist</text:p>
      <text:p text:style-name="P2">das nicht gegeben. - Wir wollen nicht von vorneherein sagen, das Mineral</text:p>
      <text:p text:style-name="P2">hat aber auch eine Seele; nein, wir müssen da schon auf die Ergebnisse der</text:p>
      <text:p text:style-name="P2">hellseherischen Forschung genauer eingehen. Der Stein, so wie er zunächst</text:p>
      <text:p text:style-name="P2">vor uns Hegt, er hat nichts Seelenhaftes an sich. Aber worauf es ankommt</text:p>
      <text:p text:style-name="P2">bei einer geistigen Weltanschauung, das ist, daß man an der richtigen Stelle</text:p>
      <text:p text:style-name="P2">mit seiner Betrachtung einsetzt und nicht an einer falschen. Denken Sie sich</text:p>
      <text:p text:style-name="P2">ein kleines Tier, das den Menschen betrachten würde und nur imstande wäre,</text:p>
      <text:p text:style-name="P2">die Fingernägel von ihm zu sehen. Es würde sagen, das sind Gegenstände</text:p>
      <text:p text:style-name="P2">für sich, denn das kleine Tier kann nicht überschauen, daß die Nägel zu</text:p>
      <text:p text:style-name="P2">einem Organismus gehören. Erst wenn es das überblickt, wenn es aufsteigt</text:p>
      <text:p text:style-name="P2">zum Anschauen des Ganzen, dann muß es zu einer richtigen Betrachtung</text:p>
      <text:p text:style-name="P2">kommen. So ist es für den Geistesforscher mit der Gesteinswelt. Schauen</text:p>
      <text:p text:style-name="P2">Sie den Stein als etwas für sich an, so sind Sie in der Lage des kleinen</text:p>
      <text:p text:style-name="P2">Tieres, das die Fingernägel oder Zähne für den ganzen Menschen hält, für</text:p>
      <text:p text:style-name="P2">ein selbständiges Wesen hält. Nehmen Sie die Felsen der Erde: sie sind</text:p>
      <text:p text:style-name="P2">nicht</text:p>
      <text:p text:style-name="P3"/>
      <text:p text:style-name="P1">denkbar, ohne herausgewachsen zu sein aus dem ganzen Organismus. Wo</text:p>
      <text:p text:style-name="P2">ist nun aber das Wesen, von dem das alles Teile sind, zu dem das alles</text:p>
      <text:p text:style-name="P2">gehört? Es gibt geistige Wesenheiten, zu denen unsere ganze Gesteinswelt</text:p>
      <text:p text:style-name="P2">gehört. Sie empfinden Freude und Schmerz, Lust und Leid wie die</text:p>
      <text:p text:style-name="P2">Menschenseele, so daß wir tatsächlich sprechen können von einer</text:p>
      <text:p text:style-name="P2">Mineralseele. Nicht aus den bloßen Analogien heraus dürfen Sie aber da</text:p>
      <text:p text:style-name="P2">urteilen, sonst könnten Sie denken, daß wenn man einen Stein zerschlägt,</text:p>
      <text:p text:style-name="P2">die Mineralseele Schmerz empfindet. Das ist nicht der Fall. Im Gegenteil:</text:p>
      <text:p text:style-name="P2">der Mensch empfindet Schmerz, wenn ihm ein Finger verletzt wird, die</text:p>
      <text:p text:style-name="P2">Mineralseele empfindet im ähnlichen Falle Freude und Lust. Die größte</text:p>
      <text:p text:style-name="P2">Lust ist es für das Wesen, das zum Mineral gehört, wenn die Steine</text:p>
      <text:p text:style-name="P2">zerschlagen werden; dagegen bereitet es dem Mineral Schmerz, wenn die</text:p>
      <text:p text:style-name="P2">Steine, die einzelnen Teile davon, wieder zusammengesetzt werden. Weil</text:p>
      <text:p text:style-name="P2">nun in der Außenwelt alles so verläuft, daß fortwährend mineralische Teile</text:p>
      <text:p text:style-name="P2">aufgelöst und wieder zusammengepackt werden, entsteht, wie Sie begreifen</text:p>
      <text:p text:style-name="P2">werden, fortwährend Lust und Leid in den Seelen der Wesen, die zum</text:p>
      <text:p text:style-name="P2">Mineralreich gehören. Denken Sie sich, wir hätten hier Salz und ein Glas</text:p>
      <text:p text:style-name="P2">mit warmem Wasser. Was geschieht, wenn wir das Salz in das Wasser</text:p>
      <text:p text:style-name="P2">streuen? Bei hellseherischer Betrachtung lösen sich da nicht nur die</text:p>
      <text:p text:style-name="P2">Salzteile in dem Wasser auf, sondern Wollustgefühle entstehen, wirkliche</text:p>
      <text:p text:style-name="P2">Lust ist zu sehen, wenn jene das ganze Glas allmählich durchdringen. Dann,</text:p>
      <text:p text:style-name="P2">wenn sich das Wasser wieder abkühlt und ein Würfel des Salzes sich da</text:p>
      <text:p text:style-name="P2">herauskristallisiert, geschieht das unter Schmerz und Leid der Mineralseele.</text:p>
      <text:p text:style-name="P2">In Gebirgen, wo die Felsen entstanden sind, hat sich das so vollzogen. Und</text:p>
      <text:p text:style-name="P2">wenn in der Erde Kristalle sich herausformen, so ist das von Leid und</text:p>
      <text:p text:style-name="P2">Schmerzgefühl begleitet für die dem Mineral zugrunde liegenden</text:p>
      <text:p text:style-name="P2">Wesenheiten.</text:p>
      <text:p text:style-name="P2">Wenn ein Planet entsteht, sich zusammenballt, sich verdichtet, so</text:p>
      <text:p text:style-name="P2">geschieht das unter Schmerz- und Leidempfinden der entsprechenden</text:p>
      <text:p text:style-name="P2">Geistwesen. Solch ein Planet wie unsere Erde entsteht unter Leid und</text:p>
      <text:p text:style-name="P2">Schmerz. Nun können Sie mich fragen: Wo sind denn die Wesenheiten, die</text:p>
      <text:p text:style-name="P2">das Auge nicht sieht, die Leid und Schmerz erdulden, und Lust und Freude</text:p>
      <text:p text:style-name="P2">empfinden, wenn zum Beispiel in einem Steinbruch die Steine von den</text:p>
      <text:p text:style-name="P2">Arbeitern zerschlagen werden? Wo sind diese Wesen-</text:p>
      <text:p text:style-name="P3"/>
      <text:p text:style-name="P1">heiten?-In einer verhältnismäßig sehr hohen geistigen Welt. Was das Auge</text:p>
      <text:p text:style-name="P2">als Mineral sieht, das ist eigentlich nur ein Schattenbild von ihnen. Jene</text:p>
      <text:p text:style-name="P2">Wesen sind in der Welt, die wir die Welt der Formlosigkeit nennen. In</text:p>
      <text:p text:style-name="P2">unserer ganzen Mineralwelt leben geistige Wesenheiten, und die sind nach</text:p>
      <text:p text:style-name="P2">okkulter Forschung in der Welt der Formlosigkeit. Warum nennen wir diese</text:p>
      <text:p text:style-name="P2">Welt so? Sie werden das gleich begreifen, wenn wir heraufsteigen zu der</text:p>
      <text:p text:style-name="P2">Welt der Pflanzen. Auch die Pflanze ist der Ausdruck von bestimmten</text:p>
      <text:p text:style-name="P2">Seelenwesen. Auch hier wollen wir die Ergebnisse der hellseherischen</text:p>
      <text:p text:style-name="P2">Forschung betrachten. Diese weiß zu berichten, daß, wenn zum Beispiel im</text:p>
      <text:p text:style-name="P2">Herbst das Getreide abgemäht wird, die Sense auf den Feldern durch die</text:p>
      <text:p text:style-name="P2">Halme fährt, dann die Seelen, deren Körper die Pflanzen sind, kein Leid</text:p>
      <text:p text:style-name="P2">empfinden. O nein, an Leid dürfen Sie dabei nicht glauben; ganze Ströme</text:p>
      <text:p text:style-name="P2">von Freude und Seligkeit wehen darüber hin. Ebenso wenn das Tier auf der</text:p>
      <text:p text:style-name="P2">Wiese weidet und die Gräser abgrast: das ist Seligkeit für die Pflanzenseele,</text:p>
      <text:p text:style-name="P2">nicht Schmerz. Man kann es mit dem Gefühl vergleichen, welches das</text:p>
      <text:p text:style-name="P2">Säugetier empfindet, wenn das Junge an der Mutter die Milch saugt; es ist</text:p>
      <text:p text:style-name="P2">das ein gewisses Seligkeitsgefühl. Was unser Planet an seiner Oberfläche</text:p>
      <text:p text:style-name="P2">hergibt zur Nahrung für seine Insassen, das ist gleichsam die Milch der</text:p>
      <text:p text:style-name="P2">Wesenheiten, die zum Planeten gehören und die eigentlich im Mittelpunkt</text:p>
      <text:p text:style-name="P2">der Erde wohnen. Sie können mich fragen: Ja, haben sie dort denn auch alle</text:p>
      <text:p text:style-name="P2">Platz? - Gewiß, alle vertragen sich dor-ten gut, vermöge des Gesetzes der</text:p>
      <text:p text:style-name="P2">Durchdringlichkeit, der Durchlässigkeit. Es ist dieses Sich-Hingeben, wenn</text:p>
      <text:p text:style-name="P2">ein gewisser Reifezustand erreicht ist, Seligkeit für die Pflanzenseele.</text:p>
      <text:p text:style-name="P2">Schmerz bedeutet für sie alles das, was an Pflanzen aus dem Boden</text:p>
      <text:p text:style-name="P2">ausgerissen wird. Sie können nun sagen: Ja, wenn nun aber nichtsnutzige</text:p>
      <text:p text:style-name="P2">Jungens und Mädels die Blumen nutzlos abreißen, wie kann das der</text:p>
      <text:p text:style-name="P2">Pflanzenseele Lust sein? Wäre es da nicht doch viel besser, sie sorgfältig</text:p>
      <text:p text:style-name="P2">auszujäten? Wie kann sie das schmerzen? - Vom Gesichtspunkte aus, der</text:p>
      <text:p text:style-name="P2">sich für die physische Welt eignet, haben Sie wohl recht. Aber wir dürfen</text:p>
      <text:p text:style-name="P2">nicht vergessen, daß diese Gesichtspunkte nicht immer die maßgebenden für</text:p>
      <text:p text:style-name="P2">die spirituellen Welten sind. Schöner mag ja jemand sein, wenn er sich die</text:p>
      <text:p text:style-name="P2">ersten grauen Haare ausreißt, aber weh tut es ihm doch. Es kommt eben auf</text:p>
      <text:p text:style-name="P2">den Gesichtspunkt an, und gegen das Gesetz der</text:p>
      <text:p text:style-name="P3"/>
      <text:p text:style-name="P1">okkulten Welt können wir nicht mit moralischen Bedenken ankämpfen.</text:p>
      <text:p text:style-name="P2">Auch zu den Pflanzen gehören Wesen, Seelen, zu denen die Pflanzenwelt</text:p>
      <text:p text:style-name="P2">den Körper gibt. Wir wollen nun versuchen, uns vorzustellen, wie Lust und</text:p>
      <text:p text:style-name="P2">Leid verläuft in der Welt der Pflanzen.</text:p>
      <text:p text:style-name="P2">Die Pflanzenwelt ist eine Abschattung der geistigen Welt. Wo sind nun</text:p>
      <text:p text:style-name="P2">die zu ihr gehörenden Wesen? In der Welt der Form. Man benennt sie auch</text:p>
      <text:p text:style-name="P2">noch anders. Es leben also die geistigen Wesen des Mineralreichs in einem</text:p>
      <text:p text:style-name="P2">geistigen Reich, dem Reich der Formlosigkeit, diejenigen der Pflanzen</text:p>
      <text:p text:style-name="P2">leben in dem Reich der Form.</text:p>
      <text:p text:style-name="P2">Reich der Formlosigkeit, Arupa oder oberes Devachan.</text:p>
      <text:p text:style-name="P2">Reich der Form, Rupa oder unteres Devachan. Zu einem bestimmten</text:p>
      <text:p text:style-name="P2">Gebiet der geistigen Welt, und zwar zu seinen oberen Partien, gehören die</text:p>
      <text:p text:style-name="P2">Seelen des Mineralreiches. Sie müssen sich nicht darüber wundern, denn</text:p>
      <text:p text:style-name="P2">die Seelen sind in einem um so höheren Reiche zu suchen, je mehr sie sich</text:p>
      <text:p text:style-name="P2">verbergen, je weniger sie sich äußern können. Warum nennt man das eine</text:p>
      <text:p text:style-name="P2">Gebiet ein Reich der Formlosigkeit, das andere ein Reich der Form?</text:p>
      <text:p text:style-name="P2">Wenn ein Kristall zerschlagen wird, so ist eben nur dessen Form zerstört;</text:p>
      <text:p text:style-name="P2">diese kann sich aber wiederum woanders, unabhängig von der zerstörten,</text:p>
      <text:p text:style-name="P2">ebenso bilden. Wenn in der Natur ein Salzkristall entsteht, so ist es nicht</text:p>
      <text:p text:style-name="P2">notwendig, daß er aus einem andern heraus entsteht. Er kann auch nur aus</text:p>
      <text:p text:style-name="P2">der Substanz des Salzes heraus entstehen und wieder verschwinden als</text:p>
      <text:p text:style-name="P2">Form: das ist die Eigenart der formlosen Substanz. Bei der Pflanze kann die</text:p>
      <text:p text:style-name="P2">Form nicht in derselben Weise aus der Substanz, aus dem Formlosen</text:p>
      <text:p text:style-name="P2">entstehen. Sie muß sich, und das ist das Charakteristische der Pflanze, aus</text:p>
      <text:p text:style-name="P2">einer Vorfahrenpflanze entwickeln. Vom Vorfahren auf den Nachkommen</text:p>
      <text:p text:style-name="P2">muß die Form übergehen. Da, wo wir die Seelen der Wesen in dem Reiche</text:p>
      <text:p text:style-name="P2">der Form haben, geschieht die Fortpflanzung durch Übertragung der Form.</text:p>
      <text:p text:style-name="P2">Nur die Form, sonst nichts, steckt in dem Samenkorn.</text:p>
      <text:p text:style-name="P2">Es ist eine oberflächliche Betrachtung der Wissenschaft, daß sie glaubt,</text:p>
      <text:p text:style-name="P2">es bestehe kein großer Unterschied zwischen Pflanzensamen und Tiersamen.</text:p>
      <text:p text:style-name="P2">Im Tiersamen ist es die Form und das Leben, das vom Vorfahren auf den</text:p>
      <text:p text:style-name="P2">Nachkommen übergeht: das Leben geht über. Im Liliensamen ist nichts</text:p>
      <text:p text:style-name="P2">anderes konserviert als die Form, und die</text:p>
      <text:p text:style-name="P3"/>
      <text:p text:style-name="P1">wird auf die neue Lilie übertragen. Beim Mineral ist es so, daß aus dem</text:p>
      <text:p text:style-name="P2">oberen Devachan heraus die Kräfte entstehen, die sozusagen die Form</text:p>
      <text:p text:style-name="P2">prägen. Beim Kristall schießt sozusagen die Formlosigkeit vor dem Auge in</text:p>
      <text:p text:style-name="P2">die Form. Wir müssen uns also sagen, daß der ganze Planet, auf dem ein</text:p>
      <text:p text:style-name="P2">Pflanzenleben sich entfaltet, von einem Gesamtleben umgeben ist, in</text:p>
      <text:p text:style-name="P2">welchem der Impuls Hegt, daß das Leben der Pflanze daraus entstehen kann,</text:p>
      <text:p text:style-name="P2">und aus dem Samen nur die Form der Pflanze. Von dem Leben der alten</text:p>
      <text:p text:style-name="P2">Lilie geht nichts über auf das Beet oder den Blumentopf, in dem das</text:p>
      <text:p text:style-name="P2">Samenkorn ruht. Daß die neue Lilie belebt wird, rührt davon her, daß der</text:p>
      <text:p text:style-name="P2">Same aufgenommen worden ist in das All-Leben unserer Erde.</text:p>
      <text:p text:style-name="P2">Dadurch ist schon der Übergang zum Tierreich geschaffen. Durch den</text:p>
      <text:p text:style-name="P2">Samen wird nur die Form vererbt; das Leben kommt hinein, weil der Same</text:p>
      <text:p text:style-name="P2">aufgenommen worden ist in das All-Leben unserer Erde. Die</text:p>
      <text:p text:style-name="P2">Seelenhaftigkeit beim Tier ist augenscheinlich, es ist daher</text:p>
      <text:p text:style-name="P2">selbstverständlich, daß wir von Lust und Leid, Freude und Schmerz beim</text:p>
      <text:p text:style-name="P2">Tiere sprechen. Wenn wir uns klarmachen wollen, was Lust und Leid im</text:p>
      <text:p text:style-name="P2">Pflanzenreich bedeutet, so müssen wir zur Betrachtung von andern</text:p>
      <text:p text:style-name="P2">Wesenheiten übergehen. Denn Lust und Leid wird außerhalb der einzelnen</text:p>
      <text:p text:style-name="P2">Pflanzen empfunden; der ganze Organismus der Erde empfindet das</text:p>
      <text:p text:style-name="P2">innerhalb unserer Erdensphäre gerade so, wie, wenn Sie sich in den Finger</text:p>
      <text:p text:style-name="P2">schneiden, es Ihnen nicht eigentlich weh tut im Finger: der Schmerz entsteht</text:p>
      <text:p text:style-name="P2">dadurch, daß er zum ganzen Organismus übergeführt wird. Wenn Sie den</text:p>
      <text:p text:style-name="P2">Schmerz der Pflanze begreifen wollen, müssen Sie zur ganzen Erde</text:p>
      <text:p text:style-name="P2">übergehen, um die Seele der Pflanze dort zu erfassen. Das Wesentliche ist</text:p>
      <text:p text:style-name="P2">folgende Unterscheidung: Wenn Sie ein Tier verletzen, ist es so, daß beim</text:p>
      <text:p text:style-name="P2">Tiere der Schmerz innerhalb der Haut sitzt, ebenso beim Menschen in bezug</text:p>
      <text:p text:style-name="P2">auf seine tierische Natur. Hier nähern wir uns immer mehr der</text:p>
      <text:p text:style-name="P2">Individualisierung: je weiter die Entwickelung der Naturreiche heraufsteigt,</text:p>
      <text:p text:style-name="P2">desto mehr kommen wir zu Wesen, die ihren Mittelpunkt in sich selbst</text:p>
      <text:p text:style-name="P2">haben, in sich Lust und Leid empfinden. Die Pflanze betrachten wir nur</text:p>
      <text:p text:style-name="P2">richtig, wenn wir sie im Zusammenhang mit der ganzen Erde betrachten.</text:p>
      <text:p text:style-name="P2">Das Tier hat eine Seele und empfindet allerdings Lust und Leid innerhalb</text:p>
      <text:p text:style-name="P2">seiner Haut. Diese Seele sehen Sie nicht, sie ist in jenem Reiche, das wir das</text:p>
      <text:p text:style-name="P2">astra-</text:p>
      <text:p text:style-name="P3"/>
      <text:p text:style-name="P1">lische nennen. Wesen, die einen Mittelpunkt in sich selbst haben, deren</text:p>
      <text:p text:style-name="P2">Seelen leben im astralischen Reich. Sie sehen, daß wir zu gleicher Zeit eine</text:p>
      <text:p text:style-name="P2">gewisse Gliederung unserer Weltenidee haben: das Mineral verbirgt seine</text:p>
      <text:p text:style-name="P2">Seele sehr, die Pflanze weniger, das Tier noch weniger; es hat sein Zentrum</text:p>
      <text:p text:style-name="P2">in sich, das heißt da, wo das Unsichtbare ist. Die Seelen der Tiere müssen</text:p>
      <text:p text:style-name="P2">wir in einer andern als der physischen Welt suchen.</text:p>
      <text:p text:style-name="P2">Wir unterscheiden also vier Reiche. Erstens: das Reich, wo das Sichtbare</text:p>
      <text:p text:style-name="P2">ist von Mineral, Pflanze und Tier; die physische Welt. Zweitens : das Reich,</text:p>
      <text:p text:style-name="P2">wo das Unsichtbare vom Tier ist, das astralische Reich. Drittens: das Reich</text:p>
      <text:p text:style-name="P2">der Pflanzen, deren Seelen sich verbergen im unteren Devachan. Viertens:</text:p>
      <text:p text:style-name="P2">das Reich, dessen Seelen sich verbergen im oberen Devachan.</text:p>
      <text:p text:style-name="P2">Diese Unterscheidung ergibt sich uns schon aus der Betrachtung der</text:p>
      <text:p text:style-name="P2">äußeren Welt. Jetzt wollen wir übergehen zu den Ergebnissen der</text:p>
      <text:p text:style-name="P2">hellseherischen Forschung. In dem Raum, den das Mineral selbst einnimmt,</text:p>
      <text:p text:style-name="P2">ist nichts von Seelenhaftigkeit vorhanden. Seelisch ist dieser Raum leer,</text:p>
      <text:p text:style-name="P2">schwarz, aber außen herum beginnt es zu leuchten, etwas weiter weg wird</text:p>
      <text:p text:style-name="P2">dieses Leuchten noch stärker. Was ist das ? Es ist der im Kosmos wesende</text:p>
      <text:p text:style-name="P2">Ätherleib des Minerals, der da, wo das Mineral selbst nicht ist, ausgespart</text:p>
      <text:p text:style-name="P2">hat einen Teil des Äthers. Und die seelischkosmischen Kräfte des Minerals</text:p>
      <text:p text:style-name="P2">empfinden Lust und Leid in jenem Raum, wo der Ätherleib des Minerals</text:p>
      <text:p text:style-name="P2">ausgespart ist: da beginnt es zu schmerzen, oder es fliegt Freude zum</text:p>
      <text:p text:style-name="P2">Beispiel voran dem Splitter des Steines aus dem Steinbruch, wie ein</text:p>
      <text:p text:style-name="P2">geistiger Lichtstrahl. Der Ätherleib des Minerals ist das, was den</text:p>
      <text:p text:style-name="P2">physischen einsäumt. Da, wo das Mineral ist, könnte man sagen, hat der</text:p>
      <text:p text:style-name="P2">Ätherleib sich so verdichtet, daß er physisch geworden ist. Der Unterschied</text:p>
      <text:p text:style-name="P2">zwischen Mineral und Pflanze entsteht dadurch, daß der Ätherleib in der</text:p>
      <text:p text:style-name="P2">Pflanze darinnen ist, daß alle ihre Teile durchzogen sind von ihm, daß er sie</text:p>
      <text:p text:style-name="P2">ganz durchdringt. Alles das, was als Grünes die Pflanze durchzieht, das ist</text:p>
      <text:p text:style-name="P2">eben die Substanz, die wir vorher als Ätherleib des Minerals, außerhalb</text:p>
      <text:p text:style-name="P2">desselben, beschrieben haben.</text:p>
      <text:p text:style-name="P2">Wenn aber in der Pflanze nur das der Fall wäre, daß sie vom Ätherleib</text:p>
      <text:p text:style-name="P2">durchzogen ist, so würde sie nicht blühen, sondern immer nur</text:p>
      <text:p text:style-name="P3"/>
      <text:p text:style-name="P1">grüne Blätter treiben. Fängt die Pflanze an zu blühen, so sieht das</text:p>
      <text:p text:style-name="P2">hellseherische Bewußtsein über der Pflanze sich etwas ausbreiten, das sie</text:p>
      <text:p text:style-name="P2">umspült: das ist das astralische Leben, das bringt diese Krönung des</text:p>
      <text:p text:style-name="P2">Wachstums hervor. Die grüne Pflanze wächst, und zum Abschluß breitet</text:p>
      <text:p text:style-name="P2">sich ein Neues über sie aus, das Astralische, das aber nie in sie hineingeht.</text:p>
      <text:p text:style-name="P2">Das Tier hat geistig das in sich, wovon die Pflanze umspült wird. Wenn</text:p>
      <text:p text:style-name="P2">das, was die Pflanze umspült, innerhalb der Haut ist, dann ist das ein Tier.</text:p>
      <text:p text:style-name="P2">Das, was oberhalb der Pflanze schwebt, das Astralische, das umgibt die</text:p>
      <text:p text:style-name="P2">ganze Erde. Das ist die Gesamtastralität der Erde, die wie ein Rauch über</text:p>
      <text:p text:style-name="P2">der Pflanze schwebt, wenn sie zur Blüte ansetzt. Drinnen, in der Pflanze</text:p>
      <text:p text:style-name="P2">selbst, sitzt nicht Lust und Leid, sondern das wird von der Erde empfunden.</text:p>
      <text:p text:style-name="P2">Das Tier hat selbst Lust und Leid in sich; das, was im Tier als Astralleib</text:p>
      <text:p text:style-name="P2">drinnen ausgebreitet ist, das webt in unserer Gesamt-Erdenastralität. Das</text:p>
      <text:p text:style-name="P2">Mineralreich ist wie eingebettet in eine Ätherwelt, hat seinen Ätherleib um</text:p>
      <text:p text:style-name="P2">sich herum. Durchdrungen vom Ätherleib ist die Pflanze, und weil die</text:p>
      <text:p text:style-name="P2">Pflanzenwelt eingebettet ist in einen Astralleib, welcher der gesamten</text:p>
      <text:p text:style-name="P2">Astralität der Erde entspricht, deshalb ist Schmerz und Lust außerhalb der</text:p>
      <text:p text:style-name="P2">Pflanze. Und das Wesen, das nicht nur umspült ist vom Astralen, sondern</text:p>
      <text:p text:style-name="P2">dieses selbst in sich aufnehmen kann, das ist das Tier.</text:p>
      <text:p text:style-name="P2">So haben wir uns einen Überblick verschafft über die drei Reiche der uns</text:p>
      <text:p text:style-name="P2">umgebenden Welt in ihrem Zusammenhang mit den höheren Welten.</text:p>
      <text:p text:style-name="P2">Der Mensch nun ist eine kleine Welt für sich. Ihn müssen wir aufbauen</text:p>
      <text:p text:style-name="P2">aus alledem, was ihn umgibt. Das, was wir heute gefunden haben, das</text:p>
      <text:p text:style-name="P2">wollen wir dann morgen zur Erfassung des Aufbaus des Menschen</text:p>
      <text:p text:style-name="P2">benützen.</text:p>
      <text:p text:style-name="P3"/>
      <text:p text:style-name="P1">Dritter Vortrag, Budapest, S.Juni 1909</text:p>
      <text:p text:style-name="P2">Das Wesen des Menschen</text:p>
      <text:p text:style-name="P3"/>
      <text:p text:style-name="P2">Gestern versuchte ich, Ihnen einen Überblick zu geben über die</text:p>
      <text:p text:style-name="P2">verschiedene Art der Beseelung der uns umgebenden Welt. Heute wollen</text:p>
      <text:p text:style-name="P2">wir uns über das Wesen des Menschen selbst genauer orientieren.</text:p>
      <text:p text:style-name="P2">Mancherlei schon Bekanntes wird auch hier erwähnt werden müssen. Wir</text:p>
      <text:p text:style-name="P2">wollen uns zunächst Tatsächliches aus dem Wesen des Menschen in solcher</text:p>
      <text:p text:style-name="P2">Art vor Augen führen, wie es sich am besten in das Bild hineinstellt, das ich</text:p>
      <text:p text:style-name="P2">Ihnen gestern geben konnte. Da werden wir dann sehen, wie der Mensch</text:p>
      <text:p text:style-name="P2">aus dem ersten Reich, das uns umgibt und das wir als das Mineralreich</text:p>
      <text:p text:style-name="P2">charakterisiert haben, in bezug auf seinen niedrigsten Leib zunächst wie aus</text:p>
      <text:p text:style-name="P2">ihm herausgewachsen erscheint. Betrachten wir den Menschen, wie er vor</text:p>
      <text:p text:style-name="P2">uns steht, so ist das erste, was wir an ihm wahrnehmen, das</text:p>
      <text:p text:style-name="P2">Handgreiflichste: sein physischer Leib. Für die okkulten Forscher aber ist</text:p>
      <text:p text:style-name="P2">dieses nur ein Glied seiner Menschennatur. Es ist leicht, sich über diesen</text:p>
      <text:p text:style-name="P2">physischen Leib eine falsche Vorstellung zu machen, wenn man denkt, der</text:p>
      <text:p text:style-name="P2">physische Leib sei eben das, was man mit Augen sehen, mit Händen greifen</text:p>
      <text:p text:style-name="P2">kann. Man begeht damit denselben Fehler, wie wenn man Wasserstoff für</text:p>
      <text:p text:style-name="P2">Wasser ansehen wollte. Diesem physischen Menschenleib sind nämlich</text:p>
      <text:p text:style-name="P2">schon die höheren Glieder beigemischt. So wie er uns physisch entgegentritt,</text:p>
      <text:p text:style-name="P2">ist dieser physische Menschenleib schon von den andern Gliedern der</text:p>
      <text:p text:style-name="P2">Menschennatur durchdrungen, so daß dasjenige, was uns da als Fleisch und</text:p>
      <text:p text:style-name="P2">Knochen entgegentritt, nicht ohne weiteres der physische Leib genannt</text:p>
      <text:p text:style-name="P2">werden kann. Dieser physische Menschenleib ist zwar das, was aus</text:p>
      <text:p text:style-name="P2">denselben Stoffen und Kräften besteht wie dasjenige, was Sie draußen in</text:p>
      <text:p text:style-name="P2">der mineralischen Welt haben, in kunstvollem Bau sind diese selben Stoffe</text:p>
      <text:p text:style-name="P2">und Kräfte zusammengefügt im Menschenleib, doch daß er so aussieht, sich</text:p>
      <text:p text:style-name="P2">so anfühlt, wie er es tut, das rührt davon her, daß ihm schon die andern</text:p>
      <text:p text:style-name="P2">Wesensglieder beigemischt sind. Was das Auge vom physischen</text:p>
      <text:p text:style-name="P2">Menschenleib sieht, das ist eigentlich nicht der physische Leib. Der ist als</text:p>
      <text:p text:style-name="P2">solcher vorhanden, wenn der Mensch eben durch die Pforte des Todes</text:p>
      <text:p text:style-name="P2">gegangen ist: der Leichnam, das ist der eigentliche physische Leib, das, was</text:p>
      <text:p text:style-name="P2">befreit ist</text:p>
      <text:p text:style-name="P3"/>
      <text:p text:style-name="P1">von all den Gliedern der höheren Menschennatur. Wenn er sich überlassen</text:p>
      <text:p text:style-name="P2">ist, dieser physische Leib, so folgt er ganz andern Gesetzen als bis zu</text:p>
      <text:p text:style-name="P2">diesem</text:p>
      <text:p text:style-name="P2">Augenblick.</text:p>
      <text:p text:style-name="P2">Bisher</text:p>
      <text:p text:style-name="P2">hat</text:p>
      <text:p text:style-name="P2">er</text:p>
      <text:p text:style-name="P2">eigentlich</text:p>
      <text:p text:style-name="P2">stets</text:p>
      <text:p text:style-name="P2">den</text:p>
      <text:p text:style-name="P2">physikalisch-chemischen Gesetzen widersprochen. Der Körper des</text:p>
      <text:p text:style-name="P2">Menschen würde im irdischen Leben jeden Augenblick Leichnam sein,</text:p>
      <text:p text:style-name="P2">wenn er nicht dauernd durchzogen wäre vom Ätherleib, der ein Kämpfer ist</text:p>
      <text:p text:style-name="P2">gegen den Zerfall des physischen Leibes das ganze Leben hindurch. Der</text:p>
      <text:p text:style-name="P2">Äther- oder Lebensleib ist das zweite Glied der menschlichen Wesenheit.</text:p>
      <text:p text:style-name="P2">Wir wollen hier gleich vorausnehmen, daß einen Ätherleib auch die</text:p>
      <text:p text:style-name="P2">Pflanze und auch das Tier hat. Aber es unterscheidet sich doch der Mensch</text:p>
      <text:p text:style-name="P2">in gewisser Beziehung auch in seinem Ätherleib vom Tier. Und dieser</text:p>
      <text:p text:style-name="P2">Unterschied solluns nun besonders interessieren: Wie unterscheidet sich der</text:p>
      <text:p text:style-name="P2">menschliche Ätherleib von dem des Tieres? -Zunächst aber wollen wir noch</text:p>
      <text:p text:style-name="P2">fragen: Wie kommt das hellseherische Bewußtsein dazu, etwas zu wissen</text:p>
      <text:p text:style-name="P2">vom Ätherleib des Menschen? Zur Beantwortung dieser Frage müssen wir</text:p>
      <text:p text:style-name="P2">das Hellsehen schildern.</text:p>
      <text:p text:style-name="P2">Wer eine gewisse Stufe des Hellsehens erreicht hat, der hat auch die</text:p>
      <text:p text:style-name="P2">Fähigkeit sich erworben, die starke Kraft errungen, seinen Geist so zu</text:p>
      <text:p text:style-name="P2">beherrschen, daß er in viel höherem Grade imstande ist, auf etwas seine</text:p>
      <text:p text:style-name="P2">Aufmerksamkeit zu lenken, oder sie davon abzulenken. Wenn Sie vom</text:p>
      <text:p text:style-name="P2">gewöhnlichen Menschen verlangen, seine Aufmerksamkeit so abzulenken,</text:p>
      <text:p text:style-name="P2">daß er sich sozusagen die physische Gestalt absuggerieren kann, so wird</text:p>
      <text:p text:style-name="P2">ihm das nur äußerst selten möglich sein; der Hellseher aber ist dazu</text:p>
      <text:p text:style-name="P2">durchaus imstande. Der Raum, in dem sonst der physische Leib ist, ist für</text:p>
      <text:p text:style-name="P2">den Hellseher dann ausgefüllt, durchglänzt von diesem Ätherleib oder</text:p>
      <text:p text:style-name="P2">Lebensleib. Derselbe hat annähernd die menschliche Gestalt an Kopf,</text:p>
      <text:p text:style-name="P2">Rumpf und Schultern. Je mehr er nach unten verläuft, desto weniger ähnlich</text:p>
      <text:p text:style-name="P2">ist er der menschlichen Gestalt. Beim Tier ist der Ätherleib sehr</text:p>
      <text:p text:style-name="P2">verschieden vom physischen Leib. Beim Pferd zum Beispiel ragt, wie Sie</text:p>
      <text:p text:style-name="P2">wissen, der Ätherkopf weit heraus. Und wenn Sie erst beim Elefanten den</text:p>
      <text:p text:style-name="P2">Ätherleib hellseherisch beobachten könnten, würden Sie erstaunt sein,</text:p>
      <text:p text:style-name="P2">welch riesigen Aufbau derselbe hat. Je mehr wir bei der Menschengestalt</text:p>
      <text:p text:style-name="P2">nach unten kommen, desto mehr ändert sich der Ätherleib gegenüber der</text:p>
      <text:p text:style-name="P2">physischen</text:p>
      <text:p text:style-name="P3"/>
      <text:p text:style-name="P1">Form. Sonst aber entspricht sich in gewisser Beziehung Links und Rechts</text:p>
      <text:p text:style-name="P2">im physischen und im Ätherleibe. Etwas nach links liegt das physische Herz;</text:p>
      <text:p text:style-name="P2">das entsprechende Organ im Ätherkörper ist das Ätherherz, welches auf der</text:p>
      <text:p text:style-name="P2">rechten Seite liegt. Der größte Unterschied aber zwischen physischem und</text:p>
      <text:p text:style-name="P2">Ätherkörper ist der, daß der Ätherleib des Mannes weiblich ist und der der</text:p>
      <text:p text:style-name="P2">Frau männlich. Diese Tatsache ist sehr wichtig, und viele Rätsel der</text:p>
      <text:p text:style-name="P2">Menschennatur sind auf Grund dieses okkulten Forschungsergebnisses</text:p>
      <text:p text:style-name="P2">erklärlich. So ist also beim Menschen eine Art Entsprechung, beim Tier ein</text:p>
      <text:p text:style-name="P2">großer Unterschied zwischen diesem zweiten Glied der menschlichen</text:p>
      <text:p text:style-name="P2">Wesenheit und dem ersten.</text:p>
      <text:p text:style-name="P2">Den Astralleib können Sie sich beim Menschen noch viel klarer machen.</text:p>
      <text:p text:style-name="P2">Er ist das dritte Glied der menschlichen Wesenheit. Schon der Ätherleib ist</text:p>
      <text:p text:style-name="P2">eine Tatsache für den Hellseher, für den Materialisten freilich eine</text:p>
      <text:p text:style-name="P2">Phantasterei. Die äußere, anatomische, physiologische Wissenschaft</text:p>
      <text:p text:style-name="P2">durchforscht am Menschen nur den physischen Körper. Aber in diesem</text:p>
      <text:p text:style-name="P2">physischen Körper ist etwas, was als Blut und Nerven dem Bewußtsein des</text:p>
      <text:p text:style-name="P2">Menschen noch viel näher steht. Er weiß nämlich von seiner Lust, von</text:p>
      <text:p text:style-name="P2">seinem Leid, von seiner Freude, und dieses spielt sich ab im Raum, der von</text:p>
      <text:p text:style-name="P2">seinem physischen Körper ausgefüllt ist. Der Träger davon, der ihm</text:p>
      <text:p text:style-name="P2">unsichtbar ist, wird sichtbar für das hellseherische Bewußtsein wie eine</text:p>
      <text:p text:style-name="P2">leuchtende Wolke: es ist der astra-lische Leib. Dieser unterscheidet sich</text:p>
      <text:p text:style-name="P2">sehr vom Ätherleib.</text:p>
      <text:p text:style-name="P2">Die Bewegung im physischen Leib ist nicht zu vergleichen mit der</text:p>
      <text:p text:style-name="P2">außerordentlichen Beweglichkeit des Ätherleibes. Beim gesunden</text:p>
      <text:p text:style-name="P2">Menschen hat dieser die Farbe der Blüte des jungen Pfirsichbaumes. Es</text:p>
      <text:p text:style-name="P2">glänzt und glitzert alles an ihm in der eigentümlichen Nuance, in Rosenrot,</text:p>
      <text:p text:style-name="P2">Dunklem und Hellem bis zum Weiß-Leuchtenden; dabei hat der Ätherleib</text:p>
      <text:p text:style-name="P2">eine bestimmte Grenze, wenn dieselbe auch schwankend ist. Beim</text:p>
      <text:p text:style-name="P2">astralischen Leib ist das ganz anders. Der zeigt die mannigfaltigsten Farben</text:p>
      <text:p text:style-name="P2">und Formen, gleich einer Wolke, die dahinflutet in steter wechselnder</text:p>
      <text:p text:style-name="P2">Bewegung. Und das, was sich in der Wolke bildet, das drückt sich aus in</text:p>
      <text:p text:style-name="P2">den Gefühlen und Empfindungen, die der Mensch dem Menschen</text:p>
      <text:p text:style-name="P2">entgegenbringt. Sieht der Hellseher die bläulich-rote Farbe im Astralleib</text:p>
      <text:p text:style-name="P2">auftauchen, so sieht er gleichsam die</text:p>
      <text:p text:style-name="P3"/>
      <text:p text:style-name="P1">Liebe strömen von Mensch zu Mensch, doch sieht er auch all die häßlichen</text:p>
      <text:p text:style-name="P2">Empfindungen, die von Mensch zu Mensch spielen. Und da die</text:p>
      <text:p text:style-name="P2">Seelentätigkeit des Menschen sich fortwährend ändert, so ändern sich auch</text:p>
      <text:p text:style-name="P2">fortwährend die Farben und Formen des astralischen Leibes, sie treten auf</text:p>
      <text:p text:style-name="P2">und schwingen ab in buntem Spiel und bilden ihre Einschlüsse.</text:p>
      <text:p text:style-name="P2">Das vierte Glied der menschlichen Wesenheit ist der Träger des Ich.</text:p>
      <text:p text:style-name="P2">So haben wir am Menschen nun den physischen Leib, der in der Natur</text:p>
      <text:p text:style-name="P2">draußen dem Mineral gleichkommt, dann den Ätherleib, welcher der</text:p>
      <text:p text:style-name="P2">Pflanze vergleichbar ist, und als drittes den Astralleib, den das Tier mit dem</text:p>
      <text:p text:style-name="P2">Menschen gemeinsam hat. Nur ist der Astralleib beim Menschen viel</text:p>
      <text:p text:style-name="P2">beweglicher als beim Tier.</text:p>
      <text:p text:style-name="P2">Der Ich-Träger, das vierte Glied der menschlichen Wesenheit, ist gleich</text:p>
      <text:p text:style-name="P2">einer Art Ovalfigur, deren Ursprung bis hinein in das Vorderhirn zu</text:p>
      <text:p text:style-name="P2">verfolgen ist. Dort ist dieselbe für den Hellseher als eine</text:p>
      <text:p text:style-name="P2">bläulich-leuchtende Kugel sichtbar. Von der strömt aus in Ovalform, wie</text:p>
      <text:p text:style-name="P2">ein Raum-Ei, könnte man sagen, das in den Menschen hineinspielt, eine Art</text:p>
      <text:p text:style-name="P2">von Bläue. Wie ist dieser Ich-Träger zu sehen? Erst wenn der Hellseher</text:p>
      <text:p text:style-name="P2">imstande ist, sich auch den Astralleib des Menschen abzu-suggerieren, erst</text:p>
      <text:p text:style-name="P2">dann vermag er den Ich-Träger wahrzunehmen. Die drei andern Leiber hat</text:p>
      <text:p text:style-name="P2">der Mensch mit den drei Reichen der Natur, dem Mineralreich, Pflanzenund Tierreich gemeinsam. Durch den Ich-Träger aber unterscheidet er sich</text:p>
      <text:p text:style-name="P2">von diesen, dadurch ist er die Krone der Schöpfung.</text:p>
      <text:p text:style-name="P2">Indem wir so die viergliedrige Wesenheit des Menschen betrachtet haben,</text:p>
      <text:p text:style-name="P2">haben wir uns gleichzeitig das vor Augen geführt, was der Mensch</text:p>
      <text:p text:style-name="P2">sozusagen von den höheren Welten mitbekommen hat, ganz gleichgültig,</text:p>
      <text:p text:style-name="P2">auf welcher Entwickelungsstufe er steht. Dadurch, daß er diese vier Glieder</text:p>
      <text:p text:style-name="P2">der menschlichen Wesenheit hat, dadurch ist er eben Mensch. Jetzt erst,</text:p>
      <text:p text:style-name="P2">wenn das Ich an den drei andern Leibern arbeitet, beginnt die Arbeit des</text:p>
      <text:p text:style-name="P2">Menschen selbst. Ein Mensch steht höher oder niedriger in seiner</text:p>
      <text:p text:style-name="P2">Entwickelung, je nachdem er seine Arbeit an den drei niedrigeren Gliedern</text:p>
      <text:p text:style-name="P2">seiner Wesenheit vollbringt. Es beginnt das Ich zuerst am Astralleib zu</text:p>
      <text:p text:style-name="P2">arbeiten. Diese Arbeit drückt sich an einem niedrigerstehenden Menschen</text:p>
      <text:p text:style-name="P2">und an einer hoch-</text:p>
      <text:p text:style-name="P3"/>
      <text:p text:style-name="P1">stehenden Persönlichkeit, wie Schiller etwa, sehr verschieden aus. Der eine</text:p>
      <text:p text:style-name="P2">hat an der Umwandlung seines Astralleibes weniger geleistet als der andere.</text:p>
      <text:p text:style-name="P2">Diese innere Arbeit an sich selbst nennt man in der Geheimsprache die</text:p>
      <text:p text:style-name="P2">Läuterung oder Reinigung: Katharsis. In dieser Weise arbeitet das Ich an</text:p>
      <text:p text:style-name="P2">der Vervollkommnung des Astralleibes. Bei allen Menschen finden Sie</text:p>
      <text:p text:style-name="P2">daher, daß der Astralleib in zwei Teile zerfällt: der eine Teil ist</text:p>
      <text:p text:style-name="P2">durchgearbeitet, geläutert, der andere nicht. Nehmen wir nun an, das Ich</text:p>
      <text:p text:style-name="P2">arbeitet unentwegt weiter am astralischen Leib, dann wird der Mensch</text:p>
      <text:p text:style-name="P2">allmählich dahinkommen, nicht mehr sich gebieten zu müssen, das Gute zu</text:p>
      <text:p text:style-name="P2">tun, sondern das Gute zu tun wird ihm zur Gewohnheit werden. Es ist</text:p>
      <text:p text:style-name="P2">nämlich ein Unterschied, ob der Mensch nur einem Gebot folgt, oder so</text:p>
      <text:p text:style-name="P2">stark in der Liebe ist, daß er gar nicht anders kann, als das Gute, das</text:p>
      <text:p text:style-name="P2">Gescheite, das Schöne zu tun. Folgt der Mensch nur dem Gebot, so arbeitet</text:p>
      <text:p text:style-name="P2">das Ich am Astralleibe; wird ihm aber das Gute zur Gewohnheit, so</text:p>
      <text:p text:style-name="P2">bearbeitet das Ich bereits auch den Ätherleib.</text:p>
      <text:p text:style-name="P2">In welcher Weise arbeitet nun das Ich am Ätherleib? Um dies zu</text:p>
      <text:p text:style-name="P2">erkennen, wollen wir ein Beispiel zu Hilfe nehmen. Wenn Ihnen irgend</text:p>
      <text:p text:style-name="P2">etwas erklärt wird und Sie haben die Sache verstanden, so hat das Ich in den</text:p>
      <text:p text:style-name="P2">Astralleib hineingearbeitet. Wenn Sie aber tagtäglich ein Gebet verrichten,</text:p>
      <text:p text:style-name="P2">etwa tagtäglich das Vaterunser beten, so arbeiten Sie in den Ätherleib</text:p>
      <text:p text:style-name="P2">dadurch hinein, daß Sie jeden Tag dasselbe wiederholen, daß die Seele</text:p>
      <text:p text:style-name="P2">immer wieder dieselbe Tätigkeit zustande bringt. Wiederholung ist etwas</text:p>
      <text:p text:style-name="P2">ganz anderes als einmaliges Verständnis. Wir wollen uns das klarmachen,</text:p>
      <text:p text:style-name="P2">wie das eine den Astralleib, das andere den Ätherleib vom Ich aus</text:p>
      <text:p text:style-name="P2">bearbeitet.</text:p>
      <text:p text:style-name="P2">Schauen Sie auf das Wachsen der Pflanze. Sie treibt den Keim, den</text:p>
      <text:p text:style-name="P2">Stengel, setzt Blatt für Blatt an, immer neue grüne Blätter. Dadurch, daß sie</text:p>
      <text:p text:style-name="P2">mit einem Ätherleib begabt ist, kann sie das, denn das Prinzip des</text:p>
      <text:p text:style-name="P2">Ätherleibes ist das der Wiederholung. Überall da, wo Wiederholung auftritt,</text:p>
      <text:p text:style-name="P2">da wirkt ein Ätherleib. Den Abschluß der Pflanze, die Blüte, den bewirkt</text:p>
      <text:p text:style-name="P2">ein anderes Prinzip, der sie überschattende Astralleib. Also ein Abschluß,</text:p>
      <text:p text:style-name="P2">das ist das Prinzip der Astralität. Merken Sie wohl - Sie können das auch</text:p>
      <text:p text:style-name="P2">beim Menschen am Bau seines physischen Leibes beobachten. Sehen Sie</text:p>
      <text:p text:style-name="P2">das Rückgrat an, die immer sich wieder-</text:p>
      <text:p text:style-name="P3"/>
      <text:p text:style-name="P1">holenden Rückenwirbel, da haben Sie den Ätherleib im Physischen</text:p>
      <text:p text:style-name="P2">ausgedrückt. Nun betrachten Sie den Kopf des Menschen, das Gehirn: da</text:p>
      <text:p text:style-name="P2">haben Sie den Abschluß, den Astralleib in der physischen Form. Denselben</text:p>
      <text:p text:style-name="P2">Vorgang haben Sie geistig als das einmalige Verständnis durch die</text:p>
      <text:p text:style-name="P2">Wirkung auf den Astralleib, und als errungene Tätigkeit durch die tägliche</text:p>
      <text:p text:style-name="P2">Wiederholung desselben Gebetes oder derselben Meditationsübung, einer</text:p>
      <text:p text:style-name="P2">Arbeit am Ätherleib. Darin ist das Wesentliche der Meditation zu sehen,</text:p>
      <text:p text:style-name="P2">daß sie durch das Prinzip der Wiederholung in den Astralleib nicht allein,</text:p>
      <text:p text:style-name="P2">sondern in den Ätherleib hinein wirkt. Die großen Religionslehrer haben</text:p>
      <text:p text:style-name="P2">deshalb so Großes gewirkt, weil sie der Menschheit Inhalte gegeben haben,</text:p>
      <text:p text:style-name="P2">in denen fortwirkende Kraft sich offenbarte, die immer noch weiter wirkt.</text:p>
      <text:p text:style-name="P2">So ist also auch der Ätherleib des Menschen zweiteilig: er hat einen</text:p>
      <text:p text:style-name="P2">durchgearbeiteten Teil, der allerdings beim Durchschnittsmenschen noch</text:p>
      <text:p text:style-name="P2">gering ist, und den vom Ich aus noch nicht bearbeiteten Teil.</text:p>
      <text:p text:style-name="P2">Ein drittes noch gibt es für den Menschen: Er kann von seinem Ich aus in</text:p>
      <text:p text:style-name="P2">den physischen Körper wirken. Das ist die härteste Arbeit. Der Mensch hat</text:p>
      <text:p text:style-name="P2">unbewußt fortwährend schon an seinem physischen Körper gearbeitet; nicht</text:p>
      <text:p text:style-name="P2">aber von seinem Ich aus. Das ist nur den Vorgeschrittensten möglich.</text:p>
      <text:p text:style-name="P2">So lernen wir die vier niederen Glieder des Menschen kennen und die</text:p>
      <text:p text:style-name="P2">drei höheren Glieder, welche Umwandlungsprodukte sind der drei niederen</text:p>
      <text:p text:style-name="P2">Leiber durch die Arbeit des Ich. Es besteht bei dieser Bearbeitung der drei</text:p>
      <text:p text:style-name="P2">unteren Glieder ein beträchtlicher Unterschied: dieselbe geschieht bewußt</text:p>
      <text:p text:style-name="P2">oder unbewußt. Unbewußt, das heißt ohne daß der betreffende Mensch es</text:p>
      <text:p text:style-name="P2">weiß, durch das Betrachten und In-sich-Aufnehmen künstlerischer Werke,</text:p>
      <text:p text:style-name="P2">Bilder und so weiter, durch hingebende Andacht und Gebetsverrichtungen.</text:p>
      <text:p text:style-name="P2">Es sind sich aber die Menschen dessen nicht bewußt, daß sie an ihrem</text:p>
      <text:p text:style-name="P2">Äther- und Astralleib arbeiten; das bewußte Arbeiten daran beginnt</text:p>
      <text:p text:style-name="P2">verhältnismäßig spät. Wir haben also zu unterscheiden ein bewußtes und</text:p>
      <text:p text:style-name="P2">ein unbewußtes Arbeiten des Menschen an den unteren Wesensgliedern. Es</text:p>
      <text:p text:style-name="P2">besteht der menschliche Astralleib aus zwei Gliederungen: einem</text:p>
      <text:p text:style-name="P2">unbewußten und einem bewußten Teil. Den Teil des Astralleibes, der vom</text:p>
      <text:p text:style-name="P2">Ich aus in unbewußter Weise durchgearbeitet wurde, nennt man die Emp-</text:p>
      <text:p text:style-name="P3"/>
      <text:p text:style-name="P1">findungsseele; diese ist beim Menschen heute fertig durchgebildet. Was</text:p>
      <text:p text:style-name="P2">unbewußt am Ätherleib vom Ich aus bearbeitet wurde, das ist die</text:p>
      <text:p text:style-name="P2">Verstandes seele. Was im physischen Leibe unbewußt seit langer Zeit</text:p>
      <text:p text:style-name="P2">umgearbeitet worden ist, das ist die Bewußtseinsseele. So unterscheiden wir</text:p>
      <text:p text:style-name="P2">also am Menschen den physischen Leib, den Ätherleib, den Astralleib und</text:p>
      <text:p text:style-name="P2">das Ich, und von diesem als vom Astralleib unbewußt Umgearbeitetem die</text:p>
      <text:p text:style-name="P2">Empfindungsseele; vom Ätherleib die Verstandesseele; vom physischen</text:p>
      <text:p text:style-name="P2">Leib die Bewußtseinsseele. Wir haben also sechs, beziehungsweise sieben</text:p>
      <text:p text:style-name="P2">Glieder der menschlichen Natur, die so entstanden sind, daß der Mensch</text:p>
      <text:p text:style-name="P2">unbewußt an sich gearbeitet hat. Nun beginnt das bewußte Arbeiten. Was</text:p>
      <text:p text:style-name="P2">entsteht dadurch? Es ist dasjenige, was der Mensch bewußt in den Astralleib</text:p>
      <text:p text:style-name="P2">hineinarbeitet, das Geistselbst oder Manas; was der Mensch bewußt an</text:p>
      <text:p text:style-name="P2">seinem Ätherleib arbeitet - das aber geschieht erst bei einer bewußten</text:p>
      <text:p text:style-name="P2">okkulten Schulung -, nennt man die Buddhi oder den Lebensgeist. Und was</text:p>
      <text:p text:style-name="P2">geschieht dann, wenn das Ich einmal in die Lage kommt, den physischen</text:p>
      <text:p text:style-name="P2">Leib bewußt zu bearbeiten, das heißt Kräfte bis in den physischen Leib</text:p>
      <text:p text:style-name="P2">hineinzuarbeiten? Durch okkulte Schulung, durch den Atmungsprozeß kann</text:p>
      <text:p text:style-name="P2">das wirklich bewußt geschehen, aber es muß dabei sehr vorsichtig und sehr</text:p>
      <text:p text:style-name="P2">subtil zu Werke gegangen werden, denn bei falscher Schulung, wie sie oft in</text:p>
      <text:p text:style-name="P2">öffentlichen Schriften gegeben wird, kann man auch dem Körper des</text:p>
      <text:p text:style-name="P2">Europäers sehr schaden, und man muß wissen, was der Konstitution des</text:p>
      <text:p text:style-name="P2">modernen Menschen angemessen ist. Durch solche bewußte Atmung wird</text:p>
      <text:p text:style-name="P2">dann der physische Körper vom Ich aus umgestaltet zu Atman oder dem</text:p>
      <text:p text:style-name="P2">Geistesmenschen. Das Wesen des Menschen war viergliedrig, als er irdische</text:p>
      <text:p text:style-name="P2">Gestaltung annahm. Mit der ersten irdischen Inkarnation beginnt er schon</text:p>
      <text:p text:style-name="P2">die Arbeit an sich selbst durch das Ich. Dabei entwickelt er durch die</text:p>
      <text:p text:style-name="P2">Verkörperungen</text:p>
      <text:p text:style-name="P2">hindurch</text:p>
      <text:p text:style-name="P2">unbewußt</text:p>
      <text:p text:style-name="P2">die</text:p>
      <text:p text:style-name="P2">drei</text:p>
      <text:p text:style-name="P2">Seelenaspekte:</text:p>
      <text:p text:style-name="P2">Empfindungsseele, Verstandesseele, Bewußtseinsseele. Wir werden noch</text:p>
      <text:p text:style-name="P2">sehen, wie die bewußte Umgestaltung von physischem Leib, Äther-und</text:p>
      <text:p text:style-name="P2">Astralleib in die drei höheren Glieder vor sich geht. Hier haben Sie nun</text:p>
      <text:p text:style-name="P2">inzwischen dasjenige, was gewissermaßen die siebengliedrige Wesenheit</text:p>
      <text:p text:style-name="P2">des Menschen ist, sie entwickelt sich so durch die Inkarnation hindurch. Die</text:p>
      <text:p text:style-name="P2">vier Glieder: physischer Leib, Ätherleib und Astral-</text:p>
      <text:p text:style-name="P3"/>
      <text:p text:style-name="P1">leib mit Ich sind die sogenannte heilige Vierheit, wie man sie in allen</text:p>
      <text:p text:style-name="P2">okkulten Schulen verehrte, zu der sich noch eine heilige Dreiheit gesellte,</text:p>
      <text:p text:style-name="P2">die sich zu einer Siebenheit und einer Zehnheit bewußt gliedert. So haben</text:p>
      <text:p text:style-name="P2">wir den universellen Menschen vor unsere Seele hingestellt, der alles in</text:p>
      <text:p text:style-name="P2">sich hat, was ihn gleichsam fächerartig umgibt, der aber durch seinen</text:p>
      <text:p text:style-name="P2">Ich-Träger darüber hinausragt.</text:p>
      <text:p text:style-name="P2">Nun wollen wir auch den Menschen im Wachen und Schlafen betrachten,</text:p>
      <text:p text:style-name="P2">um zu erkennen, wie da die Leiber zusammengefügt sind. Was geschieht,</text:p>
      <text:p text:style-name="P2">wenn Freude und Schmerz im Menschen schweigen, wenn das Bewußtsein</text:p>
      <text:p text:style-name="P2">in den Schlaf hinabsinkt? Der Astralleib und das Ich sind dann außerhalb</text:p>
      <text:p text:style-name="P2">des physischen und Ätherleibes. Für den Menschen tritt da im</text:p>
      <text:p text:style-name="P2">Schlafzustande etwas sehr Eigentümliches ein. Wie eine Pflanze am Tage,</text:p>
      <text:p text:style-name="P2">so ist der Mensch in der Nacht: er hat nur den physischen und Ätherleib in</text:p>
      <text:p text:style-name="P2">sich, er ist sozusagen heruntergestiegen zur Pflanzheit. Das</text:p>
      <text:p text:style-name="P2">Menschenwesen spaltet sich in zwei Glieder: physischer und Ätherleib</text:p>
      <text:p text:style-name="P2">bleiben im Bette und Astralleib und Ich sind außerhalb. Nun können Sie die</text:p>
      <text:p text:style-name="P2">Frage vorlegen: Ja, ist denn der Mensch im Bette eine Pflanze? - Nein, das</text:p>
      <text:p text:style-name="P2">nicht, aber sie bestehen beide aus der gleichen Körperzusammensetzung.</text:p>
      <text:p text:style-name="P2">Auf unserer Erde nun kann ein Wesen mit physischem und Ätherleib nur</text:p>
      <text:p text:style-name="P2">existieren, wenn es Pflanze ist. Dadurch, daß ein Astralleib und ein Ich</text:p>
      <text:p text:style-name="P2">darinnen wohnt, verändern sich die andern Leiber auch, der physische und</text:p>
      <text:p text:style-name="P2">der Ätherleib. Bei den Pflanzen finden sich keine Nervenstränge, und</text:p>
      <text:p text:style-name="P2">warmes Blut hat nur der physische Leib, in dem ein Ich darinnen wohnt.</text:p>
      <text:p text:style-name="P2">Die höheren Tiere sind als heruntergesunkene Formen des ursprünglichen</text:p>
      <text:p text:style-name="P2">Menschen zu betrachten. Im physischen Leibe drückt sich das Ich im</text:p>
      <text:p text:style-name="P2">Blutsystem aus, der Astralleib in den Nerven, der Ätherleib im</text:p>
      <text:p text:style-name="P2">Drüsensystem und die physische Natur in des Menschen eigenem Körper.</text:p>
      <text:p text:style-name="P2">Wenn nun der Astralleib der eigentliche Bildner des Nervensystems ist, und</text:p>
      <text:p text:style-name="P2">das ist er, so kommt dieses bei Nacht in eine sehr trübselige Lage, denn es</text:p>
      <text:p text:style-name="P2">wird von seinem Herrn verlassen; das Drüsensystem aber nicht, denn der</text:p>
      <text:p text:style-name="P2">Ätherleib bleibt ihm treu. Aber auch das Blutsystem des physischen und</text:p>
      <text:p text:style-name="P2">Ätherleibes wird in der Nacht treulos vom Ich verlassen. Der physische</text:p>
      <text:p text:style-name="P2">Leib kann für sich bestehen, denn die physische Natur bleibt dieselbe,</text:p>
      <text:p text:style-name="P2">ebenso das Drüsensystem,</text:p>
      <text:p text:style-name="P3"/>
      <text:p text:style-name="P1">denn der Ätherleib bleibt im physischen Leibe bei Nacht. Aber das</text:p>
      <text:p text:style-name="P2">Nervensystem wird von seinem Herrn verlassen. Wir wollen nun das</text:p>
      <text:p text:style-name="P2">hellseherische Bewußtsein fragen, was dann im physischen Leibe geschieht?</text:p>
      <text:p text:style-name="P2">In demselben Maße, in dem der menschliche Astralleib während der Nacht</text:p>
      <text:p text:style-name="P2">aus dem physischen und Ätherleib herausgeht, in demselben Maße dringt</text:p>
      <text:p text:style-name="P2">ein göttlich-geistiger Astralleib in die Leiber, die im Bette liegen, ein.</text:p>
      <text:p text:style-name="P2">Ebenso verhält es sich mit dem Blutsystem: ein göttlich-geistiges Ich geht</text:p>
      <text:p text:style-name="P2">hinein und versorgt es. Der Mensch ist auch in der Nacht ein viergliedriges</text:p>
      <text:p text:style-name="P2">Wesen, aber etwas anderes lebt in ihm: ein Wesen höherer Ordnung nimmt</text:p>
      <text:p text:style-name="P2">Besitz von den zwei Leibern im Bette. Und wenn der Mensch, das heißt</text:p>
      <text:p text:style-name="P2">sein Astralleib und sein Ich, am Morgen zu seinem Äther- und physischen</text:p>
      <text:p text:style-name="P2">Leibe zurückkehrt, so jagt sein kleiner Astralleib ein Mächtigeres hinaus.</text:p>
      <text:p text:style-name="P2">Ebenso geht es bei seinem Blutsystem: sein Ich vertreibt das</text:p>
      <text:p text:style-name="P2">göttlich-geistige Ich, das während der Nacht dasselbe versorgt hat.</text:p>
      <text:p text:style-name="P2">In unserer Umgebung sind immer göttlich-geistige Wesenheiten. Diese</text:p>
      <text:p text:style-name="P2">müssen sich nun bei Tage zurückziehen, wir tun dasselbe bei Nacht. Diese</text:p>
      <text:p text:style-name="P2">göttlich-geistigen Wesenheiten schlafen nämlich bei Tag: Götterschlaf und</text:p>
      <text:p text:style-name="P2">Menschenschlaf entsprechen sich vollständig. Ein göttlich-geistiges Ich und</text:p>
      <text:p text:style-name="P2">ein göttlich-geistiger Astralleib ziehen am Abend in den im Bette liegenden</text:p>
      <text:p text:style-name="P2">Menschen, seinen physischen und Ätherleib ein und kehren am Morgen</text:p>
      <text:p text:style-name="P2">daraus zurück. Beim Menschen geschieht dies gerade umgekehrt, er verläßt</text:p>
      <text:p text:style-name="P2">am Abend seine Leiber und nimmt am Morgen wieder Besitz von ihnen.</text:p>
      <text:p text:style-name="P2">Selbst in den Religionen ist ein Empfinden zurückgeblieben für den Schlaf</text:p>
      <text:p text:style-name="P2">der Götter bei Tage. Es gibt Länder, wo die Kirchen um die Mittagszeit</text:p>
      <text:p text:style-name="P2">geschlossen werden, weil da die Götter am tiefsten schlafen.</text:p>
      <text:p text:style-name="P2">Auch dasjenige wollen wir uns nun vom Menschen ansehen, was da bei</text:p>
      <text:p text:style-name="P2">Nacht außerhalb seines Leibes ist: der Astralleib und das Ich. Wir wissen,</text:p>
      <text:p text:style-name="P2">daß im Astralleibe Triebe, Begierden und Leidenschaften wurzeln, aber der</text:p>
      <text:p text:style-name="P2">Mensch nimmt diese in der Nacht nicht wahr. Woher kommt das? Weil der</text:p>
      <text:p text:style-name="P2">Astralleib und das Ich des Menschen in der gegenwärtigen Entwickelung</text:p>
      <text:p text:style-name="P2">keine Organe haben, um wahrzunehmen. Nur mit den physischen Organen</text:p>
      <text:p text:style-name="P2">kann der gegenwärtige Mensch wahrnehmen. Denn so viele Organe der</text:p>
      <text:p text:style-name="P2">Mensch hat, so viele Welten</text:p>
      <text:p text:style-name="P3"/>
      <text:p text:style-name="P1">eröffnen sich ihm, sind um ihn. Hat er ein Organ mehr, so erschließt sich</text:p>
      <text:p text:style-name="P2">ihm eine neue Welt. Der Astralleib des Menschen hat, wenn der Mensch</text:p>
      <text:p text:style-name="P2">noch nicht hellseherisch geworden ist, noch keine Organe, deshalb nimmt</text:p>
      <text:p text:style-name="P2">der Mensch in der Nacht auch nichts wahr. Wir können uns leicht denken,</text:p>
      <text:p text:style-name="P2">daß der Mensch da ohne Sinne sein kann. Wir wissen, es gibt Blinde und</text:p>
      <text:p text:style-name="P2">solche, denen andere Sinne fehlen; keine Welt ist für den Menschen da,</text:p>
      <text:p text:style-name="P2">wenn er sich nicht seiner Sinne bedienen kann. Daher ist am Morgen, wenn</text:p>
      <text:p text:style-name="P2">der Mensch sich wieder der physischen Sinne bedienen kann, die Welt</text:p>
      <text:p text:style-name="P2">wieder um ihn herum da. Anders aber ist es beim Tode. Der Ätherleib und</text:p>
      <text:p text:style-name="P2">der physische Leib bleiben während des ganzen Lebens miteinander</text:p>
      <text:p text:style-name="P2">verbunden; im Tode nun geht der Ätherleib in der Regel zum ersten Male</text:p>
      <text:p text:style-name="P2">heraus und verläßt den physischen Leib. Der Moment des Todes wird daher</text:p>
      <text:p text:style-name="P2">von dem, der davon etwas weiß, als der Moment des Rückblicks geschildert,</text:p>
      <text:p text:style-name="P2">wo das ganze verflossene Leben wie ein Panorama am Menschen</text:p>
      <text:p text:style-name="P2">vorbeizieht. Warum? Weil der Ätherleib der Träger des Gedächtnisses ist</text:p>
      <text:p text:style-name="P2">und dieses Gedächtnis nun frei wird. Solange der Ätherleib im physischen</text:p>
      <text:p text:style-name="P2">Leib ist, kann er nicht seine ganze Kraft entfalten, sondern nur so viel davon</text:p>
      <text:p text:style-name="P2">entwickeln, als das physische Instrument zuläßt. Jetzt aber, im Tode, wird er</text:p>
      <text:p text:style-name="P2">frei und kann ohne den physischen Leib das entwickeln, was in der ganzen</text:p>
      <text:p text:style-name="P2">Lebenszeit in ihn eingeschrieben worden ist. Auch durch einen Schock, bei</text:p>
      <text:p text:style-name="P2">dem aber den Menschen das Bewußtsein nicht wie nach dem Tode</text:p>
      <text:p text:style-name="P2">verlassen darf, kann dieses Panorama eintreten, zum Beispiel bei</text:p>
      <text:p text:style-name="P2">Todesgefahr. Das ist aber ein Ausnahmefall.</text:p>
      <text:p text:style-name="P2">Nun können Sie fragen: Wie lange dauert dieses Tableau? Das ist nun bei</text:p>
      <text:p text:style-name="P2">den Menschen sehr verschieden. Im allgemeinen kann man sagen, es dauert</text:p>
      <text:p text:style-name="P2">so lange, als der Mensch im Leben wachen kann, ohne vom Schlaf</text:p>
      <text:p text:style-name="P2">übermannt zu werden; das ist: zwanzig Stunden, fünfzig, sechzig bis</text:p>
      <text:p text:style-name="P2">achtzig Stunden. Die äußerste Grenze, die der Mensch im Wachen erreichen</text:p>
      <text:p text:style-name="P2">kann, ist ungefähr die Zeitdauer für dieses Panorama. So lange währt diese</text:p>
      <text:p text:style-name="P2">Rückerinnerung, dann flutet sie ab, und zugleich sieht der Hellseher, wie</text:p>
      <text:p text:style-name="P2">sich der Ätherleib herauslöst, aber nicht ganz, und das ist das Wesentliche.</text:p>
      <text:p text:style-name="P2">Eine Essenz, einen Extrakt nimmt der Mensch mit sich, und mit der Essenz</text:p>
      <text:p text:style-name="P2">seines Ätherleibes die</text:p>
      <text:p text:style-name="P3"/>
      <text:p text:style-name="P1">Früchte seines letzten Lebens. Dadurch steigt der Mensch auf. Nun behält</text:p>
      <text:p text:style-name="P2">er die Essenz seines Ätherleibes, seinen Astralleib und sein Ich, bis er auch</text:p>
      <text:p text:style-name="P2">den Astralleib ablegt. Jetzt hat er zwei Leichname abgelegt, und dann geht</text:p>
      <text:p text:style-name="P2">er in die geistige Welt ein.</text:p>
      <text:p text:style-name="P2">Morgen wollen wir dann das Leben nach dem Tode und den Eintritt in</text:p>
      <text:p text:style-name="P2">die devachanische Welt betrachten.</text:p>
      <text:p text:style-name="P3"/>
      <text:p text:style-name="P2">Vierter Vortrag, Budapest, 6. Juni 1909</text:p>
      <text:p text:style-name="P2">Der Mensch ^wischen Tod und neuer Geburt</text:p>
      <text:p text:style-name="P3"/>
      <text:p text:style-name="P2">Gestern haben wir uns vor die Seele geführt, wie der Moment des Todes</text:p>
      <text:p text:style-name="P2">verläuft, wie der Ätherleib mit dem Astralleib und dem Ich-Träger</text:p>
      <text:p text:style-name="P2">heraustritt aus dem physischen Leibe und das Erinnerungs-tableau vor der</text:p>
      <text:p text:style-name="P2">Seele steht. Bei diesem Tableau zeigt sich eine Eigentümlichkeit. Es ist</text:p>
      <text:p text:style-name="P2">nämlich so, daß die Ereignisse wie gleichzeitig vor der Seele stehen und wie</text:p>
      <text:p text:style-name="P2">eine Art Panorama einen Überblick gestatten. Das Wesentliche davon ist</text:p>
      <text:p text:style-name="P2">aber, daß man es wirklich wie ein Bild empfindet. Im wirklichen physischen</text:p>
      <text:p text:style-name="P2">Leben sind die Ereignisse mit Freude und Schmerz verbunden; diese</text:p>
      <text:p text:style-name="P2">Empfindungsinhalte sind in den wenigen Tagen nach dem Tode fort. Es ist</text:p>
      <text:p text:style-name="P2">dieses Erinnerungsbild ein objektives Gemälde. Versuchen wir es uns</text:p>
      <text:p text:style-name="P2">klarzumachen an einem Beispiel. Wir sehen uns in einer recht fatalen,</text:p>
      <text:p text:style-name="P2">schmerzlichen Situation drinnen, wir erleben sozusagen deren Verlauf, aber</text:p>
      <text:p text:style-name="P2">das Schmerzliche dabei bleibt weg. Es ist wie ein Bild, das wir betrachten</text:p>
      <text:p text:style-name="P2">und das etwa einen Gemarterten darstellt: wir empfinden den Schmerz nicht</text:p>
      <text:p text:style-name="P2">wirklich, sondern schauen ihn nur objektiv an. So ist es mit dem</text:p>
      <text:p text:style-name="P2">Erinnerungsbild nach dem Tode. In dem Momente tritt es ein, wo der</text:p>
      <text:p text:style-name="P2">Ätherleib zum großen Teil heraustritt, sich von dem physischen Leibe</text:p>
      <text:p text:style-name="P2">loslöst und dann im allgemeinen Weltenäther sich auflöst. Und zurück</text:p>
      <text:p text:style-name="P2">bleibt von ihm der Extrakt, der die Frucht des verflossenen Lebens enthält. Jetzt beginnt für die Seele eine wirklich wesentlich andere Zeit, die Zeit des</text:p>
      <text:p text:style-name="P2">Abgewöhnens von dem Hängen an der physischen Welt. Vorstellungen</text:p>
      <text:p text:style-name="P2">davon machen wir uns am besten, indem</text:p>
      <text:p text:style-name="P3"/>
      <text:p text:style-name="P1">wir uns sagen: Für den Okkultisten ist die Summe von Trieben und</text:p>
      <text:p text:style-name="P2">Begierden etwas Reales. Das nun, was im astralischen Leibe vorhanden ist,</text:p>
      <text:p text:style-name="P2">das hört nach dem Tode mit dem Ablegen des physischen Leibes nicht auf,</text:p>
      <text:p text:style-name="P2">sondern all diese Triebe und Wünsche sind da. Wer in diesem Leben ein</text:p>
      <text:p text:style-name="P2">Feinschmecker gewesen ist, der verliert im Tode nicht die Lust an den</text:p>
      <text:p text:style-name="P2">leckeren Speisen, denn die Lust haftet am Astralleibe, und nur die</text:p>
      <text:p text:style-name="P2">physischen Werkzeuge, Gaumen, Zunge und so weiter hat er nicht mehr,</text:p>
      <text:p text:style-name="P2">womit er die Gier befriedigen kann. Wir können seine Lage vergleichen weil auch die Sache aus einem andern Grunde so ist - mit einem Menschen,</text:p>
      <text:p text:style-name="P2">der furchtbaren Durst hat und keine Möglichkeit, ihn zu löschen. Er leidet</text:p>
      <text:p text:style-name="P2">diese Begierden, er leidet unter der notwendigen Entbehrung der Erfüllung</text:p>
      <text:p text:style-name="P2">dieser Begierden. Der Sinn dieses Leidens ist, zu fühlen, was es heißt,</text:p>
      <text:p text:style-name="P2">Begierden zu haben, die nur mit physischen Werkzeugen befriedigt werden</text:p>
      <text:p text:style-name="P2">können. Kamaloka: Abgewöhnung, «Ort der Begierden» nennt man diesen</text:p>
      <text:p text:style-name="P2">Zustand. Er dauert, vielleicht können wir noch genauer darauf eingehen, ein</text:p>
      <text:p text:style-name="P2">Drittel der Zeit, die der Mensch zwischen Geburt und Tod zubringt. Stirbt</text:p>
      <text:p text:style-name="P2">also jemand mit sechzig Jahren, so kann man sagen, zwanzig Jahre, ein</text:p>
      <text:p text:style-name="P2">Drittel seines verflossenen Lebens bringt er in Kamaloka zu. In der Regel</text:p>
      <text:p text:style-name="P2">dauert also Kamaloka so lange, bis er sich all die Begierden, die ihn noch an</text:p>
      <text:p text:style-name="P2">den physischen Plan knüpfen, abgewöhnt hat. Das ist eine Seite der</text:p>
      <text:p text:style-name="P2">Kamalokazeit. Aber wir wollen Kamaloka auch noch von einer andern Seite</text:p>
      <text:p text:style-name="P2">betrachten.</text:p>
      <text:p text:style-name="P2">Das, was der Mensch im physischen Leibe erlebt, ist von Wert für ihn,</text:p>
      <text:p text:style-name="P2">weil er auf dem Wege jener Erfahrungen sich immer höher und höher</text:p>
      <text:p text:style-name="P2">entwickelt durch das, was er auf Erden leistet. Das ist das Wesentliche.</text:p>
      <text:p text:style-name="P2">Andererseits bieten sich zwischen Geburt und Tod für den Menschen</text:p>
      <text:p text:style-name="P2">zahlreiche Anlässe, sich Hindernisse der Entwickelung zu schaffen. Dazu</text:p>
      <text:p text:style-name="P2">gehört alles das, was von unserem Tun dem Mitmenschen schadet.</text:p>
      <text:p text:style-name="P2">Jedesmal, wenn wir uns auf Kosten unserer Mitmenschen irgendeine</text:p>
      <text:p text:style-name="P2">eigennützige Befriedigung verschaffen, oder irgend etwas Eigensüchtiges</text:p>
      <text:p text:style-name="P2">unternehmen, das aber zusammenhängt und irgendwie eingreift in die Welt,</text:p>
      <text:p text:style-name="P2">schaffen wir ein Hindernis für unsere Entwickelung. Wir geben jemandem</text:p>
      <text:p text:style-name="P2">eine Ohrfeige: der physische und moralische Schmerz derselben ist für uns</text:p>
      <text:p text:style-name="P2">ein Entwicke-</text:p>
      <text:p text:style-name="P3"/>
      <text:p text:style-name="P1">lungshindernis. Dieses Entwickelungshindernis würde uns für alle folgenden</text:p>
      <text:p text:style-name="P2">Zeiten und Leben anhängen, wenn wir es nicht aus der Welt schaffen</text:p>
      <text:p text:style-name="P2">würden. Der Mensch erhält nun in der Zeit des Kama-loka einen Anstoß,</text:p>
      <text:p text:style-name="P2">diese Entwickelungshindernisse aus dem Weg zu schaffen. Nun spielt sich</text:p>
      <text:p text:style-name="P2">die Kamalokazeit so ab, daß der Mensch sein ganzes Leben zurückerlebt,</text:p>
      <text:p text:style-name="P2">und zwar wird er es dreimal so schnell rückwärts durchleben. Das ist</text:p>
      <text:p text:style-name="P2">überhaupt das Merkwürdige der astra-lischen Welt, des Kamaloka, daß die</text:p>
      <text:p text:style-name="P2">Dinge alle wie Spiegelbilder erscheinen. Und das ist auch das Verwirrende</text:p>
      <text:p text:style-name="P2">für den Schüler bei seinem Eintritt in die astralische Welt. Die Zahl 346 zum</text:p>
      <text:p text:style-name="P2">Beispiel muß er 643 lesen. Er muß alles umkehren beim Schauen in der</text:p>
      <text:p text:style-name="P2">astralischen Welt. So ist es mit allen Dingen, die sich auf die astralische</text:p>
      <text:p text:style-name="P2">Welt beziehen. So ist es aber auch mit allen Ihren Leidenschaften. Nehmen</text:p>
      <text:p text:style-name="P2">wir an, es wird jemand durch Schulung oder pathologische Zustände</text:p>
      <text:p text:style-name="P2">hellsehend, so sieht er zuerst die eigenen Triebe und Leidenschaften, die</text:p>
      <text:p text:style-name="P2">von ihm ausströmen, ihm erscheinen in Form von allerlei Figuren und</text:p>
      <text:p text:style-name="P2">Gestalten, und in Radien von allen Seiten auf ihn zukommen. Wer regulär</text:p>
      <text:p text:style-name="P2">oder auf unregelmäßige Art sehend wird im astralen Raum, der sieht zuerst</text:p>
      <text:p text:style-name="P2">diese Gestalten, die als Fratzen oder dämonische Gestalten auf ihn</text:p>
      <text:p text:style-name="P2">eindringen. Das ist eine sehr fatale Sache, besonders für solche, die sehend</text:p>
      <text:p text:style-name="P2">werden und jenes Eigentümliche noch nie gehört haben. Es wird das immer</text:p>
      <text:p text:style-name="P2">weniger selten werden, weil wir heute gerade in einem</text:p>
      <text:p text:style-name="P2">Entwickelungszustande begriffen sind, wo einer Anzahl von Menschen sich</text:p>
      <text:p text:style-name="P2">das Auge für die geistige Welt öffnet. So soll auch dies gesagt werden,</text:p>
      <text:p text:style-name="P2">damit sich jene, denen es passiert, dann nicht fürchten. Denn</text:p>
      <text:p text:style-name="P2">Geisteswissenschaft ist dazu da, um dem Menschen Führer in die geistige</text:p>
      <text:p text:style-name="P2">Welt zu sein. Für viele, die hellsehend werden, hängt damit viel seelisches</text:p>
      <text:p text:style-name="P2">Unglück zusammen, weil sie unwissend sind über alle diese Tatsachen und</text:p>
      <text:p text:style-name="P2">Zustände. Sie sehen also alle diese Dinge im Spiegelbilde in der astralischen</text:p>
      <text:p text:style-name="P2">Welt, Sie sehen auch anderes in der geistigen Welt. In der physischen Welt</text:p>
      <text:p text:style-name="P2">sehen Sie, wenn das Huhn ein Ei legt, erst das Huhn und dann das Ei,</text:p>
      <text:p text:style-name="P2">astralisch sehen Sie den Vorgang, wie das Ei in das Huhn zurückgeht. Es</text:p>
      <text:p text:style-name="P2">wird also alles zurückerlebt. Denken Sie sich, man stirbt mit sechzig Jahren</text:p>
      <text:p text:style-name="P2">und kommt dann in Kamaloka an den Punkt, wo man mit vierzig Jahren</text:p>
      <text:p text:style-name="P2">dem</text:p>
      <text:p text:style-name="P3"/>
      <text:p text:style-name="P1">andern eine Ohrfeige gegeben hat: jetzt erlebt man in Kamaloka alles das,</text:p>
      <text:p text:style-name="P2">was der andere durch uns erlebt hat, man ist förmlich in der Natur des</text:p>
      <text:p text:style-name="P2">andern darinnen. So lebt man sein Leben zurück bis zu der Geburt. Aber</text:p>
      <text:p text:style-name="P2">nicht nur Schmerz, auch Freude erlebt man, die Freude, das Glück, das man</text:p>
      <text:p text:style-name="P2">andern zugefügt hat. Stück für Stück legt die Seele so dasjenige ab, was ihre</text:p>
      <text:p text:style-name="P2">Entwickelungshindernisse sind. Und sie muß der weisheitsvollen Lenkung</text:p>
      <text:p text:style-name="P2">dankbar sein, die ihr die Möglichkeit des Ausgleichs gibt. Denn sie nimmt</text:p>
      <text:p text:style-name="P2">mit dem Willen, das wieder gutzumachen, jedesmal so etwas davon auf wie</text:p>
      <text:p text:style-name="P2">eine Marke, einen Willensimpuls, das wieder gutzumachen, was für sie</text:p>
      <text:p text:style-name="P2">Entwickelungshindernisse sind. Und sie kommt im kommenden Leben in</text:p>
      <text:p text:style-name="P2">die Lage, das zu tun. Wir sehen also, das objektive Tableau ist etwas ganz</text:p>
      <text:p text:style-name="P2">anderes als das Rückerleben in Kamaloka. In Kamaloka erlebt man sehr</text:p>
      <text:p text:style-name="P2">genau das, was der andere empfunden hat bei unserem Verhalten, man</text:p>
      <text:p text:style-name="P2">erlebt die andere Seite der eigenen Taten. Aber es ist nicht bloß dieses</text:p>
      <text:p text:style-name="P2">Kreuz dort zu erleben, sondern das, was man hier als Schmerzen erlebt hat,</text:p>
      <text:p text:style-name="P2">es ist dort Lust und Freude. Man erlebt also Lust und Leid als das Gegenteil</text:p>
      <text:p text:style-name="P2">von dem, was es in der physischen Welt war. Gerade dazu ist Kamaloka da,</text:p>
      <text:p text:style-name="P2">um der Seele das zu geben, was das Erin-nerungstableau nicht gibt: das</text:p>
      <text:p text:style-name="P2">Zurückerleben von Schmerz und Freude.</text:p>
      <text:p text:style-name="P2">Ist nun das Kamaloka durchlebt, so wird eine Art dritter Leichnam</text:p>
      <text:p text:style-name="P2">abgelegt. Zuerst war es der physische Leichnam, dann der ätherische, der</text:p>
      <text:p text:style-name="P2">sich im allgemeinen Weltenäther auflöst, und jetzt ist es der astra-lische</text:p>
      <text:p text:style-name="P2">Leichnam. Dieser umfaßt alles das von des Menschen astra-lischem Leibe,</text:p>
      <text:p text:style-name="P2">was er noch nicht von seinem Ich aus geläutert und geordnet hat. Das, was</text:p>
      <text:p text:style-name="P2">er einst mitbekommen hat als Träger seiner Triebe und Leidenschaften, und</text:p>
      <text:p text:style-name="P2">was er nicht vom Ich aus umgearbeitet, vergeistigt hat, das löst sich los</text:p>
      <text:p text:style-name="P2">nach dem Kamalokazustand. Mit nimmt der Mensch auf seiner weiteren</text:p>
      <text:p text:style-name="P2">Bahn einen Extrakt vom Astralkörper: erstens die Summe all der guten</text:p>
      <text:p text:style-name="P2">Willensimpulse, und zweitens alles das, was er vom Ich aus umgewandelt</text:p>
      <text:p text:style-name="P2">hat. Alles, was er veredelt hat von seinen Trieben: das Schöne, das Gute,</text:p>
      <text:p text:style-name="P2">das Moralische, das bildet den Extrakt seines astralischen Leibes. Der</text:p>
      <text:p text:style-name="P2">Mensch besteht nun am Ende der Kamalokazeit aus dem Ich, und um dieses</text:p>
      <text:p text:style-name="P2">gleich-</text:p>
      <text:p text:style-name="P3"/>
      <text:p text:style-name="P1">sam herumgelagert hat er den Extrakt des astralischen Leibes und des</text:p>
      <text:p text:style-name="P2">Ätherleibes, die guten Willensimpulse.</text:p>
      <text:p text:style-name="P2">Nun beginnt für den Menschen ein neuer Zustand, der des leidfreien,</text:p>
      <text:p text:style-name="P2">geistigen Lebens, des Devachans. Es ist für den Okkultisten sehr erhebend,</text:p>
      <text:p text:style-name="P2">wenn er solche Dinge als Tatsachen erlebt und sie dann wiederfindet in den</text:p>
      <text:p text:style-name="P2">heiligen Urkunden und religiösen Schriften. Die Stelle im Neuen Testament</text:p>
      <text:p text:style-name="P2">ist eine solche, die da lautet: «So ihr nicht werdet wie die Kindlein, so könnet</text:p>
      <text:p text:style-name="P2">ihr nicht in die Reiche der Himmel kommen.» Hier ist hingedeutet auf das</text:p>
      <text:p text:style-name="P2">Zurückleben bis zur Geburt : das sind solche große Momente, die man den</text:p>
      <text:p text:style-name="P2">religiösen Urkunden gegenüber haben kann. Sie müssen mich recht verstehen:</text:p>
      <text:p text:style-name="P2">der Okkultist schwört auf keinerlei Urkunde und Autorität, für ihn sind "</text:p>
      <text:p text:style-name="P2">einzig die Tatsachen der geistigen Welt maßgebend, aber die Urkunden, sie</text:p>
      <text:p text:style-name="P2">werden ihm objektiv wieder wertvoll. Die Theosophie ist nicht aufgebaut auf</text:p>
      <text:p text:style-name="P2">irgendeine religiöse Urkunde, sondern unmittelbar auf die Erforschung von</text:p>
      <text:p text:style-name="P2">geistigen Tatsachen. Die Grundlage aller Geisteswissenschaft ist die objektive</text:p>
      <text:p text:style-name="P2">Forschung; wenn dann die Urkunden Ähnliches enthalten, dann wird sie der</text:p>
      <text:p text:style-name="P2">Okkultist erst recht entsprechend werten können.</text:p>
      <text:p text:style-name="P2">Jetzt beginnt das Leben im Devachan, im Geistgebiet. Diese geistige</text:p>
      <text:p text:style-name="P2">Welt, sie ist immer zu beobachten, sie ist immer da; der Tote tritt eben erst</text:p>
      <text:p text:style-name="P2">in sie ein, aber sie ist immer da. Die Methoden, durch die man sie</text:p>
      <text:p text:style-name="P2">wahrnehmen kann, werden wir später kennenlernen. Diese geistige Welt ist</text:p>
      <text:p text:style-name="P2">sehr schwer zu beschreiben, da unsere Worte eben für die physische Welt</text:p>
      <text:p text:style-name="P2">geprägt sind. Es kann daher nur vergleichsweise eine Vorstellung davon</text:p>
      <text:p text:style-name="P2">gegeben werden. Hier in unserer irdischen Welt finden wir feste Erde, wir</text:p>
      <text:p text:style-name="P2">wandern darauf herum, Flüssiges, das Wasser, einen Luftkreis, und das</text:p>
      <text:p text:style-name="P2">Ganze durchdrungen von Wärme. So etwa können Sie sich vergleichsweise</text:p>
      <text:p text:style-name="P2">auch das Geistgebiet vorstellen. Es gibt ein Festland dorten, das auf sehr</text:p>
      <text:p text:style-name="P2">merkwürdige Weise gebildet ist, das Kontinentalgebiet des Devachans: da</text:p>
      <text:p text:style-name="P2">ist alles Mineralische in seinen Formen enthalten. Sie wissen, daß der</text:p>
      <text:p text:style-name="P2">Hellseher da, wo das Mineral fest ist; nichts sieht im Räume, der Raum ist</text:p>
      <text:p text:style-name="P2">ausgespart, und außen herum sind die geistigen Kräfte für den</text:p>
      <text:p text:style-name="P2">hellseherischen Blick, etwa wie ätherische Lichtfiguren. Stellen</text:p>
      <text:p text:style-name="P3"/>
      <text:p text:style-name="P1">Sie sich einen Kristall vor: was von der physischen Materie ausgefüllt ist,</text:p>
      <text:p text:style-name="P2">das ist für das Bewußtsein, wenn es sich in die geistige Welt erhebt, nicht</text:p>
      <text:p text:style-name="P2">das Wesentliche, sondern der Geist des Kristalls, die Kräfte, die außen</text:p>
      <text:p text:style-name="P2">herum an ihm sichtbar sind. Wie ein Negativ stellt sich der Kristallwürfel</text:p>
      <text:p text:style-name="P2">dem Hellseher dar. Was an physischen Formen in unserer Welt ist, das ist</text:p>
      <text:p text:style-name="P2">ein fester Boden im Devachan. Vieles andere ist noch darinnen im</text:p>
      <text:p text:style-name="P2">Devachan. Alles das, was an Leben auf der Erde ist, pflanzliches, tierisches</text:p>
      <text:p text:style-name="P2">und menschliches Leben, und wie es da in den verschiedenen Wesen</text:p>
      <text:p text:style-name="P2">verteilt ist, das erscheint dem Seher wie das flüssige Element der geistigen</text:p>
      <text:p text:style-name="P2">Welt, wie Meer- und Flußgebiet. Das flüssige Leben, das dort strömt, das</text:p>
      <text:p text:style-name="P2">können wir aber in der Anordnung nicht gut vergleichen mit unseren</text:p>
      <text:p text:style-name="P2">Flüssen und Meeren, viel eher mit dem Blute, wie es den Menschenleib</text:p>
      <text:p text:style-name="P2">durchströmt. Das ist das ozeanische und das Flußgebiet des Devachans.</text:p>
      <text:p text:style-name="P2">Nicht ab- oder aufsteigend, nicht stufenförmig erscheint dieses feste und</text:p>
      <text:p text:style-name="P2">flüssige Gebiet dort, sondern in einem ähnlichen Verhältnis wie hier Land</text:p>
      <text:p text:style-name="P2">und Meer. Das dritte Gebiet ist vergleichbar unserem Luftkreis. Gebildet ist</text:p>
      <text:p text:style-name="P2">derselbe im Devachan aus dem, woraus unsere und die tierischen</text:p>
      <text:p text:style-name="P2">Empfindungen bestehen. Er ist die Summe alles dessen, was im</text:p>
      <text:p text:style-name="P2">Astralischen lebt. Fließender Schmerz, fließende Lust, ist die</text:p>
      <text:p text:style-name="P2">Substantiali-tät, die im Devachan das bildet, was hier die Luft ist. Denken</text:p>
      <text:p text:style-name="P2">Sie sich, der Hellseher sähe sich vom Devachan aus eine Schlacht an. Wenn</text:p>
      <text:p text:style-name="P2">Sie sie physisch anschauen, so sehen Sie Kämpfer, Kanonen und so weiter,</text:p>
      <text:p text:style-name="P2">der Hellseher sieht aber mehr als die physischen Menschengestalten und die</text:p>
      <text:p text:style-name="P2">physischen Instrumente, er sieht, wie sich die Leidenschaften der</text:p>
      <text:p text:style-name="P2">Kämpfenden gegenüberstehen. Was in den Seelen lebt, das würden Sie da</text:p>
      <text:p text:style-name="P2">sehen: wie Leidenschaft auf Leidenschaft prallt. Gleich einem furchtbaren</text:p>
      <text:p text:style-name="P2">Gewitter, wie es im Hochgebirge wütet, so etwa nimmt sich eine solche</text:p>
      <text:p text:style-name="P2">Schlacht aus für den Hellseher vom Devachan aus. Doch auch liebreiche</text:p>
      <text:p text:style-name="P2">Empfindungen nimmt der Mensch dort wahr: wie ein wunderlieblicher Ton</text:p>
      <text:p text:style-name="P2">durchziehen diese das devachani-sche Luftgebiet. - Also drei Gebiete:</text:p>
      <text:p text:style-name="P2">Festes, Flüssiges und Luftiges des Devachan haben wir sie vergleichsweise</text:p>
      <text:p text:style-name="P2">mit denen unserer Erde genannt. • Wie Wärme die drei unteren Gebiete bei</text:p>
      <text:p text:style-name="P2">uns durchzieht, so durch-</text:p>
      <text:p text:style-name="P3"/>
      <text:p text:style-name="P1">zieht auch ein gemeinschaftliches Element die drei genannten Gebiete des</text:p>
      <text:p text:style-name="P2">Devachan. Und das, was dort alles durchzieht, das ist die Substanz unserer</text:p>
      <text:p text:style-name="P2">Gedanken, die dort als Formen und Wesen leben. Das, was hier der Mensch</text:p>
      <text:p text:style-name="P2">an Gedanken erlebt, das ist nur ein Schattenbild der wirklichen Gedanken.</text:p>
      <text:p text:style-name="P2">Denken Sie sich eine Leinwand ausgespannt und dahinter lebendige Wesen</text:p>
      <text:p text:style-name="P2">und Gestalten, auf der Leinwand aber würden Sie nur deren Abbilder sehen</text:p>
      <text:p text:style-name="P2">können. Genau so verhalten sich die Gedanken, die der Mensch in der</text:p>
      <text:p text:style-name="P2">physischen Welt kennt, zu dem, was die Gedanken im Geistgebiet sind.</text:p>
      <text:p text:style-name="P2">Dort sind sie Wesenheiten, mit denen man verkehren kann, die wie</text:p>
      <text:p text:style-name="P2">Wärmezustände den ganzen Raum des Devachan durchziehen. In diese</text:p>
      <text:p text:style-name="P2">Welt tritt der Mensch ein. Sehr genau empfindet es der Mensch in diesem</text:p>
      <text:p text:style-name="P2">Leben nach dem Tode, wenn er in das Devachan eintritt.</text:p>
      <text:p text:style-name="P2">Noch haben wir zu erwähnen, daß in demselben Maße, als der Mensch</text:p>
      <text:p text:style-name="P2">sich in Kamaloka die physischen Zusammenhänge abgewöhnt, auch sein</text:p>
      <text:p text:style-name="P2">Bewußtsein sich wieder aufhellt. Nach dem scharfen, klaren Bild der</text:p>
      <text:p text:style-name="P2">Überschau über sein Leben tritt im nachtodlichen Leben eine Umdüsterung</text:p>
      <text:p text:style-name="P2">seines Bewußtseins ein, je stärker der Wunsch nach dem Physischen wird.</text:p>
      <text:p text:style-name="P2">Aber je mehr sich der Mensch das Hängen am Physischen abgewöhnt, desto</text:p>
      <text:p text:style-name="P2">mehr hellt sich das um-düsterte Bewußtsein auf. Und im Devachan erlebt</text:p>
      <text:p text:style-name="P2">der Mensch bewußt, nicht etwa traumhaft, die Ereignisse und alle</text:p>
      <text:p text:style-name="P2">Erlebnisse des Devachan. Wir werden noch darüber sprechen, wie sich die</text:p>
      <text:p text:style-name="P2">Organe dafür bilden.</text:p>
      <text:p text:style-name="P2">Der Mensch weiß es genau, wenn er die geistige Welt betritt. Der erste</text:p>
      <text:p text:style-name="P2">Eindruck des Devachan ist der, daß er den physischen Leib des vorigen</text:p>
      <text:p text:style-name="P2">Lebens in seiner Form außerhalb seines Ich sieht. Dieser Leib ist ja</text:p>
      <text:p text:style-name="P2">einverleibt dem Kontinentalgebiet der geistigen Welt; er gehört zu dem</text:p>
      <text:p text:style-name="P2">Festland des Devachan. Im physischen Leben, da sagen Sie: Ich mache das.</text:p>
      <text:p text:style-name="P2">- Sie konstatieren, daß Sie in Ihrem physischen Leibe leben und sagen daher</text:p>
      <text:p text:style-name="P2">«Ich» zu ihm; nicht so im Devachan. Da sind Sie außerhalb des physischen</text:p>
      <text:p text:style-name="P2">Leibes, aber er wird Ihnen in seiner Form bewußt in dem Moment, wo Sie</text:p>
      <text:p text:style-name="P2">das Devachan betreten, und da sagen Sie zu ihm: Das bist du! - Nicht mehr</text:p>
      <text:p text:style-name="P2">sagen Sie nun zu Ihrem physischen Leibe Ich. Das ist ein einschlagendes,</text:p>
      <text:p text:style-name="P2">sehr bedeutsames Ereignis für die Seele, bei dem ihr klar wird: nicht mehr</text:p>
      <text:p text:style-name="P3"/>
      <text:p text:style-name="P1">in der physischen, sondern in der geistigen Welt, da bin ich jetzt. Darum</text:p>
      <text:p text:style-name="P2">sprechen Sie Ihren physischen Leib nicht mehr mit Ich an, sondern sagen:</text:p>
      <text:p text:style-name="P2">Das bist du! - Auf dieses Erlebnis geht auch in Wahrheit der Spruch aus der</text:p>
      <text:p text:style-name="P2">Vedantaphilosophie zurück: Tat twam asi -das bist du. - Alles, was so in der</text:p>
      <text:p text:style-name="P2">morgenländischen Philosophie gesagt wird, das sind Tatsachen der</text:p>
      <text:p text:style-name="P2">geistigen Welt. Wenn die Vedanta also den Schüler lehrt zu meditieren über</text:p>
      <text:p text:style-name="P2">das «Das bist du», so bedeutet das nichts anderes, als daß er in sich schon in</text:p>
      <text:p text:style-name="P2">diesem Leben jene Vorstellungen wachrufen soll, die ihm dann beim</text:p>
      <text:p text:style-name="P2">Betreten des Devachan aufgehen. Wahre Meditationsformeln sind nichts</text:p>
      <text:p text:style-name="P2">anderes als Photographien von Tatsachen der geistigen Welt. Und das «Tat</text:p>
      <text:p text:style-name="P2">twam asi» ist der Grenzstein, die Marke, die einem anzeigt, daß man in die</text:p>
      <text:p text:style-name="P2">geistige Welt eintritt. Des weiteren lernt man da nach und nach kennen,</text:p>
      <text:p text:style-name="P2">objektiv zu betrachten das, was mit dem eigenen physischen Leben</text:p>
      <text:p text:style-name="P2">zusammenhängt, ohne Sympathie und Antipathie, wie Bilder, die man sich</text:p>
      <text:p text:style-name="P2">beschaut.</text:p>
      <text:p text:style-name="P2">Ein anderes nun wieder sind die Erlebnisse der Seele gegenüber dem</text:p>
      <text:p text:style-name="P2">fließenden Leben des Devachan. In der physischen Welt ist das Leben</text:p>
      <text:p text:style-name="P2">verteilt auf die vielen individuellen Wesen. Als ein Ganzes dagegen</text:p>
      <text:p text:style-name="P2">erscheint das Leben im Devachan. Das eine, allumfassende Leben tritt</text:p>
      <text:p text:style-name="P2">einem da entgegen, und die Empfindung, die man davon hat, ist eine</text:p>
      <text:p text:style-name="P2">ungeheuer starke, denn in diesem einen Leben sind die Erlebnisse ja nicht</text:p>
      <text:p text:style-name="P2">darinnen als etwas Abstraktes. Denken Sie doch, wie alles das, was die</text:p>
      <text:p text:style-name="P2">großen ReligionsStifter hineingelegt haben ins Leben, wie das von dem</text:p>
      <text:p text:style-name="P2">Menschen wiederum in seinen Astralleib und in seinen Ätherleib</text:p>
      <text:p text:style-name="P2">hineingelebt wird: das alles wird als etwas Erhebendes wieder erlebt im</text:p>
      <text:p text:style-name="P2">Devachan. Was ausgeflossen ist durch die großen Stifter und eingeflossen</text:p>
      <text:p text:style-name="P2">während der einzelnen Verkörperungen - und gerade die wertvollsten</text:p>
      <text:p text:style-name="P2">Erfahrungen sind hineingelegt in den Ätherleib -, dem stehen Sie im</text:p>
      <text:p text:style-name="P2">Geistgebiet als einem Erlebnis gegenüber. Alles, was eingeflossen ist in das</text:p>
      <text:p text:style-name="P2">physische Leben, Sie haben es in großen, gewaltigen Bildern vor sich. Sie</text:p>
      <text:p text:style-name="P2">erleben das, was die Menschen eint. Was sie harmonisiert, das erleben Sie</text:p>
      <text:p text:style-name="P2">im Devachan; dasjenige, was uns hier trennt, was uns fremd ist, das bringen</text:p>
      <text:p text:style-name="P2">wir dort in Einklang. Und das, woran wir hier innerlich so stark beteiligt</text:p>
      <text:p text:style-name="P2">sind,</text:p>
      <text:p text:style-name="P3"/>
      <text:p text:style-name="P1">Lust und Leid, erscheint uns dort wie Wind und Wetter. In Bildern erleben</text:p>
      <text:p text:style-name="P2">wir es um uns herum, was wir früher in uns erlebten: es ist jetzt der</text:p>
      <text:p text:style-name="P2">Luftkreis um uns herum. Das ist wichtig, daß wir das, was wir im</text:p>
      <text:p text:style-name="P2">physischen Leben persönlich erfühlen, dort im Zusammenhang mit dem</text:p>
      <text:p text:style-name="P2">Ganzen erfahren. Nicht anders empfinden wir Freude, als im</text:p>
      <text:p text:style-name="P2">Zusammenhang mit der gesamten Lust, nicht anders Schmerz, als im</text:p>
      <text:p text:style-name="P2">Zusammenhang mit dem gesamten Leid. So zeigen sich unsere Lust und</text:p>
      <text:p text:style-name="P2">unser Leid, wie sie in ihrer ganzen Tragweite für die Gesamtheit wirken.</text:p>
      <text:p text:style-name="P2">Solche Erfahrung von Lust und Leid gewinnen wir in dem Leben nach dem</text:p>
      <text:p text:style-name="P2">Tode. Mit den Gedanken leben wir dort wie mit den Dingen.</text:p>
      <text:p text:style-name="P2">Und nun fragen wir: Was bewirkt das in der Wesenheit des Menschen,</text:p>
      <text:p text:style-name="P2">wenn er so in allem darinnen lebt im Devachan? Wir wollen uns das durch</text:p>
      <text:p text:style-name="P2">einen Vergleich klarmachen. Wodurch sieht der Mensch in der physischen</text:p>
      <text:p text:style-name="P2">Welt? Dadurch, daß Licht auf ihn eindringt und ihm das Organ dafür bildet.</text:p>
      <text:p text:style-name="P2">Goethe sagt nicht ohne Absicht: Das Auge ist vom Licht für das Licht</text:p>
      <text:p text:style-name="P2">gebildet. - Die Richtigkeit dieser Tatsache ist aus dem zu ersehen, daß, wenn</text:p>
      <text:p text:style-name="P2">Tiere in dunkle Höhlen einwandern, ihre Augen verkümmern und andere</text:p>
      <text:p text:style-name="P2">Organe, etwa die Tastorgane, die dort nötig sind, sich feiner ausbilden. Das</text:p>
      <text:p text:style-name="P2">Organ der Wahrnehmung wird gebildet durch das äußere Element. Gäbe es</text:p>
      <text:p text:style-name="P2">keine Sonne, so gäbe es kein Auge, das Licht hat das Auge geboren. Unser</text:p>
      <text:p text:style-name="P2">Organismus ist ein Ergebnis der um ihn herum befindlichen Elemente, alles,</text:p>
      <text:p text:style-name="P2">was wir an uns physisch haben, das ist aus der Umgebung um uns herum</text:p>
      <text:p text:style-name="P2">gebildet. Und ebenso werden im Devachan aus der geistigen Umgebung</text:p>
      <text:p text:style-name="P2">heraus die geistigen Organe dem Menschen angebildet. Und der Mensch</text:p>
      <text:p text:style-name="P2">nimmt fortwährend im Devachan etwas vom Leben seiner Umgebung auf</text:p>
      <text:p text:style-name="P2">und baut sich aus den Elementen seiner Umgebung eine Art</text:p>
      <text:p text:style-name="P2">Geistorganismus zurecht. Er fühlt sich dort fortwährend als ein Werdender,</text:p>
      <text:p text:style-name="P2">dem Glied um Glied seines geistigen Organismus entsteht. Und nun</text:p>
      <text:p text:style-name="P2">bedenken Sie, daß alle Wahrnehmung einer Produktivität als</text:p>
      <text:p text:style-name="P2">Seligkeitsgefühl empfunden wird und auch im physischen Leben mit einem</text:p>
      <text:p text:style-name="P2">solchen verbunden ist! Denken Sie an den Künstler, den Erfinder. Dieses</text:p>
      <text:p text:style-name="P2">Wachsen und Werden nun, Stück für Stück, das empfindet der Mensch beim</text:p>
      <text:p text:style-name="P2">Durch-</text:p>
      <text:p text:style-name="P3"/>
      <text:p text:style-name="P1">wandern des Devachan als ein Seligkeitsgefühl. Und so bildet er sich dort</text:p>
      <text:p text:style-name="P2">das geistige Urbild eines Menschen heraus. Ein solches hat er sich schon oft</text:p>
      <text:p text:style-name="P2">gebildet, jedesmal, wenn der Mensch nach seinem Tode im Devachan</text:p>
      <text:p text:style-name="P2">verweilte, aber jedesmal wird als Neues das hineingearbeitet, was der</text:p>
      <text:p text:style-name="P2">Mensch als Frucht seines letzten Lebens, als Extrakt in seinem Ätherleib</text:p>
      <text:p text:style-name="P2">mit ins Devachan genommen hat.</text:p>
      <text:p text:style-name="P2">Als der Mensch das erste Mal das Devachan betrat, da hat er sich schon</text:p>
      <text:p text:style-name="P2">ein Urbild des Menschen geistig aufgebaut, und dieses verdichtete sich dann</text:p>
      <text:p text:style-name="P2">zu dem physischen Menschen. Jetzt, da er durch viele Inkarnationen</text:p>
      <text:p text:style-name="P2">hindurchgegangen ist, nimmt er jedesmal den Extrakt des verflossenen</text:p>
      <text:p text:style-name="P2">Lebens mit und darnach bildet er sich dann das Urbild eines neuen</text:p>
      <text:p text:style-name="P2">Menschen. Diese Arbeit dauert lange, wir wollen heute das nur im</text:p>
      <text:p text:style-name="P2">allgemeinen erwähnen. Es ist also nicht zwecklos, daß der Mensch in</text:p>
      <text:p text:style-name="P2">aufeinanderfolgenden Inkarnationen auf der Erde erscheint und immer</text:p>
      <text:p text:style-name="P2">wieder den Durchgang durch das Devachan vollzieht. Jedesmal trägt für ihn</text:p>
      <text:p text:style-name="P2">die Erde ein anderes Antlitz, und Neues bietet sich ihm dar in der äußeren</text:p>
      <text:p text:style-name="P2">Kultur und in bezug auf alle möglichen Verhältnisse. Die Seele erscheint</text:p>
      <text:p text:style-name="P2">nicht früher auf dem physischen Plan, als bis sie Neues hier lernen kann.</text:p>
      <text:p text:style-name="P2">Die Zeit, die zwischen den Reinkarnationen liegt, will ich Ihnen in Zahlen</text:p>
      <text:p text:style-name="P2">dann noch angeben; so lange braucht der Mensch auch, um sein neues</text:p>
      <text:p text:style-name="P2">Urbild aufzubauen. Ist es aufgebaut, so hat jedesmal dieses Urbild den</text:p>
      <text:p text:style-name="P2">Impuls, wieder auf der Erde zu erscheinen, dieses Urbild, das ja eigentlich</text:p>
      <text:p text:style-name="P2">der Mensch selber ist. Es ist nicht leicht, diesen Impuls zu beschreiben.</text:p>
      <text:p text:style-name="P2">Nehmen Sie ein Beispiel. Jemand hat einen Gedanken, und nun hat er auch</text:p>
      <text:p text:style-name="P2">den Drang, denselben auszudrücken: Es hat der Gedanke von dem Impuls</text:p>
      <text:p text:style-name="P2">her die physische Form angenommen. Heute liegt die Kraft dazu, sein im</text:p>
      <text:p text:style-name="P2">Devachan geschaffenes Urbild auszugestalten, noch nicht in der Willkür des</text:p>
      <text:p text:style-name="P2">Menschen. In diesem Lebenszyklus kann der Mensch noch nicht seine</text:p>
      <text:p text:style-name="P2">Reinkarnationen selbst leiten, er braucht höhere geistige Wesenheiten, die</text:p>
      <text:p text:style-name="P2">ihn hinleiten zu dem Elternpaar, das imstande ist, den geeigneten</text:p>
      <text:p text:style-name="P2">physischen Leib für das Urbild zu geben. Sie leiten ihn hin zu dem Volke</text:p>
      <text:p text:style-name="P2">und der Rasse, die am besten zu ihm für dieses Urbild paßt. Ist der</text:p>
      <text:p text:style-name="P2">Zeitpunkt der Wiederverkörperung gekommen, so umgibt sich der Mensch</text:p>
      <text:p text:style-name="P2">zunächst, nach Maßgabe</text:p>
      <text:p text:style-name="P3"/>
      <text:p text:style-name="P1">dessen, was er als Urbild im Devachan ausgebildet hat, mit astraler</text:p>
      <text:p text:style-name="P2">Substantialität, und zwar bildet sich das wie von selbst: diese schießt</text:p>
      <text:p text:style-name="P2">sozusagen an. Nun beginnt die Hinleitung durch höhere Wesenheiten zu</text:p>
      <text:p text:style-name="P2">dem Elternpaar. Und da nur ungefähr entsprechend passend zu dem</text:p>
      <text:p text:style-name="P2">Astralleib und Ich gefunden werden kann der physische Leib, den die Eltern</text:p>
      <text:p text:style-name="P2">geben, so wird von diesen Wesenheiten der Ätherleib dem Menschen</text:p>
      <text:p text:style-name="P2">dazwischen einverleibt, durch den dann die möglichste Anpassung</text:p>
      <text:p text:style-name="P2">zwischen dem Irdischen und dem aus der geistigen Welt Gegebenen</text:p>
      <text:p text:style-name="P2">geschieht. Von dieser Angliederung des Ätherleibes und von der physischen</text:p>
      <text:p text:style-name="P2">Geburt wollen wir dann morgen sprechen. Aber das sehen wir heute schon:</text:p>
      <text:p text:style-name="P2">Bei der Geburt, bei dem Wiedererscheinen auf der Erde macht der Mensch</text:p>
      <text:p text:style-name="P2">den umgekehrten Weg zurück wie nach dem Tod. Zuerst gliedert sich jetzt</text:p>
      <text:p text:style-name="P2">der Astralleib an, dann der Ätherleib und zuletzt der physische Leib. Beim</text:p>
      <text:p text:style-name="P2">Tode legt er zuerst den physischen Leib, dann den Ätherleib und zuletzt den</text:p>
      <text:p text:style-name="P2">Astralleib ab.</text:p>
      <text:p text:style-name="P2">Und wenn der Mensch den Ätherleib erhält, geschieht mit ihm etwas</text:p>
      <text:p text:style-name="P2">Ähnliches, wie wenn er durch die Pforte des Todes geht. Da hat er einen</text:p>
      <text:p text:style-name="P2">Rückblick auf sein vergangenes Leben gehabt, jetzt hat er eine Vorschau,</text:p>
      <text:p text:style-name="P2">eine prophetische, auf das Leben, das er nun betreten will. Das ist sehr</text:p>
      <text:p text:style-name="P2">bedeutungsvoll für ihn. Es geschieht in dem Augenblick, wo der Ätherleib</text:p>
      <text:p text:style-name="P2">sich eingliedert. Der Moment verschwindet ihm dann wieder aus dem</text:p>
      <text:p text:style-name="P2">Gedächtnis. Es sind nicht Einzelheiten, die er da sieht, sondern es ist ein</text:p>
      <text:p text:style-name="P2">Bild der Lebensmöglichkeiten. Diese Vorschau kann ihm nur insofern</text:p>
      <text:p text:style-name="P2">verhängnisvoll werden, als er dadurch einen sogenannten Schock erhält, das</text:p>
      <text:p text:style-name="P2">heißt, er sträubt sich, in das physische Leben einzutreten. Beim regulären</text:p>
      <text:p text:style-name="P2">Eintritt deckt sich der Ätherleib und der physische Leib; in solchen Fällen,</text:p>
      <text:p text:style-name="P2">wie bei einem Schock, nicht. Da geht dann der Ätherleib nicht ganz in den</text:p>
      <text:p text:style-name="P2">physischen Leib hinein, besonders am Kopf bleibt er herausragend, und</text:p>
      <text:p text:style-name="P2">daher kann er dann die Verstandesorgane nicht richtig herausarbeiten. Ein</text:p>
      <text:p text:style-name="P2">Teil der Falle, wo Idiotie auftritt, rührt davon her, aber durchaus nicht alle;</text:p>
      <text:p text:style-name="P2">das sei extra betont.</text:p>
      <text:p text:style-name="P2">So wird uns das physische Leben begreiflich durch das geistige, das</text:p>
      <text:p text:style-name="P2">dahintersteht. Und diese Erkenntnis wird uns helfen, unser Wissen in den</text:p>
      <text:p text:style-name="P2">Dienst des hilfreichen Lebens zu stellen.</text:p>
      <text:p text:style-name="P3"/>
      <text:p text:style-name="P1">Fünfter Vortrag, Budapest, 7. Juni 1909 Die physische Welt als</text:p>
      <text:p text:style-name="P2">Ausdruck geistiger Wirkungen und Wesen</text:p>
      <text:p text:style-name="P3"/>
      <text:p text:style-name="P2">Nun müssen wir etwas die Verhältnisse unserer physischen Welt beleuchten</text:p>
      <text:p text:style-name="P2">in ihren Beziehungen zu der gestern beschriebenen geistigen Welt, durch</text:p>
      <text:p text:style-name="P2">die der Mensch hindurchgeht zwischen dem Tode und einer neuen Geburt.</text:p>
      <text:p text:style-name="P2">Wer sich einläßt auf geisteswissenschaftliche Wahrheiten, für den ist es</text:p>
      <text:p text:style-name="P2">selbstredend, daß alles, was in der physischen Welt geschieht, der Ausdruck</text:p>
      <text:p text:style-name="P2">geistiger Wirkungen, Tatsachen und Wesenheiten ist, so daß in der</text:p>
      <text:p text:style-name="P2">geistigen Welt, im Devachan, die Untergründe aller unserer physischen</text:p>
      <text:p text:style-name="P2">Geschehnisse zu suchen sind. Nun können Sie mich fragen: Gibt es auch</text:p>
      <text:p text:style-name="P2">umgekehrt ein Hineinwirken von unserer physischen Welt in die geistige</text:p>
      <text:p text:style-name="P2">Welt? - Ja, und wir werden diese Beziehungen bei der Betrachtung des</text:p>
      <text:p text:style-name="P2">Menschenlebens am besten verstehen. Fäden werden hier in der physischen</text:p>
      <text:p text:style-name="P2">Welt von Seele zu Seele gesponnen, wie sie sich aus den mannigfaltigen</text:p>
      <text:p text:style-name="P2">Lebensverhältnissen ergeben, Bande der Freundschaft, der Liebe und so</text:p>
      <text:p text:style-name="P2">weiter werden geknüpft. Und alles das, was so angeknüpft wird von</text:p>
      <text:p text:style-name="P2">Mensch zu Mensch, das hat nicht nur für diese physische Welt Bedeutung</text:p>
      <text:p text:style-name="P2">und Wesenhaftigkeit, sondern ist auch wichtig für die geistige Welt. Und</text:p>
      <text:p text:style-name="P2">zwar kann man sagen, je geistiger hier die Beziehungen gewesen sind, desto</text:p>
      <text:p text:style-name="P2">bedeutungsvoller sind sie für die deva-chanische Welt. Stirbt der Mensch,</text:p>
      <text:p text:style-name="P2">so fällt auch von diesen Verhältnissen der Liebe und der Freundschaft alles</text:p>
      <text:p text:style-name="P2">das ab, was physisch ist an ihnen, und nur das Seelisch-Geistige bleibt. So</text:p>
      <text:p text:style-name="P2">zum Beispiel im Verhältnis zwischen Mutter und Kind. Zunächst spinnt</text:p>
      <text:p text:style-name="P2">sich zwischen diesen beiden aus der Naturgrundlage heraus ein Verhältnis</text:p>
      <text:p text:style-name="P2">an, dieses vergeistigt sich allmählich, ja, im Laufe der Zeiten ist diese</text:p>
      <text:p text:style-name="P2">ursprüngliche Naturgrundlage etwas, was eigentlich nur Gelegenheit</text:p>
      <text:p text:style-name="P2">gegeben hat, ein Band zwischen Seele und Seele zu spinnen. Stirbt der</text:p>
      <text:p text:style-name="P2">Mensch, so fällt diese Naturgrundlage ab, aber das, was sich als Band</text:p>
      <text:p text:style-name="P2">zwischen Seele und Seele geschlungen hat, das bleibt erhalten. Und wenn</text:p>
      <text:p text:style-name="P2">Sie sich vor die Seele rücken das ganze Menschengeschlecht der Erde, alle</text:p>
      <text:p text:style-name="P2">die bestehenden Bande der Freundschaft und der Liebe, so müssen Sie sich</text:p>
      <text:p text:style-name="P2">diese Zusammenhänge denken wie ein großes Netz, wie ein</text:p>
      <text:p text:style-name="P3"/>
      <text:p text:style-name="P1">gewaltiges Gewebe, und dieses Gewebe ist auch wirklich vorhanden im</text:p>
      <text:p text:style-name="P2">Devachan. Und wenn der Hellseher vom Standpunkte des Devachan auf die</text:p>
      <text:p text:style-name="P2">Erde blickt, dann sieht er dieses Gewebe geistiger Zusammenhänge. Das</text:p>
      <text:p text:style-name="P2">Gewebe dieser geistigen Zusammenhänge findet der Mensch wieder, wenn</text:p>
      <text:p text:style-name="P2">er nach dem Tode das Devachan betritt. Er ist hineingestellt in all die</text:p>
      <text:p text:style-name="P2">geistigen Zusammenhänge, die er selbst gewoben hat. Daraus beantwortet</text:p>
      <text:p text:style-name="P2">sich auch die Frage: Sieht man im Devachan seine Lieben wieder? - Ja, wir</text:p>
      <text:p text:style-name="P2">sehen sie wieder, und zwar befreit von allen Hindernissen des Raumes und</text:p>
      <text:p text:style-name="P2">der Zeit, die sich wie ein Schleier hienieden über alle diese</text:p>
      <text:p text:style-name="P2">Seelenverhältnisse legen. Im Devachan stehen die Seelen einander selbst</text:p>
      <text:p text:style-name="P2">gegenüber. Das Verhältnis von Seele zu Seele ist viel innerlicher als in der</text:p>
      <text:p text:style-name="P2">physischen Welt und viel inniger. Niemals kann im Devachan ein Zweifel</text:p>
      <text:p text:style-name="P2">sein, ob der eine den andern wiedererkennt, wenn der eine früher, der andere</text:p>
      <text:p text:style-name="P2">viel später nach langer Zwischenzeit das Devachan betritt. Das</text:p>
      <text:p text:style-name="P2">Wiedererkennen seiner Lieben dort ist gar nicht besonders schwierig, denn</text:p>
      <text:p text:style-name="P2">dort trägt sozusagen jeder seine geistige innere Wesenheit auf seinem</text:p>
      <text:p text:style-name="P2">geistigen Antlitz geschrieben. Er spricht seinen Namen selbst aus, und zwar</text:p>
      <text:p text:style-name="P2">in einer viel passenderen Weise als es hier möglich ist, als seinen eigenen</text:p>
      <text:p text:style-name="P2">Grundton - wie man im Okkultismus sagt -, der er auch selber ist in der</text:p>
      <text:p text:style-name="P2">geistigen Welt. Ein solches ungestörtes Zusammensein der sich Liebenden</text:p>
      <text:p text:style-name="P2">ist erst möglich, wenn beide im Devachan sind. Doch herrscht für den</text:p>
      <text:p text:style-name="P2">Entkörperten in bezug auf den, der noch auf der Erde sich befindet, nicht</text:p>
      <text:p text:style-name="P2">Bewußtlosigkeit; er kann dessen Tun sogar verfolgen. Irdisch-physische</text:p>
      <text:p text:style-name="P2">Farben und Formen sieht der im Devachan sich Befindende natürlich nicht,</text:p>
      <text:p text:style-name="P2">da er keine physischen Organe mehr hat im Devachan. Alles aber in der</text:p>
      <text:p text:style-name="P2">physischen Welt hat sein geistiges Gegenbild im Geistgebiet, und das nimmt</text:p>
      <text:p text:style-name="P2">der Vorangegangene wahr. Jede Handbewegung in der physischen Welt,</text:p>
      <text:p text:style-name="P2">denn ihr geht ein Wille voraus, bewußt oder unbewußt, jede Veränderung</text:p>
      <text:p text:style-name="P2">am physischen Menschen hat ein geistiges Gegenbild, das er im Devachan</text:p>
      <text:p text:style-name="P2">wahrnehmen kann. Das Sein im Geistgebiet ist nicht etwa eine Art von</text:p>
      <text:p text:style-name="P2">Traum oder Schlaf, sondern es ist durchaus ein bewußtes Leben. Denken Sie</text:p>
      <text:p text:style-name="P2">sich, daß der Mensch Anlagen und Impulse empfängt im Devachan, um mit</text:p>
      <text:p text:style-name="P2">den Lieben in einem näheren</text:p>
      <text:p text:style-name="P3"/>
      <text:p text:style-name="P1">Verbände zu bleiben, um sie in einer späteren Verkörperung wieder auf</text:p>
      <text:p text:style-name="P2">Erden zu finden. Das ist vielfach der Sinn der Erdenverkörperung, immer</text:p>
      <text:p text:style-name="P2">intimere Bande zu schlingen. Das Zusammenleben im Deva-chan ist ein</text:p>
      <text:p text:style-name="P2">mindestens ebenso intimes, wie jedes Leben hier. Das Mitfühlen im</text:p>
      <text:p text:style-name="P2">Devachan ist ein viel energischeres, intimeres als auf der Erde; den Schmerz</text:p>
      <text:p text:style-name="P2">erleben Sie dort mit als Ihren eigenen Schmerz. Auf Erden ist mehr oder</text:p>
      <text:p text:style-name="P2">weniger persönliches Glück möglich auf Kosten der andern, im Devachan</text:p>
      <text:p text:style-name="P2">ist das ausgeschlossen. Dort würde das Unglück, das einer etwa einem</text:p>
      <text:p text:style-name="P2">andern bereitet, um selbst glücklich zu sein, auf ihn zurückstrahlen, und</text:p>
      <text:p text:style-name="P2">man könnte wirklich nicht auf Kosten der andern glücklich sein. Das ist der</text:p>
      <text:p text:style-name="P2">Ausgleich, der vom Devachan ausgeht. Die Impulse, um die Brüderlichkeit</text:p>
      <text:p text:style-name="P2">auf der Erde zu verwirklichen, bringen Sie von dort mit. Das, was im</text:p>
      <text:p text:style-name="P2">Devachan selbstverständliches Gesetz ist, das soll auf der Erde als eine</text:p>
      <text:p text:style-name="P2">Aufgabe verwirklicht werden.</text:p>
      <text:p text:style-name="P2">Noch vieles wäre über den Zusammenhang der geistigen Welt und der</text:p>
      <text:p text:style-name="P2">Erde zu sagen. Sie können es nun durchdenken und sich dann selbst viele</text:p>
      <text:p text:style-name="P2">Fragen beantworten über das Wiedersehen und das Zusammensein mit den</text:p>
      <text:p text:style-name="P2">Lieben im Devachan.</text:p>
      <text:p text:style-name="P2">Gestern wurde gesagt, daß wenn der Mensch im Devachan sein geistiges</text:p>
      <text:p text:style-name="P2">Urbild ausgebildet hat, er den Impuls erhält, wieder herunterzugehen auf</text:p>
      <text:p text:style-name="P2">den physischen Plan, etwa so, wie wenn ein Gedanke reif ist und Sie den</text:p>
      <text:p text:style-name="P2">Drang fühlen, ihn in die Tat umzuarbeiten. Doch das ist noch halb abstrakt</text:p>
      <text:p text:style-name="P2">gesagt. Was ist es, das die Seele eigentlich veranlaßt, wieder in die</text:p>
      <text:p text:style-name="P2">physische Welt herunterzugehen, das ihr den Impuls dazu besonders eingibt?</text:p>
      <text:p text:style-name="P2">Während der Kamaloka-zeit, wo sich die Seele das Hängen am physischen</text:p>
      <text:p text:style-name="P2">Leben allmählich abgewöhnt, nimmt sie fortwährend in den Erlebnissen</text:p>
      <text:p text:style-name="P2">Impulse auf, die ihr den Willen entzünden, Entwickelungshindernisse aus</text:p>
      <text:p text:style-name="P2">dem Weg zu räumen. Sie erlebt selbst an sich den Schmerz und den</text:p>
      <text:p text:style-name="P2">Schaden nach, den sie andern gegenüber angerichtet hat. In diesem Erleben</text:p>
      <text:p text:style-name="P2">des Schmerzes der andern entsteht bei ihr der Impuls: Das mußt du gut</text:p>
      <text:p text:style-name="P2">machen! - ein vorläufig unauslöschlicher Impuls. So nimmt die Seele</text:p>
      <text:p text:style-name="P2">Schritt für Schritt vom Kamaloka ins Devachan die Impulse der</text:p>
      <text:p text:style-name="P2">Ausbesserung ihrer Fehler mit. In den höheren Welten besteht noch viel</text:p>
      <text:p text:style-name="P3"/>
      <text:p text:style-name="P1">mehr die Möglichkeit, daß dasjenige, was entsteht, in der entsprechenden</text:p>
      <text:p text:style-name="P2">Weise erhalten bleibt. Legt der Mensch nun nach der Kama-lokazeit den</text:p>
      <text:p text:style-name="P2">Astralleib als dritten Leichnam ab, so löst sich von ihm alles das auf, woran</text:p>
      <text:p text:style-name="P2">das Ich noch nicht gearbeitet hat. Aber es bleibt in der Astralwelt zurück</text:p>
      <text:p text:style-name="P2">von dem, was er selbst als Entwickelungs-hindernisse in die Welt gesetzt</text:p>
      <text:p text:style-name="P2">hat, etwas wie ein Gewebe. Der Mensch pflastert sich wirklich selbst den</text:p>
      <text:p text:style-name="P2">Weg durch die Welt mit all den Formen, die ausdrücken, daß er diese oder</text:p>
      <text:p text:style-name="P2">jene Schädigung den andern verursacht hat. Hat der Mensch nun sein Urbild</text:p>
      <text:p text:style-name="P2">im Devachan vollendet und da hinein all das verwoben, was er als Extrakt</text:p>
      <text:p text:style-name="P2">seines Ätherleibes von der letzten Verkörperung mitgenommen hat, so</text:p>
      <text:p text:style-name="P2">geschieht jetzt eine Art von Befruchtung. Das Urbild wird befruchtet von</text:p>
      <text:p text:style-name="P2">dem Gewebe der eigenen unausgeglichenen Taten. Das erste also, was mit</text:p>
      <text:p text:style-name="P2">der Seele geschieht, nachdem sie ausgereift ist im Devachan, ist, daß sie</text:p>
      <text:p text:style-name="P2">eine Befruchtung erfährt mit dem, was wir ihr Karma nennen. Und dadurch</text:p>
      <text:p text:style-name="P2">erhält sie den Impuls, wieder auf die Erde herunterzusteigen, um möglichst</text:p>
      <text:p text:style-name="P2">viel von dem früher verursachten Schaden auszugleichen. Mit den Folgen</text:p>
      <text:p text:style-name="P2">der eigenen Taten wird die Seele befruchtet am Ende des Devachan. Dann</text:p>
      <text:p text:style-name="P2">erst ist sie vollständig reif zum Heruntersteigen zu einem neuen irdischen</text:p>
      <text:p text:style-name="P2">Dasein.</text:p>
      <text:p text:style-name="P2">Der Hellseher sieht überall in der astralen Welt solche Seelen, die sich</text:p>
      <text:p text:style-name="P2">verkörpern wollen. Raum- und Zeitverhältnisse der astralen Welt sind</text:p>
      <text:p text:style-name="P2">allerdings anders als die der physischen Welt. Eine solche Seele kann sich</text:p>
      <text:p text:style-name="P2">mit riesiger Geschwindigkeit bewegen im astralen Raum, und sie wird von</text:p>
      <text:p text:style-name="P2">besonderen Kräften hingetrieben an den Ort, wo ein für diese Seele richtig</text:p>
      <text:p text:style-name="P2">konstruierter physischer und Ätherleib erzeugt wird. Eine Entfernung wie</text:p>
      <text:p text:style-name="P2">die zwischen Budapest und New York spielt da gar keine Rolle.</text:p>
      <text:p text:style-name="P2">Zeitverhältnisse kommen überhaupt nur soweit in Betracht, als durch sie die</text:p>
      <text:p text:style-name="P2">irdischen Möglichkeiten der besten Verkörperungsbedingungen erreicht</text:p>
      <text:p text:style-name="P2">werden können. Von der Erde kommt dieser Seele, die wie eine von oben</text:p>
      <text:p text:style-name="P2">nach unten sich verbreiternde Glockenform aussieht, wenn sie den</text:p>
      <text:p text:style-name="P2">Astralraum durchfliegt, das Physische entgegen, das von der</text:p>
      <text:p text:style-name="P2">Vererbungslinie her geschaffen ist.</text:p>
      <text:p text:style-name="P2">Nun müssen wir noch ein wenig das besprechen, was die Seele da unten</text:p>
      <text:p text:style-name="P2">anzieht, und das, was sich verkörpern will. Sie wissen, der Fort-</text:p>
      <text:p text:style-name="P3"/>
      <text:p text:style-name="P1">pflanzung entspricht eine gewisse Summe von Gefühlsimpulsen, mehr oder</text:p>
      <text:p text:style-name="P2">weniger</text:p>
      <text:p text:style-name="P2">geistiger</text:p>
      <text:p text:style-name="P2">Liebesimpulse,</text:p>
      <text:p text:style-name="P2">Liebessympathie.</text:p>
      <text:p text:style-name="P2">Dem</text:p>
      <text:p text:style-name="P2">Fortpflanzungsvorgang geht voraus eine Liebes Sympathie, die der</text:p>
      <text:p text:style-name="P2">Hellseher wahrnimmt als ein Hinundherwogen von astralen Kräften, ein</text:p>
      <text:p text:style-name="P2">Hinundwiderspielen von astralischen Strömungen zwischen Mann und Frau.</text:p>
      <text:p text:style-name="P2">Es lebt da etwas, was sonst nicht vorhanden ist, wenn der Mensch allein ist;</text:p>
      <text:p text:style-name="P2">das Zusammenleben der Seelen selber drückt sich aus in dem</text:p>
      <text:p text:style-name="P2">Hinundherwogen der astralischen Strömungen. Nun ist aber jeder</text:p>
      <text:p text:style-name="P2">Liebesvorgang individuell. Jedes Lieben geht im Hinundwiderspiel von</text:p>
      <text:p text:style-name="P2">einer besonderen Individualität aus. Und nun spiegelt sich darinnen, vor</text:p>
      <text:p text:style-name="P2">aller irdischen Befruchtung, vor dem physischen Akt in dem</text:p>
      <text:p text:style-name="P2">Liebesbegehren, in diesem astralischen Hinundherspielen die Individualität,</text:p>
      <text:p text:style-name="P2">die Natur des Wesens, das wieder auf die Erde heruntersteigt. Das ist das</text:p>
      <text:p text:style-name="P2">Besondere der einzelnen Liebesakte. So"daß man sagen kann: Vor der</text:p>
      <text:p text:style-name="P2">physischen Befruchtung, da beginnt schon das zu wirken, was aus der</text:p>
      <text:p text:style-name="P2">geistigen Welt heruntersteigt; das Zusammengeführtwerden von Mann und</text:p>
      <text:p text:style-name="P2">Frau wird von der geistigen Welt mitbestimmt. Hier spielen in einer intimen</text:p>
      <text:p text:style-name="P2">wunderbaren Weise Kräfte aus der geistigen Welt mit. Und dasjenige, was</text:p>
      <text:p text:style-name="P2">heruntersteigt, sich heruntersenkt, ist im allgemeinen von Anfang an</text:p>
      <text:p text:style-name="P2">gebunden an das Ergebnis der Befruchtung. Durchaus ist es nicht so, daß</text:p>
      <text:p text:style-name="P2">erst nach einer gewissen Zeit irgendeine Individualität sich damit verbindet.</text:p>
      <text:p text:style-name="P2">Vom Moment der Befruchtung an ist diese heruntersteigende Individualität</text:p>
      <text:p text:style-name="P2">mit dem Resultat der physischen Fortpflanzung zusammengehörig.</text:p>
      <text:p text:style-name="P2">Ausnahmen gibt es allerdings auch da. In den ersten Tagen nach der</text:p>
      <text:p text:style-name="P2">Befruchtung wirkt freilich diese geistige Individualität, die herunterkommt,</text:p>
      <text:p text:style-name="P2">noch nicht auf die Entwickelung des physischen Menschen ein, aber sie ist</text:p>
      <text:p text:style-name="P2">sozusagen dabei, sie ist schon mit dem sich entwickelnden Embryo</text:p>
      <text:p text:style-name="P2">verbunden. Das Eingreifen geschieht etwa vom achtzehnten, neunzehnten,</text:p>
      <text:p text:style-name="P2">zwanzigsten und einundzwanzigsten Tage an nach der Befruchtung; da</text:p>
      <text:p text:style-name="P2">arbeitet dann schon mit dem werdenden Menschen das, was</text:p>
      <text:p text:style-name="P2">heruntergestiegen ist aus einer höheren Welt. So daß von Anfang an</text:p>
      <text:p text:style-name="P2">vorbereitet wird, nach den früheren Fähigkeiten, jenes feine, intime</text:p>
      <text:p text:style-name="P2">organische Gewebe, das notwendig ist, wenn die menschliche Individualität</text:p>
      <text:p text:style-name="P2">den physischen Leib als In-</text:p>
      <text:p text:style-name="P3"/>
      <text:p text:style-name="P1">strument gebrauchen soll. Daß der Mensch eine Einheit ist, rührt davon her,</text:p>
      <text:p text:style-name="P2">daß das kleinste Organ dem ganzen Organismus entspricht, das heißt, auch</text:p>
      <text:p text:style-name="P2">das Kleinste muß von einer gewissen Art sein, damit das Ganze so sein</text:p>
      <text:p text:style-name="P2">kann, damit es geschehen kann, daß schon vom achtzehnten bis</text:p>
      <text:p text:style-name="P2">einundzwanzigsten Tage an das Ich an der Ausgestaltung des physischen</text:p>
      <text:p text:style-name="P2">und des Ätherleibes mitwirkt.</text:p>
      <text:p text:style-name="P2">Inwieweit hat nun da von dem, was physisch sich fortpflanzt, also was</text:p>
      <text:p text:style-name="P2">die Eltern geben - das weibliche und das männliche Element -, Einfluß auf</text:p>
      <text:p text:style-name="P2">die Ausgestaltung des werdenden Menschen? Nun, wenn Sie sich einlassen</text:p>
      <text:p text:style-name="P2">auf das, was okkult-geistig dem Physischen zugrunde liegt, dann wird Ihnen</text:p>
      <text:p text:style-name="P2">vieles dabei verständlich werden. Hier kann natürlich nur das Wesentliche</text:p>
      <text:p text:style-name="P2">skizziert werden. Wenn an der menschlichen Fortpflanzung nur das</text:p>
      <text:p text:style-name="P2">Weibliche beteiligt wäre - wir werden hören, daß früher, vor der</text:p>
      <text:p text:style-name="P2">Geschlechtertrennung die Fortpflanzung ohne Zutun des Männlichen</text:p>
      <text:p text:style-name="P2">geschah -, wenn das heute noch so wäre, was würde dann geschehen? Wie</text:p>
      <text:p text:style-name="P2">weit also ist das Weibliche als Weibliches beteiligt? Das wollen wir jetzt</text:p>
      <text:p text:style-name="P2">sehen. - Würde nur das Weibliche einwirken, dann wäre die</text:p>
      <text:p text:style-name="P2">Fortentwickelung so geschehen, daß das Kind im allerhöchsten Maße den</text:p>
      <text:p text:style-name="P2">Vorfahren ähnlich wäre. Immer nur ganz gleichgestaltete Wesen würden</text:p>
      <text:p text:style-name="P2">entstehen. Das Generelle, das Gleichartige rührt vom weiblichen Element</text:p>
      <text:p text:style-name="P2">her. Erst durch die Geschlechtertrennung ist es möglich geworden, daß sich</text:p>
      <text:p text:style-name="P2">die menschliche Individualität entfalten kann. Denn das, was bewirkt, daß</text:p>
      <text:p text:style-name="P2">der Nachkomme Verschiedenheiten von seinen Vorfahren aufweist, das ist</text:p>
      <text:p text:style-name="P2">der Einfluß des Mannes. Das männliche Element spezialisiert; im</text:p>
      <text:p text:style-name="P2">weiblichen wird die Gattung erhalten, es reproduziert das Gleichartige; das</text:p>
      <text:p text:style-name="P2">Männliche, das gibt die Individualität.</text:p>
      <text:p text:style-name="P2">Daher auch war es erst, als die Zweigeschlechtlichkeit auf Erden</text:p>
      <text:p text:style-name="P2">entstanden war, möglich, daß die Verkörperungen oder Reinkarnationen</text:p>
      <text:p text:style-name="P2">nacheinander erfolgen konnten. Da erst hatte der Mensch die Möglichkeit,</text:p>
      <text:p text:style-name="P2">irgendwie auf der Erde das verkörpern zu können, was das Ergebnis vom</text:p>
      <text:p text:style-name="P2">Früheren war. Daß das, was da unten auf der Erde sich vollzieht, und das,</text:p>
      <text:p text:style-name="P2">was von Inkarnation zu Inkarnation sich entwickeln und bereichern muß,</text:p>
      <text:p text:style-name="P2">was individuell ist, zusammenpaßt, das rührt davon her, daß männliches und</text:p>
      <text:p text:style-name="P2">weibliches Element zusammen-</text:p>
      <text:p text:style-name="P3"/>
      <text:p text:style-name="P1">wirken. Das menschliche Ich würde heute keinen passenden Körper mehr</text:p>
      <text:p text:style-name="P2">finden, wenn nicht das allgemeine Menschheitsprinzip abgeändert würde</text:p>
      <text:p text:style-name="P2">durch das männliche Element, das heißt, wenn nicht der allgemeine Typus</text:p>
      <text:p text:style-name="P2">zum Individuellen sich gestalten würde. Vom weiblichen Element her wirkt</text:p>
      <text:p text:style-name="P2">im wesentlichen der Ätherleib. Im Ätherleib, in dem die dauernden</text:p>
      <text:p text:style-name="P2">Neigungen liegen, ist die treibende Kraft des weiblichen Elements. In ihm</text:p>
      <text:p text:style-name="P2">ist verankert das, was das Generelle ist, das Gattungsmäßige. Im Ätherleib</text:p>
      <text:p text:style-name="P2">der Frau ist heute noch das Gegenbild dessen vorhanden, was man da außen</text:p>
      <text:p text:style-name="P2">findet als die Volksseele, als den Rassengeist. Volksseele und Rassengeist</text:p>
      <text:p text:style-name="P2">sind einander ähnlich. Fassen wir nun ins Auge, was als Geistiges der</text:p>
      <text:p text:style-name="P2">Befruchtung zugrunde liegt, so müssen wir sagen: Die Befruchtung an sich</text:p>
      <text:p text:style-name="P2">ist nichts anderes als eine Art Ertötung der lebendigen Kräfte des</text:p>
      <text:p text:style-name="P2">Ätherleibes. Schon bei der Befruchtung wird der Tod hineingewoben in den</text:p>
      <text:p text:style-name="P2">menschlichen Leib. Es ist etwas, was den Ätherleib, der sich sonst ins</text:p>
      <text:p text:style-name="P2">Unendliche vervielfältigen würde, verhärtet, ihn sozusagen abtötet. Das,</text:p>
      <text:p text:style-name="P2">was von der weiblichen Natur herrührt, der Ätherleib, der sonst nur Kopien</text:p>
      <text:p text:style-name="P2">gestalten würde, wird durch den männlichen Einfluß verdichtet und dadurch</text:p>
      <text:p text:style-name="P2">wird er der Bildner der neuen menschlichen Individualität. Die</text:p>
      <text:p text:style-name="P2">Fortpflanzung besteht in der Erzeugung einer Kopie des weiblichen</text:p>
      <text:p text:style-name="P2">Ätherleibes; dadurch, daß er durch die Befruchtung in einer gewissen</text:p>
      <text:p text:style-name="P2">Beziehung verhärtet wird, abgetötet, wird er zugleich individualisiert. Und</text:p>
      <text:p text:style-name="P2">in dem abgetöteten Ätherleib liegt die Formkraft verborgen, die den neuen</text:p>
      <text:p text:style-name="P2">physischen Menschen hervorbringt. So rücken zusammen Befruchtung und</text:p>
      <text:p text:style-name="P2">Fortpflanzung. Wir sehen also, daß zweierlei Befruchtungen stattfinden:</text:p>
      <text:p text:style-name="P2">unten die physische, menschliche Befruchtung, und oben die Befruchtung</text:p>
      <text:p text:style-name="P2">des Urbildes durch das eigene Karma. Schon vom achtzehnten bis</text:p>
      <text:p text:style-name="P2">einundzwanzigsten Tage an, sagten wir, arbeitet das Ich an dem Embryo;</text:p>
      <text:p text:style-name="P2">aber erst viel später, nach sechs Monaten, arbeiten an dem Embryo andere</text:p>
      <text:p text:style-name="P2">Kräfte mit, die wir die Kräfte nennen können, die das Karmische des</text:p>
      <text:p text:style-name="P2">Menschen bedingen. Wir können es so ausdrücken, daß wir sagen: da greift</text:p>
      <text:p text:style-name="P2">jenes Gewebe ein, das aus Karma gewoben ist. Nach und nach greifen diese</text:p>
      <text:p text:style-name="P2">Kräfte ein. - Nun gibt es aber auch hier Ausnahmen, so daß in späterer Zeit</text:p>
      <text:p text:style-name="P2">eine Auswechslung des Ich eintreten kann.^Darüber wollen</text:p>
      <text:p text:style-name="P3"/>
      <text:p text:style-name="P1">wir später noch sprechen. Das allererste, was da eingreift zur Ausgestaltung,</text:p>
      <text:p text:style-name="P2">ist das Ich.</text:p>
      <text:p text:style-name="P2">Wenn wir uns ein ungefähres Bild machen wollen von dem, was in den</text:p>
      <text:p text:style-name="P2">geistigen Welten sich vorfindet und da heruntersteigt, so müssen wir sagen:</text:p>
      <text:p text:style-name="P2">Das sich verkörpernde Individuum führt die sich Liebenden zusammen. Das Urbild, das sich verkörpern will, hat sich ja die Astralsubstanz</text:p>
      <text:p text:style-name="P2">angegliedert, und diese Astralsubstanz wirkt nun hinein in die</text:p>
      <text:p text:style-name="P2">Liebesleidenschaft, in das Liebesgefühl. Das, was unten auf der Erde hin</text:p>
      <text:p text:style-name="P2">und wider wogt als astralische Leidenschaft, das spiegelt in sich wieder das</text:p>
      <text:p text:style-name="P2">Astralische des heruntersteigenden Wesens. Also der astralischen Substanz</text:p>
      <text:p text:style-name="P2">von oben kommt das astralische Gefühl der Liebenden entgegen; es wird</text:p>
      <text:p text:style-name="P2">beeinflußt von der Substanz dessen, was zur Verkörperung niedersteigt.</text:p>
      <text:p text:style-name="P2">Wenn wir diesen Gedanken ganz durchdenken, so müssen wir sagen: Der</text:p>
      <text:p text:style-name="P2">sich wiederverkörpernde Mensch ist durchaus beteiligt an der Wahl seiner</text:p>
      <text:p text:style-name="P2">Eltern. Je nachdem er ist, wird er hingetrieben zu dem betreffenden</text:p>
      <text:p text:style-name="P2">Elternpaar. Der Einwand ist billig, daß man behauptet: mit solcher</text:p>
      <text:p text:style-name="P2">Begründung der Auswahl der Eltern verliere man das Gefühl, in seinen</text:p>
      <text:p text:style-name="P2">Kindern wieder zu erstehen, und daß die Liebe, die sich darauf gründet, den</text:p>
      <text:p text:style-name="P2">Kindern das Ureigene verliehen zu haben, sich dadurch verringere. Das ist</text:p>
      <text:p text:style-name="P2">eine grundlose Furcht; denn diese Mutter- und Vaterliebe wird in einem viel</text:p>
      <text:p text:style-name="P2">höheren und schöneren Sinne aufgefaßt, wenn wir sehen, daß das Kind in</text:p>
      <text:p text:style-name="P2">einem gewissen Sinne die Eltern vorher liebt, schon vor der Befruchtung,</text:p>
      <text:p text:style-name="P2">und dadurch zu ihnen hingetrieben wird. Die Elternliebe ist also die</text:p>
      <text:p text:style-name="P2">Antwort auf die Liebe des Kindes, sie ist die Gegenliebe. So haben wir eine</text:p>
      <text:p text:style-name="P2">Erklärung der Elternliebe als Wiedergabe dessen, was als kindliche Liebe</text:p>
      <text:p text:style-name="P2">vor der physischen Menschheitsentstehung gegeben ist.</text:p>
      <text:p text:style-name="P2">Es wurde schon erwähnt, daß höhere Wesenheiten mitwirken bei der</text:p>
      <text:p text:style-name="P2">Verkörperung des neuen Menschen. Sie werden das begreifen, wenn Sie</text:p>
      <text:p text:style-name="P2">bedenken, daß niemals eine völlige Entsprechung stattfindet zwischen dem,</text:p>
      <text:p text:style-name="P2">was sich von oben zur Verkörperung herabsenkt, und dem, was dieses sich</text:p>
      <text:p text:style-name="P2">an Hüllen da unten anlegen läßt. Sie kann erst stattfinden, diese völlige</text:p>
      <text:p text:style-name="P2">Entsprechung des Oberen und des Unteren, wenn der Mensch am Ziele</text:p>
      <text:p text:style-name="P2">seiner Entwickelung angelangt sein wird,</text:p>
      <text:p text:style-name="P3"/>
      <text:p text:style-name="P1">wenn er Atma erreicht hat. Wenn er den physischen Leib in Atma, den</text:p>
      <text:p text:style-name="P2">Ätherleib in Buddhi, den Astralleib in Manas umgewandelt haben wird,</text:p>
      <text:p text:style-name="P2">dann steht der Mensch an dem Evolutionspunkte, wo er mit vollständig</text:p>
      <text:p text:style-name="P2">freiem Willen seine letzte Inkarnation sich selbst wählt. Vorher ist ein</text:p>
      <text:p text:style-name="P2">wirkliches Zusammenpassen unmöglich. Bedenken Sie: so wie der Mensch</text:p>
      <text:p text:style-name="P2">heute ist, hat er nur einen Teil seines Astralleibes, einen Teil seines</text:p>
      <text:p text:style-name="P2">Ätherleibes und seines physischen Leibes umgearbeitet. Und darüber nur ist</text:p>
      <text:p text:style-name="P2">er Herr. Aber das, was er noch nicht umgearbeitet hat, das muß ihm von</text:p>
      <text:p text:style-name="P2">außen her ankristallisiert werden. Andere Wesenheiten müssen ihm das</text:p>
      <text:p text:style-name="P2">angliedern. Das sind zwei verschiedene Arten von Wesenheiten, die sich</text:p>
      <text:p text:style-name="P2">daran beteiligen, solche, die ihm den Ätherleib angliedern, und solche, die</text:p>
      <text:p text:style-name="P2">ihn dem Elternpaar zuführen. Den Ätherleib sich selbst angliedern könnte</text:p>
      <text:p text:style-name="P2">der Mensch auf der heutigen Stufe seiner Entwickelung noch nicht. Durch</text:p>
      <text:p text:style-name="P2">die im Ätherleib liegenden Kräfte entsteht für den Menschen der Moment</text:p>
      <text:p text:style-name="P2">des Vorgesichts, von dem wir gestern gesprochen haben. Wenn nun der</text:p>
      <text:p text:style-name="P2">Mensch den Ätherleib und den Astralleib hat, und der physische Leib dann</text:p>
      <text:p text:style-name="P2">angegliedert wird, dann kommt der Augenblick, wo das Vorgesicht</text:p>
      <text:p text:style-name="P2">verschwinden muß; da muß der Ätherleib sich in den physischen Leib</text:p>
      <text:p text:style-name="P2">hineinpassen. Der Ätherleib, er ist ja nicht nur der Träger des Gedächtnisses,</text:p>
      <text:p text:style-name="P2">sondern alles Zeitlichen: der Erinnerung und der Voraussicht. Wenn er aber</text:p>
      <text:p text:style-name="P2">in den physischen Leib eintritt, ist er gebunden an die physischen Gesetze,</text:p>
      <text:p text:style-name="P2">und diese löschen seine Macht in gewisser Beziehung aus. Geradeso wie</text:p>
      <text:p text:style-name="P2">der Mensch durch den Einfluß des physischen Leibes sein Gedächtnis nur</text:p>
      <text:p text:style-name="P2">bis zu einem gewissen Grade entfalten kann, während nach dem Tode,</text:p>
      <text:p text:style-name="P2">wenn der Ätherleib wieder frei ist, er das ganze Erinnerungsbild herstellt,</text:p>
      <text:p text:style-name="P2">genau so ist es mit der Vorschau: das Schauen in die künftige Zeit wird</text:p>
      <text:p text:style-name="P2">beschränkt in der physischen Welt durch den physischen Leib. Das ist der</text:p>
      <text:p text:style-name="P2">normale Verlauf der Einkörperung. Den neulich angedeuteten Schock erhält</text:p>
      <text:p text:style-name="P2">die Seele durch eine abnorme Vorschau schwerer Verhältnisse seines</text:p>
      <text:p text:style-name="P2">späteren Lebens.</text:p>
      <text:p text:style-name="P2">Nun haben wir den Moment erreicht, wo der eigentliche Mensch, das Ich</text:p>
      <text:p text:style-name="P2">selbst, zu arbeiten beginnt an dem, was ihm gegeben worden ist und womit</text:p>
      <text:p text:style-name="P2">er zusammengebracht wird in der physischen Welt. Die</text:p>
      <text:p text:style-name="P3"/>
      <text:p text:style-name="P1">Kräfte der verschiedenen geistigen Glieder des Menschen, die in der Zeit</text:p>
      <text:p text:style-name="P2">vor der Geburt zu wirken haben, die wirken nun zunächst durch die</text:p>
      <text:p text:style-name="P2">entsprechenden Wesensglieder der Mutter hinein. In der ersten Zeit vor der</text:p>
      <text:p text:style-name="P2">Geburt kann der Mensch ja nur dadurch leben, daß er allseitig von der</text:p>
      <text:p text:style-name="P2">Mutterhülle umschlossen ist. Diese physische Mutterhülle, die stößt der</text:p>
      <text:p text:style-name="P2">Mensch bei der Geburt von sich. Zunächst wird da nur der physische Leib</text:p>
      <text:p text:style-name="P2">frei, der Ätherleib - das sieht der Hellseher -bleibt noch umgeben von einer</text:p>
      <text:p text:style-name="P2">Äther-Mutterhülle; er bleibt geschützt und behütet davon bis zum</text:p>
      <text:p text:style-name="P2">Zahnwechsel des physischen Leibes. Das ist ein wichtiger Punkt in der</text:p>
      <text:p text:style-name="P2">Menschheitsentwickelung, wo die mütterliche Ätherhülle abgestreift wird</text:p>
      <text:p text:style-name="P2">und eine zweite Geburt stattfindet. Dann, wenn der Ätherleib seine</text:p>
      <text:p text:style-name="P2">Mutterhülle abgestreift hat, ist der eigene Ätherleib geboren, er wird frei.</text:p>
      <text:p text:style-name="P2">Damit ist etwas sehr Wichtiges gegeben für die menschliche Entwicklung.</text:p>
      <text:p text:style-name="P2">Bis zum Zahnwechsel ist noch die Möglichkeit vorhanden, daß die</text:p>
      <text:p text:style-name="P2">Menschenformen nach dieser oder jener Richtung elastisch bleiben, sich</text:p>
      <text:p text:style-name="P2">verändern; von dieser Zeit ab vergrößern sie sich nur noch. Im wesentlichen</text:p>
      <text:p text:style-name="P2">sind mit dem Zahnwechsel die Formen ausgebildet. Das ist wichtig zu</text:p>
      <text:p text:style-name="P2">wissen. Daher muß alles, was von außen her bildend ist für den physischen</text:p>
      <text:p text:style-name="P2">Leib, was bleibend an ihm sein soll, sorgfältig berücksichtigt und gebildet</text:p>
      <text:p text:style-name="P2">werden bis zu dieser Zeit des Zahnwechsels. Nun formt aber auch alles</text:p>
      <text:p text:style-name="P2">Äußere, was auf den Menschen einwirkt, die feineren Glieder und Organe</text:p>
      <text:p text:style-name="P2">an ihm, so zum Beispiel das Licht und die Farbe. All das formt den</text:p>
      <text:p text:style-name="P2">Menschen im wesentlichen bis zum siebenten Jahr. Es ist daher nicht</text:p>
      <text:p text:style-name="P2">gleichgültig, welche Farbe, welche Umgebung das Kind um sich hat, und</text:p>
      <text:p text:style-name="P2">was Sie es verrichten lassen. Wenn Sie die Hand nie gebrauchen würden, so</text:p>
      <text:p text:style-name="P2">würde sie verkümmern. So ist es mit allen Organen. Auch die feineren</text:p>
      <text:p text:style-name="P2">bilden sich durch Tätigkeit aus. Rot zum Beispiel hat eine andere Wirkung</text:p>
      <text:p text:style-name="P2">auf die feineren Organe im Menschen, die sich eben ausgestalten, als Blau;</text:p>
      <text:p text:style-name="P2">und so ist, je nach der Farbe, die das Kind umgibt, die Wirkung verschieden.</text:p>
      <text:p text:style-name="P2">In der Arbeit bilden sich die Organe aus. Das Auge sieht gewohnheitsmäßig,</text:p>
      <text:p text:style-name="P2">gewiß, aber was es sieht, wirkt ein auf die ganze menschliche Natur. Es ist</text:p>
      <text:p text:style-name="P2">nicht einerlei für die Entwickelung des Kindes, ob das Auge Rot oder Blau</text:p>
      <text:p text:style-name="P2">sieht. Hier wird es sein, wo die Theosophie im</text:p>
      <text:p text:style-name="P3"/>
      <text:p text:style-name="P1">eminentesten Sinne sich in nicht gar zu ferner Zeit praktisch erweisen wird.</text:p>
      <text:p text:style-name="P2">Warum treiben wir Theosophie? Aus Menschenliebe treiben wir sie, weil</text:p>
      <text:p text:style-name="P2">sie es gestattet, auch hier in solche subtilen Zusammenhänge nützlich</text:p>
      <text:p text:style-name="P2">einzugreifen.</text:p>
      <text:p text:style-name="P2">Mit dem siebenten Jahre also wird der Ätherleib frei. Er ist der Träger des</text:p>
      <text:p text:style-name="P2">Gedächtnisses. Das Wichtigste ist nun in bezug auf das Gedächtnis des</text:p>
      <text:p text:style-name="P2">Kindes, daß man es vor dem siebenten Jahre nicht durch pädagogische</text:p>
      <text:p text:style-name="P2">Mittel ausbildet. Erst vom siebenten Jahre an ist die Zeit da, wo wahre</text:p>
      <text:p text:style-name="P2">Erziehung auf die Bildung des Gedächtnisses einwirken soll. Man wendet</text:p>
      <text:p text:style-name="P2">manchmal dagegen ein: die Natur sorgt ja selbst dafür, daß längst vor dem</text:p>
      <text:p text:style-name="P2">siebenten Jahre das Kind das Gedächtnis übt. Das ist richtig; aber das ist</text:p>
      <text:p text:style-name="P2">eben die Vorarbeit, welche die Natur vollzieht. Das Auge des Kindes ist</text:p>
      <text:p text:style-name="P2">auch schon im Mutterleibe vor der Geburt von der Natur aus fertig, aber was</text:p>
      <text:p text:style-name="P2">würde geschehen, wenn Sie auf das Auge des Embryo das Sonnenlicht</text:p>
      <text:p text:style-name="P2">wirken lassen wollten? Eben damit das Sonnenlicht später richtig auf das</text:p>
      <text:p text:style-name="P2">Auge wirken kann, deshalb muß an dem Auge von der Natur vor der Geburt</text:p>
      <text:p text:style-name="P2">vorgearbeitet werden. So ist es auch mit den andern Organen vor der</text:p>
      <text:p text:style-name="P2">physischen Geburt. Die Natur fertigt sie vorher, aber sie sind geschützt von</text:p>
      <text:p text:style-name="P2">der äußeren Einkleidung der Mutterhülle. Und so soll auch bis zum</text:p>
      <text:p text:style-name="P2">siebenten Jahr an dem Gedächtnis des Kindes von der Natur gearbeitet</text:p>
      <text:p text:style-name="P2">werden, damit es dann vom siebenten Jahre ab in richtiger Weise weiter</text:p>
      <text:p text:style-name="P2">ausgebildet werden kann. Und wie soll man von da ab auf das Gedächtnis</text:p>
      <text:p text:style-name="P2">des Kindes wirken? So wie die Natur einwirkt, bis das Kind physisch</text:p>
      <text:p text:style-name="P2">geboren wird.</text:p>
      <text:p text:style-name="P2">Eine astralische Mutterhülle trägt der Mensch mit sich herum bis zum</text:p>
      <text:p text:style-name="P2">vierzehnten, fünfzehnten Jahre, bis zur Geschlechtsreife. Da wirft er sie ab,</text:p>
      <text:p text:style-name="P2">und der Astralleib wird frei: sozusagen eine dritte Geburt findet statt. Der</text:p>
      <text:p text:style-name="P2">Astralleib ist der Träger des menschlichen Urteils, der menschlichen Kritik.</text:p>
      <text:p text:style-name="P2">Man sollte abkommen von der Ansicht, daß das Kind möglichst früh zu</text:p>
      <text:p text:style-name="P2">einem selbständigen Urteil kommen soll. Vom siebenten bis vierzehnten</text:p>
      <text:p text:style-name="P2">Jahr ist es notwendig, einen weisen Gedächtnis schätz zu sammeln für das</text:p>
      <text:p text:style-name="P2">Leben, um so sich in der Zeit, wo der Astralleib geboren wird, einen</text:p>
      <text:p text:style-name="P2">möglichst reifen und reichen Seeleninhalt zu erschaffen. Erst dann soll das</text:p>
      <text:p text:style-name="P2">Urteilen begin-</text:p>
      <text:p text:style-name="P3"/>
      <text:p text:style-name="P1">nen. Die frühere Methode, in den Schulen das Einmaleins einfach</text:p>
      <text:p text:style-name="P2">auswendig lernen zu lassen: 1-1=1 und so weiter, ist, da sie eine rein</text:p>
      <text:p text:style-name="P2">gedächtnismäßige ist, bedeutend vorzuziehen der jetzigen abstrakten</text:p>
      <text:p text:style-name="P2">Methode, an der sogenannten Rechenmaschine das Einmaleins mit roten</text:p>
      <text:p text:style-name="P2">und weißen Kugeln zu «beweisen». Diese ist entschieden schädlich. Auch</text:p>
      <text:p text:style-name="P2">hier gilt dasselbe wie beim kleinen Kinde; dieses versteht die Sprache lange</text:p>
      <text:p text:style-name="P2">Zeit, ehe es selbst sprechen kann. So soll man es auch erst urteilen lassen</text:p>
      <text:p text:style-name="P2">wollen, wenn es einen guten Gedächtnisschatz für den Ätherleib sich</text:p>
      <text:p text:style-name="P2">angeeignet, gewisse bleibende Neigungen und Gewohnheiten entwickelt hat.</text:p>
      <text:p text:style-name="P2">Das Gefühlsleben beim Kinde zu entwickeln, das ist sehr wichtig:</text:p>
      <text:p text:style-name="P2">Dankbarkeit, Ehrfurcht und heilige Scheu sind Gefühle, die im späteren</text:p>
      <text:p text:style-name="P2">Leben sich äußern als Kraft des Segnens, der ausströmenden Menschenliebe.</text:p>
      <text:p text:style-name="P2">Die allerstärksten Impulse werden dem Ätherleib gegeben durch religiöse</text:p>
      <text:p text:style-name="P2">Erlebnisse, durch das Sich-angegliedert-Fühlen an ein Göttlich-Geistiges,</text:p>
      <text:p text:style-name="P2">an ein Weltenganzes. Das abstrakte Urteil, das soll erst gegen die Zeit hin</text:p>
      <text:p text:style-name="P2">ausgebildet werden, in der man so weich und biegsam das gemacht hat, was</text:p>
      <text:p text:style-name="P2">aus dem Ätherleib fließt, daß die Gefahr einer Angewöhnung des abstrakten</text:p>
      <text:p text:style-name="P2">und pietätlosen Denkens abgewendet ist. Je bildhafter und symbolischer die</text:p>
      <text:p text:style-name="P2">Erkenntnis dem Kinde gebracht wird, desto besser. Die Gefühlswelt</text:p>
      <text:p text:style-name="P2">entwickelt sich durch Gleichnisse und Sinnbilder, besonders durch alles,</text:p>
      <text:p text:style-name="P2">was aus der Geschichte charakteristischer Menschen vorgeführt wird, und</text:p>
      <text:p text:style-name="P2">durch Vertiefung in die Geheimnisse und Schönheiten der Natur. Von</text:p>
      <text:p text:style-name="P2">großer Bedeutung ist dabei, wie Fragen dem Kinde beantwortet werden.</text:p>
      <text:p text:style-name="P2">Zum Beispiel, als Erklärung für das Werden des Menschen, für Tod und</text:p>
      <text:p text:style-name="P2">Geburt, das Werden des Schmetterlings aus der Puppe. Es ist dies ein Bild</text:p>
      <text:p text:style-name="P2">für die Seelenhaftigkeit des Menschen, der aus dem physischen Leib</text:p>
      <text:p text:style-name="P2">herausstrebt. Aber natürlich, wenn man das dem Kinde sagt, muß man</text:p>
      <text:p text:style-name="P2">selbst daran glauben, sonst wird das Kind es auch nicht glauben. Für die</text:p>
      <text:p text:style-name="P2">Wahrheit der Bilder finden sich überall entsprechende Tatsachen in der</text:p>
      <text:p text:style-name="P2">Natur. Der Okkultist weiß, daß gerade das Bild vom Schmetterling und der</text:p>
      <text:p text:style-name="P2">Puppe zum Symbol eines viel höheren Vorgangs dienen kann. Wir müssen</text:p>
      <text:p text:style-name="P2">wieder glauben lernen an das, was heute nur eine abstrakte Philosophie zu</text:p>
      <text:p text:style-name="P2">Sagen und Märchen stempelt. Auch das</text:p>
      <text:p text:style-name="P3"/>
      <text:p text:style-name="P1">Storchenmärchen, auch Lieder wie «Flieg, Käferchen, flieg» können</text:p>
      <text:p text:style-name="P2">sinnvoll erschlossen werden. Nicht wurde dieses Märchen in alten Zeiten</text:p>
      <text:p text:style-name="P2">ausgedacht, um dem Kinde eine Lüge zu sagen, sondern es ist von einem</text:p>
      <text:p text:style-name="P2">solchen erdacht, der da wußte, daß bei der Geburt etwas heruntersteigt aus</text:p>
      <text:p text:style-name="P2">der geistigen Welt. Später wird man ja ebensogut sagen können: Es ist eine</text:p>
      <text:p text:style-name="P2">Lüge, daß es in der Vergangenheit Menschen gegeben hat, welche geglaubt</text:p>
      <text:p text:style-name="P2">haben sollen, daß bei dem Werden, bei der Geburt eines neuen Menschen,</text:p>
      <text:p text:style-name="P2">kein anderer Vorgang sich abspielt als die physische Verbindung zweier</text:p>
      <text:p text:style-name="P2">Menschen. Das ist ein Märchen, das Märchen des 19. und 20. Jahrhunderts,</text:p>
      <text:p text:style-name="P2">wir wissen es wieder besser! - wird man in Zukunft sagen. Und unsere</text:p>
      <text:p text:style-name="P2">Nachkommen werden dann hoffentlich verständiger und nachsichtiger sein</text:p>
      <text:p text:style-name="P2">mit unseren Schwächen als wir mit denen unserer Vorfahren.</text:p>
      <text:p text:style-name="P2">Das Sinnbild ist die beste Art, um auf den Astralleib zu wirken. Die</text:p>
      <text:p text:style-name="P2">Vorstellung soll gepflegt werden bis zur Bildung des freigewordenen</text:p>
      <text:p text:style-name="P2">astralischen Leibes, erst dann das Urteil. Weshalb sind so viele</text:p>
      <text:p text:style-name="P2">Gegenwartsmenschen in ihrer Seele leider verkrüppelte Menschen? Warum?</text:p>
      <text:p text:style-name="P2">Weil sie viel zu früh «Ja» und «Nein» zu den Dingen sagen gelernt haben.</text:p>
      <text:p text:style-name="P2">Verehren lernen sollen sie in der Zeit bis zur Geschlechtsreife die großen</text:p>
      <text:p text:style-name="P2">Vorbilder, die großen Vorgänge in der Natur; erst zwischen dem</text:p>
      <text:p text:style-name="P2">vierzehnten und einundzwanzigsten Jahre sollte das Urteil reifen. Es würde</text:p>
      <text:p text:style-name="P2">dann auch eine geringere Anzahl jener Sorte von Schriftstellern auf die</text:p>
      <text:p text:style-name="P2">Menschheit losgelassen werden, die unter und über dem Strich zu schreiben</text:p>
      <text:p text:style-name="P2">pflegen. Das Ergebnis der zu frühen Urteilsbildung unreifer, aber</text:p>
      <text:p text:style-name="P2">schriftstellernder Menschen ist der seichte Materialismus unserer</text:p>
      <text:p text:style-name="P2">Gegenwart. Dieser verborgene Materialismus ist viel schlimmer als der</text:p>
      <text:p text:style-name="P2">streitbare, wissenschaftliche. Eine Meinung hat erst Gewicht, wenn sie sich</text:p>
      <text:p text:style-name="P2">auf Seelenerfahrung stützt. Lernen muß der Mensch zu urteilen; die</text:p>
      <text:p text:style-name="P2">Meinungen sind daher auch so verschieden, weil viel zu früh die Meinungen</text:p>
      <text:p text:style-name="P2">gebildet werden. Erst mit dem einundzwanzigsten Jahre wird das Ich</text:p>
      <text:p text:style-name="P2">geboren, und erst von da ab kann in Frage kommen, daß der Mensch von</text:p>
      <text:p text:style-name="P2">sich aus die Welt beurteilt. Erst da steht er der Welt selbständig gegenüber.</text:p>
      <text:p text:style-name="P2">Weiterhin, so etwa vom einundzwanzigsten bis achtundzwanzigsten</text:p>
      <text:p text:style-name="P2">Jahre, bildet sich dann noch das, was man die Empfindungsseele nennt,</text:p>
      <text:p text:style-name="P3"/>
      <text:p text:style-name="P1">heraus; dann die Verstandesseele und die Bewußtseinsseele in Zeiträumen</text:p>
      <text:p text:style-name="P2">von je sieben Jahren. Es ist daher ein okkultes Gesetz, daß einer vor dem</text:p>
      <text:p text:style-name="P2">fünfunddreißigsten Jahre nicht imstande ist, auf dem Felde des Okkultismus</text:p>
      <text:p text:style-name="P2">irgend etwas zu geben oder zu erreichen. Von großer Wichtigkeit ist</text:p>
      <text:p text:style-name="P2">besonders das fünfunddreißigste Jahr. Ich erinnere Sie an Dante, seine</text:p>
      <text:p text:style-name="P2">Vision, sein Hineinschauen in die geistige Welt: rechnen Sie es aus, er hatte</text:p>
      <text:p text:style-name="P2">das im fünfunddreißigsten Jahre. Da, wo okkulte Tradition lebte, da wußte</text:p>
      <text:p text:style-name="P2">man, daß solche Zyklen sich auch im einzelnen Menschen ausleben. Man</text:p>
      <text:p text:style-name="P2">wußte, wie die geistigen Kräfte des Menschen, der da heruntersteigt,</text:p>
      <text:p text:style-name="P2">arbeiten, wo sie einsetzen und wie lange sie zur richtigen Entfaltung</text:p>
      <text:p text:style-name="P2">brauchen. Man wußte, daß alles Leben eine Einheit ist, ein großes Ganzes.</text:p>
      <text:p text:style-name="P2">Aus dieser Einsicht heraus muß sich auch das Zusammenleben der</text:p>
      <text:p text:style-name="P2">menschlichen Gesellschaft gestalten. Theosophie soll uns lehren, daß die</text:p>
      <text:p text:style-name="P2">Weisheit übergehen muß in die Tat, in die soziale Tat und in den Alltag des</text:p>
      <text:p text:style-name="P2">unmittelbaren Lebens. Theosophie hat um so größeren Wert, je weniger sie</text:p>
      <text:p text:style-name="P2">abstrakte Weisheit bleibt, je mehr sie durch die Seele bis in die</text:p>
      <text:p text:style-name="P2">Geschicklichkeit der Hand hineinfließt. Die Handfertigkeit ist dann eine Art</text:p>
      <text:p text:style-name="P2">physischer Ausdruck des Geistes der Welt, ein sinnlicher Ausdruck des</text:p>
      <text:p text:style-name="P2">Spirituellen.</text:p>
      <text:p text:style-name="P3"/>
      <text:p text:style-name="P2">Sechster Vortrag, Budapest, 8. Juni 1909 Die Gestaltung und die</text:p>
      <text:p text:style-name="P2">Wandlungen des physischen Menschenleibes</text:p>
      <text:p text:style-name="P3"/>
      <text:p text:style-name="P2">Heute wollen wir, anschließend an die gestern in bestimmten engen</text:p>
      <text:p text:style-name="P2">Grenzen betrachtete Entwickelung der Menschheit, zurückgehen bis in die</text:p>
      <text:p text:style-name="P2">längst vergangenen Epochen der Entwickelung, und betrachten, was damit</text:p>
      <text:p text:style-name="P2">zusammenhängt. Ehe wir in diesem Zusammenhange die Tatsache der</text:p>
      <text:p text:style-name="P2">Reinkarnation besprechen, die wir unmittelbar daran anschließen könnten,</text:p>
      <text:p text:style-name="P2">und ehe wir die Fragen des menschlichen Schicksals, des Karmagesetzes</text:p>
      <text:p text:style-name="P2">erörtern, wollen wir noch zu älteren Zeiten zurückgehen und den Blick über</text:p>
      <text:p text:style-name="P2">große Perioden der Menschheitsevolution schweifen lassen.</text:p>
      <text:p text:style-name="P3"/>
      <text:p text:style-name="P1">Der heutige Mensch stellt sich uns dar als ein Gefüge von physischem</text:p>
      <text:p text:style-name="P2">Leib, Ätherleib, Astralleib und Ich - dem Träger des Ich und der</text:p>
      <text:p text:style-name="P2">eigentlichen Selbständigkeit. Nicht das Ich oder der Astralleib sind die</text:p>
      <text:p text:style-name="P2">vollkommensten Glieder am Menschen, weil sie geistig höher stehen,</text:p>
      <text:p text:style-name="P2">sondern der physische Leib. Er ist das vollkommenste Glied der</text:p>
      <text:p text:style-name="P2">menschlichen Wesenheit, ein Gefüge, eine Zusammensetzung aus</text:p>
      <text:p text:style-name="P2">wunderbarsten Einzelheiten. Welch ein Wunderbau ist dieser physische</text:p>
      <text:p text:style-name="P2">Menschenleib I Der Astralleib, er ist zwar geistiger, aber weniger</text:p>
      <text:p text:style-name="P2">vollkommen; er ist der Träger von Freude und Schmerz, von Trieb,</text:p>
      <text:p text:style-name="P2">Begierde und Leidenschaft. Warum ist der physische Leib dennoch</text:p>
      <text:p text:style-name="P2">vollkommener? Betrachten Sie das menschliche physische Herz. Welch ein</text:p>
      <text:p text:style-name="P2">Wundergebilde ist dieses, daß es das ganze Leben lang all den Angriffen</text:p>
      <text:p text:style-name="P2">standhält! Und ebenso ist es mit allen andern Organen des physischen</text:p>
      <text:p text:style-name="P2">Leibes: Weisheit spricht aus ihnen. Und wie ist es nun beim Astralleib in</text:p>
      <text:p text:style-name="P2">bezug auf dieses Herz? Keineswegs benimmt er sich immer weise. Der</text:p>
      <text:p text:style-name="P2">Astralleib braucht Mittel des Genusses aus der Sehnsucht am Genuß heraus</text:p>
      <text:p text:style-name="P2">und malträtiert damit fortwährend den physischen Leib; fortwährend führt</text:p>
      <text:p text:style-name="P2">er Attacken auf das physische Herz aus, und dieses leistet ihm Widerstand.</text:p>
      <text:p text:style-name="P2">Warum? Weil der Bau des physischen Leibes bereits eine viel längere Zeit</text:p>
      <text:p text:style-name="P2">in der Vergangenheit in Anspruch genommen hat als die andern Körper.</text:p>
      <text:p text:style-name="P2">Der physische Menschenleib ist das älteste Glied der menschlichen</text:p>
      <text:p text:style-name="P2">Wesenheit, daher auch das vollkommenste. Eine Schar vollkommener</text:p>
      <text:p text:style-name="P2">Wesenheiten haben an ihm schon gearbeitet. Alles, was physisch, was</text:p>
      <text:p text:style-name="P2">sinnlich ist, das hat sich aus dem Geiste heraus entwickelt, hat sich vom</text:p>
      <text:p text:style-name="P2">Geiste herabgearbeitet zu seiner physischen Gestalt. Das erste, was vom</text:p>
      <text:p text:style-name="P2">Menschen in der physischen Welt vorhanden war, das war die Anlage des</text:p>
      <text:p text:style-name="P2">menschlichen physischen Leibes. Damals war noch keine Anlage des</text:p>
      <text:p text:style-name="P2">Ätherleibes, des Astralleibes und des Ich-Trägers in der physischen Welt</text:p>
      <text:p text:style-name="P2">vorhanden.</text:p>
      <text:p text:style-name="P2">Alles in der Welt ist in Entwickelung, nicht nur der Mensch, sondern</text:p>
      <text:p text:style-name="P2">auch ein Planet wie unsere Erde. Wie der Mensch, so hat auch diese unsere</text:p>
      <text:p text:style-name="P2">Erde schon andere planetarische Verkörperungen durchgemacht. Die erste</text:p>
      <text:p text:style-name="P2">davon nennen wir den Saturn, die zweite die Sonne und die dritte den Mond.</text:p>
      <text:p text:style-name="P2">Dabei müssen wir absehen von dem heutigen</text:p>
      <text:p text:style-name="P3"/>
      <text:p text:style-name="P1">Mond; der ist nur ein Rest, ein Überbleibsel, eine Schlacke des alten</text:p>
      <text:p text:style-name="P2">Mondes.</text:p>
      <text:p text:style-name="P2">Wir wollen nun sehen, warum seit alten Zeiten unser Mond «Mond»</text:p>
      <text:p text:style-name="P2">genannt wird. Dabei müssen wir uns daran erinnern, daß die Namengebung</text:p>
      <text:p text:style-name="P2">der alten Okkultisten absolut nichts Zufälliges, sondern etwas tief</text:p>
      <text:p text:style-name="P2">Bedeutsames war. Der Name, der gegeben wurde einem Ding oder einem</text:p>
      <text:p text:style-name="P2">Wesen, der war organisch immer verknüpft mit dem, was das Wesen</text:p>
      <text:p text:style-name="P2">ausdrücken soll. Der vorhergehende planetarische Zustand unserer Erde war</text:p>
      <text:p text:style-name="P2">also der alte «Mond»; der noch frühere die alte «Sonne», nicht die heutige</text:p>
      <text:p text:style-name="P2">Sonne; diese ist wie eine Erinnerung an jene alte Sonne. Zuerst kommen wir</text:p>
      <text:p text:style-name="P2">dann bis zu jenem Weltenkörper, auf den es heute zunächst [noch] möglich</text:p>
      <text:p text:style-name="P2">ist, mit den okkulten Mitteln zurückzublicken: es ist der « Saturn», der alte</text:p>
      <text:p text:style-name="P2">Saturn, von dem wir schon öfter gesprochen haben. Skizzenhaft will ich</text:p>
      <text:p text:style-name="P2">Ihnen nun diesen alten Saturn in seiner Entwicklung beschreiben. Dabei</text:p>
      <text:p text:style-name="P2">wollen wir uns zuerst klarmachen, was im Sinne des Okkultisten die</text:p>
      <text:p text:style-name="P2">Grundelemente unserer äußeren Welt sind. Man hat unterschieden im alten</text:p>
      <text:p text:style-name="P2">Okkultismus die vier Elemente: Erde, Wasser, Luft, Feuer oder Wärme. Für</text:p>
      <text:p text:style-name="P2">den heutigen Physiker hat das keinen rechten Sinn mehr; was die heutige</text:p>
      <text:p text:style-name="P2">Wissenschaft Element nennt, das deckt sich nicht mehr recht mit dem, was</text:p>
      <text:p text:style-name="P2">der Okkultist darunter versteht. Die heutige Benennung «Aggregatzustand»</text:p>
      <text:p text:style-name="P2">ist etwa gleichbedeutend mit «Element». Der Okkultist nennt erdig oder fest</text:p>
      <text:p text:style-name="P2">alles, was bei den heutigen Temperaturen auf der Erde fest ist: ein</text:p>
      <text:p text:style-name="P2">Quarzkristall zum Beispiel ist bei den heutigen Temperaturzuständen für</text:p>
      <text:p text:style-name="P2">den Okkultisten «Erde». Alles Flüssige, auch flüssige Metalle und so weiter</text:p>
      <text:p text:style-name="P2">sind für ihn «Wasser», alles Gasförmige wird « Luft» genannt. Und das, was</text:p>
      <text:p text:style-name="P2">der</text:p>
      <text:p text:style-name="P2">heutige</text:p>
      <text:p text:style-name="P2">Physiker</text:p>
      <text:p text:style-name="P2">als</text:p>
      <text:p text:style-name="P2">einen</text:p>
      <text:p text:style-name="P2">Zustand</text:p>
      <text:p text:style-name="P2">der</text:p>
      <text:p text:style-name="P2">drei</text:p>
      <text:p text:style-name="P2">Aggregatzusammensetzungen ansieht, das Feuer, das ist für den Okkultisten</text:p>
      <text:p text:style-name="P2">das vierte Element. Ich weiß sehr wohl, daß es der Wissenschaft ein wahrer</text:p>
      <text:p text:style-name="P2">Greuel ist, wenn man das Feuer nicht bloß als einen Zustand, sondern als</text:p>
      <text:p text:style-name="P2">etwas, was gleichberechtigt ist mit der Erde, dem Wasser und der Luft,</text:p>
      <text:p text:style-name="P2">ansieht. Dreist darf man sich im Okkultismus vorstellen, daß Wärme etwas</text:p>
      <text:p text:style-name="P2">ist, was noch von feinerer Substanz ist als die drei andern: Erde, Wasser,</text:p>
      <text:p text:style-name="P2">Luft. Von Erde, Wasser und Luft hätten Sie auf dem Saturn nichts gefun-</text:p>
      <text:p text:style-name="P3"/>
      <text:p text:style-name="P1">den, nur Wärme oder Feuer war vorhanden. Hätten Sie damals mit</text:p>
      <text:p text:style-name="P2">hellseherischem Blick das verfolgen können, indem Sie sich einen Stuhl in</text:p>
      <text:p text:style-name="P2">den Weltenraum gestellt und die Saturnentwickelung beobachtet hätten, nur</text:p>
      <text:p text:style-name="P2">eine Wahrnehmung hätten Sie mit dem Wärmesinn machen können, und</text:p>
      <text:p text:style-name="P2">zwar war es zuerst nur seelische Wärme. Von all den Wesen, die heute auf</text:p>
      <text:p text:style-name="P2">der Erde sind, war auf dem Saturn nur der Mensch vorhanden; kein</text:p>
      <text:p text:style-name="P2">Mineral-, kein Pflanzen-, kein Tierreich war da. Unter den heutigen</text:p>
      <text:p text:style-name="P2">Verhältnissen braucht der Mensch die drei Reiche zu seinem Aufbau; im</text:p>
      <text:p text:style-name="P2">damaligen Zustand brauchte er sie nicht. Der ganze Mensch war sozusagen</text:p>
      <text:p text:style-name="P2">nur vorhanden als ein Wärmegebilde. Nichts, nichts sonst war vom</text:p>
      <text:p text:style-name="P2">Menschen da. Denken Sie sich nun vom heutigen Menschen alles weg, was</text:p>
      <text:p text:style-name="P2">Sie physisch an ihm wahrnehmen, selbst die eingeatmete Luft, und lassen</text:p>
      <text:p text:style-name="P2">Sie nichts von ihm bestehen als das, was ihn heute durchströmt als seine</text:p>
      <text:p text:style-name="P2">heutige Blutwärme, aber so gestaltet, wie wenn Sie heute das Blutsystem</text:p>
      <text:p text:style-name="P2">nachmalen würden: nur solche Menschen gab es auf dem alten Saturn, sonst</text:p>
      <text:p text:style-name="P2">nichts. Ein Himmelskörper ist für den Okkultisten nur eine</text:p>
      <text:p text:style-name="P2">Zusammensetzung von Wesenheiten. Auch die Erde ist nichts anderes als</text:p>
      <text:p text:style-name="P2">eine Zusammensetzung von mineralischen, pflanzlichen, tierischen und</text:p>
      <text:p text:style-name="P2">menschlichen Wesenheiten.</text:p>
      <text:p text:style-name="P2">Das Bewußtsein der alten Saturnmenschen war auch schon in</text:p>
      <text:p text:style-name="P2">Ent-wickelung. Es war dumpf, aber umfassend. Das heutige helle</text:p>
      <text:p text:style-name="P2">Tagesbewußtsein ist erst auf der Erde möglich geworden. Die Menschen</text:p>
      <text:p text:style-name="P2">auf dem alten Saturn hatten einen sehr merkwürdigen dumpfen</text:p>
      <text:p text:style-name="P2">Bewußtseinszustand. Sie wissen, der Mensch ist schon im Schlafe</text:p>
      <text:p text:style-name="P2">bewußtlos. Nun, nehmen Sie die Pflanze, nur die physische Pflanze, ohne</text:p>
      <text:p text:style-name="P2">die hinter der Pflanze sich verbergenden Wesenheiten: da haben Sie einen</text:p>
      <text:p text:style-name="P2">Schlafzustand, der noch tiefer, traumloser Schlaf ist. Die Pflanze ist ein</text:p>
      <text:p text:style-name="P2">tiefschlafendes Wesen. Und nun denken Sie sich einen Zustand des</text:p>
      <text:p text:style-name="P2">Schlafes, der noch tiefer, noch dumpfer ist, das Tief-Trancebewußtsein,</text:p>
      <text:p text:style-name="P2">dann haben Sie das Saturnbewußtsein. Ich will es Ihnen beschreiben</text:p>
      <text:p text:style-name="P2">dadurch, daß ich Ihnen eine Art abnormen Zustand der heutigen Zeit - eines</text:p>
      <text:p text:style-name="P2">in früheren, jetzt also abnormen Verhältnissen zurückgebliebenen Wesens an einem beobachteten Beispiel schildere: Ein Mädchen, das bis zu seinem</text:p>
      <text:p text:style-name="P2">achtzehnten Lebensjahr ganz</text:p>
      <text:p text:style-name="P3"/>
      <text:p text:style-name="P1">ungewohnt war jeglichen Alkoholgenusses, wird durch ein Ereignis verführt,</text:p>
      <text:p text:style-name="P2">rasch einige Gläser Rotwein hinunterzustürzen. Dieses machte nun,</text:p>
      <text:p text:style-name="P2">vermöge anderer Verhältnisse ihres Organismus, einen solchen Eindruck,</text:p>
      <text:p text:style-name="P2">daß sie wie tot war. Man gab ihr nun einen Bleistift in die Hand, und sie</text:p>
      <text:p text:style-name="P2">fing an, allerlei Dinge zu zeichnen und schrieb Namen dazu. Sie hatte keine</text:p>
      <text:p text:style-name="P2">Ahnung von dem, was sie tat. Sie war wie eine Maschine; sie hatte kein</text:p>
      <text:p text:style-name="P2">Leben, kein Bewußtsein. Wenn Sie nun das, was dieses Mädchen</text:p>
      <text:p text:style-name="P2">aufzeichnete, vergleichen mit dem, was in den theosophischen Büchern von</text:p>
      <text:p text:style-name="P2">Planeten und dem, was heute das Weltengebäude und so weiter ist, steht, so</text:p>
      <text:p text:style-name="P2">würden Sie finden, daß das, was dieses Mädchen da aufgeschrieben hat,</text:p>
      <text:p text:style-name="P2">zwar eine ganz merkwürdige Kosmologie ist, aber doch mit der okkulten</text:p>
      <text:p text:style-name="P2">Kosmologie in einigem übereinstimmt. Es war in einem Zustand, tiefer als</text:p>
      <text:p text:style-name="P2">der gewöhnliche Schlaf. Dabei ist das Wesen fähig, weit, weit über die Erde</text:p>
      <text:p text:style-name="P2">in seinem dumpfen Bewußtseinsinhalte hinauszugehen und kosmische</text:p>
      <text:p text:style-name="P2">Dinge zum Ausdruck zu bringen. Der Okkultist weiß, daß im physischen</text:p>
      <text:p text:style-name="P2">Stein ein solches Bewußtsein vorhanden ist: dumpf und umfassend, Stein</text:p>
      <text:p text:style-name="P2">ohne die dazugehörigen Iche, und daß der Stein, wenn er so sich zum</text:p>
      <text:p text:style-name="P2">Ausdruck bringen könnte, ähnlich es täte. Weite Gebiete umfaßt dieses</text:p>
      <text:p text:style-name="P2">Bewußtsein, aber dumpf. So war das Bewußtsein der Menschen auf dem</text:p>
      <text:p text:style-name="P2">alten Saturn.</text:p>
      <text:p text:style-name="P2">Der Saturn selbst ist ein Wesen, das seiner selbst unbewußt ist, besser</text:p>
      <text:p text:style-name="P2">gesagt, ein niederes Bewußtsein hatte, welches so zu beschreiben ist, daß er</text:p>
      <text:p text:style-name="P2">in sich trug ein Spiegelbild des ganzen Kosmos, und daß er imstande</text:p>
      <text:p text:style-name="P2">gewesen wäre, das zeichnen zu können. Um solches zu verstehen, müssen</text:p>
      <text:p text:style-name="P2">wir noch anderes betrachten. Während also der Mensch auf dem Saturn die</text:p>
      <text:p text:style-name="P2">Stätte fand, wo die erste Anlage für seinen physischen Leib sich bilden</text:p>
      <text:p text:style-name="P2">konnte, war der Saturn gleichzeitig der Schauplatz, worauf sich auch andere</text:p>
      <text:p text:style-name="P2">Wesen entwickeln konnten, Wesen, die heute weit, weit über dem</text:p>
      <text:p text:style-name="P2">Menschen stehen. Wir wollen uns das klarmachen an einem Ausspruch, den</text:p>
      <text:p text:style-name="P2">ein ägyptischer Weiser einem Griechen gegenüber getan hat. Er sagte: Ihr</text:p>
      <text:p text:style-name="P2">Griechen, ihr bleibt doch immer große Kinder. Ihr wißt nichts von dem</text:p>
      <text:p text:style-name="P2">größten Mysteriengeheimnis, daß Götter einst Menschen waren! - Diese</text:p>
      <text:p text:style-name="P2">Wesenheiten haben dann nicht mehr nötig, in das physische Dasein</text:p>
      <text:p text:style-name="P2">einzutreten.</text:p>
      <text:p text:style-name="P3"/>
      <text:p text:style-name="P1">Der Mensch war also auf dem alten Saturn wie eine Art Mineral; er hatte</text:p>
      <text:p text:style-name="P2">auch ein Bewußtsein wie das Mineral. In dem Menschenleibe aber haben</text:p>
      <text:p text:style-name="P2">gewohnt Wesenheiten, die heute weit erhaben sind über die</text:p>
      <text:p text:style-name="P2">Menschheitsstufe. Es sind die Urbeginne oder Archai oder Geister der</text:p>
      <text:p text:style-name="P2">Persönlichkeit. Die haben auf dem Saturn ihre Menschheitsstufe</text:p>
      <text:p text:style-name="P2">durchgemacht. Nicht Menschen, wie wir heute, waren sie, sie benützten nur</text:p>
      <text:p text:style-name="P2">den physischen Menschenleib, um sich der Welt gegenüberzustellen, um</text:p>
      <text:p text:style-name="P2">ihre Menschheitsstufe zu erleben, das Ich-Bewußtsein zu erringen. Sie</text:p>
      <text:p text:style-name="P2">hatten also ihr Ich-Bewußtsein auf dem Saturn, diese erhabenen</text:p>
      <text:p text:style-name="P2">Wesenheiten, und wie einen Wagen brauchten sie den Menschenleib, der</text:p>
      <text:p text:style-name="P2">ihnen stellvertretend als ihre leibliche Wohnung galt. Gewisse Wesen</text:p>
      <text:p text:style-name="P2">durchdrangen da den menschlichen physischen Leib und durchdrangen ihn</text:p>
      <text:p text:style-name="P2">mit ihren Eigenschaften, und diesen verdankt der Mensch heute zweierlei.</text:p>
      <text:p text:style-name="P2">Erstens die Fähigkeit, daß ein Ich-Träger jemals in ihm Platz greifen kann;</text:p>
      <text:p text:style-name="P2">diese Geister der Persönlichkeit waren es, die dem Menschenleibe damals</text:p>
      <text:p text:style-name="P2">die Form gegeben haben, die von ihrer Persönlichkeit ausgegangen ist.</text:p>
      <text:p text:style-name="P2">Zweitens gaben sie dem Menschen aber auch die Möglichkeit, die</text:p>
      <text:p text:style-name="P2">Selbstsucht zu entwickeln. Durch die Einwirkung der Geister der</text:p>
      <text:p text:style-name="P2">Persönlichkeit empfing der Menschenleib wie in der Keimanlage die</text:p>
      <text:p text:style-name="P2">Fähigkeit, sich als eine freie Persönlichkeit zu entwickeln, gleichzeitig aber</text:p>
      <text:p text:style-name="P2">auch die Selbstsucht, den Egoismus in sich auszubilden. Nicht einen</text:p>
      <text:p text:style-name="P2">Vortrag oder einen Zyklus, sondern Jahre würde ich brauchen, wenn ich</text:p>
      <text:p text:style-name="P2">Ihnen hier alle Einzelheiten beschreiben wollte. Wir können also daher nur</text:p>
      <text:p text:style-name="P2">Etappen, Stufen betrachten, und zwar wollen wir sieben solche Stufen in</text:p>
      <text:p text:style-name="P2">der Saturnentwickelung denken, die unter sich verschieden sind.</text:p>
      <text:p text:style-name="P2">Bei der ersten Stufe müssen Sie sich vorstellen, daß noch nichts da war</text:p>
      <text:p text:style-name="P2">von physischer Wärme, sondern daß sich diese erst vorbereitet hat. Bloß</text:p>
      <text:p text:style-name="P2">Seelisches war da, seelische Wärme war vorhanden, und erst in der Mitte</text:p>
      <text:p text:style-name="P2">der Saturnentwickelung war dann der physische Menschenleib, aus</text:p>
      <text:p text:style-name="P2">physischem Wärmestoff gebildet, vorhanden. Dieser menschliche</text:p>
      <text:p text:style-name="P2">Wärmeleib löst sich dann am Ende der Saturnentwickelung wieder auf. Wir</text:p>
      <text:p text:style-name="P2">haben sieben Etappen: drei Vorstufen, eine physische Wärmestufe und drei</text:p>
      <text:p text:style-name="P2">absteigende Stufen, und jede von diesen sieben Stufen hat wieder sieben</text:p>
      <text:p text:style-name="P2">Unterabteilungen, die wir hier</text:p>
      <text:p text:style-name="P3"/>
      <text:p text:style-name="P1">aber lieber weglassen wollen, und auf die wir bei der Erdenentwickelung</text:p>
      <text:p text:style-name="P2">dann zurückkommen wollen. Die heutigen theosophischen Bücher sprechen</text:p>
      <text:p text:style-name="P2">von ihnen als von Runden und Globen.</text:p>
      <text:p text:style-name="P2">Nun wollen wir aber fragen: Woher kam denn die Substanz, aus welcher</text:p>
      <text:p text:style-name="P2">der Menschenleib gebildet wurde? Hohe geistige Wesenheiten waren es, die</text:p>
      <text:p text:style-name="P2">ihr eigenes Wesen ausfließen ließen, es herniederträufelten als Substanz für</text:p>
      <text:p text:style-name="P2">den physischen Menschenleib: es waren die Geister des Willens oder die</text:p>
      <text:p text:style-name="P2">Throne, die das Opfer brachten, ihre eigene Wesenheit ausfließen zu lassen.</text:p>
      <text:p text:style-name="P2">Also wir haben auf dem Saturn die Geister des Willens oder die Throne,</text:p>
      <text:p text:style-name="P2">welche die Substanz zum Menschenleib geben, dann die Geister der</text:p>
      <text:p text:style-name="P2">Persönlichkeit, die ihn während ihrer Menschheitsstufe bewohnen, und den</text:p>
      <text:p text:style-name="P2">Menschen selbst als physischen Keim. Die Saturnentwickelung geht nun so</text:p>
      <text:p text:style-name="P2">vor sich, daß wir den Beginn, den Höhepunkt und das Abfluten uns</text:p>
      <text:p text:style-name="P2">vorzustellen haben. Darnach geht das Ganze durch ein Pralaya hindurch.</text:p>
      <text:p text:style-name="P2">Wir können uns den Prozeß etwa so wie beim Pflanzenwesen denken. Der</text:p>
      <text:p text:style-name="P2">Keim wird in die Erde gelegt, verfault und rettet die Form in ein neues</text:p>
      <text:p text:style-name="P2">Dasein hinüber. Wie nun zwischen der ersten und der zweiten Pflanze ein</text:p>
      <text:p text:style-name="P2">Zwischenzustand, ein verborgener Zustand ist, ebenso ist es beim Planeten.</text:p>
      <text:p text:style-name="P2">Man nennt diesen Zustand das Pralaya. Der Unterschied ist nur der, daß die</text:p>
      <text:p text:style-name="P2">Pflanze eine der alten ähnliche Wiederholung dann hervorbringt, der Planet</text:p>
      <text:p text:style-name="P2">aber eine Höherentwickelung dann erreicht hat. Sein Weg ist der einer</text:p>
      <text:p text:style-name="P2">Spirale wie beim Menschen. Den sichtbaren Zustand des Planeten nennt die</text:p>
      <text:p text:style-name="P2">indische Theosophie ein Manvantara. Bei der Pflanze ist dies ihre</text:p>
      <text:p text:style-name="P2">Entwickelung über der Erde. So gehen auch die Planeten durch ein</text:p>
      <text:p text:style-name="P2">offenbares Dasein und durch ein verborgenes Dasein hindurch. Dieses</text:p>
      <text:p text:style-name="P2">letztere nennt man einen Weltenschlaf.</text:p>
      <text:p text:style-name="P2">Nach diesem Weltenschlaf des Saturn, als er aus dem Dunkel wieder</text:p>
      <text:p text:style-name="P2">heraustrat in einer neuen Verwandlungsform, da war es die alte Sonne, die</text:p>
      <text:p text:style-name="P2">da nun erstand. Der Unterschied zwischen Saturn und Sonne ist der, daß in</text:p>
      <text:p text:style-name="P2">ihren mittleren Zuständen die Wärmesubstanz des Saturn sich zu einem</text:p>
      <text:p text:style-name="P2">Luft- oder Gaszustand verdichtet hatte. Die Wärme behält die Sonne, aber</text:p>
      <text:p text:style-name="P2">sie entwickelt noch etwas dazu, die Luft, so daß wir nun also Wärme und</text:p>
      <text:p text:style-name="P2">Luft auf der Sonne haben. Und noch</text:p>
      <text:p text:style-name="P3"/>
      <text:p text:style-name="P1">etwas: es wird Licht auf der Sonne. Der Saturn bestand aus dunkler Wärme,</text:p>
      <text:p text:style-name="P2">der zweite Planet, die Sonne, besteht aus Licht - das Gas brennt -,</text:p>
      <text:p text:style-name="P2">Wärmeäther und Luft. Durch den Saturn ist in die Evolution</text:p>
      <text:p text:style-name="P2">hineingekommen ein für allemal die Anlage, daß der Keim zum physischen</text:p>
      <text:p text:style-name="P2">Menschenleib da ist. Jetzt, auf der Sonne, kommt etwas Neues dazu. Wie</text:p>
      <text:p text:style-name="P2">hineingegossen von geistigen Wesenheiten ist nun in diese Substanz der</text:p>
      <text:p text:style-name="P2">Ätherleib: der zweite planetarische Zustand, in dem der Mensch nun erlangt</text:p>
      <text:p text:style-name="P2">hat den Wert einer Pflanze. Leben ist in ihm. Durch diese Eingliederung des</text:p>
      <text:p text:style-name="P2">Ätherleibes hat sich aber auch der physische Leib des Menschen verändert.</text:p>
      <text:p text:style-name="P2">Er behält nicht die Ei-form der Saturnzeit bei, sondern er wird in sich</text:p>
      <text:p text:style-name="P2">gegliedert. Er ist nun ein vibrierendes Wärme-Ei, das in Lichtgebilden</text:p>
      <text:p text:style-name="P2">aufglänzt und abglimmt und Einbuchtungen hat. Der Ätherleib bearbeitet</text:p>
      <text:p text:style-name="P2">nun den physischen Leib.</text:p>
      <text:p text:style-name="P2">Während beim Saturn die Throne die Substanz des physischen Leibes aus</text:p>
      <text:p text:style-name="P2">sich selbst ausgegossen haben, sind es jetzt andere Wesenheiten, welche</text:p>
      <text:p text:style-name="P2">dazu die Substanz als ihr großes Opfer ausfließen lassen: es sind die Geister</text:p>
      <text:p text:style-name="P2">der Weisheit, Herrschaften oder Kyriotetes genannt. Das schwerere Opfer</text:p>
      <text:p text:style-name="P2">haben die Throne gebracht. Wäre von ihnen nicht die Grundlage geschaffen</text:p>
      <text:p text:style-name="P2">worden, so hätten die Geister der Weisheit nicht ihre Arbeit beginnen</text:p>
      <text:p text:style-name="P2">können.</text:p>
      <text:p text:style-name="P2">Auf der Sonne haben nun auch wieder Wesenheiten ihre</text:p>
      <text:p text:style-name="P2">Menschheitsstufe durchgemacht. Es sind die Erzengel oder Feuergeister,</text:p>
      <text:p text:style-name="P2">Archangeloi in der christlichen Esoterik genannt. Stellvertretend bewohnten</text:p>
      <text:p text:style-name="P2">sie den Menschenleib und erhielten so ihr Ich-Bewußtsein.</text:p>
      <text:p text:style-name="P2">Hier ist jetzt etwas zu erwähnen, auf das zu achten ist. Wäre der Saturn</text:p>
      <text:p text:style-name="P2">nach dem Pralaya gleich als Sonne hervorgegangen, dann hätten die</text:p>
      <text:p text:style-name="P2">Menschenleiber nicht den Ätherleib in sich aufnehmen können. Der neue</text:p>
      <text:p text:style-name="P2">Planet, die Sonne, mußte daher zuerst eine kurze Wiederholung des Saturn</text:p>
      <text:p text:style-name="P2">durchmachen. Die Wesen mußten gleichsam ihre alte Form wieder</text:p>
      <text:p text:style-name="P2">annehmen.</text:p>
      <text:p text:style-name="P2">Was für Wesen gab es nun noch auf dieser Sonne? Es gab dort gewisse</text:p>
      <text:p text:style-name="P2">Geister der Persönlichkeit, die nicht Menschen wurden auf dem Saturn,</text:p>
      <text:p text:style-name="P2">denen es nicht gelungen war, ihr Ich-Bewußtsein auf dem Saturn zu</text:p>
      <text:p text:style-name="P2">erlangen. Diese mußten das nachholen auf der Sonne. Sie</text:p>
      <text:p text:style-name="P3"/>
      <text:p text:style-name="P1">mußten nun auf der Sonne das nachholen, standen also da noch auf der</text:p>
      <text:p text:style-name="P2">gleichen Stufe wie ihre Genossen auf dem Saturn. Sie konnten also auf der</text:p>
      <text:p text:style-name="P2">Sonne gleichsam nur in einer Schale wohnen, einem mineralischen Leib</text:p>
      <text:p text:style-name="P2">ohne Ätherleib, die nicht von einem Ätherleib durchzogen war. Es mußte</text:p>
      <text:p text:style-name="P2">also auf der Sonne noch einmal ein Gebilde entstehen, das nur aus dem</text:p>
      <text:p text:style-name="P2">physischen Leibe bestand. Es gab also niedrigere Gebilde neben denen, die</text:p>
      <text:p text:style-name="P2">aus physischem und Ätherleib bestanden, und das sind die Vorgänger</text:p>
      <text:p text:style-name="P2">unserer heutigen Tiere. Auf der Sonne haben wir also zwei Reiche: ein</text:p>
      <text:p text:style-name="P2">Menschenreich und das Reich der Wesen, die auf der Sonne auf der Stufe</text:p>
      <text:p text:style-name="P2">der Saturnentwickelung waren, das Tierreich. Zwei Reiche haben wir auf</text:p>
      <text:p text:style-name="P2">der Sonne, ein Menschenreich und ein Tierreich. Die Nachkommen des</text:p>
      <text:p text:style-name="P2">letzteren haben wir in den heutigen höheren Tieren.</text:p>
      <text:p text:style-name="P2">Nun geht die Sonne auch wieder über in eine Art Weltennacht und wird</text:p>
      <text:p text:style-name="P2">in einem dritten Verwandlungszustand wiederum geboren als der alte Mond,</text:p>
      <text:p text:style-name="P2">der zunächst fähig ist, die früheren Zustände zu wiederholen, denen sich die</text:p>
      <text:p text:style-name="P2">wäßrige Substanz hinzufügt. Bei der Abspaltung geht mit der Sonne das</text:p>
      <text:p text:style-name="P2">hinaus, was Wärme und Licht ist. Auch die hohen Wesen gehen mit den</text:p>
      <text:p text:style-name="P2">feinen Essenzen hinaus. Das wässerig Gewordene geht als Mond hervor und</text:p>
      <text:p text:style-name="P2">wird immer dichter und dichter und wird eine Art Nebenplanet. Auf dem</text:p>
      <text:p text:style-name="P2">Monde haben wir also damals Wärme, Licht und Wasser. Der Mensch hat</text:p>
      <text:p text:style-name="P2">seinen Äther- oder Lichtleib wie auf der Sonne, das Neue, das hinzukommt</text:p>
      <text:p text:style-name="P2">auf dem Monde, ist dasjenige, was wir als Ton oder Schall bezeichnen</text:p>
      <text:p text:style-name="P2">können. Um sich das besser vorstellen zu können, will ich Ihnen ein</text:p>
      <text:p text:style-name="P2">Beispiel geben. Denken Sie an eine mit Staub bedeckte Metallplatte, über</text:p>
      <text:p text:style-name="P2">die mit dem Fiedelbogen gestrichen wird: der Staub ordnet sich zu</text:p>
      <text:p text:style-name="P2">bestimmten Figuren, den Klangfiguren des Physikers. Was wir heute als</text:p>
      <text:p text:style-name="P2">Ton erkennen, ist die physische Ausgestaltung des Tones. Das Wasser auf</text:p>
      <text:p text:style-name="P2">dem Mond war durchzogen von dem Ton und war dadurch in eine</text:p>
      <text:p text:style-name="P2">regelmäßige Bewegung gebracht. Der physische Leib der Wesen kommt</text:p>
      <text:p text:style-name="P2">dadurch auf dem Monde in ein inneres Erleben; es bilden sich in der Form</text:p>
      <text:p text:style-name="P2">Glieder, zum Beispiel die Leber; das aber vergeht wieder. Es ist ein Bilden</text:p>
      <text:p text:style-name="P2">und Wiederauflösen von Organen, ein Erleben in Figuren und Rhythmen.</text:p>
      <text:p text:style-name="P2">Dies macht die Leiber reif, die</text:p>
      <text:p text:style-name="P3"/>
      <text:p text:style-name="P1">Astralsubstanz in sich aufzunehmen. Solches Einschlagen des Urtones in</text:p>
      <text:p text:style-name="P2">die wässerige Substanz, das drückt die Bibel also aus: Gott ordnete alles</text:p>
      <text:p text:style-name="P2">nach Maß, Zahl und Gewicht. Das Wesentliche, das Neue der</text:p>
      <text:p text:style-name="P2">Mondenentwickelung ist also das innere Erbeben, das wie einschlägt in die</text:p>
      <text:p text:style-name="P2">physische Materie. Von diesem innern Erbeben, geordnet in regelmäßigem</text:p>
      <text:p text:style-name="P2">Zahlenrhythmus, davon haben Sie sich den alten Mond durchdrungen zu</text:p>
      <text:p text:style-name="P2">denken. Früher, auf dem Saturn, waren es wärmeartige Gebilde, die den</text:p>
      <text:p text:style-name="P2">Menschenleib bildeten, später, auf der alten Sonne, waren es luftartige</text:p>
      <text:p text:style-name="P2">Gebilde, wie eine Luftspiegelung erscheinend, einer Fata Morgana gleich.</text:p>
      <text:p text:style-name="P2">Auf dem Monde nun ist die Substanz wässerig, durchwogt, von innerem</text:p>
      <text:p text:style-name="P2">Erbeben in Bewegung gebracht. Innerlich sich verwandelnde Gliederungen</text:p>
      <text:p text:style-name="P2">entstanden durch dieses Erbeben; von denen war der Menschenleib</text:p>
      <text:p text:style-name="P2">durchstrahlt. Wie ein vorübergehendes Werden und Wiedervergehen</text:p>
      <text:p text:style-name="P2">müssen Sie sich das denken: so wurde im Menschenleib eine Leber oder</text:p>
      <text:p text:style-name="P2">eine Lunge gebildet und wieder aufgelöst. Das waren also die Zustände auf</text:p>
      <text:p text:style-name="P2">dem alten Mond. Die Bibel drückt das so aus: Gott hat einst alles geordnet</text:p>
      <text:p text:style-name="P2">nach Zahl, Maß und Gewicht. - Damit ist das innere Erbeben gemeint.</text:p>
      <text:p text:style-name="P2">Innerhalb des alten Mondes entstehen nun zuerst wieder die früheren</text:p>
      <text:p text:style-name="P2">Gebilde des Menschenleibes, es bildet sich wieder der physische und der</text:p>
      <text:p text:style-name="P2">Ätherleib. Warum? Weil auf dem alten Monde wieder zuerst die</text:p>
      <text:p text:style-name="P2">Wiederholung von Saturn und Sonne stattfindet; dann erst entstand der</text:p>
      <text:p text:style-name="P2">eigentliche alte Mond. In den physischen Menschenleib, der nun einerseits</text:p>
      <text:p text:style-name="P2">das Wässerige in sich hatte, andererseits durch das innere Erbeben</text:p>
      <text:p text:style-name="P2">durchzogen war von dem Urton und dem Ätherleib, lassen nun einfließen</text:p>
      <text:p text:style-name="P2">die Geister der Bewegung, Mächte oder Dynamis genannt, den</text:p>
      <text:p text:style-name="P2">menschlichen Astralleib. Sie opfern, wie die Geister des Willens auf dem</text:p>
      <text:p text:style-name="P2">Saturn und die Geister der Weisheit auf der Sonne, so opfern sie jetzt aus</text:p>
      <text:p text:style-name="P2">ihrer eigenen Substanz heraus den menschlichen Astralleib. So ist die Erde</text:p>
      <text:p text:style-name="P2">fortwährend in fortschreitender Entwicke-lung, und ebenso der Mensch</text:p>
      <text:p text:style-name="P2">selber, der sie bewohnt.</text:p>
      <text:p text:style-name="P2">So haben Sie den physischen Leib sich auf dem Saturn entwickeln sehen.</text:p>
      <text:p text:style-name="P2">Durch die drei Verwandlungen hindurch - Saturn, Sonne, Mond - ist er nun</text:p>
      <text:p text:style-name="P2">so geworden, daß er die dritte Vollkommenheitsstufe erreicht hatte. Dieser</text:p>
      <text:p text:style-name="P2">menschliche phyische Leib kommt nun auf</text:p>
      <text:p text:style-name="P3"/>
      <text:p text:style-name="P1">dem Monde noch näher seiner heutigen Gestalt. Seine fernere Entwicklung,</text:p>
      <text:p text:style-name="P2">die seinem Astralleib notwendig war, die hätte der Mensch auf der Erde</text:p>
      <text:p text:style-name="P2">aber nicht erhalten können, wenn nicht in einem bestimmten Zeitpunkt eine</text:p>
      <text:p text:style-name="P2">Abspaltung stattgefunden hätte. Es bleibt eine Grundsubstanz des Planeten,</text:p>
      <text:p text:style-name="P2">des alten Mondes, zurück, und ein Teil geht heraus, der dann die</text:p>
      <text:p text:style-name="P2">Grundsubstanz umgibt, den Körper seiner Grundsubstanz umkreist. Nun</text:p>
      <text:p text:style-name="P2">haben wir erstens Saturn, zweitens Sonne, drittens Mond. Das Beste der</text:p>
      <text:p text:style-name="P2">Substanzen und Wesenheiten hat sich jetzt abgespaltet in einem</text:p>
      <text:p text:style-name="P2">Grundkörper. Er tritt als Sonne aus ihm heraus in unserer Erdenzeit und</text:p>
      <text:p text:style-name="P2">steht in seinem Range höher als ein Planet, er wird zum Fixstern. Und ein</text:p>
      <text:p text:style-name="P2">anderer Körper trennt sich davon ab, der ein Planet bleibt. Die heutige</text:p>
      <text:p text:style-name="P2">Sonne ist auch erst eine Sonne geworden, einst war sie ein Planet. Wenn Sie</text:p>
      <text:p text:style-name="P2">die heutige Sonne, den heutigen Mond und unsere Erde in ihrer Substanz</text:p>
      <text:p text:style-name="P2">und ihren Wesen in einem großen Topf zusammenrühren würden, dann</text:p>
      <text:p text:style-name="P2">hätten Sie die alte Sonne; rührten Sie Erde und Mond zusammen, dann</text:p>
      <text:p text:style-name="P2">hätten Sie den alten Mond.</text:p>
      <text:p text:style-name="P2">Im Verlaufe der Menschheitsentwickelung löst sich also ab von dem</text:p>
      <text:p text:style-name="P2">Planeten Erde unsere Sonne. Mit ihr gehen die besten Substanzen und</text:p>
      <text:p text:style-name="P2">Wesenheiten heraus aus der Erde. Der Sonne zur Seite geht das Wässerige,</text:p>
      <text:p text:style-name="P2">das immer dichter und dichter wird. Die dichten Formen sind die Träger der</text:p>
      <text:p text:style-name="P2">Wesenheiten, die den alten Mond bewohnen; einen Schauplatz in</text:p>
      <text:p text:style-name="P2">Absonderung wählen sich nun die Menschen aus. Ein Fixstern, eine Sonne</text:p>
      <text:p text:style-name="P2">entsteht immer dadurch, daß eine Art Avancement eines Planeten stattfindet.</text:p>
      <text:p text:style-name="P2">Während dieser Menschheitsentwickelung waren nun nicht nur die</text:p>
      <text:p text:style-name="P2">Menschen da und so entwickelt, daß sie die drei Leiber, physischen Leib,</text:p>
      <text:p text:style-name="P2">Ätherleib und Astralleib eingegliedert hatten. Es waren auch Wesen da, die</text:p>
      <text:p text:style-name="P2">zurückgeblieben waren.</text:p>
      <text:p text:style-name="P2">Die Menschen, die auf dem Monde ihre Menschheitsstufe durchgemacht</text:p>
      <text:p text:style-name="P2">hatten, das waren die Engel, in der christlichen Esoterik Angeloi genannt, in</text:p>
      <text:p text:style-name="P2">Indien auch lunarische Pitris. Diese Menschen hatten ein anderes</text:p>
      <text:p text:style-name="P2">Bewußtsein als die Menschen heute. Nun waren aber auf dem alten Monde</text:p>
      <text:p text:style-name="P2">auch noch andere Wesenheiten. Da waren gewisse Erzengel, die auf der</text:p>
      <text:p text:style-name="P2">Sonne zurückgeblieben waren und nun</text:p>
      <text:p text:style-name="P3"/>
      <text:p text:style-name="P1">ihre Menschheitsstufe nachholen mußten auf dem Monde, dann waren</text:p>
      <text:p text:style-name="P2">Wesenheiten da, welche die Stufe der Geister der Persönlichkeit, also die</text:p>
      <text:p text:style-name="P2">Saturnstufe der Menschheit, nun auf dem alten Monde erst erreicht hatten.</text:p>
      <text:p text:style-name="P2">Die Erzengel, die auf der Sonne zurückgeblieben waren, die bildeten als</text:p>
      <text:p text:style-name="P2">Menschenleiber Gebilde, die nur einen physischen und einen Ätherleib</text:p>
      <text:p text:style-name="P2">hatten. Das war dann ein Reich unter den Menschen, ein Reich, das sich</text:p>
      <text:p text:style-name="P2">fortsetzte auf Erden als Tierreich; sie sind die Vorläufer dieser physischen</text:p>
      <text:p text:style-name="P2">Leiber der heutigen Tierwelt. Und solche Wesenheiten, die auf dem Monde</text:p>
      <text:p text:style-name="P2">gar nur einen physischen Leib hatten, das sind die Vorläufer des heutigen</text:p>
      <text:p text:style-name="P2">Pflanzenreichs. Also ein Menschen-, ein Tier- und ein Pflanzenreich gab es</text:p>
      <text:p text:style-name="P2">auf dem alten Monde. Auf dem Saturn nur ein Menschenreich, auf der</text:p>
      <text:p text:style-name="P2">Sonne ein Menschen- und ein Tierreich, und auf dem Monde haben wir</text:p>
      <text:p text:style-name="P2">sogar ein Menschen-, ein Tier- und ein Pflanzenreich. Das Mineralreich ist</text:p>
      <text:p text:style-name="P2">das letzte der Reiche, die in der ganzen kosmischen Entwickelung</text:p>
      <text:p text:style-name="P2">entstanden sind. Der Mensch ist das älteste Reich in der</text:p>
      <text:p text:style-name="P2">Menschheitsentwickelung, er war schon da, ehe es eine Erde gab. Auf der</text:p>
      <text:p text:style-name="P2">Erde erhält er dann noch zu seinen drei Leibern hinzu das vierte Glied</text:p>
      <text:p text:style-name="P2">seiner Wesenheit, den Träger des Ich.</text:p>
      <text:p text:style-name="P3"/>
      <text:p text:style-name="P2">Siebenter Vortrag, Budapest, 9. Juni 1909 Die</text:p>
      <text:p text:style-name="P2">Entivickelungsstadien unserer Erde bis %ur lemurischen Epoche</text:p>
      <text:p text:style-name="P3"/>
      <text:p text:style-name="P2">Gestern sind wir in unserer Betrachtung der Entwickelung unseres Planeten</text:p>
      <text:p text:style-name="P2">bis zur Mondenmetamorphose der Erde gekommen. Wir haben gesehen,</text:p>
      <text:p text:style-name="P2">daß sie ihre erste Verkörperung als der uralte Saturn durchgemacht hat,</text:p>
      <text:p text:style-name="P2">dann als Sonne und nun als Mond wieder erschienen ist. Wir sind nun</text:p>
      <text:p text:style-name="P2">gestern bis an den Punkt gekommen, wo wir gesehen haben, daß, wenn</text:p>
      <text:p text:style-name="P2">alles in gleicher Weise wie bisher fortgegangen wäre, dann der Mensch</text:p>
      <text:p text:style-name="P2">nicht imstande gewesen wäre, in derselben Weise Schritt halten zu können</text:p>
      <text:p text:style-name="P2">mit dem Tempo der kosmischen Entwickelung der andern Wesen. Darum</text:p>
      <text:p text:style-name="P2">mußte während der</text:p>
      <text:p text:style-name="P3"/>
      <text:p text:style-name="P1">Mondenzeit des Planeten eine Art Abspaltung an einem bestimmten Punkte</text:p>
      <text:p text:style-name="P2">dieser Mondenerde geschehen. Es fand eine Art Heraustreten der im</text:p>
      <text:p text:style-name="P2">kosmischen Ganzen vorrückenden Sonne mit den feinsten Substanzen und</text:p>
      <text:p text:style-name="P2">Wesenheiten statt. Und das weniger Fortgeschrittene, der eigentliche alte</text:p>
      <text:p text:style-name="P2">Mond, der noch enthielt alles das, was unsere heutige Erde und der heutige</text:p>
      <text:p text:style-name="P2">Mond sind, der blieb als eine Art Nebelkörper zurück. Dadurch fand unter</text:p>
      <text:p text:style-name="P2">besonderen Bedingungen eine Verdichtung, eine Art Verhärtung auf dem</text:p>
      <text:p text:style-name="P2">alten Monde statt und gleichzeitig eine ebensolche der leiblichen</text:p>
      <text:p text:style-name="P2">Wesenheiten, die ihn bewohnten.</text:p>
      <text:p text:style-name="P2">Als die Sonne fort war, wirkten dann ihre Kräfte von außen auf den alten</text:p>
      <text:p text:style-name="P2">Mond ein. Das, wovon gesagt ist, daß es später als ein menschliches,</text:p>
      <text:p text:style-name="P2">tierisches und pflanzliches Reich entstanden ist, war nun aus der Sonne</text:p>
      <text:p text:style-name="P2">herausgetreten mit dem alten Monde und ließ sich von der Sonne bescheinen,</text:p>
      <text:p text:style-name="P2">nahm deren Kräfte von außen auf. Nach der Abspaltung gestalteten sich die</text:p>
      <text:p text:style-name="P2">drei Reiche auf dem Monde so wie folgt: Ein mineralisches Reich gab es</text:p>
      <text:p text:style-name="P2">noch nicht, aber das, was sich herausbildete nach der Verhärtung als</text:p>
      <text:p text:style-name="P2">unterstes Reich, war eine Art von mineralisch-pflanzlichem Reich;</text:p>
      <text:p text:style-name="P2">Mineralisches, das pflanzlichen Charakter hatte, oder, wenn Sie wollen:</text:p>
      <text:p text:style-name="P2">Pflanzliches, das mineralischen Charakter hat. Und das bildete den Boden</text:p>
      <text:p text:style-name="P2">des Mondes, sozusagen eine festflüssige Grundlage. So wie Sie heute auf</text:p>
      <text:p text:style-name="P2">der Erde auf Mineralischem herumtreten, so bestand dort der Boden aus</text:p>
      <text:p text:style-name="P2">einer festflüssigen Grundlage, die eine Art Pflanzenmineral war. Denken Sie</text:p>
      <text:p text:style-name="P2">sich eine Masse wie Kochsalat, eine pflanzliche Substanz, auf der man</text:p>
      <text:p text:style-name="P2">herumtritt: so war das niederste Reich des Mondes, das zugleich, man</text:p>
      <text:p text:style-name="P2">könnte sagen, halblebendig war. Unser Erdboden ist heute verhältnismäßig</text:p>
      <text:p text:style-name="P2">zur Ruhe gekommen, nur wenn vulkanische Tätigkeit sich zeigt, gemahnt</text:p>
      <text:p text:style-name="P2">dies uns noch an ein gewisses inneres Leben unserer Erde. Das war auf dem</text:p>
      <text:p text:style-name="P2">Monde noch nicht so. Was der Okkultist über Erdbeben und Vulkantätigkeit</text:p>
      <text:p text:style-name="P2">zu sagen hat, davon können wir vielleicht später noch sprechen. Wie Organe</text:p>
      <text:p text:style-name="P2">in einer Pflanze wachsen und nachher wieder absterben, so äußerte sich</text:p>
      <text:p text:style-name="P2">dieses Halblebendige auf dem Monde. Wie ein lebendiger, beweglicher,</text:p>
      <text:p text:style-name="P2">großer Organismus, so war dieser alte Mond, auf dem die auf ihm</text:p>
      <text:p text:style-name="P2">herumlebenden Wesen sich</text:p>
      <text:p text:style-name="P3"/>
      <text:p text:style-name="P1">ähnlich fühlen konnten wie Parasiten etwa in der heutigen Zeit. Diese</text:p>
      <text:p text:style-name="P2">Mondpflanzen waren von mineralischer Substanz, hatten etwas Leben und</text:p>
      <text:p text:style-name="P2">waren beweglich, also ein Pflanzenmineral. Was heute unsere Felsen sind,</text:p>
      <text:p text:style-name="P2">würden wir dort auch gefunden haben, aber es waren hörn- oder holzartige</text:p>
      <text:p text:style-name="P2">Verhärtungen, das heißt von ähnlicher Substanz. Im Umkreise des Mondes,</text:p>
      <text:p text:style-name="P2">wie eine Art Atmosphäre, waren weniger dichte Nebelmassen, weniger</text:p>
      <text:p text:style-name="P2">dichter, halb wässeriger, halb lebendiger Substanz, darinnen die Wesen des</text:p>
      <text:p text:style-name="P2">nächsten Reiches - halb tierischer, halb pflanzlicher Natur - eingebettet</text:p>
      <text:p text:style-name="P2">waren. Wenn Sie einen Baum quetschen könnten und er würde dabei etwas</text:p>
      <text:p text:style-name="P2">wie einen Anklang an eine tierische Empfindung haben, dann hätten Sie</text:p>
      <text:p text:style-name="P2">etwas diesem tierisch-pflanzlichen Reich Ähnliches. Dieses könnte heute</text:p>
      <text:p text:style-name="P2">als solches nicht mehr innerhalb unserer Erde leben.</text:p>
      <text:p text:style-name="P2">Wie schon öfter erwähnt, bleiben nicht nur in der Schule die Schüler</text:p>
      <text:p text:style-name="P2">sitzen, sondern es gibt auch in der [kosmischen] Evolution immer</text:p>
      <text:p text:style-name="P2">Wesenheiten, die sitzenbleiben, und die mit ihnen zusammenhängenden</text:p>
      <text:p text:style-name="P2">Gestalten, die den Ausdruck dieser Wesenheiten bilden, bleiben dann auch</text:p>
      <text:p text:style-name="P2">zurück, sie werden erhalten. So gab es gewisse Mondenwesenheiten dann</text:p>
      <text:p text:style-name="P2">noch auf der Erde, die sozusagen noch nicht so weit waren, daß sie die</text:p>
      <text:p text:style-name="P2">Erdenentwickelung mitmachen konnten. Diese mußten sich dann in ihrem</text:p>
      <text:p text:style-name="P2">äußeren Ausdruck das schaffen, was ihre Lebensbedingung gewesen war</text:p>
      <text:p text:style-name="P2">auf dem Monde. Sie wissen, die Pflanzen auf dem Monde, sie wurzelten</text:p>
      <text:p text:style-name="P2">nicht wie heute in einem mineralischen Boden, sondern in dem</text:p>
      <text:p text:style-name="P2">halblebendigen Mondboden. Die Mistel ist zum Beispiel ein Nachkomme,</text:p>
      <text:p text:style-name="P2">ein Nachzügler einer alten Mondform; sie muß wurzeln auf pflanzlichem</text:p>
      <text:p text:style-name="P2">Boden. In den Mythen der Völker können Sie manches ausgedrückt finden,</text:p>
      <text:p text:style-name="P2">das darauf Bezug nimmt, zum Beispiel die Sage von Baidur und Loki, der</text:p>
      <text:p text:style-name="P2">eine Wesenheit vom Monde her ist, während Baidur eine Wesenheit ist, die</text:p>
      <text:p text:style-name="P2">innig zusammenhängt mit der Erden- und Sonnenentwickelung. Wenn man</text:p>
      <text:p text:style-name="P2">eine Sage interpretieren will, dann muß man wissen, aus welchem Gebiet</text:p>
      <text:p text:style-name="P2">der okkulten Forschung heraus die Zusammenhänge gefunden werden.</text:p>
      <text:p text:style-name="P2">Durch das, was der Hellseher bringt, kann eine äußere Wissenschaft so</text:p>
      <text:p text:style-name="P2">befruchtet werden, daß sie in der Sage wieder mehr zu erkennen vermag als</text:p>
      <text:p text:style-name="P2">bloße Volksphantasie. Mit der ganzen Seele zu</text:p>
      <text:p text:style-name="P3"/>
      <text:p text:style-name="P1">forschen, statt nur mit dem Verstände, das muß Geisteswissenschaft lehren.'</text:p>
      <text:p text:style-name="P2">Dann haben wir noch ein drittes Reich auf dem Monde, das ein</text:p>
      <text:p text:style-name="P2">Zwischenreich ist zwischen Tier- und Menschenreich: das</text:p>
      <text:p text:style-name="P2">Tiermenschenreich. Allerdings würden Sie ganz anders gestaltete</text:p>
      <text:p text:style-name="P2">Wesenheiten in jenen Tiermenschen finden, als die heutige materialistische</text:p>
      <text:p text:style-name="P2">Wissenschaft sie sich vorstellt. Sie sind nur deshalb Tiermenschen, weil sie</text:p>
      <text:p text:style-name="P2">wichtige Glieder ihres Wesens noch nicht in sich, innerhalb ihrer eigenen</text:p>
      <text:p text:style-name="P2">Wesenheit hatten. Heute hat der schlafende Mensch seinen physischen und</text:p>
      <text:p text:style-name="P2">Ätherleib hier unten im Bette liegen und den Astralleib außerhalb. Er ist</text:p>
      <text:p text:style-name="P2">also im Grunde genommen in der physischen Welt nur mit der Hälfte seines</text:p>
      <text:p text:style-name="P2">Wesens drinnen und nicht der wichtigeren; er gehört mit physischem und</text:p>
      <text:p text:style-name="P2">Ätherleib gleichsam einem früheren, kosmischen Bewußtseinsstadium an.</text:p>
      <text:p text:style-name="P2">Auf dem Monde sieht der hellseherische Bück diesen Zustand als einen</text:p>
      <text:p text:style-name="P2">dauernden walten. Der astralische Leib war da noch zu keiner Zeit im</text:p>
      <text:p text:style-name="P2">physischen und Ätherleib ganz drinnen, nur war er auf dem Monde</text:p>
      <text:p text:style-name="P2">gründlicher und deutlicher mit dem Menschen verbunden, als er es heute im</text:p>
      <text:p text:style-name="P2">Schlafe ist. Der Kopf beim Mondenmenschen war noch nicht so</text:p>
      <text:p text:style-name="P2">abgeschlossen für sich wie heute. Ein Überbleibsel davon, wie damals die</text:p>
      <text:p text:style-name="P2">Organe da oben im Kopfe waren, ist noch die Stelle oben am Kopfe des</text:p>
      <text:p text:style-name="P2">Säuglings, die lange sehr weich und offen bleibt. Der Kopf des Menschen</text:p>
      <text:p text:style-name="P2">war damals nach oben hin vollständig offen, und das Organ, auf das Sie</text:p>
      <text:p text:style-name="P2">treffen, wenn Sie senkrecht unter dieser weichen Stelle eine Linie ziehen,</text:p>
      <text:p text:style-name="P2">die Zirbeldrüse, die heute allerdings vertrocknet und verkümmert ist, das</text:p>
      <text:p text:style-name="P2">war während der Mondenentwickelung ein sehr wichtiges Organ. Es war</text:p>
      <text:p text:style-name="P2">eine Art Sinnesorgan, das die Verbindung des menschlichen physischen und</text:p>
      <text:p text:style-name="P2">Ätherleibes mit dem Astralleibe des Menschen vermittelte. Der menschliche</text:p>
      <text:p text:style-name="P2">Astralleib sandte durch dieses Organ, das wie ein feiner, leuchtender Körper</text:p>
      <text:p text:style-name="P2">war, seine wichtigsten Strahlenkräfte in die andern Leiber hinein. Es war</text:p>
      <text:p text:style-name="P2">das Bewußtsein des Menschen nicht Schlaf- und nicht Wachbewußtsein.</text:p>
      <text:p text:style-name="P2">Äußere Dinge nahm der Mensch nicht wahr. Sein Bewußtsein wäre so etwa</text:p>
      <text:p text:style-name="P2">mit dem heutigen Traum zu vergleichen gewesen. Diese Zirbeldrüse war</text:p>
      <text:p text:style-name="P2">damals eine Art Wärmeorgan, sie sandte mächtige, leuchtende Wärme-</text:p>
      <text:p text:style-name="P3"/>
      <text:p text:style-name="P1">strahlen aus. Wenn auf dem alten Monde der Mensch sich in der Außenwelt</text:p>
      <text:p text:style-name="P2">bewegte, so diente dieses Organ dazu, ihm die Richtung, die er zu nehmen</text:p>
      <text:p text:style-name="P2">hatte, zu weisen. Seine Wahrnehmung auf dem Monde war so, daß der</text:p>
      <text:p text:style-name="P2">Mensch aufsteigen gefühlt hat etwas wie ein lebendiges Traumbild. Ein</text:p>
      <text:p text:style-name="P2">gegenständliches Sehen oder Wahrnehmen gab es noch nicht, aber ein</text:p>
      <text:p text:style-name="P2">innerliches Aufundabwogen von lebendigen Bildern. Die heutigen</text:p>
      <text:p text:style-name="P2">Traumbilder sind nur schwache Schatten davon. Alles, was der Mensch auf</text:p>
      <text:p text:style-name="P2">dem Monde unternahm, wie er seine Nahrung suchte und so weiter, alles</text:p>
      <text:p text:style-name="P2">geschah durch diese Bilder. Diese Mondbilder standen in einem</text:p>
      <text:p text:style-name="P2">Zusammenhang mit der Außenwelt. Von ihnen konnte er sich dirigieren und</text:p>
      <text:p text:style-name="P2">leiten lassen. Wenn er seine Nahrung suchte, wurde er dadurch geleitet, daß</text:p>
      <text:p text:style-name="P2">gewisse Bilder vor ihm aufstiegen; Schädliches wurde ihm durch ganz</text:p>
      <text:p text:style-name="P2">bestimmte Bilder angezeigt. Und der Astralleib ragte weit hinaus über den</text:p>
      <text:p text:style-name="P2">physischen und Ätherleib, nur der physische Leib hatte eine Form, die wir</text:p>
      <text:p text:style-name="P2">als menschliche bezeichnen können.</text:p>
      <text:p text:style-name="P2">Auf dem Monde hatte der Mensch auch noch nicht eine gewisse Konstanz</text:p>
      <text:p text:style-name="P2">seiner innern Wärme. Heute hat er das, er hat es sich auf der Erde erworben.</text:p>
      <text:p text:style-name="P2">Auf dem alten Monde nahm der Mensch Wärme von der ihn umgebenden</text:p>
      <text:p text:style-name="P2">Wärme auf und strömte sie wieder aus, wie er heute die Luft aus- und</text:p>
      <text:p text:style-name="P2">einatmet. Und das machte sich sichtbar an seinem Wärmeorgan. Das</text:p>
      <text:p text:style-name="P2">leuchtete auf, erglänzte, wenn er Wärme aufnahm, und wenn er Wärme</text:p>
      <text:p text:style-name="P2">ausströmte, verdunkelte sich dieses. Hätten Sie das sehen können, so hätte</text:p>
      <text:p text:style-name="P2">es so ausgesehen wie der Feuerdrache, den Sie heute als eine Nachbildung</text:p>
      <text:p text:style-name="P2">davon sehen. Das alles hat eine tiefe Bedeutung. Wenn Sie Gestalten sehen,</text:p>
      <text:p text:style-name="P2">wie den Erzengel Michael, der den Feuerdrachen unter die Füße tritt, oder</text:p>
      <text:p text:style-name="P2">den Sankt Georg im Kampf mit dem Drachen, so führen solche</text:p>
      <text:p text:style-name="P2">Vorstellungen auf jene Zustände zurück. Das ist eine Gestalt, die es einmal</text:p>
      <text:p text:style-name="P2">gegeben hat: jener Feueratmer des alten Mondes, der alte Drache - eine</text:p>
      <text:p text:style-name="P2">Stufe, die überwunden werden mußte.</text:p>
      <text:p text:style-name="P2">Das ist die aus der okkulten Erkenntnis heraus geschöpfte Erklärung</text:p>
      <text:p text:style-name="P2">solcher Dinge. Wenn später einmal die Geisteswissenschaft mehr verbreitet</text:p>
      <text:p text:style-name="P2">sein wird, dann wird man auch solche Dinge, wie sie in solchen Bildern und</text:p>
      <text:p text:style-name="P2">Vorstellungen erhalten geblieben sind, wieder</text:p>
      <text:p text:style-name="P3"/>
      <text:p text:style-name="P1">anders ansehen. Diese Tiermenschengestalt, sie war freilich ganz anders als</text:p>
      <text:p text:style-name="P2">die der heutigen Menschen, weil der Astralleib noch nicht so tief</text:p>
      <text:p text:style-name="P2">untertauchte in den menschlichen physischen Leib wie später auf der Erde.</text:p>
      <text:p text:style-name="P2">Der Mensch ist das Gebilde von heute dadurch, daß der Astralleib ganz in</text:p>
      <text:p text:style-name="P2">ihn untertauchte. Man könnte sagen, weil das, was während der</text:p>
      <text:p text:style-name="P2">Mondenentwickelung noch nicht sich darauf einließ, so in die Tiefen der</text:p>
      <text:p text:style-name="P2">physischen Welt herabzusteigen, sich nun während der Erdenentwickelung</text:p>
      <text:p text:style-name="P2">dazu entschloß. Wäre aber dieser Vorgang im Kosmos früher vor sich</text:p>
      <text:p text:style-name="P2">gegangen, dann wäre der Mensch auf einer viel niedrigeren Stufe</text:p>
      <text:p text:style-name="P2">stehengeblieben. Während der Erdenentwickelung hat er vom Geiste heraus</text:p>
      <text:p text:style-name="P2">sich zu dieser edlen Gestalt, die gottähnlich ist, durchgerungen. Wäre auf</text:p>
      <text:p text:style-name="P2">dem Monde schon die Möglichkeit der Menschengestaltung gewesen, so</text:p>
      <text:p text:style-name="P2">wäre dieses Hinuntersteigen für den Astralleib zu früh gewesen. Die</text:p>
      <text:p text:style-name="P2">göttlichen Lenker haben stets den richtigen Augenblick gewählt. Denn das</text:p>
      <text:p text:style-name="P2">ist das Wesentliche der Mondenentwickelung: Es wurde dem physischen</text:p>
      <text:p text:style-name="P2">Leibe noch sozusagen Zeit gelassen zu seiner Entwickelung, und für die</text:p>
      <text:p text:style-name="P2">Erde wurde aufgespart, daß der Mensch vom Astralleib durchzogen wurde,</text:p>
      <text:p text:style-name="P2">nachdem er sich auf dem Monde auf einer unteren Stufe physisch</text:p>
      <text:p text:style-name="P2">entwickelt hatte. Dann ereignete sich wieder ein gewisses Zurückgehen des</text:p>
      <text:p text:style-name="P2">Mondes in die vorher abgespaltene Sonne; aufgesogen wurde die alte</text:p>
      <text:p text:style-name="P2">Mondkugel wieder von der Sonne, und alles ging wiederum in einen</text:p>
      <text:p text:style-name="P2">Weltenschlaf über, durch ein Pralaya hindurch. Das beginnt in demselben</text:p>
      <text:p text:style-name="P2">Moment, wo der Mond in die Sonne zurückkehrt.</text:p>
      <text:p text:style-name="P2">Die alte Mondenentwickelung ging also folgendermaßen vor sich:</text:p>
      <text:p text:style-name="P2">Erstens eine Art Vorbereitung, zweitens Trennung in Sonne und Mond,</text:p>
      <text:p text:style-name="P2">drittens Bildung der drei Reiche auf dem Monde, viertens Zurückkehren in</text:p>
      <text:p text:style-name="P2">die Sonne, fünftens ein Abfluten, sechstens der Weltenschlaf.</text:p>
      <text:p text:style-name="P2">Aus diesem Weltenschlaf tritt dann die vierte Metamorphose unserer</text:p>
      <text:p text:style-name="P2">Erde zutage: unser Planet, die Erde selbst. Diese erste Gestalt der Erde ist</text:p>
      <text:p text:style-name="P2">allerdings ganz verschieden von dem, was unsere Erde jetzt als Gestalt zeigt.</text:p>
      <text:p text:style-name="P2">Als sie zuerst aufleuchtete, diese Erde, aus der kosmischen Nacht, dem</text:p>
      <text:p text:style-name="P2">Dämmerdunkel, da war sie groß, ungeheuer groß, denn sie hatte ja wieder in</text:p>
      <text:p text:style-name="P2">sich die Sonne und den Mond; alle</text:p>
      <text:p text:style-name="P3"/>
      <text:p text:style-name="P1">Abspaltung geschah erst später. Sie war so groß, daß sie bis zum heutigen</text:p>
      <text:p text:style-name="P2">Saturn reichte. Die Differenzierung unseres Systems geschah erst später.</text:p>
      <text:p text:style-name="P2">Die Kant-Laplacesche Theorie gibt, soweit es dem physikalischen Denken</text:p>
      <text:p text:style-name="P2">möglich ist, dieses erste Hervorgehen unserer Erde in ganz verständlicher</text:p>
      <text:p text:style-name="P2">Weise. Sie spricht von einem Nebel, einer Art Urnebel, in dem alles</text:p>
      <text:p text:style-name="P2">aufgelöst ist, und aus dem daher das ganze Sonnensystem hervorgeht.</text:p>
      <text:p text:style-name="P2">Durch die Rotation dieses Nebels haben sich Ringe gebildet, diese Ringe</text:p>
      <text:p text:style-name="P2">verdichten sich, und durch die Rotation bilden sich dann die Planeten. In</text:p>
      <text:p text:style-name="P2">der Schule wird das an einem Experiment häufig dargestellt: man bringt</text:p>
      <text:p text:style-name="P2">eine Ölkugel in einer gleich schweren Flüssigkeit mittels einer einfachen</text:p>
      <text:p text:style-name="P2">mechanischen Vorrichtung zum Rotieren. Man kann alsdann beobachten,</text:p>
      <text:p text:style-name="P2">wie sich diese Kugel abplattet, wie sich von ihr Tropfen losreißen, die sich</text:p>
      <text:p text:style-name="P2">wiederum zu Kugeln formen und die Hauptkugel umkreisen, und auf diese</text:p>
      <text:p text:style-name="P2">Weise sieht man im Kleinen eine Art Planetensystem durch das Rotieren</text:p>
      <text:p text:style-name="P2">entstehen. Das wirkt ungeheuer suggestiv. Warum sollte man sich das nicht</text:p>
      <text:p text:style-name="P2">in der Welt ebenso vorstellen? Man sieht es ja hier förmlich, wie durch die</text:p>
      <text:p text:style-name="P2">Rotation ein Planetensystem entsteht, man hat es ja vor sich! Man vergißt</text:p>
      <text:p text:style-name="P2">dabei nur eines - sich selbst oder den Herrn Lehrer, der die Drehung</text:p>
      <text:p text:style-name="P2">vornimmt. Mit dieser äußeren Tatsache ist nichts erklärt. So etwas wie</text:p>
      <text:p text:style-name="P2">dieses Weltensystem entsteht nicht aus dem Nichts, entsteht nicht aus dem</text:p>
      <text:p text:style-name="P2">Nebel von selbst, sondern weil viele geistige Wesenheiten daran gearbeitet</text:p>
      <text:p text:style-name="P2">haben und an einem bestimmten Punkte ihrer Entwickelung aus der</text:p>
      <text:p text:style-name="P2">chaotischen Substanz die feinsten Substanzen herauszogen und die gröberen,</text:p>
      <text:p text:style-name="P2">den Mond, hinausschleuderten.</text:p>
      <text:p text:style-name="P2">In der ersten Zeit nach dem Pralaya wiederholte die Erde, die nun wieder</text:p>
      <text:p text:style-name="P2">alle die Substanzen und Wesenheiten in sich vereinigt hatte, den</text:p>
      <text:p text:style-name="P2">Saturnzustand. Sie war im Anfang dieser Entwickelung keine Gaskugel,</text:p>
      <text:p text:style-name="P2">wie vielfach falsch angenommen wird, sondern eine Wärmekugel. Denn sie</text:p>
      <text:p text:style-name="P2">wiederholte eben den Saturnzustand und reichte so weit wie bis zum</text:p>
      <text:p text:style-name="P2">heutigen Saturn. Die geistigen Wesenheiten sind es, die sich auf einer</text:p>
      <text:p text:style-name="P2">gewissen Stufe ihre Substanzen mitnehmen. Allem liegt eben der Geist</text:p>
      <text:p text:style-name="P2">zugrunde, sowohl bei der Trennung der Sonne wie bei der alten</text:p>
      <text:p text:style-name="P2">Mondenentwickelung. Nichts Äußeres war daran</text:p>
      <text:p text:style-name="P3"/>
      <text:p text:style-name="P1">schuld, sondern innere Notwendigkeit war es für einen Teil der</text:p>
      <text:p text:style-name="P2">Wesenheiten. Die höheren Wesenheiten sondern aus der chaotischen</text:p>
      <text:p text:style-name="P2">Substanz das heraus, was sie brauchen. Der Geist ist es überall, der das</text:p>
      <text:p text:style-name="P2">Äußere lenkt. Als die Erde zuerst aufleuchtete, war alles in ihr darinnen; da</text:p>
      <text:p text:style-name="P2">waren diese Wesenheiten auf verschiedenen Stufen ihrer Entwickelung</text:p>
      <text:p text:style-name="P2">darinnen. Wir werden das bei den nun folgenden Betrachtungen ins Auge</text:p>
      <text:p text:style-name="P2">fassen.</text:p>
      <text:p text:style-name="P2">Die Erde wiederholte also jetzt zuerst, nach dem Pralaya, den</text:p>
      <text:p text:style-name="P2">Saturnzustand; das ist ein Wärmezustand. Dann verdichtete sich diese</text:p>
      <text:p text:style-name="P2">riesige, mächtige Kugel, so daß sie gasig wurde, und erst an einem</text:p>
      <text:p text:style-name="P2">bestimmten Punkt war es für sie möglich, das Flüssige zu bilden, den</text:p>
      <text:p text:style-name="P2">Mondzustand zu wiederholen. In diesem Moment wiederholte sich dann</text:p>
      <text:p text:style-name="P2">auch das, was früher auf dem Monde geschehen war: die Sonne sonderte</text:p>
      <text:p text:style-name="P2">sich auch von unserer Erde ab, und die Erde plus Mond wurde ein</text:p>
      <text:p text:style-name="P2">selbständiger Körper mit den Substanzen und Wesenheiten von Erde und</text:p>
      <text:p text:style-name="P2">Mond, wie sie auch heute vorhanden sind. Es waren also eine Zeitlang Erde</text:p>
      <text:p text:style-name="P2">plus Mond und Sonne miteinander verbunden. Dann wurde ausgeschieden</text:p>
      <text:p text:style-name="P2">die Erde plus Mond, denn der Mensch konnte ferner das Tempo der</text:p>
      <text:p text:style-name="P2">Sonnenwesen nicht mitmachen. Wäre die Sonne in der Erde geblieben, so</text:p>
      <text:p text:style-name="P2">wäre er, kaum geboren, auch schon alt gewesen. Die Wesenheiten des</text:p>
      <text:p text:style-name="P2">Weltenalls stehen auf ganz verschiedenen Stufen der Entwickelung. Wir</text:p>
      <text:p text:style-name="P2">werden nur die Hauptsachen davon für unsere vierte Periode, die Erdenzeit,</text:p>
      <text:p text:style-name="P2">angeben können. Es gibt alle möglichen Grade, auch bei den reiferen</text:p>
      <text:p text:style-name="P2">Wesenheiten. Es gab solche, die das rasche Sonnentempo und auch wieder</text:p>
      <text:p text:style-name="P2">das langsame Tempo der Erde nicht brauchen konnten. Diese nun sonderten</text:p>
      <text:p text:style-name="P2">sich schon ab vor der Trennung, als Sonne, Erde und Mond noch</text:p>
      <text:p text:style-name="P2">beisammen waren, und bildeten besondere Schauplätze für ihr Wirken,</text:p>
      <text:p text:style-name="P2">hatten dort die ihnen gemäßen Herrschaftsgebiete. Dadurch eben bildeten</text:p>
      <text:p text:style-name="P2">sich die äußeren Planeten Saturn, Jupiter und Mars.</text:p>
      <text:p text:style-name="P2">Während der Wiederholung des Saturnzustandes lösen sich von der Erde</text:p>
      <text:p text:style-name="P2">ab Uranus, Vulkan und Saturn. Während der Wiederholung des</text:p>
      <text:p text:style-name="P2">Sonnenzustandes lösen sich ab Jupiter und Mars. Nachdem die Sonne sich</text:p>
      <text:p text:style-name="P2">von der Erde getrennt hat, spaltete sie von sich ab Merkur und Venus, nach</text:p>
      <text:p text:style-name="P2">der Sonnentrennung spaltete die Erde ab den Mond.</text:p>
      <text:p text:style-name="P3"/>
      <text:p text:style-name="P1">Das Auseinanderzerren des alten Mondes geschah durch die Kräfte der</text:p>
      <text:p text:style-name="P2">fortgeschrittenen Mächte, welche den Sonnenkörper herauszogen, während</text:p>
      <text:p text:style-name="P2">die normalen und zurückgebliebenen den ihn umkreisenden Mond bildeten.</text:p>
      <text:p text:style-name="P2">In allen Mysterien nennt man dies den Streit am Himmel. Die versprengten</text:p>
      <text:p text:style-name="P2">Planetoiden sind die Trümmer jenes Schlachtfeldes, in welchem auch das</text:p>
      <text:p text:style-name="P2">Urgeheimnis über die Entstehung des Bösen gesucht werden muß.</text:p>
      <text:p text:style-name="P2">Jene Planetengeister haben sozusagen nicht warten können, bis die Sonne</text:p>
      <text:p text:style-name="P2">sich von der Erde abspaltete, sie hätten sonst nicht den richtigen Boden für</text:p>
      <text:p text:style-name="P2">ihre Arbeit gefunden, als die Entwickelung in jenem Zeitpunkt in andere</text:p>
      <text:p text:style-name="P2">Bahnen einlenkte. Denn die Raum- und Bewegungsverhältnisse der</text:p>
      <text:p text:style-name="P2">Planeten sind alle der Ausdruck und die Wirkung der Tätigkeit ihrer</text:p>
      <text:p text:style-name="P2">Wesenheiten; sie bekunden den Entwicke-lungsstandpunkt der geistigen</text:p>
      <text:p text:style-name="P2">Wesen, welche die Planeten bewohnen. Wesenheiten nun, die jetzt geglaubt</text:p>
      <text:p text:style-name="P2">hatten, auch mit der Sonne mitkommen zu können, weil sie es früher</text:p>
      <text:p text:style-name="P2">gekonnt hatten, und die nun doch nicht mitkamen, die sonderten sich von</text:p>
      <text:p text:style-name="P2">dieser ab erst nach der Trennung der Sonne von der Erde. Sie schieden erst</text:p>
      <text:p text:style-name="P2">nachträglich aus, diese Wesenheiten, die immerhin noch weif über den</text:p>
      <text:p text:style-name="P2">Menschen hinausragten. Sie brauchten einen andern Schauplatz ihrer</text:p>
      <text:p text:style-name="P2">Tätigkeit. Venus und Merkur, diese beiden, die erst während der</text:p>
      <text:p text:style-name="P2">Abtrennung unserer Erde von der Sonne sich von dieser sonderten, sie</text:p>
      <text:p text:style-name="P2">bildeten die inneren Planeten unseres Sonnensystems.</text:p>
      <text:p text:style-name="P2">Für die Erde begann nun, nach ihrer Abtrennung von der Sonne, eine</text:p>
      <text:p text:style-name="P2">schwere, dunkle Zeit, in einer gewissen Beziehung die finsterste, härteste</text:p>
      <text:p text:style-name="P2">Zeit für die Erde. Sie war ja noch mit dem Monde verbunden und nahm also</text:p>
      <text:p text:style-name="P2">in sich alle die Kräfte mit, welche die Entwickelung verzögerten. Das Leben</text:p>
      <text:p text:style-name="P2">zu hemmen im eminentesten Sinne, das gehört zu den Kräften, die</text:p>
      <text:p text:style-name="P2">hauptsächlich im Monde wirken. Diese hemmenden Kräfte waren nun in</text:p>
      <text:p text:style-name="P2">dieser Zeit viel zu stark wirksam in der Erde. Wären sie mit ihr verbunden</text:p>
      <text:p text:style-name="P2">geblieben, dann wäre das Leben auch nicht in dem richtigen Tempo</text:p>
      <text:p text:style-name="P2">verlaufen. Der Mensch hätte sich verhärtet bis zur Mumifizierung; ein realer</text:p>
      <text:p text:style-name="P2">Kirchhof wäre die Erde geworden, ein großer Friedhof, auf welchem</text:p>
      <text:p text:style-name="P2">Statuen von mumifizierten Menschenleibern sich befunden hätten. Keine</text:p>
      <text:p text:style-name="P2">Fortpflanzung hätte</text:p>
      <text:p text:style-name="P3"/>
      <text:p text:style-name="P1">mehr stattfinden können. Als die Sonne fort war aus der Erde, geschah eine</text:p>
      <text:p text:style-name="P2">ungeheure Verödung und Verhärtung alles Lebens auf der Erde. Es gab also</text:p>
      <text:p text:style-name="P2">schon damals Zeiten, wo der physische Leib von dem geistigen Teil</text:p>
      <text:p text:style-name="P2">verlassen wurde, wie heute der physische Leib von seinem geistigen Teil</text:p>
      <text:p text:style-name="P2">beim Tode verlassen wird. Es gab damals schon ein Sich-Zurückziehen des</text:p>
      <text:p text:style-name="P2">Geistig-Seelischen, sein Herausgehen aus dem Physischen und sein</text:p>
      <text:p text:style-name="P2">Wiederaufsuchen dieses Physischen, wie es heute bei den Inkarnationen der</text:p>
      <text:p text:style-name="P2">Fall ist. Aber immer häufiger kam es vor, daß, wenn das Seelisch-Geistige</text:p>
      <text:p text:style-name="P2">wieder einen Menschenleib finden wollte, während der Mond noch mit der</text:p>
      <text:p text:style-name="P2">Erde verbunden war, es einfach keinen fand, weil der Leib nicht mehr</text:p>
      <text:p text:style-name="P2">geeignet war, das Geistig-Seelische in sich aufzunehmen. Denken Sie sich,</text:p>
      <text:p text:style-name="P2">die Menschen würden heute in großen Massen sterben, und es würden durch</text:p>
      <text:p text:style-name="P2">Eigenschaften des physischen Leibes diese Leiber so in die Dekadenz</text:p>
      <text:p text:style-name="P2">kommen, daß die Seelen sich sagen würden: Wir können diese Leiber nicht</text:p>
      <text:p text:style-name="P2">brauchen. Sie sind zu schlecht für uns, wir finden in ihnen keine</text:p>
      <text:p text:style-name="P2">Gelegenheit zur Weiterentwickelung. - Durch ein besonderes</text:p>
      <text:p text:style-name="P2">Überhandnehmen des Alkoholismus zum Beispiel würde die</text:p>
      <text:p text:style-name="P2">Nachkommenschaft allmählich so schlecht, daß die Leiber einfach</text:p>
      <text:p text:style-name="P2">unbrauchbar für die herabsteigenden Seelen wären. So können Sie sich etwa</text:p>
      <text:p text:style-name="P2">den damaligen Zustand auf der Erde vor dem Mondenaustritt denken.</text:p>
      <text:p text:style-name="P2">Verhärtet, verrindet, vertrocknet, mumifiziert war oft alles das, was da unten</text:p>
      <text:p text:style-name="P2">hätte sollen bewohnt werden. Es gab wirklich eine Zeit, wo die Seelen sich</text:p>
      <text:p text:style-name="P2">vergeblich nach Leibern für die eigene Erdenentwickelung umschauten. Die</text:p>
      <text:p text:style-name="P2">Folge davon war, daß gewisse geistig-seelische Wesenheiten zu jener Zeit</text:p>
      <text:p text:style-name="P2">einfach nicht als Menschen auf den physischen Plan wiederkehren konnten.</text:p>
      <text:p text:style-name="P2">Sie konnten sich auf der Erde nicht wiederverkörpern. Und diese</text:p>
      <text:p text:style-name="P2">Wesenheiten, sie gingen nun zu andern Weltenkörpern, zu denen, die sich</text:p>
      <text:p text:style-name="P2">von der Sonne abgespalten hatten, zu Venus, zu Jupiter, Saturn und Mars.</text:p>
      <text:p text:style-name="P2">Und es gab eine Zeit, wo ein größerer Teil dieser Wesen, die normalerweise</text:p>
      <text:p text:style-name="P2">auf der Erde sich hätten verkörpern sollen, je nachdem sie geartet und je</text:p>
      <text:p text:style-name="P2">nach der Entwicke-lungsstufe, auf der sie standen, sich unter den Schutz des</text:p>
      <text:p text:style-name="P2">Mars, des Jupiter, der Venus- oder Saturnwesenheiten begaben, zu diesen</text:p>
      <text:p text:style-name="P2">Weltenkörpern hinaufstiegen und sie bevölkerten. Und unsere Erde ver-</text:p>
      <text:p text:style-name="P3"/>
      <text:p text:style-name="P1">ödete dadurch eine Zeitlang. Nur die allerstärksten Seelen fanden die</text:p>
      <text:p text:style-name="P2">Möglichkeit, die widerspenstigen Leiber zu besiegen, sie sozusagen weich</text:p>
      <text:p text:style-name="P2">zu erhalten. Verstehen wir uns recht: nur das allerbeste Seelenmaterial war</text:p>
      <text:p text:style-name="P2">es, das auf die Erde da wiederkam, weil es die größte Macht hatte, die</text:p>
      <text:p text:style-name="P2">widerspenstigen Leiber zu besiegen. Die Entwicke-lung konnte aber dabei</text:p>
      <text:p text:style-name="P2">nicht vorwärtsgehen.</text:p>
      <text:p text:style-name="P2">Die höchsten Wesenheiten, die zu unserem Sonnensystem gehörten, sie</text:p>
      <text:p text:style-name="P2">trafen nun eine neue Vorrichtung. Es wurden von den verhärtenden Kräften</text:p>
      <text:p text:style-name="P2">die dichtesten Substanzen aus der Erde herausgeholt und abgespalten: es</text:p>
      <text:p text:style-name="P2">geschah die Abtrennung des Mondes. Dadurch wurden die</text:p>
      <text:p text:style-name="P2">zurückbleibenden Kräfte nicht mehr in ihrer Ent-wickelung gestört. Dieser</text:p>
      <text:p text:style-name="P2">Mond wurde aber erst später, wie er heute ist. Für die physische, ätherische</text:p>
      <text:p text:style-name="P2">Menschenentwickelung war nun die Zeit gekommen, wo sie das richtige</text:p>
      <text:p text:style-name="P2">Tempo finden konnte, das ihrer Stufe entsprach. Nun wirkten die Sonnenund die Mondenkräfte von außen auf die Erde gemeinsam und hielten sich</text:p>
      <text:p text:style-name="P2">die Waage, das Gleichgewicht. Nach und nach, während der Mond sich</text:p>
      <text:p text:style-name="P2">hinausbegab, fand nun wieder eine Art von Verweichung, von</text:p>
      <text:p text:style-name="P2">Verbesserung der Menschenleiber statt. Diese Zeit, die wir eben</text:p>
      <text:p text:style-name="P2">beschrieben haben, nennt man im Okkultismus die lemurische Zeit, die Zeit</text:p>
      <text:p text:style-name="P2">der Mondentrennung in der physischen Erdenperiode. Die Zeit, da die</text:p>
      <text:p text:style-name="P2">Sonne hinausgeht aus der Erde, nennt man die hyperboräische Zeit, und</text:p>
      <text:p text:style-name="P2">jene, wo Sonne, Mond und Erde noch zusammen waren, die polarische Zeit.</text:p>
      <text:p text:style-name="P2">In der ganzen Zeit nun, als die Sonne von der Erde getrennt war und der</text:p>
      <text:p text:style-name="P2">Mond zuerst verhärtend auf die Erde wirkte und dann die Erde verließ, in</text:p>
      <text:p text:style-name="P2">jener ganzen Zeit wirkten hohe Wesenheiten auf diese Differenzierung ein.</text:p>
      <text:p text:style-name="P2">Und ihre bedeutsamsten Diener waren die Geister der Form, in der</text:p>
      <text:p text:style-name="P2">christlichen Esoterik Exusiai genannt, auch Geister der Offenbarung,</text:p>
      <text:p text:style-name="P2">Gewalten.</text:p>
      <text:p text:style-name="P2">Auf dem Saturn waren es die Throne, Geister des Willens, die sich</text:p>
      <text:p text:style-name="P2">opferten und den Stoff für den physischen Leib des Menschen aus ihrer</text:p>
      <text:p text:style-name="P2">eigenen Substanz träufelten. Auf der Sonne sind es die Herrschaften oder</text:p>
      <text:p text:style-name="P2">Geister der Weisheit, welche die Substanz für die Ätherkörper hergeben, auf</text:p>
      <text:p text:style-name="P2">dem Monde die Geister der Bewegung oder die Mächte, welche die Bildung</text:p>
      <text:p text:style-name="P2">des astralischen Leibes ermöglichen. Auf</text:p>
      <text:p text:style-name="P3"/>
      <text:p text:style-name="P1">der Erde nun sind es die Geister der Form oder die Gewalten, welche das</text:p>
      <text:p text:style-name="P2">Ich eingießen und so bewirken, daß in dieser Entwickelungsphase nach und</text:p>
      <text:p text:style-name="P2">nach, ganz allmählich, dieses Ich in das, was nun wieder entstanden war,</text:p>
      <text:p text:style-name="P2">den physischen Leib, den Äther- und Astralleib sich einfügte. Das ist die</text:p>
      <text:p text:style-name="P2">Arbeit der Geister der Form. Daß ein Ich-Mensch überhaupt entstehen</text:p>
      <text:p text:style-name="P2">konnte, der Ausdruck eines Ich-Bewußtseins, daß eine solche Gliederung</text:p>
      <text:p text:style-name="P2">der drei andern Leiber - physischer Leib, Ätherleib, Astralleib - sich bilden</text:p>
      <text:p text:style-name="P2">konnte, dazu war all das, was wir beschrieben haben, notwendig. Dazu war</text:p>
      <text:p text:style-name="P2">notwendig das Heraustreten von Sonne und Mond aus der Erde, es war</text:p>
      <text:p text:style-name="P2">notwendig, daß der Mensch eine solche Verhärtung erfuhr und wieder eine</text:p>
      <text:p text:style-name="P2">Milderung derselben. All das konnte geschehen dadurch, daß jene</text:p>
      <text:p text:style-name="P2">weisheitsvollen Wesenheiten, die das alles leiteten, erst probeweise das alles</text:p>
      <text:p text:style-name="P2">unternahmen zum Heile der Evolution. Es geschieht vieles in der</text:p>
      <text:p text:style-name="P2">Erdenentwickelung probeweise von den hohen Wesenheiten aus, die hinter</text:p>
      <text:p text:style-name="P2">der Evolution stehen, auch heute noch. Was ist denn die theosophi-sche</text:p>
      <text:p text:style-name="P2">Bewegung? Sie ist dadurch in die Welt gekommen, daß durch die hohen</text:p>
      <text:p text:style-name="P2">Wesenheiten, die wir die Meister nennen, und die in einem physischen</text:p>
      <text:p text:style-name="P2">Menschenleibe leben, aber auf einer viel höheren Entwicklungsstufe stehen</text:p>
      <text:p text:style-name="P2">als der Mensch von heute, ausströmte vom letzten Drittel des 19.</text:p>
      <text:p text:style-name="P2">Jahrhunderts an eine gewisse Summe von Weisheit. Das lebendige</text:p>
      <text:p text:style-name="P2">Hereinströmen dieser Weisheit aus höheren Regionen in unsere Kultur, das</text:p>
      <text:p text:style-name="P2">ist die reale Grundlage unserer theo-sophischen Bewegung. Glauben Sie</text:p>
      <text:p text:style-name="P2">nicht, daß es nicht möglich wäre, daß die Einströmung, die versucht wird,</text:p>
      <text:p text:style-name="P2">ein taubes Ohr bei der Menschheit fände. Dann würden sich die Meister</text:p>
      <text:p text:style-name="P2">sagen: Es muß ein späterer Versuch gemacht werden, wenn die Menschheit</text:p>
      <text:p text:style-name="P2">reif dazu ist. Man nennt das im Okkultismus: die Probe auf die Reife der</text:p>
      <text:p text:style-name="P2">Menschheit. Es ist nicht genug damit, daß von solchen höheren</text:p>
      <text:p text:style-name="P2">Individualitäten Weisheit einströmt in unsere Menschheit, sondern wie ihr</text:p>
      <text:p text:style-name="P2">entgegengekommen wird, davon hängt das Gelingen der Probe ab. Es sind</text:p>
      <text:p text:style-name="P2">oft schon solche Proben unternommen worden, aber nicht immer geglückt.</text:p>
      <text:p text:style-name="P2">Die Menschheit erwies sich oft nur innerhalb enger Grenzen als reif dazu;</text:p>
      <text:p text:style-name="P2">nicht immer fanden sich geneigte Seelen und Herzen. So wie hier zum</text:p>
      <text:p text:style-name="P2">Zwecke der theosophischen Bewegung, so geschieht</text:p>
      <text:p text:style-name="P3"/>
      <text:p text:style-name="P1">es auch im großen Weltenall. Als das Ich der Menschheit eingeströmt</text:p>
      <text:p text:style-name="P2">werden sollte, bestand die Probe darin, daß man nach und nach versuchte,</text:p>
      <text:p text:style-name="P2">das, was früher nur astralischer Leib war, vom Ich aus zu durchdringen.</text:p>
      <text:p text:style-name="P2">Und da stellte es sich dann heraus, daß der astralische Leib, der</text:p>
      <text:p text:style-name="P2">durchdrungen war mit dem Ich, nicht vermochte in den physischen Leib</text:p>
      <text:p text:style-name="P2">einzudringen. Man mußte eine Anpassung vollziehen, und dies geschah</text:p>
      <text:p text:style-name="P2">dadurch, daß man den Mond hinausführte. Erst in der Mitte der lemurischen</text:p>
      <text:p text:style-name="P2">Zeit vollzog sich der Einschlag des Ich, des Christus-Prinzips.</text:p>
      <text:p text:style-name="P2">Damit aber hing das Folgende zusammen: Während der Mondloslösung</text:p>
      <text:p text:style-name="P2">war die Erde verödet. Wir haben gehört, daß die Leiber so schlecht</text:p>
      <text:p text:style-name="P2">geworden waren, daß sie den Seelen keine Unterkunft mehr sein konnten. In</text:p>
      <text:p text:style-name="P2">der Sage sind solche kosmischen Vorgänge erhalten geblieben, aber die</text:p>
      <text:p text:style-name="P2">okkulte Forschung, die zeigt ihren wahren Ursprung und lehrt uns, daß,</text:p>
      <text:p text:style-name="P2">während der Abtrennung des Mondes, als die Erde verödet war, viele</text:p>
      <text:p text:style-name="P2">Seelen in dem kosmischen Raum nach geeigneter Verkörperung suchten</text:p>
      <text:p text:style-name="P2">und dann fortgingen von der Erde und auf andern Planeten sich</text:p>
      <text:p text:style-name="P2">verkörperten. Jetzt aber, nachdem der Mond fort war, zeigte es sich, daß die</text:p>
      <text:p text:style-name="P2">Erde wieder fähig war, geeignete Leiber abzugeben. Und jetzt stellten sich</text:p>
      <text:p text:style-name="P2">auch die Seelen auf der Erde wieder ein, die auf die andern Planeten schon</text:p>
      <text:p text:style-name="P2">in der letzten Zeit der Lemuria gegangen waren, und darnach in der</text:p>
      <text:p text:style-name="P2">atlantischen Ent-wickelung, und sie verkörperten sich wieder in diesen</text:p>
      <text:p text:style-name="P2">Leibern auf der Erde. Es bildeten sich nun auf der Erde Menschengruppen</text:p>
      <text:p text:style-name="P2">heraus: solche, die Leiber hatten für Seelen, die von Jupiterverkörperungen</text:p>
      <text:p text:style-name="P2">herkamen; für jene, die von Mars, Venus oder Saturn kamen und nun das zu</text:p>
      <text:p text:style-name="P2">ihnen Passende fanden. Diese Gruppierung der Seelen gab die Veranlassung</text:p>
      <text:p text:style-name="P2">zu der Entstehung der Menschenrassen. Dadurch sind die Rassen in einem</text:p>
      <text:p text:style-name="P2">gewissen Zusammenhang mit den Weltenkörpern. So konnte man also von</text:p>
      <text:p text:style-name="P2">Saturnmenschen, Jupitermenschen und so weiter sprechen, und nun hatte</text:p>
      <text:p text:style-name="P2">auch das erst Berechtigung, was man den Rassenbegriff nennen kann.</text:p>
      <text:p text:style-name="P2">Auf dem Monde, und auch auf der Erde zu ihrer Mondenzeit, gab es</text:p>
      <text:p text:style-name="P2">Menschen verschiedener Entwickelungsstufen. Wir können das verfolgen</text:p>
      <text:p text:style-name="P2">bis in das lemurische Zeitalter, wo durch den Austritt des</text:p>
      <text:p text:style-name="P3"/>
      <text:p text:style-name="P1">Mondes die Menschheit sich differenziert; darnach taucht der Rassenbegriff</text:p>
      <text:p text:style-name="P2">auf und beginnt von jetzt ab einen gewissen Sinn, eine gewisse Bedeutung</text:p>
      <text:p text:style-name="P2">zu haben. Die Rasse ist etwas, was entstanden ist und wieder vergeht. Das</text:p>
      <text:p text:style-name="P2">Zeitalter, in dem die Rassen sich gebildet haben, ist das lemurische und</text:p>
      <text:p text:style-name="P2">atlantische Zeitalter. Heute haben wir nur die Nachzügler der Rassen.</text:p>
      <text:p text:style-name="P3"/>
      <text:p text:style-name="P2">Achter Vortrag, Budapest, 10. Juni 1909 Die</text:p>
      <text:p text:style-name="P2">Entwickehmgsstadien unserer Erde. Lemurische, atlantische, nachatlantische Epoche</text:p>
      <text:p text:style-name="P3"/>
      <text:p text:style-name="P2">Gestern sind wir in unseren Betrachtungen bis zu dem Zeitalter gekommen,</text:p>
      <text:p text:style-name="P2">das man das lemurische unserer Erdenentwickelung nennt. In jener Zeit</text:p>
      <text:p text:style-name="P2">haben wir ein großes kosmisches Ereignis zu verzeichnen : den Austritt des</text:p>
      <text:p text:style-name="P2">Mondes aus unserer Erdensubstanz. Gerade dadurch kam das richtige</text:p>
      <text:p text:style-name="P2">Tempo in die Entwickelungsmöglichkeit des Menschen. Damals war unsere</text:p>
      <text:p text:style-name="P2">Erde weit verschieden in Gestalt und Temperatur von unserer heutigen Erde.</text:p>
      <text:p text:style-name="P2">Viel höher war die Temperatur, so daß heutige Menschen auf dieser Erde</text:p>
      <text:p text:style-name="P2">nicht hätten leben können. Wesentlich anders war auch die Gestalt. Ganz</text:p>
      <text:p text:style-name="P2">allmählich hat sich die Erde dann so verdichtet, daß sich feste Substanzen</text:p>
      <text:p text:style-name="P2">auf ihr bildeten. Und wenn wir gestern davon gesprochen haben, daß sich</text:p>
      <text:p text:style-name="P2">die Leiber verhärteten, so ist das nicht physisch, sondern in bezug auf</text:p>
      <text:p text:style-name="P2">Stärke und Qualität aufzufassen. Gewisse Stofflichkeiten lösten sich auf.</text:p>
      <text:p text:style-name="P2">Die ganze Erde war in feurig-flüssigem Zustand und wurde erst allmählich</text:p>
      <text:p text:style-name="P2">fester und fester. Das ist aber nicht so aufzufassen, als ob sie im heutigen</text:p>
      <text:p text:style-name="P2">physischen Sinne hart und dick geworden wäre, sondern es hat eben Bezug</text:p>
      <text:p text:style-name="P2">auf die Stärke und Qualität. Diese Kräfte sind solche, daß sie den Menschen</text:p>
      <text:p text:style-name="P2">mumifiziert hätten. Aus dem feuerflüssigen Zustand der Erde gliederten</text:p>
      <text:p text:style-name="P2">sich dann inselartige Gebilde heraus, und die Wesen darauf haben eine</text:p>
      <text:p text:style-name="P2">entfernte Ähnlichkeit mit unseren heutigen Tieren und Pflanzen. Der</text:p>
      <text:p text:style-name="P2">Mensch selber aber wohnte während der ersten Hälfte des lemurischen</text:p>
      <text:p text:style-name="P2">Zeitalters nicht unmittelbar auf der Erde, sondern in der Sphäre über der</text:p>
      <text:p text:style-name="P2">Erde in einer dünnen, feinen</text:p>
      <text:p text:style-name="P3"/>
      <text:p text:style-name="P1">Leiblichkeit; geistigere Menschen waren das. Es hatte der Mensch im</text:p>
      <text:p text:style-name="P2">Anfang des lemurischen Zeitalters noch nicht die spätere Körperlichkeit und</text:p>
      <text:p text:style-name="P2">nahm nicht die festere Art Nahrung zu sich. Ja, selbst noch am Ende der</text:p>
      <text:p text:style-name="P2">Lemuria würden Sie die Formen des Menschenleibes, der schon am</text:p>
      <text:p text:style-name="P2">dichtesten in der Substanz geworden war, nicht mit den heutigen Knochen</text:p>
      <text:p text:style-name="P2">behaftet finden. Die Substanz, aus welcher der physische Menschenleib</text:p>
      <text:p text:style-name="P2">bestand, war noch weich, gallertartig, so daß sie sich äußerlich kaum von</text:p>
      <text:p text:style-name="P2">der übrigen Substanz unterschied. Diejenigen Seelen, die zu früh auf die</text:p>
      <text:p text:style-name="P2">Erde heruntergestiegen waren, die nahmen in ihren Leibern diese Art von</text:p>
      <text:p text:style-name="P2">dichterer Erdensubstanz auf. Es lebten dann die Menschen, die am</text:p>
      <text:p text:style-name="P2">wenigsten geistig waren, schon auf der Erde, die andern noch über der Erde.</text:p>
      <text:p text:style-name="P2">Jetzt erst, während der lemurischen Zeit, entsteht, sozusagen durch das</text:p>
      <text:p text:style-name="P2">Herausfallen feiner Aschenmassen, feuerflüssiger Metallmassen, der erste</text:p>
      <text:p text:style-name="P2">Bodensatz von Mineralischem. Diese Massen, sie bilden gleichsam den</text:p>
      <text:p text:style-name="P2">Anfang von Inseln. Es ist das mehr bildlich ausgedrückt, aber dem</text:p>
      <text:p text:style-name="P2">hellseherischen Blick stellt sich diese allmähliche Verdichtung so dar. Dann</text:p>
      <text:p text:style-name="P2">kommt aus dieser Masse heraus das, was wir nennen können ein</text:p>
      <text:p text:style-name="P2">Pflanzenreich, später bildet sich dann erst das Tierreich. Es würde zu weit</text:p>
      <text:p text:style-name="P2">führen, wenn ich Ihnen ausführlich erzählen wollte, wie sich allmählich das</text:p>
      <text:p text:style-name="P2">Physische verdichtet. Es steigt wirklich alles herunter aus höheren Sphären,</text:p>
      <text:p text:style-name="P2">auch die sich verdichtenden Kontinente. Das aber, was heute der Mensch ist,</text:p>
      <text:p text:style-name="P2">das hielt sich zunächst noch auf sozusagen in einer Sphäre über der Erde.</text:p>
      <text:p text:style-name="P2">Darinnen lebten die Menschen und bildeten in dieser weichen Sphäre ihre</text:p>
      <text:p text:style-name="P2">weichen, feinen Leiber aus. Des Menschen Ätherleib und Astralleib waren</text:p>
      <text:p text:style-name="P2">da noch nicht mit dem physischen Leibe in so starkem Zusammenhang,</text:p>
      <text:p text:style-name="P2">noch waren sie mehr frei. Aber mit der Verfestigung des physischen Leibes,</text:p>
      <text:p text:style-name="P2">der nun immer dichter und dichter wird, wurde auch die Verbindung mit</text:p>
      <text:p text:style-name="P2">dem Ätherleib und Astralleib eine engere, und der Mensch wurde aus einem</text:p>
      <text:p text:style-name="P2">schwebenden, schwimmenden Wesen nun ein Wesen, das jetzt die Erde</text:p>
      <text:p text:style-name="P2">betrat.</text:p>
      <text:p text:style-name="P2">In dieser Zeit machte sich beim Menschen ein Einfluß geltend, der sehr</text:p>
      <text:p text:style-name="P2">wichtig ist. Was wäre ohne diesen Einfluß mit dem Menschen geschehen?</text:p>
      <text:p text:style-name="P2">Er wäre noch lange, lange ein Wesen geblieben ohne</text:p>
      <text:p text:style-name="P3"/>
      <text:p text:style-name="P1">Initiative, ohne innere Selbständigkeit, ein Automat wäre er geblieben, der</text:p>
      <text:p text:style-name="P2">von höheren geistigen Wesenheiten, von deren Kräften gezogen worden</text:p>
      <text:p text:style-name="P2">wäre. In den physischen Leib, Ätherleib und Astralleib strömten</text:p>
      <text:p text:style-name="P2">fortwährend geistige Kräfte von den geistigen Wesenheiten ein. Da waren</text:p>
      <text:p text:style-name="P2">nun auch solche Wesenheiten darunter, die vorzugsweise in seinem</text:p>
      <text:p text:style-name="P2">Astralleib wirkten, und die selbst in ihrer Entwicke-lung zurückgeblieben</text:p>
      <text:p text:style-name="P2">waren: das sind die luziferischen Wesenheiten. Die zogen den Menschen</text:p>
      <text:p text:style-name="P2">noch rascher auf den physischen Plan herunter als die guten, in ihrer</text:p>
      <text:p text:style-name="P2">Entwickelung normalen geistigen Wesenheiten.</text:p>
      <text:p text:style-name="P2">Die luziferischen Wesenheiten waren Geister, die eigentlich auf dem</text:p>
      <text:p text:style-name="P2">Monde ihr Pensum hätten absolvieren sollen. Hätten sie dort ihren Einfluß</text:p>
      <text:p text:style-name="P2">auf den Menschen geltend gemacht, dann hätten sie nur auf den Astralleib</text:p>
      <text:p text:style-name="P2">wirken können, denn er war das höchste Glied der menschlichen Wesenheit</text:p>
      <text:p text:style-name="P2">auf dem Monde. Aber das konnten sie auf dem Monde nicht, weil sie</text:p>
      <text:p text:style-name="P2">zurückgebliebene Wesenheiten waren. Und auf das Ich konnten sie nicht</text:p>
      <text:p text:style-name="P2">wirken, da sie das auf dem Monde nicht gelernt hatten. Jetzt waren die</text:p>
      <text:p text:style-name="P2">luziferischen Wesenheiten so weit, daß sie auf den Astralkörper des</text:p>
      <text:p text:style-name="P2">Menschen zu wirken vermochten. Aber der Mensch war inzwischen</text:p>
      <text:p text:style-name="P2">fortgeschritten und hatte sein Ich eingegliedert erhalten. Auf das Ich</text:p>
      <text:p text:style-name="P2">konnten die luziferischen Wesenheiten noch nicht wirken; auf das Ich</text:p>
      <text:p text:style-name="P2">wirkten höhere Wesenheiten ein, auch auf den Astralleib, aber nur durch das</text:p>
      <text:p text:style-name="P2">Ich hindurch. Direkt auf den Astralleib zu wirken, hätten sie sich sozusagen</text:p>
      <text:p text:style-name="P2">nicht erlaubt, das war eine Aufgabe, die diese höheren Wesenheiten schon</text:p>
      <text:p text:style-name="P2">während der Mondenentwickelung erfüllt hatten. Hätten nun die</text:p>
      <text:p text:style-name="P2">luziferischen Wesenheiten keinen Einfluß auf den Menschen bekommen,</text:p>
      <text:p text:style-name="P2">dann hätten die höheren Wesenheiten allein gewirkt auf den Astralleib</text:p>
      <text:p text:style-name="P2">durch das Ich und so den Astralleib gereinigt. Stattdessen wirkten nun</text:p>
      <text:p text:style-name="P2">während der lemurischen Zeit die luziferischen Wesenheiten von allen</text:p>
      <text:p text:style-name="P2">Seiten auf den Astralleib direkt ein, und dadurch wurde der menschliche</text:p>
      <text:p text:style-name="P2">Astralleib all den Einflüssen ausgesetzt, die eigentlich schon auf dem</text:p>
      <text:p text:style-name="P2">Monde hätten zu Ende gewirkt haben sollen. Es wurden dadurch bestimmte</text:p>
      <text:p text:style-name="P2">Triebe, Begierden und Leidenschaften dem Menschen eingepflanzt, die er</text:p>
      <text:p text:style-name="P2">nicht erhalten hätte, wenn die höheren</text:p>
      <text:p text:style-name="P3"/>
      <text:p text:style-name="P1">Wesenheiten allein auf ihn gewirkt hätten. Die Götter hätten diese Einflüsse</text:p>
      <text:p text:style-name="P2">einfach nicht hereingelassen. Zweierlei erhielt der Mensch durch den</text:p>
      <text:p text:style-name="P2">luziferischen Einfluß: Erstens konnte er zu einer gewissen Rage, einem</text:p>
      <text:p text:style-name="P2">gewissen Enthusiasmus, einer Begeisterung entflammt werden, dieses oder</text:p>
      <text:p text:style-name="P2">jenes zu tun; aber diese Begeisterung wurde nicht von seinem Ich aus</text:p>
      <text:p text:style-name="P2">gelenkt, nicht von den höheren Wesen im Menschen beeinflußt. Zweitens</text:p>
      <text:p text:style-name="P2">erhielt er die Möglichkeit, von den höheren Wesen abzufallen, das Böse zu</text:p>
      <text:p text:style-name="P2">tun, aber auch die Möglichkeit der Freiheit. So war die Initiative, der</text:p>
      <text:p text:style-name="P2">Enthusiasmus, die Freiheit das, was der Mensch den luziferischen</text:p>
      <text:p text:style-name="P2">Wesenheiten verdankte, aber gleichzeitig entstand in ihm die Möglichkeit</text:p>
      <text:p text:style-name="P2">des Bösen. So schlichen sich die luziferischen Wesenheiten in den</text:p>
      <text:p text:style-name="P2">Astralleib des Menschen ein und sind im Grunde genommen heute noch</text:p>
      <text:p text:style-name="P2">darinnen, denn sie sind es, die ihn einerseits frei machen, andererseits zum</text:p>
      <text:p text:style-name="P2">Übel hinreißen.</text:p>
      <text:p text:style-name="P2">Dadurch, daß des Menschen Astralleib von den luziferischen</text:p>
      <text:p text:style-name="P2">Wesenheiten durchsetzt war, wurde der Mensch früher, zu früh aus der</text:p>
      <text:p text:style-name="P2">Atmosphäre über der Erde auf die Erde heruntergeführt. Daran sind im</text:p>
      <text:p text:style-name="P2">wesentlichen die luziferischen Wesenheiten schuld. Der Astralleib des</text:p>
      <text:p text:style-name="P2">Menschen wurde durch sie verschlechtert und dadurch zu bald verdichtet,</text:p>
      <text:p text:style-name="P2">sonst wäre er noch lange in dieser Atmosphäre geblieben, die man das</text:p>
      <text:p text:style-name="P2">Paradies in der Bibel nennt. Also die Austreibung aus dem Paradiese</text:p>
      <text:p text:style-name="P2">geschah durch den Einfluß der Götter. Stellen Sie sich also die Erde vor in</text:p>
      <text:p text:style-name="P2">ihrem feuerflüssigen Zustande und dann den Menschen, wie er durch die</text:p>
      <text:p text:style-name="P2">luziferischen Wesenheiten - zu früh - auf die Erde heruntergeführt wird, auf</text:p>
      <text:p text:style-name="P2">der sich eben Kontinente bilden. Damals hatte nun der Astralleib des</text:p>
      <text:p text:style-name="P2">Menschen noch einen viel größeren Einfluß auf seine Umgebung, der</text:p>
      <text:p text:style-name="P2">Mensch hatte größere magische Kräfte als später, es war noch keine so</text:p>
      <text:p text:style-name="P2">strenge Trennung zwischen Naturgesetz und Menschenwille. Heute könnte</text:p>
      <text:p text:style-name="P2">in dieser Beziehung ein böser Mensch nichts Besonderes anrichten. Es</text:p>
      <text:p text:style-name="P2">würde in der Natur heute nichts erfolgen durch ihn. Damals war das anders.</text:p>
      <text:p text:style-name="P2">Böse Gelüste in der Seele des Menschen hatten eine sichtbare magische</text:p>
      <text:p text:style-name="P2">Naturwirkung, sie zogen die Kräfte des Feuers über und auf der Erde an,</text:p>
      <text:p text:style-name="P2">und der Mensch entflammte die Naturkräfte durch seine bösen Gelüste,</text:p>
      <text:p text:style-name="P2">seinen magischen Willen. Heute blitzt es</text:p>
      <text:p text:style-name="P3"/>
      <text:p text:style-name="P1">nicht mehr dadurch; damals aber blitzte das Feuer durch die Luft, wenn die</text:p>
      <text:p text:style-name="P2">Menschen böse wurden.</text:p>
      <text:p text:style-name="P2">Dadurch nun, daß Massen von Menschen böse wurden und der Mensch</text:p>
      <text:p text:style-name="P2">sich gar zu sehr dem Einfluß der luziferischen Wesenheiten hingab, zum</text:p>
      <text:p text:style-name="P2">Bösen sich neigte, wurden auf den Kontinenten der Lemuria die Feuerkräfte</text:p>
      <text:p text:style-name="P2">entflammt, und die Lemuria ging unter durch die wütenden Feuermassen,</text:p>
      <text:p text:style-name="P2">durch die Schlechtigkeit eines großen Teiles seiner Bewohner. Die</text:p>
      <text:p text:style-name="P2">Menschen, die gerettet wurden, gingen nach Westen auf einen Kontinent,</text:p>
      <text:p text:style-name="P2">der zwischen dem heutigen Afrika, Europa und Amerika sich befand, der</text:p>
      <text:p text:style-name="P2">Atlantis. In langen, langen Zeitepochen setzte sich dort die</text:p>
      <text:p text:style-name="P2">Menschheitsentwickelung fort. Es vermehrte sich allmählich die</text:p>
      <text:p text:style-name="P2">Menschheit wieder, und auf diesen Kontinent stiegen die Seelen herunter,</text:p>
      <text:p text:style-name="P2">die nach dem Jupiter, dem Mars und so weiter in der Zeit der Verödung</text:p>
      <text:p text:style-name="P2">gegangen waren. Das nahm lange Zeit in Anspruch. Und so bildeten sich in</text:p>
      <text:p text:style-name="P2">der alten Atlantis die Rassenbegriffe heraus. Man sagt im Okkultismus: In</text:p>
      <text:p text:style-name="P2">der alten Atlantis waren Menschen, deren Körper Seelen bewohnten, die</text:p>
      <text:p text:style-name="P2">früher auf dem Mars, Jupiter, Venus und so weiter waren. Marsmenschen,</text:p>
      <text:p text:style-name="P2">Jupitermenschen und so weiter nannte man sie. Auch die äußerlichen</text:p>
      <text:p text:style-name="P2">Gestalten der Leiber wurden dadurch voneinander verschieden. In der</text:p>
      <text:p text:style-name="P2">ganzen ersten Hälfte der Atlantis war der Menschenleib noch von viel</text:p>
      <text:p text:style-name="P2">weicherer Masse, er gab den Kräften der Seele nach. Diese Seelenkräfte</text:p>
      <text:p text:style-name="P2">waren wesentlich stärker als heute und bewältigten, formten den physischen</text:p>
      <text:p text:style-name="P2">Leib. Ein Mensch von der alten Atlantis hätte, sagen wir, eine</text:p>
      <text:p text:style-name="P2">Eisenbahnschiene mit Leichtigkeit zerbrechen können, nicht weil seine</text:p>
      <text:p text:style-name="P2">physischen Kräfte sehr stark waren, denn er hatte noch nicht einmal sein</text:p>
      <text:p text:style-name="P2">Knochensystem ausgebildet, sondern vermöge seiner magisch-psychischen</text:p>
      <text:p text:style-name="P2">Kräfte. Eine Flintenkugel zum Beispiel wäre an dieser psychischen Kraft</text:p>
      <text:p text:style-name="P2">abgeprallt. Die Dichtigkeit der fleischlichen Materie bildete sich erst später</text:p>
      <text:p text:style-name="P2">aus. Wir finden heute noch eine ähnliche Erscheinung bei gewissen</text:p>
      <text:p text:style-name="P2">Wahnsinnigen, die durch das Freiwerden starker psychischer Kräfte - weil</text:p>
      <text:p text:style-name="P2">in dem Zustande der physische Leib nicht in der richtigen Verbindung mit</text:p>
      <text:p text:style-name="P2">den höheren Leibern ist- schwere Gegenstände heben und werfen können.</text:p>
      <text:p text:style-name="P2">Weil der physische Leib nun in der Atlantis noch weich war, so</text:p>
      <text:p text:style-name="P3"/>
      <text:p text:style-name="P1">konnte er sich leichter den Seelenvorgängen anschmiegen; es konnte die</text:p>
      <text:p text:style-name="P2">physische Gestalt kleiner oder größer werden. Wenn zum Beispiel der</text:p>
      <text:p text:style-name="P2">Mensch der Atlantis dumm war oder sinnlich und so weiter, dann fiel er</text:p>
      <text:p text:style-name="P2">sozusagen in die Materie hinein und wurde ein Riese an Gestalt. Die mehr</text:p>
      <text:p text:style-name="P2">geistigen Menschen gliederten sich feiner heraus und waren kleiner an</text:p>
      <text:p text:style-name="P2">Gestalt, die Dummen waren groß. Die äußere Gestalt in ihrer weichen</text:p>
      <text:p text:style-name="P2">Materie richtete sich viel, viel mehr nach den seelischen Kräften als heute,</text:p>
      <text:p text:style-name="P2">wo die Materie starr geworden ist. Die Körper also bildeten sich nach den</text:p>
      <text:p text:style-name="P2">Eigenschaften der Seele, darum waren auch die Rassen so verschieden.</text:p>
      <text:p text:style-name="P2">Wenn die Mythen und Sagen die Zwerge als klug, die Riesen als dumm</text:p>
      <text:p text:style-name="P2">geschildert haben, so sehen wir wieder einen tiefen okkulten Zug sich darin</text:p>
      <text:p text:style-name="P2">widerspiegeln. Wenn eine solche Seele also vom Mars jetzt wieder auf die</text:p>
      <text:p text:style-name="P2">Erde herunterkam, so hatten die dortigen Eigenschaften, mit denen sie</text:p>
      <text:p text:style-name="P2">verwandt war, noch lange Einfluß auf sie und den Körper, den sie bewohnte.</text:p>
      <text:p text:style-name="P2">Aus dieser Tatsache erklären sich die Rassenverschiedenheiten und</text:p>
      <text:p text:style-name="P2">Eigentümlichkeiten.</text:p>
      <text:p text:style-name="P2">Wäre die Menschheitsentwickelung bis zur Mitte der atlantischen Zeit</text:p>
      <text:p text:style-name="P2">ohne den Einfluß von Luzifer gegangen, dann hätte der Mensch bis dahin</text:p>
      <text:p text:style-name="P2">ein in hohem Grade hellseherisches Bilderbewußtsein entwickelt. In seiner</text:p>
      <text:p text:style-name="P2">Seele wäre etwas gewesen, was durch seine Kraft ihm die Außenwelt in</text:p>
      <text:p text:style-name="P2">innern Bildern geoffenbart hätte; nicht durch sein Auge hätte er da die</text:p>
      <text:p text:style-name="P2">äußeren Gegenstände wahrgenommen. Durch den luziferischen Einfluß nun</text:p>
      <text:p text:style-name="P2">hat der Mensch die physische Welt früher gesehen, aber nicht richtig,</text:p>
      <text:p text:style-name="P2">sondern wie durch einen Schleier sieht er die Außenwelt. Vorgesehen war</text:p>
      <text:p text:style-name="P2">von den göttlich-geistigen Wesenheiten für ihn die Entwickelung so, daß er</text:p>
      <text:p text:style-name="P2">an Stelle der bei dumpfem hellseherischem Bewußtsein im Bilde</text:p>
      <text:p text:style-name="P2">wahrgenommenen Innenwelt die Außenwelt wahrgenommen hätte, aber so,</text:p>
      <text:p text:style-name="P2">daß hinter jedem Sinnlichen ein Geistiges sich befindet. Den realen Geist</text:p>
      <text:p text:style-name="P2">hinter der physischen Welt hätte er gesehen. Mit einem Schlage - bitte, das</text:p>
      <text:p text:style-name="P2">nicht wörtlich zu nehmen, es hätte immerhin einige Zeit gedauert - wäre,</text:p>
      <text:p text:style-name="P2">ohne Luzifer, dem Menschen zu einer gewissen Zeit die Außenwelt</text:p>
      <text:p text:style-name="P2">erschienen; er wäre erwacht. Die Innenwelt wäre plötzlich verschwunden</text:p>
      <text:p text:style-name="P2">gewesen, aber das Bewußtsein vom Geiste, aus dem sie stammt, wäre</text:p>
      <text:p text:style-name="P2">geblieben. Der</text:p>
      <text:p text:style-name="P3"/>
      <text:p text:style-name="P1">Mensch hätte nicht nur die Pflanzen, Tiere und so weiter gesehen, sondern</text:p>
      <text:p text:style-name="P2">gleichzeitig auch den Geist, aus dem sie herausgewachsen sind. Weil nun</text:p>
      <text:p text:style-name="P2">die luziferischen Wesenheiten den Menschen zu früh auf die Erde</text:p>
      <text:p text:style-name="P2">heruntergezogen haben, ist die Außenwelt dem Menschen so geworden, daß</text:p>
      <text:p text:style-name="P2">ihm die Welt des Geistes dahinter zugedeckt ist, und er das Physische</text:p>
      <text:p text:style-name="P2">undurchsichtig sieht, sonst würde er durch sie hindurch den geistigen</text:p>
      <text:p text:style-name="P2">Urgrund der Welt sehen. Weil der Mensch zu früh in die Materie</text:p>
      <text:p text:style-name="P2">hinunterkam, wurde diese Materie für ihn zu dicht. Er konnte sie nicht mehr</text:p>
      <text:p text:style-name="P2">durchdringen. Aber andere, zurückgebliebene geistige Wesenheiten,</text:p>
      <text:p text:style-name="P2">konnten sich von der Mitte der atlantischen Zeit an in diese Materie</text:p>
      <text:p text:style-name="P2">mischen, so daß sie wie von Rauch durchzogen wurde, getrübt wurde, und</text:p>
      <text:p text:style-name="P2">der Mensch das Geistige nicht mehr schauen konnte. Das sind die</text:p>
      <text:p text:style-name="P2">ahrimanischen</text:p>
      <text:p text:style-name="P2">oder</text:p>
      <text:p text:style-name="P2">mephistophelischen</text:p>
      <text:p text:style-name="P2">Wesenheiten.</text:p>
      <text:p text:style-name="P2">Mephistopheles-Ahriman ist etwas anderes als Luzifer. Durch eine</text:p>
      <text:p text:style-name="P2">Unwahrheit - Lügner nennt ihn Zarathustra -trübt er den reinen</text:p>
      <text:p text:style-name="P2">menschlichen Geist, verbirgt ihm das Geistige. Ahriman folgt dem Luzifer,</text:p>
      <text:p text:style-name="P2">er bringt dem Menschen die Illusion bei, daß die Materie etwas für sich ist.</text:p>
      <text:p text:style-name="P2">So hat also der Mensch bei seinem Fortschreiten, während die</text:p>
      <text:p text:style-name="P2">göttlich-geistigen Wesenheiten mit ihrem Einfluß auf ihn wirken wollten,</text:p>
      <text:p text:style-name="P2">zwei andere Einflüsse auf sich wirken lassen: Luzifer, der im Innern, im</text:p>
      <text:p text:style-name="P2">Astralleib den Menschen angreift und zu beirren sucht, und Ahriman, der</text:p>
      <text:p text:style-name="P2">von außen her dem Menschen etwas weis macht, der ihm die Außenwelt als</text:p>
      <text:p text:style-name="P2">Maja, als Materie erscheinen läßt. Luzifer müssen wir ansprechen als den</text:p>
      <text:p text:style-name="P2">Geist, der im Innern tätig ist, Ahriman dagegen ist der Geist, der die Materie</text:p>
      <text:p text:style-name="P2">wie einen Schleier über das Geistige breitet und das Erkennen der geistigen</text:p>
      <text:p text:style-name="P2">Welt unmöglich macht. Und diese beiden Geister halten den Menschen in</text:p>
      <text:p text:style-name="P2">seiner Entwickelung zur Spiritualität zurück. Und namentlich der</text:p>
      <text:p text:style-name="P2">ahrimanische Einfluß war es, der sich im Menschen geltend machte und</text:p>
      <text:p text:style-name="P2">bewirkte, daß ein Teil der Erde zugrunde ging: die Atlantis.</text:p>
      <text:p text:style-name="P2">In Lemurien wirkten die Menschen mit ihren magischen Kräften sehr</text:p>
      <text:p text:style-name="P2">stark auf die Natur. Sie konnten zum Beispiel das Feuer beherrschen. Die</text:p>
      <text:p text:style-name="P2">Atlantier konnten das schon nicht mehr. Aber sie konnten mit ihrem Willen</text:p>
      <text:p text:style-name="P2">beherrschen die Samenkräfte, in denen tiefe Ge-</text:p>
      <text:p text:style-name="P3"/>
      <text:p text:style-name="P1">heimnisse verborgen liegen, die Luft- und Wasserkräfte; das Feuer war</text:p>
      <text:p text:style-name="P2">ihnen entzogen. Machen wir uns klar, daß, wenn wir heute eine Lokomotive</text:p>
      <text:p text:style-name="P2">sehen, die der Mensch gebaut hat und nun beherrscht, da etwas ganz</text:p>
      <text:p text:style-name="P2">anderes vorliegt. Der Mensch versteht heute, die in der Steinkohle</text:p>
      <text:p text:style-name="P2">verborgenen Kräfte sich dienstbar zu machen, sie in eine fortbewegende</text:p>
      <text:p text:style-name="P2">Kraft umzuwandeln. Dieser Vorgang bedeutet, daß er die leblose, die</text:p>
      <text:p text:style-name="P2">mineralische Kraft, die darinnen wohnt, beherrscht; aber der Atlantier</text:p>
      <text:p text:style-name="P2">beherrschte die Lebenskraft selbst, die im Samen wohnt. Denken Sie sich,</text:p>
      <text:p text:style-name="P2">daß die Kraft, die als lebendige Kraft den Halm aus der Erde sprießen läßt,</text:p>
      <text:p text:style-name="P2">vom Atlantier aus dem Samen herausgelockt und nutzbar gemacht werden</text:p>
      <text:p text:style-name="P2">konnte. Bei ihren Magazinen, wo die Atlantier ihre Fahrzeuge hatten, da</text:p>
      <text:p text:style-name="P2">hatten sie riesige Samenmengen lagern, so wie wir heute Kohlenlager haben.</text:p>
      <text:p text:style-name="P2">Und mit der darin aufgespeicherten Kraft bewegten sie ihre Fahrzeuge</text:p>
      <text:p text:style-name="P2">vorwärts. Wenn der Hellseher zurückblickt bis in jene Zeit, so sieht er diese</text:p>
      <text:p text:style-name="P2">Fahrzeuge in der Nähe der Erde in der noch festeren Luft, der dichteren</text:p>
      <text:p text:style-name="P2">Atmosphäre, sich mit einer Art Steuerung versehen erheben und bewegen.</text:p>
      <text:p text:style-name="P2">Diese lebendigen Kräfte meisterten die Atlantier. Nun ist es aber undenkbar,</text:p>
      <text:p text:style-name="P2">sich vorzustellen, daß man solche Kräfte, die in den Pflanzen sind, also</text:p>
      <text:p text:style-name="P2">seelische Kräfte, magisch verwenden kann, ohne gleichzeitig auf die Kräfte</text:p>
      <text:p text:style-name="P2">von Luft und Wasser zu wirken. Und als nun der Wille der Atlantier böse</text:p>
      <text:p text:style-name="P2">wurde und diese seelischen Kräfte zu egoistischen Zwecken verwendete, da</text:p>
      <text:p text:style-name="P2">rief er zugleich auch die Kräfte des Wassers und der Luft auf, entfesselte sie,</text:p>
      <text:p text:style-name="P2">und dadurch ging die alte Atlantis zugrunde. Die Kontinente sind</text:p>
      <text:p text:style-name="P2">entstanden durch das Zusammenwirken der Elemente und Menschen. Jetzt</text:p>
      <text:p text:style-name="P2">aber konnte der ahrimanische Einfluß allmählich so stark werden, daß der</text:p>
      <text:p text:style-name="P2">Mensch das Geistige nicht mehr sehen konnte. Er konnte hinter der</text:p>
      <text:p text:style-name="P2">physischen Materie nichts anderes mehr erkennen als das Mineralische, das</text:p>
      <text:p text:style-name="P2">Unorganische, und damit schwanden dem Menschen immer mehr die</text:p>
      <text:p text:style-name="P2">magischen Kräfte.</text:p>
      <text:p text:style-name="P2">In dem atlantischen Zeitalter konnte der Mensch die Lebenskraft</text:p>
      <text:p text:style-name="P2">beherrschen. In der lemurischen Zeit gehörte es zu den Kräften des</text:p>
      <text:p text:style-name="P2">Menschen, die tierischen Samenkräfte zu beherrschen, und es kam sogar</text:p>
      <text:p text:style-name="P2">dazu, daß der Mensch, der Lemurier, diese tierischen Samenkräfte</text:p>
      <text:p text:style-name="P3"/>
      <text:p text:style-name="P1">dazu verwandte, tierische Formen in menschliche umzuwandeln. Mit jeder</text:p>
      <text:p text:style-name="P2">solchen magischen Wirkung des Menschen auf die Samenkräfte ist</text:p>
      <text:p text:style-name="P2">verbunden eine Einwirkung, eine Entfesselung der Feuerkräfte. Wenn nun</text:p>
      <text:p text:style-name="P2">solcher Wille böse wird, dann werden die schlimmsten Kräfte der</text:p>
      <text:p text:style-name="P2">schwarzen Magie entfaltet und aufgerufen. Und heute noch werden die</text:p>
      <text:p text:style-name="P2">schlimmsten Kräfte auf der Erde dadurch entfesselt, daß schwarze Magier</text:p>
      <text:p text:style-name="P2">Unfug treiben mit solchen Kräften, die im allgemeinen der Menschheit</text:p>
      <text:p text:style-name="P2">entzogen sind. Kräfte sind das, gewaltige und heilige, die in den weisen</text:p>
      <text:p text:style-name="P2">Händen würdiger Lenker zum höchsten und reinsten Dienste der</text:p>
      <text:p text:style-name="P2">Menschheit verwendet werden können.</text:p>
      <text:p text:style-name="P2">Der Mensch verliert jetzt allmählich die Fähigkeit, seinen Leib zu formen.</text:p>
      <text:p text:style-name="P2">Knorpel und Knochen, die harten Teile gliedern sich ein, und immer</text:p>
      <text:p text:style-name="P2">ähnlicher wurde der Mensch seiner heutigen Gestalt. Das vorher</text:p>
      <text:p text:style-name="P2">Geschilderte geschah erst in der atlantischen Zeit. Es ist daher begreiflich,</text:p>
      <text:p text:style-name="P2">daß für den Forscher der alte Atlantier nicht zu finden ist. Auch die</text:p>
      <text:p text:style-name="P2">Hoffnung der Gelehrten, Spuren solcher alten Zeiten menschlicher</text:p>
      <text:p text:style-name="P2">Entwickelung doch noch zu finden, wird sich nie erfüllen, denn der Mensch</text:p>
      <text:p text:style-name="P2">war damals ein Wesen, dessen Teile stofflich noch weich waren. Solch ein</text:p>
      <text:p text:style-name="P2">Körper kann sich nicht erhalten, ebensowenig wie von den heutigen</text:p>
      <text:p text:style-name="P2">Weichtieren nach hundert Jahren noch etwas zu finden sein wird.</text:p>
      <text:p text:style-name="P2">Tierüberreste sind noch aus solchen alten Perioden zu finden, denn die</text:p>
      <text:p text:style-name="P2">Tiere waren ja schon verhärtet, als der Mensch noch weich war. Die Tiere</text:p>
      <text:p text:style-name="P2">sind zu früh in die Materie gestiegen, sie haben nicht warten können. Aus</text:p>
      <text:p text:style-name="P2">den frühesten Menschengestalten, die zu früh physisch geworden sind, sind</text:p>
      <text:p text:style-name="P2">die verkümmertsten Menschenbildungen entstanden. Die edelsten sind am</text:p>
      <text:p text:style-name="P2">längsten oben geblieben, weich geblieben; sie haben gewartet, bis sie nicht</text:p>
      <text:p text:style-name="P2">mehr in eine Zeit gefallen sind, wo sie auf einer Verhärtungsstufe hätten</text:p>
      <text:p text:style-name="P2">stehenbleiben müssen, wie dies bei den Tieren der Fall war. Die Tiere sind</text:p>
      <text:p text:style-name="P2">auf einer versteiften, verhärteten Stufe stehengeblieben, weil sie nicht haben</text:p>
      <text:p text:style-name="P2">warten können.</text:p>
      <text:p text:style-name="P2">Wir haben die Erdenentwickelung beschrieben bis dahin, wo die Kräfte</text:p>
      <text:p text:style-name="P2">des Wassers entfesselt wurden und die alte Atlantis zugrunde ging. Die</text:p>
      <text:p text:style-name="P2">Menschen, die sich von der Atlantis retteten, zogen einerseits nach Amerika,</text:p>
      <text:p text:style-name="P2">andererseits nach dem heutigen Europa, Asien</text:p>
      <text:p text:style-name="P3"/>
      <text:p text:style-name="P1">und Afrika. Diese Wanderungen, große Wanderzüge, fanden statt, nahmen</text:p>
      <text:p text:style-name="P2">lange Zeiträume i,n Anspruch.</text:p>
      <text:p text:style-name="P2">Nun wollen wir uns noch einmal anschauen die alte atlantische Kultur. In</text:p>
      <text:p text:style-name="P2">der ältesten atlantischen Zeit hatte der Mensch starke magische Kräfte. Mit</text:p>
      <text:p text:style-name="P2">denen beherrschte er die Samenkräfte, beherrschte die Naturkräfte und</text:p>
      <text:p text:style-name="P2">konnte in einer gewissen Weise noch hineinschauen in die geistige Welt.</text:p>
      <text:p text:style-name="P2">Allmählich war dann das Hellsehen eingeschlummert, denn die Menschen</text:p>
      <text:p text:style-name="P2">sollten ja die Erdenkultur begründen; sie sollten wirklich auf die Erde</text:p>
      <text:p text:style-name="P2">heruntersteigen. So gab es am Ende der Atlantis zweierlei Arten von</text:p>
      <text:p text:style-name="P2">Menschen innerhalb all der Völker und Rassen: erstens Hellseher, große</text:p>
      <text:p text:style-name="P2">Magier, die auf der Höhe der atlantischen Kultur standen, und die durch</text:p>
      <text:p text:style-name="P2">magische Kräfte wirken und hineinschauen konnten in die geistige Welt.</text:p>
      <text:p text:style-name="P2">Daneben gab es solche, die sich vorbereiteten, die heutige Menschheit zu</text:p>
      <text:p text:style-name="P2">begründen. Sie hatten schon die Anlagen zu den Fähigkeiten des heutigen</text:p>
      <text:p text:style-name="P2">Menschen. Sie konnten gar nichts mehr bewirken im Sinne des alten</text:p>
      <text:p text:style-name="P2">Atlantiers, aber sie bereiteten die Intelligenz, die Urteilskraft vor. Sie</text:p>
      <text:p text:style-name="P2">besaßen die Anfänge des Rechnens, des Zählens, des Kombinierens und so</text:p>
      <text:p text:style-name="P2">weiter. Sie waren diejenigen, welche die heutige Intelligenz entwickelten,</text:p>
      <text:p text:style-name="P2">aber die magischen Kräfte, welche die alten atlantischen Magier</text:p>
      <text:p text:style-name="P2">verwendeten in der Zeit, wo ihre Anwendung schon gefährlich war wegen</text:p>
      <text:p text:style-name="P2">des großen ahrimanischen Einflusses, nicht mehr gebrauchten. Sie waren</text:p>
      <text:p text:style-name="P2">die «Anderen», die Verachteten, etwa wie die heutigen Theosophen, die</text:p>
      <text:p text:style-name="P2">sich in kleinen Konventikeln vereinen, oder wie die ersten Christen im alten</text:p>
      <text:p text:style-name="P2">Rom, die in Katakomben zusammenkamen.</text:p>
      <text:p text:style-name="P2">Nun gab es in der Atlantis auch mächtige leitende Kultur- und Kultus</text:p>
      <text:p text:style-name="P2">statten - wir wollen sie die atlantischen Orakel nennen -, in denen gepflegt</text:p>
      <text:p text:style-name="P2">wurde, was man die atlantische Weisheit nennt. Nach den Seelen der</text:p>
      <text:p text:style-name="P2">Menschen, die ja verschieden waren, da sie von den verschiedenen</text:p>
      <text:p text:style-name="P2">Himmelskörpern heruntergestiegen sind, mußte es auch verschiedene</text:p>
      <text:p text:style-name="P2">Orakelstätten geben für die andersgearteten Menschen. Es gab ein</text:p>
      <text:p text:style-name="P2">Marsorakel, ein Jupiterorakel, ein Venusorakel und so weiter. Solche</text:p>
      <text:p text:style-name="P2">Orakel gab es. Sie waren führende Kultstätten, in denen die Eingeweihten,</text:p>
      <text:p text:style-name="P2">die Weisen bis zu einer gewissen Höhe, die Marsrasse, die Jupiterrasse und</text:p>
      <text:p text:style-name="P2">so weiter lenkten und leiteten. Alle</text:p>
      <text:p text:style-name="P3"/>
      <text:p text:style-name="P1">diese Orakel wurden aber wieder geleitet von einem mächtigeren Orakel,</text:p>
      <text:p text:style-name="P2">dem Sonnenorakel. Das war die leitende Mysterienstätte, von der die Kultur</text:p>
      <text:p text:style-name="P2">für die andern ausging. Daneben wurden alle Marsmenschen geleitet von</text:p>
      <text:p text:style-name="P2">der Stätte, wo der Eingeweihte des Marsorakels mit seinen Schülern lebte;</text:p>
      <text:p text:style-name="P2">alle Merkurseelen vom Merkurorakel aus, alle Jupiterseelen vom</text:p>
      <text:p text:style-name="P2">Jupiterorakel aus und so weiter. Alle diese Orakelstätten aber unterstanden</text:p>
      <text:p text:style-name="P2">dem großen Eingeweihten des Sonnenorakels.</text:p>
      <text:p text:style-name="P2">Dieser große Führer des Sonnenorakels nun, der größte Eingeweihte der</text:p>
      <text:p text:style-name="P2">Atlantis, er lenkte seine Aufmerksamkeit überall auf jene Schichten von</text:p>
      <text:p text:style-name="P2">Menschen, die sich von der landläufigen Bevölkerung in der alten Atlantis</text:p>
      <text:p text:style-name="P2">unterschieden. Das waren schlichte Leute, die gar keine magischen Kräfte</text:p>
      <text:p text:style-name="P2">mehr besaßen; sie sammelte der große Eingeweihte, jene Verachteten,</text:p>
      <text:p text:style-name="P2">welche die neuen Fähigkeiten, wenn auch nur primitiv, in sich entwickelt</text:p>
      <text:p text:style-name="P2">hatten, von denen Verständnis für die neue Zeit zu erwarten war. Das gute</text:p>
      <text:p text:style-name="P2">Material für die Zukunft nahm er, dazu auch diejenigen alten Eingeweihten</text:p>
      <text:p text:style-name="P2">oder Magier, die nicht egoistisch an den alten Formen hängen blieben. Wir</text:p>
      <text:p text:style-name="P2">können unsere heutige Zeit, die ein ähnliches Bild bietet wie jene dazumal</text:p>
      <text:p text:style-name="P2">in der Atlantis, mit der damaligen Zeit vergleichen. Auch heute gibt es</text:p>
      <text:p text:style-name="P2">einerseits die Tonangebenden in der herrschenden ausgebreiteten Kultur, die</text:p>
      <text:p text:style-name="P2">in ihrer Art Magier sind, die nur mit dem Unorganischen arbeiten,</text:p>
      <text:p text:style-name="P2">andererseits gibt es die Verachteten, die für die Zukunft arbeiten wollen,</text:p>
      <text:p text:style-name="P2">auch heute. Damals, auf der Atlantis, schauten die Angehörigen ihrer Kultur,</text:p>
      <text:p text:style-name="P2">die alten Magier, auch mit Verachtung auf die kleine Zahl derer herab,</text:p>
      <text:p text:style-name="P2">welche die neue Fähigkeit in sich entwickelt hatten, eine Fähigkeit, die ja</text:p>
      <text:p text:style-name="P2">auf der alten Atlantis zu nichts zu gebrauchen war. Nur der große</text:p>
      <text:p text:style-name="P2">Eingeweihte des Sonnenorakels verachtete sie nicht. Und so schauen heute</text:p>
      <text:p text:style-name="P2">die großen Träger unserer Kultur auf ein kleines Häuflein von Menschen</text:p>
      <text:p text:style-name="P2">herab, auf die Theo-sophen, die da in kleinen Konventikeln</text:p>
      <text:p text:style-name="P2">zusammenkommen und allerlei verrücktes Zeug treiben, die im allgemeinen</text:p>
      <text:p text:style-name="P2">Laien sind und die Zukunft heraufführen sollen. Sie sind es, sind die Leute,</text:p>
      <text:p text:style-name="P2">die heute eine Fähigkeit in sich entwickeln und vorbereiten, die den andern</text:p>
      <text:p text:style-name="P2">nutzlos erscheint, die aber geeignet ist, aus der Ahnung der Zukunft</text:p>
      <text:p text:style-name="P3"/>
      <text:p text:style-name="P1">heraus wieder einen Zusammenhang mit der geistigen, der spirituellen Welt</text:p>
      <text:p text:style-name="P2">zu schaffen. Damals auf der Atlantis galt es, den Zusammenhang mit der</text:p>
      <text:p text:style-name="P2">physischen Welt, dem Sinnlichen zu finden, heute ist die Aufgabe, daß das</text:p>
      <text:p text:style-name="P2">Geistige, das Spirituelle wiedergefunden werde. Und so wie damals der alte</text:p>
      <text:p text:style-name="P2">Eingeweihte örtlich seine Schar sammelte, seinen Ruf ergehen ließ an die</text:p>
      <text:p text:style-name="P2">Verachteten, die Schlichten, so ergeht heute wiederum, unter andern</text:p>
      <text:p text:style-name="P2">Bedingungen, nicht lokal, ein Ruf von den großen Meistern der Weisheit,</text:p>
      <text:p text:style-name="P2">die ein gewisses spirituelles Gut von Weisheit hineinfließen lassen in die</text:p>
      <text:p text:style-name="P2">Menschheit. Und diejenigen folgen diesem Ruf, die in einer gewissen</text:p>
      <text:p text:style-name="P2">Weise dazu veranlagt sind, wie es damals jene waren, welche die primitiven</text:p>
      <text:p text:style-name="P2">Eigenschaften des Rechnens, des Zählens und so weiter in sich veranlagt</text:p>
      <text:p text:style-name="P2">hatten. Nicht bloß, um mit dem Verstände theosophische Dogmen zu</text:p>
      <text:p text:style-name="P2">begreifen, werden diese Lehren erteilt, sondern um mit dem Herzen sie zu</text:p>
      <text:p text:style-name="P2">erfassen. Dadurch erhält man dann die Kraft, zu wissen, warum Theosophie</text:p>
      <text:p text:style-name="P2">heute da ist. Sie ist da, um einer großen Forderung der</text:p>
      <text:p text:style-name="P2">Menschheitsentwickelung zu entsprechen. Und wer das weiß, der findet</text:p>
      <text:p text:style-name="P2">auch die Kraft, die Widerstände 2u besiegen, was auch kommen möge; er</text:p>
      <text:p text:style-name="P2">geht seine Bahn, weil er weiß, daß das geschehen muß, was geschehen soll</text:p>
      <text:p text:style-name="P2">durch die Theosophie zur Weiterentwickelung der Menschheit auf dem</text:p>
      <text:p text:style-name="P2">spirituellen Pfade.</text:p>
      <text:p text:style-name="P2">Der große Eingeweihte des Sonnenorakels führte das kleine Häuflein und</text:p>
      <text:p text:style-name="P2">bildete in Asien eine Art Kulturzentrum. Er zog sich diese Menschen in</text:p>
      <text:p text:style-name="P2">einer gewissen Beziehung so heran, daß sie die nachatlantische Kultur</text:p>
      <text:p text:style-name="P2">begründen konnten. Bei den großen Wanderzügen war alles das, was auf</text:p>
      <text:p text:style-name="P2">der</text:p>
      <text:p text:style-name="P2">Atlantis</text:p>
      <text:p text:style-name="P2">entstanden</text:p>
      <text:p text:style-name="P2">war,</text:p>
      <text:p text:style-name="P2">zusammengewürfelt</text:p>
      <text:p text:style-name="P2">worden,</text:p>
      <text:p text:style-name="P2">durcheinandergemischt. Man sollte daher in der nachatlantischen Zeit nicht</text:p>
      <text:p text:style-name="P2">mehr von Rassen sprechen, sondern von Kulturen.</text:p>
      <text:p text:style-name="P2">Nun wollen wir die in der nachatlantischen Zeit aufeinanderfolgenden</text:p>
      <text:p text:style-name="P2">Kulturen betrachten. Die erste Kultur ist die uralt indische. Ein</text:p>
      <text:p text:style-name="P2">merkwürdiges Völkergemisch hatte sich nach der atlantischen Katastrophe</text:p>
      <text:p text:style-name="P2">da herübergerettet und zusammengefunden im uralten Indien. Die</text:p>
      <text:p text:style-name="P2">Menschen, die dort lebten, sie hatten noch die tiefste, die eminenteste</text:p>
      <text:p text:style-name="P2">Sehnsucht nach der geistigen Welt, von der sie wußten, daß sie aus ihr</text:p>
      <text:p text:style-name="P2">herausgeboren sind und daß sie nun sie verloren haben. Dort-</text:p>
      <text:p text:style-name="P3"/>
      <text:p text:style-name="P1">hin sendet der große Eingeweihte des Sonnenorakels die sieben heiligen</text:p>
      <text:p text:style-name="P2">Rishis. Lebendig empfand der Inder mit schmerzlicher Sehnsucht : unwahr</text:p>
      <text:p text:style-name="P2">ist die Sinneswelt, wahr allein ist die Welt, aus der wir heruntergestiegen</text:p>
      <text:p text:style-name="P2">sind, die geistige Welt. Leicht ward es daher den heiligen Rishis, das, was</text:p>
      <text:p text:style-name="P2">sie zu sagen hatten von der Urweltweisheit, von den Mysterien, denen zu</text:p>
      <text:p text:style-name="P2">lehren, die die Sehnsucht nach der geistigen Welt noch in sich hatten. Maja</text:p>
      <text:p text:style-name="P2">oder Illusion, die große Täuschung, war den alten Indern die sinnliche Welt.</text:p>
      <text:p text:style-name="P2">Schon ein anderer Geist war es, der da waltete in der zweiten</text:p>
      <text:p text:style-name="P2">nachatlantischen Kultur, in der uralt persischen. Westliches Denken und</text:p>
      <text:p text:style-name="P2">westliche Forschung im Physischen lernt erkennen, daß dieses Physische,</text:p>
      <text:p text:style-name="P2">diese wundervoll nach so harmonischen Gesetzen aufgebaute Welt es wert</text:p>
      <text:p text:style-name="P2">ist, sie mit dem Geiste zu durchdringen. Solch ein Volk, dem dafür eine</text:p>
      <text:p text:style-name="P2">Ahnung aufging, war das Volk des Zarathustra. Wer dieses uralt persische</text:p>
      <text:p text:style-name="P2">Volk kennt, der wird genau unterscheiden können zwischen diesem Volke</text:p>
      <text:p text:style-name="P2">und dem Volke der Inder. Maja, Illusion war diesen alles, was sie umgab;</text:p>
      <text:p text:style-name="P2">wahr und erstrebenswert war ihnen nur die geistige Welt, nur sie</text:p>
      <text:p text:style-name="P2">durchdrungen von dem höchsten Selbst. Erobern konnte man mit solcher</text:p>
      <text:p text:style-name="P2">Gesinnung nicht die physische Welt. Das war erst möglich mit der Kultur</text:p>
      <text:p text:style-name="P2">des Zarathustra, dem großen Schüler des großen Eingeweihten des</text:p>
      <text:p text:style-name="P2">Sonnenorakels. Er wußte und lehrte, daß das Äußere nicht Maja, sondern</text:p>
      <text:p text:style-name="P2">der Ausdruck eines Göttlich-Geistigen ist, daß dahinter dasjenige ruht, was</text:p>
      <text:p text:style-name="P2">Ahriman dem Menschen verdeckt hatte. Dieses, was da hinter der</text:p>
      <text:p text:style-name="P2">Sinneswelt Hegt, das sollte enthüllt werden. Dahin wirkt der Zarathustra: im</text:p>
      <text:p text:style-name="P2">Sinnlichen den Geist zu finden. Das ist seine Mission. In Ormuzd und</text:p>
      <text:p text:style-name="P2">Ahriman stehen sich Licht und Finsternis gegenüber.</text:p>
      <text:p text:style-name="P2">In der dritten Epoche, der ägyptisch-chaldäisch-assyrisch-babylo-nischen,</text:p>
      <text:p text:style-name="P2">da hat der Mensch schon mehr den Anschluß an die physische Welt</text:p>
      <text:p text:style-name="P2">gefunden. In der gewaltigen Sternenschrift des Firmaments, da sieht er die</text:p>
      <text:p text:style-name="P2">Taten, die Weisheit der Götter eingegraben, und er lenkt den Blick hinauf</text:p>
      <text:p text:style-name="P2">und sucht sie zu verstehen, zu ergründen. Die wunderbare Sternenweisheit</text:p>
      <text:p text:style-name="P2">der chaldäischen Priesterweisen ist ein Denkmal dafür.</text:p>
      <text:p text:style-name="P2">Die vierte Kultur, die griechisch-römische, sie führt den Menschen</text:p>
      <text:p text:style-name="P3"/>
      <text:p text:style-name="P1">vollends herab auf den physischen Plan. So lieb hat er ihn jetzt gewonnen,</text:p>
      <text:p text:style-name="P2">daß er ganz vergessen hat, woher er gekommen ist. Das Verständnis für die</text:p>
      <text:p text:style-name="P2">geistige Welt ist ihm verlorengegangen. Tief zeigt dieses der Ausspruch des</text:p>
      <text:p text:style-name="P2">griechischen Helden Achilles: Lieber ein Bettler in der Oberwelt als ein</text:p>
      <text:p text:style-name="P2">König im Reiche der Schatten. - Die wundervolle Plastik der Griechen und</text:p>
      <text:p text:style-name="P2">der römische Bürger sind die charakteristischen Merkmale dieser Kultur.</text:p>
      <text:p text:style-name="P2">Die fünfte Kultur ist die unsrige. Der Materialismus und das Warenhaus</text:p>
      <text:p text:style-name="P2">drücken ihr einen gewissen Stempel auf.</text:p>
      <text:p text:style-name="P2">Der Sinn all dieser Kulturen ist ja der, daß immer mehr und mehr vom</text:p>
      <text:p text:style-name="P2">Menschen der physische Plan erobert wird, und zwei Strömungen, zwei</text:p>
      <text:p text:style-name="P2">Grundstimmungen kommen da zum Ausdruck in den Kulturen, die sich bis</text:p>
      <text:p text:style-name="P2">heute erhalten haben. Es stehen sich heute gegenüber die östliche und die</text:p>
      <text:p text:style-name="P2">westliche Welt, ihre Anschauungen und Gefühlsströmungen. Maja oder</text:p>
      <text:p text:style-name="P2">Illusion nennt die östliche Welt den physischen Plan, und sie will sich nicht</text:p>
      <text:p text:style-name="P2">mit ihm verquicken in ihrem Denken, in ihrem Handeln und ihrem</text:p>
      <text:p text:style-name="P2">Gefühlsleben. Hineinarbeiten in diese Sinnenwelt, Hand an sie anlegen, das</text:p>
      <text:p text:style-name="P2">ist der Grundsatz der westlichen Weltanschauung. Äußerlich mag es daher</text:p>
      <text:p text:style-name="P2">zu einer Kollision kommen, jede aber hat ihre volle Berechtigung. Möge die</text:p>
      <text:p text:style-name="P2">westliche in die äußere Kultur hineinarbeiten und so die Kräfte der Seele</text:p>
      <text:p text:style-name="P2">entfalten, und möge die östliche ihren Weg gehen: der Gipfel führt sie beide</text:p>
      <text:p text:style-name="P2">zusammen.</text:p>
      <text:p text:style-name="P2">So haben wir den Inder, der ein Leben geistig in sich führt, abgewandt</text:p>
      <text:p text:style-name="P2">von der äußeren sinnlichen Welt, und den Perser, der etwas Feindliches in</text:p>
      <text:p text:style-name="P2">der Materie noch sieht, aber schon in sie den Geist hineinarbeitet. Wir</text:p>
      <text:p text:style-name="P2">haben den Ägypter, der ihre Gesetze studiert, den Chaldäer, der in dem</text:p>
      <text:p text:style-name="P2">Gang der Sterne die Handschrift des Gottes im Räume sieht, der die</text:p>
      <text:p text:style-name="P2">Sternenweisheit als Ausdruck der göttlich-geistigen Wesenheiten verehrt.</text:p>
      <text:p text:style-name="P2">Vor uns steht der Grieche, der das Ideal der Schönheit und Vollkommenheit</text:p>
      <text:p text:style-name="P2">dessen, was die Natur geschaffen hat, dem Stoffe selbst einzuprägen</text:p>
      <text:p text:style-name="P2">verstanden hat; mit ihm die Zeit, wo wir die Ehe zwischen dem Geiste und</text:p>
      <text:p text:style-name="P2">der Materie in den physischen Wunderwerken der Kunst bestaunen können.</text:p>
      <text:p text:style-name="P2">Ein tiefer okkulter Hintergrund ist hier zu erwähnen. Betrachten Sie den</text:p>
      <text:p text:style-name="P2">griechischen Tem-</text:p>
      <text:p text:style-name="P3"/>
      <text:p text:style-name="P1">pel in seiner herrlichen Reinheit und Schöne: der Gott wohnt wirklich</text:p>
      <text:p text:style-name="P2">darinnen. Der wesentliche Unterschied zwischen diesen Werken der</text:p>
      <text:p text:style-name="P2">Architektonik und Plastik und denen anderer Kulturepochen ist der, daß der</text:p>
      <text:p text:style-name="P2">griechische Tempel in seiner reinen Form schon vom rein architektonischen,</text:p>
      <text:p text:style-name="P2">künstlerischen Standpunkte aus so hoch in der Vollkommenheit der Linien</text:p>
      <text:p text:style-name="P2">steht, daß nichts ihn erreichen kann. Vertieft sich die Seele darein - in den</text:p>
      <text:p text:style-name="P2">Ruinen des Tempels von Paestum können Sie das noch wahrnehmen -,</text:p>
      <text:p text:style-name="P2">betrachtet sie einen dorischen Tempel, einen ionischen, und hat sie etwas</text:p>
      <text:p text:style-name="P2">von dem in sich, was man Raumbewußtsein nennt, so spürt sie, wie diese</text:p>
      <text:p text:style-name="P2">Linien förmlich in den Raum hineingegossen sind. Sie wissen, daß gewisse</text:p>
      <text:p text:style-name="P2">Strömungen im Raum vorhanden sind. Die Notwendigkeit dieser</text:p>
      <text:p text:style-name="P2">Strömungen benutzend, sie physisch darstellend, erbildet sich der</text:p>
      <text:p text:style-name="P2">griechische Tempel. Das, was er schon im Räume findet, das schafft der</text:p>
      <text:p text:style-name="P2">Grieche im Raum. Beim griechischen Tempel ist die Hauptsache, daß der</text:p>
      <text:p text:style-name="P2">Gott selbst darinnen ist; zum gotischen Dom gehört die gläubige Gemeinde.</text:p>
      <text:p text:style-name="P2">Der griechische Tempel ist ein Ganzes an sich, der gotische Dom mit seinen</text:p>
      <text:p text:style-name="P2">Spitzbogenfenstern ist nur denkbar mit der Gemeinde, deren andächtig</text:p>
      <text:p text:style-name="P2">gefaltete Hände seine Formen widerspiegeln und mit ihm zusammen ein</text:p>
      <text:p text:style-name="P2">Ganzes bilden. In dem griechischen Tempel war wirklich die Geistigkeit</text:p>
      <text:p text:style-name="P2">darinnen, er gab den Geistwesen eine Gelegenheit, daß sie heruntersteigen</text:p>
      <text:p text:style-name="P2">und darin Wohnung nehmen konnten.</text:p>
      <text:p text:style-name="P2">Aber in dieser Zeit, die es so sehr verstanden hat, die Erde mit solchen</text:p>
      <text:p text:style-name="P2">Wunderwerken zu schmücken, da verloren die Menschen immer mehr den</text:p>
      <text:p text:style-name="P2">Zusammenhang mit der geistigen Welt. Licht und hell war es in der</text:p>
      <text:p text:style-name="P2">physischen Welt für den Menschen, aber wenn er durch den Tod ging, dann</text:p>
      <text:p text:style-name="P2">war es in der geistigen Welt für ihn zur Zeit der griechisch-lateinischen</text:p>
      <text:p text:style-name="P2">Kultur öde und kalt und finster. Erobert hatte sich der Mensch die physische</text:p>
      <text:p text:style-name="P2">Welt in der nachatlantischen Zeit, aber in der geistigen Welt war es für ihn</text:p>
      <text:p text:style-name="P2">traurig und trübe, und auch die Eingeweihten, die ja hier wie dort Lehrer der</text:p>
      <text:p text:style-name="P2">Menschheit sind, sie konnten keinen Trost bringen. Denn wenn sie denen,</text:p>
      <text:p text:style-name="P2">die in dem Leben zwischen dem Tode und einer neuen Geburt waren, von</text:p>
      <text:p text:style-name="P2">dem erzählten, was in der physischen Welt geschah, so wurden sie ja, jene</text:p>
      <text:p text:style-name="P2">Men-</text:p>
      <text:p text:style-name="P3"/>
      <text:p text:style-name="P1">schenseelen, nur noch unglücklicher, denn sie hingen ja mit allen Fasern</text:p>
      <text:p text:style-name="P2">ihrer Seele an dieser sinnlichen Welt, die ihnen nun genommen war. Eine</text:p>
      <text:p text:style-name="P2">Änderung ist auch hier eingetreten durch das Ereignis von Golgatha und die</text:p>
      <text:p text:style-name="P2">Erscheinung des Christus Jesus auf der Erde. Er stieg nach seinem Tode am</text:p>
      <text:p text:style-name="P2">Kreuze in die Unterwelt hinab - man nennt das die Höllenfahrt - und er</text:p>
      <text:p text:style-name="P2">verkündete auch denen, die nicht mehr im physischen Leibe lebten, daß das</text:p>
      <text:p text:style-name="P2">Leben wirklich den Tod besiegt hat. Dadurch war den Seelen wieder die</text:p>
      <text:p text:style-name="P2">Möglichkeit des Aufstiegs in der geistigen Welt gegeben.</text:p>
      <text:p text:style-name="P3"/>
      <text:p text:style-name="P2">Neunter Vortrag, Budapest, U.Juni 1909</text:p>
      <text:p text:style-name="P2">Das Erleben des Menschen nach dem Tode</text:p>
      <text:p text:style-name="P3"/>
      <text:p text:style-name="P2">Öfters schon haben wir betont, wie die Gegenwart uns am besten</text:p>
      <text:p text:style-name="P2">verständlich werden kann aus der Vergangenheit und ihren Geschehnissen</text:p>
      <text:p text:style-name="P2">heraus, und auch das Charakteristische unserer spirituellen Zukunftsideale</text:p>
      <text:p text:style-name="P2">werden wir am leichtesten dadurch finden und erfassen lernen, daß wir</text:p>
      <text:p text:style-name="P2">zurückblicken in alte, längst verflossene Zeiten. Heute wollen wir daher</text:p>
      <text:p text:style-name="P2">hinweisen auf das, was nach dem Untergang der alten Atlantis sich</text:p>
      <text:p text:style-name="P2">herausgebildet hat, und dabei wollen wir uns mit dem beschäftigen, was der</text:p>
      <text:p text:style-name="P2">Mensch in der Zeit nach dem Tode erlebt hat.</text:p>
      <text:p text:style-name="P2">Der Zustand der Seele zwischen dem Tode und einer neuen Geburt war</text:p>
      <text:p text:style-name="P2">nämlich nicht immer der gleiche, auch er hat sich im Laufe der</text:p>
      <text:p text:style-name="P2">Menschheitsentwickelung geändert. Während der vier großen</text:p>
      <text:p text:style-name="P2">Kulturepochen, der uralt indischen, derjenigen der heiligen Rishis, der</text:p>
      <text:p text:style-name="P2">urpersischen, der Zarathustra-Kultur, der ägyptisch-chaldäischen, der</text:p>
      <text:p text:style-name="P2">griechisch-lateinischen und unserer Gegenwart, verband sich der Mensch</text:p>
      <text:p text:style-name="P2">immer enger mit dem physischen Plan, gewann ihn immer lieber. In jedem</text:p>
      <text:p text:style-name="P2">solchen Zeiträume stieg sozusagen die Menschenseele immer tiefer in die</text:p>
      <text:p text:style-name="P2">sinnliche Welt hinab. Je mehr Verständnis der Mensch für diese Welt hatte,</text:p>
      <text:p text:style-name="P2">desto fremder wurde ihm die geistige Welt nach dem Tode. Am meisten</text:p>
      <text:p text:style-name="P2">war dies der Fall in der griechisch-</text:p>
      <text:p text:style-name="P3"/>
      <text:p text:style-name="P1">lateinischen Kultur. Lieb hatten sie die physische Welt, dieses sinnliche</text:p>
      <text:p text:style-name="P2">Dasein, die Griechen, weil sie in ihrer wunderbaren Kunst, in dieser</text:p>
      <text:p text:style-name="P2">herrlichen Verschönerung des physischen Daseins, ihre ganze Seele</text:p>
      <text:p text:style-name="P2">ausleben konnten. Dem Römer war diese Welt lieb, weil er in der</text:p>
      <text:p text:style-name="P2">Entdeckung des Ich das Gefühl der eigenen Persönlichkeit voll in sich</text:p>
      <text:p text:style-name="P2">entwickeln konnte. Der Begriff des römischen Bürgers und das römische</text:p>
      <text:p text:style-name="P2">Recht sind Marksteine dieser Kulturepoche. Heimisch fühlt sich der Römer</text:p>
      <text:p text:style-name="P2">in dieser physisch-sinnlichen Welt. Erst seit dieser Zeit entstehen die</text:p>
      <text:p text:style-name="P2">Rechtsbegriffe, so daß man mit Recht spricht von dem Heraufkommen der</text:p>
      <text:p text:style-name="P2">Jurisprudenz im Römischen Reiche, sie ist das Zeichen der Verehrung der</text:p>
      <text:p text:style-name="P2">Einzelpersönlichkeit. Und der Tod wurde das große Unbekannte, das Furcht</text:p>
      <text:p text:style-name="P2">einflößte. Der Ausspruch des Achilles: Lieber ein Bettler sein in der</text:p>
      <text:p text:style-name="P2">Oberwelt, als ein König im Reiche der Schatten -, er bezeichnet am besten</text:p>
      <text:p text:style-name="P2">die damalige Auffassung des Zustandes der Seelen während des Lebens</text:p>
      <text:p text:style-name="P2">nach dem Tode. Es entspricht dem Erlebnis der Seele in der geistigen Welt.</text:p>
      <text:p text:style-name="P2">Je mehr diese Seelen ihre ganzen Fähigkeiten auslebten im Reich des</text:p>
      <text:p text:style-name="P2">Irdischen, desto mehr schwand ihnen das Vermögen, sich in der geistigen</text:p>
      <text:p text:style-name="P2">Welt nach dem Tode zurechtzufinden. Die Seele fühlte sich einsam in den</text:p>
      <text:p text:style-name="P2">Welten, die sie nun betrat. Auch im Geistgebiet hatte sie das Gefühl, daß es</text:p>
      <text:p text:style-name="P2">finster um sie herum sei, leer und kalt. Es fehlte ihr die Fähigkeit,</text:p>
      <text:p text:style-name="P2">mitzuerleben das Geistige der jenseitigen Welt. Auch die großen Führer der</text:p>
      <text:p text:style-name="P2">Menschheit, die Eingeweihten, auch sie konnten diesen Zustand nicht</text:p>
      <text:p text:style-name="P2">ändern, sie, die ja nicht nur hier auf Erden die Lehrer der Menschen sind,</text:p>
      <text:p text:style-name="P2">sondern auch drüben in den jenseitigen Welten. Wenn sie den Toten etwas</text:p>
      <text:p text:style-name="P2">von der diesseitigen Welt erzählten, so empfanden diese dann gerade</text:p>
      <text:p text:style-name="P2">doppelt schmerzlich, daß sie die physische Welt entbehren mußten, die sie</text:p>
      <text:p text:style-name="P2">so lieb gewonnen hatten. Sie konnten also den Toten nichts hinübertragen,</text:p>
      <text:p text:style-name="P2">was diesen etwas gab, was ihnen wertvoll war, und so sehnten sich diese</text:p>
      <text:p text:style-name="P2">alle nach der Wiederverkörperung. Der Mensch fühlte sich wie</text:p>
      <text:p text:style-name="P2">abgeschlossen von seinen Brüdern, er fühlte selbst im Geistgebiet sich</text:p>
      <text:p text:style-name="P2">verlassen. Wäre das so geblieben, dann wäre auch auf der Erde die Liebe</text:p>
      <text:p text:style-name="P2">und die Brüderlichkeit immer mehr verschwunden. Denn das Verweilen im</text:p>
      <text:p text:style-name="P2">Geistgebiet hätte für die Seelen nichts anderes bewirkt, als daß sie als An-</text:p>
      <text:p text:style-name="P3"/>
      <text:p text:style-name="P1">läge sich von dort mit ins sinnlich-physische Dasein den Egoismus gebracht</text:p>
      <text:p text:style-name="P2">hätten, das Leben in dem eigenen Selbst.</text:p>
      <text:p text:style-name="P2">Wenn in der uralt indischen Zeit der Mensch die irdische Welt noch als</text:p>
      <text:p text:style-name="P2">Maja betrachtete, so wurde die Sache anders im Laufe der Ent-wickelung.</text:p>
      <text:p text:style-name="P2">Zarathustra wies schon darauf hin, daß der Mensch auch in der physischen</text:p>
      <text:p text:style-name="P2">Welt wiederfinden könne das Geistige. Er eröffnete jenen Weg, durch den</text:p>
      <text:p text:style-name="P2">die Völker einsehen sollten, daß in dem äußeren Sonnenlichtleib nur</text:p>
      <text:p text:style-name="P2">gegeben ist der äußere Leib eines hohen geistigen Wesens, welches er - im</text:p>
      <text:p text:style-name="P2">Gegensatz zu der kleinen menschlichen Aura - die große Aura, Ahura</text:p>
      <text:p text:style-name="P2">Mazdao nannte. Er wollte damit andeuten, daß dieses zwar jetzt noch weit</text:p>
      <text:p text:style-name="P2">entfernte Wesen einstmals heruntersteigen würde auf die Erde, um</text:p>
      <text:p text:style-name="P2">innerhalb der Menschheitsgeschichte sich substantiell mit der Erde zu</text:p>
      <text:p text:style-name="P2">vereinigen und im Menschheitswerden weiterzuwirken. Damit wurde für</text:p>
      <text:p text:style-name="P2">diese Menschen von Zarathustra auf dieselbe Wesenheit hingewiesen, die</text:p>
      <text:p text:style-name="P2">später in der Geschichte als der Christus lebte. Wenn ihr allmählich</text:p>
      <text:p text:style-name="P2">verstehen lernt, sagte er zu seinen Schülern, daß in allem</text:p>
      <text:p text:style-name="P2">Physisch-Sinnlichen das Geistige drinnen ist, daß das Physische</text:p>
      <text:p text:style-name="P2">durchdrungen ist von der großen Sonnenaura, von Ahura Mazdao, dann</text:p>
      <text:p text:style-name="P2">wird euch Ahriman nicht mehr verführen.</text:p>
      <text:p text:style-name="P2">Zu andern Zeiten sprach der Zarathustra: So groß und so mächtig ist der,</text:p>
      <text:p text:style-name="P2">der sich mir in der Sonne geoffenbart hat, daß ich alles für ihn dahingehe.</text:p>
      <text:p text:style-name="P2">Gerne opfere ich ihm meines Leibes Leben, meiner Sinne ätherisches Sein,</text:p>
      <text:p text:style-name="P2">den Ausdruck meiner Taten - den Astralleib.</text:p>
      <text:p text:style-name="P2">Das war das Gelöbnis, das einstens der große Zarathustra getan. Er wies</text:p>
      <text:p text:style-name="P2">seine Schüler darauf hin, daß der große Sonnengeist in der Erde selber, in</text:p>
      <text:p text:style-name="P2">ihren Tatsachen sich unmittelbar offenbaren werde. So macht Zarathustra</text:p>
      <text:p text:style-name="P2">den Anfang mit der Lehre, die im Sinnlichen nur die Physiognomie, den</text:p>
      <text:p text:style-name="P2">Ausdruck des Geistigen sieht.</text:p>
      <text:p text:style-name="P2">Dann kam die Zeit, wo diese selbe Wesenheit, die der Zarathustra</text:p>
      <text:p text:style-name="P2">verkündigt hatte, sich dem Moses im brennenden Dornbusch und auf dem</text:p>
      <text:p text:style-name="P2">Sinai geoffenbart hat. Moses lehrt nun, daß diese Sonnenwesenheit zugleich</text:p>
      <text:p text:style-name="P2">die Ich-Wesenheit ist, das Höchste, was der Mensch in sich aufnehmen</text:p>
      <text:p text:style-name="P2">könne. Aber nicht nur im Menschen ist ein Tropfen des Sonnengeistes</text:p>
      <text:p text:style-name="P2">hineingesenkt, sondern auch in allem draußen in</text:p>
      <text:p text:style-name="P3"/>
      <text:p text:style-name="P1">der Natur, in den Elementen, überall. Dieselbe Gottheit, die sich dem Moses</text:p>
      <text:p text:style-name="P2">offenbarte in dem Namen «Ich bin der Ich-bin», das, was sich dem</text:p>
      <text:p text:style-name="P2">Zarathustra einstmals geoffenbart hat als Ahura Mazdao, als das Innerste,</text:p>
      <text:p text:style-name="P2">Intimste, als der Urgrund alles Wesens, das war damit einem ganzen Volke</text:p>
      <text:p text:style-name="P2">verkündet als der Höchste, dessen Name unaussprechlich war, nur im</text:p>
      <text:p text:style-name="P2">Allerheiligsten vom Priester ausgesprochen werden durfte. Die Gottheit, die</text:p>
      <text:p text:style-name="P2">im Menschen lebt, nicht nur sich offenbarte im Wesen der Elemente, im</text:p>
      <text:p text:style-name="P2">Aufblitzen des Feuers, die wird hier verkündigt.</text:p>
      <text:p text:style-name="P2">In Zarathustra können wir so den Vorherverkünder des Jahve sehen,</text:p>
      <text:p text:style-name="P2">derselben Wesenheit, die im Beginne unserer Zeitrechnung in dem Leibe</text:p>
      <text:p text:style-name="P2">des Jesus von Nazareth gewohnt hat und drei Jahre darinnen blieb. Es ist</text:p>
      <text:p text:style-name="P2">derselbe Gott, den Moses und Zarathustra verkündigt haben.</text:p>
      <text:p text:style-name="P2">«Wie werdet ihr mir glauben, so ihr Moses und den Propheten nicht</text:p>
      <text:p text:style-name="P2">geglaubt habt», sagt Christus. Damit bestätigt der Christus, daß das Alte</text:p>
      <text:p text:style-name="P2">Testament denselben Gott vorherverkündigt hat, nur unter anderem Namen</text:p>
      <text:p text:style-name="P2">den Christus verkündigt. Alle Ereignisse in der Welt brauchen eine gewisse</text:p>
      <text:p text:style-name="P2">Zeit, um sich auszuleben. Auf dem Sinai, im feurigen Dornbusch, war diese</text:p>
      <text:p text:style-name="P2">aus geistigen Höhen sich herabsenkende Sonnenwesenheit auf dem Punkte</text:p>
      <text:p text:style-name="P2">angelangt, daß sie sich durch die Elemente dem Menschen mitteilen konnte.</text:p>
      <text:p text:style-name="P2">Nun kam sie der Erde immer näher und näher, bei der Taufe im Jordan in</text:p>
      <text:p text:style-name="P2">die Hülle des Jesus von Nazareth, und als das Mysterium von Golgatha auf</text:p>
      <text:p text:style-name="P2">der Erde sich vollzog und das Blut aus den Wunden des Erlösers floß, da</text:p>
      <text:p text:style-name="P2">war das nicht nur der Ausdruck eines großen kosmischen Ereignisses,</text:p>
      <text:p text:style-name="P2">sondern auch des größten irdischen Ereignisses: der Christus zog als Geist</text:p>
      <text:p text:style-name="P2">der Erde in die Erdenaura ein. Ein neuer Einschlag war geschehen.</text:p>
      <text:p text:style-name="P2">Hellseherisch war das so zu verfolgen, daß in diesem Augenblick die</text:p>
      <text:p text:style-name="P2">Erdenaura sich veränderte, daß sie ganz bestimmte Farben zeigte. Neue</text:p>
      <text:p text:style-name="P2">Farben traten auf in ihr, neue Kräfte wurden ihr einverleibt. In dem</text:p>
      <text:p text:style-name="P2">Augenblick, da das Blut aus den Wunden des Erlösers auf Golgatha</text:p>
      <text:p text:style-name="P2">geflossen war, das Blut, das der physische Ausdruck des Ich ist, da verband</text:p>
      <text:p text:style-name="P2">sich das Ich des Christus mit der Erde. Es war aber auch der Augenblick</text:p>
      <text:p text:style-name="P2">gekommen, wo es anfangen konnte</text:p>
      <text:p text:style-name="P3"/>
      <text:p text:style-name="P1">anders zu werden in der geistigen Welt für die Seelen nach dem Tode. Dies</text:p>
      <text:p text:style-name="P2">ist der Sinn der Höllenfahrt Christi.</text:p>
      <text:p text:style-name="P2">Wer vor dem Ereignis von Golgatha hellsehend war, der hätte in der</text:p>
      <text:p text:style-name="P2">Erdenaura das nicht gesehen, was später darin wahrgenommen werden</text:p>
      <text:p text:style-name="P2">konnte, als der Christus Jesus auf Golgatha durch den Tod geschritten war.</text:p>
      <text:p text:style-name="P2">Betrachten wir das Ereignis von Damaskus: Saulus, der als Eingeweihter</text:p>
      <text:p text:style-name="P2">der jüdischen Mysterien sehr wohl wußte, daß die große Aura - Ahura</text:p>
      <text:p text:style-name="P2">Mazdao - sich einst mit der Erde verbinden werde, er weigerte sich zu</text:p>
      <text:p text:style-name="P2">glauben, daß diese Wesenheit auf dem schimpflichen Kreuze geendet haben</text:p>
      <text:p text:style-name="P2">könnte. Trotzdem er die Geschehnisse in Palästina miterlebte, glaubte er</text:p>
      <text:p text:style-name="P2">nicht, daß in dem Jesus von Nazareth dieser große Geist auf der Erde</text:p>
      <text:p text:style-name="P2">geweilt habe. Erst als er vor den Toren von Damaskus hellseherisch wurde,</text:p>
      <text:p text:style-name="P2">da sah er in der Erdenaura den Christus-Geist, den lebendigen Christus, den</text:p>
      <text:p text:style-name="P2">man früher darin nicht sehen konnte. Da sagte er sich: Ja, das, was</text:p>
      <text:p text:style-name="P2">vorausgesagt ist, daß die Erdenaura sich ändern wird, das ist jetzt</text:p>
      <text:p text:style-name="P2">eingetreten! - und aus dem Saulus wurde ein Paulus. Eine Frühgeburt nennt</text:p>
      <text:p text:style-name="P2">sich der Paulus selbst, die durch Gnade hellsehend geworden ist; eine</text:p>
      <text:p text:style-name="P2">Frühgeburt, weil noch nicht ganz ausgereift, nicht so tief in die Materie</text:p>
      <text:p text:style-name="P2">heruntergestiegen und weniger fest mit dem physischen Leibe verbunden.</text:p>
      <text:p text:style-name="P2">Wer den Gang des Christentums verfolgt, der weiß, daß Paulus die</text:p>
      <text:p text:style-name="P2">wichtigste Persönlichkeit ist, die am meisten zu dessen Ausbreitung</text:p>
      <text:p text:style-name="P2">beigetragen hat. Eine okkulte Tatsache, ein übersinnliches Ereignis also war</text:p>
      <text:p text:style-name="P2">es, das den Paulus bekehrt hat, und man kann sagen, durch dieses</text:p>
      <text:p text:style-name="P2">hellseherische Ereignis ist die Menschheit zu Christus gekommen. Damals,</text:p>
      <text:p text:style-name="P2">als sich die Erdenaura veränderte - und sie ist seither verändert -, als das</text:p>
      <text:p text:style-name="P2">Blut aus den Wunden des Erlösers floß, damals vollzog sich das, was</text:p>
      <text:p text:style-name="P2">hineingeheimnißt ist in die Worte des Johannes-Evangeliums: «Der mein</text:p>
      <text:p text:style-name="P2">Brot isset, der tritt mich mit Füßen.» Der Christus ist seither der Geist der</text:p>
      <text:p text:style-name="P2">Erde, der planetarische Geist geworden. Die Erde ist der Leib des Christus;</text:p>
      <text:p text:style-name="P2">er hat seinen Wohnplatz im Innern der Erde. Nicht'nur abfällig oder als ein</text:p>
      <text:p text:style-name="P2">Hinweis auf den Judas, der den Christus verrät, ist dieser tiefe Ausspruch</text:p>
      <text:p text:style-name="P2">des Johannes-Evangeliums aufzufassen, sondern er ist auf die</text:p>
      <text:p text:style-name="P2">Christus-Jahve-Gottheit und ihr Verhältnis zur Erde zu beziehen.</text:p>
      <text:p text:style-name="P3"/>
      <text:p text:style-name="P1">Der okkulte Forscher findet, wenn er die Kunst der Griechen und die</text:p>
      <text:p text:style-name="P2">nachchristliche Kunst vergleicht, in ihrer Wirkung auf jene Welt, die der</text:p>
      <text:p text:style-name="P2">Mensch nach dem Tode betritt, noch folgendes: Wenn der Hellseher zum</text:p>
      <text:p text:style-name="P2">Beispiel einen griechischen Tempel mit seinen dorischen Säulen, etwa die</text:p>
      <text:p text:style-name="P2">Ruinen von Paestum, mit dem sinnlichen Auge betrachtet, so kann er</text:p>
      <text:p text:style-name="P2">schwelgen in den harmonischen Formen, die aus den geistigen Richtlinien</text:p>
      <text:p text:style-name="P2">selbst herausgeboren sind und die dadurch wirklich diesen Tempel zu einem</text:p>
      <text:p text:style-name="P2">Wohnort des Gottes machen. Wie eine Seele sich hingezogen fühlt zu dem</text:p>
      <text:p text:style-name="P2">Leibe, der ihr entspricht, so steigt der Gott nieder in diese Formen, die so</text:p>
      <text:p text:style-name="P2">vollkommen seinem Wesen entsprechen. Wenn aber dann das Seherauge</text:p>
      <text:p text:style-name="P2">hinblicken will auf das geistige Gegenbild dieses Tempels, dann findet er</text:p>
      <text:p text:style-name="P2">davon nichts in der geistigen Welt. Wie ausgelöscht ist dort dieser Tempel,</text:p>
      <text:p text:style-name="P2">wie ausgespart ist der Raum in der geistigen Welt, nichts ist von ihm dort zu</text:p>
      <text:p text:style-name="P2">sehen. Betrachtet dagegen im gleichen Sinne der Seher die Werke der</text:p>
      <text:p text:style-name="P2">nachchristlichen Kunst oder zum Beispiel das Johannes-Evangelium, das,</text:p>
      <text:p text:style-name="P2">was mit dem Christus-Jahve zusammenhängt, das Alte und das Neue</text:p>
      <text:p text:style-name="P2">Testament, oder Raffaels Madonnen, betrachtet er diese Schöpfungen erst</text:p>
      <text:p text:style-name="P2">sinnlich und dann hellsehend, so sind sie in der geistigen Welt nicht</text:p>
      <text:p text:style-name="P2">verloren, sondern leuchten dort noch viel herrlicher auf. Ganz besonders mit</text:p>
      <text:p text:style-name="P2">dem Johannes-Evangelium ist es so. Da erst geht Ihnen die Größe dieser</text:p>
      <text:p text:style-name="P2">Schöpfung auf. Hell und klar wird Ihnen erst in der geistigen Welt das, was</text:p>
      <text:p text:style-name="P2">als zusammenhängend mit dem Ereignis von Golgatha bezeichnet werden</text:p>
      <text:p text:style-name="P2">kann.</text:p>
      <text:p text:style-name="P2">Gleichzeitig mit dem historischen Ereignis auf dem physischen Plan</text:p>
      <text:p text:style-name="P2">geschah etwas Spirituelles, das zugleich auch ein Symbolisches war, da aus</text:p>
      <text:p text:style-name="P2">den Wunden des Erlösers das Blut floß. Als der Christus nicht mehr lebte in</text:p>
      <text:p text:style-name="P2">dem physischen Leibe des Jesus von Nazareth, in dem Augenblick, da er</text:p>
      <text:p text:style-name="P2">auf Golgatha gestorben war, erschien der Christus in der geistigen Welt den</text:p>
      <text:p text:style-name="P2">zwischen Tod und Geburt lebenden Seelen, und da wich die Finsternis dort.</text:p>
      <text:p text:style-name="P2">Wie von einem Lichte wurde plötzlich die geistige Welt durchstrahlt. Wie</text:p>
      <text:p text:style-name="P2">in einem dunklen Raum die Gegenstände alle plötzlich sichtbar werden,</text:p>
      <text:p text:style-name="P2">wenn ein Lichtstrahl hereindringt, wie Sie plötzlich alles das sehen, was ja</text:p>
      <text:p text:style-name="P2">immer vorhanden war, was Sie aber vorher nicht wahrnehmen konnten, so</text:p>
      <text:p text:style-name="P2">ergoß sich</text:p>
      <text:p text:style-name="P3"/>
      <text:p text:style-name="P1">das Licht in jene Welt der Abgeschiedenen. Und diese konnten wiederum</text:p>
      <text:p text:style-name="P2">wahrnehmen, was um sie herum war, konnten wieder sich verbunden fühlen</text:p>
      <text:p text:style-name="P2">im Geistgebiet mit ihren Brüdern und konnten nun als Anlage in die</text:p>
      <text:p text:style-name="P2">physische Welt hereinbringen die Liebe und die Brüderlichkeit. Ein neues</text:p>
      <text:p text:style-name="P2">Licht kam so hinein in diese Welt der Toten, denn das Mysterium von</text:p>
      <text:p text:style-name="P2">Golgatha hat nicht nur eine Bedeutung für die Welt, in der es sich physisch</text:p>
      <text:p text:style-name="P2">vollzogen hat, sondern es hat eine Bedeutung für alle die Welten, mit denen</text:p>
      <text:p text:style-name="P2">der Mensch in seiner Ent-wickelung es zu tun hat. Wäre es in der geistigen</text:p>
      <text:p text:style-name="P2">Welt so geblieben, wie es für die Toten in der griechisch-lateinischen Zeit</text:p>
      <text:p text:style-name="P2">war, wäre die Seele in der eisigen Kälte und Einsamkeit von damals</text:p>
      <text:p text:style-name="P2">geblieben, so wäre immer mehr in der physischen Welt das verschwunden,</text:p>
      <text:p text:style-name="P2">was man Brüderlichkeit und Liebe nennt. Es hätte der Mensch aus dem</text:p>
      <text:p text:style-name="P2">Devachan mitgebracht den Hang zur Abgeschlossenheit. Denn das Licht,</text:p>
      <text:p text:style-name="P2">das damals hineinströmte in die irdische Welt und das auch</text:p>
      <text:p text:style-name="P2">hineingeleuchtet hat in die Welt der Toten, das soll das Reich der</text:p>
      <text:p text:style-name="P2">Brüderlichkeit und der Liebe auf der Erde begründen. Das ist die Mission</text:p>
      <text:p text:style-name="P2">des Christus-Impulses.</text:p>
      <text:p text:style-name="P2">Nun wollen wir uns noch von einer andern Seite her das Mysterium von</text:p>
      <text:p text:style-name="P2">Golgatha, das Geheimnis des aus den Wunden des Erlösers fließenden</text:p>
      <text:p text:style-name="P2">Blutes, klarmachen.</text:p>
      <text:p text:style-name="P2">Wir wissen, daß der Mensch auf der Erde vom Monde her eine Erbschaft</text:p>
      <text:p text:style-name="P2">angetreten hat. Die drei niederen Leiber, physischer Leib, Äther- und</text:p>
      <text:p text:style-name="P2">Astralleib waren ihm zubereitet, und erst auf der Erde kam das Ich dazu, der</text:p>
      <text:p text:style-name="P2">Ausdruck der menschlichen Freiheit und Selbständigkeit. Wichtig war es in</text:p>
      <text:p text:style-name="P2">alten Zeiten, zu begründen die Zusammengehörigkeit der Menschheit. Es</text:p>
      <text:p text:style-name="P2">geschah anfangs so, daß nur gerettet wurden die Beziehungen von Mensch</text:p>
      <text:p text:style-name="P2">zu Mensch dadurch, daß man ihnen eine physische Grundlage gab. Das Blut,</text:p>
      <text:p text:style-name="P2">es ist der Ausdruck des Ich. Die Blutsverwandtschaft und die Blutsbande</text:p>
      <text:p text:style-name="P2">beherrschten das Menschengeschlecht. Das physische Blut war das Mittel,</text:p>
      <text:p text:style-name="P2">das Medium, um von Mensch zu Mensch zu wirken. So war es in alten</text:p>
      <text:p text:style-name="P2">Zeiten. Nun ist aber durch den Christus Jesus die Liebe zu einem</text:p>
      <text:p text:style-name="P2">unsinnlichen Band geworden. Das Wirken des menschlichen Gruppen-Ichs</text:p>
      <text:p text:style-name="P2">tritt zurück. Früher gehörte der einzelne Mensch zu</text:p>
      <text:p text:style-name="P3"/>
      <text:p text:style-name="P1">einem gemeinschaftlichen Stammes-Ich, und er fühlte sich darin geborgen,</text:p>
      <text:p text:style-name="P2">im Schöße des Vaters Abraham. Viel wichtiger war diese</text:p>
      <text:p text:style-name="P2">Zusammengehörigkeit als seine individuelle Person. In der</text:p>
      <text:p text:style-name="P2">Zusammengehörigkeit der Blutsverwandtschaft besteht sein höheres Selbst.</text:p>
      <text:p text:style-name="P2">Wir hören im Alten Testament von Noah und andern Stammvätern, daß sie</text:p>
      <text:p text:style-name="P2">jahrhundertelang lebten. Das ist so zu nehmen, daß wir da in Zeiten</text:p>
      <text:p text:style-name="P2">zurückgeführt werden, in denen der Mensch nicht nur ein Gedächtnis für</text:p>
      <text:p text:style-name="P2">das hatte, was er selbst erlebte, sondern wo dieses weit hinauf in die</text:p>
      <text:p text:style-name="P2">Generationen zurückging. Er sagte nicht «Ich» zu sich, sondern er lebte wie</text:p>
      <text:p text:style-name="P2">in seinem Ich bis zu den fernliegenden Urahnen hin. Sein Leben fing nicht</text:p>
      <text:p text:style-name="P2">an bei seiner Geburt, er fing nicht da an, zu sich Ich zu sagen, sondern er</text:p>
      <text:p text:style-name="P2">sagte Ich zu alledem, was seine Ahnen erlebt hatten.</text:p>
      <text:p text:style-name="P2">Gegen die Blutsliebe führten in allen Zeiten die luziferischen</text:p>
      <text:p text:style-name="P2">Wesenheiten ihre allerschärfsten Angriffe. Sie wollten jeden einzelnen</text:p>
      <text:p text:style-name="P2">Menschen auf sich selbst stellen. Das Selbstbewußtsein, das wollten sie den</text:p>
      <text:p text:style-name="P2">Menschen einimpfen zwischen dem Tod und einer neuen Geburt. Göttliche</text:p>
      <text:p text:style-name="P2">Wesenheiten, Träger der Liebe, trachteten den Menschen mit dem</text:p>
      <text:p text:style-name="P2">Menschen in Liebe zusammenzubringen durch andere Bande als die</text:p>
      <text:p text:style-name="P2">Blutsbande, die nicht mit der Freiheit rechnen. Das Christus-Prinzip</text:p>
      <text:p text:style-name="P2">verbindet mit der vollen Ausprägung des Ich die dem Geist der Liebe</text:p>
      <text:p text:style-name="P2">entströmende Kraft und läßt sie walten von Mensch zu Mensch. Daher heißt</text:p>
      <text:p text:style-name="P2">ein Ausspruch: Christus verus Luci-ferus - Christus der wahre Luzifer oder</text:p>
      <text:p text:style-name="P2">Lichtbringer, und zuletzt der Gegner des gefallenen Luzifer. Die Blutsliebe</text:p>
      <text:p text:style-name="P2">wurde umgewandelt durch den Christus in die geistige Liebe, in die</text:p>
      <text:p text:style-name="P2">strömende Bruderliebe von Seele zu Seele. Der Ausspruch des Christus:</text:p>
      <text:p text:style-name="P2">Wer nicht verlasset Vater und Mutter, der kann nicht mein Jünger sein - ist</text:p>
      <text:p text:style-name="P2">so zu verstehen, daß die Blutsliebe sich umwandeln muß in die Bruderliebe,</text:p>
      <text:p text:style-name="P2">die alle Menschen mit gleicher Kraft umfaßt. Nichts wegnehmen will die</text:p>
      <text:p text:style-name="P2">Geisteswissenschaft von all diesen Aussprüchen der Bibel, sondern</text:p>
      <text:p text:style-name="P2">hinzufügen kann sie nur ein tieferes Verständnis der christlichen Gnade,</text:p>
      <text:p text:style-name="P2">wenn sie im rechten Sinne entgegengenommen wird. Die Kraft der</text:p>
      <text:p text:style-name="P2">geistigen Liebe, die hat der Christus der Menschenseele zuerst gebracht bei</text:p>
      <text:p text:style-name="P2">seinem Erscheinen auf der Erde, und mit dem Blute,</text:p>
      <text:p text:style-name="P3"/>
      <text:p text:style-name="P1">das auf Golgatha aus den Wunden des Erlösers floß, war sozusagen das</text:p>
      <text:p text:style-name="P2">überschüssige Blut der Menschheit geopfert worden, durch die Tat war die</text:p>
      <text:p text:style-name="P2">Lehre besiegelt worden, daß das Individuum dem Individuum als</text:p>
      <text:p text:style-name="P2">Menschenbruder dem Menschenbruder gegenüberzustehen hat. Das</text:p>
      <text:p text:style-name="P2">Christus-Verständnis ist heute noch sehr klein in der Welt. Man muß erst</text:p>
      <text:p text:style-name="P2">lernen, die ganze Größe dieses gewaltigsten kosmischen Ereignisses zu</text:p>
      <text:p text:style-name="P2">verstehen. Geahnt haben immer einige die ganze Bedeutung des</text:p>
      <text:p text:style-name="P2">Christus-Wesens und seines Erscheinens auf der Erde. Wie haben sie es</text:p>
      <text:p text:style-name="P2">geahnt? Schauen Sie hin auf die Menschen und Völker, die länger</text:p>
      <text:p text:style-name="P2">aufrechterhalten haben den Zusammenhang mit der geistigen Welt. Der</text:p>
      <text:p text:style-name="P2">Inder, er machte sich nicht viel aus dem Zusammenhang mit der physischen</text:p>
      <text:p text:style-name="P2">Welt. Übersinnliche Wahrheiten und höchstes spirituelles Leben wollte er</text:p>
      <text:p text:style-name="P2">sich erringen in der geistigen Welt, aber nicht lieb gewinnen wollte er das</text:p>
      <text:p text:style-name="P2">physische Leben. Eine morgenländische Sage lassen Sie mich Ihnen</text:p>
      <text:p text:style-name="P2">erzählen, die in grandioser Weise darauf hinweist, wie das Christus-Prinzip</text:p>
      <text:p text:style-name="P2">ahnend dort erfaßt worden ist.</text:p>
      <text:p text:style-name="P2">Im Laufe der Zeit - so heißt es - erschien die Macht, die unsere Erde</text:p>
      <text:p text:style-name="P2">lenkt. Eine morgenländische Sage, die darüber berichtet, wurde in den</text:p>
      <text:p text:style-name="P2">Tempeln Tibets, in dessen nördlichen Teilen, dem Schüler der</text:p>
      <text:p text:style-name="P2">Urweltweisheit des Buddha erzählt und hat sich seither bewahrt. Kash-yapa,</text:p>
      <text:p text:style-name="P2">so berichtet die morgenländische Legende, der beste Schüler des Buddha,</text:p>
      <text:p text:style-name="P2">lebte in einer Zeit, in der wenig Verständnis selbst im Osten für die</text:p>
      <text:p text:style-name="P2">Weisheit zu finden war. Und als er herannahen fühlte sein Ende, zog er sich</text:p>
      <text:p text:style-name="P2">zurück in eine Höhle; dort lebte er lange Zeit, und sein Leichnam sollte dort</text:p>
      <text:p text:style-name="P2">aufbewahrt bleiben und harren des Erscheinens des Maitreya-Buddha, um</text:p>
      <text:p text:style-name="P2">dann zum Himmel aufsteigen zu können.</text:p>
      <text:p text:style-name="P2">Diese Legende will sagen: Wenn nichts Besonderes eingetreten wäre, das</text:p>
      <text:p text:style-name="P2">heißt, wenn der Christus nicht auf der Erde erschienen wäre, so hätte das</text:p>
      <text:p text:style-name="P2">Morgen- und das Abendland nicht mehr finden können den Weg in die</text:p>
      <text:p text:style-name="P2">geistige Welt. Der Leib des Kashyapa wird aufbewahrt, bis der</text:p>
      <text:p text:style-name="P2">Maitreya-Buddha befreien wird den Leichnam von der Erde, das heißt, der</text:p>
      <text:p text:style-name="P2">Mensch wird wieder Kräfte haben in der Zukunft, wonach das, was irdisch</text:p>
      <text:p text:style-name="P2">ist, vergeistigt werden kann. Tiefer als</text:p>
      <text:p text:style-name="P3"/>
      <text:p text:style-name="P1">jemals eine solche Wesenheit heruntergestiegen ist, wird die hohe</text:p>
      <text:p text:style-name="P2">Wesenheit herabsteigen, die des Kashyapa Leib hinaufführt in die geistige</text:p>
      <text:p text:style-name="P2">Welt. Der Christus selber befreit den Leib des Kashyapa. Und in der Zeit,</text:p>
      <text:p text:style-name="P2">die diesem Ereignis folgt, ist der Leib nicht mehr da. Was heißt das? Der</text:p>
      <text:p text:style-name="P2">Leib ist zugleich in die spirituelle Welt übergeführt. Im Elemente des</text:p>
      <text:p text:style-name="P2">Feuers kann der Leib des Kashyapa befreit werden. Wo ist dies Feuer?</text:p>
      <text:p text:style-name="P2">Vergeistigt ist es, als es der Paulus vor Damaskus sieht. So ist das</text:p>
      <text:p text:style-name="P2">Erscheinen des Christus auf der Erde der große Wendepunkt, wo der</text:p>
      <text:p text:style-name="P2">Mensch wieder hinaufsteigen kann aus der physischen Welt in die geistige</text:p>
      <text:p text:style-name="P2">Welt.</text:p>
      <text:p text:style-name="P2">Und nun blicken Sie auf das, was der Buddha gelehrt hat. Dem Buddha</text:p>
      <text:p text:style-name="P2">ging durch die Betrachtung von Alter, Krankheit, Tod und so weiter die</text:p>
      <text:p text:style-name="P2">große Wahrheit vom Leiden auf. Und er lehrte nun die Aufhebung des</text:p>
      <text:p text:style-name="P2">Leidens, die Befreiung vom Leid durch die Auslöschung des Verlangens</text:p>
      <text:p text:style-name="P2">nach Geburt, nach sinnlicher Verkörperung.</text:p>
      <text:p text:style-name="P2">Nun betrachten Sie die Menschheit sechshundert Jahre später. Was</text:p>
      <text:p text:style-name="P2">erkennen Sie da? Die Menschheit verehrt einen Leichnam: sie schaut auf</text:p>
      <text:p text:style-name="P2">den Christus am Kreuze, der gestorben ist und durch seinen Tod das Leben</text:p>
      <text:p text:style-name="P2">gebracht hat. Das Leben hat den Tod überwunden.</text:p>
      <text:p text:style-name="P2">Erstens: Geboren werden ist Leiden? - Nein, denn der Christus ist durch</text:p>
      <text:p text:style-name="P2">die Geburt in unsere Erde eingetreten, fortan ist für mich, den Christen,</text:p>
      <text:p text:style-name="P2">Geborenwerden kein Leiden mehr. - Zweitens: Krankheit ist Leiden? - Aber</text:p>
      <text:p text:style-name="P2">es wird erstehen das große Heilmittel, die Seelenkraft, die durch den</text:p>
      <text:p text:style-name="P2">Christus-Impuls entzündet worden ist. Indem der Mensch sich verbindet mit</text:p>
      <text:p text:style-name="P2">dem Christus-Impuls, vergeistigt er sein Leben. - Drittens: Alter ist Leiden?</text:p>
      <text:p text:style-name="P2">- Aber während sein Leib gebrechlich wird, wird er selbst immer stärker</text:p>
      <text:p text:style-name="P2">und mächtiger. - Viertens: Tod ist Leiden? - Aber durch den Christus ist der</text:p>
      <text:p text:style-name="P2">Leichnam das Symbol geworden dafür, daß der Tod, das Physische, durch</text:p>
      <text:p text:style-name="P2">das Leben, den Geist, besiegt worden ist, daß der Tod endgültig</text:p>
      <text:p text:style-name="P2">überwunden worden ist durch das Leben. - Fünftens: Getrenntsein von dem,</text:p>
      <text:p text:style-name="P2">was man liebt, ist Leiden? - Aber der Mensch, der den Christus erfaßt hat,</text:p>
      <text:p text:style-name="P2">ist nimmer getrennt von dem, was er liebt, denn der Christus hat die Welt</text:p>
      <text:p text:style-name="P2">zwischen dem Tod und einer neuen Geburt erhellt, so daß der Mensch</text:p>
      <text:p text:style-name="P2">verbunden bleibt mit dem, was er liebt. - Sechs-</text:p>
      <text:p text:style-name="P3"/>
      <text:p text:style-name="P1">tens: Nicht erhalten, was man begehrt, ist Leiden? - Wer mit Christus lebt,</text:p>
      <text:p text:style-name="P2">der wird nicht mehr begehren, was ihm nicht zukommt, was nicht gegeben</text:p>
      <text:p text:style-name="P2">wird. - Siebentens: Vereint sein mit dem, was man nicht liebt, ist Leiden? Aber der Mensch, der den Christus erkannt hat, der entfacht in sich jene</text:p>
      <text:p text:style-name="P2">große, umfassende Liebe, die jedes Wesen, jedes Ding umschließt und liebt</text:p>
      <text:p text:style-name="P2">nach seinem Werte. - Achtens: Getrennt sein von dem, was man liebt, ist</text:p>
      <text:p text:style-name="P2">nicht mehr Leiden, denn es gibt in Christo keine Trennung mehr.</text:p>
      <text:p text:style-name="P2">So ist für die Krankheit des Leides, die der Buddha gelehrt und erkannt</text:p>
      <text:p text:style-name="P2">hat, durch den Christus das Heilmittel gegeben.</text:p>
      <text:p text:style-name="P2">Diese Entwickelung der Menschheit zu Christus und dem Leichnam am</text:p>
      <text:p text:style-name="P2">Kreuz ist der größte Umschwung, der jemals in der Evolution geschah.</text:p>
      <text:p text:style-name="P3"/>
      <text:p text:style-name="P2">Zehnter Vortrag, Budapest, 12. Juni 1909 Einiges über</text:p>
      <text:p text:style-name="P2">Karma, Reinkarnation und über die Einweihung</text:p>
      <text:p text:style-name="P3"/>
      <text:p text:style-name="P2">Wir haben gesehen, wie die Atlantier mit ihrem Bewußtsein noch heimisch</text:p>
      <text:p text:style-name="P2">waren in der geistigen Welt, wie es eigentlich dort Tag für sie war und</text:p>
      <text:p text:style-name="P2">sogenannte Nacht hier in der physischen Welt. Dann haben wir das</text:p>
      <text:p text:style-name="P2">Heruntersteigen der Menschheit in die nachatlantische Zeit verfolgt durch</text:p>
      <text:p text:style-name="P2">die verschiedenen Kulturepochen hindurch bis zur griechisch-lateinischen</text:p>
      <text:p text:style-name="P2">Zeit, bis zur Erscheinung des Christus Jesus auf Erden.</text:p>
      <text:p text:style-name="P2">Nun wollen wir noch einmal unsere Zeit betrachten, die fünfte</text:p>
      <text:p text:style-name="P2">Kulturepoche. Vermöge ihrer nur auf den physischen Plan gerichteten</text:p>
      <text:p text:style-name="P2">Intelligenz hat sich die heutige Menschheit weit tiefer unter das Niveau des</text:p>
      <text:p text:style-name="P2">Herabstiegs hinunterbegeben, als das in den andern großen Kulturen der</text:p>
      <text:p text:style-name="P2">Fall war. Der Materialismus trieb zu einem ungeheuren Aufwand von</text:p>
      <text:p text:style-name="P2">Verstandeskraft und Gedankenarbeit, der nur für das physische Behagen</text:p>
      <text:p text:style-name="P2">schafft. Das Typische unserer Zeit hat sich zum Beispiel herauskristallisiert</text:p>
      <text:p text:style-name="P2">in dem Warenhaus. Nur für den physischen Plan arbeitet die Kultur der</text:p>
      <text:p text:style-name="P2">Gegenwart, aber mit einem</text:p>
      <text:p text:style-name="P3"/>
      <text:p text:style-name="P1">bisher unerreichten Raffinement. Dem Okkultisten ist es daher klar, warum</text:p>
      <text:p text:style-name="P2">gerade in unserer Zeit der Gegensatz zwischen Religion und Wissenschaft,</text:p>
      <text:p text:style-name="P2">der sich in den verschiedensten Bewegungen zum Ausdruck bringt, ein so</text:p>
      <text:p text:style-name="P2">großer, und die Kluft zwischen ihnen eine so weite ist. Ein Zwiespalt</text:p>
      <text:p text:style-name="P2">zwischen Religion und Wissenschaft - unter dem dann auch die Kunst leidet</text:p>
      <text:p text:style-name="P2">- stellt sich immer dann heraus, wenn das Niveau der Kultur heruntersinkt.</text:p>
      <text:p text:style-name="P2">Wir können das bei der gegenwärtigen Wissenschaft, die sich ganz</text:p>
      <text:p text:style-name="P2">verstrickt hat im materiellen und abstrakten Denken, bemerken. Philosophie</text:p>
      <text:p text:style-name="P2">ist nicht etwas Unbedingtes, sondern etwas, das im Laufe der</text:p>
      <text:p text:style-name="P2">Menschheitsentwickelung aus gewissen Voraussetzungen heraus hat</text:p>
      <text:p text:style-name="P2">entstehen und sich wandeln müssen. Bevor es eine philosophische</text:p>
      <text:p text:style-name="P2">Betrachtungsweise gab - und sie begann erst im 6. vorchristlichen</text:p>
      <text:p text:style-name="P2">Jahrhundert bei den Griechen -, gab es eine Erkenntnisart, die aus der</text:p>
      <text:p text:style-name="P2">Mysterienweisheit geschöpft war. Diese Weisheit hatte zum Quell ein</text:p>
      <text:p text:style-name="P2">innerliches Erleben der Seele, in dem die Geheimnisse des Weltgeschehens</text:p>
      <text:p text:style-name="P2">zur Offenbarung kamen. Als sich die alte Fähigkeit des intuitiven Schauens</text:p>
      <text:p text:style-name="P2">in der Menschenseele verlor, trat die vom Verstände orientierte</text:p>
      <text:p text:style-name="P2">Beobachtung der sinnlichen und seelischen Wahrnehmungen auf. Doch war</text:p>
      <text:p text:style-name="P2">es in den ersten Zeiten noch so, daß die Philosophen, durch ein ihnen noch</text:p>
      <text:p text:style-name="P2">mögliches inneres Schauen oder durch Überlieferung der alten</text:p>
      <text:p text:style-name="P2">Mysterienerkenntnis, von dieser noch wußten und sie mit der nun</text:p>
      <text:p text:style-name="P2">auftretenden Verstandesfähigkeit durchsetzten. Pythagoras und Plato haben</text:p>
      <text:p text:style-name="P2">ihre Quellen noch im Sehertum. Erst Aristoteles arbeitet aus der reinen</text:p>
      <text:p text:style-name="P2">Denktechnik heraus und begründet die Logik. Der Aristotelismus blieb</text:p>
      <text:p text:style-name="P2">tonangebend durch das Mittelalter hindurch und erlebte eine Blüte in der</text:p>
      <text:p text:style-name="P2">Frühscholastik. Allmählich aber tat sich ein Abgrund auf zwischen Wissen</text:p>
      <text:p text:style-name="P2">und Glauben. Zwischen der Vernunft und ihrer Denktechnik einerseits und</text:p>
      <text:p text:style-name="P2">der übersinnlichen Wahrheit andererseits entstand eine Kluft, die ihren</text:p>
      <text:p text:style-name="P2">letzten Ausdruck gefunden hat in Kant. In Kant und seiner Philosophie</text:p>
      <text:p text:style-name="P2">haben wir eine der Sackgassen, in die das materielle Denken geführt hat.</text:p>
      <text:p text:style-name="P2">Und Kant war ja leider derjenige, der die ganze moderne Philosophie</text:p>
      <text:p text:style-name="P2">befruchtet hat. Doch nicht um Kritik zu üben an der modernen Wissenschaft,</text:p>
      <text:p text:style-name="P2">weist der Geistesforscher auf solche Tatsachen hin. Er zeigt sie, um Licht</text:p>
      <text:p text:style-name="P3"/>
      <text:p text:style-name="P1">auf jenen Weg zu werfen, der aus der Verknöcherung der Gedanken wieder</text:p>
      <text:p text:style-name="P2">herausführen kann. Es gibt dazu nur einen Weg: Wissenschaft, Kunst und</text:p>
      <text:p text:style-name="P2">Religion, die drei Äste der Kultur, sie müssen wieder vereinigt werden und</text:p>
      <text:p text:style-name="P2">sich gegenseitig durchdringen, sie müssen spirituelles Leben ausströmen.</text:p>
      <text:p text:style-name="P2">Und dieses zu erreichen, ist die Aufgabe der abendländischen Theosophie.</text:p>
      <text:p text:style-name="P2">Frieden hat sie zu stiften unter den zwei Aspekten der Seele selber, die</text:p>
      <text:p text:style-name="P2">Glauben und Wissen nicht mehr in sich vereinigen kann. Selbst in unserer</text:p>
      <text:p text:style-name="P2">materiellen Welt geschieht nichts, an dem das Geistige nicht arbeitet. Das</text:p>
      <text:p text:style-name="P2">Geistige ist immer der Schöpfer des Physischen. Wir haben in der so viel</text:p>
      <text:p text:style-name="P2">Aufsehen erregenden philosophischen Schule des Pragmatismus von James</text:p>
      <text:p text:style-name="P2">etwas, das man nur als PseudoSpiritualismus kennzeichnen kann, der das</text:p>
      <text:p text:style-name="P2">Geistige materialistisch auffaßt. Immerhin hat er gleichzeitig einiges Gute</text:p>
      <text:p text:style-name="P2">hervorgebracht.</text:p>
      <text:p text:style-name="P2">Eine ungeheure und ausschlaggebende Bedeutung mißt unsere Zeit der</text:p>
      <text:p text:style-name="P2">erblichen Belastung bei. Auch in bezug auf die erbliche Belastung ist vom</text:p>
      <text:p text:style-name="P2">Gesichtspunkt der Geisteswissenschaft aus, welche das Physische als eine</text:p>
      <text:p text:style-name="P2">Folge des Geistigen ansieht, zu sagen, daß bei den darauf zurückgeführten</text:p>
      <text:p text:style-name="P2">krankhaften Erscheinungen Geistiges durch das Physische gehemmt wird,</text:p>
      <text:p text:style-name="P2">nicht zur Auswirkung kommen kann. Der Geist ist aber nur</text:p>
      <text:p text:style-name="P2">heruntergestiegen in die physische Materie, er wird ebenso wieder</text:p>
      <text:p text:style-name="P2">hinaufsteigen, wenn er seine Erfahrungen im Physischen gesammelt hat.</text:p>
      <text:p text:style-name="P2">Alles in der Welt ist in Entwickelung, so auch der physische Mensch und</text:p>
      <text:p text:style-name="P2">seine Organe. Wir wissen, daß der physische Menschenleib Organe enthält,</text:p>
      <text:p text:style-name="P2">die heute keine Funktionen mehr haben; es sind Organe der Vergangenheit,</text:p>
      <text:p text:style-name="P2">deren Rudimente wir in uns tragen. Ebenso haben wir die Anlagen zu</text:p>
      <text:p text:style-name="P2">Organen der Zukunft, die heute im Übergang oder in einer Umbildung</text:p>
      <text:p text:style-name="P2">begriffen sind. Wir erwähnen vor allem das menschliche Herz. Es ist ein</text:p>
      <text:p text:style-name="P2">Organ, das quergestreifte Muskeln hat. Das Herz ist eine Crux für die</text:p>
      <text:p text:style-name="P2">Anatomie der materialistischen Wissenschaft, denn es ist ein</text:p>
      <text:p text:style-name="P2">unwillkürliches Organ und hat, statt längsgestreiften, doch quergestreifte</text:p>
      <text:p text:style-name="P2">Muskelfasern, wie alle willkürlichen Organe des Menschen. Es ist eben,</text:p>
      <text:p text:style-name="P2">was die Wissenschaft nicht ahnt, ein Organ der Zukunft und auf dem Wege,</text:p>
      <text:p text:style-name="P2">ein willkürliches Organ des Menschen zu werden. Bei dem</text:p>
      <text:p text:style-name="P3"/>
      <text:p text:style-name="P1">Eingeweihten ist es heute schon ausgebildet. Ebenso der Kehlkopf: auch er</text:p>
      <text:p text:style-name="P2">ist ein Organ der Zukunft. Das tiefe Geheimnis der Zeugung hängt mit ihm</text:p>
      <text:p text:style-name="P2">zusammen. Das zeigt sich in der Gegenwart in der Zeit der Geschlechtsreife</text:p>
      <text:p text:style-name="P2">am Stimmbruch. In der Zukunft wird der Mensch seinesgleichen</text:p>
      <text:p text:style-name="P2">aussprechen, der Kehlkopf wird ein schöpferisches Organ werden. Das</text:p>
      <text:p text:style-name="P2">Innere, das Seelisch-Geistige in materiellen Formen zu gestalten, das ist die</text:p>
      <text:p text:style-name="P2">Zukunft der Menschheit. Die Menschheit ist auf dem Wege, sich zu</text:p>
      <text:p text:style-name="P2">spiritualisieren, um immer bewußter und bewußter an der Umarbeitung</text:p>
      <text:p text:style-name="P2">ihrer Leiber zu arbeiten. Kraft für diese Aufgabe in der Zukunft sollen wir</text:p>
      <text:p text:style-name="P2">schöpfen aus einer spirituellen Weltanschauung. Mit Freude und mit Kraft</text:p>
      <text:p text:style-name="P2">soll uns auch das Gefühl durchdringen, ein Mitarbeiter zu werden an dieser</text:p>
      <text:p text:style-name="P2">grandiosen Evolution.</text:p>
      <text:p text:style-name="P2">Lassen Sie mich noch einige Worte hier sagen über die zwei großen</text:p>
      <text:p text:style-name="P2">Weltengesetze von Karma und Reinkarnation. Auf dem alten Monde gab es</text:p>
      <text:p text:style-name="P2">diese beiden Gesetze noch nicht. Erst mit der Einverleibung des Ich auf der</text:p>
      <text:p text:style-name="P2">Erde, beginnend in der Mitte der lemurischen Zeit bis etwa zur Mitte der</text:p>
      <text:p text:style-name="P2">atlantischen Zeit, kann gesprochen werden von dem Anfangen einer solchen</text:p>
      <text:p text:style-name="P2">Reinkarnation, wie wir sie jetzt haben. Für das Tier, dessen Ich die</text:p>
      <text:p text:style-name="P2">Gruppenseele ist, gibt es auch heute keine Reinkarnation. Die Verbindung</text:p>
      <text:p text:style-name="P2">zwischen einer Tierart und dem dazugehörenden Ich finden wir in der</text:p>
      <text:p text:style-name="P2">Astralwelt. Für die Gruppenseele der Löwen zum Beispiel bedeutet der Tod</text:p>
      <text:p text:style-name="P2">eines Löwen hier unten auf dem physischen Plan so viel wie für Sie, wenn</text:p>
      <text:p text:style-name="P2">Sie sich einen Nagel abschneiden. Es ist ein solches Tier, ein Löwe, zuerst</text:p>
      <text:p text:style-name="P2">ein astrales Gebilde, das wie ein Strang von der Gruppenseele aus</text:p>
      <text:p text:style-name="P2">herunterreicht; so steigt es herunter auf den physischen Plan, verdichtet sich,</text:p>
      <text:p text:style-name="P2">und dieses Astralische geht nach dem Tode des einzelnen Löwen wieder</text:p>
      <text:p text:style-name="P2">zurück auf den astralischen Plan. Die Gruppenseele zieht es wie ein Glied</text:p>
      <text:p text:style-name="P2">wieder ein. Auf dem alten Monde war es derselbe Vorgang, der noch mit</text:p>
      <text:p text:style-name="P2">der menschlichen Seele sich abspielte. Sie war ein Glied ihrer Gruppenseele</text:p>
      <text:p text:style-name="P2">und kehrte in deren Schoß zurück. Sie war, wie die Bibel es ausdrückt,</text:p>
      <text:p text:style-name="P2">geborgen im Schöße des Vaters Abraham. Erst während der lemurischen</text:p>
      <text:p text:style-name="P2">Zeit beginnen die Worte Reinkarnation und Karma einen Sinn zu haben,</text:p>
      <text:p text:style-name="P2">und werden einmal wieder aufhören,</text:p>
      <text:p text:style-name="P3"/>
      <text:p text:style-name="P1">einen Sinn zu haben. Dann geht der Mensch dauernd in eine geistige Welt</text:p>
      <text:p text:style-name="P2">ein, in der er weiterarbeiten wird. Wenn der Mensch zum Beispiel den</text:p>
      <text:p text:style-name="P2">Impuls der Brüderlichkeit in sich entwickelt haben wird, dann wird die</text:p>
      <text:p text:style-name="P2">Rassenentwickelung aufhören, sie wird überwunden sein. In der sechsten</text:p>
      <text:p text:style-name="P2">Kultur werden die Menschen sich schon besser zu gliedern verstehen; die</text:p>
      <text:p text:style-name="P2">Rassenbegriffe werden da nicht mehr gelten. Von innen heraus, vom</text:p>
      <text:p text:style-name="P2">Geistigen aus werden sich die Menschen da ordnen, und nicht mehr von</text:p>
      <text:p text:style-name="P2">außen her durch die physischen Zusammenhänge. Und in der siebenten</text:p>
      <text:p text:style-name="P2">Kultur, welche die indische widerspiegeln wird, da wird es von neuem eine</text:p>
      <text:p text:style-name="P2">Kasteneinteilung geben, aber eine freiwillige. Alles in der Evolution ändert</text:p>
      <text:p text:style-name="P2">sich fortwährend; doch ist ein beständiger Fortschritt zu verzeichnen. Die</text:p>
      <text:p text:style-name="P2">atlantische Zeit, diese Mitte unserer Erdenentwickelung, zeigt uns den</text:p>
      <text:p text:style-name="P2">wichtigen Punkt, der durch den nunmehr vollendeten Einzug des Ich in den</text:p>
      <text:p text:style-name="P2">physischen Menschenleib bezeichnet ist. Er beginnt in der Mitte der</text:p>
      <text:p text:style-name="P2">lemurischen Zeit, nach dem Austritt des Mondes aus der Erde. Weiter und</text:p>
      <text:p text:style-name="P2">immer weiter entwickelt sich dann die Menschheit, und wenn der Begriff</text:p>
      <text:p text:style-name="P2">der Brüderlichkeit praktisch auf der Erde verwirklicht sein wird, dann</text:p>
      <text:p text:style-name="P2">werden die Rassen überwunden sein. Auch das Karma wird dann</text:p>
      <text:p text:style-name="P2">überwunden sein.</text:p>
      <text:p text:style-name="P2">Was ist das Gesetz vom Karma? Die Tendenz, wieder gutzumachen in</text:p>
      <text:p text:style-name="P2">einer der nächsten Inkarnationen, was ungut war in einer der</text:p>
      <text:p text:style-name="P2">vorhergegangenen. Es muß dabei unterschieden werden zwischen einem</text:p>
      <text:p text:style-name="P2">innerlich wirkenden Karma und einem mehr äußerlich wirkenden Karma.</text:p>
      <text:p text:style-name="P2">Zum innerlich wirkenden gehört die Bildung von Charakter, von</text:p>
      <text:p text:style-name="P2">Eigenschaften und Gewohnheiten. Das mehr äußerlich Herantretende sind</text:p>
      <text:p text:style-name="P2">die Lebensbedingungen, in die man hineingestellt ist, Familie, Volk und so</text:p>
      <text:p text:style-name="P2">weiter. Wie Karma im physischen Leben wirkt, wollen wir genauer</text:p>
      <text:p text:style-name="P2">betrachten. Was zum Beispiel in einem Leben als Trieb, Begierde und</text:p>
      <text:p text:style-name="P2">Vorstellung auftritt, das tritt im nächsten Leben, oder in einem der nächsten</text:p>
      <text:p text:style-name="P2">Leben, als Gewohnheit auf. Und aus guten Gewohnheiten wird ein schöner</text:p>
      <text:p text:style-name="P2">und gutgefügter, gesunder physischer Leib im nächsten Leben entstehen;</text:p>
      <text:p text:style-name="P2">eine schlechte Gewohnheit kommt als eine Krankheit oder als eine Anlage</text:p>
      <text:p text:style-name="P2">zur Krankheit in einem andern Leben zum Vorschein. So sind die Ursachen</text:p>
      <text:p text:style-name="P2">von Krankheiten in den</text:p>
      <text:p text:style-name="P3"/>
      <text:p text:style-name="P1">Neigungen und Gewohnheiten früherer Leben zu suchen. Das Schicksal des</text:p>
      <text:p text:style-name="P2">Menschen ist dagegen das Resultat seiner früheren Taten. Wer viel Liebe in</text:p>
      <text:p text:style-name="P2">einem Leben gibt, der wird die Eigenschaft in einem andern haben, sich</text:p>
      <text:p text:style-name="P2">lange jung, auch äußerlich, zu erhalten. Wer viele Haßgefühle in einem</text:p>
      <text:p text:style-name="P2">Leben hegt, der wird in einem andern früh altern. Menschen, die sich dem</text:p>
      <text:p text:style-name="P2">trägen normalen Leben überlassen, das der Spiritualität entgegenarbeitet,</text:p>
      <text:p text:style-name="P2">die versäumen etwas für ihre späteren Leben, was nachzuholen ihnen</text:p>
      <text:p text:style-name="P2">schwerfallen wird.</text:p>
      <text:p text:style-name="P2">Nun lassen Sie mich noch einige Worte über die Einweihung oder</text:p>
      <text:p text:style-name="P2">Initiation beifügen. Aus ihren Quellen schöpfte allezeit die Führerschaft der</text:p>
      <text:p text:style-name="P2">Menschheit. Die großen Individualitäten, die den Mysterien vorstanden, die</text:p>
      <text:p text:style-name="P2">wir die Meister nennen, sie waren es, welche die Menschheit lenkten und</text:p>
      <text:p text:style-name="P2">leiteten. Um dieses besser zu verstehen, wollen wir uns mit dem Prinzip der</text:p>
      <text:p text:style-name="P2">Einweihung beschäftigen. Von einer den Menschen zuteil werdenden</text:p>
      <text:p text:style-name="P2">Einweihung kann man eigentlich erst sprechen seit der Zeit der atlantischen</text:p>
      <text:p text:style-name="P2">Katastrophe. Denn auch die Initiation hat eine Entwickelung durchgemacht,</text:p>
      <text:p text:style-name="P2">hat sich, nicht nur in ihren äußeren Formen, je nach den Bedürfnissen der</text:p>
      <text:p text:style-name="P2">Menschen geändert.</text:p>
      <text:p text:style-name="P2">Warum nimmt der Mensch im Schlafe keine sinnlichen Eindrücke wahr,</text:p>
      <text:p text:style-name="P2">obwohl er doch von einer Sinnenwelt umgeben ist? Weil sein Verstand in</text:p>
      <text:p text:style-name="P2">der Nacht nicht arbeitet. Im Bette bleiben beim schlafenden Menschen der</text:p>
      <text:p text:style-name="P2">physische und der Ätherleib, Astralleib und Ich lösen sich heraus und sind in</text:p>
      <text:p text:style-name="P2">der geistigen Welt. Warum aber nimmt er auch von der ihn umgebenden</text:p>
      <text:p text:style-name="P2">geistigen Welt, in die der Astralleib und das Ich während der Nacht eingehen,</text:p>
      <text:p text:style-name="P2">nichts wahr? Weil der Astralleib des gewöhnlichen Menschen, der den</text:p>
      <text:p text:style-name="P2">physischen Leib in der Nacht verläßt, keine astralen Sinnesorgane hat, also</text:p>
      <text:p text:style-name="P2">astral nicht wahrnehmen kann. Durch die Einweihung oder Schulung wird</text:p>
      <text:p text:style-name="P2">der chaotische astrale Klumpen, als welcher sich der Astralleib des'</text:p>
      <text:p text:style-name="P2">Durchschnittsmenschen zeigt, so organisiert, daß er allmählich Organe erhält</text:p>
      <text:p text:style-name="P2">und dann in der Nacht wahrnehmen kann. Im normalen Leben ist der</text:p>
      <text:p text:style-name="P2">Mensch noch nicht stark genug dazu, um Organe in seinem Astralkörper zu</text:p>
      <text:p text:style-name="P2">bilden. Um das zu können, muß die Kraft des Menschen im Innern</text:p>
      <text:p text:style-name="P2">wesentlich verstärkt werden. Es wird dies durch ganz</text:p>
      <text:p text:style-name="P3"/>
      <text:p text:style-name="P1">bestimmte Übungen der Meditation und Konzentration und andere</text:p>
      <text:p text:style-name="P2">Anweisungen erreicht. Der Schüler hat sich ganz bestimmten Vorstellungen</text:p>
      <text:p text:style-name="P2">in seinem Gefühls- und Gedankenleben hinzugeben, und dabei solche</text:p>
      <text:p text:style-name="P2">Dinge zu wählen, die wenig oder gar nicht der Wirklichkeit entsprechen.</text:p>
      <text:p text:style-name="P2">Vorstellungen nämlich, die äußere Dinge darstellen, sind nicht geeignet zur</text:p>
      <text:p text:style-name="P2">Bildung der Organisation des astraHschen Leibes. Stellen Sie sich aber ein</text:p>
      <text:p text:style-name="P2">Gebilde vor, wie zum Beispiel das Rosenkreuz, das schwarze Kreuz mit</text:p>
      <text:p text:style-name="P2">den sieben roten Rosen, so werden Sie, wenn Sie die Übung nur mit der</text:p>
      <text:p text:style-name="P2">nötigen Energie und Geduld ausüben, nach längerer oder kürzerer Zeit, je</text:p>
      <text:p text:style-name="P2">nach Ihrem Entwickelungs-grade, etwas dadurch erleben. Sie werden Ihren</text:p>
      <text:p text:style-name="P2">Astralleib damit umändern, ihm Organe eingliedern. Nicht bloß abstrakte</text:p>
      <text:p text:style-name="P2">Vorstellungen dürfen das sein, sondern das richtige Gefühls- und</text:p>
      <text:p text:style-name="P2">Empfindungsleben muß sich dazugesellen. Erst dann werden Sie die</text:p>
      <text:p text:style-name="P2">richtigen Resultate erzielen.</text:p>
      <text:p text:style-name="P2">Drei Arten der Initiation haben wir zu unterscheiden, die alle drei zum</text:p>
      <text:p text:style-name="P2">selben Ziele führen. Drei Wege sind es, die je nach der Individualität des</text:p>
      <text:p text:style-name="P2">Menschen zu wählen sind. Die eine Initiation ist die der Weisheit: ihr</text:p>
      <text:p text:style-name="P2">entspricht die indische oder orientalische Schulung. Die zweite, die des</text:p>
      <text:p text:style-name="P2">Fühlens, ist die christliche. Wenige Menschen nur können heutzutage</text:p>
      <text:p text:style-name="P2">diesen Weg noch gehen, weil eine sehr starke Kraft der Hingabe und der</text:p>
      <text:p text:style-name="P2">Frömmigkeit dazu notwendig ist. Der erste Weg, der indische, ist aber für</text:p>
      <text:p text:style-name="P2">die europäischen abendländischen Körper mit großen Gefahren verbunden</text:p>
      <text:p text:style-name="P2">und daher nicht der richtige. Der dritte Weg der Initiation ist die</text:p>
      <text:p text:style-name="P2">Rosenkreuzerschulung, der Weg der Initiation des Denkens und des Willens.</text:p>
      <text:p text:style-name="P2">Er führt zu einer Verbindung mit den Kräften der andern Initiationswege.</text:p>
      <text:p text:style-name="P2">Der Abschluß ist ein bestimmter bei jeder Einweihung, sie selbst aber muß</text:p>
      <text:p text:style-name="P2">sich im Laufe der Entwickelung anpassen den jeweiligen Bedürfnissen der</text:p>
      <text:p text:style-name="P2">Seelen und den Möglichkeiten, die durch den menschlichen Körper</text:p>
      <text:p text:style-name="P2">gegeben sind.</text:p>
      <text:p text:style-name="P2">Drei Tage und einen halben mußte der Schüler der alten Initiation im</text:p>
      <text:p text:style-name="P2">Grabe liegen und war wie tot. Sein Ätherleib und Astralleib waren draußen</text:p>
      <text:p text:style-name="P2">und erlebten die geistige Welt. Der Hierophant überwachte den Vorgang</text:p>
      <text:p text:style-name="P2">und rief den Neophyten ins Leben zurück. Nach seiner</text:p>
      <text:p text:style-name="P3"/>
      <text:p text:style-name="P1">Erweckung war er ein Zeuge der geistigen Welt. Das ist die Form der alten</text:p>
      <text:p text:style-name="P2">Einweihung, heute ist sie nicht mehr in der Weise notwendig. Die</text:p>
      <text:p text:style-name="P2">christliche und die Rosenkreuzereinweihung wirken so stark auf den</text:p>
      <text:p text:style-name="P2">Menschen, daß der Mensch das erreichen kann, was bei der alten Initiation</text:p>
      <text:p text:style-name="P2">durch das Heraustreten der höheren Wesensglieder aus dem physischen Leib</text:p>
      <text:p text:style-name="P2">hat bewirkt werden sollen, nämlich, daß sich die Eindrücke aus der geistigen</text:p>
      <text:p text:style-name="P2">Welt in den Astralleib und in den Ätherleib abdrücken, ohne jene</text:p>
      <text:p text:style-name="P2">dreieinhalbtägige Lethargie. Die moderne Initiation, wenn wir sie so nennen</text:p>
      <text:p text:style-name="P2">wollen, sie ruft, nachdem die Läuterung oder Katharsis des astralischen</text:p>
      <text:p text:style-name="P2">Leibes vollzogen ist, jene Wirkungen hervor, die zu realen Schauungen</text:p>
      <text:p text:style-name="P2">führen und ein erfahrungsgemäßes Wissen von der geistigen Welt ergeben,</text:p>
      <text:p text:style-name="P2">denn die in der geistigen Welt von der Seele erhaltenen Eindrücke drücken</text:p>
      <text:p text:style-name="P2">sich dann ab im Astralleib und Ätherleib. Das ist, was in der okkulten</text:p>
      <text:p text:style-name="P2">Entwicke-lung die Erleuchtung genannt wird.</text:p>
      <text:p text:style-name="P3"/>
      <text:p text:style-name="P1">III</text:p>
      <text:p text:style-name="P3"/>
      <text:p text:style-name="P1">BUDDHA UND CHRISTUS</text:p>
      <text:p text:style-name="P2">Wien, 14. Juni 1909</text:p>
      <text:p text:style-name="P3"/>
      <text:p text:style-name="P2">Heutzutage tauchen in der theosophischen Vereinigung, und namentlich bei</text:p>
      <text:p text:style-name="P2">deren jungen Mitgliedern, oft Fragen auf, die wohl der Mühe wert sind,</text:p>
      <text:p text:style-name="P2">näher beleuchtet zu werden. Eine dieser Fragen, welche sehr oft gestellt</text:p>
      <text:p text:style-name="P2">wird, ist diese: Weshalb sollen wir eigentlich so viele Zeit dem eingehenden</text:p>
      <text:p text:style-name="P2">Studium der Theosophie widmen? Warum beschweren wir uns mit dem</text:p>
      <text:p text:style-name="P2">ganzen Ballast von Theorien über das Entstehen des Kosmos vom Urbeginn</text:p>
      <text:p text:style-name="P2">an bis zum Aufbau des Menschen mit seinen verschiedenen Körpern und</text:p>
      <text:p text:style-name="P2">Prinzipien? — Dann wiederum: Die Lehre der vielen Verkörperungen, die</text:p>
      <text:p text:style-name="P2">der Mensch durchleben muß, und die Lehre vom Gesetz der Ursachen und</text:p>
      <text:p text:style-name="P2">Wirkungen, wozu haben wir dieses alles nötig? Kommen wir nicht viel</text:p>
      <text:p text:style-name="P2">weiter, wenn wir die ethische Seite der theosophischen Lehre in uns</text:p>
      <text:p text:style-name="P2">aufnehmen, um uns besser zu entwickeln und zu guten Menschen zu</text:p>
      <text:p text:style-name="P2">werden? Ist dieses nicht schließlich die Hauptsache? Wozu also all das</text:p>
      <text:p text:style-name="P2">Studium?</text:p>
      <text:p text:style-name="P2">Ja, das ist auch die Hauptsache, daß sich unsere Seele entwickelt! Um</text:p>
      <text:p text:style-name="P2">aber zu dieser Hauptsache zu kommen, ist es zuerst notwendig, sich die</text:p>
      <text:p text:style-name="P2">hohen Lehren der Theosophie zu eigen zu machen. Wir können uns</text:p>
      <text:p text:style-name="P2">schneller und besser entwickeln und an uns arbeiten, wenn wir wissen, wie</text:p>
      <text:p text:style-name="P2">die Zusammenfügung der menschlichen Wesenheit ist, wie sie mit dem</text:p>
      <text:p text:style-name="P2">Kosmos in Zusammenhang steht, wenn wir kennenlernen, wie die ganze</text:p>
      <text:p text:style-name="P2">Weltenentwickelung, gleich der unsrigen, durch höhere Wesenheiten</text:p>
      <text:p text:style-name="P2">beeinflußt und geleitet wird. Nun kann man aber wiederum fragen: Woher</text:p>
      <text:p text:style-name="P2">stammen denn all diese Wissenschaften und Theorien? Ist Theosophie nicht</text:p>
      <text:p text:style-name="P2">ebensogut eine Weltanschauung, eine Philosophie wie jede andere, sagen</text:p>
      <text:p text:style-name="P2">wir die von Haeckel, Kant und Schopenhauer? - Nein, das ist Theosophie</text:p>
      <text:p text:style-name="P2">nicht. Jene sind eingegliedert, eingegossen in gewisse Formen, sagen wir</text:p>
      <text:p text:style-name="P2">Dogmen; sie vergegenwärtigen ein gewisses System. Das ist aber mit der</text:p>
      <text:p text:style-name="P2">theosophischen Weltanschauung ganz anders: sie ist fließendes Leben,</text:p>
      <text:p text:style-name="P2">welches von höheren Welten in die Menschheit eindringt, und</text:p>
      <text:p text:style-name="P3"/>
      <text:p text:style-name="P1">ihre Weisheit wird uns verkündigt durch Erleuchtete, Eingeweihte, die</text:p>
      <text:p text:style-name="P2">durch ihre hellseherische Kraft die geistige Welt so deutlich, ja noch viel</text:p>
      <text:p text:style-name="P2">deutlicher sehen als wir die Welt der Gegenstände um uns herum. Die</text:p>
      <text:p text:style-name="P2">Eingeweihten haben die Verpflichtung, die Menschheit zu belehren; sie</text:p>
      <text:p text:style-name="P2">haben seit den letzten dreißig Jahren diese Botschaft wiederum empfangen</text:p>
      <text:p text:style-name="P2">von den höheren Wesenheiten, die bereits über die Entwickelung des</text:p>
      <text:p text:style-name="P2">Menschen hinausgestiegen sind, von den Meistern des Zusammenklangs der</text:p>
      <text:p text:style-name="P2">Empfindungen, von diesen erhabenen Wesenheiten, die tatsächlich jede</text:p>
      <text:p text:style-name="P2">spirituelle Strömung auf unserer Erde beeinflussen und allmählich immer</text:p>
      <text:p text:style-name="P2">mehr von ihrer Weisheit in die Welt einfließen lassen, je nachdem der</text:p>
      <text:p text:style-name="P2">Mensch in seiner Entwickelung höher und immer höher steigt. Nun könnte</text:p>
      <text:p text:style-name="P2">wiederum gefragt werden: Ist es denn für uns gewöhnliche Menschen wohl</text:p>
      <text:p text:style-name="P2">genügend, daß wir nur diese Lehren begreifen lernen? Müssen wir denn</text:p>
      <text:p text:style-name="P2">eigentlich nicht alle Eingeweihte werden, um die Theosophie verstehen zu</text:p>
      <text:p text:style-name="P2">können?</text:p>
      <text:p text:style-name="P2">Ja, es sollten alle Menschen auf einer gewissen Stufe der Entwickelung</text:p>
      <text:p text:style-name="P2">darnach streben, Eingeweihte zu werden an Hand der gegebenen Methoden,</text:p>
      <text:p text:style-name="P2">welche aber nur durch moralische Kraft eine erfolgreiche Entwickelung der</text:p>
      <text:p text:style-name="P2">schlummernden Kräfte in der Seele zur Folge haben können. Doch auch</text:p>
      <text:p text:style-name="P2">jene, welche vorläufig noch nicht so weit sind, diese Kräfte entwickeln zu</text:p>
      <text:p text:style-name="P2">können, welche die erhabenen Lehren der Theo sophie nur durch Studium</text:p>
      <text:p text:style-name="P2">und durch die Hilfe ihres Lehrers in sich aufnehmen können und verstehen</text:p>
      <text:p text:style-name="P2">lernen, auch sie genießen schon ein großes Vorrecht. Sie stehen, wenn sie</text:p>
      <text:p text:style-name="P2">nach dem Tode sich auf dem Astralgebiet befinden, in ihrem Anschauen auf</text:p>
      <text:p text:style-name="P2">derselben Stufe wie ihr Lehrer; er hat nichts voraus, er hat alles, was er für</text:p>
      <text:p text:style-name="P2">sich errungen hatte, wieder seinen Schülern gegeben, er schaut nicht mehr</text:p>
      <text:p text:style-name="P2">als seine Schüler, er hat nicht aus Selbstsucht gegeben, um selbst höher zu</text:p>
      <text:p text:style-name="P2">kommen. Es gibt nicht Selbstsucht in den höheren Welten oder bei den</text:p>
      <text:p text:style-name="P2">wirklich Eingeweihten; sie geben nur, um der Menschheit zu helfen.</text:p>
      <text:p text:style-name="P2">Eine andere Frage steigt wohl auch bei Theosophen auf, wenn sie sich</text:p>
      <text:p text:style-name="P2">sagen: Muß ich nun doch durch so viele Verkörperungen hindurch, dann</text:p>
      <text:p text:style-name="P2">kann ich ja auch noch mit dem Studium warten bis zur</text:p>
      <text:p text:style-name="P3"/>
      <text:p text:style-name="P1">nächsten Inkarnation; jetzt habe ich noch so viel anderes zu tun, bin auch zu</text:p>
      <text:p text:style-name="P2">bequem dazu. - Dieses wäre gerade so, als wenn das Maiglöckchen sagen</text:p>
      <text:p text:style-name="P2">würde: Ich bin zu faul, um jetzt zu blühen, ich will noch ein bißchen in der</text:p>
      <text:p text:style-name="P2">Erde schlafen, ich warte lieber noch bis zum Oktober. - Aber im Oktober</text:p>
      <text:p text:style-name="P2">würde es nicht mehr die Bedingungen seines Blühens finden. Und ebenso</text:p>
      <text:p text:style-name="P2">wird es beim Menschen der Fall sein: stößt er in diesem Leben die</text:p>
      <text:p text:style-name="P2">Gelegenheit zurück, die spirituellen Wahrheiten, die ihm geboten werden,</text:p>
      <text:p text:style-name="P2">zu empfangen, aus Bequemlichkeit oder sonstigen Gründen, so kann er</text:p>
      <text:p text:style-name="P2">sicher sein, daß er sich schon in diesem Leben die Bedingungen schafft, die</text:p>
      <text:p text:style-name="P2">ihn verhindern werden, sie im folgenden Leben überhaupt annehmen zu</text:p>
      <text:p text:style-name="P2">können.</text:p>
      <text:p text:style-name="P2">Daß der Mensch überhaupt imstande ist, diese Wahrheiten in sich</text:p>
      <text:p text:style-name="P2">aufzunehmen, dazu wurde der Impuls gegeben in dem Ereignis von</text:p>
      <text:p text:style-name="P2">Golgatha. In ihm liegt der Keim zum geistigen Erfassen der menschlichen</text:p>
      <text:p text:style-name="P2">Evolution.</text:p>
      <text:p text:style-name="P2">Betrachten wir einmal die Entwickelungsphasen der Menschheit, indem</text:p>
      <text:p text:style-name="P2">wir sechshundert Jahre vor dem Erscheinen des Christus Jesus auf unserer</text:p>
      <text:p text:style-name="P2">Erde zurückgehen, bis sechshundert Jahre nach diesem Ereignis.</text:p>
      <text:p text:style-name="P2">Sechshundert Jahre vor Christus verkörperte sich in der Persönlichkeit des</text:p>
      <text:p text:style-name="P2">Siddharta Gautama die hohe Wesenheit des Buddha, der durch seine</text:p>
      <text:p text:style-name="P2">Weisheit Millionen von Menschen eine herrliche Lehre brachte. Er war ein</text:p>
      <text:p text:style-name="P2">Königssohn, von früher Jugend auf behütet und beschirmt worden vor allem</text:p>
      <text:p text:style-name="P2">Elend, Laster und jeglichem Leiden, das die Welt mit sich bringt. Als er</text:p>
      <text:p text:style-name="P2">zum Jüngling herangereift war und es ihm gelang, die Grenzen des Gartens</text:p>
      <text:p text:style-name="P2">seines Palastes zu überschreiten, trat ihm zum erstenmal das Leben in seiner</text:p>
      <text:p text:style-name="P2">ganzen Wirklichkeit entgegen. Er begegnete einem in Lumpen gehüllten</text:p>
      <text:p text:style-name="P2">Bettler und einem Kranken, und zuletzt sah er einen Leichnam; er zog</text:p>
      <text:p text:style-name="P2">daraus die Erfahrung, daß alles auf der Erde nur Leiden sei. Geburt ist</text:p>
      <text:p text:style-name="P2">Leiden, Tod ist Leiden, Getrenntsein von seinen Lieben ist Leiden,</text:p>
      <text:p text:style-name="P2">Vereintsein mit denen, die man nicht liebt, ist Leiden, Nichterhal-ten, was</text:p>
      <text:p text:style-name="P2">man wünscht, ist Leiden, und Erhalten, was man nicht begehrt, ist Leiden.</text:p>
      <text:p text:style-name="P2">Er sagt deshalb: Alles Irdische ist nichtig, darum soll der Mensch das Leben</text:p>
      <text:p text:style-name="P2">verneinen, sich loslösen von allem, was irdisch ist; den Durst nach Dasein</text:p>
      <text:p text:style-name="P2">soll man auslöschen, denn alles</text:p>
      <text:p text:style-name="P3"/>
      <text:p text:style-name="P1">ist Maja. - Er kehrte nicht wieder in seinen Königspalast zurück, sondern</text:p>
      <text:p text:style-name="P2">ging in die Wüste.</text:p>
      <text:p text:style-name="P2">Wie war nun die menschliche Entwickelung sechshundert Jahre nach dem</text:p>
      <text:p text:style-name="P2">Ereignis in Palästina weitergeschritten? Der Buddha hatte gesagt: Alles ist</text:p>
      <text:p text:style-name="P2">Leiden, Leben ist Leiden, Tod ist Leiden, deshalb tötet den Durst nach</text:p>
      <text:p text:style-name="P2">Dasein. - Christus hingegen zeigte uns, wie wir gerade dadurch, daß wir uns</text:p>
      <text:p text:style-name="P2">tief ins Leben begeben, alles Leiden durch Liebe überwinden können, daß</text:p>
      <text:p text:style-name="P2">wir, indem wir den Materialismus durch den Geist überwinden, auch den</text:p>
      <text:p text:style-name="P2">Geist hinüberretten in eine höhere Welt und dadurch auch den Tod</text:p>
      <text:p text:style-name="P2">überwinden. Sechshundert Jahre vor Christus Jesus hatte Buddha durch den</text:p>
      <text:p text:style-name="P2">Anblick des Leichnams die Gewißheit erlangt und es der Welt gelehrt, daß</text:p>
      <text:p text:style-name="P2">Tod Leiden sei; Christus zeigte der Welt sechshundert Jahre später durch</text:p>
      <text:p text:style-name="P2">seinen eigenen Leichnam am Kreuze, daß der Tod nicht Leiden, sondern der</text:p>
      <text:p text:style-name="P2">Sieger über das Leiden der Welt ist, daß er keine Vernichtung, sondern</text:p>
      <text:p text:style-name="P2">neues Leben hervorbringt. Christus brachte nach seinem Tod Licht in die</text:p>
      <text:p text:style-name="P2">astrale Welt. Und seitdem das Blut auf Golgatha geflossen ist, hat sich auch</text:p>
      <text:p text:style-name="P2">die Aura der Erde verändert, und dieses neue Prinzip in der Erdenaura ist es,</text:p>
      <text:p text:style-name="P2">welches der Menschheit den Christus-Impuls einflößte. Wir wollen das</text:p>
      <text:p text:style-name="P2">Einfließen dieser hohen Individualität, welche auf Erden den</text:p>
      <text:p text:style-name="P2">Christus-Impuls brachte, etwas näher beleuchten.</text:p>
      <text:p text:style-name="P2">Wenn wir zurückgehen in ferne Zeiten, da die heiligen Rishis die hohe</text:p>
      <text:p text:style-name="P2">Weisheit des Vishva-Karman, des großen Sonnengottes verkündigten, so</text:p>
      <text:p text:style-name="P2">finden wir: sie sprechen von derselben Individualität, von der auch später</text:p>
      <text:p text:style-name="P2">Zarathustra verkündigt, die er Ormuzd nennt und deren physische Gestalt er</text:p>
      <text:p text:style-name="P2">in Ahura Mazdao sieht, der großen Sonnenaura. Und dieselbe große</text:p>
      <text:p text:style-name="P2">Wesenheit ist es auch, die dem Moses im brennenden Dornbusch erscheint</text:p>
      <text:p text:style-name="P2">auf dem Berge Sinai, dieselbe geistige Sonnenindividualität, welche sich</text:p>
      <text:p text:style-name="P2">von der Sonne immer mehr hinunterneigte, die immer näher und näher der</text:p>
      <text:p text:style-name="P2">Erde kam, und die, als Moses fragte: Was soll ich dem Volke sagen, wenn</text:p>
      <text:p text:style-name="P2">sie mich fragen, wer du bist? - antwortete: «Ich bin, der ich bin, der ich war</text:p>
      <text:p text:style-name="P2">und der ich sein werde I», und die ihm ankündigte, daß, wenn die Zeit</text:p>
      <text:p text:style-name="P2">gekommen sein würde, wo die Erde ihn empfangen könnte, er im Fleische</text:p>
      <text:p text:style-name="P3"/>
      <text:p text:style-name="P1">unter uns wohnen werde. Wann war diese Zeit gekommen? Diese Zeit war</text:p>
      <text:p text:style-name="P2">gekommen, als ein reiner Körper geboren war, der als Träger dieser hohen</text:p>
      <text:p text:style-name="P2">Wesenheit dienen konnte. Und dieser Träger war der Körper des Jesus von</text:p>
      <text:p text:style-name="P2">Nazareth, in welchem sie drei Jahre wohnte. Dieses große Geheimnis: das</text:p>
      <text:p text:style-name="P2">Leben der göttlichen Wesenheit in einem irdischen Körper, sein Sterben auf</text:p>
      <text:p text:style-name="P2">Golgatha, liegt der nun folgenden Entwickelung als Substanz und</text:p>
      <text:p text:style-name="P2">Kraftimpuls zugrunde.</text:p>
      <text:p text:style-name="P2">Christi Lehren sind es nicht allein, welche die Verbreitung des</text:p>
      <text:p text:style-name="P2">Christentums herbeigeführt haben; andere Religions Stifter hatten schon</text:p>
      <text:p text:style-name="P2">dieselben Lehren verkündigt. Zu Lebzeiten des Christus war das kleine</text:p>
      <text:p text:style-name="P2">Häuflein Christen selbst so wenig bekannt, daß es sogar viele Länder gab,</text:p>
      <text:p text:style-name="P2">wo man von der Existenz des Christus gar nichts wußte. Was war es denn,</text:p>
      <text:p text:style-name="P2">das später das Christentum verbreitete? Es war die Tat des Christus Jesus,</text:p>
      <text:p text:style-name="P2">daß er sich auf der Erde verstofflicht hatte. Nur dadurch wurde der</text:p>
      <text:p text:style-name="P2">christliche Impuls in uns gelegt. Paulus ist der eigentliche Verbreiter und</text:p>
      <text:p text:style-name="P2">Begründer des Christentums geworden, und zwar erst nach dem Ereignis zu</text:p>
      <text:p text:style-name="P2">Damaskus. Auch er, der die Lehren des Christus Jesus empfangen und in</text:p>
      <text:p text:style-name="P2">sich aufgenommen hatte, konnte nicht zum Glauben und nicht zum</text:p>
      <text:p text:style-name="P2">Bekennen des Christus Jesus kommen, denn er konnte nicht glauben, daß</text:p>
      <text:p text:style-name="P2">eine Gottheit die Schmach des Todes am Kreuze auf sich nehmen mußte.</text:p>
      <text:p text:style-name="P2">Was war es denn, was ihn zum Glauben an ihn führte? Nichts anderes war</text:p>
      <text:p text:style-name="P2">es, als daß er plötzlich zum Hellseher wurde, und daß er das Bild des</text:p>
      <text:p text:style-name="P2">lebendigen Christus in der astralen Welt, in der Erdenaura erblickte. Da</text:p>
      <text:p text:style-name="P2">erkannte er, daß der Christus Jesus nicht gestorben ist, sondern mit der Welt</text:p>
      <text:p text:style-name="P2">verbunden geblieben ist. Die Menschheit wird erst in fernen Zeiten</text:p>
      <text:p text:style-name="P2">begreifen, was der Christus ist. Der Christus ist der Planetengeist unserer</text:p>
      <text:p text:style-name="P2">Erde, der Geist, welcher sich vom Anbeginne her von der Sonne zu uns</text:p>
      <text:p text:style-name="P2">herniedergelassen hat, welcher, indem er die hohen Gebiete verlassen hat,</text:p>
      <text:p text:style-name="P2">immer tiefer und tiefer in die Sphären herniederkam, bis er sich in Jesus von</text:p>
      <text:p text:style-name="P2">Nazareth verstofHichte, um durch dieses große Opfer den Christus-Impuls</text:p>
      <text:p text:style-name="P2">in uns zu erwecken, dessen höchste Entfaltung das Ziel unserer</text:p>
      <text:p text:style-name="P2">Erdenentwickelung ist, die erst dann ihren Zweck erfüllt haben wird, wenn</text:p>
      <text:p text:style-name="P2">alle Menschen so geworden sind, wie der Lehrer war.</text:p>
      <text:p text:style-name="P3"/>
      <text:p text:style-name="P1">Die Worte, die Christus spricht: «Wer mein Brot isset, der tritt mich mit</text:p>
      <text:p text:style-name="P2">Füßen», sind wörtlich zu nehmen, denn Christus ist der Geist unserer Erde,</text:p>
      <text:p text:style-name="P2">die Erde ist sein physischer Körper. Durch das Ereignis von Golgatha, als</text:p>
      <text:p text:style-name="P2">der Geist der großen göttlichen Sonnenindividualität den Körper des Jesus</text:p>
      <text:p text:style-name="P2">von Nazareth verließ, und in dem Augenblick, da das Blut aus den Wunden</text:p>
      <text:p text:style-name="P2">floß, geschah etwas Bedeutsames für die Menschheit. Nehmen wir an, ein</text:p>
      <text:p text:style-name="P2">Hellseher hätte von einem andern Planeten aus in diesem gewaltigen</text:p>
      <text:p text:style-name="P2">Augenblick die Aura unserer Erde beobachtet, so würde er eine große</text:p>
      <text:p text:style-name="P2">Veränderung darin wahrgenommen haben: er würde in der Aura eine andere,</text:p>
      <text:p text:style-name="P2">eine neue Farbe entdeckt haben, etwas wie ein anderes Element, das vorher</text:p>
      <text:p text:style-name="P2">nicht darinnen gewesen ist und welches von dieser Zeit an die Menschheit</text:p>
      <text:p text:style-name="P2">befruchtete, auf daß sie das christliche Prinzip der Liebe und der</text:p>
      <text:p text:style-name="P2">Selbstaufopferung in sich aufnehmen könne. Wenn wir uns nun diese</text:p>
      <text:p text:style-name="P2">Wahrheiten durch eingehendes Studium der theosophischen Lehren eigen zu</text:p>
      <text:p text:style-name="P2">machen suchen, indem wir begreifen lernen, daß die ganze kosmische und</text:p>
      <text:p text:style-name="P2">menschliche Evolution in allen ihren Einzelheiten im Zusammenhang steht</text:p>
      <text:p text:style-name="P2">mit dem Eingreifen von höheren Mächten, mit dem Wirken der geistigen</text:p>
      <text:p text:style-name="P2">Hierarchien, und daß von ihnen aus unsere ganze geistige Entwickelung</text:p>
      <text:p text:style-name="P2">geleitet wird, erst wenn uns das zur Gewißheit geworden ist, erst dann wird</text:p>
      <text:p text:style-name="P2">die hohe erhabene Weisheit so auf uns wirken, daß die Ethik der</text:p>
      <text:p text:style-name="P2">theosophischen Lehren ihre wahre Weihe erhält, die unsere Seele von innen</text:p>
      <text:p text:style-name="P2">heraus erwärmt durch ihr eigenes Erkennen der Wahrheiten, so daß sie auch</text:p>
      <text:p text:style-name="P2">vermag, die wahren Früchte der Theosophie oder Geisteswissenschaft</text:p>
      <text:p text:style-name="P2">herauszutragen ins praktische Leben. Nur wenn wir den Christus begreifen</text:p>
      <text:p text:style-name="P2">lernen und damit seine ganze Bedeutung für unsere Erdenentwickelung, wie</text:p>
      <text:p text:style-name="P2">es uns die uralte Weisheit, die Theosophie lehrt, die uns hineinführt in die</text:p>
      <text:p text:style-name="P2">Geheimnisse des Schöpfungsgedankens und uns den Zweck unseres Daseins</text:p>
      <text:p text:style-name="P2">enthüllt, nur dann können wir die wunderbare Ethik der theosophischen</text:p>
      <text:p text:style-name="P2">Lehre mit unserer ganzen Seele erfassen, so wie sie erfaßt werden soll. Die</text:p>
      <text:p text:style-name="P2">schönsten Moralpredigten und ethischen Betrachtungen helfen dem</text:p>
      <text:p text:style-name="P2">Menschen sehr wenig. Wir werden es oft in der Welt sehen, daß sie nur zur</text:p>
      <text:p text:style-name="P2">frommen Gewohnheit werden, helfen tun sie aber sehr wenig. Es ist gerade</text:p>
      <text:p text:style-name="P2">so, als wenn man zu jenem Ofen</text:p>
      <text:p text:style-name="P3"/>
      <text:p text:style-name="P1">sagte: Lieber Ofen, tue deine moralische Pflicht als guter Ofen und wärme</text:p>
      <text:p text:style-name="P2">mir das Zimmer. - Man wird eine Weile warten - aber warm wird es nicht.</text:p>
      <text:p text:style-name="P2">Geben Sie diesem Ofen jedoch Heizmaterial, dann wird er nach kurzer Zeit</text:p>
      <text:p text:style-name="P2">eine wohltuende Wärme verbreiten. Ebenso ist es mit dem Menschen.</text:p>
      <text:p text:style-name="P2">Predigen Sie ihm Moral und Ethik so viel Sie wollen, es wird Ihnen wenig</text:p>
      <text:p text:style-name="P2">helfen. Geben Sie ihm jedoch Heizmaterial für seinen Geist, so wird es</text:p>
      <text:p text:style-name="P2">warm werden in seinem Innern, und er wird von seiner Seele aus seine</text:p>
      <text:p text:style-name="P2">Pflicht in der Welt erfüllen, nicht, weil er es als moralischer Mensch muß,</text:p>
      <text:p text:style-name="P2">sondern weil er nach seinem inneren Wesen nicht anders kann. Wenn wir</text:p>
      <text:p text:style-name="P2">die Geisteswissenschaft hineintragen in das Leben: welchen Beruf wir auch</text:p>
      <text:p text:style-name="P2">bekleiden, überall wird sie einen Umschwung zuwege bringen. Denken Sie</text:p>
      <text:p text:style-name="P2">einmal: welch eine andere Denkart würde sie zum Beispiel bei der</text:p>
      <text:p text:style-name="P2">Rechtsgelehrtheit erzeugen, besonders in der Jetztzeit, wo der Advokat sich</text:p>
      <text:p text:style-name="P2">oftmals vor dem Wust der Paragraphen und Gesetzesartikel nicht zu helfen</text:p>
      <text:p text:style-name="P2">weiß! Jeder Fall wird nur als Nummer behandelt und betrachtet, in eine</text:p>
      <text:p text:style-name="P2">gewisse Kategorie gefügt. Wäre der Advokat ein Bekenner der</text:p>
      <text:p text:style-name="P2">Geisteswissenschaft, so würde er die ganze Natur um sich herum, die ganze</text:p>
      <text:p text:style-name="P2">Menschheit, jeden einzelnen Menschen mit ganz andern Augen anschauen,</text:p>
      <text:p text:style-name="P2">er würde seinen Klienten besser verstehenlernen, weil er sich eins mit ihm</text:p>
      <text:p text:style-name="P2">fühlen würde. Sein Denken, welches wie jedes Denken, das sich ohne</text:p>
      <text:p text:style-name="P2">Geisteswissenschaft in gewisse Formen, Schemata, Dogmen hineinzwängt,</text:p>
      <text:p text:style-name="P2">erstarrt, es würde durch die Geisteswissenschaft beweglicher, flüssiger</text:p>
      <text:p text:style-name="P2">werden, sich erweitern, und deshalb würde er, wenn er spirituelles Denken</text:p>
      <text:p text:style-name="P2">hätte, mitarbeiten am Heile der Menschheit. Und nehmen wir den Mediziner:</text:p>
      <text:p text:style-name="P2">ein ganz anderes, viel weiteres Feld würde sich ihm eröffnen. Hier sind wir</text:p>
      <text:p text:style-name="P2">ja schon auf gutem Wege, denn es gibt schon viele Ärzte, die durch die</text:p>
      <text:p text:style-name="P2">Erleuchtung der Geisteswissenschaft sich nach dieser Richtung hin</text:p>
      <text:p text:style-name="P2">betätigen. - Aus all diesen Gründen müssen wir, nachdem wir erst fleißig</text:p>
      <text:p text:style-name="P2">die geisteswissenschaftlichen Lehren studiert und begriffen haben, deren</text:p>
      <text:p text:style-name="P2">Früchte in das praktische Leben' hinaustragen zum Wohle und zum Heile</text:p>
      <text:p text:style-name="P2">der Menschheit.</text:p>
      <text:p text:style-name="P3"/>
      <text:p text:style-name="P1">ZUR EINWEIHUNG DES ZWEIGES BRESLAU Breslau,</text:p>
      <text:p text:style-name="P2">15. Juni 1909</text:p>
      <text:p text:style-name="P3"/>
      <text:p text:style-name="P2">Bei Worten, die zur Einweihung eines Arbeitszweiges gesprochen werden</text:p>
      <text:p text:style-name="P2">sollen, gilt es mehr, Zweck und Ziel der geisteswissenschaftlichen Arbeit zu</text:p>
      <text:p text:style-name="P2">erläutern, als darum, bedeutende Enthüllungen über Geheimnisse höherer</text:p>
      <text:p text:style-name="P2">Welten zu bringen. Wenn man sich vorstellen will, welche Bedeutung die</text:p>
      <text:p text:style-name="P2">geisteswissenschaftliche Weltanschauung für die menschliche Seele hat,</text:p>
      <text:p text:style-name="P2">müssen wir unsere Blicke auf und über verschiedene Gebiete lenken.</text:p>
      <text:p text:style-name="P2">Stellen Sie sich einen Menschen des 13. bis 14. Jahrhunderts vor. Er lebte</text:p>
      <text:p text:style-name="P2">in einer Zeit, als die Buchdruckerkunst noch nicht erfunden war, durch</text:p>
      <text:p text:style-name="P2">welche in der neueren Zeit eine so mächtige Einwirkung auf die</text:p>
      <text:p text:style-name="P2">menschliche Seele in Erscheinung trat. Stellen Sie sich also einmal einen</text:p>
      <text:p text:style-name="P2">Menschen jener Zeit vor und fragen Sie sich, was in dessen Seele vorging,</text:p>
      <text:p text:style-name="P2">wenn er zum Beispiel seine Augen nach dem Himmel richtete. Er, dessen</text:p>
      <text:p text:style-name="P2">Anschauungen noch nicht durch angehäuftes Wissen und durch materielle</text:p>
      <text:p text:style-name="P2">Gelehrsamkeit beeinflußt waren, wie es diejenigen eines heute lebenden</text:p>
      <text:p text:style-name="P2">Menschen sind, er sah am Tage den Raum durchglänzt von der Sonne, in</text:p>
      <text:p text:style-name="P2">der Nacht durchstrahlt vom Sternenschimmer, und da fühlte seine Seele den</text:p>
      <text:p text:style-name="P2">Weltenraum durchmessen von geistigen Kräften und geistigen Wesenheiten.</text:p>
      <text:p text:style-name="P2">Er fühlte sie. Durch die damaligen Kulturmittel entstanden in ihm</text:p>
      <text:p text:style-name="P2">Vorstellungen von göttlich-geistigen Tatsachen, und er fühlte sie</text:p>
      <text:p text:style-name="P2">unmittelbar. Und so war es auch, wenn er im Frühling die Pflanzen</text:p>
      <text:p text:style-name="P2">hervorwachsen sah aus der Erde: seine Seele fühlte diese Natur erhellt und</text:p>
      <text:p text:style-name="P2">erfüllt von göttlich-geistigen Wesenskräften.</text:p>
      <text:p text:style-name="P2">Dieses Erfühlen, dieses unmittelbare Empfinden der geistigen</text:p>
      <text:p text:style-name="P2">Wesenskräfte tritt immer mehr zurück, je mehr wir uns der Jetztzeit nähern.</text:p>
      <text:p text:style-name="P2">Hiermit soll über die letztere nicht etwa eine abfällige Kritik geübt werden,</text:p>
      <text:p text:style-name="P2">denn das Zurücktreten dieses Fühlens ist begleitet von dem Aufkommen</text:p>
      <text:p text:style-name="P2">einer andern Art des Naturerkennens, von der mehr verstandesmäßigen,</text:p>
      <text:p text:style-name="P2">äußerlichen Weltbetrachtung, und es ist durchaus richtig, daß die Menschen</text:p>
      <text:p text:style-name="P2">dadurch gelernt haben, sich die Be-</text:p>
      <text:p text:style-name="P3"/>
      <text:p text:style-name="P1">herrschung der Naturkräfte zu erarbeiten, mit den Mikroskopen die Welt im</text:p>
      <text:p text:style-name="P2">Kleinen zu erforschen und mit den Fernrohren die Sterne in ihrem Laufe</text:p>
      <text:p text:style-name="P2">durch den Raum zu verfolgen. Es ist richtig, daß die Menschen in gewisser</text:p>
      <text:p text:style-name="P2">Beziehung stolz sind, die Beherrschung der Naturkräfte noch weiter</text:p>
      <text:p text:style-name="P2">steigern zu können, aber wir wollen uns auch gleichzeitig klarmachen, daß</text:p>
      <text:p text:style-name="P2">hierdurch alle Menschheitsimpulse andere geworden sind.</text:p>
      <text:p text:style-name="P2">Wenn der Mensch früher nach den Sternen gesehen hat, so sagte er sich:</text:p>
      <text:p text:style-name="P2">Ich fühle Göttlich-Geistiges in den Sternen. Heute dagegen sieht er nur die</text:p>
      <text:p text:style-name="P2">physischen Körper, und es ist für den heutigen Menschen schwierig, sich</text:p>
      <text:p text:style-name="P2">Göttlich-Geistiges vorzustellen. Die Menschheit hat wirklich das</text:p>
      <text:p text:style-name="P2">Verständnis für dieses göttlich-geistige Schauen verloren. Trotzdem ist es</text:p>
      <text:p text:style-name="P2">doch wahr, daß es auch heute viele Seelen gibt, die im Erkennen von</text:p>
      <text:p text:style-name="P2">Göttlich-Geistigem wunderbar berührt werden. Oh, die Seele hat einen</text:p>
      <text:p text:style-name="P2">Durst, sich vorzustellen, wie der Raum ausgefüllt ist von</text:p>
      <text:p text:style-name="P2">Göttlich-Geistigem, ausgefüllt ist von einer geistigen Kraft, und sie hat das</text:p>
      <text:p text:style-name="P2">Bedürfnis, dieses Göttliche zu erkennen.</text:p>
      <text:p text:style-name="P2">Nun ist die geschilderte materielle Entwickelung so weit gediehen, daß</text:p>
      <text:p text:style-name="P2">gerade die ernstesten und eifrigsten Wahrheitsforscher in der letzten Zeit</text:p>
      <text:p text:style-name="P2">nach und nach dazu kamen, anzunehmen, es könne nur eine kindliche</text:p>
      <text:p text:style-name="P2">Auffassung sein, in der Welt etwas Göttliches zu fühlen, und die</text:p>
      <text:p text:style-name="P2">Menschheit sei jetzt in ein reiferes Zeitalter eingetreten, wo man</text:p>
      <text:p text:style-name="P2">überwundene Standpunkte beiseite schieben müsse. Schon das Kind in der</text:p>
      <text:p text:style-name="P2">Schule wird einem Zwiespalte ausgesetzt, der zu den tiefgehendsten Folgen</text:p>
      <text:p text:style-name="P2">für das Leben führt. Auf der einen Seite wird dem Kinde der</text:p>
      <text:p text:style-name="P2">naturwissenschaftliche Unterricht in rein materialistischer Weise gegeben,</text:p>
      <text:p text:style-name="P2">auf der andern Seite der Religionsunterricht. Zwischen beiden ist keine</text:p>
      <text:p text:style-name="P2">Brücke, kein verbindendes Glied. Was wird daraus im späteren Leben?</text:p>
      <text:p text:style-name="P2">Man kann sagen, die ganze Menschheit wird dadurch in zwei Lager geteilt,</text:p>
      <text:p text:style-name="P2">je nach den Konsequenzen, welche aus diesem Zwiespalt entspringen. Da</text:p>
      <text:p text:style-name="P2">gibt es dann einerseits diejenigen, die gleichgültig geworden sind und sich</text:p>
      <text:p text:style-name="P2">um nichts mehr kümmern, und andererseits dann diejenigen, die es tragisch</text:p>
      <text:p text:style-name="P2">auffassen, grübeln und doch nicht klar werden,um schließlich an der</text:p>
      <text:p text:style-name="P2">Lösbarkeit der Lebensrätsel zu verzweifeln. In diese zwei Lager zerfällt</text:p>
      <text:p text:style-name="P2">tatsächlich</text:p>
      <text:p text:style-name="P3"/>
      <text:p text:style-name="P1">die denkende Menschheit. Vielleicht sind es dann schließlich nur noch die</text:p>
      <text:p text:style-name="P2">einfacheren Gemüter, die sich noch ein gewisses Empfinden für das</text:p>
      <text:p text:style-name="P2">Geistige bewahrt haben. Derjenige, der nicht bloß äußerlich alles anschaut,</text:p>
      <text:p text:style-name="P2">weiß, daß gerade in der Mitte des 19. Jahrhunderts die Gefahr des</text:p>
      <text:p text:style-name="P2">gänzlichen Ein Sinkens der Menschheit in das materialistische Leben am</text:p>
      <text:p text:style-name="P2">größten war. Die ganze Stimmung und Gemütslage des Menschen wurde zu</text:p>
      <text:p text:style-name="P2">einem materialistischen Fühlen und Empfinden. Darin bestand eine</text:p>
      <text:p text:style-name="P2">furchtbare Gefahr für die Menschheit. Wissen Sie, was da eingetreten wäre,</text:p>
      <text:p text:style-name="P2">wenn da Geisteswissenschaft nicht eingegriffen hätte? Immer tiefer wäre</text:p>
      <text:p text:style-name="P2">die Denkweise ins materialistische Fahrwasser eingesunken. Die</text:p>
      <text:p text:style-name="P2">Gedankenformen hätten sich immer mehr verhärtet und wären immer</text:p>
      <text:p text:style-name="P2">verknöcherter geworden, ihre Abgrenzungen würden immer schärfer und</text:p>
      <text:p text:style-name="P2">unveränderlicher geworden sein, statt in regem Flusse sich anzupassen.</text:p>
      <text:p text:style-name="P2">Kein Mensch hätte für einen andern und mit einem andern fühlen können,</text:p>
      <text:p text:style-name="P2">und nur jeder für sich allein hätte sich im Recht gefühlt und jeden anders</text:p>
      <text:p text:style-name="P2">denkenden und anders fühlenden verachtet und gehaßt. Ganz starre Formen,</text:p>
      <text:p text:style-name="P2">jeder Liebe bar, hätte das Denken erhalten, und der Geist wäre schließlich</text:p>
      <text:p text:style-name="P2">so in den Hintergrund gedrängt worden, daß ein Anschluß für immer</text:p>
      <text:p text:style-name="P2">unmöglich gemacht worden wäre, und der Weg in die geistige Welt, er wäre</text:p>
      <text:p text:style-name="P2">verloren worden. Die Erde würde ein Mond geworden sein. Aus diesem</text:p>
      <text:p text:style-name="P2">Grunde haben diejenigen, die Einblick haben in die höheren geistigen</text:p>
      <text:p text:style-name="P2">Welten, der Menschheit die Geisteswissenschaft gebracht. Aus welchen</text:p>
      <text:p text:style-name="P2">Quellen fließen nun diese Lehren, die dazu bestimmt sind, die Menschheit</text:p>
      <text:p text:style-name="P2">vor dieser großen Gefahr zu retten?</text:p>
      <text:p text:style-name="P2">Gerade an einem Tage, wo es gilt, eine neugebildete Arbeitsgruppe</text:p>
      <text:p text:style-name="P2">einzuweihen, ist es angebracht, darüber etwas zu sagen. Diese Quellen sind</text:p>
      <text:p text:style-name="P2">den meisten Menschen noch verborgen, doch werden sie nach und nach</text:p>
      <text:p text:style-name="P2">immer offenbarer werden. Aber aus diesen Quellen heraus wurde die</text:p>
      <text:p text:style-name="P2">Geisteswissenschaft gegründet. Was sagt nun die Geisteswissenschaft? Sie</text:p>
      <text:p text:style-name="P2">sagt vielerlei, was der gewöhnliche Mensch mit seinen gewöhnlichen</text:p>
      <text:p text:style-name="P2">Sinnen nicht wahrnimmt. Sie sagt zum Beispiel, daß der Mensch nicht bloß</text:p>
      <text:p text:style-name="P2">aus dem äußerlich sichtbaren Körper besteht, sondern daß er viergliedrig sei;</text:p>
      <text:p text:style-name="P2">daß er außer dem sichtbaren Körper auch einen für gewöhnliche Menschen</text:p>
      <text:p text:style-name="P2">unsichtbaren Lebens-</text:p>
      <text:p text:style-name="P3"/>
      <text:p text:style-name="P1">oder Ätherleib, ferner einen Empfindungs- oder Astralleib, und viertens das</text:p>
      <text:p text:style-name="P2">Ich besitzt, welches von Verkörperung zu Verkörperung geht, um eine</text:p>
      <text:p text:style-name="P2">fortschreitende Entwickelung in einer langen Zeit zu vollenden. Sie, die</text:p>
      <text:p text:style-name="P2">Geisteswissenschaft, sagt uns noch mehr. Sie sagt uns zum Beispiel, daß die</text:p>
      <text:p text:style-name="P2">Erde selbst auch eine Entwickelung von Verkörperung zu Verkörperung</text:p>
      <text:p text:style-name="P2">durchmache, eine Entwickelung kosmischer Natur. Sie zeigt uns ferner, daß</text:p>
      <text:p text:style-name="P2">die Sonne und die Planeten in diesem Entwickelungsvorgange die</text:p>
      <text:p text:style-name="P2">wichtigsten Rollen spielen, und daß das Bestehen aller dieser Weltenkörper</text:p>
      <text:p text:style-name="P2">und ihrer Vorgänge mit der Existenz geistiger Wesen zusammenhängt.</text:p>
      <text:p text:style-name="P2">Was ist das alles? Wo sind die Quellen dieser Wahrheiten? Sie kommen</text:p>
      <text:p text:style-name="P2">von den Eingeweihten. Und wer sind die Eingeweihten? Es sind diejenigen,</text:p>
      <text:p text:style-name="P2">deren geistige Augen geöffnet sind, und die deshalb von der geistigen Welt</text:p>
      <text:p text:style-name="P2">reden, weil sie diese geistige Welt kennen. Sie sind die Sehenden zwischen</text:p>
      <text:p text:style-name="P2">Blinden. Schon Fichte spielte auf dieses Verhältnis an, und in der Tat sind</text:p>
      <text:p text:style-name="P2">für den Sehenden die geistigen Dinge so wirklich wie die körperlichen, ja</text:p>
      <text:p text:style-name="P2">noch viel wirklicher, denn ihm sind die letzteren nur der Ausdruck der</text:p>
      <text:p text:style-name="P2">ersteren. Freilich werden viele Menschen sagen, wenn ein Seher spricht von</text:p>
      <text:p text:style-name="P2">Ätherleib, Empfmdungs-leib und so weiter und von andern Kundgebungen</text:p>
      <text:p text:style-name="P2">geistiger Art, daß das ein Träumer und Phantast sei, welcher Theorien und</text:p>
      <text:p text:style-name="P2">Hypothesen für Wirklichkeiten halte. Der Seher begreift vollkommen, daß</text:p>
      <text:p text:style-name="P2">diejenigen, die nicht sehen, solche Einwendungen machen können. In einer</text:p>
      <text:p text:style-name="P2">Gesellschaft von physisch Blinden kann noch so viel und noch so genau</text:p>
      <text:p text:style-name="P2">von und über Farben und Licht gesprochen werden, für den Blinden bleibt</text:p>
      <text:p text:style-name="P2">das Theorie, aber den Begriff, den tatsächlichen Wirklichkeitsbegriff von</text:p>
      <text:p text:style-name="P2">Farbe und Licht wird der physisch Sehende dem physisch Blinden auch</text:p>
      <text:p text:style-name="P2">nicht eröffnen können. Dazu müßten die Blinden eben selbst sehen können,</text:p>
      <text:p text:style-name="P2">und erst dem erfolgreich operierten Blinden kann die Welt des Lichts</text:p>
      <text:p text:style-name="P2">aufgehen.</text:p>
      <text:p text:style-name="P2">Wir wollen uns dieses Verhältnis noch in einem andern Bilde</text:p>
      <text:p text:style-name="P2">vorzustellen versuchen. Wir wollen uns vorstellen, wir hätten ein großes</text:p>
      <text:p text:style-name="P2">Gefäß mit Wasser vor uns, und wollen annehmen, es gäbe einen Menschen,</text:p>
      <text:p text:style-name="P2">der mit seinen Sinnen Wasser nicht sehen, nicht fühlen, überhaupt nicht</text:p>
      <text:p text:style-name="P2">empfinden könne. Für diesen Menschen würde das Gefäß</text:p>
      <text:p text:style-name="P3"/>
      <text:p text:style-name="P1">leer sein. Nun wollen wir weiter annehmen, es könnte auf irgendeine Weise</text:p>
      <text:p text:style-name="P2">bewirkt werden, daß Kälteströmungen auf das Wasser einwirken, die es</text:p>
      <text:p text:style-name="P2">zum Gefrieren bringen. Zunächst würden hier und da Eisnadeln entstehen,</text:p>
      <text:p text:style-name="P2">welche sich dann bis zur Klumpenbildung zusammenballen können. Weil</text:p>
      <text:p text:style-name="P2">aber Eis ein fester Körper ist, so würde jener Mensch, der für Wasser keine</text:p>
      <text:p text:style-name="P2">Empfindung hat, die sich bildenden Eisteile wahrnehmen können. Was</text:p>
      <text:p text:style-name="P2">nimmt er nun wahr? Er nimmt wahr, daß Eis entsteht. Aber aus was</text:p>
      <text:p text:style-name="P2">entstünde es ihm? Aus nichts. So steht der Eingeweihte da in seinem</text:p>
      <text:p text:style-name="P2">Verhältnis zu den andern Menschen. Wo diese nichts sehen, sieht er. Nun</text:p>
      <text:p text:style-name="P2">aber sagen die Menschen: Wie kann ich das, was ich nicht nachprüfen kann,</text:p>
      <text:p text:style-name="P2">glauben können? Und da ich das nicht kann, welchen Zweck hätte es, sich</text:p>
      <text:p text:style-name="P2">da überhaupt erst mit solchen Dingen zu befassen, sich auf solche Dinge</text:p>
      <text:p text:style-name="P2">einzulassen? - Dazu verlangen besonders die philosophisch-monistischen</text:p>
      <text:p text:style-name="P2">Dogmatiker folgendes: erstens, daß alles zugegeben wird, was sie selber</text:p>
      <text:p text:style-name="P2">behaupten, und zweitens, daß niemand mehr wissen dürfe, als sie selber</text:p>
      <text:p text:style-name="P2">wissen. Sie stellen sich als die unfehlbaren Menschen hin, die die Grenzen</text:p>
      <text:p text:style-name="P2">der Erkenntnis bestimmen können. Der wahre Eingeweihte wird die</text:p>
      <text:p text:style-name="P2">wissenschaftlich erforschten Tatsachen niemals in Abrede stellen, sondern</text:p>
      <text:p text:style-name="P2">wohlwollend die Wahrheiten und die Verdienste der Wissenschaft</text:p>
      <text:p text:style-name="P2">anerkennen. Jedoch muß er es ablehnen, zuzugeben, daß der</text:p>
      <text:p text:style-name="P2">wissenschaftliche Dogmatiker die Grenzen der Erkenntnis festzustellen</text:p>
      <text:p text:style-name="P2">vermöge. Der Wissenschafter ist stolz auf das Wissen, im Gegensatz zum</text:p>
      <text:p text:style-name="P2">Glauben. Aber wenn da von Glauben und Nichtglauben gesprochen wird</text:p>
      <text:p text:style-name="P2">und der Wissenschafter der Meinung ist, daß seine Forschungsresultate frei</text:p>
      <text:p text:style-name="P2">von Glauben seien, so irrt er. Es ist einfach unmöglich, irgend etwas zu</text:p>
      <text:p text:style-name="P2">erforschen und zu lehren, ohne zu glauben. Man nehme zum Beispiel die</text:p>
      <text:p text:style-name="P2">Zellenlehre. Wir haben da in den Büchern die schönen Abbildungen von</text:p>
      <text:p text:style-name="P2">Zellen, Zellenteilungen, Zellenleben und so fort, klar und deutlich, mit allen</text:p>
      <text:p text:style-name="P2">Einzelheiten. Aber wer von uns hat das mit solcher Deutlichkeit selbst</text:p>
      <text:p text:style-name="P2">schon gesehen? Wir glauben alle, daß das so ist. Selbst die</text:p>
      <text:p text:style-name="P2">Universitätslehrer, die solches lehren, haben in den seltensten Fällen dies</text:p>
      <text:p text:style-name="P2">selbst alles gesehen, und doch lehren sie es. Sie haben es deswegen nicht</text:p>
      <text:p text:style-name="P2">selbst sehen können, weil es so schwer und selten zu beobachten ist, daß es</text:p>
      <text:p text:style-name="P2">nur</text:p>
      <text:p text:style-name="P3"/>
      <text:p text:style-name="P1">wenigen einzelnen gelingt, es zu sehen, und dann, weil es in Wirklichkeit</text:p>
      <text:p text:style-name="P2">gar nicht so klar und deutlich ist, wie die Abbildungen ausschauen. Man</text:p>
      <text:p text:style-name="P2">denke an die Embryologie. Von jedem Augenblick der Schwangerschaft</text:p>
      <text:p text:style-name="P2">glaubt man ganz genau das Aussehen des Embryos zu kennen. Aber wie</text:p>
      <text:p text:style-name="P2">äußerst selten ist ein Forscher in der Lage, etwa durch einen plötzlichen</text:p>
      <text:p text:style-name="P2">Todesfall, der gerade in einem gewissen Moment der Schwangerschaft</text:p>
      <text:p text:style-name="P2">eintritt, Einblick zu bekommen. Wie mancher dieser Forscher hat das nie</text:p>
      <text:p text:style-name="P2">gesehen, was er lehrt. Bis dahin wo er selbst erst sah, mußte er glauben, und</text:p>
      <text:p text:style-name="P2">andere mit ihm. Und doch stellt er der Geisteswissenschaft gegenüber die</text:p>
      <text:p text:style-name="P2">Forderung, man solle nicht glauben, und niemand solle mehr wissen als er</text:p>
      <text:p text:style-name="P2">selbst. Das Wesen des Eingeweihten besteht darin, daß er hineinsehen kann</text:p>
      <text:p text:style-name="P2">in die geistige Welt. Bei den Eingeweihten sind die Quellen</text:p>
      <text:p text:style-name="P2">geisteswissenschaftliche Erkenntnis.</text:p>
      <text:p text:style-name="P2">Ja, aber was nützt dies denen, die diese Erkenntnis nicht besitzen? Das</text:p>
      <text:p text:style-name="P2">soll ein Gleichnis lehren. Sehen Sie diesen Ofen an! Nun stellen Sie sich vor,</text:p>
      <text:p text:style-name="P2">es stelle sich jemand hin vor diesen Ofen und spreche zu ihm: Du Ofen, du</text:p>
      <text:p text:style-name="P2">bist zum Wärmen geschaffen, besinne dich auf deine Mission und mache</text:p>
      <text:p text:style-name="P2">die Stube warm! - Wird er es tun? Wird die Rede etwas nützen? Nein, der</text:p>
      <text:p text:style-name="P2">Ofen rührt sich nicht. Aber man rede nicht, sondern schaffe Holz und</text:p>
      <text:p text:style-name="P2">Kohlen herbei und heize, dann wird er seine Mission erfüllen.</text:p>
      <text:p text:style-name="P2">So ist es mit der Mitteilung geisteswissenschaftlicher Wahrheiten. Sie</text:p>
      <text:p text:style-name="P2">sind das Heizmaterial für die menschliche Seele. Seit Jahrtausenden wird</text:p>
      <text:p text:style-name="P2">den Menschen Moral gepredigt und ihnen gesagt: Seid gut, liebet euch! Aber tun sie es denn? Sieht es nicht ziemlich schlimm aus trotz aller</text:p>
      <text:p text:style-name="P2">christlichen Kirchenlehre? In einer süddeutschen Stadt sagte mir einst ein</text:p>
      <text:p text:style-name="P2">Pastor: Was Sie da über die Evangelien sagen, dagegen kann ich ganz und</text:p>
      <text:p text:style-name="P2">gar nichts einwenden, aber was hat es für einen Zweck, hie und da kleine</text:p>
      <text:p text:style-name="P2">geisteswissenschaftliche Konventikel zu bilden, wo doch die Kirche die</text:p>
      <text:p text:style-name="P2">praktische Erziehung in größtem Maßstabe ausführt? - Ja, wenn dieser</text:p>
      <text:p text:style-name="P2">Pastor recht hätte, dann hätte es keinen Zweck. Aber er hat nicht recht, denn</text:p>
      <text:p text:style-name="P2">wenn die Kirche ihre Aufgabe in vollem Umfange erfüllen würde, woher</text:p>
      <text:p text:style-name="P2">kommen dann immerfort noch die vielen Schlechtigkeiten? Gehen denn</text:p>
      <text:p text:style-name="P2">überhaupt</text:p>
      <text:p text:style-name="P3"/>
      <text:p text:style-name="P1">alle Leute in die Kirche? Die Kirche predigt eben nicht praktische Moral,</text:p>
      <text:p text:style-name="P2">sondern Ofenmoral. Heutzutage gibt es nicht mehr viele Menschen, die auf</text:p>
      <text:p text:style-name="P2">bloßes Zureden hin besser werden. Und nun haben sich auch gerade noch</text:p>
      <text:p text:style-name="P2">die fähigsten Menschen von der Kirche abgewendet. Und wenn das so</text:p>
      <text:p text:style-name="P2">weiterginge, dann würden die Anhänger der Kirche immer spärlicher und</text:p>
      <text:p text:style-name="P2">spärlicher werden und der Materialismus sich immer breiter und breiter</text:p>
      <text:p text:style-name="P2">machen, bis eines Tages von der Kirche nicht mehr viel übrigbliebe. Darum</text:p>
      <text:p text:style-name="P2">ist eben die Geisteswissenschaft gekommen, sie ist nötig geworden, um das</text:p>
      <text:p text:style-name="P2">Heizmaterial herbeizuschaffen. Sie ist Heizmaterial, denn die bloße</text:p>
      <text:p text:style-name="P2">Mitteilung von Tatsachen aus den geistigen Welten wirkt anziehend und</text:p>
      <text:p text:style-name="P2">fördernd auf die geistige Entwickelung des einzelnen, fördernd nicht nur in</text:p>
      <text:p text:style-name="P2">Beziehung zur Moral, sondern auch in Beziehung auf geistiges Schauen.</text:p>
      <text:p text:style-name="P2">Es gibt auch unter Geisteswissenschaftern solche, die der Meinung sind,</text:p>
      <text:p text:style-name="P2">man solle nur gut und edel sein und nach Vollkommenheit streben, dann</text:p>
      <text:p text:style-name="P2">würden sich die geistigen Augen schließlich von selbst auftun. Zugleich</text:p>
      <text:p text:style-name="P2">meinen sie, die Mitteilungen höherer Wahrheiten seien gering zu achten,</text:p>
      <text:p text:style-name="P2">und man solle nur darauf warten, es selbst sehen zu können, bis dahin, wo</text:p>
      <text:p text:style-name="P2">einem der Schleier von selbst gelüftet wird. Diejenigen, die so denken, irren.</text:p>
      <text:p text:style-name="P2">Sie verkennen den Charakter solcher Mitteilungen in seiner Wirkung als</text:p>
      <text:p text:style-name="P2">Heizmaterial. Es kommt darauf an, in der Seele Schwingungen zu erregen,</text:p>
      <text:p text:style-name="P2">die ihr auf andere Weise oder von selbst nicht kommen würden.</text:p>
      <text:p text:style-name="P2">Was ist es aber, was im Menschen aufleuchten kann, aufleuchten soll,</text:p>
      <text:p text:style-name="P2">wenn er seine richtige Entwickelung begreift und fördert, wie es die</text:p>
      <text:p text:style-name="P2">Geisteswissenschaft sich zur Aufgabe hinstellt? Dazu müssen wir weit</text:p>
      <text:p text:style-name="P2">ausholen. Bis in die altindische Kultur müssen wir zurückgehen, welche wir</text:p>
      <text:p text:style-name="P2">bezeichnen als die Zeit der sieben Rishis. Diese waren die Eingeweihten</text:p>
      <text:p text:style-name="P2">jener Zeit, welche die Entwickelung der Menschen leiteten. Wenn sie aus</text:p>
      <text:p text:style-name="P2">ihrem geistigen Schauen heraus den Menschen Kunde brachten vom</text:p>
      <text:p text:style-name="P2">Höchsten, so sagten sie: Hoch über allem Sein, unerkennbar, unerforschbar,</text:p>
      <text:p text:style-name="P2">liegt eine Ursache, ein Wesen, das wir Vishva-Karman nennen, das wir aber</text:p>
      <text:p text:style-name="P2">nur ahnen können. Es liegt uns gleichsam zu fern, um es erkennen zu</text:p>
      <text:p text:style-name="P2">können. Jedoch nach uns, viel später, wird es der Menschheit näher</text:p>
      <text:p text:style-name="P2">kommen. Dann in einer viel</text:p>
      <text:p text:style-name="P3"/>
      <text:p text:style-name="P1">späteren Kulturepoche sprach ein anderer Eingeweihter über dieses Wesen.</text:p>
      <text:p text:style-name="P2">Es war Zarathustra, nicht der historische, sondern ein Vorgänger desselben.</text:p>
      <text:p text:style-name="P2">Wenn er zum Volke sprach in seiner altpersischen heiligen Sprache, deren</text:p>
      <text:p text:style-name="P2">Herrlichkeit sich heute kaum darstellen läßt, so sagte er: Ich sehe das</text:p>
      <text:p text:style-name="P2">höchste Wesen in der Sonne, um die Sonne. In der Atmosphäre der Sonne</text:p>
      <text:p text:style-name="P2">ist es! - Und deshalb nannte er es: Ahura Mazdao, die große Aura, im</text:p>
      <text:p text:style-name="P2">Gegensatz zum Menschen, der kleinen Aura. Er erkannte in der großen</text:p>
      <text:p text:style-name="P2">Aura ein Ebenbild oder Vorbild für die kleine Aura, den Menschen. Ahura</text:p>
      <text:p text:style-name="P2">Mazdao ist gleich Ormuzd. Und er hat gepredigt, daß der Ahura Mazdao</text:p>
      <text:p text:style-name="P2">einst im Menschen wird offenbar werden. Das hat er vorausgeschaut. Aber</text:p>
      <text:p text:style-name="P2">er schaute auch, daß im Menschen Kräfte vorhanden sind, die ihn von der</text:p>
      <text:p text:style-name="P2">Offenbarung des höchsten Wesens in ihm hindern und fernhalten. Diese</text:p>
      <text:p text:style-name="P2">bezeichnete er als Ahriman, das Böse.</text:p>
      <text:p text:style-name="P2">Noch später, in einer andern Kulturepoche, da haben wir wieder einen</text:p>
      <text:p text:style-name="P2">großen Eingeweihten. Dem war die Erkenntnis noch näher geworden. Bei</text:p>
      <text:p text:style-name="P2">den Rishis war das höchste Wesen gleichsam in ungeheurer Entfernung im</text:p>
      <text:p text:style-name="P2">Weltraum verborgen, bei Zarathustra war es bis zur Sonne vorgerückt, aber</text:p>
      <text:p text:style-name="P2">bei Moses reichte die Erkenntnis bereits in greifbare Nähe. Im brennenden</text:p>
      <text:p text:style-name="P2">Dornbusch, der zu Moses sprach, haben wir die Aura als Bestandteil</text:p>
      <text:p text:style-name="P2">irdischer Elemente. Moses erkannte, daß das höchste Wesen in der Erde</text:p>
      <text:p text:style-name="P2">vorhanden ist. Das Wesen war für den Eingeweihten heruntergestiegen über</text:p>
      <text:p text:style-name="P2">die Sonne zur Erde. Es lebte nun in den Elementen. Und als Moses das</text:p>
      <text:p text:style-name="P2">Wesen fragte, was er dem Volke sagen sollte, so sagte es ihm: «Ich bin der</text:p>
      <text:p text:style-name="P2">Ich-bin, Jahve.» Damit haben wir die Erklärung, daß das Wesen gekommen</text:p>
      <text:p text:style-name="P2">sei, um im Ich des Menschen zur Entfaltung zu kommen. Das war damals</text:p>
      <text:p text:style-name="P2">noch nicht der Fall. Der Mensch hatte damals das Bewußtsein des Höchsten</text:p>
      <text:p text:style-name="P2">noch nicht in seinem Innern zur Entfaltung gebracht. Moses jedoch wußte,</text:p>
      <text:p text:style-name="P2">daß dies geschehen sollte.</text:p>
      <text:p text:style-name="P2">Und noch später kam ein andrer Mensch, der hellsichtig wurde: Paulus.</text:p>
      <text:p text:style-name="P2">Er wußte, daß in Jesus Christus dieses höchste Wesen verkörpert war. Aber</text:p>
      <text:p text:style-name="P2">er konnte nicht glauben, nicht fassen, daß jenes Wesen am Kreuze sterben</text:p>
      <text:p text:style-name="P2">mußte. Da wurde er eingeweiht. Daß er eingeweiht werden konnte, hatte er</text:p>
      <text:p text:style-name="P2">dem eigentümlichen Umstände</text:p>
      <text:p text:style-name="P3"/>
      <text:p text:style-name="P1">zu verdanken, daß er eine unzeitige Geburt war. Eine Frühgeburt, ein</text:p>
      <text:p text:style-name="P2">Mensch, der nicht volle neun Monate ausgetragen wurde, ist einer, der nicht</text:p>
      <text:p text:style-name="P2">so tief in die Materie gestiegen ist, weshalb ihm der Einblick in die geistige</text:p>
      <text:p text:style-name="P2">Welt leichter wird. Und als Paulus hellsichtig wurde, da erkannte er, daß in</text:p>
      <text:p text:style-name="P2">Christus das höchste Wesen lebte. Nun war es tatsächlich im Menschen</text:p>
      <text:p text:style-name="P2">aufgelebt. Daher sagt Christus beim Abendmahl: «Das Brot ist mein Leib,</text:p>
      <text:p text:style-name="P2">der Wein ist mein Blut.» Brot: Erde; Wein, Pflanzensaft: Geist.</text:p>
      <text:p text:style-name="P2">Bis hierher wollte ich Sie heute führen, um Sie fühlen zu lassen, was es</text:p>
      <text:p text:style-name="P2">zu bedeuten hat, daß ein solches Wesen sich der Erde genähert hat, in die</text:p>
      <text:p text:style-name="P2">Erde herabgelassen hat. Und das geschah auf Golgatha. Ist nun in Golgatha</text:p>
      <text:p text:style-name="P2">wirklich dieses Wesen über die Erde geflossen? Dazu betrachten wir und</text:p>
      <text:p text:style-name="P2">vergleichen wir die Zeit, sagen wir sechshundert Jahre vor Christi Geburt</text:p>
      <text:p text:style-name="P2">mit der Zeit sechshundert Jahre nach Christi Geburt. Was ist da</text:p>
      <text:p text:style-name="P2">vorgegangen, worin besteht der Unterschied?</text:p>
      <text:p text:style-name="P2">Sechshundert Jahre vor Christus, da lebte Buddha. Er lebte in einem</text:p>
      <text:p text:style-name="P2">Königspalast. Dann ging er hinaus ins Land und lernte kennen Alter,</text:p>
      <text:p text:style-name="P2">Krankheit, Armut, Tod, Leichnam. Er sah, daß das ganze Menschenleben</text:p>
      <text:p text:style-name="P2">Leiden ist: Alter ist Leiden, Krankheit ist Leiden, Armut ist Leiden, Tod ist</text:p>
      <text:p text:style-name="P2">Leiden, Geburt ist Leiden, getrennt leben von denen, die wir lieben, ist</text:p>
      <text:p text:style-name="P2">Leiden, kurz alles Dasein ist Leiden. - Also sagte er sich und so lehrte er</text:p>
      <text:p text:style-name="P2">das Volk: Ihr sollt den Durst nach Dasein verlernen. -Da haben wir den</text:p>
      <text:p text:style-name="P2">hoffnungslosen Verzicht auf die Schöpfung.</text:p>
      <text:p text:style-name="P2">Aber sechshundert Jahre später kam Golgatha. Da sehen wir als Symbol</text:p>
      <text:p text:style-name="P2">ein Kreuz aufgerichtet und auf dem Kreuz einen menschlichen Leichnam.</text:p>
      <text:p text:style-name="P2">Und die Menschen schauen zu dem Leichnam auf und ahnen, daß es die</text:p>
      <text:p text:style-name="P2">Heilung von allen Leiden gibt. Das ist ein Unterschied. Die Menschen sehen</text:p>
      <text:p text:style-name="P2">im Tode nicht mehr das Zeichen des Leidens, sondern das Zeichen von der</text:p>
      <text:p text:style-name="P2">Heilung des Leidens. Sieger können sie werden über das, was im Leben hier</text:p>
      <text:p text:style-name="P2">ist. Und das heißt: Es wird eine Frucht mitgenommen ins andere Leben.</text:p>
      <text:p text:style-name="P2">Versteht nun der Mensch, daß Geburt und Leben nicht Leiden ist,</text:p>
      <text:p text:style-name="P2">sondern die Möglichkeit gewährt, aus dem Leiden herauszukommen, indem</text:p>
      <text:p text:style-name="P2">das Leben Gelegenheit gibt, das Geistige zu entwickeln, das über alles</text:p>
      <text:p text:style-name="P2">Leiden hinausführt, so ist Alter nicht mehr Leiden, sondern</text:p>
      <text:p text:style-name="P3"/>
      <text:p text:style-name="P1">Annäherung an die Frucht des Lebens; Tod ist nicht mehr Leiden, sondern</text:p>
      <text:p text:style-name="P2">Erlösung; Nichtvereintsein mit denen, die wir lieben, ist nicht mehr Leiden,</text:p>
      <text:p text:style-name="P2">wenn man sich mit dem Christus-Wesen der All-Liebe vereint hat und alle</text:p>
      <text:p text:style-name="P2">Wesen in allen Welten in seine Liebe hüllt.</text:p>
      <text:p text:style-name="P2">Das alles fühlte man sechshundert Jahre nach Christus, und seitdem</text:p>
      <text:p text:style-name="P2">konnte sich der Mensch verbunden fühlen mit dem Christus, dem</text:p>
      <text:p text:style-name="P2">Sonnengeist, der auch der Geist der Erde ist, der, wie er die Erde</text:p>
      <text:p text:style-name="P2">durchtränkt, auch jeden von uns durchdringt, und der Milde, Wärme, Liebe</text:p>
      <text:p text:style-name="P2">in unserer Seele erweckt, der die All-Liebe erweckt und die Erde</text:p>
      <text:p text:style-name="P2">umgestaltet.</text:p>
      <text:p text:style-name="P2">Und weil Geisteswissenschaft durch die Mitteilung geistiger Wahrheiten</text:p>
      <text:p text:style-name="P2">nicht Moral doziert, sondern praktische Moral begründet, so wird sie für</text:p>
      <text:p text:style-name="P2">den modernsten Menschen die Brücke bauen, die in die geistige Welt</text:p>
      <text:p text:style-name="P2">hineinführt. Es mag sein, daß diejenigen, die an der Spitze der heutigen</text:p>
      <text:p text:style-name="P2">Kultur stehen, die führenden Persönlichkeiten der Industrie und der</text:p>
      <text:p text:style-name="P2">Gelehrsamkeit, die Tonangebenden, lächeln mögen über diese kleinen</text:p>
      <text:p text:style-name="P2">geisteswissenschaftlichen Konventikel und über das, was da untersucht</text:p>
      <text:p text:style-name="P2">wird. Lassen Sie sie denken, was sie wollen ! Da war auch einst eine</text:p>
      <text:p text:style-name="P2">mächtige römische Kulturwelt, dieses alte kaiserliche Rom, das wir noch</text:p>
      <text:p text:style-name="P2">heute in seinen Trümmern bewundern. Das alte riesige Colosseum war die</text:p>
      <text:p text:style-name="P2">Stätte, wo Weihrauch abgebrannt wurde, um den aufsteigenden</text:p>
      <text:p text:style-name="P2">Fleischdunst der dort von den wilden Tieren zerrissenen Christenmenschen</text:p>
      <text:p text:style-name="P2">zu überdecken. Das war das alte Rom, oben am Tageslicht. Und unten?</text:p>
      <text:p text:style-name="P2">Steigen wir hinunter in die Katakomben! Da finden wir die ersten Bekenner</text:p>
      <text:p text:style-name="P2">des Christentums, des Mysteriums von Golgatha, verfolgt und verachtet. Da</text:p>
      <text:p text:style-name="P2">unten versteckt verehren sie Christus, da verrichten sie ihre symbolischen</text:p>
      <text:p text:style-name="P2">Handlungen, da unten werden die ersten christlichen Gemeinden begründet.</text:p>
      <text:p text:style-name="P2">Obschon klein an Zahl und verachtet, zweifelten sie nicht. Da unten ist eine</text:p>
      <text:p text:style-name="P2">kleine Schar verachtet und verstoßen, da oben ist eine große Schar, die den</text:p>
      <text:p text:style-name="P2">Ton angibt: einige Jahrhunderte später ist das alte Rom nicht mehr da, aber</text:p>
      <text:p text:style-name="P2">die da unten waren, die untere Welt, sie ist hinaufgestiegen. So wird auch</text:p>
      <text:p text:style-name="P2">die Geisteswissenschaft in einigen Jahrhunderten hinaufsteigen über</text:p>
      <text:p text:style-name="P2">Industrie, Gelehrsamkeit und heutige Menschheitsbeziehungen. Doch</text:p>
      <text:p text:style-name="P2">fühlen Sie das nicht</text:p>
      <text:p text:style-name="P3"/>
      <text:p text:style-name="P1">wie im Stolz, sondern mit Demut, wenn Sie in Ihren kleinen</text:p>
      <text:p text:style-name="P2">Konven-tikeln sich vergleichen mit denen des unterirdischen Roms.</text:p>
      <text:p text:style-name="P2">Und wenn Sie sich ausmalen, daß die heutige glanzvolle Wissenschaft</text:p>
      <text:p text:style-name="P2">vor der Geisteswissenschaft zerronnen sein wird, so malen Sie sich das</text:p>
      <text:p text:style-name="P2">nur in Demut aus. Wenn Sie dieses Gefühl von dieser Stunde an</text:p>
      <text:p text:style-name="P2">mitnehmen, so daß es immer lebendig in Ihnen bleibt, dann werden Sie</text:p>
      <text:p text:style-name="P2">an der Verbreitung der allgemeinen Menschenliebe mitarbeiten, und</text:p>
      <text:p text:style-name="P2">dann werden Sie eintauchen in eine neue Kultur.</text:p>
      <text:p text:style-name="P2">Ich rufe an alle guten geistigen Kräfte, daß sie über dem</text:p>
      <text:p text:style-name="P2">neugegründeten Arbeitszweig wachen mögen und Ihnen helfen mögen,</text:p>
      <text:p text:style-name="P2">das Ziel zu erreichen und Ihre Arbeit zu erleichtern.</text:p>
      <text:p text:style-name="P3"/>
      <text:p text:style-name="P1">ANHANG ZU TEIL I</text:p>
      <text:p text:style-name="P2">AUSZUGE VON WESENTLICHEN AUSSAGEN RUDOLF STEINERS</text:p>
      <text:p text:style-name="P2">AUS MANGELHAFTEN NOTIZEN</text:p>
      <text:p text:style-name="P2">VON VORTRÄGEN DES GLEICHEN THEMAS</text:p>
      <text:p text:style-name="P3"/>
      <text:p text:style-name="P1">A.us dem Vortrag Basel, 3. Februar 1909:</text:p>
      <text:p text:style-name="P3"/>
      <text:p text:style-name="P2">Im Kollegium der Rishis klang in den schönsten Klängen zusammen,</text:p>
      <text:p text:style-name="P2">floß nun in schönster, in größter Harmonie zusammen, was bei den</text:p>
      <text:p text:style-name="P2">Bekennern der Orakel sich widersprochen hatte. Der Manu selbst konnte</text:p>
      <text:p text:style-name="P2">sich nicht enthüllen in dieser Zeit, er wurde nicht verstanden. Für die</text:p>
      <text:p text:style-name="P2">eigentlichen Geheimnisse der Sonne gab es Stellvertreter. Einer der Rishis</text:p>
      <text:p text:style-name="P2">war das.</text:p>
      <text:p text:style-name="P3">*</text:p>
      <text:p text:style-name="P3"/>
      <text:p text:style-name="P2">Hermes erhielt nicht nur die Lehre des Zarathustra, sondern alle die Kraft,</text:p>
      <text:p text:style-name="P2">die Geheimnisse des Weltensystems zu kennen.</text:p>
      <text:p text:style-name="P3">*</text:p>
      <text:p text:style-name="P3"/>
      <text:p text:style-name="P2">Das Ich des Zarathustra nimmt einen andern Weg. Es ging in einen Leib,</text:p>
      <text:p text:style-name="P2">der im alten Assyrien lebte, in Nazarathos oder Zarathas, den Lehrer des</text:p>
      <text:p text:style-name="P2">Pythagoras. So daß wir also die pythagoräische Weisheit, die auf tiefe</text:p>
      <text:p text:style-name="P2">okkulte Weisheit zurückgeht und in Verstandesform gekleidet ist,</text:p>
      <text:p text:style-name="P2">zurückgehen sehen auf Zarathas, das wiederverkörperte Zarathustra-Ich im</text:p>
      <text:p text:style-name="P2">alten Assyrien. So sehen wir, wie die Kontinuität aufrechterhalten wird,</text:p>
      <text:p text:style-name="P2">sehen, wie der, der die Sonnengeheimnisse übernimmt, weiterwirkt auf die</text:p>
      <text:p text:style-name="P2">nachatlantische Kultur, dann auf den Lehrer des Pythagoras. Pythagoras hat</text:p>
      <text:p text:style-name="P2">auf seinen Reisen die Einweihungsstätten seines Lehrers Nazarathos</text:p>
      <text:p text:style-name="P2">besucht.</text:p>
      <text:p text:style-name="P3">*</text:p>
      <text:p text:style-name="P3"/>
      <text:p text:style-name="P2">Gar mancher schlichte Mensch, der herumgeht, hat in seinem Astral-und</text:p>
      <text:p text:style-name="P2">Ätherleib Reste von bedeutenden Individualitäten. - Leute, die etwas</text:p>
      <text:p text:style-name="P2">erforschen können durch gewisse Mittel über Reinkarnation und die das</text:p>
      <text:p text:style-name="P2">ehrlich tun, müssen, wenn sie diese Tatsachen nicht kennen, wissen: das Ich</text:p>
      <text:p text:style-name="P2">ist es dann nicht, was sie durch somnambule Mittel auffinden. - Es findet</text:p>
      <text:p text:style-name="P2">nicht nur Reinkarnation der einzelnen Iche statt, sondern auch der einzelnen</text:p>
      <text:p text:style-name="P2">Glieder. Es ist wichtig, daß wir</text:p>
      <text:p text:style-name="P3"/>
      <text:p text:style-name="P1">auf solche Dinge hinweisen, weil es sich herausgestellt hat, daß irrtümliche</text:p>
      <text:p text:style-name="P2">Ansichten fatale Wirkungen ausüben nicht nur auf die, welche Anfänger</text:p>
      <text:p text:style-name="P2">sind, sondern auch Vorgerücktere werden verhängnisvoll beeinflußt, wenn</text:p>
      <text:p text:style-name="P2">sie glauben, daß diese oder jene Individualität verkörpert sei in dieser oder</text:p>
      <text:p text:style-name="P2">jener Persönlichkeit. Dem wird man einen Riegel vorschieben können,</text:p>
      <text:p text:style-name="P2">wenn man weiß, daß auch einzelne Glieder sich wiederverkörpern können.</text:p>
      <text:p text:style-name="P3"/>
      <text:p text:style-name="P2">Aus dem Vortrag Stuttgart, 7, Februar 1909:</text:p>
      <text:p text:style-name="P3"/>
      <text:p text:style-name="P2">Zarathustra kam wieder als Nazarathos oder Zarathas und begründete</text:p>
      <text:p text:style-name="P2">eine Schule, wo er die Zeichen lehrte, die am Himmel geschehen mußten,</text:p>
      <text:p text:style-name="P2">wenn der Christus auf die Erde kommen sollte. Aus dieser Schule gingen</text:p>
      <text:p text:style-name="P2">die drei Weisen aus dem Morgenland hervor.</text:p>
      <text:p text:style-name="P3"/>
      <text:p text:style-name="P2">Heute darf ich diese Tatsachen mitteilen, und zwar erst seit acht Tagen,</text:p>
      <text:p text:style-name="P2">nachdem ich in den «Gathas» der Altperser folgende Stelle gefunden: «Als</text:p>
      <text:p text:style-name="P2">Gabe gibt Zarathustra des eigenen Körpers Leben dem Mazdao...»</text:p>
      <text:p text:style-name="P3"/>
      <text:p text:style-name="P2">Aus dem Vortrag Leipzig, 19. Februar 1909:</text:p>
      <text:p text:style-name="P3"/>
      <text:p text:style-name="P2">Heute ist kein Mensch, der nicht ein Stück vom vergangenen Äther- oder</text:p>
      <text:p text:style-name="P2">Astralleib an sich hat. Das sind verwickelte Fragen der Reinkarnation, und</text:p>
      <text:p text:style-name="P2">da über Reinkarnation in nächster Zeit manches verlauten wird, so bin ich</text:p>
      <text:p text:style-name="P2">verpflichtet, über diese Fragen zu sprechen. Ein Irrtum in den</text:p>
      <text:p text:style-name="P2">Reinkarnationsfragen hat großen Schaden im Gefolge. Es schadet weniger</text:p>
      <text:p text:style-name="P2">den Anfängern als den Vorgeschritteneren.</text:p>
      <text:p text:style-name="P3"/>
      <text:p text:style-name="P1">Auch in späterer Zeit können wir noch mannigfache Dinge darüber</text:p>
      <text:p text:style-name="P2">anführen. Ein Beispiel aus alter Zeit will ich bringen. Noah hatte drei Söhne:</text:p>
      <text:p text:style-name="P2">Sem, Harn und Japhet. Sie waren Stammväter von Volksstämmen. Es gibt</text:p>
      <text:p text:style-name="P2">da auch einen übersinnlichen Vorgang. Weil Sem -von ihm wollen wir hier</text:p>
      <text:p text:style-name="P2">reden, Moses stammte auch von ihm ab -zum Stammvater ausersehen war,</text:p>
      <text:p text:style-name="P2">erhielt er einen ganz besonderen Ätherleib, der ihm vollkommen</text:p>
      <text:p text:style-name="P2">eingegliedert wurde. Ein solcher Stammvater hatte einen Ätherleib, der,</text:p>
      <text:p text:style-name="P2">möchte man sagen, sich ins Unendliche vermehren kann, und so teilte sich</text:p>
      <text:p text:style-name="P2">allen Gliedern des semitischen Volksstammes wie eine Kopie, ein Abdruck,</text:p>
      <text:p text:style-name="P2">ein Teil des Ätherleibes dieses Stammvaters mit. Trotzdem wurde der</text:p>
      <text:p text:style-name="P2">Ätherleib des Sem aufbewahrt.</text:p>
      <text:p text:style-name="P2">Hier könnte man fragen: Nützt sich der Ätherleib nicht ab und vermindert</text:p>
      <text:p text:style-name="P2">er sich nicht? Ein Kirschkern, der in die Erde gepflanzt wird, erzeugt einen</text:p>
      <text:p text:style-name="P2">Baum, der erzeugt Kirschen mit Kernen, die geben wieder Bäume, und so</text:p>
      <text:p text:style-name="P2">kann man von Verminderung nicht sprechen. Unendlich lange Zeiten bleibt</text:p>
      <text:p text:style-name="P2">der Ätherleib bestehen, schließlich aber werden die Verhältnisse zu</text:p>
      <text:p text:style-name="P2">verschieden und der gesammelte Ätherleib paßt nicht mehr, und da löst er</text:p>
      <text:p text:style-name="P2">sich im Weltenäther auf.</text:p>
      <text:p text:style-name="P3">*</text:p>
      <text:p text:style-name="P3"/>
      <text:p text:style-name="P2">Es muß eine besondere Bedingung gegeben werden, wenn der Ätherleib</text:p>
      <text:p text:style-name="P2">sich vervielfältigen soll. Der Mensch ist eigentlich nur mit seinem Ich allein.</text:p>
      <text:p text:style-name="P2">Wenn nun ein Ätherleib auf solche Menschen übergeht, dann steigen höhere</text:p>
      <text:p text:style-name="P2">Wesen auf: Avatare. Durch solche avatari-sche Wesenheiten wird der</text:p>
      <text:p text:style-name="P2">betreffende Teil vervielfältigt; ohne dies ist eine Vervielfältigung einer</text:p>
      <text:p text:style-name="P2">solchen Wesenheit nie da. Vishnu und viele ausgezeichnete Brahmanen sind</text:p>
      <text:p text:style-name="P2">solche Wesenheiten [siehe S. 290]. Ein Ätherleib, der erworben wird durch</text:p>
      <text:p text:style-name="P2">verschiedene Inkarnationen, kann aufbewahrt bleiben als ein einzelner; ein</text:p>
      <text:p text:style-name="P2">sich verteilender gibt Kopien, Abdrücke. Einen Ätherleib, der sich als</text:p>
      <text:p text:style-name="P2">einzelner erhält, kann man Nirmanakaya, und einen solchen Ätherleib, der</text:p>
      <text:p text:style-name="P2">hervorgeht aus Teilung, Dharmakaya nennen.</text:p>
      <text:p text:style-name="P2">Aber auch in der nachchristlichen Zeit gab es solche Übertragungen.</text:p>
      <text:p text:style-name="P2">Der Christus-Persönlichkeit liegt ein großes Geheimnis zu-</text:p>
      <text:p text:style-name="P3"/>
      <text:p text:style-name="P1">gründe. Kommen wir vom Ältesten auf Neues, so erwähne ich hier ein</text:p>
      <text:p text:style-name="P2">Beispiel aus dem 15. Jahrhundert. Von 1401 bis 1464 lebte Nikolaus von</text:p>
      <text:p text:style-name="P2">Kues, auch Nicolaus Cusanus genannt. Er schrieb ein Werk «De docta</text:p>
      <text:p text:style-name="P2">ignorantia», dessen Titel nur seinen Inhalt verbergen sollte. In ihm lebte der</text:p>
      <text:p text:style-name="P2">astralische Leib Christi und dieser ging später über auf Nikolaus Kopernikus.</text:p>
      <text:p text:style-name="P2">Ein anderes Beispiel: Der ätherische Leib des Christus leuchtete auf in</text:p>
      <text:p text:style-name="P2">Galilei. Wie hat dieser bedeutend eingegriffen in physisches Denken! Alles</text:p>
      <text:p text:style-name="P2">geht auf Galilei zurück. Bis zu seiner Zeit glaubte man, daß bei einer durch</text:p>
      <text:p text:style-name="P2">die Luft fliegenden Kugel die hinter ihr liegende Luft sie treibe, als würde</text:p>
      <text:p text:style-name="P2">die Kugel durch dieselbe geschoben. Man kannte nicht das</text:p>
      <text:p text:style-name="P2">Verharrungsvermögen. Eine Persönlichkeit, für die Galileis Ätherleib auf</text:p>
      <text:p text:style-name="P2">bewahrt wurde, ist Michail Lomonossow (1711 geboren). Er war Begründer</text:p>
      <text:p text:style-name="P2">des russischen Schrifttums. Als Bauer in Rußland lebend, ging er später</text:p>
      <text:p text:style-name="P2">nach Moskau, um dort zu wirken, später kam er auch nach Deutschland.</text:p>
      <text:p text:style-name="P2">Wie unterschied sich Jesus von Nazareth von dem Christus? Geboren als</text:p>
      <text:p text:style-name="P2">Jesus lebte er bis zu seinem dreißigsten Jahre als hochbedeutsame</text:p>
      <text:p text:style-name="P2">Persönlichkeit. Bei der Johannestaufe verläßt sein Ich die drei Leiber und</text:p>
      <text:p text:style-name="P2">geht andere Wege. Aber diese drei Leiber belebte der größte Avatar, so daß</text:p>
      <text:p text:style-name="P2">wir in dieser dreifachen Hülle den auf der Sonne lebenden Christus drei</text:p>
      <text:p text:style-name="P2">Jahre hindurch unter uns hatten. Er war die größte der avatarischen</text:p>
      <text:p text:style-name="P2">Wesenheiten.</text:p>
      <text:p text:style-name="P2">Mit seinem Ich ist er verkörpert als Zarathas, der Lehrer des Pythagoras,</text:p>
      <text:p text:style-name="P2">ferner in Nachfolgern der Schule des Zarathas oder Nazarathos und in</text:p>
      <text:p text:style-name="P2">Nachfolgern der drei Weisen aus dem Morgenlande. Das Ich des Jesus von</text:p>
      <text:p text:style-name="P2">Nazareth geht weiter als Lehrer des Arius; später ist er verkörpert in</text:p>
      <text:p text:style-name="P2">Norditalien und in einer Person der Neuzeit. - Während früher Teile des</text:p>
      <text:p text:style-name="P2">Ätherleibes nur auf Blutsverwandte übergingen, konnten die des Jesus von</text:p>
      <text:p text:style-name="P2">Nazareth übergehen auf die verschiedensten Persönlichkeiten. Solch eine</text:p>
      <text:p text:style-name="P2">Persönlichkeit war der Dichter des «Heliand». Er lebte zur Zeit Ludwigs des</text:p>
      <text:p text:style-name="P2">Frommen im 9. Jahrhundert. Das Spirituelle des Christus-Bildes lebte in</text:p>
      <text:p text:style-name="P2">ihm und er stellte es auf seine Weise dar, wie es ihm vorgeschwebt hatte.</text:p>
      <text:p text:style-name="P2">Eine andere Gestalt war Fran^ von Assisi. Mancherlei Züge sind in seiner</text:p>
      <text:p text:style-name="P2">Gestalt vereinigt. Er trug in sich eine der vielen Kopien</text:p>
      <text:p text:style-name="P3"/>
      <text:p text:style-name="P1">des astralischen Christus-Leibes. Sein Ich war nicht auf der Höhe, es irrte,</text:p>
      <text:p text:style-name="P2">das war noch nicht durchchristlicht; hingegen, was er empfand am</text:p>
      <text:p text:style-name="P2">astralischen Leibe, war alles echt und groß. Er bewohnte eine</text:p>
      <text:p text:style-name="P2">Vervielfältigung der drei Leiber, jener drei Hüllen, die Christus bewohnte.</text:p>
      <text:p text:style-name="P2">Im 11., 12., 13. und 14. Jahrhundert gab es viele solcher Vervielfältigungen.</text:p>
      <text:p text:style-name="P2">Eine war zum Beispiel die heilige Elisabeth von Thüringen. Diejenigen, die</text:p>
      <text:p text:style-name="P2">sich heute vorbereiten, bereiten damit einen Abdruck des Ich jener</text:p>
      <text:p text:style-name="P2">Wesenheit vor, und das ist die Entwickelung des zukünftigen Christentums.</text:p>
      <text:p text:style-name="P2">So wirkt Vergangenes in Zukünftiges hinein. So wird der Mensch erst</text:p>
      <text:p text:style-name="P2">erkennen seine Bestimmung und damit wird er zum Mitarbeiter an der</text:p>
      <text:p text:style-name="P2">großen spirituellen Aufgabe.</text:p>
      <text:p text:style-name="P2">Nach der Verleugnung des Christus vom 16. Jahrhundert an, müssen wir</text:p>
      <text:p text:style-name="P2">jetzt streben, das Geistige des Christentums zu erfassen, und dann wird das</text:p>
      <text:p text:style-name="P2">Ich des Christus zum Abbild kommen. Daß dies möglich ist, hat seine</text:p>
      <text:p text:style-name="P2">Veranlassung in Christi Opfertod. Später wird sich das Abbild oder ein</text:p>
      <text:p text:style-name="P2">Abdruck des Manas, noch später der Buddhi und zuletzt des Atma</text:p>
      <text:p text:style-name="P2">vollziehen. Es wird ein fortwährendes Opfern stattfinden.</text:p>
      <text:p text:style-name="P3"/>
      <text:p text:style-name="P2">Aus demselben Vortrag (Leipzig, 19. Februar 1909) :</text:p>
      <text:p text:style-name="P3"/>
      <text:p text:style-name="P2">In Notizen von einer andern Hand finden sich folgende Varianten : Wir</text:p>
      <text:p text:style-name="P2">müssen heute einige höhere Kapitel der Geisteswissenschaft durchnehmen,</text:p>
      <text:p text:style-name="P2">da wir sonst nicht weiterkommen würden. Freilich gehören auch diese</text:p>
      <text:p text:style-name="P2">Kapitel zu den elementaren Anfängen, aber in bezug auf das, was wir bisher</text:p>
      <text:p text:style-name="P2">besprochen haben, sind es doch höhere Kapitel.</text:p>
      <text:p text:style-name="P3"/>
      <text:p text:style-name="P2">Der Begründer der zweiten nachatlantischen Kulturepoche, Zara-thustra,</text:p>
      <text:p text:style-name="P2">war auch Schüler des Manu. Es ist aber ein großer Unterschied zwischen</text:p>
      <text:p text:style-name="P2">ihm und den Rishis. Letztere wußten durch Inspiration das Geheimnis der</text:p>
      <text:p text:style-name="P2">Planeten, aber nicht das Geheimnis der Sonne.</text:p>
      <text:p text:style-name="P3"/>
      <text:p text:style-name="P1">Daher sprechen sie von Vishva-Karman, der Macht, die jenseits des</text:p>
      <text:p text:style-name="P2">Wissens der Rishis steht und die gerade die Sonnenmacht, die spätere</text:p>
      <text:p text:style-name="P2">Christus-Macht ist. Gerade in diese weihte der Manu seinen Liebling</text:p>
      <text:p text:style-name="P2">sschüler Zarathustra ein.</text:p>
      <text:p text:style-name="P3"/>
      <text:p text:style-name="P2">Wenn ein Ätherleib vervielfältigt wird, so müssen besondere</text:p>
      <text:p text:style-name="P2">Bedingungen herrschen. Eine höhere Wesenheit muß als Avatar in</text:p>
      <text:p text:style-name="P2">demjenigen Ätherleib oder Astralleib wirken, mit dem eine andere</text:p>
      <text:p text:style-name="P2">Wesenheit begabt werden soll. Ohne das ist keine Vervielfältigung</text:p>
      <text:p text:style-name="P2">möglich. So wirkte in Krishna Vishnu als Avatar; deshalb konnte</text:p>
      <text:p text:style-name="P2">dieser Ätherleib vervielfältigt werden für viele spätere ausgezeichnete</text:p>
      <text:p text:style-name="P2">Brahmanen.</text:p>
      <text:p text:style-name="P3"/>
      <text:p text:style-name="P2">Aus dem Vortrag Kassel, 25. Februar 1909:</text:p>
      <text:p text:style-name="P3"/>
      <text:p text:style-name="P2">Kardinal Nikolaus von Kues-haX. das Buch «Über die gelehrte</text:p>
      <text:p text:style-name="P2">Unwissenheit» geschrieben. Er hat vorweggenommen die</text:p>
      <text:p text:style-name="P2">kopernika-nische Planetensystem-Anschauung. Mehr verschleiert</text:p>
      <text:p text:style-name="P2">brachte er sie. Der Astralleib des Nikolaus von Kues wird übergeführt</text:p>
      <text:p text:style-name="P2">in Nikolaus Kopernikus, und der beschreibt und erklärt, was er vorher</text:p>
      <text:p text:style-name="P2">verschleiert gegeben hatte. Ein Stück des ägyptischen Hermes war</text:p>
      <text:p text:style-name="P2">darin enthalten, ein wichtiges Stück.</text:p>
      <text:p text:style-name="P3"/>
      <text:p text:style-name="P2">In der okkulten Forschung handelt es sich einmal darum, zu suchen</text:p>
      <text:p text:style-name="P2">nach dem Weiterwirken des Ätherleibes von Galilei. Etwa sechs Jahre</text:p>
      <text:p text:style-name="P2">liegen diese Forschungen zurück. Wer da suchte, war schlecht</text:p>
      <text:p text:style-name="P2">beschlagen in der russischen Literatur. Er sah nur, daß dieser Ätherleib</text:p>
      <text:p text:style-name="P2">in einem Menschen wieder auftauchte, der Michail Lomonossow hieß</text:p>
      <text:p text:style-name="P2">und 1711 geboren war. Der Forscher wußte nichts Näheres von dieser</text:p>
      <text:p text:style-name="P2">Persönlichkeit. Dadurch ist die Sache noch interessanter.</text:p>
      <text:p text:style-name="P3"/>
      <text:p text:style-name="P1">Aus dem Vortrag Berlin, 22.Mär^ 1909 (ganzer Vortrag in dem Band «Geisteswissenschaftliche</text:p>
      <text:p text:style-name="P2">Menschenkunde», GA 107):</text:p>
      <text:p text:style-name="P3"/>
      <text:p text:style-name="P2">Wenn uns erzählt wird, daß es eine niedrige Auffassungsweise der</text:p>
      <text:p text:style-name="P2">Orientalisten sei, zu sagen, daß der Buddha an Übergenuß von</text:p>
      <text:p text:style-name="P2">Schweinefleisch zugrunde gegangen sei - wie es die gelehrten Herren</text:p>
      <text:p text:style-name="P2">anführen -, und wir darüber belehrt werden, daß das seine tiefere Bedeutung</text:p>
      <text:p text:style-name="P2">hat, die Bedeutung, daß der Buddha denen, die zunächst um ihn herum</text:p>
      <text:p text:style-name="P2">waren, zuviel der esoterischen Weisheit gegeben hat, so daß er an dieser</text:p>
      <text:p text:style-name="P2">Überfüllung zunächst eine Art von Karma hatte, wir geben es zu; wir sagen:</text:p>
      <text:p text:style-name="P2">Selbstverständlich liegen dahinter die tieferen esoterischen Weisheiten, die</text:p>
      <text:p text:style-name="P2">ihr behauptet, die ihr morgenländische Esoteriker seid. Wenn man uns aber</text:p>
      <text:p text:style-name="P2">dann sagt, niemand könne begreifen, daß Johannes die Apokalypse unter</text:p>
      <text:p text:style-name="P2">Blitz und Donner auf Patmos empfangen habe, dann sagen wir: Ein jeder,</text:p>
      <text:p text:style-name="P2">der da weiß, was damit gemeint ist, der weiß, daß das eine Wahrheit ist. Wir</text:p>
      <text:p text:style-name="P2">leugnen das eine nicht; aber wir können nicht mitgehen, wenn man leugnen</text:p>
      <text:p text:style-name="P2">wollte, daß das andere richtig ist. Uns fällt nicht ein, irgend etwas dagegen</text:p>
      <text:p text:style-name="P2">zu sagen, daß es richtig ist, wenn gesagt wird, der astralische Leib des</text:p>
      <text:p text:style-name="P2">Buddha ist aufbewahrt worden und später einverleibt worden dem</text:p>
      <text:p text:style-name="P2">Shankaracharya. Aber uns kann es nicht hindern, zu lehren, daß der</text:p>
      <text:p text:style-name="P2">astralische Leib des Jesus von Nazareth aufbewahrt wurde und in so und so</text:p>
      <text:p text:style-name="P2">vielen Abbildern erschienen ist und verschiedenen, die damals im Sinne des</text:p>
      <text:p text:style-name="P2">Christentums gewirkt haben, einverleibt worden ist, wie dem Fran% von</text:p>
      <text:p text:style-name="P2">Assist oder der Elisabeth von Thüringen. Wir leugnen keine einzige</text:p>
      <text:p text:style-name="P2">Wahrheit des orientalischen Esoterismus. Wenn man uns also fragt: Warum</text:p>
      <text:p text:style-name="P2">wird etwas geleugnet? Warum ist eine Gegnerschaft vorhanden? - so ist es</text:p>
      <text:p text:style-name="P2">nicht an uns, zu antworten. Denn an uns wäre es, zu antworten, wenn wir</text:p>
      <text:p text:style-name="P2">irgendeine Gegnerschaft in uns hätten. Wir haben keine! Die Pflicht des</text:p>
      <text:p text:style-name="P2">Ant-wortens hat derjenige, der etwas leugnet, nicht der, der etwas zugibt.</text:p>
      <text:p text:style-name="P2">Das ist ganz selbstverständlich.</text:p>
      <text:p text:style-name="P3"/>
      <text:p text:style-name="P1">Aus dem Vortrag Stuttgart, 1. Januar 1911 (aus «Okkulte Geschichte», GA 126)</text:p>
      <text:p text:style-name="P3"/>
      <text:p text:style-name="P2">Für einige von Ihnen habe ich es ja schon gesagt, daß man einen</text:p>
      <text:p text:style-name="P2">merkwürdigen historischen Ausblick konstatieren kann beim Übergang von</text:p>
      <text:p text:style-name="P2">Michelangelo zu Galilei. Und ein sonst sehr gescheiter Mann —</text:p>
      <text:p text:style-name="P2">wohlgemerkt, ich sage nicht, daß es sich hier um eine Reinkarnation handelt,</text:p>
      <text:p text:style-name="P2">sondern um einen historischen Fortgang —, eine sehr gescheite</text:p>
      <text:p text:style-name="P2">Persönlichkeit machte darauf aufmerksam, wie es doch sonderbar ist, wenn</text:p>
      <text:p text:style-name="P2">wir beim Anblick der wunderbaren Architektonik der Peterskirche sehen,</text:p>
      <text:p text:style-name="P2">wie der menschliche Geist in sie hineinverwo-ben hat das, was er</text:p>
      <text:p text:style-name="P2">mechanische Wissenschaft nennt. Oh, in diesen grandiosen Formen der</text:p>
      <text:p text:style-name="P2">Peterskirche sehen wir verkörpert die mechanischen Gedanken, die der</text:p>
      <text:p text:style-name="P2">menschliche Intellekt fassen konnte, noch dazu umgesetzt ins Schöne, ins</text:p>
      <text:p text:style-name="P2">Grandiose: Michelangelos Gedanke! Wie der Anblick der Peterskirche</text:p>
      <text:p text:style-name="P2">wirken kann, meine lieben Freunde, das tritt in den mannigfaltigsten</text:p>
      <text:p text:style-name="P2">Beziehungen auf, und vielleicht hat ein jeder so ein bißchen von dem erlebt,</text:p>
      <text:p text:style-name="P2">was der Wiener Bildhauer Natter erlebte - oder was mit ihm erlebt worden</text:p>
      <text:p text:style-name="P2">ist. Er fuhr mit einem Freunde gegen die Peterskirche hin; sie hatten sie</text:p>
      <text:p text:style-name="P2">noch nicht erblickt, plötzlich hört der andere, daß Natter, indem er von</text:p>
      <text:p text:style-name="P2">seinem Sitze aufspringt, ganz außer sich kommt und sagt: Mir wird angst!</text:p>
      <text:p text:style-name="P2">Denn in diesem Augenblick hat er die Peterskirche erblickt — er wollte sich</text:p>
      <text:p text:style-name="P2">später daran gar nicht erinnern. Etwas Ähnliches kann ja schließlich jeder</text:p>
      <text:p text:style-name="P2">Mensch erleben, wenn er so etwas Grandioses sieht. Und nun machte ein</text:p>
      <text:p text:style-name="P2">sehr gescheiter Mann, der Professor Müllner, in einer Rektoratsrede darauf</text:p>
      <text:p text:style-name="P2">aufmerksam, daß der große Denker mechanischer Gedanken, Galilei,</text:p>
      <text:p text:style-name="P2">intellektuell für die Menschheit das gelehrt hat, was hineingebaut hat in die</text:p>
      <text:p text:style-name="P2">räumlichen Formen Michelangelo in die Peterskirche. So daß uns in Galileis</text:p>
      <text:p text:style-name="P2">Gedanken intellektuell das wieder entgegentritt, was wie kristallisiert als</text:p>
      <text:p text:style-name="P2">Mechanik, als menschliche Mechanik in der Peterskirche dasteht. Aber</text:p>
      <text:p text:style-name="P2">sonderbar ist es dabei, daß derselbe Mann in diesem Vortrag darauf</text:p>
      <text:p text:style-name="P2">aufmerksam machen mußte, der Todestag des Michelangelo sei der</text:p>
      <text:p text:style-name="P2">Geburtstag des Galilei. Das heißt, daß das Intellektuelle, die Gedanken, die</text:p>
      <text:p text:style-name="P2">mechanisch durch Galilei in Intellektualität geprägt worden sind, auf-</text:p>
      <text:p text:style-name="P3"/>
      <text:p text:style-name="P1">getaucht sind in einer Persönlichkeit, die geboren ist an dem Todestage</text:p>
      <text:p text:style-name="P2">dessen, der sie in den Raum hineingestellt hat. Und so sollte man fragen:</text:p>
      <text:p text:style-name="P2">Wer hat durch Michelangelo die Mechanik, welche die Menschheit erst</text:p>
      <text:p text:style-name="P2">durch Galilei nachher bekommen hat, in die Peterskirche hineingebaut?</text:p>
      <text:p text:style-name="P3"/>
      <text:p text:style-name="P2">Aus einer esoterischen (Instruktions-)Stunde in Berlin, 11. Dezember 1911</text:p>
      <text:p text:style-name="P2">(nach Gedächtnisauf Zeichnungen eines Zuhörers)</text:p>
      <text:p text:style-name="P3"/>
      <text:p text:style-name="P2">Wenn wir nach dem physischen Leben durch die Pforte des Todes schreiten,</text:p>
      <text:p text:style-name="P2">nachdem wir hier auf Erden an unserem Fortschritt und an der Umwandlung</text:p>
      <text:p text:style-name="P2">unserer Leiber gearbeitet haben, geben wir denjenigen Teil, den wir von</text:p>
      <text:p text:style-name="P2">unserem Atherleib umgewandelt haben, einem Engelwesen als seinen Tribut,</text:p>
      <text:p text:style-name="P2">auf den er wartet und auf den er einen Anspruch hat. Dieser Tribut, dieser</text:p>
      <text:p text:style-name="P2">Anteil wird von dem Engel ausgestrahlt und dienstbar gemacht den</text:p>
      <text:p text:style-name="P2">nachfolgenden Menschengenerationen, wodurch die Gedanken der</text:p>
      <text:p text:style-name="P2">Erfindungen und des Fortschritts überhaupt sich fortpflanzen und zur</text:p>
      <text:p text:style-name="P2">Erscheinung kommen können. Wenn das nicht geschehen würde, wenn die</text:p>
      <text:p text:style-name="P2">Menschen nicht an der Umwandlung ihrer Ätherleiber arbeiten würden,</text:p>
      <text:p text:style-name="P2">sondern sich ausschließlich mit den Nichtigkeiten des physischen Planes</text:p>
      <text:p text:style-name="P2">beschäftigen würden, dann würde die Welt ganz vereinsamen und zuletzt</text:p>
      <text:p text:style-name="P2">zugrunde gehen müssen.</text:p>
      <text:p text:style-name="P2">Die Ergebnisse, die bei der Umwandlung des Astralleibes erzielt sind,</text:p>
      <text:p text:style-name="P2">werden nach dem Tode einem Erzengel übergeben, der sie wiederum</text:p>
      <text:p text:style-name="P2">ausstrahlt auf andere Menschen. So zart und verborgen wirken diese</text:p>
      <text:p text:style-name="P2">abgegebenen Kräfte unserer Astralleiber, daß man nur aus dem Okkultismus</text:p>
      <text:p text:style-name="P2">heraus darauf hinweisen kann, wie das geschieht. So lebte zum Beispiel</text:p>
      <text:p text:style-name="P2">Paracelsus 1493 - 1541 und starb, nachdem er ungeheuer stark an seinem</text:p>
      <text:p text:style-name="P2">Astralleib gearbeitet hatte durch die vielen Erfahrungen, die er</text:p>
      <text:p text:style-name="P2">durchgemacht hatte, rüstig in seinem 48. Lebensjahre. Die verarbeiteten</text:p>
      <text:p text:style-name="P2">Kräfte seines Astralleibes wurden durch die Erzengel übertragen auf Goethe</text:p>
      <text:p text:style-name="P2">in dessen für ihn so bedeutungsvollen</text:p>
      <text:p text:style-name="P3"/>
      <text:p text:style-name="P1">48. Lebensjahr, als für ihn eine ganz neue Periode des Lebens begann,</text:p>
      <text:p text:style-name="P2">wo er zum Beispiel den «Faust» umarbeitete und mancherlei</text:p>
      <text:p text:style-name="P2">Geheimnisse ergründete. Er fügte zu seinem «Faust» den «Prolog im</text:p>
      <text:p text:style-name="P2">Himmel», wodurch der «Faust», statt nur die Geschichte eines</text:p>
      <text:p text:style-name="P2">Einzelmenschen zu sein, mit der ganzen Menschheitsentwicklung</text:p>
      <text:p text:style-name="P2">verknüpft wurde.</text:p>
      <text:p text:style-name="P2">Nun bleibt noch das Ich zu betrachten übrig. Auch dessen</text:p>
      <text:p text:style-name="P2">mitgebrachte Kraft, insbesondere bei sehr starken Individualitäten, wird</text:p>
      <text:p text:style-name="P2">einem der Archai übertragen, der sie nach langen Zeiträumen gebraucht,</text:p>
      <text:p text:style-name="P2">um neue Kräfte in die Menschheit herabsteigen zu lassen. Das ist es,</text:p>
      <text:p text:style-name="P2">was im Geistigen nach dem Tode geschieht.</text:p>
      <text:p text:style-name="P3"/>
      <text:p text:style-name="P1">Hinweise des Herausgebers</text:p>
      <text:p text:style-name="P2">Korrekturennachweis</text:p>
      <text:p text:style-name="P2">Personenregister</text:p>
      <text:p text:style-name="P2">Rudolf Steiner über die</text:p>
      <text:p text:style-name="P2">Vortragsnachschriften</text:p>
      <text:p text:style-name="P2">Übersicht über die Rudolf</text:p>
      <text:p text:style-name="P2">Steiner Gesamtausgabe</text:p>
      <text:p text:style-name="P3"/>
      <text:p text:style-name="P1">HINWEISE</text:p>
      <text:p text:style-name="P2">Zu dieser Ausgabe</text:p>
      <text:p text:style-name="P2">Die 3- Auflage von 2000 ist für den Druck erneut überprüft worden. Die seit der ersten</text:p>
      <text:p text:style-name="P2">Ausgabe bestehende, jedoch nicht gekennzeichnete Gliederung in drei Teile ist</text:p>
      <text:p text:style-name="P2">unverändert geblieben; sie wurde lediglich durch die Bezeichnungen I, II, III deutlicher</text:p>
      <text:p text:style-name="P2">gemacht.</text:p>
      <text:p text:style-name="P2">Teil I umfaßt diejenigen Einzel-Vorträge aus</text:p>
      <text:p text:style-name="P2">dem Jahre 1909, die für Mitglieder der damaligen deutschen Sektion der</text:p>
      <text:p text:style-name="P2">Theosophischen Gesellschaft in verschiedenen Städten über das Thema spirituelle</text:p>
      <text:p text:style-name="P2">Ökonomie im Zusammenhang mit speziellen Wiederverkörperungsfragen im Hinblick</text:p>
      <text:p text:style-name="P2">auf die geistige Führung der Menschheit gehalten worden sind. Sie wurden ergänzt um</text:p>
      <text:p text:style-name="P2">zwei für dieses Thema wesentliche Vorträge aus anderen Vortragsreihen: Berlin, 15.</text:p>
      <text:p text:style-name="P2">Februar 1909, aus «Geisteswissenschaftliche Menschenkunde» (GA 107), und</text:p>
      <text:p text:style-name="P2">Kristiania (Oslo), 16. Mai 1909, aus dem Band «Aus der Bilderschrift der Apokalypse</text:p>
      <text:p text:style-name="P2">des Johannes» (GA 104a). Ferner sind im Anhang Auszüge aus sonst gleichlautenden,</text:p>
      <text:p text:style-name="P2">ungedruckten Parallelvorträgen zusammengefaßt; für die 3. Auflage um zwei weitere</text:p>
      <text:p text:style-name="P2">Auszüge erweitert.</text:p>
      <text:p text:style-name="P2">Unter spiritueller Ökonomie versteht Rudolf Steiner das Prinzip, geistig Errungenes</text:p>
      <text:p text:style-name="P2">im großen Haushalte der Natur nicht verlorengehen zu lassen. Mit der Schilderung</text:p>
      <text:p text:style-name="P2">solcher konkreten Forschungsergebnisse begann er in Berlin am 28. Dezember 1908.</text:p>
      <text:p text:style-name="P2">Mitschreiben war dabei ausdrücklich nicht gestattet worden. Jedoch aus einigen von</text:p>
      <text:p text:style-name="P2">einem Teilnehmer hinterher aus dem Gedächtnis festgehaltenen Punkten geht hervor,</text:p>
      <text:p text:style-name="P2">daß es sich um dieselben Darstellungen handelte, wie sie darauffolgend auch an anderen</text:p>
      <text:p text:style-name="P2">Orten gegeben wurden, zunächst in Heidelberg am 21. Januar 1909. Der Band beginnt</text:p>
      <text:p text:style-name="P2">daher mit der Nachschrift dieses Vortrages. Einzelne dieser Forschungsergebnisse</text:p>
      <text:p text:style-name="P2">finden sich auch innerhalb anderer Darstellungen des Jahres 1909: so in dem zehn</text:p>
      <text:p text:style-name="P2">Vorträge umfassenden Zyklus «Geistige Hierarchien und ihre Widerspiegelung in der</text:p>
      <text:p text:style-name="P2">physischen Welt. Tierkreis, Planeten, Kosmos» (Düsseldorf, 12.—18. April 1909, GA</text:p>
      <text:p text:style-name="P2">110), sowie in dem im September 1909 in Basel gehaltenen Vortragszyklus «Das</text:p>
      <text:p text:style-name="P2">Lukas-Evangelium». Ebenso finden sich zwei der Beispiele in der im gleichen Jahr</text:p>
      <text:p text:style-name="P2">1909 vollendeten und Anfang 1910 erschienenen Schrift «Die Geheimwissenschaft im</text:p>
      <text:p text:style-name="P2">Umriß» (GA 13).</text:p>
      <text:p text:style-name="P2">Teil II beinhaltet den im Anschluß an den</text:p>
      <text:p text:style-name="P2">internationalen theosophischen Kongreß in Budapest gehaltenen Zyklus von zehn</text:p>
      <text:p text:style-name="P2">Vorträgen über «Theosophie und Okkultismus des Rosenkreuzers».</text:p>
      <text:p text:style-name="P3"/>
      <text:p text:style-name="P1">Teil III Die zwei auf der Rückreise von</text:p>
      <text:p text:style-name="P2">Budapest nach Berlin gehaltenen Einzelvorträge Wien, 14. Juni 1909, und</text:p>
      <text:p text:style-name="P2">Breslau, 15. Juni 1909, sind auf Grund der chronologischen Ordnung der</text:p>
      <text:p text:style-name="P2">Gesamtausgabe in den vorliegenden Band eingegliedert.</text:p>
      <text:p text:style-name="P2">Textunterlagen</text:p>
      <text:p text:style-name="P2">Teil I</text:p>
      <text:p text:style-name="P2">Die Texte gehen auf verschiedene Mitschreiber zurück: Berlin, 15. Februar und 25. Mai</text:p>
      <text:p text:style-name="P2">1909 auf Walter Vegelahn; Maisch, 6. April 1909 auf Hilde Stockmeyer; Köln, 10.</text:p>
      <text:p text:style-name="P2">April 1909 auf Camilla Wandrey; Köln, 11. April 1909 vermutlich auf Mathilde Scholl;</text:p>
      <text:p text:style-name="P2">Budapest, 31. Mai 1909 auf Alice Kinkel. Die Mitschreiber der übrigen Vorträge sind</text:p>
      <text:p text:style-name="P2">nicht bekannt. Die Güte dieser Mitschriften ist sehr unterschiedlich. Einige können als</text:p>
      <text:p text:style-name="P2">gute, nahezu wörtliche Wiedergaben des gesprochenen Wortes gelten, bei andern sind</text:p>
      <text:p text:style-name="P2">Lücken deutlich spürbar, wiederum andere sind nur als Notizen zu werten. Letzteres gilt</text:p>
      <text:p text:style-name="P2">insbesondere für die Vorträge Rom, 28., 31. März 1909, Kristiania (Oslo), 16. Mai 1909,</text:p>
      <text:p text:style-name="P2">und Wien, 14. Juni 1909. Bei den beiden Rom-Vorträgen ist zu berücksichtigen, daß sie</text:p>
      <text:p text:style-name="P2">einer Vortragsreihe entstammen, die insgesamt zu notizenhaft festgehalten worden ist,</text:p>
      <text:p text:style-name="P2">um veröffentlicht werden zu können; sie wurden nur aus dem Grunde hier einbezogen,</text:p>
      <text:p text:style-name="P2">weil in ihnen wichtige Details berührt werden, die in andern Vorträgen nicht dargestellt</text:p>
      <text:p text:style-name="P2">sind.</text:p>
      <text:p text:style-name="P2">Teil II</text:p>
      <text:p text:style-name="P2">Die stark gekürzten Mitschriften stammen von Alice Kinkel, Stuttgart. Sie wurden von</text:p>
      <text:p text:style-name="P2">Marie Steiner im Jahre 1944 für den Abdruck im Nachrichtenblatt «Was in der</text:p>
      <text:p text:style-name="P2">Anthroposophischen Gesellschaft vorgeht» durchgesehen.</text:p>
      <text:p text:style-name="P2">Teil III</text:p>
      <text:p text:style-name="P2">Die Mitschriften auch dieser beiden Vorträge sind stark gekürzt. Der Wiener Vortrag</text:p>
      <text:p text:style-name="P2">wurde ebenfalls von Alice Kinkel mitgeschrieben; der Mitschreiber des Breslauer</text:p>
      <text:p text:style-name="P2">Vortrages ist namentlich nicht bekannt.</text:p>
      <text:p text:style-name="P2">Anhang</text:p>
      <text:p text:style-name="P2">Die für die Texte der Teile I, II, III angesprochenen Mängel gelten ebenso für die im</text:p>
      <text:p text:style-name="P2">Anhang wiedergegebenen.</text:p>
      <text:p text:style-name="P2">Ergänzungen und Korrekturen gegenüber der 2. Auflage: Siehe am Schluß der</text:p>
      <text:p text:style-name="P2">Hinweise zum Text.</text:p>
      <text:p text:style-name="P3"/>
      <text:p text:style-name="P1">Zu den Bezeichnungen «Theosophie» und «theosophisch»:</text:p>
      <text:p text:style-name="P2">Zu der Zeit, als Rudolf Steiner diese Vorträge hielt, stand er mit seiner</text:p>
      <text:p text:style-name="P2">anthroposophisch orientierten Geisteswissenschaft noch innerhalb der damaligen</text:p>
      <text:p text:style-name="P2">Theosophischen Gesellschaft und gebrauchte die Ausdrücke «Theosophie » und</text:p>
      <text:p text:style-name="P2">«theosophisch», jedoch immer im Sinne seiner von Anfang an anthroposophisch</text:p>
      <text:p text:style-name="P2">orientierten Geisteswissenschaft. Einer späteren Angabe Rudolf Steiners gemäß sind</text:p>
      <text:p text:style-name="P2">hier diese Bezeichnungen im allgemeinen durch «Geisteswissenschaft» oder</text:p>
      <text:p text:style-name="P2">«Anthroposophie», «geisteswissenschaftlich» oder «anthroposophisch» ersetzt.</text:p>
      <text:p text:style-name="P2">Der Titel des Bandes, wenn er auch auf der von Rudolf Steiner gebrauchten</text:p>
      <text:p text:style-name="P2">Formulierung fußt, sowie die Titel der einzelnen Vorträge — mit Ausnahme des</text:p>
      <text:p text:style-name="P2">Gesamttitels des Budapester Zyklus «Theosophie und Okkultismus des Rosenkreuzers»</text:p>
      <text:p text:style-name="P2">— sind nicht von ihm. Soweit einzelne Vorträge schon veröffentlicht waren, gehen die</text:p>
      <text:p text:style-name="P2">Titel auf die Herausgabe durch Marie Steiner zurück (siehe unten).</text:p>
      <text:p text:style-name="P2">Frühere Veröffentlichnungen:</text:p>
      <text:p text:style-name="P2">Berlin, 15. Februar 1909: «Das Christentum im Entwickelungsgang unserer</text:p>
      <text:p text:style-name="P2">gegenwärtigen Menschheit. Führende Individualitäten und avatarische</text:p>
      <text:p text:style-name="P2">Wesenheiten», Dornach 1937. Der Vortrag ist ferner enthalten in</text:p>
      <text:p text:style-name="P2">«Geisteswissenschaftliche Menschenkunde», GA 107, Dornach 1959, 1973 und</text:p>
      <text:p text:style-name="P3">1979</text:p>
      <text:p text:style-name="P2">Köln, 10., 11. April 1909: «Das Osterfest», Berlin 1914; «Geistige Osterglokken»,</text:p>
      <text:p text:style-name="P2">Dornach 1930, 1955, 1966</text:p>
      <text:p text:style-name="P2">Berlin, 25. Mai 1909: «Der Gott des Alpha und der Gott des Omega. Eine</text:p>
      <text:p text:style-name="P2">Pfingstbetrachtung», Dornach 1953, 1966</text:p>
      <text:p text:style-name="P2">Kristiania (Oslo), 16. Mai 1909: In «Aus der Bildersprache der Apokalypse», GA 104a,</text:p>
      <text:p text:style-name="P2">Dornach 1991</text:p>
      <text:p text:style-name="P3"/>
      <text:p text:style-name="P2">Hinweise zum Text</text:p>
      <text:p text:style-name="P2">Werke Rudolf Steiners innerhalb der Gesamtausgabe (GA) werden in den Hinweisen mit der</text:p>
      <text:p text:style-name="P2">Bibliographie-Nummer angegeben. Siehe auch die Übersicht am Schluß des Bandes.</text:p>
      <text:p text:style-name="P2">Zu Seite</text:p>
      <text:p text:style-name="P3"/>
      <text:p text:style-name="P3">12, 116, 153</text:p>
      <text:p text:style-name="P3"/>
      <text:p text:style-name="P2">bei Damaskus ... sah Paulus: Apostelgeschichte 9, 1—6.</text:p>
      <text:p text:style-name="P3"/>
      <text:p text:style-name="P2">13 Manu: Über diesen großen Eingeweihten und Menschheitsführer berichtet Rudolf Steiner auch in</text:p>
      <text:p text:style-name="P2">seinen Schriften: «Aus der Akasha-Chronik» (1904-1908), GA 11 («Übergang der vierten in die</text:p>
      <text:p text:style-name="P2">fünfte Wurzelrasse»); «Die Geheimwissenschaft im Umriß» (1910), GA 13; sowie in Vorträgen,</text:p>
      <text:p text:style-name="P2">z.B. «Das Lukas-Evangelium», GA 114, (Vortrag Basel, 18. September 1909).</text:p>
      <text:p text:style-name="P3"/>
      <text:p text:style-name="P1">15f der eigentliche oder erste Zarathustra: Im öffentlichen Vortrag über «Zarathustra» im Berliner</text:p>
      <text:p text:style-name="P2">Architektenhaus vom 19. Januar 1911 (enthalten in GA 60) führt Rudolf Steiner noch an:</text:p>
      <text:p text:style-name="P2">«Griechische Geschichtsschreiber weisen immer wieder darauf hin, daß man Zarathustra weit</text:p>
      <text:p text:style-name="P2">hinaus zu versetzen hat, etwa 5000-6000 Jahre weit hinter den trojanischen Krieg.» Vgl. auch</text:p>
      <text:p text:style-name="P2">Hinweis zu Seite 18f.</text:p>
      <text:p text:style-name="P2">I6f Nikolaus von Kues (Cusanus), 1401—1464, deutscher Kardinal. Schrieb 1440 sein Werk «De</text:p>
      <text:p text:style-name="P2">docta ignorantia».</text:p>
      <text:p text:style-name="P2">Nikolaus Kopernikus, 1473-154317</text:p>
      <text:p text:style-name="P3"/>
      <text:p text:style-name="P2">Galileo Galilei, 1564-1642.</text:p>
      <text:p text:style-name="P2">Gottfried Wilhelm von Leibniz, 1646-1716.</text:p>
      <text:p text:style-name="P2">Sir Isaac Newton, 1643-1727.</text:p>
      <text:p text:style-name="P3"/>
      <text:p text:style-name="P2">17f Michail Lomonossow, 1712-1765. Bahnbrechend für Literatur und Wissenschaft in Rußland.</text:p>
      <text:p text:style-name="P2">18f Zarathas-Nazarathos, welcher der Lehrer des Pythagoras war: Siehe hierzu auch Otto Willmann,</text:p>
      <text:p text:style-name="P2">«Geschichte des Idealismus», Band I, § 5 Die chaldäische Weisheit: «Clemens von Alexandrien</text:p>
      <text:p text:style-name="P2">teilt aus der Schrift des Alexander Polyhistor &lt;Über die pythagoräischen Symbolo mit, daß jener</text:p>
      <text:p text:style-name="P2">von dem Assyrier Nazarathos Unterricht empfangen habe ... Plutarch nennt Zarathas ohne</text:p>
      <text:p text:style-name="P2">Angabe der Abstammung, Pythagoras' Lehrer ... Unter diesem Zarathas kann Plutarch nicht</text:p>
      <text:p text:style-name="P2">Zoroaster meinen, da er diesen Jahrtausende vor dem troischen Kriege lebend denkt.»</text:p>
      <text:p text:style-name="P2">19 Vortrag, der hier über kompliziertere Fragen der Wiederverkörperung gehalten worden ist:</text:p>
      <text:p text:style-name="P2">Bezieht sich auf den Vortrag vom 28. Dezember 1908, bei welchem nicht nachgeschrieben</text:p>
      <text:p text:style-name="P2">werden durfte.</text:p>
      <text:p text:style-name="P2">manches, was in den letzten Stunden gesagt worden ist: Bezieht sich auf die Vorträge des Bandes</text:p>
      <text:p text:style-name="P2">«Geisteswissenschaftliche Menschenkunde», GA 107.</text:p>
      <text:p text:style-name="P3">24</text:p>
      <text:p text:style-name="P3"/>
      <text:p text:style-name="P2">in der schon eingangs erwähnten Stunde: Siehe den ersten Hinweis zu S. 19-</text:p>
      <text:p text:style-name="P3"/>
      <text:p text:style-name="P2">27 Irenäus. War 177/78 Bischof von Lyon, als Knabe hatte er in Smyrna noch selbst den Predigten des</text:p>
      <text:p text:style-name="P2">Bischofs und Märtyrers Polykarp gelauscht, der seinerseits, ebenso wie Papias, als Schüler der</text:p>
      <text:p text:style-name="P2">Apostel galt.</text:p>
      <text:p text:style-name="P2">27f, 56 Augustinus, 354-430. Das Zitat ist frei wiedergegeben aus «Contr. Faustum» XXXIII., 6. Es</text:p>
      <text:p text:style-name="P2">lautet wörtlich: «Wer möchte so verblendet sein, zu sagen, die Kirche der Apostel verdiene</text:p>
      <text:p text:style-name="P2">keinen Glauben, die so treu ist und von so vieler Brüder Einstimmung getragen, daß diese deren</text:p>
      <text:p text:style-name="P2">Schriften gewissenhaft den Nachkommen überlieferten, wie sie auch deren Lehrstühle bis zu den</text:p>
      <text:p text:style-name="P2">gegenwärtigen Bischöfen herab mit streng gesicherter Nachfolge erhalten hat.» Zitiert nach Otto</text:p>
      <text:p text:style-name="P2">Willmann, «Geschichte des Idealismus», Band II, S. 256 (1896).</text:p>
      <text:p text:style-name="P2">29 Heliand-Dichtung: Poetische Bearbeitung des Neuen Testamentes, um 830 von einem sächsischen</text:p>
      <text:p text:style-name="P2">Sänger in stabreimenden Versen der altsächsischen Sprache geschaffen.</text:p>
      <text:p text:style-name="P2">30f Franz von Assisi, 1182-1226.</text:p>
      <text:p text:style-name="P2">31f Elisabeth von Thüringen, 1207-1231-</text:p>
      <text:p text:style-name="P3"/>
      <text:p text:style-name="P4">32</text:p>
      <text:p text:style-name="P3"/>
      <text:p text:style-name="P2">Meister Eckart, um 1260-1327.</text:p>
      <text:p text:style-name="P2">Johannes Tauler, 1300-1361.</text:p>
      <text:p text:style-name="P3"/>
      <text:p text:style-name="P2">34 Giordano Bruno, 1548-1600.</text:p>
      <text:p text:style-name="P2">35 Ernst Haeckel, 1834-1919.</text:p>
      <text:p text:style-name="P2">Charles Darwin, 1809-1882.</text:p>
      <text:p text:style-name="P2">Emil Du Bois-Reymond, 1818-1896.</text:p>
      <text:p text:style-name="P2">Thomas Huxley, 1825-1895.</text:p>
      <text:p text:style-name="P2">David Friedrich Strauß, 1808-1874. Philosoph und freigeistiger protestantischer</text:p>
      <text:p text:style-name="P2">Theologe. Gemeint ist seine Schrift «Der alte und der neue Glaube. Ein Bekenntnis»,</text:p>
      <text:p text:style-name="P2">Leipzig 1872.</text:p>
      <text:p text:style-name="P2">45 Es soll der heutige Vortrag der Anfang sein von vielen: Diese in München erfolgte</text:p>
      <text:p text:style-name="P2">Ankündigung hat sich dort nicht realisieren lassen.</text:p>
      <text:p text:style-name="P3">56</text:p>
      <text:p text:style-name="P3"/>
      <text:p text:style-name="P2">«Wir haben unsere Hände in seine Wundmale gelegt»: 1. Epistel Joh.</text:p>
      <text:p text:style-name="P2">der Eingeweihte, der hinter dem &lt;Heliand&gt; steht: Der Name des Eingeweihten ist nicht</text:p>
      <text:p text:style-name="P2">bekannt.</text:p>
      <text:p text:style-name="P3"/>
      <text:p text:style-name="P2">58 Johannes Scotus Erigena, um 810 bis um 877.</text:p>
      <text:p text:style-name="P2">62 das Verschwinden dieses Erdteils erzählen uns die Mythen von allen Völkern: In Rudolf</text:p>
      <text:p text:style-name="P2">Steiners Bibliothek befindet sich eine Schrift von Ignatius Donelly «Atlantis,</text:p>
      <text:p text:style-name="P2">vorsintflutliche Welt», deutsch von Wolfgang Schaumburg, Leipzig o. J. (vermutlich um</text:p>
      <text:p text:style-name="P2">1900 erschienen), in der sich solche Mythen finden.</text:p>
      <text:p text:style-name="P2">66 der heilige Thomas: Thomas von Aquino, 1227—1274.</text:p>
      <text:p text:style-name="P2">66f Christian Rosenkreutz: Vgl. hierzu den Band «Das esoterische Christentum und die</text:p>
      <text:p text:style-name="P2">geistige Führung der Menschheit», GA 130.</text:p>
      <text:p text:style-name="P2">67 Augustinus und Thomas von Aquino (die den Weg für das Christentum vorbereiteten):</text:p>
      <text:p text:style-name="P2">Siehe hierzu Rudolf Steiner, «Die Philosophie des Thomas von Aquino», 3 Vorträge,</text:p>
      <text:p text:style-name="P2">gehalten Pfingsten 1920 in Dornach, GA 74.</text:p>
      <text:p text:style-name="P2">71, 154 Als Thomas noch ein Kind war: Diese Angabe findet sich in der Thomas-Biographie</text:p>
      <text:p text:style-name="P2">von Carl Werner «Der heilige Thomas von Aquino. 1. Band: Leben und Schriften des</text:p>
      <text:p text:style-name="P2">heiligen Thomas Aquinas», Regensburg 1889. 1. Band, S. 4.</text:p>
      <text:p text:style-name="P2">73 gastliches Haus in Maisch: In Maisch, unweit von Karlsruhe, führte Johanna Stockmeyer</text:p>
      <text:p text:style-name="P2">damals eine Pension für Theosophen, in der die zur Einweihung des Franz von</text:p>
      <text:p text:style-name="P2">Assisi-Zweiges und zur Grundsteinlegung des Malscher Modellbaues angereisten</text:p>
      <text:p text:style-name="P2">Freunde gastlich aufgenommen wurden.</text:p>
      <text:p text:style-name="P2">Familie Stockmeyer: Karl H. W. Stockmeyer (1930 72jährig gest.), Kunstmaler; seine</text:p>
      <text:p text:style-name="P2">Gattin Johanna Stockmeyer (Lebensdaten unbekannt); drei Kinder: Waltraut (1888-1951);</text:p>
      <text:p text:style-name="P2">Ernst Karl August (1886-1953), der Initiator des Modellbaues; Hilde (1884-1910), die</text:p>
      <text:p text:style-name="P2">Hauptbegründerin des Malscher Franz von Assisi-Zweiges.</text:p>
      <text:p text:style-name="P2">74f., 129, 139, 245, 268</text:p>
      <text:p text:style-name="P2">Meister der Weisheit und des Zusammenklanges der Empfindungen: Siehe den</text:p>
      <text:p text:style-name="P2">«Zur</text:p>
      <text:p text:style-name="P3"/>
      <text:p text:style-name="P2">Band</text:p>
      <text:p text:style-name="P3"/>
      <text:p text:style-name="P1">Geschichte und aus den Inhalten der ersten Abteilung der Esoterischen Schule 1904-1914», GA</text:p>
      <text:p text:style-name="P3">264.</text:p>
      <text:p text:style-name="P2">75 Zyklus, den ich in Rom halten konnte: Auf Einladung der Principessa Elika D'Antuni hielt Rudolf</text:p>
      <text:p text:style-name="P2">Steiner in deren Palazzo del Drago 7 Vorträge, «Einführung in die Theosophie» vom 25.—31.</text:p>
      <text:p text:style-name="P2">März 1909, von denen Vortrag IV und VII aus den auf Seite 293 angeführten Gründen in diesen</text:p>
      <text:p text:style-name="P2">Band aufgenommen wurden.</text:p>
      <text:p text:style-name="P2">77 Sie erinnern sich, wie die eigentliche Technik der Atlantier war: Hier bezieht sich Rudolf Steiner</text:p>
      <text:p text:style-name="P2">offensichtlich auf die kurz vorher (1908) erschienene kleine Broschüre «Unsere atlantischen</text:p>
      <text:p text:style-name="P2">Vorfahren», Sonderdruck aus der Aufsatzreihe «Aus der Akasha-Chronik», GA 11.</text:p>
      <text:p text:style-name="P2">85 nach dem Geheimnis der Zahl: Eines der sog. sieben großen Geheimnisse des Lebens. Siehe hierzu</text:p>
      <text:p text:style-name="P2">in «Zur Geschichte und aus den Inhalten der ersten Abteilung der Esoterischen Schule</text:p>
      <text:p text:style-name="P2">1904-1914», GA 264.</text:p>
      <text:p text:style-name="P2">88ff Lehre des großen Buddha: Die Lehre vom achtgliedrigen Pfad, von der Ursache des Leidens und</text:p>
      <text:p text:style-name="P2">der Aufhebung des Leidens. Die erste Predigt von Benares nach der Erleuchtung Buddhas.</text:p>
      <text:p text:style-name="P2">89f gestern, als wir den Grundstein legten: In der dem Vortrag vorangegangenen Nacht wurde der</text:p>
      <text:p text:style-name="P2">Grundstein zu dem von der Familie Stockmeyer errichteten sogenannten Malscher Modellbau</text:p>
      <text:p text:style-name="P2">gelegt als einem ersten Versuch zur Realisierung von Rudolf Steiners Baugedanken. Vgl. Rudolf</text:p>
      <text:p text:style-name="P2">Steiner, «Bilder okkulter Siegel und Säulen. Der Münchner Kongreß Pfingsten 1907 und seine</text:p>
      <text:p text:style-name="P2">Auswirkungen», GA 284/285.</text:p>
      <text:p text:style-name="P3">92</text:p>
      <text:p text:style-name="P3"/>
      <text:p text:style-name="P2">Goethe ... Faust: Bezieht sich auf die Szene «Osternacht» aus «Faust» I.</text:p>
      <text:p text:style-name="P3"/>
      <text:p text:style-name="P3">94</text:p>
      <text:p text:style-name="P3"/>
      <text:p text:style-name="P2">Shakyamuni: Buddha als «Der Weise aus dem Shakyageschlecht».</text:p>
      <text:p text:style-name="P3"/>
      <text:p text:style-name="P2">94, 104, 117f, 257</text:p>
      <text:p text:style-name="P2">Kashyapa [auch Kassapa] ... einer der bedeutendsten Nachfolger des Buddha: Auch</text:p>
      <text:p text:style-name="P2">Maha-Kashyapa genannt, weil er eine der Hauptstützen der buddhistischen Bruderschaft war.</text:p>
      <text:p text:style-name="P2">Nach seiner Bekehrung nahm er sofort einen sehr hohen Rang unter den Jüngern des Buddha ein.</text:p>
      <text:p text:style-name="P2">Der Sage nach berief er nach dem Tode Buddhas die erste Versammlung und fungierte als deren</text:p>
      <text:p text:style-name="P2">Vorsteher. Er wird als der Sammler des Kanons bezeichnet und gilt als der erste buddhistische</text:p>
      <text:p text:style-name="P2">Patriarch.</text:p>
      <text:p text:style-name="P2">Die Legende erzählt: Welche literarische Quelle Rudolf Steiner benutzte, ließ sich bisher nicht</text:p>
      <text:p text:style-name="P2">feststellen. In «Buddhistische Bilderwelt» von Hans Wolfgang Schaumann (1. Aufl. Köln 1986, S.</text:p>
      <text:p text:style-name="P2">87) ist die Legende wie folgt wiedergegeben: «Zum Buddha geworden, wird er (Maitreya) sich zu</text:p>
      <text:p text:style-name="P2">dem bei der Stadt Gaya gelegenen Gurupada-Berge begeben, auf dessen Spitze ein Stupa daran</text:p>
      <text:p text:style-name="P2">erinnert, daß hier der Buddha-Jünger und Arhat Mahakasyapa beigesetzt ist, der einst mit dem</text:p>
      <text:p text:style-name="P2">Buddha Gautama das Obergewand getauscht hatte. Auf magische Weise wird der Berg sich</text:p>
      <text:p text:style-name="P2">öffnen, das einstige Buddha-Gewand wird sich von dem unverweslichen Leichnam</text:p>
      <text:p text:style-name="P2">Mahakasyapas lösen und dem Maitreya-Buddha zufliegen als Zeichen, daß er die Lehrtradition</text:p>
      <text:p text:style-name="P2">des historischen Gautama Buddha fortsetzt. Darauf wird Mahakasyapas Leichnam in Brand</text:p>
      <text:p text:style-name="P2">geraten und von den Flammen so komplett verzehrt werden, daß nichts übrig bleibt.»</text:p>
      <text:p text:style-name="P2">95f., H6f, 270, 281</text:p>
      <text:p text:style-name="P2">Moses ... am Sinai: 2. Buch, 19- Kp.</text:p>
      <text:p text:style-name="P3"/>
      <text:p text:style-name="P4">96</text:p>
      <text:p text:style-name="P3"/>
      <text:p text:style-name="P2">Es sagt uns der Schreiber des Johannes-Evangeliums: Joh. 5, 45-47, und 9, 28,29.</text:p>
      <text:p text:style-name="P3"/>
      <text:p text:style-name="P2">101 Worte Krishnas «Ich bin der Schöpfung Geist...»: Bhagavad Gita, 10. Gesang. Frei</text:p>
      <text:p text:style-name="P2">wiedergegeben.</text:p>
      <text:p text:style-name="P2">111 «Alles Vergängliche ist nur ein Gleichnis»: Aus dem Schlußchor von Goethes «Faust», IL</text:p>
      <text:p text:style-name="P2">Teil, 5. Akt,</text:p>
      <text:p text:style-name="P2">115 Bruderschaft des Heiligen Gral: Siehe Hinweis zu Seite 122</text:p>
      <text:p text:style-name="P2">116 «Er ist bei uns alle Tage, bis ans Ende der Welt»: Matth. 28, 20</text:p>
      <text:p text:style-name="P2">117 Maitreya-Buddha: Vgl. den im Hinweis zu S. 66f. genannten Band.</text:p>
      <text:p text:style-name="P2">118 «Allein im Innern leuchtet helles Licht»: Goethe «Faust» II. Teil</text:p>
      <text:p text:style-name="P2">119 unserer gestrigen Betrachtung: Bezieht sich auf den Vortrag Kristiania (Oslo), 14. Mai</text:p>
      <text:p text:style-name="P2">1909, in GA 104a «Aus der Bilderschrift der Apokalypse des Johannes».</text:p>
      <text:p text:style-name="P2">120 Ich des Jesus von Nazareth ... hat sich später immer wieder verkörpert: Als sogenannter</text:p>
      <text:p text:style-name="P2">Meister Jesus. Siehe «Das Lukas-Evangelium», GA 123 (7. Vortrag).</text:p>
      <text:p text:style-name="P2">121 Columban, 545—615, irischer Missionar.</text:p>
      <text:p text:style-name="P2">Gallus, gest. frühestens 529, spätestens um 550 bis 560, iro-schottischer Missionar.</text:p>
      <text:p text:style-name="P2">Patrick: St. Patricius, Apostel und Schutzheiliger Irlands, geb. vor 380 in Schottland,</text:p>
      <text:p text:style-name="P2">gest. um 460 als Bischof von Armaph in Irland.</text:p>
      <text:p text:style-name="P2">122 Legende vom Heiligen Gral ... Erzählung von Parzival: Siehe z. B. den Band «Die</text:p>
      <text:p text:style-name="P2">Mysterien des Morgenlandes und des Christentums. Von der Suche nach dem heiligen</text:p>
      <text:p text:style-name="P2">Gral», GA 144.</text:p>
      <text:p text:style-name="P2">123 Apokalypse: Siehe hierzu den Vortragszyklus «Die Apokalypse des Johannes» (Nürnberg</text:p>
      <text:p text:style-name="P2">1908), GA 104.</text:p>
      <text:p text:style-name="P3">132, 151, 247, 250</text:p>
      <text:p text:style-name="P2">Lieber ein Bettler in der Oberwelt, als ein König im Reiche der Schatten: Homer, Odyssee, XL</text:p>
      <text:p text:style-name="P2">Gesang 489-491. Die Seele des Achilles, durch Totenopfer des Odysseus aus dem Hades</text:p>
      <text:p text:style-name="P2">heraufbeschworen, spricht zu Odysseus: «Preise mir jetzt nicht tröstend den Tod,</text:p>
      <text:p text:style-name="P2">ruhmvoller Odysseus. Lieber möcht* ich fürwahr, dem unbegüterten Hüfner, Der nur</text:p>
      <text:p text:style-name="P2">kümmerlich lebt, als Taglöhner das Feld baun, Als die ganze Schar vermoderter Toter</text:p>
      <text:p text:style-name="P2">beherrschen.»</text:p>
      <text:p text:style-name="P2">133f die schlechten Asuras: Vgl. hierzu Vortrag Berlin, 23. Mai 1904 in GA 93 «Die</text:p>
      <text:p text:style-name="P2">Tempellegende und die Goldene Legende» mit Hinweis auf S. 299l4l «Ich fluche dem Skythianos, ich fluche dem Boddha, ich fluche dem Zarathas»: Es gibt zwei</text:p>
      <text:p text:style-name="P2">solcher Abschwörungsformeln in griechischer Sprache. Siehe Migne: «Patrologia</text:p>
      <text:p text:style-name="P2">Graeca» I, 1321 und 1468. Rudolf Steiner spricht über diese Formel noch einmal im</text:p>
      <text:p text:style-name="P2">August desselben Jahres in München in dem Vortragszyklus «Der Orient im Lichte des</text:p>
      <text:p text:style-name="P2">Okzidents. Die Kinder des Luzifer und die Brüder Christi», GA 113.</text:p>
      <text:p text:style-name="P3">148</text:p>
      <text:p text:style-name="P3"/>
      <text:p text:style-name="P2">Zarathustra-Zitat «Ich will reden ...»: Freie Wiedergabe einer Gatha-Stelle, Yasna 45.</text:p>
      <text:p text:style-name="P3"/>
      <text:p text:style-name="P2">148, 251 Zarathustra-Zitat «So groß und so mächtig ist er ...»: Freie Wiedergabe der Stelle aus</text:p>
      <text:p text:style-name="P2">dem Avesta, Yasna 33, 14.</text:p>
      <text:p text:style-name="P3"/>
      <text:p text:style-name="P4">149</text:p>
      <text:p text:style-name="P3"/>
      <text:p text:style-name="P2">Buddha-Zitate: Konnten nicht gefunden werden.</text:p>
      <text:p text:style-name="P3"/>
      <text:p text:style-name="P2">150 Buddha-Zitat «Vor mir stand ..,»: Anguttaranikaya IV, p. 302 (Pali Text Society). Vgl.</text:p>
      <text:p text:style-name="P2">auch Hermann Beckh: «Buddha und seine Lehre», Neuausgabe Stuttgart 1958, S.175.</text:p>
      <text:p text:style-name="P2">151, 254 Der Seher betrachtet z. B. mit dem physischen Auge die Ruinen des Tempels von Paestum:</text:p>
      <text:p text:style-name="P2">Rudolf Steiner hatte auf einer privaten Italienreise im Herbst 1908 auch Paestum besucht.</text:p>
      <text:p text:style-name="P2">156 Im 19. Jahrhundert sagten sich die Hüter dieses Wissens: Ausführlich spricht Rudolf Steiner</text:p>
      <text:p text:style-name="P2">darüber in Vorträgen des Jahres 1915, «Die okkulte Bewegung im 19. Jahrhundert und</text:p>
      <text:p text:style-name="P2">ihre Beziehung zur Weltkultur», GA 254.</text:p>
      <text:p text:style-name="P2">160 Im Laufe der Verhandlungen des Kongresses: 5. Kongreß der Föderation europäischer</text:p>
      <text:p text:style-name="P2">Sektionen der Theosophischen Gesellschaft in Budapest vom 30. Mai bis 2. Juni 1909.</text:p>
      <text:p text:style-name="P2">Siehe den ausführlichen Bericht Rudolf Steiners in «Mitteilungen für die Mitglieder der</text:p>
      <text:p text:style-name="P2">Deutschen Sektion der Theosophischen Gesellschaft (1905-1913) und für die Mitglieder</text:p>
      <text:p text:style-name="P2">der Anthroposophischen Gesellschaft (1913-1914) herausgegeben von Mathilde Scholl.»</text:p>
      <text:p text:style-name="P2">Unveränderter Nachdruck Dornach 1999.</text:p>
      <text:p text:style-name="P2">160 wie fruchtbar diese Theosophie ... eingreift in die Medizin: Dies wurde nach dem Bericht</text:p>
      <text:p text:style-name="P2">Rudolf Steiners durch zwei Vorträge von Dr. med. F. Peipers mit Lichtbildern de</text:p>
      <text:p text:style-name="P2">monstriert.</text:p>
      <text:p text:style-name="P2">eine völlige Neuschöpfung alles medizinischen Wissens: Dies wurde später von Rudolf</text:p>
      <text:p text:style-name="P2">Steiner in Zusammenarbeit mit verschiedenen Ärzten und Pharmazeuten initiiert. Vgl. Dr.</text:p>
      <text:p text:style-name="P2">Rudolf Steiner/Dr. Ita Wegman: «Grundlegendes für eine Erweiterung der Heilkunst</text:p>
      <text:p text:style-name="P2">nach geisteswissenschaftlichen Erkenntnissen» (1925), GA 27.</text:p>
      <text:p text:style-name="P2">161 das kleine Heftchen, das ich über die Erziehung des Kindes geschrieben habe: Aufsatz aus dem</text:p>
      <text:p text:style-name="P2">Jahre 1907, innerhalb der Gesamtausgabe in dem Band «Luzifer-Gnosis», GA 34, sowie</text:p>
      <text:p text:style-name="P2">als Einzelausgabe.</text:p>
      <text:p text:style-name="P2">162 was während der Kongreßverhandlungen von mir über das Ereignis von Damaskus gesagt</text:p>
      <text:p text:style-name="P2">worden ist: Vgl. den Vortrag vom 31. Mai 1909 in diesem Band.</text:p>
      <text:p text:style-name="P2">182 Durch okkulte Schulung, durch den Atmungsprozeß: Näheres hierzu in dem Band</text:p>
      <text:p text:style-name="P2">«Seelenübungen mit Wort- und Sinnbild-Meditationen zur methodischen Entwicklung</text:p>
      <text:p text:style-name="P2">höherer Erkenntniskräfte», GA 267.</text:p>
      <text:p text:style-name="P3">190</text:p>
      <text:p text:style-name="P3"/>
      <text:p text:style-name="P2">«So ihr nicht werdet wie die Kindlein ...»: Matth. 18, 3; Markus 3, 31-35.</text:p>
      <text:p text:style-name="P3"/>
      <text:p text:style-name="P2">194 Goethe-Zitat: Wörtlich «Das Auge hat sein Dasein dem Licht zu danken. Aus</text:p>
      <text:p text:style-name="P2">gleichgültigen tierischen Hilfsorganen ruft sich das Licht ein Organ hervor, das</text:p>
      <text:p text:style-name="P2">seinesgleichen werde; und so bildet sich das Auge am Lichte fürs Licht, damit das innere</text:p>
      <text:p text:style-name="P2">Licht dem äußeren entgegentrete.» Entwurf einer Farbenlehre, didaktischer Teil, 1810.</text:p>
      <text:p text:style-name="P2">Siehe Goethes Naturwissenschaftliche Schriften, herausgegeben von Rudolf Steiner in</text:p>
      <text:p text:style-name="P2">Kürschners «Deutsche National-Litteratur» (5 Bde. 1883-97, Nachdruck Dornach 1975),</text:p>
      <text:p text:style-name="P2">3. Band, S. 88.</text:p>
      <text:p text:style-name="P3">214</text:p>
      <text:p text:style-name="P3"/>
      <text:p text:style-name="P2">Ausspruch eines ägyptischen Weisen: Plato, im «Timaios».</text:p>
      <text:p text:style-name="P3"/>
      <text:p text:style-name="P2">222 Was der Okkultist über Erdbeben und Vulkantätigkeit zu sagen hat, kann vielleicht noch</text:p>
      <text:p text:style-name="P2">gesagt werden: Wurde hier nicht mehr ausgeführt. Siehe den Vortrag Berlin, 1. Januar</text:p>
      <text:p text:style-name="P2">1909, im Band «Geisteswissenschaftliche Menschenkunde», GA 107.</text:p>
      <text:p text:style-name="P3"/>
      <text:p text:style-name="P1">223 die Sage von Baidur und Loki: Vgl. hierzu Vortrag Berlin, 5. Mai 1905, in «Die okkulten</text:p>
      <text:p text:style-name="P2">Wahrheiten alter Mythen und Sagen», GA 92.</text:p>
      <text:p text:style-name="P3">252</text:p>
      <text:p text:style-name="P3">5,47</text:p>
      <text:p text:style-name="P3"/>
      <text:p text:style-name="P2">«Wie werdet ihr mir glauben, so ihr Moses und den Propheten nicht geglaubt habt»: Joh.</text:p>
      <text:p text:style-name="P3"/>
      <text:p text:style-name="P3">253, 272, 282</text:p>
      <text:p text:style-name="P2">«Der mein Brot isset, der tritt mich mit Füßen»: Joh. 13,18.</text:p>
      <text:p text:style-name="P3">256</text:p>
      <text:p text:style-name="P3"/>
      <text:p text:style-name="P2">«Wer nicht verlasset Water und Mutter ...»: Lukas 14,26.</text:p>
      <text:p text:style-name="P3"/>
      <text:p text:style-name="P2">260 In Kant und seiner Philosophie: Rudolf Steiner setzte sich von früh an mit Kants</text:p>
      <text:p text:style-name="P2">Philosophie auseinander. Siehe u. a, «Wahrheit und Wissenschaft. Vorspiel einer</text:p>
      <text:p text:style-name="P2">Philosophie der Freiheit» (Kap.: Kants erkenntnistheoretische Grundfrage), GA 3.</text:p>
      <text:p text:style-name="P2">262 William James, 1842-1910. Siehe hierzu in Rudolf Steiners Werk «Die Rätsel der</text:p>
      <text:p text:style-name="P2">Philosophie», GA 18.</text:p>
      <text:p text:style-name="P2">277 Schon Fichte spielte auf dieses Verhältnis an: Bezieht sich auf die von Rudolf Steiner öfter</text:p>
      <text:p text:style-name="P2">angeführte Stelle aus den «Einleitungsvorlesungen in die Wissenschaftslehre, die</text:p>
      <text:p text:style-name="P2">transcendentale Logik und die Tatsachen des Bewußtseins». Vorgetragen an der</text:p>
      <text:p text:style-name="P2">Universität Berlin in den Jahren 1812 und 1813. Aus dem Nachlaß herausgegeben von I.</text:p>
      <text:p text:style-name="P2">H. Fichte, Bonn 1834, S. 4: «Diese Lehre setzt voraus ein ganz neues inneres</text:p>
      <text:p text:style-name="P2">Sinneswerkzeug, durch welches eine neue Welt gegeben wird, die für den gewöhnlichen</text:p>
      <text:p text:style-name="P2">Menschen gar nicht vorhanden ist.»</text:p>
      <text:p text:style-name="P2">290 In der okkulten Forschung handelt es sich einmal darum, zu suchen nach dem Weiterwirken</text:p>
      <text:p text:style-name="P2">des Ätherleibes von Galilei ... Wer da suchte, war schlecht beschlagen in der russischen Literatur:</text:p>
      <text:p text:style-name="P2">Darüber berichtete später Marie Steiner-von Sivers der Russin Assja Turge-nieff, daß</text:p>
      <text:p text:style-name="P2">Rudolf Steiner damals (1903) zu ihr kam und sie fragte, was auf russisch «gebrochene</text:p>
      <text:p text:style-name="P2">Nase» heiße. Da ergab sich, daß dies in dem Namen «Lomonossow» anklingt. (Dies</text:p>
      <text:p text:style-name="P2">wurde von Assja Turgenieff so Hella Wiesberger mitgeteilt.) Über den Zusammenhang</text:p>
      <text:p text:style-name="P2">von Galilei mit Michelangelo, der bekanntlich eine gebrochene Nase hatte, siehe Rudolf</text:p>
      <text:p text:style-name="P2">Steiners Aussagen im Vortrag Stuttgart, 1. Januar 1911. Auszug im Anhang des</text:p>
      <text:p text:style-name="P2">vorliegenden Bandes, S. 292 f.</text:p>
      <text:p text:style-name="P2">291 daß der Buddha an Übergenuß von Schweinefleisch zugrunde gegangen sei: Vgl. hierzu</text:p>
      <text:p text:style-name="P2">Hermann Beckh, «Buddhismus» (Sammlung Göschen, Leipzig 1919, Bd. 1, S.73).</text:p>
      <text:p text:style-name="P2">Rudolf Steiners Ausführung bezieht sich auf eine Fußnote bei H. P. Blavatsky, «Die</text:p>
      <text:p text:style-name="P2">Geheimlehre», 3. Bd., S. 89, Theosophisches Verlagshaus, Leipzig o. J., wo gesagt wird,</text:p>
      <text:p text:style-name="P2">daß die Orientalisten die esoterische Bedeutung dieser Legende vom Tode Buddhas nicht</text:p>
      <text:p text:style-name="P2">begriffen hätten.</text:p>
      <text:p text:style-name="P2">291 Wenn man uns aber dann sagt, niemand könne begreifen, daß Johannes die Apokalypse unter</text:p>
      <text:p text:style-name="P2">Blitz und Donner auf Patmos empfangen habe: Diese Stelle bezieht sich auf H. P.</text:p>
      <text:p text:style-name="P2">Blavatskys Ablehnung dieser okkulten Tatsache in ihrem Buche «Die Geheimlehre» im</text:p>
      <text:p text:style-name="P2">III. Band.</text:p>
      <text:p text:style-name="P2">291 Shankaracbarya, 788—820. Reformator der Veden und des sonstigen indischen Wissens.</text:p>
      <text:p text:style-name="P2">292 Für einige von Ihnen habe ich es ja schon gesagt: In den Vorträgen des Bandes «Antworten</text:p>
      <text:p text:style-name="P2">der Geisteswissenschaft auf die großen Fragen des Daseins», GA 60 (siehe</text:p>
      <text:p text:style-name="P2">Personenregister).</text:p>
      <text:p text:style-name="P3"/>
      <text:p text:style-name="P1">ERGÄNZUNGEN UND KORREKTUREN</text:p>
      <text:p text:style-name="P2">in der 3. Auflage 2000</text:p>
      <text:p text:style-name="P3">1.</text:p>
      <text:p text:style-name="P3"/>
      <text:p text:style-name="P2">Der Anhang wurde ergänzt um einen Auszug aus dem Vortrag Stuttgart, 1. Januar 1911</text:p>
      <text:p text:style-name="P2">(GA 126 «Okkulte Geschichte»), sowie um einen Auszug aus einer in Berlin am 17.</text:p>
      <text:p text:style-name="P2">Dezember 1911 erfolgten Instruktionsstunde innerhalb der erkenntniskultischen</text:p>
      <text:p text:style-name="P2">Abteilung der Esoterischen Schule 1904-1914 (GA 265).</text:p>
      <text:p text:style-name="P3"/>
      <text:p text:style-name="P3">2.</text:p>
      <text:p text:style-name="P3"/>
      <text:p text:style-name="P2">Die Hinweise zum Text wurden ergänzt und ein Personenregister erstellt.</text:p>
      <text:p text:style-name="P3"/>
      <text:p text:style-name="P3">3.</text:p>
      <text:p text:style-name="P3"/>
      <text:p text:style-name="P2">Satzergänzungen, die sich bei der Neudurchsicht als notwendig ergeben haben, sind</text:p>
      <text:p text:style-name="P2">zwischen eckige {...] Klammern gestellt.</text:p>
      <text:p text:style-name="P3"/>
      <text:p text:style-name="P2">KORREKTURENNACHWEIS für die</text:p>
      <text:p text:style-name="P2">3. Auflage 2000</text:p>
      <text:p text:style-name="P2">Seite Zeile</text:p>
      <text:p text:style-name="P3">29</text:p>
      <text:p text:style-name="P3"/>
      <text:p text:style-name="P2">13 v.o.</text:p>
      <text:p text:style-name="P3"/>
      <text:p text:style-name="P2">neuer Text — alter Text</text:p>
      <text:p text:style-name="P2">sächsische Sänger — sächsische Seelsorger</text:p>
      <text:p text:style-name="P2">(früher übersehener Hörfehler in der Nachschrift)</text:p>
      <text:p text:style-name="P3"/>
      <text:p text:style-name="P3">31</text:p>
      <text:p text:style-name="P3"/>
      <text:p text:style-name="P2">14 v.u</text:p>
      <text:p text:style-name="P3"/>
      <text:p text:style-name="P3">81</text:p>
      <text:p text:style-name="P3"/>
      <text:p text:style-name="P2">4 v.o.</text:p>
      <text:p text:style-name="P3"/>
      <text:p text:style-name="P3">87</text:p>
      <text:p text:style-name="P3"/>
      <text:p text:style-name="P2">1 v.u.</text:p>
      <text:p text:style-name="P3"/>
      <text:p text:style-name="P2">Das Rätsel dieser — Das Rätsel der</text:p>
      <text:p text:style-name="P2">zu einer wunderbaren Eroberung — in einer ...</text:p>
      <text:p text:style-name="P2">unbeholfenes Kind — unbehilfliches Kind</text:p>
      <text:p text:style-name="P3"/>
      <text:p text:style-name="P3">107</text:p>
      <text:p text:style-name="P3"/>
      <text:p text:style-name="P2">13 v.o.</text:p>
      <text:p text:style-name="P3"/>
      <text:p text:style-name="P3">122</text:p>
      <text:p text:style-name="P3"/>
      <text:p text:style-name="P2">5 v.u. die Geisteswissenschaft — äußere Wissenschaft</text:p>
      <text:p text:style-name="P3"/>
      <text:p text:style-name="P3">135</text:p>
      <text:p text:style-name="P3"/>
      <text:p text:style-name="P2">21 v.o Und darum predigt er — Und da predigt er ihr</text:p>
      <text:p text:style-name="P3"/>
      <text:p text:style-name="P3">148</text:p>
      <text:p text:style-name="P3"/>
      <text:p text:style-name="P2">4 v.o. in dem Avesta — in den Veden</text:p>
      <text:p text:style-name="P3"/>
      <text:p text:style-name="P3">162</text:p>
      <text:p text:style-name="P3">192</text:p>
      <text:p text:style-name="P3"/>
      <text:p text:style-name="P2">der Weltengang so fortginge, würde der ...</text:p>
      <text:p text:style-name="P2">predigen ... so fortging, hätte der ... gepredigt</text:p>
      <text:p text:style-name="P3"/>
      <text:p text:style-name="P2">13 v.o. Auch sie lernen — Auch sie lernten</text:p>
      <text:p text:style-name="P2">9 v.o. Dort sind sie Wesenheiten — Dort sind die Wesenheiten</text:p>
      <text:p text:style-name="P3"/>
      <text:p text:style-name="P2">269 6 v.u. Getrennt sein von seinen Lieben ist Leiden. Die hier früher darauf folgenden Worte</text:p>
      <text:p text:style-name="P2">«Nichterhalten, was man wünscht, ist Leiden» wurden gestrichen, da sie</text:p>
      <text:p text:style-name="P2">versehentlich an dieser Stelle standen.</text:p>
      <text:p text:style-name="P3">280</text:p>
      <text:p text:style-name="P2">8 v.o.</text:p>
      <text:p text:style-name="P2">Darum ist eben die Geisteswissenschaft — Dazu ist eben die</text:p>
      <text:p text:style-name="P2">Geisteswissenschaft</text:p>
      <text:p text:style-name="P3">284</text:p>
      <text:p text:style-name="P3"/>
      <text:p text:style-name="P2">2 v.o.</text:p>
      <text:p text:style-name="P3"/>
      <text:p text:style-name="P2">mit denen des unterirdischen Roms — mit den unterirdischen Roms</text:p>
      <text:p text:style-name="P3"/>
      <text:p text:style-name="P1">PERSONENREGISTER</text:p>
      <text:p text:style-name="P3"/>
      <text:p text:style-name="P2">Aristoteles</text:p>
      <text:p text:style-name="P2">69, 71f, 260</text:p>
      <text:p text:style-name="P2">Arius</text:p>
      <text:p text:style-name="P3">288</text:p>
      <text:p text:style-name="P2">Augustinus</text:p>
      <text:p text:style-name="P2">27f, 56, 66f, 69ff, 85,</text:p>
      <text:p text:style-name="P2">121f, 153</text:p>
      <text:p text:style-name="P2">Beethoven, Ludwig van</text:p>
      <text:p text:style-name="P3">18</text:p>
      <text:p text:style-name="P2">Bruno, Giordano</text:p>
      <text:p text:style-name="P3">34</text:p>
      <text:p text:style-name="P2">Buddha (Shakyamuni)</text:p>
      <text:p text:style-name="P2">87f, 94, 108,</text:p>
      <text:p text:style-name="P2">109ff, 135, 137f, 140f, I49ff, 158,</text:p>
      <text:p text:style-name="P2">258f, 267, 269f, 282, 291</text:p>
      <text:p text:style-name="P2">Boddha (Buddha)</text:p>
      <text:p text:style-name="P3">141</text:p>
      <text:p text:style-name="P2">Christus</text:p>
      <text:p text:style-name="P2">durchgehend</text:p>
      <text:p text:style-name="P2">Columban</text:p>
      <text:p text:style-name="P3">121</text:p>
      <text:p text:style-name="P2">Cusanus (Nikolaus von Kues)</text:p>
      <text:p text:style-name="P3"/>
      <text:p text:style-name="P2">Eckhart, Meister</text:p>
      <text:p text:style-name="P2">32, 121 Elisabeth von</text:p>
      <text:p text:style-name="P2">Thüringen</text:p>
      <text:p text:style-name="P3">31, 59, 86, 114, 154, 289,</text:p>
      <text:p text:style-name="P3">291</text:p>
      <text:p text:style-name="P2">Fichte, Joahnn Gottlieb</text:p>
      <text:p text:style-name="P2">277 Franz von</text:p>
      <text:p text:style-name="P2">Assisi</text:p>
      <text:p text:style-name="P2">31, 58, 66, 84, 86f, 114, 121f,</text:p>
      <text:p text:style-name="P3">154, 288, 291</text:p>
      <text:p text:style-name="P2">Galilei, Galileo</text:p>
      <text:p text:style-name="P2">17, 53f, 150, 158,</text:p>
      <text:p text:style-name="P2">288, 290, 292f Gallus</text:p>
      <text:p text:style-name="P2">121 Goethe,</text:p>
      <text:p text:style-name="P2">Johann Wolfgang von</text:p>
      <text:p text:style-name="P3">18, 92,</text:p>
      <text:p text:style-name="P3">194, 293</text:p>
      <text:p text:style-name="P2">Haeckel, Ernst</text:p>
      <text:p text:style-name="P3">35, 267</text:p>
      <text:p text:style-name="P2">Huxley, Thomas Henry</text:p>
      <text:p text:style-name="P3">35</text:p>
      <text:p text:style-name="P3">27</text:p>
      <text:p text:style-name="P3"/>
      <text:p text:style-name="P2">James, William</text:p>
      <text:p text:style-name="P2">Jesus von Nazareth</text:p>
      <text:p text:style-name="P3"/>
      <text:p text:style-name="P3">58</text:p>
      <text:p text:style-name="P3"/>
      <text:p text:style-name="P2">Kant, Immanuel</text:p>
      <text:p text:style-name="P3">260, 267</text:p>
      <text:p text:style-name="P2">Karl IL, der Kahle</text:p>
      <text:p text:style-name="P3">58</text:p>
      <text:p text:style-name="P2">Kashyapa (Schüler Buddhas)</text:p>
      <text:p text:style-name="P2">94f, lOlf,</text:p>
      <text:p text:style-name="P2">104f, 117, 257f Kopernikus, Nikolaus</text:p>
      <text:p text:style-name="P2">l6f, 34, 53,</text:p>
      <text:p text:style-name="P3">158, 288, 290</text:p>
      <text:p text:style-name="P2">Lazarus</text:p>
      <text:p text:style-name="P3">68</text:p>
      <text:p text:style-name="P2">Leibniz, Gottfried Wilhelm</text:p>
      <text:p text:style-name="P3">17</text:p>
      <text:p text:style-name="P2">Lomonossow, Michail</text:p>
      <text:p text:style-name="P3">17, 54, 151,</text:p>
      <text:p text:style-name="P2">288, 290 Ludwig L, der Fromme</text:p>
      <text:p text:style-name="P3">29, 56, 288</text:p>
      <text:p text:style-name="P3"/>
      <text:p text:style-name="P3">16, 288</text:p>
      <text:p text:style-name="P3"/>
      <text:p text:style-name="P2">Dante</text:p>
      <text:p text:style-name="P2">210 Darwin, Charles</text:p>
      <text:p text:style-name="P2">35 Dionysius Areopagita</text:p>
      <text:p text:style-name="P3">72</text:p>
      <text:p text:style-name="P2">Du Bois-Reymond, Emil</text:p>
      <text:p text:style-name="P3">35</text:p>
      <text:p text:style-name="P3"/>
      <text:p text:style-name="P2">Irenäus</text:p>
      <text:p text:style-name="P3"/>
      <text:p text:style-name="P2">Johannes Scotus Erig(u)ena</text:p>
      <text:p text:style-name="P3"/>
      <text:p text:style-name="P3">261</text:p>
      <text:p text:style-name="P2">durchgehend</text:p>
      <text:p text:style-name="P3"/>
      <text:p text:style-name="P2">Michelangelo Buonarroti</text:p>
      <text:p text:style-name="P2">Müllner, Laurenz</text:p>
      <text:p text:style-name="P3">292</text:p>
      <text:p text:style-name="P3"/>
      <text:p text:style-name="P2">292f</text:p>
      <text:p text:style-name="P3"/>
      <text:p text:style-name="P2">Natter, Heinrich</text:p>
      <text:p text:style-name="P3">292</text:p>
      <text:p text:style-name="P2">Nikolaus von Kues</text:p>
      <text:p text:style-name="P2">16, 52f, 288</text:p>
      <text:p text:style-name="P2">Napoleon I.</text:p>
      <text:p text:style-name="P3">18</text:p>
      <text:p text:style-name="P2">Nero</text:p>
      <text:p text:style-name="P3">18</text:p>
      <text:p text:style-name="P2">Newton, Sir Isaac</text:p>
      <text:p text:style-name="P3">17</text:p>
      <text:p text:style-name="P2">Papias</text:p>
      <text:p text:style-name="P3">27</text:p>
      <text:p text:style-name="P2">Paracelsus</text:p>
      <text:p text:style-name="P3">293</text:p>
      <text:p text:style-name="P2">Patrick</text:p>
      <text:p text:style-name="P3">121</text:p>
      <text:p text:style-name="P2">Plato</text:p>
      <text:p text:style-name="P3">260</text:p>
      <text:p text:style-name="P2">Pythagoras</text:p>
      <text:p text:style-name="P3">137, 152, 260, 285, 288</text:p>
      <text:p text:style-name="P2">Raffael</text:p>
      <text:p text:style-name="P3">254</text:p>
      <text:p text:style-name="P2">Rosenkreutz, Christian</text:p>
      <text:p text:style-name="P3"/>
      <text:p text:style-name="P3">66, 123, 159</text:p>
      <text:p text:style-name="P3"/>
      <text:p text:style-name="P2">Schopenhauer, Arthur</text:p>
      <text:p text:style-name="P3">267</text:p>
      <text:p text:style-name="P2">Shakyamuni (Buddha)</text:p>
      <text:p text:style-name="P3">104</text:p>
      <text:p text:style-name="P2">Shankaracharya</text:p>
      <text:p text:style-name="P3">291</text:p>
      <text:p text:style-name="P2">Stockmeyer, Familie</text:p>
      <text:p text:style-name="P3">73, 74</text:p>
      <text:p text:style-name="P2">Strauß, David Friedrich</text:p>
      <text:p text:style-name="P3">35</text:p>
      <text:p text:style-name="P2">Tauler, Johannes</text:p>
      <text:p text:style-name="P3">32, 121</text:p>
      <text:p text:style-name="P2">Thomas von Aquino 66f, 69, 71f, 154</text:p>
      <text:p text:style-name="P3"/>
      <text:p text:style-name="P1">NAMEN AUS</text:p>
      <text:p text:style-name="P3"/>
      <text:p text:style-name="P2">DER</text:p>
      <text:p text:style-name="P3"/>
      <text:p text:style-name="P2">BIBEL, MYTHOLOGIEN, SAGEN</text:p>
      <text:p text:style-name="P3"/>
      <text:p text:style-name="P2">Abraham</text:p>
      <text:p text:style-name="P3">52, 120, 256</text:p>
      <text:p text:style-name="P2">Achilles</text:p>
      <text:p text:style-name="P3">250</text:p>
      <text:p text:style-name="P2">Ahriman</text:p>
      <text:p text:style-name="P2">48, 64f</text:p>
      <text:p text:style-name="P2">Ahura Mazdao</text:p>
      <text:p text:style-name="P3">15, 48, 64</text:p>
      <text:p text:style-name="P2">Apollo</text:p>
      <text:p text:style-name="P3">65</text:p>
      <text:p text:style-name="P2">Avatar</text:p>
      <text:p text:style-name="P2">21 ff, 26, 36, 51</text:p>
      <text:p text:style-name="P2">Faust (aus «Faust» von Goethe)</text:p>
      <text:p text:style-name="P3"/>
      <text:p text:style-name="P2">Nazarathos</text:p>
      <text:p text:style-name="P2">137, 152, 285f, 288</text:p>
      <text:p text:style-name="P2">Noah</text:p>
      <text:p text:style-name="P3">22, 256, 287</text:p>
      <text:p text:style-name="P2">Ormuzd</text:p>
      <text:p text:style-name="P2">64 Osiris</text:p>
      <text:p text:style-name="P3">118</text:p>
      <text:p text:style-name="P3"/>
      <text:p text:style-name="P2">Ham</text:p>
      <text:p text:style-name="P2">22, 287 Hermes Trismegistos</text:p>
      <text:p text:style-name="P2">49 Hermes</text:p>
      <text:p text:style-name="P2">16, 50, 119, 136f, 148, 285,</text:p>
      <text:p text:style-name="P3">290</text:p>
      <text:p text:style-name="P2">Japhet</text:p>
      <text:p text:style-name="P3"/>
      <text:p text:style-name="P3">22, 287</text:p>
      <text:p text:style-name="P3"/>
      <text:p text:style-name="P2">Johannes der Evangelist</text:p>
      <text:p text:style-name="P2">Krishna</text:p>
      <text:p text:style-name="P3"/>
      <text:p text:style-name="P3">101</text:p>
      <text:p text:style-name="P3"/>
      <text:p text:style-name="P2">Luzifer</text:p>
      <text:p text:style-name="P3"/>
      <text:p text:style-name="P3">64</text:p>
      <text:p text:style-name="P3"/>
      <text:p text:style-name="P3">70, 96, 291</text:p>
      <text:p text:style-name="P3"/>
      <text:p text:style-name="P2">Maitreya-Buddha</text:p>
      <text:p text:style-name="P2">94, 101, 104f, 107,</text:p>
      <text:p text:style-name="P2">117f, 257 Manu</text:p>
      <text:p text:style-name="P2">13, I44f, 289 Maria</text:p>
      <text:p text:style-name="P3">57</text:p>
      <text:p text:style-name="P2">Melchisedek</text:p>
      <text:p text:style-name="P2">25, 52 Mephistopheles</text:p>
      <text:p text:style-name="P2">64, 120 Moses</text:p>
      <text:p text:style-name="P3">16, 50, 96, 99, 101,</text:p>
      <text:p text:style-name="P2">105f, 116,</text:p>
      <text:p text:style-name="P2">119, 123, 137, I48f, I63f, 251f,</text:p>
      <text:p text:style-name="P3">270, 281, 287</text:p>
      <text:p text:style-name="P3"/>
      <text:p text:style-name="P3">15,</text:p>
      <text:p text:style-name="P3">131</text:p>
      <text:p text:style-name="P3"/>
      <text:p text:style-name="P2">Parzival</text:p>
      <text:p text:style-name="P3">122, 124</text:p>
      <text:p text:style-name="P2">Paulus</text:p>
      <text:p text:style-name="P2">12, 28, 56f, 69f, 106, 113,</text:p>
      <text:p text:style-name="P2">117f, 123, 153, I63f, 253, 271,</text:p>
      <text:p text:style-name="P3">281</text:p>
      <text:p text:style-name="P2">Petrus</text:p>
      <text:p text:style-name="P3">28</text:p>
      <text:p text:style-name="P2">Rishis</text:p>
      <text:p text:style-name="P3">14, 65, 119, 136, 146, 152,</text:p>
      <text:p text:style-name="P2">249, 270, 280f, 289f</text:p>
      <text:p text:style-name="P2">Saulus</text:p>
      <text:p text:style-name="P3">12, 28, 57, 69, 113, 153, 163</text:p>
      <text:p text:style-name="P2">Sem</text:p>
      <text:p text:style-name="P2">22, 50f, 55, 119f, 253, 287</text:p>
      <text:p text:style-name="P2">Skythianos</text:p>
      <text:p text:style-name="P3">141, 150</text:p>
      <text:p text:style-name="P2">Vishnu</text:p>
      <text:p text:style-name="P3">101</text:p>
      <text:p text:style-name="P2">Vishva-Karman</text:p>
      <text:p text:style-name="P3">47</text:p>
      <text:p text:style-name="P2">Zarathas</text:p>
      <text:p text:style-name="P2">141, 150, 152, 285f, 288</text:p>
      <text:p text:style-name="P2">Zarathos</text:p>
      <text:p text:style-name="P3">137</text:p>
      <text:p text:style-name="P2">Zarathustra</text:p>
      <text:p text:style-name="P2">15f, 47ff, 50, 65, 119,</text:p>
      <text:p text:style-name="P2">130, 134, 136, 137ff, 141, 147, 149,</text:p>
      <text:p text:style-name="P2">151f, 154, 163, 246, 249, 25lf, 270f,</text:p>
      <text:p text:style-name="P2">281, 285f, 289</text:p>
      <text:p text:style-name="P2">Zeus</text:p>
      <text:p text:style-name="P3">65</text:p>
      <text:p text:style-name="P2">Zoroaster</text:p>
      <text:p text:style-name="P3">64</text:p>
      <text:p text:style-name="P3"/>
      <text:p text:style-name="P1">ÜBER DIE VORTRAGSNACHSCHRIFTEN</text:p>
      <text:p text:style-name="P2">Aus Rudolf Steiners Autobiographie</text:p>
      <text:p text:style-name="P2">«Mein hebensgang» (35. Kap., 1925)</text:p>
      <text:p text:style-name="P2">Es liegen nun aus meinem anthroposophischen Wirken zwei Ergebnisse vor;</text:p>
      <text:p text:style-name="P2">erstens meine vor aller Welt veröffentlichten Bücher, zweitens eine große</text:p>
      <text:p text:style-name="P2">Reihe von Kursen, die zunächst als Privatdruck gedacht und verkäuflich nur</text:p>
      <text:p text:style-name="P2">an Mitglieder der Theosophischen (später Anthroposophischen)</text:p>
      <text:p text:style-name="P2">Gesellschaft sein sollten. Es waren dies Nachschriften, die bei den</text:p>
      <text:p text:style-name="P2">Vorträgen mehr oder weniger gut gemacht worden sind und die — wegen</text:p>
      <text:p text:style-name="P2">mangelnder Zeit — nicht von mir korrigiert werden konnten. Mir wäre es</text:p>
      <text:p text:style-name="P2">am liebsten gewesen, wenn mündlich gesprochenes Wort mündlich</text:p>
      <text:p text:style-name="P2">gesprochenes Wort geblieben wäre. Aber die Mitglieder wollten den</text:p>
      <text:p text:style-name="P2">Privatdruck der Kurse. Und so kam er zustande. Hätte ich Zeit gehabt, die</text:p>
      <text:p text:style-name="P2">Dinge zu korrigieren, so hätte vom Anfange an die Einschränkung «Nur für</text:p>
      <text:p text:style-name="P2">Mitglieder» nicht zu bestehen gebraucht. Jetzt ist sie seit mehr als einem</text:p>
      <text:p text:style-name="P2">Jahre ja fallen gelassen.</text:p>
      <text:p text:style-name="P2">Hier in meinem «Lebensgang» ist notwendig, vor allem zu sagen, wie</text:p>
      <text:p text:style-name="P2">sich die beiden: meine veröffentlichten Bücher und diese Privatdrucke in</text:p>
      <text:p text:style-name="P2">das einfügen, was ich als Anthroposophie ausarbeitete.</text:p>
      <text:p text:style-name="P2">Wer mein eigenes inneres Ringen und Arbeiten für das Hinstellen der</text:p>
      <text:p text:style-name="P2">Anthroposophie vor das Bewußtsein der gegenwärtigen Zeit verfolgen will,</text:p>
      <text:p text:style-name="P2">der muß das anhand der allgemein veröffentlichten Schriften tun. In ihnen</text:p>
      <text:p text:style-name="P2">setzte ich mich auch mit alle dem auseinander, was an Erkenntnisstreben in</text:p>
      <text:p text:style-name="P2">der Zeit vorhanden ist. Da ist gegeben, was sich mir in «geistigem</text:p>
      <text:p text:style-name="P2">Schauen» immer mehr gestaltete, was zum Gebäude der Anthroposophie allerdings in vieler Hinsicht in unvollkommener Art — wurde.</text:p>
      <text:p text:style-name="P2">Neben diese Forderung, die «Anthroposophie» aufzubauen und dabei</text:p>
      <text:p text:style-name="P2">nur dem zu dienen, was sich ergab, wenn man Mitteilungen aus der</text:p>
      <text:p text:style-name="P2">Geist-Welt der allgemeinen Bildungswelt von heute zu übergeben hat, trat</text:p>
      <text:p text:style-name="P2">nun aber die andere, auch dem voll entgegenzukommen, was aus der</text:p>
      <text:p text:style-name="P2">Mitgliedschaft heraus als Seelenbedürfnis, als Geistessehnsucht sich</text:p>
      <text:p text:style-name="P2">offenbarte.</text:p>
      <text:p text:style-name="P2">Da war vor allem eine starke Neigung vorhanden, die Evangelien und</text:p>
      <text:p text:style-name="P2">den Schrift-Inhalt der Bibel überhaupt in dem Lichte dargestellt</text:p>
      <text:p text:style-name="P3"/>
      <text:p text:style-name="P1">zu hören, das sich als das anthroposophische ergeben hatte. Man wollte in</text:p>
      <text:p text:style-name="P2">Kursen über diese der Menschheit gegebenen Offenbarungen hören.</text:p>
      <text:p text:style-name="P2">Indem interne Vortragskurse im Sinne dieser Forderung gehalten</text:p>
      <text:p text:style-name="P2">wurden, kam dazu noch ein anderes. Bei diesen Vorträgen waren nur</text:p>
      <text:p text:style-name="P2">Mitglieder. Sie waren mit den Anfangs-Mitteilungen aus Anthroposophie</text:p>
      <text:p text:style-name="P2">bekannt. Man konnte zu ihnen eben so sprechen, wie zu Vorgeschrittenen</text:p>
      <text:p text:style-name="P2">auf dem Gebiete der Anthroposophie. Die Haltung dieser internen Vorträge</text:p>
      <text:p text:style-name="P2">war eine solche, wie sie eben in Schriften nicht sein konnte, die ganz für die</text:p>
      <text:p text:style-name="P2">Öffentlichkeit bestimmt waren.</text:p>
      <text:p text:style-name="P2">Ich durfte in internen Kreisen in einer Art über Dinge sprechen, die ich</text:p>
      <text:p text:style-name="P2">für die öffentliche Darstellung, wenn sie für sie von Anfang an bestimmt</text:p>
      <text:p text:style-name="P2">gewesen wären, hätte anders gestalten müssen.</text:p>
      <text:p text:style-name="P2">So liegt in der Zweiheit, den öffentlichen und den privaten Schriften, in</text:p>
      <text:p text:style-name="P2">der Tat etwas vor, das aus zwei verschiedenen Untergründen stammt. Die</text:p>
      <text:p text:style-name="P2">ganz öffentlichen Schriften sind das Ergebnis dessen, was in mir rang und</text:p>
      <text:p text:style-name="P2">arbeitete; in den Privatdrucken ringt und arbeitet die Gesellschaft mit. Ich</text:p>
      <text:p text:style-name="P2">höre auf die Schwingungen im Seelenleben der Mitgliedschaft, und in</text:p>
      <text:p text:style-name="P2">meinem lebendigen Drinnen-leben in dem, was ich da höre, entsteht die</text:p>
      <text:p text:style-name="P2">Haltung der Vorträge.</text:p>
      <text:p text:style-name="P2">Es ist nirgends auch nur in geringstem Maße etwas gesagt, was nicht</text:p>
      <text:p text:style-name="P2">reinstes Ergebnis der sich aufbauenden Anthroposophie wäre. Von</text:p>
      <text:p text:style-name="P2">irgendeiner Konzession an Vorurteile oder Vorempfindungen der</text:p>
      <text:p text:style-name="P2">Mitgliedschaft kann nicht die Rede sein. Wer diese Privatdrucke liest, kann</text:p>
      <text:p text:style-name="P2">sie im vollsten Sinne eben als das nehmen, was Anthroposophie zu sagen</text:p>
      <text:p text:style-name="P2">hat. Deshalb konnte ja auch ohne Bedenken, als die Anklagen nach dieser</text:p>
      <text:p text:style-name="P2">Richtung zu drängend wurden, von der Einrichtung abgegangen werden,</text:p>
      <text:p text:style-name="P2">diese Drucke nur im Kreise der Mitgliedschaft zu verbreiten. Es wird eben</text:p>
      <text:p text:style-name="P2">nur hingenommen werden müssen, daß in den von mir nicht nachgesehenen</text:p>
      <text:p text:style-name="P2">Vorlagen sich Fehlerhaftes findet.</text:p>
      <text:p text:style-name="P2">Ein Urteil über den Inhalt eines solchen Privatdruckes wird ja allerdings</text:p>
      <text:p text:style-name="P2">nur demjenigen zugestanden werden können, der kennt, was als</text:p>
      <text:p text:style-name="P2">Urteils-Voraussetzung angenommen wird. Und das ist für die allermeisten</text:p>
      <text:p text:style-name="P2">dieser Drucke mindestens die anthroposophische Erkenntnis des Menschen,</text:p>
      <text:p text:style-name="P2">des Kosmos, insofern sein Wesen in der Anthroposophie dargestellt wird,</text:p>
      <text:p text:style-name="P2">und dessen, was als «anthroposophische Geschichte» in den Mitteilungen</text:p>
      <text:p text:style-name="P2">aus der Geist-Welt sich findet.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</text:p>
      <text:p text:style-name="P2">/. Werke</text:p>
      <text:p text:style-name="P2">Goethes Naturwissenschaftliche Schriften, eingeleitet und kommentiert von R. Steiner,</text:p>
      <text:p text:style-name="P2">5 Bände, 1884-97, Nachdruck 1975, (la-e); sep.Ausgabe der Einleitungen, 1925 (1)</text:p>
      <text:p text:style-name="P2">Grundlinien einer Erkenntnistheorie der Goetheschen Weltanschauung, 1886 (2) Wahrheit und</text:p>
      <text:p text:style-name="P2">Wissenschaft. Vorspiel einer &lt;Philosophie der Freiheit, 1892 (3) Die Philosophie der Freiheit.</text:p>
      <text:p text:style-name="P2">Grundzüge einer modernen Weltanschauung, 1894 (4) Friedrich Nietzsche, ein Kämpfer gegen</text:p>
      <text:p text:style-name="P2">seine Zeit, 1895 (5) Goethes Weltanschauung, 1897 (6) Die Mystik im Aufgange des</text:p>
      <text:p text:style-name="P2">neuzeitlichen Geisteslebens und ihr Verhältnis zur</text:p>
      <text:p text:style-name="P2">modernen Weltanschauung, 1901 (7) Das Christentum als mystische Tatsache und die</text:p>
      <text:p text:style-name="P2">Mysterien des Altertums, 1902 (8) Theosophie. Einführung in übersinnliche Welterkenntnis</text:p>
      <text:p text:style-name="P2">und Menschenbestimmung,</text:p>
      <text:p text:style-name="P2">1904 (9) Wie erlangt man Erkenntnisse der höheren Welten? 1904/05 (10) Aus der</text:p>
      <text:p text:style-name="P2">Akasha-Chronik, 1904-08 ( 1 1 ) Die Stufen der höheren Erkenntnis, 1905-08 (12) Die</text:p>
      <text:p text:style-name="P2">Geheimwissenschaft im Umriß, 1910 (13) Vier Mysteriendramen: Die Pforte der Einweihung</text:p>
      <text:p text:style-name="P2">— Die Prüfung der Seele — Der Hüter</text:p>
      <text:p text:style-name="P2">der Schwelle - Der Seelen Erwachen, 1910-13 (14) Die geistige Führung</text:p>
      <text:p text:style-name="P2">des Menschen und der Menschheit, 1911 (13) Anthroposophischer</text:p>
      <text:p text:style-name="P2">Seelenkalender, 1912 (in 40) Ein Weg zur Selbsterkenntnis des Menschen,</text:p>
      <text:p text:style-name="P2">1912 (16) Die Schwelle der geistigen Welt, 1913 (17)</text:p>
      <text:p text:style-name="P2">Die Rätsel der Philosophie in ihrer Geschichte als Umriß dargestellt, 1914 (18) Vom</text:p>
      <text:p text:style-name="P2">Menschenrätsel, 1916 (20) Von Seelenrätseln, 1917 (21) Goethes Geistesart in ihrer</text:p>
      <text:p text:style-name="P2">Offenbarung durch seinen Faust und durch das Märchen von</text:p>
      <text:p text:style-name="P2">der Schlange und der Lilie, 1918 (22) Die Kernpunkte der sozialen Frage in den</text:p>
      <text:p text:style-name="P2">Lebensnotwendigkeiten der Gegenwart und</text:p>
      <text:p text:style-name="P2">Zukunft, 1919 (23) Aufsätze über die Dreigliederung des sozialen Organismus und zur</text:p>
      <text:p text:style-name="P2">Zeitlage, 1915-21 (24) Drei Schritte der Anthroposophie: Philosophie, Kosmologie, Religion</text:p>
      <text:p text:style-name="P2">1922 (25) Anthroposophische Leitsätze, 1924/25 (26) Grundlegendes für eine</text:p>
      <text:p text:style-name="P2">Erweiterung der Heilkunst nach geisteswissenschaftlichen</text:p>
      <text:p text:style-name="P2">Erkenntnissen, 1925. Von Dr. R. Steiner und Dr. I. Wegman (27) Mein</text:p>
      <text:p text:style-name="P2">Lebensgang, 1923-25 (28)</text:p>
      <text:p text:style-name="P3"/>
      <text:p text:style-name="P1">//. Gesammelte Aufsätze</text:p>
      <text:p text:style-name="P2">Aufsätze zur Dramaturgie, 1889-1901 (29) — Methodische Grundlagen der Anthroposophie,</text:p>
      <text:p text:style-name="P2">1884-1901 (30) - Aufsätze zur Kultur- und Zeitgeschichte, 1887-1901 (31) -Aufsätze zur</text:p>
      <text:p text:style-name="P2">Literatur, 1886-1902 (32) — Biographien und biographische Skizzen, 1894-1905 (33)</text:p>
      <text:p text:style-name="P2">-Aufsätze aus «Lucifer-Gnosis», 1903-1908 (34) - Philosophie und Anthroposophie,</text:p>
      <text:p text:style-name="P2">1904-1918 (3-5,1 - Aufsätze aus «Das Goetheanum», 1921-1925 (36)</text:p>
      <text:p text:style-name="P2">III. Veröffentlichungen aus dem Nachlaß</text:p>
      <text:p text:style-name="P2">Briefe — Wahrspruchworte — Bühnenbearbeitungen — Entwürfe zu den vier</text:p>
      <text:p text:style-name="P2">Mysteriendramen, 1910—1913 — Anthroposophie. Ein Fragment — Gesammelte Skizzen</text:p>
      <text:p text:style-name="P2">und Fragmente - Aus Notizbüchern und -blättern - (38-47)</text:p>
      <text:p text:style-name="P2">B. DAS</text:p>
      <text:p text:style-name="P3"/>
      <text:p text:style-name="P2">VORTRAGSWERK /.</text:p>
      <text:p text:style-name="P3"/>
      <text:p text:style-name="P2">Öffentliche Vorträge</text:p>
      <text:p text:style-name="P2">Die Berliner öffentlichen Vortragsreihen, 1903/04 bis 1917/18 (51-67) -Öffentliche Vorträge,</text:p>
      <text:p text:style-name="P2">Vortragsreihen und Hochschulkurse an anderen Orten Europas, 1906—1924 (68-84)</text:p>
      <text:p text:style-name="P2">IL Vorträge vor Mitgliedern der Anthroposophischen Gesellschaft</text:p>
      <text:p text:style-name="P2">Vorträge und Vortragszyklen allgemein-anthroposophischen Inhalts — Christologie und</text:p>
      <text:p text:style-name="P2">Evangelien-Betrachtungen - Geisteswissenschaftliche Menschenkunde — Kosmische und</text:p>
      <text:p text:style-name="P2">menschliche Geschichte - Die geistigen Hintergründe der sozialen Frage - Der Mensch in</text:p>
      <text:p text:style-name="P2">seinem Zusammenhang mit dem Kosmos — Karma-Betrachtungen — (91—244) Vorträge und</text:p>
      <text:p text:style-name="P2">Schriften zur Geschichte der anthroposophischen Bewegung und der Anthroposophischen</text:p>
      <text:p text:style-name="P2">Gesellschaft — Veröffentlichungen zur Geschichte und aus den Inhalten der esoterischen</text:p>
      <text:p text:style-name="P2">Lehrtätigkeit (251-270)</text:p>
      <text:p text:style-name="P2">III. Vorträge und Kurse zu einzelnen Lebensgebieten</text:p>
      <text:p text:style-name="P2">Vorträge über Kunst: Allgemein-Künstlerisches — Eurythmie — Sprachgestaltung und</text:p>
      <text:p text:style-name="P2">Dramatische Kunst — Musik — Bildende Künste — Kunstgeschichte — (271—292) — Vorträge</text:p>
      <text:p text:style-name="P2">über Erziehung (293—311) - Vorträge über Medizin (312-319) - Vorträge über</text:p>
      <text:p text:style-name="P2">Naturwissenschaft (320—327) — Vorträge über das soziale Leben und die Dreigliederung des</text:p>
      <text:p text:style-name="P2">sozialen Organismus (328—341) — Vorträge und Kurse über christlich-religiöses Wirken</text:p>
      <text:p text:style-name="P2">(342—346) — Vorträge für die Arbeiter am Goetheanumbau (347—354)</text:p>
      <text:p text:style-name="P3"/>
      <text:p text:style-name="P2">C. DAS</text:p>
      <text:p text:style-name="P3"/>
      <text:p text:style-name="P2">KÜNSTLERISCHE WERK</text:p>
      <text:p text:style-name="P3"/>
      <text:p text:style-name="P2">Originalgetreue Wiedergaben von malerischen und graphischen Entwürfen und Skizzen</text:p>
      <text:p text:style-name="P2">Rudolf Steiners in Kunstmappen oder als Einzelblätter. Entwürfe für die Malerei des Ersten</text:p>
      <text:p text:style-name="P2">Goetheanum — Schulungsskizzen für Maler — Programmbilder für Eurythmie-Aufführungen</text:p>
      <text:p text:style-name="P2">- Eurythmieformen — Entwürfe zu den Eurythmiefiguren — Wandtafelzeichnungen zum</text:p>
      <text:p text:style-name="P2">Vortragswerk, u.a.</text:p>
      <text:p text:style-name="P2">Die Bände der Rudolf Steiner Gesamtausgabe</text:p>
      <text:p text:style-name="P2">sind innerhalb einzelner Gruppen einheitlich ausgestattet.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