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Esoterische Betrachtungen karmischer Zusammenhänge</text:p>
      <text:p text:style-name="P2">aus dem Jahre 1924</text:p>
      <text:p text:style-name="P2">BAND I</text:p>
      <text:p text:style-name="P3"/>
      <text:p text:style-name="P2">Zwölf Vorträge, gehalten in Dornach am 16., 17., 23. und 24. Februar,</text:p>
      <text:p text:style-name="P2">1., 2., 8., 9., 15., 16., 22. und 23. März 1924 (Bibliographie-Nr. 235)</text:p>
      <text:p text:style-name="P3"/>
      <text:p text:style-name="P2">BAND II Siebzehn Vorträge, gehalten in Dornach am 6., 12., 23., 26. und 27. April, 4., 9., 10.,</text:p>
      <text:p text:style-name="P2">11., 16., 18., 29. und 30. Mai, 4., 22., 27. und 29. Juni 1924 (Bibliographie-Nr.</text:p>
      <text:p text:style-name="P3">236)</text:p>
      <text:p text:style-name="P2">BAND III</text:p>
      <text:p text:style-name="P3"/>
      <text:p text:style-name="P2">Die karmischen Zusammenhänge der anthroposophischen Bewegung.</text:p>
      <text:p text:style-name="P2">Elf Vorträge, gehalten in Dornach am 1., 4., 6., 8., 11., 13. und 28. Juli, 1., 3.,</text:p>
      <text:p text:style-name="P2">4. und 8. August 1924 (Bibliographie-Nr. 237)</text:p>
      <text:p text:style-name="P3"/>
      <text:p text:style-name="P2">BAND IV Das geistige Leben der Gegenwart im Zusammenhang mit der anthroposophischen</text:p>
      <text:p text:style-name="P2">Bewegung.</text:p>
      <text:p text:style-name="P2">Zehn Vorträge, gehalten in Dornach am 5., 7., 10., 12., 14., 16., 18., 19., 21.</text:p>
      <text:p text:style-name="P2">und 23. September, sowie die «letzte Ansprache» vom 28. September 1924</text:p>
      <text:p text:style-name="P2">(Bibliographie-Nr. 238)</text:p>
      <text:p text:style-name="P2">BAND V Sechzehn Vorträge, gehalten in Prag vom 29. bis 31. März und am 5. April, in Paris</text:p>
      <text:p text:style-name="P2">vom 23. bis 25. Mai, und in Breslau vom 7. bis 15. Juni 1924</text:p>
      <text:p text:style-name="P2">(Bibliographie-Nr. 239)</text:p>
      <text:p text:style-name="P2">BAND VI Fünfzehn Vorträge, gehalten in Bern am 25. Januar und 16. April, in Zürich am 28.</text:p>
      <text:p text:style-name="P2">Januar, in Stuttgart am 6. Februar, 9. April und 1. Juni, in Arnheim vom 18.</text:p>
      <text:p text:style-name="P2">bis 20. Juli, in Torquay am 12., 14. und 21. August, und in London am 24.</text:p>
      <text:p text:style-name="P2">und 27. August 1924 (Bibliographie-Nr. 240)</text:p>
      <text:p text:style-name="P2">Zum Thema «Wiederverkörperung und Karma» sei noch auf folgende Bände der Rudolf</text:p>
      <text:p text:style-name="P2">Steiner Gesamtausgabe hingewiesen:</text:p>
      <text:p text:style-name="P2">«Reinkarnation und Karma, vom Standpunkte der modernen</text:p>
      <text:p text:style-name="P2">Naturwissenschaft notwendige Vorstellungen - Wie Karma wirkt», 1903 (im</text:p>
      <text:p text:style-name="P2">Band «Luzifer-Gnosis», Bibliographie-Nr. 34, und als Einzelausgabe)</text:p>
      <text:p text:style-name="P2">«Das Prinzip der spirituellen Ökonomie im Zusammenhang mit</text:p>
      <text:p text:style-name="P2">Wieder-verkörperungsfragen - Ein Aspekt der geistigen Führung der</text:p>
      <text:p text:style-name="P2">Menschheit», 1909 (Bibliographie-Nr. 109/111)</text:p>
      <text:p text:style-name="P2">«Die Offenbarungen des Karma», 1910 (Bibliographie-Nr. 120)</text:p>
      <text:p text:style-name="P2">«Okkulte Geschichte. Esoterische Betrachtungen karmischer Zusammenhänge</text:p>
      <text:p text:style-name="P2">von Persönlichkeiten und Ereignissen der Weltgeschichte», 1911</text:p>
      <text:p text:style-name="P2">(Bibliographie-Nr. 126)</text:p>
      <text:p text:style-name="P2">«Wiederverkörperung und Karma und ihre Bedeutung für die Kultur der</text:p>
      <text:p text:style-name="P2">Gegenwart», 1912 (Bibliographie-Nr. 135)</text:p>
      <text:p text:style-name="P3"/>
      <text:p text:style-name="P1">RUDOLF STEINER</text:p>
      <text:p text:style-name="P3"/>
      <text:p text:style-name="P2">Esoterische Betrachtungen</text:p>
      <text:p text:style-name="P2">karmischer Zusammenhänge</text:p>
      <text:p text:style-name="P2">Vierter Band</text:p>
      <text:p text:style-name="P2">Das geistige Leben der Gegenwart</text:p>
      <text:p text:style-name="P2">im Zusammenhang</text:p>
      <text:p text:style-name="P2">mit der anthroposophischen Bewegung</text:p>
      <text:p text:style-name="P3"/>
      <text:p text:style-name="P2">Zehn Vorträge und eine Ansprache, gehalten in Dornach</text:p>
      <text:p text:style-name="P2">zwischen dem 5. und 28. September 1924</text:p>
      <text:p text:style-name="P3"/>
      <text:p text:style-name="P3">1991</text:p>
      <text:p text:style-name="P2">RUDOLF</text:p>
      <text:p text:style-name="P3"/>
      <text:p text:style-name="P2">STEINER</text:p>
      <text:p text:style-name="P3"/>
      <text:p text:style-name="P2">VERLAG</text:p>
      <text:p text:style-name="P3"/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kung</text:p>
      <text:p text:style-name="P2">Die Herausgabe besorgte Robert Friedenthal</text:p>
      <text:p text:style-name="P3"/>
      <text:p text:style-name="P2">1. Auflage Dornach 1937</text:p>
      <text:p text:style-name="P2">2. Auflage, erweitert um die Ansprache vom 28. Sept. 1924</text:p>
      <text:p text:style-name="P2">Gesamtausgabe Dornach i960</text:p>
      <text:p text:style-name="P2">3. Auflage, Gesamtausgabe Dornach 1965</text:p>
      <text:p text:style-name="P2">4., mit dem Originalstenogramm neu verglichene Auflage</text:p>
      <text:p text:style-name="P2">Gesamtausgabe Dornach 1974</text:p>
      <text:p text:style-name="P2">5. Auflage, teilweise neu durchgesehen</text:p>
      <text:p text:style-name="P2">Gesamtausgabe Dornach 1981</text:p>
      <text:p text:style-name="P2">6. Auflage, Gesamtausgabe Dornach 1991</text:p>
      <text:p text:style-name="P3"/>
      <text:p text:style-name="P2">Einzelausgabe</text:p>
      <text:p text:style-name="P2">Ansprache vom 28. Sept. 1924 («Letzte Ansprache»)</text:p>
      <text:p text:style-name="P2">Dornach 1951</text:p>
      <text:p text:style-name="P3"/>
      <text:p text:style-name="P2">Bibliographie-Nr. 238</text:p>
      <text:p text:style-name="P2">Einbandgestaltung von Assja Turgenieff</text:p>
      <text:p text:style-name="P2">Alle Rechte bei der Rudolf Steiner-Nachlaßverwaltung, Dornach/Schweiz</text:p>
      <text:p text:style-name="P2">© 1974 by Rudolf Steiner-Nachlaßverwaltung, Dornach/Schweiz</text:p>
      <text:p text:style-name="P2">Printed in Switzerland by Zbinden Druck und Verlag AG, Basel</text:p>
      <text:p text:style-name="P2">ISBN 3-7274-2380-3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 Gesellschaft.</text:p>
      <text:p text:style-name="P2">Er selbst wollte ursprünglich, daß seine durchwegs frei gehaltenen</text:p>
      <text:p text:style-name="P2">Vorträge nicht schriftlich festgehalten würden, da sie als «mündliche,</text:p>
      <text:p text:style-name="P2">nicht zum Druck bestimmte Mitteilungen» gedacht waren. Nachdem aber</text:p>
      <text:p text:style-name="P2">zunehmend unvollständige und fehlerhafte Hörernachschriften angefertigt</text:p>
      <text:p text:style-name="P2">und verbreitet wurden, sah er sich veranlaßt, das Nachschreiben zu regeln.</text:p>
      <text:p text:style-name="P2">Mit dieser Aufgabe betraute er Marie Steiner-von Sivers. Ihr oblag die</text:p>
      <text:p text:style-name="P2">Bestimmung der Stenographierenden, die Verwaltung der Nachschriften</text:p>
      <text:p text:style-name="P2">und die für die Herausgabe notwendige Durchsicht der Texte. Da Rudolf</text:p>
      <text:p text:style-name="P2">Steiner aus Zeitmangel nur in ganz wenigen Fällen die Nachschriften</text:p>
      <text:p text:style-name="P2">selbst</text:p>
      <text:p text:style-name="P2">korrigieren</text:p>
      <text:p text:style-name="P2">konnte,</text:p>
      <text:p text:style-name="P2">muß</text:p>
      <text:p text:style-name="P2">gegenüber</text:p>
      <text:p text:style-name="P2">allen</text:p>
      <text:p text:style-name="P2">Vortragsveröffentlichungen sein Vorbehalt berücksichtigt werden: «Es</text:p>
      <text:p text:style-name="P2">wird eben nur hingenommen werden müssen, daß in den von mir nicht</text:p>
      <text:p text:style-name="P2">nachgesehenen Vorlagen sich Fehlerhaftes findet.»</text:p>
      <text:p text:style-name="P2">Über das Verhältnis der Mitgliedervorträge, welche zunächst nur als</text:p>
      <text:p text:style-name="P2">interne Manuskriptdrucke zugänglich waren, zu seinen öffentlichen</text:p>
      <text:p text:style-name="P2">Schriften äußert sich Rudolf Steiner in seiner Selbstbiographie «Mein</text:p>
      <text:p text:style-name="P2">Lebensgang» (35. Kapitel). Der entsprechende Wortlaut ist am Schluß</text:p>
      <text:p text:style-name="P2">dieses Bandes wiedergegeben. Das dort Gesagte gilt gleichermaßen auch</text:p>
      <text:p text:style-name="P2">für die Kurse zu einzelnen Fachgebieten, welche sich an einen begrenzten,</text:p>
      <text:p text:style-name="P2">mit den Grundlagen der Geisteswissenschaft vertrauten Teilnehmerkreis</text:p>
      <text:p text:style-name="P2">richteten.</text:p>
      <text:p text:style-name="P2">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 den</text:p>
      <text:p text:style-name="P2">Textunterlagen am Beginn der Hinweise.</text:p>
      <text:p text:style-name="P2">Zur Wiedergabe des in diesen Vorträgen Gesagten bemerkt Rudolf</text:p>
      <text:p text:style-name="P2">Steiner im Vortrag vom 22. Juni 1924, daß diese nicht anders als durch</text:p>
      <text:p text:style-name="P2">Vorlesen des genauen Wortlautes erfolgen dürfe.</text:p>
      <text:p text:style-name="P3"/>
      <text:p text:style-name="P1">INHALT</text:p>
      <text:p text:style-name="P3"/>
      <text:p text:style-name="P2">ERSTER VORTRAG, Dornach, 5. September 1924................................</text:p>
      <text:p text:style-name="P2">Das spirituelle Urbild der anthroposophischen Bewegung.</text:p>
      <text:p text:style-name="P2">Gegenwärtige und vorhistorische Bewußtseinszustände des Menschen.</text:p>
      <text:p text:style-name="P2">Das Traumesleben. Chaotische Symbolisierungen des äußeren</text:p>
      <text:p text:style-name="P2">Sinneslebens und Offenbarungen der Geistwelt. Das Spinnen und</text:p>
      <text:p text:style-name="P2">Weben unseres Schicksalsfadens während des Schlaferlebens im</text:p>
      <text:p text:style-name="P2">Zusammenhang mit göttlichen Geistern.</text:p>
      <text:p text:style-name="P3"/>
      <text:p text:style-name="P2">ZWEITER VORTRAG, 7. September 1924 ..............................................</text:p>
      <text:p text:style-name="P2">Der fortlaufende Schicksalsfaden, das Karma, kümmert sich wenig um</text:p>
      <text:p text:style-name="P2">äußere und innere Berufe des Menschen, sondern viel mehr um die</text:p>
      <text:p text:style-name="P2">inneren Seelenkräfte und Seelenwiderstände, um die moralischen</text:p>
      <text:p text:style-name="P2">Zusammenhänge. Die Erforschung des Schicksalsfadens macht es</text:p>
      <text:p text:style-name="P2">notwendig, auf besondere Intimitäten zu sehen, auf das Ganze des</text:p>
      <text:p text:style-name="P2">Menschen einzugehen. Carl Ludwig Schleich und August Strindberg.</text:p>
      <text:p text:style-name="P3"/>
      <text:p text:style-name="P2">DRITTER VORTRAG, 10. September 1924 ............................................</text:p>
      <text:p text:style-name="P2">Dem historischen Geschehen liegen geistige Ereignisse zugrunde;</text:p>
      <text:p text:style-name="P2">diese müssen als innere Motive in die Weltgeschichte und in das</text:p>
      <text:p text:style-name="P2">Leben hineinbezogen werden. Ergebnisse früherer Kulturepochen</text:p>
      <text:p text:style-name="P2">werden von Persönlichkeiten in spätere Zeiten getragen und dabei</text:p>
      <text:p text:style-name="P2">verändert. In der neuen Form werden sie nicht durch Betrachtung des</text:p>
      <text:p text:style-name="P2">Äußeren wiedererkannt; sie müssen als innere Strömung ins Auge</text:p>
      <text:p text:style-name="P2">gefaßt werden. Harun al Raschid und sein Ratgeber. Der Arabismus in</text:p>
      <text:p text:style-name="P2">der europäischen Kultur. Das achte ökumenische Konzil. Das die</text:p>
      <text:p text:style-name="P2">Michael-Strömung vorbereitende übersinnliche Konzil am Anfang des</text:p>
      <text:p text:style-name="P2">9. Jahrhunderts. Artus' Tafelrunde und das alte kosmische Christentum.</text:p>
      <text:p text:style-name="P2">Die Schule von Chartres. Brunetto Latini. Baco von Verulam und</text:p>
      <text:p text:style-name="P2">Arnos Comenius.</text:p>
      <text:p text:style-name="P3"/>
      <text:p text:style-name="P2">VIERTER VORTRAG, 12. September 1924 ............................................</text:p>
      <text:p text:style-name="P2">Der Fortgang der vorbereitenden Michael-Strömung, wirkend durch</text:p>
      <text:p text:style-name="P2">die Individualitäten von christlichen Aristotelikern und Platoni-kern.</text:p>
      <text:p text:style-name="P2">Alte Mysterientraditionen in der Schule von Chartres. Die Göttin</text:p>
      <text:p text:style-name="P2">Natura, planetarische Intelligenzen und Geistmächte der Fixsterne.</text:p>
      <text:p text:style-name="P2">Um die Wende des zwölften und dreizehnten Jahrhunderts</text:p>
      <text:p text:style-name="P2">Übertragung der Mission von Chartres auf die bis dahin in der</text:p>
      <text:p text:style-name="P2">übersinnlichen Welt im kosmischen Michael-Dienst verweilenden</text:p>
      <text:p text:style-name="P2">Aristoteliker, die sich nun inkarnieren. Die Scholastik. Zugleich mit</text:p>
      <text:p text:style-name="P3"/>
      <text:p text:style-name="P1">dem Aufkommen des Materialismus im Zeitalter der</text:p>
      <text:p text:style-name="P2">Bewußtseinsseele auf Erden Begründung einer ausgebreiteten</text:p>
      <text:p text:style-name="P2">Michael-Schule in den übersinnlichen Welten.</text:p>
      <text:p text:style-name="P2">FÜNFTER VORTRAG, 14. September 1924.................................................... 75</text:p>
      <text:p text:style-name="P2">Abenddämmerungsstimmung des lebendigen Piatonismus in der</text:p>
      <text:p text:style-name="P2">Schule von Chartres, während in der übersinnlichen Michael-Schule</text:p>
      <text:p text:style-name="P2">Zukunftsimpulse erstehen. Diese wirken hinein in die</text:p>
      <text:p text:style-name="P2">anthroposo-phische Bewegung der Gegenwart. Die Gestalt des Julian</text:p>
      <text:p text:style-name="P2">Apostata.</text:p>
      <text:p text:style-name="P3"/>
      <text:p text:style-name="P2">SECHSTER VORTRAG, 16. September 1924 ......................................... 88</text:p>
      <text:p text:style-name="P2">Die Individualität des Julian Apostata-Herzeloyde-Tycho de Brahe.</text:p>
      <text:p text:style-name="P2">Die Dämonen-Idole des Baco von Verulam. Der übersinnliche Kultus</text:p>
      <text:p text:style-name="P2">um die Wende des 18. und 19. Jahrhunderts. Inspirierende Wirkungen</text:p>
      <text:p text:style-name="P2">im Sinne der Michael-Strömung durch die Individualität Tycho de</text:p>
      <text:p text:style-name="P2">Brahes. Schelling und Jakob Frohschammer.</text:p>
      <text:p text:style-name="P2">SIEBENTER VORTRAG, 18. September 1924 ................................................ 105</text:p>
      <text:p text:style-name="P2">Sterne als Kolonien von Geistwesen im Weltenraum. Um Karma zu</text:p>
      <text:p text:style-name="P2">verstehen, müssen wir zwischen Tod und neuer Geburt in Verbindung</text:p>
      <text:p text:style-name="P2">mit den Sternenwesen kommen. Die Michael-Herrschaft eröffnet uns</text:p>
      <text:p text:style-name="P2">wieder einen Zugang zu einem spirituellen Erfassen des Lehens</text:p>
      <text:p text:style-name="P2">zwischen Tod und neuer Geburt. Die Gestalt des Strader. Der</text:p>
      <text:p text:style-name="P2">Sängerkrieg auf der Wartburg. Heinrich von Ofterdingen.</text:p>
      <text:p text:style-name="P2">ACHTER VORTRAG, 19. September 1924 .................................................... 120</text:p>
      <text:p text:style-name="P2">Wiederverkörperungen</text:p>
      <text:p text:style-name="P2">geschichtlicher</text:p>
      <text:p text:style-name="P2">Persönlichkeiten:</text:p>
      <text:p text:style-name="P2">Ein</text:p>
      <text:p text:style-name="P2">skeptischer römischer Philosoph, Kardinal Mazarin, Graf Hertling.</text:p>
      <text:p text:style-name="P2">-Papst Gregor VII., Ernst Haeckel. - Der Einsiedler, die Nonne,</text:p>
      <text:p text:style-name="P2">Wladimir Solowjow.</text:p>
      <text:p text:style-name="P2">NEUNTER VORTRAG, 21. September 1924 .................................................. 134</text:p>
      <text:p text:style-name="P2">Richtlinien zum Verständnis des gegenwärtigen Geisteslebens.</text:p>
      <text:p text:style-name="P2">Karmische Hemmnisse aufgezeigt am Beispiel der Individualität, die</text:p>
      <text:p text:style-name="P2">in Thomas Campanellas und Otto Weiningers Seele lebte: innerer</text:p>
      <text:p text:style-name="P2">Kampf des früheren Visionären und der spirituellen Weltanschauung</text:p>
      <text:p text:style-name="P2">mit dem Rationalismus und Intellektualismus.</text:p>
      <text:p text:style-name="P2">ZEHNTER VORTRAG, 23. September 1924................................................... 151</text:p>
      <text:p text:style-name="P2">Emanzipation des Intellektualistischen vom tieferen Seelenwesen. Die</text:p>
      <text:p text:style-name="P2">ganz auf Intellektualismus hin gestimmten Leiber der gegenwär-</text:p>
      <text:p text:style-name="P3"/>
      <text:p text:style-name="P1">tigen Zivilisation lassen die frühere Spiritualität der sich</text:p>
      <text:p text:style-name="P2">inkarnieren-den Seele nicht hinein; diese zieht sich in das</text:p>
      <text:p text:style-name="P2">Unterbewußtsein</text:p>
      <text:p text:style-name="P2">zurück.</text:p>
      <text:p text:style-name="P2">Intellektualismus</text:p>
      <text:p text:style-name="P2">in</text:p>
      <text:p text:style-name="P2">Spiritualität</text:p>
      <text:p text:style-name="P2">umzuwandeln ist die Aufgabe der Anthroposophie, die mit dem</text:p>
      <text:p text:style-name="P2">Rationalismus der Zeit rechnen muß, damit die Ideen den Weg hinauf</text:p>
      <text:p text:style-name="P2">zum Geiste wie hinunter zur Natur finden. Stauung des Spirituellen in</text:p>
      <text:p text:style-name="P2">Seelen am Ende des 19. Jahrhunderts. Als Beispiel die</text:p>
      <text:p text:style-name="P2">Inkarnationsreihe: Plato-Hros-witha-Schröer.</text:p>
      <text:p text:style-name="P2">ANSPRACHE, 28. September 1924 (Letzte Ansprache) . . . . 166 Vorbereitende</text:p>
      <text:p text:style-name="P2">Gedanken für eine künftige Michael-Festeszeit der Menschheit. Die</text:p>
      <text:p text:style-name="P2">Wiederverkörperung des Elias in Lazarus-Johannes, Raffael und Novalis.</text:p>
      <text:p text:style-name="P2">Raffaels Durchgang durch die Monden-, Merkur-, Venus- und Sonnensphäre.</text:p>
      <text:p text:style-name="P2">Seine Verbindung in der Jupitersphäre mit Goethe. Eliphas Levi, Swedenborg.</text:p>
      <text:p text:style-name="P2">Herman Grimms Raffael-Biographie. Nachklang des Raffael-Lebens im</text:p>
      <text:p text:style-name="P2">magischen Idealismus des Novalis. Offenbarung der Michael-Kraft in der</text:p>
      <text:p text:style-name="P2">Seele, ihr Lebendigwerden in Taten ist notwendig, um über das</text:p>
      <text:p text:style-name="P2">Dämonen-Drachenhafte den Sieg zu erringen.</text:p>
      <text:p text:style-name="P2">Spruch: «SonnenmächtenEntsprossene...» .................................................. 175</text:p>
      <text:p text:style-name="P2">Wiedergabe der Handschrift Rudolf Steiners</text:p>
      <text:p text:style-name="P2">Ergänzende Bemerkungen zum Inhalt der Ansprache vom 28. Sep</text:p>
      <text:p text:style-name="P2">tember 1924 (Letzte Ansprache) ............................................................. 176</text:p>
      <text:p text:style-name="P3"/>
      <text:p text:style-name="P2">Hinweise</text:p>
      <text:p text:style-name="P2">Zu dieser Ausgabe ...................................................................................</text:p>
      <text:p text:style-name="P3"/>
      <text:p text:style-name="P3">179</text:p>
      <text:p text:style-name="P3"/>
      <text:p text:style-name="P2">Hinweise zum Text ..................................................................................</text:p>
      <text:p text:style-name="P3"/>
      <text:p text:style-name="P3">179</text:p>
      <text:p text:style-name="P3"/>
      <text:p text:style-name="P2">Rudolf Steiner über die Vortragsnachschriften ............................................</text:p>
      <text:p text:style-name="P3"/>
      <text:p text:style-name="P3">185</text:p>
      <text:p text:style-name="P3"/>
      <text:p text:style-name="P2">Übersicht über die Rudolf Steiner Gesamtausgabe ......................................</text:p>
      <text:p text:style-name="P3"/>
      <text:p text:style-name="P3">187</text:p>
      <text:p text:style-name="P3"/>
      <text:p text:style-name="P1">ERSTER VORTRAG</text:p>
      <text:p text:style-name="P2">Dornach, 5. September 1924</text:p>
      <text:p text:style-name="P3"/>
      <text:p text:style-name="P2">Es sind heute viele Freunde versammelt, welche seit der</text:p>
      <text:p text:style-name="P2">Weihnachtstagung zum ersten Male hier sind, und daher obliegt es</text:p>
      <text:p text:style-name="P2">mir, wenn auch mit wenigen Worten, einleitend auf die</text:p>
      <text:p text:style-name="P2">Weihnachtstagung hinzuweisen. Durch diese Weihnachtstagung sollte</text:p>
      <text:p text:style-name="P2">ja die Anthroposophische Gesellschaft einen neuen Impuls bekommen,</text:p>
      <text:p text:style-name="P2">und zwar denjenigen, der ihr eigen sein muß, wenn wirklich durch sie</text:p>
      <text:p text:style-name="P2">dasjenige Leben in würdiger Art fließen soll, das mit der</text:p>
      <text:p text:style-name="P2">Anthroposophie dem menschlichen Zivilisationsleben einverleibt</text:p>
      <text:p text:style-name="P2">werden soll. Es ist durchaus seit dieser Weihnachtstagung ein</text:p>
      <text:p text:style-name="P2">esoterischer Impuls in die Anthroposophische Gesellschaft gekommen.</text:p>
      <text:p text:style-name="P2">Diese Anthroposophische Gesellschaft war ja bisher sozusagen die</text:p>
      <text:p text:style-name="P2">Verwaltungsstätte für Anthroposophie. Anthroposophie war von</text:p>
      <text:p text:style-name="P2">ihrem Anfange an dasjenige, durch das fließt das spirituelle Leben,</text:p>
      <text:p text:style-name="P2">das heute und seit dem letzten Drittel des neunzehnten Jahrhunderts</text:p>
      <text:p text:style-name="P2">der Menschheit zugänglich ist. Diese anthroposophische Bewegung</text:p>
      <text:p text:style-name="P2">muß aber so aufgefaßt werden, daß, was von ihr hier auf Erden abläuft,</text:p>
      <text:p text:style-name="P2">eigentlich nur die äußere Erscheinung von etwas ist, das in der</text:p>
      <text:p text:style-name="P2">geistigen Welt sich vollzieht für die Entwickelung der Menschheit.</text:p>
      <text:p text:style-name="P2">Und wer in würdiger Weise der anthroposophi-schen Bewegung</text:p>
      <text:p text:style-name="P2">zugeneigt sein will, der muß sich schon auch damit bekannt machen,</text:p>
      <text:p text:style-name="P2">daß für das Gebiet der Anthroposophischen Gesellschaft selber die</text:p>
      <text:p text:style-name="P2">spirituellen Impulse gelten.</text:p>
      <text:p text:style-name="P2">Was hat es denn für eine Bedeutung, meine lieben Freunde, wenn</text:p>
      <text:p text:style-name="P2">der Mensch im allgemeinen theoretisch an eine geistige Welt glaubt?</text:p>
      <text:p text:style-name="P2">Theoretisch an eine geistige Welt glauben heißt, diese geistige Welt in</text:p>
      <text:p text:style-name="P2">die Gedanken aufnehmen. Aber die Gedanken der Menschen der</text:p>
      <text:p text:style-name="P2">Gegenwart sind heute selber so, wenn sie auch ihrer ureigensten Natur</text:p>
      <text:p text:style-name="P2">nach für den heutigen Menschen das Geistigste darstellen, daß sie</text:p>
      <text:p text:style-name="P2">zunächst so, wie sie sich als innerer Geist des Menschen ausgebildet</text:p>
      <text:p text:style-name="P2">haben im Laufe der letzten vier bis fünf</text:p>
      <text:p text:style-name="P3"/>
      <text:p text:style-name="P1">Jahrhunderte, nur geeignet sind, Wahrheiten über das Materielle</text:p>
      <text:p text:style-name="P2">aufzunehmen. Und so hat die heutige Menschheit ein spirituelles</text:p>
      <text:p text:style-name="P2">Leben</text:p>
      <text:p text:style-name="P2">in</text:p>
      <text:p text:style-name="P2">Gedanken,</text:p>
      <text:p text:style-name="P2">erfüllt</text:p>
      <text:p text:style-name="P2">aber</text:p>
      <text:p text:style-name="P2">als</text:p>
      <text:p text:style-name="P2">allgemeine</text:p>
      <text:p text:style-name="P2">Zivilisations-Menschheit dieses spirituelle Gedankenleben nur mit</text:p>
      <text:p text:style-name="P2">materiellem Inhalte. Materieller Inhalt bleibt auch dasjenige, was man</text:p>
      <text:p text:style-name="P2">theoretisch über Anthroposophie weiß, bis hinzutritt die wirkliche</text:p>
      <text:p text:style-name="P2">innere, bewußte Überzeugungskraft: daß das Geistige ein konkretes</text:p>
      <text:p text:style-name="P2">Wirkliches ist, daß überall da, wo für den äußeren Menschensinn</text:p>
      <text:p text:style-name="P2">Materie lebt, Geist diese Materie nicht nur durchzieht und durchströmt,</text:p>
      <text:p text:style-name="P2">sondern daß zuletzt vor dem menschlichen wahren Blicke alles</text:p>
      <text:p text:style-name="P2">Materielle verschwindet, wenn er imstande ist, durch das Materielle</text:p>
      <text:p text:style-name="P2">zum Geistigen, zum Spirituellen durchzudringen.</text:p>
      <text:p text:style-name="P2">Dann aber muß ein solches Anschauen auch ausgedehnt werden auf</text:p>
      <text:p text:style-name="P2">alles dasjenige, was uns zunächst selber angeht. Selber geht uns an</text:p>
      <text:p text:style-name="P2">unsere Zugehörigkeit zur Anthroposophischen Gesellschaft. Für diese</text:p>
      <text:p text:style-name="P2">in der äußeren Sinneswelt bestehende Tatsache, für diese unsere</text:p>
      <text:p text:style-name="P2">Zugehörigkeit zur Anthroposophischen Gesellschaft müssen wir in der</text:p>
      <text:p text:style-name="P2">Lage sein, anzuerkennen das entsprechende Spirituelle, die spirituelle</text:p>
      <text:p text:style-name="P2">Bewegung, die in der geistigen Welt sich in der neueren Zeit</text:p>
      <text:p text:style-name="P2">entwickelte und im Erdenleben fortbestehen wird, wenn die Menschen</text:p>
      <text:p text:style-name="P2">ihr treu bleiben können. Sie wird fortbestehen sonst abseits vom</text:p>
      <text:p text:style-name="P2">Erdenleben. Sie wird fortbestehen zusammenhängend mit dem</text:p>
      <text:p text:style-name="P2">Erdenleben, wenn die Menschen in ihren Herzen die Kraft finden, ihr</text:p>
      <text:p text:style-name="P2">treu zu bleiben.</text:p>
      <text:p text:style-name="P2">Daß aber nicht nur unsere theoretische Überzeugung dahin geht,</text:p>
      <text:p text:style-name="P2">daß hinter Mineralien, Pflanzen, Tieren und dem Menschen selber ein</text:p>
      <text:p text:style-name="P2">Geistiges schwebt, sondern daß auch hinter der Anthroposophischen</text:p>
      <text:p text:style-name="P2">Gesellschaft, die im Äußeren zur Maja, zur Illusion gehört, schwebt</text:p>
      <text:p text:style-name="P2">das spirituelle Urbild der anthroposophischen Bewegung, das ist</text:p>
      <text:p text:style-name="P2">dasjenige, was eindringen muß als tiefe Überzeugungskraft in das</text:p>
      <text:p text:style-name="P2">Herz jedes sich zur Anthroposophie Bekennenden. Und das muß in</text:p>
      <text:p text:style-name="P2">dem Wirken und in dem Arbeiten der Anthroposophischen</text:p>
      <text:p text:style-name="P2">Gesellschaft real werden. Oftmals habe ich gesagt, meine lieben</text:p>
      <text:p text:style-name="P2">Freunde, vor der Weihnachtstagung, man müsse unterscheiden</text:p>
      <text:p text:style-name="P2">zwischen anthroposophischer Bewegung, von</text:p>
      <text:p text:style-name="P3"/>
      <text:p text:style-name="P1">der immer dasselbe gesagt werden müßte wie heute, und zwischen der</text:p>
      <text:p text:style-name="P2">Anthroposophischen Gesellschaft, die eine äußere exoterische</text:p>
      <text:p text:style-name="P2">Verwaltungsstätte für den anthroposophischen Esoterismus war. Seit</text:p>
      <text:p text:style-name="P2">Weihnachten ist das Gegenteil der Fall. Zur Weihnachtszeit trat die</text:p>
      <text:p text:style-name="P2">schwierige EntSchliessung heran, ob ich selber Vorsitzender der</text:p>
      <text:p text:style-name="P2">Anthroposophischen Gesellschaft werden soll. Ich betrachtete in allen</text:p>
      <text:p text:style-name="P2">vorangehenden Jahren des Bestandes der Anthroposophischen</text:p>
      <text:p text:style-name="P2">Gesellschaft mich als den nicht mit der Verwaltung verknüpften</text:p>
      <text:p text:style-name="P2">Lehrer der anthroposophischen Sache, und ich habe in den</text:p>
      <text:p text:style-name="P2">verschiedensten Dingen, die in Betracht kommen, das strenge</text:p>
      <text:p text:style-name="P2">durchgeführt. Die Anthroposophische Gesellschaft wurde als solche</text:p>
      <text:p text:style-name="P2">von anderen geleitet. Mir oblag, innerhalb der Anthroposophischen</text:p>
      <text:p text:style-name="P2">Gesellschaft, insofern es der einzelne oder ihre Gruppen wollten, die</text:p>
      <text:p text:style-name="P2">anthroposophische Sache zur Geltung zu bringen.</text:p>
      <text:p text:style-name="P2">Unsere Freunde werden ja im Laufe dieser Vorträge oder aber sonst</text:p>
      <text:p text:style-name="P2">Gelegenheit haben, erkennen zu lernen, was es heißt, in tätiger Weise</text:p>
      <text:p text:style-name="P2">auf dem Erdenplane dasjenige auszuarbeiten, was sich heute in der</text:p>
      <text:p text:style-name="P2">spirituellen Welt offenbaren will. Und die Schwierigkeiten sollten</text:p>
      <text:p text:style-name="P2">eingesehen werden, welche damit verknüpft sind, wenn sozusagen zu</text:p>
      <text:p text:style-name="P2">diesem Verhältnis zur geistigen Welt eine äußere Verwaltung</text:p>
      <text:p text:style-name="P2">hinzutreten soll. Und es lag durchaus um die Weihnachtszeit die</text:p>
      <text:p text:style-name="P2">Eventualität vor: Entweder werden diejenigen geistigen Mächte,</text:p>
      <text:p text:style-name="P2">welche uns die Anthroposophie geben, Anstoß nehmen daran, daß die</text:p>
      <text:p text:style-name="P2">äußere Verwaltung nun herangezogen wird an die Esoterik selber,</text:p>
      <text:p text:style-name="P2">oder aber es wird etwas anderes eintreten. Daher war der Entschluß</text:p>
      <text:p text:style-name="P2">der denkbar schwierigste, der damals zu fassen war. Denn es konnte</text:p>
      <text:p text:style-name="P2">durchaus auch die Möglichkeit da sein, daß die Ströme geistigen</text:p>
      <text:p text:style-name="P2">Lebens, die uns zugeflossen sind, gerade durch einen solchen</text:p>
      <text:p text:style-name="P2">Entschluß hätten gefährdet werden können.</text:p>
      <text:p text:style-name="P2">Dennoch mußte der Entschluß gefaßt werden, weil die</text:p>
      <text:p text:style-name="P2">Vorbedingungen so lagen, daß nunmehr das Gegenteil eintreten</text:p>
      <text:p text:style-name="P2">mußte von dem, was ich eben vorhin charakterisiert habe, wenn die</text:p>
      <text:p text:style-name="P2">anthroposophische Sache weiter mit der Anthroposophischen</text:p>
      <text:p text:style-name="P2">Gesellschaft in Verbindung bleiben sollte. Es mußte für die Zukunft</text:p>
      <text:p text:style-name="P2">die Anthroposophische Gesellschaft selber diejenige Stätte sein, durch</text:p>
      <text:p text:style-name="P2">die un-</text:p>
      <text:p text:style-name="P3"/>
      <text:p text:style-name="P1">mittelbar das esoterische Leben fließt und die selber esoterisch wirkt</text:p>
      <text:p text:style-name="P2">und sich ihres esoterischen Wirkens bewußt wird.</text:p>
      <text:p text:style-name="P2">Dazu mußte der esoterische Vorstand geschaffen werden am</text:p>
      <text:p text:style-name="P2">Goetheanum. Dazu mußte anerkannt werden, daß diesem Vorstande in</text:p>
      <text:p text:style-name="P2">seiner Ganzheit eine esoterische Aufgabe obliegt und daß in der</text:p>
      <text:p text:style-name="P2">Zukunft alles dasjenige, was durch die Anthroposophische</text:p>
      <text:p text:style-name="P2">Gesellschaft fließt, nicht nur anthroposophische Substanz ist, die</text:p>
      <text:p text:style-name="P2">aufzunehmen ist, sondern daß für die Zukunft außerdem, daß</text:p>
      <text:p text:style-name="P2">Anthroposophie gelehrt wird, Anthroposophie getan werde, das heißt,</text:p>
      <text:p text:style-name="P2">in allen äußeren Maßnahmen Anthroposophie wirkt.</text:p>
      <text:p text:style-name="P2">Dazu bedarf es der Anerkennung jener realen Kräfte, welche</text:p>
      <text:p text:style-name="P2">verbinden müssen die einzelnen in der Gesellschaft vereinigten</text:p>
      <text:p text:style-name="P2">Persönlichkeiten. Diese Kräfte können keine Kräfte sein, die unter</text:p>
      <text:p text:style-name="P2">irgendeinem Programm oder Satze stehen, die durch abstrakte Sätze</text:p>
      <text:p text:style-name="P2">zusammengefaßt werden. Allein dasjenige kann im esoterischen Sinne</text:p>
      <text:p text:style-name="P2">die Anthroposophische Gesellschaft begründen und halten, was als</text:p>
      <text:p text:style-name="P2">reale menschliche Beziehungen vorhanden ist. So muß in der Zukunft</text:p>
      <text:p text:style-name="P2">alles auf die realen menschlichen Beziehungen im weitesten Sinne</text:p>
      <text:p text:style-name="P2">begründet sein, auf das konkrete, nicht auf das abstrakte geistige</text:p>
      <text:p text:style-name="P2">Leben.</text:p>
      <text:p text:style-name="P2">Man muß nur in der Lage sein, dieses konkrete geistige Leben als</text:p>
      <text:p text:style-name="P2">solches aufzufassen und es in den geringsten Einzelheiten des Lebens</text:p>
      <text:p text:style-name="P2">zu sehen. Ich möchte eine recht winzige Einzelheit anführen. Wir</text:p>
      <text:p text:style-name="P2">haben beschlossen, als dieser Impuls aufgenommen wurde, jedem</text:p>
      <text:p text:style-name="P2">unserer Mitglieder ein neues Mitglieds-Zertifikat zu geben. Da die</text:p>
      <text:p text:style-name="P2">Anthroposophische Gesellschaft mittlerweile bis zu zwölftausend</text:p>
      <text:p text:style-name="P2">Mitgliedern angewachsen ist, handelte es sich nun darum, diese</text:p>
      <text:p text:style-name="P2">zwölftausend Mitglieder-Zertifikate auszustellen, und ich mußte trotz</text:p>
      <text:p text:style-name="P2">des Einwandes, den viele gemacht haben, den Entschluß fassen — wie</text:p>
      <text:p text:style-name="P2">gesagt, es ist eine winzige Sache —, jedes einzelne</text:p>
      <text:p text:style-name="P2">Mitglieds-Zertifikat selber zu unterschreiben. Das ist natürlich eine</text:p>
      <text:p text:style-name="P2">Arbeit von vielen Wochen. Was bedeutet sie aber? Nicht irgendeinen</text:p>
      <text:p text:style-name="P2">Eigensinn, nicht irgendeine äußere Verwaltungsmaßregel, sondern das</text:p>
      <text:p text:style-name="P2">bedeutet sie, daß meine Augen geruht haben auf dem Namen</text:p>
      <text:p text:style-name="P2">desjenigen, der das Mitglieds-Zertifikat empfängt. Es ist</text:p>
      <text:p text:style-name="P3"/>
      <text:p text:style-name="P1">eine menschliche Beziehung, allerdings zunächst winzigen Inhaltes,</text:p>
      <text:p text:style-name="P2">aber es ist eine menschliche Beziehung.</text:p>
      <text:p text:style-name="P2">So unterscheiden sich menschliche Beziehungen, die Tatsachen</text:p>
      <text:p text:style-name="P2">sind, von dem, was bloße Verwaltungsmaßregeln sind, was bloß in</text:p>
      <text:p text:style-name="P2">Programmen und Paragraphen steht. Nichts von dem, was real durch</text:p>
      <text:p text:style-name="P2">die Anthroposophie fließt, darf in Satzungen und Paragraphen stehen,</text:p>
      <text:p text:style-name="P2">sondern alles muß wirkliches Leben sein. Allein wirkliches Leben</text:p>
      <text:p text:style-name="P2">kann die Esoterik aufnehmen.</text:p>
      <text:p text:style-name="P2">So muß gesagt werden, seit der Weihnachtstagung sind</text:p>
      <text:p text:style-name="P2">anthropo-sophische Sache und Anthroposophische Gesellschaft nicht</text:p>
      <text:p text:style-name="P2">mehr zu unterscheiden, sind eines geworden. Daß das im Bewußtsein</text:p>
      <text:p text:style-name="P2">jedes einzelnen Mitgliedes ist, das ist dasjenige, um was es sich</text:p>
      <text:p text:style-name="P2">handelt.</text:p>
      <text:p text:style-name="P2">Es könnte Ihnen vorkommen, meine lieben Freunde, das sei eine</text:p>
      <text:p text:style-name="P2">Selbstverständlichkeit. Denken Sie darüber nach, und Sie werden</text:p>
      <text:p text:style-name="P2">finden, daß die völlig herzliche Durchführung davon nicht eine</text:p>
      <text:p text:style-name="P2">Selbstverständlichkeit ist, sondern daß es sogar recht schwierig ist, die</text:p>
      <text:p text:style-name="P2">Sache in jedem Augenblick seines Lebens durchzuführen.</text:p>
      <text:p text:style-name="P2">Nun handelt es sich darum, ich möchte sagen, unter der wirklichen</text:p>
      <text:p text:style-name="P2">Sorge zunächst zu stehen: Wird spirituelles Leben weiter unter diesen</text:p>
      <text:p text:style-name="P2">Bedingungen durch die Anthroposophische Gesellschaft fließen, wie</text:p>
      <text:p text:style-name="P2">sie durch die anthroposophische Bewegung geflossen ist?</text:p>
      <text:p text:style-name="P2">Das aber darf gesagt werden, nachdem wir jetzt viele Monate unter</text:p>
      <text:p text:style-name="P2">den Wirkungen der Weihnachtstagung stehen, uns bemühen, treu zu</text:p>
      <text:p text:style-name="P2">bleiben dem, was wir dazumal mit der spirituellen Grundsteinlegung</text:p>
      <text:p text:style-name="P2">der Anthroposophischen Gesellschaft gemeint haben, das dürfen wir</text:p>
      <text:p text:style-name="P2">uns sagen: Dasjenige, was geflossen ist seit Jahren, es ükßt in</text:p>
      <text:p text:style-name="P2">reicherem Maße weiter. Und wir dürfen auch sagen, daß die Herzen</text:p>
      <text:p text:style-name="P2">sich noch mehr aufgeschlossen haben allüberall, wo der mehr</text:p>
      <text:p text:style-name="P2">esoterische Zug, der seit der Weihnachtstagung durch alles, was</text:p>
      <text:p text:style-name="P2">anthroposophische Arbeit ist, fließt, wo dieser mehr esoterische Zug</text:p>
      <text:p text:style-name="P2">eben da ist.</text:p>
      <text:p text:style-name="P2">Fassen Sie die ganze Bedeutung dieses Wortes, wie ich es aus den</text:p>
      <text:p text:style-name="P2">Erfahrungen der letzten Monate heraus zu sprechen habe, in Ihrem</text:p>
      <text:p text:style-name="P2">Herzen auf, meine lieben Freunde! Ein solches Auffassen wird in der</text:p>
      <text:p text:style-name="P2">Zukunft vielfach mit beitragen, den rechten Boden jenem spiri-</text:p>
      <text:p text:style-name="P3"/>
      <text:p text:style-name="P1">tuellen Grundstein zu geben, den wir zur Zeit der Weihnachtstagung</text:p>
      <text:p text:style-name="P2">für die Anthroposophische Gesellschaft gelegt haben.</text:p>
      <text:p text:style-name="P2">Und damit komme ich auf das zu sprechen, was auch orientierend</text:p>
      <text:p text:style-name="P2">heute in diesem Einleitungsvortrage auf dasjenige hinweisen soll, was</text:p>
      <text:p text:style-name="P2">ich Ihnen in den nächsten Tagen zu sagen haben werde, hinweisen soll</text:p>
      <text:p text:style-name="P2">darauf, wie die anthroposophische Bewegung jetzt in diesem ernsten</text:p>
      <text:p text:style-name="P2">Augenblicke im Grunde genommen zu ihrem Keime zurückkehrt. Als</text:p>
      <text:p text:style-name="P2">aus dem Schöße der Theosophischen Gesellschaft heraus im Beginne</text:p>
      <text:p text:style-name="P2">des Jahrhunderts in Berlin die Anthroposophische Gesellschaft</text:p>
      <text:p text:style-name="P2">begründet worden ist, da spielte sich etwas sehr Eigentümliches ab.</text:p>
      <text:p text:style-name="P2">Während der Begründung der Anthroposophischen Gesellschaft, das</text:p>
      <text:p text:style-name="P2">heißt der deutschen Sektion der Theosophischen Gesellschaft, hielt ich</text:p>
      <text:p text:style-name="P2">in Berlin Vorträge über «Anthroposophie». Damit war von vornherein</text:p>
      <text:p text:style-name="P2">meinem Wirken derjenige Impuls aufgedrückt, der später die</text:p>
      <text:p text:style-name="P2">anthroposophische Bewegung ausgemacht hat.</text:p>
      <text:p text:style-name="P2">Aber noch etwas anderes ist es, an das ich heute erinnern darf. Das</text:p>
      <text:p text:style-name="P2">erste, was ich dazumal einem ganz kleinen Kreise ankündigte, trug für</text:p>
      <text:p text:style-name="P2">ein paar Vorträge den Titel: «Praktische Karma-Übungen». Ich fühlte</text:p>
      <text:p text:style-name="P2">den allerlebhaftesten Widerstand gegen die Ausführung dieses</text:p>
      <text:p text:style-name="P2">Vorhabens dazumal. Und vielleicht wird sich das allerälteste Mitglied</text:p>
      <text:p text:style-name="P2">der Anthroposophischen Gesellschaft, das zu unserer großen Freude</text:p>
      <text:p text:style-name="P2">heute wiederum hier ist — Herr Günther Wagner, den ich aufs</text:p>
      <text:p text:style-name="P2">herzlichste wie eine Art von Senior der Anthroposophischen</text:p>
      <text:p text:style-name="P2">Gesellschaft hier begrüßen möchte —, daran erinnern, wie stark</text:p>
      <text:p text:style-name="P2">dazumal der Widerstand gegen vieles war, was vom Anfange an von</text:p>
      <text:p text:style-name="P2">mir der anthroposophischen Bewegung einverleibt werden sollte. Es</text:p>
      <text:p text:style-name="P2">kam nicht zu diesen Vorträgen. Es kam nicht dazu, jene Esoterik zu</text:p>
      <text:p text:style-name="P2">pflegen gegenüber den Strömungen, die sonst da waren aus der</text:p>
      <text:p text:style-name="P2">theosophischen Bewegung heraus, jene Esoterik zu pflegen, die in</text:p>
      <text:p text:style-name="P2">ganz unverhohlener und unbefangener Weise in Wahrheit von dem</text:p>
      <text:p text:style-name="P2">spricht, was eigentlich theoretisch immer da war.</text:p>
      <text:p text:style-name="P2">Seit der Weihnachtstagung wird hier in diesem Saale, wird an den</text:p>
      <text:p text:style-name="P2">verschiedenen Orten, an denen ich sprechen durfte, in ganz</text:p>
      <text:p text:style-name="P2">unverhohlener Weise vom konkreten Wirken des menschlichen Karma</text:p>
      <text:p text:style-name="P3"/>
      <text:p text:style-name="P1">in geschichtlichen Erscheinungen, in einzelnen Menschen gesprochen.</text:p>
      <text:p text:style-name="P2">Und heute sind eine Anzahl unserer Anthroposophen bereits</text:p>
      <text:p text:style-name="P2">unterrichtet, wie die verschiedenen Erdenleben bedeutsamer</text:p>
      <text:p text:style-name="P2">Persönlichkeiten</text:p>
      <text:p text:style-name="P2">verlaufen</text:p>
      <text:p text:style-name="P2">sind,</text:p>
      <text:p text:style-name="P2">wie</text:p>
      <text:p text:style-name="P2">das</text:p>
      <text:p text:style-name="P2">Karma</text:p>
      <text:p text:style-name="P2">der</text:p>
      <text:p text:style-name="P2">Anthroposophischen Gesellschaft selber und das mit ihr verbundene</text:p>
      <text:p text:style-name="P2">einzelner Persönlichkeiten sich gestaltet hat. Seit der</text:p>
      <text:p text:style-name="P2">Weihnachtstagung wird über diese Dinge ganz esoterisch gesprochen.</text:p>
      <text:p text:style-name="P2">Seit der Weihnachtstagung sind unsere Zyklen öffentlich, jedem, der</text:p>
      <text:p text:style-name="P2">dafür Interesse hat, zugänglich. So sind wir eine esoterischere und zu</text:p>
      <text:p text:style-name="P2">gleicher Zeit völlig öffentliche Gesellschaft geworden.</text:p>
      <text:p text:style-name="P2">Damit kehren wir in einem gewissen Sinne zu dem Ausgangspunkt</text:p>
      <text:p text:style-name="P2">zurück. Damals war Absicht, was jetzt Wirklichkeit werden soll. Da</text:p>
      <text:p text:style-name="P2">viele unserer Freunde seit der Weihnachtstagung jetzt zum erstenmal</text:p>
      <text:p text:style-name="P2">hier sind, werde ich gerade die Karma-Frage vor Ihnen hier in den</text:p>
      <text:p text:style-name="P2">nächsten Tagen behandeln. Dazu werde ich mir nur erlauben, heute</text:p>
      <text:p text:style-name="P2">eine Art von Einleitung zu geben, indem ich von denjenigen Dingen</text:p>
      <text:p text:style-name="P2">spreche, die auch in den dieswöchigen «Mitteilungen», wenn auch</text:p>
      <text:p text:style-name="P2">skizzenhaft, angedeutet sind.</text:p>
      <text:p text:style-name="P2">Zur Erlangung — das geht ja aus unserer anthroposophischen</text:p>
      <text:p text:style-name="P2">Literatur hervor — derjenigen Erkenntnisse, die in der geistigen Welt</text:p>
      <text:p text:style-name="P2">auf Tatsachen und Wesenheiten dieser geistigen Welt deuten, zur</text:p>
      <text:p text:style-name="P2">Erforschung dieser Tatsachen gehört die Entwickelung des</text:p>
      <text:p text:style-name="P2">menschlichen Bewußtseins. Wir werden schon hören, wie diese durch</text:p>
      <text:p text:style-name="P2">die Entwickelung des menschlichen Bewußtseins erforschte geistige</text:p>
      <text:p text:style-name="P2">Welt dann dem unbefangenen gesunden Menschenverstände</text:p>
      <text:p text:style-name="P2">begreiflich werden kann. Das muß immer berücksichtigt werden: Zur</text:p>
      <text:p text:style-name="P2">Erforschung der geistigen Welt gehört die Entwickelung anderer</text:p>
      <text:p text:style-name="P2">Bewußtseinszustände; zum Auffassen, zum Verstehen dessen, was der</text:p>
      <text:p text:style-name="P2">Geistesforscher zutage bringt, gehört nur der gesunde Menschensinn,</text:p>
      <text:p text:style-name="P2">der gesunde Menschenverstand, der wirklich unbefangen sich entfalten</text:p>
      <text:p text:style-name="P2">will.</text:p>
      <text:p text:style-name="P2">Damit stößt man allerdings sogleich, indem man dieses ausspricht,</text:p>
      <text:p text:style-name="P2">auf harte Widerstände im Denkleben der Gegenwart. Als ich in Berlin</text:p>
      <text:p text:style-name="P2">dasselbe, was ich jetzt sagte, einmal aussprach, da erschien ein</text:p>
      <text:p text:style-name="P2">wohlwollender Artikel über meinen öffentlichen, vor</text:p>
      <text:p text:style-name="P3"/>
      <text:p text:style-name="P1">einer großen Zuhörerschaft gehaltenen Vortrag. Dieser Artikel besagte:</text:p>
      <text:p text:style-name="P2">Herr Steiner habe gesagt, der gesunde Menschenverstand könne</text:p>
      <text:p text:style-name="P2">einsehen, was in den spirituellen Welten erforscht wird. Aber die</text:p>
      <text:p text:style-name="P2">ganze Entwicklung der neueren Zeit habe uns gelehrt, daß derjenige</text:p>
      <text:p text:style-name="P2">Verstand, der gesund ist, nichts vom Übersinnlichen einsieht und daß</text:p>
      <text:p text:style-name="P2">derjenige Verstand, der etwas vom Übersinnlichen einsieht, ganz</text:p>
      <text:p text:style-name="P2">gewiß nicht gesund ist. — Man muß schon sagen: In einer gewissen</text:p>
      <text:p text:style-name="P2">Beziehung ist das die allgemeine Ansicht der gebildeten Leute der</text:p>
      <text:p text:style-name="P2">Gegenwart. Ist man nicht verrückt — so heißt es in nüchternes</text:p>
      <text:p text:style-name="P2">Deutsch übersetzt —, so versteht man nichts von der übersinnlichen</text:p>
      <text:p text:style-name="P2">Welt; versteht man etwas von der übersinnlichen Welt, so ist man ganz</text:p>
      <text:p text:style-name="P2">gewiß verrückt! — Das ist ja dieselbe, nur etwas deutlichere Art, über</text:p>
      <text:p text:style-name="P2">die Sache zu sprechen.</text:p>
      <text:p text:style-name="P2">Daher muß man sich schon damit beschäftigen, einzusehen,</text:p>
      <text:p text:style-name="P2">in-wieferne der gesunde Menschenverstand die Ergebnisse der</text:p>
      <text:p text:style-name="P2">Geistesforschung,</text:p>
      <text:p text:style-name="P2">die</text:p>
      <text:p text:style-name="P2">durch</text:p>
      <text:p text:style-name="P2">Entwickelung</text:p>
      <text:p text:style-name="P2">anderer</text:p>
      <text:p text:style-name="P2">Bewußtseinszustände erlangt wird, einsehen kann. Wir bewaffnen seit</text:p>
      <text:p text:style-name="P2">Jahrhunderten unsere äußeren Sinne mit Instrumenten, mit Teleskop,</text:p>
      <text:p text:style-name="P2">mit Mikroskop. Auch der Geistesforscher bewaffnet seine äußeren</text:p>
      <text:p text:style-name="P2">Sinne mit dem, was er in seiner Seele selber entwickelt. Die</text:p>
      <text:p text:style-name="P2">Naturforschung ist nach außen gegangen, hat sich der äußeren</text:p>
      <text:p text:style-name="P2">Werkzeuge bedient. Die Geistesforschung geht nach innen, bedient</text:p>
      <text:p text:style-name="P2">sich der inneren Werkzeuge, die die Seele in treulichem Seelenleben</text:p>
      <text:p text:style-name="P2">ausbildet.</text:p>
      <text:p text:style-name="P2">Nun möchte ich Ihnen heute einleitend die Entfaltung anderer</text:p>
      <text:p text:style-name="P2">Bewußtseinszustände</text:p>
      <text:p text:style-name="P2">dadurch</text:p>
      <text:p text:style-name="P2">nahebringen,</text:p>
      <text:p text:style-name="P2">daß</text:p>
      <text:p text:style-name="P2">ich</text:p>
      <text:p text:style-name="P2">die</text:p>
      <text:p text:style-name="P2">Bewußtseinszustände, die die gewöhnlichen der Menschen der</text:p>
      <text:p text:style-name="P2">Gegenwart sind, zusammenstelle, zunächst bloß zusammenstelle mit</text:p>
      <text:p text:style-name="P2">denjenigen Bewußtseinszuständen, die einmal in älteren, nicht</text:p>
      <text:p text:style-name="P2">historischen, aber vorhistorischen primitiven Entwickelungszuständen</text:p>
      <text:p text:style-name="P2">der Menschheit vorhanden waren.</text:p>
      <text:p text:style-name="P2">Der Mensch lebt heute in drei Bewußtseinszuständen, von denen</text:p>
      <text:p text:style-name="P2">eigentlich nur der eine von ihm als die Quelle von Erkenntnissen</text:p>
      <text:p text:style-name="P2">anerkannt wird: Der Mensch lebt in den Zuständen des gewöhnlichen</text:p>
      <text:p text:style-name="P2">Wachseins, er lebt in dem Zustande des Traumbewußtseins, und er</text:p>
      <text:p text:style-name="P2">lebt in dem Zustande des traumlosen Schlafbewußtseins.</text:p>
      <text:p text:style-name="P3"/>
      <text:p text:style-name="P1">Im gewöhnlichen Bewußtsein, im Wachbewußtsein, stellen wir uns</text:p>
      <text:p text:style-name="P2">zur Außenwelt so, daß wir alles, was wir durch die Sinne erfassen</text:p>
      <text:p text:style-name="P2">können, für eine Wirklichkeit hinnehmen und auf uns wirken lassen,</text:p>
      <text:p text:style-name="P2">daß wir dieses äußere Sinnliche mit unserem an das Gehirn</text:p>
      <text:p text:style-name="P2">gebundenen Verstand, oder wenigstens an den Menschen gebundenen</text:p>
      <text:p text:style-name="P2">Verstand erfassen, uns Vorstellungen, Begriffe, auch wohl Gefühle</text:p>
      <text:p text:style-name="P2">und so weiter über das durch die Sinne Aufgenommene bilden. Wir</text:p>
      <text:p text:style-name="P2">erfassen dann in gewissen Grenzen unser eigenes Innenleben</text:p>
      <text:p text:style-name="P2">innerhalb dieses wachen Bewußtseins. Und wir kommen durch allerlei</text:p>
      <text:p text:style-name="P2">Erwägungen, Ideenentwickelungen dazu, ein Übersinnliches</text:p>
      <text:p text:style-name="P2">anzuerkennen über diesem Sinnlichen. Ich brauche diesen</text:p>
      <text:p text:style-name="P2">Bewußtseinszustand nicht weiter zu beschreiben; er ist ja jedem als</text:p>
      <text:p text:style-name="P2">derjenige, den er eigentlich für sein Erkenntnis- und Willensleben auf</text:p>
      <text:p text:style-name="P2">Erden anerkennt, bekannt.</text:p>
      <text:p text:style-name="P2">Das Traumbewußtsein, es ist für den Menschen der Gegenwart ein</text:p>
      <text:p text:style-name="P2">undeutliches, ein dämmerhaftes. Der Mensch schaut im</text:p>
      <text:p text:style-name="P2">Traumbewußtsein das, was in der Außenwelt ist, in einer</text:p>
      <text:p text:style-name="P2">symbolischen Umgestaltung, der er sich nicht immer bewußt wird.</text:p>
      <text:p text:style-name="P2">Wir liegen des Morgens im Bette noch im Aufwachezustand, so daß</text:p>
      <text:p text:style-name="P2">wir nicht durch unsere vollgeöffneten Augen auf die aufgehende</text:p>
      <text:p text:style-name="P2">Sonne hinausblicken, sondern dem noch umflorten Blicke offenbart</text:p>
      <text:p text:style-name="P2">sich das Sonnenlicht hereinscheinend zum Fenster. Der Mensch ist</text:p>
      <text:p text:style-name="P2">noch wie durch einen dünnen Schleier getrennt von dem, was er sonst</text:p>
      <text:p text:style-name="P2">in scharf konturierten Sinnesempfindungen, scharf konturierten</text:p>
      <text:p text:style-name="P2">Sinneswahrnehmungen auffaßt: innen wird die Seele angefüllt mit der</text:p>
      <text:p text:style-name="P2">Vorstellung einer mächtigen Feuersbrunst. Die mächtige Feuersbrunst,</text:p>
      <text:p text:style-name="P2">von der der Mensch träumt, ist das Symbolum für das, was im</text:p>
      <text:p text:style-name="P2">Sonnenaufgange herleuchtet auf das noch nicht vollständig</text:p>
      <text:p text:style-name="P2">erschlossene Auge.</text:p>
      <text:p text:style-name="P2">Oder aber der Mensch träumt, er ginge durch eine Allee von</text:p>
      <text:p text:style-name="P2">weißen Steinen, die eine Straße begrenzen, hindurch. Er kommt an</text:p>
      <text:p text:style-name="P2">einen der Steine; er findet ihn durch irgendeine Naturerscheinung oder</text:p>
      <text:p text:style-name="P2">durch Menschen oben zerstört. Der Mensch wacht auf: An dem</text:p>
      <text:p text:style-name="P2">Zahnschmerz, den er hat, nimmt er die Schadhaftigkeit eines Zahnes</text:p>
      <text:p text:style-name="P2">wahr. Die zwei ganzen Zahnreihen haben sich symbolisiert</text:p>
      <text:p text:style-name="P3"/>
      <text:p text:style-name="P1">in dem, was der Mensch im Traume gesehen hat; der schadhafte Zahn</text:p>
      <text:p text:style-name="P2">an dem schadhaften Pflock.</text:p>
      <text:p text:style-name="P2">Wir nehmen wahr, wir seien in einem überheizten Zimmer, in dem</text:p>
      <text:p text:style-name="P2">wir uns unbehaglich fühlen. Wir wachen auf: Das Herz pocht kräftig,</text:p>
      <text:p text:style-name="P2">der Puls schlägt schnell. Die Feurigkeit der Herzbewegung und des</text:p>
      <text:p text:style-name="P2">Pulses symbolisieren sich in dem überhitzten Zimmer. Innere und</text:p>
      <text:p text:style-name="P2">äußere Zustände symbolisieren sich uns im Traume; Reminiszenzen</text:p>
      <text:p text:style-name="P2">des Tageslebens, in mannigfaltigster Weise umgestaltet, zu ganzen</text:p>
      <text:p text:style-name="P2">Traumdramen ausgebildet, erfüllen den Menschen. Er weiß nicht</text:p>
      <text:p text:style-name="P2">immer, wie die Dinge sich in dem wunderbaren Umfange seines</text:p>
      <text:p text:style-name="P2">Seelenlebens ausgestalten. Und oftmals ist der Mensch gerade über</text:p>
      <text:p text:style-name="P2">dieses Traumesleben, das ja auch ins Wachleben hereinspielen kann,</text:p>
      <text:p text:style-name="P2">wenn das Bewußtsein nur irgendwie herabgedämpft ist, in einem</text:p>
      <text:p text:style-name="P2">leichten Wahne befangen.</text:p>
      <text:p text:style-name="P2">Ein Naturforscher geht durch eine Straße an einer Buchhandlung</text:p>
      <text:p text:style-name="P2">vorbei. Er sieht ein Buch über niedere Tierwelt, ein Buch, das ihn</text:p>
      <text:p text:style-name="P2">immer außerordentlich interessiert hat, denn er ist ja ein Naturforscher.</text:p>
      <text:p text:style-name="P2">Jetzt aber, trotzdem der Titel ankündigt, daß etwas für einen</text:p>
      <text:p text:style-name="P2">Naturforscher außerordentlich Wichtiges drinnensteht, interessiert ihn</text:p>
      <text:p text:style-name="P2">das gar nicht, sondern plötzlich, indem er nur hinstarrt auf das, was er</text:p>
      <text:p text:style-name="P2">sonst immer mit dem höchsten Interesse angeschaut hatte, hört er in</text:p>
      <text:p text:style-name="P2">der Ferne einen Leierkasten eine ihm zunächst ganz entfallene</text:p>
      <text:p text:style-name="P2">Melodie abspielen. Er wird ganz aufmerksam. Denken Sie: Der</text:p>
      <text:p text:style-name="P2">Naturforscher sieht auf dem Titel eines Buches eine</text:p>
      <text:p text:style-name="P2">naturwissenschaftliche Abhandlung. Er wird nicht aufmerksam darauf,</text:p>
      <text:p text:style-name="P2">sondern das Spielen eines entfernten Leierkastens, den er sonst gar</text:p>
      <text:p text:style-name="P2">nicht gehört hätte, ist, was ihn fesselt. Was ist es? Vor vierzig Jahren,</text:p>
      <text:p text:style-name="P2">als er noch ganz jung war, tanzte er zum ersten Male in seinem Leben</text:p>
      <text:p text:style-name="P2">mit seiner ersten Tänzerin nach derselben Melodie, die jetzt der</text:p>
      <text:p text:style-name="P2">Leierkasten abspielt. Die Leierkastenmelodie, die er seit vierzig</text:p>
      <text:p text:style-name="P2">Jahren nicht gehört hat, erinnert ihn an dieses Ereignis. Der</text:p>
      <text:p text:style-name="P2">Naturforscher ist nüchtern geblieben, daher erinnerte er sich ziemlich</text:p>
      <text:p text:style-name="P2">genau an die Sache.</text:p>
      <text:p text:style-name="P2">Der Mystiker kommt oftmals dazu, solch ein Ereignis innerlich so</text:p>
      <text:p text:style-name="P2">umzugestalten, daß es etwas ganz anderes wird. Gerade derjenige,</text:p>
      <text:p text:style-name="P3"/>
      <text:p text:style-name="P1">der mit aller innerer Gewissenhaftigkeit an die Erforschung des</text:p>
      <text:p text:style-name="P2">geistigen Lebens geht, muß sich auch alles, was an Wahn und Illusion</text:p>
      <text:p text:style-name="P2">auftritt innerhalb des menschlichen Seelenlebens, ganz genau vor</text:p>
      <text:p text:style-name="P2">Augen stellen können. Man kann sehr leicht glauben, indem man sich</text:p>
      <text:p text:style-name="P2">in das Seelenleben sozusagen vertieft, einen innerlichen Weg zu dem</text:p>
      <text:p text:style-name="P2">oder jenem Geistigen gefunden zu haben; aber man hat nur die</text:p>
      <text:p text:style-name="P2">umgestaltete Reminiszenz einer Leierkastenmelodie. Dieses</text:p>
      <text:p text:style-name="P2">Traumleben ist etwas Wunderbares, etwas Großartiges, aber es ist</text:p>
      <text:p text:style-name="P2">vom Menschen richtig aufzufassen nur dann möglich, wenn er</text:p>
      <text:p text:style-name="P2">wirklich geistdurchbildet vor den Erscheinungen des menschlichen</text:p>
      <text:p text:style-name="P2">Lebens stehen kann.</text:p>
      <text:p text:style-name="P2">Und wenn wir das tiefe Schlafesleben betrachten, das traumlos ist,</text:p>
      <text:p text:style-name="P2">so hat ja der Mensch von diesem tiefen Schlafesleben im</text:p>
      <text:p text:style-name="P2">gewöhnlichen heutigen Bewußtsein nichts anderes als die Erinnerung,</text:p>
      <text:p text:style-name="P2">daß etwa die Zeit verlaufen sein kann zwischen seinem Einschlafen</text:p>
      <text:p text:style-name="P2">und Aufwachen. Alles übrige muß er wiederum mit Hilfe seines</text:p>
      <text:p text:style-name="P2">Wachzustandes erleben. Ein allgemeines dumpfes Fühlen, wie man</text:p>
      <text:p text:style-name="P2">dagewesen ist zwischen dem Einschlafen und Aufwachen, das ist</text:p>
      <text:p text:style-name="P2">alles, was aus dem traumlosen Schlaf zurückbleibt.</text:p>
      <text:p text:style-name="P2">Jedoch wir haben heute schon diese drei Bewußtseinszustände: das</text:p>
      <text:p text:style-name="P2">Wachbewußtsein,</text:p>
      <text:p text:style-name="P2">das</text:p>
      <text:p text:style-name="P2">Traumbewußtsein,</text:p>
      <text:p text:style-name="P2">das</text:p>
      <text:p text:style-name="P2">traumlose</text:p>
      <text:p text:style-name="P2">Schlafbewußtsein. Gehen wir aber zurück in Urzeiten menschlicher</text:p>
      <text:p text:style-name="P2">Entwicklung — wie gesagt, nicht in historische, sondern in</text:p>
      <text:p text:style-name="P2">vorhistorische Zeiten, die nur mit jenen Mitteln der Geistesforschung</text:p>
      <text:p text:style-name="P2">durchdrungen werden können, von denen hier in den nächsten Tagen</text:p>
      <text:p text:style-name="P2">gesprochen werden soll —, dann finden wir auch drei</text:p>
      <text:p text:style-name="P2">Bewußtseinszustände des Menschen, aber ganz anderer Art.</text:p>
      <text:p text:style-name="P2">Dasjenige, was wir heute im wachen Tagesbewußtsein erleben,</text:p>
      <text:p text:style-name="P2">erlebte man damals nicht, sondern man erlebte in uralten Zeiten</text:p>
      <text:p text:style-name="P2">menschlicher Entwicklung statt scharf konturierter materieller,</text:p>
      <text:p text:style-name="P2">festbegrenzter Tatsachen: Wesenheiten, verschwommene physische</text:p>
      <text:p text:style-name="P2">Grenzen.</text:p>
      <text:p text:style-name="P2">In solchen Zeiten würde ein Mensch, der Sie alle hier gesehen hätte,</text:p>
      <text:p text:style-name="P2">wie Sie hier sitzen, nicht die scharfen Konturen, die heute Ihre</text:p>
      <text:p text:style-name="P2">Menschenwesenheit bedingen, so als Linie gesehen haben, wie er sie</text:p>
      <text:p text:style-name="P2">heute sieht, sondern die Gestalt wäre verschwommen gewesen</text:p>
      <text:p text:style-name="P3"/>
      <text:p text:style-name="P1">für das gewöhnliche Wachbewußtsein; überall durchdrungen wäre</text:p>
      <text:p text:style-name="P2">dasjenige gewesen, was man heute sieht und was damals undeutlicher</text:p>
      <text:p text:style-name="P2">gewesen wäre, von einem Aurischen, von einem geistigen Leuchten</text:p>
      <text:p text:style-name="P2">und Glänzen und Schimmern und Schillern, das weit über den</text:p>
      <text:p text:style-name="P2">Umfang, den man heute sieht, hinausgegangen wäre. Alle, die Sie hier</text:p>
      <text:p text:style-name="P2">sitzen, würden Ihre Auren für den Auffassenden ineinandergehend</text:p>
      <text:p text:style-name="P2">gezeigt haben. Und ein solcher Auffassender hätte hineingeschaut in</text:p>
      <text:p text:style-name="P2">diese schillernden, glänzenden, scheinenden, glitzernden Auren des</text:p>
      <text:p text:style-name="P2">Seelischen derjenigen, die vor ihm sind. Noch hineinschauen konnte</text:p>
      <text:p text:style-name="P2">man in das Seelische, denn der Mensch lebte in der Atmosphäre des</text:p>
      <text:p text:style-name="P2">Seelisch-Geistigen.</text:p>
      <text:p text:style-name="P2">Wenn ich einen Vergleich gebrauchen darf: Gehen wir heute nach</text:p>
      <text:p text:style-name="P2">einem heiteren, trockenen Tag abends durch die Straßen, dann sehen</text:p>
      <text:p text:style-name="P2">wir nach einem solchen Tage die Straßenlaternen so, daß sie uns die</text:p>
      <text:p text:style-name="P2">scharfen Konturen der Lichter zeigen. Gehen wir an einem nebeligen</text:p>
      <text:p text:style-name="P2">Abend durch die Straßen, so zeigen uns dieselben Laternenlichter um</text:p>
      <text:p text:style-name="P2">sich herum allerlei farbige Gebilde, die die heutige Physik ganz</text:p>
      <text:p text:style-name="P2">mißversteht, indem sie sie für subjektive Erscheinungen hält, die aber</text:p>
      <text:p text:style-name="P2">in Wahrheit dasjenige sind, was erlebt wird aus der Wesenheit dieser</text:p>
      <text:p text:style-name="P2">Flammen heraus im Zusammenhange damit, daß der Mensch durch</text:p>
      <text:p text:style-name="P2">das wässrige Element des Nebels schreitet. Die alten Menschen</text:p>
      <text:p text:style-name="P2">schritten durch das Element des Geistig-Seelischen; sie sahen die</text:p>
      <text:p text:style-name="P2">Auren, die nicht subjektiv waren, sondern objektiv zu den</text:p>
      <text:p text:style-name="P2">Menschenwesenheiten gehörten, am Menschen. Das war ihr einer</text:p>
      <text:p text:style-name="P2">Bewußtseinszustand.</text:p>
      <text:p text:style-name="P2">Dann hatten sie einen Bewußtseinszustand, der sich an diesen</text:p>
      <text:p text:style-name="P2">anschloß, wie bei uns der traumbeseelte Schlaf sich an den</text:p>
      <text:p text:style-name="P2">Wachzustand anschließt, der wiederum nicht der unseres heutigen</text:p>
      <text:p text:style-name="P2">Traumzustandes war, sondern der verschwinden um sich sah alles das,</text:p>
      <text:p text:style-name="P2">was sinnlich ist. Für uns werden die sinnlichen Eindrücke gegenüber</text:p>
      <text:p text:style-name="P2">dem Traum zu Sinnbildern: Sonnenschein zu einer Feuersbrunst, die</text:p>
      <text:p text:style-name="P2">inneren Zahnreihen zu zwei Reihen von Pflöcken und so weiter,</text:p>
      <text:p text:style-name="P2">Erinnerungsträume zu irdischen oder auch vergeistigten Dramen,</text:p>
      <text:p text:style-name="P2">Traumdramen. Die Sinneswelt ist immer da; die Erinnerungswelt</text:p>
      <text:p text:style-name="P2">bleibt da. Für denjenigen, welcher in uralten Zeiten der Mensch-</text:p>
      <text:p text:style-name="P3"/>
      <text:p text:style-name="P1">heitsentwickelung sein Bewußtsein hatte — wir werden ja sehen, daß</text:p>
      <text:p text:style-name="P2">wir es alle damals hatten, denn alle, die hier sitzen, waren damals in</text:p>
      <text:p text:style-name="P2">früheren Erdenleben da —, für den war die Sache anders. Da sah der</text:p>
      <text:p text:style-name="P2">Mensch, wenn der Sonnenschein am Tage schwächer wurde, nicht</text:p>
      <text:p text:style-name="P2">Symbole der physischen Dinge, sondern die physischen Dinge</text:p>
      <text:p text:style-name="P2">verschwanden vor seinem Blicke. Der Baum, der vor einem stand,</text:p>
      <text:p text:style-name="P2">verschwand; er verwandelte sich in Geistiges — die Sagen von den</text:p>
      <text:p text:style-name="P2">Baumgeistern, sie sind ja nicht ausgedacht von der Volksphantasie,</text:p>
      <text:p text:style-name="P2">nur ihre Interpretation ist ausgedacht von der im Irrtum wandelnden</text:p>
      <text:p text:style-name="P2">Gelehrtenphantasie —, der Geist, der dem Baum zugehörte, trat an die</text:p>
      <text:p text:style-name="P2">Stelle. Und diese Geister — der Baumgeist, der Berggeist, der</text:p>
      <text:p text:style-name="P2">Felsengeist — sie waren es wieder, die weiter den Seelenblick</text:p>
      <text:p text:style-name="P2">hinlenkten in diejenige Welt, in der der Mensch ist zwischen dem</text:p>
      <text:p text:style-name="P2">Tode und einer neuen Geburt, wo er ebenso unter geistigen Tatsachen</text:p>
      <text:p text:style-name="P2">ist wie hier auf der Erde unter physischen Tatsachen, wo er ebenso</text:p>
      <text:p text:style-name="P2">unter geistigen Wesenheiten ist wie hier auf Erden unter physischen</text:p>
      <text:p text:style-name="P2">Wesenheiten. Das war der zweite Bewußtseinszustand. Wir werden</text:p>
      <text:p text:style-name="P2">demnächst sehen, wie sich unser gewöhnliches Traumbewußtsein für</text:p>
      <text:p text:style-name="P2">den heutigen, nach dem geistigen Erkennen hinstrebenden Menschen</text:p>
      <text:p text:style-name="P2">auch in diesen Bewußtseinszustand verwandeln kann.</text:p>
      <text:p text:style-name="P2">Und ein dritter Bewußtseinszustand war da. Die Menschen</text:p>
      <text:p text:style-name="P2">schliefen natürlich damals auch. Aber wenn sie aufwachten, hatten sie</text:p>
      <text:p text:style-name="P2">nicht bloß die dunkle Erinnerung, Zeit durchlebt zu haben, oder ein</text:p>
      <text:p text:style-name="P2">dumpfes Lebensgefühl, sondern wenn sie aufwachten, hatten sie eine</text:p>
      <text:p text:style-name="P2">deutliche Erinnerung an das, was sie im Schlafe erlebt hatten. Und</text:p>
      <text:p text:style-name="P2">gerade aus diesem Schlafe heraus kamen die Eindrücke über</text:p>
      <text:p text:style-name="P2">vergangene Erdenleben mit dem Schicksalszusammenhange des</text:p>
      <text:p text:style-name="P2">Menschen, mit der Erkenntnis, mit dem Durchschauen des Karma.</text:p>
      <text:p text:style-name="P2">So hat der heutige Mensch Wachbewußtsein, Traumbewußtsein,</text:p>
      <text:p text:style-name="P2">traumloses Schlafbewußtsein. So hatte eine Vormenschheit drei</text:p>
      <text:p text:style-name="P2">Bewußtseinszustände:</text:p>
      <text:p text:style-name="P2">den</text:p>
      <text:p text:style-name="P2">Bewußtseinszustand</text:p>
      <text:p text:style-name="P2">für</text:p>
      <text:p text:style-name="P2">die</text:p>
      <text:p text:style-name="P2">geistdurchtränkte Wirklichkeit, den Bewußtseinszustand für den</text:p>
      <text:p text:style-name="P2">Einblick in die geistige Welt, den Bewußtseinszustand für das</text:p>
      <text:p text:style-name="P2">Durchschauen</text:p>
      <text:p text:style-name="P3"/>
      <text:p text:style-name="P1">des Karma. Es war im wesentlichen bei der Urmenschheit eine Art</text:p>
      <text:p text:style-name="P2">Dämmerungsbewußtsein des Abends.</text:p>
      <text:p text:style-name="P2">Dieses Dämmerungsbewußtsein des Abends ist vergangen,</text:p>
      <text:p text:style-name="P2">verglommen</text:p>
      <text:p text:style-name="P2">in</text:p>
      <text:p text:style-name="P2">der</text:p>
      <text:p text:style-name="P2">Menschheitsentwickelung.</text:p>
      <text:p text:style-name="P2">Ein</text:p>
      <text:p text:style-name="P2">Dämmerungsbewußtsein des Morgens muß heraufziehen. Die heutige</text:p>
      <text:p text:style-name="P2">Geistesforschung findet sich schon in dasselbe hinein. Und in die</text:p>
      <text:p text:style-name="P2">Lage kommen muß der Mensch, hinzuschauen auf den Baum, auf den</text:p>
      <text:p text:style-name="P2">Fels, auf die Quelle, auf den Berg, auf die Sterne, in die Lage kommen</text:p>
      <text:p text:style-name="P2">muß er, hinzuschauen und in der Erkraftung seiner eigenen</text:p>
      <text:p text:style-name="P2">Seelenkräfte, in der Verstärkung seiner eigenen Seelenkräfte es dazu</text:p>
      <text:p text:style-name="P2">bringen, daß ihm erscheint aus jeglichem physischen Dinge die</text:p>
      <text:p text:style-name="P2">dahinterstehende geistige Tatsache oder geistige Wesenheit.</text:p>
      <text:p text:style-name="P2">Exakte Wissenschaft, exakte Erkenntnis kann es werden —</text:p>
      <text:p text:style-name="P2">worüber man heute noch wie über eine Verrücktheit, über einen</text:p>
      <text:p text:style-name="P2">Wahnsinn spottet —, daß der wirklich Erkennende hinschaut auf den</text:p>
      <text:p text:style-name="P2">Baum, der Baum vor seinem Blicke, trotzdem er das Materielle</text:p>
      <text:p text:style-name="P2">darstellt, wie aussparend den Raum, zum Nichtigen wird, und</text:p>
      <text:p text:style-name="P2">entgegenkommt dem Menschen die geistige Wesenheit des Baumes.</text:p>
      <text:p text:style-name="P2">Wie unseren physischen Augen das Sonnenlicht von allen äußeren</text:p>
      <text:p text:style-name="P2">physischen Wesen in der Reflexion entgegenleuchtet, so wird die</text:p>
      <text:p text:style-name="P2">Menschheit dazu kommen — und Anthroposophie nimmt voraus</text:p>
      <text:p text:style-name="P2">dieses Dazukommen —, einzusehen, daß die geistige</text:p>
      <text:p text:style-name="P2">Sonnenwesenheit, die die Welt durchwebt und durchlebt, auch in allen</text:p>
      <text:p text:style-name="P2">physischen Wesenheiten lebt. Wie das physische Licht in unser</text:p>
      <text:p text:style-name="P2">physisches Auge zurückstrahlt, so kann in unser Seelenauge</text:p>
      <text:p text:style-name="P2">zurückstrahlen von einem jeglichen irdischen Wesen als eine Tatsache</text:p>
      <text:p text:style-name="P2">das göttlichgeistige Sonnenwesen, das alles durchdringt. Und wie der</text:p>
      <text:p text:style-name="P2">Mensch jetzt sagt: Die Rose ist rot —, und dem zugrunde liegt, daß</text:p>
      <text:p text:style-name="P2">die Rose ihm die Gabe zurückgibt, die er selber von dem</text:p>
      <text:p text:style-name="P2">physischätherischen Sonnenwesen bekommen, so wird er dann sagen</text:p>
      <text:p text:style-name="P2">können: Die Rose gibt ihm dasjenige zurück, was sie von dem</text:p>
      <text:p text:style-name="P2">geistigseelischen Sonnenwesen bekommt, das die Welt durchwellt und</text:p>
      <text:p text:style-name="P2">durchlebt.</text:p>
      <text:p text:style-name="P2">Der Mensch wird sich wiederum einleben in eine Geistatmosphäre,</text:p>
      <text:p text:style-name="P2">wird wissen, daß er mit seinem eigenen Wesen in dieser</text:p>
      <text:p text:style-name="P3"/>
      <text:p text:style-name="P1">geistigen Atmosphäre wurzelt. Dann aber wird ihm aufgehen, wie in</text:p>
      <text:p text:style-name="P2">diesem Traumbewußtsein, das zunächst nur die chaotischen</text:p>
      <text:p text:style-name="P2">Symbolisierungen des äußeren Sinneslebens geben kann, darinnen</text:p>
      <text:p text:style-name="P2">liegen die Offenbarungen einer Geistwelt, die wir durchmachen</text:p>
      <text:p text:style-name="P2">zwischen dem Tode und einer neuen Geburt; wie in dem</text:p>
      <text:p text:style-name="P2">Tief-Schlafesleben</text:p>
      <text:p text:style-name="P2">in</text:p>
      <text:p text:style-name="P2">uns</text:p>
      <text:p text:style-name="P2">webt</text:p>
      <text:p text:style-name="P2">und</text:p>
      <text:p text:style-name="P2">lebt</text:p>
      <text:p text:style-name="P2">als</text:p>
      <text:p text:style-name="P2">realer</text:p>
      <text:p text:style-name="P2">Kräftezusammenhang das, was uns dann nach dem Aufwachen</text:p>
      <text:p text:style-name="P2">hingehen lässt zu demjenigen, mit dem sich unser Schicksal, unser</text:p>
      <text:p text:style-name="P2">Karma abspinnt. Was wir trotz aller Freiheit als unser Schicksal in</text:p>
      <text:p text:style-name="P2">unserem Tagesleben durchmachen, es wird gesponnen und gewoben</text:p>
      <text:p text:style-name="P2">während unseres Schlafeslebens da, wo wir mit unserem</text:p>
      <text:p text:style-name="P2">Seelisch-Geistigen, das aus dem Physisch-Ätherischen heraußen ist, ein</text:p>
      <text:p text:style-name="P2">Leben führen mit göttlichen Geistern, auch mit denjenigen göttlichen</text:p>
      <text:p text:style-name="P2">Geistern, die die Ergebnisse früherer Erdenleben in dieses Leben</text:p>
      <text:p text:style-name="P2">herübertragen. Und derjenige, dem es durch die Entwickelung der</text:p>
      <text:p text:style-name="P2">entsprechenden Seelenkräfte gelingt, hineinzuschauen in das traumlose</text:p>
      <text:p text:style-name="P2">Schlafesleben, der entdeckt darinnen die karmischen Zusammenhänge.</text:p>
      <text:p text:style-name="P2">Dadurch aber erst bekommt das geschichtliche Leben der Menschheit</text:p>
      <text:p text:style-name="P2">auch einen Sinn: Es wird gewoben aus dem, was Menschen aus</text:p>
      <text:p text:style-name="P2">früheren Epochen durch das Leben zwischen Tod und neuer Geburt in</text:p>
      <text:p text:style-name="P2">neue Leben, in neue Epochen hinübertragen. Wenn wir hinschauen auf</text:p>
      <text:p text:style-name="P2">eine Persönlichkeit der Gegenwart oder sonst irgendwie in der Zeit, wir</text:p>
      <text:p text:style-name="P2">verstehen sie doch erst, wenn wir ihre vergangenen Erdenleben</text:p>
      <text:p text:style-name="P2">begreifen.</text:p>
      <text:p text:style-name="P2">Von jener Forschung, welche zunächst bei historischen</text:p>
      <text:p text:style-name="P2">Persönlichkeiten, dann aber auch im alltäglichen Leben aus dem</text:p>
      <text:p text:style-name="P2">gegenwärtigen oder irgendeinem zeitlichen Leben in frühere</text:p>
      <text:p text:style-name="P2">Erdenleben führt, wollen wir dann in den nächsten Tagen sprechen.</text:p>
      <text:p text:style-name="P3"/>
      <text:p text:style-name="P1">ZWEITER VORTRAG</text:p>
      <text:p text:style-name="P2">Dornach, 7. September 1924</text:p>
      <text:p text:style-name="P3"/>
      <text:p text:style-name="P2">Vorgestern sprach ich davon, daß ja das theoretische</text:p>
      <text:p text:style-name="P2">Auseinandersetzen über Karma und wiederholte Erdenleben nur etwas</text:p>
      <text:p text:style-name="P2">Unlebendiges bleiben müsse, wenn man nicht die Betrachtung, die in</text:p>
      <text:p text:style-name="P2">dieser Richtung orientiert ist, auch wirklich in die praktische</text:p>
      <text:p text:style-name="P2">Lebensauffassung einführt, das heißt das Leben betrachtet in dem</text:p>
      <text:p text:style-name="P2">Sinne von Karma und wiederholten Erdenleben. Die Betrachtung, die</text:p>
      <text:p text:style-name="P2">hier gemeint ist, ist aber eine solche, die mit dem allergrößten Ernst</text:p>
      <text:p text:style-name="P2">angestellt werden muß. Denn man kann schon sagen: Die Versuchung</text:p>
      <text:p text:style-name="P2">der Menschen, über allerlei karmische Zusammenhänge, über allerlei</text:p>
      <text:p text:style-name="P2">Dinge, die mit den wiederholten Erdenleben zusammenhängen, sich</text:p>
      <text:p text:style-name="P2">Ideen zu bilden, diese Versuchung ist sehr groß, und die Quelle der</text:p>
      <text:p text:style-name="P2">Illusionen auf diesem Gebiete ist eine außerordentlich große. Und es</text:p>
      <text:p text:style-name="P2">kann ja auch eine Untersuchung nach diesen Richtungen erst wirklich</text:p>
      <text:p text:style-name="P2">angestellt werden, wenn die geistige Welt durch Seelenentwickelung</text:p>
      <text:p text:style-name="P2">in einem gewissen Sinne für den Untersuchenden aufgeschlossen ist.</text:p>
      <text:p text:style-name="P2">Dann allerdings werden aber auch von den Zuhörern gerade für</text:p>
      <text:p text:style-name="P2">solche Untersuchungen diejenigen Gründe der Überzeugung</text:p>
      <text:p text:style-name="P2">beansprucht, welche folgen können aus alledem, was sonst im Lauf</text:p>
      <text:p text:style-name="P2">der Betrachtungen eines solchen Untersuchens zutage tritt. Man sollte</text:p>
      <text:p text:style-name="P2">eigentlich nicht irgendwelches Vertrauen haben zu demjenigen, der</text:p>
      <text:p text:style-name="P2">ohne weiteres beginnt, über wiederholte Erdenleben zu sprechen,</text:p>
      <text:p text:style-name="P2">sondern es muß schon das, was aus solchen okkulten Tiefen</text:p>
      <text:p text:style-name="P2">herausgeholt wird, dadurch bekräftigt werden, daß manches andere</text:p>
      <text:p text:style-name="P2">zunächst vorliegt, was das Vertrauen begründet.</text:p>
      <text:p text:style-name="P2">Nun denke ich, daß im Laufe der dreiundzwanzig, vierundzwanzig</text:p>
      <text:p text:style-name="P2">Jahre, in denen Anthroposophie gepflegt worden ist, genügend</text:p>
      <text:p text:style-name="P2">okkultes Material zusammengetragen worden ist, so daß heute</text:p>
      <text:p text:style-name="P2">Ergebnisse auch dieser gewagten Forschung über Karma und</text:p>
      <text:p text:style-name="P2">wiederholte Erdenleben vor denjenigen Zuhörern entfaltet werden</text:p>
      <text:p text:style-name="P2">dürfen,</text:p>
      <text:p text:style-name="P3"/>
      <text:p text:style-name="P1">die das Vertrauen durch die anderen Gebiete des Geisteslebens, die im</text:p>
      <text:p text:style-name="P2">Laufe der Zeit entrollt worden sind, gewonnen haben können.</text:p>
      <text:p text:style-name="P2">Allerdings sitzen hier gerade in dieser Zeit viele, welche</text:p>
      <text:p text:style-name="P2">verhältnismäßig kurze Zeit erst in der Gesellschaft sind. Allein es</text:p>
      <text:p text:style-name="P2">würde ja eine Unmöglichkeit für die Entwickelung der Gesellschaft</text:p>
      <text:p text:style-name="P2">bedeuten, wenn man sozusagen für die Neueintretenden beim Anfang</text:p>
      <text:p text:style-name="P2">beginnen würde; denn auf der anderen Seite haben wir ja die große</text:p>
      <text:p text:style-name="P2">Freude und Befriedigung, daß gerade während dieser vollbesetzten</text:p>
      <text:p text:style-name="P2">Kursuszeit auch eine große Anzahl der ältesten anthroposophischen</text:p>
      <text:p text:style-name="P2">Freunde hier erschienen sind, Anthroposophen, die fast die ganze</text:p>
      <text:p text:style-name="P2">anthroposophische Entwickelung miterlebt haben. Und es müssen ja</text:p>
      <text:p text:style-name="P2">im Laufe der Zeit die Gelegenheiten geschaffen werden, daß in der</text:p>
      <text:p text:style-name="P2">Anthroposophischen Gesellschaft diejenigen, die mehr im</text:p>
      <text:p text:style-name="P2">Anfänglichen ihrer Mitgliedschaft stehen, herangeführt werden</text:p>
      <text:p text:style-name="P2">können an das, was im Verlaufe der Entwickelung der</text:p>
      <text:p text:style-name="P2">Anthroposophischen Gesellschaft eben gepflegt werden muß.</text:p>
      <text:p text:style-name="P2">Ich muß das aus dem Grunde voranschicken, weil ich gerade die</text:p>
      <text:p text:style-name="P2">Betrachtungen, die ich heute als Ausgangspunkt für manches, was in</text:p>
      <text:p text:style-name="P2">den nächsten Vorträgen folgen wird, mehr als Mitteilung hinstellen</text:p>
      <text:p text:style-name="P2">werde, weil manches darinnen ist, das wirklich recht gewagt</text:p>
      <text:p text:style-name="P2">erscheinen wird. Aber, meine lieben Freunde, es erscheint eben das</text:p>
      <text:p text:style-name="P2">menschliche Leben doch erst in seinem rechten Lichte, wenn man es</text:p>
      <text:p text:style-name="P2">seiner Wahrheit nach als durchgehend durch wiederholte</text:p>
      <text:p text:style-name="P2">Erden-daseine ins Auge faßt. Nur, das Forschen, das ernste, seiner</text:p>
      <text:p text:style-name="P2">Verantwortung sich bewußte Forschen auf diesem Gebiete ist</text:p>
      <text:p text:style-name="P2">durchaus nicht leicht. Denn Ergebnisse, die auf diesem Gebiete</text:p>
      <text:p text:style-name="P2">gewonnen werden, widersprechen eigentlich in einer gewissen Art</text:p>
      <text:p text:style-name="P2">den Vorstellungen, die man sich gewöhnlich macht.</text:p>
      <text:p text:style-name="P2">Es ist ja so, daß, wenn jemand ein menschliches Erdenleben mit</text:p>
      <text:p text:style-name="P2">seinen</text:p>
      <text:p text:style-name="P2">Schicksalsinhalten</text:p>
      <text:p text:style-name="P2">betrachtet,</text:p>
      <text:p text:style-name="P2">ihm</text:p>
      <text:p text:style-name="P2">diejenigen</text:p>
      <text:p text:style-name="P2">Schicksalsschläge auffallen, die er zunächst aufzufassen vermag, die</text:p>
      <text:p text:style-name="P2">zusammenhängen mit dem, was Beruf, äußerer oder innerer Beruf ist,</text:p>
      <text:p text:style-name="P2">die mit der sozialen Stellung zusammenhängen und dergleichen. Es</text:p>
      <text:p text:style-name="P2">erscheint leicht ein Mensch in bezug auf den Inhalt seines</text:p>
      <text:p text:style-name="P2">Erdenlebens mit Eigenschaften, die durchaus nicht äußerlich zu sein</text:p>
      <text:p text:style-name="P2">brau-</text:p>
      <text:p text:style-name="P3"/>
      <text:p text:style-name="P1">chen, die schon etwas für das Innerste seines Seelenwesens bedeuten</text:p>
      <text:p text:style-name="P2">können; aber in jenen Tiefen geschaut, in denen die wiederholten</text:p>
      <text:p text:style-name="P2">Erdenleben geschaut werden müssen, ist es doch notwendig, von</text:p>
      <text:p text:style-name="P2">vielem abzusehen, was äußerlich dem Schicksal eines Menschen in</text:p>
      <text:p text:style-name="P2">einem Erdenleben den Stempel aufdrückt.</text:p>
      <text:p text:style-name="P2">So darf man sich namentlich nicht vorstellen, daß für das durch die</text:p>
      <text:p text:style-name="P2">verschiedenen Erdenleben durchgehende Karma der äußere oder</text:p>
      <text:p text:style-name="P2">innere Beruf eine große Bedeutung habe. Man stelle sich nur vor, wie</text:p>
      <text:p text:style-name="P2">schon ein verhältnismäßig äußerlich charakterisierter Beruf -sagen wir</text:p>
      <text:p text:style-name="P2">der Beruf eines Beamten oder dergleichen — mit dem</text:p>
      <text:p text:style-name="P2">Schicksalsmäßigen des Menschen auch äußerlich zusammenhängt.</text:p>
      <text:p text:style-name="P2">Aber für die eigentlichen karmischen, für die eigentlichen</text:p>
      <text:p text:style-name="P2">Schicksalszusammenhänge braucht das, was man von diesem äußeren</text:p>
      <text:p text:style-name="P2">Beruf aus charakterisiert, gar keine Bedeutung zu haben. Ebenso ist es</text:p>
      <text:p text:style-name="P2">mit dem inneren Beruf. Wie leicht ist man versucht, bei einem</text:p>
      <text:p text:style-name="P2">Musiker daran zu denken, daß er wenigstens in einem früheren</text:p>
      <text:p text:style-name="P2">Erdenleben, wenn nicht wieder ein Musiker, so ein Künstler war. Es</text:p>
      <text:p text:style-name="P2">ist durchaus nicht immer, es ist sogar in den seltensten Fällen so, wenn</text:p>
      <text:p text:style-name="P2">man die Dinge wirklich erforscht. Denn das fortlaufende Karma, der</text:p>
      <text:p text:style-name="P2">fortlaufende Schicksalsfaden, der geht viel mehr in das menschliche</text:p>
      <text:p text:style-name="P2">Innere und kümmert sich wenig um äußere und innere Berufe, sondern</text:p>
      <text:p text:style-name="P2">viel mehr um die inneren Seelenkräfte und Seelenwiderstände, um die</text:p>
      <text:p text:style-name="P2">moralischen Zusammenhänge, die sich schließlich in jedem äußeren</text:p>
      <text:p text:style-name="P2">und inneren Berufe kundgeben können.</text:p>
      <text:p text:style-name="P2">Das aber macht es auch, daß die Erforschung des Karma, die</text:p>
      <text:p text:style-name="P2">Erforschung des Schicksalsfadens notwendig erscheinen läßt, auf</text:p>
      <text:p text:style-name="P2">Umstände im Leben eines Menschen hinzusehen, die zuweilen sogar</text:p>
      <text:p text:style-name="P2">nebensächlich erscheinen. Ich muß da immer wieder und wieder eine</text:p>
      <text:p text:style-name="P2">Tatsache erwähnen, die mir im Leben entgegengetreten ist.</text:p>
      <text:p text:style-name="P2">Ich sollte nachforschen über die karmischen Zusammenhänge eines</text:p>
      <text:p text:style-name="P2">Menschen, der mancherlei Eigentümlichkeiten im Leben gehabt hat,</text:p>
      <text:p text:style-name="P2">der seine Aufgabe im Leben, seinen Beruf eben gehabt hat. Aber es</text:p>
      <text:p text:style-name="P2">ergab sich dem intuitiven Blick aus all dem, was er aus seinem Beruf</text:p>
      <text:p text:style-name="P2">heraus ausführte, was er zum Beispiel als Menschenfreund</text:p>
      <text:p text:style-name="P3"/>
      <text:p text:style-name="P1">und dergleichen ausführte, nicht ein Hinweis auf seine früheren</text:p>
      <text:p text:style-name="P2">Erdenleben. Nicht als ob das alles nicht zusammenhinge mit den</text:p>
      <text:p text:style-name="P2">früheren Erdenleben; aber für das Anschauen ergab sich eben nicht</text:p>
      <text:p text:style-name="P2">ein Hinweis. Man konnte nicht durchkommen aus dem Anschauen</text:p>
      <text:p text:style-name="P2">dieser aus dem Beruf oder aus der Menschenfreundlichkeit folgenden</text:p>
      <text:p text:style-name="P2">Tatsachen. Dagegen ergab sich kurioserweise bei dieser</text:p>
      <text:p text:style-name="P2">Persönlichkeit gerade aus einer nebensächlichen Eigentümlichkeit des</text:p>
      <text:p text:style-name="P2">Lebens etwas. Er hatte vorzutragen, und immer, bevor er anfing</text:p>
      <text:p text:style-name="P2">vorzutragen, mußte er ganz gewohnheitsmäßig das Taschentuch</text:p>
      <text:p text:style-name="P2">herausnehmen und sich die Nase putzen. Ich habe ihn oft vortragen</text:p>
      <text:p text:style-name="P2">gehört und nie etwas anderes erlebt, als daß, bevor er zu sprechen,</text:p>
      <text:p text:style-name="P2">zusammenhängend zu sprechen begann, er das Taschentuch</text:p>
      <text:p text:style-name="P2">herausnahm und sich die Nase putzte. Er tat es nicht in der</text:p>
      <text:p text:style-name="P2">Konversation, aber er tat es immer, wenn er genötigt war, in</text:p>
      <text:p text:style-name="P2">Zusammenhängen zu sprechen. Das ergab ein Bild, von dem aus nun</text:p>
      <text:p text:style-name="P2">ausstrahlte die Fähigkeit, in frühere Erdenleben zurückzuschauen.</text:p>
      <text:p text:style-name="P2">Ich führe das als ein besonders groteskes Beispiel an. Die Beispiele</text:p>
      <text:p text:style-name="P2">sind nicht immer so grotesk; aber man muß eben die Fähigkeit haben,</text:p>
      <text:p text:style-name="P2">auf das Ganze eines Menschen einzugehen, wenn man überhaupt in</text:p>
      <text:p text:style-name="P2">einer gültigen und geltenden Weise auf das Karma hinschauen will.</text:p>
      <text:p text:style-name="P2">Sehen Sie, zum Beispiel einen gewissen Beruf zu haben ist für einen</text:p>
      <text:p text:style-name="P2">tieferen Blick doch mehr oder weniger etwas, was aus der Erziehung</text:p>
      <text:p text:style-name="P2">und so weiter kommt. Dagegen hängt es schon mit der inneren</text:p>
      <text:p text:style-name="P2">geistigen Konfiguration des Menschen zusammen, wenn er gar nicht</text:p>
      <text:p text:style-name="P2">anders kann, als bevor er eine Rede beginnt, das Taschentuch</text:p>
      <text:p text:style-name="P2">herauszunehmen und sich die Nase zu putzen. Es ist das viel intimer</text:p>
      <text:p text:style-name="P2">an das Wesen des Menschen gebunden. Aber es ist das eben ein</text:p>
      <text:p text:style-name="P2">radikales, ein extremes Beispiel. Die Dinge sind nicht immer so. Aber</text:p>
      <text:p text:style-name="P2">ich möchte dadurch eben eine Vorstellung hervorrufen davon, daß</text:p>
      <text:p text:style-name="P2">einem in der Regel für die Karma-Untersuchung das, was an der</text:p>
      <text:p text:style-name="P2">Oberfläche des Lebens eines Menschen liegt, gar nichts nutzt, daß</text:p>
      <text:p text:style-name="P2">man auf gewisse Intimitäten sich einlassen muß, aber auf solche, in</text:p>
      <text:p text:style-name="P2">die man sich nicht erst hineindichtet auf unrechtmäßige Weise,</text:p>
      <text:p text:style-name="P2">sondern die offen im Leben daliegen.</text:p>
      <text:p text:style-name="P3"/>
      <text:p text:style-name="P1">Nachdem ich diese Einleitung vorausgeschickt habe, möchte ich</text:p>
      <text:p text:style-name="P2">nun unverhohlen mit dem beginnen, was ich zu sagen habe, natürlich</text:p>
      <text:p text:style-name="P2">mit all den Reserven, die in einem solchen Falle immer da sein müssen,</text:p>
      <text:p text:style-name="P2">mit den Reserven nämlich, daß jeder das, was ich zu sagen habe,</text:p>
      <text:p text:style-name="P2">glaube oder auch nicht glaube, aber auch mit der Versicherung, daß der</text:p>
      <text:p text:style-name="P2">Sache, die ich auseinandersetzen werde, der allertiefste Ernst des</text:p>
      <text:p text:style-name="P2">geisteswissenschaftlichen Forschens zugrunde liegt.</text:p>
      <text:p text:style-name="P2">Solche Dinge treten auch nicht auf, wenn man mit der Absicht, so</text:p>
      <text:p text:style-name="P2">zu forschen, wie es ein heutiger Laboratoriumforscher tut, an die</text:p>
      <text:p text:style-name="P2">Forschung herantritt; sondern Forschungen über Karma müssen sich</text:p>
      <text:p text:style-name="P2">selber in einer gewissen Weise aus dem Karma ergeben. Ich habe das</text:p>
      <text:p text:style-name="P2">ja am Schlüsse der Neuauflage meiner «Theosophie» erwähnen</text:p>
      <text:p text:style-name="P2">müssen, aus dem Grunde, weil ja unter den mancherlei merkwürdigen</text:p>
      <text:p text:style-name="P2">Zumutungen, die im Laufe des Lebens an mich gestellt worden sind,</text:p>
      <text:p text:style-name="P2">auch die ist, daß ich mich irgendwelchen psychologischen</text:p>
      <text:p text:style-name="P2">Laboratorien stellen soll, damit die Leute da erforschen können, ob die</text:p>
      <text:p text:style-name="P2">Dinge begründet sind, die ich über Geisteswissenschaft sage. Das ist</text:p>
      <text:p text:style-name="P2">natürlich ebenso lächerlich, als wenn irgend jemand mathematische</text:p>
      <text:p text:style-name="P2">Ergebnisse lieferte und man nicht diese mathematischen Ergebnisse</text:p>
      <text:p text:style-name="P2">nachprüfte, sondern ihn aufforderte, sich in einem Laboratorium</text:p>
      <text:p text:style-name="P2">untersuchen zu lassen, um dadurch darauf zu kommen, ob einer ein</text:p>
      <text:p text:style-name="P2">richtiger Mathematiker ist oder nicht. Aber dergleichen</text:p>
      <text:p text:style-name="P2">Lächerlichkeiten sind ja heute Gelehrsamkeit, werden ernsthaftig</text:p>
      <text:p text:style-name="P2">gefordert. Daß bei solchen Versuchen selbstverständlich nichts</text:p>
      <text:p text:style-name="P2">herauskommen kann, ich habe es ausdrücklich am Schlüsse der</text:p>
      <text:p text:style-name="P2">Neuauflage meiner «Theosophie» erwähnt und habe auch erwähnt, daß</text:p>
      <text:p text:style-name="P2">alle Wege, die zu einer solchen Sache führen müssen — zu einer</text:p>
      <text:p text:style-name="P2">Erforschung eines konkreten okkulten Resultates —, selber auf</text:p>
      <text:p text:style-name="P2">geistig-übersinnliche Weise vorbereitet sein müssen.</text:p>
      <text:p text:style-name="P2">Es bot sich mir einmal Gelegenheit, einen modernen Arzt zu treffen,</text:p>
      <text:p text:style-name="P2">der mir seinem Renommee, seiner schriftstellerischen Laufbahn nach</text:p>
      <text:p text:style-name="P2">sehr gut bekannt war und der von mir sehr geschätzt wurde. Ich</text:p>
      <text:p text:style-name="P2">erwähne also hier in diesem Falle die karmischen</text:p>
      <text:p text:style-name="P3"/>
      <text:p text:style-name="P1">Details, die zu der entsprechenden Forschung führten. Sie hat lange</text:p>
      <text:p text:style-name="P2">Zeit in Anspruch genommen und wurde erst in den letzten Wochen</text:p>
      <text:p text:style-name="P2">abgeschlossen, ist erst jetzt so, daß — wenn man ein gewissenhafter</text:p>
      <text:p text:style-name="P2">Mensch ist — man davon redet. Ich erwähne also alle Details, damit</text:p>
      <text:p text:style-name="P2">Sie eben mancherlei — natürlich nicht alles — von dem sehen, wie die</text:p>
      <text:p text:style-name="P2">Dinge zusammenhängen.</text:p>
      <text:p text:style-name="P2">Also einen solchen modernen Arzt lernte ich kennen, und zwar so,</text:p>
      <text:p text:style-name="P2">daß er, als ich ihn kennenlernte, zusammen war mit einer anderen</text:p>
      <text:p text:style-name="P2">Persönlichkeit. Diese andere Persönlichkeit kannte ich schon längere</text:p>
      <text:p text:style-name="P2">Zeit sehr genau; sie machte auf mich stets einen, ich möchte nicht</text:p>
      <text:p text:style-name="P2">sagen tiefen, aber gründlichen Eindruck. Einen gründlichen Eindruck</text:p>
      <text:p text:style-name="P2">aus dem Grunde, weil diese Persönlichkeit außerordentlich gern</text:p>
      <text:p text:style-name="P2">zusammen war mit Menschen, die sich im weitesten Umfange gerade</text:p>
      <text:p text:style-name="P2">mit einem etwas äußerlich aufgefaßten Okkultismus befaßten. Diese</text:p>
      <text:p text:style-name="P2">Persönlichkeit erzählte aber auch außerordentlich gern von dem, wie</text:p>
      <text:p text:style-name="P2">sich viele ihrer Bekannten eben äußern über allerlei Okkultes,</text:p>
      <text:p text:style-name="P2">namentlich auch über allerlei, was aus dem Okkulten heraus</text:p>
      <text:p text:style-name="P2">zusammenhängt mit dem, was etwa der heutige Künstler als Lyriker,</text:p>
      <text:p text:style-name="P2">als Epiker, Dramatiker anstreben soll. Und es umschwebte diese</text:p>
      <text:p text:style-name="P2">Persönlichkeit eine Art, ich möchte sagen, von moralischer Aura. Ich</text:p>
      <text:p text:style-name="P2">gebrauche das Wort «moralisch» für alles das, was mit den vom</text:p>
      <text:p text:style-name="P2">Willen beherrschten seelischen Eigenschaften zusammenhängt. In der</text:p>
      <text:p text:style-name="P2">Gegenwart dieser Persönlichkeit, welche ich eigentlich besuchte, fand</text:p>
      <text:p text:style-name="P2">ich nun den andern, den ich seiner Schriftstellerlaufbahn nach, seiner</text:p>
      <text:p text:style-name="P2">ärztlichen Tätigkeit nach kannte und sehr schätzte. Und was sich da</text:p>
      <text:p text:style-name="P2">abspielte während dieses Besuches, das hinterließ wirklich einen tiefen</text:p>
      <text:p text:style-name="P2">Eindruck, der dazu anregte, das Ganze in das Gebiet der geistigen</text:p>
      <text:p text:style-name="P2">Forschung aufzunehmen.</text:p>
      <text:p text:style-name="P2">Da ergab sich denn etwas sehr Merkwürdiges. Durch diejenige</text:p>
      <text:p text:style-name="P2">Anschauung, die ich durch das Zusammensein der zwei</text:p>
      <text:p text:style-name="P2">Persönlichkeiten gewinnen konnte, und auch durch den Eindruck, den</text:p>
      <text:p text:style-name="P2">diese andere Persönlichkeit auf mich machte, die ich lange aus ihrer</text:p>
      <text:p text:style-name="P2">Schriftstellerlaufbahn, aus ihrer ärztlichen Tätigkeit kannte, die ich</text:p>
      <text:p text:style-name="P2">schätzte und die ich hier zum erstenmal äußerlich sah, durch alles</text:p>
      <text:p text:style-name="P3"/>
      <text:p text:style-name="P1">das erhielt ich die Kraft, zunächst zwar nicht diese Persönlichkeit, die</text:p>
      <text:p text:style-name="P2">ich</text:p>
      <text:p text:style-name="P2">neu</text:p>
      <text:p text:style-name="P2">kennenlernte,</text:p>
      <text:p text:style-name="P2">irgendwie</text:p>
      <text:p text:style-name="P2">ihren</text:p>
      <text:p text:style-name="P2">Lebensund</text:p>
      <text:p text:style-name="P2">Schicksalszusammenhängen nach zu prüfen, aber sie strahlte</text:p>
      <text:p text:style-name="P2">gewissermaßen auf den andern, den ich schon lange kannte, Licht</text:p>
      <text:p text:style-name="P2">hinüber, und es ergab sich, daß der andere — nicht in seinem letzten,</text:p>
      <text:p text:style-name="P2">aber in einem früheren Erdenleben - im alten Ägypten gelebt hat und,</text:p>
      <text:p text:style-name="P2">was das Eigentümliche ist, im alten Ägypten mumifiziert worden ist,</text:p>
      <text:p text:style-name="P2">einbalsamiert worden ist als Mumie.</text:p>
      <text:p text:style-name="P2">Nun ergab sich sehr bald auch, daß diese Mumie noch existierte.</text:p>
      <text:p text:style-name="P2">Ich habe sie auch später irgendwo gesehen, aber viel später. Das war</text:p>
      <text:p text:style-name="P2">zunächst der Ausgangspunkt. Aber indem die Forschung entzündet</text:p>
      <text:p text:style-name="P2">war an dieser Persönlichkeit, die ich lange kannte, strahlte sie</text:p>
      <text:p text:style-name="P2">gewissermaßen weiter aus, diese Forschung, und es ergab sich die</text:p>
      <text:p text:style-name="P2">Möglichkeit, im Schicksalszusammenhange des Mannes der neuen</text:p>
      <text:p text:style-name="P2">Bekanntschaft nun zu forschen. Und da ergab sich dann das Folgende.</text:p>
      <text:p text:style-name="P2">Während man nun sonst sehr leicht von einem Erdenleben eines</text:p>
      <text:p text:style-name="P2">Menschen auf das letzte zurückgeführt wird, führte hier die Intuition</text:p>
      <text:p text:style-name="P2">zurück weit ins alte Ägypten und stellte klar vor das Seelenauge zwei</text:p>
      <text:p text:style-name="P2">Persönlichkeiten: eine Art Häuptling im alten Ägypten, welcher in</text:p>
      <text:p text:style-name="P2">einem gewissen sehr starken Sinne die alte ägyptische Initiation</text:p>
      <text:p text:style-name="P2">innehatte, aber etwas dekadent geworden war als Initiierter, der anfing,</text:p>
      <text:p text:style-name="P2">die Initiation im Laufe seines Lebens nicht mehr sehr ernst zu nehmen,</text:p>
      <text:p text:style-name="P2">sogar mit einem gewissen spottenden Benehmen diese Initiation zu</text:p>
      <text:p text:style-name="P2">behandeln. Der Häuptling hatte aber einen Diener, der außerordentlich</text:p>
      <text:p text:style-name="P2">seriös war. Der Diener war natürlich nicht initiiert; aber beiden wurde</text:p>
      <text:p text:style-name="P2">die Obliegenheit, Mumien zu balsamieren und dazu die Stoffe von</text:p>
      <text:p text:style-name="P2">ziemlich weit her zu besorgen.</text:p>
      <text:p text:style-name="P2">Nun war ja das Geschäft der Mumien-Einbalsamierung namentlich</text:p>
      <text:p text:style-name="P2">im älteren Ägypten ein außerordentlich kompliziertes und erforderte</text:p>
      <text:p text:style-name="P2">intime Kenntnisse der menschlichen Wesenheit, des menschlichen</text:p>
      <text:p text:style-name="P2">Leibes. Aber es wurden auch von denen, die rechtmäßig Mumien</text:p>
      <text:p text:style-name="P2">einbalsamieren sollten, tiefe Kenntnisse über die menschliche Seele</text:p>
      <text:p text:style-name="P2">gefordert. Der Häuptling, der zu diesem Geschäfte eigentlich initiiert</text:p>
      <text:p text:style-name="P2">worden war, lief nach und nach in eine</text:p>
      <text:p text:style-name="P3"/>
      <text:p text:style-name="P1">Art Frivolität ein gegenüber seinem eigentlichen Berufe. So kam es,</text:p>
      <text:p text:style-name="P2">daß er diejenigen Dinge, die er durch eine Art Initiation empfangen</text:p>
      <text:p text:style-name="P2">hatte, nach und nach, man würde in der Mysteriensprache sagen:</text:p>
      <text:p text:style-name="P2">verriet an seinen Diener, der sich als ein Mensch entpuppte, der den</text:p>
      <text:p text:style-name="P2">Inhalt der Initiation allmählich besser verstand als der Initiierte. Und</text:p>
      <text:p text:style-name="P2">so wurde der betreffende Diener Mumien-Einbalsamierer, während</text:p>
      <text:p text:style-name="P2">der andere zuletzt nicht einmal mehr zuschaute, aber</text:p>
      <text:p text:style-name="P2">selbstverständlich alles, was damit zusammenhing in bezug auf</text:p>
      <text:p text:style-name="P2">Stellung und soziale Haltung, für sich in Anspruch nahm. Dieser</text:p>
      <text:p text:style-name="P2">andere wurde nach und nach auch so, daß er kein sehr großes Ansehen</text:p>
      <text:p text:style-name="P2">mehr genoß und dadurch in mancherlei Lebenskonflikte hineinkam.</text:p>
      <text:p text:style-name="P2">Der Diener aber, der sich eigentlich nach und nach zu einer sehr, sehr</text:p>
      <text:p text:style-name="P2">ernsten Lebensauffassung heraufarbeitete, wurde geradezu ergriffen,</text:p>
      <text:p text:style-name="P2">merkwürdig kongenial ergriffen von einer Art Initiation, die keine</text:p>
      <text:p text:style-name="P2">wirkliche war, die aber so instinktiv in ihm lebte. Und so wurde denn</text:p>
      <text:p text:style-name="P2">eine ganze Reihe von Mumien unter der Aufsicht und Mittat dieser</text:p>
      <text:p text:style-name="P2">beiden Leute eben einbalsamiert.</text:p>
      <text:p text:style-name="P2">Die Zeit verging. Die beiden Menschen gingen durch die Pforte des</text:p>
      <text:p text:style-name="P2">Todes, machten diejenigen Erlebnisse durch, von denen ich dann das</text:p>
      <text:p text:style-name="P2">nächste Mal sprechen möchte, die im Übersinnlichen mit der</text:p>
      <text:p text:style-name="P2">Entwicklung des Karma, des Schicksals zusammenhängen, und</text:p>
      <text:p text:style-name="P2">wurden dann beide wiederum ins Erdenleben versetzt in der</text:p>
      <text:p text:style-name="P2">Römerzeit, und zwar gerade um die Zeit, als die römische</text:p>
      <text:p text:style-name="P2">Kaiserherrschaft begründet worden ist: in der Zeit des Augustus; nicht</text:p>
      <text:p text:style-name="P2">genau, aber etwa im Zeitalter des Augustus.</text:p>
      <text:p text:style-name="P2">Wie gesagt, es ist gewissenhafte Forschung, die so exakt ist, wie</text:p>
      <text:p text:style-name="P2">nur irgendeine physikalische oder chemische Forschung sein kann.</text:p>
      <text:p text:style-name="P2">Ich würde von diesen Dingen nicht sprechen, wenn nicht eben seit</text:p>
      <text:p text:style-name="P2">Wochen die Möglichkeit gegeben wäre, über diese Dinge in so</text:p>
      <text:p text:style-name="P2">bestimmter Weise zu sprechen. Nun findet man den einen, den</text:p>
      <text:p text:style-name="P2">Häuptling — der nach und nach eigentlich ein frivoler Initiierter</text:p>
      <text:p text:style-name="P2">geworden ist, das aber, nachdem er durch die Pforte des Todes</text:p>
      <text:p text:style-name="P2">gegangen war, empfand als eine außerordentlich bittere Erdenprüfung</text:p>
      <text:p text:style-name="P2">mit allen Nachwirkungen einer solchen Empfindung einer</text:p>
      <text:p text:style-name="P3"/>
      <text:p text:style-name="P1">bitteren Erdenprüfung —, man findet ihn wieder als Augustus' Tochter</text:p>
      <text:p text:style-name="P2">Julia, die des Augustus Stiefsohn Tiberius heiratet und die ein Leben</text:p>
      <text:p text:style-name="P2">führt, das vor ihr selber natürlich gerechtfertigt erschien, das aber</text:p>
      <text:p text:style-name="P2">innerhalb der römischen Gesellschaft dazumal als ein so</text:p>
      <text:p text:style-name="P2">unmoralisches angesehen worden ist, daß sie verbannt worden ist. Der</text:p>
      <text:p text:style-name="P2">andere, der Diener, der sich hinaufgearbeitet hatte fast zum Initiierten,</text:p>
      <text:p text:style-name="P2">aber von unten auf, wird wiedergeboren in dieser Zeit als der römische</text:p>
      <text:p text:style-name="P2">Geschichtsschreiber Titus Livius.</text:p>
      <text:p text:style-name="P2">Nun ist aber das Interessante, wie Titus Livius zur</text:p>
      <text:p text:style-name="P2">Geschichtsschreibung kommt. Er hat eine ganze Anzahl Mumien</text:p>
      <text:p text:style-name="P2">einbalsamiert in alter ägyptischer Zeit. Die Seelen, die in den Körpern</text:p>
      <text:p text:style-name="P2">dieser Mumien waren, gerade diese Seelen waren vielfach als Römer,</text:p>
      <text:p text:style-name="P2">namentlich als die sieben römischen Könige inkarniert — denn die</text:p>
      <text:p text:style-name="P2">sieben römischen Könige hat es gegeben. Wir kommen, wenn wir in</text:p>
      <text:p text:style-name="P2">die Zeit gehen, wo die beiden, der Häuptling und sein Diener,</text:p>
      <text:p text:style-name="P2">inkarniert waren, in sehr alte ägyptische Zeit zurück. Und durch ein</text:p>
      <text:p text:style-name="P2">gewisses Gesetz, das gerade für die Wiederverkörperung von Seelen,</text:p>
      <text:p text:style-name="P2">deren Leiber mumifiziert sind, gilt, wurden verhältnismäßig bald diese</text:p>
      <text:p text:style-name="P2">Seelen wiederum zur Erde gerufen. Aber die karmische Verbindung</text:p>
      <text:p text:style-name="P2">des Dieners des Häuptlings, von dem ich gesprochen habe, mit diesen</text:p>
      <text:p text:style-name="P2">Seelen, deren Körper er einbalsamiert hat, ist eine so intime, daß er</text:p>
      <text:p text:style-name="P2">gerade von ihnen die Geschichte schreiben muß — natürlich muß er</text:p>
      <text:p text:style-name="P2">auch das andere dazunehmen, was er nicht einbalsamiert hat —, aber</text:p>
      <text:p text:style-name="P2">gerade die Geschichte derjenigen Menschen muß er schreiben, die er</text:p>
      <text:p text:style-name="P2">einbalsamiert hat. So wird Titus Livius zum Geschichtsschreiber.</text:p>
      <text:p text:style-name="P2">Nun möchte ich nur, daß möglichst viele von Ihnen die römische</text:p>
      <text:p text:style-name="P2">Geschichte des Titus Livius nehmen und den Stil des Titus Livius mit</text:p>
      <text:p text:style-name="P2">dem Wissen, das sich hier aus dem karmischen Zusammenhange</text:p>
      <text:p text:style-name="P2">heraus ergibt, auf sich wirken lassen. Sie werden sehen, daß das</text:p>
      <text:p text:style-name="P2">merkwürdig menschlich Eindringliche und zu gleicher Zeit nach dem</text:p>
      <text:p text:style-name="P2">Mythus Hinneigende im Stil des Titus Livius hindrängt nach jener</text:p>
      <text:p text:style-name="P2">Menschenkenntnis, die sich ein Einbalsamierer erwerben kann. Auf</text:p>
      <text:p text:style-name="P2">solchen Zusammenhang kommt man erst, wenn man solche</text:p>
      <text:p text:style-name="P2">Forschungen anstellt. Aber dann ergibt sich eben das, was plötzlich</text:p>
      <text:p text:style-name="P3"/>
      <text:p text:style-name="P1">Licht über irgend etwas verbreitet. Man kann sich schwer den</text:p>
      <text:p text:style-name="P2">Ursprung des Stils des Titus Livius, diesen merkwürdigen Stil, mit</text:p>
      <text:p text:style-name="P2">dem Livius als Historiker die Menschen, die er beschreibt,</text:p>
      <text:p text:style-name="P2">einbalsamiert -denn so ist er zuletzt, dieser Stil —, man kann sich</text:p>
      <text:p text:style-name="P2">schwer den Ursprung dieses Stils denken. Es wird ein Licht geworfen</text:p>
      <text:p text:style-name="P2">auf diesen Stil, wenn man auf solche Zusammenhänge hinweist.</text:p>
      <text:p text:style-name="P2">Nun, sehen Sie, haben wir die beiden Persönlichkeiten wieder als</text:p>
      <text:p text:style-name="P2">Julia und Titus Livius. Als Julia und Titus Livius gehen sie nun</text:p>
      <text:p text:style-name="P2">wiederum durch die Pforte des Todes. Alles das, was die eine Seele</text:p>
      <text:p text:style-name="P2">erlebt hat: eigentlich ziemlich stark eine Art Initiierter zu sein, es aber</text:p>
      <text:p text:style-name="P2">in die Frivolität verzerrt zu haben, die Bitterkeit der Nachwirkung in</text:p>
      <text:p text:style-name="P2">dem Leben zwischen Tod und neuer Geburt erfahren zu haben, dann</text:p>
      <text:p text:style-name="P2">als Julia das eigentümliche Schicksal — lesen Sie es nach — erfahren</text:p>
      <text:p text:style-name="P2">zu haben, alles das ergab für das nächste Leben, das auf das</text:p>
      <text:p text:style-name="P2">Julia-Leben folgte zwischen Tod und neuer Geburt, eine starke</text:p>
      <text:p text:style-name="P2">Antipathie gegen die Julia-Inkarnation, die sich in einer</text:p>
      <text:p text:style-name="P2">merkwürdigen Weise universahsierte. Man kann in der Intuition diese</text:p>
      <text:p text:style-name="P2">Individualität in dem Leben zwischen Tod und neuer Geburt finden,</text:p>
      <text:p text:style-name="P2">wie wenn sie fortwährend schrie: Ach, wäre ich niemals ein Weib</text:p>
      <text:p text:style-name="P2">geworden, denn zu diesem Weibsein hat mich geführt dasjenige, was</text:p>
      <text:p text:style-name="P2">ich dazumal im alten Ägypten vollbracht habe!</text:p>
      <text:p text:style-name="P2">Man kann nun diese Individualitäten verfolgen. Man kommt ins</text:p>
      <text:p text:style-name="P2">Mittelalter herein: Man findet Titus Livius wieder als sangesfrohen</text:p>
      <text:p text:style-name="P2">Dichter in der Mitte des Mittelalters. Man ist erstaunt, ihn so zu</text:p>
      <text:p text:style-name="P2">finden, denn die äußeren Berufe hängen gar nicht zusammen. Aber</text:p>
      <text:p text:style-name="P2">die größten Überraschungen, die einem Menschen werden können,</text:p>
      <text:p text:style-name="P2">sind eben diejenigen, die sich aus der Betrachtung aus einander</text:p>
      <text:p text:style-name="P2">hervorgehender Erdenleben ergeben. Man findet den römischen</text:p>
      <text:p text:style-name="P2">Geschichtsschreiber — mit dem aus der Kenntnis des menschlichen</text:p>
      <text:p text:style-name="P2">Wesens durch das Mumifizieren hervorgegangenen Stil — in der</text:p>
      <text:p text:style-name="P2">weiteren Ausbildung dieses Stiles, der eine große Leichtigkeit hatte</text:p>
      <text:p text:style-name="P2">und der jetzt wie hinaufgetragen wird in lyrischer Leichtigkeit, man</text:p>
      <text:p text:style-name="P2">findet den Titus Livius wieder als Walther von der Vogeltveide.</text:p>
      <text:p text:style-name="P2">Walther von der Vogelweide, der sich aufhält in Tirol, manchen</text:p>
      <text:p text:style-name="P3"/>
      <text:p text:style-name="P1">Gönner hat, hat nun auch unter diesen einen bestimmten Gönner, der</text:p>
      <text:p text:style-name="P2">ein ganz merkwürdiger Mensch ist. Ein Mensch, der mit allen</text:p>
      <text:p text:style-name="P2">möglichen Alchimisten, die es dazumal zu Dutzenden und aber</text:p>
      <text:p text:style-name="P2">Dutzenden in Tirol gab, auf du und du stand, der Schloßherr war, der</text:p>
      <text:p text:style-name="P2">sich aber überall — man würde sagen, wenn man in der modernen</text:p>
      <text:p text:style-name="P2">Schauspielkunstsprache sprechen würde, in allerhand alchimistischen</text:p>
      <text:p text:style-name="P2">Schmieren herumtrieb, dabei aber ungeheuer vieles erfuhr und lernte;</text:p>
      <text:p text:style-name="P2">der unter anderem gerade aus diesem heraus, wie es ja später bei</text:p>
      <text:p text:style-name="P2">Paracelsus auch in einer ähnlichen Art der Fall war, aus seinem</text:p>
      <text:p text:style-name="P2">Herumbummeln in alchimistischen Schmieren den Impuls bekam,</text:p>
      <text:p text:style-name="P2">alles Okkulte intensiv zu verfolgen. Ungeheuer intensiven okkulten</text:p>
      <text:p text:style-name="P2">Sinn bekam er, und dadurch kam er in die Lage, etwas in Tirol</text:p>
      <text:p text:style-name="P2">wiederzufinden, was eigentlich damals auch nur sagenhaft bekannt</text:p>
      <text:p text:style-name="P2">war, nämlich die Burg, die Bergburg, die Felsenburg, die von</text:p>
      <text:p text:style-name="P2">jemandem anderen gar nicht hätte erkannt werden können, weil sie</text:p>
      <text:p text:style-name="P2">eben nur noch in Felsen bestand — sie war aus Felsen gebildet, mit</text:p>
      <text:p text:style-name="P2">einer Höhlung hinein —, die Burg des Zwergkönigs Laurin. Und auf</text:p>
      <text:p text:style-name="P2">diese Persönlichkeit machte die Dämonennatur der Gegend der Burg</text:p>
      <text:p text:style-name="P2">des Zwergkönigs Laurin einen ungeheuer tiefen Eindruck. So daß in</text:p>
      <text:p text:style-name="P2">dieser Seele Merkwürdiges vereint ist: Initiation bis zur Frivolität</text:p>
      <text:p text:style-name="P2">getrieben, Groll darüber, Frau gewesen zu sein und dadurch in die</text:p>
      <text:p text:style-name="P2">römische Sittenlosigkeit und zugleich in die römische Heuchelei über</text:p>
      <text:p text:style-name="P2">Sitte hineingetrieben worden zu sein, und intime Kenntnis, aber</text:p>
      <text:p text:style-name="P2">äußere Kenntnis, von allerlei Alchimistischem; dabei aber wiederum</text:p>
      <text:p text:style-name="P2">diese erweitert zu einem freien Sinn über Naturdämonen und</text:p>
      <text:p text:style-name="P2">überhaupt über das Geistige in aller Natur. Und beide — wenn das</text:p>
      <text:p text:style-name="P2">auch nicht in der Biographie Walthers steht, so ist das doch der Fall</text:p>
      <text:p text:style-name="P2">— beide, Walther von der Vogelweide und dieser Mann, kamen</text:p>
      <text:p text:style-name="P2">damals recht oft zusammen. Walther von der Vogelweide hat</text:p>
      <text:p text:style-name="P2">manchen Impetus, manchen Einfluß von diesem Manne erfahren.</text:p>
      <text:p text:style-name="P2">Nun, sehen Sie, hier verfolgen wir zu gleicher Zeit — was ja</text:p>
      <text:p text:style-name="P2">sozusagen karmisches Gesetz ist —, wie die Persönlichkeiten immer</text:p>
      <text:p text:style-name="P2">wieder zueinander hingezogen werden, wie sie immer wieder und</text:p>
      <text:p text:style-name="P2">wiederum gleichzeitig, sich ergänzend, sich in Gegensätzen aus-</text:p>
      <text:p text:style-name="P3"/>
      <text:p text:style-name="P1">lebend, auf die Erde hierher berufen werden. Und es ist ja wiederum</text:p>
      <text:p text:style-name="P2">interessant, eben zu sehen den eigentümlichen lyrischen Stil des</text:p>
      <text:p text:style-name="P2">Walther, der wirklich, ich möchte sagen, sich so ausnimmt, wie wenn</text:p>
      <text:p text:style-name="P2">ihm das Einbalsamieren nun gründlich verleidet wäre und er nach der</text:p>
      <text:p text:style-name="P2">ganz anderen Seite des Lebens, nach der Seite des Lebens, wo man es</text:p>
      <text:p text:style-name="P2">mit nichts Totem, sondern mit dem vollen fröhlichen Dasein zu tun</text:p>
      <text:p text:style-name="P2">hat — aber auch wiederum mit einem Stich sogar ins Pessimistische</text:p>
      <text:p text:style-name="P2">—, sich wendet. Fühlen Sie den Stil Walthers von der Vogelweide,</text:p>
      <text:p text:style-name="P2">und fühlen Sie die beiden vorhergehenden Erdenleben in diesem Stil</text:p>
      <text:p text:style-name="P2">drinnen. Fühlen Sie auch das unruhige Leben des Walther von der</text:p>
      <text:p text:style-name="P2">Vogel weide: Es erinnert ungeheuer an jenes Leben, das einem</text:p>
      <text:p text:style-name="P2">aufgeht, wenn man so lange mit den Toten zusammen ist und viele</text:p>
      <text:p text:style-name="P2">Schicksale sich in der Seele abladen, wie das bei einem</text:p>
      <text:p text:style-name="P2">Mumieneinbalsamierer der Fall war.</text:p>
      <text:p text:style-name="P2">Und nun im weiteren. Sehen Sie, die weitere Verfolgung dieser</text:p>
      <text:p text:style-name="P2">karmischen Kette führte mich wiederum in dasselbe Zimmer — aber</text:p>
      <text:p text:style-name="P2">jetzt nur intuitiv, im Geist —, in dem ich in der Anwesenheit eines</text:p>
      <text:p text:style-name="P2">alten Bekannten von mir, den ich aber auch als Mumie wußte — und</text:p>
      <text:p text:style-name="P2">jetzt wußte ich: als Mumie einbalsamiert von dem andern —, gewesen</text:p>
      <text:p text:style-name="P2">war, führte mich also die ganze Linie wiederum in dieses Zimmer.</text:p>
      <text:p text:style-name="P2">Und ich fand die Seele, die durch den alten ägyptischen dienenden</text:p>
      <text:p text:style-name="P2">Einbalsamierer, durch Titus Livius, durch Walther von der</text:p>
      <text:p text:style-name="P2">Vogelweide gegangen war, in dem modernen Arzt Ludwig Schleich</text:p>
      <text:p text:style-name="P2">wieder.</text:p>
      <text:p text:style-name="P2">So ergeben sich in überraschender Weise die Zusammenhänge im</text:p>
      <text:p text:style-name="P2">Leben. Wer begreift denn überhaupt mit dem gewöhnlichen</text:p>
      <text:p text:style-name="P2">Bewußtsein ein Erdenleben! Es ist ja nur zu begreifen, wenn man</text:p>
      <text:p text:style-name="P2">weiß, was auf dem Grunde einer Seele ist. Theoretisch wird es von</text:p>
      <text:p text:style-name="P2">vielen gewußt, daß da aufeinanderfolgende Erdenleben abgelagert</text:p>
      <text:p text:style-name="P2">sind auf dem Grunde der Seele. Aber real, konkret wird das ja erst,</text:p>
      <text:p text:style-name="P2">wenn man es eben auch wirklich im konkreten Fall beschaut.</text:p>
      <text:p text:style-name="P2">Der Blick wurde wieder herausgeführt aus diesem Zimmer, denn</text:p>
      <text:p text:style-name="P2">die andere Persönlichkeit, die da als eine von dem anderen</text:p>
      <text:p text:style-name="P2">Mumifizierte vorhanden war, ergab zunächst keine weiteren,</text:p>
      <text:p text:style-name="P2">wenigstens</text:p>
      <text:p text:style-name="P3"/>
      <text:p text:style-name="P1">nicht sehr erheblich weiteren Spuren. Dagegen ergab sich jetzt auch</text:p>
      <text:p text:style-name="P2">der Seelenweg des alten Häuptlings, der Julia, des Entdeckers von</text:p>
      <text:p text:style-name="P2">Laurins Zauberschloß: das ist August Strindberg.</text:p>
      <text:p text:style-name="P2">Nun bitte ich Sie, das ganze Leben und die Dichtung August</text:p>
      <text:p text:style-name="P2">Strindbergs zu nehmen und sie auf dem Hintergrunde zu sehen, den</text:p>
      <text:p text:style-name="P2">ich eben geschildert habe. Schauen Sie sich den eigentümlichen</text:p>
      <text:p text:style-name="P2">Frauenhaß von Strindberg an, der eigentlich keiner ist, weil er aus</text:p>
      <text:p text:style-name="P2">allerlei anderen Untergründen hervorgeht. Schauen Sie sich alles das</text:p>
      <text:p text:style-name="P2">an, was dämonisch durch die Dichtungen Strindbergs geht. Schauen</text:p>
      <text:p text:style-name="P2">Sie sich die Vorliebe für alle möglichen alchimistischen und okkulten</text:p>
      <text:p text:style-name="P2">Künste und Künsteleien bei August Strindberg an — und schauen Sie</text:p>
      <text:p text:style-name="P2">sich schließlich das abenteuerliche Leben August Strindbergs an!</text:p>
      <text:p text:style-name="P2">Dann werden Sie schon finden, wie gut sich dieses Leben von dem</text:p>
      <text:p text:style-name="P2">geschilderten Hintergrunde abhebt.</text:p>
      <text:p text:style-name="P2">Und lesen Sie dann die Memoiren von Ludwig Schleich, seine</text:p>
      <text:p text:style-name="P2">Beziehungen zu August Strindberg, so werden Sie sehen, wie das</text:p>
      <text:p text:style-name="P2">wiederum sich auslebt auf dem Hintergrunde von den früheren</text:p>
      <text:p text:style-name="P2">Erdenleben! Aber es kann da aus den Memoiren von Ludwig Schleich</text:p>
      <text:p text:style-name="P2">ein Licht aufflackern, ein ganz merkwürdiges Licht, ich möchte sagen,</text:p>
      <text:p text:style-name="P2">ein bestürzendes Licht. Die Persönlichkeit, bei der ich Schleich</text:p>
      <text:p text:style-name="P2">getroffen habe, von der ich so gesprochen habe, daß sie ja von</text:p>
      <text:p text:style-name="P2">Schleich selber im alten Ägypterleben mumifiziert worden ist, diese</text:p>
      <text:p text:style-name="P2">Persönlichkeit ist ja dieselbe, von der Schleich in seinen Memoiren</text:p>
      <text:p text:style-name="P2">erzählt, daß sie ihm Strindberg gebracht hat, wiedergebracht hat. An</text:p>
      <text:p text:style-name="P2">der Leiche haben sie zusammen gearbeitet: diese Seele, die in diesem</text:p>
      <text:p text:style-name="P2">Körper war, die hat sie wieder zusammengebracht.</text:p>
      <text:p text:style-name="P2">Sehen Sie, so werden die Dinge, die zunächst theoretisch erörtert</text:p>
      <text:p text:style-name="P2">werden können über wiederholte Erdenleben und das Karma, konkret.</text:p>
      <text:p text:style-name="P2">Dann aber wird wirklich dasjenige, was im Erdenleben sich darstellt,</text:p>
      <text:p text:style-name="P2">erst durchsichtig. Was ist so ein einzelnes menschliches Erdenleben in</text:p>
      <text:p text:style-name="P2">seiner vollen Unbegreiflichkeit, wenn es nicht auf seinem</text:p>
      <text:p text:style-name="P2">Hintergrunde der früheren Erdenleben geschaut werden kann!</text:p>
      <text:p text:style-name="P2">Meine lieben Freunde, wenn ich solche Dinge erörtere, habe ich</text:p>
      <text:p text:style-name="P3"/>
      <text:p text:style-name="P1">außer der Erörterung noch eine Empfindung. Diese Dinge, die seit der</text:p>
      <text:p text:style-name="P2">Weihnachtstagung zu erörtern möglich geworden sind, diese Dinge</text:p>
      <text:p text:style-name="P2">erfordern, wenn sie im richtigen Sinne angesehen werden wollen, bei</text:p>
      <text:p text:style-name="P2">den Zuhörern wahrhaftigen Ernst, ernste Gesinnung und ein seriöses</text:p>
      <text:p text:style-name="P2">Drinnenstehen in der anthroposophischen Bewegung, denn sie können</text:p>
      <text:p text:style-name="P2">sehr leicht zu allen möglichen Frivolitäten führen. Aber die Dinge</text:p>
      <text:p text:style-name="P2">werden vorgebracht, weil es heute notwendig ist, daß die</text:p>
      <text:p text:style-name="P2">Anthroposophische Gesellschaft auf die Basis des Ernstes gestellt</text:p>
      <text:p text:style-name="P2">werde und sich ihrer eigenen Aufgabe innerhalb der modernen</text:p>
      <text:p text:style-name="P2">Zivilisation bewußt werde.</text:p>
      <text:p text:style-name="P2">Daher möchte ich, nachdem ich in dieser Weise den Grund gelegt</text:p>
      <text:p text:style-name="P2">habe, in der nächsten Stunde, die am nächsten Mittwoch um halb neun</text:p>
      <text:p text:style-name="P2">Uhr stattfinden soll, über das Karma der Anthroposophischen</text:p>
      <text:p text:style-name="P2">Gesellschaft sprechen, um dann in der weiternächsten Stunde, die ich</text:p>
      <text:p text:style-name="P2">noch ankündigen werde, überzugehen zu demjenigen, was solche</text:p>
      <text:p text:style-name="P2">Karmabetrachtungen für den Menschen werden können, der sein</text:p>
      <text:p text:style-name="P2">eigenes Leben seinem tieferen Sinne nach betrachten will.</text:p>
      <text:p text:style-name="P3"/>
      <text:p text:style-name="P1">DRITTER VORTRAG</text:p>
      <text:p text:style-name="P2">Dornach, 10. September 1924</text:p>
      <text:p text:style-name="P3"/>
      <text:p text:style-name="P2">Der Verlauf der Menschheitsgeschichte und unseres eigenen Lebens wird</text:p>
      <text:p text:style-name="P2">nur zum geringsten Teile begriffen, wenn wir ihn nach seiner Außenseite</text:p>
      <text:p text:style-name="P2">betrachten, nach jener Außenseite, die wir überblicken, wenn wir zuhilfe</text:p>
      <text:p text:style-name="P2">nehmen, was sich abspielt im Ausblicke von unserem Erdenleben zwischen</text:p>
      <text:p text:style-name="P2">Geburt und Tod. Und unmöglich ist es, die inneren Motive von Geschichte</text:p>
      <text:p text:style-name="P2">und Leben zu überschauen, wenn der Blick nicht auf dasjenige</text:p>
      <text:p text:style-name="P2">hingewendet wird, was als der geistige Hintergrund dem äußeren</text:p>
      <text:p text:style-name="P2">physischen Geschehen zugrunde liegt. Man stellt ja die Weltgeschichte dar</text:p>
      <text:p text:style-name="P2">und in dieser Weltgeschichte auch die Ereignisse, welche sich in der</text:p>
      <text:p text:style-name="P2">physischen Welt abspielen, und sagt wohl, diese Weltgeschichte stellt</text:p>
      <text:p text:style-name="P2">Ursachen und Wirkungen hin. Man geht an die Ereignisse im zweiten</text:p>
      <text:p text:style-name="P2">Jahrzehnt des zwanzigsten Jahrhunderts heran, stellt sie als Wirkungen der</text:p>
      <text:p text:style-name="P2">Ereignisse des ersten Jahrzehntes dar und so weiter. Aber wie viel Illusion</text:p>
      <text:p text:style-name="P2">ist da möglich! Es ist so, wie wenn wir etwa ein fortlaufendes Wasser sehen</text:p>
      <text:p text:style-name="P2">würden, das Wellen aufwirft, und wir jede Tafel Welle nur als die Folge der</text:p>
      <text:p text:style-name="P2">vorhergehenden ansehen würden; während von unten herauf die Kräfte</text:p>
      <text:p text:style-name="P2">dringen, welche die Wellen aufwerfen. So ist es: Dasjenige, was an</text:p>
      <text:p text:style-name="P2">irgendeiner Stelle des geschichtlichen Werdens oder des menschlichen</text:p>
      <text:p text:style-name="P2">Lebens überhaupt geschieht, das wird aus der geistigen Welt heraus</text:p>
      <text:p text:style-name="P2">gestaltet, und nur zum geringsten Teile können wir in bezug auf dieses</text:p>
      <text:p text:style-name="P2">Geschehen von Ursachen und Wirkungen sprechen.</text:p>
      <text:p text:style-name="P2">Ich möchte Ihnen nun an einigen fortlaufenden Beispielen zeigen,</text:p>
      <text:p text:style-name="P2">wie man, um ein wirkliches Bild von dem zu bekommen, was dem</text:p>
      <text:p text:style-name="P2">Geschehen zugrunde liegt, die geistigen Ereignisse in dieses</text:p>
      <text:p text:style-name="P2">Geschehen hereinbeziehen muß. Die gegenwärtige Zeit hängt ja in</text:p>
      <text:p text:style-name="P2">geistiger Beziehung mit dem zusammen, was man im geistigen Leben</text:p>
      <text:p text:style-name="P2">die Michael-Herrschaft nennen kann. Diese Michael-Herrschaft aber</text:p>
      <text:p text:style-name="P2">ist wiederum mit demjenigen verbunden, was im tief-</text:p>
      <text:p text:style-name="P3"/>
      <text:p text:style-name="P1">sten Sinne auch die anthroposophische Bewegung will, namentlich</text:p>
      <text:p text:style-name="P2">mit dem, was sie soll. So daß mit den Ereignissen, von denen ich</text:p>
      <text:p text:style-name="P2">sprechen werde, auch das Schicksal, das Karma, wie sich uns das</text:p>
      <text:p text:style-name="P2">nächste Mal herausstellen wird, der Anthroposophischen Gesellschaft</text:p>
      <text:p text:style-name="P2">und damit das Karma der weitaus meisten Einzelpersönlichkeiten</text:p>
      <text:p text:style-name="P2">zusammenhängt, welche in dieser Anthroposophischen Gesellschaft</text:p>
      <text:p text:style-name="P2">sich finden. Einzelnes von dem, was ich heute abend berühren werde,</text:p>
      <text:p text:style-name="P2">ist vielen von Ihnen aus vorigen Vorträgen schon bekannt. Allein ich</text:p>
      <text:p text:style-name="P2">möchte heute Bekanntes mit weniger Bekanntem von einem gewissen</text:p>
      <text:p text:style-name="P2">Gesichtspunkte aus betrachten.</text:p>
      <text:p text:style-name="P2">Wir sehen, meine lieben Freunde, wie seit dem Mysterium von</text:p>
      <text:p text:style-name="P2">Golgatha eine fortlaufende christliche Entwicklung durch die</text:p>
      <text:p text:style-name="P2">gebildete Welt geht. Und es ist ja öfter auch von mir in früheren</text:p>
      <text:p text:style-name="P2">Zeiten dargestellt worden, welchen Sinn diese christliche</text:p>
      <text:p text:style-name="P2">Entwicke-lung in den aufeinanderfolgenden Jahrhunderten</text:p>
      <text:p text:style-name="P2">angenommen hat. Aber es ist ja nicht zu leugnen, daß in diese</text:p>
      <text:p text:style-name="P2">christliche Entwicke-lung manches andere hereingespielt hat. Denn</text:p>
      <text:p text:style-name="P2">wäre das nicht der Fall, so könnte nicht unsere heutige Zeitbildung</text:p>
      <text:p text:style-name="P2">von jenem starken Materialismus durchsetzt sein, von dem sie</text:p>
      <text:p text:style-name="P2">durchsetzt ist.</text:p>
      <text:p text:style-name="P2">Es ist zwar nicht zu leugnen, daß zu diesem Materialismus gerade</text:p>
      <text:p text:style-name="P2">die christlichen Bekenntnisse starke Beiträge geliefert haben, aber</text:p>
      <text:p text:style-name="P2">nicht eigentlich aus den christlichen Impulsen heraus, sondern aus</text:p>
      <text:p text:style-name="P2">anderen Impulsen heraus, die eben von anderer Seite in die christliche</text:p>
      <text:p text:style-name="P2">Entwicklung hereingeflossen sind.</text:p>
      <text:p text:style-name="P2">Wir sehen, wie im Abendlande — nehmen wir eine gewisse Zeit</text:p>
      <text:p text:style-name="P2">heraus, das achte, den Beginn des neunten Jahrhunderts —, wir sehen,</text:p>
      <text:p text:style-name="P2">wie da in einer Weise, mit der wir vielleicht nicht immer</text:p>
      <text:p text:style-name="P2">einverstanden sein können von unseren heutigen humanitären</text:p>
      <text:p text:style-name="P2">Begriffen aus, durch solch eine Persönlichkeit wie Karl den Großen</text:p>
      <text:p text:style-name="P2">das Christentum überall hingetragen wird unter die damals in Europa</text:p>
      <text:p text:style-name="P2">lebenden, noch nicht christlichen Menschen. Unter diesen</text:p>
      <text:p text:style-name="P2">nichtchristlichen Menschen sind aber diejenigen ganz besonders</text:p>
      <text:p text:style-name="P2">bemerkenswert, welche von jenen Zügen beeinflußt worden sind, die</text:p>
      <text:p text:style-name="P2">von Asien durch Nordafrika nach Europa herüberkamen und die vom</text:p>
      <text:p text:style-name="P2">Arabismus, vom Mohammedanertum ausgehen. Wir müs-</text:p>
      <text:p text:style-name="P3"/>
      <text:p text:style-name="P1">sen dabei das Mohammedanertum im weiteren Sinne des Wortes</text:p>
      <text:p text:style-name="P2">fassen.</text:p>
      <text:p text:style-name="P2">Ein halbes Jahrtausend und mehr nach dem Mysterium von</text:p>
      <text:p text:style-name="P2">Golgatha sehen wir entstehen aus dem Arabismus heraus alle alten</text:p>
      <text:p text:style-name="P2">Weltanschauungselemente des Arabismus im Mohammedanertum,</text:p>
      <text:p text:style-name="P2">vieles, was damit zusammenhängt, vieles namentlich von einer reichen,</text:p>
      <text:p text:style-name="P2">aber in einer unchristlichen Art gestalteten Gelehrsamkeit, sehen diese</text:p>
      <text:p text:style-name="P2">Gelehrsamkeit mit durchstoßenden Kriegszügen von Asien herüber</text:p>
      <text:p text:style-name="P2">durch Nordafrika nach dem Westen und Süden Europas sich verbreiten.</text:p>
      <text:p text:style-name="P2">Wir sehen allmählich diesen Strom versiegen für die mehr äußerliche</text:p>
      <text:p text:style-name="P2">Welt, aber er versiegt nicht im Innern der Entwickelung des geistigen</text:p>
      <text:p text:style-name="P2">Lebens. Als die mehr äußerliche Art, den Arabismus nach Europa</text:p>
      <text:p text:style-name="P2">auszubreiten, schon versiegte, sehen wir — und hier kommt einer der</text:p>
      <text:p text:style-name="P2">Fälle, wo wir nun von der äußeren Geschichte nach dem spirituellen</text:p>
      <text:p text:style-name="P2">Hintergrunde zu sehen haben —, wie auf eine innerliche Art der</text:p>
      <text:p text:style-name="P2">Arabismus sich ausbreitet. Und ich habe Ihnen ja gesagt bei der letzten</text:p>
      <text:p text:style-name="P2">Karmabetrachtung, die ich hier angestellt habe, daß, wenn wir die</text:p>
      <text:p text:style-name="P2">aufeinanderfolgenden Erdenleben von einzelnen Menschen betrachten,</text:p>
      <text:p text:style-name="P2">wir nicht aus dem Äußerlichen, aus der äußerlichen Attitüde</text:p>
      <text:p text:style-name="P2">irgendwelche Schlüsse ziehen können darauf, wie ein früheres</text:p>
      <text:p text:style-name="P2">Erdenleben gestaltet war, denn es kommt auf viel innerlichere Impulse</text:p>
      <text:p text:style-name="P2">an. So kommt es auch bei den historischen Persönlichkeiten auf viel</text:p>
      <text:p text:style-name="P2">innerlichere Impulse an. Und wir sehen die Ergebnisse früherer</text:p>
      <text:p text:style-name="P2">Kulturepochen in spätere von Persönlichkeiten getragen, von den</text:p>
      <text:p text:style-name="P2">Menschen selber hinübergetragen, aber wir sehen sie bei diesem</text:p>
      <text:p text:style-name="P2">Hinübertragen auch verändert, so daß wir sie in der neuen Form, in der</text:p>
      <text:p text:style-name="P2">sie eine Persönlichkeit austrägt in einer neuen Inkarnation, nicht ohne</text:p>
      <text:p text:style-name="P2">weiteres durch die Betrachtung des Äußeren wiedererkennen können.</text:p>
      <text:p text:style-name="P2">Und so wollen wir denn eine solche innere Strömung ins Auge fassen.</text:p>
      <text:p text:style-name="P2">In derselben Zeit, in der Karl der Große — man möchte sagen, auf</text:p>
      <text:p text:style-name="P2">eine etwas primitive Art mit der damaligen europäischen primitiven</text:p>
      <text:p text:style-name="P2">Bildung verknüpft — das Christentum ausbreitete, lebte drüben im</text:p>
      <text:p text:style-name="P2">Orient eine Persönlichkeit, die eigentlich gegenüber Karl dem Großen</text:p>
      <text:p text:style-name="P2">auf einer viel bedeutenderen Höhe stand, Harun</text:p>
      <text:p text:style-name="P3"/>
      <text:p text:style-name="P1">al Raschid. Harun al Raschid versammelte an seinem Hofe in</text:p>
      <text:p text:style-name="P2">Vorderasien die bedeutendsten geistigen Größen seiner Zeit. Und es</text:p>
      <text:p text:style-name="P2">war ein glänzender, ja auch von Karl dem Großen vielfach verehrter</text:p>
      <text:p text:style-name="P2">Hof, dieser Hof des Harun al Raschid. Wir sehen die Architektur,</text:p>
      <text:p text:style-name="P2">Dichtkunst, Astronomie, Geographie, Historie, Menschenkunde, alles</text:p>
      <text:p text:style-name="P2">in glänzendster Weise durch die glänzendsten Persönlichkeiten</text:p>
      <text:p text:style-name="P2">vertreten, zum Teil durch Persönlichkeiten, welche noch viel in sich</text:p>
      <text:p text:style-name="P2">trugen von Erkenntnissen alter Initiationswissenschaft.</text:p>
      <text:p text:style-name="P2">Insbesondere sehen wir beigesellt dem Harun al Raschid, der selber</text:p>
      <text:p text:style-name="P2">ein organisatorischer Geist im großen Stile war, der aus seinem Hofe</text:p>
      <text:p text:style-name="P2">geradezu, ich möchte sagen, eine Universal-Akademie zu gestalten</text:p>
      <text:p text:style-name="P2">vermochte, wo in einem großen organischen Ganzen die einzelnen</text:p>
      <text:p text:style-name="P2">Glieder dessen, was man dazumal im Orient an Kunst und</text:p>
      <text:p text:style-name="P2">Wissenschaft hatte, zusammenwirkten, wir sehen dem Harun al</text:p>
      <text:p text:style-name="P2">Raschid beigesellt eine andere Persönlichkeit, eine Persönlichkeit, die</text:p>
      <text:p text:style-name="P2">geradezu die Elemente alter Einweihung in sich trug.</text:p>
      <text:p text:style-name="P2">Es ist ja nicht so, daß ein Mensch, der in früherer Inkarnation ein</text:p>
      <text:p text:style-name="P2">Eingeweihter war, wiederum als Eingeweihter in einer späteren</text:p>
      <text:p text:style-name="P2">Inkarnation erscheinen muß. Sie können ja, meine lieben Freunde, die</text:p>
      <text:p text:style-name="P2">Frage aufwerfen, die im Anschlüsse an manches in diesen Vorträgen</text:p>
      <text:p text:style-name="P2">Behauptete aufzuwerfen ist: Ja, es soll doch alte Eingeweihte gegeben</text:p>
      <text:p text:style-name="P2">haben, wo sind denn die hingekommen? Haben die sich nicht wieder</text:p>
      <text:p text:style-name="P2">verkörpert? Wo sind sie heute? Wo waren sie in den letzten</text:p>
      <text:p text:style-name="P2">Jahrhunderten? — Nun, sie waren schon da, aber man muß eben in</text:p>
      <text:p text:style-name="P2">Erwägung ziehen, daß derjenige, der in einer früheren Inkarnation ein</text:p>
      <text:p text:style-name="P2">Initiierter war, in einer neuen Inkarnation vor allen Dingen für sich die</text:p>
      <text:p text:style-name="P2">äußere Körperlichkeit benutzen muß, die eben das Zeitalter geben</text:p>
      <text:p text:style-name="P2">kann. Die neuere menschliche Entwickelung gibt nicht Körper, die so</text:p>
      <text:p text:style-name="P2">innerlich schmiegsam, biegsam und weich sind, daß unmittelbar</text:p>
      <text:p text:style-name="P2">dasjenige in sie eintreten kann, was in einer früheren Inkarnation in</text:p>
      <text:p text:style-name="P2">der Individualität lebte. Und so bekommen dann die Initiaten andere</text:p>
      <text:p text:style-name="P2">Aufgaben, in denen schon unbewußt in der Stoßkraft der Impulse</text:p>
      <text:p text:style-name="P2">dasjenige wirkt, was früher während ihrer Initiation da war, was aber</text:p>
      <text:p text:style-name="P2">nicht in der Form des Initiationswirkens auftritt.</text:p>
      <text:p text:style-name="P3"/>
      <text:p text:style-name="P1">So lebte am Hofe Harun al Raschids als ein zweiter Organisator,</text:p>
      <text:p text:style-name="P2">der auch ein Besitzer außerordentlich tiefer Einsicht war — nur nicht</text:p>
      <text:p text:style-name="P2">gerade in der damaligen Inkarnation der Initiaten-Einsicht — ein</text:p>
      <text:p text:style-name="P2">Ratgeber, der die größtdenkbaren Dienste dem Harun al Raschid</text:p>
      <text:p text:style-name="P2">leistete.</text:p>
      <text:p text:style-name="P2">Diese beiden Persönlichkeiten, Harun al Raschid und sein Ratgeber,</text:p>
      <text:p text:style-name="P2">sie gingen durch die Pforte des Todes. Und sie sahen gewissermaßen,</text:p>
      <text:p text:style-name="P2">nachdem sie drüben im geistigen Reiche angekommen waren, noch</text:p>
      <text:p text:style-name="P2">die letzten Phasen der Ausbreitung des Arabismus auf der einen Seite</text:p>
      <text:p text:style-name="P2">über Afrika nach Spanien hinüber, weit nach Europa herein, auf der</text:p>
      <text:p text:style-name="P2">andern Seite aber auch nach Mitteleuropa herein. Sie waren stärkste</text:p>
      <text:p text:style-name="P2">Kräfte, die beiden, und Harun al Raschid hatte manches getan</text:p>
      <text:p text:style-name="P2">während seines Lebens, um in der physischen Welt zur Ausbreitung</text:p>
      <text:p text:style-name="P2">des Arabismus beizutragen.</text:p>
      <text:p text:style-name="P2">Dieser Arabismus hat ja eine besondere Gestalt am Hofe Harun al</text:p>
      <text:p text:style-name="P2">Raschids bekommen: die Gestalt, die nun eben hervorgegangen war</text:p>
      <text:p text:style-name="P2">aus mancherlei anderen Gestaltungen, welche Erkennen und Kunst</text:p>
      <text:p text:style-name="P2">drüben in Asien seit langer Zeit hatten. Die letzte große</text:p>
      <text:p text:style-name="P2">Ent-wickelungswelle nach Asien hinüber war ja von dem vorigen</text:p>
      <text:p text:style-name="P2">Michael-Zeitalter als dasjenige ausgegangen, was griechisches</text:p>
      <text:p text:style-name="P2">Geistesleben, griechische Spiritualität, griechischer künstlerischer</text:p>
      <text:p text:style-name="P2">Sinn bedeutete und was zusammengefaßt wurde durch die</text:p>
      <text:p text:style-name="P2">Gemeinschaft von Aristoteles und Alexander dem Großen und als die</text:p>
      <text:p text:style-name="P2">Blüte des griechischen Geisteslebens, in einer ungemein energischen,</text:p>
      <text:p text:style-name="P2">aber auch für Geistverbreitung vorbildlichen Art durch die</text:p>
      <text:p text:style-name="P2">Eroberungszüge Alexanders des Großen nach Asien, nach Afrika</text:p>
      <text:p text:style-name="P2">hinübergetragen wurde, durchsetzt mit der Gesinnung, die sich</text:p>
      <text:p text:style-name="P2">wissenschaftlich ausprägte im Aristotelismus in Vorderasien und</text:p>
      <text:p text:style-name="P2">Afrika. Und damit wurde überhaupt der Arabismus und der</text:p>
      <text:p text:style-name="P2">Orientalismus gesinnungsgemäß ausgestaltet mit jenen Impulsen,</text:p>
      <text:p text:style-name="P2">welche das Griechentum des Aristoteles angenommen hatte und die</text:p>
      <text:p text:style-name="P2">dann durch Alexanders Eroberungen und Gründungen eine so</text:p>
      <text:p text:style-name="P2">glänzende Verbreitung gefunden haben.</text:p>
      <text:p text:style-name="P2">Wenn wir da ein paar Jahrhunderte vor das Mysterium von</text:p>
      <text:p text:style-name="P2">Golgatha zurücksehen, bis zu den Alexanderzügen, bis zu der Verbrei-</text:p>
      <text:p text:style-name="P3"/>
      <text:p text:style-name="P1">tung jener Weisheitsgüter, die ich eben angedeutet habe, durch</text:p>
      <text:p text:style-name="P2">Alexander den Großen, so sehen wir die ganzen Jahrhunderte hindurch</text:p>
      <text:p text:style-name="P2">bis zu Harun al Raschid, der dann im achten nachchristlichen</text:p>
      <text:p text:style-name="P2">Jahrhundert lebte, drüben in Asien die Gesinnung, die</text:p>
      <text:p text:style-name="P2">Aufnahmefähigkeit für griechisches Geistesleben in der aristotelischen</text:p>
      <text:p text:style-name="P2">Gestalt. Aber es hatte eigentümliche Formen angenommen. Obzwar</text:p>
      <text:p text:style-name="P2">das alles geistvoll, großartig eindringlich, von dem Arabismus</text:p>
      <text:p text:style-name="P2">durchdrungen am Hofe Harun al Raschids lebte, obzwar es gepflegt</text:p>
      <text:p text:style-name="P2">wurde von Harun al Raschid, von seinem Ratgeber, von den anderen,</text:p>
      <text:p text:style-name="P2">die da waren, sogar durchsetzt wurde von alter orientalischer</text:p>
      <text:p text:style-name="P2">Initiatenweisheit, so war das, was an Aristotelismus am Hofe Harun al</text:p>
      <text:p text:style-name="P2">Raschids lebte, doch nicht das Echte, was etwa zwischen Aristoteles</text:p>
      <text:p text:style-name="P2">und Alexander gepflegt worden ist. Es hatte Formen angenommen, die</text:p>
      <text:p text:style-name="P2">sich wenig um das Christentum kümmern wollten.</text:p>
      <text:p text:style-name="P2">Und so haben wir da drüben, glänzend gepflegt namentlich unter</text:p>
      <text:p text:style-name="P2">der Ägide Harun al Raschids und seines Ratgebers, einen</text:p>
      <text:p text:style-name="P2">Aristotelismus, ein Alexandertum, der einen dem Christentum</text:p>
      <text:p text:style-name="P2">abträglichen Pol darstellt, der eine Geistgestalt, namentlich eine Art</text:p>
      <text:p text:style-name="P2">von Pantheismus, angenommen hat, die sich mit dem Christentum</text:p>
      <text:p text:style-name="P2">niemals vereinigen wollte, durch ihre innere Essenz sich nicht mit</text:p>
      <text:p text:style-name="P2">dem Christentum vereinigen konnte.</text:p>
      <text:p text:style-name="P2">Mit einer solchen Gesinnung eines antiken Geisteslebens, das nicht</text:p>
      <text:p text:style-name="P2">in das Christentum hineinwollte, gingen Harun al Raschid und sein</text:p>
      <text:p text:style-name="P2">Ratgeber durch die Pforte des Todes. All ihr Mühen, all ihre</text:p>
      <text:p text:style-name="P2">Sehnsucht, all ihre Kraft war, nachdem sie durch die Pforte des Todes</text:p>
      <text:p text:style-name="P2">gegangen waren, darauf gerichtet, von der Geistwelt aus in der</text:p>
      <text:p text:style-name="P2">geschichtlichen Entwickelung gewissermaßen fortsetzend in dasjenige</text:p>
      <text:p text:style-name="P2">einzugreifen, was an Verbreitung des Geisteslebens des Arabismus —</text:p>
      <text:p text:style-name="P2">früher im Laufe der Kriegszeiten und dergleichen — von Asien nach</text:p>
      <text:p text:style-name="P2">Europa herein stattgefunden hatte. Sie sandten nach ihrem Tode aus</text:p>
      <text:p text:style-name="P2">der geistigen Welt herunter die Geiststrahlen, die gewissermaßen</text:p>
      <text:p text:style-name="P2">Europa in seinem Geistesleben mit Arabismus durchdringen wollten.</text:p>
      <text:p text:style-name="P2">Und so sehen wir, wie der eine, Harun al Raschid, folgende Ent- Ta(el</text:p>
      <text:p text:style-name="P3">7</text:p>
      <text:p text:style-name="P3"/>
      <text:p text:style-name="P3">&lt;=&gt;</text:p>
      <text:p text:style-name="P3"/>
      <text:p text:style-name="P2">rechts</text:p>
      <text:p text:style-name="P3"/>
      <text:p text:style-name="P2">Wickelung nach seinem Tode durchmacht: Von Vorderasien durch oben</text:p>
      <text:p text:style-name="P3"/>
      <text:p text:style-name="P1">den Süden Europas herüber, durch Spanien verfolgt er von der</text:p>
      <text:p text:style-name="P2">geistigen Welt aus das, was zur Verbreitung des Arabismus geschieht,</text:p>
      <text:p text:style-name="P2">und setzt es fort. Der andere, der in der geistigen Welt lebt, beobachtet</text:p>
      <text:p text:style-name="P2">entsprechend und lebt in einer gewissen Weise mit demjenigen mit,</text:p>
      <text:p text:style-name="P2">was unten in der physischen Welt ist; er nimmt gewissermaßen in der</text:p>
      <text:p text:style-name="P2">Geistwelt einen Zug, der sich in seiner Projektion etwa ausnehmen</text:p>
      <text:p text:style-name="P2">würde wie: nördlich vom Schwarzen Meer nach Mitteleuropa herein.</text:p>
      <text:p text:style-name="P2">So senden wir einmal unsern Bück hinauf zu diesen Individualitäten,</text:p>
      <text:p text:style-name="P2">gewissermaßen in Geistwanderungen, die sich in dieser eben</text:p>
      <text:p text:style-name="P2">angegebenen Weise auf den physischen Plan herunterprojizieren</text:p>
      <text:p text:style-name="P2">lassen. Sie wissen ja auch schon historisch, wie der Aristotelismus,</text:p>
      <text:p text:style-name="P2">wie die Alexandersage sich in das Christentum hinein verbreitet hatten.</text:p>
      <text:p text:style-name="P2">Im neunten, zehnten, elften, zwölften, dreizehnten Jahrhundert noch</text:p>
      <text:p text:style-name="P2">gehörte zu den allerpopulärsten Stoffen, von denen man überall</text:p>
      <text:p text:style-name="P2">erzählte in Europa, der Stoff, der sich an Alexander den Großen</text:p>
      <text:p text:style-name="P2">anknüpfte. Und wir haben da die wunderbare Dichtung des Pfaffen</text:p>
      <text:p text:style-name="P2">Lamprecht, das Alexanderlied, das überall aber die Taten Alexanders</text:p>
      <text:p text:style-name="P2">an die geistige Welt anknüpft. Die Erziehung und das Leben</text:p>
      <text:p text:style-name="P2">Alexanders werden geschildert, die Züge nach Asien hinüber. Aber</text:p>
      <text:p text:style-name="P2">überall wird dasjenige, was in diesem Erdenleben Alexanders geistig</text:p>
      <text:p text:style-name="P2">lebt, hervorgehoben. Und mit allem Erdenleben hängt ja Geistiges</text:p>
      <text:p text:style-name="P2">zusammen, das sieht nur das gewöhnliche Bewußtsein nicht. In dieser</text:p>
      <text:p text:style-name="P2">Bearbeitung des Stoffes im Mittelalter war das alles darinnen. Und so</text:p>
      <text:p text:style-name="P2">breitet sich der Aristotelismus aus bis herein in die Scholastik: überall</text:p>
      <text:p text:style-name="P2">aristotelische Begriffe. Aber es ist nur der andere Pol: Drüben, hinüber</text:p>
      <text:p text:style-name="P2">nach Asien, in arabistischer Form, hier in christlicher Form; das</text:p>
      <text:p text:style-name="P2">Alexanderlied ganz von christlicher Gesinnung durchdrungen, der</text:p>
      <text:p text:style-name="P2">Aristotelismus in Europa durchaus in christlicher Gestalt.</text:p>
      <text:p text:style-name="P2">Ja, es spielt sich da sogar das Merkwürdige ab, daß die christlichen</text:p>
      <text:p text:style-name="P2">Kirchenlehrer, ausgerüstet in ihrer Seele mit dem Aristoteles, gegen</text:p>
      <text:p text:style-name="P2">diejenigen kämpfen, die von Asien herüber den anderen Aristoteles</text:p>
      <text:p text:style-name="P2">getragen hatten nach Spanien hinein und dort eine unchristliche Lehre</text:p>
      <text:p text:style-name="P2">verbreiteten. Und wir sehen überall auf den Bil-</text:p>
      <text:p text:style-name="P3"/>
      <text:p text:style-name="P1">dem, die eben in späterer Zeit gemalt worden sind, ich möchte sagen,</text:p>
      <text:p text:style-name="P2">den Aristotelismus kämpfen mit den christlichen Kirchenvätern, die</text:p>
      <text:p text:style-name="P2">Kirchenväter mit dem in der Hand, was sie aus Aristoteles haben,</text:p>
      <text:p text:style-name="P2">tot-tretend mit den Füßen Averrhoes und die anderen, die nun auch</text:p>
      <text:p text:style-name="P2">jenen Aristotelismus, der durch das Alexandertum herüber nach</text:p>
      <text:p text:style-name="P2">Europa gekommen war, in ihrer Art vertreten.</text:p>
      <text:p text:style-name="P2">Das spielt sich äußerlich ab. Aber man darf aus der geistigen</text:p>
      <text:p text:style-name="P2">Forschung heraus sagen: Harun al Raschid und sein Ratgeber lebten</text:p>
      <text:p text:style-name="P2">in der angedeuteten Weise weiter fort, nachdem sie durch die Pforte</text:p>
      <text:p text:style-name="P2">des Todes gegangen waren. So lebten selbstverständlich auch fort</text:p>
      <text:p text:style-name="P2">Alexander und Aristoteles. Sie selber aber, die wirklichen</text:p>
      <text:p text:style-name="P2">Individualitäten, die nur einmal, ich möchte sagen, vorübergehend ins</text:p>
      <text:p text:style-name="P2">Erdenleben hereinsahen in den ersten christlichen Jahrhunderten —</text:p>
      <text:p text:style-name="P2">sogar in einer für die anthroposophischen Gesichtspunkte</text:p>
      <text:p text:style-name="P2">interessanten Gegend —, aber dann wiederum zurückgingen in die</text:p>
      <text:p text:style-name="P2">geistige Welt und die in der geistigen Welt zugleich waren in der Zeit,</text:p>
      <text:p text:style-name="P2">als Harun al Raschid und sein Ratgeber schon einige Zeit den</text:p>
      <text:p text:style-name="P2">physischen Plan verlassen hatten, Aristoteles und Alexander</text:p>
      <text:p text:style-name="P2">verfolgten andere Wege. Ihre wirklichen Individualitäten gingen mit</text:p>
      <text:p text:style-name="P2">der christlichen Entwickelung, gingen westwärts mit der christlichen</text:p>
      <text:p text:style-name="P2">Entwicklung.</text:p>
      <text:p text:style-name="P2">Nun spielte sich auch das Wichtigste, das Wesentlichste ab im</text:p>
      <text:p text:style-name="P2">neunten Jahrhundert. Aber dasjenige, was jetzt von der geistigen Welt</text:p>
      <text:p text:style-name="P2">aus maßgebend ist für das, was in Europa geistig geschieht, das fällt</text:p>
      <text:p text:style-name="P2">in übersinnlichen Welten mit einem Ereignis zusammen, in dem man</text:p>
      <text:p text:style-name="P2">es nicht leicht wiedererkennt, — aber es fällt zusammen mit diesem</text:p>
      <text:p text:style-name="P2">Ereignis. Und ein ungeheuer Bedeutsames geschieht gerade 869 in</text:p>
      <text:p text:style-name="P2">übersinnlichen Welten. Oben geschieht etwas außerordentlich</text:p>
      <text:p text:style-name="P2">Bedeutsames; unten spielt sich ab jenes achte ökumenische Konzil in</text:p>
      <text:p text:style-name="P2">Konstantinopel, in dem dogmatisch erklärt wird, man dürfe nicht</text:p>
      <text:p text:style-name="P2">sagen, wenn man Christ sein wolle, der Mensch bestünde aus Leib</text:p>
      <text:p text:style-name="P2">und Seele und Geist. Die Trichotomie, wie man es nannte, wurde für</text:p>
      <text:p text:style-name="P2">ketzerisch erklärt.</text:p>
      <text:p text:style-name="P2">Ich habe das früher oftmals so ausgedrückt, daß ich sagte: Auf</text:p>
      <text:p text:style-name="P2">diesem Konzil 869 wurde der Geist abgeschafft; man mußte in der</text:p>
      <text:p text:style-name="P3"/>
      <text:p text:style-name="P1">Zukunft sagen, der Mensch bestehe aus Leib und Seele, und die Seele</text:p>
      <text:p text:style-name="P2">habe einige geistige Eigenschaften. Das, was da unten in dieser Weise</text:p>
      <text:p text:style-name="P2">in Konstantinopel geschah, das war eine irdische Projektion, in der</text:p>
      <text:p text:style-name="P2">man allerdings dasjenige nicht wiedererkennt, von dem es die</text:p>
      <text:p text:style-name="P2">Projektion ist. Es war die Projektion eines geistigen, aber für die</text:p>
      <text:p text:style-name="P2">europäische Geistesgeschichte ungeheuer wichtigen Ereignisses, das</text:p>
      <text:p text:style-name="P2">sich allerdings über viele Jahre erstreckte, das aber sozusagen doch</text:p>
      <text:p text:style-name="P2">nach diesem Zeitpunkte auch angesetzt werden kann.</text:p>
      <text:p text:style-name="P2">Es war schon jene Zeit herangekommen in diesem neunten</text:p>
      <text:p text:style-name="P2">Jahrhundert, wo für die europäische Menschheit und ihr Geistesleben</text:p>
      <text:p text:style-name="P2">vollständig vergessen war, was in den ersten christlichen</text:p>
      <text:p text:style-name="P2">Jahrhunderten den echten Christen durchaus noch geläufig war: daß</text:p>
      <text:p text:style-name="P2">der Christus als ein Wesen, das früher in der Sonne war, sein Leben</text:p>
      <text:p text:style-name="P2">mit der Sonne zusammenhängend hatte, daß dieser Christus in dem</text:p>
      <text:p text:style-name="P2">Leibe des Jesus von Nazareth sich verkörpert hatte, wie es ja oftmals</text:p>
      <text:p text:style-name="P2">hier dargestellt wurde. Christus, das Sonnenwesen Christus</text:p>
      <text:p text:style-name="P2">zusammenhängend mit der kosmischen Welt durch seine Wohnung in</text:p>
      <text:p text:style-name="P2">der Sonne vor dem Mysterium von Golgatha, und nicht nur das</text:p>
      <text:p text:style-name="P2">Sonnenwesen, sondern das Wesen, das mit allem, was planetarisch</text:p>
      <text:p text:style-name="P2">mit der Sonne zusammenhängt, eben auch verbunden war: das war</text:p>
      <text:p text:style-name="P2">etwas den ersten Christen Geläufiges. Aber dieser kosmische</text:p>
      <text:p text:style-name="P2">Ursprung des Christus-Impulses, er war im neunten Jahrhundert schon</text:p>
      <text:p text:style-name="P2">nicht mehr da. Man hatte sozusagen die Größe des Christus-Impulses</text:p>
      <text:p text:style-name="P2">abgestreift. Immer mehr und mehr rückte man heran an das, was man</text:p>
      <text:p text:style-name="P2">das rein Menschliche nannte, das heißt das nur auf dem physischen</text:p>
      <text:p text:style-name="P2">Plan sich Abspielende. Man nahm die Evangelien, erklärte nicht das,</text:p>
      <text:p text:style-name="P2">was in den Kosmos hinauswies, sondern erzählte wie ein Erden-Epos</text:p>
      <text:p text:style-name="P2">dasjenige, was Inhalt der Evangelien ist.</text:p>
      <text:p text:style-name="P2">Wenn man recht verstehen will, was damit eigentlich geschieht,</text:p>
      <text:p text:style-name="P2">dann muß man sich klar sein darüber, daß es ja in der wirklichen</text:p>
      <text:p text:style-name="P2">Entwickelung der Menschheit ein Christentum vor Christus, vor dem</text:p>
      <text:p text:style-name="P2">Mysterium von Golgatha gab. Und ernst sollte man nehmen solche</text:p>
      <text:p text:style-name="P2">Worte wie die des Heiligen Augustinus, der ja sagte, das Christentum</text:p>
      <text:p text:style-name="P2">war immer da, nur nannte man diejenigen, die sich vor dem</text:p>
      <text:p text:style-name="P2">Mysterium von Golgatha zum Christentum bekannten,</text:p>
      <text:p text:style-name="P3"/>
      <text:p text:style-name="P1">nicht Christen, sondern man nannte sie eben anders. Das ist aber nur</text:p>
      <text:p text:style-name="P2">der äußere Ranken-Ausdruck für etwas, was außerordentlich tief</text:p>
      <text:p text:style-name="P2">bedeutsam ist. In den Mysterien, in den wahren Mysterien, und sogar</text:p>
      <text:p text:style-name="P2">an denjenigen Stätten, wo nicht selber Mysterien waren, aber das</text:p>
      <text:p text:style-name="P2">Mysterium-Wissen und die Mysterien-Impulse hineinspielten, da gab</text:p>
      <text:p text:style-name="P2">es überall ein Christentum vor dem Mysterium von Golgatha. Nur</text:p>
      <text:p text:style-name="P2">sprach man von dem Christus-Wesen als dem Wesen, das auf der</text:p>
      <text:p text:style-name="P2">Sonne ist, das man dann schauen kann, mit dem man wirken kann,</text:p>
      <text:p text:style-name="P2">wenn man durch die Initiations-Weisheit so weit kommt, daß einem</text:p>
      <text:p text:style-name="P2">die Tatsache des Sonnenlebens in ihrem geistigen Inhalte, in ihrem</text:p>
      <text:p text:style-name="P2">tatsächlichen Inhalte gegenwärtig sein kann.</text:p>
      <text:p text:style-name="P2">So sprach man von dem Christus, der da kommen wird, in den alten</text:p>
      <text:p text:style-name="P2">Mysterien. Man sprach nicht von einem irdischen Christus, der auf der</text:p>
      <text:p text:style-name="P2">Erde gelebt hat und da ist; man sprach aber von dem kommenden</text:p>
      <text:p text:style-name="P2">Christus, der einmal da sein wird, den man dazumal noch auf der</text:p>
      <text:p text:style-name="P2">Sonne suchte. Solches aber verbreitete sich auch in die späteren Zeiten</text:p>
      <text:p text:style-name="P2">noch hinein für manche Stätten, die das Christentum auch in</text:p>
      <text:p text:style-name="P2">nachchristlichen Jahrhunderten noch nicht erreicht hatte.</text:p>
      <text:p text:style-name="P2">Und da hat sich gerade vor kurzem durch den englischen Aufenthalt,</text:p>
      <text:p text:style-name="P2">als der Sommerkurs stattfand in Torquay, im Westen Englands, in der</text:p>
      <text:p text:style-name="P2">Nähe derjenigen Stätte, wo einstmals Artus mit den Seinen war — wir</text:p>
      <text:p text:style-name="P2">konnten ja diese Stätte besuchen —, da hat sich gerade etwas ergeben,</text:p>
      <text:p text:style-name="P2">was hinwies auf ein solches verspätetes Wirken in einem Christentum</text:p>
      <text:p text:style-name="P2">vor dem Christentum. Dort hat sich einfach das erhalten in spätere</text:p>
      <text:p text:style-name="P2">Zeiten hinein, was in der Artus-Sage vielfach von einer Gelehrsamkeit,</text:p>
      <text:p text:style-name="P2">die aber nicht sehr gelehrt ist in bezug auf das Tatsächliche, auf</text:p>
      <text:p text:style-name="P2">spätere Zeiten bezogen wird. Das geht aber in sehr frühe Zeiten zurück.</text:p>
      <text:p text:style-name="P2">Und es ist ja wirklich ein tiefer Eindruck, den man bekommen kann,</text:p>
      <text:p text:style-name="P2">wenn man da auf der Stätte steht, von der man hinunterschaut in das</text:p>
      <text:p text:style-name="P2">Meer, wie einstmals die Ritter der Artusschen Tafelrunde</text:p>
      <text:p text:style-name="P2">hinuntergeschaut haben in das Meer. Und man bekommt, wenn man</text:p>
      <text:p text:style-name="P2">dafür empfänglich ist, heute noch durchaus jenen Eindruck, der einem</text:p>
      <text:p text:style-name="P2">sagt, was eigentlich diese Ritter der Tafelrunde, die Artus-Ritter, da</text:p>
      <text:p text:style-name="P2">oben machten in diesem</text:p>
      <text:p text:style-name="P3"/>
      <text:p text:style-name="P1">Riesenschloss, von dem die letzten Steine, die abbröckelnden Steine,</text:p>
      <text:p text:style-name="P2">die spätesten Zeugen, stehen.</text:p>
      <text:p text:style-name="P2">Von dieser Ruinenstätte, die, trotzdem sie ganz zerbröckelt ist, noch</text:p>
      <text:p text:style-name="P2">einen gigantischen Eindruck macht, schaut man hinaus in das links Meer.</text:p>
      <text:p text:style-name="P2">Es ist eine Bergkuppe, auf beiden Seiten davon das Meer. Indem man da in</text:p>
      <text:p text:style-name="P2">das Meer hinausschaut, in einer Gegend, wo fast immer stundenweise die</text:p>
      <text:p text:style-name="P2">Witterung wechselt, kann man, wenn man da steht, den glänzenden</text:p>
      <text:p text:style-name="P2">Sonnenschein, der sich im Meere spiegelt, anschauen; gleich darauf weht</text:p>
      <text:p text:style-name="P2">stürmisches Wetter. Man bekommt, wenn man das, was sich heute noch da</text:p>
      <text:p text:style-name="P2">abspielt, mit dem okkulten Auge überschaut, einen großartigen Eindruck.</text:p>
      <text:p text:style-name="P2">Es weben und leben elementarische Geister, die da sich herausentwickeln</text:p>
      <text:p text:style-name="P2">aus den Lichtwirkungen, den Luftwirkungen, den Wirkungen der sich</text:p>
      <text:p text:style-name="P2">kräuselnden und an dem Ufer sich stoßenden Meereswellen. Der Eindruck</text:p>
      <text:p text:style-name="P2">jener Elementargeister, die in dem allem leben, die Wechselwirkung der</text:p>
      <text:p text:style-name="P2">Elementargeister in dem Leben, in dem Weben dieser Elementargeister</text:p>
      <text:p text:style-name="P2">zeigt sich heute noch ganz anschaulich: wie die Sonne in ihrer Wesenheit</text:p>
      <text:p text:style-name="P2">Irdisches wirkt, indem sie zusammenkommt mit dem, was von unten an</text:p>
      <text:p text:style-name="P2">Elementargewalten, an spirituellen Elementargeistern aus der Erde</text:p>
      <text:p text:style-name="P2">herauswächst. Da bekommt man heute den Eindruck: Das war die</text:p>
      <text:p text:style-name="P2">unmittelbare, ursprüngliche Inspirationsquelle der Zwölf, die zu dem Artus</text:p>
      <text:p text:style-name="P2">gehörten.</text:p>
      <text:p text:style-name="P2">Man sieht sie stehen dort, diese Ritter von Artus' Tafelrunde,</text:p>
      <text:p text:style-name="P2">beobachtend dieses Spiel der Licht-, Luft-, Wasser-, Erdgewalten, der</text:p>
      <text:p text:style-name="P2">elementaren Geister. Aber man sieht auch, wie diese Elementargeister</text:p>
      <text:p text:style-name="P2">ihnen Boten waren für Sonnen- und Monden- und</text:p>
      <text:p text:style-name="P2">Sternen-Botschaften, was dann übergegangen ist in ihre Impulse,</text:p>
      <text:p text:style-name="P2">namentlich in älteren Zeiten. Vieles hatte sich erhalten durch die</text:p>
      <text:p text:style-name="P2">Jahrhunderte der nachchristlichen Zeit bis zu jenem Jahrhundert, dem</text:p>
      <text:p text:style-name="P2">neunten Jahrhundert, von dem ich eben spreche.</text:p>
      <text:p text:style-name="P2">Es war ja die Aufgabe dieses Artus-Ordens, der auf den Unterricht</text:p>
      <text:p text:style-name="P2">Merlins hin dort begründet worden ist, Europa zu kultivieren, als</text:p>
      <text:p text:style-name="P2">Europa noch überall in seinem Geistesleben unter dem Einflüsse der</text:p>
      <text:p text:style-name="P2">merkwürdigsten Elementarwesenheiten stand. Und mehr als man</text:p>
      <text:p text:style-name="P2">heute glaubt, muß das alte Leben Europas begriffen werden so,</text:p>
      <text:p text:style-name="P3"/>
      <text:p text:style-name="P1">daß man überall sieht das Hineinspielen von elementargeistigen</text:p>
      <text:p text:style-name="P2">Wesenheiten in das unmittelbare menschliche Leben.</text:p>
      <text:p text:style-name="P2">Da aber lebte auch, bevor dorthin die Kunde von dem Christentum</text:p>
      <text:p text:style-name="P2">gekommen war, und sogar in den ältesten Formen — denn, wie gesagt,</text:p>
      <text:p text:style-name="P2">das Artusleben führt bis in vorchristliche Zeit zurück —, da lebte auch</text:p>
      <text:p text:style-name="P2">die Erkenntnis, wenigstens praktisch instinktiv, aber praktisch</text:p>
      <text:p text:style-name="P2">instinktiv ganz deutlich, die Erkenntnis von dem Christus, dem</text:p>
      <text:p text:style-name="P2">Sonnengeiste, vor dem Mysterium von Golgatha. Und in dem, was die</text:p>
      <text:p text:style-name="P2">Ritter von Artus' Tafelrunde taten, lebte dieser selbe kosmische</text:p>
      <text:p text:style-name="P2">Christus, der - nur nicht unter dem Namen des Christus — auch</text:p>
      <text:p text:style-name="P2">enthalten war in dem Impetus, mit dem Alexander der Große nach</text:p>
      <text:p text:style-name="P2">Asien hinüber die griechische Kultur mit ihrem spirituellen Leben</text:p>
      <text:p text:style-name="P2">trug. Es gab sozusagen spätere Alexanderzüge, die von den Rittern</text:p>
      <text:p text:style-name="P2">von Artus' Tafelrunde so nach Europa ausgeführt wurden wie der</text:p>
      <text:p text:style-name="P2">Alexanderzug von Mazedonien nach Asien hinüber.</text:p>
      <text:p text:style-name="P2">Ich führe das an, weil man da an einem Beispiele, das gerade in der</text:p>
      <text:p text:style-name="P2">letzten Zeit untersucht werden konnte, sieht, wie der Sonnendienst,</text:p>
      <text:p text:style-name="P2">das heißt der alte Christusdienst, eigentlich da gepflegt worden ist;</text:p>
      <text:p text:style-name="P2">aber selbstverständlich mit diesem Christus, wie er für die Menschen</text:p>
      <text:p text:style-name="P2">vor dem Mysterium von Golgatha war: Da war alles kosmisch, sogar</text:p>
      <text:p text:style-name="P2">in dem irdisch-elementaren Übergang des Kosmos. In den</text:p>
      <text:p text:style-name="P2">Elementargeistern, die in Licht und Luft und Wasser und Erde lebten,</text:p>
      <text:p text:style-name="P2">lebte ja das Kosmische; da konnte man darinnen das Kosmische beim</text:p>
      <text:p text:style-name="P2">Erkennen nicht verleugnen. So daß im europäischen Heidentum in</text:p>
      <text:p text:style-name="P2">diesem neunten Jahrhundert viel vorchristliches Christentum lebte.</text:p>
      <text:p text:style-name="P2">Das ist das Eigentümliche —, und daß diese Nachzügler des</text:p>
      <text:p text:style-name="P2">europäischen Heidentums den kosmischen Christus in dieser Zeit</text:p>
      <text:p text:style-name="P2">überhaupt verstanden, viel würdiger verstanden als diejenigen, die in</text:p>
      <text:p text:style-name="P2">dem sich offiziell verbreitenden Christentum den Christus hinnahmen.</text:p>
      <text:p text:style-name="P2">Wir sehen ja, wenn wir dieses Leben um den König Artus, von</text:p>
      <text:p text:style-name="P2">König Artus, hereinleuchten sehen in die Gegenwart, wie merkwürdig</text:p>
      <text:p text:style-name="P2">sich das fortsetzt, wenn es sich durch Karmagewalt, durch</text:p>
      <text:p text:style-name="P2">Schicksalsgewalt plötzlich in die Gegenwart hereinstellt. So konnte</text:p>
      <text:p text:style-name="P2">ich schauend kommen auf ein Mitglied von Artus' Tafelrunde, das</text:p>
      <text:p text:style-name="P3"/>
      <text:p text:style-name="P1">wirklich das Leben von Artus' Tafelrunde in einer sehr eindringlichen</text:p>
      <text:p text:style-name="P2">Weise führte, etwas abseits von den übrigen, die mehr dem Rittertum</text:p>
      <text:p text:style-name="P2">hingegeben waren. Es war das ein Ritter mit einem etwas</text:p>
      <text:p text:style-name="P2">beschaulichen Leben. Nicht ähnlich dem Gralsrittertum, — das gab es</text:p>
      <text:p text:style-name="P2">bei Artus nicht. Man nannte das, was aus ihren Aufgaben heraus, die</text:p>
      <text:p text:style-name="P2">zum großen Teile eben gemäß der damaligen Zeit Kriegszüge waren,</text:p>
      <text:p text:style-name="P2">diese Ritter trieben, man nannte das: Abenteuer, Aventiuren. Aber der</text:p>
      <text:p text:style-name="P2">eine, der mir herausfiel aus den anderen Gestalten, der zeigte ganz aus</text:p>
      <text:p text:style-name="P2">diesem Leben heraus vieles, das ja in seiner Inspiration wunderbar ist.</text:p>
      <text:p text:style-name="P2">Diese Ritter gingen hinaus auf das vorspringende Land, überschauten</text:p>
      <text:p text:style-name="P2">jenes wunderbare Wolkenspiel oben, die sich kräuselnden Wellen</text:p>
      <text:p text:style-name="P2">unten, dieses Ineinander-werfen, das heute noch einen majestätischen,</text:p>
      <text:p text:style-name="P2">großartigen Eindruck macht, sahen darinnen das Geistige, inspirierten</text:p>
      <text:p text:style-name="P2">sich damit. Dadurch hatten sie ihre Kraft. Aber es gab einen darunter,</text:p>
      <text:p text:style-name="P2">der hatte einen besonders eindringlichen Blick für dieses Kräuseln und</text:p>
      <text:p text:style-name="P2">Wellen, dafür, wie die geistigen Wesenheiten in diesen kräuselnden</text:p>
      <text:p text:style-name="P2">Wellen herauftollen, mit ihren für irdischen Anblick grotesken</text:p>
      <text:p text:style-name="P2">Gestalten, er hatte einen wunderbaren Blick für die Art und Weise,</text:p>
      <text:p text:style-name="P2">wie diese herrlich reine Sonnenwirkung mit der übrigen Natur</text:p>
      <text:p text:style-name="P2">zusammenspielte, lebte und webte in dem geistigen Wirken und</text:p>
      <text:p text:style-name="P2">Weben dieser bewegten Meeresoberfläche, er lebte in dem, was man</text:p>
      <text:p text:style-name="P2">auch sieht in dieser durch die wässrige Atmosphäre, ich möchte sagen,</text:p>
      <text:p text:style-name="P2">getragenen Lichtnatur der Sonne, die in einer anderen Weise an</text:p>
      <text:p text:style-name="P2">Bäume und Baumzwischenräume herankommt als in anderen</text:p>
      <text:p text:style-name="P2">Gegenden. Sie erglänzt wieder, zuweilen wie in Regenbogenfarben</text:p>
      <text:p text:style-name="P2">spielend, von den Baumzwischenräumen hervor.</text:p>
      <text:p text:style-name="P2">Solch ein Ritter war da unter diesen, der einen eindringlichen Blick</text:p>
      <text:p text:style-name="P2">hatte für diese Dinge. Es lag mir viel daran, dessen Leben weiter zu</text:p>
      <text:p text:style-name="P2">verfolgen, die Individualität weiter zu schauen, denn gerade da mußte</text:p>
      <text:p text:style-name="P2">sich etwas von einem, ich möchte sagen, fast primitiven heidnischen,</text:p>
      <text:p text:style-name="P2">nur so weit christlichen Leben, wie ich es dargestellt habe, in einer</text:p>
      <text:p text:style-name="P2">späteren Inkarnation ergeben. Es hat sich ergeben: Gerade dieser</text:p>
      <text:p text:style-name="P2">Ritter der Tafelrunde des Artus ist wiedergeboren als Arnold Böcklin.</text:p>
      <text:p text:style-name="P2">Und dieses Rätsel, das mich ungeheuer</text:p>
      <text:p text:style-name="P3"/>
      <text:p text:style-name="P1">lange verfolgt hat, kann nur gelöst werden in Anknüpfung an Artus'</text:p>
      <text:p text:style-name="P2">Tafelrunde. Sehen Sie, da haben wir ein Christentum vor dem</text:p>
      <text:p text:style-name="P2">Mysterium von Golgatha, das heute noch mit geistigen Händen zu</text:p>
      <text:p text:style-name="P2">greifen ist, das noch hineinleuchtet in die Zeit, bis zu der Zeit, die ich</text:p>
      <text:p text:style-name="P2">hier skizziert habe.</text:p>
      <text:p text:style-name="P2">Die Persönlichkeiten, die durch die Pforte des Todes gegangen</text:p>
      <text:p text:style-name="P2">waren, die gut kannten, was Christentum vor dem Mysterium von</text:p>
      <text:p text:style-name="P2">Golgatha war, trafen zusammen, während das achte allgemeine</text:p>
      <text:p text:style-name="P2">Konzil in Konstantinopel spielte, ich möchte sagen, bei einem</text:p>
      <text:p text:style-name="P2">himmlischen Konzil, das gleichzeitig war; bei dem sich Aristoteles,</text:p>
      <text:p text:style-name="P2">Alexander, Harun al Raschid, sein Ratgeber und manche aus dem</text:p>
      <text:p text:style-name="P2">Kreise, gerade von Artus' Tafelrunde, begegneten.</text:p>
      <text:p text:style-name="P2">Da war von den im christlichen Sinne wirken wollenden</text:p>
      <text:p text:style-name="P2">Aristoteles und Alexander viel Mühe aufgewandt, den Arabismus, der</text:p>
      <text:p text:style-name="P2">in den Individualitäten von Harun al Raschid und den anderen lebte,</text:p>
      <text:p text:style-name="P2">zu besiegen. Es ging nicht. Die Individualitäten waren nicht dazu</text:p>
      <text:p text:style-name="P2">geeignet. Aber das andere ergab sich: daß noch tiefer durchdrungen,</text:p>
      <text:p text:style-name="P2">als es eben in den rauheren Attitüden der Artusritter war, das alte</text:p>
      <text:p text:style-name="P2">kosmische Christentum in den von Artus' Tafelrunde herkommenden</text:p>
      <text:p text:style-name="P2">Menschen lebte. Und da war es, bei diesem überirdischen Konzil, daß</text:p>
      <text:p text:style-name="P2">gegenüber dem, was nun wohl in der Zukunft geschehen werde und</text:p>
      <text:p text:style-name="P2">was man voraussah, unter der Mitwirkung der Michaelmacht</text:p>
      <text:p text:style-name="P2">sozusagen von Alexander und Aristoteles die Entschlüsse gefaßt</text:p>
      <text:p text:style-name="P2">wurden, wie in Europa das geistige Leben neue Impulse im Sinne</text:p>
      <text:p text:style-name="P2">eines ver christlichten Alexandrismus, eines verehr istlichten</text:p>
      <text:p text:style-name="P2">Aristotelismus erhalten solle.</text:p>
      <text:p text:style-name="P2">Aber Harun al Raschid und sein Ratgeber blieben bei dem alten.</text:p>
      <text:p text:style-name="P2">Und das, was durch dieses, wenn ich so sagen darf, himmlische</text:p>
      <text:p text:style-name="P2">Konzil sich abspielte, dieses nun weiter zu verfolgen in der</text:p>
      <text:p text:style-name="P2">europäischen Geistesgeschichte, das ist von der allergrößten</text:p>
      <text:p text:style-name="P2">Bedeutung. Denn wenn wir auf die weitere Wanderung im</text:p>
      <text:p text:style-name="P2">Geistesleben blicken, finden wir Harun al Raschid, diesen</text:p>
      <text:p text:style-name="P2">wunderbaren Organisator, diesen großartigen Geist aus der Zeit Karls</text:p>
      <text:p text:style-name="P2">des Großen, auf Erden wiederkommen. Und er erscheint wiederum</text:p>
      <text:p text:style-name="P2">später mitten im Christentum, aber indem er durchgetragen hat durch</text:p>
      <text:p text:style-name="P2">das Leben zwi-</text:p>
      <text:p text:style-name="P3"/>
      <text:p text:style-name="P1">sehen Tod und neuer Geburt seinen Arabismus. Doch es braucht nicht</text:p>
      <text:p text:style-name="P2">in der äußeren Konfiguration, die dann in der physischen Welt auftritt,</text:p>
      <text:p text:style-name="P2">dasjenige, was eine solche Persönlichkeit darlebt, dem arabischen</text:p>
      <text:p text:style-name="P2">Elemente ähnlich zu sein. Es kleidet sich in die neuen Formen, bleibt</text:p>
      <text:p text:style-name="P2">aber in den neuen Formen dennoch dem Wesen nach das Alte:</text:p>
      <text:p text:style-name="P2">Mohammedanismus, Arabismus.</text:p>
      <text:p text:style-name="P2">Das tritt auf, wirksam im europäischen Geistesleben, als Harun al</text:p>
      <text:p text:style-name="P2">Raschid wiedererscheint, wiederverkörpert in Bacon, Baco von</text:p>
      <text:p text:style-name="P2">Verulam. Und das tritt in einer anderen Weise auf, sogar in einer</text:p>
      <text:p text:style-name="P2">merkwürdigen Weise mit dem Christentum durchsetzt, indem sein</text:p>
      <text:p text:style-name="P2">Ratgeber auftritt in Mitteleuropa, weithin in Europa dann wirkt als</text:p>
      <text:p text:style-name="P2">Arnos Comenius. Vieles im europäischen Geistesleben ist im</text:p>
      <text:p text:style-name="P2">Zusammenhange mit dem geschehen, was die wiedererstandenen</text:p>
      <text:p text:style-name="P2">Geister des Hofes von Harun al Raschid in diesen neuen menschlichen</text:p>
      <text:p text:style-name="P2">Gestalten in Europa begründet haben.</text:p>
      <text:p text:style-name="P2">Wir sehen, wie dagegen wirkt, was sich erst vorbereitet, dann</text:p>
      <text:p text:style-name="P2">wirklich geschieht, aber später geschieht. Denn dasjenige, was in</text:p>
      <text:p text:style-name="P2">Baco von Verulam, was in Arnos Comenius später herausgekommen</text:p>
      <text:p text:style-name="P2">ist, es hat geistig vorher lange gewirkt von der geistigen Welt herunter,</text:p>
      <text:p text:style-name="P2">denn es hatte ganz besonders intensive Formen angenommen durch</text:p>
      <text:p text:style-name="P2">dieses übersinnliche Konzil 869.</text:p>
      <text:p text:style-name="P2">Dagegen wirkt nun auch der andere Pol, der Pol, den nun</text:p>
      <text:p text:style-name="P2">Alexandertum und Aristotelismus für das Christentum angenommen</text:p>
      <text:p text:style-name="P2">haben. Das prägte sich zunächst aus in den mannigfaltigsten</text:p>
      <text:p text:style-name="P2">Influenzierungen, die stattfanden an einsamen Stätten der Pflege</text:p>
      <text:p text:style-name="P2">christlichen Geisteslebens. Namentlich sehen wir eine solche Stätte in</text:p>
      <text:p text:style-name="P2">der hier schon öfter für einzelne, aber nicht für alle, die da sind,</text:p>
      <text:p text:style-name="P2">genannten Schule von Chartres. Die Schule von Chartres, die</text:p>
      <text:p text:style-name="P2">namentlich im zwölften Jahrhundert blühte, hatte einen großartigen</text:p>
      <text:p text:style-name="P2">spirituellen Einschlag. Sylvester von Chartres, Alanus ab Insulis,</text:p>
      <text:p text:style-name="P2">andere Geister, die in irgendeiner Weise mit der Schule von Chartres</text:p>
      <text:p text:style-name="P2">in Zusammenhang standen oder wie Alanus ab Insulis oder Sylvester</text:p>
      <text:p text:style-name="P2">in ihr lehrten, sie hatten viel in sich von alter Initiatenweisheit, wenn</text:p>
      <text:p text:style-name="P2">sie auch nicht selber im wahren Sinne des Wortes voll Initiierte</text:p>
      <text:p text:style-name="P2">genannt werden können. Die Bücher, die von ihnen herrüh-</text:p>
      <text:p text:style-name="P3"/>
      <text:p text:style-name="P1">ren, sehen wie Kataloge von Worten aus. Aber es war dazumal nicht</text:p>
      <text:p text:style-name="P2">möglich, dasjenige, was man dem vollen Leben geben wollte, in</text:p>
      <text:p text:style-name="P2">Büchern anders anzubringen als in voller Rhetorik, als eine Art</text:p>
      <text:p text:style-name="P2">Wörtkatalog. Aber wer zu lesen versteht, der liest gerade in diesen</text:p>
      <text:p text:style-name="P2">Büchern dasjenige, was in einer glänzenden, wunderbar spirituell</text:p>
      <text:p text:style-name="P2">durchdrungenen Weise von. den großen Lehrern von Chartres</text:p>
      <text:p text:style-name="P2">zahlreichen Schülern gelehrt worden ist.</text:p>
      <text:p text:style-name="P2">Da glänzte wirklich ein spiritueller Stern über dem europäischen</text:p>
      <text:p text:style-name="P2">Geistesleben in dieser Schule von Chartres, dem Ort, an dem ja heute</text:p>
      <text:p text:style-name="P2">noch die architektonisch wunderbar gestalteten Kathedralen sind, die</text:p>
      <text:p text:style-name="P2">das Werk von Jahrhunderten in feiner Ausgestaltung zeigen.</text:p>
      <text:p text:style-name="P2">Auch an manchen anderen Orten lebte dasjenige, was da</text:p>
      <text:p text:style-name="P2">spirituelles Leben war: eine Einsicht in die Natur, aber eine andere</text:p>
      <text:p text:style-name="P2">Einsicht, eine spirituellere Einsicht, als die später gekommene ist, ein</text:p>
      <text:p text:style-name="P2">geistiges Leben, das auch auf geistigem Wege gewirkt hat. Es ist ja</text:p>
      <text:p text:style-name="P2">interessant, was dieses geistige Leben, dieses spirituelle Leben in der</text:p>
      <text:p text:style-name="P2">mannigfaltigsten Weise ausgestrahlt hat. Wir können an einzelnen</text:p>
      <text:p text:style-name="P2">Orten Frankreichs verfolgen, wie an den hohen Schulen, von Chartres</text:p>
      <text:p text:style-name="P2">ausgehend, durch Frankreich hindurch, nach Südfrankreich herein, bis</text:p>
      <text:p text:style-name="P2">nach Italien herüber, auch im Lehren der Geist von Chartres lebte.</text:p>
      <text:p text:style-name="P2">Aber er lebte auch auf spirituelle Art selber.</text:p>
      <text:p text:style-name="P2">Es ist ja interessant, daß Brunetto Latini, der eine Zeitlang</text:p>
      <text:p text:style-name="P2">Gesandter in Spanien war, als er wieder zurückging und von dem</text:p>
      <text:p text:style-name="P2">Unglücke seiner Vaterstadt Florenz aus der Ferne schon hörte,</text:p>
      <text:p text:style-name="P2">dadurch eine starke seelische Erschütterung erlitten hat, die</text:p>
      <text:p text:style-name="P2">zusammenfiel mit einem leisen Sonnenstich, den er bekommen hatte.</text:p>
      <text:p text:style-name="P2">In solcher körperlicher Verfassung ist der Mensch leicht spirituellen</text:p>
      <text:p text:style-name="P2">Einflüssen, die sich auf spirituelle Art verbreiten, zugänglich. Es ist ja</text:p>
      <text:p text:style-name="P2">bekannt, wie Brunetto Latini auf seinem Wege nach Florenz geradezu</text:p>
      <text:p text:style-name="P2">eine Art von elementarischer Einweihung erlebte. Er wurde der</text:p>
      <text:p text:style-name="P2">Lehrer Dantes. Die Spiritualität der «Commedia» ist herrührend von</text:p>
      <text:p text:style-name="P2">den Lehren, die Brunetto Latini Dante, seinem Schüler, gegeben hat.</text:p>
      <text:p text:style-name="P2">In all dem lebt eben dasjenige, was, ich möchte sagen, übersinnlich</text:p>
      <text:p text:style-name="P2">ausgemacht worden ist auf dem übersinnlichen Konzil 869-</text:p>
      <text:p text:style-name="P3"/>
      <text:p text:style-name="P1">Denn die Inspiration zu den Lehren von Chartres, die Inspiration für</text:p>
      <text:p text:style-name="P2">Brunetto Latini, auch die Inspiration für Dante, so daß in Dantes</text:p>
      <text:p text:style-name="P2">Gedichtwerk Kosmisches leben konnte, all das hängt zusammen mit</text:p>
      <text:p text:style-name="P2">dem Impuls, der von dieser übersinnlichen Versammlung ausgegangen</text:p>
      <text:p text:style-name="P2">war im neunten nachchristlichen Jahrhundert.</text:p>
      <text:p text:style-name="P2">Wenn man in diese Dinge hineinschaut, zusammen erblickt das</text:p>
      <text:p text:style-name="P2">ganze europäische Geistesleben aus der alten Alexanderzeit, in der Zeit</text:p>
      <text:p text:style-name="P2">des Mysteriums von Golgatha, bis herein in diese Zeiten, bis zur</text:p>
      <text:p text:style-name="P2">Schule von Chartres, und wenn man es weiter verfolgt in die folgende</text:p>
      <text:p text:style-name="P2">Zeit hinein — wir werden das noch sehen —, wenn man da</text:p>
      <text:p text:style-name="P2">ineinanderschaut, was übersinnlich sich abspielt, mit dem, was hier</text:p>
      <text:p text:style-name="P2">unten sein Schattenbild in der physischen Welt ist, dann beginnt man</text:p>
      <text:p text:style-name="P2">dasjenige, was man heute Michaelströmung nennen soll, erst wirklich</text:p>
      <text:p text:style-name="P2">zu begreifen, zu begreifen, was die Michaelströmung will.</text:p>
      <text:p text:style-name="P2">Man kann dann hineinsehen in das, was im Sinne der</text:p>
      <text:p text:style-name="P2">Michaelströmung die anthroposophische Bewegung will. — Davon</text:p>
      <text:p text:style-name="P2">wollen wir dann das nächste Mal weiter sprechen.</text:p>
      <text:p text:style-name="P3"/>
      <text:p text:style-name="P1">VIERTER VORTRAG</text:p>
      <text:p text:style-name="P2">Dornach, 12. September 1924</text:p>
      <text:p text:style-name="P3"/>
      <text:p text:style-name="P2">Wenn wir ein vom Geistesleben durchflossenes menschliches Denken</text:p>
      <text:p text:style-name="P2">und Handeln wiederum haben wollen, dann wird es notwendig sein,</text:p>
      <text:p text:style-name="P2">solche Anschauungen von der geistigen Welt, wie sie in den letzten</text:p>
      <text:p text:style-name="P2">Vorträgen durch unsere Seele gezogen sind, in vollem Ernste</text:p>
      <text:p text:style-name="P2">wiederum aufzunehmen, nachdem sie jahrhundertelang eigentlich</text:p>
      <text:p text:style-name="P2">gerade der zivilisierten Menschheit gefehlt haben.</text:p>
      <text:p text:style-name="P2">Wenn</text:p>
      <text:p text:style-name="P2">wir</text:p>
      <text:p text:style-name="P2">in</text:p>
      <text:p text:style-name="P2">verschiedene</text:p>
      <text:p text:style-name="P2">Epochen</text:p>
      <text:p text:style-name="P2">menschlicher</text:p>
      <text:p text:style-name="P2">Geschichts-entwickelung zurückblicken, so werden wir in älteren</text:p>
      <text:p text:style-name="P2">Zeiten sehen, wie menschliches Handeln auf Erden überall angeknüpft</text:p>
      <text:p text:style-name="P2">worden ist an dasjenige, was im Übersinnlichen sich vollzieht. Nicht</text:p>
      <text:p text:style-name="P2">als ob etwa bei dem weitaus größten Teil der Menschheit in der letzten</text:p>
      <text:p text:style-name="P2">Zeit ein gewisses abstraktes Bewußtsein vom Übersinnlichen gefehlt</text:p>
      <text:p text:style-name="P2">hätte; das soll nicht gesagt werden. Wohl aber hat der Mut gefehlt,</text:p>
      <text:p text:style-name="P2">dasjenige, was im Irdischen konkret geschieht, auch an konkrete</text:p>
      <text:p text:style-name="P2">Gestaltungen des geistigen Lebens und Webens anzuknüpfen.</text:p>
      <text:p text:style-name="P2">Mit solchen Betrachtungen, wie wir sie nun angestellt haben,</text:p>
      <text:p text:style-name="P2">kommen wir wieder dazu. Namentlich kommen wir dazu, wenn wir</text:p>
      <text:p text:style-name="P2">das irdische Leben der Menschen, so wie es ja hier geschehen ist, in</text:p>
      <text:p text:style-name="P2">Zusammenhang zu bringen vermögen mit dem Leben zwischen dem</text:p>
      <text:p text:style-name="P2">Tode und einer neuen Geburt und wenn wir vermögen anzuknüpfen</text:p>
      <text:p text:style-name="P2">das, was in einem Erdenleben geschieht, an dasjenige, was in den</text:p>
      <text:p text:style-name="P2">aufeinanderfolgenden Erdenleben sich vollzieht.</text:p>
      <text:p text:style-name="P2">Wir haben nun damit begonnen, jene geistig-übersinnliche</text:p>
      <text:p text:style-name="P2">Strömung zu betrachten, von der ich sagen durfte, daß sie mit unserer</text:p>
      <text:p text:style-name="P2">gegenwärtigen Michaelströmung, in deren Dienst sich die</text:p>
      <text:p text:style-name="P2">Anthroposophie gestellt hat, zusammenhängt. Damit haben wir uns</text:p>
      <text:p text:style-name="P2">auf den Weg begeben, der in gewissem Sinne an das Karma der</text:p>
      <text:p text:style-name="P2">anthroposophischen Bewegung selbst herankommen soll und damit</text:p>
      <text:p text:style-name="P2">auch an das Karma der einzelnen Persönlichkeiten, die in ehrlicher</text:p>
      <text:p text:style-name="P2">Weise, das heißt aus einem selbstverständlichen Trieb ihres Inneren</text:p>
      <text:p text:style-name="P3"/>
      <text:p text:style-name="P1">heraus, das Leben ihrer Seele, ihres Geistes vereinigen können mit der</text:p>
      <text:p text:style-name="P2">anthroposophischen Bewegung.</text:p>
      <text:p text:style-name="P2">Und ich habe darauf aufmerksam gemacht, wie gewissermaßen</text:p>
      <text:p text:style-name="P2">unter der Ägide der Michaelmacht ein übersinnliches Ereignis in</text:p>
      <text:p text:style-name="P2">derselben Zeit stattgefunden hat, in welcher auf Erden 869 jenes</text:p>
      <text:p text:style-name="P2">Konzil stattgefunden hat, durch welches das ganze Mittelalter in</text:p>
      <text:p text:style-name="P2">seinem Zivilisationsleben tief beeinflußt worden ist. Man muß nur die</text:p>
      <text:p text:style-name="P2">tiefe Scheu beobachten, mit der erleuchtete Geister des Mittelalters es</text:p>
      <text:p text:style-name="P2">vermieden, von dem dreigliedrigen Menschen nach Leib, Seele und</text:p>
      <text:p text:style-name="P2">Geist zu sprechen. Denn es hat eben dieses achte allgemeine Konzil in</text:p>
      <text:p text:style-name="P2">Konstantinopel die Lehre vom dreigliedrigen Menschen als ketzerisch,</text:p>
      <text:p text:style-name="P2">als häretisch erklärt, und bei der Macht, welche solche geistigen</text:p>
      <text:p text:style-name="P2">Verfügungen im Mittelalter hatten, ist es einleuchtend, daß nun</text:p>
      <text:p text:style-name="P2">eigentlich das ganze geistige Leben in gewisser Beziehung hier auf</text:p>
      <text:p text:style-name="P2">Erden unter dem Schatten dieser Verketzerung der sogenannten</text:p>
      <text:p text:style-name="P2">Trichotomie verläuft.</text:p>
      <text:p text:style-name="P2">Aber um so intensiver ist eigentlich dasjenige Geistesleben, das seit</text:p>
      <text:p text:style-name="P2">langer Zeit daran arbeitet, die Michaelströmung für das zwanzigste</text:p>
      <text:p text:style-name="P2">Jahrhundert vorzubereiten, die Michaelströmung, in der wir seit dem</text:p>
      <text:p text:style-name="P2">letzten Drittel des neunzehnten Jahrhunderts stehen und in der wir als</text:p>
      <text:p text:style-name="P2">Menschheit drei bis vier Jahrhunderte stehen werden. Wir wollen</text:p>
      <text:p text:style-name="P2">heute auf den Fortgang dieser Strömung, die wir ja zu betrachten</text:p>
      <text:p text:style-name="P2">begonnen haben, hinweisen, um dann übermorgen, am nächsten</text:p>
      <text:p text:style-name="P2">Sonntag, mehr an dasjenige heranzukommen, was auf der einen Seite</text:p>
      <text:p text:style-name="P2">mit dem Karma der anthroposophischen Bewegung, auf der anderen</text:p>
      <text:p text:style-name="P2">Seite mit dem Geistesleben der Gegenwart karmisch zusammenhängt.</text:p>
      <text:p text:style-name="P2">Ich habe gesagt, daß bei einer Art übersinnlichen, überirdischen</text:p>
      <text:p text:style-name="P2">Konzils in derselben Zeit, als das achte allgemeine Konzil in</text:p>
      <text:p text:style-name="P2">Konstantinopel stattgefunden hat, sich die Individualitäten Harun al</text:p>
      <text:p text:style-name="P2">Raschids und seines weisen Ratgebers, aber auch die Individualitäten</text:p>
      <text:p text:style-name="P2">Alexanders und Aristoteles' getroffen haben; daß sich da auch</text:p>
      <text:p text:style-name="P2">eingefunden haben einige Individualitäten aus der Zeit, in welcher der</text:p>
      <text:p text:style-name="P2">Dienst des Artus stattgefunden hat, und ich habe auseinandergesetzt,</text:p>
      <text:p text:style-name="P2">wie das alles unter der Ägide Michaels stattgefunden hat.</text:p>
      <text:p text:style-name="P3"/>
      <text:p text:style-name="P1">Dann habe ich darauf aufmerksam gemacht, wie Harun al Raschid</text:p>
      <text:p text:style-name="P2">wiedererscheint — herübertragend nach Europa orientalisches</text:p>
      <text:p text:style-name="P2">Geistesleben mit einer unchristlich gewordenen aristotelischen Lehre</text:p>
      <text:p text:style-name="P2">—, wie Harun al Raschid erscheint als Lord Bacon, als Baco von</text:p>
      <text:p text:style-name="P2">Veru-lam, der einen großen Einfluß auf das Geistesleben Europas</text:p>
      <text:p text:style-name="P2">hatte, aber einen Einfluß, der sich durchaus im materialistischen Sinne</text:p>
      <text:p text:style-name="P2">bewegt. Und ich habe darauf aufmerksam gemacht, wie der Ratgeber</text:p>
      <text:p text:style-name="P2">Harun al Raschids, den ich charakterisiert habe, wiederum erscheint</text:p>
      <text:p text:style-name="P2">als Arnos Comenius, von dem ja mit Recht in einem guten Sinne viel</text:p>
      <text:p text:style-name="P2">geredet wird, der aber doch auch die Seite hat, daß er in dem</text:p>
      <text:p text:style-name="P2">Bestreben,</text:p>
      <text:p text:style-name="P2">anschauliche</text:p>
      <text:p text:style-name="P2">Bildlichkeit</text:p>
      <text:p text:style-name="P2">in</text:p>
      <text:p text:style-name="P2">den</text:p>
      <text:p text:style-name="P2">Unterricht</text:p>
      <text:p text:style-name="P2">hineinzubringen, den Materialismus dadurch gefördert hat, daß er im</text:p>
      <text:p text:style-name="P2">Grunde genommen die unmittelbar sinnliche Anschaulichkeit scharf</text:p>
      <text:p text:style-name="P2">betont hat.</text:p>
      <text:p text:style-name="P2">Da sehen wir gewissermaßen ins Erdenleben Ende des sechzehnten</text:p>
      <text:p text:style-name="P2">Jahrhunderts, Anfang des siebzehnten Jahrhunderts diejenige</text:p>
      <text:p text:style-name="P2">Strömung hereinbrechen, welche nicht in der geradlinigen</text:p>
      <text:p text:style-name="P2">Fortsetzung des Christentums liegt, welche ein dem Christentum</text:p>
      <text:p text:style-name="P2">fremdes Element in die europäische Geistesentwickelung hineinbringt</text:p>
      <text:p text:style-name="P2">Aber auf der anderen Seite wirken ja weiter, und zwar jetzt in</text:p>
      <text:p text:style-name="P2">übersinnlichen Welten, die mit der Michaelströmung verbunden</text:p>
      <text:p text:style-name="P2">bleibenden Individualitäten Aristoteles', Alexanders, alle diejenigen,</text:p>
      <text:p text:style-name="P2">welche dazugehören.</text:p>
      <text:p text:style-name="P2">Aber außerdem wirkt innerhalb dieser Strömung, zum Teil in</text:p>
      <text:p text:style-name="P2">übersinnlichen Welten, zum Teil auch auf Erden selber, etwas durch</text:p>
      <text:p text:style-name="P2">gewisse Persönlichkeiten, welche im Zusammenhange mit diesen</text:p>
      <text:p text:style-name="P2">übersinnlichen Strömungen standen, da sie zwischen Tod und neuer</text:p>
      <text:p text:style-name="P2">Geburt waren, Individualitäten, die dann als Persönlichkeiten auf der</text:p>
      <text:p text:style-name="P2">Erde im Laufe der nächsten Jahrhunderte erschienen; Individualitäten,</text:p>
      <text:p text:style-name="P2">die weniger an den Alexandrinismus, an den Aristotelismus</text:p>
      <text:p text:style-name="P2">anknüpfen, die an Plato und an alles dasjenige anknüpfen, was aus</text:p>
      <text:p text:style-name="P2">Piatos Anschauung geworden ist.</text:p>
      <text:p text:style-name="P2">Namentlich sehen wir in den auf das neunte Jahrhundert folgenden</text:p>
      <text:p text:style-name="P2">Jahrhunderten platonisch gerichtete, platonisch orientierte Geister auf</text:p>
      <text:p text:style-name="P2">die Erde heruntersteigen. Und das sind ja diejenigen, welche</text:p>
      <text:p text:style-name="P3"/>
      <text:p text:style-name="P1">eine von dem offiziellen Christentum, von dem offiziellen</text:p>
      <text:p text:style-name="P2">Katholizismus als häretisch angesehene christliche Lehre, die aber die</text:p>
      <text:p text:style-name="P2">wahrere christliche Lehre war, im Mittelalter fortgesetzt haben. Die</text:p>
      <text:p text:style-name="P2">Individualitäten, die den christlichen Aristotelismus fortsetzten, sie</text:p>
      <text:p text:style-name="P2">blieben zunächst in geistigen Welten zurück, denn auf der Erde war</text:p>
      <text:p text:style-name="P2">im neunten, zehnten, elften, zwölften Jahrhundert, nach den</text:p>
      <text:p text:style-name="P2">Zivilisationsbedingungen, die gegeben waren, keine rechte</text:p>
      <text:p text:style-name="P2">Anknüpfung für diese Geistesströmung. Dagegen konnten sich, man</text:p>
      <text:p text:style-name="P2">möchte sagen, in gewissen isolierten Geistesbezirken mit ganz</text:p>
      <text:p text:style-name="P2">besonderer Intensität diejenigen entwickeln, die mehr platonisch</text:p>
      <text:p text:style-name="P2">gesinnt waren. Man findet eingestreut in dem offiziell sich immer</text:p>
      <text:p text:style-name="P2">mehr und mehr verbreitenden katholisch gefärbten Christentum da</text:p>
      <text:p text:style-name="P2">und dort Persönlichkeiten in Schulen, welche alte Mysterientradition</text:p>
      <text:p text:style-name="P2">fortsetzen und das Christentum beleuchten mit diesen alten</text:p>
      <text:p text:style-name="P2">Mysterientraditionen. Und eine Stätte, in die dann alles dasjenige</text:p>
      <text:p text:style-name="P2">eingeflossen ist, was als solche Traditionen fortgesetzt worden ist, ist</text:p>
      <text:p text:style-name="P2">ja die von mir in der letzten Zeit öfter genannte, durch und durch</text:p>
      <text:p text:style-name="P2">spirituelle Schule von Chartres, innerhalb welcher solche Geister wie</text:p>
      <text:p text:style-name="P2">Bernhardus Sylvestris, Alanus ab Insulis und andere gewirkt haben.</text:p>
      <text:p text:style-name="P2">Was ist da eigentlich für ein Geistesleben zur Entwickelung</text:p>
      <text:p text:style-name="P2">gekommen, das zuletzt eingelaufen ist in diese merkwürdige, der</text:p>
      <text:p text:style-name="P2">Menschheit eigentlich nur äußerlich bekannte Schule von Chartres?</text:p>
      <text:p text:style-name="P2">Das ist ein Geistesleben, welches im Grunde genommen völlig</text:p>
      <text:p text:style-name="P2">verschüttet ist in der neueren Zeit, ein Geistesleben, in dem noch alte</text:p>
      <text:p text:style-name="P2">Mysterientraditionen fortgepflanzt werden. Insbesondere finden wir</text:p>
      <text:p text:style-name="P2">innerhalb dieses Geisteslebens überall, daß eine Anschauung von der</text:p>
      <text:p text:style-name="P2">Natur herrscht, die tief geistig durchdrungen ist, eine Anschauung von</text:p>
      <text:p text:style-name="P2">der Natur, welche noch total verschieden ist von dieser abstrakten</text:p>
      <text:p text:style-name="P2">Naturanschauung, die dann später alle Kreise bewegte, jener</text:p>
      <text:p text:style-name="P2">abstrakten Naturanschauung, die nur in Gedanken ausdrückbare</text:p>
      <text:p text:style-name="P2">Naturgesetze kennt.</text:p>
      <text:p text:style-name="P2">Dasjenige, was die Geistesströmung, auf die ich hindeute, aus der</text:p>
      <text:p text:style-name="P2">Natur in die Seele aufgenommen hat, war etwas durchaus</text:p>
      <text:p text:style-name="P2">Geistgemäßes, war so, daß überall in der Natur nicht bloß abstrakte,</text:p>
      <text:p text:style-name="P2">tote, begriffliche Naturgesetze gesehen wurden, sondern lebendiges</text:p>
      <text:p text:style-name="P3"/>
      <text:p text:style-name="P1">Wirken und Weben. Man hat noch wenig auf dasjenige gesehen, was</text:p>
      <text:p text:style-name="P2">später für die Menschen so bewundernswert geworden ist: auf unsere</text:p>
      <text:p text:style-name="P2">heutigen chemischen Elemente. Man hat aber um so mehr auf</text:p>
      <text:p text:style-name="P2">dasjenige gesehen, was man im alten Sinne die Elemente genannt hat:</text:p>
      <text:p text:style-name="P2">Erde, Wasser, Luft, Feuer. In dem Augenblicke, wo man aber diese</text:p>
      <text:p text:style-name="P2">Elemente kennt nicht durch bloße Tradition in Worten, sondern durch</text:p>
      <text:p text:style-name="P2">eine Tradition, die noch imprägniert ist von den ältesten der</text:p>
      <text:p text:style-name="P2">Mysterien, in demselben Momente sieht man dasjenige, was zwar</text:p>
      <text:p text:style-name="P2">nicht vorhanden ist in unseren siebzig bis achtzig chemischen</text:p>
      <text:p text:style-name="P2">Elementen, was aber in jenen vier Elementen vorhanden ist: die Welt</text:p>
      <text:p text:style-name="P2">der elementarischen Geistigkeit, die Welt gewisser Elementarwesen,</text:p>
      <text:p text:style-name="P2">in die man sich sogleich vertieft, wenn man in diese Elemente sich</text:p>
      <text:p text:style-name="P2">einlebt.</text:p>
      <text:p text:style-name="P2">Und dann sieht man, wie der Mensch selber in bezug auf seine</text:p>
      <text:p text:style-name="P2">äußere Leiblichkeit teilnimmt an diesem Leben und Weben von Erde,</text:p>
      <text:p text:style-name="P2">Wasser, Luft, Feuer, wie das in ihm organische Gestalt wird. Und</text:p>
      <text:p text:style-name="P2">dann sahen diejenigen, die so hineinschauten in das Leben und Weben</text:p>
      <text:p text:style-name="P2">der Elemente, nicht Naturgesetze in dem Weben und Leben von Erde,</text:p>
      <text:p text:style-name="P2">Wasser, Feuer, Luft, sondern sie sahen hinter diesem Weben eine</text:p>
      <text:p text:style-name="P2">große, lebendige Wesenheit, die Göttin Natura. Und sie bekamen aus</text:p>
      <text:p text:style-name="P2">der Anschauung das unmittelbare Gefühl, daß diese Göttin Natura nur</text:p>
      <text:p text:style-name="P2">einen Teil ihres Wesens dem Menschen zunächst zuwendet, daß sich</text:p>
      <text:p text:style-name="P2">der andere Teil ihres Wesens verbirgt in derjenigen Welt, die der</text:p>
      <text:p text:style-name="P2">Mensch im Schlafe zwischen Einschlafen und Aufwachen zubringt,</text:p>
      <text:p text:style-name="P2">wo Ich und astralischer Leib in einer der Natur zugrunde liegenden</text:p>
      <text:p text:style-name="P2">Geistumgebung sind, wo Ich und astralischer Leib zusammen sind mit</text:p>
      <text:p text:style-name="P2">den Elementarwesen, die den Elementen zugrunde liegen. Und wir</text:p>
      <text:p text:style-name="P2">finden in diesen isolierten Geistesstätten und Schulen, auf die ich</text:p>
      <text:p text:style-name="P2">hingedeutet habe, überall Lehrer größerer oder kleinerer</text:p>
      <text:p text:style-name="P2">Menschengruppen, welche davon sprechen, wie die Göttin Natura in</text:p>
      <text:p text:style-name="P2">den äußeren Erscheinungen, die sich den Menschen im Wachzustande</text:p>
      <text:p text:style-name="P2">zeigen, einen Teil ihres lebenden und webenden Wesens zeigt, wie</text:p>
      <text:p text:style-name="P2">aber in allem elementarischen Wirken, in Wind und Wetter, in</text:p>
      <text:p text:style-name="P2">alledem, was den Menschen umgibt und den Menschen konstituiert,</text:p>
      <text:p text:style-name="P2">mitwirkt dasjenige, was der</text:p>
      <text:p text:style-name="P3"/>
      <text:p text:style-name="P1">Mensch nicht schauen kann, sondern was sich ihm in der Finsternis</text:p>
      <text:p text:style-name="P2">des Schlafes verbirgt.</text:p>
      <text:p text:style-name="P2">So empfanden diese Gelehrten der damaligen Zeit die große Göttin</text:p>
      <text:p text:style-name="P2">Natura als diejenige, die in der Hälfte der Zeit heraufsteigt und sich im</text:p>
      <text:p text:style-name="P2">äußeren Weben der Sinnesnatur zeigt; aber auch als diejenige, die</text:p>
      <text:p text:style-name="P2">hinuntersteigt allnächtlich, alljährlich hinuntersteigt, in den Gefilden</text:p>
      <text:p text:style-name="P2">wirkt und webt, die sich dem Menschen durch das Schlafbewußtsein</text:p>
      <text:p text:style-name="P2">verbergen. Und das war die gerade Fortsetzung jener Anschauung, die</text:p>
      <text:p text:style-name="P2">in den alten Mysterien vorhanden war als die Anschauung der</text:p>
      <text:p text:style-name="P2">Proserpina.</text:p>
      <text:p text:style-name="P2">Sie müssen nur bedenken, was das bedeutet. Wir haben heute eine</text:p>
      <text:p text:style-name="P2">Naturanschauung, die aus Gedanken gewoben ist, die in</text:p>
      <text:p text:style-name="P2">Naturgesetzen besteht, die abstrakt spricht und denkt, in der nichts</text:p>
      <text:p text:style-name="P2">Lebendes ist. Dazumal war noch eine Naturanschauung, wo man die</text:p>
      <text:p text:style-name="P2">Natur in einer ähnlichen Weise anschaute, wie man die wirkende</text:p>
      <text:p text:style-name="P2">Göttin Proserpina, die Tochter der Demeter, anschaute. Und in den</text:p>
      <text:p text:style-name="P2">Vorstellungen, die in jenen Schulen als die richtigen übermittelt</text:p>
      <text:p text:style-name="P2">wurden, als die aus der noch lebendigen Tradition herauskommenden,</text:p>
      <text:p text:style-name="P2">waren viele Aussprüche und Ausdrücke, die sich genau als die</text:p>
      <text:p text:style-name="P2">Fortsetzungen desjenigen zeigten, was man in den alten Mysterien</text:p>
      <text:p text:style-name="P2">über Proserpina sagte.</text:p>
      <text:p text:style-name="P2">Wenn man den Menschen zum Begreifen seines Seelenlebens von</text:p>
      <text:p text:style-name="P2">dem Begreifen seines körperlichen Lebens aus führen wollte, machte</text:p>
      <text:p text:style-name="P2">man ihm folgendes klar: Du bestehst in bezug auf dein Leibliches aus</text:p>
      <text:p text:style-name="P2">den Elementen, in denen die Elementarwesen mitweben, aber du</text:p>
      <text:p text:style-name="P2">trägst in dir die Seele; die steht nicht unter dem Einfluß dieser</text:p>
      <text:p text:style-name="P2">Elemente allein, sondern beherrscht im Gegenteil die Organisation der</text:p>
      <text:p text:style-name="P2">Elemente in dir; sie steht, diese Seele, unter dem Einflüsse der</text:p>
      <text:p text:style-name="P2">planetarischen Welt des Merkur, des Jupiter, der Venus, unter dem</text:p>
      <text:p text:style-name="P2">Einfluß von Sonne und Mond, Saturn, Mars. — Der menschliche</text:p>
      <text:p text:style-name="P2">Blick wurde hinaufgelenkt, wenn Psychologie studiert werden sollte,</text:p>
      <text:p text:style-name="P2">zu den Geheimnissen der planetarischen Welt. Da erweiterte sich</text:p>
      <text:p text:style-name="P2">dasjenige, was Menschenwesen war, vom Leiblichen ins Seelische</text:p>
      <text:p text:style-name="P2">hinein, aber in der Anschauung der Zusammengehörigkeit mit der</text:p>
      <text:p text:style-name="P2">Welt, von dem Wirken und Weben der Ele-</text:p>
      <text:p text:style-name="P3"/>
      <text:p text:style-name="P1">mente Erde, Wasser, Luft, Feuer zu demjenigen, was in ihrem Kreisen,</text:p>
      <text:p text:style-name="P2">in ihrem Scheinen, in ihrem Lichtwirken, in ihren geheimnisvollen</text:p>
      <text:p text:style-name="P2">okkulten Wirkungen die Planeten im menschlichen Seelenleben taten.</text:p>
      <text:p text:style-name="P2">Und von der Göttin Natura, der früheren Proserpina, wendete man</text:p>
      <text:p text:style-name="P2">sich hinauf zu den Intelligenzen, zu den Genien der Planeten, zu</text:p>
      <text:p text:style-name="P2">denen man aufschaute, wenn man das menschliche Seelenleben</text:p>
      <text:p text:style-name="P2">begreifen wollte.</text:p>
      <text:p text:style-name="P2">Und dann, wenn es sich darum handelte, das geistige Leben zu</text:p>
      <text:p text:style-name="P2">begreifen — denn die Lehrer dieser isolierten Schulen hatten sich</text:p>
      <text:p text:style-name="P2">nicht von der Betrachtung des Geistes abbringen lassen durch das</text:p>
      <text:p text:style-name="P2">Dogma des achten Konstantinopeler Konzils —, wenn es sich darum</text:p>
      <text:p text:style-name="P2">handelte, das geistige Leben zu begreifen, dann wendete man den</text:p>
      <text:p text:style-name="P2">Blick hinauf zu den Fixsternen, zu ihren Konfigurationen,</text:p>
      <text:p text:style-name="P2">insbesondere zu dem, was sich darstellt in dem Tierkreise. Und man</text:p>
      <text:p text:style-name="P2">begriff dasjenige, was der Mensch als Geist in sich trug, aus der</text:p>
      <text:p text:style-name="P2">Konstellation, dem Scheinen und den in den Fixsternen gewußten</text:p>
      <text:p text:style-name="P2">geistigen Mächten heraus.</text:p>
      <text:p text:style-name="P2">So begriff man aus der Welt, aus dem Kosmos den Menschen. So</text:p>
      <text:p text:style-name="P2">war da in Wirklichkeit der Makrokosmos und der Mikrokosmos, der</text:p>
      <text:p text:style-name="P2">Mensch. Das war die Lehre von der Natur in der damaligen Zeit. Sie</text:p>
      <text:p text:style-name="P2">wurde begeistert in isolierten Schulen, aber auch von einzelnen, die</text:p>
      <text:p text:style-name="P2">da oder dorthin zerstreut waren, der Menschheit dargeboten. Und sie</text:p>
      <text:p text:style-name="P2">wurde dann wie in einer Art von Kulmination in wunderbarer Weise</text:p>
      <text:p text:style-name="P2">von solchen Persönlichkeiten wie Bernhardus Sylvestris, Alanus ab</text:p>
      <text:p text:style-name="P2">Insulis und anderen in der Schule von Chartres vorgebracht.</text:p>
      <text:p text:style-name="P2">Diese Schule von Chartres, sie ist eigentlich etwas ganz</text:p>
      <text:p text:style-name="P2">Wunderbares. Wenn man heute die Schriften in die Hand bekommt</text:p>
      <text:p text:style-name="P2">—, ich sagte schon, sie nehmen sich aus wie Kataloge von Namen.</text:p>
      <text:p text:style-name="P2">Aber es war in der damaligen Zeit eben nicht üblich, in anderer Weise</text:p>
      <text:p text:style-name="P2">als in, ich möchte sagen, solch katalogisierender Art zu schreiben</text:p>
      <text:p text:style-name="P2">über dasjenige, was man in lebendiger Geistigkeit haben wollte.</text:p>
      <text:p text:style-name="P2">Derjenige aber, der solche Dinge lesen kann, der namentlich in der</text:p>
      <text:p text:style-name="P2">Anordnung der Dinge lesen kann, der nimmt schon wahr, wie</text:p>
      <text:p text:style-name="P2">dasjenige, was herrührt von den Lehrern der Schule von Chartres, von</text:p>
      <text:p text:style-name="P3"/>
      <text:p text:style-name="P1">alter Spiritualität durchdrungen ist. Die tiefe Spiritualität der Schule</text:p>
      <text:p text:style-name="P2">wirkte aber nicht nur dadurch, daß gelehrt wurde und daß zahlreiche</text:p>
      <text:p text:style-name="P2">Schüler da waren, die wiederum hinaustrugen, was sie gelernt hatten,</text:p>
      <text:p text:style-name="P2">sondern sie wirkte direkt auf spirituelle Art. Sie wirkte so, daß auch in</text:p>
      <text:p text:style-name="P2">der geistigen Atmosphäre der Menschheit auf okkulte Weise dasjenige</text:p>
      <text:p text:style-name="P2">ausgestrahlt wurde, was an lebendiger Geistigkeit in Chartres lebte.</text:p>
      <text:p text:style-name="P2">Deshalb sehen wir durch Frankreich hindurch bis nach Italien hinein</text:p>
      <text:p text:style-name="P2">die Geiststrahlen dieser Schule von Chartres. In verschiedenen</text:p>
      <text:p text:style-name="P2">Schulen, die dem äußeren Namen nach in der Geschichte</text:p>
      <text:p text:style-name="P2">bekanntgeworden sind, wurde aber solch eine Naturlehre gelehrt, wie</text:p>
      <text:p text:style-name="P2">ich sie angedeutet habe.</text:p>
      <text:p text:style-name="P2">Das ist eben ein konkreter Fall: Als Brunetto Latini, der Lehrer</text:p>
      <text:p text:style-name="P2">Dantes, von seinem spanischen Gesandtschaftsposten zurückkehrte</text:p>
      <text:p text:style-name="P2">und einen leisen Sonnenstich und einen großen Schreck in der Nähe</text:p>
      <text:p text:style-name="P2">seiner Vaterstadt Florenz erlebte, da wurde er zugänglich für die</text:p>
      <text:p text:style-name="P2">okkulten Ausstrahlungen der Schule von Chartres. Er erlebte dasjenige,</text:p>
      <text:p text:style-name="P2">was er dann selber so darstellt, daß er, indem er sich seiner Vaterstadt</text:p>
      <text:p text:style-name="P2">Florenz näherte, in einen tiefen Wald kam, wo er zunächst drei Tieren</text:p>
      <text:p text:style-name="P2">begegnete, wo er dann begegnete der Göttin Natura, welche aufbaue</text:p>
      <text:p text:style-name="P2">die Reiche der Natur in der Weise, wie es durch Jahrhunderte gelehrt</text:p>
      <text:p text:style-name="P2">wurde, wie ich es angedeutet habe. Er aber schaute das; in diesem</text:p>
      <text:p text:style-name="P2">halbpathologischen Zustand, der aber bald vorüberging, wurde ihm</text:p>
      <text:p text:style-name="P2">das Anschauen dessen, was in den Schulen gelehrt wurde. Und er</text:p>
      <text:p text:style-name="P2">schaute dann, nachdem er die Göttin Natura, die Nachfolgerin der</text:p>
      <text:p text:style-name="P2">Proserpina, in ihrer Arbeit gesehen hatte, wie der Mensch sich aufbaut</text:p>
      <text:p text:style-name="P2">aus den Elementen, wie die Seele webt in den Kräften der Planeten; er</text:p>
      <text:p text:style-name="P2">wird bis in den Sternenhimmel hinauf mit seinen Gedanken geführt.</text:p>
      <text:p text:style-name="P2">Er erlebt in eigener Person diese ganze gewaltige mittelalterliche</text:p>
      <text:p text:style-name="P2">Wissenschaft.</text:p>
      <text:p text:style-name="P2">Brunetto Latini ist der Lehrer von Dante. Wäre er es nicht gewesen,</text:p>
      <text:p text:style-name="P2">hätte er nicht dasjenige, was er in einer so majestätischen Schauung</text:p>
      <text:p text:style-name="P2">empfangen hat, seinem Schüler Dante überliefert, wir hätten die</text:p>
      <text:p text:style-name="P2">«Commedia» nicht, denn die ist der Abglanz der Lehre von Brunetto</text:p>
      <text:p text:style-name="P2">Latini aus Dantes Seele. Sehen Sie, es war jetzt keine andere</text:p>
      <text:p text:style-name="P2">Möglichkeit, als daß gewirkt wurde mit solchen Dingen</text:p>
      <text:p text:style-name="P3"/>
      <text:p text:style-name="P1">innerhalb der damals gegenüber der späteren noch viel freieren</text:p>
      <text:p text:style-name="P2">kirchlichen Einrichtung, und wir sehen ja, wie alle diese Lehrer von</text:p>
      <text:p text:style-name="P2">Chartres Ordensgeistliche sind. Wir sehen sie das Zisterzienserkleid</text:p>
      <text:p text:style-name="P2">tragen. Wir sehen sie mit den besseren Strömungen innerhalb des</text:p>
      <text:p text:style-name="P2">christlichen Ordenslebens zusammenhängen.</text:p>
      <text:p text:style-name="P2">Nun kam eine eigentümliche Phase der Entwickelung. Während</text:p>
      <text:p text:style-name="P2">dieser ganzen Zeit, in der sozusagen die Platoniker auf die eben</text:p>
      <text:p text:style-name="P2">geschilderte Art gewirkt hatten, konnten die Aristoteliker auf der Erde</text:p>
      <text:p text:style-name="P2">nicht wirken. Es waren eben nicht die Bedingungen da. Aber sie</text:p>
      <text:p text:style-name="P2">bereiteten dafür im übersinnlichen Leben die Michaelströmung vor.</text:p>
      <text:p text:style-name="P2">Sie standen von der übersinnlichen Welt aus auch in einem</text:p>
      <text:p text:style-name="P2">fortwährenden Zusammenhang mit den Lehrern, die in der gleichen</text:p>
      <text:p text:style-name="P2">Richtung wirkten, die dann nach Chartres hin sich zogen. Dann aber</text:p>
      <text:p text:style-name="P2">fand, während die Blüte der Schule von Chartres Ende des elften</text:p>
      <text:p text:style-name="P2">Jahrhunderts, im zwölften Jahrhundert war — man muß diese Dinge</text:p>
      <text:p text:style-name="P2">mit irdischen Bezeichnungen belegen, obwohl natürlich diese</text:p>
      <text:p text:style-name="P2">irdischen Bezeichnungen nicht stimmen und man sich über sie leicht</text:p>
      <text:p text:style-name="P2">lächerlich machen kann —, es fand eine Art übersinnlicher</text:p>
      <text:p text:style-name="P2">Besprechung statt zwischen denjenigen Seelen, die hinaufstiegen in</text:p>
      <text:p text:style-name="P2">die übersinnliche Welt durch die Pforte des Todes aus der Strömung</text:p>
      <text:p text:style-name="P2">von Chartres heraus, zwischen den Piatonikern und denen, die oben</text:p>
      <text:p text:style-name="P2">geblieben waren, den Aristotelikern, den Alexandrinern, eine</text:p>
      <text:p text:style-name="P2">Besprechung, welche um die Wende des zwölften und des dreizehnten</text:p>
      <text:p text:style-name="P2">Jahrhunderts im Mittelalter liegt, ein Ausgleich, wie fernerhin zu</text:p>
      <text:p text:style-name="P2">wirken sei.</text:p>
      <text:p text:style-name="P2">Das führte dazu, daß, da nun andere Bedingungen eingetreten</text:p>
      <text:p text:style-name="P2">waren im Geistesleben der europäischen Menschheit, die Platoniker,</text:p>
      <text:p text:style-name="P2">die zuletzt in Chartres ihre grosse Wirksamkeit entfaltet hatten und in</text:p>
      <text:p text:style-name="P2">der übersinnlichen Welt waren, ihre Mission übertrugen auf die</text:p>
      <text:p text:style-name="P2">Aristoteliker. Und diese stiegen nun herunter in die physische Welt,</text:p>
      <text:p text:style-name="P2">um so fortzusetzen, wie sich eben fortsetzen ließ dasjenige, was ich</text:p>
      <text:p text:style-name="P2">nennen möchte den kosmischen Michaeldienst.</text:p>
      <text:p text:style-name="P2">Wieder finden wir diejenigen, welche in diesem mehr aristotelisch</text:p>
      <text:p text:style-name="P2">gefärbten Sinne wirkten, innerhalb des Dominikaner-Ordens in der</text:p>
      <text:p text:style-name="P2">mannigfaltigsten Weise wirksam. Es lösten sozusagen für das</text:p>
      <text:p text:style-name="P3"/>
      <text:p text:style-name="P1">Erdenwirken die Seelen der Aristoteliker die Seelen der Platoniker ab,</text:p>
      <text:p text:style-name="P2">und es entwickelte sich dasjenige, was ja heute eigentlich nur</text:p>
      <text:p text:style-name="P2">innerhalb der anthroposophischen Bewegung wirklich gewürdigt wird</text:p>
      <text:p text:style-name="P2">— ich habe hier einmal einen Vortragszyklus über die Scholastik in</text:p>
      <text:p text:style-name="P2">ihrer wahren Gestalt und Herkunft gehalten —, es entwickelte sich die</text:p>
      <text:p text:style-name="P2">Scholastik des Mittelalters, jene Lehre, welche in einer schon dem</text:p>
      <text:p text:style-name="P2">Materialismus zueilenden Zeit festhalten wollte, was an Geistigkeit in</text:p>
      <text:p text:style-name="P2">den menschlichen Anschauungen festgehalten werden kann.</text:p>
      <text:p text:style-name="P2">Noch bevor Baco von Verulam und Comenius auf der Erde</text:p>
      <text:p text:style-name="P2">erschienen, wird in der Scholastik an der Fortsetzung des</text:p>
      <text:p text:style-name="P2">Michaeldienstes gearbeitet. "Wir sehen, wie in der Scholastik gerettet</text:p>
      <text:p text:style-name="P2">werden soll, in der sogenannten realistischen Schule gerettet werden</text:p>
      <text:p text:style-name="P2">soll der Ursprung dessen, was der Mensch in seinen Gedanken trägt</text:p>
      <text:p text:style-name="P2">für die Geistigkeit. Geistige Realität wird von den realistischen</text:p>
      <text:p text:style-name="P2">Scholastikern demjenigen zugeschrieben, was der Mensch durch seine</text:p>
      <text:p text:style-name="P2">Gedanken erfaßt, geistige Realität. Es ist eine dünne Geistigkeit, die</text:p>
      <text:p text:style-name="P2">da gerettet werden konnte, aber es ist Geistigkeit.</text:p>
      <text:p text:style-name="P2">Es ist schon so, meine lieben Freunde, daß das spirituelle Leben in</text:p>
      <text:p text:style-name="P2">der Welten-Entwickelung sich so fortsetzt, daß man, wenn man es in</text:p>
      <text:p text:style-name="P2">seiner Realität überblickt und die Initiationswissenschaft besitzt, gar</text:p>
      <text:p text:style-name="P2">nicht anders kann, als Physisches oder solches überhaupt, das sich in</text:p>
      <text:p text:style-name="P2">der physischen Historie auf der Erde abspielt, zusammenzuschauen</text:p>
      <text:p text:style-name="P2">mit dem, was aus dem Geistigen geistig dieses Physische durchdringt.</text:p>
      <text:p text:style-name="P2">Man kommt zu einer einheitlichen Anschauung, wie zuerst die</text:p>
      <text:p text:style-name="P2">platonischen Seelen wirken bis nach Chartres hin, wie dann die</text:p>
      <text:p text:style-name="P2">aristotelischen Seelen wirken. Man schaut zuerst die aristotelischen</text:p>
      <text:p text:style-name="P2">Seelen, wie sie inspirierend wirken von der übersinnlichen Welt nach</text:p>
      <text:p text:style-name="P2">den Lehrern hin, die als platonische Seelen auf der Erde leben, dort</text:p>
      <text:p text:style-name="P2">wirken, lehren, auf der Erde im Erdenverstande Wissenschaft</text:p>
      <text:p text:style-name="P2">ausbilden. Man schaut hinein in dieses Getriebe, sieht, wie der Lehrer</text:p>
      <text:p text:style-name="P2">von Chartres auf dem Erdenboden wandelt, seine von Schauungen</text:p>
      <text:p text:style-name="P2">durchdrungenen Studien absolviert und der inspirierende Strahl von</text:p>
      <text:p text:style-name="P2">der aristotelischen Seele vom Überirdischen hereinfällt und dasjenige</text:p>
      <text:p text:style-name="P2">in die richtigen Bahnen bringt, was pla-</text:p>
      <text:p text:style-name="P3"/>
      <text:p text:style-name="P1">tonisch gefärbt ist. Man bekommt dann eine ganz andere Anschauung</text:p>
      <text:p text:style-name="P2">von dem Leben, als sie sehr häufig vorhanden ist. Denn in dem</text:p>
      <text:p text:style-name="P2">äußeren Leben unterscheidet man so gern Platoniker und</text:p>
      <text:p text:style-name="P2">Aristo-teliker wie Gegensätze. Das ist ja in der Wirklichkeit gar nicht</text:p>
      <text:p text:style-name="P2">so. Die Zeitepochen der Erde erfordern, daß bald im platonischen,</text:p>
      <text:p text:style-name="P2">bald im aristotelischen Sinne gesprochen werde. Aber wenn man das</text:p>
      <text:p text:style-name="P2">übersinnliche Leben im Hintergrunde des sinnlichen Lebens</text:p>
      <text:p text:style-name="P2">überschaut, so befruchtet das eine das andere, steckt das eine in dem</text:p>
      <text:p text:style-name="P2">anderen darinnen.</text:p>
      <text:p text:style-name="P2">Und wiederum, als innerhalb der Dominikaner die Aristoteliker</text:p>
      <text:p text:style-name="P2">lehrten, da waren die nunmehr in der geistigen Welt weilenden</text:p>
      <text:p text:style-name="P2">platonischen Seelen, nachdem sie sich verständigt hatten mit den</text:p>
      <text:p text:style-name="P2">später heruntergekommenen aristotelischen Seelen, die inspirierenden</text:p>
      <text:p text:style-name="P2">Genien. Das Leben war überhaupt anders in jener Zeit. Ob man das</text:p>
      <text:p text:style-name="P2">heute glaubt oder nicht, es war so, daß wenn man geistig auf diese</text:p>
      <text:p text:style-name="P2">Zeiten hinschaut, man solch einen Geist wie Alanus ab Insulis in</text:p>
      <text:p text:style-name="P2">seiner einsamen Zelle sitzend findet, seinen Studien ergeben, einen</text:p>
      <text:p text:style-name="P2">Geistbesuch empfangend aus der übersinnlichen Welt, der sich zu ihm</text:p>
      <text:p text:style-name="P2">gesellt und der eine aristotelische Seele ist. Ja, es ist ein starkes</text:p>
      <text:p text:style-name="P2">Bewußtsein vorhanden — auch dann, als im Dominikaner-Orden die</text:p>
      <text:p text:style-name="P2">Aristoteliker erscheinen —, ein starkes Bewußtsein von der</text:p>
      <text:p text:style-name="P2">Zugehörigkeit zu der geistigen Welt. Das kann einem aus solchen</text:p>
      <text:p text:style-name="P2">Tatsachen hervorgehen: Einer der Dominikaner-Lehrer steigt in das</text:p>
      <text:p text:style-name="P2">physische Erdenleben früher herunter als eine andere Seele, mit der er</text:p>
      <text:p text:style-name="P2">verbunden ist; diese bleibt in der geistigen Welt zunächst zurück, um</text:p>
      <text:p text:style-name="P2">etwas, was dort zunächst absolviert werden mußte, etwas später zu</text:p>
      <text:p text:style-name="P2">dem, der früher heruntergekommen ist, hinunterzutragen, um dann</text:p>
      <text:p text:style-name="P2">mit dem früher Geborenen wiederum zusammenzuwirken. Und das</text:p>
      <text:p text:style-name="P2">geht in Bewußtheit vor sich. Man weiß sich mit seinem Wirken, mit</text:p>
      <text:p text:style-name="P2">seiner Arbeit zusammenhängend mit der geistigen Welt.</text:p>
      <text:p text:style-name="P2">Das alles hat die spätere Geschichte ausgelöscht. Aber Wahrheit</text:p>
      <text:p text:style-name="P2">über das geschichtliche Leben muß man ja nicht aus den Dokumenten</text:p>
      <text:p text:style-name="P2">der neueren Zeit ablesen wollen, sondern aus dem Leben. Und man</text:p>
      <text:p text:style-name="P2">muß einen unbefangenen Blick für das Leben haben.</text:p>
      <text:p text:style-name="P3"/>
      <text:p text:style-name="P1">Man muß das Leben auch da sich entfalten sehen, wo es innerhalb</text:p>
      <text:p text:style-name="P2">vielleicht recht wenig sympathischer Kreise sich entwickelt als etwas,</text:p>
      <text:p text:style-name="P2">was durch das Karma eben hineingestellt ist in diese Kreise, was aber</text:p>
      <text:p text:style-name="P2">innerlich etwas ganz anderes bedeutet.</text:p>
      <text:p text:style-name="P2">Solches Lesen in den Ereignissen, meine lieben Freunde, trat mir</text:p>
      <text:p text:style-name="P2">wirklich im Verlaufe meines Lebens in ganz merkwürdiger Weise</text:p>
      <text:p text:style-name="P2">entgegen. Und jetzt schaue ich auf manches erst, mit den Blicken es</text:p>
      <text:p text:style-name="P2">durchdringend, was in deutlicher Weise wie eine okkulte Schrift mir</text:p>
      <text:p text:style-name="P2">im Verlaufe des Lebens entgegengetreten ist. Karma webt und wirkt ja</text:p>
      <text:p text:style-name="P2">in recht geheimnisvoller Weise gerade für die bedeutsamsten Dinge,</text:p>
      <text:p text:style-name="P2">die man erlebt. Und ich möchte sagen: Es liegt ja auch ein</text:p>
      <text:p text:style-name="P2">eigentümliches Karma dem zugrunde, daß ich heute, und zu anderen</text:p>
      <text:p text:style-name="P2">Zeiten an anderen Orten, gerade jetzt in dieser Zeit über solche Dinge</text:p>
      <text:p text:style-name="P2">spreche wie über die Schule von Chartres und über alles dasjenige,</text:p>
      <text:p text:style-name="P2">was ihr vorangegangen ist, alles dasjenige, was ihr folgt. Denn gerade</text:p>
      <text:p text:style-name="P2">die hervorragendsten Menschen, die in der Schule von Chartres</text:p>
      <text:p text:style-name="P2">gelehrt haben, gehörten dem Zisterzienser-Orden an.</text:p>
      <text:p text:style-name="P2">Nun ist der Zisterzienser-Orden, so wie die anderen Orden</text:p>
      <text:p text:style-name="P2">innerhalb der katholischen Entwickelung, dekadent geworden, aber in</text:p>
      <text:p text:style-name="P2">diesem Dekadentwerden liegt ja viel Äußerlichkeit. Die</text:p>
      <text:p text:style-name="P2">Individualitäten, sie stecken zuweilen, indem sie alte, auch für die</text:p>
      <text:p text:style-name="P2">Anthroposophie außerordentlich wertvolle Richtungen fortsetzen, in</text:p>
      <text:p text:style-name="P2">Zusammenhängen drinnen, zu denen sie eigentlich nicht gehören;</text:p>
      <text:p text:style-name="P2">jedoch das Leben, das Karma bringt sie hinein. So mußte ich es immer</text:p>
      <text:p text:style-name="P2">merkwürdig finden, daß — von meiner ersten Jugend an bis in eine</text:p>
      <text:p text:style-name="P2">gewisse Zeit — an mich immer etwas herangetreten ist vom</text:p>
      <text:p text:style-name="P2">Zisterzienser-Orden. Ich kam ja, als ich die Volksschule hinter mir</text:p>
      <text:p text:style-name="P2">hatte, nur dadurch, daß ich aus den Gründen, die ich in meinem</text:p>
      <text:p text:style-name="P2">Lebensgang auseinandergesetzt habe, von meinen Angehörigen in die</text:p>
      <text:p text:style-name="P2">Realschule verwiesen wurde, nicht in das Gymnasium kam, — nur</text:p>
      <text:p text:style-name="P2">knapp</text:p>
      <text:p text:style-name="P2">daran</text:p>
      <text:p text:style-name="P2">vorbei,</text:p>
      <text:p text:style-name="P2">Schüler</text:p>
      <text:p text:style-name="P2">zu</text:p>
      <text:p text:style-name="P2">werden</text:p>
      <text:p text:style-name="P2">eines</text:p>
      <text:p text:style-name="P2">Zisterzienser-Ordensgymnasiums.</text:p>
      <text:p text:style-name="P2">Es</text:p>
      <text:p text:style-name="P2">war</text:p>
      <text:p text:style-name="P2">eigentlich</text:p>
      <text:p text:style-name="P2">ganz</text:p>
      <text:p text:style-name="P2">selbstverständlich, daß ich das hätte werden sollen. Ich wurde es nicht,</text:p>
      <text:p text:style-name="P2">natürlich auch aus guten karmischen Gründen.</text:p>
      <text:p text:style-name="P3"/>
      <text:p text:style-name="P1">Aber die Realschule, an der ich war, war ja nur fünf Schritte vom</text:p>
      <text:p text:style-name="P2">Zisterzienser-Ordensgymnasium entfernt. Man lernte alle diese</text:p>
      <text:p text:style-name="P2">dazumal eigentlich noch ganz ausgezeichnet wirkenden</text:p>
      <text:p text:style-name="P2">Zisterzienser-Lehrer kennen. Man braucht nicht vom Orden zu</text:p>
      <text:p text:style-name="P2">sprechen, sondern von den einzelnen Individualitäten. Ich denke heute</text:p>
      <text:p text:style-name="P2">noch mit einer tiefen Befriedigung an einen solchen</text:p>
      <text:p text:style-name="P2">Zisterzienser-Ordenspriester, der an jenem Gymnasium deutsche</text:p>
      <text:p text:style-name="P2">Literatur mit einschneidender Begeisterung lehrte, und ich sehe sie</text:p>
      <text:p text:style-name="P2">vor mir in allen ihren Individualitäten, in jener Straße, die man in</text:p>
      <text:p text:style-name="P2">Wiener-Neustadt die Alleegasse nennt, wo die Professoren immer</text:p>
      <text:p text:style-name="P2">spazieren</text:p>
      <text:p text:style-name="P2">gingen,</text:p>
      <text:p text:style-name="P2">bevor</text:p>
      <text:p text:style-name="P2">die</text:p>
      <text:p text:style-name="P2">Schule</text:p>
      <text:p text:style-name="P2">anfing:</text:p>
      <text:p text:style-name="P2">diese</text:p>
      <text:p text:style-name="P2">Zisterzienser-Ordenspriester im Zivilkostüm, ungeheuer begabte</text:p>
      <text:p text:style-name="P2">Leute. Und da ich mich in jener Zeit viel mehr damit beschäftigte, am</text:p>
      <text:p text:style-name="P2">Ende des Schuljahres die Programm-Aufsätze der Professoren zu</text:p>
      <text:p text:style-name="P2">lesen als die Schulbücher während des Schuljahres, so las ich wirklich</text:p>
      <text:p text:style-name="P2">mit eifriger Hingebung dasjenige, was in dem Schulprogramm dieses</text:p>
      <text:p text:style-name="P2">Wiener-Neustädter Gymnasiums diese Zisterzienser als ihre eigene</text:p>
      <text:p text:style-name="P2">Weisheit niederschrieben. Kurz, der Zisterzienser-Orden war mir nahe.</text:p>
      <text:p text:style-name="P2">Und ganz gewiß: wäre ich ins Zisterzienser-Gymnasium gekommen</text:p>
      <text:p text:style-name="P2">— das sind natürlich Hypothesen, wie man sie nur zur Beleuchtung</text:p>
      <text:p text:style-name="P2">aufstellen kann —, ich wäre selbstverständlich Zisterzienser</text:p>
      <text:p text:style-name="P2">geworden.</text:p>
      <text:p text:style-name="P2">Nun ging's in Wien weiter — ich habe das alles in meinem</text:p>
      <text:p text:style-name="P2">Lebensgang erzählt. Nach einiger Zeit kam ich in den Kreis, der um</text:p>
      <text:p text:style-name="P2">delle Grazie sich versammelte, in dem viele von den</text:p>
      <text:p text:style-name="P2">Theologie-Professoren der theologischen Fakultät in Wien verkehrten.</text:p>
      <text:p text:style-name="P2">Ich wurde mit manchen sehr intim bekannt. Es waren alle da</text:p>
      <text:p text:style-name="P2">Wirkenden Mitglieder des Zisterzienser-Ordens. Ich kam wieder mit</text:p>
      <text:p text:style-name="P2">den Zisterziensern zusammen. Und ich habe durch dasjenige, was</text:p>
      <text:p text:style-name="P2">gegenwärtig durch den Zisterzienser-Orden strömt, gewissermaßen</text:p>
      <text:p text:style-name="P2">mancherlei zurückverfolgen können.</text:p>
      <text:p text:style-name="P2">Ich möchte, um Ihnen zu zeigen, wie Karma wirkt, auf ein Ereignis</text:p>
      <text:p text:style-name="P2">hinweisen. Ich hielt einen Vortrag, und ich war ja durch die —</text:p>
      <text:p text:style-name="P2">«five-o'clock teas» sind's in England, in Wien «jour-Tage» — ich war</text:p>
      <text:p text:style-name="P2">ja durch die «jour-Tage» bei delle Grazie sehr gut bekannt geworden</text:p>
      <text:p text:style-name="P2">mit den dort verkehrenden Professoren der theologischen</text:p>
      <text:p text:style-name="P3"/>
      <text:p text:style-name="P1">Fakultät, den Zisterziensern. Ich hielt einen Vortrag. Es war ein</text:p>
      <text:p text:style-name="P2">Zisterzienser-Ordenspriester da, einer, der ein ganz besonders</text:p>
      <text:p text:style-name="P2">ausgezeichneter Mensch war, und als ich meinen Vortrag beendet</text:p>
      <text:p text:style-name="P2">hatte, sagte er etwas ganz Eigentümliches, etwas, das ich nur in der</text:p>
      <text:p text:style-name="P2">Form andeuten möchte: Er brachte mir ein Wort entgegen, in dem</text:p>
      <text:p text:style-name="P2">gelegen war seine Erinnerung an ein Zusammensein von ihm mit mir</text:p>
      <text:p text:style-name="P2">in einem früheren Erdenleben.</text:p>
      <text:p text:style-name="P2">Solche Dinge sind schon erziehend für das Leben. Es war im Jahre</text:p>
      <text:p text:style-name="P2">1889- Gewiß, ich konnte nur die Äußerlichkeiten dieser Dinge im</text:p>
      <text:p text:style-name="P2">«Goetheanum» erzählen, und die Aufsätze werden ja als Buch</text:p>
      <text:p text:style-name="P2">erscheinen, mit Anmerkungen, in denen dann auch das Innerliche</text:p>
      <text:p text:style-name="P2">berücksichtigt werden wird.</text:p>
      <text:p text:style-name="P2">Nun, sehen Sie, hier haben Sie etwas von den karmischen Gründen,</text:p>
      <text:p text:style-name="P2">die dazu führten, daß ich überhaupt in dieser Form sprechen kann über</text:p>
      <text:p text:style-name="P2">diese Geistesströmungen. Dafür kann ja die Vorbereitung nur im</text:p>
      <text:p text:style-name="P2">Leben liegen, nicht im Studium.</text:p>
      <text:p text:style-name="P2">Nun zeigte ich also, wie zusammenwirkte die platonische, die</text:p>
      <text:p text:style-name="P2">aristotelische Strömung. Dann gingen auch die Aristoteliker wiederum</text:p>
      <text:p text:style-name="P2">durch die Pforte des Todes. Und es kam ja im Zeitalter der</text:p>
      <text:p text:style-name="P2">Bewußtseinsseele zunächst auf Erden immer mehr und mehr der</text:p>
      <text:p text:style-name="P2">Materialismus herauf. Aber gerade in der Zeit, als der Materialismus</text:p>
      <text:p text:style-name="P2">auf Erden seinen Anfang nahm, da wurde begründet — wie gesagt,</text:p>
      <text:p text:style-name="P2">man muß diese Dinge mit Trivial-Terminologie belegen —, da wurde</text:p>
      <text:p text:style-name="P2">begründet in übersinnlichen Welten eine Art Michael-Schule, eine</text:p>
      <text:p text:style-name="P2">ausgebreitete Michael-Schule, in der vereinigt waren Geister wie</text:p>
      <text:p text:style-name="P2">Bernardus Silvestris nach dem Tode, Alanus ab Insulis, aber auch</text:p>
      <text:p text:style-name="P2">wiederum Aristoteles und Alexander; in der vereinigt waren</text:p>
      <text:p text:style-name="P2">menschliche Seelen, die dazumal nicht auf Erden verkörpert waren,</text:p>
      <text:p text:style-name="P2">mit geistigen Wesenheiten, die ihr Leben absolvieren, ohne auf Erden</text:p>
      <text:p text:style-name="P2">verkörpert zu sein, die aber verbunden sind mit Erdenseelen, Michael</text:p>
      <text:p text:style-name="P2">selber als der Lehrer, zurückschauend auf alles dasjenige, was die</text:p>
      <text:p text:style-name="P2">großen Lehren der alten Mysterien waren, eine wunderbare Überschau</text:p>
      <text:p text:style-name="P2">haltend über die Geheimnisse der alten Mysterien, aber zu gleicher</text:p>
      <text:p text:style-name="P2">Zeit einen gewaltigen Ausblick gebend über dasjenige, was geschehen</text:p>
      <text:p text:style-name="P2">soll.</text:p>
      <text:p text:style-name="P3"/>
      <text:p text:style-name="P1">Und sehen Sie, in irgendeiner Form findet man gewisse Seelen, die</text:p>
      <text:p text:style-name="P2">in vielen Erdenleben sich mehr oder weniger zusammengefunden</text:p>
      <text:p text:style-name="P2">haben innerhalb dieser Scharen, an dieser übersinnlichen Schule im</text:p>
      <text:p text:style-name="P2">vierzehnten, fünfzehnten Jahrhundert teilnehmend, Scharen von</text:p>
      <text:p text:style-name="P2">Seelen, die heranstreben zur Michael-Strömung, Seelen, welche in</text:p>
      <text:p text:style-name="P2">ihre Wiilensimpulse dasjenige aufnehmen, was man nennen kann:</text:p>
      <text:p text:style-name="P2">sich verbinden wollen mit der Michael-Strömung.</text:p>
      <text:p text:style-name="P2">Man kann nach diesen Seelen hinschauen. Man findet sie</text:p>
      <text:p text:style-name="P2">sozusagen — weil dazumal die wenigsten von ihnen auf Erden, die</text:p>
      <text:p text:style-name="P2">meisten eben in dem Leben zwischen Tod und neuer Geburt waren</text:p>
      <text:p text:style-name="P2">und teilnahmen an der übersinnlichen Versammlung dieser</text:p>
      <text:p text:style-name="P2">übersinnlichen Schule —, man findet sie dort, diese Seelen. Man</text:p>
      <text:p text:style-name="P2">findet sie dort, hinhörend auf die Michael-Lehren. Man findet sie</text:p>
      <text:p text:style-name="P2">heute wieder in denjenigen Seelen, die, auf Erden verkörpert, ein</text:p>
      <text:p text:style-name="P2">ehrliches,</text:p>
      <text:p text:style-name="P2">innerliches,</text:p>
      <text:p text:style-name="P2">aufrichtiges</text:p>
      <text:p text:style-name="P2">Streben</text:p>
      <text:p text:style-name="P2">nach</text:p>
      <text:p text:style-name="P2">der</text:p>
      <text:p text:style-name="P2">anthroposophischen Bewegung entwickeln.</text:p>
      <text:p text:style-name="P2">In dem Karma derjenigen, die in ehrlicher, innerlich ehrlicher</text:p>
      <text:p text:style-name="P2">Weise nach der anthroposophischen Bewegung hintendieren, liegen</text:p>
      <text:p text:style-name="P2">die Impulse, die in der übersinnlichen Welt auch für das Karma</text:p>
      <text:p text:style-name="P2">studiert werden müssen. Natürlich: Daß diese Seelen durch ihr Karma</text:p>
      <text:p text:style-name="P2">getrieben wurden gerade dazumal zu einer solchen himmlischen</text:p>
      <text:p text:style-name="P2">Gemeinschaft, das hat seine Gründe darinnen, daß sie im früheren</text:p>
      <text:p text:style-name="P2">Erdenleben sich ihr Karma in der Weise gestaltet hatten, daß es sie</text:p>
      <text:p text:style-name="P2">eben dorthin geführt hat. Aber man kann ja auch das Karma von</text:p>
      <text:p text:style-name="P2">Seelen nicht erkennen, ohne daß man hinschaut nicht nur auf</text:p>
      <text:p text:style-name="P2">dasjenige, was sich auf Erden abspielt, sondern hinschaut auf</text:p>
      <text:p text:style-name="P2">dasjenige auch, was sich zwischen dem Tode und einer neuen Geburt</text:p>
      <text:p text:style-name="P2">abspielen wird.</text:p>
      <text:p text:style-name="P2">Es ist ja das Anschauen der Welt unendlich bereichernd, wenn man,</text:p>
      <text:p text:style-name="P2">wenn ich es so ausdrücken darf, bei der Betrachtung der in der Welt</text:p>
      <text:p text:style-name="P2">wirkenden Seelen — und das sind ja zum Schluß alle Menschen —</text:p>
      <text:p text:style-name="P2">nicht immer anzufangen hat da, wo die Menschen auf die Erde</text:p>
      <text:p text:style-name="P2">hereintreten, und aufzuhören hat da, wo sie sterben; denn sie fangen</text:p>
      <text:p text:style-name="P2">da ja gar nicht an zu wirken, sie hören da ja gar nicht auf zu wirken.</text:p>
      <text:p text:style-name="P2">In dem, was sich geistig abspielt, wirken ja nicht</text:p>
      <text:p text:style-name="P3"/>
      <text:p text:style-name="P1">bloß etwa diejenigen Seelen, die auf Erden heute verkörpert sind,</text:p>
      <text:p text:style-name="P2">sondern andere Seelen, die heute zwischen dem Tode und einer neuen</text:p>
      <text:p text:style-name="P2">Geburt stehen und die Strahlen ihres Wirkens hereinsenden auf die</text:p>
      <text:p text:style-name="P2">Erde. In unseren eigenen Taten liegen die Impulse solcher Seelen. Das</text:p>
      <text:p text:style-name="P2">wirkt ja alles zusammen, geradeso wie die Erdentaten sich wiederum</text:p>
      <text:p text:style-name="P2">hineinerstrecken in das Himmelsgebiet und dort weiterwirken, wie ich</text:p>
      <text:p text:style-name="P2">es an den Persönlichkeiten Capesius und Strader zum Beispiel schon</text:p>
      <text:p text:style-name="P2">im ersten Mysteriendrama bildhaft angedeutet habe.</text:p>
      <text:p text:style-name="P2">Brunetto Latini, der Lehrer Dantes, er ist ja da. Er ist gestorben</text:p>
      <text:p text:style-name="P2">dazumal, durch die Pforte des Todes gegangen, aber das ist ja eine</text:p>
      <text:p text:style-name="P2">Lebensverwandlung. Er ist ja da. Er wirkt ja weiter, und man findet</text:p>
      <text:p text:style-name="P2">ihn, wenn man ihn geistig sucht.</text:p>
      <text:p text:style-name="P2">Nun, dadurch vervollständigt sich das Bild der geistigen</text:p>
      <text:p text:style-name="P2">Entwicklung der Menschheit, wenn man immer die sogenannten</text:p>
      <text:p text:style-name="P2">Toten dazunehmen kann, denn sie sind ja eigentlich viel lebendiger</text:p>
      <text:p text:style-name="P2">als diejenigen, die die sogenannten Lebendigen sind. In vieler</text:p>
      <text:p text:style-name="P2">Beziehung ist ja jemand wie Brunetto Latini heute, trotzdem er nicht</text:p>
      <text:p text:style-name="P2">auf der Erde verkörpert ist, in ungeheuer vielem darinnen, was auf</text:p>
      <text:p text:style-name="P2">Erden geschieht. Sie sehen aber daraus, wie innig verbunden das</text:p>
      <text:p text:style-name="P2">Erdenleben ist mit dem übersinnlichen Leben, wie man gar nicht</text:p>
      <text:p text:style-name="P2">eigentlich reden kann von einer von der Erdenwelt, von der sinnlichen</text:p>
      <text:p text:style-name="P2">Welt getrennten übersinnlichen Welt, denn alles, was sinnlich ist, ist</text:p>
      <text:p text:style-name="P2">zu gleicher Zeit übersinnlich durchdrungen; alles, was übersinnlich ist,</text:p>
      <text:p text:style-name="P2">offenbart sich irgendwo oder irgendwann im Sinnlichen. Und</text:p>
      <text:p text:style-name="P2">aufnehmen kann man eigentlich das Erdenleben nur, wenn man diese</text:p>
      <text:p text:style-name="P2">Dinge hinter dem Erdenleben sieht.</text:p>
      <text:p text:style-name="P2">Das, meine lieben Freunde, soll der Zug sein, der in die</text:p>
      <text:p text:style-name="P2">anthro-posophische Bewegung seit</text:p>
      <text:p text:style-name="P2">der Weihnachtstagung</text:p>
      <text:p text:style-name="P2">hineingekommen ist: daß in ganz unverhohlener, unbefangener Weise</text:p>
      <text:p text:style-name="P2">mit voller Erkenntnisbesinnung von den übersinnlichen Tatsachen</text:p>
      <text:p text:style-name="P2">gehandelt wird. Das soll der esoterische Zug sein, der durch die</text:p>
      <text:p text:style-name="P2">anthroposo-phische Bewegung geht. Erst dadurch wird es möglich</text:p>
      <text:p text:style-name="P2">sein, der anthroposophischen Bewegung ihren wirklichen spirituellen</text:p>
      <text:p text:style-name="P2">Inhalt zu geben.</text:p>
      <text:p text:style-name="P3"/>
      <text:p text:style-name="P1">Denn sehen Sie, dasjenige, was ich Ihnen von der Michaelströmung</text:p>
      <text:p text:style-name="P2">geschildert habe, es hat sich dann fortgesetzt. Aber wenn</text:p>
      <text:p text:style-name="P2">Individualitäten wiedererscheinen auf Erden: sie sind ja darauf</text:p>
      <text:p text:style-name="P2">angewiesen, zunächst die physischen Leiber zu benutzen, die in</text:p>
      <text:p text:style-name="P2">irgendeinem Zeitalter möglich sind, sie müssen sich hineinfinden in</text:p>
      <text:p text:style-name="P2">die Erziehungsimpulse, die in irgendeinem Zeitalter da sind; das alles</text:p>
      <text:p text:style-name="P2">bildet eine äußere Bekleidung in einer materialistischen Zeit. Und</text:p>
      <text:p text:style-name="P2">unsere materialistische Zeit, sie bietet die denkbar größten</text:p>
      <text:p text:style-name="P2">Hindernisse für die Seelen, die in früheren Erdenleben viel</text:p>
      <text:p text:style-name="P2">Spiritualität gehabt haben, um diese Spiritualität hineinzutreiben in</text:p>
      <text:p text:style-name="P2">die Leiber, die noch dazu präpariert werden durch die heutigen</text:p>
      <text:p text:style-name="P2">Erziehungsmaßnahmen. So daß Sie sich nicht zu verwundern</text:p>
      <text:p text:style-name="P2">brauchen, wenn ich sage: Die ehrlich nach der Anthroposophie</text:p>
      <text:p text:style-name="P2">hinstrebenden Seelen, sie sind in der angedeuteten Weise in früheren</text:p>
      <text:p text:style-name="P2">Erd-entwickelungsperioden zu finden. Und man kann nicht wirkliches</text:p>
      <text:p text:style-name="P2">Erkennen begründen, wenn man nicht dieses Zusammengreifen von</text:p>
      <text:p text:style-name="P2">allem, was in der Welt wirkt und lebt, erschauen kann. Denn geistige</text:p>
      <text:p text:style-name="P2">Forschung hängt ja durchaus wiederum am geistigen Leben; geistige</text:p>
      <text:p text:style-name="P2">Forschung macht notwendig, daß der Geist eben auf seinem Wege</text:p>
      <text:p text:style-name="P2">auch gesucht werde. Und die Wege des Geistes, sie sind in jedem</text:p>
      <text:p text:style-name="P2">Zeitalter andere. In unserem Zeitalter sind sie nur zu gehen, wenn</text:p>
      <text:p text:style-name="P2">auch der feste Boden einer geistgemäßen Erkenntnis der äußeren</text:p>
      <text:p text:style-name="P2">Natur vorhanden ist.</text:p>
      <text:p text:style-name="P2">Es folgt ja auf das Zeitalter, das ich beschrieben habe, innerhalb der</text:p>
      <text:p text:style-name="P2">Michael-Strömung beschrieben habe, ein solches Zeitalter, das hier</text:p>
      <text:p text:style-name="P2">auf Erden einen ganz materialistischen Aspekt zeigt, alles auf</text:p>
      <text:p text:style-name="P2">materialistische Weise ausbildet. Und es entwickelt sich im</text:p>
      <text:p text:style-name="P2">Übersinnlichen die intensivste Vorbereitung der Michael-Impulse, die</text:p>
      <text:p text:style-name="P2">in diesem unserem Zeitalter gewissermaßen vom Himmel auf die Erde</text:p>
      <text:p text:style-name="P2">getragen worden sind. Und anknüpfen kann unser Zeitalter nicht an</text:p>
      <text:p text:style-name="P2">dasjenige, was in den letzten Jahrhunderten vorangegangen ist;</text:p>
      <text:p text:style-name="P2">kennen muß man das, aber anknüpfen kann es nicht daran. Anknüpfen</text:p>
      <text:p text:style-name="P2">muß man mit dem heutigen Zeitbewußtsein an dasjenige, was im</text:p>
      <text:p text:style-name="P2">Übersinnlichen sich in den letzten Jahrhunderten abgespielt hat. Da</text:p>
      <text:p text:style-name="P2">berührt man dann, indem man auf dieses hin-</text:p>
      <text:p text:style-name="P3"/>
      <text:p text:style-name="P1">weist, den Boden, der der Boden anthroposophischer Wirksamkeit,</text:p>
      <text:p text:style-name="P2">anthroposophischen Lebens in der Gegenwart sein muß. Und solche</text:p>
      <text:p text:style-name="P2">Anschauungen, wie diejenigen sind, die ich in diesen Stunden</text:p>
      <text:p text:style-name="P2">auseinandersetzte, sie sollen nicht bloß mit dem kalten Verstände</text:p>
      <text:p text:style-name="P2">aufgenommen werden und dem nüchternen Herzen, sie müssen</text:p>
      <text:p text:style-name="P2">aufgenommen werden mit dem ganzen, vollen Menschen, mit dem</text:p>
      <text:p text:style-name="P2">ganzen Umfange des menschlichen Gemütes. Anthroposophie kann der</text:p>
      <text:p text:style-name="P2">Menschheit nur etwas sein, wenn sie mit dem ganzen Umfange des</text:p>
      <text:p text:style-name="P2">menschlichen Gemütes aufgenommen wird. Das liegt zugrunde dem</text:p>
      <text:p text:style-name="P2">Wollen der mit der Anthroposophischen Gesellschaft vereinigten</text:p>
      <text:p text:style-name="P2">anthroposophischen Bewegung seit der Weihnachtstagung. Von dem</text:p>
      <text:p text:style-name="P2">möchte man wünschen, daß es ganz tief in die Seelen der Menschen</text:p>
      <text:p text:style-name="P2">hineingeht, die damit verbunden sind, damit sie ein Bewußtsein von</text:p>
      <text:p text:style-name="P2">demjenigen bekommen, was eigentlich mit ihrem Karma in den Tiefen</text:p>
      <text:p text:style-name="P2">der Seelen zusammenhängt.</text:p>
      <text:p text:style-name="P2">Und damit, meine lieben Freunde, haben wir eine Art Grundlage</text:p>
      <text:p text:style-name="P2">geschaffen für das, was uns weiterführen wird das nächste Mal am</text:p>
      <text:p text:style-name="P2">nächsten Sonntag, in der Sonntags-Mitgliederversammlung, wo wir</text:p>
      <text:p text:style-name="P2">den weiteren Fortgang der Michael-Strömung und dasjenige betrachten</text:p>
      <text:p text:style-name="P2">wollen, was sich daraus für die Aufgaben der Anthroposophie, als</text:p>
      <text:p text:style-name="P2">Aufgabe des geistigen Lebens in der Gegenwart überhaupt ergibt.</text:p>
      <text:p text:style-name="P3"/>
      <text:p text:style-name="P1">FÜNFTER VORTRAG</text:p>
      <text:p text:style-name="P2">Dornach, 14. September 1924</text:p>
      <text:p text:style-name="P3"/>
      <text:p text:style-name="P2">Ich habe heute hier die Bilder befestigen lassen, die einen Teil einer</text:p>
      <text:p text:style-name="P2">Gabe bilden, welche mir in den letzten Tagen zugekommen ist infolge</text:p>
      <text:p text:style-name="P2">des öfteren Sprechens über die für das abendländische innere</text:p>
      <text:p text:style-name="P2">Geistesleben so bedeutungsvolle Schule von Chartres. Sie sehen auf</text:p>
      <text:p text:style-name="P2">diesen Bildern — ich werde am Dienstag andere aus der Sammlung</text:p>
      <text:p text:style-name="P2">hier befestigen lassen —, was an wunderbar Architektonischem, an</text:p>
      <text:p text:style-name="P2">im Sinne der mittelalterlichen Plastik wunderbar Bildhauerischem, an</text:p>
      <text:p text:style-name="P2">der Stätte geworden ist, wo einstmals jenes Leben geblüht hat, von</text:p>
      <text:p text:style-name="P2">dem ich auch hier als einem für das Abendland wichtigen geistigen</text:p>
      <text:p text:style-name="P2">Leben nun schon öfter gesprochen habe.</text:p>
      <text:p text:style-name="P2">Diese Schule von Chartres, sie hatte ja diejenigen Persönlichkeiten</text:p>
      <text:p text:style-name="P2">in sich, welche im zwölften Jahrhundert noch den Drang hatten, sich</text:p>
      <text:p text:style-name="P2">lehrend oder lernend in dasjenige zu vertiefen, was an lebendigem</text:p>
      <text:p text:style-name="P2">Geistesleben in der Zeitenwende heraufgekommen ist, was</text:p>
      <text:p text:style-name="P2">heraufgezogen</text:p>
      <text:p text:style-name="P2">ist</text:p>
      <text:p text:style-name="P2">in</text:p>
      <text:p text:style-name="P2">jener</text:p>
      <text:p text:style-name="P2">Epoche</text:p>
      <text:p text:style-name="P2">europäischer</text:p>
      <text:p text:style-name="P2">Zivilisationsentwickelung, in der die Menschheit, insofern sie</text:p>
      <text:p text:style-name="P2">Erkenntnis suchte, diese Erkenntnis noch im lebendigen Wirken und</text:p>
      <text:p text:style-name="P2">Weben der Naturwesen, nicht im Begreifen der wesenlosen abstrakten</text:p>
      <text:p text:style-name="P2">Naturgesetze suchte. Und so wurde in der Schule von Chartres, wenn</text:p>
      <text:p text:style-name="P2">auch nicht mehr durch alte Initiaten, so doch aber durch</text:p>
      <text:p text:style-name="P2">Persönlichkeiten, welche Sinn und Herz dafür hatten, aus der</text:p>
      <text:p text:style-name="P2">Tradition manches von dem aufzunehmen, was einstmals auf</text:p>
      <text:p text:style-name="P2">spirituelle Art erlebt worden war, in einem intensiven Sinne eine</text:p>
      <text:p text:style-name="P2">Hingabe an die geistigen Mächte gepflegt, namentlich an diejenigen,</text:p>
      <text:p text:style-name="P2">die in der Natur walten. Und ich habe es ja bemerklich gemacht,</text:p>
      <text:p text:style-name="P2">meine lieben Freunde, wie man geradezu eine geheimnisvolle</text:p>
      <text:p text:style-name="P2">Lichtausstrahlung der Schule von Chartres in dem Geiste Brunetto</text:p>
      <text:p text:style-name="P2">Latinis, des großen Lehrers Dantes, sehen kann. Und ich habe dann</text:p>
      <text:p text:style-name="P2">begreiflich zu machen gesucht, wie die Persönlichkeiten, die</text:p>
      <text:p text:style-name="P2">Individualitäten von</text:p>
      <text:p text:style-name="P3"/>
      <text:p text:style-name="P1">Chartres in geistigen "Welten weitergewirkt haben, im Bunde mit</text:p>
      <text:p text:style-name="P2">denen, die nachher im Dominikanerorden mehr als die Träger der</text:p>
      <text:p text:style-name="P2">Scholastik gekommen sind.</text:p>
      <text:p text:style-name="P2">Man kann sagen, die Individualitäten von Chartres mußten aus den</text:p>
      <text:p text:style-name="P2">Zeichen der Zeit heraus zu der Anschauung kommen, daß innerhalb</text:p>
      <text:p text:style-name="P2">des Erdenlebens für sie erst dann wiederum die Zeit kommen werde,</text:p>
      <text:p text:style-name="P2">wenn das Michael-Element, das am Ende des neunzehnten</text:p>
      <text:p text:style-name="P2">Jahrhunderts beginnen sollte, eine Zeitlang auf Erden gewirkt haben</text:p>
      <text:p text:style-name="P2">wird. Teil nahmen diese Individualitäten von Chartres in einer</text:p>
      <text:p text:style-name="P2">weitgehenden Weise an jenen übersinnlichen Lehren, die in dem Sinne</text:p>
      <text:p text:style-name="P2">gegeben wurden, wie ich das letztemal davon gesprochen habe, unter</text:p>
      <text:p text:style-name="P2">der Ägide Michaels selber, um sozusagen die Impulse ausströmen zu</text:p>
      <text:p text:style-name="P2">lassen, welche für das spirituelle Leben in den nächsten Jahrhunderten</text:p>
      <text:p text:style-name="P2">gelten sollten und unter deren Einfluß derjenige heute notwendig</text:p>
      <text:p text:style-name="P2">stehen muß, welcher sich der Pflege des geistigen Lebens widmen</text:p>
      <text:p text:style-name="P2">will.</text:p>
      <text:p text:style-name="P2">Im großen und ganzen kann man sagen: Wiederverkörperungen der</text:p>
      <text:p text:style-name="P2">Geister von Chartres sind eigentlich nur in geringem Maße dagewesen.</text:p>
      <text:p text:style-name="P2">Aber dennoch war es mir gegönnt, gerade eine Möglichkeit zu finden,</text:p>
      <text:p text:style-name="P2">durch eine Anregung in der Gegenwart auf die Schule von Chartres</text:p>
      <text:p text:style-name="P2">zurückzublicken. Es gab da in der Schule von Chartres einen Mönch,</text:p>
      <text:p text:style-name="P2">der ganz demjenigen hingegeben war, was dazumal in der Schule von</text:p>
      <text:p text:style-name="P2">Chartres ja an Lebenselement war. Aber man fühlte in der Schule von</text:p>
      <text:p text:style-name="P2">Chartres, gerade wenn man ihr recht hingegeben war, etwas von</text:p>
      <text:p text:style-name="P2">Abenddämmerungsstimmung des geistigen Lebens. Denn alles, was</text:p>
      <text:p text:style-name="P2">noch an die großen, bedeutungsvollen Impulse des geisterfüllten</text:p>
      <text:p text:style-name="P2">Piatonismus erinnerte, wie er sich fortgepflanzt hat, das lebte in</text:p>
      <text:p text:style-name="P2">Chartres, aber so, daß die Träger dieses Chartresschen Lebens sich</text:p>
      <text:p text:style-name="P2">sagen mußten: Ja, in der Zukunft wird die Zivilisation Europas keine</text:p>
      <text:p text:style-name="P2">Empfänglichkeit haben für diese platonische Lebendigkeit.</text:p>
      <text:p text:style-name="P2">Rührend, möchte ich sagen, ist es ja, wenn wir sehen, wie die</text:p>
      <text:p text:style-name="P2">Schule von Chartres Bildnisse der inspirierenden Genien für die</text:p>
      <text:p text:style-name="P2">sogenannten sieben Freien Künste bewahrt: Grammatik, Dialektik,</text:p>
      <text:p text:style-name="P2">Rhetorik, Arithmetik, Geometrie, Astronomie, Musika. Auch in</text:p>
      <text:p text:style-name="P3"/>
      <text:p text:style-name="P1">dem Empfangen des Geistigen, das in diesen sieben Freien Künsten</text:p>
      <text:p text:style-name="P2">gegeben war, sah man noch lebendige Göttergaben, die durch Wesen</text:p>
      <text:p text:style-name="P2">an den Menschen herankamen, nicht Mitteilungen nur toter Gedanken</text:p>
      <text:p text:style-name="P2">über tote Naturgesetze. Und man konnte sehen, daß eben Europa</text:p>
      <text:p text:style-name="P2">keine Empfänglichkeit haben wird in der Zukunft für alles das.</text:p>
      <text:p text:style-name="P2">Deshalb empfand man etwas wie Abenddämmerungsstimmung des</text:p>
      <text:p text:style-name="P2">geistigen Lebens.</text:p>
      <text:p text:style-name="P2">Und ein solcher Mönch, ein einzelner, besonders den Arbeiten, den</text:p>
      <text:p text:style-name="P2">Lehren in Chartres hingegebener Mönch, wurde ja in unserer Zeit</text:p>
      <text:p text:style-name="P2">doch verkörpert, aber verkörpert in einer Weise, daß man geradezu in</text:p>
      <text:p text:style-name="P2">wunderbarer Art den Abglanz des vorigen Lebens in diesem Leben</text:p>
      <text:p text:style-name="P2">bei der betreffenden Persönlichkeit finden konnte. Diese</text:p>
      <text:p text:style-name="P2">Persönlichkeit in unserer Zeit war eine mir bekannte, sogar</text:p>
      <text:p text:style-name="P2">befreundete Schriftstellerin, die jetzt schon seit längerer Zeit</text:p>
      <text:p text:style-name="P2">gestorben ist, die eine in unserer Zeit ganz merkwürdige</text:p>
      <text:p text:style-name="P2">Seelenstimmung in sich trug, eine Seelenstimmung, über die ich</text:p>
      <text:p text:style-name="P2">früher nicht gesprochen haben würde, trotzdem ich sie vor Jahren</text:p>
      <text:p text:style-name="P2">beobachtet habe. Aber über diese Dinge zu sprechen ist eigentlich erst</text:p>
      <text:p text:style-name="P2">möglich, seitdem die Weihnachtsstimmung über unsere</text:p>
      <text:p text:style-name="P2">Anthro-posophische Gesellschaft gekommen ist, weil diese ja eine</text:p>
      <text:p text:style-name="P2">besondere Beleuchtung für diese Dinge gebracht hat und weil heute</text:p>
      <text:p text:style-name="P2">die Möglichkeit vorliegt, über diese Dinge, wie ich schon ausführte,</text:p>
      <text:p text:style-name="P2">unbefangen zu sprechen.</text:p>
      <text:p text:style-name="P2">Wenn man mit dieser Persönlichkeit sprach, so sprach sie</text:p>
      <text:p text:style-name="P2">eigentlich nur davon, daß sie sterben wolle. Dabei war dieses</text:p>
      <text:p text:style-name="P2">Sterbenwollen nicht aus einer sentimentalen, auch nicht aus einer</text:p>
      <text:p text:style-name="P2">hypochondrischen, man könnte nicht einmal sagen aus einer</text:p>
      <text:p text:style-name="P2">melancholischen Seelenstimmung heraus, sondern wenn man den</text:p>
      <text:p text:style-name="P2">psychologischen Blick hatte, auf solche Dinge einzugehen, so fand</text:p>
      <text:p text:style-name="P2">man sich so weit zurück in der Seele dieser Persönlichkeit, daß man</text:p>
      <text:p text:style-name="P2">sich sagte: Da ist der Abglanz eines vorigen Erdenlebens. Da ist in</text:p>
      <text:p text:style-name="P2">einem vorigen Erdenleben etwas als Keim gelegt worden, was jetzt</text:p>
      <text:p text:style-name="P2">herauskommt. Jetzt — nicht in dieser Todessehnsucht, sondern in der</text:p>
      <text:p text:style-name="P2">Empfindung, daß eigentlich diese Seele, die da verkörpert war, gar</text:p>
      <text:p text:style-name="P2">nichts mit der Gegenwart zu tun hatte.</text:p>
      <text:p text:style-name="P3"/>
      <text:p text:style-name="P1">Die Schriften dieser Persönlichkeit sind auch so, daß sie wie aus</text:p>
      <text:p text:style-name="P2">einer anderen Welt heraus, nicht den Mitteilungen nach, nicht den</text:p>
      <text:p text:style-name="P2">Tatsachen nach, wohl aber der Stimmung nach geschrieben sind. Und</text:p>
      <text:p text:style-name="P2">man kommt nur dann zu einem Verständnisse dieser Stimmung, wenn</text:p>
      <text:p text:style-name="P2">man den Weg rindet von dem düsteren Lichte dieser Schriften und</text:p>
      <text:p text:style-name="P2">dem düsteren Lichte, das in dieser Seele selbst als deren Grundlage</text:p>
      <text:p text:style-name="P2">gelebt hat, zurück zu jenem Mönch von Chartres, der die</text:p>
      <text:p text:style-name="P2">Abenddämmerungsstimmung des lebendigen Piatonismus dazumal in</text:p>
      <text:p text:style-name="P2">Chartres miterlebt hat.</text:p>
      <text:p text:style-name="P2">Es war bei dieser Persönlichkeit nicht Temperament, nicht</text:p>
      <text:p text:style-name="P2">Melancholie, nicht Sentimentalität, es war das Hereinleuchten eines</text:p>
      <text:p text:style-name="P2">früheren Lebens. Und die gegenwärtige Seele dieser Persönlichkeit</text:p>
      <text:p text:style-name="P2">war wie ein Spiegel, in die wirklich das Chartres-Leben hereinragte.</text:p>
      <text:p text:style-name="P2">Nicht der Inhalt der Lehren von Chartres war herübergekommen, wohl</text:p>
      <text:p text:style-name="P2">aber waren herübergekommen in dieser Persönlichkeit die</text:p>
      <text:p text:style-name="P2">Stimmungen. Und wenn man rückschauend in diese Stimmungen sich</text:p>
      <text:p text:style-name="P2">versetzt, dann kann man in ihnen, ich möchte sagen, etwas bekommen</text:p>
      <text:p text:style-name="P2">wie geistige Photographien jener Persönlichkeiten, die man sonst auch</text:p>
      <text:p text:style-name="P2">durch Geistesforschung innerhalb derjenigen Welt findet, in der sie zu</text:p>
      <text:p text:style-name="P2">finden sind, und die in Chartres gelehrt haben.</text:p>
      <text:p text:style-name="P2">Sehen Sie, so bringt eben das Leben in der verschiedensten Weise</text:p>
      <text:p text:style-name="P2">durch Karma die Möglichkeiten, in diese Dinge hineinzuschauen. Und</text:p>
      <text:p text:style-name="P2">wenn ich die Erlebnisse mit dem Zisterzienserorden das letzte Mal</text:p>
      <text:p text:style-name="P2">angeführt habe, so möchte ich in Ergänzung davon dasjenige anführen,</text:p>
      <text:p text:style-name="P2">was von der Abenddämmerung der Schule von Chartres in Herz und</text:p>
      <text:p text:style-name="P2">Seele einer außerordentlich interessanten Persönlichkeit der</text:p>
      <text:p text:style-name="P2">Gegenwart hereinragte. Sie hat nun seit langem diejenigen Welten</text:p>
      <text:p text:style-name="P2">wiedergefunden, nach denen sie sich so sehr sehnte, zurück zu den</text:p>
      <text:p text:style-name="P2">Vätern von Chartres. Und wenn nicht Müdigkeit als kar-misches</text:p>
      <text:p text:style-name="P2">Ergebnis der Seelenstimmung in Chartres bei jenem Mönch das ganze</text:p>
      <text:p text:style-name="P2">Seelenleben dieser Persönlichkeit beherrscht hätte, ich könnte mir</text:p>
      <text:p text:style-name="P2">kaum denken, daß es eine geeignetere Persönlichkeit in der Gegenwart</text:p>
      <text:p text:style-name="P2">gegeben hätte, in Verbindung gerade mit dem traditionellen Leben des</text:p>
      <text:p text:style-name="P2">Mittelalters das Geistesleben der Gegen-</text:p>
      <text:p text:style-name="P3"/>
      <text:p text:style-name="P1">wart zu pflegen. Und dabei möchte ich erwähnen, daß, wenn solche</text:p>
      <text:p text:style-name="P2">tief in den Untergründen der Seele wirkende Karma-Impulse da sind,</text:p>
      <text:p text:style-name="P2">man das Eigentümliche vor sich hat, daß im physischen</text:p>
      <text:p text:style-name="P2">Gesichtsausdrucke einer nachfolgenden Inkarnation eine Ähnlichkeit</text:p>
      <text:p text:style-name="P2">zu finden ist — es ist das in seltenen Fällen so, aber es ist der Fall —,</text:p>
      <text:p text:style-name="P2">eine Ähnlichkeit mit der vorigen Inkarnation. Die beiden Antlitze</text:p>
      <text:p text:style-name="P2">jenes Mönches und jener Schriftstellerin der Gegenwart waren</text:p>
      <text:p text:style-name="P2">wirklich ganz ausserordentlich ähnlich.</text:p>
      <text:p text:style-name="P2">Nun, meine lieben Freunde, im Zusammenhang damit möchte ich</text:p>
      <text:p text:style-name="P2">nach und nach dasjenige betrachten, was Karma der</text:p>
      <text:p text:style-name="P2">Anthro-posophischen Gesellschaft beziehungsweise Karma der</text:p>
      <text:p text:style-name="P2">Individualitäten ihrer einzelnen Mitglieder ist dadurch, daß, wie ich</text:p>
      <text:p text:style-name="P2">schon das letzte Mal sagte, ein großer Teil der Seelen, die in der</text:p>
      <text:p text:style-name="P2">anthroposo-phischen Bewegung ehrlich drinnen stehen, irgendwo und</text:p>
      <text:p text:style-name="P2">irgendwann den Anschluß an jene Michael-Strömung gefunden hat,</text:p>
      <text:p text:style-name="P2">die ich eigentlich zu charakterisieren habe mit alledem, was ich bisher</text:p>
      <text:p text:style-name="P2">zu sagen hatte über Aristoteles und Alexander, über das, was im</text:p>
      <text:p text:style-name="P2">Übersinnlichen geschehen war zur Zeit, als in der Sinnenwelt hier das</text:p>
      <text:p text:style-name="P2">achte Konzil in Konstantinopel stattgefunden hat, über das, was als</text:p>
      <text:p text:style-name="P2">Fortsetzung geschah im Geistigen und im Physischen des Lebens am</text:p>
      <text:p text:style-name="P2">Hofe Harun al Raschids, und endlich über jene übersinnliche Schule,</text:p>
      <text:p text:style-name="P2">die unter der Ägide des Michael selber stand. Das Bedeutungsvolle in</text:p>
      <text:p text:style-name="P2">der Lehre dieser Schule war ja dieses, daß innerhalb ihrer Schule</text:p>
      <text:p text:style-name="P2">immer wieder hingewiesen wurde erstens auf die Zusammenhänge mit</text:p>
      <text:p text:style-name="P2">den alten Mysterien, auf die Zusammenhänge mit all dem, was</text:p>
      <text:p text:style-name="P2">wiederum heraufkommen muß in einer neuen Form aus dem Inhalte</text:p>
      <text:p text:style-name="P2">der alten Mysterien, um die neuere Zivilisation mit Spiritualität zu</text:p>
      <text:p text:style-name="P2">durchdringen; daß aber auf der anderen Seite auch auf die Impulse</text:p>
      <text:p text:style-name="P2">hingewiesen wurde, welche die für geistiges Leben begeisterten</text:p>
      <text:p text:style-name="P2">Seelen für ihr Wirken in die Zukunft hinein haben müssen. Und aus</text:p>
      <text:p text:style-name="P2">dem Verständnisse dieser Geistesströmung heraus kann es ja auch sein,</text:p>
      <text:p text:style-name="P2">daß verstanden werde, inwiefern Anthroposophie in ihrem Wesen die</text:p>
      <text:p text:style-name="P2">Impulse für ein erneuertes, wahres, ehrliches Verstehen des</text:p>
      <text:p text:style-name="P2">Christus-Impulses bedeutet.</text:p>
      <text:p text:style-name="P3"/>
      <text:p text:style-name="P1">Denn in der anthroposophischen Bewegung finden sich eigentlich</text:p>
      <text:p text:style-name="P2">Seelen zweifacher Art. Eine ganze Anzahl dieser Seelen hat jene</text:p>
      <text:p text:style-name="P2">Strömungen mitgemacht, die sozusagen die offiziellen christlichen</text:p>
      <text:p text:style-name="P2">Strömungen der ersten Jahrhunderte waren; sie haben mitgemacht</text:p>
      <text:p text:style-name="P2">alles das, was als Christentum in die Welt gekommen ist, namentlich</text:p>
      <text:p text:style-name="P2">in den Zeiten des Kaisers Konstantin und in den unmittelbar daran</text:p>
      <text:p text:style-name="P2">anschließenden. Gerade unter denen, die dazumal mit einer</text:p>
      <text:p text:style-name="P2">ungeheuren Ehrlichkeit an das Christentum herangetreten sind, die in</text:p>
      <text:p text:style-name="P2">innerlicher Vertiefung das Christentum aufgenommen haben, sind</text:p>
      <text:p text:style-name="P2">eben solche Seelen, die sich mit dem Drange nach einem Verständnis</text:p>
      <text:p text:style-name="P2">des Christentums heute in der Anthroposophischen Gesellschaft</text:p>
      <text:p text:style-name="P2">befinden; nicht eben Christen, die solchen Bewegungen wie der des</text:p>
      <text:p text:style-name="P2">Kaisers Konstantin einfach nachfolgten, sondern mehr diejenigen</text:p>
      <text:p text:style-name="P2">Christen, die gerade für sich in Anspruch nahmen, als die echten</text:p>
      <text:p text:style-name="P2">Christen zu gelten, die in einzelne Sekten verteilt waren. Christliche</text:p>
      <text:p text:style-name="P2">Sekten mit innerlicher Vertiefung, sie enthielten viele der Seelen, die</text:p>
      <text:p text:style-name="P2">heute in ehrlicher Weise — manchmal aus unterbewußten Impulsen,</text:p>
      <text:p text:style-name="P2">die das Oberbewußtsein sogar in vieler Beziehung mißdeutet —</text:p>
      <text:p text:style-name="P2">herankommen an die anthroposo-phische Bewegung.</text:p>
      <text:p text:style-name="P2">Andere Seelen sind dann diejenigen, die diese christliche</text:p>
      <text:p text:style-name="P2">Entwicklung nicht unmittelbar mitgemacht haben, die entweder die</text:p>
      <text:p text:style-name="P2">spätere christliche Entwickelung mitgemacht haben, wo jene</text:p>
      <text:p text:style-name="P2">innerliche Vertiefung in Sekten nicht mehr da war, die aber vor allen</text:p>
      <text:p text:style-name="P2">Dingen auf dem Grunde ihrer Seelen viel von dem haben,</text:p>
      <text:p text:style-name="P2">unaus-gelöscht, lebendig, was in der vorchristlichen Zeit als alte</text:p>
      <text:p text:style-name="P2">heidnische Mysterienweisheit erlebt werden konnte. Auch sie haben</text:p>
      <text:p text:style-name="P2">vielfach das Christentum mitgemacht, aber es hat auf sie nicht solch</text:p>
      <text:p text:style-name="P2">einen Eindruck gemacht wie auf jene anderen Seelen, weil in ihnen</text:p>
      <text:p text:style-name="P2">der Eindruck und die Lehre, die Kultusübungen und so weiter der</text:p>
      <text:p text:style-name="P2">alten Mysterien lebendig geblieben waren. Gerade unter denen, die so</text:p>
      <text:p text:style-name="P2">in die anthroposophische Bewegung hineinkamen, befinden sich nun</text:p>
      <text:p text:style-name="P2">solche Seelen, die nicht in einem abstrakten Sinne Christus suchen.</text:p>
      <text:p text:style-name="P2">Die vorher Charakterisierten sind sozusagen froh, das Christentum</text:p>
      <text:p text:style-name="P2">wieder in der anthroposophischen Bewegung zu finden.</text:p>
      <text:p text:style-name="P3"/>
      <text:p text:style-name="P1">Aber unter den andern sind diejenigen, die mit einem inneren</text:p>
      <text:p text:style-name="P2">Verständnis ergreifen, was in der Anthroposophie kosmisches</text:p>
      <text:p text:style-name="P2">Christentum ist. Christus als den kosmischen Sonnengeist, ihn</text:p>
      <text:p text:style-name="P2">erfassen vor allem diejenigen zahlreich in der anthroposophischen</text:p>
      <text:p text:style-name="P2">Bewegung stehenden Seelen, die viel Lebendiges noch in dem</text:p>
      <text:p text:style-name="P2">Untergrunde ihrer Seelen haben von dem, was sie aus den alten</text:p>
      <text:p text:style-name="P2">heidnischen Mysterien mitgebracht haben. Mit alledem sind ja die</text:p>
      <text:p text:style-name="P2">Strömungen des ganzen geistigen Lebens der Menschheit der</text:p>
      <text:p text:style-name="P2">Gegenwart verbunden; und ich meine eine weite Gegenwart, die über</text:p>
      <text:p text:style-name="P2">Jahrzehnte, die über Jahrhunderte reicht.</text:p>
      <text:p text:style-name="P2">Anthroposophie ist ja schließlich doch herausgewachsen aus dem</text:p>
      <text:p text:style-name="P2">Geistesleben der Gegenwart. Wenn sie auch in ihrem Inhalt nichts</text:p>
      <text:p text:style-name="P2">unmittelbar gemein hat mit diesem Geistesleben der Gegenwart,</text:p>
      <text:p text:style-name="P2">karmisch ist sie vielfach aus ihm herausgewachsen, und man muß auf</text:p>
      <text:p text:style-name="P2">manches, das scheinbar nicht in die Reihe dessen gehört, was</text:p>
      <text:p text:style-name="P2">unmittelbar in der Anthroposophie wirkt, man muß schon auch dahin</text:p>
      <text:p text:style-name="P2">schauen, um alles das in sein geistiges Gesichtsfeld</text:p>
      <text:p text:style-name="P2">hereinzubekommen, was in den Strömungen, die ich genannt habe, im</text:p>
      <text:p text:style-name="P2">Laufe der Zeit mitgewirkt hat. Ich sagte ja, man bekommt eigentlich</text:p>
      <text:p text:style-name="P2">ein wirkliches Verständnis für das, was äußerlich auf dem physischen</text:p>
      <text:p text:style-name="P2">Plane geschieht, erst dann, wenn man auf dem Hintergrunde dieses</text:p>
      <text:p text:style-name="P2">Geschehens schaut, was vom geistigen Felde aus in diese auf dem</text:p>
      <text:p text:style-name="P2">physischen Plane vor sich gehenden Ereignisse hineingeströmt wird.</text:p>
      <text:p text:style-name="P2">Und wir müssen, sagte ich schon das letzte Mal, wieder den Mut</text:p>
      <text:p text:style-name="P2">gewinnen, jene alte Mysterien-Empfindung in die Gegenwart</text:p>
      <text:p text:style-name="P2">hereinzuleiten, die nicht bloß in abstrakter Weise das physische</text:p>
      <text:p text:style-name="P2">Geschehen an ein allgemein pantheistisches oder thei-stisches oder</text:p>
      <text:p text:style-name="P2">wie immer geartetes Geistesleben anknüpft, sondern die konkret in</text:p>
      <text:p text:style-name="P2">der Lage ist, die einzelnen Geschehnisse, ja die menschlichen</text:p>
      <text:p text:style-name="P2">Erlebnisse innerhalb der Geschehnisse bis zu den geistigen Urgründen</text:p>
      <text:p text:style-name="P2">und Urwesen zurückzuverfolgen.</text:p>
      <text:p text:style-name="P2">Dazu gibt ja gerade dasjenige Veranlassung, was heute durch eine</text:p>
      <text:p text:style-name="P2">der tiefsten Aufgaben der Gegenwart gesucht werden muß. Es muß in</text:p>
      <text:p text:style-name="P2">der Gegenwart wiederum eine wirkliche Menschenerkenntnis nach</text:p>
      <text:p text:style-name="P2">Leib, Seele und Geist gesucht werden, aber nicht eine solche, die</text:p>
      <text:p text:style-name="P3"/>
      <text:p text:style-name="P1">in abstrakten Ideen oder in abstrakten Gesetzen wurzelt, sondern die</text:p>
      <text:p text:style-name="P2">hineinschauen kann in die wirklichen Untergründe des ganzen</text:p>
      <text:p text:style-name="P2">menschlichen Wesens. Es muß dann der Mensch wirklich</text:p>
      <text:p text:style-name="P2">durchforscht werden nach seinen gesunden, nach seinen kranken</text:p>
      <text:p text:style-name="P2">Zuständen, nicht so, wie es sonst in der Gegenwart üblich ist, nach</text:p>
      <text:p text:style-name="P2">bloß physischen Erkenntnissen. Da lernt man den Menschen nicht</text:p>
      <text:p text:style-name="P2">kennen; da lernt man vor allen Dingen dasjenige im Leben nicht</text:p>
      <text:p text:style-name="P2">kennen, was in den Menschen hereinwirkt und so bedeutungsvoll in</text:p>
      <text:p text:style-name="P2">sein Schicksal eingreift: Unglück, Krankheit, Fähigkeit oder</text:p>
      <text:p text:style-name="P2">Unfähigkeit. Karma in allen seinen Formen lernt man nur kennen,</text:p>
      <text:p text:style-name="P2">wenn man den Menschen in seine Geistigkeit und in sein inneres</text:p>
      <text:p text:style-name="P2">Seelenleben hinein verfolgen kann von dem Ausgang des physischen</text:p>
      <text:p text:style-name="P2">Lebens aus.</text:p>
      <text:p text:style-name="P2">Heute steht ja das Erkenntnisstreben so da, daß in ganz äußerlicher</text:p>
      <text:p text:style-name="P2">Weise der Mensch in bezug auf seine Organe, in bezug auf seine</text:p>
      <text:p text:style-name="P2">Gefäße, in bezug auf seine Nerven, in bezug auf die Gefäße seines</text:p>
      <text:p text:style-name="P2">Blutumlaufes und so weiter betrachtet wird. Und wer die Dinge so</text:p>
      <text:p text:style-name="P2">betrachtet nach Gesundheit und Krankheit des Menschen, der ist nicht</text:p>
      <text:p text:style-name="P2">in der Lage, in all dem etwas zu finden, was Geist oder Seele ist. Und</text:p>
      <text:p text:style-name="P2">man möchte sagen: Der Anatom, der Physiologe von heute, er könnte</text:p>
      <text:p text:style-name="P2">so reden, wie einstmals ein berühmter Astronom zu einem Herrscher</text:p>
      <text:p text:style-name="P2">gesprochen hat in Beantwortung einer Frage, die der Herrscher</text:p>
      <text:p text:style-name="P2">gestellt hatte: Ich habe das ganze Weltall durchsucht, überall</text:p>
      <text:p text:style-name="P2">herumgesucht unter Sternen und ihren Bewegungen, aber einen Gott</text:p>
      <text:p text:style-name="P2">habe ich nicht gefunden. — So sagte der Astronom. Der Anatom und</text:p>
      <text:p text:style-name="P2">Physiologe von heute könnte sagen: Ich habe alles, Herz und Nieren</text:p>
      <text:p text:style-name="P2">und Magen und Gehirn und Blutgefäße und Nerven untersucht, aber</text:p>
      <text:p text:style-name="P2">die Seele und den Geist nicht gefunden.</text:p>
      <text:p text:style-name="P2">Sehen Sie, alles was die Schwierigkeiten zum Beispiel der heutigen</text:p>
      <text:p text:style-name="P2">Medizin sind, das steht unter diesem Einflüsse. Und all das muß heute</text:p>
      <text:p text:style-name="P2">entwickelt werden, im allgemeinen nach den Anforderungen, die der</text:p>
      <text:p text:style-name="P2">anthroposophischen Bewegung gestellt sind, der ganzen</text:p>
      <text:p text:style-name="P2">Anthroposophischen Gesellschaft, und im einzelnen fachmännisch für</text:p>
      <text:p text:style-name="P2">die einzelnen Gruppen, wie zum Beispiel jetzt über</text:p>
      <text:p text:style-name="P3"/>
      <text:p text:style-name="P1">Pastoral-Medizin vor einer Gruppe gesprochen wird, die</text:p>
      <text:p text:style-name="P2">fachmännisch dazu vorbereitet ist. Denn da muß das Tor gesucht</text:p>
      <text:p text:style-name="P2">werden, auch in diejenigen Zusammenhänge hereinzukommen, die</text:p>
      <text:p text:style-name="P2">sich zuletzt als die größeren Zusammenhänge in der Wirksamkeit der</text:p>
      <text:p text:style-name="P2">Karma-Strömungen ergeben. Und man wird sehen in der Pathologie</text:p>
      <text:p text:style-name="P2">und Therapie, wie die Beobachtung des kranken und gesunden</text:p>
      <text:p text:style-name="P2">Menschen notwendig macht, auf alles das einzugehen, was über Seele</text:p>
      <text:p text:style-name="P2">und Geist gesagt wird neben dem äußeren Physischen, das, wie ich</text:p>
      <text:p text:style-name="P2">immer wiederhole, so wie die Naturwissenschaft es darbietet, voll</text:p>
      <text:p text:style-name="P2">respektiert wird. Man wird aber sehen, wie man genötigt ist, mit</text:p>
      <text:p text:style-name="P2">Bezug auf den gesunden und den kranken Menschen auf die höheren</text:p>
      <text:p text:style-name="P2">Glieder der Menschennatur einzugehen, wenn demnächst das Buch</text:p>
      <text:p text:style-name="P2">erscheinen wird, das von mir zusammen mit meiner lieben</text:p>
      <text:p text:style-name="P2">Mitarbeiterin, Frau Dr. Wegman, gerade auf diesem Gebiete des</text:p>
      <text:p text:style-name="P2">gesunden und kranken Menschen gearbeitet wird. Nur ergeben gerade</text:p>
      <text:p text:style-name="P2">solche Forschungen, welche die Tore suchen, um vom physischen</text:p>
      <text:p text:style-name="P2">Menschen auf eine richtige Art in den geistigen Menschen</text:p>
      <text:p text:style-name="P2">hineinzukommen, nur dann ein aussichtsvolles Resultat, wenn sie in</text:p>
      <text:p text:style-name="P2">der richtigen Weise angestellt werden. So daß zu einer solchen Arbeit,</text:p>
      <text:p text:style-name="P2">wie es hier der Fall ist, nicht bloß die Forschungskräfte der Gegenwart</text:p>
      <text:p text:style-name="P2">mitverwendet werden, sondern eben gerade Forschungskräfte, die sich</text:p>
      <text:p text:style-name="P2">dadurch ergeben, daß man die karmischen Fäden aufnimmt, die sich</text:p>
      <text:p text:style-name="P2">aus der Entwicklungsgeschichte der Menschheit heraus ergeben. Man</text:p>
      <text:p text:style-name="P2">muß sozusagen mit den Kräften des Karma arbeiten, um hinter die</text:p>
      <text:p text:style-name="P2">Geheimnisse zu kommen, um die es sich da handelt. Es werden</text:p>
      <text:p text:style-name="P2">zunächst nur die Anfänge im ersten Bande dieses Werkes erscheinen.</text:p>
      <text:p text:style-name="P2">Das Werk wird seine Fortsetzung finden, und es wird dann</text:p>
      <text:p text:style-name="P2">weitergeschritten werden von dem, was zunächst in mehr elementarer</text:p>
      <text:p text:style-name="P2">Weise entwickelt wird, zu demjenigen, was gerade von dieser Seite</text:p>
      <text:p text:style-name="P2">her, von der medizinischpathologischen Seite her, eine</text:p>
      <text:p text:style-name="P2">Menschenerkenntnis geben kann. Es ist das ja nur dadurch möglich,</text:p>
      <text:p text:style-name="P2">daß gerade in Frau Dr. Wegman eine Persönlichkeit vorliegt, welche</text:p>
      <text:p text:style-name="P2">in ihren medizinischen Studien die Dinge so aufgenommen hat, daß</text:p>
      <text:p text:style-name="P2">sie sich bei ihr selbstverständlich hinüberentwickeln zu demjenigen,</text:p>
      <text:p text:style-name="P2">was geistige Anschauung der</text:p>
      <text:p text:style-name="P3"/>
      <text:p text:style-name="P1">Menschenwesenheit ist. Da aber, im Verlaufe dieser Forschung,</text:p>
      <text:p text:style-name="P2">ergeben sich gerade in der Anschauung der Organologie des</text:p>
      <text:p text:style-name="P2">Menschen, die man in geistiger Perspektive schaut, die Dinge, welche</text:p>
      <text:p text:style-name="P2">nun auch auf die karmischen Zusammenhänge hinführen. Denn</text:p>
      <text:p text:style-name="P2">dieselbe Art der Anschauung, die man entwickeln muß, um das</text:p>
      <text:p text:style-name="P2">Geistige zu schauen, das nicht hinter dem ganzen Menschen, sondern</text:p>
      <text:p text:style-name="P2">hinter den einzelnen Organen steht — hinter dem einen Organ steht</text:p>
      <text:p text:style-name="P2">meinetwillen die Jupiterwelt, hinter dem anderen Organ die</text:p>
      <text:p text:style-name="P2">Venuswelt und so weiter —, diejenigen Einsichten, die man da</text:p>
      <text:p text:style-name="P2">entwickeln muß, führen eben zu dem, was sich als die Möglichkeit</text:p>
      <text:p text:style-name="P2">darstellt, hinter menschliche Persönlichkeiten in ihren abgelaufenen</text:p>
      <text:p text:style-name="P2">Erdenleben zu kommen. Denn im gegenwärtigen Erdenleben steht der</text:p>
      <text:p text:style-name="P2">Mensch in seiner Hautumgrenzung vor uns. Bekommen wir die</text:p>
      <text:p text:style-name="P2">Fähigkeit, hineinzuschauen in die einzelnen Organe des Menschen,</text:p>
      <text:p text:style-name="P2">dann erweitert sich das, was innerhalb der Haut ist, indem jedes Organ</text:p>
      <text:p text:style-name="P2">nach einer anderen Richtung der Welt hinweist, die Wege bildet</text:p>
      <text:p text:style-name="P2">hinaus in den Makrokosmos. Dann rundet sich draußen wiederum der</text:p>
      <text:p text:style-name="P2">Mensch, und das braucht man: diesen Menschen, der sich geistig</text:p>
      <text:p text:style-name="P2">wieder aufbaut, nachdem er die gegenwärtige Form, die durch die</text:p>
      <text:p text:style-name="P2">Haut begrenzt ist, überwunden hat. Und wenn man das, was physisch</text:p>
      <text:p text:style-name="P2">etwas ganz anderes ist, als sich der heutige Anatom und Physiologe</text:p>
      <text:p text:style-name="P2">vorstellt, hinaus verfolgt, dann gibt das Anschauungen, die auch dem</text:p>
      <text:p text:style-name="P2">entsprechen, was die Schauungen in frühere Erdenleben des</text:p>
      <text:p text:style-name="P2">Menschen sind. Und da erlebt man ja dann die Zusammenhänge, die</text:p>
      <text:p text:style-name="P2">eben hineinleuchten in die Entwickelungs-geschichte der Menschheit,</text:p>
      <text:p text:style-name="P2">und die Gegenwart in dem, was physisch da ist, erklärlich machen. Es</text:p>
      <text:p text:style-name="P2">lebt ja die ganze Vergangenheit der Menschen eigentlich in der</text:p>
      <text:p text:style-name="P2">Gegenwart. Aber mit diesem allgemein abstrakten Satze ist natürlich</text:p>
      <text:p text:style-name="P2">nichts gesagt, den sagen ja die Materialisten auch; darauf kommt es</text:p>
      <text:p text:style-name="P2">aber nicht an, sondern es kommt darauf an, wie diese Vergangenheit</text:p>
      <text:p text:style-name="P2">in der Gegenwart lebt.</text:p>
      <text:p text:style-name="P2">Da möchte ich Ihnen auch dafür ein Beispiel sagen, ein Beispiel,</text:p>
      <text:p text:style-name="P2">das eigentlich so in sich wunderbar ist, daß es in mir selbst die größte</text:p>
      <text:p text:style-name="P2">Verwunderung hervorgerufen hat, als es sich als Resultat der</text:p>
      <text:p text:style-name="P2">Forschung ergeben hat. Und manches von dem, was von mir auf</text:p>
      <text:p text:style-name="P3"/>
      <text:p text:style-name="P1">diesem Gebiete früher gedacht worden ist, mußte rektifiziert werden</text:p>
      <text:p text:style-name="P2">oder wenigstens ergänzt werden.</text:p>
      <text:p text:style-name="P2">Sehen Sie, es wird für den, der sinnvoll die Geschichte betrachtet,</text:p>
      <text:p text:style-name="P2">ein Ereignis gerade in den ersten Jahrhunderten des Christentums von</text:p>
      <text:p text:style-name="P2">einem merkwürdigen Geheimnis umschwebt. Wir sehen da eine</text:p>
      <text:p text:style-name="P2">Persönlichkeit, die wir vielleicht innerlich sehr wenig dazu geeignet</text:p>
      <text:p text:style-name="P2">finden, wir sehen den schon erwähnten Kaiser Konstantin das</text:p>
      <text:p text:style-name="P2">Christentum ergreifen, um es zu dem zu machen, was dann eigentlich</text:p>
      <text:p text:style-name="P2">das offizielle Christentum des Abendlandes geworden ist. Aber wir</text:p>
      <text:p text:style-name="P2">sehen — natürlich nicht im wörtlichen Sinne, aber wenn man über</text:p>
      <text:p text:style-name="P2">größere Zeiträume hinwegsieht —, wir sehen neben dem Konstantin</text:p>
      <text:p text:style-name="P2">stehen Julian Apostata, wahrhaftig eine Persönlichkeit, von der man</text:p>
      <text:p text:style-name="P2">wissen kann, in ihr lebte Mysterien-Weisheit. Julian Apostata konnte</text:p>
      <text:p text:style-name="P2">von der dreifachen Sonne sprechen. Und er hat ja sein Leben</text:p>
      <text:p text:style-name="P2">eingebüßt, weil er eben dadurch als Verräter an den Mysterien</text:p>
      <text:p text:style-name="P2">angesehen worden ist, daß er von der dreifachen Sonne gesprochen</text:p>
      <text:p text:style-name="P2">hat. Das durfte man in der damaligen Zeit nicht; früher hat man es</text:p>
      <text:p text:style-name="P2">schon erst recht nicht gedurft. Aber Julian Apostata stand in einer</text:p>
      <text:p text:style-name="P2">eigentümlichen Weise zum Christentum. Man möchte in gewissem</text:p>
      <text:p text:style-name="P2">Sinne oftmals verwundert sein, daß gerade dieser feine, geniale Kopf</text:p>
      <text:p text:style-name="P2">für die Größe des Christentums so wenig empfänglich war; aber das</text:p>
      <text:p text:style-name="P2">kommt davon her, daß er eben in seiner Umgebung wenig von</text:p>
      <text:p text:style-name="P2">innerlicher Ehrlichkeit, wie er sie auffaßte, sah. Und unter denen, die</text:p>
      <text:p text:style-name="P2">ihn in die antiken Mysterien einführten, fand er noch viel Ehrlichkeit,</text:p>
      <text:p text:style-name="P2">positive, aktive Ehrlichkeit.</text:p>
      <text:p text:style-name="P2">Julian Apostata wurde ja drüben in Asien ermordet. Über den</text:p>
      <text:p text:style-name="P2">Mord wurde mancherlei gefabelt. Aber er ist eben erfolgt, weil man</text:p>
      <text:p text:style-name="P2">in Julian Apostata einen Verräter der Mysterien gesehen hat. Es war</text:p>
      <text:p text:style-name="P2">ein ganz arrangierter Mord.</text:p>
      <text:p text:style-name="P2">Wenn man sich nun etwas bekannt macht mit dem, was in Julian</text:p>
      <text:p text:style-name="P2">Apostata lebte, dann wird man ja tief interessiert dafür: Wie lebte</text:p>
      <text:p text:style-name="P2">diese Individualität weiter? — Denn es ist eine ganz eigenartige</text:p>
      <text:p text:style-name="P2">Individualität, eine Individualität, von der man sagen muß: Mehr als</text:p>
      <text:p text:style-name="P2">Konstantin, mehr als Chlodwig, mehr als alle anderen wäre er</text:p>
      <text:p text:style-name="P2">geeignet gewesen, dem Christentum die Wege zu ebnen! Und es</text:p>
      <text:p text:style-name="P3"/>
      <text:p text:style-name="P1">lag in seiner Seele. Er hätte, wenn die Zeit dazu günstig gewesen wäre,</text:p>
      <text:p text:style-name="P2">wenn die Verhältnisse dazu dagewesen wären, aus den alten</text:p>
      <text:p text:style-name="P2">Mysterien heraus eine geradlinige Fortsetzung bewirken können vom</text:p>
      <text:p text:style-name="P2">vorchristlichen Christus, von dem wirklichen makrokosmischen</text:p>
      <text:p text:style-name="P2">Logos, zu dem Christus, der fortwirken sollte in der Menschheit nach</text:p>
      <text:p text:style-name="P2">dem Mysterium von Golgatha. Und wenn man geistig auf den Julian</text:p>
      <text:p text:style-name="P2">eingeht, so findet man eben das Merkwürdige: Es ist Schale bei ihm</text:p>
      <text:p text:style-name="P2">gewesen dieses Apostata-Wesen, und auf dem Grunde seiner Seele</text:p>
      <text:p text:style-name="P2">findet man eigentlich einen Trieb, das Christentum zu erfassen, den er</text:p>
      <text:p text:style-name="P2">aber nicht heraufkommen ließ, den er unterdrückte, wegen der</text:p>
      <text:p text:style-name="P2">Albernheiten des Celsus, der über den Jesus geschrieben hat. Es</text:p>
      <text:p text:style-name="P2">kommt eben vor, daß auch eine geniale Persönlichkeit bisweilen auf</text:p>
      <text:p text:style-name="P2">Albernheiten von Leuten hereinfällt. Und so hat man das Gefühl,</text:p>
      <text:p text:style-name="P2">Julian wäre eigentlich die geeignete Seele gewesen, dem Christentum</text:p>
      <text:p text:style-name="P2">die Bahnen zu ebnen, das Christentum in die Bahn zu bringen, in die</text:p>
      <text:p text:style-name="P2">es gehört.</text:p>
      <text:p text:style-name="P2">Und man verläßt dann diese Seele des Julian Apostata in ihrem</text:p>
      <text:p text:style-name="P2">Erdenleben und folgt ihr als Individualität mit höchstem Interesse</text:p>
      <text:p text:style-name="P2">durch die geistigen Welten. Aber da ist etwas Unklares. Es umschwebt</text:p>
      <text:p text:style-name="P2">diese Seele etwas Unklares, und nur dem intensivsten Bestreben kann</text:p>
      <text:p text:style-name="P2">es gelingen, in dieser Beziehung zur Klarheit zu gelangen. Über vieles</text:p>
      <text:p text:style-name="P2">existieren im Mittelalter ja Anschauungen, die immer legendär sind,</text:p>
      <text:p text:style-name="P2">die aber adäquat sind den wirklichen Ereignissen. Ich habe das schon</text:p>
      <text:p text:style-name="P2">erwähnt, wie adäquat — wenn auch natürlich legendär — die Sagen</text:p>
      <text:p text:style-name="P2">sind, die sich an die Persönlichkeit des Alexander angeschlossen</text:p>
      <text:p text:style-name="P2">haben. Wie lebendig erscheint das Leben Alexanders noch in der</text:p>
      <text:p text:style-name="P2">Schilderung des Pfaffen Lamprecht! Was von Julian fortlebt, das lebt</text:p>
      <text:p text:style-name="P2">so fort, daß man immer sagen kann: Es will eigentlich verschwinden</text:p>
      <text:p text:style-name="P2">in der Menschenbetrachtung. Und wenn man es verfolgt, hat man</text:p>
      <text:p text:style-name="P2">sozusagen die größte Mühe, mit dem geistigen Blick dabeibleiben zu</text:p>
      <text:p text:style-name="P2">können. Es entzieht sich einem fortwährend. Man verfolgt es durch</text:p>
      <text:p text:style-name="P2">die Jahrhunderte bis in das Mittelalter herein: es entzieht sich einem.</text:p>
      <text:p text:style-name="P2">Und wenn es einem dann doch gelingt, die Sache zu verfolgen, dann</text:p>
      <text:p text:style-name="P2">landet man mit der Betrachtung an einer merkwürdigen Stelle, die</text:p>
      <text:p text:style-name="P2">eigentlich gar</text:p>
      <text:p text:style-name="P3"/>
      <text:p text:style-name="P1">nicht historisch ist, die aber historischer als historisch ist: Man landet</text:p>
      <text:p text:style-name="P2">endlich bei einer weiblichen Persönlichkeit, in der man die Seele</text:p>
      <text:p text:style-name="P2">Julian Apostatas findet, bei einer weiblichen Persönlichkeit, die unter</text:p>
      <text:p text:style-name="P2">einem für sie selbst bedrückenden Eindrucke ein Wichtiges im Leben</text:p>
      <text:p text:style-name="P2">vollzog. Diese weibliche Persönlichkeit sah nicht in sich, sondern in</text:p>
      <text:p text:style-name="P2">einer anderen ein Abbild des Schicksals Julian Apostatas, insofern</text:p>
      <text:p text:style-name="P2">Julian Apostata einen Zug nach dem Oriente machte und im Orient</text:p>
      <text:p text:style-name="P2">durch Verrat umgekommen ist.</text:p>
      <text:p text:style-name="P2">Sehen Sie, das ist Herzeloyde, die Mutter des Parsifal, die eine</text:p>
      <text:p text:style-name="P2">historische Persönlichkeit ist, über die aber die Historie nicht berichtet,</text:p>
      <text:p text:style-name="P2">die in Gamuret, den sie geheiratet hat und der auf einem Zug nach dem</text:p>
      <text:p text:style-name="P2">Orient durch Verrat zugrunde gegangen ist, auf ihr eigenes Schicksal</text:p>
      <text:p text:style-name="P2">in dem früheren Julian Apostata hingewiesen wird. Durch diesen</text:p>
      <text:p text:style-name="P2">Hinweis, der ihr tief in die Seele ging, vollbrachte Herzeloyde, was</text:p>
      <text:p text:style-name="P2">nun legendär, aber ungemein historisch doch von der Erziehung des</text:p>
      <text:p text:style-name="P2">Parsifal durch Herzeloyde gesagt wird. Diese Seele des Julian Apostata,</text:p>
      <text:p text:style-name="P2">die so in den Untergründen geblieben war, bei der man glauben</text:p>
      <text:p text:style-name="P2">möchte, daß sie eigentlich wie berufen gewesen wäre, dem</text:p>
      <text:p text:style-name="P2">Christentum die rechte Bahn zu weisen, die findet sich dann im</text:p>
      <text:p text:style-name="P2">Mittelalter in einem weiblichen Leibe, in einer weiblichen</text:p>
      <text:p text:style-name="P2">Persönlichkeit, die den Parsifal aussendet, um dem Christentum die</text:p>
      <text:p text:style-name="P2">esoterischen Wege zu suchen und zu weisen.</text:p>
      <text:p text:style-name="P2">Sehen Sie, so geheimnisvoll, so rätselhaft gehen oft die Wege der</text:p>
      <text:p text:style-name="P2">Menschheit in den Unter- und Hintergründen des Daseins. Dieses</text:p>
      <text:p text:style-name="P2">Beispiel, das sich in einer merkwürdigen Weise verwebt mit dem, was</text:p>
      <text:p text:style-name="P2">ich schon erzählt habe in Anknüpfung an die Schule von Chartres,</text:p>
      <text:p text:style-name="P2">kann Sie aufmerksam darauf machen, wie wunderbar im Grunde</text:p>
      <text:p text:style-name="P2">genommen die Wege der menschlichen Seele und die</text:p>
      <text:p text:style-name="P2">Entwicklungswege der ganzen Menschheit sind. Dieses Beispiel wird</text:p>
      <text:p text:style-name="P2">noch eine Art Fortsetzung erfahren dürfen, indem ich über das Leben</text:p>
      <text:p text:style-name="P2">von Herzeloyde, über den, der dazumal physisch als Parsifal</text:p>
      <text:p text:style-name="P2">hinausgesendet wurde, einiges sprechen werde. Da, wo wir jetzt die</text:p>
      <text:p text:style-name="P2">Betrachtungen unterbrechen müssen, werde ich das nächste Mal</text:p>
      <text:p text:style-name="P2">anknüpfen.</text:p>
      <text:p text:style-name="P3"/>
      <text:p text:style-name="P1">SECHSTER VORTRAG</text:p>
      <text:p text:style-name="P2">Dornach, 16. September 1924</text:p>
      <text:p text:style-name="P3"/>
      <text:p text:style-name="P2">Ich möchte in der Betrachtung, die ich vorgestern hier angestellt habe,</text:p>
      <text:p text:style-name="P2">heute fortfahren. Und zwar standen wir da, wo wir den Faden der</text:p>
      <text:p text:style-name="P2">Entwickelung, wie er hereinspielt in das spirituelle Leben der</text:p>
      <text:p text:style-name="P2">Gegenwart, fallengelassen haben mit der Individualität Julian</text:p>
      <text:p text:style-name="P2">Apostatas respektive der Individualität, die in Julian Apostata gelebt</text:p>
      <text:p text:style-name="P2">hat und von der ich Ihnen angedeutet habe, daß sie zunächst in</text:p>
      <text:p text:style-name="P2">derjenigen Persönlichkeit verkörpert war, von der nur legendäre</text:p>
      <text:p text:style-name="P2">Nachrichten da sind, von der Persönlichkeit, die in die Parsifal-Sage</text:p>
      <text:p text:style-name="P2">hineingeheimnißt ist als Herzeloyde. Es war ein vertieftes Seelenleben,</text:p>
      <text:p text:style-name="P2">das da in die Seele des frühern Julian Apostata einzog, ein vertieftes</text:p>
      <text:p text:style-name="P2">Seelenleben, das diese Individualität wahrhaftig brauchte, brauchte</text:p>
      <text:p text:style-name="P2">gegenüber den Stürmen und den inneren Oppositionsstimmungen,</text:p>
      <text:p text:style-name="P2">welche sie eben in dem Dasein als Julian Apostata durchgemacht hatte.</text:p>
      <text:p text:style-name="P2">Dieses Leben, von dem ich Ihnen sprach, war ein solches, das sich</text:p>
      <text:p text:style-name="P2">über das Julian-Apostata-Leben wie eine friedfertige, warme Wolke</text:p>
      <text:p text:style-name="P2">herüberzog. Und so ist die Seele innerlich intensiver geworden. So ist</text:p>
      <text:p text:style-name="P2">die Seele reicher auch geworren, reicher an den mannigfaltigsten</text:p>
      <text:p text:style-name="P2">inneren Impulsen.</text:p>
      <text:p text:style-name="P2">Aber diese Seele hatte ja, weil sie zu denjenigen gehörte, die noch</text:p>
      <text:p text:style-name="P2">etwas von den alten Mysterien übernommen hatten, die noch drinnen</text:p>
      <text:p text:style-name="P2">gelebt hatten in der Substanz der alten Mysterien in einer Zeit, wo</text:p>
      <text:p text:style-name="P2">diese Mysterien in gewisser Beziehung helleuchtend noch waren,</text:p>
      <text:p text:style-name="P2">diese Seele hatte von der Spiritualität des Kosmos viel in sich</text:p>
      <text:p text:style-name="P2">aufgenommen. Das war gewissermaßen zurückgedrängt worden</text:p>
      <text:p text:style-name="P2">während der Herzeloyde-Inkarnation, drängte aber herauf in der Seele,</text:p>
      <text:p text:style-name="P2">und so finden wir diese Individualität wieder im sechzehnten</text:p>
      <text:p text:style-name="P2">Jahrhunderte. Und wir erkennen im sechzehnten Jahrhunderte bei</text:p>
      <text:p text:style-name="P2">dieser Individualität, wie aufsteigt verchristlicht dasjenige, was sie als</text:p>
      <text:p text:style-name="P2">Julian Apostata durchgemacht hatte. Es erscheint diese Individualität</text:p>
      <text:p text:style-name="P2">als Tycho de Brahe im sechzehnten Jahrhun-</text:p>
      <text:p text:style-name="P3"/>
      <text:p text:style-name="P1">derte und steht da gegenüber demjenigen, was in der abendländischen</text:p>
      <text:p text:style-name="P2">Zivilisation als die kopernikanische Weltanschauung herauftaucht.</text:p>
      <text:p text:style-name="P2">Diese kopernikanische Weltanschauung, sie gab ein Bild von dem</text:p>
      <text:p text:style-name="P2">Weltenall, das nun ganz darauf hinarbeitet, wenn es in seinen letzten</text:p>
      <text:p text:style-name="P2">Konsequenzen verfolgt wird, Spiritualität aus dem Kosmos in der</text:p>
      <text:p text:style-name="P2">Anschauung herauszutreiben. Das kopernikanische Weltbild führt</text:p>
      <text:p text:style-name="P2">zuletzt zu einer völlig mechanisch-maschinellen Auffassung des</text:p>
      <text:p text:style-name="P2">Weltalls im Räume. Und schließlich ist es ja dieses kopernikanische</text:p>
      <text:p text:style-name="P2">Weltbild, aus dem heraus ein berühmter Astronom zu Napoleon</text:p>
      <text:p text:style-name="P2">gesagt hat, er fände keinen Gott innerhalb dieses Weltenalls; er hatte</text:p>
      <text:p text:style-name="P2">alles durchforscht, er fände keinen Gott. Es ist eben das Austreiben</text:p>
      <text:p text:style-name="P2">aller Spiritualität.</text:p>
      <text:p text:style-name="P2">Dem konnte sich die charakterisierte Individualität, die jetzt in</text:p>
      <text:p text:style-name="P2">Tycho de Brahe da war, nicht fügen. Daher sehen wir, wie Tycho de</text:p>
      <text:p text:style-name="P2">Brahe in bezug auf seine Weltanschauung dasjenige annimmt, was</text:p>
      <text:p text:style-name="P2">brauchbar ist im Kopernikanismus, wie er aber ablehnt die absolute</text:p>
      <text:p text:style-name="P2">Bewegung, die der Erde zugeschrieben werden mußte im Sinne des</text:p>
      <text:p text:style-name="P2">kopernikanischen Weltbildes. Und wir sehen dies gebunden bei</text:p>
      <text:p text:style-name="P2">Tycho de Brahe an wirkliche Spiritualität, Spiritualität, bei der wir,</text:p>
      <text:p text:style-name="P2">wenn wir den Verlauf seines Lebens ins Auge fassen, geradezu sehen</text:p>
      <text:p text:style-name="P2">können, wie altes Karma hinaufdrängt in das Tycho-de-Brahe-Leben,</text:p>
      <text:p text:style-name="P2">mit aller Gewalt heraufdrängt, Bewußtseinsinhalt werden will. So</text:p>
      <text:p text:style-name="P2">wird ja von seinen dänischen Angehörigen in jeder Weise versucht,</text:p>
      <text:p text:style-name="P2">ihn im juristischen Berufe festzuhalten; er muß unter der Aufsicht</text:p>
      <text:p text:style-name="P2">eines Hauslehrers in Leipzig Jurisprudenz studieren und kann nur,</text:p>
      <text:p text:style-name="P2">während jener schläft, sich die Stunden aussparen, in denen er in der</text:p>
      <text:p text:style-name="P2">Nacht mit den Göttern verkehrt. Und da zeigt sich — das ist ja auch in</text:p>
      <text:p text:style-name="P2">seiner Biographie wiederum enthalten — etwas höchst Merkwürdiges.</text:p>
      <text:p text:style-name="P2">Sie werden sehen, daß dies für die spätere Beurteilung der Tycho de</text:p>
      <text:p text:style-name="P2">Brahe-Herzeloyde-Julian-Individualität von Bedeutung ist. Schon mit</text:p>
      <text:p text:style-name="P2">sehr primitiven Instrumenten, die er sich selber zusammengestellt hat,</text:p>
      <text:p text:style-name="P2">entdeckt er bedeutende Rechenfehler, die gemacht worden sind in</text:p>
      <text:p text:style-name="P2">bezug auf die Ortsbestimmungen von Saturn und</text:p>
      <text:p text:style-name="P3"/>
      <text:p text:style-name="P1">Jupiter. Und wir haben die merkwürdige Szene im Leben Tycho de</text:p>
      <text:p text:style-name="P2">Brahes, daß er als junger Mensch mit primitiven Instrumenten, mit</text:p>
      <text:p text:style-name="P2">denen man sonst gar nicht daran denkt, irgendwie etwas anfangen zu</text:p>
      <text:p text:style-name="P2">können, eines Tages sich gedrängt fühlt, die genauen Orte am Himmel</text:p>
      <text:p text:style-name="P2">für Saturn und Jupiter aufzusuchen. Solche Dinge werden dann bei</text:p>
      <text:p text:style-name="P2">ihm durchaus mit Spirituellem durchsetzt, mit Spirituellem, das ihn so</text:p>
      <text:p text:style-name="P2">hineinführt in eine Auffassung des "Weltalls, wie man sie eigentlich</text:p>
      <text:p text:style-name="P2">haben muß, wenn man wiederum dem modernen Initiatentum zustrebt,</text:p>
      <text:p text:style-name="P2">wo man dann dazu kommt, von geistigen Wesen so zu sprechen, wie</text:p>
      <text:p text:style-name="P2">man von physischen Menschen auf Erden spricht, weil man ihnen ja</text:p>
      <text:p text:style-name="P2">eigentlich immer begegnen kann, weil ja im Grunde genommen nur</text:p>
      <text:p text:style-name="P2">ein Seins-Unterschied, ein Unterschied in der Qualität des Seins ist</text:p>
      <text:p text:style-name="P2">zwischen denjenigen Menschenindividualitäten, die gerade hier auf</text:p>
      <text:p text:style-name="P2">dem physischen Plane verweilen, und denjenigen, die entkörpert sind</text:p>
      <text:p text:style-name="P2">und zwischen dem Tod und einer neuen Geburt leben.</text:p>
      <text:p text:style-name="P2">Das aber fachte in Tycho de Brahe überhaupt ein ungemein</text:p>
      <text:p text:style-name="P2">bedeutsames Hineinschauen in jene Zusammenhänge an, die sich</text:p>
      <text:p text:style-name="P2">ergeben, wenn man nicht mehr hier auf Erden alles wie durch irdische</text:p>
      <text:p text:style-name="P2">Impulse veranlaßt anschaut und dies oben in den Sternen nur</text:p>
      <text:p text:style-name="P2">mathematisch berechnet, sondern wenn man das Ineinander-wirken</text:p>
      <text:p text:style-name="P2">von Sternenimpulsen und menschheitlichen geschichtlichen Impulsen</text:p>
      <text:p text:style-name="P2">durchschaut. Durch jenes Instinktive in der Seele, das er sich aus</text:p>
      <text:p text:style-name="P2">seinem Julian-Apostata-Leben mitgebracht hatte, das damals während</text:p>
      <text:p text:style-name="P2">des Julian-Apostata-Lebens nicht durchsetzt war von Rationalismus</text:p>
      <text:p text:style-name="P2">oder Intellektualismus, sondern das intuitiv, imaginativ war — so war</text:p>
      <text:p text:style-name="P2">ja das innere Leben Julian Apostatas —, durch all das gelang es ihm</text:p>
      <text:p text:style-name="P2">dann, etwas sehr Aufsehenerregendes zu tun.</text:p>
      <text:p text:style-name="P2">Er konnte nicht viel Eindruck auf seine Zeitgenossen machen mit</text:p>
      <text:p text:style-name="P2">seinen von dem Kopernikus ja abweichenden astronomischen</text:p>
      <text:p text:style-name="P2">Ansichten, mit dem, was er sonst in der Sternkunde leistete. Er</text:p>
      <text:p text:style-name="P2">beobachtete unzählige Sterne und zeichnete eine Sternkarte, die es</text:p>
      <text:p text:style-name="P2">dann allein möglich machte, daß Kepler zu seinen großartigen</text:p>
      <text:p text:style-name="P2">Ergebnissen kam. Denn Kepler kam auf Grundlage der Sternkarte des</text:p>
      <text:p text:style-name="P2">Tycho de Brahe zu seinen Keplerschen Gesetzen. Das alles aber</text:p>
      <text:p text:style-name="P3"/>
      <text:p text:style-name="P1">hätte auf seine Zeitgenossen wohl nicht den großen Eindruck gemacht,</text:p>
      <text:p text:style-name="P2">den eine an sich nicht gerade bedeutsame, aber auffällige Sache</text:p>
      <text:p text:style-name="P2">machte: Er sagte nämlich den Tod des Sultans Soliman fast bis auf</text:p>
      <text:p text:style-name="P2">den Tag genau prophetisch voraus, der dann auch so eintraf, wie er</text:p>
      <text:p text:style-name="P2">ihn vorausgesagt hatte. Wir sehen ja wirklich in Tycho de Brahe</text:p>
      <text:p text:style-name="P2">hereinwirken in eine neuere Zeit, verbunden mit einer spirituellen</text:p>
      <text:p text:style-name="P2">Intellektualität, möchte ich sagen, alte Anschauungen, die er als Julian</text:p>
      <text:p text:style-name="P2">Apostata aufgenommen hatte. Wir sehen das alles hereinwirken in die</text:p>
      <text:p text:style-name="P2">neuere Zeit in diesem Tycho de Brahe. Und Tycho de Brahe gehört</text:p>
      <text:p text:style-name="P2">schon zu den interessantesten Seelen, die dann, als er im siebzehnten</text:p>
      <text:p text:style-name="P2">Jahrhunderte durch die Todespforte ging, in die geistige Welt</text:p>
      <text:p text:style-name="P2">hinaufversetzt wurde.</text:p>
      <text:p text:style-name="P2">Nun, in den Strömungen, die ich als Michael-Strömungen</text:p>
      <text:p text:style-name="P2">geschildert habe, findet sich eigentlich Tycho de Brahe -Julian</text:p>
      <text:p text:style-name="P2">-Apostata-Herzeloyde fortwährend; in irgendeiner der übersinnlichen</text:p>
      <text:p text:style-name="P2">Funktionen ist er im Grunde genommen immer da. Deshalb findet</text:p>
      <text:p text:style-name="P2">man ihn auch wieder bei bedeutsamen Ereignissen in der</text:p>
      <text:p text:style-name="P2">übersinnlichen</text:p>
      <text:p text:style-name="P2">Welt,</text:p>
      <text:p text:style-name="P2">die</text:p>
      <text:p text:style-name="P2">mit</text:p>
      <text:p text:style-name="P2">dieser</text:p>
      <text:p text:style-name="P2">Michael-Strömung</text:p>
      <text:p text:style-name="P2">zusammenhängen, am Ende des achtzehnten und am Beginn des</text:p>
      <text:p text:style-name="P2">neunzehnten Jahrhunderts.</text:p>
      <text:p text:style-name="P2">Ich habe ja früher hingewiesen auf die große übersinnliche</text:p>
      <text:p text:style-name="P2">Lehrschule im fünfzehnten, sechzehnten Jahrhundert, die unter</text:p>
      <text:p text:style-name="P2">Michaels Ägide selber stand. Dann begann ein Leben für diejenigen,</text:p>
      <text:p text:style-name="P2">die in dieser Lehrschule waren, das sich so abspielte, daß</text:p>
      <text:p text:style-name="P2">Kraftentwickelungen, Tätigkeiten in der geistigen Welt abliefen, daß</text:p>
      <text:p text:style-name="P2">diese Tätigkeiten herunterwirkten in die physische Welt, im</text:p>
      <text:p text:style-name="P2">Zusammenhang wirkten mit der physischen Welt. So zum Beispiel</text:p>
      <text:p text:style-name="P2">fiel gerade in dieser Zeit, die nun folgte auf die Zeit dieser Lehrschule,</text:p>
      <text:p text:style-name="P2">eine wichtige Aufgabe einer Individualität zu, von deren</text:p>
      <text:p text:style-name="P2">fortlaufendem Leben ich ja öfter gesprochen habe: der Individualität</text:p>
      <text:p text:style-name="P2">Alexanders des Großen.</text:p>
      <text:p text:style-name="P2">Ich habe ja auch hier aufmerksam darauf gemacht, wie Baco von</text:p>
      <text:p text:style-name="P2">Verulam, Lord Bacon, der wiedererstandene Harun al Raschid ist.</text:p>
      <text:p text:style-name="P2">Und das Merkwürdige ist dieses, daß im Zusammenhang mit Lord</text:p>
      <text:p text:style-name="P2">Bacons Anschauungen, die einen so intensiven, maßgebenden Einfluß</text:p>
      <text:p text:style-name="P2">auf die ganze folgende Geistesentwickelung gerade in feineren</text:p>
      <text:p text:style-name="P3"/>
      <text:p text:style-name="P1">geistigen Bestrebungen gehabt haben, in Lord Bacon etwas geschah,</text:p>
      <text:p text:style-name="P2">was man bezeichnen könnte wie ein krankhaftes Heraustreiben alter</text:p>
      <text:p text:style-name="P2">Spiritualität, die er schon immerhin als Harun al Raschid gehabt hat.</text:p>
      <text:p text:style-name="P2">Und so sehen wir denn, daß von dem Impuls dieses Lord Bacon</text:p>
      <text:p text:style-name="P2">ausgeht eine ganze Welt dämonischer Wesenheiten. Es wird die Welt</text:p>
      <text:p text:style-name="P2">geradezu davon erfüllt, übersinnlich und sinnlich erfüllt - sinnlich,</text:p>
      <text:p text:style-name="P2">natürlich nicht anschaulich — ich meine, die sinnliche Welt wird</text:p>
      <text:p text:style-name="P2">erfüllt von dämonischen Wesenheiten. Der Individualität Alexanders</text:p>
      <text:p text:style-name="P2">fällt es zu, hauptsächlich den Kampf zu führen gegen diese</text:p>
      <text:p text:style-name="P2">Dämonen-Idole des Lord Bacon, des Baco von Verulam.</text:p>
      <text:p text:style-name="P2">Und ähnliche Tätigkeiten, die außerordentlich wichtig sind,</text:p>
      <text:p text:style-name="P2">geschehen unten, sonst wäre der Materialismus des neunzehnten</text:p>
      <text:p text:style-name="P2">Jahrhunderts noch in viel verheerenderer Weise hereingebrochen.</text:p>
      <text:p text:style-name="P2">Ähnliche Tätigkeiten, die sich im Zusammenhange der geistigen und</text:p>
      <text:p text:style-name="P2">der physischen Welt abspielten, die fielen dann der Michael-Strömung</text:p>
      <text:p text:style-name="P2">zu, bis in übersinnlichen Regionen am Ende des achtzehnten und</text:p>
      <text:p text:style-name="P2">Beginn des neunzehnten Jahrhunderts das stattfand, was ich schon</text:p>
      <text:p text:style-name="P2">einmal hier genannt habe: das Aufleben eines übersinnlichen</text:p>
      <text:p text:style-name="P2">bedeutsamen Kultus.</text:p>
      <text:p text:style-name="P2">In der übersinnlichen Welt wurde dazumal ein Kultus eingerichtet,</text:p>
      <text:p text:style-name="P2">der in realen Imaginationen geistiger Art sich abspielte. So daß man</text:p>
      <text:p text:style-name="P2">sagen kann: Am Ende des achtzehnten und Beginn des neunzehnten</text:p>
      <text:p text:style-name="P2">Jahrhunderts schwebt eigentlich unmittelbar angrenzend, ganz in der</text:p>
      <text:p text:style-name="P2">Nähe — natürlich ist das qualitativ gemeint — der</text:p>
      <text:p text:style-name="P2">physisch-sinnlichen Welt ein übersinnliches Geschehen, das darstellt</text:p>
      <text:p text:style-name="P2">übersinnliche Kultushandlungen, mächtige Bilder-Entwickelung des</text:p>
      <text:p text:style-name="P2">geistigen Lebens, der Welten Wesenheiten, der Wesenheiten der</text:p>
      <text:p text:style-name="P2">Hierarchien, im Zusammenhange mit den großen Ätherwirkungen des</text:p>
      <text:p text:style-name="P2">Kosmos und mit den menschlichen Wirkungen auf der Erde. Es ist</text:p>
      <text:p text:style-name="P2">interessant, daß in einem besonders günstigen Augenblicke von dieser</text:p>
      <text:p text:style-name="P2">übersinnlichen Kultusbetätigung, ich möchte sagen, ein</text:p>
      <text:p text:style-name="P2">Miniaturbildchen einströmte in Goethes Geist. Und dieses</text:p>
      <text:p text:style-name="P2">Miniaturbildchen,</text:p>
      <text:p text:style-name="P2">dieses</text:p>
      <text:p text:style-name="P2">metamorphosierte,</text:p>
      <text:p text:style-name="P2">veränderte</text:p>
      <text:p text:style-name="P2">Miniaturbildchen haben wir von Goethe hingemalt in seinem</text:p>
      <text:p text:style-name="P2">«Märchen von der grünen Schlange und der schönen Lilie». Es ist so</text:p>
      <text:p text:style-name="P2">ein Fall, wo leise nun</text:p>
      <text:p text:style-name="P3"/>
      <text:p text:style-name="P1">etwas durchbricht. Sehen Sie, das war ein übersinnlicher Kultus, an</text:p>
      <text:p text:style-name="P2">dem sich vorzugsweise diejenigen beteiligt haben, welche mit</text:p>
      <text:p text:style-name="P2">teilgenommen haben an der Michael-Strömung bei all den</text:p>
      <text:p text:style-name="P2">Offenbarungen, den übersinnlichen und sinnlichen Offenbarungen,</text:p>
      <text:p text:style-name="P2">von denen ich gesprochen habe.</text:p>
      <text:p text:style-name="P2">Überall spielt da die Individualität, die zuletzt in Tycho de Brahe</text:p>
      <text:p text:style-name="P2">war, eine außerordentlich große Rolle. Er war überall bestrebt, die</text:p>
      <text:p text:style-name="P2">großen, dauernden Impulse dessen, was man Heidentum, was man</text:p>
      <text:p text:style-name="P2">altes Mysterienwesen nennt, eben auch zum besseren Verständnis des</text:p>
      <text:p text:style-name="P2">Christentumes zu erhalten. In das Christentum war er eingezogen,</text:p>
      <text:p text:style-name="P2">während er als Seele der Herzeloyde lebte. Jetzt war er bestrebt, alles</text:p>
      <text:p text:style-name="P2">dasjenige, was er durch seine Julian-Apostata-Initiation hatte,</text:p>
      <text:p text:style-name="P2">einzuführen in die Vorstellungen des Christentums. Das war es ja</text:p>
      <text:p text:style-name="P2">ganz besonders, was wichtig erschien für diejenigen Seelen, von</text:p>
      <text:p text:style-name="P2">denen ich da gesprochen habe. Mit allen diesen Strömungen sind die</text:p>
      <text:p text:style-name="P2">zahlreichen Seelen verbunden, die jetzt in der anthroposophi-schen</text:p>
      <text:p text:style-name="P2">Bewegung sich finden, die ehrlich nach dieser Bewegung hinstreben.</text:p>
      <text:p text:style-name="P2">Sie fühlen sich angezogen von der Michael-Strömung gerade durch</text:p>
      <text:p text:style-name="P2">die innere Natur und Wesenheit dieser Michael-Strömung. Und Tycho</text:p>
      <text:p text:style-name="P2">de Brahe hatte einen bedeutenden Einfluß darauf, daß diese Seelen</text:p>
      <text:p text:style-name="P2">nun am Ende des neunzehnten Jahrhunderts oder im Anfang des</text:p>
      <text:p text:style-name="P2">zwanzigsten Jahrhunderts, vorzugsweise aber Ende des neunzehnten</text:p>
      <text:p text:style-name="P2">Jahrhunderts, vorbereitet auf die Erde herunterkamen, um den</text:p>
      <text:p text:style-name="P2">Christus nicht nur so zu schauen oder zu fühlen, wie ihn die</text:p>
      <text:p text:style-name="P2">verschiedenen Bekenntnisse fühlen, sondern wiederum in seiner</text:p>
      <text:p text:style-name="P2">ganzen grandiosen Weltherrlichkeit als den kosmischen Christus.</text:p>
      <text:p text:style-name="P2">Dazu wurden sie ja vorbereitet, auch übersinnlich zwischen dem Tode</text:p>
      <text:p text:style-name="P2">und einer neuen Geburt, durch solche Einflüsse wie die des Tycho de</text:p>
      <text:p text:style-name="P2">Brahe, der Seele, die zuletzt in Tycho de Brahe verkörpert war. So</text:p>
      <text:p text:style-name="P2">spielte diese Individualität eigentlich fortdauernd gerade innerhalb</text:p>
      <text:p text:style-name="P2">dieser Michael-Strömung eine außerordentlich bedeutsame Rolle.</text:p>
      <text:p text:style-name="P2">Sehen Sie, es wurde ja immer hingeschaut — sowohl innerhalb der</text:p>
      <text:p text:style-name="P2">alten Lehrschule im fünfzehnten und sechzehnten Jahrhundert wie</text:p>
      <text:p text:style-name="P2">später bei der Verrichtung des übersinnlichen Kultus, der</text:p>
      <text:p text:style-name="P3"/>
      <text:p text:style-name="P1">einleiten sollte gewissermaßen von der übersinnlichen Welt aus die</text:p>
      <text:p text:style-name="P2">spätere, neu eintretende spätere Michael-Herrschaft auf Erden —, es</text:p>
      <text:p text:style-name="P2">wurde ja überall hingewiesen auf die kommende Michael-Herrschaft.</text:p>
      <text:p text:style-name="P2">Nun blieben eine ganze Anzahl — ich habe das schon angedeutet</text:p>
      <text:p text:style-name="P2">— platonisch begabter Seelen seit ihrer Wirksamkeit in Chartres in</text:p>
      <text:p text:style-name="P2">der geistigen Welt. Ich habe heute andere Bilder aus der Sammlung</text:p>
      <text:p text:style-name="P2">von Bildern über Chartres hier anheften lassen, Prophetenbilder, aber</text:p>
      <text:p text:style-name="P2">auch Bilder der außerordentlich wunderbaren Architektur von</text:p>
      <text:p text:style-name="P2">Chartres. Die Individualitäten der Lehrer von Chartres, die gerade</text:p>
      <text:p text:style-name="P2">platonisch geartet waren, sie blieben in der geistigen Welt. Herunter</text:p>
      <text:p text:style-name="P2">stiegen mehr die Aristoteliker, die zum Beispiel im</text:p>
      <text:p text:style-name="P2">Dominikaner-Orden vielfach waren, dann aber nach einer bestimmten</text:p>
      <text:p text:style-name="P2">Zeit sich vereinigten und eben auch von der geistigen Welt aus auf</text:p>
      <text:p text:style-name="P2">übersinnliche Art mit den Piatonikern zusammen wirkten. So daß man</text:p>
      <text:p text:style-name="P2">sagen kann: Eigentlich sind immer zurückgeblieben die platonisch</text:p>
      <text:p text:style-name="P2">gearteten Seelen; sie sind bis heute in ihren wesentlicheren</text:p>
      <text:p text:style-name="P2">Individualitäten nicht wiederum auf der Erde erschienen, sondern</text:p>
      <text:p text:style-name="P2">warten bis zum Ende dieses Jahrhunderts.</text:p>
      <text:p text:style-name="P2">Dagegen sind gerade viele, die sich angezogen fühlten von dem,</text:p>
      <text:p text:style-name="P2">was ich beschrieben habe als die Michael-Taten im Übersinnlichen,</text:p>
      <text:p text:style-name="P2">die sich in ehrlicher Weise zu einer solchen spirituellen Bewegung</text:p>
      <text:p text:style-name="P2">hingezogen fühlten, eben in die Strömung der anthroposophischen</text:p>
      <text:p text:style-name="P2">Bewegung eingelaufen. Und man kann schon sagen: Dasjenige, was in</text:p>
      <text:p text:style-name="P2">der Anthroposophie lebt, das ist angeregt zunächst von der</text:p>
      <text:p text:style-name="P2">Michael-Lehrschule im fünfzehnten, sechzehnten Jahrhundert und von</text:p>
      <text:p text:style-name="P2">jenem Kultus, der am Ende des achtzehnten Jahrhunderts und im</text:p>
      <text:p text:style-name="P2">Beginn des neunzehnten Jahrhunderts übersinnlich stattfand.</text:p>
      <text:p text:style-name="P2">Es ist ja auch aus diesem Grunde, daß, als im Hinblick auf diesen</text:p>
      <text:p text:style-name="P2">übersinnlichen Kultus meine Mysterienspiele entstanden, gerade das</text:p>
      <text:p text:style-name="P2">erste Mysterium, trotzdem es sich viel unterscheidet von Goethes</text:p>
      <text:p text:style-name="P2">«Märchen von der grünen Schlange und der schönen Lilie», doch</text:p>
      <text:p text:style-name="P2">deutlich ähnliche Züge aufweist. Diese Dinge, die reale Impulse</text:p>
      <text:p text:style-name="P2">spiritueller Art enthalten wollen, können eben nicht aus den Fin-</text:p>
      <text:p text:style-name="P3"/>
      <text:p text:style-name="P1">gern gesogen werden, sondern werden durchaus im Einklänge mit der</text:p>
      <text:p text:style-name="P2">geistigen Welt geschaut und gearbeitet.</text:p>
      <text:p text:style-name="P2">So stehen wir heute da mit der anthroposophischen Bewegung, die</text:p>
      <text:p text:style-name="P2">eingelaufen ist in die mittlerweile eingetretene Michael-Herrschaft,</text:p>
      <text:p text:style-name="P2">berufen dazu, gerade das Wesen dieser Michael-Herrschaft zu</text:p>
      <text:p text:style-name="P2">verstehen, berufen dazu, gerade im Sinne des Wirkens Michaels durch</text:p>
      <text:p text:style-name="P2">die Jahrhunderte und die Jahrtausende, jetzt, wo er wieder seine</text:p>
      <text:p text:style-name="P2">Erdenherrschaft in einem besonders bedeutsamen Momente antritt,</text:p>
      <text:p text:style-name="P2">berufen, in dieser Richtung zu wirken. Es liegt in dem inneren</text:p>
      <text:p text:style-name="P2">Esoterischen dieser Michael-Strömung, daß in einer ganz bestimmten</text:p>
      <text:p text:style-name="P2">Weise vorgezeichnet ist, zunächst für dieses Jahrhundert, dasjenige,</text:p>
      <text:p text:style-name="P2">was geschehen wird.</text:p>
      <text:p text:style-name="P2">Aber sehen Sie, meine lieben Freunde, für die Anthroposophie,</text:p>
      <text:p text:style-name="P2">wenn man sie so ihrem heutigen Inhalte nach nimmt und sie</text:p>
      <text:p text:style-name="P2">rückwärts verfolgt, findet man wenig Erdenvorbereitung. Gehen Sie</text:p>
      <text:p text:style-name="P2">nur etwas zurück von dem, was heute als Anthroposophie auftritt, und</text:p>
      <text:p text:style-name="P2">suchen Sie unbefangen, nicht etwa den Sinn getrübt durch allerlei</text:p>
      <text:p text:style-name="P2">philologische Spitzfindigkeiten, sondern unbefangen irgendwo</text:p>
      <text:p text:style-name="P2">Quellen für diese Anthroposophie etwa im Laufe dieses neunzehnten</text:p>
      <text:p text:style-name="P2">Jahrhunderts: Sie finden sie nicht. Sie finden einzelne Spuren von</text:p>
      <text:p text:style-name="P2">spiritueller Auffassung, die dann wie Keime, aber Keime sehr</text:p>
      <text:p text:style-name="P2">spärlicher Art, Verwendung finden konnten in dem ganzen Gefüge</text:p>
      <text:p text:style-name="P2">der Anthroposophie; aber eine eigentliche Vorbereitung innerhalb des</text:p>
      <text:p text:style-name="P2">Irdischen ist ja nicht vorhanden.</text:p>
      <text:p text:style-name="P2">Um so stärker ist die Vorbereitung im Übersinnlichen. Und</text:p>
      <text:p text:style-name="P2">schließlich, inwiefern Goethes Wirken, auch nach seinem Tode —</text:p>
      <text:p text:style-name="P2">wenn auch das in meinen Büchern anders aussieht — mitgewirkt hat</text:p>
      <text:p text:style-name="P2">an der Gestaltung der Anthroposophie, das wissen Sie ja alle. Das</text:p>
      <text:p text:style-name="P2">Wichtigste in bezug auf diese Dinge, das unmittelbar Wichtigste hat</text:p>
      <text:p text:style-name="P2">sich schon im Übersinnlichen abgespielt. Aber wiederum wenn man</text:p>
      <text:p text:style-name="P2">so lebendig zurückverfolgt das geistige Leben des neunzehnten</text:p>
      <text:p text:style-name="P2">Jahrhunderts bis zu Goethe, Herder, sogar meinetwillen bis zu</text:p>
      <text:p text:style-name="P2">Lessing zurück, dann erscheint einem dennoch dasjenige, was in</text:p>
      <text:p text:style-name="P2">einzelnen Geistern des ablaufenden achtzehnten Jahrhunderts, der</text:p>
      <text:p text:style-name="P2">ersten Hälfte des neunzehnten Jahrhunderts gewirkt hat, wenn es</text:p>
      <text:p text:style-name="P3"/>
      <text:p text:style-name="P1">auch wie zum Beispiel bei Hegel in starken Abstraktionen auftritt oder</text:p>
      <text:p text:style-name="P2">in abstrakt bildhafter Art wie bei Schelling, es erscheint einem</text:p>
      <text:p text:style-name="P2">dennoch mindestens sehr stark spirituell angehaucht.</text:p>
      <text:p text:style-name="P2">Denn ich glaube, man erkennt in meinen «Rätseln der Philosophie»</text:p>
      <text:p text:style-name="P2">aus der Art und Weise, wie ich Schelling, wie ich Hegel geschildert</text:p>
      <text:p text:style-name="P2">habe, daß ich dennoch in dem Geistig-Seelischen dieser Entwickelung</text:p>
      <text:p text:style-name="P2">der Weltanschauung auf etwas hinweisen wollte, was dann einlaufen</text:p>
      <text:p text:style-name="P2">kann in das Anthroposophische. Ich versuchte ja auch in meinem</text:p>
      <text:p text:style-name="P2">Buche «Die Rätsel der Philosophie» diese Abstraktionen, die da</text:p>
      <text:p text:style-name="P2">auftreten, ich möchte sagen, mit dem Gemüte zu erfassen. Ich darf da</text:p>
      <text:p text:style-name="P2">vielleicht ganz besonders auf das Kapitel über Hegel hinweisen, auch</text:p>
      <text:p text:style-name="P2">auf manches, was über Schelling gesagt ist.</text:p>
      <text:p text:style-name="P2">Aber man muß eben doch noch tiefer gehen. Dann findet man</text:p>
      <text:p text:style-name="P2">merkwürdige Erscheinungen, die da im Geistesleben der ersten Hälfte</text:p>
      <text:p text:style-name="P2">des neunzehnten Jahrhunderts auftreten und die dann nur, ich möchte</text:p>
      <text:p text:style-name="P2">sagen, zunächst versanken in demjenigen, was geistiges Leben,</text:p>
      <text:p text:style-name="P2">materialistisches Leben der zweiten Hälfte des neunzehnten</text:p>
      <text:p text:style-name="P2">Jahrhunderts war. Und doch tritt in alledem etwas auf, worin, wenn</text:p>
      <text:p text:style-name="P2">auch in abstrakten Begriffen, eben durchaus Spirituelles ist,</text:p>
      <text:p text:style-name="P2">spirituelles Leben und Weben darinnen ist.</text:p>
      <text:p text:style-name="P2">Insbesondere interessant und immer interessanter, je mehr man sich</text:p>
      <text:p text:style-name="P2">in ihn einliest, wird der Philosoph Schelling. Ich möchte sagen, er</text:p>
      <text:p text:style-name="P2">beginnt fast wie Fichte mit willensdurchtränkten, scharf markierten,</text:p>
      <text:p text:style-name="P2">reinen Ideen. So trat ja Fichte auf. Johann Gottlieb Fichte ist ja eine</text:p>
      <text:p text:style-name="P2">der wenigen Persönlichkeiten in der Weltgeschichte, vielleicht in</text:p>
      <text:p text:style-name="P2">seiner Art überhaupt einzig in gewisser Beziehung, eine</text:p>
      <text:p text:style-name="P2">Persönlichkeit, die die stärksten Begriffsabstraktionen zu gleicher Zeit</text:p>
      <text:p text:style-name="P2">mit Enthusiasmus und Energie des Willens verband, so daß man</text:p>
      <text:p text:style-name="P2">gerade in ihm eine sehr interessante Erscheinung vor sich hat: Der</text:p>
      <text:p text:style-name="P2">kurze, gedrungene Fichte, im Wachstum etwas zurückgeblieben durch</text:p>
      <text:p text:style-name="P2">die Entbehrungen der Jugend, der, wenn man ihm auf der Straße</text:p>
      <text:p text:style-name="P2">nachschaute, mit einem ungeheuer fest auftretenden Schritte ging,</text:p>
      <text:p text:style-name="P2">alles Wille, Wille, der sich auslebt in der Darstellung der abstraktesten</text:p>
      <text:p text:style-name="P2">Begriffe, aber mit diesen abstraktesten Begriffen doch wiederum so</text:p>
      <text:p text:style-name="P2">etwas erreicht wie jene «Reden an die deutsche Nation», die er ge-</text:p>
      <text:p text:style-name="P3"/>
      <text:p text:style-name="P1">halten hat, mit denen er unzählige auf wunderbare Weise begeistert</text:p>
      <text:p text:style-name="P2">hat.</text:p>
      <text:p text:style-name="P2">Schelling tritt fast fichtisch auf, nicht mit solcher Kraft, aber mit</text:p>
      <text:p text:style-name="P2">solcher Gedankenart. Wir sehen aber sehr bald, daß sich Schellings</text:p>
      <text:p text:style-name="P2">Geist erweitert. Geradeso wie Fichte von Ich und Nicht-Ich und von</text:p>
      <text:p text:style-name="P2">allerlei ähnlichem Abstrakten redet, redet auch Schelling in seiner</text:p>
      <text:p text:style-name="P2">Jugend, begeistert damit auch in Jena die Leute. Aber ihn verläßt das</text:p>
      <text:p text:style-name="P2">alsobald, der Geist erweitert sich, und wir sehen in ihn einziehen,</text:p>
      <text:p text:style-name="P2">wenn auch phantasie-gestaltete, aber wiederum fast nach</text:p>
      <text:p text:style-name="P2">Imaginationen hinzielende Vorstellungen. Es geht eine Weile weiter,</text:p>
      <text:p text:style-name="P2">dann vertieft er sich in solche Geister wie Jakob Böhme, beschreibt</text:p>
      <text:p text:style-name="P2">etwas, was dem ganzen Ton und Stile nach ganz verschieden ist von</text:p>
      <text:p text:style-name="P2">seiner früheren Wirksamkeit: die Grundlage der menschlichen</text:p>
      <text:p text:style-name="P2">Freiheit, eine Art Auferweckung der Ideen Jakob Böhmes. Wir sehen</text:p>
      <text:p text:style-name="P2">dann, wie in Schelling der Piatonismus fast auflebt. Ein</text:p>
      <text:p text:style-name="P2">Weltanschauungsgespräch «Bruno» verfaßt er, das wirklich an Piatos</text:p>
      <text:p text:style-name="P2">Gespräche erinnert, das sehr eindringlich ist. Interessant ist auch ein</text:p>
      <text:p text:style-name="P2">anderes Schriftchen, «Clara», worinnen die übersinnliche Welt eine</text:p>
      <text:p text:style-name="P2">große Rolle spielt.</text:p>
      <text:p text:style-name="P2">Dann schweigt Schelling furchtbar lange. Er wird von seinen</text:p>
      <text:p text:style-name="P2">Mit-Philosophen, ich möchte sagen, für einen Lebendig-Toten</text:p>
      <text:p text:style-name="P2">gehalten und veröffentlicht dann nur die außerordentlich bedeutsame</text:p>
      <text:p text:style-name="P2">Schrift über die Samothrakischen Mysterien, — wiederum</text:p>
      <text:p text:style-name="P2">Erweiterung seines Geistes. Er lebt aber vorerst noch in München, bis</text:p>
      <text:p text:style-name="P2">ihn der König von Preußen beruft, an der Berliner Universität</text:p>
      <text:p text:style-name="P2">diejenige Philosophie vorzutragen, von der Schelling sagt, daß er sie</text:p>
      <text:p text:style-name="P2">in der Stille seiner Einsamkeit durch die Jahrzehnte hindurch</text:p>
      <text:p text:style-name="P2">erarbeitet habe. Und jetzt tritt Schelling in Berlin auf mit derjenigen</text:p>
      <text:p text:style-name="P2">Philosophie, die dann in seinen nachgelassenen Werken als</text:p>
      <text:p text:style-name="P2">«Philosophie der Mythologie» und als «Philosophie der Offenbarung»</text:p>
      <text:p text:style-name="P2">enthalten ist. Er macht keinen großen Eindruck auf das Berliner</text:p>
      <text:p text:style-name="P2">Publikum, denn der Tenor dessen, was er in Berlin redet, ist doch</text:p>
      <text:p text:style-name="P2">eigentlich der: Mit allem Nachdenken bringt der Mensch es zu gar</text:p>
      <text:p text:style-name="P2">nichts in bezug auf die Weltanschauungen; es muß etwas in die</text:p>
      <text:p text:style-name="P2">Menschenseele hineinkommen, was als wirkliche geistige Welt das</text:p>
      <text:p text:style-name="P2">Nachdenken durchlebt.</text:p>
      <text:p text:style-name="P3"/>
      <text:p text:style-name="P1">Da erscheint plötzlich statt der alten rationalistischen Philosophie</text:p>
      <text:p text:style-name="P2">bei Schelling ein Wiedererwecken der alten Götterphilosophie, der</text:p>
      <text:p text:style-name="P2">Mythologie, ein Wiedererwecken der alten Götter, und zwar in einer</text:p>
      <text:p text:style-name="P2">auf der einen Seite ganz modernen Weise; aber aus allem sieht man:</text:p>
      <text:p text:style-name="P2">Da wirkt nach alte Geistigkeit. Es ist ganz merkwürdig.</text:p>
      <text:p text:style-name="P2">Was er über das Christentum in der Philosophie der Offenbarung</text:p>
      <text:p text:style-name="P2">entwickelt, darin sind immerhin bedeutsame Anregungen gegeben,</text:p>
      <text:p text:style-name="P2">wenn auch in ganz abstrakten Formen, für dasjenige, was für manchen</text:p>
      <text:p text:style-name="P2">Punkt des Christentums auch innerhalb der Anthroposophie aus der</text:p>
      <text:p text:style-name="P2">geistigen Anschauung heraus gesagt werden muß.</text:p>
      <text:p text:style-name="P2">So leicht wie die Berliner kann man ganz gewiß über Schelling</text:p>
      <text:p text:style-name="P2">nicht hinweggehen. Man kann überhaupt nicht über ihn hinweggehen!</text:p>
      <text:p text:style-name="P2">Die Berliner gingen ganz leicht drüber hinweg. Als sich ein Sprößling</text:p>
      <text:p text:style-name="P2">Schellings vermählte mit der Tochter eines preußischen Ministers —</text:p>
      <text:p text:style-name="P2">ein äußerlich mit der Sache zusammenhängendes, wenn auch</text:p>
      <text:p text:style-name="P2">karmisch zusammenhängendes Ereignis —, hörte ein preußischer</text:p>
      <text:p text:style-name="P2">Funktionär von dieser Tatsache und sagte, früher hätte er nie gewußt,</text:p>
      <text:p text:style-name="P2">warum eigentlich Schelling nach Berlin gekommen wäre, jetzt wüßte</text:p>
      <text:p text:style-name="P2">er es.</text:p>
      <text:p text:style-name="P2">Aber man kann schon in innere Schwierigkeiten und Konflikte</text:p>
      <text:p text:style-name="P2">hineinkommen, wenn man Schelling so verfolgt. Zu alledem wird</text:p>
      <text:p text:style-name="P2">immer diese letzte Periode Schellings in den Philosophie-Geschichten</text:p>
      <text:p text:style-name="P2">zwar greulich geschildert, aber es steht überall da über diesem Kapitel</text:p>
      <text:p text:style-name="P2">der Titel: «Schellings Theosophie». — Nun, es war immer wiederum</text:p>
      <text:p text:style-name="P2">so, daß ich mich mit Schelling viel beschäftigte. Es ging immer, trotz</text:p>
      <text:p text:style-name="P2">der abstrakten Form, eine bestimmte Wärme aus von dem, was in</text:p>
      <text:p text:style-name="P2">Schelling lebte. So habe ich in verhältnismäßiger Jugend zum Beispiel</text:p>
      <text:p text:style-name="P2">mich viel beschäftigt mit jenem platonischen Gespräche, das ich eben</text:p>
      <text:p text:style-name="P2">erwähnt habe: «Bruno, oder über das göttliche und natürliche Prinzip</text:p>
      <text:p text:style-name="P2">der Dinge».</text:p>
      <text:p text:style-name="P2">Schelling, der ja seit dem Jahre 1854 wieder in der geistigen Welt</text:p>
      <text:p text:style-name="P2">weilte, Schelling kam einem eigentlich gerade durch dieses Gespräch</text:p>
      <text:p text:style-name="P2">«Bruno», wenn man es vornahm, es durchlebte, durch seine «Clara»,</text:p>
      <text:p text:style-name="P2">namentlich aber durch die Schrift über die Samo-thrakischen</text:p>
      <text:p text:style-name="P2">Mysterien ungemein nahe. Man kam leicht in die wirk-</text:p>
      <text:p text:style-name="P3"/>
      <text:p text:style-name="P1">liehe, reale, spirituelle Nähe Schellings. Und da wurde mir denn doch</text:p>
      <text:p text:style-name="P2">eigentlich schon im Beginn der neunziger Jahre des vorigen</text:p>
      <text:p text:style-name="P2">Jahrhunderts völlig klar — bei den anderen Persönlichkeiten, die für</text:p>
      <text:p text:style-name="P2">die Weltanschauung in der ersten Hälfte des neunzehnten</text:p>
      <text:p text:style-name="P2">Jahrhunderts wirkten, mag das gewesen sein wie immer, aber bei</text:p>
      <text:p text:style-name="P2">Schel-ling war es klar —: da wirkt geistige Inspiration dennoch herein.</text:p>
      <text:p text:style-name="P2">In Schelling wirkte geistige Inspiration fortdauernd herein.</text:p>
      <text:p text:style-name="P2">Und so konnte man das folgende Bild haben: Sagen wir, zunächst</text:p>
      <text:p text:style-name="P2">unten in der physischen Welt den durch seine mannigfachen</text:p>
      <text:p text:style-name="P2">Lebensschicksale gehenden Schelling, der, wie ich gesagt habe, unter</text:p>
      <text:p text:style-name="P2">diesen Schicksalen eine lange Einsamkeit hatte, der in der</text:p>
      <text:p text:style-name="P2">mannigfaltigsten Weise behandelt wurde von seinen Mitmenschen,</text:p>
      <text:p text:style-name="P2">zuweilen mit riesiger, großartiger Begeisterung, zuweilen verhöhnt,</text:p>
      <text:p text:style-name="P2">verspottet, dieser Schelling, der eigentlich immer einen bedeutsamen</text:p>
      <text:p text:style-name="P2">Eindruck machte, wenn er wieder persönlich auftrat, er, der kurze,</text:p>
      <text:p text:style-name="P2">gedrungene Mann mit dem ungeheuer ausdrucksvollen Kopfe, den im</text:p>
      <text:p text:style-name="P2">spätesten Alter noch funkelnden, feuerfunkelnden Augen, aus denen</text:p>
      <text:p text:style-name="P2">das Feuer der Wahrheit sprach, das Feuer der Erkenntnis, dieser</text:p>
      <text:p text:style-name="P2">Schelling, man kann ganz deutlich sehen, je mehr man auf ihn eingeht:</text:p>
      <text:p text:style-name="P2">er hat Momente, wo Inspiration von oben in ihn hereinfällt.</text:p>
      <text:p text:style-name="P2">Am alleranschaulichsten wurde mir das, als ich die Rezensionen</text:p>
      <text:p text:style-name="P2">von Robert Zimmermann — von dem Sie ja wissen, daß von ihm das</text:p>
      <text:p text:style-name="P2">Wort «Anthroposophie» herrührt, aber seine Anthroposophie ist ein</text:p>
      <text:p text:style-name="P2">Gestrüppe von Begriffen — über Schellings Schrift über die</text:p>
      <text:p text:style-name="P2">«Weltalter» las. Ich schätze Robert Zimmermann sehr, aber dazumal</text:p>
      <text:p text:style-name="P2">mußte ich denn doch innerlich in den Seufzer ausbrechen: O du</text:p>
      <text:p text:style-name="P2">Philister!</text:p>
      <text:p text:style-name="P2">Da ging ich denn wieder zurück zu Schellings Schrift selber von</text:p>
      <text:p text:style-name="P2">den Weltaltern, die ja auch etwas abstrakt geschrieben ist, von der</text:p>
      <text:p text:style-name="P2">man aber sogleich erkennt: Da ist etwas drinnen wie eine Schilderung</text:p>
      <text:p text:style-name="P2">der alten Atlantis in ganz spiritueller Art, mannigfach verzerrt durch</text:p>
      <text:p text:style-name="P2">die Abstraktionen, aber es ist etwas darinnen.</text:p>
      <text:p text:style-name="P2">Sie sehen also, es ist überall etwas da, was gerade bei Schelling so</text:p>
      <text:p text:style-name="P2">hereinwirkt, daß man sagen kann: Da unten ist Schelling, und</text:p>
      <text:p text:style-name="P3"/>
      <text:p text:style-name="P1">da oben geschieht etwas, was auf Schelling herunterwirkt. Da bei</text:p>
      <text:p text:style-name="P2">Schelling wird es besonders anschaulich, daß eigentlich ein</text:p>
      <text:p text:style-name="P2">fortwährendes Wechselspiel der geistigen Welt oben und der</text:p>
      <text:p text:style-name="P2">Erdenwelt unten in bezug auf die geistige Entwickelung vorhanden ist.</text:p>
      <text:p text:style-name="P2">Und als ich dann einmal so in der Mitte der neunziger Jahre ganz</text:p>
      <text:p text:style-name="P2">besonders intensiv damit beschäftigt war, dasjenige aufzusuchen, was</text:p>
      <text:p text:style-name="P2">die spirituellen Grundlagen des Michael-Zeitalters sind und ähnliches,</text:p>
      <text:p text:style-name="P2">und wo ich dann selber hineinkam in eine Lebensphase — ich kann ja</text:p>
      <text:p text:style-name="P2">diese Dinge im «Lebensgang» nur andeuten, aber ich habe es schon</text:p>
      <text:p text:style-name="P2">angedeutet —, in der ich stark miterleben mußte die Welt, die</text:p>
      <text:p text:style-name="P2">unmittelbar angrenzt an unsere sinnlich-physische Welt, die aber eben</text:p>
      <text:p text:style-name="P2">doch durch eine dünne Wand von ihr getrennt ist — in dieser nächsten</text:p>
      <text:p text:style-name="P2">Welt spielen sich ja eigentlich die gigantischen Tatsachen ab, sie sind</text:p>
      <text:p text:style-name="P2">gar nicht so stark getrennt von unserer Welt —, als ich da in Weimar</text:p>
      <text:p text:style-name="P2">war, wo ich auf der einen Seite außerordentlich stark das gesellige</text:p>
      <text:p text:style-name="P2">Leben von Weimar nach allen Seiten hin miterlebte, aber zur gleichen</text:p>
      <text:p text:style-name="P2">Zeit die innere Notwendigkeit hatte, mich wiederum stark von allem</text:p>
      <text:p text:style-name="P2">zurückzuziehen, so daß diese Dinge parallel gingen: da war das für</text:p>
      <text:p text:style-name="P2">mich selber aufs höchste gestiegen, daß eigentlich immer bei mir ein</text:p>
      <text:p text:style-name="P2">stärkeres Miterleben der geistigen Welt als der physischen Welt</text:p>
      <text:p text:style-name="P2">vorhanden war. So daß es mir schon als junger Mensch nicht sehr</text:p>
      <text:p text:style-name="P2">schwer geworden ist, irgendeine Weltanschauung, die in meine Sphäre</text:p>
      <text:p text:style-name="P2">trat, schnell zu überblicken; aber ich mußte mir irgendeinen Stein oder</text:p>
      <text:p text:style-name="P2">eine Pflanze, die ich wiedererkennen sollte, nicht drei-, viermal,</text:p>
      <text:p text:style-name="P2">sondern fünfzig-, sechzigmal anschauen, — ich konnte nicht leicht die</text:p>
      <text:p text:style-name="P2">Seele verbinden mit demjenigen, was in der physischen Welt auf</text:p>
      <text:p text:style-name="P2">physische Art Namen bekommt.</text:p>
      <text:p text:style-name="P2">Das war damals aufs höchste gestiegen gerade während der</text:p>
      <text:p text:style-name="P2">Weimarer Zeit. Weimar ist ja dazumal, lange bevor die</text:p>
      <text:p text:style-name="P2">konstitutionelle Republikaner-Versammlung dort stattgefunden hat,</text:p>
      <text:p text:style-name="P2">wirklich ein Ort gewesen wie eine Oase, wie eine geistige Oase, ganz</text:p>
      <text:p text:style-name="P2">anders als andere Orte in Deutschland. Da in diesem Weimar, wie ich</text:p>
      <text:p text:style-name="P2">in meinem «Lebensgang» gesagt habe, erlebte ich schon meine</text:p>
      <text:p text:style-name="P2">Einsamkeiten. Und da nahm ich dann wieder einmal, um hinter</text:p>
      <text:p text:style-name="P2">manches</text:p>
      <text:p text:style-name="P3"/>
      <text:p text:style-name="P1">zu kommen, Schellings «Gottheiten von Samothrake» und seine</text:p>
      <text:p text:style-name="P2">«Philosophie der Mythologie» 1897 eigentlich bloß zur Anregung in</text:p>
      <text:p text:style-name="P2">die Hand, nicht um drinnen zu studieren, sondern zur Anregung, so</text:p>
      <text:p text:style-name="P2">wie man äußere Hilfsmittel verwendet. Nicht wahr, sagen wir, es will</text:p>
      <text:p text:style-name="P2">irgendeiner, der in der geistigen Welt forscht, sich einmal die</text:p>
      <text:p text:style-name="P2">Forschung erleichtern: es sind eben bloß äußere Hilfsmittel, die man</text:p>
      <text:p text:style-name="P2">da hat, wie man ja auch technische Hilfsmittel hat, die dann mit der</text:p>
      <text:p text:style-name="P2">eigentlichen Sache nicht recht im Zusammenhang stehen. Will einer,</text:p>
      <text:p text:style-name="P2">sagen wir, über die Zeit der ersten christlichen Jahrhunderte forschen,</text:p>
      <text:p text:style-name="P2">so legt er sich einmal ein paar Nächte die Schriften des heiligen</text:p>
      <text:p text:style-name="P2">Augustinus oder des Clemens von Alexan-drien unter den Kopf; das</text:p>
      <text:p text:style-name="P2">ist eine äußere Anregung, wie irgendein technisches Hilfsmittel beim</text:p>
      <text:p text:style-name="P2">Erinnern. So nahm ich dazumal die «Gottheiten von Samothrake» des</text:p>
      <text:p text:style-name="P2">Schelling, die «Philosophie der Mythologie» in die Hand. Aber</text:p>
      <text:p text:style-name="P2">eigentlich hatte ich dasjenige im Auge, was da im Laufe des</text:p>
      <text:p text:style-name="P2">neunzehnten Jahrhunderts sich eben so abspielte, daß es dann</text:p>
      <text:p text:style-name="P2">gleichsam erst herunterströmte und zur Anthroposophie werden</text:p>
      <text:p text:style-name="P2">konnte.</text:p>
      <text:p text:style-name="P2">Da, als ich Schelling wirklich nun in seinem biographischen</text:p>
      <text:p text:style-name="P2">Werdegang verfolgen konnte, aber nicht deutlich — klar wurde das</text:p>
      <text:p text:style-name="P2">erst viel, viel später, als ich meine «Rätsel der Philosophie»</text:p>
      <text:p text:style-name="P2">geschrieben habe -, da konnte ich — wie gesagt, nicht ganz deutlich</text:p>
      <text:p text:style-name="P2">— wahrnehmen, wie vieles in Schellings Schriften eigentlich von ihm</text:p>
      <text:p text:style-name="P2">nur unter Inspiration niedergeschrieben ist, und daß der Inspirierende</text:p>
      <text:p text:style-name="P2">Julian Apostata-Herzeloyde-Tycho de Brahe ist, der nicht wieder</text:p>
      <text:p text:style-name="P2">selber auf dem physischen Plane erschienen ist, aber durch Schellings</text:p>
      <text:p text:style-name="P2">Seele ungeheuer viel gewirkt hat. Und dabei wurde ich gewahr, daß</text:p>
      <text:p text:style-name="P2">gerade dieser Tycho de Brahe in einer eminent starken Weise nach</text:p>
      <text:p text:style-name="P2">seinem Tycho de Brahe-Dasein fortgeschritten ist. Durch Schellings</text:p>
      <text:p text:style-name="P2">Leiblichkeit konnte ja nur wenig durchgehen. Aber wenn man das</text:p>
      <text:p text:style-name="P2">einmal weiß, daß da Tycho de Brahes Individualität als inspirierend</text:p>
      <text:p text:style-name="P2">über Schelling schwebt, und dann die genialen Blitze in den</text:p>
      <text:p text:style-name="P2">«Gottheiten von Samothrake», die genialen Blitze namentlich am</text:p>
      <text:p text:style-name="P2">Schlüsse der «Philosophie der Offenbarung» liest, mit der in ihrer Art</text:p>
      <text:p text:style-name="P2">doch großartigen Interpretation Schellings der alten</text:p>
      <text:p text:style-name="P3"/>
      <text:p text:style-name="P1">Mysterien, und namentlich wenn man sich in die Sprache, die</text:p>
      <text:p text:style-name="P2">Schelling da führt, in die so merkwürdige Sprache vertieft, dann hört</text:p>
      <text:p text:style-name="P2">man bald nicht Schelling reden, sondern Tycho de Brahe. Und dann</text:p>
      <text:p text:style-name="P2">wird man eben gewahr, wie unter anderen Geistern gerade dieser</text:p>
      <text:p text:style-name="P2">Tycho de Brahe, der ja auch als Individualität in Julian Apostata war,</text:p>
      <text:p text:style-name="P2">viel dazu beigetragen hat, daß manches heraufgekommen ist im</text:p>
      <text:p text:style-name="P2">neueren Geistesleben, was dennoch wiederum so anregend gewirkt hat,</text:p>
      <text:p text:style-name="P2">daß wenigstens die äußeren Formen des Ausdruckes für das</text:p>
      <text:p text:style-name="P2">anthroposophisch Geartete manchmal davon hergenommen sind.</text:p>
      <text:p text:style-name="P2">Dann wiederum, eine der Schriften aus der deutschen Philosophie,</text:p>
      <text:p text:style-name="P2">die auf mich einen großen Eindruck gemacht haben, ist die Schrift von</text:p>
      <text:p text:style-name="P2">Jakob Frohschammer: «Die Phantasie als Grundprinzip des</text:p>
      <text:p text:style-name="P2">Weltprozesses», eine geistvolle Schrift vom Ende des neunzehnten</text:p>
      <text:p text:style-name="P2">Jahrhunderts, Geistvoll deshalb, weil dieser mutige Mann, der von der</text:p>
      <text:p text:style-name="P2">Kirche ausgestoßen worden ist, dessen Schriften auf den Index gesetzt</text:p>
      <text:p text:style-name="P2">wurden, der mutig war auch der Wissenschaft gegenüber, die</text:p>
      <text:p text:style-name="P2">Verwandtschaft aufdeckte zwischen dem, was rein seelisch in der</text:p>
      <text:p text:style-name="P2">Phantasie schafft, wenn der Mensch künstlerisch schafft, und</text:p>
      <text:p text:style-name="P2">demjenigen, was innerlich als Wachstum und Lebenskraft wirkt. Dazu</text:p>
      <text:p text:style-name="P2">gehörte schon etwas in jener Zeit. «Die Phantasie als Grundprinzip</text:p>
      <text:p text:style-name="P2">des Weltprozesses», als weltschöpferische Macht, ist schon eine</text:p>
      <text:p text:style-name="P2">bedeutsame Schrift.</text:p>
      <text:p text:style-name="P2">So interessierte mich wiederum dieser Jakob Frohschammer sehr.</text:p>
      <text:p text:style-name="P2">Ich suchte ihm beizukommen, eben auch real, nicht bloß durch seine</text:p>
      <text:p text:style-name="P2">Schriften. Wiederum fand ich: Der inspirierende Geist ist derselbe, der</text:p>
      <text:p text:style-name="P2">in Tycho de Brahe, in Julian Apostata gelebt hat.</text:p>
      <text:p text:style-name="P2">So gibt es eine ganze Reihe von Persönlichkeiten, bei denen man</text:p>
      <text:p text:style-name="P2">sehen kann, wie etwas vorbereitend wirkte für dasjenige, was dann</text:p>
      <text:p text:style-name="P2">Anthroposophie geworden ist. Aber man braucht überall dahinter das</text:p>
      <text:p text:style-name="P2">spirituelle Licht, das im Übersinnlichen wirkt. Denn was vorher auf</text:p>
      <text:p text:style-name="P2">die Erde davon heruntergekommen ist, das sind eben doch</text:p>
      <text:p text:style-name="P2">Abstraktionen geblieben. Nur konkretisieren sie sich zuweilen bei</text:p>
      <text:p text:style-name="P2">solch einem Geiste wie Schelling oder bei einem so mutvollen</text:p>
      <text:p text:style-name="P2">Menschen wie Jakob Frohschammer.</text:p>
      <text:p text:style-name="P3"/>
      <text:p text:style-name="P1">Und sehen Sie, wenn wir heute hinaufschauen zu dem, was da</text:p>
      <text:p text:style-name="P2">eigentlich wirkt im Übersinnlichen, und wissen, wie Anthroposophie</text:p>
      <text:p text:style-name="P2">zu dem steht, und wenn wir die Forschung ausdehnen auch in bezug</text:p>
      <text:p text:style-name="P2">auf die Geschichte in das ganz Konkrete hinein, in das konkrete</text:p>
      <text:p text:style-name="P2">Geistesleben hinein, dann dient uns wohl auch dieses ganz vorzüglich:</text:p>
      <text:p text:style-name="P2">Da auf der Erde sind ehrlich zur Anthroposophie strebend eine</text:p>
      <text:p text:style-name="P2">Anzahl von Seelen, welche den Michael-Strömungen immer</text:p>
      <text:p text:style-name="P2">nahegestanden haben; da sind in der übersinnlichen Welt eine Anzahl</text:p>
      <text:p text:style-name="P2">von Seelen, namentlich die Lehrer von Chartres, die zurückgeblieben</text:p>
      <text:p text:style-name="P2">sind. Zwischen denen, die hier in der sinnlichen Welt sind, und denen,</text:p>
      <text:p text:style-name="P2">die oben sind in der geistigen Welt, besteht die entschiedenste</text:p>
      <text:p text:style-name="P2">Tendenz, ihre Wirksamkeiten miteinander zu vereinen.</text:p>
      <text:p text:style-name="P2">Und sehen Sie, will man nun für das, was man erforschen soll für</text:p>
      <text:p text:style-name="P2">die Zukunft des zwanzigsten Jahrhunderts, einen bedeutsamen Helfer</text:p>
      <text:p text:style-name="P2">haben, sozusagen jemanden, der einem raten kann in bezug auf die</text:p>
      <text:p text:style-name="P2">übersinnliche Welt, wenn man Impulse braucht, die da drinnen sind,</text:p>
      <text:p text:style-name="P2">dann ist es die Individualität des Julian Apostata-Tycho de Brahe. Sie</text:p>
      <text:p text:style-name="P2">ist heute nicht auf dem physischen Plan, aber sie ist eigentlich immer</text:p>
      <text:p text:style-name="P2">da und gibt immer Auskunft über diejenigen Dinge, die sich</text:p>
      <text:p text:style-name="P2">namentlich auf das Prophetische in bezug auf das zwanzigste</text:p>
      <text:p text:style-name="P2">Jahrhundert beziehen.</text:p>
      <text:p text:style-name="P2">Und all das zusammennehmend, stellt sich doch heraus: Diejenigen</text:p>
      <text:p text:style-name="P2">Menschen, die heute in ehrlicher Weise die Anthroposophie</text:p>
      <text:p text:style-name="P2">aufnehmen, sie bereiten ihre Seele dazu vor, mit möglichster</text:p>
      <text:p text:style-name="P2">Abkürzung des Lebens zwischen Tod und neuer Geburt am Ende des</text:p>
      <text:p text:style-name="P2">zwanzigsten Jahrhunderts wiederum zu erscheinen und dann auch</text:p>
      <text:p text:style-name="P2">vereint zu sein mit jenen Lehrern von Chartres, die zurückgeblieben</text:p>
      <text:p text:style-name="P2">sind.</text:p>
      <text:p text:style-name="P2">Und das ist etwas, meine lieben Freunde, was wir aufnehmen</text:p>
      <text:p text:style-name="P2">sollten in unsere Seelen: dieses Bewußtsein, daß die</text:p>
      <text:p text:style-name="P2">anthroposo-phische Bewegung in ihrem Wesentlichsten dazu berufen</text:p>
      <text:p text:style-name="P2">ist, weiter zu wirken, — und nicht nur in ihren bedeutsamsten,</text:p>
      <text:p text:style-name="P2">sondern fast in allen ihren Seelen wieder zu erscheinen mit dem Ende</text:p>
      <text:p text:style-name="P2">des zwanzigsten Jahrhunderts, wo der große Anstoß für das geistige,</text:p>
      <text:p text:style-name="P2">für das</text:p>
      <text:p text:style-name="P3"/>
      <text:p text:style-name="P1">spirituelle Leben auf Erden gegeben werden soll, weil sonst endgültig</text:p>
      <text:p text:style-name="P2">die Erdenzivilisation in ihre Dekadenz hineinzieht, deren</text:p>
      <text:p text:style-name="P2">Eigenschaften sie ja heute so stark zeigt.</text:p>
      <text:p text:style-name="P2">Das ist es, was ich gerne möchte: aus solchen Untergründen heraus</text:p>
      <text:p text:style-name="P2">in Ihren Herzen, meine lieben Freunde, etwas von den Flammen</text:p>
      <text:p text:style-name="P2">anzünden, die wir brauchen, um das geistige Leben so stark schon jetzt</text:p>
      <text:p text:style-name="P2">innerhalb der anthroposophischen Bewegung zu machen, daß wir in</text:p>
      <text:p text:style-name="P2">der rechten Weise vorbereitet erscheinen, wenn jene große Epoche, mit</text:p>
      <text:p text:style-name="P2">der wir wieder wirken werden auf Erden nach abgekürztem</text:p>
      <text:p text:style-name="P2">übersinnlichem Leben, wenn jene große Epoche erscheint, bei der für</text:p>
      <text:p text:style-name="P2">die Rettung der Erde geradezu in ihren wichtigsten Gliedern auf</text:p>
      <text:p text:style-name="P2">dasjenige gerechnet wird, was Anthroposophen vermögen.</text:p>
      <text:p text:style-name="P2">Ich denke, schon der Hinblick auf diese Perspektive der Zukunft</text:p>
      <text:p text:style-name="P2">kann Anthroposophen begeistern, kann Anthroposophen dazu bringen,</text:p>
      <text:p text:style-name="P2">in sich die Gefühle hervorzurufen, welche sie in rechter, energischer,</text:p>
      <text:p text:style-name="P2">tatkräftiger, mit Enthusiasmus gezierter Weise durch das gegenwärtige</text:p>
      <text:p text:style-name="P2">Erdenleben tragen, damit das eine Vorbereitung sein kann für</text:p>
      <text:p text:style-name="P2">dasjenige am Ende des Jahrhunderts, wo eben Anthroposophie zu dem</text:p>
      <text:p text:style-name="P2">Angedeuteten berufen sein soll.</text:p>
      <text:p text:style-name="P3"/>
      <text:p text:style-name="P1">SIEBENTER VORTRAG</text:p>
      <text:p text:style-name="P2">Dornach, 18. September 1924</text:p>
      <text:p text:style-name="P3"/>
      <text:p text:style-name="P2">Den heutigen und den morgigen Vortrag möchte ich so gestalten, daß</text:p>
      <text:p text:style-name="P2">sich daraus einige Richtlinien ergeben können, um die Wirkung des</text:p>
      <text:p text:style-name="P2">Karma auf der einen Seite, aber auch die Bedeutung von</text:p>
      <text:p text:style-name="P2">Erkenntnissen, die sich auf das Karma von Menschen beziehen, für</text:p>
      <text:p text:style-name="P2">die allgemeine Entwickelungsgeschichte namentlich des geistigen</text:p>
      <text:p text:style-name="P2">Lebens, etwas zu beleuchten. Wir können Karma in seiner</text:p>
      <text:p text:style-name="P2">Wirksamkeit nicht verstehen, wenn wir nur auf die</text:p>
      <text:p text:style-name="P2">aufeinanderfolgenden</text:p>
      <text:p text:style-name="P2">Erdenleben</text:p>
      <text:p text:style-name="P2">irgendeiner</text:p>
      <text:p text:style-name="P2">Individualität</text:p>
      <text:p text:style-name="P2">hinblicken. Es ist ja so, daß man gewiß innerhalb des Erdenlebens, wo</text:p>
      <text:p text:style-name="P2">einem in starker Beleuchtung die irdische Laufbahn dieses oder jenes</text:p>
      <text:p text:style-name="P2">Menschen oder seine eigene entgegentritt, sich vor allen Dingen tief</text:p>
      <text:p text:style-name="P2">interessiert für die Frage: Wie reichen die Ergebnisse</text:p>
      <text:p text:style-name="P2">vorangegangener Erdenleben in spätere hinüber? — Aber erklärlich</text:p>
      <text:p text:style-name="P2">würde diese Wirkungsweise niemals werden, wenn man bei den</text:p>
      <text:p text:style-name="P2">Erdenleben stehenbleiben müßte, denn der Mensch verlebt ja</text:p>
      <text:p text:style-name="P2">zwischen den Erdenleben das Leben zwischen Tod und neuer Geburt.</text:p>
      <text:p text:style-name="P2">Und in diesem Leben zwischen Tod und neuer Geburt wird ja das</text:p>
      <text:p text:style-name="P2">eigentliche Karma ausgearbeitet aus dem, was in einem Erdenleben</text:p>
      <text:p text:style-name="P2">sich ereignet im Zusammenhange mit anderen Menschenseelen, die</text:p>
      <text:p text:style-name="P2">entkörpert sind, die karmisch mit ihnen verbunden sind, die auch in</text:p>
      <text:p text:style-name="P2">dem Leben zwischen dem Tod und einer neuen Geburt sind, und im</text:p>
      <text:p text:style-name="P2">Zusammenhange mit Geistern der höheren Hierarchien, auch wohl mit</text:p>
      <text:p text:style-name="P2">Geistern niederer Hierarchien. Und dieses Karma in seiner</text:p>
      <text:p text:style-name="P2">Ausarbeitung wird nur verständlich, wenn man zu dem außerirdischen</text:p>
      <text:p text:style-name="P2">Sternenwesen hinschauen kann, das ja in der Art, wie es dem</text:p>
      <text:p text:style-name="P2">physischen Auge erscheint, nur seine Außenseite zeigt.</text:p>
      <text:p text:style-name="P2">Man muß immer wieder sagen: Die Physiker würden in hohem</text:p>
      <text:p text:style-name="P2">Grade erstaunt sein, wenn sie an Orte kommen würden, wo die Sterne</text:p>
      <text:p text:style-name="P2">sind, die sie durch ihre Teleskope betrachten, die in den</text:p>
      <text:p text:style-name="P2">Spektroskopen analysiert werden in bezug auf ihre Substanzen, ja</text:p>
      <text:p text:style-name="P3"/>
      <text:p text:style-name="P1">ihre Konstitution. Erstaunt wären diese Physiker, wenn sie</text:p>
      <text:p text:style-name="P2">hinaufkämen an die Orte, wo diese Sterne sind, die sie durch ihre</text:p>
      <text:p text:style-name="P2">Teleskope betrachten, und nun sehen würden, daß sie gar nicht das da</text:p>
      <text:p text:style-name="P2">antreffen, was sie erwarten! Das, was ein Stern der Beobachtung der</text:p>
      <text:p text:style-name="P2">Erde zeigt, ist ja eigentlich nur ein für sein eigenes Dasein ziemlich</text:p>
      <text:p text:style-name="P2">wesenloses Nach-außen-Scheinen; während dasjenige, was der Stern</text:p>
      <text:p text:style-name="P2">enthält, geistiger Art ist, oder wenn es physischer Art ist, sich als Rest,</text:p>
      <text:p text:style-name="P2">möchte man sagen, eines Geistigen zeigt.</text:p>
      <text:p text:style-name="P2">Sie können sich, meine lieben Freunde, am besten in der folgenden</text:p>
      <text:p text:style-name="P2">Art klarmachen, was da vorliegt. Bedenken Sie einmal, irgendein</text:p>
      <text:p text:style-name="P2">Bewohner eines anderen Sternes würde in ähnlicher Weise die Erde</text:p>
      <text:p text:style-name="P2">beobachten, wie bei uns Astronomen und Astrophysiker andere Sterne</text:p>
      <text:p text:style-name="P2">beobachten: er würde eine Scheibe beschreiben, die in das Weltenall</text:p>
      <text:p text:style-name="P2">hinausglimmt, leuchtet, bei der er vielleicht dunkle und helle Flecken</text:p>
      <text:p text:style-name="P2">finden würde, die er irgendwie deuten würde. Wahrscheinlich würde</text:p>
      <text:p text:style-name="P2">die Deutung mit dem nicht stimmen, was wir Erdenbewohner unter</text:p>
      <text:p text:style-name="P2">uns wissen. Vielleicht, wenn der Vesuv Feuer speit und man das</text:p>
      <text:p text:style-name="P2">beobachten könnte, würde er davon reden, daß da von außen Kometen</text:p>
      <text:p text:style-name="P2">anfliegen und dergleichen. Jedenfalls würde dasjenige, was ein solcher</text:p>
      <text:p text:style-name="P2">Astronom beschreiben würde, recht wenig zu tun haben mit dem, was</text:p>
      <text:p text:style-name="P2">Wesenhaftes eigentlich unsere Erde bildet.</text:p>
      <text:p text:style-name="P2">Und was bildet denn Wesenhaftes unsere Erde? Denken Sie nur</text:p>
      <text:p text:style-name="P2">einmal: Unsere Erde ist aus demjenigen hervorgegangen, was ich in</text:p>
      <text:p text:style-name="P2">meiner «Geheimwissenschaft» als Saturndasein geschildert habe. Da</text:p>
      <text:p text:style-name="P2">gab es noch keine Luft, keine Gase, keine Flüssigkeit, keine festen</text:p>
      <text:p text:style-name="P2">Erdenbestandteile, da gab es nur Wärmedifferenzierungen. Und in</text:p>
      <text:p text:style-name="P2">dieser Wärmedifferenzierung war alles keimhaft darinnen, was später</text:p>
      <text:p text:style-name="P2">mineralisches, pflanzliches, tierisches Reich geworden ist, auch</text:p>
      <text:p text:style-name="P2">menschliches Reich. Wir Menschen waren auch noch in diesem</text:p>
      <text:p text:style-name="P2">Saturn drinnen, in dieser Wärme.</text:p>
      <text:p text:style-name="P2">Dann hat sich das weiterentwickelt: Die Luft wurde abgesetzt aus</text:p>
      <text:p text:style-name="P2">der Wärme heraus, Wasser wurde abgesetzt, das Feste wurde</text:p>
      <text:p text:style-name="P2">abgesetzt; es sind lauter Reste, die abgesetzt wurden, die da von den</text:p>
      <text:p text:style-name="P2">Menschen herausgeworfen wurden, um ihre Bildung zu errei-</text:p>
      <text:p text:style-name="P3"/>
      <text:p text:style-name="P1">chen. Alles, was mineralisch Festes ist, gehört ja zu uns, ist ja nur</text:p>
      <text:p text:style-name="P2">zurückgebliebener Rest, ebenso das Wässerige, ebenso das</text:p>
      <text:p text:style-name="P2">Luft-förmige. So daß das Wesentliche auf unserer Erde nicht</text:p>
      <text:p text:style-name="P2">dasjenige ist, was in den Reichen der Natur da ist, auch nicht</text:p>
      <text:p text:style-name="P2">dasjenige, was wir in den Knochen und in den Muskeln tragen, denn</text:p>
      <text:p text:style-name="P2">diese sind wieder zusammengesetzt aus dem, was also abgeschieden</text:p>
      <text:p text:style-name="P2">ist und was wir wieder hereingenommen haben; sondern das</text:p>
      <text:p text:style-name="P2">Wesentliche sind unsere Seelen. Und das andere ist im Grunde</text:p>
      <text:p text:style-name="P2">genommen alles mehr oder weniger Schein oder Restprodukt und</text:p>
      <text:p text:style-name="P2">dergleichen.</text:p>
      <text:p text:style-name="P2">Wahrhaftig würde man die Erde nur dann beschreiben, wenn man</text:p>
      <text:p text:style-name="P2">sie als die Kolonie der Menschenseelen im Weltenraum beschriebe.</text:p>
      <text:p text:style-name="P2">Und so sind alle Sterne Kolonien von Geistwesen im Weltenraum,</text:p>
      <text:p text:style-name="P2">Kolonien, die man kennenlernen kann. Unsere eigene Seele, indem sie</text:p>
      <text:p text:style-name="P2">durch die Pforte des Todes gegangen ist, bewegt sich durch diese</text:p>
      <text:p text:style-name="P2">Sternenkolonien hindurch, macht ihren weiteren Weg der</text:p>
      <text:p text:style-name="P2">Entwickelung durch bis zu einer neuen Geburt in Gemeinschaft mit</text:p>
      <text:p text:style-name="P2">jenen Seelen, die dort schon sind als Menschenseelen, in</text:p>
      <text:p text:style-name="P2">Gemeinschaft mit den Wesen der höheren Hierarchien oder auch</text:p>
      <text:p text:style-name="P2">niederer Hierarchien, und kommt dann, entsprechend dem, wie Karma</text:p>
      <text:p text:style-name="P2">ausgearbeitet ist, wie der Mensch reif geworden ist, wiederum zurück,</text:p>
      <text:p text:style-name="P2">um einen Erdenleib anzunehmen. So daß wir also, wenn wir Karma</text:p>
      <text:p text:style-name="P2">verstehen wollen, wiederum zu einer Sternenweisheit, zu einem</text:p>
      <text:p text:style-name="P2">spirituellen Untersuchen des Menschenweges zwischen Tod und</text:p>
      <text:p text:style-name="P2">neuer Geburt in Verbindung mit den Sternenwesen kommen müssen.</text:p>
      <text:p text:style-name="P2">Nun gibt es aber gerade bis in den Anbruch der Michael-Herrschaft</text:p>
      <text:p text:style-name="P2">herein für die Menschen der neueren Zeit große Schwierigkeiten, an</text:p>
      <text:p text:style-name="P2">eine wirkliche Sternenweisheit heranzukommen. Und indem die</text:p>
      <text:p text:style-name="P2">Anthroposophie dennoch herankommen mußte an diese</text:p>
      <text:p text:style-name="P2">Sternenweisheit, weiß sie dankbar zu sein dem Umstände, daß eben</text:p>
      <text:p text:style-name="P2">die Michael-Herrschaft mit dem letzten Drittel des neunzehnten</text:p>
      <text:p text:style-name="P2">Jahrhunderts über das Geschehen der Erdenmenschheit</text:p>
      <text:p text:style-name="P2">hereingebrochen ist. Und unter den mancherlei Dingen, die der</text:p>
      <text:p text:style-name="P2">Michael-Herrschaft zu verdanken sind, ist eben dieses, daß wir wieder</text:p>
      <text:p text:style-name="P2">einen ungehinderten Zugang zu der Untersuchung desjenigen</text:p>
      <text:p text:style-name="P2">gewonnen</text:p>
      <text:p text:style-name="P3"/>
      <text:p text:style-name="P1">haben, was in den Welten der Sterne untersucht werden muß, damit</text:p>
      <text:p text:style-name="P2">wir das Karma, die Karmabildung im Menschheitlichen verstehen</text:p>
      <text:p text:style-name="P2">können.</text:p>
      <text:p text:style-name="P2">Ich möchte Ihnen das an einem Beispiel heute zeigen, um Sie</text:p>
      <text:p text:style-name="P2">langsam in die außerordentlich schwierigen Fragen hereinzuführen,</text:p>
      <text:p text:style-name="P2">die sich an die Untersuchung über Karma knüpfen. Ich möchte Ihnen</text:p>
      <text:p text:style-name="P2">ein Beispiel vorführen, an dem Sie gewissermaßen illustrativ ersehen</text:p>
      <text:p text:style-name="P2">können, was alles zu geschehen hat, bevor man in einer solchen Weise</text:p>
      <text:p text:style-name="P2">über das Karmawirken sprechen kann, wie das jetzt in diesem</text:p>
      <text:p text:style-name="P2">Vortrage geschieht. Denn, nicht wahr, man weiß doch: Wenn von dem</text:p>
      <text:p text:style-name="P2">Inhalt dieser Vorträge irgendwie in der Öffentlichkeit, in der</text:p>
      <text:p text:style-name="P2">gewöhnlichen populären Öffentlichkeit heute gesprochen würde, so</text:p>
      <text:p text:style-name="P2">würde man ja das, was ganz exakte Forschung ist, für eine Torheit, für</text:p>
      <text:p text:style-name="P2">eine Narrheit ansehen. Aber es ist das eben ganz exakte Forschung,</text:p>
      <text:p text:style-name="P2">und Sie müssen schon bekannt werden mit all den</text:p>
      <text:p text:style-name="P2">Verantwortlichkeiten, deren man sich bei einer solchen Forschung</text:p>
      <text:p text:style-name="P2">bewußt wird, müssen bekannt werden mit all demjenigen, was einer</text:p>
      <text:p text:style-name="P2">solchen</text:p>
      <text:p text:style-name="P2">Forschung</text:p>
      <text:p text:style-name="P2">entgegensteht,</text:p>
      <text:p text:style-name="P2">welche,</text:p>
      <text:p text:style-name="P2">sozusagen,</text:p>
      <text:p text:style-name="P2">«Dornenhecken» man zu passieren hat bei einer solchen Forschung.</text:p>
      <text:p text:style-name="P2">Denn es ist notwendig, daß eine Anzahl von Menschen sie wissen</text:p>
      <text:p text:style-name="P2">können mit all jenen karmischen Eigentümlichkeiten der</text:p>
      <text:p text:style-name="P2">Michael-Zusammengehörigkeit, von der ich gesprochen habe; wissen</text:p>
      <text:p text:style-name="P2">eben, daß es sich bei diesen Dingen um ernste geistige Forschung</text:p>
      <text:p text:style-name="P2">handelt und nicht um dasjenige, was heute der Unkundige, der</text:p>
      <text:p text:style-name="P2">außerhalb der anthroposophischen Bewegung steht, über solche Dinge</text:p>
      <text:p text:style-name="P2">denkt.</text:p>
      <text:p text:style-name="P2">Die meisten von Ihnen, meine lieben Freunde — ich habe ja die</text:p>
      <text:p text:style-name="P2">Tatsache zum Teil schon erwähnt —, werden sich einer Gestalt</text:p>
      <text:p text:style-name="P2">erinnern, die in meinen Mysterien immer und immer wiederum auftritt:</text:p>
      <text:p text:style-name="P2">der Gestalt des Strader.</text:p>
      <text:p text:style-name="P2">Diese Gestalt des Strader ist, insofern das bei einer Dichtung der</text:p>
      <text:p text:style-name="P2">Fall sein kann, in einem gewissen Sinne nach dem Leben gezeichnet.</text:p>
      <text:p text:style-name="P2">Ich habe das schon vor einigen von Ihnen hier erwähnt. Und die</text:p>
      <text:p text:style-name="P2">Persönlichkeit des Strader hat eine Art von Vorbild gehabt, das die</text:p>
      <text:p text:style-name="P2">Entwickelung des letzten Drittels des neunzehnten Jahrhunderts</text:p>
      <text:p text:style-name="P3"/>
      <text:p text:style-name="P1">miterlebt hat und in gewissem Sinne zu einer Art von</text:p>
      <text:p text:style-name="P2">rationalistischem Christentum gekommen ist. Eine Persönlichkeit,</text:p>
      <text:p text:style-name="P2">welche nach einer außerordentlich schwierigen Jugend - bei der</text:p>
      <text:p text:style-name="P2">Darstellung des Strader schimmert so etwas davon durch —</text:p>
      <text:p text:style-name="P2">Kapuziner geworden ist, aber es innerhalb der Kirche nicht aushalten</text:p>
      <text:p text:style-name="P2">konnte und den Weg dann fand zum Professorenamt.</text:p>
      <text:p text:style-name="P2">Diese Persönlichkeit war dann, als sie aus der Theologie hinein in</text:p>
      <text:p text:style-name="P2">die Philosophie getrieben worden war, begeisterter Schilderer von</text:p>
      <text:p text:style-name="P2">Lessings freigeistiger Religion geworden. Die Persönlichkeit war</text:p>
      <text:p text:style-name="P2">dann so, daß sie in eine Art innerlichen Konfliktes gekommen ist mit</text:p>
      <text:p text:style-name="P2">dem offiziellen Christentum, und aus der Vernunft heraus eine Art</text:p>
      <text:p text:style-name="P2">rationalistisches Christentum begründen wollte, ziemlich bewußt.</text:p>
      <text:p text:style-name="P2">Und die Seelenkämpfe, die man bei Strader in meinen</text:p>
      <text:p text:style-name="P2">Mysteriendramen findet, spielten sich schon mit einer gewissen</text:p>
      <text:p text:style-name="P2">Variante bei dieser Persönlichkeit im Leben ab.</text:p>
      <text:p text:style-name="P2">Nun wissen Sie ja, daß in meinem letzten Mysteriendrama die</text:p>
      <text:p text:style-name="P2">Persönlichkeit des Strader stirbt. Und wenn ich selber zurückblicke</text:p>
      <text:p text:style-name="P2">auf die Art und Weise, wie sich mir Straders Persönlichkeit in das</text:p>
      <text:p text:style-name="P2">Ganze meiner Mysteriendramen hineinverwoben hat, dann muß ich</text:p>
      <text:p text:style-name="P2">sagen: Trotzdem ja gar kein äußerliches Hindernis gewesen wäre,</text:p>
      <text:p text:style-name="P2">auch den Strader noch weiterleben zu lassen, wie die anderen weiter</text:p>
      <text:p text:style-name="P2">leben, — er stirbt aus einer inneren Notwendigkeit heraus! So daß es</text:p>
      <text:p text:style-name="P2">sogar möglich ist, den Tod Straders als eine Überraschung im</text:p>
      <text:p text:style-name="P2">Mysteriendrama zu sehen. Es stirbt Strader in einem gewissen</text:p>
      <text:p text:style-name="P2">Momente: Ich hatte das Gefühl, ich könnte den Strader nicht weiter</text:p>
      <text:p text:style-name="P2">behandeln in den Mysteriendramen.</text:p>
      <text:p text:style-name="P2">Warum das? Ja, sehen Sie, meine lieben Freunde, mittlerweile ist,</text:p>
      <text:p text:style-name="P2">wenn ich es so nennen darf, das Original gestorben. Und Sie können</text:p>
      <text:p text:style-name="P2">sich denken, wie tief dieses Original mich interessiert hat in seinem</text:p>
      <text:p text:style-name="P2">Entwicklungsgänge, da ich gerade die Gestalt des Strader entworfen</text:p>
      <text:p text:style-name="P2">hatte. Dieses Original interessiert mich weiter, auch nachdem es</text:p>
      <text:p text:style-name="P2">durch die Pforte des Todes gegangen war.</text:p>
      <text:p text:style-name="P2">Aber nun besteht da eine gewisse Eigentümlichkeit. Wenn wir</text:p>
      <text:p text:style-name="P2">gerade veranlaßt sind, mit dem schauenden Auge eine Persönlichkeit</text:p>
      <text:p text:style-name="P2">zu verfolgen in der Zeit, die auf den Tod folgt, die ein Drittel</text:p>
      <text:p text:style-name="P3"/>
      <text:p text:style-name="P1">ungefähr des physischen Erdenlebens dauert — das Erdenleben wird</text:p>
      <text:p text:style-name="P2">ja im rückwärtigen Gang in einer gewissen Weise wiederholt, aber</text:p>
      <text:p text:style-name="P2">mit dreifacher Schnelligkeit —, was erlebt denn der Mensch</text:p>
      <text:p text:style-name="P2">eigentlich da in den Jahrzehnten, die unmittelbar an das Erdenleben</text:p>
      <text:p text:style-name="P2">angrenzen?</text:p>
      <text:p text:style-name="P2">Wenn Sie sich ein Menschenleben hier auf Erden vorstellen, so</text:p>
      <text:p text:style-name="P2">zerfällt es in Tage und Nächte, Wachzustände, Schlafzustände. In den</text:p>
      <text:p text:style-name="P2">Schlafzuständen sind immer schon bildhaft Reminiszenzen an das</text:p>
      <text:p text:style-name="P2">Tagesleben. Wenn man so zurückblickt auf das Leben, erinnert man</text:p>
      <text:p text:style-name="P2">sich gewöhnlich ja nur der Tageszustände, der Wachzustände, man</text:p>
      <text:p text:style-name="P2">gibt gar nicht acht; denn man müßte eigentlich die Erinnerungen so</text:p>
      <text:p text:style-name="P2">gestalten: Da erinnere ich mich vom Morgen bis zum Abend, jetzt</text:p>
      <text:p text:style-name="P2">bricht's ab, vom Morgen bis zum Abend — bricht wieder ab, vom</text:p>
      <text:p text:style-name="P2">Morgen bis zum Abend — bricht wieder ab.</text:p>
      <text:p text:style-name="P2">Aber weil da in der Nacht nichts drinnen ist in der Erinnerung,</text:p>
      <text:p text:style-name="P2">ziehen wir die Linie einfach glattweg durch und fälschen unsere</text:p>
      <text:p text:style-name="P2">Erinnerungen, indem wir nur die Tage aneinandersetzen. Aber nach</text:p>
      <text:p text:style-name="P2">dem Tode müssen wir dasjenige in starker Realität durchleben, was in</text:p>
      <text:p text:style-name="P2">den Nächten, während des dritten Teils des Lebens ungefähr,</text:p>
      <text:p text:style-name="P2">vorhanden war, und zwar rückwärts durchleben. Und da ist das</text:p>
      <text:p text:style-name="P2">Eigentümliche eben: Man hat ja ein gewisses Seinsgefühl, möchte ich</text:p>
      <text:p text:style-name="P2">sagen, ein Wirklichkeitsgefühl von dem, was einem auf Erden</text:p>
      <text:p text:style-name="P2">entgegentritt. Würde man dieses Wirklichkeitsgefühl nicht haben, so</text:p>
      <text:p text:style-name="P2">würde man ja alles, was einem bei Tag begegnet, auch für Träume</text:p>
      <text:p text:style-name="P2">halten können. Man hat also ein gewisses Wirklichkeitsgefühl. Man</text:p>
      <text:p text:style-name="P2">weiß, die Dinge sind wirklich, sie stoßen einen, wenn man an sie</text:p>
      <text:p text:style-name="P2">anstößt, sie senden einem Licht zu, senden Töne zu. Kurz, es gibt</text:p>
      <text:p text:style-name="P2">vieles, was veranlaßt, daß wir ein Wirklichkeitsgefühl haben hier</text:p>
      <text:p text:style-name="P2">während unseres Erdenlebens zwischen Geburt und Tod.</text:p>
      <text:p text:style-name="P2">Aber wenn man all das nimmt, was wir hier als</text:p>
      <text:p text:style-name="P2">Wirklichkeitsgefühl haben, wenn Sie, meine lieben Freunde, all das</text:p>
      <text:p text:style-name="P2">nehmen, was Sie als Wirklichkeit der Menschen bezeichnen, denen</text:p>
      <text:p text:style-name="P2">Sie hier begegnen, so ist alles das in seiner Intensität wie</text:p>
      <text:p text:style-name="P2">Traumwirklichkeit gegenüber der ungeheuer intensiven Wirklichkeit,</text:p>
      <text:p text:style-name="P2">die man in diesen Jahrzehnten unmittelbar nach dem Tode erlebt und</text:p>
      <text:p text:style-name="P2">die der</text:p>
      <text:p text:style-name="P3"/>
      <text:p text:style-name="P1">Betrachter miterlebt. All das erscheint einem viel realer, das</text:p>
      <text:p text:style-name="P2">Erdenleben erscheint einem so, als ob es ein Traum wäre, es ist, als</text:p>
      <text:p text:style-name="P2">ob eigentlich die Seele jetzt erst aufwachte in bezug auf die Intensität</text:p>
      <text:p text:style-name="P2">des Lebens. Das ist das Eigentümliche.</text:p>
      <text:p text:style-name="P2">Und als ich dieses Vorbild des Strader verfolgte, nahm mich</text:p>
      <text:p text:style-name="P2">natürlich das Wirkliche, die wirkliche Individualität, die da lebte nach</text:p>
      <text:p text:style-name="P2">dem Tode, viel mehr in Anspruch als die Erinnerung an das</text:p>
      <text:p text:style-name="P2">Erdenleben, das ja gegen das, was da im Tode auftritt, wie im Traum</text:p>
      <text:p text:style-name="P2">erscheint. So daß ich gegenüber den starken Eindrücken des Toten</text:p>
      <text:p text:style-name="P2">nicht mehr das Interesse für den Lebenden hätte entwickeln können,</text:p>
      <text:p text:style-name="P2">um es zu beschreiben.</text:p>
      <text:p text:style-name="P2">Ich kann also hier aus der eigenen Erfahrung heraus sprechen, wie</text:p>
      <text:p text:style-name="P2">wenig intensiv das Erdenleben ist gegenüber dem Leben, das einem</text:p>
      <text:p text:style-name="P2">da entgegentritt, wenn man den Menschen verfolgt nach dem Tode,</text:p>
      <text:p text:style-name="P2">und das intensivstes Leben ist. Und wenn man nun, gerade da, wo</text:p>
      <text:p text:style-name="P2">durch das angefachte Erdeninteresse dieses besondere Interesse erregt</text:p>
      <text:p text:style-name="P2">ist für das Leben nach dem Tode, aufmerksam zu verfolgen versucht,</text:p>
      <text:p text:style-name="P2">wie das nun weitergeht, dann merkt man die sich entgegensetzenden</text:p>
      <text:p text:style-name="P2">Schwierigkeiten. Denn wenn man ganz richtig beobachtet,</text:p>
      <text:p text:style-name="P2">eindringlich beobachtet, so sieht man, wie in diesem Rückwärtsleben</text:p>
      <text:p text:style-name="P2">nach dem Tode, das ungefähr ein Drittel der Lebenszeit in Anspruch</text:p>
      <text:p text:style-name="P2">nimmt, sich bereits zeigt, daß der Tote an seine Karmabildung</text:p>
      <text:p text:style-name="P2">vorbereitend heranwill. Er sieht ja alles dasjenige, was er</text:p>
      <text:p text:style-name="P2">durchgemacht hat während des Lebens, bei diesem umgekehrten, bei</text:p>
      <text:p text:style-name="P2">diesem Zurück-Erleben. Wenn er einen Menschen beleidigt hat, erlebt</text:p>
      <text:p text:style-name="P2">er das wiederum. Sterbe ich als Dreiundsiebzig jähriger und habe in</text:p>
      <text:p text:style-name="P2">meinem sechzigsten Lebensjahr jemand beleidigt, so erlebe ich das</text:p>
      <text:p text:style-name="P2">im Rückwärtswandern wieder; aber ich erlebe es so, daß ich nicht die</text:p>
      <text:p text:style-name="P2">Gefühle erlebe, die ich beim Beleidigen gehabt habe, sondern die</text:p>
      <text:p text:style-name="P2">Gefühle, die der andere über mein Beleidigen gehabt hat. Ich lebe</text:p>
      <text:p text:style-name="P2">mich ganz in den anderen hinüber. Und so lebe ich eigentlich mit</text:p>
      <text:p text:style-name="P2">meinen eigenen Erlebnissen in denjenigen Menschen, die von diesen</text:p>
      <text:p text:style-name="P2">Erlebnissen berührt worden sind im guten oder bösen Sinn. Und da</text:p>
      <text:p text:style-name="P2">bereitet sich dann bei einem selber die Tendenz vor, den karmischen</text:p>
      <text:p text:style-name="P2">Ausgleich zu schaffen.</text:p>
      <text:p text:style-name="P3"/>
      <text:p text:style-name="P1">Nun war das Interesse, das ich an diesem irdischen Vorbilde des</text:p>
      <text:p text:style-name="P2">Strader hatte, das mir jetzt als eine übersinnliche Individualität</text:p>
      <text:p text:style-name="P2">gegenübertrat, namentlich dadurch angefacht, daß dieses Vorbild</text:p>
      <text:p text:style-name="P2">wirklich in einer eindringlich scharfsinnig rationalistischen Weise das</text:p>
      <text:p text:style-name="P2">Christentum erfassen wollte. Man bewundert dabei den Denker; aber</text:p>
      <text:p text:style-name="P2">man merkt überall bei dieser rationalistischen Darstellung des</text:p>
      <text:p text:style-name="P2">Christentums in den Büchern jenes Menschen, die er auf Erden</text:p>
      <text:p text:style-name="P2">geschrieben hat, wie der Faden des Rationalismus, der Faden der</text:p>
      <text:p text:style-name="P2">Begriffe abreißt, wie im Grunde doch etwas furchtbar Abstraktes</text:p>
      <text:p text:style-name="P2">dabei herauskommt, wie der Betreffende nicht hineinkommen kann in</text:p>
      <text:p text:style-name="P2">ein spirituelles Erfassen des Christentums, wie er mit philosophischen</text:p>
      <text:p text:style-name="P2">Begriffen eine Art Begriffsreligion sich zusammenzimmert und so</text:p>
      <text:p text:style-name="P2">weiter. Kurz, die ganze Schwäche des Intellektualismus moderner Zeit</text:p>
      <text:p text:style-name="P2">tritt bei dieser Persönlichkeit auf.</text:p>
      <text:p text:style-name="P2">Das wiederum zeigt sich in einer merkwürdigen Weise beim</text:p>
      <text:p text:style-name="P2">Verfolgen seines Lebensweges nach dem Tode zurück. Man findet bei</text:p>
      <text:p text:style-name="P2">Menschen, bei denen nicht solche Schwierigkeiten auftreten, daß sie</text:p>
      <text:p text:style-name="P2">sich nun allmählich hineinleben in die Sphäre des Mondes. Das ist die</text:p>
      <text:p text:style-name="P2">erste Station. Und wenn wir als Tote in die Mondenregion kommen,</text:p>
      <text:p text:style-name="P2">finden wir ja dort alle diejenigen, ich möchte sagen, «Registraturen»</text:p>
      <text:p text:style-name="P2">unseres Schicksals, welche einmal die weisen Lehrer der Menschen in</text:p>
      <text:p text:style-name="P2">Urzeiten waren, von denen man oft hier gesprochen hat und die, als</text:p>
      <text:p text:style-name="P2">der Mond physisch sich von der Erde getrennt hat und aus einem</text:p>
      <text:p text:style-name="P2">Erdeninhalte ein eigener Weltkörper geworden ist, dann diesem</text:p>
      <text:p text:style-name="P2">Monde gefolgt sind. So daß wir heute, wenn wir die Mondenregion</text:p>
      <text:p text:style-name="P2">als Tote passieren, zunächst die großen Urlehrer der Menschheit</text:p>
      <text:p text:style-name="P2">antreffen, die nicht im physischen Leibe da waren, die aber die</text:p>
      <text:p text:style-name="P2">Urweisheit begründet haben, von der nur ein Abglanz vorhanden ist in</text:p>
      <text:p text:style-name="P2">demjenigen, was literarisch überliefert ist. Wir finden uns, wenn eben</text:p>
      <text:p text:style-name="P2">keine Hemmnisse eintreten, sozusagen ungehindert auf dem Wege in</text:p>
      <text:p text:style-name="P2">diese Mondenregion hinein.</text:p>
      <text:p text:style-name="P2">Bei der Persönlichkeit, die das Urbild des Strader ist, trat etwas auf,</text:p>
      <text:p text:style-name="P2">wie wenn sie überhaupt nicht in der Lage wäre, ungehindert dieses</text:p>
      <text:p text:style-name="P2">unmittelbar auf den Tod folgende seelische Leben gegen die</text:p>
      <text:p text:style-name="P2">Mondenregion durchzumachen: fortwährend Hindernisse, wie wenn</text:p>
      <text:p text:style-name="P3"/>
      <text:p text:style-name="P1">die Mondenregion diese Individualität nicht herankommen lassen</text:p>
      <text:p text:style-name="P2">wollte.</text:p>
      <text:p text:style-name="P2">Und wenn man in bildhafter Imagination verfolgte, was da</text:p>
      <text:p text:style-name="P2">eigentlich war, dann zeigte sich das Folgende: Es war, wie wenn die</text:p>
      <text:p text:style-name="P2">Geister, also die Urlehrer der Menschheit, die einmal die</text:p>
      <text:p text:style-name="P2">ursprüngliche spirituelle Wissenschaft der Menschheit gebracht haben,</text:p>
      <text:p text:style-name="P2">wie wenn diese Urlehrer der Menschheit immer diesem Urbilde des</text:p>
      <text:p text:style-name="P2">Strader entgegenrufen würden: Du kannst nicht zu uns, denn du darfst</text:p>
      <text:p text:style-name="P2">deiner besonderen menschlichen Qualität wegen noch nichts wissen</text:p>
      <text:p text:style-name="P2">von den Sternen; du mußt warten, du mußt Verschiedenes erst dir</text:p>
      <text:p text:style-name="P2">wiederholen von dem, was du nicht bloß in der letzten, sondern in den</text:p>
      <text:p text:style-name="P2">früheren Inkarnationen durchgemacht hast, damit du reif wirst,</text:p>
      <text:p text:style-name="P2">überhaupt irgend etwas wissen zu dürfen von den Sternen und ihrer</text:p>
      <text:p text:style-name="P2">Wesenheit.</text:p>
      <text:p text:style-name="P2">Und da trat dieses Merkwürdige auf, daß man eine Individualität</text:p>
      <text:p text:style-name="P2">vor sich hatte, die dem Geistigen der Sternenwelt eigentlich gar nicht</text:p>
      <text:p text:style-name="P2">entgegenwachsen kann oder schwer entgegenwachsen kann. Sie wird</text:p>
      <text:p text:style-name="P2">ihr natürlich entgegenwachsen, aber sie kann ihr nur schwer</text:p>
      <text:p text:style-name="P2">entgegenwachsen. Und so habe ich gerade an dieser Persönlichkeit die</text:p>
      <text:p text:style-name="P2">merkwürdige Entdeckung gemacht, daß es bei solchen neueren</text:p>
      <text:p text:style-name="P2">rationalistisch-intellektualistischen Individualitäten ein Hindernis in</text:p>
      <text:p text:style-name="P2">der Karma-Ausgestaltung ist, daß sie nicht an die Sterne in ihrer</text:p>
      <text:p text:style-name="P2">Wesenheit so ungehindert herankommen können. Bei der weiteren</text:p>
      <text:p text:style-name="P2">Nachforschung ergab sich, daß diese Persönlichkeit eben alle Kraft zu</text:p>
      <text:p text:style-name="P2">ihrem Rationalismus aus der Zeit geholt hat, die noch dem Anbruche</text:p>
      <text:p text:style-name="P2">der Michael-Herrschaft voranging. Sie war noch nicht berührt in</text:p>
      <text:p text:style-name="P2">richtiger Weise von der Michael-Herrschaft.</text:p>
      <text:p text:style-name="P2">Nun wurde aber ganz stark herausgefordert die weitere Prüfung des</text:p>
      <text:p text:style-name="P2">Karma dieser Persönlichkeit für die Vergangenheit. Denn ich mußte</text:p>
      <text:p text:style-name="P2">mir sagen: Da liegt doch etwas vor, was diese Persönlichkeit aus den</text:p>
      <text:p text:style-name="P2">Ergebnissen vergangener Erdenleben karmisch so präpariert, daß das</text:p>
      <text:p text:style-name="P2">nicht nur im Erdenleben sich auswirkt, sondern noch hineinstößt in</text:p>
      <text:p text:style-name="P2">das Leben, das nach dem Tode liegt. Es ist das schon ein recht</text:p>
      <text:p text:style-name="P2">merkwürdiges Phänomen.</text:p>
      <text:p text:style-name="P3"/>
      <text:p text:style-name="P1">Da zeigte sich denn, daß das Leben, welches vorangegangen ist</text:p>
      <text:p text:style-name="P2">diesem Ihnen skizzenhaft beschriebenen Erdenleben, das in der</text:p>
      <text:p text:style-name="P2">Gestalt des Strader sich spiegelt, das Leben, das diesem Erdenleben in</text:p>
      <text:p text:style-name="P2">den geistigen "Welten vorangegangen ist, ein arges Prüfungsleben</text:p>
      <text:p text:style-name="P2">war, ein rechtes Prüfungsleben im Übersinnlichen: Wie soll ich's denn</text:p>
      <text:p text:style-name="P2">mit dem Christentum halten?</text:p>
      <text:p text:style-name="P2">Man möchte sagen, es bereitet sich langsam da im Übersinnlichen</text:p>
      <text:p text:style-name="P2">etwas vor, was diese Persönlichkeit unsicher macht in bezug auf die</text:p>
      <text:p text:style-name="P2">Auffassung ihres Christentums im Erdenleben. Auch das schimmert</text:p>
      <text:p text:style-name="P2">in der Strader-Figur durch: Sie ist in nichts sicher, weist ab in einer</text:p>
      <text:p text:style-name="P2">gewissen Weise dasjenige, was übersinnlich ist, will es nur mit dem</text:p>
      <text:p text:style-name="P2">Verstände erfassen, will aber doch etwas sehen. Erinnern Sie sich an</text:p>
      <text:p text:style-name="P2">die Schilderung des Strader. So ist es schon; so ist diese</text:p>
      <text:p text:style-name="P2">Persönlichkeit auch im Leben aus ihrem Karma in früherer Zeit</text:p>
      <text:p text:style-name="P2">herausgewachsen. Und es zeigt sich, daß tatsächlich diese</text:p>
      <text:p text:style-name="P2">Persönlichkeit beim Durchgange durch das Leben zwischen Tod und</text:p>
      <text:p text:style-name="P2">neuer Geburt, vor diesem Erdenleben am Ende des neunzehnten</text:p>
      <text:p text:style-name="P2">Jahrhunderts und im Beginn des zwanzigsten Jahrhunderts, in sehr</text:p>
      <text:p text:style-name="P2">stark abgedämpftem Bewußtseinszustande durch das Sternenleben</text:p>
      <text:p text:style-name="P2">durchgegangen ist, abgedämpft gerade dieses Leben zwischen Tod</text:p>
      <text:p text:style-name="P2">und neuer Geburt durchläuft. Dadurch trat dann im Leben die</text:p>
      <text:p text:style-name="P2">Reaktion auf, um so hellere, festere Begriffe zu fassen gegenüber den</text:p>
      <text:p text:style-name="P2">stumpfen BegrifTsbildern, die diese Persönlichkeit zwischen dem</text:p>
      <text:p text:style-name="P2">Tode und einer neuen Geburt durchmachte.</text:p>
      <text:p text:style-name="P2">Wenn man nun hinüberkommt über diese, ich möchte sagen, die</text:p>
      <text:p text:style-name="P2">Sternenwelten immer wie im Nebel zeigenden Erscheinungen zu dem</text:p>
      <text:p text:style-name="P2">vorigen Erdenleben dieser Persönlichkeit, da findet man etwas höchst</text:p>
      <text:p text:style-name="P2">Merkwürdiges. Da wird man zunächst — wenigstens ich wurde es —</text:p>
      <text:p text:style-name="P2">geführt zu dem «Sängerkrieg auf der Wartburg» 1206, gerade in der</text:p>
      <text:p text:style-name="P2">Zeit, die ich Ihnen geschildert habe als diejenige, in der die alten</text:p>
      <text:p text:style-name="P2">Platoniker zum Beispiel der Schule von Chartres hinaufgegangen</text:p>
      <text:p text:style-name="P2">waren in die geistige Welt, die anderen, die Aristo-teliker, noch nicht</text:p>
      <text:p text:style-name="P2">heruntergekommen waren und wo über das eigentliche fortlaufende</text:p>
      <text:p text:style-name="P2">Michael-Geschehen eine Art himmlischer</text:p>
      <text:p text:style-name="P3"/>
      <text:p text:style-name="P1">Konferenz zwischen beiden, eine Besprechung stattfand. In diese Zeit</text:p>
      <text:p text:style-name="P2">fällt der Sängerkrieg auf der Wartburg hinein.</text:p>
      <text:p text:style-name="P2">Es ist immer interessant, zu verfolgen: Was ist hier auf Erden, und</text:p>
      <text:p text:style-name="P2">was ist darüber? Und so haben wir ein Ereignis in dem Sängerkrieg</text:p>
      <text:p text:style-name="P2">auf der Wartburg, das mit der fortlaufenden Michael-Strömung nicht</text:p>
      <text:p text:style-name="P2">unmittelbar zusammenhängt.</text:p>
      <text:p text:style-name="P2">Nun, wer war im Sängerkrieg auf der Wartburg? Es waren ja</text:p>
      <text:p text:style-name="P2">bedeutendste deutsche Dichter da vereinigt, die miteinander kämpften</text:p>
      <text:p text:style-name="P2">durch Gesang. Es ist ja bekannt, worinnen der Sängerkrieg auf der</text:p>
      <text:p text:style-name="P2">Wartburg bestand, wie da kämpften um den Ruhm von Fürsten und</text:p>
      <text:p text:style-name="P2">um ihre eigene Geltung Walther von der Vogelweide, Wolfram von</text:p>
      <text:p text:style-name="P2">Eschenbach, Reinmar von Zweter, daß aber einer da war, der im</text:p>
      <text:p text:style-name="P2">Grunde gegen alle anderen war: Heinrich von Ofterdingen. Und in</text:p>
      <text:p text:style-name="P2">diesem Heinrich von Ofterdingen fand ich die Individualität, die dem</text:p>
      <text:p text:style-name="P2">Urbilde des Strader zugrunde lag, wieder.</text:p>
      <text:p text:style-name="P2">Also haben wir es mit dem Heinrich von Ofterdingen zu tun — und</text:p>
      <text:p text:style-name="P2">wir müssen unsern Blick darauf wenden: Warum hat Heinrich von</text:p>
      <text:p text:style-name="P2">Ofterdingen, nachdem er durch die Pforte des Todes gegangen ist, die</text:p>
      <text:p text:style-name="P2">Schwierigkeit, wie im Dämmerzustand durchzugehen durch die</text:p>
      <text:p text:style-name="P2">Sternenwelt? Warum?</text:p>
      <text:p text:style-name="P2">Da braucht man nur die Geschichte des Sängerkrieges ein wenig zu</text:p>
      <text:p text:style-name="P2">verfolgen: Heinrich von Ofterdingen nimmt den Kampf auf gegen die</text:p>
      <text:p text:style-name="P2">andern. Man hat schon den Henker gerufen: er soll gehenkt werden,</text:p>
      <text:p text:style-name="P2">wenn er verliert. Er entzieht sich der Sache. Aber er ruft, um einen</text:p>
      <text:p text:style-name="P2">erneuerten Kampf herbeizuführen, aus dem Ungarlande den Zauberer</text:p>
      <text:p text:style-name="P2">Klingsor, Er bringt den Zauberer Klingsor aus dem Ungar lande ja</text:p>
      <text:p text:style-name="P2">wirklich nach Eisenach.</text:p>
      <text:p text:style-name="P2">Nun spielt sich da eine neuere Art Wartburgkrieg ab, bei dem</text:p>
      <text:p text:style-name="P2">Klingsor mitwirkt. Man sieht aber ganz deutlich: Klingsor, der jetzt</text:p>
      <text:p text:style-name="P2">eintritt für Heinrich von Ofterdingen, der selber kämpfend, singend</text:p>
      <text:p text:style-name="P2">auftritt, kämpft nicht allein, sondern er läßt geistige Wesenheiten</text:p>
      <text:p text:style-name="P2">mitkämpfen. Und um geistige Wesenheiten mitkämpfen zu lassen,</text:p>
      <text:p text:style-name="P2">läßt er ja zum Beispiel einen Jüngling besessen sein von einer solchen</text:p>
      <text:p text:style-name="P2">geistigen Wesenheit, läßt den dann statt seiner singen. Und er läßt</text:p>
      <text:p text:style-name="P2">noch stärkere geistige Kräfte auf der Wartburg auftreten.</text:p>
      <text:p text:style-name="P3"/>
      <text:p text:style-name="P1">All dem, was da von Klingsors Seite kommt, all dem steht</text:p>
      <text:p text:style-name="P2">gegenüber Wolfram von Eschenbach. Eine Prozedur, die Klingsor</text:p>
      <text:p text:style-name="P2">ausführt, besteht ja namentlich darinnen, daß eine solche geistige</text:p>
      <text:p text:style-name="P2">Wesenheit dahinterkommen soll, ob Wolfram von Eschenbach ein</text:p>
      <text:p text:style-name="P2">gelehrter Mensch ist oder nicht. Klingsor ist etwas in die Enge</text:p>
      <text:p text:style-name="P2">getrieben durch Wolfram von Eschenbach. Denn als Wolfram von</text:p>
      <text:p text:style-name="P2">Eschenbach merkt, daß da Geistiges im Spiele ist, da singt er von dem</text:p>
      <text:p text:style-name="P2">heiligen Abendmahl, von der Transsubstantiation, von der Gegenwart</text:p>
      <text:p text:style-name="P2">Christi im Abendmahl, — und der Geist muß weichen, er kann das</text:p>
      <text:p text:style-name="P2">nicht vertragen. Hinter diesen Dingen liegen ja durchaus wirkliche</text:p>
      <text:p text:style-name="P2">Realitäten, wenn ich diese Tautologie gebrauchen darf.</text:p>
      <text:p text:style-name="P2">Und es gelingt Klingsor, dem Wolfram von Eschenbach mit Hilfe</text:p>
      <text:p text:style-name="P2">mancher geistiger Wesenheiten zu beweisen, daß Wolfram von</text:p>
      <text:p text:style-name="P2">Eschenbach wohl ein Sternenloses Christentum hat, das nicht mehr</text:p>
      <text:p text:style-name="P2">mit dem Kosmos rechnende Christentum hat, aber ganz ungelehrt ist</text:p>
      <text:p text:style-name="P2">in aller kosmischen Weisheit. Darauf kommt es nun an. Klingsor hat</text:p>
      <text:p text:style-name="P2">bewiesen, daß der Sänger des Gral schon in jener Zeit nur alles das</text:p>
      <text:p text:style-name="P2">vom Christentum kennt, was das kosmische Christentum abgestreift</text:p>
      <text:p text:style-name="P2">hat. Und Klingsor kann ja nur dadurch in der geistig unterstützten</text:p>
      <text:p text:style-name="P2">Weise auftreten, daß er die Sternenweisheit hat. Aber schon aus der</text:p>
      <text:p text:style-name="P2">Art und Weise, wie er sie verwendet, sieht man, daß sich dasjenige,</text:p>
      <text:p text:style-name="P2">was man «schwarze Magie» nennt, in seine Künste hineinmischt.</text:p>
      <text:p text:style-name="P2">Und so sehen wir denn, wie auf eine unrichtige Weise dem</text:p>
      <text:p text:style-name="P2">Sternen-Laien Wolfram von Eschenbach die Sternenweisheit</text:p>
      <text:p text:style-name="P2">entgegengestellt worden ist. Wir stehen in der Zeit des dreizehnten</text:p>
      <text:p text:style-name="P2">Jahrhunderts, vor dem Auftreten jener Dominikaner, von denen ich</text:p>
      <text:p text:style-name="P2">gesprochen habe; wir stehen in der Zeit, wo das Christentum gerade da,</text:p>
      <text:p text:style-name="P2">wo es besonders groß war, abgestreift hat alle Einsicht in die</text:p>
      <text:p text:style-name="P2">Sternenwelt und wo im Grunde genommen nur da, wo innerliche</text:p>
      <text:p text:style-name="P2">Entfremdung von dem Christentum war, noch Sternenweisheit</text:p>
      <text:p text:style-name="P2">vorhanden war, wie bei dem Klingsor aus dem Ungarlande.</text:p>
      <text:p text:style-name="P2">Nun hatte Heinrich von Ofterdingen den Klingsor herbeigerufen,</text:p>
      <text:p text:style-name="P2">hatte also den Bund geschlossen mit der unchristlichen Sternen-</text:p>
      <text:p text:style-name="P3"/>
      <text:p text:style-name="P1">Weisheit. Dadurch ist in einer gewissen Weise Heinrich von</text:p>
      <text:p text:style-name="P2">Ofter-dingen verbunden geblieben nicht nur mit der Persönlichkeit</text:p>
      <text:p text:style-name="P2">des Klingsor, die später aus seinem übersinnlichen Leben eigentlich</text:p>
      <text:p text:style-name="P2">verschwunden ist, sondern namentlich verbunden geblieben zunächst</text:p>
      <text:p text:style-name="P2">mit der entchristeten Kosmologie des Mittelalters. Und so lebte er</text:p>
      <text:p text:style-name="P2">weiter zwischen dem Tode und einer neuen Geburt, wird dann</text:p>
      <text:p text:style-name="P2">wiedergeboren in der Art, wie ich es Ihnen geschildert habe, lebt sich</text:p>
      <text:p text:style-name="P2">in eine gewisse Unsicherheit des Christentums hinein.</text:p>
      <text:p text:style-name="P2">Aber das Wesentliche ist dieses: Er stirbt wiederum, macht den</text:p>
      <text:p text:style-name="P2">Weg zurück, und indem er den Weg zurück macht in der Seelenwelt,</text:p>
      <text:p text:style-name="P2">steht er auf Schritt und Tritt der Notwendigkeit gegenüber, um</text:p>
      <text:p text:style-name="P2">wiederum an die Sternenwelt heranzukommen, durch den harten</text:p>
      <text:p text:style-name="P2">Kampf durchzugehen, den Michael bei Inanspruchnahme seiner</text:p>
      <text:p text:style-name="P2">Herrschaft führen mußte gerade im letzten Drittel des neunzehnten</text:p>
      <text:p text:style-name="P2">Jahrhunderts gegen jene dämonischen Gewalten, die mit der</text:p>
      <text:p text:style-name="P2">unchristlichen Kosmologie des Mittelalters zusammenhängen. Und</text:p>
      <text:p text:style-name="P2">um dieses Bild vollständig zu machen: Man konnte ganz genau sehen,</text:p>
      <text:p text:style-name="P2">wie unter denen, welche nun die Michael-Herrschaft hart bekämpften,</text:p>
      <text:p text:style-name="P2">gegen welche die Geister des Michael vorgehen mußten, gerade</text:p>
      <text:p text:style-name="P2">diejenigen geistigen Wesenheiten jetzt noch sind, welche dazumal auf</text:p>
      <text:p text:style-name="P2">der Wartburg von Klingsor beschworen worden sind, um gegen</text:p>
      <text:p text:style-name="P2">Wolfram von Eschenbach aufzutreten.</text:p>
      <text:p text:style-name="P2">So daß also hier das vorliegt, daß jemand, der durch seine</text:p>
      <text:p text:style-name="P2">sonstigen karmischen Ergebnisse vorübergehend sogar in den</text:p>
      <text:p text:style-name="P2">Kapuzinerdienst hereingetrieben war, nicht herankommen konnte an</text:p>
      <text:p text:style-name="P2">das Christentum, nicht herankommen konnte aus dem Grunde, weil er</text:p>
      <text:p text:style-name="P2">in sich trug den Antagonismus gegen das Christentum, den er</text:p>
      <text:p text:style-name="P2">dazumal aufgebracht hatte, als er den Klingsor aus dem Ungarlande</text:p>
      <text:p text:style-name="P2">zu Hilfe gerufen hat gegen Wolfram von Eschenbach, den Sänger des</text:p>
      <text:p text:style-name="P2">Parsifal. Und während sich im Unbewußten dieses Mannes noch</text:p>
      <text:p text:style-name="P2">immer die unchristliche Kosmologie abgedämmert zeigte, war in</text:p>
      <text:p text:style-name="P2">seinem gewöhnlichen Bewußtsein ein rationalistisches Christentum</text:p>
      <text:p text:style-name="P2">vorhanden, das nicht einmal besonders interessant ist. Interessant ist</text:p>
      <text:p text:style-name="P2">nur sein Lebenskampf, mit dem christlichen Rationalismus eine Art</text:p>
      <text:p text:style-name="P2">rationalistischer Religion begründen zu wollen.</text:p>
      <text:p text:style-name="P3"/>
      <text:p text:style-name="P1">Aber sehen Sie, meine lieben Freunde, das Wichtigste, das</text:p>
      <text:p text:style-name="P2">Bedeutsamste ist, was man nun sieht als Zusammenhang zwischen</text:p>
      <text:p text:style-name="P2">abstraktem Rationalismus, abstraktem scharfsinnigem Denken und</text:p>
      <text:p text:style-name="P2">demjenigen, was im Unterbewußten webt: abgedämpfte, gelähmte</text:p>
      <text:p text:style-name="P2">Vorstellungen über die Sterne und Beziehungen zu den Sternen leben</text:p>
      <text:p text:style-name="P2">sich herauf in das Bewußtsein als abstrakte Gedanken.</text:p>
      <text:p text:style-name="P2">Und wenn man dann verfolgt, wie geartet in ihrem Karma die auf</text:p>
      <text:p text:style-name="P2">materialistische Weise gescheitesten Menschen der Gegenwart sind,</text:p>
      <text:p text:style-name="P2">dann kommt man darauf, daß diese Menschen zumeist in früheren</text:p>
      <text:p text:style-name="P2">Erdenleben etwas zu tun hatten mit der kosmologischen Abirrung ins</text:p>
      <text:p text:style-name="P2">Schwarzmagische. Das ist ein bedeutsamer Zusammenhang.</text:p>
      <text:p text:style-name="P2">Er hat sich instinktiv in den Bauern erhalten, die von vorneherein</text:p>
      <text:p text:style-name="P2">einen gewissen Abscheu haben, wenn unter ihnen einer herumgeht,</text:p>
      <text:p text:style-name="P2">der allzu gescheit ist in rationalistischer Beziehung. Den mögen sie</text:p>
      <text:p text:style-name="P2">nicht. Da steckt instinktiv in der Anschauung etwas von dem drinnen,</text:p>
      <text:p text:style-name="P2">was in solche Zusammenhänge gehört.</text:p>
      <text:p text:style-name="P2">Ja, meine lieben Freunde, betrachten Sie das aber jetzt alles in</text:p>
      <text:p text:style-name="P2">unserm Zusammenhang. Solchen Geistern begegnete man im letzten</text:p>
      <text:p text:style-name="P2">Drittel des neunzehnten und im Beginn des zwanzigsten Jahrhunderts.</text:p>
      <text:p text:style-name="P2">Sie gehörten zu den interessantesten. So ein wiedergeborener</text:p>
      <text:p text:style-name="P2">Heinrich von Ofterdingen, der mit dem schwärzesten Magier seiner</text:p>
      <text:p text:style-name="P2">Zeit, mit Klingsor, zu tun hatte, der erweist sich schon als interessant</text:p>
      <text:p text:style-name="P2">gerade in seinem rationalistischen Verstände!</text:p>
      <text:p text:style-name="P2">Aber es zeigt sich hier, welche Schwierigkeiten bestehen, wenn</text:p>
      <text:p text:style-name="P2">man in richtiger Art an die Sternenweisheit herankommen will. Und</text:p>
      <text:p text:style-name="P2">dieses richtige Herankommen an die Sternenweisheit, das man</text:p>
      <text:p text:style-name="P2">braucht, um Karma zu durchschauen, ist eben nur im Lichte einer</text:p>
      <text:p text:style-name="P2">richtigen Einsicht in die Michael-Herrschaft und in einem</text:p>
      <text:p text:style-name="P2">Sich-zu-Michael-Halten möglich.</text:p>
      <text:p text:style-name="P2">Das bezeugt Ihnen wiederum, wie durch die ganze Wirklichkeit der</text:p>
      <text:p text:style-name="P2">neueren Zeit — ich habe Ihnen das heute an einem einzelnen</text:p>
      <text:p text:style-name="P2">Beispiele gezeigt, an dem Beispiel des Vorbildes des Strader — eine</text:p>
      <text:p text:style-name="P2">Strömung des geistigen Lebens heraufgekommen ist, die es schwer</text:p>
      <text:p text:style-name="P2">macht, in unbefangener Art an die Wissenschaft der Sterne, damit</text:p>
      <text:p text:style-name="P3"/>
      <text:p text:style-name="P1">an die Wissenschaft des Karma heranzukommen. Wie man das</text:p>
      <text:p text:style-name="P2">dennoch kann und sicher sein kann, daß man, ungehindert von den</text:p>
      <text:p text:style-name="P2">Anfechtungen, die heute möglich sind von jener Seite, die ich</text:p>
      <text:p text:style-name="P2">charakterisiert habe, dennoch an die Sternenweisheit und an die</text:p>
      <text:p text:style-name="P2">Gestaltung des Karma herankommen kann, davon wollen wir dann</text:p>
      <text:p text:style-name="P2">morgen weitersprechen.</text:p>
      <text:p text:style-name="P3"/>
      <text:p text:style-name="P1">ACHTER VORTRAG</text:p>
      <text:p text:style-name="P2">Dornach, 19. September 1924</text:p>
      <text:p text:style-name="P3"/>
      <text:p text:style-name="P2">Die Betrachtungen, die wir hier angestellt haben, um immer besser zu</text:p>
      <text:p text:style-name="P2">begreifen, was es heißt, daß die Gegenwart im Zeichen der</text:p>
      <text:p text:style-name="P2">Michael-Herrschaft steht, sie haben uns ja das letztemal dazu geführt,</text:p>
      <text:p text:style-name="P2">zu zeigen, wie eigenartig das Karma von Menschen wirken kann; und</text:p>
      <text:p text:style-name="P2">sie haben uns in einem gewissen Sinne gezeigt, wie diese</text:p>
      <text:p text:style-name="P2">Schwierigkeiten selbst darauf sich erstrecken können, daß irgendeine</text:p>
      <text:p text:style-name="P2">Persönlichkeit nicht den Weg findet zwischen Tod und neuer Geburt,</text:p>
      <text:p text:style-name="P2">um dasjenige zu durchleben, was zum Weben des Karma durch</text:p>
      <text:p text:style-name="P2">Teilnahme an den Ereignissen der Sternenwelt nötig ist.</text:p>
      <text:p text:style-name="P2">Es wird ja selbstverständlich für eine Anschauung, die noch ganz</text:p>
      <text:p text:style-name="P2">mit dem nur verwoben ist, was hier im physischen Erdenleben vor</text:p>
      <text:p text:style-name="P2">sich geht, schwierig, die Dinge in sich aufzunehmen, die wirklich</text:p>
      <text:p text:style-name="P2">aufgenommen werden müssen, wenn mit der Karma-Idee Ernst</text:p>
      <text:p text:style-name="P2">gemacht werden soll. Aber wir leben nun einmal im Zeitalter großer</text:p>
      <text:p text:style-name="P2">Entscheidungen, und diese Entscheidungen müssen zunächst auf</text:p>
      <text:p text:style-name="P2">geistigem Felde da sein. Und auf geistigem Felde werden diese</text:p>
      <text:p text:style-name="P2">Entscheidungen in der richtigen Weise dadurch vorbereitet, daß</text:p>
      <text:p text:style-name="P2">gerade aus dem tieferen anthroposophischen Geiste heraus einzelne</text:p>
      <text:p text:style-name="P2">Menschen den Mut fassen, mit der Betrachtung der geistigen Welt</text:p>
      <text:p text:style-name="P2">soweit Ernst zu machen, daß sie hinnehmen können dasjenige, was</text:p>
      <text:p text:style-name="P2">herangetragen wird aus dieser geistigen Welt, um die Erscheinungen</text:p>
      <text:p text:style-name="P2">des äußeren physischen Lebens zu begreifen.</text:p>
      <text:p text:style-name="P2">Deshalb habe ich mich auch nicht gescheut, schon seit einer Reihe</text:p>
      <text:p text:style-name="P2">von Monaten einzelne Tatsachen des geistigen Lebens heranzutragen,</text:p>
      <text:p text:style-name="P2">welche geeignet sind, die geistige Konfiguration der Gegenwart zu</text:p>
      <text:p text:style-name="P2">verstehen. Und ich werde heute einiges weitere vorbringen zur</text:p>
      <text:p text:style-name="P2">Illustrierung, möchte ich sagen, dessen, was ich dann am Sonntag</text:p>
      <text:p text:style-name="P2">wohl zum Abschlüsse bringen werde, um das ganze Karma des</text:p>
      <text:p text:style-name="P2">geistigen Lebens der Gegenwart in Verbindung mit dem, was</text:p>
      <text:p text:style-name="P2">anthroposophische Bewegung soll, zu zeigen.</text:p>
      <text:p text:style-name="P3"/>
      <text:p text:style-name="P1">Zunächst werde ich allerdings heute einiges vorzubringen haben,</text:p>
      <text:p text:style-name="P2">bei dem Sie nicht gleich einsehen werden, wie es mit unserem</text:p>
      <text:p text:style-name="P2">Hauptthema zusammenhängt, bei dem Sie aber sofort erkennen</text:p>
      <text:p text:style-name="P2">werden, daß es das geistige Leben der Gegenwart im eminentesten</text:p>
      <text:p text:style-name="P2">Sinne charakterisiert aus den Untergründen des geistigen Lebens der</text:p>
      <text:p text:style-name="P2">Vergangenheit.</text:p>
      <text:p text:style-name="P2">Manches wird recht paradox erscheinen, aber das totale Leben hat</text:p>
      <text:p text:style-name="P2">eben für die irdische Betrachtung Paradoxien. Die Beispiele, die ich</text:p>
      <text:p text:style-name="P2">heute wähle, sind so, daß sie nicht gewöhnlich sind, denn</text:p>
      <text:p text:style-name="P2">gewöhnliche Aufeinanderfolgen von Erdenleben zeigen uns in der</text:p>
      <text:p text:style-name="P2">Regel nicht historische Persönlichkeiten, zeigen uns auch nicht</text:p>
      <text:p text:style-name="P2">Persönlichkeiten so, daß wir mit oberflächlicher Betrachtung eine</text:p>
      <text:p text:style-name="P2">fortlaufende Kette sehen würden. Aber es gibt tatsächlich Erdenleben,</text:p>
      <text:p text:style-name="P2">die so aufeinanderfolgen, daß man, indem man sie zusammenfaßt,</text:p>
      <text:p text:style-name="P2">gleichzeitig Geschichte darstellt.</text:p>
      <text:p text:style-name="P2">Es ist das bei wenigen Individualitäten in so ausgesprochenem</text:p>
      <text:p text:style-name="P2">Sinne der Fall; aber gerade solche Individualitäten, bei denen wir</text:p>
      <text:p text:style-name="P2">gewissermaßen auf die einzelne Inkarnation als eine historische</text:p>
      <text:p text:style-name="P2">hindeuten können, wie ja das schon der Fall war bei einzelnen, die ich</text:p>
      <text:p text:style-name="P2">im Laufe der Zeit angeführt habe, gerade bei solchen Individualitäten</text:p>
      <text:p text:style-name="P2">können wir über das Karma außerordentlich viel lernen. Und da</text:p>
      <text:p text:style-name="P2">möchte ich denn zunächst von einer Persönlichkeit erzählen, die</text:p>
      <text:p text:style-name="P2">gelebt hat am Ende des ersten christlichen Jahrhunderts, schon</text:p>
      <text:p text:style-name="P2">dazumal Philosoph war, ein Philosoph, der im ausgesprochensten</text:p>
      <text:p text:style-name="P2">Sinne zu den Skeptikern gehörte, das heißt zu denen, die eigentlich</text:p>
      <text:p text:style-name="P2">nichts in der Welt für gewiß halten. Er gehörte zu derjenigen</text:p>
      <text:p text:style-name="P2">skeptischen Schule, welche zwar schon das Christentum</text:p>
      <text:p text:style-name="P2">hereinbrechen sah, aber die durchaus auf dem Boden stand, daß man</text:p>
      <text:p text:style-name="P2">sichere Erkenntnisse überhaupt nicht gewinnen könne, daß man also</text:p>
      <text:p text:style-name="P2">vor allen Dingen nicht irgendwie sagen könne, ob irgendein</text:p>
      <text:p text:style-name="P2">göttliches Wesen menschliche Gestalt annehmen könne oder</text:p>
      <text:p text:style-name="P2">dergleichen.</text:p>
      <text:p text:style-name="P2">Diese Individualität — der Name der damaligen Zeit tut nicht viel</text:p>
      <text:p text:style-name="P2">zur Sache, er war ein Agrippa —, diese Individualität, die dazumal</text:p>
      <text:p text:style-name="P2">verkörpert war, faßte sozusagen alles, was die griechische Skepsis</text:p>
      <text:p text:style-name="P2">aufgebracht hatte, in ihrer Persönlichkeit zusammen und</text:p>
      <text:p text:style-name="P3"/>
      <text:p text:style-name="P1">war in gewissem Sinne eine Persönlichkeit, die wir, wenn wir das</text:p>
      <text:p text:style-name="P2">Wort nicht in verächtlichem Sinne, sondern mehr als einen Terminus</text:p>
      <text:p text:style-name="P2">technicus nehmen, sogar einen Zyniker nennen würden; einen Zyniker</text:p>
      <text:p text:style-name="P2">nicht in bezug auf die Lebensanschauung, da war er Skeptiker, aber</text:p>
      <text:p text:style-name="P2">Zyniker in bezug auf die Art und Weise, wie er die Dinge der Welt</text:p>
      <text:p text:style-name="P2">hingenommen hat: nämlich so, daß er eigentlich sehr gern, selbst über</text:p>
      <text:p text:style-name="P2">recht wichtige Dinge, scherzte. Und es ging dazumal das Christentum</text:p>
      <text:p text:style-name="P2">an ihm ganz spurlos vorüber. Aber es blieb, als er durch die Pforte des</text:p>
      <text:p text:style-name="P2">Todes ging, eine Stimmung, die weniger ein Ergebnis seiner Skepsis</text:p>
      <text:p text:style-name="P2">war — denn das war ja eine philosophische Anschauung, die trägt</text:p>
      <text:p text:style-name="P2">man nicht sehr weit nach dem Tode mit —, aber dasjenige, was in den</text:p>
      <text:p text:style-name="P2">inneren Seelen- und Geistgewohnheiten liegt, dieses leichte</text:p>
      <text:p text:style-name="P2">Hinnehmen von wichtigen Ereignissen des Lebens, dieses Sich-Freuen</text:p>
      <text:p text:style-name="P2">darüber, wenn sich manches, was wichtig ausschaut, nicht als wichtig</text:p>
      <text:p text:style-name="P2">erweist: das war so die Grundstimmung. Und so wurde denn diese</text:p>
      <text:p text:style-name="P2">Grundstimmung in das Leben nach dem Tode hineingetragen.</text:p>
      <text:p text:style-name="P2">Nun habe ich ja schon gestern angedeutet: Zunächst tritt der</text:p>
      <text:p text:style-name="P2">Mensch, wenn er die Pforte des Todes durchlaufen hat, in eine Sphäre</text:p>
      <text:p text:style-name="P2">ein, welche ihn nach und nach in das Gebiet des Mondes führt. Und</text:p>
      <text:p text:style-name="P2">ich habe angedeutet, wie da eigentlich die Kolonie der Urweisen der</text:p>
      <text:p text:style-name="P2">Menschheit ist, jener Urlehrer, die einstmals auf der Erde gelebt</text:p>
      <text:p text:style-name="P2">haben, dazumal aber nicht in einem physischen Leibe waren, daher</text:p>
      <text:p text:style-name="P2">auch nicht so lehrten, wie man sich das Lehren von später</text:p>
      <text:p text:style-name="P2">vorzustellen hat, sondern die nur im ätherischen Leibe wandelten auf</text:p>
      <text:p text:style-name="P2">der Erde, die so lehrten, daß der eine oder der andere, der von ihnen</text:p>
      <text:p text:style-name="P2">belehrt sein sollte in den Mysterien, dies empfand wie ein</text:p>
      <text:p text:style-name="P2">Innewohnen dieser Urweisen. Er hatte das Gefühl: Der Urweise war</text:p>
      <text:p text:style-name="P2">nun bei mir. — Und als Erfolg dieses Innewohnens des Urweisen</text:p>
      <text:p text:style-name="P2">empfand er dann eine innere Inspiration, durch welche eben in der</text:p>
      <text:p text:style-name="P2">damaligen Zeit gelehrt wurde. Das waren die ältesten Zeiten der</text:p>
      <text:p text:style-name="P2">Erdenentwickelung, wo die großen Urlehrer auf der Erde in ihren</text:p>
      <text:p text:style-name="P2">ätherischen Leibern wandelten. Diese Urlehrer sind es, die dann</text:p>
      <text:p text:style-name="P2">sozusagen dem Monde, der sich da als Weltenkörper schon von der</text:p>
      <text:p text:style-name="P2">Erde getrennt hatte, nachzogen und deren Gebiet</text:p>
      <text:p text:style-name="P3"/>
      <text:p text:style-name="P1">nun der Mensch passiert, als erste Station gewissermaßen seiner</text:p>
      <text:p text:style-name="P2">kosmischen Entwicklung. Sie sind es, die ihn über das Karma</text:p>
      <text:p text:style-name="P2">aufklären, denn sie haben es ja namentlich mit der Weisheit der</text:p>
      <text:p text:style-name="P2">Vergangenheit zu tun.</text:p>
      <text:p text:style-name="P2">Und als die betreffende Persönlichkeit, Agrippa, in dieses Gebiet</text:p>
      <text:p text:style-name="P2">eintrat, da war es, daß ihr sehr stark der Sinn einer früheren</text:p>
      <text:p text:style-name="P2">Inkarnation aufging, die sie gehabt hatte, die besonders</text:p>
      <text:p text:style-name="P2">charakteristisch war und jetzt gewissermaßen im Rückblick nach dem</text:p>
      <text:p text:style-name="P2">Tode einen großen Eindruck machte, weil in dieser Inkarnation von</text:p>
      <text:p text:style-name="P2">der betreffenden Individualität noch viel hatte gesehen werden können</text:p>
      <text:p text:style-name="P2">von der Art und Weise, wie die Kulte Vorderasiens und Afrikas aus</text:p>
      <text:p text:style-name="P2">den alten Mysterien hervorgingen.</text:p>
      <text:p text:style-name="P2">Diese Individualität machte dann recht intensiv wieder neuerdings</text:p>
      <text:p text:style-name="P2">durch, übersinnlich, in christlicher Zeit, dasjenige, was sie</text:p>
      <text:p text:style-name="P2">durchgemacht hatte auf Erden im Zusammenhange mit manchem</text:p>
      <text:p text:style-name="P2">untergehenden Mysterienwesen Vorderasiens. Und das bewirkte dann,</text:p>
      <text:p text:style-name="P2">daß sie — sie war ja nicht vom Christentum berührt, wie ich gesagt</text:p>
      <text:p text:style-name="P2">habe —, daß diese Individualität jetzt sah, übersinnlich sah, wie in den</text:p>
      <text:p text:style-name="P2">alten Mysterien der Christus erwartet wurde.</text:p>
      <text:p text:style-name="P2">Aber da die Mysterien — ich meine die Kulte aus den</text:p>
      <text:p text:style-name="P2">Mysterienstätten, die diese Persönlichkeit sah — schon veräußerlicht</text:p>
      <text:p text:style-name="P2">waren an den Orten, wo sie gelebt hatte, nahm diese Persönlichkeit</text:p>
      <text:p text:style-name="P2">Kulte, Einrichtungen auf, die sich im Laufe der ersten Jahrhunderte</text:p>
      <text:p text:style-name="P2">der christlichen Entwicklung in verchristlichter Metamorphose eben</text:p>
      <text:p text:style-name="P2">auf das römische Christentum übertrugen.</text:p>
      <text:p text:style-name="P2">Also merken Sie wohl auf, meine lieben Freunde, um was es sich</text:p>
      <text:p text:style-name="P2">da handelt. Es handelt sich darum, daß in dieser Region nach dem</text:p>
      <text:p text:style-name="P2">Tode bei dieser Individualität ein Verständnis für das Äußerliche der</text:p>
      <text:p text:style-name="P2">Kulte und für das Äußerliche der Kircheneinrichtungen vorbereitet</text:p>
      <text:p text:style-name="P2">wurde, die ehedem heidnische waren, die aber wieder erstanden</text:p>
      <text:p text:style-name="P2">innerhalb der ersten christlichen Jahrhunderte und zum ausgesprochen</text:p>
      <text:p text:style-name="P2">römischen Kultus übergingen mit all den Auffassungen des</text:p>
      <text:p text:style-name="P2">kirchlichen Wesens, das mit dem römischen Kultus zusammenhing.</text:p>
      <text:p text:style-name="P3"/>
      <text:p text:style-name="P1">Sehen Sie, das bewirkte eine ganz besondere Geisteskonfiguration</text:p>
      <text:p text:style-name="P2">bei der betreffenden Persönlichkeit. Nun sehen wir wiederum in</text:p>
      <text:p text:style-name="P2">diesem Verlauf, den da der Mensch durchmacht zwischen dem Tod</text:p>
      <text:p text:style-name="P2">und einer neuen Geburt, diese Individualität ganz besonders das</text:p>
      <text:p text:style-name="P2">Karma ausarbeiten in der Merkur-Region, so daß sie nicht im</text:p>
      <text:p text:style-name="P2">innerlichen Sinne, aber im Sinne der Begabung mit äußerer</text:p>
      <text:p text:style-name="P2">Intelligenz, große Überschau bekommt über Verhältnisse.</text:p>
      <text:p text:style-name="P2">Und wenn wir dann diese Individualität weiter verfolgen, treffen</text:p>
      <text:p text:style-name="P2">wir sie auf der Erde wiederum als jenen Kardinal, der die Regierung</text:p>
      <text:p text:style-name="P2">Ludwigs XIV. besorgte, während Ludwig XIV. selber noch ein Kind</text:p>
      <text:p text:style-name="P2">war: als Kardinal Mazarin. Und wenn wir nun den Kardinal Mazarin</text:p>
      <text:p text:style-name="P2">studieren in alle dem, was er Glänzend-Splendides, Großes hat, und in</text:p>
      <text:p text:style-name="P2">alle dem, was er an äußerlicher Auffassung des Christentums hat, das</text:p>
      <text:p text:style-name="P2">ihm sogleich eingeht — auch in dem, wie er sich gewohnheitsmäßig</text:p>
      <text:p text:style-name="P2">einlebt in die Art jener Frau, welche die Vormundschaft über Ludwig</text:p>
      <text:p text:style-name="P2">XIV. führt —, da sehen wir: Er nimmt all dasjenige vom Christentum</text:p>
      <text:p text:style-name="P2">auf, was christliche Einrichtungen sind, christlicher Kultus,</text:p>
      <text:p text:style-name="P2">christlicher Prunk: er nimmt das alles auf, indem es sich ihm umgibt</text:p>
      <text:p text:style-name="P2">mit dem Glänze des vorderasiatisch-orientalischen Wesens. Und er</text:p>
      <text:p text:style-name="P2">regiert Europa im Grunde genommen so wie jemand, der</text:p>
      <text:p text:style-name="P2">vorderasiatisches Wesen stark aufgenommen hat in einer viel</text:p>
      <text:p text:style-name="P2">früheren Inkarnation.</text:p>
      <text:p text:style-name="P2">Aber dieser Kardinal Mazarin hatte schon Gelegenheit, nun ein</text:p>
      <text:p text:style-name="P2">wenig stark berührt zu werden von den Verhältnissen. Sie müssen nur</text:p>
      <text:p text:style-name="P2">das Zeitalter in Betracht ziehen: das Auslaufen des Dreißigjährigen</text:p>
      <text:p text:style-name="P2">Krieges, all die Dinge, die sich abspielten als von Ludwig XIV.</text:p>
      <text:p text:style-name="P2">ausgehend.</text:p>
      <text:p text:style-name="P2">Kardinal Mazarin war mit einer großen Überschau begabt, ein</text:p>
      <text:p text:style-name="P2">großer Staatsmann, aber auch wiederum wie im Taumel, betäubt</text:p>
      <text:p text:style-name="P2">eigentlich von den eigenen Taten; so daß diese Taten, man möchte</text:p>
      <text:p text:style-name="P2">sagen, wie grandiose Geschicklichkeiten abliefen, aber nicht wie</text:p>
      <text:p text:style-name="P2">etwas, was aus dem tiefen Herzen kommt.</text:p>
      <text:p text:style-name="P2">Dies Leben wird ganz merkwürdig, indem es nun wiederum durch</text:p>
      <text:p text:style-name="P2">die Zeit hindurchgeht zwischen Tod und neuer Geburt. Da kann man</text:p>
      <text:p text:style-name="P2">geradezu sehen, wie beim weiteren Passieren der Merkur-</text:p>
      <text:p text:style-name="P3"/>
      <text:p text:style-name="P1">Region, man möchte sagen, alles das, was diese Persönlichkeit getan</text:p>
      <text:p text:style-name="P2">hat, sich wie in einen Nebel auflöst. Es bleibt alles, was diese</text:p>
      <text:p text:style-name="P2">Persönlichkeit aufgenommen hat an Ideen über das Christentum, es</text:p>
      <text:p text:style-name="P2">bleibt alles, was diese Persönlichkeit durchgemacht hat an Skepsis</text:p>
      <text:p text:style-name="P2">gegenüber der Wissenschaft, und alles das bildet sich nun um in</text:p>
      <text:p text:style-name="P2">diesem Leben zwischen Tod und neuer Geburt: Die Wissenschaft</text:p>
      <text:p text:style-name="P2">liefert nicht die letzten Wahrheiten; ein intensiver Erkenntnissinn, der</text:p>
      <text:p text:style-name="P2">im Anfluge eigentlich schon da war beim vorigen Passieren des</text:p>
      <text:p text:style-name="P2">Merkur, der vergeht wiederum, und es bildet sich in diesem Leben</text:p>
      <text:p text:style-name="P2">karmisch eine eigentümliche Mentalität aus; eine Mentalität, welche</text:p>
      <text:p text:style-name="P2">eindringliche Anschauungen, die diese Individualität durchgemacht</text:p>
      <text:p text:style-name="P2">hat, mit großer Zähigkeit festhält, die aber wenig Begriffe entwickeln</text:p>
      <text:p text:style-name="P2">kann für das nächste Leben, um sie zu beherrschen. Man hat das</text:p>
      <text:p text:style-name="P2">Gefühl, indem sie da durchgeht durch das Leben zwischen dem Tod</text:p>
      <text:p text:style-name="P2">und einer neuen Geburt: Was soll denn diese Individualität eigentlich</text:p>
      <text:p text:style-name="P2">in der neuen Inkarnation, die sie nun anstreben will? Mit was ist sie</text:p>
      <text:p text:style-name="P2">denn nun eigentlich richtig verbunden? Man hat das Gefühl: Die kann</text:p>
      <text:p text:style-name="P2">mehr oder weniger intensiv verbunden werden mit allem möglichen</text:p>
      <text:p text:style-name="P2">und mit nichts. Alle Antezedenzien sind dazu da. Die Intensität, mit</text:p>
      <text:p text:style-name="P2">der — nach vorangegangener Skepsis — auf all den Wegen, auf</text:p>
      <text:p text:style-name="P2">denen man zum Kardinal wird, das Christentum mit allen einzelnen</text:p>
      <text:p text:style-name="P2">Äußerlichkeiten durchlebt wird, das sitzt tief in der Persönlichkeit:</text:p>
      <text:p text:style-name="P2">Diese Persönlichkeit muß kenntnisreich werden, doch mit</text:p>
      <text:p text:style-name="P2">leichtgeschürzten Begriffen auftreten können. Aber außerdem: Wie</text:p>
      <text:p text:style-name="P2">ausgelöscht ist, ich möchte sagen, die europäische Landkarte, die sie</text:p>
      <text:p text:style-name="P2">einmal beherrscht hat. Man weiß nicht: Wie soll sie wieder zu der sich</text:p>
      <text:p text:style-name="P2">finden? Was wird sie anfangen mit dieser europäischen Landkarte? —</text:p>
      <text:p text:style-name="P2">Sie wird ganz gewiß nichts damit anzufangen wissen.</text:p>
      <text:p text:style-name="P2">Ja, meine lieben Freunde, man muß diese Dinge beim Durchgehen</text:p>
      <text:p text:style-name="P2">des Lebens zwischen Tod und neuer Geburt durchmachen, damit man</text:p>
      <text:p text:style-name="P2">sich nur ja nicht irrt, damit nun wirklich ein exaktes Wissen</text:p>
      <text:p text:style-name="P2">herauskommt. Diese Persönlichkeit wird wiedergeboren als eine</text:p>
      <text:p text:style-name="P2">solche, die wirklich in ihrem physischen Leben, als die Michael-Zeit</text:p>
      <text:p text:style-name="P2">heranrückt und da ist, ein merkwürdiges Doppelgesicht zeigt.</text:p>
      <text:p text:style-name="P3"/>
      <text:p text:style-name="P1">Eine Persönlichkeit, die nicht recht Staatsmann sein kann, nicht ganz</text:p>
      <text:p text:style-name="P2">Staatsmann sein kann, nicht ganz Kleriker sein kann, die aber intensiv</text:p>
      <text:p text:style-name="P2">in beides hereingezogen wird: Das ist Hertling, der noch in seinem</text:p>
      <text:p text:style-name="P2">hohen Alter deutscher Reichskanzler geworden ist und die Reste seines</text:p>
      <text:p text:style-name="P2">Mazarintums in dieser Weise dann in karmischer Folge zu verwerten</text:p>
      <text:p text:style-name="P2">hatte; der all die Eigentümlichkeiten, mit denen er an das Christentum</text:p>
      <text:p text:style-name="P2">herangekommen ist, in seinem christlichen Professorentum zur</text:p>
      <text:p text:style-name="P2">Darstellung bringt.</text:p>
      <text:p text:style-name="P2">Es ist ein Beispiel, an dem Sie sehen können, wie eigentümlich die</text:p>
      <text:p text:style-name="P2">Menschen der Gegenwart in der Vergangenheit zu ihren gegenwärtigen</text:p>
      <text:p text:style-name="P2">Individualitäten gekommen sind. Derjenige, der nicht forscht, sondern</text:p>
      <text:p text:style-name="P2">sich etwas ausdenkt, würde natürlich auf ganz etwas anderes kommen.</text:p>
      <text:p text:style-name="P2">Aber erst dann versteht man das Karma, wenn man eben anknüpfen</text:p>
      <text:p text:style-name="P2">kann an diese extremsten Zusammenhänge, die in der sinnlichen Welt</text:p>
      <text:p text:style-name="P2">sich fast als paradox ausnehmen, die aber in der geistigen Welt da sind.</text:p>
      <text:p text:style-name="P2">So wie eben da ist, was ich öfter auch schon hier erwähnt habe, die</text:p>
      <text:p text:style-name="P2">Tatsache: daß der die Kirche so wütend bekämpfende Ernst Haeckel</text:p>
      <text:p text:style-name="P2">der wiederverkörperte Mönch Hildebrand war, der als Gregor der</text:p>
      <text:p text:style-name="P2">große Papst war in der vorigen Inkarnation.</text:p>
      <text:p text:style-name="P2">Da sehen wir, wie gleichgültig der äußere Inhalt des Glaubens oder</text:p>
      <text:p text:style-name="P2">der Anschauung eines Menschen im Erdenleben ist; denn das sind</text:p>
      <text:p text:style-name="P2">seine Gedanken. Aber studieren Sie einmal Haeckel, und studieren Sie</text:p>
      <text:p text:style-name="P2">namentlich im Zusammenhange mit dem, was er als Abt Hildebrand</text:p>
      <text:p text:style-name="P2">war, den Gregor — ich glaube, er ist auch unter diesen Bildern von</text:p>
      <text:p text:style-name="P2">Chartres —, dann werden Sie sehen, daß in der Tat da dynamisch ein</text:p>
      <text:p text:style-name="P2">Fortwirken vorhanden ist.</text:p>
      <text:p text:style-name="P2">Ich habe dieses Beispiel angeführt, damit Sie sehen, wie prominente</text:p>
      <text:p text:style-name="P2">Persönlichkeiten der Gegenwart die Vergangenheit in diese Gegenwart</text:p>
      <text:p text:style-name="P2">hereintragen. Ich möchte nun ein anderes Beispiel wählen, das Ihnen</text:p>
      <text:p text:style-name="P2">allen sehr, sehr wert sein kann, bei dem ich fast zurückschaudere, es</text:p>
      <text:p text:style-name="P2">irgendwie leicht zu sagen, das aber gerade so ungeheuer tief</text:p>
      <text:p text:style-name="P2">hineinführt in das ganze geistige Gefüge der Gegenwart, daß ich nicht</text:p>
      <text:p text:style-name="P2">umhin kann, gerade dieses Beispiel zu wählen.</text:p>
      <text:p text:style-name="P3"/>
      <text:p text:style-name="P1">Wenn Sie sich nachher das Gesicht des Mönchs Hildebrand</text:p>
      <text:p text:style-name="P2">anschauen, der Papst Gregor VII. wurde, den Sie ja aus der Geschichte</text:p>
      <text:p text:style-name="P2">kennen, Sie werden sehen, wie die Seelenkonflguration des Haeckel</text:p>
      <text:p text:style-name="P2">gerade in diesem Antlitz des Hildebrand, des späteren Gregor, in einer</text:p>
      <text:p text:style-name="P2">wunderbaren Weise enthalten ist.</text:p>
      <text:p text:style-name="P2">Aber ich möchte eben eine andere Persönlichkeit erwähnen, eine</text:p>
      <text:p text:style-name="P2">Persönlichkeit — wie gesagt, ich schrecke fast zurück, sie zu</text:p>
      <text:p text:style-name="P2">erwähnen, aber sie ist ungeheuer charakteristisch für dasjenige, was</text:p>
      <text:p text:style-name="P2">aus der Vergangenheit in die Gegenwart herübergetragen wird, und</text:p>
      <text:p text:style-name="P2">wie es herübergetragen wird. Ich habe ja öfter hingewiesen, und es</text:p>
      <text:p text:style-name="P2">wird Ihnen auch aus der äußeren Geschichte bekannt sein, daß im</text:p>
      <text:p text:style-name="P2">vierten Jahrhundert jenes Konzil stattgefunden hat, das Konzil von</text:p>
      <text:p text:style-name="P2">Nicäa, in dem für Westeuropa die Entscheidung getroffen worden ist</text:p>
      <text:p text:style-name="P2">zwischen Arianismus und Athanasianismus, wo der Arianis-mus</text:p>
      <text:p text:style-name="P2">verurteilt worden ist.</text:p>
      <text:p text:style-name="P2">Es war ein Konzil, auf dem alle hohe Gelehrsamkeit, die in den</text:p>
      <text:p text:style-name="P2">ersten christlichen Jahrhunderten bei den maßgebenden</text:p>
      <text:p text:style-name="P2">Persönlichkeiten vorhanden war, zutage trat, wo wirklich mit</text:p>
      <text:p text:style-name="P2">tiefgehenden Ideen gestritten worden ist, wo eigentlich die</text:p>
      <text:p text:style-name="P2">menschliche Seele noch eine ganz andere Verfassung hatte, wo die</text:p>
      <text:p text:style-name="P2">menschliche Seele es als selbstverständlich nahm, in einer geistigen</text:p>
      <text:p text:style-name="P2">Welt unmittelbar drinnen zu leben und wo schon gestritten werden</text:p>
      <text:p text:style-name="P2">konnte mit Gehalt darüber, ob Christus, der Sohn, gleicher Wesenheit</text:p>
      <text:p text:style-name="P2">ist mit dem Vater oder nur ähnlicher Wesenheit ist mit dem Vater,</text:p>
      <text:p text:style-name="P2">welch letzteres der Arianismus behauptete. Wir wollen uns heute nicht</text:p>
      <text:p text:style-name="P2">einlassen auf die dogmatische Verschiedenheit der beiden, aber wir</text:p>
      <text:p text:style-name="P2">wollen im Auge behalten, daß es sich da um ungeheuer scharfsinnige</text:p>
      <text:p text:style-name="P2">Auseinandersetzungen,</text:p>
      <text:p text:style-name="P2">um</text:p>
      <text:p text:style-name="P2">großartige</text:p>
      <text:p text:style-name="P2">scharfsinnige</text:p>
      <text:p text:style-name="P2">Auseinandersetzungen handelte, die aber mit dem Intellektualismus</text:p>
      <text:p text:style-name="P2">der damaligen Zeit ausgefochten wurden.</text:p>
      <text:p text:style-name="P2">Wenn wir heute scharfsinnig sind, sind wir es halt als Menschen.</text:p>
      <text:p text:style-name="P2">Heute sind ja fast alle Menschen scharfsinnig. Ich habe das schon</text:p>
      <text:p text:style-name="P2">öfter gesagt: Die Menschen sind furchtbar gescheit, das heißt, sie</text:p>
      <text:p text:style-name="P2">können halt denken, nicht wahr? Das ist nicht viel, aber die Menschen</text:p>
      <text:p text:style-name="P2">können es heute. Ich kann auch sehr dumm sein und denken</text:p>
      <text:p text:style-name="P3"/>
      <text:p text:style-name="P1">können; aber die Menschen können eben heute denken. Da2umal aber</text:p>
      <text:p text:style-name="P2">war es nicht so, daß die Menschen denken konnten, sondern sie</text:p>
      <text:p text:style-name="P2">empfanden die Gedanken als Inspiration. Wer also scharfsinnig war,</text:p>
      <text:p text:style-name="P2">empfand sich als gottbegnadet, und es war das Denken eine Art</text:p>
      <text:p text:style-name="P2">Hellsehen. Das war es durchaus noch im vierten nachchristlichen</text:p>
      <text:p text:style-name="P2">Jahrhundert. Und diejenigen, die einem Denker zuhörten, empfanden</text:p>
      <text:p text:style-name="P2">auch noch etwas über die Evolution seines Denkens. Nun war gerade</text:p>
      <text:p text:style-name="P2">auf diesem Konzil eine Persönlichkeit anwesend, die mit teilnahm an</text:p>
      <text:p text:style-name="P2">jenen Diskussionen, die aber über den Ausgang des Konzils im</text:p>
      <text:p text:style-name="P2">höchsten Grade verstimmt war, die vorzugsweise damals bemüht war,</text:p>
      <text:p text:style-name="P2">für beide Teile die Argumente aufzubringen. Diese Persönlichkeit</text:p>
      <text:p text:style-name="P2">brachte sowohl für den Arianismus wie für den Athanasianismus die</text:p>
      <text:p text:style-name="P2">bedeutsamsten Gründe auf, und wäre es nach dieser Persönlichkeit</text:p>
      <text:p text:style-name="P2">gegangen, so wäre ganz zweifellos etwas ganz anderes</text:p>
      <text:p text:style-name="P2">herausgekommen. Es wäre nicht eine Art fauler Kompromiß zwischen</text:p>
      <text:p text:style-name="P2">Arianismus und Athanasianismus herausgekommen, sondern etwas</text:p>
      <text:p text:style-name="P2">wie eine Synthese herausgekommen, eine solche Synthese, die</text:p>
      <text:p text:style-name="P2">wahrscheinlich etwas sehr Großes — man soll nicht Geschichte</text:p>
      <text:p text:style-name="P2">konstruieren, aber man kann zur Erläuterung dieses sagen —, die</text:p>
      <text:p text:style-name="P2">wahrscheinlich etwas sehr Großes gewesen wäre, die dahin geführt</text:p>
      <text:p text:style-name="P2">hätte, das menschliche innere Göttliche viel intimer mit dem</text:p>
      <text:p text:style-name="P2">Göttlichen des Universums zusammenzuknüpfen. Denn so wie der</text:p>
      <text:p text:style-name="P2">Athanasianismus die Sache dann ausgestaltet hat, wurde eigentlich die</text:p>
      <text:p text:style-name="P2">menschliche Seele so recht getrennt von dem göttlichen Ursprung,</text:p>
      <text:p text:style-name="P2">und es wurde sogar als ketzerisch angesehen, wenn man von dem Gott</text:p>
      <text:p text:style-name="P2">im Innern des Menschen sprach.</text:p>
      <text:p text:style-name="P2">Hätte der Arianismus allein gesiegt, so hätte man natürlich viel von</text:p>
      <text:p text:style-name="P2">dem Gott im Innern des Menschen gesprochen, aber man würde</text:p>
      <text:p text:style-name="P2">niemals das mit der nötigen inneren Ehrfurcht und namentlich nicht</text:p>
      <text:p text:style-name="P2">mit der nötigen inneren Würde getan haben. Der Arianismus allein</text:p>
      <text:p text:style-name="P2">hätte eben den Menschen auf jeder Stufe als eine Verkörperung des in</text:p>
      <text:p text:style-name="P2">ihm seienden Gottes angesehen. Das ist aber jedes Tier auch, das ist</text:p>
      <text:p text:style-name="P2">die ganze Welt, das ist jeder Stein, das ist jede Pflanze. Einen Wert</text:p>
      <text:p text:style-name="P2">hat diese Ansicht nur, wenn sie zu gleicher</text:p>
      <text:p text:style-name="P3"/>
      <text:p text:style-name="P1">Zeit den Antrieb in sich enthalt, daß man immer höher und höher in</text:p>
      <text:p text:style-name="P2">der Entwickelung steige, um den Gott erst zu finden. Die Behauptung,</text:p>
      <text:p text:style-name="P2">man habe ein Göttliches in sich auf irgendeiner Stufe des Lebens, hat</text:p>
      <text:p text:style-name="P2">nur dann einen Sinn, wenn man dieses Göttliche in einem</text:p>
      <text:p text:style-name="P2">fortwährenden Aufstreben «zu sich selbst», bei dem es noch nicht ist,</text:p>
      <text:p text:style-name="P2">auffaßt. Aber eine Synthese der beiden Anschauungen wäre ganz</text:p>
      <text:p text:style-name="P2">zweifellos zustande gekommen, wenn diese Persönlichkeit, die ich</text:p>
      <text:p text:style-name="P2">meine, dazumal auf dem Konzil irgendeinen maßgeblichen Einfluß</text:p>
      <text:p text:style-name="P2">hätte gewinnen können.</text:p>
      <text:p text:style-name="P2">Diese Persönlichkeit ging tief unbefriedigt in eine Art ägyptischer</text:p>
      <text:p text:style-name="P2">Einsiedelei, lebte in einer außerordentlich asketischen Weise,</text:p>
      <text:p text:style-name="P2">gründlich bekannt — damals im vierten Jahrhundert — mit alledem,</text:p>
      <text:p text:style-name="P2">was eigentlich die wirklichen, spirituellen Substanzen des</text:p>
      <text:p text:style-name="P2">Christentums dazumal waren; vielleicht einer der bestunterrichteten</text:p>
      <text:p text:style-name="P2">Christen, die es dazumal gab, aber nicht ein Kämpfer.</text:p>
      <text:p text:style-name="P2">Schon die Art und Weise, wie der Betreifende auf dem Konzil</text:p>
      <text:p text:style-name="P2">aufgetreten ist, war die eines allseitig abwägenden, ruhigen, aber</text:p>
      <text:p text:style-name="P2">außerordentlich begeisterten, nur nicht für die Einzelheiten und</text:p>
      <text:p text:style-name="P2">Einseitigkeiten begeisterten Menschen; eines Menschen, der — ich</text:p>
      <text:p text:style-name="P2">kann nicht sagen, angeekelt war, das würde nicht der richtige</text:p>
      <text:p text:style-name="P2">Ausdruck sein —, aber der außerordentlich bitter berührt war davon,</text:p>
      <text:p text:style-name="P2">daß er mit gar nichts durchgedrungen war, weil er so ganz überzeugt</text:p>
      <text:p text:style-name="P2">war davon, daß dem Christentum nur Heil erwachsen könne, wenn</text:p>
      <text:p text:style-name="P2">seine Anschauung durchdringen würde.</text:p>
      <text:p text:style-name="P2">Und so zog er sich denn in eine Art Einsiedelei zurück, wurde für</text:p>
      <text:p text:style-name="P2">den Rest seines Lebens ein Eremit, der aber eine ganz besondere</text:p>
      <text:p text:style-name="P2">Laufbahn verfolgte aus dem inneren Drang seiner Seele heraus, der</text:p>
      <text:p text:style-name="P2">gerade dieser Laufbahn, den Ursprung der Denk-Inspiration zu</text:p>
      <text:p text:style-name="P2">erforschen, sich widmete. Das mystische Vertiefen dieser</text:p>
      <text:p text:style-name="P2">Persönlichkeit ging dahin, dahinterzukommen, von woher das Denken</text:p>
      <text:p text:style-name="P2">seine Inspiration bekommt. Wie in eine einzige, große Sehnsucht ging</text:p>
      <text:p text:style-name="P2">das: den Ursprung des Denkens in der geistigen Welt zu finden. Und</text:p>
      <text:p text:style-name="P2">ganz erfüllt wurde diese Persönlichkeit zuletzt mit dieser Sehnsucht.</text:p>
      <text:p text:style-name="P2">Sie starb auch mit dieser Sehnsucht, ohne daß sie während dieses</text:p>
      <text:p text:style-name="P2">damaligen Erdenlebens dadurch einen konkreten</text:p>
      <text:p text:style-name="P3"/>
      <text:p text:style-name="P1">Abschluß gefunden hätte, daß Antwort dagewesen wäre. Die war</text:p>
      <text:p text:style-name="P2">nicht da. Dazumal war schon die Zeit doch ungünstig.</text:p>
      <text:p text:style-name="P2">Und so machte diese Persönlichkeit im Durchgange durch den Tod</text:p>
      <text:p text:style-name="P2">etwas Eigentümliches durch. Jahrzehnte nach dem Tode konnte sie</text:p>
      <text:p text:style-name="P2">gerade zurückschauen auf das Erdenleben und immer dieses</text:p>
      <text:p text:style-name="P2">Erdenleben tingiert sehen mit demjenigen, wozu sie zuletzt</text:p>
      <text:p text:style-name="P2">gekommen war. Diese Persönlichkeit konnte in dem, was da</text:p>
      <text:p text:style-name="P2">unmittelbar in der rückwärtigen Betrachtung sich an den Tod anschloß,</text:p>
      <text:p text:style-name="P2">sehen, wie der Mensch denkt.</text:p>
      <text:p text:style-name="P2">Nun war noch keine Erfüllung dieser Frage da. Das ist wichtig.</text:p>
      <text:p text:style-name="P2">Und ohne daß ein Gedanke da war als Antwort auf diese Frage, sah</text:p>
      <text:p text:style-name="P2">diese Persönlichkeit gerade nach dem Tode in einer wunderbar hellen,</text:p>
      <text:p text:style-name="P2">imaginativen Art in die Intelligenz des Weltalls hinein. Nicht die</text:p>
      <text:p text:style-name="P2">Gedanken des Weltalls sah sie — die hätte sie gesehen, wenn das, was</text:p>
      <text:p text:style-name="P2">sie ersehnt hatte, zum Abschluß gekommen wäre —, nicht die</text:p>
      <text:p text:style-name="P2">Gedanken des Weltalls ersah sie, wohl aber in Bildern das Denken des</text:p>
      <text:p text:style-name="P2">Weltalls.</text:p>
      <text:p text:style-name="P2">Und so lebte sich durch zwischen dem Tod und einer neuen Geburt</text:p>
      <text:p text:style-name="P2">hier eine Individualität, die in einer Art von Gleichgewichtszustand</text:p>
      <text:p text:style-name="P2">war zwischen mystischer imaginativer Anschauung und</text:p>
      <text:p text:style-name="P2">scharfsinnigem Denken von früher, das aber im Fluß war, das noch</text:p>
      <text:p text:style-name="P2">nicht zum Abschluß gekommen war.</text:p>
      <text:p text:style-name="P2">Zunächst siegte in dem, was sich da karmisch ausgestaltete, die</text:p>
      <text:p text:style-name="P2">mystische Anlage. Die betreffende Individualität wird im Mittelalter</text:p>
      <text:p text:style-name="P2">als eine Visionärin geboren, als eine Visionärin, die wunderbare</text:p>
      <text:p text:style-name="P2">Einblicke in die geistige Welt entwickelte. Die denkerische Anlage</text:p>
      <text:p text:style-name="P2">trat zunächst ganz zurück, das Anschauungsmäßige trat in den</text:p>
      <text:p text:style-name="P2">Vordergrund. Wunderbare Visionen mit gleichzeitigem mystischem</text:p>
      <text:p text:style-name="P2">Sich-Hingeben an den Christus, ungeheuer tiefes Durchdringen der</text:p>
      <text:p text:style-name="P2">Seele mit einem visionär anschaulichen Christentum, Visionen, in</text:p>
      <text:p text:style-name="P2">denen der Christus wie der Anführer erschien von milden, nicht</text:p>
      <text:p text:style-name="P2">streitbaren Scharen, von Scharen, die durch ihre Milde das</text:p>
      <text:p text:style-name="P2">Christentum verbreiten wollten, wie es in keinem Zeitalter noch in der</text:p>
      <text:p text:style-name="P2">Realität auf der Erde da war — aber das war in den Visionen dieser</text:p>
      <text:p text:style-name="P2">Nonne da: ein ganz intensives Christentum, das gar nicht</text:p>
      <text:p text:style-name="P3"/>
      <text:p text:style-name="P1">hereinpaßte in dasjenige, was dann in der neueren Form als das</text:p>
      <text:p text:style-name="P2">Christentum sich entwickelte.</text:p>
      <text:p text:style-name="P2">Zur Zeit ihres Lebens kam diese Nonne, diese Visionärin, diese</text:p>
      <text:p text:style-name="P2">Seherin, in keinen Konflikt mit dem positiven Christentum. Aber sie</text:p>
      <text:p text:style-name="P2">wuchs heraus aus dem positiven Christentum; sie wuchs hinein in ein</text:p>
      <text:p text:style-name="P2">zunächst ganz persönlich geartetes Christentum, in ein Christentum,</text:p>
      <text:p text:style-name="P2">das es eigentlich auf Erden späterhin gar nicht gab. So daß dieser</text:p>
      <text:p text:style-name="P2">Persönlichkeit, ich möchte sagen, vom Weltenall die Frage gestellt</text:p>
      <text:p text:style-name="P2">war, wie dieses Christentum in einer neuen Inkarnation in einem</text:p>
      <text:p text:style-name="P2">physischen Leibe zu verwirklichen ist.</text:p>
      <text:p text:style-name="P2">Und gleichzeitig stellten sich jetzt, nachdem die betreifende</text:p>
      <text:p text:style-name="P2">Seherin, Visionärin, durch die Pforte des Todes schon längere Zeit</text:p>
      <text:p text:style-name="P2">gegangen war, wiederum die Nachklänge des alten Intellektualismus,</text:p>
      <text:p text:style-name="P2">des inspirierten Intellektualismus ein. Die Nachwirkungen der</text:p>
      <text:p text:style-name="P2">Visionen wurden «durchideeisiert», möchte ich sagen. Und auf der</text:p>
      <text:p text:style-name="P2">Suche nach einem Menschenleibe wurde diese Individualität die des</text:p>
      <text:p text:style-name="P2">Solowjow, Wladimir Solowjow.</text:p>
      <text:p text:style-name="P2">Und lesen Sie die Schriften des Solowjow. Ich habe es ja hier schon</text:p>
      <text:p text:style-name="P2">öfter geschildert, welchen Eindruck sie auf einen heutigen Menschen</text:p>
      <text:p text:style-name="P2">machen, ich habe es auch ausgesprochen in der Einleitung zur</text:p>
      <text:p text:style-name="P2">Solowjow-Ausgabe. Versuchen Sie zu fühlen, was da alles zwischen</text:p>
      <text:p text:style-name="P2">den Zeilen steckt, steckt von einer Mystik, die uns oftmals sehr</text:p>
      <text:p text:style-name="P2">schwül erscheint, steckt von einem Christentum, das einen</text:p>
      <text:p text:style-name="P2">individuellen Ausdruck hat, das aber deutlich zeigt: Das mußte suchen</text:p>
      <text:p text:style-name="P2">nach einem so weichen Leib, nach einem nach allen Seiten biegsamen</text:p>
      <text:p text:style-name="P2">Leib, wie man ihn nur aus dem russischen Volk heraus haben kann.</text:p>
      <text:p text:style-name="P2">Ich denke, man kann schon, wenn man diese Beispiele anschaut,</text:p>
      <text:p text:style-name="P2">meine lieben Freunde, die heilige Scheu vor den ja wirklich nur im</text:p>
      <text:p text:style-name="P2">Innersten keusch zu bewahrenden Wahrheiten des Karma behalten,</text:p>
      <text:p text:style-name="P2">denn wer Sinn für Betrachtung der geistigen Welt hat, bei dem wird</text:p>
      <text:p text:style-name="P2">dasjenige, was man oftmals will: daß die Wahrheit etwas Heiliges hat,</text:p>
      <text:p text:style-name="P2">etwas Verhülltes hat, wahrhaftig nicht in unwürdiger Weise enthüllt.</text:p>
      <text:p text:style-name="P2">Der Anthroposophie hat man ja immer wieder und wiederum</text:p>
      <text:p text:style-name="P3"/>
      <text:p text:style-name="P1">vorgeworfen, namentlich von theologischer Seite aus vorgeworfen, sie</text:p>
      <text:p text:style-name="P2">ziehe den Schleier des Heiligen, Mysteriösen von den geheimnisvollen</text:p>
      <text:p text:style-name="P2">Wahrheiten hinweg, mache sie dadurch profan. Wenn man aber gerade</text:p>
      <text:p text:style-name="P2">in die tieferen, mehr esoterischen Glieder des anthro-posophischen</text:p>
      <text:p text:style-name="P2">Anschauens hineingeht, dann wird man empfinden, daß wahrhaftig</text:p>
      <text:p text:style-name="P2">von einer solchen Profanierung nicht die Rede sein kann, sondern daß</text:p>
      <text:p text:style-name="P2">die Welt einen mit einer heiligeren Scheu erfüllt, wenn man die</text:p>
      <text:p text:style-name="P2">Menschenleben hintereinander schaut und die wunderbare Art des</text:p>
      <text:p text:style-name="P2">Hineinwirkens früherer Menschenleben in spätere Menschenleben.</text:p>
      <text:p text:style-name="P2">Man muß nur selbst nicht innerlich profaniert sein oder mit seinem</text:p>
      <text:p text:style-name="P2">Denken profanierend wirken, dann wird man nicht solche Einwände</text:p>
      <text:p text:style-name="P2">machen.</text:p>
      <text:p text:style-name="P2">Man kann schon sagen: Wer Solowjows Schriften liest und im</text:p>
      <text:p text:style-name="P2">Hintergrunde die fromme Nonne sieht mit ihren wunderbaren Visionen,</text:p>
      <text:p text:style-name="P2">mit ihrer unendlichen Hingabe an die Wesenheit des Christus, wer</text:p>
      <text:p text:style-name="P2">diese Persönlichkeit herausschreiten sieht mit dem bittersten Gefühle</text:p>
      <text:p text:style-name="P2">aus dem Konzil, wo so Großes und Bedeutsames von ihr vorgebracht</text:p>
      <text:p text:style-name="P2">worden ist, wer sozusagen das Christentum zweimal — in seiner</text:p>
      <text:p text:style-name="P2">rationalistischen Gestalt, aber in der inspiriert rationalistischen Gestalt,</text:p>
      <text:p text:style-name="P2">und dann in seiner visionären Gestalt — in der Seele und in dem</text:p>
      <text:p text:style-name="P2">Herzen dieser Individualität entdeckt als den Hintergrund: für den wird</text:p>
      <text:p text:style-name="P2">wahrhaftig durch das Hinwegheben des Schleiers von dem Geheimnis</text:p>
      <text:p text:style-name="P2">nichts profaniert.</text:p>
      <text:p text:style-name="P2">Ein deutscher Romantiker hat einmal den Mut gehabt, über den</text:p>
      <text:p text:style-name="P2">berühmten Isis-Spruch anders zu denken als alle anderen. Dieser</text:p>
      <text:p text:style-name="P2">berühmte Isis-Spruch heißt ja: Ich bin, was da war, was da ist, was da</text:p>
      <text:p text:style-name="P2">sein wird; meinen Schleier hat noch kein Sterblicher gelüftet. —</text:p>
      <text:p text:style-name="P2">Darauf hat dieser deutsche Romantiker geantwortet: Dann müssen wir</text:p>
      <text:p text:style-name="P2">eben Unsterbliche werden, um ihn zu lüften! — Die anderen haben</text:p>
      <text:p text:style-name="P2">den Spruch nur hingenommen.</text:p>
      <text:p text:style-name="P2">Entdecken wir das wirkliche Unsterbliche in uns, das</text:p>
      <text:p text:style-name="P2">Geistig-Göttliche, dann dürfen wir an so manches Geheimnis</text:p>
      <text:p text:style-name="P2">herantreten, ohne es zu profanieren, an das wir mit einem geringeren</text:p>
      <text:p text:style-name="P2">Vertrauen zu der eigenen Göttlichkeit unserer Wesenheit eben nicht</text:p>
      <text:p text:style-name="P2">herantreten dürfen.</text:p>
      <text:p text:style-name="P3"/>
      <text:p text:style-name="P1">Das aber ist skizziert die Gesinnung, die sich immer mehr und</text:p>
      <text:p text:style-name="P2">mehr verbreiten sollte unter dem Einflüsse solcher Betrachtungen,</text:p>
      <text:p text:style-name="P2">wie sie die vorige und diese waren, und die dann wirken sollten auf</text:p>
      <text:p text:style-name="P2">das Tun und Leben derjenigen, die in der Art, wie es geschildert</text:p>
      <text:p text:style-name="P2">worden ist, ihr Karma hinzutragen zur Anthroposophischen</text:p>
      <text:p text:style-name="P2">Gesellschaft.</text:p>
      <text:p text:style-name="P3"/>
      <text:p text:style-name="P1">NEUNTER VORTRAG</text:p>
      <text:p text:style-name="P2">Dornach, 21. September 1924</text:p>
      <text:p text:style-name="P3"/>
      <text:p text:style-name="P2">Die Vorträge, die ich jetzt gehalten habe unter dem Eindrucke, daß</text:p>
      <text:p text:style-name="P2">von allen Seiten her so viele Freunde hier anwesend sind, sie haben im</text:p>
      <text:p text:style-name="P2">wesentlichen den Zweck verfolgt, eine Darstellung zu geben aus dem</text:p>
      <text:p text:style-name="P2">Karma heraus, die wenigstens in einigen Linien zum Verständnisse</text:p>
      <text:p text:style-name="P2">des gegenwärtigen Geisteslebens in spiritueller Beziehung führen soll.</text:p>
      <text:p text:style-name="P2">Und ich möchte dasjenige, was in einer gewissen Beziehung eine Art</text:p>
      <text:p text:style-name="P2">von Einheit bildet, dann am nächsten Dienstag noch in dem letzten</text:p>
      <text:p text:style-name="P2">dieser Vorträge abschließen.</text:p>
      <text:p text:style-name="P2">Heute möchte ich an einem Beispiele zeigen, wie schwierig es</text:p>
      <text:p text:style-name="P2">eigentlich werden kann, dasjenige in die Gegenwart hereinzutragen,</text:p>
      <text:p text:style-name="P2">was wirklich für die Gegenwart geeignete Geisteswissenschaft ist.</text:p>
      <text:p text:style-name="P2">Nicht aus äußerlichen Verhältnissen möchte ich diese Frage heute</text:p>
      <text:p text:style-name="P2">beantworten, sondern an einem karmischen Beispiele. Das Beispiel</text:p>
      <text:p text:style-name="P2">wird ja zunächst eine Individualität geben, die nicht gerade typisch ist,</text:p>
      <text:p text:style-name="P2">sondern die schon eine besondere Individualität darstellt; aber es kann</text:p>
      <text:p text:style-name="P2">dadurch gezeigt werden, wie schwierig es ist, in ein gegenwärtiges</text:p>
      <text:p text:style-name="P2">Erdenleben hineinzutragen, was ja natürlich jeder Mensch aus</text:p>
      <text:p text:style-name="P2">früheren Erdenleben mitbringt, mitbringt so, daß er — vielleicht mit</text:p>
      <text:p text:style-name="P2">Ausnahme seiner allerletzten Inkarnation — dennoch in gewissen</text:p>
      <text:p text:style-name="P2">ursprünglichen Beziehungen zur geistigen Welt entweder noch</text:p>
      <text:p text:style-name="P2">wirklich oder wenigstens der Tradition nach gestanden hat. Es kann</text:p>
      <text:p text:style-name="P2">uns zeigen, wie es trotzdem schwierig ist, gerade in die gegenwärtige</text:p>
      <text:p text:style-name="P2">Leiblichkeit des Menschen, in die gegenwärtigen Erziehungsund</text:p>
      <text:p text:style-name="P2">Zivilisationsverhältnisse etwas früheres Spirituelles, auf spirituelle Art</text:p>
      <text:p text:style-name="P2">Aufgenommenes hereinzutragen.</text:p>
      <text:p text:style-name="P2">Und dazu möchte ich hier vor Ihnen eine Reihe</text:p>
      <text:p text:style-name="P2">aufeinanderfolgender Erdenleben einer Individualität entwickeln, die</text:p>
      <text:p text:style-name="P2">Ihnen gerade alle möglichen Hemmnisse zeigen sollen, die sich</text:p>
      <text:p text:style-name="P2">ergeben können gegen ein solches Hereintragen in die gegenwärtige</text:p>
      <text:p text:style-name="P2">Zeit, und die</text:p>
      <text:p text:style-name="P3"/>
      <text:p text:style-name="P1">zeigen können, wie sich eigentlich diese Schwierigkeiten schon bei</text:p>
      <text:p text:style-name="P2">manchen in früheren Erdenleben vorbereitet haben.</text:p>
      <text:p text:style-name="P2">Betrachten wir da zunächst, meine lieben Freunde, eine</text:p>
      <text:p text:style-name="P2">menschliche Individualität in ihrer Inkarnation im sechsten</text:p>
      <text:p text:style-name="P2">vorchristlichen Jahrhundert, eigentlich in jener Zeit und etwas darnach,</text:p>
      <text:p text:style-name="P2">in welcher die Abführung der Juden in die babylonische</text:p>
      <text:p text:style-name="P2">Gefangenschaft stattgefunden hat. Da stieß mir bei der Betrachtung</text:p>
      <text:p text:style-name="P2">dieser Zeit eine Individualität auf, eine Fraueninkamation dazumal,</text:p>
      <text:p text:style-name="P2">die dem jüdischen Stamm angehörte, die aber bei jenem Abführen der</text:p>
      <text:p text:style-name="P2">Juden in die babylonische Gefangenschaft, das heißt eigentlich bevor</text:p>
      <text:p text:style-name="P2">die Juden in der babylonischen Gefangenschaft angekommen waren,</text:p>
      <text:p text:style-name="P2">entflohen ist und aufgenommen hat dann in Vorderasien in der</text:p>
      <text:p text:style-name="P2">folgenden Zeit — sie ist ziemlich alt geworden in jener Inkarnation —</text:p>
      <text:p text:style-name="P2">alle möglichen Lehren, die in Vorderasien dazumal aufzunehmen</text:p>
      <text:p text:style-name="P2">waren. Namentlich nahm sie dasjenige auf, was dazumal mit einer</text:p>
      <text:p text:style-name="P2">großen Intensität, mit starker Eindringlichkeit noch lebte in</text:p>
      <text:p text:style-name="P2">Vorderasien und was in der verschiedensten Weise jene</text:p>
      <text:p text:style-name="P2">Weltanschauung</text:p>
      <text:p text:style-name="P2">ausgestaltete,</text:p>
      <text:p text:style-name="P2">die</text:p>
      <text:p text:style-name="P2">man</text:p>
      <text:p text:style-name="P2">die</text:p>
      <text:p text:style-name="P2">Zarathustra-Weltanschauung nennen kann mit ihrem starken</text:p>
      <text:p text:style-name="P2">Dualismus, der ja auch geschildert ist in einem Kapitel meiner</text:p>
      <text:p text:style-name="P2">«Geheimwissenschaft»: jenem Dualismus, der auf der einen Seite</text:p>
      <text:p text:style-name="P2">Ahura Mazdao, den großen Lichtgeist, anerkannte, der seine Impulse</text:p>
      <text:p text:style-name="P2">in die Menschheitsentwickelung sendet, um Quell des Guten, des</text:p>
      <text:p text:style-name="P2">Großen, des Schönen zu sein, der seine dienenden Geister, die</text:p>
      <text:p text:style-name="P2">Amschaspands hat, die ihn umstellen, wie die Sonne umstellt wird in</text:p>
      <text:p text:style-name="P2">dem Scheine der Offenbarung des Himmelsantlitzes von den zwölf</text:p>
      <text:p text:style-name="P2">Zeichen des Tierkreises — da haben wir also die Lichtseite jenes im</text:p>
      <text:p text:style-name="P2">alten Persien urständenden Dualismus —, wir haben dann die</text:p>
      <text:p text:style-name="P2">ahrimanische Gegenmacht, die das Finstere, aber auch das Böse, das</text:p>
      <text:p text:style-name="P2">überall Hemmende, das überall Disharmonisch-Gestaltende in die</text:p>
      <text:p text:style-name="P2">Weltentwickelung der Menschheit hineinträgt.</text:p>
      <text:p text:style-name="P2">Diese Lehre war verknüpft mit einer eindringlichen Erkenntnis der</text:p>
      <text:p text:style-name="P2">Konstellation der Sterne in dem Sinne, wie man in den alten Zeiten</text:p>
      <text:p text:style-name="P2">Astrosophie oder Astrologie hatte. Das alles konnte jene Individualität</text:p>
      <text:p text:style-name="P2">eben dazumal in ihrer Fraueninkarnation dadurch</text:p>
      <text:p text:style-name="P3"/>
      <text:p text:style-name="P1">aufnehmen, daß sie eine Art Lehrer und Freund in einer männlichen</text:p>
      <text:p text:style-name="P2">Persönlichkeit hatte, die in vieles dieser vorderasiatischen Lehren,</text:p>
      <text:p text:style-name="P2">namentlich auch in die chaldäische Sternkunde, eingeweiht war.</text:p>
      <text:p text:style-name="P2">Und so haben wir zunächst einmal einen regen Gedankenaustausch</text:p>
      <text:p text:style-name="P2">zwischen diesen beiden Persönlichkeiten in der Zeit, nachdem die</text:p>
      <text:p text:style-name="P2">Juden in die babylonische Gefangenschaft abgeführt waren, und wir</text:p>
      <text:p text:style-name="P2">haben die merkwürdige Erscheinung, daß die weibliche Persönlichkeit</text:p>
      <text:p text:style-name="P2">durch die Gewalt der Eindrücke, die sie erhielt, durch all das, was sie</text:p>
      <text:p text:style-name="P2">in einer außerordentlich empfänglichen, interessierten Weise aufnahm,</text:p>
      <text:p text:style-name="P2">innerlich schauend wurde und in Visionen, die durchaus die</text:p>
      <text:p text:style-name="P2">kosmische Ordnung wiedergaben, die Welt überblicken konnte.</text:p>
      <text:p text:style-name="P2">Wir haben es da wirklich mit einer merkwürdigen Individualität zu</text:p>
      <text:p text:style-name="P2">tun, in der sozusagen alles das auflebt, was besprochen, was</text:p>
      <text:p text:style-name="P2">durchgenommen worden ist gemeinsam mit diesem befreundeten</text:p>
      <text:p text:style-name="P2">Halb-Initiaten Vorderasiens. Und es bemächtigte sich jener weiblichen</text:p>
      <text:p text:style-name="P2">Persönlichkeit eine Stimmung, von der man sagen kann: Ach, was</text:p>
      <text:p text:style-name="P2">waren schließlich all die Ideen, die ich aufgenommen habe während</text:p>
      <text:p text:style-name="P2">des Lernens, gegen das mächtige Tableau der Imaginationen, die jetzt</text:p>
      <text:p text:style-name="P2">vor meiner Seele stehen! Wie ist doch die Welt innerlich reich und</text:p>
      <text:p text:style-name="P2">gewaltig! — Das merkte diese Persönlichkeit an den visionären</text:p>
      <text:p text:style-name="P2">Imaginationen.</text:p>
      <text:p text:style-name="P2">Und gerade diese Stimmung, die erzeugte nun eine gewisse</text:p>
      <text:p text:style-name="P2">Verstimmung zwischen den beiden Persönlichkeiten. Die männliche</text:p>
      <text:p text:style-name="P2">Persönlichkeit gab mehr auf das gedankliche Verfolgen der</text:p>
      <text:p text:style-name="P2">Weltanschauung, die weibliche Persönlichkeit ging immer mehr und</text:p>
      <text:p text:style-name="P2">mehr ins Bildhafte über. Und man kann sagen, daß beide</text:p>
      <text:p text:style-name="P2">Persönlichkeiten fast gleichzeitig durch die Pforte des Todes gingen,</text:p>
      <text:p text:style-name="P2">aber mit einer gewissen Verstimmung gegeneinander.</text:p>
      <text:p text:style-name="P2">Nun war ja das Ergebnis dieser Erdenleben in einer eigentümlichen</text:p>
      <text:p text:style-name="P2">Weise, ich möchte sagen, zusammenverschmolzen, so daß ungeheuer</text:p>
      <text:p text:style-name="P2">Intensives von den beiden Individualitäten nach dem Tode erlebt</text:p>
      <text:p text:style-name="P2">wurde im rückschauenden, rückwärtsgehenden Leben und auch bei der</text:p>
      <text:p text:style-name="P2">Ausarbeitung des Karma zwischen dem Tode und einer neuen Geburt.</text:p>
      <text:p text:style-name="P2">Ein intensives Gemeinsamkeitsleben war das</text:p>
      <text:p text:style-name="P3"/>
      <text:p text:style-name="P1">Ergebnis dieses sonderbaren Erdenzusammenseins. Wir finden</text:p>
      <text:p text:style-name="P2">insbesondere bei der weiblichen Persönlichkeit nach dem Tode die</text:p>
      <text:p text:style-name="P2">Stimmung, die zuletzt von der Präponderanz der visionären</text:p>
      <text:p text:style-name="P2">Imaginationen da war, nicht mehr in so starker Weise vorhanden. Wir</text:p>
      <text:p text:style-name="P2">finden vielmehr bei dieser weiblichen Persönlichkeit dann nach dem</text:p>
      <text:p text:style-name="P2">Tode für das nächste Erdenleben eine Art Sehnsucht aufsprießen, nun</text:p>
      <text:p text:style-name="P2">in diesem nächsten Erdenleben die Dinge in gedanklicher Form zu</text:p>
      <text:p text:style-name="P2">begreifen, während sie ja in diesem Erdenleben, das ich beschrieben</text:p>
      <text:p text:style-name="P2">habe, die Dinge mehr in sprachlicher Form begriffen hatte, so daß sie</text:p>
      <text:p text:style-name="P2">dann eigentlich aus dem sprachlichen Erleben in das visionäre</text:p>
      <text:p text:style-name="P2">Imaginieren hinübergegangen waren.</text:p>
      <text:p text:style-name="P2">Nun wurden die beiden Persönlichkeiten, da sie so stark karmisch</text:p>
      <text:p text:style-name="P2">zusammenhingen, beide wiedergeboren in den ersten christlichen</text:p>
      <text:p text:style-name="P2">Jahrhunderten, wo sich die geistige Substanz des Christentums</text:p>
      <text:p text:style-name="P2">einbildete in ein gewisses wissenschaftliches Arbeiten. Und ich habe</text:p>
      <text:p text:style-name="P2">ja früher einmal hier erwähnt, wie gerade viele derjenigen Seelen, die</text:p>
      <text:p text:style-name="P2">dann in ehrlicher Weise zur Anthroposophie gekommen sind, in</text:p>
      <text:p text:style-name="P2">diesen ersten christlichen Jahrhunderten das Christentum miterlebt</text:p>
      <text:p text:style-name="P2">haben, aber in einer viel lebendigeren Form miterlebt haben, als es</text:p>
      <text:p text:style-name="P2">sich später gestaltet hat. Und so sehen wir denn jetzt eine sehr</text:p>
      <text:p text:style-name="P2">merkwürdige Erscheinung.</text:p>
      <text:p text:style-name="P2">Wir sehen einen Mann auftreten, der jetzt in bezug auf das Karma</text:p>
      <text:p text:style-name="P2">nichts zu tun hat mit den beiden Persönlichkeiten, von denen ich</text:p>
      <text:p text:style-name="P2">spreche, mit ihren Individualitäten, aber der jetzt zeitgeschichtlich mit</text:p>
      <text:p text:style-name="P2">ihnen zu tun hat: Wir sehen eine maßgebende, eine tonangebende</text:p>
      <text:p text:style-name="P2">Persönlichkeit in Martianus Capeila auftreten.</text:p>
      <text:p text:style-name="P2">Das ist diejenige Persönlichkeit, die zuerst das maßgebende,</text:p>
      <text:p text:style-name="P2">grundlegende Buch schreibt über die sieben Freien Künste, die ja dann</text:p>
      <text:p text:style-name="P2">bei allem Unterrichten und Lehren durch das ganze Mittelalter</text:p>
      <text:p text:style-name="P2">hindurch eine große Rolle spielten: Grammatik, Rhetorik, Dialektik,</text:p>
      <text:p text:style-name="P2">Arithmetik, Geometrie, Astronomie und Musik; die sieben Freien</text:p>
      <text:p text:style-name="P2">Künste, die dann zusammen in ihrem Wirken eben dasjenige gaben,</text:p>
      <text:p text:style-name="P2">was man dazumal Natur- und Welterkenntnis nannte.</text:p>
      <text:p text:style-name="P2">Das Buch von Martianus Capeila erscheint zunächst etwas trocken,</text:p>
      <text:p text:style-name="P2">nüchtern. Allein, meine lieben Freunde, man muß wissen,</text:p>
      <text:p text:style-name="P3"/>
      <text:p text:style-name="P1">daß solche Bücher namentlich in diesen ersten Zeiten des Mittelalters</text:p>
      <text:p text:style-name="P2">dennoch aus spirituellen Untergründen hervorgegangen sind; geradeso</text:p>
      <text:p text:style-name="P2">wie auch noch die späteren Darstellungen, die aus der Schule von</text:p>
      <text:p text:style-name="P2">Chartres hervorgegangen sind, einen ähnlich nüchternen,</text:p>
      <text:p text:style-name="P2">katalogisierenden Charakter haben. Und so muß man auch das, was in</text:p>
      <text:p text:style-name="P2">trockener, nüchterner Darstellungsweise bei Martianus Capella sich</text:p>
      <text:p text:style-name="P2">findet über die sieben Freien Künste und die hinter ihnen wirkende</text:p>
      <text:p text:style-name="P2">Natur, als den Ausfluß gewisser instinktiver, höherer Anschauungen</text:p>
      <text:p text:style-name="P2">betrachten können. Denn dasjenige, was die sieben Freien Künste</text:p>
      <text:p text:style-name="P2">waren, das wurde in der Tat als Wesenhaftes vorgestellt, wie die Natur</text:p>
      <text:p text:style-name="P2">selber — das habe ich ja schon dargestellt in diesen Vorträgen — als</text:p>
      <text:p text:style-name="P2">Wesenhaftes dargestellt wurde. Und wenn auch solche</text:p>
      <text:p text:style-name="P2">Persönlichkeiten wie Martianus Capella und andere, die diese Dinge</text:p>
      <text:p text:style-name="P2">aufzeichneten, trocken sind, so waren sie doch durchaus kundig des</text:p>
      <text:p text:style-name="P2">Umstandes, daß das alles angeschaut werden kann, daß Dialektik,</text:p>
      <text:p text:style-name="P2">Rhetorik Lebewesen sind, Inspiratoren des menschlichen Könnens</text:p>
      <text:p text:style-name="P2">und des menschlichen geistigen Wirkens. Und daß die Göttin Natura</text:p>
      <text:p text:style-name="P2">ganz ähnlich vorgestellt wurde wie die alte Proserpina, das habe ich ja</text:p>
      <text:p text:style-name="P2">hier schon ausgeführt.</text:p>
      <text:p text:style-name="P2">In dieser Strömung, in dem, was der Menschheit wird oder damals</text:p>
      <text:p text:style-name="P2">wurde unter dem Einflüsse dessen, was in den sieben Freien Künsten</text:p>
      <text:p text:style-name="P2">und in der über ihnen waltenden Naturanschauung lag, in dieser</text:p>
      <text:p text:style-name="P2">ganzen Strömung stand nun drinnen wiederverkörpert die weibliche</text:p>
      <text:p text:style-name="P2">Persönlichkeit, von der ich gesprochen habe, aber jetzt in männlicher</text:p>
      <text:p text:style-name="P2">Inkarnation; so in männlicher Inkarnation, daß sie vom Anfange an</text:p>
      <text:p text:style-name="P2">im männlichen Leibe, im männlichen Verstände die Anlage dazu trug,</text:p>
      <text:p text:style-name="P2">nicht gerade in Gedanken die Dinge auszubilden, die ihre</text:p>
      <text:p text:style-name="P2">Erkenntnisse sein sollten, sondern sie auszubilden eben in visionären</text:p>
      <text:p text:style-name="P2">Anschauungen.</text:p>
      <text:p text:style-name="P2">Man kann sagen: Vielleicht bei wenigen Persönlichkeiten der</text:p>
      <text:p text:style-name="P2">damaligen Zeit — im Beginne des sechsten nachchristlichen</text:p>
      <text:p text:style-name="P2">Jahrhunderts, Ende des fünften nachchristlichen Jahrhunderts —, bei</text:p>
      <text:p text:style-name="P2">wenigen solchen Persönlichkeiten, die man als die Schüler des</text:p>
      <text:p text:style-name="P2">Martianus Capella bezeichnen kann, lebte in einer ganz anschaulich</text:p>
      <text:p text:style-name="P2">lebendigen Weise dasjenige, was dazumal geistiger Inhalt war.</text:p>
      <text:p text:style-name="P3"/>
      <text:p text:style-name="P1">Die Persönlichkeit, die jetzt in ihrer männlichen Inkarnation war,</text:p>
      <text:p text:style-name="P2">konnte gerade sprechen von ihrem Umgang mit den inspirierenden</text:p>
      <text:p text:style-name="P2">Mächten, Dialektik, Rhetorik und so weiter, sie war ganz erfüllt von</text:p>
      <text:p text:style-name="P2">der Anschauung geistigen Wirkens.</text:p>
      <text:p text:style-name="P2">Und wiederum traf sie zusammen mit der anderen Persönlichkeit,</text:p>
      <text:p text:style-name="P2">die der männliche Geist in der vorigen Inkarnation war, die jetzt eine</text:p>
      <text:p text:style-name="P2">weibliche Individualität war. Und mit einer großen Intelligenz war</text:p>
      <text:p text:style-name="P2">diese weibliche Persönlichkeit in jener Inkarnation begabt. Und es</text:p>
      <text:p text:style-name="P2">entstand wiederum — man kann sich ja denken, wie das karmisch</text:p>
      <text:p text:style-name="P2">bedingt war, wir sehen da das Karma wirken —, es entstand wiederum</text:p>
      <text:p text:style-name="P2">ein intensiver geistiger — man kann nicht sagen Ideenaustausch,</text:p>
      <text:p text:style-name="P2">sondern Anschauungsaustausch, ein ganz lebendiges, geistiges,</text:p>
      <text:p text:style-name="P2">intensives Zusammenarbeiten.</text:p>
      <text:p text:style-name="P2">Aber etwas Merkwürdiges bildete sich bei derjenigen</text:p>
      <text:p text:style-name="P2">Persönlichkeit heraus, die in den vorchristlichen Jahrhunderten Frau,</text:p>
      <text:p text:style-name="P2">m dieser Zeit nun Mann war. Es bildete sich dies Merkwürdige heraus,</text:p>
      <text:p text:style-name="P2">daß, weil ja die Anschauungen so lebhaft waren, bei dieser</text:p>
      <text:p text:style-name="P2">Persönlichkeit ein starkes Wissen davon auftrat, wie mit der</text:p>
      <text:p text:style-name="P2">weiblichen Natur überhaupt zusammenhängt das visionäre Leben, das</text:p>
      <text:p text:style-name="P2">gerade diese Persönlichkeit hatte. Nicht daß man sage, das visionäre</text:p>
      <text:p text:style-name="P2">Leben hängt im allgemeinen mit der weiblichen Persönlichkeit</text:p>
      <text:p text:style-name="P2">zusammen; es war eben jetzt herübergekommen aus der früheren</text:p>
      <text:p text:style-name="P2">weiblichen Inkarnation der ganze Grundcharakter des visionären</text:p>
      <text:p text:style-name="P2">Lebens. Und dadurch gingen dieser Persönlichkeit unzählige</text:p>
      <text:p text:style-name="P2">Geheimnisse auf, die sich auf die Wechselwirkung von Erde und</text:p>
      <text:p text:style-name="P2">Mond beziehen, unzählige Geheimnisse zum Beispiel, die sich auf das</text:p>
      <text:p text:style-name="P2">Fortpflanzungsleben beziehen. Gerade auf diesen Gebieten wurde jetzt</text:p>
      <text:p text:style-name="P2">diese nunmehr männliche Persönlichkeit außerordentlich bewandert.</text:p>
      <text:p text:style-name="P2">Nun sehen wir, wie die beiden Persönlichkeiten wiederum durch</text:p>
      <text:p text:style-name="P2">die Pforte des Todes gehen, das Leben zwischen dem Tode und einer</text:p>
      <text:p text:style-name="P2">neuen Geburt durchmachen, wie sie zunächst im übersinnlichen</text:p>
      <text:p text:style-name="P2">Gebiete dem Hereinbrechen des Bewußtseins-Zeitalters entgegenleben,</text:p>
      <text:p text:style-name="P2">den Anbruch des Bewußtseins-Zeitalters noch in übersinnlichen</text:p>
      <text:p text:style-name="P2">Welten erleben. Dann wird diejenige Persönlichkeit, die ich zuerst als</text:p>
      <text:p text:style-name="P2">weibliche Inkarnation, dann als männliche Inkarna-</text:p>
      <text:p text:style-name="P3"/>
      <text:p text:style-name="P1">tion schildern mußte, wiederum als eine männliche Inkarnation</text:p>
      <text:p text:style-name="P2">geboren. Sehr interessant ist, daß beide Persönlichkeiten zusammen</text:p>
      <text:p text:style-name="P2">wiedergeboren werden. Aber die andere Persönlichkeit, die in der</text:p>
      <text:p text:style-name="P2">früheren Inkarnation, also in der zweiten, Frau war, wird wiederum</text:p>
      <text:p text:style-name="P2">jetzt als Mann geboren, so daß beide jetzt gleichzeitig in männlichen</text:p>
      <text:p text:style-name="P2">Inkarnationen geboren werden. Die eine, die uns vorzugsweise</text:p>
      <text:p text:style-name="P2">interessieren soll, die in den alten Zeiten weibliche Persönlichkeit war,</text:p>
      <text:p text:style-name="P2">dann in den ersten christlichen Jahrhunderten männliche</text:p>
      <text:p text:style-name="P2">Persönlichkeit war, das erste Mal durchaus aus jüdischem Stamme</text:p>
      <text:p text:style-name="P2">war, das zweite Mal der physischen Abstammung nach</text:p>
      <text:p text:style-name="P2">außerordentlich gemischtes Blut in sich trug, diese Persönlichkeit</text:p>
      <text:p text:style-name="P2">wurde dann im sechzehnten Jahrhundert als der italienische Utopist</text:p>
      <text:p text:style-name="P2">Thomas Campanella geboren. Eine recht merkwürdige Persönlichkeit.</text:p>
      <text:p text:style-name="P2">Schauen wir uns einmal, soweit es zum Verständnisse des Karma</text:p>
      <text:p text:style-name="P2">notwendig ist, das Leben des Thomas Campanella recht genau an. Er</text:p>
      <text:p text:style-name="P2">wird geboren mit einer außerordentlich starken Empfänglichkeit für</text:p>
      <text:p text:style-name="P2">seine christliche Erziehung, so daß er sich frühzeitig damit beschäftigt,</text:p>
      <text:p text:style-name="P2">die Summa des Thomas von Aquino zu studieren. Und aus den</text:p>
      <text:p text:style-name="P2">Stimmungen heraus, die er sich durch sein früheres visionäres Leben</text:p>
      <text:p text:style-name="P2">angeeignet hatte und die sich immer mehr da oder dort in die</text:p>
      <text:p text:style-name="P2">Gegenstimmungen verwandeln, die Dinge gedankenmäßig</text:p>
      <text:p text:style-name="P2">kennenzulernen, lebt er sich ein in das stark gedankliche Element, das</text:p>
      <text:p text:style-name="P2">in der Summa des Thomas von Aquino zu finden ist, studiert das eifrig</text:p>
      <text:p text:style-name="P2">und wird nun eben im sechzehnten Jahrhundert Dominikaner.</text:p>
      <text:p text:style-name="P2">Fortwährend kommt herein in sein Denken, das er im strengsten</text:p>
      <text:p text:style-name="P2">Sinne in der Richtung halten will, in der eben das Denken in der</text:p>
      <text:p text:style-name="P2">Summa des Thomas von Aquino gehalten ist, eine gewisse</text:p>
      <text:p text:style-name="P2">Beunruhigung durch das spirituelle atavistisch-visionäre Leben, das</text:p>
      <text:p text:style-name="P2">früher in ihm vorhanden war.</text:p>
      <text:p text:style-name="P2">Und so ist es merkwürdig, daß er, Campanella, geradezu Stütze und</text:p>
      <text:p text:style-name="P2">Anhaltspunkt sucht, um in dasjenige, was er einmal beherrscht hat als</text:p>
      <text:p text:style-name="P2">ein Visionär im Anschauen der Welt, inneren Zusammenhang zu</text:p>
      <text:p text:style-name="P2">bringen. Und während er einerseits Dominikaner mit vollem innerem</text:p>
      <text:p text:style-name="P2">Enthusiasmus wird, macht er gerade im Kloster von</text:p>
      <text:p text:style-name="P3"/>
      <text:p text:style-name="P1">Cosenza — und das ist das Merkwürdige — die Bekanntschaft eines</text:p>
      <text:p text:style-name="P2">sehr geachteten jüdischen Kabbalisten und verbindet nun das Studium</text:p>
      <text:p text:style-name="P2">jüdischer Kabbalistik mit dem, was als Nachwirkung seines alten</text:p>
      <text:p text:style-name="P2">visionären Lebens heraufkommt, und verbindet dies wiederum mit</text:p>
      <text:p text:style-name="P2">dem, was aus dem Thomismus innerhalb des Dominikanerordens</text:p>
      <text:p text:style-name="P2">geworden ist. Das alles lebt in ihm in einer, man könnte sagen,</text:p>
      <text:p text:style-name="P2">visionären Sehnsucht, es lebt sich zusammen in eine visionäre</text:p>
      <text:p text:style-name="P2">Sehnsucht. Er möchte etwas tun, was dieses ganze lichte innere</text:p>
      <text:p text:style-name="P2">Geistesleben äußerlich zum Vorscheine bringen könnte. Denn</text:p>
      <text:p text:style-name="P2">fortwährend ist es in seiner Seele so — das wird man aus den</text:p>
      <text:p text:style-name="P2">Biographien nicht finden, das stellt sich aber der geistigen</text:p>
      <text:p text:style-name="P2">Anschauung dar —, daß etwas in ihm sagt: Ja, da ist doch Geist hinter</text:p>
      <text:p text:style-name="P2">allen Dingen; da muß doch auch im Menschenleben der Geist drinnen</text:p>
      <text:p text:style-name="P2">sein, der im Weltenall ist!</text:p>
      <text:p text:style-name="P2">Das alles wirkt auch auf die Emotionssphäre ein. Er lebt in</text:p>
      <text:p text:style-name="P2">Unteritalien. Unteritalien ist geknechtet von den Spaniern. Er nimmt</text:p>
      <text:p text:style-name="P2">teil an einer Verschwörung zur Befreiung Unteritaliens, schmachtet</text:p>
      <text:p text:style-name="P2">dann vom Jahre 1599 bis zum Jahre 1626 im Kerker, weil er ob dieser</text:p>
      <text:p text:style-name="P2">Teilnahme an der Verschwörung gefangengenommen wird von den</text:p>
      <text:p text:style-name="P2">Spaniern, bringt also ein Leben zu, abgeschlossen von der Welt, ein</text:p>
      <text:p text:style-name="P2">Leben, das eigentlich auslöscht für siebenundzwanzig Jahre sein</text:p>
      <text:p text:style-name="P2">Erdendasein.</text:p>
      <text:p text:style-name="P2">Nun stellen wir diese zwei Tatsachen zusammen: Thomas</text:p>
      <text:p text:style-name="P2">Campanella ist, als er eingekerkert wird, im Beginne der</text:p>
      <text:p text:style-name="P2">Dreißigerjahre, ganz im Anfange der Dreißiger jähre. Er verbringt die</text:p>
      <text:p text:style-name="P2">folgende Zeit im Kerker. Das ist das eine.</text:p>
      <text:p text:style-name="P2">Aber was ist er überhaupt für ein Geist? Was ist er für eine</text:p>
      <text:p text:style-name="P2">Persönlichkeit? Er stellt auf die Idee des Sonnenstaates. Von früheren</text:p>
      <text:p text:style-name="P2">Inkarnationen scheint alles Astrologische, alles Anschauen der</text:p>
      <text:p text:style-name="P2">geistigen Welt in die Seele dieses Thomas Campanella hinein. Er</text:p>
      <text:p text:style-name="P2">denkt aus und beschreibt in seinem Werke über den Sonnenstaat eine</text:p>
      <text:p text:style-name="P2">soziale Utopie, in der er glaubt, daß durch eine vernünftige soziale</text:p>
      <text:p text:style-name="P2">Gestaltung, Konfiguration, alle Menschen glücklich werden können.</text:p>
      <text:p text:style-name="P2">Das, was er da als die Sonnenstadt, als den Sonnenstaat beschreibt,</text:p>
      <text:p text:style-name="P2">das hat in gewisser Beziehung eine klösterliche Strenge;</text:p>
      <text:p text:style-name="P3"/>
      <text:p text:style-name="P1">es ist etwas von dem darinnen, was er aus dem Dominikanerorden</text:p>
      <text:p text:style-name="P2">aufgenommen hat. Es ist in der Art und Weise, wie er sich das</text:p>
      <text:p text:style-name="P2">Staatliche gestaltet denkt, etwas klösterlich Strenges darinnen, und</text:p>
      <text:p text:style-name="P2">anderseits kommt von der früheren Geistigkeit ungeheuer viel durch.</text:p>
      <text:p text:style-name="P2">An der Spitze dieses Staates, der der Idealstaat sein soll, soll ein</text:p>
      <text:p text:style-name="P2">oberster Lenker stehen, der eine Art Ober-Metaphysikus ist und so</text:p>
      <text:p text:style-name="P2">weiter, der vom Geiste aus die Richtlinien für die Konfiguration, für</text:p>
      <text:p text:style-name="P2">die Verwaltung des Staates finden soll. Ihm stehen andere Beamte zur</text:p>
      <text:p text:style-name="P2">Seite, wie zum Beispiel der höchste Minister, welche ausführen sollten,</text:p>
      <text:p text:style-name="P2">bis ins einzelnste hinein, all die Regeln, wie man sie eben in dieser</text:p>
      <text:p text:style-name="P2">Zeit noch innehatte, wenn sie durch das Karma aus früheren</text:p>
      <text:p text:style-name="P2">Erdenschauungen als Reminiszenzen aus der Seele aufstiegen. Das</text:p>
      <text:p text:style-name="P2">alles stieg bei ihm herauf. Und so wollte er nach astrologischen</text:p>
      <text:p text:style-name="P2">Grundsätzen diesen Sonnenstaat verwaltet wissen. Die Konstellationen</text:p>
      <text:p text:style-name="P2">der Sterne sollten sorgfältig beobachtet werden. Die Ehen sollten nach</text:p>
      <text:p text:style-name="P2">diesen Konstellationen geschlossen werden; die Konzeptionen sollten</text:p>
      <text:p text:style-name="P2">so stattfinden, daß die Geburten auf bestimmte Konstellationen fielen,</text:p>
      <text:p text:style-name="P2">die ausgerechnet wurden, so daß nach den Konstellationen am</text:p>
      <text:p text:style-name="P2">Himmel sozusagen das Menschengeschlecht auf Erden geboren</text:p>
      <text:p text:style-name="P2">werden sollte mit seinem Schicksal. Gewiß, der Mensch des</text:p>
      <text:p text:style-name="P2">neunzehnten und zwanzigsten Jahrhunderts, der Neurologe oder</text:p>
      <text:p text:style-name="P2">Psychiater des neunzehnten oder zwanzigsten Jahrhunderts würde,</text:p>
      <text:p text:style-name="P2">wenn er an ein solches Werk käme, sagen, es sollte in die Bibliothek</text:p>
      <text:p text:style-name="P2">der Irrenhäuser eingereiht werden. Wir werden gleich nachher sehen,</text:p>
      <text:p text:style-name="P2">daß der Psychiater des zwanzigsten Jahrhunderts sogar ein ähnliches</text:p>
      <text:p text:style-name="P2">Urteil gefällt hat in einer bestimmten Richtung.</text:p>
      <text:p text:style-name="P2">Aber stellen Sie sich diese zwei Dinge vor: Da ist eine</text:p>
      <text:p text:style-name="P2">Persönlichkeit,</text:p>
      <text:p text:style-name="P2">die</text:p>
      <text:p text:style-name="P2">diese</text:p>
      <text:p text:style-name="P2">Antezedenzien</text:p>
      <text:p text:style-name="P2">hat,</text:p>
      <text:p text:style-name="P2">diese</text:p>
      <text:p text:style-name="P2">Lebensvorbedingungen durch frühere Erdenleben, wie ich sie Ihnen</text:p>
      <text:p text:style-name="P2">beschrieben habe. Da ist jemand, der sozusagen aus der Kraft der</text:p>
      <text:p text:style-name="P2">Sonne und der Sterne herunter die Richtlinien für Staatsverwaltung</text:p>
      <text:p text:style-name="P2">auf der Erde finden will, ein Mensch, der Sonne in das Erdenleben</text:p>
      <text:p text:style-name="P2">hineinbringen will und der mehr als zwanzig Jahre in der Finsternis</text:p>
      <text:p text:style-name="P2">des Kerkers schmachtet und nur durch enge Luken hinausblicken kann</text:p>
      <text:p text:style-name="P2">in den</text:p>
      <text:p text:style-name="P3"/>
      <text:p text:style-name="P1">natürlichen Sonnenschein; in dessen Seele in qualvollen Gefühlen</text:p>
      <text:p text:style-name="P2">und Empfindungen sich alles mögliche auslebte, was früher, in</text:p>
      <text:p text:style-name="P2">früheren Erdenleben in diese Seele eingezogen ist. - Dann wird</text:p>
      <text:p text:style-name="P2">Thomas Campanella durch den Papst Urban befreit aus dem Kerker,</text:p>
      <text:p text:style-name="P2">geht nach Paris, findet dort die Gunst Richelieus, bekommt eine</text:p>
      <text:p text:style-name="P2">Pension und lebt seine letzte Erdenzeit in Paris.</text:p>
      <text:p text:style-name="P2">Das ist das Eigentümliche: Jener jüdische Rabbiner, mit dem er in</text:p>
      <text:p text:style-name="P2">Cosenza Bekanntschaft gemacht hat und durch den er auf</text:p>
      <text:p text:style-name="P2">kabbalistische Weise sein Denken koloriert bekommen hat, so daß</text:p>
      <text:p text:style-name="P2">viel mehr, als sonst hätte in ihm leben können, in ihm gelebt hat, jener</text:p>
      <text:p text:style-name="P2">jüdische Kabbaiist ist der wiedergeborene Mann von der ersten</text:p>
      <text:p text:style-name="P2">Inkarnation, die Frau von der zweiten Inkarnation, die ich</text:p>
      <text:p text:style-name="P2">beschrieben habe.</text:p>
      <text:p text:style-name="P2">So sehen wir ein Zusammenwirken, und als beide wiederum durch</text:p>
      <text:p text:style-name="P2">die Pforte des Todes gegangen sind — Thomas Campanella und sein</text:p>
      <text:p text:style-name="P2">Freund, der jüdische Rabbiner —, da sehen wir, daß sich in der</text:p>
      <text:p text:style-name="P2">Individualität, die zuletzt Thomas Campanella war, eine merkwürdige</text:p>
      <text:p text:style-name="P2">Opposition ausbildet gegen dasjenige, was er in früheren Erdenleben</text:p>
      <text:p text:style-name="P2">aufgenommen hat. Und er empfindet jetzt so, daß er sich sagt: Was</text:p>
      <text:p text:style-name="P2">hätte aus alledem werden können, wenn ich die Jahre nicht im Kerker</text:p>
      <text:p text:style-name="P2">in Finsternis geschmachtet hätte, wo ich nur durch Luken in das</text:p>
      <text:p text:style-name="P2">natürliche Sonnenlicht hinausgesehen habe! — Er kommt aber</text:p>
      <text:p text:style-name="P2">allmählich hinein in eine Art Ablehnung, Antipathie gegen das, was</text:p>
      <text:p text:style-name="P2">er früher, in vorchristlichen Zeiten, in den ersten Jahrhunderten als</text:p>
      <text:p text:style-name="P2">Geistesanschauung gehabt hat. Und so sehen wir hier das</text:p>
      <text:p text:style-name="P2">Merkwürdige vorliegen, daß, während das Zeitalter der</text:p>
      <text:p text:style-name="P2">Bewußtseinsseele heranrückt, im Übersinnlichen eine Individualität</text:p>
      <text:p text:style-name="P2">sich weiter entwickelt, die eigentlich feindlich wird demjenigen, was</text:p>
      <text:p text:style-name="P2">frühere Spiritualität war.</text:p>
      <text:p text:style-name="P2">Sehen Sie, meine lieben Freunde, so ist es eigentlich vielen Seelen</text:p>
      <text:p text:style-name="P2">gegangen. Sie wurden schon vor ihrem Erdenleben, indem sie das</text:p>
      <text:p text:style-name="P2">übersinnliche Leben im Zeitalter der Bewußtseinsseele lebten,</text:p>
      <text:p text:style-name="P2">feindlich dem früheren spirituellen Erleben, weil es wirklich</text:p>
      <text:p text:style-name="P2">schwierig ist, in einen gegenwärtigen Erdenkörper dasjenige</text:p>
      <text:p text:style-name="P2">hineinzutragen, was früher spirituell erlebt worden ist. Der</text:p>
      <text:p text:style-name="P2">gegenwär-</text:p>
      <text:p text:style-name="P3"/>
      <text:p text:style-name="P1">tige Erdenkörper und die gegenwärtige Erdenerziehung leiten den</text:p>
      <text:p text:style-name="P2">Menschen nun einmal zum Rationalismus und zur Inteliek-tualität hin.</text:p>
      <text:p text:style-name="P2">Und nun sah diese Individualität, die in der letzten Inkarnation</text:p>
      <text:p text:style-name="P2">Thomas Campanella gewesen ist, in jenem Leben, das da folgte auf</text:p>
      <text:p text:style-name="P2">das Campanella-Leben, die einzige Möglichkeit, einen Ausgleich zu</text:p>
      <text:p text:style-name="P2">schaffen in einem verhältnismäßig verfrühten neuen Erdenleben. Aber</text:p>
      <text:p text:style-name="P2">das ergab sich nicht so leicht aus den Bedingungen, die da waren.</text:p>
      <text:p text:style-name="P2">Denn auf der einen Seite wuchs diese Persönlichkeit im</text:p>
      <text:p text:style-name="P2">Übersinnlichen noch außerordentlich stark in das Bewußtseinselement</text:p>
      <text:p text:style-name="P2">der ersten Bewußtseinsseelenzeit, in Rationalismus und</text:p>
      <text:p text:style-name="P2">Intellektualismus hinein. Und gerade beim rückwärtigen Durchleben</text:p>
      <text:p text:style-name="P2">der Gefangenenzeit drängte sich immer wieder das frühere Visionäre,</text:p>
      <text:p text:style-name="P2">die spirituelle Anschauung durch.</text:p>
      <text:p text:style-name="P2">Sie hatte sozusagen auf die Seele geladen alles Hinneigen zur</text:p>
      <text:p text:style-name="P2">intelligenten Gescheitheit, diese Individualität, die ablehnte das</text:p>
      <text:p text:style-name="P2">Frühere und bei der sich merkwürdigerweise allmählich diese</text:p>
      <text:p text:style-name="P2">Abneigung gegen das Frühere in einer ganz persönlichen Weise</text:p>
      <text:p text:style-name="P2">formte, in einer ganz individuellen Weise. Es entwickelte sich eine</text:p>
      <text:p text:style-name="P2">Antipathie gegen jene vorchristliche Frauen-Inkarnation und damit</text:p>
      <text:p text:style-name="P2">eine Abneigung gegen die Frauen selber. Hier wirkte die Abneigung</text:p>
      <text:p text:style-name="P2">gegen die Frauen nämlich ins Persönlich-Individuelle hinein. Und wie</text:p>
      <text:p text:style-name="P2">es im Karma eben vor sich geht, statt daß etwas Theoretisches da ist,</text:p>
      <text:p text:style-name="P2">wird es persönliche Angelegenheit, persönliches Temperament,</text:p>
      <text:p text:style-name="P2">persönliche Sympathie oder Antipathie — hier Antipathie.</text:p>
      <text:p text:style-name="P2">Nun bildete sich für diese Persönlichkeit die Möglichkeit heraus,</text:p>
      <text:p text:style-name="P2">noch einmal in freiem Umgange mit der Welt das Erdenleben zu</text:p>
      <text:p text:style-name="P2">leben, das sie in der letzten Verkörperung im Campanella-Leben, in</text:p>
      <text:p text:style-name="P2">der Gefangenschaft verlebt hatte.</text:p>
      <text:p text:style-name="P2">Also bitte, fassen Sie das richtig auf. Jetzt kam die andere</text:p>
      <text:p text:style-name="P2">Persönlichkeit nicht mit, denn für die lag diese Veranlassung nicht vor.</text:p>
      <text:p text:style-name="P2">Jetzt kam also diese Individualität, die durch drei Erdenleben</text:p>
      <text:p text:style-name="P2">gegangen war, in der die andere Persönlichkeit ihr immer etwas war,</text:p>
      <text:p text:style-name="P2">was das Leben mit stützte und führte, in die Möglichkeit, dasjenige in</text:p>
      <text:p text:style-name="P2">einem Erdenleben zu durchleben, was sie im Campanella-</text:p>
      <text:p text:style-name="P3"/>
      <text:p text:style-name="P1">Leben durch die siebenundzwanzig jährige Gefangenschaft versäumt</text:p>
      <text:p text:style-name="P2">hatte. Das, was sie in der Finsternis der Gefangenschaft versäumt</text:p>
      <text:p text:style-name="P2">hatte, das ergab sich als Möglichkeit, in einem neuen Erdenleben</text:p>
      <text:p text:style-name="P2">durchlebt zu werden.</text:p>
      <text:p text:style-name="P2">Was war die Folge, nachdem das andere alles vorangegangen war,</text:p>
      <text:p text:style-name="P2">meine lieben Freunde, was war die Folge? Nun denken Sie sich: Als</text:p>
      <text:p text:style-name="P2">Campanella etwa dreißig Jahre alt war, kam diese Gefangenschaft</text:p>
      <text:p text:style-name="P2">über ihn. Stellen Sie sich den Reifezustand eines Menschen vor im</text:p>
      <text:p text:style-name="P2">Renaissance-Zeitalter in den Dreißiger jähren seines Lebens. Stellen</text:p>
      <text:p text:style-name="P2">Sie sich vor: Das wirkt jetzt, was dort versäumt worden ist, wo aber</text:p>
      <text:p text:style-name="P2">das andere alles, Spirituelles und Rationalistisches, hineinscheint,</text:p>
      <text:p text:style-name="P2">hineinstrahlt von außen. Überall sonst rings herum ist Licht, und nur</text:p>
      <text:p text:style-name="P2">diese Jahre der Gefangenschaft sind Finsternis. Da strahlt alles hinein,</text:p>
      <text:p text:style-name="P2">alles strahlt durcheinander. Durcheinander strahlt Hellsichtigkeit,</text:p>
      <text:p text:style-name="P2">Frauenhaß, entsprungen aus dem, was ich Ihnen geschildert habe, aber</text:p>
      <text:p text:style-name="P2">auch sehr starke Gescheitheit. Das alles spielt ineinander, spielt so</text:p>
      <text:p text:style-name="P2">ineinander, wie es als Ergebnis der Reifeentwickelung der</text:p>
      <text:p text:style-name="P2">Dreißigerjahre eines Renaissance-Menschen auftreten kann.</text:p>
      <text:p text:style-name="P2">Das wird im zweitletzten Jahrzehnt des neunzehnten Jahrhunderts,</text:p>
      <text:p text:style-name="P2">gegen das zweitletzte Jahrzehnt, wiedergeboren. In den kindlichen</text:p>
      <text:p text:style-name="P2">Körper wird dasjenige hineingeboren, was eigentlich für eine spätere</text:p>
      <text:p text:style-name="P2">Lebensepoche bestimmt ist. Jetzt wird er wieder in einer männlichen</text:p>
      <text:p text:style-name="P2">Inkarnation geboren. Es ist ja nur die Wiederholung der</text:p>
      <text:p text:style-name="P2">Gefangenschaftszeit: so spricht das Karma in diesem Falle. Kein</text:p>
      <text:p text:style-name="P2">Wunder, daß der Junge außerordentlich frühreif wiedergeboren wird.</text:p>
      <text:p text:style-name="P2">Selbstverständlich sind es ja nur die kindlichen Wachstumskräfte,</text:p>
      <text:p text:style-name="P2">aber mit dem, was da versäumt worden ist in der Gefangenschaft, mit</text:p>
      <text:p text:style-name="P2">der Reife der Dreißiger jähre: frühreif! So spielt das Karma.</text:p>
      <text:p text:style-name="P2">Eine merkwürdige Neigung stellt sich heraus in diesem —</text:p>
      <text:p text:style-name="P2">Lebens-nachholen, möchte ich sagen. Es dämmern wieder die alten</text:p>
      <text:p text:style-name="P2">Anschauungen des Astrologischen herauf, die alten Anschauungen</text:p>
      <text:p text:style-name="P2">des Spirituellen in der ganzen Natur, die ja so großartig waren bei</text:p>
      <text:p text:style-name="P2">dieser Individualität in den ersten christlichen Jahrhunderten. Es</text:p>
      <text:p text:style-name="P3"/>
      <text:p text:style-name="P1">kommt allerdings in einer kindlichen Weise herauf, aber es lebt so</text:p>
      <text:p text:style-name="P2">stark in ihm, daß er geradezu eine Antipathie hat gegen die</text:p>
      <text:p text:style-name="P2">mathematisch gestaltete Naturwissenschaft. Und als er dann in den</text:p>
      <text:p text:style-name="P2">neunziger Jahren das Gymnasium bezieht, lernt er glänzend das</text:p>
      <text:p text:style-name="P2">Sprachliche, alles das, was nicht Naturwissenschaft, nicht Mathematik</text:p>
      <text:p text:style-name="P2">ist. Aber das Kuriose für denjenigen, der karmische Zusammenhänge</text:p>
      <text:p text:style-name="P2">zu beurteilen vermag, ich möchte sagen das wirklich</text:p>
      <text:p text:style-name="P2">Beglückend-Bestürzende in der Anschauung, das ist, daß er im</text:p>
      <text:p text:style-name="P2">Handumdrehen außer den neueren Sprachen, Französisch und</text:p>
      <text:p text:style-name="P2">Italienisch, Spanisch schnell lernt, um in seine Mentalität — wenn ich</text:p>
      <text:p text:style-name="P2">den Ausdruck gebrauchen darf — das hineinzubringen, was ihn früher</text:p>
      <text:p text:style-name="P2">empört hat gegen die spanische Herrschaft, um das wieder</text:p>
      <text:p text:style-name="P2">aufzufrischen.</text:p>
      <text:p text:style-name="P2">Sehen Sie da, wie Karma wirkt, wie es hereinwirkt in diese</text:p>
      <text:p text:style-name="P2">Individualität! Es fällt ja auf, daß dieser Knabe außerhalb der Schule,</text:p>
      <text:p text:style-name="P2">nur weil zufällig der Vater eine Vorliebe dafür hat — das ergibt das</text:p>
      <text:p text:style-name="P2">Karma wiederum — rasch Spanisch lernt, in so früher Jugend eine so</text:p>
      <text:p text:style-name="P2">entfernt liegende Sprache lernt. Das bedeutet eine vollständige</text:p>
      <text:p text:style-name="P2">Beeinflussung der ganzen Seelenverfassung. So daß dieser Grundton</text:p>
      <text:p text:style-name="P2">der Kerkerhaft, wo ihn doch die Empörung gegen die Spanier</text:p>
      <text:p text:style-name="P2">ausgefüllt hat, dadurch wiederum in seiner Seele heraufkommt, daß</text:p>
      <text:p text:style-name="P2">die spanische Sprache in ihm lebendig wird und seine Ideen, seine</text:p>
      <text:p text:style-name="P2">Gedanken durchdringt. Gerade was ihm das bitterste war während</text:p>
      <text:p text:style-name="P2">dieser Gefangenschaft, das kommt in dasjenige unterbewußte Gebiet</text:p>
      <text:p text:style-name="P2">hinein, wo die Sprache eben waltet. Erst als er zur Universität kommt,</text:p>
      <text:p text:style-name="P2">beschäftigt er sich etwas mit Naturwissenschaft, weil das die Zeit</text:p>
      <text:p text:style-name="P2">erfordert. Will man ein gebildeter Mensch in unserer Zeit sein, muß</text:p>
      <text:p text:style-name="P2">man eben etwas Naturwissenschaft kennen.</text:p>
      <text:p text:style-name="P2">Jetzt muß ich Ihnen sagen, wer es ist, weil ich Ihnen weitererzählen</text:p>
      <text:p text:style-name="P2">muß: Es ist der unglückliche Otto Weininger.</text:p>
      <text:p text:style-name="P2">Und nun, nachdem Otto Weininger das Naturwissenschaftliche an</text:p>
      <text:p text:style-name="P2">der Universität nachgeholt hat, bringt er all das, was in ihm brodelt</text:p>
      <text:p text:style-name="P2">und was so brodelt, wie es nur ein Erdenleben geben kann, das die</text:p>
      <text:p text:style-name="P2">Wiederholung einer Lücke des vorigen ist, nun bringt er all das, als er</text:p>
      <text:p text:style-name="P2">den philosophischen Doktor an der Wiener Uni-</text:p>
      <text:p text:style-name="P3"/>
      <text:p text:style-name="P1">versität macht, in seiner Doktor-Dissertation, die er dann, nachdem er</text:p>
      <text:p text:style-name="P2">promoviert ist, ausarbeitet zu einem dicken Buch: «Geschlecht und</text:p>
      <text:p text:style-name="P2">Charakter».</text:p>
      <text:p text:style-name="P2">In diesem Buche «Geschlecht und Charakter» brodelt nun all</text:p>
      <text:p text:style-name="P2">dasjenige drinnen, was früher da war. Aufblitzen sieht man zuweilen</text:p>
      <text:p text:style-name="P2">Campanellaschen Utopismus mit uralten Anschauungen, die sich in</text:p>
      <text:p text:style-name="P2">einer wunderbaren Weise äußern. Was ist Sittlichkeit? Die Frage</text:p>
      <text:p text:style-name="P2">beantwortet Weininger so, daß er sagt: Das in der Natur erscheinende</text:p>
      <text:p text:style-name="P2">Licht ist die äußere Offenbarung der Sittlichkeit. Wer das Licht kennt,</text:p>
      <text:p text:style-name="P2">kennt die Sittlichkeit. Daher muß in der Tiefsee-Fauna und -Flora, die</text:p>
      <text:p text:style-name="P2">ohne das Licht lebt, der Quell der Unsittlich-keit auf Erden zu suchen</text:p>
      <text:p text:style-name="P2">sein. — Und wunderbare Intuitionen finden Sie bei ihm, zum Beispiel</text:p>
      <text:p text:style-name="P2">diese: man soll den Hund anschauen mit seiner merkwürdigen</text:p>
      <text:p text:style-name="P2">Physiognomie. Was zeigt er? Daß ihm etwas fehlt, daß er etwas</text:p>
      <text:p text:style-name="P2">verloren hat: er hat die Freiheit verloren.</text:p>
      <text:p text:style-name="P2">Und so können Sie bei diesem Weininger tatsächlich etwas finden</text:p>
      <text:p text:style-name="P2">von Schauen, gemischt mit äußerstem Rationalismus, und können</text:p>
      <text:p text:style-name="P2">auch finden den Haß auf dasjenige, was ihm ward in einer früheren</text:p>
      <text:p text:style-name="P2">Inkarnation, was sich jetzt aber nicht auslebt im Haß auf das, was er</text:p>
      <text:p text:style-name="P2">gewußt hat, sondern im Haß auf seine weibliche Inkarnation, der sich</text:p>
      <text:p text:style-name="P2">in seinem ja bis zur Albernheit gehenden Weiberhaß in dem Werke</text:p>
      <text:p text:style-name="P2">«Geschlecht und Charakter» auslebt. Das alles zeigt Ihnen, wieviel in</text:p>
      <text:p text:style-name="P2">einer Seele an Spiritualität vorhanden sein kann, wie das viele</text:p>
      <text:p text:style-name="P2">zusammengekommen sein kann in der übersinnlichen Welt gegen das</text:p>
      <text:p text:style-name="P2">Zeitalter der Bewußtseinsseele hin mit Intellektualismus, wie aber das</text:p>
      <text:p text:style-name="P2">nicht heraus kann im gegenwärtigen Zeitalter, aber heraus will, selbst</text:p>
      <text:p text:style-name="P2">wenn das Leben, das so dargelebt wird, sozusagen nur die</text:p>
      <text:p text:style-name="P2">Wiederholung verlorener Lebenszeit von früher ist.</text:p>
      <text:p text:style-name="P2">Merkwürdige Neigungen traten auf bei Weininger, wiederum</text:p>
      <text:p text:style-name="P2">außerordentlich bedeutsam für denjenigen, der karmische</text:p>
      <text:p text:style-name="P2">Zusammenhänge zu fassen vermag. Sein Biograph schildert, daß er</text:p>
      <text:p text:style-name="P2">sich gegen das Ende seines Lebens die Gewohnheit aneignete, durch</text:p>
      <text:p text:style-name="P2">ganz dünne Löcher, die er sich machte, aus einem finsteren Raum in</text:p>
      <text:p text:style-name="P2">eine beleuchtete Fläche hinauszuschauen und daß ihm das eine</text:p>
      <text:p text:style-name="P3"/>
      <text:p text:style-name="P1">besondere Freude machte. Sie haben da die innersten, unmittelbarsten</text:p>
      <text:p text:style-name="P2">Lebensgewohnheiten, das ganze Leben des Kerkers, wiederum</text:p>
      <text:p text:style-name="P2">hineinscheinend.</text:p>
      <text:p text:style-name="P2">Nun denken Sie, wie mit diesem Leben Süditalien zusammenhing.</text:p>
      <text:p text:style-name="P2">Da spielte sich ja ab, was ihn nun in dieses Erdenleben hereinführte.</text:p>
      <text:p text:style-name="P2">Eine kleine Sache muß ich nur noch erwähnen, die wiederum für</text:p>
      <text:p text:style-name="P2">den Karmabetrachter außerordentlich wichtig ist. Natürlich gehörte</text:p>
      <text:p text:style-name="P2">auch Weininger zu den Nietzsche-Lesern. Und denken Sie sich die</text:p>
      <text:p text:style-name="P2">ganze Stimmung, die da lebte in dieser Weininger-Seele, Nietzsche</text:p>
      <text:p text:style-name="P2">lesend: «Jenseits von Gut und Böse»! Wie eine Bombe schlug in die</text:p>
      <text:p text:style-name="P2">Seele Nietzsches Behauptung und Ausführung ein, die Wahrheit sei</text:p>
      <text:p text:style-name="P2">ein Weib. Da wurde schon ganz und gar von Frauenhaß dasjenige</text:p>
      <text:p text:style-name="P2">gefärbt, was ich Ihnen schon geschildert habe.</text:p>
      <text:p text:style-name="P2">Nun ist er zweiundzwanzig Jahre alt, im dreiundzwanzigsten</text:p>
      <text:p text:style-name="P2">Lebensjahre. All das wirkte auf ihn. Merkwürdige Gewohnheiten</text:p>
      <text:p text:style-name="P2">bilden sich in seiner Seele aus. Ist es denn wunderbar, daß ein Leben,</text:p>
      <text:p text:style-name="P2">das ein Gefangenschaftsleben nachlebt, schmerzlich berührt wird vom</text:p>
      <text:p text:style-name="P2">Sonnenuntergang, der an die beginnende Finsternis erinnert? Deshalb</text:p>
      <text:p text:style-name="P2">ist Weininger so, daß er Sonnenuntergänge immer als etwas</text:p>
      <text:p text:style-name="P2">Unerträgliches empfindet. Aber er hat, meine lieben Freunde, in dem</text:p>
      <text:p text:style-name="P2">jugendlichen Körper die Reife der Dreißiger jähre. Gewiß, wenn</text:p>
      <text:p text:style-name="P2">weniger begabte Menschen hochnäsig sind, eitel, so ist das nicht</text:p>
      <text:p text:style-name="P2">schön; aber hier begreift man es aus dem ganzen Karma heraus, daß er</text:p>
      <text:p text:style-name="P2">sich für etwas Besonderes hielt.</text:p>
      <text:p text:style-name="P2">Er zeigte natürlich auch die verschiedensten Abnormitäten, denn</text:p>
      <text:p text:style-name="P2">dieses Leben war die Wiederholung eines Kerkerlebens. Da tut man</text:p>
      <text:p text:style-name="P2">nicht immer ganz gewöhnliche normale Dinge. Wenn die sich</text:p>
      <text:p text:style-name="P2">karmisch erfüllen, dann kann man auf einen gewöhnlichen Psychiater</text:p>
      <text:p text:style-name="P2">schon den Eindruck eines Epileptikers machen. Den machte auch</text:p>
      <text:p text:style-name="P2">Weininger. Aber diese Epilepsie war die Wiederholung des</text:p>
      <text:p text:style-name="P2">Kerkerlebens, waren die Abwehrhandlungen, die jetzt keinen Sinn</text:p>
      <text:p text:style-name="P2">hatten in einem freien Leben, sondern die eben die karmischen</text:p>
      <text:p text:style-name="P2">Wiederholungen des Kerkerlebens waren. Er war nicht ein</text:p>
      <text:p text:style-name="P2">gewöhnlicher Epileptiker. Und wundern wir uns nicht, daß er, als er</text:p>
      <text:p text:style-name="P3"/>
      <text:p text:style-name="P1">im Anfang der Zwanzigerjahre ist, plötzlich den Drang verspürt, ganz</text:p>
      <text:p text:style-name="P2">allein aus dem ganz Unbestimmten heraus Hals über Kopf eine Reise</text:p>
      <text:p text:style-name="P2">nach Italien zu machen. Während dieser Reise schreibt er ein ganz</text:p>
      <text:p text:style-name="P2">wunderbares kleines Buch «Über die letzten Dinge», wo</text:p>
      <text:p text:style-name="P2">Schilderungen von elementarischer Natur drinnen sind, die einem so</text:p>
      <text:p text:style-name="P2">erscheinen, als wenn jemand die Schilderungen der Atlantis karikieren</text:p>
      <text:p text:style-name="P2">will, ganz großartig, aber natürlich vom psychiatrischen Standpunkt</text:p>
      <text:p text:style-name="P2">aus ganz verrückt. Doch man muß das karmisch betrachten. Er reist</text:p>
      <text:p text:style-name="P2">Hals über Kopf nach Italien und kommt zurück, verbringt einige Zeit</text:p>
      <text:p text:style-name="P2">in der Nähe von Wien in Brunn am Gebirge. Von Italien</text:p>
      <text:p text:style-name="P2">zurückgekehrt, schreibt er noch einige Gedanken auf, die ihm während</text:p>
      <text:p text:style-name="P2">der italienischen Reise gekommen sind, großartige Ideen über den</text:p>
      <text:p text:style-name="P2">Zusammenklang des Moralischen mit dem Natürlichen, mietet sich</text:p>
      <text:p text:style-name="P2">dann ein in Beethovens Sterbehaus, lebt da einige Tage in Beethovens</text:p>
      <text:p text:style-name="P2">Sterbezimmer und — er hat nun durchlebt die Gefangenschaft von</text:p>
      <text:p text:style-name="P2">früher — erschießt sich. Das Karma war erfüllt. Erschießt sich aus</text:p>
      <text:p text:style-name="P2">einem inneren Drang heraus, weil er die Vorstellung hat, er würde ein</text:p>
      <text:p text:style-name="P2">ganz schlechter Mensch werden, wenn er weiterleben würde. Es ergab</text:p>
      <text:p text:style-name="P2">sich ihm eben nicht mehr die Möglichkeit, weiterzuleben, weil das</text:p>
      <text:p text:style-name="P2">Karma erfüllt war.</text:p>
      <text:p text:style-name="P2">Sehen Sie sich, meine lieben Freunde, von diesem Gesichtspunkte</text:p>
      <text:p text:style-name="P2">aus Otto Weiningers Werke an. Sehen Sie all die Hemmnisse, die eine</text:p>
      <text:p text:style-name="P2">Seele hat, die selbst in so abnormer Weise aus dem</text:p>
      <text:p text:style-name="P2">Renaissance-Zeitalter in die Gegenwart hereingestellt ist; sehen Sie</text:p>
      <text:p text:style-name="P2">die Hemmnisse, die sie hat, Spirituelles zu finden, trotzdem sie soviel</text:p>
      <text:p text:style-name="P2">Spirituelles auf dem Grunde, in dem Unbewußten ihrer Seele hat, und</text:p>
      <text:p text:style-name="P2">ziehen Sie daraus den Schluß, was alles für Hindernisse es gibt in dem</text:p>
      <text:p text:style-name="P2">Michael-Zeitalter, um den Forderungen dieses Michael-Zeitalters voll</text:p>
      <text:p text:style-name="P2">gerecht zu werden.</text:p>
      <text:p text:style-name="P2">Denn natürlich wäre es auch denkbar gewesen, wenn die</text:p>
      <text:p text:style-name="P2">Wei-ninger-Seele spirituelle Weltanschauungen hätte aufnehmen</text:p>
      <text:p text:style-name="P2">können, daß sie die Entwicklung trotzdem hätte fortsetzen können,</text:p>
      <text:p text:style-name="P2">nicht bloß durch Selbstmord hätte beschliessen müssen die</text:p>
      <text:p text:style-name="P2">Wiederholung des Gefangenenlebens.</text:p>
      <text:p text:style-name="P3"/>
      <text:p text:style-name="P1">Aber es ist schon bedeutsam, so zu verfolgen, wie sich alte</text:p>
      <text:p text:style-name="P2">Spiritualität bis in die neueren Zeiten herein in den Menschenseelen</text:p>
      <text:p text:style-name="P2">entwickelt und dann stoppt; und es ist schon bedeutsam, gerade an</text:p>
      <text:p text:style-name="P2">solchen interessanten Erscheinungen zu sehen, wie gestoppt ist.</text:p>
      <text:p text:style-name="P2">Ich denke, man konnte doch einen tiefen Blick in die karmischen</text:p>
      <text:p text:style-name="P2">Zusammenhänge hineintun, auch insofern es gewisse karmische</text:p>
      <text:p text:style-name="P2">Zusammenhänge des Geisteslebens der Gegenwart beleuchtet, indem</text:p>
      <text:p text:style-name="P2">man diese vier aufeinanderfolgenden Inkarnationen einer immerhin</text:p>
      <text:p text:style-name="P2">außerordentlich interessanten Individualität hinstellte, die ja umfassen</text:p>
      <text:p text:style-name="P2">das Leben vom sechsten Jahrhunderte vor dem Mysterium von</text:p>
      <text:p text:style-name="P2">Golgatha bis heute. Wir haben da die Spanne Zeit, in die alles</text:p>
      <text:p text:style-name="P2">dasjenige hineingehört, was wir betrachten müssen, wenn wir das</text:p>
      <text:p text:style-name="P2">Leben der Gegenwart verstehen wollen.</text:p>
      <text:p text:style-name="P2">Wir haben heute einen Fall betrachtet, der uns lehrt, was alles eine</text:p>
      <text:p text:style-name="P2">Seele in diesem Zeitalter durchmachen kann. Ich will viel lieber solche</text:p>
      <text:p text:style-name="P2">Dinge nach den konkreten Erlebnissen der Seele schildern als durch</text:p>
      <text:p text:style-name="P2">abstrakte Erörterungen.</text:p>
      <text:p text:style-name="P2">Damit habe ich zunächst diese Episode gegeben und werde diesen</text:p>
      <text:p text:style-name="P2">Vortragszyklus dann am Dienstag im Abendvortrag, dem letzten dieser</text:p>
      <text:p text:style-name="P2">Mitgliedervorträge, beschließen.</text:p>
      <text:p text:style-name="P3"/>
      <text:p text:style-name="P1">ZEHNTER VORTRAG</text:p>
      <text:p text:style-name="P2">Dornach, 23. September 1924</text:p>
      <text:p text:style-name="P3"/>
      <text:p text:style-name="P2">Aus den Betrachtungen am letzten Sonntag werden Sie jedenfalls</text:p>
      <text:p text:style-name="P2">dieses gesehen haben, daß der Mensch, wie er körperlich und durch</text:p>
      <text:p text:style-name="P2">die Erziehung in der Gegenwart gestaltet ist, nicht leicht hereinbringt</text:p>
      <text:p text:style-name="P2">in die gegenwärtige Inkarnation, selbst wenn sie so merkwürdig liegt</text:p>
      <text:p text:style-name="P2">wie diejenige, von der ich am letzten Sonntag gesprochen habe, das,</text:p>
      <text:p text:style-name="P2">was an spirituellem Inhalte aus früheren Inkarnationen hereinwill.</text:p>
      <text:p text:style-name="P2">Denn wir leben nun einmal in dem Zeitalter der</text:p>
      <text:p text:style-name="P2">Bewußtseinsseelen-Entwickelung, jener Seelenentwickelung, welche</text:p>
      <text:p text:style-name="P2">ganz besonders ausbildet den Intellekt, der ja heute das ganze Leben</text:p>
      <text:p text:style-name="P2">beherrscht, wenn man auch oftmals nach dem Gefühle und Gemüte</text:p>
      <text:p text:style-name="P2">schreit; diejenige Seelenfähigkeit, die sich am meisten emanzipieren</text:p>
      <text:p text:style-name="P2">kann von dem elementarisch Menschlichen, von dem, was der</text:p>
      <text:p text:style-name="P2">Mensch als sein tieferes seelisches Wesen in sich trägt.</text:p>
      <text:p text:style-name="P2">Das Bewußtsein von dieser Emanzipation des Intellektuellen</text:p>
      <text:p text:style-name="P2">kommt ja dann durch, wenn gesprochen wird von dem kalten</text:p>
      <text:p text:style-name="P2">Verstände, in dem die Menschen ihren Egoismus äußern, in dem die</text:p>
      <text:p text:style-name="P2">Menschen ihre Anteünahmslosigkeit, ihre Mitleidlosigkeit mit der</text:p>
      <text:p text:style-name="P2">anderen Menschheit, selbst oftmals mit Nahestehenden äußern. Mit</text:p>
      <text:p text:style-name="P2">dem kalten Verstände bezeichnet man das Verfolgen all derjenigen</text:p>
      <text:p text:style-name="P2">Wege, die nicht auf die Ideale der Seele gehen, sondern die darauf</text:p>
      <text:p text:style-name="P2">hinauslaufen, nach Nützlichkeitsgründen sich die Lebenswege</text:p>
      <text:p text:style-name="P2">vorzuzeichnen und so weiter.</text:p>
      <text:p text:style-name="P2">In diesen Dingen drückt sich eine Empfindung dafür aus, wie das</text:p>
      <text:p text:style-name="P2">Verständige, das Intellektualistische, das Rationalistische sich vom</text:p>
      <text:p text:style-name="P2">Menschlichen im Menschen drinnen emanzipiert. Und wer ganz</text:p>
      <text:p text:style-name="P2">durchschaut, in welch hohem Grade die heutigen Seelen</text:p>
      <text:p text:style-name="P2">intellek-tualisiert sind, der begreift dann auch in jedem einzelnen</text:p>
      <text:p text:style-name="P2">Falle, wie Karma gerade in jetzige Seelen dasjenige hineintragen muß,</text:p>
      <text:p text:style-name="P2">was auch an hoher Spiritualität in abgelaufenen Zeitaltern von diesen</text:p>
      <text:p text:style-name="P2">Seelen durchgemacht worden ist.</text:p>
      <text:p text:style-name="P3"/>
      <text:p text:style-name="P1">Denn bedenken Sie nur das Folgende. Nehmen wir jetzt ganz im</text:p>
      <text:p text:style-name="P2">allgemeinen — ein spezielles Beispiel habe ich Ihnen das letzte Mal</text:p>
      <text:p text:style-name="P2">gezeigt —, aber nehmen Sie jetzt ganz im allgemeinen eine Seele,</text:p>
      <text:p text:style-name="P2">welche in den Jahrhunderten vor dem Mysterium von Golgatha oder in</text:p>
      <text:p text:style-name="P2">den Jahrhunderten nach dem Mysterium von Golgatha so gelebt hat,</text:p>
      <text:p text:style-name="P2">daß ihr die geistige Welt eine Selbstverständlichkeit war, daß sie nach</text:p>
      <text:p text:style-name="P2">ihren eigenen Erfahrungen von der geistigen Welt reden konnte wie</text:p>
      <text:p text:style-name="P2">von einer Welt, die ebenso vorhanden ist wie die farbige, die warme</text:p>
      <text:p text:style-name="P2">oder kalte Welt der Sinne.</text:p>
      <text:p text:style-name="P2">Das alles liegt in der Seele drinnen. Das alles steht zwischen dem</text:p>
      <text:p text:style-name="P2">Tod und einer neuen Geburt oder in wiederholten solchen Zeiträumen</text:p>
      <text:p text:style-name="P2">im Verhältnis mit den geistigen Welten der höheren Hierarchien.</text:p>
      <text:p text:style-name="P2">Mannigfaltiges ist in dieser Seele ausgearbeitet worden.</text:p>
      <text:p text:style-name="P2">Aber nun soll ja gerade wiederum durch andere karmische</text:p>
      <text:p text:style-name="P2">Zusammenhänge, sagen wir, eine solche Seele in einem Leib sich</text:p>
      <text:p text:style-name="P2">inkarnieren, der ganz auf Intellektualismus hin gestimmt ist, der also</text:p>
      <text:p text:style-name="P2">aus der Zivilisation der Gegenwart nur allein die gangbaren Begriffe,</text:p>
      <text:p text:style-name="P2">die sich ja eigentlich nur auf Äußerliches beziehen, aufnimmt. Es ist</text:p>
      <text:p text:style-name="P2">dann nur das eine möglich, daß für diese Inkarnation dasjenige in das</text:p>
      <text:p text:style-name="P2">Unterbewußtsein sich zurückzieht, was da an Spiritualität</text:p>
      <text:p text:style-name="P2">herüberkommt, und daß eine solche Persönlichkeit in dem Intellekt,</text:p>
      <text:p text:style-name="P2">den sie entwickelt, vielleicht einen gewissen Idealismus zeigt, ein</text:p>
      <text:p text:style-name="P2">Hinneigen zu allerlei schönen, guten, wahren Idealen, aber doch nicht</text:p>
      <text:p text:style-name="P2">dazu kommt, die Dinge, die in der Seele liegen, aus dem</text:p>
      <text:p text:style-name="P2">Unterbewußten in das gewöhnliche Bewußtsein heraufzuheben. Solche</text:p>
      <text:p text:style-name="P2">Seelen gibt es viele heute. Und für denjenigen, der in der richtigen</text:p>
      <text:p text:style-name="P2">Weise mit einem auf das Spirituelle geschulten Auge die Welt</text:p>
      <text:p text:style-name="P2">anzuschauen vermag, für den widerspricht heute so manches Antlitz</text:p>
      <text:p text:style-name="P2">dem, was bei den betreffenden Menschen zutage tritt. Das Antlitz sagt:</text:p>
      <text:p text:style-name="P2">Da ist auf dem Grunde der Seele viel Spiritualität. Sobald der Mensch</text:p>
      <text:p text:style-name="P2">aber spricht, redet er gar nicht von Spiritualität. Daher hat es in keiner</text:p>
      <text:p text:style-name="P2">Zeit eigentlich das in einem so hohen Grade gegeben, daß die</text:p>
      <text:p text:style-name="P2">Gesichter demjenigen widersprochen haben, was der Mensch</text:p>
      <text:p text:style-name="P2">ausspricht, als eben in der heutigen Zeit.</text:p>
      <text:p text:style-name="P3"/>
      <text:p text:style-name="P1">Wer verstehen will, daß Kraft und Energie und Ausdauer und</text:p>
      <text:p text:style-name="P2">heilige Begeisterung notwendig sind, um das, was nun schon einmal</text:p>
      <text:p text:style-name="P2">für das heutige Zeitalter gehört: Intellektualismus, umzuwandeln in</text:p>
      <text:p text:style-name="P2">Spiritualität, so daß die Gedanken, die Ideen sich erheben in die</text:p>
      <text:p text:style-name="P2">geistige Welt und man mit Ideen ebenso zum Geiste hinauf den Weg</text:p>
      <text:p text:style-name="P2">finden kann wie hinunter zu der Natur, wer das verstehen will, der</text:p>
      <text:p text:style-name="P2">muß eben sich klar sein darüber, daß zunächst der Intellektualismus</text:p>
      <text:p text:style-name="P2">die denkbar stärksten Hemmnisse bietet für das Sichoffenbaren eines</text:p>
      <text:p text:style-name="P2">in der Seele befindlichen Spirituellen. Und nur dann, wenn man</text:p>
      <text:p text:style-name="P2">gewissermaßen aufmerksam darauf ist, wird man als Anthroposoph</text:p>
      <text:p text:style-name="P2">den innerlichen Enthusiasmus finden, die Ideen der Anthroposophie</text:p>
      <text:p text:style-name="P2">aufzunehmen, die ja nun schon einmal mit dem Intellektualismus des</text:p>
      <text:p text:style-name="P2">Zeitalters rechnen müssen, die sozusagen das Kleid des</text:p>
      <text:p text:style-name="P2">zeitgenössischen Intellektualismus annehmen müssen. Aber ein</text:p>
      <text:p text:style-name="P2">solcher Mensch wird auch durchdrungen werden können davon, daß</text:p>
      <text:p text:style-name="P2">er mit den ja nicht auf die äußere Sinnenwelt bezüglichen Ideen der</text:p>
      <text:p text:style-name="P2">Anthroposophie ausersehen ist dazu, dasjenige zu erfassen, worauf</text:p>
      <text:p text:style-name="P2">sich diese Ideen beziehen: das Geistige. Es bleibt das Sichversenken</text:p>
      <text:p text:style-name="P2">in die Ideen der Anthroposophie dennoch dasjenige, was den heutigen</text:p>
      <text:p text:style-name="P2">Menschen, wenn er nur will, am sichersten hinaufleiten kann in die</text:p>
      <text:p text:style-name="P2">Spiritualität.</text:p>
      <text:p text:style-name="P2">Das, was ich jetzt als letzten Satz ausgesprochen habe, meine</text:p>
      <text:p text:style-name="P2">lieben Freunde, das kann man eigentlich erst aussprechen vielleicht</text:p>
      <text:p text:style-name="P2">seit zwei bis drei Jahrzehnten. Vorher war das noch nicht möglich.</text:p>
      <text:p text:style-name="P2">Denn vorher, trotzdem schon Ende der siebziger Jahre die</text:p>
      <text:p text:style-name="P2">Michael-Herrschaft begonnen hat, vorher war es doch so, daß die</text:p>
      <text:p text:style-name="P2">Ideen, welche die Zeit jemandem entgegentrug, selbst bei den</text:p>
      <text:p text:style-name="P2">Idealisten, so stark nur auf die Sinneswelt gerichtet waren, daß ein</text:p>
      <text:p text:style-name="P2">Erheben vom Intellektualismus zur Spiritualität in den siebziger,</text:p>
      <text:p text:style-name="P2">achtziger, neunziger Jahren des vorigen Jahrhunderts nur in</text:p>
      <text:p text:style-name="P2">Ausnahmefällen eben möglich war.</text:p>
      <text:p text:style-name="P2">Was diese Tatsache bewirkte, möchte ich Ihnen heute an einem</text:p>
      <text:p text:style-name="P2">Beispiel zeigen. Ich möchte Ihnen zeigen, daß es in diesem Zeitalter,</text:p>
      <text:p text:style-name="P2">in das die Anthroposophie als die Anschauung vom Spirituellen</text:p>
      <text:p text:style-name="P2">hineingestellt werden muß aus den Gründen, die ich ja gerade</text:p>
      <text:p text:style-name="P3"/>
      <text:p text:style-name="P1">in diesem Vortragszyklus für Mitglieder entwickelt habe,</text:p>
      <text:p text:style-name="P2">außerordentlich stark so ist, daß jenes Spirituelle, das von früher</text:p>
      <text:p text:style-name="P2">herauf in die Seelen kommt, zurückgestaut ist und zurückgestaut</text:p>
      <text:p text:style-name="P2">werden muß. Ja, am Ende des vorigen Jahrhunderts mußte es sich,</text:p>
      <text:p text:style-name="P2">ohne sich überhaupt in irgendeiner Weise offenbaren zu können,</text:p>
      <text:p text:style-name="P2">zurückziehen vor dem Intellektualismus.</text:p>
      <text:p text:style-name="P2">Verstehen Sie recht, was ich meine. Nehmen wir an, irgendeine</text:p>
      <text:p text:style-name="P2">Persönlichkeit lebte in der zweiten Hälfte des neunzehnten</text:p>
      <text:p text:style-name="P2">Jahrhunderts und hätte in sich gehabt eine starke Spiritualität aus</text:p>
      <text:p text:style-name="P2">früheren Inkarnationen: Sie lebt sich herein in die gegenwärtige</text:p>
      <text:p text:style-name="P2">Bildung, die damals gegenwärtige Bildung; die ist intellektualistisch,</text:p>
      <text:p text:style-name="P2">durch und durch intellektualistisch. Nun ist aber in der Persönlichkeit,</text:p>
      <text:p text:style-name="P2">die ich meine, die Nachwirkung der Spiritualität noch so stark, daß</text:p>
      <text:p text:style-name="P2">diese heraus will, richtig heraus will. Aber der Intellektualismus</text:p>
      <text:p text:style-name="P2">verträgt das nicht. Die Persönlichkeit wird intellektualistisch erzogen,</text:p>
      <text:p text:style-name="P2">die Persönlichkeit erlebt im gesellschaftlichen Umgange, in den sie</text:p>
      <text:p text:style-name="P2">hineinkommt, im Beruf, überall Intellektualismus; dahinein in diesen</text:p>
      <text:p text:style-name="P2">Intellektualismus kann das nicht, was sie in der Seele trägt. Es würde</text:p>
      <text:p text:style-name="P2">das eine Persönlichkeit sein, von der man sagen kann: Die wäre</text:p>
      <text:p text:style-name="P2">eigentlich zur Anthroposophie wie berufen. — Aber sie kann nicht</text:p>
      <text:p text:style-name="P2">Anthroposoph werden, weil gerade das, wenn es in den Intellekt schon</text:p>
      <text:p text:style-name="P2">hätte hinein können aus der Spiritualität der früheren Inkarnation,</text:p>
      <text:p text:style-name="P2">Anthroposophie geworden wäre. Es kann nicht Anthroposophie</text:p>
      <text:p text:style-name="P2">werden, bleibt zurück, bekommt gewissermaßen einen Schock vor</text:p>
      <text:p text:style-name="P2">dem Intellektualismus. Was kann die Persönlichkeit anderes tun, als</text:p>
      <text:p text:style-name="P2">höchstens den Intellektualismus überall als etwas behandeln, an das</text:p>
      <text:p text:style-name="P2">sie nicht heranwill, damit das, was in ihrer Seele ist, herauskommen</text:p>
      <text:p text:style-name="P2">kann in irgendeiner Inkarnation. Es wird dann natürlich nicht</text:p>
      <text:p text:style-name="P2">vollkommen herauskommen, weil es dem Zeitalter nicht entspricht. Es</text:p>
      <text:p text:style-name="P2">wird vielleicht sogar wie ein Stammeln sein; aber man wird der</text:p>
      <text:p text:style-name="P2">Persönlichkeit ansehen, daß sie überall davor zurückzuckt, gar zu weit</text:p>
      <text:p text:style-name="P2">zu gehen, von dem Intellektualismus des Zeitalters berührt zu werden.</text:p>
      <text:p text:style-name="P2">Dafür möchte ich Ihnen eben ein Beispiel anführen. Ich möchte</text:p>
      <text:p text:style-name="P2">zunächst erinnern an eine hier auch oftmals und immer wieder für</text:p>
      <text:p text:style-name="P3"/>
      <text:p text:style-name="P1">die verschiedensten Dinge genannte Persönlichkeit des Altertums,</text:p>
      <text:p text:style-name="P2">Plato. Plato, der Philosoph des fünften und vierten vorchristlichen</text:p>
      <text:p text:style-name="P2">Jahrhunderts, lebt eigentlich wie eine Seele, die vieles von dem</text:p>
      <text:p text:style-name="P2">vorausnimmt, was dann in Jahrhunderten die Menschheit sinnt. Und</text:p>
      <text:p text:style-name="P2">ich habe ja, als ich auf die großen geistigen Inhalte der Schule von</text:p>
      <text:p text:style-name="P2">Chartres hinwies, darauf hingewiesen, daß platonischer Geist seit</text:p>
      <text:p text:style-name="P2">langer Zeit in der Entwicklung des Christentums lebte und daß er in</text:p>
      <text:p text:style-name="P2">einer gewissen Weise gerade in diesen großen Lehrern der Schule von</text:p>
      <text:p text:style-name="P2">Chartres seine Ausgestaltung gefunden hat, so wie er eben damals hat</text:p>
      <text:p text:style-name="P2">ausgestaltet werden können.</text:p>
      <text:p text:style-name="P2">Man muß sich nur klar sein darüber: Piatos Geist ist zunächst der</text:p>
      <text:p text:style-name="P2">Ideenwelt zugewendet. Allein man darf sich nicht vorstellen, meine</text:p>
      <text:p text:style-name="P2">lieben Freunde, daß Idee bei Plato dasselbe abstrakte Ungetüm ist, was</text:p>
      <text:p text:style-name="P2">für uns heute Ideen sind, wenn wir dem gewöhnlichen Bewußtsein</text:p>
      <text:p text:style-name="P2">huldigen. Für Plato war die Idee fast etwas von dem, was die</text:p>
      <text:p text:style-name="P2">persischen Götter Amschaspands waren, die dem Ahura Mazdao als</text:p>
      <text:p text:style-name="P2">wirkende Genien zur Seite standen; wirkende Genien, die in</text:p>
      <text:p text:style-name="P2">imaginativer Anschauung nur erreichbar waren, das waren für Plato</text:p>
      <text:p text:style-name="P2">eigentlich die Ideen: wesenhaft. Nur schilderte er sie schon nicht mehr</text:p>
      <text:p text:style-name="P2">mit der Lebendigkeit, mit der man in früheren Zeiten solche Dinge</text:p>
      <text:p text:style-name="P2">geschildert hat. Er schildert sie wie Schatten, könnte man sagen, von</text:p>
      <text:p text:style-name="P2">Wesenheiten. Und dadurch entstehen ja dann die abstrakten Gedanken,</text:p>
      <text:p text:style-name="P2">daß die Ideen immer schattenhafter und schattenhafter von den</text:p>
      <text:p text:style-name="P2">Menschen genommen werden. Aber Plato, indem er weiterlebt,</text:p>
      <text:p text:style-name="P2">vertieft sich doch in einer Weise, so daß man sagen möchte, in seine</text:p>
      <text:p text:style-name="P2">Ideenwelt ergießt sich fast die ganze Weisheit der damaligen Zeit.</text:p>
      <text:p text:style-name="P2">Man braucht bloß seine späteren Dialoge zu nehmen und man wird</text:p>
      <text:p text:style-name="P2">Astrologisch-Astronomisches, man wird Kosmologisches, wunderbar</text:p>
      <text:p text:style-name="P2">Psychologisches, Völkerhistorisches bei Plato finden, alles in einer Art</text:p>
      <text:p text:style-name="P2">von Spiritualität, welche das Spirituelle eben bis zur Idee, ich möchte</text:p>
      <text:p text:style-name="P2">sagen, verfeinert, verschattenhaftet.</text:p>
      <text:p text:style-name="P2">Aber es lebt alles in Plato. Und es lebt vor allen Dingen in Plato die</text:p>
      <text:p text:style-name="P2">Anschauung: Die Ideen sind die Gründe von alledem, was in der</text:p>
      <text:p text:style-name="P2">Sinneswelt vorhanden ist. Überall, wo wir hinblicken in der</text:p>
      <text:p text:style-name="P3"/>
      <text:p text:style-name="P1">Sinneswelt, was wir auch schauen, es ist der äußere Ausdruck, die</text:p>
      <text:p text:style-name="P2">äußere Offenbarung von Ideen. — Dabei tritt in Piatos</text:p>
      <text:p text:style-name="P2">Weltanschauung ein anderes Element noch herein, das ja auch der</text:p>
      <text:p text:style-name="P2">Welt bekanntgeworden ist in einem Schlagworte, das viel</text:p>
      <text:p text:style-name="P2">mißverstanden und auch viel mißbraucht worden ist: in dem</text:p>
      <text:p text:style-name="P2">Schlagworte der platonischen Liebe. Die durchgeistigte Liebe, die</text:p>
      <text:p text:style-name="P2">möglichst viel von dem abgelegt hat, was der Liebe oftmals noch</text:p>
      <text:p text:style-name="P2">beigemischt ist von Egoismus, diese durchgeistigte Hingabe an Welt,</text:p>
      <text:p text:style-name="P2">Leben, Mensch, Gott, Idee, das ist ja etwas, was die platonische</text:p>
      <text:p text:style-name="P2">Lebensauffassung durchaus durclizieht. Und das ist dasjenige, was in</text:p>
      <text:p text:style-name="P2">gewissen Zeitaltern zurücktritt, was aber dann immer wiederum</text:p>
      <text:p text:style-name="P2">aufleuchtet. Denn der Piatonismus wird immer wieder aufgenommen,</text:p>
      <text:p text:style-name="P2">bildet da und dort wiederum dasjenige, an dem sich die Menschen</text:p>
      <text:p text:style-name="P2">hinaufranken, bildete eben auch den Einschlag für das, was gelehrt</text:p>
      <text:p text:style-name="P2">worden ist in der Schule von Chartres.</text:p>
      <text:p text:style-name="P2">Nun, man hat oftmals schon in Plato eine Art Vorläufer des</text:p>
      <text:p text:style-name="P2">Christentums gesehen. Allein zu meinen, daß Plato ein Vorläufer des</text:p>
      <text:p text:style-name="P2">Christentums gewesen sei, das heißt das Christentum mißverstehen.</text:p>
      <text:p text:style-name="P2">Denn das Christentum ist nicht eine Lehre, sondern das Christentum</text:p>
      <text:p text:style-name="P2">ist eine Lebensströmung, welche an das Mysterium von Golgatha</text:p>
      <text:p text:style-name="P2">anknüpft, und vom wirklichen Christentum kann man erst seit dem</text:p>
      <text:p text:style-name="P2">Mysterium von Golgatha sprechen. Man kann aber davon sprechen,</text:p>
      <text:p text:style-name="P2">daß es Christen gegeben hat in dem Sinne, daß sie vor dem Mysterium</text:p>
      <text:p text:style-name="P2">von Golgatha jene Gestalt, die dann innerhalb des Erdenlebens der</text:p>
      <text:p text:style-name="P2">Menschheit als Christus erkannt wurde, als Sonnenwesenheit verehrt</text:p>
      <text:p text:style-name="P2">haben, dieselbe Wesenheit im Sonnenwesen gesehen haben. Wenn</text:p>
      <text:p text:style-name="P2">man in diesem Sinne von Vorläufern des Christentums sprechen will,</text:p>
      <text:p text:style-name="P2">muß man aber von vielen Mysterienschülern als solchen Vorläufern</text:p>
      <text:p text:style-name="P2">sprechen; dann kann man auch von Plato als einem Vorläufer des</text:p>
      <text:p text:style-name="P2">Christentums sprechen. Aber man muß natürlich die Sache nur richtig</text:p>
      <text:p text:style-name="P2">verstehen.</text:p>
      <text:p text:style-name="P2">Nun habe ich ja schon vor einiger Zeit hier davon gesprochen, daß,</text:p>
      <text:p text:style-name="P2">als Plato noch lebte, nicht gerade in Piatos Philosophenschule, aber</text:p>
      <text:p text:style-name="P2">unter Piatos Einfluß — ich habe es sogar schon vor Jahrzehnten</text:p>
      <text:p text:style-name="P2">erwähnt —, herangewachsen ist ein Künstler, nicht aus plato-</text:p>
      <text:p text:style-name="P3"/>
      <text:p text:style-name="P1">nischer Philosophie, aber aus platonischem Geiste heraus, der dann,</text:p>
      <text:p text:style-name="P2">nachdem er durch andere Inkarnationen gegangen ist, als Goethe</text:p>
      <text:p text:style-name="P2">wiedergeboren worden ist, und der karmisch dasjenige, was aus den</text:p>
      <text:p text:style-name="P2">früheren Inkarnationen, namentlich aber aus der Plato-Strömung kam,</text:p>
      <text:p text:style-name="P2">in der Jupiter-Region umgewandelt hat, so daß es diejenige Art von</text:p>
      <text:p text:style-name="P2">Weisheit werden konnte, die eben bei Goethe alles durchdringt. Wir</text:p>
      <text:p text:style-name="P2">können also schon hinblicken auf ein edles Verhältnis Piatos gerade</text:p>
      <text:p text:style-name="P2">zu diesem — nicht Plato-Zögling, aber Plato-Folger; denn er ist nicht</text:p>
      <text:p text:style-name="P2">Philosoph, wie gesagt, sondern Künstler im griechischen Zeitalter.</text:p>
      <text:p text:style-name="P2">Aber Piatos Auge fiel noch auf ihn, nahm auf das ungeheuer</text:p>
      <text:p text:style-name="P2">Vielversprechende dieses Jünglings, der hier gemeint ist.</text:p>
      <text:p text:style-name="P2">Nun, Plato hatte es eigentlich schwer, hindurchzutragen durch die</text:p>
      <text:p text:style-name="P2">folgenden Zeiten, durch die übersinnliche Welt dasjenige, was er in</text:p>
      <text:p text:style-name="P2">seiner Plato-Inkarnation in seiner Seele trug. Er hatte es sehr schwer.</text:p>
      <text:p text:style-name="P2">Denn obzwar der Piatonismus da und dort aufleuchtete: wenn Plato</text:p>
      <text:p text:style-name="P2">heruntersah auf dasjenige, was sich unten als Platonis-mus</text:p>
      <text:p text:style-name="P2">entwickelte, so bedeutete das für ihn vielfach eine furchtbare Störung</text:p>
      <text:p text:style-name="P2">seines übersinnlichen Seelen- und Geisteslebens.</text:p>
      <text:p text:style-name="P2">Nicht als ob man dasjenige, was als Piatonismus fortlebte, deshalb</text:p>
      <text:p text:style-name="P2">verurteilen oder abkritisieren wollte. Selbstverständlich, die Seele des</text:p>
      <text:p text:style-name="P2">Plato lebte Stück für Stück immer mehr und mehr dasjenige in die</text:p>
      <text:p text:style-name="P2">folgenden Zeitalter hinüber, was eben in ihr lag. Aber gerade Plato,</text:p>
      <text:p text:style-name="P2">der ja noch verbunden war mit allen Mysterien des Altertums, von</text:p>
      <text:p text:style-name="P2">dem ich sagen konnte, daß seine Ideenlehre ja eine Art persischen</text:p>
      <text:p text:style-name="P2">Einschlags hatte, gerade Plato hatte es schwer, als er die Zeit</text:p>
      <text:p text:style-name="P2">absolviert hatte — es war bei ihm sogar eine ziemlich lange Zeit —,</text:p>
      <text:p text:style-name="P2">um zu einer neuen Inkarnation zu kommen, er hatte es eigentlich</text:p>
      <text:p text:style-name="P2">schwer, in die christliche Kultur einzutreten, in die er doch eintreten</text:p>
      <text:p text:style-name="P2">mußte. Und so kann man sagen: Trotzdem man in dem Sinne, wie ich</text:p>
      <text:p text:style-name="P2">es eben ausgesprochen habe, Plato dennoch als einen Vorläufer des</text:p>
      <text:p text:style-name="P2">Christentums bezeichnen kann, lag die ganze Seelen-Orientierung</text:p>
      <text:p text:style-name="P2">Piatos so, daß es ihm außerordentlich schwer wurde, als er reif war</text:p>
      <text:p text:style-name="P2">zum Wiederheruntersteigen auf die Erde, eine Organisation, einen</text:p>
      <text:p text:style-name="P2">Leib zu finden, um in ihn das Frühere so</text:p>
      <text:p text:style-name="P3"/>
      <text:p text:style-name="P1">hineinzutragen, daß es mit christlicher Schattierung, mit christlicher</text:p>
      <text:p text:style-name="P2">Nuancierung jetzt erschien. Und außerdem war Plato durch und durch</text:p>
      <text:p text:style-name="P2">Grieche mit all dem orientalischen Einschlag, den die Griechen hatten</text:p>
      <text:p text:style-name="P2">und den die Römer gar nicht hatten. Plato war in gewissem Sinne eine</text:p>
      <text:p text:style-name="P2">Seele, welche hinauftrug bis in das höherpoetische Reich die</text:p>
      <text:p text:style-name="P2">Philosophie, und künstlerisch sind die philosophischen Dialoge Piatos.</text:p>
      <text:p text:style-name="P2">Überall ist Seele und überall drinnen eben die in wahrem Sinne zu</text:p>
      <text:p text:style-name="P2">verstehende platonische Liebe, die auch den orientalischen Ursprung</text:p>
      <text:p text:style-name="P2">durchaus verrät.</text:p>
      <text:p text:style-name="P2">Plato ist Grieche. Die Zivilisation, innerhalb welcher er sich allein</text:p>
      <text:p text:style-name="P2">verkörpern kann, als er reif ist zur Verkörperung, als er sozusagen für</text:p>
      <text:p text:style-name="P2">die übersinnliche Welt alt geworden ist, diese Zivilisation ist römisch</text:p>
      <text:p text:style-name="P2">und christlich. Ich mochte sagen, wenn ich mich trivial ausdrücken</text:p>
      <text:p text:style-name="P2">darf: Da muß er nun hinein. Da muß er auch alle Kräfte</text:p>
      <text:p text:style-name="P2">zusammennehmen, um zurückzudrängen das Widerstrebende. Denn in</text:p>
      <text:p text:style-name="P2">Piatos Wesen liegt Zurückweisung des prosaischnüchtern Römischen,</text:p>
      <text:p text:style-name="P2">des juristisch Römischen, eigentlich die Zurückweisung von allem</text:p>
      <text:p text:style-name="P2">Römischen.</text:p>
      <text:p text:style-name="P2">Und in Piatos Wesen liegt auch eine gewisse Schwierigkeit, das</text:p>
      <text:p text:style-name="P2">Christentum anzunehmen, weil er ja gerade den Höhepunkt der</text:p>
      <text:p text:style-name="P2">vorchristlichen Weltanschauung in gewissem Sinne darstellt und es</text:p>
      <text:p text:style-name="P2">sich auch an Äußerlichkeiten zeigte, daß das eigentliche Plato-Wesen</text:p>
      <text:p text:style-name="P2">nicht in das Christentum leicht untertauchen konnte. Denn was tauchte</text:p>
      <text:p text:style-name="P2">dann unter in das Christentum hier in der sinnlichen Welt? Der</text:p>
      <text:p text:style-name="P2">Neuplatonismus. Der war aber etwas ganz anderes als der wirkliche</text:p>
      <text:p text:style-name="P2">Piatonismus. Zwar bildete sich heraus, nicht wahr, eine Art von</text:p>
      <text:p text:style-name="P2">platonisierender Gnosis und so weiter, aber eben eine Möglichkeit,</text:p>
      <text:p text:style-name="P2">das unmittelbare Plato-Wesen ins Christentum herüberzunehmen,</text:p>
      <text:p text:style-name="P2">bestand nicht. Und so war es auch für Plato schwierig, aus all der</text:p>
      <text:p text:style-name="P2">Aktivität, die er als Plato-Wesen in sich trug und jetzt in den</text:p>
      <text:p text:style-name="P2">Ergebnissen wieder hereinbringen mußte, in die Welt irgendwie</text:p>
      <text:p text:style-name="P2">unterzutauchen. Er mußte die Aktivität zurückstellen.</text:p>
      <text:p text:style-name="P2">Und so verkörperte er sich im zehnten Jahrhundert des Mittelalters</text:p>
      <text:p text:style-name="P2">als die Nonne Hroswitha, jene ja vergessene, aber grandiose</text:p>
      <text:p text:style-name="P2">Persönlichkeit des zehnten Jahrhunderts, die das Christentum in</text:p>
      <text:p text:style-name="P3"/>
      <text:p text:style-name="P1">einem wirklich platonischen Sinne eigentlich aufgenommen hat, die</text:p>
      <text:p text:style-name="P2">im Grunde genommen ungeheuer viel vom Piatonismus in das</text:p>
      <text:p text:style-name="P2">mitteleuropäische Wesen hineingetragen hat. Sie gehörte dem Kloster</text:p>
      <text:p text:style-name="P2">Gandersheim im Braunschweigischen an, trug ungeheuer viel hinein</text:p>
      <text:p text:style-name="P2">in das mitteleuropäische Wesen vom Piatonismus. Das konnte im</text:p>
      <text:p text:style-name="P2">Grunde genommen damals nur eine Frau tun. Würde nicht mit dem</text:p>
      <text:p text:style-name="P2">Frauenkolorit Piatos Wesen erschienen sein, es hätte nicht das</text:p>
      <text:p text:style-name="P2">Christentum annehmen können in dieser Zeit. Aber auch das</text:p>
      <text:p text:style-name="P2">Römertum, das ja damals in aller Bildung war, mußte aufgenommen</text:p>
      <text:p text:style-name="P2">werden, ich möchte sagen, zwangsmäßig aufgenommen werden. So</text:p>
      <text:p text:style-name="P2">sehen wir denn diese Nonne zu jener merkwürdigen Persönlichkeit</text:p>
      <text:p text:style-name="P2">sich entwickeln, die lateinische Dramen schreibt in terenzischem Stil,</text:p>
      <text:p text:style-name="P2">im Stil des römischen Dichters Terenz, die wirklich außerordentlich</text:p>
      <text:p text:style-name="P2">bedeutend sind.</text:p>
      <text:p text:style-name="P2">Ja, sehen Sie, man möchte sagen, es liegt fast furchtbar nahe, Plato</text:p>
      <text:p text:style-name="P2">zu verkennen, wenn er irgendwie herankommt. Ich habe öfter erwähnt,</text:p>
      <text:p text:style-name="P2">wie Friedrich Hebbel sich ein Drama notiert hat — es ist der Plan nur</text:p>
      <text:p text:style-name="P2">als Notiz vorhanden —, worinnen er humoristisch behandeln wollte,</text:p>
      <text:p text:style-name="P2">wie in einer Gymnasialklasse der wiederverkörperte Plato sitzt. Das</text:p>
      <text:p text:style-name="P2">ist dichterische Phantasie natürlich, aber Hebbel wollte das darstellen:</text:p>
      <text:p text:style-name="P2">wie in einer Gymnasialklasse der wiederverkörperte Plato sitzt und</text:p>
      <text:p text:style-name="P2">die platonischen Dialoge von dem Lehrer, dem Gymnasiallehrer,</text:p>
      <text:p text:style-name="P2">durchgenommen werden und die schlechtesten Zensuren in bezug auf</text:p>
      <text:p text:style-name="P2">die Interpretationen der platonischen Dialoge der wiederverkörperte</text:p>
      <text:p text:style-name="P2">Plato bekommt. Das hat sich Hebbel notiert als Dramenstoff. Er hat es</text:p>
      <text:p text:style-name="P2">dann nicht ausgearbeitet. Aber es ist sozusagen eine Ahnung, wie</text:p>
      <text:p text:style-name="P2">leicht überhaupt Plato zu verkennen ist. Er kann leicht verkannt</text:p>
      <text:p text:style-name="P2">werden. Das ist so ein Zug, möchte ich sagen, der mich besonders</text:p>
      <text:p text:style-name="P2">interessiert hat in der Verfolgung der Plato-Strömung, weil dieses</text:p>
      <text:p text:style-name="P2">Verkennen eigentlich außerordentlich instruktiv ist, um die richtigen</text:p>
      <text:p text:style-name="P2">Wege zu finden für das Weitergehen der platonischen Individualität.</text:p>
      <text:p text:style-name="P2">Es ist ja schon höchst interessant, daß sich ein deutscher Philologe</text:p>
      <text:p text:style-name="P2">gefunden hat, der den wissenschaftlichen Nachweis geführt hat — ich</text:p>
      <text:p text:style-name="P2">weiß jetzt den Namen nicht, irgendein Schmidt oder</text:p>
      <text:p text:style-name="P3"/>
      <text:p text:style-name="P1">Müller —, den unumstößlichen Beweis erbracht hat, daß die Nonne</text:p>
      <text:p text:style-name="P2">Hroswitha kein einziges Drama geschrieben hat, überhaupt nichts von</text:p>
      <text:p text:style-name="P2">ihr herrührt, sondern daß irgendein Ratgeber des Kaisers Maximilian</text:p>
      <text:p text:style-name="P2">das alles gefälscht habe — was natürlich ein Unsinn ist. Aber an Plato</text:p>
      <text:p text:style-name="P2">hängt eben die Verkennung.</text:p>
      <text:p text:style-name="P2">Und so sehen wir denn wirklich intensive christlich-platonische</text:p>
      <text:p text:style-name="P2">Geistessubstantialität, verbunden mit mitteleuropäisch-germanischem</text:p>
      <text:p text:style-name="P2">Geist, in dieser Individualität der Nonne Hroswitha aus dem zehnten</text:p>
      <text:p text:style-name="P2">Jahrhundert. Es lebt in dieser Frau sozusagen die ganze Bildung der</text:p>
      <text:p text:style-name="P2">damaligen Zeit. Es ist eine staunenswerte Frau in Wirklichkeit. Und</text:p>
      <text:p text:style-name="P2">gerade diese Frau macht nun mit diejenigen übersinnlichen</text:p>
      <text:p text:style-name="P2">Entwicklungen, von denen ich Ihnen gesprochen habe: den Übergang</text:p>
      <text:p text:style-name="P2">der Lehrer von Chartres in die geistige Welt, das Herunterkommen</text:p>
      <text:p text:style-name="P2">derjenigen, die dann Aristoteliker sind, die Michael-Schulung. Aber</text:p>
      <text:p text:style-name="P2">eben doch in einer ganz merkwürdigen Art macht sie das mit. Man</text:p>
      <text:p text:style-name="P2">möchte sagen, hier streiten miteinander der männliche Geist Piatos und</text:p>
      <text:p text:style-name="P2">der weibliche Geist der Nonne Hroswitha, die beide ihre Ergebnisse</text:p>
      <text:p text:style-name="P2">für die geistige Individualität hatten. Wäre die eine Inkarnation</text:p>
      <text:p text:style-name="P2">unbedeutend gewesen, was ja meistens der Fall ist, so würde ein</text:p>
      <text:p text:style-name="P2">solches innerliches Streiten dann nicht stattgefunden haben. Aber hier</text:p>
      <text:p text:style-name="P2">bei dieser Individualität hat dieses innerliche Streiten eigentlich die</text:p>
      <text:p text:style-name="P2">ganze Zeit über gedauert.</text:p>
      <text:p text:style-name="P2">So daß wir sehen, daß die Individualität, als sie wiederum auf die</text:p>
      <text:p text:style-name="P2">Erde zu kommen reif ist im neunzehnten Jahrhundert, daß diese</text:p>
      <text:p text:style-name="P2">Individualität sich zu einer solchen ausbildet, wie ich sie hypothetisch</text:p>
      <text:p text:style-name="P2">schon gerade vorher beschrieben habe: Die ganze Spiritualität Piatos</text:p>
      <text:p text:style-name="P2">wird zurückgehalten, staut sich vor der Intellektualität des</text:p>
      <text:p text:style-name="P2">neunzehnten Jahrhunderts, will nicht heran. Und damit das leichter</text:p>
      <text:p text:style-name="P2">wird, sitzt ja die Frauenkapazität der Nonne Hroswitha in derselben</text:p>
      <text:p text:style-name="P2">Seele. So daß diese Seele in der Weise auftritt, daß ihr alles dasjenige,</text:p>
      <text:p text:style-name="P2">was sie aus ihrer Fraueninkarnation, aus ihrer bedeutenden,</text:p>
      <text:p text:style-name="P2">leuchtenden Fraueninkarnation hat, es leicht macht, den</text:p>
      <text:p text:style-name="P2">Intellektualismus doch da, wo es ihr gefällt, abzustoßen.</text:p>
      <text:p text:style-name="P2">Und so entsteht neu in dem neunzehnten Jahrhundert auf Erden</text:p>
      <text:p text:style-name="P2">diese Individualität, die hineinwächst in die Intellektualität des</text:p>
      <text:p text:style-name="P3"/>
      <text:p text:style-name="P1">neunzehnten Jahrhunderts, aber diese Intellektualität eigentlich nur</text:p>
      <text:p text:style-name="P2">immer von außen etwas an sich herankommen läßt, innerlich aber ein</text:p>
      <text:p text:style-name="P2">gewisses Zurückzucken davor hat; dafür aber in einer nicht</text:p>
      <text:p text:style-name="P2">intel-lektualistischen Weise den Piatonismus vorschiebt im Bewußtsein</text:p>
      <text:p text:style-name="P2">und überall, wo sie nur kann, davon redet, daß Ideen in allem leben.</text:p>
      <text:p text:style-name="P2">Dieses Leben in Ideen wurde dieser Persönlichkeit etwas ganz</text:p>
      <text:p text:style-name="P2">Selbstverständliches. Aber der Körper war so, daß man immer das</text:p>
      <text:p text:style-name="P2">Gefühl hatte: Der Kopf kann eigentlich nicht das alles ausprägen, was</text:p>
      <text:p text:style-name="P2">da an Piatonismus herauswill. Auf der anderen Seite konnte diese</text:p>
      <text:p text:style-name="P2">Persönlichkeit in einer schönen, in einer herrlichen Weise dasjenige</text:p>
      <text:p text:style-name="P2">aufleben lassen, was sich hinter der platonischen Liebe verbirgt.</text:p>
      <text:p text:style-name="P2">Aber noch weiter. In der Jugend hatte diese Persönlichkeit etwas</text:p>
      <text:p text:style-name="P2">wie Träume davon, daß doch nicht richtig römisch sein dürfe</text:p>
      <text:p text:style-name="P2">Mitteleuropa, wo sie ja gelebt hat als Nonne Hroswitha, sie stellte sich</text:p>
      <text:p text:style-name="P2">dieses Mitteleuropa als ein neues Griechenland vor — da schlägt der</text:p>
      <text:p text:style-name="P2">Piatonismus durch — und stellte dasjenige, was als rauhere Gegend</text:p>
      <text:p text:style-name="P2">Griechenland gegenüberstand, Mazedonien, als den europäischen</text:p>
      <text:p text:style-name="P2">Osten vor. Merkwürdige Träume waren es, die in dieser Persönlichkeit</text:p>
      <text:p text:style-name="P2">lebten, denen man eigentlich ansah, daß sie die moderne Welt, in der</text:p>
      <text:p text:style-name="P2">sie selbst drinnen lebte, vorstellen wollte wie Griechenland und</text:p>
      <text:p text:style-name="P2">Mazedonien. Immer wieder tauchte gerade in der Jugend dieser</text:p>
      <text:p text:style-name="P2">Persönlichkeit der Drang auf, die moderne Welt, Europa im Großen,</text:p>
      <text:p text:style-name="P2">als das vergrößerte Griechenland und Mazedonien vorzustellen. Es ist</text:p>
      <text:p text:style-name="P2">sehr interessant.</text:p>
      <text:p text:style-name="P2">Nun, diese Persönlichkeit, von der ich da spreche, ist Karl Julius</text:p>
      <text:p text:style-name="P2">Scbröer. Und Sie brauchen ja nur mit dem, was ich Ihnen nun</text:p>
      <text:p text:style-name="P2">zusammengetragen habe, Karl Julius Schröers Schriften durchzugehen:</text:p>
      <text:p text:style-name="P2">von allem Anfange an redet er eigentlich ganz platonisch. Aber er</text:p>
      <text:p text:style-name="P2">hütet sich — es war etwas ganz Merkwürdiges —, er hütet sich, ich</text:p>
      <text:p text:style-name="P2">möchte sagen mit frauenhafter Zimperlichkeit, vor dem</text:p>
      <text:p text:style-name="P2">Intellektualismus da, wo er ihn nicht brauchen kann.</text:p>
      <text:p text:style-name="P2">Er sagte immer gern, wenn er über Novalis sprach: Ja, Novalis, das</text:p>
      <text:p text:style-name="P2">ist eben ein Geist, den man nicht begreifen kann mit dem modernen</text:p>
      <text:p text:style-name="P2">Intellektualismus, welcher ja nichts kennt, als daß zwei mal zwei vier</text:p>
      <text:p text:style-name="P2">ist.</text:p>
      <text:p text:style-name="P3"/>
      <text:p text:style-name="P1">Und Karl Julius Schröer hat eine Geschichte der deutschen</text:p>
      <text:p text:style-name="P2">Dichtung im neunzehnten Jahrhundert geschrieben. Schauen Sie sich</text:p>
      <text:p text:style-name="P2">das an: Überall wo man mit dem Piatonismus gefühlsmäßig</text:p>
      <text:p text:style-name="P2">herankommen kann, ist sie sehr gut; da wo man Intellektualismus</text:p>
      <text:p text:style-name="P2">braucht, da wird's plötzlich so, daß die Zeilen versiegen. Er ist gar</text:p>
      <text:p text:style-name="P2">nicht professorenhaft. So schreibt er auch über Sokrates, der bei der</text:p>
      <text:p text:style-name="P2">neueren Inkarnation äußerlich in der Welt gar nicht berücksichtigt</text:p>
      <text:p text:style-name="P2">wurde, über den die übrigen Literaturgeschichten schweigen, viele</text:p>
      <text:p text:style-name="P2">Seiten;* über diejenigen, die berühmt sind, da schreibt er manchmal</text:p>
      <text:p text:style-name="P2">ein paar Zeilen. Als diese Literaturgeschichte erschienen ist, oh, da</text:p>
      <text:p text:style-name="P2">haben alle literarischen Knöpfe die Hände über dem Kopf</text:p>
      <text:p text:style-name="P2">zusammengeschlagen! Ein ganz berühmter Knopf war dazumal Emil</text:p>
      <text:p text:style-name="P2">Kuh. Der sagte: Diese Literaturgeschichte ist überhaupt nicht von</text:p>
      <text:p text:style-name="P2">einem Kopf geschrieben, sondern bloß aus einem Handgelenk</text:p>
      <text:p text:style-name="P2">herausgeflossen. — Karl Julius Schröer hat auch eine Faust-Ausgabe</text:p>
      <text:p text:style-name="P2">gemacht. Ein Grazer Professor, der übrigens sonst ein netter Mann war,</text:p>
      <text:p text:style-name="P2">hat eine so abscheuliche Rezension darüber geschrieben, daß, ich</text:p>
      <text:p text:style-name="P2">glaube, zehn Duelle unter den Grazer Studenten pro und kontra</text:p>
      <text:p text:style-name="P2">Schröer ausgefochten worden sind. Es war schon ein arges Verkennen</text:p>
      <text:p text:style-name="P2">da. Das ging so weit, daß mir einmal diese geringe Schätzung Schröers</text:p>
      <text:p text:style-name="P2">eigentümlich in einer Gesellschaft in Weimar entgegentrat, wo Erich</text:p>
      <text:p text:style-name="P2">Schmidt eine hochangesehene Persönlichkeit war und über alles</text:p>
      <text:p text:style-name="P2">dominierte, wenn er unter anderen war. Da war die Rede davon,</text:p>
      <text:p text:style-name="P2">welche Prinzessinnen und Prinzen am Hofe zu Weimar gescheit sind</text:p>
      <text:p text:style-name="P2">und welche töricht sind. Das wurde da auseinandergesetzt. Und Erich</text:p>
      <text:p text:style-name="P2">Schmidt sagt: Ja, die Prinzessin Reuß — das war ja eine der Töchter</text:p>
      <text:p text:style-name="P2">der Großherzogin von Weimar — ist keine kluge Frau, denn sie hält</text:p>
      <text:p text:style-name="P2">den Schröer für einen großen Mann. Das war sein Grund.</text:p>
      <text:p text:style-name="P2">Nun, sehen Sie, verfolgen Sie das alles, bis zu dem wunderschönen</text:p>
      <text:p text:style-name="P2">Büchelchen «Goethe und die Liebe»: da finden Sie drinnen</text:p>
      <text:p text:style-name="P2">* Der vorangehende Satz konnte nach einer nochmaligen gründlichen Prüfung der</text:p>
      <text:p text:style-name="P2">Originalstenogramme korrigiert werden. Näheres darüber siehe in «Beiträge zur Rudolf</text:p>
      <text:p text:style-name="P2">Steiner Gesamtausgabe» Nr. 99/100, Ostern 1988, Seite 68-69-</text:p>
      <text:p text:style-name="P3"/>
      <text:p text:style-name="P1">wirklich, was einer ohne Intellektualismus über die platonische Liebe</text:p>
      <text:p text:style-name="P2">im unmittelbaren Leben sagen kann. Daß da etwas Außerordentliches</text:p>
      <text:p text:style-name="P2">in Stil und Haltung gegeben ist in diesem Büchelchen «Goethe und</text:p>
      <text:p text:style-name="P2">die Liebe», das trat mir einmal so schön entgegen, als ich über dieses</text:p>
      <text:p text:style-name="P2">Büchelchen mit der Schwester Schröers sprach. Die nannte den Stil</text:p>
      <text:p text:style-name="P2">«völlig süß vor Reife». Das ist er auch. Es ist ein schöner Ausdruck:</text:p>
      <text:p text:style-name="P2">völlig süß vor Reife. Es ist alles so — man kann da in diesem Falle</text:p>
      <text:p text:style-name="P2">nicht sagen konzentriert, sondern alles so vornehm fein ausgestaltet.</text:p>
      <text:p text:style-name="P2">Vornehmheit überhaupt ist ihm besonders eigen.</text:p>
      <text:p text:style-name="P2">Nun aber, diese platonische Spiritualität mit dem Zurückstoßen des</text:p>
      <text:p text:style-name="P2">Intellektualismus, platonische Spiritualität, die in diesen Körper</text:p>
      <text:p text:style-name="P2">hineinwill, das machte auch einen ganz besonderen, einen</text:p>
      <text:p text:style-name="P2">merkwürdigen Eindruck. Man sah Schröer so, daß man ganz deutlich</text:p>
      <text:p text:style-name="P2">wahrnahm: ganz ist diese Seele nicht in dem Körper drinnen. Und als</text:p>
      <text:p text:style-name="P2">er dann älter wurde, da konnte man sehen, wie diese Seele, weil sie</text:p>
      <text:p text:style-name="P2">doch eigentlich nicht recht in den Körper der damaligen Gegenwart</text:p>
      <text:p text:style-name="P2">hineinwollte, sich Stück für Stück aus diesem Körper zurückzog.</text:p>
      <text:p text:style-name="P2">Zunächst wurden die Finger geschwollen und dick, dann zog sich das</text:p>
      <text:p text:style-name="P2">Seelische immer weiter zurück, und Schröer endete ja in</text:p>
      <text:p text:style-name="P2">Altersschwachsinn.</text:p>
      <text:p text:style-name="P2">Nicht die ganze Individualität, aber gerade einige Züge von</text:p>
      <text:p text:style-name="P2">Schröer sind dann auf meinen Capesius in den Mysterien</text:p>
      <text:p text:style-name="P2">übergegangen, den Professor Capesius. Man kann schon sagen: Wir</text:p>
      <text:p text:style-name="P2">haben da ein glänzendes Beispiel für die Tatsache, daß in die</text:p>
      <text:p text:style-name="P2">Gegenwart herein nur unter gewissen Bedingungen die spirituellen</text:p>
      <text:p text:style-name="P2">Strömungen des Altertums getragen werden können. Und man möchte</text:p>
      <text:p text:style-name="P2">schon sagen: In Schröer zeigte sich das Zurückschrecken vor der</text:p>
      <text:p text:style-name="P2">Intellektualität. Hätte er die Intellektualität erreicht und sie vereinigen</text:p>
      <text:p text:style-name="P2">können mit der Spiritualität des Plato: Anthroposophie wäre</text:p>
      <text:p text:style-name="P2">gekommen.</text:p>
      <text:p text:style-name="P2">So aber sehen wir in seinem Karma, wie sich seine, ich möchte</text:p>
      <text:p text:style-name="P2">sagen, väterliche Liebe zu dem Folger Goethe — sie ist ja auf die</text:p>
      <text:p text:style-name="P2">Weise gekommen, wie ich es Ihnen gesagt habe, und Plato hatte</text:p>
      <text:p text:style-name="P2">dazumal für ihn eine väterliche Liebe —, wie sich diese umgestaltet</text:p>
      <text:p text:style-name="P3"/>
      <text:p text:style-name="P1">und wie Schröer ein glühender Goethe-Verehrer wird. Das kommt in</text:p>
      <text:p text:style-name="P2">dieser Form wiederum herauf. Die Goethe-Verehrung Schröers hatte</text:p>
      <text:p text:style-name="P2">etwas außerordentlich Persönliches.</text:p>
      <text:p text:style-name="P2">Er wollte in seinem Alter eine Goethe-Biographie schreiben. Er</text:p>
      <text:p text:style-name="P2">erzählte mir davon, bevor ich Ende der achtziger Jahre von Wien</text:p>
      <text:p text:style-name="P2">wegging. Dann schrieb er mir davon. Er schrieb aber niemals anders</text:p>
      <text:p text:style-name="P2">von dieser Goethe-Biographie, die er schreiben wollte, als so, daß er</text:p>
      <text:p text:style-name="P2">sagte: Goethe besucht mich immer in meiner Stube. — Es hatte etwas</text:p>
      <text:p text:style-name="P2">so Persönliches, was ja in dieser Weise karmisch vorausbestimmt war,</text:p>
      <text:p text:style-name="P2">wie ich es angedeutet habe.</text:p>
      <text:p text:style-name="P2">Die Goethe-Biographie ist ja nicht zustande gekommen, weil</text:p>
      <text:p text:style-name="P2">Schröer eben dann in Altersschwachsinn verfiel. Aber man kann</text:p>
      <text:p text:style-name="P2">schon für den ganzen Duktus seiner Schriften eine lichtvolle</text:p>
      <text:p text:style-name="P2">Interpretation finden, wenn man diese Antezedenzien, die ich eben</text:p>
      <text:p text:style-name="P2">auseinandergesetzt habe, kennt.</text:p>
      <text:p text:style-name="P2">So sehen wir, wie in dem eigentlich ganz vergessenen Schröer der</text:p>
      <text:p text:style-name="P2">Goetheanismus vor dem Tore des in Spiritualismus verwandelten</text:p>
      <text:p text:style-name="P2">Intellektualismus stehengeblieben ist. Was konnte man denn</text:p>
      <text:p text:style-name="P2">eigentlich anderes tun, wenn man, ich möchte sagen, von Schröer</text:p>
      <text:p text:style-name="P2">angeregt ist, als weiter fortzuführen den Goetheanismus in die</text:p>
      <text:p text:style-name="P2">Anthroposophie hinein! Es blieb einem ja sozusagen nichts anderes</text:p>
      <text:p text:style-name="P2">übrig. Und oftmals stand dieses für mich ergreifende Bild vor meinem</text:p>
      <text:p text:style-name="P2">seelischen Auge, wie Schröer die alte Spiritualität an Goethe</text:p>
      <text:p text:style-name="P2">heranträgt, darinnen bis zum Intellektualismus vordringen kann, und</text:p>
      <text:p text:style-name="P2">wie Goethe wieder erfaßt werden muß mit dem ins Spirituelle</text:p>
      <text:p text:style-name="P2">erhobenen modernen Intellektualismus, um ihn nun eigentlich</text:p>
      <text:p text:style-name="P2">vollständig zu verstehen. Dieses Bild ist mir selber gar nicht</text:p>
      <text:p text:style-name="P2">besonders leicht geworden; denn immer mischte sich wiederum —</text:p>
      <text:p text:style-name="P2">weil das, was Schröer war, nicht unmittelbar aufgenommen werden</text:p>
      <text:p text:style-name="P2">konnte — in mein Seelenstreben etwas von Opposition gegen</text:p>
      <text:p text:style-name="P2">Schröer.</text:p>
      <text:p text:style-name="P2">Ich habe zum Beispiel, als Schröer in Wien an der Hochschule</text:p>
      <text:p text:style-name="P2">Übungen gehalten hat im mündlichen Vortrage und in der</text:p>
      <text:p text:style-name="P2">schriftlichen Darstellung, einmal eine ziemlich verdrehte</text:p>
      <text:p text:style-name="P2">Mephisto-Interpretation gegeben, bloß um Schröer zu widerlegen, den</text:p>
      <text:p text:style-name="P2">Lehrer, mit</text:p>
      <text:p text:style-name="P3"/>
      <text:p text:style-name="P1">dem ich dazumal noch nicht so intim befreundet war. Und so regte</text:p>
      <text:p text:style-name="P2">sich schon einige Opposition. Aber, wie gesagt, was konnte man</text:p>
      <text:p text:style-name="P2">anderes tun, als die Stauung, die da eingetreten war, beheben und den</text:p>
      <text:p text:style-name="P2">Goetheanismus wirklich in die Anthroposophie hinüberführen!</text:p>
      <text:p text:style-name="P2">So sehen Sie, wie nun der Gang der Weltgeschichte in Wirklichkeit</text:p>
      <text:p text:style-name="P2">verläuft. Er verläuft schon so, daß man sieht: Dasjenige, was man in</text:p>
      <text:p text:style-name="P2">der Gegenwart hat, das kommt zwar herauf mit Hemmnissen,</text:p>
      <text:p text:style-name="P2">Hindernissen, aber auf der anderen Seite auch wohl präpariert. Und</text:p>
      <text:p text:style-name="P2">eigentlich, wenn Sie dieses wunderbare, hymnenartige Darstellen der</text:p>
      <text:p text:style-name="P2">Frauenwesenheit bei Karl Julius Schröer lesen, wenn Sie seinen</text:p>
      <text:p text:style-name="P2">schönen Aufsatz, den er als Anhang zu seiner Literaturgeschichte,</text:p>
      <text:p text:style-name="P2">«Die deutsche Dichtung des neunzehnten Jahrhunderts», geschrieben</text:p>
      <text:p text:style-name="P2">hat: «Goethe und die Frauen», — wenn Sie dieses alles nehmen, ja,</text:p>
      <text:p text:style-name="P2">dann werden Sie sich sagen: Darinnen lebt wirklich etwas von</text:p>
      <text:p text:style-name="P2">Empfindung für Frauenwert und Frauenwesen, das ein Nachklang</text:p>
      <text:p text:style-name="P2">dessen ist, was die Nonne Hroswitha als ihr eigenes Wesen gelebt hat.</text:p>
      <text:p text:style-name="P2">Diese zwei vorangehenden Inkarnationen, diese gerade schwingen bei</text:p>
      <text:p text:style-name="P2">Schröer so wunderbar zusammen, daß einem dann das Abreißen gewiß</text:p>
      <text:p text:style-name="P2">tragisch ergreifend erscheint. Aber auf der anderen Seite auch stellt</text:p>
      <text:p text:style-name="P2">sich gerade in Schröer eine geistige Tatsachenwelt in das Ende des 19Jahrhunderts hinein, die im ungeheuersten Sinne aufklärend wirkt für</text:p>
      <text:p text:style-name="P2">dasjenige, was die Frage beantworten kann: Wie bringen wir</text:p>
      <text:p text:style-name="P2">Spiritualität in das Leben der Gegenwart herein?</text:p>
      <text:p text:style-name="P2">Das ist dasjenige, wodurch ich diesen Zyklus von Vorträgen</text:p>
      <text:p text:style-name="P2">abrunden wollte.</text:p>
      <text:p text:style-name="P3"/>
      <text:p text:style-name="P1">ANSPRACHE Dornach, 28.</text:p>
      <text:p text:style-name="P2">September 1924</text:p>
      <text:p text:style-name="P3"/>
      <text:p text:style-name="P2">Meine lieben Freunde!</text:p>
      <text:p text:style-name="P2">Es war mir unmöglich, gestern und vorgestern zu Ihnen zu sprechen.</text:p>
      <text:p text:style-name="P2">Aber die Michael-Weihestimmung für heute, die dann ja in unsere</text:p>
      <text:p text:style-name="P2">Herzen, in unsere Seelen auf morgen ausstrahlen muß, wollte ich</text:p>
      <text:p text:style-name="P2">dennoch nicht vorübergehen lassen, ohne wenigstens kurz zu Ihnen,</text:p>
      <text:p text:style-name="P2">meine lieben Freunde, gesprochen zu haben.</text:p>
      <text:p text:style-name="P2">Daß ich es kann, ist nur möglich durch die hingebungsvolle Pflege</text:p>
      <text:p text:style-name="P2">der ärztlichen Freundin Frau Ita Wegman. Und so hoffe ich, daß ich</text:p>
      <text:p text:style-name="P2">doch heute in der Lage sein werde, dasjenige zu sagen, was ich Ihnen</text:p>
      <text:p text:style-name="P2">gern gerade bei dieser oder anläßlich dieser Festesstimmung sagen</text:p>
      <text:p text:style-name="P2">möchte.</text:p>
      <text:p text:style-name="P2">Wir haben ja in der letzten Zeit, meine lieben Freunde, viel zu</text:p>
      <text:p text:style-name="P2">sprechen gehabt von dem Einströmen der Michael-Kraft in das</text:p>
      <text:p text:style-name="P2">Geschehen, in das geistige Geschehen der Menschen auf Erden. Und</text:p>
      <text:p text:style-name="P2">es wird wohl zu den schönsten Errungenschaften, ich möchte sagen,</text:p>
      <text:p text:style-name="P2">der anthroposophischen Zeit-Zeichen-Deutung gehören, wenn wir</text:p>
      <text:p text:style-name="P2">einmal in der Lage sein werden, richtig abgestimmte Michael-Feste zu</text:p>
      <text:p text:style-name="P2">den anderen Jahresfesten hinzuzufügen. Das wird aber erst dann</text:p>
      <text:p text:style-name="P2">möglich sein, wenn das Gewaltige des Michael-Gedankens, das ja</text:p>
      <text:p text:style-name="P2">heute erst gefühlt wird, geahnt wird, wenn das Gewaltige dieses</text:p>
      <text:p text:style-name="P2">Michael-Gedankens in eine Anzahl von Seelen übergegangen sein</text:p>
      <text:p text:style-name="P2">wird, die dann für eine solche Festesstimmung den richtigen</text:p>
      <text:p text:style-name="P2">menschlichen Ausgangspunkt werden bilden können.</text:p>
      <text:p text:style-name="P2">Gegenwärtig können wir sozusagen Michael-Stimmungen um die</text:p>
      <text:p text:style-name="P2">Michael-Zeit hervorrufen dadurch, daß wir uns vorbereitenden</text:p>
      <text:p text:style-name="P2">Gedanken für eine künftige Michael-Festeszeit der Menschheit</text:p>
      <text:p text:style-name="P2">hingeben. Und solche vorbereitenden Gedanken werden in uns ganz</text:p>
      <text:p text:style-name="P2">be-</text:p>
      <text:p text:style-name="P3"/>
      <text:p text:style-name="P1">sonders rege, wenn wir den Blick hinwenden auf dasjenige, was wir</text:p>
      <text:p text:style-name="P2">durch so lange Zeiträume hindurch haben wirken gesehen zum Teil</text:p>
      <text:p text:style-name="P2">auf der Erde, zum Teil in übersinnlichen Welten, um dasjenige</text:p>
      <text:p text:style-name="P2">vorzubereiten, was im Laufe dieses Jahrhunderts von jenen Seelen, die</text:p>
      <text:p text:style-name="P2">in Wirklichkeit, in rechter Stimmung sich zu der Michael-Strömung</text:p>
      <text:p text:style-name="P2">hingezogen</text:p>
      <text:p text:style-name="P2">fühlen,</text:p>
      <text:p text:style-name="P2">was</text:p>
      <text:p text:style-name="P2">von</text:p>
      <text:p text:style-name="P2">jenen</text:p>
      <text:p text:style-name="P2">Seelen</text:p>
      <text:p text:style-name="P2">für</text:p>
      <text:p text:style-name="P2">die</text:p>
      <text:p text:style-name="P2">Menschheitsentwickelung geleistet werden kann.</text:p>
      <text:p text:style-name="P2">Und daß Sie, meine lieben Freunde, insofern Sie ehrlich hinneigen</text:p>
      <text:p text:style-name="P2">zur anthroposophischen Bewegung, zu diesen Seelen gehören, das</text:p>
      <text:p text:style-name="P2">begreiflich zu machen, war ja gerade mein Bestreben in den letzten</text:p>
      <text:p text:style-name="P2">Wochen und in denjenigen Auseinandersetzungen namentlich, in</text:p>
      <text:p text:style-name="P2">denen ich über einiges aus dem Karma der Anthrophosophischen</text:p>
      <text:p text:style-name="P2">Gesellschaft selber sprach.</text:p>
      <text:p text:style-name="P2">Wir können noch auf etwas hinweisen und wollen dies gerade</text:p>
      <text:p text:style-name="P2">heute tun, was uns Wesenheiten vor die Seele bringt, die innig</text:p>
      <text:p text:style-name="P2">zusammenhängen und zusammenhängen werden immer mehr noch</text:p>
      <text:p text:style-name="P2">mit demjenigen, was hier als die Michael-Strömung geschildert</text:p>
      <text:p text:style-name="P2">worden ist, den Blick hinwenden auf Wesenheiten, die auf einen</text:p>
      <text:p text:style-name="P2">großen</text:p>
      <text:p text:style-name="P2">Teil</text:p>
      <text:p text:style-name="P2">der</text:p>
      <text:p text:style-name="P2">Menschheit</text:p>
      <text:p text:style-name="P2">wenigstens</text:p>
      <text:p text:style-name="P2">in</text:p>
      <text:p text:style-name="P2">zwei</text:p>
      <text:p text:style-name="P2">aufeinanderfolgenden Inkarnationen - einen großen Eindruck machen:</text:p>
      <text:p text:style-name="P2">Wesenheiten, die sich aber erst für uns, indem wir sie erkennen als die</text:p>
      <text:p text:style-name="P2">aufeinanderfolgende Inkarnation einer Wesenheit, zu einem</text:p>
      <text:p text:style-name="P2">Einheitlichen zusammenschließen.</text:p>
      <text:p text:style-name="P2">Wir sehen, wenn wir den geistigen Blick in alte Zeiten</text:p>
      <text:p text:style-name="P2">zurückwerfen, vor uns innerhalb der jüdischen Tradition auftauchen</text:p>
      <text:p text:style-name="P2">die prophetische Natur des Elias. Wir wissen, welche zielsetzende</text:p>
      <text:p text:style-name="P2">Bedeutung für das Volk des Alten Testamentes und damit für die</text:p>
      <text:p text:style-name="P2">Menschheit überhaupt diese zielsetzende Kraft des Propheten Elias</text:p>
      <text:p text:style-name="P2">hatte. Und wir haben ja darauf hingewiesen, wie im Laufe der Zeit an</text:p>
      <text:p text:style-name="P2">den wichtigsten Punkten der irdischen Menschheitsentwickelung die</text:p>
      <text:p text:style-name="P2">Wesenheit, welche in Elias da war, wiedererschienen ist,</text:p>
      <text:p text:style-name="P2">wiedererschienen ist so, daß ihr die Initiation, die sie haben sollte für</text:p>
      <text:p text:style-name="P2">die</text:p>
      <text:p text:style-name="P3"/>
      <text:p text:style-name="P1">Menschheitsentwickelung, der Christus Jesus selber geben konnte, wie</text:p>
      <text:p text:style-name="P2">die Wesenheit des Elias wiederum erschienen ist in Lazarus-Johannes,</text:p>
      <text:p text:style-name="P2">was ja eine und dieselbe Gestalt ist, wie Sie schon aus meinem</text:p>
      <text:p text:style-name="P2">«Christentum als mystische Tatsache» ersehen. *</text:p>
      <text:p text:style-name="P2">Wir haben aber des weiteren gesehen, wie diese Wesenheit</text:p>
      <text:p text:style-name="P2">wiedererscheint in jenem Weltenmaler, der gerade über das Mysterium</text:p>
      <text:p text:style-name="P2">von Golgatha so ungeheuer eindrucksvoll seine künstlerische</text:p>
      <text:p text:style-name="P2">Entfaltung schweben lassen konnte. Und wir haben dann gesehen, wie</text:p>
      <text:p text:style-name="P2">dasjenige, was in tief christlichem Impulse wie das Wesen des</text:p>
      <text:p text:style-name="P2">Christentums selber in Farbe und Form hineindrängt, in Raffael lebte,</text:p>
      <text:p text:style-name="P2">wie das wiedererstand in dem Dichter Novalis, wie aus dem Dichter</text:p>
      <text:p text:style-name="P2">Novalis dasjenige in wunderschönen Worten sich offenbarte, was in</text:p>
      <text:p text:style-name="P2">Raffael vor die Menschheit hingestellt wurde in den schönsten Farben</text:p>
      <text:p text:style-name="P2">und Formen. Wir sehen die Aufeinanderfolge von Wesenheiten, die</text:p>
      <text:p text:style-name="P2">sich durch den Inkarnationsgedanken zu einer Einheit</text:p>
      <text:p text:style-name="P2">zusammenschließen .</text:p>
      <text:p text:style-name="P2">Wir wissen, denn ich habe des öfteren auf diese Dinge hier schon</text:p>
      <text:p text:style-name="P2">aufmerksam gemacht, wie der Mensch, wenn er durch die Pforte des</text:p>
      <text:p text:style-name="P2">Todes durchgegangen ist, die Sternenwelten betritt, wie dasjenige, was</text:p>
      <text:p text:style-name="P2">wir äußerlich im physischen Sinne als Sterne bezeichnen, ja nur das</text:p>
      <text:p text:style-name="P2">äußere Zeichen jeweils ist für geistige Welten, die da auf uns</text:p>
      <text:p text:style-name="P2">herunterschauen, die aber in den Menschheitsentwickelungstaten</text:p>
      <text:p text:style-name="P2">durchaus überall mitwirken.</text:p>
      <text:p text:style-name="P2">Wir wissen, daß der Mensch die Monden-, die Merkur-, die Venus-,</text:p>
      <text:p text:style-name="P2">die Sonnen-, die Mars-, die Jupiter-, die Saturnsphäre durchmacht, um,</text:p>
      <text:p text:style-name="P2">wenn er mit den Wesenheiten dieser Sphären und mit denjenigen</text:p>
      <text:p text:style-name="P2">Menschenseelen, die auch im abgeschiedenen Leben sind, sein Karma</text:p>
      <text:p text:style-name="P2">ausgearbeiter hat, wiederum zurückzukehren zu einem irdischen</text:p>
      <text:p text:style-name="P2">Dasein.</text:p>
      <text:p text:style-name="P2">Werfen wir von diesem Gesichtspunkte aus einmal einen Blick auf</text:p>
      <text:p text:style-name="P2">Raffael, wie er durchgegangen ist durch die Pforte des Todes,</text:p>
      <text:p text:style-name="P2">* Siehe hierzu auf Seite 175</text:p>
      <text:p text:style-name="P3"/>
      <text:p text:style-name="P1">wie er mit seiner schon auf Erden sternenglänzenden,</text:p>
      <text:p text:style-name="P2">sternenleuch-tenden Künstlerschaft das Gebiet der Sternenwelten, das</text:p>
      <text:p text:style-name="P2">Gebiet der geistigen Entwickelung betritt, und wir werden folgendes</text:p>
      <text:p text:style-name="P2">gewahr, meine lieben Freunde: Wir werden gewahr, wie Raffael die</text:p>
      <text:p text:style-name="P2">Monden -Sphäre betritt, zu denjenigen Geistern in Beziehung tritt, die</text:p>
      <text:p text:style-name="P2">in der Mondensphäre leben und die ja die geistigen Individualitäten</text:p>
      <text:p text:style-name="P2">der einstigen großen Urlehrer der Menschheit sind, von deren Weisheit</text:p>
      <text:p text:style-name="P2">Raffael als Elias noch tief inspiriert war; wir sehen, wie er in</text:p>
      <text:p text:style-name="P2">Gemeinsamkeit mit diesen Mondenwesen und mit all den Seelen, mit</text:p>
      <text:p text:style-name="P2">denen er frühere Erdenstufen durchgemacht, durchlebt hat, wir sehen,</text:p>
      <text:p text:style-name="P2">wie er da sich zusammenschließt geistig mit alle dem, was geistige</text:p>
      <text:p text:style-name="P2">Erdenursprünge sind, mit all dem Wesenhaften, das ja eine Menschheit</text:p>
      <text:p text:style-name="P2">und ein göttliches Durchtränktsein des Irdischen überhaupt erst</text:p>
      <text:p text:style-name="P2">möglich gemacht hat; wir sehen Raffael sozusagen so echt unter den</text:p>
      <text:p text:style-name="P2">Seinigen, verbunden mit denjenigen, mit denen er im Elias-Dasein am</text:p>
      <text:p text:style-name="P2">liebsten zusammen war, weil sie diejenigen waren, die am Ausgange</text:p>
      <text:p text:style-name="P2">des Erdendaseins diesem Erdenleben das Ziel gesetzt haben.</text:p>
      <text:p text:style-name="P2">Wir sehen ihn dann durchwandern die Merkursphäre, wo er mit den</text:p>
      <text:p text:style-name="P2">großen kosmischen Heilern zusammen all dasjenige für seine</text:p>
      <text:p text:style-name="P2">Geistigkeit ausgestaltet, was ihn befähigt hat, in der Anlage schon so</text:p>
      <text:p text:style-name="P2">Gesundes, so unendlich Gesundes in Farbe und Linie zu schaffen. Das</text:p>
      <text:p text:style-name="P2">alles, was er da zum großen Tröste, zur unendlichen Begeisterung für</text:p>
      <text:p text:style-name="P2">verständige Menschen auf die Leinwand oder auf die Wand überhaupt</text:p>
      <text:p text:style-name="P2">gemalt hat, was so lichtglänzend, lichterstrahlend war, das zeigte sich</text:p>
      <text:p text:style-name="P2">ihm in dem ganzen kosmischen Zusammenhange, in dem es</text:p>
      <text:p text:style-name="P2">drinnenstehen kann durch den Durchgang durch die Wesenheiten der</text:p>
      <text:p text:style-name="P2">Merkursphäre.</text:p>
      <text:p text:style-name="P2">Und so wurde er, der auf Erden eine solche Liebe zur Kunst</text:p>
      <text:p text:style-name="P2">entfaltet hatte, der ganz in der Liebe zu der Farbe und zu der Linie</text:p>
      <text:p text:style-name="P2">aufgegangen ist, so wurde er dann auf die Sphäre der Venus versetzt,</text:p>
      <text:p text:style-name="P2">die ihn auch liebend hinübertrug zu jenem Sonnendasein, das ge-</text:p>
      <text:p text:style-name="P3"/>
      <text:p text:style-name="P1">lebt hat in seinen bisher uns bekannten Inkarnationen, zu jenem</text:p>
      <text:p text:style-name="P2">Sonnendasein, durch das er als Prophet Elias der Menschheit durch</text:p>
      <text:p text:style-name="P2">sein Volk die großen, die zielstrebenden Wahrheiten beigebracht hat.</text:p>
      <text:p text:style-name="P2">Wir sehen, wie er in der Sonnensphäre wiederum intim zu leben</text:p>
      <text:p text:style-name="P2">vermag, jetzt auf eine andere Art als damals, als er des Christus Jesus</text:p>
      <text:p text:style-name="P2">Genosse auf Erden war, dasjenige, was er durchgemacht hatte, als er</text:p>
      <text:p text:style-name="P2">von Lazarus durch die Initiation des Christus Jesus zu dem Johannes</text:p>
      <text:p text:style-name="P2">geworden ist.</text:p>
      <text:p text:style-name="P2">Und wir sehen, wie er in seinem kosmischen Widerglanz des</text:p>
      <text:p text:style-name="P2">menschlichen Herzens erstrahlen sieht in leuchtender Weltenhelle</text:p>
      <text:p text:style-name="P2">dasjenige, was er in einem so leuchtenden Lichte hingemalt hat für die</text:p>
      <text:p text:style-name="P2">Gläubigen des Christus Jesus.</text:p>
      <text:p text:style-name="P2">Und wir sehen dann, wie er weisheitsvoll durchdringt in der</text:p>
      <text:p text:style-name="P2">Jupitersphäre dasjenige, was er so auf dem Grunde seines Lebens hatte;</text:p>
      <text:p text:style-name="P2">wir sehen, wie er in Weisheit zusammenzufassen vermag, sowohl mit</text:p>
      <text:p text:style-name="P2">solchen Geistern zusammen wie Goethe, dem späteren Goethe, wie</text:p>
      <text:p text:style-name="P2">auch mit solchen Geistern zusammen, die mehr oder weniger auf</text:p>
      <text:p text:style-name="P2">Abwegen waren, aber doch hinüberführten dasjenige, was</text:p>
      <text:p text:style-name="P2">Weltenwesen ist, Weltendenken ist, ins Magische, wie er dort die</text:p>
      <text:p text:style-name="P2">Grundlegung seines magischen Idealismus hat in dem Miterleben der</text:p>
      <text:p text:style-name="P2">Evolution des späteren Eliphas Levi. Wir sehen, wie er teilnimmt an</text:p>
      <text:p text:style-name="P2">alle dem, das da drüben in Swedenborg lebte.</text:p>
      <text:p text:style-name="P2">Und es ist eines merkwürdig, meine lieben Freunde, tief bedeutsam:</text:p>
      <text:p text:style-name="P2">Eine an Raffael ganz hingegebene Persönlichkeit, Herman Grimm,</text:p>
      <text:p text:style-name="P2">ging viermal daran, Raffaels Leben zu schreiben. Niemals kam er während er Michelangelos Leben so schön abrundete -, niemals kam er</text:p>
      <text:p text:style-name="P2">dazu, Raffaels irdisches Leben wirklich zu zeichnen, so, daß er davon</text:p>
      <text:p text:style-name="P2">befriedigt gewesen wäre. Er hat immer wiederum Unvollkommenes</text:p>
      <text:p text:style-name="P2">nach seiner eigenen Auffassung in bezug auf Raffaels Leben geleistet,</text:p>
      <text:p text:style-name="P2">Herman Grimm.</text:p>
      <text:p text:style-name="P2">Und so erschien denn sein erstes Raffael-Buch, das eine</text:p>
      <text:p text:style-name="P2">Raffael-Biographie hätte werden sollen. Was ist es? Es bringt einen</text:p>
      <text:p text:style-name="P2">Wieder-</text:p>
      <text:p text:style-name="P3"/>
      <text:p text:style-name="P1">abdruck der alten Anekdoten Vasaris über Raffael. Und es bringt dann</text:p>
      <text:p text:style-name="P2">nichts zur Biographie Raffaels, sondern es bringt etwas ganz anderes:</text:p>
      <text:p text:style-name="P2">es bringt eine Beschreibung desjenigen, was aus Raffael erst nach</text:p>
      <text:p text:style-name="P2">seinem Tode auf Erden hier in der Verehrung, in der Anerkennung, in</text:p>
      <text:p text:style-name="P2">dem Verständnis der Menschen geworden ist. Herman Grimm erzählt</text:p>
      <text:p text:style-name="P2">dasjenige, wie die Menschen über Raffael gedacht haben, wie die</text:p>
      <text:p text:style-name="P2">Italiener, die Franzosen, die Deutschen über Raffael gedacht haben im</text:p>
      <text:p text:style-name="P2">Fortschritt der Jahrhunderte. Er erzählt eine Biographie des nach dem</text:p>
      <text:p text:style-name="P2">Tode von Raffael hier auf Erden lebenden Raffael-Gedankens. Er</text:p>
      <text:p text:style-name="P2">findet den Zugang zu demjenigen, was geblieben ist von Raffael in der</text:p>
      <text:p text:style-name="P2">Menschen Angedenken, in der Menschen Verehrung, in der Menschen</text:p>
      <text:p text:style-name="P2">Verständnis; er findet nicht die Möglichkeit, das irdische Leben</text:p>
      <text:p text:style-name="P2">Raffaels zu schildern.</text:p>
      <text:p text:style-name="P2">Und nachdem er viermal angesetzt hatte, sagt er: Dasjenige, was</text:p>
      <text:p text:style-name="P2">man für Raffael persönlich tun kann, ist eigentlich nur dieses, daß man</text:p>
      <text:p text:style-name="P2">schreibt, wie ein Bild in das andere übergeht so, wie wenn es gemalt</text:p>
      <text:p text:style-name="P2">worden wäre von einer überirdischen Wesenheit, die eigentlich gar</text:p>
      <text:p text:style-name="P2">nicht mit ihrem irdischen Leben die Erde wirklich berührt hätte. Die</text:p>
      <text:p text:style-name="P2">Bilder sind da, und man kann ganz absehen von Raffael, der die Bilder</text:p>
      <text:p text:style-name="P2">gemalt hat, indem man die Aufeinanderfolge desjenigen, was sich im</text:p>
      <text:p text:style-name="P2">inneren Inhalte der Bilder ausspricht, indem man diese wiedergibt.</text:p>
      <text:p text:style-name="P2">Und so eigentlich hat Herman Grimm, als er kurz vor seinem Tode</text:p>
      <text:p text:style-name="P2">über Raffael nochmals gesprochen hat, nochmals den Versuch gemacht</text:p>
      <text:p text:style-name="P2">hat, die Feder dazu anzusetzen, auch nur über die Bilder Raffaels</text:p>
      <text:p text:style-name="P2">gesprochen, nicht über die irdische Persönlichkeit Raffaels.</text:p>
      <text:p text:style-name="P2">Diese irdische Persönlichkeit Raffaels, sie war ja auch ganz</text:p>
      <text:p text:style-name="P2">hingenommen und ganz nur da durch dasjenige, meine lieben Freunde,</text:p>
      <text:p text:style-name="P2">was Lazarus-Johannes dieser Seele gegeben hatte, damit es ausfließe in</text:p>
      <text:p text:style-name="P2">Farbe und Linie für die Menschheit.</text:p>
      <text:p text:style-name="P2">Und dann lebte dieses Wesen, es lebte so, daß es gewissermaßen</text:p>
      <text:p text:style-name="P2">dieses Raffael-Leben, wiederum nur mit einer dreißigjährigen Le-</text:p>
      <text:p text:style-name="P3"/>
      <text:p text:style-name="P1">benszeit, noch einmal in Novalis absolvieren konnte. Und so sehen wir</text:p>
      <text:p text:style-name="P2">Raffael jung sterben, Novalis jung sterben, eine Wesenheit, die</text:p>
      <text:p text:style-name="P2">hervorging aus Elias-Johannes, in zwei verschiedenen Formen sich der</text:p>
      <text:p text:style-name="P2">Menschheit darstellend, vorbereitend dadurch in künstlerischer, in</text:p>
      <text:p text:style-name="P2">dichterischer Weise die Michael-Stimmung, heruntergesandt als Bote</text:p>
      <text:p text:style-name="P2">von der Michael-Strömung hin zu den Menschen auf Erden.</text:p>
      <text:p text:style-name="P2">Und dann sehen wir eben auftauchen die große Künstlerschaft</text:p>
      <text:p text:style-name="P2">Raffaels in der hinreißenden, so tief zu Herzen sprechenden Dichtung</text:p>
      <text:p text:style-name="P2">des Novalis. Alles dasjenige, was durch Raffael menschliche Augen</text:p>
      <text:p text:style-name="P2">gesehen haben, von dem konnten sich durchdringen menschliche</text:p>
      <text:p text:style-name="P2">Herzen, als es in Novalis wiedererstand.</text:p>
      <text:p text:style-name="P2">Und wenn wir diesen Novalis betrachten: Wie klingt das von</text:p>
      <text:p text:style-name="P2">Herman Grimm so fein empfundene Raffael-Leben gerade in diesem</text:p>
      <text:p text:style-name="P2">Novalis nach! Ihm stirbt seine Geliebte in jungen Jahren. Er ist selber</text:p>
      <text:p text:style-name="P2">noch jung. Was will er, indem sie ihm gestorben ist, für ein Erdenleben</text:p>
      <text:p text:style-name="P2">führen? Er drückt das selber so aus, daß er sagt, sein Erdenleben soll</text:p>
      <text:p text:style-name="P2">sein, ihr nachzusterben. Schon will er übergehen ins Übersinnliche,</text:p>
      <text:p text:style-name="P2">schon will er das Leben des Raffael wieder führen, nicht eigentlich die</text:p>
      <text:p text:style-name="P2">Erde berühren, sondern ausleben möchte er in der Dichtung seinen</text:p>
      <text:p text:style-name="P2">magischen Idealismus, indem er nicht berührt sein wollte vom</text:p>
      <text:p text:style-name="P2">Erdenleben.</text:p>
      <text:p text:style-name="P2">Und wie sehen wir, wenn wir dasjenige, was er in seine Fragmente</text:p>
      <text:p text:style-name="P2">gegossen hat, wie sehen wir es, wenn wir das auf uns wirken lassen?</text:p>
      <text:p text:style-name="P2">Es wirkt deshalb so tief, weil alles dasjenige, was man in unmittelbarer</text:p>
      <text:p text:style-name="P2">sinnlicher Wirklichkeit vor sich hat, weil alles dasjenige, was Augen</text:p>
      <text:p text:style-name="P2">sehen können und was Augen auf der Erde als schön empfinden</text:p>
      <text:p text:style-name="P2">können, in Novalis' Dichtung durch dasjenige, was in seiner Seele lebt,</text:p>
      <text:p text:style-name="P2">als magischer Idealismus, in einem fast himmlischen dichterischen</text:p>
      <text:p text:style-name="P2">Glänze erscheint. Das unbedeutendste Materielle weiß er in seinem</text:p>
      <text:p text:style-name="P2">geistigen Lichtglanz wiedererstehen zu lassen durch seinen</text:p>
      <text:p text:style-name="P2">dichterisch-magischen Idealismus.</text:p>
      <text:p text:style-name="P2">Und so sehen wir gerade in Novalis einen glänzenden Vorboten</text:p>
      <text:p text:style-name="P3"/>
      <text:p text:style-name="P1">jener Michael-Strömung, meine lieben Freunde, die Euch alle führen</text:p>
      <text:p text:style-name="P2">soll jetzt, indem Ihr lebt, und dann, indem Ihr durch die Pforte des</text:p>
      <text:p text:style-name="P2">Todes gegangen sein werdet, finden werdet alle diejenigen - auch das</text:p>
      <text:p text:style-name="P2">Wesen, von dem ich heute gesprochen habe - in der</text:p>
      <text:p text:style-name="P2">geistig-übersinnlichen Welt, finden werdet alle diejenigen, mit denen</text:p>
      <text:p text:style-name="P2">Ihr vorbereiten sollt das Werk, das geschehen soll am Ende dieses</text:p>
      <text:p text:style-name="P2">Jahrhunderts und das die Menschheit über die große Krisis</text:p>
      <text:p text:style-name="P2">hinausführen soll, in die sie versetzt ist.</text:p>
      <text:p text:style-name="P2">Nur dann, wenn dieses Werk, die große, gewaltige Durchdringung</text:p>
      <text:p text:style-name="P2">mit der Michael-Kraft, mit dem Michael-Willen - der ja nichts anderes</text:p>
      <text:p text:style-name="P2">ist als dasjenige, was vor dem Christus-Willen, vor der Christus-Kraft</text:p>
      <text:p text:style-name="P2">vorausgeht, um diese Christus-Kraft in der richtigen Weise in das</text:p>
      <text:p text:style-name="P2">Erdenleben einzupflanzen -, nur dann, wenn diese Michael-Kraft</text:p>
      <text:p text:style-name="P2">wirklich siegen kann über das Dämonen-Drachenhafte, das Ihr ja auch</text:p>
      <text:p text:style-name="P2">gut kennt, und wenn Ihr alle, die Ihr in dem Lichte anthroposophischer</text:p>
      <text:p text:style-name="P2">Weisheit den Michael-Gedanken in Euch aufgenommen habt, wenn Ihr</text:p>
      <text:p text:style-name="P2">diesen Michael-Gedanken treuen Herzens und in inniger Liebe</text:p>
      <text:p text:style-name="P2">aufgenommen habt und bewahrt, wenn Ihr versucht, diese</text:p>
      <text:p text:style-name="P2">Michael-Weihestimmung dieses Jahres zum Ausgangspunkte</text:p>
      <text:p text:style-name="P2">desjenigen zu nehmen, was Euch in aller Stärke, in aller Kraft diesen</text:p>
      <text:p text:style-name="P2">Michael-Gedanken in der Seele nicht nur offenbaren, sondern in allen</text:p>
      <text:p text:style-name="P2">Euren Taten lebendig machen kann, - dann werdet Ihr treue Diener</text:p>
      <text:p text:style-name="P2">dieses Michael-Gedankens sein, dann werdet Ihr edle Mithelfer werden</text:p>
      <text:p text:style-name="P2">können desjenigen, was im Michael-Sinne durch Anthroposophie in</text:p>
      <text:p text:style-name="P2">der Erdenentwickelung sich geltend machen soll.</text:p>
      <text:p text:style-name="P2">Wenn in vier mal zwölf Menschen wenigstens innerhalb der</text:p>
      <text:p text:style-name="P2">nächsten Zeit der Michael-Gedanke voll lebendig wird, in vier mal</text:p>
      <text:p text:style-name="P2">zwölf Menschen, die aber nicht durch sich selbst, sondern durch die</text:p>
      <text:p text:style-name="P2">Leitung des Goetheanum in Dornach als solche erkannt werden</text:p>
      <text:p text:style-name="P2">können, wenn in solchen vier mal zwölf Menschen Führer erstehen für</text:p>
      <text:p text:style-name="P2">Michael-Festesstimmung, dann können wir hinschauen auf das</text:p>
      <text:p text:style-name="P3"/>
      <text:p text:style-name="P1">Licht, das durch Michael-Strömung und Michael-Taten über der</text:p>
      <text:p text:style-name="P2">Menschheit in der Zukunft sich ausbreiten wird.</text:p>
      <text:p text:style-name="P2">Daß das so ist, meine lieben Freunde, dazu habe ich versucht, mich</text:p>
      <text:p text:style-name="P2">aufzuraffen, um das wenigstens in diesen kurzen Worten Euch heute zu</text:p>
      <text:p text:style-name="P2">sagen. Für mehr würde heute noch meine Kraft nicht hinreichen. Aber</text:p>
      <text:p text:style-name="P2">das ist es, was aus den Worten heute zu Eurer Seele sprechen möge:</text:p>
      <text:p text:style-name="P2">Daß Ihr diesen Michael-Gedanken aufnehmet im Sinne desjenigen,</text:p>
      <text:p text:style-name="P2">was ein Michael-treues Herz empfinden kann, wenn, angetan mit dem</text:p>
      <text:p text:style-name="P2">Lichtesstrahlenkleide der Sonne, Michael erscheint, der zunächst weist</text:p>
      <text:p text:style-name="P2">und deutet auf dasjenige, was geschehen soll, damit dieses</text:p>
      <text:p text:style-name="P2">Michael-Kleid, dieses Lichtkleid, zu den Wellen der Worte werden</text:p>
      <text:p text:style-name="P2">kann, die die Christus-Worte sind, die die Weltenworte sind, die</text:p>
      <text:p text:style-name="P2">Welten-Logos in Menschheits-Logos wandeln können.</text:p>
      <text:p text:style-name="P2">Deshalb seien meine Worte heute an Euch diese:</text:p>
      <text:p text:style-name="P2">Sonnenmächten entsprossene,</text:p>
      <text:p text:style-name="P2">Leuchtende, weltenbegnadende</text:p>
      <text:p text:style-name="P2">Geistesmächte:</text:p>
      <text:p text:style-name="P2">Zu Michaels Strahlenkind</text:p>
      <text:p text:style-name="P2">Seid ihr vorbestimmt</text:p>
      <text:p text:style-name="P2">Vom Götterdenken,</text:p>
      <text:p text:style-name="P2">Er, der Christusbote,</text:p>
      <text:p text:style-name="P2">Weist in euch</text:p>
      <text:p text:style-name="P2">Menschentragenden,</text:p>
      <text:p text:style-name="P2">Heiligen Welten-Willen.</text:p>
      <text:p text:style-name="P2">Ihr, die hellen</text:p>
      <text:p text:style-name="P2">Ätherwelten-Wesen,</text:p>
      <text:p text:style-name="P2">Trägt das Christuswort</text:p>
      <text:p text:style-name="P2">Zum Menschen.</text:p>
      <text:p text:style-name="P3"/>
      <text:p text:style-name="P2">So erscheint Michael, Der</text:p>
      <text:p text:style-name="P2">Christus-Künder, In</text:p>
      <text:p text:style-name="P2">harrenden, durstenden</text:p>
      <text:p text:style-name="P2">Seelen. Ihnen</text:p>
      <text:p text:style-name="P2">scheinet euer</text:p>
      <text:p text:style-name="P2">Leuchtewort In des</text:p>
      <text:p text:style-name="P2">Geistes-Menschen</text:p>
      <text:p text:style-name="P2">Welten-Zeit. Ihr, der</text:p>
      <text:p text:style-name="P2">Geist-Erkenntnis</text:p>
      <text:p text:style-name="P2">Schüler Nehmt des</text:p>
      <text:p text:style-name="P2">Michaels Weises Winken,</text:p>
      <text:p text:style-name="P2">Nehmt des Welten-Willens</text:p>
      <text:p text:style-name="P2">Liebes-Wort In der Seelen</text:p>
      <text:p text:style-name="P2">Höhenziele Wirksam auf.</text:p>
      <text:p text:style-name="P3"/>
      <text:p text:style-name="P1">Ergänzende Bemerkungen zum Inhalt der Ansprache</text:p>
      <text:p text:style-name="P2">vom 28. September 1924 (letzte Ansprache)</text:p>
      <text:p text:style-name="P3"/>
      <text:p text:style-name="P2">Es ist zu berücksichtigen, daß Rudolf Steiner die Darstellung am 28. September 1924</text:p>
      <text:p text:style-name="P2">nicht zuende führen konnte. Marie Steiner schrieb in Erinnerung daran in ihrem Aufsatz</text:p>
      <text:p text:style-name="P2">«Am Vorabend des Michaelitages» im Nachrichtenblatt der Anthropo-sophischen</text:p>
      <text:p text:style-name="P2">Gesellschaft im September 1925:</text:p>
      <text:p text:style-name="P2">«Er brachte den Vortrag nicht so weit, wie er es ursprünglich gewollt hatte. Er gab</text:p>
      <text:p text:style-name="P2">uns den ersten Teil des Mysteriums von Lazarus; damals sagte er mir nicht nur, sondern</text:p>
      <text:p text:style-name="P2">schrieb auch später auf den Umschlag der ersten Nachschrift: Nicht weitergeben, bis</text:p>
      <text:p text:style-name="P2">ich den zweiten Teil dazu gegeben haben werde. - Man hat es ihm dann trotzdem</text:p>
      <text:p text:style-name="P2">abgerungen, wie so manches. -Jetzt wird er diesen zweiten Teil uns nicht mehr geben.</text:p>
      <text:p text:style-name="P2">Unsem Erkenntniskräften wird es vorbehalten bleiben, das Richtige zu unterscheiden</text:p>
      <text:p text:style-name="P2">zwischen den Inkarnations- und Inkorporationsgeheimnissen, den Durchkreuzungen der</text:p>
      <text:p text:style-name="P2">Individualitätslinien. Er endigte mit dem, was wie ein roter Faden durchgegangen war</text:p>
      <text:p text:style-name="P2">durch seine Weisheitsoffenbarungen: dem Mysterium von Novalis, Raffael, Johannes..,</text:p>
      <text:p text:style-name="P2">Wir sind immer wieder zu ihm zurückgeführt worden, von den verschiedensten</text:p>
      <text:p text:style-name="P2">Aspekten aus. Das letzte, das schwerste, weil von einer andern Individualitätslinie</text:p>
      <text:p text:style-name="P2">durchkreuzt, gab er uns am Vorabend jenes Michaelitages - und brach ab...»</text:p>
      <text:p text:style-name="P2">Was Marie Steiner damit als noch mündlich gegebene Erläuterung Rudolf Steiners</text:p>
      <text:p text:style-name="P2">nur angedeutet hat, wurde verbürgt von Dr. Ludwig Noll, neben Dr. Ita Weg-man</text:p>
      <text:p text:style-name="P2">behandelnder Arzt Rudolf Steiners, überliefert:</text:p>
      <text:p text:style-name="P2">Bei der Auferweckung des Lazarus sei von oben her bis zur Bewußtseinsseele die</text:p>
      <text:p text:style-name="P2">geistige Wesenheit Johannes des Täufers, der ja seit seinem Tode der die Jüngerschar</text:p>
      <text:p text:style-name="P2">überschattende Geist gewesen sei, in den vorherigen Lazarus eingedrungen und von</text:p>
      <text:p text:style-name="P2">unten her die Wesenheit des Lazarus, so daß die beiden sich durchdrangen. Das ist dann</text:p>
      <text:p text:style-name="P2">nach der Auferweckung des Lazarus Johannes, der «Jünger, den der Herr lieb hatte».</text:p>
      <text:p text:style-name="P2">(Vergleiche dazu auch den 6. Vortrag von «Das Markus-Evangelium», wo Elias als die</text:p>
      <text:p text:style-name="P2">Gruppenseele der Apostel geschildert wird.)</text:p>
      <text:p text:style-name="P2">Nach Frau Dr. M. Kirchner-Bockholt gab Rudolf Steiner Frau Dr. Ita Wegman dazu</text:p>
      <text:p text:style-name="P2">noch die weitere Erklärung: «Lazarus konnte aus den Erdenkräften heraus sich in dieser</text:p>
      <text:p text:style-name="P2">Zeit nur voll entwickeln bis zur Gemüts- und Verstandesseele; das Mysterium von</text:p>
      <text:p text:style-name="P2">Golgatha findet statt im vierten nachatlantischen Zeitraum, und in dieser Zeit wurde</text:p>
      <text:p text:style-name="P2">entwickelt die Verstandes- oder Gemütsseele. Daher mußte ihm von einer anderen</text:p>
      <text:p text:style-name="P2">kosmischen Wesenheit von der Bewußtseinsseele aufwärts Manas, Buddhi und Atma</text:p>
      <text:p text:style-name="P2">verliehen werden. Damit stand vor dem Christus ein Mensch, der von den Erdentiefen</text:p>
      <text:p text:style-name="P2">bis in die höchsten Himmelshöhen reichte, der in Vollkommenheit den physischen Leib</text:p>
      <text:p text:style-name="P2">durch alle Glieder bis zu den Geistesgliedern Manas,</text:p>
      <text:p text:style-name="P3"/>
      <text:p text:style-name="P1">Buddhi, Atma in sich trug, die erst in ferner Zukunft von allen Menschen entwickelt</text:p>
      <text:p text:style-name="P2">werden können.» (Nachrichtenblatt 40. Jahrg., Nr. 48, vom 1. Dezember 1963).</text:p>
      <text:p text:style-name="P2">Im Oktober 1924 schrieb Ita Wegman an Helene Finckh: «Liebe Frau Finckh. Dr.</text:p>
      <text:p text:style-name="P2">Steiner läßt sagen, daß er einverstanden ist, daß Sie den Michael-Spruch an diejenigen</text:p>
      <text:p text:style-name="P2">geben, die darum fragen. Auch ist er damit einverstanden, daß Sie den Vortrag den</text:p>
      <text:p text:style-name="P2">Mitgliedern vorlesen, aber dann sollten Sie warten, bis Dr. zu dem Michael-Vortrag</text:p>
      <text:p text:style-name="P2">noch einiges hinzuschreibt, um das Geheimnis, was besteht zu Johannes dem Täufer</text:p>
      <text:p text:style-name="P2">und Johannes dem Evangelisten, aufzuklären.»</text:p>
      <text:p text:style-name="P2">Siehe hierzu auch: Hella Wiesberger «Zur Hiram-Johannes-Forschung Rudolf</text:p>
      <text:p text:style-name="P2">Steiners» im Anhang des Bandes «Zur Geschichte und aus den Inhalten der</text:p>
      <text:p text:style-name="P2">erkenntniskultischen Abteilung der Esoterischen Schule 1904-1914», Seite 423 ff.</text:p>
      <text:p text:style-name="P3"/>
      <text:p text:style-name="P1">HINWEISE</text:p>
      <text:p text:style-name="P3"/>
      <text:p text:style-name="P2">Zu dieser Ausgabe</text:p>
      <text:p text:style-name="P2">Textunterlagen: Die Vorträge wurden von der Berufsstenographin Helene Finckh</text:p>
      <text:p text:style-name="P2">(1883-1960) mitgeschrieben. Dem Text der ersten drei Auflagen liegt deren eigene</text:p>
      <text:p text:style-name="P2">Übertragung in Klartext zugrunde. Für die 4. Auflage (1974) wurde das</text:p>
      <text:p text:style-name="P2">Originalstenogramm durch Hedwig Frey (1922-1977) neu überprüft, was einige</text:p>
      <text:p text:style-name="P2">Textkorrekturen ermöglichte.</text:p>
      <text:p text:style-name="P2">Zum Text der Ansprache vom 28. September 1924 (Letzte Ansprache): Für die 5.</text:p>
      <text:p text:style-name="P2">Auflage (1981) konnten aufgrund eines neu zugänglichen Stenogramms einige</text:p>
      <text:p text:style-name="P2">Textkorrekturen vorgenommen werden. Eine vollständige Darstellung aller</text:p>
      <text:p text:style-name="P2">Textänderungen enthält Nr. 73/74 der «Beiträge zur Rudolf Steiner Gesamtausgabe»,</text:p>
      <text:p text:style-name="P2">Dornach 1981.</text:p>
      <text:p text:style-name="P2">Der Titel des Bandes geht auf die erste Auflage 1937 zurück, die von Marie Steiner</text:p>
      <text:p text:style-name="P2">herausgegeben wurde. Der Untertitel lautete bis zur 2. Auflage von i960: «Das Karma</text:p>
      <text:p text:style-name="P2">des geistigen Lebens der Gegenwart in Verbindung mit dem, was anthropo-sophische</text:p>
      <text:p text:style-name="P2">Bewegung sein soll».</text:p>
      <text:p text:style-name="P2">Zur Tafelzeichnung: Die Original-Wandtafelzeichnung Rudolf Steiners bei diesem</text:p>
      <text:p text:style-name="P2">Vortrag ist erhalten geblieben, da die Tafel damals mit schwarzem Papier bespannt</text:p>
      <text:p text:style-name="P2">wurde. Sie wird als Ergänzung zu den Vorträgen in einem separaten Band der Reihe</text:p>
      <text:p text:style-name="P2">«Rudolf Steiner, Wandtafelzeichnungen zum Vortragswerk» verkleinert</text:p>
      <text:p text:style-name="P2">wiedergegeben. Auf die entsprechende Originaltafel ist an den betreffenden</text:p>
      <text:p text:style-name="P2">Textstellen durch Randvermerke aufmerksam gemacht.</text:p>
      <text:p text:style-name="P3"/>
      <text:p text:style-name="P2">Hinweise zum Text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2">zu Sem-</text:p>
      <text:p text:style-name="P3"/>
      <text:p text:style-name="P2">11 f. Weihnachtstagung: Vgl. dazu Rudolf Steiner «Die Weihnachtstagung zur</text:p>
      <text:p text:style-name="P2">Begründung der Allgemeinen Anthroposophischen Gesellschaft 1923/24», GA 260.</text:p>
      <text:p text:style-name="P3">16</text:p>
      <text:p text:style-name="P3"/>
      <text:p text:style-name="P2">Günther Wagner, 1842 -1930. Gründer der Fabrik der Pelikan-Erzeugnisse in Hannover.</text:p>
      <text:p text:style-name="P2">hier in diesem Saale: Im provisorischen Vortragssaal der Schreinerei des Goerheanum.</text:p>
      <text:p text:style-name="P3"/>
      <text:p text:style-name="P3">17</text:p>
      <text:p text:style-name="P3"/>
      <text:p text:style-name="P2">dieswöchigen «Mitteilungen»: «Was in der Anthroposophischen Gesellschaft vorgeht.</text:p>
      <text:p text:style-name="P2">Nachrichten für deren Mitglieder», 1. Jahrg. Nr. 34 vom 31. August 1924. Abgedruckt</text:p>
      <text:p text:style-name="P2">in «Anthroposophische Leitsätze», Seite 65, GA 26, 1972.</text:p>
      <text:p text:style-name="P3"/>
      <text:p text:style-name="P2">17 f. Artikel über meinen öffentlichen, vor einer großen Zuhörerschaft gehaltenen Vortrag:</text:p>
      <text:p text:style-name="P2">Konnte bisher nicht gerunden werden.</text:p>
      <text:p text:style-name="P3"/>
      <text:p text:style-name="P1">28 karmische Zusammenhänge eines Menschen: Um was es sich hier handelt, ließ sich</text:p>
      <text:p text:style-name="P2">bisher nicht feststellen.</text:p>
      <text:p text:style-name="P3">30</text:p>
      <text:p text:style-name="P3"/>
      <text:p text:style-name="P2">am Schluß der Neuauflage meiner «Theosophie»: «Einzelne Bemerkungen und</text:p>
      <text:p text:style-name="P2">Ergänzungen» (zur 9. Aufl. 1918).</text:p>
      <text:p text:style-name="P3"/>
      <text:p text:style-name="P3">31</text:p>
      <text:p text:style-name="P3"/>
      <text:p text:style-name="P2">Diese andere Persönlichkeit kannte ich schon längere Zeit sehr genau: Es handelt sich</text:p>
      <text:p text:style-name="P2">um den mit Carl Ludwig Schleich befreundeten Arzt Max Asch, der Mitglied der</text:p>
      <text:p text:style-name="P2">deutschen Sektion der Theosophischen Gesellschaft war. Nach seinem Tode im März</text:p>
      <text:p text:style-name="P2">1911 gedachte Rudolf Steiner seiner bei der 10. Generalversammlung der deutschen</text:p>
      <text:p text:style-name="P2">Sektion mit den Worte: «Einer dritten Persönlichkeit habe ich zu gedenken, die</text:p>
      <text:p text:style-name="P2">vielleicht für viele unerwartet schnell den physischen Plan verlassen hat; es ist unser</text:p>
      <text:p text:style-name="P2">liebes Sektionsmitglied Dr. Max Asch. In seinem vielbewegten Leben hatte er</text:p>
      <text:p text:style-name="P2">mancherlei zu überstehen, was es einem Menschen schwer machen kann, einer rein</text:p>
      <text:p text:style-name="P2">geistigen Bewegung nahe zu treten. Er hat aber zuletzt den Weg so zu uns gefunden,</text:p>
      <text:p text:style-name="P2">daß er, der Arzt, das beste Heilmittel für seine Leiden in der Pflege theosophischer</text:p>
      <text:p text:style-name="P2">Lektüre und Gedanken gefunden hat. Wiederholt hat er mir versichert, daß dem Arzt</text:p>
      <text:p text:style-name="P2">kein anderer Glaube in der Seele ersprießen könne an irgendein anderes Heilmittel als</text:p>
      <text:p text:style-name="P2">dasjenige, was spirituell aus theosophischen Büchern kommen kann, daß er die</text:p>
      <text:p text:style-name="P2">theosophische Lehre wie Balsam in seinen schmerzdurchwühlten Körper strömen fühlte.</text:p>
      <text:p text:style-name="P2">Wirklich bis in seine Todesstunde pflegte er in diesem Sinne Theosophie. Und es war</text:p>
      <text:p text:style-name="P2">mir eine schwere Entsagung, als nachdem dieser unser Freund dahingeschieden war,</text:p>
      <text:p text:style-name="P2">und mir seine Tochter schrieb, ich möchte einige Worte an seinem Grabe sprechen, ich</text:p>
      <text:p text:style-name="P2">diesen Wunsch nicht erfüllen konnte, da an diesem Tage mein Vortragszyklus in Prag</text:p>
      <text:p text:style-name="P2">seinen Anfang nahm, und es mir deshalb eine Unmöglichkeit war, dem theosophischen</text:p>
      <text:p text:style-name="P2">Freunde diesen letzten Dienst auf dem physischen Plane zu erweisen. Daß ihm die</text:p>
      <text:p text:style-name="P2">Worte, die ich hätte an seinem Grabe sprechen sollen, als Gedanken nachgesandt</text:p>
      <text:p text:style-name="P2">worden sind in diejenige Welt, die er damals betreten hatte, dessen können Sie</text:p>
      <text:p text:style-name="P2">versichert sein.»</text:p>
      <text:p text:style-name="P3"/>
      <text:p text:style-name="P3">33</text:p>
      <text:p text:style-name="P3"/>
      <text:p text:style-name="P2">Zeit des Augustus: 63 v.-14 n. Chr.</text:p>
      <text:p text:style-name="P3"/>
      <text:p text:style-name="P3">37</text:p>
      <text:p text:style-name="P3"/>
      <text:p text:style-name="P2">Carl Ludwig Schleich, 1859-1922.</text:p>
      <text:p text:style-name="P3"/>
      <text:p text:style-name="P3">38</text:p>
      <text:p text:style-name="P3"/>
      <text:p text:style-name="P2">August Strindberg, 1849-1912.</text:p>
      <text:p text:style-name="P2">Memoiren von Schleich: «Besonnte Vergangenheit, Lebenserinnerungen» 19. bis 40.</text:p>
      <text:p text:style-name="P2">Tausend Berlin 1922. Es heißt da: «Es war anfangs der neunziger Jahre, als eines Tages</text:p>
      <text:p text:style-name="P2">mein Kollege Dr. Max Asch mit einem mir Unbekannten in mein Arbeitszimmer trat.</text:p>
      <text:p text:style-name="P2">&lt;Hier bringe ich Ihnen Strindberg.&gt;» (S. 176).</text:p>
      <text:p text:style-name="P3"/>
      <text:p text:style-name="P2">47 jenes achte ökumenische Konzil in Konstantinopel: Auf diesem Konzil im Jahre 869</text:p>
      <text:p text:style-name="P2">wurde die sogenannte Trichotomie als ketzerisch erklärt. Siehe u. a. Willmann,</text:p>
      <text:p text:style-name="P2">«Geschichte des Idealismus», Bd. II, S. 111, l.Aufl. Braunschweig 1894. Siehe auch S.</text:p>
      <text:p text:style-name="P2">53f, 58, 63, 79 dieses Bandes.</text:p>
      <text:p text:style-name="P2">49 als der Sommerkurs stattfand in Torquay: «Das Initiatenbewußtsein. Die wahren und die</text:p>
      <text:p text:style-name="P2">falschen Wege der geistigen Forschung», GA 243wenn man auf der Stätte steht: Tintagel in Cornwall.</text:p>
      <text:p text:style-name="P3">55</text:p>
      <text:p text:style-name="P3"/>
      <text:p text:style-name="P2">Dantes «Commedia»: Die «Göttliche Komödie».</text:p>
      <text:p text:style-name="P3"/>
      <text:p text:style-name="P3">65</text:p>
      <text:p text:style-name="P3"/>
      <text:p text:style-name="P2">Zisterzienserkleid: Der Zisterzienserorden wurde</text:p>
      <text:p text:style-name="P2">Benediktinerabt Robert von Citeaux (bei Dijon).</text:p>
      <text:p text:style-name="P3"/>
      <text:p text:style-name="P3">1098</text:p>
      <text:p text:style-name="P3"/>
      <text:p text:style-name="P2">gegründet von dem</text:p>
      <text:p text:style-name="P3"/>
      <text:p text:style-name="P4">65</text:p>
      <text:p text:style-name="P3"/>
      <text:p text:style-name="P2">Dominikaner-Orden: 1215 von Dominkus gegründet.</text:p>
      <text:p text:style-name="P3"/>
      <text:p text:style-name="P3">66</text:p>
      <text:p text:style-name="P3"/>
      <text:p text:style-name="P2">Vortragszyklus über die Scholastik: «Die Philosophie des Thomas von Aquino», 3</text:p>
      <text:p text:style-name="P2">Vorträge in Dornach zu Pfingsten 1920, GA 74.</text:p>
      <text:p text:style-name="P3"/>
      <text:p text:style-name="P3">69</text:p>
      <text:p text:style-name="P3"/>
      <text:p text:style-name="P2">Zisterzienser Ordenspriester: Wilhelm Neumann, 1837-1919.</text:p>
      <text:p text:style-name="P3"/>
      <text:p text:style-name="P3">70</text:p>
      <text:p text:style-name="P3"/>
      <text:p text:style-name="P2">die Aufsätze werden ja als Buch erscheinen: Siehe Rudolf Steiner «Mein Lebensgang»,</text:p>
      <text:p text:style-name="P2">(1923-25), Kap. VII, GA 28.</text:p>
      <text:p text:style-name="P3"/>
      <text:p text:style-name="P2">72 im ersten Mysteriendrama: «Die Pforte der Einweihung» (1910). In «Vier</text:p>
      <text:p text:style-name="P2">Mysteriendramen», GA 14.</text:p>
      <text:p text:style-name="P2">77 Diese Persönlichkeit ... war eine mir befreundete Schriftstellerin: Es läßt sich nicht mit</text:p>
      <text:p text:style-name="P2">Sicherheit sagen, wer diese Persönlichkeitf war. Emil Bock hat vermutet («Rudolf</text:p>
      <text:p text:style-name="P2">Steiner. Studien zu seinem Lebensgang und Lebenswerk», Stuttgart 1961, S. 54ff.),</text:p>
      <text:p text:style-name="P2">daß es sich um die österreichische Dichterin Betty Paoli handele, was sich jedoch als</text:p>
      <text:p text:style-name="P2">unrichtig herausgestellt hat. Vgl. den Artikel von Karl Hugo Zinck «Betty Paoli und</text:p>
      <text:p text:style-name="P2">der Mönch aus Chartres» in «Goetheanum» 53. Jahrg., Nr. 50/51 vom 15. /22.</text:p>
      <text:p text:style-name="P2">Dezember 1974. Nach Rudolf Grosse (Mitteilung von K, F. David in «Was in der</text:p>
      <text:p text:style-name="P2">Anthropo-sophischen Gesellschaft vorgeht. Nachrichten für deren Mitglieder» 51.</text:p>
      <text:p text:style-name="P2">Jahrg. Nr. 52 vom 29. Dezember 1974) sei es Ada Christen (1839-1901). Sowohl Bock</text:p>
      <text:p text:style-name="P2">wie auch Grosse geben als Quelle mündliche Äußerungen Rudolf Steiners gegenüber</text:p>
      <text:p text:style-name="P2">Johanna</text:p>
      <text:p text:style-name="P2">Mücke</text:p>
      <text:p text:style-name="P3">(1864-1949),</text:p>
      <text:p text:style-name="P2">der</text:p>
      <text:p text:style-name="P2">langjährigen</text:p>
      <text:p text:style-name="P2">Leiterin</text:p>
      <text:p text:style-name="P2">des</text:p>
      <text:p text:style-name="P2">Philosophisch-Anthroposophischen Verlages, an. Bisher konnte nicht nachgewiesen</text:p>
      <text:p text:style-name="P2">werden, daß Rudolf Steiner diese beiden Schriftstellerinnen überhaupt persönlich</text:p>
      <text:p text:style-name="P2">gekannt hat.</text:p>
      <text:p text:style-name="P2">83 über Pastoral-Medizin gesprochen: Das Zusammenwirken von Ärzten und Seelsorgern.</text:p>
      <text:p text:style-name="P2">Pastoral-Medizinischer Kurs (11 Vorträge für Ärzte und Priester, Dornach 1924), GA</text:p>
      <text:p text:style-name="P3">318.</text:p>
      <text:p text:style-name="P2">wenn demnächst das Buch erscheinen wird: Rudolf Steiner / Ita Wegman</text:p>
      <text:p text:style-name="P2">«Grundlegendes für eine Erweiterung der Heilkunst nach geisteswissenschaftlichen</text:p>
      <text:p text:style-name="P2">Erkenntnissen». Das Buch erschien erst nach Rudolf Steiners Tod 1925. GA 27.</text:p>
      <text:p text:style-name="P2">86 Celsus, griechischer Philosoph, schrieb um 180 n. Chr. die Schrift über «den wahren</text:p>
      <text:p text:style-name="P2">Logos», welche die erste Polemik gegen das Christentum ist (Bruchstücke in Origenes</text:p>
      <text:p text:style-name="P2">«Contra Celsum», deutsch v. Th. Keim, Zürich 1873).</text:p>
      <text:p text:style-name="P3">88</text:p>
      <text:p text:style-name="P3"/>
      <text:p text:style-name="P2">Tycho de Brahe, dänischer Astronom, 1546-1601. Jetzt meist nur Tycho Brahe genannt.</text:p>
      <text:p text:style-name="P2">Rudolf Steiner verwendet die früher vielfach gebräuchliche Bezeichnung Tycho de</text:p>
      <text:p text:style-name="P2">Brahe.</text:p>
      <text:p text:style-name="P3"/>
      <text:p text:style-name="P3">89</text:p>
      <text:p text:style-name="P3"/>
      <text:p text:style-name="P2">ein berühmter Astronom: Pierre Simon Laplace, 1749-1827.</text:p>
      <text:p text:style-name="P3"/>
      <text:p text:style-name="P3">96</text:p>
      <text:p text:style-name="P3"/>
      <text:p text:style-name="P2">Ficht es «.Reden an die deutsche Nation»: gehalten in Berlin im Winter 1807/08.</text:p>
      <text:p text:style-name="P3"/>
      <text:p text:style-name="P3">97</text:p>
      <text:p text:style-name="P3"/>
      <text:p text:style-name="P2">Schellings Schrift über die Samothrakischen Mysterien: «Über die Gottheiten von</text:p>
      <text:p text:style-name="P2">Sa-mothrake» (1815).</text:p>
      <text:p text:style-name="P3"/>
      <text:p text:style-name="P2">99 Robert Zimmermann..., von dem das Wort «Anthroposophie» herrührt: «Anthroposophie</text:p>
      <text:p text:style-name="P2">im Umriß. Entwurf eines Systems idealer Weltansicht auf realistischer Grundlage»,</text:p>
      <text:p text:style-name="P2">Wien 1882.</text:p>
      <text:p text:style-name="P3"/>
      <text:p text:style-name="P4">99</text:p>
      <text:p text:style-name="P3">102</text:p>
      <text:p text:style-name="P3">1877.</text:p>
      <text:p text:style-name="P3"/>
      <text:p text:style-name="P2">Zimmermann über Schellings «Weltalter»: in Robert Zimmermann «Studien und</text:p>
      <text:p text:style-name="P2">Kritiken zur Philosophie und Ästhetik», 1. Band, Wien 1870, S.363.</text:p>
      <text:p text:style-name="P2">Frohschammer, «.Die Phantasie als Grundprinzip des Weltprozesses»: München</text:p>
      <text:p text:style-name="P3"/>
      <text:p text:style-name="P2">108 Die Persönlichkeit des Strader hat eine Art von Vorbild gehabt: Gideon Spicker,</text:p>
      <text:p text:style-name="P2">1840-1912, erst Kapuzinermönch, dann Professor für Philosophie in Münster/Westf.</text:p>
      <text:p text:style-name="P2">Werke u. a. «Lessings Weltanschauung», Leipzig 1883; «Vom Kloster ins akademische</text:p>
      <text:p text:style-name="P2">Lehramt», Stuttgart 1908.</text:p>
      <text:p text:style-name="P3">126</text:p>
      <text:p text:style-name="P3"/>
      <text:p text:style-name="P2">Gregor VII. (Hildebrand), Papst 1073-1085.</text:p>
      <text:p text:style-name="P3"/>
      <text:p text:style-name="P3">127</text:p>
      <text:p text:style-name="P3"/>
      <text:p text:style-name="P2">Konzil von Nicäa: 325.</text:p>
      <text:p text:style-name="P3"/>
      <text:p text:style-name="P3">131</text:p>
      <text:p text:style-name="P3"/>
      <text:p text:style-name="P2">Wladimir Solowjow, 1853-1900.</text:p>
      <text:p text:style-name="P2">in der Einleitung zur Solowjow-Ausgabe: In Wladimir Solovjeff, «Zwölf Vorlesungen</text:p>
      <text:p text:style-name="P2">über das Gottmenschentum», Stuttgart 1921. (Ausgewählte Werke, 3. Bd. Vorwort</text:p>
      <text:p text:style-name="P2">S.XII-XVI.)</text:p>
      <text:p text:style-name="P3"/>
      <text:p text:style-name="P2">137 Buch über die sieben freien Künste: «De nuptiis Philologiae et Mercurii» (um 425). Im</text:p>
      <text:p text:style-name="P2">frühen Mittelalter beliebtes Schulbuch.</text:p>
      <text:p text:style-name="P3">141</text:p>
      <text:p text:style-name="P2">I46f.</text:p>
      <text:p text:style-name="P3"/>
      <text:p text:style-name="P2">Campanella... in seinem Werk über den Sonnenstaat: Geschrieben im Kerker 1602.</text:p>
      <text:p text:style-name="P2">Otto Weininger «Geschlecht und Charakter». 17. Aufl. Wien 1918.</text:p>
      <text:p text:style-name="P3"/>
      <text:p text:style-name="P3">146</text:p>
      <text:p text:style-name="P3"/>
      <text:p text:style-name="P2">Sein Biograph schildert: Es gibt verschiedene Biographen Weiningers, daher ließ sich</text:p>
      <text:p text:style-name="P2">nicht feststellen, aufweichen sich Rudolf Steiner bezog.</text:p>
      <text:p text:style-name="P3"/>
      <text:p text:style-name="P3">147</text:p>
      <text:p text:style-name="P3"/>
      <text:p text:style-name="P2">Und wunderbare Intuitionen finden Sie bei ihm, z. B. diese: Man soll den Hund</text:p>
      <text:p text:style-name="P2">anschauen: Vgl. Weininger, «Über die letzten Dinge» (Abschnitt «Der Hund»), 4.</text:p>
      <text:p text:style-name="P2">Aufl., Wien 1918, S. 121-124.</text:p>
      <text:p text:style-name="P3"/>
      <text:p text:style-name="P3">148</text:p>
      <text:p text:style-name="P3"/>
      <text:p text:style-name="P2">Nietzsche «Jenseits von Gut und Böse»: 1886.</text:p>
      <text:p text:style-name="P3"/>
      <text:p text:style-name="P3">149</text:p>
      <text:p text:style-name="P3"/>
      <text:p text:style-name="P2">Weininger «Über die letzten Dinge»: 4. Aufl., Wien 1918.</text:p>
      <text:p text:style-name="P3"/>
      <text:p text:style-name="P2">159 wie Hebbel sich ein Drama notiert hat: Hebbels Tagebücher, Nr. 1336 in Hebbels Sämtl.</text:p>
      <text:p text:style-name="P2">Werke, 9- Teil, Deutsches Verlagshaus Bong &amp; Co. Stuttgart o. J.</text:p>
      <text:p text:style-name="P2">159f. Deutscher Philologe: Der Historiker Joseph Aschbach, 1801-1882, versuchte in seiner</text:p>
      <text:p text:style-name="P2">Schrift «Roswitha und Konrad Celtes» den Nachweis zu erbringen, daß die Schriften</text:p>
      <text:p text:style-name="P2">von Roswitha von Gandersheim in Wirklichkeit von Konrad Celtes (1459-1508), der in</text:p>
      <text:p text:style-name="P2">Wien unter Maximilian I. wirkte, verfaßt seien.</text:p>
      <text:p text:style-name="P3">162</text:p>
      <text:p text:style-name="P3"/>
      <text:p text:style-name="P2">Emil Kuh, 1828-1876, Literaturkritiker.</text:p>
      <text:p text:style-name="P2">Schwer «Goethe und die Liebe»: Der Kommende Tag AG Verlag, Stuttgart 1922.</text:p>
      <text:p text:style-name="P2">Zur Textkorrektur Zeile 8/9. In früheren Auflagen hieß es hier: «Über manche, von</text:p>
      <text:p text:style-name="P2">welchen die übrigen Literaturgeschichten schweigen, schreibt er viele Seiten.»</text:p>
      <text:p text:style-name="P2">Nach Angabe von Teilnehmern soll Rudolf Steiner als Wiederverkörperung des</text:p>
      <text:p text:style-name="P2">Sokrates Christian Oeser, Pseudonym für Tobias Gottfried Schröer (1791-1850), den</text:p>
      <text:p text:style-name="P2">Vater von Karl Julius Schröer, genannt haben. Näheres hierüber siehe «Beiträge zur</text:p>
      <text:p text:style-name="P2">Rudolf Steiner Gesamtausgabe» Nr.99/100, Ostern 1988, Seite 68-69.</text:p>
      <text:p text:style-name="P3"/>
      <text:p text:style-name="P1">162 Ein Grazer Professor: Vermutlich handelt es sich um den Literarhistoriker Richard Maria</text:p>
      <text:p text:style-name="P2">Werner (1854-1913), seit 1878 Privatdozent in Graz, seit 1883 Professor in Lern-berg.</text:p>
      <text:p text:style-name="P2">Die Schröersche Faust-Ausgabe erschien 1881.</text:p>
      <text:p text:style-name="P2">Erich Schmidt, 1853-1913, Philologe.</text:p>
      <text:p text:style-name="P3">165</text:p>
      <text:p text:style-name="P3"/>
      <text:p text:style-name="P2">Schwer «Die deutsche Dichtung des 19- Jahrhunderts»: Leipzig 1875.</text:p>
      <text:p text:style-name="P3"/>
      <text:p text:style-name="P3">166</text:p>
      <text:p text:style-name="P3"/>
      <text:p text:style-name="P2">Zum Text der Ansprache vom 28. September 1924 (Letzte Ansprache): Für die 5.</text:p>
      <text:p text:style-name="P2">Auflage (1981) wurde ein bisher nicht bekanntes Original-Stenogramm aus dem</text:p>
      <text:p text:style-name="P2">Kolisko-Archiv in Bournemouth (England) durch Günther Frenz mit dem bisherigen</text:p>
      <text:p text:style-name="P2">Text verglichen. Dadurch ergeben sich gegenüber dem bisherigen Wortlaut folgende</text:p>
      <text:p text:style-name="P2">wesentliche Änderungen.</text:p>
      <text:p text:style-name="P2">Seite 170, Z. 9 v. o.: «in seinem kosmischen Widerglanz» statt früher «in seine</text:p>
      <text:p text:style-name="P2">kosmische Wandlung»</text:p>
      <text:p text:style-name="P2">Seite 171, Z. 3 v. o.:</text:p>
      <text:p text:style-name="P2">«eine Beschreibung» statt früher «ein Bild»</text:p>
      <text:p text:style-name="P2">Seite 173, Z. 16 v. o.:</text:p>
      <text:p text:style-name="P2">«in dem Lichte anthroposophischer Weisheit» statt früher</text:p>
      <text:p text:style-name="P2">«in</text:p>
      <text:p text:style-name="P2">dem Lichte auf diese Weise»</text:p>
      <text:p text:style-name="P2">Seite 174, Z. 11 v. o.:</text:p>
      <text:p text:style-name="P2">«zu den Wellen der Worte» statt früher «zu den</text:p>
      <text:p text:style-name="P2">Weltenworten».</text:p>
      <text:p text:style-name="P2">Diese Änderungen sind darin begründet, daß die entsprechenden stenographischen</text:p>
      <text:p text:style-name="P2">Wortbilder durch gewisse Verzerrungen beim raschen Schreiben auch die früheren</text:p>
      <text:p text:style-name="P2">Lesarten zuließen. Ihre Eindeutigkeit ergibt sich durch das Vergleichsstenogramm, das</text:p>
      <text:p text:style-name="P2">in einem anderen Stenographie-System geschrieben wurde, in dem diese Stellen ganz</text:p>
      <text:p text:style-name="P2">eindeutig lesbar sind.</text:p>
      <text:p text:style-name="P3"/>
      <text:p text:style-name="P3">167</text:p>
      <text:p text:style-name="P3"/>
      <text:p text:style-name="P2">Elias: Vgl. dazu den Vortrag Rudolf Steiners in Berlin, 14. Dezember 1911, GA 61, so</text:p>
      <text:p text:style-name="P2">wie die Vorträge Köln, 8. Mai 1912; München, 16. Mai 1912, und Köln, 29. Dezem</text:p>
      <text:p text:style-name="P2">ber 1912 in «Erfahrungen des Übersinnlichen. Die Wege der Seele zu Christus»,</text:p>
      <text:p text:style-name="P2">GA 143.</text:p>
      <text:p text:style-name="P3"/>
      <text:p text:style-name="P2">170 Grimms erstes Raffaelbuch: «Das Leben Raffaels von Urbino«, von Vasari übersetzt und</text:p>
      <text:p text:style-name="P2">kommentiert von Herman Grimm, Berlin 1872. Spätere Auflagen nur noch: Her-man</text:p>
      <text:p text:style-name="P2">Grimm «Das Leben Raffaels».</text:p>
      <text:p text:style-name="P2">172 was er in seine Fragmente gegossen hat: Fragmente sind die kurzen, aphorismusartigen</text:p>
      <text:p text:style-name="P2">Aufzeichnungen, die Novalis in großer Zahl hinterlassen hat und die größtenteils erst</text:p>
      <text:p text:style-name="P2">nach seinem Tode veröffentlicht wurden.</text:p>
      <text:p text:style-name="P2">174/175 Der Michael-Spruch auf Seite 174 ist hier so wiedergegeben, wie er, gemäß</text:p>
      <text:p text:style-name="P2">Stenogramm von Helene Finckh, von Rudolf Steiner gesprochen wurde. Die erst später,</text:p>
      <text:p text:style-name="P2">kurz vor dem Tod Rudolf Steiners, entstandene Niederschrift weist vor allem in der 3.</text:p>
      <text:p text:style-name="P2">Strophe Unterschiede zum gesprochenen Text auf. (Näheres hierzu in «Beiträge zur</text:p>
      <text:p text:style-name="P2">Rudolf Steiner Gesamtausgabe», Nr. 67/68, Michaeli 1979.)</text:p>
      <text:p text:style-name="P3"/>
      <text:p text:style-name="P1">ÜBER D I E VORTRAGSNACHSCHRIFTEN</text:p>
      <text:p text:style-name="P2">Aus Rudolf Steiners Autobiographie</text:p>
      <text:p text:style-name="P2">«Mein Lebensgang» (35. Kap., 1925)</text:p>
      <text:p text:style-name="P3"/>
      <text:p text:style-name="P2">Es liegen nun aus meinem anthroposophischen Wirken zwei Ergebnisse vor;</text:p>
      <text:p text:style-name="P2">erstens meine vor aller Welt veröffentlichten Bücher, zweitens eine große Reihe</text:p>
      <text:p text:style-name="P2">von Kursen, die zunächst als Privatdruck gedacht und verkäuflich nur an</text:p>
      <text:p text:style-name="P2">Mitglieder der Theosophischen (später Anthroposophischen) Gesellschaft sein</text:p>
      <text:p text:style-name="P2">sollten. Es waren dies Nachschriften, die bei den Vorträgen mehr oder weniger</text:p>
      <text:p text:style-name="P2">gut gemacht worden sind und die - wegen mangelnder Zeit - nicht von mir</text:p>
      <text:p text:style-name="P2">korrigiert werden konnten. Mir wäre es am liebsten gewesen, wenn mündlich</text:p>
      <text:p text:style-name="P2">gesprochenes Wort mündlich gesprochenes Wort geblieben wäre. Aber die</text:p>
      <text:p text:style-name="P2">Mitglieder wollten den Privatdruck der Kurse. Und so kam er zustande. Hätte</text:p>
      <text:p text:style-name="P2">ich Zeit gehabt, die Dinge zu korrigieren, so hätte vom Anfange an die</text:p>
      <text:p text:style-name="P2">Einschränkung «Nur für Mitglieder» nicht zu bestehen gebraucht. Jetzt ist sie</text:p>
      <text:p text:style-name="P2">seit mehr als einem Jahre ja fallen gelassen.</text:p>
      <text:p text:style-name="P2">Hier in meinem «Lebensgang» ist notwendig, vor allem zu sagen, wie sich</text:p>
      <text:p text:style-name="P2">die beiden: meine veröffentlichten Bücher und diese Privatdrucke in das</text:p>
      <text:p text:style-name="P2">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 der</text:p>
      <text:p text:style-name="P2">muß das an Hand der allgemein veröffentlichten Schriften tun. In ihnen setzte</text:p>
      <text:p text:style-name="P2">ich mich auch mit alle dem auseinander, was an Erkenntnisstreben in der Zeit</text:p>
      <text:p text:style-name="P2">vorhanden ist. Da ist gegeben, was sich mir in «geistigem Schauen» immer</text:p>
      <text:p text:style-name="P2">mehr gestaltete, was zum Gebäude der Anthroposophie -allerdings in vieler</text:p>
      <text:p text:style-name="P2">Hinsicht in unvollkommener Art - wurde.</text:p>
      <text:p text:style-name="P2">Neben diese Forderung, die «Anthroposophie» aufzubauen und dabei nur</text:p>
      <text:p text:style-name="P2">dem zu dienen, was sich ergab, wenn man Mitteilungen aus der Geist-Welt der</text:p>
      <text:p text:style-name="P2">allgemeinen Bildungswelt von heute zu übergeben hat, trat nun aber die andere,</text:p>
      <text:p text:style-name="P2">auch dem voll entgegenzukommen, was aus der Mitgliedschaft heraus als</text:p>
      <text:p text:style-name="P2">Seelenbedürfnis, als Geistessehnsucht sich offenbarte.</text:p>
      <text:p text:style-name="P2">Da war vor allem eine starke Neigung vorhanden, die Evangelien und den</text:p>
      <text:p text:style-name="P2">Schrift-Inhalt der Bibel überhaupt in dem Lichte dargestellt zu hören, das sich</text:p>
      <text:p text:style-name="P2">als das anthroposophische ergeben hatte. Man wollte in Kursen über diese der</text:p>
      <text:p text:style-name="P2">Menschheit gegebenen Offenbarungen hören.</text:p>
      <text:p text:style-name="P3"/>
      <text:p text:style-name="P1">Indem interne Vortragskurse im Sinne dieser Forderung gehalten</text:p>
      <text:p text:style-name="P2">wurden, kam dazu noch ein anderes. Bei diesen Vorträgen waren nur</text:p>
      <text:p text:style-name="P2">Mitglieder. Sie waren mit den Anfangs-Mitteilungen aus Anthroposophie</text:p>
      <text:p text:style-name="P2">bekannt. Man konnte zu ihnen eben so sprechen, wie zu Vorgeschrittenen</text:p>
      <text:p text:style-name="P2">auf dem Gebiete der Anthroposophie. Die Haltung dieser internen Vorträge</text:p>
      <text:p text:style-name="P2">war eine solche, wie sie eben in Schriften nicht sein konnte, die ganz für die</text:p>
      <text:p text:style-name="P2">Öffentlichkeit 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m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 5</text:p>
      <text:p text:style-name="P2">Bände, 1884-97, Neuausgabe 1975, (la-e); separate Ausgabe der Einleitungen, 1925 (1)</text:p>
      <text:p text:style-name="P2">Grundlinien einer Erkenntnistheorie der Goetheschen Weltanschauung, 1886 (2)</text:p>
      <text:p text:style-name="P2">Wahrheit und Wissenschaft. Vorspiel einer &lt;Philosophie der Freiheit)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 (8)</text:p>
      <text:p text:style-name="P2">Theosophie. Einführung in übersinnliche Welterkenntnis und</text:p>
      <text:p text:style-name="P2">Menschenbestimmung, 1904 (9)</text:p>
      <text:p text:style-name="P2">Wie erlangt man Erkenntnisse der höheren Welten? 1904-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: Die Pforte der Einweihung - Die Prüfung der Seele Der</text:p>
      <text:p text:style-name="P2">Hüter der Schwelle - Der Seelen Erwach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</text:p>
      <text:p text:style-name="P2">der Gegenwart und Zukunft, 1919 (23)</text:p>
      <text:p text:style-name="P2">Aufsätze über die Dreigliederung des sozialen Organismus und zur</text:p>
      <text:p text:style-name="P2">Zeitlage 1915-1921 (24)</text:p>
      <text:p text:style-name="P2">Kosmologie, Religion und Philosophie, 1922 (25)</text:p>
      <text:p text:style-name="P2">Anthroposophische Leitsätze, 1924-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77.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 Aufsätze</text:p>
      <text:p text:style-name="P2">aus «Lucifer-Gnosis» 1903-1908 (34) - Philosophie und Anthroposophie 1904-1918 (35)</text:p>
      <text:p text:style-name="P2">-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-Gesammelte Skizzen und</text:p>
      <text:p text:style-name="P2">Fragmente - Aus Notizbüchern und -blättern - (38-47)</text:p>
      <text:p text:style-name="P3"/>
      <text:p text:style-name="P2">B. DAS VORTRAGSWERK</text:p>
      <text:p text:style-name="P2">I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I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 (251-266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3"/>
      <text:p text:style-name="P2">C. DAS K Ü N S T L E R I S C H E</text:p>
      <text:p text:style-name="P3"/>
      <text:p text:style-name="P2">WERK</text:p>
      <text:p text:style-name="P3"/>
      <text:p text:style-name="P2">Originalgetreue Wiedergaben von malerischen und graphischen Entwürfen und Skizzen Rudolf</text:p>
      <text:p text:style-name="P2">Steiners in Kunstmappen oder als Einzelblätter: Entwürfe für die Malerei des Ersten</text:p>
      <text:p text:style-name="P2">Goetheanum - Schulungsskizzen für Maler - Programmbilder für Eurythmie-Aufführungen</text:p>
      <text:p text:style-name="P2">-Eurythmieformen - Entwürfe zu den Eurythmiefiguren, u.a.</text:p>
      <text:p text:style-name="P3"/>
      <text:p text:style-name="P2">Die Bände der Rudolf Steiner Gesamtausgabe</text:p>
      <text:p text:style-name="P2">sind innerhalb einzelner Gruppen einheitlich ausgestattet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