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VORTRÄGE VOR MITGLIEDERN DER</text:p>
      <text:p text:style-name="P2">ANTHROPOSOPHISCHEN GESELLSCHAFT</text:p>
      <text:p text:style-name="P3"/>
      <text:p text:style-name="P1">RUDOLF STEINER</text:p>
      <text:p text:style-name="P3"/>
      <text:p text:style-name="P2">Der Christus-Impuls und die</text:p>
      <text:p text:style-name="P2">Entwicklung des Ich-Bewußtseins</text:p>
      <text:p text:style-name="P2">Sieben Vorträge, gehalten in Berlin zwischen dem</text:p>
      <text:p text:style-name="P2">25. Oktober 1909 und 8. Mai 1910</text:p>
      <text:p text:style-name="P3"/>
      <text:p text:style-name="P3">1982</text:p>
      <text:p text:style-name="P2">RUDOLF STEINER VERLAG</text:p>
      <text:p text:style-name="P2">DORN ACH/SCHWEIZ</text:p>
      <text:p text:style-name="P3"/>
      <text:p text:style-name="P1">Nach einer vom Vortragenden nicht durchgesehenen Nachschrift</text:p>
      <text:p text:style-name="P2">herausgegeben von der Rudolf Steiner-Nachlaßverwaltung</text:p>
      <text:p text:style-name="P2">Die Herausgabe dieser Auflage besorgte Hella Wiesberger</text:p>
      <text:p text:style-name="P3"/>
      <text:p text:style-name="P2">1. Auflage (Zyklus 17), Berlin 1921</text:p>
      <text:p text:style-name="P2">2. Auflage, Dornach 1933</text:p>
      <text:p text:style-name="P2">3. Auflage, Gesamtausgabe Dornach 1961</text:p>
      <text:p text:style-name="P2">4., neu durchgesehene Auflage</text:p>
      <text:p text:style-name="P2">Gesamtausgabe Dornach 1982</text:p>
      <text:p text:style-name="P3"/>
      <text:p text:style-name="P2">Bibliographie-Nr. 116</text:p>
      <text:p text:style-name="P2">Siegelzeichnung auf dem Einband nach einem Entwurf von Rudolf Steiner</text:p>
      <text:p text:style-name="P2">Alle Rechte bei Rudolf Steiner-Nachlaßverwaltung, Dornach/Schweiz</text:p>
      <text:p text:style-name="P2">© 1982 by Rudolf Steiner-Nachlaßverwaltung, Dornach/Schweiz</text:p>
      <text:p text:style-name="P2">Printed in Germany by Greiserdruck, Rastatt</text:p>
      <text:p text:style-name="P2">ISBN 3-7274-1160-0</text:p>
      <text:p text:style-name="P3"/>
      <text:p text:style-name="P1">Zu den Veröffentlichungen aus dem</text:p>
      <text:p text:style-name="P2">Vortragswerk von Rudolf Steiner</text:p>
      <text:p text:style-name="P2">Die Grundlage der anthroposophisch orientierten Geisteswissenschaft</text:p>
      <text:p text:style-name="P2">bilden die von Rudolf Steiner (1861 -1925) geschriebenen und</text:p>
      <text:p text:style-name="P2">veröffentlichten Werke. Daneben hielt er in den Jahren 1900 bis 1924</text:p>
      <text:p text:style-name="P2">zahlreiche Vorträge und Kurse, sowohl öffentlich wie auch für die</text:p>
      <text:p text:style-name="P2">Mitglieder der Theosophischen, später Anthroposophischen</text:p>
      <text:p text:style-name="P2">Gesellschaft. Er selbst wollte ursprünglich, daß seine durchwegs frei</text:p>
      <text:p text:style-name="P2">gehaltenen Vorträge nicht schriftlich festgehalten würden, da sie als</text:p>
      <text:p text:style-name="P2">«mündliche, nicht zum Druck bestimmte Mitteilungen» gedacht</text:p>
      <text:p text:style-name="P2">waren. Nachdem aber zunehmend unvollständige und fehlerhafte</text:p>
      <text:p text:style-name="P2">Hörernachschriften angefertigt und verbreitet wurden, sah er sich</text:p>
      <text:p text:style-name="P2">veranlaßt, das Nachschreiben zu regeln. Mit dieser Aufgabe betraute</text:p>
      <text:p text:style-name="P2">er Marie Steiner-von Sivers. Ihr oblag die Bestimmung der</text:p>
      <text:p text:style-name="P2">Stenographierenden, die Verwaltung der Nachschriften und die für</text:p>
      <text:p text:style-name="P2">die Herausgabe notwendige Durchsicht der Texte. Da Rudolf Steiner</text:p>
      <text:p text:style-name="P2">aus Zeitmangel nur in ganz wenigen Fällen die Nachschriften selbst</text:p>
      <text:p text:style-name="P2">korrigieren konnte, muß gegenüber allen Vortragsveröffentlichungen</text:p>
      <text:p text:style-name="P2">sein Vorbehalt berücksichtigt werden: «Es wird eben nur</text:p>
      <text:p text:style-name="P2">hingenommen werden müssen, daß in den von mir nicht</text:p>
      <text:p text:style-name="P2">nachgesehenen Vorlagen sich Fehlerhaftes findet.»</text:p>
      <text:p text:style-name="P2">Über das Verhältnis der Mitgliedervorträge, welche zunächst nur</text:p>
      <text:p text:style-name="P2">als interne Manuskriptdrucke zugänglich waren, zu seinen</text:p>
      <text:p text:style-name="P2">öffentlichen Schriften äußert sich Rudolf Steiner in seiner</text:p>
      <text:p text:style-name="P2">Selbstbiographie «Mein Lebensgang» (35. Kapitel). Der</text:p>
      <text:p text:style-name="P2">entsprechende Wortlaut ist am Schluß dieses Bandes wiedergegeben.</text:p>
      <text:p text:style-name="P2">Das dort Gesagte gilt gleichermaßen auch für die Kurse zu einzelnen</text:p>
      <text:p text:style-name="P2">Fachgebieten, welche sich an einen begrenzten, mit den Grundlagen</text:p>
      <text:p text:style-name="P2">der Geisteswissenschaft vertrauten Teilnehmerkreis richteten.</text:p>
      <text:p text:style-name="P2">Nach dem Tode von Marie Steiner (1867-1948) wurde gemäß ihren</text:p>
      <text:p text:style-name="P2">Richtlinien mit der Herausgabe einer Rudolf Steiner Gesamtausgabe</text:p>
      <text:p text:style-name="P2">begonnen. Der vorliegende Band bildet einen Bestandteil dieser</text:p>
      <text:p text:style-name="P2">Gesamtausgabe. Soweit erforderlich, finden sich nähere Angaben zu</text:p>
      <text:p text:style-name="P2">den Textunterlagen am Beginn der Hinweise.</text:p>
      <text:p text:style-name="P3"/>
      <text:p text:style-name="P1">INHALT</text:p>
      <text:p text:style-name="P3"/>
      <text:p text:style-name="P2">ERSTERVORTRAG, Berlin, 25. Oktober 1909 ....................................</text:p>
      <text:p text:style-name="P2">Die Sphäre der Bodhisattvas</text:p>
      <text:p text:style-name="P2">Die Bodhisattvas als die großen Lehrer der Menschheit bei ihrem</text:p>
      <text:p text:style-name="P2">Fortschreiten innerhalb der Kulturepochen von Lebensform zu Lebensform.</text:p>
      <text:p text:style-name="P2">Die Verwendung der menschlichen Organisation bei ihrem Durchgang durch</text:p>
      <text:p text:style-name="P2">die einzelnen Zyklen der Kulturentwickelung. Die Vorbereitung der</text:p>
      <text:p text:style-name="P2">Bewußtseinsseele einerseits durch Buddhas Lehre von Mitleid und Liebe,</text:p>
      <text:p text:style-name="P2">andererseits durch die musikalische Kultur des Bodhisattva Apollo, der in</text:p>
      <text:p text:style-name="P2">Orpheus zum Buddha wurde. Christus und die zwölf Bodhisattvas, von denen</text:p>
      <text:p text:style-name="P2">sechs den Christus-Impuls vorbereiten, die anderen sechs ausbauen, was der</text:p>
      <text:p text:style-name="P2">Christus der Erdenentwickelung gibt.</text:p>
      <text:p text:style-name="P3"/>
      <text:p text:style-name="P2">ZWEITER VORTRAG, 22. Dezember 1909</text:p>
      <text:p text:style-name="P3">..................................................................................................</text:p>
      <text:p text:style-name="P3">.</text:p>
      <text:p text:style-name="P2">Das Karmagesetz in bezug auf Einzelheiten des Lebens</text:p>
      <text:p text:style-name="P3"/>
      <text:p text:style-name="P3">.</text:p>
      <text:p text:style-name="P3"/>
      <text:p text:style-name="P2">Das Karmagesetz von den geistigen Zusammenhängen zwischen</text:p>
      <text:p text:style-name="P2">Vergangenheit, Gegenwart und Zukunft und im Leben zwischen Geburt und</text:p>
      <text:p text:style-name="P2">Tod. Karmische Wirkungen bei Berufswechsel. Auswirkungen der</text:p>
      <text:p text:style-name="P2">Jugenderlebnisse im Alter. Die Mission des Zornes und der Andacht. Die</text:p>
      <text:p text:style-name="P2">Berücksichtigung des Karmagesetzes in der Erziehung. Karmische Wirkungen</text:p>
      <text:p text:style-name="P2">von Erdenleben zu Erdenleben. Wesen von Schmerz und Krankheit. Die</text:p>
      <text:p text:style-name="P2">karmische Bedeutung der Stärkung der Heilkräfte bei der Bekämpfung von</text:p>
      <text:p text:style-name="P2">Krankheit. Die Erarbeitung von Einzelwahrheiten der Geistesforschung, zum</text:p>
      <text:p text:style-name="P2">Beispiel des Karmagesetzes, stärkt den Wesenskern des Menschen und gibt</text:p>
      <text:p text:style-name="P2">ihm Lebenskraft und Sicherheit.</text:p>
      <text:p text:style-name="P3"/>
      <text:p text:style-name="P2">DRITTER VORTRAG, 2. Februar 1910</text:p>
      <text:p text:style-name="P3">...................................</text:p>
      <text:p text:style-name="P2">Das Eintreten des Christus in die Menschheitsentwickelung</text:p>
      <text:p text:style-name="P2">Der Einzug des Ich in die menschliche Wesenheit in der lemurischen Zeit. Der</text:p>
      <text:p text:style-name="P2">luziferische Einfluß und seine Folgen: Egoismus (Astralleib), Irrtum und Lüge</text:p>
      <text:p text:style-name="P2">(Ätherleib), Krankheit und Tod (physischer Leib). Ihre Überwindung und</text:p>
      <text:p text:style-name="P2">Umwandlung durch den Christus-Impuls. Der Herabstieg in die Materie durch</text:p>
      <text:p text:style-name="P2">die verschiedenen Zeitalter (das goldene, das silberne, eherne, finstere</text:p>
      <text:p text:style-name="P2">Zeitalter). Die Vorbereitung des Christus-Impulses durch die Jahve-Religion.</text:p>
      <text:p text:style-name="P2">Das Gesetz des Moses. Die Zehn Gebote. Das Vorbild und die Kraft Christi.</text:p>
      <text:p text:style-name="P2">Die Seligpreisungen der Bergpredigt. Die Wirkung des Christus-Impulses auf</text:p>
      <text:p text:style-name="P2">die neun Wesensglieder des Menschen. Neue Fähigkeiten, die nach dem</text:p>
      <text:p text:style-name="P2">Ablauf des Kali Yuga auftreten, ermöglichen die Aufnahme neuer</text:p>
      <text:p text:style-name="P2">Beziehungen zum Christus.</text:p>
      <text:p text:style-name="P3"/>
      <text:p text:style-name="P1">VIERTER VORTRAG, 8. Februar 1910</text:p>
      <text:p text:style-name="P2">Die Bergpredigt</text:p>
      <text:p text:style-name="P3"/>
      <text:p text:style-name="P3">.....................................</text:p>
      <text:p text:style-name="P3"/>
      <text:p text:style-name="P2">Die Notwendigkeit der physischen Verkörperung des Christus. Ihre</text:p>
      <text:p text:style-name="P2">Vorbereitung als ein Teil der Mission des althebräischen Volkes. Der</text:p>
      <text:p text:style-name="P2">salomonische Jesus und die Anlage zur Vollkommenheit seiner</text:p>
      <text:p text:style-name="P2">siebengliedrigen Menschennatur schon bei Salomo. Die sieben Namen des</text:p>
      <text:p text:style-name="P2">Salomo als Bezeichnungen seiner sieben Hüllen. Die einzelnen</text:p>
      <text:p text:style-name="P2">Seligpreisungen der Bergpredigt schildern die Wirksamkeit des</text:p>
      <text:p text:style-name="P2">Christus-Impulses innerhalb der neungliedrigen Wesenheit des Menschen. Das</text:p>
      <text:p text:style-name="P2">Ende des Kali Yuga im Jahre 1899 und der Beginn eines neuen ätherischen</text:p>
      <text:p text:style-name="P2">Hellsehens. Die Geisteswissenschaft als Vorbereitung, um Christus im</text:p>
      <text:p text:style-name="P2">Atherleibe schauen zu können. Materialistischer Messiasglaube. Falsche</text:p>
      <text:p text:style-name="P2">Messiasse (zum Beispiel Sabbatai Zewi).</text:p>
      <text:p text:style-name="P3"/>
      <text:p text:style-name="P2">FÜNFTERVORTRAG,9.Märzl910</text:p>
      <text:p text:style-name="P3"/>
      <text:p text:style-name="P3">.......................................................</text:p>
      <text:p text:style-name="P3"/>
      <text:p text:style-name="P2">Entsprechungen zwischen Mikrokosmos und Makrokosmos</text:p>
      <text:p text:style-name="P2">Zweiheiten (Polaritäten) und höhere Einheiten. Nördliche und südliche</text:p>
      <text:p text:style-name="P2">Initiation, germanische und ägyptische Mysterien fließen zusammen in der</text:p>
      <text:p text:style-name="P2">christlichen Initiation als der höheren Einheit. Die Trennung der Einheit der</text:p>
      <text:p text:style-name="P2">Geschlechter in der lemurischen Zeit und eine neue Einheit in ferner Zukunft.</text:p>
      <text:p text:style-name="P2">Der Gegensatz von Sonne und Erde im Menschen als Gegensatz von Kopf und</text:p>
      <text:p text:style-name="P2">Gliedmaßen. Die Entwickelung der menschlichen physischen Gestalt und ihre</text:p>
      <text:p text:style-name="P2">Verzeichnung im Männlichen und Weiblichen. Männliches und Weibliches</text:p>
      <text:p text:style-name="P2">verhalten sich im Menschen wie Lunarisches und Kometarisches im Kosmos.</text:p>
      <text:p text:style-name="P2">Die Bedeutung der Kometen. Der Halley'-sche Komet. Er gibt den Impuls,</text:p>
      <text:p text:style-name="P2">tiefer in den Materialismus hineinzuführen. Der Ablauf des Kali Yuga, das</text:p>
      <text:p text:style-name="P2">neue Ätherhellsehen und das Erscheinen des Christus im Ätherischen. Das</text:p>
      <text:p text:style-name="P2">Märchenland Schamballa der orientalischen Philosophie.</text:p>
      <text:p text:style-name="P3"/>
      <text:p text:style-name="P2">SECHSTER VORTRAG, 2. Mai 1910</text:p>
      <text:p text:style-name="P2">Die Entstehung des Gewissens</text:p>
      <text:p text:style-name="P3"/>
      <text:p text:style-name="P3">..............................................</text:p>
      <text:p text:style-name="P3"/>
      <text:p text:style-name="P2">Die</text:p>
      <text:p text:style-name="P2">Entwickelung</text:p>
      <text:p text:style-name="P2">menschlicher</text:p>
      <text:p text:style-name="P2">Seelenfähigkeiten</text:p>
      <text:p text:style-name="P2">durch</text:p>
      <text:p text:style-name="P2">die</text:p>
      <text:p text:style-name="P2">aufeinanderfolgenden Inkarnationen. Entstehung des Gewissens zur Zeit, da</text:p>
      <text:p text:style-name="P2">der Christus-Impuls in die Welt hereintritt. Die Ausbildung der</text:p>
      <text:p text:style-name="P2">Empfindungsseele</text:p>
      <text:p text:style-name="P2">(ägyptische</text:p>
      <text:p text:style-name="P2">Kultur),</text:p>
      <text:p text:style-name="P2">der</text:p>
      <text:p text:style-name="P2">Verstandesseele</text:p>
      <text:p text:style-name="P2">(griechisch-lateinische Kultur), der Bewußtseinsseele in der fünften</text:p>
      <text:p text:style-name="P2">nachatlantischen Periode. Während der ägyptischen Kultur entwickelt sich in</text:p>
      <text:p text:style-name="P2">Europa das Ich, aber ohne besonders hohe Kultur; in Ägypten und Chaldäa ein</text:p>
      <text:p text:style-name="P2">reiches Wissen über die geistige Welt, doch fast gar kein Ich-Bewußtsein; in</text:p>
      <text:p text:style-name="P2">der griechisch-latei-</text:p>
      <text:p text:style-name="P3"/>
      <text:p text:style-name="P1">nischen Kultur hält sich beides die Waage. In Asien wird die Erscheinung</text:p>
      <text:p text:style-name="P2">des Christus vorbereitet, in Europa das Christus-Verständnis. Aus der</text:p>
      <text:p text:style-name="P2">Durchdringung der Empfindungsseele mit dem Ich-Gefühl bildet sich als</text:p>
      <text:p text:style-name="P2">Seelenkraft das Gewissen. Im Osten taucht in geistig-seelischer Form die</text:p>
      <text:p text:style-name="P2">Liebe auf, im Westen dringt aus den Tiefen der Seele das Gewissen hervor.</text:p>
      <text:p text:style-name="P3"/>
      <text:p text:style-name="P2">SIEBENTER VORTRAG, 8. Mai 1910</text:p>
      <text:p text:style-name="P3">....................................... 143</text:p>
      <text:p text:style-name="P2">Rückschau und Vorschau. Das neue Christus-Ereignis. Die</text:p>
      <text:p text:style-name="P2">Weiterbildung des Gewissens</text:p>
      <text:p text:style-name="P2">Zum Todestag von Blavatsky, der Begründerin der theosophischen</text:p>
      <text:p text:style-name="P2">Bewegung. Letztere als geschichtliche Notwendigkeit, um neues geistiges</text:p>
      <text:p text:style-name="P2">Leben in die Menschheitsentwickelung einströmen zu lassen. Ahnliche</text:p>
      <text:p text:style-name="P2">Impulse gingen aus von den Rishis, Zarathustra und Moses. Der</text:p>
      <text:p text:style-name="P2">Christus-Impuls. Die Leugnung des historischen Jesus (A. Drews</text:p>
      <text:p text:style-name="P2">«Christus-Mythe»). Notwendigkeit, den historischen Jesus auf geistige Art</text:p>
      <text:p text:style-name="P2">zu begreifen durch eine Erneuerung des Ereignisses von Damaskus.</text:p>
      <text:p text:style-name="P2">Blavatskys Anregungen müssen weitergebildet werden. Ihr waren die altund neutestamentlichen Offenbarungen verschlossen. Die theosophische</text:p>
      <text:p text:style-name="P2">Bewegung muß das Christus-Ereignis begreifen. Weiterbildung</text:p>
      <text:p text:style-name="P2">menschlicher Fähigkeiten im Fortschreiten der Menschheit: das Gewissen</text:p>
      <text:p text:style-name="P2">wird zur Fähigkeit werden, ein inneres Gegenbild zu schauen von</text:p>
      <text:p text:style-name="P2">getanen Taten, von deren karmischer Erfüllung, die einmal eintreten wird,</text:p>
      <text:p text:style-name="P2">Paulinisches Christentum. Erkenntnistheorie im Sinne des Paulus.</text:p>
      <text:p text:style-name="P3"/>
      <text:p text:style-name="P2">Hinweise ........................................................................................... 167</text:p>
      <text:p text:style-name="P2">Rudolf Steiner über die Vortragsnachschriften ................................ 171</text:p>
      <text:p text:style-name="P2">Übersicht über die Rudolf Steiner Gesamtausgabe .......................... 173</text:p>
      <text:p text:style-name="P3"/>
      <text:p text:style-name="P1">ERSTER</text:p>
      <text:p text:style-name="P3"/>
      <text:p text:style-name="P2">VORTRAG</text:p>
      <text:p text:style-name="P3"/>
      <text:p text:style-name="P2">Berlin, 25. Oktober 1909</text:p>
      <text:p text:style-name="P2">Heute, gelegentlich der Generalversammlung, obliegt es mir, über eine</text:p>
      <text:p text:style-name="P2">hohe Angelegenheit der Menschheit zu sprechen. Nachdem wir uns</text:p>
      <text:p text:style-name="P2">sonst in den Vorträgen über Anthroposophie bemühen, ein mehr auf</text:p>
      <text:p text:style-name="P2">dem physischen Plan wurzelndes Fundament zu legen, darf wohl heute</text:p>
      <text:p text:style-name="P2">von höheren Welten Angehörendem gesprochen werden. Lassen Sie</text:p>
      <text:p text:style-name="P2">mich als Vorbemerkung noch einmal erwähnen, daß wir uns gewöhnen</text:p>
      <text:p text:style-name="P2">sollen auch über die höheren Angelegenheiten der Menschheit so zu</text:p>
      <text:p text:style-name="P2">sprechen, daß wir nicht zufrieden sind mit der einseitigen Angabe der</text:p>
      <text:p text:style-name="P2">Daten aus der höheren Welt, so daß etwa im allgemeinen definiert wird</text:p>
      <text:p text:style-name="P2">der Begriff der Bodhisattvas, von denen heute die Rede sein soll, und</text:p>
      <text:p text:style-name="P2">dann angegeben wird, welche Mission sie haben, sondern wir sollen</text:p>
      <text:p text:style-name="P2">uns auch hier angewöhnen, aus dem Abstrakten in das Konkrete</text:p>
      <text:p text:style-name="P2">überzugehen. Versuchen wollen wir, auch solche hohen</text:p>
      <text:p text:style-name="P2">Angelegenheiten wie die der Bodhisattvas mit den Ideen und</text:p>
      <text:p text:style-name="P2">Empfindungen zu durchdringen, die uns eigen sind aus einer</text:p>
      <text:p text:style-name="P2">gründlichen und liebevollen Betrachtung des Lebens, wodurch wir die</text:p>
      <text:p text:style-name="P2">Tatsachen nicht nur als eine Mitteilung empfangen, sondern sie auch</text:p>
      <text:p text:style-name="P2">bis zu einem gewissen Grade verstehen können. Deshalb möchte ich</text:p>
      <text:p text:style-name="P2">auch in dieser Betrachtung von unten aufsteigen und mir zum Ziele</text:p>
      <text:p text:style-name="P2">setzen, mehr als in einer schematischen Darstellung den Begriff des</text:p>
      <text:p text:style-name="P2">Bodhisattva und seinen Wandelgang durch die Welt ein wenig zu</text:p>
      <text:p text:style-name="P2">charakterisieren.</text:p>
      <text:p text:style-name="P2">Was ein Bodhisattva ist, können wir eigentlich gar nicht verstehen,</text:p>
      <text:p text:style-name="P2">wenn wir uns nicht etwas vertiefen in den Entwickelungsgang der</text:p>
      <text:p text:style-name="P2">Menschheit und manches vor uns hintreten lassen, was wir in den</text:p>
      <text:p text:style-name="P2">aufeinanderfolgenden Jahren gehört haben. Nehmen Sie nur einmal die</text:p>
      <text:p text:style-name="P2">Tatsache, wie die Menschheit weiterschreitet. Nach der großen</text:p>
      <text:p text:style-name="P2">atlantischen Katastrophe hat die Menschheit eine Periode der alten</text:p>
      <text:p text:style-name="P2">indischen Kultur durchgemacht, wo die großen Rishis die Lehrer der</text:p>
      <text:p text:style-name="P2">Menschheit waren, dann eine Periode der urpersischen Kultur, eine</text:p>
      <text:p text:style-name="P2">Periode der ägyptisch-chaldäischen Kultur, dann die griechisch-latei-</text:p>
      <text:p text:style-name="P3"/>
      <text:p text:style-name="P1">nische Kulturperiode, bis hinauf in unsere Zeit, welche die fünfte</text:p>
      <text:p text:style-name="P2">Kulturperiode der nachatlantischen Zeit ist. Diese Kulturepochen haben</text:p>
      <text:p text:style-name="P2">dadurch einen Sinn, daß sie ein Weiterschreiten der Menschheit von</text:p>
      <text:p text:style-name="P2">Lebensform zu Lebensform bedeuten.</text:p>
      <text:p text:style-name="P2">Es ist ja so, daß nicht nur dasjenige fortschreitet, was man</text:p>
      <text:p text:style-name="P2">gewöhnlich in der äußeren Geschichte schildert, sondern wenn man</text:p>
      <text:p text:style-name="P2">längere Zeiträume ins Auge faßt, wandeln und erneuern sich auch alle</text:p>
      <text:p text:style-name="P2">Empfindungen und Gefühle, alle Begriffe und Ideen im Verlaufe der</text:p>
      <text:p text:style-name="P2">Menschheitsentwickelung. Was würde es für einen Sinn haben, die Idee</text:p>
      <text:p text:style-name="P2">der Wiederverkörperung oder Reinkarnation zu vertreten, wenn man</text:p>
      <text:p text:style-name="P2">nicht wüßte, daß das so ist in der Welt? Wozu sollte eigentlich unsere</text:p>
      <text:p text:style-name="P2">Seele immer wieder in einen irdischen Leib eintreten, wenn sie nicht</text:p>
      <text:p text:style-name="P2">jedesmal Neues nicht nur zu erleben, sondern auch zu empfinden und</text:p>
      <text:p text:style-name="P2">zu fühlen hätte? Dadurch, daß auch die Fähigkeiten der Menschen,</text:p>
      <text:p text:style-name="P2">auch die Intimitäten des Seelenlebens immer wieder neue werden, sich</text:p>
      <text:p text:style-name="P2">verändern, dadurch ist es möglich, daß unsere Seele nicht nur wie auf</text:p>
      <text:p text:style-name="P2">einer Treppe hinaufsteigt von Stufe zu Stufe, sondern jedesmal ist auch</text:p>
      <text:p text:style-name="P2">für sie Gelegenheit vorhanden, von außen, durch die Verwandlung der</text:p>
      <text:p text:style-name="P2">Lebensverhältnisse unserer Erde, Neues in sich aufzunehmen. Nicht</text:p>
      <text:p text:style-name="P2">bloß durch ihre Verfehlungen, durch ihre karmischen Sünden wird</text:p>
      <text:p text:style-name="P2">unsere Seele von Inkarnation zu Inkarnation geführt; sondern weil</text:p>
      <text:p text:style-name="P2">unsere Erde in allen ihren Lebensverhältnissen sich ändert, ist es</text:p>
      <text:p text:style-name="P2">möglich, daß unsere Seele immer wieder Neues auch von außen</text:p>
      <text:p text:style-name="P2">aufnehmen kann. Daher schreitet die Seele vorwärts von Inkarnation zu</text:p>
      <text:p text:style-name="P2">Inkarnation, aber auch von Kulturzyklus zu Kulturzyklus.</text:p>
      <text:p text:style-name="P2">Nun würde aber diese Seele nicht vorwärtsschreiten, sich nicht</text:p>
      <text:p text:style-name="P2">entwickeln können, wenn nicht jene Wesenheiten, die eine höhere</text:p>
      <text:p text:style-name="P2">Entwicklung bereits erlangt haben und also in irgendeinem Grade über</text:p>
      <text:p text:style-name="P2">die Durchschnittsentwickelung der Menschheit hinausgehen, dafür</text:p>
      <text:p text:style-name="P2">sorgen könnten, daß immer wieder Neues einfließen kann in unsere</text:p>
      <text:p text:style-name="P2">Erdenkultur, mit anderen Worten: wenn nicht große Lehrer wirkten, die</text:p>
      <text:p text:style-name="P2">durch ihre höhere Entwickelung aus den höheren Welten die Erlebnisse</text:p>
      <text:p text:style-name="P2">und Erfahrungen aufnehmen und hinuntertragen können auf den</text:p>
      <text:p text:style-name="P2">Schauplatz des irdischen Kulturlebens. Immer wa-</text:p>
      <text:p text:style-name="P3"/>
      <text:p text:style-name="P1">ren in der Zeit der Erdenentwickelung - und wir reden heute nur von</text:p>
      <text:p text:style-name="P2">der nachatlantischen Entwickelung - solche Wesenheiten vorhanden,</text:p>
      <text:p text:style-name="P2">die die Lehrer der anderen Menschheit waren, denen höhere</text:p>
      <text:p text:style-name="P2">Empfindungsquellen und Willensmöglichkeiten geöffnet sind. Wir</text:p>
      <text:p text:style-name="P2">können das Wesen solcher Lehrer der Menschheit nur verstehen, wenn</text:p>
      <text:p text:style-name="P2">wir uns klarmachen, wie diese Menschheit selber vorschreitet. Sie</text:p>
      <text:p text:style-name="P2">haben gestern und heute in zwei ausgezeichneten Vorträgen unseren</text:p>
      <text:p text:style-name="P2">lieben Dr. Unger über das Ich und über das Ich in seinem Verhältnis</text:p>
      <text:p text:style-name="P2">zum Nicht-Ich, in philosophischer und erkenntnistheoretischer Weise</text:p>
      <text:p text:style-name="P2">sprechen gehört. Glauben Sie nun, daß Sie dasjenige, was Sie gestern</text:p>
      <text:p text:style-name="P2">und heute durch Menschenmund, aus Menschendenken heraus gehört</text:p>
      <text:p text:style-name="P2">haben, in dieser Form hätten hören können vor etwa 2500 Jahren?</text:p>
      <text:p text:style-name="P2">Nirgends auf unserer Erde wäre eine Möglichkeit gewesen, in der Form</text:p>
      <text:p text:style-name="P2">des reinen Denkens zum Beispiel über das «Ich» zu sprechen. Nehmen</text:p>
      <text:p text:style-name="P2">wir an, es hätte sich irgendeine Individualität in unser Erdendasein</text:p>
      <text:p text:style-name="P2">verkörpern wollen vor 2500 Jahren, welche sich vor ihrer Verkörperung</text:p>
      <text:p text:style-name="P2">vorgenommen hätte, in dieser eigenartigen Form, wie Sie das gehört</text:p>
      <text:p text:style-name="P2">haben, über das Ich zu sprechen, sie hätte es nicht tun können. Denn</text:p>
      <text:p text:style-name="P2">derjenige verkennt den wirklichen Fortgang und die Verwandlungen</text:p>
      <text:p text:style-name="P2">innerhalb der Kulturentwickelung, der glauben würde, daß so etwas vor</text:p>
      <text:p text:style-name="P2">2500 Jahren in dieser Form von Menschenmund hätte gesagt werden</text:p>
      <text:p text:style-name="P2">können. Denn um das zu ermöglichen, dazu gehört nicht allein eine</text:p>
      <text:p text:style-name="P2">Individualität, die sich vornimmt, in einen menschlichen Leib sich zu</text:p>
      <text:p text:style-name="P2">verkörpern, sondern dazu gehört noch, daß unsere Erde in ihrer</text:p>
      <text:p text:style-name="P2">Entwickelung einen menschlichen Leib hergibt, der ein so</text:p>
      <text:p text:style-name="P2">eingerichtetes Gehirn hat, daß die Wahrheiten, die in den höheren</text:p>
      <text:p text:style-name="P2">Welten in ganz anderer Art vorhanden sind, sich innerhalb dieses</text:p>
      <text:p text:style-name="P2">Gehirnes zu dem formen können, was wir «reine Gedanken» nennen.</text:p>
      <text:p text:style-name="P2">Denn diese Form, in der gestern und heute Dr. Unger über das Ich</text:p>
      <text:p text:style-name="P2">vorgetragen hat, nennen wir die Form der reinen Gedanken. Vor 2500</text:p>
      <text:p text:style-name="P2">Jahren hätte es kein menschliches Gehirn gegeben - das wäre ganz</text:p>
      <text:p text:style-name="P2">ausgeschlossen gewesen -, welches ein Werkzeug hätte sein können,</text:p>
      <text:p text:style-name="P2">um derartige Wahrheiten in solche Gedanken herunterzufuhren.</text:p>
      <text:p text:style-name="P3"/>
      <text:p text:style-name="P1">Die Wesen, die auf unsere Erde heruntersteigen wollen, müssen die</text:p>
      <text:p text:style-name="P2">menschlichen Leiber, die wiederum dieser Erdkreis selbst hervorbringt,</text:p>
      <text:p text:style-name="P2">benutzen. Aber unsere Erde hat durch die verschiedenen</text:p>
      <text:p text:style-name="P2">Kulturperioden hindurch immer andere Leiber hervorgebracht, mit</text:p>
      <text:p text:style-name="P2">immer anderen Organisationen; und erst in unserer fünften</text:p>
      <text:p text:style-name="P2">nachatlantischen Kulturperiode ist es möglich geworden, weil das</text:p>
      <text:p text:style-name="P2">Menschengeschlecht selber solche Leiber hervorbringt, in denen reine</text:p>
      <text:p text:style-name="P2">Gedanken sich bilden können, in der Form des reinen Gedankens zu</text:p>
      <text:p text:style-name="P2">sprechen. Selbst in der griechisch-lateinischen Zeit wäre eine solche</text:p>
      <text:p text:style-name="P2">erkenntnistheoretische Betrachtung noch nicht möglich gewesen, weil</text:p>
      <text:p text:style-name="P2">kein Instrument, kein Werkzeug da gewesen wäre, um diese Gedanken</text:p>
      <text:p text:style-name="P2">in einer menschenverständlichen Sprache zu formen. Das ist gerade die</text:p>
      <text:p text:style-name="P2">Aufgabe unserer fünften nachatlantischen Kulturperiode: den</text:p>
      <text:p text:style-name="P2">Menschen in bezug auf seine physische Organisation nach und nach als</text:p>
      <text:p text:style-name="P2">ein Werkzeug so zu gestalten, daß in immer reineren Gedanken auch</text:p>
      <text:p text:style-name="P2">diejenigen Wahrheiten herunterfließen können, die zu anderen Zeiten in</text:p>
      <text:p text:style-name="P2">ganz andere Formen als in die Form des reinen Gedankens gefaßt</text:p>
      <text:p text:style-name="P2">wurden.</text:p>
      <text:p text:style-name="P2">Nehmen wir ein anderes Beispiel. Wenn heute der Mensch an die</text:p>
      <text:p text:style-name="P2">Frage von Gut und Böse herantritt, wenn er dieses oder jenes tun oder</text:p>
      <text:p text:style-name="P2">nicht tun soll, dann redet er davon, daß eine Art innerer Stimme spreche,</text:p>
      <text:p text:style-name="P2">die ihm ganz unabhängig von einem äußeren Gesetz sagt: Das sollst du</text:p>
      <text:p text:style-name="P2">tun, das sollst du nicht tun! - Wer hinhorcht auf die innere Stimme, der</text:p>
      <text:p text:style-name="P2">vernimmt in ihr einen gewissen Impuls, eine Anregung, im gegebenen</text:p>
      <text:p text:style-name="P2">Fall das eine zu tun, das andere zu lassen. Wir nennen diese innere</text:p>
      <text:p text:style-name="P2">Stimme «das Gewissen». Wer nun der Ansicht ist, daß die einzelnen</text:p>
      <text:p text:style-name="P2">Zeiten der Menschheitsentwickelung sich einander doch so ähnlich</text:p>
      <text:p text:style-name="P2">sehen, der könnte nun wieder glauben, daß es ein Gewissen immer</text:p>
      <text:p text:style-name="P2">gegeben hat, so lange Menschen auf der Erde sind. Das wäre aber nicht</text:p>
      <text:p text:style-name="P2">richtig. Es läßt sich sozusagen geschichtlich nachweisen, daß einmal</text:p>
      <text:p text:style-name="P2">die Menschen angefangen haben, vom Gewissen zu reden. Diese Zeit</text:p>
      <text:p text:style-name="P2">ist mit Händen zu greifen. Sie liegt zwischen den beiden griechischen</text:p>
      <text:p text:style-name="P2">Tragikern, Äschylos, der im 6. Jahrhundert vor unserer Zeitrechnung</text:p>
      <text:p text:style-name="P2">geboren worden ist, und Euripides, der im 5. Jahrhundert geboren</text:p>
      <text:p text:style-name="P2">worden ist. Vorher werden</text:p>
      <text:p text:style-name="P3"/>
      <text:p text:style-name="P1">Sie nicht finden, daß vom Gewissen die Rede ist. Auch bei Äschylos</text:p>
      <text:p text:style-name="P2">gibt es noch nicht das, was wir als innere Stimme bezeichnen, sondern</text:p>
      <text:p text:style-name="P2">bei ihm tritt noch das auf, was eine astralische Bilderscheinung für den</text:p>
      <text:p text:style-name="P2">Menschen ist: Es treten solche Erscheinungen auf, die sich als rächende</text:p>
      <text:p text:style-name="P2">Wesen heranmachen an den Menschen, Furien oder Erinnyen. Es trat</text:p>
      <text:p text:style-name="P2">eben der Zeitpunkt einmal ein, wo die astralische Wahrnehmung der</text:p>
      <text:p text:style-name="P2">Furien ersetzt wurde durch die innere Stimme des Gewissens.</text:p>
      <text:p text:style-name="P2">Noch in der griechisch-lateinischen Zeit, in der bei einem großen Teil</text:p>
      <text:p text:style-name="P2">von Menschen das astralische dämmerhafte Wahrnehmen noch</text:p>
      <text:p text:style-name="P2">vorhanden war, konnte jemand, wenn er ein Unrecht getan hatte,</text:p>
      <text:p text:style-name="P2">wahrnehmen, wie jedes Unrecht astralische Gestalten in seiner</text:p>
      <text:p text:style-name="P2">Umgebung schaffte, die ihn für das begangene Unrecht mit Angst und</text:p>
      <text:p text:style-name="P2">Schrecken erfüllten. Das waren die Erzieher, der Impuls dazumal. Und</text:p>
      <text:p text:style-name="P2">als die Menschen die letzten Reste des astralischen Hellsehens verloren,</text:p>
      <text:p text:style-name="P2">ersetzte sich diese Anschauung durch die unsichtbare Stimme des</text:p>
      <text:p text:style-name="P2">Gewissens, das heißt, was erst draußen war, das ging hinein in die</text:p>
      <text:p text:style-name="P2">Seele und wurde da eine der Kräfte, die jetzt in der Seele sind. Das kam</text:p>
      <text:p text:style-name="P2">daher, weil sich die Menschheit, weil sich das äußere Instrument, in das</text:p>
      <text:p text:style-name="P2">der Mensch hineinverkörpert wird, im Verlaufe der Entwickelung</text:p>
      <text:p text:style-name="P2">geändert hat. Vor fünftausend Jahren hätte niemals eine menschliche</text:p>
      <text:p text:style-name="P2">Seele die Stimme des Gewissens wahrnehmen können; wenn sie etwas</text:p>
      <text:p text:style-name="P2">Unrechtes tat, hat sie die Furien wahrgenommen. In dieser Weise lernte</text:p>
      <text:p text:style-name="P2">damals die Seele sich in ein Verhältnis zu Gut und Böse zu setzen.</text:p>
      <text:p text:style-name="P2">Dann wurde sie immer wieder verkörpert und endlich in einen Leib</text:p>
      <text:p text:style-name="P2">hineingeboren, dessen Organisation so war, daß nun die Fähigkeit des</text:p>
      <text:p text:style-name="P2">Gewissens in dieser Seele auftreten konnte. In einem zukünftigen</text:p>
      <text:p text:style-name="P2">Menschheitszyklus werden wieder andere Fähigkeiten und andere</text:p>
      <text:p text:style-name="P2">Formen des Auslebens der Seele vorhanden sein.</text:p>
      <text:p text:style-name="P2">Ich habe schon öfter betont: Wer die Anthroposophie wirklich</text:p>
      <text:p text:style-name="P2">versteht und sich nicht auf einen dogmatischen Standpunkt stellt, der</text:p>
      <text:p text:style-name="P2">wird nicht glauben, daß die Form, in welcher Anthroposophie heute</text:p>
      <text:p text:style-name="P2">ausgesprochen wird, eine ewige sei, die so bleiben könnte für die ganze</text:p>
      <text:p text:style-name="P2">zukünftige Menschheit. Das ist nicht der Fall. Nach 2500</text:p>
      <text:p text:style-name="P3"/>
      <text:p text:style-name="P1">Jahren werden dieselben Wahrheiten nicht in diesen Formen mehr</text:p>
      <text:p text:style-name="P2">verkündet werden können, sondern in andere Formen gegossen werden,</text:p>
      <text:p text:style-name="P2">je nach dem Instrument, das dann da sein wird. Wenn Sie das</text:p>
      <text:p text:style-name="P2">berücksichtigen, werden Sie sich darüber klar sein, daß in jedem</text:p>
      <text:p text:style-name="P2">Zeitalter in einer anderen Weise zu den Menschen gesprochen werden</text:p>
      <text:p text:style-name="P2">muß, und daß auch von den großen Lehrern je nach den menschlichen</text:p>
      <text:p text:style-name="P2">Fähigkeiten in einer anderen Weise Stellung genommen werden muß.</text:p>
      <text:p text:style-name="P2">Das heißt aber, daß diese großen Lehrer der Menschheit selber</text:p>
      <text:p text:style-name="P2">Entwickelungen durchmachen müssen, von Zyklus zu Zyklus, von</text:p>
      <text:p text:style-name="P2">Lebensalter zu Lebensalter. So finden wir die Zyklen, welche die</text:p>
      <text:p text:style-name="P2">Menschheit durchmacht, und wir finden, gleichsam darüberstehend,</text:p>
      <text:p text:style-name="P2">eine fortschreitende Entwickelung der großen Lehrer der Menschheit.</text:p>
      <text:p text:style-name="P2">Und wie der Mensch gewisse Stufen durchmacht, in denen er</text:p>
      <text:p text:style-name="P2">gewissermaßen an Wendepunkte kommt, so machen auch diese großen</text:p>
      <text:p text:style-name="P2">Lehrer gewisse Stufen der Entwickelung durch, in denen sie zu</text:p>
      <text:p text:style-name="P2">Wendepunkten kommen.</text:p>
      <text:p text:style-name="P2">Denken Sie nur an das, was schon öfter gesagt worden ist: Wir leben</text:p>
      <text:p text:style-name="P2">jetzt im fünften Zeitraum unserer nachatlantischen Kulturentwickelung.</text:p>
      <text:p text:style-name="P2">Dieser fünfte Zeitraum ist in gewisser Beziehung eine Wiederholung</text:p>
      <text:p text:style-name="P2">des dritten Zeitraumes, des ägyptisch-chaldäischen. Der sechste</text:p>
      <text:p text:style-name="P2">Zeitraum wird in gleicher Weise eine Wiederholung des urpersischen</text:p>
      <text:p text:style-name="P2">Zeitraumes sein und der siebente eine Wiederholung der altindischen</text:p>
      <text:p text:style-name="P2">Zeit. So greifen die Zyklen übereinander. Der vierte Zeitraum wird</text:p>
      <text:p text:style-name="P2">keine Wiederholung haben; er steht in der Mitte, steht sozusagen für</text:p>
      <text:p text:style-name="P2">sich da. Was bedeutet das? Es heißt, daß die Menschen dasjenige, was</text:p>
      <text:p text:style-name="P2">sie in der griechisch-lateinischen Zeit durchmachten, nur einmal in</text:p>
      <text:p text:style-name="P2">einem Kulturzeitalter durchmachen; nicht etwa, als ob sie nur einmal</text:p>
      <text:p text:style-name="P2">darinnen verkörpert wären, sondern sie machen es nur in einer Form</text:p>
      <text:p text:style-name="P2">durch. Was dagegen im ägyptisch-chaldäischen Zeitalter durchgemacht</text:p>
      <text:p text:style-name="P2">wurde, das wird in unserer Zeit wiederholt, es wird also in einer</text:p>
      <text:p text:style-name="P2">zweifachen Form durchgemacht. Also Entwickelungsstufen gibt es, die</text:p>
      <text:p text:style-name="P2">eine Art Krisis bedeuten, während andere Zeiten so sind, daß sie sich in</text:p>
      <text:p text:style-name="P2">gewisser Beziehung ähnlich sehen, sich zwar nicht in derselben Weise,</text:p>
      <text:p text:style-name="P2">aber in anderer Form doch wiederholen. Wie der Mensch sich in der</text:p>
      <text:p text:style-name="P2">nachatlantischen Zeit</text:p>
      <text:p text:style-name="P3"/>
      <text:p text:style-name="P1">entwickelt, macht er gleichsam eine Anzahl von Inkarnationen durch in</text:p>
      <text:p text:style-name="P2">der indischen Zeit und eine andere Anzahl in der siebenten</text:p>
      <text:p text:style-name="P2">Kulturepoche, die einander ähnlich sehen. Ebenso ist es mit der zweiten</text:p>
      <text:p text:style-name="P2">und sechsten, und mit der dritten und fünften Epoche. Dazwischen liegt</text:p>
      <text:p text:style-name="P2">die vierte Epoche, sie wird keine Wiederholung haben, sie steht in der</text:p>
      <text:p text:style-name="P2">Mitte. Was bedeutet das? Das bedeutet, daß der Mensch diese Periode</text:p>
      <text:p text:style-name="P2">nur einmal durchmachen muß. Nicht, daß er sich nur einmal verkörpert</text:p>
      <text:p text:style-name="P2">im vierten Zeitraum, sondern daß da eine Anzahl von Inkarnationen</text:p>
      <text:p text:style-name="P2">liegen, die keinen anderen ähnlich sehen. Ein Absteigen und ein</text:p>
      <text:p text:style-name="P2">Aufsteigen macht so der Mensch durch. So machen auch die großen</text:p>
      <text:p text:style-name="P2">Lehrer der Menschheit ihre Ent-wickelung durch in einem Abstieg und</text:p>
      <text:p text:style-name="P2">in einem Aufstieg, und sie sind zu den einen Zeiten etwas durchaus</text:p>
      <text:p text:style-name="P2">anderes als zu anderen Zeiten.</text:p>
      <text:p text:style-name="P2">Da nun die Menschen im ersten nachatlantischen Zeitraum ganz</text:p>
      <text:p text:style-name="P2">andere Fähigkeiten hatten als später, so mußten sie auch in einer ganz</text:p>
      <text:p text:style-name="P2">anderen Art unterrichtet werden. Wem ist es denn zu verdanken, daß in</text:p>
      <text:p text:style-name="P2">unserer Zeit in logisch konziser Weise die Weisheiten auch in die Form</text:p>
      <text:p text:style-name="P2">des reinen Denkens zu kleiden sind? Das ist dem Umstände zu</text:p>
      <text:p text:style-name="P2">verdanken, daß in der heutigen Zeit innerhalb der Erdenentwickelung</text:p>
      <text:p text:style-name="P2">als</text:p>
      <text:p text:style-name="P2">Durchschnittseigenschaft</text:p>
      <text:p text:style-name="P2">der</text:p>
      <text:p text:style-name="P2">Menschheit</text:p>
      <text:p text:style-name="P2">gerade</text:p>
      <text:p text:style-name="P2">die</text:p>
      <text:p text:style-name="P2">Bewußtseinsseele</text:p>
      <text:p text:style-name="P2">in</text:p>
      <text:p text:style-name="P2">der</text:p>
      <text:p text:style-name="P2">Fortentwickelung</text:p>
      <text:p text:style-name="P2">ist.</text:p>
      <text:p text:style-name="P2">Im</text:p>
      <text:p text:style-name="P2">griechischlateinischen Zeitalter war es die Verstandes- oder</text:p>
      <text:p text:style-name="P2">Gemütsseele,</text:p>
      <text:p text:style-name="P2">im</text:p>
      <text:p text:style-name="P2">ägyptisch-chaldäischen</text:p>
      <text:p text:style-name="P2">Zeitraum</text:p>
      <text:p text:style-name="P2">die</text:p>
      <text:p text:style-name="P2">Empfindungsseele, in der urpersischen Kultur der Empfindungsleib und</text:p>
      <text:p text:style-name="P2">im alten Indertum der Ätherleib</text:p>
      <text:p text:style-name="P2">- wohlgemerkt als</text:p>
      <text:p text:style-name="P2">Kulturentwickelungsfaktor.</text:p>
      <text:p text:style-name="P2">Was für uns die Bewußtseinsseele ist, war für den Angehörigen des</text:p>
      <text:p text:style-name="P2">Urindertums der Ätherleib. Daher hatte er eine ganz andere Art</text:p>
      <text:p text:style-name="P2">aufzufassen und zu begreifen. Wenn Sie dem Inder mit reinem Denken</text:p>
      <text:p text:style-name="P2">gekommen wären, hätte er nicht die Spur davon verstanden. Das wären</text:p>
      <text:p text:style-name="P2">für ihn Laute gewesen, die keinen Sinn gehabt hätten. Den alten Inder</text:p>
      <text:p text:style-name="P2">konnten die großen Lehrer nicht dadurch unterrichten, daß sie ihm in</text:p>
      <text:p text:style-name="P2">der Form des reinen Denkens die Dinge überlieferten, sie ihm mit dem</text:p>
      <text:p text:style-name="P2">Munde auseinandersetzten. Gesprochen wurde zum Beispiel von einem</text:p>
      <text:p text:style-name="P2">großen Lehrer im alten Indien außerordentlich</text:p>
      <text:p text:style-name="P3"/>
      <text:p text:style-name="P1">wenig, denn auf der Stufe, auf der damals der Ätherleib stand, hatte</text:p>
      <text:p text:style-name="P2">man nicht die Empfänglichkeit für das Wort, das den Gedanken umfaßt.</text:p>
      <text:p text:style-name="P2">Es ist für den heutigen Menschen so schwer, sich vorzustellen, wie ein</text:p>
      <text:p text:style-name="P2">solcher Unterricht gewesen ist. Es wurde außerordentlich wenig</text:p>
      <text:p text:style-name="P2">gesprochen, und mehr an der Färbung des Lautes, mehr durch die Art</text:p>
      <text:p text:style-name="P2">und Weise, wie ein Wort gesprochen wurde, erkannte die andere Seele,</text:p>
      <text:p text:style-name="P2">was eigentlich da aus der geistigen Welt herausfließt. Aber das war</text:p>
      <text:p text:style-name="P2">nicht die Hauptsache. Das Wort war sozusagen nur das «Anschlagen»,</text:p>
      <text:p text:style-name="P2">das Zeichen, daß eine Beziehung zwischen dem Lehrer und dem</text:p>
      <text:p text:style-name="P2">anderen da sein soll. Es war das Wort in den ältesten indischen Zeiten</text:p>
      <text:p text:style-name="P2">nicht viel mehr, als wenn wir mit der Glocke anläuten, um das Zeichen</text:p>
      <text:p text:style-name="P2">zu geben, daß etwas anfängt. Es war der Kristallisationspunkt, um den</text:p>
      <text:p text:style-name="P2">sich herumweben undefinierbare, feine geistige Strömungen, die vom</text:p>
      <text:p text:style-name="P2">Lehrer zum Schüler gehen. Ganz besonders aber kam es darauf an, was</text:p>
      <text:p text:style-name="P2">der Lehrer in seiner innersten Persönlichkeit war. Nicht darauf kam es</text:p>
      <text:p text:style-name="P2">an, was ein Lehrer sagte, sondern auf seine Seelenqualität; denn es ging</text:p>
      <text:p text:style-name="P2">wie eine Art von Eingebung auf den Schüler über. Weil man im</text:p>
      <text:p text:style-name="P2">besonderen den Atherleib ausgebildet hatte, mußte man sich auch in der</text:p>
      <text:p text:style-name="P2">entsprechenden Art zu dem Atherleib verhalten, und man verstand das</text:p>
      <text:p text:style-name="P2">Ungesprochene, das was irgendein Lehrer war, viel besser als das</text:p>
      <text:p text:style-name="P2">Gesprochene. Denn um das Gesprochene zu verstehen, mußten sich die</text:p>
      <text:p text:style-name="P2">Menschen erst durch die späteren Kulturepochen vorbereiten. Daher</text:p>
      <text:p text:style-name="P2">wäre es auch nicht notwendig gewesen, daß irgendeiner der großen</text:p>
      <text:p text:style-name="P2">Lehrer dieses alten Indiens eine besonders ausgebildete Verstandesoder</text:p>
      <text:p text:style-name="P2">Bewußtseinsseele gehabt hätte, denn das wäre für die damalige Zeit ein</text:p>
      <text:p text:style-name="P2">ganz unbrauchbares Instrument gewesen.</text:p>
      <text:p text:style-name="P2">Aber etwas anderes war für diese großen Lehrer notwendig: Es mußte</text:p>
      <text:p text:style-name="P2">der Lehrer in der Entwickelung seines eigenen Ätherleibes über dem</text:p>
      <text:p text:style-name="P2">anderen stehen. Wäre er auf derselben Entwickelungsstufe gestanden</text:p>
      <text:p text:style-name="P2">wie der andere, dann hätte er gar nicht auf ihn besonders wirken können,</text:p>
      <text:p text:style-name="P2">hätte ihm keine Kundschaft und Botschaft aus einer höheren Welt</text:p>
      <text:p text:style-name="P2">bringen können, keinen Impuls des Fortschrittes ge-' ben können. Es</text:p>
      <text:p text:style-name="P2">mußte in gewisser Weise dasjenige dem Menschen gebracht werden,</text:p>
      <text:p text:style-name="P2">worin er erst in der Zukunft hineinwachsen sollte.</text:p>
      <text:p text:style-name="P3"/>
      <text:p text:style-name="P1">Der indische Lehrer mußte gleichsam dasjenige vorausnehmen, was die</text:p>
      <text:p text:style-name="P2">anderen erst in der persischen Kulturepoche in sich aufnehmen konnten.</text:p>
      <text:p text:style-name="P2">Was die gewöhnlichen Menschen in der persischen Epoche aufnehmen</text:p>
      <text:p text:style-name="P2">sollten durch den Empfindungsleib, das mußte er herunterbringen in</text:p>
      <text:p text:style-name="P2">den Ätherleib. Das heißt, der Ätherleib eines solchen Lehrers durfte gar</text:p>
      <text:p text:style-name="P2">nicht so wirken wie die Ätherleiber der anderen Menschen, er mußte</text:p>
      <text:p text:style-name="P2">wirken, wie der Empfindungsleib erst in der persischen Kultur gewirkt</text:p>
      <text:p text:style-name="P2">hat. Wenn ein Hellseher im heutigen Sinne vor einen großen indischen</text:p>
      <text:p text:style-name="P2">Lehrer hingetreten wäre, würde er gesagt haben: Was ist denn das für</text:p>
      <text:p text:style-name="P2">ein Ätherleib? - Denn ein solcher Ätherleib hätte ausgesehen wie später</text:p>
      <text:p text:style-name="P2">ein Astralleib in der persischen Zeit.</text:p>
      <text:p text:style-name="P2">Aber nicht ohne weiteres konnte ein solcher Ätherleib so wirken wie</text:p>
      <text:p text:style-name="P2">ein späterer Astralleib. Das konnte nicht durch irgendeine</text:p>
      <text:p text:style-name="P2">vorausschreitende Entwickelung in der damaligen Zeit geschehen. Das</text:p>
      <text:p text:style-name="P2">war nur dadurch möglich, daß tatsächlich eine Wesenheit, die schon um</text:p>
      <text:p text:style-name="P2">eine Stufe höher war als die anderen, herunterstieg und sich in einen</text:p>
      <text:p text:style-name="P2">menschlichen Organismus verkörperte, der eigentlich nicht für sie</text:p>
      <text:p text:style-name="P2">paßte, nicht für sie taugte, in den sie nur hineinzog, um von den</text:p>
      <text:p text:style-name="P2">anderen verstanden zu werden. Sie sah äußerlich gewiß so aus wie die</text:p>
      <text:p text:style-name="P2">anderen, aber innerlich war sie etwas ganz anderes. Es war</text:p>
      <text:p text:style-name="P2">vollständiges Blendwerk und Täuschung, wenn man bei einer solchen</text:p>
      <text:p text:style-name="P2">Individualität nach dem äußeren Anschauen urteilte. Denn während bei</text:p>
      <text:p text:style-name="P2">einem gewöhnlichen Menschen das Äußere dem Inneren entspricht,</text:p>
      <text:p text:style-name="P2">widerspricht bei einem solchen Lehrer das Äußere dem Innern. So daß</text:p>
      <text:p text:style-name="P2">hier die Tatsache vorliegt, daß Sie das alte indische Volk haben und</text:p>
      <text:p text:style-name="P2">inmitten dieses altindischen Volkes eine Individualität, die für sich</text:p>
      <text:p text:style-name="P2">selber nicht nötig gehabt hätte herunterzusteigen, die aber herunterstieg</text:p>
      <text:p text:style-name="P2">bis zu einer entsprechenden Stufe, um die anderen lehren zu können.</text:p>
      <text:p text:style-name="P2">Sie stieg freiwillig herunter, verkörperte sich in Menschengestalt, war</text:p>
      <text:p text:style-name="P2">aber etwas ganz anderes.</text:p>
      <text:p text:style-name="P2">Dadurch war sie auch wieder eine solche Individualität, welche die</text:p>
      <text:p text:style-name="P2">Schicksale, die der Mensch dadurch erlebt, daß er ein normaler Mensch</text:p>
      <text:p text:style-name="P2">ist, nichts angehen. Ein solcher Lehrer lebte in einem Leib mit einem</text:p>
      <text:p text:style-name="P2">äußeren Schicksal und hatte keinen Anteil an diesem</text:p>
      <text:p text:style-name="P3"/>
      <text:p text:style-name="P1">Schicksal, er wohnte bloß in diesem Leibe drinnen wie in einem Haus.</text:p>
      <text:p text:style-name="P2">Und wenn der Leib starb, war für ihn der Tod ein ganz anderes Ereignis</text:p>
      <text:p text:style-name="P2">als für die anderen Menschen; ebenso die Geburt und die Erlebnisse</text:p>
      <text:p text:style-name="P2">zwischen Geburt und Tod. Daher arbeitete eine solche Individualität</text:p>
      <text:p text:style-name="P2">auch in ganz anderer Art in diesem menschlichen Instrument.</text:p>
      <text:p text:style-name="P2">Stellen wir uns nun vor, wie sich eine solche Individualität zum</text:p>
      <text:p text:style-name="P2">Beispiel des Gehirns bediente. Denn wenn auch damals mit dem</text:p>
      <text:p text:style-name="P2">astralischen Leib wahrgenommen wurde, so wurde das Gehirn, das</text:p>
      <text:p text:style-name="P2">zwar anders organisiert war, doch benutzt, um die Bilder, in denen</text:p>
      <text:p text:style-name="P2">wahrgenommen wurde, wie mit einem Instrument zu bemerken. Es gab</text:p>
      <text:p text:style-name="P2">also zweierlei Menschentypen: einen Typus, der sich seines Gehirns</text:p>
      <text:p text:style-name="P2">bediente wie ein gewöhnliches Menschenwesen, und einen Typus des</text:p>
      <text:p text:style-name="P2">Lehrers, der sich seines Gehirnes gar nicht in derselben Art bediente,</text:p>
      <text:p text:style-name="P2">sondern der es in gewisser Beziehung unbenutzt ließ. Der große Lehrer</text:p>
      <text:p text:style-name="P2">hatte nicht nötig, alle Einzelheiten des Gehirnes zu benutzen. Er wußte</text:p>
      <text:p text:style-name="P2">sozusagen Dinge, die der andere erst wissen konnte, indem er das</text:p>
      <text:p text:style-name="P2">Werkzeug des Gehirns anwendete. Was so einen großen Lehrer</text:p>
      <text:p text:style-name="P2">darstellte, war also keine wirkliche, richtige Inkarnation auf der Erde,</text:p>
      <text:p text:style-name="P2">keine wirklich richtige Inkarnation eines Menschen, wie es sonst der</text:p>
      <text:p text:style-name="P2">Fall war, es war eigentlich etwas, was eine Art Doppelnatur darstellte:</text:p>
      <text:p text:style-name="P2">eine Art geistigen Wesens war in dieser Organisation drinnen. Solche</text:p>
      <text:p text:style-name="P2">Wesen gab es auch in der späteren persischen Zeit, in der ägyptischen</text:p>
      <text:p text:style-name="P2">Zeit und so weiter. Immer war es so, daß sie mit ihrer Individualität</text:p>
      <text:p text:style-name="P2">gleichsam herausragten über das Maß dieser menschlichen</text:p>
      <text:p text:style-name="P2">Organisation, nicht darinnen aufgingen. Dadurch waren sie in der Lage,</text:p>
      <text:p text:style-name="P2">in jenen älteren Zeiten auf die anderen Menschen zu wirken. Und das</text:p>
      <text:p text:style-name="P2">war der Fall bis zu jener Zeit, als im griechisch-lateinischen Zeitalter</text:p>
      <text:p text:style-name="P2">eine wichtige Krisis in der Menschheitsentwickelung eingetreten ist.</text:p>
      <text:p text:style-name="P2">In der griechisch-lateinischen Zeit war es besonders die Verstandesoder Gemütsseele, die nun nach und nach anfing, die inneren</text:p>
      <text:p text:style-name="P2">Fähigkeiten herauszutreiben. Während in der vorhergehenden Zeit die</text:p>
      <text:p text:style-name="P2">Hauptsache sozusagen von außen einfloß in den Menschen -wie Sie das</text:p>
      <text:p text:style-name="P2">an dem Beispiel der Furien sehen können, wo der</text:p>
      <text:p text:style-name="P3"/>
      <text:p text:style-name="P1">Mensch die rächenden Gestalten um sich, nicht in sich hatte -, so tritt in</text:p>
      <text:p text:style-name="P2">der griechisch-lateinischen Zeit das ein, daß gleichsam von innen</text:p>
      <text:p text:style-name="P2">heraus etwas entgegenströmt den großen Lehrern. Dadurch waren jetzt</text:p>
      <text:p text:style-name="P2">ganz neue Verhältnisse eingetreten.</text:p>
      <text:p text:style-name="P2">Früher waren also Wesen von den höheren Welten heruntergestiegen,</text:p>
      <text:p text:style-name="P2">hatten eine solche Lage vorgefunden, daß sie sich sagen konnten: Wir</text:p>
      <text:p text:style-name="P2">haben nicht nötig, ganz hineinzugehen in die menschliche Organisation,</text:p>
      <text:p text:style-name="P2">denn wir können so wirken wie wir sollen, wenn wir aus höheren</text:p>
      <text:p text:style-name="P2">Welten heruntertragen in die Menschen, was sie noch nicht können,</text:p>
      <text:p text:style-name="P2">und es eben in sie einfließen lassen. - Da brachten die Menschen den</text:p>
      <text:p text:style-name="P2">Lehrern noch nichts entgegen. Wenn aber die großen Lehrer diese</text:p>
      <text:p text:style-name="P2">Politik weiter getrieben hätten, dann hätte es vom vierten Zeitraum ab</text:p>
      <text:p text:style-name="P2">geschehen können, daß eine solche Individualität heruntergestiegen</text:p>
      <text:p text:style-name="P2">wäre, in irgendeiner Gegend aufgetreten wäre, aber jetzt auf der Erde</text:p>
      <text:p text:style-name="P2">etwas gefunden hätte, was es da oben gar nicht gibt. Solange man auf</text:p>
      <text:p text:style-name="P2">der Erde die Rächerinnen, die Erinnyen gesehen hatte, konnte man</text:p>
      <text:p text:style-name="P2">absehen von dem, was es auf der Erde gab. Aber nun trat unten etwas</text:p>
      <text:p text:style-name="P2">ganz Neues auf: das Gewissen. Das kannte man oben nicht, dafür gab</text:p>
      <text:p text:style-name="P2">es keine Möglichkeit, es oben zu beobachten. Das war etwas Neues,</text:p>
      <text:p text:style-name="P2">was denen, die da oben waren, entgegenkam.</text:p>
      <text:p text:style-name="P2">Es trat also im vierten Zeitraum der nachatlantischen Kultur, mit</text:p>
      <text:p text:style-name="P2">anderen Worten, die Notwendigkeit ein, daß tatsächlich diese Lehrer</text:p>
      <text:p text:style-name="P2">bis in die Menschheitsstufe herunterstiegen und innerhalb der</text:p>
      <text:p text:style-name="P2">Menschheitsstufe selber kennenlernten, was aus der Menschenseele</text:p>
      <text:p text:style-name="P2">selbst nach oben der geistigen Welt entgegenschlägt. Jetzt fing also die</text:p>
      <text:p text:style-name="P2">Zeit an, wo es nicht mehr ging, keinen Anteil zu haben an den</text:p>
      <text:p text:style-name="P2">menschlichen Fähigkeiten. Und jetzt betrachten wir jenes eigenartige</text:p>
      <text:p text:style-name="P2">Wesen, von dem wir in seiner irdischen Inkarnation als dem Gautama</text:p>
      <text:p text:style-name="P2">Buddha sprechen.</text:p>
      <text:p text:style-name="P2">Gautama Buddha war vorher ein Wesen, welches so leben konnte,</text:p>
      <text:p text:style-name="P2">daß es sich immer in irdische Leiber der entsprechenden</text:p>
      <text:p text:style-name="P2">Kulturperioden verkörpern konnte, ohne Anspruch zu machen, alles in</text:p>
      <text:p text:style-name="P2">dieser menschlichen Organisation zu benutzen. Dieses Wesen hatte es</text:p>
      <text:p text:style-name="P2">nicht nötig, wirkliche menschliche Inkarnationen durchzumachen.</text:p>
      <text:p text:style-name="P3"/>
      <text:p text:style-name="P1">Jetzt tritt aber für den Bodhisattva ein wichtiger Wendepunkt ein,</text:p>
      <text:p text:style-name="P2">nämlich die Notwendigkeit, kennenzulernen alle Schicksale der</text:p>
      <text:p text:style-name="P2">menschlichen Organisation in einem irdischen Leib, in den er ganz</text:p>
      <text:p text:style-name="P2">einkehren mußte. Da gab es für ihn etwas zu erfahren, was man nur in</text:p>
      <text:p text:style-name="P2">einem irdischen Leib erfahren konnte. Und weil er eine höhere</text:p>
      <text:p text:style-name="P2">Individualität war, so genügte diese eine Verkörperung, um das</text:p>
      <text:p text:style-name="P2">wirklich zu sehen, was alles aus diesem menschlichen Leib sich</text:p>
      <text:p text:style-name="P2">herausentwickeln kann. Für die anderen Menschen lag die Sache so,</text:p>
      <text:p text:style-name="P2">daß sie jetzt die inneren Fähigkeiten durch den vierten, fünften,</text:p>
      <text:p text:style-name="P2">sechsten</text:p>
      <text:p text:style-name="P2">und</text:p>
      <text:p text:style-name="P2">siebenten</text:p>
      <text:p text:style-name="P2">Zeitraum</text:p>
      <text:p text:style-name="P2">der</text:p>
      <text:p text:style-name="P2">nachatlantischen</text:p>
      <text:p text:style-name="P2">Kulturentwickelung nach und nach zu entfalten haben. Buddha dagegen</text:p>
      <text:p text:style-name="P2">konnte in dieser einmaligen Inkarnation alles erleben, was als</text:p>
      <text:p text:style-name="P2">Entwickelungsmög-lichkeit darinnen war. Was die Menschen als</text:p>
      <text:p text:style-name="P2">«Gewissen» hervortreiben werden, und was immer größer und größer</text:p>
      <text:p text:style-name="P2">werden wird, das sah er gleichsam voraus in seinem ersten Keim, als er</text:p>
      <text:p text:style-name="P2">seine Inkarnation als Gautama Buddha durchlebte. Daher konnte er</text:p>
      <text:p text:style-name="P2">gleich wieder nach dieser Inkarnation hinaufsteigen in die</text:p>
      <text:p text:style-name="P2">göttlich-geistigen Welten und brauchte nicht später noch eine zweite</text:p>
      <text:p text:style-name="P2">Inkarnation durchzumachen. Was die Menschen auf einem gewissen</text:p>
      <text:p text:style-name="P2">Gebiete in den zukünftigen Zyklen aus sich herausentwickeln werden,</text:p>
      <text:p text:style-name="P2">das konnte er in dieser einen Inkarnation wie eine große Richtkraft</text:p>
      <text:p text:style-name="P2">angeben. Das geschah durch das Ereignis, das uns angedeutet wird in</text:p>
      <text:p text:style-name="P2">dem «Sitzen unter dem Bodhibaum». Damals ging ihm auf - nach</text:p>
      <text:p text:style-name="P2">seiner besonderen Mission - die Lehre vom Mitleid und von der Liebe,</text:p>
      <text:p text:style-name="P2">die im «achtgliedrigen Pfad» enthalten ist. Diese große</text:p>
      <text:p text:style-name="P2">Menschheitsethik, welche sich die Menschen als ihr Eigentum durch</text:p>
      <text:p text:style-name="P2">die folgenden Kulturen erobern werden, ist wie eine Grundkraft</text:p>
      <text:p text:style-name="P2">hineingelegt gewesen in das Gemüt des Buddha, der damals</text:p>
      <text:p text:style-name="P2">herunterstieg und vom Bodhisattva zum Buddha wurde, das heißt, eine</text:p>
      <text:p text:style-name="P2">wirkliche höhere Stufe durchmachte. Denn hier hat er gelernt im</text:p>
      <text:p text:style-name="P2">Heruntersteigen.</text:p>
      <text:p text:style-name="P2">Das ist, ein wenig umschrieben, jenes große Ereignis, das in der</text:p>
      <text:p text:style-name="P2">morgenländischen Kultur bezeichnet wird als «das Buddha-Werden des</text:p>
      <text:p text:style-name="P2">Bodhisattva». Als dieser Bodhisattva, der sich früher niemals wirklich</text:p>
      <text:p text:style-name="P2">inkarniert hatte, neunundzwanzig Jahre alt war, da zuckte</text:p>
      <text:p text:style-name="P3"/>
      <text:p text:style-name="P1">hinein in den Sohn des Suddhodana, da ergriff ihn vollständig die</text:p>
      <text:p text:style-name="P2">Individualität des Bodhisattva, die vorher noch nicht vollständig davon</text:p>
      <text:p text:style-name="P2">Besitz ergriffen hatte, und er erlebte die große Menschheitslehre vom</text:p>
      <text:p text:style-name="P2">Mitleid und von der Liebe.</text:p>
      <text:p text:style-name="P2">Warum hat sich dieser Bodhisattva, der dann der Buddha wurde,</text:p>
      <text:p text:style-name="P2">gerade in diesem Volke inkarniert? Warum nicht zum Beispiel</text:p>
      <text:p text:style-name="P2">innerhalb des griechisch-lateinischen Volkes?</text:p>
      <text:p text:style-name="P2">Wenn dieser Bodhisattva wirklich der Buddha der vierten</text:p>
      <text:p text:style-name="P2">nachatlantischen Kulturperiode werden sollte, dann mußte er etwas</text:p>
      <text:p text:style-name="P2">Zukünftiges bringen. Jetzt wird der Mensch durch seine</text:p>
      <text:p text:style-name="P2">Bewußtseinsseele, wenn sie sich entwickeln wird, reif werden, nach</text:p>
      <text:p text:style-name="P2">und nach aus sich selbst das zu erkennen, was der Buddha als einen</text:p>
      <text:p text:style-name="P2">großen Anschlag gegeben hat. Es mußte der Buddha in der Zeit, wo die</text:p>
      <text:p text:style-name="P2">Menschen nur erst die Verstandes- oder Gemütsseele entwickelt hatten,</text:p>
      <text:p text:style-name="P2">schon die Bewußtseinsseele entwickelt haben. Er mußte also das</text:p>
      <text:p text:style-name="P2">physische Instrument des Gehirns so benutzen, daß er es überwältigte,</text:p>
      <text:p text:style-name="P2">in ganz anderer Weise es überwältigte als ein bis zur</text:p>
      <text:p text:style-name="P2">griechisch-lateinischen Kulturperiode vorgeschrittener Mensch. Das</text:p>
      <text:p text:style-name="P2">griechischlateinische Gehirn wäre für ihn zu hart gewesen. Er hätte</text:p>
      <text:p text:style-name="P2">darinnen nur die Verstandesseele ausbilden können; er mußte aber die</text:p>
      <text:p text:style-name="P2">Bewußtseinsseele ausbilden. Daher brauchte er ein Gehirn, das weicher</text:p>
      <text:p text:style-name="P2">geblieben war. Er gebrauchte die Seele, die sich später entwickeln</text:p>
      <text:p text:style-name="P2">sollte, in einem Instrument, das vorher Usus war bei der Menschheit</text:p>
      <text:p text:style-name="P2">und das sich erhalten hatte bei dem indischen Volke.</text:p>
      <text:p text:style-name="P2">Da haben Sie auch eine Wiederholung: Der Buddha wiederholt eine</text:p>
      <text:p text:style-name="P2">Menschheitsorganisation von vorher mit einer Seelenfähigkeit von</text:p>
      <text:p text:style-name="P2">nachher. Bis zu diesem Grade sind die Dinge, die in der</text:p>
      <text:p text:style-name="P2">Menschheitsentwickelung vorgehen, notwendig. Und der Buddha hatte</text:p>
      <text:p text:style-name="P2">die Aufgabe, im 5. bis 6. Jahrhundert vor unserer Zeitrechnung die</text:p>
      <text:p text:style-name="P2">Bewußtseinsseele hineinzutauchen in die menschliche Organisation. Er</text:p>
      <text:p text:style-name="P2">konnte aber als Einzelindividualität nicht die volle Aufgabe</text:p>
      <text:p text:style-name="P2">übernehmen, er konnte nicht alles tun, damit diese Bewußtseinsseele</text:p>
      <text:p text:style-name="P2">sich vom fünften Zeitraum ab richtig ausbildet. Er hatte nur einen Teil</text:p>
      <text:p text:style-name="P2">dieser Aufgabe als seine besondere Mission, nämlich die Aufgäbe, der</text:p>
      <text:p text:style-name="P2">Menschheit die Lehre vom Mitleid und von der Liebe zu brin-</text:p>
      <text:p text:style-name="P3"/>
      <text:p text:style-name="P1">gen. Andere Aufgaben oblagen anderen, ähnlichen Lehrern der</text:p>
      <text:p text:style-name="P2">Menschheit. Die in diesem Teil beschlossene Menschheitsethik, die</text:p>
      <text:p text:style-name="P2">Ethik der Liebe und des Mitleids, wurde angeschlagen von dem</text:p>
      <text:p text:style-name="P2">Buddha, und sie vibriert weiter fort. Die Menschheit aber muß</text:p>
      <text:p text:style-name="P2">außerdem für die Zukunft eine ganze Summe anderer Fähigkeiten</text:p>
      <text:p text:style-name="P2">entwickeln, zum Beispiel in reinen Formen des Denkens zu denken, in</text:p>
      <text:p text:style-name="P2">auskristallisierten Gedanken Gedankenplastik zu treiben, einen</text:p>
      <text:p text:style-name="P2">Gedanken als reinen Gedanken zu dem andern zu setzen. Diese</text:p>
      <text:p text:style-name="P2">Fähigkeit lag nicht in der Buddha-Mission. Er sollte herausbilden, was</text:p>
      <text:p text:style-name="P2">den Menschen dazu führt, von selber den achtgliedrigen Pfad zu</text:p>
      <text:p text:style-name="P2">finden.</text:p>
      <text:p text:style-name="P2">So mußte ein anderer Lehrer der Menschheit da sein, der ganz andere</text:p>
      <text:p text:style-name="P2">Fähigkeiten hatte und ganz andere Ströme geistigen Lebens</text:p>
      <text:p text:style-name="P2">heruntertrug aus den höheren, geistigen Welten in diese Welt hinein.</text:p>
      <text:p text:style-name="P2">Diese andere Individualität hatte die Aufgabe, dasjenige</text:p>
      <text:p text:style-name="P2">herunterzutragen, was sich heute nach und nach in der Menschheit</text:p>
      <text:p text:style-name="P2">vorzugsweise zeigt als die Fähigkeit des logischen Denkens. Es mußte</text:p>
      <text:p text:style-name="P2">auch ein Lehrer sich finden, der das herabtrug, was dazu gehört, sich in</text:p>
      <text:p text:style-name="P2">den Formen des logischen Denkens auszusprechen; denn das logische</text:p>
      <text:p text:style-name="P2">Denken hat sich auch erst im Laufe der Zeit entwickelt.</text:p>
      <text:p text:style-name="P2">Was der Buddha geleistet hat, mußte in die Verstandes- oder</text:p>
      <text:p text:style-name="P2">Gemütsseele hineingetragen werden. Diese Verstandesseele hat</text:p>
      <text:p text:style-name="P2">dadurch, daß sie in der Mitte zwischen Empfindungsseele und</text:p>
      <text:p text:style-name="P2">Bewußtseinsseele drinnensteht, die ganz besondere Eigentümlichkeit,</text:p>
      <text:p text:style-name="P2">daß sich die Dinge nicht über Kreuz wiederholen. Wie sich der</text:p>
      <text:p text:style-name="P2">urindische Zeitraum im siebenten, der urpersische im sechsten</text:p>
      <text:p text:style-name="P2">Zeitraum wiederholen wird, und wie der vierte für sich allein dasteht,</text:p>
      <text:p text:style-name="P2">so steht auch die Verstandesseele für sich allein da. Die Kräfte für</text:p>
      <text:p text:style-name="P2">unsere intellektuellen Fähigkeiten, die erst in der Bewußtseinsseele</text:p>
      <text:p text:style-name="P2">entstehen mußten, konnten nicht in der Verstandesseele entwickelt</text:p>
      <text:p text:style-name="P2">werden, sie mußten aber gerade, obwohl sie erst später auftreten sollten,</text:p>
      <text:p text:style-name="P2">bereits früher veranlagt und angeregt werden. Mit anderen Worten: Es</text:p>
      <text:p text:style-name="P2">mußte der Impuls für das logische Denken früher gegeben werden, als</text:p>
      <text:p text:style-name="P2">der Impuls für das Gewissen durch Buddha gegeben wurde. Das</text:p>
      <text:p text:style-name="P2">Gewissen sollte hineinorganisiert werden in den vierten Zeitraum;</text:p>
      <text:p text:style-name="P3"/>
      <text:p text:style-name="P1">das bewußte reine Denken sollte im fünften Zeitraum in der</text:p>
      <text:p text:style-name="P2">Bewußtseinsseele herauskommen, mußte aber schon veranlagt sein als</text:p>
      <text:p text:style-name="P2">Keim zu dem, was heute aufgeht, in der dritten Kulturperiode. Daher</text:p>
      <text:p text:style-name="P2">hatte jener andere große Lehrer die Aufgabe, der Empfindungsseele</text:p>
      <text:p text:style-name="P2">jene Kräfte einzuimpfen, welche heute als logisches Denken zum</text:p>
      <text:p text:style-name="P2">Vorschein kommen. Deshalb ist es leicht zu denken, daß der Abstand</text:p>
      <text:p text:style-name="P2">dieses Lehrers von dem Normalmenschen ein noch größerer sein mußte</text:p>
      <text:p text:style-name="P2">als der des Buddha von dem gewöhnlichen Menschen. Es sollte in der</text:p>
      <text:p text:style-name="P2">Empfindungsseele etwas angeregt werden, was im Grunde gar nicht in</text:p>
      <text:p text:style-name="P2">irgendeinem Menschen damals vorhanden war. Mit Begriffen, mit dem,</text:p>
      <text:p text:style-name="P2">was entwickelt werden sollte, konnte man gar nichts anfangen. Es hatte</text:p>
      <text:p text:style-name="P2">also jene Individualität die Aufgabe, den Keim zu legen zu gewissen</text:p>
      <text:p text:style-name="P2">Kräften, aber sie durfte oder konnte nicht diese Kräfte selber</text:p>
      <text:p text:style-name="P2">verwenden. Das ging nicht. Sie mußte daher ganz andere Kräfte</text:p>
      <text:p text:style-name="P2">verwenden.</text:p>
      <text:p text:style-name="P2">Nun habe ich heute morgen in dem zweiten Vortrag über</text:p>
      <text:p text:style-name="P2">«Anthroposophie» auseinandergesetzt, wie allerdings zum Beispiel im</text:p>
      <text:p text:style-name="P2">Sehen in der Empfindungsseele Kräfte wirken, die eigentlich auf einer</text:p>
      <text:p text:style-name="P2">höheren Stufe erst bewußt werden und dabei als denkerische zum</text:p>
      <text:p text:style-name="P2">Vorschein kommen. Wenn es also einer solchen großen</text:p>
      <text:p text:style-name="P2">Lehrerindividualität gelingen konnte, diese Empfindungsseele so</text:p>
      <text:p text:style-name="P2">anzuregen, daß die Kräfte des Denkens in sie ungefähr ebenso</text:p>
      <text:p text:style-name="P2">hineindrangen wie denkerisches Leben auf unterbewußte Art im Sehakt,</text:p>
      <text:p text:style-name="P2">ohne daß sich der Mensch Rechenschaft darüber gibt, dann konnte</text:p>
      <text:p text:style-name="P2">diese Individualität erreichen, daß die Kräfte später auf höherer Stufe</text:p>
      <text:p text:style-name="P2">benutzt werden konnten. Das war nur durch eines möglich. Um die</text:p>
      <text:p text:style-name="P2">Empfindungsseele anzuregen, ihr sozusagen das Denkerische</text:p>
      <text:p text:style-name="P2">einzuimpfen, mußte wirklich diese Individualität damals auf eine ganz</text:p>
      <text:p text:style-name="P2">besondere Weise wirken: Sie mußte unterrichten nicht in Begriffen,</text:p>
      <text:p text:style-name="P2">sondern durch Musik! Die Musik gibt Kräfte her, welche in der</text:p>
      <text:p text:style-name="P2">Empfindungsseele dasjenige auslösen, was, wenn es ins Bewußtsein</text:p>
      <text:p text:style-name="P2">hinaufsteigt und von der Bewußtseinsseele verarbeitet wird, zum</text:p>
      <text:p text:style-name="P2">logischen Denken wird. Diese besondere Musik wirkte von einem</text:p>
      <text:p text:style-name="P2">Wesen aus, von einem gewaltigen Wesen, das so - durch Musik</text:p>
      <text:p text:style-name="P2">-unterrichtete.</text:p>
      <text:p text:style-name="P3"/>
      <text:p text:style-name="P1">Sie werden das sonderbar finden und vielleicht glauben, so etwas</text:p>
      <text:p text:style-name="P2">wäre nicht möglich. Es war aber doch so. Gerade in den Gegenden</text:p>
      <text:p text:style-name="P2">Europas war vor der griechisch-lateinischen Zeit eine uralte Kultur bei</text:p>
      <text:p text:style-name="P2">Völkern vorhanden, die in bezug auf solche Eigenschaften, die im</text:p>
      <text:p text:style-name="P2">Osten stark ausgebildet waren, zurückgeblieben waren. In diesen</text:p>
      <text:p text:style-name="P2">europäischen Gegenden konnten die Menschen, weil sie sich ganz</text:p>
      <text:p text:style-name="P2">anders entwickeln sollten, wenig denken, sie hatten wenig von dem,</text:p>
      <text:p text:style-name="P2">was Kräfte der Verstandes- oder Gemütsseele sind. Aber ihre</text:p>
      <text:p text:style-name="P2">Empfindungsseele war gerade empfänglich für das, was aus den</text:p>
      <text:p text:style-name="P2">Impulsen einer besonderen Musik, die unserer heutigen nicht ganz</text:p>
      <text:p text:style-name="P2">ähnlich war, hervorging. Da kommen wir in Europa auf eine Zeit</text:p>
      <text:p text:style-name="P2">zurück, wo eine uralte, wir können sie nennen «musikalische Kultur»</text:p>
      <text:p text:style-name="P2">vorhanden war, wo nicht nur die «Barden» die Lehrer waren wie in</text:p>
      <text:p text:style-name="P2">Zeiten, in denen diese Sache schon in Dekadenz war, sondern wo eine</text:p>
      <text:p text:style-name="P2">bezaubernde Musik durch die ganzen europäischen Gegenden ging. Es</text:p>
      <text:p text:style-name="P2">gab während der dritten Kulturperiode eine tief musikalische Kultur in</text:p>
      <text:p text:style-name="P2">Europa, und das Gemüt jener Völker, die in der Stille abwarteten, wozu</text:p>
      <text:p text:style-name="P2">sie in späteren Zeiten bestimmt waren, war in einer besonderen Art</text:p>
      <text:p text:style-name="P2">empfänglich für musikalische Wirkungen. Das waren Wirkungen auf</text:p>
      <text:p text:style-name="P2">die Empfindungsseele in ähnlicher Art, wie für das Auge die</text:p>
      <text:p text:style-name="P2">denkerische Substanz auch wieder in der Empfindungsseele wirkt. Die</text:p>
      <text:p text:style-name="P2">Empfindungsseele wurde bearbeitet, in ihr sollte Bewußtsein entstehen,</text:p>
      <text:p text:style-name="P2">das auf höherer Stufe in der Bewußtseinsseele sich als logisches</text:p>
      <text:p text:style-name="P2">Denken offenbarte. Nun kommt aber alles Bewußtsein aus den</text:p>
      <text:p text:style-name="P2">Regionen des Lichtes, ebenso Musik und Gesang. Darum hatte durch</text:p>
      <text:p text:style-name="P2">die Musik, die auf dem physischen Plan wirkte, die Empfindungsseele</text:p>
      <text:p text:style-name="P2">das unterbewußte Empfinden: Das kommt aus Regionen, wo das Licht</text:p>
      <text:p text:style-name="P2">herkommt, Musik, Gesang aus den Reichen des Lichtes!</text:p>
      <text:p text:style-name="P2">Es war ein uralter Lehrer innerhalb der europäischen Kulturgegenden</text:p>
      <text:p text:style-name="P2">- ein uralter Lehrer, der in diesem Sinne uralter Barde war, der</text:p>
      <text:p text:style-name="P2">Anführer aller alten Bardenschaft. Er lehrte auf dem physischen Plan</text:p>
      <text:p text:style-name="P2">durch Musik, und er lehrte so, daß durch seine Wirkungen sich der</text:p>
      <text:p text:style-name="P2">Empfindungsseele etwas mitteilte, wie wenn eine Sonne aufging und</text:p>
      <text:p text:style-name="P2">leuchtete. Was sich über diesen großen Lehrer in der äußeren</text:p>
      <text:p text:style-name="P3"/>
      <text:p text:style-name="P1">Tradition erhalten hat, das haben später die Griechen, die noch vom</text:p>
      <text:p text:style-name="P2">Westen her von ihm beeinflußt waren, wie sie in anderer Weise vom</text:p>
      <text:p text:style-name="P2">Osten beeinflußt waren, zusammengefaßt in ihren Anschauungen über</text:p>
      <text:p text:style-name="P2">den Apollo, der ein Sonnengott ist und zu gleicher Zeit der Gott der</text:p>
      <text:p text:style-name="P2">Musik. Diese Gestalt des Apollo führt aber zurück auf diesen großen</text:p>
      <text:p text:style-name="P2">Lehrer der Vorzeit, der in die menschliche Seele die Fähigkeit gelegt</text:p>
      <text:p text:style-name="P2">hat, welche heute als logisches Denken hervortritt.</text:p>
      <text:p text:style-name="P2">Und ein Schüler dieses großen Lehrers der Menschheit ist ebenfalls</text:p>
      <text:p text:style-name="P2">von den Griechen genannt; ein Schüler, der allerdings auf eine ganz</text:p>
      <text:p text:style-name="P2">eigentümliche Weise Schüler wurde. Wie konnte jemand Schüler dieser</text:p>
      <text:p text:style-name="P2">Wesenheit werden? - Auf folgende Art.</text:p>
      <text:p text:style-name="P2">Diese Wesenheit war natürlich in jenen Zeiten, in denen sie auf die</text:p>
      <text:p text:style-name="P2">geschilderte Art wirken sollte, auch so, daß sie nicht aufging in der</text:p>
      <text:p text:style-name="P2">physischen Organisation des Menschen, daß sie mehr war als das, was</text:p>
      <text:p text:style-name="P2">als physischer Mensch auf der Erde herumging. Ein Mensch mit einer</text:p>
      <text:p text:style-name="P2">gewöhnlichen Empfindungsseele hätte die musikalischen Wirkungen</text:p>
      <text:p text:style-name="P2">aufnehmen können, sie aber nicht erregen können. Eine höhere</text:p>
      <text:p text:style-name="P2">Individualität war heruntergestiegen und wie der Schein war das, was</text:p>
      <text:p text:style-name="P2">da außen lebte.</text:p>
      <text:p text:style-name="P2">Aber in der vierten nachatlantischen Kulturperiode, im</text:p>
      <text:p text:style-name="P2">griechischlateinischen Zeitalter war es notwendig, daß diese</text:p>
      <text:p text:style-name="P2">Individualität nun wieder herunterstieg, sozusagen bis zur</text:p>
      <text:p text:style-name="P2">Menschlichkeitsstufe, und alle die Fähigkeiten, die im Menschen sind,</text:p>
      <text:p text:style-name="P2">benutzte. Aber obwohl sie sozusagen alle Fähigkeiten benutzte, konnte</text:p>
      <text:p text:style-name="P2">sie doch nicht ganz heruntersteigen. Denn um das zu bewirken, was ich</text:p>
      <text:p text:style-name="P2">eben geschildert habe, um diese Wirkung über Kreuz</text:p>
      <text:p text:style-name="P2">zusammenzubringen, brauchte sie Fähigkeiten, die hinausgingen über</text:p>
      <text:p text:style-name="P2">das Maß dessen, was eine menschliche Organisation im vierten</text:p>
      <text:p text:style-name="P2">nachatlantischen Zeitraum hatte. In den musikalischen Wirkungen lag</text:p>
      <text:p text:style-name="P2">ja schon alles drinnen, was in der Bewußtseinsseele ist. Das konnte</text:p>
      <text:p text:style-name="P2">aber in jener Zeit noch nicht vorhanden sein in einer Individualität, die</text:p>
      <text:p text:style-name="P2">erst für die Gemütsseele in Betracht kam. Daher mußte diese</text:p>
      <text:p text:style-name="P2">Individualität, nachdem sie in jener Gestalt verkörpert war, trotzdem</text:p>
      <text:p text:style-name="P2">wieder etwas zurückbehalten. Sie mußte sich im vierten Zeitraum so</text:p>
      <text:p text:style-name="P2">verkörpern, daß sie zwar den ganzen Menschen ausfüllte, aber der</text:p>
      <text:p text:style-name="P2">Mensch, der da lebte,</text:p>
      <text:p text:style-name="P3"/>
      <text:p text:style-name="P1">hatte gleichsam aber doch etwas in sich, das über ihn hinausreichte. Er</text:p>
      <text:p text:style-name="P2">wußte etwas von einer geistigen Welt, das er nicht verwenden konnte.</text:p>
      <text:p text:style-name="P2">Er hatte eine Seele, die über diesen Leib hinausragte.</text:p>
      <text:p text:style-name="P2">Es war, wenn wir es menschlich betrachten würden, etwas Tragisches,</text:p>
      <text:p text:style-name="P2">daß sich die Individualität, die als großer Lehrer in der dritten</text:p>
      <text:p text:style-name="P2">Kulturperiode gewirkt hatte, wiederverkörpern sollte in einer solchen</text:p>
      <text:p text:style-name="P2">Gestalt, die in ihrer Seele über sich selbst hinausragte und doch keine</text:p>
      <text:p text:style-name="P2">Verwendung hatte für eine über das gewöhnliche Maß hinausgehende</text:p>
      <text:p text:style-name="P2">Seelenfähigkeit. Man nennt deshalb diese Art der Verkörperung, weil</text:p>
      <text:p text:style-name="P2">das, was früher da war, sich nicht unmittelbar, sondern in einer sehr</text:p>
      <text:p text:style-name="P2">komplizierten Art verkörperte, einen «Sohn des Apollo» -einen Sohn,</text:p>
      <text:p text:style-name="P2">der das als Seele in sich trug, was man in der Mystik gewöhnlich mit</text:p>
      <text:p text:style-name="P2">dem Symbol eines Weiblichen bezeichnet. Aber es war so in ihm</text:p>
      <text:p text:style-name="P2">vorhanden, daß er es nicht ganz haben konnte, da es in einer anderen</text:p>
      <text:p text:style-name="P2">Welt war. Das eigene Seelisch-Weibliche trug er in sich in einer andern</text:p>
      <text:p text:style-name="P2">Welt, zu der er nicht den Zugang hatte, in die er sich aber hineinsehnte,</text:p>
      <text:p text:style-name="P2">weil ein Teil seines eigenen Selbstes darinnen war. Diese wunderbare</text:p>
      <text:p text:style-name="P2">innere Tragik der wiederverkörperten großen Lehrerindividualität von</text:p>
      <text:p text:style-name="P2">früher hat der griechische Mythos in einer wunderbaren Art</text:p>
      <text:p text:style-name="P2">festgehalten bei dem Namen, den er dem wiederverkörperten Apollo</text:p>
      <text:p text:style-name="P2">oder dem «Sohn des Apollo» gegeben hat: in Orpheus.</text:p>
      <text:p text:style-name="P2">In dem Mythos von Orpheus und Eurydike wird diese Tragik der</text:p>
      <text:p text:style-name="P2">Seele in einer wunderbaren Weise dargestellt. Eurydike wird dem</text:p>
      <text:p text:style-name="P2">Orpheus früh entrissen. Sie ist in einer anderen Welt. Orpheus steigt ins</text:p>
      <text:p text:style-name="P2">Reich der Schatten hinunter. Er hat noch die Fähigkeit, die</text:p>
      <text:p text:style-name="P2">Wesenheiten in der Unterwelt durch seine Musik zu rühren. Er erhält</text:p>
      <text:p text:style-name="P2">die Erlaubnis, Eurydike wieder mitzunehmen. Aber er darf sich nicht</text:p>
      <text:p text:style-name="P2">umschauen, denn es ist der Anblick für ihn innerlich ertötend, oder</text:p>
      <text:p text:style-name="P2">wenigstens verlustbringend, wenn er auf das zurückschaut, was er</text:p>
      <text:p text:style-name="P2">vorher gewesen ist, und was er jetzt nicht in sich aufnehmen kann.</text:p>
      <text:p text:style-name="P2">So haben wir in dem Orpheus-Werden des Apollo wiederum eine Art</text:p>
      <text:p text:style-name="P2">Herabsteigen eines Bodhisattva, wenn wir einen orientalischen Namen</text:p>
      <text:p text:style-name="P2">anwenden wollen, der zu einem Buddha wird. Und so könn-</text:p>
      <text:p text:style-name="P3"/>
      <text:p text:style-name="P1">ten wir eine Reihe von solchen Wesenheiten anführen, welche von</text:p>
      <text:p text:style-name="P2">Zeitalter zu Zeitalter als die großen Lehrer der Menschheit dastehen,</text:p>
      <text:p text:style-name="P2">und welche innerhalb ihres tiefsten Herabstieges, wenn sie zu einem</text:p>
      <text:p text:style-name="P2">Buddha werden, etwas ganz besonderes erleben. Der Buddha erlebt die</text:p>
      <text:p text:style-name="P2">Seligkeit, die ganze Menschheit zu inspirieren. Jener Bodhisattva, der</text:p>
      <text:p text:style-name="P2">äußerlich unter dem Namen «Apollo» erhalten ist, erlebt etwas</text:p>
      <text:p text:style-name="P2">Individuelles; er sollte ja gerade die Individualität, die Ich-Eigenschaft</text:p>
      <text:p text:style-name="P2">vorbereiten. Er erlebt die Tragik des Ich, er erlebt, daß dieses Ich nicht</text:p>
      <text:p text:style-name="P2">ganz bei sich selber ist, wie die Menschen in bezug auf diese</text:p>
      <text:p text:style-name="P2">Menschheitseigenschaft heute eben sind. Der Mensch strebt hinauf zu</text:p>
      <text:p text:style-name="P2">dem höheren Ich. Das ist vorgebildet in dem, was für Griechenland der</text:p>
      <text:p text:style-name="P2">Buddha oder Bodhisattva in entsprechender Weise in Orpheus ist.</text:p>
      <text:p text:style-name="P2">Da sind wir aus Einzelheiten heraus zu einer Charakteristik jener</text:p>
      <text:p text:style-name="P2">großen Lehrer der Menschheit gekommen und können uns jetzt etwas</text:p>
      <text:p text:style-name="P2">vorstellen bei solchen Begriffen. Wenn Sie nun das zusammenfassen,</text:p>
      <text:p text:style-name="P2">was ich jetzt gesagt habe, so werden Sie sehen, daß ich immer von</text:p>
      <text:p text:style-name="P2">solchen Wesenheiten gesprochen habe, welche ausgebildet haben zum</text:p>
      <text:p text:style-name="P2">Beispiel die Empfindungsseele, die Verstandes- oder Gemütsseele und</text:p>
      <text:p text:style-name="P2">die Bewußtseinsseele in einer bestimmten Weise als innerliche</text:p>
      <text:p text:style-name="P2">Fähigkeiten - als Fähigkeiten, die von innen in den Menschen einziehen</text:p>
      <text:p text:style-name="P2">müssen. Wir können, weil wir nur diesen Zeitraum überblicken,</text:p>
      <text:p text:style-name="P2">zunächst nur diese zwei vor uns haben: die Ausbilder der</text:p>
      <text:p text:style-name="P2">Empfindungsseele. Aber es gibt viele solcher Wesenheiten, weil sich</text:p>
      <text:p text:style-name="P2">die Innerlichkeit des Menschen nach und nach, Stufe für Stufe,</text:p>
      <text:p text:style-name="P2">entwickelt.</text:p>
      <text:p text:style-name="P2">Vergleichen wir jetzt mit dem, was sozusagen das Innerliche des</text:p>
      <text:p text:style-name="P2">Menschen ergreift, eine andere Wesenheit, und zwar aus dem Grunde,</text:p>
      <text:p text:style-name="P2">weil wir uns doch sagen müssen: Wenn immer Lehrer kommen, welche</text:p>
      <text:p text:style-name="P2">die steigernd sich fortentwickelnden inneren Fähigkeiten mit geistiger</text:p>
      <text:p text:style-name="P2">Nahrung aus den oberen Regionen versehen, so müssen andere</text:p>
      <text:p text:style-name="P2">Individualitäten da sein, die eine andere Arbeit verrichten, die vor allem</text:p>
      <text:p text:style-name="P2">Hand anlegen an die Veränderung der Erde selber und an dem, was sich</text:p>
      <text:p text:style-name="P2">da von Zeitalter zu Zeitalter fortentwickelt. Wenn der Buddha in der</text:p>
      <text:p text:style-name="P2">vierten Kulturepoche sozusagen die Verstandesseele</text:p>
      <text:p text:style-name="P3"/>
      <text:p text:style-name="P1">durch die Bewußtseinsseele von innen ergriff, so mußte diese</text:p>
      <text:p text:style-name="P2">Verstandesseele auf der anderen Seite auch von außen ergriffen werden.</text:p>
      <text:p text:style-name="P2">Es mußte von außen etwas an sie herankommen. Diese Wesenheit</text:p>
      <text:p text:style-name="P2">mußte nun von einer anderen Seite herkommen und in einer ganz</text:p>
      <text:p text:style-name="P2">anderen Weise wirken.</text:p>
      <text:p text:style-name="P2">Ein solcher Lehrer, wie wir ihn eben charakterisiert haben, mußte,</text:p>
      <text:p text:style-name="P2">indem er sich hinstellte vor den Menschen, hineingießen in das</text:p>
      <text:p text:style-name="P2">menschliche Innere, was er zu bringen hatte aus höheren Regionen.</text:p>
      <text:p text:style-name="P2">Lehrer war er. Was mußte die andere Wesenheit tun, welche sozusagen</text:p>
      <text:p text:style-name="P2">die Erde weiterbrachte, daß sie sich von Geschlecht zu Geschlecht</text:p>
      <text:p text:style-name="P2">entwickelte? Sie mußte nicht bloß ein Inneres ergreifen, nicht bloß an</text:p>
      <text:p text:style-name="P2">den Menschen herangehen, um in ihm diese oder jene Fähigkeiten zu</text:p>
      <text:p text:style-name="P2">entwickeln, sondern sie mußte selber als solche Wesenheit, als</text:p>
      <text:p text:style-name="P2">Wesenheit auf die Erde heruntersteigen. Da mußte nicht nur ein Lehrer</text:p>
      <text:p text:style-name="P2">für die Verstandesseele, sondern ein Former für die Verstandesseele</text:p>
      <text:p text:style-name="P2">heruntersteigen. Einer, der sie selber bildete, mußte auftreten, der</text:p>
      <text:p text:style-name="P2">sozusagen der unmittelbare Ausdruck dieser Seele des vierten</text:p>
      <text:p text:style-name="P2">Zeitraumes war, dieses ausgezeichneten Zeitraumes, der in der Mitte</text:p>
      <text:p text:style-name="P2">dasteht. Diese Wesenheit mußte von einer ganz anderen Seite kommen.</text:p>
      <text:p text:style-name="P2">Sie mußte in die menschliche Natur selber einziehen, sich da selber</text:p>
      <text:p text:style-name="P2">verkörpern. Schufen die Bodhisattvas das menschliche Innere um,</text:p>
      <text:p text:style-name="P2">dieser schuf die ganze menschliche Natur um. Er machte erst möglich,</text:p>
      <text:p text:style-name="P2">daß die Lehrer einen geeigneten Boden fanden in der Zukunft. Er</text:p>
      <text:p text:style-name="P2">gestaltete die ganze menschliche Wesenheit um.</text:p>
      <text:p text:style-name="P2">Erinnern wir uns daran, wie sich bei der menschlichen Wesenheit die</text:p>
      <text:p text:style-name="P2">verschiedenen Seelen hineinbauen in die einzelnen Leiber: die</text:p>
      <text:p text:style-name="P2">Empfindungsseele in den Empfindungsleib, die Verstandes- oder</text:p>
      <text:p text:style-name="P2">Gemütsseele in den Ätherleib und die Bewußtseinsseele in den</text:p>
      <text:p text:style-name="P2">physischen Leib. Wo die Bewußtseinsseele sich in den physischen Leib</text:p>
      <text:p text:style-name="P2">hineinbaut, da ist die Wirkung der Bodhisattvas, da ergriffen sie den</text:p>
      <text:p text:style-name="P2">Menschen von der einen Seite. Da, wo die Verstandesseele oder</text:p>
      <text:p text:style-name="P2">Gemütsseele wirkt bis zum Ätherleib, da ergriff eine andere Wesenheit</text:p>
      <text:p text:style-name="P2">den Menschen im vierten Zeitraum von der anderen Seite. Wann tat sie</text:p>
      <text:p text:style-name="P2">das?</text:p>
      <text:p text:style-name="P3"/>
      <text:p text:style-name="P1">Das geschah in der Zeit, als ein Ätherleib des Menschen unmittelbar</text:p>
      <text:p text:style-name="P2">zu ergreifen war, als jene Wesenheit, die wir als Jesus von Nazareth</text:p>
      <text:p text:style-name="P2">genauer geschildert haben, den physischen Leib im Moment der</text:p>
      <text:p text:style-name="P2">Johannestaufe verließ. Als dieser ganze Leib untergetaucht wurde</text:p>
      <text:p text:style-name="P2">-wobei sonst dasjenige eintrat, was wir als einen «Schock» beschrieben</text:p>
      <text:p text:style-name="P2">haben -, da senkte sich in den Ätherleib dieser Individualität hinein die</text:p>
      <text:p text:style-name="P2">Christus-Wesenheit. Das ist jene Individualität, welche von der anderen</text:p>
      <text:p text:style-name="P2">Seite kommt, die nun aber auch ganz anderer Natur ist. Während wir es</text:p>
      <text:p text:style-name="P2">bei den anderen großen Führerindividualitäten in gewisser Beziehung</text:p>
      <text:p text:style-name="P2">mit höher entwickelten Menschen zu tun haben, mit solchen Menschen,</text:p>
      <text:p text:style-name="P2">die wenigstens einmal alle Menschheitsschicksale durchgemacht haben,</text:p>
      <text:p text:style-name="P2">können wir das von der Christus-Individualität nicht sagen. Was ist das</text:p>
      <text:p text:style-name="P2">Unterste bei dieser Christus-Wesenheit? Von unten herauf ist es der</text:p>
      <text:p text:style-name="P2">Ätherleib. Das heißt, wenn einmal der Mensch durch das Geistselbst</text:p>
      <text:p text:style-name="P2">seinen ganzen astralischen Leib umgearbeitet haben wird und</text:p>
      <text:p text:style-name="P2">hineinwirken wird in den Ätherleib, dann wird er in diesem Ätherleibe</text:p>
      <text:p text:style-name="P2">in einem Element arbeiten, in dem der Christus schon dazumal auf</text:p>
      <text:p text:style-name="P2">dieselbe Weise gearbeitet hat. Der Christus gibt einen Impuls</text:p>
      <text:p text:style-name="P2">mächtigster Art, der bis in die Zukunft hineinwirkt, an den der Mensch</text:p>
      <text:p text:style-name="P2">erst kommt, wenn er an die Bearbeitung seines Ätherleibes in bewußter</text:p>
      <text:p text:style-name="P2">Weise herantritt.</text:p>
      <text:p text:style-name="P2">Wenn der Mensch sein Leben durchwandelt, geht er von der Geburt</text:p>
      <text:p text:style-name="P2">oder auch von der Empfängnis zum Tode, dann vom Tode zu einer</text:p>
      <text:p text:style-name="P2">neuen Geburt. Auf dem Wege zur neuen Geburt macht er nach dem</text:p>
      <text:p text:style-name="P2">Tode zunächst die astralische Welt durch, dann das, was wir den</text:p>
      <text:p text:style-name="P2">unteren Teil der devachanischen Welt nennen und danach den oberen</text:p>
      <text:p text:style-name="P2">Teil der devachanischen Welt. Wenn wir europäische Ausdrücke</text:p>
      <text:p text:style-name="P2">gebrauchen, nennen wir den physischen Plan die kleine Welt oder die</text:p>
      <text:p text:style-name="P2">Welt des Verstandes, das Astralische die Welt des Elementarischen, das</text:p>
      <text:p text:style-name="P2">untere Devachan die himmlische Welt und das obere Devachan die</text:p>
      <text:p text:style-name="P2">Vernunftwelt. Und weil der europäische Geist sich erst nach und nach</text:p>
      <text:p text:style-name="P2">heraufarbeitet, um in seiner Sprache die entsprechenden wirklichen</text:p>
      <text:p text:style-name="P2">Ausdrücke zu haben, so hat dasjenige, was über der devachanischen</text:p>
      <text:p text:style-name="P2">Welt liegt, einen religiös gefärbten Ausdruck bekommen und heißt so</text:p>
      <text:p text:style-name="P2">die «Welt der Vorsehung», das ist</text:p>
      <text:p text:style-name="P3"/>
      <text:p text:style-name="P1">dasselbe wie der Buddhiplan. Was darüber ist, das konnte das alte</text:p>
      <text:p text:style-name="P2">Hellsehen zwar überblicken und alte Überlieferungen konnten es der</text:p>
      <text:p text:style-name="P2">Menschheit geben, aus den europäischen Sprachen heraus konnte ihm</text:p>
      <text:p text:style-name="P2">aber kein Name gegeben werden, weil heute erst der Seher sich wieder</text:p>
      <text:p text:style-name="P2">dazu heraufarbeitet. So daß über der Welt der Vorsehung eine Welt</text:p>
      <text:p text:style-name="P2">liegt, für die es in ganz ehrlicher und richtiger Weise den Namen in den</text:p>
      <text:p text:style-name="P2">europäischen Sprachen noch nicht geben darf. Sie ist wirklich da, nur</text:p>
      <text:p text:style-name="P2">ist das Denken noch nicht so weit, um sie charakterisieren zu können;</text:p>
      <text:p text:style-name="P2">denn es kann auch nicht ein beliebiger Name gefunden werden für das,</text:p>
      <text:p text:style-name="P2">was sonst im Orientalischen «Nirwana» genannt wird und was über der</text:p>
      <text:p text:style-name="P2">«Welt der Vorsehung» liegt.</text:p>
      <text:p text:style-name="P2">Der Mensch, sagte ich, geht hinauf zwischen dem Tode und einer</text:p>
      <text:p text:style-name="P2">neuen Geburt bis zu dem oberen Devachan oder der Vernunftwelt. Dort</text:p>
      <text:p text:style-name="P2">sieht er hinein in höhere Welten, in denen er nicht selber drinnen ist,</text:p>
      <text:p text:style-name="P2">und sieht jene über ihm stehenden Wesenheiten in diesen höheren</text:p>
      <text:p text:style-name="P2">Welten wirken. Während der Mensch sein Leben zubringt in Welten</text:p>
      <text:p text:style-name="P2">vom physischen Plan bis zum Devachanplan, ist es das Normale einer</text:p>
      <text:p text:style-name="P2">Bodhisattva-Wesenheit, daß sie bis in den Buddhiplan hinaufgeht, was</text:p>
      <text:p text:style-name="P2">wir in Europa die Welt der Vorsehung nennen. Das ist ein gutes Wort,</text:p>
      <text:p text:style-name="P2">denn es ist ihre Aufgabe, die Welt von Zeitalter zu Zeitalter mit</text:p>
      <text:p text:style-name="P2">Vorsehung zu lenken. Was tritt nun ein, wenn der Bodhisattva durch</text:p>
      <text:p text:style-name="P2">die Verkörperung - wie bei Gautama Buddha -durchgegangen ist?</text:p>
      <text:p text:style-name="P2">Wenn er eine gewisse Stufe erreicht hat, gelangt er hinauf zum</text:p>
      <text:p text:style-name="P2">nächsten Plan, zum Nirwanaplan. Da hat er seine nächste Sphäre.</text:p>
      <text:p text:style-name="P2">Damit haben wir charakterisiert die Bodhisattvas, die dann die Buddhas</text:p>
      <text:p text:style-name="P2">werden, um in den Nirwanaplan hineinzugehen. Alles was am</text:p>
      <text:p text:style-name="P2">menschlichen Innern so arbeitet, in das Innere hinein, das lebt in einer</text:p>
      <text:p text:style-name="P2">Sphäre, die hinaufreicht bis zum Nirwanaplan. Von der anderen Seite</text:p>
      <text:p text:style-name="P2">her wirkt in die menschliche Natur hinein eine Wesenheit wie der</text:p>
      <text:p text:style-name="P2">Christus. Von der anderen Seite her wirkt er auch in jene Welten hinein,</text:p>
      <text:p text:style-name="P2">in welche die Bodhisattvas hinaufsteigen, wenn sie die Region der</text:p>
      <text:p text:style-name="P2">Menschheit verlassen, um selber zu lernen, damit sie dann Lehrer</text:p>
      <text:p text:style-name="P2">werden können in der Menschheit. Da tritt ihnen von oben, von der</text:p>
      <text:p text:style-name="P2">anderen Seite her, eine solche Wesenheit entgegen wie</text:p>
      <text:p text:style-name="P3"/>
      <text:p text:style-name="P1">der Christus. Dann sind sie die Schüler des Christus. Zwölf</text:p>
      <text:p text:style-name="P2">Bodhisattvas umgeben eine solche Wesenheit, wie es der Christus ist,</text:p>
      <text:p text:style-name="P2">und wir können überhaupt nicht von mehr als zwölf reden, denn wenn</text:p>
      <text:p text:style-name="P2">die zwölf Bodhisattvas ihre Mission erreicht haben, haben wir die Zeit</text:p>
      <text:p text:style-name="P2">des Erdenseins erschöpft.</text:p>
      <text:p text:style-name="P2">Der Christus war ein einziges Mal physisch da und hat damit</text:p>
      <text:p text:style-name="P2">dasjenige durchgemacht, was Abstieg, Ankunft auf der Erde und</text:p>
      <text:p text:style-name="P2">Aufstieg ist. Er kommt von der anderen Seite und ist diejenige</text:p>
      <text:p text:style-name="P2">Wesenheit, die in der Mitte der zwölf Bodhisattvas ist, die sich dort</text:p>
      <text:p text:style-name="P2">dasjenige holen», was sie auf die Erde herunterzutragen haben. So</text:p>
      <text:p text:style-name="P2">steigen die Bodhi-sattva-Wesenheiten zwischen zwei Inkarnationen</text:p>
      <text:p text:style-name="P2">hinauf bis zum Buddhiplan, und bis zum Buddhiplan reicht dasjenige,</text:p>
      <text:p text:style-name="P2">was ihnen vollbewußt als Lehrer entgegentritt: die Wesenheit des</text:p>
      <text:p text:style-name="P2">Christus. Auf dem Buddhiplan begegnen sich die Bodhisattvas und der</text:p>
      <text:p text:style-name="P2">Christus. Und wenn die Menschen weiterschreiten und diejenigen</text:p>
      <text:p text:style-name="P2">Eigenschaften entwickeln, die ihnen durch die Bodhisattvas</text:p>
      <text:p text:style-name="P2">eingeträufelt werden, dann werden sie auch immer reifer werden, um in</text:p>
      <text:p text:style-name="P2">dieselbe Sphäre hinaufzudringen. Einstweilen aber handelt es sich</text:p>
      <text:p text:style-name="P2">darum, daß die Menschheit erkennen lernt, daß in dem Jesus von</text:p>
      <text:p text:style-name="P2">Nazareth inkarniert war, das heißt in menschlicher Gestalt erschienen</text:p>
      <text:p text:style-name="P2">war die Christus-Wesenheit, und daß durch diese menschliche Gestalt</text:p>
      <text:p text:style-name="P2">erst durchzudringen ist, um zu der wahren Wesenheit der</text:p>
      <text:p text:style-name="P2">Christus-Individualität zu gelangen.</text:p>
      <text:p text:style-name="P2">So gehören zu dem Christus zwölf Bodhisattvas, die vorzubereiten</text:p>
      <text:p text:style-name="P2">und weiter auszubauen haben, was er als den größten Impuls unserer</text:p>
      <text:p text:style-name="P2">Kulturentwickelung gebracht hat. Da erblicken wir die Zwölf und in</text:p>
      <text:p text:style-name="P2">ihrer Mitte den Dreizehnten. Damit sind wir aufgestiegen in die Sphäre</text:p>
      <text:p text:style-name="P2">der Bodhisattvas und eingetreten in einen Kreis von zwölf Sternen, und</text:p>
      <text:p text:style-name="P2">in ihrer Mitte die Sonne, die sie erleuchtet und erwärmt, von der sie</text:p>
      <text:p text:style-name="P2">jenen Lebensquell haben, den sie dann wieder herunterzutragen haben</text:p>
      <text:p text:style-name="P2">auf die Erde. Wie nimmt sich auf der Erde das Abbild von dem aus,</text:p>
      <text:p text:style-name="P2">was da oben geschieht?</text:p>
      <text:p text:style-name="P2">Auf die Erde herunterprojiziert nimmt es sich so aus, daß wir sagen</text:p>
      <text:p text:style-name="P2">können: Der Christus, der auf der Erde gelebt hat, hat dieser</text:p>
      <text:p text:style-name="P2">Erdenentwickelung einen solchen Impuls gebracht, daß die Bodhisatt-</text:p>
      <text:p text:style-name="P3"/>
      <text:p text:style-name="P1">vas vorzubereiten hatten die Menschheit für diesen Impuls und auch</text:p>
      <text:p text:style-name="P2">wieder auszubauen haben, was der Christus der Erdenentwickelung gibt.</text:p>
      <text:p text:style-name="P2">Das nimmt sich wie ein Bild auf der Erde aus: Der Christus in der Mitte</text:p>
      <text:p text:style-name="P2">der Erdenentwickelung, die Bodhisattvas als seine Vorboten und seine</text:p>
      <text:p text:style-name="P2">Nachfolger, die seine Arbeit der Menschheit wiederum nahezubringen</text:p>
      <text:p text:style-name="P2">haben.</text:p>
      <text:p text:style-name="P2">So mußte eine Anzahl von Bodhisattvas in der Menschheit</text:p>
      <text:p text:style-name="P2">vorarbeiten, damit die Menschheit reif wurde, den Christus zu</text:p>
      <text:p text:style-name="P2">empfangen. Nun ist aber die Menschheit, nachdem sie reif war, den</text:p>
      <text:p text:style-name="P2">Christus unter sich zu haben, noch lange nicht reif, alles dasjenige zu</text:p>
      <text:p text:style-name="P2">erkennen, zu fühlen und zu wollen, was der Christus ist. Und ebenso</text:p>
      <text:p text:style-name="P2">viele Bodhisattvas als notwendig waren, um die Menschen für den</text:p>
      <text:p text:style-name="P2">Christus vorzubereiten, ebenso viele sind notwendig, um das, was</text:p>
      <text:p text:style-name="P2">durch den Christus in die Menschheit einfließen soll, in die Menschheit</text:p>
      <text:p text:style-name="P2">hinauszuführen. Denn in dem Christus ist so viel, daß die Kräfte und</text:p>
      <text:p text:style-name="P2">Fähigkeiten der Menschen immer größere werden müssen, um ihn ganz</text:p>
      <text:p text:style-name="P2">zu verstehen. Mit den heutigen Fähigkeiten ist er nur zum kleinsten</text:p>
      <text:p text:style-name="P2">Teil zu verstehen. Höhere Fähigkeiten werden der Menschheit erstehen,</text:p>
      <text:p text:style-name="P2">und mit jeder neuen Fähigkeit werden wir den Christus in einem neuen</text:p>
      <text:p text:style-name="P2">Lichte ansehen. Und erst wenn der letzte zum Christus gehörige</text:p>
      <text:p text:style-name="P2">Bodhisattva seine Arbeit getan haben wird, wird die Menschheit</text:p>
      <text:p text:style-name="P2">empfinden, was der Christus ist; dann wird sie von einem Willen</text:p>
      <text:p text:style-name="P2">beseelt sein, in dem der Christus selber lebt. Der Christus wird durch</text:p>
      <text:p text:style-name="P2">das Denken, Fühlen und Wollen in die menschlichen Wesen einziehen,</text:p>
      <text:p text:style-name="P2">und die Menschheit wird die äußere Ausprägung des Christus auf der</text:p>
      <text:p text:style-name="P2">Erde sein.</text:p>
      <text:p text:style-name="P3"/>
      <text:p text:style-name="P1">ZWEITER VORTRAG</text:p>
      <text:p text:style-name="P2">Berlin, 22. Dezember 1909</text:p>
      <text:p text:style-name="P2">Die heutige Betrachtung möge gewidmet sein Dingen, welche den</text:p>
      <text:p text:style-name="P2">Anthroposophen im weiteren Sinne des Wortes interessieren können</text:p>
      <text:p text:style-name="P2">und die dazu bestimmt sein sollen, denen, welche schon längere Zeit an</text:p>
      <text:p text:style-name="P2">diesen Zweigabenden teilgenommen haben, diese oder jene Sache</text:p>
      <text:p text:style-name="P2">genauer zu beleuchten. Vor allem ist es gut, wenn wir uns ab und zu</text:p>
      <text:p text:style-name="P2">wieder in die Erinnerung rufen, daß es in der Geisteswissenschaft nicht</text:p>
      <text:p text:style-name="P2">allein darauf ankommt, dieses oder jenes so im allgemeinen als Theorie,</text:p>
      <text:p text:style-name="P2">als Lehre zu wissen, sondern daß es darauf ankommt, immer wieder</text:p>
      <text:p text:style-name="P2">und wieder sich genauer und eingehender mit den entsprechenden</text:p>
      <text:p text:style-name="P2">Fragen und Lebensrätseln zu beschäftigen. Es könnte ja vielleicht</text:p>
      <text:p text:style-name="P2">jemand sagen: Was man zunächst für das Leben aus der</text:p>
      <text:p text:style-name="P2">Geistesforschung zu wissen braucht, das ließe sich bequem in ein</text:p>
      <text:p text:style-name="P2">kleines Heftchen von vielleicht sechzig Seiten, wenn man alles</text:p>
      <text:p text:style-name="P2">unterbringen will, hineinbringen, und dann könnte sich jeder dieses</text:p>
      <text:p text:style-name="P2">Heftchen von sechzig Seiten zu eigen machen; er hätte dann eine</text:p>
      <text:p text:style-name="P2">Überzeugung über das Wesen des Menschen, über Reinkarnation und</text:p>
      <text:p text:style-name="P2">Karma, über die Entwickelung der Menschheit und der Erde, und</text:p>
      <text:p text:style-name="P2">könnte nun mit dieser Überzeugung durch das Leben wandern. Und</text:p>
      <text:p text:style-name="P2">jemand, der das gern hätte, könnte vielleicht sagen: Ja, warum macht es</text:p>
      <text:p text:style-name="P2">denn eigentlich diese anthroposophische Bewegung nicht so, daß sie in</text:p>
      <text:p text:style-name="P2">möglichst vielen Exemplaren diese hauptsächlichsten Gesichtspunkte</text:p>
      <text:p text:style-name="P2">in die Welt hinausstreut, damit jeder Mensch sich eine Überzeugung</text:p>
      <text:p text:style-name="P2">darüber aneignen kann? Warum tut diese Bewegung das zunächst</text:p>
      <text:p text:style-name="P2">merkwürdig Scheinende, daß sie jede Woche einmal diejenigen, welche</text:p>
      <text:p text:style-name="P2">sich mit Geisteswissenschaft beschäftigen wollen, zusammenruft, um</text:p>
      <text:p text:style-name="P2">immer von neuem das zu beschreiben, was sich bequem auf sechzig</text:p>
      <text:p text:style-name="P2">Seiten unterbringen ließe? Was haben denn, könnte man fragen, diese</text:p>
      <text:p text:style-name="P2">Anthroposophen jede Woche immer wieder und wieder ihren Leuten zu</text:p>
      <text:p text:style-name="P2">sagen?</text:p>
      <text:p text:style-name="P2">Nun, es entspricht vielleicht gewissen Glaubensbekenntnissen</text:p>
      <text:p text:style-name="P2">unserer Zeit, auch in bezug auf die Geistesforschung einen solchen kur-</text:p>
      <text:p text:style-name="P3"/>
      <text:p text:style-name="P1">zen Abriß für die Westentasche zu haben, um sich auf diese Weise das</text:p>
      <text:p text:style-name="P2">Wichtigste aneignen zu können. Aber das ist es ja, was wir uns immer</text:p>
      <text:p text:style-name="P2">mehr und mehr ins Gedächtnis rufen sollten, daß es mit einem solchen</text:p>
      <text:p text:style-name="P2">«Abriß-Wissen» in der Geistesforschung nicht getan ist - daß es</text:p>
      <text:p text:style-name="P2">überhaupt im Grunde nicht auf das Wissen ankommt, obwohl</text:p>
      <text:p text:style-name="P2">Geistesforschung in einem Wissen, in einer Erkenntnis besteht -, daß es</text:p>
      <text:p text:style-name="P2">nicht genügt, in allgemeinen Phrasen das Wesen der Geistesforschung</text:p>
      <text:p text:style-name="P2">zu sehen, sondern in ganz bestimmten Erkenntnissen. Aber wiederum</text:p>
      <text:p text:style-name="P2">genügt es doch nicht, sich diese Erkenntnisse etwa im Sinne der</text:p>
      <text:p text:style-name="P2">heutigen Zeit als eine allgemeine Überzeugung angeeignet zu haben</text:p>
      <text:p text:style-name="P2">und dann damit zufrieden zu sein. Denn nicht darum handelt es sich,</text:p>
      <text:p text:style-name="P2">eine solche Überzeugung einmal zu haben, zu wissen: Der Mensch lebt</text:p>
      <text:p text:style-name="P2">nicht nur einmal, es gibt Ursachenverhältnisse, welche von einem</text:p>
      <text:p text:style-name="P2">Leben in das andere hinübergehen, es gibt Reinkarnation und Karma.</text:p>
      <text:p text:style-name="P2">Das ist nicht das eigentlich Heilsame der Geistesforschung, diese</text:p>
      <text:p text:style-name="P2">Lehren zu verbreiten, sondern sich eingehend und intim mit diesen</text:p>
      <text:p text:style-name="P2">Lehren, namentlich in bezug auf ihre Einzelheiten immer wieder und</text:p>
      <text:p text:style-name="P2">wieder zu beschäftigen, sie unausgesetzt auf seine Seele wirken zu</text:p>
      <text:p text:style-name="P2">lassen. Denn man hat im Grunde von der Überzeugung gar nichts, die</text:p>
      <text:p text:style-name="P2">uns einfach glauben läßt: Ja, der Mensch lebt nicht nur einmal</text:p>
      <text:p text:style-name="P2">zwischen Geburt und Tod, er lebt öfter; es gibt eine Reinkarnation, ein</text:p>
      <text:p text:style-name="P2">Karma und so weiter. Von dem Glauben an diese Dinge hat man im</text:p>
      <text:p text:style-name="P2">Grunde nicht viel. Und es ist im Grunde zwischen der Seele eines</text:p>
      <text:p text:style-name="P2">Menschen, der nicht weiß, daß es eine Reinkarnation und ein Karma</text:p>
      <text:p text:style-name="P2">gibt, und zwischen der Seele eines solchen Menschen, der das weiß,</text:p>
      <text:p text:style-name="P2">kein sehr großer Unterschied in bezug auf die wirklichen Tiefen des</text:p>
      <text:p text:style-name="P2">Lebens. Unsere Seele wird im anthroposophischen Sinne erst dann eine</text:p>
      <text:p text:style-name="P2">andere, wenn wir uns immer wieder und wieder nicht nur mit den</text:p>
      <text:p text:style-name="P2">Allgemeinheiten, sondern mit den besonderen Tiefen beschäftigen, die</text:p>
      <text:p text:style-name="P2">uns die Geistesforschung zu sagen hat. So kommt es, daß es gut ist,</text:p>
      <text:p text:style-name="P2">wenn wir uns immer wieder verständigen in bezug auf die</text:p>
      <text:p text:style-name="P2">anthroposophische Auffassung dieser oder jener Lebenseinzelheit. Nur</text:p>
      <text:p text:style-name="P2">im allgemeinen zu wissen, daß es ein großes Schicksalsgesetz gibt,</text:p>
      <text:p text:style-name="P2">welches einen Zusammenhang schafft zwischen vergangenen Taten,</text:p>
      <text:p text:style-name="P2">vergangenen Empfin-</text:p>
      <text:p text:style-name="P3"/>
      <text:p text:style-name="P1">düngen, vergangenen Gedanken eines Menschen und zwischen</text:p>
      <text:p text:style-name="P2">gegenwärtigen und zukünftigen Erlebnissen, dieses nur im allgemeinen</text:p>
      <text:p text:style-name="P2">zu wissen, genügt eben durchaus nicht. Erst dann wird</text:p>
      <text:p text:style-name="P2">Geisteswissenschaft eine Lebenssache, wenn wir diese allgemeinen</text:p>
      <text:p text:style-name="P2">Lehren anwenden können auf die einzelnen Erfahrungen des Lebens,</text:p>
      <text:p text:style-name="P2">wenn wir imstande sind, unsere ganze Seele sozusagen einzustellen auf</text:p>
      <text:p text:style-name="P2">den Gesichtswinkel, durch den wir das Leben in einer neuen Art</text:p>
      <text:p text:style-name="P2">ansehen. Daher soll heute zunächst eine kleine Betrachtung angestellt</text:p>
      <text:p text:style-name="P2">werden über das Karmagesetz, jenes große Schicksalsgesetz in bezug</text:p>
      <text:p text:style-name="P2">auf Einzelheiten des Lebens. Dinge sollen zusammengefaßt werden</text:p>
      <text:p text:style-name="P2">vom Gesichtspunkte des Karmagesetzes, welche den meisten von Ihnen</text:p>
      <text:p text:style-name="P2">bereits bekannt sind, die aber auch einmal unter den Gesichtswinkel des</text:p>
      <text:p text:style-name="P2">Karma gerückt werden müssen.</text:p>
      <text:p text:style-name="P2">«Karma» sagt im allgemeinen, daß es einen Zusammenhang gibt in</text:p>
      <text:p text:style-name="P2">der geistigen Welt zwischen dem, was heute geschieht und in der</text:p>
      <text:p text:style-name="P2">Zukunft geschehen wird, und dem, was in der Vergangenheit</text:p>
      <text:p text:style-name="P2">geschehen ist. Es ist nicht einmal ganz besonders gut, das Karma- oder</text:p>
      <text:p text:style-name="P2">Schicksalsgesetz das Gesetz der Verursachung zu nennen und es dann</text:p>
      <text:p text:style-name="P2">zu vergleichen mit dem Gesetz von Ursache und Wirkung in der</text:p>
      <text:p text:style-name="P2">äußeren Welt. Wenn wir einen Vergleich haben wollen für dieses große</text:p>
      <text:p text:style-name="P2">Schicksalsgesetz, so müssen wir immer auch darauf sehen, daß dieser</text:p>
      <text:p text:style-name="P2">Vergleich als solcher stimmt, daß er auch wirklich dasjenige</text:p>
      <text:p text:style-name="P2">veranschaulicht, was das Schicksalsgesetz sagt.</text:p>
      <text:p text:style-name="P2">Nehmen wir einmal als Vergleich folgendes. Wir haben zwei Gefäße</text:p>
      <text:p text:style-name="P2">mit Wasser und außerdem zwei Metallkugeln, die gewöhnliche</text:p>
      <text:p text:style-name="P2">Zimmerwärme haben. Wir werfen die eine Kugel in das eine</text:p>
      <text:p text:style-name="P2">Wassergefäß: Das Wasser bleibt, wie es ist. Jetzt nehmen wir die</text:p>
      <text:p text:style-name="P2">andere Kugel, und nachdem wir sie glühend gemacht haben, werfen wir</text:p>
      <text:p text:style-name="P2">sie in das andere Wassergefäß: Das Wasser darinnen wird heiß! Warum</text:p>
      <text:p text:style-name="P2">ist das Wasser in dem zweiten Gefäß heißer geworden? Warum nicht in</text:p>
      <text:p text:style-name="P2">dem ersten? Es ist heißer geworden aus dem Grunde, weil die Kugel</text:p>
      <text:p text:style-name="P2">selber, bevor sie in das Wasser hineingeworfen wurde, eine</text:p>
      <text:p text:style-name="P2">Veränderung durchgemacht hat, und die Veränderung durch das</text:p>
      <text:p text:style-name="P2">Glühendmachen hatte zur Folge die Erhitzung des Wassers. Es trat ein</text:p>
      <text:p text:style-name="P2">Geschehnis auf, das die Folge war eines anderen Ereignisses, nämlich</text:p>
      <text:p text:style-name="P3"/>
      <text:p text:style-name="P1">des Glühendmachens. Mit dem, was in der vorhergehenden Zeit</text:p>
      <text:p text:style-name="P2">Erlebnis, was Tätigkeit war, hängt dasjenige zusammen, was in der</text:p>
      <text:p text:style-name="P2">Gegenwart oder Zukunft als Erlebnis, als Erscheinung uns</text:p>
      <text:p text:style-name="P2">entgegentritt.</text:p>
      <text:p text:style-name="P2">Wenn wir das Gesetz der geistigen Zusammenhänge zwischen</text:p>
      <text:p text:style-name="P2">Vergangenheit, Gegenwart und Zukunft in dieser Weise ins Auge</text:p>
      <text:p text:style-name="P2">fassen, so werden wir es schon im gewöhnlichen Leben, in dem Leben,</text:p>
      <text:p text:style-name="P2">das rings um uns herum abläuft und das wir beobachten können, wenn</text:p>
      <text:p text:style-name="P2">wir nur wollen, bestätigt finden, auch wenn wir noch lange nicht</text:p>
      <text:p text:style-name="P2">irgendwelche hellseherischen Fähigkeiten entwickelt haben. Denn das</text:p>
      <text:p text:style-name="P2">müssen wir ja immer wieder als eine goldene Regel feststellen: Richtig</text:p>
      <text:p text:style-name="P2">bewiesen werden kann ein Gesetz der geistigen Welt nur mit der</text:p>
      <text:p text:style-name="P2">hellseherischen Beobachtung, nur von dem Geistesforscher; dagegen</text:p>
      <text:p text:style-name="P2">belegt werden durch äußere Bestätigungen kann ein solches Gesetz</text:p>
      <text:p text:style-name="P2">durch die Erlebnisse der äußeren Welt immer. Allerdings, um das</text:p>
      <text:p text:style-name="P2">Karmagesetz im Leben bestätigt zu finden, dazu werden sich die</text:p>
      <text:p text:style-name="P2">Menschen angewöhnen müssen, schon das äußere Leben ein wenig</text:p>
      <text:p text:style-name="P2">genauer zu beobachten als das gewöhnlich geschieht. Denn die</text:p>
      <text:p text:style-name="P2">Menschen beobachten das Leben gewöhnlich nicht weiter als, bildlich</text:p>
      <text:p text:style-name="P2">gesprochen, ihre Nase reicht. Was etwas weiter weg liegt, das</text:p>
      <text:p text:style-name="P2">beobachten sie schon nicht mehr. Wer aber das äußere Leben tiefer</text:p>
      <text:p text:style-name="P2">beobachtet, der wird schon zwischen Geburt und Tod im</text:p>
      <text:p text:style-name="P2">Menschendasein das Karmagesetz wohl hinlänglich da oder dort</text:p>
      <text:p text:style-name="P2">bestätigt finden können.</text:p>
      <text:p text:style-name="P2">Wir wollen uns möglichst an Konkretes halten; nehmen wir einmal</text:p>
      <text:p text:style-name="P2">den folgenden Fall an. Irgendein junger Mensch wäre im fünfzehnten</text:p>
      <text:p text:style-name="P2">Jahre seines Lebens durch irgendein Ereignis aus seiner bisherigen</text:p>
      <text:p text:style-name="P2">Lebensbahn herausgerissen worden. Sagen wir, er hätte durch die Lage</text:p>
      <text:p text:style-name="P2">seiner Eltern bis zum fünfzehnten Jahre studieren können, und er wäre</text:p>
      <text:p text:style-name="P2">im fünfzehnten Jahre genötigt worden, vielleicht dadurch, daß der</text:p>
      <text:p text:style-name="P2">Vater sein Vermögen verloren hat, den Kaufmannsstand zu ergreifen.</text:p>
      <text:p text:style-name="P2">Er ist also aus einem Lebensberuf heraus-und in einen anderen</text:p>
      <text:p text:style-name="P2">hineingeworfen worden. Selbstverständlich handelt es sich nicht darum,</text:p>
      <text:p text:style-name="P2">irgendeinen Lebensberuf für wertvoller zu halten als einen anderen,</text:p>
      <text:p text:style-name="P2">sondern darum, daß eine Veränderung</text:p>
      <text:p text:style-name="P3"/>
      <text:p text:style-name="P1">im Leben eintritt, wenn so etwas vor sich geht. Nun wird man</text:p>
      <text:p text:style-name="P2">wahrscheinlich, wenn man das Leben in dem heute gewöhnlichen,</text:p>
      <text:p text:style-name="P2">materialistischen Sinne betrachtet, nichts Erhebliches unter dem</text:p>
      <text:p text:style-name="P2">Einfluß einer solchen Erscheinung in dem Leben eines Menschen</text:p>
      <text:p text:style-name="P2">suchen und dann auch nicht finden. Wer aber genauer beobachtet, der</text:p>
      <text:p text:style-name="P2">wird finden, daß ein Mensch, der so in einen andern Beruf</text:p>
      <text:p text:style-name="P2">hineinkommt, zunächst durch die Abwechselung, die ihm der neue</text:p>
      <text:p text:style-name="P2">Beruf darbietet, Freude, Sympathie haben kann für seinen Beruf, daß er</text:p>
      <text:p text:style-name="P2">sozusagen mit Interesse hineinwächst in diesen seinen Beruf. Dann</text:p>
      <text:p text:style-name="P2">kann aber etwas Merkwürdiges auftreten. Was Seelenerlebnisse sind,</text:p>
      <text:p text:style-name="P2">was Sympathien und Antipathien sind im Berufe, das kann mit dem</text:p>
      <text:p text:style-name="P2">achtzehnten bis neunzehnten Jahre anfangen, eine andere Gestalt</text:p>
      <text:p text:style-name="P2">anzunehmen. Die Freude am Berufe kann aufhören, der Mensch kann</text:p>
      <text:p text:style-name="P2">anfangen, sich ganz anders zu verhalten zu seinem Beruf. Man wird in</text:p>
      <text:p text:style-name="P2">gewisser Weise ratlos sein gegenüber dem, was sich dann in der Seele</text:p>
      <text:p text:style-name="P2">eines solchen Menschen zuträgt, wenn man niemals etwas gehört hat</text:p>
      <text:p text:style-name="P2">von der Anthroposophie.</text:p>
      <text:p text:style-name="P2">Was ist denn da geschehen? Es ist das geschehen, daß der Mensch</text:p>
      <text:p text:style-name="P2">von dem fünfzehnten Jahre an, als er in einen neuen Beruf versetzt</text:p>
      <text:p text:style-name="P2">worden ist, sich mit Interesse in diesen Beruf hineingefunden hat.</text:p>
      <text:p text:style-name="P2">Dieses Interesse hat zunächst jene Empfindungen und</text:p>
      <text:p text:style-name="P2">Seelenstimmungen, die sich herangebildet haben, als dieser Mensch</text:p>
      <text:p text:style-name="P2">sich ganz anders betätigt hatte, zurückgeschoben. Dann kommt aber</text:p>
      <text:p text:style-name="P2">eine Zeit, wo das alles mit um so größerer Kraft durchbricht. Geradeso</text:p>
      <text:p text:style-name="P2">wie wenn man einen elastischen Körper gedrückt hat - man kann eine</text:p>
      <text:p text:style-name="P2">Weile drücken, dann aber schnellt die Masse um so stärker zurück -, so</text:p>
      <text:p text:style-name="P2">kann die Folge sein, daß die Interessen, die eine Weile</text:p>
      <text:p text:style-name="P2">zurückgeschoben worden sind, jetzt ganz besonders ausbrechen. Im</text:p>
      <text:p text:style-name="P2">achtzehnten bis neunzehnten Jahre bricht dann alles hervor, was sich an</text:p>
      <text:p text:style-name="P2">Empfindungen, an Stimmungen in die Seele hineingedrängt hat drei</text:p>
      <text:p text:style-name="P2">Jahre vor jener Veränderung, das heißt im achtzehnten bis neunzehnten</text:p>
      <text:p text:style-name="P2">Jahre alles dasjenige, was sich im elften bis zwölften Jahre in die Seele</text:p>
      <text:p text:style-name="P2">hineingedrängt hatte und so weiter. Und man findet sich nur zurecht im</text:p>
      <text:p text:style-name="P2">Leben eines Menschen, wenn man sich sagen kann: Da ist mit dem</text:p>
      <text:p text:style-name="P2">fünfzehnten Jahre ein Lebensknotenpunkt ein-</text:p>
      <text:p text:style-name="P3"/>
      <text:p text:style-name="P1">getreten, und es treten nach diesem Zeitpunkt Geschehnisse auf, welche</text:p>
      <text:p text:style-name="P2">in ihren Wirkungen nach außen ebenso viele Jahre später liegen, als</text:p>
      <text:p text:style-name="P2">ihre Ursachen ebenso viele Jahre vor diesem Knotenpunkt liegen.</text:p>
      <text:p text:style-name="P2">Denken Sie einmal, wie man einem Menschen helfen kann in be-zug</text:p>
      <text:p text:style-name="P2">auf Seelenstimmungen und Schwierigkeiten im Leben, wenn man in</text:p>
      <text:p text:style-name="P2">der Lage ist, sich zu fragen: Wo liegt ein solcher seelischer</text:p>
      <text:p text:style-name="P2">Knotenpunkt im Leben dieses Menschen? - Er kann sehr intim liegen.</text:p>
      <text:p text:style-name="P2">Wenn man aber auf einen solchen Knotenpunkt kommt, dann kann man</text:p>
      <text:p text:style-name="P2">zurückrechnen und hat dann eine geistige Wirkung ebenso viele Jahre</text:p>
      <text:p text:style-name="P2">nach diesem Lebensknotenpunkt, als man eine Ursache hat ebenso</text:p>
      <text:p text:style-name="P2">viele Jahre vor demselben. So bekommt man eine Anschauung von</text:p>
      <text:p text:style-name="P2">dem Karma. Die Erkenntnis hilft uns im Leben weiter und wir können</text:p>
      <text:p text:style-name="P2">uns sagen: Solche Ursachen und Wirkungen im Leben eines Menschen</text:p>
      <text:p text:style-name="P2">hängen nach bestimmten Zeiträumen zusammen, so daß sie sich nach</text:p>
      <text:p text:style-name="P2">einem bestimmten Zeitpunkt im Leben richten; und wenn wir von</text:p>
      <text:p text:style-name="P2">diesem Zeitpunkt vorwärts-und zurückzählen, so können wir den</text:p>
      <text:p text:style-name="P2">Zusammenhang von Ursache und Wirkung finden.</text:p>
      <text:p text:style-name="P2">Nun kann sich so etwas natürlich durch den Eintritt anderer</text:p>
      <text:p text:style-name="P2">Ereignisse verdecken. Es könnte zum Beispiel jemand kommen und</text:p>
      <text:p text:style-name="P2">sagen: Das Beispiel, das du uns da gegeben hast, stimmt nicht! Ich</text:p>
      <text:p text:style-name="P2">habe das gerade bei einem jungen Menschen erlebt, bei dem das nicht</text:p>
      <text:p text:style-name="P2">der Fall ist. - Ja, ich habe es auch schon erlebt, daß zwei Leute</text:p>
      <text:p text:style-name="P2">zusammen Billard spielten, da kam gerade der Kellner vorbei und stieß</text:p>
      <text:p text:style-name="P2">denjenigen an, der gerade am Spiel war, und die Kugel flog in einer</text:p>
      <text:p text:style-name="P2">ganz anderen Richtung, als sie sonst geflogen wäre. Aber deshalb ist</text:p>
      <text:p text:style-name="P2">das Gesetz der Verursachung nicht falsch, sondern es sind eben andere</text:p>
      <text:p text:style-name="P2">Verhältnisse eingetreten. Wir müssen aber dabei bedenken, daß wir das</text:p>
      <text:p text:style-name="P2">Gesetz niemals kennenlernern, wenn wir nicht von denjenigen Dingen</text:p>
      <text:p text:style-name="P2">absehen, welche das Gesetz stören. Es können nach dem fünfzehnten</text:p>
      <text:p text:style-name="P2">Jahre wiederum andere Umstände eintreten, welche das Gesetz</text:p>
      <text:p text:style-name="P2">durchkreuzen. Gesetze lernt man nicht dadurch kennen, daß man das</text:p>
      <text:p text:style-name="P2">Leben bloß beobachtet, sondern dadurch, daß man sich zunächst die</text:p>
      <text:p text:style-name="P2">richtige Art aneignet, die Erscheinungen des Lebens zu-</text:p>
      <text:p text:style-name="P3"/>
      <text:p text:style-name="P1">sammenzubringen. Denn im Leben werden die Dinge fortwährend</text:p>
      <text:p text:style-name="P2">gestört, da zeigen sich die Gesetze nicht so leicht. Dennoch kann man</text:p>
      <text:p text:style-name="P2">das Leben nur regeln, wenn man die Gesetze so kennt, wie sie gefunden</text:p>
      <text:p text:style-name="P2">werden müssen. Wenn man die Einzelheiten kennt, so kann man sich</text:p>
      <text:p text:style-name="P2">bei einem jungen Menschen, der eine solche Umknik-kung des Lebens</text:p>
      <text:p text:style-name="P2">erfahren hat, sagen: Es ist eine Aufgabe des Erziehers, jetzt darauf zu</text:p>
      <text:p text:style-name="P2">achten! - Da wird das Karma ein Lebensgesetz, da tritt der Fall ein, wo</text:p>
      <text:p text:style-name="P2">man das Gesetz im Leben handhaben kann, da wird es erst nütze. Man</text:p>
      <text:p text:style-name="P2">wird vielleicht in einem solchen Fall dem Kinde, nachdem man ihm</text:p>
      <text:p text:style-name="P2">nicht mehr das geben kann, was man ihm vorher gegeben hat, jetzt erst</text:p>
      <text:p text:style-name="P2">ein Berater sein können. Aber das kann man nur sein, wenn man solche</text:p>
      <text:p text:style-name="P2">Zusammenhänge kennt, wenn man weiß, was dem Menschen fehlt und</text:p>
      <text:p text:style-name="P2">gerade dort eingreifen und wirken kann, wo der betreffende Mangel im</text:p>
      <text:p text:style-name="P2">Leben einsetzt. Wenn man das nicht weiß, kann man dem jungen</text:p>
      <text:p text:style-name="P2">Menschen kein Berater sein. Da wird das Karmagesetz zu einem</text:p>
      <text:p text:style-name="P2">Einschlag des Lebens, da lernt man ein Berater sein im Leben, wenn</text:p>
      <text:p text:style-name="P2">man das Karmagesetz als ein Lebensgesetz betrachtet.</text:p>
      <text:p text:style-name="P2">Es liegen ja natürlich nicht nur solche Zusammenhänge im Leben vor,</text:p>
      <text:p text:style-name="P2">sondern das Karmagesetz zwischen Geburt und Tod lebt sich auch noch</text:p>
      <text:p text:style-name="P2">in einer anderen Weise aus. So besteht ein merkwürdiger</text:p>
      <text:p text:style-name="P2">Zusammenhang zwischen den Erlebnissen eines Menschen in der ersten</text:p>
      <text:p text:style-name="P2">Hälfte seines Lebens und denen in der zweiten Lebenshälfte, nur</text:p>
      <text:p text:style-name="P2">beobachten ihn die Menschen nicht. Beispielsweise lernt man einen</text:p>
      <text:p text:style-name="P2">Menschen kennen; er ist jung und man verliert ihn aus den Augen,</text:p>
      <text:p text:style-name="P2">bevor er in ein bestimmtes Alter gekommen ist. Oder man lernt einen</text:p>
      <text:p text:style-name="P2">Menschen in einem späteren Alter kennen und kennt dann nicht seine</text:p>
      <text:p text:style-name="P2">Jugend; oder wenn man vielleicht auch die Jugend kennt, so vergißt</text:p>
      <text:p text:style-name="P2">man das, was sich vor vielen Jahren zugetragen hat. Anfang und Ende</text:p>
      <text:p text:style-name="P2">des Lebens zu betrachten in den Fällen, wo einem das möglich ist, das</text:p>
      <text:p text:style-name="P2">würde die schönste Bestätigung des Karmageset-zes schon im Dasein</text:p>
      <text:p text:style-name="P2">zwischen Geburt und Tod liefern.</text:p>
      <text:p text:style-name="P2">Dabei erinnern Sie sich vielleicht an etwas, was in den öffentlichen</text:p>
      <text:p text:style-name="P2">Vorträgen gesagt worden ist, zum Beispiel über den Zorn, der als ein</text:p>
      <text:p text:style-name="P2">edler Zorn in der Jugend auftritt. Wir haben damals charakterisiert,</text:p>
      <text:p text:style-name="P3"/>
      <text:p text:style-name="P1">wie ein junger Mensch nocht nicht durchschauen kann eine</text:p>
      <text:p text:style-name="P2">Ungerechtigkeit, die sich in seiner Umgebung abspielt; sein Intellekt ist</text:p>
      <text:p text:style-name="P2">noch nicht reif genug dazu, um eine Ungerechtigkeit, die sich abspielt,</text:p>
      <text:p text:style-name="P2">vollständig zu durchschauen. Aber es ist durch die weise</text:p>
      <text:p text:style-name="P2">Weltenlenkung dafür gesorgt, daß wir ein Gefühlsurteil haben, bevor</text:p>
      <text:p text:style-name="P2">wir zu einem Verstandesurteil kommen können. Es regt sich bei einem</text:p>
      <text:p text:style-name="P2">guten Menschen, wenn die Anlagen dazu vorhanden sind, in der</text:p>
      <text:p text:style-name="P2">Kindheit, wenn eine Ungerechtigkeit vor sieht geht, ein edler Zorn, der</text:p>
      <text:p text:style-name="P2">einfach als Gefühl da ist," und der das einzige ist, wodurch die Seele</text:p>
      <text:p text:style-name="P2">die Ungerechtigkeit empfinden kann. Die Ungerechtigkeit mit dem</text:p>
      <text:p text:style-name="P2">Intellekt zu durchschauen, dazu ist der Mensch noch nicht reif. Wenn</text:p>
      <text:p text:style-name="P2">diese edle Zornesregung aber im Charakter eines Menschen vorhanden</text:p>
      <text:p text:style-name="P2">ist, dann sollen wir sie wohl beachten. Denn alles, was so als ein</text:p>
      <text:p text:style-name="P2">Gefühlsurteil gegenüber einer Ungerechtigkeit erlebt wird, das bleibt in</text:p>
      <text:p text:style-name="P2">der Seele. Dieser edle Zorn der Jugendjahre durchdringt die Seele und</text:p>
      <text:p text:style-name="P2">wandelt sich im Laufe des Lebens um. Und was sich so im Verlaufe</text:p>
      <text:p text:style-name="P2">des Lebens umwandelt, das tritt in einer anderen Gestalt in der zweiten</text:p>
      <text:p text:style-name="P2">Lebenshälfte wieder auf: Es tritt auf in einer Gefühlsneigung zur</text:p>
      <text:p text:style-name="P2">liebenden Milde und zum Segnen. Es wandelt sich also der edle Zorn</text:p>
      <text:p text:style-name="P2">der Jugend, der ersten Lebenshälfte um, so daß er im späteren Leben</text:p>
      <text:p text:style-name="P2">auftritt als liebende Milde, als segnende Gesinnung. Und wir werden</text:p>
      <text:p text:style-name="P2">nicht leicht finden - wenn alle anderen Dinge so stimmen, daß nichts</text:p>
      <text:p text:style-name="P2">die Sache stört -, daß in der zweiten Lebenshälfte des Menschen jene</text:p>
      <text:p text:style-name="P2">liebende, segenspendende Milde auftritt, ohne daß sie sich nicht in den</text:p>
      <text:p text:style-name="P2">Jugendjahren ausgedrückt hat durch einen edlen Zorn, verursacht über</text:p>
      <text:p text:style-name="P2">Torheit, über Dummheit, über Häßlichkeit im Leben. So haben wir</text:p>
      <text:p text:style-name="P2">einen karmischen Zusammenhang im gewöhnlichen Leben, und wir</text:p>
      <text:p text:style-name="P2">könnten ihn in ein Bild kleiden und sagen: Jene Hand, die sich nicht</text:p>
      <text:p text:style-name="P2">einmal auch in der ersten Lebenshälfte in edlem Zorn ballen konnte,</text:p>
      <text:p text:style-name="P2">wird sich nicht leicht zum Segnen ausstrecken können in der zweiten</text:p>
      <text:p text:style-name="P2">Lebenshälfte.</text:p>
      <text:p text:style-name="P2">Solche Dinge kann allerdings nur derjenige beobachten, der, wie</text:p>
      <text:p text:style-name="P2">gesagt, etwas weiter die Lebensbeobachtungen anstellt, als gerade seine</text:p>
      <text:p text:style-name="P2">Nase reicht. Aber man tut das ja im gewöhnlichen Leben nicht.</text:p>
      <text:p text:style-name="P3"/>
      <text:p text:style-name="P1">Ich könnte an einem ganz trivialen Beispiel zeigen, wie wenig man</text:p>
      <text:p text:style-name="P2">dazu geneigt ist, solche Dinge im Leben zu beobachten.</text:p>
      <text:p text:style-name="P2">Ich habe schon öfter erwähnt: Für denjenigen, der intime</text:p>
      <text:p text:style-name="P2">Lebenserkenntnisse sich erwerben will, gerade um okkulte</text:p>
      <text:p text:style-name="P2">Seelenverhältnisse zu vertiefen, für den ist es außerordentlich günstig,</text:p>
      <text:p text:style-name="P2">zum Beispiel unter anderem als Erzieher durch bestimmte Jahre</text:p>
      <text:p text:style-name="P2">hindurch gewirkt zu haben. Da lernt man in ganz anderer Weise die</text:p>
      <text:p text:style-name="P2">Seelen kennen als durch die gewöhnliche Schulpsychologie, die</text:p>
      <text:p text:style-name="P2">gewöhnlich für eine Seelenerkenntnis ganz wertlos ist.</text:p>
      <text:p text:style-name="P2">Seelenerkenntnis eignet man sich an, wenn man die Seele nicht nur</text:p>
      <text:p text:style-name="P2">beobachtet, sondern wenn man das Leben anderer unter eigener</text:p>
      <text:p text:style-name="P2">Verantwortung Jahre für Jahre selber zu leiten hat. Da lernt man auch</text:p>
      <text:p text:style-name="P2">intimer beobachten. Während meiner langjährigen Erziehertätigkeit</text:p>
      <text:p text:style-name="P2">konnte ich nicht nur diejenigen Kinder beobachten, welche mir gerade</text:p>
      <text:p text:style-name="P2">zur Erziehung anvertraut waren, sondern Sie wissen ja, da kommen bei</text:p>
      <text:p text:style-name="P2">Gelegenheiten verschiedene Familien zusammen, und dabei lernt man</text:p>
      <text:p text:style-name="P2">auch andere Kinder kennen, nicht nur Kinder in den verschiedensten</text:p>
      <text:p text:style-name="P2">Lebensaltern, sondern auch Kinder sozusagen von dem ersten Moment</text:p>
      <text:p text:style-name="P2">an, wo sie in die Welt treten.</text:p>
      <text:p text:style-name="P2">Es ist jetzt vielleicht fünfundzwanzig bis dreißig Jahre her, da hatte</text:p>
      <text:p text:style-name="P2">man eine bestimmte Zeitlang in der Medizin - bei der Sie vielleicht</text:p>
      <text:p text:style-name="P2">auch schon bemerkt haben, wie sie eine von fünf zu fünf Jahren stetig</text:p>
      <text:p text:style-name="P2">sich ändernde Auffassung hat von dem, was dem Menschen «gesund»</text:p>
      <text:p text:style-name="P2">ist - eine ganz besondere Anschauung: nämlich die Anschauung, daß es</text:p>
      <text:p text:style-name="P2">besonders stärkend wäre für schwache Kinder, wenn man ihnen im</text:p>
      <text:p text:style-name="P2">Alter von drei, vier, fünf Jahren täglich ein tüchtiges Glas Rotwein</text:p>
      <text:p text:style-name="P2">verabreicht. Ich habe Kinder gesehen, die dieses Glas Rotwein</text:p>
      <text:p text:style-name="P2">bekommen haben, und auch solche, die es nicht bekommen haben. Ich</text:p>
      <text:p text:style-name="P2">konnte nun warten mit meinem Beobachten - denn selbstverständlich,</text:p>
      <text:p text:style-name="P2">die Medizin ist ja zunächst unfehlbar; gegen sie etwas auszusprechen,</text:p>
      <text:p text:style-name="P2">würde unter den Vorurteilen einer jeweiligen Gegenwart gar nicht viel</text:p>
      <text:p text:style-name="P2">fruchten -, ich konnte also mit meinen Beobachtungen warten. Die</text:p>
      <text:p text:style-name="P2">Kinder nun, welche damals von zwei bis fünf Jahren zu ihrer Stärkung</text:p>
      <text:p text:style-name="P2">täglich ihr Glas Rotwein bekommen haben, sind jetzt jüngere Leute von</text:p>
      <text:p text:style-name="P2">fünfundzwanzig bis siebenund-</text:p>
      <text:p text:style-name="P3"/>
      <text:p text:style-name="P1">zwanzig Jahren, und ich habe gefunden - denn ich habe wohl darauf</text:p>
      <text:p text:style-name="P2">geachtet, denn da erst zeigen sich die Wirkungen einer solchen</text:p>
      <text:p text:style-name="P2">Anschauung -, ich habe gefunden: alle die Kinder, welche ihren</text:p>
      <text:p text:style-name="P2">Rotwein bekommen haben, sind «Zappel-Philippe» geworden, ihr</text:p>
      <text:p text:style-name="P2">astralischer Leib zappelt, und sie können nicht viel mit ihm anfangen,</text:p>
      <text:p text:style-name="P2">sie wissen nicht, wie sie mit ihrem unwillkürlich sich regenden</text:p>
      <text:p text:style-name="P2">Seelenleben sich zurechtfinden sollen. Diejenigen dagegen, welche</text:p>
      <text:p text:style-name="P2">damals «leider», wie man sagte, nicht mit jenem Glas Rotwein gestärkt</text:p>
      <text:p text:style-name="P2">werden konnten, sind jetzt ganz in sich gefestigte Naturen geworden,</text:p>
      <text:p text:style-name="P2">die nun nicht so zappelig sind in ihrem astralischen Leib oder in ihrem</text:p>
      <text:p text:style-name="P2">Nervensystem, wie man es materialistisch ausdrückt.</text:p>
      <text:p text:style-name="P2">Da haben wir einen solchen Zusammenhang im Leben. Er ist ja ein</text:p>
      <text:p text:style-name="P2">trivialer, nicht ein besonders das Karma illustrierender, aber er ist ein</text:p>
      <text:p text:style-name="P2">solcher, an dem wir sehen, daß Lebensbeobachtung nicht bloß so weit</text:p>
      <text:p text:style-name="P2">gehen soll, wie unsere Nase reicht, sondern daß sie weitere Zeiträume</text:p>
      <text:p text:style-name="P2">überschauen muß, und daß es nicht genügt, wenn man einmal</text:p>
      <text:p text:style-name="P2">festgestellt hat: Dieses oder jenes Mittel wirkt so oder so. Denn</text:p>
      <text:p text:style-name="P2">dasjenige, was da eigentlich angeregt wird, kann der wirkliche</text:p>
      <text:p text:style-name="P2">Beobachter erst nach vielen Jahren konstatieren. Nur die großen</text:p>
      <text:p text:style-name="P2">Lebenszusammenhänge, und alles, was uns anweist, die großen</text:p>
      <text:p text:style-name="P2">Lebenszusammenhänge zu suchen, kann uns in Wahrheit aufklären</text:p>
      <text:p text:style-name="P2">über die Art, wie Ursache und Wirkung im Menschenleben</text:p>
      <text:p text:style-name="P2">zusammenhängen. So muß man versuchen, auch in bezug auf die</text:p>
      <text:p text:style-name="P2">eigentlichen</text:p>
      <text:p text:style-name="P2">Seeleneigenschaften</text:p>
      <text:p text:style-name="P2">weiter</text:p>
      <text:p text:style-name="P2">auseinanderliegende</text:p>
      <text:p text:style-name="P2">Lebenserscheinungen zusammenzuhalten. Dann kann man das Gesetz</text:p>
      <text:p text:style-name="P2">vom Karma auch schon zwischen Geburt und Tod sehen, dann findet</text:p>
      <text:p text:style-name="P2">man sehr häufig, wie die Ereignisse des späteren Alters</text:p>
      <text:p text:style-name="P2">zusammenhängen mit dem, was in der ersten Lebenshälfte erlebt</text:p>
      <text:p text:style-name="P2">worden ist.</text:p>
      <text:p text:style-name="P2">Erinnern Sie sich auch noch an das, was über die Mission der</text:p>
      <text:p text:style-name="P2">Andacht gesagt worden ist, über die Wichtigkeit, mit dem Gefühl der</text:p>
      <text:p text:style-name="P2">Verehrung hinaufschauen zu können zu irgendeinem Wesen, zu</text:p>
      <text:p text:style-name="P2">irgendeiner Erscheinung, die man noch nicht versteht, die man verehrt</text:p>
      <text:p text:style-name="P2">gerade deshalb, weil man ihr mit dem Verstände noch nicht gewachsen</text:p>
      <text:p text:style-name="P2">ist. Und immer gern mache ich darauf aufmerksam, wie schön es ist,</text:p>
      <text:p text:style-name="P2">wenn der Mensch sich sagen kann: Ich habe einmal als</text:p>
      <text:p text:style-name="P3"/>
      <text:p text:style-name="P1">Kind</text:p>
      <text:p text:style-name="P2">gehört</text:p>
      <text:p text:style-name="P2">von</text:p>
      <text:p text:style-name="P2">einem</text:p>
      <text:p text:style-name="P2">besonders</text:p>
      <text:p text:style-name="P2">verehrungswürdigen</text:p>
      <text:p text:style-name="P2">Familien-mitgliede, das man ungeheuer verehrt hatte. Ich hatte es noch</text:p>
      <text:p text:style-name="P2">nicht gesehen, aber eine tiefe Ehrfurcht war in mir für diese</text:p>
      <text:p text:style-name="P2">Persönlichkeit vorhanden. Dann wurde ich einmal, als die Gelegenheit</text:p>
      <text:p text:style-name="P2">gekommen war, zu diesem verehrten Familienmitgliede hingeführt.</text:p>
      <text:p text:style-name="P2">Und mit innerster, heiliger Scheu legte ich die Hand auf die Türklinke</text:p>
      <text:p text:style-name="P2">zu dem Zimmer, wo diese bedeutsame Persönlichkeit erscheinen sollte!</text:p>
      <text:p text:style-name="P2">Jenem Gefühl andächtiger Verehrung wird man dankbar sein im</text:p>
      <text:p text:style-name="P2">späteren Leben, denn man verdankt ungeheuer viel dem, daß man in</text:p>
      <text:p text:style-name="P2">der ersten Hälfte des Lebens hat verehren können. Und andächtige</text:p>
      <text:p text:style-name="P2">Verehrung ist ganz besonders gut in jedem Leben. Ich habe schon</text:p>
      <text:p text:style-name="P2">Menschen gekannt, die aufmerksam gemacht worden sind auf das</text:p>
      <text:p text:style-name="P2">Gefühl andächtiger Verehrung gegenüber einem Geistig-Göttlichen,</text:p>
      <text:p text:style-name="P2">und die dagegen einwandten: Ich bin Atheist, ich kann kein Geistiges</text:p>
      <text:p text:style-name="P2">verehren. - Solchen Menschen kann man sagen: Sieh dir einmal den</text:p>
      <text:p text:style-name="P2">Sternenhimmel an! Kannst du ihn machen? Sieh dir den</text:p>
      <text:p text:style-name="P2">weisheitsvollen Bau an und denke dir: Da kann man hineinsenken ein</text:p>
      <text:p text:style-name="P2">Gefühl wahrer echter Ehrfurcht! - Es gibt viel in der Welt, dem wir</text:p>
      <text:p text:style-name="P2">nicht mit dem Verstände gewachsen sind, aber zu dem wir verehrend</text:p>
      <text:p text:style-name="P2">aufschauen können. Und besonders in der Jugend ist viel vorhanden, zu</text:p>
      <text:p text:style-name="P2">dem wir andächtig hinaufschauen können, ohne daß wir es zu erkennen</text:p>
      <text:p text:style-name="P2">vermögen.</text:p>
      <text:p text:style-name="P2">Andacht in der ersten Lebenshälfte verwandelt sich nun wieder in</text:p>
      <text:p text:style-name="P2">eine ganz besondere Lebenseigenschaft in der zweiten Hälfte. Wir</text:p>
      <text:p text:style-name="P2">haben wohl alle schon von Persönlichkeiten gehört, die durch das, was</text:p>
      <text:p text:style-name="P2">sie sind, etwas wie eine Wohltat sind für ihre Umgebung. Sie brauchen</text:p>
      <text:p text:style-name="P2">gar nicht etwas Besonderes zu reden, sie brauchen nur da zu sein. Es ist,</text:p>
      <text:p text:style-name="P2">wie wenn durch die ganze Art und Weise ihres Wesens etwas</text:p>
      <text:p text:style-name="P2">Unsichtbares von ihnen ausströmte und sich den anderen Seelen</text:p>
      <text:p text:style-name="P2">mitteilte. Ihre ganze Art wirkt wohltuend und beseligend auf die</text:p>
      <text:p text:style-name="P2">Umgebung. Wem verdanken solche Menschen diese Kraft, durch ihre</text:p>
      <text:p text:style-name="P2">seelischen Eigenschaften wohltuend auf ihre Umgebung zu wirken?</text:p>
      <text:p text:style-name="P2">Dem Umstände verdanken sie es, daß sie in der Jugend haben erleben</text:p>
      <text:p text:style-name="P2">dürfen ein Leben der Andacht, daß sie viel Andacht gehabt</text:p>
      <text:p text:style-name="P3"/>
      <text:p text:style-name="P1">haben in der ersten Lebenshälfte. Andacht in der ersten Lebenshälfte</text:p>
      <text:p text:style-name="P2">verwandelt sich in die Kraft, unsichtbar segnend und wohltuend zu</text:p>
      <text:p text:style-name="P2">wirken in der zweiten Lebenshälfte.</text:p>
      <text:p text:style-name="P2">Da haben wir wiederum einen karmischen Zusammenhang, der sich</text:p>
      <text:p text:style-name="P2">zwischen Geburt und Tod klar und deutlich ausdrückt, wenn man ihn</text:p>
      <text:p text:style-name="P2">nur beobachtet. Und im Grunde genommen war es aus einem schonen</text:p>
      <text:p text:style-name="P2">karmischen Gefühl heraus gesprochen, als Goethe zum Motto eines</text:p>
      <text:p text:style-name="P2">seiner Werke die schönen Worte wählte: «Was man in der Jugend</text:p>
      <text:p text:style-name="P2">wünscht, hat man im Alter die Fülle!» - Freilich, wenn man nur kurze</text:p>
      <text:p text:style-name="P2">Zusammenhänge im Leben beobachtet, wird man oft von</text:p>
      <text:p text:style-name="P2">unbefriedigten Wünschen sprechen können; wenn man große</text:p>
      <text:p text:style-name="P2">Zusammenhänge betrachtet, weniger.</text:p>
      <text:p text:style-name="P2">Alle diese Dinge, die so charakterisiert worden sind, können nun</text:p>
      <text:p text:style-name="P2">wiederum übergehen in echte Lebenspraxis. Und im Grunde kann nur</text:p>
      <text:p text:style-name="P2">der, welcher das Leben so geisteswissenschaftlich ansieht, ein richtiger</text:p>
      <text:p text:style-name="P2">Erzieher sein. Denn er wird in der ersten Lebenshälfte dem Menschen</text:p>
      <text:p text:style-name="P2">dasjenige geben können, von dem er weiß, daß dieser es in der zweiten</text:p>
      <text:p text:style-name="P2">Hälfte anwenden kann. Heute weiß man nichts von jener</text:p>
      <text:p text:style-name="P2">Verantwortung, die man übernimmt, wenn man dieses oder jenes dem</text:p>
      <text:p text:style-name="P2">jungen Menschen einimpft. Aber heute ist es so gebräuchlich geworden,</text:p>
      <text:p text:style-name="P2">über diese Dinge von oben herab zu sprechen, sozusagen von dem</text:p>
      <text:p text:style-name="P2">hohen Pferd des materialistischen Denkens aus über diese Dinge zu</text:p>
      <text:p text:style-name="P2">sprechen. Und ich möchte Ihnen diese eben getane Behauptung</text:p>
      <text:p text:style-name="P2">illustrieren durch eine kleine Erfahrung, welche hier in Berlin von uns</text:p>
      <text:p text:style-name="P2">selber gemacht worden ist.</text:p>
      <text:p text:style-name="P2">Da kam einmal ein Besucher, so einer, der glaubt, wenn er nur einmal,</text:p>
      <text:p text:style-name="P2">einmal im Leben, eine oder zwei Versammlungen sich anhört, dann hat</text:p>
      <text:p text:style-name="P2">er ein Urteil über die Sache. Insbesondere suchen solche Leute ein</text:p>
      <text:p text:style-name="P2">Urteil über ähnliche geistige Bewegungen, wie die unsere es ist, in der</text:p>
      <text:p text:style-name="P2">Art zu gewinnen, daß sie nachher «sachgemäß» über die Sache</text:p>
      <text:p text:style-name="P2">schreiben können. Diejenigen, welche heute die Welt mit</text:p>
      <text:p text:style-name="P2">Zeitungsartikeln versorgen wollen, sie haben gerade den Glauben, daß</text:p>
      <text:p text:style-name="P2">man sich in dieser Weise ein Urteil über etwas verschafft. Man geht</text:p>
      <text:p text:style-name="P2">einmal hin, und dann weiß man, was los ist! - Dieser Besucher, den ich</text:p>
      <text:p text:style-name="P2">meine, der hat auch geschrieben, und es war putzig, als einmal in</text:p>
      <text:p text:style-name="P3"/>
      <text:p text:style-name="P1">einer amerikanischen Zeitschrift über eine Zweigversammlung bei uns</text:p>
      <text:p text:style-name="P2">gelesen werden konnte. Natürlich war auch die Beschreibung recht</text:p>
      <text:p text:style-name="P2">merkwürdig</text:p>
      <text:p text:style-name="P2">zutreffend.</text:p>
      <text:p text:style-name="P2">Aber</text:p>
      <text:p text:style-name="P2">wie</text:p>
      <text:p text:style-name="P2">gesagt:</text:p>
      <text:p text:style-name="P2">Was</text:p>
      <text:p text:style-name="P2">man</text:p>
      <text:p text:style-name="P2">geisteswissenschaftlich wirklich erfassen will, das kann man sich</text:p>
      <text:p text:style-name="P2">natürlich auf diese Weise durchaus nicht aneignen, sondern man muß</text:p>
      <text:p text:style-name="P2">sich klar sein, daß man nur dann in das spirituelle Leben hineinkommt,</text:p>
      <text:p text:style-name="P2">wenn man den Willen hat, die Einzelheiten wirklich mitzuerleben und</text:p>
      <text:p text:style-name="P2">durchzumachen.</text:p>
      <text:p text:style-name="P2">Nun habe ich das ganze nur erzählt, um das Urteil des betreffenden</text:p>
      <text:p text:style-name="P2">Besuchers zu charakterisieren, das er gefällt hat und mit dem er nicht</text:p>
      <text:p text:style-name="P2">hinter dem Berge gehalten hat. Dieser Besucher sagte: An der</text:p>
      <text:p text:style-name="P2">Geisteswissenschaft gefalle ihm das nicht, daß sie alles so einteile; daß</text:p>
      <text:p text:style-name="P2">man die Welt einteile in physische Welt, astralische Welt,</text:p>
      <text:p text:style-name="P2">deva-chanische Welt und so weiter. Warum solle man das tun, alles so</text:p>
      <text:p text:style-name="P2">einteilen? - Das hatte er alles aus ein oder zwei Besuchen. Wie</text:p>
      <text:p text:style-name="P2">erschrecklich müßte es erst auf ihn gewirkt haben, wenn er auch noch</text:p>
      <text:p text:style-name="P2">die andern Einteilungen gehört hätte! Der betreffende Besucher war der</text:p>
      <text:p text:style-name="P2">Anschauung, man brauche nicht die Dinge so zu betrachten, sondern</text:p>
      <text:p text:style-name="P2">man rede «im allgemeinen» über die geistige Welt, warum soll man da</text:p>
      <text:p text:style-name="P2">erst in Klassen unterscheiden? - So redet man heute auf dem Gebiet der</text:p>
      <text:p text:style-name="P2">Erziehung, so redet man auf allen Gebieten des Lebens, so redet im</text:p>
      <text:p text:style-name="P2">Grunde genommen auch die heutige Wissenschaft. Aus der Willkür der</text:p>
      <text:p text:style-name="P2">Lebensbeobachtung, nicht aus der sachgemäßen Erforschung der</text:p>
      <text:p text:style-name="P2">einzelnen Lebenserscheinungen redet die Welt herum. Daher ist es auch</text:p>
      <text:p text:style-name="P2">so schrecklich, wie auf jemanden, der die Welt wirklich betrachten</text:p>
      <text:p text:style-name="P2">kann, solche Reformen und Programmreden wirken müssen, denn sie</text:p>
      <text:p text:style-name="P2">verursachen etwas, was man vergleichen kann mit einem furchtbaren</text:p>
      <text:p text:style-name="P2">physischen Schmerz. Man braucht heute nur ein gewöhnliches</text:p>
      <text:p text:style-name="P2">wissenschaftliches Buch in die Hand zu nehmen. Da mögen die</text:p>
      <text:p text:style-name="P2">Beobachtungen noch so gewissenhaft ausgeführt sein, die Art und</text:p>
      <text:p text:style-name="P2">Weise, wie die Dinge dargestellt sind, ist einfach furchtbar, weil gar</text:p>
      <text:p text:style-name="P2">kein Begriff dafür vorhanden ist, wie die Erscheinungen beobachtet</text:p>
      <text:p text:style-name="P2">werden sollen. Und so bewundert man heute auch mancherlei</text:p>
      <text:p text:style-name="P2">Menschen, die aus der Willkür dies oder jenes, weil es ihnen gerade</text:p>
      <text:p text:style-name="P2">einfällt, in die Welt hinausschreien.</text:p>
      <text:p text:style-name="P3"/>
      <text:p text:style-name="P1">Das gerade ist wichtig, daß sich der Anthroposoph das Bewußtsein</text:p>
      <text:p text:style-name="P2">aneignet, daß das Leben bis in die Einzelheiten genau nach jenen</text:p>
      <text:p text:style-name="P2">Methoden beobachtet werden sollte, welche uns das Karma und die</text:p>
      <text:p text:style-name="P2">anderen Lebensgesetze für die Lebenspraxis an die Hand geben. Daher</text:p>
      <text:p text:style-name="P2">können wir einen Segen für die zukünftige Entwickelung der</text:p>
      <text:p text:style-name="P2">Menschheit, auch in bezug auf Erziehungsfragen, nur dann erhoffen,</text:p>
      <text:p text:style-name="P2">wenn die anthroposophische Anschauung eindringt auch in die</text:p>
      <text:p text:style-name="P2">Grundsätze der Erziehung. Karma ist etwas, was zugleich eine feste</text:p>
      <text:p text:style-name="P2">Stütze gibt zum Beispiel für alle Lebensbeobachtung, die auf Erziehung</text:p>
      <text:p text:style-name="P2">eingeht.</text:p>
      <text:p text:style-name="P2">Da ist es zum Beispiel unendlich wichtig, daß wir wissen, wie eine</text:p>
      <text:p text:style-name="P2">gewisse Erscheinung in der Erziehung karmisch zusammenhängt, die</text:p>
      <text:p text:style-name="P2">sich in der Ansicht ausdrückt: Wenn ein Kind sich richtig entwickelt,</text:p>
      <text:p text:style-name="P2">muß es so oder so werden. Mir gefällt das für das Leben! -Und jetzt</text:p>
      <text:p text:style-name="P2">denkt man, das Kind sei ein Sack, und da könnte man alles</text:p>
      <text:p text:style-name="P2">hineinstopfen, was man gerade für das Richtige hält. Man prägt seine</text:p>
      <text:p text:style-name="P2">Wesenheit und was man selbst als Sympathie oder Antipathie</text:p>
      <text:p text:style-name="P2">empfindet, dem Kinde auf. Würde man wissen, was das im karmischen</text:p>
      <text:p text:style-name="P2">Zusammenhange ergibt, so würde man die Sache anders ansehen. Man</text:p>
      <text:p text:style-name="P2">würde sehen, daß dasjenige, was so in das Kind wie in einen Sack</text:p>
      <text:p text:style-name="P2">hineingestopft worden ist, sich karmisch dahin erfüllt, daß es den</text:p>
      <text:p text:style-name="P2">Menschen dürr und trocken macht, daß es das Kind frühzeitig altern</text:p>
      <text:p text:style-name="P2">macht und gerade das Zentrum seines Wesens ertötet. Wir müssen, falls</text:p>
      <text:p text:style-name="P2">wir ein Kind erziehen wollen, sozusagen indirekt an das Kind</text:p>
      <text:p text:style-name="P2">herantreten, wenn wir glauben, daß es diese oder jene Eigenschaft sich</text:p>
      <text:p text:style-name="P2">aneignen soll. Da sollte man nicht dafür sorgen, diese oder jene</text:p>
      <text:p text:style-name="P2">Eigenschaft dem Kinde einzupfropfen, sondern man muß zuerst ein</text:p>
      <text:p text:style-name="P2">Bedürfnis erregen für diese Eigenschaft, ein Verlangen in dem Kinde</text:p>
      <text:p text:style-name="P2">erregen, diese Eigenschaft sich anzueignen. Wir müssen also dabei um</text:p>
      <text:p text:style-name="P2">einen Grad weiter zurückgehen. Wir müssen sogar, wenn wir wissen,</text:p>
      <text:p text:style-name="P2">es ist einem Kinde dieses oder jenes als Speise gut, sie ihm nicht</text:p>
      <text:p text:style-name="P2">aufzwingen, sondern dafür sorgen, daß es zuerst Geschmack dafür</text:p>
      <text:p text:style-name="P2">empfindet, so daß es selbst diese Speise verlangt. Wir müssen</text:p>
      <text:p text:style-name="P2">Verlangen und Begierde regeln, damit das Kind von sich aus verlangt,</text:p>
      <text:p text:style-name="P2">was für es gut ist. Das ist eine andere Art als die, alles wie in</text:p>
      <text:p text:style-name="P3"/>
      <text:p text:style-name="P1">einen Sack hineinzupacken und zu sagen: Also hinein damit! -Wenn</text:p>
      <text:p text:style-name="P2">wir also zuerst die Bedürfnisse regeln, treffen wir den Lebenskern des</text:p>
      <text:p text:style-name="P2">Kindes, und dann werden wir sehen, daß sich das in der zweiten Hälfte</text:p>
      <text:p text:style-name="P2">des Lebens karmisch erfüllt, indem' der Mensch wiederum</text:p>
      <text:p text:style-name="P2">Lebensfreude, Lebenskraft ausstrahlt, so daß ein solcher Mensch in der</text:p>
      <text:p text:style-name="P2">zweiten Lebenshälfte nicht dürr und trocken ist, sondern lebendig bleibt</text:p>
      <text:p text:style-name="P2">aus dem Zentrum seines Wesens heraus.</text:p>
      <text:p text:style-name="P2">Wenn wir so das Karmagesetz betrachten, werden wir uns sagen, es</text:p>
      <text:p text:style-name="P2">genügt nicht, wenn wir in ein Büchelchen hineingeschrieben haben: Es</text:p>
      <text:p text:style-name="P2">gibt ein Karmagesetz, einen Zusammenhang zwischen Früherem und</text:p>
      <text:p text:style-name="P2">Späterem -, sondern wir müssen das Leben unter dem Gesichtspunkt</text:p>
      <text:p text:style-name="P2">des Karmagesetzes betrachten. Erst wenn man in die Einzelheiten des</text:p>
      <text:p text:style-name="P2">Lebens hinaufkommt, ist Anthroposophie in der wahren Gestalt da,</text:p>
      <text:p text:style-name="P2">dann muß man aber auch den Willen haben, immer wieder und wieder</text:p>
      <text:p text:style-name="P2">zu arbeiten, das heißt, niemals wieder von ihr abzukommen. Man muß</text:p>
      <text:p text:style-name="P2">Zeit finden, die Erscheinungen des Lebens in den Gesichtspunkt der</text:p>
      <text:p text:style-name="P2">Anthroposophie zu rücken.</text:p>
      <text:p text:style-name="P2">Das waren einige solche Gesichtspunkte, die Zusammenhänge</text:p>
      <text:p text:style-name="P2">innerhalb des Lebens zwischen Geburt und Tod zeigen sollten. Nun</text:p>
      <text:p text:style-name="P2">können wir allerdings das Karmagesetz auch hinreichend verfolgen bis</text:p>
      <text:p text:style-name="P2">jenseits von Geburt und Tod, ein Leben mit dem anderen, oder den</text:p>
      <text:p text:style-name="P2">anderen verbindend. Was wir heute in diesem Leben zwischen Geburt</text:p>
      <text:p text:style-name="P2">und Tod erfahren, das müssen wir auch anknüpfen an Dinge, die früher</text:p>
      <text:p text:style-name="P2">von uns erlebt wurden, oder im späteren Leben von uns erlebt werden.</text:p>
      <text:p text:style-name="P2">Da könnten wieder unzählige Einzelheiten angeführt werden. Ich</text:p>
      <text:p text:style-name="P2">möchte mich heute damit begnügen, eine wichtige Lebensfrage vom</text:p>
      <text:p text:style-name="P2">karmischen Gesichtspunkte aus zu beleuchten, insofern Karma</text:p>
      <text:p text:style-name="P2">hineinreicht von einem Leben in das andere, und zwar die Frage nach</text:p>
      <text:p text:style-name="P2">Gesundheit und Krankheit, und namentlich nach der letzteren.</text:p>
      <text:p text:style-name="P2">Es könnte mancher glauben, wenn er von irgendeiner Krankheit</text:p>
      <text:p text:style-name="P2">befallen wird, so wäre es im Sinne des Karma richtig, zu sagen: Ich</text:p>
      <text:p text:style-name="P2">habe sie eben verdient, das ist mein Schicksal! - Aber damit allein ist</text:p>
      <text:p text:style-name="P2">das Karmagesetz gar nicht immer in der richtigen Weise charakterisiert.</text:p>
      <text:p text:style-name="P2">Bei einer Krankheit müssen wir uns erst klar sein, worinnen</text:p>
      <text:p text:style-name="P3"/>
      <text:p text:style-name="P1">eigentlich ihr Wesen, geistig erfaßt, liegt. Da tun wir gut, wenn wir uns</text:p>
      <text:p text:style-name="P2">zunächst einmal damit beschäftigen, worinnen zum Beispiel das Wesen</text:p>
      <text:p text:style-name="P2">eines Schmerzes besteht. Von da aus werden wir dann überleiten</text:p>
      <text:p text:style-name="P2">können zu einem geistigen Verständnis der Krankheit.</text:p>
      <text:p text:style-name="P2">Worinnen besteht das Wesen des Schmerzes? Wir wollen jetzt einen</text:p>
      <text:p text:style-name="P2">ganz äußeren physischen Schmerz betrachten, zum Beispiel, wenn wir</text:p>
      <text:p text:style-name="P2">uns m den Finger geschnitten haben. Warum schmerzt es? Wir werden</text:p>
      <text:p text:style-name="P2">niemals geistig uns über das Wesen des Schmerzes aufklären können,</text:p>
      <text:p text:style-name="P2">wenn wir nicht wissen, daß dieser physische Finger durchdrungen ist</text:p>
      <text:p text:style-name="P2">von einem Ätherfinger und von einem astralischen Finger. Was nun der</text:p>
      <text:p text:style-name="P2">physische Finger darstellt, wie er geformt ist, wie das Blut in ihm fließt,</text:p>
      <text:p text:style-name="P2">wie die Nerven verlaufen, das hat alles der Ätherfinger geformt. Er ist</text:p>
      <text:p text:style-name="P2">der Bildner und besorgt heute noch immer, daß die Nerven in der</text:p>
      <text:p text:style-name="P2">entsprechenden Weise angeordnet sind, daß das Blut richtig fließt und</text:p>
      <text:p text:style-name="P2">so weiter. Wie nun der Ätherleib daran formt, das wird geregelt durch</text:p>
      <text:p text:style-name="P2">den astralischen Leib, der das Ganze durchdringt. Warum es uns nun</text:p>
      <text:p text:style-name="P2">schmerzt, wenn wir uns in den Finger geschnitten haben, das wollen</text:p>
      <text:p text:style-name="P2">wir uns durch einen äußeren Vergleich klarmachen.</text:p>
      <text:p text:style-name="P2">Nehmen Sie an, es wäre eine Lieblingsbeschäftigung von Ihnen,</text:p>
      <text:p text:style-name="P2">jeden Tag einmal Ihre Blumen im Garten zu begießen, Sie fühlen darin</text:p>
      <text:p text:style-name="P2">eine gewisse Befriedigung. Eines Morgens aber ist Ihre Gießkanne</text:p>
      <text:p text:style-name="P2">ruiniert oder gestohlen worden, und Sie können jetzt nicht Ihre Blumen</text:p>
      <text:p text:style-name="P2">im Garten begießen. Sie sind darüber betrübt. Das ist kein physischer</text:p>
      <text:p text:style-name="P2">Schmerz; aber in der Entbehrung Ihrer Lieblingsbeschäftigung können</text:p>
      <text:p text:style-name="P2">Sie so etwas wie einen physischen Schmerz empfinden. Sie können</text:p>
      <text:p text:style-name="P2">eine Tätigkeit, weil das Instrument nicht da ist, nicht ausüben. Was hier</text:p>
      <text:p text:style-name="P2">äußerlich mangelhaft ist und was deshalb auch nur einen moralischen</text:p>
      <text:p text:style-name="P2">Schmerz hervorrufen kann, das wird zu einem physischen Schmerz</text:p>
      <text:p text:style-name="P2">durch folgendes.</text:p>
      <text:p text:style-name="P2">Der Ätherleib und der astralische Leib sind darauf eingerichtet, daß</text:p>
      <text:p text:style-name="P2">sie den Finger in der Art in Ordnung halten, wie er jetzt ist. Den</text:p>
      <text:p text:style-name="P2">Ätherfinger und den astralischen Finger kann ich niemals zerschneiden.</text:p>
      <text:p text:style-name="P2">Wenn ich meinen Finger entzweischneide, so geschieht das, daß der</text:p>
      <text:p text:style-name="P2">Ätherfinger nicht mehr richtig eingreifen kann. Er ist gewohnt,</text:p>
      <text:p text:style-name="P3"/>
      <text:p text:style-name="P1">den richtigen Zusammenhang des Fingers zu haben und dieser</text:p>
      <text:p text:style-name="P2">Zusammenhang ist jetzt gestört, ebenso wie vorher meine Tätigkeit, als</text:p>
      <text:p text:style-name="P2">ich den Garten begießen wollte. Der astralische Leib und der Äther-leib</text:p>
      <text:p text:style-name="P2">können also nicht eingreifen, und das macht sich geltend im</text:p>
      <text:p text:style-name="P2">astralischen Leibe als Schmerz, als Entbehrung. Die gewohnten</text:p>
      <text:p text:style-name="P2">Tätigkeiten nicht ausüben, in der gewohnten Weise nicht eingreifen zu</text:p>
      <text:p text:style-name="P2">können, das gibt sich im astralischen Leib als Schmerz kund. Im</text:p>
      <text:p text:style-name="P2">Augenblick aber, wo der Atherleib und der astralische Leib nicht mehr</text:p>
      <text:p text:style-name="P2">richtig eingreifen können, macht sich auch eine größere Anstrengung</text:p>
      <text:p text:style-name="P2">geltend. Geradeso wie wir in unserem Falle, wenn wir den Garten</text:p>
      <text:p text:style-name="P2">begießen wollen, Anstrengungen machen, die Gießkanne zu suchen</text:p>
      <text:p text:style-name="P2">oder dergleichen, so müssen jetzt auch astralischer Leib und Atherleib</text:p>
      <text:p text:style-name="P2">eine größere Tätigkeit aufwenden, um die Sache wiederum in Ordnung</text:p>
      <text:p text:style-name="P2">zu bringen. Und diese größere Tätigkeit, welche da aufgewendet</text:p>
      <text:p text:style-name="P2">werden muß, ist das eigentlich Heilende. Da wird das Geistige zu einer</text:p>
      <text:p text:style-name="P2">energischeren Tätigkeit aufgerufen, und das ist das eigentlich Heilende.</text:p>
      <text:p text:style-name="P2">Dasjenige, was die geistigen Glieder des Menschen zu einer größeren</text:p>
      <text:p text:style-name="P2">Tätigkeit aufrufen kann, das bringt die Heilung hervor. Nun beruht jede</text:p>
      <text:p text:style-name="P2">Krankheit darauf, daß durch irgendeine Unordnung im physischen Leib</text:p>
      <text:p text:style-name="P2">oder auch im Atherleib des Menschen die geistigen Teile nicht in der</text:p>
      <text:p text:style-name="P2">richtigen Weise eingreifen können, sozusagen daran gehindert sind, und</text:p>
      <text:p text:style-name="P2">die Heilung besteht in der Aufrufung einer stärkeren Widerstandskraft</text:p>
      <text:p text:style-name="P2">gegen die Unordnung. Nun kann eine Krankheit entweder so verlaufen,</text:p>
      <text:p text:style-name="P2">daß sie geheilt wird, oder wir können daran sterben. Betrachten wir</text:p>
      <text:p text:style-name="P2">beide Fälle einmal karmisch.</text:p>
      <text:p text:style-name="P2">Wenn die Krankheit so verläuft, daß wir gesund werden, so haben</text:p>
      <text:p text:style-name="P2">wir in unsere Glieder, die wir uns aus früheren Inkarnationen</text:p>
      <text:p text:style-name="P2">mitgebracht haben, damals jene starken Lebenskräfte hineingelegt, die</text:p>
      <text:p text:style-name="P2">wirklich heilend eingreifen können. Und wenn wir auf unsere früheren</text:p>
      <text:p text:style-name="P2">Inkarnationen zurückblicken, so können wir sagen: Wir waren damals</text:p>
      <text:p text:style-name="P2">nicht nur imstande, unseren Körper in der richtigen Weise zu versorgen</text:p>
      <text:p text:style-name="P2">durch das, was wir normalerweise im Leben haben, sondern wir haben</text:p>
      <text:p text:style-name="P2">uns noch einen Reservefonds mitgebracht, den wir herausholen können</text:p>
      <text:p text:style-name="P2">aus den geistigen Lebensgliedern.</text:p>
      <text:p text:style-name="P3"/>
      <text:p text:style-name="P1">Nun nehmen wir an, wir sterben. Was ist dann der Fall? Dann werden</text:p>
      <text:p text:style-name="P2">wir sagen müssen: Wenn der Versuch gemacht worden ist zur Heilung,</text:p>
      <text:p text:style-name="P2">so haben wir auch die stärkeren Kräfte in uns aufgerufen. Aber sie</text:p>
      <text:p text:style-name="P2">reichten nicht aus, sie waren nicht hinlänglich. Aber immer, wenn wir</text:p>
      <text:p text:style-name="P2">Kräfte aufrufen, so daß sie sich stark geltend machen, ist es nicht</text:p>
      <text:p text:style-name="P2">nutzlos. Wir haben dazu in der Tat stärkere Anstrengungen machen</text:p>
      <text:p text:style-name="P2">müssen. Sind wir in diesem Leben noch nicht in der Lage gewesen,</text:p>
      <text:p text:style-name="P2">Ordnung herzustellen in irgendeinem Gebiete unseres Organismus, so</text:p>
      <text:p text:style-name="P2">sind wir wenigstens stärker geworden. Wir haben Widerstand leisten</text:p>
      <text:p text:style-name="P2">wollen. Es hat nur nicht gereicht. Aber wenn es auch nicht gereicht hat,</text:p>
      <text:p text:style-name="P2">so geht es doch nicht verloren, was wir da an Kräften aufgerufen haben.</text:p>
      <text:p text:style-name="P2">Das geht mit hinüber in die nächste Inkarnation, und das betreffende</text:p>
      <text:p text:style-name="P2">Organ wird stärker, als wenn wir die Krankheit nicht gehabt hätten.</text:p>
      <text:p text:style-name="P2">Und wir werden dann imstande sein, dasjenige Organ, das uns in</text:p>
      <text:p text:style-name="P2">diesem Leben vorzeitig zu Tode gebracht hat, mit einer besonderen</text:p>
      <text:p text:style-name="P2">Stärke und Regelmäßigkeit auszubilden. Es wird also auch dann eine</text:p>
      <text:p text:style-name="P2">günstigere Wirkung da sein, wenn wir bei richtiger Behandlung der</text:p>
      <text:p text:style-name="P2">Krankheit diese nicht zur Heilung bringen können. Karmisch müssen</text:p>
      <text:p text:style-name="P2">wir auch in diesem Falle in einer Krankheit etwas sehen, was sich im</text:p>
      <text:p text:style-name="P2">ferneren Leben in einer günstigeren Weise ausleben kann. Im</text:p>
      <text:p text:style-name="P2">kommenden Leben können wir dann in diesem oder jenem Falle</text:p>
      <text:p text:style-name="P2">dadurch eine besondere Stärke haben, daß wir eine Krankheit zwar</text:p>
      <text:p text:style-name="P2">bekämpften, aber sie nicht überwunden haben. Deshalb darf man aber</text:p>
      <text:p text:style-name="P2">nicht sagen: Dann ist es vielleicht gerade gut, die Krankheit zu lassen;</text:p>
      <text:p text:style-name="P2">denn wenn wir die Krankheit sich recht ausleben lassen und nicht</text:p>
      <text:p text:style-name="P2">heilend eingreifen, dann werden die Kräfte in unserm Innern stärker,</text:p>
      <text:p text:style-name="P2">und das Kar-ma wird sich um so besser erfüllen! - Das wäre ein Unsinn.</text:p>
      <text:p text:style-name="P2">Es handelt sich gerade darum, die Heilung so zu veranstalten, daß</text:p>
      <text:p text:style-name="P2">möglichst günstig die ausgleichenden Kräfte eingreifen können; das</text:p>
      <text:p text:style-name="P2">heißt also, daß wir so viel als nur möglich ist, zur wirklichen Heilung</text:p>
      <text:p text:style-name="P2">tun, ganz gleichgültig, ob eine Heilung eintritt oder nicht. Das Karma</text:p>
      <text:p text:style-name="P2">ist immer lebensfreundlich, niemals lebensfeindlich!</text:p>
      <text:p text:style-name="P2">Das Karmagesetz, wie es von einem Leben ins andere reicht, hat sich</text:p>
      <text:p text:style-name="P2">dadurch an einem besonderen Beispiel als lebensstärkend ge-</text:p>
      <text:p text:style-name="P3"/>
      <text:p text:style-name="P1">zeigt. Und wir können sagen: Wenn wir auf diesem oder jenem Organ</text:p>
      <text:p text:style-name="P2">besonders stark sind, so weist uns das hin auf ein vorhergehendes</text:p>
      <text:p text:style-name="P2">Leben, in welchem dieses Organ, in dem wir jetzt besonders stark sind,</text:p>
      <text:p text:style-name="P2">einmal besonders krank war. Wir haben es damals nicht ganz heilen</text:p>
      <text:p text:style-name="P2">können. Dafür wurden aber die Kräfte aufgerufen, welche dieses Organ</text:p>
      <text:p text:style-name="P2">jetzt als ein besonders starkes erscheinen lassen. -So sehen wir, wie aus</text:p>
      <text:p text:style-name="P2">einem Leben in das andere die Ereignisse, die Tatsachen, hineinreichen,</text:p>
      <text:p text:style-name="P2">wie unser Wesenskern immer stärker und stärker wird, wenn wir uns</text:p>
      <text:p text:style-name="P2">auch in der richtigen Weise bewußt sind, wie wir ihn stärker machen</text:p>
      <text:p text:style-name="P2">können. Und wir können auf diese Weise immer mehr und mehr zu</text:p>
      <text:p text:style-name="P2">einem lebendigen Verständnis unseres geistigen Wesenskernes durch</text:p>
      <text:p text:style-name="P2">das Karmagesetz kommen.</text:p>
      <text:p text:style-name="P2">Nun kommen wir zu einer Antwort auf die Frage: Warum</text:p>
      <text:p text:style-name="P2">versammeln wir uns so oft? - Wir versammeln uns so oft, weil wir nicht</text:p>
      <text:p text:style-name="P2">nur unsere Erkenntnis bereichern wollen, wenn wir Lehren aufnehmen,</text:p>
      <text:p text:style-name="P2">sondern weil die Lehren, wenn sie in der richtigen Weise gegeben sind,</text:p>
      <text:p text:style-name="P2">geeignet sind, unseren Wesenskern immer stärker und kräftiger zu</text:p>
      <text:p text:style-name="P2">machen. Wir gießen einen geistigen Lebenssaft in unsere</text:p>
      <text:p text:style-name="P2">Angelegenheiten, wenn wir zusammenkommen und uns mit</text:p>
      <text:p text:style-name="P2">Anthroposophie beschäftigen. So ist Anthroposophie nicht eine Theorie,</text:p>
      <text:p text:style-name="P2">sondern ein Lebenstrank, ein Lebenselixier, das sich uns immer wieder</text:p>
      <text:p text:style-name="P2">in die Seele gießt, und von dem wir wissen, es macht die Seele immer</text:p>
      <text:p text:style-name="P2">stärker und immer kräftiger. Und wenn Anthroposophie nicht mehr das</text:p>
      <text:p text:style-name="P2">sein wird für die Menschen, was sie heute ist durch den Unverstand der</text:p>
      <text:p text:style-name="P2">äußeren Welt, wenn sie einmal eingreifen wird in unser ganzes</text:p>
      <text:p text:style-name="P2">geistiges Leben, dann werden die Menschen sehen, wie das Heil, auch</text:p>
      <text:p text:style-name="P2">des physischen Lebens, des ganzen äußeren Lebens von der Stärkung</text:p>
      <text:p text:style-name="P2">abhängt, die durch die anthroposophische Betrachtung, durch das</text:p>
      <text:p text:style-name="P2">anthroposophische Miterleben gewonnen werden kann. Es wird die Zeit</text:p>
      <text:p text:style-name="P2">kommen, wo solche anthroposophi-schen Versammlungen das</text:p>
      <text:p text:style-name="P2">wichtigste Stärkungsmittel für die Menschen werden können, so daß sie</text:p>
      <text:p text:style-name="P2">hinausgehen und sagen: Wir verdanken das, was wir können, unsere</text:p>
      <text:p text:style-name="P2">Gesundheit, unsere Kraft im Leben, dem Umstände, daß wir uns in</text:p>
      <text:p text:style-name="P2">unserem eigentlichen Wesenskern, in unserem Wesenszentrum immer</text:p>
      <text:p text:style-name="P2">aufs neue stärken! - Erst</text:p>
      <text:p text:style-name="P3"/>
      <text:p text:style-name="P1">wenn die Menschen fühlen: Anthroposophie gibt ihnen durch die</text:p>
      <text:p text:style-name="P2">Einzelbetrachtungen dasjenige, was sie bis in den physischen Leib</text:p>
      <text:p text:style-name="P2">hinein kraftvoll und gesund macht, erst dann werden sie fühlen diese</text:p>
      <text:p text:style-name="P2">Mission der Anthroposophie. Und heute sollen diejenigen, welche sich</text:p>
      <text:p text:style-name="P2">mit der Anthroposophie beschäftigen, sich als Pioniere betrachten für</text:p>
      <text:p text:style-name="P2">die Anthroposophie als etwas Lebenstärkendes! Dann wird sie erst das</text:p>
      <text:p text:style-name="P2">rechte sein und erst den richtigen Angriffspunkt gewinnen können</text:p>
      <text:p text:style-name="P2">gegen etwas, was heute so vielfach lebenschwächend ist.</text:p>
      <text:p text:style-name="P2">Da sei zum Schluß noch auf eines aufmerksam gemacht. Man hört</text:p>
      <text:p text:style-name="P2">heute kein Wort öfter als das Wort «erbliche Belastung». Wie könnte</text:p>
      <text:p text:style-name="P2">heute derjenige, der das Wort «erbliche Belastung» nicht mindestens</text:p>
      <text:p text:style-name="P2">alle Wochen drei- öder viermal im Munde führt, als ein gebildeter</text:p>
      <text:p text:style-name="P2">Mensch gelten? Ein gebildeter Mensch muß doch mindestens wissen,</text:p>
      <text:p text:style-name="P2">daß die gelehrte Medizin festgestellt hat, was erbliche Belastung im</text:p>
      <text:p text:style-name="P2">Menschenleben bedeutet! Wer nicht sagen kann, wenn da oder dort</text:p>
      <text:p text:style-name="P2">jemand nichts mit sich anzufangen weiß, der Betreffende sei erblich</text:p>
      <text:p text:style-name="P2">belastet, der ist kein gebildeter Mensch, sondern irgend etwas anderes,</text:p>
      <text:p text:style-name="P2">und unter diesem anderen vielleicht auch ein Anthro-posoph. Hier</text:p>
      <text:p text:style-name="P2">beginnt das, wo die Wissenschaft des heutigen Lebens anfängt, nicht</text:p>
      <text:p text:style-name="P2">nur theoretisch zu irren, sondern wo sie anfängt, das Leben zu</text:p>
      <text:p text:style-name="P2">schädigen. Hier ist die Grenze, wo das Theoretische herankommt an</text:p>
      <text:p text:style-name="P2">das Moralische, wo es unmoralisch ist, eine falsche Theorie zu haben.</text:p>
      <text:p text:style-name="P2">Hier hängt die Lebenskraft, die Lebenssicherheit davon ab, gerade das</text:p>
      <text:p text:style-name="P2">Richtige zu wissen. Wer sich stärkt und kräftigt aus einer richtigen</text:p>
      <text:p text:style-name="P2">geistigen Anschauung in seiner Seele, indem er sich ein Lebenselixier</text:p>
      <text:p text:style-name="P2">zuführt, wozu wird der imstande sein?</text:p>
      <text:p text:style-name="P2">Was er auch vererbt erhalten haben mag, es sind Vererbungen im</text:p>
      <text:p text:style-name="P2">physischen Leibe, oder höchstens im Ätherleibe. Durch seine richtige</text:p>
      <text:p text:style-name="P2">Lebensanschauung wird er sich in seinem eigentlichen Wesenskern</text:p>
      <text:p text:style-name="P2">immer stärker und stärker machen und er wird besiegen, was erbliche</text:p>
      <text:p text:style-name="P2">Belastung ist, denn das Geistige, wenn es im richtigen Sinne vorhanden</text:p>
      <text:p text:style-name="P2">ist, ist imstande, das Körperliche auszugleichen. Wer sich aber nicht in</text:p>
      <text:p text:style-name="P2">seinem geistigen Wesenskern stärkt, wer da sagt: Das Geistige ist nur</text:p>
      <text:p text:style-name="P2">ein Produkt des Körperlichen -, der ist dann, weil</text:p>
      <text:p text:style-name="P3"/>
      <text:p text:style-name="P1">er kein starkes Inneres hat, ausgeliefert den erblichen Belastungen, bei</text:p>
      <text:p text:style-name="P2">dem müssen sie schädlich wirken.</text:p>
      <text:p text:style-name="P2">Es ist gar kein Wunder, daß heute dasjenige, was man erbliche</text:p>
      <text:p text:style-name="P2">Belastung nennt, so furchtbare Wirkungen hat, weil man den Leuten</text:p>
      <text:p text:style-name="P2">erst die Macht der erblichen Belastung einredet und ihnen das nimmt,</text:p>
      <text:p text:style-name="P2">was dagegen wirkt. Man züchtet erst den Glauben an die erbliche</text:p>
      <text:p text:style-name="P2">Belastung und nimmt dann dem Menschen mit einer geistigen</text:p>
      <text:p text:style-name="P2">Weltanschauung die beste Kampfmethode gegen die erbliche Belastung.</text:p>
      <text:p text:style-name="P2">Man erfindet erst die Allmacht der erblichen Belastung, und dadurch</text:p>
      <text:p text:style-name="P2">wirkt sie dann. Man hat nicht nur eine falsche Ansicht, die</text:p>
      <text:p text:style-name="P2">Lebensfeindliches zur Wirksamkeit bringt, die dem Menschen die</text:p>
      <text:p text:style-name="P2">Waffen aus der Hand windet, sondern hier beginnt eine Theorie, die</text:p>
      <text:p text:style-name="P2">ganz und gar auf materialistischen Anschauungen fußt. Hier beginnt</text:p>
      <text:p text:style-name="P2">eine materialistische Weltanschauung ins Moralische hineinzuspielen</text:p>
      <text:p text:style-name="P2">und sie wirkt hier nicht bloß theoretisch falsch, sondern unmoralisch.</text:p>
      <text:p text:style-name="P2">Darüber kommt man auch nicht dadurch hinweg, daß man nur sagt:</text:p>
      <text:p text:style-name="P2">Diejenigen, welche solche Behauptungen aufstellen, irren eben. Man</text:p>
      <text:p text:style-name="P2">braucht nicht zu stark mit denjenigen ins Gericht zu gehen, die solche</text:p>
      <text:p text:style-name="P2">Theorien aufstellen. Die einzelnen Vertreter der Wissenschaft sollen</text:p>
      <text:p text:style-name="P2">hier niemals getroffen werden, bei denen wird es verstanden; liebevoll</text:p>
      <text:p text:style-name="P2">kann es auch verstanden werden, daß sie darin-nenstecken, daß sie zu</text:p>
      <text:p text:style-name="P2">solchen Irrtümern kommen müssen. Der eine kann sich nicht aus einer</text:p>
      <text:p text:style-name="P2">wissenschaftlichen Tradition herauswinden; bei dem anderen kann man</text:p>
      <text:p text:style-name="P2">es auch verzeihlich finden, denn er hat Weib und Kind und würde sich</text:p>
      <text:p text:style-name="P2">vielleicht in eine schiefe Lage bringen, wenn er sich nicht mehr zu den</text:p>
      <text:p text:style-name="P2">herrschenden Anschauungen bekennen wollte. Aber auf das Ganze als</text:p>
      <text:p text:style-name="P2">eine Zeiterscheinung muß aufmerksam gemacht werden, weil da die</text:p>
      <text:p text:style-name="P2">Wissenschaft anfängt, nicht nur falsche Theorien zu verbreiten, sondern</text:p>
      <text:p text:style-name="P2">dem Menschen die lebenfördernden Mittel aus der Hand zu winden, die</text:p>
      <text:p text:style-name="P2">als geistige Weltanschauung das Leben mit Kraft versorgen sollen, und</text:p>
      <text:p text:style-name="P2">die allein imstande sind, gegenüber der Macht, die sonst den Menschen</text:p>
      <text:p text:style-name="P2">überwältigen muß, gegen das Physische aufzukommen. Dieses</text:p>
      <text:p text:style-name="P2">Physische ist nur so lange eine überwältigende Macht, solange der</text:p>
      <text:p text:style-name="P2">Mensch in seinem Geistigen keine Kraft dagegen ausbildet. Bil-</text:p>
      <text:p text:style-name="P3"/>
      <text:p text:style-name="P1">det er diese Kraft aus, dann wird in ihm ein Kämpfer gegen alles</text:p>
      <text:p text:style-name="P2">Physische erwachsen.</text:p>
      <text:p text:style-name="P2">Wir können das nicht von heute auf morgen erhoffen. Aber</text:p>
      <text:p text:style-name="P2">diejenigen, welche die Dinge im wahren Sinne verstehen, sie werden</text:p>
      <text:p text:style-name="P2">nach und nach kennenlernen die geisteswissenschaftliche Auffassung in</text:p>
      <text:p text:style-name="P2">bezug auf Erscheinungen, denen gegenüber sich der Mensch zunächst</text:p>
      <text:p text:style-name="P2">ohnmächtig zeigt. Was sich da nicht ausgleicht in einem Leben, das</text:p>
      <text:p text:style-name="P2">gleicht sich aus im Gesamtleben. Und wenn wir das einzelne Leben,</text:p>
      <text:p text:style-name="P2">wie auch das Leben von Verkörperung zu Verkörperung betrachten,</text:p>
      <text:p text:style-name="P2">dann wird das Karmagesetz, richtig verstanden, nicht ein Gesetz sein,</text:p>
      <text:p text:style-name="P2">das uns jetzt niederdrücken kann, sonderndem Gesetz, das uns Trost</text:p>
      <text:p text:style-name="P2">und Kraft geben wird und uns immer stärker machen wird. Ein</text:p>
      <text:p text:style-name="P2">Lebenskraftgesetz ist das Karmagesetz, und als solches sollen wir es</text:p>
      <text:p text:style-name="P2">auffassen. Es handelt sich nicht darum, daß wir einzelne Abstraktionen</text:p>
      <text:p text:style-name="P2">wissen, sondern daß wir die spirituellen Lebenswahrheiten im</text:p>
      <text:p text:style-name="P2">einzelnen im Leben verfolgen, und daß wir nie müde werden in der</text:p>
      <text:p text:style-name="P2">Erarbeitung der Geist-Erkenntnis, indem wir uns durchdringen mit den</text:p>
      <text:p text:style-name="P2">Einzelwahrheiten der Geistesforschung.</text:p>
      <text:p text:style-name="P2">Wenn Sie sich das vor Augen halten, leben Sie im rechten Sinne</text:p>
      <text:p text:style-name="P2">anthroposophisch. Dann wissen Sie, warum wir uns nicht damit</text:p>
      <text:p text:style-name="P2">begnügen, dieses oder jenes Buch gelesen zu haben, sondern</text:p>
      <text:p text:style-name="P2">Anthroposophie als eine Herzensangelegenheit betrachten, die nicht</text:p>
      <text:p text:style-name="P2">aufhört, uns zu beschäftigen, auf die wir immer wieder gern</text:p>
      <text:p text:style-name="P2">zurückkommen, und von der wir wissen, daß, je Öfter wir auf sie</text:p>
      <text:p text:style-name="P2">zurückkommen, sie uns immer mehr und mehr Lebensbereicherung</text:p>
      <text:p text:style-name="P2">geben kann.</text:p>
      <text:p text:style-name="P3"/>
      <text:p text:style-name="P1">DRITTER VORTRAG</text:p>
      <text:p text:style-name="P2">Berlin, 2. Februar 1910</text:p>
      <text:p text:style-name="P2">Durch ein jedes der Evangelien, so konnten wir bei einer unserer letzten</text:p>
      <text:p text:style-name="P2">Betrachtungen sagen, wird uns das große Geheimnis von Golgatha von</text:p>
      <text:p text:style-name="P2">einer besonderen Seite her dargestellt. Wir haben darauf aufmerksam</text:p>
      <text:p text:style-name="P2">gemacht, daß das Markus-Evangelium das Geheimnis von Golgatha,</text:p>
      <text:p text:style-name="P2">das Geheimnis des Christus Jesus, darlegt aus den großen</text:p>
      <text:p text:style-name="P2">kosmologischen</text:p>
      <text:p text:style-name="P2">Zusammenhängen</text:p>
      <text:p text:style-name="P2">heraus,</text:p>
      <text:p text:style-name="P2">während</text:p>
      <text:p text:style-name="P2">das</text:p>
      <text:p text:style-name="P2">Matthäus-Evangelium die Herausbildung dieses Geheimnisses darstellt</text:p>
      <text:p text:style-name="P2">aus einem Volkstum heraus, nämlich aus dem althebräischen Volkstum.</text:p>
      <text:p text:style-name="P2">Wir haben gesehen, wie nach und nach sich dieses althebräische</text:p>
      <text:p text:style-name="P2">Volkstum von Generation zu Generation seit der Zeit des Abraham</text:p>
      <text:p text:style-name="P2">entwickeln mußte, um dann als Blüte hervorzubringen dasjenige</text:p>
      <text:p text:style-name="P2">Menschenwesen, das in sich bergen konnte die Individualität des</text:p>
      <text:p text:style-name="P2">Zarathustra oder Zoroaster. Wir haben gesehen, wie alle die</text:p>
      <text:p text:style-name="P2">Eigenschaften des althebräischen Volkes, die sich nach und nach</text:p>
      <text:p text:style-name="P2">intensiver und intensiver gestalten mußten, indem sie sich von</text:p>
      <text:p text:style-name="P2">Generation zu Generation steigerten, auf dem Prinzip der physischen</text:p>
      <text:p text:style-name="P2">Vererbung beruhten. Damit haben wir den Unterschied gerade der</text:p>
      <text:p text:style-name="P2">Mission des alt hebräischen Volkes von den Missionen anderer Völker</text:p>
      <text:p text:style-name="P2">charakterisieren können. Die Mission des althebräischen Volkes lag</text:p>
      <text:p text:style-name="P2">darin, daß es gewisse Eigenschaften zu vererben hatte, die eben nur auf</text:p>
      <text:p text:style-name="P2">dem Wege der physischen Vererbung von den ältesten Generationen</text:p>
      <text:p text:style-name="P2">aus der abrahamitischen Zeit bis herunter zu dem Jesus sich steigernd</text:p>
      <text:p text:style-name="P2">vererben mußten. Das Matthäus-Evangelium birgt aber noch viele</text:p>
      <text:p text:style-name="P2">Geheimnisse, wie ja die anderen Evangelien auch. Und wenn wir auch</text:p>
      <text:p text:style-name="P2">im Laufe dieses Winters noch einzelne Ausblicke, einzelne</text:p>
      <text:p text:style-name="P2">Perspektiven in die Evangelien eröffnen, so kann doch das Verständnis</text:p>
      <text:p text:style-name="P2">höchstens zunächst angeregt werden. Denn um die Evangelien</text:p>
      <text:p text:style-name="P2">vollständig zu verstehen, ist eine schier nie zu endende geistige Arbeit</text:p>
      <text:p text:style-name="P2">notwendig. Heute soll von einer ganz bestimmten Seite her ein Licht</text:p>
      <text:p text:style-name="P2">zunächst auf das Matthäus-Evangelium geworfen und daran</text:p>
      <text:p text:style-name="P2">angeschlossen werden eine gewisse Nutzanwendung</text:p>
      <text:p text:style-name="P3"/>
      <text:p text:style-name="P1">solcher Lehren, wie sie aus diesen Ausblicken folgen können für die</text:p>
      <text:p text:style-name="P2">heute in der anthroposophischen Geistesströmung stehenden Seelen.</text:p>
      <text:p text:style-name="P2">Wenn wir heute eine Art Rückblick tun auf mancherlei von dem, was</text:p>
      <text:p text:style-name="P2">wir im Laufe der Jahre gelernt haben, dann werden wir sagen können,</text:p>
      <text:p text:style-name="P2">daß diese Entwickelung der Menschheit, wie wir sie</text:p>
      <text:p text:style-name="P2">geisteswissenschaftlich dargestellt haben, verschiedene Krisen</text:p>
      <text:p text:style-name="P2">durchmacht, an wichtige Punkte kommt, dann eine Weile fortgeht in</text:p>
      <text:p text:style-name="P2">einer gleichmäßigeren Art, dann wiederum an einen wichtigen Punkt</text:p>
      <text:p text:style-name="P2">kommt und so weiter. Wir haben ja oft betont, daß ein solcher</text:p>
      <text:p text:style-name="P2">wichtigster Punkt in der Erdenentwickelung der Menschheit die Zeit ist,</text:p>
      <text:p text:style-name="P2">in welcher im Beginne unserer neuzeitlichen Zeitrechnung der</text:p>
      <text:p text:style-name="P2">Christus-Impuls gegeben worden ist. Wenn wir von da aus weiter</text:p>
      <text:p text:style-name="P2">zurückgehen, finden wir, verschiedenes überspringend, einen wichtigen</text:p>
      <text:p text:style-name="P2">Punkt, auf den wir immer wieder hingedeutet haben. Wenn wir die</text:p>
      <text:p text:style-name="P2">atlantische Zeit durchschreiten und in die lemurische Zeit zurückgehen,</text:p>
      <text:p text:style-name="P2">finden wir dort jenen Zeitpunkt, in dem die erste Anlage zum</text:p>
      <text:p text:style-name="P2">menschlichen Ich in die menschliche Wesenheit verpflanzt worden ist.</text:p>
      <text:p text:style-name="P2">Wenn so etwas verstanden werden soll, müssen die Worte ganz</text:p>
      <text:p text:style-name="P2">genau genommen werden. Man muß zum Beispiel genau unterscheiden,</text:p>
      <text:p text:style-name="P2">was da geschehen ist in der alten lemurischen Zeit, wenn gesagt wird:</text:p>
      <text:p text:style-name="P2">Damals ist die erste Anlage zum Ich in die Menschenwesenheit</text:p>
      <text:p text:style-name="P2">hineinversenkt worden -, und wenn gesagt wird: In der Zeit des</text:p>
      <text:p text:style-name="P2">Mysteriums von Golgatha begann die Periode, das Zeitalter, in dem</text:p>
      <text:p text:style-name="P2">sich die Menschheit dieses Ichs vollständig bewußt geworden ist. -Das</text:p>
      <text:p text:style-name="P2">ist ein bedeutsamer Unterschied: das Ich erst zu haben als Anlage, als</text:p>
      <text:p text:style-name="P2">etwas, was in dem Menschen arbeitet, oder mit seinem Wissen</text:p>
      <text:p text:style-name="P2">hingelenkt zu werden darauf, daß man dieses Ich hat. Diese Dinge muß</text:p>
      <text:p text:style-name="P2">man streng voneinander unterscheiden, sonst kommt man nicht zurecht</text:p>
      <text:p text:style-name="P2">mit den wirklichen Gesetzen der Entwickelung.</text:p>
      <text:p text:style-name="P2">Wir wissen, daß die Hineinverpflanzung des Ich in den Menschen</text:p>
      <text:p text:style-name="P2">begründet ist in der Gesamtentwickelung der Erde. Die Erde ging durch</text:p>
      <text:p text:style-name="P2">die Saturn-, Sonnen- und Mondenzeit hindurch und wurde dann erst</text:p>
      <text:p text:style-name="P2">jenes Gebilde, das sie heute ist. Auf dem Saturn wurde die Anlage zum</text:p>
      <text:p text:style-name="P2">physischen Leibe gelegt, auf der Sonne zum Ätherleibe,</text:p>
      <text:p text:style-name="P3"/>
      <text:p text:style-name="P1">auf dem Mond zum astralischen Leibe, und auf der Erde ist die Anlage</text:p>
      <text:p text:style-name="P2">zum Ich hinzugekommen. Diese Anlage zum Ich wurde also innerhalb</text:p>
      <text:p text:style-name="P2">der Erdentwickelung gelegt in der lemurischen Zeit. Nun aber ging in</text:p>
      <text:p text:style-name="P2">diesem lemurischen Zeitalter noch etwas anderes vor sich, dasjenige</text:p>
      <text:p text:style-name="P2">nämlich, was wir immer den luziferischen Einfluß genannt haben. Es</text:p>
      <text:p text:style-name="P2">wurde also in jenem Zeitraum der Mensch auf der einen Seite begabt</text:p>
      <text:p text:style-name="P2">mit dem Keim zum Ich, der bestimmt war, im Laufe der folgenden</text:p>
      <text:p text:style-name="P2">Erdperioden immer weiter und weiter ausgebildet zu werden, und</text:p>
      <text:p text:style-name="P2">gleichzeitig wurde dem astralischen Leib eingeimpft der luziferische</text:p>
      <text:p text:style-name="P2">Einfluß. Durch diesen luziferischen Einfluß wurde ja das gesamte</text:p>
      <text:p text:style-name="P2">Menschenwesen verändert, also auch alles am Menschen, was an</text:p>
      <text:p text:style-name="P2">Kräften, an Elementen im Ätherleibe und im physischen Leibe war.</text:p>
      <text:p text:style-name="P2">Der ganze Mensch wurde dadurch in der lemurischen Zeit eben ein</text:p>
      <text:p text:style-name="P2">anderer, als er geworden wäre, wenn es keinen luziferischen Einfluß</text:p>
      <text:p text:style-name="P2">gegeben hätte. So haben wir also den Menschen in der lemurischen Zeit</text:p>
      <text:p text:style-name="P2">in zweifacher Weise einen anderen werdend: Wir haben ihn werdend</text:p>
      <text:p text:style-name="P2">zu einer Ich-Wesenheit und außerdem werdend zu einem Wesen, das in</text:p>
      <text:p text:style-name="P2">sich selber birgt das luziferische Prinzip. Wenn das luziferische Prinzip</text:p>
      <text:p text:style-name="P2">nicht gekommen wäre, so wäre der Ich-Einfluß deshalb doch</text:p>
      <text:p text:style-name="P2">eingetreten.</text:p>
      <text:p text:style-name="P2">Was ist nun am Menschenwesen dadurch geschehen, daß sich der</text:p>
      <text:p text:style-name="P2">luziferische Einfluß in der lemurischen Zeit geltend machte?</text:p>
      <text:p text:style-name="P2">Wenn eine solche Sache von dieser oder jener Seite geschildert wird,</text:p>
      <text:p text:style-name="P2">so bitte ich Sie recht sehr, nehmen Sie eine solche Schilderurig niemals</text:p>
      <text:p text:style-name="P2">so, als ob gleich alles damit gegeben würde; sondern es kann immer nur</text:p>
      <text:p text:style-name="P2">ein Gesichtspunkt herausgegriffen werden. Es ist im Laufe der Jahre</text:p>
      <text:p text:style-name="P2">schon viel gesagt worden, was alles durch den luziferischen Einfluß im</text:p>
      <text:p text:style-name="P2">Laufe der Entwickelung geschehen ist. Das alles gehört auch dazu, aber</text:p>
      <text:p text:style-name="P2">das können wir jetzt nicht wiederholen. Heute werden wir nur einen</text:p>
      <text:p text:style-name="P2">Gesichtspunkt herauszuheben haben, der uns eine bestimmte Seite</text:p>
      <text:p text:style-name="P2">charakterisiert. Dieser Gesichtspunkt besteht darinnen, daß der Mensch</text:p>
      <text:p text:style-name="P2">durch diesen luziferischen Einfluß früher zu einer Entwickelungsstufe</text:p>
      <text:p text:style-name="P2">gekommen ist, als es ihm eigentlich vorausbestimmt war, als es</text:p>
      <text:p text:style-name="P2">sozusagen in der weisen Weltenlenkung für ihn vorgesehen war. Der</text:p>
      <text:p text:style-name="P2">Mensch ist durch den luziferischen Ein-</text:p>
      <text:p text:style-name="P3"/>
      <text:p text:style-name="P1">fluß in seine drei von den früheren Verkörperungen der Erde</text:p>
      <text:p text:style-name="P2">herübergekommenen Wesensglieder, in seinen astralischen Leib, in</text:p>
      <text:p text:style-name="P2">seinen Ätherleib und in seinen physischen Leib tiefer hineingestiegen,</text:p>
      <text:p text:style-name="P2">ist mehr mit ihnen verstrickt worden, als wenn es keinen luziferi-schen</text:p>
      <text:p text:style-name="P2">Einfluß gegeben hätte. Der Mensch wäre mit seinem Ich sozusagen den</text:p>
      <text:p text:style-name="P2">geistigen Welten näher geblieben, hätte sich länger als ein Glied der</text:p>
      <text:p text:style-name="P2">geistigen Welt mit seinem Ich gefühlt, wenn der luziferi-sche Einfluß</text:p>
      <text:p text:style-name="P2">nicht bewirkt hätte, daß dieses Ich tiefer hineingestiegen ist in</text:p>
      <text:p text:style-name="P2">astralischen Leib, Ätherleib und physischen Leib. Der Mensch ist</text:p>
      <text:p text:style-name="P2">sozusagen tiefer auf die Erde heruntergestiegen in der le-murischen</text:p>
      <text:p text:style-name="P2">Zeit durch den luziferischen Einfluß.</text:p>
      <text:p text:style-name="P2">Wir können den Zeitpunkt angeben, wann der Mensch - wenn es</text:p>
      <text:p text:style-name="P2">keinen luziferischen Einfluß gegeben hätte - so weit auf die Erde oder</text:p>
      <text:p text:style-name="P2">in die physische Materie heruntergestiegen wäre als er in Wirklichkeit</text:p>
      <text:p text:style-name="P2">in der lemurischen Zeit heruntergestiegen ist durch den luziferischen</text:p>
      <text:p text:style-name="P2">Einfluß: das wäre in der Mitte der atlantischen Zeit gewesen. Mit</text:p>
      <text:p text:style-name="P2">anderen Worten: Wäre kein luziferischer Einfluß gekommen, so hätte</text:p>
      <text:p text:style-name="P2">der Mensch mit seinem Herabstieg auf die Erde bis in die Mitte der</text:p>
      <text:p text:style-name="P2">atlantischen Zeit warten müssen. Durch den luziferischen Einfluß ist er</text:p>
      <text:p text:style-name="P2">früher heruntergestiegen. Dadurch ist er dazu gekommen, ein freies,</text:p>
      <text:p text:style-name="P2">aus seinen eigenen Impulsen heraus handelndes Wesen zu werden;</text:p>
      <text:p text:style-name="P2">denn er hätte sich sonst bis in die Mitte der atlantischen Zeit in</text:p>
      <text:p text:style-name="P2">vollständiger Abhängigkeit von der geistigen Welt erhalten, hätte bis</text:p>
      <text:p text:style-name="P2">dahin niemals irgendwie selber entscheiden können zwischen dem</text:p>
      <text:p text:style-name="P2">Guten und dem Bösen, niemals irgendeinen freien Impuls entfalten</text:p>
      <text:p text:style-name="P2">können, sondern hätte aus seelischen Instinkten heraus gehandelt, das</text:p>
      <text:p text:style-name="P2">heißt aus Kräften heraus, welche die göttlichgeistigen Wesenheiten in</text:p>
      <text:p text:style-name="P2">seine Seele verpflanzt hätten. Aber die luziferischen Wesenheiten</text:p>
      <text:p text:style-name="P2">haben ihm die Möglichkeit verschafft, früher als sonst zu entscheiden</text:p>
      <text:p text:style-name="P2">zwischen dem Guten und Bösen, sich nicht bloß nach den Gesetzen der</text:p>
      <text:p text:style-name="P2">göttlich-geistigen Weltordnung instinktiv lenken zu lassen, sondern</text:p>
      <text:p text:style-name="P2">selber zu entscheiden, sich selber eine Art Gesetzmäßigkeit zu machen.</text:p>
      <text:p text:style-name="P2">Diese Tatsache wird uns ja in tiefsinniger Weise ausgedrückt in der</text:p>
      <text:p text:style-name="P2">Schilderung des Sündenfalles, der in einer wunderbaren Imagination</text:p>
      <text:p text:style-name="P3"/>
      <text:p text:style-name="P1">nichts anderes darstellt als das, was ich jetzt erzählt habe. Das wird im</text:p>
      <text:p text:style-name="P2">Alten Testament dargestellt, indem gesagt wird: Es wurde eingepflanzt</text:p>
      <text:p text:style-name="P2">dem Menschen die lebendige Seele von den göttlich-geistigen</text:p>
      <text:p text:style-name="P2">Wesenheiten. - Wenn diese lebendige Seele nun bloß so geblieben wäre,</text:p>
      <text:p text:style-name="P2">hätte der Mensch jetzt warten müssen, bis später durch die</text:p>
      <text:p text:style-name="P2">göttlich-geistigen Wesenheiten diese lebendige Seele, das heißt das</text:p>
      <text:p text:style-name="P2">noch unentwickelte Ich, reif geworden wäre, die Entscheidungen zu</text:p>
      <text:p text:style-name="P2">treffen. Nun kommen die luziferischen Einflüsse, in der Bibel</text:p>
      <text:p text:style-name="P2">dargestellt durch die Schlange. Dadurch kommt der Mensch dazu, nicht</text:p>
      <text:p text:style-name="P2">bloß instinktiv den Einströmungen des Jahve oder der Elohim zu folgen,</text:p>
      <text:p text:style-name="P2">sondern selber zu entscheiden über Gut und Böse. Aus einem Wesen,</text:p>
      <text:p text:style-name="P2">das bis dahin gelenkt und geleitet worden ist von den göttlich-geistigen</text:p>
      <text:p text:style-name="P2">Wesenheiten, ist der Mensch dadurch zu einem Wesen geworden, das</text:p>
      <text:p text:style-name="P2">selbst entscheiden konnte. Das wird auch in der Bibel ganz klar</text:p>
      <text:p text:style-name="P2">dargestellt, daß durch die Schlange, das heißt durch die luziferischen</text:p>
      <text:p text:style-name="P2">Wesenheiten, die Selbstentscheidung des Menschen herbeigeführt</text:p>
      <text:p text:style-name="P2">worden ist. Und dann tönen Ihnen, von Götterseite gesprochen, aus der</text:p>
      <text:p text:style-name="P2">Bibel die Worte entgegen: Der Mensch ist geworden wie einer von uns!</text:p>
      <text:p text:style-name="P2">- das heißt, von den Göttern. Oder wenn wir es radikal ausdrücken</text:p>
      <text:p text:style-name="P2">wollen: Der Mensch hat sich durch den luziferischen Einfluß etwas</text:p>
      <text:p text:style-name="P2">angeeignet, was sich bis dahin nur für Götter geziemt hat. Götter haben</text:p>
      <text:p text:style-name="P2">die Entscheidungen getroffen über Gut und Böse, nicht diejenigen</text:p>
      <text:p text:style-name="P2">Wesen, die von den Göttern abhängig waren.</text:p>
      <text:p text:style-name="P2">Nun ist der Mensch durch den luziferischen Einfluß zu einem</text:p>
      <text:p text:style-name="P2">Selbstentscheider, das heißt, zu einem solchen Wesen geworden, das</text:p>
      <text:p text:style-name="P2">göttliche Eigenschaften zu früh in sich entwickelte. So ist auf diese</text:p>
      <text:p text:style-name="P2">Weise durch den luziferischen Einfluß etwas in die Menschennatur</text:p>
      <text:p text:style-name="P2">hineingekommen, was sonst aufbewahrt geblieben wäre für die</text:p>
      <text:p text:style-name="P2">menschliche Entwickelung bis in die Mitte der atlantischen Zeit. Nun</text:p>
      <text:p text:style-name="P2">können Sie sich denken, daß der Mensch ein ganz anderer gewesen</text:p>
      <text:p text:style-name="P2">wäre, wenn ihm dieser Herunterstieg in die Materie erst in der Mitte der</text:p>
      <text:p text:style-name="P2">atlantischen Zeit beschieden gewesen wäre, denn dann wäre seine Seele</text:p>
      <text:p text:style-name="P2">reifer von diesem Herunterstieg getroffen worden. Er wäre als ein</text:p>
      <text:p text:style-name="P2">besserer, als ein reiferer Mensch in der Materie ange-</text:p>
      <text:p text:style-name="P3"/>
      <text:p text:style-name="P1">kommen. Er hätte also in alles Physische, Ätherische und Astralische</text:p>
      <text:p text:style-name="P2">andere Eigenschaften hineingebracht und wäre ganz anders fähig</text:p>
      <text:p text:style-name="P2">geworden, zwischen dem Guten und dem Bösen zu entscheiden.</text:p>
      <text:p text:style-name="P2">Dadurch, daß sich der Mensch von der lemurischen Zeit bis zur Mitte</text:p>
      <text:p text:style-name="P2">der atlantischen Zeit zu einem Entscheider zwischen Gut und Böse</text:p>
      <text:p text:style-name="P2">gemacht hat, dadurch hat er sich schlechter gemacht, als er sonst</text:p>
      <text:p text:style-name="P2">geworden wäre, und kam dadurch in einem weniger vollkommenen</text:p>
      <text:p text:style-name="P2">Zustand an. Er hätte die ganze Zeit bis zur Mitte der atlantischen Zeit</text:p>
      <text:p text:style-name="P2">sonst in einer viel geistigeren Art durchgemacht, so aber hat er sie</text:p>
      <text:p text:style-name="P2">materieller durchlaufen. Dadurch wurde aber jetzt bewirkt, daß, wenn</text:p>
      <text:p text:style-name="P2">dem Menschen das nicht hinzugegeben worden wäre, was ihm die</text:p>
      <text:p text:style-name="P2">Götter in der Mitte der atlantischen Zeit zugedacht hatten, er dann</text:p>
      <text:p text:style-name="P2">vollständig heruntergefallen wäre.</text:p>
      <text:p text:style-name="P2">Was wäre dem Menschen in der Mitte der atlantischen Zeit gegeben</text:p>
      <text:p text:style-name="P2">worden, wenn er bis dahin wie instinktiv von geistig-göttlichen</text:p>
      <text:p text:style-name="P2">Wesenheiten gelenkt und geleitet worden wäre?</text:p>
      <text:p text:style-name="P2">Es wäre ihm das gegeben worden, was ihm, nachdem der</text:p>
      <text:p text:style-name="P2">luziferi-sche Einfluß einmal da war, gegeben worden ist durch das</text:p>
      <text:p text:style-name="P2">Mysterium von Golgatha! Der Christus-Impuls wäre ihm in der Mitte</text:p>
      <text:p text:style-name="P2">der atlantischen Zeit gegeben worden. Jetzt mußte er aber, weil der</text:p>
      <text:p text:style-name="P2">luzi-ferische Einfluß da war, auf diesen Christus-Impuls so lange</text:p>
      <text:p text:style-name="P2">warten, als die Zeit betrug von dem luziferischen Einfluß bis zur Mitte</text:p>
      <text:p text:style-name="P2">der atlantischen Zeit. So viel Zeit früher, als Luzifer vor der Mitte der</text:p>
      <text:p text:style-name="P2">atlantischen Zeit an den Menschen herangetreten ist, so viel Zeit später</text:p>
      <text:p text:style-name="P2">kam der Christus-Impuls. So haben wir dadurch, daß der Mensch sich</text:p>
      <text:p text:style-name="P2">seine Gottähnlichkeit früher erworben hat als es hätte sein sollen, eine</text:p>
      <text:p text:style-name="P2">Verzögerung des Christus-Impulses zu verzeichnen. Denn der Mensch</text:p>
      <text:p text:style-name="P2">mußte erst alles durchmachen, was ihm im Erdenkarma werden mußte</text:p>
      <text:p text:style-name="P2">für das, was in ihn Schlechtes hineingekommen war durch den</text:p>
      <text:p text:style-name="P2">luziferischen Einfluß. Das mußte erst sozusagen ausgelitten werden</text:p>
      <text:p text:style-name="P2">durch die Menschheit. Der Mensch mußte warten, bis nicht nur der</text:p>
      <text:p text:style-name="P2">luziferische Einfluß ihn zu einem Entscheider gemacht hatte zwischen</text:p>
      <text:p text:style-name="P2">Gut und Böse, sondern bis im Laufe der Erdenentwickelung auch alles</text:p>
      <text:p text:style-name="P2">das eingetreten war, was als Folge dieses luziferischen Einflusses</text:p>
      <text:p text:style-name="P2">kommen mußte. Das mußte abgewartet werden.</text:p>
      <text:p text:style-name="P3"/>
      <text:p text:style-name="P1">Dann erst konnte der Christus-Impuls auf die Erde herniedersteigen.</text:p>
      <text:p text:style-name="P2">Der Mensch sollte nicht etwa nach der weisen Lenkung der Welt</text:p>
      <text:p text:style-name="P2">dasjenige ewig entbehren, was ihm durch den luziferischen Einfluß</text:p>
      <text:p text:style-name="P2">geworden ist, sondern er hätte es in der Mitte der atlantischen Zeit</text:p>
      <text:p text:style-name="P2">erhalten sollen. Werden sollte es ihm also unter allen Umständen.</text:p>
      <text:p text:style-name="P2">Allerdings in der Form, in der es ihm geworden ist durch den</text:p>
      <text:p text:style-name="P2">luziferischen Einfluß, wäre es ihm im anderen Falle nicht geworden.</text:p>
      <text:p text:style-name="P2">Durch Luzifer hat der Mensch für alles, was zusammenhängt mit</text:p>
      <text:p text:style-name="P2">geistigen Dingen, nicht nur die freie Entscheidung bekommen, sondern</text:p>
      <text:p text:style-name="P2">auch die Fähigkeit, sich zu enthusiasmieren für das Gute und Edle,</text:p>
      <text:p text:style-name="P2">Weise und Große. Wie wir als Menschen heute sind, können wir nicht</text:p>
      <text:p text:style-name="P2">bloß kalt, nüchtern und trocken entscheiden zwischen Gut und Böse,</text:p>
      <text:p text:style-name="P2">sondern wir können auch für das Schöne, für das Edle, Gute und Weise</text:p>
      <text:p text:style-name="P2">entflammt werden. Das rührt davon her, daß in unseren astralischen</text:p>
      <text:p text:style-name="P2">Leib etwas hineingetragen worden ist, was sonst, wenn es erst in der</text:p>
      <text:p text:style-name="P2">Mitte der atlantischen Zeit dem Menschen zugekommen wäre, nur in</text:p>
      <text:p text:style-name="P2">das Ich, in das urteilende Ich hineingetragen worden wäre. Also alles,</text:p>
      <text:p text:style-name="P2">was wir an Gefühlen, an Idealismus, an Entflammtsein haben für das</text:p>
      <text:p text:style-name="P2">Gute, für hohe Ideale, das verdanken wir dem Umstände, daß in</text:p>
      <text:p text:style-name="P2">unseren astralischen Leib etwas hineingekommen ist, bevor uns die</text:p>
      <text:p text:style-name="P2">Gottähnlichkeit in unserm Ich, die Aufnahme des Christus in unserm</text:p>
      <text:p text:style-name="P2">Ich zuteil geworden ist. Das ist das Wesentliche, daß diese</text:p>
      <text:p text:style-name="P2">Gottähnlichkeit, diese Gottgleichheit, diese Möglichkeit, das Gute in</text:p>
      <text:p text:style-name="P2">sich selbst zu finden, über den Menschen kommen sollte. Wäre der</text:p>
      <text:p text:style-name="P2">luziferische Einfluß nicht gekommen, so wäre dieser Impuls in der</text:p>
      <text:p text:style-name="P2">Mitte der atlantischen Zeit gekommen; so ist er aber jetzt in der Zeit</text:p>
      <text:p text:style-name="P2">gekommen, in der der Christus Jesus eben gewirkt hat.</text:p>
      <text:p text:style-name="P2">Es ist also durch den Christus-Impuls in den Menschen das</text:p>
      <text:p text:style-name="P2">Bewußtsein eingezogen, daß er in seinem Ich etwas von göttlicher</text:p>
      <text:p text:style-name="P2">Substanz und Wesenheit hat. Das liegt ja all den tieferen Aussprüchen</text:p>
      <text:p text:style-name="P2">auch des Neuen Testamentes zugrunde, daß der Mensch in seine</text:p>
      <text:p text:style-name="P2">Ich-Wesenheit das Göttliche aufnehmen kann, und daß dieses Göttliche</text:p>
      <text:p text:style-name="P2">darin wirken und Entscheidungen treffen kann zwischen Gutem und</text:p>
      <text:p text:style-name="P2">Bösem. Wir können daher sagen, mit der Aufnahme des Chri-</text:p>
      <text:p text:style-name="P3"/>
      <text:p text:style-name="P1">stus-Impulses in das menschliche Innere kam über den Menschen die</text:p>
      <text:p text:style-name="P2">Möglichkeit, sich zu sagen: Ich bin mir Richtschnur für die</text:p>
      <text:p text:style-name="P2">Erkenntnisse meines Daseins, für die Entscheidungen über Gut und</text:p>
      <text:p text:style-name="P2">Böse.</text:p>
      <text:p text:style-name="P2">Wenn wir nun zurückblicken auf die vorchristlichen Zeiten, müssen</text:p>
      <text:p text:style-name="P2">wir sagen: Da damals jener Impuls, der den Menschen zum wahren</text:p>
      <text:p text:style-name="P2">Entscheider macht zwischen Gut und Böse, noch nicht da war, so war</text:p>
      <text:p text:style-name="P2">die Entscheidung zwischen Gut und Böse, war das Urteil, die</text:p>
      <text:p text:style-name="P2">Erkenntnis über das Gute, Schöne und Wahre in der vorchristlichen</text:p>
      <text:p text:style-name="P2">Zeit notwendig eine mangelhafte und eine solche, die sich nicht</text:p>
      <text:p text:style-name="P2">eigentlich aus dem Innersten des Menschen heraus ergeben konnte. Der</text:p>
      <text:p text:style-name="P2">Mensch hatte auch nicht die Möglichkeit, bevor der Christus-Impuls</text:p>
      <text:p text:style-name="P2">gekommen war, aus seinem innersten Wesen heraus über das Gute und</text:p>
      <text:p text:style-name="P2">das Böse zu entscheiden. Die Entscheidung über das richtige Gute, über</text:p>
      <text:p text:style-name="P2">das richtige Wahre, über das richtige Schöne konnte in vorchristlichen</text:p>
      <text:p text:style-name="P2">Zeiten nur dadurch getroffen werden, daß einzelne Individualitäten, wie</text:p>
      <text:p text:style-name="P2">die Bodhisattvas, mit einem Teile ihres Wesens im Laufe der Zeit</text:p>
      <text:p text:style-name="P2">hinaufreichten in göttlich-geistige Welten, also die Entscheidung über</text:p>
      <text:p text:style-name="P2">Gut und Böse nicht eigentlich aus dem Innersten der Menschennatur</text:p>
      <text:p text:style-name="P2">holten, sondern aus den göttlichen Welten. Durch ihren Verkehr mit</text:p>
      <text:p text:style-name="P2">göttlich-geistigen Wesenheiten bekamen sie es und flößten es dann wie</text:p>
      <text:p text:style-name="P2">suggestiv der Menschenseele ein. Ohne solche Führer hätten die</text:p>
      <text:p text:style-name="P2">Menschen in den vorchristlichen Zeiten immer nur mangelhafte</text:p>
      <text:p text:style-name="P2">Entscheidungen treffen können über Gut und Böse. Wenn sich diese</text:p>
      <text:p text:style-name="P2">Führer auf ihr eigenes Herz verlassen hätten, so hätten sie es auch nicht</text:p>
      <text:p text:style-name="P2">gekonnt; nur dadurch, daß sie herunterstiegen in die Tiefen der Seele,</text:p>
      <text:p text:style-name="P2">die dem Menschen noch nicht beschert waren, dadurch, daß sie aus</text:p>
      <text:p text:style-name="P2">ihrer eigenen Ich-Wesenheit herausgingen in die Reiche der Himmel,</text:p>
      <text:p text:style-name="P2">bekamen sie die Impulse, welche die Menschen brauchten, um in der</text:p>
      <text:p text:style-name="P2">Zeit des mangelhaften Entscheidens über Gut und Böse dennoch das</text:p>
      <text:p text:style-name="P2">Gute vorbereitend auf die Erde zu verpflanzen.</text:p>
      <text:p text:style-name="P2">So war der Mensch in der vorchristlichen Zeit ein Wesen, welches</text:p>
      <text:p text:style-name="P2">sich für noch nicht genügend gereifte Eigenschaften die Gottgleichheit</text:p>
      <text:p text:style-name="P2">angeeignet hatte, für etwas, was noch gar nicht dazu geeignet war, die</text:p>
      <text:p text:style-name="P2">Gottgleichheit zu haben. Dadurch hat der Mensch seit der</text:p>
      <text:p text:style-name="P3"/>
      <text:p text:style-name="P1">lemurischen Zeit alles, was er getan hat, schlechter, mangelhafter getan,</text:p>
      <text:p text:style-name="P2">als er es sonst getan haben würde. Vor allen Dingen hat er durch den</text:p>
      <text:p text:style-name="P2">luziferischen Einfluß in der vorchristlichen Zeit dasjenige schlechter</text:p>
      <text:p text:style-name="P2">und mangelhafter getan, was sich auf ihn selbst bezieht. Seinen</text:p>
      <text:p text:style-name="P2">astralischen Leib, Ätherleib und physischen Leib, die sonst geistiger</text:p>
      <text:p text:style-name="P2">geblieben wären, wenn nicht der luziferische Einfluß gewirkt hätte, hat</text:p>
      <text:p text:style-name="P2">er dadurch, daß das alles so gekommen ist, schlechter, materieller</text:p>
      <text:p text:style-name="P2">gestaltet. Dadurch sind aber auch alle Übel in das Menschenleben</text:p>
      <text:p text:style-name="P2">gekommen, die sich im Laufe der Zeit entwickelt haben. Im Laufe einer</text:p>
      <text:p text:style-name="P2">langen Zeit haben sie sich entwickelt.</text:p>
      <text:p text:style-name="P2">Von der lemurischen Zeit bis zum Mysterium von Golgatha haben</text:p>
      <text:p text:style-name="P2">sich im physischen Leibe, im Ätherleib und im astralischen Leibe Übel</text:p>
      <text:p text:style-name="P2">entwickelt. Im astralischen Leibe hat sich ein hochgradiger Egoismus</text:p>
      <text:p text:style-name="P2">entwickelt, im Ätherleibe haben sich entwickelt die Möglichkeiten des</text:p>
      <text:p text:style-name="P2">Irrtums, wenn wir irgend etwas beurteilen wollen, und die Möglichkeit</text:p>
      <text:p text:style-name="P2">der Lüge. Wenn der Mensch unter dem Einfluß göttlich-geistiger</text:p>
      <text:p text:style-name="P2">Wesenheiten geblieben wäre, instinktiv nach ihren Impulsen gehandelt</text:p>
      <text:p text:style-name="P2">hätte, so würde er, wenn er sich heute Erkenntnisse würde erwerben</text:p>
      <text:p text:style-name="P2">wollen über die Umwelt, weder in Irrtum verfallen können, noch zur</text:p>
      <text:p text:style-name="P2">Lüge verführt werden können; so aber ist der Hang zur Lüge und die</text:p>
      <text:p text:style-name="P2">Gefahr des Irrtums in die menschliche Entwicklung hineingekommen.</text:p>
      <text:p text:style-name="P2">Und weil das Geistige immer der Verursacher ist des Physischen, und</text:p>
      <text:p text:style-name="P2">weil der luziferische Einfluß und dessen Folgen sich von Inkarnation zu</text:p>
      <text:p text:style-name="P2">Inkarnation immer mehr hineingefressen haben in den Ätherleib, so ist</text:p>
      <text:p text:style-name="P2">dadurch in den physischen Leib hineingekommen die Möglichkeit zur</text:p>
      <text:p text:style-name="P2">Erkrankung. Krankheit ist das Übel im physischen Leibe, das durch</text:p>
      <text:p text:style-name="P2">diese Entwik-kelung gekommen ist.</text:p>
      <text:p text:style-name="P2">Aber etwas noch Bedeutsameres ist gekommen. Wäre der Mensch</text:p>
      <text:p text:style-name="P2">nicht diesen Einflüssen unterlegen, hätte er sie nicht auf sich wirken</text:p>
      <text:p text:style-name="P2">lassen, so wäre auch nicht das Bewußtsein gekommen, daß in dem</text:p>
      <text:p text:style-name="P2">Moment, wo der physische Leib von uns abfällt, irgend etwas anderes</text:p>
      <text:p text:style-name="P2">geschieht, als eine Verwandlung im Leben: Das Bewußtsein des Todes</text:p>
      <text:p text:style-name="P2">wäre nicht gekommen. Denn wenn der Mensch weniger tief in die</text:p>
      <text:p text:style-name="P2">Materie heruntergestiegen wäre und die Fäden, die ihn mit</text:p>
      <text:p text:style-name="P3"/>
      <text:p text:style-name="P1">dem Göttlich-Geistigen verknüpfen, "behalten hätte, so würde er</text:p>
      <text:p text:style-name="P2">gewußt haben, daß mit dem Ablegen der physischen Hülle eben nur</text:p>
      <text:p text:style-name="P2">eine andere Form des Daseins beginnt. Er hätte es nicht angesehen als</text:p>
      <text:p text:style-name="P2">das Verlieren, als das Ende einer ihm lieb gewordenen Existenz. Also</text:p>
      <text:p text:style-name="P2">alle Dinge in der Entwickelung würden ein anderes Gesicht bekommen</text:p>
      <text:p text:style-name="P2">haben.</text:p>
      <text:p text:style-name="P2">Weil der Mensch nun tiefer hinuntergestiegen ist in die Materie, hat</text:p>
      <text:p text:style-name="P2">er sich dadurch freier und unabhängiger gemacht, aber er hat auch seine</text:p>
      <text:p text:style-name="P2">Entwickelung zu einer mangelhafteren gemacht, als sie sonst geworden</text:p>
      <text:p text:style-name="P2">wäre.</text:p>
      <text:p text:style-name="P2">Das alles, was im Menschen mangelhaft geworden ist, wird durch den</text:p>
      <text:p text:style-name="P2">Christus-Impuls wiederum geheilt. Nur verlange man nicht, daß es</text:p>
      <text:p text:style-name="P2">geheilt werde in einer wesentlich kürzeren Zeit, als es bewirkt worden</text:p>
      <text:p text:style-name="P2">ist, oder gar in einer sehr kurzen Zeit. Die Zeit von der le-murischen</text:p>
      <text:p text:style-name="P2">Epoche bis zum Mysterium von Golgatha ist eine sehr lange. Und</text:p>
      <text:p text:style-name="P2">langsam und allmählich, von Verkörperung zu Verkörperung wirkend,</text:p>
      <text:p text:style-name="P2">sind gekommen Egoismus, Irrtum und Lüge, Krankheit und</text:p>
      <text:p text:style-name="P2">Todesgefühl. Dadurch, daß der Christus-Impuls in der Menschheit</text:p>
      <text:p text:style-name="P2">wirkt, werden in einer aufsteigenden Entwickelung des Menschen diese</text:p>
      <text:p text:style-name="P2">Eigenschaften alle wiederum zurückverwandelt. Der Mensch wird</text:p>
      <text:p text:style-name="P2">sozusagen mit seinen Fähigkeiten, die er sich unten erworben hat,</text:p>
      <text:p text:style-name="P2">zurückgeführt in die geistige Welt. Es wird sogar schneller geschehen,</text:p>
      <text:p text:style-name="P2">als der Herunterstieg vor sich ging. Aber man verlange nicht, daß der</text:p>
      <text:p text:style-name="P2">Mensch in ein oder zwei Inkarnationen durch das, was er durch den</text:p>
      <text:p text:style-name="P2">Christus-Impuls aufnehmen kann, imstande sein wird, die Selbstsucht</text:p>
      <text:p text:style-name="P2">zu besiegen, sich in seinem Äther-leib so zu heilen, daß keine Gefahr</text:p>
      <text:p text:style-name="P2">für Lüge und Irrtum mehr da wären, noch daß er gar bis in seinen</text:p>
      <text:p text:style-name="P2">physischen Leib hinein gesundend wirken könne. Das muß langsam</text:p>
      <text:p text:style-name="P2">und allmählich geschehen. Aber es geschieht. Gerade so, wie durch den</text:p>
      <text:p text:style-name="P2">luziferischen Einfluß der Mensch heruntergeführt worden ist zu all den</text:p>
      <text:p text:style-name="P2">geschilderten Eigenschaften, ebenso wird er wieder heraufgeführt</text:p>
      <text:p text:style-name="P2">werden durch den Christus-Impuls: Es wird die Selbstsucht in</text:p>
      <text:p text:style-name="P2">Selbstlosigkeit umgewandelt werden, die Lügenhaftigkeit wird zur</text:p>
      <text:p text:style-name="P2">Wahrhaftigkeit, die Gefahr des Irrtums wird zur Treffsicherheit und zur</text:p>
      <text:p text:style-name="P2">Wahrheit des</text:p>
      <text:p text:style-name="P3"/>
      <text:p text:style-name="P1">Urteils werden. Krankheit wird zu einer Unterlage für eine um so</text:p>
      <text:p text:style-name="P2">größere Gesundheit werden. Jene Krankheiten, die wir überwunden</text:p>
      <text:p text:style-name="P2">haben, werden die Keime zu einer höheren Gesundheit sein. Und wenn</text:p>
      <text:p text:style-name="P2">der Tod allmählich so begriffen wird, daß der Tod auf Golgatha in</text:p>
      <text:p text:style-name="P2">unserer Seele selber als das Vorbild des Todes wirkt, dann wird der Tod</text:p>
      <text:p text:style-name="P2">seinen Stachel verloren haben. Der Mensch wird wissen, warum er von</text:p>
      <text:p text:style-name="P2">Zeit zu Zeit seine physische Hülle ablegen muß, um immer höher zu</text:p>
      <text:p text:style-name="P2">dringen im Laufe der Verkörperungen. Was aber insbesondere durch</text:p>
      <text:p text:style-name="P2">den Christus-Impuls eingetreten ist, das ist, daß der Anstoß gegeben</text:p>
      <text:p text:style-name="P2">worden ist, etwas gut zu machen, was insbesondere die menschliche</text:p>
      <text:p text:style-name="P2">Erkenntnis und die menschliche Beobachtung, das Wissen des</text:p>
      <text:p text:style-name="P2">Menschen von der Welt betrifft.</text:p>
      <text:p text:style-name="P2">Wir haben gesagt, daß der Mensch mehr in die Materie</text:p>
      <text:p text:style-name="P2">hineinverstrickt worden ist, sich in seinen drei Leibern mangelhafter</text:p>
      <text:p text:style-name="P2">gemacht hat, als er geworden wäre, wenn kein luziferischer Einfluß</text:p>
      <text:p text:style-name="P2">gekommen wäre. Dadurch ist der Mensch erfaßt worden von einem</text:p>
      <text:p text:style-name="P2">Antrieb, immer tiefer hinunterzusteigen in das materielle Dasein,</text:p>
      <text:p text:style-name="P2">immer gründlicher hineinzusausen in das bloße Materielle. Das ist ihm</text:p>
      <text:p text:style-name="P2">insbesondere mit seiner Erkenntnis passiert. Aber auch das ist langsam</text:p>
      <text:p text:style-name="P2">und allmählich gekommen. Nicht gleich, als der luziferische Einfluß</text:p>
      <text:p text:style-name="P2">gewirkt hat, ist der Mensch sozusagen so tief heruntergesunken, daß er</text:p>
      <text:p text:style-name="P2">nun alle Tore nach der geistigen Welt hinter sich zugeschlossen gehabt</text:p>
      <text:p text:style-name="P2">hätte. Der Mensch war noch lange in Verbindung mit der geistigen</text:p>
      <text:p text:style-name="P2">Welt, aus der er herausgewachsen ist, und in der er geblieben wäre mit</text:p>
      <text:p text:style-name="P2">seinem ganzen Wesen, wenn der luziferische Einfluß nicht gekommen</text:p>
      <text:p text:style-name="P2">wäre. Noch lange ist der Mensch dieser geistigen Welt teilhaftig</text:p>
      <text:p text:style-name="P2">geblieben, er fühlte noch lange, wie in seine feineren geistigen Instinkte</text:p>
      <text:p text:style-name="P2">hineinführten die Fäden der göttlich-geistigen Welt. Er handelte noch</text:p>
      <text:p text:style-name="P2">lange Zeit so, daß der Impuls nicht ein bloß menschlicher war, sondern</text:p>
      <text:p text:style-name="P2">ein solcher, wie wenn die Götter hinter ihm gewirkt hätten. Das war</text:p>
      <text:p text:style-name="P2">besonders in den ältesten Zeiten so. Erst langsam wurde der Mensch</text:p>
      <text:p text:style-name="P2">hineingestoßen in das Materielle, und damit verlor er dann auch das</text:p>
      <text:p text:style-name="P2">Bewußtsein des Göttlichen.</text:p>
      <text:p text:style-name="P2">Diejenigen Geistesströmungen und Weltanschauungen in der</text:p>
      <text:p text:style-name="P2">Menschheit, die ein Wissen von diesen Dingen gehabt haben, haben</text:p>
      <text:p text:style-name="P3"/>
      <text:p text:style-name="P1">daher immer darauf hingedeutet: Es hat ein altes Zeitalter gegeben, da</text:p>
      <text:p text:style-name="P2">war der Mensch zwar durch den luziferischen Einfluß schon etwas</text:p>
      <text:p text:style-name="P2">heruntergestoßen ins materielle Dasein, aber doch noch nicht so weit,</text:p>
      <text:p text:style-name="P2">als daß nicht dieser göttliche Einfluß noch stark in ihm gewirkt hätte.</text:p>
      <text:p text:style-name="P2">Dieses</text:p>
      <text:p text:style-name="P2">Zeitalter</text:p>
      <text:p text:style-name="P2">nannte</text:p>
      <text:p text:style-name="P2">man</text:p>
      <text:p text:style-name="P2">in</text:p>
      <text:p text:style-name="P2">alten</text:p>
      <text:p text:style-name="P2">Zeiten</text:p>
      <text:p text:style-name="P2">der</text:p>
      <text:p text:style-name="P2">Menschheitsentwickelung das goldene Zeitalter. Das ist nicht irgendein</text:p>
      <text:p text:style-name="P2">Phantasieprodukt, sondern der Ausdruck «goldenes Zeitalter» ist</text:p>
      <text:p text:style-name="P2">einfach ein Ausdruck, welchen diejenigen Bekenner gebraucht haben,</text:p>
      <text:p text:style-name="P2">die in älteren Zeiten noch eine Ahnung davon hatten, daß es so etwas</text:p>
      <text:p text:style-name="P2">wie eine Urzeit der Menschheit, wie sie eben geschildert wurde, einmal</text:p>
      <text:p text:style-name="P2">gegeben hat. Dieses goldene Zeitalter, das man mit einem Ausdruck der</text:p>
      <text:p text:style-name="P2">orientalischen Philosophie als «Krita Yuga» bezeichnet, hat</text:p>
      <text:p text:style-name="P2">verhältnismäßig von all den Zeitaltern, die wir noch charakterisieren</text:p>
      <text:p text:style-name="P2">werden, am längsten gedauert.</text:p>
      <text:p text:style-name="P2">Nach diesem goldenen Zeitalter kommt dann das sogenannte silberne</text:p>
      <text:p text:style-name="P2">Zeitalter. Da war der Mensch schon mehr heruntergestoßen in die</text:p>
      <text:p text:style-name="P2">physische Welt. Aber alles geschah langsam und allmählich. Es waren</text:p>
      <text:p text:style-name="P2">auch jetzt noch nicht die Tore gegenüber der geistigen Welt ganz</text:p>
      <text:p text:style-name="P2">zugeschlossen. Der Mensch hatte noch starke Momente, in denen er</text:p>
      <text:p text:style-name="P2">wie in einem traumhaften Hellsehen die Götter treibend hinter seinen</text:p>
      <text:p text:style-name="P2">Instinkten merkte. In diesem silbernen Zeitalter könnte man den</text:p>
      <text:p text:style-name="P2">Menschen zwar nicht mehr einen Genossen der Götter nennen, aber er</text:p>
      <text:p text:style-name="P2">merkte noch, daß Götter hinter ihm standen. Dieses Zeitalter wird mit</text:p>
      <text:p text:style-name="P2">einem Ausdruck der orientalischen Philosophie auch «Treta Yuga»</text:p>
      <text:p text:style-name="P2">genannt.</text:p>
      <text:p text:style-name="P2">Dann kommt ein Zeitalter, das geht hinein bis in unser</text:p>
      <text:p text:style-name="P2">nachatlantisches Zeitalter; es erstreckt seine letzten Ausläufer bis in</text:p>
      <text:p text:style-name="P2">historische Zeiten hinein, wo es noch immer Menschen gegeben hat,</text:p>
      <text:p text:style-name="P2">mit altem traumhaftem, dämmerhaftem Hellsehen begabt. Aber das</text:p>
      <text:p text:style-name="P2">Bewußtsein von der geistigen Welt, aus der der Mensch</text:p>
      <text:p text:style-name="P2">herausgewachsen war, war in diesem Zeitalter nur noch wie eine Art</text:p>
      <text:p text:style-name="P2">Erinnerung vorhanden, die ge blieb en war aus früheren Inkarnationen.</text:p>
      <text:p text:style-name="P2">Es war so, wie wenn Sie sich heute Ihre Jugend, Ihr Kindesalter und Ihr</text:p>
      <text:p text:style-name="P2">jetziges Lebensalter denken. In unserer Kindheit haben wir die</text:p>
      <text:p text:style-name="P2">Kindheitserlebnisse unmittelbar erlebt, so haben die Menschen noch im</text:p>
      <text:p text:style-name="P3"/>
      <text:p text:style-name="P1">Treta Yuga unmittelbar die Impulse der göttlich-geistigen Welt erlebt.</text:p>
      <text:p text:style-name="P2">In dem Zeitalter, das dann darauf folgte, das man auch das eherne</text:p>
      <text:p text:style-name="P2">Zeitalter nennt, da war nur mehr etwas wie eine Erinnerung daran</text:p>
      <text:p text:style-name="P2">vorhanden. Man könnte es vergleichen mit der Art, wie der erwachsene</text:p>
      <text:p text:style-name="P2">Mensch seine Kindheit betrachtet. Denn Sie werden sagen: Ich habe</text:p>
      <text:p text:style-name="P2">meine Kindheit erlebt, es ist kein Traum! So war es in dem dritten</text:p>
      <text:p text:style-name="P2">Zeitalter, da wußten die Menschen: Wir haben in früheren Zeiten den</text:p>
      <text:p text:style-name="P2">Zusammenhang mit dem Göttlichen erlebt, aber jetzt ist er nur noch wie</text:p>
      <text:p text:style-name="P2">eine Erinnerung da. - Ich habe ausführlich gezeigt, wie in der</text:p>
      <text:p text:style-name="P2">altindischen Kultur die Erinnerung an die atlantische Zeit nachwirkte;</text:p>
      <text:p text:style-name="P2">daher konnten die heiligen Rishis, weil diese Erinnerung noch</text:p>
      <text:p text:style-name="P2">nachwirkte, auch gerade damals ihre großen göttlichen Lehren</text:p>
      <text:p text:style-name="P2">verkündigen. Dieses eherne Zeitalter wird in der orientalischen</text:p>
      <text:p text:style-name="P2">Philosophie als «Dvapara Yuga» bezeichnet.</text:p>
      <text:p text:style-name="P2">Danach kommt ein Zeitalter, in dem die Erinnerung an die</text:p>
      <text:p text:style-name="P2">göttlich-geistige Welt verlorengeht, wo der Mensch mit seinem</text:p>
      <text:p text:style-name="P2">Erkennen und Anschauen ganz herausgesetzt wird in die physische</text:p>
      <text:p text:style-name="P2">Welt. Dieses Zeitalter beginnt etwa mit dem Jahre 3101 vor unserer</text:p>
      <text:p text:style-name="P2">Zeitrechnung, vor der Geburt des Christus Jesus, und man nennt es</text:p>
      <text:p text:style-name="P2">auch mit einem Ausdruck der orientalischen Philosophie «Kali Yuga»,</text:p>
      <text:p text:style-name="P2">das finstere Zeitalter, weil da der Mensch alle Zusammenhänge mit der</text:p>
      <text:p text:style-name="P2">geistigen Welt verloren hat und vollständig zusammengewachsen ist</text:p>
      <text:p text:style-name="P2">mit der physischen Welt.</text:p>
      <text:p text:style-name="P2">Ich bemerke ausdrücklich, daß ich diese Ausdrücke jetzt gebrauche</text:p>
      <text:p text:style-name="P2">für kleinere Zeitabschnitte; man kann sie aber auch ausdehnen über</text:p>
      <text:p text:style-name="P2">größere Zeiträume. Wir sprechen also von jener Auffassung der</text:p>
      <text:p text:style-name="P2">Zeitalter, wie sie zunächst den kleineren Zeitaltern entsprechen, und</text:p>
      <text:p text:style-name="P2">lassen Kali Yuga beginnen, wie es die indische Philosophie lehrt, mit</text:p>
      <text:p text:style-name="P2">dem Jahre 3101 vor unserer Zeitrechnung. Da bereitet sich jener</text:p>
      <text:p text:style-name="P2">Zeitraum vor, in welchem die Menschen angewiesen werden, nur</text:p>
      <text:p text:style-name="P2">dasjenige zu sehen, was wie ein Schleier, wie eine Hülle die</text:p>
      <text:p text:style-name="P2">göttlich-geistige Welt verbirgt, wo sie nur das äußere</text:p>
      <text:p text:style-name="P2">Physisch-Sinnliche wahrnehmen. Zwar sind im Anfange des Kali Yuga</text:p>
      <text:p text:style-name="P2">noch viele Menschen vorhanden, die hineinschauen oder sich erinnern</text:p>
      <text:p text:style-name="P2">können an die göttlich-geistige Welt, aber für die normale</text:p>
      <text:p text:style-name="P3"/>
      <text:p text:style-name="P1">Menschheit beginnt jetzt die Zeit, wo sie nur noch Physisch-Sinnliches</text:p>
      <text:p text:style-name="P2">wahrnimmt.</text:p>
      <text:p text:style-name="P2">Das war das Heruntersteigen der Menschen bis zu einem Kali Yuga.</text:p>
      <text:p text:style-name="P2">Das war die Zeit des tiefsten Herunterstieges. Da hinein mußte der</text:p>
      <text:p text:style-name="P2">Impuls fallen, wieder hinaufzusteigen. Daher kommt der Impuls wieder</text:p>
      <text:p text:style-name="P2">hinaufzusteigen, der Christus-Impuls, im Kali Yuga, im finsteren</text:p>
      <text:p text:style-name="P2">Zeitalter.</text:p>
      <text:p text:style-name="P2">Dieser Christus-Impuls war vorbereitet worden durch die Jahve-oder</text:p>
      <text:p text:style-name="P2">Jehova-Religion. Denn durch die Jahve-Religion war der Mensch</text:p>
      <text:p text:style-name="P2">aufmerksam gemacht worden auf das Mangelhafte seiner früheren</text:p>
      <text:p text:style-name="P2">Entscheidungen. Während des Zeitraumes von der alten le-murischen</text:p>
      <text:p text:style-name="P2">Zeit bis zur Verkündigung auf dem Sinai haben wir ja jenes Zeitalter,</text:p>
      <text:p text:style-name="P2">wo der Mensch zwar zu einem Selbstentscheider wird über Gut und</text:p>
      <text:p text:style-name="P2">Böse, wo er auf der anderen Seite aber auch in Irrtum verfällt über das</text:p>
      <text:p text:style-name="P2">Böse und Gute und immer mehr dasjenige auf die Erde bringt, was in</text:p>
      <text:p text:style-name="P2">der Bibel die Sünde genannt wird. Da frißt sich die Sünde ein in das</text:p>
      <text:p text:style-name="P2">Erdenleben. Der Mensch hat sich die Gottgleichheit angeeignet, aber er</text:p>
      <text:p text:style-name="P2">hat sie für Eigenschaften in Anspruch genommen, die durchaus nicht</text:p>
      <text:p text:style-name="P2">reif waren für die Gottgleichheit. Was mußte nun geschehen?</text:p>
      <text:p text:style-name="P2">Zunächst mußte dem Menschen gezeigt werden, was die Gottheit von</text:p>
      <text:p text:style-name="P2">ihm verlangt, wenn er ein selbstbewußtes Ich werden sollte. Und das</text:p>
      <text:p text:style-name="P2">wurde ihm gezeigt durch die Verkündigung auf dem Sinai, durch die</text:p>
      <text:p text:style-name="P2">Verkündigung der Zehn Gebote. Da hörten die Menschen durch Moses:</text:p>
      <text:p text:style-name="P2">Was du bisher entwickelt hast über Gut und Böse, das ist mangelhaft.</text:p>
      <text:p text:style-name="P2">Ich zeige dir, wie die Gesetze lauten würden, wenn du nicht</text:p>
      <text:p text:style-name="P2">heruntergestiegen wärest und für deine mangelhaften Eigenschaften die</text:p>
      <text:p text:style-name="P2">Entscheidung über Gut und Böse in Anspruch genommen hättest! - So</text:p>
      <text:p text:style-name="P2">steht das Gesetz vom Sinai, der Dekalog, zu dem, was der Mensch</text:p>
      <text:p text:style-name="P2">geworden war, so daß ihm heruntertönt aus den geistigen Welten, was</text:p>
      <text:p text:style-name="P2">das Richtige wäre gegenüber dem, was er als mangelhaft ausgebildet</text:p>
      <text:p text:style-name="P2">hat. Als ein ehernes Gesetz stehen die Zehn Gebote da, als eine Fackel,</text:p>
      <text:p text:style-name="P2">welche dem Menschen anzeigt alles, was er nicht geworden ist. Er soll</text:p>
      <text:p text:style-name="P2">sich diesem Gesetz unterwerfen mit all dem, was er geworden ist. Der</text:p>
      <text:p text:style-name="P2">Mensch konnte sich diese</text:p>
      <text:p text:style-name="P3"/>
      <text:p text:style-name="P1">Zehn Gebote zunächst nicht selbst geben, weil er in seinem</text:p>
      <text:p text:style-name="P2">Entscheiden, in seiner eigenen Gesetzgebung mangelhaft geworden war.</text:p>
      <text:p text:style-name="P2">Daher mußten ihm die Zehn Gebote durch einen Inspirierten, durch</text:p>
      <text:p text:style-name="P2">Moses gegeben werden, das heißt durch göttliche Eingebung von oben.</text:p>
      <text:p text:style-name="P2">Aber sie waren so gegeben, daß sie alle auf das Ich gerichtet waren. Sie</text:p>
      <text:p text:style-name="P2">sagten dem Menschen, wie sich ein Ich benehmen muß, wenn es das</text:p>
      <text:p text:style-name="P2">Ziel der Menschheit erlangen soll.</text:p>
      <text:p text:style-name="P2">In dem Vortrag über die Zehn Gebote des Moses, am 16. November</text:p>
      <text:p text:style-name="P2">1908, ist das im einzelnen ausgeführt worden. Da ist gezeigt worden,</text:p>
      <text:p text:style-name="P2">wie das Ich zunächst sich benehmen soll zu den geistigen Welten, in</text:p>
      <text:p text:style-name="P2">den ersten drei Geboten, wie es sich verhalten soll zu den Mitmenschen</text:p>
      <text:p text:style-name="P2">in bezug auf seine Taten und Handlungen, in den nächsten Geboten und</text:p>
      <text:p text:style-name="P2">wie es sich benehmen soll in bezug auf seine Empfindungen und</text:p>
      <text:p text:style-name="P2">Gefühle, in den letzten Geboten. Die Erziehung, die Kultur des Ich wird</text:p>
      <text:p text:style-name="P2">befohlen in den Zehn Geboten. Das war die Vorbereitung dafür, daß das</text:p>
      <text:p text:style-name="P2">Ich in seinem Innersten lernen sollte, sich selber den Impuls zu geben,</text:p>
      <text:p text:style-name="P2">nachdem es in das Kali Yuga, bis in das finstere Zeitalter</text:p>
      <text:p text:style-name="P2">hinuntergestiegen ist. Es sollte den Menschen zunächst vorgeführt</text:p>
      <text:p text:style-name="P2">werden ein Gesetz von oben. Was das Gesetz des eigenen Ich werden</text:p>
      <text:p text:style-name="P2">sollte, das konnte es aber nur werden, wenn das Ich das große Vorbild</text:p>
      <text:p text:style-name="P2">von Golgatha in sich aufnahm, wenn das Ich sich sagte: Wenn ich in</text:p>
      <text:p text:style-name="P2">meine Seele ein solches Denken aufnehme, wie das Wesen gedacht hat,</text:p>
      <text:p text:style-name="P2">das sich auf Golgatha geopfert hat, wenn ich ein solches Fühlen in mich</text:p>
      <text:p text:style-name="P2">aufnehme, wie das Wesen gefühlt hat, das sich auf Golgatha geopfert</text:p>
      <text:p text:style-name="P2">hat, wenn ich ein solches Wollen in mich aufnehme, wie das Wesen</text:p>
      <text:p text:style-name="P2">gewollt hat, das sich auf Golgatha opferte, dann wird mein Wesen in</text:p>
      <text:p text:style-name="P2">sich selber die Entscheidung finden, wird die Gottgleichheit immer</text:p>
      <text:p text:style-name="P2">mehr und mehr entwik-keln, wird nicht mehr bloß zu folgen haben</text:p>
      <text:p text:style-name="P2">einem äußeren Gesetz, den Zehn Geboten, sondern einem inneren</text:p>
      <text:p text:style-name="P2">Impuls, seinem eigenen Gesetz!</text:p>
      <text:p text:style-name="P2">So hat Moses zunächst das Gesetz hingestellt vor den Menschen, der</text:p>
      <text:p text:style-name="P2">Christus aber das Vorbild und die Kraft, welche die Seele aufnehmen</text:p>
      <text:p text:style-name="P2">sollte, um sich zu entwickeln. Daher mußte alles bis zur Innerlichkeit</text:p>
      <text:p text:style-name="P2">vertieft werden durch den Christus Jesus, alles bis in die tief-</text:p>
      <text:p text:style-name="P3"/>
      <text:p text:style-name="P1">ste Seele hineingetragen werden, was an geistigen Impulsen da war, bis</text:p>
      <text:p text:style-name="P2">in das Ich selber. Das konnte nur geschehen, wenn folgendes gedacht</text:p>
      <text:p text:style-name="P2">wurde, wenn der Christus Jesus folgendes als einen Impuls ausstreute.</text:p>
      <text:p text:style-name="P2">Der Mensch ist heruntergestiegen bis in das finstere Zeitalter, bis in</text:p>
      <text:p text:style-name="P2">das Kali Yuga. Vor diesem finsteren Zeitalter haben die Menschen</text:p>
      <text:p text:style-name="P2">hineingesehen im dumpfen, dämmerhaften Hellsehen in die geistige</text:p>
      <text:p text:style-name="P2">Welt. Da haben sie sich nicht bloß der Instrumente des physischen</text:p>
      <text:p text:style-name="P2">Leibes bedienen können, sondern indem sie durch ihre Augen, Ohren</text:p>
      <text:p text:style-name="P2">und so weiter die physische Welt beobachtet haben, ist ihnen überall ein</text:p>
      <text:p text:style-name="P2">Geistiges erschienen: um Blumen, Pflanzen, Steine und so weiter. Diese</text:p>
      <text:p text:style-name="P2">Menschen waren reich in bezug auf ihre Beobachtung an Geist. Der</text:p>
      <text:p text:style-name="P2">Geist wurde ihnen in alten Zeiten geschenkt. Jetzt, in dem finsteren</text:p>
      <text:p text:style-name="P2">Zeitalter, sind sie Bettler geworden in bezug auf den Geist, denn der</text:p>
      <text:p text:style-name="P2">Geist wurde ihnen jetzt nicht mehr geschenkt. Arm sind sie geworden</text:p>
      <text:p text:style-name="P2">an Geist. Immer mehr und mehr war das Kali Yuga herangekommen,</text:p>
      <text:p text:style-name="P2">wo die Menschen sich sagen mußten: In den alten Zeiten war es anders;</text:p>
      <text:p text:style-name="P2">da wurde der Geist den Menschen noch geschenkt, da konnten sie</text:p>
      <text:p text:style-name="P2">hinaufschauen in eine geistige Welt, da waren sie reich an Geist, da</text:p>
      <text:p text:style-name="P2">waren ihnen die Reiche der Himmel zugänglich. Jetzt aber sind die</text:p>
      <text:p text:style-name="P2">Menschen heruntergedrängt worden in die physische Welt. Geschlossen</text:p>
      <text:p text:style-name="P2">haben sich die Tore zu der geistigen Welt vor den menschlichen Sinnen,</text:p>
      <text:p text:style-name="P2">und der physische Leib eröffnet keine Aussicht in die Reiche der</text:p>
      <text:p text:style-name="P2">Himmel.</text:p>
      <text:p text:style-name="P2">Aber der Christus konnte sagen: Ergreift das Ich da, wo ihr es jetzt</text:p>
      <text:p text:style-name="P2">ergreifen sollt, dann sind die Reiche der Himmel nahe</text:p>
      <text:p text:style-name="P2">herbeigekommen. In eurem Ich werden sie aufgehen! Wenn auch eure</text:p>
      <text:p text:style-name="P2">Augen euch hinter dem äußeren sinnlichen Licht verschließen das</text:p>
      <text:p text:style-name="P2">geistige Licht, wenn auch eure Ohren euch hinter dem physischen Ton</text:p>
      <text:p text:style-name="P2">den geistigen verschließen, wenn ihr zu dem Christus selber euch</text:p>
      <text:p text:style-name="P2">erhebt, werdet ihr in euch finden die Reiche der Himmel! - Unselig</text:p>
      <text:p text:style-name="P2">waren die, welche durch das finstere Zeitalter arm geworden waren,</text:p>
      <text:p text:style-name="P2">Bettler geworden waren um Geist. Selig konnten sie jetzt werden,</text:p>
      <text:p text:style-name="P2">nachdem der Impuls gegeben war, daß bis in das menschliche Ich</text:p>
      <text:p text:style-name="P2">hinein der</text:p>
      <text:p text:style-name="P3"/>
      <text:p text:style-name="P1">Christus dringen konnte, diejenige Wesenheit, welche ihnen Kunde</text:p>
      <text:p text:style-name="P2">geben konnte von dem Geistigen, von den Reichen der Himmel. So ist</text:p>
      <text:p text:style-name="P2">in bezug auf die Verarmung des Menschen an Geist die höchste</text:p>
      <text:p text:style-name="P2">christliche Verkündigung die: Selig können von jetzt ab sein diejenigen,</text:p>
      <text:p text:style-name="P2">die da Bettler sind um Geist, die nicht mehr den Geist geschenkt</text:p>
      <text:p text:style-name="P2">bekommen durch eine alte Anschauung; selig können sie doch werden</text:p>
      <text:p text:style-name="P2">von jetzt ab, wenn sie den Christus-Impuls aufnehmen; dann können</text:p>
      <text:p text:style-name="P2">ihnen selber werden durch die Entwickelung ihres Ich die Reiche der</text:p>
      <text:p text:style-name="P2">Himmel!</text:p>
      <text:p text:style-name="P2">Gehen wir zum Ätherleib, der der Bildner des physischen Leibes ist.</text:p>
      <text:p text:style-name="P2">Was ist in ihn hineingekommen? - Im physischen Leibe drückt sich die</text:p>
      <text:p text:style-name="P2">Krankheit nur aus. Das Leiden selbst ist zuerst im Ätherlei-be, und das</text:p>
      <text:p text:style-name="P2">Leid im Ätherleibe drückt sich in einer späteren Inkarnation im</text:p>
      <text:p text:style-name="P2">physischen Leibe in der Krankheit aus. Jetzt aber ist etwas in die Welt</text:p>
      <text:p text:style-name="P2">gekommen, so hatte der Christus Jesus zu sagen, wodurch im Innern</text:p>
      <text:p text:style-name="P2">ein Impuls aufgehen kann, um nach und nach hinwegzuräumen das</text:p>
      <text:p text:style-name="P2">Leid aus dem Ätherleib. Selig können jetzt, wenn sie den</text:p>
      <text:p text:style-name="P2">Christus-Impuls in sich aufnehmen, diejenigen werden, die das Leid in</text:p>
      <text:p text:style-name="P2">ihrem Ätherleibe verankert haben; denn es ist etwas in ihnen, wodurch</text:p>
      <text:p text:style-name="P2">sie das über das Leid Hinausführende, den Innentrost finden, den</text:p>
      <text:p text:style-name="P2">inneren Paraklet, den inneren Tröster finden!</text:p>
      <text:p text:style-name="P2">Und was war durch den luziferischen Einfluß aus dem astralischen</text:p>
      <text:p text:style-name="P2">Leib geworden? Er war mangelhafter geworden, als er früher war. Er</text:p>
      <text:p text:style-name="P2">hat die Möglichkeit, die wir als eine gute Eigenschaft haben schildern</text:p>
      <text:p text:style-name="P2">können, empfangen, für das Gute und Große sich zu entflammen, für</text:p>
      <text:p text:style-name="P2">die hehren Güter des Wahren, Schönen und Guten Enthusiasmus zu</text:p>
      <text:p text:style-name="P2">haben. Aber er hat dafür auch das andere in Kauf nehmen müssen: für</text:p>
      <text:p text:style-name="P2">die Güter der Erde in Sympathie oder Antipathie in weitgehendstem</text:p>
      <text:p text:style-name="P2">Maße sich zu entflammen. Wer den Christus-Impuls aufnimmt, der</text:p>
      <text:p text:style-name="P2">wird lernen, dieses was seinen physischen Leib in Emotion versetzt</text:p>
      <text:p text:style-name="P2">gegenüber den Gütern der Erde, den astralischen Leib, zu sänftigen, ihn</text:p>
      <text:p text:style-name="P2">unter die Gewalt des Geistigen zu stellen, und dadurch wird er</text:p>
      <text:p text:style-name="P2">glücklich oder selig werden. Selig wird der werden, der seinen</text:p>
      <text:p text:style-name="P2">astralischen Leib gleichmütig macht in bezug auf die Erdendinge;</text:p>
      <text:p text:style-name="P2">dadurch aber werden sie ihm gerade zufallen. Denn</text:p>
      <text:p text:style-name="P3"/>
      <text:p text:style-name="P1">wenn er in Emotion, in Sympathie oder Antipathie für die Erdendinge</text:p>
      <text:p text:style-name="P2">entflammt wird, dann verscherzt er sich gerade das, was sie ihm werden</text:p>
      <text:p text:style-name="P2">können. Wenn der astralische Leib aber unter die Gewalt des Geistigen</text:p>
      <text:p text:style-name="P2">kommt, wenn man gleichmütig wird gegenüber den Erdendingen, dann</text:p>
      <text:p text:style-name="P2">wird einem das Erdenreich zum Lose gegeben!</text:p>
      <text:p text:style-name="P2">Steigen wir auf zu dem, was im astralischen Leib als</text:p>
      <text:p text:style-name="P2">Empfindungsseele wirkt. Darinnen haben wir noch ein in dumpfer</text:p>
      <text:p text:style-name="P2">Weise waltendes Ich, das noch nicht so recht herausgekommen ist, und</text:p>
      <text:p text:style-name="P2">das daher noch in Leidenschaften den schlimmsten Egoismus entfaltet.</text:p>
      <text:p text:style-name="P2">So lange das Ich noch so recht in der Empfindungsseele drinnensteckt,</text:p>
      <text:p text:style-name="P2">entfaltet es den selbstsüchtigsten Egoismus. Es ist dann des Wunsches</text:p>
      <text:p text:style-name="P2">bar, den anderen Menschen dasselbe zukommen zu lassen, was ihm</text:p>
      <text:p text:style-name="P2">selber zukommt. Der Egoismus trübt den Sinn für Gerechtigkeit, weil</text:p>
      <text:p text:style-name="P2">das Ich alles selber haben will. Wenn aber jetzt das Ich sich in die</text:p>
      <text:p text:style-name="P2">Nachfolge des Christus-Impulses stellt, dann wird es zu einem solchen,</text:p>
      <text:p text:style-name="P2">das da dürstet nach Gerechtigkeit unter allen Wesen, die um uns herum</text:p>
      <text:p text:style-name="P2">sind. Selig werden diejenigen sein, welche da dürsten und hungern nach</text:p>
      <text:p text:style-name="P2">dem Gerechtigkeitsgefühl in ihrer Empfindungsseele, denn sie werden</text:p>
      <text:p text:style-name="P2">gesättigt werden. Sie werden imstande sein, auf der Erde und auf der</text:p>
      <text:p text:style-name="P2">ganzen Welt solche Zustände herbeizuführen, die in dem richtigen</text:p>
      <text:p text:style-name="P2">neuen Geist aus den Tiefen der Seele heraus solchen Zuständen der</text:p>
      <text:p text:style-name="P2">Gerechtigkeit entsprechen!</text:p>
      <text:p text:style-name="P2">Steigen wir weiter herauf zur Verstandes- oder Gemütsseele. Sie ist</text:p>
      <text:p text:style-name="P2">dasjenige Glied, welches das Geltenlassen von Mensch neben Mensch</text:p>
      <text:p text:style-name="P2">noch mehr bewirkt, und es nicht nur als ein Gerechtigkeitsgefühl</text:p>
      <text:p text:style-name="P2">bewirkt wie die Empfindungsseele, sondern als ein Mitgefühl, als ein</text:p>
      <text:p text:style-name="P2">wirkliches Mitfühlen von Leid und Lust des anderen. Derjenige, der</text:p>
      <text:p text:style-name="P2">den Christus-Impuls aufnimmt, erlangt ein Gefühl nicht nur für das,</text:p>
      <text:p text:style-name="P2">was er fühlt, sondern auch für das, was das andere Ich fühlt; er taucht</text:p>
      <text:p text:style-name="P2">unter in das andere Ich und wird dadurch beseligt in seiner Verstandesoder Gemütsseele. Beseligt ist der, der da Mitgefühl entwickelt, denn</text:p>
      <text:p text:style-name="P2">nur dadurch, daß er sich in die Seele des anderen hineinfühlt, regt er</text:p>
      <text:p text:style-name="P2">auch die andere Seele an, sich in ihn hineinzufühlen. Er wird Mitgefühl</text:p>
      <text:p text:style-name="P2">bei der anderen Seele erlangen, wenn er auch Mit-</text:p>
      <text:p text:style-name="P3"/>
      <text:p text:style-name="P1">gefühl ausstrahlt. Selig sind die Mitfühlenden, denn mit ihnen wird</text:p>
      <text:p text:style-name="P2">gefühlt werden!</text:p>
      <text:p text:style-name="P2">Damit sehen Sie schon, wie wir jetzt, nachdem wir einige Zeit</text:p>
      <text:p text:style-name="P2">vorwärtsgeschritten sind in der Betrachtung dieser Zusammenhänge, in</text:p>
      <text:p text:style-name="P2">ganz</text:p>
      <text:p text:style-name="P2">anderer</text:p>
      <text:p text:style-name="P2">Weise</text:p>
      <text:p text:style-name="P2">imstande</text:p>
      <text:p text:style-name="P2">sind,</text:p>
      <text:p text:style-name="P2">die</text:p>
      <text:p text:style-name="P2">Worte</text:p>
      <text:p text:style-name="P2">des</text:p>
      <text:p text:style-name="P2">Matthäus-Evangeliums, die gewöhnlich in der «Bergpredigt»</text:p>
      <text:p text:style-name="P2">zusammengefaßt werden, aus der Tiefe der menschlichen Natur und</text:p>
      <text:p text:style-name="P2">Wesenheit heraus zu verstehen. Jeder Satz der Bergpredigt bezieht sich</text:p>
      <text:p text:style-name="P2">auf eines der neun Glieder des Menschen. Das soll das nächste Mal</text:p>
      <text:p text:style-name="P2">noch weiter ausgeführt werden. Die Bergpredigt soll durchsichtig vor</text:p>
      <text:p text:style-name="P2">unser geistiges Auge treten als diejenige Tat des Christus Jesus, durch</text:p>
      <text:p text:style-name="P2">die er das, was im alten Gesetz des Moses enthalten war, ganz</text:p>
      <text:p text:style-name="P2">verinnerlicht hat, ganz zu einem inneren Impuls gemacht hat, wodurch</text:p>
      <text:p text:style-name="P2">das Ich des Menschen wirksam wird, wie es wirksam werden muß für</text:p>
      <text:p text:style-name="P2">alle neun Wesensglieder des Menschen. Denn wenn das Ich den</text:p>
      <text:p text:style-name="P2">Christus-Impuls aufnimmt, wirkt es auf alle neun Wesensglieder des</text:p>
      <text:p text:style-name="P2">Menschen. So sehen wir, wie tief wahr das ist, was hier schon einmal</text:p>
      <text:p text:style-name="P2">angedeutet worden ist, daß der Christus im Kali Yuga das Ich des</text:p>
      <text:p text:style-name="P2">Menschen fähig gemacht hat, in der physischen Welt etwas zu finden,</text:p>
      <text:p text:style-name="P2">was den Menschen hinaufführt in die geistige Welt, in die Reiche der</text:p>
      <text:p text:style-name="P2">Himmel. Das Ich des Menschen hat der Christus zu einem</text:p>
      <text:p text:style-name="P2">Anteilnehmer an der geistigen Welt gemacht.</text:p>
      <text:p text:style-name="P2">Auf dem alten Saturn war der physische Leib unmittelbar aus der</text:p>
      <text:p text:style-name="P2">geistigen Welt herausgenommen. Er war noch ganz in der geistigen</text:p>
      <text:p text:style-name="P2">Welt drinnen, weil damals der physische Leib geistiger noch war und</text:p>
      <text:p text:style-name="P2">nicht ein Bewußtsein hatte, so daß er sich hätte trennen können von den</text:p>
      <text:p text:style-name="P2">geistigen Welten. Auf der Sonne war der Ätherleib, auf dem Monde der</text:p>
      <text:p text:style-name="P2">astralische Leib dazugekommen, und auf der Erde erst war die</text:p>
      <text:p text:style-name="P2">Möglichkeit gegeben, durch die Ich-Entwickelung sich loszutrennen</text:p>
      <text:p text:style-name="P2">von dem Mutterschoß des Göttlich-Geistigen in der Welt. Und die</text:p>
      <text:p text:style-name="P2">Folge war, daß dieses Ich wieder zurückgeführt werden mußte, daß der</text:p>
      <text:p text:style-name="P2">Gott heruntersteigen mußte bis zum physischen Plan und auf dem</text:p>
      <text:p text:style-name="P2">physischen Plan dem Menschen zeigen mußte, wie er den Weg zu den</text:p>
      <text:p text:style-name="P2">Reichen der Himmel wieder zurückfinden kann.</text:p>
      <text:p text:style-name="P3"/>
      <text:p text:style-name="P1">Was durch den Christus-Impuls geschah, war somit ein wichtigstes</text:p>
      <text:p text:style-name="P2">Ereignis. Fragen Sie aber jetzt einmal: Haben es alle Menschen</text:p>
      <text:p text:style-name="P2">dazumal gewußt, die zu der Zeit gelebt haben, als der Christus Jesus auf</text:p>
      <text:p text:style-name="P2">Erden wirkte, daß da ein so wichtiges Ereignis vorgeht? Bedenken Sie,</text:p>
      <text:p text:style-name="P2">daß der große Geschichtsschreiber Tacitus von den Christen wie von</text:p>
      <text:p text:style-name="P2">einer fast unbekannten Sekte spricht! Hundert Jahre später erzählt er</text:p>
      <text:p text:style-name="P2">von den Christen nur, es käme in einer Seitenstraße in Rom eine Sekte</text:p>
      <text:p text:style-name="P2">auf, die von einem gewissen Jesus angeführt würde, die treibe da ihr</text:p>
      <text:p text:style-name="P2">Wesen. Es glaubten ja lange Zeit nach dem Christus-Ereignis noch</text:p>
      <text:p text:style-name="P2">viele Menschen in Rom, daß der Jesus ihr Zeitgenosse sei, als wenn er</text:p>
      <text:p text:style-name="P2">jetzt eben aufgetreten wäre. Kurz, es kann Wichtiges vorgehen in der</text:p>
      <text:p text:style-name="P2">Menschheitsentwickelung, ohne daß die Zeitgenossen etwas davon</text:p>
      <text:p text:style-name="P2">merken. Wichtigstes könnte sogar vorübergehen, wenn die Menschen</text:p>
      <text:p text:style-name="P2">nicht geneigt wären, sich Verständnis dafür zu verschaffen! Dann aber</text:p>
      <text:p text:style-name="P2">würde die Menschheit dieses Wichtigste nicht erleben, würde in bezug</text:p>
      <text:p text:style-name="P2">auf dieses Wichtigste verdorren und veröden. - «Ändert den Sinn, die</text:p>
      <text:p text:style-name="P2">Reiche der Himmel sind nahe herbeigekommen!» so war die</text:p>
      <text:p text:style-name="P2">Verkündigung des Täufers Johannes und des Christus Jesus selber.</text:p>
      <text:p text:style-name="P2">Damit wiesen sie hin für die, welche Ohren hatten zu hören, daß ein</text:p>
      <text:p text:style-name="P2">Wichtigstes geschähe. Daß man von einem Wichtigsten in der Welt</text:p>
      <text:p text:style-name="P2">nichts weiß, das ist kein Beweis dafür, daß es nicht da ist.</text:p>
      <text:p text:style-name="P2">Diejenigen, welche heute die Zeichen der Zeit zu deuten haben, die</text:p>
      <text:p text:style-name="P2">wissen, was heute geschieht, die müssen auf ein Ereignis - wenn auch</text:p>
      <text:p text:style-name="P2">nicht von schlagendster Bedeutung, so aber doch auf ein wichtiges</text:p>
      <text:p text:style-name="P2">Ereignis - hinweisen. Wahr ist es, es entwickelt sich etwas von</text:p>
      <text:p text:style-name="P2">unendlicher Bedeutung gerade in unserer Zeit! Und während dazumal</text:p>
      <text:p text:style-name="P2">auf den Christus hingewiesen wurde von dem Johannes, und wenn von</text:p>
      <text:p text:style-name="P2">ihm selber hingewiesen wurde auf das Herankommen der Reiche der</text:p>
      <text:p text:style-name="P2">Himmel, auf das Ich, so muß heute hingewiesen werden auf ein anderes</text:p>
      <text:p text:style-name="P2">wichtiges Ereignis.</text:p>
      <text:p text:style-name="P2">Der Christus ist ins Fleisch nur einmal heruntergestiegen auf die Erde.</text:p>
      <text:p text:style-name="P2">Im Fleische hat er die Zeit im Beginne unserer Zeitrechnung auf der</text:p>
      <text:p text:style-name="P2">Erde verweilt. Im Fleische werden die Menschen den Christus als</text:p>
      <text:p text:style-name="P2">physisch verkörperten Menschen nach der weisen Führung</text:p>
      <text:p text:style-name="P3"/>
      <text:p text:style-name="P1">unserer Weltenentwickelung nicht wiederum sehen, aber auch nicht</text:p>
      <text:p text:style-name="P2">wieder zu sehen brauchen. Denn im Fleische wird der Christus nicht</text:p>
      <text:p text:style-name="P2">wiederkommen. Dennoch müssen wir sprechen von einer neuen</text:p>
      <text:p text:style-name="P2">Beziehung der Menschen zu dem Christus. Warum? Weil dasjenige</text:p>
      <text:p text:style-name="P2">Zeitalter, das wir das finstere nennen, das Kali Yuga, abgelaufen ist</text:p>
      <text:p text:style-name="P2">gerade in unserer Zeit mit dem Ende des 19. Jahrhunderts, und weil mit</text:p>
      <text:p text:style-name="P2">dem Beginne des 20. Jahrhunderts ein neues Zeitalter beginnt, wo sich</text:p>
      <text:p text:style-name="P2">neue Fähigkeiten der Menschen vorbereiten, jene Fähigkeiten, welche</text:p>
      <text:p text:style-name="P2">in dem finsteren Zeitalter verlorengegangen sind. Langsam und</text:p>
      <text:p text:style-name="P2">allmählich bereiten sich neue Fähigkeiten vor. Bis zu dem Grade</text:p>
      <text:p text:style-name="P2">werden sich neue Fähigkeiten vorbereiten, daß einzelne Menschen da</text:p>
      <text:p text:style-name="P2">sein werden, welche dieselben als eine natürliche Anlage haben werden.</text:p>
      <text:p text:style-name="P2">Diese Fähigkeiten werden sich bei einer Anzahl von Menschen</text:p>
      <text:p text:style-name="P2">besonders zeigen zwischen den Jahren 1930 und 1940, und durch diese</text:p>
      <text:p text:style-name="P2">neuen Fähigkeiten werden neue Beziehungen zu dem Christus bei einer</text:p>
      <text:p text:style-name="P2">Anzahl von Menschen eintreten.</text:p>
      <text:p text:style-name="P2">Damit ist auf ein Wichtigstes in der Menschheitsentwickelung</text:p>
      <text:p text:style-name="P2">hingedeutet. Und Geisteswissenschaft ist dazu da, den Menschen das</text:p>
      <text:p text:style-name="P2">Verständnis zu eröffnen für diese neuen Fähigkeiten, die sich in der</text:p>
      <text:p text:style-name="P2">Menschenwelt zeigen werden. Nicht weil einzelne Menschen Lust und</text:p>
      <text:p text:style-name="P2">Sympathie haben, die Ergebnisse der Geistesforschung zu verbreiten,</text:p>
      <text:p text:style-name="P2">gibt es eine Geisteswissenschaft in der Welt, sondern weil</text:p>
      <text:p text:style-name="P2">Geist-Erkenntnis notwendig ist, wenn die Menschen verstehen wollen,</text:p>
      <text:p text:style-name="P2">was in der ersten Hälfte unseres Jahrhunderts geschieht. Denn nur</text:p>
      <text:p text:style-name="P2">durch das, was eine Geisteswissenschaft dem Menschen geben kann,</text:p>
      <text:p text:style-name="P2">wird man fähig werden zu begreifen, was in der ersten Hälfte unseres</text:p>
      <text:p text:style-name="P2">Jahrhunderts geschehen wird. Und wenn man fähig werden wird,</text:p>
      <text:p text:style-name="P2">dasjenige im Geiste zu erkennen, was dann geschehen wird, dann wird</text:p>
      <text:p text:style-name="P2">man auch imstande sein, die Ereignisse nicht zu verwechseln mit ihren</text:p>
      <text:p text:style-name="P2">irrtümlichen Darstellungen. Denn dadurch, daß der Materialismus sich</text:p>
      <text:p text:style-name="P2">immer mehr verbreitet, verbreitet er sich auch in die geistigen</text:p>
      <text:p text:style-name="P2">Weltanschauungen hinein, und da wirkt er besonders schlimm. Da</text:p>
      <text:p text:style-name="P2">könnte er dazu führen, daß die Menschen nicht verstehen werden</text:p>
      <text:p text:style-name="P2">dasjenige, was im Geiste erfaßt werden soll, auch wirklich im Geiste zu</text:p>
      <text:p text:style-name="P2">erfassen, daß sie es suchen werden in der materiel-</text:p>
      <text:p text:style-name="P3"/>
      <text:p text:style-name="P1">len Welt. Und weil eine neue Beziehung zu dem Christus eintreten soll</text:p>
      <text:p text:style-name="P2">in der ersten Hälfte unseres Jahrhunderts, so wird in den nächsten</text:p>
      <text:p text:style-name="P2">Jahrzehnten, bis das Ereignis geschieht, immer wieder betont werden,</text:p>
      <text:p text:style-name="P2">daß falsche Messiasse, falsche Christusse sich finden werden, die</text:p>
      <text:p text:style-name="P2">pochen werden auf diejenigen, welche auf den Gebieten der</text:p>
      <text:p text:style-name="P2">Geisteswissenschaft nur Materialisten werden können, und die sich eine</text:p>
      <text:p text:style-name="P2">neue Beziehung zu dem Christus nur so vorstellen können, daß sie ihn</text:p>
      <text:p text:style-name="P2">im Fleische vor sich haben werden. Eine Anzahl falscher Messiasse</text:p>
      <text:p text:style-name="P2">wird das benutzen und sagen: Der Christus ist im Fleische wieder da!</text:p>
      <text:p text:style-name="P2">Die Beziehungen aber, welche rein durch die menschlichen</text:p>
      <text:p text:style-name="P2">Fähigkeiten zu gewinnen sein werden für die erste Hälfte unseres</text:p>
      <text:p text:style-name="P2">Jahrhunderts, die hat die anthroposophische Weisheit vorzubereiten.</text:p>
      <text:p text:style-name="P2">Damit wächst die Verantwortlichkeit des anthroposophischen Strebens</text:p>
      <text:p text:style-name="P2">ins Ungeheure, indem die Geisteswissenschaft auf ein Ereignis</text:p>
      <text:p text:style-name="P2">vorbereitet, das kommen wird, und das entweder, wenn die</text:p>
      <text:p text:style-name="P2">Geisteswissenschaft sich in die Menschenseelen einlebt, verstanden</text:p>
      <text:p text:style-name="P2">werden wird und dann für die weitere Menschheitsentwickelung</text:p>
      <text:p text:style-name="P2">fruchtbar werden wird, oder das ohne Verständnis an der Menschheit</text:p>
      <text:p text:style-name="P2">vorbeigehen wird, wenn sich die Menschen weigern werden, das</text:p>
      <text:p text:style-name="P2">Instrument anzunehmen, durch welches dieses Ereignis wird begriffen</text:p>
      <text:p text:style-name="P2">werden können: das Instrument der Geisteswissenschaft. Wenn aber die</text:p>
      <text:p text:style-name="P2">Menschen die Geisteswissenschaft so weit zurückweisen würden, daß</text:p>
      <text:p text:style-name="P2">nichts bleiben würde von ihr, dann würden sie auch nicht wissen, daß</text:p>
      <text:p text:style-name="P2">dieses Ereignis da ist, oder würden es falsch deuten. Die Frucht dieser</text:p>
      <text:p text:style-name="P2">Ereignisse würde für die Menschenzukunft verlorengehen und die</text:p>
      <text:p text:style-name="P2">Menschheit würde dadurch in ungeheures Elend gestürzt werden.</text:p>
      <text:p text:style-name="P2">Damit ist hingedeutet auf eine neue Beziehung der Menschen zu dem</text:p>
      <text:p text:style-name="P2">Christus als auf etwas, was dem Christus in einer verhältnismäßig</text:p>
      <text:p text:style-name="P2">kurzen Zeit in der Menschenseele entgegenkeimt.</text:p>
      <text:p text:style-name="P3"/>
      <text:p text:style-name="P1">V I E R T E R VORTRAG</text:p>
      <text:p text:style-name="P2">Berlin, 8. Februar 1910</text:p>
      <text:p text:style-name="P2">Der Gegenstand unserer heutigen Betrachtung ist ja schon das letzte</text:p>
      <text:p text:style-name="P2">Mal angedeutet worden. Wir haben heute noch einmal hinzuweisen auf</text:p>
      <text:p text:style-name="P2">jene bedeutsame Urkunde, welche in den Sätzen der Bergpredigt</text:p>
      <text:p text:style-name="P2">enthalten ist, um dann von dieser Urkunde aus auf unsere Gegenwart</text:p>
      <text:p text:style-name="P2">und auf die nächste Zukunft der Menschheit einen Blick zu werfen.</text:p>
      <text:p text:style-name="P2">Die Bergpredigt des Matthäus-Evangeliums kann nur verstanden</text:p>
      <text:p text:style-name="P2">werden, wenn man sie in ihrem ganzen Geiste erfaßt und sie begreift</text:p>
      <text:p text:style-name="P2">aus dem Geiste der Entwickelung der ganzen Menschheit. Wenn wir</text:p>
      <text:p text:style-name="P2">noch einmal kurz überblicken, was schon das letzte Mal vor unsere</text:p>
      <text:p text:style-name="P2">Seele getreten ist, daß das alte dämmerhafte Hellsehen des Menschen</text:p>
      <text:p text:style-name="P2">allmählich zurückgegangen ist, daß die menschlichen Fähigkeiten, die</text:p>
      <text:p text:style-name="P2">menschliche Erkenntnis immer mehr und mehr sich beschränken mußte</text:p>
      <text:p text:style-name="P2">auf den physischen Plan, und daß aus diesem Grunde der</text:p>
      <text:p text:style-name="P2">Zusammenhang des Menschen mit den geistigen Welten aus einem</text:p>
      <text:p text:style-name="P2">Ereignis des physischen Planes heraus begründet werden mußte, wenn</text:p>
      <text:p text:style-name="P2">wir das alles zusammenhalten, werden wir verstehen, daß jenes</text:p>
      <text:p text:style-name="P2">göttlich-geistige Wesen, das wir als das hohe Sonnenwesen, als den</text:p>
      <text:p text:style-name="P2">Christus charakterisiert haben, in einer Zeit, als die Menschen in ihrer</text:p>
      <text:p text:style-name="P2">Wahrnehmung auf den physischen Plan beschränkt waren, sich eben in</text:p>
      <text:p text:style-name="P2">einem physischen Leib verkörpern mußte. Das geschah aus dem Grunde,</text:p>
      <text:p text:style-name="P2">damit man erzählen konnte sozusagen das Wesentlichste des Lebens</text:p>
      <text:p text:style-name="P2">dieser göttlich-geistigen Wesenheit mit Ausdrük-ken, mit Worten, die</text:p>
      <text:p text:style-name="P2">auf den physischen Plan bezüglich sind. Denn nicht allein darauf</text:p>
      <text:p text:style-name="P2">kommt es an, daß jene im Verhältnis zur ganzen Menschheit Wenigen,</text:p>
      <text:p text:style-name="P2">die eine leibliche Anschauung und Beobachtung von dem Christus</text:p>
      <text:p text:style-name="P2">Jesus gewinnen konnten, diese Anschauung auf dem physischen Plane</text:p>
      <text:p text:style-name="P2">hatten, sondern darauf kommt es an, daß dasjenige, was man von dem</text:p>
      <text:p text:style-name="P2">Christus Jesus erzählen kann, solche Darstellungen sind, die Ereignisse</text:p>
      <text:p text:style-name="P2">des physischen Planes wiedergeben.</text:p>
      <text:p text:style-name="P3"/>
      <text:p text:style-name="P1">Denn von allem, was man früher über andere göttlich-geistige</text:p>
      <text:p text:style-name="P2">Wesenheiten zu erzählen hatte, konnte man nicht sagen, daß die</text:p>
      <text:p text:style-name="P2">Erzählung, welche die Worte des physischen Planes nimmt, sich deckt</text:p>
      <text:p text:style-name="P2">mit den wirklichen Ereignissen. Alles, was auf die höchsten göttlichen</text:p>
      <text:p text:style-name="P2">Wesenheiten bezüglich erzählt wurde, muß so aufgefaßt werden, daß</text:p>
      <text:p text:style-name="P2">die Worte nur als Hindeutungen gelten konnten, daß aber das, was</text:p>
      <text:p text:style-name="P2">geschehen ist, nur verstanden werden kann von demjenigen, der die</text:p>
      <text:p text:style-name="P2">Worte anwenden kann auf die Vorgänge der höheren Plane. Das Leben</text:p>
      <text:p text:style-name="P2">des Christus Jesus aber, wie es sich abgespielt hat, kann jeder verstehen,</text:p>
      <text:p text:style-name="P2">der auch nur imstande ist, das, was erzählt wird, anzuwenden auf</text:p>
      <text:p text:style-name="P2">Vorgänge des physischen Planes. Und in dieser Richtung kann man</text:p>
      <text:p text:style-name="P2">sagen: Die Christus-Wesenheit ist heruntergestiegen bis in eine</text:p>
      <text:p text:style-name="P2">physische Verkörperung, vollständig bis zum Leben in einem</text:p>
      <text:p text:style-name="P2">physischen Leibe. Das mußte also geschehen, weil die menschlichen</text:p>
      <text:p text:style-name="P2">Fähigkeiten dazumal diesen Charakter trugen, weil in der damaligen</text:p>
      <text:p text:style-name="P2">Zeit sich das menschliche Ich als solches seiner Wesenheit bewußt</text:p>
      <text:p text:style-name="P2">werden sollte und mußte, wenn die Entwickelung der Menschheit in der</text:p>
      <text:p text:style-name="P2">entsprechenden Weise vor sich gehen sollte.</text:p>
      <text:p text:style-name="P2">Wir haben schon gesehen, daß der bedeutendste Vermittler des</text:p>
      <text:p text:style-name="P2">Ereignisses von Palästina aus der Reihe der älteren Individualitäten der</text:p>
      <text:p text:style-name="P2">Zarathustra oder Zoroaster war. Damit er aber das werden konnte, was</text:p>
      <text:p text:style-name="P2">er in jener Zeit werden mußte, dazu mußte ein Körper geschaffen</text:p>
      <text:p text:style-name="P2">werden, der wie einen Extrakt in sich selber alles enthielt, was einem</text:p>
      <text:p text:style-name="P2">ganzen Volke gegeben war, einem solchen Volke, das der Menschheit</text:p>
      <text:p text:style-name="P2">diejenigen Fähigkeiten zu geben hatte, welche durch physische</text:p>
      <text:p text:style-name="P2">Vererbung vermittelt werden müssen. Das haben wir als das</text:p>
      <text:p text:style-name="P2">Wesentliche des althebräischen Volkes von Abraham bis zu Jesus</text:p>
      <text:p text:style-name="P2">anzusehen, daß von Generation zu Generation sich diejenigen</text:p>
      <text:p text:style-name="P2">Fähigkeiten entwickeln mußten, die von Vater auf Sohn, von Sohn auf</text:p>
      <text:p text:style-name="P2">Enkel und so weiter sich immer steigernd, vererbt werden mußten,</text:p>
      <text:p text:style-name="P2">damit sie dann in ihrer höchsten und brauchbarsten Ausbildung</text:p>
      <text:p text:style-name="P2">erschienen in jenem Leibe, der eben vererbt war von Abraham an über</text:p>
      <text:p text:style-name="P2">Salomo herunter auf den Jesus, der der Träger des Zarathustra war. Es</text:p>
      <text:p text:style-name="P2">wird noch viel, viel dazu gehören, daß wir in der Lage sein werden</text:p>
      <text:p text:style-name="P2">durch unsere Betrachtungen, die hier in der Zukunft noch ge-</text:p>
      <text:p text:style-name="P3"/>
      <text:p text:style-name="P1">pflegt werden, die ganze Mission des althebräischen Volkes in allen</text:p>
      <text:p text:style-name="P2">Einzelheiten zu verstehen. Denn dazu gehört, daß wir wirklich nach und</text:p>
      <text:p text:style-name="P2">nach verstehen lernen werden, wie von Geschlecht zu Geschlecht</text:p>
      <text:p text:style-name="P2">immer mehr veredelt wurden jene Eigenschaften, die der Körper des</text:p>
      <text:p text:style-name="P2">Jesus brauchte. Es mußte dieser Körper zu seinem welthistorischen</text:p>
      <text:p text:style-name="P2">Beruf so fähig wie möglich gemacht werden. Das war nur dadurch</text:p>
      <text:p text:style-name="P2">möglich, daß alles, was zu diesem Leibe des salomonischen Jesus</text:p>
      <text:p text:style-name="P2">gehörte, in bezug auf jene Fähigkeiten selber so vollkommen war als</text:p>
      <text:p text:style-name="P2">möglich.</text:p>
      <text:p text:style-name="P2">Nun wissen wir, daß an jedem menschlichen Leibe tätig waren seit</text:p>
      <text:p text:style-name="P2">uralten Zeiten die vier Glieder der menschlichen Natur, der physische</text:p>
      <text:p text:style-name="P2">Leib, der Ätherleib, der Astralleib und das Ich, und daß in die Zukunft</text:p>
      <text:p text:style-name="P2">hinein tätig sein werden Geistselbst, Lebensgeist und Geistesmensch.</text:p>
      <text:p text:style-name="P2">Aber wir dürfen das nicht so ansehen, als ob da plötzlich etwa die</text:p>
      <text:p text:style-name="P2">Tätigkeit zum Beispiel des Astralleibes aufhörte und gar nicht sich</text:p>
      <text:p text:style-name="P2">vorbereiten würde das Spätere in dem Früheren. In gewisser Beziehung</text:p>
      <text:p text:style-name="P2">muß sich alles Spätere im Früheren vorbereiten. Der Mensch kann zwar</text:p>
      <text:p text:style-name="P2">aus eigener Kraft heute nicht so an sich arbeiten, daß zum Beispiel auch</text:p>
      <text:p text:style-name="P2">der Lebensgeist in ihm besonders zum Ausdruck käme; aber andere,</text:p>
      <text:p text:style-name="P2">göttlich-geistige Wesenheiten arbeiten mit einer solchen Tätigkeit im</text:p>
      <text:p text:style-name="P2">Menschen, die eine Tätigkeit des Lebensgeistes genannt werden kann.</text:p>
      <text:p text:style-name="P2">Das gilt auch in bezug auf den Geistesmenschen. Es mußten also alle</text:p>
      <text:p text:style-name="P2">sieben Glieder des Leibes des Jesus von Nazareth oder vielmehr der</text:p>
      <text:p text:style-name="P2">menschlichen Organisation des Jesus von Nazareth in bezug auf die</text:p>
      <text:p text:style-name="P2">Eigenschaften, die in Betracht kamen, veredelt werden. Dazu brauchte</text:p>
      <text:p text:style-name="P2">es einer ganz besonderen Vorbereitung. Diese Vorbereitung soll uns</text:p>
      <text:p text:style-name="P2">heute zunächst eine Ahnung davon verschaffen, welche Geheimnisse in</text:p>
      <text:p text:style-name="P2">der Ent-wickelung der Menschheit und der Erde eigentlich verborgen</text:p>
      <text:p text:style-name="P2">sind.</text:p>
      <text:p text:style-name="P2">Es mußten die Keime zu jener Vollkommenheit des Leibes des Jesus</text:p>
      <text:p text:style-name="P2">von Nazareth von langer Hand her vorbereitet werden. Wir haben</text:p>
      <text:p text:style-name="P2">gesehen, wie in der Zeit von Abraham bis zu Salomo oder David die</text:p>
      <text:p text:style-name="P2">erste Periode gerade so arbeitete an den Geschlechtern, wie sonst am</text:p>
      <text:p text:style-name="P2">einzelnen Menschen in dem Zeitraum von der Geburt bis zum</text:p>
      <text:p text:style-name="P2">Zahnwechsel gearbeitet wird am Physischen. Die Arbeit wurde nun</text:p>
      <text:p text:style-name="P3"/>
      <text:p text:style-name="P1">so verrichtet von den hinter der Entwickelung tätigen Kräften, daß</text:p>
      <text:p text:style-name="P2">tatsächlich in einer gewissen Zeit ein Vorfahre des Jesus da war, der</text:p>
      <text:p text:style-name="P2">schon die Anlage enthielt zu den möglichst vollkommensten</text:p>
      <text:p text:style-name="P2">Fähigkeiten, die dann herauskamen in dem Leibe, der der Träger des</text:p>
      <text:p text:style-name="P2">Zara-thustra wurde. Also in einem Vorfahren des Jesus war sozusagen</text:p>
      <text:p text:style-name="P2">die Anlage vorhanden zu einer richtigen Ausbildung aller sieben</text:p>
      <text:p text:style-name="P2">Glieder der menschlichen Natur. Mit anderen Worten: Wenn wir in der</text:p>
      <text:p text:style-name="P2">Vorfahrenreihe des Jesus von Nazareth heraufgehen, müssen wir einen</text:p>
      <text:p text:style-name="P2">solchen Vorfahren finden, der die Keime der siebengliedrigen</text:p>
      <text:p text:style-name="P2">Menschennatur, wenn auch nicht so vollkommen ausgebildet wie in</text:p>
      <text:p text:style-name="P2">dem Leibe des Jesus von Nazareth, so doch in der Anlage zu dieser</text:p>
      <text:p text:style-name="P2">Vollkommenheit, enthielt. Wenn das auch nicht in der äußeren</text:p>
      <text:p text:style-name="P2">Überlieferung ausgedrückt ist, die althebräische Geheimlehre kannte</text:p>
      <text:p text:style-name="P2">diese Tatsache. Sie wußte, daß einmal ein Mensch gelebt hat, von dem</text:p>
      <text:p text:style-name="P2">man sagen muß, in ihm wirkten die sieben menschlichen Glieder so,</text:p>
      <text:p text:style-name="P2">daß man sie als ganz besonders bemerkenswerte zu bezeichnen hat. So</text:p>
      <text:p text:style-name="P2">deuten tatsächlich die Eingeweihten auch der althebräischen</text:p>
      <text:p text:style-name="P2">Geheimlehre auf einen Vorfahren des Jesus von Nazareth hin, bei dem</text:p>
      <text:p text:style-name="P2">sie sich bewußt waren: Wir müssen in diesem Vorfahren die sieben</text:p>
      <text:p text:style-name="P2">menschlichen Glieder in einer ganz besonderen Weise ansehen. Und so</text:p>
      <text:p text:style-name="P2">nannten sie denn bei diesem Vorfahren das Ich «Itiel», um damit</text:p>
      <text:p text:style-name="P2">anzudeuten, daß in diesem Vorfahren das Ich jene Kraft haben mußte denn das Wort «Itiel» würde ungefähr heißen «Kraftbesitzer» -, jene</text:p>
      <text:p text:style-name="P2">Kraft, jene Kühnheit haben mußte, die, wenn sie sich durch die</text:p>
      <text:p text:style-name="P2">Geschlechter vererbte, der richtige Ich-Träger werden konnte für jene</text:p>
      <text:p text:style-name="P2">hohe Wesenheit, die dann wiedererscheinen sollte in dem Jesus von</text:p>
      <text:p text:style-name="P2">Nazareth. So nannten sie den Astralleib jenes Vorfahren «Lamuel»; das</text:p>
      <text:p text:style-name="P2">würde ungefähr bezeichnen einen astralischen Leib, der so entwickelt</text:p>
      <text:p text:style-name="P2">ist, daß er das Gesetz, die Gesetzmäßigkeit nicht allein außerhalb seiner,</text:p>
      <text:p text:style-name="P2">sondern als in sich tragend fühlt. So nannten sie den Atherleib dieses</text:p>
      <text:p text:style-name="P2">Vorfahren «Ben Jake»; das würde heißen: ein solcher Atherleib, der</text:p>
      <text:p text:style-name="P2">möglichst in sich durchgearbeitet worden ist und in gewisser</text:p>
      <text:p text:style-name="P2">Vollkommenheit Gewohnheiten in sich aufnehmen kann. Und den</text:p>
      <text:p text:style-name="P2">physischen Leib dieses Vorfahren nannten sie «Agur», aus dem Grunde,</text:p>
      <text:p text:style-name="P2">weil die physische Tätigkeit, die Fä-</text:p>
      <text:p text:style-name="P3"/>
      <text:p text:style-name="P1">higkeit dieses Vorfahren auf dem physischen Plan darinnen bestanden</text:p>
      <text:p text:style-name="P2">hat, daß er das, was an alten Überlieferungen vorhanden war, sammelte;</text:p>
      <text:p text:style-name="P2">denn «Agur» würde heißen «der Sammler». Wie dann durch das, was</text:p>
      <text:p text:style-name="P2">im Leibe des Jesus vorgegangen ist, gesammelt wurden alle alten</text:p>
      <text:p text:style-name="P2">Lehren der Welt, so hat sich das schon als Anlage bei diesem Vorfahren</text:p>
      <text:p text:style-name="P2">durch das Sammeln der alten Urkunden entwik-kelt. Und was wie Atma</text:p>
      <text:p text:style-name="P2">oder Geistesmensch in diesem Vorfahren arbeitete, das nannten sie,</text:p>
      <text:p text:style-name="P2">weil mit einer besonderen Sorgfalt sozusagen die Liebe der</text:p>
      <text:p text:style-name="P2">göttlich-geistigen Wesenheiten an dieser Anlage zum Geistesmenschen</text:p>
      <text:p text:style-name="P2">arbeitete, mit einem Wort, das ungefähr «der Liebling Gottes» bedeuten</text:p>
      <text:p text:style-name="P2">würde, «Jedidjah». Und was als Buddhi oder Lebensgeist hineinwirkte</text:p>
      <text:p text:style-name="P2">in diesen Vorfahren, wovon sie sagten: In diesem Vorfahren muß ein</text:p>
      <text:p text:style-name="P2">solcher Lebensgeist wirken, daß er wie ein Lehrer des ganzen Volkes</text:p>
      <text:p text:style-name="P2">wirken kann, damit sich ausgießen kann, was dieser Lebensgeist enthält,</text:p>
      <text:p text:style-name="P2">auf das ganze Volk -, das bezeichneten sie als «Kohelet». Und endlich</text:p>
      <text:p text:style-name="P2">nannten sie Manas oder Geistselbst dieses Vorfahren - weil sie sagten,</text:p>
      <text:p text:style-name="P2">ein solches Geistselbst muß die Anlage in sich enthalten innerlich</text:p>
      <text:p text:style-name="P2">abgeschlossen zu sein, in sich im Gleichgewicht zu sein -, mit einem</text:p>
      <text:p text:style-name="P2">Wort, das da bedeutet «inneres Gleichgewicht», «Salomo».</text:p>
      <text:p text:style-name="P2">So hat denn dieser Vorfahre, den man gewöhnlich nur kennt unter</text:p>
      <text:p text:style-name="P2">dem Namen «Schelomo», «Schlomo» oder «Salomo», die drei</text:p>
      <text:p text:style-name="P2">Hauptnamen: Jedidjah, Kohelet, Salomo; und er hat die vier</text:p>
      <text:p text:style-name="P2">Nebennamen Agur, Ben Jake, Lamuel, Itiel, weil diese Namen die vier</text:p>
      <text:p text:style-name="P2">Hüllen bedeuten, während die drei ersten Namen das göttliche</text:p>
      <text:p text:style-name="P2">Innerliche bezeichnen. Sieben Namen hat für die althebräische</text:p>
      <text:p text:style-name="P2">Geheimlehre diese Persönlichkeit.</text:p>
      <text:p text:style-name="P2">Und wenn später sozusagen die Menschen, auch gewisse Sekten</text:p>
      <text:p text:style-name="P2">unter den Juden selber, nicht zufrieden waren mit Salomo - ob mit</text:p>
      <text:p text:style-name="P2">Recht oder Unrecht, soll hier nicht untersucht werden -, so kann das</text:p>
      <text:p text:style-name="P2">dadurch erklärt werden, daß in diesem Salomo hohe, ganz große,</text:p>
      <text:p text:style-name="P2">bedeutsame Anlagen waren, die sich zu dem angegebenen Ziel dann</text:p>
      <text:p text:style-name="P2">weiter verpflanzen sollten, und daß der einzelne Mensch auf einer</text:p>
      <text:p text:style-name="P2">bestimmten Stufe der Entwickelung in seinem äußeren Leben durchaus</text:p>
      <text:p text:style-name="P2">nicht immer das darzustellen braucht, was er als Anlage vererben</text:p>
      <text:p text:style-name="P3"/>
      <text:p text:style-name="P1">soll auf seine Nachkommen, daß er vielleicht gerade deshalb, weil hohe</text:p>
      <text:p text:style-name="P2">Kräfte in ihm sind, mehr der Möglichkeit ausgesetzt ist, gegen die</text:p>
      <text:p text:style-name="P2">Richtung solcher Kräfte zu fehlen, als ein anderer, der solche Kräfte</text:p>
      <text:p text:style-name="P2">nicht in sich hat. Was man als moralische Fehler bei Salomo bemerken</text:p>
      <text:p text:style-name="P2">würde, das würde nicht in Widerspruch stehen mit dem, was die</text:p>
      <text:p text:style-name="P2">althebräische Geheimlehre in Salomo sieht, sondern es würde sich</text:p>
      <text:p text:style-name="P2">sogar im Gegenteil gerade aus dieser Tatsache heraus das Fehlerhafte</text:p>
      <text:p text:style-name="P2">an Salomo erklären.</text:p>
      <text:p text:style-name="P2">So blickte die althebräische Geheimlehre auf einen Vorfahren des</text:p>
      <text:p text:style-name="P2">Jesus hin, von dessen Bedeutung sie in bezug auf die ganze Mission des</text:p>
      <text:p text:style-name="P2">althebräischen Volkes sich vollständig bewußt war. Alles, was in dieser</text:p>
      <text:p text:style-name="P2">Persönlichkeit veranlagt war, verpflanzte sich dann weiter herunter und</text:p>
      <text:p text:style-name="P2">erschien in der Essenz dann, als es im weltgeschichtlichen Verlauf</text:p>
      <text:p text:style-name="P2">gebraucht worden ist. Das ist etwas, was uns eine Ahnung verschaffen</text:p>
      <text:p text:style-name="P2">soll, welche gesetzmäßigen Geheimnisse sich hinter der Entwickelung</text:p>
      <text:p text:style-name="P2">der Menschheit verbergen.</text:p>
      <text:p text:style-name="P2">Wenn nun so die Mission des althebräischen Volkes vornehmlich</text:p>
      <text:p text:style-name="P2">darinnen bestand, daß gleichsam hineingeimpft wurde in das Blut, in</text:p>
      <text:p text:style-name="P2">die physische Vererbung, was durch dieses Volk an Fähigkeiten der</text:p>
      <text:p text:style-name="P2">Menschheit aus den geistigen Welten gegeben werden sollte, so war</text:p>
      <text:p text:style-name="P2">eben zur Zeit des Auftretens des Täufers Johannes und des Jesus von</text:p>
      <text:p text:style-name="P2">Nazareth die Menschheit so weit, daß sie durch diese veredelten</text:p>
      <text:p text:style-name="P2">Eigenschaften aufnehmen sollte den Impuls, wiederum hinaufzusteigen</text:p>
      <text:p text:style-name="P2">in die geistige Welt, mit anderen Worten, aufnehmen sollte den</text:p>
      <text:p text:style-name="P2">Christus-Impuls. Deshalb wurde das gesagt, um anzudeuten, was alles</text:p>
      <text:p text:style-name="P2">für Veranstaltungen notwendig waren, um innerhalb der physischen</text:p>
      <text:p text:style-name="P2">Menschheitsentwickelung eine solche Hülle zu schaffen, die</text:p>
      <text:p text:style-name="P2">umschließen durfte das Christus-Wesen.</text:p>
      <text:p text:style-name="P2">Nun fühlen und empfinden wir vielleicht auch das Radikale des</text:p>
      <text:p text:style-name="P2">Fortschrittes für die Menschheitsmission durch diese bis ins Physische</text:p>
      <text:p text:style-name="P2">herabgetragene göttliche Mission des jüdischen Volkes, fühlen, wie bis</text:p>
      <text:p text:style-name="P2">in die physische Materie das Göttliche am tiefsten herabgetragen</text:p>
      <text:p text:style-name="P2">worden ist, damit von diesem Wendepunkt aus die Menschheit um so</text:p>
      <text:p text:style-name="P2">mehr wieder hinaufsteigen kann von dem verfeinerten Physischen ins</text:p>
      <text:p text:style-name="P2">Geistige. Der Aufstieg ins Geistige mußte eben von</text:p>
      <text:p text:style-name="P3"/>
      <text:p text:style-name="P1">jener Zeit an beginnen. Dazu aber mußte nunmehr ein solcher Impuls</text:p>
      <text:p text:style-name="P2">der Menschheit gegeben werden, der gewissermaßen alles, was die</text:p>
      <text:p text:style-name="P2">Menschheit wollen soll und erwarten soll von der Weltentwickelung,</text:p>
      <text:p text:style-name="P2">wirklich in jenes tiefste Zentrum des Menschen legte, das mit dem Ich</text:p>
      <text:p text:style-name="P2">zu bezeichnen ist. In das tiefste Innere des Menschen sollte der Impuls</text:p>
      <text:p text:style-name="P2">durch Christus hineingehen. Aus dem Leibe des Christus heraus sprach</text:p>
      <text:p text:style-name="P2">ein solcher Impuls, der an das tiefste Wesen der menschlichen Natur</text:p>
      <text:p text:style-name="P2">appellierte. Was also sollte unter diesem Impuls anders werden?</text:p>
      <text:p text:style-name="P2">Bevor dieser Impuls gekommen war, war es so, daß die Menschen das,</text:p>
      <text:p text:style-name="P2">was sie am meisten beglückte, am meisten selig oder gotterfüllt machte,</text:p>
      <text:p text:style-name="P2">in gewisser Weise von außen empfingen oder erwarteten. Wenn man</text:p>
      <text:p text:style-name="P2">nicht die Weltgeschichte bloß nach den äußeren Urkunden betrachtet,</text:p>
      <text:p text:style-name="P2">sondern nach dem, was die geistigen Urkunden geben können, so muß</text:p>
      <text:p text:style-name="P2">man sich sagen: Wir blicken zurück in alte Zeiten, wo der Mensch</text:p>
      <text:p text:style-name="P2">dadurch in das Reich der geistigen Wesenheiten aufstieg, daß in ihm,</text:p>
      <text:p text:style-name="P2">sei es mehr oder weniger normal, die Hellsehergabe erwachte. Aber</text:p>
      <text:p text:style-name="P2">diese Hellsehergabe erwachte traumhaft, während göttlich-geistige</text:p>
      <text:p text:style-name="P2">Kräfte in ihm wirkten und das Ich heruntergedrückt war. Der Mensch</text:p>
      <text:p text:style-name="P2">war mehr oder weniger außerhalb des Ich. War er schon im normalen</text:p>
      <text:p text:style-name="P2">Zustand sich dieses Ich nicht so sehr bewußt als in späteren Zeiten, so</text:p>
      <text:p text:style-name="P2">war er in den Zeiten, wo der Geist in ihm wirkte und ihn hinauftrug in</text:p>
      <text:p text:style-name="P2">die geistige Welt, ganz außer sich, ganz außer seinem Ich. Er war völlig</text:p>
      <text:p text:style-name="P2">hingegeben entweder an das äußere Göttlich-Geistige oder an das</text:p>
      <text:p text:style-name="P2">Göttlich-Geistige in seiner Seele. Aber in diesen Augenblicken der</text:p>
      <text:p text:style-name="P2">Ekstase, der Begeisterung war er sich seines Zustandes gar nicht</text:p>
      <text:p text:style-name="P2">bewußt. Das sollte ja eben kommen, daß der Mensch eine Verbindung</text:p>
      <text:p text:style-name="P2">finden sollte zum Geistigen aus seinem Ich heraus und .von da aus den</text:p>
      <text:p text:style-name="P2">tiefsten Kern seines Wesens durchdringen konnte mit dem Bewußtsein:</text:p>
      <text:p text:style-name="P2">Ich gehöre einem göttlich-geistigen Reiche an. - Das konnte nur</text:p>
      <text:p text:style-name="P2">dadurch geschehen, daß der Christus auf der Erde lebte, sein Wesen den</text:p>
      <text:p text:style-name="P2">Erdenwesen einflößte, und daß das Ich sich mit dem durchdringen</text:p>
      <text:p text:style-name="P2">konnte, was sich als das Vorbild des Christus ergab. Dadurch konnte</text:p>
      <text:p text:style-name="P2">sich der Mensch sagen: Ich bin jetzt mit meinem Ich im geistigen</text:p>
      <text:p text:style-name="P2">Reiche, in den Rei-</text:p>
      <text:p text:style-name="P3"/>
      <text:p text:style-name="P1">chen der Himmel, so wie früher die Menschen außer dem Ich in den</text:p>
      <text:p text:style-name="P2">Reichen der Himmel waren. «Die Reiche der Himmel sind nahe</text:p>
      <text:p text:style-name="P2">herbeigekommen!», das war die neue Lehre. Dazu sollte die</text:p>
      <text:p text:style-name="P2">Seelenverfassung, der Sinn der Menschen geändert werden, um nicht</text:p>
      <text:p text:style-name="P2">mehr zu glauben, daß man außerhalb des Ich, nur im Zustande der</text:p>
      <text:p text:style-name="P2">Ekstase, hinaufgetragen werden könnte in die geistige Welt, sondern im</text:p>
      <text:p text:style-name="P2">Zustande des vollen Ich-Bewußtseins seine Verbindung finden kann</text:p>
      <text:p text:style-name="P2">mit den Reichen der Himmel.</text:p>
      <text:p text:style-name="P2">Daß das geschehen mußte, das kann man noch dadurch einsehen, daß</text:p>
      <text:p text:style-name="P2">sich der Zustand des alten Hellsehens im Laufe der Jahrtausende immer</text:p>
      <text:p text:style-name="P2">mehr verschlechtert hat. Während in alten Zeiten der Mensch in seinen</text:p>
      <text:p text:style-name="P2">ekstatischen Zuständen zu den guten göttlichgeistigen Mächten</text:p>
      <text:p text:style-name="P2">hinaufstieg, in seine göttlich-geistige Heimat hineinstieg, war das, was</text:p>
      <text:p text:style-name="P2">dem Menschen in der Zeit der Begründung des Christentums noch</text:p>
      <text:p text:style-name="P2">geblieben war von ekstatischen Zuständen, so, daß er jetzt, wenn er</text:p>
      <text:p text:style-name="P2">außerhalb seiner war, nicht mehr zu den guten geistigen Mächten,</text:p>
      <text:p text:style-name="P2">sondern zu den schlimmen, bösen geistigen Mächten geführt wurde.</text:p>
      <text:p text:style-name="P2">Das ist überhaupt der große Unterschied zwischen diesen zwei</text:p>
      <text:p text:style-name="P2">Entwickelungszuständen: Wenn in uralten Zeiten der Mensch mit</text:p>
      <text:p text:style-name="P2">Unterdrückung des Ich, was wir heute medial nennen würden, sich</text:p>
      <text:p text:style-name="P2">traumhaft erhob zu den geistigen Welten, dann war er mit guten</text:p>
      <text:p text:style-name="P2">geistigen Wesenheiten in Gemeinschaft. Das hatte sich aber geändert in</text:p>
      <text:p text:style-name="P2">jener Zeit, als der Mensch durch das Ich das Band zu den Reichen der</text:p>
      <text:p text:style-name="P2">Himmel finden sollte; und wenn er jetzt die ekstatischen Zustände</text:p>
      <text:p text:style-name="P2">suchte oder entwickelte, dann wurden sie bezeichnet als Zustände der</text:p>
      <text:p text:style-name="P2">«Besessenheit», welche den Menschen mit bösen, ihm feindlichen</text:p>
      <text:p text:style-name="P2">geistigen Mächten in Verbindung brachten. So mußte in der Zeit, als</text:p>
      <text:p text:style-name="P2">der Christus Jesus auftrat, geradezu als heilsame Lehre verkündet</text:p>
      <text:p text:style-name="P2">werden: Es ist nicht richtig, daß ihr versucht, unter Ausschluß eures Ich</text:p>
      <text:p text:style-name="P2">in Zustände zu kommen, wo ihr die geistigen Welten wahrnehmt,</text:p>
      <text:p text:style-name="P2">sondern jetzt ist es richtig, daß ihr in eurem tiefsten Wesenskern das</text:p>
      <text:p text:style-name="P2">Band sucht zu den göttlichgeistigen Reichen!</text:p>
      <text:p text:style-name="P2">Diese Lehre liegt im wesentlichen beschlossen in der Bergpredigt des</text:p>
      <text:p text:style-name="P2">Matthäus-Evangeliums. In alten Zeiten, so könnte man um-</text:p>
      <text:p text:style-name="P3"/>
      <text:p text:style-name="P1">schreiben, gab es ein traumhaftes Hellsehen. Da wurde der Mensch</text:p>
      <text:p text:style-name="P2">hinaufversetzt durch Ekstase in geistige Welten. Damals war er reich an</text:p>
      <text:p text:style-name="P2">geistigem Leben, er war kein Bettler um Geist, wie er es geworden ist</text:p>
      <text:p text:style-name="P2">in der Zeit, als das Christentum begründet wurde. Wenn er in alten</text:p>
      <text:p text:style-name="P2">Zeiten durchdrungen war von Geist, von dem, was man im</text:p>
      <text:p text:style-name="P2">Griechischen «Pneuma» nennt, dann wurde er hinaufentrückt in</text:p>
      <text:p text:style-name="P2">göttlich-geistige Welten. Jetzt konnte der Christus nicht sagen:</text:p>
      <text:p text:style-name="P2">Gotterfüllt sind die, welche durch ekstatische Zustände reich werden an</text:p>
      <text:p text:style-name="P2">Geist! - denn die mußten gerade geheilt werden als die Besessenen.</text:p>
      <text:p text:style-name="P2">Daher wird vorher von der Heilung der Besessenen gesprochen. Jetzt</text:p>
      <text:p text:style-name="P2">mußte er verkünden: Die Zeit ist gekommen, wo gotterfüllt sind</text:p>
      <text:p text:style-name="P2">diejenigen, welche geworden sind Bettler um Geist! - das heißt solche,</text:p>
      <text:p text:style-name="P2">die sich nicht mehr erheben können zu ekstatischen, zu traumhaft</text:p>
      <text:p text:style-name="P2">hellseherischen Zuständen, sondern die angewiesen sind, in sich selber</text:p>
      <text:p text:style-name="P2">das Reich der Himmel zu suchen, von ihrem Ich aus.</text:p>
      <text:p text:style-name="P2">Wenn der Mensch früher hineinversetzt war in das Erdenleid und in</text:p>
      <text:p text:style-name="P2">den Erdenschmerz, dann brauchte er, weil es für ihn ja in seiner</text:p>
      <text:p text:style-name="P2">Wesenheit einen Zustand gab, durch den er entrückt werden konnte zu</text:p>
      <text:p text:style-name="P2">den göttlich-geistigen Welten, diesen Zustand nur in sich hervorzurufen.</text:p>
      <text:p text:style-name="P2">Er brauchte das Leid nicht zu ertragen, sondern wenn Leid ihn befiel,</text:p>
      <text:p text:style-name="P2">konnte er jenen Zustand aufsuchen, wo er geist- oder gotterfüllt war,</text:p>
      <text:p text:style-name="P2">und konnte in diesem Zustand, in einem Entrücktsein von seinem Ich,</text:p>
      <text:p text:style-name="P2">Heilung finden von den Leiden und Schmerzen der Erde. Aber auch</text:p>
      <text:p text:style-name="P2">diese Zeit mußte von dem Christus Jesus als eine solche bezeichnet</text:p>
      <text:p text:style-name="P2">werden, die vorüber ist. Jetzt sollen gotterfüllt werden diejenigen, die</text:p>
      <text:p text:style-name="P2">nicht mehr imstande sind, den Beistand im Leid von außen zu erfahren,</text:p>
      <text:p text:style-name="P2">sondern die durch Stärkung ihres eigenen Ich die Kraft im Innern</text:p>
      <text:p text:style-name="P2">suchen; die den Paraklet im Innern finden. Gotterfüllt sind die, die das</text:p>
      <text:p text:style-name="P2">Leid nicht verscheuchen durch ekstatische Erhebung zum Gott, sondern</text:p>
      <text:p text:style-name="P2">die es tragen und die Kraft des Ich entwickeln, wodurch sie in sich</text:p>
      <text:p text:style-name="P2">finden den Paraklet, den man später den «Heiligen Geist» nannte, der</text:p>
      <text:p text:style-name="P2">sich durch das Ich offenbart.</text:p>
      <text:p text:style-name="P2">Noch der Buddha hatte nicht empfohlen, das Leid zu tragen, sondern</text:p>
      <text:p text:style-name="P2">das Leid abzustreifen, mit allem Erdendurst abzustreifen. Noch</text:p>
      <text:p text:style-name="P3"/>
      <text:p text:style-name="P1">sechshundert Jahre vor dem Christus Jesus hat Buddha gerade das als</text:p>
      <text:p text:style-name="P2">schlimme Folge des Durstes nach Dasein bezeichnet, was als Leid auf</text:p>
      <text:p text:style-name="P2">der Erde ist. Sechshundert Jahre später sprach es der Christus im</text:p>
      <text:p text:style-name="P2">zweiten Satz der Bergpredigt aus, daß das Leid nicht in dieser Weise</text:p>
      <text:p text:style-name="P2">abgestreift werden sollte, sondern getragen werden soll, auf daß es eine</text:p>
      <text:p text:style-name="P2">Prüfung sei, damit das Ich jene Kraft entwickelt, die es in sich selber</text:p>
      <text:p text:style-name="P2">finden kann: den inneren Beistand, den «Paraklet». Das ist wörtlich im</text:p>
      <text:p text:style-name="P2">zweiten Satz der Bergpredigt enthalten bis auf den Ausdruck «Paraklet».</text:p>
      <text:p text:style-name="P2">Man muß nur die Dinge in der richtigen Weise lesen. Das ist ja gerade</text:p>
      <text:p text:style-name="P2">die Aufgabe in unserer Zeit, aus dem, was uns die Geisteswissenschaft</text:p>
      <text:p text:style-name="P2">gibt, die großen, ebenfalls geisteswissenschaftlichen Urkunden lesen zu</text:p>
      <text:p text:style-name="P2">lernen.</text:p>
      <text:p text:style-name="P2">Ein drittes ist dies: Wenn in alten Zeiten die Menschen sich</text:p>
      <text:p text:style-name="P2">durchdringen konnten mit dem, was aus der Ekstase kommt, was man</text:p>
      <text:p text:style-name="P2">im Griechischen als «Pneuma», Geist, bezeichnet, dann wurden sie</text:p>
      <text:p text:style-name="P2">instinktiv ihre Bahn geleitet. Alle Impulse, Handlungen, Leidenschaften,</text:p>
      <text:p text:style-name="P2">Triebe und Begierden, kurz alles, was im astralischen Leib des</text:p>
      <text:p text:style-name="P2">Menschen ist, das wurde instinktiv geleitet; es wurde zum Guten</text:p>
      <text:p text:style-name="P2">geleitet, wenn der Mensch imstande war, sich zu guten geistigen</text:p>
      <text:p text:style-name="P2">Wesenheiten zu erheben. Aber es war noch nicht von dem Ich</text:p>
      <text:p text:style-name="P2">ausgegangen die innere Kraft, Leidenschaften, Triebe und so weiter zu</text:p>
      <text:p text:style-name="P2">zähmen, zu läutern und ins Gleichgewicht zu bringen. Jetzt aber war</text:p>
      <text:p text:style-name="P2">die Zeit gekommen - das mußte wiederum der Christus verkünden -, wo</text:p>
      <text:p text:style-name="P2">die Menschen, wenn sie zähmen und läutern, gleichmütig machen die</text:p>
      <text:p text:style-name="P2">Leidenschaften, Triebe, Begierden ihres Astralleibes, durch sich selber</text:p>
      <text:p text:style-name="P2">erreichen, was das Ziel der gegenwärtigen Menschheit ist und was man</text:p>
      <text:p text:style-name="P2">dadurch ausdrückt, daß man hinweist auf den großen Fortgang der</text:p>
      <text:p text:style-name="P2">Entwickelung. Dieser Fortgang der Entwicke-lung hat sich uns oft in</text:p>
      <text:p text:style-name="P2">folgender Weise dargestellt. Der Mensch begann sein Dasein auf dem</text:p>
      <text:p text:style-name="P2">alten Saturn, setzte es fort durch Sonnen-und Mondendasein und bekam</text:p>
      <text:p text:style-name="P2">auf der Erde sein Ich zuerteilt. Aber nur wenn er sich seines Ich bewußt</text:p>
      <text:p text:style-name="P2">wird, wenn er das, was ihm in seinem astralischen Leib noch auf dem</text:p>
      <text:p text:style-name="P2">Monde gegeben ward, zähmt, gleichmütig macht, kann er das Ziel der</text:p>
      <text:p text:style-name="P2">Erdenmission wirklich erreichen. Diejenigen können durch den</text:p>
      <text:p text:style-name="P2">Christus-Impuls gotterfüllt</text:p>
      <text:p text:style-name="P3"/>
      <text:p text:style-name="P1">werden, die ihre Triebe und Begierden im astralischen Leib zähmen,</text:p>
      <text:p text:style-name="P2">gleichmütig machen. Dadurch werden sie durch sich selber finden die</text:p>
      <text:p text:style-name="P2">Erde. - So ist im dritten Satz der Bergpredigt dieses, was eigentlich</text:p>
      <text:p text:style-name="P2">immer mit einem unsinnigen Wort übersetzt wird, gesagt: Diejenigen,</text:p>
      <text:p text:style-name="P2">welche gleichmütig machen - nicht: sanftmütig — ihre Triebe,</text:p>
      <text:p text:style-name="P2">Begierden und Leidenschaften, werden als ein Los zugeteilt erhalten,</text:p>
      <text:p text:style-name="P2">oder man kann auch sagen, erben die Erde.</text:p>
      <text:p text:style-name="P2">Da haben wir die drei ersten Sätze der Bergpredigt in ihrer ganzen</text:p>
      <text:p text:style-name="P2">weltgeschichtlichen Bedeutung vor uns stehen: Was im Physischen</text:p>
      <text:p text:style-name="P2">durch eine besondere Ausbildung des physischen Leibes in alten</text:p>
      <text:p text:style-name="P2">Menschheitszeiten möglich war, daß die Menschen in</text:p>
      <text:p text:style-name="P2">hellseherischtraumhaften Zuständen das Geistige sahen, das ist im</text:p>
      <text:p text:style-name="P2">ersten Satz der Bergpredigt für den physischen Leib ausgesprochen, der</text:p>
      <text:p text:style-name="P2">jetzt verarmt ist an innerer Geisterfülltheit. Für den Ätherleib, durch</text:p>
      <text:p text:style-name="P2">den das Leid bewußt wird, wenn es auch zunächst im astralischen Leib</text:p>
      <text:p text:style-name="P2">bewußt wird, ist angedeutet, daß die Menschen in sich selber eine Kraft</text:p>
      <text:p text:style-name="P2">entwickeln müssen, um einen Beistand zu finden gegen das Leid, das</text:p>
      <text:p text:style-name="P2">sie als Prüfung tragen. Dann haben wir für den astralischen Leib</text:p>
      <text:p text:style-name="P2">angeführt, daß der Mensch durch Zähmung und Läuterung seiner</text:p>
      <text:p text:style-name="P2">Triebe, Leidenschaften und so weiter jene starke Kraft in seinem Innern</text:p>
      <text:p text:style-name="P2">findet, wodurch er ein eigentliches Ich wird und die Mission der Erde</text:p>
      <text:p text:style-name="P2">als sein Los zugeteilt erhält.</text:p>
      <text:p text:style-name="P2">Wenn wir jetzt zu dem Ich hinauf kommen, so wissen wir, daß dieses</text:p>
      <text:p text:style-name="P2">Ich arbeitet in der Empfindungsseele, in der Verstandesseele und in der</text:p>
      <text:p text:style-name="P2">Bewußtseinsseele. Das Ich arbeitet in der Empfindungsseele, das heißt,</text:p>
      <text:p text:style-name="P2">es vergeistigt die Empfindungsseele. Dadurch wird für den Menschen</text:p>
      <text:p text:style-name="P2">in der äußeren Welt dasjenige zu einer wichtigen Angelegenheit, was</text:p>
      <text:p text:style-name="P2">gerade durch das Christentum verbreitet werden soll: die</text:p>
      <text:p text:style-name="P2">Allgerechtigkeit ausgießende menschliche Bruderliebe. Was sonst die</text:p>
      <text:p text:style-name="P2">Empfindungsseele nur im Physischen empfindet, Durst und Hunger, das</text:p>
      <text:p text:style-name="P2">muß sie durch das Christentum in bezug auf das Geistige zu empfinden</text:p>
      <text:p text:style-name="P2">lernen: Durst und Hunger nach der allwaltenden Gerechtigkeit.</text:p>
      <text:p text:style-name="P2">Diejenigen, welche so das Zentrum des Menschen im Ich finden,</text:p>
      <text:p text:style-name="P2">werden dadurch, daß sie an sich selber arbeiten, befriedigt werden für</text:p>
      <text:p text:style-name="P2">ihr Verlangen in der Empfindungsseele nach</text:p>
      <text:p text:style-name="P3"/>
      <text:p text:style-name="P1">allwaltender irdischer Gerechtigkeit. Gotterfüllt werden sie sein, die</text:p>
      <text:p text:style-name="P2">durch den Christus-Impuls lernen nach Gerechtigkeit zu dürsten und zu</text:p>
      <text:p text:style-name="P2">hungern, wie man nach physischer Nahrung hungert und dürstet, denn</text:p>
      <text:p text:style-name="P2">durch die starke Kraft in ihrem Innern werden sie dadurch, daß sie</text:p>
      <text:p text:style-name="P2">arbeiten an der Gerechtigkeit in der Welt, in sich selber finden die</text:p>
      <text:p text:style-name="P2">Sattheit für diese Eigenschaft!</text:p>
      <text:p text:style-name="P2">Nun kommen wir zur Verstandesseele. Wir haben öfter betont:</text:p>
      <text:p text:style-name="P2">Während in der Empfindungsseele das Ich noch dumpf brütet, glänzt es</text:p>
      <text:p text:style-name="P2">zuerst auf als eigentliches menschliches Ich in der Verstandesseele, um</text:p>
      <text:p text:style-name="P2">sich dann voll bewußt zu werden in der Bewußtseinsseele und da erst</text:p>
      <text:p text:style-name="P2">ein reines Ich zu werden. Da ist also etwas ganz Eigentümliches</text:p>
      <text:p text:style-name="P2">vorhanden: Das menschliche Ich, dasjenige, wodurch wir allen</text:p>
      <text:p text:style-name="P2">Menschen gleich sind, was ein jeder in sich trägt, glänzt auf in der</text:p>
      <text:p text:style-name="P2">Verstandesseele. Wo wir auch einen Menschen finden in der Welt, er</text:p>
      <text:p text:style-name="P2">ist dadurch ein Mensch und unseresgleichen, daß in seiner</text:p>
      <text:p text:style-name="P2">Verstandesseele ein Ich aufglänzt. Dadurch werden wir zu unseren</text:p>
      <text:p text:style-name="P2">Mitmenschen in ein richtiges Verhältnis kommen, daß uns gerade in der</text:p>
      <text:p text:style-name="P2">Verstandesseele etwas aufgeht, das wir so, wie wir es empfangen</text:p>
      <text:p text:style-name="P2">können, in die Außenwelt hinaustragen sollen. In der Verstandesseele</text:p>
      <text:p text:style-name="P2">sollen wir etwas entwickeln, was wir so in die Umgebung hinausfließen</text:p>
      <text:p text:style-name="P2">lassen, wie es wieder zu uns zurückfließen soll. Daher ist es in der</text:p>
      <text:p text:style-name="P2">Bergpredigt das einzige Mal, daß das Subjekt des Satzes dem Prädikat</text:p>
      <text:p text:style-name="P2">gleich ist: Gotterfüllt, oder selig, sind die, die da Liebe entfalten; denn</text:p>
      <text:p text:style-name="P2">durch das Ausstrahlen der Liebe wird ihnen wieder Liebe. - Darinnen</text:p>
      <text:p text:style-name="P2">sehen Sie die unendliche Tiefe einer solchen geistigen Urkunde, daß sie</text:p>
      <text:p text:style-name="P2">selbst in ihrer Satzfügung bis in solche Einzelheiten hinein verstanden</text:p>
      <text:p text:style-name="P2">werden kann, wenn man nach und nach durch Jahre hindurch</text:p>
      <text:p text:style-name="P2">zusammengetragen hat, was Geisteswissenschaft geben kann, um den</text:p>
      <text:p text:style-name="P2">Menschen und die Welt zu begreifen. Den fünften Satz der Bergpredigt</text:p>
      <text:p text:style-name="P2">kann man gar nicht verstehen in seinem Unterschiede zu den anderen</text:p>
      <text:p text:style-name="P2">Sätzen, die alle ein anderes Prädikat als Subjekt haben, wenn man nicht</text:p>
      <text:p text:style-name="P2">den Hinweis dieses Satzes kennt gerade auf die Verstandes- oder</text:p>
      <text:p text:style-name="P2">Gemütsseele.</text:p>
      <text:p text:style-name="P2">Jetzt gehen wir hinauf zur Arbeit des Ich an der Bewußtseinsseele. Da</text:p>
      <text:p text:style-name="P2">wird das Ich sozusagen erst rein, kann sich seiner selbst erst voll-</text:p>
      <text:p text:style-name="P3"/>
      <text:p text:style-name="P1">ständig bewußt werden. Das wird in der Bergpredigt sehr schön</text:p>
      <text:p text:style-name="P2">dadurch ausgedrückt, daß gesagt wird: Nur im Ich kann es sein, wo die</text:p>
      <text:p text:style-name="P2">göttliche Substanz dem Menschen aufgeht. Gotterfüllt sind die, die in</text:p>
      <text:p text:style-name="P2">ihrem Blute oder Herzen - was der Ausdruck des Ich ist - rein sind, die</text:p>
      <text:p text:style-name="P2">nichts hineinkommen lassen als das, was die reine Ichheit ist, denn sie</text:p>
      <text:p text:style-name="P2">werden darinnen den Gott erkennen, den Gott schauen!</text:p>
      <text:p text:style-name="P2">Jetzt kommen wir hinauf zu demjenigen in der Bergpredigt, was</text:p>
      <text:p text:style-name="P2">schon nach dem Geistselbst, Lebensgeist und Geistesmenschen hin</text:p>
      <text:p text:style-name="P2">gerichtet ist. Da kann der Mensch nicht mehr bloß durch sich selber</text:p>
      <text:p text:style-name="P2">arbeiten, da muß er auf der jetzigen Entwickelungsstufe appellieren an</text:p>
      <text:p text:style-name="P2">die göttlich-geistigen Welten, die gerade durch den Christus in</text:p>
      <text:p text:style-name="P2">Verbindung mit der Erde gebracht worden sind, da muß er mit seinem</text:p>
      <text:p text:style-name="P2">Ich aufschauen zu den erneuerten göttlich-geistigen Welten. Während</text:p>
      <text:p text:style-name="P2">früher in die Menschheit hineingekommen ist, und auch heute noch</text:p>
      <text:p text:style-name="P2">hineinkommt Streit und Disharmonie durch die Ichheit, soll sich durch</text:p>
      <text:p text:style-name="P2">den Christus-Impuls über die Erde ausgießen Friede. Und diejenigen,</text:p>
      <text:p text:style-name="P2">welche den Christus-Impuls aufnehmen, werden in jenem Teil der</text:p>
      <text:p text:style-name="P2">Menschennatur, der sich erst nach und nach in der Zukunft als</text:p>
      <text:p text:style-name="P2">Geistselbst entwickelt, Friedenstifter werden; und sie werden dadurch</text:p>
      <text:p text:style-name="P2">in einem neuen Sinne «Söhne Gottes» werden, indem sie den Geist aus</text:p>
      <text:p text:style-name="P2">den geistigen Reichen heruntertragen. Gotterfüllt sind die, die da</text:p>
      <text:p text:style-name="P2">Frieden oder Harmonie bringen in die Welt; dadurch sind sie Sohne</text:p>
      <text:p text:style-name="P2">Gottes! - Denn so müssen die genannt werden, die wirklich innerlich</text:p>
      <text:p text:style-name="P2">erfüllt sind von einem Geistselbst, das Frieden und Harmonie bringen</text:p>
      <text:p text:style-name="P2">soll über die Erde.</text:p>
      <text:p text:style-name="P2">Nun müssen wir uns klar sein, daß von allem, was sich auf der Erde</text:p>
      <text:p text:style-name="P2">entwickelt, Restliches aus früheren Zeiten zurückbleibt in spätere</text:p>
      <text:p text:style-name="P2">Zeiten hinein. Dieses Restliche ist in gewisser Weise demjenigen</text:p>
      <text:p text:style-name="P2">feindlich, was sich als Keim immer hineinstellt in die späteren Zeiten.</text:p>
      <text:p text:style-name="P2">So wird dasjenige, was der Christus-Impuls bringt, hineingestellt in die</text:p>
      <text:p text:style-name="P2">ganze Menschheitsentwickelung, aber nicht auf einmal, sondern so, daß</text:p>
      <text:p text:style-name="P2">Reste vorhanden bleiben von dem, was die frühere</text:p>
      <text:p text:style-name="P2">Menschheitsentwickelung gebracht hat. Da ist es notwendig, daß die,</text:p>
      <text:p text:style-name="P2">welche diesen Christus-Impuls zuerst verstehen, feststehen auf dem</text:p>
      <text:p text:style-name="P2">Boden desselben, ganz innerlich durchdrungen sind von seiner</text:p>
      <text:p text:style-name="P3"/>
      <text:p text:style-name="P1">Kraft. Und wenn sie innerlich durchdrungen sind von der Kraft, die von</text:p>
      <text:p text:style-name="P2">dem Samen ausgeht, der durch den Christus gekommen ist, und wenn</text:p>
      <text:p text:style-name="P2">sie feststehen auf diesem Boden, dann werden sie gerade dadurch, daß</text:p>
      <text:p text:style-name="P2">sie die Kraft der Festigkeit entwickeln, im neuen Sinne gotterfüllt sein.</text:p>
      <text:p text:style-name="P2">Gotterfüllt sind die, die unter der neuen Ordnung, die unter dem</text:p>
      <text:p text:style-name="P2">Christus steht, Verfolgung erleiden von dem, was noch aus der alten</text:p>
      <text:p text:style-name="P2">Ordnung hereinragt! - Und der letzte Satz der Bergpredigt weist direkt</text:p>
      <text:p text:style-name="P2">auf den Christus-Impuls selber hin, indem er zu den Aposteln sagt: Und</text:p>
      <text:p text:style-name="P2">gotterfüllt sollt ihr sein, die ihr besonders berufen seid, den Namen des</text:p>
      <text:p text:style-name="P2">Christus in die Welt zu tragen!</text:p>
      <text:p text:style-name="P2">So sehen wir, wie aus den großen kosmologischen und</text:p>
      <text:p text:style-name="P2">Menschheitslehren heraus in der Bergpredigt direkt das Christentum</text:p>
      <text:p text:style-name="P2">abgeleitet wird, und daß überall hingewiesen wird auf jene Kraft des</text:p>
      <text:p text:style-name="P2">Innern, die im Ich selber ihren Mittelpunkt finden muß. Das muß</text:p>
      <text:p text:style-name="P2">durchaus verstanden werden. Das muß bis heute verstanden werden,</text:p>
      <text:p text:style-name="P2">und es muß bis heute so verstanden werden, daß nicht diejenigen</text:p>
      <text:p text:style-name="P2">glauben, im echten Sinne christlich zu sein, welche etwa in</text:p>
      <text:p text:style-name="P2">irgendwelchen dogmatischen Nebenbedeutungen das Christentum</text:p>
      <text:p text:style-name="P2">suchen, sondern gerade diejenigen sind im echten Sinne christlich,</text:p>
      <text:p text:style-name="P2">welche die Bedeutung des Satzes verstehen: Ändert die</text:p>
      <text:p text:style-name="P2">Seelenverfassung oder den Sinn, denn die Reiche der Himmel sind bis</text:p>
      <text:p text:style-name="P2">ins Ich hineingestiegen! - Die sind im echten Sinne christlich zu nennen,</text:p>
      <text:p text:style-name="P2">die darinnen das Wesentliche sehen, und die auch weiter verstehen, daß</text:p>
      <text:p text:style-name="P2">dasjenige, was im wahren Sinne christlich ist, anders ausgesprochen</text:p>
      <text:p text:style-name="P2">werden mußte im Beginne unserer Zeitrechnung und anders</text:p>
      <text:p text:style-name="P2">ausgesprochen werden muß heute!</text:p>
      <text:p text:style-name="P2">Es ist ein schlimmes Mißverständnis des Christentums, wenn man</text:p>
      <text:p text:style-name="P2">glauben wollte, daß das, was als christlich mit den Worten der Zeit von</text:p>
      <text:p text:style-name="P2">vor zwei Jahrtausenden bezeichnet wurde, sich bis heute nicht weiter</text:p>
      <text:p text:style-name="P2">entwickelt hätte. Man müßte das Christentum als eine tote</text:p>
      <text:p text:style-name="P2">Kulturströmung bezeichnen, wenn man heute ebenso reden müßte wie</text:p>
      <text:p text:style-name="P2">vor zweitausend Jahren. Das Christentum ist ein lebendiges! Es</text:p>
      <text:p text:style-name="P2">entwickelt sich und wird sich immer weiter entwickeln. Und so wahr es</text:p>
      <text:p text:style-name="P2">ist, daß das Christentum seinen Ausgangspunkt nehmen mußte von der</text:p>
      <text:p text:style-name="P2">Zeit, in der die Menschen heruntergestiegen sind bis</text:p>
      <text:p text:style-name="P3"/>
      <text:p text:style-name="P1">auf den physischen Plan, seinen Ausgangspunkt nehmen mußte von</text:p>
      <text:p text:style-name="P2">einer Vermenschlichung eines Gotteswesens in einem physischen</text:p>
      <text:p text:style-name="P2">Menschenleib, ebenso wahr ist es, daß die Menschen gerade in unserer</text:p>
      <text:p text:style-name="P2">Zeit lernen müssen, sich hinauf zu erheben, um das Christentum und</text:p>
      <text:p text:style-name="P2">die Christus-Wesenheit selber wieder zu verstehen von einem höheren</text:p>
      <text:p text:style-name="P2">geistigen Standpunkt aus. Was heißt das?</text:p>
      <text:p text:style-name="P2">So wahr die alten traumhaft hellseherischen Kräfte sich verloren</text:p>
      <text:p text:style-name="P2">haben, so daß zur Zeit des Christus nicht mehr die als gotterfüllt</text:p>
      <text:p text:style-name="P2">bezeichnet werden konnten, die im alten Sinne geisterfüllt waren,</text:p>
      <text:p text:style-name="P2">sondern die, die in sich selber fanden die Reiche der Himmel, so wahr</text:p>
      <text:p text:style-name="P2">ist es, daß mit diesem vollen Bewußtsein des Ich die Menschen wieder</text:p>
      <text:p text:style-name="P2">hinaufsteigen in die geistige Welt und sich wieder neue Kräfte und</text:p>
      <text:p text:style-name="P2">Fähigkeiten entwickeln werden. Und so wahr zur Zeit des Täufers die</text:p>
      <text:p text:style-name="P2">Zeit gekommen war, wo die Menschen jene Fähigkeiten gerade zu einer</text:p>
      <text:p text:style-name="P2">Krisis gebracht hatten, die auf den physischen Plan herunterführen, so</text:p>
      <text:p text:style-name="P2">wahr ist es, daß wir gegenwärtig in einer wichtigsten Zeit stehen. Was</text:p>
      <text:p text:style-name="P2">man das finstere Zeitalter nennt, das begonnen hat mit dem Jahre 3101</text:p>
      <text:p text:style-name="P2">vor Christus, und das seinen Höhepunkt erreicht hatte, als sich der</text:p>
      <text:p text:style-name="P2">Christus verkörperte, das hat sein Ende erreicht am Ausgang des 19.</text:p>
      <text:p text:style-name="P2">Jahrhunderts. Das Kali Yuga hat sein Ende erreicht im Jahre 1899, und</text:p>
      <text:p text:style-name="P2">wir gehen einer Zeit entgegen, in welcher sich auf natürliche Weise</text:p>
      <text:p text:style-name="P2">unter den Menschen neue Kräfte und Fähigkeiten entwickeln, die sich</text:p>
      <text:p text:style-name="P2">noch in der ersten Hälfte unseres jetzigen Jahrhunderts klar und</text:p>
      <text:p text:style-name="P2">deutlich zeigen werden. Diese neuen Kräfte und Fähigkeiten wird man</text:p>
      <text:p text:style-name="P2">verstehen müssen. Insbesondere diejenige Menschheit, welche die</text:p>
      <text:p text:style-name="P2">Aufgabe der Geisteswissenschaft begriffen hat, wird verstehen müssen,</text:p>
      <text:p text:style-name="P2">daß ein solches Erheben zum Geistigen wieder möglich ist. Denn in den</text:p>
      <text:p text:style-name="P2">wichtigen Zeiten, die auf das Jahr 1930 folgen werden, werden einzelne</text:p>
      <text:p text:style-name="P2">Menschen wie aus ihrer Natur heraus fähig werden, höhere Kräfte zu</text:p>
      <text:p text:style-name="P2">entwik-keln, wodurch sichtbar werden wird, was wir den Ätherleib</text:p>
      <text:p text:style-name="P2">nennen. Ätherisch hellseherische Kräfte werden sich entwickeln bei</text:p>
      <text:p text:style-name="P2">einer Anzahl von Menschen.</text:p>
      <text:p text:style-name="P2">Zweierlei wird dann möglich sein. Entweder der Materialismus</text:p>
      <text:p text:style-name="P2">unseres Zeitalters geht weiter: Dann wird man, wenn solche Kräfte</text:p>
      <text:p text:style-name="P3"/>
      <text:p text:style-name="P1">sich zeigen, nicht verstehen, daß sie hinaufführen in die geistigen</text:p>
      <text:p text:style-name="P2">Welten; man wird sie mißverstehen, und dadurch werden sie</text:p>
      <text:p text:style-name="P2">unterdrückt werden. Wenn das geschähe, würde das nicht dazu</text:p>
      <text:p text:style-name="P2">berechtigen, daß die Menschen aus dem materialistischen Sinne heraus</text:p>
      <text:p text:style-name="P2">am Ende des Jahres 1940 etwa sagten: Nun seht, was das für</text:p>
      <text:p text:style-name="P2">phantastische Propheten waren am Anfange des 20. Jahrhunderts!</text:p>
      <text:p text:style-name="P2">Nichts hat sich erfüllt! - Denn wenn die neuen Fähigkeiten nicht da sein</text:p>
      <text:p text:style-name="P2">werden, wird das keine Widerlegung dessen sein, was jetzt gesagt</text:p>
      <text:p text:style-name="P2">werden kann und muß, sondern es wird nur ein Beweis dafür sein, daß</text:p>
      <text:p text:style-name="P2">die unverständige Menschheit diese Fähigkeiten im Keime erstickt und</text:p>
      <text:p text:style-name="P2">sich dadurch etwas genommen haben wird, was die Menschheit wird</text:p>
      <text:p text:style-name="P2">haben müssen, wenn sie in ihrer Entwickelung nicht verdorren und</text:p>
      <text:p text:style-name="P2">veröden will. Das ist die große Verantwortung der Anthroposophie. Die</text:p>
      <text:p text:style-name="P2">Anthroposophie ist entsprungen aus der Erkenntnis der Notwendigkeit,</text:p>
      <text:p text:style-name="P2">daß vorgearbeitet werden muß für etwas, was kommen wird, und das</text:p>
      <text:p text:style-name="P2">auch übersehen und unterdrückt werden könnte. Vorzuarbeiten hat die</text:p>
      <text:p text:style-name="P2">Anthroposophie für das Verständnis geistig sich entwickelnder Kräfte</text:p>
      <text:p text:style-name="P2">der Menschheit. Werden diese Kräfte unterdrückt werden, dann wird</text:p>
      <text:p text:style-name="P2">die Menschheit weiter in den Sumpf des Materialismus hineingehen.</text:p>
      <text:p text:style-name="P2">Das andere ist, daß die Anthroposophie Glück hat mit ihren Lehren</text:p>
      <text:p text:style-name="P2">zur Verbreitung eines Verständnisses für die Erhebung der Menschen</text:p>
      <text:p text:style-name="P2">in die geistige Welt, daß sie Glück hat mit dem Herausheben der</text:p>
      <text:p text:style-name="P2">Menschen aus materialistischer Gesinnung. Dann aber wird jetzt etwas</text:p>
      <text:p text:style-name="P2">eintreten müssen aus der anthroposophischen Geistesbewegung heraus,</text:p>
      <text:p text:style-name="P2">was in früheren Jahrhunderten sich vorbereitet hat, was aber jetzt in</text:p>
      <text:p text:style-name="P2">unserer Zeit an einem besonders wichtigen Wendepunkt sich voll</text:p>
      <text:p text:style-name="P2">entwickeln muß.</text:p>
      <text:p text:style-name="P2">Die früheren Jahrhunderte waren dazu geeignet, den materialistischen</text:p>
      <text:p text:style-name="P2">Sinn der Menschheit immer mehr zu pflegen. Daher konnte man früher</text:p>
      <text:p text:style-name="P2">unter dem materialistischen Einfluß glauben, daß der Christus-Impuls</text:p>
      <text:p text:style-name="P2">und die Christus-Wesenheit mit der Erde dadurch in eine Beziehung</text:p>
      <text:p text:style-name="P2">treten werde, daß sie sich noch einmal oder vielleicht noch öfter in</text:p>
      <text:p text:style-name="P2">einen physischen Leib, in einen materiellen Leib hinein verkörpern</text:p>
      <text:p text:style-name="P2">werde. Statt sich Klarheit darüber zu verschaffen,</text:p>
      <text:p text:style-name="P3"/>
      <text:p text:style-name="P1">daß die Menschen hinaufwachsen werden mit ihren Fähigkeiten, um in</text:p>
      <text:p text:style-name="P2">größerer Anzahl, und zuletzt alle, das Ereignis von Damaskus zu</text:p>
      <text:p text:style-name="P2">erleben, das heißt, den Christus in der Erdenatmosphäre zu erleben, ihn</text:p>
      <text:p text:style-name="P2">im Ätherleibe zu schauen, statt dessen hat man immer geglaubt, der</text:p>
      <text:p text:style-name="P2">Christus werde wieder heruntersteigen in einen physischen Leib, damit</text:p>
      <text:p text:style-name="P2">er befriedigen könne den materialistischen Sinn der Menschen, die</text:p>
      <text:p text:style-name="P2">nicht glauben wollen an den Geist, an das, was Paulus gesehen hat in</text:p>
      <text:p text:style-name="P2">dem Ereignis von Damaskus: Der Christus ist in der Erdenatmosphäre,</text:p>
      <text:p text:style-name="P2">er ist immer da! «Ich bin bei euch alle Tage bis an der Welt Ende!» Wer sich durch die Methoden des Hellsehens hinaufentwickelt zum</text:p>
      <text:p text:style-name="P2">Schauen in der geistigen Welt, der findet das, was in der vorchristlichen</text:p>
      <text:p text:style-name="P2">Zeit nicht zu finden war in den geistigen Welten: den Christus in</text:p>
      <text:p text:style-name="P2">seinem Ätherleibe. Das ist der wichtige Fortschritt in der</text:p>
      <text:p text:style-name="P2">Menschheitsentwickelung, daß noch bevor die erste Hälfte unseres</text:p>
      <text:p text:style-name="P2">Jahrhunderts abgelaufen sein wird, bei vielen Menschen sich wie auf</text:p>
      <text:p text:style-name="P2">natürliche Art jene Fähigkeit entwickeln wird, durch die sie das</text:p>
      <text:p text:style-name="P2">Ereignis von Damaskus zu einer persönlichen Erfahrung machen und</text:p>
      <text:p text:style-name="P2">den Christus in seinem Ätherleib schauen werden. Nicht</text:p>
      <text:p text:style-name="P2">heruntersteigen ins Fleisch wird der Christus, sondern hinaufsteigen</text:p>
      <text:p text:style-name="P2">werden die Menschen, wenn sie sich Verständnis für den Geist</text:p>
      <text:p text:style-name="P2">erworben haben.</text:p>
      <text:p text:style-name="P2">Das bedeutet das Wiederkommen des Christus in unserem Zeitalter,</text:p>
      <text:p text:style-name="P2">weil in diesem 20. Jahrhundert die Menschen sich herausarbeiten</text:p>
      <text:p text:style-name="P2">müssen aus dem Kali Yuga zu einem hellseherischen Zeitalter, zu dem</text:p>
      <text:p text:style-name="P2">die ersten Keime gelegt werden müssen in diesem Jahrhundert.</text:p>
      <text:p text:style-name="P2">Hinaufsteigen werden die Menschen durch die Fähigkeiten, die da</text:p>
      <text:p text:style-name="P2">kommen werden, zu dem Christus, der da ist, und der gesehen werden</text:p>
      <text:p text:style-name="P2">kann von der Vorhut derjenigen Menschen, die durch die</text:p>
      <text:p text:style-name="P2">an-throposophische Verkündigung zu dem geführt werden, was im</text:p>
      <text:p text:style-name="P2">Laufe der nächsten 2500 Jahre mehr oder weniger alle Menschenseelen</text:p>
      <text:p text:style-name="P2">erleben werden.</text:p>
      <text:p text:style-name="P2">Das ist das große Ereignis, was der Menschheit für die nächste</text:p>
      <text:p text:style-name="P2">Zukunft bevorsteht, daß wiederum gotterfüllt sein werden diejenigen,</text:p>
      <text:p text:style-name="P2">die sich jetzt mit vollem Ich-Bewußtsein hinauferheben zum</text:p>
      <text:p text:style-name="P2">ätherischen Sehen des Christus in seinem Ätherleib. Dazu muß aber der</text:p>
      <text:p text:style-name="P3"/>
      <text:p text:style-name="P1">materialistische Sinn gründlich überwunden werden und die</text:p>
      <text:p text:style-name="P2">Menschheit Verständnis gewinnen für spirituelle Lehren, für</text:p>
      <text:p text:style-name="P2">spirituelles Leben.</text:p>
      <text:p text:style-name="P2">In den verflossenen Jahrhunderten war es verhältnismäßig</text:p>
      <text:p text:style-name="P2">unschädlich, wenn die Menschen aus dem Materialismus immer wieder</text:p>
      <text:p text:style-name="P2">irregeführt werden konnten in bezug auf das sogenannte</text:p>
      <text:p text:style-name="P2">Wiederkommen des Christus. Gerade in Zeiten, in denen in geringerem</text:p>
      <text:p text:style-name="P2">Maße eine Übergangszeit vorhanden war, wo sich vorbereitete, was</text:p>
      <text:p text:style-name="P2">heute als materialistischer Sinn auf einem Höhepunkt angelangt ist, da</text:p>
      <text:p text:style-name="P2">wurde zum Beispiel in weiten Kreisen Frankreichs verkündet, daß im</text:p>
      <text:p text:style-name="P2">Jahre 1137 ein Messias erscheinen werde. Ein Messias ist dazumal auch</text:p>
      <text:p text:style-name="P2">aufgetreten, der aber die Menschen irregeführt hat, weil der Glaube an</text:p>
      <text:p text:style-name="P2">ihn herausgeboren war durch den materialistischen Sinn, weil man</text:p>
      <text:p text:style-name="P2">glaubte, der Messias müßte im Fleische erscheinen. Dreißig Jahre</text:p>
      <text:p text:style-name="P2">früher erschien ein anderer Messias in Spanien; auch da wurde</text:p>
      <text:p text:style-name="P2">prophetisch vorherverkündet, es würde ein Messias im Fleische</text:p>
      <text:p text:style-name="P2">erscheinen. Und ungefähr um dieselbe Zeit erschien ein anderer neuer</text:p>
      <text:p text:style-name="P2">Messias in Nordafrika. Auch da war prophezeit worden, er werde von</text:p>
      <text:p text:style-name="P2">Osten kommen und im Fleische erscheinen. Und die ganze Zeit über,</text:p>
      <text:p text:style-name="P2">wo der materialistische Sinn sich vorbereitet hat dadurch, daß die</text:p>
      <text:p text:style-name="P2">höchsten Dinge von ihm ergriffen wurden, erschienen derartige</text:p>
      <text:p text:style-name="P2">prophetische Vorhersagungen, die durchaus für den, der die Zeiten</text:p>
      <text:p text:style-name="P2">kennt, etwas Bekanntes sind, bis hinein in das 17. Jahrhundert, wo weit</text:p>
      <text:p text:style-name="P2">und breit gepredigt wurde, es werde eine Art Christus, ein Messias,</text:p>
      <text:p text:style-name="P2">erscheinen, Das fand wiederum Glauben bei dem materialistischen</text:p>
      <text:p text:style-name="P2">religiösen Sinn der Menschen. Daher konnte, fußend auf dieser</text:p>
      <text:p text:style-name="P2">Prophezeihung, ein falscher Messias im Jahre 1667 in Smyrna auftreten,</text:p>
      <text:p text:style-name="P2">mit dem Namen Schabbathai Zewi. Er schrieb damals von Smyrna aus</text:p>
      <text:p text:style-name="P2">Episteln und Briefe, welche die Welt ebenso erschütterten, trotzdem sie</text:p>
      <text:p text:style-name="P2">gar nichts waren als trügerische Dinge, weil sie im materialistischen</text:p>
      <text:p text:style-name="P2">Sinne gehalten waren als trügerische Dinge, weil sie im</text:p>
      <text:p text:style-name="P2">materialistischen Sinne gehalten waren, wie einstmals die Paulus-Briefe</text:p>
      <text:p text:style-name="P2">die Welt erschütterten. Im 17. Jahrhundert verbreitete sich von Smyrna</text:p>
      <text:p text:style-name="P2">aus die Kunde: Es lebt dort ein Messias im Fleisch! - Und Schabbathai</text:p>
      <text:p text:style-name="P2">Zewi der «Gerechte Gottes», wurde</text:p>
      <text:p text:style-name="P3"/>
      <text:p text:style-name="P1">so angesehen, daß man sagte, es werde jetzt die ganze</text:p>
      <text:p text:style-name="P2">Weltenzeitrechnung eine ganz andere Gestalt annehmen: Er wird mit</text:p>
      <text:p text:style-name="P2">seinen Getreuen durch die Welt ziehen, und an ihn sollen glauben alle,</text:p>
      <text:p text:style-name="P2">die die Wahrheit sehen wollen, die den Christus im Fleische sehen</text:p>
      <text:p text:style-name="P2">wollen! - Gepredigt wurde ihnen, daß sein physischer Geburtstag als</text:p>
      <text:p text:style-name="P2">das größte Fest der Menschheit und der Erde gefeiert werden müsse!</text:p>
      <text:p text:style-name="P2">Ganze Scharen von Menschen pilgerten dahin, nicht nur aus Asien und</text:p>
      <text:p text:style-name="P2">Afrika, sondern auch aus Polen, Rußland, Spanien, Frankreich und so</text:p>
      <text:p text:style-name="P2">weiter. Ganze Züge von Wallfahrern gingen nach Smyrna zu</text:p>
      <text:p text:style-name="P2">Schabbathai Zewi, der als Christus im Fleische auftrat, bis die Sache</text:p>
      <text:p text:style-name="P2">einen zu großen Umfang annahm und Schabbathai Zewi vom Sultan</text:p>
      <text:p text:style-name="P2">gefangen gesetzt wurde. Da sagten die Leute: Das ist nur die Erfüllung</text:p>
      <text:p text:style-name="P2">einer Prophezeiung, denn es ist vorhergesagt, daß er neun Monate in</text:p>
      <text:p text:style-name="P2">Gefangenschaft sitzen werde. - Da wußte der Sultan sich nicht anders</text:p>
      <text:p text:style-name="P2">zu helfen, als daß er Schabbathai Zewi unbekleidet aufstellen ließ und</text:p>
      <text:p text:style-name="P2">sagte: Ich will an dir erproben, ob du wirklich ein Messias, ein Christus</text:p>
      <text:p text:style-name="P2">im Fleische bist, ich will nach dir schießen lassen! - Und da gestand</text:p>
      <text:p text:style-name="P2">endlich Schabbathai Zewi, daß er nur ein gewöhnlicher Rabbi sei.</text:p>
      <text:p text:style-name="P2">Solche Versuchungen gehen hervor aus dem materialistischen Sinn</text:p>
      <text:p text:style-name="P2">unserer Zeit. Und dergleichen wird wiederkommen, denn den</text:p>
      <text:p text:style-name="P2">materialistischen Sinn werden die Menschen benutzen. Es wird oft und</text:p>
      <text:p text:style-name="P2">oft in den nächsten Jahrzehnten gesagt werden, was jetzt ausgesprochen</text:p>
      <text:p text:style-name="P2">worden ist, daß sich die menschlichen Fähigkeiten bis zum ätherischen</text:p>
      <text:p text:style-name="P2">Anblick des Christus hinaufentwickeln werden, an dessen Realität die</text:p>
      <text:p text:style-name="P2">Menschen dann ebenso sicher glauben können, wie Paulus selbst daran</text:p>
      <text:p text:style-name="P2">geglaubt hat! Das ist die nächste Zukunft der Menschheit, zu der heute</text:p>
      <text:p text:style-name="P2">die Geisteswissenschaft die Menschen vorbereiten soll. Aber es wird</text:p>
      <text:p text:style-name="P2">durch den materialistischen Sinn der Menschen auch die Zeit der</text:p>
      <text:p text:style-name="P2">starken Versuchung kommen, wo falsche Messiasse wieder erscheinen</text:p>
      <text:p text:style-name="P2">werden im Fleische. Dann wird es sich zeigen, ob die Theosophen die</text:p>
      <text:p text:style-name="P2">Theosophie richtig verstanden haben werden! Die sie nicht richtig</text:p>
      <text:p text:style-name="P2">verstanden haben, die werden vom materialistischen Sinn so</text:p>
      <text:p text:style-name="P2">durchkränkelt sein, daß sie der Versuchung verfallen werden. Trotzdem</text:p>
      <text:p text:style-name="P2">sie an den Christus glauben, wer-</text:p>
      <text:p text:style-name="P3"/>
      <text:p text:style-name="P1">den sie an einen Christus im Fleische glauben. Die aber, welche</text:p>
      <text:p text:style-name="P2">Verständnis für wirkliches geistiges Leben gewonnen haben, die</text:p>
      <text:p text:style-name="P2">werden verstehen, daß das «Wiederkommen des Christus» in unserem</text:p>
      <text:p text:style-name="P2">Jahrhundert, als das größte Ereignis, bedeutet: Der Christus kommt zu</text:p>
      <text:p text:style-name="P2">den Menschen im Geiste, weil die Menschen durch ihre Entwicke-lung</text:p>
      <text:p text:style-name="P2">zum Geistigen hin sich bis zum Christus entwickelt haben! Und</text:p>
      <text:p text:style-name="P2">dadurch erfährt in unserem Jahrhundert die Bergpredigt eine völlige</text:p>
      <text:p text:style-name="P2">Modifikation. Alles wird sozusagen neugestaltet werden. Gotterfüllt</text:p>
      <text:p text:style-name="P2">oder selig werden die sein, die durch ihr Betteln um Geist in den</text:p>
      <text:p text:style-name="P2">verflossenen Inkarnationen so weit gekommen sein werden, daß sie</text:p>
      <text:p text:style-name="P2">hinaufgestiegen sein werden in jene Region der Reiche der Himmel, wo</text:p>
      <text:p text:style-name="P2">ihnen der Christus vor das geistige Auge tritt! So könnte jeder einzelne</text:p>
      <text:p text:style-name="P2">Satz der Bergpredigt in seiner neuen Gestalt in diesem Sinne</text:p>
      <text:p text:style-name="P2">wiedergegeben werden. Das Christentum wird nur seine Urkunden</text:p>
      <text:p text:style-name="P2">wiedererobern können, wenn man es lebendig erfaßt, wenn man weiß,</text:p>
      <text:p text:style-name="P2">daß es kein Totes, sondern ein Lebendiges ist. In jener Zeit - und es ist</text:p>
      <text:p text:style-name="P2">unsere Zeit —, in der sozusagen die materialistische Forschung dem</text:p>
      <text:p text:style-name="P2">Menschen das Evangelium und die Überlieferung von dem Christus</text:p>
      <text:p text:style-name="P2">nimmt, wird, das ist oft betont worden, die geistige Forschung die</text:p>
      <text:p text:style-name="P2">Evangelien den Menschen wiedergeben. Das ist ein Zusammentreffen,</text:p>
      <text:p text:style-name="P2">das nicht zufällig, sondern notwendig ist. Mögen in unserer Zeit, weil</text:p>
      <text:p text:style-name="P2">ihr materialistischer Sinn, der bis ins höchste gestiegen ist, an eine</text:p>
      <text:p text:style-name="P2">Krisis gekommen ist, immerhin gewisse arme Menschen auftreten, die</text:p>
      <text:p text:style-name="P2">aus einer irregeleiteten Philosophie zu der sonderbaren Anschauung</text:p>
      <text:p text:style-name="P2">kommen können, daß es Wirkungen ohne Ursachen gibt, daß es keinen</text:p>
      <text:p text:style-name="P2">historischen Christus Jesus gegeben hat; das ist etwas, was dem</text:p>
      <text:p text:style-name="P2">Anthropo-sophen begreiflich sein soll. Er soll mit einem gewissen</text:p>
      <text:p text:style-name="P2">Mitleid sogar zu blicken wissen auf jene armen Menschen, die trotz</text:p>
      <text:p text:style-name="P2">ihrer Philosophie so in den materialistischen Sinn hineinverstrickt sind,</text:p>
      <text:p text:style-name="P2">daß sie sich überhaupt die Fähigkeit abgewöhnt haben, den Geist zu</text:p>
      <text:p text:style-name="P2">ahnen und daher immerfort dem Satz, den sie sonst immer zugeben, ins</text:p>
      <text:p text:style-name="P2">Gesicht schlagen: Es gibt keine Wirkung ohne Ursache. Das</text:p>
      <text:p text:style-name="P2">Christentum als Wirkung kann nicht da sein ohne Ursache!</text:p>
      <text:p text:style-name="P2">Anthroposophie wird es sein, die den Menschen aus der</text:p>
      <text:p text:style-name="P2">Geistesforschung heraus</text:p>
      <text:p text:style-name="P3"/>
      <text:p text:style-name="P1">den Christus in jener Gestalt, in der er lebendig ist, lehren wird, wenn</text:p>
      <text:p text:style-name="P2">diese Menschen diesen Lehren nur Verständnis entgegenbringen wollen,</text:p>
      <text:p text:style-name="P2">Verständnis selbst so weit, daß man klar erkennt: Der Christus wird</text:p>
      <text:p text:style-name="P2">wiederkommen, aber in einer höheren Realität, als die physische ist, in</text:p>
      <text:p text:style-name="P2">einer solchen Realität, zu der man nur wird aufschauen können, wenn</text:p>
      <text:p text:style-name="P2">man sich erst den Sinn und das Verständnis für das geistige Leben wird</text:p>
      <text:p text:style-name="P2">erworben haben.</text:p>
      <text:p text:style-name="P2">Schreiben Sie sich in Ihr Herz, was Anthroposophie sein soll: eine</text:p>
      <text:p text:style-name="P2">Vorbereitung für die große Epoche der Menschheit, die uns bevorsteht.</text:p>
      <text:p text:style-name="P2">Lassen Sie es sich dabei nicht als etwas Wesentliches erscheinen, ob</text:p>
      <text:p text:style-name="P2">die Seelen, die heute hier verkörpert sind, dann noch im physischen</text:p>
      <text:p text:style-name="P2">Leibe verkörpert sein werden, wenn der Christus in der geschilderten</text:p>
      <text:p text:style-name="P2">Weise wiederkommt, oder ob sie bereits durch die Pforte des Todes</text:p>
      <text:p text:style-name="P2">gegangen sind und in jenem Leben stehen, das zwischen Tod und der</text:p>
      <text:p text:style-name="P2">neuen Geburt abläuft. Denn was im 20. Jahrhundert geschieht, hat eine</text:p>
      <text:p text:style-name="P2">Bedeutung nicht nur für die physische Welt, sondern für alle Welten,</text:p>
      <text:p text:style-name="P2">mit denen der Mensch in Beziehung steht. Und ebenso wie die</text:p>
      <text:p text:style-name="P2">Menschen, die verkörpert sein werden zwischen den Jahren 1930 und</text:p>
      <text:p text:style-name="P2">1950, erleben werden das Hinaufschauen zu dem ätherischen Christus,</text:p>
      <text:p text:style-name="P2">ebenso wird ein gewaltiger Umschwung eintreten in der Welt, in der</text:p>
      <text:p text:style-name="P2">der Mensch lebt zwischen Tod und Geburt. Gerade so wie der Christus</text:p>
      <text:p text:style-name="P2">nach dem Mysterium von Golgatha heruntergestiegen ist in die Reiche</text:p>
      <text:p text:style-name="P2">der Unterwelt, so gehen die Wirkungen der Ereignisse, die in unserer</text:p>
      <text:p text:style-name="P2">Zeit geschehen für die Bewohner des physischen Planes, hinauf in die</text:p>
      <text:p text:style-name="P2">geistigen Welten. Und den Menschen, die sich nicht durch</text:p>
      <text:p text:style-name="P2">Geisteswissenschaft vorbereiten werden auf das große Ereignis, denen</text:p>
      <text:p text:style-name="P2">entgeht in jener Zeit das Gewaltige, das sich auch vollziehen wird in</text:p>
      <text:p text:style-name="P2">den geistigen Welten, in denen der Mensch dann lebt. Diese Menschen</text:p>
      <text:p text:style-name="P2">müssen dann warten bis zu einer neuen Verkörperung, um dann auf der</text:p>
      <text:p text:style-name="P2">Erde zu erfahren, was sie fähig macht, den neuen Christus-Impuls zu</text:p>
      <text:p text:style-name="P2">empfangen. Denn zu allen Christus-Impulsen, wenn sie uns auch noch</text:p>
      <text:p text:style-name="P2">so hoch hinauftragen, müssen wir uns die Fähigkeit erringen auf dem</text:p>
      <text:p text:style-name="P2">physischen Plan. Nicht umsonst ist der Mensch so in die physische</text:p>
      <text:p text:style-name="P2">Welt hinunterversetzt worden: Hier müssen wir uns das aneignen, was</text:p>
      <text:p text:style-name="P3"/>
      <text:p text:style-name="P1">zum Verständnis des Christus-Impulses führt! Für alle Seelen, die leben,</text:p>
      <text:p text:style-name="P2">ist Geistesforschung die Vorbereitung auf das Christus-Ereignis, das</text:p>
      <text:p text:style-name="P2">uns in der nächsten Zukunft bevorsteht. Diese Vorbereitung ist</text:p>
      <text:p text:style-name="P2">notwendig. Und auf dieses Christus-Ereignis werden in den Vorgängen</text:p>
      <text:p text:style-name="P2">der Menschheitsentwickelung andere folgen. Daher wird es gerade ein</text:p>
      <text:p text:style-name="P2">wichtiges Versäumnis sein für die Menschen, die sich nicht zu dem</text:p>
      <text:p text:style-name="P2">Christus-Ereignis erheben wollen in unserem Jahrhundert, wo sie dazu</text:p>
      <text:p text:style-name="P2">Gelegenheit haben.</text:p>
      <text:p text:style-name="P2">Wenn wir so die Geisteswissenschaft betrachten und uns in die Seele</text:p>
      <text:p text:style-name="P2">schreiben, dann erst fühlen wir, was sie jeder einzelnen Menschenseele</text:p>
      <text:p text:style-name="P2">ist, und was sie sein soll der gesamten Menschheit.</text:p>
      <text:p text:style-name="P3"/>
      <text:p text:style-name="P1">FÜNFTER VORTRAG Berlin,</text:p>
      <text:p text:style-name="P2">9. März 1910</text:p>
      <text:p text:style-name="P2">Mit dem heutigen Vortrag soll eine Art Zusammenfassung dessen</text:p>
      <text:p text:style-name="P2">gegeben werden, was wir in den verschiedenen Wintervorträgen gehört</text:p>
      <text:p text:style-name="P2">haben, was wir anschließen konnten an die Betrachtungen im Hinblick</text:p>
      <text:p text:style-name="P2">auf das Lukas-Evangelium und das Matthäus-Evangelium, und was hier</text:p>
      <text:p text:style-name="P2">referierend mitgeteilt worden ist in Anknüpfung an die Vorträge über</text:p>
      <text:p text:style-name="P2">das Johannes-Evangelium, wie sie zuletzt in Stockholm gehalten</text:p>
      <text:p text:style-name="P2">worden sind. So wie diese Vorträge gehalten worden sind, wird es</text:p>
      <text:p text:style-name="P2">Ihnen klar geworden sein, daß alles in ihnen so angelegt worden ist, daß</text:p>
      <text:p text:style-name="P2">man nicht etwa im eingeschränkten Sinne eine Evangelien-Erklärung</text:p>
      <text:p text:style-name="P2">hat, sondern daß aus den Wahrheiten, die nun erstens schon einmal</text:p>
      <text:p text:style-name="P2">Wahrheiten sind und zweitens sich bei einem richtigen Verständnis der</text:p>
      <text:p text:style-name="P2">christlichen Urkunden in den Evangelien finden, sich immer</text:p>
      <text:p text:style-name="P2">herausstellt, daß uns auch die anderen Rätsel des Lebens in der</text:p>
      <text:p text:style-name="P2">mannigfaltigsten Weise von ihnen aus gedeutet und erleuchtet werden</text:p>
      <text:p text:style-name="P2">können.</text:p>
      <text:p text:style-name="P2">Wenn wir zurückgehen hinter die Begründung des Christentums,</text:p>
      <text:p text:style-name="P2">finden wir zwei Arten, zwei Formen der Initiation: die Initiation des</text:p>
      <text:p text:style-name="P2">Nordens, die in jenen in Stockholm gehaltenen Vorträgen näher</text:p>
      <text:p text:style-name="P2">charakterisiert worden ist, und die Initiation des Südens, die besonders</text:p>
      <text:p text:style-name="P2">dadurch charakterisiert worden ist, daß angeknüpft worden ist an die</text:p>
      <text:p text:style-name="P2">Initiationsvorgänge der altägyptischen Kultur. Von zwei Seiten her</text:p>
      <text:p text:style-name="P2">haben sich für den Menschen der alten Welt die Möglichkeiten ergeben,</text:p>
      <text:p text:style-name="P2">in die geistige Welt einzudringen. Wenn der zu Initiierende im alten</text:p>
      <text:p text:style-name="P2">Agypterlande die geistige Welt hat erreichen wollen, so stieg er</text:p>
      <text:p text:style-name="P2">herunter in die Untergründe der eigenen Seele, stieg herunter hinter all</text:p>
      <text:p text:style-name="P2">das, was im gewöhnlichen Seelenleben als Gedanke, Gefühl, Wollen</text:p>
      <text:p text:style-name="P2">und so weiter vorhanden ist. Dort fand er das, woraus die Seele selbst</text:p>
      <text:p text:style-name="P2">hervorgegangen ist: das göttlich-geistige Dasein der Welt. Also ein</text:p>
      <text:p text:style-name="P2">Heruntersteigen unter diejenigen Regionen der Seele, die vom Ich</text:p>
      <text:p text:style-name="P2">durchglänzt und durchdrungen sind, war das Wesentliche der</text:p>
      <text:p text:style-name="P2">ägyptischen oder der südlichen Initiation über-</text:p>
      <text:p text:style-name="P3"/>
      <text:p text:style-name="P1">haupt. Dagegen war ein Heraustreten des Menschen, ein Aufgehen in</text:p>
      <text:p text:style-name="P2">den Erscheinungen der Welt in ekstatischer Art dasjenige, worauf es in</text:p>
      <text:p text:style-name="P2">der nördlichen Initiation, vor allem in den germanischen Druiden- und</text:p>
      <text:p text:style-name="P2">Trottenmysterien, ankam. Dann wurde auch schon charakterisiert, wie</text:p>
      <text:p text:style-name="P2">in dem, was wir die christliche Initiation nennen, diese zwei Arten der</text:p>
      <text:p text:style-name="P2">Initiation zusammengeflossen sind, und wie gleichsam die christliche</text:p>
      <text:p text:style-name="P2">Initiation die höhere Einheit darstellt der ekstatischen Initiation des</text:p>
      <text:p text:style-name="P2">Nordens und der mystischen Versenkung bei der Initiation des Südens.</text:p>
      <text:p text:style-name="P2">Damit aber ist auf einen tiefen Grund der Weltengeheimnisse</text:p>
      <text:p text:style-name="P2">hingewiesen, der durch alles Dasein geht. Im Grunde ist alles</text:p>
      <text:p text:style-name="P2">Besprechen, selbst einer so großen gewaltigen Tatsache wie das</text:p>
      <text:p text:style-name="P2">Zusammenfließen der beiden Initiationsformen des Altertums in die</text:p>
      <text:p text:style-name="P2">christliche Initiation, ein Beispiel für ein noch umfassenderes großes</text:p>
      <text:p text:style-name="P2">Gesetz, das alles Dasein der Menschen durchdringt und zu gleicher Zeit</text:p>
      <text:p text:style-name="P2">alles Dasein der äußeren Welterscheinungen, soweit es der Mensch</text:p>
      <text:p text:style-name="P2">erkennen kann, durch webt. Das findet sich nämlich überall, daß uns</text:p>
      <text:p text:style-name="P2">entgegentreten wie Gegensätze die Glieder einer Zweiheit. Diese</text:p>
      <text:p text:style-name="P2">Glieder einer Zweiheit sehen wir wie Gegensätze sich gegenübertreten</text:p>
      <text:p text:style-name="P2">in der nördlichen und in der südlichen Initiation. Das ist nur ein</text:p>
      <text:p text:style-name="P2">Beispiel dafür, wie Gegensätze, man könnte auch sagen Polaritäten, uns</text:p>
      <text:p text:style-name="P2">im Weltendasein entgegentreten. Und das andere, wie diese beiden</text:p>
      <text:p text:style-name="P2">Initiationsformen zusammenströmen und gleichsam eine geistige Ehe</text:p>
      <text:p text:style-name="P2">eingehen in der christlichen Initiation, ist ein Beispiel dafür, wie</text:p>
      <text:p text:style-name="P2">Gegensätze, überhaupt Zweiheiten in der Welt, sich vereinigen. Das</text:p>
      <text:p text:style-name="P2">geschieht unaufhörlich, daß sich Einheiten in Zweiheiten teilen, um die</text:p>
      <text:p text:style-name="P2">Entwickelung weiterzufördern, und daß sich Zweiheiten wiederum zur</text:p>
      <text:p text:style-name="P2">Einheit vereinigen. In äußerlicher Weise konnten wir hindeuten</text:p>
      <text:p text:style-name="P2">zunächst auf eine große, gewaltige, gleichsam über die</text:p>
      <text:p text:style-name="P2">Menschheitsentwickelung hin reichende Tatsache, die diese Spaltung</text:p>
      <text:p text:style-name="P2">einer Einheit in die Zweiheit und der Wiederzusammenströmung der</text:p>
      <text:p text:style-name="P2">Zweiheit in die Einheit darstellt.</text:p>
      <text:p text:style-name="P2">Wir haben öfter hineingeleuchtet in das lemurische Zeitalter, das</text:p>
      <text:p text:style-name="P2">unter anderem auch die große Tatsache der Weltenentwickelung</text:p>
      <text:p text:style-name="P2">gesehen hat, da der Mond sich aus unserer Erde herausspaltete. Aber es</text:p>
      <text:p text:style-name="P2">sah dieses Zeitalter auch noch die ersten Anfänge dessen, was wir im</text:p>
      <text:p text:style-name="P3"/>
      <text:p text:style-name="P1">heutigen Sinne der Menschheitsentwickelung den Gegensatz von Mann</text:p>
      <text:p text:style-name="P2">und Weib nennen; während wir in den der lemurischen Zeit</text:p>
      <text:p text:style-name="P2">vorangehenden Weltenaltern eine Einheit der Geschlechter finden</text:p>
      <text:p text:style-name="P2">würden. So haben wir eine ursprüngliche Einheit auseinandertretend in</text:p>
      <text:p text:style-name="P2">Mann und Weib. Wir haben aber auch schon darauf hingedeutet, daß in</text:p>
      <text:p text:style-name="P2">der Zukunft diese Zweiheit sich wiederum in der Einheit vereinigen</text:p>
      <text:p text:style-name="P2">werde, daß wiederum eine Einheit aus dieser Zweiheit entstehen werde.</text:p>
      <text:p text:style-name="P2">Das ist in äußerlicher Weise die Andeutung von umfassenden</text:p>
      <text:p text:style-name="P2">Tatsachenreihen, die in dieser Beziehung der Zwei zur Eins oder der</text:p>
      <text:p text:style-name="P2">Eins zur Zwei liegen.</text:p>
      <text:p text:style-name="P2">Was uns so in der Menschheitsentwickelung entgegentritt, ist aber im</text:p>
      <text:p text:style-name="P2">Grunde der Ausdruck, die Abbildung eines noch größeren kosmischen</text:p>
      <text:p text:style-name="P2">Gegensatzes, der in einer Einheit wurzelt, als Zwei uns im heutigen</text:p>
      <text:p text:style-name="P2">Weltenleben entgegentritt und in einer fernen Zukunft sich wieder in</text:p>
      <text:p text:style-name="P2">eine Einheit auflösen wird. Es ist notwendig, daß wir jeden Gedanken,</text:p>
      <text:p text:style-name="P2">der uns durch Geisteswissenschaft heute gegeben wird, in seiner vollen</text:p>
      <text:p text:style-name="P2">Tiefe nehmen, daß wir uns nicht angewöhnen, die anthroposophischen</text:p>
      <text:p text:style-name="P2">Gedanken in derselben oberflächlichen Art hinzunehmen, wie andere</text:p>
      <text:p text:style-name="P2">Gedanken und Begriffe, die heute durch die Welt schwirren und die</text:p>
      <text:p text:style-name="P2">durch das Hastende und Oberflächlich-Banale unserer gegenwärtigen</text:p>
      <text:p text:style-name="P2">Kultur hingenommen werden. Die anthroposophischen Gedanken</text:p>
      <text:p text:style-name="P2">müssen so tief wie möglich genommen werden. Daher darf auch ein</text:p>
      <text:p text:style-name="P2">solcher Gedanke, wie er öfter ausgesprochen wird und gleichsam</text:p>
      <text:p text:style-name="P2">verborgen liegt in allen unseren Lehren: daß der Mensch als eine kleine</text:p>
      <text:p text:style-name="P2">Welt, als Mikrokosmos herausgeboren ist aus dem Makrokosmos, aus</text:p>
      <text:p text:style-name="P2">der großen Welt, nicht bloß als ein abstrakter Gedanke leicht</text:p>
      <text:p text:style-name="P2">hingenommen werden, sondern dieser Gedanke hat unendlich vielen,</text:p>
      <text:p text:style-name="P2">hundert- und hundertfachen Inhalt. Vor allem muß man sich darüber</text:p>
      <text:p text:style-name="P2">klar sein, daß die Welt tiefer ist, als man gewöhnlich glaubt, und daß,</text:p>
      <text:p text:style-name="P2">wenn man einen Gegensatz oder eine Wahrheit einmal in einer</text:p>
      <text:p text:style-name="P2">Richtung begriffen hat, man keineswegs die letzte Wahrheit über diese</text:p>
      <text:p text:style-name="P2">Beziehung oder diesen Gegensatz begriffen hat, sondern man muß</text:p>
      <text:p text:style-name="P2">geduldig überall Umschau halten, um, wenn etwas nach der einen Seite</text:p>
      <text:p text:style-name="P2">gilt, es auch kennenzulernen nach der anderen Seite.</text:p>
      <text:p text:style-name="P3"/>
      <text:p text:style-name="P1">Der Mensch ist aus dem ganzen Kosmos herausgeboren und muß</text:p>
      <text:p text:style-name="P2">aufschauen zu dem Kosmos wie zu seinem Mutter-Vaterwesen, von</text:p>
      <text:p text:style-name="P2">dem er selbst ein Abbild darstellt. Ja, der Mensch ist ein Abbild der</text:p>
      <text:p text:style-name="P2">ganzen Welt, die ihm bekannt sein kann; und es ist nichts im</text:p>
      <text:p text:style-name="P2">Menschenwesen, was nicht in irgendeiner Art ein Verhältnis zum</text:p>
      <text:p text:style-name="P2">Ausdruck bringen würde, das sich nicht auch irgendwie im großen</text:p>
      <text:p text:style-name="P2">Kosmos findet. Wenn wir den Menschen, wie er uns heute entgegentritt</text:p>
      <text:p text:style-name="P2">- und zwar geisteswissenschaftlich gesehen entgegentritt -, vergleichen</text:p>
      <text:p text:style-name="P2">könnten mit Menschengestaltungen in einer verhältnismäßig sehr</text:p>
      <text:p text:style-name="P2">frühen Zeit, dann fänden wir an diesem heutigen Menschen ein</text:p>
      <text:p text:style-name="P2">Merkmal von ungeheurer Bedeutung, neben anderen natürlich, zur</text:p>
      <text:p text:style-name="P2">Aufklärung über das Wesen des Menschen. Dieses Merkmal kann jeden</text:p>
      <text:p text:style-name="P2">von uns lehren, daß es bei dem, was wir über die Welt wissen, nicht nur</text:p>
      <text:p text:style-name="P2">darauf ankommt, daß die Dinge wahr sind, sondern noch auf etwas</text:p>
      <text:p text:style-name="P2">ganz anderes. Damit, daß uns jemand bewiesen hat, daß etwas wahr ist,</text:p>
      <text:p text:style-name="P2">hat er uns noch nicht das aller wichtigste Moment dieser Wahrheit</text:p>
      <text:p text:style-name="P2">enthüllt. Es ist zum Beispiel vieles wahr von dem, was eine triviale</text:p>
      <text:p text:style-name="P2">Naturwissenschaft sagt über den Vergleich des Menschen mit den</text:p>
      <text:p text:style-name="P2">höheren Säugetieren. Daß der Mensch dieselbe Anzahl Knochen und</text:p>
      <text:p text:style-name="P2">Muskeln hat und dergleichen Dinge mehr, sind wahr, unbestreitbar</text:p>
      <text:p text:style-name="P2">wahr. Aber wenn man von irgendeiner Sache bewiesen hat, daß sie</text:p>
      <text:p text:style-name="P2">wahr ist, hat man noch nicht alles getan. Es muß gerade der Mensch</text:p>
      <text:p text:style-name="P2">durch geisteswissenschaftliche Vertiefung und Verinnerlichung sich</text:p>
      <text:p text:style-name="P2">klarmachen, daß es darauf ankommt, sich bei jeder Wahrheit ein Gefühl</text:p>
      <text:p text:style-name="P2">dafür zu erwerben, wie schwer die Wahrheit wiegt, ob sie wichtig oder</text:p>
      <text:p text:style-name="P2">unwichtig, wesentlich oder unwesentlich ist zur Erklärung einer Sache.</text:p>
      <text:p text:style-name="P2">Daher kann es heute Leute geben, die kommen und uns aus ihrem</text:p>
      <text:p text:style-name="P2">trivialen Bewußtsein heraus immer wieder beweisen, daß es ja wahr ist,</text:p>
      <text:p text:style-name="P2">was sie sagen. Das soll auch nicht bestritten werden. Aber ob etwas für</text:p>
      <text:p text:style-name="P2">die Welterklärung in seinem richtigen Gewichte erkannt wird, darauf</text:p>
      <text:p text:style-name="P2">kommt es an!</text:p>
      <text:p text:style-name="P2">Nun gibt es eine gewisse Tatsache, die unzweifelhaft wahr ist und die</text:p>
      <text:p text:style-name="P2">jeder kennt, weil sie jedem täglich unzählige Male begegnet, und die</text:p>
      <text:p text:style-name="P2">wir, wenn wir ihre Bedeutung und Wichtigkeit für den Men-</text:p>
      <text:p text:style-name="P3"/>
      <text:p text:style-name="P1">sehen, ihr Gewicht fassen wollen, nur in der richtigen Weise fühlen</text:p>
      <text:p text:style-name="P2">müssen, nämlich die Tatsache, daß der Mensch ein aufrechtstehendes</text:p>
      <text:p text:style-name="P2">und aufrechtgehendes Wesen ist und mit seinem Antlitz in den</text:p>
      <text:p text:style-name="P2">Weltenraum hinaufschauen kann. Das kann nur der Mensch! Denn</text:p>
      <text:p text:style-name="P2">selbst von dem Affen müssen wir sagen, er sieht so aus, als wenn er</text:p>
      <text:p text:style-name="P2">sich um diese Möglichkeit bemüht hätte, aber er hat die Geschichte</text:p>
      <text:p text:style-name="P2">verpfuscht. Er kann es nicht. Der Mensch ist die einzige Wesenheit, die</text:p>
      <text:p text:style-name="P2">in bezug auf diese Absicht zu Ende gekommen ist, das Antlitz frei in</text:p>
      <text:p text:style-name="P2">den Weltenraum hinaufheben zu können. Diese Tatsache ist unendlich</text:p>
      <text:p text:style-name="P2">viel wichtiger als alles, was uns durch eine triviale Naturwissenschaft</text:p>
      <text:p text:style-name="P2">über die Stellung des Menschen in der Tierreihe gesagt werden kann.</text:p>
      <text:p text:style-name="P2">Alles andere ist ja wahr, aber dieses ist unendlich viel wichtiger. Wer</text:p>
      <text:p text:style-name="P2">etwas von dieser Tatsache fühlen will, muß sich damit bekanntmachen,</text:p>
      <text:p text:style-name="P2">wo die Veranlassung liegt, daß der Mensch ein aufrechtgehendes</text:p>
      <text:p text:style-name="P2">Wesen ist, ein Wesen, das zwar an die Erde gebunden ist, sich aber im</text:p>
      <text:p text:style-name="P2">Geiste durch seine Anschauung, schon durch seine sinnliche</text:p>
      <text:p text:style-name="P2">Wahrnehmung hinauserhebt in den Weltenraum.</text:p>
      <text:p text:style-name="P2">Diese Veranlassung liegt darin, daß es einen gewissen Gegensatz gibt,</text:p>
      <text:p text:style-name="P2">eine Zweiheit, die sich im Kosmos so verhält wie eine andere Zweiheit</text:p>
      <text:p text:style-name="P2">im Menschen. Wir können hinweisen auf eine Zweiheit im Weltall und</text:p>
      <text:p text:style-name="P2">eine Zweiheit im Menschen wie auf zwei Gegensätze, die sich im</text:p>
      <text:p text:style-name="P2">Mikrokosmos und Makrokosmos entsprechen. Der Gegensatz, der im</text:p>
      <text:p text:style-name="P2">Makrokosmos, in der großen Welt gemeint ist, ist der Gegensatz von</text:p>
      <text:p text:style-name="P2">Sonne und Erde; und derselbe Gegensatz, der zwischen Sonne und Erde</text:p>
      <text:p text:style-name="P2">im Weltall besteht, besteht auch im Menschen: es ist der Gegensatz</text:p>
      <text:p text:style-name="P2">zwischen Kopf und Händen und Füßen, zwischen Kopf und</text:p>
      <text:p text:style-name="P2">Gliedmaßen. Diese Dinge werden im Laufe der Zeit immer mehr und</text:p>
      <text:p text:style-name="P2">mehr ausgeführt werden, aber Sie müssen sich damit zunächst einmal</text:p>
      <text:p text:style-name="P2">andeutungsweise bekanntmachen und fühlen lernen, daß in gewisser</text:p>
      <text:p text:style-name="P2">Beziehung Kopf und Gliedmaßen als eine Zweiheit im Menschen sich</text:p>
      <text:p text:style-name="P2">so verhalten, wie sich Sonne und Erde in unserem Sonnensystem selber</text:p>
      <text:p text:style-name="P2">verhalten. Denn in der Tat ruhen in unserer Erde die Kräfte, welche sich</text:p>
      <text:p text:style-name="P2">im Laufe der Zeit herausgebildet haben, geheimnisvolle Kräfte, die den</text:p>
      <text:p text:style-name="P2">Menschen auf der Erde befestigen und die gegenwärtige Konfiguration</text:p>
      <text:p text:style-name="P2">und Bewegungsmög-</text:p>
      <text:p text:style-name="P3"/>
      <text:p text:style-name="P1">lichkeit unserer Hände und Füße bewirkt haben, während die Kräfte,</text:p>
      <text:p text:style-name="P2">die sein Antlitz in den Weltenraum hinausgehoben haben, die ihn von</text:p>
      <text:p text:style-name="P2">einem Wesen, das die Erde anschaut, zu einem solchen gemacht haben,</text:p>
      <text:p text:style-name="P2">das in die unendlichen Weltenfernen hinausblicken kann, in der Sonne</text:p>
      <text:p text:style-name="P2">ihren Sitz haben. Und wer fühlen und empfinden kann, der fühlt und</text:p>
      <text:p text:style-name="P2">empfindet, wenn er die beim Menschen auftretende Gegensätzlichkeit</text:p>
      <text:p text:style-name="P2">von Kopf und Gliedmaßen anblickt, dasselbe, als wenn er auf seine</text:p>
      <text:p text:style-name="P2">Empfindung wirken läßt den Gegensatz von Sonne und Erde. Das ist</text:p>
      <text:p text:style-name="P2">ein solcher Gegensatz, der sich später einmal im Menschenleben</text:p>
      <text:p text:style-name="P2">vereinigen wird, wie er sich im Kosmos vereinigen wird. Wie einst die</text:p>
      <text:p text:style-name="P2">Sonne und die Erde ein Wesen waren und sich getrennt haben, eine</text:p>
      <text:p text:style-name="P2">Zweiheit geworden sind, ebenso werden sie sich wieder vereinigen.</text:p>
      <text:p text:style-name="P2">Ebenso wird, was im Menschen Gegensatz ist zwischen Kopf und</text:p>
      <text:p text:style-name="P2">Gliedmaßen, wiederum einmal eine Einheit werden, so schwer das</text:p>
      <text:p text:style-name="P2">vielleicht auch für den heutigen Menschen, der solcher Begriffe</text:p>
      <text:p text:style-name="P2">ungewohnt ist, vorzustellen ist.</text:p>
      <text:p text:style-name="P2">So haben wir im Menschen hingedeutet auf einen Gegensatz und den</text:p>
      <text:p text:style-name="P2">entsprechenden Gegensatz im Weltall angeführt. Aber im Menschen</text:p>
      <text:p text:style-name="P2">finden sich noch andere Gegensätze, die auch ihre entsprechenden</text:p>
      <text:p text:style-name="P2">Gegenbilder im Weltall haben. In bezug auf den Gegensatz zwischen</text:p>
      <text:p text:style-name="P2">Kopf und Gliedmaßen sind auf unserer Erde sozusagen alle Menschen</text:p>
      <text:p text:style-name="P2">gleich. Mann und Frau haben diesen Gegensatz in gleicher Weise.</text:p>
      <text:p text:style-name="P2">Darin gibt es keinen Unterschied zwischen Mann und Frau, denn alles,</text:p>
      <text:p text:style-name="P2">was sonst als Gegensatz auftritt, zum Beispiel in der</text:p>
      <text:p text:style-name="P2">Seelenkonfiguration wird nicht durch diesen Gegensatz bewirkt. Wenn</text:p>
      <text:p text:style-name="P2">bloß dieser Gegensatz im Mikrokosmos und Makrokosmos bestände,</text:p>
      <text:p text:style-name="P2">würden Mann und Frau überhaupt gleich sein. Aber Mann und Frau</text:p>
      <text:p text:style-name="P2">sind ein anderer Gegensatz im Menschenwesen. Und nun können wir</text:p>
      <text:p text:style-name="P2">uns fragen: Können wir im Weltall auch einen Gegensatz finden, der im</text:p>
      <text:p text:style-name="P2">Menschenleben entspricht dem Gegensatz von Mann und Frau? Ist</text:p>
      <text:p text:style-name="P2">dieser Gegensatz, der im Erdendasein als Mann und Frau auftritt, auch</text:p>
      <text:p text:style-name="P2">herausgeboren aus dem Weltall? - Auch das gibt es. Und um diesen</text:p>
      <text:p text:style-name="P2">Gegensatz aufzusuchen, müssen wir uns jetzt ein wenig bekanntmachen</text:p>
      <text:p text:style-name="P2">im okkulten Sinne mit dem Gegensatz von Mann und Frau. Wir werden</text:p>
      <text:p text:style-name="P2">dabei nicht in den Fehler verfallen,</text:p>
      <text:p text:style-name="P3"/>
      <text:p text:style-name="P1">in den unser materialistisches Zeitalter verfällt, das darauf ausgeht, den</text:p>
      <text:p text:style-name="P2">Gegensatz des Männlichen und Weiblichen, wie er einfach als</text:p>
      <text:p text:style-name="P2">Geschlechtsgegensatz in der physischen Welt auftritt, auch auf das</text:p>
      <text:p text:style-name="P2">ganze Weltall anzuwenden. Das ist nicht nur eine Trivialität, sondern</text:p>
      <text:p text:style-name="P2">eine Ungezogenheit unserer Gelehrsamkeit, wenn sie das, was uns auf</text:p>
      <text:p text:style-name="P2">einem Gebiete entgegentritt, hinauserstreckt auf alle anderen Gebiete.</text:p>
      <text:p text:style-name="P2">Was sich auf unserer Erde als der Gegensatz von Mann und Frau</text:p>
      <text:p text:style-name="P2">manifestiert, dem entspricht im Weltall ein anderer Gegensatz, den wir</text:p>
      <text:p text:style-name="P2">nicht männlich und weiblich nennen können. Das wäre ein Unding.</text:p>
      <text:p text:style-name="P2">Aber wir müssen doch diesen Gegensatz einmal gerade in be-zug auf</text:p>
      <text:p text:style-name="P2">seine okkulte Grundlage vor unser Auge treten lassen. Dieser</text:p>
      <text:p text:style-name="P2">Gegensatz des Männlichen und des Weiblichen in unserer</text:p>
      <text:p text:style-name="P2">Erdenentwickelung hat natürlich, wohlgemerkt, nichts zu tun mit dem</text:p>
      <text:p text:style-name="P2">«Menschen», der Mensch ist in Mann und Frau derselbe. Wenn man</text:p>
      <text:p text:style-name="P2">also von Mann und Frau spricht, bleibt man bei der Konfiguration von</text:p>
      <text:p text:style-name="P2">physischem Leib und Atherleib stehen, das hat nichts zu tun mit dem</text:p>
      <text:p text:style-name="P2">Innern des Menschen, so daß man nicht im okkulten Sinne so sprechen</text:p>
      <text:p text:style-name="P2">darf, wie heute in unserer materialistischen Zeit gesprochen wird. Denn</text:p>
      <text:p text:style-name="P2">Mann und Frau haben auch einen astralischen Leib und ein Ich,</text:p>
      <text:p text:style-name="P2">während die gewöhnliche Anschauung überhaupt nichts kennt von dem,</text:p>
      <text:p text:style-name="P2">was den Menschen zum Menschen macht, und daher auch nur von</text:p>
      <text:p text:style-name="P2">Mann und Frau sprechen kann. Also wir sprechen jetzt nicht vom</text:p>
      <text:p text:style-name="P2">Menschen als solchem in Mann und Frau, sondern von dem, was den</text:p>
      <text:p text:style-name="P2">Menschen zum Mann oder zur Frau macht, und das ist nur die äußere</text:p>
      <text:p text:style-name="P2">Hülle. Das muß wohl verstanden werden. Wird von Mensch auf</text:p>
      <text:p text:style-name="P2">Mensch das angewendet, was in den nächsten Sätzen gesprochen wird,</text:p>
      <text:p text:style-name="P2">dann ist alles falsch. Der Gegensatz von Mann und Frau, in diesen</text:p>
      <text:p text:style-name="P2">Grenzen, liegt in folgendem.</text:p>
      <text:p text:style-name="P2">Die äußere menschliche Gestalt war ja ganz anders in den Urzeiten</text:p>
      <text:p text:style-name="P2">der Menschheit. Die gegenwärtige Menschengestalt, also auch die</text:p>
      <text:p text:style-name="P2">gegenwärtige männliche beziehungsweise weibliche Gestalt haben sich</text:p>
      <text:p text:style-name="P2">erst herausgebildet aus einer früheren einheitlichen Gestalt, die noch</text:p>
      <text:p text:style-name="P2">nicht in den Gegensatz von Mann und Frau auseinandergefallen war. So</text:p>
      <text:p text:style-name="P2">haben wir also eine frühere Einheit und den heutigen Gegensatz</text:p>
      <text:p text:style-name="P3"/>
      <text:p text:style-name="P1">von Mann und Frau. Nun wissen wir auch, daß die frühere Einheit eine</text:p>
      <text:p text:style-name="P2">feinere, geistigere war. Der Mensch hat sich zu der dichten materiellen</text:p>
      <text:p text:style-name="P2">Gestalt erst im Laufe der Zeit herausgearbeitet. Wir gehen also nicht</text:p>
      <text:p text:style-name="P2">bloß zurück zu einer Einheit der Gestaltung, sondern auch zu einer</text:p>
      <text:p text:style-name="P2">Einheit, die gegen die heutige Gestalt eine geistigere war. Wir haben</text:p>
      <text:p text:style-name="P2">also einen Urmenschen, der sich weder als Mann noch als Weib</text:p>
      <text:p text:style-name="P2">darstellt, sondern als die noch nicht eingetretene Trennung dieses</text:p>
      <text:p text:style-name="P2">Gegensatzes, als die Einheit, und der feiner, ätherischer, geistiger ist als</text:p>
      <text:p text:style-name="P2">der spätere materiellere Mensch, der sich in dem Gegensatz von Mann</text:p>
      <text:p text:style-name="P2">und Frau auslebt. Worauf beruht es nun, daß aus der ursprünglichen</text:p>
      <text:p text:style-name="P2">Einheit später Mann und Frau entstanden ist? Das beruht darauf, daß</text:p>
      <text:p text:style-name="P2">die Frau, als die Einheit in die Zwei-heit trat, einen physischen Leib</text:p>
      <text:p text:style-name="P2">sich herausgebildet hat, der nicht vollständig aus der früheren Gestalt in</text:p>
      <text:p text:style-name="P2">die, wenn wir so sagen können, normale materielle Gestalt</text:p>
      <text:p text:style-name="P2">übergegangen ist. Der Frauenleib ist auf einer geistigeren Stufe</text:p>
      <text:p text:style-name="P2">stehengeblieben, ist nicht bis zum vollen Maße des Materiellen</text:p>
      <text:p text:style-name="P2">heruntergestiegen. Er ist zwar materiell, dicht geworden, aber er hat in</text:p>
      <text:p text:style-name="P2">dieser Materialität eine frühere, geistigere Gestalt festgehalten. Es ist</text:p>
      <text:p text:style-name="P2">also eine geistige Stufe materiell geworden. Der Frauenleib hat</text:p>
      <text:p text:style-name="P2">gleichsam zurückgehalten eine frühere geistige Gestalt, ist nicht</text:p>
      <text:p text:style-name="P2">vollständig in die Materie heruntergestiegen. Das ist er zwar in bezug</text:p>
      <text:p text:style-name="P2">auf das Materielle, aber nicht in bezug auf die Form. Er hat sich die</text:p>
      <text:p text:style-name="P2">Form, die der Mensch früher gehabt hat, bewahrt. Daher können wir</text:p>
      <text:p text:style-name="P2">sagen: Die Frau stellt sich dar als die Offenbarung einer früheren</text:p>
      <text:p text:style-name="P2">Gestaltung, die eigentlich geistig sein sollte und so, wie sie sich heute</text:p>
      <text:p text:style-name="P2">darstellt, eigentlich falsch ist, eine Maja, eine Illusion ist. Wenn wir</text:p>
      <text:p text:style-name="P2">einen gewissen springenden Punkt in der Entwickelung annehmen</text:p>
      <text:p text:style-name="P2">würden, auf dem sich das Materielle kristallisiert, so können wir sagen:</text:p>
      <text:p text:style-name="P2">Die Frau ist nicht bis zu diesem springenden Punkt vorgedrungen, sie</text:p>
      <text:p text:style-name="P2">hat eine frühere Gestalt kristallisiert. Daher ist für den, der die</text:p>
      <text:p text:style-name="P2">Tatsachen des Lebens wirklich empfindet, oder imaginativ erkennen</text:p>
      <text:p text:style-name="P2">kann, der menschliche Frauenleib nur in bezug auf Kopf und</text:p>
      <text:p text:style-name="P2">Gliedmaßen einigermaßen eine wahre Gestalt, ein Ausdruck seines ihm</text:p>
      <text:p text:style-name="P2">zugrunde liegenden Geistigen, das heißt nur in Kopf und Gliedmaßen</text:p>
      <text:p text:style-name="P2">drückt sich etwas</text:p>
      <text:p text:style-name="P3"/>
      <text:p text:style-name="P1">aus, was als materielle Erscheinung dem dahinterliegenden Geistigen</text:p>
      <text:p text:style-name="P2">ähnlich ist. Daher ist das dahinterliegende Geistige unähnlich der</text:p>
      <text:p text:style-name="P2">übrigen materiellen Gestalt, denn diese ist eine falsche Gestalt.</text:p>
      <text:p text:style-name="P2">So also gilt der Satz, daß die Welt Maja ist, bis in alle Regionen</text:p>
      <text:p text:style-name="P2">hinein. Man muß ihn wirklich ernst nehmen. In abstracto zu denken, die</text:p>
      <text:p text:style-name="P2">Welt ist Maja, ist bequem. Derjenige hat erst diesen Satz begriffen, der</text:p>
      <text:p text:style-name="P2">damit Ernst macht und fragt: Inwiefern sind nun diese Gestalten</text:p>
      <text:p text:style-name="P2">Illusion? - Die einen sind es mehr, die anderen weniger. Es gibt</text:p>
      <text:p text:style-name="P2">Gestalten, die wenigstens annähernd, im äußeren Gleichnis, das</text:p>
      <text:p text:style-name="P2">dahinterliegende Geistige ausdrücken: das sind Kopf und Gliedmaßen;</text:p>
      <text:p text:style-name="P2">aber es gibt Gestalten, welche direkt falsch sind, die verzeichnet sind,</text:p>
      <text:p text:style-name="P2">und dazu gehört die übrige Leiblichkeit des Menschen. Die ist direkt</text:p>
      <text:p text:style-name="P2">verzeichnet. Und wenn einmal die Welt dies verstehen wird, wird man</text:p>
      <text:p text:style-name="P2">nicht mehr so töricht reden wie heute, sondern man wird sehen, daß es</text:p>
      <text:p text:style-name="P2">ein gewisses tieferes, feineres künstlerisches Empfinden gibt, das sich</text:p>
      <text:p text:style-name="P2">selber sagt, daß die Frauengestalt verzeichnet ist, wenn man von Kopf</text:p>
      <text:p text:style-name="P2">und Gliedmaßen absieht, und daß man sie korrigieren muß, wenn man</text:p>
      <text:p text:style-name="P2">sie künstlerisch wiedergeben will. In besseren künstlerischen Zeiten hat</text:p>
      <text:p text:style-name="P2">man das auch wirklich durchgeführt, denn keiner, der wirklich Formen</text:p>
      <text:p text:style-name="P2">betrachten kann, kann sich der Einsicht verschließen, daß bis zu einem</text:p>
      <text:p text:style-name="P2">gewissen Grade die Formen korrigiert sind an der Venus von Milo. Das</text:p>
      <text:p text:style-name="P2">sehen nur gewöhnlich die Menschen nicht.</text:p>
      <text:p text:style-name="P2">Also wir haben hier den Menschen zerteilt in Glieder, die wahrer sind,</text:p>
      <text:p text:style-name="P2">weniger Illusion sind, und in solche, die mehr Illusion sind, die ganz</text:p>
      <text:p text:style-name="P2">verzeichnet sind. Aber das gilt nicht nur von der Frau. Für den Mann ist</text:p>
      <text:p text:style-name="P2">die Sache nur umgekehrt. Es ist der Gegensatz. Wie die Frauenform</text:p>
      <text:p text:style-name="P2">nicht bis zu dem normalen Punkt heruntergestiegen ist, um den</text:p>
      <text:p text:style-name="P2">entsprechenden Geist in der Materie auszudrücken, sondern sich auf</text:p>
      <text:p text:style-name="P2">einer früheren Stufe kristallisiert hat, so hat der männliche Leib den</text:p>
      <text:p text:style-name="P2">normalen Punkt übersprungen und ist gerade so weit darüber</text:p>
      <text:p text:style-name="P2">hinausgegangen, als die Frauenform davor stehengeblieben ist. Daher</text:p>
      <text:p text:style-name="P2">ist der männliche Leib tiefer heruntergestiegen in die Materialität, als es</text:p>
      <text:p text:style-name="P2">das normale Verhältnis gewesen wäre, und stellt das auch schon in</text:p>
      <text:p text:style-name="P2">seiner äußeren Gestalt dar. Er würde ganz anders aussehen,</text:p>
      <text:p text:style-name="P3"/>
      <text:p text:style-name="P1">wenn er nicht den mittleren Punkt übersprungen hätte. Der menschliche</text:p>
      <text:p text:style-name="P2">Leib ist überhaupt nur in bezug auf Kopf und Gliedmaßen wenigstens</text:p>
      <text:p text:style-name="P2">annähernd eine Wahrheit. In bezug auf die übrige Gestalt aber müssen</text:p>
      <text:p text:style-name="P2">wir sagen, daß der Frauenleib auf einem gewissen Punkte stehen</text:p>
      <text:p text:style-name="P2">geblieben ist, sich verfestigt hat, bevor er sich in die Wellen des</text:p>
      <text:p text:style-name="P2">materiellen Daseins hineingestürzt hat, und uns daher eine ganz andere</text:p>
      <text:p text:style-name="P2">Gestalt zeigt, als diejenige wäre, wenn er sich kristallisiert hätte, als ihn</text:p>
      <text:p text:style-name="P2">die Wellen des materiellen Daseins berührt haben; der männliche Leib</text:p>
      <text:p text:style-name="P2">aber ist noch weiter untergetaucht und stellt in demselben Maße eine</text:p>
      <text:p text:style-name="P2">falsche, verzeichnete Gestalt dar wie der Frauenleib. So stellt der</text:p>
      <text:p text:style-name="P2">Frauenleib eine ins Geistige, der männliche Leib dagegen eine ins</text:p>
      <text:p text:style-name="P2">Materielle verzeichnete Gestalt dar. Die wahre Gestalt würde in der</text:p>
      <text:p text:style-name="P2">Mitte liegen, würde eine Durchschnittsgestalt von beiden sein.</text:p>
      <text:p text:style-name="P2">Das beeinflußt natürlich in seinem Erdendasein den ganzen</text:p>
      <text:p text:style-name="P2">Menschen, insofern er eine physische Hülle hat. Mit dem Gegensatz</text:p>
      <text:p text:style-name="P2">zwischen Kopf und Gliedmaßen hat das nichts zu tun, aber es überträgt</text:p>
      <text:p text:style-name="P2">sich das, was jetzt gesagt worden ist, auf den ganzen Menschen in der</text:p>
      <text:p text:style-name="P2">einzelnen Inkarnation zwischen Geburt und Tod. Man inkarniert sich ja</text:p>
      <text:p text:style-name="P2">als Mann oder als Frau. Dadurch hat man mit dem zu rechnen, was sich</text:p>
      <text:p text:style-name="P2">als verzeichnet bei Mann oder Frau auslebt. Aber das erstreckt sich auf</text:p>
      <text:p text:style-name="P2">den ganzen Menschen, und die Folge davon ist, wenn man in einer</text:p>
      <text:p text:style-name="P2">Inkarnation einen weiblichen Leib hat, daß dieser ganze weibliche Leib</text:p>
      <text:p text:style-name="P2">durchbeeinflußt ist von diesem mehr Zurückgebliebensein in einem</text:p>
      <text:p text:style-name="P2">ursprünglicheren, weicheren Formzustand. Und in einer männlichen</text:p>
      <text:p text:style-name="P2">Inkarnation ist dieser ganze männliche Leib durchfiltriert von einem</text:p>
      <text:p text:style-name="P2">Zu-stark-untergetaucht-Sein in die grobe, feste Materie. Wenn man nur</text:p>
      <text:p text:style-name="P2">einmal im kleinsten Maße den Begriff davon bekommen hat, was es</text:p>
      <text:p text:style-name="P2">heißt, im Geiste denken, im Geiste leben und den physischen Leib als</text:p>
      <text:p text:style-name="P2">ein bloßes Werkzeug benutzen, wenn man sich nicht so darinnen</text:p>
      <text:p text:style-name="P2">stecken fühlt, daß man sich mit ihm identifiziert, dann kann man ein</text:p>
      <text:p text:style-name="P2">Lied singen gerade von der Misere, einen männlichen Leib, der</text:p>
      <text:p text:style-name="P2">natürlich auch sein Gehirn infiltriert, in einer Inkarnation benutzen zu</text:p>
      <text:p text:style-name="P2">müssen. Denn man merkt, daß auch die Formen des Gehirns, weil sie</text:p>
      <text:p text:style-name="P2">derber in die Ma-</text:p>
      <text:p text:style-name="P3"/>
      <text:p text:style-name="P1">terie hineingegangen sind, schwerer zu handhaben sind als die</text:p>
      <text:p text:style-name="P2">weicheren, nicht so stark in die Materie hineingegangenen Formen des</text:p>
      <text:p text:style-name="P2">weiblichen Gehirns. Es ist in der Tat eine schwierigere Sache, wenn</text:p>
      <text:p text:style-name="P2">man in die höheren Welten hinaufsteigen muß, sich ein männliches</text:p>
      <text:p text:style-name="P2">Gehirn zu trainieren, um die Wahrheiten in Gedanken umzusetzen, als</text:p>
      <text:p text:style-name="P2">ein weibliches Gehirn. Daher ist es nicht zu verwundern für die Leute,</text:p>
      <text:p text:style-name="P2">die denken können, wenn eine Weltanschauung, die als Neues in die</text:p>
      <text:p text:style-name="P2">Welt tritt, wie die geisteswissenschaftliche, leichter verstanden werden</text:p>
      <text:p text:style-name="P2">kann mit dem bequemer zu trainierenden weiblichen Gehirn als mit</text:p>
      <text:p text:style-name="P2">dem männlichen Gehirn, dem es schwerer ist, von gewissen Gedanken</text:p>
      <text:p text:style-name="P2">loszukommen, die es heute aufgenommen hat, weil das männliche</text:p>
      <text:p text:style-name="P2">Gehirn schwerer zu bearbeiten, schwerer zu handhaben ist. Deshalb</text:p>
      <text:p text:style-name="P2">wird Geisteswissenschaft auch so schwer Eingang finden bei den</text:p>
      <text:p text:style-name="P2">Männern, die heute in der Welt Kulturträger sind und mit den</text:p>
      <text:p text:style-name="P2">gewöhnlichen Kulturvorstellungen unseres heutigen Lebens behaftet</text:p>
      <text:p text:style-name="P2">sind. Wir müssen es durchaus verstehen, was für ein ungelenkes Ding</text:p>
      <text:p text:style-name="P2">das Gehirn eines Gelehrten ist, nicht nur, um Geisteswissenschaft</text:p>
      <text:p text:style-name="P2">aufzunehmen, sondern um mit dem, was es aus der Geisteswissenschaft</text:p>
      <text:p text:style-name="P2">aufnehmen kann, zu denken. Wir dürfen aber die Sache nicht auf den</text:p>
      <text:p text:style-name="P2">Kopf stellen und daraus irgendwelche Schlüsse ziehen, oder höchstens</text:p>
      <text:p text:style-name="P2">den, daß wir es nun doch als etwas um so Bedeutungsvolleres</text:p>
      <text:p text:style-name="P2">empfinden müssen, wenn nun recht viele Männer ihr Gehirn so</text:p>
      <text:p text:style-name="P2">handhaben, daß sie recht intim und nahe an die Geisteswissenschaft</text:p>
      <text:p text:style-name="P2">herankommen. Diese Dinge können ja zunächst nur angedeutet werden,</text:p>
      <text:p text:style-name="P2">aber wenn Sie dieselben auf sich so wirken lassen und darüber</text:p>
      <text:p text:style-name="P2">nachdenken, werden Sie ungeheure Perspektiven für das</text:p>
      <text:p text:style-name="P2">Menschenleben darinnen finden.</text:p>
      <text:p text:style-name="P2">Wenn wir das Menschenleben in seinem Gegensatz von Mann und</text:p>
      <text:p text:style-name="P2">Frau vor uns hinstellen, dann haben wir etwas, was wir ein auf einer</text:p>
      <text:p text:style-name="P2">früheren Stufe Stehengebliebenes nennen können, und etwas, was</text:p>
      <text:p text:style-name="P2">eigentlich über eine gewisse Stufe der Gegenwart hinausgeschritten ist,</text:p>
      <text:p text:style-name="P2">was in einem gewissen karikierten Zustand eine zukünftige Form in die</text:p>
      <text:p text:style-name="P2">Gegenwart hereinnimmt, die eben daher karikiert erscheint. Eine</text:p>
      <text:p text:style-name="P2">frühere Gestalt des Leibes hat konserviert das Weibliche und eine</text:p>
      <text:p text:style-name="P2">spätere Gestalt hat hereingenommen das Männliche und sie so</text:p>
      <text:p text:style-name="P3"/>
      <text:p text:style-name="P1">ausgebildet, wie sie in der Zukunft nicht sein darf. Daher ist der</text:p>
      <text:p text:style-name="P2">männliche Leib falsch geworden, weil er spätere Lebensbedingungen in</text:p>
      <text:p text:style-name="P2">einen früheren Lebenszeitraum hineingestellt hat.</text:p>
      <text:p text:style-name="P2">Gibt es nun für diesen Gegensatz des Männlichen und Weiblichen</text:p>
      <text:p text:style-name="P2">auch eine Entsprechung im Kosmos? Gibt es im Kosmos etwas, was</text:p>
      <text:p text:style-name="P2">uns auf der einen Seite ein Dasein zeigt, eine Entwickelungsstufe, die</text:p>
      <text:p text:style-name="P2">gleichsam frühere Formen festgehalten hat und hineingetragen hat in</text:p>
      <text:p text:style-name="P2">ein späteres Dasein? Und gibt es auf der anderen Seite Formen, die eine</text:p>
      <text:p text:style-name="P2">gewisse Stufe überschritten haben, also in karikierter Form einen</text:p>
      <text:p text:style-name="P2">Zukunftszustand darstellen? Wenn wir die konkrete Entwik-kelung, wie</text:p>
      <text:p text:style-name="P2">wir sie aus der Akasha-Chronik kennen, uns vor Augen stellen, können</text:p>
      <text:p text:style-name="P2">wir etwa fragen: Gibt es im Kosmos draußen etwas wie ein altes</text:p>
      <text:p text:style-name="P2">Mondendasein, das nicht herein wollte zum Erdendasein, sondern das</text:p>
      <text:p text:style-name="P2">aus dem alten Monddasein etwas zurückbehalten hat wie ein</text:p>
      <text:p text:style-name="P2">Weibliches im Kosmos? Gibt es etwas, was wie ein altes Mondendasein</text:p>
      <text:p text:style-name="P2">eine frühere Stufe hereinträgt in die Gegenwart? Und gibt es im</text:p>
      <text:p text:style-name="P2">Kosmos etwas, was eine gewisse Stufe überschritten hat, sich verdickt</text:p>
      <text:p text:style-name="P2">und verdichtet hat, so daß es einen späteren Zustand, einen</text:p>
      <text:p text:style-name="P2">Jupiterzustand darstellt?</text:p>
      <text:p text:style-name="P2">Das gibt es. Denselben Gegensatz wie männlich und weiblich im</text:p>
      <text:p text:style-name="P2">charakterisierten Sinne beim Menschen gibt es draußen im Kosmos: Es</text:p>
      <text:p text:style-name="P2">ist der Gegensatz von Kometarischem und Lunarischem, von Komet</text:p>
      <text:p text:style-name="P2">und Mond. Wenn wir den Komet in bezug auf sein Wesen verstehen</text:p>
      <text:p text:style-name="P2">wollen, wie er heute, gleichsam durchbrechend die anderen Gesetze des</text:p>
      <text:p text:style-name="P2">Sonnensystems, im Weltenraum herumwandelt, dann müssen wir uns</text:p>
      <text:p text:style-name="P2">klarmachen, daß es eigentlich die Gesetze des alten Mondendaseins</text:p>
      <text:p text:style-name="P2">sind, welche der Komet in unser Dasein hineinträgt. Das hat er sich</text:p>
      <text:p text:style-name="P2">bewahrt und ist damit in unser Dasein hineingegangen. Er hat die</text:p>
      <text:p text:style-name="P2">gegenwärtige Materie des Sonnen-Erdensystems angenommen, ist aber</text:p>
      <text:p text:style-name="P2">stehengeblieben in bezug auf Bewegung und sein Wesen auf der Stufe</text:p>
      <text:p text:style-name="P2">der Naturgesetzlichkeit, die unser Sonnensystem hatte, als die Erde</text:p>
      <text:p text:style-name="P2">noch Mond war. Er hat einen früheren Zustand hereingetragen in einen</text:p>
      <text:p text:style-name="P2">späteren, in die Gegenwart, wie der weibliche Leib einen früheren</text:p>
      <text:p text:style-name="P2">Zustand in das gegenwärtige Dasein hereinträgt. Das Kometarische ist</text:p>
      <text:p text:style-name="P2">der eine Teil eines solchen Gegen-</text:p>
      <text:p text:style-name="P3"/>
      <text:p text:style-name="P1">satzes, das Mondendasein als sein Gegensatz stellt die andere Seite dar.</text:p>
      <text:p text:style-name="P2">Als der Mond in der lemurischen Zeit sich aus der Erde heraus</text:p>
      <text:p text:style-name="P2">entwickelte, hat er gewisse Teile mitgenommen, die herausgenommen</text:p>
      <text:p text:style-name="P2">werden mußten aus der Erde, damit sich der Mensch überhaupt als</text:p>
      <text:p text:style-name="P2">Mensch entwickeln konnte. Die Erde durfte nicht so dicht werden, wie</text:p>
      <text:p text:style-name="P2">sie geworden wäre, wenn sie den Mond in sich behalten hätte. Der</text:p>
      <text:p text:style-name="P2">Mond stellt in der Tat einen karikierten Jupiterzustand dar. Wie sich</text:p>
      <text:p text:style-name="P2">eine frische, reife Frucht darstellt gegenüber einer, die, ganz verrunzelt,</text:p>
      <text:p text:style-name="P2">sich in die Materie hinein versteinert hat, so ist der Mond in seiner</text:p>
      <text:p text:style-name="P2">Konfiguration über eine gewisse mittlere Gestalt hinausgeschritten, wie</text:p>
      <text:p text:style-name="P2">das Männliche im Menschen in seiner Form bei der Gestaltung diese</text:p>
      <text:p text:style-name="P2">Mitte überschritten hat. Ganz denselben Gegensatz, den wir im</text:p>
      <text:p text:style-name="P2">Menschenleben haben als den Gegensatz des Männlichen und</text:p>
      <text:p text:style-name="P2">Weiblichen, haben wir im Kosmos zwischen Lunari-schem und</text:p>
      <text:p text:style-name="P2">Kometarischem.</text:p>
      <text:p text:style-name="P2">So gehören die Dinge zusammen: wie Sonne und Erde, so Kopf und</text:p>
      <text:p text:style-name="P2">Gliedmaßen, wie Mond und Komet, so Mann und Frau im Menschen.</text:p>
      <text:p text:style-name="P2">Nur dürfen wir damit nicht wieder nach Hause gehen und sagen: Nun,</text:p>
      <text:p text:style-name="P2">da haben wir ja wieder etwas, was wir uns so hübsch als einen</text:p>
      <text:p text:style-name="P2">Gegensatz merken können! - Wir müssen die Dinge tief ernst nehmen</text:p>
      <text:p text:style-name="P2">und uns klar sein, daß zu anderen Zeiten noch etwas anderes gesagt</text:p>
      <text:p text:style-name="P2">worden ist. Wir müssen in Betracht ziehen, daß der Mann nur in bezug</text:p>
      <text:p text:style-name="P2">auf seinen physischen Leib männlich ist, in bezug auf seinen Ätherleib</text:p>
      <text:p text:style-name="P2">dagegen weiblich, und daß umgekehrt die Frau nur in bezug auf ihren</text:p>
      <text:p text:style-name="P2">physischen Leib weiblich ist. Was für das Weibliche des Weibes gilt</text:p>
      <text:p text:style-name="P2">für den physischen Leib, das gilt auch für den Ätherleib des Mannes, so</text:p>
      <text:p text:style-name="P2">daß auch der Ätherleib des Mannes zum Ätherleib der Frau sich verhält</text:p>
      <text:p text:style-name="P2">wie Komet zum Mond. Wenn Sie nun wollen, können Sie sagen:</text:p>
      <text:p text:style-name="P2">Dadurch verschwimmt ja wiederum alles! - Aber so sind die Dinge. In</text:p>
      <text:p text:style-name="P2">jeder Kultur, die ihre Begriffe geschaffen hat mit einem verdickten</text:p>
      <text:p text:style-name="P2">Gehirn, gehen ja die Begriffe darauf hinaus, möglichst dicke Konturen</text:p>
      <text:p text:style-name="P2">zu schaffen, an denen gar nicht gerüttelt werden kann, so daß man,</text:p>
      <text:p text:style-name="P2">wenn man solche Begriffe hat, ganz daran festhalten muß. Das läßt sich</text:p>
      <text:p text:style-name="P2">aber der Geist nicht gefallen. Der Geist ist etwas Bewegliches, und</text:p>
      <text:p text:style-name="P2">wenn wir uns Begriffe</text:p>
      <text:p text:style-name="P3"/>
      <text:p text:style-name="P1">gebildet haben, müssen wir sie beweglich erhalten. Daher müssen wir</text:p>
      <text:p text:style-name="P2">auch für das Männliche in der Frau und für das Weibliche im Manne</text:p>
      <text:p text:style-name="P2">durchaus das anwenden, was eben von Mond und Komet in bezug auf</text:p>
      <text:p text:style-name="P2">Mann und Frau gesagt worden ist. Es gilt eben das, was gesagt worden</text:p>
      <text:p text:style-name="P2">ist, in bezug auf das Männliche und Weibliche, wie es uns im</text:p>
      <text:p text:style-name="P2">Menschenleben entgegentritt, und nicht für Mann und Frau, wie sie uns</text:p>
      <text:p text:style-name="P2">äußerlich entgegentreten.</text:p>
      <text:p text:style-name="P2">So haben wir im eminenten Sinne interessante Zusammenhänge</text:p>
      <text:p text:style-name="P2">zwischen Menschenentwickelung und Weltenentwickelung gefunden.</text:p>
      <text:p text:style-name="P2">Ganz gewiß wird - ich habe auch schon darauf aufmerksam gemacht derjenige, der heute auf dem kurulischen Stuhl der wahren</text:p>
      <text:p text:style-name="P2">wissenschaftlichen Weltanschauung sitzt, solche Dinge über Komet</text:p>
      <text:p text:style-name="P2">und Mond höchst verrückt und närrisch finden. Er mag es tun. Er hat</text:p>
      <text:p text:style-name="P2">eben nicht den Willen, auf die Wahrheit wirklich einzugehen. Wir auf</text:p>
      <text:p text:style-name="P2">dem Boden der Geisteswissenschaft können die Brücke ziehen</text:p>
      <text:p text:style-name="P2">zwischen dem, was aus dem Geistigen kommt, und dem, was auf dem</text:p>
      <text:p text:style-name="P2">physischen Plan sich uns darstellt. Die anderen wollen es nicht.</text:p>
      <text:p text:style-name="P2">Im Jahre 1906 während des Kongresses in Paris habe ich darauf</text:p>
      <text:p text:style-name="P2">aufmerksam gemacht, daß die Geistesforschung aus ihrer Erkenntnis</text:p>
      <text:p text:style-name="P2">der kometarischen Natur sagen kann: Weil auf der Erde Verbindungen</text:p>
      <text:p text:style-name="P2">von Kohlenstoff und Sauerstoff dieselbe Rolle spielen, welche während</text:p>
      <text:p text:style-name="P2">des alten Mondendaseins die Verbindungen von Kohlenstoff und</text:p>
      <text:p text:style-name="P2">Stickstoff gespielt haben, das heißt Zyanverbindungen, so muß das</text:p>
      <text:p text:style-name="P2">kometarische Dasein blausäureartige Verbindungen enthalten,</text:p>
      <text:p text:style-name="P2">Zyanverbindungen, die sich aus Kohlenstoff und Stickstoff</text:p>
      <text:p text:style-name="P2">zusammensetzen. Diejenigen, die diese Dinge aufmerksam verfolgt</text:p>
      <text:p text:style-name="P2">haben, werden sich das bewahrt haben. So ist also aus der</text:p>
      <text:p text:style-name="P2">Geisteswissenschaft heraus längst gesagt worden, daß unsere</text:p>
      <text:p text:style-name="P2">Kometennaturen irgendwelche zyanartige Verbindungen enthalten. In</text:p>
      <text:p text:style-name="P2">den letzten Wochen ist diese Tatsache als eine äußere</text:p>
      <text:p text:style-name="P2">spektralanalytische Tatsache durch die Zeitungen gegangen. Es ist das</text:p>
      <text:p text:style-name="P2">nur ein Fall, hundert andere könnten ebenso angeführt werden, wie die</text:p>
      <text:p text:style-name="P2">Geistesforschung ihre Brücke ziehen kann zu den Tatsachen der</text:p>
      <text:p text:style-name="P2">äußeren Forschung. Spektralanalyse hat in diesem Falle nach Jahren</text:p>
      <text:p text:style-name="P2">das konstatiert, was</text:p>
      <text:p text:style-name="P3"/>
      <text:p text:style-name="P1">aus der Geisteswissenschaft heraus bereits vor Jahren gesagt worden ist.</text:p>
      <text:p text:style-name="P2">Nirgends widersprechen die Tatsachen der äußeren materialistischen</text:p>
      <text:p text:style-name="P2">Forschung den Tatsachen der Geistesforschung! Auf so etwas, wie das</text:p>
      <text:p text:style-name="P2">eben Gesagte, darf man sich berufen, wenn diejenigen, die auf dem</text:p>
      <text:p text:style-name="P2">kurulischen Stuhl der wahren Wissenschaft sitzen, immer wieder</text:p>
      <text:p text:style-name="P2">kommen und auf die äußeren Tatsachen hinweisen. Wir dürfen die</text:p>
      <text:p text:style-name="P2">äußeren Tatsachen nur nicht verwechseln mit den engbegrenzten</text:p>
      <text:p text:style-name="P2">Begriffen, welche die Menschen sich selber ziehen. Wenn das alles</text:p>
      <text:p text:style-name="P2">Tatsachen wären, was heute Naturwissenschaft ist, dann würde die</text:p>
      <text:p text:style-name="P2">Naturwissenschaft sehr der Geisteswissenschaft widersprechen; aber</text:p>
      <text:p text:style-name="P2">das sind gar nicht Tatsachen, sondern nur korrupte Begriffe derjenigen,</text:p>
      <text:p text:style-name="P2">die durch unsere heutigen Zeitverhältnisse eben berufen sind, mit den</text:p>
      <text:p text:style-name="P2">Dingen zu hantieren.</text:p>
      <text:p text:style-name="P2">Nun können wir uns noch das Folgende fragen, nachdem wir uns</text:p>
      <text:p text:style-name="P2">diesen Gegensatz vor Augen gerückt haben, der sich im Menschenleben</text:p>
      <text:p text:style-name="P2">ebenso wie im Kosmos findet: Was wird denn damit eigentlich</text:p>
      <text:p text:style-name="P2">herausgeboren aus dem Weltall, wenn wir diesen ganzen Gegensatz des</text:p>
      <text:p text:style-name="P2">Kometarischen und Lunarischen ins Auge fassen?</text:p>
      <text:p text:style-name="P2">Es ist etwas schwer, das ganz Gewaltige, was dieser Tatsache</text:p>
      <text:p text:style-name="P2">zugrunde liegt, in einer verhältnismäßig kurzen Zeit zu charakterisieren.</text:p>
      <text:p text:style-name="P2">Daher gestatten Sie einmal, daß ich davon ausgehe, vergleichsweise das</text:p>
      <text:p text:style-name="P2">Menschenleben zu charakterisieren, wie es verfließt, wenn wir es in</text:p>
      <text:p text:style-name="P2">seinem äußeren Verlauf betrachten. Da gibt es zunächst etwas, von dem</text:p>
      <text:p text:style-name="P2">man sagen könnte, es verläuft im guten Sinne bürgerlich von Tag zu</text:p>
      <text:p text:style-name="P2">Tag. Man steht des Morgens auf, nimmt das erste Frühstück, dann geht</text:p>
      <text:p text:style-name="P2">es weiter nach dem, was eben jeder Tag bringt nach den gewöhnlichen</text:p>
      <text:p text:style-name="P2">Gesetzen des Tages. Aber es gibt auch in diesem Leben des Menschen</text:p>
      <text:p text:style-name="P2">Ereignisse, die hineinschlagen und mit einem Schlage Veränderungen</text:p>
      <text:p text:style-name="P2">in den Verlauf des Alltags bringen. Nehmen wir einmal an, ein Mann</text:p>
      <text:p text:style-name="P2">und eine Frau leben so recht gutbürgerlich eine Zeitlang dahin mit dem</text:p>
      <text:p text:style-name="P2">gewöhnlichen, nur wenig variierten Tagesprogramm. Aber etwas</text:p>
      <text:p text:style-name="P2">anderes kommt, was tatsächlich eine Art Ruck bildet im gewöhnlichen</text:p>
      <text:p text:style-name="P2">äußeren Leben derjenigen Menschen, die unter solchen Verhältnissen</text:p>
      <text:p text:style-name="P2">stehen. Ein solcher äußerer Ruck ist es, wenn ein neuer Mensch sich</text:p>
      <text:p text:style-name="P2">verkörpert, als Er-</text:p>
      <text:p text:style-name="P3"/>
      <text:p text:style-name="P1">denbürger ins Dasein hineintritt. Das unterscheidet sich gewaltig von</text:p>
      <text:p text:style-name="P2">dem gewöhnlichen Gang des alltäglichen Lebens. Wenn aber ein neuer</text:p>
      <text:p text:style-name="P2">Weltenbürger hereintritt in den Horizont von Mann und Frau, so fällt</text:p>
      <text:p text:style-name="P2">damit</text:p>
      <text:p text:style-name="P2">tatsächlich</text:p>
      <text:p text:style-name="P2">etwas</text:p>
      <text:p text:style-name="P2">hinein,</text:p>
      <text:p text:style-name="P2">was</text:p>
      <text:p text:style-name="P2">dem</text:p>
      <text:p text:style-name="P2">ganzen</text:p>
      <text:p text:style-name="P2">Familienzusammenhang ein neues Gepräge gibt. Das wollte ich zum</text:p>
      <text:p text:style-name="P2">Vergleich heranziehen, weil wir dadurch den tiefen okkulten</text:p>
      <text:p text:style-name="P2">Hintergrund des Kometendaseins ein wenig zum Verständnis bringen</text:p>
      <text:p text:style-name="P2">können. Es verläuft sozusagen auch im Kosmos das Leben von Tag zu</text:p>
      <text:p text:style-name="P2">Tag, von Jahr zu Jahr «gut-bürgerlich». Es geht da jeden Tag dasselbe</text:p>
      <text:p text:style-name="P2">vor: Die Sonne geht auf und unter, die Pflanzen blühen im Frühling, im</text:p>
      <text:p text:style-name="P2">Herbst dorren sie ab; und wenn es einmal Regen oder Sonnenschein</text:p>
      <text:p text:style-name="P2">gibt, oder Hagelschlag oder dergleichen eintritt, so entspricht das den</text:p>
      <text:p text:style-name="P2">Ereignissen, die auch sonst im gewöhnlichen Leben geschehen, wenn</text:p>
      <text:p text:style-name="P2">zum Beispiel statt des gewöhnlichen Tees einmal ein festliches</text:p>
      <text:p text:style-name="P2">Kaffeekränzchen veranstaltet wird. Solche Dinge sehen wir durchaus</text:p>
      <text:p text:style-name="P2">im gewöhnlichen Trott fortgehen. Das alles hängt zusammen mit den</text:p>
      <text:p text:style-name="P2">Gesetzen, die einmal den Bewegungen von Sonne, Erde und so weiter</text:p>
      <text:p text:style-name="P2">zugrunde liegen, und wie sie sich Jahr für Jahr, Tag für Tag vollziehen.</text:p>
      <text:p text:style-name="P2">Aber in diesen Gang ragen in merkwürdiger Weise herein die</text:p>
      <text:p text:style-name="P2">selteneren, aber sich doch wiederum in gewisser Beziehung</text:p>
      <text:p text:style-name="P2">wiederholenden Erscheinungen der Kometen. Sie ragen ebenso herein</text:p>
      <text:p text:style-name="P2">in den Gang der kosmischen Geschehnisse wie ein neuer Erdenbürger,</text:p>
      <text:p text:style-name="P2">der in den Horizont von Mann und Frau hereintritt. Durch das</text:p>
      <text:p text:style-name="P2">Erscheinen des Kometen im Kosmos wird tatsächlich in das</text:p>
      <text:p text:style-name="P2">Menschheitsdasein etwas hineingeführt, was nicht auf dem</text:p>
      <text:p text:style-name="P2">gewöhnlichen Gang des Lebens gegeben werden könnte. Es muß, wenn</text:p>
      <text:p text:style-name="P2">die Entwickelung fortgehen soll, nicht bloß das geben, was sich von</text:p>
      <text:p text:style-name="P2">Tag zu Tag wiederholt, sondern es muß Neues hineingefügt werden in</text:p>
      <text:p text:style-name="P2">diesen Zusammenhang. Wie in das einzelne Familienleben mit einem</text:p>
      <text:p text:style-name="P2">neuen Erdenbürger etwas ganz Besonderes hineinkommt, so kommt in</text:p>
      <text:p text:style-name="P2">den Fortschritt des Menschengeschlechtes auf der Erde durch diese, den</text:p>
      <text:p text:style-name="P2">gewöhnlichen</text:p>
      <text:p text:style-name="P2">Fortgang</text:p>
      <text:p text:style-name="P2">des</text:p>
      <text:p text:style-name="P2">Weltendaseins</text:p>
      <text:p text:style-name="P2">durchbrechende</text:p>
      <text:p text:style-name="P2">Erscheinung des Kometen etwas ganz anderes hinein. Es wird</text:p>
      <text:p text:style-name="P2">tatsächlich gleichsam etwas Neues geboren, wenn der Komet in die</text:p>
      <text:p text:style-name="P2">Welt tritt.</text:p>
      <text:p text:style-name="P3"/>
      <text:p text:style-name="P1">Für den, der geistig diese Dinge untersuchen kann, gibt es dabei die</text:p>
      <text:p text:style-name="P2">Möglichkeit, ganz genau darauf hinzuweisen, wie die einzelnen</text:p>
      <text:p text:style-name="P2">Kometen ihre Funktionen haben, dieses oder jenes geistig Neue</text:p>
      <text:p text:style-name="P2">hineinzuführen in die Welt. So ist der Halleysche Komet einer von</text:p>
      <text:p text:style-name="P2">denjenigen, der so, wie er periodisch erscheint, immer wieder etwas</text:p>
      <text:p text:style-name="P2">ganz bestimmtes Neues gebiert im Menschenleben. Während sich sonst</text:p>
      <text:p text:style-name="P2">die Dinge in der gewöhnlichen Weise wiederholen, bringt der Komet</text:p>
      <text:p text:style-name="P2">eine seelisch-kulturelle Neugeburt hervor. Was damit gemeint ist, kann</text:p>
      <text:p text:style-name="P2">ich Ihnen charakterisieren, wenn ich nur die drei letzten Erscheinungen</text:p>
      <text:p text:style-name="P2">des Halleyschen Kometen anführe von den Jahren 1759, 1835 und</text:p>
      <text:p text:style-name="P2">diejenige, vor der wir gegenwärtig stehen. Was für eine Aufgabe andere Kometen haben andere Aufgaben -kommt diesen drei letzten</text:p>
      <text:p text:style-name="P2">Erscheinungen zu?</text:p>
      <text:p text:style-name="P2">Neugeburten im Weltall sind nicht bloß solche, welche wir mit</text:p>
      <text:p text:style-name="P2">derselben Freude begrüßen wie einen jungen Erdenbürger, der in eine</text:p>
      <text:p text:style-name="P2">Familie hineintritt. Im Weltall wird alles geboren, was die Menschheit</text:p>
      <text:p text:style-name="P2">vorwärts- oder aber auch zurückbringt. Nun hängt das Erscheinen des</text:p>
      <text:p text:style-name="P2">Halleyschen Kometen, das heißt also, was er geistig bedeutet für die</text:p>
      <text:p text:style-name="P2">Fortentwickelung der Menschheit, mit demjenigen zusammen, was die</text:p>
      <text:p text:style-name="P2">Menschheit aufnehmen mußte aus dem Kosmos in den verschiedenen</text:p>
      <text:p text:style-name="P2">Zeiten des Kali Yuga, um immer mehr in be-zug auf das Denken in die</text:p>
      <text:p text:style-name="P2">Materialität hineinzusteigen. Mit jedem neuen Erscheinen wurde für die</text:p>
      <text:p text:style-name="P2">Menschheit ein neuer Impuls geboren, um aus einer spirituellen</text:p>
      <text:p text:style-name="P2">Weltanschauung das Ich herunterzutreiben, um die Welt</text:p>
      <text:p text:style-name="P2">materialistischer aufzufassen. Nicht ein Heruntersteigen in die Materie</text:p>
      <text:p text:style-name="P2">ist gemeint, sondern dasjenige, was das menschliche Ich aus dem</text:p>
      <text:p text:style-name="P2">Weltall aufnehmen muß an geistiger Substanz, um von einem</text:p>
      <text:p text:style-name="P2">spirituellen Dasein hinunterzutreiben in die Sphäre der</text:p>
      <text:p text:style-name="P2">materialistischen Anschauungen. Alle diejenigen Anschauungen aus</text:p>
      <text:p text:style-name="P2">der zweiten Hälfte des 18. Jahrhunderts, die man die «seichte</text:p>
      <text:p text:style-name="P2">Aufklärung» nennt, und die Goethe so verspottet hat in «Dichtung und</text:p>
      <text:p text:style-name="P2">Wahrheit» als jene Anschauungen, wie sie zum Beispiel in Holbachs</text:p>
      <text:p text:style-name="P2">«Systeme de la Nature» ihren Vertreter gefunden haben, sie begreift</text:p>
      <text:p text:style-name="P2">man kosmisch durch die Erscheinung des Halleyschen Kometen vom</text:p>
      <text:p text:style-name="P2">Jahre 1759. Der banalen materialistischen Lite-</text:p>
      <text:p text:style-name="P3"/>
      <text:p text:style-name="P1">ratur vom zweiten Drittel des 19. Jahrhunderts ging voran die</text:p>
      <text:p text:style-name="P2">Erscheinung des Halleyschen Kometen vom Jahre 1835. Die Dinge, die</text:p>
      <text:p text:style-name="P2">auf der Erde geschehen mikrokosmisch, hängen makrokosmisch</text:p>
      <text:p text:style-name="P2">zusammen mit den Dingen in der großen Welt. Mit der Erscheinung des</text:p>
      <text:p text:style-name="P2">Halleyschen Kometen vom Jahre 1835 war wiederum geboren ein</text:p>
      <text:p text:style-name="P2">neuer Impuls in den Materialismus herunter. Und Büchner, Vogt und</text:p>
      <text:p text:style-name="P2">Moleschott sind diejenigen, die auf der Erde ausleben, was aus dem</text:p>
      <text:p text:style-name="P2">Kosmos herunter wie ein gewaltiges Zeichen mit dem Halleyschen</text:p>
      <text:p text:style-name="P2">Kometen erschienen ist. Und jetzt stehen wir davor - weil die</text:p>
      <text:p text:style-name="P2">Menschheit eben geprüft werden muß, sich aus sich selber emporringen</text:p>
      <text:p text:style-name="P2">muß, die Widerstände der Spiritualität fühlen muß, um dann um so</text:p>
      <text:p text:style-name="P2">mehr Kräfte zu ihrem Aufstieg zu entfalten -, jetzt stehen wir davor,</text:p>
      <text:p text:style-name="P2">daß wir mit dem neuen Erscheinen des Halleyschen Kometen aus dem</text:p>
      <text:p text:style-name="P2">Weltall zugesendet erhalten die Kräfte, welche die Menschheit in einen</text:p>
      <text:p text:style-name="P2">noch flacheren, in einen noch abscheulicheren Materialismus</text:p>
      <text:p text:style-name="P2">herunterführen können. Geboren werden kann etwas, was sich</text:p>
      <text:p text:style-name="P2">vielleicht selbst die flachsten Flachlinge des Büchnerianismus nicht</text:p>
      <text:p text:style-name="P2">denken können. Diese Möglichkeit muß gegeben sein. Denn nur, wenn</text:p>
      <text:p text:style-name="P2">der Mensch die ihm widerstrebenden Mächte überwindet, kann er sich</text:p>
      <text:p text:style-name="P2">die hinaufführenden starken Kräfte aus dem Weltall aneignen.</text:p>
      <text:p text:style-name="P2">Wenn wir das ins Auge fassun, werden wir in der richtigen Weise</text:p>
      <text:p text:style-name="P2">dem gegenüberstehen, was wir Zeichen des Himmels nennen können.</text:p>
      <text:p text:style-name="P2">Es ist durchaus der Fall, wenn es nur nicht abergläubisch aufgefaßt</text:p>
      <text:p text:style-name="P2">wird, sondern im Sinne der großen Weltengesetze: Es steckt der</text:p>
      <text:p text:style-name="P2">Herrgott wieder einmal die Himmelsrute heraus, um den Menschen zu</text:p>
      <text:p text:style-name="P2">zeigen, was sie zu tun haben. Und die gegenwärtige Erscheinung des</text:p>
      <text:p text:style-name="P2">Halleyschen Kometen ist eine solche, die beachtet werden muß. Denn</text:p>
      <text:p text:style-name="P2">es muß ein gewaltiger Impuls zum Aufstieg erfolgen, um</text:p>
      <text:p text:style-name="P2">herauszukommen aus dem Versunkensein in eine materialistische</text:p>
      <text:p text:style-name="P2">Weltanschauung zur Spiritualität. Wie uns die Möglichkeit gegeben ist,</text:p>
      <text:p text:style-name="P2">in den Materialismus hinein zu versumpfen, so ist uns auf der anderen</text:p>
      <text:p text:style-name="P2">Seite die Möglichkeit gegeben, hinaufzusteigen zu helleren, geistigeren</text:p>
      <text:p text:style-name="P2">Höhen.</text:p>
      <text:p text:style-name="P2">In den letzten Vorträgen ist klar und deutlich erwähnt worden,</text:p>
      <text:p text:style-name="P3"/>
      <text:p text:style-name="P1">daß sich noch in der ersten Hälfte des 20. Jahrhunderts als natürliche</text:p>
      <text:p text:style-name="P2">Eigenschaft bei einzelnen Menschen ein ätherisches Hellsehen</text:p>
      <text:p text:style-name="P2">ausbilden kann. Damit der Mensch nicht weiter herunterzusinken</text:p>
      <text:p text:style-name="P2">braucht in den Materialismus, was ihm durch ein Zeichen jetzt, 1910,</text:p>
      <text:p text:style-name="P2">angedeutet wird, kann heute schon für denjenigen, der Verständnis für</text:p>
      <text:p text:style-name="P2">Geisteswissenschaft hat, das vor Augen stehen, daß sich im Schöße der</text:p>
      <text:p text:style-name="P2">menschlichen Seele die Kräfte entwickeln, die den Menschen über allen</text:p>
      <text:p text:style-name="P2">Materialismus hinüberführen können. Wenn der Mensch diese Kräfte</text:p>
      <text:p text:style-name="P2">versteht, werden sie ihn lehren können, selber die ätherische Natur des</text:p>
      <text:p text:style-name="P2">Christus zu sehen. Wir leben an einem wichtigen Kreuzungspunkt, wo</text:p>
      <text:p text:style-name="P2">selbst durch Zeichen vom Himmel dem Menschen gelehrt wird, daß der</text:p>
      <text:p text:style-name="P2">Weg nach der einen Seite noch weiter in den materialistischen Sumpf</text:p>
      <text:p text:style-name="P2">gehen kann, nach der anderen Seite jedoch dahin, wo sich die Kräfte</text:p>
      <text:p text:style-name="P2">beim Menschen entwickeln müssen, die nach dem Ablauf des Kali</text:p>
      <text:p text:style-name="P2">Yuga zum ätherischen Hellsehen führen. Es steht wahrhaftig so mit uns,</text:p>
      <text:p text:style-name="P2">daß der Ruf Johannes des Täufers: Ändert die Seelenverfassung! - auch</text:p>
      <text:p text:style-name="P2">für unsere Zeit gilt. Das kann durchaus betont werden. Wie uns auf der</text:p>
      <text:p text:style-name="P2">einen Seite die Möglichkeit gegeben ist, in dem materialistischen</text:p>
      <text:p text:style-name="P2">Sumpf zu verkommen, ist uns auf der anderen Seite die Möglichkeit</text:p>
      <text:p text:style-name="P2">gegeben dadurch, daß die Sonne im Frühlingspunkt einen gewissen</text:p>
      <text:p text:style-name="P2">Punkt im Sternbild der Fische erreicht, das zu gewinnen, was ein</text:p>
      <text:p text:style-name="P2">gewisses ätherisches Hellsehen ist. Auch für den spirituellen Aufstieg</text:p>
      <text:p text:style-name="P2">sind die Zeichen im Kosmos da, die uns anzeigen, wie die Kräfte aus</text:p>
      <text:p text:style-name="P2">dem Kosmos kommen. Der Mensch muß dadurch, daß er sich in die</text:p>
      <text:p text:style-name="P2">Geisteswissenschaft hineinfindet, sich ein Verständnis aneignen für</text:p>
      <text:p text:style-name="P2">diese Entscheidung. Und erst der versteht Geisteswissenschaft recht,</text:p>
      <text:p text:style-name="P2">der sich für diese Entscheidung das Verständnis aneignet.</text:p>
      <text:p text:style-name="P2">Hindurchschreiten müssen wir durch die Prüfung, die uns auferlegt</text:p>
      <text:p text:style-name="P2">wird durch Zeichen des Himmels, und die wir jetzt erkannt haben zum</text:p>
      <text:p text:style-name="P2">Beispiel in dem Erscheinen des Halleyschen Kometen.</text:p>
      <text:p text:style-name="P2">Stellen wir uns nun die Christus-Erscheinung vor, wie sie für die</text:p>
      <text:p text:style-name="P2">ersten Vorzügler in den nächsten 2500 Jahren auftreten wird, wie es für</text:p>
      <text:p text:style-name="P2">den Paulus vor Damaskus der Fall war. Der Mensch wird aufsteigen zur</text:p>
      <text:p text:style-name="P2">Erkenntnis der spirituellen Welt, wird durchsetzt sehen die</text:p>
      <text:p text:style-name="P3"/>
      <text:p text:style-name="P1">physische Welt mit einem neuen Lande, mit einem neuen Reich.</text:p>
      <text:p text:style-name="P2">Verändert wird in den nächsten 2500 Jahren der Anblick der physischen</text:p>
      <text:p text:style-name="P2">Umgebung für den Menschen sein, indem hineintreten wird für ihn ein</text:p>
      <text:p text:style-name="P2">ätherisches Gebiet, das da ist, das aber der Mensch erst wird sehen</text:p>
      <text:p text:style-name="P2">lernen müssen. Dieses ätherische Gebiet liegt jetzt schon vor</text:p>
      <text:p text:style-name="P2">demjenigen ausgebreitet, der seine esoterische Schulung bis zur</text:p>
      <text:p text:style-name="P2">Erleuchtung gebracht hat, auch vor dem Eingeweihten des Kali Yuga.</text:p>
      <text:p text:style-name="P2">So ist das, was in Zukunft die Menschen immer mehr und mehr sehen</text:p>
      <text:p text:style-name="P2">werden, für den Eingeweihten bis in hohe Höhen hinauf da. Und der</text:p>
      <text:p text:style-name="P2">Eingeweihte holt sich immer wieder nach einer bestimmten Zeit, wenn</text:p>
      <text:p text:style-name="P2">er es braucht, Kräfte aus diesem Gebiet. Er holt sich seine Kräfte, wenn</text:p>
      <text:p text:style-name="P2">er etwas auszuführen hat, aus jenem Gebiete des für den Eingeweihten</text:p>
      <text:p text:style-name="P2">sichtbaren Erdenkreises, der da ist, aber nur für den Menschen, der</text:p>
      <text:p text:style-name="P2">hineinschauen kann. Das kann uns ein Verständnis dafür geben, daß wir</text:p>
      <text:p text:style-name="P2">wissen, daß ein Teil jenes Landes, aus dem der Eingeweihte immer</text:p>
      <text:p text:style-name="P2">wieder während des Kali Yuga seine Kräfte geschöpft hat, für einen</text:p>
      <text:p text:style-name="P2">großen Teil der Menschheit während der nächsten 2500 Jahre</text:p>
      <text:p text:style-name="P2">ausgebreitet sein wird.</text:p>
      <text:p text:style-name="P2">Früher, in den Zeiten eines uralten Hellsehens, konnte der Mensch</text:p>
      <text:p text:style-name="P2">ohne das starke Ich-Bewußtsein hineinschauen in die geistige Welt, so</text:p>
      <text:p text:style-name="P2">daß er damals schon in gewisser Weise das gesehen hat, was er jetzt</text:p>
      <text:p text:style-name="P2">wieder sehen wird, aber jetzt so, daß er hineintreten wird mit seinem</text:p>
      <text:p text:style-name="P2">neuen Selbstbewußtsein. Damals sah er es in traumhaft ekstatischen</text:p>
      <text:p text:style-name="P2">Zuständen, oder beim Hineinschauen in die eigene Seele. Damals war</text:p>
      <text:p text:style-name="P2">diese Welt vorhanden vor dem Blick, der während des Kali Yuga nur</text:p>
      <text:p text:style-name="P2">ein physischer Blick geworden ist. Daher erzählen uns die Traditionen,</text:p>
      <text:p text:style-name="P2">welche sich ein Andenken an das alte Hellsehen bewahrt haben, von</text:p>
      <text:p text:style-name="P2">einem unbekannten Märchenlande, das dem Blick des heutigen</text:p>
      <text:p text:style-name="P2">Menschen entschwunden ist. Und es gibt in der morgenländischen</text:p>
      <text:p text:style-name="P2">Literatur wunderbare Schriften mit einem eigenartigen tragischen</text:p>
      <text:p text:style-name="P2">Zauber in ihrem Inhalt, der etwa sagt: Es hat einmal im Menschenreich</text:p>
      <text:p text:style-name="P2">die Möglichkeit gegeben, hinzupilgern zu einem Lande, wo</text:p>
      <text:p text:style-name="P2">herausgeflossen ist alles Geistige in ein physisch Sinnliches. Es ist das</text:p>
      <text:p text:style-name="P2">Land, aus dem in entsprechenden Zeiten die Eingeweihten, und aus</text:p>
      <text:p text:style-name="P2">dem die Bodhisattvas immer wieder ihre</text:p>
      <text:p text:style-name="P3"/>
      <text:p text:style-name="P1">Kraft schöpfen. Mit tiefer Wehmut wird von diesem Lande in den</text:p>
      <text:p text:style-name="P2">orientalischen Schriften gesprochen, wo es in einigen etwa heißt: Wo</text:p>
      <text:p text:style-name="P2">ist es? Es wird uns gesagt, wie die Orte heißen, Wege werden genannt,</text:p>
      <text:p text:style-name="P2">aber selbst vor den angesehensten Lamas des tibetanischen Gebietes hat</text:p>
      <text:p text:style-name="P2">es sich verborgen. Nur den Eingeweihten ist es zugänglich! Aber es</text:p>
      <text:p text:style-name="P2">wird davon erzählt, daß dieses Land wieder zur Erde kommen werde.</text:p>
      <text:p text:style-name="P2">Und das ist wahr: Es wird zur Erde kommen! Und der Führer dazu wird</text:p>
      <text:p text:style-name="P2">derjenige sein, den die Menschen sehen werden, wenn sie durch das</text:p>
      <text:p text:style-name="P2">Ereignis von Damaskus hineingelangen werden in das Land</text:p>
      <text:p text:style-name="P2">«Schamballa». Schamballa, so heißt das Land, hat sich zurückgezogen</text:p>
      <text:p text:style-name="P2">vor dem Blick der Menschen. Es ist heute nur zu betreten für die,</text:p>
      <text:p text:style-name="P2">welche sich als Eingeweihte nach bestimmten Zeiten ihre Kräftigung</text:p>
      <text:p text:style-name="P2">von dort zu holen haben. Die alten Kräfte führen nicht mehr in das</text:p>
      <text:p text:style-name="P2">Land Schamballa. Daher sprechen die orientalischen Schriften mit so</text:p>
      <text:p text:style-name="P2">tragischer Wehmut von dem untergegangenen Lande Schamballa. Aber</text:p>
      <text:p text:style-name="P2">es wird das Christus-Ereignis, das durch die erwachten neuen</text:p>
      <text:p text:style-name="P2">Fähigkeiten in diesem Jahrhundert den Menschen beschert sein wird,</text:p>
      <text:p text:style-name="P2">wiederbringen das Märchenland Schamballa, das während des Kali</text:p>
      <text:p text:style-name="P2">Yuga im Grunde nur der Eingeweihte kennen konnte.</text:p>
      <text:p text:style-name="P2">So also steht die Menschheit vor der Entscheidung: Entweder mit</text:p>
      <text:p text:style-name="P2">dem, was durch den Halleyschen Kometen kommt, heruntergeführt zu</text:p>
      <text:p text:style-name="P2">werden in eine Finsternis, die noch unter dem Kali Yuga liegt, oder</text:p>
      <text:p text:style-name="P2">durch anthroposophisches Verständnis nicht zu übersehen dasjenige,</text:p>
      <text:p text:style-name="P2">was veranlagt ist an neuen Fähigkeiten, um die Wege zu finden nach</text:p>
      <text:p text:style-name="P2">dem Lande, das heute gemäß der orientalischen Literatur verschwunden</text:p>
      <text:p text:style-name="P2">ist, das aber der Christus der Menschheit wieder zeigen wird: nach dem</text:p>
      <text:p text:style-name="P2">Lande Schamballa. Das ist der große Punkt am Scheidewege: Entweder</text:p>
      <text:p text:style-name="P2">hinunter oder hinauf; entweder in etwas, was als ein Welten-Kamaloka</text:p>
      <text:p text:style-name="P2">noch unter dem Kali Yuga liegt, oder in das, was dem Menschen</text:p>
      <text:p text:style-name="P2">möglich macht jenes Gebiet zu betreten, was in Wahrheit gemeint ist</text:p>
      <text:p text:style-name="P2">mit der Bezeichnung Schamballa.</text:p>
      <text:p text:style-name="P3"/>
      <text:p text:style-name="P1">SECHSTER VORTRAG</text:p>
      <text:p text:style-name="P2">Berlin, 2. Mai 1910</text:p>
      <text:p text:style-name="P2">In diesen Wintervorträgen hat uns von den verschiedensten Seiten her</text:p>
      <text:p text:style-name="P2">viel die Frage beschäftigt nach dem Wesen des Christus, und wir haben</text:p>
      <text:p text:style-name="P2">in der mannigfaltigsten Weise klarzulegen versucht, was wir den</text:p>
      <text:p text:style-name="P2">Christus-Impuls in der Menschheitsentwickelung nennen, als das</text:p>
      <text:p text:style-name="P2">Gewaltigste innerhalb unserer ganzen Erdenentwickelung. Daher kann</text:p>
      <text:p text:style-name="P2">es begreiflich erscheinen, daß erstens dieses Thema überhaupt nicht</text:p>
      <text:p text:style-name="P2">erschöpft werden kann, sondern daß man sozusagen Unendliches zu tun</text:p>
      <text:p text:style-name="P2">hätte, wollte man den Christus-Impuls allseitig klarlegen. Auf der</text:p>
      <text:p text:style-name="P2">anderen Seite kann aber wieder auch das klar sein, daß nach allen</text:p>
      <text:p text:style-name="P2">unseren Voraussetzungen im Grunde genommen alles, was den</text:p>
      <text:p text:style-name="P2">Menschen interessieren kann, an die Besprechung der</text:p>
      <text:p text:style-name="P2">Christus-Erscheinung anzuschließen ist. Wir haben ja gesehen, daß die</text:p>
      <text:p text:style-name="P2">Evangelien selbst von vier verschiedenen Seiten her dem Wesen des</text:p>
      <text:p text:style-name="P2">Christus nahezukommen suchen, und wir haben verschiedenes</text:p>
      <text:p text:style-name="P2">angedeutet über die Geheimnisse der einzelnen Evangelien.</text:p>
      <text:p text:style-name="P2">Nur bis zu einem gewissen Grade konnten wir in das</text:p>
      <text:p text:style-name="P2">Matthäus-Evangelium hineinleuchten. Es wird nun späteren Vorträgen</text:p>
      <text:p text:style-name="P2">überlassen</text:p>
      <text:p text:style-name="P2">bleiben</text:p>
      <text:p text:style-name="P2">müssen,</text:p>
      <text:p text:style-name="P2">im</text:p>
      <text:p text:style-name="P2">Zusammenhang</text:p>
      <text:p text:style-name="P2">wieder</text:p>
      <text:p text:style-name="P2">zurückzukommen auf die Geheimnisse des Matthäus-Evangeliums, um</text:p>
      <text:p text:style-name="P2">dann hineinzusteigen in die Tiefen des Markus-Evangeliums. Würden</text:p>
      <text:p text:style-name="P2">wir jetzt am Ende des Winters in unserem Zweige auch nur mit einigen</text:p>
      <text:p text:style-name="P2">skizzenhaften Andeutungen auf das hinweisen wollen, was uns noch</text:p>
      <text:p text:style-name="P2">übriggeblieben ist, so würde das zu sehr für die nächsten Zeiten die</text:p>
      <text:p text:style-name="P2">Geschlossenheit der Vorträge zerstören. Daher sollen heute und das</text:p>
      <text:p text:style-name="P2">nächste Mal von mir Fragen berührt werden, die in gewisser Beziehung</text:p>
      <text:p text:style-name="P2">von einer anderen Seite her an das Christus-Problem herankommen,</text:p>
      <text:p text:style-name="P2">und zwar soll heute berührt werden die Frage nach dem</text:p>
      <text:p text:style-name="P2">Zusammenhang des menschlichen Gewissens mit dem Einschlag des</text:p>
      <text:p text:style-name="P2">Christus-Impulses in die Menschheitsentwickelung. Damit wird</text:p>
      <text:p text:style-name="P2">zugleich noch etwas anderes erreicht. Am nächsten Donnerstag haben</text:p>
      <text:p text:style-name="P2">wir den öffentlichen Vortrag über das menschliche Gewissen, und</text:p>
      <text:p text:style-name="P3"/>
      <text:p text:style-name="P1">auch heute soll hier im Zweige über dasselbe Thema gesprochen</text:p>
      <text:p text:style-name="P2">werden. Damit wird aber eine ganz bestimmte Absicht verfolgt, eine</text:p>
      <text:p text:style-name="P2">Absicht, die später noch öfter vor unser geistiges Auge treten soll. Es</text:p>
      <text:p text:style-name="P2">soll nämlich gezeigt werden, daß über denselben Gegenstand in einer</text:p>
      <text:p text:style-name="P2">andern Art gesprochen werden soll innerhalb einer solchen</text:p>
      <text:p text:style-name="P2">Arbeitsgruppe, in der wir uns befinden, als in einem öffentlichen</text:p>
      <text:p text:style-name="P2">Vortrage, der auch für diejenigen bestimmt ist, die der</text:p>
      <text:p text:style-name="P2">geisteswissenschaftlichen Bewegung noch nicht angehören. Der</text:p>
      <text:p text:style-name="P2">Anthroposoph soll ja unter den mancherlei Dingen, die sich als</text:p>
      <text:p text:style-name="P2">Eigenschaften festsetzen sollen in seinem Gemüt, auch ein Gefühl dafür</text:p>
      <text:p text:style-name="P2">bekommen, daß man den Dingen der Welt von den verschiedensten</text:p>
      <text:p text:style-name="P2">Standpunkten und Seiten beikommen soll, und daß der, welcher schon</text:p>
      <text:p text:style-name="P2">gewisse Voraussetzungen hat, anders über eine Sache sprechen und</text:p>
      <text:p text:style-name="P2">hören kann als jemand, der solche Voraussetzungen nicht hat. Wenn wir</text:p>
      <text:p text:style-name="P2">in einer Arbeitsgruppe sprechen, so setzen wir voraus, daß das Gemüt</text:p>
      <text:p text:style-name="P2">sich bis zu einem gewissen Grade hineingelebt hat in die Vorstellungen</text:p>
      <text:p text:style-name="P2">einer geistigen Welt, drinnensteht in Empfindungen und Gefühlen von</text:p>
      <text:p text:style-name="P2">der geistigen Welt, und daß aus diesen Empfindungen, Gefühlen und</text:p>
      <text:p text:style-name="P2">Gedanken, die über die geistige Welt aufgenommen worden sind, sich</text:p>
      <text:p text:style-name="P2">zusammenfügen kann eine Vorstellung über eine solche Sache, wie das</text:p>
      <text:p text:style-name="P2">menschliche Gewissen es ist. Es kann also aus viel intensiveren Tiefen</text:p>
      <text:p text:style-name="P2">heraufgeholt werden die Antwort auf solche Fragen in einer</text:p>
      <text:p text:style-name="P2">Arbeitsgruppe als in einem öffentlichen Vortrag, der vor einem nicht</text:p>
      <text:p text:style-name="P2">anthroposophischen Publikum gehalten wird. Sollen ja doch diese</text:p>
      <text:p text:style-name="P2">öffentlichen Vorträge die Aufgabe haben, durch die Erscheinungen des</text:p>
      <text:p text:style-name="P2">Seelenlebens, die man zunächst wie äußere Erlebnisse heranzieht, nach</text:p>
      <text:p text:style-name="P2">und nach erst etwas wie eine Art Beweis dafür herbeizutragen, daß die</text:p>
      <text:p text:style-name="P2">Wahrheiten, die wir in der Geisteswissenschaft kennen, wirklich</text:p>
      <text:p text:style-name="P2">Wahrheiten sind. Das ist eine andere Aufgabe als für den</text:p>
      <text:p text:style-name="P2">Geisteswissenschafter selber zu sprechen, der gewisse Voraussetzungen,</text:p>
      <text:p text:style-name="P2">Überzeugungen, vielleicht auch gewisse Anschauungen über die</text:p>
      <text:p text:style-name="P2">geistige Welt schon mitbringt. Der Geisteswissenschafter soll sich eben</text:p>
      <text:p text:style-name="P2">nach und nach aneignen, die Begriffe und Vorstellungen, welche ihm</text:p>
      <text:p text:style-name="P2">dies und jenes erklären, in der verschiedensten Weise aus den</text:p>
      <text:p text:style-name="P2">verschiedensten Quellen und Seiten herholen zu</text:p>
      <text:p text:style-name="P3"/>
      <text:p text:style-name="P1">lernen, und der Geisteswissenschafter soll sich abgewöhnen lernen die</text:p>
      <text:p text:style-name="P2">Unart, die aber notwendigerweise im äußeren Leben bestehen muß, als</text:p>
      <text:p text:style-name="P2">ob man nur in einer Art und Weise über eine Sache sprechen könnte.</text:p>
      <text:p text:style-name="P2">Das menschliche Gewissen ist etwas, was uns ja im Tiefsten der Seele</text:p>
      <text:p text:style-name="P2">berühren muß. Und wo uns seit Jahrhunderten Philosophen oder</text:p>
      <text:p text:style-name="P2">sonstige Denker über die Welt entgegentreten, da ist es in der Regel</text:p>
      <text:p text:style-name="P2">auch die Frage nach dem, was man das menschliche Gewissen nennt,</text:p>
      <text:p text:style-name="P2">die sie interessierte. Man könnte nun gerade einer solchen Erscheinung</text:p>
      <text:p text:style-name="P2">wie dem Gewissen gegenüber sich leicht einer Illusion hingeben: der</text:p>
      <text:p text:style-name="P2">Illusion, die hier schon öfter eben als Illusion bezeichnet worden ist,</text:p>
      <text:p text:style-name="P2">und die darin bestehen würde, daß man glaubte, alles was in der</text:p>
      <text:p text:style-name="P2">menschlichen Seele heute gegenwärtig ist, das sei schon immer</text:p>
      <text:p text:style-name="P2">dagewesen. Wir haben aber gesehen, daß die verschiedensten</text:p>
      <text:p text:style-name="P2">Seelenfähigkeiten und Seelenvorgänge, welche sich im Menschen im</text:p>
      <text:p text:style-name="P2">Laufe der Jahrtausende entwickelt haben, in der Urzeit ganz andere</text:p>
      <text:p text:style-name="P2">waren, als sie gegenwärtig sind. Und auch mancherlei von dem, was</text:p>
      <text:p text:style-name="P2">wir heute als das Teuerste, als das Bedeutsamste besitzen in unserem</text:p>
      <text:p text:style-name="P2">Seelenleben, haben unsere Seelen nicht gehabt, als sie vor vielen</text:p>
      <text:p text:style-name="P2">Jahrtausenden in anderen Verkörperungen auf der Erde wandelten. Das</text:p>
      <text:p text:style-name="P2">Durchgehen durch verschiedene Verkörperungen hat ja einen Sinn. Wir</text:p>
      <text:p text:style-name="P2">haben das oft betont. Es hat den Sinn, daß die Seele, indem sie sich von</text:p>
      <text:p text:style-name="P2">Verkörperung zu Verkörperung entwickelt, immer neue Fähigkeiten</text:p>
      <text:p text:style-name="P2">und Kräfte sich aneignen kann, daß die Seele wirklich eine Geschichte</text:p>
      <text:p text:style-name="P2">durchmacht, daß ihr Erdendasein eine Lehrzeit ist, daß sie etwas</text:p>
      <text:p text:style-name="P2">anderes gewesen ist in der Zeit, als unsere Verkörperungen begonnen</text:p>
      <text:p text:style-name="P2">haben, und etwas anderes ist jetzt, und etwas anderes sein wird in einer</text:p>
      <text:p text:style-name="P2">fernen Zukunft.</text:p>
      <text:p text:style-name="P2">Auch das menschliche Gewissen, dieses teure Gut der Menschenseele,</text:p>
      <text:p text:style-name="P2">welches wie eine Gottesstimme ruft gegenüber dem Guten und</text:p>
      <text:p text:style-name="P2">gegenüber dem Bösen in jedem individuellen Menschen, auch diese</text:p>
      <text:p text:style-name="P2">teure Gabe des menschlichen Innern ist nicht immer dagewesen. Auch</text:p>
      <text:p text:style-name="P2">dieses Gewissen ist etwas, was sich entwickelt hat. Und es ist sogar</text:p>
      <text:p text:style-name="P2">verhältnismäßig noch nicht lange her, seit sich dieses menschliche</text:p>
      <text:p text:style-name="P2">Gewissen ankündigte und sich seitdem immer weiter</text:p>
      <text:p text:style-name="P3"/>
      <text:p text:style-name="P1">und weiter entwickelt hat. Und wenn es auch ein teures Gut ist, so ist es</text:p>
      <text:p text:style-name="P2">dennoch nicht dazu berufen, immer in derselben Weise durch alle</text:p>
      <text:p text:style-name="P2">folgenden Inkarnationen hindurch in der menschlichen Seele zu leben,</text:p>
      <text:p text:style-name="P2">so wie jetzt. Es wird sich weiter entwickeln, es wird andere Gestalten</text:p>
      <text:p text:style-name="P2">annehmen, wird sich erweisen als etwas, was sich der Mensch</text:p>
      <text:p text:style-name="P2">anzueignen hat, was ihm Früchte tragen wird, und was in späteren</text:p>
      <text:p text:style-name="P2">Zeiten, wenn er diese Früchte haben wird, etwas sein wird, auf das er</text:p>
      <text:p text:style-name="P2">zurückblickt und sagt: Es gab eine Epoche, da wurde es mir möglich,</text:p>
      <text:p text:style-name="P2">auf dem Durchgange von Inkarnation zu Inkarnation meinem</text:p>
      <text:p text:style-name="P2">Seelendasein das einzuverleiben, was das Gewissen ist, und jetzt habe</text:p>
      <text:p text:style-name="P2">ich die Früchte von dem, was ich einst meiner Seele einverleibt habe. Wie wir heute zurückschauen auf eine Zeit, wo unsere Seelen in</text:p>
      <text:p text:style-name="P2">anderen Verkörperungen waren und das noch nicht hatten, was wir</text:p>
      <text:p text:style-name="P2">heute Gewissen nennen, so werden in späteren Zeiten unsere Seelen</text:p>
      <text:p text:style-name="P2">einstmals zurückblicken auf unsere gegenwärtigen Inkarnationen und</text:p>
      <text:p text:style-name="P2">werden sagen: Heil jener Vergangenheit! Dank jenen Gaben, die uns in</text:p>
      <text:p text:style-name="P2">der Vergangenheit geworden sind als menschliches Gewissen! Hätten</text:p>
      <text:p text:style-name="P2">wir damals nicht das menschliche Gewissen entwickeln können in</text:p>
      <text:p text:style-name="P2">unsern Seelen, so würde uns jetzt das fehlen, was wir brauchen zu dem</text:p>
      <text:p text:style-name="P2">jetzigen Leben!</text:p>
      <text:p text:style-name="P2">Daraus schon sehen wir, daß das Gewissen zu den seelischen Gütern</text:p>
      <text:p text:style-name="P2">der Gegenwart gehört, und daß es etwas wie Verständnis unserer</text:p>
      <text:p text:style-name="P2">Gegenwart ist, wie Verständnis des Seelenlebens unserer Gegenwart,</text:p>
      <text:p text:style-name="P2">wenn wir etwas verstehen von der Natur und dem Wesen des</text:p>
      <text:p text:style-name="P2">menschlichen Gewissens. Daß es entstanden ist, darauf wurde ja in</text:p>
      <text:p text:style-name="P2">manchem Zusammenhange schon aufmerksam gemacht. Darauf wird</text:p>
      <text:p text:style-name="P2">auch am nächsten Donnerstag hingedeutet werden, daß man sozusagen</text:p>
      <text:p text:style-name="P2">mit Fingern hinweisen kann auf den Zeitpunkt, wo das Gewissen für die</text:p>
      <text:p text:style-name="P2">menschliche Seele erst entdeckt worden ist. Wenn wir einige</text:p>
      <text:p text:style-name="P2">Jahrhunderte zurückgehen in das alte Griechenland, so finden wir kaum</text:p>
      <text:p text:style-name="P2">ein halbes Jahrtausend vor dem Beginn der christlichen Zeitrechnung</text:p>
      <text:p text:style-name="P2">den großen Dichter Äschylos. Wenn wir bei ihm, bei diesem gewaltigen</text:p>
      <text:p text:style-name="P2">Genius der griechischen Urdramatik uns umsehen, wenn wir seine</text:p>
      <text:p text:style-name="P2">Gestalten auf uns wirken lassen, so finden wir in seiner Dramatik das,</text:p>
      <text:p text:style-name="P2">was wir heute mit dem Ausdruck Gewissen</text:p>
      <text:p text:style-name="P3"/>
      <text:p text:style-name="P1">bezeichnen, noch nicht mit einem ähnlichen Ausdruck bezeichnet. Ein</text:p>
      <text:p text:style-name="P2">halbes Jahrtausend vor dem Beginn der christlichen Zeitrechnung gibt</text:p>
      <text:p text:style-name="P2">es für den größten Dramatiker noch keinen Ausdruck für das, was wir</text:p>
      <text:p text:style-name="P2">heute als das menschliche Gewissen bezeichnen. Wenn er ausdrücken</text:p>
      <text:p text:style-name="P2">will den menschlichen Seelenvorgang, der dem entsprechen würde, was</text:p>
      <text:p text:style-name="P2">wir heute Gewissen nennen, dann muß er es in der Weise tun, daß</text:p>
      <text:p text:style-name="P2">jemand, der zum Beispiel das Unrecht des Muttermordes begangen hat,</text:p>
      <text:p text:style-name="P2">durch die Gewalt dieses Ereignisses ins Geistige hineinschaut und</text:p>
      <text:p text:style-name="P2">Gestalten sieht im Geistigen, die das alte Griechentum die Erinnyen,</text:p>
      <text:p text:style-name="P2">das spätere Römertum die Furien genannt hat. Das heißt, wer ein</text:p>
      <text:p text:style-name="P2">Unrecht wie den Muttermord getan hat, der vernimmt bei Äschylos</text:p>
      <text:p text:style-name="P2">nicht das, was wir heute die vorwerfende Stimme des Gewissens im</text:p>
      <text:p text:style-name="P2">eigenen Innern nennen, sondern ihn drängt etwas, geistig zu schauen</text:p>
      <text:p text:style-name="P2">die Gestalten, die wie die Rächer seiner Tat ihn umgeben.</text:p>
      <text:p text:style-name="P2">Das ist einer der besonderen Beweise, die Sie finden können in der</text:p>
      <text:p text:style-name="P2">geschichtlichen Entwickelung der Menschheit für das, was in</text:p>
      <text:p text:style-name="P2">umfassender Weise eben charakterisiert worden ist. Das menschliche</text:p>
      <text:p text:style-name="P2">Seelenvermögen war in alten Zeiten ganz anders. Wir haben immer</text:p>
      <text:p text:style-name="P2">betont, daß die menschliche Seele sich erst nach und nach entwickelt</text:p>
      <text:p text:style-name="P2">hat zu ihrer jetzigen Fähigkeit, die physisch-sinnliche Welt durch die</text:p>
      <text:p text:style-name="P2">Sinne so wahrzunehmen, wie sie es heute kann, und den Verstand so zu</text:p>
      <text:p text:style-name="P2">gebrauchen, wie sie ihn heute gebraucht. Wir haben betont, daß die</text:p>
      <text:p text:style-name="P2">Seele in alten Zeiten als normales Vermögen ein gewisses Hellsehen</text:p>
      <text:p text:style-name="P2">hatte. Dieses Hellsehen trat zur Zeit des Äschylos nur noch in</text:p>
      <text:p text:style-name="P2">besonderen Fällen ein. Hellsichtig wird die Seele zum Beispiel, um das</text:p>
      <text:p text:style-name="P2">zu schauen, was sie in der physischen Welt durch ihr Unrecht</text:p>
      <text:p text:style-name="P2">angerichtet hat. Hellsichtig wird die Seele des Orest, nachdem er den</text:p>
      <text:p text:style-name="P2">Muttermord begangen hat. Da sieht sie, welche Geister sie durch ihre</text:p>
      <text:p text:style-name="P2">Tat wachgerufen hat in der geistigen Welt. Die dringen an sie heran.</text:p>
      <text:p text:style-name="P2">Nicht im Innern der Seele sitzt so etwas wie das Gewissen, sondern</text:p>
      <text:p text:style-name="P2">hellsichtiges Bewußtsein tritt auf, um die Unordnung zu sehen, die</text:p>
      <text:p text:style-name="P2">wachgerufen ist dadurch, daß in der physischen Welt ein Unrecht</text:p>
      <text:p text:style-name="P2">begangen worden ist. Das würden wir in alten Zeiten überall finden:</text:p>
      <text:p text:style-name="P2">Wer ein Unrecht getan hat, hört noch nicht die warnende</text:p>
      <text:p text:style-name="P3"/>
      <text:p text:style-name="P1">Stimme des Gewissens, denn die Seele ist in alten Zeiten im Zustande</text:p>
      <text:p text:style-name="P2">des Hellsehens und sieht da, was entstanden ist in der Außenwelt durch</text:p>
      <text:p text:style-name="P2">das Unrecht.</text:p>
      <text:p text:style-name="P2">Was geschieht denn, wenn ein Unrecht begangen worden ist? Da wird</text:p>
      <text:p text:style-name="P2">durch uns selber in der geistigen Welt etwas geschaffen. Es ist nur</text:p>
      <text:p text:style-name="P2">materialistisches Vorurteil, daß ein Unrecht vorübergehen kann, ohne</text:p>
      <text:p text:style-name="P2">daß dabei in der geistigen Welt etwas geschaffen wird. Das Unrecht</text:p>
      <text:p text:style-name="P2">erzeugt ganz bestimmte Vorgänge in der geistigen Welt, Wirkungen,</text:p>
      <text:p text:style-name="P2">die von uns ausstrahlen, unsichtbar für die äußere Sinnenbeobachtung,</text:p>
      <text:p text:style-name="P2">aber vorhanden für geistiges Schauen. Und solche geistigen Vorgänge,</text:p>
      <text:p text:style-name="P2">die von jemandem ausstrahlen, der ein Unrecht getan hat, bedeuten</text:p>
      <text:p text:style-name="P2">Nahrung für gewisse Wesenheiten, die in der geistigen Welt tatsächlich</text:p>
      <text:p text:style-name="P2">vorhanden sind. Solche Wesenheiten können an den Menschen nicht</text:p>
      <text:p text:style-name="P2">immer heran. Wenn er keine solche Ausstrahlungen hat, wie sie von</text:p>
      <text:p text:style-name="P2">einem unrechten Tun kommen, dann können sie nicht an ihn heran. Es</text:p>
      <text:p text:style-name="P2">geht mit ihnen gerade so wie mit einer Stube: Wenn die Stube ganz rein</text:p>
      <text:p text:style-name="P2">ist, können keine Fliegen darinnen sein. Es sind auch keine drinnen.</text:p>
      <text:p text:style-name="P2">Aber wenn die Stube alles mögliche Schmutzige hat, Speisereste und so</text:p>
      <text:p text:style-name="P2">weiter, da sind die Fliegen gleich da. In dem Augenblick, wo der</text:p>
      <text:p text:style-name="P2">Mensch ausstrahlt durch seine schlechten Taten gewisse geistige</text:p>
      <text:p text:style-name="P2">Ausstrahlungen, da sind um ihn herum Wesenheiten, die sich davon</text:p>
      <text:p text:style-name="P2">nähren. Diese Wesenheiten läßt der große griechische Tragiker</text:p>
      <text:p text:style-name="P2">Aschylos um Orest herum sein. Was wir heute als innere Stimme</text:p>
      <text:p text:style-name="P2">vernehmen, das ist dem griechischen Tragiker Aschylos noch so bewußt,</text:p>
      <text:p text:style-name="P2">daß er es in äußeren Gestalten auftreten laßt, weil er weiß, daß in</text:p>
      <text:p text:style-name="P2">besonderen Fällen immer noch das eintrat, was in älteren Zeiten ein</text:p>
      <text:p text:style-name="P2">Gemeingut aller Seelen war: ein gewisses hellsichtiges Bewußtsein.</text:p>
      <text:p text:style-name="P2">Von allem früheren bleibt etwas für spätere Zeiten zurück und tritt dann</text:p>
      <text:p text:style-name="P2">als Atavismus auf, aber nur in abnormen Fällen. Daher ist es nicht</text:p>
      <text:p text:style-name="P2">etwas, was zu tadeln wäre, wenn bei Shakespeare zum Beispiel noch</text:p>
      <text:p text:style-name="P2">etwas ähnliches auftritt, gleichsam ein objektiviertes Gewissen.</text:p>
      <text:p text:style-name="P2">Dann aber brauchen wir nur wenige Zeit weiterzugehen in der</text:p>
      <text:p text:style-name="P2">griechischen Kunst, von Aschylos zu Euripides, und Euripides, der</text:p>
      <text:p text:style-name="P2">spätere Tragiker, zeigt uns, daß er den Begriff des Gewissens bereits</text:p>
      <text:p text:style-name="P3"/>
      <text:p text:style-name="P1">hat. So sehen wir im alten Griechenland, wie in dem halben Jahrtausend</text:p>
      <text:p text:style-name="P2">vor der christlichen Zeitrechnung der Begriff des Gewissens nach und</text:p>
      <text:p text:style-name="P2">nach erst auftritt. Suchen Sie sich im Alten Testament ein Wort für das,</text:p>
      <text:p text:style-name="P2">was wir heute Gewissen nennen: Sie werden es nicht finden. Gewissen</text:p>
      <text:p text:style-name="P2">ist etwas, was als Fähigkeit erst in die Menschenseele eingezogen ist.</text:p>
      <text:p text:style-name="P2">Und wenn wir nicht kurze Spannen Zeiten betrachten, sondern große</text:p>
      <text:p text:style-name="P2">Zeiträume, dann können wir sehen, daß das Gewissen etwas ist, was in</text:p>
      <text:p text:style-name="P2">die Menschenseele seinen Einzug gehalten hat auch ungefähr in</text:p>
      <text:p text:style-name="P2">derselben Zeit, als der Christus-Impuls in der Seele Platz gegriffen hat.</text:p>
      <text:p text:style-name="P2">Man möchte sagen, fast wie ein Schatten folgt das Gewissen dem</text:p>
      <text:p text:style-name="P2">Christus-Impuls, wie er eintritt in die weltgeschichtliche Entwickelung.</text:p>
      <text:p text:style-name="P2">Um das nun zu verstehen, müssen wir heute nun mancherlei in uns</text:p>
      <text:p text:style-name="P2">lebendig machen, was wir im Laufe der Jahre uns angeeignet haben,</text:p>
      <text:p text:style-name="P2">und was wir fruchtbar machen müssen zum Begreifen dessen, was das</text:p>
      <text:p text:style-name="P2">menschliche Gewissen eigentlich ist. Wenn wir begreifen wollen in</text:p>
      <text:p text:style-name="P2">einem tieferen Grunde, was das Gewissen ist, so müssen wir gerade</text:p>
      <text:p text:style-name="P2">jenen Zeitpunkt ins Auge fassen, in welchem die menschliche</text:p>
      <text:p text:style-name="P2">Entwickelung sich dem Christus-Impuls nähert, diesen Christus-Impuls</text:p>
      <text:p text:style-name="P2">aufgenommen hat und dann in unsere Zeit hinein weitergeschritten ist.</text:p>
      <text:p text:style-name="P2">Wir wissen, daß wir es dabei zu tun haben mit drei Kulturepochen</text:p>
      <text:p text:style-name="P2">unserer Menschheitsentwickelung, die wir bezeichnen als die</text:p>
      <text:p text:style-name="P2">ägyptisch-chaldäische Kultur, die griechisch-lateinische Kultur und als</text:p>
      <text:p text:style-name="P2">unsere gegenwärtige Kultur. Die zwei vorhergehenden Kulturen, die</text:p>
      <text:p text:style-name="P2">uralt-indische und die urpersische, können wir jetzt unberücksichtigt</text:p>
      <text:p text:style-name="P2">lassen, denn da waren unsere Seelen noch weit entfernt, dasjenige auch</text:p>
      <text:p text:style-name="P2">nur zu ahnen, was wir heute mit dem Begriff des Gewissens bezeichnen.</text:p>
      <text:p text:style-name="P2">In der ägyptisch-chaldäischen Kultur sehen wir allmählich, wie sich</text:p>
      <text:p text:style-name="P2">vorbereitet alles, was dann zu der höchsten Höhe emporgestiegen ist,</text:p>
      <text:p text:style-name="P2">die es erreichen konnte, um in der griechisch-lateinischen Kultur den</text:p>
      <text:p text:style-name="P2">bedeutsamen Impuls zu erlangen, der als der Christus-Impuls</text:p>
      <text:p text:style-name="P2">aufgenommen worden ist. Und wir sehen dann in unserer eigenen Zeit</text:p>
      <text:p text:style-name="P2">die Epoche, wo dieser Impuls verarbeitet wird. Und immer größer und</text:p>
      <text:p text:style-name="P2">bedeutungsvoller wird dieses Verarbeiten in dem kommenden Zeitalter</text:p>
      <text:p text:style-name="P2">werden.</text:p>
      <text:p text:style-name="P3"/>
      <text:p text:style-name="P1">Wenn wir uns nun noch etwas genauer erinnern an diese</text:p>
      <text:p text:style-name="P2">Entwik-kelung, die sich vollzieht von der ägyptisch-chaldäischen Zeit</text:p>
      <text:p text:style-name="P2">durch die griechisch-lateinische Epoche bis in unsere Zeit hinein, so</text:p>
      <text:p text:style-name="P2">tritt uns da vor die Seele, daß in jeder dieser Epochen insbesondere ein</text:p>
      <text:p text:style-name="P2">Glied der menschlichen Seele entwickelt wird. Von den drei Gliedern</text:p>
      <text:p text:style-name="P2">der menschlichen Seele ist während der ägyptisch-chaldäischen Zeit</text:p>
      <text:p text:style-name="P2">entwickelt worden dasjenige, was wir die Empfindungsseele nennen,</text:p>
      <text:p text:style-name="P2">das heißt, wir mußten in ägyptisch-chaldäischen Leibern einstmals</text:p>
      <text:p text:style-name="P2">verkörpert sein, damit wir in die Lage kamen, in regelrechter Weise</text:p>
      <text:p text:style-name="P2">jene Fähigkeiten in uns aufzunehmen, die zu der besonderen</text:p>
      <text:p text:style-name="P2">Ausbildung der Empfindungsseele taugen. Dann haben wir als Seelen</text:p>
      <text:p text:style-name="P2">jene Eigenschaft mitgenommen in die nächsten Verkörperungen</text:p>
      <text:p text:style-name="P2">während der griechisch-lateinischen Epoche, um jetzt auszubilden die</text:p>
      <text:p text:style-name="P2">Verstandes- oder Gemütsseele. Und mit den Früchten, die wir aus der</text:p>
      <text:p text:style-name="P2">griechisch-lateinischen Epoche gewonnen haben, leben wir in unseren</text:p>
      <text:p text:style-name="P2">jetzigen Verkörperungen, um nun allmählich das zu immer höherer</text:p>
      <text:p text:style-name="P2">Entwickelung kommen zu lassen, was wir die Kräfte der</text:p>
      <text:p text:style-name="P2">Bewußtseinsseele nennen. So wird unsere Seele als Mensch gerade</text:p>
      <text:p text:style-name="P2">während diesen drei Zeitaltern ausgebildet. Und wenn unsere Zeit</text:p>
      <text:p text:style-name="P2">vorüber sein wird, dann wird unsere Seele aufsteigen zu der</text:p>
      <text:p text:style-name="P2">Entwickelung der Fähigkeit des Geistselbst. Das wird in der sechsten</text:p>
      <text:p text:style-name="P2">Kulturepoche sein. Da sehen wir, welchen tiefen Sinn es hat, daß wir</text:p>
      <text:p text:style-name="P2">aufeinanderfolgende Verkörperungen durchmachen. Es hat den Sinn,</text:p>
      <text:p text:style-name="P2">daß wir uns dadurch nach und nach aneignen diejenigen Fähigkeiten,</text:p>
      <text:p text:style-name="P2">welche wir als die der menschlichen Seele kennen, und im weiteren</text:p>
      <text:p text:style-name="P2">Umfange auch diejenigen, welche dann über das bloße Seelenleben</text:p>
      <text:p text:style-name="P2">hinausgehen.</text:p>
      <text:p text:style-name="P2">Also während der ägyptisch-chaldäischen Kultur haben unsere Seelen</text:p>
      <text:p text:style-name="P2">sich angeeignet die Kräfte der Empfindungsseele und haben diese</text:p>
      <text:p text:style-name="P2">Kräfte zur Entfaltung gebracht, während der griechisch-lateinischen</text:p>
      <text:p text:style-name="P2">Zeit die Kräfte der Verstandesseele oder Gemütsseele. Bis zur</text:p>
      <text:p text:style-name="P2">Verstandesseele mußte der Mensch normalerweise heraufdringen, dann</text:p>
      <text:p text:style-name="P2">konnte der Christus-Impuls auf ihn ausgeübt werden.</text:p>
      <text:p text:style-name="P2">Nun aber war in einer ganz verschiedenen Weise diese Ausbildung an</text:p>
      <text:p text:style-name="P2">den verschiedenen Punkten der Erde geschehen. Wenn wir näm-</text:p>
      <text:p text:style-name="P3"/>
      <text:p text:style-name="P1">lieh mit einer gewissen Bequemlichkeit der Seele glauben wollten, daß</text:p>
      <text:p text:style-name="P2">sich in der Entwicklung der Menschheit alles möglichst einfach</text:p>
      <text:p text:style-name="P2">vollzieht, so werden wir niemals zum Begreifen der</text:p>
      <text:p text:style-name="P2">Menschheitsentwickelung kommen können. Vieles muß man</text:p>
      <text:p text:style-name="P2">kennenlernen, um die großen Gedanken der leitenden Weltwesen</text:p>
      <text:p text:style-name="P2">einigermaßen nachdenken zu können! Und es ist der größte Hochmut,</text:p>
      <text:p text:style-name="P2">wenn der Mensch den Satz ausspricht, daß die Wahrheit einfach sei;</text:p>
      <text:p text:style-name="P2">denn da will er die Wahrheit nach seiner Bequemlichkeit drechseln. Es</text:p>
      <text:p text:style-name="P2">ist nur eine Frucht der Bequemlichkeit, wenn gesagt wird, die Wahrheit</text:p>
      <text:p text:style-name="P2">müsse einfach sein. Aber die Wahrheit ist eine komplizierte, weil der</text:p>
      <text:p text:style-name="P2">Geist der leitenden Weltwesen von uns nur begriffen werden kann,</text:p>
      <text:p text:style-name="P2">wenn wir die höchsten Anstrengungen machen, um uns in die</text:p>
      <text:p text:style-name="P2">Gedanken der leitenden Weltengeister - auch bis in die subtilsten</text:p>
      <text:p text:style-name="P2">Gedanken hinein - zu vertiefen. So dürfen wir auch nicht glauben, daß</text:p>
      <text:p text:style-name="P2">wir schon alles erschöpft hätten, wenn wir sagen: Unsere Seelen haben</text:p>
      <text:p text:style-name="P2">sich durch die ägyptisch-chaldäische Kultur, durch die</text:p>
      <text:p text:style-name="P2">griechischlateinische Kultur und durch unsere jetzige Kulturepoche</text:p>
      <text:p text:style-name="P2">hinaufentwickelt. Versetzen wir uns für einen Augenblick in die Zeit,</text:p>
      <text:p text:style-name="P2">da es noch kein griechisch-lateinisches Wesen gab, sondern nur erst die</text:p>
      <text:p text:style-name="P2">ägyptisch-chaldäische Kultur.</text:p>
      <text:p text:style-name="P2">In dieser Zeit lebten in den Gegenden Griechenlands und* in den</text:p>
      <text:p text:style-name="P2">Ländern des römischen Reiches auch Menschen; sie lebten sozusagen</text:p>
      <text:p text:style-name="P2">vor der griechisch-lateinischen Zeit in den Ländern der späteren</text:p>
      <text:p text:style-name="P2">griechisch-lateinischen Kultur. Und auch in unseren Gegenden, auf</text:p>
      <text:p text:style-name="P2">dem Boden, den wir heute betreten, lebten Menschen in der Zeit, als die</text:p>
      <text:p text:style-name="P2">ägyptisch-chaldäische Kultur sich in Asien und Afrika abspielte.</text:p>
      <text:p text:style-name="P2">Während in Asien und Afrika zur Zeit der ägyptisch-chaldäischen</text:p>
      <text:p text:style-name="P2">Kultur gewisse Seelen im eminentesten Sinne das durchmachten, was</text:p>
      <text:p text:style-name="P2">sie vorbereiten sollte zum Empfang des Christus-Impulses, lebten in</text:p>
      <text:p text:style-name="P2">den Gegenden der späteren griechisch-lateinischen Kultur andere</text:p>
      <text:p text:style-name="P2">Seelen, die sich vorbereiteten, etwas ganz anderes hinzuzubringen zur</text:p>
      <text:p text:style-name="P2">Gesamtemwickelung der Menschheit. Ebenso lebten in unseren</text:p>
      <text:p text:style-name="P2">Gegenden Menschen, die sich zu etwas anderem vorbereiteten. Nicht</text:p>
      <text:p text:style-name="P2">nur, daß in den aufeinanderfolgenden Zeiten unsere Seelen</text:p>
      <text:p text:style-name="P2">verschiedene Fähigkeiten aufnehmen, sondern in denselben Zeiten</text:p>
      <text:p text:style-name="P3"/>
      <text:p text:style-name="P1">leben die Seelen auch nebeneinander. Dadurch wird in der</text:p>
      <text:p text:style-name="P2">verschiedensten Weise auf die Seelen gewirkt, und dadurch entsteht</text:p>
      <text:p text:style-name="P2">eine weitere Komplikation in der Entwickelung. Es wird damit der</text:p>
      <text:p text:style-name="P2">Menschheitsentwickelung mehr gebracht, als wenn alles in gerader</text:p>
      <text:p text:style-name="P2">Linie fortliefe. In der Tat mußten Vorbereitungen gemacht werden</text:p>
      <text:p text:style-name="P2">sowohl auf griechisch-lateinischem Boden als auch in unseren</text:p>
      <text:p text:style-name="P2">Gegenden, damit von den verschiedensten Seiten her in die</text:p>
      <text:p text:style-name="P2">Kulturentwik-kelung das Rechte mit hineingebracht wurde. Eine ganz</text:p>
      <text:p text:style-name="P2">andere Aufgabe hatten die asiatischen und afrikanischen Völker, eine</text:p>
      <text:p text:style-name="P2">ganz andere die südeuropäischen Völker, und wiederum eine ganz</text:p>
      <text:p text:style-name="P2">andere Aufgabe hatten die Völker des mittleren und des nördlichen</text:p>
      <text:p text:style-name="P2">Europa. Sie hatten alle ganz verschiedenes hinzuzubringen zu der</text:p>
      <text:p text:style-name="P2">Gesamt-Menschheitsentwickelung, und sie konnten verschiedenes</text:p>
      <text:p text:style-name="P2">hinzubringen, weil ihre Anlagen und ihre ganze Ausbildung eine</text:p>
      <text:p text:style-name="P2">wesentlich andere war als die der andern.</text:p>
      <text:p text:style-name="P2">Wenn</text:p>
      <text:p text:style-name="P2">wir</text:p>
      <text:p text:style-name="P2">nämlich unseren Blick richten auf die</text:p>
      <text:p text:style-name="P2">ägyptisch-chaldäischen Völker, auf die Seelen, welche gerade in der</text:p>
      <text:p text:style-name="P2">ägyptisch-chaldäischen Kultur ihren Höhepunkt erreichten, so müssen</text:p>
      <text:p text:style-name="P2">wir sagen: diese Völker entwickelten damals gewisse Fähigkeiten der</text:p>
      <text:p text:style-name="P2">Empfindungsseele, welche man eben ganz besonders entwickeln kann,</text:p>
      <text:p text:style-name="P2">wenn man jene wunderbaren Lehren aufnimmt, die damals aus den</text:p>
      <text:p text:style-name="P2">ägyptischen Heiligtümern flössen, oder die wunderbare Astrologie, die</text:p>
      <text:p text:style-name="P2">aus den chaldäischen Heiligtümern kommen konnte. Was aus den</text:p>
      <text:p text:style-name="P2">verschiedenen Kulturstätten fließt, ist dazu da, die Seelen</text:p>
      <text:p text:style-name="P2">vorwärtszubringen. Denn im Grunde ist die wahre Bedeutung dessen,</text:p>
      <text:p text:style-name="P2">was aus den verschiedenen Kulturstätten fließt, nicht dasjenige, was</text:p>
      <text:p text:style-name="P2">diese Kulturströmungen als Inhalt haben, sondern was sie zur</text:p>
      <text:p text:style-name="P2">Entwickelung der menschlichen Seele beitragen. Der Inhalt vergeht!</text:p>
      <text:p text:style-name="P2">Und nur die, welche im tieferen Sinne gar nicht bei Trost sind, können</text:p>
      <text:p text:style-name="P2">glauben, daß in einigen Jahrhunderten unsere heutige Wissenschaft</text:p>
      <text:p text:style-name="P2">nicht ebenso hinuntergesunken sein wird in den Schoß der</text:p>
      <text:p text:style-name="P2">Vergessenheit, wie gewisse Dinge der ägyptisch-chaldäischen Kultur in</text:p>
      <text:p text:style-name="P2">die Vergessenheit heruntergesunken sind. Wer glauben würde, daß in</text:p>
      <text:p text:style-name="P2">der kopernikanischen Weltanschauung ewige Errungenschaften</text:p>
      <text:p text:style-name="P2">gegeben sind, der irrt sich ganz gewaltig; sie wird später ebenso</text:p>
      <text:p text:style-name="P3"/>
      <text:p text:style-name="P1">etwas Überwundenes sein wie die Errungenschaften der ägyptischen</text:p>
      <text:p text:style-name="P2">Kultur heute. Ihrem Inhalte nach gehen diese Dinge vorbei wie auch</text:p>
      <text:p text:style-name="P2">manches andere in der Menschheitsentwickelung. Wir treten zum</text:p>
      <text:p text:style-name="P2">Beispiel hin vor jenes wunderbare Bild, welches Ihnen allen wenigstens</text:p>
      <text:p text:style-name="P2">in Abbildungen bekannt sein wird, das «Abendmahl» von Leonardo da</text:p>
      <text:p text:style-name="P2">Vinci. Wenn wir es heute in Mailand sehen wollen, sehen wir es nur</text:p>
      <text:p text:style-name="P2">noch in ganz schwachen Umrissen, und wir wissen, es wird nicht lange</text:p>
      <text:p text:style-name="P2">dauern, dann wird nichts mehr zu sehen sein von dem, wohinein</text:p>
      <text:p text:style-name="P2">Leonardo da Vinci seine beste Kraft gelegt hat. Ebensowenig wird</text:p>
      <text:p text:style-name="P2">später einmal noch etwas zu sehen sein von den herrlichen Werken</text:p>
      <text:p text:style-name="P2">Raffaels, welche heute die Seele so tief ergreifen, wenn Sie sie auf sich</text:p>
      <text:p text:style-name="P2">wirken lassen. Alle diese Werke werden in Staub zerfallen, und eine</text:p>
      <text:p text:style-name="P2">Erinnerung daran wird auf dem physischen Plan nicht mehr da sein. Der</text:p>
      <text:p text:style-name="P2">Inhalt dieser Werke wie der Inhalt der Kulturen geht in den Tod</text:p>
      <text:p text:style-name="P2">hinunter. Aber wenn wir zum Beispiel vor diesen Bildern stehen, dann</text:p>
      <text:p text:style-name="P2">sollen wir daran denken, daß sie Raf-faels Seele entflossen sind, und</text:p>
      <text:p text:style-name="P2">daß Raffaels Seele eine andere geworden ist, nachdem sie diese Bilder</text:p>
      <text:p text:style-name="P2">aus sich hervorgezaubert hatte, als sie vorher war. Und die Millionen</text:p>
      <text:p text:style-name="P2">und Millionen von Menschen, die sich daran erheben, nehmen den</text:p>
      <text:p text:style-name="P2">Inhalt der Bilder in ihre Seelen auf und werden dadurch etwas anderes.</text:p>
      <text:p text:style-name="P2">Und wenn die ganze Erde einmal in Staub zermalmt sein wird - was sie</text:p>
      <text:p text:style-name="P2">ganz gewiß sein wird -, dann wird von den äußeren Einrichtungen der</text:p>
      <text:p text:style-name="P2">Kulturen nichts mehr vorhanden sein, aber was die Seelen</text:p>
      <text:p text:style-name="P2">aufgenommen haben, das wird in die Ewigkeit mit hinübergehen. Für</text:p>
      <text:p text:style-name="P2">die Menschenseelen ist das da, was die Kulturen bieten, was aus</text:p>
      <text:p text:style-name="P2">Ägyptens und Chaldäas Heiligtümern geflossen ist an für die damalige</text:p>
      <text:p text:style-name="P2">Zeit hehrem Weisheitsinhalt. Vorwärts kommen sollten die</text:p>
      <text:p text:style-name="P2">Menschenseelen um ein entsprechendes Stück. Und um was sie</text:p>
      <text:p text:style-name="P2">vorwärts gekommen sind, um das waren sie reifer, wieder neue Güter</text:p>
      <text:p text:style-name="P2">entgegenzunehmen; jene Güter, die dann in der griechisch-lateinischen</text:p>
      <text:p text:style-name="P2">Kultur wieder die Seelen um ein Stück vorwärts brachten. Hätten</text:p>
      <text:p text:style-name="P2">unsere Seelen nicht das aufgenommen, was sie in der</text:p>
      <text:p text:style-name="P2">griechisch-lateinischen Zeit aufnehmen konnten, so könnten sie sich</text:p>
      <text:p text:style-name="P2">jetzt nicht in die Bewußtseinsseele hineinleben. Das ist der Fortgang in</text:p>
      <text:p text:style-name="P2">der Zeit.</text:p>
      <text:p text:style-name="P3"/>
      <text:p text:style-name="P1">Wenn wir uns an manches erinnern, was auch in den öffentlichen</text:p>
      <text:p text:style-name="P2">Vorträgen gesagt worden ist, so wissen wir, daß in den drei</text:p>
      <text:p text:style-name="P2">Seelengliedern dasjenige wirkt, was wir das Ich nennen. Aus dem</text:p>
      <text:p text:style-name="P2">Chaos der seelischen Erlebnisse, die uns in der Empfindungsseele,</text:p>
      <text:p text:style-name="P2">Verstandesseele und Bewußtseinsseele entgegentreten, entwickelt das</text:p>
      <text:p text:style-name="P2">Ich sich nach und nach heraus, kristallisiert sich aus all dem heraus,</text:p>
      <text:p text:style-name="P2">aber nicht in gleicher Weise an den verschiedenen Punkten der Erde.</text:p>
      <text:p text:style-name="P2">Während zum Beispiel in Asien und Afrika, als die</text:p>
      <text:p text:style-name="P2">ägyptisch-chaldä-ische Kultur vor sich ging, die Menschen sich so</text:p>
      <text:p text:style-name="P2">entwickelten, daß sie dort noch lange auf ihre Seele haben wirken</text:p>
      <text:p text:style-name="P2">lassen die Offenbarungen der chaldäischen und ägyptischen</text:p>
      <text:p text:style-name="P2">Heiligtümer, hatten die Völker Europas, die davon entfernt waren, sich</text:p>
      <text:p text:style-name="P2">so entwickelt, daß sie gewissermaßen schon etwas vorausgenommen</text:p>
      <text:p text:style-name="P2">hatten. In den europäischen Gegenden hatten die Menschen in der</text:p>
      <text:p text:style-name="P2">Empfindungsseele schon in gewisser Weise das Ich entwickelt, ein</text:p>
      <text:p text:style-name="P2">starkes Gefühl, eine starke Empfindung für das Ich.</text:p>
      <text:p text:style-name="P2">Hier sind wir an einem ganz unendlich wichtigen Punkt. Nach Asien</text:p>
      <text:p text:style-name="P2">und Afrika hinüber sind die Menschen gezogen, die mit ihrem Ich</text:p>
      <text:p text:style-name="P2">warteten zu der Zeit, wo in der Empfindungsseele schon vorher das</text:p>
      <text:p text:style-name="P2">entwickelt war, was durch die ägyptischen und chaldäischen</text:p>
      <text:p text:style-name="P2">Heiligtümer entwickelt werden konnte. Da waren in der Gegend der</text:p>
      <text:p text:style-name="P2">ägyptisch-chaldäischen Kultur Seelen inkarniert, welche mehr oder</text:p>
      <text:p text:style-name="P2">weniger ohne ein deutliches Gefühl von der Ichheit zu haben, hohe</text:p>
      <text:p text:style-name="P2">Lehren, eine hohe Kultur aufnahmen. In eine sich ihres Ich noch nicht</text:p>
      <text:p text:style-name="P2">bewußte Empfindungsseele wird im alten Chaldäa die hohe Kultur, die</text:p>
      <text:p text:style-name="P2">dazumal bestanden hat, hinein versenkt. Hier im Norden wird nicht eine</text:p>
      <text:p text:style-name="P2">so hohe Kultur in die Seele versenkt. Da bleibt die Seele mehr oder</text:p>
      <text:p text:style-name="P2">weniger unkultiviert, aber sie entwickelt dafür in dieser Unkultur, in</text:p>
      <text:p text:style-name="P2">dieser nicht von irgendwelchen Offenbarungen der Heiligtümer</text:p>
      <text:p text:style-name="P2">durchglühten Empfindungsseele ein Ich-Bewußtsein. Wir können sagen:</text:p>
      <text:p text:style-name="P2">Bei den ägyptisch-chaldäischen Völkern verspätet sich das</text:p>
      <text:p text:style-name="P2">Ich-Bewußtsein, es läßt zuerst die Empfindungsseele eine gewisse</text:p>
      <text:p text:style-name="P2">Kultur aufnehmen, bis die späteren Seelenglieder entwickelt sein</text:p>
      <text:p text:style-name="P2">werden. In Europa wartet das Ich nicht, sondern es entwickelt sich</text:p>
      <text:p text:style-name="P2">schon in der Empfindungsseele. Es wartet</text:p>
      <text:p text:style-name="P3"/>
      <text:p text:style-name="P1">aber dafür mit der Aufnahme gewisser Kulturgüter, bis die späteren</text:p>
      <text:p text:style-name="P2">Seelenglieder entwickelt sein werden. So haben wir in Asien und</text:p>
      <text:p text:style-name="P2">Afrika solche Seelen verkörpert, die sich ihres Ich noch fast gar nicht</text:p>
      <text:p text:style-name="P2">bewußt sind, dagegen etwas wie Eingebungen hoher Offenbarungen</text:p>
      <text:p text:style-name="P2">haben in der Empfindungsseele. In Europa haben wir Seelen, die keine</text:p>
      <text:p text:style-name="P2">besonders hohe Kultur haben, die aber ihr individuelles Ich betonen, die</text:p>
      <text:p text:style-name="P2">in sich als Menschen hineinschauen und sich als Menschen fühlen.</text:p>
      <text:p text:style-name="P2">Zwischen beiden Extremen stehen die griechisch-lateinischen Völker</text:p>
      <text:p text:style-name="P2">drinnen, welche besonders die Aufgabe hatten, die Fähigkeiten der</text:p>
      <text:p text:style-name="P2">Verstandesseele zu entwickeln. Bei ihnen war es so, daß sie das Ich in</text:p>
      <text:p text:style-name="P2">der Verstandesseele entwickelten und auch gleichzeitig gewisse</text:p>
      <text:p text:style-name="P2">Kulturen in der Verstandesseele aufnehmen konnten. So daß also die</text:p>
      <text:p text:style-name="P2">ägyptisch-chaldäische Kultur mit dem Ich wartete bis in eine spätere</text:p>
      <text:p text:style-name="P2">Zeit, während die europäische Kultur dieses Ich frühzeitig entwickelte.</text:p>
      <text:p text:style-name="P2">In der griechisch-lateinischen Kultur hielt sich das in gewissem Sinne</text:p>
      <text:p text:style-name="P2">die Waage, da wurde gleichzeitig mit dem Ich eine gewisse Kultur</text:p>
      <text:p text:style-name="P2">entwickelt.</text:p>
      <text:p text:style-name="P2">Damit deuten wir auf ein großes Geheimnis unserer menschlichen</text:p>
      <text:p text:style-name="P2">Entwickelung, ohne dessen Kenntnis wir niemals verstehen, warum</text:p>
      <text:p text:style-name="P2">gerade der Christus-Impuls jenen ungehinderten Einfluß und Eingang</text:p>
      <text:p text:style-name="P2">in Europa gefunden hat.</text:p>
      <text:p text:style-name="P2">Warum das? Hätte der Christus in Europa erscheinen können, sich in</text:p>
      <text:p text:style-name="P2">Europa verkörpern können im Fleische? Nein, das hatte er nicht können.</text:p>
      <text:p text:style-name="P2">Er erschien in der griechisch-lateinischen Zeit, in welcher die</text:p>
      <text:p text:style-name="P2">Verstandesseele ausgebildet worden ist. Die war dazu geeignet, gerade</text:p>
      <text:p text:style-name="P2">den Christus sozusagen entgegenzunehmen. Aber nie hätte der Christus</text:p>
      <text:p text:style-name="P2">in Europa erscheinen dürfen, weil dort das starke Ich-Gefühl geblieben</text:p>
      <text:p text:style-name="P2">war. Dieses starke individuelle Ich-Gefühl war nicht geeignet, einen</text:p>
      <text:p text:style-name="P2">einzigen Menschen zu erzeugen, der vor allen übrigen den Vorzug hatte,</text:p>
      <text:p text:style-name="P2">daß er allein das Höchste aufnehmen konnte. Ein verfrühtes Ich-Gefühl,</text:p>
      <text:p text:style-name="P2">ein zu großes Gefühl für die Gleichheit der Menschen hatte sich in den</text:p>
      <text:p text:style-name="P2">europäischen Ländern entwickelt. Da wäre es unmöglich gewesen, daß</text:p>
      <text:p text:style-name="P2">eine Persönlichkeit über die anderen so hinausgeragt hätte, wie jene</text:p>
      <text:p text:style-name="P2">Persönlichkeit über ihre Zeitgenossen hinausragte, die in Palästina das</text:p>
      <text:p text:style-name="P2">Gefäß bilden soll-</text:p>
      <text:p text:style-name="P3"/>
      <text:p text:style-name="P1">te für den Christus. So intensiv wie in Europa durfte auf einer frühen</text:p>
      <text:p text:style-name="P2">Stufe das Ich-Gefühl nicht erscheinen, wenn der Christus einen Körper</text:p>
      <text:p text:style-name="P2">finden sollte, um sich zu verkörpern. Er mußte also gerade dort</text:p>
      <text:p text:style-name="P2">erscheinen, wo an der Grenze der ägyptisch-chaldäischen und der</text:p>
      <text:p text:style-name="P2">griechisch-lateinischen Kultur es möglich war, einen solchen Körper</text:p>
      <text:p text:style-name="P2">auszubilden, der noch nicht in sich das verfrühte Ich-Gefühl trug, der</text:p>
      <text:p text:style-name="P2">aber dennoch das tiefste Verständnis hatte für ein Begreifen der</text:p>
      <text:p text:style-name="P2">geistigen Welt, das aufgenommen war in der ägyptischen und</text:p>
      <text:p text:style-name="P2">chaldaischen Kultur. Wenn aber Europa nicht die Fähigkeit hatte, den</text:p>
      <text:p text:style-name="P2">Leib zu liefern für den Christus, so hatte es doch dadurch, daß es zu</text:p>
      <text:p text:style-name="P2">früh in der Morgenröte des neueren Daseins das Ich ausgebildet hatte,</text:p>
      <text:p text:style-name="P2">vor allen anderen Errungenschaften das volle Verständnis dafür,</text:p>
      <text:p text:style-name="P2">nachdem der Christus einmal da war, um den Menschen das volle</text:p>
      <text:p text:style-name="P2">Bewußtsein vom Ich zu bringen, dieses Ich-Bewußtsein zu begreifen,</text:p>
      <text:p text:style-name="P2">aus dem Grunde, weil die europäischen Volker das Ich-Gefühl zu früh</text:p>
      <text:p text:style-name="P2">aufgenommen hatten und mit ihm gleichsam zusammengewachsen</text:p>
      <text:p text:style-name="P2">waren.</text:p>
      <text:p text:style-name="P2">Das müssen wir berücksichtigen, wenn wir den ganzen Aufgang der</text:p>
      <text:p text:style-name="P2">neueren Kultur verstehen wollen. In Asien und Afrika finden wir</text:p>
      <text:p text:style-name="P2">Menschen, die viel wissen über die Geheimnisse der Welt, die viel</text:p>
      <text:p text:style-name="P2">können in der Herstellung gewisser Symbole. Kurz, sie haben ihre</text:p>
      <text:p text:style-name="P2">Empfindungsseele so kultiviert, daß sie ein reiches Seelenleben haben,</text:p>
      <text:p text:style-name="P2">aber ihr Ich-Gefühl ist schwach. In Europa finden wir Menschen, die</text:p>
      <text:p text:style-name="P2">weniger Kultur haben durch das, was man durch Offenbarungen von</text:p>
      <text:p text:style-name="P2">außen sich aneignen kann, dafür finden wir aber dort den Typus des</text:p>
      <text:p text:style-name="P2">Menschen, der sich in sich sucht, der in sich die feste Stütze findet. So</text:p>
      <text:p text:style-name="P2">war in Asien vorbereitet der Boden für die Erscheinung des Christus,</text:p>
      <text:p text:style-name="P2">dort konnte es einen Leib geben, in den der Christus einziehen konnte;</text:p>
      <text:p text:style-name="P2">und in Europa finden wir die Menschen am besten vorbereitet zu einem</text:p>
      <text:p text:style-name="P2">Verständnis für den Bringer des Ich-Bewußtseins. Den europäischen</text:p>
      <text:p text:style-name="P2">Völkern brachte er das, wonach man gelechzt hatte. Daher entwickelt</text:p>
      <text:p text:style-name="P2">sich gerade in Europa jene wunderbare Mystik, die den Christus in die</text:p>
      <text:p text:style-name="P2">eigene Seele, in das Ich aufnehmen wollte: die christliche Mystik.</text:p>
      <text:p text:style-name="P2">So wird an den verschiedenen Punkten der Erde die Menschheit</text:p>
      <text:p text:style-name="P3"/>
      <text:p text:style-name="P1">vorbereitet durch die weise Lenkung der Welt, daß ein jedes</text:p>
      <text:p text:style-name="P2">Entwik-kelungsmoment zu seinem Recht kommt. Das ist eine der</text:p>
      <text:p text:style-name="P2">großen</text:p>
      <text:p text:style-name="P2">Errungenschaften</text:p>
      <text:p text:style-name="P2">der</text:p>
      <text:p text:style-name="P2">geisteswissenschaftlichen</text:p>
      <text:p text:style-name="P2">Weltanschauung, daß man immer mehr das Gefühl erhält, wie weise</text:p>
      <text:p text:style-name="P2">alles in der Menschheitsentwickelung und in der ganzen Welt</text:p>
      <text:p text:style-name="P2">eigentlich vor sich gegangen ist, wie durch Jahrtausende auf</text:p>
      <text:p text:style-name="P2">europäischem Boden die Seelen vorbereitet sind, daß sie so früh wie</text:p>
      <text:p text:style-name="P2">möglich einen festen Punkt im eigenen Innern hatten, und daß sie, um</text:p>
      <text:p text:style-name="P2">diesen festen Punkt zu entwickeln, sogar zurückgehalten wurden in den</text:p>
      <text:p text:style-name="P2">Kräften, die in Asien so hoch ausgebildet waren. Daher nimmt der</text:p>
      <text:p text:style-name="P2">Kulturstrom von Asien herüber seinen Weg, das starke Gefühl der</text:p>
      <text:p text:style-name="P2">Ich-Persönlichkeit geht in Europa auf. Ja, wir können geradezu wieder</text:p>
      <text:p text:style-name="P2">mit Fingern hinweisen darauf, wie das Adriatische Meer fast eine</text:p>
      <text:p text:style-name="P2">festbestimmte Grenze bildet zwischen einem sogar noch etwas</text:p>
      <text:p text:style-name="P2">schwächeren Ich-Gefühl in Griechenland einerseits, wo sich der</text:p>
      <text:p text:style-name="P2">Mensch noch nicht so fühlte als einzelne individuelle Persönlichkeit,</text:p>
      <text:p text:style-name="P2">sondern mehr als Athener, als Spartaner, Thebaner, angehörig seiner</text:p>
      <text:p text:style-name="P2">Polis, und zwischen den römischen Kulturgegenden andererseits, wo</text:p>
      <text:p text:style-name="P2">das starke Ich-Gefühl ganz wesentlich ausgebildet ist im Bewußtsein</text:p>
      <text:p text:style-name="P2">des römischen Bürgers, der als Persönlichkeit fest steht auf seinem</text:p>
      <text:p text:style-name="P2">Boden. Da sehen wir in Griechenland noch das im Menschen, was man</text:p>
      <text:p text:style-name="P2">bezeichnen könnte: Das Ich ist doch noch etwas zurücktretend, es wird</text:p>
      <text:p text:style-name="P2">doch noch mehr von der Außenwelt entgegengenommen, mehr auf eine</text:p>
      <text:p text:style-name="P2">Art, wo das Ich nicht dabei zu sein braucht.</text:p>
      <text:p text:style-name="P2">Und überschreiten wir das Adriatische Meer, so kommen wir nach</text:p>
      <text:p text:style-name="P2">Rom und sehen fest auf seinen Beinen stehen, mit dem schon gefühlten</text:p>
      <text:p text:style-name="P2">Ich, den römischen Bürger. Das alles hängt mit tieferen, mit</text:p>
      <text:p text:style-name="P2">bedeutsamen Untergründen zusammen. Diese Dinge gehen in der Welt</text:p>
      <text:p text:style-name="P2">nicht vor sich, ohne daß für die Dinge, welche sich auf dem physischen</text:p>
      <text:p text:style-name="P2">Plan abspielen, die entsprechenden Ereignisse in der geistigen Welt</text:p>
      <text:p text:style-name="P2">sich vollziehen. Wir sehen, daß in der griechischen Kultur noch ein</text:p>
      <text:p text:style-name="P2">starker Einschlag von zurückgehaltenem Ich sich findet. Viel wird dort</text:p>
      <text:p text:style-name="P2">noch unpersönlich aufgenommen. Der Grieche fühlt sich nicht als</text:p>
      <text:p text:style-name="P2">einzelner Bürger, sondern als Glied des athenischen, spartanischen oder</text:p>
      <text:p text:style-name="P2">thebanischen Organismus. Das muß ab-</text:p>
      <text:p text:style-name="P3"/>
      <text:p text:style-name="P1">gestreift werden. Es muß die Sehnsucht des Menschen, von außen</text:p>
      <text:p text:style-name="P2">entgegenzunehmen, verschwinden, und der Mensch muß seinen Einzug</text:p>
      <text:p text:style-name="P2">halten in das Innere der Seele, wenn er immer mehr ein</text:p>
      <text:p text:style-name="P2">abendländischer Mensch wird.</text:p>
      <text:p text:style-name="P2">Was die großen Massen bilden soll, das muß vorgelebt werden von</text:p>
      <text:p text:style-name="P2">den großen Führern, den großen Individualitäten der Menschheit. Da</text:p>
      <text:p text:style-name="P2">sehen wir, wenn wir etwas vor unsere Seele treten lassen, worauf wir</text:p>
      <text:p text:style-name="P2">wiederholt hingewiesen haben, daß der Grieche noch ein starkes</text:p>
      <text:p text:style-name="P2">Bewußtsein hatte, daß dasjenige, was ihm von außen gegeben wird,</text:p>
      <text:p text:style-name="P2">ohne das Innere seiner Persönlichkeit stark zu entwickeln, ein</text:p>
      <text:p text:style-name="P2">besonders Wertvolles ist. Noch einmal erinnere ich an den Ausspruch</text:p>
      <text:p text:style-name="P2">eines hochgebildeten Griechen, der uns tief hineinblicken läßt in das</text:p>
      <text:p text:style-name="P2">Sehnen des griechischen Volkes: Lieber ein Bettler sein in der Oberwelt</text:p>
      <text:p text:style-name="P2">als ein König im Reiche der Schatten! - Noch nicht ist begriffen der</text:p>
      <text:p text:style-name="P2">große Wert des Unsichtbaren, des übersinnlichen Lebens. Es wird aus</text:p>
      <text:p text:style-name="P2">der Umgebung herausgeholt, was ohne das Ich herausgeholt werden</text:p>
      <text:p text:style-name="P2">kann. Und es ist nun tief ergreifend, gerade an diesem Punkt zu sehen,</text:p>
      <text:p text:style-name="P2">wie an der Wende der Zeiten eine große führende Persönlichkeit wie</text:p>
      <text:p text:style-name="P2">ein Markstein dasteht, um abzulegen die Gesinnungen des Früheren und</text:p>
      <text:p text:style-name="P2">aufzunehmen die Gesinnungen des Neueren, um gleichsam weithin</text:p>
      <text:p text:style-name="P2">schallend für die Geistwelt zu sagen: Jetzt soll eine Zeit kommen, wo</text:p>
      <text:p text:style-name="P2">nicht mehr bloß aufgenommen werden soll, was ohne das Ich einfließt</text:p>
      <text:p text:style-name="P2">in die menschliche Persönlichkeit, sondern wo das aufgenommen</text:p>
      <text:p text:style-name="P2">werden soll, was durch das Ich in die menschliche Persönlichkeit</text:p>
      <text:p text:style-name="P2">kommt!</text:p>
      <text:p text:style-name="P2">Diese Tat hat sich vollzogen in einem der großen Weisen jenes</text:p>
      <text:p text:style-name="P2">griechischen Altertums, das sich zum Teil abgespielt hat auf der Insel</text:p>
      <text:p text:style-name="P2">Sizilien, in Empedokles. In mancher Legende, die heute nur so</text:p>
      <text:p text:style-name="P2">hin-erzählt wird, ruht etwas außerordentlich Tiefes. Von Empedokles,</text:p>
      <text:p text:style-name="P2">dem großen Weisen, der nicht nur ein großer Philosoph war, sondern</text:p>
      <text:p text:style-name="P2">ein Eingeweihter in die tiefen Geheimnisse der Zeit, der einer der</text:p>
      <text:p text:style-name="P2">größten Staatsmänner aller Zeiten gewesen ist und zugleich</text:p>
      <text:p text:style-name="P2">Opferpriester in Agrigent war, von ihm erzählt die Legende, berichtet</text:p>
      <text:p text:style-name="P2">aber auch die okkulte Wahrheit, daß er, nachdem er seine Aufgabe in</text:p>
      <text:p text:style-name="P2">Sizilien erfüllt hatte, seinen Leib in den Ätna versenkte, um zu</text:p>
      <text:p text:style-name="P3"/>
      <text:p text:style-name="P1">vereinigen seine äußeren Hüllen mit dem Boden Siziliens, um damit</text:p>
      <text:p text:style-name="P2">gleichsam zu dokumentieren: Jetzt soll kommen der feste Glaube an das</text:p>
      <text:p text:style-name="P2">Ich, wenn das Äußere auch hinschwindet! - Das Opfer der äußeren</text:p>
      <text:p text:style-name="P2">Hülle des Empedokles wurde vollbracht damals, als er seine Hüllen</text:p>
      <text:p text:style-name="P2">hingab dem Ätna. Dahinter liegt eine tiefe okkulte Wahrheit. Für den,</text:p>
      <text:p text:style-name="P2">der nach Sizilien kommt, wird heute noch unter spirituellen Ereignissen</text:p>
      <text:p text:style-name="P2">dieses stehen: daß er in der Luft Siziliens, wenn er sie geistig atmet,</text:p>
      <text:p text:style-name="P2">heute noch die Nachwirkung der Tat des Empedokles findet.</text:p>
      <text:p text:style-name="P2">Empedokles' Seele hat sich weiter inkarniert; sein Leib hat eine</text:p>
      <text:p text:style-name="P2">besondere Bedeutung dadurch erhalten, daß er den Elementen bewußt</text:p>
      <text:p text:style-name="P2">übergeben worden ist, so daß man ihn heute findet in der geistigen</text:p>
      <text:p text:style-name="P2">Atmosphäre Siziliens. Empedokles5 Leib bildet einen Bestandteil der</text:p>
      <text:p text:style-name="P2">geistigen Atmosphäre Siziliens.</text:p>
      <text:p text:style-name="P2">Es war mir ein wichtiger Augenblick - und wir dürfen ja in unserem</text:p>
      <text:p text:style-name="P2">Zweige auch über solche Dinge miteinander reden -, als ich vor einigen</text:p>
      <text:p text:style-name="P2">Wochen unseren Palermoer Freunden über ihren Empedokles in der</text:p>
      <text:p text:style-name="P2">unmittelbaren Nähe jenes Ereignisses dasselbe sagen konnte, was ich</text:p>
      <text:p text:style-name="P2">Ihnen jetzt sagte: Wer mit Bewußtsein geistig betritt eure Stätte hier in</text:p>
      <text:p text:style-name="P2">Sizilien, der atmet heute noch geistig dasjenige, was in die Luft</text:p>
      <text:p text:style-name="P2">Siziliens gekommen ist durch den Opfertod des Empedokles!</text:p>
      <text:p text:style-name="P2">So sehen wir, wie das, was wir äußerlich, räumlich mit dem</text:p>
      <text:p text:style-name="P2">Adria-tischen Meer andeuten konnten - die Grenze zwischen Ost und</text:p>
      <text:p text:style-name="P2">West -, angedeutet wird durch einen großen Führer der Menschheit, der,</text:p>
      <text:p text:style-name="P2">indem er weiter wirken sollte im Westen, dasjenige bewußt abstreift,</text:p>
      <text:p text:style-name="P2">wodurch man wachsen konnte drüben im Osten, und retten will für die</text:p>
      <text:p text:style-name="P2">weitere Entwickelung das Bestehen dessen, was erhaben ist über alle</text:p>
      <text:p text:style-name="P2">Elemente des äußeren physischen Planes.</text:p>
      <text:p text:style-name="P2">Es ist etwas Gewaltiges, in diese Unterschiede hineinzuschauen, denn</text:p>
      <text:p text:style-name="P2">sie zeigen, wie auf getrennten Gebieten auch Getrenntes vorbereitet</text:p>
      <text:p text:style-name="P2">worden ist, damit in der Mannigfaltigkeit auch das Größte erreicht</text:p>
      <text:p text:style-name="P2">werden konnte. Durch die Zusammenwirkung des Mannigfaltigsten</text:p>
      <text:p text:style-name="P2">muß das Ziel der Gesamtentwickelung für die Menschheit erreicht</text:p>
      <text:p text:style-name="P2">werden. Daraus können wir sehen, daß der Christus, nachdem er im</text:p>
      <text:p text:style-name="P2">Osten erschienen war, hinüberzog nach dem Westen und</text:p>
      <text:p text:style-name="P3"/>
      <text:p text:style-name="P1">dort aufgenommen wurde von denen, die vorbereitet waren mit einem</text:p>
      <text:p text:style-name="P2">starken Ich-Bewußtsein, um verstehen zu können den Bringer des</text:p>
      <text:p text:style-name="P2">starken Ich-Bewußtseins. Das war das Geheimnis vom Eintritt des</text:p>
      <text:p text:style-name="P2">Christus in den Okzident, daß er vorbereitete Seelen fand, und daß ihn</text:p>
      <text:p text:style-name="P2">diese Seelen aufnahmen. So sehen wir im Osten die Menschheit</text:p>
      <text:p text:style-name="P2">vorbereiten alles, was möglich macht, daß ein Körper oder eine</text:p>
      <text:p text:style-name="P2">Leiblichkeit entstehen kann, bestehend aus physischem Leib, Äther-leib</text:p>
      <text:p text:style-name="P2">und astralischem Leib, in welche der Christus einziehen kann, der durch</text:p>
      <text:p text:style-name="P2">das Ich-Bewußtsein und mit dem Ich-Bewußtsein den Impuls der Liebe</text:p>
      <text:p text:style-name="P2">auf die Erde bringt. Die Liebe ist das, was in ihrer seelischsten,</text:p>
      <text:p text:style-name="P2">geistigsten Form mit dem Christus der Erde gebracht wird. Die Liebe,</text:p>
      <text:p text:style-name="P2">wie wenn sie entstehen würde sozusagen in ihrer seelisch-geistigen</text:p>
      <text:p text:style-name="P2">Form im Osten, so betrachten wir sie zuerst; und wie wenn sie sich</text:p>
      <text:p text:style-name="P2">verbreiten würde nach dem Westen und hier verstanden würde, so</text:p>
      <text:p text:style-name="P2">betrachten wir die Entwickelung weiter.</text:p>
      <text:p text:style-name="P2">Wodurch konnte gerade im Westen das Ich-Bewußtsein so wirken,</text:p>
      <text:p text:style-name="P2">daß es sich verwandt fühlte mit dem Christus? Was war mit den Seelen</text:p>
      <text:p text:style-name="P2">geschehen, die frühzeitig das Ich-Bewußtsein aufgenommen hatten?</text:p>
      <text:p text:style-name="P2">Die ägyptisch-chaldäischen Völker warteten mit der Entwickelung</text:p>
      <text:p text:style-name="P2">des Ich bis zur Bewußtseinsseele, die griechisch-lateinischen Völker</text:p>
      <text:p text:style-name="P2">entwickelten das Ich schon in der Verstandes- oder Gemütsseele, die</text:p>
      <text:p text:style-name="P2">Kultur des europäischen Nordens hat das Ich-Gefühl schon vorzeitig in</text:p>
      <text:p text:style-name="P2">der Empfindungsseele entwickelt. Da war es früh in der menschlichen</text:p>
      <text:p text:style-name="P2">Seele darinnen. Es hatte also zusammengewirkt die Empfindungsseele</text:p>
      <text:p text:style-name="P2">mit dem Ich-Bewußtsein hier in einer ganz anderen Weise als irgendwo</text:p>
      <text:p text:style-name="P2">in der Welt. In Nordeuropa haben sich zuerst in der</text:p>
      <text:p text:style-name="P2">Menschheitsentwickelung</text:p>
      <text:p text:style-name="P2">die</text:p>
      <text:p text:style-name="P2">Empfindungsseele</text:p>
      <text:p text:style-name="P2">und</text:p>
      <text:p text:style-name="P2">das</text:p>
      <text:p text:style-name="P2">Ich-Bewußtsein durchdrungen. Was war dadurch geschehen, daß sich</text:p>
      <text:p text:style-name="P2">bei den europäischen Völkern in der Empfindungsseele schon das</text:p>
      <text:p text:style-name="P2">Ich-Bewußtsein festgesetzt hatte, bevor Christus in die</text:p>
      <text:p text:style-name="P2">Menschheitsentwickelung eingetreten war, und bevor sie aufgenommen</text:p>
      <text:p text:style-name="P2">hatten, was sich in Asien entwickelt hatte?</text:p>
      <text:p text:style-name="P2">Dadurch war mit der Empfindungsseele eine Kraft der menschlichen</text:p>
      <text:p text:style-name="P2">Seele entwickelt worden, die sich nur dadurch hatte entwickeln</text:p>
      <text:p text:style-name="P3"/>
      <text:p text:style-name="P1">können, daß die Empfindungsseele, die noch ganz jungfräulich war und</text:p>
      <text:p text:style-name="P2">unbeeinflußt von anderen Kulturen, sich durchdrungen hatte mit dem</text:p>
      <text:p text:style-name="P2">Ich-Gefühl. Und diese Seelenkraft ist das Gewissen geworden: die</text:p>
      <text:p text:style-name="P2">Durchdringung von Ich-Gefühl mit Empfindungsseele. Daher das</text:p>
      <text:p text:style-name="P2">merkwürdig Unschuldige des Gewissens! Wie redet das Gewissen? Es</text:p>
      <text:p text:style-name="P2">spricht in dem einfachsten, naivsten Menschen wie in der</text:p>
      <text:p text:style-name="P2">kompliziertesten Seele. Es sagt unmittelbar: Das ist recht! Das ist</text:p>
      <text:p text:style-name="P2">unrecht! - Ohne eine Theorie, ohne irgendeine Lehre. Mit der Gewalt</text:p>
      <text:p text:style-name="P2">eines Triebes, eines Instinktes wirkt das, was uns sagt: Das ist recht!</text:p>
      <text:p text:style-name="P2">Das ist unrecht! - Nirgends sonst finden Sie das, was sich so im Westen</text:p>
      <text:p text:style-name="P2">entwickelte, in der Art, wie wir es heute auseinandergesetzt haben.</text:p>
      <text:p text:style-name="P2">Deshalb wirft es seine ersten Strahlen wie eine Morgenröte voraus nach</text:p>
      <text:p text:style-name="P2">Griechenland und von dort nach Rom, und dort tritt es uns sogar schon</text:p>
      <text:p text:style-name="P2">sehr stark entgegen. Da finden wir bei den römischen Schriftstellern</text:p>
      <text:p text:style-name="P2">zuerst das Wort Gewissen: conscientia. Während wir es bei den</text:p>
      <text:p text:style-name="P2">Griechen nur sporadisch finden, in ersten Andeutungen bei Euripides,</text:p>
      <text:p text:style-name="P2">finden wir es bei den Römern schon sehr stark hervorgehoben, schon</text:p>
      <text:p text:style-name="P2">als allgemein gebräuchliches Wort. Das ist der Einfluß jener Kultur</text:p>
      <text:p text:style-name="P2">Strömung, die dadurch entstanden ist, daß Empfindungsseele und</text:p>
      <text:p text:style-name="P2">Ich-Gefühl sich durchdrungen haben, daß das Ich-Gefühl, das den</text:p>
      <text:p text:style-name="P2">Menschen hinaufträgt vom Niederen zum Höheren, schon in der</text:p>
      <text:p text:style-name="P2">Empfindungsseele wie eine Gottesstimme spricht, wie sonst nur Triebe,</text:p>
      <text:p text:style-name="P2">Begierden und Leidenschaften in der Empfindungsseele sprechen, und</text:p>
      <text:p text:style-name="P2">dort so spricht mit dem Drang, das Richtige zu tun, um hinaufzudringen</text:p>
      <text:p text:style-name="P2">zu dem höheren Ich.</text:p>
      <text:p text:style-name="P2">So sehen wir in der Menschheitsentwickelung bei den europäischen</text:p>
      <text:p text:style-name="P2">Völkern zuerst das Gewissen entstehen. Von dort strahlt es aus und teilt</text:p>
      <text:p text:style-name="P2">sich dann den anderen Menschen der Erde mit. So ist durch eine weise</text:p>
      <text:p text:style-name="P2">Weltenlenkung vorbereitet worden, daß die Menschheit auf einem</text:p>
      <text:p text:style-name="P2">Punkte so präpariert wurde, daß das Gewissen als ein Beitrag zur</text:p>
      <text:p text:style-name="P2">Gesamtentwickelung der Menschheit gebracht werden konnte. Damit</text:p>
      <text:p text:style-name="P2">haben wir im Grunde schon alles gegeben, was uns auch das Gewissen</text:p>
      <text:p text:style-name="P2">erklärt. Wir haben jenes Undefinierbare des Gewissens gegeben, das</text:p>
      <text:p text:style-name="P2">Herausdringen des Gewissens aus den Tiefen der Seele. Das Gewissen</text:p>
      <text:p text:style-name="P2">redet so, wie ein Trieb redet, und es</text:p>
      <text:p text:style-name="P3"/>
      <text:p text:style-name="P1">ist doch kein Trieb. Diejenigen Philosophen, die es als Trieb schildern,</text:p>
      <text:p text:style-name="P2">hauen weit daneben. Es spricht mit derselben Großartigkeit, mit der die</text:p>
      <text:p text:style-name="P2">Bewußtseinsseele selber spricht, wenn sie auftritt; aber es spricht</text:p>
      <text:p text:style-name="P2">zugleich mit den elementaren, mit den ursprünglicheren Kräften.</text:p>
      <text:p text:style-name="P2">So sehen wir, wie auf der Erde drüben im Osten die Liebe auftaucht,</text:p>
      <text:p text:style-name="P2">hier im Westen das Gewissen. Das sind zwei Dinge, die</text:p>
      <text:p text:style-name="P2">zusammengehören: wie im Osten der Christus erscheint, wie im Westen</text:p>
      <text:p text:style-name="P2">das Gewissen erwacht, um den Christus als Gewissen</text:p>
      <text:p text:style-name="P2">entgegenzunehmen. In diesem gleichzeitigen Entstehen der Tatsache</text:p>
      <text:p text:style-name="P2">des</text:p>
      <text:p text:style-name="P2">Christus-Ereignisses</text:p>
      <text:p text:style-name="P2">und</text:p>
      <text:p text:style-name="P2">des</text:p>
      <text:p text:style-name="P2">Verständnisses</text:p>
      <text:p text:style-name="P2">des</text:p>
      <text:p text:style-name="P2">Christus-Ereignisses, und in der Vorbereitung dieser zwei Dinge an</text:p>
      <text:p text:style-name="P2">verschiedenen Punkten der Erde sehen wir walten eine unendliche</text:p>
      <text:p text:style-name="P2">Weisheit, die in der Entwickelung vorhanden ist. Damit haben wir auf</text:p>
      <text:p text:style-name="P2">die Vergangenheit des Gewissens hingedeutet.</text:p>
      <text:p text:style-name="P2">Wenn wir uns jetzt erinnern an das, was wir oft betont haben, daß wir</text:p>
      <text:p text:style-name="P2">jetzt, nachdem das Kali Yuga abgelaufen ist, in einem Übergänge sind,</text:p>
      <text:p text:style-name="P2">wo sich neue Kräfte zu entwickeln haben, dann werden wir es</text:p>
      <text:p text:style-name="P2">begreiflich finden, daß wir heute auch entgegengehen wichtigen Fragen</text:p>
      <text:p text:style-name="P2">in bezug auf die Entwickelung unseres Gewissens. Wir haben das letzte</text:p>
      <text:p text:style-name="P2">Mal betont, stark und scharf betont, daß wir entgegengehen einem</text:p>
      <text:p text:style-name="P2">neuen Christus-Ereignis, indem die Seele fähig werden wird, den</text:p>
      <text:p text:style-name="P2">Christus in einem gewissen ätherischen Hellsehen wahrzunehmen und</text:p>
      <text:p text:style-name="P2">das Ereignis von Damaskus in sich wiederzuerleben. Daher dürfen wir</text:p>
      <text:p text:style-name="P2">die Frage aufwerfen: Wie wird es sein mit dem Parallelereignis, mit der</text:p>
      <text:p text:style-name="P2">Entwickelung des Gewissens in den Zeiträumen, in die wir uns</text:p>
      <text:p text:style-name="P2">hineinleben? - Diese Frage werden wir uns am nächsten Sonntag, am 8.</text:p>
      <text:p text:style-name="P2">Mai, vorlegen und dadurch auch am besten unseren Gedenktag begehen,</text:p>
      <text:p text:style-name="P2">indem wir auf das Lebendige der geisteswissenschaftlichen Bewegung</text:p>
      <text:p text:style-name="P2">hinweisen und darstellen, wie sich die menschlichen Seelenkräfte in</text:p>
      <text:p text:style-name="P2">einem Übergang befinden. Wir werden sehen, daß das Gewissen von</text:p>
      <text:p text:style-name="P2">den verschiedensten Seiten her beleuchtet werden kann. Ganz</text:p>
      <text:p text:style-name="P2">exoterisch soll das im öffentlichen Vortrag am nächsten Donnerstag</text:p>
      <text:p text:style-name="P2">geschehen, aber auch selbst da kann schon manches vorausgesetzt</text:p>
      <text:p text:style-name="P2">werden, weil diese öffentlichen</text:p>
      <text:p text:style-name="P3"/>
      <text:p text:style-name="P1">Vorträge schon durch eine Reihe von Jahren gehen. Man kann so tief</text:p>
      <text:p text:style-name="P2">sprechen über das Gewissen, wie wir heute gesprochen haben, man</text:p>
      <text:p text:style-name="P2">kann so exoterisch sprechen wie am nächsten Donnerstag, und man</text:p>
      <text:p text:style-name="P2">kann noch tiefer über das Gewissen sprechen. Das wird noch einige</text:p>
      <text:p text:style-name="P2">Zeit dauern, bis wir dazu in der Lage sein werden.</text:p>
      <text:p text:style-name="P3"/>
      <text:p text:style-name="P1">SIEBENTER VORTRAG</text:p>
      <text:p text:style-name="P2">Berlin, 8. Mai 1910</text:p>
      <text:p text:style-name="P2">Am achten Mai, dem heutigen Tage, begehen wir als Theosophische</text:p>
      <text:p text:style-name="P2">Gesellschaft den Weißen Lotus-Tag, den man in der äußeren Welt, so</text:p>
      <text:p text:style-name="P2">wie sie ihre Bezeichnungen heute hat, als den Todestag bezeichnet der</text:p>
      <text:p text:style-name="P2">Anregerin jener geistigen Strömung, innerhalb welcher wir stehen. Uns</text:p>
      <text:p text:style-name="P2">liegt es näher, eine andere Bezeichnung für diese unsere Festlichkeit</text:p>
      <text:p text:style-name="P2">des heutigen Tages zu wählen, jene Bezeichnung, die aus unseren</text:p>
      <text:p text:style-name="P2">Erkenntnissen der geistigen Welt hergenommen ist und die etwa heißen</text:p>
      <text:p text:style-name="P2">müßte, der Übergang von einer Wirksamkeit innerhalb des physischen</text:p>
      <text:p text:style-name="P2">Planes zu einer anderen Wirksamkeit innerhalb der geistigen Welten.</text:p>
      <text:p text:style-name="P2">Denn uns ist es ja wohl eine nicht nur innigste Überzeugung im</text:p>
      <text:p text:style-name="P2">gewöhnlichen Sinne des Wortes, sondern eine immer mehr aufgehende</text:p>
      <text:p text:style-name="P2">Erkenntnis, daß wir es zu tun haben bei dem, was in der Außenwelt der</text:p>
      <text:p text:style-name="P2">Tod genannt wird, mit dem Übergang von einer Arbeit, einer</text:p>
      <text:p text:style-name="P2">Wirksamkeit, welche angeregt ist durch die Eindrücke der äußeren</text:p>
      <text:p text:style-name="P2">physischen Welt, zu einer solchen Wirksamkeit, welche angeregt ist</text:p>
      <text:p text:style-name="P2">unmittelbar aus der geistigen Welt. Und indem wir uns heute erinnern</text:p>
      <text:p text:style-name="P2">an die große Anregerin H. P. Blavatsky und an diejenigen, welche als</text:p>
      <text:p text:style-name="P2">fuhrende Persönlichkeiten heute auch schon hinübergegangen sind in</text:p>
      <text:p text:style-name="P2">dieses geistige Reich, wollen wir insbesondere versuchen, uns eine</text:p>
      <text:p text:style-name="P2">Vorstellung davon zu bilden, wie wir selbst unsere geistige Bewegung</text:p>
      <text:p text:style-name="P2">halten, damit sie vorstellen kann eine Fortsetzung jener Wirksamkeit,</text:p>
      <text:p text:style-name="P2">welche die Gründerin vollbracht hat auf dem physischen Plan bis zu</text:p>
      <text:p text:style-name="P2">ihrem Abgang von demselben, eine Fortsetzung dieser Wirksamkeit auf</text:p>
      <text:p text:style-name="P2">der einen Seite, aber auch eine Möglichkeit dafür, daß diese</text:p>
      <text:p text:style-name="P2">Begründerin aus den geistigen Welten heraus fortwirken kann in</text:p>
      <text:p text:style-name="P2">unserer Gegenwart und in die Zukunft hinein.</text:p>
      <text:p text:style-name="P2">An einem solchen Tage ziemt es sich wohl, daß wir gewissermaßen</text:p>
      <text:p text:style-name="P2">unterbrechen die Art und Weise, wie wir uns sonst in diesen</text:p>
      <text:p text:style-name="P2">Versammlungen den geisteswissenschaftlichen Betrachtungen und dem</text:p>
      <text:p text:style-name="P2">spirituellen Leben hingeben, und daß wir gleichsam eine Art</text:p>
      <text:p text:style-name="P3"/>
      <text:p text:style-name="P1">Gewissenserforschung vornehmen, eine Art Rückschau auf das, was</text:p>
      <text:p text:style-name="P2">uns aus der theosophischen Bewegung heraus deren Wesen und deren</text:p>
      <text:p text:style-name="P2">Pflichten vor Augen führen kann, was uns auf der anderen Seite in einer</text:p>
      <text:p text:style-name="P2">Art von Vorschau vor Augen führen soll, was in der Zukunft diese</text:p>
      <text:p text:style-name="P2">theosophische Bewegung sein soll, was wir zu tun, was wir zu lassen</text:p>
      <text:p text:style-name="P2">haben.</text:p>
      <text:p text:style-name="P2">Durch ganz besondere Umstände, durch gewisse geschichtliche</text:p>
      <text:p text:style-name="P2">Notwendigkeiten ist in der neueren Zeit das ins Leben gerufen worden,</text:p>
      <text:p text:style-name="P2">was wir als theosophische Bewegung behandeln. Sie wissen, daß es</text:p>
      <text:p text:style-name="P2">sich dabei nicht wie bei manchen anderen geistigen oder sonstigen</text:p>
      <text:p text:style-name="P2">Bewegungen oder Vereinigungen darum handelt, daß eine oder mehrere</text:p>
      <text:p text:style-name="P2">Persönlichkeiten diese oder jene Ideale sich vorsetzen, und weil sie für</text:p>
      <text:p text:style-name="P2">diese Ideale gerade aus den Bedingungen ihres Gemütes, ihres Herzens</text:p>
      <text:p text:style-name="P2">heraus begeistert sind, nun versuchen, andere Menschen auch dafür zu</text:p>
      <text:p text:style-name="P2">begeistern, um Vereine, Gesellschaften zu begründen und diese Ideale,</text:p>
      <text:p text:style-name="P2">für die sie persönlich entflammt sind, in Wirklichkeit umzusetzen. In</text:p>
      <text:p text:style-name="P2">dieser Weise dürfen wir die theosophische Bewegung, wenn wir sie</text:p>
      <text:p text:style-name="P2">richtig verstehen, nicht auffassen. Wir werden sie nur dann richtig</text:p>
      <text:p text:style-name="P2">verstehen, wenn wir sie auffassen als geschichtliche Notwendigkeit</text:p>
      <text:p text:style-name="P2">unseres gegenwärtigen Lebens, als etwas, was, gleichgültig, wie die</text:p>
      <text:p text:style-name="P2">Menschen darüber empfinden und fühlen mögen, kommen mußte, weil</text:p>
      <text:p text:style-name="P2">es sozusagen im Schöße der Zeit lag und geboren werden mußte. Als</text:p>
      <text:p text:style-name="P2">was kann denn diese theosophische Bewegung aufgefaßt werden?</text:p>
      <text:p text:style-name="P2">Aufgefaßt kann sie werden als ein Heruntersteigen, ein neues</text:p>
      <text:p text:style-name="P2">Heruntersteigen von geistigem Leben, von geistiger Weisheit und</text:p>
      <text:p text:style-name="P2">geistigen Kräften aus den übersinnlichen Welten in die</text:p>
      <text:p text:style-name="P2">sinnlich-physische Welt. Solches Heruntersteigen von geistigem Leben,</text:p>
      <text:p text:style-name="P2">geistiger Weisheit und geistigen Kräften mußte ja und wird in der</text:p>
      <text:p text:style-name="P2">Zukunft immer wieder geschehen müssen zur Fortentwickelung der</text:p>
      <text:p text:style-name="P2">Menschheit. Es kann natürlich heute nicht die Aufgabe sein, auf alle die</text:p>
      <text:p text:style-name="P2">einzelnen großen Impulse hinzuweisen, durch welche geistiges Leben</text:p>
      <text:p text:style-name="P2">heruntergeflossen ist aus den übersinnlichen Welten, damit sozusagen</text:p>
      <text:p text:style-name="P2">das altgewordene Seelenleben der Menschheit erneuert wurde. Das ist</text:p>
      <text:p text:style-name="P2">im Laufe der Zeit öfter geschehen. Nur auf einiges soll hingewiesen</text:p>
      <text:p text:style-name="P2">werden.</text:p>
      <text:p text:style-name="P3"/>
      <text:p text:style-name="P1">In urferner Vergangenheit, nicht lange nachdem die große atlantische</text:p>
      <text:p text:style-name="P2">Katastrophe hereingebrochen war, die sich in den Überlieferungen der</text:p>
      <text:p text:style-name="P2">verschiedenen Völker als die Sintflutsage erhalten hat, da hat jener</text:p>
      <text:p text:style-name="P2">Impuls stattgefunden, den wir bezeichnen können als das Einfließen</text:p>
      <text:p text:style-name="P2">geistigen Lebens in die Menschheitsentwickelung durch die alten</text:p>
      <text:p text:style-name="P2">heiligen Rishis. Dann haben wir jenen anderen Strom geistigen Lebens,</text:p>
      <text:p text:style-name="P2">der herunterfließt in die Menschheitsbewegung durch den großen</text:p>
      <text:p text:style-name="P2">Zarathustra oder Zoroaster. Dann finden wir einen andern solchen</text:p>
      <text:p text:style-name="P2">Strom geistigen Lebens in dem, was dem alt-israelitischen Volke in der</text:p>
      <text:p text:style-name="P2">Moses-Offenbarung zugekommen ist. Und endlich haben wir den</text:p>
      <text:p text:style-name="P2">größten Impuls, das gewaltigste Hineinfließen übersinnlichen Lebens in</text:p>
      <text:p text:style-name="P2">die sinnliche Welt durch die Erscheinung des Christus Jesus auf der</text:p>
      <text:p text:style-name="P2">Erde. Der gewaltigste Impuls ist dies gegenüber aller Vergangenheit</text:p>
      <text:p text:style-name="P2">und, wie wir auch hervorgehoben haben, gegenüber aller Zukunft der</text:p>
      <text:p text:style-name="P2">Erdenentwickelung. Aber ebenso ist betont worden, daß immer neue</text:p>
      <text:p text:style-name="P2">Impulse kommen müssen, daß neues geistiges Leben und eine neue Art,</text:p>
      <text:p text:style-name="P2">das alte geistige Leben aufzufassen, einströmen muß in die</text:p>
      <text:p text:style-name="P2">Menschheitsentwickelung. Denn sonst würde der Baum der</text:p>
      <text:p text:style-name="P2">Menschheitsentwickelung, der grünen muß, wenn die Menschheit ihr</text:p>
      <text:p text:style-name="P2">Ziel der Entwickelung erreichen soll, dürr werden und absterben. Die</text:p>
      <text:p text:style-name="P2">gewaltige Christus-Lebenswelle, die eingeflossen ist in die menschliche</text:p>
      <text:p text:style-name="P2">Entwickelung, muß immer besser und besser begriffen werden durch</text:p>
      <text:p text:style-name="P2">neue geistige Impulse, die in unser Erdenleben einfließen.</text:p>
      <text:p text:style-name="P2">Als nun unser Zeitalter heranrückte, unser 19. Jahrhundert, da war für</text:p>
      <text:p text:style-name="P2">die Menschheitsentwickelung wieder eine Zeit gekommen, welche</text:p>
      <text:p text:style-name="P2">einen neuen Einschlag, einen neuen Lebensimpuls forderte. Wieder</text:p>
      <text:p text:style-name="P2">mußten herunterfließen aus den übersinnlichen Welten in unsere</text:p>
      <text:p text:style-name="P2">sinnliche Welt hinein neue Anregungen, neue Offenbarungen. Das war</text:p>
      <text:p text:style-name="P2">eine Notwendigkeit, die man hätte empfinden sollen auf der Erde selber,</text:p>
      <text:p text:style-name="P2">die man aber namentlich empfand in jenen Regionen, von denen die</text:p>
      <text:p text:style-name="P2">Lenkung allen Erdenlebens ausgeht in den geistigen Regionen. Es wäre</text:p>
      <text:p text:style-name="P2">nur kurzsichtige menschliche Betrachtung, wenn man sich etwa sagen</text:p>
      <text:p text:style-name="P2">wollte: Ach, wozu immer neues Einfließen von ganz neuen</text:p>
      <text:p text:style-name="P2">Wahrheitsarten? Wozu immer neue Er-</text:p>
      <text:p text:style-name="P3"/>
      <text:p text:style-name="P1">kenntnisse und neue Lebensimpulse? Was im Christentum zum</text:p>
      <text:p text:style-name="P2">Beispiel gegeben ist, das ist ja gegeben, und das könnte einfach in der</text:p>
      <text:p text:style-name="P2">gleichen Weise fortleben!</text:p>
      <text:p text:style-name="P2">Diese Betrachtungsweise wäre vor einem höheren Gesichtspunkt eine</text:p>
      <text:p text:style-name="P2">eminent egoistische. Das ist sie wirklich! Und daß sich solche</text:p>
      <text:p text:style-name="P2">egoistische Betrachtungsweise gerade bei denjenigen Menschen heute</text:p>
      <text:p text:style-name="P2">so häufig geltend macht, welche glauben, recht fromm und religiös zu</text:p>
      <text:p text:style-name="P2">sein, das ist um so mehr ein Beweis dafür, daß es eine Auffrischung des</text:p>
      <text:p text:style-name="P2">geistigen Lebens bedarf. Wie oft hören wir heute die Redensart: Wozu</text:p>
      <text:p text:style-name="P2">die neuen geistigen Strömungen? Wir haben die alten Überlieferungen,</text:p>
      <text:p text:style-name="P2">was uns durch die geschichtlichen Zeiten herauf erhalten worden ist,</text:p>
      <text:p text:style-name="P2">lassen wir uns das nicht verderben durch dasjenige, was die wissen</text:p>
      <text:p text:style-name="P2">wollen, die nur immer vorgeben, alles besser zu wissen! - Das ist ein</text:p>
      <text:p text:style-name="P2">egoistischer Ausdruck der menschlichen Seele. Nur wissen die nicht,</text:p>
      <text:p text:style-name="P2">welche ihn tun, daß er ein so eminent egoistischer ist. Denn die ihn tun,</text:p>
      <text:p text:style-name="P2">wollen gleichsam nur für die Bedürfnisse der eigenen Seele sorgen. Sie</text:p>
      <text:p text:style-name="P2">fühlen in sich selber: Wir sind ja zufrieden mit dem, was wir haben! Und nun stellen sie das Dogma, das furchtbare Gewissensdogma auf:</text:p>
      <text:p text:style-name="P2">Wenn wir zufrieden sind in unserer Art, dann müssen die, welche von</text:p>
      <text:p text:style-name="P2">uns lernen sollen, die unsere Nachkommen sind, in gleicher Art</text:p>
      <text:p text:style-name="P2">zufrieden sein wie wir. Alles muß nach unserem Herzen, nach unserem</text:p>
      <text:p text:style-name="P2">Wissen gehen! - das ist eine Redensart, die man in der äußeren Welt</text:p>
      <text:p text:style-name="P2">sehr, sehr oft hört. Und es ist nicht bloß Engigkeit der Seele, es ist</text:p>
      <text:p text:style-name="P2">etwas, was verknüpft ist mit dem, was eben gekennzeichnet worden ist</text:p>
      <text:p text:style-name="P2">als ein egoistischer Zug dieser Menschenseele. Und im religiösen</text:p>
      <text:p text:style-name="P2">Leben können unter der Maske der Frömmigkeit die Seelen vielleicht</text:p>
      <text:p text:style-name="P2">gerade am alier-egoistischsten sein.</text:p>
      <text:p text:style-name="P2">Ein Blick in unsere Umwelt, wenn wir ihn mit Verständnis tun</text:p>
      <text:p text:style-name="P2">wollen, könnte gerade jene Menschen, denen es ernst ist mit der</text:p>
      <text:p text:style-name="P2">geistigen Entwicklung der Menschheit, das eine lehren: daß die</text:p>
      <text:p text:style-name="P2">Menschenseele sich entwickelt, und daß immer mehr und mehr von</text:p>
      <text:p text:style-name="P2">jener Art und Weise abbröckelt, wie man durch Jahrhunderte hindurch</text:p>
      <text:p text:style-name="P2">den Blick hingelenkt hat gerade auf den größten Impuls der</text:p>
      <text:p text:style-name="P2">Menschheitsentwickelung, auf den Christus-Impuls. Ich erwähne</text:p>
      <text:p text:style-name="P3"/>
      <text:p text:style-name="P1">sonst nicht gern zeitgenössische Dinge, weil das, was heute im äußeren</text:p>
      <text:p text:style-name="P2">geistigen Leben geschieht, wirklich zumeist zu unbedeutend ist, als daß</text:p>
      <text:p text:style-name="P2">es dem ernsten Betrachter tiefere Seiten ansprechen könnte. Aber dem</text:p>
      <text:p text:style-name="P2">Zeitbetrachter sollte es dennoch eine Gewissensfrage sein, was vielfach</text:p>
      <text:p text:style-name="P2">heute im geistigen Leben geschieht. Man konnte in den letzten Wochen</text:p>
      <text:p text:style-name="P2">zum Beispiel in Berlin fast vor keiner Anschlagsäule vorbeigehen, ohne</text:p>
      <text:p text:style-name="P2">darauf die Ankündigung eines Vortrages oder einer Versammlung zu</text:p>
      <text:p text:style-name="P2">finden mit dem Thema: Hat Jesus gelebt? -Sie alle wissen vielleicht,</text:p>
      <text:p text:style-name="P2">daß die Anregung zu dieser Diskussion, die in den weitesten Kreisen</text:p>
      <text:p text:style-name="P2">gepflogen worden ist, zum Teil mit recht radikalen Waffen, gegeben hat</text:p>
      <text:p text:style-name="P2">die Anschauung eines deutschen Philosophie-Professors - eines</text:p>
      <text:p text:style-name="P2">Schülers des Verfassers der «Philosophie des Unbewußten», Eduard</text:p>
      <text:p text:style-name="P2">von Hartmann - des Professors Dr. Arthur Drews, und besonders dessen</text:p>
      <text:p text:style-name="P2">Buch «Die Christus-Mythe». Was in diesem Buche zu finden ist, das ist</text:p>
      <text:p text:style-name="P2">dann weiter bekanntgeworden durch einen Vortrag des Professors</text:p>
      <text:p text:style-name="P2">Drews, der hier in Berlin gehalten worden ist unter dem Titel «Hat</text:p>
      <text:p text:style-name="P2">Jesus gelebt?»</text:p>
      <text:p text:style-name="P2">Nun kann es heute natürlich nicht meine Aufgabe sein, auf die</text:p>
      <text:p text:style-name="P2">Einzelheiten der Drewsschen Betrachtungen einzugehen. Ich will nur</text:p>
      <text:p text:style-name="P2">einige Hauptgedanken vor Ihre Seele hinstellen. Der Verfasser der</text:p>
      <text:p text:style-name="P2">«Christus-Mythe», also ein moderner Philosoph, der in Anspruch</text:p>
      <text:p text:style-name="P2">nimmt, die Wissenschaft und das Denken unserer Zeit in sich zu tragen,</text:p>
      <text:p text:style-name="P2">nimmt die einzelnen Urkunden durch, aus denen man geschichtlich</text:p>
      <text:p text:style-name="P2">feststellen will, daß eine gewisse Persönlichkeit, die den Namen Jesus</text:p>
      <text:p text:style-name="P2">von Nazareth getragen hat, im Beginne unserer christlichen</text:p>
      <text:p text:style-name="P2">Zeitrechnung gelebt hat. Und er versucht aus dem, was die Kritik, was</text:p>
      <text:p text:style-name="P2">die Wissenschaft ihrerseits festgestellt hat, etwas zusammenzustellen,</text:p>
      <text:p text:style-name="P2">was sich ihm dann etwa so ergibt, daß er sagt: Sind etwa die einzelnen</text:p>
      <text:p text:style-name="P2">Evangelien historische Urkunden, aus denen man beweisen kann, daß</text:p>
      <text:p text:style-name="P2">Jesus wirklich gelebt hat? - Und er nimmt nun alles, was moderne</text:p>
      <text:p text:style-name="P2">Theologie von dieser oder jener Seite geboren hat, und versucht zu</text:p>
      <text:p text:style-name="P2">zeigen, daß keines der Evangelien eine historische Urkunde sein könne,</text:p>
      <text:p text:style-name="P2">und daß man nicht beweisen könne aus den Evangelien, daß Jesus</text:p>
      <text:p text:style-name="P2">gelebt hat. Und da versucht er zu zeigen, daß auch alle anderen</text:p>
      <text:p text:style-name="P2">Nachrichten rein geschichtlicher Art, die die</text:p>
      <text:p text:style-name="P3"/>
      <text:p text:style-name="P1">Menschen haben, unmaßgeblich sind, so daß aus ihnen</text:p>
      <text:p text:style-name="P2">nicht geschlossen werden könne auf einen historischen Jesus.</text:p>
      <text:p text:style-name="P2">Nun weiß jeder, der die Dinge kennt, daß, rein äußerlich betrachtet,</text:p>
      <text:p text:style-name="P2">diese Betrachtungsweise des Professors Drews ja viel für sich hat und</text:p>
      <text:p text:style-name="P2">gerade wie eine Art Resultat moderner theologischer Kritik auftritt. Auf</text:p>
      <text:p text:style-name="P2">die Einzelheiten will ich mich dabei nicht einlassen. Denn gerade</text:p>
      <text:p text:style-name="P2">darauf kommt es an, daß in unserer Zeit die Behauptung aufgestellt</text:p>
      <text:p text:style-name="P2">werden kann von jemandem, der die Wissenschaftlichkeit von der</text:p>
      <text:p text:style-name="P2">philosophischen Seite in sich zu tragen meint, daß er sagt: Es gibt keine</text:p>
      <text:p text:style-name="P2">historischen Dokumente, aus denen man nachweisen kann, daß Jesus</text:p>
      <text:p text:style-name="P2">gelebt hat; die historischen Dokumente, aus denen man das beweisen</text:p>
      <text:p text:style-name="P2">will, sind alle nicht maßgebend. - Woran sich nun Drews hält und alle,</text:p>
      <text:p text:style-name="P2">die mit ihm gehen, das ist das, was wir von dem Apostel Paulus haben.</text:p>
      <text:p text:style-name="P2">Es gibt sogar schon neuere Menschen, die auch die Echtheit der</text:p>
      <text:p text:style-name="P2">gesamten Paulus-Briefe bezweifeln, aber da der Verfasser der</text:p>
      <text:p text:style-name="P2">«Christus-Mythe» nicht so weit geht, brauchen wir uns auch nicht dabei</text:p>
      <text:p text:style-name="P2">aufzuhalten. Über Paulus sagt Drews nun folgendes: Paulus ging nicht</text:p>
      <text:p text:style-name="P2">aus von einer etwaigen persönlichen Bekanntschaft mit dem Jesus von</text:p>
      <text:p text:style-name="P2">Nazareth, sondern von dem, was er als Offenbarung gehabt hat in dem</text:p>
      <text:p text:style-name="P2">Ereignis von Damaskus. - Wir wissen, daß das absolut wahr ist. Nun</text:p>
      <text:p text:style-name="P2">kommt aber Drews zu folgender Anschauung. Was bildete sich nun</text:p>
      <text:p text:style-name="P2">Paulus für einen Christus-Begriff? Er bildete sich den Begriff eines rein</text:p>
      <text:p text:style-name="P2">geistigen Christus, der in jeder Menschenseele sozusagen wohnen kann</text:p>
      <text:p text:style-name="P2">und sich in jeder Menschenseele nach und nach verwirklichen kann.</text:p>
      <text:p text:style-name="P2">Aber nirgends gäbe es für Paulus eine Notwendigkeit, diesen Christus,</text:p>
      <text:p text:style-name="P2">den er als ein rein geistiges Wesen ansieht, gegenwärtig zu haben in</text:p>
      <text:p text:style-name="P2">dem, was ein doch nicht historisch nachweisbarer Jesus gewesen wäre.</text:p>
      <text:p text:style-name="P2">Daher könnte man sagen: Ob ein historischer Jesus gelebt hat oder nicht,</text:p>
      <text:p text:style-name="P2">das weiß man nicht; das Christus-Bild des Paulus ist ein rein geistiges,</text:p>
      <text:p text:style-name="P2">eine reine Idee, die nur etwas wiedergibt, was in jeder Menschenseele</text:p>
      <text:p text:style-name="P2">als ein Vervollkommnungsimpuls, als eine Art Gott im Menschen leben</text:p>
      <text:p text:style-name="P2">kann. - Nun weist der Verfasser der «Christus-Mythe» weiter darauf hin,</text:p>
      <text:p text:style-name="P2">daß gewisse Vorstellungen, ähnlich wie die des Christus Jesus der</text:p>
      <text:p text:style-name="P2">Christen auch schon vorher vorhanden waren als</text:p>
      <text:p text:style-name="P3"/>
      <text:p text:style-name="P1">eine Art vorchristlicher Jesus, und bei verschiedenen orientalischen</text:p>
      <text:p text:style-name="P2">Völkern weist er den Messias-Begriff nach. Dadurch sieht sich Drews</text:p>
      <text:p text:style-name="P2">doch genötigt, sich zu fragen: Wodurch unterscheidet sich denn</text:p>
      <text:p text:style-name="P2">eigentlich die Idee des Christus - von der sich auch in seinem Sinne</text:p>
      <text:p text:style-name="P2">nicht leugnen läßt, daß Paulus sie gehabt hat -, wodurch unterscheidet</text:p>
      <text:p text:style-name="P2">sich dieses Bild des Christus in Kopf und Herz des Paulus von dem,</text:p>
      <text:p text:style-name="P2">was man als Messias-Begriff schon vorher gehabt hat? -Und da sagt</text:p>
      <text:p text:style-name="P2">Drews: Die Menschen vor Paulus haben ein Christus-Bild eines Gottes,</text:p>
      <text:p text:style-name="P2">ein Messias-Bild eines Gottes gehabt, der nicht wahrhaft Mensch</text:p>
      <text:p text:style-name="P2">geworden ist, der nicht bis zur individuellen Menschlichkeit</text:p>
      <text:p text:style-name="P2">hinuntergestiegen ist. Sie haben sozusagen in ihren verschiedenen</text:p>
      <text:p text:style-name="P2">Festen, Mysterien und so weiter wie einen symbolischen Vorgang</text:p>
      <text:p text:style-name="P2">gefeiert: Leiden, Tod und Auferstehung; aber das haben sie nicht gehabt,</text:p>
      <text:p text:style-name="P2">daß ein einzelner Mensch auf der physischen Erde wirklich Leiden, Tod</text:p>
      <text:p text:style-name="P2">und Auferstehung durchgemacht hatte. Das war also gleichsam eine</text:p>
      <text:p text:style-name="P2">allgemeine Idee. Und nun fragt sich der Verfasser der</text:p>
      <text:p text:style-name="P2">«Christus-Mythe»: Worinnen besteht nun das Neue bei Paulus? Wie hat</text:p>
      <text:p text:style-name="P2">Paulus selber die Idee des Christus fortgebildet? Da sagt nun Drews</text:p>
      <text:p text:style-name="P2">selber: Das ist der Fortschritt, den Paulus gemacht hat gegenüber dem</text:p>
      <text:p text:style-name="P2">Früheren, daß er sich nicht bloß vorstellte einen allgemeinen, in den</text:p>
      <text:p text:style-name="P2">höheren Regionen schwebenden Gott, sondern einen Gott, der</text:p>
      <text:p text:style-name="P2">individueller Mensch geworden ist. - Also ich bitte noch einmal darauf</text:p>
      <text:p text:style-name="P2">zu achten: Im Sinne des Verfassers der «Christus-Mythe» stellt sich</text:p>
      <text:p text:style-name="P2">Paulus einen Christus vor, der wirklich individueller Mensch geworden</text:p>
      <text:p text:style-name="P2">ist. Aber jetzt kommt das höchst eigentümliche: Paulus sollte jetzt bei</text:p>
      <text:p text:style-name="P2">der Idee bloß stehengeblieben sein, das heißt, Paulus sollte die Idee</text:p>
      <text:p text:style-name="P2">eines Christus, der wirklich Mensch geworden ist, gefaßt haben, aber</text:p>
      <text:p text:style-name="P2">dieser Christus als Mensch sollte für Paulus nicht existiert haben!</text:p>
      <text:p text:style-name="P2">Paulus sollte sich gesagt haben: Die höchste Idee ist die, daß ein Gott,</text:p>
      <text:p text:style-name="P2">ein Christus, nicht nur in den höheren Regionen schwebt, sondern daß</text:p>
      <text:p text:style-name="P2">er heruntergestiegen ist auf die Erde und Mensch geworden ist; er habe</text:p>
      <text:p text:style-name="P2">aber jetzt nicht im Sinne gehabt, daß dieser Christus wirklich auf der</text:p>
      <text:p text:style-name="P2">Erde in einem Menschen gelebt habe - das heißt: Der Verfasser der</text:p>
      <text:p text:style-name="P2">«Christus-Mythe» schiebt dem Paulus einen Christus-Begriff zu, der in</text:p>
      <text:p text:style-name="P2">sich selber</text:p>
      <text:p text:style-name="P3"/>
      <text:p text:style-name="P1">ein Hohn ist auf jedes gesunde Denken. Paulus sollte gesagt haben: Der</text:p>
      <text:p text:style-name="P2">Christus muß wirklich ein individueller Mensch gewesen sein, aber ich</text:p>
      <text:p text:style-name="P2">leugne, trotzdem ich ihn predige, daß dieser Christus historisch gelebt</text:p>
      <text:p text:style-name="P2">hat!</text:p>
      <text:p text:style-name="P2">Das ist der Kernpunkt der Sache, worum es sich handelt, und der sich</text:p>
      <text:p text:style-name="P2">uns darstellt nicht als etwas, wozu man viel theologisch-kritische</text:p>
      <text:p text:style-name="P2">Gelehrsamkeit brauchte, um ihn zu widerlegen, sondern da kann der</text:p>
      <text:p text:style-name="P2">Verfasser der «Christus-Mythe» durchaus als Philosoph angefaßt</text:p>
      <text:p text:style-name="P2">werden. Denn dieser Christus-Begriff ist auch nur philosophisch gefaßt,</text:p>
      <text:p text:style-name="P2">unmöglich. Der paulinische Christus-Begriff, wenn man ihn nur im</text:p>
      <text:p text:style-name="P2">Sinne von Drews nimmt, kann gar nicht bestehen, ohne daß der</text:p>
      <text:p text:style-name="P2">historische Jesus angenommen wird. So fordert also dieses Buch von</text:p>
      <text:p text:style-name="P2">Drews selber die Existenz eines historischen Jesus. Es kann also heute</text:p>
      <text:p text:style-name="P2">in den weitesten Kreisen ein Buch als ernste wissenschaftliche Arbeit</text:p>
      <text:p text:style-name="P2">angesehen werden, das in seinem Mittelpunkt einen solchen</text:p>
      <text:p text:style-name="P2">Widerspruch hat, daß es aller inneren Logik Hohn spricht! Es ist</text:p>
      <text:p text:style-name="P2">möglich, daß heute das menschliche Denken solche krummen Wege</text:p>
      <text:p text:style-name="P2">nimmt! Woher kommt das? Wer sich klar werden wollte über die</text:p>
      <text:p text:style-name="P2">Entwickelung der Menschheit, der sollte sich diese Frage beantworten:</text:p>
      <text:p text:style-name="P2">Woher kommt das?</text:p>
      <text:p text:style-name="P2">Das kommt daher, daß über dasjenige, was die Menschen in diesem</text:p>
      <text:p text:style-name="P2">oder jenem Zeitalter glauben oder denken, zuletzt nicht ihre Logik</text:p>
      <text:p text:style-name="P2">entscheidet, sondern ihre Empfindungen und Gefühle, das heißt, was</text:p>
      <text:p text:style-name="P2">sie glauben und denken möchten. Und es liegt im tiefsten Zug gerade</text:p>
      <text:p text:style-name="P2">derjenigen, welche den Christus-Begriff für das kommende Zeitalter</text:p>
      <text:p text:style-name="P2">vorbereiten, daß sie aus ihrem Herzen heraus alles ausschließen wollen,</text:p>
      <text:p text:style-name="P2">was in äußeren Urkunden enthalten ist, dabei aber auch wieder den</text:p>
      <text:p text:style-name="P2">Drang haben, alles durch äußere Dokumente beweisen zu wollen. Diese</text:p>
      <text:p text:style-name="P2">Urkunden aber verlieren, wenn man sie rein materiell betrachtet, nach</text:p>
      <text:p text:style-name="P2">einer bestimmten Zeit ihren Wert. Die Zeit wird kommen und gerade so,</text:p>
      <text:p text:style-name="P2">wie sie kam für Homer und heute schon da ist für Shakespeare, so wird</text:p>
      <text:p text:style-name="P2">sie für Goethe kommen, daß man wird nachzuweisen versuchen, daß</text:p>
      <text:p text:style-name="P2">ein historischer Goethe niemals existiert hat. Historische Urkunden,</text:p>
      <text:p text:style-name="P2">rein materiell gefaßt, müssen ihren Wert mit der Zeit verlieren. Was ist</text:p>
      <text:p text:style-name="P2">also notwendig, da</text:p>
      <text:p text:style-name="P3"/>
      <text:p text:style-name="P1">wir heute bereits in einem Zeitalter stehen, welches in seinen besten</text:p>
      <text:p text:style-name="P2">Vertretern so denken kann, daß aus einem Drange des Herzens heraus</text:p>
      <text:p text:style-name="P2">das Ziel entsteht, den historischen Christus wegzuleugnen? Was ist</text:p>
      <text:p text:style-name="P2">notwendig als ein neuer Einschlag des geistigen Lebens? - Die</text:p>
      <text:p text:style-name="P2">Möglichkeit ist notwendig, auf geistige Art den historischen Jesus zu</text:p>
      <text:p text:style-name="P2">begreifen.</text:p>
      <text:p text:style-name="P2">Was ist ein anderer Ausdruck für diese Tatsache?</text:p>
      <text:p text:style-name="P2">Daß Paulus von dem Ereignis von Damaskus ausgegangen ist, wissen</text:p>
      <text:p text:style-name="P2">wir alle. Und wir wissen auch, daß das für ihn die große Offenbarung</text:p>
      <text:p text:style-name="P2">war, während alles, was er hören konnte in Jerusalem, als unmittelbare</text:p>
      <text:p text:style-name="P2">Nachrichten auf dem physischen Plan, nicht geeignet war, aus einem</text:p>
      <text:p text:style-name="P2">Saulus einen Paulus zu machen. Was ihn überzeugte, das war die</text:p>
      <text:p text:style-name="P2">Offenbarung von Damaskus aus den geistigen Welten heraus. Erst</text:p>
      <text:p text:style-name="P2">dadurch ist das Christentum wirklich entstanden und daraus hat Paulus</text:p>
      <text:p text:style-name="P2">die Kraft geschöpft, den Christus zu verkündigen. Aber hat er daraus</text:p>
      <text:p text:style-name="P2">die bloße abstrakte Idee gewonnen, die in sich widerspruchsvoll ist?</text:p>
      <text:p text:style-name="P2">Nein! Sondern aus dem, was er in den geistigen Welten gesehen hat,</text:p>
      <text:p text:style-name="P2">hatte er die Überzeugung gewonnen, daß der Christus auf der Erde</text:p>
      <text:p text:style-name="P2">gelebt, gelitten hat, gestorben und auferstanden ist. «Wäre Christus</text:p>
      <text:p text:style-name="P2">nicht auferstanden, so wäre meine Lehre nichtig!» das hat Paulus mit</text:p>
      <text:p text:style-name="P2">Recht gesprochen. Er hat aus den geistigen Welten heraus nicht bloß</text:p>
      <text:p text:style-name="P2">die Idee des Christus bekommen, sondern die Wirklichkeit von dem</text:p>
      <text:p text:style-name="P2">Christus, der auf Golgatha gestorben ist. Für ihn war damit der Beweis</text:p>
      <text:p text:style-name="P2">geliefert für den historischen Jesus.</text:p>
      <text:p text:style-name="P2">Rückt nun die Zeit heran, wo durch den Materialismus des Zeitalters</text:p>
      <text:p text:style-name="P2">die historischen Urkunden ihren Wert verlieren und jeder mit leichter</text:p>
      <text:p text:style-name="P2">Mühe zeigen kann, daß sie für die Kritik so brüchig werden, daß man</text:p>
      <text:p text:style-name="P2">auf äußere historische Art nichts beweisen kann, was ist dann</text:p>
      <text:p text:style-name="P2">notwendig? Dann müssen die Menschen erkennen lernen, daß man den</text:p>
      <text:p text:style-name="P2">Christus als historischen Jesus auch ohne historische Urkunden</text:p>
      <text:p text:style-name="P2">erkennen kann dadurch, daß sich das Ereignis von Damaskus für jeden</text:p>
      <text:p text:style-name="P2">Menschen durch Schulung, oder sogar in der nächsten Zukunft für die</text:p>
      <text:p text:style-name="P2">ganze Menschheit, erneuern kann, so daß es dadurch möglich ist, eine</text:p>
      <text:p text:style-name="P2">Überzeugung von dem historischen Jesus zu gewinnen. Das ist die neue</text:p>
      <text:p text:style-name="P2">Art, die in die Welt kommen muß, diesen Weg</text:p>
      <text:p text:style-name="P3"/>
      <text:p text:style-name="P1">zu finden zu dem historischen Jesus. Denn ob Tatsachen, die geschehen</text:p>
      <text:p text:style-name="P2">sind, richtig oder unrichtig sind, darauf kommt es nicht an, sondern</text:p>
      <text:p text:style-name="P2">darauf, daß sie da sind. Nicht darauf kommt es an, daß ein Buch wie</text:p>
      <text:p text:style-name="P2">«Die Christus-Mythe» diese oder jene Irrtümer enthält, sondern, daß es</text:p>
      <text:p text:style-name="P2">geschrieben werden konnte. Das zeigt, daß wir ganz andere Methoden</text:p>
      <text:p text:style-name="P2">notwendig haben, damit der Christus der Menschheit erhalten bleibt</text:p>
      <text:p text:style-name="P2">und wiedergefunden werden kann. Wer an die Menschheit denkt und an</text:p>
      <text:p text:style-name="P2">ihre Bedürfnisse und an die Art, wie die Menschenseele sich äußert, der</text:p>
      <text:p text:style-name="P2">wird sich nicht auf den Standpunkt stellen: Was gehen mich die</text:p>
      <text:p text:style-name="P2">Menschen alle an, die anders denken? Ich habe meine Überzeugung, für</text:p>
      <text:p text:style-name="P2">mich genügt das! - Die meisten ahnen gar nicht, was für ein furchtbarer</text:p>
      <text:p text:style-name="P2">Egoismus gerade darinnen liegt.</text:p>
      <text:p text:style-name="P2">Es war nicht irgendeine äußere Idee, ein äußeres Ideal oder eine</text:p>
      <text:p text:style-name="P2">persönliche Liebhaberei, daß eine Bewegung entstand, durch welche</text:p>
      <text:p text:style-name="P2">die Menschen lernen sollten, daß es möglich ist, einen Weg in die</text:p>
      <text:p text:style-name="P2">geistige Welt hinauf zu finden, und daß unter dem, was dort zu finden</text:p>
      <text:p text:style-name="P2">ist, auch der Christus gefunden werden kann, sondern aus einer</text:p>
      <text:p text:style-name="P2">Notwendigkeit heraus ist diese Bewegung entstanden. Diese</text:p>
      <text:p text:style-name="P2">Notwendigkeit stellte sich im Laufe des 19. Jahrhunderts ein, und ihr</text:p>
      <text:p text:style-name="P2">entsprechend sollten die Möglichkeiten herunterfließen aus den</text:p>
      <text:p text:style-name="P2">geistigen Welten in die physische Welt, durch welche die Menschen</text:p>
      <text:p text:style-name="P2">fähig werden, die geistige Wahrheit auf eine neue Art und Weise zu</text:p>
      <text:p text:style-name="P2">gewinnen, weil die alte abgestorben war. Und wie haben wir im Laufe</text:p>
      <text:p text:style-name="P2">dieses Winters gesehen, wie fruchtbar sich dieser Weg erweist!</text:p>
      <text:p text:style-name="P2">Wir haben es immer wieder betont: Das erste, was wir zu tun haben</text:p>
      <text:p text:style-name="P2">innerhalb unserer Bewegung, ist nicht, zu fußen auf irgendeiner</text:p>
      <text:p text:style-name="P2">Urkunde oder einem äußeren Dokument, sondern zuerst zu fragen: Was</text:p>
      <text:p text:style-name="P2">gibt uns das hellseherische Bewußtsein, wenn wir hinaufsteigen in die</text:p>
      <text:p text:style-name="P2">geistigen Welten? Was sagt das unabhängige geistige Bewußtsein,</text:p>
      <text:p text:style-name="P2">wenn durch irgendeine Katastrophe alle historischen Hinweise auf den</text:p>
      <text:p text:style-name="P2">historischen Jesus, auf die Evangelien und auch auf die Paulus-Briefe</text:p>
      <text:p text:style-name="P2">verlorengegangen wären? Was sagt der Weg, der jeden Tag und jede</text:p>
      <text:p text:style-name="P2">Stunde angetreten werden kann, von den geistigen Welten? Er sagt: Du</text:p>
      <text:p text:style-name="P2">findest in den geistigen Welten den Christus, und wenn</text:p>
      <text:p text:style-name="P3"/>
      <text:p text:style-name="P1">du auch nichts historisch davon weißt, daß der Christus auf der Erde da</text:p>
      <text:p text:style-name="P2">war in der Zeit, wo unsere Zeitrechnung beginnt! Das ist die Tatsache,</text:p>
      <text:p text:style-name="P2">die durch eine Erneuerung des Ereignisses von Damaskus immer</text:p>
      <text:p text:style-name="P2">wieder festgestellt werden kann: Es gibt einen ursprünglichen Beweis</text:p>
      <text:p text:style-name="P2">für die historische Persönlichkeit des Jesus von Nazareth! Und wie</text:p>
      <text:p text:style-name="P2">nicht bloß an der Schultafel für einen Schüler gesagt wird: Du mußt</text:p>
      <text:p text:style-name="P2">glauben, daß die drei Winkel eines Dreiecks 180 Grad sind, weil</text:p>
      <text:p text:style-name="P2">irgendwann im Altertum ein Mensch das einmal festgestellt hat! —</text:p>
      <text:p text:style-name="P2">sondern wie wir ihm heute beweisen können, daß die drei Winkel eines</text:p>
      <text:p text:style-name="P2">Dreiecks 180 Grad betragen, so zeigen wir heute aus dem geistigen</text:p>
      <text:p text:style-name="P2">Bewußtsein heraus, daß der Christus nicht nur immer da war, sondern</text:p>
      <text:p text:style-name="P2">daß der historische Jesus gefunden werden kann in den geistigen</text:p>
      <text:p text:style-name="P2">Welten, daß er eine Realität ist und gerade eine Realität für die Zeit, die</text:p>
      <text:p text:style-name="P2">uns überliefert worden ist.</text:p>
      <text:p text:style-name="P2">Dann gingen wir weiter und zeigten, wie dasjenige, was wir durch</text:p>
      <text:p text:style-name="P2">geistige Erkenntnis ohne die Evangelien festgestellt haben, sich</text:p>
      <text:p text:style-name="P2">wiederfindet in den Evangelien. Und jetzt empfinden wir für die</text:p>
      <text:p text:style-name="P2">Evangelien jene hohe Achtung und Schätzung, die durch nichts</text:p>
      <text:p text:style-name="P2">überboten werden kann, weil wir in ihnen wiederfinden, was wir</text:p>
      <text:p text:style-name="P2">unabhängig von den Evangelien in den geistigen Welten gefunden</text:p>
      <text:p text:style-name="P2">haben, und wir wissen jetzt: Also müssen sie aus denselben Quellen</text:p>
      <text:p text:style-name="P2">übersinnlicher Erleuchtung hervorgegangen sein, aus denen wir heute</text:p>
      <text:p text:style-name="P2">schöpfen, müssen Urkunden aus den geistigen Welten sein.</text:p>
      <text:p text:style-name="P2">Daß eine solche Betrachtung überhaupt möglich ist, daß also</text:p>
      <text:p text:style-name="P2">geistiges Leben einrückt in menschliche Wissenschaftlichkeit, das ist</text:p>
      <text:p text:style-name="P2">der Sinn dessen, was wir theosophische Bewegung nennen. Und damit</text:p>
      <text:p text:style-name="P2">das, was geschehen mußte, geschehen konnte, dazu mußte die</text:p>
      <text:p text:style-name="P2">Anregung gegeben werden durch die Theosophische Gesellschaft. Das</text:p>
      <text:p text:style-name="P2">ist die eine Seite der Sache. Die andere Seite ist die, daß diese</text:p>
      <text:p text:style-name="P2">Anregung gerade hineinfallen mußte in eine Zeit, die dafür am</text:p>
      <text:p text:style-name="P2">wenigsten reif war. Das zeigt sich gerade daran, daß heute, nachdem</text:p>
      <text:p text:style-name="P2">die theosophische Bewegung bereits dreißig Jahre in der Welt ist, noch</text:p>
      <text:p text:style-name="P2">immer das Lied fortdauert von dem «unhistorischen Jesus» und so</text:p>
      <text:p text:style-name="P2">weiter. Wieviel weiß man denn heute außerhalb unserer Bewegung, daß</text:p>
      <text:p text:style-name="P2">es möglich ist, den historischen Jesus ganz anders zu finden, als</text:p>
      <text:p text:style-name="P3"/>
      <text:p text:style-name="P1">durch die äußeren Urkunden? Man setzt fort, was man im 19.</text:p>
      <text:p text:style-name="P2">Jahrhundert getan hat: die Autorität der religiösen Urkunden zu</text:p>
      <text:p text:style-name="P2">untergraben. So war die Notwendigkeit, daß diese neue Möglichkeit der</text:p>
      <text:p text:style-name="P2">Menschheit gegeben werden mußte, die denkbar größte, und auf der</text:p>
      <text:p text:style-name="P2">anderen Seite waren die Vorbereitungen der Menschen, um diese</text:p>
      <text:p text:style-name="P2">Offenbarungen entgegenzunehmen, die denkbar geringsten. Oder</text:p>
      <text:p text:style-name="P2">glauben Sie vielleicht, daß die Menschen, daß die Philosophen von</text:p>
      <text:p text:style-name="P2">heute dafür besonders reif gewesen wären? Wie weit die Philosophen</text:p>
      <text:p text:style-name="P2">am Anfange des 20. Jahrhunderts sind, sehen Sie an der Idee, welche</text:p>
      <text:p text:style-name="P2">sie über den Christus des Paulus fassen. Wer das wissenschaftliche</text:p>
      <text:p text:style-name="P2">Leben kennt, der weiß, daß dieses wissenschaftliche Leben zwar eine</text:p>
      <text:p text:style-name="P2">hohe und letzte Konsequenz dessen ist, was sich seit Jahrhunderten als</text:p>
      <text:p text:style-name="P2">Materialismus vorbereitet hat, daß es zwar behauptet, über den</text:p>
      <text:p text:style-name="P2">Materialismus hinauszuwollen, daß aber dasjenige, was sich als</text:p>
      <text:p text:style-name="P2">Denkweise im Materialismus zeigt, nichts weiter ist als etwas</text:p>
      <text:p text:style-name="P2">Absterbendes. Wissenschaft, wie sie heute existiert, ist zwar eine reife</text:p>
      <text:p text:style-name="P2">Frucht, aber eine solche Frucht, die das Schicksal jeder reifen Frucht</text:p>
      <text:p text:style-name="P2">hat: daß sie anfängt abzusterben. An dieser Wissenschaft kann niemand</text:p>
      <text:p text:style-name="P2">finden, der sie versteht, daß sie einen neuen Trieb hervorbringen könnte</text:p>
      <text:p text:style-name="P2">zur Erneuerung ihrer Denkungs- und Beweisart.</text:p>
      <text:p text:style-name="P2">Wenn wir das bedenken, dann werden wir jetzt, ganz abgesehen von</text:p>
      <text:p text:style-name="P2">allem übrigen, begreifen das Gewicht der Anregung, das gekommen ist</text:p>
      <text:p text:style-name="P2">von H. P. Blavatsky, ganz gleichgültig, wie wir zu denken haben über</text:p>
      <text:p text:style-name="P2">die Einzelheiten ihres Lebens und ihrer Fähigkeiten. Sie war das</text:p>
      <text:p text:style-name="P2">Instrument, um die Anregung zu geben, und sie erwies sich immerhin</text:p>
      <text:p text:style-name="P2">als ein geeignetes Instrument dafür. Und wir sind als Mitglieder der</text:p>
      <text:p text:style-name="P2">theosophischen Bewegung, wenn wir an einem solchen Tage uns mit</text:p>
      <text:p text:style-name="P2">einer solchen Festlichkeit befassen, in einer ganz besonderen Lage. Wir</text:p>
      <text:p text:style-name="P2">feiern ein ganz persönliches Fest, das auf ein Persönliches hinweist.</text:p>
      <text:p text:style-name="P2">Nun ist der Autoritätsglaube schon in der äußeren Welt etwas sehr</text:p>
      <text:p text:style-name="P2">Gefährliches; er ist aber deshalb dort nicht so gefährlich, weil</text:p>
      <text:p text:style-name="P2">Eifersucht, Neid und so weiter eine so große Rolle spielen, daß, selbst</text:p>
      <text:p text:style-name="P2">wenn Verehrung von einzelnen Persönlichkeiten sich äußerlich geltend</text:p>
      <text:p text:style-name="P2">macht in ziemlich starkem Weihrauchstreuen,</text:p>
      <text:p text:style-name="P3"/>
      <text:p text:style-name="P1">doch Egoismus und Neid den Leuten im Nacken sitzen. Aber in der</text:p>
      <text:p text:style-name="P2">theosophischen Bewegung ist die Gefahr des Schadens alles</text:p>
      <text:p text:style-name="P2">Persönlichkeitskultus und alles Autoritätsglaubens eine außerordentlich</text:p>
      <text:p text:style-name="P2">große. Daher sind wir in einer ganz besonderen Lage, wenn wir ein Fest</text:p>
      <text:p text:style-name="P2">feiern, das einer Persönlichkeit geweiht ist. Und wir sind nicht nur aus</text:p>
      <text:p text:style-name="P2">den Gewohnheiten der Zeit heraus, sondern aus der Sache heraus in</text:p>
      <text:p text:style-name="P2">einer besonderen Schwierigkeit, weil die Offenbarungen aus den</text:p>
      <text:p text:style-name="P2">höheren Welten immer den Umweg über die Persönlichkeit nehmen</text:p>
      <text:p text:style-name="P2">müssen. Persönlichkeiten müssen die Träger sein für die Offenbarungen,</text:p>
      <text:p text:style-name="P2">und dennoch sollen wir uns hüten, die Persönlichkeiten mit den</text:p>
      <text:p text:style-name="P2">Offenbarungen zu vermischen. Wir müssen die Offenbarungen</text:p>
      <text:p text:style-name="P2">empfangen durch Vermittelungen der Persönlichkeiten. Wie nahe liegt</text:p>
      <text:p text:style-name="P2">die Frage, die immer wieder auftritt: Ist die Persönlichkeit glaubhaft?</text:p>
      <text:p text:style-name="P2">Was hat sie alles getan an diesem oder jenem Tage, was mit unseren</text:p>
      <text:p text:style-name="P2">Begriffen gar nicht stimmt! Kann man also glauben an diese Sache?</text:p>
      <text:p text:style-name="P2">Das entspricht einem gewissen Hang unserer Zeit, den man</text:p>
      <text:p text:style-name="P2">charakterisieren könnte als einen gewissen Mangel in der Hingabe an</text:p>
      <text:p text:style-name="P2">die Wahrheit. Wie oft kann man es heute erleben, daß sich die Leute</text:p>
      <text:p text:style-name="P2">einverstanden erklären mit dem Wirken einer Persönlichkeit vielleicht</text:p>
      <text:p text:style-name="P2">von Jahrzehnten: das gefällt ihnen ganz gut, da sind sie zu bequem, um</text:p>
      <text:p text:style-name="P2">irgend etwas zu prüfen. Wenn sich dann aber vielleicht nach</text:p>
      <text:p text:style-name="P2">Jahrzehnten herausstellt, daß das Privatleben dieser Persönlichkeit</text:p>
      <text:p text:style-name="P2">dieses oder jenes aufweist, wo man vielleicht einhaken kann, dann fällt</text:p>
      <text:p text:style-name="P2">diese Persönlichkeit dahin. Ob das nun berechtigt ist oder nicht, darauf</text:p>
      <text:p text:style-name="P2">kommt es gar nicht an, sondern darauf, daß man ein Gefühl dafür</text:p>
      <text:p text:style-name="P2">bekommen soll, daß die Persönlichkeit zwar der Weg ist, durch</text:p>
      <text:p text:style-name="P2">welchen geistiges Leben zu uns kommt, daß wir aber die Verpflichtung</text:p>
      <text:p text:style-name="P2">haben, selbst zu prüfen, und zwar an der Wahrheit die Persönlichkeit zu</text:p>
      <text:p text:style-name="P2">prüfen, und nicht die Wahrheit an der Persönlichkeit! Gerade den</text:p>
      <text:p text:style-name="P2">Persönlichkeiten gegenüber in unserer theosophischen Bewegung</text:p>
      <text:p text:style-name="P2">müssen wir uns immer so verhalten. Und wir verehren sie im Grunde</text:p>
      <text:p text:style-name="P2">genommen am besten, wenn wir sie nicht mit Autoritätsglauben</text:p>
      <text:p text:style-name="P2">behängen, wie man das so gern tun möchte, denn wir wissen, daß die</text:p>
      <text:p text:style-name="P2">Wirksamkeit einer verstorbenen Person-</text:p>
      <text:p text:style-name="P3"/>
      <text:p text:style-name="P1">lichkeit nach dem Tode nur verlegt ist in die geistige Welt. Es ist</text:p>
      <text:p text:style-name="P2">berechtigt zu sagen: Die Wirksamkeit von H. P. Blavatsky dauert fort,</text:p>
      <text:p text:style-name="P2">und wir können innerhalb dessen, wozu sie die Anregung gegeben hat,</text:p>
      <text:p text:style-name="P2">diese Wirksamkeit entweder fördern oder beeinträchtigen. Wir</text:p>
      <text:p text:style-name="P2">beeinträchtigen diese Wirksamkeit am allermeisten dann, wenn wir der</text:p>
      <text:p text:style-name="P2">Blavatsky blind glauben, wenn wir schwören auf das, was sie gedacht</text:p>
      <text:p text:style-name="P2">hat, als sie auf dem physischen Plan wandelte, wenn wir glauben</text:p>
      <text:p text:style-name="P2">wollten, wie sie vielleicht gerade geglaubt hat, und ihr mit einer blinden</text:p>
      <text:p text:style-name="P2">Autorität entgegenkommen. Und wir fördern und verehren sie am</text:p>
      <text:p text:style-name="P2">allermeisten, wenn wir uns bewußt sind: Sie hat die Anregung gegeben</text:p>
      <text:p text:style-name="P2">zu einer tiefsten, in der Notwendigkeit der Menschheitsentwickelung</text:p>
      <text:p text:style-name="P2">begründeten Bewegung. Wir schreiben ihr dieses Verdienst zu und</text:p>
      <text:p text:style-name="P2">sehen ein, daß diese Bewegung kommen mußte. Aber es sind Jahre</text:p>
      <text:p text:style-name="P2">seitdem verflossen, und wir wollen uns dieser Anregung würdig</text:p>
      <text:p text:style-name="P2">erweisen, indem wir sagen: Was angeregt worden ist, das muß</text:p>
      <text:p text:style-name="P2">weitergebildet werden. - Wir sehen ein: Durch diesen Kopf mußte die</text:p>
      <text:p text:style-name="P2">Anregung gehen. Wir stecken unsere Nase nicht in die</text:p>
      <text:p text:style-name="P2">Privatverhältnisse von H. P. Blavatsky, insbesondere nicht am heutigen</text:p>
      <text:p text:style-name="P2">Tage. Wir wissen, was die Anregung bedeutet, aber wir wissen auch,</text:p>
      <text:p text:style-name="P2">daß die Anregung dasjenige, was geschehen soll, nur in der</text:p>
      <text:p text:style-name="P2">unvollkommensten Weise darstellen kann. Und wenn wir das</text:p>
      <text:p text:style-name="P2">betrachten, was im letzten Winter vor unsere Seele getreten ist, so</text:p>
      <text:p text:style-name="P2">müssen wir sagen: Was H. P. Blavatsky angeregt hat, ist zwar etwas</text:p>
      <text:p text:style-name="P2">tief Einschneidendes; aber was hat alles Frau Blavatsky durch ihre erste</text:p>
      <text:p text:style-name="P2">Tat nicht tun können? - Was jetzt erst in dieser Stunde bewiesen</text:p>
      <text:p text:style-name="P2">worden ist: Die Notwendigkeit der theosophischen Bewegung für das</text:p>
      <text:p text:style-name="P2">Christus-Erlebnis, das ist etwas, was der Blavatsky ganz verschlossen</text:p>
      <text:p text:style-name="P2">war. Ihr oblag es, hinzuweisen auf den Wahrheitskern in den</text:p>
      <text:p text:style-name="P2">Religionen der arischen Völker; vollständig verschlossen war es ihr, die</text:p>
      <text:p text:style-name="P2">alt- und neutestamentlichen Offenbarungen zu verstehen. Wir verehren</text:p>
      <text:p text:style-name="P2">das, was die Persönlichkeit positiv geleistet hat, und blicken nicht auf</text:p>
      <text:p text:style-name="P2">das, was sie nicht konnte und was ihr verschlossen war und was wir</text:p>
      <text:p text:style-name="P2">eben hinzufügen müssen. Wer sich durch H. P. Blavatsky anregen läßt</text:p>
      <text:p text:style-name="P2">und weitergehen will, als sie selbst gegangen ist, der wird sich sagen:</text:p>
      <text:p text:style-name="P2">Wenn die Anregung, die H. P.</text:p>
      <text:p text:style-name="P3"/>
      <text:p text:style-name="P1">Blavatsky gegeben hat, in der theosophischen Bewegung weitergeführt</text:p>
      <text:p text:style-name="P2">wird, dann wird man dazu kommen, das Christus-Ereignis zu begreifen.</text:p>
      <text:p text:style-name="P2">Das aber war gerade der Mangel der ersten theosophischen</text:p>
      <text:p text:style-name="P2">Bewegung, daß das alttestamentliche und neutestamentliche religiöse</text:p>
      <text:p text:style-name="P2">und geistige Leben nicht begriffen werden konnte. Daher ist im Grunde</text:p>
      <text:p text:style-name="P2">alles schief, was in dieser ersten Anregung darüber enthalten ist. Und</text:p>
      <text:p text:style-name="P2">die theosophische Bewegung hat die Aufgabe, das wieder gut zu</text:p>
      <text:p text:style-name="P2">machen und dasjenige, was in den ersten Anregungen überhaupt nicht</text:p>
      <text:p text:style-name="P2">enthalten war, hinzuzufügen. Wenn wir diese Tatsache in uns heute</text:p>
      <text:p text:style-name="P2">fühlen, ist sie zugleich eine Anforderung an unser theosophi-sches</text:p>
      <text:p text:style-name="P2">Gewissen.</text:p>
      <text:p text:style-name="P2">So sehen wir gerade in H. P. Blavatsky die Bringerin einer Art von</text:p>
      <text:p text:style-name="P2">Morgenröte eines neuen Lichtes. Aber was würde dieses Licht nützen,</text:p>
      <text:p text:style-name="P2">wenn es nicht das Allerwichtigste, was die Menschheit gehabt hat,</text:p>
      <text:p text:style-name="P2">beleuchten wollte? Eine Theosophie, welche nicht die Mittel hat, das</text:p>
      <text:p text:style-name="P2">Christentum zu begreifen, ist für die gegenwärtige Kultur absolut</text:p>
      <text:p text:style-name="P2">wertlos. Wenn sie aber doch das Instrument ist, um das Christentum zu</text:p>
      <text:p text:style-name="P2">begreifen, dann haben wir das Instrument in der richtigen Weise zu</text:p>
      <text:p text:style-name="P2">benutzen. Was machen wir denn, wenn wir dies nicht tun, was eben</text:p>
      <text:p text:style-name="P2">charakterisiert worden ist, wenn wir nicht die Anregung von H. P.</text:p>
      <text:p text:style-name="P2">Blavatsky benutzen, um das Christentum zu begreifen? Dann hemmen</text:p>
      <text:p text:style-name="P2">wir die Wirksamkeit des Geistes der Blavatsky in unserer Zeit! Alles ist</text:p>
      <text:p text:style-name="P2">doch in Entwickelung, also auch der Geist der Blavatsky. Und dieser</text:p>
      <text:p text:style-name="P2">Geist wirkt heute in der geistigen Welt, daß die theosophische</text:p>
      <text:p text:style-name="P2">Bewegung vorschreitet. Wenn wir uns aber vor H. P. Blavatsky</text:p>
      <text:p text:style-name="P2">hinstellen mit den Büchern, die sie geschrieben hat, und sagen: Mit</text:p>
      <text:p text:style-name="P2">deinen eigenen Werken richten wir dir einen Hügel auf! Du mußt</text:p>
      <text:p text:style-name="P2">stehenbleiben bei dem, was du getan hast im physischen Leben! — wer</text:p>
      <text:p text:style-name="P2">ist es denn dann, der den Geist der Blavatsky zu einem erdgebundenen</text:p>
      <text:p text:style-name="P2">macht, der ihn dazu verurteilt, daß er nicht hinübergehen kann über das,</text:p>
      <text:p text:style-name="P2">was er auf der Erde gestiftet hat? Wir selber wären das! Dadurch aber</text:p>
      <text:p text:style-name="P2">ehren und anerkennen wir H. P. Blavatsky, wenn wir über sie</text:p>
      <text:p text:style-name="P2">hinausgehen, wie sie über das hinausgegangen ist, was vor ihr war, so</text:p>
      <text:p text:style-name="P2">lange uns die Gnade der</text:p>
      <text:p text:style-name="P3"/>
      <text:p text:style-name="P1">Weltenentwickelung geistige Offenbarungen aus der geistigen Welt</text:p>
      <text:p text:style-name="P2">geben kann.</text:p>
      <text:p text:style-name="P2">Das wollen wir heute als eine Gewissensfrage vor unsere Seelen</text:p>
      <text:p text:style-name="P2">hintreten lassen, und das ist schließlich am allermeisten auch im Sinne</text:p>
      <text:p text:style-name="P2">desjenigen Zeitgenossen, der jetzt auch schon in die geistige Welt</text:p>
      <text:p text:style-name="P2">eingegangen ist, H. S. Oleotts, des ersten Präsidenten der</text:p>
      <text:p text:style-name="P2">Theosophi-schen Gesellschaft. Das wollen wir uns heute ganz</text:p>
      <text:p text:style-name="P2">besonders in die Seele schreiben! Denn gerade durch die</text:p>
      <text:p text:style-name="P2">Nichterkenntnis des lebendigen theosophischen Lebens sind auch alle</text:p>
      <text:p text:style-name="P2">Schattenseiten der theo-sophischen Bewegung entstanden: Würde die</text:p>
      <text:p text:style-name="P2">theosophische Bewegung ihre ursprünglichen großen Impulse mit</text:p>
      <text:p text:style-name="P2">heiligem Gewissen ungeschwächt fortführen, so würde sie durch ihre</text:p>
      <text:p text:style-name="P2">Kraft alles leicht aus dem Felde schlagen können, was an verderblichen</text:p>
      <text:p text:style-name="P2">Einschlägen im Laufe der Zeit bereits aufgetreten ist und was ganz</text:p>
      <text:p text:style-name="P2">gewiß noch auftreten wird. Das aber müssen wir auch ernstlich tun: die</text:p>
      <text:p text:style-name="P2">Impulse lebendig fortbilden. Heute aber sehen wir an vielen Orten, wo</text:p>
      <text:p text:style-name="P2">Theosophen zu wirken meinen, daß sie sich ganz besonders behaglich</text:p>
      <text:p text:style-name="P2">fühlen, wenn sie sagen: Wir tun jetzt etwas, was uns die äußere</text:p>
      <text:p text:style-name="P2">Wissenschaft auch bestätigt! - Wie lieb ist es manchen führenden</text:p>
      <text:p text:style-name="P2">Theosophen, wenn sie hinweisen können, wie die Religionsforscher</text:p>
      <text:p text:style-name="P2">auch das bestätigen, was aus der geistigen Welt herausgekommen ist,</text:p>
      <text:p text:style-name="P2">und gar nicht beachten sie, daß gerade die ungeistige Art der</text:p>
      <text:p text:style-name="P2">Verglei-chung der religiösen Urkunden überwunden werden sollte. Da</text:p>
      <text:p text:style-name="P2">berührt sich zum Beispiel Theosophie sogar hart mit dem, was</text:p>
      <text:p text:style-name="P2">absterbend war und zur Leugnung des historischen Jesus geführt hat,</text:p>
      <text:p text:style-name="P2">und da ist sogar eine gewisse Verwandtschaft mit diesen Dingen</text:p>
      <text:p text:style-name="P2">vorhanden. Ursprünglich hat Theosophie den historischen Jesus auch</text:p>
      <text:p text:style-name="P2">nur gelten lassen wie die anderen Religionsstifter. Es ist der Blavatsky</text:p>
      <text:p text:style-name="P2">nicht eingefallen, den historischen Jesus zu leugnen. Sie hat ihn zwar in</text:p>
      <text:p text:style-name="P2">der Zeit um hundert Jahre hinausgeschoben, was allerdings ein Irrtum</text:p>
      <text:p text:style-name="P2">ist, sie hat ihn also nicht geleugnet, aber sie hat auch das Wesen des</text:p>
      <text:p text:style-name="P2">Christus Jesus nicht erkannt. Sie hat zwar die Anregung gegeben, daß</text:p>
      <text:p text:style-name="P2">in der von ihr eingeleiteten Bewegung das Wesen des Christus einmal</text:p>
      <text:p text:style-name="P2">erkannt werden kann, hat es aber selbst nicht tun können. Da berührt</text:p>
      <text:p text:style-name="P2">sich der erste Zustand der theosophischen Be-</text:p>
      <text:p text:style-name="P3"/>
      <text:p text:style-name="P1">wegung höchst merkwürdig mit dem, was die Leugner des historischen</text:p>
      <text:p text:style-name="P2">Jesus heute tun.</text:p>
      <text:p text:style-name="P2">So wird heute zum Beispiel von Professor Drews darauf hingewiesen,</text:p>
      <text:p text:style-name="P2">daß man die Vorgänge, welche dem Ereignis von Golgatha vorangehen,</text:p>
      <text:p text:style-name="P2">auch in der alten Götter-Erklärung findet, so zum Beispiel in den</text:p>
      <text:p text:style-name="P2">Kulten des Adonis oder Tammuz. Da zeigt sich ein leidender</text:p>
      <text:p text:style-name="P2">Gottesheld, ein sterbender Gottesheld, ein auferstehender Gottesheld</text:p>
      <text:p text:style-name="P2">und so weiter. Es wird immer verglichen, was da und dort religiöse</text:p>
      <text:p text:style-name="P2">Überlieferung ist und dann wird geschlossen: Es wird euch erzählt von</text:p>
      <text:p text:style-name="P2">einem leidenden, sterbenden und auferstehenden Jesus von Nazareth,</text:p>
      <text:p text:style-name="P2">der der Christus war, aber ihr seht, daß das die anderen Völker auch</text:p>
      <text:p text:style-name="P2">feierten an Adonis, an Tammuz und so weiter. Überall wird</text:p>
      <text:p text:style-name="P2">hingewiesen auf die Ähnlichkeit dieser oder jener alten Götterfigur mit</text:p>
      <text:p text:style-name="P2">dem, was in den Vorgängen von Palästina beschrieben wird.</text:p>
      <text:p text:style-name="P2">Das ist im weiten Umfange im Grunde auch in der theosophi-schen</text:p>
      <text:p text:style-name="P2">Bewegung getrieben worden. Man sieht gar nicht heute bei dieser</text:p>
      <text:p text:style-name="P2">Religionsvergleichung, daß damit gar nichts gesagt ist, wenn man</text:p>
      <text:p text:style-name="P2">vergleicht Adonis oder Tammuz mit den Ereignissen von Palästina. Ich</text:p>
      <text:p text:style-name="P2">will Ihnen nur durch einen Vergleich einmal vor die Seele führen, wo</text:p>
      <text:p text:style-name="P2">der Irrtum einer solchen Religionsvergleichung liegt. Äußerlich kann</text:p>
      <text:p text:style-name="P2">sie absolut richtig sein, aber dennoch ist sie einem gewaltigen Irrtum</text:p>
      <text:p text:style-name="P2">unterworfen. Nehmen Sie an, es gibt eine Uniform irgendeines</text:p>
      <text:p text:style-name="P2">Beamten, der, sagen wir, im Jahre 1910 lebte. Die Uniform, welche</text:p>
      <text:p text:style-name="P2">dieser Beamte im Jahre 1910 trägt, stellt zu gleicher Zeit die äußere Art</text:p>
      <text:p text:style-name="P2">seiner Tätigkeit dar, seines Amtes. Und nehmen wir weiter an, im Jahre</text:p>
      <text:p text:style-name="P2">1930 steckte ein anderer Mensch, der ganz anders ist, in derselben</text:p>
      <text:p text:style-name="P2">Uniform. Aber nicht auf die Uniform, sondern auf die Individualität</text:p>
      <text:p text:style-name="P2">kommt es dabei an, wie ein Mensch seine Arbeit verrichtet. Jetzt aber</text:p>
      <text:p text:style-name="P2">denken wir uns, im Jahre 2090 käme ein Geschichtsforscher, der etwa</text:p>
      <text:p text:style-name="P2">sagte: Es wird berichtet, daß es im Jahre 1910 einen Menschen gab, der</text:p>
      <text:p text:style-name="P2">diesen Rock, dieses Beinkleid und diese Weste angehabt hat. Im Jahre</text:p>
      <text:p text:style-name="P2">1930 aber sehe ich auch den gleichen Rock, dieselbe Weste und</text:p>
      <text:p text:style-name="P2">dieselben Beinkleider, also sehen wir, daß sich Rock, Beinkleid und</text:p>
      <text:p text:style-name="P2">Weste fortge-</text:p>
      <text:p text:style-name="P3"/>
      <text:p text:style-name="P1">pflanzt haben, und daß wir beide Male eigentlich dasselbe Wesen vor</text:p>
      <text:p text:style-name="P2">uns haben!</text:p>
      <text:p text:style-name="P2">Ein solcher Schluß ist natürlich töricht. Aber es ist nicht gescheiter,</text:p>
      <text:p text:style-name="P2">wenn man sagt: Wir nehmen die vorderasiatischen Religionen und</text:p>
      <text:p text:style-name="P2">sehen da, wie in Adonis oder Tammuz Leiden, Sterben und</text:p>
      <text:p text:style-name="P2">Auferstehung dargestellt wird; dasselbe finden wir beim Christus auch!</text:p>
      <text:p text:style-name="P2">- Darauf kommt es aber nicht an, daß Leiden, Sterben und Auferstehen</text:p>
      <text:p text:style-name="P2">dargestellt wird, sondern darauf, wer auferstanden ist! Leiden, Tod und</text:p>
      <text:p text:style-name="P2">Auferstehung ist die Uniform in der weltgeschichtlichen Entwickelung,</text:p>
      <text:p text:style-name="P2">und wir dürfen nicht auf die Uniform, die uns in den Legenden</text:p>
      <text:p text:style-name="P2">entgegentritt, hinweisen, sondern auf die Individualitäten, welche</text:p>
      <text:p text:style-name="P2">darinnenstecken. Gewiß haben sich die Individualitäten, damit die</text:p>
      <text:p text:style-name="P2">Menschen sie begreifen, in derselben Weise gezeigt, haben sozusagen</text:p>
      <text:p text:style-name="P2">«Christus-Taten» vollbracht, welche zeigen sollten: Er kann auch die</text:p>
      <text:p text:style-name="P2">Taten verrichten, die einmal ein Tammuz zum Beispiel hat. - Aber es</text:p>
      <text:p text:style-name="P2">war immer eine andere Wesenheit hinter diesen Taten. Daher ist alle</text:p>
      <text:p text:style-name="P2">Religionsvergleichung, daß zum Beispiel die Siegfried-Gestalt</text:p>
      <text:p text:style-name="P2">übereinstimmt mit der Baldur-Gestalt, die Baldur-Gestalt mit der</text:p>
      <text:p text:style-name="P2">Tammuz-Gestalt und so weiter, nur ein Zeichen dafür, daß gewisse</text:p>
      <text:p text:style-name="P2">Formen der Legenden und Mythen bei diesen und jenen Völkern</text:p>
      <text:p text:style-name="P2">vorkommen. Das ist nicht mehr wert, als wenn man, um die Menschen</text:p>
      <text:p text:style-name="P2">kennenzulernen, zeigen würde, wie sich eine bestimmte Uniformgattung</text:p>
      <text:p text:style-name="P2">bei einem bestimmten Amte wiederfindet. Das ist der fundamentale</text:p>
      <text:p text:style-name="P2">Irrtum, der überall grassiert und der zum Beispiel auch in der</text:p>
      <text:p text:style-name="P2">theosophischen Bewegung grassieren kann, und der nichts anderes ist,</text:p>
      <text:p text:style-name="P2">als eine Konsequenz materialistischer Denkgewohnheiten.</text:p>
      <text:p text:style-name="P2">Nur dann wird das Testament der Blavatsky erfüllt werden, wenn die</text:p>
      <text:p text:style-name="P2">theosophische Bewegung fähig ist, das Leben des Geistes in sich zu</text:p>
      <text:p text:style-name="P2">pflegen und zu bewahren, wenn auf den Geist gesehen wird, der sich</text:p>
      <text:p text:style-name="P2">nicht durch Bücher, die jemand geschrieben hat, sondern durch das</text:p>
      <text:p text:style-name="P2">lebendige Leben immerfort zeigt. Geist soll bei uns gepflegt werden.</text:p>
      <text:p text:style-name="P2">Nicht Bücher wollen wir bloß studieren, die vor Jahrhunderten</text:p>
      <text:p text:style-name="P2">geschrieben worden sind, sondern lebendig fortentwickeln, was uns als</text:p>
      <text:p text:style-name="P2">Geist gegeben ist. Und wir wollen etwas sein wie eine Vereini-</text:p>
      <text:p text:style-name="P3"/>
      <text:p text:style-name="P1">gung von Menschen, die nicht bloß glauben an Bücher und Menschen,</text:p>
      <text:p text:style-name="P2">sondern an den lebendigen Geist, und die nicht bloß davon sprechen,</text:p>
      <text:p text:style-name="P2">daß H. P. Blavatsky abgegangen ist vom physischen Plan und nach</text:p>
      <text:p text:style-name="P2">ihrem Tode weiter lebt, sondern die so weit lebendig glauben an das,</text:p>
      <text:p text:style-name="P2">was durch die Theosophie offenbart worden ist, daß sie selbst durch ihre</text:p>
      <text:p text:style-name="P2">eigene Wesenheit auf dem physischen Plan kein Hemmnis sein können</text:p>
      <text:p text:style-name="P2">für das übersinnliche Fortwirken des Geistes der Blavatsky. Nur dann</text:p>
      <text:p text:style-name="P2">werden wir der theosopMsehen Bewegung etwas sein, wenn wir so</text:p>
      <text:p text:style-name="P2">denken über H. P. Blavatsky, und nur dann wird H. P. Blavatsky etwas</text:p>
      <text:p text:style-name="P2">sein können für die theosophische Bewegung, wenn solche Menschen</text:p>
      <text:p text:style-name="P2">auf Erden existieren, die so denken können. Aber dazu ist notwendig,</text:p>
      <text:p text:style-name="P2">daß weiter geistig geforscht wird, und daß man vor allen Dingen glaubt</text:p>
      <text:p text:style-name="P2">an das, was besonders in dem letzten Öffentlichen Vortrag erwähnt</text:p>
      <text:p text:style-name="P2">worden ist: daß die Menschheit im Fortschreiten begriffen ist, und daß</text:p>
      <text:p text:style-name="P2">wirklich so etwas in die Geschichte eingetreten ist zur Zeit des Christus</text:p>
      <text:p text:style-name="P2">Jesus wie das Gewissen, und daß solche Dinge entstehen und eine</text:p>
      <text:p text:style-name="P2">Bedeutung haben für die ganze Entwickelung. Das Gewissen ist etwas,</text:p>
      <text:p text:style-name="P2">was zu einem bestimmten Zeitpunkt eingetreten ist. Das Gewissen war</text:p>
      <text:p text:style-name="P2">früher etwas anderes, und es wird wieder etwas anderes werden,</text:p>
      <text:p text:style-name="P2">nachdem die Menschenseelen im Lichte des Gewissens sich eine Weile</text:p>
      <text:p text:style-name="P2">entwickelt haben werden. Wie das Gewissen sich verändern wird in der</text:p>
      <text:p text:style-name="P2">Zukunft, darauf haben wir auch schon hingewiesen.</text:p>
      <text:p text:style-name="P2">Parallel gehen wird mit dem Auftreten des Ereignisses von Damaskus</text:p>
      <text:p text:style-name="P2">bei einer großen Anzahl Menschen im Laufe des 20. Jahrhunderts so</text:p>
      <text:p text:style-name="P2">etwas, daß die Menschen lernen werden, wenn sie irgendeine Tat im</text:p>
      <text:p text:style-name="P2">Leben getan haben, aufzuschauen von dieser Tat. Sie werden</text:p>
      <text:p text:style-name="P2">bedächtiger werden, werden ein innerliches Bild haben von der Tat zunächst wenige, dann immer mehr und mehr im Laufe der nächsten</text:p>
      <text:p text:style-name="P2">zwei bis drei Jahrtausende. Nachdem die Menschen etwas getan haben</text:p>
      <text:p text:style-name="P2">werden, wird das Bild da sein. Sie werden zunächst nicht wissen, was</text:p>
      <text:p text:style-name="P2">das ist. Die aber Geisteswissenschaft kennengelernt haben, werden sich</text:p>
      <text:p text:style-name="P2">sagen: Hier habe ich ein Bild! Das ist kein Traum, gar kein Traum, es</text:p>
      <text:p text:style-name="P2">ist ein Bild dessen, was mir die karmische Erfüllung dieser Tat zeigt,</text:p>
      <text:p text:style-name="P2">die ich eben getan habe. Das wird einmal</text:p>
      <text:p text:style-name="P3"/>
      <text:p text:style-name="P1">geschehen als Erfüllung, als karmischer Ausgleich dessen, was ich eben</text:p>
      <text:p text:style-name="P2">getan habe! - Das wird im 20. Jahrhundert beginnen. Da wird sich für</text:p>
      <text:p text:style-name="P2">den Menschen hinzuentwickeln die Fähigkeit, daß er ein Bild hat von</text:p>
      <text:p text:style-name="P2">einer ganz fernen, noch nicht geschehenen Tat. Das wird sich zeigen als</text:p>
      <text:p text:style-name="P2">ein inneres Gegenbild seiner Tat, als die karmische Erfüllung, die</text:p>
      <text:p text:style-name="P2">einmal eintreten wird. Der Mensch wird sich dann sagen: Jetzt habe ich</text:p>
      <text:p text:style-name="P2">dies getan. Nun wird mir gezeigt, was ich zum Ausgleich tun muß, und</text:p>
      <text:p text:style-name="P2">was mich immer zurückhalten würde in der Vervollkommnung, wenn</text:p>
      <text:p text:style-name="P2">ich den Ausgleich nicht vollbringen würde. — Da wird Karma nicht</text:p>
      <text:p text:style-name="P2">eine bloße Theorie mehr sein, sondern es wird dieses charakterisierte</text:p>
      <text:p text:style-name="P2">innere Bild erfahren werden.</text:p>
      <text:p text:style-name="P2">Solche Fähigkeiten treten nach und nach immer mehr auf. Neue</text:p>
      <text:p text:style-name="P2">Fähigkeiten entwickeln sich, aber die alten Fähigkeiten sind die Keime</text:p>
      <text:p text:style-name="P2">für die neuen. Wovon werden es denn die Menschen haben, daß sich</text:p>
      <text:p text:style-name="P2">das karmische Bild zeigen wird? Davon werden sie es haben, daß die</text:p>
      <text:p text:style-name="P2">Seele eine gewisse Zeit im Lichte des Gewissens gestanden hat! Das ist</text:p>
      <text:p text:style-name="P2">ja das Wichtige für die Seele: nicht daß dieses oder jenes äußere</text:p>
      <text:p text:style-name="P2">Physische erlebt wird, sondern daß die Seele dadurch vollkommener</text:p>
      <text:p text:style-name="P2">wird. Durch das Gewissen bereitet sich die Seele zu demjenigen vor,</text:p>
      <text:p text:style-name="P2">was jetzt charakterisiert worden ist. Und je mehr die Menschen</text:p>
      <text:p text:style-name="P2">gegangen sein werden durch Inkarnationen, wo sie besonders das</text:p>
      <text:p text:style-name="P2">Gewissen ausgebildet haben, je mehr sie dieses Gewissen in sich</text:p>
      <text:p text:style-name="P2">pflegen werden, desto mehr werden sie tun, um jene höhere Fähigkeit</text:p>
      <text:p text:style-name="P2">zu haben, die ihnen im geistigen Schauen selber jene Gottesstimme</text:p>
      <text:p text:style-name="P2">wieder vorführt, welche die Menschen früher einmal in anderer Weise</text:p>
      <text:p text:style-name="P2">gehabt haben. Äschylos stellte noch einen solchen Orest dar, der vor</text:p>
      <text:p text:style-name="P2">sich hatte, was seine schlimmen Taten bewirkten. Orest muß noch</text:p>
      <text:p text:style-name="P2">ansehen, wie die Wirkung seiner Taten in die Außenwelt hinausgestellt</text:p>
      <text:p text:style-name="P2">ist. Die neue Fähigkeit, welche sich für die Seele entwickelt, ist eine</text:p>
      <text:p text:style-name="P2">solche, daß der Mensch in Bildern sehen wird die Wirkung seiner Taten</text:p>
      <text:p text:style-name="P2">für die Zukunft. Das ist das Neue. Die Ent-wickelung verläuft immer</text:p>
      <text:p text:style-name="P2">zyklisch, immer kreisförmig, und was die Menschheit an dem alten</text:p>
      <text:p text:style-name="P2">Schauen besessen hat, das stellt sich in erneuerter Weise auch wieder</text:p>
      <text:p text:style-name="P2">ein.</text:p>
      <text:p text:style-name="P3"/>
      <text:p text:style-name="P1">So bereiten wir uns durch die Erkenntnisse der geistigen Welt vor,</text:p>
      <text:p text:style-name="P2">daß wir wirklich in einer richtigen Weise in der nächsten Inkarnation</text:p>
      <text:p text:style-name="P2">aufwachen, und dadurch arbeiten wir auch in der Weise, daß auch für</text:p>
      <text:p text:style-name="P2">die Menschen, die unsere Nachkommen sind, im entsprechenden Maße</text:p>
      <text:p text:style-name="P2">gesorgt ist. Dadurch ist die Geistesforschung in ihrem inneren Grunde</text:p>
      <text:p text:style-name="P2">eine unegoistische Richtung, weil sie nicht fragt, was dem einzelnen</text:p>
      <text:p text:style-name="P2">frommt, sondern wodurch der Fortschritt der ganzen Menschheit</text:p>
      <text:p text:style-name="P2">bewirkt wird.</text:p>
      <text:p text:style-name="P2">Wir haben nun zweimal gefragt: Was ist das Gewissen? Jetzt haben</text:p>
      <text:p text:style-name="P2">wir auch gefragt: Was wird aus dem Gewissen, das sich heute</text:p>
      <text:p text:style-name="P2">entwik-kelt? Wie stellt sich das Gewissen dar, wenn wir es betrachten</text:p>
      <text:p text:style-name="P2">als einen Samen in der Zeit, welche die Menschheit jetzt durchmacht?</text:p>
      <text:p text:style-name="P2">Was wird aus dem, was das Gewissen als Keim bewirkt? - Diese</text:p>
      <text:p text:style-name="P2">charakterisierten höheren Fähigkeiten werden daraus! Das ist das</text:p>
      <text:p text:style-name="P2">Wichtige, daß wir an die Entwickelung der Seele von Inkarnation zu</text:p>
      <text:p text:style-name="P2">Inkarnation, von Zeitalter zu Zeitalter glauben. Das lernen wir, indem</text:p>
      <text:p text:style-name="P2">wir das wirkliche Christentum verstehen lernen. Und da haben wir von</text:p>
      <text:p text:style-name="P2">Paulus noch sehr viel zu lernen. Sehen Sie sich bei allen orientalischen</text:p>
      <text:p text:style-name="P2">Religionen um, auch beim Buddhismus, Sie finden die Lehre: Die</text:p>
      <text:p text:style-name="P2">äußere Welt ist Maja. - Gewiß ist sie das, aber das wird im Orient als</text:p>
      <text:p text:style-name="P2">eine absolute Wahrheit hingestellt. Paulus weiß diese Wahrheit auch, sie</text:p>
      <text:p text:style-name="P2">ist wahrhaftig bei ihm genügend betont. Aber etwas anderes ist bei</text:p>
      <text:p text:style-name="P2">Paulus noch betont, nämlich dies: Wohl sieht der Mensch nicht</text:p>
      <text:p text:style-name="P2">Wahrheit, wenn er hinausschaut mit seinen Augen, er sieht nicht die</text:p>
      <text:p text:style-name="P2">Wirklichkeit, wenn er in das schaut, was draußen ist. Warum nicht?</text:p>
      <text:p text:style-name="P2">Weil er sich selbst bei seinem Herunterstieg in die Materie die äußere</text:p>
      <text:p text:style-name="P2">Wirklichkeit zur Illusion umgegossen hat! Der Mensch ist es selbst, der</text:p>
      <text:p text:style-name="P2">die äußere Welt durch seine Tat zur Illusion gemacht hat! Nennen Sie es</text:p>
      <text:p text:style-name="P2">nun mit der Bibel «Sündenfall» oder sonstwie, was bewirkt, daß ihm die</text:p>
      <text:p text:style-name="P2">äußere Welt jetzt als eine Illusion erscheint. Den «Göttern» gibt die</text:p>
      <text:p text:style-name="P2">orientalische Religionslehre die Schuld, daß dem Menschen die Welt als</text:p>
      <text:p text:style-name="P2">Maja erscheint. Schlag* an deine eigene Brust! - so sagt Paulus -, du</text:p>
      <text:p text:style-name="P2">bist heruntergestiegen und hast deine eigene Anschauung so getrübt,</text:p>
      <text:p text:style-name="P2">daß Farbe und Ton nicht wirklich als ein Geistiges erscheinen. Du</text:p>
      <text:p text:style-name="P2">glaubst, daß Farbe</text:p>
      <text:p text:style-name="P3"/>
      <text:p text:style-name="P1">und Ton etwas ist, was materiell für sich da ist? Maja ist es! Du hast es</text:p>
      <text:p text:style-name="P2">selbst zur Maja gemacht. Du Mensch, du mußt dich selbst davon wieder</text:p>
      <text:p text:style-name="P2">erlösen. Du mußt dir das, was du verwirkt hast, wieder aneignen! Du</text:p>
      <text:p text:style-name="P2">bist heruntergestiegen in die Materie, und jetzt mußt du dich selbst</text:p>
      <text:p text:style-name="P2">wieder davon erlösen, davon befreien, aber nicht in der Weise, wie es</text:p>
      <text:p text:style-name="P2">Buddha sagt: Bezwinge den Drang nach Dasein! Nein! du mußt das</text:p>
      <text:p text:style-name="P2">Dasein der Erde in ihrer Wirklichkeit sehen. Was du selber zur Maja</text:p>
      <text:p text:style-name="P2">gemacht hast, das mußt du wieder richtig machen in dir. Und das kannst</text:p>
      <text:p text:style-name="P2">du, indem du die Christus-Kraft in dich aufnimmst, die dir die äußere</text:p>
      <text:p text:style-name="P2">Welt in ihrer Wirklichkeit zeigt!</text:p>
      <text:p text:style-name="P2">Darin liegt ein großer Impuls westländischen Lebens, ein neuer Zug,</text:p>
      <text:p text:style-name="P2">und der ist noch lange nicht auf den einzelnen Gebieten durchgeführt.</text:p>
      <text:p text:style-name="P2">Was weiß heute die Welt davon, daß auf einem Gebiete sogar versucht</text:p>
      <text:p text:style-name="P2">worden ist, sozusagen im Sinne des Paulus, eine Erkenntnistheorie zu</text:p>
      <text:p text:style-name="P2">schaffen? Eine solche Erkenntnistheorie könnte nicht im kantischen</text:p>
      <text:p text:style-name="P2">Sinne sagen: Das Ding an sich ist etwas Unbegreifliches -, sondern sie</text:p>
      <text:p text:style-name="P2">könnte nur sagen: Es liegt an dir, Mensch, du bewirkst durch das, was</text:p>
      <text:p text:style-name="P2">du jetzt bist, eine unrichtige Wirklichkeit. Du mußt selbst einen inneren</text:p>
      <text:p text:style-name="P2">Prozeß durchmachen. Dann verwandelt sich dir Maja in Wahrheit, in</text:p>
      <text:p text:style-name="P2">die geistige Wirklichkeit! - In diesem Sinne die Erkenntnistheorie auf</text:p>
      <text:p text:style-name="P2">paulinische Basis zu stellen, war die Aufgabe meiner beiden Schriften</text:p>
      <text:p text:style-name="P2">«Wahrheit und Wissenschaft» und «Die Philosophie der Freiheit».</text:p>
      <text:p text:style-name="P2">Diese beiden Bücher stellen sich hinein in das, was die große</text:p>
      <text:p text:style-name="P2">Errungenschaft der paulini-schen Auffassung vom Menschen ist in der</text:p>
      <text:p text:style-name="P2">westländischen Welt. Daher sind diese Bücher auch so wenig</text:p>
      <text:p text:style-name="P2">verstanden worden, höchstens in einigen Kreisen, weil sie voraussetzen</text:p>
      <text:p text:style-name="P2">gerade die ganzen Impulse, welche in der Bewegung für</text:p>
      <text:p text:style-name="P2">Geisteswissenschaft zum Ausdruck gekommen sind. Im Kleinsten muß</text:p>
      <text:p text:style-name="P2">sich das Größte zeigen!</text:p>
      <text:p text:style-name="P2">Durch solche Betrachtungen, die uns von unserer engen</text:p>
      <text:p text:style-name="P2">Menschlichkeit emporheben und uns zeigen, wie wir in unserer kleinen</text:p>
      <text:p text:style-name="P2">alltäglichen Arbeit anknüpfen können an das, was uns von Stufe zu</text:p>
      <text:p text:style-name="P2">Stufe, von Leben zu Leben immer mehr hineinführt in das geistige</text:p>
      <text:p text:style-name="P2">Dasein, durch solche Betrachtungen werden wir zu rechten</text:p>
      <text:p text:style-name="P2">Theoso-phen. Und wir dürfen uns einer solchen Betrachtung gerade</text:p>
      <text:p text:style-name="P2">hinge-</text:p>
      <text:p text:style-name="P3"/>
      <text:p text:style-name="P1">ben an einem Tage, der gewidmet ist einer Persönlichkeit, die eine</text:p>
      <text:p text:style-name="P2">Anregung gegeben hat zu einer Bewegung, die immer weiter und weiter</text:p>
      <text:p text:style-name="P2">leben wird, die nicht für einen Menschen eine graue Theorie bleiben</text:p>
      <text:p text:style-name="P2">soll, sondern die Lebenssaft in sich haben soll, damit der Baum immer</text:p>
      <text:p text:style-name="P2">von neuem grünen wird, den wir den Baum der theo-sophischen</text:p>
      <text:p text:style-name="P2">Weltanschauung nennen.</text:p>
      <text:p text:style-name="P2">Aus diesem Geiste heraus wollen wir es versuchen, uns geeignet zu</text:p>
      <text:p text:style-name="P2">machen, einen Boden zu bereiten in unserer Bewegung, der die Impulse</text:p>
      <text:p text:style-name="P2">der Blavatsky nicht hemmt und zurückhält, sondern zu immer weiterer</text:p>
      <text:p text:style-name="P2">Entfaltung fördert.</text:p>
      <text:p text:style-name="P3"/>
      <text:p text:style-name="P1">I</text:p>
      <text:p text:style-name="P3"/>
      <text:p text:style-name="P1">HINWEISE</text:p>
      <text:p text:style-name="P3"/>
      <text:p text:style-name="P2">Zur Zusammenstellung der Vorträge: Die hier vorliegenden sieben Vorträge sind ein kleiner</text:p>
      <text:p text:style-name="P2">Ausschnitt aus den vielen Vorträgen, die Rudolf Steiner im Berliner Zweig durch viele Jahre</text:p>
      <text:p text:style-name="P2">hindurch gehalten hat, wenn er nicht auf Reisen gewesen ist. Er sprach wöchentlich mindestens</text:p>
      <text:p text:style-name="P2">einmal üi diesem Arbeitskreis. Da diese sieben Vorträge noch zu Rudolf Steiners Lebzeiten im</text:p>
      <text:p text:style-name="P2">Jahre 1921 als Manuskriptdruck (Zyklus 17) erschienen sind, ist diese Zusammenstellung auch</text:p>
      <text:p text:style-name="P2">innerhalb der Gesamtausgabe beibehalten worden, obwohl chronologisch noch andere Vorträge</text:p>
      <text:p text:style-name="P2">dazwischen gehalten worden sind. Diese finden sich in dem Band «Die tieferen Geheimnisse</text:p>
      <text:p text:style-name="P2">des Menschheitswerdens im Lichte der Evangelien», GA Bibl.-Nr. 117.</text:p>
      <text:p text:style-name="P2">Textgrundlagen: Die Vorträge wurden von dem Berliner Mitglied Walter Vegelahn</text:p>
      <text:p text:style-name="P2">mitstenographiert. Dem Druck liegt die Übertragung seines Stenogramms in Klartext zugrunde.</text:p>
      <text:p text:style-name="P2">Ein Originalstenogramm liegt jedoch nicht vor. Textkorrekturen gegenüber den früheren</text:p>
      <text:p text:style-name="P2">Auflagen gehen auf teilweise vorliegende andere Nachschriften zurück.</text:p>
      <text:p text:style-name="P2">Die in den Nachschriften stehenden Worte «Theosophie» und «theosophisch» wurden auf</text:p>
      <text:p text:style-name="P2">Grund einer Anweisung Rudolf Steiners durch die Ausdrücke «Anthroposophie» oder</text:p>
      <text:p text:style-name="P2">«Geisteswissenschaft» ersetzt. Die Bezeichnung «Theosophie» gebrauchte Rudolf Steiner, weil</text:p>
      <text:p text:style-name="P2">er zur Zeit dieser Vorträge mit seiner anthroposophisch orientierten Geisteswissenschaft noch</text:p>
      <text:p text:style-name="P2">innerhalb der Theosophischen Gesellschaft lehrte, von der er sich einige Jahre später jedoch</text:p>
      <text:p text:style-name="P2">getrennt hat.</text:p>
      <text:p text:style-name="P2">Der Titel des Bandes dürfte noch auf Rudolf Steiner zurückgehen, wenngleich die</text:p>
      <text:p text:style-name="P2">Nachschriften nicht von ihm selbst durchgesehen worden sind.</text:p>
      <text:p text:style-name="P2">Die Herausgabe der 3. Auflage besorgten Ruth Moering und Hella Wiesberger.</text:p>
      <text:p text:style-name="P2">Für die vorliegende 4. Auflage wurden die Inhaltsangaben und Hinweise ergänzt.</text:p>
      <text:p text:style-name="P2">Werke Rudolf Steiners innerhalb der Gesamtausgabe (GA) werden in den Hinweisen mit der</text:p>
      <text:p text:style-name="P2">Bibliographie-Nummer angegeben. Siehe auch die Übersicht am Schluß des Bandes.</text:p>
      <text:p text:style-name="P3"/>
      <text:p text:style-name="P2">Zu Seite</text:p>
      <text:p text:style-name="P3"/>
      <text:p text:style-name="P2">11 Heute, gelegentlich der Generalversammlung: Am Tag zuvor, 24. Oktober 1909, hatte die 8.</text:p>
      <text:p text:style-name="P2">Generalversammlung der Deutschen Sektion der Theosophischen Gesellschaft</text:p>
      <text:p text:style-name="P2">stattgefunden, zu der immer viele Mitglieder von überall her nach Berlin kamen; daher</text:p>
      <text:p text:style-name="P2">auch das Besondere des Vortragsthemas.</text:p>
      <text:p text:style-name="P2">in den Vorträgen über Anthroposophie: In «Anthroposophie, Psychosophie,</text:p>
      <text:p text:style-name="P2">Pneumato-sophie», GA Bibl.-Nr. 115.</text:p>
      <text:p text:style-name="P2">13 Dr. Carl Unger, 1878 -1929, Ingenieur. Einer der bedeutendsten Vertreter der</text:p>
      <text:p text:style-name="P2">Anthroposophie Rudolf Steiners in Deutschland. Unmittelbar vor Beginn seines</text:p>
      <text:p text:style-name="P2">öffentlichen Vortrages in Nürnberg «Was ist Anthroposophie?» wurde er von einem</text:p>
      <text:p text:style-name="P2">geistig Umnachteten erschossen. Siehe seine «Gesammelten Schriften» I-III, Stuttgart</text:p>
      <text:p text:style-name="P3">1964.</text:p>
      <text:p text:style-name="P3"/>
      <text:p text:style-name="P1">13 was wir «reine Gedanken» nennen: Von Rudolf Steiner methodisch entwickelt in seiner</text:p>
      <text:p text:style-name="P2">«Philosophie der Freiheit» (1894), GA Bibl.-Nr. 4.</text:p>
      <text:p text:style-name="P2">14, 125, 127 Äschylos, um 525-456 v. Chr.</text:p>
      <text:p text:style-name="P2">Euripides, 487-407 v. Chr.</text:p>
      <text:p text:style-name="P3">25</text:p>
      <text:p text:style-name="P3"/>
      <text:p text:style-name="P2">in dem zweiten Vortrag über «Anthroposophie»: Vgl. zweiten Hinweis zu Seite 11.</text:p>
      <text:p text:style-name="P3"/>
      <text:p text:style-name="P2">28 Orpheus: Vgl. auch Vortrag Berlin, 16. Januar 1911 in «Exkursein das Gebiet des</text:p>
      <text:p text:style-name="P2">Markus-Evangeliums», GA Bibl.-Nr. 124.</text:p>
      <text:p text:style-name="P2">31 jene Wesenheit, die wir als Jesus jvon Nazareth genauer geschildert haben: Rudolf Steiner</text:p>
      <text:p text:style-name="P2">bezieht sich hier offensichtlich auf die beiden Berliner Vorträge vom 11. und 18.</text:p>
      <text:p text:style-name="P2">Oktober 1909 in «Die tieferen Geheimnisse des Menschheitswerdens im Lichte der</text:p>
      <text:p text:style-name="P2">Evangelien», GA Bibl.-Nr. 117.</text:p>
      <text:p text:style-name="P2">41 was in den öffentlichen Vorträgen gesagt worden ist, zum Beispiel über den Zorn: Berlin, 21.</text:p>
      <text:p text:style-name="P2">Oktober 1909 in «Metamorphosen des Seelenlebens», GA Bibl.-Nr. 59.</text:p>
      <text:p text:style-name="P3">43</text:p>
      <text:p text:style-name="P3"/>
      <text:p text:style-name="P2">Während meiner langjährigen Erziehertätigkeit: Siehe Rudolf Steiner «Mein</text:p>
      <text:p text:style-name="P2">Lebensgang» (1923-25), GAiBibl.-Nr.m</text:p>
      <text:p text:style-name="P3"/>
      <text:p text:style-name="P3">44</text:p>
      <text:p text:style-name="P3"/>
      <text:p text:style-name="P2">was über die Mission der Andacht gesagt worden ist: Vortrag Berlin, 28. Oktober 1909 in</text:p>
      <text:p text:style-name="P2">«Metamorphosen des Seelenlebens», GA Bibl.-Nr. 59.</text:p>
      <text:p text:style-name="P3"/>
      <text:p text:style-name="P3">46</text:p>
      <text:p text:style-name="P3"/>
      <text:p text:style-name="P2">Goethe-Zitat: Motto zum 2. Teil von «Dichtung und Wahrheit».</text:p>
      <text:p text:style-name="P3"/>
      <text:p text:style-name="P2">57 bei einer unserer letzten Betrachtungen: Berlin, 2. November 1909 in «Die tieferen</text:p>
      <text:p text:style-name="P2">Geheimnissetdes'MenseKheitswerdens im Lichte der'Evangelien», GA Bibl.-Nr. 117.</text:p>
      <text:p text:style-name="P3">70</text:p>
      <text:p text:style-name="P3"/>
      <text:p text:style-name="P2">Verkündigung der Zehn Gebote: Moses, 2. Buch, 20, 1 -17.</text:p>
      <text:p text:style-name="P3"/>
      <text:p text:style-name="P3">71</text:p>
      <text:p text:style-name="P3"/>
      <text:p text:style-name="P2">Vortrag über die Zehn Gebote des Moses, am 16. November 1908:</text:p>
      <text:p text:style-name="P2">«Geisteswissenschaftliche Menschenkunde», GA Bibl.-Nr. 107.</text:p>
      <text:p text:style-name="P3"/>
      <text:p text:style-name="P3">76</text:p>
      <text:p text:style-name="P3">82</text:p>
      <text:p text:style-name="P3"/>
      <text:p text:style-name="P2">In</text:p>
      <text:p text:style-name="P3"/>
      <text:p text:style-name="P2">Tacitus von den Christen: Annalen XV, 44.</text:p>
      <text:p text:style-name="P2">althebräische Geheimlehre (Namen Salomos): Siehe Schir I, 1 (ed. Wilna 1887).</text:p>
      <text:p text:style-name="P3"/>
      <text:p text:style-name="P3">96</text:p>
      <text:p text:style-name="P3"/>
      <text:p text:style-name="P2">Schabbathai Zewi, 1626-1675. Siehe J. Kastein, «Sabbatai Zewi, der Messias von</text:p>
      <text:p text:style-name="P2">Ismir», 1930.</text:p>
      <text:p text:style-name="P3"/>
      <text:p text:style-name="P3">97</text:p>
      <text:p text:style-name="P3"/>
      <text:p text:style-name="P2">Dann wird es sich zeigen, ob die Theosophen die Theosophie richtig verstanden haben</text:p>
      <text:p text:style-name="P2">werden: Diese Bemerkung bezieht sich auf den damals von Annie Besant und C.W.</text:p>
      <text:p text:style-name="P2">Lead-beater gerade begründeten Orden «Stern des Ostens», der dann .den laderknaben</text:p>
      <text:p text:style-name="P2">Krishnamurti zum Träger des wiederverkörperten Christus proklamierte, was von</text:p>
      <text:p text:style-name="P2">Rudolf Steiner abgelehnt werden mußte. Es führte dies im weiteren zu seiner Trennung</text:p>
      <text:p text:style-name="P2">von der Theosophischen Gesellschaft.</text:p>
      <text:p text:style-name="P3"/>
      <text:p text:style-name="P3">100</text:p>
      <text:p text:style-name="P3"/>
      <text:p text:style-name="P2">auf dieses (Christus-Ereignis werden ... andere folgen: Näheres darüber findet sich in den</text:p>
      <text:p text:style-name="P2">Vorträgen des Bandes «Das esoterische Christentum und die geistige Führung der</text:p>
      <text:p text:style-name="P2">Menschheit», GA Bibl.-Nr. 131.</text:p>
      <text:p text:style-name="P3"/>
      <text:p text:style-name="P3">101</text:p>
      <text:p text:style-name="P3"/>
      <text:p text:style-name="P2">Vorträge über das Johannes-Evangelium, wie sie zuletzt in Stockholm gehalten worden</text:p>
      <text:p text:style-name="P2">sind: Von diesen im Januar 1910 gehaltenen elf Vorträgen existieren nur für den Druck</text:p>
      <text:p text:style-name="P2">unzureichende Notizen.</text:p>
      <text:p text:style-name="P3"/>
      <text:p text:style-name="P4">114</text:p>
      <text:p text:style-name="P2">BibL-</text:p>
      <text:p text:style-name="P3"/>
      <text:p text:style-name="P2">Im Jahre 1906 während des Kongresses in Paris: In dem Band «Kosmogonie», GA</text:p>
      <text:p text:style-name="P2">.Nr. 94.</text:p>
      <text:p text:style-name="P3"/>
      <text:p text:style-name="P2">117 der Halleysche Komef Benannt nach dem englischen Astronomen Edmund Halley</text:p>
      <text:p text:style-name="P2">(1656-1742). Er beobachtete 1682 diesen Kometen, dessen Wiederkehr er für 1759</text:p>
      <text:p text:style-name="P2">vorausberechnete, und der 1835 und 1910 erneut in die Erdatmosphäre eintrat.</text:p>
      <text:p text:style-name="P2">die Goethe so verspottet hat in «Dichtung und Wahrheit»: Im 3. Teil, 11. Buch, Seite 57</text:p>
      <text:p text:style-name="P2">der Herausgabe in der Deutschen Nationalliteratur, 100. Bd., Goethes Werke XIX.</text:p>
      <text:p text:style-name="P2">Paul Heinrich Dietrich Freiherr von Holbach, 1723 -1789, französischer Schriftsteller</text:p>
      <text:p text:style-name="P2">deutscher Abkunft.</text:p>
      <text:p text:style-name="P2">122 JEs wird nun späteren Vorträgen überlassen bleiben müssen ... zurückzukommen auf die</text:p>
      <text:p text:style-name="P2">Geheimnisse des Matthäus-Evangeliums, um dann hineinzusteigen in die Tiefen des</text:p>
      <text:p text:style-name="P2">Markus-Evangeliums: Nur wenige Monate später hielt Rudolf Steiner in Bern einen</text:p>
      <text:p text:style-name="P2">ganzen Zyklus von Vorträgen über das «Matthäus-Evangelium», GA Bibl.-Nr. 123, und</text:p>
      <text:p text:style-name="P2">im Jahre 1912 in Basel über das «Markus-Evangelium», GA Bibl.-Nr. 139.</text:p>
      <text:p text:style-name="P2">den öffentlichen Vortrag über das menschliche Gewissen: Berlin, 5. Mai 1910 in</text:p>
      <text:p text:style-name="P2">«Metamorphosen des Seelenlebens», GA Bibl.-Nr. 59. 127</text:p>
      <text:p text:style-name="P2">William Shakespeare,</text:p>
      <text:p text:style-name="P2">1564-1616. Vgl. Vortrag Dornach, 24. Februar 1922 in «Alte und neue Einweihungsmethoden»,</text:p>
      <text:p text:style-name="P2">GA Bibl.-Nr. 210.</text:p>
      <text:p text:style-name="P2">132 Leonardo da Vinci, 1452-1519. Raffael Santi, 1483-1520. Vgl. «Kunstgeschichte als</text:p>
      <text:p text:style-name="P2">Abbild innerer geistiger Impulse», GA Bibl.-Nr. 292 (Textband und Bildband).</text:p>
      <text:p text:style-name="P2">137 «Lieber ein Bettler sein in der Oberwelt...»: Homer, Odyssee, XI. Gesang, Vers 488-491.</text:p>
      <text:p text:style-name="P2">137f. Empedokles... als ich vor einigen Wochen unseren Palermoer Freunden über ihren</text:p>
      <text:p text:style-name="P2">Empe-dokles ... dasselbe sagen konnte, was ich Ihnen jetzt sagte: Mitte April 1910 hielt</text:p>
      <text:p text:style-name="P2">Rudolf Steiner in Palermo Vorträge. Von dem Vortrag über Empedokles gibt es keine</text:p>
      <text:p text:style-name="P2">Nachschrift.</text:p>
      <text:p text:style-name="P3">141</text:p>
      <text:p text:style-name="P3"/>
      <text:p text:style-name="P2">am 8. Mai... unseren Gedenktag begehen: Vgl. den folgenden Vortrag, der im Gedenken</text:p>
      <text:p text:style-name="P2">des Todestages der Gründerin der Theosophischen Gesellschaft, H.P. Biavatsky, die am</text:p>
      <text:p text:style-name="P2">8. Mai 1891 gestorben ist, gehalten wurde.</text:p>
      <text:p text:style-name="P3"/>
      <text:p text:style-name="P3">142</text:p>
      <text:p text:style-name="P3">143</text:p>
      <text:p text:style-name="P3"/>
      <text:p text:style-name="P2">Öffentlicher Vortrag am nächsten Donnerstag: Vgl. den 2. Hinweis zu Seite 122.</text:p>
      <text:p text:style-name="P2">KP. Biavatsky: Helena Petrowna Biavatsky ([ekaterinoslav, Südrußland 1831-1891</text:p>
      <text:p text:style-name="P2">London) gründete mit H. S. Oleott am 17. November 1875 in New York die</text:p>
      <text:p text:style-name="P2">Theoso-phische Gesellschaft, die ihr Zentrum bald darauf nach Indien (Adyar/Madras)</text:p>
      <text:p text:style-name="P2">verlegte. Siehe «Die okkulte Bewegung im 19. Jahrhundert und ihre Beziehung zur</text:p>
      <text:p text:style-name="P2">Weltkultur», GA Bibl.-Nr. 254, sowie «Die Geschichte und die Bedingungen der</text:p>
      <text:p text:style-name="P2">anthroposo-phischen Bewegung im Verhältnis zur Anthroposophischen Gesellschaft»,</text:p>
      <text:p text:style-name="P2">GA Bibl.-Nr. 258.</text:p>
      <text:p text:style-name="P3"/>
      <text:p text:style-name="P2">147ff. Arthur Drews, 1865-1935. «Die Christus-Mythe», 1909. Zur Zeit der Vorträge erschien</text:p>
      <text:p text:style-name="P2">eine verbesserte und erweiterte Auflage (10. und 11. Tsd.) Jena 1910. Siehe</text:p>
      <text:p text:style-name="P2">1. Teil: Der christliche Jesus. I. Der paulinische Jesus, und 2. Teil: Das Zeugnis des</text:p>
      <text:p text:style-name="P2">Paulus. Der Vortrag «Hat Jesus gelebt?» erschien unter dem Titel «Berliner</text:p>
      <text:p text:style-name="P2">Religionsgespräch. Hat Jesus gelebt? Reden über die Christus-Mythe, gehalten am 31. 1.</text:p>
      <text:p text:style-name="P2">und 1.</text:p>
      <text:p text:style-name="P2">2. 1910 von A. Drcws u.a.», Berlin und Leipzig 1910.</text:p>
      <text:p text:style-name="P3"/>
      <text:p text:style-name="P4">151</text:p>
      <text:p text:style-name="P3"/>
      <text:p text:style-name="P2">Paulus-Zitat: 1. Korinther, 15, 14.</text:p>
      <text:p text:style-name="P3"/>
      <text:p text:style-name="P2">153 nachdem die theosophische Bewegung bereits dreißig Jahre in der Welt ist: Vgl. Hinweis zu</text:p>
      <text:p text:style-name="P2">Seite 143.</text:p>
      <text:p text:style-name="P3">158</text:p>
      <text:p text:style-name="P3"/>
      <text:p text:style-name="P2">H. S. Oleott, 1832-1907, vgl. Hinweis zu Seite 143.</text:p>
      <text:p text:style-name="P2">in der Zeit um hundert Jahre hinausgeschoben: Vgl. hierüber «Das</text:p>
      <text:p text:style-name="P2">Matthäus-Evangelium», GA Bibl.-Nr. 123.</text:p>
      <text:p text:style-name="P3"/>
      <text:p text:style-name="P3">161</text:p>
      <text:p text:style-name="P3"/>
      <text:p text:style-name="P2">in dem letzten öffentlichen Vortrag: Vgl. 2. Hinweise zu Seite 122.</text:p>
      <text:p text:style-name="P3"/>
      <text:p text:style-name="P2">164 In diesem Sinne die Erkenntnistheorie auf die paulinische Basis zu stellen: Rudolf Steiner</text:p>
      <text:p text:style-name="P2">basiert hier offensichtlich auf der Paulus-Stelle im 1. Korintherbrief, 8,2, die in der von</text:p>
      <text:p text:style-name="P2">ihm benutzten Übersetzung von Carl Weizsäcker, Tübingen 1904, lautet: «Dünkt sich</text:p>
      <text:p text:style-name="P2">einer etwas erkannt zu haben, so hat er noch nicht erkannt, wie man erkennen muß».</text:p>
      <text:p text:style-name="P3"/>
      <text:p text:style-name="P1">ÜBER DIE VORTRAGSNACHSCHRIFTEN</text:p>
      <text:p text:style-name="P2">Aus Rudolf Steiners Autobiographie</text:p>
      <text:p text:style-name="P2">«Mein Lebensgang» (35. Kap., 1925)</text:p>
      <text:p text:style-name="P2">Es liegen nun aus meinem anthroposophischen Wirken zwei Ergebnisse vor;</text:p>
      <text:p text:style-name="P2">erstens meine vor aller Welt veröffentlichten Bücher, zweitens eine große</text:p>
      <text:p text:style-name="P2">Reihe von Kursen, die zunächst als Privatdruck gedacht und verkäuflich nur</text:p>
      <text:p text:style-name="P2">an Mitglieder der Theosophischen (später Anthroposophischen)</text:p>
      <text:p text:style-name="P2">Gesellschaft sein sollten. Es waren dies Nachschriften, die bei den</text:p>
      <text:p text:style-name="P2">Vorträgen mehr oder weniger gut gemacht worden sind und die -wegen</text:p>
      <text:p text:style-name="P2">mangelnder Zeit — nicht von mir korrigiert werden konnten. Mir wäre es</text:p>
      <text:p text:style-name="P2">am liebsten gewesen, wenn mündlich gesprochenes Wort mündlich</text:p>
      <text:p text:style-name="P2">gesprochenes Wort geblieben wäre. Aber die Mitglieder wollten den</text:p>
      <text:p text:style-name="P2">Privatdruck der Kurse. Und so kam er zustande. Hätte ich Zeit gehabt, die</text:p>
      <text:p text:style-name="P2">Dinge zu korrigieren, so hätte vom Anfange an die Einschränkung «Nur für</text:p>
      <text:p text:style-name="P2">Mitglieder» nicht zu bestehen gebraucht. Jetzt ist sie seit mehr als einem</text:p>
      <text:p text:style-name="P2">Jahre ja fallen gelassen.</text:p>
      <text:p text:style-name="P2">Hier in meinem «Lebensgang» ist notwendig, vor allem zu sagen, wie</text:p>
      <text:p text:style-name="P2">sich die beiden: meine veröffentlichten Bücher und diese Privatdrucke in</text:p>
      <text:p text:style-name="P2">das einfügen, was ich als Anthroposophie ausarbeitete.</text:p>
      <text:p text:style-name="P2">Wer mein eigenes inneres Ringen und Arbeiten für das Hinstellen der</text:p>
      <text:p text:style-name="P2">Anthroposophie vor das Bewußtsein der gegenwärtigen Zeit verfolgen will,</text:p>
      <text:p text:style-name="P2">der muß das anhand der allgemein veröffentlichten Schriften tun. In ihnen</text:p>
      <text:p text:style-name="P2">setzte ich mich auch mit alle dem auseinander, was an Erkenntnisstreben in</text:p>
      <text:p text:style-name="P2">der Zeit vorhanden ist. Da ist gegeben, was sich mir in «geistigem Schauen»</text:p>
      <text:p text:style-name="P2">immer mehr gestaltete, was zum Gebäude der Anthroposophie - allerdings</text:p>
      <text:p text:style-name="P2">in vieler Hinsicht in unvollkommener Art -wurde.</text:p>
      <text:p text:style-name="P2">Neben diese Forderung, die «Anthroposophie» aufzubauen und dabei nur</text:p>
      <text:p text:style-name="P2">dem zu dienen, was sich ergab, wenn man Mitteilungen aus der Geist-Welt</text:p>
      <text:p text:style-name="P2">der allgemeinen Bildungswelt von heute zu übergeben hat, trat nun aber die</text:p>
      <text:p text:style-name="P2">andere, auch dem voll entgegenzukommen, was aus der Mitgliedschaft</text:p>
      <text:p text:style-name="P2">heraus als Seelenbedürfnis, als Geistessehnsucht sich offenbarte.</text:p>
      <text:p text:style-name="P2">Da war vor allem eine starke Neigung vorhanden, die Evangelien und</text:p>
      <text:p text:style-name="P2">den Schrift-Inhalt der Bibel überhaupt in dem Lichte dargestellt zu</text:p>
      <text:p text:style-name="P3"/>
      <text:p text:style-name="P1">hören, das sich als das anthroposophische ergeben hatte. Man wollte in</text:p>
      <text:p text:style-name="P2">Kursen über diese der Menschheit gegebenen Offenbarungen hören.</text:p>
      <text:p text:style-name="P2">Indem interne Vortragskurse im Sinne dieser Forderung gehalten wurden,</text:p>
      <text:p text:style-name="P2">kam dazu noch ein anderes. Bei diesen Vorträgen waren nur Mitglieder. Sie</text:p>
      <text:p text:style-name="P2">waren mit den Anfangs-Mitteilungen aus Anthroposophie bekannt. Man</text:p>
      <text:p text:style-name="P2">konnte zu ihnen eben so sprechen, wie zu Vorgeschrittenen auf dem Gebiete</text:p>
      <text:p text:style-name="P2">der Anthroposophie. Die Haltung dieser internen Vorträge war eine solche,</text:p>
      <text:p text:style-name="P2">wie sie eben in Schriften nicht sein konnte, die ganz für die Öffentlichkeit</text:p>
      <text:p text:style-name="P2">bestimmt waren.</text:p>
      <text:p text:style-name="P2">Ich durfte in internen Kreisen in einer Art über Dinge sprechen, die ich</text:p>
      <text:p text:style-name="P2">für die öffentliche Darstellung, wenn sie für sie von Anfang an bestimmt</text:p>
      <text:p text:style-name="P2">gewesen wären, hätte anders gestalten müssen.</text:p>
      <text:p text:style-name="P2">So liegt in der Zweiheit, den öffentlichen und den privaten Schriften, in</text:p>
      <text:p text:style-name="P2">der Tat etwas vor, das aus zwei verschiedenen Untergründen stammt. Die</text:p>
      <text:p text:style-name="P2">ganz öffentlichen Schriften sind das Ergebnis dessen, was in mir rang und</text:p>
      <text:p text:style-name="P2">arbeitete; in den Privatdrucken ringt und arbeitet die Gesellschaft mit. Ich</text:p>
      <text:p text:style-name="P2">höre auf die Schwingungen im Seelenleben der Mitgliedschaft, und in</text:p>
      <text:p text:style-name="P2">meinem lebendigen Drinnenleben in dem, was ich höre, entsteht die</text:p>
      <text:p text:style-name="P2">Haltung der Vorträge.</text:p>
      <text:p text:style-name="P2">Es ist nirgends auch nur in geringstem Maße etwas gesagt, was nicht</text:p>
      <text:p text:style-name="P2">reinstes Ergebnis der sich aufbauenden Anthroposophie wäre. Von irgend</text:p>
      <text:p text:style-name="P2">einer Konzession an Vorurteile oder Vorempfindungen der Mitgliedschaft</text:p>
      <text:p text:style-name="P2">kann nicht die Rede sein. Wer diese Privatdrucke liest, kann sie im vollsten</text:p>
      <text:p text:style-name="P2">Sinne eben als das nehmen, was Anthroposophie zu sagen hat. Deshalb</text:p>
      <text:p text:style-name="P2">konnte ja auch ohne Bedenken, als die Anklagen nach dieser Richtung zu</text:p>
      <text:p text:style-name="P2">drängend wurden, von der Einrichtung abgegangen werden, diese Drucke</text:p>
      <text:p text:style-name="P2">nur im Kreise der Mitgliedschaft zu verbreiten. Es wird eben nur</text:p>
      <text:p text:style-name="P2">hingenommen werden müssen, daß in den von mir nicht nachgesehenen</text:p>
      <text:p text:style-name="P2">Vorlagen sich Fehlerhaftes findet.</text:p>
      <text:p text:style-name="P2">Ein Urteil über den Inhalt eines solchen Privatdruckes wird ja allerdings</text:p>
      <text:p text:style-name="P2">nur demjenigen zugestanden werden können, der kennt, was als</text:p>
      <text:p text:style-name="P2">Urteils-Voraussetzung angenommen wird. Und das ist für die allermeisten</text:p>
      <text:p text:style-name="P2">dieser Drucke mindestens die anthroposophische Erkenntnis des Menschen,</text:p>
      <text:p text:style-name="P2">des Kosmos, insofern sein Wesen in der Anthroposophie dargestellt wird,</text:p>
      <text:p text:style-name="P2">und dessen, was als «anthroposophische Geschichte» in den Mitteilungen</text:p>
      <text:p text:style-name="P2">aus der Geist-Welt sich findet.</text:p>
      <text:p text:style-name="P3"/>
      <text:p text:style-name="P1">RUDOLF STEINER GESAMTAUSGABE</text:p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2">A. SCHRIFTEN</text:p>
      <text:p text:style-name="P2">/. Werke</text:p>
      <text:p text:style-name="P2">Goethes Naturwissenschaftliche Schriften, eingeleitet und kommentiert von R. Steiner, 5</text:p>
      <text:p text:style-name="P2">Bände, 1883/97, Neuausgabe 1975, (la-e); separate Ausgabe der Einleitungen, 1925 (1)</text:p>
      <text:p text:style-name="P2">Grundlinien einer Erkenntnistheorie der Goetheschen Weltanschauung, 1886 (2)</text:p>
      <text:p text:style-name="P2">Wahrheit und Wissenschaft. Vorspiel einer «Philosophie der Freiheit», 1892 (3)</text:p>
      <text:p text:style-name="P2">Die Philosophie der Freiheit. Grundzüge einer modernen Weltanschauung, 1894 (4)</text:p>
      <text:p text:style-name="P2">Friedrich Nietzsche, ein Kämpfer gegen seine Zeit, 1895 (5)</text:p>
      <text:p text:style-name="P2">Goethes Weltanschauung, 1897 (6)</text:p>
      <text:p text:style-name="P2">Die Mystik im Aufgange des neuzeitlichen Geisteslebens und ihr Verhältnis zur modernen</text:p>
      <text:p text:style-name="P2">Weltanschauung, 1901 (7)</text:p>
      <text:p text:style-name="P2">Das Christentum als mystische Tatsache und die Mysterien des Altertums, 1902 (8)</text:p>
      <text:p text:style-name="P2">Theosophie. Einführung in übersinnliche Welterkenntnis und Menschenbestimmung,</text:p>
      <text:p text:style-name="P2">1904 (9) Wie erlangt man Erkenntnisse der höheren Welten? 1904/05 (10) Aus der</text:p>
      <text:p text:style-name="P2">Akasha-Chronik, 1904/08 (11) Die Stufen der höheren Erkenntnis, 1905/08 (12) Die</text:p>
      <text:p text:style-name="P2">Geheimwissenschaft im Umriß, 1910 (13)</text:p>
      <text:p text:style-name="P2">Vier Mysteriendramen: Die Pforte der Einweihung - Die Prüfung der Seele -Der</text:p>
      <text:p text:style-name="P2">Hüter der Schwelle - Der Seelen Erwachen, 1910/13 (14)</text:p>
      <text:p text:style-name="P2">Die geistige Führung des Menschen und der Menschheit, 1911 (15)</text:p>
      <text:p text:style-name="P2">Anthroposophischer Seelenkalender, 1912 (in 40)</text:p>
      <text:p text:style-name="P2">Ein Weg zur Selbsterkenntnis des Menschen, 1912 (16)</text:p>
      <text:p text:style-name="P2">Die Schwelle der geistigen Welt, 1913 (17)</text:p>
      <text:p text:style-name="P2">Die Rätsel der Philosophie in ihrer Geschichte als Umriß dargestellt, 1914 (18)</text:p>
      <text:p text:style-name="P2">Vom Menschenrätsel, 1916 (20)</text:p>
      <text:p text:style-name="P2">Von Seelenrätseln, 1917 (21)</text:p>
      <text:p text:style-name="P2">Goethes Geistesart in ihrer Offenbarung durch seinen Faust und durch das Märchen von</text:p>
      <text:p text:style-name="P2">der Schlange und der Lilie, 1918 (22) Die Kernpunkte der sozialen Frage in den</text:p>
      <text:p text:style-name="P2">Lebensnotwendigkeiten der Gegenwart und</text:p>
      <text:p text:style-name="P2">Zukunft, 1919 (23) Aufsätze über die Dreigliederung des sozialen</text:p>
      <text:p text:style-name="P2">Organismus und zur</text:p>
      <text:p text:style-name="P2">Zeitlage 1915-1921 (24) Kosmologie, Religion und Philosophie, 1922 (25)</text:p>
      <text:p text:style-name="P2">Anthroposophische Leitsätze, 1924/25 (26) Grundlegendes für eine Erweiterung der</text:p>
      <text:p text:style-name="P2">Heilkunst nach geisteswissenschaftlichen</text:p>
      <text:p text:style-name="P2">Erkenntnissen, 1925. Von Dr. R. Steiner und Dr. I. Wegman (27) Mein</text:p>
      <text:p text:style-name="P2">Lebensgang, 1923/25 (28)</text:p>
      <text:p text:style-name="P3"/>
      <text:p text:style-name="P1">//. Gesammelte Aufsätze</text:p>
      <text:p text:style-name="P2">Aufsätze zur Dramaturgie 1889-1901 (29) - Methodische Grundlagen der Anthroposophie</text:p>
      <text:p text:style-name="P2">1884-1901 (30) - Aufsätze zur Kultur- und Zeitgeschichte 1887-1901 (31) - Aufsätze zur</text:p>
      <text:p text:style-name="P2">Literatur 1886-1902 (32) - Biographien und biographische Skizzen 1894-1905 (33) -Aufsätze</text:p>
      <text:p text:style-name="P2">aus «Lucifer-Gnosis» 1903-1908 (34) - Philosophie und Anthroposophie 1904-1918 (35) Aufsätze aus «Das Goetheanum» 1921-1925 (36)</text:p>
      <text:p text:style-name="P2">III. Veröffentlichungen aus dem Nachlaß</text:p>
      <text:p text:style-name="P2">Briefe — Wahrspruchworte — Bühnenbearbeitungen - Entwürfe zu den Vier</text:p>
      <text:p text:style-name="P2">Mysteriendramen 1910-1913 - Anthroposophie. Ein Fragment aus dem Jahre 1910 Gesammelte Skizzen und Fragmente - Aus Notizbüchern und -blättern - (38-47)</text:p>
      <text:p text:style-name="P3"/>
      <text:p text:style-name="P2">B. DAS VORTRAGSWERK</text:p>
      <text:p text:style-name="P2">/. Öffentliche Vorträge</text:p>
      <text:p text:style-name="P2">Die Berliner öffentlichen Vortragsreihen, 1903/04 bis 1917/18 (51-67) - Öffentliche Vorträge,</text:p>
      <text:p text:style-name="P2">Vortragsreihen und Hochschulkurse an anderen Orten Europas 1906-1924</text:p>
      <text:p text:style-name="P3">(68-84)</text:p>
      <text:p text:style-name="P2">IL Vorträge vor Mitgliedern der Anthroposophischen Gesellschaft</text:p>
      <text:p text:style-name="P2">Vorträge und Vortragszyklen allgemein-anthroposophischen Inhalts - Christologie und</text:p>
      <text:p text:style-name="P2">Evangelien-Betrachtungen - Geisteswissenschaftliche Menschenkunde - Kosmische und</text:p>
      <text:p text:style-name="P2">menschliche Geschichte - Die geistigen Hintergründe der sozialen Frage — Der Mensch in</text:p>
      <text:p text:style-name="P2">seinem Zusammenhang mit dem Kosmos - Karma-Betrachtungen - (91-244)</text:p>
      <text:p text:style-name="P2">Vorträge und Schriften zur Geschichte der anthroposophischen Bewegung und der</text:p>
      <text:p text:style-name="P2">Anthroposophischen Gesellschaft (251—263)</text:p>
      <text:p text:style-name="P2">III. Vorträge und Kurse zu einzelnen Lebensgebieten</text:p>
      <text:p text:style-name="P2">Vorträge über Kunst: Allgemein-Künstlerisches - Eurythmie - Sprachgestaltung und</text:p>
      <text:p text:style-name="P2">Dramatische Kunst - Musik - Bildende Künste - Kunstgeschichte - (271-292) - Vorträge über</text:p>
      <text:p text:style-name="P2">Erziehung (293-311) - Vorträge über Medizin (312-319) - Vorträge über Naturwissenschaft</text:p>
      <text:p text:style-name="P2">(320—327) - Vorträge über das soziale Leben und die Dreigliederung des sozialen Organismus</text:p>
      <text:p text:style-name="P2">(328—341) - Vorträge für die Arbeiter am Goetheanumbau (347-354)</text:p>
      <text:p text:style-name="P3"/>
      <text:p text:style-name="P2">C. DAS KÜNSTLERISCHE WERK</text:p>
      <text:p text:style-name="P2">Originalgetreue Wiedergaben von malerischen und graphischen Entwürfen und Skizzen</text:p>
      <text:p text:style-name="P2">Rudolf Steiners in Kunstmappen oder als Einzelblätter: Entwürfe für die Malerei des Ersten</text:p>
      <text:p text:style-name="P2">Goetheanum - Schulungsskizzen für Maler - Programmbilder für Eurythmie-Aufführungen Eurythmieformen - Skizzen zu den Eurythmiefiguren, u. a.</text:p>
      <text:p text:style-name="P3"/>
      <text:p text:style-name="P2">Die Bände der Rudolf Steiner Gesamtausgabe</text:p>
      <text:p text:style-name="P2">sind innerhalb einzelner Gruppen einheitlich ausgestattet</text:p>
      <text:p text:style-name="P2">Jeder Band ist einzeln erhältlich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