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GESAMMELTE AUFSÄTZE</text:p>
      <text:p text:style-name="P3"/>
      <text:p text:style-name="P3">„/■</text:p>
      <text:p text:style-name="P3"/>
      <text:p text:style-name="P1">RUDOLF STEINER</text:p>
      <text:p text:style-name="P3"/>
      <text:p text:style-name="P2">DER</text:p>
      <text:p text:style-name="P2">GOETHEANUM GEDANKE</text:p>
      <text:p text:style-name="P2">INMITTEN DER KULTURKRISIS</text:p>
      <text:p text:style-name="P2">DER GEGENWART</text:p>
      <text:p text:style-name="P2">GESAMMELTE AUFSÄTZE 1921-1925 AUS DER</text:p>
      <text:p text:style-name="P2">WOCHENSCHRIFT «DAS GOETHEANUM»</text:p>
      <text:p text:style-name="P3"/>
      <text:p text:style-name="P2">1961 VERLAG DER RUDOLF STEINERNAC HLASS VERWALTUNG</text:p>
      <text:p text:style-name="P2">DORNACH/SCHWEIZ</text:p>
      <text:p text:style-name="P3"/>
      <text:p text:style-name="P1">Herausgegeben von der Rudolf Steiner-Nachlaßverwaltung, Dornach Die</text:p>
      <text:p text:style-name="P2">Herausgabe besorgte Johann Waeger</text:p>
      <text:p text:style-name="P3"/>
      <text:p text:style-name="P2">Die 83 Aufsätze erschienen erstmals in «Das Goetheanum»,</text:p>
      <text:p text:style-name="P2">Internationale Wochenschrift für Anthroposophie und Dreigliederung,</text:p>
      <text:p text:style-name="P2">Dornach, August 1921 bis März 1925</text:p>
      <text:p text:style-name="P2">Erste Auflage in dieser Zusammenstellung, Dornach 1961</text:p>
      <text:p text:style-name="P2">Nachweis anderweitiger Publikationen der Aufsätze sowie der in diesem Bande nicht</text:p>
      <text:p text:style-name="P2">aufgenommenen Aufsätze siehe Seite 376.</text:p>
      <text:p text:style-name="P3"/>
      <text:p text:style-name="P2">Alle Rechte bei der Rudolf Steiner-Nachlaßverwaltung Dornach/Schweiz</text:p>
      <text:p text:style-name="P2">© 1961 by Rudolf Steiner-Nachlaß Verwaltung Dornach/Schweiz</text:p>
      <text:p text:style-name="P2">Druck: Benteli AG Bern-Bümpliz</text:p>
      <text:p text:style-name="P2">Printed in Switzerland</text:p>
      <text:p text:style-name="P3"/>
      <text:p text:style-name="P1">INHALT</text:p>
      <text:p text:style-name="P3"/>
      <text:p text:style-name="P2">ZUR WELTLAGE</text:p>
      <text:p text:style-name="P3"/>
      <text:p text:style-name="P2">Von der Weltlage der Gegenwart und der Gestaltung neuer</text:p>
      <text:p text:style-name="P2">Hoffnungen. I.Jahrgang Nr. i, 21.August 1921 ............................... 11</text:p>
      <text:p text:style-name="P2">Die Weltfrage. I 2, 28. August 1921 ................................................... 17</text:p>
      <text:p text:style-name="P2">Amerika und Deutschland. I 3, 4. September 1921 .......................... 21</text:p>
      <text:p text:style-name="P2">Was kann dem Trennenden im Gegenwartsleben entgegen</text:p>
      <text:p text:style-name="P2">wirken? I 4, 11. September 1921 .................................................... 24</text:p>
      <text:p text:style-name="P2">Wilsons Erbe. I 7, 2. Oktober 1921 .................................................. 27</text:p>
      <text:p text:style-name="P2">Arbeitslosigkeit. I 8, 9. Oktober 1921 .............................................. 30</text:p>
      <text:p text:style-name="P2">Gefühle beim Lesen des dritten Bismarck-Bandes. I 10,</text:p>
      <text:p text:style-name="P2">23. Oktober 1921 ........................................................................... 34</text:p>
      <text:p text:style-name="P2">Das Vergessen des Geisteslebens in den Weltfragen. I 12,</text:p>
      <text:p text:style-name="P2">6.November 1921 ......................................................................... 37</text:p>
      <text:p text:style-name="P2">Die falsche und die wahre Dreigliederung des sozialen Orga</text:p>
      <text:p text:style-name="P2">nismus. I 13, 13. November 1921 ................................................ 40</text:p>
      <text:p text:style-name="P2">Was man heute sehen müßte. I 18, 18.Dezember 1921 ..................... 44</text:p>
      <text:p text:style-name="P2">Der österreichische Generalstabschef, Conrad, innerhalb der</text:p>
      <text:p text:style-name="P2">Weltkatastrophe. I 21, 8. Januar 1922 ............................................. 47</text:p>
      <text:p text:style-name="P2">Ein Betrachter der Weltkrisis. I 28, 26. Februar 1922 ...................... 51</text:p>
      <text:p text:style-name="P2">Die Konferenz von Genua, eine «Notwendigkeit». I 33,</text:p>
      <text:p text:style-name="P2">26. März 1922 .................................................................................. 56</text:p>
      <text:p text:style-name="P2">Emile Boutroux. I 18, 18.Dezember 1921 .......................................... 59</text:p>
      <text:p text:style-name="P2">Wladimir Solowjoff, ein Vermittler zwischen West und Ost.</text:p>
      <text:p text:style-name="P2">I 20, i.Januar 1922 ......................................................................... 6z</text:p>
      <text:p text:style-name="P2">West-Ost-Aphorismen. I 45, 18. Juni 1922 ...................................... 65</text:p>
      <text:p text:style-name="P2">Weitere West-Ost-Aphorismen. I 46, 25. Juni 1922 ........................ 69</text:p>
      <text:p text:style-name="P2">Psychologische Aphorismen. I 47, 2. Juli 1922 .................................. 73</text:p>
      <text:p text:style-name="P2">Der gegenwärtige Mensch und die Geschichte. II1, 6. August</text:p>
      <text:p text:style-name="P2">I922 ...................................................................................................</text:p>
      <text:p text:style-name="P2">Spenglers «Welthistorische Perspektiven». II 2, 13. August</text:p>
      <text:p text:style-name="P3"/>
      <text:p text:style-name="P3">77</text:p>
      <text:p text:style-name="P3"/>
      <text:p text:style-name="P3">1922...................................................................................................................</text:p>
      <text:p text:style-name="P3"/>
      <text:p text:style-name="P3">81</text:p>
      <text:p text:style-name="P3"/>
      <text:p text:style-name="P2">Die Flucht aus dem Denken. Eine Fortsetzung des Artikels</text:p>
      <text:p text:style-name="P2">über</text:p>
      <text:p text:style-name="P2">Spenglers</text:p>
      <text:p text:style-name="P2">«Welthistorische</text:p>
      <text:p text:style-name="P2">Perspektiven».</text:p>
      <text:p text:style-name="P2">II</text:p>
      <text:p text:style-name="P3">3,</text:p>
      <text:p text:style-name="P2">20. August 1922 .............................................................................. 86</text:p>
      <text:p text:style-name="P2">Spenglers physiognomische Geschichtsbetrachtung. II 4,</text:p>
      <text:p text:style-name="P2">27. August 1922 .............................................................................. 91</text:p>
      <text:p text:style-name="P3"/>
      <text:p text:style-name="P1">Spenglers geistverlassene Geschichte. II 5, 3. September 1922 95</text:p>
      <text:p text:style-name="P2">Scheinbare und wirkliche Perspektiven der Kultur. II 47,</text:p>
      <text:p text:style-name="P2">1.Juli 1923 ........................................................................................ 100</text:p>
      <text:p text:style-name="P3"/>
      <text:p text:style-name="P2">BEITRÄGE ZUR WIEDERBELEBUNG DES VERSCHÜTTETEN</text:p>
      <text:p text:style-name="P2">GEISTESLEBENS - GOETHE-STUDIEN</text:p>
      <text:p text:style-name="P3"/>
      <text:p text:style-name="P2">Die verschüttete Geist-Erkenntnis. I n , 30. Oktober 1921 . 107</text:p>
      <text:p text:style-name="P2">Ein Beitrag zur Wiederbelebung des «versunkenen Geistes</text:p>
      <text:p text:style-name="P2">lebens». I 27, 19.Februar 1922 ..................................................... in</text:p>
      <text:p text:style-name="P2">Von den volkstümlichen Weihnachtspielen. Eine ChristfestErinnerung. II 18/19, 24. Dezember 1922 .................................... 113</text:p>
      <text:p text:style-name="P2">Zur</text:p>
      <text:p text:style-name="P2">Aufführung</text:p>
      <text:p text:style-name="P2">unserer</text:p>
      <text:p text:style-name="P2">volkstümlichen</text:p>
      <text:p text:style-name="P2">Weihnachtspiele.</text:p>
      <text:p text:style-name="P2">II 20/21, 3i.Dezember 1922 ............................................................. 118</text:p>
      <text:p text:style-name="P2">Wie eine dichterisch-begeisterte Persönlichkeit vor fünfzig Jahren unsere</text:p>
      <text:p text:style-name="P2">Zeit vorfühlte. III 16, 25.November 1923 . 121</text:p>
      <text:p text:style-name="P2">Faust und Hamlet. I 34, 2. April 1922 .............................................. 125</text:p>
      <text:p text:style-name="P2">Goethe, der Schauende, und Schiller, der Sinnende. I 35,</text:p>
      <text:p text:style-name="P2">9. April 1922 ................................................................................... 128</text:p>
      <text:p text:style-name="P2">Warum man eine hundert Jahre alte «Anthropologie» wieder</text:p>
      <text:p text:style-name="P2">veröffentlicht. II 50, 22. Juli 1923 ................................................ 132</text:p>
      <text:p text:style-name="P2">Etwas</text:p>
      <text:p text:style-name="P2">von</text:p>
      <text:p text:style-name="P2">Geistes-Wandelungen</text:p>
      <text:p text:style-name="P2">in</text:p>
      <text:p text:style-name="P2">der</text:p>
      <text:p text:style-name="P2">Menschheitsge</text:p>
      <text:p text:style-name="P2">schichte. II 51, 29. Juli 1923 ........................................................... 136</text:p>
      <text:p text:style-name="P2">Der werdende Goethe im Lichte Benedetto Croces. III 1,</text:p>
      <text:p text:style-name="P2">12. August 1923 ............................................................................ 140</text:p>
      <text:p text:style-name="P2">Die Schaffenshöhe Goethes im Lichte Benedetto Croces. III 2,</text:p>
      <text:p text:style-name="P2">19.August 1923 ............................................................................. 145</text:p>
      <text:p text:style-name="P2">Goethe und die Mathematik. III 3, 26. August 1923 ........................ 150</text:p>
      <text:p text:style-name="P2">«Die Lehre Jesu» von Franz Brentano. I 48, 9. Juli 1922 .. 153</text:p>
      <text:p text:style-name="P2">Das Verstehen der Menschen (Brentano und Nietzsche). I 49,</text:p>
      <text:p text:style-name="P2">16.Juli 1922 ................................................................................... 158</text:p>
      <text:p text:style-name="P2">Der Philosoph als Rätselschmied. II 48, 8. Juli 1923 ....................... 162</text:p>
      <text:p text:style-name="P2">Philosophenhände. III 4, 2. September 1923 ................................... 166</text:p>
      <text:p text:style-name="P2">Eine vielleicht zeitgemäße persönliche Erinnerung. II 43,</text:p>
      <text:p text:style-name="P2">3. Juni 1923 ..................................................................................... 169</text:p>
      <text:p text:style-name="P2">Wie sich heute «Gegenwart» schnell in «Geschichte» wan</text:p>
      <text:p text:style-name="P2">delt. II 44, 10. Juni 1923 ................................................................. 173</text:p>
      <text:p text:style-name="P2">Der notwendige Wandel im Geistesleben der Gegenwart. II</text:p>
      <text:p text:style-name="P2">45, 17. Juni 1923 .......................................................................... 177</text:p>
      <text:p text:style-name="P3"/>
      <text:p text:style-name="P1">Der Geist von gestern und der Geist von heute. II 46, 24. Ju^1923 ................................................................................................ 181</text:p>
      <text:p text:style-name="P2">Das Unzulängliche eines Geist-Suchers. II 49, 15. Juli 1923 .. 186</text:p>
      <text:p text:style-name="P2">Wie die Geschichte der Dichtung den Geist verloren hat. II</text:p>
      <text:p text:style-name="P2">52, 5.August 1923 ................................................................................ 191</text:p>
      <text:p text:style-name="P2">BUCHBESPRECHUNGEN</text:p>
      <text:p text:style-name="P3"/>
      <text:p text:style-name="P2">Albert Steffen als Lyriker: Weg-Zehrung. I 22,15 Januar 1922 197 Albert</text:p>
      <text:p text:style-name="P2">Steffen: Das Viergetier. III 65, 2.November 1924 ... 201 Albert Steffens</text:p>
      <text:p text:style-name="P2">«Pilgerfahrt zum Lebensbaum». IV 8-10,</text:p>
      <text:p text:style-name="P2">22.Februar 1925, 1. März 1925, 8. März 1925 ............................. 210</text:p>
      <text:p text:style-name="P2">«Der Spiegelmensch» von Franz Werfel. I 51 /52, 3o. Juli 1922 225 Ein</text:p>
      <text:p text:style-name="P2">neues Buch über den Atheismus. II 10, 8.Oktober 1922 233</text:p>
      <text:p text:style-name="P2">Anspruchslose aphoristische Bemerkungen über das Buch:</text:p>
      <text:p text:style-name="P2">Reformation oder Anthroposophie? von Edmund Ernst.</text:p>
      <text:p text:style-name="P2">III 64, 26. Oktober 1924 ................................................................... 239</text:p>
      <text:p text:style-name="P2">Alois Magers Schrift «Theosophie und Christentum». Mein</text:p>
      <text:p text:style-name="P2">Erlebnis beim Lesen dieser Schrift. III66, 9. November 1924 244</text:p>
      <text:p text:style-name="P2">ANTHROPOSOPHIE - DAS GOETHEANUM UND SEINE ARBEIT</text:p>
      <text:p text:style-name="P3"/>
      <text:p text:style-name="P2">Die Wissenschaftlichkeit der Anthroposophie. I 27, 19. Fe</text:p>
      <text:p text:style-name="P2">bruar 1922 ..................................................................................... 255</text:p>
      <text:p text:style-name="P2">Wie ist die Gegnerschaft gegen Anthroposophie oft geartet?</text:p>
      <text:p text:style-name="P2">I 14, 20.November 1921 .................................................................. 259</text:p>
      <text:p text:style-name="P2">Ist Anthroposophie Phantastik? II 37, 22. April 1923 ......................... 262</text:p>
      <text:p text:style-name="P2">Anthroposophie und Idealismus. II 38, 29. April 1923 .................... 267</text:p>
      <text:p text:style-name="P2">Anthroposophie und Mystik. II 40, 13. Mai 1923 ............................ 270</text:p>
      <text:p text:style-name="P2">Das Goetheanum in Dornach und seine Arbeit. II 8, 24. Sep</text:p>
      <text:p text:style-name="P2">tember 1922 ................................................................................... 274</text:p>
      <text:p text:style-name="P2">Anthroposophie, Erziehung, Schule. 119, 25.Dezember 1921........... 278</text:p>
      <text:p text:style-name="P2">Ein Vortrag über Pädagogik während des französischen Kur</text:p>
      <text:p text:style-name="P2">ses am Goetheanum, 16. September 1922, II17, ^.Dezem</text:p>
      <text:p text:style-name="P2">ber 1922 ............................................................................................... 282</text:p>
      <text:p text:style-name="P2">Pädagogik und Kunst. II 34, 1. April 1923 ....................................... 288</text:p>
      <text:p text:style-name="P2">Pädagogik und Moral. II 35, 8. April 1923 ...................................... 292</text:p>
      <text:p text:style-name="P2">Sprache und Sprachgeist. I 50, 23. Juli 1922 .................................... 296</text:p>
      <text:p text:style-name="P2">Einleitende Worte zu einer Eurythmie-Vorstellung. III 7,</text:p>
      <text:p text:style-name="P2">23. September 1923 ...................................................................... 300</text:p>
      <text:p text:style-name="P3"/>
      <text:p text:style-name="P1">Eurythmische Kunst. III 27, 10. Februar 1924 ............................</text:p>
      <text:p text:style-name="P2">Das Goetheanum in seinen zehn Jahren. II 23-26, 14. Januar</text:p>
      <text:p text:style-name="P2">4. und 18. Februar, 4. und 18. März 1924 ..................................</text:p>
      <text:p text:style-name="P2">Goethe und Goetheanum. II 33, 25.März 1923 .........................</text:p>
      <text:p text:style-name="P2">Der Streit Michaels mit dem Drachen. III 8, 30. September</text:p>
      <text:p text:style-name="P2">i923 .............................................................................................</text:p>
      <text:p text:style-name="P2">Der Michaelstreit vor dem Bewußtsein der Gegenwart. III 9,</text:p>
      <text:p text:style-name="P2">7. Oktober 1923 ........................................................................</text:p>
      <text:p text:style-name="P2">Goethes geistige Umgebung und die Gegenwart. III 10,</text:p>
      <text:p text:style-name="P2">14. Oktober 1923 .......................................................................</text:p>
      <text:p text:style-name="P2">Vom Seelenleben:</text:p>
      <text:p text:style-name="P2">I. Das Seelenwesen im Dämmerdunkel des Traumes. III</text:p>
      <text:p text:style-name="P3"/>
      <text:p text:style-name="P3">304</text:p>
      <text:p text:style-name="P3">305</text:p>
      <text:p text:style-name="P3">334</text:p>
      <text:p text:style-name="P3">338</text:p>
      <text:p text:style-name="P3">342</text:p>
      <text:p text:style-name="P3">345</text:p>
      <text:p text:style-name="P3"/>
      <text:p text:style-name="P2">11, 2I.Oktober 1923 ............................................................... 349</text:p>
      <text:p text:style-name="P3"/>
      <text:p text:style-name="P2">IL Das Seelenwesen in der Helligkeit der Geist-Anschau</text:p>
      <text:p text:style-name="P2">ung. III 12, 28.Oktober 1923 .............................................. 352</text:p>
      <text:p text:style-name="P2">III. Das Seelen wesen auf dem Wege zur Selbstbeobachtung.</text:p>
      <text:p text:style-name="P2">III 13, 4.November 1923 ..................................................... 356</text:p>
      <text:p text:style-name="P2">IV. Das Seelenwesen in Seelenmut und Seelenangst. III 14,</text:p>
      <text:p text:style-name="P2">11.November 1923 ............................................................. 360</text:p>
      <text:p text:style-name="P2">Das Geistige ist dem gewöhnlichen Bewußtsein «entfallen»</text:p>
      <text:p text:style-name="P2">und kann wieder erinnert werden. III 17, 2. Dezember 1923 364</text:p>
      <text:p text:style-name="P2">Der Wiederaufbau des Goetheanums. Sondernummer, 18.</text:p>
      <text:p text:style-name="P2">Dezember 1924 ........................................................................ 3 68</text:p>
      <text:p text:style-name="P2">Hinweise ......................................................................................... 371</text:p>
      <text:p text:style-name="P2">Nachweis früherer Veröffentlichungen der Aufsätze .................... 375</text:p>
      <text:p text:style-name="P2">Nachweis der in diesem Bande nicht aufgenommenen Aufsätze 3 76</text:p>
      <text:p text:style-name="P2">Übersicht über die Rudolf Steiner Gesamtausgabe ..................... 378</text:p>
      <text:p text:style-name="P3"/>
      <text:p text:style-name="P1">I</text:p>
      <text:p text:style-name="P2">ZUR WELTLAGE</text:p>
      <text:p text:style-name="P3"/>
      <text:p text:style-name="P1">VON DERWELTLAGE DER GEGENWART UND DER</text:p>
      <text:p text:style-name="P2">GESTALTUNG NEUER HOFFNUNGEN</text:p>
      <text:p text:style-name="P3"/>
      <text:p text:style-name="P2">Wer heute über die allernächsten Tagesinteressen hinausblickt, der</text:p>
      <text:p text:style-name="P2">empfindet, daß die Menschheit vor Aufgaben gestellt ist, wie sie</text:p>
      <text:p text:style-name="P2">nur in den großen Wendepunkten der geschichtlichen</text:p>
      <text:p text:style-name="P2">Entwickelung aufgetreten sind. Es sind Aufgaben, die alle Völker</text:p>
      <text:p text:style-name="P2">angehen, und die alle Lebensgebiete betreffen. - Es leben</text:p>
      <text:p text:style-name="P2">Menschen, die im geistigen Leben überall Keime des Verfalles</text:p>
      <text:p text:style-name="P2">und des Sterbens wahrnehmen wollen, und die eine Möglichkeit</text:p>
      <text:p text:style-name="P2">des Fortschrittes nur in einer Neugeburt von geistigen Kräften</text:p>
      <text:p text:style-name="P2">sehen. Andere finden, daß der Verfall nur davon herrühre, daß</text:p>
      <text:p text:style-name="P2">weite Kreise sich von dem bewährten Alten abgewendet haben.</text:p>
      <text:p text:style-name="P2">Aber auch diese glauben, daß das Alte nach neuen Wegen suchen</text:p>
      <text:p text:style-name="P2">müsse, um Herz und Sinn der Menschen wieder zu ergreifen.</text:p>
      <text:p text:style-name="P2">Die sozialen Verhältnisse haben eine Form angenommen, die zu</text:p>
      <text:p text:style-name="P2">erschütternden Katastrophen geführt hat, und die die Keime zu</text:p>
      <text:p text:style-name="P2">neuen Katastrophen in sich birgt. Aus diesen Katastrophen ist für</text:p>
      <text:p text:style-name="P2">Millionen eine materielle Not hervorgegangen, die zu beschreiben</text:p>
      <text:p text:style-name="P2">Worte machtlos sind; deren Linderung nur derjenige erhoffen</text:p>
      <text:p text:style-name="P2">kann, der an die Möglichkeit neuer weltwirtschaftlicher</text:p>
      <text:p text:style-name="P2">Betätigungswege glaubt.</text:p>
      <text:p text:style-name="P2">Eine große Auseinandersetzung zwischen dem Westen und</text:p>
      <text:p text:style-name="P2">Osten steht bevor. Bange blicken viele Menschen nach den</text:p>
      <text:p text:style-name="P2">möglichen Ergebnissen, die der bedeutsame Ruf haben kann, der</text:p>
      <text:p text:style-name="P2">von Amerika ausgegangen ist. Wie wird dieses, wie wird England</text:p>
      <text:p text:style-name="P2">die führende Rolle gestalten, die diesen Westmächten zugefallen</text:p>
      <text:p text:style-name="P2">ist? Wie wird aus dem für diese Mächte mystisch-dunklen</text:p>
      <text:p text:style-name="P2">Asiatengemüt der Japaner auf diesen Ruf geantwortet werden?</text:p>
      <text:p text:style-name="P2">Das sind Fragen, von deren Lösung Dinge abhängen, an die in</text:p>
      <text:p text:style-name="P2">der allernächsten Zukunft Wohl und Wehe der Menschen bis in</text:p>
      <text:p text:style-name="P2">die alleralltäglichsten Erlebnisse und bis in die Pflege der höchsten</text:p>
      <text:p text:style-name="P2">geistigen Interessen gebunden sein wird.</text:p>
      <text:p text:style-name="P3"/>
      <text:p text:style-name="P1">Von dem, was viele Menschen empfinden, ist damit Einiges</text:p>
      <text:p text:style-name="P2">gesagt. Dem aber steht ein Anderes gegenüber. Man gesteht sich:</text:p>
      <text:p text:style-name="P2">vieles müßte geschehen. Aber eine große Müdigkeit ist zugleich in</text:p>
      <text:p text:style-name="P2">die Seelen der Menschen eingezogen. Ein Unglaube an die</text:p>
      <text:p text:style-name="P2">menschliche Kraft. Es wird von vielen Seiten vieles vorgebracht; ein</text:p>
      <text:p text:style-name="P2">Glaube, daß etwas helfen könne aus den großen Nöten der Zeit,</text:p>
      <text:p text:style-name="P2">antwortet nicht auf das Vorgebrachte. Man glaubt zwar auf vielen</text:p>
      <text:p text:style-name="P2">Seiten recht gut zu wissen, was notwendig ist; aber kein solches</text:p>
      <text:p text:style-name="P2">Wissen wird in den Willen der Menschen aufgenommen.</text:p>
      <text:p text:style-name="P2">Wie viele Lobreden auf den geistigen und materiellen Fortschritt</text:p>
      <text:p text:style-name="P2">hat man hören können, bevor die große europäische Katastrophe</text:p>
      <text:p text:style-name="P2">hereingebrochen ist! Wie ohnmächtig erscheint jetzt alles, was in</text:p>
      <text:p text:style-name="P2">diesem Fortschritte gelebt hat, gegenüber dem Chaos, das über die</text:p>
      <text:p text:style-name="P2">zivilisierte Welt gekommen ist!</text:p>
      <text:p text:style-name="P2">Wie eine schmerzvolle Ernüchterung könnte wirken, was in dieser</text:p>
      <text:p text:style-name="P2">Erfahrung angedeutet ist. Und doch; man müßte an dem</text:p>
      <text:p text:style-name="P2">Menschenwesen selbst verzweifeln, wollte man bei dieser</text:p>
      <text:p text:style-name="P2">Ernüchterung Halt machen. Es ist ja doch die Kraft des Geistes, an</text:p>
      <text:p text:style-name="P2">die viele der Lobredner auf den Fortschritt in der neueren Zeit</text:p>
      <text:p text:style-name="P2">geglaubt haben. Selbst in dem Materialismus lebte dieser Glaube an</text:p>
      <text:p text:style-name="P2">menschliche Geisteskraft. Durch diese glaubten sich diejenigen ihren</text:p>
      <text:p text:style-name="P2">Materialismus errungen zu haben, die an ihn als das allein Heilsame</text:p>
      <text:p text:style-name="P2">sich hielten.</text:p>
      <text:p text:style-name="P2">Daß die Wege, auf denen diese Geisteskraft wandelte, zunächst zu</text:p>
      <text:p text:style-name="P2">einem jähen Absturz geführt haben, das sollte in seiner ganzen</text:p>
      <text:p text:style-name="P2">Bedeutung empfunden werden. Man sollte fühlen, daß die</text:p>
      <text:p text:style-name="P2">Weltereignisse einen Gang genommen haben, auf dem ihnen die</text:p>
      <text:p text:style-name="P2">Ergebnisse dieser Geisteskraft nicht haben folgen können. Die</text:p>
      <text:p text:style-name="P2">Gedanken der Menschen haben sich nicht trag-kräftig genug für</text:p>
      <text:p text:style-name="P2">diese Ereignisse erwiesen.</text:p>
      <text:p text:style-name="P2">Von der rechten Einsicht in diese Tatsache ist nur ein Schritt zu</text:p>
      <text:p text:style-name="P2">der Anerkenntnis der Notwendigkeit, daß die menschliche</text:p>
      <text:p text:style-name="P2">Geisteskraft andere Wege suchen müsse; Wege, die den</text:p>
      <text:p text:style-name="P2">Menschengeist tiefer in die Wirklichkeit hinein führen als die</text:p>
      <text:p text:style-name="P2">bisherigen.</text:p>
      <text:p text:style-name="P3"/>
      <text:p text:style-name="P1">Wer so spricht, stößt zunächst begreiflicher Weise auf harten</text:p>
      <text:p text:style-name="P2">Widerstand. Was willst du, so sagt man ihm, jetzt von einem</text:p>
      <text:p text:style-name="P2">Umschwung im geistigen Leben erhoffen; sprich uns doch</text:p>
      <text:p text:style-name="P2">davon, wie die Welt aus ihren wirtschaftlichen Nöten</text:p>
      <text:p text:style-name="P2">herauszuführen ist. Der Mensch braucht zunächst Brot; ist dieses</text:p>
      <text:p text:style-name="P2">geschaffen, dann werden die Wege zum Geiste sich finden.</text:p>
      <text:p text:style-name="P2">Das scheint ganz selbstverständlich. Und wegen dieses</text:p>
      <text:p text:style-name="P2">Scheines von Selbstverständlichkeit kann man viel Beifall mit</text:p>
      <text:p text:style-name="P2">einer solchen Rede finden. Doch liegt nur ein Schein vor, und</text:p>
      <text:p text:style-name="P2">keine Wirklichkeit. Denn alle wirtschaftlichen Verhältnisse im</text:p>
      <text:p text:style-name="P2">Menschenleben sind zuletzt ein Ergebnis der geistgetragenen</text:p>
      <text:p text:style-name="P2">menschlichen Arbeit. Sind die Ergebnisse schlecht, so liegt es</text:p>
      <text:p text:style-name="P2">am Geiste, der seinen Aufgaben nicht gewachsen ist.</text:p>
      <text:p text:style-name="P2">Durchschauen wird man diese Wahrheit in ihrer Bedeutung</text:p>
      <text:p text:style-name="P2">für die Gegenwart nur, wenn man aus der Zeitnot heraus sich</text:p>
      <text:p text:style-name="P2">nicht einer blinden abweisenden Kritik der geistigen Fortschritte</text:p>
      <text:p text:style-name="P2">der neueren Zeit hingibt, sondern wenn man das Gute dieser</text:p>
      <text:p text:style-name="P2">Fortschritte voll anerkennt. Man wird gerade dadurch zur</text:p>
      <text:p text:style-name="P2">Einsicht in die Gründe kommen, warum sie auf gewissen</text:p>
      <text:p text:style-name="P2">Gebieten dem Weltengange nicht gewachsen sind.</text:p>
      <text:p text:style-name="P2">Am augenfälligsten erweisen diese Fortschritte sich auf dem</text:p>
      <text:p text:style-name="P2">Gebiete des heute anerkannten Naturwissens und der von diesem</text:p>
      <text:p text:style-name="P2">beherrschten Technik. Die Menschheit hat sich eine</text:p>
      <text:p text:style-name="P2">Gedankenkraft erworben, durch die sie Mechanik, Botanik,</text:p>
      <text:p text:style-name="P2">Altertumskunde und so weiter treiben kann. Niemand sollte</text:p>
      <text:p text:style-name="P2">dieser Gedankenkraft ihre Berechtigung auf dem ihr</text:p>
      <text:p text:style-name="P2">zukommenden Gebiete absprechen. Aber diese Gedankenkraft</text:p>
      <text:p text:style-name="P2">bedient sich des menschlichen Geistes, um das zu bewältigen,</text:p>
      <text:p text:style-name="P2">was außerhalb dieses Geistes Hegt. Sie erfaßt die Natur durch</text:p>
      <text:p text:style-name="P2">den Geist; aber sie vergißt dabei den Geist selbst. Sie wird sogar</text:p>
      <text:p text:style-name="P2">nicht müde, immer wieder zu betonen, daß sie die Natur um so</text:p>
      <text:p text:style-name="P2">treuer vor den Menschen hinstellen könne, je weniger dieser von</text:p>
      <text:p text:style-name="P2">seinem eigenen Geiste in seine Ideen über die Natur hineinlegt.</text:p>
      <text:p text:style-name="P2">Es kann hier nicht über den Wert der Naturerkenntnis</text:p>
      <text:p text:style-name="P2">gesprochen werden, die auf diesem Wege gewonnen wird. Aber</text:p>
      <text:p text:style-name="P2">Ideen hervorzubringen, welche tragende Kräfte</text:p>
      <text:p text:style-name="P3"/>
      <text:p text:style-name="P1">des Willens sind, vermag eine Menschheit nicht, die vorzüglich</text:p>
      <text:p text:style-name="P2">an dieser Seelenbetätigung sich erzieht. Im Menschen arbeitet</text:p>
      <text:p text:style-name="P2">der Wille durch den ihn durchpulsenden Geist. Und ein Geist,</text:p>
      <text:p text:style-name="P2">der nur auf das Ungeistige gerichtet ist, verliert die Tragkraft</text:p>
      <text:p text:style-name="P2">seines eigenen Wesens. Erstarken in seiner Kraft kann der Geist,</text:p>
      <text:p text:style-name="P2">der sich an der Natur betätigt; einen tragkräftigen Inhalt kann er</text:p>
      <text:p text:style-name="P2">sich auf diese Art nicht geben.</text:p>
      <text:p text:style-name="P2">Von der Einsicht in diese Tatsache glauben diejenigen</text:p>
      <text:p text:style-name="P2">ausgehen zu müssen, die in der Gegenwart eine selbständige</text:p>
      <text:p text:style-name="P2">Geistesanschauung der Naturanschauung an die Seite stellen</text:p>
      <text:p text:style-name="P2">wollen. Damit kann nicht eine Geistesanschauung gemeint sein,</text:p>
      <text:p text:style-name="P2">die nur das am Naturerkennen Herangezogene weiterspinnt,</text:p>
      <text:p text:style-name="P2">sondern eine solche, die den Geist und seine Welt als ein</text:p>
      <text:p text:style-name="P2">Lebendiges anerkennt, wie Augen und Ohren und der auf sie</text:p>
      <text:p text:style-name="P2">gestützte Verstand die Natur als ein ungeistig Wirkliches</text:p>
      <text:p text:style-name="P2">anerkennen.</text:p>
      <text:p text:style-name="P2">Aber von diesem lebendigen Geiste redet die Gegenwart nur</text:p>
      <text:p text:style-name="P2">mehr, indem sie sich auf die Überlieferungen der Vergangenheit</text:p>
      <text:p text:style-name="P2">stützt. In überwundenen Zeitaltern waren die Menschen davon</text:p>
      <text:p text:style-name="P2">überzeugt, daß auf dieser Erde nicht nur die sichtbaren Wesen</text:p>
      <text:p text:style-name="P2">wandeln und das geschichtliche Weltensein gestalten; sondern</text:p>
      <text:p text:style-name="P2">sie fühlten in diesem Weltensein geistige Wesen mit wirksam.</text:p>
      <text:p text:style-name="P2">Sie wußten sich im unmittelbaren Erlebnis nicht nur in einer</text:p>
      <text:p text:style-name="P2">Natur-, sondern auch in einer Geistes weit drinnen stehend. An</text:p>
      <text:p text:style-name="P2">die Stelle dieses Geist-Erlebens hat der neuere Mensch allein das</text:p>
      <text:p text:style-name="P2">unwirkliche Gedankenerlebnis gesetzt. Er weiß sich nur im</text:p>
      <text:p text:style-name="P2">Gedanken; er weiß sich nicht mehr unmittelbar im lebendigen</text:p>
      <text:p text:style-name="P2">Geistgeschehen. Der in dem Naturwissen erzogene Mensch weist</text:p>
      <text:p text:style-name="P2">die Erkenntnis des Geistes ab. Er ist so allein auf das angewiesen,</text:p>
      <text:p text:style-name="P2">was von den Geist-Erkenntnissen abgelaufener Zeitalter</text:p>
      <text:p text:style-name="P2">überliefert ist. Das aber verblaßt allmählich. Es verliert seine</text:p>
      <text:p text:style-name="P2">Tragkraft in der menschlichen Seele.</text:p>
      <text:p text:style-name="P2">Anthroposophische Geisteswissenschaft glaubt, wieder eine</text:p>
      <text:p text:style-name="P2">Erkenntnis gewinnen zu können von dem lebendigen Geiste. Sie</text:p>
      <text:p text:style-name="P2">spricht von einem Geiste, der im Menschen lebt; nicht</text:p>
      <text:p text:style-name="P3"/>
      <text:p text:style-name="P1">nur von Gedanken, die ein Bilddasein im Menschen führen. Daß</text:p>
      <text:p text:style-name="P2">Geist im Menschen sich lebend offenbart, das ist für diese</text:p>
      <text:p text:style-name="P2">Geisteswissenschaft ein Ergebnis wie für die gegenwärtige</text:p>
      <text:p text:style-name="P2">Naturwissenschaft dasjenige Ergebnis ist, was der Verstand auf</text:p>
      <text:p text:style-name="P2">der Grundlage der Sinneswahrnehmung durchschaut. Nicht von</text:p>
      <text:p text:style-name="P2">einem nebelhaften Geiste spricht diese Geisteswissenschaft, an</text:p>
      <text:p text:style-name="P2">den sich nur der abstrakte Verstand herandrängt, sondern von</text:p>
      <text:p text:style-name="P2">einer wirklichen Geisteswelt mit ihren einzelnen Wesen und</text:p>
      <text:p text:style-name="P2">Tatsachen, wie die Naturwissenschaft von einzelnen Pflanzen,</text:p>
      <text:p text:style-name="P2">einzelnen Flüssen, einzelnen Naturtatsachen spricht.</text:p>
      <text:p text:style-name="P2">Von zwei Seiten her glaubt diese Geisteswissenschaft an die</text:p>
      <text:p text:style-name="P2">Aufgaben der Gegenwart herantreten zu dürfen.</text:p>
      <text:p text:style-name="P2">Sie ist Wissen und kann als solches empfunden werden von</text:p>
      <text:p text:style-name="P2">allen, die durch eine gesunde Urteilskraft sich von ihr anregen</text:p>
      <text:p text:style-name="P2">lassen, ein menschlich befriedigendes Verhältnis zu Welt und</text:p>
      <text:p text:style-name="P2">Leben zu gewinnen. Sie trägt aber nicht den Charakter jener</text:p>
      <text:p text:style-name="P2">neueren Wissenschaftlichkeit, der in diesen oder jenen</text:p>
      <text:p text:style-name="P2">Wissenszweig einführt, ohne daß dadurch der Mensch aus</text:p>
      <text:p text:style-name="P2">seinem Wissen heraus über seine Wesenheit und Bestimmung</text:p>
      <text:p text:style-name="P2">sich Gedanken machen, oder aus ihr zu einer tatkräftigen</text:p>
      <text:p text:style-name="P2">Willensentfaltung kommen kann. Sie glaubt, den Gedanken</text:p>
      <text:p text:style-name="P2">erhellen, die Gefühle hingebungsvoll an die Welt, und den</text:p>
      <text:p text:style-name="P2">Willen geisterfüllt gestalten zu können. Sie redet zu der Seele</text:p>
      <text:p text:style-name="P2">jedes einzelnen Menschen, ohne Unterschied des Bildungsgrades,</text:p>
      <text:p text:style-name="P2">weil sie zwar in echtem Wissenschaftsgeist ihre Quelle sucht,</text:p>
      <text:p text:style-name="P2">aber zu Ergebnissen kommt, die in jeder Seele verständnisvollen</text:p>
      <text:p text:style-name="P2">Widerhall aus dem gesunden Urteilen der menschlichen Natur</text:p>
      <text:p text:style-name="P2">heraus selbst finden können.</text:p>
      <text:p text:style-name="P2">Die andere Seite zeigt ihre Fruchtbarkeit für die einzelnen</text:p>
      <text:p text:style-name="P2">Wissens- und Kunstgebiete und für das religiös gerichtete und</text:p>
      <text:p text:style-name="P2">das sozial gestimmte Leben. Die einzelnen Wissenschaften sind</text:p>
      <text:p text:style-name="P2">durch ihre Betrachtungsart heute an einem Punkte angelangt, an</text:p>
      <text:p text:style-name="P2">dem sie die Durchdringung mit dem erlebten Geisteswesen</text:p>
      <text:p text:style-name="P2">brauchen. Die Künste haben ihre naturalistische Epoche hinter</text:p>
      <text:p text:style-name="P2">sich; nur aus dem Geiste heraus können sie</text:p>
      <text:p text:style-name="P3"/>
      <text:p text:style-name="P1">wieder zu einem Inhalt kommen, der nicht bloß eine überflüssige</text:p>
      <text:p text:style-name="P2">Wiederholung des Natürlichen ist. Die sozialen Massenimpulse</text:p>
      <text:p text:style-name="P2">haben in den praktischen Folgen der marxistischen Denkungsart</text:p>
      <text:p text:style-name="P2">ihre Unmöglichkeit erwiesen; sie bedürfen der sozialen Kräfte</text:p>
      <text:p text:style-name="P2">des einzelnen Menschen, die dieser auf dem Wege zum</text:p>
      <text:p text:style-name="P2">Geistesleben finden kann. Dem religiösen Erleben wird</text:p>
      <text:p text:style-name="P2">Geisteswissenschaft die seelischen Tiefen erschließen, ohne die</text:p>
      <text:p text:style-name="P2">es verdorren muß. Sie kann ihrem Wesen nach nicht selbst</text:p>
      <text:p text:style-name="P2">religionsbildend auftreten. Man verkennt sie, wenn man ihr</text:p>
      <text:p text:style-name="P2">solche Absichten zuschreibt. Aber sie wird den Menschen, die</text:p>
      <text:p text:style-name="P2">aus den alten Geistesrichtungen heraus die Religion nicht mehr</text:p>
      <text:p text:style-name="P2">finden können, diese wieder als den Quellpunkt wahren</text:p>
      <text:p text:style-name="P2">Menschentums erweisen.</text:p>
      <text:p text:style-name="P2">Geisteswissenschaft möchte geben, was die Menschheit nötig</text:p>
      <text:p text:style-name="P2">hat, damit die Ideen dem Gang der Weltenereignisse wieder</text:p>
      <text:p text:style-name="P2">folgen können. Man wird sich mit solchen Gedanken</text:p>
      <text:p text:style-name="P2">gegenwärtig gewiß dem billigen Vorwurf aussetzen: man wolle</text:p>
      <text:p text:style-name="P2">sagen, wer in den Nöten der Gegenwart, die alle Völker und</text:p>
      <text:p text:style-name="P2">Lebenslagen umfassen, sich zurechtfinden will, der solle nur bei</text:p>
      <text:p text:style-name="P2">den Leuten des Goetheanums anfragen; die wissen, wie alle</text:p>
      <text:p text:style-name="P2">Fragen gelöst werden. - Wer wirklich zu leben weiß in dem</text:p>
      <text:p text:style-name="P2">Geiste der Anthroposophie, der im Goetheanum gepflegt werden</text:p>
      <text:p text:style-name="P2">will, leidet wahrlich nicht an Größenwahn, nicht einmal an</text:p>
      <text:p text:style-name="P2">Unbescheidenheit; aber er möchte in ganz bescheidener Art auf</text:p>
      <text:p text:style-name="P2">das hinweisen, was in dem Wirken der gegenwärtigen</text:p>
      <text:p text:style-name="P2">Menschheit fehlt, und was gesucht werden muß, damit eine nicht</text:p>
      <text:p text:style-name="P2">allein den Kopf, sondern den ganzen Menschen durchseelende</text:p>
      <text:p text:style-name="P2">Geisteskraft den großen Aufgaben dienen kann, die ja doch von</text:p>
      <text:p text:style-name="P2">Vielen als drängend empfunden werden. Eine solche</text:p>
      <text:p text:style-name="P2">Denkungsart führt allerdings zu Anderem, als jetzt noch von</text:p>
      <text:p text:style-name="P2">Manchem erwartet wird, der sich diese Aufgaben vor die Seele</text:p>
      <text:p text:style-name="P2">stellt. Auch der Westen und der Osten werden sich nur</text:p>
      <text:p text:style-name="P2">verständigen aus einer lebensvollen Geistigkeit heraus, nicht auf</text:p>
      <text:p text:style-name="P2">den Grundlagen, auf denen man heute baut. Und die</text:p>
      <text:p text:style-name="P2">wirtschaftlichen Nöte werden nur Linderung finden, wenn der</text:p>
      <text:p text:style-name="P2">rechte Geist die Richtung dazu weist.</text:p>
      <text:p text:style-name="P3"/>
      <text:p text:style-name="P1">DIE WELTFRAGE</text:p>
      <text:p text:style-name="P3"/>
      <text:p text:style-name="P2">Die Welt erwartet wichtige Entscheidungen von der</text:p>
      <text:p text:style-name="P2">Washingtoner Konferenz, die im November stattfinden soll.</text:p>
      <text:p text:style-name="P2">Wenn als eine Art Programm für diese Zusammenkunft von den</text:p>
      <text:p text:style-name="P2">Westmächten die Abrüstung und die Fragen des Stillen Ozeans</text:p>
      <text:p text:style-name="P2">aufgeführt werden, so wird man doch ernsthaft zunächst nur an</text:p>
      <text:p text:style-name="P2">das letztere zu denken und das erstere als eine Art moralische</text:p>
      <text:p text:style-name="P2">Dekoration anzusehen haben. Denn im Stillen Ozean laufen die</text:p>
      <text:p text:style-name="P2">Linien zusammen, auf die die Aufmerksamkeiten der Mächte</text:p>
      <text:p text:style-name="P2">gerichtet sind, von denen heute die Geschicke der Welt abhängen:</text:p>
      <text:p text:style-name="P2">Nordamerikas, Englands, Japans. Prüft man die Interessen, die</text:p>
      <text:p text:style-name="P2">dabei herrschen, so wird man deren wirtschaftlichen Charakter</text:p>
      <text:p text:style-name="P2">als den eigentlich maßgebenden erkennen. Man will sich über</text:p>
      <text:p text:style-name="P2">wirtschaftliche Vorteile auseinandersetzen; und man wird</text:p>
      <text:p text:style-name="P2">abrüsten, oder rüsten in dem Maße, als dies diese Vorteile</text:p>
      <text:p text:style-name="P2">notwendig erscheinen lassen. Man kann auch nicht anders. Denn</text:p>
      <text:p text:style-name="P2">so, wie sich die einzelnen Staaten nun einmal gestaltet haben,</text:p>
      <text:p text:style-name="P2">müssen sie als wirtschaftliche Mächte wirken; und alle anderen</text:p>
      <text:p text:style-name="P2">Fragen können ihnen nur in dem Lichte erscheinen, das von ihren</text:p>
      <text:p text:style-name="P2">wirtschaftlichen Antrieben ausgeht. Aber Europa und</text:p>
      <text:p text:style-name="P2">Nordamerika werden mit der Denkungs-art, die ihnen in solcher</text:p>
      <text:p text:style-name="P2">Art durch ihre eigene geschichtliche Entwickelung gegeben ist,</text:p>
      <text:p text:style-name="P2">in Asien auf die schwersten Hindernisse stoßen. Was von dem</text:p>
      <text:p text:style-name="P2">südafrikanischen Minister Smuts auf der Londoner</text:p>
      <text:p text:style-name="P2">Reichskonferenz gesagt worden ist, kommt Vielen bedeutsam vor.</text:p>
      <text:p text:style-name="P2">Er meinte, die politischen Blik-ke könnten in der Zukunft nicht</text:p>
      <text:p text:style-name="P2">mehr nach dem Atlantischen Ozean und der Nordsee, sondern</text:p>
      <text:p text:style-name="P2">müßten für das nächste Halb Jahrhundert nach dem Stillen Ozean</text:p>
      <text:p text:style-name="P2">gerichtet sein. Aber die Taten, die unter dem Einfluß dieser</text:p>
      <text:p text:style-name="P2">Blickrichtung geschehen werden, müssen mit dem Willen der</text:p>
      <text:p text:style-name="P2">Asiaten zusammenstoßen. Die Weltwirtschaft, die sich seit etwa</text:p>
      <text:p text:style-name="P2">fünf Jahrzehnten angebahnt hat, soll sich innerlich weiter</text:p>
      <text:p text:style-name="P2">ausbilden, soll die Völker Asiens in einer Art in ihren Bereich</text:p>
      <text:p text:style-name="P2">einbeziehen, von der bisher doch nur Anfange vorhanden waren.</text:p>
      <text:p text:style-name="P3">2</text:p>
      <text:p text:style-name="P3"/>
      <text:p text:style-name="P3">17</text:p>
      <text:p text:style-name="P3"/>
      <text:p text:style-name="P1">Das wird aber nicht möglich sein, wenn zu den vorhandenen</text:p>
      <text:p text:style-name="P2">Bedingungen der Völkerverständigung nicht noch andere treten. Man</text:p>
      <text:p text:style-name="P2">wird mit den Völkern Asiens nicht wirtschaften können, wenn man</text:p>
      <text:p text:style-name="P2">ihr Vertrauen nicht gewinnen kann. Aber Vertrauen läßt sich auf rein</text:p>
      <text:p text:style-name="P2">wirtschaftUchem Boden nur bis zu einem gewissen Grade gewinnen.</text:p>
      <text:p text:style-name="P2">Der wird nicht ausreichen für das, was man vorhat. Die Seelen der</text:p>
      <text:p text:style-name="P2">asiatischen Menschen wird man gewinnen müssen. Ohne dieses wird</text:p>
      <text:p text:style-name="P2">jeder Verkehr durch Mißtrauen dieser Menschen untergraben werden.</text:p>
      <text:p text:style-name="P2">Und demgegenüber tauchen Weltfragen von größter Tragweite auf.</text:p>
      <text:p text:style-name="P2">Die westlichen Menschen haben bei sich im Laufe der letzten</text:p>
      <text:p text:style-name="P2">Jahrhunderte Gedanken- und Empfmdungsrich-tungen ausgebildet,</text:p>
      <text:p text:style-name="P2">welche das Mißtrauen des Asiaten hervorrufen. Dieser mag noch so</text:p>
      <text:p text:style-name="P2">viel erfahren von der Wissenschaft des Westens, von den technischen</text:p>
      <text:p text:style-name="P2">Ergebnissen dieser Wissenschaft: das zieht ihn nicht an, das stößt ihn</text:p>
      <text:p text:style-name="P2">ab. Wenn er bei seinen asiatischen Genossen, den Japanern, eine</text:p>
      <text:p text:style-name="P2">Hinneigung zu der Zivilisation des Westens sieht, so betrachtet er</text:p>
      <text:p text:style-name="P2">diese als Abtrünnige des wahren Asiatentums. Er blickt auf die</text:p>
      <text:p text:style-name="P2">westlichen Kulturen wie auf etwas, das unter dem steht, was er an</text:p>
      <text:p text:style-name="P2">innerem Reichtum des Seelenlebens besitzt. Er sieht nicht sein</text:p>
      <text:p text:style-name="P2">Zurückbleiben hinter dem materiellen Fortschritt; er sieht nur seine</text:p>
      <text:p text:style-name="P2">seelischen Strebungen, und die erscheinen ihm über denen der</text:p>
      <text:p text:style-name="P2">westlichen Menschen zu stehen. Auch die Art, wie sich diese zum</text:p>
      <text:p text:style-name="P2">Christentum stellen, findet er nicht heranreichend an die Tiefe seines</text:p>
      <text:p text:style-name="P2">religiösen Erlebens. Was er jetzt von dieser Art kennen lernt,</text:p>
      <text:p text:style-name="P2">betrachtet er als religiösen Materialismus; und die Tiefe des</text:p>
      <text:p text:style-name="P2">christlichen Erlebens tritt ihm jetzt nicht entgegen.</text:p>
      <text:p text:style-name="P2">Die westlichen Völker werden vor unmöglich zu lösenden Fragen</text:p>
      <text:p text:style-name="P2">stehen, wenn sie diesen Gegensatz der Seelen nicht aufnehmen in</text:p>
      <text:p text:style-name="P2">ihre weltpolitischen Empfindungen. So lange man ein Bedenken</text:p>
      <text:p text:style-name="P2">dieses Gegensatzes als eine Sentimentalität ansieht, mit der sich der</text:p>
      <text:p text:style-name="P2">Praktiker des Lebens nicht abgibt, wird man nur in ein</text:p>
      <text:p text:style-name="P2">weltpolitisches Chaos hineinarbeiten. Man wird lernen müssen, als</text:p>
      <text:p text:style-name="P2">praktische Impulse Dinge anzusehen,</text:p>
      <text:p text:style-name="P3"/>
      <text:p text:style-name="P1">die man bisher nur als die Ideologie von Träumern betrachtet hat.</text:p>
      <text:p text:style-name="P2">Und der Westen könnte diese Sinnesänderung vollziehen. Er</text:p>
      <text:p text:style-name="P2">hat bisher nur die Außenseite seines Wesens ausgebildet. Er hat</text:p>
      <text:p text:style-name="P2">damit errungen, was der Asiate nicht versteht, was er nie wird</text:p>
      <text:p text:style-name="P2">verstehen wollen. Aber diese Außenseite entspringt einer inneren</text:p>
      <text:p text:style-name="P2">Kraft, die sich bisher in ihrer Eigenart noch nicht geofFenbart</text:p>
      <text:p text:style-name="P2">hat. Diese Kraft kann entfaltet werden, und dann wird sie zu den</text:p>
      <text:p text:style-name="P2">Errungenschaften im Materiellen Ergebnisse eines geistigen</text:p>
      <text:p text:style-name="P2">Lebens hinzuerobern, die für den Asiaten Weltenwerte darstellen</text:p>
      <text:p text:style-name="P2">können.</text:p>
      <text:p text:style-name="P2">Man kann natürlich gegen eine solche Behauptung sagen:</text:p>
      <text:p text:style-name="P2">Gegenüber asiatischer Barbarei ist doch im Westen Verinnerlichung, Durchseeltheit, ist überhaupt die «höhere» Kultur</text:p>
      <text:p text:style-name="P2">vorhanden. Das ist gewiß richtig. Aber daraufkommt es nicht an,</text:p>
      <text:p text:style-name="P2">sondern darauf, daß der westliche Mensch tief-seelisches Wesen</text:p>
      <text:p text:style-name="P2">entwickeln kann; aber seine bisherige Geschichte hat ihn dazu</text:p>
      <text:p text:style-name="P2">gebracht, das Seelische in das öffentliche Leben nicht</text:p>
      <text:p text:style-name="P2">hineinzutragen; der Asiate mag seelisch-kindhaft, sogar</text:p>
      <text:p text:style-name="P2">oberflächlich sein: er lebt mit diesem Seelischen in dem</text:p>
      <text:p text:style-name="P2">öffentlichen Leben. Auch mit ethisch gut und böse hat der hier</text:p>
      <text:p text:style-name="P2">gemeinte Gegensatz nichts zu tun. Ebensowenig mit schön und</text:p>
      <text:p text:style-name="P2">häßlich, künstlerisch und unkünstlerisch. Wohl aber damit, daß</text:p>
      <text:p text:style-name="P2">der Asiate seine Empfindung, seinen Geist in seiner äußeren</text:p>
      <text:p text:style-name="P2">Sinneswelt miterlebt, dem westlichen Menschen die Seele im</text:p>
      <text:p text:style-name="P2">Innern stecken bleibt, wenn er sich der Welt seiner Sinne hingibt.</text:p>
      <text:p text:style-name="P2">Der Asiate findet den Geist, indem er sinnlich lebt; er findet da</text:p>
      <text:p text:style-name="P2">wohl auch oft einen schlechten Geist; aber eben einen Geist. Der</text:p>
      <text:p text:style-name="P2">westliche Mensch kann noch so enge in seinem Innern mit dem</text:p>
      <text:p text:style-name="P2">Geiste verbunden sein; seine Sinne entlaufen diesem Geiste und</text:p>
      <text:p text:style-name="P2">streben einer mechanisch gedachten und geordneten Welt zu.</text:p>
      <text:p text:style-name="P2">Naturgemäß wird der westliche Mensch sich nicht um des</text:p>
      <text:p text:style-name="P2">Asiaten willen eine geistige Denk- und Empfindungsweise</text:p>
      <text:p text:style-name="P2">aneignen. Das kann er nur aus seinen eigenen seelischen</text:p>
      <text:p text:style-name="P2">Bedürfnissen heraus tun. Die asiatische Frage kann nicht einmal</text:p>
      <text:p text:style-name="P2">der</text:p>
      <text:p text:style-name="P3"/>
      <text:p text:style-name="P1">Anlaß dazu sein. Aber die materielle Zivilisation des Westens hat</text:p>
      <text:p text:style-name="P2">den Punkt erreicht, auf dem sie ihre Offenbarungen selbst als</text:p>
      <text:p text:style-name="P2">unbefriedigend empfinden muß, auf dem sich ihre Menschheit</text:p>
      <text:p text:style-name="P2">innerlich leer und verödet fühlen muß. Die Seele des westlichen</text:p>
      <text:p text:style-name="P2">Menschen muß nach Verinnerlichung des ganzen Daseins, nach</text:p>
      <text:p text:style-name="P2">einer geistgemäßen Lebenserfassung streben, wenn sie sich selbst</text:p>
      <text:p text:style-name="P2">in dem gegenwärtigen Augenblick ihrer Entwickelung recht</text:p>
      <text:p text:style-name="P2">versteht.</text:p>
      <text:p text:style-name="P2">Dieses Streben ist eine von der Gegenwart geforderte</text:p>
      <text:p text:style-name="P2">Angelegenheit des Westens selbst. Sie trifft zeitlich zusammen</text:p>
      <text:p text:style-name="P2">mit der notwendig gewordenen weltpolitischen Blickrichtung</text:p>
      <text:p text:style-name="P2">nach dem Osten. Und man wird sich im Westen so lange über die</text:p>
      <text:p text:style-name="P2">großen Aufgaben der Zeit unheilvollen Illusionen hingeben, so</text:p>
      <text:p text:style-name="P2">lange man nicht bemerkt, daß man ohne den Willen zu einer</text:p>
      <text:p text:style-name="P2">Erneuerung des Seelenlebens den weiteren Menschheitfortschritt</text:p>
      <text:p text:style-name="P2">unmöglich macht. Seelische Scham kann man empfinden, wenn</text:p>
      <text:p text:style-name="P2">man vor das gestellt sich sieht, was der Asiate seine seelische</text:p>
      <text:p text:style-name="P2">Überlegenheit nennt.</text:p>
      <text:p text:style-name="P2">Und Täuschung ist nur, wenn der westliche Mensch die</text:p>
      <text:p text:style-name="P2">Geistesart des alten Orients wie ein Seelengut aufnimmt, das er</text:p>
      <text:p text:style-name="P2">zu seinen materiellen Errungenschaften als Ergänzung</text:p>
      <text:p text:style-name="P2">hinzunimmt. Der geistige Inhalt, durch den der westliche Mensch</text:p>
      <text:p text:style-name="P2">seine Wissenschaft, seine Technik, seine wirtschaftlichen</text:p>
      <text:p text:style-name="P2">Fähigkeiten zu wahrhaft menschenwürdigen machen kann, muß</text:p>
      <text:p text:style-name="P2">aus den Fähigkeiten kommen, die er selbst in sich entwickeln</text:p>
      <text:p text:style-name="P2">kann. «Ex Oriente lux» haben Viele gesagt. Doch das von außen</text:p>
      <text:p text:style-name="P2">kommende Licht wird nicht zur Lichtwahrnehmung, wenn es</text:p>
      <text:p text:style-name="P2">nicht von einem inneren Lichte empfangen wird.</text:p>
      <text:p text:style-name="P2">Die seelenlose Weltpolitik muß zu einer seelischen werden.</text:p>
      <text:p text:style-name="P2">Gewiß, Entwickelung der Seele ist eine intime menschliche</text:p>
      <text:p text:style-name="P2">Angelegenheit. Aber die Taten des Menschen mit einem verinnerlichten Seelenleben sind Glieder der äußeren Weltordnung.</text:p>
      <text:p text:style-name="P2">Der kommerzielle Sinn, den der Asiate an dem europäischen</text:p>
      <text:p text:style-name="P2">Menschen kennen lernt, wird im Osten zurückgewiesen; eine</text:p>
      <text:p text:style-name="P2">Seele, die geistigen Inhalt offenbart, wird Vertrauen einflößen.</text:p>
      <text:p text:style-name="P3"/>
      <text:p text:style-name="P1">Es mag für die alten Denkgewohnheiten allein praktisch</text:p>
      <text:p text:style-name="P2">scheinen, die Frage zu beantworten, wie man China zu einem</text:p>
      <text:p text:style-name="P2">Wirtschaftsgebiet macht, das den Westmächten seine Ergebnisse</text:p>
      <text:p text:style-name="P2">darbietet; aber die wirklich praktische Frage der Zukunft wird</text:p>
      <text:p text:style-name="P2">sein, wie man sich mit den Seelen der in Asien lebenden</text:p>
      <text:p text:style-name="P2">Menschen verständigt. Die Weltwirtschaft kann nur ein äußerer</text:p>
      <text:p text:style-name="P2">Leib sein für eine Seele, die ihr gefunden werden muß.</text:p>
      <text:p text:style-name="P2">Es mag manchem als recht ideologisch erscheinen, daß eine</text:p>
      <text:p text:style-name="P2">Zeitbetrachtung mit der Washingtoner Konferenz beginnt und</text:p>
      <text:p text:style-name="P2">mit den Forderungen der Seele schließt. Doch in unserer schnell</text:p>
      <text:p text:style-name="P2">lebenden Zeit könnte mancher der jetzt lebenden Ideenverächter</text:p>
      <text:p text:style-name="P2">noch die Erfahrung machen, daß die Verleugnung des Seelischen</text:p>
      <text:p text:style-name="P2">sich nicht als Lebenspraxis erweisen wird.</text:p>
      <text:p text:style-name="P3"/>
      <text:p text:style-name="P2">AMERIKA UND DEUTSCHLAND</text:p>
      <text:p text:style-name="P3"/>
      <text:p text:style-name="P2">Zwischen Amerika und Deutschland ist ein Friedensdokument</text:p>
      <text:p text:style-name="P2">zustande gekommen. Es ist ein rechtes Spiegelbild der Gedanken</text:p>
      <text:p text:style-name="P2">und Empfindungen, aus denen heraus heute Staaten vermeinen</text:p>
      <text:p text:style-name="P2">ihre Beziehungen ordnen zu können.</text:p>
      <text:p text:style-name="P2">Wilsons Denkrichtung lebt nicht mehr in diesem Dokument.</text:p>
      <text:p text:style-name="P2">Sie war der Niederschlag des Glaubens an weltfremde</text:p>
      <text:p text:style-name="P2">Verstandeserwägungen. Sie wurde in weiten Kreisen bewundert</text:p>
      <text:p text:style-name="P2">und beherrschte die Überzeugungen vieler Menschen, bis sie an</text:p>
      <text:p text:style-name="P2">den Tatsachen zerschellte. Wilson galt als der Mann, der aus</text:p>
      <text:p text:style-name="P2">dem Geiste heraus der Welt eine neue Richtung geben wollte.</text:p>
      <text:p text:style-name="P2">Aber man kann heute vom Geiste reden, ohne daß die Rede aus</text:p>
      <text:p text:style-name="P2">dem Geiste stammt. Man kann als Idealist erscheinen, ohne daß</text:p>
      <text:p text:style-name="P2">man Ideen hat, die in dem wirklichen Geiste wurzeln. Mit</text:p>
      <text:p text:style-name="P2">solchen Ideen kann man Scheinbegeisterung erregen; vor den</text:p>
      <text:p text:style-name="P2">wahren Aufgaben des gegenwärtigen Lebens zerflattern sie.</text:p>
      <text:p text:style-name="P2">Wilson war eben politischer Romantiker. So werden jetzt die</text:p>
      <text:p text:style-name="P2">Menschen sprechen, die sich für die wahren Praktiker halten.</text:p>
      <text:p text:style-name="P2">Und Viele werden unter ihnen sein, die das, was Wilson</text:p>
      <text:p text:style-name="P3"/>
      <text:p text:style-name="P1">sagte, bis vor kurzem noch als ein Minimum von Idealismus in den</text:p>
      <text:p text:style-name="P2">Umkreis ihrer «praktischen» Überzeugungen zulassen woJlten.</text:p>
      <text:p text:style-name="P2">Verzückt stehen diese nun vor dem Friedensdokumente, das die</text:p>
      <text:p text:style-name="P2">wirtschaftlichen Beziehungen</text:p>
      <text:p text:style-name="P2">regeln</text:p>
      <text:p text:style-name="P2">möchte von dem</text:p>
      <text:p text:style-name="P2">Gesichtspunkte des nüchternen Verstandes, der sich von politischer</text:p>
      <text:p text:style-name="P2">Romantik fern zu halten weiß.</text:p>
      <text:p text:style-name="P2">Aber diese Nüchternheit ist doch nur die Kehrseite dessen, was sie</text:p>
      <text:p text:style-name="P2">als idealistische Romantik ansieht. Sie lebt in der gleichen Illusion;</text:p>
      <text:p text:style-name="P2">sie weiß es nur nicht, weil sie die weltfremden Ideen nicht von vorne,</text:p>
      <text:p text:style-name="P2">sondern von hinten ansieht.</text:p>
      <text:p text:style-name="P2">Wilson glaubte einer Welt Gesetze geben zu können; aber er</text:p>
      <text:p text:style-name="P2">verstand nicht, daß miteinander wirtschaften nur diejenigen können,</text:p>
      <text:p text:style-name="P2">die zueinander Vertrauen haben. Das Vertrauen kann nur erstehen,</text:p>
      <text:p text:style-name="P2">wenn die Seelen sich verständnisvoll begegnen. Dieses Verständnis</text:p>
      <text:p text:style-name="P2">aber muß aus dem Geiste stammen, der als eine Wirklichkeit erlebt</text:p>
      <text:p text:style-name="P2">wird. Wilsons Grundsätze stammen nicht aus diesem Geiste, sondern</text:p>
      <text:p text:style-name="P2">aus wirklichkeitsfremder Verstandesabstraktion. Aber er wollte doch</text:p>
      <text:p text:style-name="P2">aus dem Geiste heraus handeln; aus einem geistfremden Scheingeiste.</text:p>
      <text:p text:style-name="P2">Jetzt korrigiert man Wilson, indem man den Geist ganz fortläßt</text:p>
      <text:p text:style-name="P2">und an denjenigen Geschäftssinn sich hält, den man für wirksam</text:p>
      <text:p text:style-name="P2">ansieht, weil man ihn nüchtern-praktisch findet. Und wieder einmal</text:p>
      <text:p text:style-name="P2">dürfen diejenigen empfinden, wie recht sie haben, die da glauben, am</text:p>
      <text:p text:style-name="P2">besten miteinander zu wirtschaften, wenn sie sich um alle geistigseelischen Menschenbeziehungen nicht kümmern.</text:p>
      <text:p text:style-name="P2">Nun, in dieser Gedankenrichtung hat sich die neuere</text:p>
      <text:p text:style-name="P2">Menschheitsentwickelung bewegt, bis sie zur furchtbaren</text:p>
      <text:p text:style-name="P2">Kriegskatastrophe gekommen war.</text:p>
      <text:p text:style-name="P2">Aber hat man denn nicht alles für eine Geistgemeinschaft getan?</text:p>
      <text:p text:style-name="P2">so wird man sagen. Hat man denn nicht sogar Professoren</text:p>
      <text:p text:style-name="P2">ausgetauscht, die in Europa aus amerikanischer, in Amerika aus</text:p>
      <text:p text:style-name="P2">europäischer «Mentalität» heraus sprachen? O ja, das hat man getan.</text:p>
      <text:p text:style-name="P2">Aber diese Professoren sprachen eben nicht aus einer</text:p>
      <text:p text:style-name="P2">Weltanschauung heraus, die aus dem lebendigen Geiste kommt. Und</text:p>
      <text:p text:style-name="P2">so blieb diese Geistgemeinschaft eine</text:p>
      <text:p text:style-name="P3"/>
      <text:p text:style-name="P1">Dekoration, von der die wirtschaftlichen Interessen nicht</text:p>
      <text:p text:style-name="P2">berührt worden sind. Die Menschheit aber muß mit geistiger</text:p>
      <text:p text:style-name="P2">Wirklichkeit geheilt werden; die Geistdekoration hat ihr keine</text:p>
      <text:p text:style-name="P2">Hilfe gebracht.</text:p>
      <text:p text:style-name="P2">Erst wenn diese Erkenntnis aufleuchtet, werden im</text:p>
      <text:p text:style-name="P2">Völkerverkehr Dokumente entstehen, die auch das</text:p>
      <text:p text:style-name="P2">wirtschaftliche Arbeiten lebensmöglich machen.</text:p>
      <text:p text:style-name="P2">Mit einem solchen Bekenntnis stößt man auf das überlegene</text:p>
      <text:p text:style-name="P2">Lächeln derer, die sagen: da könnt ihr lange warten, denn für</text:p>
      <text:p text:style-name="P2">solches Denken würde die Menschheit erst nach fünfzig Jahren</text:p>
      <text:p text:style-name="P2">reif werden. Andere sagen nach hundert; andere wählen sich</text:p>
      <text:p text:style-name="P2">eine noch größere Zahl. Die Zahlengröße wächst in dem Maße,</text:p>
      <text:p text:style-name="P2">in dem sich die Menschen gedrängt fühlen, das sich abzulächeln,</text:p>
      <text:p text:style-name="P2">was sie unpraktischen Idealismus nennen.</text:p>
      <text:p text:style-name="P2">Nun, der Versuch dürfte in diesem Falle besser sein als die</text:p>
      <text:p text:style-name="P2">Prophetie. Die Menschheit wird für den lebendigen Geist</text:p>
      <text:p text:style-name="P2">schneller zugänglich sein, als die sich praktisch dünkenden</text:p>
      <text:p text:style-name="P2">Leute glauben, wenn der Drang nach diesem Geiste nicht mehr</text:p>
      <text:p text:style-name="P2">von derjenigen verführerischen Denkungsart gelähmt wird, die</text:p>
      <text:p text:style-name="P2">überall Aberglaube, Romantik, Unlogik wittert, wo nach einer</text:p>
      <text:p text:style-name="P2">Lebensauffassung aus dem Geist-Erleben gestrebt wird. Man</text:p>
      <text:p text:style-name="P2">muß den Geist wollen, wenn er wirksam werden soll; und um</text:p>
      <text:p text:style-name="P2">ihn nicht zu wollen, braucht man nur sich an dem fruchtlosen</text:p>
      <text:p text:style-name="P2">Urteil zu weiden, das die Wartezeit bestimmen will, nach deren</text:p>
      <text:p text:style-name="P2">Ablauf er von selber kommt. Solchen Warte-Seelen kann</text:p>
      <text:p text:style-name="P2">erwidert werden: der Geist wird auch in fünfzig, in hundert, in</text:p>
      <text:p text:style-name="P2">fünfhundert Jahren nicht erscheinen, wenn sein Erscheinen nicht</text:p>
      <text:p text:style-name="P2">gewollt wird.</text:p>
      <text:p text:style-name="P2">Aber es ist doch absurd, wenn man uns sagt: wir wollten den</text:p>
      <text:p text:style-name="P2">Geist nicht, sagen die Warte-Seelen. Wir wollen ihn doch</text:p>
      <text:p text:style-name="P2">ebenso wie ihr. - Doch nein, muß man diesen erwidern. Ihr</text:p>
      <text:p text:style-name="P2">wollt nicht; ihr wünscht höchstens. Denn aus dem Wünschen</text:p>
      <text:p text:style-name="P2">macht nur der lebendige Geist selbst ein Wollen. Er kann das</text:p>
      <text:p text:style-name="P2">aber nur, wenn die Menschen ihm die Seelentore öffnen.</text:p>
      <text:p text:style-name="P2">Der Leib, der sich aus den Weltwirtschaftsinteressen gebildet</text:p>
      <text:p text:style-name="P2">hat, bedarf der Pflege seiner Seele. Man sollte nicht war-</text:p>
      <text:p text:style-name="P3"/>
      <text:p text:style-name="P1">ten, bis diese von selbst erscheint. Sie ist da; denn jeder Leib hat</text:p>
      <text:p text:style-name="P2">eine Seele. Aber sie will mit ihrer Wesenheit auch in die</text:p>
      <text:p text:style-name="P2">Denkung sart der Menschen übergehen, um wirksam zu werden.</text:p>
      <text:p text:style-name="P2">WAS KANN DEM TRENNENDEN IM</text:p>
      <text:p text:style-name="P2">GEGENWARTSLEBEN ENTGEGENWIRKEN?</text:p>
      <text:p text:style-name="P3"/>
      <text:p text:style-name="P2">Eine Müdigkeit der Empfindungen gegenüber dem öffentlichen</text:p>
      <text:p text:style-name="P2">Leben geht durch die Seelen. Herausgerissen werden die</text:p>
      <text:p text:style-name="P2">Menschen aus dieser Stimmung nur, wenn ein Ereignis sie</text:p>
      <text:p text:style-name="P2">überrascht, bei dem sie den Blick wegwenden können von den</text:p>
      <text:p text:style-name="P2">politischen</text:p>
      <text:p text:style-name="P2">Disharmonien,</text:p>
      <text:p text:style-name="P2">von</text:p>
      <text:p text:style-name="P2">den</text:p>
      <text:p text:style-name="P2">wirtschaftlichen</text:p>
      <text:p text:style-name="P2">Zersetzungsvorgängen. Für Deutschland war ein solches</text:p>
      <text:p text:style-name="P2">eingetreten in der Ermordung Erzbergers. Über die</text:p>
      <text:p text:style-name="P2">Parteimeinung, über das persönliche oder Klasseninnere hinweg</text:p>
      <text:p text:style-name="P2">mußte man rein menschlich fühlen im Angesicht dessen, was</text:p>
      <text:p text:style-name="P2">geschehen war. Gegner und Anhänger des Ermordeten sind im</text:p>
      <text:p text:style-name="P2">Wesentlichen des Empfindens einig.</text:p>
      <text:p text:style-name="P2">Symptomatisch bedeutsam steht ein solches Sich-Finden von</text:p>
      <text:p text:style-name="P2">Seelen in dem Leben der Gegenwart. Man braucht heute über</text:p>
      <text:p text:style-name="P2">allem Zerklüftenden der Meinungen, das aus dem alten Parteiund Klassengedanken, aus den Interessen der alten</text:p>
      <text:p text:style-name="P2">Wirtschaftsgestaltungen sich unheilgebärend erhalten hat, ein</text:p>
      <text:p text:style-name="P2">Allgemein-Menschliches, in dem die Menschen sich verstehen</text:p>
      <text:p text:style-name="P2">können.</text:p>
      <text:p text:style-name="P2">Kann nur der Anblick des Todes die Menschenseelen sich so</text:p>
      <text:p text:style-name="P2">finden lassen? Es wäre gewiß, daß die Gegenwart nicht Kräfte</text:p>
      <text:p text:style-name="P2">eines Aufganges gegenüber dem Niedergange hervorbringen</text:p>
      <text:p text:style-name="P2">könnte, wenn diese Frage mit « Ja » beantwortet werden müßte.</text:p>
      <text:p text:style-name="P2">Auch der Anblick des Lebens muß zu diesem Empfinden im</text:p>
      <text:p text:style-name="P2">Allgemein-Menschlichen führen können.</text:p>
      <text:p text:style-name="P2">Aus tiefen Untergründen der Seele heraus ahnt der Mensch,</text:p>
      <text:p text:style-name="P2">daß der Tod ihn vor eine höhere Verantwortlichkeit stellt, als</text:p>
      <text:p text:style-name="P2">die ist, welche er sich auferlegt, indem er sich aus den</text:p>
      <text:p text:style-name="P2">gegenwärtigen Denkgewohnheiten heraus politische oder wirt-</text:p>
      <text:p text:style-name="P3"/>
      <text:p text:style-name="P1">schaftliche Gedanken macht. Das kann empfunden werden an</text:p>
      <text:p text:style-name="P2">der Erregung, die Erzbergers Ermordung hervorgerufen hat.</text:p>
      <text:p text:style-name="P2">Instinktiv regt sich ein aus dem Geistesleben Stammendes, wenn</text:p>
      <text:p text:style-name="P2">so das Allgemein-Menschliche hin wegweht über den Streit der</text:p>
      <text:p text:style-name="P2">aus dem Materiellen geborenen Interessen.</text:p>
      <text:p text:style-name="P2">Was zu tun ist, kündigt sich durch solche Zeichen an. Aus dem</text:p>
      <text:p text:style-name="P2">Leben heraus müssen die Wege zum Geiste gesucht werden. Die</text:p>
      <text:p text:style-name="P2">Müdigkeit der Seelen rührt von dem Unglauben weitester Kreise</text:p>
      <text:p text:style-name="P2">an die alten Partei- und Klassenmeinungen her. Diese bilden die</text:p>
      <text:p text:style-name="P2">große Enttäuschung der Menschheit. Man hat sich ehedem mit</text:p>
      <text:p text:style-name="P2">Begeisterung oder aus Interesse hingegeben. Man schrieb ihnen</text:p>
      <text:p text:style-name="P2">eine Wirkungskraft zu. Man sieht, daß die Ereignisse über sie</text:p>
      <text:p text:style-name="P2">hinwegschreiten. Man hat den Glauben an sie verloren.</text:p>
      <text:p text:style-name="P2">Dennoch treten sie überall als Grundlagen des öffentlichen</text:p>
      <text:p text:style-name="P2">Urteilens und Handelns noch allein auf. Wer etwas will, der</text:p>
      <text:p text:style-name="P2">sucht nach dieser oder jener Idee, zu der man sich vor den</text:p>
      <text:p text:style-name="P2">katastrophalen Ereignissen bekannt hat. Und er sucht für diese</text:p>
      <text:p text:style-name="P2">Idee die Angehörigen dieser alten Parteigruppierung zu</text:p>
      <text:p text:style-name="P2">gewinnen. Eben bei diesem Streben zeigt es sich ihm, wie die</text:p>
      <text:p text:style-name="P2">Menschen, die er anregen will, unempfänglich sind, weil die</text:p>
      <text:p text:style-name="P2">Enttäuschung ihr Empfinden lähmt.</text:p>
      <text:p text:style-name="P2">Aus diesem Notstande kann nur eines führen. In einer</text:p>
      <text:p text:style-name="P2">genügend großen Anzahl von Menschen muß dieses</text:p>
      <text:p text:style-name="P2">Geistesleben angeregt werden von dem in den vorangehenden</text:p>
      <text:p text:style-name="P2">Nummern dieser Wochenschrift gesprochen worden ist. Die</text:p>
      <text:p text:style-name="P2">Müdigkeit gegenüber dem, was so bitter enttäuscht hat, wird</text:p>
      <text:p text:style-name="P2">doch ein guter Saatboden sein für das Keimen dieses</text:p>
      <text:p text:style-name="P2">Geisteslebens. Aber dazu ist notwendig, daß man den Gedanken</text:p>
      <text:p text:style-name="P2">ganz meide: wie knüpfe ich an an dasjenige, was diese oder jene</text:p>
      <text:p text:style-name="P2">Menschengruppe bisher gemeint hat. Gerade dieses Anknüpfen</text:p>
      <text:p text:style-name="P2">beirrt die Menschen. Man hält es für klug, so an das den</text:p>
      <text:p text:style-name="P2">Menschen Eingewohnte anzuknüpfen. Doch gerade das macht</text:p>
      <text:p text:style-name="P2">sie in ihrer innersten Seele mißtrauisch. Denn sie glauben im</text:p>
      <text:p text:style-name="P2">Grunde selbst nicht mehr an dieses Eingewohnte; sie halten sich</text:p>
      <text:p text:style-name="P2">nur noch daran, weil die tatsächlichen Verhältnisse</text:p>
      <text:p text:style-name="P3"/>
      <text:p text:style-name="P1">ihrer Parteigruppierung sie fesseln. Aber man braucht Ideen, die</text:p>
      <text:p text:style-name="P2">aus der Macht des Geistes heraus so wirken, daß die einzelnen</text:p>
      <text:p text:style-name="P2">Menschen kraft des Allgemein-Menschlichen sich um sie</text:p>
      <text:p text:style-name="P2">versammeln. Von der Reinheit, mit der solche Ideen unter die</text:p>
      <text:p text:style-name="P2">Menschen gebracht werden, wird es abhängen, ob der Weg aus</text:p>
      <text:p text:style-name="P2">dem gegenwärtigen Chaos gefunden werden kann. Gewiß, für die</text:p>
      <text:p text:style-name="P2">Reinheit der Ideen zu wirken, ist gegenwärtig schwierig. Aber nur</text:p>
      <text:p text:style-name="P2">die Einsicht, daß diese Schwierigkeiten überwunden werden</text:p>
      <text:p text:style-name="P2">müssen, kann helfen.</text:p>
      <text:p text:style-name="P2">Man findet heute schon eine Anzahl von Menschen, die dem in</text:p>
      <text:p text:style-name="P2">dieser Wochenschrift gekennzeichneten Geistesleben mehr oder</text:p>
      <text:p text:style-name="P2">weniger zuneigen. Aber viele von diesen glauben, man könne zu</text:p>
      <text:p text:style-name="P2">dem oder jenem nur in einer gewissen Art sprechen. Man wird</text:p>
      <text:p text:style-name="P2">davon abkommen müssen. Denn dadurch hört der andere doch nur</text:p>
      <text:p text:style-name="P2">etwas, wovon er meint, daß es mit dem oder jenem übereinstimmt,</text:p>
      <text:p text:style-name="P2">das ihm gut bekannt ist. Und von dem glaubt er, daß man damit</text:p>
      <text:p text:style-name="P2">nichts anfangen könne. Er hört dann nur halb hin und kommt bald</text:p>
      <text:p text:style-name="P2">wieder in die alte müde Stimmung.</text:p>
      <text:p text:style-name="P2">Man muß den Mut haben, zu warten, bis die Kraft, die im</text:p>
      <text:p text:style-name="P2">lebensvollen Geisteswesen liegt, den Menschen ergreift. Man</text:p>
      <text:p text:style-name="P2">wird dann die Erfahrung machen, daß man weniger lang zu</text:p>
      <text:p text:style-name="P2">warten hat, als wenn man mit dem Vorbringen wartet bis zur «</text:p>
      <text:p text:style-name="P2">Reife » der Menschen, deren Eintreten man in eine möglichst</text:p>
      <text:p text:style-name="P2">unbestimmte Zukunft verlegt.</text:p>
      <text:p text:style-name="P2">In dem Geiste des Lebens werden sich, wenn dieser nur recht</text:p>
      <text:p text:style-name="P2">zur Geltung gebracht wird, die Menschenseelen finden müssen,</text:p>
      <text:p text:style-name="P2">wie sie sich finden können, wenn der Schatten des Geistes, der</text:p>
      <text:p text:style-name="P2">Tod, vor sie hintritt. Auch vor dem lebendigen Geiste können die</text:p>
      <text:p text:style-name="P2">zerklüfteten Kräfte verstummen; und, was die Hauptsache ist, sie</text:p>
      <text:p text:style-name="P2">werden da nicht bloß erregend in den Gefühlen wirken; sie</text:p>
      <text:p text:style-name="P2">werden in den Willen sich ergießen; sie werden zu Taten werden.</text:p>
      <text:p text:style-name="P2">Und dessen bedarf die Gegenwart.</text:p>
      <text:p text:style-name="P3"/>
      <text:p text:style-name="P1">WILSONS ERBE</text:p>
      <text:p text:style-name="P3"/>
      <text:p text:style-name="P2">Ein Völkerbund ist aus der Kriegsnot der Welt hervorgegangen.</text:p>
      <text:p text:style-name="P2">Auf seiner grundlegenden Tagung muß er ohne die Anteilnahme</text:p>
      <text:p text:style-name="P2">Amerikas, Deutschlands und Rußlands zu Ergebnissen kommen.</text:p>
      <text:p text:style-name="P2">Diese Ergebnisse sollen entscheidend werden für das Schicksal</text:p>
      <text:p text:style-name="P2">der Welt.</text:p>
      <text:p text:style-name="P2">Man setze dagegen, wie sich dieses Schicksal gestaltet hat.</text:p>
      <text:p text:style-name="P2">Amerika, Deutschland und Rußland sind an dieser Gestaltung am</text:p>
      <text:p text:style-name="P2">stärksten beteiligt. Rußland und Deutschland sind nach dem</text:p>
      <text:p text:style-name="P2">Kriege nicht mehr, was sie vorher waren. Und man male sich aus,</text:p>
      <text:p text:style-name="P2">was aus dem Kriege geworden wäre, wenn nicht Amerika im</text:p>
      <text:p text:style-name="P2">entscheidenden Augenblicke eingegriffen hätte.</text:p>
      <text:p text:style-name="P2">Die Zusammenstellung dieser beiden Tatsachen wirft das</text:p>
      <text:p text:style-name="P2">hellste Licht auf die gegenwärtige Weltsituation. Denn sie zeigt</text:p>
      <text:p text:style-name="P2">den Abgrund zwischen den Kriegs- und Friedensmöglichkeiten</text:p>
      <text:p text:style-name="P2">der Welt.</text:p>
      <text:p text:style-name="P2">Das Ideal Wilsons war der Völkerbund. Aus diesem Ideal</text:p>
      <text:p text:style-name="P2">heraus hat er entscheidend in den Krieg eingegriffen. Wegen</text:p>
      <text:p text:style-name="P2">dieses Ideales galt er jahrelang als der Prophet eines neuen</text:p>
      <text:p text:style-name="P2">Zeitalters. Mit diesem Ideal ist er zu den Friedensverhandlungen</text:p>
      <text:p text:style-name="P2">nach Europa gezogen. Er konnte nicht erreichen, was er erstrebte.</text:p>
      <text:p text:style-name="P2">Von seinem eigenen Volke ist er verleugnet worden. Er mußte es,</text:p>
      <text:p text:style-name="P2">weil sich seine Denkungsart als aussichtslos erwies. Diese</text:p>
      <text:p text:style-name="P2">Denkungsart ist mit seinem Träger wirkungslos geworden.</text:p>
      <text:p text:style-name="P2">Wilsons Ideal war ein solches, von dem man sprechen konnte,</text:p>
      <text:p text:style-name="P2">solange ganz andere Interessen als die von diesem Ideale</text:p>
      <text:p text:style-name="P2">umspannten, im Kriege walteten; es ist kein solches, mit dem</text:p>
      <text:p text:style-name="P2">man für den Frieden handeln kann. Und dennoch konnte es durch</text:p>
      <text:p text:style-name="P2">Jahre hindurch die Zustimmung Vieler finden.</text:p>
      <text:p text:style-name="P2">Man sollte sich den freien Ausblick auf solche Tatsachen nicht</text:p>
      <text:p text:style-name="P2">verdunkeln, weil er unbequem ist. Man sollte sich restlos vor</text:p>
      <text:p text:style-name="P2">Augen führen, wie man sich in den Glauben an eine Idee</text:p>
      <text:p text:style-name="P2">verrennen kann, die in keiner Wirklichkeit wurzelt. Über</text:p>
      <text:p text:style-name="P3"/>
      <text:p text:style-name="P1">das Schicksal der Welt werden die Kräfte entscheiden, die in den</text:p>
      <text:p text:style-name="P2">Seelen der verschiedenen Völkern angehörigen Menschen walten.</text:p>
      <text:p text:style-name="P2">Wilsons Idee war der Traum davon, wie diese Kräfte in Harmonie</text:p>
      <text:p text:style-name="P2">sich betätigen können. Aus diesem Traum sollte man erwachen. Und</text:p>
      <text:p text:style-name="P2">man würde sehen, daß sein Inhalt nur ein Verstandesprodukt ohne</text:p>
      <text:p text:style-name="P2">Wirklichkeitsgehalt ist. Dann erst könnte man den ganzen Ernst der</text:p>
      <text:p text:style-name="P2">gegenwärtigen Weltsituation erblicken.</text:p>
      <text:p text:style-name="P2">In dem Erblicken dieses Ernstes läge aber erst der Anfang der</text:p>
      <text:p text:style-name="P2">Gesundung. Denn wer ihn erblickt, der wird in dem Scheitern</text:p>
      <text:p text:style-name="P2">Wilsons nicht das Mißgeschick eines einzelnen Mannes sehen,</text:p>
      <text:p text:style-name="P2">sondern das einer ganzen Denkungsart. Und zwar derjenigen, die in</text:p>
      <text:p text:style-name="P2">das Unglück der Welt hineingeführt hat.</text:p>
      <text:p text:style-name="P2">Wilson hat durch seine besondere Intelligenz die Vorstellungsart</text:p>
      <text:p text:style-name="P2">in besonders übersichtliche Formeln gebracht, aus der heraus im</text:p>
      <text:p text:style-name="P2">öffentlichen Leben der neuesten Zeit gewirkt worden ist. In seinem</text:p>
      <text:p text:style-name="P2">Denken waren politisch-juristische Vorstellungen ganz durchsetzt</text:p>
      <text:p text:style-name="P2">von wirtschaftlichen Richtlinien. Er wußte nichts davon, wie</text:p>
      <text:p text:style-name="P2">Wirtschaft und Politik einander stören müssen, wenn ein Denken</text:p>
      <text:p text:style-name="P2">Einrichtungen trifft, in denen beide unorganisch ineinander geworfen</text:p>
      <text:p text:style-name="P2">sind. Ebenso kannte die Denkungsart dieses Mannes nichts von den</text:p>
      <text:p text:style-name="P2">Beziehungen der geistigen Interessen der Menschheit zu den</text:p>
      <text:p text:style-name="P2">staatlich-rechtlichen. In seinem großen Werke über den Staat kann</text:p>
      <text:p text:style-name="P2">man lesen : « Der Unterricht in der Volksschule ist zur Erhaltung</text:p>
      <text:p text:style-name="P2">derjenigen Bedingungen der politischen und sozialen Freiheit</text:p>
      <text:p text:style-name="P2">notwendig, die für die freie individuelle Entwicklung erforderlich</text:p>
      <text:p text:style-name="P2">sind, und zweitens ist dieser Unterricht das universellste Macht- und</text:p>
      <text:p text:style-name="P2">Autoritätsmittel der Regierung.» Das ist ganz die Denkungsart, in der</text:p>
      <text:p text:style-name="P2">politisch-rechtliche</text:p>
      <text:p text:style-name="P2">Vorstellungen</text:p>
      <text:p text:style-name="P2">die</text:p>
      <text:p text:style-name="P2">Bedingungen</text:p>
      <text:p text:style-name="P2">der</text:p>
      <text:p text:style-name="P2">Selbständigkeit des menschlichen Geistesleben verkennen. Der Satz</text:p>
      <text:p text:style-name="P2">ist so abstrakt und wirklichkeitsfremd, daß ihn der Reaktionär, der</text:p>
      <text:p text:style-name="P2">Liberale, der Kommunist mit gleichem Wortlaut vertreten kann.</text:p>
      <text:p text:style-name="P2">Wilson ist der Typus für alle diejenigen Menschen, in deren Kopf</text:p>
      <text:p text:style-name="P2">die drei Glieder des sozialen Organismus unorganisch</text:p>
      <text:p text:style-name="P3"/>
      <text:p text:style-name="P1">ineinanderspielen, und die in der neueren Zeit auch alle</text:p>
      <text:p text:style-name="P2">Welteinrichtungen bewirkt haben, an denen sich die</text:p>
      <text:p text:style-name="P2">Unmöglichkeit des Ineinanderspielens in der Wirklichkeit zeigt.</text:p>
      <text:p text:style-name="P2">Diese Menschen werden auch, wenn von der Notwendigkeit</text:p>
      <text:p text:style-name="P2">gesprochen wird, das geistige, das rechtlich-politische und das</text:p>
      <text:p text:style-name="P2">wirtschaftliche Element nach deren eigenen Lebensbedingungen</text:p>
      <text:p text:style-name="P2">zu gestalten, mit einem gewissen Einwand bei der Hand sein. Sie</text:p>
      <text:p text:style-name="P2">sagen : in der Wirklichkeit sind die geistigen, die rechtlichstaatlichen und die wirtschaftlichen Betätigungen gar nicht zu</text:p>
      <text:p text:style-name="P2">trennen; deshalb muß es unrichtig sein, von einer Gliederung zu</text:p>
      <text:p text:style-name="P2">sprechen. Aber gerade damit beweisen diejenigen, die wie</text:p>
      <text:p text:style-name="P2">Wilson denken, daß sie eine wirklichkeitsfremde Vorstellungsart</text:p>
      <text:p text:style-name="P2">haben. Das Zusammenwirken der drei Elemente des sozialen</text:p>
      <text:p text:style-name="P2">Organismus wird nämlich dann am besten geschehen, wenn ein</text:p>
      <text:p text:style-name="P2">jedes in seiner besonderen Eigenart sich selbständig entfalten</text:p>
      <text:p text:style-name="P2">kann. Die Einheit wird am vollkommensten sein, wenn das</text:p>
      <text:p text:style-name="P2">Einzelne aus seinem Wesen heraus diese Einheit bewirken kann.</text:p>
      <text:p text:style-name="P2">Sie wird am unvollkommensten, wenn ein jedes schon in sich</text:p>
      <text:p text:style-name="P2">geschwächt wird, indem ihm die Eigenart des Andern</text:p>
      <text:p text:style-name="P2">aufgedrängt wird.</text:p>
      <text:p text:style-name="P2">Es kann nicht eingewendet werden, Wilson sei kein starrer</text:p>
      <text:p text:style-name="P2">Vertreter der abstrakten Vereinheitlichung des geistigen,</text:p>
      <text:p text:style-name="P2">rechtlich-politischen und wirtschaftlichen Gliedes des sozialen</text:p>
      <text:p text:style-name="P2">Organismus gewesen. Gewiß, seine Denkweise neigte, wie die</text:p>
      <text:p text:style-name="P2">vieler Staatsmänner, zu Kompromissen. Und man kann sagen, er</text:p>
      <text:p text:style-name="P2">habe doch auch das Folgende ausgesprochen: «Es muß eine ...</text:p>
      <text:p text:style-name="P2">Lehre gefunden werden, die dem Einzelnen weiten Spielraum</text:p>
      <text:p text:style-name="P2">für seine eigene Entwicklung gestattet...», die «den Gegensatz</text:p>
      <text:p text:style-name="P2">zwischen der Selbstentwicklung des Einzelnen und der sozialen</text:p>
      <text:p text:style-name="P2">Entwicklung auf das geringste Maß herabsetzt ...» - Aber so</text:p>
      <text:p text:style-name="P2">wahr es ist, daß Wilson durch den Anblick der Wirklichkeit</text:p>
      <text:p text:style-name="P2">solche Gedanken gekommen sind, so wahr ist es auch, daß er in</text:p>
      <text:p text:style-name="P2">seinem Wirken als Staatsmann ganz von dem unklaren</text:p>
      <text:p text:style-name="P2">Ineinanderdenken von Geistesleben, Wirtschaft, Recht und</text:p>
      <text:p text:style-name="P2">Politik beherrscht war. Und in seinen berühmten vierzehn</text:p>
      <text:p text:style-name="P2">Punkten ist nichts als dieses zur Geltung gekommen.</text:p>
      <text:p text:style-name="P3"/>
      <text:p text:style-name="P1">Ein Typus des modernen Staatsmannes ist Wilson. Was andere</text:p>
      <text:p text:style-name="P2">getan haben: er hat es nur auf die abstrakteste, auf die theoretischste</text:p>
      <text:p text:style-name="P2">Art in das Leben des ganzen Erdkreises einführen wollen. In der</text:p>
      <text:p text:style-name="P2">Führung der öffentlichen Angelegenheiten waltete vor dem Kriege</text:p>
      <text:p text:style-name="P2">diese Denkungsart. Aus dem Kriege sind die Völker so</text:p>
      <text:p text:style-name="P2">hervorgegangen, daß diese Denkweise sich in ihrer Ohnmacht zeigt.</text:p>
      <text:p text:style-name="P2">Es bedarf heute der Erkenntnis dieses Tatbestandes. Aller «guter</text:p>
      <text:p text:style-name="P2">Wille » wird ohne diese Erkenntnis nichts fruchten. Wilson konnte</text:p>
      <text:p text:style-name="P2">im Kriege wirken; am Friedenswerk zerschellten seine Ideen. Es</text:p>
      <text:p text:style-name="P2">genügt nicht, daß seine Gedanken nicht mehr durch ihn wirken; es</text:p>
      <text:p text:style-name="P2">müssen nicht nur andere an seiner Stelle denken; es muß aus einem</text:p>
      <text:p text:style-name="P2">andern Geiste heraus gedacht werden. Er ist mehr Opfer einer</text:p>
      <text:p text:style-name="P2">Zeitströmung als etwas anderes. Aber die Menschheit sollte nicht das</text:p>
      <text:p text:style-name="P2">Opfer dieser Strömung für lange Zeit werden. Dagegen hilft nur</text:p>
      <text:p text:style-name="P2">rückhaltloses Durchschauen von deren Eigenart.</text:p>
      <text:p text:style-name="P3"/>
      <text:p text:style-name="P2">ARBEITSLOSIGKEIT</text:p>
      <text:p text:style-name="P2">Es hat vor dem Weltkriege Leute gegeben, die sagten, eine</text:p>
      <text:p text:style-name="P2">Katastrophe dieser Art könne nicht von langer Dauer sein. Die</text:p>
      <text:p text:style-name="P2">weltwirtschaftlichen Verhältnisse, die sich für die Gegenwart</text:p>
      <text:p text:style-name="P2">herausgebildet haben, mit den komplizierten Beziehungen der</text:p>
      <text:p text:style-name="P2">Völker, müßten bald Zustände herbeiführen, durch die ein solcher</text:p>
      <text:p text:style-name="P2">Krieg nicht fortgesetzt werden könnte.</text:p>
      <text:p text:style-name="P2">Es war «volkswirtschaftliche Einsicht», die so sprach. Die</text:p>
      <text:p text:style-name="P2">Wirklichkeit hat anders gesprochen. Sie ist mit ihrer Sprache tiefer</text:p>
      <text:p text:style-name="P2">gedrungen. Sie hat die weltwirtschaftlichen Zusammenhänge</text:p>
      <text:p text:style-name="P2">überrannt. Und aus diesem Überrennen ist heute ein</text:p>
      <text:p text:style-name="P2">weltwirtschaftliches Chaos geworden.</text:p>
      <text:p text:style-name="P2">Ein bitteres Symptom - unter anderen - wirkt aus diesem Chaos</text:p>
      <text:p text:style-name="P2">heraus: die Arbeitslosigkeit. Deren Ursprünge sind wohl für die</text:p>
      <text:p text:style-name="P2">«volkswirtschaftliche Einsicht» ebenso in Dunkel gelegen wie</text:p>
      <text:p text:style-name="P2">diejenigen der langen Kriegsdauer.</text:p>
      <text:p text:style-name="P2">Beide aber, die lange Kriegsdauer und die Arbeitslosigkeit,</text:p>
      <text:p text:style-name="P3"/>
      <text:p text:style-name="P1">und noch manches Andere, zeigen doch deutlich, daß die</text:p>
      <text:p text:style-name="P2">«volkswirtschaftliche Einsicht», die da geurteilt hat, eben keine</text:p>
      <text:p text:style-name="P2">wirkliche Einsicht ist.</text:p>
      <text:p text:style-name="P2">In der Entstehung der Weltwirtschaft haben die</text:p>
      <text:p text:style-name="P2">geschichtlichen Notwendigkeiten der Menschheitsentwickelung</text:p>
      <text:p text:style-name="P2">gewirkt. Die Einrichtungen, die in diese Entwickelung</text:p>
      <text:p text:style-name="P2">hineingestellt worden sind, sind aber im hohen Maße beeinflußt</text:p>
      <text:p text:style-name="P2">worden von den politischen Intentionen, die den wirtschaftlichen</text:p>
      <text:p text:style-name="P2">Notwendigkeiten zuwiderliefen.</text:p>
      <text:p text:style-name="P2">Niemals hätten aus einer Weltwirtschaft, die von politischer</text:p>
      <text:p text:style-name="P2">Denkart nicht durchkreuzt worden wäre, die Valutaverhältnisse</text:p>
      <text:p text:style-name="P2">sich bilden können, die jetzt alles Wirtschaften lahmlegen und</text:p>
      <text:p text:style-name="P2">korrumpieren.</text:p>
      <text:p text:style-name="P2">Die Entstehung der Weltwirtschaft drängte dazu,</text:p>
      <text:p text:style-name="P2">Verwaltungskörper für das wirtschaftliche Leben zu schaffen, die</text:p>
      <text:p text:style-name="P2">nur aus den Bedingungen der Wirtschaft selbst heraus arbeiten.</text:p>
      <text:p text:style-name="P2">Solche Verwaltungskörper können nur Assoziationen sein, die</text:p>
      <text:p text:style-name="P2">aus den Verhältnissen der Produktion, des Konsums, der</text:p>
      <text:p text:style-name="P2">Warenzirkulation sich ergeben. Nur solchen Assoziationen ist es</text:p>
      <text:p text:style-name="P2">möglich, das Ineinanderwirken der genannten drei Faktoren so zu</text:p>
      <text:p text:style-name="P2">gestalten, daß nicht, zum Beispiele, aus einer ungesunden</text:p>
      <text:p text:style-name="P2">Produktion auf der einen Seite, auf der andern zahllosen</text:p>
      <text:p text:style-name="P2">Menschen die Produktionsmöglichkeit entzogen werde.</text:p>
      <text:p text:style-name="P2">Arbeitslosigkeit</text:p>
      <text:p text:style-name="P2">kann</text:p>
      <text:p text:style-name="P2">nur</text:p>
      <text:p text:style-name="P2">die</text:p>
      <text:p text:style-name="P2">Folge</text:p>
      <text:p text:style-name="P2">ungesunder</text:p>
      <text:p text:style-name="P2">Wirtschaftsverwaltung sein.</text:p>
      <text:p text:style-name="P2">Es wird hier nicht etwa behauptet, durch dieses oder jenes</text:p>
      <text:p text:style-name="P2">theoretisch erdachtes Rezept könne der Arbeitslosigkeit</text:p>
      <text:p text:style-name="P2">entgegengewirkt werden. Das wäre utopistisch gedacht. Es ist</text:p>
      <text:p text:style-name="P2">gemeint, daß im lebendigen Wirken von Assoziationen, die aus</text:p>
      <text:p text:style-name="P2">den Bedürfnissen der Wirtschaft selbst hervorgehen, eine</text:p>
      <text:p text:style-name="P2">Denkart sich entwickeln kann, die gesunde Zustände zur Folge</text:p>
      <text:p text:style-name="P2">hat.</text:p>
      <text:p text:style-name="P2">Erst in einem Wirtschaftsleben, das sich so entwickelt, kann</text:p>
      <text:p text:style-name="P2">auch eine gesunde Politik sich entfalten.</text:p>
      <text:p text:style-name="P2">Solange nicht Weltwirtschaft war, konnten die politischen</text:p>
      <text:p text:style-name="P2">Intentionen sich in der alten Art ausleben. Denn die einzelnen</text:p>
      <text:p text:style-name="P3"/>
      <text:p text:style-name="P1">Volkswirtschaften konnten in deren Sinne sich gestalten. Die</text:p>
      <text:p text:style-name="P2">Weltwirtschaft kann nur aus ihren eigenen Bedingungen heraus sich</text:p>
      <text:p text:style-name="P2">in einer gesunden Form entwickeln.</text:p>
      <text:p text:style-name="P2">Und in einer ähnlichen Weise, wie die Entwickelung der</text:p>
      <text:p text:style-name="P2">Weltwirtschaft</text:p>
      <text:p text:style-name="P2">zu</text:p>
      <text:p text:style-name="P2">einer</text:p>
      <text:p text:style-name="P2">selbständigen</text:p>
      <text:p text:style-name="P2">assoziativen</text:p>
      <text:p text:style-name="P2">Wirtschaftsverwaltung hinstrebt, so durch die geschichtlichen</text:p>
      <text:p text:style-name="P2">Notwendigkeiten das neuere Geistesleben zu einer Gestaltung aus</text:p>
      <text:p text:style-name="P2">seinen eigenen Bedingungen heraus.</text:p>
      <text:p text:style-name="P2">Lord Cecil träumt von der Zukunft des Völkerbundes. Denn ein</text:p>
      <text:p text:style-name="P2">Traum ist ja, was er an der Völkerbundstagung gesprochen hat, daß</text:p>
      <text:p text:style-name="P2">«später einmal» dieser Völkerbund durch die Teilnahme der</text:p>
      <text:p text:style-name="P2">Staatsmänner aller Länder in imponierenden Aussprachen das Heil</text:p>
      <text:p text:style-name="P2">der Welt bringen werde. Es geht dieser « Traum » aus derselben</text:p>
      <text:p text:style-name="P2">Wurzel hervor, aus der die « Einsicht» stammte, daß ein Weltkrieg</text:p>
      <text:p text:style-name="P2">wegen der Weltwirtschaft nicht von langer Dauer sein könne. Aus</text:p>
      <text:p text:style-name="P2">derselben Wurzel könnte wohl auch die «Einsicht» entspringen, daß</text:p>
      <text:p text:style-name="P2">innerhalb der Weltwirtschaft eine Arbeitslosigkeit in dem Umfange,</text:p>
      <text:p text:style-name="P2">wie sie heute herrscht, sich nicht ergeben könne.</text:p>
      <text:p text:style-name="P2">Wäre die Weltwirtschaft aus ihren Bedingungen heraus wirksam</text:p>
      <text:p text:style-name="P2">gewesen, so hätten wir keinen Weltkrieg gehabt. Seine Länge hatte</text:p>
      <text:p text:style-name="P2">ihren Ursprung in der Unwirksamkeit der weltwirtschaftlichen</text:p>
      <text:p text:style-name="P2">Untergründe. Die Aussprachen, von denen Lord Cecil träumt,</text:p>
      <text:p text:style-name="P2">werden nur fruchtbare Wirklichkeit werden können, wenn sie nicht</text:p>
      <text:p text:style-name="P2">Ursachen im Leben der Völker schaffen, die eigentlich gar nicht da «</text:p>
      <text:p text:style-name="P2">sein können », wie ja, nach der «volkswirtschaftlichen Einsicht» die</text:p>
      <text:p text:style-name="P2">Ursachen für eine lange Kriegsdauer gar nicht da waren. Dank der</text:p>
      <text:p text:style-name="P2">politischen «Einsicht» war aber das weltwirtschaftlich Unmögliche</text:p>
      <text:p text:style-name="P2">doch möglich. Es haben wohl die «politisch Einsichtigen» auch</text:p>
      <text:p text:style-name="P2">Träume gehabt, die nach der Ansicht der «volkswirtschaftlich</text:p>
      <text:p text:style-name="P2">Einsichtigen» keine Möglichkeit einer Verwirklichung hatten.</text:p>
      <text:p text:style-name="P2">Das Vertrauen in die Verwirklichung von Träumen in der Art des</text:p>
      <text:p text:style-name="P2">Lord Cecil kann nach den Erfahrungen der letzten Jahre kein großes</text:p>
      <text:p text:style-name="P2">sein.</text:p>
      <text:p text:style-name="P3"/>
      <text:p text:style-name="P1">Ein Völkerbund braucht Weltpolitiker. Die müssen an die Stelle</text:p>
      <text:p text:style-name="P2">von « Träumen »im Stile der bisherigen Politik die Lehre setzen,</text:p>
      <text:p text:style-name="P2">die so laut davon spricht, wieviel diese bisherige Politik an der</text:p>
      <text:p text:style-name="P2">Weltwirtschaft verdorben hat. Sie hat eben an die selbständigen</text:p>
      <text:p text:style-name="P2">Bedingungen der Weltwirtschaft gar nicht gedacht. In die Debatten,</text:p>
      <text:p text:style-name="P2">die auf der Grundlage eines assoziativen Wirtschaftslebens sich</text:p>
      <text:p text:style-name="P2">ergeben, werden die wirtschaftlichen Kräfte selbst hineinfließen.</text:p>
      <text:p text:style-name="P2">Sie werden kürzer sein können als die politisch-wirtschaftlichen.</text:p>
      <text:p text:style-name="P2">Denn ein großer Teil des Wesentlichen wird sich nicht im Reden,</text:p>
      <text:p text:style-name="P2">sondern im Tun der in den Assoziationen stehenden</text:p>
      <text:p text:style-name="P2">Persönlichkeiten ausleben. Was geredet wird, wird nur das für das</text:p>
      <text:p text:style-name="P2">Tun Richtunggebende sein.</text:p>
      <text:p text:style-name="P2">Den wirklich im Sinne der Weltwirtschaft Denkenden werden</text:p>
      <text:p text:style-name="P2">Politiker zur Seite stehen können, die fruchtbar mit ihnen</text:p>
      <text:p text:style-name="P2">zusammenarbeiten.</text:p>
      <text:p text:style-name="P2">Arbeitslosigkeit! Menschen können nicht Arbeit finden! Sie</text:p>
      <text:p text:style-name="P2">muß aber doch da sein. Denn die Menschen sind da. Und es kann</text:p>
      <text:p text:style-name="P2">im gesunden sozialen Organismus die Arbeit, die nicht getan</text:p>
      <text:p text:style-name="P2">werden kann, nicht eine überflüssige sein, sondern sie muß</text:p>
      <text:p text:style-name="P2">irgendwo fehlen. Soviel Arbeitslosigkeit, soviel Mangel. Das</text:p>
      <text:p text:style-name="P2">spricht aber deutlich dafür, daß Arbeitslosigkeit nur in der</text:p>
      <text:p text:style-name="P2">allgemeinen Gesundung der wirtschaftlichen Institutionen ihr</text:p>
      <text:p text:style-name="P2">Gegengewicht finden kann.</text:p>
      <text:p text:style-name="P2">Das chaotische Zusammenwirken von Politik, Geistesleben und</text:p>
      <text:p text:style-name="P2">Wirtschaft</text:p>
      <text:p text:style-name="P2">untergräbt</text:p>
      <text:p text:style-name="P2">diese</text:p>
      <text:p text:style-name="P2">Gesundung.</text:p>
      <text:p text:style-name="P2">Es</text:p>
      <text:p text:style-name="P2">erzeugt</text:p>
      <text:p text:style-name="P2">staatsmännische Träume, wie ein chaotisches Zusammenwirken</text:p>
      <text:p text:style-name="P2">der organischen Funktionen im Menschen bedenkliche Träume</text:p>
      <text:p text:style-name="P2">erzeugt. Es wäre an der Zeit, einmal im öffentlichen Leben der</text:p>
      <text:p text:style-name="P2">Völker Träume von wahren Wirklichkeiten unterscheiden zu</text:p>
      <text:p text:style-name="P2">lernen. Denn unwirksam sind auch Träume nicht. Wenn sie</text:p>
      <text:p text:style-name="P2">nämlich in ihrem Traumcharakter nicht durchschaut werden, dann</text:p>
      <text:p text:style-name="P2">erzeugen sie falsche Wirklichkeiten. Der Weltkrieg ist ja doch die</text:p>
      <text:p text:style-name="P2">Folge davon gewesen, daß viele Leute in dem Träumen sich zu</text:p>
      <text:p text:style-name="P2">wohl befunden haben, um die wahre Wirklichkeit nicht zu</text:p>
      <text:p text:style-name="P2">verschlafen.</text:p>
      <text:p text:style-name="P3"/>
      <text:p text:style-name="P1">GEFÜHLE BEIM LESEN DES DRITTEN BIS</text:p>
      <text:p text:style-name="P2">MARCK-BANDES</text:p>
      <text:p text:style-name="P3"/>
      <text:p text:style-name="P2">Der dritte Band von Bismarcks Gedanken und Erinnerungen trägt</text:p>
      <text:p text:style-name="P2">auf dem Titelblatt die Widmung: «Den Söhnen und Enkeln zum</text:p>
      <text:p text:style-name="P2">Verständnis der Vergangenheit und zur Lehre für die Zukunft.» Wer den Band durchgelesen hat, ohne Partei Vorurteile, aber mit</text:p>
      <text:p text:style-name="P2">Anteilnahme an den Schicksalen der Menschheit, der Völker und</text:p>
      <text:p text:style-name="P2">ihrer Entwickelung, der kann nur erschüttert zu dieser</text:p>
      <text:p text:style-name="P2">«Widmung» zurückblicken. Bismarck spricht zum Verständnis</text:p>
      <text:p text:style-name="P2">der Vergangenheit. Einer Vergangenheit, in der sein Wort die</text:p>
      <text:p text:style-name="P2">wirklichkeitsbestimmende Kraft hatte. Was er darüber sagt, ist so,</text:p>
      <text:p text:style-name="P2">wie wenn die Tatsachen selber sprechen würden. Und wie dieses</text:p>
      <text:p text:style-name="P2">tatsachenzeugende Wort in die unmittelbare Zukunft</text:p>
      <text:p text:style-name="P2">hinüberwirkte, das steht auf Seite 115 des Buches: «Wie genau,</text:p>
      <text:p text:style-name="P2">ich möchte sagen subaltern Caprivi die ,Consignee befolgte,</text:p>
      <text:p text:style-name="P2">zeigte sich darin, daß er über den Stand der Staatsgeschäfte, die</text:p>
      <text:p text:style-name="P2">zu übernehmen er im Begriffe stand, über die bisherigen Ziele</text:p>
      <text:p text:style-name="P2">und Absichten der Reichsregierung und die Mittel zu deren</text:p>
      <text:p text:style-name="P2">Durchführung keine Art von Frage und Erkundigung an mich</text:p>
      <text:p text:style-name="P2">gerichtet hat.» Die «Lehre für die Zukunft», die Bismarck hätte</text:p>
      <text:p text:style-name="P2">geben können, wurde nicht einmalgesucht'von dem Manne, der</text:p>
      <text:p text:style-name="P2">in seine Stelle einrückte.</text:p>
      <text:p text:style-name="P2">Ein bedeutungsvolles Symptom für die geschichtliche</text:p>
      <text:p text:style-name="P2">Entwickelung Mitteleuropas ist durch Bismarcks Aussage</text:p>
      <text:p text:style-name="P2">gegeben. Seine Entlassung steht in der Tat an einem</text:p>
      <text:p text:style-name="P2">Wendepunkte der neuesten Geschichte. Bei dieser Entlassung</text:p>
      <text:p text:style-name="P2">tauchen die beiden Faktoren auf, die zwar lange bestimmend für</text:p>
      <text:p text:style-name="P2">die Geschicke Europas gewirkt haben, die aber zu dieser Zeit</text:p>
      <text:p text:style-name="P2">gewissermaßen geschichtlich aktuell geworden sind. Es sind dies</text:p>
      <text:p text:style-name="P2">die soziale Frage und die Auseinandersetzung mit dem Osten.</text:p>
      <text:p text:style-name="P2">Die soziale Frage mußte in die praktisch-politischen Erwägungen</text:p>
      <text:p text:style-name="P2">aufgenommen werden. Sie hatte die Zeit hinter sich, in der man</text:p>
      <text:p text:style-name="P2">sie nur in gewissen Grenzen als die Trägerin der Kritik</text:p>
      <text:p text:style-name="P2">unzufriedener Menschenmassen halten konnte. Man mag über</text:p>
      <text:p text:style-name="P2">Revolutionen sonst denken, wie man will: jeder Unbefangene</text:p>
      <text:p text:style-name="P3"/>
      <text:p text:style-name="P1">sollte sich klar darüber sein, daß jedenfalls die soziale Frage auf</text:p>
      <text:p text:style-name="P2">revolutionärem Wege niemals eine Antwort finden kann. Wenn</text:p>
      <text:p text:style-name="P2">irgendwo, so ist hier ruhige Vernunft durch die Sache selbst</text:p>
      <text:p text:style-name="P2">gefordert. Und eigentlich wird das erste in bezug auf diese Frage</text:p>
      <text:p text:style-name="P2">sein, wie man auf ihrem Gebiete zu dieser «ruhigen Vernunft»</text:p>
      <text:p text:style-name="P2">praktisch kommt. An dieser «Vorfrage » krankt die europäische</text:p>
      <text:p text:style-name="P2">Entwickelung der letzten drei Jahrzehnte. Bei Bis-marcks</text:p>
      <text:p text:style-name="P2">Entlassung entlädt sie sich wie in einem bedenklichen</text:p>
      <text:p text:style-name="P2">Wetterleuchten. Von diesem Wetterleuchten heben sich laut</text:p>
      <text:p text:style-name="P2">sprechend ab die Worte auf Seite 116 des dritten Bandes: «Die</text:p>
      <text:p text:style-name="P2">Gründe, welche Se. Majestät bestimmt haben, mich zu</text:p>
      <text:p text:style-name="P2">entlassen ... sind mir amtlich oder aus dem Munde Se. Majestät</text:p>
      <text:p text:style-name="P2">niemals bekannt geworden, ... ich habe sie mir nur durch Conjectur zurechtlegen können.... Ich habe den Eindruck gehabt, daß</text:p>
      <text:p text:style-name="P2">der Kaiser mein Erscheinen in Berlin vor und nach Neujahr 1890</text:p>
      <text:p text:style-name="P2">nicht wünschte, weil er wußte, daß ich mich meiner</text:p>
      <text:p text:style-name="P2">Überzeugung nach über die Sozialdemokratie im Reichstage</text:p>
      <text:p text:style-name="P2">nicht im Sinne derjenigen aussprechen würde, die inzwischen die</text:p>
      <text:p text:style-name="P2">seinige geworden war ...»</text:p>
      <text:p text:style-name="P2">Man steht heute in ganz Europa noch an dem Punkte, an dem</text:p>
      <text:p text:style-name="P2">man damals gestanden hat, als Bismarck wegen desjenigen, was</text:p>
      <text:p text:style-name="P2">er gesagt haben würde, nicht in Berlin erscheinen sollte.</text:p>
      <text:p text:style-name="P2">Der andere Faktor, der bei Bismarcks Entlassung wirkte, ist</text:p>
      <text:p text:style-name="P2">die Frage des Ostens. Man wird sagen müssen, die Frage: wie</text:p>
      <text:p text:style-name="P2">soll Europa sich verhalten, wenn die Kräfte der östlichen</text:p>
      <text:p text:style-name="P2">Volkstümer gestaltend in seine Angelegenheiten hereinwirken ?</text:p>
      <text:p text:style-name="P2">Bismarck hat zu dem Dreibund ein politisches Verhältnis zu</text:p>
      <text:p text:style-name="P2">Rußland hinzugefügt, von dem er sich versprach, daß es</text:p>
      <text:p text:style-name="P2">zusammen mit dem Dreibund die Staatenbildungen Europas, wie</text:p>
      <text:p text:style-name="P2">sie unter seiner Mitwirkung entstanden sind, erhalten könne.</text:p>
      <text:p text:style-name="P2">Gegen ein solches Verhältnis sprechen die slavischen</text:p>
      <text:p text:style-name="P2">Aspirationen. Der scharfe Gegensatz zwischen dem Westen und</text:p>
      <text:p text:style-name="P2">dem Osten der Welt spricht in ein solches Verhältnis hinein.</text:p>
      <text:p text:style-name="P2">Auch Bismarck konnte bei dem, was er in dieser Richtung tat,</text:p>
      <text:p text:style-name="P2">nur an ein Provisorium denken. Aber er konnte glauben, daß in</text:p>
      <text:p text:style-name="P2">der</text:p>
      <text:p text:style-name="P3"/>
      <text:p text:style-name="P1">Zeit, in welcher dies Provisorium vorhanden ist, sich Dinge</text:p>
      <text:p text:style-name="P2">ergeben werden, welche die große Völkerfrage des Ostens auf</text:p>
      <text:p text:style-name="P2">eine andere Grundlage stellen werden, als die ist, auf der sie 1890</text:p>
      <text:p text:style-name="P2">stand. Daß diejenigen, die ihn entmachten konnten, nicht so die</text:p>
      <text:p text:style-name="P2">Verhältnisse ansahen wie er, das wirkte zu seiner Entlassung mit.</text:p>
      <text:p text:style-name="P2">Und auch in bezug auf die Ostfrage steht Europa heute noch an</text:p>
      <text:p text:style-name="P2">dem Punkte, an dem die gestanden haben, die Bismarcks</text:p>
      <text:p text:style-name="P2">russische Politik verlassen haben. Die Ostfrage ist letzten Endes</text:p>
      <text:p text:style-name="P2">eine Frage der geistigen Verständigung; und alles andere ist</text:p>
      <text:p text:style-name="P2">Provisorium.</text:p>
      <text:p text:style-name="P2">Auch für diejenigen, welche nicht glauben, daß Bismarcks</text:p>
      <text:p text:style-name="P2">Anschauungen sich von der Vergangenheit vor 1890m die</text:p>
      <text:p text:style-name="P2">Zukunft eine entscheidende Kraft herübergerettet hatten, ist doch</text:p>
      <text:p text:style-name="P2">der dritte Band seiner Erinnerungen eine «Lehre für die Zukunft».</text:p>
      <text:p text:style-name="P2">Und heute in ganz besonderem Sinne. Denn die «Zukunft», von</text:p>
      <text:p text:style-name="P2">der Bismarck spricht, ist heute zum Teil grausige Vergangenheit,</text:p>
      <text:p text:style-name="P2">zum Teil aufgaben-reiche Gegenwart. Man liest heute wohl die</text:p>
      <text:p text:style-name="P2">dramatische Schilderung dieses Buches nur richtig, wenn man das</text:p>
      <text:p text:style-name="P2">Gefühl im Leben erhält, daß in Bismarcks Sturz ein Symptom</text:p>
      <text:p text:style-name="P2">sich</text:p>
      <text:p text:style-name="P2">ausspricht</text:p>
      <text:p text:style-name="P2">für</text:p>
      <text:p text:style-name="P2">das</text:p>
      <text:p text:style-name="P2">Heraufkommen</text:p>
      <text:p text:style-name="P2">großer</text:p>
      <text:p text:style-name="P2">entwicklungsgeschichtlicher Fragen der Menschheit, und daß die</text:p>
      <text:p text:style-name="P2">Unfruchtbarkeit der letzten dreißig Jahre in Behandlung dieser</text:p>
      <text:p text:style-name="P2">Fragen die Fortsetzung der «Lehre »ist, die aus diesem Sturze</text:p>
      <text:p text:style-name="P2">spricht. Aus den Gefühlen taucht das Verständnis für Ideen auf;</text:p>
      <text:p text:style-name="P2">aus dem Gefühl, das der dritte Band von Bismarcks Gedanken</text:p>
      <text:p text:style-name="P2">und Erinnerungen weckt, könnte für wichtige Ideen Verständnis</text:p>
      <text:p text:style-name="P2">aufblitzen.</text:p>
      <text:p text:style-name="P3"/>
      <text:p text:style-name="P1">DAS VERGESSEN DES GEISTESLEBENS IN</text:p>
      <text:p text:style-name="P2">DEN WELTFRAGEN</text:p>
      <text:p text:style-name="P3"/>
      <text:p text:style-name="P2">Es wird berichtet, daß sich in dem nächstens erscheinenden</text:p>
      <text:p text:style-name="P2">Bande von Bethmann-Hollwegs nachgelassenen «Betrachtungen</text:p>
      <text:p text:style-name="P2">zum Weltkriege» der Satz findet: «Mit einem europäischen</text:p>
      <text:p text:style-name="P2">Chaos hebt das Zeitalter der Freiheit und Gerechtigkeit an, das</text:p>
      <text:p text:style-name="P2">unsere Gegner der Welt verheißen haben.» Es hat erst des</text:p>
      <text:p text:style-name="P2">Weltkrieges bedurft, um Persönlichkeiten, die durch ihre Stellung</text:p>
      <text:p text:style-name="P2">im öffentlichen Leben Europas einen so großen Einfluß hätten</text:p>
      <text:p text:style-name="P2">haben können wie Bethmann-Hollweg, in eine Gedankenrichtung</text:p>
      <text:p text:style-name="P2">zu bringen, wie sie in diesem Satze angedeutet ist. Als er diesen</text:p>
      <text:p text:style-name="P2">Satz schrieb, war Bethmann-Hollweg längst ein Entmachteter.</text:p>
      <text:p text:style-name="P2">Die Verhältnisse im europäischen Völkerleben sind nicht erst</text:p>
      <text:p text:style-name="P2">aus dem Weltkriege geboren. Sie waren vor ihm da. Sie haben</text:p>
      <text:p text:style-name="P2">ihn verursacht. Sie haben durch ihn nur die Möglichkeit erlangt,</text:p>
      <text:p text:style-name="P2">sich auszuleben.</text:p>
      <text:p text:style-name="P2">Die führenden Persönlichkeiten des öffentlichen Lebens waren</text:p>
      <text:p text:style-name="P2">nicht in der Lage, die furchtbare Katastrophe zu verhindern, weil</text:p>
      <text:p text:style-name="P2">sie die im Völkerleben vorhandenen Kräfte nicht sehen wollten.</text:p>
      <text:p text:style-name="P2">Sie stellten ihr Denken auf die äußeren Machtverhältnisse ab; und</text:p>
      <text:p text:style-name="P2">das wirkliche Leben wurzelte in den Seelenverhältnissen der</text:p>
      <text:p text:style-name="P2">Völker.</text:p>
      <text:p text:style-name="P2">Ein Lichtpunkt in dem Chaos kann sich nicht eher ergeben, als</text:p>
      <text:p text:style-name="P2">die Einsicht reifen wird, daß ohne Verständnis des</text:p>
      <text:p text:style-name="P2">Völkerseelenlebens die öffentlichen Angelegenheiten nicht in</text:p>
      <text:p text:style-name="P2">einen gesunden Verlauf zu bringen sind.</text:p>
      <text:p text:style-name="P2">Nach dem Fernen Osten, nach Japan, sind heute die Blicke</text:p>
      <text:p text:style-name="P2">derjenigen gerichtet, die an die Washingtoner Konferenz denken.</text:p>
      <text:p text:style-name="P2">Aber wieder sind diese Blicke nur durch die äußeren Machtmittel</text:p>
      <text:p text:style-name="P2">gebannt. Was man gegenüber Japan tun soll, um in China und</text:p>
      <text:p text:style-name="P2">Sibirien westliche Interessen wirtschaftlicher Art in</text:p>
      <text:p text:style-name="P2">befriedigender Art vertreten zu können, das fragt man.</text:p>
      <text:p text:style-name="P2">Das muß man allerdings fragen. Denn diese wirtschaftlichen</text:p>
      <text:p text:style-name="P2">Interessen sind vorhanden, und das Leben des Westens</text:p>
      <text:p text:style-name="P3"/>
      <text:p text:style-name="P1">kann nicht weitergehen, wenn sie nicht befriedigt werden können.</text:p>
      <text:p text:style-name="P2">Aber man nehme an, sie werden in irgendeine Bahn nur durch</text:p>
      <text:p text:style-name="P2">diejenigen Mittel gelenkt, an die man heute denkt. Was muß</text:p>
      <text:p text:style-name="P2">geschehen?</text:p>
      <text:p text:style-name="P2">Japan ist gegenwärtig in einer gewissen Beziehung der</text:p>
      <text:p text:style-name="P2">vorgeschobenste Posten des asiatischen Lebens. Es hat am meisten</text:p>
      <text:p text:style-name="P2">äußerlich europäische Formen in diesem Leben angenommen. Man</text:p>
      <text:p text:style-name="P2">kann es dadurch durch Bündnisse, Verträge und so weiter politisch</text:p>
      <text:p text:style-name="P2">so behandeln, wie man das im Westen gewohnt geworden ist. Aber</text:p>
      <text:p text:style-name="P2">in bezug auf die Volksseelenverfassung bleibt es doch mit dem</text:p>
      <text:p text:style-name="P2">asiatischen Gesamtleben verbunden.</text:p>
      <text:p text:style-name="P2">Asien aber hat die Erbschaft eines alten Geisteslebens. Das geht</text:p>
      <text:p text:style-name="P2">ihm über alles. Dieses Geistesleben wird in mächtigen Flammen</text:p>
      <text:p text:style-name="P2">auflodern, wenn vom Westen her solche Verhältnisse geschaffen</text:p>
      <text:p text:style-name="P2">werden, die es nicht befriedigen können. Man glaubt aber im Westen</text:p>
      <text:p text:style-name="P2">aus bloß wirtschaftlichen Gründen heraus diese Verhältnisse ordnen</text:p>
      <text:p text:style-name="P2">zu können. Man wird damit die Ausgangspunkte schaffen für noch</text:p>
      <text:p text:style-name="P2">furchtbarere Katastrophen, als der europäische Krieg eine war.</text:p>
      <text:p text:style-name="P2">Die heute die Welt umspannenden öffentlichen Angelegenheiten</text:p>
      <text:p text:style-name="P2">dürften nicht ohne den Einschlag geistiger Impulse geführt werden.</text:p>
      <text:p text:style-name="P2">Die Völker Asiens werden auf den Westen verständnisvoll eingehen,</text:p>
      <text:p text:style-name="P2">wenn dieser ihnen Ideen bringen kann, die einen allgemeinmenschlichen Charakter tragen. Die davon sprechen, was der</text:p>
      <text:p text:style-name="P2">Mensch im Weltzusammenhange ist, und wie das Leben in</text:p>
      <text:p text:style-name="P2">Gemäßheit dieses Weltenzusammenhanges sozial eingerichtet</text:p>
      <text:p text:style-name="P2">werden sollte. Wenn man im Osten vernehmen wird, daß der Westen</text:p>
      <text:p text:style-name="P2">über Dinge etwas Neues weiß, von denen die alten Überlieferungen</text:p>
      <text:p text:style-name="P2">Kunde geben, für die aber ein dunkles Gefühl nach einer Erneuerung</text:p>
      <text:p text:style-name="P2">strebt, dann wird man zu einem verständnisvollen Zusammenleben</text:p>
      <text:p text:style-name="P2">kommen. Wenn man aber das öffentliche Wirken mit solchem</text:p>
      <text:p text:style-name="P2">Einschlag weiter als die phantastische Idee unpraktischer Leute</text:p>
      <text:p text:style-name="P2">betrachtet, dann wird zuletzt der Osten gegen den Westen Krieg</text:p>
      <text:p text:style-name="P2">führen, trotzdem man in Washington sich dar-</text:p>
      <text:p text:style-name="P3"/>
      <text:p text:style-name="P1">über unterhält, wie schön es in der Welt wäre, wenn abgerüstet</text:p>
      <text:p text:style-name="P2">würde.</text:p>
      <text:p text:style-name="P2">Der Westen möchte Weltenruhe haben, um zu seinen</text:p>
      <text:p text:style-name="P2">wirtschaftlichen Zielen zu gelangen. Der Osten wird sich in</text:p>
      <text:p text:style-name="P2">wirtschaftliche Ziele nur hineinfinden, wenn der Westen ihm geistig</text:p>
      <text:p text:style-name="P2">Wertvolles zu übermitteln hat. Die Ordnung der großen Weltfragen</text:p>
      <text:p text:style-name="P2">hängt heute daran, ob man in der Lage ist, das Geistesleben in das</text:p>
      <text:p text:style-name="P2">rechte Verhältnis zum wirtschaftlichen zu bringen.</text:p>
      <text:p text:style-name="P2">Man wird das nicht können, solange in unseren sozialen</text:p>
      <text:p text:style-name="P2">Organismen das geistige Leben nicht auf seine eigene freie</text:p>
      <text:p text:style-name="P2">Grundlage gestellt wird. Der Westen hat die Möglichkeit einer</text:p>
      <text:p text:style-name="P2">lebendigen geistigen Entwicklung. Er kann aus dem Schatze, den er</text:p>
      <text:p text:style-name="P2">angehäuft hat, durch seine naturwissenschaftliche und technische</text:p>
      <text:p text:style-name="P2">Denkart, eine geistgemäße Weltanschauung herausholen. Aber bisher</text:p>
      <text:p text:style-name="P2">ist aus diesem Schatze nur das herausgehoben worden, was zu einer</text:p>
      <text:p text:style-name="P2">mechanistisch-materialistischen Anschauungsweise führt. Das</text:p>
      <text:p text:style-name="P2">öifentliche Denken ordnete das Geistige dem Wirtschaftlichen im</text:p>
      <text:p text:style-name="P2">sozialöffentli-chen Leben ein. Die freie Entfaltung des Geistes, die</text:p>
      <text:p text:style-name="P2">innerlich stark im Westen veranlagt ist, war gehindert, weil die</text:p>
      <text:p text:style-name="P2">Verwaltung der geistigen Angelegenheiten mit den anderen Faktoren</text:p>
      <text:p text:style-name="P2">des sozialen Lebens verquickt ist. Einzelne Menschen mit höheren</text:p>
      <text:p text:style-name="P2">seelischen Interessen verhalten sich zum Osten so, daß sie dessen</text:p>
      <text:p text:style-name="P2">altes Geisteserbe übernehmen und es in äußerlicher Weise auf das</text:p>
      <text:p text:style-name="P2">geistige Leben des Westens aufpfropfen. Das «Licht aus Osten» ist</text:p>
      <text:p text:style-name="P2">unter solchen Voraussetzungen nicht nur ein Armutszeugnis für den</text:p>
      <text:p text:style-name="P2">Westen. Es ist eine furchtbare Anklage. Es bedeutet, daß der Westen</text:p>
      <text:p text:style-name="P2">von den finsteren Interessen sich so hingenommen fühlt, daß er das</text:p>
      <text:p text:style-name="P2">eigene Licht nicht sieht.</text:p>
      <text:p text:style-name="P2">Von der Hebung der geistigen Werte im Westen hängt es ab, ob</text:p>
      <text:p text:style-name="P2">die Menschheit das Chaos von heute bemeistert, oder ob sie hilflos in</text:p>
      <text:p text:style-name="P2">demselben weiter irren muß. Solange man das Wollen mit diesem</text:p>
      <text:p text:style-name="P2">Grundton als das utopistisch-mystische Schwärmen unpraktischer</text:p>
      <text:p text:style-name="P2">Leute ansieht, wird das Chaos wei-</text:p>
      <text:p text:style-name="P3"/>
      <text:p text:style-name="P1">tergehen. Man wird von Frieden sprechen; aber außerstande sein, die</text:p>
      <text:p text:style-name="P2">Kriegsursachen zu bannen. Man wird genötigt sein, über das</text:p>
      <text:p text:style-name="P2">Schicksal Europas zu beben, wenn, wie in diesen Tagen, eine</text:p>
      <text:p text:style-name="P2">einzelne Persönlichkeit, die ehedem in Macht saß, zu einer solchen</text:p>
      <text:p text:style-name="P2">Macht wieder gelangen will. Aber man wird schon daran denken</text:p>
      <text:p text:style-name="P2">müssen, daß Verhältnisse ungesund sind, in denen solches Beben</text:p>
      <text:p text:style-name="P2">überhaupt möglich ist. -</text:p>
      <text:p text:style-name="P3"/>
      <text:p text:style-name="P2">DIE FALSCHE UND DIE WAHRE DREIGLIEDERUNG DES</text:p>
      <text:p text:style-name="P2">SOZIALEN ORGANISMUS</text:p>
      <text:p text:style-name="P3"/>
      <text:p text:style-name="P2">Die Wirrnisse in den ökonomischen Zuständen Mittel- und</text:p>
      <text:p text:style-name="P2">Osteuropas beginnen den führenden Kreisen der westlichen Länder</text:p>
      <text:p text:style-name="P2">eine Art politischen Alpdrückens zu machen. Man fürchtet in den</text:p>
      <text:p text:style-name="P2">allgemeinen Verfall mithineingezogen zu werden. Wer unbefangen</text:p>
      <text:p text:style-name="P2">diese Furcht ins Auge fassen kann, der sieht aus ihr die Ratlosigkeit</text:p>
      <text:p text:style-name="P2">in der Führung der öffentlichen Angelegenheiten herausblicken.</text:p>
      <text:p text:style-name="P2">Die Ratlosigkeit wurzelt in dem Mangel an Willen, unter die</text:p>
      <text:p text:style-name="P2">Oberfläche der Vorgänge des öffentlichen Lebens zu schauen. Man</text:p>
      <text:p text:style-name="P2">scheut davor zurück. Denn man ahnt, daß man mit einem solchen</text:p>
      <text:p text:style-name="P2">Schauen auf Dinge kommt, die nicht mit den Mitteln zu bewältigen</text:p>
      <text:p text:style-name="P2">sind, an die man sich gewöhnt hat. Man veranstaltet Kongresse und</text:p>
      <text:p text:style-name="P2">Konferenzen: man findet es vorläufig selbstverständlich, auch dabei</text:p>
      <text:p text:style-name="P2">nur an diese gewohnten Mittel zu denken.</text:p>
      <text:p text:style-name="P2">Aber diese werden in allen Fällen versagen müssen, denn sie</text:p>
      <text:p text:style-name="P2">treffen nicht die Kräfte, die in den Tiefen des Völkerlebens walten.</text:p>
      <text:p text:style-name="P2">Und in diesen Tiefen formen sich heute die Fragen, welche die Welt</text:p>
      <text:p text:style-name="P2">beunruhigen. Aus der Erkenntnis dessen müßte gehandelt werden,</text:p>
      <text:p text:style-name="P2">was in diesen Tiefen nach einem Wandel in Lebensauffassung und</text:p>
      <text:p text:style-name="P2">Lebenshaltung schreit.</text:p>
      <text:p text:style-name="P2">Die Menschheit hat sich in ihrer Anschauung der Weltvorgänge</text:p>
      <text:p text:style-name="P2">aus dem wirklichen Leben herausgerissen. Sie träumt selbst in den</text:p>
      <text:p text:style-name="P2">praktischesten Fragen des Lebens von Zielen,</text:p>
      <text:p text:style-name="P3"/>
      <text:p text:style-name="P1">die vor dem Verlauf der Wirklichkeit zerflattern müssen.</text:p>
      <text:p text:style-name="P2">Waches Beobachten dieser Wirklichkeit kann allein zur</text:p>
      <text:p text:style-name="P2">Gesundung führen.</text:p>
      <text:p text:style-name="P2">Alles politische und ökonomische Leben wurzelt zuletzt in</text:p>
      <text:p text:style-name="P2">dem geistigen. Wie die Menschen denken, so handeln sie. Aber</text:p>
      <text:p text:style-name="P2">in das Handeln können gesunde Kräfte nur einfließen, wenn das</text:p>
      <text:p text:style-name="P2">geistige Leben seine gesunde Nahrung hat. Diese Nahrung geht</text:p>
      <text:p text:style-name="P2">verloren, wenn der Geist sich selbst verleugnet. Wenn er in</text:p>
      <text:p text:style-name="P2">seinen Offenbarungen nicht sich, sondern die Geistlosigkeit zum</text:p>
      <text:p text:style-name="P2">Ausdrucke bringt.</text:p>
      <text:p text:style-name="P2">In diesen Zustand ist die Menschheit der neuesten Zeit</text:p>
      <text:p text:style-name="P2">geworfen worden. Man hat sich gewohnt, für den Geist nicht aus</text:p>
      <text:p text:style-name="P2">dem Geiste selber zu schöpfen, sondern durch den Geist nur das</text:p>
      <text:p text:style-name="P2">Geistlose, die Materialität des Lebens auszudrücken. Wer aber</text:p>
      <text:p text:style-name="P2">die Wahrheit auf diesem Wege sucht, dem geht sie zuletzt ganz</text:p>
      <text:p text:style-name="P2">verloren. Denn die Wahrheit will aus dem Geiste heraus auch</text:p>
      <text:p text:style-name="P2">dann gestaltet sein, wenn sie die materiellen Vorgänge des</text:p>
      <text:p text:style-name="P2">Lebens in ihren Bereich zieht.</text:p>
      <text:p text:style-name="P2">Ein Wahrheitsuchen, das nicht aus dem Geiste selbst seine</text:p>
      <text:p text:style-name="P2">Säfte ziehen kann, kommt aus innerer Notwendigkeit bei der</text:p>
      <text:p text:style-name="P2">Phrase an. Und die Phrase ist heute das Kennzeichen des</text:p>
      <text:p text:style-name="P2">Öffentlichen Lebens. Die Parteien prägen die Phrasen. Sie</text:p>
      <text:p text:style-name="P2">agitieren mit den Phrasen; sie finden Glauben mit den Phrasen.</text:p>
      <text:p text:style-name="P2">Der Phrase fehlt das Herzblut des Geistes. Sie wird deshalb</text:p>
      <text:p text:style-name="P2">nie die Wirklichkeit des Lebens durchpulsen können. Aber sie</text:p>
      <text:p text:style-name="P2">betäubt. Sie zieht die Menschenseelen in ihren Bann. Diese</text:p>
      <text:p text:style-name="P2">glauben, durch sie könnten sie das öffentliche Leben meistern.</text:p>
      <text:p text:style-name="P2">Man wird aber nicht eher zu einer Gesundung kommen, als bis</text:p>
      <text:p text:style-name="P2">eine genügend große Anzahl von Menschen die Phrase in ihrer</text:p>
      <text:p text:style-name="P2">Lebensunfruchtbarkeit erkannt haben. Bis dahin wird man die</text:p>
      <text:p text:style-name="P2">Wurzeln der gegenwärtigen Völkerkrankheiten nicht einmal</text:p>
      <text:p text:style-name="P2">sehen können. Man wird die Wirklichkeit in die Valutawirrnis</text:p>
      <text:p text:style-name="P2">segeln sehen; aber man wird von der «Verbesserung der</text:p>
      <text:p text:style-name="P2">Zustände » in Parteiphrasen sprechen.</text:p>
      <text:p text:style-name="P2">Und wenn die Phrase die Herrin des geistigen Lebens wird,</text:p>
      <text:p text:style-name="P2">dann läßt sie auch die Wahrheit nicht aufkommen, die im po-</text:p>
      <text:p text:style-name="P3"/>
      <text:p text:style-name="P1">Iitisch-rechtlichen Leben walten sollte. Das Verhalten der Menschen</text:p>
      <text:p text:style-name="P2">zu einander kann die Rechtsgestalt nicht annehmen. Denn das Recht</text:p>
      <text:p text:style-name="P2">muß in dem Gefühle sich einwurzeln. Die Phrase aber läßt das</text:p>
      <text:p text:style-name="P2">Gefühl verdorren. Das Recht wird zur Konvention. Diese ist auf</text:p>
      <text:p text:style-name="P2">rechtlich-politischem Gebiete die Genossin der auf geistigem sich</text:p>
      <text:p text:style-name="P2">auslebenden Phrase.</text:p>
      <text:p text:style-name="P2">Die</text:p>
      <text:p text:style-name="P2">Konvention</text:p>
      <text:p text:style-name="P2">kann</text:p>
      <text:p text:style-name="P2">in</text:p>
      <text:p text:style-name="P2">toten</text:p>
      <text:p text:style-name="P2">Gesetzen</text:p>
      <text:p text:style-name="P2">und</text:p>
      <text:p text:style-name="P2">Verwaltungsmaßnahmen ihr lebensfremdes Dasein fristen; das</text:p>
      <text:p text:style-name="P2">wirkliche Leben braucht im Sozialen das in den Seelen wurzelnde</text:p>
      <text:p text:style-name="P2">Recht, wie das geistige Leben den Geist nötig hat, und unter der</text:p>
      <text:p text:style-name="P2">Gewalt der Phrase verkümmert.</text:p>
      <text:p text:style-name="P2">Im wirtschaftlichen Leben entwickelt sich unter dem Einflüsse von</text:p>
      <text:p text:style-name="P2">Phrase und Konvention an Stelle einer wirklichen Praxis die Routine.</text:p>
      <text:p text:style-name="P2">Und diese Routine beherrscht heute tatsächlich die ökonomische</text:p>
      <text:p text:style-name="P2">Seite des Daseins. Das wirtschaftliche Leben entfaltet sich nicht im</text:p>
      <text:p text:style-name="P2">Zusammenklang mit den andern Bedürfnissen der menschlichen</text:p>
      <text:p text:style-name="P2">Lebenshaltung. Es ist allmählich zu einem Element des Daseins</text:p>
      <text:p text:style-name="P2">geworden, dem sich der Mensch widmet, weil er eben leben muß, das</text:p>
      <text:p text:style-name="P2">er aber nicht in das Ganze der Lebensentwicklung einbezieht. Wenn</text:p>
      <text:p text:style-name="P2">das geistige und das rechtliche Leben in ihrer Wahrheit die</text:p>
      <text:p text:style-name="P2">Gesinnung formen, dann entsteht auf ökonomischem Gebiet die echte</text:p>
      <text:p text:style-name="P2">Lebenspraxis. Wenn aber die Handhabung des rein Ma-teriellTechnischen im Wirtschaftsleben herrscht, dann entsteht die blutlose,</text:p>
      <text:p text:style-name="P2">herzlose Routine. Wie ein automatischer Mechanismus rollen die</text:p>
      <text:p text:style-name="P2">Vorgänge des ökonomischen Lebens unter der Macht der Routine ab.</text:p>
      <text:p text:style-name="P2">Sie ziehen das Menschenleben selbst in ihren Kreislauf.</text:p>
      <text:p text:style-name="P2">Unter dieser Macht der Routine im wirtschaftlichen Leben seufzt</text:p>
      <text:p text:style-name="P2">die heutige Menschheit. Durch sie verödet das echte Rechtsgefühl;</text:p>
      <text:p text:style-name="P2">durch sie entsteht die Gleichgiltigkeit gegen das Geistige und die</text:p>
      <text:p text:style-name="P2">Neigung zum Berauschen an der Phrase. Denn im Leben bringt die</text:p>
      <text:p text:style-name="P2">Ursache nicht nur die Wirkung hervor, sondern das Bewirkte wirkt</text:p>
      <text:p text:style-name="P2">wieder zurück auf das Verursachende. Phrase und Konvention</text:p>
      <text:p text:style-name="P2">drängen zur Routine; die Routine läßt die Phrase groß werden, und</text:p>
      <text:p text:style-name="P2">verkümmert das</text:p>
      <text:p text:style-name="P3"/>
      <text:p text:style-name="P1">warmherzige menschliche Zusammenleben im befruchtenden</text:p>
      <text:p text:style-name="P2">Rechtsgefühle zur herzlosen, lebenlähmenden Konvention.</text:p>
      <text:p text:style-name="P2">Eine Dreiteilung der sozialen Organismen ist unter der Gewalt</text:p>
      <text:p text:style-name="P2">des modernen Lebens entstanden, die in Phrase, Konvention und</text:p>
      <text:p text:style-name="P2">Routine sich auslebt. Die «Dreigliederung des sozialen</text:p>
      <text:p text:style-name="P2">Organismus » möchte diese Dreiteilung überwinden. Ihr wirft</text:p>
      <text:p text:style-name="P2">man vor, daß sie, was soziale Einheit ist, zerteilen wolle. Das</text:p>
      <text:p text:style-name="P2">Gegenteil will sie wirklich. Sie will es, weil sie glaubt, die</text:p>
      <text:p text:style-name="P2">Erkenntnis zu haben davon, daß unter jenem Einheitsstreben, das</text:p>
      <text:p text:style-name="P2">man ihr entgegenhält, die Dreiteilung des sozialen Lebens in</text:p>
      <text:p text:style-name="P2">Phrase, Konvention und Routine sich bildet. Dieser Dreiteilung</text:p>
      <text:p text:style-name="P2">kann nur abgeholfen werden durch das gesunde Zusammenwirken</text:p>
      <text:p text:style-name="P2">der drei Glieder des sozialen Organismus. Die Phrase muß durch</text:p>
      <text:p text:style-name="P2">die Impulse eines freien Geisteslebens sich in ihrer</text:p>
      <text:p text:style-name="P2">Wirklichkeitsfremdheit, die Konvention durch die Gesundung des</text:p>
      <text:p text:style-name="P2">Rechtsgefühles sich in ihrer Lebenskälte; die Routine durch ihre</text:p>
      <text:p text:style-name="P2">Mechanisierung des Daseins in ihrer Unfruchtbarkeit erkennen.</text:p>
      <text:p text:style-name="P2">Lebensfähig ist das Dasein nur durch Wahrheit im Geiste, Recht</text:p>
      <text:p text:style-name="P2">im Zusammenleben der Menschen, und echte Praxis im</text:p>
      <text:p text:style-name="P2">wirtschaftlichen Wirken. Wie der ganze Organismus des</text:p>
      <text:p text:style-name="P2">einzelnen Menschen leidet, wenn einem Gliede die diesem</text:p>
      <text:p text:style-name="P2">ureigenen Lebensbedingungen vorenthalten werden, so kann der</text:p>
      <text:p text:style-name="P2">soziale Organismus nicht gedeihen, wenn das geistige Leben in</text:p>
      <text:p text:style-name="P2">Phrase verödet, das rechtliche in Konvention erstirbt und das</text:p>
      <text:p text:style-name="P2">wirtschaftliche in der Routine sich mechanisiert. Wenn solches</text:p>
      <text:p text:style-name="P2">auch schon in dem berühmten alten römischen Gleichnis</text:p>
      <text:p text:style-name="P2">ausgedrückt ist: die Menschheit leidet ganz besonders heute</text:p>
      <text:p text:style-name="P2">darunter, daß ihre Führer dagegen sündigen. Es ist eben auch</text:p>
      <text:p text:style-name="P2">dieses Gleichnis zur Phrase geworden.</text:p>
      <text:p text:style-name="P3"/>
      <text:p text:style-name="P1">WAS MAN HEUTE SEHEN MÜSSTE</text:p>
      <text:p text:style-name="P3"/>
      <text:p text:style-name="P2">Man kann jetzt schon deutlich sehen,daß sich die Zahl der</text:p>
      <text:p text:style-name="P2">Menschenvergrößert, die von der Konferenz in Washington für eine</text:p>
      <text:p text:style-name="P2">Aufbesserung der Weltverhältnisse nicht viel erwarten. Nicht im</text:p>
      <text:p text:style-name="P2">gleichen Maße aber ist zu bemerken, daß sich Ansichten darüber</text:p>
      <text:p text:style-name="P2">bildeten, welches die Gründe der Enttäuschung sind.</text:p>
      <text:p text:style-name="P2">Es steht auf dieser Konferenz die Weltwirtschaft zur Diskussion.</text:p>
      <text:p text:style-name="P2">Alle anderen Fragen werden da von dem Gesichtspunkt aus</text:p>
      <text:p text:style-name="P2">aufgerollt, der durch diese Tatsache gegeben ist. Wenn dies auch für</text:p>
      <text:p text:style-name="P2">manches weniger durchsichtig ist, für den Unbefangenen kann kein</text:p>
      <text:p text:style-name="P2">Zweifel darüber sein. In Artikeln, die in dieser Wochenschrift</text:p>
      <text:p text:style-name="P2">erschienen sind, ist darüber gesprochen worden.</text:p>
      <text:p text:style-name="P2">Im Weltgeschehen aber stehen andere Fragen zur Diskussion als</text:p>
      <text:p text:style-name="P2">auf dieser Konferenz. Und diese Fragen müssen erst durchschaut</text:p>
      <text:p text:style-name="P2">werden, wenn man über die heute offen aufgeworfenen in</text:p>
      <text:p text:style-name="P2">fruchtbarer Art reden will.</text:p>
      <text:p text:style-name="P2">Das Wirtschaften ist eben doch nur dann zu ordnen, wenn die</text:p>
      <text:p text:style-name="P2">Menschen sich über ihre rein-menschlichen Beziehungen</text:p>
      <text:p text:style-name="P2">verständigen können. Und diese Verständigung ist ins Wanken</text:p>
      <text:p text:style-name="P2">gekommen und hat die Wirtschaft mitgerissen. Wilson hat das</text:p>
      <text:p text:style-name="P2">gefühlt. Deshalb hat er seinen berühmten vierzehn Punkten eine</text:p>
      <text:p text:style-name="P2">ethisch-idealistische Einkleidung gegeben. Allein der innere Gehalt</text:p>
      <text:p text:style-name="P2">dieser Punkte war abstrakt und wirklichkeitsfremd. Sie waren</text:p>
      <text:p text:style-name="P2">Gedankenschatten, die in das wilde Gewoge realer Leidenschaften</text:p>
      <text:p text:style-name="P2">und gegeneinander wirkender Lebensinteressen geworfen waren.</text:p>
      <text:p text:style-name="P2">Es kommt eben darauf an, zu sehen, aus welchen Untergründen</text:p>
      <text:p text:style-name="P2">dieses Gewoge an die Oberfläche treibt. Und jeder Versuch, in dieser</text:p>
      <text:p text:style-name="P2">Richtung klar zu sehen, muß dazu führen, anzuerkennen, wie in</text:p>
      <text:p text:style-name="P2">unserer Zeit gar nicht gefragt werden kann: wie läßt sich unter den</text:p>
      <text:p text:style-name="P2">gegebenen öffentlichen Verhältnissen wirtschaften; sondern, wie soll</text:p>
      <text:p text:style-name="P2">man die allgemeinmenschlichen Grundfragen öffentlich behandeln,</text:p>
      <text:p text:style-name="P2">um zu einer möglichen Verständigung zu kommen ?</text:p>
      <text:p text:style-name="P3"/>
      <text:p text:style-name="P1">Man muß heute sehen, wie das kompliziert gewordene Leben</text:p>
      <text:p text:style-name="P2">die drei Ur-Teile alles Menschendaseins: das Wirtschaften, die</text:p>
      <text:p text:style-name="P2">politisch-rechtliche Verständigung und die Pflege des geistigen</text:p>
      <text:p text:style-name="P2">Lebens dahin geführt hat, daß sie miteinander im Streite stehen.</text:p>
      <text:p text:style-name="P2">Wo irgendein Wirtschaftsplan ersonnen oder ausgeführt wird, da</text:p>
      <text:p text:style-name="P2">scheitert er an den politisch-rechtlichen Empfindungen oder den</text:p>
      <text:p text:style-name="P2">geistigen Interessen derer, die von ihm betroffen werden. Wo</text:p>
      <text:p text:style-name="P2">politische Entscheidungen getroffen werden, prallen sie auf</text:p>
      <text:p text:style-name="P2">wirtschaftliche Unmöglichkeiten und seelische Verstimmungen</text:p>
      <text:p text:style-name="P2">auf.</text:p>
      <text:p text:style-name="P2">Die Harmonisierung der wirtschaftlichen, politisch-rechtlichen</text:p>
      <text:p text:style-name="P2">und der geistigen Lebensbedingungen der Völker: das ist die</text:p>
      <text:p text:style-name="P2">brennende Weltfrage geworden. Und zu dieser Harmonisierung</text:p>
      <text:p text:style-name="P2">kann kein über die Menschenköpfe hinwegwehender</text:p>
      <text:p text:style-name="P2">Konferenzbeschluß etwas beitragen, wenn er nicht an die</text:p>
      <text:p text:style-name="P2">Grundfrage selbst rührt: In welchen sozialen Zusammenhängen</text:p>
      <text:p text:style-name="P2">müssen die Menschen stehen, damit, was sie auf einem dieser</text:p>
      <text:p text:style-name="P2">drei Gebiete anstreben, mit den beiden andern verträglich ist?</text:p>
      <text:p text:style-name="P2">Das kann nicht geschehen, wenn die drei Gebiete nicht ihre</text:p>
      <text:p text:style-name="P2">relative Selbständigkeit in dem sozialen Leben erhalten. Es ist</text:p>
      <text:p text:style-name="P2">eben nicht richtig im Leben, daß eine daseinsmögliche Einheit</text:p>
      <text:p text:style-name="P2">den Gliedern von vornherein aufgeprägt werden kann; diese</text:p>
      <text:p text:style-name="P2">kann sich nur aus dem selbständigen Entfalten der Glieder</text:p>
      <text:p text:style-name="P2">gestalten. Nicht durch einen abstrakten Einheitsgedanken oder</text:p>
      <text:p text:style-name="P2">Einheitswillen kann das Zusammenwirken erreicht werden,</text:p>
      <text:p text:style-name="P2">sondern allein durch den Impuls der einheitlichen</text:p>
      <text:p text:style-name="P2">Menschennatur, die in jedem einzelnen Gliede sich frei entfalten</text:p>
      <text:p text:style-name="P2">kann.</text:p>
      <text:p text:style-name="P2">Wie kann es dahin gebracht werden, daß, wenn</text:p>
      <text:p text:style-name="P2">Wirtschaftliches entschieden werden soll, nur die im</text:p>
      <text:p text:style-name="P2">Wirtschaftsleben Stehenden zur Entscheidung aufgerufen</text:p>
      <text:p text:style-name="P2">werden? Aber so, daß diese Persönlichkeiten aus ihren</text:p>
      <text:p text:style-name="P2">Lebenskreisen eine politisch-rechtliche und geistige Seelen</text:p>
      <text:p text:style-name="P2">Verfassung mitbringen, die ihre Entscheidungen sachlich trägt,</text:p>
      <text:p text:style-name="P2">ohne daß sie zerstörend eingreift? Und für die anderen</text:p>
      <text:p text:style-name="P2">Lebensgebiete muß ein Gleiches gelten.</text:p>
      <text:p text:style-name="P3"/>
      <text:p text:style-name="P1">Man sieht ein Denken in dieser Richtung als utopisch an. Aber</text:p>
      <text:p text:style-name="P2">sieht man denn nicht, wie Urteile von Menschen, die den Vorwurf</text:p>
      <text:p text:style-name="P2">des Utopischen weit von sich weisen, sich in dem Augenblick heute</text:p>
      <text:p text:style-name="P2">als Utopie erweisen, in dem sie in das wirkliche Leben eintreten</text:p>
      <text:p text:style-name="P2">sollen? Hatten denn die Konferenzen der Gegenwart nicht einen</text:p>
      <text:p text:style-name="P2">durchaus utopischen Charakter?</text:p>
      <text:p text:style-name="P2">Man wird erst sehen, wie fest man heute in der Wirklichkeit des</text:p>
      <text:p text:style-name="P2">Lebens steht, wenn man die angedeuteten Fragen erst einmal im</text:p>
      <text:p text:style-name="P2">öffentlichen Leben sachgemäß aufwirft. Man wird bemerken, daß</text:p>
      <text:p text:style-name="P2">man damit überall an die Wirklichkeit dessen stößt, was in den</text:p>
      <text:p text:style-name="P2">unausgesprochenen Sehnsuchten der Völker und Menschen liegt.</text:p>
      <text:p text:style-name="P2">Wenn das noch nicht sichtbar wird, so Hegt es lediglich daran, daß</text:p>
      <text:p text:style-name="P2">der Hinweis darauf heute übertönt wird von den Stimmen derjenigen,</text:p>
      <text:p text:style-name="P2">welche die Augen verschließen vor den Lebensnotwendigkeiten der</text:p>
      <text:p text:style-name="P2">Gegenwart und der nächsten Zukunft.</text:p>
      <text:p text:style-name="P2">Man kann nicht über das Sekundäre fruchtbar verhandeln, wenn</text:p>
      <text:p text:style-name="P2">man das Primäre nicht sehen will. Für jede Konferenz in öffentlichen</text:p>
      <text:p text:style-name="P2">Lebensangelegenheiten ist aber das Angedeutete das Primäre.</text:p>
      <text:p text:style-name="P2">Es wird viel geredet davon, daß die Gesundung der Menschheit</text:p>
      <text:p text:style-name="P2">von der moralischen Seite her kommen müsse. Daran kann kein</text:p>
      <text:p text:style-name="P2">Zweifel sein. Wenn aber jemand mit dem Pfluge den Acker</text:p>
      <text:p text:style-name="P2">bearbeiten soll, dann hilft es ihm nichts, wenn ich ihm sage: Tue das</text:p>
      <text:p text:style-name="P2">auf moralische Art. Ich muß ihm die Kunst des Ackerns vermitteln.</text:p>
      <text:p text:style-name="P2">Aber der Gesamtlebenszusammenhang erfordert allerdings, daß an</text:p>
      <text:p text:style-name="P2">den Pflügen moralische Menschen stehen. Das Wirtschaftsleben</text:p>
      <text:p text:style-name="P2">kann nicht mit abstrakten Ideen durchmoralisiert werden; aber es</text:p>
      <text:p text:style-name="P2">wird eine moralische Gestalt annehmen, wenn es in Zusammenhang</text:p>
      <text:p text:style-name="P2">steht mit einem frei aus sich wirkenden Geistesleben und einer dem</text:p>
      <text:p text:style-name="P2">Menschen-Empfinden</text:p>
      <text:p text:style-name="P2">entsprechenden</text:p>
      <text:p text:style-name="P2">politischrechtlichen</text:p>
      <text:p text:style-name="P2">Gestaltung, die sich auf ihrem eigenen Boden relativ selbständig</text:p>
      <text:p text:style-name="P2">entwickeln.</text:p>
      <text:p text:style-name="P2">Auf einfacher, schlichter Lebensbetrachtung ruht die Anschauung</text:p>
      <text:p text:style-name="P2">von der Dreigliederung des sozialen Organismus.</text:p>
      <text:p text:style-name="P3"/>
      <text:p text:style-name="P1">Und viele sehen diese Einfachheit nicht, weil sie von der</text:p>
      <text:p text:style-name="P2">Kompliziertheit des modernen Lebens betäubt sind und in der</text:p>
      <text:p text:style-name="P2">Betäubung sich lieber mit Phrasen abfinden, die im Sekundären</text:p>
      <text:p text:style-name="P2">plätschern, statt zu dem Einfachen vorzudringen, das an das</text:p>
      <text:p text:style-name="P2">Primäre rührt.</text:p>
      <text:p text:style-name="P3"/>
      <text:p text:style-name="P2">DER ÖSTERREICHISCHE GENERALSTABSCHEF, CONRAD,</text:p>
      <text:p text:style-name="P2">INNERHALB DER WELTKATASTROPHE</text:p>
      <text:p text:style-name="P3"/>
      <text:p text:style-name="P2">« Nur nach dem Gesetz von Ursache und Wirkung bei</text:p>
      <text:p text:style-name="P2">tausendfältigen Kausalbeziehungen rollen die Geschicke der</text:p>
      <text:p text:style-name="P2">Menschheit dahin, — was zählt ein Einzelner in diesem</text:p>
      <text:p text:style-name="P2">elementaren Wirken an letzten Quellen unfaßbarer Gewalten!»</text:p>
      <text:p text:style-name="P2">Dieser Satz steht im Eingange des Buches, in dem der</text:p>
      <text:p text:style-name="P2">österreichische Feldmarschall Conrad von Höt^endorj'sein</text:p>
      <text:p text:style-name="P2">Wirken vor und während der Kriegskatastrophe schildert. Es</text:p>
      <text:p text:style-name="P2">liegt der erste Band dieses Buches bereits vor. (Feldmarschall</text:p>
      <text:p text:style-name="P2">Conrad: Aus meiner Dienstzeit 1906-1918. Erster Band: Die Zeit</text:p>
      <text:p text:style-name="P2">der Annexionskrise 1906-1909. Rikola Verlag Wien, Berlin,</text:p>
      <text:p text:style-name="P2">Leipzig, München 1921.) - Man liest in diesem Satze das</text:p>
      <text:p text:style-name="P2">Bekenntnis des Mannes, der 1906 zum Generalstabschef der</text:p>
      <text:p text:style-name="P2">österreichischungarischen Armee ernannt worden ist, und der als</text:p>
      <text:p text:style-name="P2">solcher bis zu seiner Enthebung im Juli 1918 im Mittelpunkte</text:p>
      <text:p text:style-name="P2">der österreichischen Kriegsführung stand.</text:p>
      <text:p text:style-name="P2">Wer das Buch liest, findet fast auf jeder Seite</text:p>
      <text:p text:style-name="P2">unausgesprochen dieses Bekenntnis der in den Kriegsjahren für</text:p>
      <text:p text:style-name="P2">Österreich-Ungarn wichtigsten Persönlichkeit. Und man kann</text:p>
      <text:p text:style-name="P2">sogar den Eindruck bekommen, in diesem Bekenntnis drückt</text:p>
      <text:p text:style-name="P2">sich eine außerordentlich bedeutsame Tatsache innerhalb des</text:p>
      <text:p text:style-name="P2">Kriegsverlaufes aus. Conrad ist zweifellos eine geniale</text:p>
      <text:p text:style-name="P2">Persönlichkeit in seiner Art. Man erkennt das aus dem Buche.</text:p>
      <text:p text:style-name="P2">Mit sicherem Blicke durchschaut er von seinem militärischen</text:p>
      <text:p text:style-name="P2">Gesichtspunkte die drohenden Gefahren für den Bestand seines</text:p>
      <text:p text:style-name="P2">Landes ; mit Sicherheit des Wollens will er gegen sie ankämpfen</text:p>
      <text:p text:style-name="P2">als Verwalter des militärischen Apparates. Aber die ganze Schil-</text:p>
      <text:p text:style-name="P3"/>
      <text:p text:style-name="P1">derung, die Conrad gibt, ist eigentlich nur ein Beweis dafür, daß ihm</text:p>
      <text:p text:style-name="P2">auf seinem militärischen Posten der sichere Blick und die Sicherheit</text:p>
      <text:p text:style-name="P2">des Wollens nichts helfen. Conrad meint, um den drohenden</text:p>
      <text:p text:style-name="P2">Gefahren zu begegnen, braucht Österreich eine Vergrößerung seiner</text:p>
      <text:p text:style-name="P2">Wehrmacht; der Kriegsminister verhilft ihm nicht zu dieser</text:p>
      <text:p text:style-name="P2">Vergrößerung; Conrad hat die Stellung Österreichs innerhalb der</text:p>
      <text:p text:style-name="P2">europäischen Politik im Auge und die Kräfte, welche sich aus den</text:p>
      <text:p text:style-name="P2">Nationalitäten heraus zur Auflösung des Staatsgebildes geltend</text:p>
      <text:p text:style-name="P2">machen; er hält eine ganz bestimmte auswärtige Politik für</text:p>
      <text:p text:style-name="P2">notwendig, wenn das Heer, an dessen Spitze er steht, dieser Stellung</text:p>
      <text:p text:style-name="P2">eine Festigkeit geben, dieser Auflösung vorbeugen soll: der</text:p>
      <text:p text:style-name="P2">Außenminister macht eine ganz andere Politik, die Conrad für</text:p>
      <text:p text:style-name="P2">schädlich hält.</text:p>
      <text:p text:style-name="P2">Und so fühlt sich der Mann, der diejenige Macht in seinen Händen</text:p>
      <text:p text:style-name="P2">hält, die er für die einzige sichere Grundlage für den Bestand</text:p>
      <text:p text:style-name="P2">Österreichs hält, absolut machtlos. Dieses Gefühl strömt durch das</text:p>
      <text:p text:style-name="P2">ganze Buch. Es wirft Gedankenwellen an die Oberfläche der</text:p>
      <text:p text:style-name="P2">Darstellung, die charakteristisch sind für einen Mann, den die Welt</text:p>
      <text:p text:style-name="P2">einen solchen der Tat nennt. «Es ist nicht zutreffend, zu behaupten,</text:p>
      <text:p text:style-name="P2">daß die Geschichte die Lehrmeisterin der Menschheit sei; die</text:p>
      <text:p text:style-name="P2">Menschen im Großen genommen lernen aus ihr nichts^ sonst</text:p>
      <text:p text:style-name="P2">begingen sie nicht seit Jahrtausenden immer wieder dieselben</text:p>
      <text:p text:style-name="P2">Irrtümer. So wenig Kinder sich die Erfahrungen und Lehren ihrer</text:p>
      <text:p text:style-name="P2">Eltern zunutze machen, so wenig tun dies neue Generationen</text:p>
      <text:p text:style-name="P2">gegenüber den alten ...»</text:p>
      <text:p text:style-name="P2">Was hätte Conrad getan, wenn er als Militär auch die politische</text:p>
      <text:p text:style-name="P2">Macht gehabt hätte ? Er empfindet sich als Einer, der vorausgesehen</text:p>
      <text:p text:style-name="P2">hat, Österreich werde einen Krieg furchtbarer Art führen müssen,</text:p>
      <text:p text:style-name="P2">wenn es werde weiter bestehen wollen. Er weist Andere, seitdem er</text:p>
      <text:p text:style-name="P2">auf seinem wichtigen Platze steht, unaufhörlich auf diese seine</text:p>
      <text:p text:style-name="P2">Überzeugung hin. Er glaubt, daß die Aussichten für einen solchen</text:p>
      <text:p text:style-name="P2">Krieg immer schlimmer werden, je später er erfolgen wird. Er</text:p>
      <text:p text:style-name="P2">möchte für frühere Zeitpunkte die Bedingungen des Krieges</text:p>
      <text:p text:style-name="P2">herbeiführen. Er hat darüber ganz bestimmte Ansichten. Seite 41 des</text:p>
      <text:p text:style-name="P2">Buches drückt er diese</text:p>
      <text:p text:style-name="P3"/>
      <text:p text:style-name="P1">so aus: «Die österreichisch-ungarische Monarchie hat weder</text:p>
      <text:p text:style-name="P2">Mittel noch Kräfte, um gegen alle Kriegsfälle gleichmäßig gut</text:p>
      <text:p text:style-name="P2">vorbereitet zu sein. Ihre Vorbereitungen müssen sich daher auf</text:p>
      <text:p text:style-name="P2">bestimmte Kriegsfälle konzentrieren; es muß darum festgestellt</text:p>
      <text:p text:style-name="P2">werden, welches diese Kriegsfälle sind, und zwar rechtzeitig, da,</text:p>
      <text:p text:style-name="P2">insbesondere wegen des langsamen Zufließens der finanziellen</text:p>
      <text:p text:style-name="P2">Mittel - nur in kleinen Raten - Jahre für die Vorbereitung</text:p>
      <text:p text:style-name="P2">vergehen müßten - endlich aber, und das ist das Wesentlichste :</text:p>
      <text:p text:style-name="P2">die Monarchie hat überhaupt nicht die Kräfte, um gegen alle in</text:p>
      <text:p text:style-name="P2">Betracht kommenden Feinde gleichzeitig in den Kampf zu treten.</text:p>
      <text:p text:style-name="P2">Ihre Politik muß daher derart geführt werden, daß es niemals zu</text:p>
      <text:p text:style-name="P2">einem vielfachen Zusammenstoß komme, sondern mit ihren</text:p>
      <text:p text:style-name="P2">aggressiven, unvermeidlichen, auf den Kampf gegen sie</text:p>
      <text:p text:style-name="P2">hinarbeitenden Gegnern nacheinander•, einzeln abgerechnet</text:p>
      <text:p text:style-name="P2">werde.» Eine in diesem Sinne gehaltene Politik will Conrad, seit</text:p>
      <text:p text:style-name="P2">er Generalstabschef ist. Er hat stets darüber zu klagen, daß der</text:p>
      <text:p text:style-name="P2">Außenminister kein Verständnis für eine solche Politik</text:p>
      <text:p text:style-name="P2">entwickelt. Er ist der Meinung, dessen von ihm für schädlich</text:p>
      <text:p text:style-name="P2">gehaltene Politik bringe zuletzt diejenige Kriegsform zustande,</text:p>
      <text:p text:style-name="P2">die er vermeiden will, und in der er notwendig als Führer der</text:p>
      <text:p text:style-name="P2">Heeresmacht unterliegen müsse. Durch den Verlauf des</text:p>
      <text:p text:style-name="P2">Weltkrieges sieht Conrad bestätigt, was er jahrelang</text:p>
      <text:p text:style-name="P2">vorhergesagt hat.</text:p>
      <text:p text:style-name="P2">Von diesem Gesichtspunkte aus gibt Conrad Schilderungen</text:p>
      <text:p text:style-name="P2">der allgemeinen Lage Österreich-Ungarns, die durchsichtig klar</text:p>
      <text:p text:style-name="P2">die Zerfallsmomente der Monarchie vor Augen führen; von eben</text:p>
      <text:p text:style-name="P2">diesem Gesichtspunkte stellt er die Annexion Bosniens und der</text:p>
      <text:p text:style-name="P2">Herzegowina dar in einer außerordentlich stark dramatischen Art.</text:p>
      <text:p text:style-name="P2">Er führt die Gestaltung des österreichischungarischen</text:p>
      <text:p text:style-name="P2">Heerwesens vor, so daß man immer sieht, in welch trostloser</text:p>
      <text:p text:style-name="P2">Lage er sich fühlt.</text:p>
      <text:p text:style-name="P2">Ein Stück Weltgeschichte, das eindringlich spricht, ein Stück</text:p>
      <text:p text:style-name="P2">Biographie, das menschlich ergreifend wirkt, ziehen an dem</text:p>
      <text:p text:style-name="P2">Leser vorüber. Man sieht tief hinein in die Gesamtverwaltung</text:p>
      <text:p text:style-name="P2">der österreichisch-ungarischen Monarchie. Man lernt die</text:p>
      <text:p text:style-name="P2">Persönlichkeiten kennen, die glauben ihrem Lande gut zu die-</text:p>
      <text:p text:style-name="P3"/>
      <text:p text:style-name="P1">nen, und die doch alle gegeneinander und alle so arbeiten, daß sie</text:p>
      <text:p text:style-name="P2">zur Auflösung das Möglichste beitragen.</text:p>
      <text:p text:style-name="P2">Wer das Buch durchliest, lernt durch die prägnante,</text:p>
      <text:p text:style-name="P2">anschauliche Art Conrads ein gut Teil von dem kennen, was zu</text:p>
      <text:p text:style-name="P2">kennen nötig ist, um das Schicksal der europäischen Menschheit</text:p>
      <text:p text:style-name="P2">in der Gegenwart zu verstehen. Und hat man das Buch zu Ende</text:p>
      <text:p text:style-name="P2">gelesen, dann blättert man nachdenklich zurück zu den ersten</text:p>
      <text:p text:style-name="P2">Seiten; man fühlt wohl noch einmal die Notwendigkeit, einen</text:p>
      <text:p text:style-name="P2">Blick auf das Seelenleben eines der Männer zu werfen, die in den</text:p>
      <text:p text:style-name="P2">Geschicken Europas im zwanzigsten Jahrhundert führend werden</text:p>
      <text:p text:style-name="P2">konnten. In Conrad steht ein Mann da, der genialische Fähigkeiten</text:p>
      <text:p text:style-name="P2">hat. Und er verrät viel von seinen intimsten Gedanken auf diesen</text:p>
      <text:p text:style-name="P2">ersten Seiten. «Auch der Gang dessen, was wir historische</text:p>
      <text:p text:style-name="P2">Ereignisse nennen, ist jener, die ganze Natur beherrschende</text:p>
      <text:p text:style-name="P2">Umgestaltungsprozeß, der sich im ununterbrochenen Werden und</text:p>
      <text:p text:style-name="P2">Vergehen ausspricht - in seiner äußersten Ursache - nach</text:p>
      <text:p text:style-name="P2">unerforschlichen Gesetzen vollzieht.» -Der österreichische</text:p>
      <text:p text:style-name="P2">Feldherr mit der in dieser Wochenschrift öfter geschilderten, die</text:p>
      <text:p text:style-name="P2">echte Menschen-Erkenntnis ausschließenden Weltanschauung!</text:p>
      <text:p text:style-name="P2">«Nicht einzelne Männer machen ihre Zeit, - sondern diese schafft</text:p>
      <text:p text:style-name="P2">ihre Männer. Und jene Männer, die in großen Epochen zufällig an</text:p>
      <text:p text:style-name="P2">führenden Stellen stehen, wirken dort, indem sie den Antrieben</text:p>
      <text:p text:style-name="P2">gehorchen, die durch den großen Zug der Zeit bedingt sind », so</text:p>
      <text:p text:style-name="P2">schreibt Conrad. Und für den Leser kann dessen Darstellung</text:p>
      <text:p text:style-name="P2">ausklingen in die Worte, die auf der ersten Seite stehen: «In</text:p>
      <text:p text:style-name="P2">späteren Jahren war ich zu einer Weltanschauung gelangt, die</text:p>
      <text:p text:style-name="P2">mich überhaupt alle irdischen Geschehnisse als schließlich nichtig</text:p>
      <text:p text:style-name="P2">erkennen ließ.»</text:p>
      <text:p text:style-name="P3"/>
      <text:p text:style-name="P1">EIN BETRACHTER DER WELTKRISIS</text:p>
      <text:p text:style-name="P3"/>
      <text:p text:style-name="P2">In der Schrift «Die drei Krisen. Eine Untersuchung über den</text:p>
      <text:p text:style-name="P2">gegenwärtigen politischen Weltzustand », Stuttgart 1920, gibt J.</text:p>
      <text:p text:style-name="P2">J.Ruedorffer eine Darstellung des Weltgeschehens, wie sie nur</text:p>
      <text:p text:style-name="P2">eine Persönlichkeit zustande bringen kann, die sich einen</text:p>
      <text:p text:style-name="P2">Gesichtspunkt erobert hat, von dem aus eine sachgemäße</text:p>
      <text:p text:style-name="P2">Beurteilung möglich ist. Der Verfasser steht mit seinen Ideen so</text:p>
      <text:p text:style-name="P2">innerhalb der Dinge, die sich abspielen, daß man seiner</text:p>
      <text:p text:style-name="P2">Schilderung das jahrelange Verbundensein mit denselben auf</text:p>
      <text:p text:style-name="P2">jeder Seite ansieht. Er sagt in der Vorrede: «Die folgende</text:p>
      <text:p text:style-name="P2">Untersuchung ist im Mai des Jahres (1920) als Nachwort zu einer</text:p>
      <text:p text:style-name="P2">weiteren Neuauflage meiner &lt;Grundzüge der Weltpolitik&gt;</text:p>
      <text:p text:style-name="P2">geschrieben. Sie erscheint auf Wunsch des Verlags als</text:p>
      <text:p text:style-name="P2">Sonderdruck.»</text:p>
      <text:p text:style-name="P2">Man liest die Schrift wie das Bekenntnis eines Mannes, der die</text:p>
      <text:p text:style-name="P2">Weltgeschichte fragt, was sie zu dem gegenwärtigen</text:p>
      <text:p text:style-name="P2">Weltzustande zu sagen hat. Der ohne Parteivoreingenommenheit</text:p>
      <text:p text:style-name="P2">sich die so entstandene Frage beantworten möchte. Seine</text:p>
      <text:p text:style-name="P2">einführenden Worte sind aber ein Glaube an die</text:p>
      <text:p text:style-name="P2">Hoffnungslosigkeit. « Ohne Verständnis steht der Zeitgenosse</text:p>
      <text:p text:style-name="P2">vor dem Weltgeschehen. Was geht vor, aus welchen Ursachen</text:p>
      <text:p text:style-name="P2">und zu welchem Ende ? War diese beste aller Welten doch bisher</text:p>
      <text:p text:style-name="P2">vernünftig und ist nun dem Irrsinn verfallen; Revolutionen</text:p>
      <text:p text:style-name="P2">folgen einander und Völker wüten gegen sich selbst. Aber die</text:p>
      <text:p text:style-name="P2">Welt war weder bis vor kurzem vernünftig noch ist sie jetzt</text:p>
      <text:p text:style-name="P2">unvermittelt dem Wahnsinn verfallen. Ein Riß klafft seit</text:p>
      <text:p text:style-name="P2">Anbeginn. Es gibt Zeiten, die ihn mit allerlei Sträucherwerk</text:p>
      <text:p text:style-name="P2">verdecken, Menschengeschlechter, die ihn sorglos entlang gehen</text:p>
      <text:p text:style-name="P2">oder wegsehend leugnen wollen, und andere, die hineinzusehen</text:p>
      <text:p text:style-name="P2">gezwungen zurückschaudernd sich abwenden wollen und doch</text:p>
      <text:p text:style-name="P2">nicht können. Wir sind aus einem Zeitalter der ersten in ein</text:p>
      <text:p text:style-name="P2">Zeitalter der zweiten Art getreten.»</text:p>
      <text:p text:style-name="P2">Drei Krisen des gegenwärtigen Zeitalters verzeichnet der</text:p>
      <text:p text:style-name="P2">Verfasser. Eine erste sieht er darin, daß die Staaten, besonders</text:p>
      <text:p text:style-name="P2">die europäischen, in eine Lage geraten sind, in der es ihnen un-</text:p>
      <text:p text:style-name="P3"/>
      <text:p text:style-name="P1">möglich ist,ihre gegenseitigenVerhältnisse ohne Erschütterungen</text:p>
      <text:p text:style-name="P2">zu ordnen. Eine zweite liegt für ihn darin, daß die Führung des</text:p>
      <text:p text:style-name="P2">einzelnen Staates allmählich ihre Macht an die einander</text:p>
      <text:p text:style-name="P2">widerstrebenden Parteien verloren hat, so daß das Geschehen</text:p>
      <text:p text:style-name="P2">nicht von ihr, sondern von dem Mechanismus dessen abhängt,</text:p>
      <text:p text:style-name="P2">was aus dem Spiel der Parteikräfte zum Vorschein kommt. Als</text:p>
      <text:p text:style-name="P2">eine dritte Krise erscheint ihm die Summe der sozialen</text:p>
      <text:p text:style-name="P2">Strebungen, die, aus den Tiefen der Völker an die Oberfläche</text:p>
      <text:p text:style-name="P2">dringend, ohne Einsicht in das, was durch sie geschieht, die</text:p>
      <text:p text:style-name="P2">Möglichkeit des menschlichen Zusammenlebens zerstören,</text:p>
      <text:p text:style-name="P2">indem sie eine Besserung der bisherigen Lebensverhältnisse</text:p>
      <text:p text:style-name="P2">herbeiführen wollen.</text:p>
      <text:p text:style-name="P2">Am Schlüsse jedes der drei Kapitel, welche diese drei Krisen</text:p>
      <text:p text:style-name="P2">besprechen,</text:p>
      <text:p text:style-name="P2">steht,</text:p>
      <text:p text:style-name="P2">den</text:p>
      <text:p text:style-name="P2">Inhalt</text:p>
      <text:p text:style-name="P2">der</text:p>
      <text:p text:style-name="P2">Untersuchung</text:p>
      <text:p text:style-name="P2">zusammenfassend, ein Bekenntnis der Hoffnungslosigkeit. Das</text:p>
      <text:p text:style-name="P2">erste schließt so: «Der europäische Zustand, vor dem Krieg</text:p>
      <text:p text:style-name="P2">unhaltbar, ist durch Krieg und Frieden noch hundertmal</text:p>
      <text:p text:style-name="P2">unhaltbarer geworden. Damals drohte ein großartiges aber</text:p>
      <text:p text:style-name="P2">gedankenloses Gedeihen, eines Tages an der Labilität des</text:p>
      <text:p text:style-name="P2">europäischen Gleichgewichts scheiternd, von einem Weltkriege</text:p>
      <text:p text:style-name="P2">verschlungen zu werden. Es war gemeinsames Interesse der</text:p>
      <text:p text:style-name="P2">europäischen Völker, diesen Weltkrieg zu vermeiden. Mangel an</text:p>
      <text:p text:style-name="P2">Einsicht in diese Gemeinsamkeit, Mangel an einer kalten, die</text:p>
      <text:p text:style-name="P2">gemeinsame Gefahr überschauenden und von Demagogen</text:p>
      <text:p text:style-name="P2">unabhängigen politischen Führung haben ihn ausbrechen lassen.</text:p>
      <text:p text:style-name="P2">Der Krieg ist vorbei: er hat jedes einzelne der Völker des</text:p>
      <text:p text:style-name="P2">europäischen Kontinents zerrüttet, die Gesamtheit bis aufs</text:p>
      <text:p text:style-name="P2">äußerste desorganisiert. Die Völker Europas, einzeln oder</text:p>
      <text:p text:style-name="P2">zusammen, in dem gegenwärtigen Zustand unfähig, auch nur zu</text:p>
      <text:p text:style-name="P2">leben, geschweige denn die Wunden des Krieges zu heilen, sind</text:p>
      <text:p text:style-name="P2">vor die Wahl gestellt, neue Wege zu finden und mit</text:p>
      <text:p text:style-name="P2">Entschiedenheit zu beschreiten oder völlig unterzugehen.»</text:p>
      <text:p text:style-name="P2">Zur zweiten Krise wird gesagt: «Diese Erkrankung des</text:p>
      <text:p text:style-name="P2">staatlichen Organismus entreißt der Vernunft die Führung,</text:p>
      <text:p text:style-name="P2">überantwortet die Entschließungen des Staats mannigfachen</text:p>
      <text:p text:style-name="P2">unsachlichen Nebeneinflüssen und Nebenrücksichten. Sie be-</text:p>
      <text:p text:style-name="P3"/>
      <text:p text:style-name="P1">schränkt die Bewegungsfreiheit, zersplittert den staatlichen</text:p>
      <text:p text:style-name="P2">Willen und hat überdies zumeist noch eine gefährliche Labilität</text:p>
      <text:p text:style-name="P2">der Regierungen im Gefolge. Die Zeit des ungebärdigen</text:p>
      <text:p text:style-name="P2">Nationalismus vor dem Krieg, der Krieg selbst, der europäische</text:p>
      <text:p text:style-name="P2">Zustand nach dem Kriege haben ungeheure Anforderungen an</text:p>
      <text:p text:style-name="P2">die Vernunft der Staaten, ihre Ruhe und Bewegungsfreiheit</text:p>
      <text:p text:style-name="P2">gestellt. Daß mit den Aufgaben das Vermögen nicht</text:p>
      <text:p text:style-name="P2">wuchs, sondern abnahm, hat die Katastrophe vollendet _______</text:p>
      <text:p text:style-name="P2">Wenn die Demokratie bestehen soll, muß sie ehrlich und mutig</text:p>
      <text:p text:style-name="P2">genug sein, zu sagen, was ist, auch wenn sie gegen sich selbst zu</text:p>
      <text:p text:style-name="P2">zeugen scheint. Europa steht vor dem Untergang.»</text:p>
      <text:p text:style-name="P2">Im dritten Kapitel findet man das folgende: «Es ist ein</text:p>
      <text:p text:style-name="P2">Schauspiel von tiefer Tragik, wie jeder Versuch einer bessernden</text:p>
      <text:p text:style-name="P2">Handlung, jedes Wort der Umkehr sich in den Netzen dieses</text:p>
      <text:p text:style-name="P2">Verhängnisses fängt und, hundertfach umstrickt, schließlich</text:p>
      <text:p text:style-name="P2">wirkungslos zu Boden fällt; wie das europäische Bürgertum,</text:p>
      <text:p text:style-name="P2">gedankenlos an dem Zeitirrtum des steten Fortschritts der</text:p>
      <text:p text:style-name="P2">Menschheit hangend oder die gewohnte Bahn jammernd</text:p>
      <text:p text:style-name="P2">weitertrottend, nicht sieht und sehen will, daß es von der</text:p>
      <text:p text:style-name="P2">aufgespeicherten Arbeit früherer Jahre zehrt und kaum fähig ist,</text:p>
      <text:p text:style-name="P2">die Schäden der jetzigen Weltordnung zu erkennen, geschweige</text:p>
      <text:p text:style-name="P2">denn, aus sich heraus eine neue zu gebären; wie auf der anderen</text:p>
      <text:p text:style-name="P2">Seite die Arbeiterschaft, sich in nahezu allen Ländern radikalisierend, von der Unhaltbarkeit des gegenwärtigen Zustands</text:p>
      <text:p text:style-name="P2">überzeugt, sich Heilbringer einer neuen Ordnung glaubt, in</text:p>
      <text:p text:style-name="P2">Wirklichkeit aber in diesem Glauben nur unbewußtes Werkzeug</text:p>
      <text:p text:style-name="P2">der Zerstörung und des Untergangs, auch des eigenen, ist. Die</text:p>
      <text:p text:style-name="P2">neuen Parasiten der wirtschaftlichen Desorganisation, der</text:p>
      <text:p text:style-name="P2">klagende Reichtum von gestern, der zum Proletarier</text:p>
      <text:p text:style-name="P2">herabsinkende Kleinbürger, der gläubige Arbeiter, der eine neue</text:p>
      <text:p text:style-name="P2">Welt zu begründen wähnt, sie alle scheint dasselbe Verhängnis</text:p>
      <text:p text:style-name="P2">zu umschlingen, sie alle scheinen Erblindete, die ihre eigenen</text:p>
      <text:p text:style-name="P2">Gräber schaufeln.»</text:p>
      <text:p text:style-name="P2">Man ginge nicht so schmerzvoll von diesem Bekenntnis</text:p>
      <text:p text:style-name="P2">hinweg, wenn Stil und Haltung der Schrift einen literarischen</text:p>
      <text:p text:style-name="P2">Betrachter verrieten, und nicht den «Praktiker», der nüchtern</text:p>
      <text:p text:style-name="P3"/>
      <text:p text:style-name="P1">schreiben will, weil er sich in den Vorgängen drinnen stehend fühlt.</text:p>
      <text:p text:style-name="P2">Man hat, nach dem Lesen der drei Kapitel, die von dem Untergange</text:p>
      <text:p text:style-name="P2">sprechen, die bange Frage in der Seele: wie denkt der Verfasser einer</text:p>
      <text:p text:style-name="P2">solchen Darstellung über die Frage: was soll werden?</text:p>
      <text:p text:style-name="P2">Man liest: «Nur eine Sinnesänderung der Welt, eine</text:p>
      <text:p text:style-name="P2">Willensänderung der beteiligten Hauptmächte kann einen obersten</text:p>
      <text:p text:style-name="P2">Rat der europäischen Vernunft entstehen lassen.»</text:p>
      <text:p text:style-name="P2">Kein Ausblick, wie diese Sinnesänderung, diese Willensänderung</text:p>
      <text:p text:style-name="P2">entstehen soll. Auch nach einer solchen aufrüttelnden Einsicht in die</text:p>
      <text:p text:style-name="P2">Unmöglichkeit des Fortfahrens in den alten Ideen nicht der Mut, die</text:p>
      <text:p text:style-name="P2">Bedingungen zu suchen, von denen eine Gesundung der Verhältnisse</text:p>
      <text:p text:style-name="P2">abhängt. Sucht man sie, so kommt man zu dem, was in dieser</text:p>
      <text:p text:style-name="P2">Wochenschrift nun schon öfter ausgesprochen worden ist. Die</text:p>
      <text:p text:style-name="P2">soziale Organisation der Menschheit empfing stets ihre Nahrung von</text:p>
      <text:p text:style-name="P2">dem geistigen Inhalte, der durch die Entwicklung dieser Menschheit</text:p>
      <text:p text:style-name="P2">geströmt ist. Ideen, welche die Gesellschafts-Organisation tragen</text:p>
      <text:p text:style-name="P2">sollen, auch die wirtschaftliche, müssen aus dem Verbundensein der</text:p>
      <text:p text:style-name="P2">Seelen mit einer wirklichen geistigen Welt kommen. Sonst sind sie</text:p>
      <text:p text:style-name="P2">bloße Gedanken. Aber der Sinn für ein solches Verbundensein fehlt</text:p>
      <text:p text:style-name="P2">gerade solchen Persönlichkeiten, wie der Verfasser der «drei Krisen»</text:p>
      <text:p text:style-name="P2">eine ist. Er kann zu Gedanken kommen über das, was seine Sinne</text:p>
      <text:p text:style-name="P2">wahrnehmen, was sein Verstand aus diesen Wahrnehmungen</text:p>
      <text:p text:style-name="P2">kombinieren kann. Der Rest ist -Schweigen. Denn nach dem</text:p>
      <text:p text:style-name="P2">Bekenntnis zur Negation käme das andere: die alten Ideen waren aus</text:p>
      <text:p text:style-name="P2">lebendiger Geistigkeit geschöpft; sie haben ihre Aufgaben erfüllt;</text:p>
      <text:p text:style-name="P2">man kann nicht weiter von den «aufgespeicherten» Ideen «früherer</text:p>
      <text:p text:style-name="P2">Jahre» zehren; es müssen neue geboren werden. Dazu aber ist</text:p>
      <text:p text:style-name="P2">Verbundensein mit der Geistwelt notwendig. - Aber zu solcher</text:p>
      <text:p text:style-name="P2">Fortsetzung des Bekenntnisses gehört der Mut, nicht nur von «</text:p>
      <text:p text:style-name="P2">Sinnesänderung » und «Willensänderung » zu sprechen, sondern</text:p>
      <text:p text:style-name="P2">davon, daß die Abkehr von einem lebendigen Geist-Erleben zu der</text:p>
      <text:p text:style-name="P2">Unmöglichkeit geführt hat, wachend die Gründe für den drohenden</text:p>
      <text:p text:style-name="P2">Untergang zu erkennen^, auch wenn man sie sieht.</text:p>
      <text:p text:style-name="P3"/>
      <text:p text:style-name="P1">Ruedorffer sieht klar; aber er erkennt nicht. Nur die Tragkraft</text:p>
      <text:p text:style-name="P2">geistgemäßer Ideen, die Wärme in die Seelen strömen lassen, die</text:p>
      <text:p text:style-name="P2">den Menschen aufblicken lassen von der erdgebundenen</text:p>
      <text:p text:style-name="P2">Tagesarbeit zu seiner Weltbestimmung und zu seinem</text:p>
      <text:p text:style-name="P2">Weltzusammenhange, wird ihm die Hand zu fruchtbarer Arbeit</text:p>
      <text:p text:style-name="P2">führen, wird ihm den Willen zur Menschenbruderschaft geben.</text:p>
      <text:p text:style-name="P2">Man verachtet heute solches Reden über den Geist. Die</text:p>
      <text:p text:style-name="P2">Gesundung der Zivilisation wird nur kommen, wenn diese</text:p>
      <text:p text:style-name="P2">Verachtung aufhört. Man kann von der Dreigliederung des</text:p>
      <text:p text:style-name="P2">physischen Menschenorganismus in den Nerven-Sinnesorganismus, in den rhythmischen und den StoffwechselgliedmaßenOrganismus sprechen. Man muß anerkennen, daß die beiden</text:p>
      <text:p text:style-name="P2">andern Organisationen verfallen, wenn der StoffwechselOrganismus nicht reale Stoffe dem Gesamt-Organismus zuführt.</text:p>
      <text:p text:style-name="P2">Beim sozialen Organismus ist ein umgekehrtes Verhältnis</text:p>
      <text:p text:style-name="P2">vorhanden. Dieser gliedert sich in die wirtschaftliche, die</text:p>
      <text:p text:style-name="P2">rechtlich-staatliche und die geistige Organisation. Die beiden</text:p>
      <text:p text:style-name="P2">andern verfallen, wenn die geistige Organisation nicht wirkliche</text:p>
      <text:p text:style-name="P2">aus dem Geist-Erleben geborene Ideen empfängt und sie ihnen</text:p>
      <text:p text:style-name="P2">zuführt. Wie der Menschenkörper die wirkliche Materie braucht,</text:p>
      <text:p text:style-name="P2">so der soziale Organismus den wirklichen Geist.</text:p>
      <text:p text:style-name="P2">Heute aber besteht noch etwas wie eine Furcht vor dem Geiste.</text:p>
      <text:p text:style-name="P2">Man wittert Aberglauben, Schwärmerei, Unwissenschaftlichkeit,</text:p>
      <text:p text:style-name="P2">wenn jemand von der geistigen Welt nicht nur in allgemeinen</text:p>
      <text:p text:style-name="P2">Redensarten, sondern so spricht, daß er von ihr einen wirklichen</text:p>
      <text:p text:style-name="P2">Inhalt angibt, wie man dies gegenüber der Natur und Geschichte</text:p>
      <text:p text:style-name="P2">selbstverständlich tut. Aber nur, wenn man diese geheime Furcht</text:p>
      <text:p text:style-name="P2">überwindet, kann man erkennen^ was im gegenwärtigen</text:p>
      <text:p text:style-name="P2">Weltgeschehen ist. Kommt es zu dieser Überwindung nicht, so</text:p>
      <text:p text:style-name="P2">bleibt es beim Sehen. Und nur von diesem Sehen spricht die hier</text:p>
      <text:p text:style-name="P2">besprochene Schrift.</text:p>
      <text:p text:style-name="P3"/>
      <text:p text:style-name="P1">DIE KONFERENZ VON GENUA,</text:p>
      <text:p text:style-name="P2">EINE «NOTWENDIGKEIT»</text:p>
      <text:p text:style-name="P2">Allzuviel versprechen sich von der Konferenz in Genua wohl auch</text:p>
      <text:p text:style-name="P2">diejenigen nicht, die sie für eine «Notwendigkeit» halten. Denn</text:p>
      <text:p text:style-name="P2">angesichts der tiefen Verworrenheit der öffentlichen Angelegenheiten</text:p>
      <text:p text:style-name="P2">Europas/Ä?/z sie, daß, was für die Gesundung der Welt geschehen</text:p>
      <text:p text:style-name="P2">muß, ganz wo anders sich vollziehen muß als auf Konferenzen. Sic</text:p>
      <text:p text:style-name="P2">fühlen das, auch wenn sie denken, Konferenzen zur Herbeiführung</text:p>
      <text:p text:style-name="P2">dieser Gesundung seien eine «Notwendigkeit».</text:p>
      <text:p text:style-name="P2">Das ist begründet in dem tiefen Widerspruch, der heute besteht</text:p>
      <text:p text:style-name="P2">zwischen dem, was in den Gedanken gewisser Menschen aus den</text:p>
      <text:p text:style-name="P2">Beziehungen der Staatsgebilde sich festgelegt hat, und den</text:p>
      <text:p text:style-name="P2">wirklichen Interessen der diese Staatsgebilde bewohnenden</text:p>
      <text:p text:style-name="P2">Menschen. Man denkt aus den Ergebnissen des politischen</text:p>
      <text:p text:style-name="P2">Geschehens der letzten Jahrzehnte heraus, und man hat Interessen,</text:p>
      <text:p text:style-name="P2">die aus diesen Ergebnissen längst herausgewachsen sind. Diese</text:p>
      <text:p text:style-name="P2">Interessen fordern ein Verständnis des Lebens, das erst gefunden</text:p>
      <text:p text:style-name="P2">werden muß. Und man redet von einem Verständnis aus, in das man</text:p>
      <text:p text:style-name="P2">sich hineingewöhnt hat. Die geistigen, rechtlichen und</text:p>
      <text:p text:style-name="P2">wirtschaftlichen Probleme, die heute die Welt erschüttern, werden</text:p>
      <text:p text:style-name="P2">nicht gefaßt von Ideen, die Aussicht haben, auf einer Konferenz</text:p>
      <text:p text:style-name="P2">besprochen zu werden.</text:p>
      <text:p text:style-name="P2">Eine Illustration dieser für die Gegenwart bedeutungsvollen</text:p>
      <text:p text:style-name="P2">Wahrheit ist die Erwartung, die man in Europa hegt, über die</text:p>
      <text:p text:style-name="P2">Beteiligung der Amerikaner an der Konferenz in Genua. Deutlich</text:p>
      <text:p text:style-name="P2">wird diese Illustration dadurch, daß Stimmen über den Atlantischen</text:p>
      <text:p text:style-name="P2">Ozean dringen: man wolle sich in die Angelegenheiten Europas erst</text:p>
      <text:p text:style-name="P2">dann mischen, wenn die Europäer es selbst erst zu einer gewissen</text:p>
      <text:p text:style-name="P2">Ordnung bei sich gebracht haben. Europa weiß nicht, was es mit sich</text:p>
      <text:p text:style-name="P2">machen soll; und Amerika wird wissen, was es für Europa machen</text:p>
      <text:p text:style-name="P2">soll, wenn dies Europa erst selbst wissen wird.</text:p>
      <text:p text:style-name="P2">Alles aber wird davon abhängen, daß man wird einsehen müssen,</text:p>
      <text:p text:style-name="P2">in welche Einseitigkeit die Welt verfallen ist dadurch,</text:p>
      <text:p text:style-name="P3"/>
      <text:p text:style-name="P1">daß sie den Blick nur auf die wirtschaftlichen Fragen richtet.</text:p>
      <text:p text:style-name="P2">Man tut dies, weil sie das Nächstliegende sind. Millionen von</text:p>
      <text:p text:style-name="P2">Menschen des Ostens leben in Hungersnot. Von Rußland her</text:p>
      <text:p text:style-name="P2">droht der Zivilisation eine Krankheit, für die Worte zu</text:p>
      <text:p text:style-name="P2">ohnmächtig sind, sie zum Ausdruck zu bringen. Gewiß, solcher</text:p>
      <text:p text:style-name="P2">Menschennot gegenüber erscheint zunächst jede Diskussion als</text:p>
      <text:p text:style-name="P2">billiges Auskunftsmittel; unmittelbare Hilfe ist allein am Platze.</text:p>
      <text:p text:style-name="P2">Aber es ist nun einmal im Menschenleben so, daß die Hilfe für</text:p>
      <text:p text:style-name="P2">die großen Übel nicht erfolgen kann ohne die Erkenntnis von</text:p>
      <text:p text:style-name="P2">deren Ursachen. Und die Ursachen für das gegenwärtige</text:p>
      <text:p text:style-name="P2">Weltelend liegen doch in der geistigen Verfassung der</text:p>
      <text:p text:style-name="P2">Menschen.</text:p>
      <text:p text:style-name="P2">(Man muß heute, um nicht mißverstanden zu werden, auch</text:p>
      <text:p text:style-name="P2">Selbstverständliches sagen. Deshalb nur füge ich hier ein, daß</text:p>
      <text:p text:style-name="P2">ich natürlich nicht etwa von der geistigen Verfassung derjenigen</text:p>
      <text:p text:style-name="P2">spreche, die in Rußland den Hungertod erleiden.)</text:p>
      <text:p text:style-name="P2">Kein Unbefangener wird behaupten, daß man der Natur die</text:p>
      <text:p text:style-name="P2">Ursache der gegenwärtigen Weltnot zuschreiben müsse. Sie liegt</text:p>
      <text:p text:style-name="P2">in der Art, wie die Menschen mit dem verfahren, was ihnen die</text:p>
      <text:p text:style-name="P2">Natur gibt. Sie liegt in dem Verhältnis der Menschen zueinander.</text:p>
      <text:p text:style-name="P2">Und dieses Verhältnis ist doch das Ergebnis der Vorstellungsart,</text:p>
      <text:p text:style-name="P2">des Empfindungslebens der Menschen. Es ruht auf dem</text:p>
      <text:p text:style-name="P2">Geistesinhalt der Menschen. Wie die Menschen für einander</text:p>
      <text:p text:style-name="P2">arbeiten, das hängt zuletzt davon ab, wie sie in den Tiefen ihrer</text:p>
      <text:p text:style-name="P2">Seelen die Welt erleben.</text:p>
      <text:p text:style-name="P2">Über diese bedeutungsvolle Wahrheit wird eine rein</text:p>
      <text:p text:style-name="P2">wirtschaftliche Orientierung in den Weltangelegenheiten immer</text:p>
      <text:p text:style-name="P2">hinwegsehen. Die wirtschaftlichen Fragen der Gegenwart sind</text:p>
      <text:p text:style-name="P2">zugleich in dem Sinne soziale, als sie allgemein-menschliche</text:p>
      <text:p text:style-name="P2">sind. Man kann nicht wirtschaften, ohne daß man ein Herz hat</text:p>
      <text:p text:style-name="P2">für das wahrhaft Menschliche. Aber man verfällt immer wieder</text:p>
      <text:p text:style-name="P2">in diese «Herzlosigkeit». Die Wirtschafter haben sich in eine</text:p>
      <text:p text:style-name="P2">Denkweise eingewöhnt, die mit Produktion, Warenzirkulation</text:p>
      <text:p text:style-name="P2">und Konsum so rechnet, wie wenn sich das alles vollzöge als ein</text:p>
      <text:p text:style-name="P2">Mechanismus, den man dirigieren kann. Aber in all das sind die</text:p>
      <text:p text:style-name="P2">lebenden, die fühlenden Menschen eingeschaltet. In</text:p>
      <text:p text:style-name="P3"/>
      <text:p text:style-name="P1">der Theorie gibt das jeder als etwas Selbstverständliches zu. In der</text:p>
      <text:p text:style-name="P2">Praxis, die aber keine wahre Praxis, sondern nur eine Routine ist,</text:p>
      <text:p text:style-name="P2">kalkuliert er, wenn er ein Geschäft beginnt, oder führt, mit Ausschluß</text:p>
      <text:p text:style-name="P2">des wirklichen menschlichen Lebens. Er setzt die Zahlen aneinander,</text:p>
      <text:p text:style-name="P2">die zuletzt die rein zahlenmäßige Fruchtbarkeit des Geschäftes</text:p>
      <text:p text:style-name="P2">ergeben sollen.</text:p>
      <text:p text:style-name="P2">Aber wie sollte man das anders machen? So wird immer wieder</text:p>
      <text:p text:style-name="P2">die Frage derer lauten, die Routine mit Praxis verwechseln. Sie</text:p>
      <text:p text:style-name="P2">sollten sich die Antwort aber aus den Ergebnissen heraus holen, die</text:p>
      <text:p text:style-name="P2">ihre Denkweise im Menschenleben hat. Sie wollen sie nicht holen, so</text:p>
      <text:p text:style-name="P2">lange ihre Zahlen durch die nächsten Erfolge gerechtfertigt</text:p>
      <text:p text:style-name="P2">erscheinen. Die weiteren Mißerfolge im Menschenleben bringen sie</text:p>
      <text:p text:style-name="P2">dann nicht mehr mit ihrer Denkweise in Zusammenhang. Deshalb ist</text:p>
      <text:p text:style-name="P2">es, daß ein Streben nach der Gesundung der Öffentlichen</text:p>
      <text:p text:style-name="P2">Verhältnisse keine Stütze findet an den Menschen des</text:p>
      <text:p text:style-name="P2">Wirtschaftslebens.</text:p>
      <text:p text:style-name="P2">Das zeigt sich in kleinen Verhältnissen; das hat sich aber</text:p>
      <text:p text:style-name="P2">übertragen auf die Behandlung der großen Weltangelegenheiten.</text:p>
      <text:p text:style-name="P2">Man rechnet auf Konferenzen; und die Rechnungen stehen in keinem</text:p>
      <text:p text:style-name="P2">Zusammenhang mit dem, was Menschen fühlen und erleben. Deshalb</text:p>
      <text:p text:style-name="P2">werden die Rechnungsergebnisse nicht Wirklichkeit. Deshalb weiß</text:p>
      <text:p text:style-name="P2">Europa nicht, was es mit sich machen soll. Deshalb wartet Amerika,</text:p>
      <text:p text:style-name="P2">bis Europa dies wissen wird, weil es vorläufig auch nicht weiß, wie</text:p>
      <text:p text:style-name="P2">es in Europa eingreifen soll. Wenn allerdings Europa das vollzogen</text:p>
      <text:p text:style-name="P2">haben wird, worauf Amerika wartet, wird die Frage ein anderes</text:p>
      <text:p text:style-name="P2">Gesicht haben. Und dieses Gesicht müßte werden; denn Europa</text:p>
      <text:p text:style-name="P2">müßte die Kraft finden, sich selber zu helfen.</text:p>
      <text:p text:style-name="P2">Konferenzen können doch nicht die Gebuttsstatten von</text:p>
      <text:p text:style-name="P2">völkerbeglückenden Ideen sein, sondern höchstens Mittel zur</text:p>
      <text:p text:style-name="P2">Verständigung über schon vorhandene, etwas voneinander</text:p>
      <text:p text:style-name="P2">verschiedene Ideen. Die Güte einer Konferenz hängt ab von dem,</text:p>
      <text:p text:style-name="P2">was die Teilnehmer mitbringen. Denn, wenn sie nichts mitbringen,</text:p>
      <text:p text:style-name="P2">können sie auch nichts nach Hause bringen. Heute ist erst notwendig,</text:p>
      <text:p text:style-name="P2">zu sehen, was zu Hause fehlt. Gelingt dies, dann wird es mit der</text:p>
      <text:p text:style-name="P2">Verständigung vorwärts gehen.</text:p>
      <text:p text:style-name="P3"/>
      <text:p text:style-name="P1">Ehe man dies eingesehen hat, werden die «Notwendigkeiten»</text:p>
      <text:p text:style-name="P2">eine große Rolle spielen; aber diese «Notwendigkeiten» werden</text:p>
      <text:p text:style-name="P2">wirklichkeitsfremd sein. Diese Einsicht wird außer den am</text:p>
      <text:p text:style-name="P2">engeren Geistesleben beteiligten auch den wirtschaftenden</text:p>
      <text:p text:style-name="P2">Kreisen kommen müssen. Auch an ihnen prallt gegenwärtig das</text:p>
      <text:p text:style-name="P2">Streben nach Gesundung gerade des wirtschaftlichen Lebens ab.</text:p>
      <text:p text:style-name="P2">Solche Gedanken müssen dem kommen, der auf die</text:p>
      <text:p text:style-name="P2">Erwartungen sieht, die manche mit Genua jetzt verbinden, wie</text:p>
      <text:p text:style-name="P2">sie das mit der nun schon stattlichen Zahl von Konferenzen</text:p>
      <text:p text:style-name="P2">getan haben, die Genua vorangegangen sind. Die Diskussionen,</text:p>
      <text:p text:style-name="P2">ob und wann man sich in Genua versammeln soll, sind kein</text:p>
      <text:p text:style-name="P2">gutes Vorzeichen. Sie sprechen dafür, daß man entweder dahin</text:p>
      <text:p text:style-name="P2">nichts mitzubringen hat, oder nichts mitbringen will. EMILE BOUTROUX</text:p>
      <text:p text:style-name="P3"/>
      <text:p text:style-name="P2">Von den neuesten französischen Philosophen wird Bergson</text:p>
      <text:p text:style-name="P2">mehr genannt als der kürzlich verstorbene Emile Boutroux. Das</text:p>
      <text:p text:style-name="P2">zeitgenössische Urteil dürfte damit nicht ganz im Rechte sein.</text:p>
      <text:p text:style-name="P2">Bergson spricht für das Publikum verständlicher; er lehnt sich</text:p>
      <text:p text:style-name="P2">mit seinen Vorstellungsbildungen mehr an geläufige</text:p>
      <text:p text:style-name="P2">naturwissenschaftliche Ergebnisse an als Boutroux. Dieser aber</text:p>
      <text:p text:style-name="P2">scheint derjenige von beiden zu sein, der sich mit größerer</text:p>
      <text:p text:style-name="P2">Leichtigkeit in der souveränen philosophischen Begriffsbildung</text:p>
      <text:p text:style-name="P2">bewegt. Bergson geht von einzelnen naturwissenschaftlichen</text:p>
      <text:p text:style-name="P2">Feststellungen aus; Boutroux von derÜberschau überTragweite</text:p>
      <text:p text:style-name="P2">und Grenzen des naturwissenschaftlichen Erkennens als solches.</text:p>
      <text:p text:style-name="P2">Bergson stellt der naturwissenschaftlichen Anschauungsart seine</text:p>
      <text:p text:style-name="P2">auf einer unbestimmten gefühlsmäßigen Intuition beruhende</text:p>
      <text:p text:style-name="P2">Mystik</text:p>
      <text:p text:style-name="P2">gegenüber;</text:p>
      <text:p text:style-name="P2">Boutroux</text:p>
      <text:p text:style-name="P2">seine</text:p>
      <text:p text:style-name="P2">denkerische</text:p>
      <text:p text:style-name="P2">Weltinterpretation. Beide fühlen die Notwendigkeit, vom</text:p>
      <text:p text:style-name="P2">Naturerkennen zum Geisterkennen vorzuschreiten; beide</text:p>
      <text:p text:style-name="P2">schrecken vor einer wirklichen Erfahrung über die geistige Welt</text:p>
      <text:p text:style-name="P2">zurück. Boutroux fragt sich: wie erkennt der Mensch die leblose</text:p>
      <text:p text:style-name="P2">mineralische Welt? Er vergegenwärtigt sich die Erkenntnisart,</text:p>
      <text:p text:style-name="P3"/>
      <text:p text:style-name="P1">die hiebei angewendet wird. Er charakterisiert sie. Dann geht er</text:p>
      <text:p text:style-name="P2">zur lebendigen Natur über. Er findet, daß dabei eine andere</text:p>
      <text:p text:style-name="P2">Erkenntnisart angewendet werden muß. Und wieder eine andere</text:p>
      <text:p text:style-name="P2">in der Seelenkunde für den einzelnen Menschen; wieder eine</text:p>
      <text:p text:style-name="P2">andere in der Soziologie. Zu einer Stufenfolge der</text:p>
      <text:p text:style-name="P2">Erkenntnisarten kommt er. Damit deutet ihm das Erkennen auf</text:p>
      <text:p text:style-name="P2">eine Stufenfolge des erkannten Seins von dem materiellen</text:p>
      <text:p text:style-name="P2">Gebiete in die geistigen herauf. Aber dem Geistigen gegenüber</text:p>
      <text:p text:style-name="P2">entfällt ihm der lebendige Zusammenhang mit der Wirklichkeit.</text:p>
      <text:p text:style-name="P2">Hier ist es notwendig, zu der Wirklichkeit durch Produktive</text:p>
      <text:p text:style-name="P2">innere Seelenorgane, die dem gewöhnlichen Seelenleben nicht</text:p>
      <text:p text:style-name="P2">zum Bewußtsein kommen, ein ähnliches Verhältnis herzustellen,</text:p>
      <text:p text:style-name="P2">wie es durch die Sinne und durch das Verstandesdenken für die</text:p>
      <text:p text:style-name="P2">materielle Wirklichkeit gegeben ist. Daher bleiben Boutroux für</text:p>
      <text:p text:style-name="P2">die</text:p>
      <text:p text:style-name="P2">Geist-Wirklichkeit</text:p>
      <text:p text:style-name="P2">doch</text:p>
      <text:p text:style-name="P2">nur</text:p>
      <text:p text:style-name="P2">die</text:p>
      <text:p text:style-name="P2">abstrakten</text:p>
      <text:p text:style-name="P2">Verstandesbegriffe. Daher läuft seine Anschauung auf einen</text:p>
      <text:p text:style-name="P2">Intellektualismus hinaus, der zwar auf den Geist hinweisen, aber</text:p>
      <text:p text:style-name="P2">ihn nicht inhaltlich erfassen kann.</text:p>
      <text:p text:style-name="P2">Man muß bis in Leibnizens Zeit zurückgehen, wenn man einen</text:p>
      <text:p text:style-name="P2">Denker wie Boutroux historisch einschätzen will. Bei Leibniz</text:p>
      <text:p text:style-name="P2">findet man noch den Ausblick auf eine wirkliche geistige Welt.</text:p>
      <text:p text:style-name="P2">Er blickt auf Monaden, die Vorstellungen haben und wesenhaft</text:p>
      <text:p text:style-name="P2">sind. Bis zur Monadenhaftigkeit, das heißt bis zum geistigen,</text:p>
      <text:p text:style-name="P2">abstrakten Punktwesen ist allerdings zusammengeschrumpft, was</text:p>
      <text:p text:style-name="P2">Leibniz hinter der Sinneswelt sucht. Aber immerhin: es ist noch</text:p>
      <text:p text:style-name="P2">wesenhaft. Die spätere Zeit hat an die Stelle des Suchens nach</text:p>
      <text:p text:style-name="P2">solcher Wesenhaftigkeit dasjenige nach Gesetzen gesetzt. Man</text:p>
      <text:p text:style-name="P2">kümmert sich nicht mehr um die Wesen, die in Wechselwirkung</text:p>
      <text:p text:style-name="P2">treten und dabei Gesetze erkennen lassen; man sieht nur mehr auf</text:p>
      <text:p text:style-name="P2">die Gesetzmäßigkeit selber. Das Naturgesetz sucht man; nicht die</text:p>
      <text:p text:style-name="P2">Wesen, welche in ihrem Verhalten dieses Gesetz offenbaren.</text:p>
      <text:p text:style-name="P2">Man kommt dabei höchstens noch auf das Atom, den Leichnam</text:p>
      <text:p text:style-name="P2">jeglicher Wesenhaftigkeit.</text:p>
      <text:p text:style-name="P2">Boutroux hat bis zu einem gewissen Grade diesen Gang des</text:p>
      <text:p text:style-name="P2">modernen Wissenschaftslebens erkannt. Er sucht daher</text:p>
      <text:p text:style-name="P3"/>
      <text:p text:style-name="P1">die Gesetze wieder ^wischen den Wesen; er sieht in ihnen die</text:p>
      <text:p text:style-name="P2">Offenbarung der Betätigungsart der Wesen. Dadurch gelangt er</text:p>
      <text:p text:style-name="P2">zu dem Hinweis auf die Selbständigkeit, die Innerlichkeit der</text:p>
      <text:p text:style-name="P2">Wesen. Er ist sich klar darüber, daß man mit dem Einblick in die</text:p>
      <text:p text:style-name="P2">Weltgesetze noch nicht die Weltwesen durchschaut hat.</text:p>
      <text:p text:style-name="P2">Hier würde beginnen die Notwendigkeit, eine solche</text:p>
      <text:p text:style-name="P2">menschliche Anschauungsart zu entwickeln, die von der</text:p>
      <text:p text:style-name="P2">kombinierenden Gesetzeswissenschaft zu einer lebendigen</text:p>
      <text:p text:style-name="P2">Wesensanschauung aufsteigt. Diesen Weg hat Emile Boutroux</text:p>
      <text:p text:style-name="P2">nicht beschreiten wollen. Er konnte die Hindernisse nicht</text:p>
      <text:p text:style-name="P2">überschreiten, welche die modernen Denkgewohnheiten einem</text:p>
      <text:p text:style-name="P2">solchen Weg entgegenstellen. - Aber er hat in der schärfsten,</text:p>
      <text:p text:style-name="P2">eindringlichsten Art auf einen solchen Weg hingewiesen, den er</text:p>
      <text:p text:style-name="P2">vielleicht nicht einmal nach seiner Eigenart geahnt hat. Er hat so</text:p>
      <text:p text:style-name="P2">intensiv auf ihn hingewiesen, wie es nur ein von der modernen</text:p>
      <text:p text:style-name="P2">intellektualistischen Art des modernen Forschens gefesselter</text:p>
      <text:p text:style-name="P2">Denker kann.</text:p>
      <text:p text:style-name="P2">Das ist sein großes Verdienst. Vielleicht kommt ihm in der</text:p>
      <text:p text:style-name="P2">Treffsicherheit der nach dieser Richtung gehenden Begriffe kein</text:p>
      <text:p text:style-name="P2">Anderer gleich. Man muß das anerkennen, trotzdem sich die</text:p>
      <text:p text:style-name="P2">Schattenseiten des Intellektualismus gerade dadurch bei ihm</text:p>
      <text:p text:style-name="P2">ganz außerordentlich enthüllen. Er suchte eine Berechtigung der</text:p>
      <text:p text:style-name="P2">religiösen Vorstellungsart neben der wissenschaftlichphilosophischen nachzuweisen. Allein dabei zeigte sich gerade</text:p>
      <text:p text:style-name="P2">das Unzulängliche seiner Anschauungsart. Er konnte innerhalb</text:p>
      <text:p text:style-name="P2">des Erkenntnisgebietes das religiöse Element nicht finden. Er</text:p>
      <text:p text:style-name="P2">glaubte, daß Erkennen nicht aus dem ganzen Menschen kommen</text:p>
      <text:p text:style-name="P2">könne, daß man aber doch eine Weltanschauung haben müsse,</text:p>
      <text:p text:style-name="P2">die auf den Kräften der vollen Persönlichkeit beruhe. Dadurch</text:p>
      <text:p text:style-name="P2">entsteht für ihn die Wissenschaft als ein Ausfluß eines Teiles der</text:p>
      <text:p text:style-name="P2">Menschennatur, und die Religion als ein solcher des ganzen</text:p>
      <text:p text:style-name="P2">Menschen. Damit ist ein Wissenschaftsgeist geschaffen, der</text:p>
      <text:p text:style-name="P2">seine Sicherheit doch wieder nur dadurch erkauft, daß er von</text:p>
      <text:p text:style-name="P2">sich aus nicht zur Innerlichkeit des religiösen Lebens eine</text:p>
      <text:p text:style-name="P2">Beziehung schafft; und der Religion wird</text:p>
      <text:p text:style-name="P3"/>
      <text:p text:style-name="P1">das Dasein zugesichert, indem ihr eine zwar umfassendere Aussicht</text:p>
      <text:p text:style-name="P2">als der Wissenschaft, doch aber eine mindere Gewißheit zugestanden</text:p>
      <text:p text:style-name="P2">wird. Der schwere Zwiespalt, der durch das Empfinden des</text:p>
      <text:p text:style-name="P2">Gegenwartsmenschen geht, findet damit nicht eine Heilung, sondern</text:p>
      <text:p text:style-name="P2">er wird, indem er gewissermaßen philosophisch dogmatisiert wird,</text:p>
      <text:p text:style-name="P2">wesentlich verschärft.</text:p>
      <text:p text:style-name="P2">Auch durch diese Wendung seines Denkens zeigt sich Bou-troux</text:p>
      <text:p text:style-name="P2">als</text:p>
      <text:p text:style-name="P2">ein</text:p>
      <text:p text:style-name="P2">bedeutender</text:p>
      <text:p text:style-name="P2">Repräsentant</text:p>
      <text:p text:style-name="P2">der</text:p>
      <text:p text:style-name="P2">gegenwärtigen</text:p>
      <text:p text:style-name="P2">Weltanschauungskrisis. Man muß ihn kennen, wenn man beurteilen</text:p>
      <text:p text:style-name="P2">will, wie diese Weltanschauung in ihren hervorragenderen Pflegern</text:p>
      <text:p text:style-name="P2">überall über sich hinausweist und doch wieder in ihrem Netz so</text:p>
      <text:p text:style-name="P2">verstrickt ist, daß sie nicht hinaus kann; wie sie sich unfähig erklärt,</text:p>
      <text:p text:style-name="P2">auf ihren Grundlagen zu bauen, und doch auch von diesen</text:p>
      <text:p text:style-name="P2">Grundlagen nicht lassen will.</text:p>
      <text:p text:style-name="P3"/>
      <text:p text:style-name="P2">WLADIMIR SOLOWJOFF, EIN</text:p>
      <text:p text:style-name="P2">VERMITTLER ZWISCHEN WEST UND OST</text:p>
      <text:p text:style-name="P3"/>
      <text:p text:style-name="P2">Daß der «Kommende-Tag-Verlag »in Stuttgart sich entschlossen hat,</text:p>
      <text:p text:style-name="P2">die Werke des russischen Philosophen Wladimir Solo wj off in</text:p>
      <text:p text:style-name="P2">deutscher Übersetzung der Öffentlichkeit vorzulegen, entspricht</text:p>
      <text:p text:style-name="P2">einer Notwendigkeit im Geistesleben der Gegenwart. Aus der Fülle</text:p>
      <text:p text:style-name="P2">dessen, was Solowj off geschrieben hat, ist vor kurzem erschienen:</text:p>
      <text:p text:style-name="P2">«Zwölf Vorlesungen über das Gottmenschentum.» Aus dem</text:p>
      <text:p text:style-name="P2">Russischen von Harry Köhler (Stuttgart 1921). Das Leben</text:p>
      <text:p text:style-name="P2">SolowjotTs fällt in die zweite Hälfte des neunzehnten Jahrhunderts,</text:p>
      <text:p text:style-name="P2">seine Werke in dessen Ende. Wie osteuropäische Vorstellungsart</text:p>
      <text:p text:style-name="P2">über die tiefsten Fragen des Menschendaseins sinnt, wie sie sich mit</text:p>
      <text:p text:style-name="P2">den Lebensfragen ihrer eigenen Zeit auseinandersetzt, das tritt in den</text:p>
      <text:p text:style-name="P2">Betrachtungen SolowjorTs in anschaulicher Art zutage. Er ist eine</text:p>
      <text:p text:style-name="P2">Persönlichkeit, die sich mit der Denkweise der west- und</text:p>
      <text:p text:style-name="P2">mitteleuropäischen Weltauffassungen gründlich auseinandersetzt. Er</text:p>
      <text:p text:style-name="P2">redet in den Vorstellungsformen, in denen sich Mill, Bergson,</text:p>
      <text:p text:style-name="P2">Boutroux, Wundt auch ausdrücken. Aber er redet</text:p>
      <text:p text:style-name="P3"/>
      <text:p text:style-name="P1">doch auf ganz andere Art als alle diese. Er bedient sich dieser</text:p>
      <text:p text:style-name="P2">Vorstellungsformen als einer Sprache; aber er offenbart das</text:p>
      <text:p text:style-name="P2">Menschen-Innere aus einem anderen Geiste heraus. Er zeigt, daß</text:p>
      <text:p text:style-name="P2">in Osteuropa von dem Geiste noch Vieles lebt, der im Beginne</text:p>
      <text:p text:style-name="P2">der christlichen Ent Wickelung derjenige anderer europäischen</text:p>
      <text:p text:style-name="P2">Gebiete war, der aber da sich völlig umgewandelt hat. Was das</text:p>
      <text:p text:style-name="P2">übrige Abendland nur noch aus der Geschichte erfassen kann, im</text:p>
      <text:p text:style-name="P2">Osten hat es unmittelbares Leben.</text:p>
      <text:p text:style-name="P2">Solowjoff spricht so, daß man in einer gewissen Art wieder</text:p>
      <text:p text:style-name="P2">aufleben fühlt, wie bis zum vierten Jahrhundert die Denker des</text:p>
      <text:p text:style-name="P2">Christentums sich mit der Vereinigung der Christus-Wesenheit</text:p>
      <text:p text:style-name="P2">in dem Menschen Jesus von Nazareth auseinandergesetzt haben.</text:p>
      <text:p text:style-name="P2">Von diesen Dingen so zu reden wie Solowjoff redet, dazu fehlen</text:p>
      <text:p text:style-name="P2">den west- und mitteleuropäischen Denkern heute überhaupt alle</text:p>
      <text:p text:style-name="P2">Begriffsmöglichkeiten.</text:p>
      <text:p text:style-name="P2">In Solowjoffs Seele sind deutlich zwei Erlebnisse</text:p>
      <text:p text:style-name="P2">nebeneinander vorhanden: das Erleben des Vater-Gottes in</text:p>
      <text:p text:style-name="P2">Natur- und Menschendasein, und des Sohn-Gottes, Christus, als</text:p>
      <text:p text:style-name="P2">der Macht, welche die menschliche Seele den Banden des</text:p>
      <text:p text:style-name="P2">Naturdaseins entreißt und dem wahren Geistdasein erst</text:p>
      <text:p text:style-name="P2">einverleibt.</text:p>
      <text:p text:style-name="P2">Mitteleuropäische Gegenwartstheologen sind nicht mehr in</text:p>
      <text:p text:style-name="P2">der Lage, diese beiden Erlebnisse auseinanderzuhalten. Ihre</text:p>
      <text:p text:style-name="P2">Seele kommt nur zu dem Vater-Erlebnis. Und aus den</text:p>
      <text:p text:style-name="P2">Evangelien gewinnen sie nur die Überzeugung, daß der Christus</text:p>
      <text:p text:style-name="P2">Jesus der menschliche Verkünder des göttlichen Vaters gewesen</text:p>
      <text:p text:style-name="P2">sei. Für Solowjoff steht der Sohn in seiner Göttlichkeit neben</text:p>
      <text:p text:style-name="P2">dem Vater. Der Mensch gehört der Natur an wie alle Wesen. Die</text:p>
      <text:p text:style-name="P2">Natur in allen ihren Wesen ist das Ergebnis des Göttlichen. Man</text:p>
      <text:p text:style-name="P2">kann sich mit diesem Gedanken durchdringen. Dann schaut man</text:p>
      <text:p text:style-name="P2">zu dem Vater-Gott auf. Man kann aber auch fühlen: der Mensch</text:p>
      <text:p text:style-name="P2">darf nicht Natur bleiben. Der Mensch muß sich aus der Natur</text:p>
      <text:p text:style-name="P2">erheben. Die Natur wird, wenn er sich nicht über sie erhebt, in</text:p>
      <text:p text:style-name="P2">ihm sündhaft. Wenn man die Seelenwege in dieser Richtung</text:p>
      <text:p text:style-name="P2">verfolgt, gelangt man in die Regionen, wo man in dem</text:p>
      <text:p text:style-name="P2">Evangelium die Offenbarung des Sohn-Gottes findet. Solowjoffs</text:p>
      <text:p text:style-name="P2">Seele bewegt sich auf</text:p>
      <text:p text:style-name="P3"/>
      <text:p text:style-name="P1">diesen beiden Wegen. Er gibt eine Weltanschauung, die sich weit</text:p>
      <text:p text:style-name="P2">erhebt über die russisch-orthodoxe Religion, die aber durchaus</text:p>
      <text:p text:style-name="P2">christlich-religiös ist, obgleich sie auch als echtes philosophisches</text:p>
      <text:p text:style-name="P2">Denken sich offenbart.</text:p>
      <text:p text:style-name="P2">Die Philosophie spricht bei SolowjofF religiös; die Religion ringt</text:p>
      <text:p text:style-name="P2">sich bei ihm dazu durch, philosophische Weltanschauung zu sein. In</text:p>
      <text:p text:style-name="P2">dem europäischen Denken ist dergleichen nur noch bei Scotus</text:p>
      <text:p text:style-name="P2">Erigena im neunten Jahrhundert vorhanden, später nicht mehr.</text:p>
      <text:p text:style-name="P2">Dieser im Frankenland lebende Schotte hat in seinem Buche «Von</text:p>
      <text:p text:style-name="P2">der Gliederung der Natur» eine Gesamtanschauung über Welt- und</text:p>
      <text:p text:style-name="P2">Menschenwesen gegeben, in der noch etwas ähnliches im</text:p>
      <text:p text:style-name="P2">Abendlande lebt, wie es in Solo wjoffs Gedanken und Empfindungen</text:p>
      <text:p text:style-name="P2">atmet. Aber man sieht bei Erigena bereits dasjenige Element aus der</text:p>
      <text:p text:style-name="P2">Weltanschauung des Abendlandes schwinden, das in SolowjofF noch</text:p>
      <text:p text:style-name="P2">volles Leben hat. Dieses tritt aus dessen Darstellung vor die Seele</text:p>
      <text:p text:style-name="P2">des europäischen Lesers wie eine Auferstehung des Geistes der</text:p>
      <text:p text:style-name="P2">ersten christlichen Jahrhunderte.</text:p>
      <text:p text:style-name="P2">Man sehe, wie SolowjofF in einem Aufsatz über Natur, Tod,</text:p>
      <text:p text:style-name="P2">Sünde, Gnade zu sprechen anhebt: «In der Menschenseele sind wie</text:p>
      <text:p text:style-name="P2">zwei unsichtbare Flügel zwei Wünsche. Sie erheben diese über die</text:p>
      <text:p text:style-name="P2">Natur. Das sind der Wunsch nach Unsterblichkeit und der Wunsch</text:p>
      <text:p text:style-name="P2">nach Wahrheit als derjenige nach sittlicher Vollkommenheit. Der</text:p>
      <text:p text:style-name="P2">eine Wunsch ist ohne den andern sinnlos. Ein unsterbliches Leben</text:p>
      <text:p text:style-name="P2">ohne sittliche Vollkommenheit brächte dem Menschen kein Glück.</text:p>
      <text:p text:style-name="P2">Der Mensch kann sich nicht damit begnügen, unsterblich zu sein; er</text:p>
      <text:p text:style-name="P2">muß auch die Würdigkeit zu dieser Unsterblichkeit dadurch erlangen,</text:p>
      <text:p text:style-name="P2">daß er der Wahrheit nachlebt. Aber auch die Vollkommenheit ist</text:p>
      <text:p text:style-name="P2">kein Gut, wenn sie dem Tode verfallen müßte. Ein unsterbliches</text:p>
      <text:p text:style-name="P2">Leben ohne die Vollkommenheit wäre Betrug; eine Vollkommenheit</text:p>
      <text:p text:style-name="P2">ohne Unsterblichkeit wäre eine empörende, schaden stiftende</text:p>
      <text:p text:style-name="P2">Unwahrheit.»</text:p>
      <text:p text:style-name="P2">Aus solcher Denkergesinnung spricht SolowjofF. Sie gibt seinen</text:p>
      <text:p text:style-name="P2">Darstellungen den östlichen Charakter. Die Gegenwart hat</text:p>
      <text:p text:style-name="P2">notwendig, den Gesichtskreis des Geistes zu erwei-</text:p>
      <text:p text:style-name="P3"/>
      <text:p text:style-name="P1">tern. Die Menschen des Erdkreises müssen einander näher</text:p>
      <text:p text:style-name="P2">kommen. Solowjoff ist ein Repräsentant des europäischen</text:p>
      <text:p text:style-name="P2">Ostens. Er kann dem Geistesleben des Abendlandes zur</text:p>
      <text:p text:style-name="P2">Erweiterung dienen. Er war selbst in dieses Geistesleben in der</text:p>
      <text:p text:style-name="P2">Art seines Ausdruckes hineingewachsen; aber er hat auch ganz</text:p>
      <text:p text:style-name="P2">seine östlich empfindende Seele bewahrt. Ihm begegnen,</text:p>
      <text:p text:style-name="P2">bedeutet für den Abendländer, etwas finden, das bedeutsame</text:p>
      <text:p text:style-name="P2">Seiten des Menschentums offenbart, das aber der westliche und</text:p>
      <text:p text:style-name="P2">mitteleuropäische Mensch wenigstens auf den Wegen nicht mehr</text:p>
      <text:p text:style-name="P2">finden kann, welche die Erkenntniswege der letzten Jahrhunderte</text:p>
      <text:p text:style-name="P2">geworden sind.</text:p>
      <text:p text:style-name="P2">Der Westen und der Osten müssen für einander Verständnis</text:p>
      <text:p text:style-name="P2">finden. Solowjoff kennen lernen, kann auf der Seite des Westens</text:p>
      <text:p text:style-name="P2">viel zum Gewinnen eines solchen Verständnisses beitragen.</text:p>
      <text:p text:style-name="P2">WEST-OST-APHORISMEN</text:p>
      <text:p text:style-name="P3"/>
      <text:p text:style-name="P2">Man verliert den Menschen aus dem seelischen Gesichtsfelde,</text:p>
      <text:p text:style-name="P2">wenn man nicht sein ganzes Sein in allen seinen</text:p>
      <text:p text:style-name="P2">Lebensoffenbarungen ins Seelenauge faßt. Man sollte nicht von</text:p>
      <text:p text:style-name="P2">der Erkenntnis des Menschen sprechen, sondern von dem ganzen</text:p>
      <text:p text:style-name="P2">Menschen, der sicherkennend offenbart. Erkennend gebraucht</text:p>
      <text:p text:style-name="P2">der Mensch sein Sinnes-Nervenwesen als Werkzeug. Fühlend</text:p>
      <text:p text:style-name="P2">dient ihm der Rhythmus, der in der Atmung und dem</text:p>
      <text:p text:style-name="P2">Blutkreislauf lebt. Wollend wird der Stoffwechsel zur</text:p>
      <text:p text:style-name="P2">physischen Grundlage des Daseins. Aber in das physische</text:p>
      <text:p text:style-name="P2">Geschehen des Sinnes-Nervenwesens pulst der Rhythmus hinein;</text:p>
      <text:p text:style-name="P2">und der Stoffwechsel ist materieller Träger des Gedankenlebens.</text:p>
      <text:p text:style-name="P2">Auch in dem abstraktesten Denken lebt das Fühlen und wogt das</text:p>
      <text:p text:style-name="P2">Wollen.</text:p>
      <text:p text:style-name="P2">Der alte Orientale zog in sein träumendes Denken mehr von</text:p>
      <text:p text:style-name="P2">dem rhythmischen Leben des Fühlens herauf als der Mensch der</text:p>
      <text:p text:style-name="P2">Gegenwart. Daher erlebte jener auch mehr rhythmisches Weben</text:p>
      <text:p text:style-name="P2">in seinem Gedankenleben, dieser empfindet</text:p>
      <text:p text:style-name="P3"/>
      <text:p text:style-name="P1">darin mehr logisches Zeichnen. Im Aufstieg zu übersinnlichem</text:p>
      <text:p text:style-name="P2">Schauen verwob der orientalische Yogi bewußtes Atmen mit</text:p>
      <text:p text:style-name="P2">bewußtem Denken. Er erfaßte damit das im Atmen sich fortsetzende</text:p>
      <text:p text:style-name="P2">rhythmische Weltgeschehen. Die Welt erlebte er atmend als Selbst.</text:p>
      <text:p text:style-name="P2">Und auf den rhythmischen Wellen des bewußten Atmens bewegte</text:p>
      <text:p text:style-name="P2">sich der Gedanke durch das ganze Menschenwesen. Erlebt wurde,</text:p>
      <text:p text:style-name="P2">wie das Göttlich-Geistige in den Menschen den geisterfüllten Odem</text:p>
      <text:p text:style-name="P2">fortdauernd strömen läßt, und wie dadurch der Mensch eine lebende</text:p>
      <text:p text:style-name="P2">Seele wird. - Der Mensch der Gegenwart muß anders seine</text:p>
      <text:p text:style-name="P2">übersinnliche Erkenntnis suchen. Er kann nicht das Denken an das</text:p>
      <text:p text:style-name="P2">Atmen binden. Er muß meditierend das Denken aus dem logischen</text:p>
      <text:p text:style-name="P2">Leben zum anschauenden erheben. Anschauend aber webt das</text:p>
      <text:p text:style-name="P2">Denken in einem geistig-musikalisch-bildhaften Element. Es wird</text:p>
      <text:p text:style-name="P2">vom Atmen losgebunden und mit dem Geistigen der Welt verwoben.</text:p>
      <text:p text:style-name="P2">Das Selbst wird jetzt nicht atmend im eigenen Menschenwesen erlebt,</text:p>
      <text:p text:style-name="P2">sondern im Umkreis der Geisteswelt. Der Ostmensch erlebte einst die</text:p>
      <text:p text:style-name="P2">Welt in sich und hat heute in seinem Geistesleben den Nachklang</text:p>
      <text:p text:style-name="P2">davon; der Westmensch steht im Anfange mit seinem Erleben und ist</text:p>
      <text:p text:style-name="P2">auf dem Wege, sich in der Welt zu finden. Wollte der Westmensch</text:p>
      <text:p text:style-name="P2">ein Yogi werden: er müßte zum raffinierten Egoisten werden, denn</text:p>
      <text:p text:style-name="P2">die Natur hat ihm das Selbstgefühl schon gegeben, das der Orientale</text:p>
      <text:p text:style-name="P2">nur erst traumhaft hatte; hätte der Yogi wie der Westmensch sich in</text:p>
      <text:p text:style-name="P2">der Welt suchen wollen: er hätte sein träumendes Erkennen in den</text:p>
      <text:p text:style-name="P2">unbewußten Schlaf eingeführt und wäre seelisch ertrunken.</text:p>
      <text:p text:style-name="P2">Der Ostmensch sprach von der Sinnenwelt als von dem Schein, in</text:p>
      <text:p text:style-name="P2">dem auf geringere Art lebt, was er in vollgesättigter Wirklichkeit in</text:p>
      <text:p text:style-name="P2">seiner Seele als Geist empfand; der Westmensch spricht von der</text:p>
      <text:p text:style-name="P2">Ideenwelt als dem Schein, in dem auf schattenhafte Art lebt, was er</text:p>
      <text:p text:style-name="P2">in vollgesättigter Wirklichkeit mit seinen Sinnen als Natur empfindet.</text:p>
      <text:p text:style-name="P2">Was sinnliche Maja dem Ostmenschen war, ist sich selbst tragende</text:p>
      <text:p text:style-name="P2">Wirklichkeit dem Westmenschen. Was seelisch erbildete Ideologie</text:p>
      <text:p text:style-name="P2">dem</text:p>
      <text:p text:style-name="P3"/>
      <text:p text:style-name="P1">Westmenschen ist, war sich selbst schaffende Wirklichkeit dem</text:p>
      <text:p text:style-name="P2">Ostmenschen. Findet der heutige Ostmensch in seiner GeistWirklichkeit die Kraft, um der Maja die Seinsstärke zu geben,</text:p>
      <text:p text:style-name="P2">und findet der Westmensch in seiner Natur-Wirklichkeit das</text:p>
      <text:p text:style-name="P2">Leben, um in seiner Ideologie den wirkenden Geist zu schauen:</text:p>
      <text:p text:style-name="P2">dann wird Verständigung kommen zwischen Ost und West.</text:p>
      <text:p text:style-name="P2">Der Ostmensch hatte das geistige Erlebnis als Religion, Kunst</text:p>
      <text:p text:style-name="P2">und Wissenschaft in voller Einheit. Er opferte seinen göttlichgeistigen Wesenheiten. Gnadenvoll floß ihm von ihnen zu, was</text:p>
      <text:p text:style-name="P2">ihn zum wahren Menschenwesen erhob. Das war Religion. Aber</text:p>
      <text:p text:style-name="P2">in der Opferhandlung und an der Opferstätte offenbarte sich ihm</text:p>
      <text:p text:style-name="P2">auch die Schönheit, durch die das Göttlich-Geistige in der Kunst</text:p>
      <text:p text:style-name="P2">lebte. Und aus der schönen Geistoffenbarung erfloß die</text:p>
      <text:p text:style-name="P2">Wissenschaft. - Nach Westen strömte die Welle der Weisheit,</text:p>
      <text:p text:style-name="P2">die das schöne Licht des Geistes war, und die den künstlerisch</text:p>
      <text:p text:style-name="P2">begeisterten Menschen fromm machte. Da erbildete sich</text:p>
      <text:p text:style-name="P2">Religion ihr Eigenwesen; und nur die Schönheit blieb noch der</text:p>
      <text:p text:style-name="P2">Weisheit verbunden. Heraklit und Anaxa-goras waren Weltweise,</text:p>
      <text:p text:style-name="P2">die künstlerisch dachten; Aeschy-los und Sophokles waren</text:p>
      <text:p text:style-name="P2">Künstler, die Weltenweisheit bildeten. Später ward die Weisheit</text:p>
      <text:p text:style-name="P2">dem Denken anheimgegeben ; sie wurde Wissen. Die Kunst</text:p>
      <text:p text:style-name="P2">wurde in eine eigene Welt versetzt. Religion, die Quelle von</text:p>
      <text:p text:style-name="P2">allem, ward das Erbgut des Ostens; Kunst ward zum Denkmal</text:p>
      <text:p text:style-name="P2">der Zeit, in der die Erdenmitte herrschte; Wissen ward</text:p>
      <text:p text:style-name="P2">selbständige Herrscherin eines eigenen Feldes in der</text:p>
      <text:p text:style-name="P2">Menschenseele. So ward das Geistesleben des Westens. Ein</text:p>
      <text:p text:style-name="P2">Vollmensch wie Goethe fand die in Wissen getauchte Geistwelt.</text:p>
      <text:p text:style-name="P2">Aber er sehnte sich, die Wahrheit des Wissens in der Schönheit</text:p>
      <text:p text:style-name="P2">der Kunst zu schauen. Das trieb ihn nach dem Süden. Wer ihm</text:p>
      <text:p text:style-name="P2">im Geiste folgt, kann ein religiös inniges Wissen finden, das in</text:p>
      <text:p text:style-name="P2">Schönheit nach künstlerischer Offenbarung ringt. Schaut der</text:p>
      <text:p text:style-name="P2">Westmensch in seinem kalten Wissen das unter ihm quellende</text:p>
      <text:p text:style-name="P2">Göttlich-Geistige im Schönheitsglanz; ahnt der Ostmensch in</text:p>
      <text:p text:style-name="P2">seiner gefühlswar-</text:p>
      <text:p text:style-name="P3"/>
      <text:p text:style-name="P1">men Weisheitsreligion, die von der Schönheit des Kosmos kündet,</text:p>
      <text:p text:style-name="P2">das befreiende Wissen, das im Menschen in Willensmacht sich</text:p>
      <text:p text:style-name="P2">wandelt: dann wird der ahnende Ostmensch den denkenden</text:p>
      <text:p text:style-name="P2">Westmenschen nicht mehr seelenlos schelten; dann wird der</text:p>
      <text:p text:style-name="P2">denkende Westmensch den ahnenden Ostmenschen nicht mehr als</text:p>
      <text:p text:style-name="P2">weltfremd bestaunen. Religion kann aus künstlerisch belebtem</text:p>
      <text:p text:style-name="P2">Erkennen vertieft; Kunst aus religiös geborenem Erkennen belebt;</text:p>
      <text:p text:style-name="P2">Wissen aus kunstgetragener Religion durchleuchtet werden.</text:p>
      <text:p text:style-name="P2">Die Menschheit des Ostens erlebte in ihrem grauen Altertum</text:p>
      <text:p text:style-name="P2">erkennend eine hohe Geistigkeit. Diese denkend ergriffene</text:p>
      <text:p text:style-name="P2">Geistigkeit durchpulste das Fühlen; sie ergoß sich in das Wollen. Der</text:p>
      <text:p text:style-name="P2">Gedanke war noch nicht Vorstellung, welche Dinge abbildet. Er war</text:p>
      <text:p text:style-name="P2">Wesenheit, die das Leben der Geist-Welt in das Menschen-Innere</text:p>
      <text:p text:style-name="P2">trug. In den Nachklängen dieser hohen Geistigkeit lebt der</text:p>
      <text:p text:style-name="P2">Ostmensch heute. Sein Erkenntnisauge war einst noch nicht auf</text:p>
      <text:p text:style-name="P2">Natur eingesteht. Es sah durch die Natur hindurch auf den Geist. Als die Einstellung auf die Natur begann, sah der Mensch noch nicht</text:p>
      <text:p text:style-name="P2">sogleich Natur; er sah den Geist auf Naturweise; er sah Gespenster.</text:p>
      <text:p text:style-name="P2">Einer hohen Geistigkeit letzter Ausläufer wurde auf dem Weg vom</text:p>
      <text:p text:style-name="P2">Osten zum Westen der Gespenster-Aberglaube. - Dem</text:p>
      <text:p text:style-name="P2">Westmenschen ward Naturwissen gegeben, als ihm Kopernikus und</text:p>
      <text:p text:style-name="P2">Galilei erstanden. Er mußte in sein Inneres schauen, um nach dem</text:p>
      <text:p text:style-name="P2">Geiste zu suchen. Da verbarg sich ihm noch der Geist, und er sah nur</text:p>
      <text:p text:style-name="P2">Triebe und Instinkte. Aber sie sind materielle Gespenster, die sich</text:p>
      <text:p text:style-name="P2">vor das Seelenauge stellen, da dieses noch nicht nach innen auf den</text:p>
      <text:p text:style-name="P2">Geist eingestellt ist. Wenn die Einstellung auf den Geist beginnen</text:p>
      <text:p text:style-name="P2">wird, werden die Innengespenster schwinden, und der Mensch wird</text:p>
      <text:p text:style-name="P2">durch seine Natur auf den Geist schauen, wie der alte Ostmensch</text:p>
      <text:p text:style-name="P2">durch die Natur auf ihn geschaut hatte. Durch die Welt der</text:p>
      <text:p text:style-name="P2">Innengespenster wird der Westgeist zum Geist kommen. Sein</text:p>
      <text:p text:style-name="P2">Gespensterglaube ist Anfang der Geist-Erkenntnis; was der Osten als</text:p>
      <text:p text:style-name="P2">Gespensterglauben an den Westen vererbt hat, ist</text:p>
      <text:p text:style-name="P3"/>
      <text:p text:style-name="P1">Ende der Geist-Erkenntnis. Über Gespenster hinüber sollten sich</text:p>
      <text:p text:style-name="P2">die Menschen im Geiste rinden - und so wird die Brücke sich</text:p>
      <text:p text:style-name="P2">erbauen zwischen Ost und West.</text:p>
      <text:p text:style-name="P2">Der Ostmensch empfindet «Ich» und schaut «Welt»; das Ich</text:p>
      <text:p text:style-name="P2">ist Mond, der die Welt widerspiegelt. Der Westmensch denkt die</text:p>
      <text:p text:style-name="P2">«Welt» und strahlt in seine Gedankenwelt «Ich». Das Ich ist</text:p>
      <text:p text:style-name="P2">Sonne, welche eine Bildwelt erstrahlt. Wird der Ostmensch im</text:p>
      <text:p text:style-name="P2">Schimmer seines Weisheitsmondes den Sonnenstrahl erfühlen;</text:p>
      <text:p text:style-name="P2">wird der Westmensch im Strahl der Willenssonne den WeisheitMondesschimmer erleben: dann wird der West-Wille den OstGedanken erkraften, dann wird der West-Gedanke den OstWillen erlösen.</text:p>
      <text:p text:style-name="P3"/>
      <text:p text:style-name="P2">WEITERE WEST-OST-APHORISMEN</text:p>
      <text:p text:style-name="P3"/>
      <text:p text:style-name="P2">Der alte Orientale fühlte sich in einer ge'istgewoüten. sozialen</text:p>
      <text:p text:style-name="P2">Ordnung. Gebote der Geistmacht, die ihm seine Führer zum</text:p>
      <text:p text:style-name="P2">Bewußtsein brachten, gaben ihm die Vorstellungen davon, wie</text:p>
      <text:p text:style-name="P2">er sich dieser Ordnung einzugliedern hatte. Diese Führer hatten</text:p>
      <text:p text:style-name="P2">diese Vorstellungen aus ihrem Schauen in die übersinnliche Welt.</text:p>
      <text:p text:style-name="P2">Der Geführte empfand in ihnen die aus der Geistwelt ihm</text:p>
      <text:p text:style-name="P2">übermittelten Richtlinien für sein geistiges, rechtliches und</text:p>
      <text:p text:style-name="P2">wirtschaftliches Leben. Die Anschauungen über des Menschen</text:p>
      <text:p text:style-name="P2">Verhältnis zum Geistigen, die über das Verhalten von Mensch zu</text:p>
      <text:p text:style-name="P2">Mensch, und auch die über die Besorgung des Wirtschaftlichen</text:p>
      <text:p text:style-name="P2">kamen für ihn aus derselben Quelle der geistgewollten Gebote.</text:p>
      <text:p text:style-name="P2">Geistesleben, rechtlichstaatliche Ordnung, Wirtschaftsbesorgung</text:p>
      <text:p text:style-name="P2">waren im Erleben eine Einheit. - Je weiter die Kultur nach dem</text:p>
      <text:p text:style-name="P2">Westen zog, desto mehr trennten sich die rechtlichen</text:p>
      <text:p text:style-name="P2">Verhältnisse zwischen Mensch und Mensch und die</text:p>
      <text:p text:style-name="P2">Wirtschaftsbesorgung von dem Geistesleben im Bewußtsein der</text:p>
      <text:p text:style-name="P2">Menschen ab. Das Geistesleben wurde selbständiger. Die andern</text:p>
      <text:p text:style-name="P2">Glieder der sozialen Ordnung blieben noch eine Einheit. Beim</text:p>
      <text:p text:style-name="P2">weiteren</text:p>
      <text:p text:style-name="P3"/>
      <text:p text:style-name="P1">Vordringen nach dem Westen trennten sich auch diese. Neben dem</text:p>
      <text:p text:style-name="P2">rechtlich-staatlichen, das eine Zeitlang auch alles Wirtschaften</text:p>
      <text:p text:style-name="P2">regelte, bildete sich ein selbständiges ökonomisches Denken aus. In</text:p>
      <text:p text:style-name="P2">dem Vorgange dieser letztern Trennung lebt der Westmensch noch</text:p>
      <text:p text:style-name="P2">drinnen. Und zugleich erwächst ihm die Aufgabe, die drei getrennten</text:p>
      <text:p text:style-name="P2">Glieder des sozialen Lebens, das Geistesleben, das rechtlichstaatliche Verhalten, die Wirtschaftsbesorgung zu einer höhern</text:p>
      <text:p text:style-name="P2">Einheit zu gestalten. Gelingt ihm dies, so wird der Ostmensch</text:p>
      <text:p text:style-name="P2">verständnisvoll auf seine Schöpfung schauen, denn er wird</text:p>
      <text:p text:style-name="P2">wiederfinden, was er einst verloren hat, die Einheit des menschlichen</text:p>
      <text:p text:style-name="P2">Erlebens.</text:p>
      <text:p text:style-name="P2">Unter den Teilströmungen, deren Zusammenwirken und</text:p>
      <text:p text:style-name="P2">gegenseitiges Sich-Bekämpfen die menschliche Geschichte</text:p>
      <text:p text:style-name="P2">ausmachen, befindet sich die Eroberung der Arbeit durch das</text:p>
      <text:p text:style-name="P2">menschliche Bewußtsein. Im alten Orient arbeitete der Mensch im</text:p>
      <text:p text:style-name="P2">Sinne der ihm auferlegten geistgewollten Ordnung. In diesem Sinne</text:p>
      <text:p text:style-name="P2">fand er sich als Herrenmensch oder Arbeitsmensch. Mit dem Zuge</text:p>
      <text:p text:style-name="P2">des Kulturlebens nach dem Westen trat in das menschliche</text:p>
      <text:p text:style-name="P2">Bewußtsein das Verhältnis von Mensch zu Mensch. In dieses wurde</text:p>
      <text:p text:style-name="P2">eingesponnen die Arbeit, die der eine für den andern tut. In die</text:p>
      <text:p text:style-name="P2">Rechtsvorstellungen drangen die von dem Arbeitswert ein. Ein</text:p>
      <text:p text:style-name="P2">großer Teil der römischen Geschichte des Altertums stellt dieses</text:p>
      <text:p text:style-name="P2">Zusammenwachsen der Rechts- und der Arbeitsbegriffe dar. Beim</text:p>
      <text:p text:style-name="P2">weiteren Vordringen der Kultur nach dem Westen nahm das</text:p>
      <text:p text:style-name="P2">Wirtschaftsleben immer kompliziertere Formen an. Es zog die Arbeit</text:p>
      <text:p text:style-name="P2">in sich, ohne daß die rechtliche Gestaltung, die sie vorher</text:p>
      <text:p text:style-name="P2">angenommen hatte, den Forderungen der neuen Formen genügt.</text:p>
      <text:p text:style-name="P2">Disharmonie zwischen Arbeits- und Rechtsvorstellungen entstand.</text:p>
      <text:p text:style-name="P2">Harmonie wieder herzustellen zwischen beiden ist das große soziale</text:p>
      <text:p text:style-name="P2">Problem des Westens. Wie die Arbeit im Rechtswesen ihre</text:p>
      <text:p text:style-name="P2">Gestaltung finden kann, ohne durch die Wirtschaftsbesorgung aus</text:p>
      <text:p text:style-name="P2">diesem Wesen herausgerissen zu werden, das ist der Inhalt des</text:p>
      <text:p text:style-name="P2">Problems. Wenn der Westen sich durch Einsicht in sozialer Ruhe auf</text:p>
      <text:p text:style-name="P2">den Weg der Lösung be-</text:p>
      <text:p text:style-name="P3"/>
      <text:p text:style-name="P1">gibt, wird der Osten dem mit Verständnis begegnen. Wenn im</text:p>
      <text:p text:style-name="P2">Westen das Problem ein Denken erzeugt, das in sozialen</text:p>
      <text:p text:style-name="P2">Erschütterungen sich auslebt, wird der Osten das Vertrauen in</text:p>
      <text:p text:style-name="P2">die Weiterentwickelung der Menschheit durch den Westen nicht</text:p>
      <text:p text:style-name="P2">gewinnen können.</text:p>
      <text:p text:style-name="P2">Die Einheit von Geistesleben, Rechtswesen und</text:p>
      <text:p text:style-name="P2">Wirtschaftsbesorgung im Sinne einer geistgewollten Ordnung</text:p>
      <text:p text:style-name="P2">kann nur bestehen, so lang in der Wirtschaft das Land-Be-bauen</text:p>
      <text:p text:style-name="P2">überwiegt, und Handel sowie Gewerbe sich als untergeordnet der</text:p>
      <text:p text:style-name="P2">Land-Bewirtschaftung</text:p>
      <text:p text:style-name="P2">eingliedern.</text:p>
      <text:p text:style-name="P2">Deshalb</text:p>
      <text:p text:style-name="P2">trägt</text:p>
      <text:p text:style-name="P2">das</text:p>
      <text:p text:style-name="P2">geistgewollte soziale Denken des alten Orients im wesentlichen</text:p>
      <text:p text:style-name="P2">für die Wirtschaftsbesorgung den auf die Landwirtschaft</text:p>
      <text:p text:style-name="P2">hingeordneten Charakter. Mit dem Gang der Zivilisation nach</text:p>
      <text:p text:style-name="P2">dem Westen tritt zuerst der Handel als selbständige</text:p>
      <text:p text:style-name="P2">Wirtschaftsbesorgung auf. Er fordert die Bestimmungen des</text:p>
      <text:p text:style-name="P2">Rechtes. Man muß mit jedem Menschen Handel treiben können.</text:p>
      <text:p text:style-name="P2">Dem kommt nur die abstrakte Rechtsnorm entgegen. -Indem die</text:p>
      <text:p text:style-name="P2">Zivilisation weiter nach dem Westen fortschreitet, wird das</text:p>
      <text:p text:style-name="P2">Gewerbe in der Industrie zum selbständigen Element in der</text:p>
      <text:p text:style-name="P2">Wirtschaftsbesorgung. Man kann nur fruchtbringend Güter</text:p>
      <text:p text:style-name="P2">erzeugen, wenn man mit den Menschen, mit denen man in der</text:p>
      <text:p text:style-name="P2">Erzeugung arbeiten muß, in einer den menschlichen Fähigkeiten</text:p>
      <text:p text:style-name="P2">und Bedürfnissen entsprechenden Verbindung lebt. Die</text:p>
      <text:p text:style-name="P2">Entfaltung des industriellen Wesens erfordert aus dem</text:p>
      <text:p text:style-name="P2">Wirtschaftsleben heraus gestaltete assoziative Verbindungen, in</text:p>
      <text:p text:style-name="P2">denen die Menschen ihre Bedürfnisse befriedigt wissen, soweit</text:p>
      <text:p text:style-name="P2">die Naturverhältnisse das ermöglichen. Das rechte assoziative</text:p>
      <text:p text:style-name="P2">Leben zu finden, ist die Aufgabe des Westens. Wird er sich ihm</text:p>
      <text:p text:style-name="P2">gewachsen bezeugen, so wird der Osten sagen: unser Leben</text:p>
      <text:p text:style-name="P2">verfloß einst in Brüderlichkeit; sie ist im Laufe der Zeiten</text:p>
      <text:p text:style-name="P2">geschwunden; der Fortschritt der Menschheit hat sie uns</text:p>
      <text:p text:style-name="P2">genommen. Der Westen läßt sie aus dem assoziativen</text:p>
      <text:p text:style-name="P2">Wirtschaftsleben wieder erblühen. Das hingeschwundene</text:p>
      <text:p text:style-name="P2">Vertrauen in die wahre Menschlichkeit stellt er wieder her.</text:p>
      <text:p text:style-name="P3"/>
      <text:p text:style-name="P1">Im alten Osten fühlte der Mensch, wenn er dichtete, daß die</text:p>
      <text:p text:style-name="P2">Geistesmächte durch ihn sprachen. In Griechenland ließ der</text:p>
      <text:p text:style-name="P2">Dichter die Muse durch sich zu seinen Mitmenschen sprechen.</text:p>
      <text:p text:style-name="P2">Dies Bewußtsein war Erbgut des alten Orientes. Mit dem Zuge</text:p>
      <text:p text:style-name="P2">des Geisteslebens nach dem Westen ward die Dichtung immer</text:p>
      <text:p text:style-name="P2">mehr die Offenbarung des Menschen. - Im alten Orient sangen die</text:p>
      <text:p text:style-name="P2">Geistesmächte durch Menschen zu Menschen. Von den Göttern</text:p>
      <text:p text:style-name="P2">herunter zu den Menschen erklang das Weltenwort. - Es ist im</text:p>
      <text:p text:style-name="P2">Westen zum Menschenwort geworden. Es muß den Weg finden</text:p>
      <text:p text:style-name="P2">hinauf zu den Geistesmächten. Der Mensch muß dichten lernen in</text:p>
      <text:p text:style-name="P2">solcher Art, daß ihm der Geist zuhören mag. Der Westen muß</text:p>
      <text:p text:style-name="P2">eine dem Geist gemäße Sprache gestalten. - Dann wird der Osten</text:p>
      <text:p text:style-name="P2">sagen: das Götterwort, das einst uns erströmt ist vom Himmel zur</text:p>
      <text:p text:style-name="P2">Erde: es findet aus Menschenherzen wieder zurück den Weg in</text:p>
      <text:p text:style-name="P2">Geisteswelten. In dem aufsteigenden Menschenworte sehen wir</text:p>
      <text:p text:style-name="P2">verstehend das Weltenwort, dessen Absteigen dereinst unser</text:p>
      <text:p text:style-name="P2">Bewußtsein erlebt hat.</text:p>
      <text:p text:style-name="P2">Der Ostmensch hat keinen Sinn für das «Beweisen». Er erlebt</text:p>
      <text:p text:style-name="P2">schauend den Inhalt seiner Wahrheiten und weiß sie dadurch. Und</text:p>
      <text:p text:style-name="P2">was man weiß, das «beweist» man nicht. - Der Westmensch</text:p>
      <text:p text:style-name="P2">fordert überall «Beweise». Er ringt sich zu dem Inhalt seiner</text:p>
      <text:p text:style-name="P2">Wahrheiten aus dem äußeren Abglanz denkend hin und deutet sie</text:p>
      <text:p text:style-name="P2">dadurch. Was man aber deutet, das muß man «beweisen». - Erlöst</text:p>
      <text:p text:style-name="P2">der Westmensch aus seinen Beweisen das Leben der Wahrheit,</text:p>
      <text:p text:style-name="P2">dann wird der Ostmensch ihn verstehen. Findet der Ostmensch am</text:p>
      <text:p text:style-name="P2">Ende der Beweissorge des Westmenschen seine unbewiesenen</text:p>
      <text:p text:style-name="P2">Wahrheitsträume in einem wahren Erwachen, dann wird der</text:p>
      <text:p text:style-name="P2">Westmensch ihn in der Arbeit für den Menschenfortschritt als</text:p>
      <text:p text:style-name="P2">einen Mitarbeiter begrüßen müssen, der leisten kann, was er selbst</text:p>
      <text:p text:style-name="P2">nicht vermag.</text:p>
      <text:p text:style-name="P3"/>
      <text:p text:style-name="P1">PSYCHOLOGISCHE APHORISMEN</text:p>
      <text:p text:style-name="P3"/>
      <text:p text:style-name="P2">Wer im gewöhnlichen Bewußtsein die Eigenfarbe der</text:p>
      <text:p text:style-name="P2">Seelenerlebnisse mit dem Worte «Ich» zusammenfaßt, hat</text:p>
      <text:p text:style-name="P2">zunächst noch nicht ein Verständnis dafür, was mit diesem</text:p>
      <text:p text:style-name="P2">Worte ausgesprochen ist. Dazu gelangt er erst, wenn er das IchErlebnis allmählich in innerer Anschauung in die Reihe anderer</text:p>
      <text:p text:style-name="P2">Innenerlebnisse hineinstellen lernt. - Er kann beachten, wie sich</text:p>
      <text:p text:style-name="P2">das Hungererlebnis auf seiner ersten Stufe zu dem</text:p>
      <text:p text:style-name="P2">Sättigungserlebnis verhält. Das Ich-Gefühl wird auf diesen ersten</text:p>
      <text:p text:style-name="P2">Stufen durch das Hungererlebnis gesteigert, durch das</text:p>
      <text:p text:style-name="P2">Sättigungserlebnis abgestumpft. Das Ruhebedürfnis nach der</text:p>
      <text:p text:style-name="P2">Sättigung hängt damit zusammen. Erst auf den weiteren Stufen,</text:p>
      <text:p text:style-name="P2">wo der Hunger in die Organisation zerstörend eingreift, wird es</text:p>
      <text:p text:style-name="P2">anders. Im weiteren Verfolg dieser Beobachtung ersteht die</text:p>
      <text:p text:style-name="P2">Erkenntnis, daß mit dem Worte «Ich» nicht eine Erfüllung des</text:p>
      <text:p text:style-name="P2">Seelenlebens, sondern eine Sehnsucht, ein Begehrungs-artiges</text:p>
      <text:p text:style-name="P2">bezeichnet wird, das auf die Erfüllung wartet. - Gedanken, die</text:p>
      <text:p text:style-name="P2">man hegt, verstärken das Ich-Gefühl nur dann, wenn sie Ideale</text:p>
      <text:p text:style-name="P2">sind, wenn also das Begehren in ihnen lebt. - Das «Ich » wird</text:p>
      <text:p text:style-name="P2">vom gewöhnlichen Bewußtsein in der Sphäre der Begehrungen</text:p>
      <text:p text:style-name="P2">erlebt. Es ist daher auf dieser Stufe ein Verlangen nach Erfüllung,</text:p>
      <text:p text:style-name="P2">ein Quell der Selbstsucht.</text:p>
      <text:p text:style-name="P2">Man kann das «Ich» auch die «Nacht des gewöhnlichen</text:p>
      <text:p text:style-name="P2">Bewußtseins » nennen. Je mehr sich der Mensch mit Gedanken</text:p>
      <text:p text:style-name="P2">von der Welt erfüllt, desto mehr tritt das Ich-Erlebnis zurück.</text:p>
      <text:p text:style-name="P2">Wenn aber das «Ich» stark erlebt werden soll, dann müssen die</text:p>
      <text:p text:style-name="P2">Gedanken von der Welt aus der Seele heraus. In diesen</text:p>
      <text:p text:style-name="P2">Gedanken aber erlebt sich der Mensch wie in seinem «inneren</text:p>
      <text:p text:style-name="P2">Tage»; im «Ich» erlebt er sich zunächst wie in der «inneren</text:p>
      <text:p text:style-name="P2">Nacht». Aber der innere Tag löst ihm nicht das Rätsel der Nacht.</text:p>
      <text:p text:style-name="P2">Ein anderes Licht muß in die innere Nacht hineinscheinen. Das</text:p>
      <text:p text:style-name="P2">«Ich» kann sein Lichtverlangen an dem Sonnenschein der</text:p>
      <text:p text:style-name="P2">Außenwelt nicht befriedigen. Aber nach Sonnenschein verlangt</text:p>
      <text:p text:style-name="P2">es. Ahnend lebt es in dem Verlangen</text:p>
      <text:p text:style-name="P3"/>
      <text:p text:style-name="P1">nach Sonnenschein. Als Selbst verlangt das Ich Erfüllung aus</text:p>
      <text:p text:style-name="P2">der Selbstlosigkeit. - Es ist immer auf dem Wege, aus dem Quell</text:p>
      <text:p text:style-name="P2">der Selbstsucht den Strom der Selbstlosigkeit erstehen zu lassen.</text:p>
      <text:p text:style-name="P2">Das Verlangen nach Geist-Erkenntnis ist der Inhalt des IchErlebens. Man mag über das «Ich» denken, wie man will; jede</text:p>
      <text:p text:style-name="P2">Deutung, jede Definition des «Ich», sie mögen wie immer lauten:</text:p>
      <text:p text:style-name="P2">sie sind doch nur die Umschreibungen dieses Verlangens. Diese</text:p>
      <text:p text:style-name="P2">Umschreibungen können oft das Gegenteil der Wirklichkeit</text:p>
      <text:p text:style-name="P2">ausdrücken. Dann sind sie so, wie wenn ein Hungriger seinen</text:p>
      <text:p text:style-name="P2">Hunger in irgend etwas anderes uminterpretierte. - So lange das</text:p>
      <text:p text:style-name="P2">Ich-Gefühl im gewöhnlichen Bewußtsein erlebt wird, bleibt es</text:p>
      <text:p text:style-name="P2">Verlangen nach Geist-Erfüllung. Es hört erst auf, dies zu sein,</text:p>
      <text:p text:style-name="P2">wenn das Licht der Sinne-Erkenntnis durchdrungen wird von</text:p>
      <text:p text:style-name="P2">dem Licht der Geist-Erkenntnis. Seelen-Erlebnis aus Sinne-Welt</text:p>
      <text:p text:style-name="P2">macht das Ich zum Begehren; Seelen-Erlebnis aus Geistes-Welt</text:p>
      <text:p text:style-name="P2">macht das Ich zum Seins-Inhalt. - In den moralischen Impulsen</text:p>
      <text:p text:style-name="P2">west das erste menschliche Erlebnis der Geistes-Welt. Sie</text:p>
      <text:p text:style-name="P2">stammen nicht aus der Sinne-Welt. Sie werden in einem Denken</text:p>
      <text:p text:style-name="P2">gewollt, das außerhalb der Sinne-Welt urständet. Im Lichte des</text:p>
      <text:p text:style-name="P2">«reinen Denkens » werden sie gewollt. - Leben in wahren</text:p>
      <text:p text:style-name="P2">Moral-Impulsen ist der Anfang des Geistes-Welt-Erlebens.</text:p>
      <text:p text:style-name="P2">Fortsetzung der Tätigkeit, in welcher die Seele west im Erleben</text:p>
      <text:p text:style-name="P2">der Moral-Impulse, führt zur Erkenntnis der Geistes-Welt. Jeder</text:p>
      <text:p text:style-name="P2">Mensch, der sittlich will, schaut so die Methoden der</text:p>
      <text:p text:style-name="P2">Geistesforschung an. Es ist nur notwendig, daß er sie auch</text:p>
      <text:p text:style-name="P2">anerkenne. Dann verrinnt die Selbstsucht des Ich in die</text:p>
      <text:p text:style-name="P2">Selbstlosigkeit der Geistes-Welt-Erkenntnis.</text:p>
      <text:p text:style-name="P2">Ist das «Ich» im Körper des Menschen? - Nein. - Der Körper</text:p>
      <text:p text:style-name="P2">erzeugt mit allen seinen Tätigkeiten nur das Verlangen nach dem</text:p>
      <text:p text:style-name="P2">Ich. Das gewöhnliche Bewußtsein verwechselt dieses Verlangen</text:p>
      <text:p text:style-name="P2">mit dem Ich selbst. Man muß sich mit einem seelischen Ruck</text:p>
      <text:p text:style-name="P2">aus dem Körper heben, um das Verlangen,</text:p>
      <text:p text:style-name="P3"/>
      <text:p text:style-name="P1">das der Körper erzeugt, im Geiste zu befriedigen. - Der Körper</text:p>
      <text:p text:style-name="P2">ist ohne den Geist nicht denkbar, denn er ist nur die Offenbarung</text:p>
      <text:p text:style-name="P2">des Verlangens nach dem Geiste. - Wer den Körper recht</text:p>
      <text:p text:style-name="P2">versteht, in dem bildet sich wie etwas Selbstverständliches die</text:p>
      <text:p text:style-name="P2">Fähigkeit des Geist-Erlebens. Wissenschaftlicher Materialismus</text:p>
      <text:p text:style-name="P2">entsteht aus mangelhafter Erkenntnis der materiellen Welt. Mangelhafte Erkenntnis des Menschen-Körpers vermeint, der</text:p>
      <text:p text:style-name="P2">Körper fasse seine Erlebnisse in dem Worte «Ich» zusammen; er</text:p>
      <text:p text:style-name="P2">faßt nur sein Verlangen in dieses Wort zusammen. Verständnis</text:p>
      <text:p text:style-name="P2">der körperlichen Grundlage des «Ich» setzt sich durch sich selbst</text:p>
      <text:p text:style-name="P2">in das Verständnis der Geist-Natur des Ich um. Die Selbstheit,</text:p>
      <text:p text:style-name="P2">die der Körper entwickelt, ist die Offenbarung der selbstlosen</text:p>
      <text:p text:style-name="P2">Hingabe an die Geistes-Welt, die den wahren Charakter des Ich</text:p>
      <text:p text:style-name="P2">enthüllt.</text:p>
      <text:p text:style-name="P2">Das Leben des Körperlichen ist das Verlangen, der Hunger</text:p>
      <text:p text:style-name="P2">nach dem Geist. Wird der Hunger nicht befriedigt, so tritt</text:p>
      <text:p text:style-name="P2">Zerstörung des Körperlichen ein. Ein Körperliches, das</text:p>
      <text:p text:style-name="P2">selbständig sein will, kämpft gegen sein eigenes Wesen. Der</text:p>
      <text:p text:style-name="P2">Mensch kann deshalb von einer geistlosen Natur nur reden, wenn</text:p>
      <text:p text:style-name="P2">er in ihr einen Abfall von ihrem eigenen Wesen sehen will.</text:p>
      <text:p text:style-name="P2">Besinnt er sich darauf, daß eine körperliche Natur nur Verlangen</text:p>
      <text:p text:style-name="P2">nach dem Geiste sein kann, so ergibt sich für ihn als Ziel der</text:p>
      <text:p text:style-name="P2">Natur-Erkenntnis ein Entweder-Oder. - Entweder muß er der</text:p>
      <text:p text:style-name="P2">Natur gegenüber fragen: ist sie von ihrem eigenen Wesen</text:p>
      <text:p text:style-name="P2">abgefallen? Und was wird aus ihr durch diesen Abfall? - Oder er</text:p>
      <text:p text:style-name="P2">muß fragen, was ist in ihr, das auch ihre scheinbare</text:p>
      <text:p text:style-name="P2">Geistlosigkeit zuletzt als Verlangen nach dem Geiste erscheinen</text:p>
      <text:p text:style-name="P2">läßt? Das aber läßt alle Fragen gegenüber der Natur in die Eine</text:p>
      <text:p text:style-name="P2">auslaufen: Ist die Geistlosigkeit der unbelebten Natur nicht die</text:p>
      <text:p text:style-name="P2">Offenbarung eines verborgenen Geisteshungers?</text:p>
      <text:p text:style-name="P2">Im Wirtschaftsleben ist der Mensch über die Tierheit dadurch</text:p>
      <text:p text:style-name="P2">hinausgehoben, daß er die instinktbestimmte Wirtschaft der</text:p>
      <text:p text:style-name="P2">Tiere in eine solche wandelt, die seelen-bestimmt ist. Das</text:p>
      <text:p text:style-name="P3"/>
      <text:p text:style-name="P1">Tier bleibt mit seiner Arbeit-Organisation und seiner KapitalAnsammlung innerhalb der Natur-Bestimmtheit stehen. Der Mensch</text:p>
      <text:p text:style-name="P2">hebt zunächst die Arbeit-Organisation in die Seelen-Bestimmtheit</text:p>
      <text:p text:style-name="P2">herauf. Er kann das nicht völlig mit der Natur-Grundlage der</text:p>
      <text:p text:style-name="P2">Wirtschaft. Weil aber bei ihm die Instinkte nicht mit der Kraft</text:p>
      <text:p text:style-name="P2">wirken wie beim Tiere, entschwindet aus seiner bewußten</text:p>
      <text:p text:style-name="P2">Wirtschaftsorganisation ein Teil des ökonomischen Lebens, wie die</text:p>
      <text:p text:style-name="P2">ultraroten Teile des Spektrums aus der Beleuchtungswirkung</text:p>
      <text:p text:style-name="P2">entschwinden. Man sieht deshalb, wie der auf Bewußtsein gebauten</text:p>
      <text:p text:style-name="P2">Nationalökonomie die Erkenntnis des Naturgegebenen in dem</text:p>
      <text:p text:style-name="P2">Wirtschaftsleben nicht voll durchsichtig ist. - Die Organisation der</text:p>
      <text:p text:style-name="P2">Arbeit gehört in das Licht des Bewußtseins wie der mittlere Teil des</text:p>
      <text:p text:style-name="P2">Spektrums in das Licht. - Die Kapitalansammlung mit ihren</text:p>
      <text:p text:style-name="P2">Wirkungen entzieht sich aber dem bewußten Denken. Was in der</text:p>
      <text:p text:style-name="P2">Welt als Kapitalwirkungen ökonomisch sich ergibt, tritt aus dem</text:p>
      <text:p text:style-name="P2">Bereich des gewöhnlichen ökonomischen seelen-be-stimmten</text:p>
      <text:p text:style-name="P2">Denkens heraus wie der ultraviolette Teil des Spektrums aus dem</text:p>
      <text:p text:style-name="P2">Lichte. - Wirtschaftswissenschaft strebt über die gewöhnlichen</text:p>
      <text:p text:style-name="P2">wissenschaftlichen Methoden hinaus wie das Spektrum über seinen</text:p>
      <text:p text:style-name="P2">Lichtteil. - Man wird deshalb zu einer vollständigen ökonomischen</text:p>
      <text:p text:style-name="P2">Wissenschaft ein Erkenntnisstreben brauchen, das in den NaturInstinkten den Geist, und in den seelen-bestimmten</text:p>
      <text:p text:style-name="P2">Kapitalwirkungen den Übergang in naturgleiche Tatsachen findet.</text:p>
      <text:p text:style-name="P2">Ich-Erkenntnis gibt wahre Natur-Erkenntnis. Wahre NaturErkenntnis gipfelt in Ich-Erkenntnis. Natur- und Geisteswissenschaft</text:p>
      <text:p text:style-name="P2">müssen sich so als Schwestern begrüßen, wenn sie sich selbst recht</text:p>
      <text:p text:style-name="P2">verstehen. Und die Betätigung im Menschenleben, von der das</text:p>
      <text:p text:style-name="P2">Ökonomische nur ein Teil ist, kann das Einverständnis der beiden</text:p>
      <text:p text:style-name="P2">Schwestern nicht entbehren. Die Menschheit ist zum Spezialistentum</text:p>
      <text:p text:style-name="P2">in Wissenschaft und Arbeit gelangt; heute verlangen die Teile zu</text:p>
      <text:p text:style-name="P2">ihrem eigenen Heil die Vereinigung zu einem Ganzen.</text:p>
      <text:p text:style-name="P2">Geisteswissenschaft muß den Geist als schöpferischen, nicht als</text:p>
      <text:p text:style-name="P2">abstrakten schau-</text:p>
      <text:p text:style-name="P3"/>
      <text:p text:style-name="P1">en; dann aber schaut sie in dem schaffenden Geist die</text:p>
      <text:p text:style-name="P2">geschaffene Natur; Naturwissenschaft muß in der Natur das</text:p>
      <text:p text:style-name="P2">Geistverlangen schauen; dann tritt ihr, indem sie naturforschend</text:p>
      <text:p text:style-name="P2">ist, der Geist entgegen. Der wirklichen Erkenntnis ist</text:p>
      <text:p text:style-name="P2">Naturforschung der Weg zum Geist und Geistesforschung die</text:p>
      <text:p text:style-name="P2">Augen-Öffnung für die Naturgeheimnisse.</text:p>
      <text:p text:style-name="P3"/>
      <text:p text:style-name="P2">DER GEGENWÄRTIGE MENSCH</text:p>
      <text:p text:style-name="P2">UND DIE GESCHICHTE</text:p>
      <text:p text:style-name="P3"/>
      <text:p text:style-name="P2">Es ist ungefähr ein halbes Jahrhundert her, seit Friedrich</text:p>
      <text:p text:style-name="P2">Nietzsche seine «Unzeitgemäße Betrachtung» veröffentlicht hat,</text:p>
      <text:p text:style-name="P2">die sich mit dem Werte der Geschichte für das Leben beschäftigt.</text:p>
      <text:p text:style-name="P2">Ihm war es zu einer Lebensfrage geworden, ob die Kräfte, die im</text:p>
      <text:p text:style-name="P2">Innern der Menschenseele wirken und den Menschen durch das</text:p>
      <text:p text:style-name="P2">Dasein tragen, nicht gelähmt werden, wenn er den Blick zu stark</text:p>
      <text:p text:style-name="P2">in die Vergangenheit richtet. -Man versteht, wie Nietzsche diese</text:p>
      <text:p text:style-name="P2">Frage zu einer «unzeitgemäßen » Betrachtung anregte, wenn man</text:p>
      <text:p text:style-name="P2">die Entwicklung ansieht, die im mitteleuropäischen Denken</text:p>
      <text:p text:style-name="P2">manche Anschauungen über die Stellung des Menschen im</text:p>
      <text:p text:style-name="P2">geschichtlichen Werden in der neuesten Zeit durchgemacht</text:p>
      <text:p text:style-name="P2">haben.</text:p>
      <text:p text:style-name="P2">Im Beginne des neunzehnten Jahrhunderts sprach man von</text:p>
      <text:p text:style-name="P2">einem «Naturrecht». Man war der Meinung, der Mensch könne</text:p>
      <text:p text:style-name="P2">auf</text:p>
      <text:p text:style-name="P2">seine</text:p>
      <text:p text:style-name="P2">eigene</text:p>
      <text:p text:style-name="P2">Wesenheit,</text:p>
      <text:p text:style-name="P2">seine</text:p>
      <text:p text:style-name="P2">«Natur»</text:p>
      <text:p text:style-name="P2">die</text:p>
      <text:p text:style-name="P2">Aufmerksamkeitlenken, und er müsse dann finden, welche</text:p>
      <text:p text:style-name="P2">«Rechte» ihm im Leben zukommen. Man nannte dieses</text:p>
      <text:p text:style-name="P2">«Naturrecht» auch das «Vernunftrecht». Da glaubte der Mensch,</text:p>
      <text:p text:style-name="P2">er könne seine Stellung im Leben nach der rechtlichen Seite</text:p>
      <text:p text:style-name="P2">finden, wenn er die Ideen dazu sich aus dem hole, was durch sein</text:p>
      <text:p text:style-name="P2">eigenes Wesen in ihn gelegt ist.</text:p>
      <text:p text:style-name="P2">Man verlor allmählich den Glauben an dieses «Vernunftrecht</text:p>
      <text:p text:style-name="P2">». Man wurde gewahr, wie sich gewohnheitsmäßig, halb</text:p>
      <text:p text:style-name="P2">instinktiv im menschlichen Zusammenleben die «Rechte»</text:p>
      <text:p text:style-name="P2">gebildet haben. Man richtete den Blick auf das «Historische»</text:p>
      <text:p text:style-name="P3"/>
      <text:p text:style-name="P1">des Rechtslebens. Dem Walten dieses Historischen gegenüber</text:p>
      <text:p text:style-name="P2">fand man ein aus dem Menschen geschöpftes «Vernunftrecht»</text:p>
      <text:p text:style-name="P2">bedeutungslos. Man fand, daß der Mensch in das hineingeboren</text:p>
      <text:p text:style-name="P2">wird, was instinktartige Entwickelungskräfte in das Leben</text:p>
      <text:p text:style-name="P2">gebracht haben. Nur an diese könne man sich halten, so meinte</text:p>
      <text:p text:style-name="P2">man, wenn man die menschlichen Rechte betrachtet. Will man</text:p>
      <text:p text:style-name="P2">zu Ideen über das Recht kommen, müsse man an die Geschichte</text:p>
      <text:p text:style-name="P2">herantreten.</text:p>
      <text:p text:style-name="P2">Nietzsche empfand diese Anschauung, die er vorfand, als er</text:p>
      <text:p text:style-name="P2">seine</text:p>
      <text:p text:style-name="P2">Jugendentwickelung</text:p>
      <text:p text:style-name="P2">durchmachte,</text:p>
      <text:p text:style-name="P2">wie</text:p>
      <text:p text:style-name="P2">eine</text:p>
      <text:p text:style-name="P2">Vergewaltigung des menschlichen Seelenlebens. Der Mensch</text:p>
      <text:p text:style-name="P2">nehme sich, so meinte er, seine lebenskräftige Gegenwart, wenn</text:p>
      <text:p text:style-name="P2">er sich nicht aufraffe und sein Wollen aus seinem unmittelbaren</text:p>
      <text:p text:style-name="P2">Dasein hole; und pflanze sich eine totgewordene Vergangenheit</text:p>
      <text:p text:style-name="P2">ein, die sein Wollen lähme. Auf diese Art verliere der Mensch</text:p>
      <text:p text:style-name="P2">der Gegenwart sich selbst.</text:p>
      <text:p text:style-name="P2">Es ist begreiflich, daß Nietzsche zu einer solchen Ansicht kam.</text:p>
      <text:p text:style-name="P2">Er sah sich in ein Zeitalter versetzt, in dem der Mensch wenig</text:p>
      <text:p text:style-name="P2">Vertrauen zu einer Erkenntnis der geistigen Welt hatte. Das</text:p>
      <text:p text:style-name="P2">Schöpferische des eigenen Geisteslebens war deshalb etwas</text:p>
      <text:p text:style-name="P2">Fragwürdiges geworden. Man zweifelte daran, selber etwas</text:p>
      <text:p text:style-name="P2">schaffen zu können, und so hielt man sich an die Betrachtung</text:p>
      <text:p text:style-name="P2">des Geschaffenen. Die «historische Rechtsschule »trat an die</text:p>
      <text:p text:style-name="P2">Stelle der «Vernunftrechtsschule».</text:p>
      <text:p text:style-name="P2">Man könnte auch heute noch, wenn auch in etwas veränderter</text:p>
      <text:p text:style-name="P2">Form, Empfindungen haben, wie sie Nietzsche ausgesprochen</text:p>
      <text:p text:style-name="P2">hat. Denn noch immer wendet der Mensch seinen Blick</text:p>
      <text:p text:style-name="P2">rückwärts, wenn er sagen soll, was er in der Gegenwart in sein</text:p>
      <text:p text:style-name="P2">Leben einführen soll. Man fragt, wie es in primitiven Zuständen</text:p>
      <text:p text:style-name="P2">mit dem und jenem beschaffen war, wenn man das Wesen des</text:p>
      <text:p text:style-name="P2">«Rechtes», der «Sitte» und dergleichen verstehen will. Und es</text:p>
      <text:p text:style-name="P2">kann bemerkt werden, wie dieser Bück das unmittelbar</text:p>
      <text:p text:style-name="P2">Schöpferische der Gegenwart zurückdrängt.</text:p>
      <text:p text:style-name="P2">Und doch: ein gesundes Gefühl wird nicht zugeben können,</text:p>
      <text:p text:style-name="P2">daß ein solcher rückwärts gewendeter Blick den Menschen</text:p>
      <text:p text:style-name="P2">schwach machen müsse. Dieses Gefühl erzeugt die</text:p>
      <text:p text:style-name="P3"/>
      <text:p text:style-name="P1">Anschauung, daß nicht die wahre Geschichte in der «historischen</text:p>
      <text:p text:style-name="P2">Schule» den Nachteil hervorgebracht haben könne, von dem</text:p>
      <text:p text:style-name="P2">Nietzsche spricht, sondern eine irrtümlich betrachtete.</text:p>
      <text:p text:style-name="P2">Es ging nämlich parallel der Einführung des Geschichtlichen</text:p>
      <text:p text:style-name="P2">in die Betrachtung des Rechtlichen, des Sittlichen, die Streitfrage:</text:p>
      <text:p text:style-name="P2">was denn eigentlich die treibenden Kräfte in der Geschichte der</text:p>
      <text:p text:style-name="P2">Menschheit seien. Die einen sagten, der Mensch in seinem</text:p>
      <text:p text:style-name="P2">Wirken bringe die Tatsachen des Lebens hervor. Die großen</text:p>
      <text:p text:style-name="P2">Persönüchkeiten seien die treibenden Mächte in der Geschichte.</text:p>
      <text:p text:style-name="P2">Andere meinten, die Wirksamkeiten der Menschen seien die</text:p>
      <text:p text:style-name="P2">Ergebnisse der äußeren Verhältnisse. Man müsse diese</text:p>
      <text:p text:style-name="P2">Verhältnisse in einem Zeitalter ins Auge fassen, wenn man</text:p>
      <text:p text:style-name="P2">dieses geschichtlich verstehen wolle. - Das führte dann zu einer</text:p>
      <text:p text:style-name="P2">immer mehr dem Materiellen zugeneigten geschichtlichen</text:p>
      <text:p text:style-name="P2">Anschauung. Und es entstand der historische Materialismus, der</text:p>
      <text:p text:style-name="P2">meint, das eigentlich Wirksame seien die in der menschlichen</text:p>
      <text:p text:style-name="P2">Wirtschaft tätigen Kräfte, und, was der Mensch wirke, müsse aus</text:p>
      <text:p text:style-name="P2">diesen Kräften heraus verstanden werden.</text:p>
      <text:p text:style-name="P2">Wie aber Anschauungen in das Leben hineinwirken, davon</text:p>
      <text:p text:style-name="P2">spricht nun gerade einer der neuesten Geschichtschreiber in</text:p>
      <text:p text:style-name="P2">bezug auf die unmittelbare Gegenwartsgeschichte. Heinrich</text:p>
      <text:p text:style-name="P2">Friedjung hat in seinem Buche «Das Zeitalter des Imperialismus</text:p>
      <text:p text:style-name="P2">1884-1914» (Verlag von Neufeld und Henius, Berlin, 2. Band,</text:p>
      <text:p text:style-name="P2">1922, Seite 356) geschrieben: «Stellt irgendeine Denkrichtung</text:p>
      <text:p text:style-name="P2">die Bedeutung der großen Persönlichkeit für das Geschehen in</text:p>
      <text:p text:style-name="P2">Abrede, so wird ihr eine solche dann fehlen, wenn sie am</text:p>
      <text:p text:style-name="P2">notwendigsten wäre. ... die marxistische Lehre scheidet die</text:p>
      <text:p text:style-name="P2">Einzelpersönlichkeit aus den Faktoren der geschichtlichen</text:p>
      <text:p text:style-name="P2">Rechnung aus; kein Wunder, daß hier wie dort die</text:p>
      <text:p text:style-name="P2">ungewöhnlichen Gestalten verschwanden, um dem Mittel-und</text:p>
      <text:p text:style-name="P2">Untermaße Platz zu machen.» - Da wäre also zugegeben, daß</text:p>
      <text:p text:style-name="P2">Denkrichtungen hemmend oder fördernd in das geschichtliche</text:p>
      <text:p text:style-name="P2">Leben eingreifen können. Das aber können sie doch wieder nur</text:p>
      <text:p text:style-name="P2">durch die Persönüchkeiten.</text:p>
      <text:p text:style-name="P3"/>
      <text:p text:style-name="P1">Und in den Persönlichkeiten wirken die Ideen durch den dem</text:p>
      <text:p text:style-name="P2">Menschen innewohnenden lebendigen Geist. Diesen aber verliert der</text:p>
      <text:p text:style-name="P2">Mensch auch für die Geschichte, wenn er ihn nicht in seinem</text:p>
      <text:p text:style-name="P2">eigenen Wesen finden kann. Das «Vernunftrecht» im Beginne des</text:p>
      <text:p text:style-name="P2">neunzehnten (und im achtzehnten) Jahrhundert war nicht aus dem</text:p>
      <text:p text:style-name="P2">lebendigen Menschengeist geschöpft, sondern aus dem «Gedanken»,</text:p>
      <text:p text:style-name="P2">der, wenn er bloß intellektuelles, nicht geschautes Seelisches ist, nur</text:p>
      <text:p text:style-name="P2">das Tote vom Geiste vorstellt. Das «historische Recht» hinwiederum</text:p>
      <text:p text:style-name="P2">gab dem Menschen nichts für sein geistiges Erleben, weil es in der</text:p>
      <text:p text:style-name="P2">Geschichte nicht bis zum Geiste vordrang, sondern sich an die</text:p>
      <text:p text:style-name="P2">äußeren geschichtlichen Offenbarungen des Geistes hielt.</text:p>
      <text:p text:style-name="P2">Findet der Mensch in sich den lebendigen, den schöpferischen</text:p>
      <text:p text:style-name="P2">Geist, so findet er ihn auch in der Geschichte. Weiß er, daß sein</text:p>
      <text:p text:style-name="P2">Seelenleben hinaufragt in geistige Regionen, so wird er auch in</text:p>
      <text:p text:style-name="P2">diesen geistigen Regionen die treibenden Kräfte des geschichtlichen</text:p>
      <text:p text:style-name="P2">Werdens suchen. Er wird bis zu den geschichtlichen Persönlichkeiten</text:p>
      <text:p text:style-name="P2">gehen; aber noch über diese hinaus zu den waltenden GeistesMächten, die aus der Geisteswelt so in die Seelen der Menschen in</text:p>
      <text:p text:style-name="P2">der Vergangenheit wirkten wie gegenwärtig in seine eigene. Als die</text:p>
      <text:p text:style-name="P2">Vollzieher der Absichten jener Geistes-Mächte wird er die</text:p>
      <text:p text:style-name="P2">Persönlichkeiten ansehen. Er macht die Menschen dadurch nicht zu</text:p>
      <text:p text:style-name="P2">Marionetten der Geisteswelt; er schaut ihr freies Wesen im Verkehr</text:p>
      <text:p text:style-name="P2">mit dieser Welt, wie er sich selbst frei weiß in seinem</text:p>
      <text:p text:style-name="P2">Zusammenhange mit dem geistigen Dasein. Vor einer geistgemäßen</text:p>
      <text:p text:style-name="P2">Geschichtsbetrachtung wird das «Vernunftrecht» und die</text:p>
      <text:p text:style-name="P2">gegenwärtig «aus der Menschenseele quellende Sitte» zwar ein aus</text:p>
      <text:p text:style-name="P2">dem Vergangenen Entwickeltes, aber doch auch heute geistig</text:p>
      <text:p text:style-name="P2">Schöpferisches. Und das «historische Recht», sowie die</text:p>
      <text:p text:style-name="P2">«geschichtlich gewordene Sitte» untergraben das gegenwärtig</text:p>
      <text:p text:style-name="P2">Lebendig-Schöpferische nicht, denn sie erweisen sich als aus</text:p>
      <text:p text:style-name="P2">derselben Quelle stammend; sie geben dem Gegenwärtigen das Recht</text:p>
      <text:p text:style-name="P2">zum eigenen Wollen, denn sie offenbaren sich selbst als solches</text:p>
      <text:p text:style-name="P2">eigenes Wollen. Ein «Vernunftrecht», das sich um die Vergangenheit</text:p>
      <text:p text:style-name="P2">nicht kümmert, schrumpft zu ab-</text:p>
      <text:p text:style-name="P3"/>
      <text:p text:style-name="P1">strakten Gedankenformen zusammen; eine «historische</text:p>
      <text:p text:style-name="P2">Rechtsschule», die kein «Vernunftrecht» gelten lassen will,</text:p>
      <text:p text:style-name="P2">schöpft nicht aus dem Geiste, sondern beschreibt nur die äußere</text:p>
      <text:p text:style-name="P2">Offenbarung des Geistes. -</text:p>
      <text:p text:style-name="P3"/>
      <text:p text:style-name="P2">SPENGLERS «WELTHISTORISCHE PERSPEKTIVEN»</text:p>
      <text:p text:style-name="P3"/>
      <text:p text:style-name="P2">Oswald Spengler hat dem ersten Bande seines «Untergang des</text:p>
      <text:p text:style-name="P2">Abendlandes» nun den zweiten folgen lassen. Er nennt ihn</text:p>
      <text:p text:style-name="P2">«Welthistorische Perspektiven ». Man fühlt sich zunächst</text:p>
      <text:p text:style-name="P2">gedrängt, Anfang und Ende dieser Perspektiven in der</text:p>
      <text:p text:style-name="P2">Empfindung neben einander zu stellen.</text:p>
      <text:p text:style-name="P2">Der Anfang richtet den Blick auf die Natur. «Betrachte die</text:p>
      <text:p text:style-name="P2">Blumen am Abend, wenn in der sinkenden Sonne eine nach der</text:p>
      <text:p text:style-name="P2">andern sich schließt: etwas Unheimliches dringt dann auf dich</text:p>
      <text:p text:style-name="P2">ein, ein Gefühl von rätselhafter Angst vor diesem blinden,</text:p>
      <text:p text:style-name="P2">traumhaften, der Erde verbundenen Dasein. Der stumme Wald,</text:p>
      <text:p text:style-name="P2">die schweigenden Wiesen, jener Busch und diese Ranke regen</text:p>
      <text:p text:style-name="P2">sich nicht. Der Wind ist es, der mit ihnen spielt. Nur die kleine</text:p>
      <text:p text:style-name="P2">Mücke ist frei; sie tanzt noch im Abendlichte; sie bewegt sich,</text:p>
      <text:p text:style-name="P2">wohin sie will. - Eine Pflanze ist nichts für sich. Sie bildet einen</text:p>
      <text:p text:style-name="P2">Teil der Landschaft, in der ein Zufall sie Wurzel zu fassen zwang.</text:p>
      <text:p text:style-name="P2">Die Dämmerung, die Kühle und das Schließen aller Blüten - das</text:p>
      <text:p text:style-name="P2">ist nicht Ursache und Wirkung, nicht Gefahr und Entschluß,</text:p>
      <text:p text:style-name="P2">sondern ein einheitlicher Naturvorgang, der sich neben, mit und</text:p>
      <text:p text:style-name="P2">in der Pflanze vollzieht. Es steht der einzelnen nicht frei, für sich</text:p>
      <text:p text:style-name="P2">zu warten, zu wollen oder zu wählen.»</text:p>
      <text:p text:style-name="P2">Man empfindet nun durch das ganze Buch hindurch die</text:p>
      <text:p text:style-name="P2">«weltgeschichtlichen Perspektiven» durch diesen Blick auf das</text:p>
      <text:p text:style-name="P2">schlafende Pflanzenleben, zu dem man im Anfange aufgefordert</text:p>
      <text:p text:style-name="P2">wird, bestimmt. - Warum soll es gerade dieser Blick sein? Ist es</text:p>
      <text:p text:style-name="P2">derjenige, zu dem der Mensch der Gegenwart naturgemäß</text:p>
      <text:p text:style-name="P2">gedrängt wird, wenn die Rätsel und Beunruhigungen seines</text:p>
      <text:p text:style-name="P2">Zeitalters in seiner Seele stürmen? Ist, was durch</text:p>
      <text:p text:style-name="P3"/>
      <text:p text:style-name="P1">diesen Blick als Seelenstimmung erregt wird, geeignet, die</text:p>
      <text:p text:style-name="P2">Kulturgestaltung der Gegenwart in ihrem Wesen so zu</text:p>
      <text:p text:style-name="P2">durchschauen, daß sie gewertet werden kann?</text:p>
      <text:p text:style-name="P2">Man endete mit dem Lesen, und war am Schlüsse vor die</text:p>
      <text:p text:style-name="P2">ganze Tragik des Gegenwartsmenschen gestellt. «Eine</text:p>
      <text:p text:style-name="P2">Leidenschaft im Erfinden zeigt schon die gotische Architektur die man mit der gewollten Formenarmut der dorischen</text:p>
      <text:p text:style-name="P2">vergleiche - und unsre gesamte Musik. Es erscheinen der</text:p>
      <text:p text:style-name="P2">Buchdruck und die Fernwaffe. Auf Kolumbus und Kopernikus</text:p>
      <text:p text:style-name="P2">folgen das Fernrohr, das Mikroskop, die chemischen Elemente</text:p>
      <text:p text:style-name="P2">und endlich die ungeheure Summe der technischen Verfahren</text:p>
      <text:p text:style-name="P2">des frühen Barock (Seite 628). - Dann aber folgt zugleich mit</text:p>
      <text:p text:style-name="P2">dem Rationalismus die Erfindung der Dampfmaschine, die alles</text:p>
      <text:p text:style-name="P2">umstürzt und das Wirtschaftsbild von Grund aus verwandelt. Bis</text:p>
      <text:p text:style-name="P2">dahin hatte die Natur Dienste geleistet, jetzt wird sie als Sklavin</text:p>
      <text:p text:style-name="P2">ins Joch gespannt und ihre Arbeit wie zum Hohn nach</text:p>
      <text:p text:style-name="P2">Pferdekräften bemessen. ... Mit den Millionen und Milliarden</text:p>
      <text:p text:style-name="P2">Pferdekräften steigt die Bevölkerungszahl in einem Grade, wie</text:p>
      <text:p text:style-name="P2">keine andre Kultur es je für möglich gehalten hätte. Dieses</text:p>
      <text:p text:style-name="P2">Wachstum ist ein Produkt der Maschine', die bedient und gelenkt</text:p>
      <text:p text:style-name="P2">sein will und dafür die Kräfte jedes Einzelnen verhundertfacht.</text:p>
      <text:p text:style-name="P2">Um der Maschine willen wird das Menschenleben kostbar. ...</text:p>
      <text:p text:style-name="P2">Die ganze Kultur ist in einen Grad von Tätigkeit geraten, unter</text:p>
      <text:p text:style-name="P2">dem die Erde bebt. - Was sich nun im Laufe kaum eines</text:p>
      <text:p text:style-name="P2">Jahrhunderts entfaltet, ist ein Schauspiel von solcher Größe, daß</text:p>
      <text:p text:style-name="P2">den Menschen einer künftigen Kultur mit andrer Seele und</text:p>
      <text:p text:style-name="P2">andern Leidenschaften das Gefühl überkommen muß, als sei</text:p>
      <text:p text:style-name="P2">damals die Natur ins Wanken geraten (Seite 629). ... Und diese</text:p>
      <text:p text:style-name="P2">Maschinen werden in ihrer Gestalt immer mehr entmenschlicht,</text:p>
      <text:p text:style-name="P2">immer asketischer, mystischer, esoterischer. ... Niemals hat sich</text:p>
      <text:p text:style-name="P2">ein Mikrokosmos dem Makrokosmos überlegener gefühlt. Hier</text:p>
      <text:p text:style-name="P2">gibt es kleine Lebewesen, die durch ihre geistige Kraft das</text:p>
      <text:p text:style-name="P2">Unlebendige von sich abhängig gemacht haben (Seite 630)....</text:p>
      <text:p text:style-name="P2">Aber gerade damit ist der faustische Mensch ^«^? Sklaven seiner</text:p>
      <text:p text:style-name="P2">Schöpjung geworden.... Der Bauer, der Handwerker, selbst der</text:p>
      <text:p text:style-name="P2">Kaufmann erscheinen plötzlich</text:p>
      <text:p text:style-name="P3"/>
      <text:p text:style-name="P1">unwesentlich gegenüber den drei Gestalten, welche sich die</text:p>
      <text:p text:style-name="P2">Maschine auf dem Weg ihrer Entwicklung herange^üchtet hat: dem</text:p>
      <text:p text:style-name="P2">Unternehmer^ dem Ingenieur■, dem Fabrikarbeiter (Seite 631).</text:p>
      <text:p text:style-name="P2">Warum soll der Mensch, der in ein solches Verhältnis zur</text:p>
      <text:p text:style-name="P2">Maschine gestellt erscheint, die Wertung dieser Stellung mit dem</text:p>
      <text:p text:style-name="P2">Blick vornehmen, der auf das schlafende Leben der Pflanze sich</text:p>
      <text:p text:style-name="P2">zuerst gerichtet hat?</text:p>
      <text:p text:style-name="P2">Es hat doch diese Blickrichtung ganz gewiß den Menschen</text:p>
      <text:p text:style-name="P2">nicht zwischen die Räder, Kurbeln, Motoren hineingestellt. Es</text:p>
      <text:p text:style-name="P2">war vielmehr die Blickstellung auf die leblose Natur. Seit der</text:p>
      <text:p text:style-name="P2">Mensch an diese herantrat mit einer Betrachtung, die ihre</text:p>
      <text:p text:style-name="P2">Gegenstände geistig so durchsichtig haben wollte wie die</text:p>
      <text:p text:style-name="P2">mathematischen sind, ist er zur modernen Technik geschritten.</text:p>
      <text:p text:style-name="P2">An dem Blicke in das geistig Durchsichtige hat sich das neuere</text:p>
      <text:p text:style-name="P2">Denken herangeschult. Dieses Denken erfährt über sich eine</text:p>
      <text:p text:style-name="P2">Auskunft, wenn es sein Begreifen beim Stoß zweier elastischer</text:p>
      <text:p text:style-name="P2">Kugeln, oder bei der Wurflinie eines Körpers erfaßt. Wie es da</text:p>
      <text:p text:style-name="P2">begreift, will es auch bei allem begreifen, was ihm an den</text:p>
      <text:p text:style-name="P2">Vorgängen im physikalischen oder chemischen Laboratorium</text:p>
      <text:p text:style-name="P2">entgegentritt. Geistig durchsichtige Vorgänge will es vor dem</text:p>
      <text:p text:style-name="P2">Blicke haben. Wenn jemand sagt: aber es ist doch der Stoß</text:p>
      <text:p text:style-name="P2">zweier elastischer Kugeln kein geistig durchsichtiger Vorgang,</text:p>
      <text:p text:style-name="P2">die Kraft der Elastizität selbst bleibt doch ein dunkler,</text:p>
      <text:p text:style-name="P2">undurchschaubarer Vorgang; so ist es berechtigt zu erwidern:</text:p>
      <text:p text:style-name="P2">darauf kommt es nicht an; ich brauche die Natur der Tinte nicht</text:p>
      <text:p text:style-name="P2">zu kennen, mit der ein Brief geschrieben ist, wenn ich alles</text:p>
      <text:p text:style-name="P2">restlos verstehen will, was mich in dem Briefe für meinen</text:p>
      <text:p text:style-name="P2">Lebenszusammenhang angeht. Der Mensch schaut in der</text:p>
      <text:p text:style-name="P2">leblosen Natur in voller Durchsichtigkeit, was ihn angeht, um aus</text:p>
      <text:p text:style-name="P2">dem Naturzusammenhang heraus eine Maschine zu konstruieren.</text:p>
      <text:p text:style-name="P2">Er braucht dazu Ideen, die verzichten können, mehr zu</text:p>
      <text:p text:style-name="P2">umspannen, als die unlebendige Natur in voller Durchsichtigkeit</text:p>
      <text:p text:style-name="P2">schauen läßt. Aber in der Seele des Menschen sind diese Ideen doch bloß</text:p>
      <text:p text:style-name="P2">Bilder. Das Bewußtsein erkennt sie als solche. Sie leben selbst</text:p>
      <text:p text:style-name="P2">kraftlos im Bewußtsein; sie verhalten sich zu dem, was</text:p>
      <text:p text:style-name="P3"/>
      <text:p text:style-name="P1">sie abbilden wie die Spiegelbilder zu den Gegenständen, die vor dem</text:p>
      <text:p text:style-name="P2">Spiegel stehen. Kein Spiegelbild stößt das andere; dennoch geben die</text:p>
      <text:p text:style-name="P2">beiden ein zusammenhängendes Bild des Stoßes. In diesem</text:p>
      <text:p text:style-name="P2">Bildwissen hat das moderne Denken seine Größe und seine</text:p>
      <text:p text:style-name="P2">Unzulänglichkeit, Versteht es sich selbst in dieser Größe und dieser</text:p>
      <text:p text:style-name="P2">Unzulänglichkeit, so ist es schon hineingestürmt in seine Rätsel und</text:p>
      <text:p text:style-name="P2">seine Beunruhigungen.</text:p>
      <text:p text:style-name="P2">Dieses Bildwissen hat die Durchsichtigkeit an sich. Fühlt diese der</text:p>
      <text:p text:style-name="P2">Mensch, so sagt er sich: alles Wissen, das dieses Namens wert ist,</text:p>
      <text:p text:style-name="P2">muß so durchsichtig sein. Aber schon beim Pflanzenwesen ist diese</text:p>
      <text:p text:style-name="P2">Durchsichtigkeit nicht vorhanden, wenn man zu keiner andern</text:p>
      <text:p text:style-name="P2">Erkenntnis greifen will als derjenigen, die man für die Bilder der</text:p>
      <text:p text:style-name="P2">leblosen Natur anstrebt. Das hat Goethe empfunden. Deshalb hat er</text:p>
      <text:p text:style-name="P2">für das Pflanzenwesen nach einer andersgearteten Erkenntnis</text:p>
      <text:p text:style-name="P2">gestrebt. Er wollte das Bild der Urpflanze, aus der sich die einzelne</text:p>
      <text:p text:style-name="P2">Pflanzenform begreifen läßt, wie der einzelne physikalische Vorgang</text:p>
      <text:p text:style-name="P2">aus dem «Naturgesetz».</text:p>
      <text:p text:style-name="P2">Wie er im Leblosen erkennt, so kann der Mensch im Lebendigen</text:p>
      <text:p text:style-name="P2">nur erkennen, wenn er seine Auffassungsfähigkeiten erweitert. - An</text:p>
      <text:p text:style-name="P2">der Erkenntnis des Leblosen hat die Menschheit erst ersehen, welche</text:p>
      <text:p text:style-name="P2">Ansprüche sie an das Wissen stellen muß. Aber diese Erkenntnis</text:p>
      <text:p text:style-name="P2">offenbart nur, was der eigenen menschlichen Wesenheit fremd ist.</text:p>
      <text:p text:style-name="P2">Nichts kann vom Begreifen des Leblosen zum Erleben der eigenen</text:p>
      <text:p text:style-name="P2">Menschenwesenheit führen, wenn bei diesem Begreifen stehen</text:p>
      <text:p text:style-name="P2">geblieben wird.</text:p>
      <text:p text:style-name="P2">In der Maschine hat sich der Mensch mit einem zwar</text:p>
      <text:p text:style-name="P2">Durchsichtigen, aber ihm Fremden umgeben. Er hat sein Leben mit</text:p>
      <text:p text:style-name="P2">diesem Fremden verbunden. Kalt und menschenfern steht die</text:p>
      <text:p text:style-name="P2">Maschine da, ein Triumph der « sicheren » Erkenntnis; neben ihr</text:p>
      <text:p text:style-name="P2">steht der Mensch selbst, Finsternis vor sich, wenn er mit dieser</text:p>
      <text:p text:style-name="P2">Erkenntnis in sich selbst hineinsieht.</text:p>
      <text:p text:style-name="P2">Und dennoch: diesen Blick in das durchsichtige Tote mußte die</text:p>
      <text:p text:style-name="P2">Menschheit in sich erziehen, wenn sie völlig wach werden sollte. Sie</text:p>
      <text:p text:style-name="P2">braucht das Bildwissen von dem, was ihrem eigenen Wesen fremd ist,</text:p>
      <text:p text:style-name="P2">zum Wachsein. Denn alles vorangehende</text:p>
      <text:p text:style-name="P3"/>
      <text:p text:style-name="P1">Wissen ist aus dem Dunkel der eigenen Menschennatur</text:p>
      <text:p text:style-name="P2">mitbestimmt; klar wird es erst vor der Seele, wenn die</text:p>
      <text:p text:style-name="P2">Menschenseele zum bloßen Spiegel wird, der nur noch Bilder des</text:p>
      <text:p text:style-name="P2">Menschenfremden entwirft. Vorher hatte der Mensch in seinem</text:p>
      <text:p text:style-name="P2">Seeleninhalt, wenn er von Wissen sprach, die Triebe, die Inhalte</text:p>
      <text:p text:style-name="P2">seiner eigenen Natur, die als solche nicht klar sein können. Seine</text:p>
      <text:p text:style-name="P2">Ideen waren von einem Sein durchsetzt; aber sie waren nicht klar.</text:p>
      <text:p text:style-name="P2">- Die Bilder des leblosen Seins sind klar. Nun aber hat der</text:p>
      <text:p text:style-name="P2">Mensch an diesen Bildern nicht nur die Offenbarung des</text:p>
      <text:p text:style-name="P2">Leblosen, sondern auch innere Erlebnisse. Bilder können durch</text:p>
      <text:p text:style-name="P2">ihre eigene Natur nichts veranlassen. Sie sind kraftlos. Erlebt der</text:p>
      <text:p text:style-name="P2">Mensch seine sittlichen Impulse in dem Reich des Bildlichen so,</text:p>
      <text:p text:style-name="P2">wie er es an der leblosen Natur sich anerzogen hat, dann erhebt er</text:p>
      <text:p text:style-name="P2">sich zur Freiheit. Denn Bilder können nicht wie Triebe,</text:p>
      <text:p text:style-name="P2">Leidenschaften oder Instinkte den Willen bestimmen. Erst das</text:p>
      <text:p text:style-name="P2">Zeitalter, das am Toten das Mathematik-ähnliche Bilddenken</text:p>
      <text:p text:style-name="P2">entwickelte, kann den Menschen zur Freiheit geleiten.</text:p>
      <text:p text:style-name="P2">Die kalte Technik gibt dem Menschendenken ein Gepräge, das</text:p>
      <text:p text:style-name="P2">in die Freiheit führt. Zwischen Hebel, Rädern und Motoren lebt</text:p>
      <text:p text:style-name="P2">nur ein toter Geist; aber in diesem Totenreiche erwacht die freie</text:p>
      <text:p text:style-name="P2">Menschenseele. Sie muß den Geist in sich erwecken, der vorher</text:p>
      <text:p text:style-name="P2">nur mehr oder weniger träumte, als er noch die Natur beseelte.</text:p>
      <text:p text:style-name="P2">Aus dem träumenden wird waches Denken an der Kälte der</text:p>
      <text:p text:style-name="P2">Maschine.</text:p>
      <text:p text:style-name="P2">Der wache Blick, der auf die Maschine gerichtet sein .Kann«</text:p>
      <text:p text:style-name="P2">wird wieder träumend, wenn er so wie in der Spenglerschen</text:p>
      <text:p text:style-name="P2">Betrachtung zur Pflanze zurückgetrieben wird. Denn diese</text:p>
      <text:p text:style-name="P2">Betrachtung geht nicht wie die Goethesche auch zur</text:p>
      <text:p text:style-name="P2">Durchsichtigkeit des Pnanzen-Beschauens fort, sondern sie zieht</text:p>
      <text:p text:style-name="P2">sich zurück in das Halbdunkel, in dem das Leben erscheint, wenn</text:p>
      <text:p text:style-name="P2">man es so ansieht, wie man in dem vor-technischen Zeitalter</text:p>
      <text:p text:style-name="P2">auch das Leblose angeschaut hat.</text:p>
      <text:p text:style-name="P2">Der Blick, zu dem man am Anfang der Spenglerschen</text:p>
      <text:p text:style-name="P2">Betrachtung aufgefordert wird, läßt allerdings die Technik wie</text:p>
      <text:p text:style-name="P2">ein Dämonisches erscheinen. Aber nur, weil er die an ihr er-</text:p>
      <text:p text:style-name="P3"/>
      <text:p text:style-name="P1">rungene Klarheit verleugnet. Durch dieses Verleugnen prallt der</text:p>
      <text:p text:style-name="P2">Mensch vor seinem eigenen Wachsein zurück. Statt der Klarheit</text:p>
      <text:p text:style-name="P2">die Kraft abzuringen, an der Maschine den freien Menschengeist</text:p>
      <text:p text:style-name="P2">zu entzünden, wird im Anschauen der Pflanze die Furcht</text:p>
      <text:p text:style-name="P2">herbeigerufen, die da sagt: «Diese Räder, Walzen und Hebel</text:p>
      <text:p text:style-name="P2">reden nicht mehr. Alles was entscheidend ist, zieht sich ins</text:p>
      <text:p text:style-name="P2">Innere zurück. Man hat die Maschine als teuflisch empfunden,</text:p>
      <text:p text:style-name="P2">und mit Recht» (Seite 630). - Es scheint aber notwendig, der</text:p>
      <text:p text:style-name="P2">Maschine den Teufel auszutreiben. Darf man, wenn man das</text:p>
      <text:p text:style-name="P2">will, so Anfang und Ende des Denkens gestalten, und</text:p>
      <text:p text:style-name="P2">dazwischen «Weltperspektiven »legen, wie es Spengler tut?</text:p>
      <text:p text:style-name="P2">(Auf diese Frage wird in der Fortsetzung dieses Artikels eine</text:p>
      <text:p text:style-name="P2">Antwort versucht werden.)</text:p>
      <text:p text:style-name="P3"/>
      <text:p text:style-name="P2">DIE FLUCHT AUS DEM DENKEN</text:p>
      <text:p text:style-name="P2">Eine Fortsetzung</text:p>
      <text:p text:style-name="P2">des Artikels über Spenglers « Welthistorische Perspektiven »</text:p>
      <text:p text:style-name="P3"/>
      <text:p text:style-name="P2">Spengler redet von dem schlafenden Pflanzenleben in</text:p>
      <text:p text:style-name="P2">Ausdrucksformen wie diese: «Eine Pflanze führt ein Dasein</text:p>
      <text:p text:style-name="P2">ohne Wachsein. Im Schlaf werden alle Wesen zu Pflanzen: die</text:p>
      <text:p text:style-name="P2">Spannung zur Umwelt ist erloschen, der Takt des Lebens geht</text:p>
      <text:p text:style-name="P2">weiter. Eine Pflanze kennt nur die Beziehung zum Wann und</text:p>
      <text:p text:style-name="P2">Warum. Das Drängen der ersten grünen Spitzen aus der</text:p>
      <text:p text:style-name="P2">Wintererde, das Schwellen der Knospen, die ganze Gewalt des</text:p>
      <text:p text:style-name="P2">Blü-hens, Duftens, Leuchtens, Reifens: das alles ist Wunsch</text:p>
      <text:p text:style-name="P2">nach der Erfüllung eines Schicksals und eine beständige</text:p>
      <text:p text:style-name="P2">sehnsüchtige Frage nach dem Wann » (Seite 9).</text:p>
      <text:p text:style-name="P2">Im Gegensatze damit erscheint das Wachsein der Tiere und</text:p>
      <text:p text:style-name="P2">des Menschen. Das Wachsein entwickelt ein Innenleben. Aber</text:p>
      <text:p text:style-name="P2">dieses ist abgerissen vom kosmischen Dasein. Es scheint, als ob</text:p>
      <text:p text:style-name="P2">nichts von dem Drängenden, Treibenden der Kosmoskräfte, die</text:p>
      <text:p text:style-name="P2">in dem Pflanzenhaften Schicksal werden, weiter waltete in den</text:p>
      <text:p text:style-name="P2">Erlebnissen des Wachseins. - Die Empfindung dieser</text:p>
      <text:p text:style-name="P2">Abgerissenheit lebt sich in der Spenglerschen Ansicht aus. -</text:p>
      <text:p text:style-name="P3"/>
      <text:p text:style-name="P1">Im menschlichen Wesen waltet das Pflanzenartige weiter. Es treibt in</text:p>
      <text:p text:style-name="P2">den unterbewußten Betätigungen, die wie Ergebnisse der</text:p>
      <text:p text:style-name="P2">geheimnisvollen Kräfte des «Blutes » erscheinen. Aus dem «Blute»</text:p>
      <text:p text:style-name="P2">steigt auf, was als Schicksalsmäßiges in der Menschheit lebt.</text:p>
      <text:p text:style-name="P2">Demgegenüber ist wie eine zu dem wahren Dasein hinzukommende</text:p>
      <text:p text:style-name="P2">Beigabe, was das wache Bewußtsein ausbildet. Spengler findet</text:p>
      <text:p text:style-name="P2">scharf konturierte Worte, um die Bedeutungslosigkeit des wachen</text:p>
      <text:p text:style-name="P2">Bewußtseins im Verhältnis zu den eigentlich schaffenden</text:p>
      <text:p text:style-name="P2">pflanzenhaften Kräften in der Menschennatur zu kennzeichnen: ...</text:p>
      <text:p text:style-name="P2">«das Denken ... wird seinen Rang innerhalb des Lebens stets falsch</text:p>
      <text:p text:style-name="P2">und viel zu hoch ansetzen, weil es andere Arten der Feststellung</text:p>
      <text:p text:style-name="P2">neben sich nicht bemerkt oder anerkennt und damit auf einen</text:p>
      <text:p text:style-name="P2">vorurteilslosen Überblick verzichtet. In der Tat haben sämtliche</text:p>
      <text:p text:style-name="P2">Denker von Beruf- und sie führen hier in allen Kulturen fast allein</text:p>
      <text:p text:style-name="P2">das Wort - kaltes, abstraktes Nachdenken für die selbstverständliche</text:p>
      <text:p text:style-name="P2">Tätigkeit gehalten, durch die man zu den detzten Dingern gelangt»</text:p>
      <text:p text:style-name="P2">(Seite 14). Es ist nicht gerade eine tiefe, sondern mehr eine leicht</text:p>
      <text:p text:style-name="P2">errungene Einsicht, die Spengler mit den Worten ausdrückt: «Aber</text:p>
      <text:p text:style-name="P2">wenn der Mensch ein denkendes Wesen ist, so ist er doch weit davon</text:p>
      <text:p text:style-name="P2">entfernt, ein Wesen zu sein, dessen Dasein im Denken besteht-»</text:p>
      <text:p text:style-name="P2">(Seite 14). - Das ist so wahr, wie « daß zweimal zwei vier ist». Aber</text:p>
      <text:p text:style-name="P2">für eine Wahrheit ist wichtig, wie man sie in den Zusammenhang des</text:p>
      <text:p text:style-name="P2">Lebens hineinzustellen vermag. Und Spengler stellt das Denken</text:p>
      <text:p text:style-name="P2">nicht einmal in das Leben hinein; er stellt es neben das Leben. Er tut</text:p>
      <text:p text:style-name="P2">dieses, weil er es nur in der abstrakten Form erfassen will, in der es</text:p>
      <text:p text:style-name="P2">seine Rolle in der modernen naturwissenschaftlichen Forschungsart</text:p>
      <text:p text:style-name="P2">spielt. Da ist es abstraktes Denken. In dieser Form ist es Nachdenken</text:p>
      <text:p text:style-name="P2">über das Leben, nicht eine Kraft des Lebens selbst. Diesem Denken</text:p>
      <text:p text:style-name="P2">gegenüber kann man sagen: was im Menschen Dasein-bildend wirkt,</text:p>
      <text:p text:style-name="P2">das treibt aus seinem Schlafenden, Pflanzenhaften hervor; das ist</text:p>
      <text:p text:style-name="P2">nicht Ergebnis der wachenden Abstraktion. Da gilt: «Das wirkliche</text:p>
      <text:p text:style-name="P2">Leben, die Geschichte kennt nur Tatsachen. Lebenserfahrung und</text:p>
      <text:p text:style-name="P2">Menschenkenntnis richten sich nur auf Tatsachen. Der tätige Mensch,</text:p>
      <text:p text:style-name="P2">der Handelnde, Wol-</text:p>
      <text:p text:style-name="P3"/>
      <text:p text:style-name="P1">lende, Kämpfende, der sich täglich gegen die Macht der</text:p>
      <text:p text:style-name="P2">Tatsachen behaupten und sie sich dienstbar machen oder</text:p>
      <text:p text:style-name="P2">unterliegen muß, sieht auf bloße Wahrheiten als etwas</text:p>
      <text:p text:style-name="P2">Unbedeutendes herab» (Seite 15).</text:p>
      <text:p text:style-name="P2">Aber dieses abstrakte Denken ist nur eine Ent Wickelung sphase im Leben der Menschheit. Ihm geht ein bildhaftes, mit den</text:p>
      <text:p text:style-name="P2">Dingen verbundenes und in den Menschentaten pulsierendes</text:p>
      <text:p text:style-name="P2">Denken voraus. Im bewußten Menschenleben wirkt dieses</text:p>
      <text:p text:style-name="P2">Denken allerdings traumhaft, aber es ist der Schöpfer aller</text:p>
      <text:p text:style-name="P2">Frühstadien der Kulturen. Und wenn man sagt: was in solchen</text:p>
      <text:p text:style-name="P2">Kulturen als Taten der Menschen auftritt, das ist nicht Ergebnis</text:p>
      <text:p text:style-name="P2">des Denkens, sondern des «Blutes », so verzichtet man auf alles</text:p>
      <text:p text:style-name="P2">Durchschauen der treibenden Impulse der Geschichte, um in das</text:p>
      <text:p text:style-name="P2">trübe Gebiet einer materialistischen Mystik unterzutauchen. Denn</text:p>
      <text:p text:style-name="P2">jede Mystik, die aus diesen oder jenen seelischen oder geistigen</text:p>
      <text:p text:style-name="P2">Qualitäten das Werden der geschichtlichen Tatsachen entstehen</text:p>
      <text:p text:style-name="P2">läßt, ist hell gegenüber der Mystik des «Blutes».</text:p>
      <text:p text:style-name="P2">Wenn man zu einer solchen Mystik greift, schneidet man sich</text:p>
      <text:p text:style-name="P2">die Möglichkeit ab, den Zeitabschnitt richtig zu bewerten, in dem</text:p>
      <text:p text:style-name="P2">die Menschenentwickelung von früheren bildhaften Formen des</text:p>
      <text:p text:style-name="P2">Denkens zu dessen abstrakter Art fortgeschritten ist. Diese ist, an</text:p>
      <text:p text:style-name="P2">und für sich, nicht eine zum Handeln treibende Kraft. Aber</text:p>
      <text:p text:style-name="P2">während sie für die Ausgestaltung des naturwissenschaftlichen</text:p>
      <text:p text:style-name="P2">Forschens gewirkt hat, war das Handeln der Kulturmenschheit</text:p>
      <text:p text:style-name="P2">den Nachwirkungen alter, aus dem bildhaften Denken</text:p>
      <text:p text:style-name="P2">entsprossenen Impulsen unterworfen. Das ist das Bedeutsame der</text:p>
      <text:p text:style-name="P2">Kultur des Abendlandes in den letzten Jahrhunderten, daß das</text:p>
      <text:p text:style-name="P2">abstrakte Denken fortschreitet, und das Handeln unter dem</text:p>
      <text:p text:style-name="P2">Einflüsse der vorangehenden Impulse stehen bleibt. Diese</text:p>
      <text:p text:style-name="P2">nehmen zwar kompliziertere Formen an, bringen aber nichts</text:p>
      <text:p text:style-name="P2">wesenhaft Neues hervor. Die neuere Menschheit fährt mit</text:p>
      <text:p text:style-name="P2">Eisenbahnen, in denen abstrakte Gedanken verwirklicht sind;</text:p>
      <text:p text:style-name="P2">aber sie tut dieses aus dem Willensinhalte heraus, der auch schon</text:p>
      <text:p text:style-name="P2">im eisenbahnlosen Verkehr wirkte.</text:p>
      <text:p text:style-name="P3"/>
      <text:p text:style-name="P1">Doch dieses abstrakte Denken ist nur eine Durchgangs stufe</text:p>
      <text:p text:style-name="P2">der denkerischen Fähigkeit. Wer es in seiner völligen Reinheit</text:p>
      <text:p text:style-name="P2">erlebt hat, wer seine Kälte und Kraftlosigkeit, aber auch seine</text:p>
      <text:p text:style-name="P2">Durchsichtigkeit mit vollem menschlichen Anteil in sich</text:p>
      <text:p text:style-name="P2">aufgenommen hat, der kann bei ihm nicht stehen bleiben. Es ist</text:p>
      <text:p text:style-name="P2">ein totes Denken; aber es kann zum Leben erweckt werden. Es</text:p>
      <text:p text:style-name="P2">hat die Bildhaftigkeit verloren, die es als Traumerlebnis gehabt</text:p>
      <text:p text:style-name="P2">hat; aber es kann diese wieder erringen im Lichte eines</text:p>
      <text:p text:style-name="P2">intensiveren Bewußtseins. Von traumhafter Bildlichkeit durch</text:p>
      <text:p text:style-name="P2">vollbewußte Abstraktion zur ebenso vollbewußten Imagination:</text:p>
      <text:p text:style-name="P2">das ist der Entwickelungsgang des menschlichen Denkens. Der</text:p>
      <text:p text:style-name="P2">Aufstieg zu dieser bewußten Imagination steht als</text:p>
      <text:p text:style-name="P2">Zukunftsaufgabe vor der abendländischen Menschheit. Goethe</text:p>
      <text:p text:style-name="P2">hat einen Anfang damit gemacht, indem er für das Verständnis</text:p>
      <text:p text:style-name="P2">der Pflanzengestaltung das Ideenbild der Urpflanze forderte. Und</text:p>
      <text:p text:style-name="P2">dieses imaginative Denken kann wieder Impulse des Handelns</text:p>
      <text:p text:style-name="P2">aus sich heraustreiben.</text:p>
      <text:p text:style-name="P2">Wer das nicht zugibt und beim abstrakten Denken stehen</text:p>
      <text:p text:style-name="P2">bleiben will, der kommt allerdings zu der Ansicht, daß das</text:p>
      <text:p text:style-name="P2">Denken eine unfruchtbare Zugabe zum Leben sei. Das abstrakte</text:p>
      <text:p text:style-name="P2">Denken macht den erkennenden Menschen zum bloßen</text:p>
      <text:p text:style-name="P2">Zuschauer des Lebens. Dieser Zuschauerstandpunkt gibt der</text:p>
      <text:p text:style-name="P2">Spenglerschen Betrachtung ihr Gepräge. - Spengler hat sich in</text:p>
      <text:p text:style-name="P2">das abstrahierende Denken als moderner Mensch eingelebt. Er</text:p>
      <text:p text:style-name="P2">ist eine bedeutende Persönlichkeit. Er kann fühlen, wie er mit</text:p>
      <text:p text:style-name="P2">diesem Denken außerhalb des Lebens steht. Er hat aber vor</text:p>
      <text:p text:style-name="P2">allem an dem Leben Interesse. Und in ihm entsteht die Frage:</text:p>
      <text:p text:style-name="P2">was kann der Mensch mit diesem Denken im Leben anfangen ?</text:p>
      <text:p text:style-name="P2">Damit ist aber auf die ganze Tragik im Dasein des modernen</text:p>
      <text:p text:style-name="P2">Menschen gewiesen. Dieser hat es bis zur Stufe der abstrakten</text:p>
      <text:p text:style-name="P2">Denktätigkeit gebracht; er weiß aber mit dieser für das Leben</text:p>
      <text:p text:style-name="P2">nichts anzufangen. Spenglers Buch spricht aus, was für Viele</text:p>
      <text:p text:style-name="P2">Tatsache ist, aber von ihnen nicht bemerkt wird. Die</text:p>
      <text:p text:style-name="P2">Kulturmenschheit ist denkend vollerwacht; allein sie steht mit</text:p>
      <text:p text:style-name="P2">ihrem Wachsein ratlos da.</text:p>
      <text:p text:style-name="P2">Ein Buch der Ratlosigkeit ist Spenglers «Untergang des</text:p>
      <text:p text:style-name="P3"/>
      <text:p text:style-name="P1">Abendlandes ». Sein Verfasser hat ein Recht dazu, von diesem</text:p>
      <text:p text:style-name="P2">«Untergang» zu sprechen. Denn die Niedergangskräfte, denen</text:p>
      <text:p text:style-name="P2">andre passiv unterliegen, wirken in ihm aktiv. Er versteht sie, und</text:p>
      <text:p text:style-name="P2">er lehnt es ab, zu den Aufgangskräften zu kommen, die im</text:p>
      <text:p text:style-name="P2">Wachen errungen werden können. Deshalb schaut er nur den</text:p>
      <text:p text:style-name="P2">Niedergang und erwartet die Fortsetzung von der Wirkung im</text:p>
      <text:p text:style-name="P2">mystischen Dunkel des « Blutes »♦</text:p>
      <text:p text:style-name="P2">Es geht ein beängstigender Zug durch Spenglers Darstellung.</text:p>
      <text:p text:style-name="P2">Vollendete intellektuelle Seelenverfassung, die an sich selbst irre</text:p>
      <text:p text:style-name="P2">geworden ist, tritt an die Ereignisse des geschichtlichen Lebens</text:p>
      <text:p text:style-name="P2">der Menschheit heran, um sich stets von diesen Tatsachen</text:p>
      <text:p text:style-name="P2">überwältigen zu lassen. Der Agnostizismus der modernen Zeit</text:p>
      <text:p text:style-name="P2">wird so völlig ernst genommen, daß er nicht nur theoretisch</text:p>
      <text:p text:style-name="P2">formuliert, sondern zur Methode der Untersuchung erhoben wird.</text:p>
      <text:p text:style-name="P2">Die einzelnen Kulturen werden so geschildert, daß jede einzelne</text:p>
      <text:p text:style-name="P2">ein Bild vor den Menschen hinstellt, das ihn vor seinem eigenen</text:p>
      <text:p text:style-name="P2">Wachsein in die Flucht treibt. Aber diese Flucht ist nicht die in</text:p>
      <text:p text:style-name="P2">fruchtbare Dichterträume, die in das Dasein untertaucht, indem sie</text:p>
      <text:p text:style-name="P2">das kalte Denken in Geist wandelt; es ist vielmehr die Flucht in</text:p>
      <text:p text:style-name="P2">ein künstliches Alpdrücken; glänzendes abstraktes Denken, das</text:p>
      <text:p text:style-name="P2">Angst vor sich selber hat und sich im Traume ertränken möchte.</text:p>
      <text:p text:style-name="P2">(Was aus der «Weltgeschichte » durch eine solche Betrachtung</text:p>
      <text:p text:style-name="P2">wird, soll eine weitere Fortsetzung dieses Artikels zeigen.)</text:p>
      <text:p text:style-name="P3"/>
      <text:p text:style-name="P1">SPENGLERS PHYSIOGNOMISCHE</text:p>
      <text:p text:style-name="P2">GESCHICHTSBETRACHTUNG</text:p>
      <text:p text:style-name="P3"/>
      <text:p text:style-name="P2">Was hier über Spenglers Buch gesagt worden ist, muß sich</text:p>
      <text:p text:style-name="P2">gerade demjenigen aufdrängender in ihm einen hervorragenden</text:p>
      <text:p text:style-name="P2">repräsentativen Ausdruck der gegenwärtigen Seelenverfassung</text:p>
      <text:p text:style-name="P2">innerhalb der Menschheit des Abendlandes sieht. Spengler denkt</text:p>
      <text:p text:style-name="P2">zu Ende, was in Anderen zur Hälfte oder zu einem Viertel</text:p>
      <text:p text:style-name="P2">seelisch durchlebt wird. Dieses Denken kann die geistigen</text:p>
      <text:p text:style-name="P2">Entwicklungskräfte nicht finden, die in der Menschheit von deren</text:p>
      <text:p text:style-name="P2">Anbeginn im Erdendasein bis in zu erahnende Zukünfte hinein</text:p>
      <text:p text:style-name="P2">wirken. Diese Kräfte leben sich in den einzelnen Kulturen aus, so</text:p>
      <text:p text:style-name="P2">daß eine jedeKulturKindheit,Reife,Verfall durchmacht und</text:p>
      <text:p text:style-name="P2">schließlich demTode verfällt. Aber innerhalb jeder Kultur bildet</text:p>
      <text:p text:style-name="P2">sich ein Keim, der in einer nächsten aufgeht, um in diesem</text:p>
      <text:p text:style-name="P2">Aufgehen die Menschheit durch ein ihr notwendiges</text:p>
      <text:p text:style-name="P2">Entfaltungsstadium hindurchzuführen. Gewiß haben die</text:p>
      <text:p text:style-name="P2">Abstraktlinge unrecht, die in dieser Entwickelung nur ein</text:p>
      <text:p text:style-name="P2">Fortschreiten zu immer höhern Stufen sehen. Manches Spätere</text:p>
      <text:p text:style-name="P2">erscheint gegenüber berechtigten Bewertungen als ein</text:p>
      <text:p text:style-name="P2">Rückschritt. Aber die Rückschritte sind notwendige denn sie</text:p>
      <text:p text:style-name="P2">führen die Menschheit durch Erlebnisse hindurch, die gemacht</text:p>
      <text:p text:style-name="P2">werden müssen.</text:p>
      <text:p text:style-name="P2">Hegels Idee, daß die Geschichte den Fortschritt der</text:p>
      <text:p text:style-name="P2">Menschheit im Bewußtsein der Freiheit zur Offenbarung bringe,</text:p>
      <text:p text:style-name="P2">ist gewiß abstrakt. Aber sie stellt wenigstens einen</text:p>
      <text:p text:style-name="P2">bedeutungsvollen Versuch dar, einen Faden durch das</text:p>
      <text:p text:style-name="P2">geschichtliche Werden hindurch zu finden. Will man für die</text:p>
      <text:p text:style-name="P2">abstrakte Idee einen Inhalt, der in die Mannigfaltigkeit des</text:p>
      <text:p text:style-name="P2">menschlichen Geschehens eindringt, so braucht man die geistige</text:p>
      <text:p text:style-name="P2">Anschauung. Das in-tellektualistische Denken reicht dazu nicht</text:p>
      <text:p text:style-name="P2">aus.</text:p>
      <text:p text:style-name="P2">Bleibt dieses Denken ehrlich, so mußts sich darauf</text:p>
      <text:p text:style-name="P2">beschränken, die Physiognomien der Kulturen zu kennzeichnen.</text:p>
      <text:p text:style-name="P2">Es kann nicht durch die Physiognomien hindurch auf die Seelen</text:p>
      <text:p text:style-name="P2">der Kulturen schauen. Aber gerade in dem, was sich erst hinter</text:p>
      <text:p text:style-name="P2">der Physiognomie offenbart, liegt der Keim, der von einer Kultur</text:p>
      <text:p text:style-name="P2">in die andere hinüberwirkt.</text:p>
      <text:p text:style-name="P3"/>
      <text:p text:style-name="P1">Spenglers Betrachtung ist in dieser Beziehung grausam ehrlich.</text:p>
      <text:p text:style-name="P2">Sie beschränkt sich auf die Kulturphysiognomien. «Wahrheiten</text:p>
      <text:p text:style-name="P2">gibt es für den Geist; Tatsachen gibt es nur in Bezug auf das</text:p>
      <text:p text:style-name="P2">Leben. Historische Betrachtung, in meiner Ausdrucks-weise</text:p>
      <text:p text:style-name="P2">physiognomischer Takt: das ist die Entscheidung des Blutes,, die</text:p>
      <text:p text:style-name="P2">auf Vergangenheit und Zukunft erweiterte Menschenkenntnis,</text:p>
      <text:p text:style-name="P2">der angeborne Blick für Personen und Lagen, für das, was</text:p>
      <text:p text:style-name="P2">Ereignis, was notwendig war, was dagewesen sein muß, und</text:p>
      <text:p text:style-name="P2">nicht die bloße wissenschaftliche Kritik und Kenntnis von Daten.</text:p>
      <text:p text:style-name="P2">Die wissenschaftliche Erfahrung kommt bei jedem echten</text:p>
      <text:p text:style-name="P2">Historiker nebenher oder nachher» (Seite 56). So muß sprechen,</text:p>
      <text:p text:style-name="P2">wer völlig im intellektualischen Denken aufgeht, und sich ehrlich</text:p>
      <text:p text:style-name="P2">dem geschichtlichen Werden gegenüberstellt. Ein solcher kann</text:p>
      <text:p text:style-name="P2">nicht weiter hinein in die geschichtlichen Kräfte; aber er wird,</text:p>
      <text:p text:style-name="P2">wenn scharfe Intellektualität den phy-siognomischen Takt führt,</text:p>
      <text:p text:style-name="P2">glänzende Charakteristen der einzelnen Kulturen liefern können.</text:p>
      <text:p text:style-name="P2">Von solch glänzender Art ist das Kapitel, das Spengler in den</text:p>
      <text:p text:style-name="P2">Mittelpunkt seiner «Welthistorischen Perspektiven» gestellt hat:</text:p>
      <text:p text:style-name="P2">«Probleme der arabischen Kultur.» Die Essenz der</text:p>
      <text:p text:style-name="P2">Weltanschauungen, die Jahrhunderte vor der Entstehung des</text:p>
      <text:p text:style-name="P2">Christentums dem Schöße des orientalischen Lebens entspringen,</text:p>
      <text:p text:style-name="P2">wird hier in eindringlich scharfsinniger, kenntnisreicher Weise</text:p>
      <text:p text:style-name="P2">dargestellt. Der Begriff der «magischen »Weltanschauung wird</text:p>
      <text:p text:style-name="P2">in scharfen Konturen herausgearbeitet. Man sieht, wie eine alte</text:p>
      <text:p text:style-name="P2">Welt, die den Menschen als örtlich beschränktes Wesen unter</text:p>
      <text:p text:style-name="P2">Stammesgenossen hineinstellt, so daß er sich als Glied dieses</text:p>
      <text:p text:style-name="P2">Stammes fühlt, abgelöst wird von einer späteren, die Menschen</text:p>
      <text:p text:style-name="P2">in Gemeinschaften hineinführt,in denen sie zusammengehalten</text:p>
      <text:p text:style-name="P2">werden von dem Bewußtsein eines dem Irdischen</text:p>
      <text:p text:style-name="P2">übergeordneten Geistes. Aus dem Gotte, der nur an dem</text:p>
      <text:p text:style-name="P2">einzelnen Orte, in dem der Stamm lebt, gedacht werden kann,</text:p>
      <text:p text:style-name="P2">wird der Gott, der, vom Orte unabhängig, in den Seelen der</text:p>
      <text:p text:style-name="P2">Menschen lebt, die sich zu ihm bekennen können. Für den</text:p>
      <text:p text:style-name="P2">Lokalgott des Stammes kann man keine Bekehrungsversuche</text:p>
      <text:p text:style-name="P2">machen. Ein anderer Stamm verehrt den Gott, der an einem</text:p>
      <text:p text:style-name="P2">andern Orte sich</text:p>
      <text:p text:style-name="P3"/>
      <text:p text:style-name="P1">offenbart, in anderen Kulten. Es wäre sinnlos, das, was den</text:p>
      <text:p text:style-name="P2">Charakter des einen Ortes trägt, auf einen andern übertragen zu</text:p>
      <text:p text:style-name="P2">wollen. Für die Lokalgottheiten entwickeln sich keine Missionen.</text:p>
      <text:p text:style-name="P2">Diese treten erst auf, wenn die Seele sich zu dem «höheren» Gotte</text:p>
      <text:p text:style-name="P2">erhebt, dessen Geisteskraft in die Seelen einströmt. Für dieses</text:p>
      <text:p text:style-name="P2">Einströmen will man möglichst viele Seelen gewinnen.</text:p>
      <text:p text:style-name="P2">Die Menschheit tritt so in das Stadium der magischen Religionen</text:p>
      <text:p text:style-name="P2">ein. Der Mensch auf Erden fühlt sich wie die Umhüllung des</text:p>
      <text:p text:style-name="P2">einheitlichen Weltengeistes, der in allen Seelen leben soll. Das</text:p>
      <text:p text:style-name="P2">menschliche Ich ist da noch nicht auf sich selbst gestellt. Es ist die</text:p>
      <text:p text:style-name="P2">Hülle des Weltenwesens. Dieses denkt im Menschen, handelt durch</text:p>
      <text:p text:style-name="P2">den Menschen. Das ist das Charakteristische der magischen</text:p>
      <text:p text:style-name="P2">Religionsempnndung.</text:p>
      <text:p text:style-name="P2">In Vorderasien, getragen von verschiedenen Völkern, erscheint</text:p>
      <text:p text:style-name="P2">diese Empfindung. Jesus steht - nach Spenglers Meinung - ganz in ihr.</text:p>
      <text:p text:style-name="P2">Das abendländische Christentum entsteht dadurch, daß diese</text:p>
      <text:p text:style-name="P2">magische Empfindung einströmt in die griechische und römische</text:p>
      <text:p text:style-name="P2">Welt und deren Formen annimmt. So lebt, was eigentlich seinem</text:p>
      <text:p text:style-name="P2">Wesen nach orientalischer Magismus ist, in den äußeren Formen fort,</text:p>
      <text:p text:style-name="P2">die sich im Griechentum, im Römertum aus Kultarten ergeben haben,</text:p>
      <text:p text:style-name="P2">die selbst nicht magisch orientiert waren. Seite 227 seines Buches</text:p>
      <text:p text:style-name="P2">spricht Spengler den abstrakten Gedanken aus, durch den er das zu</text:p>
      <text:p text:style-name="P2">begreifen versucht: «In einer Gesteinsschicht sind Kristalle eines</text:p>
      <text:p text:style-name="P2">Minerals eingeschlossen. Es entstehen Spalten und Risse; Wasser</text:p>
      <text:p text:style-name="P2">sickert herab und wäscht allmählich die Kristalle aus, so daß nur ihre</text:p>
      <text:p text:style-name="P2">Hohlform übrig bleibt. Später treten vulkanische Ereignisse ein,</text:p>
      <text:p text:style-name="P2">welche das Gebirge sprengen; glühende Massen quillen herein,</text:p>
      <text:p text:style-name="P2">erstarren und kristallisieren ebenfalls aus. Aber es steht ihnen nicht</text:p>
      <text:p text:style-name="P2">frei, es in ihrer eigenen Form zu tun; sie müssen die vorhandenen</text:p>
      <text:p text:style-name="P2">ausfüllen und so entstehen gefälschte Formen, Kristalle, deren innere</text:p>
      <text:p text:style-name="P2">Struktur dem äußeren Bau widerspricht, eine Gesteinsart in der</text:p>
      <text:p text:style-name="P2">Erscheinungsweise einer fremden. Dies wird von den Mineralogen</text:p>
      <text:p text:style-name="P2">Pseudo-morphose genannt. - Historische Pseudomorphosen nenne ich</text:p>
      <text:p text:style-name="P2">Fälle, in welchen eine fremde alte Kultur so mächtig über dem</text:p>
      <text:p text:style-name="P3"/>
      <text:p text:style-name="P1">Lande liegt, daß eine junge, die hier zu Hause ist, nicht zu Atem</text:p>
      <text:p text:style-name="P2">kommt und nicht nur zu keiner Bildung reiner, eigener</text:p>
      <text:p text:style-name="P2">Ausdrucksformen, sondern nicht einmal zur vollen Entfaltung ihres</text:p>
      <text:p text:style-name="P2">Selbstbewußtseins gelangt...»</text:p>
      <text:p text:style-name="P2">So lebt in dem westlichen Christentum der ersten Jahrhunderte der</text:p>
      <text:p text:style-name="P2">magische Arabismus als Pseudomorphose sich aus. Er nimmt die</text:p>
      <text:p text:style-name="P2">Formen der griechischen und römischen Welt an. «In Wirklichkeit ist</text:p>
      <text:p text:style-name="P2">Augustin der letzte große Denker der früharabischen Scholastik und</text:p>
      <text:p text:style-name="P2">nichts weniger als ein abendländischer Geist. Er war nicht nur</text:p>
      <text:p text:style-name="P2">zeitweise Manichäer, sondern ist es in sehr wesentlichen Zügen auch</text:p>
      <text:p text:style-name="P2">als Christ geblieben; seine Nächstverwandten findet man unter den</text:p>
      <text:p text:style-name="P2">persischen Theologen des jüngeren Awesta mit ihren Lehren vom</text:p>
      <text:p text:style-name="P2">Gnadenschatz der Heiligen und der absoluten Schuld» (Seite 293^).</text:p>
      <text:p text:style-name="P2">So sieht die Sache derjenige, der auf die Physiognomie des</text:p>
      <text:p text:style-name="P2">Arabismus schaut, und der diese scharfsinnig fortverfolgt bis zu den</text:p>
      <text:p text:style-name="P2">Persönlichkeiten, in denen sie sich noch beobachten läßt. Aber die</text:p>
      <text:p text:style-name="P2">Seele ist dabei nicht geschaut, die nicht nur als Pseudomorphose in</text:p>
      <text:p text:style-name="P2">eine fremde Umgebung hineinströmt, sondern die diese Umgebung</text:p>
      <text:p text:style-name="P2">auch erlebt, sich als Keim erweist, der in neuen Formen zum Dasein</text:p>
      <text:p text:style-name="P2">gelangt. Das abstrakte mineralische Bild genügt nicht. Die Seele</text:p>
      <text:p text:style-name="P2">einer Kultur ist lebendig und nimmt ihre Umgebung wahr. Aus</text:p>
      <text:p text:style-name="P2">dieser Wahrnehmung heraus entfaltet sie nicht eine Pseudomorphose,</text:p>
      <text:p text:style-name="P2">sondern einen verwandelten Trieb. An Augustin ist nicht</text:p>
      <text:p text:style-name="P2">charakteristisch sein Manichäertum, nicht seine Verwandtschaft mit</text:p>
      <text:p text:style-name="P2">persischen Theologen, sondern seine elementarische Selbstschau, die</text:p>
      <text:p text:style-name="P2">sich eingliedert in das christliche Römertum und dadurch einen</text:p>
      <text:p text:style-name="P2">Gnaden- und Schuldbegriff gestaltet, der verzerrt wird, wenn man</text:p>
      <text:p text:style-name="P2">nur auf die physiognomische Ähnlichkeit mit orientalischen</text:p>
      <text:p text:style-name="P2">Anschauungen hinweist. In der Augustin-Physiognomie lebt nicht</text:p>
      <text:p text:style-name="P2">der verwandelte Orient in älter gewordener Form fort, sondern diese</text:p>
      <text:p text:style-name="P2">Physiognomie ist wie die des Sohnes, der die Züge des Vaters trägt,</text:p>
      <text:p text:style-name="P2">aber eine eigene Seele hat. (Die Schlußbetrachtung über Spenglers</text:p>
      <text:p text:style-name="P2">Buch soll in der nächsten Nummer dieser Wochenschrift stehen.)</text:p>
      <text:p text:style-name="P3"/>
      <text:p text:style-name="P1">SPENGLERS GEISTVERLASSENE GESCHICHTE Schluß</text:p>
      <text:p text:style-name="P2">des Artikels über Spenglers «Welthistorische Perspektiven1»</text:p>
      <text:p text:style-name="P3"/>
      <text:p text:style-name="P2">Besonders glänzend ist die «welthistorische Perspektive », in der</text:p>
      <text:p text:style-name="P2">Spengler den « Staat» sieht. Er möchte ihn in seiner Wirklichkeit</text:p>
      <text:p text:style-name="P2">erfassen. Aber er kommt nicht dazu, die unbewußten, instinktiven</text:p>
      <text:p text:style-name="P2">Menschheitszusammenhänge, aus denen sich das staatliche</text:p>
      <text:p text:style-name="P2">Leben erst herausentwickelt, richtig zu werten. Denn es Hegt</text:p>
      <text:p text:style-name="P2">ganz außerhalb seiner Anschauungsart, in dem Unbewußten, das</text:p>
      <text:p text:style-name="P2">in primitiven Zuständen den Menschen an den Menschen gliedert,</text:p>
      <text:p text:style-name="P2">reale geistige Kräfte zu suchen. Er findet die Zusammenhänge im</text:p>
      <text:p text:style-name="P2">Blute verursacht. Aber er sieht nicht, wie im Blute der Geist</text:p>
      <text:p text:style-name="P2">wirkt, wie dieser in den Instinkten seinen Ausdruck findet.</text:p>
      <text:p text:style-name="P2">Indem der Geist dem Menschen allmählich bewußter wird,</text:p>
      <text:p text:style-name="P2">erscheint er für das Bewußtsein auch immer mehr in abstrakter</text:p>
      <text:p text:style-name="P2">Form. Er wird das, als das ihn Spengler kennzeichnet: bloße</text:p>
      <text:p text:style-name="P2">Wahrheit, unwirksamer Seeleninhalt des betrachtenden</text:p>
      <text:p text:style-name="P2">Menschen; nichts für den Handelnden, der in Tatsachen lebt.</text:p>
      <text:p text:style-name="P2">Und so findet Spenglers Blick im Entstehen der menschlichen</text:p>
      <text:p text:style-name="P2">Gemeinwesen das tätige Adelstum, das ganz in der</text:p>
      <text:p text:style-name="P2">Tatsachenwelt aufgeht und in dem Strom der Geschichte lebt,</text:p>
      <text:p text:style-name="P2">Geschichte macht, und das beschauliche Priestertum, das nur in</text:p>
      <text:p text:style-name="P2">Wahrheiten lebt und eigentlich außerhalb der Geschichte das</text:p>
      <text:p text:style-name="P2">Dasein verbringt.</text:p>
      <text:p text:style-name="P2">Dasjenige Priestertum, das in Urkulturen der Inspirator der</text:p>
      <text:p text:style-name="P2">Tatmenschen ist, das auch noch ratend und Richtung gebend in</text:p>
      <text:p text:style-name="P2">den Tatmenschen weiter wirkt, wertet Spengler nicht richtig. Er</text:p>
      <text:p text:style-name="P2">müßte bei einer solchen Wertung sehen, wie die Tatmenschen</text:p>
      <text:p text:style-name="P2">nur die Fortsetzer durch den Arm dessen sind, was die Tatbestimmenden Geistmenschen in die Richtung bringen.</text:p>
      <text:p text:style-name="P2">Spenglers Blick kommt erst zu einer richtigen geschichtlichen</text:p>
      <text:p text:style-name="P2">Wertung für diejenigen Tatsachen, in denen das eigentlich</text:p>
      <text:p text:style-name="P2">impulsive Wirken der Geistmenschen aufhört, und die</text:p>
      <text:p text:style-name="P2">Außenseite des geschichtlichen Lebens mehr sichtbar wird, in</text:p>
      <text:p text:style-name="P3"/>
      <text:p text:style-name="P1">denen es allerdings scheint, als ob die Träger des</text:p>
      <text:p text:style-name="P2">Tatsachenstromes sich nicht kümmerten um die Inspiration der</text:p>
      <text:p text:style-name="P2">Geistesmenschen. Denn Schein ist dies auch da noch. Durch</text:p>
      <text:p text:style-name="P2">tausend Kanäle fließen die Impulse der «Ratenden» in die Taten.</text:p>
      <text:p text:style-name="P2">Es ist, als ob Spengler ganz blind wäre für diese Kanäle. Denn</text:p>
      <text:p text:style-name="P2">nur so kann er überall bei dem «Blute» stehen bleiben. Nur so</text:p>
      <text:p text:style-name="P2">kann er zu einer Ansicht kommen, die er (Seite 414) ausspricht:</text:p>
      <text:p text:style-name="P2">«Und zwar ist der Adel der eigentliche Stand, der Inbegriff von</text:p>
      <text:p text:style-name="P2">Blut und Rasse, ein Daseinsstrom in denkbar vollendeter Form.»</text:p>
      <text:p text:style-name="P2">Stellt man sich aber an den Ausgangspunkt der Spenglerschen Perspektive, um zu sehen, was gerade von da aus zu sehen</text:p>
      <text:p text:style-name="P2">ist, so muß man seine Darstellung glänzend finden. Sie</text:p>
      <text:p text:style-name="P2">kennzeichnet Teilwahrheiten, die in dieser Perspektive mit</text:p>
      <text:p text:style-name="P2">besonders scharfen Konturen erscheinen. Wie das Priestertum</text:p>
      <text:p text:style-name="P2">aus der Sphäre der geistigen Impulse hinübergleitet in eine</text:p>
      <text:p text:style-name="P2">Wirksamkeit, die aus den Kräften des Blutes kommt, dafür</text:p>
      <text:p text:style-name="P2">findet Spengler die denkbar schärfste Zeichnung. «Die</text:p>
      <text:p text:style-name="P2">Geschichte des Papsttums ist bis ins achtzehnte Jahrhundert</text:p>
      <text:p text:style-name="P2">hinein die Geschichte einiger Adelsgeschlechter, welche die</text:p>
      <text:p text:style-name="P2">Tiara erstrebten, um einen fürstlichen Familienbesitz zu gründen.</text:p>
      <text:p text:style-name="P2">Aber das gilt auch von byzantinischen Würdenträgern und von</text:p>
      <text:p text:style-name="P2">englischen Premierministern, wie die Familiengeschichte der</text:p>
      <text:p text:style-name="P2">Cecils zeigt, und sogar noch von sehr vielen Führern großer</text:p>
      <text:p text:style-name="P2">Revolutionen» (Seite 415).</text:p>
      <text:p text:style-name="P2">Für Spengler wird «Geschichte», was aus dem Blute der</text:p>
      <text:p text:style-name="P2">herrschenden Stände quillt. Im « Staate » wird dieser Strom nur</text:p>
      <text:p text:style-name="P2">gewissermaßen</text:p>
      <text:p text:style-name="P2">festgehalten.</text:p>
      <text:p text:style-name="P2">Die</text:p>
      <text:p text:style-name="P2">Wirklichkeit</text:p>
      <text:p text:style-name="P2">der</text:p>
      <text:p text:style-name="P2">fortschreitenden Tatsachen, die von den Ständen ausgeht, wird</text:p>
      <text:p text:style-name="P2">zu einem Schein krystallisiert im Staate, der im Räume mit</text:p>
      <text:p text:style-name="P2">abgeschwächter Realität festhalten will, was in der Zeit von den</text:p>
      <text:p text:style-name="P2">Ständen im steten Werden gemacht wird. Für Spengler wird zur</text:p>
      <text:p text:style-name="P2">Geschichte, was sich aus dem Zusammenwirken und Sich-Bekämpfen der Blutkräfte zwischen den Ständen abspielt. «Und</text:p>
      <text:p text:style-name="P2">daraus folgt, daß echte Geschichte nicht &lt; Kulturgeschichte &gt; in</text:p>
      <text:p text:style-name="P2">dem antipolitischen Sinne ist, wie er unter Philosophen und</text:p>
      <text:p text:style-name="P3"/>
      <text:p text:style-name="P1">Doktrinären jeder beginnenden Zivilisation und also gerade heute</text:p>
      <text:p text:style-name="P2">wieder beliebt wird, sondern ganz im Gegenteil Rassegeschichte,</text:p>
      <text:p text:style-name="P2">Kriegsgeschichte, diplomatische Geschichte, das Schicksal von</text:p>
      <text:p text:style-name="P2">Daseinsströmen in Gestalt von Mann und Weib, Geschlecht,</text:p>
      <text:p text:style-name="P2">Volk, Stand, Staat, die sich im Wellenschlag der großen</text:p>
      <text:p text:style-name="P2">Tatsachen verteidigen und gegenseitig überwältigen wollen</text:p>
      <text:p text:style-name="P2">»(Seite 419). - Spengler hat gewiß zehnmal Recht, wenn er so die</text:p>
      <text:p text:style-name="P2">kulturgeschichtlichen Standpunkte charakterisiert, die aus dem,</text:p>
      <text:p text:style-name="P2">was die Menschen denken, Tatsachen herleiten, die doch nur der</text:p>
      <text:p text:style-name="P2">wirtschaftliche, künstlerische, wissenschaftliche Ausdruck dessen</text:p>
      <text:p text:style-name="P2">sind, was die « Stände» untereinander ausmachen. Aber er hat</text:p>
      <text:p text:style-name="P2">eben keinen Blick dafür, wie teils unbewußt, teils bewußt - durch</text:p>
      <text:p text:style-name="P2">Menschen - der wirksame Geist in dem Blute sich zur</text:p>
      <text:p text:style-name="P2">Offenbarung bringt. Und dieser Geist ist nicht dasselbe, was</text:p>
      <text:p text:style-name="P2">Spengler meint, wenn er -in seiner Art ganz richtig - sagt: «Eine</text:p>
      <text:p text:style-name="P2">Kultur ist Seelentum, das in sinnbildlichen Formen zum</text:p>
      <text:p text:style-name="P2">Ausdruck gelangt, aber diese Formen sind lebendig und in</text:p>
      <text:p text:style-name="P2">Entwicklung begriffen...»(Seite 408 f.). Denn der wirksame Geist</text:p>
      <text:p text:style-name="P2">ist derselbe, der als Wahrheit allerdings nicht von dem abstrakten,</text:p>
      <text:p text:style-name="P2">aber von dem lebendigen, in eben diesem Geiste webenden</text:p>
      <text:p text:style-name="P2">Denken ergriffen wird, als das Funda-ment jeder Menschentat.</text:p>
      <text:p text:style-name="P2">Und so kommt bei Spengler als « Geschichte » nur zu seinem</text:p>
      <text:p text:style-name="P2">Rechte, was im Bereiche jener Kulturen liegt, die der Ausdruck</text:p>
      <text:p text:style-name="P2">des aus dem Blute fließenden Tat-Gestaltens der Stände und</text:p>
      <text:p text:style-name="P2">Klassen sind.</text:p>
      <text:p text:style-name="P2">Deshalb kann Spengler die tiefsten Impulse der Gegenwart</text:p>
      <text:p text:style-name="P2">nicht finden. Und gerade darauf kommt es ihm doch an. Er</text:p>
      <text:p text:style-name="P2">möchte die Vergangenheiten der einzelnen Kulturen betrachten,</text:p>
      <text:p text:style-name="P2">um zu einer Perspektive in die Zukunft zu gelangen. Aber die</text:p>
      <text:p text:style-name="P2">gegenwärtige Menschheit innerhalb aller in Betracht kommenden</text:p>
      <text:p text:style-name="P2">Kulturen und Zivilisationen steht an dem Punkte, wo der Mensch</text:p>
      <text:p text:style-name="P2">als «Mensch» sich herauslöst aus den geschichtlichen Verbänden,</text:p>
      <text:p text:style-name="P2">in deren Geborensein, Reifwerden, Altern, Spengler die «</text:p>
      <text:p text:style-name="P2">Geschichte » sieht. Dieser Mensch ist daran, aus seinem</text:p>
      <text:p text:style-name="P2">individuellen Innern heraus das zu entwickeln, was</text:p>
      <text:p text:style-name="P3"/>
      <text:p text:style-name="P1">Stände und Klassen vorher in ihn hinein entwickelt haben. Diesen</text:p>
      <text:p text:style-name="P2">welthistorischen Augenblick, der da ist trotz alles Niederganges der</text:p>
      <text:p text:style-name="P2">Kulturen, um dessentwülen gerade jene Kulturen bergab gehen, die</text:p>
      <text:p text:style-name="P2">Spengler allein als solche gelten lassen will, gilt es in lebendigtätigen, vom Geist getragenen Willen aufzunehmen. (Ich habe in</text:p>
      <text:p text:style-name="P2">meiner «Philosophie der Freiheit» den Menschen als von moralischen</text:p>
      <text:p text:style-name="P2">Denk-Intuitionen getragenes Willenswesen innerhalb dieses</text:p>
      <text:p text:style-name="P2">welthistorischen Augenblicks festzuhalten versucht.) Aber für</text:p>
      <text:p text:style-name="P2">Spengler ist für den Menschen kein Tat-Impuls mehr da, wenn er sich</text:p>
      <text:p text:style-name="P2">aus den alten Verbänden löst. Scharf, schneidend in der</text:p>
      <text:p text:style-name="P2">Begriffsbildung wird Spengler, indem er von seiner Perspektive aus</text:p>
      <text:p text:style-name="P2">diese Lösung kennzeichnet. «Der Adel aller Frühzeiten war der Stand</text:p>
      <text:p text:style-name="P2">im ursprünglichen Sinne gewesen, die fleischgewordene Geschichte,</text:p>
      <text:p text:style-name="P2">die Rasse in höchster Potenz » (Seite 444). «Das Bürgertum hat</text:p>
      <text:p text:style-name="P2">Grenzen; es gehört zur Kultur; es umfaßt im besten Sinne alle ihr</text:p>
      <text:p text:style-name="P2">Zugehörigen und zwar unter der Bezeichnung Volk, populus, demos,</text:p>
      <text:p text:style-name="P2">wobei Adel und Priestertum, Geld und Geist, Handwerk und</text:p>
      <text:p text:style-name="P2">Lohnarbeit als Einzelbestandteile ihm eingeordnet sind. - Diesen</text:p>
      <text:p text:style-name="P2">Begriff findet die Zivilisation vor und vernichtet ihn durch den</text:p>
      <text:p text:style-name="P2">BegrifTdes vierten Standes, der Masse, der die Kultur mit ihren</text:p>
      <text:p text:style-name="P2">gewachsenen Formen grundsätzlich ablehnt. ... Damit wird der vierte</text:p>
      <text:p text:style-name="P2">Stand zum Ausdruck der Geschichte, die ins Geschichtlose übergeht.</text:p>
      <text:p text:style-name="P2">Die Masse ist das Ende, das radikale Nichts » (Seite 444f.).</text:p>
      <text:p text:style-name="P2">Aber in diesem Nichts wird der welthistorische Augenblick der</text:p>
      <text:p text:style-name="P2">Gegenwart ein geschichtliches «All» zu suchen haben, nicht im</text:p>
      <text:p text:style-name="P2">vierten Stand, auch nicht in einem andern, sondern in dem «</text:p>
      <text:p text:style-name="P2">Menschen » (aller Stände), der jetzt erst aus dem tiefsten Quell</text:p>
      <text:p text:style-name="P2">seines Innern die wahre Kraft der Freiheit finden muß. Aber zu</text:p>
      <text:p text:style-name="P2">dieser Freiheit bahnt man sich nicht den Weg, wenn man rein aus</text:p>
      <text:p text:style-name="P2">den</text:p>
      <text:p text:style-name="P2">Blutsverhältnissen</text:p>
      <text:p text:style-name="P2">heraus</text:p>
      <text:p text:style-name="P2">in</text:p>
      <text:p text:style-name="P2">der</text:p>
      <text:p text:style-name="P2">Spengler-schen</text:p>
      <text:p text:style-name="P2">Geschichtsperspektive die Freiheit so charakterisiert: «Es ist die</text:p>
      <text:p text:style-name="P2">zeugende Begeisterung des Menschen der Stadt, die seit dem 10.</text:p>
      <text:p text:style-name="P2">Jahrhundert in der Antike und gleichzeitig) in den andern Kulturen</text:p>
      <text:p text:style-name="P2">immer neue Geschlechterfolgen in</text:p>
      <text:p text:style-name="P3"/>
      <text:p text:style-name="P1">den Bann eines neuen Lebens zwingt, mit dem zum ersten Male</text:p>
      <text:p text:style-name="P2">inmitten der Menschengeschichte die Idee der Freiheit</text:p>
      <text:p text:style-name="P2">erscheint. ... Die Stadt ist der Ausdruck dieser Freiheit;</text:p>
      <text:p text:style-name="P2">städtischer Geist ist freigewordnes Verstehen, und alles was in</text:p>
      <text:p text:style-name="P2">Spätzeiten unter dem Namen Freiheit an geistigen, sozialen und</text:p>
      <text:p text:style-name="P2">nationalen Bewegungen hervorbricht, leitet seinen Ursprung zu</text:p>
      <text:p text:style-name="P2">dieser einen Urtatsache des Freiseins vom Fände zurück» (Seite</text:p>
      <text:p text:style-name="P3">439).</text:p>
      <text:p text:style-name="P2">So wahr das in Spenglerscher Perspektive erscheint, so</text:p>
      <text:p text:style-name="P2">unwahr ist es von einem weiter zurückliegenden Standpunkte</text:p>
      <text:p text:style-name="P2">aus. Denn das innere Gewahrwerden der tiefsten Seelenkräfte</text:p>
      <text:p text:style-name="P2">der Menschheit, das sich in dem Impuls der Freiheit auslebt, ist</text:p>
      <text:p text:style-name="P2">ein geschichtlicher Motor, der Städte gegründet hat, um die</text:p>
      <text:p text:style-name="P2">Freiheit in einer äußeren Tatsache zu erleben.</text:p>
      <text:p text:style-name="P2">Nur wer diesen Motor sehen kann, wird in der Gegenwart den</text:p>
      <text:p text:style-name="P2">Anfang sehen können eines Geschichtsabschnittes, der</text:p>
      <text:p text:style-name="P2">Geschichte aus dem Menschen-Innersten holt, der sich als</text:p>
      <text:p text:style-name="P2">Fortschritt anschließt an die Epochen, die Geschichte in den</text:p>
      <text:p text:style-name="P2">Menschen hineingetrieben haben. Wer das nicht sehen kann, der</text:p>
      <text:p text:style-name="P2">wird, wie Spengler, ein Ende sehen, das zu einem Ausdruck</text:p>
      <text:p text:style-name="P2">dessen wird, was dieser ausgezeichnete Repräsentant der</text:p>
      <text:p text:style-name="P2">gegenwärtigen Denkungsart in den vorangehenden Kulturen</text:p>
      <text:p text:style-name="P2">gefunden hat. «Mit dem geformten Staat hat auch die hohe</text:p>
      <text:p text:style-name="P2">Geschichte sich schlafen gelegt. Der Mensch wird wieder</text:p>
      <text:p text:style-name="P2">Pflanze, an der Scholle haftend, dumpf und dauernd» (Seite 546).</text:p>
      <text:p text:style-name="P2">«Mögen die Machthaber der Zukunft, da die große politische</text:p>
      <text:p text:style-name="P2">Form der Kultur unwiderruflich zerfallen ist, die Welt als</text:p>
      <text:p text:style-name="P2">Privatbesitz beherrschen, so enthält diese formlose und</text:p>
      <text:p text:style-name="P2">grenzenlose Macht doch eine Aufgabe, die der unermüdlichen</text:p>
      <text:p text:style-name="P2">Sorge um diese Welt, die das Gegenteil aller Interessen im</text:p>
      <text:p text:style-name="P2">Zeitalter der Geldherrschaft ist und die ein hohes Ehrgefühl und</text:p>
      <text:p text:style-name="P2">Pflichtbewußtsein fordert. Aber eben deshalb erhebt sich nun der</text:p>
      <text:p text:style-name="P2">Endkampf zwischen Demokratie und Cäsarismus, zwischen den</text:p>
      <text:p text:style-name="P2">führenden Mächten einer diktatorischen Geldwirtschaft und dem</text:p>
      <text:p text:style-name="P2">rein politischen Ordnungswillen der Cäsaren» (Seite 583). «Die</text:p>
      <text:p text:style-name="P2">Heraufkunft des Cäsarismus bricht die</text:p>
      <text:p text:style-name="P3"/>
      <text:p text:style-name="P1">Diktatur des Geldes und ihrer politischen Waffe, der</text:p>
      <text:p text:style-name="P2">Demokratie» (Seite 634). «Für uns aber, die ein Schicksal in</text:p>
      <text:p text:style-name="P2">diese Kultur und diesen Augenblick ihres Werdens gestellt hat,</text:p>
      <text:p text:style-name="P2">in welchem das Geld seine letzten Siege feiert und sein Erbe, der</text:p>
      <text:p text:style-name="P2">Cäsarismus, leise und unaufhaltsam naht, ist damit in einem eng</text:p>
      <text:p text:style-name="P2">umschriebenen Kreise die Richtung des Wollens und Müssens</text:p>
      <text:p text:style-name="P2">gegeben ...» (Seite 635).</text:p>
      <text:p text:style-name="P2">Man kann dazu nur sagen: möchte doch die Menschheit der</text:p>
      <text:p text:style-name="P2">Gegenwart und der nächsten Zukunft die Kraft des Geistes</text:p>
      <text:p text:style-name="P2">finden, damit aus dem freien Wollen diese Richtung des Wollens</text:p>
      <text:p text:style-name="P2">und Müssens nicht Geschichte werde. Möge eine Zeit kommen,</text:p>
      <text:p text:style-name="P2">in der eine geistgemäße Weltanschauung nicht sagt wie Spengler:</text:p>
      <text:p text:style-name="P2">« Und eine Aufgabe, welche die Notwendigkeit der Geschichte</text:p>
      <text:p text:style-name="P2">gestellt hat, W/v/gelöst, mit dem einzelnen oder gegen ihn»</text:p>
      <text:p text:style-name="P2">(Seite 63 5); sondern: Es wird die Zeit kommen, in der</text:p>
      <text:p text:style-name="P2">geschichtliche Notwendigkeit werden wird, was der Einzelne</text:p>
      <text:p text:style-name="P2">aus seinem Welterleben in Freiheit zu gestalten vermag.</text:p>
      <text:p text:style-name="P2">Spengler ist eine Persönlichkeit, die viel Geist hat, in der aber</text:p>
      <text:p text:style-name="P2">der Geist seine Mission darinnen sieht, das geistige Dasein aus</text:p>
      <text:p text:style-name="P2">der Natur- und Geschichtswirklichkeit hinwegzudekretieren.</text:p>
      <text:p text:style-name="P3"/>
      <text:p text:style-name="P2">SCHEINBARE UND WIRKLICHE</text:p>
      <text:p text:style-name="P2">PERSPEKTIVEN DER KULTUR</text:p>
      <text:p text:style-name="P3"/>
      <text:p text:style-name="P2">Der Leser von Jllbert Schweitzers « Geschichte der Leben-JesuForschung» (von Reimarus zu Wrede, 1906) und anderer</text:p>
      <text:p text:style-name="P2">Schriften desselben Verfassers, muß diesen für einen sehr</text:p>
      <text:p text:style-name="P2">scharfen Denker halten. Für einen solchen, der mit seinen</text:p>
      <text:p text:style-name="P2">Gedanken in Gebiete des Geisteslebens eindringen möchte, die</text:p>
      <text:p text:style-name="P2">viele andere für das Denken unzugänglich und nur für</text:p>
      <text:p text:style-name="P2">gefühlsmäßiges, mystisches oder Glaubenserlebnis erreichbar</text:p>
      <text:p text:style-name="P2">halten. Man greift daher mit Interesse nach dem eben</text:p>
      <text:p text:style-name="P2">erschienenen ersten Teil einer « Kulturphilosophie » von Albert</text:p>
      <text:p text:style-name="P2">Schweitzer, der den Titel trägt: «Verfall und Wiederaufbau der</text:p>
      <text:p text:style-name="P2">Kultur » (Paul Haupt, Akademische Buchhandlung Bern, 1923).</text:p>
      <text:p text:style-name="P3"/>
      <text:p text:style-name="P1">Sogleich auf den ersten Seiten stößt man auf die Wiedergabe</text:p>
      <text:p text:style-name="P2">von Empfindungen, die von den Verfallserscheinungen der</text:p>
      <text:p text:style-name="P2">«Kultur» der Gegenwart widerklingen. Der Mangel an einem</text:p>
      <text:p text:style-name="P2">Denken, das die Geistigkeit der Welt ergreift, wird gründlich</text:p>
      <text:p text:style-name="P2">empfunden und mit schneidender Schärfe charakterisiert. Die</text:p>
      <text:p text:style-name="P2">Worte der Kritik fallen wie schneidende Messer auf das</text:p>
      <text:p text:style-name="P2">Gesamtantlitz des gegenwärtigen Lebens.</text:p>
      <text:p text:style-name="P2">Der erste Satz lautet: «Wir stehen im Zeichen des</text:p>
      <text:p text:style-name="P2">Niedergangs der Kultur.» Damit ist der Grundton angeschlagen.</text:p>
      <text:p text:style-name="P2">Und aus dessen Weiterführung hören wir: «Wir kamen von der</text:p>
      <text:p text:style-name="P2">Kultur ab, weil kein Nachdenken über Kultur unter uns</text:p>
      <text:p text:style-name="P2">vorhanden war.» ... «So überschritten wir die Schwelle des</text:p>
      <text:p text:style-name="P2">Jahrhunderts mit unerschütterten Einbildungen über uns</text:p>
      <text:p text:style-name="P2">selbst.» ... «Nun ist für alle offenbar, daß die Selbstvernichtung</text:p>
      <text:p text:style-name="P2">der Kultur im Gange ist.» ... «Die Auf klärungszeit und der</text:p>
      <text:p text:style-name="P2">Rationalismus hatten ethische Vernunftideale über die</text:p>
      <text:p text:style-name="P2">Entwicklung des Einzelnen zum wahren Menschentum, über</text:p>
      <text:p text:style-name="P2">seine Stellung in der Gesellschaft, über deren materielle und</text:p>
      <text:p text:style-name="P2">geistige Aufgaben ... aufgestellt.» ... «Aber um die Mitte des</text:p>
      <text:p text:style-name="P2">neunzehnten Jahrhunderts fing diese Auseinandersetzung</text:p>
      <text:p text:style-name="P2">ethischer Vernunftideale mit der Wirklichkeit an abzunehmen.</text:p>
      <text:p text:style-name="P2">Im Laufe der folgenden Jahrzehnte kam sie mehr und mehr zum</text:p>
      <text:p text:style-name="P2">Stillstand. Kampflos und lautlos vollzog sich die Abdankung der</text:p>
      <text:p text:style-name="P2">Kultur ...»</text:p>
      <text:p text:style-name="P2">Schweitzer glaubt zu sehen, woran das liegt. Die ethischen</text:p>
      <text:p text:style-name="P2">Vernunftideale waren bei früheren Weltanschauungen in</text:p>
      <text:p text:style-name="P2">denselben Quellen liegend wie die Gedanken über die Natur.</text:p>
      <text:p text:style-name="P2">Diese Weltanschauungen sahen hinter der Natur eine geistige</text:p>
      <text:p text:style-name="P2">Welt. Und aus dieser flössen in den Tatsachen der Natur die</text:p>
      <text:p text:style-name="P2">Antriebe; ebenso aber auch in der Menschenseele die ethischen</text:p>
      <text:p text:style-name="P2">Vernunftideale. Es gab eine «Totalweltanschauung ». Die gibt es</text:p>
      <text:p text:style-name="P2">heute nicht. Die Gedanken der neuen Naturanschauung können</text:p>
      <text:p text:style-name="P2">nur von Kräften in den Naturerscheinungen, nicht aber von</text:p>
      <text:p text:style-name="P2">ethischen Zielen der Menschenseele sprechen.</text:p>
      <text:p text:style-name="P2">Schweitzer sieht innerhalb dieser Situation nur eine kraftlose</text:p>
      <text:p text:style-name="P2">Philosophie, die die Schuld trägt an dem Niedergange.</text:p>
      <text:p text:style-name="P3"/>
      <text:p text:style-name="P1">«Daß das Denken es nicht fertig brachte, eine Weltanschauung von</text:p>
      <text:p text:style-name="P2">optimistisch-ethischem Charakter aufzustellen und die Ideale, die die</text:p>
      <text:p text:style-name="P2">Kultur ausmachen, in einer solchen zu begründen, war nicht Schuld</text:p>
      <text:p text:style-name="P2">der Philosophie, sondern eine Tatsache, die sich in der Entwicklung</text:p>
      <text:p text:style-name="P2">des Denkens einstellte. Aber schuldig an unserer Welt wurde die</text:p>
      <text:p text:style-name="P2">Philosophie dadurch, daß sie sich die Tatsache nicht eingestand und</text:p>
      <text:p text:style-name="P2">in der Illusion verblieb, als ob sie wirklich einen Fortschritt der</text:p>
      <text:p text:style-name="P2">Kultur unterhielte.» ... «So wenig philosophierte die Philosophie über</text:p>
      <text:p text:style-name="P2">Kultur, daß sie nicht einmal merkte, wie sie selber, und die Zeit mit</text:p>
      <text:p text:style-name="P2">ihr, immer mehr kulturlos wurde. In der Stunde der Gefahr schlief der</text:p>
      <text:p text:style-name="P2">Wächter, der uns wach erhalten sollte. So kam es, daß wir nicht um</text:p>
      <text:p text:style-name="P2">unsere Kultur rangen.»</text:p>
      <text:p text:style-name="P2">Schweitzer weist scharf darauf hin, daß Institutionen in der</text:p>
      <text:p text:style-name="P2">äußeren Welt, auf welche die neuere Menschheit allein baut, den</text:p>
      <text:p text:style-name="P2">Verfall der Kultur nicht aufhalten können. Ihm ist klar, daß aller</text:p>
      <text:p text:style-name="P2">materielle Lebensinhalt, soll er sich zur Kultur gestalten, von den</text:p>
      <text:p text:style-name="P2">selbständigen Schöpfungen des Geisteslebens ausstrahlen müssen. Er</text:p>
      <text:p text:style-name="P2">findet, daß die Menschen der Gegenwart, weil sie sich an das</text:p>
      <text:p text:style-name="P2">Materielle der Außenwelt verloren haben, unfrei, im Denken</text:p>
      <text:p text:style-name="P2">ungesammelt, in der Entfaltung der vollen Menschlichkeit</text:p>
      <text:p text:style-name="P2">unvollständig, im ethischen Verhalten humanitätslos geworden sind.</text:p>
      <text:p text:style-name="P2">Die Einrichtungen des Lebens erscheinen ihm überorganisiert, weil</text:p>
      <text:p text:style-name="P2">die Initiative des Einzelnen gehemmt ist durch die Einspannung in</text:p>
      <text:p text:style-name="P2">die Organisationen, die überall das Individuelle in ein abstraktes,</text:p>
      <text:p text:style-name="P2">unpersönliches Allgemeines aufnehmen wollen.</text:p>
      <text:p text:style-name="P2">Daß das Vertrauen in die Schöpferkraft des denkenden Geistes</text:p>
      <text:p text:style-name="P2">geschwunden ist, kennzeichnet Schweitzer in der verschiedensten Art.</text:p>
      <text:p text:style-name="P2">«Früher war jeder wissenschaftliche Mensch zugleich ein Denker, der</text:p>
      <text:p text:style-name="P2">in dem allgemeinen geistigen Leben seiner Generation etwas</text:p>
      <text:p text:style-name="P2">bedeutete. Unsere Zeit ist bei dem Vermögen angelangt, zwischen</text:p>
      <text:p text:style-name="P2">Wissenschaft und Denken scheiden zu können. Darum gibt es bei uns</text:p>
      <text:p text:style-name="P2">wohl noch Freiheit der Wissenschaft, aber fast keine denkende</text:p>
      <text:p text:style-name="P2">Wissenschaft mehr.» In den Seelen der Denker müssen, im Sinne</text:p>
      <text:p text:style-name="P2">Schweit-</text:p>
      <text:p text:style-name="P3"/>
      <text:p text:style-name="P1">zers, die Impulse entstehen, die in alles materielle</text:p>
      <text:p text:style-name="P2">Kulturgeschehen wirken. «Kant und Hegel haben Millionen</text:p>
      <text:p text:style-name="P2">regiert, die nie eine Zeile von ihnen gelesen haben und nicht</text:p>
      <text:p text:style-name="P2">einmal wußten, daß sie ihnen gehorchten.» ... «Daß das</text:p>
      <text:p text:style-name="P2">römische Reich, trotz der vielen hervorragenden Herrscher, die</text:p>
      <text:p text:style-name="P2">es besaß, zugrunde ging, lag letzten Endes daran, daß die antike</text:p>
      <text:p text:style-name="P2">Philosophie keine Weltanschauung mit reichserhaltenden</text:p>
      <text:p text:style-name="P2">Gedanken hervorbrachte.» ... «Für die Gesamtheit wie für den</text:p>
      <text:p text:style-name="P2">Einzelnen ist das Leben ohne Weltanschauung eine</text:p>
      <text:p text:style-name="P2">pathologische Störung des höheren Orientierungssinnes.»</text:p>
      <text:p text:style-name="P2">Ich muß nun den Rest dieser Ausführungen so gestalten, daß</text:p>
      <text:p text:style-name="P2">ich mich der Gefahr aussetze, von Vielen für einen</text:p>
      <text:p text:style-name="P2">eingebildeten Tropf gehalten zu werden. Doch das geht nun</text:p>
      <text:p text:style-name="P2">einmal angesichts meiner Überzeugung über die Dinge, die</text:p>
      <text:p text:style-name="P2">Albert Schweitzer bespricht, nicht anders.</text:p>
      <text:p text:style-name="P2">Nehmen wir an, jemand wolle ein Haus bauen, und man frage</text:p>
      <text:p text:style-name="P2">ihn: wie soll es gestaltet sein? Er antwortet: fest,</text:p>
      <text:p text:style-name="P2">witterungssicher, schön und so, daß man bequem darin wohnen</text:p>
      <text:p text:style-name="P2">kann. Man wird mit dieser Antwort nicht sonderlich viel</text:p>
      <text:p text:style-name="P2">anfangen können. Man wird einen konkreten Plan und in sich</text:p>
      <text:p text:style-name="P2">begründete Formen gestalten müssen. Albert Schweitzer</text:p>
      <text:p text:style-name="P2">durchschaut die Baufälligkeit der «Gegenwartskultur». Er fragt</text:p>
      <text:p text:style-name="P2">sich: wie soll der Aufbau einer neuen sein? Er antwortet: «Die</text:p>
      <text:p text:style-name="P2">große Aufgabe des Geistes ist, Weltanschauung zu schaffen.»</text:p>
      <text:p text:style-name="P2">«Die Zukunft der Kultur hängt also davon ab, ob es dem Denken</text:p>
      <text:p text:style-name="P2">möglich ist, zu einer Weltanschauung zu gelangen, die den</text:p>
      <text:p text:style-name="P2">Optimismus, das heißt die Welt- und Lebensbejahung, und die</text:p>
      <text:p text:style-name="P2">Ethik sicherer und elementarer besitzt als die bisherigen.» Nun,</text:p>
      <text:p text:style-name="P2">auch mit dieser Antwort kann man nicht sonderlich viel</text:p>
      <text:p text:style-name="P2">anfangen. Die Anthroposophie empfindet das Negative in der</text:p>
      <text:p text:style-name="P2">«Gegenwartskultur» ähnlich wie Schweitzer. Sie wird dies</text:p>
      <text:p text:style-name="P2">vielleicht weniger polternd und weniger kraftmeierisch zum</text:p>
      <text:p text:style-name="P2">Ausdruck bringen; aber sie beantwortet das Beobachtete mit</text:p>
      <text:p text:style-name="P2">einer geistigen Erkenntnis, die das menschliche Denken von den</text:p>
      <text:p text:style-name="P2">berechtigten Forderungen der Naturanschauung zu einer</text:p>
      <text:p text:style-name="P2">Einwurzelung in die lebendige Gei-</text:p>
      <text:p text:style-name="P3"/>
      <text:p text:style-name="P1">steswelt weiterführt. In dieser Geisteswelt haben die ethischen</text:p>
      <text:p text:style-name="P2">Ideale wieder Kraftwirkung wie auf dem Felde der Natur die</text:p>
      <text:p text:style-name="P2">Natur kräfte.</text:p>
      <text:p text:style-name="P2">Schweitzer meint, das neuere Denken schrecke davor zurück,</text:p>
      <text:p text:style-name="P2">in das Geistige einzudringen und überlasse dieses Feld der</text:p>
      <text:p text:style-name="P2">gedankenfreien Mystik. «Aber warum» - sagt er - «annehmen,</text:p>
      <text:p text:style-name="P2">daß der Weg des Denkens vor der Mystik ende ? » Er will ein</text:p>
      <text:p text:style-name="P2">Denken, das so lebendig ist, daß es in die Regionen eindringen</text:p>
      <text:p text:style-name="P2">kann, die Viele der Mystik zuteilen. Nun - die Anthroposophie</text:p>
      <text:p text:style-name="P2">lebt ganz in einem solchen Denken und in einem solchen</text:p>
      <text:p text:style-name="P2">Verhältnis zur Mystik. - Schweitzer findet: «Wieviel wäre für die</text:p>
      <text:p text:style-name="P2">heutigen Zustände schon gewonnen, wenn wir alle nur jeden</text:p>
      <text:p text:style-name="P2">Abend drei Minuten lang sinnend zu den unendlichen Welten des</text:p>
      <text:p text:style-name="P2">gestirnten Himmels emporblickten und bei der Teilnahme an</text:p>
      <text:p text:style-name="P2">einem Begräbnis uns dem Rätsel von Tod und Leben hingeben</text:p>
      <text:p text:style-name="P2">würden ...» Man sehe, wie sich da^u die Anthroposophie verhält.</text:p>
      <text:p text:style-name="P2">Schweitzer kennzeichnet das alles, wie Einer, der sagt: ich will</text:p>
      <text:p text:style-name="P2">ein Haus haben, das fest, wettersicher, schön und so ist, daß man</text:p>
      <text:p text:style-name="P2">bequem darin wohnen kann. Die Anthroposophie möchte nicht in</text:p>
      <text:p text:style-name="P2">diesen Abstraktionen verbleiben, sondern den konkreten Bauplan</text:p>
      <text:p text:style-name="P2">gestalten.</text:p>
      <text:p text:style-name="P3"/>
      <text:p text:style-name="P1">II</text:p>
      <text:p text:style-name="P2">BEITRÄGE ZUR WIEDERBELEBUNG DES</text:p>
      <text:p text:style-name="P2">VERSCHÜTTETEN GEISTESLEBENS</text:p>
      <text:p text:style-name="P2">GOETHE-STUDIEN</text:p>
      <text:p text:style-name="P3"/>
      <text:p text:style-name="P1">DIE VERSCHÜTTETE GEIST-ERKENNTNIS</text:p>
      <text:p text:style-name="P2">Wer sich in die mitteleuropäische Literatur der Zeit um die Mitte des</text:p>
      <text:p text:style-name="P2">neunzehnten Jahrhunderts vertieft, der kann eine merkwürdige</text:p>
      <text:p text:style-name="P2">Entdeckung machen. Er wird dies aber nur dann tun, wenn er sich</text:p>
      <text:p text:style-name="P2">nicht ausschließlich an dasjenige hält, was in der folgenden Zeit</text:p>
      <text:p text:style-name="P2">beliebt geblieben ist und was in der Gegenwart gewöhnlich als</text:p>
      <text:p text:style-name="P2">wertvoll neu gedruckt wird und viel gelesen ist. Denn es gibt etwas</text:p>
      <text:p text:style-name="P2">wie eine durch die Den-kungsart der spätem Zeit verschüttete Schicht</text:p>
      <text:p text:style-name="P2">mitteleuropäischer Anschauungen, die in Ton, Haltung und Interesse</text:p>
      <text:p text:style-name="P2">für bestimmte Ideenkreise heute ganz fremdartig anmuten.</text:p>
      <text:p text:style-name="P2">Man kann sich aus der Lektüre von Werken dieser verschütteten</text:p>
      <text:p text:style-name="P2">Schichte Bilder von Persönlichkeiten mit einer der Gegenwart ganz</text:p>
      <text:p text:style-name="P2">fernen Geistesart vor die Seele stellen. Mir ist übrigens das Glück</text:p>
      <text:p text:style-name="P2">widerfahren, in meinem alten Lehrer und Freund, Karl Julius</text:p>
      <text:p text:style-name="P2">Schröer^ in den achtziger Jahren in lebhaftem Geistes verkehr mit</text:p>
      <text:p text:style-name="P2">einer Persönlichkeit zu stehen, die nach ihrer Seelenverfassung ganz</text:p>
      <text:p text:style-name="P2">in dem Leben der Mitte des neunzehnten Jahrhunderts wurzelte. Ein</text:p>
      <text:p text:style-name="P2">idealischer Zauber ging von dieser Persönlichkeit aus. Wenn Karl</text:p>
      <text:p text:style-name="P2">Julius Schröer von Goethe sprach, so lebte etwas von der</text:p>
      <text:p text:style-name="P2">verschütteten Schichte auf.</text:p>
      <text:p text:style-name="P2">Ich habe ein Bild aus dem Verkehr mit Karl Julius Schröer vor mir.</text:p>
      <text:p text:style-name="P2">Ich besuchte ihn wenige Stunden, nachdem der österreichische</text:p>
      <text:p text:style-name="P2">Kronprinz in der Tragödie von Meyerling zugrunde gegangen war.</text:p>
      <text:p text:style-name="P2">Karl Julius Schröer stand wie starr vor dem, was in einer Zeit</text:p>
      <text:p text:style-name="P2">geschehen konnte, von der er empfand, daß sie der seinigen so</text:p>
      <text:p text:style-name="P2">unähnlich geworden war. Seine Augen blickten wie aus einer</text:p>
      <text:p text:style-name="P2">fremden Welt heraus, und er sprach: «Es ist ja, wie wenn das</text:p>
      <text:p text:style-name="P2">Zeitalter Neros wieder auflebte.»</text:p>
      <text:p text:style-name="P2">Schröer selbst schrieb sein Anderssein gegenüber der jüngeren</text:p>
      <text:p text:style-name="P2">Generation allerdings auch persönlichen Anlagen zu. Er sagte mir</text:p>
      <text:p text:style-name="P2">einmal - allerdings ohne sich damit als einen Anhänger der</text:p>
      <text:p text:style-name="P2">Phrenologie zu bekennen: ein Phrenologe habe ihn vor langer Zeit</text:p>
      <text:p text:style-name="P2">untersucht und eine Eigentümlichkeit an</text:p>
      <text:p text:style-name="P3"/>
      <text:p text:style-name="P1">seinem Kopfe gefunden, bei der er das Wort «Theosophie »</text:p>
      <text:p text:style-name="P2">ausgesprochen habe. (Ich überlasse den Inhalt dieser Bemerkung</text:p>
      <text:p text:style-name="P2">denjenigen, die etwa zu der Ansicht kommen wollen, meine</text:p>
      <text:p text:style-name="P2">anthroposophische Anschauung sei ein dem Psychoanalytiker</text:p>
      <text:p text:style-name="P2">erklärliches Aufleben einer «Provinz» meines Seelenlebens, die</text:p>
      <text:p text:style-name="P2">in den achtziger Jahren durch Karl Julius Schrö-er bebaut</text:p>
      <text:p text:style-name="P2">worden ist.)</text:p>
      <text:p text:style-name="P2">In der «verschütteten Schichte» lebte ein Verständnis für</text:p>
      <text:p text:style-name="P2">objektive Ideen. Man glaubte, daß im Einzelleben des Menschen</text:p>
      <text:p text:style-name="P2">und im Völkerleben solche objektive Ideen walten. Man sah aber</text:p>
      <text:p text:style-name="P2">auch mit einer gewissen intellektualistischen Trauer den Sinn für</text:p>
      <text:p text:style-name="P2">diesen objektiven Idealismus in der europäischen Zivilisation</text:p>
      <text:p text:style-name="P2">dahinschwinden. So fühlte man sich der Wirklichkeit einer</text:p>
      <text:p text:style-name="P2">geistigen Welt gegenüber; man hielt sich an diese. Die äußere</text:p>
      <text:p text:style-name="P2">Welt nahm man als eine Art Abbild eines Geist-Waltens. Man</text:p>
      <text:p text:style-name="P2">kann Persönlichkeiten auftauchen sehen durch Vertiefung in</text:p>
      <text:p text:style-name="P2">diese ältere Zeit, die aus ihrer geistgemäßen Anschauung das</text:p>
      <text:p text:style-name="P2">Verhängnis der Folgezeit wie in einer merkwürdigen</text:p>
      <text:p text:style-name="P2">Geistesschau schildern.</text:p>
      <text:p text:style-name="P2">Eine solche Persönlichkeit ist Ernst von Lasau/x, der um die</text:p>
      <text:p text:style-name="P2">Mitte des neunzehnten Jahrhunderts in München gelebt und</text:p>
      <text:p text:style-name="P2">gewirkt hat. Man lese sein Buch: «Neuer Versuch einer alten auf</text:p>
      <text:p text:style-name="P2">die Wahrheit der Tatsachen gegründeten Philosophie der</text:p>
      <text:p text:style-name="P2">Geschichte» (München 1856). Ganz durchdrungen von einer</text:p>
      <text:p text:style-name="P2">geistgemäßen Anschauungsart ist dieses Buch. Die sinnenfällige</text:p>
      <text:p text:style-name="P2">und geschichtliche Wirklichkeit wird überall von der Erkenntnis</text:p>
      <text:p text:style-name="P2">des Geistigen aus beurteilt. Aufstieg und Niedergang der Völker</text:p>
      <text:p text:style-name="P2">werden mit dem aus Geist-Erkenntnis gewonnenen Lichte</text:p>
      <text:p text:style-name="P2">beleuchtet. Und man lese, was Lasaulx von der Zukunft aus</text:p>
      <text:p text:style-name="P2">seiner Beurteilung der Gegenwart heraus schreibt. «Daß die</text:p>
      <text:p text:style-name="P2">Sprachen fast aller europäischen Nationen, mit Ausnahme jener</text:p>
      <text:p text:style-name="P2">der slawischen Zunge, vollständig entwickelt, teilweise schon</text:p>
      <text:p text:style-name="P2">merklich verbraucht seien, unterliegt keinem Zweifel;</text:p>
      <text:p text:style-name="P2">ebensowenig, daß das bisherige religiöse Bewußtsein, im ganzen</text:p>
      <text:p text:style-name="P2">geschätzt, nicht mehr im Wachsen, sondern im Absterben</text:p>
      <text:p text:style-name="P2">begriffen sei: wie es denn eine offenkun-</text:p>
      <text:p text:style-name="P3"/>
      <text:p text:style-name="P1">dige Tatsache ist, daß weit über die Grenzen Europas hinaus die</text:p>
      <text:p text:style-name="P2">innere progressive Entwicklung in allen noch bestehenden</text:p>
      <text:p text:style-name="P2">weltgeschichtlichen Völkerreligionen, im Mosaismus, im</text:p>
      <text:p text:style-name="P2">Buddhismus, im Mohammedanismus, ihren Höhepunkt längst</text:p>
      <text:p text:style-name="P2">überschritten hat, und daß in allen dreien nicht mehr bloß ein</text:p>
      <text:p text:style-name="P2">Rückleben, sondern ein unleugbarer Verfall eingetreten ist. Und</text:p>
      <text:p text:style-name="P2">wie steht es mit dem Christentum, in seiner inneren theoretischen</text:p>
      <text:p text:style-name="P2">Entwicklung und in seiner äußeren praktischen Übung in</text:p>
      <text:p text:style-name="P2">Europa?»</text:p>
      <text:p text:style-name="P2">Nachdem er solche Fragen aufgeworfen und den Zustand</text:p>
      <text:p text:style-name="P2">Europas sich vergegenwärtigt hat, kommt Lasaulx zu dem</text:p>
      <text:p text:style-name="P2">folgenden düstern Urteile. Er überdenkt die Geschicke Süd-,</text:p>
      <text:p text:style-name="P2">West-, Mitteleuropas und setzt dieses Denken so fort: «... und</text:p>
      <text:p text:style-name="P2">daß endlich auch der nordische Koloß, wie es scheint, auf</text:p>
      <text:p text:style-name="P2">tönernen Füßen ruht und in den oberen Schichten von Lüge und</text:p>
      <text:p text:style-name="P2">innerer Fäulnis vor der Reife stark angefressen ist: wer dies und</text:p>
      <text:p text:style-name="P2">ähnliches ernst überdenkt, der wird sich einer düsteren Ahnung,</text:p>
      <text:p text:style-name="P2">wie sie jedesmal dem Eintritt großer Katastrophen vorangeht,</text:p>
      <text:p text:style-name="P2">kaum zu erwehren vermögen.»</text:p>
      <text:p text:style-name="P2">Aber Lasaulx steht in einer Perspektive der Geiste s-Erkenntnis. Und in dieser spricht er nicht bloß pessimistisch; aber</text:p>
      <text:p text:style-name="P2">überraschend ahnungsvoll am Schlüsse seines andern Buches:</text:p>
      <text:p text:style-name="P2">«Der Untergang des Hellenismus»: «Und wenn das drohende</text:p>
      <text:p text:style-name="P2">Schicksal der Zukunft sich erfüllen und die verhängnisvolle</text:p>
      <text:p text:style-name="P2">Stunde eines letzten großen Völkerkampfes in Europa kommen</text:p>
      <text:p text:style-name="P2">wird, so kann es keinem verständigen Zweifel unterliegen, daß</text:p>
      <text:p text:style-name="P2">auch hierin der endliche Sieg nur da sein wird, wo die größere</text:p>
      <text:p text:style-name="P2">Kraft des Glaubens herrscht.»</text:p>
      <text:p text:style-name="P2">Ist nicht bei einer solchen Persönlichkeit der verschütteten</text:p>
      <text:p text:style-name="P2">Schichte mehr Verständnis der Gegenwart zu finden als bei</text:p>
      <text:p text:style-name="P2">manchem maßgebenden Geiste dieser Gegenwart? Mehr</text:p>
      <text:p text:style-name="P2">Verständnis für das, was verfällt, mehr für das, was zum</text:p>
      <text:p text:style-name="P2">Aufstieg nottut. Und Lasaulx ist nur ein Repräsentant; man</text:p>
      <text:p text:style-name="P2">könnte Viele in seiner Art aufzeigen.</text:p>
      <text:p text:style-name="P2">Die Frage drängt sich vor die Seele: warum ist diese Denkungsart verschüttet worden?</text:p>
      <text:p text:style-name="P3"/>
      <text:p text:style-name="P1">Sie war niemals eine volkstümliche; sie blieb diejenige einer</text:p>
      <text:p text:style-name="P2">auserlesenen Minderheit. Sie wurzelte im Geiste; aber nur mit</text:p>
      <text:p text:style-name="P2">dem allgemeinen Gefühle. Sie wußte sich nur intellektualistisch</text:p>
      <text:p text:style-name="P2">auszudrücken. Sie blieb in abstrakten Begriffen stecken, die das</text:p>
      <text:p text:style-name="P2">Herz der Menschen nicht warm machen können. Sie redete vom</text:p>
      <text:p text:style-name="P2">Geiste; aber sie kam nicht zu Anschauungen vom Geiste. Sie</text:p>
      <text:p text:style-name="P2">ergriff nicht den ganzen, vollen Menschen; sie ergriff nur die</text:p>
      <text:p text:style-name="P2">Erziehung der Kopfmenschen. Die Welt ließ diese Denkungsart</text:p>
      <text:p text:style-name="P2">deshalb fallen und hielt sich an das Sinnenfällig-Wirkliche und an</text:p>
      <text:p text:style-name="P2">das Geschichtlich-Äußere. Und so kam es, daß die Prophetien der</text:p>
      <text:p text:style-name="P2">Persönlichkeiten aus der verschütteten Schicht so merkwürdig</text:p>
      <text:p text:style-name="P2">wahr, ihr volkstümlicher Wirkensbereich so klein war, daß sie</text:p>
      <text:p text:style-name="P2">vergessen werden konnten.</text:p>
      <text:p text:style-name="P2">Aber an sie darf Anthroposophie erinnern. Sie will die geistige</text:p>
      <text:p text:style-name="P2">Welt als die feste Grundlage aller Zivilisation nicht in der</text:p>
      <text:p text:style-name="P2">Abstraktion,</text:p>
      <text:p text:style-name="P2">sondern</text:p>
      <text:p text:style-name="P2">durch</text:p>
      <text:p text:style-name="P2">Vermittelung</text:p>
      <text:p text:style-name="P2">lebendiger</text:p>
      <text:p text:style-name="P2">Anschauungen geltend machen; sie möchte nicht bloß zu dem</text:p>
      <text:p text:style-name="P2">Kopfmenschen, sondern zu der ganzen, vollen Menschlichkeit</text:p>
      <text:p text:style-name="P2">sprechen. Sie will nicht intellektualistische, sie möchte</text:p>
      <text:p text:style-name="P2">realgeistige Erkenntnisse vermitteln, die lebenskräftig in der</text:p>
      <text:p text:style-name="P2">Wirklichkeit stehen können.</text:p>
      <text:p text:style-name="P2">Daß Anthroposophie mißverstanden wird, hat viele Gründe; die</text:p>
      <text:p text:style-name="P2">Betrachtung der verschütteten Schichte liefert einen: es muß</text:p>
      <text:p text:style-name="P2">zunächst durch die sinnenfällig-materialistischen Vorstellungen</text:p>
      <text:p text:style-name="P2">hindurch gearbeitet werden, die deshalb so stark wirken, weil sie</text:p>
      <text:p text:style-name="P2">sich im Gegensatz zu einer Denkungsart entwickelt haben, die</text:p>
      <text:p text:style-name="P2">zwar geistig, aber einseitig intellektualistisch war. Man glaubt</text:p>
      <text:p text:style-name="P2">sich berechtigt, mit dieser Einseitigkeit alle Geistigkeit abtun zu</text:p>
      <text:p text:style-name="P2">können.</text:p>
      <text:p text:style-name="P3"/>
      <text:p text:style-name="P1">EIN BEITRAG ZUR WIEDERBELEBUNG DES</text:p>
      <text:p text:style-name="P2">«VERSUNKENEN GEISTESLEBENS»</text:p>
      <text:p text:style-name="P3"/>
      <text:p text:style-name="P2">Der «Kommende-Tag-Verlag » hat die Restbestände von Karl</text:p>
      <text:p text:style-name="P2">Julius Schröers Schriften über Goethe erworben: «Faust von</text:p>
      <text:p text:style-name="P2">Goethe. Mit Einleitung und fortlaufender Erklärung von K. J.</text:p>
      <text:p text:style-name="P2">Schröer» und «Goethe und die Liebe» sowie «Die Aufführung</text:p>
      <text:p text:style-name="P2">des ganzen Faust auf dem Wiener Hof burgtheater ». Mir gibt</text:p>
      <text:p text:style-name="P2">dies Veranlassung, hier mit ein paar Worten zunächst auf die</text:p>
      <text:p text:style-name="P2">beiden letzten kleinen Schriften hinzuweisen. «Die Aufführung</text:p>
      <text:p text:style-name="P2">des ganzen Faust» ist 1883 erschienen. Karl Julius Schröer, der</text:p>
      <text:p text:style-name="P2">mir Lehrer und väterlicher Freund war, sah ich damals oft,</text:p>
      <text:p text:style-name="P2">sowohl in seinen Vorlesungen wie in seiner Arbeitsstube m der</text:p>
      <text:p text:style-name="P2">Wiener Salesianergasse. Vor mir stand die Art, wie dieser Mann</text:p>
      <text:p text:style-name="P2">in Goethes Geistesart lebte. Er arbeitete damals an seiner</text:p>
      <text:p text:style-name="P2">Fausterklärung und an derjenigen der andern Dramen Goethes. In</text:p>
      <text:p text:style-name="P2">diese Arbeit fiel die von Wilbrandt versuchte Aufführung des</text:p>
      <text:p text:style-name="P2">ganzen Faust im Januar 1883 an drei Theaterabenden. Die Reife</text:p>
      <text:p text:style-name="P2">der Anschauung, die sich Schröer an seinen Goethestudien</text:p>
      <text:p text:style-name="P2">erworben hatte, ließ er auf die Beschreibung fallen, die er von</text:p>
      <text:p text:style-name="P2">dieser Aufführung gab. Sie war ja damals ein hervorragendes</text:p>
      <text:p text:style-name="P2">künstlerisches Ereignis in Wien. Was Schröer darüber zu sagen</text:p>
      <text:p text:style-name="P2">hatte, scheint auch heute noch so lebendig, daß es mit vollem</text:p>
      <text:p text:style-name="P2">Interesse gelesen werden kann. Das Schriftchen « Goethe und die</text:p>
      <text:p text:style-name="P2">Liebe » steht wohl einzig da in der reichen Goetheliteratur. Da ist</text:p>
      <text:p text:style-name="P2">jeder Satz aus unmittelbarem Erlebnis heraus geschrieben.</text:p>
      <text:p text:style-name="P2">Lebensphilosophie im schönsten Sinne des Wortes an Goethe</text:p>
      <text:p text:style-name="P2">dargestellt, erscheint vor dem Leser. Schröer lebte ja ganz in der</text:p>
      <text:p text:style-name="P2">Goetheschen Art des Idealismus. In der Zeit, als er an diesem</text:p>
      <text:p text:style-name="P2">Schriftchen arbeitete, hielt er in Wien einen Vortrag «Die</text:p>
      <text:p text:style-name="P2">kommenden Anschauungen über Goethe », von dem ein Auszug</text:p>
      <text:p text:style-name="P2">als Anhang zu «Goethe und die Liebe» abgedruckt ist. «Fünfzig</text:p>
      <text:p text:style-name="P2">Jahre sind seit Goethes Tode vorübergegangen, und es will uns</text:p>
      <text:p text:style-name="P2">fast scheinen, als ob er jetzt wahrer und lebendiger vor unseren</text:p>
      <text:p text:style-name="P2">Augen stünde, als seinen Zeitgenossen vor fünfzig Jahren; als</text:p>
      <text:p text:style-name="P3"/>
      <text:p text:style-name="P1">hätte bereits eine Art Auferstehung nach dem Tode</text:p>
      <text:p text:style-name="P2">stattgefunden.» Schröer schrieb das 1882; er lebte damals in der</text:p>
      <text:p text:style-name="P2">Vorstellung, daß eine solche Auferstehung des Goetheschen</text:p>
      <text:p text:style-name="P2">Idealismus notwendig sei. Er vermeinte, sie kommen zu sehen.</text:p>
      <text:p text:style-name="P2">Aus dieser Gesinnung heraus hat er alles geschrieben, was von</text:p>
      <text:p text:style-name="P2">ihm über Goethe vorhanden ist. Man kann aber auch überzeugt</text:p>
      <text:p text:style-name="P2">davon sein, daß in der Gegenwart solche Stimmen wie die</text:p>
      <text:p text:style-name="P2">Schröers wieder gehört werden sollten. In dem Büchelchen</text:p>
      <text:p text:style-name="P2">«Goethe und die Liebe» stehen die Sätze: «In der Heilkunst preist</text:p>
      <text:p text:style-name="P2">man an großen Diagnostikern am Krankenbette den Tief blick,</text:p>
      <text:p text:style-name="P2">mit dem sie den Habitus, den individuellen Typus des Kranken</text:p>
      <text:p text:style-name="P2">und daraus dann die Krankheit erkennen. Nicht ihr chemikalisches</text:p>
      <text:p text:style-name="P2">oder anatomisches Wissen steht ihnen dabei zur Seite, sondern die</text:p>
      <text:p text:style-name="P2">Intuition in das Lebewesen als Ganzes. ... Folgt ein solcher</text:p>
      <text:p text:style-name="P2">Diagnostiker der intuitiven Methode Goethes unbewußt, Goethe</text:p>
      <text:p text:style-name="P2">hat sie mit Bewußtsein in die Wissenschaft eingeführt. Sie führte</text:p>
      <text:p text:style-name="P2">ihn zu Ergebnissen, die nicht mehr bestritten werden, nur die</text:p>
      <text:p text:style-name="P2">Methode ist noch nicht allseitig erkannt.» Damit ist doch eine</text:p>
      <text:p text:style-name="P2">Forderung der Erkenntnis aufgestellt, an deren Erfüllung heute</text:p>
      <text:p text:style-name="P2">intensiv gearbeitet werden müßte.</text:p>
      <text:p text:style-name="P3"/>
      <text:p text:style-name="P1">VON DEN VOLKSTÜMLICHEN WEIHNACHTSPIELEN</text:p>
      <text:p text:style-name="P3"/>
      <text:p text:style-name="P2">Eine Christfest-Erinnerung</text:p>
      <text:p text:style-name="P2">Vor fast vierzig Jahren, etwa zwei oder drei Tage vor</text:p>
      <text:p text:style-name="P2">Weihnachten, erzählte mir mein lieber Lehrer und väterlicher</text:p>
      <text:p text:style-name="P2">Freund</text:p>
      <text:p text:style-name="P2">Karl</text:p>
      <text:p text:style-name="P2">Julius</text:p>
      <text:p text:style-name="P2">Schröer</text:p>
      <text:p text:style-name="P2">in</text:p>
      <text:p text:style-name="P2">seinem</text:p>
      <text:p text:style-name="P2">kleinen</text:p>
      <text:p text:style-name="P2">Bibliothekszimmer in der Wiener Salesianergasse von den</text:p>
      <text:p text:style-name="P2">Weihnachtspielen, deren Aufführung in Oberufer in WestUngarn er in den fünfziger Jahren des neunzehnten Jahrhunderts</text:p>
      <text:p text:style-name="P2">beigewohnt, und die er 1862 in Wien herausgegeben hatte.</text:p>
      <text:p text:style-name="P2">Die deutschen Kolonisten dieser Gegend haben diese Spiele</text:p>
      <text:p text:style-name="P2">aus mehr westlich gelegenen Gegenden mitgebracht und ganz in</text:p>
      <text:p text:style-name="P2">alter Weise jedes Jahr um die Weihnachtzeit weitergespielt. Es</text:p>
      <text:p text:style-name="P2">sind in ihnen wahre Perlen des deutschen Volksschauspieles aus</text:p>
      <text:p text:style-name="P2">einer Zeit erhalten, die der allerersten Entstehung der modernen</text:p>
      <text:p text:style-name="P2">Bühne vorangegangen ist.</text:p>
      <text:p text:style-name="P2">In Schröers Erzählung war etwas, das eine unmittelbare</text:p>
      <text:p text:style-name="P2">Empfindung davon erregte, wie vor seiner Seele im Anblick der</text:p>
      <text:p text:style-name="P2">Spiele ein Stück Volkstum aus dem sechszehnten Jahrhundert</text:p>
      <text:p text:style-name="P2">stand. Und er schilderte ja aus dem Vollen heraus. Ihm war das</text:p>
      <text:p text:style-name="P2">deutsche Volkstum in den verschiedenen österreichischungarischen Gegenden ans Herz gewachsen. Zwei Gebiete</text:p>
      <text:p text:style-name="P2">waren der Gegenstand seines besonderen Studiums. Dieses</text:p>
      <text:p text:style-name="P2">Volkstum und Goethe. Und wenn er über irgend etwas aus</text:p>
      <text:p text:style-name="P2">diesen beiden Gebieten sprach, dann teilte sich nicht ein</text:p>
      <text:p text:style-name="P2">Gelehrter mit, sondern ein ganzer Mensch, der sich der</text:p>
      <text:p text:style-name="P2">Gelehrsamkeit nur bediente, um auszusprechen, was ihn mit</text:p>
      <text:p text:style-name="P2">ganzem Herzen und intensivem Lebensinhalt persönlich damit</text:p>
      <text:p text:style-name="P2">verband.</text:p>
      <text:p text:style-name="P2">Und so sprach er damals über die bäuerlichen</text:p>
      <text:p text:style-name="P2">Weihnachtspiele. Lebendig wurden aus seinen Worten die</text:p>
      <text:p text:style-name="P2">armen Leute von Oberufer, die jedes Jahr um die Weihnachtszeit</text:p>
      <text:p text:style-name="P2">für ihre Mitbewohner zu Schauspielern sich ausbildeten. Schröer</text:p>
      <text:p text:style-name="P2">kannte dieser Leute Art. Er hat ja auch alles getan, um sie</text:p>
      <text:p text:style-name="P2">kennen zu lernen. Er bereiste das ungarische Bergland, um die</text:p>
      <text:p text:style-name="P2">Sprache der Deutschen in dieser Gegend Nordungarns zu</text:p>
      <text:p text:style-name="P3"/>
      <text:p text:style-name="P1">studieren. Von ihm gibt es ein «Wörterbuch der deutschen</text:p>
      <text:p text:style-name="P2">Mundarten des ungrischen Berglandes» (1858); eine</text:p>
      <text:p text:style-name="P2">«Darstellung der deutschen Mundarten des ungarischen</text:p>
      <text:p text:style-name="P2">Berglandes» (1864). Man braucht nicht gerade eine Vorliebe für</text:p>
      <text:p text:style-name="P2">die Lektüre von Wörterbüchern zu haben, um von diesen</text:p>
      <text:p text:style-name="P2">Büchern gefesselt zu werden. Das äußere Gewand der</text:p>
      <text:p text:style-name="P2">Darstellung hat zunächst allerdings nichts Anziehendes. Denn</text:p>
      <text:p text:style-name="P2">SchrÖer sucht der wissenschaftlichen Art der Germanistik seiner</text:p>
      <text:p text:style-name="P2">Zeit gerecht zu werden. Und diese Art erscheint zunächst auch</text:p>
      <text:p text:style-name="P2">bei ihm recht trocken. Überwindet man aber diese Trockenheit</text:p>
      <text:p text:style-name="P2">und geht man auf den Geist ein, der da waltet, wenn Schröer</text:p>
      <text:p text:style-name="P2">Worte, Redensarten, Wortspiele und so weiter aus den</text:p>
      <text:p text:style-name="P2">Volksdialekten mitteilt: dann vernimmt man in wahrhaft</text:p>
      <text:p text:style-name="P2">anmutigen</text:p>
      <text:p text:style-name="P2">Miniaturbildchen</text:p>
      <text:p text:style-name="P2">Offenbarungen</text:p>
      <text:p text:style-name="P2">reinster</text:p>
      <text:p text:style-name="P2">Menschlichkeit. Aber man ist nicht einmal darauf angewiesen.</text:p>
      <text:p text:style-name="P2">Denn</text:p>
      <text:p text:style-name="P2">Schröer</text:p>
      <text:p text:style-name="P2">schickt</text:p>
      <text:p text:style-name="P2">seinen</text:p>
      <text:p text:style-name="P2">Wörterbüchern</text:p>
      <text:p text:style-name="P2">und</text:p>
      <text:p text:style-name="P2">grammatikalischen Aufzählungen Vorreden voraus, die weiteste</text:p>
      <text:p text:style-name="P2">kulturgeschichtliche Ausblicke geben. In Volkstümliches, das</text:p>
      <text:p text:style-name="P2">eingestreut in anderes Volkstum und innerhalb desselben im</text:p>
      <text:p text:style-name="P2">Untergange begriffen ist, verliebt sich eine selten sinnige</text:p>
      <text:p text:style-name="P2">Persönlichkeit und schildert es, wie man eine Abenddämmerung</text:p>
      <text:p text:style-name="P2">schildert. Und aus dieser Liebe heraus hat Schröer auch ein Wörterbuch</text:p>
      <text:p text:style-name="P2">der Heanzen-Mundart des westlichen Ungarns geschrieben und</text:p>
      <text:p text:style-name="P2">eines der ganz kleinen deutschen Sprachinsel Gott-schee in</text:p>
      <text:p text:style-name="P2">Krain.</text:p>
      <text:p text:style-name="P2">Es war immer etwas von einem tragischen Grundton da, wenn</text:p>
      <text:p text:style-name="P2">Schröer aussprach, was er empfand, wenn er hinblickte auf</text:p>
      <text:p text:style-name="P2">dieses untergehende Volksleben, das er in Form der</text:p>
      <text:p text:style-name="P2">Wissenschaft bewahren wollte.</text:p>
      <text:p text:style-name="P2">Zur innigen Wärme steigerte sich aber diese Empfindung, als</text:p>
      <text:p text:style-name="P2">er von den Oberuferer Weihnachtsspielen sprach. Eine</text:p>
      <text:p text:style-name="P2">angesehene Familie bewahrte sie und ließ sie als heiliges Gut</text:p>
      <text:p text:style-name="P2">von Generation auf Generation übergehen. Das älteste Mitglied</text:p>
      <text:p text:style-name="P2">der Familie war der Lehrmeister, der die Spielart von seinen</text:p>
      <text:p text:style-name="P2">Vorfahren vererbt erhielt. Der suchte sich aus den Burschen des</text:p>
      <text:p text:style-name="P2">Ortes jedes Jahr, wenn die Weinlese vorüber war,</text:p>
      <text:p text:style-name="P3"/>
      <text:p text:style-name="P1">diejenigen aus, die er als Spieler für geeignet hielt. Ihnen</text:p>
      <text:p text:style-name="P2">brachte er das Spiel bei. Sie mußten sich während der Lehrzeit</text:p>
      <text:p text:style-name="P2">eines Lebenswandels befleißigen, der dem Ernste der Sache</text:p>
      <text:p text:style-name="P2">angemessen war. Und sie mußten sich treulich allem fügen, was</text:p>
      <text:p text:style-name="P2">der Lehrmeister verordnete. Denn in diesem lebte eine</text:p>
      <text:p text:style-name="P2">altehrwürdige Tradition.</text:p>
      <text:p text:style-name="P2">In einem Wirtshaus waren die Aufführungen, die Schröer</text:p>
      <text:p text:style-name="P2">gesehen hat. Aber sowohl Spieler wie Zuschauer trugen in das</text:p>
      <text:p text:style-name="P2">Haus die herzlichste Weihnachtstimmung hinein. - Und diese</text:p>
      <text:p text:style-name="P2">Stimmung wurzelt in einer echt frommen Hingebung an die</text:p>
      <text:p text:style-name="P2">Weihnachtswahrheit. Szenen, die zur edelsten Erbauung</text:p>
      <text:p text:style-name="P2">hinreißen, wechseln mit derben, spaßhaften. Diese tun dem</text:p>
      <text:p text:style-name="P2">Ernst des Ganzen keinen Abbruch. Sie sind nur ein Beweis dafür,</text:p>
      <text:p text:style-name="P2">daß die Spiele aus derjenigen Zeit stammen, in welcher die</text:p>
      <text:p text:style-name="P2">Frömmigkeit des Volkes so festgewurzelt im Gemüte war, daß</text:p>
      <text:p text:style-name="P2">sie durchaus neben naiver volkstümlicher Heiterkeit einhergehen</text:p>
      <text:p text:style-name="P2">konnte. Es tat, zum Beispiel, der frommen Liebe, in der das</text:p>
      <text:p text:style-name="P2">Herz an das Jesuskind hingegeben war, keinen Eintrag, wenn</text:p>
      <text:p text:style-name="P2">neben der wunderbar zart gezeichneten Jungfrau ein etwas</text:p>
      <text:p text:style-name="P2">tölpischer Joseph hingestellt wurde; oder wenn der innig</text:p>
      <text:p text:style-name="P2">charakterisierten Opferung der Hirten eine derbe Unterhaltung</text:p>
      <text:p text:style-name="P2">derselben mit drolligen Spaßen voranging. Diejenigen, von</text:p>
      <text:p text:style-name="P2">denen die Spiele herrührten, wußten, daß der Kontrast mit der</text:p>
      <text:p text:style-name="P2">Derbheit die innige Erbauung bei dem Volke nicht herabstimmt,</text:p>
      <text:p text:style-name="P2">sondern erhöht. Man kann die Kunst bewundern, welche aus</text:p>
      <text:p text:style-name="P2">dem Lachen heraus die schönste Stimmung frömmster Rührung</text:p>
      <text:p text:style-name="P2">holt, und gerade dadurch die unehrliche Sentimentalität fernhält.</text:p>
      <text:p text:style-name="P2">Ich schildere, indem ich dies schreibe, den Eindruck, den ich</text:p>
      <text:p text:style-name="P2">empfing, nachdem Schröer, um seine Erzählung zu illustrieren,</text:p>
      <text:p text:style-name="P2">das Büchelchen aus seiner Bibliothek hervorgeholt, in dem er</text:p>
      <text:p text:style-name="P2">die Weihnachtspiele mitgeteilt hatte, und aus denen er mir nun</text:p>
      <text:p text:style-name="P2">Proben vorlas. Er konnte darauf hinweisen, wie der eine oder der</text:p>
      <text:p text:style-name="P2">andere Spieler in Gesichtsausdruck und Geberde sich verhielt,</text:p>
      <text:p text:style-name="P2">wenn er dieses oder jenes sprach. Schröer gab mir nun das</text:p>
      <text:p text:style-name="P2">Büchelchen mit («Deutsche Weihnachtspiele</text:p>
      <text:p text:style-name="P3"/>
      <text:p text:style-name="P1">aus Ungern», geschildert und mitgeteilt von Karl Julius Schröer.</text:p>
      <text:p text:style-name="P2">Wien 1862); und ich durfte, nachdem ich es durchgelesen hatte,</text:p>
      <text:p text:style-name="P2">ihn noch oft über Vieles fragen, was mit der Spielart des Volkes</text:p>
      <text:p text:style-name="P2">und dessen ganzer Auffassung von dieser besonderen Weise,</text:p>
      <text:p text:style-name="P2">Weihnachten und das Dreikönigsfest zu feiern, zusammenhing.</text:p>
      <text:p text:style-name="P2">Schröer erzählt in seiner Einleitung zu den Spielen: «In der</text:p>
      <text:p text:style-name="P2">Nähe von Preßburg, eine halbe Stunde Wegs zu fahren, liegt auf</text:p>
      <text:p text:style-name="P2">einer Vorinsel zur Insel Schutt das Dörfchen Oberufer, dessen</text:p>
      <text:p text:style-name="P2">Grundherrschaft die Familie Palfy ist. Die katholische sowohl</text:p>
      <text:p text:style-name="P2">als die protestantische Gemeinde daselbst gehören als Filialen zu</text:p>
      <text:p text:style-name="P2">Preßburg und haben ihren Gottesdienst in der Stadt. Ein</text:p>
      <text:p text:style-name="P2">Dorfschulmeister für beide Gemeinden ist zugleich Notar, und</text:p>
      <text:p text:style-name="P2">so sind denn in einer Person alle Honoratioren des Ortes</text:p>
      <text:p text:style-name="P2">vereinigt. Er ist den Spielen feind und verachtet sie, so daß</text:p>
      <text:p text:style-name="P2">dieselben bis auf unsere Tage unbeachtet und völlig isoliert von</text:p>
      <text:p text:style-name="P2">aller &lt;Intelligenz) von Bauern ausgingen und für Bauern</text:p>
      <text:p text:style-name="P2">aufgeführt wurden. Die Religion macht dabei keinen</text:p>
      <text:p text:style-name="P2">Unterschied, Katholiken und Protestanten nehmen gleichen</text:p>
      <text:p text:style-name="P2">Anteil, bei der Darstellung sowohl als auch auf den</text:p>
      <text:p text:style-name="P2">Zuschauerplätzen. Es gehören die Spieler jedoch demselben</text:p>
      <text:p text:style-name="P2">Stamme an, der unter dem Namen der Haidbauern bekannt ist,</text:p>
      <text:p text:style-name="P2">im 16. oder zu Anfang des 17. Jahrhunderts aus der Gegend am</text:p>
      <text:p text:style-name="P2">Bodensee» - Schröer stellt in einer Anmerkung das als nicht</text:p>
      <text:p text:style-name="P2">ganz gewiß hin - «eingewandert und noch 1659 ganz</text:p>
      <text:p text:style-name="P2">protestantisch gewesen sein soll.» - «In Oberufer ist nun der</text:p>
      <text:p text:style-name="P2">Besitzer der Spiele seit 1827 ein Bauer, er hatte schon als Knabe</text:p>
      <text:p text:style-name="P2">den Engel Gabriel gespielt, dann von seinem Vater, der damals</text:p>
      <text:p text:style-name="P2">&lt;Lehr-maister&gt; der Spiele war, die Kunst geerbt. Von ihm hatte</text:p>
      <text:p text:style-name="P2">er die Schriften, die auf Kosten der Spieler angeschafften und in</text:p>
      <text:p text:style-name="P2">Stand erhaltenen Kleidungen und andern Apparat geerbt, und so</text:p>
      <text:p text:style-name="P2">ging denn auch auf ihn die Lehrmeisterwürde über.» -Wenn die</text:p>
      <text:p text:style-name="P2">Zeit zum Einüben gekommen ist, «wird abgeschrieben, gelernt,</text:p>
      <text:p text:style-name="P2">gesungen Tag und Nacht. In dem Dorf wird keine Musik gelitten.</text:p>
      <text:p text:style-name="P2">Wenn die Spieler über Land gehn, um in einem benachbarten</text:p>
      <text:p text:style-name="P2">Ort zu spielen und es ist Musik da, so</text:p>
      <text:p text:style-name="P3"/>
      <text:p text:style-name="P1">ziehn sie weiter. Als man, ihnen zu Ehren, in einem Orte einmal</text:p>
      <text:p text:style-name="P2">die Dorfmusikanten aufspielen ließ, fragten sie entrüstet: ob man</text:p>
      <text:p text:style-name="P2">sie für Komödianten halte?» - «Die Spiele dauern nun vom ersten</text:p>
      <text:p text:style-name="P2">Advent bis heiligen Dreikönig. Alle Sonntag und Feiertag wird</text:p>
      <text:p text:style-name="P2">gespielt; jeden Mittwoch ist eine Aufführung zur Übung. An den</text:p>
      <text:p text:style-name="P2">übrigen Werktagen ziehn die Spieler über Land auf benachbarte</text:p>
      <text:p text:style-name="P2">Dörfer, wo gespielt wird.» - «Ich halte die Erwähnung dieser</text:p>
      <text:p text:style-name="P2">Umstände deshalb für wichtig, weil aus ihnen ersichtlich wird,</text:p>
      <text:p text:style-name="P2">wie auch gegenwärtig noch eine gewisse Weihe mit der Sache</text:p>
      <text:p text:style-name="P2">verbunden ist.»</text:p>
      <text:p text:style-name="P2">Und wenn Schröer über die Spiele sprach, so hatten seine</text:p>
      <text:p text:style-name="P2">Worte noch einen Nachklang von dieser Weihe.</text:p>
      <text:p text:style-name="P2">Ich mußte, was ich damals durch Schröer aufnahm, im Herzen</text:p>
      <text:p text:style-name="P2">behalten. Und nun spielen Mitglieder der Anthroposo-phischen</text:p>
      <text:p text:style-name="P2">Gesellschaft seit einer Reihe von Jahren zur Weihnachtszeit diese</text:p>
      <text:p text:style-name="P2">Spiele. Während der Kriegszeit durften sie sie auch den Kranken</text:p>
      <text:p text:style-name="P2">in den Lazaretten vorspielen. Wir spielen sie auch seit Jahren um</text:p>
      <text:p text:style-name="P2">jede Weihnachtszeit im Goetheanum in Dornach. Auch dieses</text:p>
      <text:p text:style-name="P2">Jahr wird es wieder so sein. Es wird, soweit das bei den</text:p>
      <text:p text:style-name="P2">veränderten Verhältnissen möglich ist, streng darauf gesehen, daß</text:p>
      <text:p text:style-name="P2">Spielart und Einrichtung dem Zuschauer ein Bild geben, wie es</text:p>
      <text:p text:style-name="P2">diejenigen vor sich hatten, die im Volksgemüt diese Spiele</text:p>
      <text:p text:style-name="P2">festgehalten und als eine würdige Art, Weihnachten zu feiern,</text:p>
      <text:p text:style-name="P2">angesehen haben.</text:p>
      <text:p text:style-name="P3"/>
      <text:p text:style-name="P1">ZUR AUFFÜHRUNG UNSERER</text:p>
      <text:p text:style-name="P2">VOLKSTÜMLICHEN WEIHNACHTSPIELE</text:p>
      <text:p text:style-name="P3"/>
      <text:p text:style-name="P2">Im letzten Aufsatz habe ich mitgeteilt, wie die deutschen</text:p>
      <text:p text:style-name="P2">Weihnachtspiele, die jedes Jahr im Goetheanum in Dornach</text:p>
      <text:p text:style-name="P2">aufgeführt werden, mir bekannt geworden sind. Diese Aufführung</text:p>
      <text:p text:style-name="P2">gibt Szenen wieder, die durch Karl Julius Schröer mitgeteilt sind.</text:p>
      <text:p text:style-name="P2">Nur in einem Falle habe ich in diesem Jahre versucht, durch eine</text:p>
      <text:p text:style-name="P2">kleine Hinzufügung gegen den Grundsatz zu handeln, nur</text:p>
      <text:p text:style-name="P2">mündlich oder schriftlich in der Überlieferung Erhaltenes zu</text:p>
      <text:p text:style-name="P2">bringen. Etwas besonders Charakteristisches bei diesen Spielen</text:p>
      <text:p text:style-name="P2">war, daß die Spieler, bevor sie den Inhalt des Dargestellten</text:p>
      <text:p text:style-name="P2">vorführten, schon als eine Art Chor vor ihre Zuschauer traten.</text:p>
      <text:p text:style-name="P2">Solches Chormäßiges tritt ja auch, den Fortgang der Handlung</text:p>
      <text:p text:style-name="P2">unterbrechend, an vielen Stellen der Stücke auf. Im überlieferten «</text:p>
      <text:p text:style-name="P2">Sterngesang », welcher der Darstellung des «ChristiGeburtspieles» voranging, ist ein Einleitungschor erhalten, in dem</text:p>
      <text:p text:style-name="P2">die Spieler alles das begrüßen, zu dem sie sich, bevor sie mit der</text:p>
      <text:p text:style-name="P2">Darstellung beginnen, in ein herzliches Verhältnis setzen möchten.</text:p>
      <text:p text:style-name="P2">Sie grüßen da alles, was ihnen in dem für sie wichtigen</text:p>
      <text:p text:style-name="P2">Augenblicke seelisch naheliegt: von der heiligen Dreifaltigkeit,</text:p>
      <text:p text:style-name="P2">von den einzelnen Kategorien der Zuschauer bis zu den</text:p>
      <text:p text:style-name="P2">«Hölzelein» ihres Sternes, den der Sternsinger trägt. - Es ist mir</text:p>
      <text:p text:style-name="P2">nun gewiß, daß ein solcher Einleitungschor ursprünglich auch dem</text:p>
      <text:p text:style-name="P2">ersten der Spiele, dem «Paradeisspiel» vorangegangen ist und daß</text:p>
      <text:p text:style-name="P2">dieser dem Sterngesang des « Christi-Geburtspieles » ganz ähnlich</text:p>
      <text:p text:style-name="P2">in der Form der Vorstellungen gewesen ist. Ich habe nun den</text:p>
      <text:p text:style-name="P2">Versuch gewagt, auch vor dem Paradeisspiel einen solchen</text:p>
      <text:p text:style-name="P2">Einleitungschor zu geben, weil ich glaube, damit, aus dem Geiste</text:p>
      <text:p text:style-name="P2">der Überlieferung heraus, etwas hinzustellen, was annähernd so</text:p>
      <text:p text:style-name="P2">vorhanden war, wenn auch die mündliche und schriftliche</text:p>
      <text:p text:style-name="P2">Überlieferung es verloren hat. Die Empfindungen des</text:p>
      <text:p text:style-name="P2">«Sterngesangs» zum Geburtsspiel müssen da, etwas anders, zu</text:p>
      <text:p text:style-name="P2">finden sein.</text:p>
      <text:p text:style-name="P3"/>
      <text:p text:style-name="P1">Ir liabn rneini singa kumts freindli her,</text:p>
      <text:p text:style-name="P2">Is g'schircht heunt zu engerer größten freid und er;</text:p>
      <text:p text:style-name="P2">Is sitzt vor eng dö gonzi ersami gmoan,</text:p>
      <text:p text:style-name="P2">Dö will eng fleißi a wail wol hören an.</text:p>
      <text:p text:style-name="P2">Drum stellts eng um mi in ana scheibn;</text:p>
      <text:p text:style-name="P2">Den leutn sollts dö wail mit singa vartreibn.</text:p>
      <text:p text:style-name="P2">Ir liabn meini singa, mochts frumi augn,</text:p>
      <text:p text:style-name="P2">Daß si dö leut recht guat erbaun,</text:p>
      <text:p text:style-name="P2">Und schauts, daß enga singa is guat,</text:p>
      <text:p text:style-name="P2">Und herzli enga stimm und wuat.</text:p>
      <text:p text:style-name="P2">Erst oba wolln ma dö grüaßn alle,</text:p>
      <text:p text:style-name="P2">Dö sie heunt hobn eingfundn in dem saale.</text:p>
      <text:p text:style-name="P2">Grüaßn ma God Voda im höchsten thron;</text:p>
      <text:p text:style-name="P2">Und grüaßn ma a sein einiga Son;</text:p>
      <text:p text:style-name="P2">Grüaßn ma a dazua den haiigen Geist,</text:p>
      <text:p text:style-name="P2">Der unsern söln dö wahren wege weist;</text:p>
      <text:p text:style-name="P2">Und grüaßn ma dö gonzi haligi Dreifaltikeit:</text:p>
      <text:p text:style-name="P2">Den Voda, den Son und den Geist in da einikeit.</text:p>
      <text:p text:style-name="P2">Grüaßn ma Adam und Eva im garten drein,</text:p>
      <text:p text:style-name="P2">In den ma olli a gern mechtn hrein.</text:p>
      <text:p text:style-name="P2">Und grüaßn ma olli bam und tiralein</text:p>
      <text:p text:style-name="P2">So vüel als in dem paradeise sein</text:p>
      <text:p text:style-name="P2">Und grüaßn ma a ganz fein</text:p>
      <text:p text:style-name="P2">Dö wunderschön großn und kloan vögalein;</text:p>
      <text:p text:style-name="P2">Grüaßn ma a dös gonzi firmament,</text:p>
      <text:p text:style-name="P2">Dös dr liab Hergod hot gsetzt ans weltenend. Grüaßn ma dö erenfesten amtsleut;</text:p>
      <text:p text:style-name="P2">Grüaßn ma den maister heunt wia allezeit.</text:p>
      <text:p text:style-name="P2">Grüaßn ma a dö geistlinga herrn,</text:p>
      <text:p text:style-name="P2">Oni dö ma ka gspül derfn lern.</text:p>
      <text:p text:style-name="P2">Grüaßn ma den gmoaherrn, erenfest</text:p>
      <text:p text:style-name="P2">Mit seina gonzn beschwerd aufs allerbest;</text:p>
      <text:p text:style-name="P2">Denn dö hot dr liab Hergod b'stellt</text:p>
      <text:p text:style-name="P2">Wails erm so gor so guat gfällt. Und noa, meini liabn singa, stimmts noamal an,</text:p>
      <text:p text:style-name="P2">In da mittn tuat a bam stan;</text:p>
      <text:p text:style-name="P3"/>
      <text:p text:style-name="P1">Von dem derf ka mensch eßn nit, Wonn ar</text:p>
      <text:p text:style-name="P2">will holtn d'rechti sitt: Den bam wolln ma a</text:p>
      <text:p text:style-name="P2">grüaßn an, Und olli früacht, dö hängent</text:p>
      <text:p text:style-name="P2">dran. D'Eva, dö bösi, dö hot gessen davon,</text:p>
      <text:p text:style-name="P2">Und a dr Adam, dr dummi mon. Da</text:p>
      <text:p text:style-name="P2">wurdens vo God verstoßn; Dös woll'n ma</text:p>
      <text:p text:style-name="P2">uns gsogt sei laßn. — Nur den teifül wolln</text:p>
      <text:p text:style-name="P2">ma ja grüaßn nit, Vor den uns dr liabi God</text:p>
      <text:p text:style-name="P2">bhüat; Ma wolln ar an schwänz zupfa, Und</text:p>
      <text:p text:style-name="P2">erm olli hoar ausrupfa. -Ir Habn meini</text:p>
      <text:p text:style-name="P2">singa hobts olli ghört, Woas si in paradeis</text:p>
      <text:p text:style-name="P2">dereinst bekert. -Nu grüaßn ma a unsern</text:p>
      <text:p text:style-name="P2">lehrmaister guat Und grüaßn ma a den</text:p>
      <text:p text:style-name="P2">guaten muot, Mit dem ar unseri grobn</text:p>
      <text:p text:style-name="P2">stimma Fei, oni vül schlag hot richtn kinna.</text:p>
      <text:p text:style-name="P2">-So, meini liabn singa hobts ghört Wos</text:p>
      <text:p text:style-name="P2">enger olter freind von eng begehrt.</text:p>
      <text:p text:style-name="P3"/>
      <text:p text:style-name="P1">WIE EINE DICHTERISCH-BEGEISTERTE</text:p>
      <text:p text:style-name="P2">PERSÖNLICHKEIT VOR FÜNFZIG JAHREN</text:p>
      <text:p text:style-name="P2">UNSERE ZEIT VORFÜHLTE</text:p>
      <text:p text:style-name="P2">Es ist fast ein halbes Jahrhundert verflossen, seit der österreichische</text:p>
      <text:p text:style-name="P2">Literaturhistoriker Karl Julius SchrÖer sein Buch «Die deutsche</text:p>
      <text:p text:style-name="P2">Dichtung des neunzehnten Jahrhunderts» schrieb. Er faßte darinnen</text:p>
      <text:p text:style-name="P2">eine Zeiterscheinung, die sich in einer Reihe von Dichtern offenbarte,</text:p>
      <text:p text:style-name="P2">mit dem Namen «Gelehrte Lyrik» zusammen. Die Dichter, die ihm</text:p>
      <text:p text:style-name="P2">dazu Veranlassung gaben, waren: Hermann Lingg, Wilhelm Jordan,</text:p>
      <text:p text:style-name="P2">Robert Hamerling, Victor Scheffel. Es ist nicht eine ablehnende</text:p>
      <text:p text:style-name="P2">Beurteilung dieser Dichter, die Schröer damit zum Ausdrucke</text:p>
      <text:p text:style-name="P2">bringen wollte. Das wird auch der zugeben können, der mit dieser</text:p>
      <text:p text:style-name="P2">Beurteilung in vielem nicht einverstanden ist.</text:p>
      <text:p text:style-name="P2">Was aber Schröer wollte, das drückt er in den folgenden Worten</text:p>
      <text:p text:style-name="P2">scharf aus: « Möchten uns die Dichter, deren Werken ich den</text:p>
      <text:p text:style-name="P2">Namen^Ä/^r Lyrik zu geben mir erlaubte, fast wie Zeugnisse für eine</text:p>
      <text:p text:style-name="P2">an Überbildung leidende Zeit erscheinen, so ist doch nicht zu</text:p>
      <text:p text:style-name="P2">verkennen, daß unter den genannten gewiß Hamerling vom wahren</text:p>
      <text:p text:style-name="P2">Dichter noch am meisten an sich hat. - Wahrhaftig in Samen schießt</text:p>
      <text:p text:style-name="P2">die neue Bildung und Gelehrsamkeit mit dem letzten Lyriker, mit</text:p>
      <text:p text:style-name="P2">dem wir uns zu befassen haben, mit Victor Scheffel.»</text:p>
      <text:p text:style-name="P2">Schröer empfand den Druck, den die «gelehrte Bildung» in der</text:p>
      <text:p text:style-name="P2">Zeit, in der er seine Betrachtungen niederschrieb, auf die freie</text:p>
      <text:p text:style-name="P2">Schwungkraft der dichterischen Phantasie ausübte.</text:p>
      <text:p text:style-name="P2">Man kann nun gewiß nicht sagen, daß Victor Scheffel «</text:p>
      <text:p text:style-name="P2">Gelehrsamkeit» in seinen Dichtungen verkörpern wollte. Man wird</text:p>
      <text:p text:style-name="P2">das auch bei den andern genannten Dichtern nicht unbedingt finden</text:p>
      <text:p text:style-name="P2">können. Am wenigsten wohl bei Robert Hamerling.</text:p>
      <text:p text:style-name="P2">Aber Schröer weist dennoch auf etwas hin, was für die</text:p>
      <text:p text:style-name="P2">abgelaufenen fünfzig Jahre bedeutsam ist.</text:p>
      <text:p text:style-name="P2">Am meisten auffallen muß das Wort «für eine an Überbildung</text:p>
      <text:p text:style-name="P2">leidende Zeit». Es ist die Zeit, die im Keime schon die</text:p>
      <text:p text:style-name="P3"/>
      <text:p text:style-name="P1">Niedergangskräfte enthält, unter deren Wirkung die Menschheit der</text:p>
      <text:p text:style-name="P2">Gegenwart leben muß. Und gerade diese Keime empfindet Schröer,</text:p>
      <text:p text:style-name="P2">wenn er von «Überbildung» redet. Er fühlt, wie in der Richtung,</text:p>
      <text:p text:style-name="P2">welche die geistige Bildung genommen hat, etwas liegt, das den</text:p>
      <text:p text:style-name="P2">Menschen von den inneren Quellen des Lebens und der Welt trennt.</text:p>
      <text:p text:style-name="P2">Er weist, indem er solches ausspricht, auf Goethe zurück, der Natur</text:p>
      <text:p text:style-name="P2">und Welt noch kräftig in seinem Herzen trägt.</text:p>
      <text:p text:style-name="P2">Es ist der Druck, der von den Erkenntnisbestrebungen der</text:p>
      <text:p text:style-name="P2">damaligen Zeit ausging, der Schröer die Worte auf die Zunge trägt.</text:p>
      <text:p text:style-name="P2">Was in dieser Wochenschrift oft gesagt worden ist, darf von anderem</text:p>
      <text:p text:style-name="P2">Gesichtspunkte wiederholt werden. Man kann die großen</text:p>
      <text:p text:style-name="P2">Errungenschaften des Naturerkennens, das jene Zeit unbeschränkt</text:p>
      <text:p text:style-name="P2">beherrschte, voll anerkennen; aber es darf dies die Einsicht nicht</text:p>
      <text:p text:style-name="P2">verscheuchen, daß die Denkart, die mit diesen Errungenschaften in</text:p>
      <text:p text:style-name="P2">der Entwickelung der Menschheit heraufgekommen ist,</text:p>
      <text:p text:style-name="P2">Niedergangskräfte in sich schließt. Und das sieht Schröer, indem er</text:p>
      <text:p text:style-name="P2">von dem Leiden seiner Zeit an «Überbildung» redet. Er sieht, wie</text:p>
      <text:p text:style-name="P2">nur mehr Vertrauen in diejenige Seelentätigkeit vorhanden ist, die</text:p>
      <text:p text:style-name="P2">den Verstand auf die Naturvorgänge richtet, insofern sich diese</text:p>
      <text:p text:style-name="P2">Naturvorgänge durch die Sinne offenbaren. Dadurch kommt ein</text:p>
      <text:p text:style-name="P2">Seeleninhalt zustande, der für Schröers Gefühl die Dichterkraft lähmt.</text:p>
      <text:p text:style-name="P2">Gewiß, das muß nicht so sein. Und wer sagen will: «Ja, soll man</text:p>
      <text:p text:style-name="P2">denn, um die Dichter nicht zu stören, auf die &lt; Objektivität) der</text:p>
      <text:p text:style-name="P2">wahrhaften Erkenntnis verzichten », der hat - von seinem Standpunkt</text:p>
      <text:p text:style-name="P2">aus - ganz recht. Aber die Denkart, die sich aus dieser «wahrhaften</text:p>
      <text:p text:style-name="P2">Erkenntnis» ergeben hat, drängte überall zur Anerkennung ihrer</text:p>
      <text:p text:style-name="P2">eigenen Grenzen. Man fand die «Objektivität» nur dann vorhanden,</text:p>
      <text:p text:style-name="P2">wenn man sich an die «Grenzen des Naturerkennens» hielt. Wer da</text:p>
      <text:p text:style-name="P2">sagt: so viel kann die Naturwissenschaft erkennen: wer anderes</text:p>
      <text:p text:style-name="P2">erstrebt, der suche die Wege über die «Grenzen des Naturerkennens»</text:p>
      <text:p text:style-name="P2">hinaus, der wird segensreich wirken. Wer aber dekretiert:</text:p>
      <text:p text:style-name="P2">Naturerkenntnis muß unbedingt gelten; sie hat ein Recht, die</text:p>
      <text:p text:style-name="P2">Grenzen des Erkennens überhaupt zu bestimmen, der bringt</text:p>
      <text:p text:style-name="P3"/>
      <text:p text:style-name="P1">durch diese Denkart Ideen zustande, die auf die Seelengewohnheiten</text:p>
      <text:p text:style-name="P2">des Menschen wirken. Und diese Wirkung ist eine auslöschende auf</text:p>
      <text:p text:style-name="P2">alles, was in freier Kraft aus der Seele aufsteigt, um in den</text:p>
      <text:p text:style-name="P2">Menschenschöpfungen des Geistes sich zu offenbaren.</text:p>
      <text:p text:style-name="P2">Diese freien Menschenschöpfungen aber sind es, die mit dem</text:p>
      <text:p text:style-name="P2">Wesen des Menschen selbst zusammenhängen. Sie sind die ins</text:p>
      <text:p text:style-name="P2">Geistige verwandelten Kräfte, die im Wachstum, in der Gestaltung,</text:p>
      <text:p text:style-name="P2">in der ganzen Bildung auch des physischen Menschen wirken. Der</text:p>
      <text:p text:style-name="P2">Mensch läßt in der freien Geistesschöpfung das aus seiner Seele in</text:p>
      <text:p text:style-name="P2">anderer Gestalt hervorgehen, was die Weltkräfte ausleben, indem sie</text:p>
      <text:p text:style-name="P2">ihn selbst aus dem Mutterboden des Daseins in die Erscheinung</text:p>
      <text:p text:style-name="P2">treten lassen. Der Mensch kann nimmermehr sein eigenes Wesen</text:p>
      <text:p text:style-name="P2">verstehen, wenn er in sich eine Zusammenfügung dessen sieht, was</text:p>
      <text:p text:style-name="P2">die Natur an sich ihn erkennen läßt.</text:p>
      <text:p text:style-name="P2">Die Erwiderung, die da oft gemacht wird, ist nicht berechtigt. Wer</text:p>
      <text:p text:style-name="P2">die gebräuchliche Orientierung nach dem bloßen Naturgeschehen in</text:p>
      <text:p text:style-name="P2">sich aufgenommen hat, glaubt, er gehe an den Menschen heran, um</text:p>
      <text:p text:style-name="P2">diesen so unbefangen zu betrachten wie die Natur. Das tut er eben</text:p>
      <text:p text:style-name="P2">nicht, sondern er hat in seine Seele die Natur-Ideen mit ihren</text:p>
      <text:p text:style-name="P2">Grenzen als Denkgewohnheiten aufgenommen, und die überträgt er</text:p>
      <text:p text:style-name="P2">auf den Menschen. Er glaubt, diesen anzuschauen; in Wahrheit steht</text:p>
      <text:p text:style-name="P2">die Halluzination eines Gespenstes vor seiner Seele, das er aus den</text:p>
      <text:p text:style-name="P2">Naturstoffen und Naturkräften zusammengestellt hat; und die wahre</text:p>
      <text:p text:style-name="P2">menschliche Wesenheit fällt aus der Anschauung heraus.</text:p>
      <text:p text:style-name="P2">Mit dieser Halluzination vor der Seele sieht sich der Mensch</text:p>
      <text:p text:style-name="P2">überall gehemmt, wo er seine freie Geisteskraft walten lassen will.</text:p>
      <text:p text:style-name="P2">Er möchte auch in der Seele geistig entfalten, was in den Tiefen</text:p>
      <text:p text:style-name="P2">wirkt, indem sein eigenes Wesen ersteht; da kommt die «wahrhaftige</text:p>
      <text:p text:style-name="P2">Erkenntnis» und raunt ihm zu, das magst du tun; aber du bist in dem</text:p>
      <text:p text:style-name="P2">luftigen Reiche des Unwirklichen. Man kann nun theoretisieren</text:p>
      <text:p text:style-name="P2">darüber, daß eine «wahre Erkenntnis » doch nur auf sich selbst</text:p>
      <text:p text:style-name="P2">gebaut sein müsse; daß die Phantasie eben ihre eigenen Wege gehen</text:p>
      <text:p text:style-name="P2">müsse, unbeküm-</text:p>
      <text:p text:style-name="P3"/>
      <text:p text:style-name="P1">mert darum, was die «Wissenschaft» feststellt: diese Wissenschaft</text:p>
      <text:p text:style-name="P2">fließt aber doch in die Seelen. Und sie bewirkt das, was Schröer</text:p>
      <text:p text:style-name="P2">das Leiden an «Überbildung» nennt. Diese Überbildung liegt in</text:p>
      <text:p text:style-name="P2">dem Glauben, daß die im neunzehnten Jahrhundert erwachsene</text:p>
      <text:p text:style-name="P2">Naturerkenntnis mit ihrer Ideenorientierung an das menschliche</text:p>
      <text:p text:style-name="P2">Wesen herankommen könne.</text:p>
      <text:p text:style-name="P2">Diese Überbildung wird zur Unterbildung auf dem geistigen</text:p>
      <text:p text:style-name="P2">Gebiete. Beirrend im höchsten Grade wäre es, wenn man in</text:p>
      <text:p text:style-name="P2">Wahrheit sagen müßte: wer den Menschengeist freischaffend</text:p>
      <text:p text:style-name="P2">walten lassen will, der ist eben genötigt, dies unbekümmert um</text:p>
      <text:p text:style-name="P2">die «Feststellungen» der Erkenntnis zu tun. Sieht man dann, daß</text:p>
      <text:p text:style-name="P2">das freie Schaffen doch dadurch in Fesseln gelegt wird, so müßte</text:p>
      <text:p text:style-name="P2">man einen tragischen Zwiespalt in dem Wesen des Menschen</text:p>
      <text:p text:style-name="P2">voraussetzen. Man müßte glauben, daß er Erkenntnis nur</text:p>
      <text:p text:style-name="P2">gewinnen könne, wenn er sein eigenes Wesen verkümmert. Wäre</text:p>
      <text:p text:style-name="P2">dies wirklich das Ergebnis der gewissenhaften, « exakten »</text:p>
      <text:p text:style-name="P2">Forschung: der Mensch müßte sich resignierend darein fügen.</text:p>
      <text:p text:style-name="P2">Daß es nicht so ist, das versucht die anthroposophische GeistesErkenntnis zu zeigen. Sie steht aber nicht auf dem Standpunkte:</text:p>
      <text:p text:style-name="P2">um des Menschen willen muß sie - gleichsam wie eine Hypothese</text:p>
      <text:p text:style-name="P2">- angenommen werden; sondern sie geht an das geistige Sein</text:p>
      <text:p text:style-name="P2">heran wie die Naturwissenschaft an das natürliche. Daß der</text:p>
      <text:p text:style-name="P2">Mensch eine Harmonie in sich finden kann, ist nicht ihre</text:p>
      <text:p text:style-name="P2">Voraussetzung, um derentwillen sie ihre Ergebnisse erschleicht;</text:p>
      <text:p text:style-name="P2">sondern sie gewinnt diese Ergebnisse geistig, wie die</text:p>
      <text:p text:style-name="P2">Naturwissenschaft die ihrigen natürlich. Und sie darf dann aus</text:p>
      <text:p text:style-name="P2">diesen Ergebnissen heraus auf die Harmonie im Menschen</text:p>
      <text:p text:style-name="P2">schauen und sich der Hoffnung hingeben, daß sie durch ihre</text:p>
      <text:p text:style-name="P2">Impulse auf diese Harmonie auch wirken könne.</text:p>
      <text:p text:style-name="P3"/>
      <text:p text:style-name="P1">FAUST UND HAMLET</text:p>
      <text:p text:style-name="P3"/>
      <text:p text:style-name="P2">Goethe hat, auf seine Seelenentwickelung im reifen Alter</text:p>
      <text:p text:style-name="P2">zurückblickend, drei Persönlichkeiten genannt, die auf ihn den</text:p>
      <text:p text:style-name="P2">größten Einfluß gehabt haben: Linne, der Naturforscher, Spinoza,</text:p>
      <text:p text:style-name="P2">der Philosoph, und Shakespeare, der Dichter. Zu Linne hat er</text:p>
      <text:p text:style-name="P2">sich in Gegensatz gestellt, und ist dadurch zu seinen</text:p>
      <text:p text:style-name="P2">Anschauungen über Pflanzen- und Tierformen gekommen; von</text:p>
      <text:p text:style-name="P2">Spinoza hat er die Ausdrucksweise genommen, um eine</text:p>
      <text:p text:style-name="P2">Gedankensprache zu haben für seine Weltanschauung, die</text:p>
      <text:p text:style-name="P2">innerlich umfassender, reicher war, als diejenige des Philosophen;</text:p>
      <text:p text:style-name="P2">in Shakespeare fand er den Geist, der seine Dichterkraft so</text:p>
      <text:p text:style-name="P2">belebte, wie das den innersten Anforderungen seines eigenen</text:p>
      <text:p text:style-name="P2">Wesens gemäß war.</text:p>
      <text:p text:style-name="P2">Wer Goethe nachempfindet, was er innerlich durchgemacht</text:p>
      <text:p text:style-name="P2">hat, als er die Seelenkämpfe erlebte, die aus Götz und Werther</text:p>
      <text:p text:style-name="P2">sich offenbaren, der kann auch eine Vorstellung davon</text:p>
      <text:p text:style-name="P2">bekommen, was in ihm vorging, als er sich zuerst in Hamlet</text:p>
      <text:p text:style-name="P2">versenkte.</text:p>
      <text:p text:style-name="P2">Man erhält einen tiefen Eindruck davon, wenn man Goethes</text:p>
      <text:p text:style-name="P2">Gedanken nimmt, in denen er von Shakespeare wie von einem</text:p>
      <text:p text:style-name="P2">Interpreten des Weltgeistes selber spricht. Was dieser in den</text:p>
      <text:p text:style-name="P2">Offenbarungen der Natur verschweigt, das spricht Shakespeares</text:p>
      <text:p text:style-name="P2">Genius aus. In solche Vorstellungen faßt Goethe seine</text:p>
      <text:p text:style-name="P2">Empfindung von Shakespeare.</text:p>
      <text:p text:style-name="P2">Was man heute Intellektualismus nennt, das durchdringt das</text:p>
      <text:p text:style-name="P2">Seelenleben der Menschheit erst seit etwa fünf Jahrhunderten. Es</text:p>
      <text:p text:style-name="P2">hat sich erst allmählich in das Innere der Menschen eingewurzelt.</text:p>
      <text:p text:style-name="P2">In den Anschauungen, welche man über Welt und Leben vorher</text:p>
      <text:p text:style-name="P2">hatte, lebte eine andere Art der Seelenverfassung. Das Begreifen</text:p>
      <text:p text:style-name="P2">durch den Gedanken spielte eine untergeordnete Rolle.</text:p>
      <text:p text:style-name="P2">In Goethes Seele ist ein Kampf sichtbar gegen das Eindringen</text:p>
      <text:p text:style-name="P2">der Gedankenherrschaft. Er möchte noch mit anderen</text:p>
      <text:p text:style-name="P2">Seelenkräften die Welt innerlich erleben. Aber das äußere</text:p>
      <text:p text:style-name="P2">Geistesleben, von dem er umgeben ist, formt den Gedanken zu</text:p>
      <text:p text:style-name="P2">dem tonangebenden Element im Seelendasein. Für ihn wird</text:p>
      <text:p text:style-name="P3"/>
      <text:p text:style-name="P1">das Gefühl: kann man in Gedanken der Welt nahe kommen, zum</text:p>
      <text:p text:style-name="P2">erschütternden Innenerlebnis.</text:p>
      <text:p text:style-name="P2">Aus dieser Erschütterung wird seine Faustgestalt geboren. Faust</text:p>
      <text:p text:style-name="P2">hat, so wie ihn Goethe darstellt, zehn Jahre als Lehrer in einem</text:p>
      <text:p text:style-name="P2">Zeitalter gewirkt, in dem der Intellektualismus erst im Entstehen war.</text:p>
      <text:p text:style-name="P2">Dieser hatte noch eine schwache Kraft über das Menschengemüt.</text:p>
      <text:p text:style-name="P2">Faust empfindet ihn noch nicht in Philosophie, Juristerei, Medizin</text:p>
      <text:p text:style-name="P2">und Theologie als Überzeugung bringende Kraft. Er kann als Mann</text:p>
      <text:p text:style-name="P2">der Wissenschaft noch zurückverfallen in die Seelenverfassung einer</text:p>
      <text:p text:style-name="P2">früheren Epoche, in der der Mensch Geistiges in der Natur</text:p>
      <text:p text:style-name="P2">unmittelbar, ohne die Ver-mittelung des Intellektes erlebte. Er will</text:p>
      <text:p text:style-name="P2">zur unvermittelten Geistanschauung kommen. Was in Faust vorgeht</text:p>
      <text:p text:style-name="P2">in diesem Schwanken zwischen Gedankenerleben und</text:p>
      <text:p text:style-name="P2">Geistanschauung, das war für den jungen Goethe Seelenkampf.</text:p>
      <text:p text:style-name="P2">Hamlet, andere Gestalten Shakespeares, stellten sich vor Goethes</text:p>
      <text:p text:style-name="P2">Inneres, als er diesen Seelenkampf durchmachte. Hamlet, der seine</text:p>
      <text:p text:style-name="P2">Lebensaufgabe aus Seelenerlebnissen erhält, die sich ihm als</text:p>
      <text:p text:style-name="P2">Verkehr mit der Geistwelt darstellen, und der nicht nur in herbe</text:p>
      <text:p text:style-name="P2">Zweifel, sondern in Tatenlosigkeit geworfen wird durch die Macht</text:p>
      <text:p text:style-name="P2">seines Intellektes. In Seelenabgründe blickt man bei Hamlets Worten:</text:p>
      <text:p text:style-name="P2">«Der angebornen Farbe der Entschließung Wird</text:p>
      <text:p text:style-name="P2">des Gedankens Blässe angekränkelt.»</text:p>
      <text:p text:style-name="P2">Der junge Goethe hat oft in diesen Abgrund geblickt. Und diese</text:p>
      <text:p text:style-name="P2">Blicke haben seine Empfindung für Hamlets Charakter geschärft.</text:p>
      <text:p text:style-name="P2">Man wird in der Nachempfindung von Goethes Seelenleben von der</text:p>
      <text:p text:style-name="P2">Hamlet-Stimmung zu der Faust-Stimmung geführt. Man erlebt dabei</text:p>
      <text:p text:style-name="P2">ein Stück Goethe-Biographie. Es muß nicht belegt werden durch die</text:p>
      <text:p text:style-name="P2">äußeren Dokumente. Es braucht auch gar nicht im gewöhnlichen</text:p>
      <text:p text:style-name="P2">Sinne historisch zu sein. Und doch kann es mehr Geschichte spiegeln,</text:p>
      <text:p text:style-name="P2">als was man gewöhnlich so nennt.</text:p>
      <text:p text:style-name="P2">Man kommt zu dem Bilde: Faust, wie er in Goethe lebt, der</text:p>
      <text:p text:style-name="P2">Lehrer aus einer Seelenverfassung heraus, die hin- und her-</text:p>
      <text:p text:style-name="P3"/>
      <text:p text:style-name="P1">schwankt zwischen Intellekt und Geistanschauung. Er lehrt in diesem</text:p>
      <text:p text:style-name="P2">Schwanken zehn Jahre seine Schüler. Man denke sich unter diesen</text:p>
      <text:p text:style-name="P2">Schülern Hamlet, nicht den der dänischen Sage, sondern den, der in</text:p>
      <text:p text:style-name="P2">Shakespeares Drama vor dem Leser steht. Goethe hat im Faust den</text:p>
      <text:p text:style-name="P2">Lehrer hingestellt, der Hamlets «angeborener Farbe der</text:p>
      <text:p text:style-name="P2">Entschließung» des «Gedankens Blässe angekränkelt» haben kann.</text:p>
      <text:p text:style-name="P2">So angesehen wird Shakespeare der Dichter, der einen Charakter aus</text:p>
      <text:p text:style-name="P2">der Dämmerzeit von Mittelalter und Neuzeit vor der Seele hat;</text:p>
      <text:p text:style-name="P2">Goethe derjenige, der in die Weltanschauungsstimmung dringen will,</text:p>
      <text:p text:style-name="P2">in der solche Charaktere erwachsen.</text:p>
      <text:p text:style-name="P2">In vielen Gestalten Shakespeares konnte Goethe den Abglanz</text:p>
      <text:p text:style-name="P2">dieser Dämmerzeit empfinden. Das brachte ihm Shakespeare so nahe.</text:p>
      <text:p text:style-name="P2">Denn das hing zusammen mit seinem Kunstgefühle. In dieses</text:p>
      <text:p text:style-name="P2">Kunstgefühl drang der Intellektualismus Spinozas ein. In Spinoza</text:p>
      <text:p text:style-name="P2">lebte bereits der Gedanken-Geist, der dem Denken der neuern</text:p>
      <text:p text:style-name="P2">Menschheit die Seelenorientierung gibt. Für Goethe wurde dieser «</text:p>
      <text:p text:style-name="P2">Spinozismus » erst erträglich, als er vor den italienischen</text:p>
      <text:p text:style-name="P2">Kunstwerken stand, und in ihnen künstlerisch jene «Notwendigkeit»</text:p>
      <text:p text:style-name="P2">der schöpferischen Naturkräfte empfinden konnte, die ihm bei</text:p>
      <text:p text:style-name="P2">Spinoza im bloßen Gedankenkleide entgegengetreten war. Er hatte</text:p>
      <text:p text:style-name="P2">Spinozas Philosophie in Gemeinschaft mit Herder aufgenommen;</text:p>
      <text:p text:style-name="P2">doch erst in Italien konnte er im Anblicke der Kunst schreiben, was</text:p>
      <text:p text:style-name="P2">er beim Lesen des Spinoza nicht konnte: «Da ist die Notwendigkeit,</text:p>
      <text:p text:style-name="P2">da ist Gott.» Goethe bedurfte, um in der Kunst sicheren Boden zu</text:p>
      <text:p text:style-name="P2">fühlen, einer Weltanschauung; aber diese Weltanschauung mußte die</text:p>
      <text:p text:style-name="P2">Kunst wie eines ihrer Wesensglieder in sich schließen; nicht es neben</text:p>
      <text:p text:style-name="P2">sich gestellt haben. Aus der Natur offenbarte sich für Goethe der</text:p>
      <text:p text:style-name="P2">schaffende Weltgeist; in Shakespeare fand er den Künstler, der</text:p>
      <text:p text:style-name="P2">diesen Weltgeist in seinem Schaffen selbst offenbarte.</text:p>
      <text:p text:style-name="P2">Goethe hat tief gefühlt, wie der Mensch nach Wissenschaft aus</text:p>
      <text:p text:style-name="P2">dem Wesen seines Innern heraus streben muß; aber er fühlte nicht</text:p>
      <text:p text:style-name="P2">weniger, wie in diesem Streben der Gedanke sich in Weltenferne</text:p>
      <text:p text:style-name="P2">verirren kann. Bei Spinoza fühlte sich Goethe</text:p>
      <text:p text:style-name="P3"/>
      <text:p text:style-name="P1">in dieser Gefahr; bei Shakespeare fühlte er die Weltennähe der</text:p>
      <text:p text:style-name="P2">unmittelbaren künstlerischen Anschauung. Und Goethe hat</text:p>
      <text:p text:style-name="P2">dieses sein Verhältnis zu Shakespeare selbst mit den Worten</text:p>
      <text:p text:style-name="P2">ausgesprochen: «Eine Notwendigkeit, die mehr oder weniger</text:p>
      <text:p text:style-name="P2">oder völlig alle Freiheit ausschließt» - wie in den Alten -, «</text:p>
      <text:p text:style-name="P2">verträgt sich nicht mehr mit unsern Gesinnungen; diesen hat</text:p>
      <text:p text:style-name="P2">jedoch Shakespeare auf seinem Wege sich genähert; denn indem</text:p>
      <text:p text:style-name="P2">er das Notwendige sittlich macht, so verknüpft er die alte und die</text:p>
      <text:p text:style-name="P2">neue Welt zu unserm freudigen Erstaunen.»</text:p>
      <text:p text:style-name="P2">Für Goethe wurde Shakespeare der Genius, der ihm in seiner</text:p>
      <text:p text:style-name="P2">Jugend den Weg in die «neue Welt» wies, weil Shakespeare in</text:p>
      <text:p text:style-name="P2">der dramatischen Menschengestaltung die Notwendigkeit des</text:p>
      <text:p text:style-name="P2">Naturwirkens mit der Freiheit des Gedankenlebens in jenem</text:p>
      <text:p text:style-name="P2">Schweben zu halten wußte, das von dem neuzeitlichen</text:p>
      <text:p text:style-name="P2">Menschen gefühlt werden muß, wenn er im Gedanken nicht die</text:p>
      <text:p text:style-name="P2">Wirklichkeit verlieren will.</text:p>
      <text:p text:style-name="P3"/>
      <text:p text:style-name="P2">GOETHE, DER SCHAUENDE, UND</text:p>
      <text:p text:style-name="P2">SCHILLER, DER SINNENDE</text:p>
      <text:p text:style-name="P3"/>
      <text:p text:style-name="P2">Zu den schönsten Blüten des menschlichen Geisteslebens gehört,</text:p>
      <text:p text:style-name="P2">was Goethe und Schiller in der Zeit ihres Freundschaftsbundes</text:p>
      <text:p text:style-name="P2">geschaffen haben. Dieser Bund ist aber nur dadurch zustande</text:p>
      <text:p text:style-name="P2">gekommen, daß beide Geister schwerwiegende innere</text:p>
      <text:p text:style-name="P2">Hindernisse überwanden, die ihre Seelen auseinanderhielten.</text:p>
      <text:p text:style-name="P2">Man sieht diese Hindernisse wirksam, wenn man das von Goethe</text:p>
      <text:p text:style-name="P2">berichtete Gespräch ins Auge faßt, das die beiden führten, als sie</text:p>
      <text:p text:style-name="P2">einmal aus einem Vortrag über die Pflanzenwelt gekommen</text:p>
      <text:p text:style-name="P2">waren, der in der Naturforscher-Gesellschaft in Jena</text:p>
      <text:p text:style-name="P2">stattgefunden hatte. Schiller fand, daß der Vortrag</text:p>
      <text:p text:style-name="P2">unbefriedigend sei, weil die einzelnen Pflanzenformen</text:p>
      <text:p text:style-name="P2">nebeneinandergestellt wurden, ohne daß in der Betrachtung der</text:p>
      <text:p text:style-name="P2">Zusammenhang ersichtlich geworden sei. Goethe erwiderte, daß</text:p>
      <text:p text:style-name="P2">ihm ein solcher Zusammenhang in seiner Urpflanze vorschwebe,</text:p>
      <text:p text:style-name="P2">die das enthalte, was als das Wesen in allen einzelnen Pflanzen</text:p>
      <text:p text:style-name="P2">lebe. Es glei-</text:p>
      <text:p text:style-name="P3"/>
      <text:p text:style-name="P1">che diese «Urpflanze» nicht einer einzelnen Pflanze; aber es werde</text:p>
      <text:p text:style-name="P2">eine jede aus dieser dem ganzen Pflanzenreich zugrunde liegenden</text:p>
      <text:p text:style-name="P2">Urform verständlich. Goethe zeichnete mit einigen charakteristischen</text:p>
      <text:p text:style-name="P2">Strichen diese Urform vor Schillers Augen hin. Dieser erwiderte: das</text:p>
      <text:p text:style-name="P2">sei aber keine Erfahrung, das sei eine Idee. Goethe aber bestand</text:p>
      <text:p text:style-name="P2">darauf, daß für ihn eine solche Idee zugleich Erfahrung</text:p>
      <text:p text:style-name="P2">(Beobachtung) sei, und daß, wenn man dergleichen als Idee</text:p>
      <text:p text:style-name="P2">bezeichne, er seine Ideen mit den Augen wahrnehme. Aus der</text:p>
      <text:p text:style-name="P2">Schilderung des Gespräches durch Goethe geht hervor, daß die</text:p>
      <text:p text:style-name="P2">beiden damals zu einem Ausgleich ihrer Meinungen noch nicht</text:p>
      <text:p text:style-name="P2">haben kommen können.</text:p>
      <text:p text:style-name="P2">Goethe fühlte sich berechtigt, dasjenige, was sich ihm über die</text:p>
      <text:p text:style-name="P2">Dinge der Natur in Ideen formte, so als ein Beobachtungsergebnis</text:p>
      <text:p text:style-name="P2">anzusprechen, wie er das etwa der roten Farbe der Rose gegenüber</text:p>
      <text:p text:style-name="P2">tat. Für ihn war Wissenschaft geisterfüllt und doch zugleich</text:p>
      <text:p text:style-name="P2">objektives Beobachtungsergebnis. Schiller konnte mit einer solchen</text:p>
      <text:p text:style-name="P2">Anschauung nicht zurecht kommen. Für ihn stand fest, daß der</text:p>
      <text:p text:style-name="P2">Mensch erst aus sich heraus die Ideen formen müsse, wenn er die nur</text:p>
      <text:p text:style-name="P2">als</text:p>
      <text:p text:style-name="P2">Einzelheiten</text:p>
      <text:p text:style-name="P2">gegebenen</text:p>
      <text:p text:style-name="P2">Beobachtungsergebnisse</text:p>
      <text:p text:style-name="P2">zusammenfassen wolle. Goethe fühlte sich mit seinem Geistesinhalte</text:p>
      <text:p text:style-name="P2">in der Natur drinnen stehend, Schiller empfand sich mit demselben</text:p>
      <text:p text:style-name="P2">außer der Natur.</text:p>
      <text:p text:style-name="P2">Wer aus dem Briefwechsel Goethes und Schillers das Leben ihrer</text:p>
      <text:p text:style-name="P2">Freundschaft verfolgt, der findet, wie diese sich dadurch immer mehr</text:p>
      <text:p text:style-name="P2">vertieft, daß Schiller sich in Goethes Anschauungsart hineinfindet.</text:p>
      <text:p text:style-name="P2">Er geht dazu über, das objektive Walten des Geistes in den</text:p>
      <text:p text:style-name="P2">Naturschöpfungen gelten zu lassen, das für Goethes Vorstellungsart</text:p>
      <text:p text:style-name="P2">etwas Selbstverständliches war. Man darf sagen, Schiller trennte von</text:p>
      <text:p text:style-name="P2">Goethe zuerst die Ansicht, daß der Mensch außer der Natur stehe,</text:p>
      <text:p text:style-name="P2">und daß, wenn er sich über die Natur ausspricht, er zu dieser etwas</text:p>
      <text:p text:style-name="P2">hinzufüge. Goethe war sich nie darüber im Unklaren, daß in dem</text:p>
      <text:p text:style-name="P2">Menschen die Natur ihr Wesen als geistigen Inhalt selbst ausspreche,</text:p>
      <text:p text:style-name="P2">wenn sich der Mensch nur in das rechte Verhältnis zu ihr setze.</text:p>
      <text:p text:style-name="P2">Für Goethe lebt das Wesen der Natur im Menschen als Wissen.</text:p>
      <text:p text:style-name="P2">Und Menschenwissen ist ihm Offenbarung des Natur-</text:p>
      <text:p text:style-name="P3"/>
      <text:p text:style-name="P1">wesens. Der Erkenntnisvorgang ist für Goethe nicht bloß ein</text:p>
      <text:p text:style-name="P2">formales Abbilden eines in der Natur verborgenen Wesens,</text:p>
      <text:p text:style-name="P2">sondern das reale Offenbarwerden dessen, was ohne den</text:p>
      <text:p text:style-name="P2">Menschengeist in der Natur gar nicht vorhanden wäre. Trotzdem</text:p>
      <text:p text:style-name="P2">ist ihm der Geist der wahre Naturgehalt selbst, weil er sich die</text:p>
      <text:p text:style-name="P2">Erkenntnis als ein Versenken der Menschenseele in die Natur</text:p>
      <text:p text:style-name="P2">denkt. Schiller konnte das anfangs mit seinem Kan-tianismus</text:p>
      <text:p text:style-name="P2">nicht in Einklang bringen. Und diesen Kantianis-mus hatte er</text:p>
      <text:p text:style-name="P2">angenommen; Goethe fand in der Kantschen Anschauung nie</text:p>
      <text:p text:style-name="P2">etwas, das seiner Vorstellungsart nahe kommen könne.</text:p>
      <text:p text:style-name="P2">In der Empfindung der Goetheschen Kunstschöpfungen fand</text:p>
      <text:p text:style-name="P2">sich Schiller aus seiner Denkart heraus und näherte sich immer</text:p>
      <text:p text:style-name="P2">mehr Goethe. In den «Briefen über die ästhetische Erziehung des</text:p>
      <text:p text:style-name="P2">Menschen» sieht man Schillers Streben, das künstlerische</text:p>
      <text:p text:style-name="P2">Erleben Goethes sich zum vollen Verständnis zu bringen. Er</text:p>
      <text:p text:style-name="P2">kommt, nachdem er nach dieser Richtung sich umbildet, dazu, in</text:p>
      <text:p text:style-name="P2">dem künstlerischen Welterleben den einzigen menschlichen</text:p>
      <text:p text:style-name="P2">Seelenzustand anzuerkennen, in dem man im vollen Sinne des</text:p>
      <text:p text:style-name="P2">Wortes wahrer Mensch sein könne. Und so wurde ihm</text:p>
      <text:p text:style-name="P2">Wissenschaft ein Welterleben, in dem der Mensch sich nicht in</text:p>
      <text:p text:style-name="P2">seinem ganzen Wesen offenbaren könne.</text:p>
      <text:p text:style-name="P2">Goethe wollte, im Gegensatz dazu, eine Wissenschaft, die in</text:p>
      <text:p text:style-name="P2">ihrer Art ebenso den ganzen Menschen zum Ausleben bringt wie</text:p>
      <text:p text:style-name="P2">die Kunst in der ihrigen. Zu einer solchen Anschauung mußte</text:p>
      <text:p text:style-name="P2">sich Schiller erst hindurcharbeiten. Er tat es; und dadurch wurde</text:p>
      <text:p text:style-name="P2">seine Seelengemeinschaft mit Goethe auf den rechten Grund</text:p>
      <text:p text:style-name="P2">gestellt. Goethe näherte sich seinerseits Schiller dadurch, daß</text:p>
      <text:p text:style-name="P2">ihm dieser die denkerische Rechtfertigung seiner Sinnesart gab.</text:p>
      <text:p text:style-name="P2">Er selbst hätte zu dieser nicht kommen können, denn er lebte in</text:p>
      <text:p text:style-name="P2">derselben vor dem Freundschaftsbund als in etwas</text:p>
      <text:p text:style-name="P2">Selbstverständlichem, das ihm gar nicht als ein Problem zum</text:p>
      <text:p text:style-name="P2">Bewußtsein gekommen war. Schiller konnte Goethes Seele</text:p>
      <text:p text:style-name="P2">dadurch bereichern, daß er ihr vorführte, wie sie sich selbst</text:p>
      <text:p text:style-name="P2">bewußtes Rätsel werden und nach der Lösung desselben suchen</text:p>
      <text:p text:style-name="P2">könne.</text:p>
      <text:p text:style-name="P3"/>
      <text:p text:style-name="P1">Schiller hat Goethe die Anregung gegeben, seinen Faust</text:p>
      <text:p text:style-name="P2">fortzusetzen. Unmittelbar aus dieser Anregung entstand der</text:p>
      <text:p text:style-name="P2">«Prolog im Himmel». Vergleicht man diesen mit einer der ältesten</text:p>
      <text:p text:style-name="P2">Faustszenen, mit der, wo sich Faust von dem Geiste der großen</text:p>
      <text:p text:style-name="P2">Welt ab- und dem Erdgeiste zuwendet, so sieht man den</text:p>
      <text:p text:style-name="P2">Umschwung bei Goethe. Vorher die Abwendung von dem</text:p>
      <text:p text:style-name="P2">Geistgehalt der großen Welt; nachher die bildhafte Darstellung</text:p>
      <text:p text:style-name="P2">desselben. In der Gedankenanregung, die Schiller gegeben hatte,</text:p>
      <text:p text:style-name="P2">lag für Goethe der Keim, auch im künstlerischen Bilde des</text:p>
      <text:p text:style-name="P2">Menschen Leben im Weltenwesen sich vor das Seelenauge zu</text:p>
      <text:p text:style-name="P2">stellen. Vorher vermochte er dieses nicht, weil er dieses Leben wie</text:p>
      <text:p text:style-name="P2">etwas nur selbstverständlich Gefühltes hinnahm, ohne es sich im</text:p>
      <text:p text:style-name="P2">Innern zu gestalten.</text:p>
      <text:p text:style-name="P2">Für die Nachwelt wird es immer bedeutsam sein können: mit</text:p>
      <text:p text:style-name="P2">Schillers Seelenauge Goethes Wesen schauen zu lernen; Goethes</text:p>
      <text:p text:style-name="P2">Wesen sich in einer gewissen Lebensepoche voll entfalten zu</text:p>
      <text:p text:style-name="P2">sehen in den Anregungen, die von Schiller ausgehen.</text:p>
      <text:p text:style-name="P2">Die Empfindung von den Hemmungen, die beide zu</text:p>
      <text:p text:style-name="P2">überwinden hatten, um zueinander zu kommen, und die andere</text:p>
      <text:p text:style-name="P2">von der Art, wie sie zuletzt sich ergänzten, bildet einen Impuls für</text:p>
      <text:p text:style-name="P2">tiefste Seelenbeobachtungen. Er dringt damit aber auch an einem</text:p>
      <text:p text:style-name="P2">der wichtigsten Punkte in das Walten des Geistes in der</text:p>
      <text:p text:style-name="P2">Menschheitsentwickelung ein.</text:p>
      <text:p text:style-name="P3"/>
      <text:p text:style-name="P1">WARUM MAN EINE HUNDERT JAHRE ALTE</text:p>
      <text:p text:style-name="P2">«ANTHROPOLOGIE» WIEDER VERÖFFENTLICHT</text:p>
      <text:p text:style-name="P3"/>
      <text:p text:style-name="P2">Der Kommende-Tag-Verlag hat Henrik Steffens «Anthropologie</text:p>
      <text:p text:style-name="P2">», die vor hundert Jahren zuerst erschienen ist, neu</text:p>
      <text:p text:style-name="P2">herausgegeben.</text:p>
      <text:p text:style-name="P2">Damit ist ein Werk wieder vor die Öffentlichkeit gebracht, das</text:p>
      <text:p text:style-name="P2">in eindringlicher Art das Leben der naturwissenschaftlichen</text:p>
      <text:p text:style-name="P2">Erkenntnis in der Goethe-Zeit zur Offenbarung bringt. Man kann</text:p>
      <text:p text:style-name="P2">nicht sagen, daß in ihm das allgemeingeltende Naturanschauen</text:p>
      <text:p text:style-name="P2">dieser Zeit lebt. Um ein Buch in dieser Weise zu schreiben, dazu</text:p>
      <text:p text:style-name="P2">war Steffens eine viel zu individuell geartete, originelle</text:p>
      <text:p text:style-name="P2">Persönlichkeit. Aber das kommt zum Vorschein, was eine solche</text:p>
      <text:p text:style-name="P2">Persönlichkeit im Geiste ihrer Zeit aus den Naturerkenntnissen</text:p>
      <text:p text:style-name="P2">gewann, um an die Menschenrätsel heranzukommen.</text:p>
      <text:p text:style-name="P2">Henrik Steffens ist Norweger. Er ist von dem Studium der</text:p>
      <text:p text:style-name="P2">Mineralogie ausgegangen. Als Vierundzwanzigjähriger begibt er</text:p>
      <text:p text:style-name="P2">sich nach Deutschland, in die geistige Luft, in der Goethe für die</text:p>
      <text:p text:style-name="P2">Schöpfungen seiner Seele die Atemmöglichkeit hatte. Goethes</text:p>
      <text:p text:style-name="P2">Geistesart wurde die weckende Kraft für Steffens.</text:p>
      <text:p text:style-name="P2">In Jena, wo die Philosophie auf ihre Art zu dem Gipfel strebte,</text:p>
      <text:p text:style-name="P2">den Goethe auf anderen Wegen zu erklimmen suchte, setzte</text:p>
      <text:p text:style-name="P2">Steffens seine Studien fort. Schelling, der die Naturphilosophie</text:p>
      <text:p text:style-name="P2">wie ein schaffender Geist vortrug, dem Erkennen der Natur</text:p>
      <text:p text:style-name="P2">Nachschaffen ihrer Geheimnisse war, gewann tiefgehenden</text:p>
      <text:p text:style-name="P2">Einfluß auf ihn. Werner, der Geognost, dem auch Goethe bis zu</text:p>
      <text:p text:style-name="P2">einem gewissen Punkte folgte, wurde ihm Führer. Von Fichtes</text:p>
      <text:p text:style-name="P2">und Schillers philosophischen Ideen wurde Steffens Seele</text:p>
      <text:p text:style-name="P2">getragen, von Novalis* kühnem Eindringen in den Geist des</text:p>
      <text:p text:style-name="P2">Naturwirkens wurde sie beflügelt.</text:p>
      <text:p text:style-name="P2">Und so strömten in dieser Seele alle die Impulse zusammen,</text:p>
      <text:p text:style-name="P2">die damals im deutschen Geistesleben wirkten. Von ihnen aus</text:p>
      <text:p text:style-name="P2">wollte er Licht bringen in die naturwissenschaftlichen Einsichten,</text:p>
      <text:p text:style-name="P2">die in dieser Zeit so mächtige Anregungen durch die</text:p>
      <text:p text:style-name="P2">aufsprossende Chemie, durch die Elektrizitätslehre und vieles</text:p>
      <text:p text:style-name="P2">Andere erfahren hatten.</text:p>
      <text:p text:style-name="P3"/>
      <text:p text:style-name="P1">Wer Schellings Naturphilosophie auf sich wirken läßt, der hat</text:p>
      <text:p text:style-name="P2">den Eindruck: da spricht eine Persönlichkeit, die in</text:p>
      <text:p text:style-name="P2">wagemutigem Ideenflug nach den letzten Daseinsrätseln sich</text:p>
      <text:p text:style-name="P2">aufschwingen will, und die bei ihrem Fluge deutend,</text:p>
      <text:p text:style-name="P2">kombinierend mitnimmt, was an naturwissenschaftlichen</text:p>
      <text:p text:style-name="P2">Ergebnissen von links und rechts zu erraffen ist. Sie will aus der</text:p>
      <text:p text:style-name="P2">Natur Rechtfertigungen erhalten für den Ideenflug. Die Natur</text:p>
      <text:p text:style-name="P2">muß da der Ideenarchitektonik dienen.</text:p>
      <text:p text:style-name="P2">Fichte ist mit seiner ganzen Seele so mit dem Ideenfluge</text:p>
      <text:p text:style-name="P2">Eines, daß er für die Naturwissenschaft überhaupt nicht Auge</text:p>
      <text:p text:style-name="P2">und Interesse hat.</text:p>
      <text:p text:style-name="P2">Goethe gestaltet mit lebensvoll anschaulicher Ideenkraft das</text:p>
      <text:p text:style-name="P2">Einzelne der Naturdinge und Vorgänge in Gedanken nach; zur</text:p>
      <text:p text:style-name="P2">endgültigen Zusammenfassung will er sich nicht bewegen lassen;</text:p>
      <text:p text:style-name="P2">dazu ist seine Achtung vor der Tiefe der Weltgeheimnisse zu</text:p>
      <text:p text:style-name="P2">groß.</text:p>
      <text:p text:style-name="P2">Novalis schlägt wie aus einem Feuerstein aus der Natur die</text:p>
      <text:p text:style-name="P2">Funken genialischer Geistigkeit, die er zusammenbringen will zu</text:p>
      <text:p text:style-name="P2">seinem «magischen Idealismus ». Er stirbt viel zu jung, um das</text:p>
      <text:p text:style-name="P2">Gewaltige, das ihm vorschwebt, zu einem Ganzen zu vollenden.</text:p>
      <text:p text:style-name="P2">Alle diese Geister haben die Einseitigkeit, die oft bei</text:p>
      <text:p text:style-name="P2">Menschen auftritt, die innerlich starke aktive Seelen in sich</text:p>
      <text:p text:style-name="P2">tragen.</text:p>
      <text:p text:style-name="P2">Bei Steffens überwiegt das Passive, die sich hingebende</text:p>
      <text:p text:style-name="P2">Empfänglichkeit der Seele. Er nimmt auf, was von Fichte,</text:p>
      <text:p text:style-name="P2">Schelling, Goethe, Novalis ausgeht; und er entwickelt vielseitige</text:p>
      <text:p text:style-name="P2">Fähigkeiten, in denen die Kräfte dieser Geister zusammenfließen.</text:p>
      <text:p text:style-name="P2">In dieser Harmonie von Fähigkeiten geht er mit unbegrenzter</text:p>
      <text:p text:style-name="P2">Liebe an die Naturprozesse heran. Er gibt erkennend der Natur,</text:p>
      <text:p text:style-name="P2">was er an seinen großen Vorbildern im Geistesstreben erlauscht</text:p>
      <text:p text:style-name="P2">hat, indem diese sich über die Natur hinweg zu den Quellen des</text:p>
      <text:p text:style-name="P2">Daseins erheben wollten.</text:p>
      <text:p text:style-name="P2">Und so verfolgt er mineralogisch, geologisch, was die Erde an</text:p>
      <text:p text:style-name="P2">Schieferbildungen, was an Kalkbildungen in ihrer</text:p>
      <text:p text:style-name="P2">Gesteinsstruktur trägt. So sucht er den Zusammenklang der</text:p>
      <text:p text:style-name="P2">magnetischen und elektrischen Vorgänge zu ergründen. So ist er</text:p>
      <text:p text:style-name="P2">be-</text:p>
      <text:p text:style-name="P3"/>
      <text:p text:style-name="P1">strebt, die Rätsel der Schwere und des Lichtes zu erraten. Und aus</text:p>
      <text:p text:style-name="P2">alldem will er ein Bild gewinnen, wie aus dem Kosmos heraus unter</text:p>
      <text:p text:style-name="P2">dem Einfluß von Schwere und Licht, von Magnetismus und</text:p>
      <text:p text:style-name="P2">Elektrizität die Erde geboren wird. Wie sie durch diese Kräfte ihren</text:p>
      <text:p text:style-name="P2">schiefrig-kalkig-porphyrischen Körper gestaltet. Und in dieser</text:p>
      <text:p text:style-name="P2">Kosmos-Geburt, die dann sich weiter entwickelt, sucht er die</text:p>
      <text:p text:style-name="P2">Entstehungselemente der Lebewesen bis herauf zum Menschen.</text:p>
      <text:p text:style-name="P2">So wird in seiner Seele die «Anthropologie».</text:p>
      <text:p text:style-name="P2">Diese wird zum umfassenden Ideengebäude. Die Formationen der</text:p>
      <text:p text:style-name="P2">Erde bilden die Grundlage. Die Enträtselung der Menschenwesenheit</text:p>
      <text:p text:style-name="P2">bildet das oberste Stockwerk. Mit ebenso viel Geist werden die</text:p>
      <text:p text:style-name="P2">Gestaltungen der menschlichen Sinneswerkzeuge behandelt wie der</text:p>
      <text:p text:style-name="P2">Gneis, der das Gebirgsgerüste mitformt. Diese Betrachtung macht für</text:p>
      <text:p text:style-name="P2">die «Anthropologie» nicht Halt vor jener Region, wo im Menschen</text:p>
      <text:p text:style-name="P2">die Naturgrundlage vom Seelisch-Geistigen ergriffen wird. Sie dringt</text:p>
      <text:p text:style-name="P2">bis zu den Temperamenten, bis zum Leben der Liebe vor.</text:p>
      <text:p text:style-name="P2">Ja, bei dieser Betrachtung erscheint es wie eine</text:p>
      <text:p text:style-name="P2">Selbstverständlichkeit, daß sie die Erkenntnis-Offenbarung, die der</text:p>
      <text:p text:style-name="P2">Mensch aus der Natur empfängt, einmünden läßt in die religiöse</text:p>
      <text:p text:style-name="P2">Seelenverfassung. Und so liest man auf der vorletzten Seite dieser</text:p>
      <text:p text:style-name="P2">«Anthropologie»: «Diese Offenbarung der ewigen Persönlichkeit</text:p>
      <text:p text:style-name="P2">Gottes, der Sohn von Ewigkeit her, die wahre Urgestalt, die innere</text:p>
      <text:p text:style-name="P2">Fülle alles Gesetzes, vom Uranfange, war der Herr und Heiland,</text:p>
      <text:p text:style-name="P2">Jesus Christus. Seine verhüllte Persönlichkeit war von Anfang an</text:p>
      <text:p text:style-name="P2">und blickt als Andeutung zukünftiger Seligkeit aus der Natur her.»</text:p>
      <text:p text:style-name="P2">Und sie blickt für Steffens «aus der Natur her», weil er die</text:p>
      <text:p text:style-name="P2">Naturwissenschaft in dem Sinne gestaltet, daß ihm Erkenntnis die</text:p>
      <text:p text:style-name="P2">Enthüllung des in der Natur verborgenen Geistes ist. Er legt nicht</text:p>
      <text:p text:style-name="P2">den Geist anthropomorphisch in die Natur hinein; er läßt die Natur</text:p>
      <text:p text:style-name="P2">selbst ihren Geist aussprechen. Dieser Geist aber offenbart sich</text:p>
      <text:p text:style-name="P2">zuletzt so, wie das Steffens andeutet.</text:p>
      <text:p text:style-name="P2">Es ist gewiß, daß man diese «Anthropologie » nicht so lesen darf</text:p>
      <text:p text:style-name="P2">wie ein Buch, das heute geschrieben ist. Auch Steffens</text:p>
      <text:p text:style-name="P3"/>
      <text:p text:style-name="P1">würde nach den naturwissenschaftlichen Entdeckungen, die seither</text:p>
      <text:p text:style-name="P2">gemacht worden sind, anders schreiben.</text:p>
      <text:p text:style-name="P2">Aber lesen sollte man, in welchem Verhältnisse die</text:p>
      <text:p text:style-name="P2">Menschenseele zur Natur und ihrem Schaffen vor einem Jahrhundert</text:p>
      <text:p text:style-name="P2">in einem ihrer glänzenden Repräsentanten gestanden hat. Man mag</text:p>
      <text:p text:style-name="P2">das Veraltete in Steffens Darstellung empfinden; aber man sollte</text:p>
      <text:p text:style-name="P2">auch ein Gefühl dafür haben, daß die Redensart doch auch veralten</text:p>
      <text:p text:style-name="P2">sollte: diese Naturphilosophen haben ohne Erfahrungsgrundlage aus</text:p>
      <text:p text:style-name="P2">Ideen nur so in die Luft hinein konstruiert. Und es sei ein Glück, daß</text:p>
      <text:p text:style-name="P2">sie «überwunden » und «vergessen» sind. - Man sollte vielmehr</text:p>
      <text:p text:style-name="P2">sehen, wie diese « Überwundenen » und «Vergessenen » doch noch</text:p>
      <text:p text:style-name="P2">manches an Lebenskraft in sich haben, das auch der Gegenwart und</text:p>
      <text:p text:style-name="P2">nächsten Zukunft noch zu Gute kommen könnte.</text:p>
      <text:p text:style-name="P2">Über der Fülle des in der Sinneswelt Aufgefundenen ist von der</text:p>
      <text:p text:style-name="P2">Mitte des neunzehnten Jahrhunderts an den Denkern der Mut</text:p>
      <text:p text:style-name="P2">entschwunden, den Geist in der Natur zu suchen. Aber dafür hat man</text:p>
      <text:p text:style-name="P2">auch eine Verfassung der Wissenschaften heraufbeschworen, durch</text:p>
      <text:p text:style-name="P2">welche diese das Wesen des Menschen aus ihrer Betrachtung ganz</text:p>
      <text:p text:style-name="P2">verloren haben. Denn eine Wissenschaft, die vor dem Geiste Halt</text:p>
      <text:p text:style-name="P2">macht, muß den Menschen selbst verlieren, weil die Natur im</text:p>
      <text:p text:style-name="P2">Menschen so lebt, wie der Geist sie gestaltet.</text:p>
      <text:p text:style-name="P2">Steffens hat eben darnach gestrebt, eine wirkliche «Anthropologie</text:p>
      <text:p text:style-name="P2">» zu gewinnen, in der das Wesen des Menschen lebt. Er konnte eine</text:p>
      <text:p text:style-name="P2">solche ausbilden, weil er in seiner Erkenntnis eine Naturgrundlage</text:p>
      <text:p text:style-name="P2">schuf, in die der Menschengeist eingreifen und ihre Gesetze</text:p>
      <text:p text:style-name="P2">fortsetzen kann. Die Neueren haben aber eine solche «Natur» aus</text:p>
      <text:p text:style-name="P2">ihrer Erkenntnis gewonnen, die den Menschen selbst formen müßte,</text:p>
      <text:p text:style-name="P2">wenn sie ihn haben wollte. Das kann sie nicht, weil der Mensch</text:p>
      <text:p text:style-name="P2">nicht «Natur» ist.</text:p>
      <text:p text:style-name="P2">So darf es wohl als etwas, das sich rechtfertigt, angesehen werden,</text:p>
      <text:p text:style-name="P2">daß eines der glänzendsten Werke über den Menschen, welches vor</text:p>
      <text:p text:style-name="P2">einem Jahrhundert entstanden ist, heute wieder in Erinnerung</text:p>
      <text:p text:style-name="P2">gebracht wird. Es wird Vielen beim Lesen klar werden, daß man</text:p>
      <text:p text:style-name="P2">denen gegenüber, die sagen, solch</text:p>
      <text:p text:style-name="P3"/>
      <text:p text:style-name="P1">eine Persönlichkeit wie Steffens ist «vergessen», weil die</text:p>
      <text:p text:style-name="P2">Wissenschaft über ihn hinweggeschritten ist, das Andere geltend</text:p>
      <text:p text:style-name="P2">machen muß: Nein, Steffens muß wieder in die Erinnerung</text:p>
      <text:p text:style-name="P2">gebracht werden, weil er manches hat, was die Wissenschaft</text:p>
      <text:p text:style-name="P2">beim Hinwegschreiten über ihn verloren hat.</text:p>
      <text:p text:style-name="P3"/>
      <text:p text:style-name="P2">ETWAS VON GEISTES-WANDELUNGEN IN DER</text:p>
      <text:p text:style-name="P2">MENSCHHEITSGESCHICHTE</text:p>
      <text:p text:style-name="P3"/>
      <text:p text:style-name="P2">In der Mitte des achtzehnten Jahrhunderts war Johann Christoph</text:p>
      <text:p text:style-name="P2">Gottsched die unbestrittene Autorität über literarische Dinge</text:p>
      <text:p text:style-name="P2">innerhalb des deutschen Sprachgebietes. Die Dichter, die er in</text:p>
      <text:p text:style-name="P2">seinen Schriften als bedeutend nennt, galten als bedeutend in den</text:p>
      <text:p text:style-name="P2">Kreisen, die als gebildete in Betracht kamen.</text:p>
      <text:p text:style-name="P2">1737 zählt Gottsched in einer Schrift die englischen</text:p>
      <text:p text:style-name="P2">Schauspieldichter auf, die er der Erwähnung wert findet.</text:p>
      <text:p text:style-name="P2">Shakespeare ist nicht darunter.</text:p>
      <text:p text:style-name="P2">Johann Jacob Bodmer ist unter den ersten, die sich gegen die</text:p>
      <text:p text:style-name="P2">unbedingte literarische Herrschaft Gottscheds auflehnen. Er will</text:p>
      <text:p text:style-name="P2">eine Art Umwertung in das literarisch-künstlerische Urteil</text:p>
      <text:p text:style-name="P2">bringen. Die strenge, dem Antiken nachgebildete dichterische</text:p>
      <text:p text:style-name="P2">Form, die Gottsched gepflegt wissen wollte, sollte weniger</text:p>
      <text:p text:style-name="P2">gelten. Dagegen die frei-schaffende, sich nicht der feststehenden</text:p>
      <text:p text:style-name="P2">Form fügende Phantasie um so mehr.</text:p>
      <text:p text:style-name="P2">Bodmer spricht 1740 nun auch von bedeutenden Dichtern; und</text:p>
      <text:p text:style-name="P2">er nennt einmal den englischen Sasper, ein anderes Mal Saspor.</text:p>
      <text:p text:style-name="P2">Der Leser der Gegenwart wird ersucht, zu verstehen, daß der</text:p>
      <text:p text:style-name="P2">gegen Gottsched auftretende Reformator der deutschen Dichtung,</text:p>
      <text:p text:style-name="P2">Bodmer, mit Sasper und Saspor den nun bekannten Shakespeare</text:p>
      <text:p text:style-name="P2">meint.</text:p>
      <text:p text:style-name="P2">1741 erschien Shakespeares «Julius Caesar» in deutscher</text:p>
      <text:p text:style-name="P2">Sprache, durch von Bork übersetzt. Gottsched lernte den ihm</text:p>
      <text:p text:style-name="P2">vorher unbekannten Dichter kennen. Er äußert sich über den</text:p>
      <text:p text:style-name="P2">«Julius Caesar» so: das Stück «habe so viel Niederträchtiges an</text:p>
      <text:p text:style-name="P2">sich, daß es kein Mensch ohne Ekel lesen könne ».</text:p>
      <text:p text:style-name="P3"/>
      <text:p text:style-name="P1">Nun war Shakespeare in Deutschland nicht immer so</text:p>
      <text:p text:style-name="P2">unbekannt und ungeschätzt. Am Ende des siebzehnten und im</text:p>
      <text:p text:style-name="P2">Anfange des achtzehnten Jahrhunderts war er sogar beliebt. Aber</text:p>
      <text:p text:style-name="P2">er war dies nicht durch die schriftstellernden Literaten, sondern</text:p>
      <text:p text:style-name="P2">durch die Theaterleute geworden. Man führte auf den primitiven</text:p>
      <text:p text:style-name="P2">Bühnen, aber weit verbreitet, Stücke auf, die, wenn man sich</text:p>
      <text:p text:style-name="P2">eine freie Auffassung des Begriffes zurechtlegt: Übersetzungen</text:p>
      <text:p text:style-name="P2">oder freie Bearbeitungen Shakespearescher Stücke genannt</text:p>
      <text:p text:style-name="P2">werden können. Man ging dann über zu Stücken, die man selbst</text:p>
      <text:p text:style-name="P2">bearbeitete. In diesen lebte, was man an Komposition,</text:p>
      <text:p text:style-name="P2">Menschendarstellung, Bühnenwirksamkeit an Shakespeare</text:p>
      <text:p text:style-name="P2">gelernt hatte. Shakespeares eigene Dichtungen, ja sein Name</text:p>
      <text:p text:style-name="P2">wurde darüber vergessen. Wie ein künstlerisches Gespenst</text:p>
      <text:p text:style-name="P2">wirkte auf den Komödiantenbühnen Shakespeares Geist, ohne</text:p>
      <text:p text:style-name="P2">daß man Shakespeare nannte.</text:p>
      <text:p text:style-name="P2">Mit dem, was auf diesen Bühnen zur Unterhaltung des</text:p>
      <text:p text:style-name="P2">Publikums lebte, hatten die Menschen, die im Schrifttum das</text:p>
      <text:p text:style-name="P2">geistige Leben vertraten, nichts zu tun. Erst solche</text:p>
      <text:p text:style-name="P2">Persönlichkeiten wie Gottsched dehnten das Reich dessen,</text:p>
      <text:p text:style-name="P2">worüber man als geistig sich betätigender Mensch schreibt, über</text:p>
      <text:p text:style-name="P2">die dramatische Kunst aus.</text:p>
      <text:p text:style-name="P2">Aber zunächst mußte es sich diese Kunst gefallen lassen,</text:p>
      <text:p text:style-name="P2">wenn ihr in einem recht vornehmen Ton vorgeworfen wurde,</text:p>
      <text:p text:style-name="P2">daß sie eine Art geistiger Straßenjunge ist, dessen</text:p>
      <text:p text:style-name="P2">Bühnensprünge sich plebejisch ausnehmen gegenüber den</text:p>
      <text:p text:style-name="P2">ernsten logischen Gliederungen in einem ordentlichen</text:p>
      <text:p text:style-name="P2">philosophischen Lehrbuch.</text:p>
      <text:p text:style-name="P2">Bork hatte mit seiner Shakespeare-Übersetzung eigentlich</text:p>
      <text:p text:style-name="P2">etwas begangen, was dem «Professor der Philosophie und</text:p>
      <text:p text:style-name="P2">Dichtkunst» in Leipzig, Johann Christoph Gottsched</text:p>
      <text:p text:style-name="P2">absonderlich vorkommen mußte. Wenn er sich diesen «Julius</text:p>
      <text:p text:style-name="P2">Caesar » ansah, so fühlte er doch, wie dessen Dichter nicht aus</text:p>
      <text:p text:style-name="P2">dem Künstlerisch-Logischen herausgewachsen ist, das er vom</text:p>
      <text:p text:style-name="P2">Katheder herab als das «Philosophisch-Geforderte» vortrug,</text:p>
      <text:p text:style-name="P2">sondern aus dem geistigen Straßenjungentum. Nur daß aus</text:p>
      <text:p text:style-name="P2">diesem durch Shakespeare immerhin etwas entstanden ist, das</text:p>
      <text:p text:style-name="P3"/>
      <text:p text:style-name="P1">ohne «philosophische Forderung» sich zur Kunst erhob, das fühlte</text:p>
      <text:p text:style-name="P2">Gottsched noch nicht. Die «philosophisch-künstlerische Forderung »</text:p>
      <text:p text:style-name="P2">empfand Ekel.</text:p>
      <text:p text:style-name="P2">Da trat etwas Merkwürdiges ein. Am 16.Februar 1759</text:p>
      <text:p text:style-name="P2">veröffentlichte ein gewisser Lessing einen Literaturbrief, durch den</text:p>
      <text:p text:style-name="P2">Gottscheds vornehme Kunstforderung als alte Zopfigkeit, reif zum</text:p>
      <text:p text:style-name="P2">Abschneiden, und das Shakespeare-ähnliche als das hingestellt wurde,</text:p>
      <text:p text:style-name="P2">das die Keime der Zukunftsdichtung in sich trägt. Die Welt eines</text:p>
      <text:p text:style-name="P2">gewissen Gebietes ward auf den Kopf gestellt.</text:p>
      <text:p text:style-name="P2">Durch Lessing ist die literarische Luft geschaffen worden, in der</text:p>
      <text:p text:style-name="P2">Goethe und Schiller geatmet haben.</text:p>
      <text:p text:style-name="P2">Bork mußte es sich noch gefallen lassen, daß ihm Gottsched mit</text:p>
      <text:p text:style-name="P2">einem Pädagogen-Staberl gehörig eins auf die Finger klopfte.</text:p>
      <text:p text:style-name="P2">Wieland aber durfte 1762-1768 fast den ganzen Shakespeare</text:p>
      <text:p text:style-name="P2">übersetzen, ohne daß er eine solche «Strafe » erfuhr. -Und</text:p>
      <text:p text:style-name="P2">Shakespeare erlebte dadurch im deutschen Sprachgebiet eine</text:p>
      <text:p text:style-name="P2">Auferstehung, wie er sie sonst nirgends, auch nicht in seiner Heimat,</text:p>
      <text:p text:style-name="P2">erfahren hat.</text:p>
      <text:p text:style-name="P2">Er konnte sie erleben, weil mit Lessing innerhalb des deutschen</text:p>
      <text:p text:style-name="P2">Geisteslebens eine Wendung zu den ursprünglichen Quellen des</text:p>
      <text:p text:style-name="P2">schöpferischen Menschentums gemacht worden ist. Man verkennt</text:p>
      <text:p text:style-name="P2">die Sachlage, wenn man die Wendung dem «Einflüsse»</text:p>
      <text:p text:style-name="P2">Shakespeares zuschreibt. Man denke doch nur, wie der</text:p>
      <text:p text:style-name="P2">«Wallenstein» Schillers und der «Faust» Goethes aus so</text:p>
      <text:p text:style-name="P2">urgewaltigen menschlichen Quellen hervorgegangen sind, daß es da</text:p>
      <text:p text:style-name="P2">vollends absurd erscheint, dies Urgewaltige auf einen äußeren</text:p>
      <text:p text:style-name="P2">Einfluß zurückzuführen.</text:p>
      <text:p text:style-name="P2">Was da mit Shakespeare geschah, ist etwas völlig anderes. Seine</text:p>
      <text:p text:style-name="P2">Dichtungen wurden in die Beleuchtung eines Lichtes gerückt, in der</text:p>
      <text:p text:style-name="P2">sie vorher nicht gestanden hatten. Das Licht kam nicht von ihnen.</text:p>
      <text:p text:style-name="P2">Aber, indem sie in dieses Licht gerückt wurden, zeigten sie etwas,</text:p>
      <text:p text:style-name="P2">das man vorher an ihnen nicht gesehen hatte. Der Umschwung in der</text:p>
      <text:p text:style-name="P2">Stellung der führenden deutschen Persönlichkeiten zu Shakespeare</text:p>
      <text:p text:style-name="P2">ist ein Symptom für die gewaltige Wandlung, die sich im Anschlüsse</text:p>
      <text:p text:style-name="P2">an Lessing in ei-</text:p>
      <text:p text:style-name="P3"/>
      <text:p text:style-name="P1">nem Gebiete der menschlichen Geistesentwickelung vollzogen</text:p>
      <text:p text:style-name="P2">hat.</text:p>
      <text:p text:style-name="P2">Man sollte meinen, dergleichen Tatsachen könnten doch</text:p>
      <text:p text:style-name="P2">Einiges für diejenigen bedeuten, die durchaus sich nicht leicht</text:p>
      <text:p text:style-name="P2">vorstellen wollen, daß in dem Denken und Empfinden der</text:p>
      <text:p text:style-name="P2">Menschheit an Wendepunkten der Geschichte neue</text:p>
      <text:p text:style-name="P2">Gesichtspunkte gefunden werden müssen.</text:p>
      <text:p text:style-name="P2">Für solche sei doch wieder einmal an die ja weithin bekannte</text:p>
      <text:p text:style-name="P2">Tatsache erinnert, daß Lessing, dem doch so Machtvolles</text:p>
      <text:p text:style-name="P2">gelungen ist, am Abend seines Lebens in seiner Schrift «Die</text:p>
      <text:p text:style-name="P2">Erziehung des Menschengeschlechts » auf die wiederholten</text:p>
      <text:p text:style-name="P2">Erdenleben der menschlichen Individualitäten zu sprechen</text:p>
      <text:p text:style-name="P2">kommt. Er hat offenbar vieles von den Rätseln des menschlichen</text:p>
      <text:p text:style-name="P2">Lebens in seiner Seele erlebt; und er konnte auf der Höhe seines</text:p>
      <text:p text:style-name="P2">Denkens nicht zurecht kommen mit dem Einen Erdenleben des</text:p>
      <text:p text:style-name="P2">Menschen, an das sich dann eine Ewigkeit der Seele anschließt,</text:p>
      <text:p text:style-name="P2">die nur die Folgen dieses Einen Lebens darstellt. Er kam dazu,</text:p>
      <text:p text:style-name="P2">dem Menschen wiederholte Erdenleben zuzuschreiben und ihn</text:p>
      <text:p text:style-name="P2">so selbst aus alten Epochen des geschichtlichen Werdens in neue,</text:p>
      <text:p text:style-name="P2">spätere die Impulse hineintragen zu lassen. Die Zwischenzeiten</text:p>
      <text:p text:style-name="P2">zwischen den Erdenleben, in denen die Seelen ein rein geistiges</text:p>
      <text:p text:style-name="P2">Dasein haben, geben dann die Anregungen dazu, daß die Seelen</text:p>
      <text:p text:style-name="P2">das früher Erfahrene in andrer Gestalt in späteren Zeiten wieder</text:p>
      <text:p text:style-name="P2">aufleben lassen; dadurch formt sich der Fortschritt des</text:p>
      <text:p text:style-name="P2">Menschengeschlechtes. Ein durch den Menschen vermitteltes</text:p>
      <text:p text:style-name="P2">Zusammenwirken</text:p>
      <text:p text:style-name="P2">einer</text:p>
      <text:p text:style-name="P2">geistigen</text:p>
      <text:p text:style-name="P2">Welt</text:p>
      <text:p text:style-name="P2">mit</text:p>
      <text:p text:style-name="P2">der</text:p>
      <text:p text:style-name="P2">Erdenwirklichkeit rückt sich dadurch vor das Seelenauge.</text:p>
      <text:p text:style-name="P2">Lessing meint, daß man diese Anschauung nicht deshalb für</text:p>
      <text:p text:style-name="P2">töricht halten solle, weil sie in den ältesten Zeiten der</text:p>
      <text:p text:style-name="P2">Menschheit aufgetreten ist, als diese noch nicht durch allerlei</text:p>
      <text:p text:style-name="P2">Philosophieren von dem elementaren Denken und Empfinden</text:p>
      <text:p text:style-name="P2">abgebracht war.</text:p>
      <text:p text:style-name="P2">Man könnte wohl auch meinen, daß diejenigen, die Lessing</text:p>
      <text:p text:style-name="P2">für einen «Bahnbrecher » halten, doch auch nicht glauben sollten,</text:p>
      <text:p text:style-name="P2">daß er töricht geworden sei, als er sein wirksames Denken</text:p>
      <text:p text:style-name="P3"/>
      <text:p text:style-name="P1">auf der Lebenshöhe in die angedeutete Bahn brachte. Sonst könnte</text:p>
      <text:p text:style-name="P2">man ja der Ansicht sein: die Schätzer Lessings nennen an ihm groß,</text:p>
      <text:p text:style-name="P2">was ihnen bequem ist, und gehen über den «großen Mann » lächelnd</text:p>
      <text:p text:style-name="P2">hinweg, wenn er etwas ihnen Unbequemes sagt.</text:p>
      <text:p text:style-name="P2">DER WERDENDE GOETHE IM LICHTE</text:p>
      <text:p text:style-name="P2">BENEDETTO CROCES</text:p>
      <text:p text:style-name="P3"/>
      <text:p text:style-name="P2">Wem Benedetto Croces «Ästhetik als Wissenschaft des Ausdrucks »</text:p>
      <text:p text:style-name="P2">bekannt ist, der muß auf das äußerste gespannt sein, auch das</text:p>
      <text:p text:style-name="P2">Goethe-Buch dieser hervorragenden Persönlichkeit zu lesen, das</text:p>
      <text:p text:style-name="P2">1918 erschienen und seit 1920 in der außerordentlich sympathischen</text:p>
      <text:p text:style-name="P2">deutschen Ausgabe von Julius Schlosser vorhanden ist.</text:p>
      <text:p text:style-name="P2">Vielleicht dürfte man sagen, daß die Lektüre dieses Buches ein</text:p>
      <text:p text:style-name="P2">dramatisches Erleben ist. Man geht durch eine «Vorrede des</text:p>
      <text:p text:style-name="P2">Verfassers», durch die Kapitel «Sittliches und geistiges Leben»,</text:p>
      <text:p text:style-name="P2">durch weiteres «Das Leben des Dichters und Künstlers» und dann</text:p>
      <text:p text:style-name="P2">durch die Darstellung des «Werther» hindurch.</text:p>
      <text:p text:style-name="P2">Man ist bei diesem Teile des Buches voller Erwartung. Alles</text:p>
      <text:p text:style-name="P2">deutet daraufhin, man werde ein individuell gefärbtes, äußerst</text:p>
      <text:p text:style-name="P2">anziehendes, weitherzig gestaltetes, kunstvoll durchgeführtes</text:p>
      <text:p text:style-name="P2">Goethe-Bild vor das Seelenauge gestellt haben.</text:p>
      <text:p text:style-name="P2">Es beginnt verheißungsvoll: «Als ich mich nun in trüben Tagen</text:p>
      <text:p text:style-name="P2">des Weltkriegs wieder in Goethes Werke vertiefte, gewann ich aus</text:p>
      <text:p text:style-name="P2">ihnen so viel Erleichterung und Erquickung, wie sie mir wohl kein</text:p>
      <text:p text:style-name="P2">zweiter Dichter in solchem Maße hätte gewähren können; und das</text:p>
      <text:p text:style-name="P2">regte mich an, einige kritische Bemerkungen niederzuschreiben, die</text:p>
      <text:p text:style-name="P2">sich mir von selbst aufgedrängt hatten und immer als Wegweiser des</text:p>
      <text:p text:style-name="P2">Verständnisses erschienen waren.»</text:p>
      <text:p text:style-name="P2">Croce will in Goethe dringen ohne die schwere Last, die die</text:p>
      <text:p text:style-name="P2">unkünstlerische Gelehrsamkeit diesem Geiste nun leider seit lange</text:p>
      <text:p text:style-name="P2">angehängt hat. Bei Goethe achten so wenige darauf, daß</text:p>
      <text:p text:style-name="P3"/>
      <text:p text:style-name="P1">auch dieser Geist ein Recht hat, in dem Bilde erfaßt zu werden,</text:p>
      <text:p text:style-name="P2">das sich aus dem ergiebt, was er als «Werk » der Welt gegeben</text:p>
      <text:p text:style-name="P2">hat. Hinter dem «Leben», für das biographische Daten so</text:p>
      <text:p text:style-name="P2">reichlich fließen, verschwindet dies Werk in den gebräuchlichen</text:p>
      <text:p text:style-name="P2">Goethe-Darstellungen. Croce wahrt sich dem gegenüber seinen</text:p>
      <text:p text:style-name="P2">freien Blick. « Man hat gesagt, daß, wenn Goethe auch nicht ein</text:p>
      <text:p text:style-name="P2">großer Dichter gewesen wäre, er trotzdem ein großer Künstler</text:p>
      <text:p text:style-name="P2">des Lebens bliebe; das hält zwar strenger Auffassung nicht stand,</text:p>
      <text:p text:style-name="P2">da es nicht angeht, das Leben, das er gelebt hat, zu begreifen,</text:p>
      <text:p text:style-name="P2">ohne das dichterische Werk, das er hervorbrachte.» Aber es wird</text:p>
      <text:p text:style-name="P2">auch klar erkannt, wie gerade bei Goethe das Auge Werk und</text:p>
      <text:p text:style-name="P2">Leben in Eins schauen muß, da er selbst unausgesetzt seiner</text:p>
      <text:p text:style-name="P2">umfassenden Weltbetrachtung durch eine eindringliche</text:p>
      <text:p text:style-name="P2">Selbstbeobachtung Frische und Leben zuführt. «Gleichwohl ist</text:p>
      <text:p text:style-name="P2">hier, in sinnreicher Art, die Beziehung seines Lebens zur</text:p>
      <text:p text:style-name="P2">Dichtung angedeutet, als die eines Ganzen zu einem, wenn auch</text:p>
      <text:p text:style-name="P2">sehr beträchtlichen Teile - oder ist es nicht vielleicht richtig, daß</text:p>
      <text:p text:style-name="P2">die größere Zahl der Bände von Goethes Werken - auch ohne</text:p>
      <text:p text:style-name="P2">den Briefwechsel und die Gespräche in Betracht zu ziehen ausgefüllt wird von Denkwürdigkeiten, Jahresheften,</text:p>
      <text:p text:style-name="P2">Tagebüchern, Reiseberichten, und daß nicht wenige der übrigen</text:p>
      <text:p text:style-name="P2">eingestreute oder verlarvte Selbstschilderungen enthalten, zu</text:p>
      <text:p text:style-name="P2">denen die Erklärer den Schlüssel zu finden bemüht sind ? »</text:p>
      <text:p text:style-name="P2">Durch die glänzende Unbefangenheit Croces gegenüber den</text:p>
      <text:p text:style-name="P2">beiden Seiten des Goethe-Bildes vermag er dieses in ein Licht zu</text:p>
      <text:p text:style-name="P2">stellen, so daß man zunächst den Eindruck hat: hier wird Goethe</text:p>
      <text:p text:style-name="P2">in die Geschichte des Geisteslebens in prägnanter Weise</text:p>
      <text:p text:style-name="P2">eingegliedert: «Die Schau seines Lebens, verbunden mit seinem</text:p>
      <text:p text:style-name="P2">Werk, bietet einen vollständigen vorbildlichen Lehrgang, per</text:p>
      <text:p text:style-name="P2">exempla et praecepta, hoher Menschlichkeit: einen Schatz, der in</text:p>
      <text:p text:style-name="P2">unseren Tagen wohl nicht so genützt wird, wie er es verdiente</text:p>
      <text:p text:style-name="P2">von selten der Erzieher und denen, die sich selbst zu bilden</text:p>
      <text:p text:style-name="P2">bestrebt sind.»</text:p>
      <text:p text:style-name="P2">Croce will aus seinem Goethe-Bilde das Wild-Genialische</text:p>
      <text:p text:style-name="P2">fortlassen, das diejenigen in ihn hineinphantasieren, die, um</text:p>
      <text:p text:style-name="P3"/>
      <text:p text:style-name="P1">nach ihrem Sinne zu «leben » das wirkliche Leben, das nun</text:p>
      <text:p text:style-name="P2">einmal der Schwere und des Ernstes nicht entbehren kann, als</text:p>
      <text:p text:style-name="P2">philisterhaft anschwärzen. «Die Erscheinung Wolfgang</text:p>
      <text:p text:style-name="P2">Goethes ... setzt sich zusammen aus ruhiger Tüchtigkeit,</text:p>
      <text:p text:style-name="P2">ernsthafter Güte und Gerechtigkeitsliebe, aus Weisheit,</text:p>
      <text:p text:style-name="P2">Gleichgewicht, gutem Menschenverstand und Gesundheit,</text:p>
      <text:p text:style-name="P2">mithin aus alledem, was man als &lt;bürgerliche zu verspotten</text:p>
      <text:p text:style-name="P2">pflegt. ... Er war tief, aber nicht &lt; abgründig &gt;, wie man ihn jetzt</text:p>
      <text:p text:style-name="P2">hinstellen möchte, genial, aber nicht diabolisch.»</text:p>
      <text:p text:style-name="P2">Die Ganzheit des Menschenwesens, nach der Goethe in allem</text:p>
      <text:p text:style-name="P2">Schaffen und Leben hinneigte, wird von Croce scharf betont.</text:p>
      <text:p text:style-name="P2">«Und was lehrte er denn im Grunde ? Vor allem, was immer</text:p>
      <text:p text:style-name="P2">man auch treibe, ein ganzer Mensch zu sein, stets mit aller</text:p>
      <text:p text:style-name="P2">gesammelten Eigenkraft zu wirken, Fühlen und Denken nicht zu</text:p>
      <text:p text:style-name="P2">trennen, nicht von außen her und als Schulfuchs zu arbeiten, eine</text:p>
      <text:p text:style-name="P2">Forderung, die er in gährenden Jugendjahren, unter dem Bann</text:p>
      <text:p text:style-name="P2">abenteuerlicher Geister, wie Hamanns, noch etwas allzu stofflich</text:p>
      <text:p text:style-name="P2">oder allzu schwärmerisch auffaßte, die er aber bald zu vertiefen</text:p>
      <text:p text:style-name="P2">wußte und deshalb selbst klärte und zurechtrückte, dadurch, daß</text:p>
      <text:p text:style-name="P2">er die geheimnisvolle, unaussprechliche Allheit durch scharfen</text:p>
      <text:p text:style-name="P2">Umriß sinnenfällig machte.»</text:p>
      <text:p text:style-name="P2">Goethe erscheint bei Croce als der Mensch, der «sich nicht</text:p>
      <text:p text:style-name="P2">zum Sehnen und Träumen, sondern zum Wollen und Handeln »</text:p>
      <text:p text:style-name="P2">erziehen will.</text:p>
      <text:p text:style-name="P2">Indem sich Goethe so vor Croce hinstellt, gelingt es diesem,</text:p>
      <text:p text:style-name="P2">den «Werther »in einer glänzenden Art in die Kunst und in das</text:p>
      <text:p text:style-name="P2">Leben einzuorientieren. Das Leben, das Werther lebt, ist ja weit</text:p>
      <text:p text:style-name="P2">entfernt von dem Leben Goethes, der den Werther dichtet.</text:p>
      <text:p text:style-name="P2">Werther ist krank; Goethe empfindet, wie diese</text:p>
      <text:p text:style-name="P2">Wertherkrankheit im Leben Wurzel fassen kann. Für ihn entsteht</text:p>
      <text:p text:style-name="P2">die Frage, wie man sie in ihrer Wahrheit empfindet und schildert.</text:p>
      <text:p text:style-name="P2">Indem er dieses unternimmt, tut er es als Gesunder. Croce nennt</text:p>
      <text:p text:style-name="P2">mit Bezug auf Goethes eigenen Seelenzustand Werther «eher ein</text:p>
      <text:p text:style-name="P2">Impfungsfieber denn wirkliche Krankheit». Scharf wird Goethes</text:p>
      <text:p text:style-name="P2">eigene Seelenlage aus all dem herausgezogen, was Werther in</text:p>
      <text:p text:style-name="P2">die Katastrophe hineinhetzt. «Dies erklärt das</text:p>
      <text:p text:style-name="P3"/>
      <text:p text:style-name="P1">Kindliche, das uns lächeln macht, ja gleichsam in Verlegenheit</text:p>
      <text:p text:style-name="P2">bringt, wenn wir den Bericht und die Zeugnisse lesen, die das</text:p>
      <text:p text:style-name="P2">Verhältnis des jungen Goethe zu Lotte Buff und ihrem</text:p>
      <text:p text:style-name="P2">Bräutigam und Gemahl, dem wackern, geduldigen Kestner, zum</text:p>
      <text:p text:style-name="P2">Gegenstand haben. Lauter Dinge, über welche die Biographen</text:p>
      <text:p text:style-name="P2">und Anekdotenjäger wahrhaftig allzu geschwätzig sich haben</text:p>
      <text:p text:style-name="P2">vernehmen lassen, wie gewöhnlich die seelische Bedeutung</text:p>
      <text:p text:style-name="P2">mißverstehend und der üblen Neigung nachgebend, das Werk</text:p>
      <text:p text:style-name="P2">der Kunst im biographischen Stoff zu ertränken, mit</text:p>
      <text:p text:style-name="P2">Übertreibung und Verkehrung des berechtigten sittlichen Anteils,</text:p>
      <text:p text:style-name="P2">den Goethes Person erweckt...»</text:p>
      <text:p text:style-name="P2">Die Schöpfung des Werther erscheint bei Croce in Goethes</text:p>
      <text:p text:style-name="P2">Leben eingegliedert als eine künstlerisch-sittliche Reinigung.</text:p>
      <text:p text:style-name="P2">Goethe wollte das Wertherfieber künstlerisch in sich erleben, um</text:p>
      <text:p text:style-name="P2">sich vor Anfällen durch dasselbe gründlich zu heilen. «Werther der &lt;unglückliche Werther&gt; - war ... für den Dichter keineswegs</text:p>
      <text:p text:style-name="P2">ein Ideal wie für seine Zeitgenossen. Goethe verherrlicht im</text:p>
      <text:p text:style-name="P2">Werther weder das Recht auf Leidenschaft, weder die Natur auf</text:p>
      <text:p text:style-name="P2">Kosten der Gesellschaft, noch den Selbstmord, oder was sonst</text:p>
      <text:p text:style-name="P2">noch genannt wurde, das heißt, er stellt dies nicht als</text:p>
      <text:p text:style-name="P2">Seelenzustände dar, die in jenem Augenblick bei ihm</text:p>
      <text:p text:style-name="P2">vorherrschten. Er stellt dagegen, wie der Titel besagt, die &lt;</text:p>
      <text:p text:style-name="P2">Leiden &gt; und zuletzt den Tod des jungen Werther dar; und gerade</text:p>
      <text:p text:style-name="P2">weil er dessen Schicksale als Schmerzen, unfruchtbare</text:p>
      <text:p text:style-name="P2">Schmerzen ansieht, ihre Entwicklung als so geartet, daß sie nicht</text:p>
      <text:p text:style-name="P2">zu dem freudigen Hochgefühl des Überlegenseins und der</text:p>
      <text:p text:style-name="P2">Erhebung über die andern führt, sondern zur Selbstvernichtung,</text:p>
      <text:p text:style-name="P2">deshalb ist das Buch eine befreiende und reinigende Tat</text:p>
      <text:p text:style-name="P2">geworden...»</text:p>
      <text:p text:style-name="P2">Croce läßt nicht gelten, daß der Werther, wie so viele meinen,</text:p>
      <text:p text:style-name="P2">eine « erhabene Legende der Liebe » sei; dagegen ist er ihm «ein</text:p>
      <text:p text:style-name="P2">Krankheitsbuch»; die Werthersche Art von Liebe «ist ein</text:p>
      <text:p text:style-name="P2">Anzeichen oder eine unmittelbare Äußerung der Krankheit</text:p>
      <text:p text:style-name="P2">selbst». Der Werther antwortet dem Drängen der Mutter und der</text:p>
      <text:p text:style-name="P2">Freunde, er möge sich doch zu fruchtbarer Tätigkeit aufraffen:</text:p>
      <text:p text:style-name="P2">«Bin ich jetzt nicht auch aktiv ? und ist's im Grunde</text:p>
      <text:p text:style-name="P3"/>
      <text:p text:style-name="P1">nicht einerlei, ob ich Erbsen zähle oder Linsen ? » So antwortet der</text:p>
      <text:p text:style-name="P2">«in Müßiggang, Träume, ja Raserei Verstrickte». Goethe steht</text:p>
      <text:p text:style-name="P2">diesem «Helden» seines Buches, wie Croce treffend meint, nicht als</text:p>
      <text:p text:style-name="P2">einer gegenüber, der mit ihm etwas gemein hat, sondern wie ein</text:p>
      <text:p text:style-name="P2">objektiv Betrachtender, der nach dem Heilmittel für ein Übel sinnt.</text:p>
      <text:p text:style-name="P2">Der Werther ist «das Buch eines Wissenden, eines Verstehenden, der,</text:p>
      <text:p text:style-name="P2">ohne Werther selbst zu sein, vollkommen in Werther eindringt, mit</text:p>
      <text:p text:style-name="P2">ihm fühlt, ohne mit ihm zu rasen».</text:p>
      <text:p text:style-name="P2">Hat man in Croces Buch bis hieher gelesen, so hat man sich wie in</text:p>
      <text:p text:style-name="P2">einem gedanklichen Erleben befunden, das einer dramatischen</text:p>
      <text:p text:style-name="P2">Exposition gleicht. Die Spannung darnach, was der Autor über</text:p>
      <text:p text:style-name="P2">Goethe zu sagen haben wird, ist von Seite zu Seite gestiegen.</text:p>
      <text:p text:style-name="P2">Nun kommt das Kapitel «Der Schulfuchs Wagner». Eine rechte</text:p>
      <text:p text:style-name="P2">Überraschung, wie sie im Drama oft eintreten. Denn Croce liefert</text:p>
      <text:p text:style-name="P2">nun eine Art Ehrenrettung Wagners im Faust. Es ist, als ob Croce gar</text:p>
      <text:p text:style-name="P2">zu oft sich geärgert hätte über die Philister, die sich «genial», ja fast</text:p>
      <text:p text:style-name="P2">«faustisch» fühlen, wenn sie über Wagner sich mit Fausts Sätzen</text:p>
      <text:p text:style-name="P2">lustig machen. Solchen Philistern in der Maske des «freien</text:p>
      <text:p text:style-name="P2">Menschen » setzt Croce eine Art Bekenntnis zu Wagner entgegen.</text:p>
      <text:p text:style-name="P2">«Ich muß bekennen, daß ich für Wagner, den &lt; Famulus &gt; Doktor</text:p>
      <text:p text:style-name="P2">Fausts, eine gewisse Zärtlichkeit empfinde. Mir gefällt an ihm sein</text:p>
      <text:p text:style-name="P2">argloser, unbedingter Glaube an die Wissenschaft, das ehrliche</text:p>
      <text:p text:style-name="P2">Hochziel</text:p>
      <text:p text:style-name="P2">eines</text:p>
      <text:p text:style-name="P2">ernsthaft</text:p>
      <text:p text:style-name="P2">Forschenden,</text:p>
      <text:p text:style-name="P2">die</text:p>
      <text:p text:style-name="P2">einfache</text:p>
      <text:p text:style-name="P2">Rechtschaffenheit, die un-gespielte Bescheidenheit, die Ehrfurcht,</text:p>
      <text:p text:style-name="P2">die er vor seinem hohen Magister hegt...»</text:p>
      <text:p text:style-name="P2">Es kommt sogar etwas Eigentümliches durch Croces Darstellung</text:p>
      <text:p text:style-name="P2">durch. Faust erscheint mit seinen Grillen, seinen Träumen, seinem</text:p>
      <text:p text:style-name="P2">unbestimmten Geist-Ersehnen wie ein halbhaltloser Schwärmer und</text:p>
      <text:p text:style-name="P2">Nörgler gegenüber dem in sich gefestigten, auf sein gediegenes</text:p>
      <text:p text:style-name="P2">Gelehrtenziel lossteuernden Wagner. Und ein merkwürdiger</text:p>
      <text:p text:style-name="P2">Gedankenanklang stellt sich Croce ein: « Sieh dich wohl vor, wenn</text:p>
      <text:p text:style-name="P2">du ein Weib nimmst; denn glückt es dir nicht, eines jener</text:p>
      <text:p text:style-name="P2">schüchternen, schweigsamen Ge-</text:p>
      <text:p text:style-name="P3"/>
      <text:p text:style-name="P1">schöpfe heimzuführen, die Jean Paul oft seinen verrückten</text:p>
      <text:p text:style-name="P2">Gelehrten zugesellt, wird dir statt dessen ein Faust im Unterrock</text:p>
      <text:p text:style-name="P2">zuteil, eine Titanin, eine Walküre, so wirst du nicht bloß</text:p>
      <text:p text:style-name="P2">philosophische Geißelhiebe erhalten, und sie werden</text:p>
      <text:p text:style-name="P2">empfindlich genug sein, sondern du wirst dich - und das</text:p>
      <text:p text:style-name="P2">verdienst du wahrlich nicht - in eine Wolke von Abneigung, Haß,</text:p>
      <text:p text:style-name="P2">Ekel gehüllt finden ...» Croce wünscht dem «zärtlich» geliebten</text:p>
      <text:p text:style-name="P2">Wagner das nicht. «Denn Wagners Ideal ist nicht mehr und nicht</text:p>
      <text:p text:style-name="P2">weniger als das humanistische... das ehrfürchtige Studium alter</text:p>
      <text:p text:style-name="P2">Geschichte, zu dem Zwecke, um aus ihr Grundsätze ... zu</text:p>
      <text:p text:style-name="P2">gewinnen, dann die Erforschung der Naturgesetze zum Nutzen</text:p>
      <text:p text:style-name="P2">der Gesellschaft.»</text:p>
      <text:p text:style-name="P2">Ist diese «Ehrenrettung» Wagners nur ein dramatisches</text:p>
      <text:p text:style-name="P2">Intermezzo, um Goethes Faust in rechte Höhe zu stellen ? So</text:p>
      <text:p text:style-name="P2">fragt man sich als Leser des Buches. Die dramatische Spannung</text:p>
      <text:p text:style-name="P2">ist groß.</text:p>
      <text:p text:style-name="P2">Die Verwickelung (Schürzung des Knotens) und die</text:p>
      <text:p text:style-name="P2">Katastrophe möchte ich nächstens schildern.</text:p>
      <text:p text:style-name="P3"/>
      <text:p text:style-name="P2">DIE SCHAFFENSHÖHE GOETHES IM</text:p>
      <text:p text:style-name="P2">LICHTE BENEDETTO CROCES</text:p>
      <text:p text:style-name="P3"/>
      <text:p text:style-name="P2">Wenn man aus Croces Goethebuch die treffsicheren Gedanken</text:p>
      <text:p text:style-name="P2">über den Werther empfangen hat, und dann weiterliest über den</text:p>
      <text:p text:style-name="P2">Faust, so verwandelt sich tiefe Befriedigung zunächst in</text:p>
      <text:p text:style-name="P2">verwirrendes Erstaunen. Die ersten Faustszenen muten in der</text:p>
      <text:p text:style-name="P2">Spiegelung aus Croces Ideen noch wie eine lebendige Dichtung</text:p>
      <text:p text:style-name="P2">Goethes an; was Goethe weiter am Faust geschaffen hat, tritt in</text:p>
      <text:p text:style-name="P2">Croces Schilderung als ein abstraktes Gedankengebilde auf. Das</text:p>
      <text:p text:style-name="P2">künstlerische Empfinden verliert den Atem, indem es dieser</text:p>
      <text:p text:style-name="P2">Schilderung folgt.</text:p>
      <text:p text:style-name="P2">Die Betrachtungsart, die Croce für den Werther gewonnen hat,</text:p>
      <text:p text:style-name="P2">leitet ihn noch für die Faustszenen, die Goethe in seiner Jugend</text:p>
      <text:p text:style-name="P2">geschrieben hat. Über sie findet man diese Ansicht: «Als Goethe</text:p>
      <text:p text:style-name="P2">seinen Faust in der Art anlegte, wie er in den erIO</text:p>
      <text:p text:style-name="P3"/>
      <text:p text:style-name="P1">sten Auftritten dasteht, war er noch nicht der bewußte Kritiker des &lt;</text:p>
      <text:p text:style-name="P2">Faustgedankens &gt; geworden, er fühlte sich im Gegenteil eins mit ihm,</text:p>
      <text:p text:style-name="P2">und auch nach dieser Seite hin ist seine wirkliche und wahrhafte</text:p>
      <text:p text:style-name="P2">Kritik (wenn man sie so nennen darf) vollkommen dichterischer Art,</text:p>
      <text:p text:style-name="P2">ähnlich jener, die bereits an den Gestalten Werthers und Wagners</text:p>
      <text:p text:style-name="P2">merkbar wird und in der Unbefangenheit und der Vollkommenheit</text:p>
      <text:p text:style-name="P2">der Darstellung selbst hegt.»</text:p>
      <text:p text:style-name="P2">Was aus Goethes Geist in den Faust eingeströmt ist, indem er</text:p>
      <text:p text:style-name="P2">seine Menschenwesenheit von Stufe zu Stufe zu einer umfassenden</text:p>
      <text:p text:style-name="P2">Weltbetrachtung</text:p>
      <text:p text:style-name="P2">hinaufführte,</text:p>
      <text:p text:style-name="P2">das</text:p>
      <text:p text:style-name="P2">verliert</text:p>
      <text:p text:style-name="P2">für</text:p>
      <text:p text:style-name="P2">Croces</text:p>
      <text:p text:style-name="P2">Anschauungsart die Lebendigkeit; es entgleitet diesem geistvollen</text:p>
      <text:p text:style-name="P2">Goethebetrachter in ein Reich dünngesponnener, lebensarmer</text:p>
      <text:p text:style-name="P2">Begriffe.</text:p>
      <text:p text:style-name="P2">Goethe aber verfiel nicht, wenn er das Gebiet äußerlich erlebbaren</text:p>
      <text:p text:style-name="P2">Daseins verließ, in das Reich frostiger Allegorien, oder</text:p>
      <text:p text:style-name="P2">wirklichkeitsfremder Symbole. Sein sicherer Instinkt trug ihn in die</text:p>
      <text:p text:style-name="P2">wirkliche geistige Welt hinein, in der man erst den wahren, allseitig</text:p>
      <text:p text:style-name="P2">sich offenbarenden Menschen findet. Und ihm gelang nicht nur die</text:p>
      <text:p text:style-name="P2">dichterisch lebendige Gestaltung der Außenseite des Daseins,</text:p>
      <text:p text:style-name="P2">sondern auch die des inneren Menschen. Und es entstand in dieser</text:p>
      <text:p text:style-name="P2">Gestaltung nicht ein schattenhaftes Ideensein, sondern das</text:p>
      <text:p text:style-name="P2">schöpferische Geistsein, das alles, was es in sich trägt, auch in dem</text:p>
      <text:p text:style-name="P2">äußeren Bilde zu offenbaren vermag. Weil er dies vermochte, und</text:p>
      <text:p text:style-name="P2">weil ihm die Dichterkraft nicht verloren ging beim Aufstieg in das</text:p>
      <text:p text:style-name="P2">Geistige, deshalb blieb der Faust lebensvoll, auch als ihn Goethe</text:p>
      <text:p text:style-name="P2">jedesmal, da er wieder arbeitend an ihn heranging, um eine Stufe</text:p>
      <text:p text:style-name="P2">hinaufrückte in die Welt, die nur einer Geistesschau offenbar wird.</text:p>
      <text:p text:style-name="P2">In diese Gebiete will Croce Goethe nicht folgen. Deshalb</text:p>
      <text:p text:style-name="P2">entschwindet ihm das volle Leben in Goethes Faustschöpfung; er</text:p>
      <text:p text:style-name="P2">sieht da frostige Allegorien, wo Goethe lebendige Geist-Wirklichkeit</text:p>
      <text:p text:style-name="P2">hinstellt. So ist ihm nur der in Goethes Jugend entstandene FaustTeil eine lebendige Schöpfung, nicht die im späteren Alter</text:p>
      <text:p text:style-name="P2">gedichteten. Nur aus diesem Grunde kann Croce sagen: «Der in</text:p>
      <text:p text:style-name="P2">seinem Titanentum erhabene Faust ist in der</text:p>
      <text:p text:style-name="P3"/>
      <text:p text:style-name="P1">neuen Person ganz verwischt. Kaum daß der gleichgebliebene Name</text:p>
      <text:p text:style-name="P2">hinreicht, ihn uns in Erinnerung zu bringen. Wir könnten ihn &lt;</text:p>
      <text:p text:style-name="P2">Heinrich &gt; nennen, wie das unselige Gretchen, irgendeinen Heinrich</text:p>
      <text:p text:style-name="P2">oder Franz. Das ist er und mußte es sein, um der größeren</text:p>
      <text:p text:style-name="P2">einheitlichen Kraft der Tragödie willen, die er herbeiführt, deren</text:p>
      <text:p text:style-name="P2">Held er aber mit nichten ist.»</text:p>
      <text:p text:style-name="P2">Man will nach dem Grunde forschen, warum Croce gegenüber</text:p>
      <text:p text:style-name="P2">Goethe in eine solch dramatische Gedankenverwirrung hineinführt.</text:p>
      <text:p text:style-name="P2">Man findet diesen Grund darin, daß ihm die Möglichkeit fehlt, sich</text:p>
      <text:p text:style-name="P2">bis zu einer Erfassung des ganzen Wesens Goethes hindurchzuringen.</text:p>
      <text:p text:style-name="P2">Goethe konnte sich zu dem, was ihm Dichtung, Kunst war nur</text:p>
      <text:p text:style-name="P2">erheben, indem er seinem Erkenntnistrieb auf dem Gebiete des</text:p>
      <text:p text:style-name="P2">Naturwissens zu einer Anschauung verhalf, für welche Kunst eine</text:p>
      <text:p text:style-name="P2">Offenbarung geheimer Naturgesetze ist, die ohne das künstlerische</text:p>
      <text:p text:style-name="P2">Schaffen niemals offenbar würden. Dadurch wurde Goethe zum</text:p>
      <text:p text:style-name="P2">Urheber einer geistgemäßen Naturwissenschaft, die ihn in Gegensatz</text:p>
      <text:p text:style-name="P2">brachte zu derjenigen, die sich im Laufe von drei bis vier</text:p>
      <text:p text:style-name="P2">Jahrhunderten die allgemeine Geltung verschafft hat. Diese seine</text:p>
      <text:p text:style-name="P2">Naturanschauung trug Goethe hinauf in eine Region des</text:p>
      <text:p text:style-name="P2">dichterischen Schaffens, die in der Geisteswelt frei waltet.</text:p>
      <text:p text:style-name="P2">Croce folgt auf diesem Gebiete Goethe nicht. Er findet ihn überall</text:p>
      <text:p text:style-name="P2">unzulänglich, wo er ihn als Naturforscher antrifft. Croce ist ganz in</text:p>
      <text:p text:style-name="P2">der allgemein geltenden Naturauffassung befangen. Er sagt in dieser</text:p>
      <text:p text:style-name="P2">Beziehung von Goethe: «Es mag sein - und es ist sogar sicher -, daß</text:p>
      <text:p text:style-name="P2">er mit seinem Begriffeines Naturwissens, das in den verschiedenen</text:p>
      <text:p text:style-name="P2">Erscheinungsreihen das &lt; Urphänomenon &gt; aufsuchen sollte, als</text:p>
      <text:p text:style-name="P2">einer Idee, die gleichzeitig gedacht und erschaut wird, im Unrecht</text:p>
      <text:p text:style-name="P2">war, Wissenschaft und Dichtung vermengt hat, wie es im übrigen</text:p>
      <text:p text:style-name="P2">auch den zeitgenössischen &lt; Naturphilosophen &gt; zustieß. Es mag</text:p>
      <text:p text:style-name="P2">(und wird) sein, daß er mit seiner herben Kritik Newtons und mit der</text:p>
      <text:p text:style-name="P2">Ablehnung der Mathematik in den Naturwissenschaften</text:p>
      <text:p text:style-name="P2">ein großes Unrecht beging ------------ .» Wer so spricht, der kann</text:p>
      <text:p text:style-name="P2">doch nicht die volle Tiefe der Weltanschauung finden, in die Goethe</text:p>
      <text:p text:style-name="P2">seinen Faust führen wollte. Und man fängt von diesen</text:p>
      <text:p text:style-name="P3"/>
      <text:p text:style-name="P1">Sätzen an, zu begreifen, warum Croce eine «gewisse Zärtlichkeit »</text:p>
      <text:p text:style-name="P2">für den Famulus Wagner und eine Neigung zu einer herben Kritik</text:p>
      <text:p text:style-name="P2">über den Faust empfindet.</text:p>
      <text:p text:style-name="P2">Die sichere Empfindung, die Croce gegenüber dem Werther hat,</text:p>
      <text:p text:style-name="P2">verläßt ihn schon, indem er den « Götz von Berlichingen » betrachtet.</text:p>
      <text:p text:style-name="P2">Da sagt er: «Auch was den Götz anlangt, muß man sich von den</text:p>
      <text:p text:style-name="P2">Vorurteilen freimachen, die von den Neigungen der Zeitgenossen bis</text:p>
      <text:p text:style-name="P2">zu uns herab wirken ... Götz ist Schillers Räubern nicht</text:p>
      <text:p text:style-name="P2">gleichzusetzen; Goethe konnte ihm nicht jenen Atem der politischen</text:p>
      <text:p text:style-name="P2">Leidenschaft und Empörung einhauchen, der ihm stets mangelte,</text:p>
      <text:p text:style-name="P2">auch damals, als er noch jung und feurig war. Er las die</text:p>
      <text:p text:style-name="P2">Selbstschilderung des kleinen Standes-hexrn und Kriegers, der zur</text:p>
      <text:p text:style-name="P2">Reformationszeit gelebt hatte, begeisterte sich an den Schicksalen</text:p>
      <text:p text:style-name="P2">und Sitten, die hier vorgeführt waren, und machte sich daran, sie</text:p>
      <text:p text:style-name="P2">darzustellen, bühnenmäßig zusammengedrängt, nach dem Vorbild</text:p>
      <text:p text:style-name="P2">der englischen Geschichtsdramen Shakespeares.» - Daß Goethe,</text:p>
      <text:p text:style-name="P2">indem er die Lebensbeschreibung Gottfrieds von Berlichingen</text:p>
      <text:p text:style-name="P2">dramatisierte, nach einem seiner Weltbetrachtung gemäßen</text:p>
      <text:p text:style-name="P2">dramatischen Stil strebte, das sieht Croce gar nicht. Das Ringen</text:p>
      <text:p text:style-name="P2">Goethes nach der Gestaltung in Stilformen bleibt ihm ganz</text:p>
      <text:p text:style-name="P2">verborgen. Deshalb verkennt er Goethe da, wo dieser in seinem</text:p>
      <text:p text:style-name="P2">kraftvollen Ringen den Stoff seiner Dichtungen nicht zur</text:p>
      <text:p text:style-name="P2">gestaltenden Vollendung bringen kann, wie zum Beispiel im</text:p>
      <text:p text:style-name="P2">Wilhelm Meister. Wer in Goethes Wesensart eindringt, für den wird</text:p>
      <text:p text:style-name="P2">dessen Ansatz zur Gestaltung gerade da, wo die Ziele wegen ihrer</text:p>
      <text:p text:style-name="P2">Größe nicht erreicht werden, besonders bedeutsam. Aber um ein</text:p>
      <text:p text:style-name="P2">solch «faustisches» Streben bei Goethe zu würdigen, hat Croce doch</text:p>
      <text:p text:style-name="P2">zu viel zärtliche Neigung zu dem Famulus Wagner.</text:p>
      <text:p text:style-name="P2">Wird man so in eine dramatische Gedankenwirrnis getrieben,</text:p>
      <text:p text:style-name="P2">indem man die mittleren Teile von Croces Goethebuch liest, so</text:p>
      <text:p text:style-name="P2">befindet man sich geradezu in der Katastrophe der Tragödie, wenn</text:p>
      <text:p text:style-name="P2">man zur Ausführung über den zweiten Teil des Faust vordringt. Restlos zugestanden werden muß, daß Croce durch das ganze Buch</text:p>
      <text:p text:style-name="P2">hindurch sich das Graziöse seines</text:p>
      <text:p text:style-name="P3"/>
      <text:p text:style-name="P1">Stiles bewahrt, der die Lektüre auch da, wo sie ärgerlich wird,</text:p>
      <text:p text:style-name="P2">immer wieder doch von einer gewissen Seite sympathisch macht.</text:p>
      <text:p text:style-name="P2">Aber dieser Ärger, der auf so graziöse Art bewirkt wird, kann</text:p>
      <text:p text:style-name="P2">doch stark sein, wenn die Teile, in denen Goethe in der</text:p>
      <text:p text:style-name="P2">Vollendung seines Alters den Faust auf die Höhen der</text:p>
      <text:p text:style-name="P2">Menschheit führt, so geschildert werden: «Was ist dies nun ? Das</text:p>
      <text:p text:style-name="P2">Bilderspiel eines alten Künstlers, längst erprobt als Meister</text:p>
      <text:p text:style-name="P2">unzähliger Gestalten und Zustände, aus Wirklichkeit und</text:p>
      <text:p text:style-name="P2">Schrifttum genommen, der seine Freude daran hat, sie derart im</text:p>
      <text:p text:style-name="P2">Spiele an seinem Geiste vorüberziehen zu lassen; dann die</text:p>
      <text:p text:style-name="P2">Weisheit des in Welt- und Menschenwesen erfahrenen Mannes,</text:p>
      <text:p text:style-name="P2">der schon so vielen geistigen und sittlichen Schicksalen</text:p>
      <text:p text:style-name="P2">zugeschaut hat, und ohne dadurch Zweifler und stumpf geworden</text:p>
      <text:p text:style-name="P2">zu sein, vielmehr seinen eigenen lebendigen Glauben rettend, sich</text:p>
      <text:p text:style-name="P2">doch nicht mehr durch sie zu überschäumender Begeisterung oder</text:p>
      <text:p text:style-name="P2">zu wütendem Haß fortreißen läßt; dieser Weisheit drängt sich</text:p>
      <text:p text:style-name="P2">aber gern ein Lächeln auf die Lippen, und der Glaube selbst</text:p>
      <text:p text:style-name="P2">drückt sich in zurückhaltender Weise aus, mitunter nicht ohne</text:p>
      <text:p text:style-name="P2">scherzhaftes Behagen. ... Man darf nicht einmal glauben, daß ...</text:p>
      <text:p text:style-name="P2">im zweiten Teile des Faust philosophische Tiefe liege ...» Und</text:p>
      <text:p text:style-name="P2">von dieser «Höhe der Betrachtung» empfiehlt dann Croce</text:p>
      <text:p text:style-name="P2">folgende Art, den zweiten Teil des Faust zu lesen: «Hat man</text:p>
      <text:p text:style-name="P2">durch erstes, aufmerksames Lesen eine gewisse Vertrautheit mit</text:p>
      <text:p text:style-name="P2">dem Buche gewonnen, so empfiehlt es sich, beim</text:p>
      <text:p text:style-name="P2">Wiedervornehmen nicht das Ganze vom Anfang bis zum Ende</text:p>
      <text:p text:style-name="P2">durchzunehmen, wie man es beim Werther oder der</text:p>
      <text:p text:style-name="P2">Gretchentragödie tun wird, sondern es bald hier, bald dort</text:p>
      <text:p text:style-name="P2">aufzuschlagen und eine Phantasmagorie zu verfolgen, ein</text:p>
      <text:p text:style-name="P2">Bildchen zu genießen, über ein satirisches Gemälde zu lächeln.»</text:p>
      <text:p text:style-name="P2">Ich aber möchte sagen: Nachdem man Croces Buch</text:p>
      <text:p text:style-name="P2">durchgelesen hat, greife man zu Eckermanns «Gesprächen mit</text:p>
      <text:p text:style-name="P2">Goethe », um die Katastrophe zu ertragen.</text:p>
      <text:p text:style-name="P3"/>
      <text:p text:style-name="P1">GOETHE UND DIE MATHEMATIK</text:p>
      <text:p text:style-name="P3"/>
      <text:p text:style-name="P2">Aus dem Buche Croces kann man deutlich erkennen, wie die</text:p>
      <text:p text:style-name="P2">Denkweise der Gegenwart auch hervorragende Geister noch</text:p>
      <text:p text:style-name="P2">verhindert, den rechten Zugang zu Goethes Wirken zu gewinnen.</text:p>
      <text:p text:style-name="P2">Unter den verschiedenen Hindernissen, die sich für solche</text:p>
      <text:p text:style-name="P2">Geister ergeben, ist die Verkennung von Goethes Verhältnis zur</text:p>
      <text:p text:style-name="P2">Mathematik eines der wirksamsten. Man sieht daraus, daß</text:p>
      <text:p text:style-name="P2">Goethe in der Behandlung mathematischer Aufgaben keine</text:p>
      <text:p text:style-name="P2">Fertigkeit hatte. Er hat sein Unvermögen nach dieser Richtung ja</text:p>
      <text:p text:style-name="P2">selbst genügend stark bekannt. In seinen naturwissenschaftlichen</text:p>
      <text:p text:style-name="P2">Arbeiten findet man daher nirgends die Probleme nach</text:p>
      <text:p text:style-name="P2">denjenigen Gebieten hin ausgeführt, auf denen eine</text:p>
      <text:p text:style-name="P2">mathematische Behandlung durch die Natur der Sache gefordert</text:p>
      <text:p text:style-name="P2">wird.</text:p>
      <text:p text:style-name="P2">Nun hat die auf Goethe folgende Zeit für die Teile der</text:p>
      <text:p text:style-name="P2">Naturerkenntnis, die man als die eigentlich exakten betrachtet,</text:p>
      <text:p text:style-name="P2">die mathematische Behandlung als ein wesentliches angesehen.</text:p>
      <text:p text:style-name="P2">Sie stand ganz unter demselben Eindrucke, unter dem auch Kant</text:p>
      <text:p text:style-name="P2">gestanden hat, als er die Ansicht aussprach, daß in jeder</text:p>
      <text:p text:style-name="P2">Erkenntnis nur so viele wirkliche Wissenschaft sei, als in ihr</text:p>
      <text:p text:style-name="P2">Mathematik enthalten ist. Für diese Denkungsart ist die</text:p>
      <text:p text:style-name="P2">Ablehnung von Goethes naturwissenschaftlicher Anschauungsart</text:p>
      <text:p text:style-name="P2">von vornherein besiegelt.</text:p>
      <text:p text:style-name="P2">Aber für die Beurteilung von Goethes Verhältnis zur</text:p>
      <text:p text:style-name="P2">Mathematik kommt noch etwas ganz anderes in Betracht.</text:p>
      <text:p text:style-name="P2">Die Beschäftigung mit Mathematik gibt dem Menschen eine</text:p>
      <text:p text:style-name="P2">besondere</text:p>
      <text:p text:style-name="P2">Stellung</text:p>
      <text:p text:style-name="P2">zu</text:p>
      <text:p text:style-name="P2">der</text:p>
      <text:p text:style-name="P2">Durchdringung</text:p>
      <text:p text:style-name="P2">der</text:p>
      <text:p text:style-name="P2">Erkenntnisaufgaben selbst. Im mathematischen Denken</text:p>
      <text:p text:style-name="P2">beschäftigt man sich mit etwas, das innerhalb der menschlichen</text:p>
      <text:p text:style-name="P2">Seelenarbeit entsteht. Man sieht nicht, wie bei der</text:p>
      <text:p text:style-name="P2">Sinneserfahrung, nach außen, sondern baut sich den</text:p>
      <text:p text:style-name="P2">Gedankeninhalt rein im Innern auf. Und indem man von einem</text:p>
      <text:p text:style-name="P2">mathematischen Gebilde zu dem anderen denkend fortschreitet,</text:p>
      <text:p text:style-name="P2">braucht man sich nicht an die Aussagen der Sinne oder des</text:p>
      <text:p text:style-name="P2">äußeren Experimentes zu halten, sondern man bleibt ganz im</text:p>
      <text:p text:style-name="P2">inneren Seelenleben; man hat es</text:p>
      <text:p text:style-name="P3"/>
      <text:p text:style-name="P1">mit einer innern ideellen Anschauung zu tun. Man lebt im</text:p>
      <text:p text:style-name="P2">Gebiet des frei schaffenden Geistes.</text:p>
      <text:p text:style-name="P2">Novalis, der im Gebiete der Mathematik wie in dem der frei</text:p>
      <text:p text:style-name="P2">schaffenden dichterischen Phantasie gleich zu Hause war, sah in</text:p>
      <text:p text:style-name="P2">der ersteren eine vollkommene Phantasieschöpfung.</text:p>
      <text:p text:style-name="P2">Man hat zwar in der neueren Zeit der Mathematik diesen</text:p>
      <text:p text:style-name="P2">Charakterzug abgesprochen. Man hat gemeint, auch dieses</text:p>
      <text:p text:style-name="P2">Erkenntnisgebiet entlehne ihre Wahrheiten wie eine äußere Experimentalwissenschaft der Sinnesbeobachtung, und es entziehe</text:p>
      <text:p text:style-name="P2">sich diese Tatsache nur der menschlichen Aufmerksamkeit. Man</text:p>
      <text:p text:style-name="P2">glaubte nur, man bilde die mathematischen Formen selber aus,</text:p>
      <text:p text:style-name="P2">weil man sich der Entlehnung aus der äußeren Beobachtung</text:p>
      <text:p text:style-name="P2">nicht bewußt werde. - Doch diese Ansicht ist nur aus dem</text:p>
      <text:p text:style-name="P2">Vorurteile heraus entstanden, das eine freischaffende Tätigkeit</text:p>
      <text:p text:style-name="P2">des menschlichen Geistes überhaupt nicht zugeben will. Man</text:p>
      <text:p text:style-name="P2">möchte wissenschaftliche Gewißheit nur da gelten lassen, wo</text:p>
      <text:p text:style-name="P2">man sich auf die Aussagen der Sinnesbeobachtung stützen kann.</text:p>
      <text:p text:style-name="P2">Und so soll auch Mathematik, weil man die Gewißheit ihrer</text:p>
      <text:p text:style-name="P2">Wahrheiten nicht bestreiten kann, eine Sinneswissenschaft sein.</text:p>
      <text:p text:style-name="P2">Dadurch, daß man mit der Mathematik in dem Gebiete des</text:p>
      <text:p text:style-name="P2">frei schaffenden Geistes lebt, ist dessen Wesenheit an ihr am</text:p>
      <text:p text:style-name="P2">deutlichsten in innerer Selbsterkenntnis unmittelbar einzusehen.</text:p>
      <text:p text:style-name="P2">Lenkt man die Anschauung von den Gebilden, die man in</text:p>
      <text:p text:style-name="P2">mathematischer Betätigung ausarbeitet, zurück auf diese</text:p>
      <text:p text:style-name="P2">Betätigung selbst, wird man sich dessen voll bewußt, was man</text:p>
      <text:p text:style-name="P2">tut, dann lebt man in einer Art frei schaffender Geistigkeit.</text:p>
      <text:p text:style-name="P2">Man muß nur dann weiter die Beweglichkeit der Seele</text:p>
      <text:p text:style-name="P2">aufbringen, um dieselbe schöpferische Innentätigkeit, die man in</text:p>
      <text:p text:style-name="P2">der Mathematik entfaltet, auf andere Gebiete des inneren</text:p>
      <text:p text:style-name="P2">Erlebens auszudehnen. In dieser Beweglichkeit der Seele liegt</text:p>
      <text:p text:style-name="P2">die Kraft, zur imaginativen, inspirierten und intuitiven</text:p>
      <text:p text:style-name="P2">Erkenntnis aufzusteigen, von denen in dieser Wochenschrift ja</text:p>
      <text:p text:style-name="P2">öfters gesprochen worden ist.</text:p>
      <text:p text:style-name="P2">In der Mathematik ist jeder Schritt, den man macht, innerlich</text:p>
      <text:p text:style-name="P2">durchsichtig. Man wendet sich mit der Seele nicht nach</text:p>
      <text:p text:style-name="P3"/>
      <text:p text:style-name="P1">außen, um durch das Sein des Einen das des Andern festzustellen.</text:p>
      <text:p text:style-name="P2">Man bleibt dabei allerdings in einem Gebiete, das zwar innerlich</text:p>
      <text:p text:style-name="P2">geschaffen ist, aber sich durch sein eigenes Wesen auf die Außenwelt</text:p>
      <text:p text:style-name="P2">bezieht. Die Mathematik entsteht in der Seele, bezieht sich aber nur</text:p>
      <text:p text:style-name="P2">auf Außer-Seelisches. Beim Aufsteigen der frei schaffenden</text:p>
      <text:p text:style-name="P2">Geistestätigkeit zu den genannten Erkenntnisarten kommt man aber</text:p>
      <text:p text:style-name="P2">zum Erfassen des Seelischen selbst und des Weltgebietes, in dem die</text:p>
      <text:p text:style-name="P2">Seele lebt.</text:p>
      <text:p text:style-name="P2">Goethes Geisteswesen war nun ein solches, daß er die Mathematik</text:p>
      <text:p text:style-name="P2">selbst zu pflegen keine Veranlassung empfand. Aber sein Erkennen</text:p>
      <text:p text:style-name="P2">war von ganz mathematischer Art. Er nahm, was die äußere Natur</text:p>
      <text:p text:style-name="P2">betrifft, durch eine reine, geläuterte Beobachtung auf, verwandelte es</text:p>
      <text:p text:style-name="P2">aber dann im inneren Erleben so, daß es mit seinem Seelenwesen</text:p>
      <text:p text:style-name="P2">Eins wurde, wie das bei den freigeschaffenen mathematischen</text:p>
      <text:p text:style-name="P2">Formen der Fall ist. So wurde sein Denken über die Natur im</text:p>
      <text:p text:style-name="P2">schönsten Sinne ein dem mathematischen nachgebildetes. Goethe</text:p>
      <text:p text:style-name="P2">war als Naturdenker ein mathematischer Geist, ohne Mathematiker</text:p>
      <text:p text:style-name="P2">zu sein.</text:p>
      <text:p text:style-name="P2">Wie er sich über seine Nichtkenntnis der Mathematik offen</text:p>
      <text:p text:style-name="P2">ausgesprochen hat, so hat er dies auch über die mathematische</text:p>
      <text:p text:style-name="P2">Richtung seiner Anschauungsart getan. Man kann darüber seine</text:p>
      <text:p text:style-name="P2">Ausführungen</text:p>
      <text:p text:style-name="P2">in</text:p>
      <text:p text:style-name="P2">den</text:p>
      <text:p text:style-name="P2">Aufsätzen</text:p>
      <text:p text:style-name="P2">lesen,</text:p>
      <text:p text:style-name="P2">die</text:p>
      <text:p text:style-name="P2">seine</text:p>
      <text:p text:style-name="P2">naturwissenschaftlichen Arbeiten unter dem Titel «Zur</text:p>
      <text:p text:style-name="P2">Naturwissenschaft im Allgemeinen. Verhältnis zur Mathematik»</text:p>
      <text:p text:style-name="P2">beschließen. Er hat da auch den Satz ausgesprochen, daß man bei</text:p>
      <text:p text:style-name="P2">aller Erkenntnis so verfahren müsse, als ob man dem strengsten</text:p>
      <text:p text:style-name="P2">Mathematiker für seine Ergebnisse Rechenschaft schuldig wäre.</text:p>
      <text:p text:style-name="P2">Durch diese Richtung seines Erkenntnisstrebens war Goethe</text:p>
      <text:p text:style-name="P2">besonders dazu veranlagt, eine wahre naturwissenschaftliche</text:p>
      <text:p text:style-name="P2">Forschungsart</text:p>
      <text:p text:style-name="P2">in</text:p>
      <text:p text:style-name="P2">diejenigen</text:p>
      <text:p text:style-name="P2">wissenschaftlichen</text:p>
      <text:p text:style-name="P2">Gebiete</text:p>
      <text:p text:style-name="P2">hineinzutragen, die sich nicht nach Maß, Zahl und Gewicht</text:p>
      <text:p text:style-name="P2">bestimmen lassen, weil sie nicht das Quantitative, sondern das</text:p>
      <text:p text:style-name="P2">Qualitative zu ihrem Wesen haben. Die ihm entgegengesetzte</text:p>
      <text:p text:style-name="P2">Anschauungsart will sich auf das Meß-, Zähl- und Wägbare</text:p>
      <text:p text:style-name="P2">beschränken und läßt das Qualitative als wissenschaftlich</text:p>
      <text:p text:style-name="P2">unerreichbar liegen. Sie spricht Goethe die Wissenschaftlichkeit</text:p>
      <text:p text:style-name="P3"/>
      <text:p text:style-name="P1">ab, weil sie nicht durchschaut, wie er gerade die Strenge des</text:p>
      <text:p text:style-name="P2">Forschens, die sie da fordert, wo die eigentliche Mathematik</text:p>
      <text:p text:style-name="P2">anwendbar ist, ausdehnt auf Erkenntnisfelder, wo dies nicht mehr</text:p>
      <text:p text:style-name="P2">der Fall ist.</text:p>
      <text:p text:style-name="P2">Erst, wenn Goethes Denkmethoden nach dieser Richtung</text:p>
      <text:p text:style-name="P2">wirklich durchschaut werden können, wird man auch ein</text:p>
      <text:p text:style-name="P2">unbefangenes Urteil über die Beziehung gewinnen können, in</text:p>
      <text:p text:style-name="P2">der bei ihm Erkennen und Kunst gestanden haben. Man wird erst</text:p>
      <text:p text:style-name="P2">dadurch sehen, was die Fortentwicklung seiner Geistesart</text:p>
      <text:p text:style-name="P2">Fruchtbares sowohl für Kunst wie für Wissenschaft zu bringen</text:p>
      <text:p text:style-name="P2">vermag.</text:p>
      <text:p text:style-name="P3"/>
      <text:p text:style-name="P2">«DIE LEHRE JESU» VON FRANZ BRENTANO</text:p>
      <text:p text:style-name="P3"/>
      <text:p text:style-name="P2">Am 17. März 1917 starb bei Zürich Fran^ Brentano im hohen</text:p>
      <text:p text:style-name="P2">Alter, nach einem äußerlich durch wechselnde Schicksale</text:p>
      <text:p text:style-name="P2">hindurchgegangenem Philosophen-Leben. Viel bewegter aber</text:p>
      <text:p text:style-name="P2">war der innerliche Erdenwandel dieser Persönlichkeit. Dem</text:p>
      <text:p text:style-name="P2">Suchen nach der Wahrheit im ernstesten Sinne war dieses Leben</text:p>
      <text:p text:style-name="P2">gewidmet. Franz Brentanos Oheim war Clemens Brentano, der</text:p>
      <text:p text:style-name="P2">deutsche Dichter der Romantik. Die Familie war eifrig katholisch.</text:p>
      <text:p text:style-name="P2">Clemens Brentano war der Sohn von Maximiliane Brentano, der</text:p>
      <text:p text:style-name="P2">Freundin Goethes. Dieser hat die hochsinnige Gestalt der</text:p>
      <text:p text:style-name="P2">Maximiliane in seinem Werther als «Fräulein von B.» verewigt.</text:p>
      <text:p text:style-name="P2">In Franz Brentano wirkte weiter der geistige Hochsinn der</text:p>
      <text:p text:style-name="P2">Familie Brentano wie auch ihr Katholizismus. Aber die Wirkung</text:p>
      <text:p text:style-name="P2">war eine sehr eigenartige. Er trug im Blute den Flug in</text:p>
      <text:p text:style-name="P2">Geisteswelten; aber nicht die romantische Leichtigkeit, um über</text:p>
      <text:p text:style-name="P2">alle Logik-Fesseln hinweg auf Phantasie-Flügeln in diesen</text:p>
      <text:p text:style-name="P2">Welten zu leben wie sein Oheim Clemens. Und er Hebte innig</text:p>
      <text:p text:style-name="P2">die Hingabe an eine Erkenntnis, die frommem Fühlen entspringt;</text:p>
      <text:p text:style-name="P2">aber die scholastisch-aristotelische Schulung hinderte ihn, die</text:p>
      <text:p text:style-name="P2">Wahrheit in Offenbarungsform zu empfangen; das Herz drängte</text:p>
      <text:p text:style-name="P2">nach Religion; der Verstand nach Durchschauen des</text:p>
      <text:p text:style-name="P2">Wahrheitsinhaltes.</text:p>
      <text:p text:style-name="P3"/>
      <text:p text:style-name="P1">Er wurde zunächst katholischer Priester. Nicht nur aus den</text:p>
      <text:p text:style-name="P2">äußeren Verhältnissen einer katholischen Familie heraus,</text:p>
      <text:p text:style-name="P2">sondern aus echtem inneren Beruf. Und er war Priester in seiner</text:p>
      <text:p text:style-name="P2">Jugend, auch in dem Sinne, daß er den Eigengebrauch des</text:p>
      <text:p text:style-name="P2">Intellektes gegenüber dem OfTenbarungs glauben für sündhaft</text:p>
      <text:p text:style-name="P2">hielt. Aber er war auch eifriger Theologe. Sein Scharfsinn</text:p>
      <text:p text:style-name="P2">entfaltete sich in glänzendster Art an der Scholastik und am</text:p>
      <text:p text:style-name="P2">Aristotelismus. Das romantische Erbe seiner Familie scheint in</text:p>
      <text:p text:style-name="P2">ihm ganz in logische BegrifTsgestaltung gewandelt und</text:p>
      <text:p text:style-name="P2">verbunden mit höchster Gewissenhaftigkeit für die Wahrheit.</text:p>
      <text:p text:style-name="P2">Unbewußte, halbbewußte Zweifel wühlen in den Untergründen</text:p>
      <text:p text:style-name="P2">der Seele. Sich ihnen hinzugeben, gestattet sich der fromme</text:p>
      <text:p text:style-name="P2">Katholik nicht.</text:p>
      <text:p text:style-name="P2">So trifft ihn die Erklärung des Unfehlbarkeitsdogmas. Er hatte</text:p>
      <text:p text:style-name="P2">für den berühmten Bischof Ketteier j ene Denkschrift über dieses</text:p>
      <text:p text:style-name="P2">Dogma auszuarbeiten, welche dieser dann auf der</text:p>
      <text:p text:style-name="P2">Bischofversammlung zu Fulda vorbrachte. Brentano war</text:p>
      <text:p text:style-name="P2">innerlich durch die Abfassung dieser Denkschrift an der</text:p>
      <text:p text:style-name="P2">katholischen Kirche irre geworden. Gegen ein Dogma, das schon</text:p>
      <text:p text:style-name="P2">bestand^ auch nur zu denken^, hätte ihm sein frommer</text:p>
      <text:p text:style-name="P2">katholischer Sinn verboten. Aber das Unfehlbarkeitsdogma</text:p>
      <text:p text:style-name="P2">bestand noch nicht, als er sich zu dessen Prüfung aufgefordert</text:p>
      <text:p text:style-name="P2">fand. Er durfte prüfen. - Und er fand, nach der Prüfung, in</text:p>
      <text:p text:style-name="P2">seinem Herzen den Weg zur katholischen Kirche nicht mehr</text:p>
      <text:p text:style-name="P2">zurück. Die Kirche hatte das Dogma angenommen, das er aus</text:p>
      <text:p text:style-name="P2">seiner Katholizität heraus ablehnen mußte.</text:p>
      <text:p text:style-name="P2">Franz Brentano verließ die Kirche und ward freier Philosoph.</text:p>
      <text:p text:style-name="P2">Er brachte in die Philosophie hinein die Kunst der streng</text:p>
      <text:p text:style-name="P2">logischen Begriffsgestaltung. Der Aristotelismus mit seinem</text:p>
      <text:p text:style-name="P2">Aufstieg von der Beobachtung der Sinne bis zur Erfassung des</text:p>
      <text:p text:style-name="P2">Geistigen in scharfsinnig geformten Begriffen war Brentano zur</text:p>
      <text:p text:style-name="P2">zweiten Natur geworden. - So wollte er sich als Philosoph in das</text:p>
      <text:p text:style-name="P2">Zeitalter hineinfinden, in dem die Naturerkenntnis Führerin in</text:p>
      <text:p text:style-name="P2">aller wissenschaftlichen Methodik geworden war. Eine seiner</text:p>
      <text:p text:style-name="P2">ersten philosophischen Schriften war diejenige, in welcher er</text:p>
      <text:p text:style-name="P2">den Satz vertrat: die wahre Philosophie dürfe sich kei-</text:p>
      <text:p text:style-name="P3"/>
      <text:p text:style-name="P1">ner anderen Methoden bedienen als die echte Naturwissenschaft.</text:p>
      <text:p text:style-name="P2">Aus dieser Gesinnung heraus wollte er in den siebziger Jahren des</text:p>
      <text:p text:style-name="P2">neunzehnten Jahrhunderts eine Psychologie schreiben. Sie war auf</text:p>
      <text:p text:style-name="P2">mehrere Bände berechnet. Aber es ist nur der erste Band</text:p>
      <text:p text:style-name="P2">erschienen. - In meinem Buche «Von Seelenrätseln» (Dornach</text:p>
      <text:p text:style-name="P2">i960, Seite 95) habe ich die Gründe versucht darzustellen, aus</text:p>
      <text:p text:style-name="P2">denen heraus Brentano nie zum Abschlüsse, nicht einmal zur</text:p>
      <text:p text:style-name="P2">Weiterführung seiner Psychologie hat kommen können. Dort findet</text:p>
      <text:p text:style-name="P2">man die Ansicht entwickelt, daß die Seelenerscheinungen gerade</text:p>
      <text:p text:style-name="P2">derjenige durch eine zum geistigen Schauen entwickelte</text:p>
      <text:p text:style-name="P2">Erkenntnisart wird beobachten wollen, der das Wesen der</text:p>
      <text:p text:style-name="P2">naturwissenschaftlichen Methodik recht durchschaut. Ein solcher</text:p>
      <text:p text:style-name="P2">wird sich für die Grenzen des Naturgebietes an diese Methodik</text:p>
      <text:p text:style-name="P2">zunächst halten, aber gerade durch ihre Handhabung sich</text:p>
      <text:p text:style-name="P2">überzeugen, daß die Seele in ihrer Wirksamkeit und ihrem Wesen</text:p>
      <text:p text:style-name="P2">nur erkannt werden kann, wenn das gewöhnliche Bewußtsein über</text:p>
      <text:p text:style-name="P2">sich hinausgehend die Fähigkeit eines exakten Schauens entwickelt.</text:p>
      <text:p text:style-name="P2">Diesem Schauen erschließen sich die Seelen- und Geistesvorgänge.</text:p>
      <text:p text:style-name="P2">Brentano wollte zu solchem Schauen nicht übergehen. Er wollte</text:p>
      <text:p text:style-name="P2">mit der naturwissenschaftlichen Methodik auch in das Reich der</text:p>
      <text:p text:style-name="P2">Seelenerscheinungen eindringen. Damit brachte er es nur bis zu</text:p>
      <text:p text:style-name="P2">den elementaren Seelenvorgängen. Aber nach seiner eigenen</text:p>
      <text:p text:style-name="P2">Meinung ist eine Seelenkunde wertlos, die es nur bis zur Bildung</text:p>
      <text:p text:style-name="P2">und Verkettung der Vorstellungen, zur Formung der</text:p>
      <text:p text:style-name="P2">Aufmerksamkeit und des Gedächtnisses und so weiter bringt.</text:p>
      <text:p text:style-name="P2">Wahre Psychologie muß zur Erkenntnis dessen gelangen, was als</text:p>
      <text:p text:style-name="P2">des Menschen besserer Teil bestehen bleibt, wenn der Leib zerfällt.</text:p>
      <text:p text:style-name="P2">- Aber zu solcher Psychologie kann nur exaktes Schauen kommen.</text:p>
      <text:p text:style-name="P2">Brentano wollte dieses nicht; und so ergab sich ihm für die</text:p>
      <text:p text:style-name="P2">höheren Teile der Psychologie kein Inhalt. Aus der</text:p>
      <text:p text:style-name="P2">naturwissenschaftlichen Methode heraus konnte er ihn nicht finden.</text:p>
      <text:p text:style-name="P2">Eine bloße Formalistik zu liefern, verbot dem ernsten</text:p>
      <text:p text:style-name="P2">Wahrheitssucher seine im höchsten Sinne ausgebildete denkerischwissenschaftliche Gewissenhaftigkeit.</text:p>
      <text:p text:style-name="P3"/>
      <text:p text:style-name="P1">Brentano rang nun sein ganzes Philosophen-Leben hindurch mit</text:p>
      <text:p text:style-name="P2">den Weltenrätseln, die sich nur dem exakten Schauen</text:p>
      <text:p text:style-name="P2">erkenntnismäßig ergeben. Es war dieses sein Ringen ein großartiges.</text:p>
      <text:p text:style-name="P2">Wer seine bei Lebzeiten erschienenen Schriften verfolgt hat, der</text:p>
      <text:p text:style-name="P2">wurde, wenn er dafür ein Organ hatte, tief angezogen von der</text:p>
      <text:p text:style-name="P2">gewaltigen Erkenntnisarbeit dieses Philosophen.</text:p>
      <text:p text:style-name="P2">Es ist nun nach den Mitteilungen seiner ihm treu ergebenen</text:p>
      <text:p text:style-name="P2">Schüler ein reicher Nachlaß Franz Brentanos vorhanden. Er soll im</text:p>
      <text:p text:style-name="P2">Laufe der Zeit veröffentlicht werden. Man wird seinen Schülern zu</text:p>
      <text:p text:style-name="P2">größtem Dank verpflichtet sein.</text:p>
      <text:p text:style-name="P2">Was von diesem Nachlaß zu erwarten ist, davon bekommt man</text:p>
      <text:p text:style-name="P2">eine Vorstellung durch die erste Veröffentlichung aus demselben.</text:p>
      <text:p text:style-name="P2">Sie bringt - von Alfred Kastil vorzüglich eingeleitet - Brentanos «</text:p>
      <text:p text:style-name="P2">Die Lehre Jesu und ihre bleibende Bedeutung, mit einem Anhange:</text:p>
      <text:p text:style-name="P2">Kurze Darstellung der christlichen Glaubenslehre» (Leipzig, Verlag</text:p>
      <text:p text:style-name="P2">von Felix Meiner, 1922).</text:p>
      <text:p text:style-name="P2">Anfang und Ende der Brentanoschen Erkenntnisarbeit stehen</text:p>
      <text:p text:style-name="P2">durch diese Schrift vor der Seele des Lesers. Aus zwei Grundlagen</text:p>
      <text:p text:style-name="P2">geht hervor, was der Philosoph über die Lehre Jesu zu sagen hat. Aus</text:p>
      <text:p text:style-name="P2">einem innigen Verständnis für die Evangelien und aus einem</text:p>
      <text:p text:style-name="P2">gewissenhaft wirkenden, auf scharfe Ideenformung gerichteten</text:p>
      <text:p text:style-name="P2">Erkenntnisstreben. Durch Zusammenwirken dessen, was er auf</text:p>
      <text:p text:style-name="P2">diesen beiden Grundlagen errichtet, entsteht in Brentanos Seele: 1.</text:p>
      <text:p text:style-name="P2">Die Sittenlehre Jesu; 2. Die Lehre Jesu von Gott und Welt und seiner</text:p>
      <text:p text:style-name="P2">eigenen Person und Sendung; und 3. eine «Kurze Darstellung der</text:p>
      <text:p text:style-name="P2">christlichen Glaubenslehre ». In derselben Art ergibt sich ihm, was er</text:p>
      <text:p text:style-name="P2">als ausführliche Kritik der Pascalschen Darstellung des</text:p>
      <text:p text:style-name="P2">Katholizismus bringt.</text:p>
      <text:p text:style-name="P2">Man kann nun den Bruch in Brentanos Weltanschauung, der für</text:p>
      <text:p text:style-name="P2">seine Bearbeitung der Psychologie festgestellt werden mußte, auch</text:p>
      <text:p text:style-name="P2">in seiner Stellung zum Christentum finden. Die Überzeugung</text:p>
      <text:p text:style-name="P2">gegenüber wissenschaftlichem Denken, die ihm aus dem nach</text:p>
      <text:p text:style-name="P2">naturwissenschaftlicher Methode arbeitenden Forschen erwachsen ist,</text:p>
      <text:p text:style-name="P2">wurde ihm Charakteristikon seiner ganzen Weltanschauung. Und so</text:p>
      <text:p text:style-name="P2">ringt er denn auch gegenüber</text:p>
      <text:p text:style-name="P3"/>
      <text:p text:style-name="P1">der Person Jesu, in der er die Gottwesenheit des Christus nicht</text:p>
      <text:p text:style-name="P2">finden kann. Wie stark an eine Auffassung, die an das</text:p>
      <text:p text:style-name="P2">Christusgeheimnis mit exaktem Schauen herantritt, und in Jesus</text:p>
      <text:p text:style-name="P2">den Christus als übersinnlich-überirdisches Gottwesen entdeckt,</text:p>
      <text:p text:style-name="P2">klingen Brentanos Worte an (Seite 37): «Die Weltanschauung</text:p>
      <text:p text:style-name="P2">Jesu war also nicht bloß geozentrisch, sondern auch christozentrisch und zwar in solcher Weise, daß um die Person des</text:p>
      <text:p text:style-name="P2">einen Menschen Jesus sich nicht bloß die ganze Erdgeschichte,</text:p>
      <text:p text:style-name="P2">sondern auch die der reinen Geister, der guten wie der bösen,</text:p>
      <text:p text:style-name="P2">ordnet und in jeder Hinsicht nur durch die Zweckbeziehung zu</text:p>
      <text:p text:style-name="P2">ihm ihr Verständnis findet. Die Welt ist nicht bloß in Rücksicht</text:p>
      <text:p text:style-name="P2">auf den einen allwaltenden Gott, sondern auch in Rücksicht auf</text:p>
      <text:p text:style-name="P2">diejenige Kreatur, die vor allen anderen sein Ebenbild ist, eine</text:p>
      <text:p text:style-name="P2">Monarchie zu nennen.» - Und doch: die Ideen, die Brentano von</text:p>
      <text:p text:style-name="P2">dem Christus Jesus entwickelt, laufen nicht ein in eine solche</text:p>
      <text:p text:style-name="P2">Geistesgestalt, die als die Wirklichkeit empfunden werden kann.</text:p>
      <text:p text:style-name="P2">Das kann nur bei einer Weltanschauung der Fall sein, welche von</text:p>
      <text:p text:style-name="P2">der Naturwissenschaft zu einer Geisteswissenschaft aufsteigt,</text:p>
      <text:p text:style-name="P2">von einer Geschichtserkenntnis über die äußeren Geschehnisse</text:p>
      <text:p text:style-name="P2">zu einer exakten Anschauung der übersinnlichen Wirksamkeit</text:p>
      <text:p text:style-name="P2">des Geistesreiches im geschichtlichen Leben. Jesus findet man</text:p>
      <text:p text:style-name="P2">durch</text:p>
      <text:p text:style-name="P2">eine</text:p>
      <text:p text:style-name="P2">der</text:p>
      <text:p text:style-name="P2">Naturwissenschaft</text:p>
      <text:p text:style-name="P2">nachgebildete</text:p>
      <text:p text:style-name="P2">Geschichtserkenntnis; den Christus findet nur eine echte</text:p>
      <text:p text:style-name="P2">Geisteserkenntnis. (Damit ist natürlich nicht gemeint, daß der</text:p>
      <text:p text:style-name="P2">fromme Sinn des Christen den Christus nicht findet. Er findet ihn</text:p>
      <text:p text:style-name="P2">im Gefühls-Erleben. Erkenntnis des Christus aber kann nur auf</text:p>
      <text:p text:style-name="P2">die angegebene Art errungen werden. Und nach einer solchen</text:p>
      <text:p text:style-name="P2">strebte Brentano.) Der Philosoph Brentano hat sich den Weg ins</text:p>
      <text:p text:style-name="P2">Geistgebiet, auf den er doch gewiesen war, durch seine Stellung</text:p>
      <text:p text:style-name="P2">zum naturwissenschaftlichen Denken verbaut*. Er hat deshalb</text:p>
      <text:p text:style-name="P2">auch den Weg zu Christus, den er durch seine</text:p>
      <text:p text:style-name="P2">Auseinandersetzung mit dem katholischen</text:p>
      <text:p text:style-name="P2">* Man hat im Kreise der Brentanoschen Schülerschaft meine Auffassung von</text:p>
      <text:p text:style-name="P2">den Schwierigkeiten Brentanos gegenüber der Psychologie angefochten. Ich</text:p>
      <text:p text:style-name="P2">würde gerne zugeben, daß die dem Philosophen Nahestehenden darüber mehr</text:p>
      <text:p text:style-name="P2">wissen können als ich; aber ich werde nun in meinem Urteile gerade durch die</text:p>
      <text:p text:style-name="P2">«Lehre Jesu» Brentanos wesentlich bestärkt.</text:p>
      <text:p text:style-name="P3"/>
      <text:p text:style-name="P1">Dogma verloren hat, nicht völlig wiedergefunden. Gerade durch</text:p>
      <text:p text:style-name="P2">das, was ein so ehrwürdiger Wahrheitssucher nicht finden konnte,</text:p>
      <text:p text:style-name="P2">ist Brentano eine der bedeutendsten Philosophen-Erscheinungen</text:p>
      <text:p text:style-name="P2">der Gegenwart.</text:p>
      <text:p text:style-name="P3"/>
      <text:p text:style-name="P2">DAS VERSTEHEN DER MENSCHEN</text:p>
      <text:p text:style-name="P2">(BRENTANO UND NIETZSCHE)</text:p>
      <text:p text:style-name="P3"/>
      <text:p text:style-name="P2">Persönlichkeiten wie Franz Brentano, über dessen Lebensarbeit</text:p>
      <text:p text:style-name="P2">im letzten Aufsatz einige Andeutungen gemacht worden sind,</text:p>
      <text:p text:style-name="P2">geben Veranlassung, den Blick auf die Kulturkräfte des ganzen</text:p>
      <text:p text:style-name="P2">Zeitalters zu richten. Denn dasjenige, was sich in dem Leben</text:p>
      <text:p text:style-name="P2">solcher Menschen entwickelt, geht aus den Kulturströmungen</text:p>
      <text:p text:style-name="P2">dieses Zeitalters hervor. In gewissem Sinne ist es so, daß diese</text:p>
      <text:p text:style-name="P2">Menschen nur intensiver bewußt fühlen, was in ihren</text:p>
      <text:p text:style-name="P2">Mitmenschen mehr oder weniger unbewußt auch vorgeht. Das</text:p>
      <text:p text:style-name="P2">gesamte soziale Leben setzt sich aber zuletzt aus diesen</text:p>
      <text:p text:style-name="P2">unbewußten Vorgängen zusammen.</text:p>
      <text:p text:style-name="P2">Nun ist im Leben Brentanos eine der auffälligsten</text:p>
      <text:p text:style-name="P2">Erscheinungen sein Gegensatz zu Friedrich Nietzsche. Das tritt</text:p>
      <text:p text:style-name="P2">ganz deutlich auch in Brentanos « Lehre Jesu » zutage. Es findet</text:p>
      <text:p text:style-name="P2">sich in diesem Buche ein ganz kurzes Kapitel, in dem gefragt</text:p>
      <text:p text:style-name="P2">wird, wie Nietzsche sich neben der Persönlichkeit Jesu ausnimmt.</text:p>
      <text:p text:style-name="P2">Schon daß Brentano eine solche Frage aufwirft ist</text:p>
      <text:p text:style-name="P2">charakteristisch. Wer zu Jesus dem Christus so steht, wie - nach</text:p>
      <text:p text:style-name="P2">den Ausführungen im letzten Aufsatz - Brentano nicht stehen</text:p>
      <text:p text:style-name="P2">konnte, wie es sich aber einer anthroposophischen Erkenntnis</text:p>
      <text:p text:style-name="P2">ergibt, der wird diese Frage gewiß so nicht aufwerfen, wie es</text:p>
      <text:p text:style-name="P2">Brentano tut. Daß ein so ernster Wahrheitsucher überhaupt zu</text:p>
      <text:p text:style-name="P2">dieser Frage kommt, zeigt bei ihm eine tief verhaltene Antipathie</text:p>
      <text:p text:style-name="P2">gegen die ganze Geistesart Nietzsches. Diese verrät sich auch</text:p>
      <text:p text:style-name="P2">dadurch, daß Brentano Nietzsche eine belletristisch schillernde</text:p>
      <text:p text:style-name="P2">Eintagsfliege nennt.</text:p>
      <text:p text:style-name="P2">Hier soll weiter nicht eingegangen werden auf das Verhältnis,</text:p>
      <text:p text:style-name="P2">das Brentano in seiner Art zwischen Jesus und Nietzsche</text:p>
      <text:p text:style-name="P3"/>
      <text:p text:style-name="P1">feststellt, sondern nur auf die absolute Ablehnung der ganzen</text:p>
      <text:p text:style-name="P2">Geistesart Nietzsches von Seiten Brentanos.</text:p>
      <text:p text:style-name="P2">So begreiflich diese Ablehnung für jemand ist, der beide</text:p>
      <text:p text:style-name="P2">Persönlichkeiten ihrem Wesen nach kennt, so bezeichnend ist sie</text:p>
      <text:p text:style-name="P2">als Ausdruck für eine bedeutsame Zeiterscheinung: für die</text:p>
      <text:p text:style-name="P2">Verständnislosigkeit überhaupt, mit der sich heute Menschen</text:p>
      <text:p text:style-name="P2">gegenüberstehen können, die aus der Zeitkultur heraus ihre</text:p>
      <text:p text:style-name="P2">Bildung schöpfen.</text:p>
      <text:p text:style-name="P2">Manche werden sagen, solch eine Erscheinung sei</text:p>
      <text:p text:style-name="P2">selbstverständlich, und es sei zu allen Zeiten so gewesen. Denn</text:p>
      <text:p text:style-name="P2">der Mensch entwickele sich eben nach seiner Individualität; und</text:p>
      <text:p text:style-name="P2">da müsse, was Zeitbildung ist, bei dem einen so, bei dem andern</text:p>
      <text:p text:style-name="P2">anders erscheinen. Das ist richtig; und es soll hier gewiß nicht</text:p>
      <text:p text:style-name="P2">der philisterhafte Standpunkt vertreten werden, daß es am besten</text:p>
      <text:p text:style-name="P2">wäre, wenn die Menschen die persönlichkeitslosen Abdrücke</text:p>
      <text:p text:style-name="P2">einer allgemeinen Kulturschablone wären. - Aber, wer</text:p>
      <text:p text:style-name="P2">unbefangen gewisse soziale Tatsachen des heutigen Lebens</text:p>
      <text:p text:style-name="P2">betrachtet, der kann wissen, daß von einem verständnisvollen</text:p>
      <text:p text:style-name="P2">Einander-Entgegenkommen der verschiedensten individuellen</text:p>
      <text:p text:style-name="P2">Anschauungen für den Fortschritt der zivilisierten Menschheit</text:p>
      <text:p text:style-name="P2">gerade in der nächsten Zukunft unermeßlich viel abhängen wird.</text:p>
      <text:p text:style-name="P2">Und einem solchen tauchen dann die schwersten Bedenken</text:p>
      <text:p text:style-name="P2">gegenüber diesem Fortschritt auf, wenn er wahrnehmen muß,</text:p>
      <text:p text:style-name="P2">wie eine scharf ausgeprägte Individualität nicht nur das Eigene</text:p>
      <text:p text:style-name="P2">energisch vertritt, sondern auch sich erfüllt mit bloßer</text:p>
      <text:p text:style-name="P2">Ablehnung einer andern scharf ausgeprägten Individualität, statt</text:p>
      <text:p text:style-name="P2">mit jener verständnisvollen Auffassung, die heute so notwendig</text:p>
      <text:p text:style-name="P2">auch den entgegengesetztesten Gedankenrichtungen wäre.</text:p>
      <text:p text:style-name="P2">Man kann nämlich sehen, wie Nietzsches innere</text:p>
      <text:p text:style-name="P2">Lebensrichtung aus ganz ähnlichen Untergründen hervorgeht</text:p>
      <text:p text:style-name="P2">wie die Brentanos. Dieser geht vom Katholizismus aus und</text:p>
      <text:p text:style-name="P2">wendet sein Denken so, daß er in eine naturwissenschaftliche</text:p>
      <text:p text:style-name="P2">Gesinnung einmündet. Aus dieser findet er keinen Ausweg in</text:p>
      <text:p text:style-name="P2">eine Erfassung der geistigen Weltwesenheit. Nietzsche geht von</text:p>
      <text:p text:style-name="P2">dem Griechentum aus, dessen künstlerischer Impuls ihm bei</text:p>
      <text:p text:style-name="P3"/>
      <text:p text:style-name="P1">Richard Wagner wieder erneut erscheint. Philosophisch legt er sich,</text:p>
      <text:p text:style-name="P2">was sich ihm da als Weltauffassung gestaltet, durch die Anlehnung</text:p>
      <text:p text:style-name="P2">an Schopenhauer zurecht. Man kann sagen: Nietzsche, der nur um</text:p>
      <text:p text:style-name="P2">wenige Jahre jünger ist als Brentano, steht im Beginne der</text:p>
      <text:p text:style-name="P2">siebenziger Jahre des vorigen Jahrhunderts vor der aufkommenden</text:p>
      <text:p text:style-name="P2">naturwissenschaftlichen Denkungsart so wie Brentano einige Jahre</text:p>
      <text:p text:style-name="P2">vorher. Dieser als gläubig-zweifeln-der Katholik, jener als gläubigzweifelnder Bekenner einer antikisierenden Kunstweisheit. Und</text:p>
      <text:p text:style-name="P2">Nietzsche verfällt derjenigen naturwissenschaftlichen Anschauung,</text:p>
      <text:p text:style-name="P2">die nicht durch Umartung der Erkenntnis zum Geist aufsteigen will,</text:p>
      <text:p text:style-name="P2">geradeso wie Brentano.</text:p>
      <text:p text:style-name="P2">In «Menschliches-Allzumenschliches», in der «Morgenröte »</text:p>
      <text:p text:style-name="P2">steigt Nietzsche für die Erkenntnis des Menschenwesens aus dem</text:p>
      <text:p text:style-name="P2">Seelischen</text:p>
      <text:p text:style-name="P2">in</text:p>
      <text:p text:style-name="P2">das</text:p>
      <text:p text:style-name="P2">Physiologische</text:p>
      <text:p text:style-name="P2">hinunter,</text:p>
      <text:p text:style-name="P2">das</text:p>
      <text:p text:style-name="P2">die</text:p>
      <text:p text:style-name="P2">naturwissenschaftliche Zeitrichtung gelten läßt. Nur die persönliche</text:p>
      <text:p text:style-name="P2">Orientierung ist bei beiden verschieden. Brentano will alle Wahrheit</text:p>
      <text:p text:style-name="P2">nach dem Muster der zeitgenössischen Naturerkenntnis</text:p>
      <text:p text:style-name="P2">wissenschaftlich begründen. Er kann dabei nicht in die Region der</text:p>
      <text:p text:style-name="P2">geistigen Weltwesenheit gelangen, nach der er doch aufstrebt. Diese</text:p>
      <text:p text:style-name="P2">Region zieht sich gewissermaßen zurück vor dem, was er</text:p>
      <text:p text:style-name="P2">naturwissenschaftlich erfassen kann. - Nietzsche hat vor seiner Seele</text:p>
      <text:p text:style-name="P2">die sittlichen Ideale des Menschen stehen. Er lernt</text:p>
      <text:p text:style-name="P2">naturwissenschaftlich denken. Da wird, was als rein geistigseelisches Ideal vorher erschienen war, zum Ergebnis dessen, was aus</text:p>
      <text:p text:style-name="P2">den Kräften der Leiblichkeit aufsteigt. Physiologisch im umfassenden</text:p>
      <text:p text:style-name="P2">Sinne wirkt der menschliche Leib. Er bildet als Ergebnis auch die</text:p>
      <text:p text:style-name="P2">Ideen und Ideale aus. Es wird für Nietzsche eine Lebenslüge, wenn</text:p>
      <text:p text:style-name="P2">man die Sache so ansieht, daß die Ideale in einer selbständigen</text:p>
      <text:p text:style-name="P2">Geisteswelt wurzeln. Diese Geisteswelt ist der Nebel, der für den</text:p>
      <text:p text:style-name="P2">verblendeten Menschen als selbständig erscheint, für den Wissenden</text:p>
      <text:p text:style-name="P2">als physiologisches Machtstreben, das sich als selbständige</text:p>
      <text:p text:style-name="P2">Geisteswelt maskiert.</text:p>
      <text:p text:style-name="P2">Brentano schmiedet sich sein Erkenntniswerkzeug mit der</text:p>
      <text:p text:style-name="P2">naturwissenschaftlichen Methodik seines Zeitalters. Es wird</text:p>
      <text:p text:style-name="P3"/>
      <text:p text:style-name="P1">fein in der Zergliederung auch des Seelischen; aber es wird</text:p>
      <text:p text:style-name="P2">stumpf gegenüber den großen Welttatsachen des Geisteslebens.</text:p>
      <text:p text:style-name="P2">Nietesche bildet sich mit der naturwissenschaftlichen</text:p>
      <text:p text:style-name="P2">Denkungsart sein Werkzeug; es wird robust, um das Seelische</text:p>
      <text:p text:style-name="P2">überall in seiner leiblich-physiologischen Umkleidung zu</text:p>
      <text:p text:style-name="P2">beklopfen; aber es wird zum Hammer, der die selbständige</text:p>
      <text:p text:style-name="P2">Geisteswelt zermürbt.</text:p>
      <text:p text:style-name="P2">So persönlich verschieden gestaltete sich die Wirkung des</text:p>
      <text:p text:style-name="P2">wissenschaftlichen Zeitalters auf Brentano und auf Nietzsche.</text:p>
      <text:p text:style-name="P2">Aber die Ursache war bei beiden das Untertauchen in die</text:p>
      <text:p text:style-name="P2">zeitgenössische naturwissenschaftliche Denkungsart.</text:p>
      <text:p text:style-name="P2">An zwei Persönlichkeiten, von denen eine jede auf andere</text:p>
      <text:p text:style-name="P2">Menschen einen bedeutenden Eindruck gemacht hat, zeigt sich,</text:p>
      <text:p text:style-name="P2">was eine allgemeine Zeiterscheinung von heute ist: die Menschen</text:p>
      <text:p text:style-name="P2">leben sich nicht zusammen, sondern auseinander. -Da kann nur</text:p>
      <text:p text:style-name="P2">heilend wirken ein erkennendes Aufsteigen in die geistigen</text:p>
      <text:p text:style-name="P2">Welten. Denn diese sind einheitlich für alle Menschen. Sie</text:p>
      <text:p text:style-name="P2">unterdrücken nicht die Individualitäten. Diese können, nach ihren</text:p>
      <text:p text:style-name="P2">persönlichen Eindrücken, allerdings in der mannigfaltigsten</text:p>
      <text:p text:style-name="P2">Weise von ihnen reden. Und befangene Gemüter sagen dann, weil</text:p>
      <text:p text:style-name="P2">die verschiedenen Menschen so Verschiedenes über Geistes</text:p>
      <text:p text:style-name="P2">weiten sagen, ist alles unsicher. Aber die Verschiedenheit rührt</text:p>
      <text:p text:style-name="P2">nur von den Gesichtspunkten her, von denen gesehen wird. Die</text:p>
      <text:p text:style-name="P2">geistige Wirklichkeit, die erkannt wird, ist eine Einheit. Und</text:p>
      <text:p text:style-name="P2">deshalb findet der Mensch, der zum Geiste aufsteigt, den andern</text:p>
      <text:p text:style-name="P2">Menschen in seiner Seele. Brentano hat für Nietzsche nur</text:p>
      <text:p text:style-name="P2">Ablehnung, trotzdem er ihm durch das Schicksal, das über beide</text:p>
      <text:p text:style-name="P2">durch das Untertauchen in die naturwissenschaftliche</text:p>
      <text:p text:style-name="P2">Denkungsart verhängt ist, so nahe steht.</text:p>
      <text:p text:style-name="P2">Die Anerkennung der Geisteswelt wird Menschen-Verstehen</text:p>
      <text:p text:style-name="P2">bringen; der Zweifel an den Erkenntniswegen in das Geistige</text:p>
      <text:p text:style-name="P2">bricht die Brücken von Seele zu Seele ab.</text:p>
      <text:p text:style-name="P3"/>
      <text:p text:style-name="P1">DER PHILOSOPH ALS RÄTSELSCHMIED</text:p>
      <text:p text:style-name="P3"/>
      <text:p text:style-name="P2">Unter den Menschen, die für das geistige Leben zu Ende des</text:p>
      <text:p text:style-name="P2">neunzehnten Jahrhunderts besonders charakteristisch sind, wird man</text:p>
      <text:p text:style-name="P2">den im Frühling 1917 verstorbenen Philosophen Fran^ Brentano</text:p>
      <text:p text:style-name="P2">nennen müssen. (Ich habe in dieser Wochenschrift von ihm anläßlich</text:p>
      <text:p text:style-name="P2">des Erscheinens seines Christusbuches gesprochen und in einem</text:p>
      <text:p text:style-name="P2">Nachruf, der den 3. Abschnitt meines Buches «Von Seelenrätseln »</text:p>
      <text:p text:style-name="P2">bildet.)</text:p>
      <text:p text:style-name="P2">Franz Brentano wollte eine Philosophie von der Seelenkunde aus</text:p>
      <text:p text:style-name="P2">gewinnen. Er hat von seiner groß beabsichtigten Psychologie nur den</text:p>
      <text:p text:style-name="P2">ersten Band erscheinen lassen. Er wollte die Seelenwissenschaft nach</text:p>
      <text:p text:style-name="P2">einer Methode aufbauen, die nach dem Ideal der Naturwissenschaft</text:p>
      <text:p text:style-name="P2">orientiert sein sollte. Alles, was er an Feinem, Scharfsinnigem über</text:p>
      <text:p text:style-name="P2">die Seelenerscheinungen ersonnen hat, geht in der Richtung, die hier</text:p>
      <text:p text:style-name="P2">in dieser Wochenschrift als «Anthroposophie» gekennzeichnet wird.</text:p>
      <text:p text:style-name="P2">Allein die Naturwissenschaft, in der Brentano aufgewachsen ist, und</text:p>
      <text:p text:style-name="P2">an der er methodisch festhalten wollte, betrachtet ein Eindringen in</text:p>
      <text:p text:style-name="P2">die wirkliche geistige Welt als Phantastik. Und zu einer</text:p>
      <text:p text:style-name="P2">«Geisteswissenschaft», die auf Anschauung des Geistes geht und</text:p>
      <text:p text:style-name="P2">dabei doch so streng verfährt wie die moderne Naturwissenschaft,</text:p>
      <text:p text:style-name="P2">konnte sich Brentano nicht verstehen. Er konnte sich mit vollem</text:p>
      <text:p text:style-name="P2">Bewußtsein nicht zu dem aufschwingen, wozu alle seine Ideenwege</text:p>
      <text:p text:style-name="P2">hinweisen. So blieb sein Werk unvollendet.</text:p>
      <text:p text:style-name="P2">Aber gerade durch ihr Ringen wird die Seele dieses «</text:p>
      <text:p text:style-name="P2">Seelenforschers</text:p>
      <text:p text:style-name="P3">»</text:p>
      <text:p text:style-name="P2">zu</text:p>
      <text:p text:style-name="P2">einer</text:p>
      <text:p text:style-name="P2">Erscheinung,</text:p>
      <text:p text:style-name="P2">die</text:p>
      <text:p text:style-name="P2">den</text:p>
      <text:p text:style-name="P2">geisteswissenschaftlichen Seelenbetrachter immer wieder aufs neue</text:p>
      <text:p text:style-name="P2">mächtig anzieht. Die kleinste Gabe seiner schriftstellerischen</text:p>
      <text:p text:style-name="P2">Leistungen bietet ein unbegrenztes Interesse.</text:p>
      <text:p text:style-name="P2">Es gibt nun ein kleines Büchelchen «A.enigmatiasv&gt; (Neue Rätsel</text:p>
      <text:p text:style-name="P2">von Franz Brentano, 2. Auflage, München 1909) von. diesem</text:p>
      <text:p text:style-name="P2">Philosophen. Er sagt selbst in der Vorrede, daß die zahlreichen Rätsel,</text:p>
      <text:p text:style-name="P2">die er geschaffen und in diesem Büchelchen mitgeteilt hat, «recht</text:p>
      <text:p text:style-name="P2">eigentlich Erzeugnisse der Gelegenheit»</text:p>
      <text:p text:style-name="P3"/>
      <text:p text:style-name="P1">sind. «Wiederholt fand ich mich in Kreisen, die sich mit solchen</text:p>
      <text:p text:style-name="P2">Spielen des Scharfsinnes zu unterhalten liebten; und nur dem</text:p>
      <text:p text:style-name="P2">Wunsche, ihnen gefällig zu sein, verdanken meine Rätsel ihr</text:p>
      <text:p text:style-name="P2">Entstehen.»</text:p>
      <text:p text:style-name="P2">Und dennoch; geht man liebevoll auf diese Rätsel ein, so</text:p>
      <text:p text:style-name="P2">findet man in ihnen die besondere Eigenart dieses Denkers</text:p>
      <text:p text:style-name="P2">wieder. - Brentano wurde durch seine strenge scholastische</text:p>
      <text:p text:style-name="P2">Schulung zu einer scharfen Behandlung des Denkens geführt.</text:p>
      <text:p text:style-name="P2">Das Stellen von Fragen an das Leben und die Welt wurde ihm</text:p>
      <text:p text:style-name="P2">zur feinsten Seelenkunst. Das Gestalten klarer, lichtvoller</text:p>
      <text:p text:style-name="P2">Begriffe war ihm in unbegrenztem Felde eigen. Aber durch sein</text:p>
      <text:p text:style-name="P2">Eingehen auf die Naturwissenschaft seiner Zeit kam er in ein</text:p>
      <text:p text:style-name="P2">seelisches Erleben, das nicht an die Wesenheit der Dinge heran</text:p>
      <text:p text:style-name="P2">will; die «Grenzen des Erkennens» trafen bei ihm mit einem</text:p>
      <text:p text:style-name="P2">nach Unbegrenztheit treibenden Scharfsinne zusammen. Und so</text:p>
      <text:p text:style-name="P2">konnte er sich mit diesem Scharfsinn den Dingen und</text:p>
      <text:p text:style-name="P2">Vorgängen der Welt gegenüber nur fühlen wie jemand, der</text:p>
      <text:p text:style-name="P2">irgend etwas in einer leichten Umhüllung in Händen hat und der</text:p>
      <text:p text:style-name="P2">sich nun zu raten bemüht, was diese Umhüllung in sich schließt.</text:p>
      <text:p text:style-name="P2">Wer Sinn hat für die Untertöne, die aus den Gedanken eines</text:p>
      <text:p text:style-name="P2">Menschen herausklingen, der kann aus Brentanos tiefgründigen</text:p>
      <text:p text:style-name="P2">Büchern und Abhandlungen überall den « Rätselsucher » auf</text:p>
      <text:p text:style-name="P2">besondere Art herausfühlen. Es entstehen bei ihm die Rätsel der</text:p>
      <text:p text:style-name="P2">Natur und des Geistes dadurch auf besondere Art, daß er in</text:p>
      <text:p text:style-name="P2">seinen Fragestellungen etwas wie ein Tasten hat, das an die</text:p>
      <text:p text:style-name="P2">Dinge nicht heran will, weil es glaubt, durch zu unvorsichtiges</text:p>
      <text:p text:style-name="P2">Zugreifen die Wirklichkeit zu grob wahrzunehmen. Das wird</text:p>
      <text:p text:style-name="P2">schließlich die Grundstimmung des ganzen Brentano-schen</text:p>
      <text:p text:style-name="P2">Denkens.</text:p>
      <text:p text:style-name="P2">Und ein solches Denken darf sich, ohne sich untreu zu werden,</text:p>
      <text:p text:style-name="P2">zur Erholung in die spielerischen Regionen zurückziehen, wo</text:p>
      <text:p text:style-name="P2">das Fragestellen zum geistreichen Umhüllen des Gemeinten</text:p>
      <text:p text:style-name="P2">wird. So empfindet man gegenüber den Brentanoschen Rätseln.</text:p>
      <text:p text:style-name="P2">Denn es ist bei ihm dieselbe Seelenverfassung auf</text:p>
      <text:p text:style-name="P2">leichtspielerische Art wirksam, wenn er den Leuten Rätsel</text:p>
      <text:p text:style-name="P2">aufgibt,</text:p>
      <text:p text:style-name="P3"/>
      <text:p text:style-name="P1">die sich zum äußersten Ernst erhebt, wenn er den</text:p>
      <text:p text:style-name="P2">«Rätselfragen» des Daseins nachsinnt.</text:p>
      <text:p text:style-name="P2">Man merkt die Gedankenfeinheit, wenn Brentano raten läßt:</text:p>
      <text:p text:style-name="P2">«Süß bin ich und dem Kindeshunger Wonne,</text:p>
      <text:p text:style-name="P2">Da schwind' ich rasch wie Schnee im Strahl der Sonne.</text:p>
      <text:p text:style-name="P2">Doch, schwingt die junge Phantasie die Flügel,</text:p>
      <text:p text:style-name="P2">So schwell ich, wachse über alle Hügel</text:p>
      <text:p text:style-name="P2">Und sperr' ihr Paradies als breiter Riegel.»</text:p>
      <text:p text:style-name="P2">Und man empfindet ernst dieselbe Feinheit, wenn Brentano die</text:p>
      <text:p text:style-name="P2">Äußerungen des Seelenlebens in Klassen einteilt.</text:p>
      <text:p text:style-name="P2">Wenn dieser Philosoph die Leute witzig unterhalten will, so</text:p>
      <text:p text:style-name="P2">tut er es, indem er in den Scherz den Geist von seinem</text:p>
      <text:p text:style-name="P2">Philosophen-Impuls gießt. Und wenn der Philosoph empfindet,</text:p>
      <text:p text:style-name="P2">wie das Denken ein solch merkwürdiger Alchimist ist, der aus</text:p>
      <text:p text:style-name="P2">dem kleinsten Vorgang ein tiefernstes Welträtsel macht, so</text:p>
      <text:p text:style-name="P2">bringt es Brentano durch eine ähnliche Umwandlung zustande,</text:p>
      <text:p text:style-name="P2">einen Spaß so auszudrücken, daß ihn eine «Tragödie in Worten»</text:p>
      <text:p text:style-name="P2">umhüllt:</text:p>
      <text:p text:style-name="P2">«Wen warf man in Wasser zum Sieden erhitzt? Wem hat man</text:p>
      <text:p text:style-name="P2">den Bauch mit dem Messer geschlitzt? (Vorhingen die innern</text:p>
      <text:p text:style-name="P2">Geweide ihm itzt;)</text:p>
      <text:p text:style-name="P2">Wem riß man die See? aus dem Leibe ? Wem stutzte den</text:p>
      <text:p text:style-name="P2">Schweif man zum traurigen Stumpf? Wen stieß man hinab in</text:p>
      <text:p text:style-name="P2">den pfuhligen Sumpf? Wen schleifte man fort mit</text:p>
      <text:p text:style-name="P2">verstümmeltem Rumpf? Mich, der ich es alles beschreibe.»</text:p>
      <text:p text:style-name="P2">(Brentano sagt von manchem seiner Rätsel: «Begegnet man bei</text:p>
      <text:p text:style-name="P2">ihrer Lösung oft großer Schwierigkeit, so trägt die</text:p>
      <text:p text:style-name="P2">Geschicklichkeit derjenigen die Schuld, für die sie zunächst</text:p>
      <text:p text:style-name="P2">bestimmt waren. Die feinsten und wunderlichsten Aufgaben</text:p>
      <text:p text:style-name="P2">waren ihnen die liebsten, und keine blieb ungelöst.» Da ich aber</text:p>
      <text:p text:style-name="P2">bei den Lesern dieser Wochenschrift keine geringere</text:p>
      <text:p text:style-name="P2">Geschicklichkeit voraussetzen darf, so lasse ich die Lösung bei</text:p>
      <text:p text:style-name="P2">den Beispielen weg. Brentano gibt ja auch in dem Buche keine.)</text:p>
      <text:p text:style-name="P3"/>
      <text:p text:style-name="P1">Zuweilen ist es reizvoll, wie der Philosoph in das Rätsel etwas</text:p>
      <text:p text:style-name="P2">hineinträgt, was fast die Weltenschwere einer philosophischen</text:p>
      <text:p text:style-name="P2">Frage hat, zum Beispiel:</text:p>
      <text:p text:style-name="P2">«Ich bin ein Meer, ein Ozean, Der</text:p>
      <text:p text:style-name="P2">schier die halbe Erde decket, Ein Grab,</text:p>
      <text:p text:style-name="P2">das Tausende umfahn In gleichem</text:p>
      <text:p text:style-name="P2">Frieden hingestrecket.</text:p>
      <text:p text:style-name="P2">Bin eine Hexe, die den Sinn</text:p>
      <text:p text:style-name="P2">Mit Trugesfäden dir umwebet,</text:p>
      <text:p text:style-name="P2">Ich bin die ernste Lehrerin,</text:p>
      <text:p text:style-name="P2">Die euch der Schöpfung Schleier hebet.»</text:p>
      <text:p text:style-name="P2">Daß eine Winzigkeit mit geradezu dialektischem Wortschwall</text:p>
      <text:p text:style-name="P2">sinnvoll umhüllt werden kann, zeigt das Rätsel:</text:p>
      <text:p text:style-name="P2">« Weil ein klein, unscheinbar Ding,</text:p>
      <text:p text:style-name="P2">Achtet man es oft gering,</text:p>
      <text:p text:style-name="P2">Was Verwirrung schuf. Wenn es in</text:p>
      <text:p text:style-name="P2">den Lüften schwebt, Schweigt das</text:p>
      <text:p text:style-name="P2">Zischen, und es hebt</text:p>
      <text:p text:style-name="P2">Sich des Staunens Ruf.</text:p>
      <text:p text:style-name="P2">Ja ein Weiser hochgelahrt (Hegel) Hat</text:p>
      <text:p text:style-name="P2">den Atem nicht gespart,</text:p>
      <text:p text:style-name="P2">Sprach das große Wort, In dem</text:p>
      <text:p text:style-name="P2">wohlgefügten Staat Sei der Fürst,</text:p>
      <text:p text:style-name="P2">was in der Tat</text:p>
      <text:p text:style-name="P2">Dies an seinem Ort.»</text:p>
      <text:p text:style-name="P2">Brentano wurde Rätselschmied, weil er im Grunde seines</text:p>
      <text:p text:style-name="P2">Denkquells viel mehr Kraft hatte, als er in seiner Philosophie</text:p>
      <text:p text:style-name="P2">ausleben konnte; aber er war in so hohem Grade Philosoph, daß</text:p>
      <text:p text:style-name="P2">er dies auch blieb, wenn er Witze machte. Seine Rätsel sind von</text:p>
      <text:p text:style-name="P2">der verschiedensten Art: Charadoiden, Verdoppelungscharaden,</text:p>
      <text:p text:style-name="P2">Füllrätsel und so weiter sind darunter; aber alle sind so, daß man</text:p>
      <text:p text:style-name="P2">fühlt: es ist da der Geist selbst, der zum Späße-macher wird.</text:p>
      <text:p text:style-name="P3"/>
      <text:p text:style-name="P1">PHILOSOPHENHÄNDE</text:p>
      <text:p text:style-name="P2">Als Beigabe zu den Vortragsreihen über Anthroposophie und</text:p>
      <text:p text:style-name="P2">Pädagogik, die ich gegenwärtig hier in England zu halten habe,</text:p>
      <text:p text:style-name="P2">wurden von den Veranstaltern auch einige Ausführungen über die</text:p>
      <text:p text:style-name="P2">eurythmische Kunst gewünscht.</text:p>
      <text:p text:style-name="P2">Ich wollte den Zuhörern zeigen, wie diese Kunst geradeso wie jede</text:p>
      <text:p text:style-name="P2">andere in dem Sinne aus dem Leben heraus gestaltet ist, daß dabei</text:p>
      <text:p text:style-name="P2">der schöne Gedanke Goethes zur Wahrheit wird, die Kunst sei eine</text:p>
      <text:p text:style-name="P2">Manifestation geheimer Naturgesetze, die ohne sie niemals zu einer</text:p>
      <text:p text:style-name="P2">Offenbarung kämen. Etwas scheinbar ferne und doch so nahe</text:p>
      <text:p text:style-name="P2">Liegendes drängte sich mir auf, da ich darauf hinweisen wollte, wie</text:p>
      <text:p text:style-name="P2">Eurythmie als die Kunst der Bewegung des einzelnen Menschen oder</text:p>
      <text:p text:style-name="P2">von Menschengruppen die Offenbarung der menschlichen Seele</text:p>
      <text:p text:style-name="P2">durch den Menschenleib wird. Die Erinnerung an den von mir in</text:p>
      <text:p text:style-name="P2">dieser Wochenschrift öfter besprochenen Philosophen Franz</text:p>
      <text:p text:style-name="P2">Brentano tauchte in meinen Gedanken auf. An dem, was einem</text:p>
      <text:p text:style-name="P2">besonders wertvoll ist, wird man oft in charakteristischer Weise</text:p>
      <text:p text:style-name="P2">gewahr, was man eigentlich im Leben überall beobachten kann. Man</text:p>
      <text:p text:style-name="P2">würdigt aber das Allgemein-Gegenwärtige erst recht, wenn man es</text:p>
      <text:p text:style-name="P2">im Lichte eines besonders Charakteristischen sieht.</text:p>
      <text:p text:style-name="P2">Es verursachte mir immer einen tiefen Eindruck, wenn ich vor</text:p>
      <text:p text:style-name="P2">vielen Jahren in Wien als Zuhörer Franz Brentano, den</text:p>
      <text:p text:style-name="P2">hervorragenden Seelenforscher, dem Rednerpult sich nahen, dann</text:p>
      <text:p text:style-name="P2">seine Konzeptblätter entfalten und seine Gesten während des</text:p>
      <text:p text:style-name="P2">Vortrags machen sah. All dies sagte ebensoviel wie die Worte, die</text:p>
      <text:p text:style-name="P2">der Philosoph sprach; ja ich möchte fast das Paradoxon aussprechen:</text:p>
      <text:p text:style-name="P2">es sagte mehr.</text:p>
      <text:p text:style-name="P2">Die rechte Hand nahm das Blatt, hielt es aber so, daß man fast</text:p>
      <text:p text:style-name="P2">hätte meinen können, es müßte den gerade gestreckten Fingern, die</text:p>
      <text:p text:style-name="P2">es nur leise umfaßten, entfallen. Es war mehr in den Raum</text:p>
      <text:p text:style-name="P2">hineingestreckt als gehalten. Dabei war die Hand zumeist so gehalten,</text:p>
      <text:p text:style-name="P2">daß sie an dem vorgestreckten Arm etwas nach abwärts hing. Sie war</text:p>
      <text:p text:style-name="P2">in einer Geste, in der ein Betrachtender sein kann, der einen</text:p>
      <text:p text:style-name="P2">Gegenstand ins Auge faßt, welcher</text:p>
      <text:p text:style-name="P3"/>
      <text:p text:style-name="P1">tief seine Seele beschäftigt. Die linke Hand unterstützte öfter die</text:p>
      <text:p text:style-name="P2">rechte im Halten des Blattes; öfter bewegte sie sich zwischen</text:p>
      <text:p text:style-name="P2">Blatt und Tischoberfläche in vielsagender Weise. Die</text:p>
      <text:p text:style-name="P2">Fingerbewegung war dabei äußerst ausdrucksvoll. Man konnte</text:p>
      <text:p text:style-name="P2">die Vorstellung bekommen, daß alle diese Gesten darnach</text:p>
      <text:p text:style-name="P2">strebten, ein unmittelbarer Ausdruck dessen zu sein, was in der</text:p>
      <text:p text:style-name="P2">Seele vorging, und daß das Blatt, das gehalten werden mußte,</text:p>
      <text:p text:style-name="P2">eigentlich nur störend in die Gestenentfaltung eingriff. - Die Art,</text:p>
      <text:p text:style-name="P2">wie der Blick auf das Blatt fiel, war diesem Eindruck ganz</text:p>
      <text:p text:style-name="P2">angemessen. Er streifte gewissermaßen leise über die Blattfläche</text:p>
      <text:p text:style-name="P2">hin. Man konnte nicht meinen, daß gelesen wurde; eher, daß zu</text:p>
      <text:p text:style-name="P2">dem auf dem Blatte Stehenden etwas hinzugesehen wurde.</text:p>
      <text:p text:style-name="P2">In all dem lag die ganze Seelenbetrachtung Franz Brentanos.</text:p>
      <text:p text:style-name="P2">Dieser hat die von ihm gegebene Gliederung der menschlichen</text:p>
      <text:p text:style-name="P2">Seelenfähigkeiten immer für etwas besonders Wichtiges</text:p>
      <text:p text:style-name="P2">gehalten. Er unterschied im Umfange des seelischen Lebens das</text:p>
      <text:p text:style-name="P2">Vorstellen, die Urteilsfällung und die Gefühle der Liebe und der</text:p>
      <text:p text:style-name="P2">Abweisung. Der Wille kam dabei etwas zu kurz. Er wurde</text:p>
      <text:p text:style-name="P2">gewissermaßen nur so weit berücksichtigt, als er im Gefühle lebt.</text:p>
      <text:p text:style-name="P2">Die ganze Philosophie Franz Brentanos macht den Eindruck, als</text:p>
      <text:p text:style-name="P2">ob sie sich subtil, geistvoll in dem Umfang des innerlich</text:p>
      <text:p text:style-name="P2">Seelischen bewegte, aber davor zurückschreckte, die dem</text:p>
      <text:p text:style-name="P2">Menschen äußere Wirklichkeit zu ergreifen. Als ob sie sich in</text:p>
      <text:p text:style-name="P2">diesem Ergreifen sofort unsicher fühlte. Es ist etwas da, was die</text:p>
      <text:p text:style-name="P2">Seele hindert, den Punkt zu erfassen, wo das Gefühl sich im</text:p>
      <text:p text:style-name="P2">Willen verwirklicht und die Außenwelt ergreift.</text:p>
      <text:p text:style-name="P2">Die ganze Weltanschauung Brentanos trägt diesen Charakter</text:p>
      <text:p text:style-name="P2">an sich. Sie ist Betrachtung, die in sich selbst unsicher darüber</text:p>
      <text:p text:style-name="P2">sich fühlt, wie sie zu dem kommt, was betrachtet wird. Sie findet</text:p>
      <text:p text:style-name="P2">in sich etwas vor wie ein «Ding an sich»; aber findet innerhalb</text:p>
      <text:p text:style-name="P2">ihrer selbst keine Berechtigung, robust von einem solchen zu</text:p>
      <text:p text:style-name="P2">reden. Sie weiß aber zugleich auch, daß alles Reden über die</text:p>
      <text:p text:style-name="P2">Welt stumpf bleibt, wenn die Brücke zum in sich ruhenden</text:p>
      <text:p text:style-name="P2">Dasein nicht gefunden werden kann.</text:p>
      <text:p text:style-name="P2">Brentano hat viele Ausgangspunkte gewählt, um diese</text:p>
      <text:p text:style-name="P3"/>
      <text:p text:style-name="P1">Brücke zu finden. Ich habe im dritten Kapitel meines Buches «Von</text:p>
      <text:p text:style-name="P2">Seelenrätseln » davon gesprochen, wie er deshalb seine schon in den</text:p>
      <text:p text:style-name="P2">siebziger Jahren als ersten Band veröffentlichte Psychologie nicht</text:p>
      <text:p text:style-name="P2">weiter brachte, weil er die von ihm erstrebte Brücke nicht finden</text:p>
      <text:p text:style-name="P2">konnte.</text:p>
      <text:p text:style-name="P2">Brentano hielt in seinen Gedanken die Dinge der Welt so, wie er</text:p>
      <text:p text:style-name="P2">das Konzeptblatt in der Hand hielt. Diese Hand brachte nur genau so</text:p>
      <text:p text:style-name="P2">viele Kraft auf, als nötig war, damit ihr das Blatt nicht entfiel. Sie</text:p>
      <text:p text:style-name="P2">ließ das Blatt zwischen den Fingern ruhen; hielt es aber nicht. Und</text:p>
      <text:p text:style-name="P2">der Blick fiel nicht auf das Blatt, er fiel über dasselbe; er las nicht,</text:p>
      <text:p text:style-name="P2">sondern schien bloß die Formen des Geschriebenen zu betrachten.</text:p>
      <text:p text:style-name="P2">So auch waren die Gedanken dieses Mannes. Sie wollten in das</text:p>
      <text:p text:style-name="P2">Innere der Dinge, hielten sich aber scheu an den Formen derselben</text:p>
      <text:p text:style-name="P2">zurück, sobald sie an sie stießen. Sie sahen über die Dinge hinweg.</text:p>
      <text:p text:style-name="P2">Sie streiften sie.</text:p>
      <text:p text:style-name="P2">Es waren wirklich die Seelenerlebnisse in einer deutlichen Art in</text:p>
      <text:p text:style-name="P2">der ganzen Haltung des Körpers, besonders in Arm-und</text:p>
      <text:p text:style-name="P2">Händehaltung geoffenbart. Man möchte sagen: in seinen Gedanken</text:p>
      <text:p text:style-name="P2">hat Brentano immer wieder den Ansatz dazu gemacht, diese Haltung</text:p>
      <text:p text:style-name="P2">zu ändern; in dem Streben nach der ihm eigenen Geste war seine</text:p>
      <text:p text:style-name="P2">Philosophie durch das Wesen seiner Persönlichkeit fest geworden.</text:p>
      <text:p text:style-name="P2">Diese Gesten sagten in präziser Form, was die Gedanken, weil sie</text:p>
      <text:p text:style-name="P2">immer wieder in Zweifel verfielen, aus dieser präzisen Form</text:p>
      <text:p text:style-name="P2">herausbrachten.</text:p>
      <text:p text:style-name="P2">Wer derartiges erlebt hat, der lernt hinblicken auf die Sprache des</text:p>
      <text:p text:style-name="P2">menschlichen Körpers. In seinen Bewegungen wird die Welt zur</text:p>
      <text:p text:style-name="P2">bewundernswerten Künstlerin. Sie läßt das Seelische, in dem der</text:p>
      <text:p text:style-name="P2">Geist lebt, für das Auge sichtbar werden. Und im SinnlichWahrnehmbaren Geistiges ganz unmittelbar schauen, so daß man</text:p>
      <text:p text:style-name="P2">beim Anschaubaren stehen bleiben kann, und die Gedanken als</text:p>
      <text:p text:style-name="P2">solche verstummen; das ist künstlerisches Betrachten.</text:p>
      <text:p text:style-name="P2">Ein Gebiet des Geistes so erobern, daß es restlos sinnlich</text:p>
      <text:p text:style-name="P2">anschaubar werden konnte, das hat stets zu einem Kunstbereich in</text:p>
      <text:p text:style-name="P2">der Entwicklung der Menschheit geführt.</text:p>
      <text:p text:style-name="P3"/>
      <text:p text:style-name="P1">Nun, die Eurythmie will, was in der Seele leben kann, durch</text:p>
      <text:p text:style-name="P2">die aus dem menschlichen Organismus naturgemäß folgenden</text:p>
      <text:p text:style-name="P2">Bewegungen wie in einer sichtbaren Sprache zum Ausdruck</text:p>
      <text:p text:style-name="P2">bringen. Sie geht über das Mimische hinaus, das die Sprache nur</text:p>
      <text:p text:style-name="P2">gewissermaßen da und dort ergänzt, aber ihr nicht vollkommen</text:p>
      <text:p text:style-name="P2">gleich wird; sie wird aber auch nicht zum Tanz, der den</text:p>
      <text:p text:style-name="P2">Charakter der Sprache verlieren muß, weil er nicht Offenbarung</text:p>
      <text:p text:style-name="P2">des Seelisch-Geistigen, sondern Überfließen desselben in die</text:p>
      <text:p text:style-name="P2">äußere Bewegung werden muß. Nichts soll gegen die volle</text:p>
      <text:p text:style-name="P2">Berechtigung dieser Künste selbstverständlich gesagt werden; sie</text:p>
      <text:p text:style-name="P2">haben ihre eigene Schönheit. Die Eurythmie stellt sich ihnen</text:p>
      <text:p text:style-name="P2">selbständig als aus dem Leben gestaltete sichtbare Sprache, die</text:p>
      <text:p text:style-name="P2">zur Kunst werden kann, gegenüber. -</text:p>
      <text:p text:style-name="P3"/>
      <text:p text:style-name="P2">EINE VIELLEICHT ZEITGEMÄSSE</text:p>
      <text:p text:style-name="P2">PERSÖNLICHE ERINNERUNG</text:p>
      <text:p text:style-name="P3"/>
      <text:p text:style-name="P2">Innerhalb meiner Vorträge habe ich oft die Gedanken des</text:p>
      <text:p text:style-name="P2">feingeistigen Kunstschriftstellers Herman Grimm angeführt. Ich</text:p>
      <text:p text:style-name="P2">tat es, weil in ihnen mir eine der Strömungen im letzten Drittel</text:p>
      <text:p text:style-name="P2">des neunzehnten und noch bis in das zwanzigste Jahrhundert</text:p>
      <text:p text:style-name="P2">fortzuleben schien, die von Goethe ausgegangen sind. Es fiel wie</text:p>
      <text:p text:style-name="P2">ein bedeutsames Ereignis in mein Leben, als ich 1881 das Buch</text:p>
      <text:p text:style-name="P2">in die Hände bekam, das die von Herman Grimm im</text:p>
      <text:p text:style-name="P2">Wintersemester 1874/75 in Berlin über Goethe gehaltenen</text:p>
      <text:p text:style-name="P2">Vorlesungen wiedergab. Das Buch wirkte so auf mich, wie wenn</text:p>
      <text:p text:style-name="P2">etwas von Goethe selbst Ausgehendes durch dasselbe noch in die</text:p>
      <text:p text:style-name="P2">Zeit herüberwehte, in der man Goethes fünfzigsten Todestag</text:p>
      <text:p text:style-name="P2">erlebte. Für dasjenige, was ich damals empfand, sah ich später</text:p>
      <text:p text:style-name="P2">die Erklärung in den Worten, die Herman Grimm erst 1894 der</text:p>
      <text:p text:style-name="P2">fünften Auflage seines Goethebuches voranschickte : «Ich lebte</text:p>
      <text:p text:style-name="P2">in meiner Jugend in einer Umgebung, von denen fast Alle</text:p>
      <text:p text:style-name="P2">persönlich mit Goethe verkehrt hatten, und rechnete mich selbst</text:p>
      <text:p text:style-name="P2">dazu, als sei mir dies Vorrecht durch eine Art von Erbschaft</text:p>
      <text:p text:style-name="P2">zuteil geworden.»</text:p>
      <text:p text:style-name="P3"/>
      <text:p text:style-name="P1">In diesen Goethevorlesungen sind im Grunde nur Gedanken, die</text:p>
      <text:p text:style-name="P2">entweder den Abschluß von seelischen Erlebnissen bilden, oder</text:p>
      <text:p text:style-name="P2">solche, die perspektivisch in eine Weltanschauung weisen. Den</text:p>
      <text:p text:style-name="P2">Abschluß von Erlebnissen, die unter Menschen spielten, welche</text:p>
      <text:p text:style-name="P2">empfanden, wie wenn der Schatten Goethes in ihren Kreisen dann</text:p>
      <text:p text:style-name="P2">herumging, wenn Entscheidendes sich zutrug. Herman Grimm</text:p>
      <text:p text:style-name="P2">brachte gewissermaßen in Worte, was die geistigen Kinder Goethes</text:p>
      <text:p text:style-name="P2">durch mehrere Jahrzehnte als gemeinsames Seelengut sich erworben</text:p>
      <text:p text:style-name="P2">hatten. In den Vorlesungen sprach eine Persönlichkeit, die alles so</text:p>
      <text:p text:style-name="P2">sagte, wie nur sie es konnte und die doch die Anschauungen Vieler</text:p>
      <text:p text:style-name="P2">vermittelte. Alles war individuell-eigenartig und doch etwas wie die</text:p>
      <text:p text:style-name="P2">gemeinsame Empfindung einer großen Anzahl von Menschen, die es</text:p>
      <text:p text:style-name="P2">als eine geistige Errungenschaft ihrer Zeit ansahen, in der seelischen</text:p>
      <text:p text:style-name="P2">Atmosphäre Goethes zu leben.</text:p>
      <text:p text:style-name="P2">Aber ich hatte noch eine andere Empfindung beim Lesen dieses</text:p>
      <text:p text:style-name="P2">Buches. Ich vermeinte, Herman Grimm schildere von Goethe nur,</text:p>
      <text:p text:style-name="P2">was dieser in seinem Verhältnis mit den Menschen erlebte. Mir kam</text:p>
      <text:p text:style-name="P2">vor, auch dasjenige, was in den Vorlesungen über Goethes Werke</text:p>
      <text:p text:style-name="P2">gesagt wurde, sei nur ein Spiegelbild von Goethes Umgange mit der</text:p>
      <text:p text:style-name="P2">Welt. Ich sagte mir: aber Goethe hatte doch die Stunden, in denen er</text:p>
      <text:p text:style-name="P2">den großen Rätselfragen des Daseins künstlerisch und</text:p>
      <text:p text:style-name="P2">erkenntnismäßig nachging, die in der seelischen Einsamkeit erfahren</text:p>
      <text:p text:style-name="P2">werden. Das alles schien mir in Herman Grimms Gedanken erwähnt,</text:p>
      <text:p text:style-name="P2">aber nicht vorhanden. Meine eigenen Goethe-Studien gingen aber</text:p>
      <text:p text:style-name="P2">durchaus auf diese Seite des Goetheschen Lebens, Deswegen stand</text:p>
      <text:p text:style-name="P2">ich zu dem Buche so, daß ich von ihm aufs intensivste angezogen,</text:p>
      <text:p text:style-name="P2">und daß es mir von einer andern Seite sogar unsympathisch war. Und</text:p>
      <text:p text:style-name="P2">oftmals sagte ich mir: da fehlt doch der Kern des Goetheschen</text:p>
      <text:p text:style-name="P2">Wesens; da ziehen Erlebnisse und Werke Goethes wie Schattenbilder</text:p>
      <text:p text:style-name="P2">vor dem Blicke vorüber.</text:p>
      <text:p text:style-name="P2">Aber in diesen Schattenbildern lebte eben doch die besondere</text:p>
      <text:p text:style-name="P2">Form des Idealismus, die aus der ersten Hälfte des neunzehnten</text:p>
      <text:p text:style-name="P2">Jahrhunderts in dessen zweite herüberleuchtete. Ein Idealismus, der</text:p>
      <text:p text:style-name="P2">den Willen hatte, nicht bloß in Gedanken zu</text:p>
      <text:p text:style-name="P3"/>
      <text:p text:style-name="P1">träumen, sondern in das ganze menschliche Leben sich</text:p>
      <text:p text:style-name="P2">auszubreiten. Ein Idealismus, der sich durch die Art, wie er</text:p>
      <text:p text:style-name="P2">erlebt wurde, auch für bewiesen, ja für unwiderleglich hielt.</text:p>
      <text:p text:style-name="P2">Herman Grimm dachte und empfand in dieser Art von</text:p>
      <text:p text:style-name="P2">Idealismus. Für mich bedeutete dies, daß ich nicht anders konnte,</text:p>
      <text:p text:style-name="P2">als mich während meiner Jugendzeit mit allem bekannt zu</text:p>
      <text:p text:style-name="P2">machen, was Herman Grimm geschrieben hatte. Da stand denn</text:p>
      <text:p text:style-name="P2">bald vor mir, wie die Perspektive einer Weltanschauung den</text:p>
      <text:p text:style-name="P2">Hintergrund aller seiner Bücher und Essays bildete. Ich empfand</text:p>
      <text:p text:style-name="P2">diese Weltanschauung als überwältigend großartig auf der einen</text:p>
      <text:p text:style-name="P2">Seite, als zu leicht wiegend auf der andern. Herman Grimm hat</text:p>
      <text:p text:style-name="P2">über Goethe, Michelangelo, Ra-phael, Homer Bücher, über</text:p>
      <text:p text:style-name="P2">vieles andere Essays geschrieben. All das aber umfaßt nur</text:p>
      <text:p text:style-name="P2">Einzelheiten einer Weltanschauung, die im geschichtlichen</text:p>
      <text:p text:style-name="P2">Werden der Menschheit, in den Taten der großen</text:p>
      <text:p text:style-name="P2">Persönlichkeiten die Offenbarungen einer Art schaffender</text:p>
      <text:p text:style-name="P2">Weltphantasie sieht. Diese Weltphantasie steht hinter allem: in</text:p>
      <text:p text:style-name="P2">Homer, Dante, Shakespeare, Michelangelo, Raphael, Goethe</text:p>
      <text:p text:style-name="P2">lebte sie; und was diese Persönlichkeiten der Welt gaben, waren</text:p>
      <text:p text:style-name="P2">die Erlebnisse, die sie mit der schaffenden Weltphantasie hatten.</text:p>
      <text:p text:style-name="P2">Mir war klar: die universelle Phantasie, von der Herman</text:p>
      <text:p text:style-name="P2">Grimm sprach, ist Eine der Offenbarungen der Geisteswelt, die</text:p>
      <text:p text:style-name="P2">wie in der Natur, so auch in der Geschichte als die eigentliche</text:p>
      <text:p text:style-name="P2">Realität angeschaut werden muß. In Herman Grimm lebte eine</text:p>
      <text:p text:style-name="P2">intensive Ablehnung aller geschichtlichen Anschauungen, die</text:p>
      <text:p text:style-name="P2">nicht auf den Geist gingen. Aber er wollte den Geist nur in der</text:p>
      <text:p text:style-name="P2">schaffenden Phantasie anerkennen. Vor mir stand, nach meiner</text:p>
      <text:p text:style-name="P2">Ansicht, eines der seelenvollsten Bekenntnisse zum Geist, die</text:p>
      <text:p text:style-name="P2">man in der zweiten Hälfte des neunzehnten Jahrhunderts noch</text:p>
      <text:p text:style-name="P2">finden konnte, die aber - im Sinne meines Aufsatzes</text:p>
      <text:p text:style-name="P2">«Anthroposophie und Idealismus» in dieser Wochenschrift doch vor dem Tore der eigentlichen Geisteswelt stehen blieben.</text:p>
      <text:p text:style-name="P2">Da ich so fühlte, war es mir ein zweites für mein Leben</text:p>
      <text:p text:style-name="P2">bedeutsames Ereignis, als ich dann während meiner Weimarer</text:p>
      <text:p text:style-name="P3"/>
      <text:p text:style-name="P1">Jahre Herman Grimrn persönlich kennen lernen durfte. Ich hatte</text:p>
      <text:p text:style-name="P2">das Glück, bald nachdem dies geschehen war, von ihm einmal zu</text:p>
      <text:p text:style-name="P2">Mittag im «Russischen Hof» in Weimar eingeladen zu werden.</text:p>
      <text:p text:style-name="P2">Ich war sein einziger Gast. Er hatte für uns zwei ein Zimmer im</text:p>
      <text:p text:style-name="P2">Gasthofe ausgesucht, wo sonst niemand war. Ungestört verlief</text:p>
      <text:p text:style-name="P2">das Gespräch. Er sprach wie jemand, der sich bewußt ist, einen</text:p>
      <text:p text:style-name="P2">in sich gefestigten, den eigenen Wert in sich bergenden geistigen</text:p>
      <text:p text:style-name="P2">Inhalt in sich zu tragen, der auf jüngere Leute wirken soll. Eine</text:p>
      <text:p text:style-name="P2">bis in die geringsten Kleinigkeiten gehende vornehme Haltung</text:p>
      <text:p text:style-name="P2">der Seele war ihm eigen. Nichts von Pathos kam aus seinem</text:p>
      <text:p text:style-name="P2">Munde. Die Wirkung des Bedeutenden, die alles machte, was er</text:p>
      <text:p text:style-name="P2">sagte, rührte von der Eigenart seiner Satzprägung her, die stärker</text:p>
      <text:p text:style-name="P2">im Gespräche sich geltend machte, als sie in seinen Schriften</text:p>
      <text:p text:style-name="P2">erscheint. Er hatte nichts Lehrhaftes; aber er wollte überzeugt</text:p>
      <text:p text:style-name="P2">sein können, daß seine ausgesprochenen Gedanken</text:p>
      <text:p text:style-name="P2">entsprechenden Widerhall bei dem Zuhörenden fanden. So</text:p>
      <text:p text:style-name="P2">erschien er mir, besonders wenn ich über das mit ihm</text:p>
      <text:p text:style-name="P2">genommene Mittagessen und einen Spaziergang nachdachte, den</text:p>
      <text:p text:style-name="P2">ich auch einmal mit ihm allein machen durfte. Bei dem</text:p>
      <text:p text:style-name="P2">Mittagessen kam das Gespräch auf Homer, auf Gervinus, auf die</text:p>
      <text:p text:style-name="P2">literarhistorische Methode, auf Grillparzer und auf vieles andere.</text:p>
      <text:p text:style-name="P2">Immer aber wieder wurde berührt, wie im Hintergrunde seines</text:p>
      <text:p text:style-name="P2">Denkens und Empfindens die «Geschichte der nationalen</text:p>
      <text:p text:style-name="P2">Phantasie» stehe. Im höchsten Grade seelenvoll war es, wie er</text:p>
      <text:p text:style-name="P2">auseinandersetzte, daß all sein Forschen darauf hinausliefe, eine</text:p>
      <text:p text:style-name="P2">solche zustande zu bringen. Es war schön, ihn so sprechen zu</text:p>
      <text:p text:style-name="P2">hören, und für mich war es viel zu früh, als er mit seiner Art des</text:p>
      <text:p text:style-name="P2">Humors, der zugleich den Ernst ausdrückte, mit dem er sich doch</text:p>
      <text:p text:style-name="P2">als Träger einer bedeutsamen Geistes Strömung fühlte, sagte:</text:p>
      <text:p text:style-name="P2">«Jetzt, mein lieber Steiner, werde ich Sie in Gnaden entlassen.»</text:p>
      <text:p text:style-name="P2">In dieser Charakteristik wollte ich andeuten, wie Werk und</text:p>
      <text:p text:style-name="P2">Persönlichkeit Herman Grimms in mir lebten, wenn ich seine</text:p>
      <text:p text:style-name="P2">Gedanken als solche anführte, die ein Streben nach der</text:p>
      <text:p text:style-name="P2">Geisteswelt innerhalb der neueren Geistesentwickelung</text:p>
      <text:p text:style-name="P2">darstellen. Es ist mit ihnen so wie mit denen des «Idealismus »,</text:p>
      <text:p text:style-name="P2">den ich in</text:p>
      <text:p text:style-name="P3"/>
      <text:p text:style-name="P1">dieser Wochenschrift zu kennzeichnen versuchte. - Nun war mir</text:p>
      <text:p text:style-name="P2">Herman Grimm bis vor kurzem eine Persönlichkeit, die mir wie</text:p>
      <text:p text:style-name="P2">noch lebend vorkam, wenn ich von seinen Gedanken sprach. Ich</text:p>
      <text:p text:style-name="P2">zitierte ihn so, wie ich es tat, in dem Bewußtsein: man dürfe das</text:p>
      <text:p text:style-name="P2">tun, weil er ein «Zeitgenosse» ist. Jetzt aber fühle ich: man kann</text:p>
      <text:p text:style-name="P2">ihn sonicht mehr zitieren. Seine Gedanken sind «Geschichte»</text:p>
      <text:p text:style-name="P2">geworden. Die letzten Jahre haben die Menschen viel erleben</text:p>
      <text:p text:style-name="P2">lassen. Man hat den Übergang von «Gegenwart» zu</text:p>
      <text:p text:style-name="P2">«Geschichte» gründlicher erlebt, als dies manchem andern</text:p>
      <text:p text:style-name="P2">Zeitalter zugeteilt war.</text:p>
      <text:p text:style-name="P2">Ich möchte über diesen Übergang in einem weiteren Artikel</text:p>
      <text:p text:style-name="P2">sprechen.</text:p>
      <text:p text:style-name="P2">WIE SICH HEUTE «GEGENWART» SCHNELL IN</text:p>
      <text:p text:style-name="P2">«GESCHICHTE» WANDELT</text:p>
      <text:p text:style-name="P3"/>
      <text:p text:style-name="P2">Im vorigen Aufsatz habe ich mit Hinweis auf Herman Grimms</text:p>
      <text:p text:style-name="P2">Gedanken darauf aufmerksam gemacht, wie heute die Menschen</text:p>
      <text:p text:style-name="P2">intensiver den Übergang von unmittelbar erlebter « Gegenwart»</text:p>
      <text:p text:style-name="P2">zur «Geschichte» durchmachen, als in manchem anderen</text:p>
      <text:p text:style-name="P2">Zeitalter. Besonders stark kann das auffallen, wenn man auf die</text:p>
      <text:p text:style-name="P2">Schilderung sieht, die Herman Grimm in seinen</text:p>
      <text:p text:style-name="P2">Goethevorlesungen von Goethes Eintritt in Rom gibt. Bei</text:p>
      <text:p text:style-name="P2">Betrachtung der Empfindungen, die in Goethes Seele aufleben,</text:p>
      <text:p text:style-name="P2">als dieser die «Hauptstadt der Welt» - nach dessen eigenem</text:p>
      <text:p text:style-name="P2">Ausdruck - betritt, steht vor Herman Grimms Geist eine große</text:p>
      <text:p text:style-name="P2">weltgeschichtliche Perspektive. Er verfolgt den inneren</text:p>
      <text:p text:style-name="P2">Geistesgang der Menschheit zurück, von der Gegenwart in die</text:p>
      <text:p text:style-name="P2">Vergangenheit. Er findet, daß der Mensch der Gegenwart mit</text:p>
      <text:p text:style-name="P2">vollem inneren Verständnis nur bis in die Zeit der römischen</text:p>
      <text:p text:style-name="P2">Entwickelung zurückreichen kann. Die römischen Tatmenschen,</text:p>
      <text:p text:style-name="P2">die römischen Denker und Künstler sind so noch zu verstehen.</text:p>
      <text:p text:style-name="P2">Denn ihre Lebensäußerungen gehen aus einer Seelenverfassung</text:p>
      <text:p text:style-name="P2">hervor, die trotz der Entwicklung, die durchgemacht worden ist,</text:p>
      <text:p text:style-name="P2">mit der gegenwärtigen eine innere Verwandtschaft hat. Geht man</text:p>
      <text:p text:style-name="P2">aber weiter zurück, so klafft</text:p>
      <text:p text:style-name="P3"/>
      <text:p text:style-name="P1">ein Abgrund vor dem, was geschichtlich überliefert ist. Die</text:p>
      <text:p text:style-name="P2">griechischen Persönlichkeiten handeln aus Impulsen heraus, die den</text:p>
      <text:p text:style-name="P2">gegenwärtigen Seelen fremd sind. Erzählt man ihre Geschichte, so</text:p>
      <text:p text:style-name="P2">fühlt man sich eher in einer Märchen-Stimmung; nicht in derjenigen,</text:p>
      <text:p text:style-name="P2">die das derb-wirkliche Leben ausströmt, das mit dem Römertum</text:p>
      <text:p text:style-name="P2">beginnt, und in der die gegenwärtigen Menschen noch atmen.</text:p>
      <text:p text:style-name="P2">Alkibiades oder Solon sind in ihrem geschichtlichen Elemente die</text:p>
      <text:p text:style-name="P2">reinen Märchenpersonen gegenüber Cäsar oder Brutus, die ganz auf</text:p>
      <text:p text:style-name="P2">der Erde stehend empfunden werden.</text:p>
      <text:p text:style-name="P2">Herman Grimm hat ein Buch über Homers Ilias geschrieben. Er</text:p>
      <text:p text:style-name="P2">wollte durch Stil und Haltung dieses ganzen Buches in ein Gebiet</text:p>
      <text:p text:style-name="P2">führen, in das man ohne Bedenken, den irdischen Boden verlassend,</text:p>
      <text:p text:style-name="P2">durch die Schwingen der Phantasie dringen darf. Denn im</text:p>
      <text:p text:style-name="P2">Erdenleben hat man, nach Herman Grimms Meinung, heute nicht</text:p>
      <text:p text:style-name="P2">mehr die Voraussetzungen, um in dies ferne, griechische Land zu</text:p>
      <text:p text:style-name="P2">kommen. Man würde ein größerer Phantast, wenn man mit heute</text:p>
      <text:p text:style-name="P2">«wirklich» genannten Vorstellungen Achill oder Agamemnon</text:p>
      <text:p text:style-name="P2">erreichen wollte, als auf den Wegen der die Welt nachschaffenden</text:p>
      <text:p text:style-name="P2">Phantasie.</text:p>
      <text:p text:style-name="P2">Herman Grimm hat Bücher über Michelangelo und Ra-phael</text:p>
      <text:p text:style-name="P2">geschrieben. Da versucht er mit den Vorstellungen, die sich der</text:p>
      <text:p text:style-name="P2">Mensch im Gegenwartsleben erobert, bis in die geschichtlichen</text:p>
      <text:p text:style-name="P2">Kreise zu dringen, in denen die Renaissance-Künstler leben. Sogar</text:p>
      <text:p text:style-name="P2">bis zu Giotto und Dante nimmt Herman Grimm eine Orientierung,</text:p>
      <text:p text:style-name="P2">die an der Gegenwart gewonnen ist. Ja, er geht so bis zu Augustinus</text:p>
      <text:p text:style-name="P2">zurück; und es wäre ihm natürlich gewesen, dies auch zu tun, wenn</text:p>
      <text:p text:style-name="P2">er noch von den Vorkommnissen der römischen Republik</text:p>
      <text:p text:style-name="P2">gesprochen hätte. - Vor der griechischen Geschichte macht er Halt.</text:p>
      <text:p text:style-name="P2">Da muß der Geistesboden verlassen werden, auf den das Römertum</text:p>
      <text:p text:style-name="P2">bis in die Gegenwart herein geführt hat; da muß in</text:p>
      <text:p text:style-name="P2">Märchenstimmung hinein gesegelt werden.</text:p>
      <text:p text:style-name="P2">Mit solchen Empfindungen sieht Herman Grimm auf Goethe hin,</text:p>
      <text:p text:style-name="P2">wie dieser in Rom eintritt. Er meint, Goethe habe Rom als die</text:p>
      <text:p text:style-name="P2">«Hauptstadt der Welt» empfunden, weil er an</text:p>
      <text:p text:style-name="P3"/>
      <text:p text:style-name="P1">diesem Orte am intensivsten ausgeprägt fand, was das römische</text:p>
      <text:p text:style-name="P2">Zeitalter der Menschheit gebracht hat. Dieses Zeitalter, vor dem das</text:p>
      <text:p text:style-name="P2">griechische Märchenalter lag, und nach dem dasjenige liegen wird, in</text:p>
      <text:p text:style-name="P2">das die gegenwärtige Menschheit eben eintritt. - Herman Grimm</text:p>
      <text:p text:style-name="P2">deutet in seiner Art ganz kräftig darauf, wie er sich selbst im Antritte</text:p>
      <text:p text:style-name="P2">dieses neuen Zeitalters fühlt und wie er Goethes Vorempfindung</text:p>
      <text:p text:style-name="P2">desselben beurteilt. -Doch ist hier der Punkt, wo man ganz deutlich</text:p>
      <text:p text:style-name="P2">fühlt: so wie vor kurzer Zeit noch kann man jetzt nicht mehr Herman</text:p>
      <text:p text:style-name="P2">Grimms Gedanken in die Gegenwart hereintragen. Er meinte auf</text:p>
      <text:p text:style-name="P2">Goethes Empfindungen in Rom auf zutreffen, wenn er von seinen</text:p>
      <text:p text:style-name="P2">eigenen in den Goethe-Vorträgen so spricht: «Ich selbst habe noch</text:p>
      <text:p text:style-name="P2">einen allerletzten Schimmer der Abendröte erleben zu dürfen</text:p>
      <text:p text:style-name="P2">geglaubt, in welcher Goethe Rom erblickte.» «Den Römern... fehlt</text:p>
      <text:p text:style-name="P2">das Märchenhafte völlig. Sie haben keine Spur mythischer</text:p>
      <text:p text:style-name="P2">Abstammung und sind verständlich vom ersten Augenblicke an als</text:p>
      <text:p text:style-name="P2">Politiker, Rechtsgelehrte, Soldaten, Beamte, Kauf leute. Ihre</text:p>
      <text:p text:style-name="P2">Tugenden und ihre Laster liegen offen da und ohne poetischen</text:p>
      <text:p text:style-name="P2">Überglanz.» Dagegen stellt Herman Grimm seine Empfindung</text:p>
      <text:p text:style-name="P2">gegenüber den Griechen so dar: «Wenn uns Homer und Plato, selbst</text:p>
      <text:p text:style-name="P2">Aristoteles und Thukydides, oder Phidias und Pindar noch so</text:p>
      <text:p text:style-name="P2">verwandt erscheinen : ein kleiner Mond im Nagel erinnert an etwas</text:p>
      <text:p text:style-name="P2">wie Ichor, das Blut der Götter, von dem ein letzter Tropfen in die</text:p>
      <text:p text:style-name="P2">Adern der Griechen mit hineingeflossen war.»</text:p>
      <text:p text:style-name="P2">Aber stärker als all dieses, das Herman Grimm so sagt, als ob</text:p>
      <text:p text:style-name="P2">damit auch Maßgebendes über Goethe gesagt wäre, dringt dessen</text:p>
      <text:p text:style-name="P2">eigenes Wort heute in die Seele. Goethe betrachtet die künstlerischen</text:p>
      <text:p text:style-name="P2">Werke, die ihm in Italien zugänglich sind. Durch sie hindurch</text:p>
      <text:p text:style-name="P2">vermeint er das Wesen der griechischen Kunst zu empfinden. Und er</text:p>
      <text:p text:style-name="P2">spricht darüber aus, daß er glaubt, dem Geheimnis dieser Kunst</text:p>
      <text:p text:style-name="P2">dadurch auf die Spur gekommen zu sein, indem er sehe, wie die</text:p>
      <text:p text:style-name="P2">Griechen bei Schöpfung ihrer Kunstwerke nach denselben Gesetzen</text:p>
      <text:p text:style-name="P2">verfuhren, nach denen die Natur selbst verfährt, und denen er auf der</text:p>
      <text:p text:style-name="P2">Spur sein wollte. Da ist kein Drang in Goethe, sich von dem</text:p>
      <text:p text:style-name="P3"/>
      <text:p text:style-name="P1">Niveau der römischen Erdenwirklichkeit in eine griechische</text:p>
      <text:p text:style-name="P2">Märchenwelt zu versetzen. Da ist vielmehr der ganz andere Trieb,</text:p>
      <text:p text:style-name="P2">durch die Anschauung der griechischen Kunstwerke sich zu einer</text:p>
      <text:p text:style-name="P2">höheren^ wahren Wirklichkeit hindurchzuarbeiten, zu einer geistigen</text:p>
      <text:p text:style-name="P2">Wirklichkeit, von der auch die Märchen schaffende Phantasie erst</text:p>
      <text:p text:style-name="P2">eine Tochter ist.</text:p>
      <text:p text:style-name="P2">Zu dieser Wirklichkeit wollte Herman Grimm doch nicht</text:p>
      <text:p text:style-name="P2">vordringen. Wo er fühlte, daß er nicht mehr Er den Wirklichkeit unter</text:p>
      <text:p text:style-name="P2">den Füßen habe, da wollte er ins Reich der schaffenden Phantasie</text:p>
      <text:p text:style-name="P2">entschweben.</text:p>
      <text:p text:style-name="P2">Man fühlt: da darf man heute nicht mehr mitgehen. Man muß in</text:p>
      <text:p text:style-name="P2">die geistige Wirklichkeit mit Seelenkräften hineinkommen, die so</text:p>
      <text:p text:style-name="P2">exakt sich erleben lassen wie diejenige, die ins Reich des</text:p>
      <text:p text:style-name="P2">Naturdaseins dringen. Goethes Gedanken darf man dabei anführen,</text:p>
      <text:p text:style-name="P2">wie wenn sie gegenwärtig gesprochen wären. Herman Grimm sprach</text:p>
      <text:p text:style-name="P2">auch über Goethe so, wie die Zeit sprechen durfte, die noch glaubte</text:p>
      <text:p text:style-name="P2">ohne wirkliche Geistanschauung die Menschheit zur Anerkennung</text:p>
      <text:p text:style-name="P2">der bloßen Ideen vom Geiste zu bringen. Herman Grimm war einer</text:p>
      <text:p text:style-name="P2">von denen, welche diesen Traum am schönsten geträumt haben. Er</text:p>
      <text:p text:style-name="P2">wollte auskommen damit, zu sagen: «Alles Griechische, bis in die</text:p>
      <text:p text:style-name="P2">festesten historischen Zeiten hinein, behält für unsere Blicke etwas</text:p>
      <text:p text:style-name="P2">Märchenhaftes ... Alkibiades ist der reine Märchenfürst, mit Cäsar</text:p>
      <text:p text:style-name="P2">verglichen.» So zu sprechen, ist heute nicht mehr erlaubt. Die</text:p>
      <text:p text:style-name="P2">Erdenwirklichkeit ist gewissermaßen so rauh geworden, daß durch sie</text:p>
      <text:p text:style-name="P2">ein Geistiges, das wir nur im Märchenhaften anschauen, sogleich vor</text:p>
      <text:p text:style-name="P2">unseren Blik-ken aufgezehrt wird. Man muß heute das Wesen des</text:p>
      <text:p text:style-name="P2">Menschen in einer solchen Tiefe erkennen, daß Alkibiades nicht als «</text:p>
      <text:p text:style-name="P2">Märchenfürst» erscheint, sondern so wirklich wie Cäsar, wenn auch</text:p>
      <text:p text:style-name="P2">von einer andern Wirklichkeit.</text:p>
      <text:p text:style-name="P2">Ich möchte in einem nächsten Aufsatz den Gedanken ausführen,</text:p>
      <text:p text:style-name="P2">daß Persönlichkeiten wie Herman Grimm der menschlichen</text:p>
      <text:p text:style-name="P2">Betrachtung gerade dadurch lebendig bleiben, daß man sie aus dem</text:p>
      <text:p text:style-name="P2">Lichte der «Gegenwart» im rechten Augenblicke in das der «</text:p>
      <text:p text:style-name="P2">Geschichte » rückt.</text:p>
      <text:p text:style-name="P3"/>
      <text:p text:style-name="P1">DER NOTWENDIGE WANDEL IM</text:p>
      <text:p text:style-name="P2">GEISTESLEBEN DER GEGENWART</text:p>
      <text:p text:style-name="P3"/>
      <text:p text:style-name="P2">Für die Art, wie charakteristische Kräfte im Geistesleben der</text:p>
      <text:p text:style-name="P2">letzten Zeit, die so schnell «Gegenwart» in «Geschichte»</text:p>
      <text:p text:style-name="P2">wandelt, auf eine idealistisch gestimmte Seele wirkten, ist</text:p>
      <text:p text:style-name="P2">manches bei Herman Grimm - ich möchte fast sagen erschrecklich bezeichnend. Ich habe bei meiner Herman GrimmLektüre viele solche «erschreckliche» Augenblicke erfahren. Ich</text:p>
      <text:p text:style-name="P2">möchte weniges davon kennzeichnen.</text:p>
      <text:p text:style-name="P2">In dem Essay-Band: «Aus den letzten fünf Jahren» (Gütersloh</text:p>
      <text:p text:style-name="P2">1890) hat Herman Grimm den Vortrag abdrucken lassen, den er</text:p>
      <text:p text:style-name="P2">am 2. Mai 1886 bei der ersten ordentlichen Generalversammlung</text:p>
      <text:p text:style-name="P2">der Goethe-Gesellschaft in Weimar gehalten hat. Der Titel ist</text:p>
      <text:p text:style-name="P2">«Goethe im Dienste unserer Zeit». Man verfolgt zunächst jeden</text:p>
      <text:p text:style-name="P2">Satz mit tiefem Anteil. Geistvoll tritt hervor, wie Goethes</text:p>
      <text:p text:style-name="P2">Zeitgenossen wenig von dem gewußt haben, was die an Goethe</text:p>
      <text:p text:style-name="P2">gebildeten Menschen 1886 über ihn wissen. Aber die</text:p>
      <text:p text:style-name="P2">Empfindungswandlung wird ebenso vor die Seele gestellt, die</text:p>
      <text:p text:style-name="P2">damit gegeben ist, daß für die Zeitgenossen eben Goethe ein</text:p>
      <text:p text:style-name="P2">Lebender war, für die Späteren ist er es nicht. Da finden sich die</text:p>
      <text:p text:style-name="P2">Sätze: «Man brauchte Goethe nie begegnet zu sein, oder mehr</text:p>
      <text:p text:style-name="P2">von ihm gelesen zu haben, als in seinen vornehmsten Werken</text:p>
      <text:p text:style-name="P2">enthalten war: das bloße Wissen, daß er lebe, erfüllte mit der</text:p>
      <text:p text:style-name="P2">Kenntnis seines Wertes und mit</text:p>
      <text:p text:style-name="P2">dem Gefühle persönlichen Zusammenhanges ___ Ich habe mich</text:p>
      <text:p text:style-name="P2">gefragt, ob das, was heute an Stelle dieses Gefühls bei uns</text:p>
      <text:p text:style-name="P2">getreten sei, dem entspreche, was es sein könne. Mir scheint, als</text:p>
      <text:p text:style-name="P2">sei trotz der Massen von Material, die uns über Goethes äußere</text:p>
      <text:p text:style-name="P2">und innere Erlebnisse zu Gebote stehen, unser Gefühl geistiger</text:p>
      <text:p text:style-name="P2">Verbindung mit ihm weniger wirksam, als es sein müßte.»</text:p>
      <text:p text:style-name="P2">Und von solchen Gedanken geht Herman Grimm zu einer</text:p>
      <text:p text:style-name="P2">Besprechung von Goethes Verhältnis zu Winckelmann über.</text:p>
      <text:p text:style-name="P2">Dieser hat sich in der Zeit, welche die vorgoethesche genannt</text:p>
      <text:p text:style-name="P2">werden kann, aus engen geistigen Verhältnissen zu einer großen,</text:p>
      <text:p text:style-name="P2">reinen Kunstbegeisterung durchgerungen, die ihn nach</text:p>
      <text:p text:style-name="P2">it</text:p>
      <text:p text:style-name="P3"/>
      <text:p text:style-name="P1">Italien getrieben hat. Er hat zuletzt einen tragischen Tod</text:p>
      <text:p text:style-name="P2">gefunden, indem er ermordet worden ist. Nun hat Winckel-mann</text:p>
      <text:p text:style-name="P2">in seinen Schriften die alte Kunst vor dem Verständnisse der</text:p>
      <text:p text:style-name="P2">Menschen geradezu wieder auferweckt. Goethe hat nun für sich</text:p>
      <text:p text:style-name="P2">diese Auferweckung in Italien in der eigenen Seele erlebt. Was</text:p>
      <text:p text:style-name="P2">ihm Winckelmann vorempfunden hat, das erlebte er auf seine</text:p>
      <text:p text:style-name="P2">Art nach. Dadurch ist er dazu gekommen, in seinem Buche</text:p>
      <text:p text:style-name="P2">«Winckelmann und sein Jahrhundert» diesem nicht bloß ein</text:p>
      <text:p text:style-name="P2">literarisches Denkmal zu setzen, sondern seine Gestalt, seine</text:p>
      <text:p text:style-name="P2">ganze geistige Tätigkeit lebendig, aus der eigenen Seele</text:p>
      <text:p text:style-name="P2">herausgebildet, zu schaffen. Herman Grimm hat die Vorstellung:</text:p>
      <text:p text:style-name="P2">der von Goethe geschaffene Winckelmann ist es, der nun in der</text:p>
      <text:p text:style-name="P2">Geistesentwickelung weiterlebt. Ohne Goethe hätte die Welt die</text:p>
      <text:p text:style-name="P2">Erinnerung an den sterblichen Winckelmann gehabt; durch</text:p>
      <text:p text:style-name="P2">Goethe ist Winckelmann neu erstanden, und zwar so, daß der</text:p>
      <text:p text:style-name="P2">von Goethe erweckte die irdische Unsterblichkeit hat. Nun meint</text:p>
      <text:p text:style-name="P2">Herman Grimm: so müßten es die machen, welche die rechte</text:p>
      <text:p text:style-name="P2">Verbindung mit Goethe suchen diesem gegenüber. « Goethe</text:p>
      <text:p text:style-name="P2">stellt ihn (Winckelmann) als Lebenden, als aktives Element in</text:p>
      <text:p text:style-name="P2">den Dienst der Gegenwart von 1805, und es ist Goethes Werk,</text:p>
      <text:p text:style-name="P2">wenn Winckelmann auch heute noch lebendig und Leben</text:p>
      <text:p text:style-name="P2">verleihend unter uns steht. - Dies ist es, was mit Goethe selbst in</text:p>
      <text:p text:style-name="P2">umfangreicherem Maße jetzt geschehen muß, wenn wir aus ihm</text:p>
      <text:p text:style-name="P2">ziehen sollen, was er für uns enthält.»</text:p>
      <text:p text:style-name="P2">Das alles und das weitere des Herman Grimmschen Vortrages</text:p>
      <text:p text:style-name="P2">liest man mit zunehmender Spannung. Man gibt sich den</text:p>
      <text:p text:style-name="P2">Gedanken einer Persönlichkeit hin, die in ihrer Seele</text:p>
      <text:p text:style-name="P2">geistdurchtränkt die Frage erlebt: was soll geschehen, damit die</text:p>
      <text:p text:style-name="P2">Menschen der Gegenwart in der Fortentwickelung der</text:p>
      <text:p text:style-name="P2">Menschheit den rechten Weg gehen. Man liest, indem man den</text:p>
      <text:p text:style-name="P2">seelischen Herzschlag des Schreibenden miterlebt. Man fühlt</text:p>
      <text:p text:style-name="P2">sich in der Atmosphäre eines freudig dem Geiste zustrebenden</text:p>
      <text:p text:style-name="P2">Seelenlebens.</text:p>
      <text:p text:style-name="P2">Da kommt man auf Seite 7; und man ist aus der ganzen</text:p>
      <text:p text:style-name="P2">Stimmung plötzlich wie herausgerissen. Da schreibt Herman</text:p>
      <text:p text:style-name="P3"/>
      <text:p text:style-name="P1">Grimm: «Niemand, soviel ich weiß, glaubt heute an Goethes</text:p>
      <text:p text:style-name="P2">Farbenlehre: für uns heute liegt der Inhalt dieses Buches in</text:p>
      <text:p text:style-name="P2">Goethes Darlegungen, wie die Meinungen über das Verhältnis</text:p>
      <text:p text:style-name="P2">des menschlichen Auges zu den farbigen Erscheinungen mit der</text:p>
      <text:p text:style-name="P2">ganzen Lebensauffassung und Gesinnung derer in</text:p>
      <text:p text:style-name="P2">Zusammenhang stehen, die sie aufstellten. Nehmen wir Goethes</text:p>
      <text:p text:style-name="P2">Kampf gegen Newton. Wie Goethe hier mit der Geschichte der</text:p>
      <text:p text:style-name="P2">Naturforschung in England beginnt. Wie er die Stellung, die</text:p>
      <text:p text:style-name="P2">Newton innerhalb ihrer einnahm, zu bestimmen sucht. Wie er</text:p>
      <text:p text:style-name="P2">das, was er Newtons Irrtum nennt, als eine notwendige Folge</text:p>
      <text:p text:style-name="P2">dieser äußeren Verhältnisse in Verbindung mit seinem</text:p>
      <text:p text:style-name="P2">persönlichen Charakter erfaßt! Die Leistung als historische</text:p>
      <text:p text:style-name="P2">Arbeit ist so genial, daß sie die Frage, ob Goethe hier nicht irrte,</text:p>
      <text:p text:style-name="P2">zur Nebensache werden läßt.» Auf festem Boden steht man, bevor man im Verfolgen des</text:p>
      <text:p text:style-name="P2">Vortrages an diese Stelle herankommt. Aber da beginnt der</text:p>
      <text:p text:style-name="P2">Boden zu schwanken. Man fragt sich: darf für jemand zur</text:p>
      <text:p text:style-name="P2">Nebensache werden, was er zur Grundlage des Urteiles machen</text:p>
      <text:p text:style-name="P2">muß, daß Goethe eine geniale historische Arbeit geleistet hat.</text:p>
      <text:p text:style-name="P2">Man kann feststellen, daß es in der Farbenlehre zwei</text:p>
      <text:p text:style-name="P2">Standpunkte gibt: den Goetheschen und den Newtonschen, und</text:p>
      <text:p text:style-name="P2">kann unentschieden lassen, welchen man für berechtigt hält.</text:p>
      <text:p text:style-name="P2">Wenn man dann behauptet: Goethe habe auf dem seinigen eine</text:p>
      <text:p text:style-name="P2">geniale Leistung vollbracht, dann ist die Sache ganz begreiflich.</text:p>
      <text:p text:style-name="P2">Aber ist es auch irgendwie begreiflich, wenn jemand sagt: es ist</text:p>
      <text:p text:style-name="P2">mir gleichgültig, ob Goethes Standpunkt ein irrtümlicher ist, ich</text:p>
      <text:p text:style-name="P2">muß sogar sagen: alle maßgebenden Menschen halten ihn für</text:p>
      <text:p text:style-name="P2">einen solchen; aber Goethe hat den Irrtum genial vertreten? Man</text:p>
      <text:p text:style-name="P2">kann das nur dann sagen, wenn man damit nicht, wie Herman</text:p>
      <text:p text:style-name="P2">Grimm es macht, aufhört, über die Sache zu sprechen, sondern</text:p>
      <text:p text:style-name="P2">nun erst beginnt, zu kennzeichnen, wie ein genialischer Irrtum</text:p>
      <text:p text:style-name="P2">bei Goethe möglich war. - Und wie findet man mit einer solchen</text:p>
      <text:p text:style-name="P2">«Gleichgültigkeit» gegenüber einer Genieleistung Goethes mit</text:p>
      <text:p text:style-name="P2">diesem die Verbindung, «wie sie sein müßte», da doch Goethe</text:p>
      <text:p text:style-name="P2">in allem Ernste gesagt hat: er habe im Poetischen manches gelei-</text:p>
      <text:p text:style-name="P3"/>
      <text:p text:style-name="P1">stet, doch das schätze er nicht so stark wie die Tatsache, daß er</text:p>
      <text:p text:style-name="P2">auf gewissen Gebieten der Naturerkenntnis unter seinen</text:p>
      <text:p text:style-name="P2">Zeitgenossen allein das Rechte wisse?</text:p>
      <text:p text:style-name="P2">Für jemand, der Herman Grimm so verehrt wie ich, ersteht da</text:p>
      <text:p text:style-name="P2">die Frage: Ist es dieser hervorragenden Persönlichkeit hier nicht</text:p>
      <text:p text:style-name="P2">so ergangen, daß sie sich innerhalb des Geisteslebens ihrer Zeit</text:p>
      <text:p text:style-name="P2">die Geistigkeit, zu der sie hinstrebte, nur unter einer bestimmten</text:p>
      <text:p text:style-name="P2">Voraussetzung - wie eine Illusion - vor das Seelenauge stellen</text:p>
      <text:p text:style-name="P2">konnte? Diese Voraussetzung war die, daß sich Herman Grimm</text:p>
      <text:p text:style-name="P2">nicht kümmerte um diejenigen Elemente im Geistesleben seiner</text:p>
      <text:p text:style-name="P2">Zeit, die, wenn er sie im vollen Ernste genommen hätte, von ihm</text:p>
      <text:p text:style-name="P2">hätten zurückgewiesen werden müssen, sofern er seinen eigenen</text:p>
      <text:p text:style-name="P2">Standpunkt hätte aufrecht erhalten wollen. Er hat sie nicht</text:p>
      <text:p text:style-name="P2">zurückgewiesen. Er wollte in Ruhe mit ihnen leben. Dadurch aber</text:p>
      <text:p text:style-name="P2">war er genötigt, mit seinen eigenen Meinungen wie auf einer Insel</text:p>
      <text:p text:style-name="P2">zu leben, auf der er idealische Bauten aufführte, während rings</text:p>
      <text:p text:style-name="P2">herum die verheerenden Wogen der mechanistisch«positivistischen» Weltanschauungen brausten. - Und fällt heute</text:p>
      <text:p text:style-name="P2">der Blick auf die «Insel der Idealität» Herman Grimms, in ihrer</text:p>
      <text:p text:style-name="P2">oft bezaubernden Schönheit, so verschwindet sie sogleich für</text:p>
      <text:p text:style-name="P2">diesen Bück. Das «mechanistisch-positivistische» Meer</text:p>
      <text:p text:style-name="P2">verschlingt sie. So ist es mit den Geisteswegen, die einzelne</text:p>
      <text:p text:style-name="P2">auserlesene Persönlichkeiten in der zweiten Hälfte des</text:p>
      <text:p text:style-name="P2">neunzehnten Jahrhunderts gingen. Ihre Geistigkeit war selbst dann</text:p>
      <text:p text:style-name="P2">abstrakt, wenn sie so seelenvoll und gemütinnig auftrat wie bei</text:p>
      <text:p text:style-name="P2">Herman Grimm. Die darauffolgende Zeit fordert das Verhältnis</text:p>
      <text:p text:style-name="P2">des Menschen zum «Geistigen in seiner Wirklichkeit».</text:p>
      <text:p text:style-name="P2">Ein weiteres Verfolgen dessen, was den Bewunderer Herman</text:p>
      <text:p text:style-name="P2">Grimms «erschrecken» kann, wenn er an einzelne Stellen seiner</text:p>
      <text:p text:style-name="P2">Schriften kommt, und was den Wandel der Geistesforderungen in</text:p>
      <text:p text:style-name="P2">der heutigen Zeit offenbart, soll in einem nächsten Artikel sich</text:p>
      <text:p text:style-name="P2">finden.</text:p>
      <text:p text:style-name="P3"/>
      <text:p text:style-name="P1">DER GEIST VON GESTERN UND</text:p>
      <text:p text:style-name="P2">DER GEIST VON HEUTE*</text:p>
      <text:p text:style-name="P3"/>
      <text:p text:style-name="P2">In den Jahren 1890 bis 1897 lebte ich in Weimar. Ich hatte am</text:p>
      <text:p text:style-name="P2">Goethe- und Schiller-Archiv zu arbeiten. Herman Grimm kam</text:p>
      <text:p text:style-name="P2">wiederholt zu kurzen Besuchen dahin. Für mich waren diese Tage</text:p>
      <text:p text:style-name="P2">besondere Festtage. Ich hatte das Gefühl: wenn Herman Grimm in</text:p>
      <text:p text:style-name="P2">Weimar ist, versteht man das «Weimar der Goethe-Zeit» besser</text:p>
      <text:p text:style-name="P2">als sonst. Er brachte einen Teil von Goethes Seele lebendig mit.</text:p>
      <text:p text:style-name="P2">Mir wurde das kleinste Detail dieser Besuche von Bedeutung.</text:p>
      <text:p text:style-name="P2">Heute steht noch lebendig vor mir, wie Herman Grimm einmal im</text:p>
      <text:p text:style-name="P2">Archiv über Goethes Iphigenie sprach. Und so vieles andere.</text:p>
      <text:p text:style-name="P2">Immer war, abgesehen von dem Inhalt seines Redens, die Art</text:p>
      <text:p text:style-name="P2">fesselnd, in der er sprach. Man konnte die Empfindung haben,</text:p>
      <text:p text:style-name="P2">dahinter Hegen geistige Zusammenhänge, die er erlebt hat, und</text:p>
      <text:p text:style-name="P2">aus denen heraus seine Worte kamen.</text:p>
      <text:p text:style-name="P2">1894 trat mir aber seine Gestalt in seiner Abwesenheit im</text:p>
      <text:p text:style-name="P2">Archiv ganz eigentümlich vor die Seele. Es war eben das Vorwort</text:p>
      <text:p text:style-name="P2">zu der fünften Auflage seines Goethebuches erschienen. Herman</text:p>
      <text:p text:style-name="P2">Grimm hatte darin auseinandergesetzt, wie er während der Arbeit</text:p>
      <text:p text:style-name="P2">an diesen Vorträgen und auch nachher in freundschaftlichem</text:p>
      <text:p text:style-name="P2">Verkehr stand mit Persönlichkeiten, deren Interesse ganz</text:p>
      <text:p text:style-name="P2">besonders Goethe zugewandt war. Es waren der Literarhistoriker</text:p>
      <text:p text:style-name="P2">Julian Schmidt, der das geistreiche Buch über die Geschichte des</text:p>
      <text:p text:style-name="P2">neueren deutschen Geistesleben geschrieben hat, Gustav von</text:p>
      <text:p text:style-name="P2">Loeper, der verdienstvolle Herausgeber von Goethes Werken, und</text:p>
      <text:p text:style-name="P2">Wilhelm Scherer, der Professor der deutschen Literaturgeschichte</text:p>
      <text:p text:style-name="P2">an der Berliner Universität. Mit den beiden ersten fühlte sich</text:p>
      <text:p text:style-name="P2">Herman Grimm ganz im Einklang, obwohl er und jeder der beiden</text:p>
      <text:p text:style-name="P2">andern in bezug auf Goethe voneinander abweichende</text:p>
      <text:p text:style-name="P2">Betrachtungswege gingen. Anders war es bei Scherer. Er hielt im</text:p>
      <text:p text:style-name="P2">Äußeren mit ihm Freundschaft. Nach Scherers früh erfolgtem</text:p>
      <text:p text:style-name="P2">Tode</text:p>
      <text:p text:style-name="P2">* Dieser Aufsatz schließt sich mit den drei vorigen zu einem Ganzen</text:p>
      <text:p text:style-name="P2">zusammen.</text:p>
      <text:p text:style-name="P3"/>
      <text:p text:style-name="P1">schrieb er in diesem Vorwort, nachdem er versichert hatte, wie</text:p>
      <text:p text:style-name="P2">gut er mit Julian Schmidt und Loeper ausgekommen war: «Viel</text:p>
      <text:p text:style-name="P2">später erst trat Wilhelm Scherer, aus Straßburg berufen, dauernd</text:p>
      <text:p text:style-name="P2">in Berlin ein. Um Jahrzehnte jünger als wir drei Norddeutschen.</text:p>
      <text:p text:style-name="P2">Aus Wien kommend. Durch seine Stellung als amtlich berufener</text:p>
      <text:p text:style-name="P2">Professor der Deutschen Literatur auch für das, was speziell</text:p>
      <text:p text:style-name="P2">Goethe anging, uns gleichsam vorgesetzt. Ein jugendlicher,</text:p>
      <text:p text:style-name="P2">aggressiver, rücksichtsloser Geist, der, was uns Dreien am</text:p>
      <text:p text:style-name="P2">meisten fehlte, mit den Lehren der Lachmann-Hauptischen</text:p>
      <text:p text:style-name="P2">Schule vertraut, die sogenannte &lt; wissenschaftliche Methode)</text:p>
      <text:p text:style-name="P2">dieser Schule nicht nur mit Leichtigkeit anwandte, sondern auch</text:p>
      <text:p text:style-name="P2">sie energisch zu vertreten willens war. Wir drei Älteren gingen</text:p>
      <text:p text:style-name="P2">aus von Goethes Persönlichkeit, Scherer von den Manuskripten</text:p>
      <text:p text:style-name="P2">und Lesarten seiner Werke. Scherer verlangte vor allen Dingen</text:p>
      <text:p text:style-name="P2">einen &lt; sauberen Text&gt;. &lt; Jeder Text &gt;, lautete seine Lehre, &lt; ist</text:p>
      <text:p text:style-name="P2">verderbt: es gilt, ihn so zu edieren, daß auf ihm sicher gefußt</text:p>
      <text:p text:style-name="P2">werden kann.&gt; Diese Edierung zu bewirken, gab es Mittel, die er</text:p>
      <text:p text:style-name="P2">genau kannte. Uns drei Anderen waren sie gleichgültig.»</text:p>
      <text:p text:style-name="P2">Diese Charakteristik Wilhelm Scherers stand eines Tages</text:p>
      <text:p text:style-name="P2">unmittelbar nach dem Erscheinen des Vorwortes in Diskussion</text:p>
      <text:p text:style-name="P2">bei mehreren damals zum Besuche im Archiv anwesenden</text:p>
      <text:p text:style-name="P2">Persönlichkeiten, die zumeist unbedingte Verehrer des</text:p>
      <text:p text:style-name="P2">gekennzeichneten Literarhistorikers waren. Auch Erich Schmidt,</text:p>
      <text:p text:style-name="P2">der gefeiertste Schüler Scherers und dessen Nachfolger im</text:p>
      <text:p text:style-name="P2">Berliner Lehramt war dabei. Es war eine recht aufregende Szene.</text:p>
      <text:p text:style-name="P2">Man war ungeheuer verärgert. «Jeder Text ist verderbt; es gilt,</text:p>
      <text:p text:style-name="P2">ihn so zu edieren, daß auf ihm sicher gefußt werden kann.» Das</text:p>
      <text:p text:style-name="P2">sollte Scherers Lehre sein. Man empfand das wie einen Unsinn</text:p>
      <text:p text:style-name="P2">und bezeichnete es als solchen. - Nun, inhaltlich war ja auch</text:p>
      <text:p text:style-name="P2">wirklich kaum etwas einzuwenden gegen das, was Erich Schmidt</text:p>
      <text:p text:style-name="P2">und die andern sagten. Sie hatten -nicht nur von ihrem</text:p>
      <text:p text:style-name="P2">Standpunkte aus - recht.</text:p>
      <text:p text:style-name="P2">Mir war die Stunde schmerzlich. Vor mir stand im Geiste die</text:p>
      <text:p text:style-name="P2">Gestalt Herman Grimms, des glänzenden, geistvollen</text:p>
      <text:p text:style-name="P2">Kunsthistorikers, des Prägers von lichtvollen Ideen, die ich so</text:p>
      <text:p text:style-name="P3"/>
      <text:p text:style-name="P1">liebte. Er hatte hier etwas geschrieben, wovon mit Recht gesagt</text:p>
      <text:p text:style-name="P2">wurde, es sei ärgerlicher Unsinn.</text:p>
      <text:p text:style-name="P2">Aber was lag denn eigentlich vor? Da war eine Richtung in</text:p>
      <text:p text:style-name="P2">der Literaturgeschichte ausgebildet, die die dichterischen</text:p>
      <text:p text:style-name="P2">Schöpfungen in ihrem geschichtlichen Zusammenhange so</text:p>
      <text:p text:style-name="P2">betrachtete, daß dabei die damals so erfolgreich ausgebildete</text:p>
      <text:p text:style-name="P2">«positivistisch-naturwissenschaftliche»</text:p>
      <text:p text:style-name="P2">Methode</text:p>
      <text:p text:style-name="P2">zur</text:p>
      <text:p text:style-name="P2">Anwendung</text:p>
      <text:p text:style-name="P2">kam.</text:p>
      <text:p text:style-name="P2">Ein</text:p>
      <text:p text:style-name="P2">Höchstes</text:p>
      <text:p text:style-name="P2">in</text:p>
      <text:p text:style-name="P2">menschlicher</text:p>
      <text:p text:style-name="P2">Geistesentfaltung sollte so erforscht werden, wie man gewohnt</text:p>
      <text:p text:style-name="P2">geworden war, in der Naturwissenschaft vorzugehen. Wilhelm</text:p>
      <text:p text:style-name="P2">Scherer war der energischste Repräsentant dieser Forschung. Die</text:p>
      <text:p text:style-name="P2">Naturwissenschaft war auf dem Wege, in ihren Aussagen das</text:p>
      <text:p text:style-name="P2">Geistige ganz zu verlieren; nun sollte die Betrachtung des</text:p>
      <text:p text:style-name="P2">Menschengeistes ihrem Ideal folgen. Die literaturgeschichtlichen</text:p>
      <text:p text:style-name="P2">Forschungen konnten zum Inhalt nur noch Tatsachen haben, die</text:p>
      <text:p text:style-name="P2">in ganz äußerlichem Zusammenhange mit dem wahren Werden</text:p>
      <text:p text:style-name="P2">des Menschengeistes stehen. - Das war ein Weg, der Herman</text:p>
      <text:p text:style-name="P2">Grimm nur ganz unheimlich sein konnte. Er wollte das Werden</text:p>
      <text:p text:style-name="P2">des Geistes verfolgen, wenn auch nur in einer dem abstrakten</text:p>
      <text:p text:style-name="P2">Idealismus verwandten Art. Aber diese Art war, wie der ganze</text:p>
      <text:p text:style-name="P2">abstrakte Idealismus, nicht imstande, gegen den Ansturm der</text:p>
      <text:p text:style-name="P2">ungeistigen naturwissenschaftlichen Methoden aufzukommen.</text:p>
      <text:p text:style-name="P2">Das kam in Herman Grimms persönlichem Verhalten zum</text:p>
      <text:p text:style-name="P2">Ausdrucke. Er fand keine wirksamen Gedanken, um seine</text:p>
      <text:p text:style-name="P2">instinktive Abneigung gegen Scherers Methode auszusprechen.</text:p>
      <text:p text:style-name="P2">Er hatte nur das Gefühl von etwas Schlimmem. Und so</text:p>
      <text:p text:style-name="P2">kennzeichnete er Scherers «Lehre», indem er etwas Absurdes</text:p>
      <text:p text:style-name="P2">aussprach. Wie wenn er hätte sagen wollen: was da eigentlich</text:p>
      <text:p text:style-name="P2">zugrunde liegt, weiß ich nicht; aber es kommt mir so absurd vor,</text:p>
      <text:p text:style-name="P2">wie wenn man durch allerlei kritische Methoden die Dichtertexte</text:p>
      <text:p text:style-name="P2">erst machen müßte.</text:p>
      <text:p text:style-name="P2">Damit aber ist die Stellung der Geistesforscher von der</text:p>
      <text:p text:style-name="P2">zweiten Hälfte des neunzehnten Jahrhunderts gegenüber einer</text:p>
      <text:p text:style-name="P2">geistverleugnenden</text:p>
      <text:p text:style-name="P2">Wissenschaft</text:p>
      <text:p text:style-name="P2">gegeben.</text:p>
      <text:p text:style-name="P2">Diese</text:p>
      <text:p text:style-name="P2">Geistesforscher hatten nicht den lebendigen Geist, sondern nur</text:p>
      <text:p text:style-name="P2">dessen ideellen Gedankenschatten. Mit diesem fanden sie noch</text:p>
      <text:p text:style-name="P3"/>
      <text:p text:style-name="P1">die Möglichkeit, über Kunst, Geschichte und so weiter zu</text:p>
      <text:p text:style-name="P2">sprechen, aber sie konnten sich kein durchgreifendes Urteil</text:p>
      <text:p text:style-name="P2">bilden über den Wert der geltenden Wissenschaft. Ein Vertreter</text:p>
      <text:p text:style-name="P2">dieser «geltenden Wissenschaft» sagte mir einmal: Herman</text:p>
      <text:p text:style-name="P2">Grimm ist kein ernster wissenschaftlicher Arbeiter, sondern ein</text:p>
      <text:p text:style-name="P2">geistiger Spaziergänger.</text:p>
      <text:p text:style-name="P2">Nur eine Geisteswissenschaft, die nach dem lebendigen</text:p>
      <text:p text:style-name="P2">Geiste strebt, kann in der Naturerforschung wieder den Geist</text:p>
      <text:p text:style-name="P2">finden und ihn dann aber auch der Kunst-, der</text:p>
      <text:p text:style-name="P2">Geschichtsbetrachtung und so weiter zurückgeben.</text:p>
      <text:p text:style-name="P2">Herman Grimm stand mit der bei ihm leuchtenden, schönen</text:p>
      <text:p text:style-name="P2">Schattenform der Gedanken wie ratlos gebannt zwischen einer</text:p>
      <text:p text:style-name="P2">geistgemäßen und einer geistverleugnenden Weltbetrachtung.</text:p>
      <text:p text:style-name="P2">In dem Kapitel seines Goethe-Buches, in dem Herman Grimm</text:p>
      <text:p text:style-name="P2">Goethes Verhältnis zur Naturerkenntnis behandelt, findet sich</text:p>
      <text:p text:style-name="P2">die Offenbarung dieser Ratlosigkeit. Da sagt er: «Die mosaische</text:p>
      <text:p text:style-name="P2">Schöpfungsgeschichte gipfelt im Menschen, welcher als Inhaber</text:p>
      <text:p text:style-name="P2">der Nutznießung alles Vorhergeschaffe-nen eintritt ... und das</text:p>
      <text:p text:style-name="P2">Christentum erhebt den Menschen in solchem Sinne zum Zweck</text:p>
      <text:p text:style-name="P2">der Schöpfung, daß ohne ihn die Welt inhaltslos wäre. - Gegen</text:p>
      <text:p text:style-name="P2">diese Anschauung empörten sich die Naturwissenschaften. Die</text:p>
      <text:p text:style-name="P2">Astronomie eröffnete den Kampf, indem sie die Erde, die für</text:p>
      <text:p text:style-name="P2">den Mittelpunkt des Weltsystems galt, als ein nur</text:p>
      <text:p text:style-name="P2">untergeordnetes Gestirn erkannte, dessen herrschende Bewohner</text:p>
      <text:p text:style-name="P2">damit zugleich degradiert wurden ...» Herman Grimm bringt es</text:p>
      <text:p text:style-name="P2">nur zu einer Art ästhetischer Entrüstung gegenüber der</text:p>
      <text:p text:style-name="P2">naturwissenschaftlichen Denkart. Von der Kant-Laplaceschen</text:p>
      <text:p text:style-name="P2">Hypothese sagt er: «Aus dem in sich rotierenden Weltnebel - die</text:p>
      <text:p text:style-name="P2">Kinder bringen es bereits aus der Schule mit - formt sich der</text:p>
      <text:p text:style-name="P2">zentrale Gastropfen, aus dem hernach die Erde wird, und macht,</text:p>
      <text:p text:style-name="P2">als erstarrende Kugel, in unfaßbaren Zeiträumen alle Phasen, die</text:p>
      <text:p text:style-name="P2">Episode der Bewohnung durch das Menschengeschlecht mit</text:p>
      <text:p text:style-name="P2">inbegriffen, durch, um endlich als ausgebrannte Schlacke in die</text:p>
      <text:p text:style-name="P2">Sonne zurückzustürzen: ein langer, aber dem heutigen</text:p>
      <text:p text:style-name="P3"/>
      <text:p text:style-name="P1">Publikum</text:p>
      <text:p text:style-name="P2">völlig</text:p>
      <text:p text:style-name="P2">begreiflicher</text:p>
      <text:p text:style-name="P2">Prozeß,</text:p>
      <text:p text:style-name="P2">für</text:p>
      <text:p text:style-name="P2">dessen</text:p>
      <text:p text:style-name="P2">Zustandekommen es nun weiter keines äußeren Eingreifens mehr</text:p>
      <text:p text:style-name="P2">bedürfe, als die Bemühung irgend einer außenstehenden Kraft, die</text:p>
      <text:p text:style-name="P2">Sonne in gleicher Heiztemperatur zu erhalten. - Es kann keine</text:p>
      <text:p text:style-name="P2">fruchtlosere Perspektive für die Zukunft gedacht werden, als die,</text:p>
      <text:p text:style-name="P2">welche uns in dieser Erwartung als wissenschaftlich notwendig</text:p>
      <text:p text:style-name="P2">heute aufgedrängt werden soll. Ein Aasknochen, um den ein</text:p>
      <text:p text:style-name="P2">hungriger Hund einen Umweg machte, wäre ein erfrischendes</text:p>
      <text:p text:style-name="P2">appetitliches Stück im Vergleiche zu diesem letzten</text:p>
      <text:p text:style-name="P2">Schöpfungsexkrement, als welches unsere Erde schließlich der</text:p>
      <text:p text:style-name="P2">Sonne wieder anheimfiele ...»</text:p>
      <text:p text:style-name="P2">Noch vor kurzem hatte man ein Recht auf die Meinung, die</text:p>
      <text:p text:style-name="P2">Betrachtung der Natur werde einen Anstoß nach dem Geistigen</text:p>
      <text:p text:style-name="P2">durch die Fortbildung einer solchen Denkart wie die Herman</text:p>
      <text:p text:style-name="P2">Grimmsche erhalten können. Heute zeigt sich, daß die Kraft</text:p>
      <text:p text:style-name="P2">dieser Denkart nirgends mehr lebendig ist. Und Herman Grimm</text:p>
      <text:p text:style-name="P2">würde, wenn er jetzt noch lebte, wohl selbst einsehen müssen, daß</text:p>
      <text:p text:style-name="P2">nicht nur Naturwissenschaft bis zur Anschauung des Geistigen</text:p>
      <text:p text:style-name="P2">fortgeführt, sondern daß auch alle historischen Betrachtungen von</text:p>
      <text:p text:style-name="P2">den gedanklichen Geistesschatten bis zu den lebendig-waltenden</text:p>
      <text:p text:style-name="P2">Geisteswesenheiten verfolgt werden müssen.</text:p>
      <text:p text:style-name="P3"/>
      <text:p text:style-name="P1">DAS UNZULÄNGLICHE EINES GEIST-SUCHERS</text:p>
      <text:p text:style-name="P2">Die Ausführungen, die ich durch eine Reihe von Aufsätzen in</text:p>
      <text:p text:style-name="P2">Anknüpfung an Herman Grimms und Anderer Werke gemacht habe,</text:p>
      <text:p text:style-name="P2">verfolgten das Ziel, zu zeigen, wie das von Vielen im letzten Drittel</text:p>
      <text:p text:style-name="P2">des neunzehnten Jahrhunderts aufgenommene und bis in die</text:p>
      <text:p text:style-name="P2">Gegenwart fortgesetzte Suchen nach einem geistigen Inhalt der</text:p>
      <text:p text:style-name="P2">Weltanschauung zu einem toten Punkt geführt hat.</text:p>
      <text:p text:style-name="P2">Noch mehr als Andere ist für dieses Suchen kennzeichnend</text:p>
      <text:p text:style-name="P2">Wilhelm Jordan, der Dichter des «Demiurgos» und der «Nibelungen».</text:p>
      <text:p text:style-name="P2">- Die ganze Haltung seiner Dichtung ist davon bestimmt, daß seine</text:p>
      <text:p text:style-name="P2">seelische Entwickelung in die Zeit fiel, in der die Naturwissenschaft</text:p>
      <text:p text:style-name="P2">sich anschickte, maßgebende Autorität für die Bildung einer</text:p>
      <text:p text:style-name="P2">Weltauffassung zu werden.</text:p>
      <text:p text:style-name="P2">Mit herzhafter Gemütskraft ergriff Wilhelm Jordan, was</text:p>
      <text:p text:style-name="P2">Astronomie über die Entstehung des Sonnensystems, was Geologie</text:p>
      <text:p text:style-name="P2">über den Werdegang der Erde, was Chemie über das Wesen der</text:p>
      <text:p text:style-name="P2">stofflichen Welt sagen wollten. In den fünfziger und sechziger Jahren</text:p>
      <text:p text:style-name="P2">gab er der Welt seine groß angelegten Dichtungen. In ihnen wirkte</text:p>
      <text:p text:style-name="P2">wie der die Seele tragende Strom das naturwissenschaftliche Denken</text:p>
      <text:p text:style-name="P2">seiner Zeit. Dichterkraft wollte Wilhelm Jordan als Blüte in der Seele</text:p>
      <text:p text:style-name="P2">entwickeln, die auf ihrem Grunde das Bekenntnis zur</text:p>
      <text:p text:style-name="P2">Naturwissenschaft hatte.</text:p>
      <text:p text:style-name="P2">Aber er wollte noch mehr. Er wollte religiöse Frömmigkeit als</text:p>
      <text:p text:style-name="P2">Frucht aus dieser Blüte heraus entfalten. Er war so stark in den Geist</text:p>
      <text:p text:style-name="P2">der Naturwissenschaft eingedrungen, daß er wußte, diese kann nicht</text:p>
      <text:p text:style-name="P2">von sich aus zum Religiösen führen. Der Mensch muß das Religiöse</text:p>
      <text:p text:style-name="P2">trot^ der voll anerkannten Naturwissenschaft finden. In der</text:p>
      <text:p text:style-name="P2">Menschenseele muß mehr leben als die Kraft, eine Naturwissenschaft</text:p>
      <text:p text:style-name="P2">zu entfalten. Diese bildet die Blätter der Pflanze. In den Blättern sind</text:p>
      <text:p text:style-name="P2">die Blüte und die Frucht noch nicht sichtbar. Aber die Kraft zu ihrer</text:p>
      <text:p text:style-name="P2">Entstehung steckt schon in den Blättern.</text:p>
      <text:p text:style-name="P2">Mit einem solchen Bewußtsein schrieb Wilhelm Jordan seine</text:p>
      <text:p text:style-name="P2">«Andachten ». Es sind die «Andachten » eines Gottsuchers, der</text:p>
      <text:p text:style-name="P3"/>
      <text:p text:style-name="P1">auf demBoden der Naturwissenschaft steht; aber eines solchen,</text:p>
      <text:p text:style-name="P2">der das geistige Weltenwesen nicht aus der Natur-Erkenntnis</text:p>
      <text:p text:style-name="P2">herausdestillieren wollte, sondern der es durch eine besondere</text:p>
      <text:p text:style-name="P2">Seelenkraft unabhängig von der Natur-Erkenntnis suchte. Aber</text:p>
      <text:p text:style-name="P2">der es so suchte, daß er im Erkenntnisbesitze doch noch Bekennet</text:p>
      <text:p text:style-name="P2">der Naturwissenschaft bleiben konnte.</text:p>
      <text:p text:style-name="P2">Kein Wunder, daß es Wilhelm Jordan weder den Stürmern von</text:p>
      <text:p text:style-name="P2">der Art der Straußanhänger Recht machte, die aus der</text:p>
      <text:p text:style-name="P2">Naturwissenschaft selbst eine Religion machen wollten; noch auch</text:p>
      <text:p text:style-name="P2">den Bekennern der alten Traditionen, die nicht zugeben wollten,</text:p>
      <text:p text:style-name="P2">daß die Naturwissenschaft einen neuen Weg zum Geistigen</text:p>
      <text:p text:style-name="P2">fordere.</text:p>
      <text:p text:style-name="P2">So erhoben sich gegen die «Andachten» die Bedenken von</text:p>
      <text:p text:style-name="P2">links und rechts.</text:p>
      <text:p text:style-name="P2">Ihnen stellte nun Wilhelm Jordan sein Buch «Die Erfüllung des</text:p>
      <text:p text:style-name="P2">Christentums» entgegen. Es erschien 1879, in der Zeit, als die</text:p>
      <text:p text:style-name="P2">Wogen desjenigen Glaubens anfingen besonders hoch zu gehen,</text:p>
      <text:p text:style-name="P2">der annahm, eine giltige Weltanschauung dürfe nur aus der</text:p>
      <text:p text:style-name="P2">Naturwissenschaft gewonnen werden.</text:p>
      <text:p text:style-name="P2">Im «Präludium» zu dieser Schrift spricht Wilhelm Jordan fast</text:p>
      <text:p text:style-name="P2">wie Einer, der trunken ist von den Enthüllungen der NaturErkenntnis :</text:p>
      <text:p text:style-name="P2">Dein Isisschleier ist gefallen, Natur! Wir</text:p>
      <text:p text:style-name="P2">sehn dich Sterne ballen Aus milchig</text:p>
      <text:p text:style-name="P2">blassem Weltendunst. Noch fragen wir: wie</text:p>
      <text:p text:style-name="P2">keimt das Leben? Doch ist erlauscht dein</text:p>
      <text:p text:style-name="P2">Weiterweben, Das Rätsel deiner</text:p>
      <text:p text:style-name="P2">Meisterkunst.</text:p>
      <text:p text:style-name="P2">Nun grinst den stolzen Welterrater Ein</text:p>
      <text:p text:style-name="P2">Baumtier an als Ältervater, Als dessen</text:p>
      <text:p text:style-name="P2">Ahn ein armer Wurm, Als Urahn</text:p>
      <text:p text:style-name="P2">endlich eine Zelle, Geknospt, als unter</text:p>
      <text:p text:style-name="P2">warmer Welle Sich barg der</text:p>
      <text:p text:style-name="P2">Chaosglutensturm.</text:p>
      <text:p text:style-name="P3"/>
      <text:p text:style-name="P1">Ist wahr der Priesterspruch geworden:</text:p>
      <text:p text:style-name="P2">«Der wird sein Lebensglück ermorden Wer</text:p>
      <text:p text:style-name="P2">dieser Göttin Bild entschürzt?» Ist nach</text:p>
      <text:p text:style-name="P2">hinweggezognem Schleier Der ungestüme</text:p>
      <text:p text:style-name="P2">Wahrheitsfreier Gelähmt, verzweifelt</text:p>
      <text:p text:style-name="P2">hingestürzt?</text:p>
      <text:p text:style-name="P2">Wilhelm Jordan antwortet mit einem kräftigen: Nein. Aber er</text:p>
      <text:p text:style-name="P2">will auch nicht einstimmen in das Denken derer, die mit den</text:p>
      <text:p text:style-name="P2">alten Philosophenmitteln in das Natur-Erkennen den</text:p>
      <text:p text:style-name="P2">Weltenschmerz hineininterpretieren. Er wendet sich gegen</text:p>
      <text:p text:style-name="P2">Schopenhauer, der in der Zeit, als Jordan wirkte, gerade das Ohr</text:p>
      <text:p text:style-name="P2">der Menschen gefunden hatte, und gegen dessen «Nachfolger »</text:p>
      <text:p text:style-name="P2">Eduard v. Hartmann. Ihnen war, wohl nach Jordans Empfindung,</text:p>
      <text:p text:style-name="P2">die «Natur», die so lange als vom Geiste abgefallen gedacht</text:p>
      <text:p text:style-name="P2">worden ist, zu einem Wesen geworden, in dem man, nachdem</text:p>
      <text:p text:style-name="P2">der «Isisschleier gefallen war», nur eine den Menschen quälende</text:p>
      <text:p text:style-name="P2">Isis schauen konnte.</text:p>
      <text:p text:style-name="P2">Der afterweise Hohn und Jammer Der</text:p>
      <text:p text:style-name="P2">sinnverbohrten Weltverdammer Beherrscht</text:p>
      <text:p text:style-name="P2">den Markt als Lieblingskost. Die Jugend</text:p>
      <text:p text:style-name="P2">saugt aus Schopenhauer Ins welkgeschulte</text:p>
      <text:p text:style-name="P2">Hirn die Trauer, Ins laue Herz den</text:p>
      <text:p text:style-name="P2">Freudenfrost.</text:p>
      <text:p text:style-name="P2">Der Schüler greift zum Pulvertode,</text:p>
      <text:p text:style-name="P2">Der heut beliebten Kurmethode</text:p>
      <text:p text:style-name="P2">Zu schnell verbrauchten Rückenmarks.</text:p>
      <text:p text:style-name="P2">In bitterm Ernste gar zu meinen</text:p>
      <text:p text:style-name="P2">Scheint Herr von Hartmann das Verneinen</text:p>
      <text:p text:style-name="P2">Des Lebens- und des Weltenquarks.</text:p>
      <text:p text:style-name="P2">Wie will nun Wilhelm Jordan zu einem geistigen Weltanschauungs-Inhalt kommen? Er wendet sich an die</text:p>
      <text:p text:style-name="P2">selbstschöpferische Kraft der Menschenseele. Als Dichter lebte</text:p>
      <text:p text:style-name="P2">er in dieser selbstschöpferischen Kraft. Und er fühlte in seiner</text:p>
      <text:p text:style-name="P2">Dichterkraft etwas von derjenigen Seherfähigkeit, die in al-</text:p>
      <text:p text:style-name="P3"/>
      <text:p text:style-name="P1">ten Zeiten die Mythen über Weltenwerden und geistige</text:p>
      <text:p text:style-name="P2">Menschheitsführung geschaffen hat. In die Erkenntnisse der</text:p>
      <text:p text:style-name="P2">Natur darf diese Kraft nicht hineinreden. Aber über das Reich</text:p>
      <text:p text:style-name="P2">der Natur hinaus darf sie in Bildern das in der Menschenentwickelung wirkende geistige Wesen zum Ausdruck</text:p>
      <text:p text:style-name="P2">bringen. Sie darf die Fortsetzerin dessen werden, was in der</text:p>
      <text:p text:style-name="P2">vornaturwissenschaftlichen Zeit an Bildern in dieser Richtung</text:p>
      <text:p text:style-name="P2">erzeugt worden ist. Jordan sagt darüber (in «Erfüllung des</text:p>
      <text:p text:style-name="P2">Christentums» Seite 213): « So bin ich in die Lage gekommen,</text:p>
      <text:p text:style-name="P2">mit der gegenwärtigen Summe der wissenschaftlichen</text:p>
      <text:p text:style-name="P2">Welterkenntnis die poetische, mythische, religiöse, theologische</text:p>
      <text:p text:style-name="P2">Weltanschauung in ihrem ganzen geschichtlichen Verlauf zu</text:p>
      <text:p text:style-name="P2">vergleichen. Das Ergebnis war, daß beide einander keineswegs</text:p>
      <text:p text:style-name="P2">so feindlich und unversöhnbar gegenüberstehen, als es von</text:p>
      <text:p text:style-name="P2">Zeloten auf beiden Seiten behauptet und desto unduldsamer</text:p>
      <text:p text:style-name="P2">verfochten wird, je größer ihre Unwissenheit in Betreff des</text:p>
      <text:p text:style-name="P2">Gegenreichs und je beschränkter selbst der Gesichtskreis ist,</text:p>
      <text:p text:style-name="P2">welchen sie in ihrem eignen Reich überblicken. Vielmehr</text:p>
      <text:p text:style-name="P2">verhalten sie sich zu einander wie Suchen zum Finden, wie</text:p>
      <text:p text:style-name="P2">Vermuten und Ahnen zum Erkennen und Wissen, wie Wünschen</text:p>
      <text:p text:style-name="P2">und Hoffen zum Erlangen, Besitzen und Können, und sind und</text:p>
      <text:p text:style-name="P2">bleiben einander deshalb immerdar unentbehrlich.»</text:p>
      <text:p text:style-name="P2">Wilhelm Jordan sieht nicht, daß die einstmals Mythen</text:p>
      <text:p text:style-name="P2">schaffende Kraft der Menschenseele für die Zeit, in welcher der</text:p>
      <text:p text:style-name="P2">Mythen-Inhalt überzeugend wirkte, auch Bilder über das NaturGeschehen formte, die den Mythen über das Geistige</text:p>
      <text:p text:style-name="P2">gleichgeartet waren. Indem aber die Natur-Anschauung ihre</text:p>
      <text:p text:style-name="P2">neuzeitliche Form angenommen hat, bedarf sie zur Ergänzung</text:p>
      <text:p text:style-name="P2">nicht nur einer Fortsetzung der alten Seelenkraft, sondern einer</text:p>
      <text:p text:style-name="P2">solchen, die den Geist in der Menschenseele ebenso an den Geist</text:p>
      <text:p text:style-name="P2">in der Welt heranbringt, wie das naturwissenschaftliche Denken</text:p>
      <text:p text:style-name="P2">in Messen, Wägen und Zählen an die Naturdinge und das</text:p>
      <text:p text:style-name="P2">Naturgeschehen herankommt.</text:p>
      <text:p text:style-name="P2">Jordan findet (Erfüllung des Christentums Seite 168): «Unsere</text:p>
      <text:p text:style-name="P2">Kosmologie, sowohl die himmlische, das heJJßt astronomische,</text:p>
      <text:p text:style-name="P2">als die irdische, also geologische, so lange sie sich</text:p>
      <text:p text:style-name="P3"/>
      <text:p text:style-name="P1">streng beschränkt auf ihr eignes Gebiet und auf ihre eigenen</text:p>
      <text:p text:style-name="P2">Wissensmittel, so lange sie mithin nicht Kunde vorwegnimmt aus</text:p>
      <text:p text:style-name="P2">einem anderen Wissensreich, welches erst mit der Geschichte des</text:p>
      <text:p text:style-name="P2">Menschen anhebt, und diese Kunde wie taschenspielernd in das</text:p>
      <text:p text:style-name="P2">ihrige erst hineinlegt, um dann zu tun, als ob sie da zu finden sei diese unsere Kosmologie muß ehrlich bekennen, von sich aus von</text:p>
      <text:p text:style-name="P2">Gott nichts zu wissen, noch, aller Wahrscheinlichkeit nach, jemals</text:p>
      <text:p text:style-name="P2">wissen zu können.» Der Naturwissenschafter weiß, daß er im physischen Bereiche an</text:p>
      <text:p text:style-name="P2">die Wirklichkeit herantritt. Der Mensch, der in dieser Beziehung mit</text:p>
      <text:p text:style-name="P2">dem Naturwissenschafter mitgeht, kann gar nichts anderes als den</text:p>
      <text:p text:style-name="P2">Durchbruch nach der geistigen Welt von der Seele aus anzustreben.</text:p>
      <text:p text:style-name="P2">Wilhelm Jordan will die selbstschöpferischen Kräfte der Seele</text:p>
      <text:p text:style-name="P2">entfalten, aber nicht so weit, daß er mit ihnen bis zum wirklichen</text:p>
      <text:p text:style-name="P2">objektiven Geiste vordringt. So verfällt er demselben Schicksal wie</text:p>
      <text:p text:style-name="P2">die in diesen Aufsätzen charakterisierten Persönlichkeiten: Carriere,</text:p>
      <text:p text:style-name="P2">Herman Grimm. Er läßt in sich die geistige Kraft der Seele walten,</text:p>
      <text:p text:style-name="P2">so daß sie über die Sinnesanschauung hinaus Ideen produziert; aber</text:p>
      <text:p text:style-name="P2">er kann in diese Ideen nicht den objektiven Geist hereinbringen, wie</text:p>
      <text:p text:style-name="P2">man in der Sinnesanschauung das objektiv Physische zum Inhalte der</text:p>
      <text:p text:style-name="P2">Ideen macht.</text:p>
      <text:p text:style-name="P2">Also auch ein so stürmisch vorgehender Geist wie Wilhelm</text:p>
      <text:p text:style-name="P2">Jordan kommt auf dem Gebiete der geistigen Welterkenntnis nicht</text:p>
      <text:p text:style-name="P2">bis zum Erschaffen des wirklichen Geistigen. So ist auch er bei dem</text:p>
      <text:p text:style-name="P2">toten Punkte angelangt, nach dem sich in der neueren Zeit so Viele</text:p>
      <text:p text:style-name="P2">bewegt haben, die über das Materielle hinaus nach dem Geiste</text:p>
      <text:p text:style-name="P2">strebten, die zuletzt aber nichts hatten als die in der Seele selbst</text:p>
      <text:p text:style-name="P2">produzierten Ideen, die ohnmächtig waren, objektiv Geistiges</text:p>
      <text:p text:style-name="P2">aufzunehmen.</text:p>
      <text:p text:style-name="P2">Auch Wilhelm Jordans Streben nach dem Geistigen ist zu</text:p>
      <text:p text:style-name="P2">schwach gewesen, um nicht von der Naturwissenschaft überwältigt</text:p>
      <text:p text:style-name="P2">zu werden. Die Gegenwart und nächste Zukunft braucht eine</text:p>
      <text:p text:style-name="P2">Geisteswissenschaft, die den Schritt über das alte Erkennen hinaus</text:p>
      <text:p text:style-name="P2">ebenso macht, wie ihn die Naturwissenschaft gemacht hat.</text:p>
      <text:p text:style-name="P3"/>
      <text:p text:style-name="P1">WIE DIE GESCHICHTE DER DICHTUNG DEN</text:p>
      <text:p text:style-name="P2">GEIST VERLOREN HAT</text:p>
      <text:p text:style-name="P3"/>
      <text:p text:style-name="P2">Um die Mitte des neunzehnten Jahrhunderts ließ der</text:p>
      <text:p text:style-name="P2">Literaturhistoriker und Geschichtschreiber Gervinus eine</text:p>
      <text:p text:style-name="P2">Geschichte der deutschen Dichtung erscheinen. Sie bot etwas</text:p>
      <text:p text:style-name="P2">Überraschendes. Das Werden der deutschen Dichtung ist mit</text:p>
      <text:p text:style-name="P2">eindringlicher Beherrschung des Geistesganges geschildert. Die</text:p>
      <text:p text:style-name="P2">Fülle des Stoffes ist einleuchtend gegliedert; die einzelnen</text:p>
      <text:p text:style-name="P2">dichterischen Erscheinungen mit einem gewissen Verständnis</text:p>
      <text:p text:style-name="P2">individualisiert.</text:p>
      <text:p text:style-name="P2">Doch es ist alles so dargestellt, als ob die Kräfte, die in dieser</text:p>
      <text:p text:style-name="P2">Dichtung wirkten, mit Goethes Tode mitgestorben wären. Als ob</text:p>
      <text:p text:style-name="P2">mit Goethe alles ausgeschöpft wäre, was in dem Quell, in dem</text:p>
      <text:p text:style-name="P2">die deutsche Dichtung ihren Ursprung hatte, enthalten war.</text:p>
      <text:p text:style-name="P2">Gervinus ließ seine Überzeugung durchleuchten, daß die nach</text:p>
      <text:p text:style-name="P2">Goethe auftretenden Dichter nicht mehr die volle Berechtigung</text:p>
      <text:p text:style-name="P2">hätten wie die vorangehenden, den Sinn aus der praktischen</text:p>
      <text:p text:style-name="P2">Wirklichkeit hinweg in die Regionen zu wenden, aus denen die</text:p>
      <text:p text:style-name="P2">dichterische Inspiration kommt. Die Folgezeit sollte nicht den</text:p>
      <text:p text:style-name="P2">Schöpfungen der Phantasie, sondern dem praktischen Leben</text:p>
      <text:p text:style-name="P2">gehören. Die Dichtung muß, wie durch ein Naturgesetz, an ein</text:p>
      <text:p text:style-name="P2">bloßes Epigonentum übergehen.</text:p>
      <text:p text:style-name="P2">Was Gervinus ausgesprochen hatte, wirkte stark. Mein lieber</text:p>
      <text:p text:style-name="P2">Lehrer und Freund Karl Julius Schwer', der ein begeisterter</text:p>
      <text:p text:style-name="P2">Anhänger von Gervinus war, ließ 1875 eine Geschichte der</text:p>
      <text:p text:style-name="P2">«Deutschen Dichtung im 19.Jahrhundert» erscheinen. Er fühlte</text:p>
      <text:p text:style-name="P2">sich förmlich gedrängt, das Buch mit einer Entschuldigung vor</text:p>
      <text:p text:style-name="P2">Gervinus zu beginnen. Wie wenn es sündhaft gewesen wäre, über</text:p>
      <text:p text:style-name="P2">die auf Goethe folgenden Dichter zu schreiben, leitet er seine</text:p>
      <text:p text:style-name="P2">Betrachtungen in der folgenden Art ein:</text:p>
      <text:p text:style-name="P2">«Gervinus schloß bedeutsam seine Geschichte der deutschen</text:p>
      <text:p text:style-name="P2">Dichtung mit Goethe ab.</text:p>
      <text:p text:style-name="P2">Was damals vielleicht überraschte, ja selbst Widerspruch fand,</text:p>
      <text:p text:style-name="P2">wird heute niemand mehr bestreiten wollen.</text:p>
      <text:p text:style-name="P3"/>
      <text:p text:style-name="P1">Mit Goethe ist für lange Zeit ein Blütenalter der Dichtung</text:p>
      <text:p text:style-name="P2">abgeschlossen.</text:p>
      <text:p text:style-name="P2">Wenn ich nun in Vorliegendem einen Überblick der Entwicklung</text:p>
      <text:p text:style-name="P2">der deutschen Dichtung vom Anfang unseres Jahrhunderts bis 1870,</text:p>
      <text:p text:style-name="P2">also weit über jenen Abschluß hinaus geben möchte, so fällt mir</text:p>
      <text:p text:style-name="P2">doch nicht bei, mich damit von jenen Anschauungen zu trennen oder</text:p>
      <text:p text:style-name="P2">ihnen gar entgegenzustreben.»</text:p>
      <text:p text:style-name="P2">Was brachte Gervinus dazu, an ein solches Absterben der</text:p>
      <text:p text:style-name="P2">dichterischen Kräfte zu glauben?</text:p>
      <text:p text:style-name="P2">Will man auf diese Frage eine Antwort finden, dann darf man den</text:p>
      <text:p text:style-name="P2">gewaltigen Umschwung im Geistesleben um die Mitte des</text:p>
      <text:p text:style-name="P2">neunzehnten Jahrhunderts nicht aus dem Auge verlieren. Das war die</text:p>
      <text:p text:style-name="P2">Zeit, in der die Naturwissenschaft sich für allein fähig erklärte, zu</text:p>
      <text:p text:style-name="P2">entscheiden, was als «wahre» Weltansicht zu gelten habe. Das</text:p>
      <text:p text:style-name="P2">Eigenstreben der menschlichen Seele, die in innerer Kraft zum</text:p>
      <text:p text:style-name="P2">Erleben einer geistigen Welt hinauf wollte, ward mit Mißtrauen</text:p>
      <text:p text:style-name="P2">betrachtet. Auf Grund dieses Eigenstrebens waren von Fichte,</text:p>
      <text:p text:style-name="P2">Schelling und Hegel die großen idealistischen Weltanschauungen</text:p>
      <text:p text:style-name="P2">geschaffen worden. Solches Schaffen wurde nun als Irrereden</text:p>
      <text:p text:style-name="P2">empfunden.</text:p>
      <text:p text:style-name="P2">Aber dieser Idealismus war nur der philosophische Schatten jenes</text:p>
      <text:p text:style-name="P2">Lichtes, aus dem heraus Goethe mit der Kunst nicht eine</text:p>
      <text:p text:style-name="P2">Willkürschöpfung der menschlichen Seele, sondern eine andere</text:p>
      <text:p text:style-name="P2">Offenbarung dessen erreichen wollte, was auch die Ideenerkenntnis</text:p>
      <text:p text:style-name="P2">darbietet. - Aus diesem Lichte heraus hatte er Gedanken wie diesen</text:p>
      <text:p text:style-name="P2">gesprochen: die Kunst ist eine Manifestation geheimer Naturgesetze,</text:p>
      <text:p text:style-name="P2">die ohne sie niemals offenbar würden.</text:p>
      <text:p text:style-name="P2">Aus diesem Lichte heraus hat Goethe gegenüber der griechischen</text:p>
      <text:p text:style-name="P2">Kunst empfunden, als er von ihr sagte: da ist Notwendigkeit, da ist</text:p>
      <text:p text:style-name="P2">Gott. Er hatte erst, mit Herder zusammen, diese «Notwendigkeit» bei</text:p>
      <text:p text:style-name="P2">Spinoza in der Ideenentwicklung gesucht; tnfand sie, die er als</text:p>
      <text:p text:style-name="P2">Wahrheit erstrebte, in der Kunst.</text:p>
      <text:p text:style-name="P3"/>
      <text:p text:style-name="P1">Dieses Licht hatte sich verfinstert für diejenigen, welche sich</text:p>
      <text:p text:style-name="P2">sicher als auf einem Wahrheitsboden nur mehr fühlten, wenn sie</text:p>
      <text:p text:style-name="P2">den Weg gingen, der von der Naturwissenschaft in der zweiten</text:p>
      <text:p text:style-name="P2">Hälfte des neunzehnten Jahrhunderts gewandelt wurde. - Da</text:p>
      <text:p text:style-name="P2">ward eine Meinung von der Wahrheit entwik-kelt, nach der</text:p>
      <text:p text:style-name="P2">hinzustreben die Dichtung kein Verlangen tragen konnte. Man</text:p>
      <text:p text:style-name="P2">braucht wahrlich nicht eine geringere Meinung von der äußerlich</text:p>
      <text:p text:style-name="P2">realen Bedeutung der Naturwissenschaft zu haben als diejenigen,</text:p>
      <text:p text:style-name="P2">die aus ihr eine Gesamtweltanschauung machen, wenn man das</text:p>
      <text:p text:style-name="P2">Charakterisierte zugibt.</text:p>
      <text:p text:style-name="P2">Solche Persönlichkeiten wie Gervinus wurden zu ihren</text:p>
      <text:p text:style-name="P2">Anschauungen gedrängt durch die mannigfaltigen Impulse, die</text:p>
      <text:p text:style-name="P2">von der Souveränerklärung der Naturwissenschaften in das</text:p>
      <text:p text:style-name="P2">Unterbewußtsein der Menschen hineindrangen. Gervinus sah die</text:p>
      <text:p text:style-name="P2">Begeisterungsströme versiegen, aus denen ein Dichter wie</text:p>
      <text:p text:style-name="P2">Goethe schöpfte, der seine Naturwissenschaft aus denselben</text:p>
      <text:p text:style-name="P2">Geistquellen strömen ließ, aus denen ihm die Dichtung kam.</text:p>
      <text:p text:style-name="P2">Wie mächtig die Impulse der sich unabhängig erklärenden</text:p>
      <text:p text:style-name="P2">Naturerkenntnis wirkten, offenbart sich an solchen</text:p>
      <text:p text:style-name="P2">Erscheinungen. Gegenüber diesen Impulsen kam der Idealismus,</text:p>
      <text:p text:style-name="P2">der sich nicht zum wirklichen Geiste, sondern nur zu dessen</text:p>
      <text:p text:style-name="P2">Schattenbildern, den «Ideen» vorwagte, nicht auf. In Wilhelm</text:p>
      <text:p text:style-name="P2">Jordan, Herman Grimm, Moriz Carriere und andern suchte er</text:p>
      <text:p text:style-name="P2">sich durchzukämpfen. Es gelang ihm nicht. (Die vorigen</text:p>
      <text:p text:style-name="P2">Aufsätze zeigen das im Einzelnen.)</text:p>
      <text:p text:style-name="P2">Gervinus sah eine Geistesströmung heraufkommen, welche</text:p>
      <text:p text:style-name="P2">die Dichtung von der begehrten Wahrheit abdrängte. Er fügte</text:p>
      <text:p text:style-name="P2">sich mit seinen Meinungen dieser Strömung. Die Einen sagten:</text:p>
      <text:p text:style-name="P2">es ist phantastischer Gedankenflug, wenn man von der Seele aus</text:p>
      <text:p text:style-name="P2">die Wahrheit erringen will. Der Idealismus jagt unwirklichen</text:p>
      <text:p text:style-name="P2">Schatten nach. Diese verloren wegen der Verkennung der</text:p>
      <text:p text:style-name="P2">Schattenbilder auch den rechten Eindruck des Lichtes. Und es</text:p>
      <text:p text:style-name="P2">war doch dasselbe Geisteslicht, das die Ideenschatten geworfen</text:p>
      <text:p text:style-name="P2">hatte, in dem auch die Dichtung erwachsen ist, die mit Goethe</text:p>
      <text:p text:style-name="P2">auf ihrer Höhe stand. Es sagten die</text:p>
      <text:p text:style-name="P3"/>
      <text:p text:style-name="P1">Anbeter der «unabhängigen» Naturerkenntnis: mit diesem Lichte</text:p>
      <text:p text:style-name="P2">ist es nichts. Und es sagte Gervinus: das Recht, sich von diesem</text:p>
      <text:p text:style-name="P2">Lichte erleuchten zu lassen, hat aufgehört. Goethe durfte als der</text:p>
      <text:p text:style-name="P2">Letzte in ihm dichten; die Epigonen sollen sich zu einem andern</text:p>
      <text:p text:style-name="P2">Lichte wenden; die Dichtung, die in grauen Vorzeiten ihren Quell</text:p>
      <text:p text:style-name="P2">hatte und die in Goethe zum breiten Strome geworden ist, muß</text:p>
      <text:p text:style-name="P2">gegenüber andern Aufgaben eine bescheidene Rolle spielen.</text:p>
      <text:p text:style-name="P2">Für diejenigen Menschen, die anzuerkennen vermögen,</text:p>
      <text:p text:style-name="P2">daß die Seelenverfassung den Geist wieder finden müsse,</text:p>
      <text:p text:style-name="P2">sind all die Tatsachen bedeutsam, die mit der Abwendung</text:p>
      <text:p text:style-name="P2">von der geistigen Wirklichkeit zusammenhängen. Die Art,</text:p>
      <text:p text:style-name="P2">wie Gervinus mit seiner Literaturgeschichte auftrat, ist eine</text:p>
      <text:p text:style-name="P2">solche Tatsache. - Und nicht minder der Empfang, der die</text:p>
      <text:p text:style-name="P2">sem Auftreten gegenüberstand. Der geistreiche Verfasser der</text:p>
      <text:p text:style-name="P2">Geschichte des Geisteslebens der neueren Zeit, Julian</text:p>
      <text:p text:style-name="P2">Schmidt, schrieb über die Leistung Gervinus': «Wenn ein</text:p>
      <text:p text:style-name="P2">groß angelegtes Unternehmen wirken soll, so muß ihm die</text:p>
      <text:p text:style-name="P2">Zeit Empfänglichkeit und eine gewisse Reife entgegen brin</text:p>
      <text:p text:style-name="P2">gen. Das war der Fall in den Jahren 1838 bis 1840. Es war ein</text:p>
      <text:p text:style-name="P2">Wendepunkt in der deutschen Literatur. Mehr und mehr ver</text:p>
      <text:p text:style-name="P2">breitete sich das Gefühl, daß man sich zu lange und zu eifrig</text:p>
      <text:p text:style-name="P2">im Äther bewegt habe, daß es Zeit sei, sich auf der Erde umzusehn ... Man ahnte, daß in der bisherigen Poesie, dem</text:p>
      <text:p text:style-name="P2">größten Stolz der Nation, irgend ein Fehler stecke, ------------ ».</text:p>
      <text:p text:style-name="P2">In allen, die so sprachen, steckte jener Furor, der die Meinung</text:p>
      <text:p text:style-name="P2">begleitete: man müsse vom phantastischen Schauen in</text:p>
      <text:p text:style-name="P2">«Geistesfernen»</text:p>
      <text:p text:style-name="P2">zum</text:p>
      <text:p text:style-name="P2">sichern</text:p>
      <text:p text:style-name="P2">Schreiten</text:p>
      <text:p text:style-name="P2">in</text:p>
      <text:p text:style-name="P2">der</text:p>
      <text:p text:style-name="P2">«naturwissenschaftlichen Weltbetrachtung» kommen. Heute aber</text:p>
      <text:p text:style-name="P2">ist der Zeitpunkt da, wo man eingedenk sein sollte, daß die Beine</text:p>
      <text:p text:style-name="P2">des sicheren Schauens bedürfen, um in der Wirklichkeit die</text:p>
      <text:p text:style-name="P2">Richtung zu finden, nach der sie sich wenden sollen. -</text:p>
      <text:p text:style-name="P3"/>
      <text:p text:style-name="P1">III</text:p>
      <text:p text:style-name="P2">BUCHBESPRECHUNGEN</text:p>
      <text:p text:style-name="P3"/>
      <text:p text:style-name="P1">ALBERT STEFFEN ALS LYRIKER Weg-</text:p>
      <text:p text:style-name="P3"/>
      <text:p text:style-name="P2">Zehrung*</text:p>
      <text:p text:style-name="P2">Albert Steffen hat den Verehrern seiner Dichtungen eine lyrische</text:p>
      <text:p text:style-name="P2">Gabe geschenkt. Von einem «Geschenk» muß man sprechen.</text:p>
      <text:p text:style-name="P2">Denn wer in diesem Dichter den ernsten Sucher in den Rätseln</text:p>
      <text:p text:style-name="P2">der Menschenschicksale gefunden hat, der Weltgeheimnisse in</text:p>
      <text:p text:style-name="P2">ringender Gestaltungskraft in Seelenwesen offenbaren will, der</text:p>
      <text:p text:style-name="P2">hatte Verlangen nach dieser persönlichsten Mitteilung. Er muß</text:p>
      <text:p text:style-name="P2">dankbar sein für das Geschenk.</text:p>
      <text:p text:style-name="P2">Das Büchlein ist klein an Seitenzahl. Die Gabe ist groß. Denn</text:p>
      <text:p text:style-name="P2">aus einer Fülle des Herzens und der Seele gibt ein Mensch, der</text:p>
      <text:p text:style-name="P2">viel zu sagen hat von dem, was zu empfangen Bereicherung des</text:p>
      <text:p text:style-name="P2">Lebens ist. Es ist für jeden gut, der es empfängt; aber nur einer</text:p>
      <text:p text:style-name="P2">konnte es so geben, wie es ist: Albert Steffen. Denn der sieht,</text:p>
      <text:p text:style-name="P2">was jeder sehen sollte, mit einem ganz persönlichen</text:p>
      <text:p text:style-name="P2">Künstlerauge.</text:p>
      <text:p text:style-name="P2">Der erste Eindruck kann befremdend sein. Denn Steffen lebt</text:p>
      <text:p text:style-name="P2">wirklich in Empfindungswelten, die sein ganz persönliches</text:p>
      <text:p text:style-name="P2">Eigentum sind. Aber man kann schnell heimisch werden in</text:p>
      <text:p text:style-name="P2">diesen Welten. Denn das Heim, in dem der Dichter Steffen auf</text:p>
      <text:p text:style-name="P2">seine besondere Art die Welt gestaltet, ist von Herzenswärme</text:p>
      <text:p text:style-name="P2">durchdrungen, und es ist voll echter Güte. Steffens Bilder sind</text:p>
      <text:p text:style-name="P2">oft aus tiefen Bergschachten geholt; aber es hat sie ein Mensch</text:p>
      <text:p text:style-name="P2">gestaltet, der in der Gedankentiefe nie den lebendigen</text:p>
      <text:p text:style-name="P2">Künstlersinn verliert.</text:p>
      <text:p text:style-name="P2">Steffen steht oft vor Weltproblemen, bei denen Andere zu</text:p>
      <text:p text:style-name="P2">Philosophen werden. Er bleibt Künstler. Andere zeichnen alle</text:p>
      <text:p text:style-name="P2">möglichen runden Linien; Steffen setzt einige Striche hin, und</text:p>
      <text:p text:style-name="P2">gibt manche Ecken. Das Ganze ist dann bildsamer als die</text:p>
      <text:p text:style-name="P2">Rundungen der andern. Manche halten sich an der Oberfläche,</text:p>
      <text:p text:style-name="P2">um nicht lyrische Grübler zu werden. Steffen geht oft sehr weit</text:p>
      <text:p text:style-name="P2">unter die Oberfläche; aber er kann da so eindringlich sprechen,</text:p>
      <text:p text:style-name="P2">daß dem Zuhörer alles Grübeln vergeht.</text:p>
      <text:p text:style-name="P2">* Im Rheinverlag zu Basel 1921.</text:p>
      <text:p text:style-name="P3"/>
      <text:p text:style-name="P1">Steffens Dichtungen sind aus dem Seelenbezirk, wo man</text:p>
      <text:p text:style-name="P2">Weltgeheimnisse schaut und Menschenrätsel empfindet. Aber</text:p>
      <text:p text:style-name="P2">der Geist, der sich da schauend und empfindend oft in</text:p>
      <text:p text:style-name="P2">Abgrundtiefen wagt, sich oft in Sternenhöhen schwingt, bleibt</text:p>
      <text:p text:style-name="P2">bildgestaltend, tonerschaffend, wird nirgends verführt zur</text:p>
      <text:p text:style-name="P2">Ideenkälte. Steffen malt in Worten. Die Worte haben Farben.</text:p>
      <text:p text:style-name="P2">Und die Farben wirken wie diejenigen auf Bildern, die</text:p>
      <text:p text:style-name="P2">Jahrhunderte überstanden und sich bewährt haben.</text:p>
      <text:p text:style-name="P2">Steffen schreitet auch schauend und empfindend durch die</text:p>
      <text:p text:style-name="P2">Natur. Und die Natur offenbart durch ihn ihre Geisteswesen. Es</text:p>
      <text:p text:style-name="P2">ist Weisheit in dieser Offenbarung. Tragische Weisheit, gütige</text:p>
      <text:p text:style-name="P2">Weisheit, liebeweckende Weisheit. Weisheit, die sich dem</text:p>
      <text:p text:style-name="P2">Rätseldeuter enthüllt, der im Deuten ganz von der Kraft des</text:p>
      <text:p text:style-name="P2">Dichters erfüllt, im Gestalten von ruhiger Künstlerbegeisterung</text:p>
      <text:p text:style-name="P2">getragen ist.</text:p>
      <text:p text:style-name="P2">Steffen steigt in die Schächte der Seele hinunter. Er holt</text:p>
      <text:p text:style-name="P2">Bilder herauf, die wie Abbilder von Naturwesen sind. Von einer</text:p>
      <text:p text:style-name="P2">Natur, die Augen nicht sehen und ohne deren Erreichbarkeit in</text:p>
      <text:p text:style-name="P2">der Phantasie die Welt der Augen ein Trug wäre. Scharfe</text:p>
      <text:p text:style-name="P2">Umrisse haben diese Geist-Naturbilder; aber es sind nicht</text:p>
      <text:p text:style-name="P2">Umrisse, welche der Verstand zeichnet, sondern das</text:p>
      <text:p text:style-name="P2">Menschenherz.</text:p>
      <text:p text:style-name="P2">Man hat gegenüber diesen Bildern oft das Gefühl: eine</text:p>
      <text:p text:style-name="P2">unbekannte Macht in dem Dichter habe sie der Natur</text:p>
      <text:p text:style-name="P2">abgerungen; und nachdem sie durch diese Macht da waren,</text:p>
      <text:p text:style-name="P2">zeichnete sie Steffen hin.</text:p>
      <text:p text:style-name="P2">Steffen, der Dichter, steht nie allein da; eine Welt ist immer</text:p>
      <text:p text:style-name="P2">um ihn. Er spricht nicht nur seine Gefühle aus; er läßt stets eine</text:p>
      <text:p text:style-name="P2">unbegrenzte Welt um sich ahnen, wenn er seine Gefühle mitteilt.</text:p>
      <text:p text:style-name="P2">Seine Bilder sprechen zunächst oft so, als ob sie aus dem leeren</text:p>
      <text:p text:style-name="P2">Raum heraus sich gestalteten; dann, wenn man sie voll</text:p>
      <text:p text:style-name="P2">empfunden hat, erhalten sie Hintergrund. Dann offenbaren sie</text:p>
      <text:p text:style-name="P2">eine Welt, während sie zuerst nur sich selber zu offenbaren</text:p>
      <text:p text:style-name="P2">schienen. Manchmal sind sie wie Menschen, die zuerst spröde</text:p>
      <text:p text:style-name="P2">sich geben, und von denen nachher eine liebespendende Wärme</text:p>
      <text:p text:style-name="P2">ausgeht. Manchmal will es ei-</text:p>
      <text:p text:style-name="P3"/>
      <text:p text:style-name="P1">nem vorkommen, als ob ein Gedicht Steffens eine Behauptung</text:p>
      <text:p text:style-name="P2">trotziger Willkür wäre; und diese scheinbare Willkür hält einen</text:p>
      <text:p text:style-name="P2">fest, dann findet man, der Schein des Trotzes umhüllt ergebene</text:p>
      <text:p text:style-name="P2">Wahrheit, die nur von seelischer Abgeklärtheit zu erreichen ist.</text:p>
      <text:p text:style-name="P2">Steffens Lyrik kommt oft aus den Bergen; aber sie hat dann</text:p>
      <text:p text:style-name="P2">als Berggeburt die Ebene durchwandelt, wie Quellen das tun, die</text:p>
      <text:p text:style-name="P2">zu Flüssen werden. Sie trägt noch den Bergursprung in sich;</text:p>
      <text:p text:style-name="P2">aber sie spiegelt in der Ebene, die ihr Ruhe gibt, die Sonne, und</text:p>
      <text:p text:style-name="P2">sie zaubert da auch den Widerschein des Mondes und der Sterne</text:p>
      <text:p text:style-name="P2">vor die Seele des Genießenden hin. Sie raunt Naturrätsel; das</text:p>
      <text:p text:style-name="P2">Geraunte wird im Hören wie eine vertraute Sprache.</text:p>
      <text:p text:style-name="P2">Ein zartes Gedicht: «Felizitas» dringt zum Herzen wie</text:p>
      <text:p text:style-name="P2">Empfindung weckend, die in kosmische Weiten sich ergießt.</text:p>
      <text:p text:style-name="P2">Man ist im stillen Kämmerlein und doch in den Weltenweiten;</text:p>
      <text:p text:style-name="P2">ein Menschenkind mit seinem Elend und ein Geschöpf der</text:p>
      <text:p text:style-name="P2">Sphärenwelten.</text:p>
      <text:p text:style-name="P2">Oft wenn ich in der Nacht</text:p>
      <text:p text:style-name="P2">von bangem Traumgesicht</text:p>
      <text:p text:style-name="P2">emporgeschreckt, betracht,</text:p>
      <text:p text:style-name="P2">wie leicht der Leib zerbricht,</text:p>
      <text:p text:style-name="P2">wenn immer schwerer lasten Angst und Wahn,</text:p>
      <text:p text:style-name="P2">ich weinen muß ob meiner dunklen Bahn:</text:p>
      <text:p text:style-name="P2">Lauf ich zum Fenster schnell</text:p>
      <text:p text:style-name="P2">die Sterne anzuschaun,</text:p>
      <text:p text:style-name="P2">wie scheinen sie so hell,</text:p>
      <text:p text:style-name="P2">dann darf ich doch vertraun,</text:p>
      <text:p text:style-name="P2">ich weiß es ja, daß mich an Kindesstatt</text:p>
      <text:p text:style-name="P2">der Sternenhimmel angenommen hat.</text:p>
      <text:p text:style-name="P2">Und wie spricht Steffens Lyrik die Frömmigkeit aus! Es ist</text:p>
      <text:p text:style-name="P2">eine Frömmigkeit, die grübeln darf, weil sie im Grübeln nie das</text:p>
      <text:p text:style-name="P2">Herz verliert. Es ist eine Frömmigkeit, die das Ver-ehrensvollste</text:p>
      <text:p text:style-name="P2">gestalten darf, weil sie im Gestalten noch die Innigkeit des</text:p>
      <text:p text:style-name="P2">Gebetes bewahrt.</text:p>
      <text:p text:style-name="P3"/>
      <text:p text:style-name="P1">Ich geh durch rote Äcker:</text:p>
      <text:p text:style-name="P2">Es schläft der Keim.</text:p>
      <text:p text:style-name="P2">Ich geh durch grüne Saaten:</text:p>
      <text:p text:style-name="P2">Es sproßt der Halm.</text:p>
      <text:p text:style-name="P2">Ich geh durch goldne Felder:</text:p>
      <text:p text:style-name="P2">Es reift das Korn.</text:p>
      <text:p text:style-name="P2">Ich find den Müller</text:p>
      <text:p text:style-name="P2">und der Müller spricht:</text:p>
      <text:p text:style-name="P2">Die Erde ist das Angesicht</text:p>
      <text:p text:style-name="P2">des Menschensohnes</text:p>
      <text:p text:style-name="P2">Und «wer mein Brot verzehrt,</text:p>
      <text:p text:style-name="P2">der setzt den Fuß auf mich».</text:p>
      <text:p text:style-name="P2">Ich knie nieder</text:p>
      <text:p text:style-name="P2">und er reicht die Speise,</text:p>
      <text:p text:style-name="P2">daß ich mich sättige</text:p>
      <text:p text:style-name="P2">auf meiner Erden-Reise.</text:p>
      <text:p text:style-name="P2">Das ist die Stimmung, welche das Gemüt dann mit den</text:p>
      <text:p text:style-name="P2">Erlebnissen aus dem Reiche des Ewigen in der Menschenseele</text:p>
      <text:p text:style-name="P2">durchdringen. Das Persönliche wird in das Unpersönliche</text:p>
      <text:p text:style-name="P2">gehoben, nicht um sich darinnen zu verlieren, sondern um sich in</text:p>
      <text:p text:style-name="P2">seiner Wahrheit und Wesenheit zu finden. Und dieses Finden hat</text:p>
      <text:p text:style-name="P2">in der Lyrik Steffens selbst seinen Abglanz. Der Dichter fühlt</text:p>
      <text:p text:style-name="P2">sich im Strome des Weltseins und spricht:</text:p>
      <text:p text:style-name="P2">Die Sprache formt Schicksal,</text:p>
      <text:p text:style-name="P2">gemäß den Lauten,</text:p>
      <text:p text:style-name="P2">streng oder milde.</text:p>
      <text:p text:style-name="P2">Näh oder Ferne vom ewigen Urwort</text:p>
      <text:p text:style-name="P2">bestimmt meine Freiheit und Not.</text:p>
      <text:p text:style-name="P2">Und wer solches hört aus Steffens Dichterseele, der empfindet,</text:p>
      <text:p text:style-name="P2">wie bei ihm das Schicksal die Geheimnisse der Sprache sucht,</text:p>
      <text:p text:style-name="P2">um « streng und milde » des Lebens Not zu formen, und in der</text:p>
      <text:p text:style-name="P2">Freiheit des Geistes dem Dasein Sinn zu geben.</text:p>
      <text:p text:style-name="P2">Wenn Steffen den Schmerz zu «Busch und Baum» trägt, um</text:p>
      <text:p text:style-name="P2">die Bäume zu seinen Lehrern des Seelenfriedens zu machen,</text:p>
      <text:p text:style-name="P3"/>
      <text:p text:style-name="P1">dann offenbart sich die Empfindung in der strengen SonetteForm, und man hat das Gefühl, was gesagt wird, kann nur in</text:p>
      <text:p text:style-name="P2">dieser Form sich offenbaren. Die Dichtungen dieser Art in der</text:p>
      <text:p text:style-name="P2">«Weg-Zehrung » sind wie ein Empfangen der Form durch den</text:p>
      <text:p text:style-name="P2">Dichter, der in ihr die Ruhe findet für die Empfindung, die ohne</text:p>
      <text:p text:style-name="P2">dieses Finden ins unbegrenzt Weite streben möchte.</text:p>
      <text:p text:style-name="P2">Daß aber die Empfindung bei Steffen ihr Maß auch in sich</text:p>
      <text:p text:style-name="P2">selbst tragen kann, das offenbart sich, wenn er im Aufschwünge</text:p>
      <text:p text:style-name="P2">von dem persönlichen Erleben zum Miterleben des Weltenseins</text:p>
      <text:p text:style-name="P2">in der Form des Hymnus sich ausspricht, und auch, wenn er die</text:p>
      <text:p text:style-name="P2">Möglichkeit findet, sich so mitzuteilen, daß das Schweigen,</text:p>
      <text:p text:style-name="P2">wenn das Herz voll ist, nur in dem allergeringsten Maße</text:p>
      <text:p text:style-name="P2">vermieden wird:</text:p>
      <text:p text:style-name="P2">Du bückst so irr,</text:p>
      <text:p text:style-name="P2">so hoffnungsleer,</text:p>
      <text:p text:style-name="P2">warum, warum?</text:p>
      <text:p text:style-name="P2">O sag's, o deut's.</text:p>
      <text:p text:style-name="P2">Christus in mir -Ist es</text:p>
      <text:p text:style-name="P2">so schwer. Er geht</text:p>
      <text:p text:style-name="P2">herum: Ich bin sein</text:p>
      <text:p text:style-name="P2">Kreuz.</text:p>
      <text:p text:style-name="P2">ALBERT STEFFEN: DAS VIERGETIER</text:p>
      <text:p text:style-name="P3"/>
      <text:p text:style-name="P2">Einen Augenblick, in dem man nicht in angeregtester Spannung</text:p>
      <text:p text:style-name="P2">wäre, wenn man Albert Steffens Drama « Das Viergetier» liest,</text:p>
      <text:p text:style-name="P2">gibt es nicht. Die Spannung hat ihre Nuancen; aber sie ist immer</text:p>
      <text:p text:style-name="P2">da.</text:p>
      <text:p text:style-name="P2">Aus dem, was im naturalistischen Sinn die äußerliche</text:p>
      <text:p text:style-name="P2">Handlung ist, steigt die Spannung bei solchen Seelen nicht auf,</text:p>
      <text:p text:style-name="P2">die künstlerisch dem Drama gegenüberstehen. Aus einem Zug</text:p>
      <text:p text:style-name="P2">höherer Geistigkeit kommt sie, der das ganze Drama durchdringt.</text:p>
      <text:p text:style-name="P2">Er bewegt sich in der Entfaltung von Geheimnissen des</text:p>
      <text:p text:style-name="P2">menschlichen Wesens, die jedem tief ins Herz schneiden, dem</text:p>
      <text:p text:style-name="P2">sie in solcher Art vorgeführt werden, wie es durch Albert Steffen</text:p>
      <text:p text:style-name="P2">geschieht.</text:p>
      <text:p text:style-name="P3"/>
      <text:p text:style-name="P1">Albert Steffen ist der ernsteste künstlerische Sucher nach</text:p>
      <text:p text:style-name="P2">diesen Geheimnissen. Er ist aber zugleich deren geborener</text:p>
      <text:p text:style-name="P2">Kenner. So gestaltet er sie als Künstler, indem er in seiner</text:p>
      <text:p text:style-name="P2">dramatischen Handlung, die ihm das Leben gibt, das eigene</text:p>
      <text:p text:style-name="P2">Wesen walten läßt, das nicht da lebt, wo die Handlung geschieht,</text:p>
      <text:p text:style-name="P2">sondern in einer geistigeren Welt, die aber unmittelbar an die</text:p>
      <text:p text:style-name="P2">gewöhnliche überall angrenzt. - In dieser geistigeren Welt sind</text:p>
      <text:p text:style-name="P2">die Menschen mit ihren Seelen eingewurzelt. Sieht man in diese</text:p>
      <text:p text:style-name="P2">Welt der « Seelenwurzeln» nicht, so bleibt im Grunde, was</text:p>
      <text:p text:style-name="P2">Menschen vollbringen in dem Leben zwischen Geburt und Tod,</text:p>
      <text:p text:style-name="P2">ein unverständliches Treiben.</text:p>
      <text:p text:style-name="P2">Bei Albert Steffen hat man den Eindruck, es ist seiner Seele</text:p>
      <text:p text:style-name="P2">selbstverständlich, daß er, wenn Menschen ihm gegenübertreten,</text:p>
      <text:p text:style-name="P2">um sie kennen zu lernen, in diese dem gewöhnlichen Blick</text:p>
      <text:p text:style-name="P2">verborgene Welt hineinschaut. Er nimmt ja, was Menschen</text:p>
      <text:p text:style-name="P2">sprechen, nicht bloß dem Inhalte nach hin. Für ihn ist alles</text:p>
      <text:p text:style-name="P2">Gesprochene, außer dem, daß es etwas «ausdrückt», noch</text:p>
      <text:p text:style-name="P2">Seelengeste, noch Geistesgeberde. Sagt der Mensch durch das,</text:p>
      <text:p text:style-name="P2">was seine Rede ausdrückt, was er denkt, fühlt, will, so sagt seine</text:p>
      <text:p text:style-name="P2">Geistgeberde, was er als geistentsprossenes, geisterfülltes Wesen</text:p>
      <text:p text:style-name="P2">ist. Und Albert Steffen faßt nicht nur die Rede des Menschen so</text:p>
      <text:p text:style-name="P2">auf, sondern alles, wodurch dieser sich offenbart.</text:p>
      <text:p text:style-name="P2">Und so erscheint, was die Personen des Dramas tun, auf dem</text:p>
      <text:p text:style-name="P2">Hintergrunde einer Geistwelt, in der dieses Tun seine Wurzeln</text:p>
      <text:p text:style-name="P2">hat. Es bleibt unverständlich vor dem gewöhnlichen Verstand ;</text:p>
      <text:p text:style-name="P2">und es wird in eine Welt hineingehoben, in der das Fragen nach</text:p>
      <text:p text:style-name="P2">solcher Verständlichkeit allen Sinn verliert, weil man in dieser</text:p>
      <text:p text:style-name="P2">Welt nicht «versteht», sondern «anschaut».</text:p>
      <text:p text:style-name="P2">Auf diesem Hintergrunde erscheint das «Viergetier». Das</text:p>
      <text:p text:style-name="P2">Wesen, in das altes Traumerkennen den Ursprung des Menschen</text:p>
      <text:p text:style-name="P2">versetzt hat. Der Stier, der in seiner Organisation den Kräften</text:p>
      <text:p text:style-name="P2">der Erde nahesteht. Nicht den eigentlich irdischen Kräften,</text:p>
      <text:p text:style-name="P2">sondern denjenigen, welche die Erde als Teil des Kosmos für</text:p>
      <text:p text:style-name="P2">sich in Anspruch nimmt. - Der Löwe, der weniger erdehaft</text:p>
      <text:p text:style-name="P2">organisiert ist. Er ist in seinem ganzen Bau emanzipiert von dem</text:p>
      <text:p text:style-name="P2">Erdehaften wie die menschliche Seele selbst. Er</text:p>
      <text:p text:style-name="P3"/>
      <text:p text:style-name="P1">ist im Fleische, was die Seele eben auf seelische Art ist. - Der</text:p>
      <text:p text:style-name="P2">Adler, der in seiner Leiblichkeit das menschliche «Ich»</text:p>
      <text:p text:style-name="P2">repräsentiert. Was im «Ich» geistig sich offenbart, das ist im</text:p>
      <text:p text:style-name="P2">Adler materiell. Weil aber die Geistigkeit in ihrer Eigenart</text:p>
      <text:p text:style-name="P2">materiell nicht unmittelbar zur Darstellung kommen kann,</text:p>
      <text:p text:style-name="P2">erscheint im Adler die Leiblichkeit vertrocknet, verhornt in Kopf</text:p>
      <text:p text:style-name="P2">bildung, Federkleid, Fußbildung und so weiter. Diese drei Wesen</text:p>
      <text:p text:style-name="P2">als Geistgestalten angeschaut, wirken zusammen und sind doch</text:p>
      <text:p text:style-name="P2">wieder selbständig in einer Geistwelt, die unmittelbar an des</text:p>
      <text:p text:style-name="P2">Menschen physische Welt anstößt. Ihr Zusammenwirken</text:p>
      <text:p text:style-name="P2">vermittelt eine vierte Wesenheit, die als eine Art Engel</text:p>
      <text:p text:style-name="P2">aufzufassen ist.</text:p>
      <text:p text:style-name="P2">Wendet sich der geistige Blick nach diesem «Viergetier», so</text:p>
      <text:p text:style-name="P2">hat er zugleich die Weltenzeit vor sich, in der es noch nicht</text:p>
      <text:p text:style-name="P2">Menschen, und noch nicht Tiere in der heutigen Gestalt gab. Es</text:p>
      <text:p text:style-name="P2">gab Wesen solcher Art wie das «Viergetier ». Sie hatten kein</text:p>
      <text:p text:style-name="P2">physisches Dasein; sie lebten in einer geistig-ätherischen</text:p>
      <text:p text:style-name="P2">Daseinsform. Von dieser Daseinsform entwickelte sich der</text:p>
      <text:p text:style-name="P2">Mensch hinauf, das Tier hinunter. Sie schauen herüber aus</text:p>
      <text:p text:style-name="P2">grauester Vorzeit, die vier Tiere. Sie waren da, bevor Menschen</text:p>
      <text:p text:style-name="P2">und physische Tiere entstanden sind. Sie sind aber noch da. Sie</text:p>
      <text:p text:style-name="P2">sind noch nicht ausgestorben. Sie haben nur ihre innerliche</text:p>
      <text:p text:style-name="P2">Gestaltung verwandelt. Sie sind noch geistiger geworden, als sie</text:p>
      <text:p text:style-name="P2">waren. Dadurch sind sie der Tierwelt ganz fernliegend geworden.</text:p>
      <text:p text:style-name="P2">Um so näher der menschlichen. Hinter dieser steht das</text:p>
      <text:p text:style-name="P2">«Viergetier». Die physische Leiblichkeit ist durch den</text:p>
      <text:p text:style-name="P2">Weltengang zu ihrer gegenwärtigen Gestalt gekommen. Sie ist</text:p>
      <text:p text:style-name="P2">auf der menschlichen Höhe. Sie kann nicht durch Verfehlung,</text:p>
      <text:p text:style-name="P2">oder Verirrung wesentlich verändert werden. Aber das Seelische.</text:p>
      <text:p text:style-name="P2">Es kann jederzeit von dem «Viergetier» ergriffen und in ein</text:p>
      <text:p text:style-name="P2">Untermenschliches verwandelt werden. Dann entwickelt der</text:p>
      <text:p text:style-name="P2">Mensch instinktartige Impulse, die minderwertiger sind als beim</text:p>
      <text:p text:style-name="P2">Tiere, weil sie getragen sind von dem herangebildeten höheren</text:p>
      <text:p text:style-name="P2">Menschentum.</text:p>
      <text:p text:style-name="P2">Dieses «Viergetier», grandios, als Sphinx, geschaffen von der</text:p>
      <text:p text:style-name="P2">treffsicheren uralten Traum-Erkenntnis; es steht wieder als</text:p>
      <text:p text:style-name="P3"/>
      <text:p text:style-name="P1">eine Wahrheit vor dem wissenschaftlichen Forderungen sich</text:p>
      <text:p text:style-name="P2">fügenden Erforscher der geistigen Welt von heute. Es steht aber auch</text:p>
      <text:p text:style-name="P2">vor dem künstlerischen Menschen, der das Leben in die schaffende</text:p>
      <text:p text:style-name="P2">Phantasie wirklich wesenhaft herein bekommt. Albert Steffen ist</text:p>
      <text:p text:style-name="P2">dieser künstlerische Mensch, mit der Phantasie, die, Helligkeit von</text:p>
      <text:p text:style-name="P2">sich ausstrahlend, den Abglanz der wahren Geistigkeit im</text:p>
      <text:p text:style-name="P2">dichterischen Schaffen findet und zum Leben erweckt.</text:p>
      <text:p text:style-name="P2">In seinem Drama ist das «Viergetier» ebenso eine «handelnde</text:p>
      <text:p text:style-name="P2">Person » wie die andern, die im physischen Leibe leben; aber es tritt</text:p>
      <text:p text:style-name="P2">nicht etwa als «symbolische Wesenheit», als «Geist» oder</text:p>
      <text:p text:style-name="P2">dergleichen auf. In der physischen Welt kann man es nicht sehen;</text:p>
      <text:p text:style-name="P2">denn es hat nicht die Bedingungen an sich, um da gesehen zu werden.</text:p>
      <text:p text:style-name="P2">Aber es ist stets da, wenn die Seelenverfassung der «handelnden</text:p>
      <text:p text:style-name="P2">Personen» eine Gestalt annimmt, durch die die an die gewöhnliche</text:p>
      <text:p text:style-name="P2">unmittelbar angrenzende übersinnliche Welt wahrgenommen werden</text:p>
      <text:p text:style-name="P2">kann.</text:p>
      <text:p text:style-name="P2">Und in der Empfindung für die Seelen Verfassung seiner</text:p>
      <text:p text:style-name="P2">dramatischen Personen nach dieser Richtung hin ist Albert Steffen</text:p>
      <text:p text:style-name="P2">Meister. Er fühlt mit absoluter Treffsicherheit bei einer Person: jetzt</text:p>
      <text:p text:style-name="P2">liegt bei ihr ein Empfinden, eine Leidenschaft, ein Wille vor, die</text:p>
      <text:p text:style-name="P2">durchbrechen die dünnen Wände der geistigen Welt und die</text:p>
      <text:p text:style-name="P2">bewirken, daß geistiges Geschehen hinter dem physischen erscheint.</text:p>
      <text:p text:style-name="P2">So ist das «Viergetier», im gewöhnlichen Sinne «unsichtbar »,</text:p>
      <text:p text:style-name="P2">doch ganz dem Wesen ihrer eigenen Wirksamkeit entsprechend, eine</text:p>
      <text:p text:style-name="P2">handelnde Person in dem Steffenschen Drama.</text:p>
      <text:p text:style-name="P2">Die beiden Hauptpersonen sind: Großmann, ein menschliches</text:p>
      <text:p text:style-name="P2">Scheusal, und Christine, ein Engel an gutem Wollen, aber mit</text:p>
      <text:p text:style-name="P2">diesem Wollen nur der Geistwelt gegenüber gerechtfertigt. Denn ihr</text:p>
      <text:p text:style-name="P2">Wollen muß sich an den Bedingungen der physischen Welt brechen.</text:p>
      <text:p text:style-name="P2">Hinter Großmann waltet das «Viergetier ». Er ist in intellektueller</text:p>
      <text:p text:style-name="P2">Hinsicht ein gut gebildeter Mensch. Aber alles, was in seiner Seele</text:p>
      <text:p text:style-name="P2">lebt, und von ihm erlebt werden kann, ist untermenschlich. Christine,</text:p>
      <text:p text:style-name="P2">unter dem Einfluß des «Viergetiers»</text:p>
      <text:p text:style-name="P3"/>
      <text:p text:style-name="P1">verliebt sich in diesen Untermenschen. Rohheit ist fast das erste,</text:p>
      <text:p text:style-name="P2">das er ihrer stets zarten Liebe entgegenbringt. Das hindert sie</text:p>
      <text:p text:style-name="P2">nicht in ihrer Liebe. Ja es bestärkt sie darinnen. Muß sie ihn als</text:p>
      <text:p text:style-name="P2">«böse» erkennen, so will sie durch ihre Liebe-Kraft ihn vom</text:p>
      <text:p text:style-name="P2">«Bösen» loslösen. So wie er unbedingt für diese physische Welt</text:p>
      <text:p text:style-name="P2">dem «Bösen» verfallen scheint, so ist sie bei ihrer</text:p>
      <text:p text:style-name="P2">Seelenkonstitution unfähig, in das «Böse» hinein mitgerissen zu</text:p>
      <text:p text:style-name="P2">werden. Denn in ihr lebt ebenso wie von der einen Seite das</text:p>
      <text:p text:style-name="P2">«Viergetier », so von der anderen « Christus ». Und Christus ist</text:p>
      <text:p text:style-name="P2">die Wesenheit, die die Einwirkung des «Viergetiers » so</text:p>
      <text:p text:style-name="P2">verwandelt, daß nicht ein Untermenschliches in dem Menschen</text:p>
      <text:p text:style-name="P2">zur Wirkung kommt, sondern etwas, das die Seele hinaufhebt</text:p>
      <text:p text:style-name="P2">über das, was der Mensch sonst offenbaren kann durch</text:p>
      <text:p text:style-name="P2">physische Abstammung, Erziehung, sozialen Zusammenhang</text:p>
      <text:p text:style-name="P2">usw.</text:p>
      <text:p text:style-name="P2">Christinens Vater, der Professor Sibelius, lebt von dem</text:p>
      <text:p text:style-name="P2">Vermögen, das eigentlich Christine gehört. Deren Mutter hat</text:p>
      <text:p text:style-name="P2">eine vom Schicksal gezimmerte, aber nicht beglückte Ehe mit</text:p>
      <text:p text:style-name="P2">dem Professor gehabt, und ist seelisch vernichtet aus dem</text:p>
      <text:p text:style-name="P2">physischen Dasein gegangen. Christine fühlt sich voll berechtigt,</text:p>
      <text:p text:style-name="P2">den Vater dazu zu führen, Großmann einen Teil des Vermögens,</text:p>
      <text:p text:style-name="P2">das eigentlich ihr rechtmäßig gehört, zu geben, damit der Mann,</text:p>
      <text:p text:style-name="P2">den sie in Liebe erlösen will, durch seine große Begabung etwas</text:p>
      <text:p text:style-name="P2">Geschäftliches anfangen könne. Dann wird, so empfindet sie,</text:p>
      <text:p text:style-name="P2">das Weitere in rechter Weise kommen. Großmann wird durch</text:p>
      <text:p text:style-name="P2">die Einwirkung ihres Christus-ergebenen Herzens die Bahn</text:p>
      <text:p text:style-name="P2">echter Menschlichkeit hinaufgeführt werden.</text:p>
      <text:p text:style-name="P2">Es wird erreicht, daß Großmann eine Unterredung mit</text:p>
      <text:p text:style-name="P2">Sibelius haben kann. Trotzdem Sibelius die stärkste Antipathie</text:p>
      <text:p text:style-name="P2">gegen den Verlobten seiner Tochter hat, trotzdem er durch das,</text:p>
      <text:p text:style-name="P2">was er von andern über Großmann vernommen hat, diesen für</text:p>
      <text:p text:style-name="P2">einen ganz schlechten Menschen halten muß, kommt es dazu,</text:p>
      <text:p text:style-name="P2">daß er ihm am Ende der Unterredung Geld gibt.</text:p>
      <text:p text:style-name="P2">Aber die weitere Folge ist die, daß Großmann bei diesem</text:p>
      <text:p text:style-name="P2">ersten Besuch sich den zweiten, noch an demselben Abend</text:p>
      <text:p text:style-name="P2">erfolgenden vorbereitet, bei dem er, um sich des</text:p>
      <text:p text:style-name="P2">Gesamtvermögens Christinens zu bemächtigen, den Vater</text:p>
      <text:p text:style-name="P2">erschießt.</text:p>
      <text:p text:style-name="P3"/>
      <text:p text:style-name="P1">In dem Manne, den Christine durch ihre Liebe die Pfade guter</text:p>
      <text:p text:style-name="P2">Menschlichkeit hinaufführen will, muß sie den Mörder ihres</text:p>
      <text:p text:style-name="P2">Vaters sehen. Sie fühlt nur, er müsse diesen Fall in das</text:p>
      <text:p text:style-name="P2">Mördertum innerlich tief erleben; und seine Seele würde gerade</text:p>
      <text:p text:style-name="P2">dadurch aus dem tiefen Verderben, in das sie verwoben ist,</text:p>
      <text:p text:style-name="P2">aufstreben.</text:p>
      <text:p text:style-name="P2">Großmann wirkt durch seine von den untermenschlichen</text:p>
      <text:p text:style-name="P2">Trieben befeuerte Intelligenz auf die ihn verfolgenden Polizisten</text:p>
      <text:p text:style-name="P2">so, daß sie, statt ihn als den Mörder festzunehmen, sich bei ihm</text:p>
      <text:p text:style-name="P2">entschuldigen wegen der Störung, die sie verursacht haben,</text:p>
      <text:p text:style-name="P2">indem sie nach dem Morde bei ihm erschienen seien.</text:p>
      <text:p text:style-name="P2">Und Großmann hat es, während sich dieses abspielt, auch</text:p>
      <text:p text:style-name="P2">schon zustande gebracht, allen Verdacht des Mordes auf</text:p>
      <text:p text:style-name="P2">Christine selbst zu lenken. Sie wird auf seine Angaben hin als</text:p>
      <text:p text:style-name="P2">die Mörderin festgenommen.</text:p>
      <text:p text:style-name="P2">Christine geht ihren Christus-ergebenen Weg auch seit dem</text:p>
      <text:p text:style-name="P2">Morde. Die Tiefe des Erlebens führt ihr hellsehend gewordenes</text:p>
      <text:p text:style-name="P2">Gemüt im Geiste an die Stätte der Erde, wo Christi Grab heute</text:p>
      <text:p text:style-name="P2">noch ist, und wo Christus heute noch für jeden «aufersteht », der,</text:p>
      <text:p text:style-name="P2">indem er ihn in sein Herz aufnimmt, in der Welt die ChristusTaten verrichtet.</text:p>
      <text:p text:style-name="P2">Hier findet sich Christinens Seele ein; hier findet sich auch des</text:p>
      <text:p text:style-name="P2">ermordeten Sibelius' Seele. Durch den auferstandenen Christus</text:p>
      <text:p text:style-name="P2">soll die Kraft geholt werden, Großmanns Seele zu verwandeln.</text:p>
      <text:p text:style-name="P2">Es ist von unsagbarer Tiefe, was Albert Steffen in</text:p>
      <text:p text:style-name="P2">anschaulichster Dramatik da hinstellt. Der Aufstieg der Seele des</text:p>
      <text:p text:style-name="P2">Vaters im Verstehen der geistigen Welt; der furchtbare Kampf</text:p>
      <text:p text:style-name="P2">dessen, was das Viergetier im Menschenwesen anstellen kann,</text:p>
      <text:p text:style-name="P2">mit der wahren durchchristeten Menschlichkeit vor dem</text:p>
      <text:p text:style-name="P2">Seelenauge Christinens; das alles atmet wahre Geistigkeit und</text:p>
      <text:p text:style-name="P2">läßt ergreifend das Verbundensein des Menschentums mit dieser</text:p>
      <text:p text:style-name="P2">Geistigkeit erfühlen.</text:p>
      <text:p text:style-name="P2">Und während so Christine mit den besten Mächten der Erde</text:p>
      <text:p text:style-name="P2">daran ist, zu retten Großmanns Seele, den sie ja als</text:p>
      <text:p text:style-name="P2">Erdenmenschen nicht mehr retten kann, saust das Fahrrad</text:p>
      <text:p text:style-name="P2">Großmanns</text:p>
      <text:p text:style-name="P3"/>
      <text:p text:style-name="P1">mit Eilgeschwindigkeit hinweg. Dieser macht sich mit allem,</text:p>
      <text:p text:style-name="P2">was er an sich gebracht hat, davon. Hinten auf dem Zweirad sitzt</text:p>
      <text:p text:style-name="P2">noch das Stubenmädchen des Hotels, in dem Großmann gewohnt</text:p>
      <text:p text:style-name="P2">hat, und das er beredet hat, mit ihm zu gehen, nachdem er sie</text:p>
      <text:p text:style-name="P2">schon vorher dahin gebracht hatte, ihm dabei zu helfen, den</text:p>
      <text:p text:style-name="P2">Verdacht des Mordes bei den Polizisten von ihm abzulenken.</text:p>
      <text:p text:style-name="P2">Christine hat nun alles durchzumachen, was einer Tochter</text:p>
      <text:p text:style-name="P2">bevorstehen kann, die in dem Verdachte steht, die Mörderin</text:p>
      <text:p text:style-name="P2">ihres Vaters zu sein, und die außerdem durch die besondere</text:p>
      <text:p text:style-name="P2">Seelenverfassung und durch die Verbundenheit mit der geistigen</text:p>
      <text:p text:style-name="P2">Welt auf Arzt, Gefängnisdirektor und Gefängnisgeistlichen</text:p>
      <text:p text:style-name="P2">einen unverständlichen Eindruck macht.</text:p>
      <text:p text:style-name="P2">Eine Lösung für das Erdenleben findet der Gang dieser</text:p>
      <text:p text:style-name="P2">Handlung dadurch, daß Großmann auf dem Pfade nach der</text:p>
      <text:p text:style-name="P2">Untermenschlichkeit fortschreitet. Er hat, weil er auf das HotelStubenmädchen eifersüchtig wurde, dieses im wahren Sinne des</text:p>
      <text:p text:style-name="P2">Wortes geschunden. Sie wird mit am Vorderkopfe</text:p>
      <text:p text:style-name="P2">abgeschundener Haut in das Spital als Sterbende eingeliefert, in</text:p>
      <text:p text:style-name="P2">dem auch Christine ist, da man bei ihr wohl festzustellen hat,</text:p>
      <text:p text:style-name="P2">wie es sich mit ihrem Geisteszustand verhält.</text:p>
      <text:p text:style-name="P2">Nunmehr steht Großmann in seiner ganzen Verruchtheit da; er</text:p>
      <text:p text:style-name="P2">hat die Fülle dessen erreicht, was ein Mensch erreichen kann,</text:p>
      <text:p text:style-name="P2">den die herabziehende Gewalt des Viergetiers in das</text:p>
      <text:p text:style-name="P2">Untermenschentum</text:p>
      <text:p text:style-name="P2">treibt;</text:p>
      <text:p text:style-name="P2">dieses</text:p>
      <text:p text:style-name="P2">Viergetier,</text:p>
      <text:p text:style-name="P2">dessen</text:p>
      <text:p text:style-name="P2">Wesensgeheimnis tief ist. Denn was von ihm ausstrahlt, es kann</text:p>
      <text:p text:style-name="P2">den Menschen zum Teufel machen; es kann ihn, vom Lichte der</text:p>
      <text:p text:style-name="P2">Wahrheit durchgeistigt, in die edelsten Höhen der Menschheit</text:p>
      <text:p text:style-name="P2">hinaufführen.</text:p>
      <text:p text:style-name="P2">Großmann erhängt sich in seiner Gefängniszelle. Er will von</text:p>
      <text:p text:style-name="P2">einer Erlösung seiner Seele nichts wissen. Er will, daß durch</text:p>
      <text:p text:style-name="P2">seinen vom Teuflischen ergriffenen Willen diese Seele sich in</text:p>
      <text:p text:style-name="P2">der Kürze in der Nichtigkeit des Weltalls auflöse.</text:p>
      <text:p text:style-name="P2">Wieder finden wir uns vor der Erdenstätte, da Christus</text:p>
      <text:p text:style-name="P2">aufersteht für die Herzen, die ihn in der rechten Wahrheit suchen,</text:p>
      <text:p text:style-name="P2">da aber auch das Viergetier seine verheerende Macht erschei-</text:p>
      <text:p text:style-name="P3"/>
      <text:p text:style-name="P1">nen läßt. «Aus dem kreuzförmigen Risse tritt das Urgetier</text:p>
      <text:p text:style-name="P2">hervor : aus dem Balken rechts ein Löwenhaupt, aus dem Balken</text:p>
      <text:p text:style-name="P2">links ein Stierkopf, aus dem oberen Balken ein Adlergesicht.</text:p>
      <text:p text:style-name="P2">Aus dem Stamm ein Drachenleib.» - Der Drachenleib wird,</text:p>
      <text:p text:style-name="P2">wenn das «Tier» in die Bahn des Verderbens einlenkt; sonst,</text:p>
      <text:p text:style-name="P2">wenn es die Pfade des Menschentums hinaufgeht, hat man die</text:p>
      <text:p text:style-name="P2">Engelgestalt vor sich.</text:p>
      <text:p text:style-name="P2">Großmanns Seele wird durstig von dem «Viergetier» gesucht.</text:p>
      <text:p text:style-name="P2">Die Seele von Christinens Vater erscheint wieder, Sie fordert auf,</text:p>
      <text:p text:style-name="P2">zu «richten». Doch Christine, vom Vater aufgefordert, zu richten,</text:p>
      <text:p text:style-name="P2">spricht: «Nicht ich, sondern Christus in mir.» Da verschwindet</text:p>
      <text:p text:style-name="P2">aus der Vollgestalt des Viergetiers das Löwenhaupt. Und weiter</text:p>
      <text:p text:style-name="P2">fordert der Vater auf, zu «heilen». Christine ruft wieder den</text:p>
      <text:p text:style-name="P2">Christus in ihrem Herzen. Der Stierkopf verschwindet. Und so</text:p>
      <text:p text:style-name="P2">verschwindet das Adlergesicht, da Christine den Christus zum</text:p>
      <text:p text:style-name="P2">«Befreien» anruft, und so der Drachenleib, als sie ein gleiches</text:p>
      <text:p text:style-name="P2">vollbringt, da des Vaters Geist von « Lieben » spricht.</text:p>
      <text:p text:style-name="P2">Christus selbst ist geistig anwesend da, wo sich am Ende der</text:p>
      <text:p text:style-name="P2">Geisteskampf zur Entscheidung bringt. Und als die Nachricht</text:p>
      <text:p text:style-name="P2">kommt, Großmann habe sich in seiner Zelle erhängt, da darf-als</text:p>
      <text:p text:style-name="P2">letztes Wort des Dramas - Christine^ durch deren im Guten</text:p>
      <text:p text:style-name="P2">unbesiegliche Seelenkraft der Christus da ist, sagen: «Er</text:p>
      <text:p text:style-name="P2">(Großmann) ist in meinem Herzen auferstanden.»</text:p>
      <text:p text:style-name="P2">Ich habe vor Zeiten viel sinnen müssen über das, was Ibsen in</text:p>
      <text:p text:style-name="P2">einem Teile seiner Dramen gesucht hat. Es umschwebt eine</text:p>
      <text:p text:style-name="P2">Anzahl seiner Gestalten unbestimmt Geisterhaftes. Tief</text:p>
      <text:p text:style-name="P2">ergreifend wird das in «Wenn wir Toten erwachen ». Aber es</text:p>
      <text:p text:style-name="P2">bleibt da alles in unfaßbarer « Mystik ». Ibsen findet nicht den</text:p>
      <text:p text:style-name="P2">Augenblick in der Menschenseele, wo in dieser das Schauen</text:p>
      <text:p text:style-name="P2">durchbricht in die wirkliche Geistwelt. Daher ersteht das</text:p>
      <text:p text:style-name="P2">Geistige in seinen Dramen nicht dramatisch.</text:p>
      <text:p text:style-name="P2">Albert Steffen hat in seinem «Viergetier » diesen Augenblick</text:p>
      <text:p text:style-name="P2">gefunden. Er hat damit die Dramatik wieder zurückgetragen</text:p>
      <text:p text:style-name="P2">dahin, wo sie einst war, als sie sich eben der Mysterienhand-lung</text:p>
      <text:p text:style-name="P2">entzogen hatte.</text:p>
      <text:p text:style-name="P3"/>
      <text:p text:style-name="P1">Das hat Steffens ganz geistig konkret geartete Phantasie</text:p>
      <text:p text:style-name="P2">zustande gebracht. Man mag noch so stark durch geistiges</text:p>
      <text:p text:style-name="P2">Schauen in geistige Welten vordringen: da tritt einem so etwas vor</text:p>
      <text:p text:style-name="P2">die Seele wie Steffens «Viergetier »; man wird gewahr, es gibt</text:p>
      <text:p text:style-name="P2">noch Stätten im Weltall, da dringt hin die im reinen Geistigen</text:p>
      <text:p text:style-name="P2">geborene Phantasie. Denn aus solchen Stätten stammen die ErdenMenschen-Gestalten, die Steffen bildet. Was von diesen Stätten</text:p>
      <text:p text:style-name="P2">aus gesehen, an ihnen lichtvoll ist, das gestaltet Albert Steffen.</text:p>
      <text:p text:style-name="P2">Aber aus solchen Stätten stammen auch die realen Geisteswesen,</text:p>
      <text:p text:style-name="P2">die sich so wirklichkeitsgemäß zwischen den Erdwesen in</text:p>
      <text:p text:style-name="P2">Steffens Drama bewegen. Wonach Ibsen die Geisteshand</text:p>
      <text:p text:style-name="P2">ausstreckte, die aber doch ins Leere griff; Albert Steffens</text:p>
      <text:p text:style-name="P2">Phantasie und durchgeistigter Künstlersinn hat es ergriffen. Und</text:p>
      <text:p text:style-name="P2">gegenüber dieser Empfindung muß schweigen, was sich regen will</text:p>
      <text:p text:style-name="P2">über Unvollkommenheiten dieser Dichtung. Das, was vor uns</text:p>
      <text:p text:style-name="P2">steht, ist in Wollen und Gestalten von solchem Leben, daß in der</text:p>
      <text:p text:style-name="P2">auf den Dichter eingehenden Phantasie des Lesers das dramatische</text:p>
      <text:p text:style-name="P2">Bilden Albert Steffens in solcher Vollkommenheit erscheint, daß</text:p>
      <text:p text:style-name="P2">davor alles andere etwa kritische Beurteilen zum</text:p>
      <text:p text:style-name="P2">selbstverständlichen Schweigen gebracht wird. Wo solche</text:p>
      <text:p text:style-name="P2">Vorzüge vorhanden sind, da wiegen die entgegengesetzten Fehler</text:p>
      <text:p text:style-name="P2">federleicht. Denn diese Vorzüge erfüllen die Seele in restloser Art.</text:p>
      <text:p text:style-name="P2">- Und alles, was ich als Eindruck im Lesen empfange, wird bei der</text:p>
      <text:p text:style-name="P2">Bühnendarstellung erst in der eindringlichen Art hervortreten.</text:p>
      <text:p text:style-name="P2">Denn das Drama trägt die Wirklichkeitssubstanz in sich, die im</text:p>
      <text:p text:style-name="P2">Bühnenbilde ihre Wahrheit bewährt. -</text:p>
      <text:p text:style-name="P3"/>
      <text:p text:style-name="P1">ALBERT STEFFENS «PILGERFAHRT</text:p>
      <text:p text:style-name="P2">ZUM LEBENSBAUM»</text:p>
      <text:p text:style-name="P2">I</text:p>
      <text:p text:style-name="P3"/>
      <text:p text:style-name="P2">Albert Steffens «Viergetier» hat mancher als eine «Pilgerfahrt »</text:p>
      <text:p text:style-name="P2">in die Ideenwelt der Anthroposophie empfunden. Solche</text:p>
      <text:p text:style-name="P2">Empfindung kann nicht entstehen, wenn die Seele mit ihrem</text:p>
      <text:p text:style-name="P2">Erleben wirklich in das Drama eindringt. Denn in diesem fließt</text:p>
      <text:p text:style-name="P2">das Geschehen aus der äußeren sinnenfälligen Wirklichkeit in die</text:p>
      <text:p text:style-name="P2">Geistsphäre durch die tiefere Erkenntnis des Menschen hinüber,</text:p>
      <text:p text:style-name="P2">die dem Dichter als innere Wesenheit seines Geistes eigen ist.</text:p>
      <text:p text:style-name="P2">Daß dieser Dichtergeist mit den Personen seines Dramas in den</text:p>
      <text:p text:style-name="P2">rechten Augenblicken in eine Geist-Welt aufsteigt, dazu braucht</text:p>
      <text:p text:style-name="P2">er der Anlehnung an eine Theorie nicht. Er braucht den Weg in</text:p>
      <text:p text:style-name="P2">die geistige Welt nicht von der Anthroposophie zu lernen. Aber</text:p>
      <text:p text:style-name="P2">Anthroposophie kann von ihm eine lebendige, im Seelenleben</text:p>
      <text:p text:style-name="P2">veranlagte «Pilgerfahrt» nach der Geist-Welt kennen lernen.</text:p>
      <text:p text:style-name="P2">Ein solcher Dichtergeist muß, wenn er richtig empfunden wird,</text:p>
      <text:p text:style-name="P2">innerhalb der anthroposophischen Bewegung als der Träger einer</text:p>
      <text:p text:style-name="P2">Botschaft aus der Geist-Sphäre empfunden werden. Als gutes</text:p>
      <text:p text:style-name="P2">Schicksal muß es gefühlt werden, daß er innerhalb dieser</text:p>
      <text:p text:style-name="P2">Bewegung wirken will.</text:p>
      <text:p text:style-name="P2">Er fügt zu den Beweisen, die Anthroposophie von ihrer</text:p>
      <text:p text:style-name="P2">Wahrheit geben kann, den hinzu, der in einer schaffenden</text:p>
      <text:p text:style-name="P2">Persönlichkeit als lebendiger Geistträger wie das Licht dieser</text:p>
      <text:p text:style-name="P2">Wahrheit selber wirkt.</text:p>
      <text:p text:style-name="P2">Nun fällt mit der öffentlichen Urteilsbildung über das</text:p>
      <text:p text:style-name="P2">«Viergetier » das Erscheinen eines kleinen Büchelchens von</text:p>
      <text:p text:style-name="P2">Albert Steffen zusammen: «Pilgerfahrt °%um Lebensbaum.»</text:p>
      <text:p text:style-name="P2">(Verlag Seld-wyla, Zürich.)</text:p>
      <text:p text:style-name="P2">Ein Büchelchen, das lebt. Denn vereinigt sich die lesende</text:p>
      <text:p text:style-name="P2">Seele mit dem, was aus den wunderbaren Sätzen spricht, so</text:p>
      <text:p text:style-name="P2">verwandelt sich alles, was man vor sich hat. Der Eindruck</text:p>
      <text:p text:style-name="P2">vergeistigt sich; ein Mensch steht vor der Seele, der intime</text:p>
      <text:p text:style-name="P2">Geheimnisse der Erden-Natur durchschaut, der beleuchtend auf</text:p>
      <text:p text:style-name="P2">die</text:p>
      <text:p text:style-name="P3"/>
      <text:p text:style-name="P1">Natur zu weisen vermag, sodaß sie in seinem Lichte ihre</text:p>
      <text:p text:style-name="P2">Mysterien zurückstrahlt.</text:p>
      <text:p text:style-name="P2">So steht Albert Steffens Dichtergeist hinter dem Büchelchen</text:p>
      <text:p text:style-name="P2">und erscheint geistig, wenn man das Licht empfindet, das aus</text:p>
      <text:p text:style-name="P2">ihm strahlt.</text:p>
      <text:p text:style-name="P2">«Ich empfange meine Besuche gern im Garten. Jedermann,</text:p>
      <text:p text:style-name="P2">der kommt, lehrt mich, die Gewächse auf neue Art betrachten.</text:p>
      <text:p text:style-name="P2">So wie der Mensch, mit dem ich durch die Anlagen promeniere,</text:p>
      <text:p text:style-name="P2">die Augen umherwirft, ergibt sich mir sehr bald, ob er</text:p>
      <text:p text:style-name="P2">Naturforscher, Maler, Musiker, Landwirt und so weiter ist.</text:p>
      <text:p text:style-name="P2">Liebende zeigen sich im herrlichsten Flor. In sich selbst</text:p>
      <text:p text:style-name="P2">Verliebte bleiben dürr und kahl auch beim blütenübersäten</text:p>
      <text:p text:style-name="P2">Apfelbäumchen.»</text:p>
      <text:p text:style-name="P2">So spricht, wessen Seele aus Welten-Sternenweiten ihre</text:p>
      <text:p text:style-name="P2">Lebenskräfte empfängt; denn was sie so empfangen, das</text:p>
      <text:p text:style-name="P2">offenbart sie, wenn sie auf die Geschöpfe blickt, die den</text:p>
      <text:p text:style-name="P2">Menschen umgeben, auf daß er durch sie in jedem Augenblick</text:p>
      <text:p text:style-name="P2">das Leben aus den Tiefen des Seins neu empfange.</text:p>
      <text:p text:style-name="P2">Und so wird die «Pilgerfahrt zum Lebensbaum» für die</text:p>
      <text:p text:style-name="P2">dichterisch empfängliche Seele ein geistiger Erfrischungstrank,</text:p>
      <text:p text:style-name="P2">unddet Vermittler einer Bekanntschaft mit einem Dichtergeist,</text:p>
      <text:p text:style-name="P2">der die Natur in ihrem Geist-Worte zu offenbaren vermag.</text:p>
      <text:p text:style-name="P2">Was spricht doch alles aus Worten wie diesen: «Wüßte man,</text:p>
      <text:p text:style-name="P2">was im Inneren eines Buben sich abspielt, wenn er den ersten</text:p>
      <text:p text:style-name="P2">Heuapfel herunternimmt, mit dem Daumen prüft, krachend</text:p>
      <text:p text:style-name="P2">aufbeißt und, bevor er ihn verzehrt, die Kerne im Gehäuse</text:p>
      <text:p text:style-name="P2">betrachtet, die noch weiß sind, höchstens einen gelblichen</text:p>
      <text:p text:style-name="P2">Anflug haben! Er fühlt mit einer Art von Natur-Gewissen: Erst</text:p>
      <text:p text:style-name="P2">wenn die Kerne dunkelbraun sind, haben Sonne und Mond die</text:p>
      <text:p text:style-name="P2">Arbeit am Apfel vollendet, derart, daß er für mein Bäuchlein</text:p>
      <text:p text:style-name="P2">paßt. Vorher ist es unrecht, ihn zu brechen. Wenn nun gar das</text:p>
      <text:p text:style-name="P2">Ästlein, woran der Apfel hängt, diesen nicht loslassen will und</text:p>
      <text:p text:style-name="P2">geknickt werden muß, so spürt der Junge sein Vergehen.</text:p>
      <text:p text:style-name="P2">(Weniger dem Bauer gegenüber, den er beraubt.) ... Die</text:p>
      <text:p text:style-name="P2">Erwachsenen verlieren die Fähigkeit, die Götteralchemie zu</text:p>
      <text:p text:style-name="P2">gou211</text:p>
      <text:p text:style-name="P3"/>
      <text:p text:style-name="P1">tieren. Warum ? Weil sie in ihrem Selbstbewußtsein verhärten.»</text:p>
      <text:p text:style-name="P2">Aber wahre Dichtergeister stehen da im Leben, um die verhärteten</text:p>
      <text:p text:style-name="P2">Selbstbewußtseine an die Götteralchemie immer wieder</text:p>
      <text:p text:style-name="P2">heranzuführen.</text:p>
      <text:p text:style-name="P2">Mein Blick wird von dieser « Pilgerfahrt zum Lebensbaum »</text:p>
      <text:p text:style-name="P2">zurückgelenkt zum Erstlingswerk Albert Steffens «Ott, Alois und</text:p>
      <text:p text:style-name="P2">Werelsche», mit dem er 1907 die Welt begrüßte. (S.Fischer Verlag,</text:p>
      <text:p text:style-name="P2">Berlin.)</text:p>
      <text:p text:style-name="P2">Denn als Gruß an die Welt empfinde ich zu allererst das Buch. Es</text:p>
      <text:p text:style-name="P2">grüßt eine Menschenseele, die die Pilgerfahrt nach dem ganzen</text:p>
      <text:p text:style-name="P2">vollen Leben in ihrer Art angetreten hat und die, erfüllt von den</text:p>
      <text:p text:style-name="P2">Eindrücken, die sie empfangen, zu andern Menschen so sprechen</text:p>
      <text:p text:style-name="P2">muß, wie man spricht, wenn man einen recht herzhaften Gruß dem</text:p>
      <text:p text:style-name="P2">Andern entgegenbringt.</text:p>
      <text:p text:style-name="P2">Intim mit Natur und Menschenleben hat der Dichter dieses</text:p>
      <text:p text:style-name="P2">Romanes gelebt. Seine Seele hatte die Gabe mitempfangen, nicht nur</text:p>
      <text:p text:style-name="P2">in sich, sondern vor allem in dem zu sein, was liebevollstes</text:p>
      <text:p text:style-name="P2">Beobachten zürn Leben der Seele machen kann. Aber es ist ja das</text:p>
      <text:p text:style-name="P2">Geheimnis der Menschenseele, daß sie sich um so mehr in das</text:p>
      <text:p text:style-name="P2">eigene Innere versenkt, je mehr sie in hingebungsvollem Erleben der</text:p>
      <text:p text:style-name="P2">Außenwelt aufzugehen vermag.</text:p>
      <text:p text:style-name="P2">Ob sein Werk ein «Roman» werde, das ging den jungen</text:p>
      <text:p text:style-name="P2">Weltbeobachter noch gar nichts an. Er «komponiert» noch nicht; er</text:p>
      <text:p text:style-name="P2">trägt das dichterische Licht in die Welt, das er selber empfangen hat.</text:p>
      <text:p text:style-name="P2">Man muß alle Augenblicke mit dem Empfinden stille halten,</text:p>
      <text:p text:style-name="P2">wenn man « Ott, Alois und Werelsche »liest. Denn aus den Zeilen</text:p>
      <text:p text:style-name="P2">steigt dieses dichterische Licht auf als milde Funken. Sie sind Liebe,</text:p>
      <text:p text:style-name="P2">die am Dasein durch ein Menschenherz erlebt, leuchten. Und</text:p>
      <text:p text:style-name="P2">«leuchtende Liebe» ist ja der Offenbarer wahren Lebens.</text:p>
      <text:p text:style-name="P2">Auch die Natur «komponiert» nicht; sie stellt ihre Gebilde vor die</text:p>
      <text:p text:style-name="P2">Welt hin. Und Geist-Natur ist, womit sich der junge Albert Steffen</text:p>
      <text:p text:style-name="P2">verbunden hat; sie führte ihn weiter auf der «Pilgerfahrt zum</text:p>
      <text:p text:style-name="P2">Lebensbaum».</text:p>
      <text:p text:style-name="P3"/>
      <text:p text:style-name="P1">Wer so ins Leben schaut, wie der Dichter von «Ott, Alois und</text:p>
      <text:p text:style-name="P2">Werelsche», der kommt auf dieser «Pilgerfahrt» dahin, wo der</text:p>
      <text:p text:style-name="P2">schaffende Weltengeist in die beobachtete Natur- und</text:p>
      <text:p text:style-name="P2">Menschenwelt einstrahlt.</text:p>
      <text:p text:style-name="P2">Der Dichter von «Ott, Alois und Werelsche» sieht, was</text:p>
      <text:p text:style-name="P2">sich von den Geheimnissen des Daseins in den einfachen</text:p>
      <text:p text:style-name="P2">menschlichen Geberden, in den Alltagshandlungen als Symp</text:p>
      <text:p text:style-name="P2">tom offenbart. Eine Symptomatologie schönster Art ist Stef</text:p>
      <text:p text:style-name="P2">fens Erstlingswerk. Aber die Symptome, die noch gefühles</text:p>
      <text:p text:style-name="P2">mäßig — wenn auch unbewußt — gedeutet werden müssen,</text:p>
      <text:p text:style-name="P2">wenn durch sie der Geist offenbar werden soll, sie werden</text:p>
      <text:p text:style-name="P2">durchsichtig - und auf der anderen Seite der Wirklichkeit er</text:p>
      <text:p text:style-name="P2">scheint, was im «Viergetier» sich vor den Geistblick hin</text:p>
      <text:p text:style-name="P2">stellt, ohne Deutung, für sich selbst sprechend. ---------Es muß so der Seelenblick liebevoll wie des jungen Albert</text:p>
      <text:p text:style-name="P2">Steffens Blick auf den geist-deutenden Symptomen des</text:p>
      <text:p text:style-name="P2">Lebensbaumes ruhen können, er muß das Gemüt so lichtvoll</text:p>
      <text:p text:style-name="P2">durchdringen können, wenn er zu jenem empfindenden Schauen</text:p>
      <text:p text:style-name="P2">heranwachsen soll, das im «Viergetier» den «Lebensbaum »</text:p>
      <text:p text:style-name="P2">allseitig zur Offenbarung bringt.</text:p>
      <text:p text:style-name="P2">Die Allseitigkeit des Lebensbaumes sucht Anthroposophie;</text:p>
      <text:p text:style-name="P2">und sie sucht Albert Steffens Dichtergeist. Deshalb haben sich</text:p>
      <text:p text:style-name="P2">wohl beide zusammengefunden.</text:p>
      <text:p text:style-name="P3"/>
      <text:p text:style-name="P2">II</text:p>
      <text:p text:style-name="P3"/>
      <text:p text:style-name="P2">Erst 1912 schickt Albert Steffen seinen zweiten Roman in die</text:p>
      <text:p text:style-name="P2">Welt: «Die Bestimmung der Roheit». (S. Fischer's Verlag,</text:p>
      <text:p text:style-name="P2">Berlin.) Wer ihn liest und dabei zurückblickt auf den fünf Jahre</text:p>
      <text:p text:style-name="P2">vorher erschienenen, dem ist es, als ob er in der Zwischenzeit</text:p>
      <text:p text:style-name="P2">diese Dichterseele auf einer Reise in tiefliegende Geisteswelten</text:p>
      <text:p text:style-name="P2">suchen müßte.</text:p>
      <text:p text:style-name="P2">Albert Steffens Wort spricht aus «Ott, Alois und Werelsche»,</text:p>
      <text:p text:style-name="P2">wie das Wort einer Seele, der die Welt viel zu sagen hat, weil sie</text:p>
      <text:p text:style-name="P2">mit liebevoller Hingabe auf vieles hören will.</text:p>
      <text:p text:style-name="P3"/>
      <text:p text:style-name="P1">Wie viel kleines Geschehen, das aber in seiner Kleinheit von der</text:p>
      <text:p text:style-name="P2">Größe der Welt spricht, offenbart sich doch aus dem leuchtenden,</text:p>
      <text:p text:style-name="P2">seelenwarmen Erstlingswerk Albert Steffens. Aber man hat den</text:p>
      <text:p text:style-name="P2">Eindruck, da spricht die Welt durch eine Seele, die in der Fülle der</text:p>
      <text:p text:style-name="P2">Eindrücke sich den Wegen überläßt, auf denen sie von dem Dasein</text:p>
      <text:p text:style-name="P2">geführt wird.</text:p>
      <text:p text:style-name="P2">Nun spricht dieselbe Seele 1912 in dem Roman «Die Bestimmung</text:p>
      <text:p text:style-name="P2">der Roheit». Aber in diese Seele ist etwas hereingebrochen. Eben die</text:p>
      <text:p text:style-name="P2">Eindrücke einer Wanderung in tief hegende Geistes weiten. Einer</text:p>
      <text:p text:style-name="P2">Wanderung, auf der den geistig veranlagten Seelen das</text:p>
      <text:p text:style-name="P2">Menschenwesen zum Rätsel wird. Aber zu einem Rätsel, dem die</text:p>
      <text:p text:style-name="P2">Kräfte des schauenden Geistes Verständnis bringendes Licht</text:p>
      <text:p text:style-name="P2">entlocken können.</text:p>
      <text:p text:style-name="P2">Intim sind die Eindrücke solcher Wanderungen des Dichtergeistes.</text:p>
      <text:p text:style-name="P2">Unzart wäre es, ihm auf solcher Wanderung nachgehen zu wollen.</text:p>
      <text:p text:style-name="P2">Denn er geht sich selber nur in einer ganz bestimmten Art nach. So,</text:p>
      <text:p text:style-name="P2">daß ihm die Eindrücke durch den Verstand nicht aus der Fülle ihres</text:p>
      <text:p text:style-name="P2">Offenbarens herausgerissen werden.</text:p>
      <text:p text:style-name="P2">Albert Steffens Seele hat auf ihrer Wanderung an vielen</text:p>
      <text:p text:style-name="P2">Geistestoren angeklopft und Einlaß gefunden. Da hat sie an</text:p>
      <text:p text:style-name="P2">verborgenen Weitenorten das Fragen gelernt nach den Geheimnissen</text:p>
      <text:p text:style-name="P2">des Daseins.</text:p>
      <text:p text:style-name="P2">Das Büchelchen «Pilgerfahrt zum Lebensbaum» hat zwei Teile.</text:p>
      <text:p text:style-name="P2">Der erste trägt die Überschrift «Die Vorbereitung», aufgezeichnet</text:p>
      <text:p text:style-name="P2">1910. Mitten aus der Wanderung seiner Seele heraus spricht Albert</text:p>
      <text:p text:style-name="P2">Steffen.</text:p>
      <text:p text:style-name="P2">Ich sehe diesen Dichtergeist vor mir im Beginne seiner zwanziger</text:p>
      <text:p text:style-name="P2">Jahre, da «Ott, Alois und Werelsche» entsteht. Augen, die</text:p>
      <text:p text:style-name="P2">schaubegierig alles Schöne der Welt einsaugen möchten. Geberden,</text:p>
      <text:p text:style-name="P2">die folgen möchten den Geberden, mit denen das Leben zu dem</text:p>
      <text:p text:style-name="P2">Menschen spricht.</text:p>
      <text:p text:style-name="P2">Ich sehe ihn wieder vor mir, da er «die Bestimmung der Roheit»</text:p>
      <text:p text:style-name="P2">schreibt. Augen, aus denen die Geheimnisse der Welt sprechen.</text:p>
      <text:p text:style-name="P2">Geberden, in denen die Welt durch den ganzen Menschen ihre</text:p>
      <text:p text:style-name="P2">Offenbarungen erteilt.</text:p>
      <text:p text:style-name="P3"/>
      <text:p text:style-name="P1">Aber dazwischen spricht nun der Dichtergeist in «Pilgerfahrt</text:p>
      <text:p text:style-name="P2">zum Lebensbaum»: «Es gibt wirklich keinen andern Ausweg:</text:p>
      <text:p text:style-name="P2">Wollen wir die Unendlichkeit des Raumes empfinden, so</text:p>
      <text:p text:style-name="P2">müssen wir schon unversiegüchen Reichtum in uns fühlen. Soll</text:p>
      <text:p text:style-name="P2">die Unendlichkeit der Sphären uns nicht mit Schaudern und</text:p>
      <text:p text:style-name="P2">Kleinmut erfüllen, so müssen wir etwas ihr Ebenbürtiges oder</text:p>
      <text:p text:style-name="P2">gar sie Besiegendes in uns wissen, oder doch daran glauben, daß</text:p>
      <text:p text:style-name="P2">wir uns zu ähnlicher Macht und Größe erziehen können. Wir</text:p>
      <text:p text:style-name="P2">müssen Begriffe bekommen, die eine Ewigkeit in sich schließen</text:p>
      <text:p text:style-name="P2">und diesen müssen wir die vergänglichen unterordnen.»</text:p>
      <text:p text:style-name="P2">Der Dichtergeist hat auf seiner Wanderung in sich den</text:p>
      <text:p text:style-name="P2">zweiten Menschen zum Sprechen gebracht. Den Menschen, der</text:p>
      <text:p text:style-name="P2">in sich selbst die Sprache des ewigen Werdens entfachen kann.</text:p>
      <text:p text:style-name="P2">So in der Welt stehend muß Albert Steffens Seele auf das</text:p>
      <text:p text:style-name="P2">Rätsel « Mann und Weib » schauen. Der Dichtergeist empfindet,</text:p>
      <text:p text:style-name="P2">wie weit von einander entfernt Hegt, was im Unterbewußten das</text:p>
      <text:p text:style-name="P2">Weibes- und das Manneswesen als Menschensinn erlebt.</text:p>
      <text:p text:style-name="P2">Nirgends in der Welt enthüllt sich zunächst ein anderer</text:p>
      <text:p text:style-name="P2">Gegensatz unter den vielen, die da sind, der größer wäre.</text:p>
      <text:p text:style-name="P2">Und zugleich empfindet dieser Dichtergeist, daß ein Größtes</text:p>
      <text:p text:style-name="P2">im Weltengeschehen sich muß vollziehen können im physischen</text:p>
      <text:p text:style-name="P2">Erdendasein zwischen « Mann und Weib ». Ein Größtes, weil</text:p>
      <text:p text:style-name="P2">etwas von der Art, durch die Weltenrätsel nicht durch Begriffe,</text:p>
      <text:p text:style-name="P2">sondern durch das Weltgeschehen selbst immer neu aufgeworfen,</text:p>
      <text:p text:style-name="P2">aber auch immer zur tragischen oder glücklichen Lösung</text:p>
      <text:p text:style-name="P2">gebracht werden.</text:p>
      <text:p text:style-name="P2">Albert Steffen bemerkt, wie im Manneswesen etwas</text:p>
      <text:p text:style-name="P2">unbewußt Aufreizendes liegt, das sich im Verkehre mit dem</text:p>
      <text:p text:style-name="P2">Weibe als Rohheit in irgend einer Form sich entbindet. Er mag</text:p>
      <text:p text:style-name="P2">sonst von zarter Wesenheit sein; es treten Augenblicke auf, in</text:p>
      <text:p text:style-name="P2">denen der Mann handelt und spricht, so daß neben ihm die</text:p>
      <text:p text:style-name="P2">Würde des Weibes erdrückt erscheint.</text:p>
      <text:p text:style-name="P2">Aber Albert Steffen bemerkt auch, wie im Weibe die</text:p>
      <text:p text:style-name="P2">Wirkung dieser Rohheitsanwandlung ist. Ein Sich-selber-Finden,</text:p>
      <text:p text:style-name="P3"/>
      <text:p text:style-name="P1">ein Erstarken des Bewußtseins ersteht aus dem Erleben der Rohheit</text:p>
      <text:p text:style-name="P2">am Manne.</text:p>
      <text:p text:style-name="P2">Wer mit dem Dichtergenius solche Lebensgebiete betreten will,</text:p>
      <text:p text:style-name="P2">der muß in seine Sprache etwas aufnehmen können, das die Worte</text:p>
      <text:p text:style-name="P2">dem Alltagsleben entrückt. Er muß so sprechen können, daß die</text:p>
      <text:p text:style-name="P2">Worte, die er sagt, da stehen, daß aber Wesentliches in der ahnenden</text:p>
      <text:p text:style-name="P2">Seele des Lesers leben kann. Das Sprechen in diesen Dingen, wie</text:p>
      <text:p text:style-name="P2">man im Alltag spricht, hat für einen richtig empfindenden Menschen</text:p>
      <text:p text:style-name="P2">etwas Verletzendes.</text:p>
      <text:p text:style-name="P2">Bei Albert Steffen bekommt die Sprache an den Stellen des</text:p>
      <text:p text:style-name="P2">Romans, an denen dieses Haupträtsel aufleuchtet, dieses von der</text:p>
      <text:p text:style-name="P2">Ausdrucksart des Alltags Hinwegrückende. Der Stil wird an solchen</text:p>
      <text:p text:style-name="P2">Stellen so, wie wenn der Dichtergenius zum Leser in vertraulichgedämpfter und andeutender Sprache sich offenbaren wollte.</text:p>
      <text:p text:style-name="P2">Und diese Stilnuance hebt sich wieder stilvoll ab von dem Stil in</text:p>
      <text:p text:style-name="P2">der Gestaltung der Personen des Romans. Da schildert eine Seele, die</text:p>
      <text:p text:style-name="P2">auf ihrer Wanderung in das wahre Leben tief hineingeschaut hat in</text:p>
      <text:p text:style-name="P2">das Weben des Menschenwesens.</text:p>
      <text:p text:style-name="P2">Nach der geistigen und leiblichen Wesenheit stehen die</text:p>
      <text:p text:style-name="P2">Persönlichkeiten da. Der fühlende Leser muß, wenn er gefragt wird,</text:p>
      <text:p text:style-name="P2">Antwort geben können, über Züge des Äußeren und des Seelischen.</text:p>
      <text:p text:style-name="P2">So plastisch treten die Personen aus dem Roman heraus. Man hat das</text:p>
      <text:p text:style-name="P2">Gefühl, man kann selbst das Mannigfaltigste, das weit abliegt von</text:p>
      <text:p text:style-name="P2">Steffens Darstellung, mit diesen Personen besprechen.</text:p>
      <text:p text:style-name="P2">Diese Stilnuancierung zwischen plastischer Offenbarung, die alles</text:p>
      <text:p text:style-name="P2">nach außen strömt, was im Innern ist, und dem gedämpften Sprechen</text:p>
      <text:p text:style-name="P2">von Seelengeheimnissen, die den Menschen nicht voll zum</text:p>
      <text:p text:style-name="P2">Bewußtsein kommen können, ist das unvergleichlich Reizvolle, das</text:p>
      <text:p text:style-name="P2">den Leser durch den Roman «Die Bestimmung der Roheit»</text:p>
      <text:p text:style-name="P2">hindurchbegleitet.</text:p>
      <text:p text:style-name="P2">Zu einer solchen Stellung im Dasein kommt der Dichtergenius,</text:p>
      <text:p text:style-name="P2">der in voller, ehrlichster innerer Empfindung den Augenblick erlebt,</text:p>
      <text:p text:style-name="P2">in dem er sagen darf: « Soll die Unendlichkeit der Sphären uns nicht</text:p>
      <text:p text:style-name="P2">mit Schaudern und Kleinmut er-</text:p>
      <text:p text:style-name="P3"/>
      <text:p text:style-name="P1">füllen, so müssen wir etwas ihr Ebenbürtiges oder gar sie</text:p>
      <text:p text:style-name="P2">Besiegendes in uns wissen, oder doch daran glauben, daß wir</text:p>
      <text:p text:style-name="P2">uns zu ähnlicher Macht und Größe erziehen können.» In Albert Steffens «Bestimmung der Roheit» spricht ein</text:p>
      <text:p text:style-name="P2">Dichtergenius, dem an der Rohheit das wichtige Rätsel aufgeht,</text:p>
      <text:p text:style-name="P2">das auch sonst die Zeit so intensiv beschäftigt hat und das von</text:p>
      <text:p text:style-name="P2">vielen als «Kampf der Geschlechter» empfunden wird.</text:p>
      <text:p text:style-name="P2">Bei Steffen wird bei Wahrnehmung des Gegensatzes zwischen</text:p>
      <text:p text:style-name="P2">Mann und Weib von der Seele sogleich der Weg in die Geistwelt</text:p>
      <text:p text:style-name="P2">gesucht. Aus dem Geiste soll auf dies Rätsel des Lebens Licht</text:p>
      <text:p text:style-name="P2">geworfen werden. - Bei andern wird das Problem</text:p>
      <text:p text:style-name="P2">heruntergezogen in die Sphäre, wo die Seele sich dem</text:p>
      <text:p text:style-name="P2">Materiellen zuwendet. Damit aber wird es in die Region der</text:p>
      <text:p text:style-name="P2">Trivialität versetzt.</text:p>
      <text:p text:style-name="P2">Dadurch steht Albert Steffens Dichtergenius so glänzend in</text:p>
      <text:p text:style-name="P2">seiner Zeit darinnen, daß er diejenigen, die verständnisvoll an</text:p>
      <text:p text:style-name="P2">seine Kunst herantreten, mitnimmt in Regionen des Daseins, die</text:p>
      <text:p text:style-name="P2">er in eigenem tiefernstem menschlichen Seelenringen erst</text:p>
      <text:p text:style-name="P2">betreten.</text:p>
      <text:p text:style-name="P2">Aber dieses erwartet man ja gegenwärtig kaum mehr von dem</text:p>
      <text:p text:style-name="P2">Dichter. Der soll herabsteigen in die Regionen, wo die</text:p>
      <text:p text:style-name="P2">Trivialbegriffe des Alltags walten, wo alles in das Gebiet der</text:p>
      <text:p text:style-name="P2">Phantastik verwiesen werden darf, was nicht von</text:p>
      <text:p text:style-name="P2">naturwissenschaftlicher Denkart gebilligt wird. - In dieser</text:p>
      <text:p text:style-name="P2">Region leuchtet allerdings das Verständnis für das «Viergetier»</text:p>
      <text:p text:style-name="P2">nicht auf.</text:p>
      <text:p text:style-name="P2">An der «Bestimmung der Roheit» offenbart sich in</text:p>
      <text:p text:style-name="P2">bedeutsamer Art der originelle Weg Albert Steffens in die</text:p>
      <text:p text:style-name="P2">Geheimnisse der Menschenwelt. - Auch in diesem Roman geht</text:p>
      <text:p text:style-name="P2">die Darstellung nicht an dem Faden einer Romankomposition</text:p>
      <text:p text:style-name="P2">fort. In die Handlung, die vom Anfang an eingeleitet wird,</text:p>
      <text:p text:style-name="P2">weben sich episodisch kleine Novellen ein, die, rein äußerlich</text:p>
      <text:p text:style-name="P2">betrachtet, auch einen andern Inhalt haben könnten. Und am</text:p>
      <text:p text:style-name="P2">Schluß wird der Leser überrascht von einer angehängten</text:p>
      <text:p text:style-name="P2">Erzählung, die wie etwas ganz Neues im Roman auftritt. Steffen</text:p>
      <text:p text:style-name="P3"/>
      <text:p text:style-name="P1">leitet diese Erzählung so ein: «Es soll jetzt noch die Geschichte</text:p>
      <text:p text:style-name="P2">eines Menschen erzählt werden, mit dem Aladar zusammenkam,</text:p>
      <text:p text:style-name="P2">damit aus ihr geahnt werden kann, wie durch den neuen Freund</text:p>
      <text:p text:style-name="P2">sein ganzes Sein auf eine hohe Stufe gehoben wurde.»</text:p>
      <text:p text:style-name="P2">Aladar ist eine Persönlichkeit, die vom Anfange den Leser</text:p>
      <text:p text:style-name="P2">tief beschäftigt: eine Hauptfigur des Romans. Der neue Freund</text:p>
      <text:p text:style-name="P2">erscheint überhaupt erst am Schlüsse.</text:p>
      <text:p text:style-name="P2">Albert Steffens Vergeistigung der Kunst kann nun besonders</text:p>
      <text:p text:style-name="P2">an solcher Art der «Komposition » empfunden werden. Man</text:p>
      <text:p text:style-name="P2">fühlt sofort, wenn man die «angehängte» Erzählung liest, aus</text:p>
      <text:p text:style-name="P2">der besonderen Eigenart dieses Dichtergenius heraus deren</text:p>
      <text:p text:style-name="P2">künstlerische Notwendigkeit.</text:p>
      <text:p text:style-name="P2">Für Albert Steffen sind in der «Bestimmung der Roheit» die</text:p>
      <text:p text:style-name="P2">dargestellten Vorgänge wie die künstlerischen Mittel, durch die</text:p>
      <text:p text:style-name="P2">auf eine hinter diesen Vorgängen schaubare Geist-Welt gedeutet</text:p>
      <text:p text:style-name="P2">wird. Das Deuten ist aber kein symbolisches, sondern ein</text:p>
      <text:p text:style-name="P2">solches, wie es die Farben der Pflanzen, wie es das Glänzen der</text:p>
      <text:p text:style-name="P2">Gesteine im Verhältnis zum Geiste entfalten.</text:p>
      <text:p text:style-name="P2">Und aus der Welt, in die man schaut, wenn man die</text:p>
      <text:p text:style-name="P2">Schönheit des Dargestellten auf sich wirken läßt, treten die</text:p>
      <text:p text:style-name="P2">Menschen heraus, die in der Kunst Albert Steffens vor uns</text:p>
      <text:p text:style-name="P2">stehen.</text:p>
      <text:p text:style-name="P2">Steffens Stil wird damit zu demjenigen, der eine Darstellung</text:p>
      <text:p text:style-name="P2">künstlerisch wie einen physischen Boden zu entfalten vermag,</text:p>
      <text:p text:style-name="P2">den die Persönlichkeiten, die auftreten, aus der geistigen Welt</text:p>
      <text:p text:style-name="P2">heraus betreten.</text:p>
      <text:p text:style-name="P2">Das ist, was man als die leuchtende Originalität Albert</text:p>
      <text:p text:style-name="P2">Steffens schon in der «Bestimmung der Roheit» empfindet.</text:p>
      <text:p text:style-name="P3"/>
      <text:p text:style-name="P2">III</text:p>
      <text:p text:style-name="P2">Ein Jahr nach der «Bestimmung der Roheit» 1913 erscheint</text:p>
      <text:p text:style-name="P2">Albert Steffens nächster Roman «Die Erneuerung des Bundes».</text:p>
      <text:p text:style-name="P2">(S. Fischer, Verlag, Berlin 1913.) Der Dichtergenius dringt nun</text:p>
      <text:p text:style-name="P2">in das Menschenleben, indem die Seele die schau-</text:p>
      <text:p text:style-name="P3"/>
      <text:p text:style-name="P1">ende Kraft der Phantasie sowohl nach der Weite wie nach der</text:p>
      <text:p text:style-name="P2">Tiefe erkraftet. In die Weite, indem sie das Schicksal vieler</text:p>
      <text:p text:style-name="P2">Menschen, die durch das Leben in Zusammenhang stehen, in</text:p>
      <text:p text:style-name="P2">ihren Bereich zieht. In die Tiefe, indem sie die in diesem</text:p>
      <text:p text:style-name="P2">Schicksal waltenden Mächte da zu erforschen sucht, wo das</text:p>
      <text:p text:style-name="P2">Menschenleben aus den geistigen Quellen des Daseins quillt.</text:p>
      <text:p text:style-name="P2">Von einer Sage nimmt die Phantasie ihren Ausgang. Ein</text:p>
      <text:p text:style-name="P2">Mann mit seinen Söhnen war einst aus dem hohen Norden in</text:p>
      <text:p text:style-name="P2">tiefer liegende Gegenden gezogen. Die Verhältnisse der</text:p>
      <text:p text:style-name="P2">Ansiedelung führten dazu, daß nach einiger Zeit ein Teil der</text:p>
      <text:p text:style-name="P2">Nachkommen des Mannes in lichter, freundlicher Gegend lebt;</text:p>
      <text:p text:style-name="P2">ein anderer in der Nähe, aber in einem elenden Erdgebiet, wo die</text:p>
      <text:p text:style-name="P2">Seelen veröden, die Geister erniedrigt werden und die Moral der</text:p>
      <text:p text:style-name="P2">Versumpfung anheimfällt.</text:p>
      <text:p text:style-name="P2">Ein leuchtendes Bild stellt der Dichter da hin, wo diese</text:p>
      <text:p text:style-name="P2">Menschen der gemeinsamen Abstammung geführt werden, die</text:p>
      <text:p text:style-name="P2">Einen zu Verhältnissen, in denen das Leben gedeihen kann, die</text:p>
      <text:p text:style-name="P2">andern zu solchen, in denen es verkommen muß. Einer der</text:p>
      <text:p text:style-name="P2">Nachkommen stieg Tag für Tag die Höhe hinan, in der er das</text:p>
      <text:p text:style-name="P2">Sonnenlicht in seine Seele aufnehmen konnte. Er war damit fern</text:p>
      <text:p text:style-name="P2">dem Gebiete, in dem seine Verwandten dem Elend des Lebens</text:p>
      <text:p text:style-name="P2">verfielen. Aber der Höhenstieg war gefährlich. Die Dünste der</text:p>
      <text:p text:style-name="P2">moorigen Gegend, die das Leben verschlang, verbreiteten sich</text:p>
      <text:p text:style-name="P2">nach oben, und im Genüsse der Sonne drang todbringend das</text:p>
      <text:p text:style-name="P2">Nebelmeer heran. Bei einem der Höhenstiege starb das Weib des</text:p>
      <text:p text:style-name="P2">Sonnensuchers. Aber sterbend hinterließ sie ihm eine Vision: sie</text:p>
      <text:p text:style-name="P2">selbst mit einem Kindlein auf ihrem Arm. Und sterbend sagte sie</text:p>
      <text:p text:style-name="P2">ihm noch: male uns und stelle das Bild «unter der Linde» auf.</text:p>
      <text:p text:style-name="P2">Da entstand denn um den Ort, der durch das Bild Kraft erhielt,</text:p>
      <text:p text:style-name="P2">eine freundliche menschliche Ansiedelung. Die Nebel des</text:p>
      <text:p text:style-name="P2">benachbarten Moores mieden die Gegend, in der die Kraft des</text:p>
      <text:p text:style-name="P2">Bildes wirkte. Sonne waltete da, wo diese Wirkung vorhanden</text:p>
      <text:p text:style-name="P2">war.</text:p>
      <text:p text:style-name="P2">Wie Menschen-Innigkeit Naturwirkungen in tiefliegenden</text:p>
      <text:p text:style-name="P2">Kräften durchpulst, das stellt der Dichtergeist wunderbar</text:p>
      <text:p text:style-name="P2">Stimmung schaffend an den Anfang seiner Schöpfung.</text:p>
      <text:p text:style-name="P3"/>
      <text:p text:style-name="P1">Dieser Dichtergenius hat im geistdurchtränkten Suchen seiner</text:p>
      <text:p text:style-name="P2">Sinne die Natur; er hat im geistgetragenen Suchen der Seele durch</text:p>
      <text:p text:style-name="P2">die Natur hindurch das Göttlich-Geistige gefunden.</text:p>
      <text:p text:style-name="P2">Ein Altertumsforscher hat in seiner Sammlung die dargestellte</text:p>
      <text:p text:style-name="P2">Sage. Er ist ein Angehöriger der Familie, auf die sich die Sage</text:p>
      <text:p text:style-name="P2">bezieht. Seine eigenen Vorfahren sind es, die heruntergezogen sind</text:p>
      <text:p text:style-name="P2">aus dem Norden, die sich dann im Weiterleben so entwickelt haben,</text:p>
      <text:p text:style-name="P2">daß der eine Teil in schönem Gebiete ein menschenwürdiges Dasein</text:p>
      <text:p text:style-name="P2">haben kann, der andere aber im Natursumpfe zu einem Leben im</text:p>
      <text:p text:style-name="P2">moralischen Sumpfe verurteilt ist.</text:p>
      <text:p text:style-name="P2">So stehen sich, benachbart, verwandte Menschengruppen</text:p>
      <text:p text:style-name="P2">gegenüber. Die Lebensverhältnisse haben ihnen nach Leib, Seele und</text:p>
      <text:p text:style-name="P2">Geist ein völlig entgegengesetztes Gepräge gegeben. Aber das Leben</text:p>
      <text:p text:style-name="P2">bringt sie in Beziehung. Zusammenhänge zwischen der einen und</text:p>
      <text:p text:style-name="P2">der andern Menschengruppe entstehen. Was da erlebt wird, das</text:p>
      <text:p text:style-name="P2">beobachtet der Dichter, das stellt er mit der Weite des</text:p>
      <text:p text:style-name="P2">Gesichtskreises, mit der Tiefe der schauenden Phantasie so dar, daß</text:p>
      <text:p text:style-name="P2">man lesend überall einem Darsteller folgt, der da, wo die Natur sich</text:p>
      <text:p text:style-name="P2">in dem offenbart, was sie aus den Sterngebieten empfängt, das</text:p>
      <text:p text:style-name="P2">Geistige lebendig wirksam in den Bereich seiner Beobachtung</text:p>
      <text:p text:style-name="P2">aufnimmt.</text:p>
      <text:p text:style-name="P2">Ein Bild von seltener Klarheit steht da. Die Ehe wird geschildert</text:p>
      <text:p text:style-name="P2">zwischen einem Manne, der der bösen Gegend und einem Weibe,</text:p>
      <text:p text:style-name="P2">das der guten Gegend entsprossen. In den rätselvollsten Wandlungen</text:p>
      <text:p text:style-name="P2">des Charakters bei Mann und Weib entfaltet sich diese Ehe. Mit</text:p>
      <text:p text:style-name="P2">eindringlichem Schauen dessen, was aus der Tiefe des Seins herauf</text:p>
      <text:p text:style-name="P2">in das Menschenleben wirkt, verfolgt der Dichtergeist diese</text:p>
      <text:p text:style-name="P2">rätselhaften Wandlungen, und was er aus der Sinnigkeit der</text:p>
      <text:p text:style-name="P2">Naturanschauung und aus der Eindringlichkeit der Geistbeobachtung</text:p>
      <text:p text:style-name="P2">in den Seelen der Menschen findet, das ist selbst rätsellösendes</text:p>
      <text:p text:style-name="P2">Leben.</text:p>
      <text:p text:style-name="P2">Die Ehe führt zu dem Punkte, wo die Frau «Wissende» wird, wo</text:p>
      <text:p text:style-name="P2">ihr - gerade zur Osterzeit - aufgeht, wie der Mensch</text:p>
      <text:p text:style-name="P3"/>
      <text:p text:style-name="P1">ein «Sonnenkind» ist, wie er sein Wesen von der Sonne hat, und</text:p>
      <text:p text:style-name="P2">es nur ins Erdgebiet hereinträgt. - Die Kraft des Bildes, von dem</text:p>
      <text:p text:style-name="P2">die Sage erzählt, wird in der Frau lebendige Wesenheit; solche</text:p>
      <text:p text:style-name="P2">lebendige Wesenheit, die die Seele, die von ihr ergriffen wird, in</text:p>
      <text:p text:style-name="P2">die Geistwelt entrückt.</text:p>
      <text:p text:style-name="P2">Eine wunderbare geistige Magie waltet über dieser Stelle des</text:p>
      <text:p text:style-name="P2">Romans. Novalis' «magischer Idealismus» leuchtet so auf, wie er</text:p>
      <text:p text:style-name="P2">durch einen wahren Dichter ein Jahrhundert nach Novalis</text:p>
      <text:p text:style-name="P2">leuchten kann.</text:p>
      <text:p text:style-name="P2">So spricht die Frau: «In diesen Matten ist schlafender Geist, der</text:p>
      <text:p text:style-name="P2">wartet, um in die Herzen der Menschen zu ziehen und dort zur</text:p>
      <text:p text:style-name="P2">heilenden Liebe zu werden. Wie herrlich muß es sein, mit den</text:p>
      <text:p text:style-name="P2">Wesen vereint zu werden, die einträchtiglich die grüne</text:p>
      <text:p text:style-name="P2">Pflanzendecke hervorzaubern. Solche Freunde werden einmal alle</text:p>
      <text:p text:style-name="P2">Menschen sein. Ja, du und ich und alle haben die Sehnsucht,</text:p>
      <text:p text:style-name="P2">zusammenzukommen, wie sehr wir auch meinen, uns feind zu</text:p>
      <text:p text:style-name="P2">sein ... Warum nur klagen wir uns immer an, daß wir niemand</text:p>
      <text:p text:style-name="P2">etwas geben können! Kann denn der Mensch, den wir lieben, auf</text:p>
      <text:p text:style-name="P2">die Matte mit den Blumensternen schauen, ohne daß er seliger</text:p>
      <text:p text:style-name="P2">wird? O könnt ich solch ein Jünger sein! Ist's möglich, einen</text:p>
      <text:p text:style-name="P2">andern Wunsch auf Erden zu haben?»</text:p>
      <text:p text:style-name="P2">Und der Dichtergenius spricht, indem er das Verwoben-sein</text:p>
      <text:p text:style-name="P2">seiner Seele mit dieser Geist-Natur-Sprache der «wissend</text:p>
      <text:p text:style-name="P2">Gewordenen» offenbart, in der «Pilgerfahrt zum Lebensbaum »</text:p>
      <text:p text:style-name="P2">tiefe Worte. Er ist durch lebendigstes Versenktsein in das</text:p>
      <text:p text:style-name="P2">Naturweben versetzt. Da spricht er: «Nun begriff ich plötzlich die</text:p>
      <text:p text:style-name="P2">Urpflanze. Ich sah, wie die Pflanze keimt, wächst, blüht und</text:p>
      <text:p text:style-name="P2">Frucht trägt, um aus dem Samen immer wieder neu zu erstehen,</text:p>
      <text:p text:style-name="P2">durch ein ganzes Weltenalter hindurch, nach Naturnotwendigkeit,</text:p>
      <text:p text:style-name="P2">und wie sie dabei die Erde mit dem Himmel verbindet. Ich</text:p>
      <text:p text:style-name="P2">entdeckte in der Anordnung der Blätter, in der Formung der</text:p>
      <text:p text:style-name="P2">Blüten, im Emporsteigen und Verdunsten der Wassermenge, im</text:p>
      <text:p text:style-name="P2">Erblühen und Erbleichen der Farben einen vielfältigen Rhythmus:</text:p>
      <text:p text:style-name="P2">Töne, Kontrapunkte und Akkorde, Reigen ungezählter Geister.»</text:p>
      <text:p text:style-name="P3"/>
      <text:p text:style-name="P1">Wer diese Worte in der «Pilgerfahrt zum Lebensbaum» liest, und</text:p>
      <text:p text:style-name="P2">sich dann erinnert an die angeführten Stellen im Roman, der</text:p>
      <text:p text:style-name="P2">empfindet an diesem Dichtergeist, wie aus Geistertiefen auftauchen</text:p>
      <text:p text:style-name="P2">das Licht von Novalis' «Magischem Idealismus» und Goethes</text:p>
      <text:p text:style-name="P2">«Anschauender Urteilskraft».</text:p>
      <text:p text:style-name="P2">Die zweite Hälfte des Romans «Die Erneuerung des Bundes »</text:p>
      <text:p text:style-name="P2">kann man nur empfinden als echte Geistes-Pilgerschaft der</text:p>
      <text:p text:style-name="P2">künstlerischen Phantasie. Ein Knabe, der in der Verbindung</text:p>
      <text:p text:style-name="P2">zwischen den Angehörigen der lichten und der dunklen</text:p>
      <text:p text:style-name="P2">Abstammungs Strömung seine Herkunft hat, wird auf seinem</text:p>
      <text:p text:style-name="P2">Erziehungswege dargestellt. Der Aufblick zum Geiste läßt Albert</text:p>
      <text:p text:style-name="P2">Steffen tiefe Einblicke in Herz und Seele dieses Knaben tun. Als</text:p>
      <text:p text:style-name="P2">begabten Knaben finden wir ihn, da er die Schul-Lauf bahn beginnt.</text:p>
      <text:p text:style-name="P2">Da tritt in das junge Leben verheerend ein Ereignis ein. Ein Lehrer</text:p>
      <text:p text:style-name="P2">bestraft den Knaben. Der sieht in der Seele vor sich die «vertrocknete</text:p>
      <text:p text:style-name="P2">Knochenhand» des alten Schulmeisters. Das ganze Wesen des</text:p>
      <text:p text:style-name="P2">Kindes ändert sich. Es nimmt zwar das zu Lernende voll auf, kann</text:p>
      <text:p text:style-name="P2">aber, wenn es gefragt wird, nichts aus sich herausbringen. Die</text:p>
      <text:p text:style-name="P2">Nuancen in der Wandlung dieser Kinderseele konnte Albert Steffen</text:p>
      <text:p text:style-name="P2">so, wie er es tut, nur schildern, weil er in der «Erneuerung des</text:p>
      <text:p text:style-name="P2">Bundes » ein Spiegelbild der Geistes-Pilgerschaft, die er damals</text:p>
      <text:p text:style-name="P2">vollbrachte, gibt.</text:p>
      <text:p text:style-name="P2">Da ist Hartmann, der Bruder des Großvaters des Knaben.</text:p>
      <text:p text:style-name="P2">Hartmann ist ein Mensch, vor dem die Zerstörung einhergeht, die er</text:p>
      <text:p text:style-name="P2">ausstrahlt. Er bewirkt diese Zerstörung nicht in bewußter Absicht.</text:p>
      <text:p text:style-name="P2">Ein weibliches Wesen, das seinethalben in den Tod geht, der Bruder,</text:p>
      <text:p text:style-name="P2">der seinethalben zum unwahren Menschen wird, und vieles andere,</text:p>
      <text:p text:style-name="P2">knüpft sich an sein Dasein und Handeln. Er sieht sich als den</text:p>
      <text:p text:style-name="P2">Mittelpunkt einer Welt von Zerstörung. - Das alles kann nur eine</text:p>
      <text:p text:style-name="P2">dichterische Phantasie schildern, die im Gebiete des Geistigen</text:p>
      <text:p text:style-name="P2">hellschauend gestanden hat und die Menschenherzen von diesem</text:p>
      <text:p text:style-name="P2">Standpunkt aus betrachtet. Da dies die Phantasie Albert Steffens</text:p>
      <text:p text:style-name="P2">vermag, wirkt selbst eine so komplizierte, in unerhörten Extremen</text:p>
      <text:p text:style-name="P2">des Lebens sich bewegende Gestalt wie Hartmann innerlich wahr.</text:p>
      <text:p text:style-name="P3"/>
      <text:p text:style-name="P1">Und er bleibt wahr, da er sich wie ein Einsiedler in seine</text:p>
      <text:p text:style-name="P2">Besitzung einschließt, um nur der Zerstörung von Welt und</text:p>
      <text:p text:style-name="P2">Leben sich zu widmen. Denn sein Leben hat ihn dazu gebracht,</text:p>
      <text:p text:style-name="P2">zu meinen, die Welt sei an dem Punkte ihrer Entwickelung</text:p>
      <text:p text:style-name="P2">angelangt, von dem aus sie der Zerstörung entgegengehen muß.</text:p>
      <text:p text:style-name="P2">Und da er die Summe aller menschlichen Zerstörungskräfte in</text:p>
      <text:p text:style-name="P2">sich trägt, möchte er sich zum Werkzeug des</text:p>
      <text:p text:style-name="P2">Zerstörungsvorganges machen.</text:p>
      <text:p text:style-name="P2">Und doch wieder: dieser harte Mensch kann fromm werden,</text:p>
      <text:p text:style-name="P2">wenn er mit dem Knaben, dessen Erziehungsweg angedeutet,</text:p>
      <text:p text:style-name="P2">und dem Schwesterchen dieses Knaben zusammen ist. Die</text:p>
      <text:p text:style-name="P2">Geistigkeit der Kinderseele in ihrer Wirksamkeit steht leuchtend</text:p>
      <text:p text:style-name="P2">da im Verkehre zwischen Hartmann und den beiden Kindern</text:p>
      <text:p text:style-name="P2">seiner Verwandten.</text:p>
      <text:p text:style-name="P2">Ein Blinder, der durch Hartmann zu Schaden gekommen ist,</text:p>
      <text:p text:style-name="P2">weil dieser seine Besitzung durch einen bissigen Hund</text:p>
      <text:p text:style-name="P2">abgeschlossen, und der Blinde in den Bereich dieses Hundes</text:p>
      <text:p text:style-name="P2">gekommen ist, soll durch eine Schar wild-leidenschaftlicher</text:p>
      <text:p text:style-name="P2">Menschen gerächt werden. Während diese Schar sich anschickt</text:p>
      <text:p text:style-name="P2">zur Vernichtung Hartmanns, hören wir aus des Blinden Munde</text:p>
      <text:p text:style-name="P2">die Worte: «Ich sehe, wie sich ein Heer von Seelen zum Fluge in</text:p>
      <text:p text:style-name="P2">die Höhe hebt. Ich schaue, wie ihm ein anderes entgegenströmt</text:p>
      <text:p text:style-name="P2">und es in wirren Massen zum Abgrund stürzt.» - So führt Albert</text:p>
      <text:p text:style-name="P2">Steffens Phantasie den Menschen an die Geistwelt heran, um mit</text:p>
      <text:p text:style-name="P2">den Strahlen dieser Welt dessen innerstes Wesen zu beleuchten.</text:p>
      <text:p text:style-name="P2">Plastischer erscheint das im «Viergetier »; geistig empfindet man</text:p>
      <text:p text:style-name="P2">es schon in voller Kraft in dieser zweiten Hälfte der «Erneuerung</text:p>
      <text:p text:style-name="P2">des Bundes».</text:p>
      <text:p text:style-name="P2">In tief ergreifender Weise wirkt der Schluß des Romanes. Aus</text:p>
      <text:p text:style-name="P2">der Schar verkommener Menschen heraus, spricht zu einem</text:p>
      <text:p text:style-name="P2">andern der «Blinde»: Höre, was eben durch meine Seele</text:p>
      <text:p text:style-name="P2">ging: ------ Der Erlöser hing am Kreuze; ihm zur Rechten und</text:p>
      <text:p text:style-name="P2">zur Linken die beiden Missetäter. Vom Himmel sank die</text:p>
      <text:p text:style-name="P2">Finsternis herab in großen Kreisen auf die Völker, die sich</text:p>
      <text:p text:style-name="P2">stauten um den Fels von Golgatha. Sie schrien: «Wenn du der</text:p>
      <text:p text:style-name="P2">Auserwählte Gottes bist, so hilf dir selbst.» Dann läßt der</text:p>
      <text:p text:style-name="P3"/>
      <text:p text:style-name="P1">Dichter das Gespräch der beiden Missetäter mit Jesus folgen. - Und</text:p>
      <text:p text:style-name="P2">dann folgt das weithin strahlende Bild: «Am Fuß des Felsens standen</text:p>
      <text:p text:style-name="P2">zwei bejahrte Männer, altbekannte Freunde. Denen war es jetzt, als</text:p>
      <text:p text:style-name="P2">ob ein lichtes Wesen niederschwebte auf das Kreuz des einen</text:p>
      <text:p text:style-name="P2">Mörders und dessen Geist auf sanfte Art entführte, zu gleicher Zeit</text:p>
      <text:p text:style-name="P2">jedoch ein teuflisch geringeltes Getier in einem pfeifenden Winde</text:p>
      <text:p text:style-name="P2">dahergefahren käme und die Seele des andern Mörders dem</text:p>
      <text:p text:style-name="P2">krampfigen Leibe entrisse.» Die Freunde gingen auseinander. Sie</text:p>
      <text:p text:style-name="P2">machten in den nächsten Tagen für ihre Seelen schwerwiegende</text:p>
      <text:p text:style-name="P2">Erlebnisse durch. Und was sie nun fühlen, drückt der eine mit den</text:p>
      <text:p text:style-name="P2">Worten aus: «Ich fühle gerade so wie du. Drum laßt uns einen Bund</text:p>
      <text:p text:style-name="P2">stiften. Wir wollen uns geloben, niemals den andern in die schönen</text:p>
      <text:p text:style-name="P2">Geistesländer nachzufolgen, sondern ewig bei dem Mörder in der</text:p>
      <text:p text:style-name="P2">Finsternis zu bleiben.»</text:p>
      <text:p text:style-name="P2">Sie hatten erkannt, wie Menschen wie dieser Mörder nicht auf die</text:p>
      <text:p text:style-name="P2">Irrtumsbahnen kommen könnten, wenn sie selbst anders wären. Und</text:p>
      <text:p text:style-name="P2">während sie glaubten, zur Sühne bei dem Mörder bleiben zu müssen,</text:p>
      <text:p text:style-name="P2">stand « ein Dritter », den sie nicht kannten, neben ihnen und sprach:</text:p>
      <text:p text:style-name="P2">«Lasset mich mit in eurem Bunde sein.» Christus war der Dritte. In</text:p>
      <text:p text:style-name="P2">seinem Lichtreich finden sich die geprüften Seelen.</text:p>
      <text:p text:style-name="P2">Mit tiefer Ehrfurcht vor den Daseinsmächten, die im</text:p>
      <text:p text:style-name="P2">Menschenwesen walten, legt man diesen Roman aus der Hand.</text:p>
      <text:p text:style-name="P2">Albert Steffen hat ihn als das Bild geschaffen seiner GeistesPilgerfahrt. Und was die Phantasie auf dieser Pilgerfahrt erlebt, das</text:p>
      <text:p text:style-name="P2">wird von dem dichtenden Herzen in Freudigkeit erlebt.</text:p>
      <text:p text:style-name="P2">Geisteswelten in Freudigkeit erlebt, sind die Offenbarungen der</text:p>
      <text:p text:style-name="P2">Schönheit. Schöne Geistigkeit, sie spricht aus Albert Steffens Roman.</text:p>
      <text:p text:style-name="P2">Denn wer so den Geist erlebt, wie er, der kann schildern, was vor</text:p>
      <text:p text:style-name="P2">den Sinnen schön oder häßlich ist. Es wird schön in dem Lichte, das</text:p>
      <text:p text:style-name="P2">er darüber zaubert.</text:p>
      <text:p text:style-name="P2">(Damit schließe ich diese Darstellung über Albert Steffens erste</text:p>
      <text:p text:style-name="P2">Dichterzeit. Ich habe vor, nach kurzer Zeit die Betrachtung</text:p>
      <text:p text:style-name="P2">fortzusetzen, die sich dann auf Albert Steffens spätere Schöpfungen</text:p>
      <text:p text:style-name="P2">erstrecken soll.) -</text:p>
      <text:p text:style-name="P3"/>
      <text:p text:style-name="P1">«DER SPIEGELMENSCH» VON FRANZ WERFEL</text:p>
      <text:p text:style-name="P2">I</text:p>
      <text:p text:style-name="P3"/>
      <text:p text:style-name="P2">Eine wirkliche Dichtung, die in der Welt der menschlichen</text:p>
      <text:p text:style-name="P2">Geisteserlebnisse sich bewegt, muß heute das tiefste Interesse</text:p>
      <text:p text:style-name="P2">erregen. Für Fran\ Werf eis Trilogie « Spiegelmensch » (Kurt</text:p>
      <text:p text:style-name="P2">Wolff Verlag, München) darf dies gesagt werden.</text:p>
      <text:p text:style-name="P2">Die Entwickelung einer Menschenseele durch drei Stufen der</text:p>
      <text:p text:style-name="P2">Welteinsicht</text:p>
      <text:p text:style-name="P2">steht</text:p>
      <text:p text:style-name="P2">vor</text:p>
      <text:p text:style-name="P2">dem,</text:p>
      <text:p text:style-name="P2">was</text:p>
      <text:p text:style-name="P2">Goethe</text:p>
      <text:p text:style-name="P2">das</text:p>
      <text:p text:style-name="P2">sinnlichübersinnliche Schauen genannt hat. Vielleicht treffe ich,</text:p>
      <text:p text:style-name="P2">was sich diesem Schauen durch Werfeis Dichtung darstellt, am</text:p>
      <text:p text:style-name="P2">besten, wenn ich frei schildere. Ein Mensch will die Welt, in die</text:p>
      <text:p text:style-name="P2">ihn das Leben hineingestellt hat, verlassen, weil er in ihr nicht</text:p>
      <text:p text:style-name="P2">wirklich Mensch sein kann. So wie diese Welt ist, so</text:p>
      <text:p text:style-name="P2">verkümmert sie für seine Empfindung den Wesenskern des</text:p>
      <text:p text:style-name="P2">Menschen. Sie läßt ihn nicht Dasein gewinnen. Er will in ein</text:p>
      <text:p text:style-name="P2">Kloster eintreten. Die schon innerhalb dieses Klosters ihr Leben</text:p>
      <text:p text:style-name="P2">verbringen, um im Abgestorbensein gegenüber der täuschenden</text:p>
      <text:p text:style-name="P2">Welt die wahre durch sich zu erbilden, bedeuten ihm, daß er eine</text:p>
      <text:p text:style-name="P2">schwere Bürde auf sich lädt. Man rät ihm ab, den Sprung ins</text:p>
      <text:p text:style-name="P2">Ungewisse zu tun, weil er nicht gewachsen der Gefahr erscheint.</text:p>
      <text:p text:style-name="P2">Er läßt sich nicht abhaken. Man spricht ihm von drei Schauungen,</text:p>
      <text:p text:style-name="P2">durch die der Mensch sich zum Erleben in der geistigen Welt</text:p>
      <text:p text:style-name="P2">hinaufarbeitet. Er tritt den Weg an, der nach den zwei ersten</text:p>
      <text:p text:style-name="P2">Stufen zur dritten führt, auf der der «Geist im Menschen» das</text:p>
      <text:p text:style-name="P2">«geistige Wesen der Welt» schauend erreicht.</text:p>
      <text:p text:style-name="P2">Im ersten Teil der Trilogie wandelt sich durch die Anregung</text:p>
      <text:p text:style-name="P2">äußerer Mittel (Einsamkeit, Beschauen der eigenen Gestalt im</text:p>
      <text:p text:style-name="P2">Spiegel, wo sie physisch ähnlich, geistig durch das verwandelte</text:p>
      <text:p text:style-name="P2">Anschauen unähnlich ist) die Seelenschau so, daß der</text:p>
      <text:p text:style-name="P2">Wegsuchende wissen lernt, wie die Welt, die er bisher erlebt hat,</text:p>
      <text:p text:style-name="P2">nur die Rückspiegelung seines eigenen Wesens ist. Er lernt</text:p>
      <text:p text:style-name="P2">wissen, was andere nicht wissen, daß der Mensch, der keine</text:p>
      <text:p text:style-name="P2">innere Entwickelung durchmacht, glaubt eine Welt vor sich zu</text:p>
      <text:p text:style-name="P2">haben, in der Tat aber nur vor einem «Spiegel» steht.</text:p>
      <text:p text:style-name="P3"/>
      <text:p text:style-name="P1">Hinter dem Spiegel ist die Welt. Was der Mensch sieht, ist nur</text:p>
      <text:p text:style-name="P2">sein eigener Inhalt, der ihm vom Spiegel zurückgeworfen wird.</text:p>
      <text:p text:style-name="P2">Der Mensch lebt über diese Spiegelwelt so lange in Täuschung,</text:p>
      <text:p text:style-name="P2">als er nicht wenigstens innerhalb der Spiegelbilderwelt sein</text:p>
      <text:p text:style-name="P2">eigenes enges Menschenselbst als Wirklichkeit ahnen lernt.</text:p>
      <text:p text:style-name="P2">Dazu wird Thamal, der Wegsucher, gebracht. Aus dem in seiner</text:p>
      <text:p text:style-name="P2">Zelle aufgestellten Spiegel springt dem Träumend-Wachenden</text:p>
      <text:p text:style-name="P2">sein ihm ähnlich-unähnliches Spiegelbild als wirkliches Wesen</text:p>
      <text:p text:style-name="P2">entgegen. - Er ist nun «in sich»; aber dieses «Ich-sich» ist außer</text:p>
      <text:p text:style-name="P2">ihm. Um Er selbst zu sein, hat er erst zu sich kommen müssen;</text:p>
      <text:p text:style-name="P2">aber nun führt ihn dieses errungene Selbst wie ein Anderer.</text:p>
      <text:p text:style-name="P2">Im zweiten Teil der Trilogie «Eins ums Andere » führt nun</text:p>
      <text:p text:style-name="P2">der Spiegelmensch, welcher der Andere und doch erst wahrhaft</text:p>
      <text:p text:style-name="P2">Er selbst ist, den Wegsucher durch die Welt, in der er früher</text:p>
      <text:p text:style-name="P2">glaubte wirklich gewesen zu sein, in der er aber doch nur mit</text:p>
      <text:p text:style-name="P2">seinen Illusionen war. Er trifft wieder zusammen mit den</text:p>
      <text:p text:style-name="P2">Menschen, mit denen ihn das Schicksal zusammengeführt hat; er</text:p>
      <text:p text:style-name="P2">macht mit ihnen Erlebnisse durch; doch er erlebt jetzt anders als</text:p>
      <text:p text:style-name="P2">früher. Er erlebt wie ein Menschenwesen, das in steigender Art</text:p>
      <text:p text:style-name="P2">seinen tieferen Seelen-Inhalt bewußt aus sich heraus setzt; seine</text:p>
      <text:p text:style-name="P2">Welt wird reicher; der Abgrund zwischen ihm und den Andern</text:p>
      <text:p text:style-name="P2">immer breiter. Sein Bewußtsein verdichtet sich im Erleben. Er</text:p>
      <text:p text:style-name="P2">wird reif, sein eigener Richter zu werden. Er sieht, was</text:p>
      <text:p text:style-name="P2">«gerichtet» werden muß in seiner Seele. Der neue Mensch, der</text:p>
      <text:p text:style-name="P2">den alten schauen kann, spricht das Todesurteil über diesen alten</text:p>
      <text:p text:style-name="P2">aus, der nicht schauen konnte, aber der doch bisher gehandelt</text:p>
      <text:p text:style-name="P2">hat.</text:p>
      <text:p text:style-name="P2">Im dritten Teil ist der Wegsucher wieder mit dem</text:p>
      <text:p text:style-name="P2">verdichteten Bewußtsein, als einer, der seinen vorigen</text:p>
      <text:p text:style-name="P2">Menschen in Selbstgerechtigkeit ausgelöscht hat, in der</text:p>
      <text:p text:style-name="P2">Einsamkeit vor dem Spiegel. In seiner Umgebung sind die, in</text:p>
      <text:p text:style-name="P2">deren Mitte er aufgenommen werden wollte. Aber der Spiegel</text:p>
      <text:p text:style-name="P2">ist jetzt kein Spiegel mehr. Er ist zum «Fenster» geworden.</text:p>
      <text:p text:style-name="P2">«Thamal</text:p>
      <text:p text:style-name="P2">(berührt</text:p>
      <text:p text:style-name="P2">den</text:p>
      <text:p text:style-name="P2">Spiegel).</text:p>
      <text:p text:style-name="P2">Mächtige</text:p>
      <text:p text:style-name="P2">Zaubererschütterung. Mit einem Schlag hat sich der Spiegel in</text:p>
      <text:p text:style-name="P2">ein giganti-</text:p>
      <text:p text:style-name="P3"/>
      <text:p text:style-name="P1">sches Fenster verwandelt. Von allen Seiten strömt rasendes</text:p>
      <text:p text:style-name="P2">Tageslicht in die Halle. Hinter dem Fenster eine stark bewegte,</text:p>
      <text:p text:style-name="P2">trunkene Farben- und Formenwelt, die für den Zuschauer jene</text:p>
      <text:p text:style-name="P2">höhere Realität bedeuten soll, die nur den Personen auf der</text:p>
      <text:p text:style-name="P2">Bühne zugänglich ist. Mönch: &lt; Steh auf und sieh! &gt; Thamal</text:p>
      <text:p text:style-name="P2">(kehrt sich geblendet um): &lt;Das Licht! Das Licht! Die Wonne</text:p>
      <text:p text:style-name="P2">trag ich nie! &gt; Mönch (sehr feierlich):</text:p>
      <text:p text:style-name="P2">Nun bist du aus des &lt;%weiten Lebens Nacht Zur</text:p>
      <text:p text:style-name="P2">Schau der Morgen-Wirklichkeit erwacht. Denn</text:p>
      <text:p text:style-name="P2">hinter dir versank die Spiegelwelt, Die uns die</text:p>
      <text:p text:style-name="P2">Fratze gegenüberstellt Der eigenen Person in</text:p>
      <text:p text:style-name="P2">jedem Wesen, Die Welt, in der die Wenigsten</text:p>
      <text:p text:style-name="P2">genesen. -Wir alle gingen durch, doch was wir</text:p>
      <text:p text:style-name="P2">sahn War nicht, was wir zu sehn, zu lieben</text:p>
      <text:p text:style-name="P2">meinten. Denn jedes Wesen ward zu unserm</text:p>
      <text:p text:style-name="P2">Wahn, Wir blieben heil, doch jene Opfer weinten.</text:p>
      <text:p text:style-name="P2">(Pause)</text:p>
      <text:p text:style-name="P3"/>
      <text:p text:style-name="P2">Wir waren einst, wir alle, solche Toren, Und</text:p>
      <text:p text:style-name="P2">haben hier in einer alten Nacht Das falsche Ich</text:p>
      <text:p text:style-name="P2">befreit, das wahre umgebracht, Und schließlich</text:p>
      <text:p text:style-name="P2">unser Spiegelbild verloren. Nun bist auch du zum</text:p>
      <text:p text:style-name="P2">zweitenmal geboren! Neu spannt dein Lebensnerv</text:p>
      <text:p text:style-name="P2">sich und befreit Von dumpfer Ehrsucht, wüstem</text:p>
      <text:p text:style-name="P2">Widerstreit. Du tauchst aus Tod, aus ungewissen</text:p>
      <text:p text:style-name="P2">Leiden, Aus allem auf, was feig und halb und vag,</text:p>
      <text:p text:style-name="P2">-Und lernst mit freien Blicken unterscheiden Die</text:p>
      <text:p text:style-name="P2">kranke Dämmerung vom reinen Tag!</text:p>
      <text:p text:style-name="P2">Thamal (in die kaleidoskopisch immer neu</text:p>
      <text:p text:style-name="P2">durcheinander wandelnde Landschaft)</text:p>
      <text:p text:style-name="P3"/>
      <text:p text:style-name="P2">Ich sehe - Ich sehe - Ich sehe! -</text:p>
      <text:p text:style-name="P3"/>
      <text:p text:style-name="P1">Abt</text:p>
      <text:p text:style-name="P2">(tritt zu ihm)</text:p>
      <text:p text:style-name="P3"/>
      <text:p text:style-name="P2">Der jüngste bist du der Wiedergeburt.</text:p>
      <text:p text:style-name="P2">Drum nimm hier des Amtes goldenen Gurt!</text:p>
      <text:p text:style-name="P2">Trüb raucht dir das Haupt von menschlichen Stunden,</text:p>
      <text:p text:style-name="P2">So bist du zumeist noch der Maja verbunden.</text:p>
      <text:p text:style-name="P2">Erst mußt du in Sorgen, Umsichten und Pflichten</text:p>
      <text:p text:style-name="P2">Die Seele auf selbstlose Ziele richten,</text:p>
      <text:p text:style-name="P2">Dann magst du versuchen die felsigen Stufen</text:p>
      <text:p text:style-name="P2">Der Liebe zu steigen, die her dich berufen,</text:p>
      <text:p text:style-name="P2">Um endlich die letzte Vollendung zu finden</text:p>
      <text:p text:style-name="P2">Im süßen Erlöschen und Aus dir verschwinden.</text:p>
      <text:p text:style-name="P2">(stark)</text:p>
      <text:p text:style-name="P3"/>
      <text:p text:style-name="P2">Nimm denn!</text:p>
      <text:p text:style-name="P2">Thamal</text:p>
      <text:p text:style-name="P2">(legt den Goldgürtel an)</text:p>
      <text:p text:style-name="P3"/>
      <text:p text:style-name="P2">Abt und Mönch</text:p>
      <text:p text:style-name="P2">(neigen sich vor ihm)</text:p>
      <text:p text:style-name="P3"/>
      <text:p text:style-name="P2">Indem die sechsundzwanzig Mönche ungerührt und mild grinsend</text:p>
      <text:p text:style-name="P2">hockenbleiben</text:p>
      <text:p text:style-name="P2">schließt die magische Trilogie.»</text:p>
      <text:p text:style-name="P3"/>
      <text:p text:style-name="P2">II</text:p>
      <text:p text:style-name="P3"/>
      <text:p text:style-name="P2">Eine Dichtung muß als Kunstwerk genommen werden. In Werfel ist</text:p>
      <text:p text:style-name="P2">dichterische Kraft. Deswegen kann man beim Spiegelmenschen</text:p>
      <text:p text:style-name="P2">damit beginnen, ihn als Kunstwerk zu nehmen. Aber man wird,</text:p>
      <text:p text:style-name="P2">wenn man dies mit dem allerbesten Willen vom Anfang an getan hat,</text:p>
      <text:p text:style-name="P2">im weiteren Verlaufe, aus der künstlerischen Stimmung immer</text:p>
      <text:p text:style-name="P2">wieder herausgeworfen. Am Ende möchte man mit der Stimmung,</text:p>
      <text:p text:style-name="P2">die man von den sechsundzwanzig «ungerührten, mild grinsenden,</text:p>
      <text:p text:style-name="P2">hockenbleiben-</text:p>
      <text:p text:style-name="P3"/>
      <text:p text:style-name="P1">den» Mönchen gewonnen hat, wieder in die Dichtung zurückkehren,</text:p>
      <text:p text:style-name="P2">und das Ganze humoristisch nehmen. Doch das geht nun auch</text:p>
      <text:p text:style-name="P2">wieder nicht. Da entsteht die unerlaubte Komik von Karikaturen, die</text:p>
      <text:p text:style-name="P2">in ihrem Handeln vergessen, daß sie Karikaturen sind, und</text:p>
      <text:p text:style-name="P2">Wirklichkeiten spielen.</text:p>
      <text:p text:style-name="P2">Man will aber nun doch - ja, was will man denn? I Man ermahnt</text:p>
      <text:p text:style-name="P2">sich: Sei kein Philister, denn Franz Werfel ist ein Dichter. Man</text:p>
      <text:p text:style-name="P2">bemüht sich, die « anschaulichen Bilder» der Dichtung zu fassen.</text:p>
      <text:p text:style-name="P2">Denn solche gibt doch der Dichter. Aber man sieht sich zuletzt</text:p>
      <text:p text:style-name="P2">immer wieder erfüllt mit blutleeren Abstraktionen, denen die Kleider</text:p>
      <text:p text:style-name="P2">von Menschen angedichtet sind. Man möchte in die dichterische</text:p>
      <text:p text:style-name="P2">Intuition hinein - und man wird auf Schritt und Tritt zum Gebrauche</text:p>
      <text:p text:style-name="P2">seines Intellektes gedrängt, der symbolisierend eine Welt gestalten</text:p>
      <text:p text:style-name="P2">soll, die nicht da ist. Konstruktion zu einem Haus, zu dem das</text:p>
      <text:p text:style-name="P2">Baumaterial fehlt. Skizzen, denen der Keim zu Bildern fehlt. Ich bin</text:p>
      <text:p text:style-name="P2">ganz unzufrieden mit mir. Denn eigentlich interessiert mich dieser «</text:p>
      <text:p text:style-name="P2">Spiegelmensch » doch. Nur wird mir das Interesse immer wieder</text:p>
      <text:p text:style-name="P2">durch das ausgetrieben, was ich geschildert habe.</text:p>
      <text:p text:style-name="P2">Aber vielleicht habe ich die ganze Sache doch noch gar nicht</text:p>
      <text:p text:style-name="P2">begriffen. Drum noch einmal frisch ans Werk mit einer andern - wie</text:p>
      <text:p text:style-name="P2">nennt man's doch heute - «Einstellung». Zwar muß man da noch</text:p>
      <text:p text:style-name="P2">einmal durch alle Geschmacklosigkeiten, Trivialitäten und</text:p>
      <text:p text:style-name="P2">Schlimmeres, durch den unmagischen zweiten Teil der «magischen »</text:p>
      <text:p text:style-name="P2">Trilogie durch. Aber wer sich heute an dergleichen stößt, ist eben ein</text:p>
      <text:p text:style-name="P2">unverbesserlicher Philister. Drum sag' ich lieber, wenn der</text:p>
      <text:p text:style-name="P2">Wegsucher Thamal eben ein Kerl ist, der in seiner Art auch schon in</text:p>
      <text:p text:style-name="P2">der Maja geschmacklos und ein wenig unsauber erlebt: warum sollte</text:p>
      <text:p text:style-name="P2">es dem Dramatiker verwehrt sein, ihn durch Geschmacklosigkeiten</text:p>
      <text:p text:style-name="P2">zu schleppen, wenn er aus dem «Eins» der Maja ums «Andere» der</text:p>
      <text:p text:style-name="P2">Geist-Wirklichkeit herumkollert?</text:p>
      <text:p text:style-name="P2">So sei denn nochmals angesetzt. Es laufen doch heute in der Welt</text:p>
      <text:p text:style-name="P2">so viele «Magier» und «Mysten» und gar «Okkultisten» herum, die</text:p>
      <text:p text:style-name="P2">zwar mit den allzumenschlichen Seelenge-</text:p>
      <text:p text:style-name="P3"/>
      <text:p text:style-name="P1">weben die Maja ganz derb lieben, dafür aber augendrehend und</text:p>
      <text:p text:style-name="P2">kinnverzerrend für männliche und weibliche Schwärmer Koketterien</text:p>
      <text:p text:style-name="P2">von erhabenen «Erkenntnispfaden» plaudern, auf denen man</text:p>
      <text:p text:style-name="P2">hinanklettert, daß die Gedanken schwindelig werden. - Könnte denn</text:p>
      <text:p text:style-name="P2">Werfel nicht einen solchen Okkultisten haben karikaturenhaft</text:p>
      <text:p text:style-name="P2">zeichnen wollen? Dann hätte er als Künstler wohl recht, wenn er ein</text:p>
      <text:p text:style-name="P2">dergleichen Abstraktum, das doch nur unbeobachtet konkret wird,</text:p>
      <text:p text:style-name="P2">als Karikatur zeichnet, die, wohl oder übel, zuweilen aus ihrer Rolle</text:p>
      <text:p text:style-name="P2">fallen muß. Nur bleibt da wieder unverständlich, warum dann auch</text:p>
      <text:p text:style-name="P2">die andern Personen, die doch - vom Majastandpunkt aus - ganz gute</text:p>
      <text:p text:style-name="P2">Bürger und Bürgerinnen sind, sich in diesem labilen Gleichgewicht</text:p>
      <text:p text:style-name="P2">zwischen Abstraktum und Mensch halten müssen. Wenn schon der</text:p>
      <text:p text:style-name="P2">Thamal alle Augenblicke künstlerisch umfällt: warum purzeln denn</text:p>
      <text:p text:style-name="P2">auch die andern, die doch keine Miene machen, von ihrem Fall durch</text:p>
      <text:p text:style-name="P2">einen Zuruf « Steh' auf und sieh!» sich zu erheben? Es scheint beim</text:p>
      <text:p text:style-name="P2">besten Willen nicht zu gehen. Auch wenn man sich satirischhumoristisch «einstellt», stört die Umgebung des Thamal.</text:p>
      <text:p text:style-name="P2">Und erst der Thamal selbst! Wenn er satirisch genommen werden</text:p>
      <text:p text:style-name="P2">soll? Dann könnte er doch nur das Zerrbild des « Magiers » sein.</text:p>
      <text:p text:style-name="P2">Aber Zerrbild hin - Zerrbild her - dieser Thamal «geht» durch drei</text:p>
      <text:p text:style-name="P2">Teile einer Trilogie und - steht dabei auf dem Kopfe. Das wird selbst</text:p>
      <text:p text:style-name="P2">der magischen Koketterie zu bunt.</text:p>
      <text:p text:style-name="P2">Thamal steht auf dem Kopfe der intellektuellen Allegorie. Und</text:p>
      <text:p text:style-name="P2">diese ist ernsthaft dem nachgebildet, was in mystischen Leitfäden als</text:p>
      <text:p text:style-name="P2">der «Entwickelungspfad des Menschen» geschildert wird; Thamal</text:p>
      <text:p text:style-name="P2">kann also doch nicht als satirisch-humoristische Figur genommen</text:p>
      <text:p text:style-name="P2">werden. Als solche müßte er auf den beiden Maja-Beinen seinen</text:p>
      <text:p text:style-name="P2">Weltenweg durchwandern, und als Pseudo-Magier das Ende</text:p>
      <text:p text:style-name="P2">erreichen. Er müßte dann die Allegorie als Scheingebilde kopfwärts</text:p>
      <text:p text:style-name="P2">tragen; in der Dichtung aber ist er auf die Allegorie gestellt, die</text:p>
      <text:p text:style-name="P2">seinen Kopf zum Stützpunkt macht.</text:p>
      <text:p text:style-name="P2">Es scheint durchaus berechtigt, daß man über den «</text:p>
      <text:p text:style-name="P2">Spiegelmenschen» so hin- und herprobiert, wie man ihn eigentlich</text:p>
      <text:p text:style-name="P3"/>
      <text:p text:style-name="P1">zu nehmen hat. Sollten sich unbedingte Verehrer von ihm finden, so</text:p>
      <text:p text:style-name="P2">werden sie sagen: der weiß eben nicht, worauf es ankommt, der so</text:p>
      <text:p text:style-name="P2">herumprobiert. Er hat die Dichtung eben nicht verstanden.</text:p>
      <text:p text:style-name="P2">Dem aber sei erwidert: Wie diese Dichtung auch zu nehmen ist;</text:p>
      <text:p text:style-name="P2">ein ernsthaftes Erfassen der Geisteswelt ist in die künstlerische</text:p>
      <text:p text:style-name="P2">Gestaltung der Personen und Handlungen nicht ausgeflossen. Und</text:p>
      <text:p text:style-name="P2">das eben wollte ich dadurch veranschaulichen, daß ich zeigte, man</text:p>
      <text:p text:style-name="P2">könne sich über den « Spiegelmenschen » aus den verschiedenen</text:p>
      <text:p text:style-name="P2">Ecken heraus verschiedene Gedanken machen. Man wird dazu</text:p>
      <text:p text:style-name="P2">angeregt, weil allerlei Ausgedachtes sich als Kunstwerk geben will.</text:p>
      <text:p text:style-name="P2">Wäre die dichterische Gestaltungskraft - die ich in Ansätzen überall</text:p>
      <text:p text:style-name="P2">zugebe - nicht ganz und gar verkümmert durch die intellektuelle</text:p>
      <text:p text:style-name="P2">Konstruktion, so fühlte man sich auch nicht hingelenkt zu den</text:p>
      <text:p text:style-name="P2">«Wenn » und «Vielleicht» des klügelnden Verstandes.</text:p>
      <text:p text:style-name="P2">Man könnte sogar versucht sein, die ganze Dichtung unter</text:p>
      <text:p text:style-name="P2">Verwandlung der Vorgänge von hinten nach vorne umzu-dichten.</text:p>
      <text:p text:style-name="P2">Thamal könnte zuerst durch das «Fenster» schauen. Der Mensch</text:p>
      <text:p text:style-name="P2">ohne alle mystische Entwickelung tut dies. Er hat noch sein Ich nicht</text:p>
      <text:p text:style-name="P2">gefunden. Er nimmt die Welt, die er sieht, als Wirklichkeit. Er findet</text:p>
      <text:p text:style-name="P2">dann, wie zum «Fenster» hereinkommt ein Wesen, ihm ähnlichunähnlich, das ihm zunächst unverständlich ist. Es führt ihn durch</text:p>
      <text:p text:style-name="P2">den zweiten Teil der Trilogie «Eins ums Andere». Er fühlt sich</text:p>
      <text:p text:style-name="P2">immer mehr in dieses Wesen hinübergezogen; zuletzt tritt er ganz in</text:p>
      <text:p text:style-name="P2">dasselbe ein. Er hat damit sein wahres «Ich» gefunden. Das aber</text:p>
      <text:p text:style-name="P2">trägt die Geistwelt in sich, und es wandelt das «Fenster» in den</text:p>
      <text:p text:style-name="P2">«Spiegel», der jetzt Wahrheit offenbart, weil er, was Bild ist auch als</text:p>
      <text:p text:style-name="P2">Bild zeigt, während der wahre Mensch sein Wesen und mit ihm das</text:p>
      <text:p text:style-name="P2">Weltwesen nicht durchs Fenster ansieht, sondern es vor dem Spiegel</text:p>
      <text:p text:style-name="P2">erlebt. Wer in dieser Richtung sich entwickelt, dem ist das Gesehene</text:p>
      <text:p text:style-name="P2">Maja, ob er es in Reflexion aus dem Spiegel, oder direkt durchs</text:p>
      <text:p text:style-name="P2">Fenster sieht.</text:p>
      <text:p text:style-name="P2">Die wirkliche geistige Entwickelung des Menschen geht auf ganz</text:p>
      <text:p text:style-name="P2">anderen Wegen vor sich als auf dem, der in dieser Tri-</text:p>
      <text:p text:style-name="P3"/>
      <text:p text:style-name="P1">logie dargestellt ist. Sie hat Anfang und - zwar nicht Ende -aber</text:p>
      <text:p text:style-name="P2">Fortgang, der von innerer Notwendigkeit getragen ist. Und es ist dies</text:p>
      <text:p text:style-name="P2">die Notwendigkeit eines Erlebens, das gestaltet, zum Kunstwerk</text:p>
      <text:p text:style-name="P2">werden kann. - Wer aber bloß zum Gedanken dieses Erlebens kommt,</text:p>
      <text:p text:style-name="P2">der</text:p>
      <text:p text:style-name="P2">unterliegt</text:p>
      <text:p text:style-name="P2">dem</text:p>
      <text:p text:style-name="P2">Schicksal</text:p>
      <text:p text:style-name="P2">des</text:p>
      <text:p text:style-name="P2">Gedankens.</text:p>
      <text:p text:style-name="P2">Kein</text:p>
      <text:p text:style-name="P2">Gedankenzusammenhang deckt sich so mit dem Erlebnis, daß man</text:p>
      <text:p text:style-name="P2">das Gedanken-Symbol des Endes nicht auch zu dem des Anfangs,</text:p>
      <text:p text:style-name="P2">und umgekehrt, machen könnte.</text:p>
      <text:p text:style-name="P2">Und schließlich ist ja im « Spiegelmenschen » der « Spiegel» im</text:p>
      <text:p text:style-name="P2">Anfang noch mehr «Fenster», als das «Fenster» am Ende, das</text:p>
      <text:p text:style-name="P2">eigentlich wirklich nur ein « Spiegel» ist. Da steht die szenische</text:p>
      <text:p text:style-name="P2">Bemerkung: «Hinter dem Fenster eine stark bewegte, trunkene</text:p>
      <text:p text:style-name="P2">Farben- und Formenwelt, die für den Zuschauer jene höhere Realität</text:p>
      <text:p text:style-name="P2">bedeuten soll, die nur den Personen auf der Bühne zugänglich ist.»</text:p>
      <text:p text:style-name="P2">Mag sein, daß Thamal die Bedeutung dieser trunkenen Farben- und</text:p>
      <text:p text:style-name="P2">Formenwelt durchschaut. Wenn sie ihm eine höhere Welt enthüllt,</text:p>
      <text:p text:style-name="P2">dann kann es auch der « Spiegel», der ihm das eigene Antlitz</text:p>
      <text:p text:style-name="P2">entgegenhält.</text:p>
      <text:p text:style-name="P2">Ich hoffe, daß diese Darstellung nicht als eine «abfällige Kritik »</text:p>
      <text:p text:style-name="P2">gedeutet wird. Was ich hier geschrieben habe, ist von Interesse für</text:p>
      <text:p text:style-name="P2">die Dichtung Werfeis eingegeben. Dieses Dichters künstlerische</text:p>
      <text:p text:style-name="P2">Kraft ist bedeutend. Schätzbar ist es, daß er mit dieser dichterischen</text:p>
      <text:p text:style-name="P2">Kraft in das Element der geistigen Entwickelung der Seele</text:p>
      <text:p text:style-name="P2">untergetaucht ist. - Doch wenn der Gegenwartsmensch an das</text:p>
      <text:p text:style-name="P2">Geistige und sein Leben herankommt, dann wird er zum</text:p>
      <text:p text:style-name="P2">Begriffsgestalter, Symboliker, Allegoristen. Auf diesem Wege</text:p>
      <text:p text:style-name="P2">erstirbt aber der Geist. Der Gedanke ist der Leichnam des</text:p>
      <text:p text:style-name="P2">erscheinenden</text:p>
      <text:p text:style-name="P2">Geistes.</text:p>
      <text:p text:style-name="P2">Die</text:p>
      <text:p text:style-name="P2">Menschheit</text:p>
      <text:p text:style-name="P2">brauchte</text:p>
      <text:p text:style-name="P2">den</text:p>
      <text:p text:style-name="P2">Intellektualismus, um das intuitive Leben in der Freiheit zu erringen,</text:p>
      <text:p text:style-name="P2">das nur wesen kann im unlebendigen Geist, im Begriffsgeist. Die</text:p>
      <text:p text:style-name="P2">Kunst aber bedarf des lebendigen Geistes. Bei Homer ist es nicht nur</text:p>
      <text:p text:style-name="P2">Redensart, wenn er die « Muse» sprechen läßt. Klopstock ließ so</text:p>
      <text:p text:style-name="P2">noch die «unsterbliche Seele» sprechen. Goethe sprach es nicht aus;</text:p>
      <text:p text:style-name="P2">aber, wer sein Erleben kennt, der weiß, wie er es emp-</text:p>
      <text:p text:style-name="P3"/>
      <text:p text:style-name="P1">fand. Eine Dichtung, die in das Geistige eindringt, bedarf wieder</text:p>
      <text:p text:style-name="P2">des Erlebens im Geiste. Das muß doch kommen, wenn die</text:p>
      <text:p text:style-name="P2">Kultur von dem gegenwärtigen toten Punkte aus aufwärts</text:p>
      <text:p text:style-name="P2">kommen will. -Was ich gesagt habe, widerspricht nicht der</text:p>
      <text:p text:style-name="P2">Tatsache, daß Werfel doch zu diesem Aufwärtskommen viel</text:p>
      <text:p text:style-name="P2">getan hat. - Ich konnte meine Zustimmung zum «</text:p>
      <text:p text:style-name="P2">Spiegelmenschen » nur durch meine Einwände ganz zum</text:p>
      <text:p text:style-name="P2">Ausdrucke bringen.</text:p>
      <text:p text:style-name="P3"/>
      <text:p text:style-name="P2">EIN NEUES BUCH ÜBER DEN ATHEISMUS</text:p>
      <text:p text:style-name="P3"/>
      <text:p text:style-name="P2">Fritz Mauthner hat im Jahre 1910 ein «Wörterbuch der</text:p>
      <text:p text:style-name="P2">Philosophie » erscheinen lassen. Er hat in diesem Buche in</text:p>
      <text:p text:style-name="P2">alphabetischer Anordnung allerlei Betrachtungen über Begriffe</text:p>
      <text:p text:style-name="P2">niedergeschrieben, die gewöhnlich in der Philosophie behandelt</text:p>
      <text:p text:style-name="P2">werden. Das Licht, in welches diese Begriffe gerückt werden, ist</text:p>
      <text:p text:style-name="P2">dasjenige, das der Verfasser sich selbst und der Welt vor Jahren</text:p>
      <text:p text:style-name="P2">in seiner «Kritik der Sprache» glaubt angezündet zu haben. Nun</text:p>
      <text:p text:style-name="P2">liegen zwei Bände eines neuen Werkes Fritz Mauthners vor:</text:p>
      <text:p text:style-name="P2">«Der Atheismus und seine Geschichte im Abendlande» (1922,</text:p>
      <text:p text:style-name="P2">Deutsche Verlags-Anstalt, Stuttgart und Berlin).</text:p>
      <text:p text:style-name="P2">Wenn man nun nicht schon durch den Gebrauch der Sprache</text:p>
      <text:p text:style-name="P2">gegen Mauthner ungerecht werden will, so muß man beim</text:p>
      <text:p text:style-name="P2">Besprechen seiner Werke vor allem aus diesen selbst erst die Art</text:p>
      <text:p text:style-name="P2">ersehen, wie er gewisse Worte gebraucht. Man beginnt die «</text:p>
      <text:p text:style-name="P2">Geschichte des Atheismus » zu lesen. Im «Vorwort» stehen als</text:p>
      <text:p text:style-name="P2">erste Sätze: «Damit der Leser nicht bis zum letzten Abschnitt des</text:p>
      <text:p text:style-name="P2">vierten Bandes zu warten brauche, um das letzte Ziel dieses</text:p>
      <text:p text:style-name="P2">Werkes kennen zu lernen, will ich gleich an dieser Stelle ein</text:p>
      <text:p text:style-name="P2">Glaubensbekenntnis ablegen; ich möchte diejenigen, die mir</text:p>
      <text:p text:style-name="P2">vertrauen, auf die helle und kalte Höhe führen, von welcher aus</text:p>
      <text:p text:style-name="P2">betrachtet alle Dogmen als geschichtlich gewordene und</text:p>
      <text:p text:style-name="P2">geschichtlich vergängliche Menschensatzungen erscheinen, die</text:p>
      <text:p text:style-name="P2">Dogmen aller positiven Religionen ebenso wie die Dogmen der</text:p>
      <text:p text:style-name="P2">materialistischen Wissenschaft, auf die Hö-</text:p>
      <text:p text:style-name="P3"/>
      <text:p text:style-name="P1">he, von welcher aus übersehen Glaube und Aberglaube</text:p>
      <text:p text:style-name="P2">gleichwertige Begriffe sind. Was ich zwischen den Zeilen des</text:p>
      <text:p text:style-name="P2">niederreißenden Buches aufbauend zu bieten suche, mein Kredo</text:p>
      <text:p text:style-name="P2">also, ist eine gottlose Mystik, die vielleicht für die Länge des</text:p>
      <text:p text:style-name="P2">Zweifeisweges entschädigen wird.»</text:p>
      <text:p text:style-name="P2">Der «Sprachkritiker» Mauthner könnte einem etwas unsanft</text:p>
      <text:p text:style-name="P2">auf die Finger klopfen, wenn man nun so ohne weiteres über</text:p>
      <text:p text:style-name="P2">dieses « Glaubensbekenntnis » Bemerkungen machte. Er könnte</text:p>
      <text:p text:style-name="P2">sagen: man sei eben in «Abhängigkeit von der Sprache». Und</text:p>
      <text:p text:style-name="P2">wenn er dazu, wie er bei einem Anlasse tut, auch noch den Satz</text:p>
      <text:p text:style-name="P2">fügte: «... Sprache, worunter aber auch die gemeinsame Sitte und</text:p>
      <text:p text:style-name="P2">Wissenschaft zu verstehen ist», so könnte er einem sogar noch</text:p>
      <text:p text:style-name="P2">auf den Mund klopfen.</text:p>
      <text:p text:style-name="P2">Deshalb will ich bei einem Schriftsteller, der ein</text:p>
      <text:p text:style-name="P2">«Wörterbuch» geschrieben hat, zunächst einmal nachsehen, was</text:p>
      <text:p text:style-name="P2">er selbst über «Glauben» zu sagen hat, ehe ich über sein</text:p>
      <text:p text:style-name="P2">«Glaubensbekenntnis » eine Bemerkung machen will. Nun</text:p>
      <text:p text:style-name="P2">schlage ich Seite 438 des ersten Bandes des «Wörterbuches der</text:p>
      <text:p text:style-name="P2">Philosophie» auf. Da endet der Artikel «Geschlecht» und beginnt</text:p>
      <text:p text:style-name="P2">der über «Glück». Über das «Glauben» steht da nichts. Glaube</text:p>
      <text:p text:style-name="P2">steht in einem gewissen Gegensatz zum «Wissen». Also suche</text:p>
      <text:p text:style-name="P2">ich auf Seite 582 (des zweiten Bandes). Da aber folgt auf die</text:p>
      <text:p text:style-name="P2">«Wertgefühle» gleich das «Wunder». «Wissen» und</text:p>
      <text:p text:style-name="P2">«Wissenschaft» haben in diesem philosophischen Wörterbuch</text:p>
      <text:p text:style-name="P2">keine eigenen Artikel.</text:p>
      <text:p text:style-name="P2">Wenn ich dazu einen Gedanken aussprechen wollte, so müßte</text:p>
      <text:p text:style-name="P2">er doch auf alle Fälle pedantisch werden. Ich habe ja dieses</text:p>
      <text:p text:style-name="P2">Wörterbuch zu oft da und dort immer wieder aufgeschlagen und</text:p>
      <text:p text:style-name="P2">gelesen, um nicht zu wissen, daß der Sprachkritiker Mauthner</text:p>
      <text:p text:style-name="P2">«unbedeutendere» Begriffe bei «bedeutenden» abhandelt. Und</text:p>
      <text:p text:style-name="P2">so suche ich bei «Wahrheit». Und da steht auf Seite 543 (2.</text:p>
      <text:p text:style-name="P2">Band): «Das Bewußtsein, daß der Glaube sich auch auf das</text:p>
      <text:p text:style-name="P2">Absurde beziehe, ist vielleicht am krassesten ausgesprochen in</text:p>
      <text:p text:style-name="P2">einer katholischen Schrift, die Paulus Sarpius zitiert ... Dieser</text:p>
      <text:p text:style-name="P2">Gegensatz zwischen Glauben und Wahrheitserkenntnis oder</text:p>
      <text:p text:style-name="P2">Wissen wird aber nicht allein von</text:p>
      <text:p text:style-name="P3"/>
      <text:p text:style-name="P1">der Wortgeschichte des englischen truth überbrückt. Ich will gleich</text:p>
      <text:p text:style-name="P2">hier bemerken, daß unser glauben (althochdeutsch gilou-bon) so gut</text:p>
      <text:p text:style-name="P2">wie identisch ist mit geloben und daß dieses geloben in seiner</text:p>
      <text:p text:style-name="P2">ältesten nachweisbaren Bedeutung ein durch ge verstärktes loben, gut</text:p>
      <text:p text:style-name="P2">heißen ist. Vielleicht Übersetzung von probare. Ja, was einzig und</text:p>
      <text:p text:style-name="P2">allein zugrunde liegt, wenn man ein Urteil für wahr erklärt, wenn</text:p>
      <text:p text:style-name="P2">man zu einem Satzey^ sagt und nicht nein, das ist in diesem alten</text:p>
      <text:p text:style-name="P2">geloben oder glauben schon enthalten. Loben, geloben heißt in den</text:p>
      <text:p text:style-name="P2">Nibelungen so viel wie unser verloben, das heißt feierlich^ sagen.»</text:p>
      <text:p text:style-name="P2">Aber jetzt bin ich in derselben Lage, in der ich unzählige Male war,</text:p>
      <text:p text:style-name="P2">wenn ich das Mauthnersche Wörterbuch aufgeschlagen und den oder</text:p>
      <text:p text:style-name="P2">jenen Artikel gelesen habe. Da wollte ich etwas über die «Sache»</text:p>
      <text:p text:style-name="P2">lesen; ich wurde sogleich von der Sache auf die Wortbezeichnung</text:p>
      <text:p text:style-name="P2">der Sache verwiesen. Wortbesprechung schloß sich an</text:p>
      <text:p text:style-name="P2">Wortbesprechung. Über außerordentlich Geistreiches ging es zu</text:p>
      <text:p text:style-name="P2">abscheulich Philiströsem, über sicher Festzustellendes zu oft</text:p>
      <text:p text:style-name="P2">komisch Gewagtem. Und dann-Schluß. Die «Sache» war über lauter</text:p>
      <text:p text:style-name="P2">Worterklärungen verloren.</text:p>
      <text:p text:style-name="P2">Immer wieder fiel mir beim Lesen von Mauthners Schriften das</text:p>
      <text:p text:style-name="P2">Buch von Nietzsche ein über David Friedrich Strauß, den Philister</text:p>
      <text:p text:style-name="P2">und Schriftsteller. Und ich verzieh mir stets diesen Einfall. Ich hatte</text:p>
      <text:p text:style-name="P2">etwas zu «verzeihen». Denn ich schätze vieles bei Mauthner: ein</text:p>
      <text:p text:style-name="P2">großes Wissen, ein doch oft gesundes Urteil, ein mutvolles</text:p>
      <text:p text:style-name="P2">Aussprechen des von ihm Gemeinten, und noch vieles andere. Aber</text:p>
      <text:p text:style-name="P2">«verzeihen » konnte ich mir, weil ja doch Strauß, den Nietzsche als</text:p>
      <text:p text:style-name="P2">«Philister » entlarvt hat, auch ein schätzenswerter Mann war.</text:p>
      <text:p text:style-name="P2">Wenn ich nun nicht denken soll, daß Mauthner, indem er sein «</text:p>
      <text:p text:style-name="P2">Glaubensbekenntnis » ablegt, eigentlich meint, er wolle -im Sinne</text:p>
      <text:p text:style-name="P2">des Nibelungen-Sprachgebrauches - seine Ansicht «loben», zu ihr</text:p>
      <text:p text:style-name="P2">«feierlich/^ sagen», so komme ich durch seine eigene «Erklärung »</text:p>
      <text:p text:style-name="P2">nicht gerade sehr weit, wenn ich Gedanken formen soll über das, was</text:p>
      <text:p text:style-name="P2">er «zwischen den Zeilen des niederreißenden Buches » über eine</text:p>
      <text:p text:style-name="P2">«gottlose Mystik » sagen will.</text:p>
      <text:p text:style-name="P3"/>
      <text:p text:style-name="P1">Aber auch dann hat man es nicht leicht, wenn man das</text:p>
      <text:p text:style-name="P2">«Aufbauende», das in dem Buche nicht steht, vorläufig beiseite läßt,</text:p>
      <text:p text:style-name="P2">und sich an das «Niederreißen» hält, von dem so viel darinnen steht.</text:p>
      <text:p text:style-name="P2">Mit diesem «Niederreißen» ist ja Mauthner doch nur ein Kind</text:p>
      <text:p text:style-name="P2">seiner Zeit. Diese hat alle Kraft verloren, um von dem abstrakten</text:p>
      <text:p text:style-name="P2">Denken zu einem wirklich erlebten Seeleninhalt zu kommen. Und</text:p>
      <text:p text:style-name="P2">nur ein solcher führt auch zu einem geistigen Weltinhalt. Man muß</text:p>
      <text:p text:style-name="P2">die geistige Realität erst in der Seele finden; dann bindet man sich</text:p>
      <text:p text:style-name="P2">mit dem eigenen Geiste an den Geist der äußeren Wirklichkeit.</text:p>
      <text:p text:style-name="P2">Kennt man das Denken nur als abstraktes, das eine Wirklichkeit bloß</text:p>
      <text:p text:style-name="P2">abbildet, dann muß man den Geist der Welt verlieren. Denn in der</text:p>
      <text:p text:style-name="P2">bloßen Abstraktion führt kein Weg vom Gedankenbild zur</text:p>
      <text:p text:style-name="P2">Wirklichkeit. Diese Krankheit der Zeit hat nun Mauthner auf seine</text:p>
      <text:p text:style-name="P2">besondere Art ausgebildet. Er gibt sich nicht damit ab, wie andre</text:p>
      <text:p text:style-name="P2">Skeptiker das Denken zu untersuchen und dann zu zeigen, daß dieses</text:p>
      <text:p text:style-name="P2">ohnmächtig ist gegenüber einem Erfassen der «wahren Welt»; er hält</text:p>
      <text:p text:style-name="P2">sich an die Worte, durch welche die Gedanken ausgedrückt werden.</text:p>
      <text:p text:style-name="P2">Er kann in den Worten erst recht nicht die « Sachen » finden, die</text:p>
      <text:p text:style-name="P2">andere in den abstrakten Gedanken nicht entdecken können. Er kann</text:p>
      <text:p text:style-name="P2">auf seine Art jeden Gedanken, durch den einmal Menschen unter</text:p>
      <text:p text:style-name="P2">dem Zwange des Erlebens an eine Wirklichkeit heranzukommen</text:p>
      <text:p text:style-name="P2">strebten, in den Worten suchen,durch die man ihn ausgedrückt hat.</text:p>
      <text:p text:style-name="P2">Er rindet den Gedanken in den Worten nur schillern, und kann nun</text:p>
      <text:p text:style-name="P2">sagen: alles entfällt einem, wenn man eine «Wirklichkeit» aus einem</text:p>
      <text:p text:style-name="P2">Worte saugen will.</text:p>
      <text:p text:style-name="P2">Aber damit geht man doch nur an allem Erleben der Wirklichkeit</text:p>
      <text:p text:style-name="P2">vorbei. Man untersucht die Bezeichnungen der Wirklichkeit und sagt:</text:p>
      <text:p text:style-name="P2">in diesen Bezeichnungen ist keine Wirklichkeit. -Ja, aber könnte</text:p>
      <text:p text:style-name="P2">Mauthner nun nicht erwidern: das wolle er doch gerade zeigen. Er</text:p>
      <text:p text:style-name="P2">wolle sagen: die Menschen denken in Worten und glauben damit</text:p>
      <text:p text:style-name="P2">«etwas» vom Wirklichen zu haben. Sie haben aber in den Worten</text:p>
      <text:p text:style-name="P2">nichts Wirkliches.</text:p>
      <text:p text:style-name="P2">Ob doch Mauthner sich einmal völlig darüber auseinandergesetzt</text:p>
      <text:p text:style-name="P2">hat: wie armselig eine Menschheit wäre, die in Worten,</text:p>
      <text:p text:style-name="P3"/>
      <text:p text:style-name="P1">oder auch nur in Gedanken in seinem Sinne etwas Wirkliches</text:p>
      <text:p text:style-name="P2">hätte. Da sähe man nicht das Pferd, sondern den Gedanken, das</text:p>
      <text:p text:style-name="P2">Wort des Pferdes. Und durch diesen Gedanken, dieses Wort, die</text:p>
      <text:p text:style-name="P2">man sich vor das Seelenauge stellte, käme man gegenüber dem</text:p>
      <text:p text:style-name="P2">Geistigen in die Lage, wie jemand, der vor seine physischen</text:p>
      <text:p text:style-name="P2">Augen eine undurchsichtige Scheibe hielte und dadurch nichts</text:p>
      <text:p text:style-name="P2">von den physischen Dingen sehen könnte. Wie gut ist es doch,</text:p>
      <text:p text:style-name="P2">daß man in den Worten nichts Wirkliches zu sehen braucht; man</text:p>
      <text:p text:style-name="P2">kann dadurch mit ihrer Hilfe das sehen, was sie bezeichnen.</text:p>
      <text:p text:style-name="P2">Mauthner hat sich durch seine Zeit zum Skeptiker erziehen</text:p>
      <text:p text:style-name="P2">lassen. Nun wollte er die Skepsis noch tiefer begründen als</text:p>
      <text:p text:style-name="P2">andere. Er hat dieses getan, in dem er aus der tieferen</text:p>
      <text:p text:style-name="P2">Seelenregion der Gedanken in die oberflächlichere der Worte</text:p>
      <text:p text:style-name="P2">gegangen ist. Er hat sich gründlich in der Richtung geirrt. Er</text:p>
      <text:p text:style-name="P2">wollte durch einen Drang seiner Seele nach unten und ließ sich</text:p>
      <text:p text:style-name="P2">von dem Geiste der Zeit nach oben treiben.</text:p>
      <text:p text:style-name="P2">Und er hat nun auch wirklich in diesem Sinne «gründlich »,</text:p>
      <text:p text:style-name="P2">das heißt, wenn man es in dem von Mauthner herausgeforderten</text:p>
      <text:p text:style-name="P2">Sinne versteht, vom «Grunde hinweg »in seinem neuesten Buche</text:p>
      <text:p text:style-name="P2">wegdekretiert «Gott», «Seele» und vieles andere, indem er die</text:p>
      <text:p text:style-name="P2">Wortvorstellungen «von Gott», «von Seele» und so weiter</text:p>
      <text:p text:style-name="P2">kritisiert. Man erlebt auf 1250 großen Seiten die Worte, in denen</text:p>
      <text:p text:style-name="P2">im Mittelalter, in der Neuzeit, auch im Altertum über «Gott»,</text:p>
      <text:p text:style-name="P2">«Seele» und so weiter gesprochen worden ist; und man wird im</text:p>
      <text:p text:style-name="P2">Gewebe der Worte überall über das hinweggeführt, was als</text:p>
      <text:p text:style-name="P2">«Gott», als «Seele» Menschen erlebt haben.</text:p>
      <text:p text:style-name="P2">Aber wieder kann Mauthner sagen: ja, das ist es eben, daß man</text:p>
      <text:p text:style-name="P2">auf andere Art zur Wirklichkeit kommen müßte als durch die</text:p>
      <text:p text:style-name="P2">Worte, oder, wie er immer wieder zu betonen beliebt, durch den</text:p>
      <text:p text:style-name="P2">Wortaberglauben.</text:p>
      <text:p text:style-name="P2">Es</text:p>
      <text:p text:style-name="P2">soll</text:p>
      <text:p text:style-name="P2">ja</text:p>
      <text:p text:style-name="P2">zuletzt</text:p>
      <text:p text:style-name="P2">doch</text:p>
      <text:p text:style-name="P2">nicht</text:p>
      <text:p text:style-name="P2">daraufhinauskommen, bloß die Wirklichkeit zu entgöttlichen,</text:p>
      <text:p text:style-name="P2">sondern durch diese Entgöttlichung den Weg zu einer «gottlosen</text:p>
      <text:p text:style-name="P2">Mystik » zu bereiten.</text:p>
      <text:p text:style-name="P2">Mauthner hat es dahin gebracht, dicke Bücher zu schreiben,</text:p>
      <text:p text:style-name="P2">bei denen es darauf ankommt, durch das, was in den Zeilen</text:p>
      <text:p text:style-name="P3"/>
      <text:p text:style-name="P1">steht, auf das gewiesen zu werden, was zwischen den Zeilen steht.</text:p>
      <text:p text:style-name="P2">Da soll eine «gottlose Mystik» stehen. Es ist ja auch kein Wunder,</text:p>
      <text:p text:style-name="P2">daß da nichts steht. Denn was sollte dastehen, wenn nicht «Worte</text:p>
      <text:p text:style-name="P2">» ? Diese aber hätten so wenig Beziehung zur Wirklichkeit wie</text:p>
      <text:p text:style-name="P2">diejenigen, die in den schwarz bedruckten Zeilen stehen.</text:p>
      <text:p text:style-name="P2">Ich muß gestehen, daß ich diese «gottlose Mystik» schon</text:p>
      <text:p text:style-name="P2">immer zwischen den Zeilen der Wörterbuch-Artikel gesucht habe.</text:p>
      <text:p text:style-name="P2">Aber ich gestehe beschämt, daß ich da doch immer nur weißes</text:p>
      <text:p text:style-name="P2">Papier gesehen habe. Denn war ich mit einem Artikel über irgend</text:p>
      <text:p text:style-name="P2">etwas zu Ende, so war für dieses «Etwas» während des Tanzens in</text:p>
      <text:p text:style-name="P2">Worten der Boden fort; man ging nicht mehr, man «flog». Aber</text:p>
      <text:p text:style-name="P2">dieses «Fliegen» war recht windig; denn man bemerkte, daß man</text:p>
      <text:p text:style-name="P2">sich wie eine berühmte «Persönlichkeit» an seinem eigenen</text:p>
      <text:p text:style-name="P2">Haarschopf in die Höhe gehoben hatte.</text:p>
      <text:p text:style-name="P2">So fliegt man durch die 1250 Seiten der Mauthnerschen</text:p>
      <text:p text:style-name="P2">Geschichte des Atheismus und auch über die meisten Flächen</text:p>
      <text:p text:style-name="P2">zwischen den Zeilen. Und zuletzt merkt man, daß die oben</text:p>
      <text:p text:style-name="P2">gekennzeichnete Prozedur doch nicht zum «Fliegen» geführt hat,</text:p>
      <text:p text:style-name="P2">sondern, daß man wie angenagelt im Ausgangspunkte geblieben</text:p>
      <text:p text:style-name="P2">ist. Aber man hat, wenn auch nur im «Abglanz der Worte», viel</text:p>
      <text:p text:style-name="P2">Interessantes, Geistreiches, Mutvolles gesehen. Und das kann</text:p>
      <text:p text:style-name="P2">man ja auch, wenn man trotzdem mit der Erkenntnis «nicht vom</text:p>
      <text:p text:style-name="P2">Flecke kommt»*.</text:p>
      <text:p text:style-name="P2">* Ich unterbreche mit diesem Aufsatze die Veröffentlichung der Betrachtungen,</text:p>
      <text:p text:style-name="P2">welche den Inhalt des französischen Kurses am Goetheanum gebildet haben. Aber ich</text:p>
      <text:p text:style-name="P2">sehe in dem oben Gesagten einen episodischen Übergang von den Betrachtungen des</text:p>
      <text:p text:style-name="P2">übersinnlichen Erkenntnislebens zu der Darstellung der übersinnlichen Weltgebiete</text:p>
      <text:p text:style-name="P2">selbst, mit der die Veröffentlichungen der letzten vier Nummern demnächst ihre</text:p>
      <text:p text:style-name="P2">Fortsetzung jfinden sollen. Vielleicht findet man doch, wenn man auch diese Episode</text:p>
      <text:p text:style-name="P2">liest, daß das später zu Sagende nicht so in der Luft schwebt, wie es scheinen könnte.</text:p>
      <text:p text:style-name="P3"/>
      <text:p text:style-name="P1">ANSPRUCHSLOSE APHORISTISCHE</text:p>
      <text:p text:style-name="P2">BEMERKUNGEN ÜBER DAS BUCH:</text:p>
      <text:p text:style-name="P2">REFORMATION ODER ANTHROPOSOPHIE?*</text:p>
      <text:p text:style-name="P3"/>
      <text:p text:style-name="P2">Eine Schrift, über die ich nicht eine Beurteilung schreiben will.</text:p>
      <text:p text:style-name="P2">Was ich sagen werde, sollen lediglich Worte sein, die meine</text:p>
      <text:p text:style-name="P2">subjektiven Empfindungen beim Lesen der Schrift ausdrücken</text:p>
      <text:p text:style-name="P2">und die aus tief befriedigter Seele wie ein Geistesgruß an den</text:p>
      <text:p text:style-name="P2">Verfasser gerichtet sein mögen.</text:p>
      <text:p text:style-name="P2">Nur so kann ich sprechen über eine Schrift, die von dem</text:p>
      <text:p text:style-name="P2">Gesichtspunkte aus mein geisteswissenschaftliches Streben</text:p>
      <text:p text:style-name="P2">charakterisiert, den Pfarrer Ernst einnimmt.</text:p>
      <text:p text:style-name="P2">Ich fühle zunächst den tief religiösen, aber auch den einzig</text:p>
      <text:p text:style-name="P2">wirklich einleuchtenden Zug aus der Schrift sprechen, der da</text:p>
      <text:p text:style-name="P2">weiß, daß in der Menschheitsentwickelung nichts wahrhaft</text:p>
      <text:p text:style-name="P2">Religiöses entstehen, oder fortgebildet werden kann, ohne daß</text:p>
      <text:p text:style-name="P2">ein wirkliches Hereingreifen der göttlich-geistigen in die</text:p>
      <text:p text:style-name="P2">physische Welt stattfindet. - Ohne daß ein Mensch oder</text:p>
      <text:p text:style-name="P2">Menschen wirklichen Verkehr mit dem Übersinnlichen haben,</text:p>
      <text:p text:style-name="P2">kann nichts Religiöses in die Welt kommen: darüber ist sich</text:p>
      <text:p text:style-name="P2">Edmund Ernst ganz klar.</text:p>
      <text:p text:style-name="P2">Deshalb geht er von den übersinnlichen Erlebnissen der</text:p>
      <text:p text:style-name="P2">Reformatoren aus. Er zeigt, wie Luthers ganzes Leben im Grunde</text:p>
      <text:p text:style-name="P2">auf den Verkehr mit dem Übersinnlichen orientiert war. Wie</text:p>
      <text:p text:style-name="P2">Luther die Gefahren dieses Verkehrs wohl kannte, wie er wußte,</text:p>
      <text:p text:style-name="P2">daß übersinnliche Wesen in einer guten Maske zuweilen</text:p>
      <text:p text:style-name="P2">auftreten können, während sie teuflischer Natur sind. Auch für</text:p>
      <text:p text:style-name="P2">Zwingli zeigt Ernst, wie dieser in einem entscheidenden Punkte</text:p>
      <text:p text:style-name="P2">sein</text:p>
      <text:p text:style-name="P2">Verhalten</text:p>
      <text:p text:style-name="P2">abhängig</text:p>
      <text:p text:style-name="P2">gemacht</text:p>
      <text:p text:style-name="P2">hat</text:p>
      <text:p text:style-name="P2">von</text:p>
      <text:p text:style-name="P2">einer</text:p>
      <text:p text:style-name="P2">Wahrheitserkenntnis, die sich ihm aus der geistigen Welt heraus</text:p>
      <text:p text:style-name="P2">ge-offenbart hatte.</text:p>
      <text:p text:style-name="P2">Schlicht, aber eindringlich ist in dem Buche von dem</text:p>
      <text:p text:style-name="P2">geistigübersinnlichen Quell als Religiösem gesprochen.</text:p>
      <text:p text:style-name="P2">Damit aber ist dem Buche der Sinn des Verfassers einge* Reformation oder Anthroposophie? Von Edmund Ernst. Im Verlag Paul</text:p>
      <text:p text:style-name="P2">Haupt, Akademische Buchhandlung, vorm. Max Drechsel, Bern 1924.</text:p>
      <text:p text:style-name="P3"/>
      <text:p text:style-name="P1">pflanzt, der den religiösen Menschen macht. Das Buch erweist sich</text:p>
      <text:p text:style-name="P2">damit als ein solches, das aus einem geist-erfüllten, im Geiste</text:p>
      <text:p text:style-name="P2">lebenden Herren geschrieben ist. Aus einer solchen HerzensGesinnung fällt immer lichtvolle Wärme auf die Durchführung des</text:p>
      <text:p text:style-name="P2">Einzelnen. Und diese Wärme wird bei Ernst nie zum gesuchten</text:p>
      <text:p text:style-name="P2">Gefühlsüberschwange geleitet; sie bleibt überall sachlich und sucht</text:p>
      <text:p text:style-name="P2">aus dem Sachlichen das «Ja» und «Nein» für eine Behauptung zu</text:p>
      <text:p text:style-name="P2">holen.</text:p>
      <text:p text:style-name="P2">Darf, da solche Voraussetzungen bestehen, nicht von tiefster</text:p>
      <text:p text:style-name="P2">Befriedigung gesprochen werden, wenn Pfarrer Ernst in mutiger Art</text:p>
      <text:p text:style-name="P2">drei Hauptfragen zum Inhalt seines Buches macht ? Es sind drei</text:p>
      <text:p text:style-name="P2">Fragen, über die ich niemals selbst hätte sprechen dürfen; über die zu</text:p>
      <text:p text:style-name="P2">hören, was von solcher Seite zu sagen gewagt wird, ein inneres</text:p>
      <text:p text:style-name="P2">Seelenfest des Lebens genannt werden darf. «i. Gibt es vom geistigen</text:p>
      <text:p text:style-name="P2">Erleben der Reformation aus eine Möglichkeit, das zu verstehen, was</text:p>
      <text:p text:style-name="P2">die &lt; anthro-posophisch orientierte Geisteswissenschaft) darbietet ?</text:p>
      <text:p text:style-name="P2">2. Muß das geistig lebenswirkliche Element der Reformation</text:p>
      <text:p text:style-name="P2">kapitulieren vor dem, was die &lt;anthroposophisch orientierte</text:p>
      <text:p text:style-name="P2">Geisteswissenschaft) allfällig Neues bringt? 3. Müssen die</text:p>
      <text:p text:style-name="P2">Forschungsergebnisse des Geistesforschers vom Gesichtspunkt des</text:p>
      <text:p text:style-name="P2">reformatorischen Erlebens aus abgelehnt werden ? »</text:p>
      <text:p text:style-name="P2">Es muß schon tief befriedigend sein, diese Fragen gründlichreligiös behandelt zu sehen, nachdem von einer Seite, die vieles</text:p>
      <text:p text:style-name="P2">Ansehen hat, von Raga% zum Beispiel über die von mir dargestellte</text:p>
      <text:p text:style-name="P2">Geisteswissenschaft geschrieben worden ist: «In diesem höheren</text:p>
      <text:p text:style-name="P2">Wissen kommt Gott im Menschen zu sich. Das Versprechen der</text:p>
      <text:p text:style-name="P2">Schlange ist erfüllt: Eritis sicut Deus, Ihr werdet sein wie Gott. So</text:p>
      <text:p text:style-name="P2">wird Theosophie Anthroposophie » (Leonhard Ragaz: Theosophie</text:p>
      <text:p text:style-name="P2">oder Reich Gottes ? Flugschriften der Quelle 3. Rotapfelverlag 1922,</text:p>
      <text:p text:style-name="P2">Seite 18). Oder: «Wehe der Welt, wenn sie von dem Gott der Bibel</text:p>
      <text:p text:style-name="P2">zu dem der Theosophie abfiele - sie versänken in Traum und Tod,</text:p>
      <text:p text:style-name="P2">verlören Gott und den Menschen.» Seite 34. - Wer durch</text:p>
      <text:p text:style-name="P2">Geistesforschung Menschen-Seelen-Erkenntnis erwirbt, dem ist eine</text:p>
      <text:p text:style-name="P2">Seele wie die Ragaz'sche in ihrem dunklen Stürmen gegen An-</text:p>
      <text:p text:style-name="P3"/>
      <text:p text:style-name="P1">throposophie nicht etwas Unverständliches. Man kann sie</text:p>
      <text:p text:style-name="P2">durchschauen in ihrer bewußten Ideenwelt, und auch in den</text:p>
      <text:p text:style-name="P2">unterbewußten und halbunterbewußten Untergründen. Und man</text:p>
      <text:p text:style-name="P2">erkennt, wie sie aus diesen Untergründen heraus gar nicht das</text:p>
      <text:p text:style-name="P2">Gefühl in sich aufkommen lassen kann: da ist in der</text:p>
      <text:p text:style-name="P2">Anthroposophie ein Weg in die geistige Welt. Kann der nicht</text:p>
      <text:p text:style-name="P2">zum erneuten Durchschauen des biblischen Offenbarungswor-tes</text:p>
      <text:p text:style-name="P2">führen, das ja auch aus der geistigen Welt stammt ? Ragaz*</text:p>
      <text:p text:style-name="P2">Seele kann zu diesem Gefühle nicht kommen, weil sie sich durch</text:p>
      <text:p text:style-name="P2">die Wege zur Bibel, die sie sich nun einmal vorgezeichnet hat,</text:p>
      <text:p text:style-name="P2">den Weg gerade versperrt hat, durch den die Bibel selbst -nach</text:p>
      <text:p text:style-name="P2">Maßgabe der entsprechenden Zeit - zustande gekommen ist, und</text:p>
      <text:p text:style-name="P2">der sich in einer den Erkenntnis-Verantwortungen unserer Zeit</text:p>
      <text:p text:style-name="P2">gemäßen Art in der anthroposophischen Geistesforschung erneut.</text:p>
      <text:p text:style-name="P2">Nun steht einer Kundgebung wie der Ragaz'sehen die</text:p>
      <text:p text:style-name="P2">Ernst'sche (auf Seite 24f. seines Buches) gegenüber. Ich fühle</text:p>
      <text:p text:style-name="P2">wahrhaftig ein seelisches Erröten, indem ich die Worte hier</text:p>
      <text:p text:style-name="P2">nachschreibe: « Sofern Steiner die Tatsache vertritt, es sei</text:p>
      <text:p text:style-name="P2">möglich, die übersinnliche Welt zu erkennen und es sei möglich,</text:p>
      <text:p text:style-name="P2">die Menschen zu dieser Erkenntnis zu erziehen, so stellt er sich</text:p>
      <text:p text:style-name="P2">dar als der Empfänger einer Botschaft aus der geistigen Welt.</text:p>
      <text:p text:style-name="P2">Nur daß er dazu - und das geht über Luther hinaus -noch zeigt,</text:p>
      <text:p text:style-name="P2">wie auch andere dazu gelangen können, auf dem Wege des</text:p>
      <text:p text:style-name="P2">Schauem solche Empfänger ^u werden.»</text:p>
      <text:p text:style-name="P2">Und Pfarrer Ernst versteht in klarer Art, wie ich mich mit der</text:p>
      <text:p text:style-name="P2">anthroposophischen Geistes-Erkenntnis in das Menschen-Leben</text:p>
      <text:p text:style-name="P2">hineinstellen möchte. Es liegt mir ganz fern, in irgend einer Art</text:p>
      <text:p text:style-name="P2">religionsstiftend aufzutreten, oder in irgend ein religiöses</text:p>
      <text:p text:style-name="P2">Bekenntnis einzugreifen. Ich habe kein anderes Bestreben als</text:p>
      <text:p text:style-name="P2">dieses: Was mir möglich ist, in übersinnlichen Welten zu</text:p>
      <text:p text:style-name="P2">erforschen, in Erkenntnisform mit dem rechten VerantwortungsSinn vor der heutigen Wissenschaft, der gegenwärtigen</text:p>
      <text:p text:style-name="P2">Menschheit mitzuteilen. Ich bringe vor, wovon ich mir sagen</text:p>
      <text:p text:style-name="P2">darf, daß es entweder überhaupt der gegenwärtigen Menschheit</text:p>
      <text:p text:style-name="P2">bei ihrem geistigen Reifezustand angemessen ist; oder ei1</text:p>
      <text:p text:style-name="P3"/>
      <text:p text:style-name="P1">niges andere, wofür sich einzelne Menschengruppen in einer</text:p>
      <text:p text:style-name="P2">(esoterischen) Vorschulung die Reife erst erwerben.</text:p>
      <text:p text:style-name="P2">Wenn die Bewegung für christliche Erneuerung entstanden ist,</text:p>
      <text:p text:style-name="P2">so ist das nicht auf meine Initiative hin geschehen, sondern auf</text:p>
      <text:p text:style-name="P2">diejenige hin einer Anzahl christlicher Theologen, die einen</text:p>
      <text:p text:style-name="P2">neuen geistigen Impuls geradeaus ihrem echt christlichenEmpfinden heraus suchten. Sie glaubten, denselben in den geistigen</text:p>
      <text:p text:style-name="P2">Erkenntnissen, namentlich denen, die auch über einen Kultus</text:p>
      <text:p text:style-name="P2">möglich sind, der Anthroposophie zu finden; und ich war</text:p>
      <text:p text:style-name="P2">verpflichtet, dieser Gruppe von Menschen aus meiner Erkenntnis</text:p>
      <text:p text:style-name="P2">heraus alles zu geben, was ich geben konnte. Ich blieb der die</text:p>
      <text:p text:style-name="P2">Erkenntnisse aus der übersinnlichen Welt Mitteilende; und die</text:p>
      <text:p text:style-name="P2">Empfangenden und in die Erkenntnis Eindringenden taten das</text:p>
      <text:p text:style-name="P2">Notwendige zur Begründung der Gemeinschaft für christliche</text:p>
      <text:p text:style-name="P2">Erneuerung.</text:p>
      <text:p text:style-name="P2">Alles das steht nun durch das Ernst'sche Buch wieder, und,</text:p>
      <text:p text:style-name="P2">wie ich meine, aus einer wirksamen Quelle, vor der</text:p>
      <text:p text:style-name="P2">Öffentlichkeit.</text:p>
      <text:p text:style-name="P2">Pfarrer Ernst hat außer dem Ragaz'schen, oben angeführten</text:p>
      <text:p text:style-name="P2">Buche noch das andere auf seinem Wege gefunden. D.</text:p>
      <text:p text:style-name="P2">^.Johannes Frohnmeyer: «Die theosophische Bewegung, ihre</text:p>
      <text:p text:style-name="P2">Geschichte, Darstellung und Beurteilung. Zweite vollständig neu</text:p>
      <text:p text:style-name="P2">bearbeitete Auflage von Alfred Blum-Ernst.» Das aus</text:p>
      <text:p text:style-name="P2">Befangenheit stammende Gegner-Gerölle, das in diesen</text:p>
      <text:p text:style-name="P2">Schriften sich findet, hat Pfarrer Ernst in tatkräftigster Art zu</text:p>
      <text:p text:style-name="P2">zerstören unternehmen müssen, da er seinen positiven</text:p>
      <text:p text:style-name="P2">Feststellungen den rechten Boden schaffen wollte.</text:p>
      <text:p text:style-name="P2">Über Frohnmeyers Schrift spreche ich nicht gerne. Ich muß</text:p>
      <text:p text:style-name="P2">sagen, wenn in den Behauptungen eines Menschen so viele</text:p>
      <text:p text:style-name="P2">objektive Unwahrheiten oft der allerabsurdesten Art auftreten,</text:p>
      <text:p text:style-name="P2">so kann bei ihm der Drang, die «Wahrheit» auch im Geistigen</text:p>
      <text:p text:style-name="P2">festzustellen, nicht groß sein. Das Buch zeigt, daß sich sein</text:p>
      <text:p text:style-name="P2">Verfasser eben nicht verpflichtet fühlte, die Objektivität einer</text:p>
      <text:p text:style-name="P2">Behauptung zu prüfen, ehe er sie aufstellt. Mit einer solchen</text:p>
      <text:p text:style-name="P2">Gesinnung kann ein wirklicher Erkenntnis-Mensch überhaupt</text:p>
      <text:p text:style-name="P2">nichts anfangen. Welchen bösen Unsinn hat doch</text:p>
      <text:p text:style-name="P3"/>
      <text:p text:style-name="P1">Frohnmeyer über meine Christus-Statue geschrieben, ohne sich</text:p>
      <text:p text:style-name="P2">irgendwie verpflichtet zu fühlen, die Unterlagen für seine</text:p>
      <text:p text:style-name="P2">Behauptung zu prüfen! Ein solches Buch sollte unter ernsten</text:p>
      <text:p text:style-name="P2">Leuten doch für ein solches gelten, das mit WahrheitsErforschung nichts zu tun hat.</text:p>
      <text:p text:style-name="P2">Pfarrer Ernst erwuchsen diesem Buche gegenüber noch</text:p>
      <text:p text:style-name="P2">besondere Schwierigkeiten. Er charakterisiert sie auf Seite 8</text:p>
      <text:p text:style-name="P2">seines Buches: «Wenn es sich bei der Bearbeitung der z. Auflage</text:p>
      <text:p text:style-name="P2">um einen Verwandten des Verfassers dieser Schrift handelt, so</text:p>
      <text:p text:style-name="P2">mag das kulturgeschichtliche Verantwortlichkeitsbewußtsein des</text:p>
      <text:p text:style-name="P2">Wahrheitsforschers, wie es eben dargestellt wurde, ein Maßstab</text:p>
      <text:p text:style-name="P2">zum Verständnis der Sache bieten. Biblizisten werden gebeten,</text:p>
      <text:p text:style-name="P2">aus den Evangelien die entsprechenden Worte für die</text:p>
      <text:p text:style-name="P2">Lebenslage des Verfassers zu suchen. Der Verfasser der 2.</text:p>
      <text:p text:style-name="P2">Auflage Frohnmeyers wußte, als er seine literarische Arbeit</text:p>
      <text:p text:style-name="P2">begann, daß der Verfasser dieser Schrift sich seit 1919 mit der</text:p>
      <text:p text:style-name="P2">hier behandelten Frage beschäftigt. Der Verfasser dieser Schrift</text:p>
      <text:p text:style-name="P2">wurde gelegentlich einer Besprechung dieser Sache von ihm</text:p>
      <text:p text:style-name="P2">aufgefordert, diesen Stoff zu behandeln. Es ist uns dies erst</text:p>
      <text:p text:style-name="P2">möglich geworden, nachdem wir zur nötigen Klarheit</text:p>
      <text:p text:style-name="P2">herangereift waren, um sachlich bleiben zu können. So werden</text:p>
      <text:p text:style-name="P2">persönliche Beziehungen das sachliche Urteil dieser Schrift</text:p>
      <text:p text:style-name="P2">nicht zu trüben vermögen, wie wir hoffen.»</text:p>
      <text:p text:style-name="P2">Ich aber muß Pfarrer Ernst besonders dankbar sein, daß er</text:p>
      <text:p text:style-name="P2">gerade aus dieser Lebenslage heraus seine Objektivität</text:p>
      <text:p text:style-name="P2">gegenüber dem Blum-Frohnmeyer'schen Buch zur Geltung</text:p>
      <text:p text:style-name="P2">gebracht hat.</text:p>
      <text:p text:style-name="P2">Besonders befriedigend ist mir, daß Pfarrer Ernst die</text:p>
      <text:p text:style-name="P2">sämtlichen Prüfungsmittel, die sich aus Luthers Stellung zur</text:p>
      <text:p text:style-name="P2">geistigen Welt und aus der Reformation ergeben, um meine</text:p>
      <text:p text:style-name="P2">Geistesforschung auf ihre Berechtigung hin zu untersuchen, auf</text:p>
      <text:p text:style-name="P2">diese anwendet. Und auch wie er meine rein aus GeistErkenntnis geschöpfte Interpretation an die ernste philologische</text:p>
      <text:p text:style-name="P2">Forschung, zum Beispiel dem «Ich bin, der &lt;Ich bin&gt;»</text:p>
      <text:p text:style-name="P2">gegenüber heranführt, stehe ich befriedigt gegenüber. Ich fühle</text:p>
      <text:p text:style-name="P2">mich immer vollbefriedigt, wenn man mit allen Mitteln, mit</text:p>
      <text:p text:style-name="P2">denen</text:p>
      <text:p text:style-name="P3"/>
      <text:p text:style-name="P1">es nur irgend möglich ist, prüfte was ich vorbringe. Denn ich weiß,</text:p>
      <text:p text:style-name="P2">diejenigen Persönlichkeiten, welche wirklich scharf prüfen^ werden</text:p>
      <text:p text:style-name="P2">solche Gegner nie werden, wie sie sich heute zumeist zeigen. Solche</text:p>
      <text:p text:style-name="P2">Gegner werden nur die nichtprüfenden, und ohne Prüfung aus irgend</text:p>
      <text:p text:style-name="P2">welchen Untergründen heraus scheinbar Beweisenden, oder auch</text:p>
      <text:p text:style-name="P2">bloß Behauptenden.</text:p>
      <text:p text:style-name="P3"/>
      <text:p text:style-name="P2">ALOIS MAGERS SCHRIFT</text:p>
      <text:p text:style-name="P2">«THEOSOPHIE UND CHRISTENTUM»*</text:p>
      <text:p text:style-name="P2">Mein Erlebnis beim Lesen dieser Schrift</text:p>
      <text:p text:style-name="P3"/>
      <text:p text:style-name="P2">Eine Auseinandersetzung mit der Anthroposophie von Alois Mager</text:p>
      <text:p text:style-name="P2">könnte für mich selbst von tiefgehendem Interesse sein. Das</text:p>
      <text:p text:style-name="P2">veranlaßt mich, die Gedanken, die in mir aufgestiegen sind, während</text:p>
      <text:p text:style-name="P2">ich mich mit Magers Schrift «Theosophie und Christentum»</text:p>
      <text:p text:style-name="P2">beschäftigte, wie in einer Art von Selbstgespräch hier aufzuschreiben.</text:p>
      <text:p text:style-name="P2">(Ich muß bekennen, daß ich erst jetzt Muße gefunden habe, die schon</text:p>
      <text:p text:style-name="P2">1922 erschienene Schrift zu lesen.)</text:p>
      <text:p text:style-name="P2">Es gibt wenige Menschen, die glauben, man könne gegen einen</text:p>
      <text:p text:style-name="P2">Gegner gerecht sein. Aber abgesehen von den Gründen, die solche</text:p>
      <text:p text:style-name="P2">Menschen für ihre Meinung haben, scheint mir, daß wenige</text:p>
      <text:p text:style-name="P2">Bedingungen für mich vorhanden sind, um gegen Alois Mager von</text:p>
      <text:p text:style-name="P2">vorneherein ungerecht zu sein, auch wenn er als mein Gegner auftritt.</text:p>
      <text:p text:style-name="P2">Er gehört einem Orden an, den ich hochschätze und liebe.</text:p>
      <text:p text:style-name="P2">Nicht nur, daß vieles vor meiner Seele steht, was an edlem, hohem,</text:p>
      <text:p text:style-name="P2">weitführendem Geistesgut als Leistung des Ordens im Allgemeinen</text:p>
      <text:p text:style-name="P2">anzuerkennen ist, ohne daß man auf die Arbeit der einzelnen</text:p>
      <text:p text:style-name="P2">Ordensangehörigen, denen doch diese Leistung zu verdanken ist,</text:p>
      <text:p text:style-name="P2">eingeht; sondern ich habe auch das Glück gehabt, einzelne Mitglieder</text:p>
      <text:p text:style-name="P2">des Ordens kennen und hochschätzen zu lernen. Ich habe immer</text:p>
      <text:p text:style-name="P2">einen Sinn gehabt für den</text:p>
      <text:p text:style-name="P2">* «Theosophie und Christentum» von Alois Mager, O. S.B. Berlin,</text:p>
      <text:p text:style-name="P2">Ferdinand Dümmlers Verlag.</text:p>
      <text:p text:style-name="P3"/>
      <text:p text:style-name="P1">Geist, der in den Schriften über Wissenschaftliches bei solchen</text:p>
      <text:p text:style-name="P2">Persönlichkeiten waltet. Während ich vieles in den anderen</text:p>
      <text:p text:style-name="P2">zeitgenössischen wissenschaftlichen Arbeiten wie ein Fremdes fühle,</text:p>
      <text:p text:style-name="P2">ist nicht weniges, das von dieser Seite stammt, wie etwas, das meine</text:p>
      <text:p text:style-name="P2">Seele ohne alle Fremdheit berührt, auch dann, wenn mir der Inhalt</text:p>
      <text:p text:style-name="P2">als unrichtig, einseitig, voreingenommen erscheint.</text:p>
      <text:p text:style-name="P2">Und so konnte ich auch, was Alois Mager ohne Beziehung zur</text:p>
      <text:p text:style-name="P2">Anthroposophie geschrieben, mit vieler Sympathie aufnehmen.</text:p>
      <text:p text:style-name="P2">Besonders gilt mir das für seine gemiits- und geistestief en</text:p>
      <text:p text:style-name="P2">Gedanken über das Leben der Seele in der Gottnähe.</text:p>
      <text:p text:style-name="P2">Ich erwartete in Alois Mager einen Gegner. Denn ich weiß, daß</text:p>
      <text:p text:style-name="P2">von der Seite, der er angehört, entweder nur Schweigen über meine</text:p>
      <text:p text:style-name="P2">Anthroposophie, oder Gegnerschaft kommen kann. Wer sich darüber</text:p>
      <text:p text:style-name="P2">Illusionen hingibt, der kennt wenig von der Welt.</text:p>
      <text:p text:style-name="P2">Aber bedeutsam für mich mußte mir erscheinen: was bringt</text:p>
      <text:p text:style-name="P2">Mager vor.</text:p>
      <text:p text:style-name="P2">Und die Gedanken, die sich mir darüber eingestellt haben, möchte</text:p>
      <text:p text:style-name="P2">ich hier niederschreiben wie ein Selbstgespräch. Die Schrift «Theosophie und Christentum» bespricht in vier</text:p>
      <text:p text:style-name="P2">Kapiteln im wesentlichen die von mir dargestellte Anthroposophie.</text:p>
      <text:p text:style-name="P2">Mager gibt das zu. Man findet Seite 31 f. die Worte: «Ich halte es für</text:p>
      <text:p text:style-name="P2">zwecklos, Ziele und Lehren der neuindischen Theosophie breit</text:p>
      <text:p text:style-name="P2">vorzuführen. Der Anthroposophie Steiners und ihrem Verhältnis zur</text:p>
      <text:p text:style-name="P2">Wissenschaft müssen wir eine eigene Abhandlung widmen. Dort</text:p>
      <text:p text:style-name="P2">wird das Wesentliche der Theosophie mit zur Sprache kommen.»</text:p>
      <text:p text:style-name="P2">Das erste Kapitel «Theosophie in Vergangenheit und Gegenwart»</text:p>
      <text:p text:style-name="P2">enthält geistvolle Auseinandersetzungen darüber, daß das, was</text:p>
      <text:p text:style-name="P2">Mager Theosophie nennt, in der außerchristlichen Welt großgeistig</text:p>
      <text:p text:style-name="P2">bei Plotin und Buddha sich geoffenbart habe. Das Suchen der</text:p>
      <text:p text:style-name="P2">Menschenseele, mit dem eigenen inneren Erleben an das Erleben des</text:p>
      <text:p text:style-name="P2">Göttlichen in einer naturgemäß aus dem Wesen dieser Seele</text:p>
      <text:p text:style-name="P2">folgenden Art zu kommen, sieht Mager in den beiden genannten</text:p>
      <text:p text:style-name="P2">Geistern am eindringlichsten ver-</text:p>
      <text:p text:style-name="P3"/>
      <text:p text:style-name="P1">wirklicht. Denn, was auf christlichem Boden in dieser Art auftritt,</text:p>
      <text:p text:style-name="P2">beurteilt natürlich Mager nicht so, daß es naturgemäß aus dem</text:p>
      <text:p text:style-name="P2">Wesen der Seele komme, sondern so, daß es ein Ergebnis der</text:p>
      <text:p text:style-name="P2">waltenden göttlichen Gnade ist.</text:p>
      <text:p text:style-name="P2">Es scheint mir nicht nötig, hier näher darauf zu deuten, daß</text:p>
      <text:p text:style-name="P2">insbesondere für ältere Zeiten die angedeutete Seelenverfassung,</text:p>
      <text:p text:style-name="P2">wenn auch nicht in der wissenschaftlichen Ausgestaltung wie bei</text:p>
      <text:p text:style-name="P2">Plotin, oder in der religiösen Tiefe wie bei Buddha, doch viel weiter</text:p>
      <text:p text:style-name="P2">im Geistesleben der Menschheit vorhanden war, als Mager annimmt,</text:p>
      <text:p text:style-name="P2">wenn er seine ganze Darstellung auf die beiden Persönlichkeiten</text:p>
      <text:p text:style-name="P2">hinorientiert.</text:p>
      <text:p text:style-name="P2">Aber was mir vor allem vor die Seele tritt, ist dieses: Mager will</text:p>
      <text:p text:style-name="P2">die von mir dargestellte Anthroposophie beurteilen. Er will</text:p>
      <text:p text:style-name="P2">besprechen, was ein Teil der Menschheit eigentlich sucht, indem er</text:p>
      <text:p text:style-name="P2">unter mancherlei Seelenwegen auch den anthroposo-phischen geht.</text:p>
      <text:p text:style-name="P2">Er will - was sollte sonst seiner Untersuchung Sinn geben - den</text:p>
      <text:p text:style-name="P2">Inhalt dessen entwickeln, was in der Anthroposophie lebt. - Nun</text:p>
      <text:p text:style-name="P2">wird sogleich das ganze Wesen dessen, was ich Anthroposophie</text:p>
      <text:p text:style-name="P2">genannt habe, verkehrt, wenn man, um ihren Inhalt darzulegen, auf</text:p>
      <text:p text:style-name="P2">frühere Darstellungen der geistigen Welten hinweist.</text:p>
      <text:p text:style-name="P2">Ich habe gesagt, daß ich diese Gedanken wie ein Selbstgespräch</text:p>
      <text:p text:style-name="P2">aufzeichne. Ich tue dies deshalb, um rückhaltlos vorbringen zu</text:p>
      <text:p text:style-name="P2">können, was nur ich selbst aus dem subjektiven Erleben der Sache</text:p>
      <text:p text:style-name="P2">unmittelbar ganz gewiß wissen kann, was ich aber eben so wissen</text:p>
      <text:p text:style-name="P2">muß.</text:p>
      <text:p text:style-name="P2">Und da kann ich nicht anders, als immer wieder betonen, daß alles</text:p>
      <text:p text:style-name="P2">Wesentliche meiner Anthroposophie aus der eigenen geistigen</text:p>
      <text:p text:style-name="P2">Forschung oder Anschauung stammt, daß ich in der Sache und in der</text:p>
      <text:p text:style-name="P2">Begründung der Sache nichts von historisch Vorhandenem entlehnt</text:p>
      <text:p text:style-name="P2">habe. Wenn Selbstgefundenes dadurch beleuchtet werden konnte,</text:p>
      <text:p text:style-name="P2">daß es in irgend einer Form da oder dort als schon vorhanden</text:p>
      <text:p text:style-name="P2">aufgewiesen wurde, so tat ich das. Ich tat es aber nie mit etwas</text:p>
      <text:p text:style-name="P2">anderem, als was vorher in eigener Anschauung gegeben war. Ich</text:p>
      <text:p text:style-name="P2">habe auch ein anderes Verfahren nicht gehabt, während ich in den</text:p>
      <text:p text:style-name="P2">eigenen Schriften auf diejenigen</text:p>
      <text:p text:style-name="P3"/>
      <text:p text:style-name="P1">der theosophischen Gesellschaft Bezug nahm. Ich stellte das von mir</text:p>
      <text:p text:style-name="P2">Erforschte dar und zeigte dann, wie das Eine oder das Andere in</text:p>
      <text:p text:style-name="P2">jenen Schriften auftritt.</text:p>
      <text:p text:style-name="P2">Entlehnt aus historisch Vorhandenem ist nur die Terminologie da,</text:p>
      <text:p text:style-name="P2">wo ein vorhandenes Wort, nach seinem Inhalte, eine solche</text:p>
      <text:p text:style-name="P2">Entlehnung wünschenswert machte. Aber das ist etwas, was mit dem</text:p>
      <text:p text:style-name="P2">wesentlichen Inhalt der Anthroposophie ebenso wenig zu tun hat,</text:p>
      <text:p text:style-name="P2">wie mit der Selbständigkeit eines Gesagten die Tatsache, daß man</text:p>
      <text:p text:style-name="P2">sich zur Mitteilung des Selbst-Erforsch-ten der Sprache bedient. Man</text:p>
      <text:p text:style-name="P2">könnte ja, wenn man in einer Darstellung für etwas völlig Neues</text:p>
      <text:p text:style-name="P2">einen bekannten sprachlichen Ausdruck verwendet findet, auch auf</text:p>
      <text:p text:style-name="P2">Entlehnung verfallen.</text:p>
      <text:p text:style-name="P2">Ich habe mich immer wieder in strengster Selbst-Erkenntnis</text:p>
      <text:p text:style-name="P2">gefragt, ob das so ist, ob ich vor meiner eigenen exakten Erkenntnis</text:p>
      <text:p text:style-name="P2">sprechen könne, wenn ich sage, was ich als geistige Anschauung</text:p>
      <text:p text:style-name="P2">vorbringe, entstammt meiner unmittelbar erlebten Anschauung, und</text:p>
      <text:p text:style-name="P2">das historisch Gegebene spielt dabei keine Rolle. Insbesondere war</text:p>
      <text:p text:style-name="P2">mir immer wichtig, mir klar darüber zu sein, daß nicht irgendwelche</text:p>
      <text:p text:style-name="P2">Einzelheiten aus dem geschichtlich Überlieferten aufgenommen und</text:p>
      <text:p text:style-name="P2">in die Welt meiner Anschauungen eingesetzt seien. Alles mußte</text:p>
      <text:p text:style-name="P2">innerhalb des unmittelbar anschauenden Lebens produziert sein;</text:p>
      <text:p text:style-name="P2">nichts durfte als Fremdwesen eingefügt sein.</text:p>
      <text:p text:style-name="P2">Ich bin, indem ich dies in mir selber zur Klarheit bringen wollte,</text:p>
      <text:p text:style-name="P2">mit größter Bewußtseinsanstrengung allen Illusionen und</text:p>
      <text:p text:style-name="P2">Illusionsquellen aus dem Wege gegangen. Schließlich darf doch auf</text:p>
      <text:p text:style-name="P2">eine Klarheit des Selbstbewußtseins gebaut werden, die zu</text:p>
      <text:p text:style-name="P2">unterscheiden weiß zwischen dem, was im Bewußtsein in</text:p>
      <text:p text:style-name="P2">unmittelbarem Zusammenhang mit der objektiven Wesenheit erlebt</text:p>
      <text:p text:style-name="P2">wird und dem, was aus irgendwelchen unkontrollierbaren SeelenUntergründen durch einmal Gelesenes oder sonst Aufgenommenes</text:p>
      <text:p text:style-name="P2">herauftaucht.</text:p>
      <text:p text:style-name="P2">Ich meine nun, wer wirklich auf die Darstellung in meinen</text:p>
      <text:p text:style-name="P2">Schriften eingeht, der müsse mein Verhältnis zur geistigen</text:p>
      <text:p text:style-name="P2">Beobachtung auch dadurch durchschauen können. Alois Mager</text:p>
      <text:p text:style-name="P3"/>
      <text:p text:style-name="P1">tut es nicht. Denn verführe er richtig, so würde er den Inhalt der</text:p>
      <text:p text:style-name="P2">Anthroposophie nicht zuerst mit Beziehung auf Plotin und Buddha</text:p>
      <text:p text:style-name="P2">darstellen, sondern zunächst zeigen, wie dieser Inhalt durch</text:p>
      <text:p text:style-name="P2">Fortsetzung der Entwickelung des modernen auf Grundlage des</text:p>
      <text:p text:style-name="P2">Wissenschaftsgeistes gewonnenen Bewußtseins entsteht.</text:p>
      <text:p text:style-name="P2">Aber, was Mager dazu geführt hat, sein erstes Kapitel zu</text:p>
      <text:p text:style-name="P2">schreiben, das bringt ihn im Weiteren (Seite 47) dazu, zu sagen:</text:p>
      <text:p text:style-name="P2">«Was uns an Steiners Anthroposophie am allerersten und</text:p>
      <text:p text:style-name="P2">unwiderlegbar auffällt, daß sie aus Gedanken- und Wissensstük-ken</text:p>
      <text:p text:style-name="P2">aller Völker und aller Jahrhunderte zusammengesetzt ist. Die</text:p>
      <text:p text:style-name="P2">griechische Mythologie, die Steiner am Gymnasium kennen lernte,</text:p>
      <text:p text:style-name="P2">liefert ihm die Hyperboreer, Atlantier, Lemurier und so weiter. Bei</text:p>
      <text:p text:style-name="P2">den orientalischen Mysterienreligionen, bei den gnostischen und</text:p>
      <text:p text:style-name="P2">manichäischen Lehren machte er Anleihen. Der Kant-Laplace'sche</text:p>
      <text:p text:style-name="P2">Urnebel diente ihm als Vorbild für sein geistiges Urweltwesen ...»</text:p>
      <text:p text:style-name="P2">Dieses Ergebnis Magers über meine Anthroposophie ist nun</text:p>
      <text:p text:style-name="P2">gegenüber dem wahren Tatbestande eine völlige objektive</text:p>
      <text:p text:style-name="P2">Unwahrheit. Man steht vor demBestürzenden, daß ein feiner Geist,</text:p>
      <text:p text:style-name="P2">der die Mittel seiner objektiven Wahrheitsforschung richtig</text:p>
      <text:p text:style-name="P2">anwenden will, um zu einem wirklichkeitsgemäßen Zusammenhang</text:p>
      <text:p text:style-name="P2">zu kommen, an der Wahrheit vorbeigeht und eine Illusion als</text:p>
      <text:p text:style-name="P2">Wirklichkeit hinstellt.</text:p>
      <text:p text:style-name="P2">Dieses Bestürzende überleuchtet mir alle anderen Empfindungen,</text:p>
      <text:p text:style-name="P2">die ich bei der Magerschen Schrift habe, zum Beispiel daß sie</text:p>
      <text:p text:style-name="P2">gegnerisch zu mir ist, daß sie an vielen Stellen ganz merkwürdig</text:p>
      <text:p text:style-name="P2">ungerecht wird und so weiter.</text:p>
      <text:p text:style-name="P2">Noch erhöht wird die Bestürzung, indem ich auf eine andere</text:p>
      <text:p text:style-name="P2">objektive Unwahrheit komme. Im zweiten Kapitel «Anthroposophie</text:p>
      <text:p text:style-name="P2">und Wissenschaft» gibt Mager, wenn man die Kürze der Darstellung,</text:p>
      <text:p text:style-name="P2">auf die er angewiesen ist, berücksichtigt, eine anerkennenswerte</text:p>
      <text:p text:style-name="P2">Wiedergabe anthroposophischer Gedanken. Ja, er erweist sich da als</text:p>
      <text:p text:style-name="P2">ein guter Beurteiler gewisser Impressionen, die der geistigen</text:p>
      <text:p text:style-name="P2">Anschauung als feinere Stofflichkeit zum Beispiel zwischen</text:p>
      <text:p text:style-name="P2">Materiellem und Seelischem g^g^-</text:p>
      <text:p text:style-name="P3"/>
      <text:p text:style-name="P1">ben sind. Man sieht, in ihm sind manche Qualitäten, die es ihm</text:p>
      <text:p text:style-name="P2">ermöglichten, auf Anthroposophie einzugehen, wenn nicht von</text:p>
      <text:p text:style-name="P2">andrer Seite Hemmungen kämen.</text:p>
      <text:p text:style-name="P2">Aber nun auch in diesem Kapitel wieder eine objektive</text:p>
      <text:p text:style-name="P2">Unwahrheit. Mager bemüht sich zuerst, meine Art des geistigen</text:p>
      <text:p text:style-name="P2">Anschauens auf die gleiche Stufe zu bringen mit spiritistischen</text:p>
      <text:p text:style-name="P2">oder vulgär-okkultistischen Hantierungen. Er zieht zu diesem</text:p>
      <text:p text:style-name="P2">Zwecke sogar das Buch von Staudenmaier «Die Magie als</text:p>
      <text:p text:style-name="P2">experimentelle Naturwissenschaft» heran, wovor ihn schon das</text:p>
      <text:p text:style-name="P2">Gefühl für geistige Niveauunterschiede hätte schützen sollen.</text:p>
      <text:p text:style-name="P2">Aber nun kommt er zu der folgenden Behauptung: «Das auf</text:p>
      <text:p text:style-name="P2">den ersten Blick imposante und scheinbar lückenlose Weltbild,</text:p>
      <text:p text:style-name="P2">das Steiner vor uns entrollt, ist nicht das Ergebnis - wie es ein</text:p>
      <text:p text:style-name="P2">philosophisches Weltbild ist - von verstandesmäßigem,</text:p>
      <text:p text:style-name="P2">wissenschaftlichem Erkennen, sondern auf dem Weg geistigen</text:p>
      <text:p text:style-name="P2">Schauens, anthroposophischen Hellsehens gewonnen » (Seite 45).</text:p>
      <text:p text:style-name="P2">« Steiner hat alle Kenntnisse, die er je in seinem Leben bei</text:p>
      <text:p text:style-name="P2">seinem Schweben und Wandern durch alle Wissensgebiete</text:p>
      <text:p text:style-name="P2">ernippte und erhaschte, mit einem unvergleichlichen Geschick in</text:p>
      <text:p text:style-name="P2">hellseherischen Fäden zu einer bizarren Einheit verwoben.»</text:p>
      <text:p text:style-name="P2">Mager stellt alles so dar, als ob ich meine Ideen über die geistige</text:p>
      <text:p text:style-name="P2">Welt auf Grund eines ungeprüften, unwissenschaftlich</text:p>
      <text:p text:style-name="P2">angewendeten Hellsehens gegeben hätte.</text:p>
      <text:p text:style-name="P2">Spricht denn gegen eine solche Behauptung nicht vieles, was</text:p>
      <text:p text:style-name="P2">man in meinen auf Goethe bezüglichen Schriften, in meiner</text:p>
      <text:p text:style-name="P2">«Erkenntnistheorie der Goethe'schen Weltanschauung», in</text:p>
      <text:p text:style-name="P2">«Wahrheit und Wissenschaft», in meiner «Philosophie der</text:p>
      <text:p text:style-name="P2">Freiheit» finden kann ? Ich habe doch als eine philosophische UrErfahrung diese dargestellt, daß man das Begriffliche in seiner</text:p>
      <text:p text:style-name="P2">Realität erleben kann, und daß man mit einem solchen Erleben so</text:p>
      <text:p text:style-name="P2">in der Welt steht, daß das Menschen-Ich und der geistige WeltInhalt zusammenfließen. Ich habe zu zeigen versucht, wie dieses</text:p>
      <text:p text:style-name="P2">Erlebnis ebenso real ist wie eine Sinnes-Er-fahrung. Und aus</text:p>
      <text:p text:style-name="P2">diesem Ur-Erlebnis geistiger Erkenntnis ist der geistige Inhalt der</text:p>
      <text:p text:style-name="P2">Anthroposophie herausgewachsen. Ich habe mich Schritt für</text:p>
      <text:p text:style-name="P2">Schritt darum bemüht, das «Verstandes-</text:p>
      <text:p text:style-name="P3"/>
      <text:p text:style-name="P1">mäßige, wissenschaftliche Erkennen » mit der Exaktheit, die ich</text:p>
      <text:p text:style-name="P2">mir am Mathematikstudium erworben habe, dazu zu gebrauchen,</text:p>
      <text:p text:style-name="P2">die geistige Anschauung zu kontrollieren, zu rechtfertigen und</text:p>
      <text:p text:style-name="P2">so weiter. Ich habe nur so gearbeitet, daß die geistige</text:p>
      <text:p text:style-name="P2">Anschauung sich herauserhoben hat aus «verstandesmäßiger,</text:p>
      <text:p text:style-name="P2">wissenschaftlicher » Erkenntnis. Ich habe alles Spiritistische,</text:p>
      <text:p text:style-name="P2">allesVulgär-okkultistische streng von mir gewiesen. Wieder führt die Wissenschaftlichkeit Magers hier nicht zum</text:p>
      <text:p text:style-name="P2">Durchschauen des wahren Tatbestandes, sondern zur</text:p>
      <text:p text:style-name="P2">Behauptung von objektiven Unwahrheiten über Anthroposophie</text:p>
      <text:p text:style-name="P2">und mein Verhältnis zu ihr.</text:p>
      <text:p text:style-name="P2">Wahrhaft, die Bestürzung muß groß werden, wenn man sieht,</text:p>
      <text:p text:style-name="P2">daß eine «Untersuchung» über Anthroposophie Stück für Stück</text:p>
      <text:p text:style-name="P2">den Boden abgräbt, auf dem Anthroposophie zu finden ist.</text:p>
      <text:p text:style-name="P2">Der anthroposophische Geistesforscher durchschaut aus</text:p>
      <text:p text:style-name="P2">seinen Erkenntnissen heraus die Gründe für solche</text:p>
      <text:p text:style-name="P2">Seelenverfassungen, die nicht zu den objektiven Tatbeständen</text:p>
      <text:p text:style-name="P2">kommen können; allein Mager soll hier nicht vom</text:p>
      <text:p text:style-name="P2">Gesichtspunkte der Anthroposophie dargestellt werden, sondern</text:p>
      <text:p text:style-name="P2">lediglich vom Standpunkte des gewöhnlichen Bewußtseins, den</text:p>
      <text:p text:style-name="P2">er ja auch in seiner Schrift geltend machen will.</text:p>
      <text:p text:style-name="P2">Ich frage nun: kann es noch fruchtbar sein, mit dem sich</text:p>
      <text:p text:style-name="P2">auseinanderzusetzen, was ein Gegner vorbringt, an dem man</text:p>
      <text:p text:style-name="P2">sieht, daß alles in Nichts zerfällt, das er über Anthroposophie</text:p>
      <text:p text:style-name="P2">vor die Welt hinstellt ? Kann man gegen Behauptungen</text:p>
      <text:p text:style-name="P2">diskutieren, die sich gar nicht auf Anthroposophie beziehen</text:p>
      <text:p text:style-name="P2">können, weil sie nicht etwa nur ein Zerrbild, sondern einen</text:p>
      <text:p text:style-name="P2">Widerpart von ihr malen ?</text:p>
      <text:p text:style-name="P2">(So ist es auch kein Wunder, daß Mager selbst in</text:p>
      <text:p text:style-name="P2">Kleinigkeiten gegen mich ungerecht wird. Einen ganz</text:p>
      <text:p text:style-name="P2">offenbaren Druckfehler einer Auflage meiner «Theosophie», wo</text:p>
      <text:p text:style-name="P2">in der Numerierung «Verstandesseele» und «Empfindungsseele»</text:p>
      <text:p text:style-name="P2">verstellt sind - trotzdem, was vorher und nachher steht, ganz</text:p>
      <text:p text:style-name="P2">deutlich macht, daß man es mit einem Druckfehler zu tun hat -,</text:p>
      <text:p text:style-name="P2">benützt er, um die folgende Bemerkung zu machen: «Es ist</text:p>
      <text:p text:style-name="P2">bezeich-</text:p>
      <text:p text:style-name="P3"/>
      <text:p text:style-name="P1">nend für die wissenschaftliche Arbeitsweise Steiners, daß er hier</text:p>
      <text:p text:style-name="P2">die Verstandesseele vor die Empfindungsseele setzt, was seiner</text:p>
      <text:p text:style-name="P2">sonstigen Aufstellung widerspricht.»)</text:p>
      <text:p text:style-name="P2">Es fehlt wohl, nach dem Dargestellten, gegenüber der Magerschen Schrift die Möglichkeit, in eine Diskussion darüber</text:p>
      <text:p text:style-name="P2">einzutreten, ob nicht in der - von Mager sogar recht anregend im</text:p>
      <text:p text:style-name="P2">dritten Kapitel « Seele und Seelenwanderung » geschilderten aristotelischen Psychologie doch der Keim liege, die Ideen über</text:p>
      <text:p text:style-name="P2">die Seele von äußerhch zu Beobachtendem zu innerlich geistig</text:p>
      <text:p text:style-name="P2">Geschautem überzuführen; ob sich nicht also der Weg von dem</text:p>
      <text:p text:style-name="P2">aristoteüschen Intellektualismus zur Anthroposophie als ein</text:p>
      <text:p text:style-name="P2">ungezwungen geradliniger ergibt.</text:p>
      <text:p text:style-name="P2">Wie befriedigend wäre es, eine solche Diskussion zu führen,</text:p>
      <text:p text:style-name="P2">hätte nicht P. Mager zwischen dem, was er sagen will und dem,</text:p>
      <text:p text:style-name="P2">was Anthroposophie sagen müßte, einen Abgrund hingesetzt.</text:p>
      <text:p text:style-name="P2">Ebenso befriedigend wäre eine Auseinandersetzung über die</text:p>
      <text:p text:style-name="P2">wiederholten Erdenleben und das Karma. Allein gerade da</text:p>
      <text:p text:style-name="P2">müßte Mager sehen, wie ich mich in neuen Auflagen meiner</text:p>
      <text:p text:style-name="P2">«Theosophie» immer wieder bemühte, dem, was in dieser</text:p>
      <text:p text:style-name="P2">Richtung die geistige Anschauung mit aller Klarheit ergibt, mit</text:p>
      <text:p text:style-name="P2">dem «verstandesmäßigen, wissenschaftlichen» Erkennen</text:p>
      <text:p text:style-name="P2">kontrollierend beizukommen. Das Kapitel «Reinkarnation und</text:p>
      <text:p text:style-name="P2">Karma»in meiner «Theosophie »ist dasjenige, das ich im Laufe</text:p>
      <text:p text:style-name="P2">der Zeit am öftesten umgearbeitet habe. Allein P. Mager benützt</text:p>
      <text:p text:style-name="P2">gerade eine Anzahl von Sätzen dieses Kapitels, um die</text:p>
      <text:p text:style-name="P2">Vorstellung hervorzurufen, als ob ich die «verstandesmäßigwissenschaftliche » Klarlegung dieser Sache in einer recht</text:p>
      <text:p text:style-name="P2">trivialen Form gegeben hätte.</text:p>
      <text:p text:style-name="P2">Mager möchte auch die Frage beantworten, warum gerade in</text:p>
      <text:p text:style-name="P2">dieser gegenwärtigen Zeit viele Menschen nach dem streben,</text:p>
      <text:p text:style-name="P2">was er «Theosophie» nennt, und wozu er auch die</text:p>
      <text:p text:style-name="P2">Anthroposophie zählt. Und er meint, daß ich viel zu wenig aus</text:p>
      <text:p text:style-name="P2">den tiefsten Zeitbedürfnissen heraus rede; daß Anthroposophie</text:p>
      <text:p text:style-name="P2">gar nicht sein kann, was die Menschen suchen. Aber auch, um</text:p>
      <text:p text:style-name="P2">darüber zu sprechen, müßte man sich ohne den Abgrund</text:p>
      <text:p text:style-name="P2">gegenüberstehen. Und besonders wenig fruchtbar müßte da</text:p>
      <text:p text:style-name="P3"/>
      <text:p text:style-name="P1">eine Diskussion über das Verhältnis von Christentum und</text:p>
      <text:p text:style-name="P2">Anthroposophie sein.</text:p>
      <text:p text:style-name="P2">So konnte ich P. Magers Schrift nur als etwas erleben, das sich</text:p>
      <text:p text:style-name="P2">von mir, indem ich es in den Seelenblick faßte, immer weiter</text:p>
      <text:p text:style-name="P2">entfernte, bis ich ersah: was da gesagt wird, hat im Grunde mit</text:p>
      <text:p text:style-name="P2">Anthroposophie und mir gar nichts zu tun.</text:p>
      <text:p text:style-name="P3"/>
      <text:p text:style-name="P1">IV</text:p>
      <text:p text:style-name="P2">ANTHROPOSOPHIE</text:p>
      <text:p text:style-name="P2">DAS GOETHEANUM UND SEINE ARBEIT</text:p>
      <text:p text:style-name="P3"/>
      <text:p text:style-name="P1">DIE WISSENSCHAFTLICHKEIT DER</text:p>
      <text:p text:style-name="P2">ANTHROPOSOPHIE</text:p>
      <text:p text:style-name="P3"/>
      <text:p text:style-name="P2">Daß der wissenschaftliche Materialismus überwunden werden</text:p>
      <text:p text:style-name="P2">müsse, ist seit Jahrzehnten schon die Überzeugung vieler</text:p>
      <text:p text:style-name="P2">Menschen geworden. Wenn in dieser Richtung Meinungen</text:p>
      <text:p text:style-name="P2">ausgesprochen werden, dann hat man die Denkungsart im Sinne,</text:p>
      <text:p text:style-name="P2">welche im neunzehnten Jahrhunderte in weiten Kreisen von</text:p>
      <text:p text:style-name="P2">wahrer Wissenschaftlichkeit für untrennbar gehalten worden ist.</text:p>
      <text:p text:style-name="P2">Diese Denkungsart hielt es für unwissenschaftlich, von Geist und</text:p>
      <text:p text:style-name="P2">Seele als von Wesenheiten zu sprechen, die selbständig,</text:p>
      <text:p text:style-name="P2">unabhängig von ihren materiellen Bedingungen betrachtet werden</text:p>
      <text:p text:style-name="P2">dürfen. Man fühlte sich auf wissenschaftlichem Boden nur sicher,</text:p>
      <text:p text:style-name="P2">wenn man auf materielle Vorgänge blicken konnte. Geist und</text:p>
      <text:p text:style-name="P2">Seele sah man im Gefolge der materiellen Vorgänge sich</text:p>
      <text:p text:style-name="P2">entwickeln; und man glaubte, für die Wissenschaft das einzig</text:p>
      <text:p text:style-name="P2">Mögliche getan zu haben, wenn man auf Materielles deutete, das</text:p>
      <text:p text:style-name="P2">sich abspielt, während Geistiges oder Seelisches erscheint.</text:p>
      <text:p text:style-name="P2">Besonnene Menschen hat es immer gegeben, welche mit einer</text:p>
      <text:p text:style-name="P2">solchen Denkungsart nicht auch eine Erkenntnis des Geistes und</text:p>
      <text:p text:style-name="P2">der Seele zu erreichen glaubten. Aber viele meinten eben, der</text:p>
      <text:p text:style-name="P2">Wissenschaft als solcher könnte nicht zugestanden werden, von</text:p>
      <text:p text:style-name="P2">etwas anderem zu reden als von den materiellen Bedingungen des</text:p>
      <text:p text:style-name="P2">Geistigen und Seelischen. Durch diese Ideenrichtung glitt die</text:p>
      <text:p text:style-name="P2">Seelenwissenschaft in eine bloße Auseinandersetzung der</text:p>
      <text:p text:style-name="P2">Vorgänge im Nervensystem hinein. Man kam dazu, das auf</text:p>
      <text:p text:style-name="P2">sinnliche Art zu Beobachtende überall da zugrunde zu legen, wo</text:p>
      <text:p text:style-name="P2">man Erkenntnisse über das Seelische erreichen wollte.</text:p>
      <text:p text:style-name="P2">Heute finden viele, daß mit dieser Art der Betrachtung das</text:p>
      <text:p text:style-name="P2">Seelische für die menschliche Anschauung verloren geht. Man</text:p>
      <text:p text:style-name="P2">fühlt, daß man in der Betrachtung des Nervenlebens nur</text:p>
      <text:p text:style-name="P2">Materielles vor sich hat, und daß dieses Materielle keine</text:p>
      <text:p text:style-name="P2">Auskunft geben kann in den Fragen, welche Geist und Seele über</text:p>
      <text:p text:style-name="P2">sich selbst stellen müssen.</text:p>
      <text:p text:style-name="P3"/>
      <text:p text:style-name="P1">Es gibt heute ernst zu nehmende wissenschaftliche Denker,</text:p>
      <text:p text:style-name="P2">welche aus solchen Gefühlen heraus die materialistische Betrachtung</text:p>
      <text:p text:style-name="P2">verlassen und zu der Überzeugung kommen, im Materiellen müsse</text:p>
      <text:p text:style-name="P2">ein Geistiges als wirksam gedacht werden.</text:p>
      <text:p text:style-name="P2">In der Mitte des neunzehnten Jahrhunderts betrachtete man es als</text:p>
      <text:p text:style-name="P2">einen großen wissenschaftlichen Fortschritt, daß die alte Anschauung</text:p>
      <text:p text:style-name="P2">von der «Lebenskraft» überwunden sei. Diese Anschauung sah in</text:p>
      <text:p text:style-name="P2">den Lebensvorgängen eine besondere Kraft wirksam, welche das</text:p>
      <text:p text:style-name="P2">physisch und chemisch Tätige in einer solchen Art in ihr Bereich</text:p>
      <text:p text:style-name="P2">zieht, daß Lebendiges erscheinen kann. Man verwarf diese</text:p>
      <text:p text:style-name="P2">Anschauung. Das Physische und Chemische sollte in seinem eigenen</text:p>
      <text:p text:style-name="P2">Wesen so beschaffen sein, daß es in seinen komplizierten</text:p>
      <text:p text:style-name="P2">Gestaltungen als Leben sich offenbaren könne. Man hoffte, sich</text:p>
      <text:p text:style-name="P2">allmählich von diesen komplizierten Gestaltungen deutliche</text:p>
      <text:p text:style-name="P2">Vorstellungen machen zu können.</text:p>
      <text:p text:style-name="P2">In diesen Hoffnungen finden sich heute diejenigen Denker</text:p>
      <text:p text:style-name="P2">getäuscht, die wieder davon sprechen, daß etwas Besonderes dem</text:p>
      <text:p text:style-name="P2">Leben zugrunde liegen müsse, das Physisches und Chemisches zu</text:p>
      <text:p text:style-name="P2">einer höheren Wirksamkeit in seinen Dienst nimmt.</text:p>
      <text:p text:style-name="P2">Neue Hoffnungen knüpfen sich an dasjenige, was in dieser</text:p>
      <text:p text:style-name="P2">Richtung unternommen wird. Der Unbefangene muß aber dagegen</text:p>
      <text:p text:style-name="P2">die Gründe stellen, welche im neunzehnten Jahrhundert zur</text:p>
      <text:p text:style-name="P2">Überwindung der damaligen Anschauung von der «Lebenskraft »</text:p>
      <text:p text:style-name="P2">geführt haben. Man sagte sich da: Die Denkweise, welche in Klarheit</text:p>
      <text:p text:style-name="P2">die Zusammenhänge im physischen und chemischen Gebiet</text:p>
      <text:p text:style-name="P2">überschauen läßt, verliert sich in das Unklare, Nebelhafte, wenn sie</text:p>
      <text:p text:style-name="P2">von «Lebenskraft» spricht. Man erkannte, daß man auf dieselbe Art,</text:p>
      <text:p text:style-name="P2">wie man zu diesen Zusammenhängen geführt wird, nicht zu der</text:p>
      <text:p text:style-name="P2">«mystischen» Lebenskraft geführt werden könne.</text:p>
      <text:p text:style-name="P2">Was man so erkannte, war durchaus berechtigt. Und wenn erst auf</text:p>
      <text:p text:style-name="P2">derjenigen Seite, auf der man heute in dem angedeuteten Sinne sich</text:p>
      <text:p text:style-name="P2">neuen Hoffnungen hingibt, die volle Klarheit wieder herrschen wird,</text:p>
      <text:p text:style-name="P2">muß sich derselbe Gedankengang einstellen, der im neunzehnten</text:p>
      <text:p text:style-name="P2">Jahrhundert zum Verwerfen der « Lebenskraft» geführt hat.</text:p>
      <text:p text:style-name="P3"/>
      <text:p text:style-name="P1">Eine Gesundung in dieser Richtung ist allein möglich, wenn</text:p>
      <text:p text:style-name="P2">man durchschaut, wie die Denkungsart, die für das Physische</text:p>
      <text:p text:style-name="P2">und Chemische ihre volle Berechtigung hat, umgewandelt</text:p>
      <text:p text:style-name="P2">werden müsse, wenn man in die Betrachtung der Lebens-,</text:p>
      <text:p text:style-name="P2">Seelen-und Geistesgebiete heraufrückt. Der Mensch muß erst</text:p>
      <text:p text:style-name="P2">sein Denken umgestalten, wenn er sich die Berechtigung</text:p>
      <text:p text:style-name="P2">erwerben will, über diese Gebiete wissenschaftlich zu sprechen.</text:p>
      <text:p text:style-name="P2">Auf diesen Boden stellt sich die Anthroposophie. Sie fühlt</text:p>
      <text:p text:style-name="P2">sich daher nicht genötigt, das Wissenschaftsgebäude der Physik</text:p>
      <text:p text:style-name="P2">und Chemie zu zerschlagen, um mit denselben Denkmitteln</text:p>
      <text:p text:style-name="P2">anderes aufzubauen. Sie findet, daß man mit diesem</text:p>
      <text:p text:style-name="P2">Wissenschaftsgebäude etwas Sicheres erreicht habe, daß man</text:p>
      <text:p text:style-name="P2">aber innerhalb desselben Leben, Seele und Geist nicht suchen</text:p>
      <text:p text:style-name="P2">solle.</text:p>
      <text:p text:style-name="P2">Dann aber, so sagen diejenigen, welche Anthroposophie nur</text:p>
      <text:p text:style-name="P2">von außen beurteilen wollen, stellt sich diese außerhalb der</text:p>
      <text:p text:style-name="P2">Wissenschaft und dürfe für sich höchstens eine</text:p>
      <text:p text:style-name="P2">Glaubensgewißheit in Anspruch nehmen.</text:p>
      <text:p text:style-name="P2">Wer so spricht, der wendet nicht in kraftvoller Art den Blick</text:p>
      <text:p text:style-name="P2">von der Naturbetrachtung auf den Menschen zurück. Die Art,</text:p>
      <text:p text:style-name="P2">wie man in der Gegenwart das Physische und Chemische</text:p>
      <text:p text:style-name="P2">betrachtet, beruht auf einer gewissen Verfassung der Seele des</text:p>
      <text:p text:style-name="P2">Menschen. Und die wissenschaftliche Gewißheit hat man da</text:p>
      <text:p text:style-name="P2">nicht als etwas von der Natur Geoffenbartes, sondern als ein</text:p>
      <text:p text:style-name="P2">inneres Erlebnis des Betrachtens. Was man seelisch erlebt, indem</text:p>
      <text:p text:style-name="P2">man die Natur betrachtet, gibt die Gewißheit. Anthroposophische Erkenntnis schreitet von diesem Seelenerlebnis zu anderen</text:p>
      <text:p text:style-name="P2">vor, die man haben kann, wenn das in der physischen und</text:p>
      <text:p text:style-name="P2">chemischen Wissenschaft geübte Denken zum Anschauen in</text:p>
      <text:p text:style-name="P2">Imagination, Inspiration und Intuition sich gewandelt hat. Und</text:p>
      <text:p text:style-name="P2">diese anderen Seelenerlebnisse lassen die gleiche Gewißheit</text:p>
      <text:p text:style-name="P2">aufleuchten.</text:p>
      <text:p text:style-name="P2">Wer die Gewißheit in diesen anderen Erkenntnisarten in</text:p>
      <text:p text:style-name="P2">Abrede stellt, der versäumt es, sich Klarheit zu verschaffen,</text:p>
      <text:p text:style-name="P2">warum er diejenige der Physik und Chemie gelten läßt. Er gibt</text:p>
      <text:p text:style-name="P2">sich der letzteren aus Gewohnheit hin und lehnt ab, wofür er</text:p>
      <text:p text:style-name="P2">keine Gewohnheit erworben hat. Anthroposophie fragt: Warum</text:p>
      <text:p text:style-name="P3">17</text:p>
      <text:p text:style-name="P3"/>
      <text:p text:style-name="P1">nimmt man die Erkenntnisse der Physik und Chemie als gewiß</text:p>
      <text:p text:style-name="P2">hin ? Sie findet den Grund in einer bestimmten Art des seelischen</text:p>
      <text:p text:style-name="P2">Erlebens. Diese Art eignet sie sich an als Richtlinie für die</text:p>
      <text:p text:style-name="P2">Erkenntnis. Und von dieser Richtlinie weicht sie auch dann nicht</text:p>
      <text:p text:style-name="P2">ab, wenn sie durch ein verwandeltes Denken über Leben, Seele</text:p>
      <text:p text:style-name="P2">und Geist Wahrheiten zu erringen sucht.</text:p>
      <text:p text:style-name="P2">Deshalb kann Anthroposophie diejenige Denkungsart voll</text:p>
      <text:p text:style-name="P2">anerkennen, welche in Physik und Chemie zu den bedeutsamsten</text:p>
      <text:p text:style-name="P2">Ergebnissen der neuesten Zeit geführt hat. Sie muß dem</text:p>
      <text:p text:style-name="P2">Materialismus sogar das Verdienst zuerkennen, in dem Menschen</text:p>
      <text:p text:style-name="P2">diejenige Anschauungsart herausgebildet zu haben, die in dem</text:p>
      <text:p text:style-name="P2">Unlebendigen zu gesunden Urteilen führt. Aber sie muß es auch</text:p>
      <text:p text:style-name="P2">für unmöglich halten, mit dieser Anschauungsart etwas anderes als</text:p>
      <text:p text:style-name="P2">Physik und Chemie begründen zu wollen. Aber gerade, wer sich</text:p>
      <text:p text:style-name="P2">Mühe gibt, zu durchschauen, wie eine solche Anschauungsart</text:p>
      <text:p text:style-name="P2">zustande kommt, der kann finden, daß mit derselben inneren</text:p>
      <text:p text:style-name="P2">Sicherheit auch andere möglich sind; solche für das Lebens-, das</text:p>
      <text:p text:style-name="P2">Seelen- und das Geistesgebiet. Wem Wissenschaft nicht ein</text:p>
      <text:p text:style-name="P2">Äußerliches bleibt, in das er sich nur hineingewöhnt, sondern dem</text:p>
      <text:p text:style-name="P2">sie zum klaren inneren Erlebnis wird, der kann eben nicht nur</text:p>
      <text:p text:style-name="P2">stehen bleiben bei dem Physischen und Chemischen; denn für ihn</text:p>
      <text:p text:style-name="P2">ist ein Fortentwickeln der Sinnes- und Verstandeserkenntnis zu</text:p>
      <text:p text:style-name="P2">den Formen der Imagination, Inspiration und Intuition nichts</text:p>
      <text:p text:style-name="P2">anderes als ein Fortschreiten der Kindesform zu der des</text:p>
      <text:p text:style-name="P2">erwachsenen Menschen. Im erwachsenen Menschen wirken</text:p>
      <text:p text:style-name="P2">dieselben Kräfte wie im Kinde; im Leben-, Seelen- und GeistErkennen wirkt dieselbe Wissenschaftlichkeit wie in Physik und</text:p>
      <text:p text:style-name="P2">Chemie.</text:p>
      <text:p text:style-name="P3"/>
      <text:p text:style-name="P1">WIE IST DIE GEGNERSCHAFT GEGEN</text:p>
      <text:p text:style-name="P2">ANTHROPOSOPHIE OFT GEARTET?</text:p>
      <text:p text:style-name="P3"/>
      <text:p text:style-name="P2">Die Gegner der anthroposophischen Anschauung behaupten, daß</text:p>
      <text:p text:style-name="P2">diese dem Menschen die Ehrfurcht vor dem Unerforschli-chen</text:p>
      <text:p text:style-name="P2">raube. Man stützt diese Behauptung darauf, daß Anthroposophie</text:p>
      <text:p text:style-name="P2">nach Erkenntnismitteln für die geistige Welt sucht. Daß sie die</text:p>
      <text:p text:style-name="P2">Brücke schlagen will zwischen Glauben und Wissen. Aber, so</text:p>
      <text:p text:style-name="P2">meint man, die Stellung des Menschen zum Geistigen dürfe nicht</text:p>
      <text:p text:style-name="P2">in den Bereich des Wissens «herabgezogen » werden. Das Wesen</text:p>
      <text:p text:style-name="P2">des Glaubens müsse darauf beruhen, daß der Mensch sich zu</text:p>
      <text:p text:style-name="P2">seinem Inhalte aus freier Hingabe, durch kindliches Vertrauen</text:p>
      <text:p text:style-name="P2">bekenne, während die wissenschaftliche Erkenntnis ein solches</text:p>
      <text:p text:style-name="P2">Vertrauen nicht fordere, sondern sich mit der Anerkennung</text:p>
      <text:p text:style-name="P2">dessen begnüge, was vor den Sinnen ausgebreitet und durch den</text:p>
      <text:p text:style-name="P2">allgemein gültigen Verstand einzusehen ist. Die Gegenstände des</text:p>
      <text:p text:style-name="P2">Wissens könnten durch ihr eigenes Wesen den Menschen nicht</text:p>
      <text:p text:style-name="P2">über sich selbst erheben. Wenn die Anthroposophie das</text:p>
      <text:p text:style-name="P2">Übersinnliche erforschen wolle, so fördere sie nicht das religiöse</text:p>
      <text:p text:style-name="P2">Empfinden, sondern untergrabe es. Man kann nicht leugnen, daß</text:p>
      <text:p text:style-name="P2">in diesen Behauptungen heute für viele religiös gestimmte</text:p>
      <text:p text:style-name="P2">Menschen eine große Schlagkraft liegt. - Und dennoch sind sie</text:p>
      <text:p text:style-name="P2">nur herbeigeführt durch die Seelenverfassung der materialistisch</text:p>
      <text:p text:style-name="P2">gerichteten Anschauung. Diese hat durch die Selbstbewußtheit,</text:p>
      <text:p text:style-name="P2">mit der sie aufzutreten weiß, die Denkgewohnheit großgezogen,</text:p>
      <text:p text:style-name="P2">die wie selbstverständlich behauptet, daß nur sie von sicheren</text:p>
      <text:p text:style-name="P2">Voraussetzungen ausgehe und in logisch beweisender Art zu</text:p>
      <text:p text:style-name="P2">ihren Ergebnissen komme. Religiöse Naturen fügen sich, ohne</text:p>
      <text:p text:style-name="P2">dieses Auftreten näher zu prüfen, der mit großer Sicherheit an sie</text:p>
      <text:p text:style-name="P2">herankommenden Behauptung. Sie werden für ihr religiöses</text:p>
      <text:p text:style-name="P2">Empfinden ängstlich; und aus dieser Angst heraus möchten sie</text:p>
      <text:p text:style-name="P2">das Übersinnliche möglichst weit von dem Erforschlichen</text:p>
      <text:p text:style-name="P2">abrücken. Sie fühlen, daß die materialistische Anschauung zuletzt</text:p>
      <text:p text:style-name="P2">doch den Blick für das Geistige trübt; und weil doch nur sie</text:p>
      <text:p text:style-name="P2">wissenschaftlich sein könne, müsse man seine Zuflucht zu etwas</text:p>
      <text:p text:style-name="P2">neh-</text:p>
      <text:p text:style-name="P3"/>
      <text:p text:style-name="P1">men, das der Mensch anerkenne, obgleich er ihm gegenüber auf</text:p>
      <text:p text:style-name="P2">jede wissenschaftliche Einsicht verzichten müsse.</text:p>
      <text:p text:style-name="P2">Man sagt dem, der solche Gedanken vorbringt heute, er rede</text:p>
      <text:p text:style-name="P2">in einer veralteten Art. Echte Wissenschaftlichkeit habe doch</text:p>
      <text:p text:style-name="P2">den materialistischen Standpunkt in vielen ihrer anerkannten</text:p>
      <text:p text:style-name="P2">Vertreter verlassen. Und man dürfe diesen deshalb der</text:p>
      <text:p text:style-name="P2">fortgeschrittenen Wissenschaft nicht mehr zuschreiben. Aber</text:p>
      <text:p text:style-name="P2">dieser Einwand beruht auf einer Illusion. Diejenigen, die ihn</text:p>
      <text:p text:style-name="P2">machen, beachten nicht, daß zwar Viele so weit gekommen sind</text:p>
      <text:p text:style-name="P2">einzusehen, daß das Sinnliche und Verstandesmäßige überall</text:p>
      <text:p text:style-name="P2">über sich selbst hinaus zu einem Übersinnlichen weist; aber sie</text:p>
      <text:p text:style-name="P2">lassen doch nur eine Forschungsart gelten, die durch den</text:p>
      <text:p text:style-name="P2">Materialismus großgezogen ist; sie möchten über das Materielle</text:p>
      <text:p text:style-name="P2">hinausdenken ; aber sie lassen Gedanken nicht gelten, die sich</text:p>
      <text:p text:style-name="P2">wirklich vom Materiellen losmachen. Der religiös Gesinnte kann</text:p>
      <text:p text:style-name="P2">sich nicht zufrieden geben mit dem, was sie vorbringen. Deshalb</text:p>
      <text:p text:style-name="P2">nimmt er lieber noch die ältere Meinung an, daß Wissenschaft</text:p>
      <text:p text:style-name="P2">notwendig materialistisch sein müsse; die Wahrheit über den</text:p>
      <text:p text:style-name="P2">Geist könne deshalb nur einem nicht wissenschaftlichen</text:p>
      <text:p text:style-name="P2">Glauben zugänglich sein.</text:p>
      <text:p text:style-name="P2">Eine unbefangene geschichtliche Besinnung über die</text:p>
      <text:p text:style-name="P2">Entstehung der Glaubensbekenntnisse muß diese Meinung</text:p>
      <text:p text:style-name="P2">erschüttern. Denn sie zeigt, daß alle Glaubensinhalte von etwas</text:p>
      <text:p text:style-name="P2">ausgegangen sind, das die Menschheit einmal als Wissen</text:p>
      <text:p text:style-name="P2">anerkannt hat. Die Wissenschaft ist fortgeschritten; und</text:p>
      <text:p text:style-name="P2">diejenigen, welche mit dem Fortschritt nicht mitgekommen sind,</text:p>
      <text:p text:style-name="P2">haben eine ältere Wissensschichte als ihr Bekenntnis behalten.</text:p>
      <text:p text:style-name="P2">Dieses ist dadurch zum Glauben geworden. Jedes</text:p>
      <text:p text:style-name="P2">Glaubensbekenntnis galt einmal als Wissenschaft.</text:p>
      <text:p text:style-name="P2">Nun hat aber jede ältere Wissenschaft einen Ideengehalt von</text:p>
      <text:p text:style-name="P2">dem Übersinnlichen gehabt. Die ältere, später zu</text:p>
      <text:p text:style-name="P2">Glaubensbekenntnissen gewordenen Wissensinhalte standen</text:p>
      <text:p text:style-name="P2">keiner «modernen» bloß auf das Sinnlich-Materielle gerichteten</text:p>
      <text:p text:style-name="P2">«wahren» Wissenschaft gegenüber. Dieser Zustand ist erst in</text:p>
      <text:p text:style-name="P2">den letzten drei bis vier Jahrhunderten in der</text:p>
      <text:p text:style-name="P2">Menschheitsentwik-kelung heraufgezogen. Er hat im</text:p>
      <text:p text:style-name="P2">neunzehnten Jahrhundert</text:p>
      <text:p text:style-name="P3"/>
      <text:p text:style-name="P1">seinen Höhepunkt erlangt. Die Wissenschaft hat das Geistige ganz</text:p>
      <text:p text:style-name="P2">aus ihrem Bereich verbannt.</text:p>
      <text:p text:style-name="P2">Die Menschheit müßte zu diesem Entwickelungspunkte kommen.</text:p>
      <text:p text:style-name="P2">Nur an dem Zwang, dem sich die Menschenseele unterwerfen muß,</text:p>
      <text:p text:style-name="P2">indem sie dem streng notwendigen Gange der Naturtatsachen mit</text:p>
      <text:p text:style-name="P2">ihrem Denken folgt, konnte sie die logische Disziplin entwickeln, die</text:p>
      <text:p text:style-name="P2">ihr im Laufe des Fortschrittes eingepflanzt werden mußte. An diesem</text:p>
      <text:p text:style-name="P2">Entwickelungspunkte entstand die Naturwissenschaft, die von dem</text:p>
      <text:p text:style-name="P2">Geistigen nichts weiß. Sie hat durchaus in der Geschichte der</text:p>
      <text:p text:style-name="P2">Menschheitsentwickelung ihre Berechtigung.</text:p>
      <text:p text:style-name="P2">Was man heute als Glaubensinhalte gelten läßt, sind ältere</text:p>
      <text:p text:style-name="P2">Wissensschichten mit geistigem Gehalte. Sie stehen nun der</text:p>
      <text:p text:style-name="P2">«modernen » Wissenschaft gegenüber. Will man sie gelten lassen, so</text:p>
      <text:p text:style-name="P2">muß man ihnen einen Wahrheitsgrund geben, der mit der</text:p>
      <text:p text:style-name="P2">Wissenschaft, die man als solche anerkennt, nichts zu tun hat.</text:p>
      <text:p text:style-name="P2">Dem gegenüber steht nun die Anthroposophie. Sie ist voll</text:p>
      <text:p text:style-name="P2">Verständnis für den Grundcharakter der echten Naturwissenschaft.</text:p>
      <text:p text:style-name="P2">Nur will sie zeigen, daß deren Abwendung vom Geistigen einer bloß</text:p>
      <text:p text:style-name="P2">zeitlichen Notwendigkeit entsprungen ist. Sie geht von der strengen</text:p>
      <text:p text:style-name="P2">Forschungsart der modernen Wissenschaft aus, bleibt aber bei der</text:p>
      <text:p text:style-name="P2">Form nicht stehen, die sich in der neueren Zeit herausgebildet hat,</text:p>
      <text:p text:style-name="P2">sondern legt dar, daß der Mensch andere Erkenntniskräfte ebenso</text:p>
      <text:p text:style-name="P2">bewußt entwickeln kann wie die sinnliche Beobachtung und den an</text:p>
      <text:p text:style-name="P2">diese gebundenen Verstand und kommt so zu einer Wissenschaft des</text:p>
      <text:p text:style-name="P2">Geistigen, die aus derselben Denkgesinnung stammt wie die</text:p>
      <text:p text:style-name="P2">Naturwissenschaft.</text:p>
      <text:p text:style-name="P2">Anthroposophie erkennt, wie das Vorurteil, das Wissen hemme</text:p>
      <text:p text:style-name="P2">des Menschen vertrauensvolle Hingabe an das Geistige, zu</text:p>
      <text:p text:style-name="P2">überwinden ist. Sie fordert, daß der Mensch, bevor er an die</text:p>
      <text:p text:style-name="P2">Erforschung des Geistigen herantritt, durch die Ent-wickelung der</text:p>
      <text:p text:style-name="P2">übersinnlichen Erkenntniskräfte über sich hinauskomme. Gelangt er</text:p>
      <text:p text:style-name="P2">auf solche Art an das Geistige, so ist die religiöse Stimmung mit der</text:p>
      <text:p text:style-name="P2">Erkenntnis verbunden.</text:p>
      <text:p text:style-name="P3"/>
      <text:p text:style-name="P1">Wäre Wissenschaft an sich geeignet, diese Stimmung zu</text:p>
      <text:p text:style-name="P2">hemmen, so hätten alle Glaubensbekenntnisse dies zur Folge</text:p>
      <text:p text:style-name="P2">haben müssen. Denn sie waren alle einmal «Wissenschaft».</text:p>
      <text:p text:style-name="P2">Damit ist auf einen der Punkte hingewiesen, in denen sich die</text:p>
      <text:p text:style-name="P2">Gegnerschaften gegen die Anthroposophie entfachen. Er ist</text:p>
      <text:p text:style-name="P2">besonders geeignet zu zeigen, wie diese Gegnerschaften aus einer</text:p>
      <text:p text:style-name="P2">mangelhaften Würdigung der Tatsachen, auf ungeprüfter</text:p>
      <text:p text:style-name="P2">Hinnahme dessen sich ergeben, was in eingewurzelten</text:p>
      <text:p text:style-name="P2">Denkgewohnheiten liegt. Anthroposophie möchte nicht ungeprüft</text:p>
      <text:p text:style-name="P2">hingenommen sein; aber derjenige, der sie mit vollem</text:p>
      <text:p text:style-name="P2">Bewußtsein in seine Überzeugung aufnimmt, der weiß, daß sie</text:p>
      <text:p text:style-name="P2">nichts von einer genauen Prüfung zu fürchten hat. Die Gegner</text:p>
      <text:p text:style-name="P2">meinen, sie könnte nur auf Autoritätsglauben gestützt sein. Sie</text:p>
      <text:p text:style-name="P2">ahnen oft nicht, wie ihre Ablehnung lediglich auf einem solchen</text:p>
      <text:p text:style-name="P2">Autoritätsglauben ruht.</text:p>
      <text:p text:style-name="P3"/>
      <text:p text:style-name="P2">IST ANTHROPOSOPHIE PHANTASTIK?</text:p>
      <text:p text:style-name="P3"/>
      <text:p text:style-name="P2">Für die Entwickelung des menschlichen Geisteslebens liegt ein in</text:p>
      <text:p text:style-name="P2">sich abgeschlossener Zeitabschnitt zwischen der aus dem</text:p>
      <text:p text:style-name="P2">griechischen Erkenntnisstreben herauftönenden Forderung:</text:p>
      <text:p text:style-name="P2">«Erkenne dich selbst» und dem im letzten Drittel des</text:p>
      <text:p text:style-name="P2">neunzehnten Jahrhunderts aus der naturwissenschaftlichen</text:p>
      <text:p text:style-name="P2">Weltbetrachtung abgelegten Bekenntnis: «Ignorabimus».</text:p>
      <text:p text:style-name="P2">Der griechische Weltweise fand die Seelenverfassung des</text:p>
      <text:p text:style-name="P2">Menschen erst dann mit dem Leben selbst im Einklang, wenn die</text:p>
      <text:p text:style-name="P2">Erkenntnis der Welt in der Erkenntnis der Menschenwesenheit</text:p>
      <text:p text:style-name="P2">gipfelte, die im Selbstbewußtsein sich offenbart.</text:p>
      <text:p text:style-name="P2">Der moderne Denker, der vermeint, zu seinem Bekenntnis</text:p>
      <text:p text:style-name="P2">durch die Naturwissenschaft gedrängt zu werden, spricht dem</text:p>
      <text:p text:style-name="P2">Menschen gerade diese Gipfelung seiner Seelenverfassung ab.</text:p>
      <text:p text:style-name="P2">Als Du Bois-Reymond sein «Ignorabimus» sprach, da lebte in</text:p>
      <text:p text:style-name="P2">ihm der Glaube: alles Wissen des Menschen könne sich nur</text:p>
      <text:p text:style-name="P2">zwischen den beiden Polen bewegen, der Materie und der</text:p>
      <text:p text:style-name="P2">Bewußtheit. Diese beiden Pole aber entziehen sich der</text:p>
      <text:p text:style-name="P3"/>
      <text:p text:style-name="P1">menschlichen Erkenntnis. Man wird die Offenbarungen der</text:p>
      <text:p text:style-name="P2">Materie erkennen können, insofern sie sich in Maß, Zahl und</text:p>
      <text:p text:style-name="P2">Gewicht bestimmen lassen; man wird aber nie erfahren können,</text:p>
      <text:p text:style-name="P2">was hinter diesen Offenbarungen selbst als « Materie im Räume</text:p>
      <text:p text:style-name="P2">spukt». Ebensowenig wird man zu erkennen vermögen, wie in</text:p>
      <text:p text:style-name="P2">der eigenen Seele das Erlebnis entsteht: «ich sehe rot», «ich</text:p>
      <text:p text:style-name="P2">rieche Rosenduft» und so weiter, also dasjenige, was im</text:p>
      <text:p text:style-name="P2">bewußten Leben sich abspielt. Denn wie sollte man begreifen,</text:p>
      <text:p text:style-name="P2">daß es einer Summe sich bewegender Kohlenstoff-, Stickstoff-,</text:p>
      <text:p text:style-name="P2">Sauerstoff- und Wasserstoffatome im Gehirne nicht gleichgültig</text:p>
      <text:p text:style-name="P2">sei, wie sie sich bewegten, wie sie sich bewegt haben, wie sie</text:p>
      <text:p text:style-name="P2">sich bewegen werden. Man kann erfassen, wie sich der Stoff im</text:p>
      <text:p text:style-name="P2">Gehirn bewegt, man kann diese Bewegung nach den</text:p>
      <text:p text:style-name="P2">mathematischen Begriffen bestimmen; man kann sich aber keine</text:p>
      <text:p text:style-name="P2">Vorstellung davon machen, wie aus dieser Bewegung die</text:p>
      <text:p text:style-name="P2">bewußte Empfindung aufsteigt gleich dem Rauch aus der</text:p>
      <text:p text:style-name="P2">Flamme.</text:p>
      <text:p text:style-name="P2">Sollte der Mensch diese «Grenzen seines Erkennens»</text:p>
      <text:p text:style-name="P2">überschreiten, so müßte er von der Naturerkenntnis zur</text:p>
      <text:p text:style-name="P2">Geisteserkenntnis fortschreiten. Und wo das Reden vom Geiste</text:p>
      <text:p text:style-name="P2">beginnt, da hört das Wissen auf, und es muß dem Glauben Platz</text:p>
      <text:p text:style-name="P2">machen. Das ist das Ignorabimus- («Wir werden nicht wissen »)</text:p>
      <text:p text:style-name="P2">Bekenntnis.</text:p>
      <text:p text:style-name="P2">Man kann nicht sagen, daß die moderne Seelenverfassung</text:p>
      <text:p text:style-name="P2">über dieses Ignorabimus-Bekenntnis in den anerkannten</text:p>
      <text:p text:style-name="P2">Erkenntnisbestrebungen hinausgekommen wäre. Gewiß, es sind</text:p>
      <text:p text:style-name="P2">allerlei Versuche dazu gemacht worden; aber diese beschränken</text:p>
      <text:p text:style-name="P2">sich doch darauf, auf diesen oder jenen Erkenntnisweg</text:p>
      <text:p text:style-name="P2">hinzuweisen; sie bringen aber nicht die Energie auf, diese Wege</text:p>
      <text:p text:style-name="P2">mit dem wirklichen Erkennen auch praktisch zu beschreiten. Der</text:p>
      <text:p text:style-name="P2">eine oder der andere sieht ein, daß der Mensch in seiner</text:p>
      <text:p text:style-name="P2">Ideenbildung etwas erlebt, das eine selbständige, nicht materielle</text:p>
      <text:p text:style-name="P2">Wesenheit in sich trägt; aber man bringt nicht die Tatkraft auf,</text:p>
      <text:p text:style-name="P2">sich in diese geistige Art des Ideenerlebens so energisch</text:p>
      <text:p text:style-name="P2">hineinzuleben, daß man von der Erkenntnis «die Ideen sind</text:p>
      <text:p text:style-name="P2">Geist» zu dem Erfassen der wirklichen</text:p>
      <text:p text:style-name="P3"/>
      <text:p text:style-name="P1">Geisteswelt durchdringt, die sich in den Ideen nur wie an ihrer</text:p>
      <text:p text:style-name="P2">Oberfläche offenbart.</text:p>
      <text:p text:style-name="P2">Man gelangt nur zu dem Erlebnisse: Wenn die</text:p>
      <text:p text:style-name="P2">Naturerscheinungen an den Menschen herantreten, dann antwortet er</text:p>
      <text:p text:style-name="P2">ihnen aus seinem Innern mit den Ideen. Aber man erfaßt nicht das</text:p>
      <text:p text:style-name="P2">Leben in den Ideen selbst. Man sieht darauf hin, wie man von der</text:p>
      <text:p text:style-name="P2">Natur zu Ideen angeregt wird; aber man versetzt sich nicht in</text:p>
      <text:p text:style-name="P2">dasjenige innere Erleben, das in Ideen selbst webt.</text:p>
      <text:p text:style-name="P2">Diesen Schritt macht erst die Anthroposophie. Und man erkennt</text:p>
      <text:p text:style-name="P2">an ihr, daß sie ihn macht, dadurch, daß in ihrem Ideen-Erleben die</text:p>
      <text:p text:style-name="P2">Ideen nicht Ideen bleiben, sondern zu einer geistigen</text:p>
      <text:p text:style-name="P2">Wahrnehmungsform werden. Wer nur die geistige Wesenheit der</text:p>
      <text:p text:style-name="P2">Ideen durchschaut, der muß dabei stehen bleiben, in ihnen geistartige</text:p>
      <text:p text:style-name="P2">Bilder des Naturwesens zu sehen, bei denen er als dem einzigen</text:p>
      <text:p text:style-name="P2">unbegreiflichen Geistesinhalt sich zu beruhigen hat. Nur wer die im</text:p>
      <text:p text:style-name="P2">Ideenbilden unbewußt wirkende Seelentätigkeit zum inneren Erleben</text:p>
      <text:p text:style-name="P2">bringt, der steht dann durch dieses Erleben vor einer geistigen</text:p>
      <text:p text:style-name="P2">Wirklichkeit. Und dieses Erleben kann mit einer vollen Besonnenheit</text:p>
      <text:p text:style-name="P2">geführt werden, geradeso wie sie dem Mathematiker eignet, wenn er</text:p>
      <text:p text:style-name="P2">seine Probleme verfolgt. Aus den Denkgewohnheiten heraus, die</text:p>
      <text:p text:style-name="P2">man sich aus der Sinnen-Beobachtung, dem Experimentieren heraus</text:p>
      <text:p text:style-name="P2">angeeignet hat, fürchtet man heute, sofort in das Nebulose,</text:p>
      <text:p text:style-name="P2">Phantastische zu verfallen, wenn man mit der Ideenbildung nicht die</text:p>
      <text:p text:style-name="P2">Anlehnung an das hat, was die Sinne sagen, was die Meßmethoden,</text:p>
      <text:p text:style-name="P2">was die Waage ergeben. Man kommt dadurch nicht dazu, diejenige</text:p>
      <text:p text:style-name="P2">innere Seelenkraft bewußt in Tätigkeit überzuführen, die durch das</text:p>
      <text:p text:style-name="P2">Ideen-Bilden strömt, und in deren Erleben man ebenso an das</text:p>
      <text:p text:style-name="P2">Geistige stößt, wie durch die Tastorgane an das räumlich</text:p>
      <text:p text:style-name="P2">Ausgedehnte.</text:p>
      <text:p text:style-name="P2">Was durch die Anthroposophie als Gedankenübung beschrieben</text:p>
      <text:p text:style-name="P2">wird, führt zu diesem Erleben. Und weil da jeder Schritt dieses</text:p>
      <text:p text:style-name="P2">Erlebens in ebensolcher Besonnenheit vollführt wird wie im Gebiete</text:p>
      <text:p text:style-name="P2">der Naturforschung das Messen</text:p>
      <text:p text:style-name="P3"/>
      <text:p text:style-name="P1">und die Gewichtsbestimmung, so darf sich die Anthroposophie als</text:p>
      <text:p text:style-name="P2">die exakte Geistesforschung bezeichnen. Nur wer auf diesen exakten</text:p>
      <text:p text:style-name="P2">Charakter ihres Strebens nicht eingeht, wird sie mit den nebulosen</text:p>
      <text:p text:style-name="P2">Formen der Mystik zusammenwerfen, die heute so manchen</text:p>
      <text:p text:style-name="P2">Menschen betören.</text:p>
      <text:p text:style-name="P2">Es behaupten nun auch manche, gerade weil Anthroposophie vom</text:p>
      <text:p text:style-name="P2">Erleben ausgehe, dürfe sie sich nicht den Charakter einer Erkenntnis</text:p>
      <text:p text:style-name="P2">zuschreiben. Denn Erkenntnis sei erst vorhanden, wo vom Erleben</text:p>
      <text:p text:style-name="P2">zum Herleiten des Einen aus dem Andern, zum logischen</text:p>
      <text:p text:style-name="P2">Verarbeiten und so weiter übergegangen wird.</text:p>
      <text:p text:style-name="P2">Wer dies sagt, hat nicht beachtet, wie alle die Seelenbetätigungen,</text:p>
      <text:p text:style-name="P2">durch welche der moderne Mensch seine Wissenschaftlichkeit</text:p>
      <text:p text:style-name="P2">begründet, durch die Anthroposophie eben in das Erleben übergehen.</text:p>
      <text:p text:style-name="P2">Man verläßt in diesem Erleben nicht die Wissenschaftlichkeit, um zu</text:p>
      <text:p text:style-name="P2">einer phantastischen Seelentätigkeit überzugehen; sondern man</text:p>
      <text:p text:style-name="P2">nimmt eben die volle Wissenschaftlichkeit in das Erleben mit hinein.</text:p>
      <text:p text:style-name="P2">In jedem Schritte der in dieser Wochenschrift öfter von den</text:p>
      <text:p text:style-name="P2">verschiedenen Gesichtspunkten aus beschriebenen geistigen</text:p>
      <text:p text:style-name="P2">Erkenntnisarten, der Imagination, Inspiration und echten Intuition</text:p>
      <text:p text:style-name="P2">lebt die Wissenschaftlichkeit mit ihrem vollen Grundcharakter weiter,</text:p>
      <text:p text:style-name="P2">nur auf dem Geistgebiete statt auf dem Naturgebiete.</text:p>
      <text:p text:style-name="P2">Als Du Bois-Reymond sein Bekenntnis «Wir werden nicht</text:p>
      <text:p text:style-name="P2">wissen» ablegte, da stand vor seiner Seele, wie der Mensch innerlich</text:p>
      <text:p text:style-name="P2">erlebt: «ich sehe rot», «ich rieche Rosenduft» und wie jenseits dieses</text:p>
      <text:p text:style-name="P2">Erlebens «die Materie im Räume spukt» und der Mensch nicht an sie</text:p>
      <text:p text:style-name="P2">herankann. Auf diesem Wege kann er es auch nicht. Aber wenn er</text:p>
      <text:p text:style-name="P2">das Ideenbilden zum bewußten Erleben in der Imagination bringt,</text:p>
      <text:p text:style-name="P2">dann öffnet er das geistige Wahrnehmungsvermögen dem Geiste,</text:p>
      <text:p text:style-name="P2">dieser offenbart sich dann in der Inspiration, und der Mensch</text:p>
      <text:p text:style-name="P2">vereinigt sich als Geist mit dem Geiste in der Intuition. So findet der</text:p>
      <text:p text:style-name="P2">Mensch auf diesem Wege den Geist. Erlebt er sich aber in diesem, so</text:p>
      <text:p text:style-name="P2">gelangt er zwar nicht durch das Erlebnis «ich sehe</text:p>
      <text:p text:style-name="P3"/>
      <text:p text:style-name="P1">rot», «ich rieche Rosenduft» durch die Oberfläche der Rose in die</text:p>
      <text:p text:style-name="P2">Rose hinein; aber er kommt zu dem Erleben dessen, was ihm von</text:p>
      <text:p text:style-name="P2">der Rose aus als Rot entgegenleuchtet, als Rosenduft</text:p>
      <text:p text:style-name="P2">entgegenströmt; er findet, daß er an die andere Seite des</text:p>
      <text:p text:style-name="P2">Rotleuchtens, des Rosenduftens gekommen ist; die Materie hört</text:p>
      <text:p text:style-name="P2">auf «im Räume zu spuken»; sie offenbart ihren Geist, und es wird</text:p>
      <text:p text:style-name="P2">eingesehen, daß der Glaube an die Materie nur ein Vorstadium ist</text:p>
      <text:p text:style-name="P2">für die Erkenntnis, daß auch im Räume nicht Materie spukt,</text:p>
      <text:p text:style-name="P2">sondern Geist waltet. Und die Vorstellung «Materie» ist nur eine</text:p>
      <text:p text:style-name="P2">provisorische, die so lange ihre Berechtigung hat, als ihr</text:p>
      <text:p text:style-name="P2">Geistcharakter nicht durchschaut ist. Man muß aber doch von</text:p>
      <text:p text:style-name="P2">dieser «Berechtigung » sprechen. Denn die Annahme der Materie</text:p>
      <text:p text:style-name="P2">ist begründet, solange man mit den Sinnen wahrnehmend der Welt</text:p>
      <text:p text:style-name="P2">gegenübersteht. Wer in dieser Lage den Versuch macht, irgend</text:p>
      <text:p text:style-name="P2">welche geistige Wesenheit hinter den Sinneswahrnehmungen statt</text:p>
      <text:p text:style-name="P2">der Materie anzunehmen, der phantasiert von einer Geisteswelt.</text:p>
      <text:p text:style-name="P2">Wer erst im inneren Erleben zum Geiste vordringt, dem</text:p>
      <text:p text:style-name="P2">verwandelt sich nicht träumerisch, sondern exakt anschaulich das,</text:p>
      <text:p text:style-name="P2">was hinter den Sinneseindrücken zuerst als Materie «spukt», in</text:p>
      <text:p text:style-name="P2">eine Form der Geisteswelt, der er selbst mit dem Ewigen seines</text:p>
      <text:p text:style-name="P2">Wesens angehört.</text:p>
      <text:p text:style-name="P3"/>
      <text:p text:style-name="P1">ANTHROPOSOPHIE UND IDEALISMUS</text:p>
      <text:p text:style-name="P3"/>
      <text:p text:style-name="P2">Man würde der Anthroposophie mehr Verständnis</text:p>
      <text:p text:style-name="P2">entgegenbringen, als dies heute von mancher Seite geschieht,</text:p>
      <text:p text:style-name="P2">wenn man sich in das Wesen der Geisteskämpfe vertiefen würde,</text:p>
      <text:p text:style-name="P2">die in der zweiten Hälfte des neunzehnten Jahrhunderts</text:p>
      <text:p text:style-name="P2">stattgefunden haben.</text:p>
      <text:p text:style-name="P2">Das war die Zeit, in welcher gewissen Denkern der Sieg des</text:p>
      <text:p text:style-name="P2">naturwissenschaftlichen Forschens über das philosophische</text:p>
      <text:p text:style-name="P2">Streben, wie es sich in der vorangehenden Epoche betätigt hatte,</text:p>
      <text:p text:style-name="P2">entschieden schien. Man wies da auf Hegel hin, der nach der</text:p>
      <text:p text:style-name="P2">Meinung dieser Denker aus der Idee habe die ganze Welt</text:p>
      <text:p text:style-name="P2">herausentwickeln</text:p>
      <text:p text:style-name="P2">wollen,</text:p>
      <text:p text:style-name="P2">der</text:p>
      <text:p text:style-name="P2">aber</text:p>
      <text:p text:style-name="P2">in</text:p>
      <text:p text:style-name="P2">seinen</text:p>
      <text:p text:style-name="P2">Gedankenkonstruktionen die Welt der Wirklichkeit völlig</text:p>
      <text:p text:style-name="P2">verloren habe; während die souveräne Naturwissenschaft von</text:p>
      <text:p text:style-name="P2">dieser Wirklichkeit ausgehe und sich auf Ideen nur so weit</text:p>
      <text:p text:style-name="P2">einlasse, als die Beobachtung der Sinneswelt dies gestatte.</text:p>
      <text:p text:style-name="P2">Dieser Denkungsart schienen die positiven Ergebnisse der</text:p>
      <text:p text:style-name="P2">Naturforschung in allen Punkten Recht zu geben. Man braucht</text:p>
      <text:p text:style-name="P2">nur Bücher, wie etwa Moriz Carrieres 1877 erschienene</text:p>
      <text:p text:style-name="P2">«Sittliche Weltordnung» eindringlich durchzulesen, und man</text:p>
      <text:p text:style-name="P2">wird sich dadurch mit einem Geisteskämpfer bekanntmachen,</text:p>
      <text:p text:style-name="P2">welcher der «souveränen Naturwissenschaft» gegenüber das</text:p>
      <text:p text:style-name="P2">Recht des Idealismus verteidigen wollte. Solche Geisteskämpfer</text:p>
      <text:p text:style-name="P2">gab es in jener Zeit viele. Man kann wohl sagen, die</text:p>
      <text:p text:style-name="P2">tonangebende Geistesrichtung ist über sie hinweggeschritten in</text:p>
      <text:p text:style-name="P2">dem Bewußtsein, daß deren Sache verloren sei. Es ist ihnen</text:p>
      <text:p text:style-name="P2">allmählich keine Aufmerksamkeit mehr geschenkt worden. Sie</text:p>
      <text:p text:style-name="P2">wollten durch ihren wissenschaftlichen Idealismus der</text:p>
      <text:p text:style-name="P2">Menschheit das Erkennen der geistigen Welt retten. Sie</text:p>
      <text:p text:style-name="P2">durchschauten, daß die «souveräne Naturwissenschaft» diese</text:p>
      <text:p text:style-name="P2">Erkenntnis gefährden muß. Sie setzten dem sinnlich</text:p>
      <text:p text:style-name="P2">Beobachteten die im menschlichen Selbstbewußtsein lebende</text:p>
      <text:p text:style-name="P2">Ideenwelt gegenüber und glaubten in dieser ein Zeugnis dafür zu</text:p>
      <text:p text:style-name="P2">besitzen, daß Geist in der Welt waltet, Sie vermochten aber ihre</text:p>
      <text:p text:style-name="P2">Gegner nicht zu überzeugen, daß die Ideenwelt von</text:p>
      <text:p text:style-name="P3"/>
      <text:p text:style-name="P1">einer anderen Wirklichkeit spricht als die ist, auf welcher die</text:p>
      <text:p text:style-name="P2">Naturwissenschaft baut.</text:p>
      <text:p text:style-name="P2">Die Anthroposophie empfindet anders, wenn sie zu diesen</text:p>
      <text:p text:style-name="P2">Geisteskämpfern zurücksieht, als die auf dem Boden der</text:p>
      <text:p text:style-name="P2">«souveränen Naturwissenschaft» stehenden Denker. Sie sieht in</text:p>
      <text:p text:style-name="P2">ihnen Persönlichkeiten, die bis zu dem Tore der Geisteswelt</text:p>
      <text:p text:style-name="P2">kamen, die aber nicht die Kraft hatten, dieses Tor zu öffnen. Der</text:p>
      <text:p text:style-name="P2">wissenschaftliche Idealismus hat recht; aber nur so weit wie</text:p>
      <text:p text:style-name="P2">jemand, der sich vorsetzt, eine Gegend zu betreten, der aber nur</text:p>
      <text:p text:style-name="P2">das Wollen aufbringt, bis an die Grenze der Gegend zu gelangen,</text:p>
      <text:p text:style-name="P2">nicht aber das andere, diese Grenze auch zu überschreiten.</text:p>
      <text:p text:style-name="P2">Die Ideen, aufweiche Carriere und seine Gesinnungsgenossen</text:p>
      <text:p text:style-name="P2">verwiesen, sind wie der Leichnam eines Lebewesens, der in</text:p>
      <text:p text:style-name="P2">seiner Gestaltung auf das Lebendige deutet, es aber nicht mehr</text:p>
      <text:p text:style-name="P2">enthält. Auch die Ideen des wissenschaftlichen Idealismus</text:p>
      <text:p text:style-name="P2">deuten auf das Leben des Geistes, sie enthalten es aber nicht. Der wissenschaftliche Idealismus strebte nach den Ideen; die</text:p>
      <text:p text:style-name="P2">Anthroposophie strebt nach dem Geistesleben in den Ideen. Sie</text:p>
      <text:p text:style-name="P2">findet hinter der Denkkraft, die sich zu den Ideen erhebt, eine</text:p>
      <text:p text:style-name="P2">geistige Bildekraft, welche den Ideen innewohnt wie das Leben</text:p>
      <text:p text:style-name="P2">dem Organismus. Hinter dem Denken liegt in der menschlichen</text:p>
      <text:p text:style-name="P2">Seele die Imagination. Wer Wirklichkeit nur erleben kann in</text:p>
      <text:p text:style-name="P2">Anlehnung an die Sinneswelt, der muß diese Imagination nur als</text:p>
      <text:p text:style-name="P2">eine andere Form der Phantasie ansehen.</text:p>
      <text:p text:style-name="P2">In der Phantasie erschafft sich der Mensch eine Bilderwelt,</text:p>
      <text:p text:style-name="P2">der er im Verhältnis zum Sinnesdasein keine Wirklichkeit</text:p>
      <text:p text:style-name="P2">zuschreibt. Er gestaltet diese Welt sich zur Freude, zum</text:p>
      <text:p text:style-name="P2">innerlichen Wohlgefallen. Er kümmert sich nicht darum, woher</text:p>
      <text:p text:style-name="P2">er die Gabe zur Erschaffung dieser Welt hat. Er läßt sie aus</text:p>
      <text:p text:style-name="P2">seinem Innern hervorquellen, ohne sich auf ihren Ursprung zu</text:p>
      <text:p text:style-name="P2">besinnen.</text:p>
      <text:p text:style-name="P2">In der Anthroposophie erfährt man etwas über diesen</text:p>
      <text:p text:style-name="P2">Ursprung. Was da im Menschen waltet als die oft so</text:p>
      <text:p text:style-name="P2">beglückende Phantasie, ist das Kind des Kräftewesens, das im</text:p>
      <text:p text:style-name="P2">Kinde wirkt, wenn es wächst, was im Menschenwesen</text:p>
      <text:p text:style-name="P2">überhaupt tätig ist,</text:p>
      <text:p text:style-name="P3"/>
      <text:p text:style-name="P1">wenn dieses die toten Stoffe zur Menschenform erbildet. Die</text:p>
      <text:p text:style-name="P2">Welt hat im Menschen etwas übrig gelassen von dem Maß dieser</text:p>
      <text:p text:style-name="P2">Wachstums-, dieser bildenden Kraft, etwas, das sie zur</text:p>
      <text:p text:style-name="P2">Gestaltung des Menschenwesens nicht aufbraucht. Der Mensch</text:p>
      <text:p text:style-name="P2">setzt sich in Besitz dieses Restes der Kraft, die sein eigenes</text:p>
      <text:p text:style-name="P2">Wesen gestaltet, und entfaltet ihn als Phantasie. Auch an der</text:p>
      <text:p text:style-name="P2">Pforte dieser Erkenntnis stand einer der Geisteskämpfer, auf die</text:p>
      <text:p text:style-name="P2">hier hingedeutet ist. Frohschammer, Carrieres Zeitgenosse, hat</text:p>
      <text:p text:style-name="P2">eine Anzahl Bücher geschrieben, in denen er die Phantasie zur</text:p>
      <text:p text:style-name="P2">Weltschöpferin macht wie Hegel die Idee oder Schopenhauer</text:p>
      <text:p text:style-name="P2">den Willen.</text:p>
      <text:p text:style-name="P2">Aber man kann bei der Phantasie so wenig stehen bleiben, wie</text:p>
      <text:p text:style-name="P2">bei der Idee. Denn in der Phantasie ist ein Rest der</text:p>
      <text:p text:style-name="P2">weltschöpferischen Kraft wirksam, die im Menschenwesen</text:p>
      <text:p text:style-name="P2">gestaltend wirkt. Es muß mit der Seele auch hinter die Phantasie</text:p>
      <text:p text:style-name="P2">gedrungen werden.</text:p>
      <text:p text:style-name="P2">Das geschieht in der imaginativen Erkenntnis. Diese setzt die</text:p>
      <text:p text:style-name="P2">Phantasietätigkeit nicht etwa bloß fort; sie bleibt zunächst in ihr</text:p>
      <text:p text:style-name="P2">stehen, empfindet deutlich, warum sie sich dem Sinnesdasein</text:p>
      <text:p text:style-name="P2">gegenüber nur zur Unwirklichkeit bekennen kann, kehrt aber</text:p>
      <text:p text:style-name="P2">nun auf dem Wege um und gelangt rückwärts schreitend zum</text:p>
      <text:p text:style-name="P2">Ursprünge der Phantasie und des Denkens. Sie rückt dadurch in</text:p>
      <text:p text:style-name="P2">die geistige Wirklichkeit ein, die sich ihr im Weiterdringen</text:p>
      <text:p text:style-name="P2">durch Inspiration und Intuition (geistige Wahrnehmung)</text:p>
      <text:p text:style-name="P2">offenbart, Sie steht in dieser geistigen Wirklichkeit wie die</text:p>
      <text:p text:style-name="P2">sinnliche Wahrnehmung in der physischen Wirklichkeit steht.</text:p>
      <text:p text:style-name="P2">Die Imagination kann nur derjenige mit der Phantasie</text:p>
      <text:p text:style-name="P2">verwechseln, der den Lebensruck nicht empfindet zwischen dem</text:p>
      <text:p text:style-name="P2">Bewußtsein, das von den Sinnen abhängig ist und demjenigen,</text:p>
      <text:p text:style-name="P2">das im Geiste lebt. Ein solcher aber gliche dem, der aus einem</text:p>
      <text:p text:style-name="P2">Traume erwacht, aber das Erwachen nicht als einen Lebensruck</text:p>
      <text:p text:style-name="P2">empfindet, sondern beide Erlebnisse, das Träumen und das</text:p>
      <text:p text:style-name="P2">Wachsein, als gleichbedeutend ansähe.</text:p>
      <text:p text:style-name="P2">Der abstrakte Denker fürchtet, daß in der Imagination weiter</text:p>
      <text:p text:style-name="P2">phantasiert werde; der künstlerische Mensch empftn-</text:p>
      <text:p text:style-name="P3"/>
      <text:p text:style-name="P1">det es leicht unbehaglich, daß die Phantasietätigkeit, in der er sich</text:p>
      <text:p text:style-name="P2">freischaffend, von der Wirklichkeit unbehelligt, entfalten will,</text:p>
      <text:p text:style-name="P2">eine andere Tätigkeit gelten lassen soll, deren Kind sie zwar ist,</text:p>
      <text:p text:style-name="P2">die aber im Bereich einer wahren Wirklichkeit waltet. Er vermeint,</text:p>
      <text:p text:style-name="P2">dadurch fiele auf das freie Kind der Menschenseele ein Schatten.</text:p>
      <text:p text:style-name="P2">Doch das ist nicht der Fall. Sondern das Erleben der geistigen</text:p>
      <text:p text:style-name="P2">Wirklichkeit läßt das Herz nur höher schlagen bei der Erkenntnis,</text:p>
      <text:p text:style-name="P2">daß der Geist mit der Kunst in die Sinneswelt einen Sprößling</text:p>
      <text:p text:style-name="P2">sendet, der in dieser nur deshalb als unwirklich erscheint, weil er</text:p>
      <text:p text:style-name="P2">seinen Ursprung «in einer andern Welt hat».</text:p>
      <text:p text:style-name="P2">Anthroposophie möchte das Tor öffnen, an dem edle</text:p>
      <text:p text:style-name="P2">Geisteskämpfer in der zweiten Hälfte des neunzehnten</text:p>
      <text:p text:style-name="P2">Jahrhunderts gestanden haben, ohne die Kraft, dieses Tor</text:p>
      <text:p text:style-name="P2">aufzuschließen. Ihnen hat die Denkkraft den Weg bis zu den Ideen</text:p>
      <text:p text:style-name="P2">gewiesen; aber diese Denkkraft erstarrte in den Ideen;</text:p>
      <text:p text:style-name="P2">Anthroposophie hat die Aufgabe, das Schmelzen der erstarrten</text:p>
      <text:p text:style-name="P2">Kraft zu bewirken.</text:p>
      <text:p text:style-name="P3"/>
      <text:p text:style-name="P2">ANTHROPOSOPHIE UND MYSTIK*</text:p>
      <text:p text:style-name="P3"/>
      <text:p text:style-name="P2">So wie man die Mystik heute kennt, ist sie ein Suchen nach</text:p>
      <text:p text:style-name="P2">inneren Erlebnissen, deren Erfahrung den Menschen befriedigt,</text:p>
      <text:p text:style-name="P2">nachdem ihm die Sehnsucht nach Erkenntnis des eigenen Wesens</text:p>
      <text:p text:style-name="P2">und seines Verhältnisses zur Welt aufgestiegen ist. Dit nicht ganz</text:p>
      <text:p text:style-name="P2">bewußte Voraussetzung dabei ist, daß der Mensch imstande ist,</text:p>
      <text:p text:style-name="P2">Seelenkräfte zu entfalten, durch die er sich in das eigene Wesen</text:p>
      <text:p text:style-name="P2">bis in diejenige Tiefe versenken kann, in der er mit den Wurzeln</text:p>
      <text:p text:style-name="P2">des weltgestaltenden Daseins zusammenhängt.</text:p>
      <text:p text:style-name="P2">Der Weg, der da in das eigene Innere der Seele genommen wird,</text:p>
      <text:p text:style-name="P2">stellt sich der genaueren Betrachtung als eine Fortset* Dieser Artikel schließt sich mit den vorangehenden: «Ist Anthroposophie</text:p>
      <text:p text:style-name="P2">Phantastik? » und «Anthroposophie und Idealismus » zu einem Ganzen</text:p>
      <text:p text:style-name="P2">zusammen.</text:p>
      <text:p text:style-name="P3"/>
      <text:p text:style-name="P1">zung desjenigen dar, den man bei der gewöhnlichen Erinnerung</text:p>
      <text:p text:style-name="P2">geht. Diese gibt dem seelischen Erleben in Bildern dasjenige</text:p>
      <text:p text:style-name="P2">wieder, was der Mensch im Verkehr mit der Welt erlebt hat. Die</text:p>
      <text:p text:style-name="P2">Bilder können mehr oder weniger treu die Erlebnisse wiedergeben,</text:p>
      <text:p text:style-name="P2">oder auch sie phantasievoll in der mannigfaltigsten Art</text:p>
      <text:p text:style-name="P2">umgestalten. Man wird den Vorgang, der naturgemäß sehr</text:p>
      <text:p text:style-name="P2">kompliziert ist, sich am einfachsten dadurch vergegenwärtigen,</text:p>
      <text:p text:style-name="P2">daß man den Vergleich mit einem Spiegel gebraucht. Die</text:p>
      <text:p text:style-name="P2">Eindrücke der Außenwelt werden von dem Menschen durch die</text:p>
      <text:p text:style-name="P2">Sinne aufgenommen und durch die Denkkräfte verarbeitet. Sie</text:p>
      <text:p text:style-name="P2">treffen innerhalb des Organismus auf Vorgänge auf, in denen sie</text:p>
      <text:p text:style-name="P2">nicht weiterlaufen, sondern aufgehalten und, im gegebenen Falle,</text:p>
      <text:p text:style-name="P2">wie die Lichtbilder von der Spiegelwand zurückgeworfen werden.</text:p>
      <text:p text:style-name="P2">Das Zurückwerfen geschieht aUerdings so, daß der menschliche</text:p>
      <text:p text:style-name="P2">Organismus mehr oder weniger verändernd auf die von außen</text:p>
      <text:p text:style-name="P2">erhaltenen Eindrücke wirkt.</text:p>
      <text:p text:style-name="P2">Der Mystiker dringt nun mit verstärkten Seelenkräften tiefer in</text:p>
      <text:p text:style-name="P2">das eigene Wesen ein, als dies bei der gewöhnlichen Erinnerung</text:p>
      <text:p text:style-name="P2">geschieht. Er stößt gewissermaßen durch die verstärkten</text:p>
      <text:p text:style-name="P2">Seelenkräfte hinter die Spiegelwand. Da trifft er dann auf</text:p>
      <text:p text:style-name="P2">Regionen der eigenen Organisation, die von dem Vorgang der</text:p>
      <text:p text:style-name="P2">gewöhnlichen Erinnerung nicht erreicht werden. Die Kräfte dieser</text:p>
      <text:p text:style-name="P2">Regionen wirken zwar mit, wenn Erinnerung zustande kommt;</text:p>
      <text:p text:style-name="P2">aber sie bleiben unbewußt. Es tritt nur ihre Wirkung zutage, indem</text:p>
      <text:p text:style-name="P2">das Erinnerungsbild gegenüber dem unmittelbaren Erlebnis etwas</text:p>
      <text:p text:style-name="P2">verändert ist. Was aber der Mystiker als die Ursachen dieser</text:p>
      <text:p text:style-name="P2">Wirkungen in sein Bewußtsein herein bekommt, das wird so erlebt</text:p>
      <text:p text:style-name="P2">wie eine Erinnerung. Es hat den Bildcharakter der Erinnerung.</text:p>
      <text:p text:style-name="P2">Während aber diese Erlebnisse wiedergibt, die im Erdenleben des</text:p>
      <text:p text:style-name="P2">Menschen einmal da waren, aber im Augenblicke des Erlebens</text:p>
      <text:p text:style-name="P2">nicht mehr da sind, erlebt der Mystiker Bilder, die niemals</text:p>
      <text:p text:style-name="P2">Erdenerlebnisse waren. In der Form von Erinnerungsgedanken</text:p>
      <text:p text:style-name="P2">erlebt er eine Bildwelt, die eben nicht Erinnerung ist.</text:p>
      <text:p text:style-name="P3"/>
      <text:p text:style-name="P1">Wenn man mit anthroposophischer Forschung an diese Dinge</text:p>
      <text:p text:style-name="P2">herankommt, so wird man gewahr, daß in den auf die</text:p>
      <text:p text:style-name="P2">gekennzeichnete Art gewonnenen mystischen Bildern die Vorgänge</text:p>
      <text:p text:style-name="P2">des eigenen Leibes sich offenbaren. In einer Art Symbolik, wie sie</text:p>
      <text:p text:style-name="P2">auch in den Traumbildern vorliegt, geschieht dieses. Man kann schon</text:p>
      <text:p text:style-name="P2">sagen: der Mystiker träumt von den Vorgängen der eigenen</text:p>
      <text:p text:style-name="P2">Leibesorganisation.</text:p>
      <text:p text:style-name="P2">Es liegt ja gewiß für manchen, der von der Mystik anders denkt,</text:p>
      <text:p text:style-name="P2">eine arge Enttäuschung vor, indem das Obige aufgedeckt wird. Aber</text:p>
      <text:p text:style-name="P2">für denjenigen, der in die Rätsel der Wirklichkeitswelt eindringen</text:p>
      <text:p text:style-name="P2">will, ist jede Art von Erkenntnis willkommen, also auch die, daß,</text:p>
      <text:p text:style-name="P2">seelisch in einer gewissen Weise angesehen, die Leibesvorgänge als</text:p>
      <text:p text:style-name="P2">ein Gewebe erscheinen, das gleich den nächtlichen Träumen ist. Und</text:p>
      <text:p text:style-name="P2">in weiterem Verfolge dieser Erkenntnis zeigt sich, daß diese Tatsache</text:p>
      <text:p text:style-name="P2">ein Bürge dafür ist, wie die Leibesorganisation des Menschen zuletzt</text:p>
      <text:p text:style-name="P2">in seelischen Quellen den Ursprung hat.</text:p>
      <text:p text:style-name="P2">Der anthroposophische Forscher muß diese Dinge kennen; er muß</text:p>
      <text:p text:style-name="P2">sich auf Wege und Aussichten der Mystik verstehen. Aber sein Weg</text:p>
      <text:p text:style-name="P2">ist ein anderer. Er dringt nicht wie der Mystiker unmittelbar hinter</text:p>
      <text:p text:style-name="P2">den ErinnerungsSpiegel und so in die Leibesorganisation. Er</text:p>
      <text:p text:style-name="P2">verwandelt die Erinnerungskräfte, solange sie noch seelisch-geistige,</text:p>
      <text:p text:style-name="P2">solange sie reine Gedankenkräfte sind. Das geschieht auf dem Wege</text:p>
      <text:p text:style-name="P2">der Konzentration dieser Kräfte und des meditativen Verhaltens in</text:p>
      <text:p text:style-name="P2">denselben. Er verweilt auf überschaubaren Vorstellungen mit stark</text:p>
      <text:p text:style-name="P2">konzentrierten Seelenkräften. Dadurch verstärkt er diese Kräfte</text:p>
      <text:p text:style-name="P2">innerhalb der Region des Seelischen, während der Mystiker in das</text:p>
      <text:p text:style-name="P2">Gebiet der Leiblichkeit untertaucht.</text:p>
      <text:p text:style-name="P2">Der anthroposophische Forscher kommt dadurch zur Anschauung</text:p>
      <text:p text:style-name="P2">eines feineren, ätherischen, eines Bildekräfteleibes, der als ein</text:p>
      <text:p text:style-name="P2">höherer mit dem physischen Menschenleibe verbunden ist. Der</text:p>
      <text:p text:style-name="P2">Mystiker kommt in ein Träumen über den physischen Leib hinein;</text:p>
      <text:p text:style-name="P2">der anthroposophische Forscher kommt zu einer überphysischen</text:p>
      <text:p text:style-name="P2">Wirklichkeit. Dieser Bildekräfteleib lebt nicht mehr in den</text:p>
      <text:p text:style-name="P2">räumlichen Formen; er lebt</text:p>
      <text:p text:style-name="P3"/>
      <text:p text:style-name="P1">in einem rein zeitlichen Dasein. Er ist gegenüber dem räumlichen</text:p>
      <text:p text:style-name="P2">physischen Leib ein Zeitleib. Er stellt zunächst wie in einem auf</text:p>
      <text:p text:style-name="P2">einmal überschaubaren Tableau die Wirkungskräfte, die am</text:p>
      <text:p text:style-name="P2">physischen Leibe im Erdensein des Menschen tätig waren, in</text:p>
      <text:p text:style-name="P2">ihrem zeitlichen Verlaufe dar. Er unterscheidet sich deutlich von</text:p>
      <text:p text:style-name="P2">einer bloßen umfassenden Erinnerungsvorstellung des bisherigen</text:p>
      <text:p text:style-name="P2">Erdenlebens eines Menschen in einem gewissen Augenblicke.</text:p>
      <text:p text:style-name="P2">Eine solche Erinnerungsvorstellung stellt mehr die Art dar, wie</text:p>
      <text:p text:style-name="P2">die Welt und Menschen an den Erinnernden herangetreten sind;</text:p>
      <text:p text:style-name="P2">dieses charakterisierte Lebenstableau enthält aber die Summe und</text:p>
      <text:p text:style-name="P2">das Durcheinanderwirken der aus dem Innern des</text:p>
      <text:p text:style-name="P2">Menschenwesens kommenden Impulse, durch die der Mensch an</text:p>
      <text:p text:style-name="P2">die Welt und an andere Menschen in Sympathie und Antipathie</text:p>
      <text:p text:style-name="P2">herangetreten ist. Es gibt dadurch die Art, wie sich der Mensch</text:p>
      <text:p text:style-name="P2">das Leben gestaltet hat. Es verhält sich dies Lebenstableau zur</text:p>
      <text:p text:style-name="P2">Erinnerungsvorstellung wie der Eindruck im Petschaft zum</text:p>
      <text:p text:style-name="P2">Abdruck im Siegellack.</text:p>
      <text:p text:style-name="P2">In diesem Lebenstableau hat man einen ersten Gegenstand der</text:p>
      <text:p text:style-name="P2">anthroposophischen Forschung; man kann, von ihm ausgehend,</text:p>
      <text:p text:style-name="P2">weitere Schritte unternehmen.</text:p>
      <text:p text:style-name="P2">Das hier Ausgeführte wird zeigen, wie wenig man die Sache</text:p>
      <text:p text:style-name="P2">trifft, wenn man Anthroposophie zusammenwirft mit andern</text:p>
      <text:p text:style-name="P2">bekannten seelischen Forschungswegen. Man hat in ihr nicht</text:p>
      <text:p text:style-name="P2">abstrakten Idealismus, sondern konkrete Geist-Erkenntnis; und so</text:p>
      <text:p text:style-name="P2">hat man sie auch nicht in ihrer Eigenart getroffen, wenn man sie</text:p>
      <text:p text:style-name="P2">mit dieser oder jener Form des Mystischen identifiziert, nur um</text:p>
      <text:p text:style-name="P2">sich nicht auf ihr ureigenes Wesen einzulassen, sondern sie mit</text:p>
      <text:p text:style-name="P2">dem abzutun, was man über eine solche Form als Meinung</text:p>
      <text:p text:style-name="P2">aufstellt, oder bei Vielen voraussetzt. Wird dies einmal</text:p>
      <text:p text:style-name="P2">berücksichtigt werden, so werden viele Mißurteile schwinden, die</text:p>
      <text:p text:style-name="P2">heute noch mit Bezug auf Anthroposophie in der Welt</text:p>
      <text:p text:style-name="P2">herumschwirren.</text:p>
      <text:p text:style-name="P3"/>
      <text:p text:style-name="P1">DAS GOETHEANUM IN DORNACH UND</text:p>
      <text:p text:style-name="P2">SEINE ARBEIT*</text:p>
      <text:p text:style-name="P3"/>
      <text:p text:style-name="P2">Das «Goetheanum» in dem schweizerischen Dornach bei Basel</text:p>
      <text:p text:style-name="P2">will eine Hochschule für die Pflege einer Wissenschaft vom</text:p>
      <text:p text:style-name="P2">Geiste und einer Kunst aus dem Geiste sein. Jedes sektiererische</text:p>
      <text:p text:style-name="P2">Streben soll hier ausgeschlossen sein. Es wird nicht eine neue</text:p>
      <text:p text:style-name="P2">Religion beabsichtigt; aber die religiöse Vertiefung, die keinem</text:p>
      <text:p text:style-name="P2">Bekenntnis feindlich entgegentritt, kann gefördert werden durch</text:p>
      <text:p text:style-name="P2">eine Erkenntnis der geistigen Welt und durch die Ausübung einer</text:p>
      <text:p text:style-name="P2">geisterfüllten Kunst.</text:p>
      <text:p text:style-name="P2">Dieser Absicht dient schon der Bau des Goetheanums. Es ist</text:p>
      <text:p text:style-name="P2">nicht ein Gebäude in einer geschichtlich überlieferten Kunstform</text:p>
      <text:p text:style-name="P2">errichtet worden. Man sieht hier eine neue Stilform, die man in</text:p>
      <text:p text:style-name="P2">ihrer Art noch unvollkommen, vielleicht auch noch mit</text:p>
      <text:p text:style-name="P2">künstlerischen Irrtümern behaftet finden mag; sie ist aber</text:p>
      <text:p text:style-name="P2">hervorgegangen aus demjenigen Streben der Gegenwart, das</text:p>
      <text:p text:style-name="P2">ebenso nach einer neuen Stilform gerichtet ist, wie einst der</text:p>
      <text:p text:style-name="P2">Menschengeist nach den griechischen oder gotischen, oder</text:p>
      <text:p text:style-name="P2">Barockformen verlangte. Es gibt heute schon viele Menschen in</text:p>
      <text:p text:style-name="P2">allen Gegenden der zivilisierten Welt, die von der Notwendigkeit</text:p>
      <text:p text:style-name="P2">einer solchen Stilerneuerung überzeugt sind. Im Goetheanum</text:p>
      <text:p text:style-name="P2">sollen diese Überzeugungen einen Mittelpunkt ünden.</text:p>
      <text:p text:style-name="P2">Architektur, Malerei, Plastik dieses Baues sind in einheitlicher</text:p>
      <text:p text:style-name="P2">Art von dieser Idee getragen. Die Dynamik und Symmetrie der</text:p>
      <text:p text:style-name="P2">alten Architektur sollten aus dem mathematischmechanischen in</text:p>
      <text:p text:style-name="P2">die Sphäre eines organisch-lebendigen Baugedankens gebracht</text:p>
      <text:p text:style-name="P2">werden. Die plastische Form sollte aus der Welt eines exakten</text:p>
      <text:p text:style-name="P2">Schauens befruchtet, die Farbenharmonik durch das Erleben in</text:p>
      <text:p text:style-name="P2">einem solchen Schauen in eine Offenbarung des Geistigen</text:p>
      <text:p text:style-name="P2">gewandelt werden. Was man so erstrebte, gibt dem Bau des</text:p>
      <text:p text:style-name="P2">Goetheanums seinen vielleicht heute noch unvollkommenen</text:p>
      <text:p text:style-name="P2">Charakter; kann aber Aus* Dieser Aufsatz ist seinem wesentlichen Inhalt nach zuerst in der englischen</text:p>
      <text:p text:style-name="P2">Zeitschrift «Anthroposophy» erschienen.</text:p>
      <text:p text:style-name="P3"/>
      <text:p text:style-name="P1">gangspunkt für ein umfassendes Wollen nach dieser Richtung in der</text:p>
      <text:p text:style-name="P2">Zukunft werden.</text:p>
      <text:p text:style-name="P2">Dieses Gebäude bildet die Umrahmung für wissenschaftliches,</text:p>
      <text:p text:style-name="P2">künstlerisches, pädagogisches und soziales Wirken. Die</text:p>
      <text:p text:style-name="P2">Wissenschaft, die hier gepflegt wird, will eine wahre GeistesErkenntnis sein. Sie steht nicht in einem Gegensatz zu den</text:p>
      <text:p text:style-name="P2">anerkannten Wissenschaften der Gegenwart; sie läßt diese ihre</text:p>
      <text:p text:style-name="P2">Erkenntnisse aussprechen, wo ihre berechtigten Methoden sprechen</text:p>
      <text:p text:style-name="P2">müssen. Aber sie kommt zu der Einsicht, daß es neben den</text:p>
      <text:p text:style-name="P2">naturwissenschaftlichen wahre geisteswissenschaftliche Methoden</text:p>
      <text:p text:style-name="P2">gibt. Diese bestehen nicht in äußeren Experimental-Arbeiten,</text:p>
      <text:p text:style-name="P2">sondern in einer Entwickelung der für das gewöhnliche Bewußtsein</text:p>
      <text:p text:style-name="P2">verborgenen Kräfte der Menschenseele. Aber bei dieser Methode</text:p>
      <text:p text:style-name="P2">kommt nicht eine nebulose Mystik zum Vorschein, sondern solche</text:p>
      <text:p text:style-name="P2">Fähigkeiten, die ebenso exakt wirken wie die mathematischgeometrischen. Deshalb kann man von einem exakten übersinnlichen</text:p>
      <text:p text:style-name="P2">Schauen sprechen. Die mathematische Fähigkeit wirkt exakt, sie</text:p>
      <text:p text:style-name="P2">entwickelt sich auf elementare Art in der Menschenseele; dieses</text:p>
      <text:p text:style-name="P2">Schauen wirkt ebenso exakt; es muß von dem Menschen durch</text:p>
      <text:p text:style-name="P2">Selbsterziehung erlangt werden.</text:p>
      <text:p text:style-name="P2">Für die Anthropologie schreitet dieses Schauen von der Erkenntnis</text:p>
      <text:p text:style-name="P2">der vergänglichen Menschennatur zu der unsterblichen Wesenheit</text:p>
      <text:p text:style-name="P2">des Menschen wissenschaftlich fort; für die Kosmologie geschieht</text:p>
      <text:p text:style-name="P2">dasselbe für die geistigen Gesetze der Weltentwickelung. Über die</text:p>
      <text:p text:style-name="P2">Einzelheiten der Entwickelung des exakten übersinnlichen Schauens</text:p>
      <text:p text:style-name="P2">gibt eine umfassende Literatur der anthroposophischen Bewegung</text:p>
      <text:p text:style-name="P2">Auskunft. Dort findet man die Wege von der Anthropologie zur</text:p>
      <text:p text:style-name="P2">Anthroposophie, von der Kosmologie zur Kosmosophie.</text:p>
      <text:p text:style-name="P2">Vom Künstlerischen kann man bis jetzt nur pflegen die Eurythmie</text:p>
      <text:p text:style-name="P2">und einiges Deklamatorische und Dramatische neben Musikalischem.</text:p>
      <text:p text:style-name="P2">Die Eurythmie, die im Goetheanum, und, von da ausgehend, an</text:p>
      <text:p text:style-name="P2">vielen Orten schon gepflegt wird, ist nicht zu verwechseln mit den</text:p>
      <text:p text:style-name="P2">mimischen oder tanzartigen Künsten. Sie beruht auf dem</text:p>
      <text:p text:style-name="P2">Herausholen von Bewegungen</text:p>
      <text:p text:style-name="P3"/>
      <text:p text:style-name="P1">des menschlichen Körpers aus den Tiefen der menschlichen</text:p>
      <text:p text:style-name="P2">Wesenheit. Man holt diese Bewegungen aus der Menschennatur so</text:p>
      <text:p text:style-name="P2">hervor, wie die Natur die Sprache hervorholt. Eu-rythmie ist eine</text:p>
      <text:p text:style-name="P2">sichtbare Sprache und kann künstlerisch so gestaltet werden wie die</text:p>
      <text:p text:style-name="P2">hörbare Sprache durch den Dichter. Sie begleitet dann Deklamation,</text:p>
      <text:p text:style-name="P2">Rezitation und Musik. Dichtung und Musik erhalten dadurch eine</text:p>
      <text:p text:style-name="P2">Offenbarung, die sie durch Laut und Ton allein noch nicht haben.</text:p>
      <text:p text:style-name="P2">Man strebt darnach, auch andere Künste innerhalb des</text:p>
      <text:p text:style-name="P2">Goetheanums zu pflegen. Vor allem sollen demnächst MysterienAufführungen zustande kommen.</text:p>
      <text:p text:style-name="P2">Vom Goetheanum geht auch eine pädagogische Wirksamkeit für</text:p>
      <text:p text:style-name="P2">die Jugend aus. In Dornach selbst können nur Kindern, die über das</text:p>
      <text:p text:style-name="P2">schulpflichtige Alter hinaus sind, einzelne Fortbildungsstunden</text:p>
      <text:p text:style-name="P2">gegeben werden. Doch steht in Aussicht, daß eine vollständige</text:p>
      <text:p text:style-name="P2">Volksschule in Basel demnächst errichtet werden kann. Eine solche</text:p>
      <text:p text:style-name="P2">haben wir in Stuttgart durch die Waldorfschule. Diese ist im Jahre</text:p>
      <text:p text:style-name="P2">1919 mit etwa 150 Kindern durch Emil Molt begründet worden.</text:p>
      <text:p text:style-name="P2">Heute zählt sie gegen 700 Schüler und Schülerinnen. Es wirken etwa</text:p>
      <text:p text:style-name="P2">3 5 Lehrkräfte. Dort werden die Kinder mit sechs Jahren</text:p>
      <text:p text:style-name="P2">aufgenommen und der Unterricht und die Erziehung sollen bis zur</text:p>
      <text:p text:style-name="P2">Aufnahme in die Hochschule fortgeführt werden. Bis jetzt sind elf</text:p>
      <text:p text:style-name="P2">Klassen errichtet. Es ist beabsichtigt, jedes Jahr eine weitere Klasse</text:p>
      <text:p text:style-name="P2">nach oben anzufügen. Wenn die Verhältnisse es gestatten werden,</text:p>
      <text:p text:style-name="P2">soll nach unten später eine Art Kindergarten hinzugefügt werden.</text:p>
      <text:p text:style-name="P2">Die Erziehung und der Unterricht beruhen da auf derjenigen</text:p>
      <text:p text:style-name="P2">vollständigen Menschen-Erkenntnis, die von einer wahren GeistesWissenschaft geliefert werden kann. Diese Pädagogik kommt in</text:p>
      <text:p text:style-name="P2">keinen Widerspruch mit den Grundsätzen bewährter Pädagogen der</text:p>
      <text:p text:style-name="P2">neuesten Zeit. Sie steht mit diesen im vollen Einklänge. Aber sie</text:p>
      <text:p text:style-name="P2">arbeitet mit den Erkenntnissen, die eine wahre Wissenschaft vom</text:p>
      <text:p text:style-name="P2">Geiste geben kann. Es soll nicht eine bestimmte dogmatische</text:p>
      <text:p text:style-name="P2">Richtung, auch nicht die anthroposophische einseitig gepflegt</text:p>
      <text:p text:style-name="P2">werden;</text:p>
      <text:p text:style-name="P3"/>
      <text:p text:style-name="P1">sondern es soll die Geist-Erkenntnis in die pädagogische Methodik</text:p>
      <text:p text:style-name="P2">einfließen; es soll, was der Lehrer durch Geist-Erkenntnis wissen</text:p>
      <text:p text:style-name="P2">kann, bei ihm zur Erziehungs- und Unterrichtskunst werden. In</text:p>
      <text:p text:style-name="P2">jedem Schuljahre wird genau dasjenige gepflegt, was die</text:p>
      <text:p text:style-name="P2">menschliche Natur des Kindes verlangt. Geist, Seele und Körper</text:p>
      <text:p text:style-name="P2">finden dadurch in völliger Harmonie ihre Entwickelung. Da ergibt</text:p>
      <text:p text:style-name="P2">sich, zum Beispiel, für die ersten Schuljahre die Notwendigkeit, die</text:p>
      <text:p text:style-name="P2">pädagogische Methode ganz vom Abstrakt-Intellektuellen</text:p>
      <text:p text:style-name="P2">abzulenken und zu einem künstlerischen Behandeln des Schreib- und</text:p>
      <text:p text:style-name="P2">Lese-Unterrichtes hinzuführen. Für die Ermüdungsverhältnisse der</text:p>
      <text:p text:style-name="P2">Kinder treten da, zum Beispiel, in Beziehung zur Menschennatur</text:p>
      <text:p text:style-name="P2">weit günstigere Erfahrungen hervor, als man sie mit der bisherigen</text:p>
      <text:p text:style-name="P2">Pädagogik gemacht hat.</text:p>
      <text:p text:style-name="P2">In der Waldorfschule sind Kinder aus allen Klassen der</text:p>
      <text:p text:style-name="P2">Bevölkerung; sie erlangen allgemein-menschliche Erziehung und</text:p>
      <text:p text:style-name="P2">Unterricht.</text:p>
      <text:p text:style-name="P2">Wie die Geisteswissenschaft des Goetheanums auf das soziale</text:p>
      <text:p text:style-name="P2">Leben wirken möchte, ersieht man aus meinem Buche «Die</text:p>
      <text:p text:style-name="P2">Kernpunkte der sozialen Frage in den Lebensnotwendigkeiten der</text:p>
      <text:p text:style-name="P2">Gegenwart und der Zukunft». Die pädagogische Arbeit ist ein</text:p>
      <text:p text:style-name="P2">Anfang dieser Wirksamkeit. Es wird von dem Verständnis, das der</text:p>
      <text:p text:style-name="P2">Dornacher Gedanke in weiteren Kreisen findet, abhängen, wie er</text:p>
      <text:p text:style-name="P2">sich für die verschiedensten Gebiete des Lebens wirksam erweisen</text:p>
      <text:p text:style-name="P2">wird.</text:p>
      <text:p text:style-name="P2">Es hat der Opferwilligkeit vieler Persönlichkeiten bedurft, um in</text:p>
      <text:p text:style-name="P2">Dornach das zustande zu bringen, was bis jetzt da zu finden ist. Aber</text:p>
      <text:p text:style-name="P2">die Opfer, welche diese Persönlichkeiten in reichem Maße gebracht</text:p>
      <text:p text:style-name="P2">haben, scheinen in der allernächsten Zeit erschöpft zu sein; und die</text:p>
      <text:p text:style-name="P2">Arbeit in Dornach müßte weitergehen können. Dazu wird dringend</text:p>
      <text:p text:style-name="P2">nötig sein, daß das schöne Interesse, das der Dornacher Gedanke bis</text:p>
      <text:p text:style-name="P2">jetzt bei einem immerhin schon nicht ganz kleinen Kreise gefunden</text:p>
      <text:p text:style-name="P2">hat, sich ausdehne über ganz weite Kreise, und daß er von diesen als</text:p>
      <text:p text:style-name="P2">eine Notwendigkeit der Zeit anerkannt werde. Es wird das nur</text:p>
      <text:p text:style-name="P2">geschehen können, wenn das Dornacher</text:p>
      <text:p text:style-name="P3"/>
      <text:p text:style-name="P1">Goetheanum ein Zentrum wird, in dem die hier charakterisierten</text:p>
      <text:p text:style-name="P2">geistigen, künstlerischen und pädagogischen Arbeiten</text:p>
      <text:p text:style-name="P2">fortlaufend so getan werden können, daß sich in demselben von</text:p>
      <text:p text:style-name="P2">Zeit zu Zeit Menschen einfinden, die da den Goethe-anumGedanken theoretisch und praktisch kennen lernen. Dann wird er</text:p>
      <text:p text:style-name="P2">von diesen an anderen Orten selbständig gepflegt und von</text:p>
      <text:p text:style-name="P2">seinem unvollkommenen Anfange aus zu weiteren immer</text:p>
      <text:p text:style-name="P2">vollkommeneren Stadien in der zivilisierten Welt gemacht</text:p>
      <text:p text:style-name="P2">werden können. Eine solche Zentralisierung und Ausstrahlung</text:p>
      <text:p text:style-name="P2">wird notwendig sein, wenn die Tätigkeit der in Dornach und</text:p>
      <text:p text:style-name="P2">Stuttgart wirkenden Persönlichkeiten, die jetzt an die</text:p>
      <text:p text:style-name="P2">verschiedensten Orte gerufen werden, um über den GoetheanumGedanken zu sprechen, nicht zu sehr zersplittert werden soll.</text:p>
      <text:p text:style-name="P3"/>
      <text:p text:style-name="P2">ANTHROPOSOPHIE, ERZIEHUNG, SCHULE</text:p>
      <text:p text:style-name="P3"/>
      <text:p text:style-name="P2">Anthroposophie strebt nach einer Anschauung von Welt und</text:p>
      <text:p text:style-name="P2">Mensch, die sie in fruchtbarer Art in der Erziehungs- und</text:p>
      <text:p text:style-name="P2">Unterrichtskunst zur Anwendung bringen kann. Ihre</text:p>
      <text:p text:style-name="P2">Menschenkenntnis ist nicht aus zufälligen Beobachtungen, die</text:p>
      <text:p text:style-name="P2">am Menschen gemacht werden, zusammengetragen. Sie geht bis</text:p>
      <text:p text:style-name="P2">zu den Grundlagen der menschlichen Wesenheit. Sie sieht in</text:p>
      <text:p text:style-name="P2">jeder einzelnen menschlichen Individualität den Menschen im</text:p>
      <text:p text:style-name="P2">allgemeinen. Aber sie wird doch nicht zur abstrakten Theorie,</text:p>
      <text:p text:style-name="P2">die den Menschen in allgemeine Kräfte auflöst, indem sie ihn</text:p>
      <text:p text:style-name="P2">erkennen will. Ihre Gedanken über den Menschen sind</text:p>
      <text:p text:style-name="P2">Erlebnisse am Menschen. Ihre Erkenntnisse beleben die</text:p>
      <text:p text:style-name="P2">Empfindungen für das Menschliche. Sie lassen die Geheimnisse</text:p>
      <text:p text:style-name="P2">nicht nur des Menschen im allgemeinen, sondern jeder</text:p>
      <text:p text:style-name="P2">besonderen Menschennatur vor dem Seelenblicke zur</text:p>
      <text:p text:style-name="P2">Offenbarung kommen.</text:p>
      <text:p text:style-name="P2">Anthroposophie vereinigt die theoretische Weltbetrachtung</text:p>
      <text:p text:style-name="P2">mit der lebensvollen unmittelbaren Anschauung. Sie braucht</text:p>
      <text:p text:style-name="P2">nicht erst künstlich allgemeine Gesetze auf die ein-</text:p>
      <text:p text:style-name="P3"/>
      <text:p text:style-name="P1">zelnen Erscheinungen des Lebens anzuwenden; sie bleibt vom</text:p>
      <text:p text:style-name="P2">Anfang an im vollen Leben stehen, indem sie in demselben das</text:p>
      <text:p text:style-name="P2">Allgemeine selbst als Leben schaut.</text:p>
      <text:p text:style-name="P2">Dadurch ist sie auch praktische Menschenkunde. Sie weiß sich</text:p>
      <text:p text:style-name="P2">zu helfen, wenn sie diese oder jene Eigenschaft am</text:p>
      <text:p text:style-name="P2">heranwachsenden Menschen wahrnimmt. Sie kann sich eine</text:p>
      <text:p text:style-name="P2">Vorstellung davon machen, woraus eine solche Eigenschaft</text:p>
      <text:p text:style-name="P2">kommt und wohin sie weist. Und sie strebt nach einer solchen</text:p>
      <text:p text:style-name="P2">Erkenntnis des Menschen, daß die Erkenntnis zugleich die</text:p>
      <text:p text:style-name="P2">Geschicklichkeit gibt, eine solche Eigenschaft zu behandeln. Im</text:p>
      <text:p text:style-name="P2">Erkennen des Menschen wird dem Erkennenden das Eingehen</text:p>
      <text:p text:style-name="P2">auf die menschliche Eigenart vermittelt.</text:p>
      <text:p text:style-name="P2">Man braucht die Anschauungen, zu denen Anthroposophie</text:p>
      <text:p text:style-name="P2">über den Menschen kommt, nur zu Ende zu führen, und sie</text:p>
      <text:p text:style-name="P2">werden wie von selbst zur Erziehungs- und Unterrichtskunst.</text:p>
      <text:p text:style-name="P2">Eine abstrakte Erkenntnis des Menschen führt hinweg von</text:p>
      <text:p text:style-name="P2">derjenigen Menschenliebe, die eine Grundkraft alles Erzie-hens</text:p>
      <text:p text:style-name="P2">und Unterrichtens sein muß. Anthroposophische Anschauung</text:p>
      <text:p text:style-name="P2">vom Menschen muß mit jedem Vorrücken in der MenschenErkenntnis die Menschenliebe steigern.</text:p>
      <text:p text:style-name="P2">Wer den lebendigen Organismus betrachten will, der muß sein</text:p>
      <text:p text:style-name="P2">Augenmerk darauf lenken, wie der einzelne Teil zum Leben des</text:p>
      <text:p text:style-name="P2">Ganzen steht und auch, wie das Ganze sich im einzelnen Teil</text:p>
      <text:p text:style-name="P2">wirksam offenbart. Man kann nicht das Hirn verstehen, wenn</text:p>
      <text:p text:style-name="P2">man nicht die Wirksamkeit des Herzens durchschaut. So ist es</text:p>
      <text:p text:style-name="P2">aber auch in dem zeitlich verlaufenden Leben des Menschen.</text:p>
      <text:p text:style-name="P2">Man kann die Erscheinungen des Kindesalters nicht verstehen,</text:p>
      <text:p text:style-name="P2">wenn man in ihnen nicht die Eigenheiten des erwachsenen</text:p>
      <text:p text:style-name="P2">Menschen schaut. Das Menschenleben ist ein Ganzes; es ist ein</text:p>
      <text:p text:style-name="P2">Organismus in der Zeit. Das Kind lernt in Ehrfurcht zu dem</text:p>
      <text:p text:style-name="P2">erwachsenen</text:p>
      <text:p text:style-name="P2">Menschen</text:p>
      <text:p text:style-name="P2">aufschauen.</text:p>
      <text:p text:style-name="P2">Es</text:p>
      <text:p text:style-name="P2">lernt</text:p>
      <text:p text:style-name="P2">die</text:p>
      <text:p text:style-name="P2">Menschenverehrung. Diese Ehrfurcht, diese Menschenverehrung</text:p>
      <text:p text:style-name="P2">prägen sich dem Lebenswesen ein; sie wandeln sich aber auch</text:p>
      <text:p text:style-name="P2">im Laufe des Lebens. Denn Leben ist Verwandlung. Ehrfurcht</text:p>
      <text:p text:style-name="P2">vor Menschen, Verehrung für Menschen, die sich in der Kindheit</text:p>
      <text:p text:style-name="P2">fest einwurzeln in das Men-</text:p>
      <text:p text:style-name="P3"/>
      <text:p text:style-name="P1">schengemüt - sie erscheinen im späteren Leben als die Kraft im</text:p>
      <text:p text:style-name="P2">Menschen, die einen andern Menschen wirksam trösten, die ihm</text:p>
      <text:p text:style-name="P2">kräftig raten kann. Keiner wird als Fünfundvierzig-jähriger in</text:p>
      <text:p text:style-name="P2">seinen Worten die Wärme zum Trost- und Ratspenden haben,</text:p>
      <text:p text:style-name="P2">der nicht als Kind in die Lage gebracht worden ist, andre</text:p>
      <text:p text:style-name="P2">Menschen in scheuer Ehrfurcht anzusehen, in rechter Art zu</text:p>
      <text:p text:style-name="P2">verehren. Und so ist es mit allem im Menschenleben. - Auch mit</text:p>
      <text:p text:style-name="P2">dem Physisch-Leiblichen und Seelisch-Geistigen ist es so. Man</text:p>
      <text:p text:style-name="P2">versteht das Leibliche nur, wenn man es in jedem seiner Glieder</text:p>
      <text:p text:style-name="P2">als Offenbarung des Geistigen begreift. Und man erhält in das</text:p>
      <text:p text:style-name="P2">Geistige nur Einsicht, wenn man seine Offenbarungen im</text:p>
      <text:p text:style-name="P2">Physischen richtig zu beobachten vermag.</text:p>
      <text:p text:style-name="P2">Das Kindesalter kann seine Wesenheit nicht durch dasjenige</text:p>
      <text:p text:style-name="P2">offenbaren, was es nur an sich selber beobachten läßt. Das</text:p>
      <text:p text:style-name="P2">Menschenleben ist ein Ganzes. Und nur eine umfassende</text:p>
      <text:p text:style-name="P2">Menschen-Erkenntnis führt zum Verständnisse des kindlichen</text:p>
      <text:p text:style-name="P2">Lebens. Im Abstrakten wird man dies leicht zugeben. Aber</text:p>
      <text:p text:style-name="P2">Anthroposophie möchte diese Anschauung bis zur konkreten</text:p>
      <text:p text:style-name="P2">Lebenskunde und Lebenskunst ausbilden. Sie muß sich zu einer</text:p>
      <text:p text:style-name="P2">Erziehungs- und Unterrichtskunst entwickeln, die sich</text:p>
      <text:p text:style-name="P2">verantwortlich fühlt für das ganze Menschenleben, indem man</text:p>
      <text:p text:style-name="P2">ihr den heranwachsenden Menschen anvertraut.</text:p>
      <text:p text:style-name="P2">Es klingt ganz schön, wenn man sagt: entwickele die</text:p>
      <text:p text:style-name="P2">individuellen Anlagen des Kindes, hole alles, was du in deinem</text:p>
      <text:p text:style-name="P2">Erziehen und Unterrichten vornimmst, aus diesen Anlagen</text:p>
      <text:p text:style-name="P2">heraus. Man kann so lange mit solchen schönen Grundsätzen</text:p>
      <text:p text:style-name="P2">nichts anfangen, als man nicht in der eigenen Seele eine</text:p>
      <text:p text:style-name="P2">Anschauung von dem ganzen Lebenslauf des Menschen trägt.</text:p>
      <text:p text:style-name="P2">Und nach einer solchen Anschauung strebt anthroposophische</text:p>
      <text:p text:style-name="P2">Menschen-Erkenntnis.</text:p>
      <text:p text:style-name="P2">Indem solches ausgesprochen wird, hört man oft erwidern:</text:p>
      <text:p text:style-name="P2">dazu braucht man nicht Anthroposophie. Das liegt doch alles</text:p>
      <text:p text:style-name="P2">schon in den Anschauungen der neuzeitlichen Pädagogik. Gewiß,</text:p>
      <text:p text:style-name="P2">in deren abstrakten Prinzipien liegt es. Aber eben darum handelt</text:p>
      <text:p text:style-name="P2">es sich, daß eine wirkliche Erkenntnis des Men-</text:p>
      <text:p text:style-name="P3"/>
      <text:p text:style-name="P1">sehen nach Leib, Seele und Geist dazu führe, die abstrakten</text:p>
      <text:p text:style-name="P2">Forderungen in wirkliche, lebensvolle Kunst umzusetzen. Und für</text:p>
      <text:p text:style-name="P2">dieses praktische Umsetzen ist eine Menschen-Erkenntnis nötig,</text:p>
      <text:p text:style-name="P2">die zwar auf den guten Grundlagen des modernen</text:p>
      <text:p text:style-name="P2">naturwissenschaftlichen Erkennens fußt, die aber von diesen aus</text:p>
      <text:p text:style-name="P2">zu einem geistgemäßen Verständnis des Menschen vordringt. Wer</text:p>
      <text:p text:style-name="P2">mit den Vorstellungen, die ihm Naturanschauung gibt, an den</text:p>
      <text:p text:style-name="P2">Menschen herantritt, der kann wohl zu der Ansicht kommen: man</text:p>
      <text:p text:style-name="P2">entwickele diese oder jene Anlage des Menschen; aber diese</text:p>
      <text:p text:style-name="P2">Ansicht bleibt so lange eine abstrakte Forderung, als man nicht im</text:p>
      <text:p text:style-name="P2">ganzen Menschen nach Leib, Seele und Geist die Anlage als TeilOfTenbarung erschaut.</text:p>
      <text:p text:style-name="P2">Man möchte sagen: die heute anerkannte Weltanschauung gibt</text:p>
      <text:p text:style-name="P2">Forderungen über Erziehung und Unterricht; ihr aber fehlt die</text:p>
      <text:p text:style-name="P2">Möglichkeit, diese Forderungen durch eine praktische</text:p>
      <text:p text:style-name="P2">Lebenskunde zu erfüllen: Anthroposophie will diese Lebenspraxis</text:p>
      <text:p text:style-name="P2">geben. Wer dies durchschaut, wird in Anthroposophie auf keinem</text:p>
      <text:p text:style-name="P2">Gebiete eine Gegnerin der neuzeitlichen Anschauungen und</text:p>
      <text:p text:style-name="P2">Entwickelungskräfte sehen, sondern er kann von ihr die Erfüllung</text:p>
      <text:p text:style-name="P2">dessen hoffen, was in diesen Anschauungen und Kräften abstrakt</text:p>
      <text:p text:style-name="P2">liegt.</text:p>
      <text:p text:style-name="P2">Die Menschheit wird sich eben dazu bekennen müssen, vieles</text:p>
      <text:p text:style-name="P2">von dem, was sie heute für praktisch hält, in das Gebiet der</text:p>
      <text:p text:style-name="P2">Lebens-Illusionen zu verweisen; und vieles, was ihr idealistischunpraktisch dünkt, gerade als das Wirklichkeitgemäße anzusehen.</text:p>
      <text:p text:style-name="P2">Auf dem Gebiete der Erziehungs- und Unterrichtskunst wird ein</text:p>
      <text:p text:style-name="P2">solcher Anschauungswandel ganz besonders nötig sein. Die</text:p>
      <text:p text:style-name="P2">großen Fragen des Menschheit-Lebens führen nun einmal in die</text:p>
      <text:p text:style-name="P2">Kinder- und Schulstube.</text:p>
      <text:p text:style-name="P3"/>
      <text:p text:style-name="P1">EIN VORTRAG ÜBER PÄDAGOGIK</text:p>
      <text:p text:style-name="P2">WÄHREND DES FRANZÖSISCHEN KURSES</text:p>
      <text:p text:style-name="P2">AM GOETHEANUM</text:p>
      <text:p text:style-name="P2">16. September 1922</text:p>
      <text:p text:style-name="P3"/>
      <text:p text:style-name="P2">Die Gegenwart ist die Zeit des Intellektualismus. Der Intellekt ist</text:p>
      <text:p text:style-name="P2">diejenige Seelenkraft, bei deren Betätigung der Mensch am</text:p>
      <text:p text:style-name="P2">wenigsten mit dem Innern seines Wesens beteiligt ist. Man</text:p>
      <text:p text:style-name="P2">spricht nicht mit Unrecht von dem kalten intellektuellen Wesen.</text:p>
      <text:p text:style-name="P2">Man braucht nur daran zu denken, wie der Intellekt auf die</text:p>
      <text:p text:style-name="P2">künstlerische Anschauung und Betätigung wirkt. Er vertreibt</text:p>
      <text:p text:style-name="P2">oder beeinträchtigt sie. Künstler fürchten sich auch davor, daß</text:p>
      <text:p text:style-name="P2">ihre Schöpfungen von der Intelligenz begrifflich oder symbolisch</text:p>
      <text:p text:style-name="P2">erklärt werden. In dieser Klarheit verschwindet die SeelenWärme, die im Schaffen den Werken das Leben gegeben hat. Der</text:p>
      <text:p text:style-name="P2">Künstler möchte sein Werk von dem Gefühle, nicht von dem</text:p>
      <text:p text:style-name="P2">Verstände, ergriffen wissen. Denn dann geht die Wärme, in der</text:p>
      <text:p text:style-name="P2">er es erlebt hat, in den Betrachter hinüber. Von der intellektuellen</text:p>
      <text:p text:style-name="P2">Erklärung aber wird diese Wärme zurückgestoßen.</text:p>
      <text:p text:style-name="P2">Im sozialen Leben ist es so, daß der Intellektualismus die</text:p>
      <text:p text:style-name="P2">Menschen von einander absondert. Sie können in der</text:p>
      <text:p text:style-name="P2">Gemeinschaft nur recht wirken, wenn sie ihren Handlungen, die</text:p>
      <text:p text:style-name="P2">stets auch Wohl und Wehe der Mitmenschen bedeuten, etwas</text:p>
      <text:p text:style-name="P2">von ihrer Seele mitgeben können. Ein Mensch muß an dem</text:p>
      <text:p text:style-name="P2">andern nicht nur dessen Betätigung erleben, sondern etwas von</text:p>
      <text:p text:style-name="P2">dessen Seele. In einer Handlung aber, die dem Intellektualismus</text:p>
      <text:p text:style-name="P2">entspringt, hält der Mensch sein Seelisches zurück. Er läßt es</text:p>
      <text:p text:style-name="P2">nicht in den andern Menschen hinüberfließen.</text:p>
      <text:p text:style-name="P2">Man spricht schon lange davon, daß in Unterricht und</text:p>
      <text:p text:style-name="P2">Erziehung der Intellektualismus lähmend wirkt. Man denkt dabei</text:p>
      <text:p text:style-name="P2">zunächst nur an die Intelligenz des Kindes, nicht an die des</text:p>
      <text:p text:style-name="P2">Erziehenden. Man will die Erziehungs- und Unterrichtsmethoden</text:p>
      <text:p text:style-name="P2">so gestalten, daß in dem Kinde nicht bloß der kalte Verstand in</text:p>
      <text:p text:style-name="P2">Wirksamkeit tritt und zur Entwickelung kommt,</text:p>
      <text:p text:style-name="P3"/>
      <text:p text:style-name="P1">sondern daß in ihm auch die Wärme des Herzens entfaltet wird.</text:p>
      <text:p text:style-name="P2">Die anthroposophische Weltanschauung ist damit vollkommen</text:p>
      <text:p text:style-name="P2">einverstanden. Sie anerkennt im vollsten Maße die vorzüglichen</text:p>
      <text:p text:style-name="P2">Erziehungsmaximen, welche durch diese Forderung Leben</text:p>
      <text:p text:style-name="P2">gewonnen haben. Aber sie ist sich klar darüber, daß Seele nur</text:p>
      <text:p text:style-name="P2">von Seele mit Wärme erfüllt werden kann. Deshalb meint sie,</text:p>
      <text:p text:style-name="P2">daß vor allem die Pädagogik selbst und dadurch die ganze</text:p>
      <text:p text:style-name="P2">pädagogische Tätigkeit der Erziehenden beseelt werden müsse.</text:p>
      <text:p text:style-name="P2">In die Unterrichts- und Erziehungsmethoden ist im Laufe der</text:p>
      <text:p text:style-name="P2">neueren Zeit stark der Intellektualismus eingezogen. Es ist ihm</text:p>
      <text:p text:style-name="P2">dieses auf dem Umwege durch das moderne wissenschaftliche</text:p>
      <text:p text:style-name="P2">Leben gelungen. Die Eltern lassen sich von der Wissenschaft</text:p>
      <text:p text:style-name="P2">sagen, was dem Leiblichen, Seelischen und Geistigen des Kindes</text:p>
      <text:p text:style-name="P2">gut ist. Die Lehrer empfangen in ihrer eigenen Ausbildung von</text:p>
      <text:p text:style-name="P2">der Wissenschaft den Geist ihrer Erziehungsmethoden.</text:p>
      <text:p text:style-name="P2">Aber diese Wissenschaft ist zu ihren Triumphen eben durch</text:p>
      <text:p text:style-name="P2">den Intellektualismus gekommen. Sie will ihren Gedanken gar</text:p>
      <text:p text:style-name="P2">nicht etwas von dem eigenen Seelenleben des Menschen</text:p>
      <text:p text:style-name="P2">mitgeben. Sie will ihnen alles geben lassen von der sinnlichen</text:p>
      <text:p text:style-name="P2">Beobachtung und dem Experiment.</text:p>
      <text:p text:style-name="P2">Eine solche Wissenschaft kann die ausgezeichnete</text:p>
      <text:p text:style-name="P2">Naturerkenntnis ausbilden, die in der neueren Zeit entstanden ist.</text:p>
      <text:p text:style-name="P2">Sie kann aber nicht eine wahre Pädagogik begründen.</text:p>
      <text:p text:style-name="P2">Eine solche aber muß auf einem Wissen ruhen, das den</text:p>
      <text:p text:style-name="P2">Menschen nach Leib, Seele und Geist umfaßt. Der</text:p>
      <text:p text:style-name="P2">Intellektualismus erfaßt den Menschen nur nach dem Leibe.</text:p>
      <text:p text:style-name="P2">Denn der Beobachtung und dem Experiment offenbart sich nur</text:p>
      <text:p text:style-name="P2">das Leibliche.</text:p>
      <text:p text:style-name="P2">Es ist erst eine wahre Menschenerkenntnis notwendig, bevor</text:p>
      <text:p text:style-name="P2">eine wahre Pädagogik begründet werden kann. Und eine wahre</text:p>
      <text:p text:style-name="P2">Menschenerkenntnis möchte die Anthroposophie erringen.</text:p>
      <text:p text:style-name="P2">Man kann den Menschen nicht so erkennen, daß man erst</text:p>
      <text:p text:style-name="P2">seine leibliche Wesenheit durch eine bloß auf das sinnlich Er-</text:p>
      <text:p text:style-name="P3"/>
      <text:p text:style-name="P1">faßbare begründete Wissenschaft in der Vorstellung aufbaut und dann</text:p>
      <text:p text:style-name="P2">fragt, ob diese Wesenheit auch beseelt ist, und ob in ihr ein Geistiges</text:p>
      <text:p text:style-name="P2">tätig ist.</text:p>
      <text:p text:style-name="P2">Für die Behandlung des Kindes ist eine solche Stellung zur</text:p>
      <text:p text:style-name="P2">Menschenerkenntnis schädlich. Denn weit mehr als beim</text:p>
      <text:p text:style-name="P2">Erwachsenen sind im Kinde Leib, Seele und Geist eine Lebenseinheit.</text:p>
      <text:p text:style-name="P2">Man kann nicht erst nach Gesichtspunkten einer bloßen</text:p>
      <text:p text:style-name="P2">Sinneswissenschaft für die Gesundheit des Kindes sorgen, und dann</text:p>
      <text:p text:style-name="P2">dem gesunden Organismus das beibringen wollen, was man für es</text:p>
      <text:p text:style-name="P2">seelisch und geistig angemessen hält. In jedem Einzelnen, das man</text:p>
      <text:p text:style-name="P2">seelisch-geistig an dem Kinde und mit dem Kinde vollbringt, greift</text:p>
      <text:p text:style-name="P2">man gesundend oder schädlich in sein Leibesleben ein. Seele und</text:p>
      <text:p text:style-name="P2">Geist wirken sich im Erdendasein des Menschen leiblich aus. Der</text:p>
      <text:p text:style-name="P2">leibliche Vorgang ist eine Offenbarung des Seelischen und Geistigen.</text:p>
      <text:p text:style-name="P2">Die Sinneswissenschaft kann nur auf den Leib als Wesen mit</text:p>
      <text:p text:style-name="P2">körperhaften Vorgängen gerichtet sein; sie kommt nicht zu einer</text:p>
      <text:p text:style-name="P2">Erfassung des ganzen Menschen.</text:p>
      <text:p text:style-name="P2">Man fühlt dieses, indem man auf die Pädagogik hinsieht. Aber</text:p>
      <text:p text:style-name="P2">man verkennt dabei, was in dieser Beziehung der Gegenwart nottut.</text:p>
      <text:p text:style-name="P2">Man sagt es nicht deutlich: aber man meint es in einer halben</text:p>
      <text:p text:style-name="P2">Bewußtheit: Durch Sinneswissenschaft kann die Pädagogik nicht</text:p>
      <text:p text:style-name="P2">gedeihen; also begründe man nicht aus dieser Wissenschaft, sondern</text:p>
      <text:p text:style-name="P2">aus den Erziehungsinstinkten heraus die pädagogischen Methoden.</text:p>
      <text:p text:style-name="P2">Das wäre in der Theorie anzuerkennen. Aber in der Praxis führt es</text:p>
      <text:p text:style-name="P2">zu nichts. Denn die moderne Menschheit hat die Ursprünglichkeit des</text:p>
      <text:p text:style-name="P2">Instinktlebens verloren. Es bleibt ein Tappen im Dunklen, wenn man</text:p>
      <text:p text:style-name="P2">aus heute nicht mehr elementar im Menschen vorhandenen Instinkten</text:p>
      <text:p text:style-name="P2">eine instinktive Pädagogik aufbauen will.</text:p>
      <text:p text:style-name="P2">Das wird durch die anthroposophische Erkenntnis eingesehen.</text:p>
      <text:p text:style-name="P2">Durch sie kann man wissen, daß die intellektualistische Orientierung</text:p>
      <text:p text:style-name="P2">in der Wissenschaft einer notwendigen Phase in der Entwickelung der</text:p>
      <text:p text:style-name="P2">Menschheit ihr Dasein verdankt. Die Menschheit der neueren Zeit ist</text:p>
      <text:p text:style-name="P2">aus der Periode des In-</text:p>
      <text:p text:style-name="P3"/>
      <text:p text:style-name="P1">stinktlebens herausgetreten. Der Intellekt hat seine hervorragende</text:p>
      <text:p text:style-name="P2">Bedeutung erhalten. Die Menschheit brauchte ihn, um auf ihrer</text:p>
      <text:p text:style-name="P2">Entwickelungsbahn in der rechten Weise fortzuschreiten. Er führt sie</text:p>
      <text:p text:style-name="P2">zu demjenigen Grade der Bewußtheit, den sie in einem gewissen</text:p>
      <text:p text:style-name="P2">Zeitalter erklimmen muß, wie der einzelne Mensch in einem</text:p>
      <text:p text:style-name="P2">Lebensalter gewisse Fähigkeiten erringen muß. Aber unter dem</text:p>
      <text:p text:style-name="P2">Einflüsse des Intellektes werden die Instinkte abgelähmt. Man kann</text:p>
      <text:p text:style-name="P2">nicht, ohne gegen die Entwickelung der Menschheit zu arbeiten, zu</text:p>
      <text:p text:style-name="P2">dem Instinktleben wieder zurückkehren wollen. Man muß die</text:p>
      <text:p text:style-name="P2">Bedeutung der Vollbewußtheit anerkennen, die durch den</text:p>
      <text:p text:style-name="P2">Intellektualismus errungen ist. Und man muß dem Menschen in</text:p>
      <text:p text:style-name="P2">dieser Vollbewußtheit das auch vollbewußt wieder geben, was ihm</text:p>
      <text:p text:style-name="P2">kein Instinktleben heute mehr geben kann.</text:p>
      <text:p text:style-name="P2">Dazu braucht man eine Erkenntnis des Geistigen und Seelischen,</text:p>
      <text:p text:style-name="P2">die ebenso auf Wirklichkeit begründet ist wie die im</text:p>
      <text:p text:style-name="P2">Intellektualismus begründete Sinneswissenschaft. Eine solche strebt</text:p>
      <text:p text:style-name="P2">die Anthroposophie an. Dies anzuerkennen, davor schrecken viele</text:p>
      <text:p text:style-name="P2">Menschen heute noch zurück. Sie lernen die Art kennen, wie die</text:p>
      <text:p text:style-name="P2">moderne Wissenschaft den Menschen verstehen will. Sie fühlen, so</text:p>
      <text:p text:style-name="P2">kann man ihn nicht erkennen. Daß aber eine neue Art weiter</text:p>
      <text:p text:style-name="P2">ausgebildet werden könne, um in ebensolcher Bewußtheit zu Seele</text:p>
      <text:p text:style-name="P2">und Geist vorzudringen wie zum Körperhaften, dazu will man sich</text:p>
      <text:p text:style-name="P2">nicht bekennen. Deshalb will man für die Erfassung und erziehliche</text:p>
      <text:p text:style-name="P2">Behandlung des Menschlichen wieder zu den Instinkten</text:p>
      <text:p text:style-name="P2">zurückkehren.</text:p>
      <text:p text:style-name="P2">Aber man muß vorwärtsgehen; und dazu hilft nichts als zu der</text:p>
      <text:p text:style-name="P2">Anthropologie eine Anthroposophie, zu der Sinneserkenntnis vom</text:p>
      <text:p text:style-name="P2">Menschen eine Geisteserkenntnis hinzugewinnen. Das völlige</text:p>
      <text:p text:style-name="P2">Umlernen und Umdenken, das dazu nötig ist, erschreckt die</text:p>
      <text:p text:style-name="P2">Menschen. Und aus einem unbewußten Schreck heraus klagen sie</text:p>
      <text:p text:style-name="P2">die Anthroposophie als phantastisch an, während sie nur auf dem</text:p>
      <text:p text:style-name="P2">Geistgebiete so besonnen vorgehen will wie die Sinneswissenschaft</text:p>
      <text:p text:style-name="P2">auf dem physischen.</text:p>
      <text:p text:style-name="P2">Man sehe auf das Kind hin. Es entwickelt um das siebente</text:p>
      <text:p text:style-name="P2">Lebensjahr herum seine zweiten Zähne. Diese Entwickelung</text:p>
      <text:p text:style-name="P3"/>
      <text:p text:style-name="P1">ist nicht das Werk bloß des Zeitabschnittes um das siebente Jahr</text:p>
      <text:p text:style-name="P2">herum. Sie ist ein Geschehen, das mit der Embryonalentwickelung</text:p>
      <text:p text:style-name="P2">beginnt und im zweiten Zahnen nur den Abschluß findet. Es waren</text:p>
      <text:p text:style-name="P2">immer schon Kräfte in dem kindlichen Organismus tätig, welche auf</text:p>
      <text:p text:style-name="P2">einer gewissen Stufe der Entwicke-lung die zweiten Zähne zur</text:p>
      <text:p text:style-name="P2">Entwickelung bringen. Diese Kräfte offenbaren sich in dieser Art in</text:p>
      <text:p text:style-name="P2">den folgenden Lebensabschnitten</text:p>
      <text:p text:style-name="P2">nicht mehr. Weitere</text:p>
      <text:p text:style-name="P2">Zahnbildungen finden nicht statt. Aber die entsprechenden Kräfte</text:p>
      <text:p text:style-name="P2">haben sich nicht verloren; sie wirken weiter; sie haben sich bloß</text:p>
      <text:p text:style-name="P2">umgewandelt. Sie haben eine Metamorphose durchgemacht. Es</text:p>
      <text:p text:style-name="P2">finden sich noch andere Kräfte im kindlichen Organismus, die in</text:p>
      <text:p text:style-name="P2">ähnlicher Art eine Metamorphose durchmachen.</text:p>
      <text:p text:style-name="P2">Betrachtet man in dieser Art den kindlichen Organismus in seiner</text:p>
      <text:p text:style-name="P2">Entfaltung, so kommt man darauf, daß die Kräfte, um die es sich da</text:p>
      <text:p text:style-name="P2">handelt, vor dem Zahnwechsel in dem physischen Organismus tätig</text:p>
      <text:p text:style-name="P2">sind. Sie sind untergetaucht in die Ernäh-rungs- und</text:p>
      <text:p text:style-name="P2">Wachstumsprozesse. Sieleben in ungetrennter Einheit mit dem</text:p>
      <text:p text:style-name="P2">Körperlichen. Um das siebente Lebensjahr herum machen sie sich</text:p>
      <text:p text:style-name="P2">von dem Körper unabhängig. Sie leben als seelische Kräfte weiter.</text:p>
      <text:p text:style-name="P2">Wir finden sie in dem älteren Kinde tätig im Fühlen, im Denken.</text:p>
      <text:p text:style-name="P2">Die Anthroposophie zeigt, wie dem physischen Organismus des</text:p>
      <text:p text:style-name="P2">Menschen ein ätherischer eingegliedert ist. Dieser ätherische</text:p>
      <text:p text:style-name="P2">Organismus ist bis zum siebenten Lebensjahre in seiner ganzen</text:p>
      <text:p text:style-name="P2">Ausdehnung im physischen Organismus tätig. In diesem</text:p>
      <text:p text:style-name="P2">Lebensabschnitte wird ein Teil des ätherischen Organismus frei von</text:p>
      <text:p text:style-name="P2">der unmittelbaren Betätigung am physischen Organismus. Er erlangt</text:p>
      <text:p text:style-name="P2">eine gewisse Selbständigkeit. Mit dieser wird er auch ein</text:p>
      <text:p text:style-name="P2">selbständiger, von dem physischen Organismus relativ unabhängiger</text:p>
      <text:p text:style-name="P2">Träger des seelischen Lebens.</text:p>
      <text:p text:style-name="P2">Da sich aber das seelische Erleben nur mit Hilfe dieses</text:p>
      <text:p text:style-name="P2">ätherischen Organismus im Erdendasein entfalten kann, so steckt das</text:p>
      <text:p text:style-name="P2">Seelische vor dem siebenten Lebensjahre ganz in dem Körperlichen</text:p>
      <text:p text:style-name="P2">darinnen. Soll in diesem Lebensalter Seelisches wirksam werden, so</text:p>
      <text:p text:style-name="P2">muß die Wirksamkeit körperlich sich offenba-</text:p>
      <text:p text:style-name="P3"/>
      <text:p text:style-name="P1">ren. Das Kind kann nur mit der Außenwelt in ein Verhältnis</text:p>
      <text:p text:style-name="P2">kommen, wenn dieses Verhältnis einen Reiz darstellt, der</text:p>
      <text:p text:style-name="P2">körperlich sich ausleben kann. Das ist nur dann der Fall, wenn</text:p>
      <text:p text:style-name="P2">das Kind nachahmt. Vor dem Zahnwechsel ist das Kind ein rein</text:p>
      <text:p text:style-name="P2">nachahmendes Wesen im umfassendsten Sinne. Seine Erziehung</text:p>
      <text:p text:style-name="P2">kann nur darinnen bestehen, daß die Menschen seiner Umgebung</text:p>
      <text:p text:style-name="P2">ihm das vormachen, was es nachahmen soll.</text:p>
      <text:p text:style-name="P2">Der Erzieher soll in sich selbst erleben, wie der menschliche</text:p>
      <text:p text:style-name="P2">physische Organismus ist, wenn dieser noch seinen ganzen</text:p>
      <text:p text:style-name="P2">ätherischen Organismus in sich hat. Das gibt die</text:p>
      <text:p text:style-name="P2">Menschenkenntnis des Kindes. Mit dem abstrakten Prinzip allein</text:p>
      <text:p text:style-name="P2">ist nichts anzufangen. Für die Erziehungspraxis ist notwendig,</text:p>
      <text:p text:style-name="P2">daß eine anthroposophische Erziehungskunst im einzelnen</text:p>
      <text:p text:style-name="P2">entwickelt, wie sich der Mensch als Kind offenbart.</text:p>
      <text:p text:style-name="P2">Zwischen dem Zahnwechsel und der Geschlechtsreife steckt</text:p>
      <text:p text:style-name="P2">nun im physischen und im ätherischen Organismus ein seelischer</text:p>
      <text:p text:style-name="P2">Organismus darinnen - der von der Anthroposophie astralisch</text:p>
      <text:p text:style-name="P2">genannte — wie bis zum Zarinwechsel der ätherische im</text:p>
      <text:p text:style-name="P2">physischen.</text:p>
      <text:p text:style-name="P2">Das bedingt, daß für dieses Lebensalter das Kind ein Leben</text:p>
      <text:p text:style-name="P2">entwickelt, das sich nicht mehr in der Nachahmung erschöpft.</text:p>
      <text:p text:style-name="P2">Aber es kann auch noch nicht nach vollbewußten, vom</text:p>
      <text:p text:style-name="P2">intellektuellen Urteil geregelten Gedanken sein Verhältnis zu</text:p>
      <text:p text:style-name="P2">andern Menschen bestimmen. Das ist erst möglich, wenn ein Teil</text:p>
      <text:p text:style-name="P2">des Seelenorganismus mit der Geschlechtsreife sich von dem</text:p>
      <text:p text:style-name="P2">entsprechenden Teile des ätherischen Organismus zur</text:p>
      <text:p text:style-name="P2">Selbständigkeit loslöst. Vom siebenten bis zum vierzehnten oder</text:p>
      <text:p text:style-name="P2">fünfzehnten Lebensjahre ist das Bestimmende für das Kind nicht</text:p>
      <text:p text:style-name="P2">diejenige Orientierung an den Menschen seiner Umgebung, die</text:p>
      <text:p text:style-name="P2">durch die Urteilskraft, sondern diejenige, die durch die Autorität</text:p>
      <text:p text:style-name="P2">bewirkt wird.</text:p>
      <text:p text:style-name="P2">Das aber hat zur Folge, daß die Erziehung für diese</text:p>
      <text:p text:style-name="P2">Lebensjahre ganz im Sinne der Entwickelung einer</text:p>
      <text:p text:style-name="P2">selbstverständlichen Autorität gestaltet werden muß. Man kann</text:p>
      <text:p text:style-name="P2">nicht auf die Verstandesbeurteilung des Kindes bauen, sondern</text:p>
      <text:p text:style-name="P2">man muß durchschauen, wie das Kind annehmen will, was ihm</text:p>
      <text:p text:style-name="P2">als wahr,</text:p>
      <text:p text:style-name="P3"/>
      <text:p text:style-name="P1">gut, schön entgegentritt, weil es sieht, daß sein vorbildlicher</text:p>
      <text:p text:style-name="P2">Erzieher dies für wahr, gut, schon hält.</text:p>
      <text:p text:style-name="P2">Dazu muß dieser Erzieher so wirken, daß er gewissermaßen</text:p>
      <text:p text:style-name="P2">das Wahre, Gute und Schöne dem Kinde nicht bloß darstellt,</text:p>
      <text:p text:style-name="P2">sondern es ist. Was er ist, geht auf das Kind über, nicht, was er</text:p>
      <text:p text:style-name="P2">ihm lehrt. Alle Lehre muß wesenhaft, im Vorbilde vor das Kind</text:p>
      <text:p text:style-name="P2">hingestellt werden. Das Lehren selbst muß ein Kunstwerk, kein</text:p>
      <text:p text:style-name="P2">theoretischer Inhalt sein. -</text:p>
      <text:p text:style-name="P3"/>
      <text:p text:style-name="P2">PÄDAGOGIK UND KUNST*</text:p>
      <text:p text:style-name="P3"/>
      <text:p text:style-name="P2">Die</text:p>
      <text:p text:style-name="P2">pädagogische</text:p>
      <text:p text:style-name="P2">Kunst</text:p>
      <text:p text:style-name="P2">kann</text:p>
      <text:p text:style-name="P2">nur</text:p>
      <text:p text:style-name="P2">auf</text:p>
      <text:p text:style-name="P2">echter</text:p>
      <text:p text:style-name="P2">Menschenerkenntnis beruhen. Und diese wird nicht eine</text:p>
      <text:p text:style-name="P2">vollendete sein können, wenn sie sich in einer bloßen</text:p>
      <text:p text:style-name="P2">Betrachtung erschöpft. Man lernt das menschliche Wesen nicht</text:p>
      <text:p text:style-name="P2">in einem passiven Wissen kennen. Was man über den Menschen</text:p>
      <text:p text:style-name="P2">weiß, muß man we-: • ^ens bis zu einem gewissen Grade als das</text:p>
      <text:p text:style-name="P2">Schöpferische des eigenen Wesens empfindend erleben; man</text:p>
      <text:p text:style-name="P2">muß es im eigenen Wollen als wissende Tätigkeit erfühlen.</text:p>
      <text:p text:style-name="P2">Ein passives Wissen vom Menschen kann nur zu einer lahmen</text:p>
      <text:p text:style-name="P2">Erziehungs- und Unterrichtspraxis führen. Denn der Übergang</text:p>
      <text:p text:style-name="P2">von einem solchen Wissen zur Praxis muß in äußerlichen</text:p>
      <text:p text:style-name="P2">Anweisungen zur Betätigung bestehen. Auch wenn man sich</text:p>
      <text:p text:style-name="P2">diese Anweisungen selbst gibt, bleiben sie äußerlich.</text:p>
      <text:p text:style-name="P2">Wissen vom Menschen als Grundlage der Pädagogik muß</text:p>
      <text:p text:style-name="P2">anfangen zu leben, indem man es aufnimmt. Man muß jeden</text:p>
      <text:p text:style-name="P2">Gedanken über den Menschen als das eigene Wesen sogleich</text:p>
      <text:p text:style-name="P2">erleben, wie man die richtige Atmung, den richtigen Blutumlauf</text:p>
      <text:p text:style-name="P2">als die eigene Gesundheit erlebt.</text:p>
      <text:p text:style-name="P2">Steht man vor der Aufgabe, das Kind zu erziehen, zu</text:p>
      <text:p text:style-name="P2">unterrichten, so muß die Menschenerkenntnis in die Tat wie</text:p>
      <text:p text:style-name="P2">selbstverständlich überfließen. Und leben muß in dieser</text:p>
      <text:p text:style-name="P2">Selbstverständlichkeit die Liebe. Da gibt es nicht querst passive</text:p>
      <text:p text:style-name="P2">Men* Skizze eines Vortrages für die «Künstlerisch-pädagogische Tagung der</text:p>
      <text:p text:style-name="P2">Waldorfschule», 25.-29.März 1923.</text:p>
      <text:p text:style-name="P3"/>
      <text:p text:style-name="P1">schenerkenntnis, und dann die äußerliche Überlegung: weil dies</text:p>
      <text:p text:style-name="P2">oder jenes am Kinde so oder so ist, deshalb mußt du dieses so</text:p>
      <text:p text:style-name="P2">oder so machen. Da gibt es nur unmittelbar erlebte Erkenntnis,</text:p>
      <text:p text:style-name="P2">die im eigenen Dasein das ist, als was sie sich erkennt. Und dann</text:p>
      <text:p text:style-name="P2">wird die erzieherische Menschenbehandlung die in Liebe</text:p>
      <text:p text:style-name="P2">erstehende Tätigkeit, die ihren notwendigen Charakter annimmt,</text:p>
      <text:p text:style-name="P2">weil sie das Kind erlebt. Ein im Leben webendes Wissen vom</text:p>
      <text:p text:style-name="P2">Menschen nimmt das Wesen des Kindes auf wie das Auge die</text:p>
      <text:p text:style-name="P2">Farbe aufnimmt.</text:p>
      <text:p text:style-name="P2">Naturerkenntnis kann Theorie bleiben; Menschen wissen als</text:p>
      <text:p text:style-name="P2">Theorie ist für den gesund Fühlenden so, als wenn er sich als</text:p>
      <text:p text:style-name="P2">Skelett erleben müßte. Es hat keinen Sinn, bei der MenschenErkenntnis von einem Unterschiede von Theorie und Praxis zu</text:p>
      <text:p text:style-name="P2">sprechen. Denn eine Menschen-Erkenntnis, die nicht in der</text:p>
      <text:p text:style-name="P2">Lebenspraxis tätig wesenhaft werden kann, ist eine Summe von</text:p>
      <text:p text:style-name="P2">Vorstellungen, die im Verstände schattenhaft schweben, aber</text:p>
      <text:p text:style-name="P2">nicht an den Menschen herankommen. Eine Lebenspraxis, die</text:p>
      <text:p text:style-name="P2">nicht vom Menschenerkennen durchleuchtet ist, tappt unsicher</text:p>
      <text:p text:style-name="P2">im Dunkeln.</text:p>
      <text:p text:style-name="P2">Wird, was hier gemeint ist, Gesinnung des Pädagogen, dann</text:p>
      <text:p text:style-name="P2">hat er die Vorbedingung, um lebensvoll und belebend</text:p>
      <text:p text:style-name="P2">Menschensein vor den Zöglingen zu entfalten, und werdendes</text:p>
      <text:p text:style-name="P2">Menschenwesen zur Selbstoffenbarung anzuregen.</text:p>
      <text:p text:style-name="P2">Und rechte Erziehergesinnung ist das Wesentliche in allem</text:p>
      <text:p text:style-name="P2">pädagogischen Wirken.</text:p>
      <text:p text:style-name="P2">Solche Gesinnung lenkt den Blick auf die Lebensäußerungen</text:p>
      <text:p text:style-name="P2">des Kindes, die als Keimzustände des sich entwickelnden</text:p>
      <text:p text:style-name="P2">Vollmenschen erscheinen. - Der Vollmensch muß in der Arbeit</text:p>
      <text:p text:style-name="P2">sich betätigen, ohne sich selbst in einem Mechanismus des</text:p>
      <text:p text:style-name="P2">Arbeitens zu verüeren. Die kindliche Natur fordert die</text:p>
      <text:p text:style-name="P2">Vorbereitung zum Arbeiten aus der Offenbarung des</text:p>
      <text:p text:style-name="P2">Menschenwesens heraus. Das Kind will sich betätigen, weil</text:p>
      <text:p text:style-name="P2">Tätigkeit in der menschlichen Natur liegt. Vom Erwachsenen</text:p>
      <text:p text:style-name="P2">fordert die harte Welt die fertige Arbeit. Beim Kinde fordert die</text:p>
      <text:p text:style-name="P2">werdende Menschenwesenheit die Tätigkeit, die, richtig geleitet,</text:p>
      <text:p text:style-name="P2">den Keim der Arbeit erbildet.</text:p>
      <text:p text:style-name="P3"/>
      <text:p text:style-name="P1">Wer in echter Menschen-Erkenntnis die kindliche Wesenheit auf</text:p>
      <text:p text:style-name="P2">dem Wege von dem Spiel zur Lebensarbeit belauschen kann, der</text:p>
      <text:p text:style-name="P2">erlauscht auf der Zwischenstation die Natur des Leh-rens und</text:p>
      <text:p text:style-name="P2">Lernens. Denn beim Kinde ist das Spiel die ernste Offenbarung des</text:p>
      <text:p text:style-name="P2">inneren Dranges zur Tätigkeit, in welcher der Mensch sein wahres</text:p>
      <text:p text:style-name="P2">Dasein hat. Es ist eine leichtsinnige Redensart, zu sagen: die Kinder</text:p>
      <text:p text:style-name="P2">sollen «spielend lernen». Ein Pädagoge, der seine Tätigkeit darnach</text:p>
      <text:p text:style-name="P2">einrichtete, würde doch nur Menschen erziehen, denen das Leben</text:p>
      <text:p text:style-name="P2">mehr oder weniger ein Spiel ist. - Es ist aber das Ideal der</text:p>
      <text:p text:style-name="P2">Erziehungs- und Unterrichtspraxis, in dem Kinde den Sinn dafür zu</text:p>
      <text:p text:style-name="P2">wecken, daß es mit demselben Ernste lernt, mit dem es spielt, so</text:p>
      <text:p text:style-name="P2">lange das Spielen der einzige seelische Inhalt des Lebens ist.</text:p>
      <text:p text:style-name="P2">Eine Erziehungs- und Unterrichtspraxis, welche dies durchschaut,</text:p>
      <text:p text:style-name="P2">wird der Kunst die rechte Stelle anweisen und ihrer Pflege die rechte</text:p>
      <text:p text:style-name="P2">Ausdehnung geben.</text:p>
      <text:p text:style-name="P2">Das Leben ist ein oft strenger Lehrmeister auch für den Pädagogen.</text:p>
      <text:p text:style-name="P2">Es stellt für die Verstandesausbildung seine Forderungen. Deshalb</text:p>
      <text:p text:style-name="P2">wird man in bezug auf diese Ausbildung eher zu viel als zu wenig</text:p>
      <text:p text:style-name="P2">tun. Das Moralische macht den Menschen erst wirklich zum</text:p>
      <text:p text:style-name="P2">Menschen. Ein unmoralischer Mensch offenbart nicht den vollen</text:p>
      <text:p text:style-name="P2">Menschen in sich. Deshalb wäre es Sünde gegen die Menschennatur,</text:p>
      <text:p text:style-name="P2">die moralische Entwicke-lung des Kindes nicht im vollsten Ausmaße</text:p>
      <text:p text:style-name="P2">zu pflegen. Die Kunst ist die Frucht der freien Menschennatur. Man</text:p>
      <text:p text:style-name="P2">muß die Kunst lieben, wenn man ihre Notwendigkeit für das volle</text:p>
      <text:p text:style-name="P2">Menschenwesen einsehen will. Zur Liebe zwingt das Leben nicht. Es</text:p>
      <text:p text:style-name="P2">gedeiht aber nur in der Liebe. Es will sein Dasein in dem zwanglosen</text:p>
      <text:p text:style-name="P2">Element.</text:p>
      <text:p text:style-name="P2">Das hat in einziger Art Schiller empfunden; und diese</text:p>
      <text:p text:style-name="P2">Empfindung hat ihm den Anlaß gegeben, seine «Briefe über die</text:p>
      <text:p text:style-name="P2">ästhetische Erziehung des Menschen» zu schreiben. In der</text:p>
      <text:p text:style-name="P2">Durchdringung des Menschen mit der ästhetischen Seelenverfassung</text:p>
      <text:p text:style-name="P2">sieht Schiller das wichtigste Element aller Erziehungskunst. Der</text:p>
      <text:p text:style-name="P2">Mensch soll den Erkenntnistrieb so von Erkenntnisliebe</text:p>
      <text:p text:style-name="P2">durchdringen, daß er sich in seiner Betätigung wie der</text:p>
      <text:p text:style-name="P3"/>
      <text:p text:style-name="P1">schaffende Künstler oder der ästhetisch Empfangende verhält. Und</text:p>
      <text:p text:style-name="P2">er soll die Pflicht so als die Äußerung seines innersten</text:p>
      <text:p text:style-name="P2">Menschenwesens erleben, wie er sich im ästhetischen Erleben</text:p>
      <text:p text:style-name="P2">empfindet. (Es darf bei dieser Gelegenheit auf die vorzügliche</text:p>
      <text:p text:style-name="P2">Darstellung von Schillers Wollen in der Schrift Heinrich Dein-hardts</text:p>
      <text:p text:style-name="P2">«Beiträge zur Würdigung Schillers» hingewiesen werden, die vor</text:p>
      <text:p text:style-name="P2">kurzem im Kommenden Tag Verlag in Stuttgart erschienen ist.)</text:p>
      <text:p text:style-name="P2">Es ist schade, daß von Schiller's «Ästhetischen Briefen » eine so</text:p>
      <text:p text:style-name="P2">geringe Wirkung auf die Pädagogik ausgeübt worden ist. Für die</text:p>
      <text:p text:style-name="P2">Stellung der Kunst in der Erziehungs- und Unterrichtspraxis hätte</text:p>
      <text:p text:style-name="P2">sich durch eine stärkere Wirkung manches Wichtige ergeben.</text:p>
      <text:p text:style-name="P2">Die Kunst, sowohl als bildende, wie als dichterisch-musikalische</text:p>
      <text:p text:style-name="P2">wird von der kindlichen Natur verlangt. Und es gibt eine</text:p>
      <text:p text:style-name="P2">Beschäftigung mit der Kunst, die auch schon dem Kinde angemessen</text:p>
      <text:p text:style-name="P2">ist, wenn es in das schulmäßige Alter eintritt. Man sollte als</text:p>
      <text:p text:style-name="P2">Pädagoge nicht zu viel davon reden, daß diese oder jene Kunst zur</text:p>
      <text:p text:style-name="P2">Ausbildung dieser oder jener menschlichen Fähigkeit «nützlich »ist.</text:p>
      <text:p text:style-name="P2">Die Kunst ist ja doch um der Kunst willen da. Aber man sollte als</text:p>
      <text:p text:style-name="P2">Pädagoge die Kunst so lieben, daß man ihr Erleben den werdenden</text:p>
      <text:p text:style-name="P2">Menschen nicht entbehren lassen will. Und man wird dann sehen,</text:p>
      <text:p text:style-name="P2">was dieser werdende Mensch - das Kind - an dem Erleben der Kunst</text:p>
      <text:p text:style-name="P2">wird. Der Verstand wird an der Kunst erst zum wahren Leben</text:p>
      <text:p text:style-name="P2">erweckt. Das Pflichtgefühl reift, wenn der Tätigkeitsdrang</text:p>
      <text:p text:style-name="P2">künstlerisch in Freiheit die Materie bezwingt. Künstlerischer Sinn</text:p>
      <text:p text:style-name="P2">des Erziehenden und Lehrenden trägt Seele in die Schule hinein. Er</text:p>
      <text:p text:style-name="P2">läßt im Ernste froh sein, und in der Freude charaktervoll. Durch den</text:p>
      <text:p text:style-name="P2">Verstand wird die Natur nur begriffen; durch die künstlerische</text:p>
      <text:p text:style-name="P2">Empfindung wird sie erst erlebt. Das Kind, das zum Begreifen</text:p>
      <text:p text:style-name="P2">angeleitet wird, reift zum «Können», wenn das Begreifen lebensvoll</text:p>
      <text:p text:style-name="P2">getrieben wird; aber das Kind, das an die Kunst herangeführt wird,</text:p>
      <text:p text:style-name="P2">reift zum « Schaffen ». Im « Können » gibt der Mensch sich aus; im</text:p>
      <text:p text:style-name="P2">« Schaffen » wächst er an seinem Können. Das Kind, das noch so</text:p>
      <text:p text:style-name="P2">ungeschickt modelliert, oder</text:p>
      <text:p text:style-name="P3"/>
      <text:p text:style-name="P1">malt, erweckt in sich durch seine Tätigkeit den Seelenmenschen. Das</text:p>
      <text:p text:style-name="P2">Kind, das in das Musikalische und Dichterische eingeführt wird,</text:p>
      <text:p text:style-name="P2">erfühlt das Ergriffensein der Menschennatur durch ein idealisch</text:p>
      <text:p text:style-name="P2">Seelisches. Es empfängt zu seiner Menschlichkeit eine zweite.</text:p>
      <text:p text:style-name="P2">Alles dies wird nicht erreicht, wenn das Künstlerische nur neben</text:p>
      <text:p text:style-name="P2">der andern Erziehung und dem andern Unterricht hergeht, wenn es</text:p>
      <text:p text:style-name="P2">diesem nicht organisch eingegliedert ist. Denn aller Unterricht und</text:p>
      <text:p text:style-name="P2">alle Erziehung sollten ein Ganzes sein. Erkenntnis, Lebensbildung,</text:p>
      <text:p text:style-name="P2">Übung in praktischer Geschicklichkeit sollten in das Bedürfnis nach</text:p>
      <text:p text:style-name="P2">Kunst einmünden; das künstlerische Erleben sollte nach dem Lernen,</text:p>
      <text:p text:style-name="P2">dem Beobachten, dem Aneignen von Geschicklichkeit Verlangen</text:p>
      <text:p text:style-name="P2">tragen.</text:p>
      <text:p text:style-name="P3"/>
      <text:p text:style-name="P2">PÄDAGOGIK UND MORAL*</text:p>
      <text:p text:style-name="P3"/>
      <text:p text:style-name="P2">Die Aufgaben des Erziehenden und Unterrichtenden gipfeln in</text:p>
      <text:p text:style-name="P2">demjenigen, was er für die moralische Lebenshaltung der ihm</text:p>
      <text:p text:style-name="P2">anvertrauten Jugend erreichen kann. Er steht für diese Aufgabe</text:p>
      <text:p text:style-name="P2">innerhalb der Volksschulerziehung vor großen Schwierigkeiten. Die</text:p>
      <text:p text:style-name="P2">Eine ist darin gelegen, daß der Moralunterricht alles durchdringen</text:p>
      <text:p text:style-name="P2">muß, was er für seine Schüler tut; daß eine abgesonderte</text:p>
      <text:p text:style-name="P2">Moralunterweisung viel weniger erreichen kann als die Orientierung</text:p>
      <text:p text:style-name="P2">aller übrigen Erziehung und alles übrigen Unterrichtes auf das</text:p>
      <text:p text:style-name="P2">Moralische hin. Dies ist nun aber ganz eine Sache des pädagogischen</text:p>
      <text:p text:style-name="P2">Taktes. Denn grob gestaltete «moralische Nutzanwendungen» bei</text:p>
      <text:p text:style-name="P2">allem Möglichen bewirken, selbst wenn sie im Augenblicke, in dem</text:p>
      <text:p text:style-name="P2">sie angebracht werden, noch so eindringlich sind, im weiteren</text:p>
      <text:p text:style-name="P2">Verlauf doch nicht, was mit ihnen beabsichtigt ist. - Eine andere</text:p>
      <text:p text:style-name="P2">Schwierigkeit ist die, daß das Kind, welches die Volksschule betritt,</text:p>
      <text:p text:style-name="P2">bereits die moralischen Grundrichtungen des Lebens ausgebildet hat.</text:p>
      <text:p text:style-name="P2">* Skizze ekies Vortrages für die «Künstlerisch-pädagogische Tagung der</text:p>
      <text:p text:style-name="P2">Waldorfschule», 25.-29.März 1923.</text:p>
      <text:p text:style-name="P3"/>
      <text:p text:style-name="P1">Das Kind lebt bis zu dem Zeitabschnitte, in dem es, um das</text:p>
      <text:p text:style-name="P2">siebente Jahr herum, den Zahnwechsel durchmacht, ganz an</text:p>
      <text:p text:style-name="P2">seine Umgebung hingegeben. Man möchte sagen, das Kind ist</text:p>
      <text:p text:style-name="P2">ganz Sinn. Wie das Auge in den Farben lebt, so das ganze Kind</text:p>
      <text:p text:style-name="P2">in den Lebensäußerungen seiner Umgebung. Jede Geste, jede</text:p>
      <text:p text:style-name="P2">Bewegung des Vaters, der Mutter wird in entsprechender Art im</text:p>
      <text:p text:style-name="P2">ganzen Innenorganismus des Kindes miterlebt. - Bis in diesen</text:p>
      <text:p text:style-name="P2">Zeitabschnitt wird von der menschlichen Wesenheit das Gehirn</text:p>
      <text:p text:style-name="P2">gestaltet. Und vom Gehirn geht in dieser Lebensepoche alles aus,</text:p>
      <text:p text:style-name="P2">was dem Organismus sein Innengepräge gibt. Und im Gehirn</text:p>
      <text:p text:style-name="P2">bildet sich in feinster Weise nach, was sich durch die Umgebung</text:p>
      <text:p text:style-name="P2">als Lebensoffenbarung abspielt. Das Sprechenlernen des Kindes</text:p>
      <text:p text:style-name="P2">beruht ja ganz darauf.</text:p>
      <text:p text:style-name="P2">Es sind aber nicht bloß die Äußerlichkeiten im Verhalten der</text:p>
      <text:p text:style-name="P2">Umgebung, die im Kindeswesen weiterschwingen und die</text:p>
      <text:p text:style-name="P2">dessen Innerem den Charakter aufprägen, sondern mit den</text:p>
      <text:p text:style-name="P2">Äußerlichkeiten der seelische und moralische Inhalt. Ein Vater,</text:p>
      <text:p text:style-name="P2">der sich vor dem Kinde in Lebensäußerungen offenbart, die dem</text:p>
      <text:p text:style-name="P2">Jähzorn entspringen, wird die Veranlassung dazu, daß bis in die</text:p>
      <text:p text:style-name="P2">feinsten organischen Gewebestrukturen das Kind die Neigung</text:p>
      <text:p text:style-name="P2">zum gestenhaften Darleben des Jähzorns aufnimmt. Eine</text:p>
      <text:p text:style-name="P2">furchtsam, zaghaft sich verhaltende Mutter pflanzt dem Kinde</text:p>
      <text:p text:style-name="P2">organische Strukturen und Bewegungstendenzen ein, die</text:p>
      <text:p text:style-name="P2">bewirken, daß dasselbe an seinem Körper ein Werkzeug hat, das</text:p>
      <text:p text:style-name="P2">dann die Seele im furchtsamen, zaghaften Sinne gebrauchen will.</text:p>
      <text:p text:style-name="P2">Im Lebensabschnitte des Zahnwechsels hat das Kind einen</text:p>
      <text:p text:style-name="P2">Organismus, der auf das Seelische in einer ganz bestimmten Art</text:p>
      <text:p text:style-name="P2">geistig und moralisch zurückwirkt.</text:p>
      <text:p text:style-name="P2">In diesem Zustande, mit einem für das Moralische orientierten</text:p>
      <text:p text:style-name="P2">Organismus erhält der Erziehende und Unterrichtende der</text:p>
      <text:p text:style-name="P2">Volksschule das Kind. - Durchschaut er diesen Tatbestand nicht,</text:p>
      <text:p text:style-name="P2">so ist er der Gefahr ausgesetzt, an das Kind moralische Impulse</text:p>
      <text:p text:style-name="P2">heranzubringen, welche von diesem unbewußt abgelehnt werden,</text:p>
      <text:p text:style-name="P2">weil es an der Beschaffenheit des eigenen Leibes die</text:p>
      <text:p text:style-name="P2">Hemmungen hat, sie anzunehmen.</text:p>
      <text:p text:style-name="P3"/>
      <text:p text:style-name="P1">Das Wesentliche aber ist, daß das Kind, wenn es die</text:p>
      <text:p text:style-name="P2">Volksschule betritt, die in der Nachahmung der Umgebung</text:p>
      <text:p text:style-name="P2">angeeigneten Grundrichtungen hat, daß jedoch diese bei</text:p>
      <text:p text:style-name="P2">richtiger Behandlung verwandelbar sind. Ein Kind, das in</text:p>
      <text:p text:style-name="P2">jähzorniger Umgebung aufgewachsen ist, hat davon seine</text:p>
      <text:p text:style-name="P2">organische Formung erhalten. Man darf diese nicht unbemerkt</text:p>
      <text:p text:style-name="P2">lassen. Man muß mit ihr rechnen. Allein, sie läßt sich</text:p>
      <text:p text:style-name="P2">umwandeln. Man kann, wenn man mit ihr rechnet, in dem</text:p>
      <text:p text:style-name="P2">zweiten kindlichen Lebensabschnitt, vom Zahnwechsel bis zur</text:p>
      <text:p text:style-name="P2">Geschlechtsreife, sie so gestalten, daß sie der Seele die</text:p>
      <text:p text:style-name="P2">Unterlage liefert für ein schlagfertiges, geistesgegenwärtiges,</text:p>
      <text:p text:style-name="P2">mutvolles Zugreifen in den Fällen des Lebens, in denen solches</text:p>
      <text:p text:style-name="P2">notwendig ist. Eine kindliche Organisation, die die Folge einer</text:p>
      <text:p text:style-name="P2">ängstlichen, zaghaften Umgebung ist, kann ebenso die Unterlage</text:p>
      <text:p text:style-name="P2">bieten für die Ausbildung eines edlen Sinnes für</text:p>
      <text:p text:style-name="P2">Schamhaftigkeit und Keuschheit. - Echte Erkenntnis der</text:p>
      <text:p text:style-name="P2">Menschenwesenheit ist also die Grundforderung auch für die</text:p>
      <text:p text:style-name="P2">moralische Erziehung.</text:p>
      <text:p text:style-name="P2">Der Erziehende und Unterrichtende muß aber im Auge haben,</text:p>
      <text:p text:style-name="P2">was die kindliche Natur zwischen Zarinwechsel und</text:p>
      <text:p text:style-name="P2">Geschlechtsreife im allgemeinen für ihre Entwickelung erfordert.</text:p>
      <text:p text:style-name="P2">(Man findet diese Forderungen in dem von Albert Steffen in</text:p>
      <text:p text:style-name="P2">dieser Wochenschrift wiedergegebenen und jetzt auch in</text:p>
      <text:p text:style-name="P2">Buchform vorhandenen pädagogischen Kursus von mir</text:p>
      <text:p text:style-name="P2">geschildert.) - Man kann die Umwandlung der moralischen</text:p>
      <text:p text:style-name="P2">Grundrichtungen und auch die weitere Entfaltung derjenigen, die</text:p>
      <text:p text:style-name="P2">man als rechte ansehen muß, nur bewirken, wenn man auf das</text:p>
      <text:p text:style-name="P2">Gefühlsleben, auf die moralischen Sympathien und Antipathien</text:p>
      <text:p text:style-name="P2">zielt. Und auf das Gefühlsleben wirken nicht abstrakte Maximen</text:p>
      <text:p text:style-name="P2">und Ideen, sondern Bilder. Man hat im Unterrichten überall</text:p>
      <text:p text:style-name="P2">Gelegenheit, vor die Seele des Kindes Bilder des menschlichen</text:p>
      <text:p text:style-name="P2">Seins und Verhaltens, ja gleichnisweise sogar des</text:p>
      <text:p text:style-name="P2">außermenschlichen, hinzustellen, an denen sich die moralischen</text:p>
      <text:p text:style-name="P2">Sympathien und Antipathien erregen lassen. Das Gefühlsurteil</text:p>
      <text:p text:style-name="P2">über das Moralische soll in der Zeit zwischen dem Zahnwechsel</text:p>
      <text:p text:style-name="P2">und der Geschlechtsreife ausgebildet werden.</text:p>
      <text:p text:style-name="P3"/>
      <text:p text:style-name="P1">Wie das Kind bis zum Zahn Wechsel an die unmittelbaren</text:p>
      <text:p text:style-name="P2">Lebensäußerungen der Umgebung nachahmend hingegeben ist,</text:p>
      <text:p text:style-name="P2">so in der Zeit vom Zahnwechsel bis zur Geschlechtsreife an die</text:p>
      <text:p text:style-name="P2">Autorität dessen, was der Lehrende und Erziehende sagt. Es</text:p>
      <text:p text:style-name="P2">kann der Mensch in seinem späteren Leben nicht zum rechten</text:p>
      <text:p text:style-name="P2">Gebrauche der sittlichen Freiheit erwachen, wenn er nicht in</text:p>
      <text:p text:style-name="P2">dem</text:p>
      <text:p text:style-name="P2">gekennzeichneten</text:p>
      <text:p text:style-name="P2">zweiten</text:p>
      <text:p text:style-name="P2">Lebensabschnitte</text:p>
      <text:p text:style-name="P2">hingebungsvoll an die selbstverständliche Autorität seiner</text:p>
      <text:p text:style-name="P2">Erzieher sich hat entfalten können. Wenn das schon für alles</text:p>
      <text:p text:style-name="P2">Erziehen und Unterrichten gilt, so für das Moralische ganz</text:p>
      <text:p text:style-name="P2">besonders. An dem verehrten Erzieher schaut fühlend das Kind,</text:p>
      <text:p text:style-name="P2">was gut und böse ist. Er ist der Repräsentant der Weltordnung.</text:p>
      <text:p text:style-name="P2">Der werdende Mensch muß zuerst die Welt durch den</text:p>
      <text:p text:style-name="P2">erwachsenen Menschen kennen lernen.</text:p>
      <text:p text:style-name="P2">Welch</text:p>
      <text:p text:style-name="P2">bedeutsamer</text:p>
      <text:p text:style-name="P2">Erziehungsimpuls</text:p>
      <text:p text:style-name="P2">in</text:p>
      <text:p text:style-name="P2">solchem</text:p>
      <text:p text:style-name="P2">Kennenlernen enthalten ist, kann man bemerken, wenn man in</text:p>
      <text:p text:style-name="P2">wahrer Menschen-Erkenntnis das rechte Verhältnis zum Kinde</text:p>
      <text:p text:style-name="P2">nach dem ersten Drittel des zweiten Lebensabschnittes zu</text:p>
      <text:p text:style-name="P2">suchen hat, etwa zwischen dem neunten und zehnten</text:p>
      <text:p text:style-name="P2">Geburtstage. Ein allerwichtigster Lebenspunkt wird da erreicht.</text:p>
      <text:p text:style-name="P2">Man merkt, das Kind macht halb unbewußt, in mehr oder</text:p>
      <text:p text:style-name="P2">weniger dunkler Empfindung etwas ihm Wesentliches durch.</text:p>
      <text:p text:style-name="P2">Daß man da dem Kinde richtig gegenübertrete, davon hängt</text:p>
      <text:p text:style-name="P2">unermeßlich viel für dessen ganzes späteres Leben ab. Will man</text:p>
      <text:p text:style-name="P2">bewußt aussprechen, was das Kind im traumhaften Gefühl erlebt,</text:p>
      <text:p text:style-name="P2">so muß man sagen: es tritt vor seine Seele die Frage: woher hat</text:p>
      <text:p text:style-name="P2">der Erzieher die Kraft, die ich, an ihn verehrungsvoll glaubend,</text:p>
      <text:p text:style-name="P2">empfange ? Man muß vor den unbewußten Seelentiefen des</text:p>
      <text:p text:style-name="P2">Kindes als Erzieher erweisen, daß man die Autorität durch ein</text:p>
      <text:p text:style-name="P2">festes Gegründetsein in der Weltordnung mit Recht hat. Man</text:p>
      <text:p text:style-name="P2">wird, bei wahrer Menschen-Erkenntnis, linden, daß manches</text:p>
      <text:p text:style-name="P2">Kind in diesem Zeitpunkte wenige Worte, richtig gesprochen,</text:p>
      <text:p text:style-name="P2">manches viele braucht. Etwas Entscheidendes muß da aber</text:p>
      <text:p text:style-name="P2">geschehen. Und lehren kann, was zu geschehen hat, nur die</text:p>
      <text:p text:style-name="P2">Wesenheit des Kindes selbst. Und für moralische Kraft,</text:p>
      <text:p text:style-name="P2">moralische Sicherheit, moralische Haltung des Kindes wird</text:p>
      <text:p text:style-name="P2">gerade in die-</text:p>
      <text:p text:style-name="P3"/>
      <text:p text:style-name="P1">sem Lebenspunkte von dem Erzieher unsäglich Wichtiges</text:p>
      <text:p text:style-name="P2">geleistet werden können.</text:p>
      <text:p text:style-name="P2">Ist das moralische Gefühlsurteil mit der Geschlechtsreife in</text:p>
      <text:p text:style-name="P2">rechter Art entfaltet, so wird es in dem nächsten Lebensabschnitt</text:p>
      <text:p text:style-name="P2">in den freien Willen aufgenommen werden können. Der junge</text:p>
      <text:p text:style-name="P2">Mensch, der die Volksschule verläßt, wird aus den seelischen</text:p>
      <text:p text:style-name="P2">Nachwirkungen seiner Schulzeit die Empfindung mit sich ins</text:p>
      <text:p text:style-name="P2">Leben tragen, daß sich in ihm die moralischen Impulse im</text:p>
      <text:p text:style-name="P2">sozialen Zusammenleben mit den Mitmenschen aus der inneren</text:p>
      <text:p text:style-name="P2">Kraft seines Menschenwesens entfalten. Und nach der</text:p>
      <text:p text:style-name="P2">Geschlechtsreife wird der Wille als ein moralisch starker sich</text:p>
      <text:p text:style-name="P2">ergeben, der vorher gekeimt hat in dem recht gepflegten</text:p>
      <text:p text:style-name="P2">moralischen Gefühlsurteil.</text:p>
      <text:p text:style-name="P3"/>
      <text:p text:style-name="P2">SPRACHE UND SPRACHGEIST</text:p>
      <text:p text:style-name="P3"/>
      <text:p text:style-name="P2">Man spricht vom Sprachgeiste. Man kann aber nicht sagen, daß</text:p>
      <text:p text:style-name="P2">viele Menschen heute mit diesem Worte einen anschaubaren</text:p>
      <text:p text:style-name="P2">Begriff zum Ausdrucke bringen. Es werden allgemeine</text:p>
      <text:p text:style-name="P2">charakteristische Eigentümlichkeiten in Laut- und Wortbildung,</text:p>
      <text:p text:style-name="P2">in Satzbau und Bildergebrauch gemeint, wenn man sich dieses</text:p>
      <text:p text:style-name="P2">Wortes bedient. Das « Geistige », das man dabei im Sinne hat,</text:p>
      <text:p text:style-name="P2">bleibt im Abstrakten stecken. An etwas, was verdiente, «Geist»</text:p>
      <text:p text:style-name="P2">genannt zu werden, kommt man doch nicht heran.</text:p>
      <text:p text:style-name="P2">Zwei Wege aber kann es geben, um heute den «Sprachgeist</text:p>
      <text:p text:style-name="P2">»in seiner lebendigen Kraft zu entdecken. Der erste zeigt sich</text:p>
      <text:p text:style-name="P2">derjenigen Seele, die aus dem bloß begrifflichen Denken zum</text:p>
      <text:p text:style-name="P2">wesenoffenbarenden Schauen vordringt. Von diesem ist in</text:p>
      <text:p text:style-name="P2">diesen Aufsätzen oft gesprochen worden. Es ist ein innerliches</text:p>
      <text:p text:style-name="P2">Erleben einer geistigen Wirklichkeit. Diese Wirklichkeit sollte</text:p>
      <text:p text:style-name="P2">nicht verwechselt werden mit dem mystisch-unbestimmtenErfühlen eines allgemeinen «Etwas». Sie enthält nichts</text:p>
      <text:p text:style-name="P2">Sinnlich-Wahrnehmbares, ist aber doch so inhaltvoll wie dieses.</text:p>
      <text:p text:style-name="P2">Wer in dieser Art schaut, der entfernt sich in seinem Schauen</text:p>
      <text:p text:style-name="P2">von dem, was durch die Sprache ausdrückbar ist. Sein Schauen</text:p>
      <text:p text:style-name="P3"/>
      <text:p text:style-name="P1">findet zunächst nicht den Weg zu den Lippen. Greift er zu Worten,</text:p>
      <text:p text:style-name="P2">so hat er sogleich die Empfindung, daß der Inhalt seiner Schauung</text:p>
      <text:p text:style-name="P2">etwas anderes wird. Will er nun doch von seinen Schauungen</text:p>
      <text:p text:style-name="P2">Mitteilung machen, so beginnt sein Kampf mit der Sprache. Er sucht</text:p>
      <text:p text:style-name="P2">alles mögliche innerhalb des Sprachlichen zu verwenden, um ein</text:p>
      <text:p text:style-name="P2">Bild dessen zu gestalten, was er schaut. Von Lautanklängen zu</text:p>
      <text:p text:style-name="P2">Satzwendungen sucht er überall im Bereich des Sprachlichen. Er</text:p>
      <text:p text:style-name="P2">kämpft einen harten inneren Kampf. Er muß sich sagen: die Sprache</text:p>
      <text:p text:style-name="P2">hat etwas Eigenwilliges. Sie drückt schon für sich alles mögliche aus;</text:p>
      <text:p text:style-name="P2">auch du mußt erst dich an ihren Eigenwillen hingeben, damit sie</text:p>
      <text:p text:style-name="P2">aufnehme, was du schaust. Will man das geistig Erschaute in die</text:p>
      <text:p text:style-name="P2">Sprache gießen, so stößt man eben nicht auf ein unbestimmtes</text:p>
      <text:p text:style-name="P2">wachsartiges Element, das man beliebig formen kann, sondern man</text:p>
      <text:p text:style-name="P2">stößt auf einen «lebendigen Geist», auf den «Geist der Sprache ».</text:p>
      <text:p text:style-name="P2">Wenn man auf diese Art redlich kämpft, so kann der Kampf den</text:p>
      <text:p text:style-name="P2">besten, den schönsten Ausgang nehmen. Es kommt ein Augenblick,</text:p>
      <text:p text:style-name="P2">wo man fühlt: der Sprachgeist nimmt das Geschaute auf. Die Worte</text:p>
      <text:p text:style-name="P2">und Wendungen, auf die man kommt, nehmen selbst etwas Geistiges</text:p>
      <text:p text:style-name="P2">an; sie hören auf, zu «bedeuten », was sie gewöhnlich bedeuten und</text:p>
      <text:p text:style-name="P2">schlüpfen in das Geschaute hinein. - Da tritt etwas ein wie ein</text:p>
      <text:p text:style-name="P2">lebendiger Verkehr mit dem Sprachgeiste. Es nimmt die Sprache</text:p>
      <text:p text:style-name="P2">einen persönlichen Charakter an; man setzt sich mit ihr auseinander</text:p>
      <text:p text:style-name="P2">wie mit einem andern Menschen.</text:p>
      <text:p text:style-name="P2">Dies ist der eine Weg, um den « Sprachgeist» als lebendigen zu</text:p>
      <text:p text:style-name="P2">erfühlen. Der zweite stellt sich in der Regel ein, wenn man diesen</text:p>
      <text:p text:style-name="P2">ersten geht. Er kann aber durchaus auch für sich allein beschritten</text:p>
      <text:p text:style-name="P2">werden. Man ist auf diesem Wege, wenn man Worten oder</text:p>
      <text:p text:style-name="P2">Satzwendungen gegenüber, die in der Gegenwart schon einen</text:p>
      <text:p text:style-name="P2">abstrakten Charakter angenommen haben, die ursprüngliche</text:p>
      <text:p text:style-name="P2">konkrete, frische, anschauliche Bedeutung erlebt. Man spricht heute</text:p>
      <text:p text:style-name="P2">das Wort «Überzeugung» aus. Man fühlt dabei den Seelenzustand</text:p>
      <text:p text:style-name="P2">des errungenen Fürwahrhaltens einer Sache. Man hat schon gelernt«</text:p>
      <text:p text:style-name="P2">sich aus dem Worte herausfüh-</text:p>
      <text:p text:style-name="P3"/>
      <text:p text:style-name="P1">len». Fühlt man sich wieder in das Wort hinein, so steigt auf:</text:p>
      <text:p text:style-name="P2">Zeugung, Hervorbringung im Körperlichen. Die «Überzeugung »</text:p>
      <text:p text:style-name="P2">wird ein ähnlicher Vorgang im Seelischen. Was wirklich in der Seele</text:p>
      <text:p text:style-name="P2">vorgeht, wenn sie von einer Überzeugung durchdrungen wird,</text:p>
      <text:p text:style-name="P2">veranschaulicht sich. - Man betrachte so Worte wie: gefällig!</text:p>
      <text:p text:style-name="P2">Welcher Reichtum von inneren Erlebnissen tut sich auf. Wer zum</text:p>
      <text:p text:style-name="P2">«Fallen» geneigt ist, verliert sein Gleichgewicht; er schaltet sein</text:p>
      <text:p text:style-name="P2">Bewußtsein aus. Wer einem anderen «gefällig » ist, der gibt sich für</text:p>
      <text:p text:style-name="P2">einen Augenblick selbst auf; er tritt in das Bewußtsein des andern ein;</text:p>
      <text:p text:style-name="P2">er hat ein Erlebnis, das der leise Anklang desjenigen ist, was das</text:p>
      <text:p text:style-name="P2">«Hinfallen» in Ohnmacht bedeutet.</text:p>
      <text:p text:style-name="P2">Wer solche Dinge nicht spintisierend, nicht um geistreiche</text:p>
      <text:p text:style-name="P2">Bemerkungen für fragwürdige Theorien zu machen, sondern mit</text:p>
      <text:p text:style-name="P2">gesundem, wirklichkeitsgemäßen Sinn erlebt, der muß sich zuletzt</text:p>
      <text:p text:style-name="P2">das Geständnis machen, daß im Bilden der Sprache Verstand,</text:p>
      <text:p text:style-name="P2">Vernunft, Geist liegt. Ein Geist, den das Bewußtsein der Menschen</text:p>
      <text:p text:style-name="P2">nicht erst hineinlegt, sondern der im Unterbewußtsein wirksam ist,</text:p>
      <text:p text:style-name="P2">und den der Mensch in der Sprache vor-£ndet,die er erlernt. Der</text:p>
      <text:p text:style-name="P2">Mensch kann so dazu kommen, recht zu verstehen, wie sein Geist</text:p>
      <text:p text:style-name="P2">ein Geschöpf des « Sprachgeistes » ist.</text:p>
      <text:p text:style-name="P2">In dieser Richtung den « Geist der Sprache » zu suchen, dazu</text:p>
      <text:p text:style-name="P2">Hegen in den gegenwärtigen Forschungsergebnissen alle</text:p>
      <text:p text:style-name="P2">Vorbedingungen. Es ist ja auch schon viel geschehen; es bedarf nur</text:p>
      <text:p text:style-name="P2">des bewußten Aufbaues einer psychologischen Sprachwissenschaft.</text:p>
      <text:p text:style-name="P2">Hier soll weniger auf eine Notwendigkeit nach dieser Richtung</text:p>
      <text:p text:style-name="P2">hingewiesen werden, sondern auf etwas, das für die Lebenspraxis</text:p>
      <text:p text:style-name="P2">Bedeutung hat. Wer den gekennzeichneten Tatbestand klar</text:p>
      <text:p text:style-name="P2">überschaut, der muß finden, daß die Sprache in sich etwas birgt, was</text:p>
      <text:p text:style-name="P2">aus ihr heraus zu etwas ihr Übergeordnetem, zu dem Geiste selbst</text:p>
      <text:p text:style-name="P2">hinführt. Und der Geist ist nicht ein solches, das in den</text:p>
      <text:p text:style-name="P2">mannigfaltigen Sprachen auch ein Mannigfaltiges sein kann, sondern</text:p>
      <text:p text:style-name="P2">in ihnen als ein Einheitliches lebt.</text:p>
      <text:p text:style-name="P2">Diese geistige Einheit in den Sprachen geht verloren, wenn diese</text:p>
      <text:p text:style-name="P2">ihre ursprüngliche, elementarische Lebendigkeit abstrei-</text:p>
      <text:p text:style-name="P3"/>
      <text:p text:style-name="P1">fen und von dem Geiste der Abstraktion erfaßt werden. Dann hat</text:p>
      <text:p text:style-name="P2">der Mensch, der spricht, nicht mehr den « Geist»in sich, sondern</text:p>
      <text:p text:style-name="P2">das sprachliche Kleid des Geistes. Wer, wenn er «gefällig » sagt,</text:p>
      <text:p text:style-name="P2">in der Seele das Bild erfühlt, das oben gekennzeichnet ist, der</text:p>
      <text:p text:style-name="P2">erlebt anders als derjenige, der nur den eingelernten abstrakten</text:p>
      <text:p text:style-name="P2">Inhalt verbindet von einer Beziehung des Menschen zum</text:p>
      <text:p text:style-name="P2">Menschen, wenn der eine dem andern «einen Gefallen tut».</text:p>
      <text:p text:style-name="P2">Je abstrakter das unmittelbare Spracherleben wird, desto mehr</text:p>
      <text:p text:style-name="P2">werden die Seelen der Menschen voneinander geschieden. Was</text:p>
      <text:p text:style-name="P2">abstrakt ist, hat der einzelne Mensch für sich. Er bildet es für sich</text:p>
      <text:p text:style-name="P2">aus. Er lebt in ihm als in seiner besonderen Ichheit. Vollständig</text:p>
      <text:p text:style-name="P2">kann dieses abstrakte Element allerdings nur in der Begriffswelt</text:p>
      <text:p text:style-name="P2">erreicht werden. Aber bis zu einem sehr hohen Grade nähern sich</text:p>
      <text:p text:style-name="P2">ihm auch die Wort- und Satzerlebnisse besonders in den</text:p>
      <text:p text:style-name="P2">Sprachen der zivilisierten Völker.</text:p>
      <text:p text:style-name="P2">Nun aber leben wir in einem Zeitalter, in dem gegenüber allem</text:p>
      <text:p text:style-name="P2">Trennenden zwischen Menschen und Völkern das Verbindende</text:p>
      <text:p text:style-name="P2">bewußt gepflegt werden muß. Denn auch zwischen Menschen,</text:p>
      <text:p text:style-name="P2">die verschiedene Sprachen sprechen, wird das Trennende</text:p>
      <text:p text:style-name="P2">hinweggeräumt, wenn ein jeglicher in seiner Sprache das</text:p>
      <text:p text:style-name="P2">Anschauliche erlebt. Es sollte ein wichtiges Element der sozialen</text:p>
      <text:p text:style-name="P2">Pädagogik werden, den Sprachgeist in den Sprachen wieder zu</text:p>
      <text:p text:style-name="P2">erwecken.</text:p>
      <text:p text:style-name="P2">Wer seinen Sinn auf solche Dinge lenkt, der wird finden,</text:p>
      <text:p text:style-name="P2">wieviel von den Bestrebungen, die man heute sozial nennt, von</text:p>
      <text:p text:style-name="P2">dem Hinschauen auf das Leben der Menschenseelen, nicht bloß</text:p>
      <text:p text:style-name="P2">von dem Nachdenken über äußere Einrichtungen abhängt. - Es</text:p>
      <text:p text:style-name="P2">gehört zu den notwendigsten Aufgaben der Gegenwart, daß</text:p>
      <text:p text:style-name="P2">gegenüber dem Zug nach der Sonderung der Völker nach</text:p>
      <text:p text:style-name="P2">Sprachen ein solcher nach gegenseitigem Verstehen geschaffen</text:p>
      <text:p text:style-name="P2">werde.</text:p>
      <text:p text:style-name="P2">Man redet heute viel von Humanismus in dem Sinne, daß das</text:p>
      <text:p text:style-name="P2">Wahrhaft-Menschliche im Menschen gepflegt werden solle. Man</text:p>
      <text:p text:style-name="P2">wird ein solches Streben erst völlig wahr machen, wenn man mit</text:p>
      <text:p text:style-name="P2">ihm auf den einzelnen konkreten Gebieten des</text:p>
      <text:p text:style-name="P3"/>
      <text:p text:style-name="P1">Lebens Ernst macht. - Man denke nur, wie viel voller, intensiver</text:p>
      <text:p text:style-name="P2">ein Mensch sein Menschtum empfindet, als dies im abstrakten</text:p>
      <text:p text:style-name="P2">Spracherleben der Fall ist, welcher einmal ein ganz</text:p>
      <text:p text:style-name="P2">Anschauliches in das Wort- und Satz-Erleben hineingetragen hat.</text:p>
      <text:p text:style-name="P2">Man wird dabei allerdings nicht zu denken haben, daß jemand,</text:p>
      <text:p text:style-name="P2">der bei einem Bilde sagt: das ist entzückend, in dem Augenblicke</text:p>
      <text:p text:style-name="P2">des Besehens vor sich haben soll die Anschauung des Zuckens</text:p>
      <text:p text:style-name="P2">und des unwillkürlichen Hingerissenseins bis zum Ent-Zucken</text:p>
      <text:p text:style-name="P2">seiner Glieder. Aber wer einmal in dem Worte «entzücken»</text:p>
      <text:p text:style-name="P2">lebensvoll das ins Seelische Umgesetzte dieses Bildes gefühlt hat,</text:p>
      <text:p text:style-name="P2">der wird, wenn er das Wort ausspricht, doch anderes erleben als</text:p>
      <text:p text:style-name="P2">ein solcher, der es stets nur abstrakt erlebt hat. Notwendig wird</text:p>
      <text:p text:style-name="P2">der seelische Oberton im konventionellen und wissenschaftlichen</text:p>
      <text:p text:style-name="P2">Sprechen des Tages ein abstrakter sein; aber der Unterton soll</text:p>
      <text:p text:style-name="P2">dies nicht auch sein. Auf primitiven Kulturstufen erleben die</text:p>
      <text:p text:style-name="P2">Menschen ihre Sprache anschaulich; auf vorgerückteren müßte</text:p>
      <text:p text:style-name="P2">die Erziehung dafür sorgen, daß diese Anschaulichkeit nicht</text:p>
      <text:p text:style-name="P2">ganz verlorengehe.</text:p>
      <text:p text:style-name="P3"/>
      <text:p text:style-name="P2">EINLEITENDE WORTE ZU EINER</text:p>
      <text:p text:style-name="P2">EURYTHMIE-VORSTELLUNG*</text:p>
      <text:p text:style-name="P3"/>
      <text:p text:style-name="P2">Eurythmie soll eine Kunst sein, deren Ausdruckmittel gestaltete</text:p>
      <text:p text:style-name="P2">Bewegungsformen des menschlichen Organismus an sich und im</text:p>
      <text:p text:style-name="P2">Räume, sowie bewegte Menschengruppen sind. Es handelt sich</text:p>
      <text:p text:style-name="P2">aber dabei nicht um mimische Gebärden und auch nicht um</text:p>
      <text:p text:style-name="P2">Tanzbewegungen, sondern um eine wirkliche, sichtbare Sprache</text:p>
      <text:p text:style-name="P2">oder einen sichtbaren Gesang. Beim Sprechen und Singen wird</text:p>
      <text:p text:style-name="P2">durch die menschlichen Organe der Luftstrom in einer gewissen</text:p>
      <text:p text:style-name="P2">Weise geformt. Studiert man in geistig-lebendiger Anschauung</text:p>
      <text:p text:style-name="P2">die Bildung des Tones, des Vokals, des Konsonanten, des</text:p>
      <text:p text:style-name="P2">Satzbaues, der Versbildung und</text:p>
      <text:p text:style-name="P2">* Diese «Einleitenden Worte» wurden gesprochen vor den Eurythmievorstellungen, die im Zusammenhange mit meinen Vortragsreihen während meiner</text:p>
      <text:p text:style-name="P2">englischen Reise in Ilkley, Penmaenmawr und London stattfanden.</text:p>
      <text:p text:style-name="P3"/>
      <text:p text:style-name="P1">so weiter, so kann man sich ganz bestimmte Vorstellungen bilden,</text:p>
      <text:p text:style-name="P2">welche plastischen Formen bei den entsprechenden Sprach- oder</text:p>
      <text:p text:style-name="P2">Gesangsoffenbarungen entstehen. Diese lassen sich nun durch den</text:p>
      <text:p text:style-name="P2">menschlichen Organismus, besonders durch die ausdrucksvollsten</text:p>
      <text:p text:style-name="P2">Organe, durch Arme und Hände nachbilden. Man schafft dadurch die</text:p>
      <text:p text:style-name="P2">Möglichkeit, daß, was beim Singen, Sprechen gehört wird, gesehen</text:p>
      <text:p text:style-name="P2">werden kann.</text:p>
      <text:p text:style-name="P2">Weil die Arme und Hände die ausdrucksvollsten Organe sind,</text:p>
      <text:p text:style-name="P2">besteht die Eurythmie in erster Linie in den gestalteten Bewegungen</text:p>
      <text:p text:style-name="P2">dieser Organe; es kommen dann die Bewegungsformen der andern</text:p>
      <text:p text:style-name="P2">Organe unterstützend hinzu wie bei der gewöhnlichen Sprache das</text:p>
      <text:p text:style-name="P2">Mienenspiel und die gewöhnliche Gebärde. Man wird sich den</text:p>
      <text:p text:style-name="P2">Unterschied der Eurythmie von dem Tanz besonders dadurch</text:p>
      <text:p text:style-name="P2">klarmachen können, daß man auf die eurythmische Begleitung eines</text:p>
      <text:p text:style-name="P2">Musikstückes sieht. Dabei ist, was wie Tanz erscheint, nur die</text:p>
      <text:p text:style-name="P2">Nebensache; die Hauptsache ist der sichtbare Gesang, der durch</text:p>
      <text:p text:style-name="P2">Arme und Hände zustande kommt.</text:p>
      <text:p text:style-name="P2">Man soll nicht glauben, daß eine einzige Bewegungsform der</text:p>
      <text:p text:style-name="P2">Eurythmie willkürlich ist. In einem bestimmten Augenblicke muß als</text:p>
      <text:p text:style-name="P2">Ausdruck eines Musikalischen, oder eines Dichterischen eine</text:p>
      <text:p text:style-name="P2">bestimmte Bewegungsform erzeugt werden, wie im Singen ein</text:p>
      <text:p text:style-name="P2">bestimmter Ton, oder in der Sprache ein bestimmter Laut. Der</text:p>
      <text:p text:style-name="P2">Mensch ist dann ebenso gebunden in der Bewegungsspräche der</text:p>
      <text:p text:style-name="P2">Eurythmie, wie er im Singen oder Sprechen an Ton und Laut</text:p>
      <text:p text:style-name="P2">gebunden ist. Er ist aber ebenso frei in der schönen, kunstvollen</text:p>
      <text:p text:style-name="P2">Gestaltung der eurythmi-schen Bewegungsformen, wie er dies bei</text:p>
      <text:p text:style-name="P2">der Sprache, oder dem Gesänge ist.</text:p>
      <text:p text:style-name="P2">Man ist dadurch in der Lage, ein Musikstück, das gespielt wird,</text:p>
      <text:p text:style-name="P2">eurythmisch, in einem sichtbaren Gesänge, oder eine rezitierte oder</text:p>
      <text:p text:style-name="P2">deklamierte Dichtung in einer sichtbaren Sprache zugleich</text:p>
      <text:p text:style-name="P2">darzustellen Und da Sprache und Musik aus dem ganzen Menschen</text:p>
      <text:p text:style-name="P2">stammen, so erscheint ihr innerer Gehalt erst recht anschaulich, wenn</text:p>
      <text:p text:style-name="P2">zu dem hörbaren die sichtbare Offenbarung hinzukommt. Denn</text:p>
      <text:p text:style-name="P2">eigentlich bewegt alles Ge-</text:p>
      <text:p text:style-name="P3"/>
      <text:p text:style-name="P1">sungene und Gesprochene den ganzen Menschen; im gewöhnlichen</text:p>
      <text:p text:style-name="P2">Leben wird die Tendenz zur Bewegung nur zurückgehalten und in</text:p>
      <text:p text:style-name="P2">den Sprach- und Gesangsorganen lokalisiert. Die Eurythmie bringt</text:p>
      <text:p text:style-name="P2">nur zur Offenbarung, was in diesen menschlichen Lebensäußerungen</text:p>
      <text:p text:style-name="P2">als Tendenz zur Bewegung stets veranlagt ist, aber in der Anlage</text:p>
      <text:p text:style-name="P2">verborgen bleibt. - Man erhält dadurch, daß zur instrumentalen</text:p>
      <text:p text:style-name="P2">Musikdarbietung und zur Rezitation oder Deklamation eurythmisiert</text:p>
      <text:p text:style-name="P2">wird, eine Art orchestralen Zusammenwirkens des Hörbaren und</text:p>
      <text:p text:style-name="P2">Sichtbaren.</text:p>
      <text:p text:style-name="P2">Für die Rezitation und Deklamation, die im Zusammenhange mit</text:p>
      <text:p text:style-name="P2">der Eurythmie zur Darstellung kommen, ist zu beachten, daß diese in</text:p>
      <text:p text:style-name="P2">einer wirklich künstlerischen Gestaltung des Sprachlichen auftreten</text:p>
      <text:p text:style-name="P2">müssen. Rezitatoren oder Deklamatoren, die nur den Prosa-Inhalt der</text:p>
      <text:p text:style-name="P2">Dichtung pointieren, können in der Eurythmie nicht mitwirken.</text:p>
      <text:p text:style-name="P2">Wahre künstlerische Dichtung entsteht nur durch die imaginative,</text:p>
      <text:p text:style-name="P2">oder musikalische Gestaltung der Sprache. Der Prosa-Inhalt ist nicht</text:p>
      <text:p text:style-name="P2">das Künstlerische; sondern nur der Stoff, an dem sich das Bildhafte</text:p>
      <text:p text:style-name="P2">der Sprache, oder auch Takt, Rhythmus, Versbau und so weiter</text:p>
      <text:p text:style-name="P2">offenbaren sollen. Jede dichterische Sprache ist schon eine</text:p>
      <text:p text:style-name="P2">verborgene Eurythmie. Der Rezitator und Deklamator muß durch das</text:p>
      <text:p text:style-name="P2">Malerische, Plastische oder Musikalische der Sprache das aus der</text:p>
      <text:p text:style-name="P2">Dichtung herausholen, was der Dichter in sie hineingelegt hat. Diese</text:p>
      <text:p text:style-name="P2">Art der Rezitations- und Deklamationskunst hat Frau Dr. Steiner seit</text:p>
      <text:p text:style-name="P2">Jahren besonders ausgebildet. Nur eine solche Sprachkunst kann</text:p>
      <text:p text:style-name="P2">zusammen mit der Eurythmie auftreten, weil nur dann der Rezitator</text:p>
      <text:p text:style-name="P2">in Tongestaltung und Tonplastik das für das Ohr bietet, was der</text:p>
      <text:p text:style-name="P2">Eurythmist für das Auge darstellt. Durch ein solches</text:p>
      <text:p text:style-name="P2">Zusammenwirken wird aber erst vor die Seele des Zuhörers und</text:p>
      <text:p text:style-name="P2">Zuschauers gebracht, was wirklich in der Dichtung lebt.</text:p>
      <text:p text:style-name="P2">Die Eurythmie ist nicht für ein mittelbares Verständnis des</text:p>
      <text:p text:style-name="P2">Intellektes, sondern der unmittelbaren Wahrnehmung veranlagt. Der</text:p>
      <text:p text:style-name="P2">Eurythmist muß die sichtbare Sprache Form für Form lernen, wie der</text:p>
      <text:p text:style-name="P2">Mensch sprechen lernen muß. Aber die Wirkung der von Musik oder</text:p>
      <text:p text:style-name="P2">Sprache begleiteten Eurythmie</text:p>
      <text:p text:style-name="P3"/>
      <text:p text:style-name="P1">ist eine solche, die unmittelbar durch die bloße Anschauung</text:p>
      <text:p text:style-name="P2">empfunden wird. Sie wirkt wie das Musikalische auch auf den</text:p>
      <text:p text:style-name="P2">Menschen, der die Formen nicht selbst gelernt hat. Denn sie ist eine</text:p>
      <text:p text:style-name="P2">natürliche, eine elementare Offenbarung des menschlichen Wesens,</text:p>
      <text:p text:style-name="P2">während die Sprache immer etwas Konventionelles hat.</text:p>
      <text:p text:style-name="P2">Die Eurythmie ist in der Gegenwart so entstanden, wie, zu ihren</text:p>
      <text:p text:style-name="P2">entsprechenden Zeitepochen, alle Künste entstanden sind. Diese</text:p>
      <text:p text:style-name="P2">gingen daraus hervor, daß man einen Seeleninhalt durch</text:p>
      <text:p text:style-name="P2">entsprechende Kunstmittel zur Offenbarung brachte. Wenn man dazu</text:p>
      <text:p text:style-name="P2">gekommen war, gewisse Kunstmittel so zu beherrschen, daß man in</text:p>
      <text:p text:style-name="P2">ihnen zur sinnlichen Offenbarung bringen konnte, was die Seele</text:p>
      <text:p text:style-name="P2">erlebt, dann entstand eine Kunst. Die Eurythmie entsteht nun dadurch,</text:p>
      <text:p text:style-name="P2">daß man das edelste an Kunstmitteln, den menschlichen Organismus,</text:p>
      <text:p text:style-name="P2">diesen Mikrokosmos, selbst als Werkzeug gebrauchen lernt. Dies</text:p>
      <text:p text:style-name="P2">geschieht in der mimischen sowohl wie in der Tanzkunst nur in</text:p>
      <text:p text:style-name="P2">bezug auf Teile des menschlichen Organismus. Die Eurythmie</text:p>
      <text:p text:style-name="P2">bedient sich aber des ganzen Menschen als ihres Ausdrucksmittels.</text:p>
      <text:p text:style-name="P2">Doch muß immer vor einer solchen Darbietung gegenwärtig noch an</text:p>
      <text:p text:style-name="P2">die Nachsicht der Zuschauer appelliert werden. Jede Kunst mußte</text:p>
      <text:p text:style-name="P2">einmal ein Anfangs Stadium durchmachen. Das muß auch die</text:p>
      <text:p text:style-name="P2">Eurythmie. Sie ist im Beginne ihrer Entwicklung. Aber weil sie sich</text:p>
      <text:p text:style-name="P2">des vollkommensten Instrumentes bedient, das denkbar ist, muß sie</text:p>
      <text:p text:style-name="P2">unbegrenzte Entwicke-lungsmöglichkeiten in sich haben. Der</text:p>
      <text:p text:style-name="P2">menschliche Organismus ist dieses vollkommenste Instrument; er ist</text:p>
      <text:p text:style-name="P2">in Wirklichkeit der Mikrokosmos, der alle Weltgeheimnisse und</text:p>
      <text:p text:style-name="P2">Weltgesetze konzentriert in sich enthält. Bringt man durch eurythmische Bewegungsgestaltungen das zur Offenbarung, was sein Wesen</text:p>
      <text:p text:style-name="P2">umfassend veranlagt enthält als eine Sprache, die körperlich das</text:p>
      <text:p text:style-name="P2">ganze Erleben der Seele erscheinen läßt, so muß man dadurch</text:p>
      <text:p text:style-name="P2">umfassend die Weltgeheimnisse künstlerisch zur Darstellung</text:p>
      <text:p text:style-name="P2">kommen lassen können.</text:p>
      <text:p text:style-name="P2">Was gegenwärtig Eurythmie schon bieten kann, ist erst ein</text:p>
      <text:p text:style-name="P2">Anfang dessen, was nach der angedeuteten Richtung in ihren</text:p>
      <text:p text:style-name="P3"/>
      <text:p text:style-name="P1">Möglichkeiten liegt. Aber weil sie sich der Ausdrucksmittel</text:p>
      <text:p text:style-name="P2">bedient, die eine solche Beziehung zu Welt- und</text:p>
      <text:p text:style-name="P2">Menschenwesen haben können, darf man hoffen, daß sie in ihrer</text:p>
      <text:p text:style-name="P2">weiteren Entwickelung als vollberechtigte Kunst neben den</text:p>
      <text:p text:style-name="P2">andern sich erweisen werde.</text:p>
      <text:p text:style-name="P2">EURYTHMISCHE KUNST</text:p>
      <text:p text:style-name="P3"/>
      <text:p text:style-name="P2">Der eurythmischen Kunst liegt eine aus der menschlichen</text:p>
      <text:p text:style-name="P2">Wesenheit heraus gebildete sichtbare Sprache zugrunde. Diese</text:p>
      <text:p text:style-name="P2">offenbart sich in Bewegungen, die der einzelne Mensch durch</text:p>
      <text:p text:style-name="P2">seinen Körper oder seine Körperglieder ausführt oder die durch</text:p>
      <text:p text:style-name="P2">Menschengruppen vollzogen werden. Es handelt sich nicht um</text:p>
      <text:p text:style-name="P2">eine geberdenhafte, mimische oder tanzartige Bewegung,</text:p>
      <text:p text:style-name="P2">sondern um eine wirkliche Sprache, die von Tanz, Mimik,</text:p>
      <text:p text:style-name="P2">Geberde so weit absteht wie der Gesang oder die Lautsprache</text:p>
      <text:p text:style-name="P2">selbst. Es wird nicht ein einzelnes Seelenerlebnis, eine</text:p>
      <text:p text:style-name="P2">Empfindung oder ein Gefühl, mit einer Bewegungsform</text:p>
      <text:p text:style-name="P2">willkürlich zusammengebracht, sondern es wurden die in der</text:p>
      <text:p text:style-name="P2">organischen Gestaltung des ganzen menschlichen Organismus</text:p>
      <text:p text:style-name="P2">veranlagten Bewegungsmöglichkeiten zu einem Ausdrucksmittel</text:p>
      <text:p text:style-name="P2">so gebildet, wie dies naturgesetzlich mit einer einzelnen</text:p>
      <text:p text:style-name="P2">Organgruppe bei Gesang und Sprache geschieht. Und es folgen</text:p>
      <text:p text:style-name="P2">sich dadurch auch die Einzelbewegungen, wie Töne und Laute</text:p>
      <text:p text:style-name="P2">beim Singen und Sprechen. - Die in Eurythmie zur Offenbarung</text:p>
      <text:p text:style-name="P2">gelangenden Bewegungen sind auch bei Gesang und Sprache in</text:p>
      <text:p text:style-name="P2">der Anlage (als organische und Wissens-Tendenz) vorhanden;</text:p>
      <text:p text:style-name="P2">sie werden da aber schon in der Entstehung umgewandelt in</text:p>
      <text:p text:style-name="P2">diejenigen, welche die Sing- und Sprechorgane ausführen. Diese</text:p>
      <text:p text:style-name="P2">Anlagen werden in der Eurythmie durch sinnlich-übersinnliches</text:p>
      <text:p text:style-name="P2">Schauen festgehalten und dadurch der ganze Mensch zum (auf</text:p>
      <text:p text:style-name="P2">sichtbare Art sich ausdrückenden) Sing- und Sprachorganismus</text:p>
      <text:p text:style-name="P2">gemacht.</text:p>
      <text:p text:style-name="P2">In der menschlichen Sprache kommt Gedanke und Wille zum</text:p>
      <text:p text:style-name="P2">Ausdruck. Der Gedanke ist dabei das unkünstlerische Element.</text:p>
      <text:p text:style-name="P2">In der dichterischen Sprachbehandlung wird die</text:p>
      <text:p text:style-name="P3"/>
      <text:p text:style-name="P1">Kraft des Gedankens zurückgeführt auf das willensartige</text:p>
      <text:p text:style-name="P2">Element, in Takt, Rhythmus, Bildhaftigkeit und so weiter. Die</text:p>
      <text:p text:style-name="P2">Eurythmie führt diese Umwandlung bis zum Ende durch. Der</text:p>
      <text:p text:style-name="P2">räumlich-bewegte Mensch wird zur Erscheinung des SeelischGeistigen. - Das Eurythmische kann einerseits begleitet sein vom</text:p>
      <text:p text:style-name="P2">Musikalischen. Da ist es sichtbarer Gesang. Anderseits von</text:p>
      <text:p text:style-name="P2">Rezitation und Deklamation. Da kommt der wirkliche</text:p>
      <text:p text:style-name="P2">künstlerisch-poetische Gehalt zur unmittelbaren Anschauung.</text:p>
      <text:p text:style-name="P2">Die Rezitation und Deklamation sind, wenn sie das</text:p>
      <text:p text:style-name="P2">Eurythmische begleiten, genötigt, in allem (prosaischen)</text:p>
      <text:p text:style-name="P2">Pointieren des Inhaltes der Dichtung sich zurückzuhalten und das</text:p>
      <text:p text:style-name="P2">Bildhafte und Musikalische, also das wahrhaft Künstlerische</text:p>
      <text:p text:style-name="P2">hervortreten zu lassen. Außer der künstlerischen Seite hat die</text:p>
      <text:p text:style-name="P2">Eurythmie noch eine hygienisch-therapeutische und eine</text:p>
      <text:p text:style-name="P2">pädagogisch-didaktische. Dabei werden die in der Eurythmie als</text:p>
      <text:p text:style-name="P2">Kunst auftretenden Formen entsprechend umgewandelt. -Man</text:p>
      <text:p text:style-name="P2">darf glauben, daß diese Kunstform, die heute noch im Beginn</text:p>
      <text:p text:style-name="P2">ihrer Entwickelung steht, sich wird unbegrenzt vervollkommnen</text:p>
      <text:p text:style-name="P2">können; denn ihr Werkzeug ist in einem umfassenderen Sinne</text:p>
      <text:p text:style-name="P2">der Mensch selbst, als dies bei anderen Kunstformen der Fall ist.</text:p>
      <text:p text:style-name="P3"/>
      <text:p text:style-name="P2">DAS GOETHEANUM IN SEINEN ZEHN JAHREN</text:p>
      <text:p text:style-name="P2">I</text:p>
      <text:p text:style-name="P3"/>
      <text:p text:style-name="P2">Den Domacher Hügel bedecken jetzt die Aschenreste des</text:p>
      <text:p text:style-name="P2">Goetheanums. Sein Aufbau ist aus der Initiative von Mitgliedern</text:p>
      <text:p text:style-name="P2">der Anthroposophischen Gesellschaft hervorgegangen. Anthroposophie ist der Name, den ich gebraucht habe, als ich</text:p>
      <text:p text:style-name="P2">vor zwanzig Jahren in Berlin einen Vortragszyklus über die</text:p>
      <text:p text:style-name="P2">Weltanschauung hielt, von der ich glaube, daß sie in gerader</text:p>
      <text:p text:style-name="P2">Fortsetzung der Goetheschen Vorstellungsart liegt. Den Namen</text:p>
      <text:p text:style-name="P2">erwählte ich in Erinnerung an ein vor Jahrzehnten erschienenes</text:p>
      <text:p text:style-name="P2">Buch des Herbartianers Robert Zimmermann «Umriß einer</text:p>
      <text:p text:style-name="P2">Anthroposophie». Der Inhalt dieses Buches hat aller20</text:p>
      <text:p text:style-name="P3"/>
      <text:p text:style-name="P1">dings mit dem nichts zu tun, was ich als «Anthroposophie»</text:p>
      <text:p text:style-name="P2">vortrug. Er war modifizierte Herbartsche Philosophie in allerabstraktester Form. Ich wollte durch das Wort eine</text:p>
      <text:p text:style-name="P2">Weltanschauung ausdrücken, welche durch die Anwendung der</text:p>
      <text:p text:style-name="P2">geistigen Wahrnehmungsorgane des Menschen ebenso den</text:p>
      <text:p text:style-name="P2">geistigen Weltinhalt zur Erkenntnis bringt wie die</text:p>
      <text:p text:style-name="P2">Naturwissenschaft durch die sinnlichen Wahrnehmungsorgane</text:p>
      <text:p text:style-name="P2">den physischen.</text:p>
      <text:p text:style-name="P2">Ich hatte über ein anderes Gebiet dieser anthroposophischen</text:p>
      <text:p text:style-name="P2">Weltanschauung bereits etwa anderthalb Jahre vor Abhaltung des</text:p>
      <text:p text:style-name="P2">eben erwähnten Vortragszyklus auf die Einladung der Gräfin und</text:p>
      <text:p text:style-name="P2">des Grafen BrockdorrT hin in der damals in Berlin bestehenden</text:p>
      <text:p text:style-name="P2">«Theosophischen Bibliothek» Vorträge gegeben, deren Inhalt in</text:p>
      <text:p text:style-name="P2">meinem Buche « Die Mystik im Aufgange des neuzeitlichen</text:p>
      <text:p text:style-name="P2">Geisteslebens» veröffentlicht ist. Infolge dieser Vorträge wurde</text:p>
      <text:p text:style-name="P2">ich aufgefordert, in die «Theosophische Gesellschaft»</text:p>
      <text:p text:style-name="P2">einzutreten. Ich kam dieser Aufforderung nach in der Absicht,</text:p>
      <text:p text:style-name="P2">niemals etwas anderes zu vertreten als den Inhalt dessen, was</text:p>
      <text:p text:style-name="P2">sich mir als anthroposophische Weltanschauung ergeben hatte.</text:p>
      <text:p text:style-name="P2">Meine Ansicht war stets, daß ich vor allen Menschen vortragen</text:p>
      <text:p text:style-name="P2">solle, die mich hören wollen, gleichgültig wie der Parteiname</text:p>
      <text:p text:style-name="P2">lautet, unter dem sie sich zu irgendeiner Gruppe</text:p>
      <text:p text:style-name="P2">zusammengeschlossen haben, oder ob sie ohne alle solche</text:p>
      <text:p text:style-name="P2">Voraussetzung zu meinen Vorträgen kamen.</text:p>
      <text:p text:style-name="P2">Mit der Einladung an mich in die Theosophische Gesellschaft</text:p>
      <text:p text:style-name="P2">fiel zeitlich zusammen, daß eine Anzahl von Mitgliedern dieser</text:p>
      <text:p text:style-name="P2">Gesellschaft eine deutsche Sektion derselben begründeten. Ich</text:p>
      <text:p text:style-name="P2">wurde aufgefordert, deren Generalsekretär zu werden. Trotz</text:p>
      <text:p text:style-name="P2">schwerer Bedenken wurde ich es. Ich änderte nichts an meiner</text:p>
      <text:p text:style-name="P2">Absicht, die anthroposophische Weltanschauung vor der Welt zu</text:p>
      <text:p text:style-name="P2">vertreten. Was ich selbst «Theosophie» nenne, geht klar aus</text:p>
      <text:p text:style-name="P2">meinem Buche «Theosophie» hervor, das ich kurze Zeit darnach</text:p>
      <text:p text:style-name="P2">geschrieben habe. Diese Theosophie ergibt sich als ein</text:p>
      <text:p text:style-name="P2">besonderes Gebiet der Anthroposophie.</text:p>
      <text:p text:style-name="P2">In denselben Tagen, in denen die Mitglieder der</text:p>
      <text:p text:style-name="P2">Theosophischen Gesellschaft die deutsche Sektion durch Reden</text:p>
      <text:p text:style-name="P2">von</text:p>
      <text:p text:style-name="P3"/>
      <text:p text:style-name="P1">Annie Besant in Berlin einleiten ließen, hielt ich den Vortragszyklus</text:p>
      <text:p text:style-name="P2">über Anthroposophie, von dem ich eben gesprochen habe.</text:p>
      <text:p text:style-name="P2">Ich wurde nun viel eingeladen, Vorträge vor Mitgliedern der</text:p>
      <text:p text:style-name="P2">Theosophischen Gesellschaft zu halten. Aber es begann im Grunde</text:p>
      <text:p text:style-name="P2">schon vom Anfange dieser Tätigkeit an die Opposition gegen mich</text:p>
      <text:p text:style-name="P2">bei dem Kreise jener Mitglieder der Theosophischen Gesellschaft,</text:p>
      <text:p text:style-name="P2">die in dogmatischer Art an den Lehren einiger älterer Führer dieser</text:p>
      <text:p text:style-name="P2">Gesellschaft befangen waren. Der Kreis derjenigen Persönlichkeiten,</text:p>
      <text:p text:style-name="P2">die an der anthroposophi-schen Weltanschauung etwas fanden,</text:p>
      <text:p text:style-name="P2">bildete sich immer mehr als ein selbständiger aus. Er wurde von</text:p>
      <text:p text:style-name="P2">jenen Führern 1913 aus der Theosophischen Gesellschaft</text:p>
      <text:p text:style-name="P2">ausgeschlossen, als ich Konsequenzen, die aus den Lehren dieser</text:p>
      <text:p text:style-name="P2">Führer gezogen und von ihnen vor die Welt hingestellt worden waren,</text:p>
      <text:p text:style-name="P2">als absurd bezeichnet und erklärt hatte, daß ich mit dergleichen</text:p>
      <text:p text:style-name="P2">Absurditäten nichts zu tun haben wolle.</text:p>
      <text:p text:style-name="P2">Unter dem Einflüsse dieser Ereignisse wurde 191 z die Anthroposophische Gesellschaft begründet. Mit Hilfe derjenigen</text:p>
      <text:p text:style-name="P2">Persönlichkeiten, welche dann die Führung in dieser Gesellschaft</text:p>
      <text:p text:style-name="P2">innehatten, konnte ich schon vorher zu der Vortragstätigkeit die</text:p>
      <text:p text:style-name="P2">Aufführung von «Mysterien» hinzufügen. Bereits 1907 führten die</text:p>
      <text:p text:style-name="P2">anthroposophisch orientierten Mitglieder in München bei dem</text:p>
      <text:p text:style-name="P2">Theosophischen Kongreß Schures Nachdichtung des eleusinischen</text:p>
      <text:p text:style-name="P2">Mysteriums auf. Ihm folgte 1909 ebenfalls in München die</text:p>
      <text:p text:style-name="P2">Darstellung der «Kinder des Lucifer» von demselben Autor. Das</text:p>
      <text:p text:style-name="P2">führte dazu, daß in den folgenden Jahren, 1910-1913, meine vier</text:p>
      <text:p text:style-name="P2">eigenen, ganz modernen Mysteriendramen - gleichfalls in München für die Mitglieder des anthroposophischen Kreises aufgeführt wurden.</text:p>
      <text:p text:style-name="P2">Diese Erweiterung der anthroposophischen Tätigkeit in das</text:p>
      <text:p text:style-name="P2">Kunstgebiet hinein ergab sich aus dem Wesen der Anthroposophie.</text:p>
      <text:p text:style-name="P2">Die Gründe dafür sind in dieser Wochenschrift öfters dargestellt</text:p>
      <text:p text:style-name="P2">worden.</text:p>
      <text:p text:style-name="P2">Mittlerweile hatte sich der zur Anthroposophischen Gesellschaft</text:p>
      <text:p text:style-name="P2">gewordene Kreis so weit vergrößert, daß die in ihm füh-</text:p>
      <text:p text:style-name="P3"/>
      <text:p text:style-name="P1">renden Persönlichkeiten dazu schreiten konnten, der Anthroposophie</text:p>
      <text:p text:style-name="P2">eine eigene Heimstätte zu bauen. Als Ort dazu wurde München</text:p>
      <text:p text:style-name="P2">ausersehen, wo sich die meisten Träger der Bauabsicht befanden und</text:p>
      <text:p text:style-name="P2">wo damals eine besonders hingebungsvolle Tätigkeit von diesen</text:p>
      <text:p text:style-name="P2">entwickelt worden ist.</text:p>
      <text:p text:style-name="P2">Ich selbst betrachtete mich nur als den Beauftragten dieser Träger</text:p>
      <text:p text:style-name="P2">der Bauabsicht. Ich glaubte, meine Kraft auf den Ausbau der inneren</text:p>
      <text:p text:style-name="P2">geistigen Arbeit der Anthroposophie konzentrieren zu müssen und</text:p>
      <text:p text:style-name="P2">nahm dankbar die Initiative hin, derselben eine eigene Wirkensstätte</text:p>
      <text:p text:style-name="P2">zu schaffen. In dem Augenblicke aber, in dem die Initiative ihrer</text:p>
      <text:p text:style-name="P2">Verwirklichung entgegenging, war die künstlerische Ausgestaltung</text:p>
      <text:p text:style-name="P2">für mich eine Sache der inneren geistigen Arbeit. Ich hatte mich</text:p>
      <text:p text:style-name="P2">dieser Ausgestaltung zu widmen. Ich machte geltend, daß aus</text:p>
      <text:p text:style-name="P2">denselben Grundlagen, aus denen die Gedanken der Anthroposophie</text:p>
      <text:p text:style-name="P2">kommen, auch die künstlerischen Formen des Baues kommen</text:p>
      <text:p text:style-name="P2">müssen, wenn er eine wirkliche Umrahmung der anthroposophischen</text:p>
      <text:p text:style-name="P2">Weltanschauung sein solle. - Daß dieses nicht in der Art einer</text:p>
      <text:p text:style-name="P2">strohernen Allegorik der Bauformen oder eines vom Gedanken</text:p>
      <text:p text:style-name="P2">angekränkelten Symbolismus zu geschehen hat, liegt im Wesen der</text:p>
      <text:p text:style-name="P2">Anthroposophie, die nach meiner Überzeugung eben zur wirklichen</text:p>
      <text:p text:style-name="P2">Kunst führt.</text:p>
      <text:p text:style-name="P2">Der Gedanke, den Bau in München aufzuführen, konnte nicht</text:p>
      <text:p text:style-name="P2">ausgeführt werden, da maßgebende künstlerische Kreise dort</text:p>
      <text:p text:style-name="P2">Einwendungen gegen die Bauformen machten. Ob diese</text:p>
      <text:p text:style-name="P2">Einwendungen später überwunden worden wären, braucht nicht</text:p>
      <text:p text:style-name="P2">besprochen zu werden. Die Träger der Bauabsicht wollten die</text:p>
      <text:p text:style-name="P2">Verzögerung nicht und nahmen deshalb das Geschenk von Dr. Emil</text:p>
      <text:p text:style-name="P2">Großheintz, das in einem von ihm schon vorher erworbenen</text:p>
      <text:p text:style-name="P2">Baugrund auf dem Dornacher Hügel bestand, dankbar an.</text:p>
      <text:p text:style-name="P2">So konnte 1913 der Grundstein zu dem Bau gelegt und sogleich</text:p>
      <text:p text:style-name="P2">mit der Arbeit begonnen werden.</text:p>
      <text:p text:style-name="P2">Die Träger der Bauabsicht haben mit Rücksicht auf eine Gestalt</text:p>
      <text:p text:style-name="P2">meiner Mysteriendramen, die Johannes Thomasius heißt, den Bau</text:p>
      <text:p text:style-name="P2">«Johannesbau » genannt. Ich habe im Laufe der Jahre,</text:p>
      <text:p text:style-name="P3"/>
      <text:p text:style-name="P1">in denen gebaut wurde, öfters ausgesprochen, daß ich im Aufbau</text:p>
      <text:p text:style-name="P2">der anthroposophischen Weltanschauung vor vielen Jahren von</text:p>
      <text:p text:style-name="P2">der Betrachtung Goethescher Vorstellungsart ausgegangen bin,</text:p>
      <text:p text:style-name="P2">und daß für mich deren Heim ein «Goetheanum» ist. Daraufhin</text:p>
      <text:p text:style-name="P2">haben</text:p>
      <text:p text:style-name="P2">vorzugsweise</text:p>
      <text:p text:style-name="P2">nicht-deutsche</text:p>
      <text:p text:style-name="P2">Mitglieder</text:p>
      <text:p text:style-name="P2">der</text:p>
      <text:p text:style-name="P2">Anthroposophischen Gesellschaft den Entschluß gefaßt,</text:p>
      <text:p text:style-name="P2">fernerhin dem Bau den Namen «Goetheanum » zu geben.</text:p>
      <text:p text:style-name="P2">Da die Anthroposophie in der Zeit, in welcher mit dem Bau</text:p>
      <text:p text:style-name="P2">begonnen wurde, bereits wissenschaftlich vorgebildete und</text:p>
      <text:p text:style-name="P2">arbeitende Mitglieder auf den mannigfaltigsten Gebieten</text:p>
      <text:p text:style-name="P2">gefunden hatte und deshalb in Aussicht stand, die</text:p>
      <text:p text:style-name="P2">geisteswissenschaftlichen Methoden in den einzelnen</text:p>
      <text:p text:style-name="P2">Wissenschaften anzuwenden, durfte ich vorschlagen, der</text:p>
      <text:p text:style-name="P2">Bezeichnung des Baues den Zusatz zu geben: «Freie Hochschule</text:p>
      <text:p text:style-name="P2">für Geisteswissenschaft ».</text:p>
      <text:p text:style-name="P2">An diesem Bau wurde nun seit fast zehn Jahren von Freunden</text:p>
      <text:p text:style-name="P2">der Anthroposophie gearbeitet. Schwer zu bringende Opfer</text:p>
      <text:p text:style-name="P2">materieller Art kamen von vielen Seiten: Künstler, Techniker,</text:p>
      <text:p text:style-name="P2">Wissenschafter arbeiteten in hingebungsvollster Art mit. Wer im</text:p>
      <text:p text:style-name="P2">anthroposophischen Kreise die Möglichkeit hatte, an dem Werke</text:p>
      <text:p text:style-name="P2">zu arbeiten, der tat es. Die schwierigsten Arbeiten wurden</text:p>
      <text:p text:style-name="P2">bereitwilligst übernommen. Dsr Geist an-throposophischer</text:p>
      <text:p text:style-name="P2">Weltanschauung arbeitete aus begeisterten Herzen heraus an</text:p>
      <text:p text:style-name="P2">dem «Goetheanum». Die der Anthroposophie zuerst zum</text:p>
      <text:p text:style-name="P2">mindesten gleichgültig gegenüberstehenden Bauarbeiter sind zu</text:p>
      <text:p text:style-name="P2">meiner innigen Freude seit 1922 wohl in ihrer Mehrzahl der</text:p>
      <text:p text:style-name="P2">Meinung, daß die Mißurteile, die über Anthroposophie in so</text:p>
      <text:p text:style-name="P2">weiten Kreisen gefällt werden, unbegründet sind.</text:p>
      <text:p text:style-name="P2">Meine und meiner Mitarbeiter Gedanken waren auf die</text:p>
      <text:p text:style-name="P2">Fortsetzung unserer Arbeit gelenkt. Wir hatten für Ende</text:p>
      <text:p text:style-name="P2">Dezember und Anfang Januar einen naturwissenschaftlichen</text:p>
      <text:p text:style-name="P2">Kursus angesetzt. Freunde der anthroposophischen Sache aus</text:p>
      <text:p text:style-name="P2">vielen Ländern waren wieder anwesend.</text:p>
      <text:p text:style-name="P2">Zu der übrigen künstlerischen Betätigung war seit Jahren die</text:p>
      <text:p text:style-name="P2">für Eurythmie und Deklamationskunst getreten, unter</text:p>
      <text:p text:style-name="P3"/>
      <text:p text:style-name="P1">der Leitung von Frau Marie Steiner, die diese Leitung zu einem</text:p>
      <text:p text:style-name="P2">ihrer mannigfaltigen Arbeitsgebiete gemacht hat. Am</text:p>
      <text:p text:style-name="P2">Sylvesterabend hatten wir von 5 bis 7 Uhr eine EurythmieVorstellung. Um 8 Uhr begann mein Vortrag, der eine halbe</text:p>
      <text:p text:style-name="P2">Stunde nach 9 Uhr beendet war. Ich hatte über den</text:p>
      <text:p text:style-name="P2">Zusammenhang des Menschen mit den Erscheinungen des</text:p>
      <text:p text:style-name="P2">Jahreslaufes in an-throposophischer Art gesprochen. Kurze Zeit</text:p>
      <text:p text:style-name="P2">darnach stand das Goetheanum in Flammen; am Neujahrsmorgen</text:p>
      <text:p text:style-name="P2">1923 war es bis zum Betonunterbau niedergebrannt.</text:p>
      <text:p text:style-name="P3"/>
      <text:p text:style-name="P2">II</text:p>
      <text:p text:style-name="P3"/>
      <text:p text:style-name="P2">Als ich den ersten Kursus, der im September und Oktober 1920</text:p>
      <text:p text:style-name="P2">im Goetheanum abgehalten worden ist, eröffnen durfte, schien es</text:p>
      <text:p text:style-name="P2">mir vor allem geboten, darauf aufmerksam zu machen, wie in der</text:p>
      <text:p text:style-name="P2">Anthroposophie</text:p>
      <text:p text:style-name="P2">geisteswissenschaftliche</text:p>
      <text:p text:style-name="P2">Erkenntnis,</text:p>
      <text:p text:style-name="P2">künstlerische Gestaltung und religiöse Innerlichkeit aus einer</text:p>
      <text:p text:style-name="P2">Quelle gesucht werden. In der Eröffnungsrede wies ich kurz</text:p>
      <text:p text:style-name="P2">daraufhin, und in Vorträgen «über den Baugedanken in Dornach</text:p>
      <text:p text:style-name="P2">» wollte ich zeigen, wie im Goetheanum die Kunst aus derselben</text:p>
      <text:p text:style-name="P2">Geistigkeit geschöpft worden ist, die in Ideen sich offenbaren</text:p>
      <text:p text:style-name="P2">will, wenn Anthroposophie in der Erkenntnisform auftritt.</text:p>
      <text:p text:style-name="P2">Nach dieser Richtung ist der Versuch, der mit dem</text:p>
      <text:p text:style-name="P2">Goetheanum gemacht worden ist, von Vielen verkannt worden.</text:p>
      <text:p text:style-name="P2">Man hat davon gesprochen, daß hier in Symbolik gearbeitet</text:p>
      <text:p text:style-name="P2">worden ist. Diejenigen, die so gesprochen haben, kamen mir</text:p>
      <text:p text:style-name="P2">immer wie Menschen vor, die zwar das Goetheanum besucht, es</text:p>
      <text:p text:style-name="P2">aber nicht wirklich angeschaut haben. Sie dachten: hier wird eine</text:p>
      <text:p text:style-name="P2">bestimmte Weltanschauung dargestellt. Die Leute, welche diese</text:p>
      <text:p text:style-name="P2">hervorbringen, wollen in den Bauformen und in dem übrigen</text:p>
      <text:p text:style-name="P2">Künstlerischen, das sie innen und außen hinzufügen, Sinnbilder</text:p>
      <text:p text:style-name="P2">dessen gestalten, was sie lehren. - Mit diesem Dogma besuchte</text:p>
      <text:p text:style-name="P2">man oft das Goetheanum und fand es - bestätigt, weil man es</text:p>
      <text:p text:style-name="P2">nicht anschaute und weil man die Sache so beurteilte,</text:p>
      <text:p text:style-name="P3"/>
      <text:p text:style-name="P1">als ob Anthroposophie auch nichts anderes wäre als eine</text:p>
      <text:p text:style-name="P2">Verstandeswissenschaft. Eine solche wird allerdings zumeist,</text:p>
      <text:p text:style-name="P2">wenn sie sich künstlerisch ausdrücken will, es zu nichts bringen</text:p>
      <text:p text:style-name="P2">als zur Symbolik, oder Allegorik.</text:p>
      <text:p text:style-name="P2">Aber am Goetheanum wurden keine abstrakten Ideen</text:p>
      <text:p text:style-name="P2">verkörperlicht. Die Ideengestaltung wurde völlig vergessen,</text:p>
      <text:p text:style-name="P2">wenn aus der künstlerischen Empfindung die Form, aus der</text:p>
      <text:p text:style-name="P2">künstlerischen Anschauung Linie aus Linie, Fläche aus Fläche</text:p>
      <text:p text:style-name="P2">hervorgeholt wurde. Wenn in Farben auf der Wand dargestellt</text:p>
      <text:p text:style-name="P2">wurde, was auch unmittelbar im Farbenbilde geschaut wurde.</text:p>
      <text:p text:style-name="P2">Wenn ich zuweilen Besuchern das Goetheanum persönlich</text:p>
      <text:p text:style-name="P2">zeigen durfte, dann sprach ich aus, daß mir alles «Erklären» der</text:p>
      <text:p text:style-name="P2">Formen und Bilder eigentlich unsympathisch ist, weil das</text:p>
      <text:p text:style-name="P2">Künstlerische nicht durch Gedanken nahe gelegt werden,</text:p>
      <text:p text:style-name="P2">sondern in unmittelbarer Anschauung und Empfindung</text:p>
      <text:p text:style-name="P2">hingenommen werden soll.</text:p>
      <text:p text:style-name="P2">Kunst, die auf demselben Boden ersteht, wie der Ideengehalt</text:p>
      <text:p text:style-name="P2">der wahren Anthroposophie, kann wirkliche Kunst werden.</text:p>
      <text:p text:style-name="P2">Denn die Seelenkräfte, welche diesen Ideengehalt gestalten,</text:p>
      <text:p text:style-name="P2">dringen in die Geistigkeit vor, aus denen auch die künstlerische</text:p>
      <text:p text:style-name="P2">Schöpferkraft kommen kann. Was man aus anthroposo-phischer</text:p>
      <text:p text:style-name="P2">Erkenntnis heraus in Gedanken formt, das steht für sich da. Man</text:p>
      <text:p text:style-name="P2">hat gar nicht das Bedürfnis, es in einer Halbkunst symbolisch</text:p>
      <text:p text:style-name="P2">auszudrücken. Dagegen hat man durch das Erleben derjenigen</text:p>
      <text:p text:style-name="P2">Wirklichkeit, welche Anthroposophie enthüllt, das Bedürfnis, in</text:p>
      <text:p text:style-name="P2">Formen, in Farben künstlerisch zu leben. Und diese Farben,</text:p>
      <text:p text:style-name="P2">diese Formen leben wieder für sich. Sie drücken keine Ideen aus.</text:p>
      <text:p text:style-name="P2">Ebenso wenig, oder ebenso viel, wie eine Lilie, oder ein Löwe</text:p>
      <text:p text:style-name="P2">eine Idee ausdrücken.</text:p>
      <text:p text:style-name="P2">Weil das mit dem Wesen des anthroposophischen Lebens</text:p>
      <text:p text:style-name="P2">zusammenhängt, wird derjenige, der sich des Auges und nicht</text:p>
      <text:p text:style-name="P2">des dogmatisierenden Verstandes beim Besuche in Dornach</text:p>
      <text:p text:style-name="P2">bedient hat, keine Symbole und Allegorien, sondern wirkliche</text:p>
      <text:p text:style-name="P2">künstlerische Versuche gewahr geworden sein.</text:p>
      <text:p text:style-name="P2">Aber eines mußte ich immer wieder sagen, wenn ich von dem</text:p>
      <text:p text:style-name="P2">Baugedanken des Goetheanums sprach. - Als daran ge-</text:p>
      <text:p text:style-name="P3"/>
      <text:p text:style-name="P1">gangen wurde, diesen Bau auszuführen, konnte es nicht sein, daß</text:p>
      <text:p text:style-name="P2">man sich an einen Künstler wandte, der im antiken, oder</text:p>
      <text:p text:style-name="P2">Renaissance- oder gotischen Stile der Anthroposophie hätte eine</text:p>
      <text:p text:style-name="P2">Heimstätte schaffen sollen. Wäre eben Anthroposophie bloße</text:p>
      <text:p text:style-name="P2">Wissenschaft, bloßer Ideeninhalt, dann hätte es so sein können. Aber Anthroposophie ist Leben, ist Ergreifen des Allmenschlichen</text:p>
      <text:p text:style-name="P2">und der Welt im und durch den Menschen.</text:p>
      <text:p text:style-name="P2">Die Initiative der Freunde dieser Weltanschauung für den Bau des</text:p>
      <text:p text:style-name="P2">Goetheanums konnte in Wahrheit nur ausgeführt werden, wenn</text:p>
      <text:p text:style-name="P2">dieser Bau bis in die Einzelheiten seiner Gestaltung aus demselben</text:p>
      <text:p text:style-name="P2">lebendigen Geiste heraus entstand, aus dem die Anthroposophie</text:p>
      <text:p text:style-name="P2">selbst quillt. Ich habe öfter ein Bild gebraucht: Man betrachte eine</text:p>
      <text:p text:style-name="P2">Nuß und die Nußschale. Die Schale ist gewiß kein Symbol der Nuß.</text:p>
      <text:p text:style-name="P2">Aber sie ist aus denselben Gesetzmäßigkeiten heraus geformt wie die</text:p>
      <text:p text:style-name="P2">Nuß. So kann der Bau nur sein die Hülle, die in ihren Formen und</text:p>
      <text:p text:style-name="P2">Bildern künstlerisch den Geist verkündigt, der im Worte lebt, wenn</text:p>
      <text:p text:style-name="P2">Anthroposophie durch Ideen spricht.</text:p>
      <text:p text:style-name="P2">Es ist in dieser Art jeder Kunststil aus einem Geiste</text:p>
      <text:p text:style-name="P2">herausgeboren, der auch in einer Weltanschauung ideenhaft sich</text:p>
      <text:p text:style-name="P2">geoffenbart hat.</text:p>
      <text:p text:style-name="P2">Und rein künstlerisch ist für das Goetheanum entstanden, was</text:p>
      <text:p text:style-name="P2">man einen Baustil nennen kann, der von der Symmetrie,</text:p>
      <text:p text:style-name="P2">Wiederholung und so weiter zu dem übergehen mußte, was in den</text:p>
      <text:p text:style-name="P2">Formen des organischen Lebens atmet. Der Zuschauerraum zum</text:p>
      <text:p text:style-name="P2">Beispiel hatte zu beiden Seiten sieben Säulen. Nur immer eine links</text:p>
      <text:p text:style-name="P2">und rechts hatten gleichgebildete Kapitale. Dagegen war jedes</text:p>
      <text:p text:style-name="P2">folgende Kapital die metamorphosische Entwicklung des vorigen.</text:p>
      <text:p text:style-name="P2">Das alles ergab sich aus der künstlerischen Empfindung; nicht aus</text:p>
      <text:p text:style-name="P2">einem gedankenhaften Elemente. Es konnten nicht typenhafte</text:p>
      <text:p text:style-name="P2">Motive an den verschiedenen Orten wiederholt werden; sondern</text:p>
      <text:p text:style-name="P2">jedes Gebilde ward an seinem Platze ganz individuell gestaltet, so</text:p>
      <text:p text:style-name="P2">wie das kleinste Glied an einem Organismus individuell und doch so</text:p>
      <text:p text:style-name="P2">gestaltet ist, daß es mit Notwendigkeit an dem Orte, an dem es ist, in</text:p>
      <text:p text:style-name="P2">seiner Bildung erscheint. - Die Siebenzahl der Säulen hat man-</text:p>
      <text:p text:style-name="P3"/>
      <text:p text:style-name="P1">eher für den Ausdruck eines Mystischen genommen. Auch dies ist</text:p>
      <text:p text:style-name="P2">ein Irrtum. Gerade sie ist ein Ergebnis der künstlerischen</text:p>
      <text:p text:style-name="P2">Empfindung. Indem man eine Kapitälform aus der andern</text:p>
      <text:p text:style-name="P2">künstlerisch entstehen ließ, war man mit der siebenten bei einer</text:p>
      <text:p text:style-name="P2">Bildung angekommen, über die man nicht hinausgehen konnte, ohne</text:p>
      <text:p text:style-name="P2">in das Motiv der ersten zurückzufallen.</text:p>
      <text:p text:style-name="P2">Man darf nun, ohne sich einer Illusion hinzugeben, sagen, daß</text:p>
      <text:p text:style-name="P2">nicht nur die angedeuteten Vorurteile dem Goetheanum-Bau</text:p>
      <text:p text:style-name="P2">entgegengebracht worden sind. Es fanden sich allmählich recht viele</text:p>
      <text:p text:style-name="P2">Menschen, die mit unbefangenem Auge ästhetisch anschauen</text:p>
      <text:p text:style-name="P2">wollten, was unbefangener Empfindung entsprungen ist.</text:p>
      <text:p text:style-name="P2">Goethe spricht aus seiner Kunstempfindung die Worte: «Wem die</text:p>
      <text:p text:style-name="P2">Natur ihr offenbares Geheimnis zu enthüllen anfängt, der empfindet</text:p>
      <text:p text:style-name="P2">eine unwiderstehliche Sehnsucht nach ihrer würdigsten Auslegerin,</text:p>
      <text:p text:style-name="P2">der Kunst», und «Das Schöne ist eine Manifestation geheimer</text:p>
      <text:p text:style-name="P2">Naturgesetze, die ohne dessen Erscheinung ewig wären verborgen</text:p>
      <text:p text:style-name="P2">geblieben.» Nach den Formen, die der menschUche</text:p>
      <text:p text:style-name="P2">Erkenntnisbegriff in der neuern Zeit angenommen hat, glaubt man,</text:p>
      <text:p text:style-name="P2">das Wesen der Naturdinge und Naturvorgänge nur auszudrücken,</text:p>
      <text:p text:style-name="P2">wenn man in gedankenmäßiger Art Gesetze (Naturgesetze) prägt.</text:p>
      <text:p text:style-name="P2">Allein wie wäre es, wenn dem Schaffen der Natur ein Künstlerisches</text:p>
      <text:p text:style-name="P2">zu Grunde läge ? Dann käme eben derjenige, welcher von dem</text:p>
      <text:p text:style-name="P2">Vorurteile ausgeht, nur mit dem Verstandesmäßigen dürfe man sie</text:p>
      <text:p text:style-name="P2">ausdrücken, an das volle Wesen der Natur gar nicht heran. Und so ist</text:p>
      <text:p text:style-name="P2">es. Wenn man in lebensvoller Art durch das Ideenhafte in die</text:p>
      <text:p text:style-name="P2">Naturgeheimnisse eingedrungen ist, dann erfährt man: da ist noch</text:p>
      <text:p text:style-name="P2">etwas, das sich dem Gedanken nicht ergibt, das man nur erreichen</text:p>
      <text:p text:style-name="P2">kann, wenn man die ideenmäßige Seelenverfassung in die</text:p>
      <text:p text:style-name="P2">künstlerische Anschauung umstimmt. So hat Goethe empfunden, als</text:p>
      <text:p text:style-name="P2">er die angeführten Sätze niederschrieb. Und aus einer solchen</text:p>
      <text:p text:style-name="P2">Empfindung ist das Goetheanum gestaltet worden. Wer in den</text:p>
      <text:p text:style-name="P2">Menschen, die Anthroposophie treiben, eine Sekte sieht, der wird</text:p>
      <text:p text:style-name="P2">leicht auch in die Bauformen des Goetheanums die Symbolik einer</text:p>
      <text:p text:style-name="P2">Sektenauffassung hineiner-</text:p>
      <text:p text:style-name="P3"/>
      <text:p text:style-name="P1">klären. Aber die Anthroposophie ist eben das Gegenteil alles</text:p>
      <text:p text:style-name="P2">Sektiererischen. Sie strebt überall in voller Unbefangenheit das</text:p>
      <text:p text:style-name="P2">Rein-Menschliche an.</text:p>
      <text:p text:style-name="P2">Der kleine Kuppelraum des Goetheanums wurde so ausgemalt,</text:p>
      <text:p text:style-name="P2">daß dort nicht von ideenhaftem Figuralen ausgegangen worden</text:p>
      <text:p text:style-name="P2">ist, dem Farben aufgeklebt worden wären, sondern es war zuerst</text:p>
      <text:p text:style-name="P2">ein Farbenerlebnis da; und aus diesem heraus wurde das</text:p>
      <text:p text:style-name="P2">Figurale geboren. In der Hingabe an das Farbenwesen er-kraftet</text:p>
      <text:p text:style-name="P2">sich das seelische Schaffen zu Figuralem, das die erlebten</text:p>
      <text:p text:style-name="P2">Farben fordern. Man fühlt sich da im Malen für die Augenblicke</text:p>
      <text:p text:style-name="P2">des Schaffens so, als ob es in der Welt überhaupt nichts gebe als</text:p>
      <text:p text:style-name="P2">webend-lebende Farben, die aber schöpferisch sind und aus sich</text:p>
      <text:p text:style-name="P2">Wesenhaftes erzeugen.</text:p>
      <text:p text:style-name="P2">Wenn man aus den Absichten, aus denen heraus das Goetheanum entstanden ist, so über dasselbe sprechen muß, fühlt man</text:p>
      <text:p text:style-name="P2">den Schmerz über seinen Verlust, für den die Worte nicht da</text:p>
      <text:p text:style-name="P2">sind. Denn das ganze Wesen dieses Baues war auf die</text:p>
      <text:p text:style-name="P2">Anschauung hingeordnet. Die Erinnerung schmerzt unsäglich.</text:p>
      <text:p text:style-name="P2">Denn man erinnert sich in Seelenerlebnissen, die</text:p>
      <text:p text:style-name="P2">mzkAnschauung drängen. Aber die Möglichkeit der Anschauung</text:p>
      <text:p text:style-name="P2">ist seit der Sylvesternacht hinweggenommen.</text:p>
      <text:p text:style-name="P2">III</text:p>
      <text:p text:style-name="P3"/>
      <text:p text:style-name="P2">Am Goetheanum konnte man durch ein künstlerisches</text:p>
      <text:p text:style-name="P2">Empfinden zu der Einsicht kommen, daß Anthroposophie keine</text:p>
      <text:p text:style-name="P2">Sektenbildung oder Religionsbegründung ist. In diesem Stil</text:p>
      <text:p text:style-name="P2">kann man nicht eine Kirche oder einen Tempel bauen. Zwei</text:p>
      <text:p text:style-name="P2">Zylindermantel, mit verschieden großen Grundflächen, griffen</text:p>
      <text:p text:style-name="P2">an den Seiten, an denen sie ausgeschnitten waren, ineinander.</text:p>
      <text:p text:style-name="P2">Sie waren oben durch eine größere und eine kleinere Kuppel</text:p>
      <text:p text:style-name="P2">abgeschlossen. Die Kuppeln hatten Halbkugelform und griffen</text:p>
      <text:p text:style-name="P2">ebenfalls ineinander, indem da, wo sie sich berührten, Sektoren</text:p>
      <text:p text:style-name="P2">ausgeschnitten waren.</text:p>
      <text:p text:style-name="P2">Der kleine Kuppelraum sollte, nach der völligen</text:p>
      <text:p text:style-name="P2">Fertigstellung, als Bühnenraum für Mysterienaufführungen</text:p>
      <text:p text:style-name="P2">dienen.</text:p>
      <text:p text:style-name="P3"/>
      <text:p text:style-name="P1">Doch war er dazu noch nicht eingerichtet. Bis jetzt hatten nur</text:p>
      <text:p text:style-name="P2">Eurhythmievorstellungen in diesem Raum stattgefunden. -Der</text:p>
      <text:p text:style-name="P2">größere Kuppelraum umschloß die Zuschauer- und</text:p>
      <text:p text:style-name="P2">Zuhörerreihen. Irgend etwas, das diesem zweigliedrigen Raum</text:p>
      <text:p text:style-name="P2">den Charakter eines Tempel- oder Kultgebäudes verliehen hätte,</text:p>
      <text:p text:style-name="P2">gab es nicht.</text:p>
      <text:p text:style-name="P2">Die Sockel der zwölf Säulen, die im Umkreise des kleinen</text:p>
      <text:p text:style-name="P2">Kuppelraumes waren, hatte man zu zwölf Stühlen umgebildet.</text:p>
      <text:p text:style-name="P2">Man konnte einen Versammlungsraum für eine beschränkte Zahl</text:p>
      <text:p text:style-name="P2">von Teilnehmern erkennen; aber nicht etwas Kirchenartiges.</text:p>
      <text:p text:style-name="P2">Zwischen den Säulen sollte dereinst eine plastische Gruppe</text:p>
      <text:p text:style-name="P2">stehen, in deren Mittelpunkt eine Gestalt sich befindet, in der</text:p>
      <text:p text:style-name="P2">man Christus erkennen kann. Es sollte das Wahrzeichen dafür</text:p>
      <text:p text:style-name="P2">sein, daß echte Geistes-Erkenntnis zu Christus führt, also mit</text:p>
      <text:p text:style-name="P2">dem Religionsgehalt sich zusammenfindet.</text:p>
      <text:p text:style-name="P2">Wer durch das Hauptportal eintrat, zu dem sollte das Ganze</text:p>
      <text:p text:style-name="P2">auf künstlerische Art sprechen: «Erkenne die wahre</text:p>
      <text:p text:style-name="P2">Menschenwesenheit.» So wollte man den Bau zu einer</text:p>
      <text:p text:style-name="P2">Heimstätte der Erkenntnis gestalten, nicht zu einem Tempel.</text:p>
      <text:p text:style-name="P2">Die beiden Räume waren durch einen Vorhang getrennt. Vor</text:p>
      <text:p text:style-name="P2">dem Vorhang war ein Rednerpult, das versenkt werden konnte,</text:p>
      <text:p text:style-name="P2">wenn der Bühnenraum benützt wurde.</text:p>
      <text:p text:style-name="P2">Man brauchte nur auf die Formen dieses Rednerpultes zu</text:p>
      <text:p text:style-name="P2">schauen, um zu erkennen, wie wenig dabei an etwas</text:p>
      <text:p text:style-name="P2">Kirchenartiges gedacht war. Alle diese Formen waren</text:p>
      <text:p text:style-name="P2">künstlerisch herausgeholt aus der Gesamtgestalt des Baues und</text:p>
      <text:p text:style-name="P2">aus dem Zusammentreffen der Gestaltungen, die nach dem Platze</text:p>
      <text:p text:style-name="P2">hinliefen, an dem der Redner stand.</text:p>
      <text:p text:style-name="P2">Diese Formen waren kein architektonischer und plastischer</text:p>
      <text:p text:style-name="P2">Tempelinhalt, sondern die Umrahmung einer Pflegestätte der</text:p>
      <text:p text:style-name="P2">geistigen Erkenntnis. Wer etwas anderes darin sehen wollte, der</text:p>
      <text:p text:style-name="P2">mußte erst künstlerische Unwahrheit in sie hineininterpretieren.</text:p>
      <text:p text:style-name="P2">Es war mir aber immer befriedigend, wenn ich von Befugten</text:p>
      <text:p text:style-name="P2">hören durfte: diese Formen sprechen in wahrer Art von dem, was</text:p>
      <text:p text:style-name="P2">sie sein wollen. Und daß ich solche Rede hören konnte, das kam</text:p>
      <text:p text:style-name="P2">mehrere Male vor.</text:p>
      <text:p text:style-name="P3"/>
      <text:p text:style-name="P1">Es soll aber nicht in Abrede gestellt werden, daß an dem Bau</text:p>
      <text:p text:style-name="P2">manches befremdlich sein mußte für denjenigen, der zunächst mit</text:p>
      <text:p text:style-name="P2">gewohnten Vorstellungen von Architektonik an ihn herantrat. Das</text:p>
      <text:p text:style-name="P2">aber lag in seinem Wesen; und es konnte nicht anders sein.</text:p>
      <text:p text:style-name="P2">Wenn der Mensch mit Anthroposophie bekannt wird, so ist für</text:p>
      <text:p text:style-name="P2">manchen an dieser auch etwas in dieser Art Befremdendes. Sie tritt</text:p>
      <text:p text:style-name="P2">zunächst als Menschen-Erkenntnis auf. Doch, indem sie ihre</text:p>
      <text:p text:style-name="P2">Menschen-Erkenntnis entwickelt, erweitert sie sich zur WeltErkenntnis. Der Mensch ergreift erkennend sein eigenes Wesen;</text:p>
      <text:p text:style-name="P2">doch dieses Ergreifen ist ein Zusammengehen mit dem Welt-Inhalte.</text:p>
      <text:p text:style-name="P2">Wer das Goetheanum betrat, war von Wänden umschlossen. Doch</text:p>
      <text:p text:style-name="P2">die Behandlung der Wand in ihrer plastischen Ausgestaltung hatte</text:p>
      <text:p text:style-name="P2">etwas, das dem Charakter der Wand widersprach. Man ist gewohnt,</text:p>
      <text:p text:style-name="P2">die Wand so behandelt zu sehen, daß sie einen Raum nach außen hin</text:p>
      <text:p text:style-name="P2">abschließt. Solch eine Wand ist künstlerisch undurchsichtig. Die</text:p>
      <text:p text:style-name="P2">Wände des Goetheanums mit ihren vorgebauten Säulenformen und</text:p>
      <text:p text:style-name="P2">den Gestaltungen, die von diesen Säulen getragen wurden, waren</text:p>
      <text:p text:style-name="P2">künstlerisch durchsichtig gedacht. Sie sollten nicht von der Welt</text:p>
      <text:p text:style-name="P2">abschließen, sondern den Blick mit ihren künstlerischen Bildungen</text:p>
      <text:p text:style-name="P2">so treffen, daß sich der Beschauer mit den Weiten des Weltalls</text:p>
      <text:p text:style-name="P2">verbunden fühlte. Konnte man auf diese Eigentümlichkeit nicht</text:p>
      <text:p text:style-name="P2">sogleich die Aufmerksamkeit richten, so kamen einem diese Formen</text:p>
      <text:p text:style-name="P2">so vor, wie wenn man plötzlich unverständlich da ein Fenster gewahr</text:p>
      <text:p text:style-name="P2">wird, wo man eine undurchsichtige Wandtafel erwartet hatte.</text:p>
      <text:p text:style-name="P2">Diesem Charakter der Wand waren auch die in die Außenwand</text:p>
      <text:p text:style-name="P2">eingelassenen Glasfenster angepaßt. Diese waren zwischen je zwei</text:p>
      <text:p text:style-name="P2">Säulen sichtbar. Sie waren aus einfarbigem Glas, in das die</text:p>
      <text:p text:style-name="P2">künstlerischen Motive eingraviert waren. Man hatte es mit einer Art</text:p>
      <text:p text:style-name="P2">Glasradierung zu tun. Das Bild entstand durch die verschiedene</text:p>
      <text:p text:style-name="P2">Dicke, die das einfarbige Glas durch die Radierung erhielt. Es war</text:p>
      <text:p text:style-name="P2">nur bei durchdringendem Sonnenlichte als Bild zu sehen. So war an</text:p>
      <text:p text:style-name="P2">diesen Fenstern auch physisch das</text:p>
      <text:p text:style-name="P3"/>
      <text:p text:style-name="P1">erreicht, was bei der übrigen Wandbildung künstlerisch in Formen</text:p>
      <text:p text:style-name="P2">gedacht war. Das Bild war nur da, wenn die Wand mit der äußeren</text:p>
      <text:p text:style-name="P2">Welt zusammenwirkte. Je zwei Fenster links und rechts waren</text:p>
      <text:p text:style-name="P2">gleichfarbig. Die vom Eingang bis zum Bühnen-anfang gelegenen</text:p>
      <text:p text:style-name="P2">Fenster waren verschiedenfarbig, und zwar so, daß die Farben in</text:p>
      <text:p text:style-name="P2">ihrer Aufeinanderfolge eine Farbenharmonie ergaben.</text:p>
      <text:p text:style-name="P2">Man konnte, was man als Bilder in den Fenstern sah, zunächst</text:p>
      <text:p text:style-name="P2">unverständlich finden. Doch für denjenigen, der sich in die</text:p>
      <text:p text:style-name="P2">anthroposophische Weltanschauung eingelebt hat, wird sich das erst</text:p>
      <text:p text:style-name="P2">Sonderbare alsbald rein im Anschauen, nicht in verstandesmäßigsymbolischer Ausdeutung, als vertraut ergeben haben.Und das Ganze</text:p>
      <text:p text:style-name="P2">war ja eine Heimstätte für diejenigen, die Anthroposophie suchten.</text:p>
      <text:p text:style-name="P2">Wer beanspruchte, diese Bilder zu verstehen, ohne anthroposophisch</text:p>
      <text:p text:style-name="P2">orientierte Anschauung, der gliche dem, der ein Gedicht in einer</text:p>
      <text:p text:style-name="P2">Sprache künstlerisch genießen wollte, ohne die Sprache erst zu</text:p>
      <text:p text:style-name="P2">verstehen.</text:p>
      <text:p text:style-name="P2">Das gleiche galt von den malerischen Motiven, welche die inneren</text:p>
      <text:p text:style-name="P2">beiden Kuppelflächen bedeckten. Man hat aber nicht recht, wenn</text:p>
      <text:p text:style-name="P2">man sagt: ja, das geht doch nicht an, daß man, um Bilder und</text:p>
      <text:p text:style-name="P2">Formen zu verstehen, erst eine Weltanschauung innehaben soll. Man</text:p>
      <text:p text:style-name="P2">brauchte eben, um für diese Bilder anthroposophisch orientiert zu</text:p>
      <text:p text:style-name="P2">sein, nicht erst Bücher zu lesen, oder Vorträge zu hören, sondern</text:p>
      <text:p text:style-name="P2">man konnte diese Orientierung auch ohne das vorangehende Wort</text:p>
      <text:p text:style-name="P2">durch das bloße Hineinsehen in die Bilder erlangen. Aber zu ihr</text:p>
      <text:p text:style-name="P2">kommen mußte man. Wollte man das nicht, so stand man davor, wie</text:p>
      <text:p text:style-name="P2">- ohne selbstverständlich einen künstlerischen Wertvergleich auch</text:p>
      <text:p text:style-name="P2">nur im entferntesten damit anzudeuten - vor Raphaels Disputa, wenn</text:p>
      <text:p text:style-name="P2">man sich nicht auf das Geheimnis der Dreifaltigkeit dabei</text:p>
      <text:p text:style-name="P2">hinorientieren wollte.</text:p>
      <text:p text:style-name="P2">Der Zuschauerraum war für neunhundert bis tausend Personen</text:p>
      <text:p text:style-name="P2">berechnet. Am Westende desselben war erhöht der Raum für die</text:p>
      <text:p text:style-name="P2">eingebaute Orgel und andere Musikinstrumente.</text:p>
      <text:p text:style-name="P2">Dieser ganze aus Holz errichtete Bau stand auf einem</text:p>
      <text:p text:style-name="P2">Betonunterbau, der im Grundrisse größer war, so daß um den Zu-</text:p>
      <text:p text:style-name="P3"/>
      <text:p text:style-name="P1">schauerteil außen eine erhöhte Terrasse herumlief. In diesem</text:p>
      <text:p text:style-name="P2">Unterbau befanden sich unter dem Zuschauerraum die Stätten für das</text:p>
      <text:p text:style-name="P2">Ablegen der Kleider, unter dem Bühnenraum Maschinen. Auf</text:p>
      <text:p text:style-name="P2">diejenigen, welche den Inhalt dieses Betonunterbaues gesehen hatten,</text:p>
      <text:p text:style-name="P2">mußte es einen erheiternden Eindruck machen, wenn sie hörten, daß</text:p>
      <text:p text:style-name="P2">Gegner der anthroposophischen Weltanschauung von allerlei</text:p>
      <text:p text:style-name="P2">Geheimnisvollem, sogar von unterirdischen Versammlungsstätten in</text:p>
      <text:p text:style-name="P2">diesem Betonbau fabelten. Das Goetheanum hatte Ziele, die</text:p>
      <text:p text:style-name="P2">wahrhaftig keiner verdunkelten, geheimnisvollen Versammlungsorte</text:p>
      <text:p text:style-name="P2">und keiner Zauberinstrumente bedurften. Solche hätten in den</text:p>
      <text:p text:style-name="P2">Baugedanken des Ganzen auch gar nicht hineingepaßt. Sie wären</text:p>
      <text:p text:style-name="P2">künstlerisch unmotiviert gewesen.</text:p>
      <text:p text:style-name="P2">Die Kuppeln waren bedeckt mit nordischem Schiefer aus den</text:p>
      <text:p text:style-name="P2">Voß'schen Schieferbrüchen. Der bläulich-graue Glanz im</text:p>
      <text:p text:style-name="P2">Sonnenlichte gab mit der Holzfarbe zusammen ein Ganzes, das</text:p>
      <text:p text:style-name="P2">mancher sympathisch begrüßt hat, der den Dornacher Hügel hinauf</text:p>
      <text:p text:style-name="P2">an einem leuchtenden Sommertage den Weg zum Goetheanum</text:p>
      <text:p text:style-name="P2">gemacht hat.</text:p>
      <text:p text:style-name="P2">Jetzt trifft er einen Trümmerhaufen, aus dem eine niedrige</text:p>
      <text:p text:style-name="P2">Betonruine emporragt.</text:p>
      <text:p text:style-name="P2">IV</text:p>
      <text:p text:style-name="P3"/>
      <text:p text:style-name="P2">Die eurythmische Kunst schien im Goetheanum-Bau besonders zur</text:p>
      <text:p text:style-name="P2">Geltung zu kommen. Sie ist sichtbare Sprache oder sichtbares Singen.</text:p>
      <text:p text:style-name="P2">Der einzelne Mensch führt Bewegungen durch seine Glieder,</text:p>
      <text:p text:style-name="P2">besonders die ausdrucksvollsten Bewegungen der Arme und Hände</text:p>
      <text:p text:style-name="P2">aus, oder auch Gruppen von Menschen bewegen sich, oder bringen</text:p>
      <text:p text:style-name="P2">sich in Stellungen zueinander. Diese Bewegungen sind geberdenartig.</text:p>
      <text:p text:style-name="P2">Aber sie sind nicht Geberden in gewöhnlichem Sinne. Diese</text:p>
      <text:p text:style-name="P2">verhalten sich zu dem, was in der Eurythmie dargestellt wird, wie</text:p>
      <text:p text:style-name="P2">das kindliche Lallen zu der ausgebildeten Sprache.</text:p>
      <text:p text:style-name="P2">Wenn der Mensch sich seelisch durch die Sprache oder den</text:p>
      <text:p text:style-name="P2">Gesang offenbart, dann ist er mit seinem ganzen Wesen dabei.</text:p>
      <text:p text:style-name="P3"/>
      <text:p text:style-name="P1">Er ist gewissermaßen in der Anlage durch seinen ganzen Körper</text:p>
      <text:p text:style-name="P2">in Bewegung. Aber er bringt diese Anlage nicht zum Ausdruck.</text:p>
      <text:p text:style-name="P2">Er hält diese Bewegung in der Entstehung fest und konzentriert</text:p>
      <text:p text:style-name="P2">sie auf die Sprach- oder Tonorgane. Man kann nun durch</text:p>
      <text:p text:style-name="P2">sinnlich-übersinnliches Schauen - um diesen Goe-theschen</text:p>
      <text:p text:style-name="P2">Ausdruck zu gebrauchen - erkennen, welche Bewegungsanlage</text:p>
      <text:p text:style-name="P2">des ganzen körperlichen Menschen einem Ton, oder einem</text:p>
      <text:p text:style-name="P2">Sprachlaut, einer Harmonie, Melodie, einem gestalteten</text:p>
      <text:p text:style-name="P2">Sprachgebilde zugrunde liegt. Dadurch kann man Menschen</text:p>
      <text:p text:style-name="P2">oder Menschengruppen Bewegungen ausführen lassen, die genau</text:p>
      <text:p text:style-name="P2">ebenso auf sichtbare Art das Musikalische oder Sprachliche zur</text:p>
      <text:p text:style-name="P2">Darstellung bringen wie die Sprach- und Gesangsorgane auf</text:p>
      <text:p text:style-name="P2">hörbare. Der ganze Mensch, oder Menschengruppen werden zum</text:p>
      <text:p text:style-name="P2">Kehlkopf; die Bewegungen sprechen oder singen, wie der</text:p>
      <text:p text:style-name="P2">Kehlkopf tönt oder lautet.</text:p>
      <text:p text:style-name="P2">Ebensowenig wie in der Sprache oder dem Gesang beruht in</text:p>
      <text:p text:style-name="P2">der Eurythmie etwas auf einer Willkür. Aber es hat ebensowenig</text:p>
      <text:p text:style-name="P2">Sinn zu sagen, Augenblicksgeberden seien der Eurythmie</text:p>
      <text:p text:style-name="P2">vorzuziehen, wie ein Willkürton oder Willkürlaut seien besser</text:p>
      <text:p text:style-name="P2">als die in der gesetzmäßigen Sprach- oder Tongestaltung</text:p>
      <text:p text:style-name="P2">liegenden Laute oder Töne.</text:p>
      <text:p text:style-name="P2">Aber Eurythmie ist auch nicht mit Tanzkunst zu verwechseln.</text:p>
      <text:p text:style-name="P2">Man kann Musikalisches, das gleichzeitig ertönt, eurythmisieren. Dann wird nicht zur Musik getanzt, sondern</text:p>
      <text:p text:style-name="P2">sichtbar gesungen.</text:p>
      <text:p text:style-name="P2">Die eurythmischen Bewegungen sind ebenso gesetzmäßig aus</text:p>
      <text:p text:style-name="P2">dem ganzen menschlichen Organismus herausgeholt wie die</text:p>
      <text:p text:style-name="P2">Sprache oder der Gesang.</text:p>
      <text:p text:style-name="P2">Wenn eine Dichtung eurythmisiert wird, dann offenbart sich</text:p>
      <text:p text:style-name="P2">auf der Bühne die sichtbare Sprache der Eurythmie und</text:p>
      <text:p text:style-name="P2">gleichzeitig ertönt die Dichtung durch Rezitation oder</text:p>
      <text:p text:style-name="P2">Deklamation. Man kann nun nicht so zur Eurythmie rezitieren,</text:p>
      <text:p text:style-name="P2">oder deklamieren, wie man das oft liebt, durch bloßes Pointieren</text:p>
      <text:p text:style-name="P2">des Prosagehaltes der Dichtung. Man muß die Sprache wirklich</text:p>
      <text:p text:style-name="P2">als Sprache künstlerisch behandeln. Takt, Rhythmus, melodiöse</text:p>
      <text:p text:style-name="P2">Motive und so weiter oder auch das Imaginative der</text:p>
      <text:p text:style-name="P3"/>
      <text:p text:style-name="P1">Lautbildung müssen herausgearbeitet werden. Denn es Hegt jeder</text:p>
      <text:p text:style-name="P2">wahren Dichtung eine verborgene (unsichtbare) Eu-rythmie</text:p>
      <text:p text:style-name="P2">zugrunde. Frau Marie Steiner hat diese Art der Rezitation und</text:p>
      <text:p text:style-name="P2">Deklamation, die parallel der eurythmischen Darstellung gehen,</text:p>
      <text:p text:style-name="P2">besonders auszubilden versucht. Es scheint, als ob dadurch wirklich</text:p>
      <text:p text:style-name="P2">eine Art orchestralen Zusammenwirkens des gesprochenen und</text:p>
      <text:p text:style-name="P2">sichtbar dargestellten Wortes erreicht wäre.</text:p>
      <text:p text:style-name="P2">Es erweist sich nämlich als unkünstlerisch, wenn eine Person</text:p>
      <text:p text:style-name="P2">zugleich rezitiert und eurythmisiert. Es muß auf verschiedene</text:p>
      <text:p text:style-name="P2">Personen verteilt sein. Das Bild einer Person, die beides an sich</text:p>
      <text:p text:style-name="P2">offenbaren wollte, zerfiele für den unmittelbaren Eindruck.</text:p>
      <text:p text:style-name="P2">Die Ausgestaltung der eurythmischen Kunst beruht auf der</text:p>
      <text:p text:style-name="P2">sinnlich-übersinnlichen</text:p>
      <text:p text:style-name="P2">Einsicht</text:p>
      <text:p text:style-name="P2">in</text:p>
      <text:p text:style-name="P2">die</text:p>
      <text:p text:style-name="P2">ausdrucksvolle</text:p>
      <text:p text:style-name="P2">Bewegungsmöglichkeit des menschlichen Körpers. Für diese</text:p>
      <text:p text:style-name="P2">Einsicht ist nur eine spärliche Überlieferung - so weit mir bekannt aus früheren Zeiten vorhanden. Aus Zeiten, in denen dem</text:p>
      <text:p text:style-name="P2">Menschenkörper das Durchscheinen des Seelisch-Geistigen noch in</text:p>
      <text:p text:style-name="P2">einem erhöhteren Maße angesehen worden ist als heute. Diese</text:p>
      <text:p text:style-name="P2">spärliche Überlieferung, die übrigens nach ganz anderen Absichten</text:p>
      <text:p text:style-name="P2">hinweist, als den in der Eurythmie vorhandenen, wurde</text:p>
      <text:p text:style-name="P2">selbstverständlich benützt. Doch mußte sie selbständig aus- und</text:p>
      <text:p text:style-name="P2">umgebildet, und vor allem in das Künstlerische ganz und gar</text:p>
      <text:p text:style-name="P2">umgeprägt werden. Von der Formenbewegung der Menschengruppen,</text:p>
      <text:p text:style-name="P2">die wir in der Eurythmie nach und nach ausgebildet haben, ist mir</text:p>
      <text:p text:style-name="P2">keine Überlieferung bekannt.</text:p>
      <text:p text:style-name="P2">Wenn nun diese eurythmische Kunst auf der Bühne des</text:p>
      <text:p text:style-name="P2">Goetheanums auftrat, so sollte man das Gefühl haben, daß die</text:p>
      <text:p text:style-name="P2">ruhenden Formen der Innenarchitektur und der Plastik sich auf ganz</text:p>
      <text:p text:style-name="P2">naturgemäße Art zu den bewegten Menschen verhielten. Die erstem</text:p>
      <text:p text:style-name="P2">sollten die letztern gewissermaßen wohlgefällig in sich aufnehmen.</text:p>
      <text:p text:style-name="P2">Bau und eurythmische Bewegung sollten zu einem Ganzen</text:p>
      <text:p text:style-name="P2">verwachsen. Dieser Eindruck konnte noch erhöht werden, indem die</text:p>
      <text:p text:style-name="P2">Folge der eurythmischen Gestaltungen begleitet wurde von</text:p>
      <text:p text:style-name="P2">Lichtwirkungen, die im harmoni-</text:p>
      <text:p text:style-name="P3"/>
      <text:p text:style-name="P1">sehen Zusammenstrahlen und harmonischer Folge den</text:p>
      <text:p text:style-name="P2">Bühnenraum durchfluteten. Was da versucht wird, ist Licht-Eurythmie.</text:p>
      <text:p text:style-name="P2">Und wenn die Bauformen der Bühne die eurythmischen</text:p>
      <text:p text:style-name="P2">Gestaltungen gleichsam als etwas zu ihnen Gehöriges</text:p>
      <text:p text:style-name="P2">aufnahmen, so diejenigen des Zuschauerraumes die parallel mit</text:p>
      <text:p text:style-name="P2">der Eurythmie auftretende Rezitation oder Deklamation, die von</text:p>
      <text:p text:style-name="P2">einem Sitze an der Seite der Bühne, da wo diese mit dem</text:p>
      <text:p text:style-name="P2">Zuschauerraum zusammenstößt, durch Marie Steiner erklangen.</text:p>
      <text:p text:style-name="P2">Vielleicht ist es nicht unzutreffend, zu sagen, der Zuhörer sollte</text:p>
      <text:p text:style-name="P2">in dem Bau selbst einen Genossen im Verstehen des gehörten</text:p>
      <text:p text:style-name="P2">Wortes oder Tones empfinden. Wenn man nicht mehr behaupten</text:p>
      <text:p text:style-name="P2">will, als daß eine solche Einheit von Bauform und Wort oder</text:p>
      <text:p text:style-name="P2">Musik erstrebt worden ist, so wird das Gesagte nicht allzu</text:p>
      <text:p text:style-name="P2">unbescheiden klingen. Denn keiner kann mehr überzeugt davon</text:p>
      <text:p text:style-name="P2">sein, daß dieses alles nur höchst unvollkommen erreicht worden</text:p>
      <text:p text:style-name="P2">ist, als ich selbst. Aber ich habe versucht, so zu gestalten, daß man</text:p>
      <text:p text:style-name="P2">fühlen konnte, wie die Bewegung des Wortes längs den Formen</text:p>
      <text:p text:style-name="P2">der Kapitale und Architrave naturgemäß dahinlief.</text:p>
      <text:p text:style-name="P2">Ich möchte damit nur andeuten, was man für einen solchen</text:p>
      <text:p text:style-name="P2">Bau versuchen kann: daß seine Formen das darin Dargestellte</text:p>
      <text:p text:style-name="P2">nicht bloß äußerlich umschließen, sondern es in lebendiger</text:p>
      <text:p text:style-name="P2">Einheit in sich im unmittelbaren Eindrucke enthalten.</text:p>
      <text:p text:style-name="P2">Und würde ich damit nur meine Meinung aussprechen: ich</text:p>
      <text:p text:style-name="P2">hielte sie doch zurück. Aber ich habe das Gesagte von Andern</text:p>
      <text:p text:style-name="P2">gehört.</text:p>
      <text:p text:style-name="P2">Ich weiß ja auch, daß ich die Formen des Baues aus der</text:p>
      <text:p text:style-name="P2">Seelenverfassung heraus empfindend gestaltet habe, aus der mir</text:p>
      <text:p text:style-name="P2">auch die Eurythmiebilder kommen.</text:p>
      <text:p text:style-name="P2">Daß die Formen der Eurythmie fortlaufend im Erleben dessen</text:p>
      <text:p text:style-name="P2">gestaltet wurden, was im Zustandekommen der Bauformen</text:p>
      <text:p text:style-name="P2">erlebt werden konnte, wird nicht als ein Widerspruch gegen das</text:p>
      <text:p text:style-name="P2">Gesagte empfunden werden können. Denn so ist das</text:p>
      <text:p text:style-name="P2">Zusammenstimmen beider nicht durch eine verstandesmäßige</text:p>
      <text:p text:style-name="P2">Absicht erstrebt worden, sondern durch einen gleichgearteten</text:p>
      <text:p text:style-name="P2">künstlerischen Impuls entstanden. Wahrscheinlich hätte die</text:p>
      <text:p text:style-name="P3">21</text:p>
      <text:p text:style-name="P3"/>
      <text:p text:style-name="P1">Eurythmie nicht ohne die Arbeit am Bau gefunden werden</text:p>
      <text:p text:style-name="P2">können. Vor dem Baugedanken war sie nur in ihren ersten</text:p>
      <text:p text:style-name="P2">Anfängen vorhanden.</text:p>
      <text:p text:style-name="P2">Die Unterweisungen für die seelische Gestaltung der</text:p>
      <text:p text:style-name="P2">bewegten Sprachformen wurde den Schülern zuerst in dem Saal</text:p>
      <text:p text:style-name="P2">gegeben, der in den Südflügel des Goetheanums eingebaut war.</text:p>
      <text:p text:style-name="P2">Die Innenarchitektur besonders dieses Saales sollte eine ruhende</text:p>
      <text:p text:style-name="P2">Eurythmie sein, wie die eurythmischen Bewegungen darinnen</text:p>
      <text:p text:style-name="P2">bewegte plastische Formen, aus dem gleichen Geiste gestaltet</text:p>
      <text:p text:style-name="P2">wie diese ruhenden Formen selbst.</text:p>
      <text:p text:style-name="P2">In diesem Saale wurde am 31. Dezember zuerst der Rauch</text:p>
      <text:p text:style-name="P2">entdeckt, welcher von dem Feuerkeim herrührte, der in seinem</text:p>
      <text:p text:style-name="P2">Erwachsen das ganze Goetheanum zerstörte. Man fühlt, wenn</text:p>
      <text:p text:style-name="P2">man mit dem Bau in Liebe verbunden war, die unbarmherzigen</text:p>
      <text:p text:style-name="P2">Flammen schmerzend durch die Empfindungen dringen, die in</text:p>
      <text:p text:style-name="P2">die ruhenden Formen und in die darin versuchte Arbeit sich</text:p>
      <text:p text:style-name="P2">ergossen haben.</text:p>
      <text:p text:style-name="P2">V</text:p>
      <text:p text:style-name="P3"/>
      <text:p text:style-name="P2">Gegen die Stilformen des Goetheanums kann selbstverständlich</text:p>
      <text:p text:style-name="P2">manches eingewendet werden. Ich habe sie stets als einen ersten</text:p>
      <text:p text:style-name="P2">Versuch bezeichnet, etwas Künstlerisches in der Richtung zu</text:p>
      <text:p text:style-name="P2">unternehmen, die in den vorangehenden Ausführungen</text:p>
      <text:p text:style-name="P2">charakterisiert worden ist.</text:p>
      <text:p text:style-name="P2">Wer gar keinen Übergang von der erkenntnismäßigen</text:p>
      <text:p text:style-name="P2">Darstellung des Weltenwesens und der Weltenvorgänge durch</text:p>
      <text:p text:style-name="P2">Ideen in die bildmäßig künstlerische Verkörperung gelten lassen</text:p>
      <text:p text:style-name="P2">will, der muß diese Stilformen ablehnen. Aber worauf beruht es</text:p>
      <text:p text:style-name="P2">denn schließlich, daß man durch die Erkenntnis in der Seele</text:p>
      <text:p text:style-name="P2">etwas von den Weltinhalten in sich vergegenwärtigen will ?</text:p>
      <text:p text:style-name="P2">Doch nur darauf, daß man im Erleben der Erkenntnisideen etwas</text:p>
      <text:p text:style-name="P2">gewahr wird, in dem man die äußere Welt in sich fortwirkend</text:p>
      <text:p text:style-name="P2">weiß. Die Welt spricht in der Menschenseele durch die</text:p>
      <text:p text:style-name="P2">Erkenntnis. Wer nur meint: er habe sich seine Ideen über die</text:p>
      <text:p text:style-name="P2">Welt gemacht, wer nicht die Welt in sich pulsieren</text:p>
      <text:p text:style-name="P3"/>
      <text:p text:style-name="P1">fühlt, wenn er in Ideen lebt, der sollte nicht von Erkenntnis</text:p>
      <text:p text:style-name="P2">sprechen. Die Seele ist der Schauplatz, auf dem die Welt ihre</text:p>
      <text:p text:style-name="P2">Geheimnisse enthüllt.</text:p>
      <text:p text:style-name="P2">Wer aber wirklichkeitsgemäß so von der Erkenntnis denkt, der</text:p>
      <text:p text:style-name="P2">muß zuletzt zu der Anschauung kommen, daß sein Denken in</text:p>
      <text:p text:style-name="P2">künstlerisches Gestalten übergehen muß, wenn er den Weltinhalt</text:p>
      <text:p text:style-name="P2">auf gewissen Gebieten in sich erleben will. Man kann sich vor</text:p>
      <text:p text:style-name="P2">einer solchen Anschauung verschließen. Man kann die</text:p>
      <text:p text:style-name="P2">Forderung aufstellen, Wissenschaft müsse sich von einer</text:p>
      <text:p text:style-name="P2">künstlerischen Verbildlichung fernhalten und bloß in den</text:p>
      <text:p text:style-name="P2">Ideengestaltungen aussprechen, die von den logischen Gesetzen</text:p>
      <text:p text:style-name="P2">gefordert werden. Aber eine solche Forderung wäre bloße</text:p>
      <text:p text:style-name="P2">subjektive Willkür, wenn das schöpferische Naturverfahren sich</text:p>
      <text:p text:style-name="P2">so darstellte, daß es in gewissen Gebieten nur als Künstlerisches</text:p>
      <text:p text:style-name="P2">erfaßt werden könnte. Wenn die Natur als Künstlerin verfährt, so</text:p>
      <text:p text:style-name="P2">muß der Mensch, um sie auszudrücken, zu künstlerischen</text:p>
      <text:p text:style-name="P2">Formen greifen.</text:p>
      <text:p text:style-name="P2">Es ist aber eben auch ein Erkenntniserlebnis, daß die Natur,</text:p>
      <text:p text:style-name="P2">um ihr in ihrem Schaffen zu folgen, die Überleitung der logisch</text:p>
      <text:p text:style-name="P2">geformten Ideen in künstlerische Bildgestalten fordert.</text:p>
      <text:p text:style-name="P2">Man wird zum Beispiel den menschlichen Leibesbau bis zu</text:p>
      <text:p text:style-name="P2">einem gewissen Punkte durch logisches Denken zum Ausdrucke</text:p>
      <text:p text:style-name="P2">bringen können. Aber von diesem Punkte an wird man das</text:p>
      <text:p text:style-name="P2">Erfassen in künstlerische Gestaltungen eintreten lassen müssen,</text:p>
      <text:p text:style-name="P2">wenn man nicht einen Schemen, eine Art Gespenst vom</text:p>
      <text:p text:style-name="P2">Menschen, sondern diesen in seiner lebendigen Wirklichkeit</text:p>
      <text:p text:style-name="P2">haben will. Und man wird fühlen können, daß in der Seele,</text:p>
      <text:p text:style-name="P2">indem sie in sich die Leibesform künstlerisch-bildhaft erlebt,</text:p>
      <text:p text:style-name="P2">ebenso die Weltwirklichkeit sich offenbart wie in den logisch</text:p>
      <text:p text:style-name="P2">geformten Ideen.</text:p>
      <text:p text:style-name="P2">Ich war der Meinung, Goethes Weltansicht richtig</text:p>
      <text:p text:style-name="P2">darzustellen, als ich Ende der achtziger Jahre sein Verhältnis zu</text:p>
      <text:p text:style-name="P2">Kunst und Wissenschaft so darstellte: «Unsere Zeit glaubt das</text:p>
      <text:p text:style-name="P2">Richtige zu treffen, wenn sie Kunst und Wissenschaft möglichst</text:p>
      <text:p text:style-name="P2">weit auseinanderhält. Sie sollen zwei vollkommen</text:p>
      <text:p text:style-name="P2">entgegengesetzte Pole in der Kulturentwickelung der</text:p>
      <text:p text:style-name="P2">Menschheit</text:p>
      <text:p text:style-name="P3"/>
      <text:p text:style-name="P1">sein. Die Wissenschaft soll uns - so denkt man - ein möglichst</text:p>
      <text:p text:style-name="P2">objektives Weltbild entwerfen, sie soll uns die Wirklichkeit im</text:p>
      <text:p text:style-name="P2">Spiegel zeigen oder mit andern Worten: sie soll mit Entäußerung</text:p>
      <text:p text:style-name="P2">aller subjektiven Willkür sich rein an das Gegebene halten. Für</text:p>
      <text:p text:style-name="P2">ihre Gesetze ist die objektive Welt maßgebend, ihr hat sie sich zu</text:p>
      <text:p text:style-name="P2">unterwerfen. Sie soll den Maßstab des Wahren und Falschen</text:p>
      <text:p text:style-name="P2">ganz und gar aus den Objekten der Erfahrung nehmen. - Ganz</text:p>
      <text:p text:style-name="P2">anders soll es bei den Schöpfungen der Kunst sein. Ihnen wird</text:p>
      <text:p text:style-name="P2">von der selbstschöpferischen Kraft des menschlichen Geistes das</text:p>
      <text:p text:style-name="P2">Gesetz gegeben. Für die Wissenschaft wäre jedes Einmischen der</text:p>
      <text:p text:style-name="P2">menschlichen Subjektivität Verfälschung der Wirklichkeit,</text:p>
      <text:p text:style-name="P2">Überschreitung der Erfahrung; die Kunst dagegen wächst auf</text:p>
      <text:p text:style-name="P2">dem Felde genialischer Subjektivität. Ihre Schöpfungen sind</text:p>
      <text:p text:style-name="P2">Gebilde der menschlichen Einbildungskraft, nicht Spiegelbilder</text:p>
      <text:p text:style-name="P2">der Außenwelt. Außer uns, im objektiven Sein liegt der Ursprung</text:p>
      <text:p text:style-name="P2">wissenschaftlicher Gesetze; in uns, in unserer Individualität der</text:p>
      <text:p text:style-name="P2">der ästhetischen. Daher haben die letzteren nicht den geringsten</text:p>
      <text:p text:style-name="P2">Erkenntniswert, sie erzeugen Illusionen ohne den geringsten</text:p>
      <text:p text:style-name="P2">Wirklichkeitsfaktor. - Wer die Sache so faßt, wird nie Klarheit</text:p>
      <text:p text:style-name="P2">darüber gewinnen, welches Verhältnis Goethesche Dichtung zu</text:p>
      <text:p text:style-name="P2">Goethescher Wissenschaft hat. Dadurch wird aber beides</text:p>
      <text:p text:style-name="P2">mißverstanden. Die welthistorische Bedeutung Goethes liegt ja</text:p>
      <text:p text:style-name="P2">gerade darinnen, daß seine Kunst aus dem Urquell des Seins</text:p>
      <text:p text:style-name="P2">fließt, daß sie nichts Illusorisches, nichts Subjektives an sich</text:p>
      <text:p text:style-name="P2">trägt, sondern als die Künderin jener Gesetzlichkeit erscheint, die</text:p>
      <text:p text:style-name="P2">der Dichter in den Tiefen des Naturwirkens dem Weltgeiste</text:p>
      <text:p text:style-name="P2">abgelauscht hat. Auf dieser Stufe wir die Kunst die Interpretin</text:p>
      <text:p text:style-name="P2">der Weltgeheimnisse, wie es die Wissenschaft in anderem Sinne</text:p>
      <text:p text:style-name="P2">ist. - So hat Goethe auch stets die Kunst aufgefaßt. Sie war ihm</text:p>
      <text:p text:style-name="P2">eine Offenbarung des Urgesetzes der Welt, die Wissenschaft war</text:p>
      <text:p text:style-name="P2">ihm die andere. Für ihn entsprangen Kunst und Wissenschaft aus</text:p>
      <text:p text:style-name="P2">einer Quelle. Während der Forscher untertaucht in die Tiefen der</text:p>
      <text:p text:style-name="P2">Wirklichkeit, um die treibenden Kräfte derselben in Form von</text:p>
      <text:p text:style-name="P2">Gedanken auszusprechen, sucht der Künstler dieselben</text:p>
      <text:p text:style-name="P2">treibenden Gewalten seinem Stoffe einzubilden. Goethe</text:p>
      <text:p text:style-name="P3"/>
      <text:p text:style-name="P1">selbst spricht das so aus: «Ich denke, Wissenschaft könnte man die</text:p>
      <text:p text:style-name="P2">Kenntnis des Allgemeinen nennen, das abgezogene Wissen; Kunst</text:p>
      <text:p text:style-name="P2">dagegen wäre Wissenschaft zur Tat verwendet. Wissenschaft wäre</text:p>
      <text:p text:style-name="P2">Vernunft und Kunst ihr Mechanismus, deshalb man sie auch</text:p>
      <text:p text:style-name="P2">praktische Wissenschaft nennen könnte. Und so wäre denn endlich</text:p>
      <text:p text:style-name="P2">Wissenschaft dasTheorem, Kunst das Problem.» Und ein Ähnliches</text:p>
      <text:p text:style-name="P2">spricht Goethe mit den Worten aus: «Der Stil ruht auf den tiefsten</text:p>
      <text:p text:style-name="P2">Grundfesten der Erkenntnis', auf dem Wesen der Dinge, insofern uns</text:p>
      <text:p text:style-name="P2">erlaubt ist, es in sichtbaren und greif liehen Gestalten zu erkennen.»</text:p>
      <text:p text:style-name="P2">(Vergleiche meine Einleitung zu Goethes naturwissenschaftlichen</text:p>
      <text:p text:style-name="P2">Schriften, die als selbständiges Buch demnächst im Stuttgarter</text:p>
      <text:p text:style-name="P2">Kommenden Tag-Verlag erscheinen wird.)</text:p>
      <text:p text:style-name="P2">Was ich damals meinte: daß Goethe recht hat, wenn er so das</text:p>
      <text:p text:style-name="P2">Verhältnis von Kunst zur Wissenschaft denkt, das erscheint mir auch</text:p>
      <text:p text:style-name="P2">heute als das rechte. Deshalb durfte am Goe-theanum das in</text:p>
      <text:p text:style-name="P2">Kunstform dargestellt werden, was in seinem Räume in</text:p>
      <text:p text:style-name="P2">Erkenntnisform ausgedrückt wurde.</text:p>
      <text:p text:style-name="P2">Anthroposophie hat zu ihrer Darstellung den übersinnlichen Inhalt</text:p>
      <text:p text:style-name="P2">der Welt, so weit er der menschlichen Anschauung zugänglich ist.</text:p>
      <text:p text:style-name="P2">Man fühlt, daß jeder Ausdruck dieses Gehaltes durch logisch</text:p>
      <text:p text:style-name="P2">geformte Ideen nur eine Art Gedanken-Geberde ist, die auf diesen</text:p>
      <text:p text:style-name="P2">Inhalt hindeutet. Und die künstlerische Gestalt erscheint wie die</text:p>
      <text:p text:style-name="P2">andere Geberde, durch die die geistige Welt auf die GedankenGeberde antwortet; oder wohl auch umgekehrt, die Welt offenbart</text:p>
      <text:p text:style-name="P2">die Idee als Antwort, wenn man sie durch das künstlerische Bild</text:p>
      <text:p text:style-name="P2">fragt.</text:p>
      <text:p text:style-name="P2">Die Stilformen des Goetheanums konnten deshalb nicht</text:p>
      <text:p text:style-name="P2">naturalistische Nachahmungen irgendeines äußerlich gegebenen</text:p>
      <text:p text:style-name="P2">Leblosen oder Lebendigen sein. Das Erleben des Geschehens in der</text:p>
      <text:p text:style-name="P2">geistigen Welt mußte die Hand führen, welche das Plastische formte,</text:p>
      <text:p text:style-name="P2">welche die Farbe auf die Fläche setzte. Man mußte den Geistgehalt</text:p>
      <text:p text:style-name="P2">der Welt in die Linienform sich ergießen, sich in der Farbe</text:p>
      <text:p text:style-name="P2">offenbaren lassen.</text:p>
      <text:p text:style-name="P2">Mag deshalb noch so viel gegen diese Stilformen des</text:p>
      <text:p text:style-name="P2">Goetheanums eingewendet werden; der Versuch, der gemacht wur-</text:p>
      <text:p text:style-name="P3"/>
      <text:p text:style-name="P1">de, war doch der, im Sinne Goethescher Intentionen einem</text:p>
      <text:p text:style-name="P2">Erkenntnisstreben ein künstlerisches Heim zu schaffen, das aus</text:p>
      <text:p text:style-name="P2">demselben Geistquell war wie die darin gepflegte Erkenntnis</text:p>
      <text:p text:style-name="P2">selbst. Der Versuch mag unvollkommen gelungen gewesen sein;</text:p>
      <text:p text:style-name="P2">er war als solcher da: und das Goetheanum ist im Sinne</text:p>
      <text:p text:style-name="P2">Goethescher Kunstanschauung gebaut worden.</text:p>
      <text:p text:style-name="P2">So lernte man das Goetheanum als die Heimstätte der</text:p>
      <text:p text:style-name="P2">Anthroposophie fühlen; so fühlt man sich aber auch, nach dem</text:p>
      <text:p text:style-name="P2">Unglücke vom 31. Dezember, nach der einen Seite hin, mit der</text:p>
      <text:p text:style-name="P2">Anthroposophie obdachlos geworden. Teilnehmende Besucher</text:p>
      <text:p text:style-name="P2">fanden sich am 1. Januar bei der Brandstätte ein, die sagten : wir</text:p>
      <text:p text:style-name="P2">wollen, was in diesem Bau uns lebte, im Herzen unsichtbar</text:p>
      <text:p text:style-name="P2">bewahren.</text:p>
      <text:p text:style-name="P2">Vi</text:p>
      <text:p text:style-name="P3"/>
      <text:p text:style-name="P2">Das Goetheanum hat nur neun größere Veranstaltungen erlebt.</text:p>
      <text:p text:style-name="P2">Im September und Oktober 1920 fanden durch drei Wochen</text:p>
      <text:p text:style-name="P2">Vortragsreihen über die verschiedensten wissenschaftlichen</text:p>
      <text:p text:style-name="P2">Gebiete statt. Die Anregung dazu wurde aus dem Kreise der in</text:p>
      <text:p text:style-name="P2">der</text:p>
      <text:p text:style-name="P2">Anthroposophischen</text:p>
      <text:p text:style-name="P2">Gesellschaft</text:p>
      <text:p text:style-name="P2">arbeitenden</text:p>
      <text:p text:style-name="P2">Wissenschafter gegeben. In deren Händen lag auch die ganze</text:p>
      <text:p text:style-name="P2">Einrichtung der Vortragszyklen. Lehrer der Freien</text:p>
      <text:p text:style-name="P2">Waldorfschule und andere in einzelnen Wissenschaften</text:p>
      <text:p text:style-name="P2">durchgebildete Persönlichkeiten - und auch Künstler - wirkten</text:p>
      <text:p text:style-name="P2">mit. Die Idee, die dieser Veranstaltung zugrunde lag, war, zu</text:p>
      <text:p text:style-name="P2">zeigen, in welcher Art die einzelnen wissenschaftlichen Gebiete</text:p>
      <text:p text:style-name="P2">von der anthroposophischen Forschungsart aus beleuchtet</text:p>
      <text:p text:style-name="P2">werden können. Mir fiel damals, als ich diese Zyklen miterlebte,</text:p>
      <text:p text:style-name="P2">auf, daß nicht alles sich so ausnahm wie ein aus dem</text:p>
      <text:p text:style-name="P2">Goetheanumgeiste heraus Geborenes. Wenn aus dem Geiste der</text:p>
      <text:p text:style-name="P2">anthroposophischen Gesamtvorstellungen, bei Beleuchtung</text:p>
      <text:p text:style-name="P2">einzelner Naturoder Geschichtserkenntnisse, aus diesem Geiste</text:p>
      <text:p text:style-name="P2">heraus gesprochen wurde, so fühlte man Harmonie zwischen Bau</text:p>
      <text:p text:style-name="P2">und Erkenntnisdarstellung. Wenn Einzelfragen behandelt wurden,</text:p>
      <text:p text:style-name="P2">so war das nicht der Fall.</text:p>
      <text:p text:style-name="P3"/>
      <text:p text:style-name="P1">Ich mußte daran denken, wie während des Bauens die anthroposophische Arbeit über das Stadium hinausgewachsen war,</text:p>
      <text:p text:style-name="P2">in dem sie sich befand, als man zu bauen begonnen hatte. 1913</text:p>
      <text:p text:style-name="P2">war der Gedanke derjenigen Persönlichkeiten, die den Bau</text:p>
      <text:p text:style-name="P2">beschlossen hatten, den anthroposophischen Arbeiten im engern</text:p>
      <text:p text:style-name="P2">Sinn und denjenigen künstlerischen Darbietungen, die aus der</text:p>
      <text:p text:style-name="P2">anthroposophischen Empfindungsart herausgewachsen waren,</text:p>
      <text:p text:style-name="P2">eine Stätte zu errichten. In die anthroposophische</text:p>
      <text:p text:style-name="P2">Erkenntnisarbeit fielen damals die wissenschaftlichen</text:p>
      <text:p text:style-name="P2">Einzelgebiete nur insofern, als sie sich naturgemäß in die</text:p>
      <text:p text:style-name="P2">umfassenderen Darstellungen der geisteswissenschaftlichen</text:p>
      <text:p text:style-name="P2">Betrachtung eingliederten.</text:p>
      <text:p text:style-name="P2">Für dieses als den geistigen Inhalt war sachgemäß der Bau als</text:p>
      <text:p text:style-name="P2">das künstlerische Gefäß gedacht. Dieses Verhältnis war bei der</text:p>
      <text:p text:style-name="P2">Gestaltung des Baues zugrunde gelegt worden. Es durfte so sein.</text:p>
      <text:p text:style-name="P2">Denn darauf kam es an, künstlerisch auszusprechen, wie</text:p>
      <text:p text:style-name="P2">Anthroposophie in das menschliche Gesamtleben hineingestellt</text:p>
      <text:p text:style-name="P2">werden soll. Kam später die Bearbeitung einzelner</text:p>
      <text:p text:style-name="P2">wissenschaftlicher Gebiete in Frage, so sollte dies in</text:p>
      <text:p text:style-name="P2">abgesonderten Zubauten geschehen.</text:p>
      <text:p text:style-name="P2">Bei einem Wiederaufbau eines Goetheanums muß wohl</text:p>
      <text:p text:style-name="P2">anders gedacht werden. Die Errichtung einer Zentralstätte für</text:p>
      <text:p text:style-name="P2">das Anthroposophische im engern Sinne lag nahe, weil es der</text:p>
      <text:p text:style-name="P2">Wille der Persönlichkeiten, die sich für den Bau einsetzten, war,</text:p>
      <text:p text:style-name="P2">diese Stätte aus Holz aufzuführen. In diesem Materiale läßt sich</text:p>
      <text:p text:style-name="P2">eine solche Zentralstätte künstlerisch durchempfinden. Für die</text:p>
      <text:p text:style-name="P2">Zubauten wäre dann ein anderes Material in Betracht gekommen.</text:p>
      <text:p text:style-name="P2">- An einen zweiten Holzbau ist ja nicht zu denken. Ich habe,</text:p>
      <text:p text:style-name="P2">bevor das Goetheanum in Angriff genommen worden ist, den</text:p>
      <text:p text:style-name="P2">maßgebenden Persönlichkeiten nach meinen Einsichten gesagt,</text:p>
      <text:p text:style-name="P2">was für künstlerische Empfindungen für Holz, was für ein</text:p>
      <text:p text:style-name="P2">anderes Material in Betracht kämen. Man entschied sich für</text:p>
      <text:p text:style-name="P2">Holz, weil man damals auf dem Standpunkt stand, so idealistisch</text:p>
      <text:p text:style-name="P2">als möglich vorzugehen. Dieser Idealismus hat die schöne</text:p>
      <text:p text:style-name="P2">Frucht gezeitigt, daß verständnisvolle Seelen wenigstens kurze</text:p>
      <text:p text:style-name="P2">Zeit ein Heim der Anthroposophie vor</text:p>
      <text:p text:style-name="P3"/>
      <text:p text:style-name="P1">Augen gehabt haben, das in diesem Schwung der Linien, in dieser</text:p>
      <text:p text:style-name="P2">Ausdrucksfähigkeit der Formen ihnen in einem anderen Materiale</text:p>
      <text:p text:style-name="P2">nicht hätte hergestellt werden können. Diese Frucht ist heute eine</text:p>
      <text:p text:style-name="P2">tragische Erinnerung. Für den Schmerz über den Verlust fehlen die</text:p>
      <text:p text:style-name="P2">Worte. Dem Idealismus derer, die mir den Auftrag gaben, in Holz zu</text:p>
      <text:p text:style-name="P2">bauen, muß deshalb doch alle mögliche Anerkennung zuteil werden.</text:p>
      <text:p text:style-name="P2">Der Bau ist gerade durch das Fehlen der gekennzeichneten</text:p>
      <text:p text:style-name="P2">Harmonie bei der ersten Veranstaltung eng mit dem Schicksal der</text:p>
      <text:p text:style-name="P2">anthroposophischen Entwickelung in den letzten Jahren verbunden.</text:p>
      <text:p text:style-name="P2">Die erste Vortragsreihe als Ganzes offenbart sich als etwas, das nicht</text:p>
      <text:p text:style-name="P2">ganz organisch aus derselben Idee herausgewachsen war wie der Bau</text:p>
      <text:p text:style-name="P2">selbst. Sie war wie etwas in den rein anthroposophischen Bau</text:p>
      <text:p text:style-name="P2">Hineingetragenes. - In der äußeren Wirklichkeit des menschlichen</text:p>
      <text:p text:style-name="P2">Zusammenlebens gehen eben die Dinge nicht immer den aus dem</text:p>
      <text:p text:style-name="P2">Innern eines geistigen Zusammenhanges geforderten Gang.</text:p>
      <text:p text:style-name="P2">Anthroposophie ist durchaus daraufhin veranlagt, ihre</text:p>
      <text:p text:style-name="P2">Entwickelungstendenzen bis dahin auszudehnen, wo diese auch in</text:p>
      <text:p text:style-name="P2">die speziellsten Erkenntnisgebiete einmünden. Allein so ist es in der</text:p>
      <text:p text:style-name="P2">Anthroposophischen Gesellschaft nicht gekommen. Es ist ein</text:p>
      <text:p text:style-name="P2">anderer Weg genommen worden. Wissenschaftlich gebildete</text:p>
      <text:p text:style-name="P2">Persönlichkeiten sind Mitglieder der Gesellschaft geworden. Die</text:p>
      <text:p text:style-name="P2">Wissenschaft war ihr Lebensweg und ihre Erziehungssache. Die</text:p>
      <text:p text:style-name="P2">Anthroposophie ist ihnen Herzenssache geworden. Sie haben sich</text:p>
      <text:p text:style-name="P2">von ihr für ihre Wissenschaft anregen lassen. So haben wir</text:p>
      <text:p text:style-name="P2">wissenschaftliche Ausführungen von anthroposophisch denkenden</text:p>
      <text:p text:style-name="P2">Persönlichkeiten bekommen, bevor die einzelnen Er-kenntnisgebiete</text:p>
      <text:p text:style-name="P2">aus der Anthroposophie selbst heraus geboren worden sind. Manches</text:p>
      <text:p text:style-name="P2">wurde dadurch zustande gebracht, daß, als sich das Bedürfnis regte,</text:p>
      <text:p text:style-name="P2">über die verschiedensten Wissensgebiete Vortragszyklen aus</text:p>
      <text:p text:style-name="P2">anthroposophischem Geiste heraus vor engeren Kreisen gehalten</text:p>
      <text:p text:style-name="P2">wurden. Was dadurch entstanden ist, soll hier nicht als etwas</text:p>
      <text:p text:style-name="P2">hingestellt werden, was voreilig oder dergleichen war. Aber wie zum</text:p>
      <text:p text:style-name="P2">Beispiel auf pädagogischem Gebiet die Erziehungsmethoden in</text:p>
      <text:p text:style-name="P2">gerader Linie</text:p>
      <text:p text:style-name="P3"/>
      <text:p text:style-name="P1">aus der Anthroposophie hervorgegangen sind, wie es auf</text:p>
      <text:p text:style-name="P2">künstlerischem Gebiete durch die Eurhythmie geschieht, so ist es auf</text:p>
      <text:p text:style-name="P2">anderen Gebieten der Anthroposophischen Gesellschaft vom</text:p>
      <text:p text:style-name="P2">Schicksal nicht bestimmt gewesen. Man forderte von der</text:p>
      <text:p text:style-name="P2">Anthroposophie auf gewissen Gebieten aus einer gut gesehenen</text:p>
      <text:p text:style-name="P2">zeitgemäßen Notwendigkeit heraus einen schnelleren Gang. Der</text:p>
      <text:p text:style-name="P2">bedingt, daß wissenschaftliche Einzelgebiete, die schon bearbeitet</text:p>
      <text:p text:style-name="P2">werden, und anthroposophische Entwik-kelung erst in einander</text:p>
      <text:p text:style-name="P2">wachsen müssen.</text:p>
      <text:p text:style-name="P2">Das drückte sich auch in der geschilderten Disharmonie der ersten</text:p>
      <text:p text:style-name="P2">Veranstaltung 1920 aus. Kommt ein Wiederaufbau zustande, so wird</text:p>
      <text:p text:style-name="P2">er - in einem andern Materiale - Einzelsäle -zum Beispiel in einem</text:p>
      <text:p text:style-name="P2">ersten Stockwerk - für wissenschaftliche Veranstaltungen und</text:p>
      <text:p text:style-name="P2">künstlerische Wirksamkeit enthalten können und dabei den Raum für</text:p>
      <text:p text:style-name="P2">das Anthroposophische im engern Sinne. Ein solcher Bau wird dann</text:p>
      <text:p text:style-name="P2">auf der einen Seite seinem Materiale, auf der andern der</text:p>
      <text:p text:style-name="P2">Entwickelung entsprechen, welche die anthroposophischen</text:p>
      <text:p text:style-name="P2">Bestrebungen in den letzten Jahren genommen haben.</text:p>
      <text:p text:style-name="P2">Die Disharmonie war nur ein Ausdruck für das Bestreben, der</text:p>
      <text:p text:style-name="P2">Anthroposophie im engern Sinne ein Heim zu schaffen, das ihrem</text:p>
      <text:p text:style-name="P2">Entwickelungsstadium bis zum Jahre 1918 künstlerisch angemessen</text:p>
      <text:p text:style-name="P2">war. Vielleicht darf ich dieses anführen als Beweis dafür, wie</text:p>
      <text:p text:style-name="P2">Anthroposophie als Geistesinhalt und deren Heimstätte als</text:p>
      <text:p text:style-name="P2">künstlerische Einheit bei der Ausarbeitung der letztern empfunden</text:p>
      <text:p text:style-name="P2">worden ist.</text:p>
      <text:p text:style-name="P2">Aber in einer merkwürdigen Harmonie mit diesem Baugedanken</text:p>
      <text:p text:style-name="P2">des Goetheanums empfinde ich heute, was sich damals in mir</text:p>
      <text:p text:style-name="P2">sträubte, das Goetheanum selbst festlich zu eröffnen, als in ihm die</text:p>
      <text:p text:style-name="P2">erste Veranstaltung eingerichtet wurde. Es konnte eben das</text:p>
      <text:p text:style-name="P2">Programm jener Vortragsreihe nicht zum Anlaß eines solchen Festes</text:p>
      <text:p text:style-name="P2">genommen werden. Das sollte erst dann stattfinden, wenn einmal</text:p>
      <text:p text:style-name="P2">eine Veranstaltung möglich geworden wäre, deren Ganzes mit der</text:p>
      <text:p text:style-name="P2">ursprünglichen Bauidee vollkommen im Einklang gestanden hätte.</text:p>
      <text:p text:style-name="P2">Es ist nicht dazu gekommen. Das Goetheanum ist vorher</text:p>
      <text:p text:style-name="P2">hinweggestorben. In den Herzen de-</text:p>
      <text:p text:style-name="P3"/>
      <text:p text:style-name="P1">rer, die es geliebt haben, ist eine dauernde Trauerfeier geworden.</text:p>
      <text:p text:style-name="P2">Über die weiteren Veranstaltungen, die noch in dem lieben</text:p>
      <text:p text:style-name="P2">Bau stattfinden konnten, soll im nächsten Aufsatz gesprochen</text:p>
      <text:p text:style-name="P2">werden.</text:p>
      <text:p text:style-name="P2">VII</text:p>
      <text:p text:style-name="P3"/>
      <text:p text:style-name="P2">Wenn nun auch die Eröffnungsfeier, die Baugedanke und</text:p>
      <text:p text:style-name="P2">Veranstaltung des Goetheanums in vollem Einklänge</text:p>
      <text:p text:style-name="P2">geoffenbart hätte, uns nicht möglich geworden ist, so konnten</text:p>
      <text:p text:style-name="P2">doch im Verlaufe von mehr als zwei Jahren nach den</text:p>
      <text:p text:style-name="P2">verschiedenen Seiten hin Versuche gemacht werden, die</text:p>
      <text:p text:style-name="P2">anthroposophische Geistesart zur Wirksamkeit zu bringen.</text:p>
      <text:p text:style-name="P2">Dem ersten dreiwöchentlichen Vortragszyklus folgte im April</text:p>
      <text:p text:style-name="P2">1921 ein zweiter ein wöchentlicher. Gerade bei dieser</text:p>
      <text:p text:style-name="P2">Gelegenheit sollte gezeigt werden, wie die einzelnen</text:p>
      <text:p text:style-name="P2">menschlichen Wissensgebiete eine wesentliche Erweiterung</text:p>
      <text:p text:style-name="P2">erfahren können, wenn ihre Forschungswege in das geistige</text:p>
      <text:p text:style-name="P2">Gebiet hinein fortgesetzt werden.</text:p>
      <text:p text:style-name="P2">Mir gewährte es bei diesem Anlasse eine besondere</text:p>
      <text:p text:style-name="P2">Befriedigung, durch meine eigenen Vorträge auf eine solch</text:p>
      <text:p text:style-name="P2">mögliche Erweiterung für eine Anzahl Wissensgebiete</text:p>
      <text:p text:style-name="P2">hinweisen zu können.</text:p>
      <text:p text:style-name="P2">Bei diesen Veranstaltungen fiel mir auch immer die Aufgabe</text:p>
      <text:p text:style-name="P2">zu, die Besucher im Bau herumzuführen und dabei von dem</text:p>
      <text:p text:style-name="P2">Künstlerischen des Goetheanums zu sprechen. Auf der einen</text:p>
      <text:p text:style-name="P2">Seite widerstrebte es mir, theoretisch über Künstlerisches etwas</text:p>
      <text:p text:style-name="P2">zu sagen. Denn Kunst will angeschaut werden. Aber diese</text:p>
      <text:p text:style-name="P2">Führungen hatten noch eine andere Seite. Man konnte es</text:p>
      <text:p text:style-name="P2">vermeiden, in unkünstlerischer Weise Kunst «erklären» zu</text:p>
      <text:p text:style-name="P2">wollen. Das tat ich denn auch, so weit es mir von denen, die sich</text:p>
      <text:p text:style-name="P2">den Bau ansahen, gestattet schien. Aber es bot sich in</text:p>
      <text:p text:style-name="P2">Anknüpfung an die zu sehenden Formen und Bilder reichlich</text:p>
      <text:p text:style-name="P2">Gelegenheit, in freier fragmentarisch-aphoristischer Darstellung</text:p>
      <text:p text:style-name="P2">über Anthroposophisch.es zu sprechen. Und die Vorträge</text:p>
      <text:p text:style-name="P2">konnten</text:p>
      <text:p text:style-name="P3"/>
      <text:p text:style-name="P1">dann mit dem, was bei der Führung gesprochen wurde, zu einem</text:p>
      <text:p text:style-name="P2">Ganzen verwoben werden. Dann fühlte man ganz intim, wie gut</text:p>
      <text:p text:style-name="P2">das anthroposophisch orientierte Wort geborgen war, wenn es an</text:p>
      <text:p text:style-name="P2">einer Säule, oder unter einem Bilde gesprochen wurde, die aus</text:p>
      <text:p text:style-name="P2">demselben Geiste stammten wie das Wort selbst.</text:p>
      <text:p text:style-name="P2">Veranstaltungen dieser Art schlössen immer Eurythmiedarbietungen in sich. Man wurde bei ihnen gewahr, wie der Bau</text:p>
      <text:p text:style-name="P2">forderte, daß Erkenntnismäßiges, das in ihm vorgebracht wurde,</text:p>
      <text:p text:style-name="P2">durch Künstlerisches zu einem Ganzen gestaltet werden mußte.</text:p>
      <text:p text:style-name="P2">Der Innenraum des Goetheanums schien einen nicht durch</text:p>
      <text:p text:style-name="P2">Künstlerisches abgerundeten Vortragszyklus nicht zu dulden.</text:p>
      <text:p text:style-name="P2">Ich glaube, man empfand es wie eine Notwendigkeit, wenn Frau</text:p>
      <text:p text:style-name="P2">Marie Steiner von dem Orgelraum herab ihre Rezitations- und</text:p>
      <text:p text:style-name="P2">Deklamationskunst in die Vortragsveranstaltungen einfügte.</text:p>
      <text:p text:style-name="P2">Wir haben ja auch die Freude gehabt, wiederholt Frau</text:p>
      <text:p text:style-name="P2">Werbeck-Svärdström von diesem Orgelraum herab, einmal mit</text:p>
      <text:p text:style-name="P2">ihren drei Schwestern zusammen, ihre herrliche Kunst entfalten</text:p>
      <text:p text:style-name="P2">zu hören. Den Teilnehmern wird, was sie da hören durften,</text:p>
      <text:p text:style-name="P2">gewiß unvergeßlich sein.</text:p>
      <text:p text:style-name="P2">Mir persönlich machte es auch immer die allergrößte Freude,</text:p>
      <text:p text:style-name="P2">Albert Steffen vom Vortragspodium des Goetheanums herab zu</text:p>
      <text:p text:style-name="P2">hören. Was er sagt, will ja immer in plastischen Formen</text:p>
      <text:p text:style-name="P2">empfunden werden. Er ist wie ein Bildhauer der Sprache; und</text:p>
      <text:p text:style-name="P2">zwar ein Bildhauer, der in Holz schnitzt. Ich nahm eine</text:p>
      <text:p text:style-name="P2">Harmonie wahr zwischen den Bauformen und seinen</text:p>
      <text:p text:style-name="P2">Sprachplastiken, die er zugleich bedächtig und sicher in den Bau</text:p>
      <text:p text:style-name="P2">hineinstellte.</text:p>
      <text:p text:style-name="P2">Im August 1921 durften wir eine Veranstaltung haben, die</text:p>
      <text:p text:style-name="P2">dem englischen Maler Baron von Rosenkrantz zu verdanken war.</text:p>
      <text:p text:style-name="P2">Man fühlte sich mit dieser Veranstaltung in dem Bau besonders</text:p>
      <text:p text:style-name="P2">heimisch. Es trat dabei das Band vor das Seelenauge, das</text:p>
      <text:p text:style-name="P2">geisterstrebende Wissenschaft und geistoffenbarende Kunst</text:p>
      <text:p text:style-name="P2">verbindet. Daß gerade bei diesem Anlasse die Aufmerksamkeit</text:p>
      <text:p text:style-name="P2">auf das gelenkt wurde, wofür der Bau ein Versuch sein wollte,</text:p>
      <text:p text:style-name="P2">ist begreiflich.</text:p>
      <text:p text:style-name="P3"/>
      <text:p text:style-name="P1">Ende September und Anfang Oktober versammelten sich im</text:p>
      <text:p text:style-name="P2">Goetheanum eine Anzahl deutscher Theologen, die den Impuls zu</text:p>
      <text:p text:style-name="P2">einer christlich-religiösen Erneuerung in sich trugen. Was hier</text:p>
      <text:p text:style-name="P2">erarbeitet wurde, fand einen Abschluß im September 1922. Ich selbst</text:p>
      <text:p text:style-name="P2">muß, was ich mit diesen Theologen in dem kleinen Saale des</text:p>
      <text:p text:style-name="P2">Südflügels, in dem später der Brand zuerst entdeckt worden ist, im</text:p>
      <text:p text:style-name="P2">September 1922 erlebt habe, zu den Festen meines Lebens rechnen.</text:p>
      <text:p text:style-name="P2">Hier konnte mit einer Reihe edelbegeisterter Menschen der Weg</text:p>
      <text:p text:style-name="P2">gegangen werden, der Geist-Erkenntnis in das religiöse Erleben</text:p>
      <text:p text:style-name="P2">hineinführt.</text:p>
      <text:p text:style-name="P2">Ende Dezember und Anfang Januar von 1921 auf 1922 fand sich</text:p>
      <text:p text:style-name="P2">im Goetheanum ein Kreis englischer Pädagogen ein. Daß dies sein</text:p>
      <text:p text:style-name="P2">konnte, verdankt man den aufopfernden Bemühungen von Frau Prof.</text:p>
      <text:p text:style-name="P2">M. Mackenzie. Sie und Prof. Mackenzie nahmen an dem Kursus teil,</text:p>
      <text:p text:style-name="P2">den Baron von Rosenkrantz im August veranstaltet hatte. Die</text:p>
      <text:p text:style-name="P2">bedeutende englische Pädagogin faßte bei diesem Anlasse den</text:p>
      <text:p text:style-name="P2">Entschluß, englische Lehrer und Lehrerinnen für die</text:p>
      <text:p text:style-name="P2">Weihnachtsferien zu einem Besuche des Goetheanums einzuladen.</text:p>
      <text:p text:style-name="P2">Mit einer Anzahl von Lehrkräften der Stuttgarter Waldorfschule</text:p>
      <text:p text:style-name="P2">zusammen durfte ich damals über Pädagogik, Erziehungs- und</text:p>
      <text:p text:style-name="P2">Unterrichtspraxis wieder in dem Saal des Südflügels sprechen. Den</text:p>
      <text:p text:style-name="P2">englischen Pädagogen hatten sich auch andere, aus Skandinavien,</text:p>
      <text:p text:style-name="P2">der Schweiz, Holland, Deutschland und so weiter zugesellt.</text:p>
      <text:p text:style-name="P2">Im September 1922 durfte ich zehn Vorträge über «Kosmologie,</text:p>
      <text:p text:style-name="P2">Philosophie und Religion vom Gesichtspunkte der Anthroposophie »</text:p>
      <text:p text:style-name="P2">halten. Wieder rundeten den Zyklus meiner Vorträge Lehrkräfte der</text:p>
      <text:p text:style-name="P2">Waldorfschule und andere in der an-throposophischen Bewegung</text:p>
      <text:p text:style-name="P2">stehende Persönlichkeiten durch ihre Vorträge und die Diskussionen,</text:p>
      <text:p text:style-name="P2">die sie mit den Teilnehmern pflegten, ab. Ich ging zu jedem meiner</text:p>
      <text:p text:style-name="P2">Vorträge hin und von ihnen weg mit einem innigen</text:p>
      <text:p text:style-name="P2">Dankbarkeitsgefühle gegenüber denjenigen, welche den Bau des</text:p>
      <text:p text:style-name="P2">Goetheanums veranlaßt haben. Denn gerade bei diesen Vorträgen, in</text:p>
      <text:p text:style-name="P2">denen ich ein weites Gebiet der Erkenntnis vom anthroposophischen</text:p>
      <text:p text:style-name="P2">Gesichtspunkte zu umfassen hatte, mußte ich das Wohltuende tief</text:p>
      <text:p text:style-name="P2">emp-</text:p>
      <text:p text:style-name="P3"/>
      <text:p text:style-name="P1">finden, Ideen aussprechen zu dürfen, die sich in dem Bau eine</text:p>
      <text:p text:style-name="P2">künstlerische Umrahmung haben schaffen dürfen.</text:p>
      <text:p text:style-name="P2">Veranstaltungen wie der «Dramatische Kurs», den Marie</text:p>
      <text:p text:style-name="P2">Steiner im Juli 1922 gab und ein Nationalökonomischer Kursus,</text:p>
      <text:p text:style-name="P2">den ich selbst im Juli und August 1922 abgehalten habe, fanden</text:p>
      <text:p text:style-name="P2">zwar nicht innerhalb der Räume statt, die uns das Unglück der</text:p>
      <text:p text:style-name="P2">Sylvesternacht genommen hat. Sie gehören aber in den Kreis</text:p>
      <text:p text:style-name="P2">dessen, wozu das Goetheanum die Anregung gegeben hat.</text:p>
      <text:p text:style-name="P2">Eurythmiedarstellungen fanden seit längerer Zeit fortlaufend</text:p>
      <text:p text:style-name="P2">im Goetheanum statt. Ihren engen Zusammenschluß mit dem</text:p>
      <text:p text:style-name="P2">Wesen des Baues habe ich in einem früheren Artikel zu schildern</text:p>
      <text:p text:style-name="P2">versucht.</text:p>
      <text:p text:style-name="P2">Für Ende Dezember und Anfang Januar 1922 auf 1923 war ein</text:p>
      <text:p text:style-name="P2">naturwissenschaftlicher Zyklus von Vorträgen in Aussicht</text:p>
      <text:p text:style-name="P2">genommen. Wieder sollten mit mir zusammen Persönlichkeiten,</text:p>
      <text:p text:style-name="P2">die auf dem Felde der Anthroposophie arbeiten, Vorträge halten</text:p>
      <text:p text:style-name="P2">und Diskussionen veranstalten. Von mir wurden den Vorträgen</text:p>
      <text:p text:style-name="P2">über Naturerkenntnis andere über rein Anthropo-sophisches</text:p>
      <text:p text:style-name="P2">eingefügt. Nur der erste Teil dieser Veranstaltung konnte noch in</text:p>
      <text:p text:style-name="P2">dem Goetheanum stattfinden. Nach der Eu-rythmiedarbietung und</text:p>
      <text:p text:style-name="P2">meinem Vortrag am Sylvesterabend nahmen uns die Flammen</text:p>
      <text:p text:style-name="P2">den Bau, in dem wir so gern weitergewirkt hätten.</text:p>
      <text:p text:style-name="P2">In einem Nebenraume mußten die Vorträge fortgesetzt werden,</text:p>
      <text:p text:style-name="P2">während draußen noch die Flammen die letzten Reste des von uns</text:p>
      <text:p text:style-name="P2">so geliebten Goetheanums verzehrten.</text:p>
      <text:p text:style-name="P3"/>
      <text:p text:style-name="P1">GOETHE UND GOETHEANUM</text:p>
      <text:p text:style-name="P3"/>
      <text:p text:style-name="P2">Wer die Formen betrachtet hat, aus denen sich die</text:p>
      <text:p text:style-name="P2">Gesamtgestaltung des Goetheanums in lebendiger Gliederung</text:p>
      <text:p text:style-name="P2">zusammenfügte,</text:p>
      <text:p text:style-name="P2">konnte</text:p>
      <text:p text:style-name="P2">ersehen,</text:p>
      <text:p text:style-name="P2">wie</text:p>
      <text:p text:style-name="P2">Goethes</text:p>
      <text:p text:style-name="P2">Metamorphosenideen in den Baugedanken eingegangen sind.</text:p>
      <text:p text:style-name="P2">Diese Metamorphosenideen sind Goethe einleuchtend geworden,</text:p>
      <text:p text:style-name="P2">als er die Mannigfaltigkeit der Pflanzenwelt in geistiger Einheit</text:p>
      <text:p text:style-name="P2">umspannen wollte. Er suchte, um dieses Ziel zu erreichen, nach</text:p>
      <text:p text:style-name="P2">der Ur-pflanze. Diese sollte eine ideelle Pflanzengestalt sein. In</text:p>
      <text:p text:style-name="P2">ihr konnte ein Organ zu besonderer Größe und Vollkommenheit</text:p>
      <text:p text:style-name="P2">entwickelt, andere klein und unansehnlich sein. Auf diese Art</text:p>
      <text:p text:style-name="P2">konnte man auch der ideellen Urpflanze spezielle Gestalten in</text:p>
      <text:p text:style-name="P2">unermeßlicher Zahl ersinnen; und dann konnte man den Blick</text:p>
      <text:p text:style-name="P2">über die äußeren Formen der Pflanzenwelt schweifen lassen.</text:p>
      <text:p text:style-name="P2">Man fand in der einen Form dies, in der andern jenes aus der</text:p>
      <text:p text:style-name="P2">Urpflanze abgeleitete Gedankenbild verwirklicht. Die ganze</text:p>
      <text:p text:style-name="P2">Pflanzenwelt war gewissermaßen eine Pflanze in den allerverschiedensten Formen.</text:p>
      <text:p text:style-name="P2">Damit aber war von Goethe angenommen, daß in der</text:p>
      <text:p text:style-name="P2">Mannigfaltigkeit der Organisationen ein Gestaltungsprinzip</text:p>
      <text:p text:style-name="P2">waltet, das vom Menschen in der innerlichen Beweglichkeit der</text:p>
      <text:p text:style-name="P2">Gedankenkräfte nachgebildet wird. Er hatte damit der</text:p>
      <text:p text:style-name="P2">menschlichen Erkenntnis etwas zugeschrieben, wodurch diese</text:p>
      <text:p text:style-name="P2">nicht bloß eine äußere Betrachtung der Weltwesen und</text:p>
      <text:p text:style-name="P2">Weltvorgänge ist, sondern mit diesen zu einer Einheit</text:p>
      <text:p text:style-name="P2">zusammenwächst.</text:p>
      <text:p text:style-name="P2">Goethe hatte dasselbe für das Verständnis auch der einzelnen</text:p>
      <text:p text:style-name="P2">Pflanze geltend gemacht. In dem Blatte sah er auf die einfachste</text:p>
      <text:p text:style-name="P2">Art schon ideell eine ganze Pflanze. Und in der vielgestalteten</text:p>
      <text:p text:style-name="P2">Pflanze sah er ein Blatt auf komplizierte Weise ausgebildet;</text:p>
      <text:p text:style-name="P2">gewissermaßen viele Blatt-Pflanzen wieder nach dem</text:p>
      <text:p text:style-name="P2">Blattprinzip zur Einheit verbunden. - Ebenso waren ihm die</text:p>
      <text:p text:style-name="P2">verschiedenen Organe der tierischen Bildung Umformungen</text:p>
      <text:p text:style-name="P2">eines Grundorgans; und das ganze Tierreich die mannigfaltigsten</text:p>
      <text:p text:style-name="P2">Ausgestaltungen eines ideellen «Urtiers».</text:p>
      <text:p text:style-name="P3"/>
      <text:p text:style-name="P1">Goethe hat den Gedanken nicht allseitig ausgebildet. Die</text:p>
      <text:p text:style-name="P2">Gewissenhaftigkeit ließ ihn - insbesondere gegenüber der Tierweltauf unvollendeten Wegen Halt machen. Er gestattete sich nicht, in</text:p>
      <text:p text:style-name="P2">der bloßen Gedankenbildung allzu weit fortzuschreiten, ohne das</text:p>
      <text:p text:style-name="P2">ideell Gebildete sich immer wieder von den sinnenfälligen</text:p>
      <text:p text:style-name="P2">Tatsachen bestätigen zu lassen.</text:p>
      <text:p text:style-name="P2">Man kann nun zu diesen Goetheschen Metamorphosen-Ideen ein</text:p>
      <text:p text:style-name="P2">zweifaches Verhältnis haben. Man kann sie als interessante</text:p>
      <text:p text:style-name="P2">Eigenart des Goetheschen Geistes betrachten und dabei stehen</text:p>
      <text:p text:style-name="P2">bleiben.</text:p>
      <text:p text:style-name="P2">Man kann aber auch den Versuch machen, die eigene</text:p>
      <text:p text:style-name="P2">Ideentätigkeit in die Goethesche Richtung zu bringen. Da wird man</text:p>
      <text:p text:style-name="P2">finden, daß sich dadurch in der Tat Naturgeheimnisse offenbaren,</text:p>
      <text:p text:style-name="P2">zu denen man auf eine andere Art keinen Zugang gewinnt.</text:p>
      <text:p text:style-name="P2">Ich habe, als ich dies vor nun mehr als vierzig Jahren zu</text:p>
      <text:p text:style-name="P2">bemerken glaubte (in meinen Einleitungen zu Goethes</text:p>
      <text:p text:style-name="P2">naturwissenschaftlichen Schriften in Kürschners Deutscher</text:p>
      <text:p text:style-name="P2">National-Literatur), Goethe den Kopernikus und Keppler der</text:p>
      <text:p text:style-name="P2">Wissenschaft vom Organischen genannt. Ich ging dabei von der</text:p>
      <text:p text:style-name="P2">Anschauung aus, daß für das Leblose die Kopernikus-Tat in dem</text:p>
      <text:p text:style-name="P2">Bemerken</text:p>
      <text:p text:style-name="P2">eines</text:p>
      <text:p text:style-name="P2">vom</text:p>
      <text:p text:style-name="P2">Menschen</text:p>
      <text:p text:style-name="P2">unabhängigen</text:p>
      <text:p text:style-name="P2">Sachzusammenhanges besteht; daß aber die entsprechende Tat für</text:p>
      <text:p text:style-name="P2">das Lebendige in dem Entdecken der rechten Geistesbetätigung</text:p>
      <text:p text:style-name="P2">liegt, durch die das Organische von dem Menschengeiste in seiner</text:p>
      <text:p text:style-name="P2">lebendigen Beweglichkeit erfaßt werden kann.</text:p>
      <text:p text:style-name="P2">Goethe hat diese Kopernikus-Tat dadurch verrichtet, daß er die</text:p>
      <text:p text:style-name="P2">Geistesbetätigung, durch die er künstlerisch wirkte, in das</text:p>
      <text:p text:style-name="P2">Erkennen einführte. Er suchte den Weg vom Künstler zum</text:p>
      <text:p text:style-name="P2">Erkenner und fand ihn. Der Anthropologe Heinroth hat Goethes</text:p>
      <text:p text:style-name="P2">Denken deshalb ein gegenständliches genannt. Goethe hat sich</text:p>
      <text:p text:style-name="P2">darüber tief befriedigt ausgesprochen. Er nahm das Wort auf und</text:p>
      <text:p text:style-name="P2">nannte auch sein Dichten ein gegenständliches. Er sprach damit aus,</text:p>
      <text:p text:style-name="P2">wie nah in seiner Seele die künstlerische und die erkennende</text:p>
      <text:p text:style-name="P2">Betätigung wohnten.</text:p>
      <text:p text:style-name="P2">Das Einleben in die Goethesche Geisteswelt konnte Mut dazu</text:p>
      <text:p text:style-name="P2">geben, gerade die Metamorphosenanschauung wieder in</text:p>
      <text:p text:style-name="P3"/>
      <text:p text:style-name="P1">das Künstlerische zurückzuführen. Das half zu dem</text:p>
      <text:p text:style-name="P2">Baugedanken des Goetheanums. Die Natur schafft da, wo sie</text:p>
      <text:p text:style-name="P2">sich in der Lebendigkeit entfaltet, in Formen, die auseinander</text:p>
      <text:p text:style-name="P2">herauswachsen. Man kann in der künstlerisch-plastischen</text:p>
      <text:p text:style-name="P2">Gestaltungskraft dem Schaffen der Natur nahe kommen, wenn</text:p>
      <text:p text:style-name="P2">man Hebevoll nachfühlend ergreift, wie sie in Metamorphosen</text:p>
      <text:p text:style-name="P2">lebt.</text:p>
      <text:p text:style-name="P2">Man wird nun einen Bau «Goetheanum» nennen dürfen, der</text:p>
      <text:p text:style-name="P2">in seiner Architektonik und Plastik so entstanden ist, daß in</text:p>
      <text:p text:style-name="P2">seinen Formen das Einleben in die Goethesche</text:p>
      <text:p text:style-name="P2">Metamorphosenanschauung den Versuch gewagt hat, zur</text:p>
      <text:p text:style-name="P2">Verwirklichung zu kommen.</text:p>
      <text:p text:style-name="P2">Und in der gleichen Artist ja auch die Anthroposophie selbst</text:p>
      <text:p text:style-name="P2">in gerader Fortentwickelung der Goetheschen Anschauungen</text:p>
      <text:p text:style-name="P2">gelegen. Wer den Gedanken der Umbildung nicht nur der</text:p>
      <text:p text:style-name="P2">sinnlich-anschaulichen Formen - bei der Goethe in Gemäßheit</text:p>
      <text:p text:style-name="P2">seines besonderen Seelencharakters stehen geblieben ist -,</text:p>
      <text:p text:style-name="P2">sondern auch des seelisch und geistig Erfaßbaren sich</text:p>
      <text:p text:style-name="P2">zugänglich macht,der ist bei der-Anthroposophie angelangt. Hier</text:p>
      <text:p text:style-name="P2">soll nur auf etwas ganz Elementares gedeutet werden. - Man</text:p>
      <text:p text:style-name="P2">beobachtet in der menschlichen Seelenbetätigung Denken,</text:p>
      <text:p text:style-name="P2">Fühlen und Wollen. Wer diese drei Formen des Seelenlebens</text:p>
      <text:p text:style-name="P2">nur nebeneinander, oder in ihrem Zusammenwirken zu sehen</text:p>
      <text:p text:style-name="P2">vermag, der kann nicht tiefer in das Wesen des Seelischen</text:p>
      <text:p text:style-name="P2">dringen. Wer aber Klarheit darüber gewinnt, wie das Denken</text:p>
      <text:p text:style-name="P2">eine Metamorphose des Fühlens und Wollens, das Fühlen eine</text:p>
      <text:p text:style-name="P2">solche des Denkens und Wollens, das Wollen eine Umformung</text:p>
      <text:p text:style-name="P2">des Denkens und Fühlens ist, der verbindet sich im Seelischen</text:p>
      <text:p text:style-name="P2">mit dem Wesen des Seelischen. Wenn Goethe, der auf das</text:p>
      <text:p text:style-name="P2">Sinnlich-Anschauliche vorzüglich orientiert sein wollte, es</text:p>
      <text:p text:style-name="P2">höchst befriedigend vernahm, daß sein Denken ein</text:p>
      <text:p text:style-name="P2">gegenständliches genannt wurde, so kann ein Geistesforscher</text:p>
      <text:p text:style-name="P2">eine ähnliche Befriedigung finden, wenn er gewahr wird, wie</text:p>
      <text:p text:style-name="P2">durch die Metamorphosenanschauung sein Denken ein</text:p>
      <text:p text:style-name="P2">«geistbelebtes» wird. «Gegenständlich» ist das Denken, wenn es</text:p>
      <text:p text:style-name="P2">so mit dem Wesen der Sinneserscheinungen verwachsen kann,</text:p>
      <text:p text:style-name="P2">daß dieses Wesen in ihm nachklingend erlebt wird.</text:p>
      <text:p text:style-name="P2">«Geistbelebt» wird das Denken,</text:p>
      <text:p text:style-name="P3"/>
      <text:p text:style-name="P1">wenn es in sein eigenes Strömen und Wehen den Geist</text:p>
      <text:p text:style-name="P2">aufzunehmen vermag. Dann wird das Denken geisttragend, wie</text:p>
      <text:p text:style-name="P2">die auf die Sinneswelt gerichtete Vorstellung Farben- oder</text:p>
      <text:p text:style-name="P2">Tontragend wird. Das Denken metamorphosiert sich dann zur</text:p>
      <text:p text:style-name="P2">Anschauung.</text:p>
      <text:p text:style-name="P2">Mit dieser Metamorphose ist aber das Denken leibbefreit</text:p>
      <text:p text:style-name="P2">geworden. Denn der Leib kann das Denken nur mit sinnlichem</text:p>
      <text:p text:style-name="P2">Inhalt durchtränken.</text:p>
      <text:p text:style-name="P2">Man erobert sich durch die Metamorphosenanschauung das</text:p>
      <text:p text:style-name="P2">Lebendige. Man belebt damit das eigene Denken. Es wird aus</text:p>
      <text:p text:style-name="P2">einem toten zu einem lebendigen. Dadurch aber wird es fähig, das</text:p>
      <text:p text:style-name="P2">Leben des Geistes anschauend in sich aufzunehmen. Wer auf der</text:p>
      <text:p text:style-name="P2">Grundlage dessen, was Goethes Schriften enthalten, sich das</text:p>
      <text:p text:style-name="P2">Urteil bilden will: Goethe selbst würde die Anthroposophie</text:p>
      <text:p text:style-name="P2">abgelehnt haben, der mag äußerliche Gründe dafür ins Feld führen</text:p>
      <text:p text:style-name="P2">können. Und man mag ihm zugeben, daß Goethe im</text:p>
      <text:p text:style-name="P2">entsprechenden Falle sich sehr zurückhaltend würde verhalten</text:p>
      <text:p text:style-name="P2">haben, weil er selbst es unbehaglich würde empfunden haben, die</text:p>
      <text:p text:style-name="P2">Metamorphose in Gebiete zu verfolgen, in denen sie der Kontrolle</text:p>
      <text:p text:style-name="P2">der sinnlichen Erscheinungen entbehrt. Allein die Goethesche</text:p>
      <text:p text:style-name="P2">Weltanschauung läuft ohne Künstelei in die Anthroposophie ein.</text:p>
      <text:p text:style-name="P2">Deshalb durfte das, was auf Goethes Weltanschauung sich</text:p>
      <text:p text:style-name="P2">sicher ruhend fühlt, in einem Bau gepflegt werden, der im</text:p>
      <text:p text:style-name="P2">Gedenken Goethes den Namen Goetheanum trug.</text:p>
      <text:p text:style-name="P3"/>
      <text:p text:style-name="P1">DER STREIT MICHAELS MIT DEM DRACHEN</text:p>
      <text:p text:style-name="P2">I</text:p>
      <text:p text:style-name="P3"/>
      <text:p text:style-name="P2">Wer den Blick zurück in ältere Zeiten der menschlichen Seelenentwickelung wendet, dem muß bemerklich werden, wie im</text:p>
      <text:p text:style-name="P2">Weltanschauungsleben die Bilder sowohl der Natur wie des</text:p>
      <text:p text:style-name="P2">Geistes sich gewandelt haben. Man braucht gar nicht allzuweit</text:p>
      <text:p text:style-name="P2">zurückzuschauen. Noch im achtzehnten Jahrhundert war es so,</text:p>
      <text:p text:style-name="P2">daß man die Kräfte und Substanzen der Natur geistähnli-cher,</text:p>
      <text:p text:style-name="P2">das Geistige mehr in Naturbildern gedacht hat als heute. Erst in</text:p>
      <text:p text:style-name="P2">der neuesten Zeit sind die Vorstellungen vom Geiste ganz</text:p>
      <text:p text:style-name="P2">abstrakt, die von der Natur so geworden, daß sie auf eine</text:p>
      <text:p text:style-name="P2">geistfremde Materie weisen, die für die menschliche</text:p>
      <text:p text:style-name="P2">Anschauung undurchdringlich ist. So fallen gegenwärtig Natur</text:p>
      <text:p text:style-name="P2">und Geist für das menschliche Auffassungsvermögen</text:p>
      <text:p text:style-name="P2">auseinander; und keine Brücke scheint von dem einen zu dem</text:p>
      <text:p text:style-name="P2">andern zu führen.</text:p>
      <text:p text:style-name="P2">Es</text:p>
      <text:p text:style-name="P2">ist</text:p>
      <text:p text:style-name="P2">aus</text:p>
      <text:p text:style-name="P2">diesem</text:p>
      <text:p text:style-name="P2">Grunde,</text:p>
      <text:p text:style-name="P2">daß</text:p>
      <text:p text:style-name="P2">grandiose</text:p>
      <text:p text:style-name="P2">Weltanschauungsbilder, die vor Zeiten eine große Bedeutung</text:p>
      <text:p text:style-name="P2">hatten, wenn der Mensch seine Lage im Weltganzen erfassen</text:p>
      <text:p text:style-name="P2">wollte, ganz in das Reich dessen eingezogen sind, was man als</text:p>
      <text:p text:style-name="P2">luftige Phantastik empfindet. Eine Phantastik, der sich der</text:p>
      <text:p text:style-name="P2">Mensch nur hingeben durfte, so lange ihm keine</text:p>
      <text:p text:style-name="P2">wissenschaftliche Exaktheit dies verbot.</text:p>
      <text:p text:style-name="P2">Ein solches Weltanschauungsbild ist der «Streit Michaels mit</text:p>
      <text:p text:style-name="P2">dem Drachen ».</text:p>
      <text:p text:style-name="P2">Es gehört dieses Bild zu den Seeleninhalten, die das</text:p>
      <text:p text:style-name="P2">menschliche Wesen anders in die Urzeiten zurückverfolgten als</text:p>
      <text:p text:style-name="P2">die gegenwärtigen. Heute will man von dem Menschen der</text:p>
      <text:p text:style-name="P2">Gegenwart zu weniger menschenähnlichen Wesen als zu denen</text:p>
      <text:p text:style-name="P2">kommen, von denen er abstammt. Man geht von mehr</text:p>
      <text:p text:style-name="P2">vergeistigten Wesen zu weniger vergeistigten zurück. - Ehedem</text:p>
      <text:p text:style-name="P2">wollte man, indem man das menschliche Werden</text:p>
      <text:p text:style-name="P2">zurückverfolgte, auf mehr Geistiges stoßen, als in der Gegenwart</text:p>
      <text:p text:style-name="P2">erscheint.</text:p>
      <text:p text:style-name="P2">Man schaute einen vorirdischen Zustand, in dem die</text:p>
      <text:p text:style-name="P2">gegenwärtige Form des Menschen noch nicht war. Wesen stellte</text:p>
      <text:p text:style-name="P3"/>
      <text:p text:style-name="P1">man in dem damaligen Dasein vor, die in feinerer Substanziali-tät</text:p>
      <text:p text:style-name="P2">lebten, als sie der heutige Mensch hat. Sie waren « geistiger » als er.</text:p>
      <text:p text:style-name="P2">Von solcher Art war das Wesen, das als «Drache » von Michael</text:p>
      <text:p text:style-name="P2">bekämpft wird. Dieses war dazu bestimmt, einst in einer späteren</text:p>
      <text:p text:style-name="P2">Zeit die Menschenform anzunehmen. Dazu aber sollte es «seine</text:p>
      <text:p text:style-name="P2">Zeit» abwarten. Diese «Zeit» sollte nicht von ihm abhängen, sondern</text:p>
      <text:p text:style-name="P2">von dem Ratschluß über ihm stehender Geistwesen. Es sollte vorerst</text:p>
      <text:p text:style-name="P2">mit seinem eigenen Willen ganz in dem Willen dieser höheren</text:p>
      <text:p text:style-name="P2">Geistwesen beschlossen bleiben. - Da ging aber vor « seiner Zeit»</text:p>
      <text:p text:style-name="P2">der Hochmut in ihm auf. Es wollte einen « eigenen Willen »in der</text:p>
      <text:p text:style-name="P2">Zeit, in der es noch in dem höheren Willen leben sollte. Es bestand</text:p>
      <text:p text:style-name="P2">darin seine Widersetzlichkeit gegen den höheren Willen.</text:p>
      <text:p text:style-name="P2">Selbständigkeit des Willens bei solchen Wesen ist nur möglich in</text:p>
      <text:p text:style-name="P2">dichterer Materie, als sie damals vorhanden war. Sie müssen andere</text:p>
      <text:p text:style-name="P2">Wesen werden, wenn sie in ihrer Widersetzlichkeit beharren. Dem</text:p>
      <text:p text:style-name="P2">widersetzlichen Streben des gezeichneten Wesens war dasLeben in</text:p>
      <text:p text:style-name="P2">der Geistigkeit, in der es war, nicht mehr angemessen. Sein Dasein</text:p>
      <text:p text:style-name="P2">empfanden seine Genossen als störend (ja zerstörend) in ihrem</text:p>
      <text:p text:style-name="P2">Reiche. So empfand Michael. Er war in dem Willen der höheren</text:p>
      <text:p text:style-name="P2">Geistwesen geblieben. Er unternahm es, das widersetzliche Wesen zu</text:p>
      <text:p text:style-name="P2">zwingen, die Form anzunehmen, die einem selbständigen Willen in</text:p>
      <text:p text:style-name="P2">der damaligen Weltlage allein möglich war, die der Tierheit - des</text:p>
      <text:p text:style-name="P2">Drachens, der « Schlange ». Höhere Tiergestalten gab es noch nicht.</text:p>
      <text:p text:style-name="P2">Selbstverständlich wurde dieser «Drache» auch nicht sichtbar</text:p>
      <text:p text:style-name="P2">gedacht, sondern übersinnlich.</text:p>
      <text:p text:style-name="P2">So steht vor dem Seelenauge des Menschen einer frühern Zeit der</text:p>
      <text:p text:style-name="P2">Kampf zwischen «Michael und dem Drachen». Er wurde als</text:p>
      <text:p text:style-name="P2">Tatsache gedacht, die sich abspielte, bevor es eine Natur gab, die</text:p>
      <text:p text:style-name="P2">Menschenaugen sehen können, und bevor noch der Mensch in seiner</text:p>
      <text:p text:style-name="P2">gegenwärtigen Form entstanden war.</text:p>
      <text:p text:style-name="P2">Die gegenwärtige Welt ist aus derjenigen hervorgegangen, in der</text:p>
      <text:p text:style-name="P2">sich diese Tatsache abgespielt hat. Das Reich, in das der Drache</text:p>
      <text:p text:style-name="P2">verstoßen wurde, ist zur «Natur» geworden, die eine Materialität</text:p>
      <text:p text:style-name="P2">angenommen hat, durch die sie für Sinne sichtbar</text:p>
      <text:p text:style-name="P3"/>
      <text:p text:style-name="P1">werden kann; es ist gewissermaßen der Bodensatz der früheren</text:p>
      <text:p text:style-name="P2">Welt. Das Reich, in dem Michael sich seinen geistergebenen</text:p>
      <text:p text:style-name="P2">Willen bewahrt hat, ist «oben» gereinigt geblieben, wie eine</text:p>
      <text:p text:style-name="P2">Flüssigkeit, aus der sich ein erst gelöster Zusatz als Bodensatz</text:p>
      <text:p text:style-name="P2">ergeben hat. Dieses Reich ist fortan bleibend ein solches, das</text:p>
      <text:p text:style-name="P2">Sinnen verborgen sein muß.</text:p>
      <text:p text:style-name="P2">Die außermenschliche Natur ist aber der Drachenmacht nicht</text:p>
      <text:p text:style-name="P2">verfallen. Diese konnte in ihr nicht zur Sichtbarkeit sich</text:p>
      <text:p text:style-name="P2">erkraften. Sie blieb als unsichtbarer Geist in ihr. Der mußte sein</text:p>
      <text:p text:style-name="P2">Wesen von ihr absondern. Sie wurde ein Spiegel der höheren</text:p>
      <text:p text:style-name="P2">Geistigkeit, von der er abgefallen war.</text:p>
      <text:p text:style-name="P2">In diese Welt ward der Mensch hineingestellt. Er konnte</text:p>
      <text:p text:style-name="P2">teilnehmen an der Natur und an der höheren Geistigkeit. So</text:p>
      <text:p text:style-name="P2">ward er eine Art Doppelwesen. In der Natur selbst blieb der</text:p>
      <text:p text:style-name="P2">Drache machtlos. In dem, was im Menschen selbst als Natur lebt,</text:p>
      <text:p text:style-name="P2">erhielt er Macht. Im Menschen lebt, was dieser als Natur</text:p>
      <text:p text:style-name="P2">aufnimmt, als Begierde, als tierische Lust. In diese Sphäre hat</text:p>
      <text:p text:style-name="P2">der abgefallene Geist Zutritt. Damit war der «Fall des Menschen</text:p>
      <text:p text:style-name="P2">» gegeben.</text:p>
      <text:p text:style-name="P2">Der widersetzliche Geist ist in den Menschen verlegt. Michael</text:p>
      <text:p text:style-name="P2">ist seinem Wesen treu geblieben. Wendet sich der Mensch zu</text:p>
      <text:p text:style-name="P2">ihm mit dem Teil seines Lebens, das aus der höheren Geistigkeit</text:p>
      <text:p text:style-name="P2">urständet, dann entsteht in des Menschen Seele der «innere</text:p>
      <text:p text:style-name="P2">Kampf Michaels mit dem Drachen».</text:p>
      <text:p text:style-name="P2">Solch eine Vorstellung war noch im achtzehnten Jahrhundert</text:p>
      <text:p text:style-name="P2">vielen Menschen geläufig. Ihnen war die äußere Natur der</text:p>
      <text:p text:style-name="P2">«Spiegel höherer Geistigkeit», die «Natur im Menschen» der</text:p>
      <text:p text:style-name="P2">Sitz der Schlange, die die Seele durch Hingabe an Michaels</text:p>
      <text:p text:style-name="P2">Kraft zu bekämpfen habe.</text:p>
      <text:p text:style-name="P2">Wie konnte eine Seele, in der solche Vorstellungen lebendig</text:p>
      <text:p text:style-name="P2">waren, die äußere Natur ansehen ? Die Zeit, da der Herbst naht,</text:p>
      <text:p text:style-name="P2">mußte die Erinnerung an den «Drachenkampf» des Michael</text:p>
      <text:p text:style-name="P2">bringen. Die Blätter entfallen den Bäumen, das</text:p>
      <text:p text:style-name="P2">blühendsprossende Leben erstirbt. Wohlig nahm die Natur den</text:p>
      <text:p text:style-name="P2">Menschen im Frühling auf; wohlig pflegte sie ihn während des</text:p>
      <text:p text:style-name="P2">Sommers in den warmstrahlenden Sonnengaben. Wenn der</text:p>
      <text:p text:style-name="P3"/>
      <text:p text:style-name="P1">Herbst beginnt, hat sie nichts mehr für ihn. Ihre</text:p>
      <text:p text:style-name="P2">Niedergangskräfte dringen in Bildern durch seine Sinne ein. Er</text:p>
      <text:p text:style-name="P2">muß sich aus seinem Menschen selbst geben, was die Natur ihm</text:p>
      <text:p text:style-name="P2">vorher gegeben hat. Ihre Macht in ihm wird schwächer. Er muß</text:p>
      <text:p text:style-name="P2">aus dem Geiste sich Kräfte schaffen, die ihm helfen, wo die Natur</text:p>
      <text:p text:style-name="P2">machtloser für ihn wird. Der Drache verliert mit der Natur seine</text:p>
      <text:p text:style-name="P2">Macht. Michaels Bild taucht vor der Seele auf. Das Bild des</text:p>
      <text:p text:style-name="P2">Drachenbekämpf er s. Es war abgelähmt, da die Natur und mit ihr</text:p>
      <text:p text:style-name="P2">der Drache mächtig war. Aus dem heranströmenden Froste taucht</text:p>
      <text:p text:style-name="P2">dieses Bild auf.</text:p>
      <text:p text:style-name="P2">Aber das Bild ist für die Seele eine Realität. Es ist, als ob der</text:p>
      <text:p text:style-name="P2">Vorhang in die geistige Welt sich öffnete, der von der</text:p>
      <text:p text:style-name="P2">Sommerwärme geschlossen war.</text:p>
      <text:p text:style-name="P2">Der Mensch lebt das Leben des Jahreslaufes mit. Der Frühling</text:p>
      <text:p text:style-name="P2">ist irdischer Wohltäter; aber er spinnt den Menschen in das Reich</text:p>
      <text:p text:style-name="P2">ein, in dem der «Widersacher» seine unsichtbare Macht in ihm als</text:p>
      <text:p text:style-name="P2">Häßlichkeit der Schönheit der Natur gegenüberstellt. Im</text:p>
      <text:p text:style-name="P2">Herbstbeginn erscheint der Geist der «starken Schönheit», da die</text:p>
      <text:p text:style-name="P2">Natur «ihre Schönheit» verbirgt und damit auch den Widersacher</text:p>
      <text:p text:style-name="P2">in die Verborgenheit treibt.</text:p>
      <text:p text:style-name="P2">So waren die Empfindungen vieler, die in älteren Zeiten das</text:p>
      <text:p text:style-name="P2">Michaelfest in ihrem Herzen feierten. Was zu. alledem der</text:p>
      <text:p text:style-name="P2">Mensch der Gegenwart zu sagen hat, der neben der Natur- eine</text:p>
      <text:p text:style-name="P2">Geist-Erkenntnis gelten läßt, das soll Inhalt einer Betrachtung in</text:p>
      <text:p text:style-name="P2">dem nächsten Aufsatz sein.</text:p>
      <text:p text:style-name="P3"/>
      <text:p text:style-name="P1">DER MICHAELSTREIT VOR DEM</text:p>
      <text:p text:style-name="P2">BEWUSSTSEIN DER GEGENWART</text:p>
      <text:p text:style-name="P2">II</text:p>
      <text:p text:style-name="P3"/>
      <text:p text:style-name="P2">In dem Bilde « der Streit Michaels mit dem Drachen »lebte ein</text:p>
      <text:p text:style-name="P2">starkes Bewußtsein davon, daß der Mensch durch seine eigenen</text:p>
      <text:p text:style-name="P2">Kräfte der Seele eine Lebensrichtung geben müsse, die ihr die Natur</text:p>
      <text:p text:style-name="P2">nicht geben kann. Die heutige Seelen Verfassung ist geneigt, einem</text:p>
      <text:p text:style-name="P2">solchen Bewußtsein mit Mißtrauen zu begegnen. Sie fürchtet, durch</text:p>
      <text:p text:style-name="P2">dasselbe der Natur entfremdet zu werden. Sie möchte die Natur in</text:p>
      <text:p text:style-name="P2">ihrer Schönheit, in ihrem sprießenden, sprossenden Leben genießen,</text:p>
      <text:p text:style-name="P2">und sich diesen Genuß nicht rauben lassen durch die Vorstellung von</text:p>
      <text:p text:style-name="P2">einem «Abfall der Natur vom Geiste ». Sie möchte auch in dem</text:p>
      <text:p text:style-name="P2">Erkennen die Natur sprechen lassen und sich nicht in das</text:p>
      <text:p text:style-name="P2">Phantastische verlieren, indem sie dem Geist, der sich über die</text:p>
      <text:p text:style-name="P2">Naturanschauung erhebt, eine Stimme beim Erstreben der Wahrheit</text:p>
      <text:p text:style-name="P2">über das Wesen der Dinge zugesteht.</text:p>
      <text:p text:style-name="P2">Goethe hat eine solche Furcht nicht gehabt. Er empfand ganz</text:p>
      <text:p text:style-name="P2">gewiß in der Natur nichts Geistfremdes. Sein Gemüt stand weit offen</text:p>
      <text:p text:style-name="P2">der Schönheit, der inneren Kraft alles Natürlichen. Im Leben der</text:p>
      <text:p text:style-name="P2">Menschen berührte ihn vieles Unharmonische, Zerrissene, in Zweifel</text:p>
      <text:p text:style-name="P2">Werfende. Dem gegenüber fühlte er einen inneren Drang, mit der</text:p>
      <text:p text:style-name="P2">ewigen Konsequenz und Ausgeglichenheit der Natur zu leben. Aus</text:p>
      <text:p text:style-name="P2">solchem Leben hat er leuchtende Perlen seiner Dichtung</text:p>
      <text:p text:style-name="P2">herausgezaubert.</text:p>
      <text:p text:style-name="P2">Aber in ihm war auch etwas von der Empfindung, das Werk des</text:p>
      <text:p text:style-name="P2">Menschen müsse durch eigenes Schaffen das Werk der Natur erst</text:p>
      <text:p text:style-name="P2">vollenden. Alle Schönheit der Pflanze empfand Goethe. Aber er</text:p>
      <text:p text:style-name="P2">empfand auch etwas Unvollendetes in dem Naturleben, das die</text:p>
      <text:p text:style-name="P2">Pflanze vor den Menschen hinstellt. Es liegt mehr in dem, was</text:p>
      <text:p text:style-name="P2">innerlich in der Pflanze webt und wirkt, als in dem, was in begrenzter</text:p>
      <text:p text:style-name="P2">Gestalt von ihr vor dem Auge steht.</text:p>
      <text:p text:style-name="P2">Neben dem, was die Natur erreicht, empfand Goethe noch etwas</text:p>
      <text:p text:style-name="P2">wie «Absichten der Natur». Davon, daß man mit einer solchen</text:p>
      <text:p text:style-name="P2">Vorstellung die Natur personifiziere, ließ sich Goethe</text:p>
      <text:p text:style-name="P3"/>
      <text:p text:style-name="P1">nicht beirren. Er war sich bewußt, daß er nicht aus einer</text:p>
      <text:p text:style-name="P2">persönlichen Willkür solche Absichten in das PfLanzenleben</text:p>
      <text:p text:style-name="P2">hineinträume, sondern daß er sie völlig objektiv in demselben</text:p>
      <text:p text:style-name="P2">schaue, wie er die Farbe der Blüte schauen kann.</text:p>
      <text:p text:style-name="P2">Deshalb war er ungehalten, als Schiller ihm sein Bild von dem</text:p>
      <text:p text:style-name="P2">inneren Werdestreben der Pflanze, das er einmal vor den Augen</text:p>
      <text:p text:style-name="P2">des Dichterfreundes mit wenigen Strichen hinzeichnete, als «Idee</text:p>
      <text:p text:style-name="P2">» und nicht als «Erfahrung » bezeichnete. Er erwiderte dem</text:p>
      <text:p text:style-name="P2">Freunde, daß, wenn dieses eine «Idee» sei, er eben seine Ideen</text:p>
      <text:p text:style-name="P2">mit Augen schaue, wie er Farben und Formen mit Augen</text:p>
      <text:p text:style-name="P2">wahrnehme.</text:p>
      <text:p text:style-name="P2">Goethe hatte eben eine Empfindung dafür, daß in der Natur</text:p>
      <text:p text:style-name="P2">nicht nur ein aufsteigendes, sondern auch ein absteigendes Leben</text:p>
      <text:p text:style-name="P2">ist. Er empfand das Keimen, Sprossen, Blühen, Fruchten; aber er</text:p>
      <text:p text:style-name="P2">empfand auch das Welken, Abblassen, Verdorren, Ersterben. Er</text:p>
      <text:p text:style-name="P2">empfand den Frühling; aber er empfand auch den Herbst, er</text:p>
      <text:p text:style-name="P2">konnte im Sommer durch das eigene Gemüt die Entfaltung der</text:p>
      <text:p text:style-name="P2">Natur in sich mitziehen; aber er konnte auch im Winter mit</text:p>
      <text:p text:style-name="P2">demselben offenen Gemüte mit der Natur mitsterben.</text:p>
      <text:p text:style-name="P2">Man wird in Goethes Werken diese zwiefältige</text:p>
      <text:p text:style-name="P2">Naturempfindung mit Worten nicht vollinhaltlich ausgesprochen</text:p>
      <text:p text:style-name="P2">finden. Aber man kann sie aus seiner ganzen Seelenhaltung</text:p>
      <text:p text:style-name="P2">herausfühlen. Es war in ihr noch ein Nachklang der alten</text:p>
      <text:p text:style-name="P2">Empfindung vom « Streite Michaels mit dem Drachen». Aber</text:p>
      <text:p text:style-name="P2">diese Empfindung war in das Bewußtsein des neuzeitlichen</text:p>
      <text:p text:style-name="P2">Menschen heraufgehoben.</text:p>
      <text:p text:style-name="P2">Goethes Seelenhaltung hat nach dieser Richtung im</text:p>
      <text:p text:style-name="P2">neunzehnten Jahrhundert keine Fortsetzung gefunden. Die</text:p>
      <text:p text:style-name="P2">neuere Geistesanschauung muß zu einer solchen Fortsetzung</text:p>
      <text:p text:style-name="P2">hinstreben.</text:p>
      <text:p text:style-name="P2">Die Naturempfindung ist keine vollendete, wenn der Mensch</text:p>
      <text:p text:style-name="P2">nur das Keimen, Sprossen, Blühen, Fruchten in seinem Innern</text:p>
      <text:p text:style-name="P2">miterlebt; er muß auch den Sinn für das Welken, Ersterben haben.</text:p>
      <text:p text:style-name="P2">Er wird dadurch der Natur nicht entfremdet. Er verschließt sich</text:p>
      <text:p text:style-name="P2">vor ihrem Frühling und Sommer nicht. Aber er fühlt auch ihren</text:p>
      <text:p text:style-name="P2">Herbst und Winter.</text:p>
      <text:p text:style-name="P3"/>
      <text:p text:style-name="P1">Der Frühling und der Sommer fordern Hingabe des Menschen an</text:p>
      <text:p text:style-name="P2">die Natur; der Mensch lebt sich aus sich heraus und in die Natur</text:p>
      <text:p text:style-name="P2">hinein. Der Herbst und der Winter regen an, sich in das Menschliche</text:p>
      <text:p text:style-name="P2">zurückzuziehen und dem Absterben der Natur die Auferstehung der</text:p>
      <text:p text:style-name="P2">Seelen- und Geisteskräfte entgegenzustellen. Der Frühling und der</text:p>
      <text:p text:style-name="P2">Sommer sind die Zeitendes Naturbewußtseins der Menschenseele;</text:p>
      <text:p text:style-name="P2">der Herbst und der Winter sind die Zeiten der Erfühlung des</text:p>
      <text:p text:style-name="P2">menschlichen Selbstbewußtseins.</text:p>
      <text:p text:style-name="P2">Wenn der Herbst erscheint, dann nimmt die Natur ihr Leben in die</text:p>
      <text:p text:style-name="P2">Tiefen der Erde hinein; das Keimende, Fruchtende entzieht sie dem</text:p>
      <text:p text:style-name="P2">Auge des Menschen. In dem, was sie dem Auge zeigt, liegt nicht eine</text:p>
      <text:p text:style-name="P2">Erfüllung; da liegt eine Hoffnung: die Hoffnung auf den neuen</text:p>
      <text:p text:style-name="P2">Frühling. Die Natur läßt den Menschen allein mit sich.</text:p>
      <text:p text:style-name="P2">Da beginnt die Zeit, in welcher der Mensch durch seine eigenen</text:p>
      <text:p text:style-name="P2">Kräfte sich beweisen muß, daß er lebe und nicht sterbe. Die</text:p>
      <text:p text:style-name="P2">Sommernatur hat dem Menschen gesagt: ich nehme dein «Ich » auf;</text:p>
      <text:p text:style-name="P2">ich lasse es mit den Blüten selber in meinem eigenen Schöße blühen.</text:p>
      <text:p text:style-name="P2">Die Herbstesnatur beginnt zum Menschen zu sagen: hole Kräfte aus</text:p>
      <text:p text:style-name="P2">den Tiefen deiner Seele, auf daß dein Ich in sich lebe, derweil ich</text:p>
      <text:p text:style-name="P2">mein Leben in die Tiefen der Erde verberge.</text:p>
      <text:p text:style-name="P2">Goethe war unwillig, als sein Empfinden auf die Worte Hallers</text:p>
      <text:p text:style-name="P2">stieß: Ins Innere der Natur dringt kein erschaffner Geist; glückselig,</text:p>
      <text:p text:style-name="P2">wem sie nur die äußere Schale weist. Goethe fühlte: Natur hat weder</text:p>
      <text:p text:style-name="P2">Kern noch Schale; alles ist sie mit einem Male.</text:p>
      <text:p text:style-name="P2">Die Natur hat zum Leben das Sterben nötig; der Mensch kann auch</text:p>
      <text:p text:style-name="P2">das Sterben miterleben. Er kommt dadurch nur tiefer in das «Innere»</text:p>
      <text:p text:style-name="P2">der Natur hinein. Er erlebt in seinem organischen Innern seine</text:p>
      <text:p text:style-name="P2">Atmung, seinen Blutumlauf. Die sind sein Leben. Was in der Natur</text:p>
      <text:p text:style-name="P2">im Frühling keimt, es steht ihm in Wahrheit so nahe wie seine eigene</text:p>
      <text:p text:style-name="P2">Atmung; es lockt seine Seele in das Naturbewußtsein hinaus; was im</text:p>
      <text:p text:style-name="P2">Herbste erstirbt, es steht ihm nicht ferner als das Kreisen seines</text:p>
      <text:p text:style-name="P2">Blutes; es stählt in seinem Innern das Selbstbewußtsein.</text:p>
      <text:p text:style-name="P3"/>
      <text:p text:style-name="P1">Das Fest des Selbstbewußtseins, das dem Menschen seine echte</text:p>
      <text:p text:style-name="P2">Menschlichkeit nahebringt: es ist da, wenn die Blätter fallen; der</text:p>
      <text:p text:style-name="P2">Mensch hat nur nötig, sich dessen bewußt zu werden. Es ist das</text:p>
      <text:p text:style-name="P2">Michaelfest, das Fest des Herbstbeginnes. Das Bild des siegenden</text:p>
      <text:p text:style-name="P2">Michaels kann da sein: es lebt in dem Menschen, der im Sommer</text:p>
      <text:p text:style-name="P2">liebend in die Natur aufgegangen ist, der aber den Schwerpunkt</text:p>
      <text:p text:style-name="P2">seines Wesens verlieren müßte, wenn er aus dem Verlorensein in der</text:p>
      <text:p text:style-name="P2">Natur nicht aufsteigen könnte, zu dem Erkraften des eigenen</text:p>
      <text:p text:style-name="P2">Geisteswesens.</text:p>
      <text:p text:style-name="P3"/>
      <text:p text:style-name="P2">GOETHES GEISTIGE UMGEBUNG UND DIE</text:p>
      <text:p text:style-name="P2">GEGENWART</text:p>
      <text:p text:style-name="P3"/>
      <text:p text:style-name="P2">Die Betrachtungen, die hier über das Bild vom « Streite des Michael</text:p>
      <text:p text:style-name="P2">mit dem Drachen » gegeben worden sind, mußten den Blick</text:p>
      <text:p text:style-name="P2">zurücklenken in die menschliche Seelen Verfassung einer</text:p>
      <text:p text:style-name="P2">verhältnismäßig noch nicht weit zurückliegenden Vergangenheit. Es</text:p>
      <text:p text:style-name="P2">mußte darauf hingewiesen werden, wie noch im achtzehnten</text:p>
      <text:p text:style-name="P2">Jahrhundert Ideen gelebt haben, die als eine Erkenntnisgrundlage</text:p>
      <text:p text:style-name="P2">angesehen worden sind, während sie heute in das Gebiet</text:p>
      <text:p text:style-name="P2">menschlicher Phantasien geworfen werden.</text:p>
      <text:p text:style-name="P2">Das Bild der Goetheschen Weltanschauung wird nur lebendig vor</text:p>
      <text:p text:style-name="P2">der Seele des Gegenwartsmenschen stehen können, wenn diese</text:p>
      <text:p text:style-name="P2">Tatsache richtig gewürdigt wird. In den siebziger und achtziger</text:p>
      <text:p text:style-name="P2">Jahren des achtzehnten Jahrhunderts liegt der Punkt in Goethes</text:p>
      <text:p text:style-name="P2">Leben, in dem sich seine Weltanschauung die Richtung gegeben hat,</text:p>
      <text:p text:style-name="P2">die ihr dann für eine weitere reiche Entwicklung geblieben ist.</text:p>
      <text:p text:style-name="P2">Goethe hat da durch Aufnahme der Naturerkenntnis in seine Denkart</text:p>
      <text:p text:style-name="P2">sich den innerlichen Ruck gegeben, der für ihn charakteristisch ist.</text:p>
      <text:p text:style-name="P2">Nicht in Abkehr von einer echten Anschauung der Natur, sondern im</text:p>
      <text:p text:style-name="P2">Einklang mit ihr wollte er die Höhen geistiger Erfassung des</text:p>
      <text:p text:style-name="P2">Weltenwesens erreichen.</text:p>
      <text:p text:style-name="P2">Man wird diesen Ruck nur recht verstehen können, wenn man auf</text:p>
      <text:p text:style-name="P2">die geistige Umgebung Goethes sieht. Wenn man</text:p>
      <text:p text:style-name="P3"/>
      <text:p text:style-name="P1">sieht, wie innerhalb dieser Umgebung er mit seinem Streben</text:p>
      <text:p text:style-name="P2">allein stand.</text:p>
      <text:p text:style-name="P2">Von den vielen Erscheinungen, die dies bezeugen, ist die</text:p>
      <text:p text:style-name="P2">folgende vielleicht die nicht am wenigsten bedeutsame.</text:p>
      <text:p text:style-name="P2">Im Jahre 1782 erschien von dem so liebenswürdigen Matthias</text:p>
      <text:p text:style-name="P2">Claudius die Übersetzung des Buches «Des Erreurs et de la</text:p>
      <text:p text:style-name="P2">Verite ». Das Buch rührte von St. Martin, dem sogenannten</text:p>
      <text:p text:style-name="P2">«unbekannten Philosophen» her. Es stellt das Streben dar, durch</text:p>
      <text:p text:style-name="P2">Anknüpfung an Urweisheiten der Menschheit zu einer</text:p>
      <text:p text:style-name="P2">befriedigenden Weltanschauung zu kommen. Damit aber wird</text:p>
      <text:p text:style-name="P2">darauf gedeutet, daß diejenigen, welche sich in der Richtung</text:p>
      <text:p text:style-name="P2">dieses Buches mit ihrem Denken bewegten, keine Möglichkeit</text:p>
      <text:p text:style-name="P2">sahen, von den Gesichtspunkten aus, zu denen die</text:p>
      <text:p text:style-name="P2">naturwissenschaftliche Denkungsart kommen kann, eine</text:p>
      <text:p text:style-name="P2">innerliche Erkenntnisbefriedigung zu erlangen. Goethe wollte</text:p>
      <text:p text:style-name="P2">das aber mit aller Energie.</text:p>
      <text:p text:style-name="P2">Heute darf insbesondere der Umstand interessieren, daß in</text:p>
      <text:p text:style-name="P2">Goethes Zeitgenossen ein Bedürfnis nach, derjenigen</text:p>
      <text:p text:style-name="P2">Ideenrichtung entstehen konnte, die in St. Martin verkörpert ist.</text:p>
      <text:p text:style-name="P2">Die naturwissenschaftliche Denkungsart drängte nach einer</text:p>
      <text:p text:style-name="P2">Welt-erfassung hin, die für die eigentliche Erkenntnis die</text:p>
      <text:p text:style-name="P2">moralischen Impulse ganz ausschließt. Diese können ihr nur als</text:p>
      <text:p text:style-name="P2">etwas gelten, das abseits von den Naturideen in der menschlichen</text:p>
      <text:p text:style-name="P2">Seele aufleuchtet. Die natürliche Weltentwickelung, auf die der</text:p>
      <text:p text:style-name="P2">menschliche Blick gerichtet ist, muß ihr gemäß, nach Anfang und</text:p>
      <text:p text:style-name="P2">Ende ohne den Einschlag moralischer Ideen gedacht werden. In</text:p>
      <text:p text:style-name="P2">den Weltnebeln, aus denen Welten hervorgehen, die zuletzt auch</text:p>
      <text:p text:style-name="P2">den natürlichen Menschen aus sich erstehen lassen, wirken keine</text:p>
      <text:p text:style-name="P2">moralischen Impulse.</text:p>
      <text:p text:style-name="P2">Abseits von dieser Naturanschauung standen - um Goethe</text:p>
      <text:p text:style-name="P2">herum - noch diejenigen, die nach so etwas verlangten, wie es</text:p>
      <text:p text:style-name="P2">ihnen Matthias Claudius durch die Übersetzung von St. Martins</text:p>
      <text:p text:style-name="P2">Werk geben wollte*. Goethe aber stand in der Naturan* Es darf hier darauf verwiesen werden, daß im Stuttgarter «Kommender TagVerlag » die schon selten gewordenen Werke St. Martins wieder erschienen sind.</text:p>
      <text:p text:style-name="P3"/>
      <text:p text:style-name="P1">schauung drinnen. Andere wollten außer der Naturanschauung</text:p>
      <text:p text:style-name="P2">die Erkenntnis des Menschen mit der moralischen Weltordnung</text:p>
      <text:p text:style-name="P2">verbinden; er wollte dies innerhalb derselben erreichen.</text:p>
      <text:p text:style-name="P2">St. Martin redet von einer vorzeitlichen schweren Urschuld,</text:p>
      <text:p text:style-name="P2">einer Ursünde des Menschen. Dieser war einst aus einer</text:p>
      <text:p text:style-name="P2">übersinnlichen Welt heraus in seinem wahren Wesen gestaltet.</text:p>
      <text:p text:style-name="P2">Er ist es nicht mehr. Er trägt jetzt ein anderes Wesen an sich. Er</text:p>
      <text:p text:style-name="P2">ist von sich selbst abgefallen. Er hat sich mit den Stoffen der</text:p>
      <text:p text:style-name="P2">sinnlichen Welt so umkleidet, wie es seinem ursprünglichen</text:p>
      <text:p text:style-name="P2">Wesen nicht angemessen ist. Dieser Abfall erstreckt sich bis in</text:p>
      <text:p text:style-name="P2">die einzelnen Erscheinungen des Lebens hinein. Eine solche ist</text:p>
      <text:p text:style-name="P2">die Sprache. Wie der Mensch in den einzelnen Gebieten der</text:p>
      <text:p text:style-name="P2">Erde jetzt spricht, so kann er nicht mit seinen Worten das wahre</text:p>
      <text:p text:style-name="P2">Wesen der Dinge treffen. Er muß an ihrer Äußerlichkeit hängen</text:p>
      <text:p text:style-name="P2">bleiben. Für den noch nicht von sich abgefallenen Menschen war</text:p>
      <text:p text:style-name="P2">eine Ursprache bestimmt, welche mit den in den Dingen der</text:p>
      <text:p text:style-name="P2">Welt wirkenden Schöpferkräften eine Einheit bildete.</text:p>
      <text:p text:style-name="P2">Mit solchen Ideen wird die Naturordnung an eine moralische</text:p>
      <text:p text:style-name="P2">Ordnung angeknüpft. In einer Welt von rein natürlicher</text:p>
      <text:p text:style-name="P2">Entwickelung hat diese moralische Ordnung keinen Platz.</text:p>
      <text:p text:style-name="P2">Im Grunde mußte für die Anhänger St. Martins alle</text:p>
      <text:p text:style-name="P2">Erkenntnis darin bestehen, durch eine Entfaltung des</text:p>
      <text:p text:style-name="P2">menschlichen Innern die ursprüngliche Seelenverfassung des</text:p>
      <text:p text:style-name="P2">Menschen wieder zu erringen.</text:p>
      <text:p text:style-name="P2">Von einem solchen Streben sind die Werke St. Martins erfüllt.</text:p>
      <text:p text:style-name="P2">Sie konnten nur Menschen befriedigen, die auch in der</text:p>
      <text:p text:style-name="P2">Naturerkenntnis ein Ergebnis des menschlichen Abfalles von</text:p>
      <text:p text:style-name="P2">sich selbst erblickten. Die Urschuld hat diese Erkenntnis gezeugt,</text:p>
      <text:p text:style-name="P2">so mußten sie meinen; und wahre Erkenntnis kann nur errungen</text:p>
      <text:p text:style-name="P2">werden außerhalb der Naturanschauung.</text:p>
      <text:p text:style-name="P2">Diese Gesinnung gibt diesen Werken für den heutigen</text:p>
      <text:p text:style-name="P2">Menschen etwas Fremdes. Sie mußte das auch schon für Goethe.</text:p>
      <text:p text:style-name="P2">Wieviel ihm selbst gerade von St. Martin bekannt geworden ist,</text:p>
      <text:p text:style-name="P2">daraufkommt es nicht an. Sondern darauf, daß es in seiner Zeit</text:p>
      <text:p text:style-name="P2">Menschen gab, deren Geistesbedürfnisse durch die Hin-</text:p>
      <text:p text:style-name="P3"/>
      <text:p text:style-name="P1">neigung zu St. Martin befriedigt werden konnten. Das</text:p>
      <text:p text:style-name="P2">bezeichnet die Seelenverfassung Vieler, denen gegenüber er sich</text:p>
      <text:p text:style-name="P2">innerlich behaupten mußte.</text:p>
      <text:p text:style-name="P2">Er konnte sich nicht abseits von der Naturanschauung stellen.</text:p>
      <text:p text:style-name="P2">Er konnte zum Anschauen des Geistes nur gelangen, wenn sich</text:p>
      <text:p text:style-name="P2">ihm durch die Beobachtung der Naturerscheinungen das Geistige</text:p>
      <text:p text:style-name="P2">erschloß. Für ihn ist der Mensch nicht von seiner ursprünglichen</text:p>
      <text:p text:style-name="P2">Wesenheit abgefallen, sondern er trägt sie in sich; nur zunächst</text:p>
      <text:p text:style-name="P2">für ihn selber unwahrnehmbar. Aber gerade durch diese</text:p>
      <text:p text:style-name="P2">Unwahmehmbarkeit im Anfange seines Lebens ist der Mensch</text:p>
      <text:p text:style-name="P2">imstande, durch die eigenen Kräfte sich zu der Anschauung</text:p>
      <text:p text:style-name="P2">seines wahren Wesens hindurchzuringen. Naturanschauung ist</text:p>
      <text:p text:style-name="P2">für Goethe nicht Ergebnis eines menschlichen Abfalles, sondern</text:p>
      <text:p text:style-name="P2">die Grundlage des Aufstieges zu sich selbst, der in jedem</text:p>
      <text:p text:style-name="P2">Augenblicke möglich ist. Damit aber hat Goethe die wahre Idee</text:p>
      <text:p text:style-name="P2">der seelischen Freiheit seiner Weltanschauung einverleibt. Sie ist</text:p>
      <text:p text:style-name="P2">in seinen Werken wohl nirgends ganz deutlich ausgesprochen.</text:p>
      <text:p text:style-name="P2">Aber sie liegt verborgen in ihnen. Wer sie sucht, der findet sie,</text:p>
      <text:p text:style-name="P2">wenn er sich an die Denkungsart Goethes hingibt.</text:p>
      <text:p text:style-name="P2">Man wird Goethe in die Gegenwart nur richtig hineinstellen,</text:p>
      <text:p text:style-name="P2">wenn man dies bemerkt. Er hat in den achtziger Jahren in sich</text:p>
      <text:p text:style-name="P2">die unbesiegliche Sehnsucht empfunden, aus seiner geistigen</text:p>
      <text:p text:style-name="P2">Umgebung zu fliehen. Er hat in Italien nicht Italien gesucht: er</text:p>
      <text:p text:style-name="P2">hat durch die Anschauungen, die er da erlangen konnte, sich</text:p>
      <text:p text:style-name="P2">selbst, sein eigenes wahres Wesen gesucht. Verfolgt man Goethe</text:p>
      <text:p text:style-name="P2">während seiner italienischen Reise, so sieht man den Goethe, der</text:p>
      <text:p text:style-name="P2">der Welt so wertvoll geworden ist, Stufe nach Stufe entstehen.</text:p>
      <text:p text:style-name="P2">Darinnen liegt eben der Freiheitscharakter in einem wahren,</text:p>
      <text:p text:style-name="P2">echten menschlichen Streben. Bei Goethe liegt darinnen das</text:p>
      <text:p text:style-name="P2">ganz Neue, das mit ihm in die Seelenverfassung der Menschen</text:p>
      <text:p text:style-name="P2">gekommen ist. Das ist in ihm auch eine Verbindung mit dem</text:p>
      <text:p text:style-name="P2">Michael-Impuls. Es ist diejenige, die er in einer ihm fremden</text:p>
      <text:p text:style-name="P2">Umgebung nicht gewinnen konnte, die er aber durch eine</text:p>
      <text:p text:style-name="P2">einzigartige Versenkung in sich selbst gewonnen hat.</text:p>
      <text:p text:style-name="P3"/>
      <text:p text:style-name="P1">Dadurch ist er demjenigen so nahe, der heute nach GeistErkenntnis sucht. Er hat sich in seiner Zeit oft recht fremd</text:p>
      <text:p text:style-name="P2">gefühlt; der heutige Geist-Sucher fühlt sich bei ihm so heimisch.</text:p>
      <text:p text:style-name="P2">VOM SEELENLEBEN /. Das</text:p>
      <text:p text:style-name="P3"/>
      <text:p text:style-name="P2">Seelenwesen im Dämmerdunkel des Traumes</text:p>
      <text:p text:style-name="P2">Will der Mensch innerhalb des gewöhnlichen Erlebens sein</text:p>
      <text:p text:style-name="P2">Seelenwesen anschauen, so kann es nicht genügen, daß er den</text:p>
      <text:p text:style-name="P2">geistigen Blick nur gewissermaßen rückwärts wendet, um in sich</text:p>
      <text:p text:style-name="P2">hineinblickend das zu sehen, was er als ein in die Welt</text:p>
      <text:p text:style-name="P2">Hinausschauenderist. Er sieht auf diese Art nichts Neues. Er</text:p>
      <text:p text:style-name="P2">sieht, was er als Weltbetrachter ist, nur in einer andern Richtung.</text:p>
      <text:p text:style-name="P2">-Er ist im wachen Leben fast ganz an die Außenwelt hingegeben.</text:p>
      <text:p text:style-name="P2">Er lebt in seinen Sinnen. In deren Eindrücken lebt die Außenwelt</text:p>
      <text:p text:style-name="P2">weiter fort in dem menschlichen Innern. In diese Eindrücke</text:p>
      <text:p text:style-name="P2">weben sich die Gedanken. Auch in ihnen lebt die Außenwelt.</text:p>
      <text:p text:style-name="P2">Nur die Kraft, mit der die Außenwelt in den Gedanken ergriffen</text:p>
      <text:p text:style-name="P2">wird, kann als Eigenwesenheit des Menschen empfunden</text:p>
      <text:p text:style-name="P2">werden. Aber diese Empfindung einer Eigenkraft hat einen ganz</text:p>
      <text:p text:style-name="P2">allgemeinen, unbestimmten Charakter. Man kann in ihr mit dem</text:p>
      <text:p text:style-name="P2">gewöhnlichen Bewußtsein nichts unterscheiden. Wäre man</text:p>
      <text:p text:style-name="P2">darauf angewiesen, in ihr das Seelenwesen zu erkennen, so hätte</text:p>
      <text:p text:style-name="P2">man von demselben nichts als eine unbestimmte EigenEmpfindung, von der man nicht wüßte, was sie ist.</text:p>
      <text:p text:style-name="P2">Es ist das Unbefriedigende der auf diese Art zustande</text:p>
      <text:p text:style-name="P2">gekommenen Selbstbeobachtung, daß ihr das Seelenwesen</text:p>
      <text:p text:style-name="P2">sofort entschlüpft, da sie es fassen will. Menschen, die ernsthaft</text:p>
      <text:p text:style-name="P2">nach Erkenntnis streben, können durch dies Unbefriedigende zur</text:p>
      <text:p text:style-name="P2">Verzweiflung an aller Erkenntnis getrieben werden.</text:p>
      <text:p text:style-name="P2">Deshalb haben sinnende Menschen fast immer auf andern</text:p>
      <text:p text:style-name="P2">Wegen als durch solche Selbstbeobachtung die Erkenntnis des</text:p>
      <text:p text:style-name="P2">Seelenwesens gesucht. Sie fühlten im Sinnes-Anschauen und im</text:p>
      <text:p text:style-name="P2">gewöhnlichen Denken das Hingegebensein jener unbe-</text:p>
      <text:p text:style-name="P3"/>
      <text:p text:style-name="P1">stimmten Eigen-Empfindung an den Körper. Sie erkannten, daß</text:p>
      <text:p text:style-name="P2">die Seele, solange sie in dieser Hingebung verharrt, durch</text:p>
      <text:p text:style-name="P2">Selbstbeobachtung nichts von ihrem Eigenwesen erkennen kann.</text:p>
      <text:p text:style-name="P2">Ein Gebiet, auf das sie dies Gefühl lenkte, ist der Traum. Sie</text:p>
      <text:p text:style-name="P2">wurden gewahr, daß die Bilderwelt, die der Traum heranzaubert,</text:p>
      <text:p text:style-name="P2">mit jener unbestimmten Eigen-Empfindung etwas zu tun habe.</text:p>
      <text:p text:style-name="P2">Diese stellte sich ihnen gewissermaßen als die leere Tafel dar,</text:p>
      <text:p text:style-name="P2">auf der der Traum seine Bilder malt. Und dann erkannten sie,</text:p>
      <text:p text:style-name="P2">daß die Tafel selbst der Maler ist, der an und in sich malt.</text:p>
      <text:p text:style-name="P2">So wurde ihnen das Träumen die flüchtige Tätigkeit im</text:p>
      <text:p text:style-name="P2">Menschen-Innern, welche die unbestimmte Eigen-Empfindung</text:p>
      <text:p text:style-name="P2">des Seelenwesens mit Inhalt erfüllt. Ein fragwürdiger Inhalt;</text:p>
      <text:p text:style-name="P2">aber der einzige, den man zunächst vom Seelenwesen haben</text:p>
      <text:p text:style-name="P2">kann. Ein Anschauen, herausgehoben aus der Helligkeit des</text:p>
      <text:p text:style-name="P2">gewöhnlichen Bewußtseins, gestoßen in das Dämmerdunkel das</text:p>
      <text:p text:style-name="P2">Halb-Bewußtseins; aber in der einzigen Gestalt, in der es für das</text:p>
      <text:p text:style-name="P2">alltägliche Leben zu erreichen ist.</text:p>
      <text:p text:style-name="P2">Aber trotz dieses Dämmerdunkels ergibt sich, zwar nicht für</text:p>
      <text:p text:style-name="P2">die denkende Selbstbeobachtung, wohl aber für das innerliche</text:p>
      <text:p text:style-name="P2">Sich-Ertasten ein sehr Bedeutungsvolles. Eine Verwandtschaft</text:p>
      <text:p text:style-name="P2">des Träumens mit der schaffenden Phantasie läßt sich seelisch</text:p>
      <text:p text:style-name="P2">ertasten. Man fühlt, daß, was im Traume luftig webt, im</text:p>
      <text:p text:style-name="P2">Phantasie-Schaffen ergriffen wird vom Körper-Innern. Und</text:p>
      <text:p text:style-name="P2">dieses Körper-Innere zwingt die Traumbildnerkraft, abzulassen</text:p>
      <text:p text:style-name="P2">von ihrer Willkür und sich umzugestalten zu einer Tätigkeit, die</text:p>
      <text:p text:style-name="P2">in zwar freier Weise aber doch nachbildet, was in der Sinnes weit</text:p>
      <text:p text:style-name="P2">vorhanden ist.</text:p>
      <text:p text:style-name="P2">Hat man sich bis zu einem solchen Ertasten der Innenwelt</text:p>
      <text:p text:style-name="P2">durchgerungen, so kommt man bald um einen Schritt weiter.</text:p>
      <text:p text:style-name="P2">Man wird gewahr, wie die traumbildende Kraft eine noch</text:p>
      <text:p text:style-name="P2">innigere Verbindung mit dem Körper eingehen kann. Man schaut</text:p>
      <text:p text:style-name="P2">diese ahnend in der Tätigkeit der Erinnerung, des Gedächtnisses.</text:p>
      <text:p text:style-name="P2">In diesem zwingt der Körper die traumbildende Kraft in eine</text:p>
      <text:p text:style-name="P2">noch stärkere Treue gegenüber der Außenwelt hinein als in der</text:p>
      <text:p text:style-name="P2">Phantasie.</text:p>
      <text:p text:style-name="P3"/>
      <text:p text:style-name="P1">Ist dies durchschaut, dann bleibt nur noch ein Schritt dazu,</text:p>
      <text:p text:style-name="P2">anzuerkennen, daß auch im gewöhnlichen Denken und</text:p>
      <text:p text:style-name="P2">sinnlichen Wahrnehmen die traumbildende Kraft als</text:p>
      <text:p text:style-name="P2">Seelenwesen zum Grunde Hegt. Sie ist da gan% an den Körper</text:p>
      <text:p text:style-name="P2">hingegeben, während sie in Phantasie und Gedächtnis noch</text:p>
      <text:p text:style-name="P2">etwas von ihrem Eigenweben zurückbehält.</text:p>
      <text:p text:style-name="P2">Das gibt dann ein Recht, im Träumen das Seelenwesen zu</text:p>
      <text:p text:style-name="P2">vermuten, das sich von dem Hingegebensein an den Körper</text:p>
      <text:p text:style-name="P2">befreit und in seiner Eigenheit lebt.</text:p>
      <text:p text:style-name="P2">So wurde der Traum das Feld vieler Seelensucher.</text:p>
      <text:p text:style-name="P2">Aber er verweist den Menschen in ein recht unsicheres Gebiet.</text:p>
      <text:p text:style-name="P2">In der Hingabe an den Körper wird das Seelenwesen in die</text:p>
      <text:p text:style-name="P2">Gesetze eingespannt, von denen die Natur durchsetzt ist. Der</text:p>
      <text:p text:style-name="P2">Körper ist ein Teil dieser Natur. Indem sich das Seelenwesen an</text:p>
      <text:p text:style-name="P2">den Körper hingibt, verwebt es sich zugleich in die</text:p>
      <text:p text:style-name="P2">Gesetzmäßigkeit der Natur. - Die Mittel, durch die es sich so</text:p>
      <text:p text:style-name="P2">dem Naturdasein anpaßt, empfindet es als Logik. In dem</text:p>
      <text:p text:style-name="P2">logischen Denken über die Natur fühlt die Seele sich sicher. In</text:p>
      <text:p text:style-name="P2">der traumbildenden Kraft entreißt sie sich diesem logischen</text:p>
      <text:p text:style-name="P2">Denken über die Natur. Sie geht in ihr Eigenwesen zurück.</text:p>
      <text:p text:style-name="P2">Damit aber verläßt sie gleichsam die wohlgepflegten und</text:p>
      <text:p text:style-name="P2">gerichteten Landwege des inneren Lebens und begibt sich hinaus</text:p>
      <text:p text:style-name="P2">in das verfließende, weglose Meer des geistigen Daseins.</text:p>
      <text:p text:style-name="P2">Die Schwelle zur geistigen Welt scheint überschritten; aber</text:p>
      <text:p text:style-name="P2">nach dem Überschreiten bietet sich nur das bodenlose,</text:p>
      <text:p text:style-name="P2">richtungslose geistige Element dar. Seelensucher, die so die</text:p>
      <text:p text:style-name="P2">Schwelle überschreiten wollen, finden das reizvolle, aber auch</text:p>
      <text:p text:style-name="P2">zweifel-erregende Gebiet des Seelenlebens.</text:p>
      <text:p text:style-name="P2">Es ist voller Rätsel. Bald webt es aus den äußeren Erlebnissen</text:p>
      <text:p text:style-name="P2">luftige Zusammenhänge, die der Naturgesetzmäßigkeit spotten;</text:p>
      <text:p text:style-name="P2">bald gestaltet es Sinnbilder der inneren körperlichen Vorgänge</text:p>
      <text:p text:style-name="P2">und Organe. Das zu stark pochende Herz erscheint als kochender</text:p>
      <text:p text:style-name="P2">Ofen im Traume; die schmerzende Zahnreihe als ein Zaun mit</text:p>
      <text:p text:style-name="P2">schadhaften Pflöcken. - Und sich selbst lernt da der Mensch auf</text:p>
      <text:p text:style-name="P2">eine eigentümliche Art kennen. Sein triebhaftes Leben gestaltet</text:p>
      <text:p text:style-name="P2">sich zu den Bildern bedenklicher Traum-</text:p>
      <text:p text:style-name="P3"/>
      <text:p text:style-name="P1">handlungen, die er im wachen Dasein weit von sich weisen</text:p>
      <text:p text:style-name="P2">würde. Besonderes Interesse erregen bei den Seelensuchern</text:p>
      <text:p text:style-name="P2">diejenigen Träume, die prophetischen Charakter haben, oder in</text:p>
      <text:p text:style-name="P2">denen die Seele Fähigkeiten sich erträumt, die ihr im wachen</text:p>
      <text:p text:style-name="P2">Zustande ganz abgehen.</text:p>
      <text:p text:style-name="P2">Die Seele erscheint da losgelöst von ihrem Eingespanntsein in</text:p>
      <text:p text:style-name="P2">die Körper- und Naturtätigkeit. Sie will selbständig sein. Sie</text:p>
      <text:p text:style-name="P2">schickt sich an zu dieser Selbständigkeit. Aber sofort, wenn sie</text:p>
      <text:p text:style-name="P2">sich entfalten will, zieht ihr die Körper- und Naturtätigkeit nach.</text:p>
      <text:p text:style-name="P2">Sie will nichts wissen von Naturgesetzlichkeit; aber die</text:p>
      <text:p text:style-name="P2">Tatsachen der Natur erscheinen im Traume als</text:p>
      <text:p text:style-name="P2">Naturwidrigkeiten. Sie will wissen von den inneren</text:p>
      <text:p text:style-name="P2">Körperorganen oder Körpertätigkeiten. Aber sie bringt es nicht</text:p>
      <text:p text:style-name="P2">zu klaren Bildern dieser Organe oder Tätigkeiten, sondern nur</text:p>
      <text:p text:style-name="P2">zu Sinnbildern, die den Charakter der Willkür an sich tragen.</text:p>
      <text:p text:style-name="P2">Das äußere Natur-Erleben wird aus der Bestimmtheit gerissen,</text:p>
      <text:p text:style-name="P2">in der es sich durch Sinnes-Wahrnehmung und Denken befindet;</text:p>
      <text:p text:style-name="P2">das Erleben des Menschen-Innern beginnt; es beginnt aber in</text:p>
      <text:p text:style-name="P2">einer dunklen Gestalt. Naturanschauung wird verlassen;</text:p>
      <text:p text:style-name="P2">Selbstanschauung wird nicht wahrhaft erreicht. Die Erforschung</text:p>
      <text:p text:style-name="P2">des Traums versetzt den Menschen nicht in die Lage, das</text:p>
      <text:p text:style-name="P2">Seelenwesen in seiner echten Gestalt zu schauen. Er hat es durch</text:p>
      <text:p text:style-name="P2">ihn zwar geistig faßbarer vor sich als in der denkenden</text:p>
      <text:p text:style-name="P2">Selbstbeobachtung; aber doch so wie etwas, das man eigentlich</text:p>
      <text:p text:style-name="P2">sehen sollte, das man aber nur wie durch eine Hülle greifen kann.</text:p>
      <text:p text:style-name="P2">Über das Sehen der Seele durch die Geist-Erkenntnis soll der</text:p>
      <text:p text:style-name="P2">zweite Teil des Artikels sprechen.</text:p>
      <text:p text:style-name="P3"/>
      <text:p text:style-name="P2">77. Das Seelenwesen in der Helligkeit der Geist-Anschauung</text:p>
      <text:p text:style-name="P2">Nimmt man zu den Traumerscheinungen seine Zuflucht, um das</text:p>
      <text:p text:style-name="P2">Seelenwesen kennen zu lernen, so ist man zuletzt zu dem</text:p>
      <text:p text:style-name="P2">Geständnis gezwungen, daß man das Gesuchte mit einer Maske</text:p>
      <text:p text:style-name="P2">vor sich hat. Hinter den Verbildlichungen körperlicher Zustände</text:p>
      <text:p text:style-name="P2">und Vorgänge, hinter den naturwidrig zusammenge-</text:p>
      <text:p text:style-name="P3"/>
      <text:p text:style-name="P1">stellten Erinnerungserlebnissen darf man die Tätigkeit der Seele</text:p>
      <text:p text:style-name="P2">vermuten. Nicht behaupten aber kann man, daß man der</text:p>
      <text:p text:style-name="P2">wirklichen Gestalt des Seelischen gegenübergestellt ist.</text:p>
      <text:p text:style-name="P2">Nach dem Erwachen wird man gewahr, wie das Tätige des</text:p>
      <text:p text:style-name="P2">Traumes in die Wirksamkeit des Körpers eingesponnen und</text:p>
      <text:p text:style-name="P2">durch diesen an die sinnliche Außenwelt hingegeben ist. Durch</text:p>
      <text:p text:style-name="P2">den rückwärts gewendeten Blick der Selbstbeobachtung sieht</text:p>
      <text:p text:style-name="P2">man nur die Bilder der Außenwelt im seelischen Leben, nicht</text:p>
      <text:p text:style-name="P2">dieses selbst. Die Seele entschlüpft dem gewöhnlichen</text:p>
      <text:p text:style-name="P2">Bewußtsein in dem Augenblicke, da man sie erkennend erfassen</text:p>
      <text:p text:style-name="P2">will.</text:p>
      <text:p text:style-name="P2">Mit der Betrachtung des Traumes an die Wirklichkeit des</text:p>
      <text:p text:style-name="P2">Seelischen heranzukommen, kann man nicht hoffen. Man müßte</text:p>
      <text:p text:style-name="P2">durch eine starke innere Tätigkeit die Verbildlichungen der</text:p>
      <text:p text:style-name="P2">Körperzustände</text:p>
      <text:p text:style-name="P2">und</text:p>
      <text:p text:style-name="P2">Körpervorgänge,</text:p>
      <text:p text:style-name="P2">und</text:p>
      <text:p text:style-name="P2">die</text:p>
      <text:p text:style-name="P2">Erinnerungserlebnisse austilgen, um die seelische Tätigkeit in</text:p>
      <text:p text:style-name="P2">ihrer ureigenen Gestalt zurückzubehalten. Und man müßte dann</text:p>
      <text:p text:style-name="P2">das Zurückbehaltene betrachten können. Das ist unmöglich.</text:p>
      <text:p text:style-name="P2">Denn der Träumende ist in einem passiven Zustande. Er kann</text:p>
      <text:p text:style-name="P2">keine Eigentätigkeit entfalten. Mit dem Verschwinden der</text:p>
      <text:p text:style-name="P2">Seelenmaske verschwindet zugleich die Empfindung des eigenen</text:p>
      <text:p text:style-name="P2">Selbstes.</text:p>
      <text:p text:style-name="P2">Anders steht es für das wache Seelenleben. In diesem kann die</text:p>
      <text:p text:style-name="P2">Eigentätigkeit nicht nur aufrechterhalten bleiben, wenn man</text:p>
      <text:p text:style-name="P2">austilgt, was man von der Außenwelt wahrnimmt; sie kann auch</text:p>
      <text:p text:style-name="P2">in sich selbst verstärkt werden.</text:p>
      <text:p text:style-name="P2">Es geschieht dieses, wenn man wachend im Vorstellen sich so</text:p>
      <text:p text:style-name="P2">unabhängig von der sinnlichen Außenwelt macht, wie man im</text:p>
      <text:p text:style-name="P2">Traume ist. Man wird dann zum vollbesonnenen, wachen</text:p>
      <text:p text:style-name="P2">Nachahmer des Traumes. Damit aber fällt sogleich alles</text:p>
      <text:p text:style-name="P2">Illusorische des Traumes weg. Der Träumende hält seine</text:p>
      <text:p text:style-name="P2">Traumbilder für Wirklichkeiten. Der Wache durchschaut ihre</text:p>
      <text:p text:style-name="P2">Un-wirklichkeit. Der gesunde Wachende als Nachahmer des</text:p>
      <text:p text:style-name="P2">Traumes kann seine Bilder nicht für Wirklichkeiten halten. Er</text:p>
      <text:p text:style-name="P2">bleibt sich bewußt, daß er in selbstgeschaffenen Illusionen lebt.</text:p>
      <text:p text:style-name="P3"/>
      <text:p text:style-name="P1">Aber er wird diese Illusionen nicht zustande bringen, wenn er</text:p>
      <text:p text:style-name="P2">nur bei dem gewöhnlichen Grade des Bewußtseins stehen bleibt.</text:p>
      <text:p text:style-name="P2">Er muß für eine Erkraftung dieses Bewußtseins sorgen. Man</text:p>
      <text:p text:style-name="P2">kann dies erreichen durch ein stets vom Neuen von innen sich</text:p>
      <text:p text:style-name="P2">anfachendes Denken. Die innere seelische Aktivität wächst mit</text:p>
      <text:p text:style-name="P2">diesem fortgesetzten Anfachen. (Ich habe die entsprechende</text:p>
      <text:p text:style-name="P2">innere Betätigung in meinem Buche «Wie erlangt man</text:p>
      <text:p text:style-name="P2">Erkenntnisse der höheren Welten ? » und in meiner</text:p>
      <text:p text:style-name="P2">«Geheimwissenschaft » in den Einzelheiten beschrieben.)</text:p>
      <text:p text:style-name="P2">Man kann auf diese Art das, was durch die Seele im</text:p>
      <text:p text:style-name="P2">Dämmerdunkel des Traumes geschieht, in das helle Licht des</text:p>
      <text:p text:style-name="P2">Bewußtseins rücken. Man vollzieht damit das Entgegengesetzte</text:p>
      <text:p text:style-name="P2">von dem, was durch Fremd- oder Autosuggestion geschieht. Bei</text:p>
      <text:p text:style-name="P2">diesem wird aus dem Halbdunkel und in diesem Halbdunkel</text:p>
      <text:p text:style-name="P2">etwas in das Seelenleben gerückt, das man dann für Wirklichkeit</text:p>
      <text:p text:style-name="P2">ansieht.</text:p>
      <text:p text:style-name="P2">Bei</text:p>
      <text:p text:style-name="P2">der</text:p>
      <text:p text:style-name="P2">gekennzeichneten</text:p>
      <text:p text:style-name="P2">vollbesonnenen</text:p>
      <text:p text:style-name="P2">Seelentätigkeit wird mit hellem Bewußtsein etwas vor die innere</text:p>
      <text:p text:style-name="P2">Anschauung gestellt, das man im vollsten Sinne des Wortes nur</text:p>
      <text:p text:style-name="P2">als Illusion ansieht.</text:p>
      <text:p text:style-name="P2">Man kommt so dazu, den Traum zu zwingen, sich in die</text:p>
      <text:p text:style-name="P2">Bewußtseinshelle zu stellen. Er stellt sich sonst nur vor das</text:p>
      <text:p text:style-name="P2">abgeschwächte, halbwache Bewußtsein hin. Er scheut die</text:p>
      <text:p text:style-name="P2">Bewußtseinshelle. Er verschwindet vor ihr. Das verstärkte</text:p>
      <text:p text:style-name="P2">Bewußtsein hält ihn fest.</text:p>
      <text:p text:style-name="P2">In diesem Festhalten gewinnt er nicht an Kraft. Im Gegenteil :</text:p>
      <text:p text:style-name="P2">er verliert an Kraft. Dafür aber wird das Bewußtsein veranlaßt,</text:p>
      <text:p text:style-name="P2">sich selbst Kraft zuzuführen. Es ist da im Seelischen, wie es im</text:p>
      <text:p text:style-name="P2">Körperlichen ist, wenn man einen festen Körper in Dampf</text:p>
      <text:p text:style-name="P2">verwandelt. Der feste Körper gibt sich seine Grenzen nach allen</text:p>
      <text:p text:style-name="P2">Seiten. Man kann diese Grenzen betasten. Sie bestehen für sich.</text:p>
      <text:p text:style-name="P2">Verwandelt man den festen Körper in Dampf, dann muß man ihn,</text:p>
      <text:p text:style-name="P2">damit er sich nicht nach allen Seiten verflüchtigt, durch feste</text:p>
      <text:p text:style-name="P2">Wände einschließen. So muß die Seele, will sie den Traum</text:p>
      <text:p text:style-name="P2">wachend festhalten, sich gewissermaßen zum kräftigen Behälter</text:p>
      <text:p text:style-name="P2">gestalten. Sie muß sich in sich er-kraften.</text:p>
      <text:p text:style-name="P3"/>
      <text:p text:style-name="P1">Diese Erkraftung braucht sich die Seele nicht zu leisten, wenn</text:p>
      <text:p text:style-name="P2">sie in sich Bilder der äußeren Sinnes weit wahrnimmt. Da sorgt</text:p>
      <text:p text:style-name="P2">das Verhältnis des Körpers zur Außenwelt dafür, daß die Seele</text:p>
      <text:p text:style-name="P2">erregt ist, diese Bilder zu halten. Träumt die Seele wachend im</text:p>
      <text:p text:style-name="P2">sinnlich Unwirklichen, dann muß sie durch ihre eigene Kraft</text:p>
      <text:p text:style-name="P2">dieses sinnlich Unwirkliche halten.</text:p>
      <text:p text:style-name="P2">An dem vollbewußten Vorstellen des sinnlich Unwirklichen</text:p>
      <text:p text:style-name="P2">bildet man die Kraft heran, das geistig "Wirkliche zu schauen.</text:p>
      <text:p text:style-name="P2">Im Traum ist die Eigentätigkeit des Seelenwesens schwach.</text:p>
      <text:p text:style-name="P2">Der flüchtige Trauminhalt überwältigt diese Eigentätigkeit.</text:p>
      <text:p text:style-name="P2">Diese Übermacht des Traumes bewirkt, daß die Seele ihn für</text:p>
      <text:p text:style-name="P2">Wirklichkeit hält. Im gewöhnlichen sinnlichen Bewußtsein fühlt</text:p>
      <text:p text:style-name="P2">sich die Eigentätigkeit als Wirklichkeit neben der Wirklichkeit</text:p>
      <text:p text:style-name="P2">der Sinnenwelt. Aber die Eigentätigkeit kann sich nicht</text:p>
      <text:p text:style-name="P2">anschauen; alle Anschauung wird von den Bildern der</text:p>
      <text:p text:style-name="P2">Sinneswirklichkeit in Anspruch genommen. Lernt die</text:p>
      <text:p text:style-name="P2">Eigentätigkeit sich aufrechterhalten, indem sie sich bewußt mit</text:p>
      <text:p text:style-name="P2">sinnlich unwirklichem Inhalt erfüllt, so belebt sie nach und nach</text:p>
      <text:p text:style-name="P2">auch die Eigenanschauung in sich selbst. Sie lenkt nun nicht</text:p>
      <text:p text:style-name="P2">mehr bloß den Blick von der Außenanschauung in sich zurück;</text:p>
      <text:p text:style-name="P2">sie schreitet als Seelentätigkeit zurück und findet sich in ihrer</text:p>
      <text:p text:style-name="P2">geistigen Wesenheit; diese wird nun Inhalt ihrer Anschauung.</text:p>
      <text:p text:style-name="P2">Während die Seele sich so in sich selber findet, wird ihr auch</text:p>
      <text:p text:style-name="P2">das Wesen des Träumens noch weiter beleuchtet. Sie wird</text:p>
      <text:p text:style-name="P2">deutlich gewahr, was sie vorher nur ahnen konnte, daß das</text:p>
      <text:p text:style-name="P2">Träumen im Wachen nicht aufhört. Es setzt sich fort. Aber der</text:p>
      <text:p text:style-name="P2">schwach wirkende Traum wird von dem sinnlichen</text:p>
      <text:p text:style-name="P2">Wahrnehmungsinhalt übertönt. Hinter der Bewußtseinshelle, die</text:p>
      <text:p text:style-name="P2">mit den Bildern der Sinneswirklichkeit erfüllt ist, dämmert eine</text:p>
      <text:p text:style-name="P2">Traumeswelt. Und diese ist, während die Seele wacht, nicht</text:p>
      <text:p text:style-name="P2">illusorisch wie die Traumwelt des Halbwachen. Im Wachen</text:p>
      <text:p text:style-name="P2">träumt der Mensch - unter der Bewußtseinsschwelle - von den</text:p>
      <text:p text:style-name="P2">inneren Vorgängen seines Körpers. Während durch das Auge die</text:p>
      <text:p text:style-name="P2">Außenwelt gesehen und durch die Seele vorgestellt wird, lebt im</text:p>
      <text:p text:style-name="P2">Hintergrunde der schwache Traum des Innengesche2a</text:p>
      <text:p text:style-name="P3"/>
      <text:p text:style-name="P1">hens. Durch die Erstarkung der Eigentätigkeit der Seele wird</text:p>
      <text:p text:style-name="P2">allmählich die Anschauung der Außenwelt zur Traumschwäche</text:p>
      <text:p text:style-name="P2">herabgedämpft■; und die Anschauung der Innenwelt in ihrer</text:p>
      <text:p text:style-name="P2">Wirklichkeit erhellt.</text:p>
      <text:p text:style-name="P2">Im Anschauen der Außenwelt ist die Seele empfangend; sie</text:p>
      <text:p text:style-name="P2">erlebt die Außenwelt als das Schaffende und ihren eigenen Inhalt</text:p>
      <text:p text:style-name="P2">als das Nach-geschaffene. Für die Innenanschauung erkennt sich</text:p>
      <text:p text:style-name="P2">die Seele als das Schaffende. Und der eigene Körper enthüllt sich</text:p>
      <text:p text:style-name="P2">als das Nach-geschaffene. Der Gedanke der Außenwelt muß als</text:p>
      <text:p text:style-name="P2">Bildd&amp;i Wesen und Vorgänge der Außenwelt empfunden werden.</text:p>
      <text:p text:style-name="P2">Der Menschenkörper kann vor der wirklichen Anschauung der</text:p>
      <text:p text:style-name="P2">Seele, die auf die geschilderte Art gewonnen wird, nur als Bild</text:p>
      <text:p text:style-name="P2">des geistigen Seelenwesens empfunden werden.</text:p>
      <text:p text:style-name="P2">Im Traume löst sich die seelische Tätigkeit aus dem festen</text:p>
      <text:p text:style-name="P2">Verbände mit dem Körper, in dem sie im gewöhnlichen</text:p>
      <text:p text:style-name="P2">Wachsein ist; aber sie hält noch das lose Verhältnis fest, das sie</text:p>
      <text:p text:style-name="P2">erfüllt mit den Sinnbildern des Körperlichen und mit den</text:p>
      <text:p text:style-name="P2">Erinnerungserlebnissen, die auch durch den Körper gewonnen</text:p>
      <text:p text:style-name="P2">sind. Im geistigen Anschauen seiner selbst erkraftet sich das</text:p>
      <text:p text:style-name="P2">Seelenwesen so, daß ihm seine eigene höhere Wirklichkeit</text:p>
      <text:p text:style-name="P2">empfindbar und der Körper in seinem Charakter als Nach-Bild</text:p>
      <text:p text:style-name="P2">dieser Wirklichkeit erkennbar wird. (Die Fortsetzung dieser</text:p>
      <text:p text:style-name="P2">Betrachtung soll im nächsten Aufsatz gegeben werden.)</text:p>
      <text:p text:style-name="P3"/>
      <text:p text:style-name="P2">III. Das Seelenwesen auf dem Wege %ur Selbstbeobachtung</text:p>
      <text:p text:style-name="P2">Im Traume erfaßt sich das Seelenwesen in einer flüchtigen</text:p>
      <text:p text:style-name="P2">Gestalt, die eine Maske ist. Im traumlosen Schlafe verliert es sich</text:p>
      <text:p text:style-name="P2">scheinbar ganz. In der geistigen Selbstanschauung, die durch die</text:p>
      <text:p text:style-name="P2">besonnene Nachbildung des Traumens gewonnen wird, gelangt</text:p>
      <text:p text:style-name="P2">die Seele zu sich als schaffendes Wesen, deren Nachbild der</text:p>
      <text:p text:style-name="P2">Körper ist.</text:p>
      <text:p text:style-name="P2">Aber der Traum steigt aus dem Schlafe auf. Wer es</text:p>
      <text:p text:style-name="P2">unternimmt, den Traum heraufzuholen in das helle Licht des Be-</text:p>
      <text:p text:style-name="P3"/>
      <text:p text:style-name="P1">wußtseins, der muß auch den Antrieb empfinden, noch weiter zu</text:p>
      <text:p text:style-name="P2">gehen. Er tut dies, wenn er versucht, den traumlosen Schlaf</text:p>
      <text:p text:style-name="P2">bewußt zu erleben.</text:p>
      <text:p text:style-name="P2">Das scheint unmöglich zu sein. Denn im Schlafe hört eben die</text:p>
      <text:p text:style-name="P2">Bewußtheit auf. Und das Verlangen, bewußt die Bewußtlosigkeit</text:p>
      <text:p text:style-name="P2">erleben, erscheint wie eine Torheit.</text:p>
      <text:p text:style-name="P2">Die Torheit tritt aber sogleich in eine andere Beleuchtung,</text:p>
      <text:p text:style-name="P2">wenn man sich den Erinnerungen gegenüberstellt, die man von</text:p>
      <text:p text:style-name="P2">einem gewissen Zeitpunkte an rückwärts bis zum letzten</text:p>
      <text:p text:style-name="P2">Aufwachen verfolgen kann. Man muß dabei nur so verfahren,</text:p>
      <text:p text:style-name="P2">daß man die Erinnerungsbilder ganz lebendig anknüpft an das,</text:p>
      <text:p text:style-name="P2">woran sie erinnern. Versucht man dann - nach rückwärts fortzuschreiten bis zum nächsten vorläufig bewußten</text:p>
      <text:p text:style-name="P2">Erinnerungsbild, so liegt dies vor dem letzten Einschlafen. Hat</text:p>
      <text:p text:style-name="P2">man nun wirklich die Anknüpfung an das Erinnerte lebendig</text:p>
      <text:p text:style-name="P2">vollzogen, so entsteht eine innere Schwierigkeit. Man kann das</text:p>
      <text:p text:style-name="P2">Erinnerungsbild nach dem Aufwachen nicht an dasjenige vor</text:p>
      <text:p text:style-name="P2">dem Einschlafen heranbringen.</text:p>
      <text:p text:style-name="P2">Das gewöhnliche Bewußtsein hilft sich über die Schwierigkeit</text:p>
      <text:p text:style-name="P2">dadurch hinweg, daß es die Anknüpfung an das Erinnerte nicht</text:p>
      <text:p text:style-name="P2">lebhaft vollzieht, und einfach das Aufwachebild an das</text:p>
      <text:p text:style-name="P2">Einschlafebild setzt. - Wer aber das Bewußtsein durch das</text:p>
      <text:p text:style-name="P2">besonnene</text:p>
      <text:p text:style-name="P2">Nachahmen</text:p>
      <text:p text:style-name="P2">des</text:p>
      <text:p text:style-name="P2">Träumens</text:p>
      <text:p text:style-name="P2">in</text:p>
      <text:p text:style-name="P2">seiner</text:p>
      <text:p text:style-name="P2">Empfindungsfähigkeit gehoben hat, dem fallen die beiden Bilder</text:p>
      <text:p text:style-name="P2">auseinander. Für ihn liegt ein Abgrund zwischen beiden. Aber,</text:p>
      <text:p text:style-name="P2">indem er diesen Abgrund bemerkt, füllt dieser sich auch schon</text:p>
      <text:p text:style-name="P2">für ihn aus. Der traumlose Schlaf hört auf, im Selbstbewußtsein</text:p>
      <text:p text:style-name="P2">ein leerer Zeitverlauf zu sein. Aus ihm taucht wie eine</text:p>
      <text:p text:style-name="P2">Erinnerung eine geistige Erfüllung der «leeren Zeit» auf.</text:p>
      <text:p text:style-name="P2">Allerdings wie eine Erinnerung an etwas, das das gewöhnliche</text:p>
      <text:p text:style-name="P2">Bewußtsein vorher gar nicht in sich gehabt hat. Aber es trägt</text:p>
      <text:p text:style-name="P2">trotzdem diese Erinnerung geradeso den Hinweis auf ein Erleben</text:p>
      <text:p text:style-name="P2">der eigenen Seele in sich wie nur irgendeine gewöhnliche</text:p>
      <text:p text:style-name="P2">Erinnerung. Dadurch aber sieht die Seele wirklich in das hinein,</text:p>
      <text:p text:style-name="P2">was ihr für das gewöhnliche Erleben - im traumlosen Schlafe —</text:p>
      <text:p text:style-name="P2">als bewußtlos verläuft.</text:p>
      <text:p text:style-name="P3"/>
      <text:p text:style-name="P1">Das ist der Weg, auf den das Seelenwesen noch tiefer in sich</text:p>
      <text:p text:style-name="P2">hineinschaut als in dem Zustand, der als Folge der</text:p>
      <text:p text:style-name="P2">bewußtbesonnenen Traum-Nachahmung eintritt. Durch diesen</text:p>
      <text:p text:style-name="P2">Zustand schaut die Seele auf ihr eigenes, den Körper gestaltendes</text:p>
      <text:p text:style-name="P2">Wesen. Durch das bewußte Durchdringen des traumlosen Schlafes</text:p>
      <text:p text:style-name="P2">schaut sie sich völlig losgelöst vom Körper in ihrem Eigenwesen.</text:p>
      <text:p text:style-name="P2">Aber sie schaut nunmehr nicht nur auf das Gestalten des Körpers,</text:p>
      <text:p text:style-name="P2">sondern über dasselbe hinaus auf die Gestaltung des eigenen</text:p>
      <text:p text:style-name="P2">Wollens.</text:p>
      <text:p text:style-name="P2">Das innere Wesen des Wollens bleibt für das gewöhnliche</text:p>
      <text:p text:style-name="P2">Bewußtsein so unbekannt wie die Erlebnisse des traumlosen</text:p>
      <text:p text:style-name="P2">Schlafens. Man erlebt einen Gedanken, der die Absicht des Wollens</text:p>
      <text:p text:style-name="P2">in sich schließt. Dieser Gedanke taucht unter in die undeutliche Welt</text:p>
      <text:p text:style-name="P2">der Gefühle und entschwindet in das Dunkel der körperlichen</text:p>
      <text:p text:style-name="P2">Vorgänge. Er taucht von außen wieder auf als der körperliche</text:p>
      <text:p text:style-name="P2">Vorgang der Armbewegung, die neuerdings durch einen Gedanken</text:p>
      <text:p text:style-name="P2">erfaßt wird. Es liegt zwischen den beiden Gedankeninhalten etwas</text:p>
      <text:p text:style-name="P2">wie der Schlaf zwischen den Gedanken vor dem Einschlafen und</text:p>
      <text:p text:style-name="P2">denen nach dem Aufwachen.</text:p>
      <text:p text:style-name="P2">Aber wie das innere Schaffen der Seele am Körper dem ersten</text:p>
      <text:p text:style-name="P2">Schauen der Seele faßbar wird, so das Wollen über den Körper</text:p>
      <text:p text:style-name="P2">hinaus dem zweiten. Die Seele kann den Weg rinden, ihr inneres</text:p>
      <text:p text:style-name="P2">Schaffen am Körper in seinem organischen Auf bau zu schauen; und</text:p>
      <text:p text:style-name="P2">sie kann auch auf den andern Pfad gelangen, wo ihr erfaßbar wird,</text:p>
      <text:p text:style-name="P2">wie sie am Körper schafft, um aus diesem das Wollen herauszuholen.</text:p>
      <text:p text:style-name="P2">Und wie zwischen Schlafen und Wachen das Träumen liegt, so</text:p>
      <text:p text:style-name="P2">zwischen Wollen und Denken das Fühlen. Auf demselben Wege, der</text:p>
      <text:p text:style-name="P2">zur Durchleuchtung des Willensvorganges führt, liegt auch die</text:p>
      <text:p text:style-name="P2">Erhellung der Gefühlswelt.</text:p>
      <text:p text:style-name="P2">Im ersten Schauen enthüllt sich die Seele ihr inneres Schaffen am</text:p>
      <text:p text:style-name="P2">Organismus. Im zweiten Schauen dringt sie zum Wollen. Aber der</text:p>
      <text:p text:style-name="P2">Offenbarung des Wollens nach außen muß ein inneres Schaffen</text:p>
      <text:p text:style-name="P2">vorangehen. Bevor der Arm gehoben wird, muß in</text:p>
      <text:p text:style-name="P3"/>
      <text:p text:style-name="P1">ihn der Schaffens ström sich so ergießen, daß seinen Stoffwechselvorgängen, die in der Ruhe des Lebens erfolgen, solche</text:p>
      <text:p text:style-name="P2">eingeschoben werden, die als Gefühlsverlauf offenbar werden.</text:p>
      <text:p text:style-name="P2">Das Fühlen ist ein Wollen, das innerhalb des Menschen</text:p>
      <text:p text:style-name="P2">beschlossen bleibt; ein Wollen, das in der Entstehung</text:p>
      <text:p text:style-name="P2">festgehalten wird.</text:p>
      <text:p text:style-name="P2">Die für das Fühlen und Wollen in den Körper eingeschobenen</text:p>
      <text:p text:style-name="P2">Vorgänge enthüllen sich für das zweite Schauen als Vorgänge,</text:p>
      <text:p text:style-name="P2">die denen entgegengesetzt sind, welche das Leben unterhalten.</text:p>
      <text:p text:style-name="P2">Es sind abbauende Vorgänge. In den aufbauenden Vorgängen</text:p>
      <text:p text:style-name="P2">gedeiht das Leben; aber es erstirbt in ihnen das Seelenwesen.</text:p>
      <text:p text:style-name="P2">Das Leben des Körpers, das selbst von der Seele aufgebaut wird,</text:p>
      <text:p text:style-name="P2">muß abgebaut werden, damit das Wesen und Wirken der Seele</text:p>
      <text:p text:style-name="P2">aus dem Körper sich entfalten kann.</text:p>
      <text:p text:style-name="P2">Für die geistige Anschauung ist das Schaffen der Seele am</text:p>
      <text:p text:style-name="P2">Körper wie eine Erinnerung an etwas, das sie erst vollbracht hat,</text:p>
      <text:p text:style-name="P2">bevor sie sich selber im Wirken darlebt.</text:p>
      <text:p text:style-name="P2">Damit aber erlebt sich die Seele als rein geistiges Wesen, das</text:p>
      <text:p text:style-name="P2">seinem Wirken die Gestaltung des Körpers hat vorangehen</text:p>
      <text:p text:style-name="P2">lassen, um an demselben die Grundlage für die ureigene, rein</text:p>
      <text:p text:style-name="P2">geistige Entfaltung zu haben. Die Seele gibt erst ihr Schaffen an</text:p>
      <text:p text:style-name="P2">den Körper hin, um, nachdem sie diesem Genüge getan hat, sich</text:p>
      <text:p text:style-name="P2">in freier Geistigkeit zu offenbaren.</text:p>
      <text:p text:style-name="P2">Und diese Entfaltung des Seelenwesens beginnt schon mit</text:p>
      <text:p text:style-name="P2">dem Denken selbst, das sich aus der Sinneswahrnehmung heraus</text:p>
      <text:p text:style-name="P2">ergibt. Nimmt man einen Gegenstand wahr, so tritt schon die</text:p>
      <text:p text:style-name="P2">Seele in Tätigkeit. Sie gestaltet den entsprechenden Körperteil</text:p>
      <text:p text:style-name="P2">so, daß er geeignet wird, in dem Gedanken ein Spiegelbild des</text:p>
      <text:p text:style-name="P2">Gegenstandes zu entfalten. In dem Erleben dieses Spiegelbildes</text:p>
      <text:p text:style-name="P2">schaut dann die Seele das Ergebnis ihrer eigenen Tätigkeit an.</text:p>
      <text:p text:style-name="P2">Man wird das Geistwesen der Seele niemals finden, wenn</text:p>
      <text:p text:style-name="P2">man über die Gedanken philosophiert, die vor dem</text:p>
      <text:p text:style-name="P2">gewöhnlichen Bewußtsein auftreten. Denn die Geisttätigkeit der</text:p>
      <text:p text:style-name="P2">Seele liegt nicht in diesen, sondern hinter ihnen. Es ist richtig,</text:p>
      <text:p text:style-name="P2">daß die Gedanken, welche die Seele erlebt, Ergebnisse der</text:p>
      <text:p text:style-name="P2">Gehirntä-</text:p>
      <text:p text:style-name="P3"/>
      <text:p text:style-name="P1">tigkeit sind. Aber die Gehirntätigkeit ist erst das Ergebnis der</text:p>
      <text:p text:style-name="P2">Geisttätigkeit der Seele. In der Verkennung dieser Tatsache liegt das</text:p>
      <text:p text:style-name="P2">Ungesunde der materialistischen Weltanschauung. Wenn diese aus</text:p>
      <text:p text:style-name="P2">allen möglichen wissenschaftlichen Voraussetzungen beweist, daß</text:p>
      <text:p text:style-name="P2">die Gedanken Ergebnisse der Gehirntätigkeit sind, so hat sie recht.</text:p>
      <text:p text:style-name="P2">Und eine Anschauung, welche in diesem Punkte eine Widerlegung</text:p>
      <text:p text:style-name="P2">liefern will, wird stets abprallen an dem, was der Materialismus zu</text:p>
      <text:p text:style-name="P2">sagen hat. Aber die Gehirntätigkeit ist Ergebnis von Geisttätigkeit.</text:p>
      <text:p text:style-name="P2">Um das zu durchschauen, genügt nicht die Wendung der Anschauung</text:p>
      <text:p text:style-name="P2">nach rückwärts in den Menschen hinein. Da stößt man auf die</text:p>
      <text:p text:style-name="P2">Gedanken. Und diese haben nur eine Bildwirklichkeit. Diese ist das</text:p>
      <text:p text:style-name="P2">Ergebnis des Körperlichen. Man muß im Rückwärtsschauen erstarkte</text:p>
      <text:p text:style-name="P2">und erkraftete Seelenfähigkeiten ins Leben treten lassen. Man muß</text:p>
      <text:p text:style-name="P2">die träumende Seele dem Dämmerdunkel des Traumes entreißen; da</text:p>
      <text:p text:style-name="P2">verflüchtigt sie sich nicht in Phantasmen, sondern legt ihre Maske ab,</text:p>
      <text:p text:style-name="P2">um als geistig im Körper schaffendes Wesen zu erscheinen. Man muß</text:p>
      <text:p text:style-name="P2">die schlafende Seele der Finsternis des Schlafes entreißen; da</text:p>
      <text:p text:style-name="P2">verschwindet sie nicht vor sich selbst, sondern stellt sich vor sich hin</text:p>
      <text:p text:style-name="P2">als rein geistiges Wesen, das im Wollen durch den Körper über</text:p>
      <text:p text:style-name="P2">diesen hinausschafft. (Der Schluß dieser Betrachtung soll im</text:p>
      <text:p text:style-name="P2">nächsten Aufsatz gegeben werden.)</text:p>
      <text:p text:style-name="P3"/>
      <text:p text:style-name="P2">IV. Das Seeknwesen in Seelenmut und Seelenangst</text:p>
      <text:p text:style-name="P2">Die Denkgewohnheiten, die in der neueren Naturerkenntnis zur</text:p>
      <text:p text:style-name="P2">Anerkennung gekommen sind, können in der Seelenerkenntnis keine</text:p>
      <text:p text:style-name="P2">befriedigenden Ergebnisse liefern. Was man mit diesen</text:p>
      <text:p text:style-name="P2">Denkgewohnheiten erfassen will, muß entweder in Ruhe vor der</text:p>
      <text:p text:style-name="P2">Seele sich ausbreiten, oder, wenn es in Bewegung ist, muß die Seele</text:p>
      <text:p text:style-name="P2">sich selbst aus dieser Bewegung herausgehoben fühlen. Denn die</text:p>
      <text:p text:style-name="P2">Bewegung des Erkannten mitmachen, heißt, sich an dieses verlieren,</text:p>
      <text:p text:style-name="P2">in dasselbe gewissermaßen hinüberschlüpfen.</text:p>
      <text:p text:style-name="P3"/>
      <text:p text:style-name="P1">Wie aber soll die Seele sich in einer Erkenntnis erfassen, in</text:p>
      <text:p text:style-name="P2">der sie sich verlieren muß ? Sie kann Selbst-Erkenntnis nur</text:p>
      <text:p text:style-name="P2">erwarten in einer Betätigung, in der sie sich selbst Schritt für</text:p>
      <text:p text:style-name="P2">Schritt gewinnt.</text:p>
      <text:p text:style-name="P2">Das kann nur eine Betätigung sein, die schaffend ist. Aber da</text:p>
      <text:p text:style-name="P2">tritt für den Erkennenden sofort eine Unsicherheit ein. Er glaubt</text:p>
      <text:p text:style-name="P2">der persönlichen Willkür zu verfallen.</text:p>
      <text:p text:style-name="P2">Diese Willkür ist es gerade, die er in der Naturerkenntnis dahingibt. Er schaltet sich aus und läßt die Natur in sich walten. Er</text:p>
      <text:p text:style-name="P2">sucht Sicherheit da, wo er mit dem seelisch-eigenen Wesen nicht</text:p>
      <text:p text:style-name="P2">hingelangt. In der Selbsterkenntnis kann er sich nicht so</text:p>
      <text:p text:style-name="P2">verhalten. Er muß sich überall dahin mitnehmen, wo er erkennen</text:p>
      <text:p text:style-name="P2">will. Er kann deshalb auf seinen Wegen keine Natur finden.</text:p>
      <text:p text:style-name="P2">Denn wo sie ihm begegnen würde, da wäre er schon nicht mehr.</text:p>
      <text:p text:style-name="P2">Das aber gibt gerade die Empfindung, die man dem Geiste</text:p>
      <text:p text:style-name="P2">gegenüber braucht. Man kann nichts anderes erwarten, als daß</text:p>
      <text:p text:style-name="P2">man ihn da findet, wo die Natur in der Selbstbetätigung</text:p>
      <text:p text:style-name="P2">gewissermaßen dahinschmilzt. Wo man sich in dem Grade</text:p>
      <text:p text:style-name="P2">stärker fühlt, als man dieses Dahinschmelzen fühlt.</text:p>
      <text:p text:style-name="P2">Erfüllt man daher die Seele mit etwas, das sich nachher so</text:p>
      <text:p text:style-name="P2">erweist wie der Traum in seinem Illusionscharakter, und erlebt</text:p>
      <text:p text:style-name="P2">man das Illusionäre in seinem vollen Wesen, dann erstarkt man</text:p>
      <text:p text:style-name="P2">im Eigenempiinden. Dem Traum gegenüber korrigiert man</text:p>
      <text:p text:style-name="P2">denkend den Glauben, den man an seine Wirklichkeit während</text:p>
      <text:p text:style-name="P2">des Träumens hat. In der Phantasietätigkeit hat man diese</text:p>
      <text:p text:style-name="P2">Korrektur nicht nötig, weil man diesen Glauben nicht hat. In der</text:p>
      <text:p text:style-name="P2">meditativen Seelenbetätigung, der man sich für die GeistErkenntnis ergibt, kann man sich mit der bloßen Denk-Korrektur nicht zufrieden geben. Man muß erlebend korrigieren. Man</text:p>
      <text:p text:style-name="P2">muß das illusionäre Denken in einer Tätigkeit schaffen, und es</text:p>
      <text:p text:style-name="P2">dann in einer ebenso starken anderen Tätigkeit auslöschen.</text:p>
      <text:p text:style-name="P2">In dieser auslöschenden Tätigkeit erwacht dann die andere,</text:p>
      <text:p text:style-name="P2">die geisterkennende Tätigkeit. Denn ist das Auslöschen ein</text:p>
      <text:p text:style-name="P2">wirkliches, dann muß die Kraft dazu von einer ganz anderen</text:p>
      <text:p text:style-name="P2">Seite kommen als von der Natur. Was diese geben kann, hat</text:p>
      <text:p text:style-name="P3"/>
      <text:p text:style-name="P1">man in der erlebten Illusion verflüchtigt; was während der</text:p>
      <text:p text:style-name="P2">Verflüchtigung innerlich aufsteigt, ist nicht mehr Natur.</text:p>
      <text:p text:style-name="P2">Bei dieser Betätigung muß sich etwas einstellen, das bei der</text:p>
      <text:p text:style-name="P2">Naturerkenntnis gar nicht in Frage kommt: innerlicher Mut.</text:p>
      <text:p text:style-name="P2">Durch diesen muß man halten, was innerlich aufsteigt. In der</text:p>
      <text:p text:style-name="P2">Naturerkenntnis will man nichts innerlich halten. Man läßt sich</text:p>
      <text:p text:style-name="P2">von dem Äußeren halten. Man braucht den innerlichen Mut nicht.</text:p>
      <text:p text:style-name="P2">Man verlernt ihn daher an ihr. Dieses Verlernen bewirkt dann</text:p>
      <text:p text:style-name="P2">die Ängstlichkeit, wenn das Geistige in die Erkenntnis eintreten</text:p>
      <text:p text:style-name="P2">soll. Man hat Angst davor, daß man ins Leere greifen könnte,</text:p>
      <text:p text:style-name="P2">wenn man nicht mehr die Natur betasten soll.</text:p>
      <text:p text:style-name="P2">Diese Angst steht an der Schwelle zur Geist-Erkenntnis. Und</text:p>
      <text:p text:style-name="P2">diese Angst bewirkt, daß man zurückzuckt vor dieser Erkenntnis.</text:p>
      <text:p text:style-name="P2">Und man wird nun, statt im Vorwärtsdringen, im Zurückzucken</text:p>
      <text:p text:style-name="P2">schöpferisch. Man läßt nicht den Geist in sich schaffende</text:p>
      <text:p text:style-name="P2">Erkenntnis gestalten; man erfindet sich eine Scheinlogik, die die</text:p>
      <text:p text:style-name="P2">Berechtigung der Geist-Erkenntnis bestreitet. Alle möglichen</text:p>
      <text:p text:style-name="P2">Scheingründe stellen sich ein, die es einem ersparen, das</text:p>
      <text:p text:style-name="P2">Geistige anzuerkennen, weil man in Angst vor ihm zurückbebt.</text:p>
      <text:p text:style-name="P2">Statt der Geist-Erkenntnis steigt aus dem Schöpferischen, das</text:p>
      <text:p text:style-name="P2">nun einmal in der Seele erscheint, wenn diese von der Natur sich</text:p>
      <text:p text:style-name="P2">zurückzieht, die Feindin der Geist-Erkenntnis auf: zuerst der</text:p>
      <text:p text:style-name="P2">Zweifel an aller Erkenntnis, die über die Natur hinausliegt ; und</text:p>
      <text:p text:style-name="P2">dann, wenn die Angst wächst, die Wider-Logik, welche alle</text:p>
      <text:p text:style-name="P2">Geist-Erkenntnis in das Gebiet des Phantastischen verweisen</text:p>
      <text:p text:style-name="P2">möchte.</text:p>
      <text:p text:style-name="P2">Wer im Geist sich erkennend bewegen gelernt hat, der schaut</text:p>
      <text:p text:style-name="P2">in den Widerlegungen dieser Erkenntnis oftmals deren stärkste</text:p>
      <text:p text:style-name="P2">Beweise. Denn ihm wird klar, wie der Widerlegende Schritt vor</text:p>
      <text:p text:style-name="P2">Schritt seine Angst vor dem Geiste in der Seele hinunterwürgt,</text:p>
      <text:p text:style-name="P2">und wie er im Würgen seine Scheinlogik erzeugt. Mit einem</text:p>
      <text:p text:style-name="P2">solchen Widerlegenden ist zunächst kaum zu reden. Denn die</text:p>
      <text:p text:style-name="P2">Angst, die ihn befällt, taucht im Unterbewußten auf. Das</text:p>
      <text:p text:style-name="P2">Bewußtsein will sich vor dieser Angst retten. Es fühlt zunächst,</text:p>
      <text:p text:style-name="P2">daß diese Angst, wenn sie käme, Schwachheit des Erlebens über</text:p>
      <text:p text:style-name="P2">das ganze innere Sein ausgießen würde. Vor dieser</text:p>
      <text:p text:style-name="P3"/>
      <text:p text:style-name="P1">Schwachheit kann die Seele allerdings nicht weglaufen; denn</text:p>
      <text:p text:style-name="P2">man fühlt sie aus dem Innern aufsteigen. Im Weglaufen würde</text:p>
      <text:p text:style-name="P2">man überall mitlaufen. Wer in der Natur-Erkenntnis</text:p>
      <text:p text:style-name="P2">weiterschreitet und in der Hingabe an sie das eigene Selbst</text:p>
      <text:p text:style-name="P2">bewahren muß, der fühlt immer, wenn er den Geist nicht</text:p>
      <text:p text:style-name="P2">anzuerkennen vermag, diese Angst. Sie wird mitlaufen, wenn er</text:p>
      <text:p text:style-name="P2">mit der Geist-Erkenntnis nicht auch die Natur-Erkenntnis</text:p>
      <text:p text:style-name="P2">einstellen will. Er muß sie im Weiter schreiten in der NaturErkenntnis irgendwie loswerden. In der Realität kann er das</text:p>
      <text:p text:style-name="P2">nicht. Denn sie erzeugt sich imUnterbewußten während des</text:p>
      <text:p text:style-name="P2">Natur-Erkennens. Sie will stets herauf aus dem Unterbewußtsein</text:p>
      <text:p text:style-name="P2">in das Bewußtsein. Deshalb widerlegt er in der Gedankenwelt,</text:p>
      <text:p text:style-name="P2">was er aus der Wirklichkeit des Seelen-Erlebens nicht</text:p>
      <text:p text:style-name="P2">fortschaffen kann.</text:p>
      <text:p text:style-name="P2">Und diese Widerlegung: sie ist eine illusionäre</text:p>
      <text:p text:style-name="P2">Gedankenschicht über der unterbewußten Angst. Der Widerleger</text:p>
      <text:p text:style-name="P2">hat nicht den Mut gefunden, da, wo er die Illusion im</text:p>
      <text:p text:style-name="P2">meditativen Leben austilgen sollte, um zur geistigen</text:p>
      <text:p text:style-name="P2">Wirklichkeit zu kommen, dem Illusionären zu Leibe zu rücken.</text:p>
      <text:p text:style-name="P2">Deshalb schiebt er in diese nun auftauchende Region seines</text:p>
      <text:p text:style-name="P2">Seelenlebens die Scheingründe der Widerlegung hinein. Sie</text:p>
      <text:p text:style-name="P2">beruhigen sein Bewußtsein ; er fühlt seine im Unterbewußtsein</text:p>
      <text:p text:style-name="P2">doch bleibende Angst nicht mehr.</text:p>
      <text:p text:style-name="P2">Die Ableugnung der geistigen Welt ist ein Weglaufenwollen</text:p>
      <text:p text:style-name="P2">vor dem eigenen Seelenwesen. Das aber stellt eine</text:p>
      <text:p text:style-name="P2">Unmöglichkeit dar. Man mußhti sich selber bleiben. Und weil</text:p>
      <text:p text:style-name="P2">man wohl weglaufen, aber nicht sich entlaufen kann, sorgt man</text:p>
      <text:p text:style-name="P2">dafür, daß man im Weiterlaufen sich nicht mehr sieht. Es wird</text:p>
      <text:p text:style-name="P2">aber mit dem ganzen Menschenwesen seelisch, wie es mit dem</text:p>
      <text:p text:style-name="P2">Auge wird, wenn es der Star ergreift. Das Auge kann dann nicht</text:p>
      <text:p text:style-name="P2">mehr sehen. Es ist in sich verfinstert.</text:p>
      <text:p text:style-name="P2">So verfinstert der Widerleger der Geist-Erkenntnis seine Seele.</text:p>
      <text:p text:style-name="P2">Er bewirkt ihre Trübung durch die aus der Angst geborenen</text:p>
      <text:p text:style-name="P2">Scheingründe. Er meidet die gesunde Seelen-Erhellung; er</text:p>
      <text:p text:style-name="P2">schafft sich eine ungesunde Seelen Verfinsterung. Die</text:p>
      <text:p text:style-name="P2">Ablehnung der Geist-Erkenntnis hat ihren Ursprung in der</text:p>
      <text:p text:style-name="P2">Starerkrankung der Seele.</text:p>
      <text:p text:style-name="P3"/>
      <text:p text:style-name="P1">S o wird man zuletzt auf die innere geistige Stärke der Seele</text:p>
      <text:p text:style-name="P2">geführt, wenn man die Berechtigung der Geist-Erkenntnis</text:p>
      <text:p text:style-name="P2">durchschauen will. Und der Weg zu einer solchen Erkenntnis kann</text:p>
      <text:p text:style-name="P2">nur durch die Erkraftung des Seelenwesens führen. Die für die</text:p>
      <text:p text:style-name="P2">Geistes-Erkenntnis vorbereitende meditative Tätigkeit der Seele ist</text:p>
      <text:p text:style-name="P2">ein stufenweises Besiegen der «Angst vor dem Leeren » des</text:p>
      <text:p text:style-name="P2">Seelenwesens. Aber diese Leere ist nur eine « Leere der Natur», in</text:p>
      <text:p text:style-name="P2">der sich die «Fülle des Geistes» offenbaren kann, wenn man sie</text:p>
      <text:p text:style-name="P2">ergreifen will. Und in dieser « Fülle des Geistes »taucht die Seele</text:p>
      <text:p text:style-name="P2">nicht mit der Willkür ein, die ihr eignet, wenn sie sich durch den</text:p>
      <text:p text:style-name="P2">Körper im Naturdasein betätigt; sie taucht in sie ein, indem ihr der</text:p>
      <text:p text:style-name="P2">Geist den schaffenden Willen zeigt, vor dem die nur innerhalb des</text:p>
      <text:p text:style-name="P2">Natürlichen bestehende Willkür so dahinschmilzt wie die Natur</text:p>
      <text:p text:style-name="P2">selbst.</text:p>
      <text:p text:style-name="P3"/>
      <text:p text:style-name="P2">DAS GEISTIGE I ST DEM GEWÖHNLICHEN</text:p>
      <text:p text:style-name="P2">BEWUSSTSEIN «ENTFALLEN» UND KANN</text:p>
      <text:p text:style-name="P2">WIEDER ERINNERT WERDEN</text:p>
      <text:p text:style-name="P3"/>
      <text:p text:style-name="P2">Die Menschen könnten sich nicht ablehnend verhalten gegen eine</text:p>
      <text:p text:style-name="P2">solche Geist-Erkenntnis, wie sie in der Anthroposophie auftritt,</text:p>
      <text:p text:style-name="P2">wenn sie auf die eindringlich sprechenden Offenbarungen des</text:p>
      <text:p text:style-name="P2">alltäglichen eigenen Geisteslebens mit dem notwendigen Ernst</text:p>
      <text:p text:style-name="P2">achten wollten.</text:p>
      <text:p text:style-name="P2">Da steht auf der einen Seite, nach dem menschlichen Innern zu,</text:p>
      <text:p text:style-name="P2">die Erinnerung^ in welcher das Erleben mit den Dingen der Welt</text:p>
      <text:p text:style-name="P2">seelisch bewahrt wird. Auf die andre Seite stellt sich die</text:p>
      <text:p text:style-name="P2">Wahrnehmung hin, hinter der das sinnende Seelenleben die</text:p>
      <text:p text:style-name="P2">Geheimnisse der Natur durch einen unwiderstehlichen inneren</text:p>
      <text:p text:style-name="P2">Antrieb vermuten und suchen muß.</text:p>
      <text:p text:style-name="P2">Nach beiden Richtungen hin läuft der Mensch an ein «Nichts» in</text:p>
      <text:p text:style-name="P2">seinem Erleben heran.</text:p>
      <text:p text:style-name="P2">Was in der Erinnerung sich offenbart, ist in der Außenwelt nicht</text:p>
      <text:p text:style-name="P2">mehr da. Die äußere Wahrnehmung kann die Erinnerung an Erlebtes</text:p>
      <text:p text:style-name="P2">anregen, aber sie kann diese nicht hervorbringen.</text:p>
      <text:p text:style-name="P3"/>
      <text:p text:style-name="P1">Die Beobachtung des Erinnerungsvorganges zeigt aber, daß, um</text:p>
      <text:p text:style-name="P2">ihn zu erleben, der Mensch an sein Körperliches verwiesen wird.</text:p>
      <text:p text:style-name="P2">Man fühlt die Erinnerung aus dem Betätigen des Körperlichen</text:p>
      <text:p text:style-name="P2">aufsteigen. Die äußere Wissenschaft kann, was da gefühlt wird,</text:p>
      <text:p text:style-name="P2">wohl unterstützen; dessen Gewißheit ist aber auch ohne sie da.</text:p>
      <text:p text:style-name="P2">Sie kann zeigen, daß mit dem Erkranken gewisser Teile des</text:p>
      <text:p text:style-name="P2">Organismus die Erinnerung geschädigt wird. Sie bewahrheitet</text:p>
      <text:p text:style-name="P2">damit, was dem naiven Bewußtsein sich unmittelbar aufdrängt,</text:p>
      <text:p text:style-name="P2">wenn dieses die Naivität mit Treffsicherheit im Beobachten</text:p>
      <text:p text:style-name="P2">verbindet. Und das kann sehr wohl sein; denn Naivität braucht</text:p>
      <text:p text:style-name="P2">nicht oberflächlich zu sein, sondern kann durchaus in die Tiefe</text:p>
      <text:p text:style-name="P2">gehen. Diese Naivität erlebt es, daß aus dem Körper die Kräfte</text:p>
      <text:p text:style-name="P2">aufsteigen, die wie mit Geisthänden Tatsachen erfassen, die in</text:p>
      <text:p text:style-name="P2">der natürlichen Außenwelt nicht mehr da sind. Dieses Erleben ist</text:p>
      <text:p text:style-name="P2">zwar feiner als die anderen Erfahrungen des unmittelbaren</text:p>
      <text:p text:style-name="P2">Lebensgefühles; aber es spricht, seiner Art nach, doch gar nicht</text:p>
      <text:p text:style-name="P2">anders als die Erfahrung eines Schmerzes, oder einer Lust, von</text:p>
      <text:p text:style-name="P2">denen die unmittelbare Gewißheit erlebt wird, daß sie durch den</text:p>
      <text:p text:style-name="P2">Körper erregt sind.</text:p>
      <text:p text:style-name="P2">An der Wahrnehmung stößt sich das Seelenleben. Es dringt</text:p>
      <text:p text:style-name="P2">durch sie nicht hindurch zu dem, was sich offenbart. Es muß</text:p>
      <text:p text:style-name="P2">zunächst vermuten, daß sich etwas offenbart; es ist aber mit</text:p>
      <text:p text:style-name="P2">seiner eigenen Tätigkeit an der Wahrnehmung bei seinem</text:p>
      <text:p text:style-name="P2">«Nichts » angelangt. Es fühlt, wie es geistig ins Leere greift, da</text:p>
      <text:p text:style-name="P2">es doch mit seinen Vermutungen an der Grenze der «Fülle»</text:p>
      <text:p text:style-name="P2">stehen muß.</text:p>
      <text:p text:style-name="P2">Man braucht nun nur einen Schritt weiter zu gehen. Hinter der</text:p>
      <text:p text:style-name="P2">Erinnerung beginnt das Gebiet, wo der eigene Körper für das</text:p>
      <text:p text:style-name="P2">gewöhnliche Bewußtsein in das Unbekannte verschwindet.</text:p>
      <text:p text:style-name="P2">Hinter der Wahrnehmung tut ein Gleiches die Natur. Zu dem</text:p>
      <text:p text:style-name="P2">Menschen-Innern verhalten sich beide ganz gleichartig. In der</text:p>
      <text:p text:style-name="P2">Erinnerung ersteht auf der Grundlage der körperlichen</text:p>
      <text:p text:style-name="P2">Betätigung der Gedanke. Denn im Gedanken lebt das Erinnerte</text:p>
      <text:p text:style-name="P2">auf. An der Wahrnehmung entzündet sich ebenfalls der Gedanke.</text:p>
      <text:p text:style-name="P2">In ihm wird das von außen sich Offenbarende inneres Erlebnis.</text:p>
      <text:p text:style-name="P3"/>
      <text:p text:style-name="P1">Das menschliche Innere und das natürliche Äußere begegnen</text:p>
      <text:p text:style-name="P2">sich im Gedanken.</text:p>
      <text:p text:style-name="P2">Und ist diese Begegnung nicht eine solche wie die von alten</text:p>
      <text:p text:style-name="P2">Bekannten ? Wie vertraut mutet es doch die Seele an, wenn sie</text:p>
      <text:p text:style-name="P2">neu Wahrgenommenes an alt Erinnertem sich verständlich</text:p>
      <text:p text:style-name="P2">machen kann. Welch ein Gefühl vom Stehen im wirklichen</text:p>
      <text:p text:style-name="P2">Dasein tritt da in der Seele ein. Es sind nicht zwei Unbekannte,</text:p>
      <text:p text:style-name="P2">die sich begegnen. Es sind Freunde, die sich über Gleiches etwas</text:p>
      <text:p text:style-name="P2">zu sagen haben.</text:p>
      <text:p text:style-name="P2">Nun aber kann, was an innerer Kraft in der Erinnerung lebt,</text:p>
      <text:p text:style-name="P2">verstärkt werden. Man kann durch Arbeit an der eigenen Seele</text:p>
      <text:p text:style-name="P2">die Kraft schärfen, die in der Erinnerung wirksam ist. Daß man</text:p>
      <text:p text:style-name="P2">das kann und wie es zu leisten ist, davon ist hier, in dieser</text:p>
      <text:p text:style-name="P2">Wochenschrift, öfters gesprochen worden.</text:p>
      <text:p text:style-name="P2">Dadurch aber stößt man in das eigene Körperliche tiefer hinein</text:p>
      <text:p text:style-name="P2">als mit dem gewöhnlichen Bewußtsein. Man erkennt nun, daß</text:p>
      <text:p text:style-name="P2">man mit der vertieften Erinnerungskraft an das wirklich</text:p>
      <text:p text:style-name="P2">herandringt, was als Körperliches bei der gewöhnlichen</text:p>
      <text:p text:style-name="P2">Erinnerung mitwirkt. Ja, man dringt an dieses nicht nur heran,</text:p>
      <text:p text:style-name="P2">man dringt in dasselbe ein. Man hat aber vor der Seele nicht etwa</text:p>
      <text:p text:style-name="P2">ein Körperliches; sondern man hat etwas, das sich so darstellt,</text:p>
      <text:p text:style-name="P2">wie wenn ein Schattenbild, das man an einer Wand sieht, Leben</text:p>
      <text:p text:style-name="P2">annähme und einem entgegenschritte.</text:p>
      <text:p text:style-name="P2">Man kennt, was man vor der Seele hat, weil man den</text:p>
      <text:p text:style-name="P2">Gedanken kennt. Denn es steht in der Seele, wie im</text:p>
      <text:p text:style-name="P2">gewöhnlichen Bewußtsein der Gedanke in ihr steht. Aber der</text:p>
      <text:p text:style-name="P2">Gedanke lebt nicht; und dieses lebt. Man hat eine Imagination</text:p>
      <text:p text:style-name="P2">vor sich. Sie hat ihre Berechtigung gegenüber einer Wirklichkeit,</text:p>
      <text:p text:style-name="P2">wie der Gedanke sie hat. Sie ist nicht im entferntesten das, was</text:p>
      <text:p text:style-name="P2">man im gewöhnlichen Leben eine Einbildung nennt. Man merkt</text:p>
      <text:p text:style-name="P2">an ihr, daß sie auf eine Wirklichkeit verweist. Und zwar</text:p>
      <text:p text:style-name="P2">geradeso wie der Gedanke, der in der Erinnerung lebt.</text:p>
      <text:p text:style-name="P2">Aber dieser Gedanke weist auf etwas, das im Erleben einmal</text:p>
      <text:p text:style-name="P2">da war, und jetzt nicht mehr da ist. Die Imagination läßt ganz in</text:p>
      <text:p text:style-name="P2">derselben Art vor die Seele eine Wirklichkeit treten, die im</text:p>
      <text:p text:style-name="P3"/>
      <text:p text:style-name="P1">gewöhnlichen Erleben noch nicht da war. Man hat damit das</text:p>
      <text:p text:style-name="P2">Gebiet der geistigen Wahrnehmung betreten.</text:p>
      <text:p text:style-name="P2">Man ist in den eigenen Körper eingedrungen; aber man ist</text:p>
      <text:p text:style-name="P2">nicht auf «Körper», sondern auf «Geist» gestoßen. Auf den</text:p>
      <text:p text:style-name="P2">Geist, der dem Körper zugrunde liegt. Man umfaßt diesen Geist</text:p>
      <text:p text:style-name="P2">mit Geisterhänden wie in der gewöhnlichen Erinnerung das in</text:p>
      <text:p text:style-name="P2">der Vergangenheit Erlebte.</text:p>
      <text:p text:style-name="P2">Und wie im Gedanken die äußere Natur und das MenschenInnere sich begegnen, so in der Imagination der «Geist der</text:p>
      <text:p text:style-name="P2">Natur» mit dem Menschengeiste. Der Geistim Menschen, der</text:p>
      <text:p text:style-name="P2">mit der Imagination ergriffen wird, tritt an den Geist in der</text:p>
      <text:p text:style-name="P2">Natur heran, der nun auch als Imagination sich offenbart. Dem</text:p>
      <text:p text:style-name="P2">gewöhnlichen Bewußtsein ersteht in der Erinnerung und an der</text:p>
      <text:p text:style-name="P2">Wahrnehmung der Gedanke. Dem verschärften Bewußtsein</text:p>
      <text:p text:style-name="P2">ersteht in dem inneren Seelen-Erleben und an dem Erleben der</text:p>
      <text:p text:style-name="P2">Außenwelt die Imagination.</text:p>
      <text:p text:style-name="P2">Das alles kann sich im vollen Lichte des Bewußtseins</text:p>
      <text:p text:style-name="P2">vollziehen, ohne die Möglichkeit einer Selbsttäuschung, einer</text:p>
      <text:p text:style-name="P2">Suggestion oder Autosuggestion. Wer zur wahren Imagination</text:p>
      <text:p text:style-name="P2">gelangt, der lebt in ihr, wie er in einem gesicherten Gedanken</text:p>
      <text:p text:style-name="P2">lebt, der auf eine Wirklichkeit unzweideutig verweist. Hat man</text:p>
      <text:p text:style-name="P2">sich nie eine Unbewußtheit, oder Unklarheit im Erleben dieser</text:p>
      <text:p text:style-name="P2">Verweisung gestattet, so verfällt man auch gegenüber der</text:p>
      <text:p text:style-name="P2">imaginativen Erfahrung keiner Täuschung.</text:p>
      <text:p text:style-name="P2">In dem Angedeuteten liegt auch der Grund, warum man von</text:p>
      <text:p text:style-name="P2">dem, was manimaginativerfahren hat, zu einem Menschen</text:p>
      <text:p text:style-name="P2">sprechen kann, der ein solches noch nicht erfahren hat, und</text:p>
      <text:p text:style-name="P2">warum dieser aus voller Überzeugung es annehmen kann, ohne</text:p>
      <text:p text:style-name="P2">daß er sich einem blinden Autoritätsglauben hingibt. Man</text:p>
      <text:p text:style-name="P2">spricht doch nur von dem, was der Zuhörende unter dem Niveau</text:p>
      <text:p text:style-name="P2">seiner Erinnerungen als seine eigene geistige Wirklichkeit in</text:p>
      <text:p text:style-name="P2">sich trägt. Bei der gewöhnlichen Erinnerung, auf die ihn ein</text:p>
      <text:p text:style-name="P2">andrer, nicht er selbst, bringt, sagt sich der Zuhörende: das habe</text:p>
      <text:p text:style-name="P2">ich wirklich erlebt im Verlauf dessen, was an mein</text:p>
      <text:p text:style-name="P2">gewöhnliches Bewußtsein herangetreten ist. Beim Hinhorchen</text:p>
      <text:p text:style-name="P2">auf das Ima-ginierte sagt sich dieser Zuhörende: das bin ich ja</text:p>
      <text:p text:style-name="P2">selbst mit</text:p>
      <text:p text:style-name="P3"/>
      <text:p text:style-name="P1">meinen dem gewöhnlichen Bewußtsein bisher unbekannten</text:p>
      <text:p text:style-name="P2">Geist-Wahrnehmungen. Der Imaginierende hat mir nur dazu</text:p>
      <text:p text:style-name="P2">verholfen, das ins Bewußtsein heraufzurufen, was sich dieses</text:p>
      <text:p text:style-name="P2">noch nicht selbst heraufgerufen hat. Der Art nach steht mir der</text:p>
      <text:p text:style-name="P2">Imaginierende so gegenüber wie jemand, der mich im</text:p>
      <text:p text:style-name="P2">gewöhnlichen Leben an etwas erinnert, das mir entfallen ist.</text:p>
      <text:p text:style-name="P2">Denn eigentlich ist die Geistes-Welt nur etwas, das dem</text:p>
      <text:p text:style-name="P2">gewöhnlichen Bewußtsein « entfallen » ist, und das bei</text:p>
      <text:p text:style-name="P2">Verstärkung desselben wie eine Erinnerung in ihm sich wieder</text:p>
      <text:p text:style-name="P2">finden kann.</text:p>
      <text:p text:style-name="P3"/>
      <text:p text:style-name="P2">DER WIEDERAUFBAU DES GOETHEANUMS</text:p>
      <text:p text:style-name="P3"/>
      <text:p text:style-name="P2">Da die Solothurner Regierung dem Modellentwurf des neuen</text:p>
      <text:p text:style-name="P2">Goetheanums im Prinzip ihre Genehmigung erteilt hat, so wurde</text:p>
      <text:p text:style-name="P2">bereits mit dessen Wiederaufbau durch die Anthropo-sophische</text:p>
      <text:p text:style-name="P2">Gesellschaft begonnen. Der neue Bau wird sich in seinen</text:p>
      <text:p text:style-name="P2">Formen allerdings stark von dem alten Goetheanum</text:p>
      <text:p text:style-name="P2">unterscheiden. Denn er wird ja nicht wie dieses aus Holz sein,</text:p>
      <text:p text:style-name="P2">sondern aus Beton. Dem hat sich das künstlerische Empfinden</text:p>
      <text:p text:style-name="P2">bei Ausgestaltung des Baugedankens zu fügen. Daß das</text:p>
      <text:p text:style-name="P2">Goetheanum nicht in einem beliebigen, von außen bestimmten</text:p>
      <text:p text:style-name="P2">«Baustil» errichtet werden kann, ist klar. Denn es soll der</text:p>
      <text:p text:style-name="P2">Anthroposophie dienen; und diese will nicht einseitig eine</text:p>
      <text:p text:style-name="P2">theoretische Weltanschauung, sondern eine umfassende</text:p>
      <text:p text:style-name="P2">Gestaltung der menschlichen Lebensführung aus dem Geiste</text:p>
      <text:p text:style-name="P2">heraus sein. Wenn sie künstlerisch vor die Welt tritt, so kann sie</text:p>
      <text:p text:style-name="P2">das nur so tun, daß ihre Geistanschauung den Kunststil</text:p>
      <text:p text:style-name="P2">hervorbringt. Nicht in diesem eigenen Stil bauen, hieße das</text:p>
      <text:p text:style-name="P2">Wesen der Anthroposophie bei ihrem eigenen Haus verleugnen.</text:p>
      <text:p text:style-name="P2">Und die stärkste Verleugnung wäre, den Baugedanken durch</text:p>
      <text:p text:style-name="P2">einen Architekten ausführen zu lassen, der nicht Anthroposoph</text:p>
      <text:p text:style-name="P2">ist. Man wird bei unbefangener künstlerischer Betrachtung</text:p>
      <text:p text:style-name="P2">finden, daß der Goetheanumstil nichts ablehnt, was an</text:p>
      <text:p text:style-name="P2">geschichtlichen Stilen heute noch Bedeutung hat; aber er geht</text:p>
      <text:p text:style-name="P2">nicht aus von dieser oder jener «Anregung» durch gegebene</text:p>
      <text:p text:style-name="P2">Stile, son-</text:p>
      <text:p text:style-name="P3"/>
      <text:p text:style-name="P1">dem es handelt sich bei ihm um ein Schaffen aus den</text:p>
      <text:p text:style-name="P2">Grundbedingungen alles Stilgefühles heraus. Aber die Formen, in</text:p>
      <text:p text:style-name="P2">denen man einen Stil schaffen kann, sind eben auch vom Material</text:p>
      <text:p text:style-name="P2">abhängig. Der alte Bau konnte in der Weichheit des Holzes aus dem</text:p>
      <text:p text:style-name="P2">Geiste anthroposophischer Anschauung dem Räume, in dem</text:p>
      <text:p text:style-name="P2">gearbeitet wurde, in allen Einzelheiten seine Gestaltung geben; beim</text:p>
      <text:p text:style-name="P2">Beton mußten Formen gesucht werden, in denen der Raum aus seiner</text:p>
      <text:p text:style-name="P2">Natur heraus die Bildungen entfaltet, die die anthroposophische</text:p>
      <text:p text:style-name="P2">Arbeit aufnehmen können. Man bekam im wesentlichen gerade</text:p>
      <text:p text:style-name="P2">verlaufende Linien und ebene Flächen für Umfassungsmauern und</text:p>
      <text:p text:style-name="P2">Bedachung, die in ihren Winkelneigungen sich zur Gesamtheit des</text:p>
      <text:p text:style-name="P2">Baugedankens zusammenschließen. Nur gegen die Portale hin und in</text:p>
      <text:p text:style-name="P2">denselben werden Linien- und Flächenformen etwas kleiner und in</text:p>
      <text:p text:style-name="P2">ihrer Gliederung etwas mannigfaltiger. Der ganze Bau erhebt sich auf</text:p>
      <text:p text:style-name="P2">einer Rampe, die allseitig einen künstlerischen Abschluß haben wird,</text:p>
      <text:p text:style-name="P2">und die ein Umschreiten des Baues möglich machen wird. Bei</text:p>
      <text:p text:style-name="P2">diesem Umschreiten tritt das wunderbare Landschaftsbild der</text:p>
      <text:p text:style-name="P2">Umgebung vor das Auge des Besuchers. -Die Formen des Baues</text:p>
      <text:p text:style-name="P2">werden zu umschließen haben: ein unteres Geschoß, in dem Ateliers,</text:p>
      <text:p text:style-name="P2">Vortrags-, Übungsräume, Arbeitsstätten und so weiter sein werden;</text:p>
      <text:p text:style-name="P2">und ein oberes Geschoß, in dem der für neunhundert bis tausend</text:p>
      <text:p text:style-name="P2">Zuschauer oder Zuhörer berechnete Raum sich befindet. Nach hinten</text:p>
      <text:p text:style-name="P2">schließt sich an das untere Geschoß eine Versuchsbühne, an das</text:p>
      <text:p text:style-name="P2">obere die Bühne, auf der die öffentlichen Vorführungen stattfinden</text:p>
      <text:p text:style-name="P2">werden. Außen soll der Bau die künstlerisch wahr sich gebende</text:p>
      <text:p text:style-name="P2">Umhüllung dessen sein, was darinnen an geistigem Erleben sich</text:p>
      <text:p text:style-name="P2">entfaltet. Zu den Portalen werden stilvolle Treppen vom Erdboden</text:p>
      <text:p text:style-name="P2">zur Rampe hinaufführen. Der notwendigen inneren Raumgestaltung</text:p>
      <text:p text:style-name="P2">der beiden Geschoße werden die Außenformen zu folgen haben; das</text:p>
      <text:p text:style-name="P2">Dach - diesmal nicht in Kuppelform - wird in seinen Linien- und</text:p>
      <text:p text:style-name="P2">Flächenformen auf der einen Seite dem ansteigenden Zuschauerraum</text:p>
      <text:p text:style-name="P2">zu folgen haben; auf der andern Seite wird es sich künstlerisch der</text:p>
      <text:p text:style-name="P2">Umhüllung der beiden Bühnen mit ihren Magazinräumen</text:p>
      <text:p text:style-name="P2">anzuschließen ha-</text:p>
      <text:p text:style-name="P3"/>
      <text:p text:style-name="P1">ben. Im Innern wird die Aufgabe zu lösen sein, die den Raum</text:p>
      <text:p text:style-name="P2">zugleich zum Vortragssaal wie auch zum Eurhythmie- und</text:p>
      <text:p text:style-name="P2">Mysterienaufführungsraum gestaltet. Man wird zum Beispiel das</text:p>
      <text:p text:style-name="P2">Dehnen des Raumes nach oben in der Konfiguration von Säulen</text:p>
      <text:p text:style-name="P2">sehen. So wird wieder, wie beim alten Goetheanum, das, was</text:p>
      <text:p text:style-name="P2">Anthroposophie zu sagen hat, auch in den Bauformen und in dem</text:p>
      <text:p text:style-name="P2">ganzen Baugedanken empfunden werden können, in denen sie das</text:p>
      <text:p text:style-name="P2">Haus errichtet, in dem sie wirken soll. Daß in dem Baugedanken</text:p>
      <text:p text:style-name="P2">etwas Monumentales sich herausgebildet hat, ist durch die Idee</text:p>
      <text:p text:style-name="P2">des Baues gekommen; was aber im ganzen und in jeder Einzelheit</text:p>
      <text:p text:style-name="P2">angestrebt worden ist, das ist, in der Baugestaltung nicht unwahr</text:p>
      <text:p text:style-name="P2">zu sein, sondern in ihr ein künstlerisch völlig wahrheitsgetreues</text:p>
      <text:p text:style-name="P2">Abbild von dem zu schaffen, was innerhalb aus Geist-Erkenntnis</text:p>
      <text:p text:style-name="P2">heraus erarbeitet wird. Bei dem Erbauer ist die Meinung</text:p>
      <text:p text:style-name="P2">vorhanden, daß damit etwas geschaffen wird, mit dem der</text:p>
      <text:p text:style-name="P2">allgemeine, unbefangene Geschmack, der nicht von</text:p>
      <text:p text:style-name="P2">Anthroposophie weiß oder wissen will, durchaus mitgehen kann.</text:p>
      <text:p text:style-name="P3"/>
      <text:p text:style-name="P1">HINWEISE</text:p>
      <text:p text:style-name="P2">Von den Aufsätzen Rudolf Steiners im «Goetheanum » wurden viele meist unmittelbar</text:p>
      <text:p text:style-name="P2">nach Erscheinen abgedruckt in «Anthroposophie», Stuttgart, Wochenschrift für freies</text:p>
      <text:p text:style-name="P2">Geistesleben; es sind folgende: aus Jahrgang II Nr. i bis Jahrgang III Nr. 20,</text:p>
      <text:p text:style-name="P2">ausgenommen Nrn. 8 und 17 aus Jahrgang I.</text:p>
      <text:p text:style-name="P2">In «Anthroposophie», Österreichischer Bote von Menschengeist zu Menschengeist,</text:p>
      <text:p text:style-name="P2">Wien, wurden wieder abgedruckt die Aufsätze aus Jahrgang I Nrn.45, 46; aus</text:p>
      <text:p text:style-name="P2">JahrgangII Nrn. 18/19, 20/21, 23-26, 28, 30, 32, 34, 35, 38,40, 43-47, 51; aus Jahrgang</text:p>
      <text:p text:style-name="P2">III Nrn. 4-6, 8-10, 16.</text:p>
      <text:p text:style-name="P2">Zu Seite</text:p>
      <text:p text:style-name="P2">11 der bedeutsame Ruf: die Einladung zur Abrüstungskonferenz in Washington, die</text:p>
      <text:p text:style-name="P2">vom 11.November 1921 bis zum 6.Februar 1922 stattfand.</text:p>
      <text:p text:style-name="P2">17 Washingtoner Konferenz^: siehe den vorigen Hinweis.</text:p>
      <text:p text:style-name="P2">17 Minister Smuts: Jan Christian Smuts, 1870-1950, kämpfte im Burenkrieg gegen</text:p>
      <text:p text:style-name="P2">England, setzte sich für die Union und die Versöhnung der Rassen ein, war 19191924 und 1939-1948 Ministerpräsident der Südafrikanischen Union.</text:p>
      <text:p text:style-name="P2">17 auf der Londoner Reichskonferenz: die Versammlung der Vertreter der englischen</text:p>
      <text:p text:style-name="P2">Regierung und der Dominions fand 1921 statt.</text:p>
      <text:p text:style-name="P2">21 ein Friedensdokument: Der Friedensvertrag zwischen den USA und Deutschland</text:p>
      <text:p text:style-name="P2">wurde am z 5. August 1921 abgeschlossen und vom Deutschen Reichstag am 30.</text:p>
      <text:p text:style-name="P2">September 1921 angenommen.</text:p>
      <text:p text:style-name="P2">21 Thomas Woodrow Wilson, 1856-1924, Professor der</text:p>
      <text:p text:style-name="P2">Staatswissenschaft in Princeton, 1912-1920 Präsident der USA.</text:p>
      <text:p text:style-name="P3"/>
      <text:p text:style-name="P2">Rechts-</text:p>
      <text:p text:style-name="P3"/>
      <text:p text:style-name="P2">und</text:p>
      <text:p text:style-name="P3"/>
      <text:p text:style-name="P2">22 Wilson glaubte: Wilson verkündete am 8. Januar 1918 seine «Vierzehn Punkte»</text:p>
      <text:p text:style-name="P2">als Friedensprogramm der Entente; sie wurden im Versailler Vertrag 1919 nicht</text:p>
      <text:p text:style-name="P2">verwirklicht.</text:p>
      <text:p text:style-name="P3">24</text:p>
      <text:p text:style-name="P3"/>
      <text:p text:style-name="P2">Matthias Erzberger, 1875-1921, Zentrumsabgeordneter, Oktober 1918</text:p>
      <text:p text:style-name="P2">Waffenstillstandsbevollmächtigter, 1919/1920 Reichs-Finanzminister, wurde am</text:p>
      <text:p text:style-name="P2">26. August 1921 von Nationalisten ermordet.</text:p>
      <text:p text:style-name="P3"/>
      <text:p text:style-name="P2">27 Ein Völkerbund: Liga der Nationen; die Gründung wurde von den Siegerstaaten</text:p>
      <text:p text:style-name="P2">am 10. Januar 1920 vollzogen ohne die USA, die UdSSR und Deutschland. Diese</text:p>
      <text:p text:style-name="P2">Organisation sollte den Weltfrieden sichern.</text:p>
      <text:p text:style-name="P2">28 in seinem großen Werke: Dr. Woodrow Wilson, Der Staat. Elemente historischer</text:p>
      <text:p text:style-name="P2">und praktischer Politik. Berlin 1913, Seite 483.</text:p>
      <text:p text:style-name="P2">29 «es muß eine Lehre»: ib. Seite 477.</text:p>
      <text:p text:style-name="P2">32 Lord Robert Cecil, geb. 1864, 1920-1924 Vertreter Englands im Völkerbund,</text:p>
      <text:p text:style-name="P2">1937 Friedensnobelpreis.</text:p>
      <text:p text:style-name="P2">34 Otto, Fürst von Bismarck, 1815-1898, Gründer des Deutschen Reichs 1871, wurde</text:p>
      <text:p text:style-name="P2">am 20. März 1890 durch Wilhelm IL entlassen. Die beiden ersten Bände von</text:p>
      <text:p text:style-name="P2">«Gedanken und Erinnerungen» erschienen 1898, der dritte Band 1921.</text:p>
      <text:p text:style-name="P3"/>
      <text:p text:style-name="P1">37 Theobald von Bethmann-Hollweg, 1856-1921, von 1909-1917 Reichskanzler.</text:p>
      <text:p text:style-name="P2">«Betrachtungen zum Weltkrieg», Berlin 1919.</text:p>
      <text:p text:style-name="P2">40 eine einzelne Persönlichkeit/KarlL, 1887-1922, 1916-1918 Kaiser von Österreich,</text:p>
      <text:p text:style-name="P2">versuchte zu Ostern und im Oktober 1921 durch einen Putsch den ungarischen</text:p>
      <text:p text:style-name="P2">Thron zu besteigen.</text:p>
      <text:p text:style-name="P2">43 in dem berühmten alten römischen Gleichnis: das Menenius Agrippa den auf den</text:p>
      <text:p text:style-name="P2">Heiligen Berg ausgezogenen Plebejern erzählte, um sie zur Rückkehr in die Stadt</text:p>
      <text:p text:style-name="P2">Rom zu bewegen, 494 v. Chr. «Als einst die Glieder des menschlichen Leibes</text:p>
      <text:p text:style-name="P2">wider den Magen rebellierten, die Hände ihm die Speise nicht mehr reichen und</text:p>
      <text:p text:style-name="P2">die Zähne nicht mehr für ihn kauen wollten, da fühlten sie alsbald, daß ihnen</text:p>
      <text:p text:style-name="P2">selbst die Kräfte ausgingen, und sie wußten nun, daß ohne den Magen sie selbst</text:p>
      <text:p text:style-name="P2">kraftlos und gelähmt seien.»</text:p>
      <text:p text:style-name="P2">44 Konferenz in Washington: siehe Hinweis zu Seite 17.</text:p>
      <text:p text:style-name="P2">47 Graf Conrad von Hötzendorf, 1852-1925, von 1906-1911 und 1912-1917</text:p>
      <text:p text:style-name="P2">österreichischer Generalstabschef, trat Juli 1918 zurück.</text:p>
      <text:p text:style-name="P2">56 Konferenz in Genua: die Weltwirtschaftskonferenz in Genua, vom 10. April bis</text:p>
      <text:p text:style-name="P2">19. Mai 1922.</text:p>
      <text:p text:style-name="P2">59 Emile Boutroux, 1845-1921. Über ihn spricht Rudolf Steiner ausführlich in «Die</text:p>
      <text:p text:style-name="P2">Rätsel der Philosophie», Stuttgart 1955, Seiten 558-561.</text:p>
      <text:p text:style-name="P2">62 Wladimir Solowjoff, 1853-1900.</text:p>
      <text:p text:style-name="P2">65 West-Ost-Aphorismen: Diese Aphorismen sind von Rudolf Steiner anläßlich des</text:p>
      <text:p text:style-name="P2">West-Ost-Kongresses der anthroposophischen Bewegung, der vom 1.-12. Juni</text:p>
      <text:p text:style-name="P2">1922 in Wien tagte, geschrieben worden: sie ziehen das Fazit seiner</text:p>
      <text:p text:style-name="P2">Abendvorträge über «Westliche und östliche Weltgegensätzlichkeit », die von</text:p>
      <text:p text:style-name="P2">durchschnittlich zweitausend Zuhörern besucht worden sind.</text:p>
      <text:p text:style-name="P2">77 Friedrich Nietzsche, «Vom Nutzen und Nachteil der Historie für das Leben»,</text:p>
      <text:p text:style-name="P2">1874. Zweites Stück der «Unzeitgemäßen Betrachtungen».</text:p>
      <text:p text:style-name="P2">79 Heinrich Friedjung, 1851-1920, österreichischer Historiker.</text:p>
      <text:p text:style-name="P2">79 «wenn sie am notwendigsten wäre»: Die ausgefallene Stelle im Zitat heißt: «Die</text:p>
      <text:p text:style-name="P2">Athener verbannten durch das Scherbengericht die überragenden, der</text:p>
      <text:p text:style-name="P2">demokratischen Gleichheit gefährlichen Mitbürger; die marxistische Lehre ...»</text:p>
      <text:p text:style-name="P2">89 Oswald Spengler, 1880-1936, pessimistischer Kulturphilosoph. «Der Untergang</text:p>
      <text:p text:style-name="P2">des Abendlandes. Umrisse einer Morphologie der Weltgeschichte.» Zweiter Band:</text:p>
      <text:p text:style-name="P2">«Welthistorische Perspektiven», München 1922.</text:p>
      <text:p text:style-name="P2">100 Albert Schweitzer, geboren 1875, evangelischer Theologe, erst Privatdozent in</text:p>
      <text:p text:style-name="P2">Straßburg, Musikforscher, Orgelspieler, Philosoph, seit 1913 Missionsarzt in</text:p>
      <text:p text:style-name="P2">Lambarene, Französisch Äquatorialafrika.</text:p>
      <text:p text:style-name="P2">107 Karl Julius Schröer, 1825-1900, von 1866-1895 Dozent für Literaturgeschichte an</text:p>
      <text:p text:style-name="P2">der Technischen Hochschule in Wien.</text:p>
      <text:p text:style-name="P2">108 Ernst von Lasaulx, 1805-1861. Die wichtigsten Schriften gab Dr.H.E. Lauer unter</text:p>
      <text:p text:style-name="P2">dem Titel «Verschüttetes deutsches Schrifttum», Ausgewählte Werke 1841-1860,</text:p>
      <text:p text:style-name="P2">Stuttgart 1925 wieder heraus.</text:p>
      <text:p text:style-name="P3"/>
      <text:p text:style-name="P1">113 V°n den volkstümlichen Weihnachtsspielen: Siehe «Weihnachtspiele aus altem</text:p>
      <text:p text:style-name="P2">Volkstum, Die Oberuferer Spiele.» Mitgeteilt von Karl Julius Schröer, szenisch</text:p>
      <text:p text:style-name="P2">eingerichtet von Rudolf Steiner. Dornach 1957.</text:p>
      <text:p text:style-name="P2">121 Karl Julius Schröer, «Die deutsche Dichtung des 19. Jahrhunderts in ihren</text:p>
      <text:p text:style-name="P2">bedeutenderen Erscheinungen.» Populäre Vorlesungen. Leipzig 1875.</text:p>
      <text:p text:style-name="P2">125 drei Persönlichkeiten: Goethe an Zelter am 7. November 1816, und im Aufsatz</text:p>
      <text:p text:style-name="P2">«Geschichte meines botanischen Studiums», 1817 und 1831.</text:p>
      <text:p text:style-name="P2">127 «Da ist die Notwendigkeit»: «Italien», Aus Rom, 6.September 1787.</text:p>
      <text:p text:style-name="P2">128 «Eine Notwendigkeit»: in «Shakespeare und kein Ende», II.Shakespeare,</text:p>
      <text:p text:style-name="P2">verglichen mit den Alten und Neusten.</text:p>
      <text:p text:style-name="P2">128 das von Goethe berichtete Gespräch: «Glückliches Ereignis», in «Zur</text:p>
      <text:p text:style-name="P2">Naturwissenschaft überhaupt, besonders zur Morphologie.» Ersten Bandes erstes</text:p>
      <text:p text:style-name="P2">Heft, 1817.</text:p>
      <text:p text:style-name="P2">132 Henrik Steffens, 1773-1845. «Anthropologie.» Neu herausgegeben und mit einer</text:p>
      <text:p text:style-name="P2">Vorrede und Anmerkungen versehen von Dr. Hermann Poppelbaum, Stuttgart</text:p>
      <text:p text:style-name="P3">1922.</text:p>
      <text:p text:style-name="P2">140 Benedetto Croce, geboren 1866, italienischer Kultur- und Geschichtsphilosoph.</text:p>
      <text:p text:style-name="P2">«Goethe», Zürich, Leipzig, Wien 1920.</text:p>
      <text:p text:style-name="P2">147 Kunst eine Offenbarung: Sprüche in Prosa: «Das Schöne ist eine Manifestation</text:p>
      <text:p text:style-name="P2">geheimer Naturgesetze, die uns ohne dessen Erscheinung ewig wären verborgen</text:p>
      <text:p text:style-name="P2">geblieben.»</text:p>
      <text:p text:style-name="P2">152 Er hat den Satv^ ausgesprochen: in «Der Versuch als Vermittler von Objekt und</text:p>
      <text:p text:style-name="P2">Subjekt»: «Diese Bedächtlichkeit, nur das Nächste ans Nächste zu reihen, oder</text:p>
      <text:p text:style-name="P2">vielmehr das Nächste aus dem Nächsten zu folgern, haben wir von den</text:p>
      <text:p text:style-name="P2">Mathematikern zu lernen, und selbst da, wo wir uns keiner Rechnung bedienen,</text:p>
      <text:p text:style-name="P2">müssen wir immer so zu Werke gehen, als wenn wir dem strengsten Geometer</text:p>
      <text:p text:style-name="P2">Rechenschaft zu geben schuldig wären.»</text:p>
      <text:p text:style-name="P2">153 Franz Brentano, 1838-1917.</text:p>
      <text:p text:style-name="P2">154 die Erklärung des Unfehlbarkeitsdogmas: 1870.</text:p>
      <text:p text:style-name="P2">154 Wilhelm Freiherr von Ketteier, 1811-1877, Bischof von Mainz, anfangs Gegner</text:p>
      <text:p text:style-name="P2">des Unfehlbarkeitsdogmas.</text:p>
      <text:p text:style-name="P2">166 der schöne Gedanke Goethes: Sprüche in Prosa. Siehe Anmerkung zu Seite 147.</text:p>
      <text:p text:style-name="P2">169 Herman Grimm, 1828-1901.</text:p>
      <text:p text:style-name="P2">181 Julian Schmidt, Bilder aus dem geistigen Leben unserer Zeit. Leipzig 1871-1873.</text:p>
      <text:p text:style-name="P2">186 Wilhelm Jordan, 1819-1904. 191</text:p>
      <text:p text:style-name="P2">Georg Gervinus, 1805-1871.</text:p>
      <text:p text:style-name="P2">191 Karl Julius Schröer, «Die deutsche Dichtung des 19. Jahrhunderts in ihren</text:p>
      <text:p text:style-name="P2">bedeutenderen Erscheinungen.» Populäre Vorlesungen. Leipzig 1875.</text:p>
      <text:p text:style-name="P2">194 Der geistreiche Verfasser: siehe den Hinweis zu Seite 181 über Julian Schmidt.</text:p>
      <text:p text:style-name="P2">197 Albert Steffen, geboren 1884.</text:p>
      <text:p text:style-name="P2">225 Franz Werfel, 1890-1945.</text:p>
      <text:p text:style-name="P3"/>
      <text:p text:style-name="P1">233 Fritz Mauthner, 1849-1923.</text:p>
      <text:p text:style-name="P2">282 Ein Vortragüber Pädagogik: während des Französischen Kurses am Goethe-anum</text:p>
      <text:p text:style-name="P2">(Semaine frangaise) vom 6.-15. September 1922.</text:p>
      <text:p text:style-name="P2">294 in dem ... pädagogischen Kursus: «Die gesunde Entwickelung des LeiblichPhysischen als Grundlage der freien Entfaltung des Seelisch-Geistigen»,</text:p>
      <text:p text:style-name="P2">Weihnachtskurs für Lehrer am Goetheanum vom 23.Dezember 1921 bis zum 7.</text:p>
      <text:p text:style-name="P2">Januar 1922, Dornach 1949.</text:p>
      <text:p text:style-name="P3">305</text:p>
      <text:p text:style-name="P3"/>
      <text:p text:style-name="P2">einen Vortragszyklus ... hielt: «Von Zarathustra bis Nietzsche.</text:p>
      <text:p text:style-name="P2">Entwicklungsgeschichte der Menschheit an der Hand der Weltanschauungen von</text:p>
      <text:p text:style-name="P2">den ältesten orientalischen Zeiten bis zur Gegenwart, oder Anthroposophie.» 27</text:p>
      <text:p text:style-name="P2">Vorträge im Kreise der «Kommenden» vom 6. Oktober 1902 bis 6. April 1903.</text:p>
      <text:p text:style-name="P3"/>
      <text:p text:style-name="P2">305 Robert Zimmermann, 1824-1898, Ästhetiker und Philosoph. «Anthroposophie im</text:p>
      <text:p text:style-name="P2">Umriß. Entwurf eines Systems idealer Weltansicht auf realistischer Grundlage»,</text:p>
      <text:p text:style-name="P2">Wien 1882.</text:p>
      <text:p text:style-name="P2">306 in der Theosophischen Bibliothek: «Die Mystik », 27 Vorträge vom 6. Oktober</text:p>
      <text:p text:style-name="P2">1900 bis 27. April 1901. - Für alle diese Vorträge siehe «Die Geschichte und die</text:p>
      <text:p text:style-name="P2">Bedingungen der anthroposophischen Bewegung im Verhältnis zur</text:p>
      <text:p text:style-name="P2">Anthroposophischen Gesellschaft», Dornach 1959.</text:p>
      <text:p text:style-name="P2">309 einen naturwissenschaftlichen Kursus: «Der Entstehungsmoment der</text:p>
      <text:p text:style-name="P2">Naturwissenschaft in der Weltgeschichte und ihre seitherige Entwickelung.»</text:p>
      <text:p text:style-name="P2">Neun Vorträge vom 24.Dezember 1922 bis 6. Januar 1923, Dornach 1937.</text:p>
      <text:p text:style-name="P2">310 mein Vortrag: innerhalb des Zyklus «Das Verhältnis der Sternenwelt zum</text:p>
      <text:p text:style-name="P2">Menschen und des Menschen zur Sternenwelt. Die geistige Kommunion der</text:p>
      <text:p text:style-name="P2">Menschheit.» Zwölf Vorträge vom 26.November bis 31.Dezember 1922. Dornach</text:p>
      <text:p text:style-name="P3">1955.</text:p>
      <text:p text:style-name="P2">310 In der Eröffnungsrede: Ansprache zur Eröffnung der Anthroposophischen</text:p>
      <text:p text:style-name="P2">Hochschulkurse am Goetheanum, am 26. September 1920: in «Die Kunst der Rezitation und Deklamation», Dornach 1928, Seite 96fr.: Kunst, Wissenschaft</text:p>
      <text:p text:style-name="P2">und Religion.</text:p>
      <text:p text:style-name="P2">313 Goethe spricht: in « Sprüche in Prosa ».</text:p>
      <text:p text:style-name="P2">325 «Ich denke, Wissenschaff»: Goethe, aus Makariens Archiv.</text:p>
      <text:p text:style-name="P2">326 Im September und Oktober 1920: Erster Anthroposophischer Hochschulkursus am</text:p>
      <text:p text:style-name="P2">Goetheanum, 26. September bis 16. Oktober 1920.</text:p>
      <text:p text:style-name="P2">330 durch meine eigenen Vorträge: siehe «Ansprachen und Vorträge Rudolf Steiners</text:p>
      <text:p text:style-name="P2">im Zweiten Anthroposophischen Hochschulkurs» vom 3.-10.April 1921. Bern</text:p>
      <text:p text:style-name="P3">1948.</text:p>
      <text:p text:style-name="P2">331 Im August 1921: Sommerkurs (Summer Art Course) vom 21.-27. August 1921.</text:p>
      <text:p text:style-name="P2">332 im September 1922: die hier gemeinte « Bewegung für religiöse Erneuerung »</text:p>
      <text:p text:style-name="P2">(Christen-Gemeinschaft) geht auf die Initiative von Dr. Rittelmeyer zurück.</text:p>
      <text:p text:style-name="P2">332 Ende Dezember und Anfang fanuar von 1921 auf 1922: siehe Hinweis zu Seite</text:p>
      <text:p text:style-name="P3">294.</text:p>
      <text:p text:style-name="P3"/>
      <text:p text:style-name="P1">332 Im September 1922: siehe Hinweis zu Seite 282.</text:p>
      <text:p text:style-name="P2">333 der «Dramatische Kurs»: vom 18.-21. Juli 1922. Dr.Steiner gab dazu an jedem</text:p>
      <text:p text:style-name="P2">der vier Tage Erläuterungen und Ergänzungen.</text:p>
      <text:p text:style-name="P2">333 einen Nationalökonomischen Kursus: Vierzehn Vorträge, vom 24.Juli bis 6.</text:p>
      <text:p text:style-name="P2">August 1922. Dornach 1933.</text:p>
      <text:p text:style-name="P2">333 für Ende Dezember und Anfang Januar: siehe Hinweis zu Seite 309.</text:p>
      <text:p text:style-name="P2">335 Johann Christian August Heinroth, 1773-1843, Anthropologe und Psychiater,</text:p>
      <text:p text:style-name="P2">Professor der psychischen Heilkunde an der Universität Leipzig. Sein «Lehrbuch</text:p>
      <text:p text:style-name="P2">der Anthropologie» erschien 1822.</text:p>
      <text:p text:style-name="P2">335 Goethe hat sich darüber: im zweiten Bande « Zur Morphologie »in dem Aufsatz</text:p>
      <text:p text:style-name="P2">«Bedeutendes Fordernis durch ein einziges geistreiches Wort».</text:p>
      <text:p text:style-name="P2">346 Louis Claude Marquis de Saint-Martin, 1743-1803, Theosoph. «Des er-reurs et de</text:p>
      <text:p text:style-name="P2">la verite», 2. Ausgabe Lyon 1784, deutsch Hamburg 1782.</text:p>
      <text:p text:style-name="P3"/>
      <text:p text:style-name="P2">NACHWEIS FRÜHERER VERÖFFENTLICHUNGEN</text:p>
      <text:p text:style-name="P2">DER AUFSÄTZE</text:p>
      <text:p text:style-name="P2">41 Aufsätze, aus Jahrgang I Nrn. 11, 27, 28, 34, 35, 48, 49, aus Jahrgang II Nrn. 1-5,</text:p>
      <text:p text:style-name="P2">23-26, 28, 30, 32, 33, 37, 38, 40, 43-52, aus Jahrgang III Nrn. 1-4, 8-10, 16, erschienen</text:p>
      <text:p text:style-name="P2">in Goethe-Studien und goetheanistische Denkmethoden. Der Goetheanumgedanke</text:p>
      <text:p text:style-name="P2">inmitten der Kulturkrisis der Gegenwart. Ein Goethejahrbuch, Dornach 1932.</text:p>
      <text:p text:style-name="P2">14 Aufsätze, aus Jahrgang I Nrn. 1-4,7, 8,10,12,13,18,21,28, 33,aus Jahrgang II, Nr. 1,</text:p>
      <text:p text:style-name="P2">erschienen in Die Forderungen der Gegenwart an Mitteleuropa. Was man heute sehen</text:p>
      <text:p text:style-name="P2">müßte, Dornach 1951.</text:p>
      <text:p text:style-name="P2">Als Einzelheftchen unter dem Gesamttitel Esoterisches und Meditatives, erschienen</text:p>
      <text:p text:style-name="P2">aus Jahrgang I Nrn. 45, 46 West-Ost-Aphorismen, aus Jahrgang I Nr. 50 Sprache und</text:p>
      <text:p text:style-name="P2">Sprachgeist, aus Jahrgang III Nr. 17 Das Geistige ist dem gewöhnlichen Bewußtsein</text:p>
      <text:p text:style-name="P2">entfallen und kann wieder erinnert werden, Dornach 1932.</text:p>
      <text:p text:style-name="P2">Die 4 Aufsätze aus Jahrgang III Nrn. 11-14 Vom Seelenleben, erschienen Dornach</text:p>
      <text:p text:style-name="P3">1930.</text:p>
      <text:p text:style-name="P2">Der Aufsatz aus Jahrgang II Nrn. 18/19 erschien in Weihnachtsspiele aus altem</text:p>
      <text:p text:style-name="P2">Volkstum - Eine Christfest-Erinnerung. Dornach 1937. Dieser Aufsatz sowie der</text:p>
      <text:p text:style-name="P2">Aufsatz aus Jahrgang II Nrn. 20/21, erschienen in Weihnachtsspiele aus altem</text:p>
      <text:p text:style-name="P2">Volkstum. Die Oberufer er Spiele, Dornach 1957.</text:p>
      <text:p text:style-name="P2">Die zwei Auto-Referate aus Jahrgang II Nrn. 34 und 35, erschienen in Pädagogik und</text:p>
      <text:p text:style-name="P2">Kunst- Pädagogik und Moral, Stuttgart 1957.</text:p>
      <text:p text:style-name="P2">Teile der 2 Aufsätze aus Jahrgang II Nrn. 23 und 33, erschienen unter dem Titel</text:p>
      <text:p text:style-name="P2">Goethe und Goetheanum in Der Baugedanke des Goetheanum, Dornach 1932 und</text:p>
      <text:p text:style-name="P2">Stuttgart 1958.</text:p>
      <text:p text:style-name="P3"/>
      <text:p text:style-name="P1">NACHWEIS DER IN DIESEM BANDE NICHT</text:p>
      <text:p text:style-name="P2">AUFGENOMMENEN AUFSÄTZE</text:p>
      <text:p text:style-name="P2">Die 10 Auto-Referate aus Jahrgang II Nrn. 6-9 und 11-16 zum Französischen Kurs am</text:p>
      <text:p text:style-name="P2">Goetheanum liegen vor im Band Kosmologie, Religion und Philosophie, Dornach</text:p>
      <text:p text:style-name="P2">1930 und 1956 und sind daher hier weggelassen.</text:p>
      <text:p text:style-name="P2">Die Aufsätze ab Jahrgang III Nr. 18 Mein Lebensgang, liegen ebenfalls als Buch vor.</text:p>
      <text:p text:style-name="P2">Meine holländische und englische Reise (Jahrgang I Nrn. 39 und 40), Ein Stück aus</text:p>
      <text:p text:style-name="P2">meiner englischen Reise. Ein anderes Stück aus meiner englischen Reise (Jahrgang III</text:p>
      <text:p text:style-name="P2">Nrn. 5 und 6), Abwehr von Unwahrheiten (Jahrgang II Nr. 9), An die Miiglieder der</text:p>
      <text:p text:style-name="P2">Anthroposophisehen und der Freien Anthroposophischen Gesellschaft (Jahrgang II Nr.</text:p>
      <text:p text:style-name="P2">45) erscheinen in dem Bande Zur Geschichte der anthroposophischen Bewegung und</text:p>
      <text:p text:style-name="P2">der Anthroposophischen Gesellschaft der Gesammelten Aufsätze.</text:p>
      <text:p text:style-name="P2">Neue Tatsachen über die Vorgeschichte des Weltkrieges (Jahrgang I Nr. 9) erscheint in</text:p>
      <text:p text:style-name="P2">dem Bande In Ausführung der Dreigliederung des sozialen Organismus der</text:p>
      <text:p text:style-name="P2">Gesammelten Aufsätze.</text:p>
      <text:p text:style-name="P2">Luziferisches und Ahrimanisches in ihrem Verhältnis zum Menschen (Jahrgang I Nrn.</text:p>
      <text:p text:style-name="P2">29/30, als Einzelheftchen in der Reihe Esoterisches und Meditatives, Dornach 1932)</text:p>
      <text:p text:style-name="P2">und Die Erkenntnis vom Zustand zwischen dem Tode und einer neuen Gehurt</text:p>
      <text:p text:style-name="P2">(Jahrgang I Nrn.41-44) waren Wiederabdrucke aus «Das Reich», 1916/1918 und</text:p>
      <text:p text:style-name="P2">erscheinen in dem Bande Philosophie und Anthroposophie der Gesammelten Aufsätze.</text:p>
      <text:p text:style-name="P2">Goethe und die Medizin (Jahrgang III Nr. 15) war ein Wiederabdruck aus der Wiener</text:p>
      <text:p text:style-name="P2">Klinischen Rundschau 1901 und erscheint in dem Bande Zur Naturwissenschaft der</text:p>
      <text:p text:style-name="P2">Gesammelten Aufsätze.</text:p>
      <text:p text:style-name="P3"/>
      <text:p text:style-name="P1">RUDOLF STEINER GESAMTAUSGABE</text:p>
      <text:p text:style-name="P2">A. SCHRIFTEN</text:p>
      <text:p text:style-name="P3"/>
      <text:p text:style-name="P2">/. Werke</text:p>
      <text:p text:style-name="P2">Einleitungen zu den Naturwissenschaftlichen Schriften Goethes (1883/97)</text:p>
      <text:p text:style-name="P2">Grundlinien einer Erkenntnistheorie der Goetheschen Weltanschauung</text:p>
      <text:p text:style-name="P3">(1886)</text:p>
      <text:p text:style-name="P2">Wahrheit und Wissenschaft (1892)</text:p>
      <text:p text:style-name="P2">Die Philosophie der Freiheit (1894)</text:p>
      <text:p text:style-name="P2">Friedrich Nietzsche, ein Kämpfer gegen seine Zeit (1895)</text:p>
      <text:p text:style-name="P2">Goethes Weltanschauung (1897)</text:p>
      <text:p text:style-name="P2">Die Mystik im Aufgange des neuzeitlichen Geisteslebens und ihr</text:p>
      <text:p text:style-name="P2">Verhältnis zur modernen Weltanschauung (1901)</text:p>
      <text:p text:style-name="P2">Das Christentum als mystische Tatsache und die Mysterien des Altertums</text:p>
      <text:p text:style-name="P3">(1902)</text:p>
      <text:p text:style-name="P2">Theosophie. Einführung in übersinnliche Welterkenntnis und</text:p>
      <text:p text:style-name="P2">Menschenbestimmung (1904)</text:p>
      <text:p text:style-name="P2">Wie erlangt man Erkenntnisse der höheren Welten? (1904/05)</text:p>
      <text:p text:style-name="P2">Aus der Akasha-Chronik (1904/08)</text:p>
      <text:p text:style-name="P2">Die Stufen der höheren Erkenntnis (1905/08)</text:p>
      <text:p text:style-name="P2">Die Geheimwissenschaft im Umriß (1910)</text:p>
      <text:p text:style-name="P2">Vier Mysteriendramen (1910/13)</text:p>
      <text:p text:style-name="P2">Die geistige Führung des Menschen und der Menschheit (1911)</text:p>
      <text:p text:style-name="P2">Anthroposophischer Seelenkalender (1912)</text:p>
      <text:p text:style-name="P2">Ein Weg zur Selbsterkenntnis des Menschen (1912)</text:p>
      <text:p text:style-name="P2">Die Schwelle der geistigen Welt (1913)</text:p>
      <text:p text:style-name="P2">Die Rätsel der Philosophie in ihrer Geschichte als Umriß dargestellt</text:p>
      <text:p text:style-name="P2">(1914), erweiterte Neuausgabe des Werkes: «Welt- und</text:p>
      <text:p text:style-name="P2">Lebensanschauungen im neunzehnten Jahrhundert» (1900/01)</text:p>
      <text:p text:style-name="P2">Gedanken während der Zeit des Krieges (1915)</text:p>
      <text:p text:style-name="P2">Vom Menschenrätsel (1916)</text:p>
      <text:p text:style-name="P2">Von Seelenrätseln (1917)</text:p>
      <text:p text:style-name="P2">Goethes Geistesart in ihrer Offenbarung durch seinen Faust und durch das</text:p>
      <text:p text:style-name="P2">Märchen von der «Schlange und der Lilie» (1918)</text:p>
      <text:p text:style-name="P2">Die Kernpunkte der sozialen Frage in den Lebensnotwendigkeiten der</text:p>
      <text:p text:style-name="P2">Gegenwart und Zukunft (1919)</text:p>
      <text:p text:style-name="P2">In Ausführung der Dreigliederung des sozialen Organismus (1920)</text:p>
      <text:p text:style-name="P2">Kosmologie, Religion und Philosophie (1922)</text:p>
      <text:p text:style-name="P3"/>
      <text:p text:style-name="P1">Anthroposophische Leitsätze (1924/25)</text:p>
      <text:p text:style-name="P2">Grundlegendes für eine Erweiterung der Heilkunst nach</text:p>
      <text:p text:style-name="P2">geisteswissenschaftlichen Erkenntnissen (1925) Mein Lebensgang (1923/25)</text:p>
      <text:p text:style-name="P2">77. Gesammelte Aufsätze</text:p>
      <text:p text:style-name="P2">Aufsätze aus den Jahren 18 82-1902 Aufsätze</text:p>
      <text:p text:style-name="P2">aus den Jahren 1903-1908 Aufsätze aus den</text:p>
      <text:p text:style-name="P2">Jahren 1911-1925</text:p>
      <text:p text:style-name="P2">III. Veröffentlichungen aus dem Nachlaß</text:p>
      <text:p text:style-name="P2">Wahrspruchworte, Fragmente, Entwürfe, Briefe und Aufzeichnungen</text:p>
      <text:p text:style-name="P2">B. VORTRÄGE</text:p>
      <text:p text:style-name="P3"/>
      <text:p text:style-name="P2">I. Öffentliche Vorträge</text:p>
      <text:p text:style-name="P2">IL Vorträge vor Mitgliedern der Anthroposophischen Gesellschaft</text:p>
      <text:p text:style-name="P2">Vortragszyklen und Vorträge allgemein-anthroposophischen</text:p>
      <text:p text:style-name="P2">Inhalts Vorträge zur Geschichte der anthroposophischen Bewegung und</text:p>
      <text:p text:style-name="P2">der Anthroposophischen Gesellschaft</text:p>
      <text:p text:style-name="P2">III. Vorträge und Kurse %u einzelnen Lebensgebieten</text:p>
      <text:p text:style-name="P2">Vorträge über Kunst: Eurythmie, Sprachgestaltung, Musik, bildende Künste und</text:p>
      <text:p text:style-name="P2">Kunstgeschichte</text:p>
      <text:p text:style-name="P2">Vorträge über Erziehung</text:p>
      <text:p text:style-name="P2">Vorträge über Medizin</text:p>
      <text:p text:style-name="P2">Vorträge über Naturwissenschaft</text:p>
      <text:p text:style-name="P2">Vorträge über das soziale Leben und über die Dreigliederung des sozialen</text:p>
      <text:p text:style-name="P2">Organismus</text:p>
      <text:p text:style-name="P2">Vorträge für die Arbeiter am Goetheanumbau</text:p>
      <text:p text:style-name="P2">Das Vortragswerk umfaßt annähernd 6000 Vorträge, von denen zum</text:p>
      <text:p text:style-name="P2">größten Teil Nachschriften vorliegen</text:p>
      <text:p text:style-name="P2">C. REPRODUKTIONEN UND VERÖFFENTLICHUNGEN AUS DEM</text:p>
      <text:p text:style-name="P2">KÜNSTLERISCHEN NACHLASS</text:p>
      <text:p text:style-name="P3"/>
      <text:p text:style-name="P2">Die Bände sind nicht numeriert, jedoch in den einzelnen Gruppen</text:p>
      <text:p text:style-name="P2">einheitlich ausgestattet und sind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