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er innere Aspekt des</text:p>
      <text:p text:style-name="P2">sozialen Rätsels</text:p>
      <text:p text:style-name="P2">Luziferische Vergangenheit und</text:p>
      <text:p text:style-name="P2">ahrimanische Zukunft</text:p>
      <text:p text:style-name="P3"/>
      <text:p text:style-name="P2">Zehn Vorträge, gehalten in</text:p>
      <text:p text:style-name="P2">Zürich, Bern, Heidenheim und Berlin zwischen</text:p>
      <text:p text:style-name="P2">dem 4. Februar und 4. November 1919</text:p>
      <text:p text:style-name="P3"/>
      <text:p text:style-name="P3">1989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 Verwaltung</text:p>
      <text:p text:style-name="P2">Die Herausgabe besorgte Hendrik Knobel</text:p>
      <text:p text:style-name="P3"/>
      <text:p text:style-name="P2">1. Auflage in dieser Zusammenstellung</text:p>
      <text:p text:style-name="P2">Gesamtausgabe Dornach 1968</text:p>
      <text:p text:style-name="P2">2. Auflage, Gesamtausgabe Dornach 1972</text:p>
      <text:p text:style-name="P2">3. Auflage, neu durchgesehen,</text:p>
      <text:p text:style-name="P2">Gesamtausgabe Dornach 1977</text:p>
      <text:p text:style-name="P3"/>
      <text:p text:style-name="P2">4. Auflage, Gesamtausgabe Dornach 1989</text:p>
      <text:p text:style-name="P3"/>
      <text:p text:style-name="P2">Einzelausgaben und Abdrucke in Zeitschriften siehe Seite 201</text:p>
      <text:p text:style-name="P3"/>
      <text:p text:style-name="P2">Bibliographie-Nr. 193</text:p>
      <text:p text:style-name="P2">Einbandzeichen von Rudolf Steiner, Schrift von Benedikt Marzahn</text:p>
      <text:p text:style-name="P2">Alle Rechte bei der Rudolf Steiner-Nachlaßverwaltung, Dornach/Schweiz</text:p>
      <text:p text:style-name="P2">© 1968 by Rudolf Steiner-Nachlaßverwaltung, Dornach/Schweiz</text:p>
      <text:p text:style-name="P2">Printed in Switzerland by Schüler AG, Biel</text:p>
      <text:p text:style-name="P2">ISBN 3-7274-1930-X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 - 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 Gesellschaft.</text:p>
      <text:p text:style-name="P2">Er selbst wollte ursprünglich, daß seine durchwegs frei gehaltenen</text:p>
      <text:p text:style-name="P2">Vorträge nicht schriftlich festgehalten würden, da sie als «mündliche,</text:p>
      <text:p text:style-name="P2">nicht zum Druck bestimmte Mitteilungen» gedacht waren.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</text:p>
      <text:p text:style-name="P2">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 «Es</text:p>
      <text:p text:style-name="P2">wird eben nur hingenommen werden müssen, daß in den von mir nicht</text:p>
      <text:p text:style-name="P2">nachgesehenen Vorlagen sich 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ERSTER VORTRAG, Zürich, 4. Februar 1919 .........................................</text:p>
      <text:p text:style-name="P2">Der Mensch als Mittelpunkt des Universums. Das Geistesleben als</text:p>
      <text:p text:style-name="P2">ideologischer Schatten und die Hinwendung zum Geiste. Die</text:p>
      <text:p text:style-name="P2">Beziehung der menschlichen Seele zu den geistigen Wesenheiten und</text:p>
      <text:p text:style-name="P2">zum anderen Menschen einst und jetzt. Das Reifwerden durch Lernen</text:p>
      <text:p text:style-name="P2">bis ins Alter. Spirituelle Alterserkenntnisse über das Kind als</text:p>
      <text:p text:style-name="P2">Forderung des heutigen sozialen Lebens.</text:p>
      <text:p text:style-name="P3"/>
      <text:p text:style-name="P2">ZWEITER VORTRAG, Bern, 8. Februar 1919 ..................................................</text:p>
      <text:p text:style-name="P2">Die soziale Frage als Problem der Gesaratmenschheit.</text:p>
      <text:p text:style-name="P2">Gegensätzlichkeit der proletarisch-materialistischen und der</text:p>
      <text:p text:style-name="P2">geisteswissenschaftlichen Weltanschauung. Die Struktur des irdischen</text:p>
      <text:p text:style-name="P2">Geisteslebens. Der äußere Rechtsstaat. Das Wirtschaftsleben. Der</text:p>
      <text:p text:style-name="P2">Totemismus. Soziale Gestaltungskräfte der Kirche im Mittelalter. Die</text:p>
      <text:p text:style-name="P2">Ablähmung des geistigen Lebens als die Sünde der Zeit.</text:p>
      <text:p text:style-name="P3"/>
      <text:p text:style-name="P2">DRITTER VORTRAG, Zürich, 11. Februar 1919 ..............................................</text:p>
      <text:p text:style-name="P2">Irdisches</text:p>
      <text:p text:style-name="P2">Geistesleben</text:p>
      <text:p text:style-name="P2">und</text:p>
      <text:p text:style-name="P2">vorgeburtliches</text:p>
      <text:p text:style-name="P2">Dasein.</text:p>
      <text:p text:style-name="P2">Das</text:p>
      <text:p text:style-name="P2">staatlichrechtliche Leben als Ausdruck rein irdischer Impulse. Die</text:p>
      <text:p text:style-name="P2">Hindeutung der wirtschaftlichen Impulse auf ein nachtodliches Leben.</text:p>
      <text:p text:style-name="P2">Der jüdische Nationalismus und das Christentum als sein Überwinder.</text:p>
      <text:p text:style-name="P2">Jahve und Christus in der modernen Theologie. Der Gedankenweg und</text:p>
      <text:p text:style-name="P2">der Willensweg zu Christus. Die übersinnliche Verantwortung</text:p>
      <text:p text:style-name="P2">gegenüber allen Dingen.</text:p>
      <text:p text:style-name="P3"/>
      <text:p text:style-name="P2">VIERTER VORTRAG, Zürich, 9. März 1919 ............................................</text:p>
      <text:p text:style-name="P2">Kurt Eisner und seine Rede vor der Basler Studentenschaft.</text:p>
      <text:p text:style-name="P2">Verschiedenartigkeit der Wirklichkeit der Dinge. Die Dreigliedrigkeit</text:p>
      <text:p text:style-name="P2">des sinnlichen und übersinnlichen Lebens durch das Wirken der Kräfte</text:p>
      <text:p text:style-name="P2">von Sympathie und Antipathie. Die Anwendung des modernen</text:p>
      <text:p text:style-name="P2">Denkens auf das soziale Geschehen. Der Bolschewismus des Lenin und</text:p>
      <text:p text:style-name="P2">Trotzkij, Fichtes «Geschlossener Handelsstaat». Privateigentum und</text:p>
      <text:p text:style-name="P2">geistiges Eigentum. Der Mißbrauch geistiger Fähigkeiten als</text:p>
      <text:p text:style-name="P2">Krankheitsursache des sozialen Lebens.</text:p>
      <text:p text:style-name="P3"/>
      <text:p text:style-name="P1">FÜNFTER VORTRAG, Heidenheim, 12. Juni 1919 ..........................................</text:p>
      <text:p text:style-name="P2">Der gegenwärtige melancholische Ausdruck der Kinderantlitze. Über</text:p>
      <text:p text:style-name="P2">die Ursachen des ersten Weltkrieges. Intellektuelle Unfähigkeit und</text:p>
      <text:p text:style-name="P2">Nichtaufnehmenwollen der geistigen Welt. Die Flucht in die Kunst.</text:p>
      <text:p text:style-name="P2">Imaginative Moralimpulse in der «Philosophie der Freiheit».</text:p>
      <text:p text:style-name="P2">Charakterisierung von Mitteleuropa, England und dem Osten.</text:p>
      <text:p text:style-name="P2">Notwendigkeit des Geistes in den wirtschaftlichen Zielsetzungen</text:p>
      <text:p text:style-name="P2">England gegenüber. Die Weltkriegskatastrophe als Beweis, daß es ohne</text:p>
      <text:p text:style-name="P2">Geist nicht geht.</text:p>
      <text:p text:style-name="P3"/>
      <text:p text:style-name="P2">SECHSTER VORTRAG, Berlin, 12. September 1919........................................</text:p>
      <text:p text:style-name="P2">Das Heraufkommen der Phrase. Das Erlöschen und die</text:p>
      <text:p text:style-name="P2">Wiedergewinnung des Interesses der drei nächsthöheren Hierarchien an</text:p>
      <text:p text:style-name="P2">den Menschen. Das prophetische Erziehen. Das unbewußte</text:p>
      <text:p text:style-name="P2">Überschreiten der Schwelle durch die Menschheit. Die Dreigliederung.</text:p>
      <text:p text:style-name="P2">Der Appell an das Wollen zur Überwindung der Mechanisierung des</text:p>
      <text:p text:style-name="P2">Geistes, der Vegetarisierung der Seele und der Animalisierung des</text:p>
      <text:p text:style-name="P2">Leibes.</text:p>
      <text:p text:style-name="P3"/>
      <text:p text:style-name="P2">SIEBENTER VORTRAG, Berlin, 13. September 1919 ......................................</text:p>
      <text:p text:style-name="P2">Das Erdenleben als Fortsetzung des vorgeburtlichen Lebens. Das</text:p>
      <text:p text:style-name="P2">Verhältnis des Menschen zu seinem Engel im Schlaf. Die tieferen</text:p>
      <text:p text:style-name="P2">Ursachen des Weltkrieges. Die Anschauungen in Ost und West über</text:p>
      <text:p text:style-name="P2">Ideologie und Maja. Dekadenz des Gehirns bei den Römern und im</text:p>
      <text:p text:style-name="P2">heutigen Bürgertum. Die Sprachentwickelung und die Mission der</text:p>
      <text:p text:style-name="P2">anglo-amerikanischen Völker. Die Befreiung des heutigen</text:p>
      <text:p text:style-name="P2">Wirtschaftslebens vom griechischen Geistesleben und römischen</text:p>
      <text:p text:style-name="P2">Rechtsleben. Die geistigen Kämpfe zwischen Ost und West.</text:p>
      <text:p text:style-name="P3"/>
      <text:p text:style-name="P2">ACHTER VORTRAG, Berlin, 14. September 1919 ...........................................</text:p>
      <text:p text:style-name="P2">Das völlige Untertauchen des Menschen in den Leib. Notwendigkeit</text:p>
      <text:p text:style-name="P2">der</text:p>
      <text:p text:style-name="P2">Entfaltung</text:p>
      <text:p text:style-name="P2">naturwissenschaftlicher</text:p>
      <text:p text:style-name="P2">Ideen.</text:p>
      <text:p text:style-name="P2">Die</text:p>
      <text:p text:style-name="P2">neuen</text:p>
      <text:p text:style-name="P2">Erziehungsideale.</text:p>
      <text:p text:style-name="P2">Unterschiede</text:p>
      <text:p text:style-name="P2">im</text:p>
      <text:p text:style-name="P2">Verständnis</text:p>
      <text:p text:style-name="P2">des</text:p>
      <text:p text:style-name="P2">Christus-Ereignisses. Woodrow Wilson und der Völkerbund. Das neue</text:p>
      <text:p text:style-name="P2">Christus-Verständnis. Die Bedeutung des Menschen für das Leben der</text:p>
      <text:p text:style-name="P2">Erde und der geistigen Welt. Westliche und östliche Versuchungen.</text:p>
      <text:p text:style-name="P2">Rabindra-nath</text:p>
      <text:p text:style-name="P2">Tagore.</text:p>
      <text:p text:style-name="P2">Schwarmgeisterei</text:p>
      <text:p text:style-name="P2">bei</text:p>
      <text:p text:style-name="P2">führenden</text:p>
      <text:p text:style-name="P2">Persönlichkeiten während des Weltkrieges. Ludendorff, Michaelis. Der</text:p>
      <text:p text:style-name="P2">Wille zur Wahrheit.</text:p>
      <text:p text:style-name="P3"/>
      <text:p text:style-name="P1">NEUNTER VORTRAG, Zürich, 27. Oktober 1919 ................................... 160</text:p>
      <text:p text:style-name="P2">Heidnische Urweisheit und die Weltauffassung des jüdischen Volkes.</text:p>
      <text:p text:style-name="P2">Die Inkarnation Luzifers im Anfang des 3. Jahrtausends. Die</text:p>
      <text:p text:style-name="P2">Urweisheit in der dritten nachatlantischen Kultur, in Griechenland und</text:p>
      <text:p text:style-name="P2">in der Gnosis. Das Materialistischwerden der Theologie. Die</text:p>
      <text:p text:style-name="P2">Inkarnation Ahrimans. Täuschungen, deren sich Ahriman als</text:p>
      <text:p text:style-name="P2">Vorbereitung seines Kommens bedient. Kardinal Newman.</text:p>
      <text:p text:style-name="P2">Lux-mundi-Be-wegung. Der Sinn der Verschiedenheit der vier</text:p>
      <text:p text:style-name="P2">Evangelien.</text:p>
      <text:p text:style-name="P3"/>
      <text:p text:style-name="P2">ZEHNTER VORTRAG, Bern, 4. November 1919 ..................................... 181</text:p>
      <text:p text:style-name="P2">Heidnische und jüdische Kultur. Die Inkarnation Luzifers im Anfang</text:p>
      <text:p text:style-name="P2">des 3. Jahrtausends. Nähere Schilderung der Inkarnation Luzifers.</text:p>
      <text:p text:style-name="P2">Luziferische Weisheit als Grundlage der griechischen Kultur und der</text:p>
      <text:p text:style-name="P2">Gnosis. Die Inkarnation Ahrimans im Westen. Die Mittel Ahrimans,</text:p>
      <text:p text:style-name="P2">seine Inkarnation vorzubereiten. Kardinal Newman. Robert Wilbrandt.</text:p>
      <text:p text:style-name="P2">Intellekt und geistiges Erleben. Das Geistige als das den Menschen</text:p>
      <text:p text:style-name="P2">Erhaltende beim Verfall des physischen Leibes.</text:p>
      <text:p text:style-name="P2">Hinweise .......................................................................................................</text:p>
      <text:p text:style-name="P2">Namenregister ...............................................................................................</text:p>
      <text:p text:style-name="P2">Rudolf Steiner über die Vortragsnachschriften ............................................</text:p>
      <text:p text:style-name="P2">Übersicht über die Rudolf Steiner Gesamtausgabe ......................................</text:p>
      <text:p text:style-name="P3"/>
      <text:p text:style-name="P3">201</text:p>
      <text:p text:style-name="P3">207</text:p>
      <text:p text:style-name="P3">209</text:p>
      <text:p text:style-name="P3">211</text:p>
      <text:p text:style-name="P3"/>
      <text:p text:style-name="P1">ERSTER VORTRAG</text:p>
      <text:p text:style-name="P2">Zürich, 4. Februar 1919</text:p>
      <text:p text:style-name="P2">In diesen Tagen, wo es mir obliegt, in dieser Stadt öffentliche Vorträge zu</text:p>
      <text:p text:style-name="P2">halten über die soziale Frage, ist es vielleicht nicht unangemessen, wenn</text:p>
      <text:p text:style-name="P2">wir uns gerade an diesem Zweigabend hier gewissermaßen innerlich mit</text:p>
      <text:p text:style-name="P2">dem sozialen Rätsel, wie es in der Gegenwart besonders bedeutungsvoll ist,</text:p>
      <text:p text:style-name="P2">beschäftigen.</text:p>
      <text:p text:style-name="P2">Wir wissen ja, jenem Menschen gegenüber, dem wir in der äußeren</text:p>
      <text:p text:style-name="P2">Welt gegenübertreten, der vor unserem Wahrnehmungs- und</text:p>
      <text:p text:style-name="P2">Empfindungsvermögen, wie es an den Leib gebunden ist, steht, müssen wir</text:p>
      <text:p text:style-name="P2">den eigentlichen, tiefer gelegenen inneren Menschen anerkennen. Diesen</text:p>
      <text:p text:style-name="P2">inneren Menschen gewahren wir zuerst, wenn wir Rücksicht darauf</text:p>
      <text:p text:style-name="P2">nehmen, daß er im Grunde genommen mit allem im Zusammenhange steht,</text:p>
      <text:p text:style-name="P2">wovon wir sagen können, daß es für unsere Erkenntnis, für unser ganzes</text:p>
      <text:p text:style-name="P2">Leben die Welt durchwellt und durchwebt. Bedenken Sie nur, wie</text:p>
      <text:p text:style-name="P2">verschieden von der gewöhnlichen Weltbetrachtung gerade mit Bezug auf</text:p>
      <text:p text:style-name="P2">den Menschen unsere anthroposophische Weltbetrachtung ist. Werfen Sie</text:p>
      <text:p text:style-name="P2">einen Blick auf den Versuch, den ich gemacht habe, um anthroposophische</text:p>
      <text:p text:style-name="P2">Weltauffassung einmal abrißweise zusammenzustellen, auf alles dasjenige,</text:p>
      <text:p text:style-name="P2">was Sie in meiner «Geheimwissenschaft im Umriß» gelesen haben, und</text:p>
      <text:p text:style-name="P2">Sie werden sehen, da ist nicht nur unsere Erdenentwickelung im</text:p>
      <text:p text:style-name="P2">Zusammenhange mit dem Menschen, da ist unsere Erdenentwickelung</text:p>
      <text:p text:style-name="P2">betrachtet als hervorgegangen aus früheren Verkörperungen dieses unseres</text:p>
      <text:p text:style-name="P2">Erdenplaneten. Hervorgegangen ist diese Erdenentwickelung aus der alten</text:p>
      <text:p text:style-name="P2">Mondenentwickelung, diese aus der Sonnenentwickelung, diese</text:p>
      <text:p text:style-name="P2">Sonnenentwickelung aus der Saturnentwickelung. Aber schauen Sie sich</text:p>
      <text:p text:style-name="P2">alles an, was zusammengetragen worden ist, um diese Entwickelung über</text:p>
      <text:p text:style-name="P2">Planetensysteme hinweg bis zu unserer Erdenentwickelung zu verfolgen,</text:p>
      <text:p text:style-name="P2">und Sie werden sagen: In allem, was man betrachtet, fehlt nicht der</text:p>
      <text:p text:style-name="P2">Mensch. Der Mensch ist in allem drinnen. Der ganze Kosmos wird so</text:p>
      <text:p text:style-name="P2">betrachtet, daß alle seine Kräfte, alles dasjenige, was in ihm geschieht,</text:p>
      <text:p text:style-name="P2">hingeordnet ist auf den Menschen. Der Mensch ist gegenüber der</text:p>
      <text:p text:style-name="P2">Weltenbetrachtung Mittel-</text:p>
      <text:p text:style-name="P3"/>
      <text:p text:style-name="P1">punkt dieser Betrachtung. — In einem meiner Mysteriendramen habe ich</text:p>
      <text:p text:style-name="P2">in einem Gespräch zwischen Capesius und dem Eingeweihten diese</text:p>
      <text:p text:style-name="P2">Grundlage aller anthroposophischen Weltbetrachtung, ich möchte sagen,</text:p>
      <text:p text:style-name="P2">mit ihrem Bezug auf das menschliche Gemüt noch besonders hingestellt,</text:p>
      <text:p text:style-name="P2">hingestellt, was es auf den Menschen für einen Eindruck machen muß,</text:p>
      <text:p text:style-name="P2">wenn er gewahr wird: Alle Göttergenerationen, alle Weltenkräfte, sie sind</text:p>
      <text:p text:style-name="P2">aufgerufen, sie sind tätig, um zuletzt ihn zustande zu bringen, um ihn in</text:p>
      <text:p text:style-name="P2">den Mittelpunkt ihrer Schöpfung hereinzustellen.</text:p>
      <text:p text:style-name="P2">Ich habe bemerklich gemacht, wie sehr es notwendig ist, gerade</text:p>
      <text:p text:style-name="P2">gegenüber dieser durch und durch wahren Idee die Notwendigkeit der</text:p>
      <text:p text:style-name="P2">menschlichen Bescheidenheit geltend zu machen, wie notwendig es ist,</text:p>
      <text:p text:style-name="P2">sich immer wieder und wieder zu sagen: Ja, wenn wir unser ganzes Wesen,</text:p>
      <text:p text:style-name="P2">wie wir es in uns und an uns und um uns tragen, wie wir mit ihm in die</text:p>
      <text:p text:style-name="P2">Welt hineingestellt sind, erkennend erleben, wenn wir unser ganzes Wesen</text:p>
      <text:p text:style-name="P2">in der Tat zur Offenbarung bringen könnten, es wäre mikrokosmisch die</text:p>
      <text:p text:style-name="P2">ganze übrige Welt. - Aber wieviel wissen wir, wieviel erleben wir, wieviel</text:p>
      <text:p text:style-name="P2">können wir durch die Tat offenbaren von dem, was wir als Menschen im</text:p>
      <text:p text:style-name="P2">höchsten Sinne des Wortes sind? Wir schweben daher - wenn wir uns so</text:p>
      <text:p text:style-name="P2">recht klarmachen können die Idee, was wir als Menschen sind-zwischen</text:p>
      <text:p text:style-name="P2">Hochmut und Bescheidenheit. Wir dürfen ganz gewiß nicht in Hochmut</text:p>
      <text:p text:style-name="P2">ausarten, wir dürfen aber auch in der Bescheidenheit nicht untergehen. Wir</text:p>
      <text:p text:style-name="P2">würden in der Bescheidenheit untergehen, wenn wir uns nicht in die Lage</text:p>
      <text:p text:style-name="P2">versetzten, unsere Aufgabe als Mensch - um dessentwillen, was wir doch</text:p>
      <text:p text:style-name="P2">vor einer allseitigen Weltbetrachtung in der Welt sind — möglichst hoch</text:p>
      <text:p text:style-name="P2">zu setzen. Wir können im Grunde niemals hoch genug über dasjenige</text:p>
      <text:p text:style-name="P2">denken, was wir sein sollten. Wir können niemals genug das tiefere</text:p>
      <text:p text:style-name="P2">kosmische Verantwortungsgefühl des Menschen würdigen, das ihn</text:p>
      <text:p text:style-name="P2">überkommen muß, wenn er die Hingeordnetheit des ganzen Universums</text:p>
      <text:p text:style-name="P2">auf sein Wesen ins Auge faßt.</text:p>
      <text:p text:style-name="P2">Dieses sollte allerdings aus anthroposophisch orientierter</text:p>
      <text:p text:style-name="P2">Geisteswissenschaft heraus weniger theoretische Idee werden, sollte</text:p>
      <text:p text:style-name="P2">weniger bloße Wissenschaft werden, sollte eine Empfindung werden, die</text:p>
      <text:p text:style-name="P2">Empfindung einer heiligen Scheu gegenüber dem, was wir als Mensch sein</text:p>
      <text:p text:style-name="P2">sollten und doch in den wenigsten Fällen sein können. Es sollte aber</text:p>
      <text:p text:style-name="P3"/>
      <text:p text:style-name="P1">auch oftmals die Empfindung da sein, wenn wir einem einzelnen</text:p>
      <text:p text:style-name="P2">Menschen gegenübertreten: Da stehst du, manches bringst du in dir zum</text:p>
      <text:p text:style-name="P2">Ausdruck in dieser gegenwärtigen Inkarnation. Doch du gehst von Leben</text:p>
      <text:p text:style-name="P2">zu Leben, von Inkarnation zu Inkarnation; in der Stufenfolge deiner Leben</text:p>
      <text:p text:style-name="P2">prägt sich ein Unendliches aus. — Und noch nach manchen anderen</text:p>
      <text:p text:style-name="P2">Richtungen hin könnten wir diese Empfindungen erweitern, könnten sie</text:p>
      <text:p text:style-name="P2">vertiefen. Aus dieser Empfindung heraus kommt man auf</text:p>
      <text:p text:style-name="P2">geisteswissenschaftlichem Boden erst zur rechten Menschenschätzung,</text:p>
      <text:p text:style-name="P2">kommt man zu einer Empfindung von der menschlichen Würde in der</text:p>
      <text:p text:style-name="P2">Welt. Diese Empfindung kann unsere ganze Seele durchsetzen, kann,</text:p>
      <text:p text:style-name="P2">wenn sie sich über unser ganzes Innere ausbreitet, uns allein in die rechte</text:p>
      <text:p text:style-name="P2">Stimmung versetzen, wenn wir genötigt sind, im einzelnen Falle unser</text:p>
      <text:p text:style-name="P2">individuelles Verhältnis von Mensch zu Mensch zu ordnen. Was ich eben</text:p>
      <text:p text:style-name="P2">auseinandergesetzt habe, können wir als eine erste wesentliche</text:p>
      <text:p text:style-name="P2">Errungenschaft aus der neuzeitlichen anthroposophisch orientierten</text:p>
      <text:p text:style-name="P2">Geisteswissenschaft heraus betrachten: richtige Schätzung des</text:p>
      <text:p text:style-name="P2">Menschlichen in der Welt. Das ist eines.</text:p>
      <text:p text:style-name="P2">Ein anderes aber wird uns aus einer wirklich seelenhaften, nicht bloß</text:p>
      <text:p text:style-name="P2">theoretischen</text:p>
      <text:p text:style-name="P2">Vertiefung</text:p>
      <text:p text:style-name="P2">in</text:p>
      <text:p text:style-name="P2">anthroposophisch</text:p>
      <text:p text:style-name="P2">orientierte</text:p>
      <text:p text:style-name="P2">Geisteswissenschaft hervorgehen. Es ist dieses: Fassen wir alle Ereignisse</text:p>
      <text:p text:style-name="P2">der Welt auf? was als Elemente in Erde, Wasser, Luft lebt, fassen wir alles</text:p>
      <text:p text:style-name="P2">dasjenige auf, was uns aus den Sternen entgegenscheint, was uns im</text:p>
      <text:p text:style-name="P2">Winde entgegenweht, was uns aus den einzelnen Reichen des Naturdaseins</text:p>
      <text:p text:style-name="P2">anspricht. Denken Sie, wenn wir im Sinne anthroposophisch orientierter</text:p>
      <text:p text:style-name="P2">Geisteswissenschaft das alles betrachten, irgendwie hat es seinen Bezug</text:p>
      <text:p text:style-name="P2">auf den Menschen. Alles wird uns dadurch wertvoll, daß wir es in einer</text:p>
      <text:p text:style-name="P2">gewissen Weise in Beziehung zu dem Menschen bringen können.</text:p>
      <text:p text:style-name="P2">Gefühlsmäßig stellt sich ein Verhältnis des Menschen aus übersinnlicher</text:p>
      <text:p text:style-name="P2">Erkenntnis zu allen Dingen ein. Christian Morgenstern, der Dichter, hat</text:p>
      <text:p text:style-name="P2">eine Empfindung, die ich öfter unseren Freunden bei der Betrachtung eines</text:p>
      <text:p text:style-name="P2">gewissen Kapitels des Johannes-Evangeliums vorgelegt habe, in schöne</text:p>
      <text:p text:style-name="P2">Verse gebracht, jene Empfindung, die uns überkommt, wenn wir die</text:p>
      <text:p text:style-name="P2">Stufenfolge der Naturreiche auf uns wirken lassen. Da können wir uns</text:p>
      <text:p text:style-name="P2">sagen, die Pflanze mag hinschauen auf das leblose Reich der Mineralien.</text:p>
      <text:p text:style-name="P2">Gewiß, sie muß sich in der Rangord-</text:p>
      <text:p text:style-name="P3"/>
      <text:p text:style-name="P1">nung der Naturwesen als etwas Höheres fühlen als die bloßen leblosen</text:p>
      <text:p text:style-name="P2">Mineralien. Aber sagen kann sich die Pflanze, indem sie hinschaut auf das</text:p>
      <text:p text:style-name="P2">bloße leblose Mineral, das ihr den Boden bereitet: Ich stehe allerdings in</text:p>
      <text:p text:style-name="P2">der Rangordnung der Wesen höher als du, allein aus dir wachse ich heraus,</text:p>
      <text:p text:style-name="P2">dir verdanke ich mein Dasein. In Dankbarkeit neige ich mich vor dem,</text:p>
      <text:p text:style-name="P2">was niedriger ist als ich. - Und so wiederum müßten wir vom Tiere</text:p>
      <text:p text:style-name="P2">empfinden über des Tieres Empfindung gegenüber der Pflanze, so</text:p>
      <text:p text:style-name="P2">wiederum im Menschenreiche, wenn der Mensch in der Stufenfolge seiner</text:p>
      <text:p text:style-name="P2">Entwickelung auf eine höhere Stufe gestiegen ist. Er muß mit Ehrfurcht,</text:p>
      <text:p text:style-name="P2">mit Achtung herunterblicken auf dasjenige, was in einer gewissen</text:p>
      <text:p text:style-name="P2">Beziehung niedriger ist als er, nicht bloß so, daß man dies begriffsmäßig</text:p>
      <text:p text:style-name="P2">auseinandersetzen kann, sondern so, daß man dasjenige, was pulst und lebt</text:p>
      <text:p text:style-name="P2">und webt in allen Dingen, wirklich als kosmische Empfindung in der Seele</text:p>
      <text:p text:style-name="P2">ausleben kann. So leitet uns aus ihrem wahren Wesen heraus</text:p>
      <text:p text:style-name="P2">anthroposophisch orientierte Geisteswissenschaft. Sie gibt uns also eine</text:p>
      <text:p text:style-name="P2">Möglichkeit, ein lebendiges Verhältnis des Menschen auch zu allen</text:p>
      <text:p text:style-name="P2">übrigen Dingen zu gewinnen.</text:p>
      <text:p text:style-name="P2">Und ein drittes. Dasjenige, was Geisteswissenschaft vom Geiste</text:p>
      <text:p text:style-name="P2">darstellt, sie betrachtet es nicht so, als ob sie pantheistisch reden würde</text:p>
      <text:p text:style-name="P2">von Geist und Geist -, der allen Dingen zugrunde liegt. Nein, sie redet</text:p>
      <text:p text:style-name="P2">nicht nur von dem wirklichen Geist, sondern diese Geisteswissenschaft</text:p>
      <text:p text:style-name="P2">will reden aus der Wirklichkeit, aus dem Geist selbst heraus. Sie will so</text:p>
      <text:p text:style-name="P2">reden, daß derjenige, der in der Geisteswissenschaft selbst lebt, weiß:</text:p>
      <text:p text:style-name="P2">Indem seine Gedanken über den Geist sich bilden, ist es der Geist selbst,</text:p>
      <text:p text:style-name="P2">der in diesen Gedanken drinnen webt und lebt. Der, wenn ich so sagen darf,</text:p>
      <text:p text:style-name="P2">von dem Geist der Geisteswissenschaft Angehauchte will nicht bloß</text:p>
      <text:p text:style-name="P2">Gedanken über den Geist aussprechen, er will den Geist sich selbst durch</text:p>
      <text:p text:style-name="P2">seine Gedanken aussprechen lassen. Die unmittelbare Gegenwart des</text:p>
      <text:p text:style-name="P2">Geistes, die wirksame Kraft des Geistes, sie werden gesucht durch die</text:p>
      <text:p text:style-name="P2">Geisteswissenschaft.</text:p>
      <text:p text:style-name="P2">Und nun vergleichen Sie dasjenige, was gewissermaßen in das Innerste</text:p>
      <text:p text:style-name="P2">der Menschenseele hineinverlegt, hineinversetzt wird aus einer lebendigen</text:p>
      <text:p text:style-name="P2">Beschäftigung mit der Geisteswissenschaft, mit dem, wovon ich gestern</text:p>
      <text:p text:style-name="P2">sprach, daß es als soziale Forderung durch die Zeit geht und das in einer</text:p>
      <text:p text:style-name="P2">gewissen Weise im proletarischen Bewußtsein</text:p>
      <text:p text:style-name="P3"/>
      <text:p text:style-name="P1">lebendig ist, um zu dieser Forderung der Zeit, zu dieser sozialen</text:p>
      <text:p text:style-name="P2">Forderung der Zeit zu werden. Bedenken Sie, dasjenige, was heute im</text:p>
      <text:p text:style-name="P2">proletarischen Bewußtsein lebt, was gewissermaßen als die</text:p>
      <text:p text:style-name="P2">Erkenntnisgrundlage dasteht für dieses proletarische Bewußtsein, ist eine</text:p>
      <text:p text:style-name="P2">Ideologie, ein bloßes Weben in abstrakten Gedanken. Ja, es wird geradezu</text:p>
      <text:p text:style-name="P2">als das Wesentliche alles seelisch-geistigen Erlebens hingestellt, daß</text:p>
      <text:p text:style-name="P2">dieses seelisch-geistige Erleben nur eine Ideologie ist; daß da</text:p>
      <text:p text:style-name="P2">wirtschaftliche, ökonomische Vorgänge sind, die das einzig Wirkliche</text:p>
      <text:p text:style-name="P2">wären, die spielen sich ab, in denen steht der Mensch drinnen als in seinen</text:p>
      <text:p text:style-name="P2">Lebenskämpfen, aus ihnen steigt gewissermaßen wie Rauch und Nebel</text:p>
      <text:p text:style-name="P2">dasjenige auf, was er denkt, was er erkennt, was sich in seinen</text:p>
      <text:p text:style-name="P2">künstlerischen Schöpfungen offenbart, das, was er als Sitte, als Sittlichkeit,</text:p>
      <text:p text:style-name="P2">als Recht und so weiter anschaut: alles nur ein ideologischer Schatten!</text:p>
      <text:p text:style-name="P2">Vergleichen Sie dieses als ideologischen Schatten angesehene</text:p>
      <text:p text:style-name="P2">Geistesleben mit dem Geistesleben, das in unsere Seelen aus</text:p>
      <text:p text:style-name="P2">anthropo-sophisch orientierter Geisteswissenschaft heraus einziehen will.</text:p>
      <text:p text:style-name="P2">An-throposophisch orientierte Geisteswissenschaft will den Geist selbst</text:p>
      <text:p text:style-name="P2">als lebendige Wirklichkeit in die Welt durch die Menschenseele</text:p>
      <text:p text:style-name="P2">hineinstellen. Dieser Geist ist vertrieben aus der Zeitanschauung, die durch</text:p>
      <text:p text:style-name="P2">das Bürgertum begründet worden ist und vom Proletariat zu seinem</text:p>
      <text:p text:style-name="P2">Unheil übernommen worden ist, vertrieben! Und dasjenige, was im</text:p>
      <text:p text:style-name="P2">Menschen leben sollte als das Bewußtsein der Lebendigkeit: Geist ist in</text:p>
      <text:p text:style-name="P2">mir - das lebt als eine bloße Ideologie.</text:p>
      <text:p text:style-name="P2">Und zweitens. Bedenken Sie, wieviel steht in diesem einen Erdenleben,</text:p>
      <text:p text:style-name="P2">dem man mit den Sinnen, mit der gewöhnlichen Leibesempfindung</text:p>
      <text:p text:style-name="P2">gegenüberstehen kann, vom Menschlichen vor uns, von jenem</text:p>
      <text:p text:style-name="P2">Menschlichen, um dessentwillen wir, um es ganz zu betrachten, aufrufen,</text:p>
      <text:p text:style-name="P2">nicht nur die Erdenentwickelung, sondern Mond-, Sonnen-,</text:p>
      <text:p text:style-name="P2">Saturnentwickelung? Wie schwindet vor diesem modernen Bewußtsein</text:p>
      <text:p text:style-name="P2">das wahrhaft Menschliche dahin, das uns aus anthroposophisch</text:p>
      <text:p text:style-name="P2">orientierter Geisteswissenschaft erst das rechte Gefühl, die rechte</text:p>
      <text:p text:style-name="P2">Empfindung von wahrer Menschenwürde gibt, so daß wir ein rechtes</text:p>
      <text:p text:style-name="P2">Verhältnis finden, wenn wir als menschliches Individuum dem anderen</text:p>
      <text:p text:style-name="P2">menschlichen Individuum gegenüberstehen. Ist es denn denkbar, daß im</text:p>
      <text:p text:style-name="P2">heutigen Chaos des menschlichen Zusammenlebens ein rechtes Ver-</text:p>
      <text:p text:style-name="P3"/>
      <text:p text:style-name="P1">hältnis von Mensch zu Mensch gefunden werde, das doch einer wirklichen</text:p>
      <text:p text:style-name="P2">Lösung des sozialen Rätsels zugrunde liegen muß? Ist es denn möglich,</text:p>
      <text:p text:style-name="P2">daß ein solches Rechtsverhältnis von Mensch zu Mensch auftreten könne,</text:p>
      <text:p text:style-name="P2">ohne daß es sich ergebe auf dem Untergrunde jener kosmischen Schätzung</text:p>
      <text:p text:style-name="P2">des Menschen, die nur aus geistiger Erkenntnis und geistiger Empfindung</text:p>
      <text:p text:style-name="P2">erquellen kann?</text:p>
      <text:p text:style-name="P2">Und drittens. Mit Bezug auf das Verhältnis zur äußeren Welt muß der</text:p>
      <text:p text:style-name="P2">Mensch nicht abstrakte Gedanken suchen, wie es die Wirtschaftspolitik,</text:p>
      <text:p text:style-name="P2">die Sozialpolitik heute will, sondern unmittelbar persönliche Bezüge zu</text:p>
      <text:p text:style-name="P2">den einzelnen Tatsachen der Welt, zu den einzelnen Dingen der Welt. Mit</text:p>
      <text:p text:style-name="P2">Bezug auf die äußeren menschlichen Dinge der Welt muß der Mensch ein</text:p>
      <text:p text:style-name="P2">Verhältnis zu dieser Welt finden. Da ist es wiederum, wie ich gezeigt habe,</text:p>
      <text:p text:style-name="P2">dieses</text:p>
      <text:p text:style-name="P2">dritte,</text:p>
      <text:p text:style-name="P2">daß</text:p>
      <text:p text:style-name="P2">uns</text:p>
      <text:p text:style-name="P2">aus</text:p>
      <text:p text:style-name="P2">anthroposophisch</text:p>
      <text:p text:style-name="P2">orientierter</text:p>
      <text:p text:style-name="P2">Geisteswissenschaft in unserer Zeit an seelischem Erleben wird, diese</text:p>
      <text:p text:style-name="P2">Empfindung gegenüber allen außermenschlichen Wesen, die</text:p>
      <text:p text:style-name="P2">Empfindungen, die wir gegenüber alledem haben, was unter uns und über</text:p>
      <text:p text:style-name="P2">uns steht in der hierarchischen Natur- und Götterordnung.</text:p>
      <text:p text:style-name="P2">Und nun betrachten Sie zweierlei. Betrachten Sie auf der einen Seite</text:p>
      <text:p text:style-name="P2">dasjenige, was heute als proletarisches Bewußtsein lebt, wie weit es auf</text:p>
      <text:p text:style-name="P2">dem Gebiete des geistigen Erlebens von der Empfindung des im Menschen</text:p>
      <text:p text:style-name="P2">wirkenden lebendigen Geistes selbst entfernt ist, wie es alles geistige</text:p>
      <text:p text:style-name="P2">Leben zur Ideologie gemacht hat. Bedenken Sie, wie weit entfernt von</text:p>
      <text:p text:style-name="P2">einer wirklich durchgreifenden, geist-erfassenden Menschenschätzung</text:p>
      <text:p text:style-name="P2">dasjenige ist, was der heutige Proletarier von seinesgleichen als Mensch</text:p>
      <text:p text:style-name="P2">denkt und namentlich empfindet und seinen Anschauungen einverleibt.</text:p>
      <text:p text:style-name="P2">Bedenken Sie, wie weit entfernt endlich der rein wirtschaftliche Wert der</text:p>
      <text:p text:style-name="P2">Dinge, der fast allein heute gilt für den Menschen, von jenen Werten der</text:p>
      <text:p text:style-name="P2">außermenschlichen Dinge ist, die wir empfinden lernen durch das, was ich</text:p>
      <text:p text:style-name="P2">aus anthroposophisch orientierter Geisteswissenschaft heraus vom</text:p>
      <text:p text:style-name="P2">Verhältnis des Menschen zu den außermenschlichen Dingen ausgedrückt</text:p>
      <text:p text:style-name="P2">habe.</text:p>
      <text:p text:style-name="P2">Betrachten Sie zweierlei. Betrachten Sie auf der einen Seite, wohin die</text:p>
      <text:p text:style-name="P2">Menschheit dadurch gekommen ist, daß sich das ungeistige Wesen der</text:p>
      <text:p text:style-name="P2">letzten Jahrhunderte so intensiv ausgebreitet hat in den menschlichen</text:p>
      <text:p text:style-name="P2">Seelen. Betrachten Sie auf der anderen Seite jene Hoffnungen,</text:p>
      <text:p text:style-name="P3"/>
      <text:p text:style-name="P1">die dadurch erweckt werden können, daß wirkliche Geisteswissenschaft</text:p>
      <text:p text:style-name="P2">heute in die Menschheit einziehen kann. Stellen Sie diese beiden Dinge</text:p>
      <text:p text:style-name="P2">zusammen und sagen Sie sich dann selbst, ob nicht erst dadurch, daß die</text:p>
      <text:p text:style-name="P2">Menschenseele wirklich ergriffen ist von dem, was Geisteswissenschaft</text:p>
      <text:p text:style-name="P2">geben kann, das soziale Rätsel in das rechte Licht gestellt wird. — Wenn</text:p>
      <text:p text:style-name="P2">Sie das, was ich Ihnen hier als zwei Perspektiven hingestellt habe, als eine</text:p>
      <text:p text:style-name="P2">hoffnungslose und als eine hoffnungsreiche, in richtigem Sinne empfinden,</text:p>
      <text:p text:style-name="P2">dann wird Ihnen das Wirken für anthro-posophisch orientierte</text:p>
      <text:p text:style-name="P2">Geisteswissenschaft zu dem werden, was es heute allerdings für die</text:p>
      <text:p text:style-name="P2">Menschheit notwendig werden soll: zu einer Lebensnotwendigkeit, zu</text:p>
      <text:p text:style-name="P2">einer solchen Lebensnotwendigkeit, die alles andere Wirken und Schaffen</text:p>
      <text:p text:style-name="P2">durchdringen soll.</text:p>
      <text:p text:style-name="P2">Sie werden sich sagen: Nichts erscheint mir begreiflicher im ganzen</text:p>
      <text:p text:style-name="P2">Zusammenhang der neueren Menschheitsentwickelung, als daß dieses</text:p>
      <text:p text:style-name="P2">soziale Problem heraufgezogen ist; nichts erscheint mir aber auch</text:p>
      <text:p text:style-name="P2">begreiflicher, als daß die Menschen in so tragischer Weise ratlos stehen vor</text:p>
      <text:p text:style-name="P2">diesem sozialen Problem. - Denn in der Zeit, in der dieses soziale Problem</text:p>
      <text:p text:style-name="P2">so laut und vernehmlich an die Pforte der Weltanschauungen, an die Pforte</text:p>
      <text:p text:style-name="P2">des Lebens klopft, in dieser Zeit durchschreitet die Menschheit auch</text:p>
      <text:p text:style-name="P2">zugleich eine ihrer stärksten Prüfungen, die Prüfung, die darin besteht, daß</text:p>
      <text:p text:style-name="P2">sie aus innerster Kraft heraus zum Geiste sich hinwenden muß. Wir können</text:p>
      <text:p text:style-name="P2">heute keine Offenbarungen haben, wenn wir sie nicht in Freiheit aufsuchen,</text:p>
      <text:p text:style-name="P2">denn wir leben seit der Mitte des 15. Jahrhunderts im Zeitalter der</text:p>
      <text:p text:style-name="P2">Bewußtseinsseele, in dem alles in das Licht des Bewußtseins gerückt</text:p>
      <text:p text:style-name="P2">werden soll. Klagen wir heute nicht etwa so, daß wir sagen: Eine</text:p>
      <text:p text:style-name="P2">furchtbare Katastrophe ist über die Menschheit hereingebrochen. Warum</text:p>
      <text:p text:style-name="P2">haben die Götter diese furchtbare Katastrophe über die Menschheit gesenkt?</text:p>
      <text:p text:style-name="P2">Warum führen die Götter die Menschen nicht heraus, da es doch</text:p>
      <text:p text:style-name="P2">jammervoll ist, daß die Menschheit sich in eine solche Lage gebracht hat? Vergessen wir alldem gegenüber nicht, daß wir in dem Zeitalter leben, in</text:p>
      <text:p text:style-name="P2">dem die innere Freiheit des Menschen zur Offenbarung kommen soll, in</text:p>
      <text:p text:style-name="P2">dem die Götter sich nicht anders offenbaren dürfen nach ihren ureigensten</text:p>
      <text:p text:style-name="P2">Weltintentionen, als wenn der Mensch ihnen gegenübertritt, in freiem</text:p>
      <text:p text:style-name="P2">Entschlüsse, sie in sein innerstes Seelenwesen aufzunehmen.</text:p>
      <text:p text:style-name="P3"/>
      <text:p text:style-name="P1">In bezug auf die wichtigsten Dinge der Menschheitsentwickelung</text:p>
      <text:p text:style-name="P2">stehen wir heute an einem Wendepunkt, auch mit Bezug auf das</text:p>
      <text:p text:style-name="P2">Christentum. Gerade manche Persönlichkeiten, die innerhalb der sozialen</text:p>
      <text:p text:style-name="P2">Frage tätig sind, haben darauf hingewiesen, daß wir wohl das Christentum</text:p>
      <text:p text:style-name="P2">gern annehmen, aber nur dasjenige aus dem Christentum, was uns an</text:p>
      <text:p text:style-name="P2">unsere eigenen sozialen Ideale erinnert. So läßt sich aber dieser wichtigste</text:p>
      <text:p text:style-name="P2">Erdenimpuls, dieser Impuls, der allem übrigen Irdischen erst den rechten</text:p>
      <text:p text:style-name="P2">Sinn gibt, nicht behandeln! Klar müssen wir uns sein: Was sich mit Bezug</text:p>
      <text:p text:style-name="P2">auf das Christentum bis jetzt innerhalb der Menschheit ausgelebt hat, ist</text:p>
      <text:p text:style-name="P2">eigentlich nur ein Anfang. Nicht viel mehr hat sich ausgelebt, als daß</text:p>
      <text:p text:style-name="P2">durch alles, was die Menschen mit Bezug auf das Christentum empfunden</text:p>
      <text:p text:style-name="P2">haben, namentlich mit Bezug auf das Mysterium von Golgatha, eigentlich</text:p>
      <text:p text:style-name="P2">nur darauf hingewiesen worden ist, daß der Christus durch den Menschen</text:p>
      <text:p text:style-name="P2">Jesus einmal dagewesen ist und durch das Mysterium von Golgatha</text:p>
      <text:p text:style-name="P2">gegangen ist. Gewissermaßen haben diese ersten fast zwei Jahrtausende</text:p>
      <text:p text:style-name="P2">des Lebens des Christentums auf der Erde nicht mehr vermocht - wegen</text:p>
      <text:p text:style-name="P2">des noch nicht zu weiterem Reifen vorgeschrittenen menschlichen</text:p>
      <text:p text:style-name="P2">Verständnisses —, als dem Menschen anzuzeigen, der Christus hat sich</text:p>
      <text:p text:style-name="P2">mit der Erde verbunden, der Christus ist auf die Erde herabgestiegen. Erst</text:p>
      <text:p text:style-name="P2">jetzt im fünften nachatlantischen Zeitraum, in dem Zeitraum der</text:p>
      <text:p text:style-name="P2">Bewußtseinsseelenentwickelung, wird die Menschheit reif, nicht nur zu</text:p>
      <text:p text:style-name="P2">verstehen, daß der Christus durch das Mysterium von Golgatha gegangen</text:p>
      <text:p text:style-name="P2">ist, sondern was eigentlich in diesem Mysterium von Golgatha lebt. Den</text:p>
      <text:p text:style-name="P2">Inhalt des Mysteriums von Golgatha wird die Menschheit erst aus</text:p>
      <text:p text:style-name="P2">denjenigen geistigen Grundlagen heraus verstehen können, die sich ihr</text:p>
      <text:p text:style-name="P2">innerhalb dieses fünften nachatlantischen Zeitraumes bilden können.</text:p>
      <text:p text:style-name="P2">Ich habe auch hier in diesem Zweige schon öfter erwähnt, daß ich es</text:p>
      <text:p text:style-name="P2">als eine außerordentliche Trivialität betrachten muß, wenn irgend jemand</text:p>
      <text:p text:style-name="P2">sagt: Wir leben in einer Übergangszeit. - Alle Zeiten sind Übergangszeiten!</text:p>
      <text:p text:style-name="P2">Nicht darauf kommt es an, daß man in dieser oder jener Zeit als in einer</text:p>
      <text:p text:style-name="P2">Übergangszeit lebt, sondern mit Bezug auf was eine Zeit in einem Wandel,</text:p>
      <text:p text:style-name="P2">in einem Übergang drinnen ist. Es kommt darauf an, zu sehen, was sich</text:p>
      <text:p text:style-name="P2">wandelt. Nun habe ich von den verschiedensten Gesichtspunkten auch hier</text:p>
      <text:p text:style-name="P2">darauf hingewiesen, was sich gerade in unse-</text:p>
      <text:p text:style-name="P3"/>
      <text:p text:style-name="P1">rer Zeit im weitesten Sinne mit Bezug auf das Menschenbewußtsein, mit</text:p>
      <text:p text:style-name="P2">Bezug auf die menschliche Seelenentwickelung wandelt. Heute möchte ich</text:p>
      <text:p text:style-name="P2">wiederum von einem bestimmten Gesichtspunkte auf dasjenige hinweisen,</text:p>
      <text:p text:style-name="P2">was sich gerade in unserer Zeit mit Bezug auf die menschliche</text:p>
      <text:p text:style-name="P2">Erdenentwickelung wandelt.</text:p>
      <text:p text:style-name="P2">Ich habe gerade vorhin gesagt: Durch anthroposophisch orientierte</text:p>
      <text:p text:style-name="P2">Geisteswissenschaft suchen wir nicht nur Gedanken über das Geistige zu</text:p>
      <text:p text:style-name="P2">haben, sondern wir suchen die Wirklichkeit des Geistigen, suchen</text:p>
      <text:p text:style-name="P2">Gedanken, in denen der Geist selber lebt, in denen der Geist sich offenbart.</text:p>
      <text:p text:style-name="P2">"Wir können auch so sagen: Der Christus Jesus sprach die Worte: «Ich bin</text:p>
      <text:p text:style-name="P2">bei euch alle Tage, bis ans Ende der Erdenzeiten.» - Man ist im rechten</text:p>
      <text:p text:style-name="P2">Sinne Bekenner der anthroposophisch orientierten Geisteswissenschaft,</text:p>
      <text:p text:style-name="P2">wenn man nicht glaubt, alles dasjenige, was der Inhalt des Christentums ist,</text:p>
      <text:p text:style-name="P2">sei in den Evangelien erschöpft, sondern wenn man weiß, der Christus ist</text:p>
      <text:p text:style-name="P2">wirklich da, alle Tage, bis ans Ende der Erdenzeiten, aber nicht bloß wie</text:p>
      <text:p text:style-name="P2">eine tote Kraft, an die man glauben muß, sondern wie eine lebendige Kraft,</text:p>
      <text:p text:style-name="P2">die weiter und weiter sich offenbart. Und was ist es, was er in der</text:p>
      <text:p text:style-name="P2">Gegenwart offenbart? Der Inhalt der modernen anthroposophisch</text:p>
      <text:p text:style-name="P2">orientierten Geisteswissenschaft. Die will nicht nur über den Christus</text:p>
      <text:p text:style-name="P2">sprechen, sie will dasjenige aussprechen, was der Christus in der</text:p>
      <text:p text:style-name="P2">Gegenwart zu den Menschen durch menschliche Gedanken sagen will.</text:p>
      <text:p text:style-name="P2">Da kann gesagt werden: Auch in alten Zeiten, in denen die Menschen</text:p>
      <text:p text:style-name="P2">noch instinktiv gelebt haben, und in denen in der Menschenseele noch</text:p>
      <text:p text:style-name="P2">etwas von atavistischem Hellsehen lebte, sprach sich Geistiges in der</text:p>
      <text:p text:style-name="P2">Menschenseele aus, lebte in den menschlichen Vorstellungen, im</text:p>
      <text:p text:style-name="P2">menschlichen Willen Geistiges, lebten die Götter in den Menschen. -Heute</text:p>
      <text:p text:style-name="P2">leben die Götter trotzdem im Menschen, wenn auch in einer gewissen</text:p>
      <text:p text:style-name="P2">anderen Art als in alten Zeiten der Menschheitsentwickelung. Man kann so</text:p>
      <text:p text:style-name="P2">sagen: In alten Zeiten, da hatten die Götter eine gewisse Aufgabe mit der</text:p>
      <text:p text:style-name="P2">Erdenentwickelung; sie hatten sich ein Ziel gesetzt, hatten ein göttliches</text:p>
      <text:p text:style-name="P2">Ziel mit der Erdenentwickelung. Sie haben dieses Ziel dadurch erreicht,</text:p>
      <text:p text:style-name="P2">daß sie Menschen mit ihren Kräften inspiriert haben, daß sie die</text:p>
      <text:p text:style-name="P2">menschliche Seele mit Imaginationen begabt haben. Aber so sonderbar es</text:p>
      <text:p text:style-name="P2">klingt, diese eigentlichen, ureigensten</text:p>
      <text:p text:style-name="P3"/>
      <text:p text:style-name="P1">Ziele der Götterwelten mit der Erdenentwickelung sind mit Bezug auf die</text:p>
      <text:p text:style-name="P2">Erdenentwickelung erfüllt. Das, was die Götter für sich von der Erde</text:p>
      <text:p text:style-name="P2">haben wollten, ist im Grunde mit dem vierten nachatlantischen Zeitraum</text:p>
      <text:p text:style-name="P2">erfüllt. Daher stehen heute die geistigen Wesenheiten der höheren</text:p>
      <text:p text:style-name="P2">Hierarchien, die wir auch in unserem Sinne die Götter nennen können, in</text:p>
      <text:p text:style-name="P2">einer anderen Beziehung zur menschlichen Seele, als sie früher gestanden</text:p>
      <text:p text:style-name="P2">haben. Damals suchten die Götter die Menschen, um ihre Ziele mit Hilfe</text:p>
      <text:p text:style-name="P2">des Menschen hier auf der Erde zu verwirklichen. Heute muß der Mensch</text:p>
      <text:p text:style-name="P2">die Götter suchen, heute muß der Mensch aus seinem innersten Impulse</text:p>
      <text:p text:style-name="P2">heraus sich zu den Göttern erheben. Und er muß gewissermaßen es bei den</text:p>
      <text:p text:style-name="P2">Göttern erreichen, daß seine Ziele, seine bewußten Ziele mit Hilfe der</text:p>
      <text:p text:style-name="P2">göttlichen Kräfte verwirklicht werden. So geziemt es sich für den</text:p>
      <text:p text:style-name="P2">Menschen vom Zeitalter der Be-wußtseinsseelenentwickelung an.</text:p>
      <text:p text:style-name="P2">Menschenziele waren in früheren Zeiten unbewußt, instinktiv, weil</text:p>
      <text:p text:style-name="P2">göttliche Ziele bewußt in ihnen lebten. Menschliche Ziele müssen selber</text:p>
      <text:p text:style-name="P2">immer bewußter und bewußter werden, dann werden in diesen</text:p>
      <text:p text:style-name="P2">menschlichen Zielen Kräfte liegen, sich zu den Göttern zu erheben, damit</text:p>
      <text:p text:style-name="P2">menschliche Ziele mit Götterkräften angestrebt werden können.</text:p>
      <text:p text:style-name="P2">Denken Sie diese Worte nur aus! In diesen Worten liegt viel. In diesen</text:p>
      <text:p text:style-name="P2">Worten liegt die Notwendigkeit, daß der Mensch gerade von unserem</text:p>
      <text:p text:style-name="P2">Zeitalter an ein ursprüngliches, elementares Streben aus sich selbst heraus</text:p>
      <text:p text:style-name="P2">beginne. Wir können dieses elementare Streben auf verschiedenen</text:p>
      <text:p text:style-name="P2">Gebieten der Seele suchen. Wir müssen es vor allen Dingen auf einem</text:p>
      <text:p text:style-name="P2">tieferen sozialen Gebiete suchen, indem wir mehr geisteswissenschaftlich</text:p>
      <text:p text:style-name="P2">das Verhältnis von Mensch zu Mensch ins Auge fassen. Dadurch, daß</text:p>
      <text:p text:style-name="P2">früher die Götter ihre Ziele mit der Menschenent-wickelung hatten und</text:p>
      <text:p text:style-name="P2">durch den Menschen verwirklichten, standen sich, so wie es damals sein</text:p>
      <text:p text:style-name="P2">sollte, in der Erdenentwickelung die Menschen viel näher als heute. Heute</text:p>
      <text:p text:style-name="P2">werden die Menschen in einer gewissen Beziehung voneinander</text:p>
      <text:p text:style-name="P2">weggetrieben, und sie müssen sich in einer ganz anderen Beziehung</text:p>
      <text:p text:style-name="P2">wiederum suchen. Von diesem Suchen müssen die Menschen aber erst</text:p>
      <text:p text:style-name="P2">lernen. Rein äußerlich betrachtet, können Sie das überall sehen. Der</text:p>
      <text:p text:style-name="P2">Mensch weiß heute wenig vom Menschen. Geisteswissenschaft ist in ihrer</text:p>
      <text:p text:style-name="P2">kosmischen Schätzung der Men-</text:p>
      <text:p text:style-name="P3"/>
      <text:p text:style-name="P1">schenwürde und des Menschenwesens heute erst im Anfange. Im</text:p>
      <text:p text:style-name="P2">wirklichen Leben weiß der Mensch heute wenig vom Menschen. Der</text:p>
      <text:p text:style-name="P2">Mensch dringt nicht vor bis zu den Tiefen im Wesen der Seele eines</text:p>
      <text:p text:style-name="P2">Mitmenschen. Das ist die Regel. Das ist dasjenige, was in einem tieferen</text:p>
      <text:p text:style-name="P2">sozialen Wesen gefunden werden muß: Menschenkenntnis in einer neuen</text:p>
      <text:p text:style-name="P2">Form muß in die Menschenentwickelung einziehen.</text:p>
      <text:p text:style-name="P2">Wir müssen aber in die Lage kommen - da wir eigentlich im Sinne</text:p>
      <text:p text:style-name="P2">eines geistlosen Naturdenkens nur den fleischlichen Menschen sehen —, in</text:p>
      <text:p text:style-name="P2">dem anderen Menschen das Wirken der Götter zu erkennen, um in einen</text:p>
      <text:p text:style-name="P2">wirklichen, geisterfüllten sozialen Organismus hineinzukommen. Das</text:p>
      <text:p text:style-name="P2">erlangen wir nur, wenn wir auch etwas dazu tun. Das eine, was wir dazu</text:p>
      <text:p text:style-name="P2">tun können, ist, in unserem eigenen Seelenleben eine gewisse Vertiefung</text:p>
      <text:p text:style-name="P2">zu suchen. Es gibt viele Wege dazu. Ich will nur einen meditativen Weg</text:p>
      <text:p text:style-name="P2">Ihnen skizzieren. Wir können aus den verschiedensten Gründen, zu den</text:p>
      <text:p text:style-name="P2">verschiedensten Zielen gewisse Rückblicke in unser eigenes Leben</text:p>
      <text:p text:style-name="P2">machen. Wir können uns fragen: Wie hat sich dieses unser individuelles</text:p>
      <text:p text:style-name="P2">Leben von unserer Kindheit bis heute entwickelt? -Wir können es aber</text:p>
      <text:p text:style-name="P2">auch einmal so machen: Wir können vor unseren Blick nicht so sehr das</text:p>
      <text:p text:style-name="P2">hinstellen, wie wir uns gefreut haben über dies oder jenes, wie wir das oder</text:p>
      <text:p text:style-name="P2">jenes durchlebt haben, sondern wir können auf diejenigen Menschen</text:p>
      <text:p text:style-name="P2">hinblicken, welche in unser Leben als Eltern, als Geschwister, als Freunde,</text:p>
      <text:p text:style-name="P2">als Lehrer oder sonst irgendwie eingegriffen haben, und wir können, statt</text:p>
      <text:p text:style-name="P2">uns selbst, das Wesen dieser Menschen uns vor die Seele stellen, die in</text:p>
      <text:p text:style-name="P2">unser Leben eingegriffen haben. Da wird sich für eine Weile die Sache so</text:p>
      <text:p text:style-name="P2">ausnehmen, als ob wir uns sagen könnten, wie wenig eigentlich an uns</text:p>
      <text:p text:style-name="P2">selber ist, wie viel andern ist, was von den anderen in unser Selbst</text:p>
      <text:p text:style-name="P2">hineingeflossen ist. Unser Verhältnis zur Welt wird, wenn wir ehrlich und</text:p>
      <text:p text:style-name="P2">redlich eine solche Selbstrückschau innerlich in Szene setzen, doch ein</text:p>
      <text:p text:style-name="P2">ganz anderes. Gefühle, Empfindungen bleiben zurück als die Ergebnisse</text:p>
      <text:p text:style-name="P2">einer solchen Rückschau. Und diese Gefühle, diese Empfindungen sind</text:p>
      <text:p text:style-name="P2">gewisse fruchtbare Keime in uns. Sie sind Keime für wirkliche</text:p>
      <text:p text:style-name="P2">Menschenerkenntnis. Derjenige, der immer wieder und wieder so in sein</text:p>
      <text:p text:style-name="P2">eigenes Wesen blickt, daß er den Anteil erkennt, den andere, vielleicht</text:p>
      <text:p text:style-name="P2">längst verstorbene oder ihm ferner gerückte Menschen an seinem Wesen</text:p>
      <text:p text:style-name="P2">genom-</text:p>
      <text:p text:style-name="P3"/>
      <text:p text:style-name="P1">men haben, er wird den anderen Menschen auch so entgegentreten, daß</text:p>
      <text:p text:style-name="P2">ihm, indem er ein individuelles Verhältnis von Mensch zu Mensch</text:p>
      <text:p text:style-name="P2">begründet, die Imagination von dem wahren Wesen dieses anderen</text:p>
      <text:p text:style-name="P2">Menschen aufsteigt. Das ist etwas, was in der neueren Zeit und gegen die</text:p>
      <text:p text:style-name="P2">Zukunft der Menschheit hin auch als eine innere, und zwar seelische</text:p>
      <text:p text:style-name="P2">soziale Forderung für die menschliche Entwickelung auftauchen muß. So</text:p>
      <text:p text:style-name="P2">muß anthroposophisch orientierte Geisteswissenschaft praktisch werden,</text:p>
      <text:p text:style-name="P2">so muß sie das Leben befruchten, das Leben anregen.</text:p>
      <text:p text:style-name="P2">Noch einen anderen Gesichtspunkt will ich geltend machen. In früheren</text:p>
      <text:p text:style-name="P2">Zeiten war alle Selbsterkenntnis, alles Hineinschauen des Menschen in</text:p>
      <text:p text:style-name="P2">seine eigene Seele, verhältnismäßig viel einfacher als es jetzt ist, weil jetzt</text:p>
      <text:p text:style-name="P2">- nicht nur in bezug auf das Bewußtsein gewisser Leute aus ihrem Besitzoder Armutsverhältnis heraus oder auch von anderer Seite her - ein tief</text:p>
      <text:p text:style-name="P2">innerlichster sozialer Impuls auftaucht, ein Impuls, der sich zum Beispiel</text:p>
      <text:p text:style-name="P2">in der folgenden Weise geltend macht. Wir sehen heute wenig darauf hin,</text:p>
      <text:p text:style-name="P2">wie das ganze Leben des Menschen ein immer Reifer- und Reiferwerden</text:p>
      <text:p text:style-name="P2">ist. So innerlich ehrliche Menschen wie Goethe fühlten dieses Reifer- und</text:p>
      <text:p text:style-name="P2">Reiferwerden. Goethe wollte auch im höchsten Alter noch lernen, Goethe</text:p>
      <text:p text:style-name="P2">wußte im höchsten Alter, fertig sei er als Mensch noch nicht. Und er</text:p>
      <text:p text:style-name="P2">blickte zurück in seine Jugend, in seine Mannes jähre, indem er alles das,</text:p>
      <text:p text:style-name="P2">was in der Jugend und in den Mannesjahren sich zugetragen hat, als</text:p>
      <text:p text:style-name="P2">Vorbereitung empfand für dasjenige, was er im Alter erleben konnte. So</text:p>
      <text:p text:style-name="P2">denkt man in der heutigen Zeit nur sehr wenig, namentlich dann, wenn</text:p>
      <text:p text:style-name="P2">man den Menschen als soziales Wesen ins Auge faßt. Am liebsten möchte</text:p>
      <text:p text:style-name="P2">mit zwanzig Jahren heute jeder Mitglied einer Körperschaft sein und über</text:p>
      <text:p text:style-name="P2">alles -nun, wie man sagt — demokratisch urteilen. So kann sich der</text:p>
      <text:p text:style-name="P2">Mensch nicht denken, daß man etwas zu erwarten hat vom Leben, indem</text:p>
      <text:p text:style-name="P2">man immer mehr und mehr dem Alter entgegenreift. Daran denken die</text:p>
      <text:p text:style-name="P2">Menschen heute nicht. - Das ist das eine, daß wir wieder lernen müssen,</text:p>
      <text:p text:style-name="P2">daß das ganze Leben, nicht nur die zwei bis drei ersten Jugendjahrzehnte,</text:p>
      <text:p text:style-name="P2">dem Menschen etwas bringt.</text:p>
      <text:p text:style-name="P2">Und noch ein anderes müssen wir lernen. Wir sehen nicht nur uns</text:p>
      <text:p text:style-name="P2">selbst in der Welt stehen, sondern wir sehen Menschen anderen</text:p>
      <text:p text:style-name="P2">Lebensalters; wir sehen vor allen Dingen das Kind durch die Geburt in</text:p>
      <text:p text:style-name="P3"/>
      <text:p text:style-name="P1">die Welt und in das Leben hereinziehen. So wie sich die menschliche</text:p>
      <text:p text:style-name="P2">Erdenentwickelung ergeben hat, so ist manches, was früher wie von selbst</text:p>
      <text:p text:style-name="P2">in der Seele des Menschen sich geoffenbart hat, nur durch alleräußerste</text:p>
      <text:p text:style-name="P2">Anstrengung, durch eine Anstrengung zu übersinnlicher Erkenntnis hin,</text:p>
      <text:p text:style-name="P2">oder wenigstens zu einer wirklichen Lebenserkenntnis hin, zu erlangen.</text:p>
      <text:p text:style-name="P2">Wie dem Menschen im allgemeinen, so bleibt auch dem Kinde mancherlei</text:p>
      <text:p text:style-name="P2">verschlossen, das zu seinem Wesen gehört. Aber nicht nur das bleibt dem</text:p>
      <text:p text:style-name="P2">Kinde verschlossen, was es dann erfahren wird, wenn es in die Reifejahre,</text:p>
      <text:p text:style-name="P2">in die Greisenjahre eingezogen ist, sondern überhaupt vieles, was sich den</text:p>
      <text:p text:style-name="P2">alteren, instinktiv lebenden, im atavistischen Hellsehen befindlichen</text:p>
      <text:p text:style-name="P2">Menschen offenbarte, bleibt heute, wenn der Mensch nur auf sich selbst</text:p>
      <text:p text:style-name="P2">schaut, ihm verborgen. Und so gibt es etwas, das sich uns, wenn wir nur in</text:p>
      <text:p text:style-name="P2">uns selbst Erkenntnis suchen, von der Wiege bis zum Grabe nicht</text:p>
      <text:p text:style-name="P2">offenbaren kann. Das liegt auch unter den Eigentümlichkeiten unseres</text:p>
      <text:p text:style-name="P2">Bewußtseinszeitalters. Wir können nach der Klarheit des Bewußtseins</text:p>
      <text:p text:style-name="P2">streben, allein vieles bleibt doch im Felde, das von dieser Klarheit</text:p>
      <text:p text:style-name="P2">beleuchtet sein soll, gerade verborgen. Und so ist etwas ganz</text:p>
      <text:p text:style-name="P2">Eigentümliches in unserer Zeit. Als Kind treten wir in die Welt herein; es</text:p>
      <text:p text:style-name="P2">ist etwas an uns, was wichtig ist für die Welt, für das Zusammenleben der</text:p>
      <text:p text:style-name="P2">Menschheit, für die geschichtliche Erkenntnis. Aber wir können es nicht</text:p>
      <text:p text:style-name="P2">erkennen, wenn wir bei uns selbst stehenbleiben, nicht als Kind, nicht als</text:p>
      <text:p text:style-name="P2">Mann, nicht als Frau, nicht als Greis oder Greisin. Aber in einer anderen</text:p>
      <text:p text:style-name="P2">Weise kann es erkannt werden. Dann kann es erkannt werden, wenn die</text:p>
      <text:p text:style-name="P2">durch wirkliche geistige Empfindung feiner gestimmte reife</text:p>
      <text:p text:style-name="P2">Menschenseele, die Mannesseele, die Frauenseele, die Greisen- oder</text:p>
      <text:p text:style-name="P2">Greisinnenseele hinschaut auf das Kind und die Empfindung hat: In dem</text:p>
      <text:p text:style-name="P2">Kinde offenbart sich etwas, was das Kind jetzt nicht erkennen kann, was</text:p>
      <text:p text:style-name="P2">auch durch das Kind, wenn es auf sich selbst gestellt ist, niemals, auch</text:p>
      <text:p text:style-name="P2">selbst bis zu seinem Tode nicht, erkannt werden kann, was aber erkannt</text:p>
      <text:p text:style-name="P2">werden kann in der Seele des anderen, der als Greis auf dieses Kind</text:p>
      <text:p text:style-name="P2">zurückschaut. Da haben Sie etwas, was sich offenbaren kann durch das</text:p>
      <text:p text:style-name="P2">Kind, nicht im Kinde und nicht in dem Manne oder der Frau, die aus</text:p>
      <text:p text:style-name="P2">diesem Kinde werden können bis zum Tode hin, sondern in dem anderen,</text:p>
      <text:p text:style-name="P2">der von einem höheren Lebensalter aus liebevoll den jüngsten Menschen</text:p>
      <text:p text:style-name="P2">an-</text:p>
      <text:p text:style-name="P3"/>
      <text:p text:style-name="P1">schaut. Ich weise auf dieses besonders hin, weil Sie in einem solchen Zug</text:p>
      <text:p text:style-name="P2">unserer Zeit sehen können, wie ein sozialer Impuls - aber im aller-weitesten</text:p>
      <text:p text:style-name="P2">Sinne - durch unsere Zeit wellt und webt. Ist es nicht ein tiefster sozialer</text:p>
      <text:p text:style-name="P2">Zug, diese Notwendigkeit, etwas für das Leben Ersprießliches nur dadurch</text:p>
      <text:p text:style-name="P2">in das Leben hereinversetzen zu können, daß der alte Mensch an dem</text:p>
      <text:p text:style-name="P2">jüngsten Menschen lernt, zusammenzusein zum höchsten Lebenszweck,</text:p>
      <text:p text:style-name="P2">nicht bloß des Menschen X 1 mit dem Menschen X 2, sondern des</text:p>
      <text:p text:style-name="P2">Menschen im Greisenalter mit dem jüngsten Kinde?</text:p>
      <text:p text:style-name="P2">Dieses soziale Zusammensein, das ist dasjenige, auf das uns der innerste</text:p>
      <text:p text:style-name="P2">Geist und Sinn unserer Zeit hinweist. Und so kann anthroposo-phisch</text:p>
      <text:p text:style-name="P2">orientierte Geisteswissenschaft, indem sie sprechen darf zu Menschen, die</text:p>
      <text:p text:style-name="P2">schon ein wenig vorbereitet sind durch die anderen Zweige dieser</text:p>
      <text:p text:style-name="P2">Geisteswissenschaft, das soziale Problem noch vertiefen. Sie haben alle eine</text:p>
      <text:p text:style-name="P2">recht große soziale Aufgabe, wenn Sie aus alledem, was in Ihnen angeregt</text:p>
      <text:p text:style-name="P2">werden kann namentlich an sozialem Gefühl, die Mittel entnehmen, um</text:p>
      <text:p text:style-name="P2">wiederum innerhalb der Menschheit unserer Zeit als diese durch</text:p>
      <text:p text:style-name="P2">anthroposophisch orientierte Geisteswissenschaft besonders Auserwählten</text:p>
      <text:p text:style-name="P2">zu wirken. Befeuern Sie innerhalb der gegenwärtigen sozialen und</text:p>
      <text:p text:style-name="P2">sozialistischen Diskussion das tiefere soziale Gefühl, das tiefere</text:p>
      <text:p text:style-name="P2">Verständnis von Mensch zu Mensch, dann werden Sie eine lebendige</text:p>
      <text:p text:style-name="P2">Aufgabe aus anthroposophisch orientierter Geisteswissenschaft heraus auch</text:p>
      <text:p text:style-name="P2">im sozialen Sinne erfüllen.</text:p>
      <text:p text:style-name="P2">Davon wollen wir dann in der nächsten Woche, wenn wir wiederum den</text:p>
      <text:p text:style-name="P2">Zweigvortrag haben zwischen den zwei öffentlichen Vorträgen, weiter</text:p>
      <text:p text:style-name="P2">reden.</text:p>
      <text:p text:style-name="P3"/>
      <text:p text:style-name="P1">ZWEITER VORTRAG Bern,</text:p>
      <text:p text:style-name="P2">8. Februar 1919</text:p>
      <text:p text:style-name="P2">Die öffentlichen Vorträge in diesen Tagen haben über das soziale Problem</text:p>
      <text:p text:style-name="P2">gehandelt, über die sozialen Forderungen der Gegenwart, wie sie nicht nur,</text:p>
      <text:p text:style-name="P2">ich möchte sagen, der Beobachtung in Gedanken sich ergeben, sondern</text:p>
      <text:p text:style-name="P2">wie sie auftreten in den Tatsachen, in den Ereignissen des gegenwärtigen</text:p>
      <text:p text:style-name="P2">Weltlebens.</text:p>
      <text:p text:style-name="P2">Alle diese Dinge, die sich auf das Leben des Menschen beziehen und</text:p>
      <text:p text:style-name="P2">deren Betrachtung heute im weitesten Sinne und für die weitesten Kreise</text:p>
      <text:p text:style-name="P2">durchaus eine Notwendigkeit ist, sie können gerade von dem</text:p>
      <text:p text:style-name="P2">anthro-posophisch orientierten Menschen noch vertieft werden. Denn wir</text:p>
      <text:p text:style-name="P2">dürfen niemals, wenn wir uns als Angehörige der anthroposophischen</text:p>
      <text:p text:style-name="P2">Bewegung fühlen, vergessen, daß es zu unserer innigsten Empfindung</text:p>
      <text:p text:style-name="P2">gehören muß, alle Dinge der Welt so zu betrachten, daß wir die äußeren</text:p>
      <text:p text:style-name="P2">Erscheinungen, die äußeren Tatsachen für unsere eigene Anschauung noch</text:p>
      <text:p text:style-name="P2">durchdringen mit den Erkenntnissen, die wir aus der geistigen Welt heraus</text:p>
      <text:p text:style-name="P2">gewinnen. Dadurch gewinnen für uns erst alle Dinge das rechte Gesicht der</text:p>
      <text:p text:style-name="P2">Wirklichkeit, daß wir sie von dem Spirituellen durchsetzt zu denken</text:p>
      <text:p text:style-name="P2">imstande sind, von jenem Wesen, welches sich zunächst in der äußerlichen</text:p>
      <text:p text:style-name="P2">irdischen Welt verbirgt, welches aber doch wirklich auch in dieser</text:p>
      <text:p text:style-name="P2">irdischen Welt lebt.</text:p>
      <text:p text:style-name="P2">Ich habe schon, als ich das letzte Mal hier unter Ihnen sein konnte,</text:p>
      <text:p text:style-name="P2">einige Andeutungen auch vom Standpunkte anthroposophisch orientierter</text:p>
      <text:p text:style-name="P2">Geisteswissenschaft über die sozialen Impulse des Menschenlebens Ihnen</text:p>
      <text:p text:style-name="P2">gegeben. Wir haben dazumal schon den Menschen als soziales Wesen, als</text:p>
      <text:p text:style-name="P2">ein Wesen mit sozialen und antisozialen Instinkten, zu betrachten versucht.</text:p>
      <text:p text:style-name="P2">Nur dürfen wir eben niemals außer acht lassen, daß wir, indem wir</text:p>
      <text:p text:style-name="P2">Menschen dieser Erde sind, hereinbringen in dieses unser Erdendasein die</text:p>
      <text:p text:style-name="P2">Wirkung, das Ergebnis desjenigen, was wir durchmachen in der Zeit, die</text:p>
      <text:p text:style-name="P2">zwischen dem Tode und einer neuen Geburt verfließt. Wir bringen jeweilig</text:p>
      <text:p text:style-name="P2">in unser irdisches Leben herein die Ergebnisse unseres letzten geistigen</text:p>
      <text:p text:style-name="P2">Lebens, unseres letzten Aufenthaltes in der rein übersinnlichen Welt. Und</text:p>
      <text:p text:style-name="P2">wir betrachten unser irdi-</text:p>
      <text:p text:style-name="P3"/>
      <text:p text:style-name="P1">sches Leben nicht vollständig, wenn wir nicht ins Auge fassen, wie</text:p>
      <text:p text:style-name="P2">dasjenige, was wir tun, dasjenige, was in der Welt für uns vorgeht in dem</text:p>
      <text:p text:style-name="P2">Zusammenleben mit Menschen, zugleich etwas an sich trägt von dem, was</text:p>
      <text:p text:style-name="P2">als Wirkungen unseres Lebens in der geistigen Welt sich ergibt, aus der</text:p>
      <text:p text:style-name="P2">wir durch die Geburt herausgetreten sind, deren Spuren, deren Kräfte wir</text:p>
      <text:p text:style-name="P2">aber in diese Welt mit hereinnehmen.</text:p>
      <text:p text:style-name="P2">Das ist auf der einen Seite dasjenige, was für uns Menschen hereinragt</text:p>
      <text:p text:style-name="P2">aus der geistigen Welt in die physische Welt. Wir dürfen auf der anderen</text:p>
      <text:p text:style-name="P2">Seite aber auch nicht außer acht lassen, daß sich m dem Leben, das wir</text:p>
      <text:p text:style-name="P2">hier auf der Erde durchmachen, Dinge abspielen, die zunächst gar nicht</text:p>
      <text:p text:style-name="P2">ganz voll in unser Bewußtsein treten, die mit uns, um uns vorgehen, ohne</text:p>
      <text:p text:style-name="P2">daß wir Veranlassung nehmen, sie deutlich in unserem Bewußtsein</text:p>
      <text:p text:style-name="P2">aufzufassen, und daß wir gerade von diesen Erlebnissen, die</text:p>
      <text:p text:style-name="P2">gewissermaßen im Unterbewußten bleiben während unseres irdischen</text:p>
      <text:p text:style-name="P2">Lebens zwischen Geburt und Tod, Wichtigstes durch des Todes Pforte</text:p>
      <text:p text:style-name="P2">wieder hinaustragen in die übersinnliche Welt, die wir wiederum</text:p>
      <text:p text:style-name="P2">miterleben, wenn wir durch den Tod eben aus der irdischen Welt</text:p>
      <text:p text:style-name="P2">heraustreten. Es spielt sich in unserem irdischen Leben manches mit uns</text:p>
      <text:p text:style-name="P2">ab, was eben nicht seine Bedeutung hat für dieses irdische Leben, sondern</text:p>
      <text:p text:style-name="P2">als Vorbereitung für das nachtodliche Leben -wenn ich diesen Ausdruck</text:p>
      <text:p text:style-name="P2">«nachtodliches Leben» im Gegensatz zu dem «vorgeburtlichen Leben»</text:p>
      <text:p text:style-name="P2">gebrauchen darf.</text:p>
      <text:p text:style-name="P2">Nun, insbesondere eine solche Betrachtung, von der ich gestern im</text:p>
      <text:p text:style-name="P2">öffentlichen Vortrag gesprochen habe, ergibt sich erst mit der vollen</text:p>
      <text:p text:style-name="P2">konkreten Deutlichkeit, wenn man sie auch aus der Richtung her zu</text:p>
      <text:p text:style-name="P2">beleuchten versteht, von der das Licht aus der übersinnlichen Welt kommt.</text:p>
      <text:p text:style-name="P2">Und nach dieser Richtung hin möchte ich Ihnen dieses, gerade in der</text:p>
      <text:p text:style-name="P2">Gegenwart so aktuelle Thema auch anthroposophisch heute vertiefen. Ich</text:p>
      <text:p text:style-name="P2">möchte das soziale Problem heute betrachten als ein Problem der</text:p>
      <text:p text:style-name="P2">Gesamtmenschheit. Für uns aber ist die Gesamtmenschheit nicht nur die</text:p>
      <text:p text:style-name="P2">Summe der Seelen, die gerade in einem bestimmten Zeitpunkt sozial</text:p>
      <text:p text:style-name="P2">zusammen auf der Erde leben; sondern auch jene, die in dieser bestimmten</text:p>
      <text:p text:style-name="P2">Zeit in der übersinnlichen Welt sind, sie sind durch geistige Bande mit den</text:p>
      <text:p text:style-name="P2">Menschen verbunden, gehören zu dem, was wir die Gesamtheit der</text:p>
      <text:p text:style-name="P2">Menschen nennen können. Betrachten wir</text:p>
      <text:p text:style-name="P3"/>
      <text:p text:style-name="P1">zunächst einmal dasjenige, was man im irdischen Sinne das menschliche</text:p>
      <text:p text:style-name="P2">Geistesleben nennt.</text:p>
      <text:p text:style-name="P2">Im irdischen Sinne ist das menschliche Geistesleben nicht das Leben</text:p>
      <text:p text:style-name="P2">der geistigen Wesenheiten, sondern dasjenige, was die Menschen in ihrem</text:p>
      <text:p text:style-name="P2">sozialen Zusammensein als geistiges Leben durchmachen. Zu diesem</text:p>
      <text:p text:style-name="P2">Geistesleben gehört vor allen Dingen alles das, was Wissenschaft, Kunst,</text:p>
      <text:p text:style-name="P2">Religion umfaßt. Es gehört aber zu dem geistigen Leben auch alles das,</text:p>
      <text:p text:style-name="P2">was Schule, Erziehung betrifft. Was die Menschen im sozialen</text:p>
      <text:p text:style-name="P2">Zusammensein erleben als geistiges Kulturleben, das wollen wir einmal</text:p>
      <text:p text:style-name="P2">als erstes ins Auge fassen. Sie wissen ja aus einer solchen Mitteilung wie</text:p>
      <text:p text:style-name="P2">die, welche ich gestern gegeben habe, daß dieses geistige Leben — alles</text:p>
      <text:p text:style-name="P2">Schulwesen, alles Erziehungswesen, alles wissenschaftliche, künstlerische,</text:p>
      <text:p text:style-name="P2">literarische Leben und so weiter - eine abgesonderte soziale Gestaltung für</text:p>
      <text:p text:style-name="P2">sich bilden muß. Für die äußere Welt kann man das nur aus den Gründen</text:p>
      <text:p text:style-name="P2">heraus klarmachen, die diese äußere Welt heute einmal zugibt. Es kann</text:p>
      <text:p text:style-name="P2">vollständig klarwerden: Der gesunde Menschenverstand muß vollständig</text:p>
      <text:p text:style-name="P2">hinreichen, diese Dinge voll zu verstehen. Aber sie konkret anzuschauen,</text:p>
      <text:p text:style-name="P2">das wird noch ganz besonders möglich demjenigen, der sich auf die</text:p>
      <text:p text:style-name="P2">anthroposo-phisch orientierte Betrachtung der Welt einläßt. Einem solchen</text:p>
      <text:p text:style-name="P2">erscheint nämlich das, was man so irdisches Geistesleben nennt, noch in</text:p>
      <text:p text:style-name="P2">einem ganz besonderen Lichte.</text:p>
      <text:p text:style-name="P2">Durch die neuzeitliche Entwickelung ist doch dieses geistige Leben,</text:p>
      <text:p text:style-name="P2">das sich unter dem Einfluß des Bürgertums, der Intellektuellen des</text:p>
      <text:p text:style-name="P2">Bürgertums zu einer bloßen Ideologie abgelähmt hat, das daher die</text:p>
      <text:p text:style-name="P2">Proletarier in ihrer Weltanschauung wie eine bloße Ideologie übernommen</text:p>
      <text:p text:style-name="P2">haben, und das die Zweige umfaßt, die ich besprochen habe, ein solches,</text:p>
      <text:p text:style-name="P2">das uns bloß aufsteigt aus dem wirtschaftlichen Leben. So stellt es sich ja</text:p>
      <text:p text:style-name="P2">ungefähr heute die proletarische Weltanschauung vor: Alles das, was</text:p>
      <text:p text:style-name="P2">religiöse Überzeugung und religiöse Gedanken sind, alles das, was</text:p>
      <text:p text:style-name="P2">künstlerische Leistungen sind, alles, was Rechts- und sittliche</text:p>
      <text:p text:style-name="P2">Anschauungen sind, das ist, wie die proletarische Weltanschauung sagt,</text:p>
      <text:p text:style-name="P2">ein Überbau, gewissermaßen etwas, was als geistige Rauchwolken</text:p>
      <text:p text:style-name="P2">aufsteigt aus der einzig wahren Wirklichkeit, der wirtschaftlichen</text:p>
      <text:p text:style-name="P2">Wirklichkeit. Zur Ideologie, zu dem, was bloß erdacht wird, wird</text:p>
      <text:p text:style-name="P3"/>
      <text:p text:style-name="P1">dieses irdische Geistesleben. Für den, der die Grundlagen kennt, aus denen</text:p>
      <text:p text:style-name="P2">anthroposophisch orientierte Geisteswissenschaft kommt, ist aber das, was</text:p>
      <text:p text:style-name="P2">da als geistiges Kulturleben den Menschen umspannt, eine Gabe der</text:p>
      <text:p text:style-name="P2">geistigen Wesenheiten selbst. Für den dampft es nicht von unten herauf</text:p>
      <text:p text:style-name="P2">aus den wirtschaftlichen Untergründen, sondern für den strömt es herab</text:p>
      <text:p text:style-name="P2">aus dem Leben der geistigen Hierarchien. Das ist der radikale Unterschied</text:p>
      <text:p text:style-name="P2">zwischen dem, was sich aus der bürgerlichen Weltbetrachtung und ihrem</text:p>
      <text:p text:style-name="P2">Erbe in der proletarischen Weltanschauung ausdrückt - daß im Grunde</text:p>
      <text:p text:style-name="P2">genommen für dasjenige, was sich seit dem 15., 16. Jahrhundert in der</text:p>
      <text:p text:style-name="P2">Menschheit entwickelt hat, die geistige Welt ideologisch ist, ein bloßer</text:p>
      <text:p text:style-name="P2">Dunst, der aufsteigt aus den wirtschaftlichen Harmonien und</text:p>
      <text:p text:style-name="P2">Disharmonien - und derjenigen Weltanschauung, die da kommen muß, die</text:p>
      <text:p text:style-name="P2">allein das Heil bringen kann, welches herausführt aus dem gegenwärtigen</text:p>
      <text:p text:style-name="P2">Chaos, für die das, was herunterströmt, aus dem wirklichen Geistleben der</text:p>
      <text:p text:style-name="P2">Welt strömend ist, der wir als der spirituellen Welt ebenso angehören, wie</text:p>
      <text:p text:style-name="P2">wir durch unsere Sinne, durch unseren Verstand der physisch-irdischen</text:p>
      <text:p text:style-name="P2">Welt angehören. Aber jetzt, wo wir in der fünften nachatlantischen Periode</text:p>
      <text:p text:style-name="P2">angelangt sind, finden wir uns als soziales Wesen in den sozialen</text:p>
      <text:p text:style-name="P2">menschlichen Organismus mit diesem Geistesleben nur dadurch hinein,</text:p>
      <text:p text:style-name="P2">daß wir für dieses irdische Geistesleben vorbereitet werden durch jene</text:p>
      <text:p text:style-name="P2">Beziehungen, die wir vor der Geburt, wo wir noch nicht heruntergestiegen</text:p>
      <text:p text:style-name="P2">sind zum irdischen Dasein, eingehen mit anderen geistigen Wesenheiten</text:p>
      <text:p text:style-name="P2">der Hierarchien, wie wir sie öfter angeführt haben. Das ist das, was sich</text:p>
      <text:p text:style-name="P2">der geistigen Forschung als eine wichtige Tatsache des Lebens ergibt.</text:p>
      <text:p text:style-name="P2">Wir treten, indem wir durch die Geburt ins Dasein kommen, in einer</text:p>
      <text:p text:style-name="P2">zweifachen Weise mit Menschen in Beziehung. Unterscheiden Sie diese</text:p>
      <text:p text:style-name="P2">zweifache Beziehung genau, in die wir mit Menschen kommen. Das eine</text:p>
      <text:p text:style-name="P2">Verhältnis, das wir mit Menschen eingehen, mit Menschen eingehen</text:p>
      <text:p text:style-name="P2">müssen, das ist das Schicksalsmäßige. Wir kommen zu dem einen oder zu</text:p>
      <text:p text:style-name="P2">dem anderen Menschen, zu einer größeren oder geringeren Anzahl von</text:p>
      <text:p text:style-name="P2">Menschen in einen schicksalsmäßigen Zusammenhang. Wir treten, indem</text:p>
      <text:p text:style-name="P2">wir durch die Geburt ins irdische Dasein kommen, in eine bestimmte</text:p>
      <text:p text:style-name="P2">Familie ein. Zu Vater und Mutter, zu den Geschwistern, zu der weiteren</text:p>
      <text:p text:style-name="P2">Familie kommen wir in einen schicksalsmäßigen Zu-</text:p>
      <text:p text:style-name="P3"/>
      <text:p text:style-name="P1">sammenhang. Wir kommen mit anderen Menschen, als einzelner Mensch</text:p>
      <text:p text:style-name="P2">dem</text:p>
      <text:p text:style-name="P2">einzelnen</text:p>
      <text:p text:style-name="P2">Menschen</text:p>
      <text:p text:style-name="P2">gegenüber,</text:p>
      <text:p text:style-name="P2">in</text:p>
      <text:p text:style-name="P2">schicksalsmäßige</text:p>
      <text:p text:style-name="P2">Zusammenhänge. Wir leben als einzelner Mensch dem anderen Menschen</text:p>
      <text:p text:style-name="P2">gegenüber unser Karma aus. Wie kommt dieses Karma zustande? Wie</text:p>
      <text:p text:style-name="P2">kommen diese schicksalsmäßigen Zusammenhänge zustande? Sie</text:p>
      <text:p text:style-name="P2">kommen dadurch zustande, daß sie sich vorbereitet haben durch diese oder</text:p>
      <text:p text:style-name="P2">jene Lebenstatsache der vorhergehenden Erdenleben. Also fassen Sie das</text:p>
      <text:p text:style-name="P2">wohl auf: Sie kommen, indem Sie durch die Geburt ins Dasein eintreten,</text:p>
      <text:p text:style-name="P2">mit anderen Menschen, als einzelner Mensch dem einzelnen Menschen</text:p>
      <text:p text:style-name="P2">gegenüber, in schicksalsmäßigen Zusammenhang, gemäß dem, was Sie</text:p>
      <text:p text:style-name="P2">mit diesem Menschen gelebt haben in verflossenen Erdenleben. Das ist die</text:p>
      <text:p text:style-name="P2">eine Art, wie Sie Verhältnisse eingehen mit anderen Menschen:</text:p>
      <text:p text:style-name="P2">schicksalsmäßig.</text:p>
      <text:p text:style-name="P2">Sie gehen aber noch andere Verhältnisse mit den Menschen ein. Sie</text:p>
      <text:p text:style-name="P2">gehören als Glied eines Volkes eben einer Gruppe von Menschen an, mit</text:p>
      <text:p text:style-name="P2">denen Sie nicht in solcher Art, wie es eben geschildert worden ist,</text:p>
      <text:p text:style-name="P2">schicksalsmäßig zusammenhängen. Sie werden in ein Volk hineingeboren,</text:p>
      <text:p text:style-name="P2">wie in ein bestimmtes Territorium. Das hängt gewiß auf der einen Seite</text:p>
      <text:p text:style-name="P2">mit Ihrem Karma zusammen, aber dadurch werden Sie gewissermaßen</text:p>
      <text:p text:style-name="P2">zusammengeschmiedet im sozialen Organismus mit vielen Menschen, mit</text:p>
      <text:p text:style-name="P2">denen Sie nicht schicksalsmäßig zusammengehören. In einer</text:p>
      <text:p text:style-name="P2">Religionsgemeinschaft haben Sie eventuell die gleichen religiösen</text:p>
      <text:p text:style-name="P2">Empfindungen mit einer Anzahl von anderen Menschen, mit denen Sie</text:p>
      <text:p text:style-name="P2">durchaus nicht schicksalsmäßig zusammengeschmiedet sind. Das geistige,</text:p>
      <text:p text:style-name="P2">das irdisch-geistige Leben bringt ja die mannigfaltigsten gesellschaftlichen,</text:p>
      <text:p text:style-name="P2">sozialen Zusammenhänge unter die Menschen, die durchaus nicht alle</text:p>
      <text:p text:style-name="P2">schicksalsmäßig begründet sind. Diese Zusammenhänge werden nun nicht</text:p>
      <text:p text:style-name="P2">etwa alle in vorhergehenden Erdenleben vorbereitet, sondern in der Zeit,</text:p>
      <text:p text:style-name="P2">die Sie durchleben zwischen dem Tod und einer neuen Geburt. Namentlich</text:p>
      <text:p text:style-name="P2">wenn es so gegen die zweite Hälfte dieses Lebens geht zwischen dem Tod</text:p>
      <text:p text:style-name="P2">und einer neuen Geburt, dann treten Sie zu den Wesenheiten, vor allem der</text:p>
      <text:p text:style-name="P2">höheren Hierarchien, in ein Verhältnis, durch welches Sie von den Kräften</text:p>
      <text:p text:style-name="P2">dieser Hierarchien so beeinflußt werden, daß Sie geistig</text:p>
      <text:p text:style-name="P2">zusammengeschweißt werden mit verschiedenen Menschengruppen. Das,</text:p>
      <text:p text:style-name="P2">was Sie da als geistiges Leben erleben in Religion,</text:p>
      <text:p text:style-name="P3">27</text:p>
      <text:p text:style-name="P3"/>
      <text:p text:style-name="P1">in Kunst, im Volkszusammenhang, in der bloßen Sprachgemeinschaft zum</text:p>
      <text:p text:style-name="P2">Beispiel, was Sie erleben durch eine ganz bestimmt gerichtete Erziehung</text:p>
      <text:p text:style-name="P2">und so weiter, das alles bereitet sich schon vor außerhalb der reinen</text:p>
      <text:p text:style-name="P2">karmischen Strömungen im vorgeburtlichen Leben. Sie tragen herein in</text:p>
      <text:p text:style-name="P2">das physisch-irdische Dasein das, was Sie schon erlebt haben in dem</text:p>
      <text:p text:style-name="P2">vorgeburtlichen Leben. Und es spiegelt sich dasjenige, was Sie, allerdings</text:p>
      <text:p text:style-name="P2">auf eine ganz andere Weise, im vorgeburtlichen Leben erleben, ab in dem,</text:p>
      <text:p text:style-name="P2">was Geistesleben, geistiges Kulturleben im Irdischen ist. Nun entsteht für</text:p>
      <text:p text:style-name="P2">den, der eine solche Tatsache der geistigen Welt in vollem Sinne ernst zu</text:p>
      <text:p text:style-name="P2">nehmen vermag, eine ganz bestimmte Frage, die Frage: Wie wird man nun</text:p>
      <text:p text:style-name="P2">eigentlich gerecht, im höheren Sinne gerecht diesem irdischen</text:p>
      <text:p text:style-name="P2">Geistesleben, wenn man weiß, daß dieses irdische Geistesleben der</text:p>
      <text:p text:style-name="P2">Abglanz ist dessen, was man schon erlebt hat im wahren, konkreten</text:p>
      <text:p text:style-name="P2">Geistesleben vor der Geburt? Man wird diesem irdischen Geistesleben nur</text:p>
      <text:p text:style-name="P2">gerecht, wenn man es eben nicht als Ideologie anschaut, sondern wenn</text:p>
      <text:p text:style-name="P2">man weiß, darinnen lebt die geistige Welt. Und wir stellen uns nur in der</text:p>
      <text:p text:style-name="P2">rechten Weise zu diesem irdischen Geistesleben, wenn uns bewußt wird:</text:p>
      <text:p text:style-name="P2">darinnen sind überall die Wirkenskräfte der geistigen Welt selber zu</text:p>
      <text:p text:style-name="P2">finden. Stellen Sie sich einmal hypothetisch vor: Dasjenige, was die</text:p>
      <text:p text:style-name="P2">Wesen - seien es die Wesen der höheren Hierarchien, die niemals einen</text:p>
      <text:p text:style-name="P2">irdischen Leib annehmen, oder seien es auch die noch nicht geborenen</text:p>
      <text:p text:style-name="P2">Menschen, Menschen, die noch nicht durch die Pforte der Geburt ins</text:p>
      <text:p text:style-name="P2">irdische Leben eingetreten sind -, was diese der übersinnlichen Welt</text:p>
      <text:p text:style-name="P2">angehörenden Wesen denken, was sie als ihr Seelenleben durchmachen,</text:p>
      <text:p text:style-name="P2">das lebt; das lebt in einer Art von traumhaftem Abbild in der</text:p>
      <text:p text:style-name="P2">irdisch-geistigen Kulturwelt. So daß wir berechtigterweise immer die</text:p>
      <text:p text:style-name="P2">Frage stellen können, wenn irgendeine künstlerische, irgendeine religiöse,</text:p>
      <text:p text:style-name="P2">irgendeine Tatsache des Erziehungslebens an uns herantritt: Was lebt</text:p>
      <text:p text:style-name="P2">darinnen? — Nicht bloß, was die Menschen hier auf der Erde gemacht</text:p>
      <text:p text:style-name="P2">haben, sondern was einfließt aus den Kräften, aus den Gedanken, aus den</text:p>
      <text:p text:style-name="P2">Impulsen, aus dem ganzen Seelenleben der höheren Hierarchien, das lebt</text:p>
      <text:p text:style-name="P2">darinnen. Wir sehen die Welt niemals vollständig an, wenn wir verleugnen</text:p>
      <text:p text:style-name="P2">diese sich durch unsere geistig-irdische Kultur gewissermaßen spiegelnden</text:p>
      <text:p text:style-name="P2">Gedanken der geistigen Wesen, die nicht auf dieser Erde verkörpert sind,</text:p>
      <text:p text:style-name="P3"/>
      <text:p text:style-name="P1">entweder überhaupt nicht verkörpert sind, oder gerade jetzt nicht</text:p>
      <text:p text:style-name="P2">verkörpert sind. Können wir uns empfindungsgemäß aneignen, ich möchte</text:p>
      <text:p text:style-name="P2">sagen, dieses heilige Anschauen der geistigen Welt um uns herum, daß wir</text:p>
      <text:p text:style-name="P2">diese geistige Welt halten können für dasjenige, was uns die geistigen</text:p>
      <text:p text:style-name="P2">Wesen selber schenken, womit uns die geistigen Wesen umgeben, dann</text:p>
      <text:p text:style-name="P2">werden wir in der richtigen Weise für dieses Geschenk der übersinnlichen</text:p>
      <text:p text:style-name="P2">Welt, das wir als irdisch-geistige Kulturwelt erleben, dankbar sein können.</text:p>
      <text:p text:style-name="P2">Dadurch stellt sich diese geistige Kulturwelt notwendig als etwas</text:p>
      <text:p text:style-name="P2">Selbständiges herein in die ganze soziale Struktur der Menschheit, daß sie</text:p>
      <text:p text:style-name="P2">die Fortwirkung desjenigen ist, was wir vor der Geburt mitmachen in der</text:p>
      <text:p text:style-name="P2">geistigen Welt. Beleuchtet man das soziale Leben mit dem Lichte der</text:p>
      <text:p text:style-name="P2">spirituellen Erkenntnis, dann wird es zu einer Selbstverständlichkeit, in</text:p>
      <text:p text:style-name="P2">diesem geistigen Leben eine abgesonderte, selbständige Wirklichkeit</text:p>
      <text:p text:style-name="P2">anzunehmen.</text:p>
      <text:p text:style-name="P2">Das zweite Gebiet der sozialen Struktur ist das, was man nennen</text:p>
      <text:p text:style-name="P2">könnte den äußeren Rechtsstaat, das politische Leben im engeren Sinne,</text:p>
      <text:p text:style-name="P2">dasjenige, was sich bezieht auf die Ordnung der Rechtsverhältnisse von</text:p>
      <text:p text:style-name="P2">Mensch zu Mensch, dasjenige, worinnen alle Menschen gleich sein sollen</text:p>
      <text:p text:style-name="P2">vor dem Gesetz. Es ist dies das eigentliche Staatsleben. Und das</text:p>
      <text:p text:style-name="P2">eigentliche Staatsleben sollte im Grunde genommen nichts anderes sein als</text:p>
      <text:p text:style-name="P2">dieses. Gewiß, man kann wieder aus Gründen des reinen, gesunden</text:p>
      <text:p text:style-name="P2">Menschenverstandes die Notwendigkeit einsehen, daß dieses Staatsleben,</text:p>
      <text:p text:style-name="P2">dieses Leben des öffentlichen Rechts, dieses Leben, das sich auf die</text:p>
      <text:p text:style-name="P2">Gleichheit aller Menschen vor dem Gesetz bezieht, überhaupt auf die</text:p>
      <text:p text:style-name="P2">Gleichheit von Mensch zu Mensch, daß dieses Glied des sozialen</text:p>
      <text:p text:style-name="P2">Organismus für sich selbständig dastehen muß. Beleuchtet man die Sache</text:p>
      <text:p text:style-name="P2">aber wiederum mit dem Blicke, der geschärft ist an anthroposophisch</text:p>
      <text:p text:style-name="P2">orientierter Geisteswissenschaft, so zeigt sich noch etwas ganz anderes.</text:p>
      <text:p text:style-name="P2">Dieses Leben, das eigentliche Staatsleben ist innerhalb der sozialen</text:p>
      <text:p text:style-name="P2">Organe das, was allein nichts zu tun hat mit Vorgeburtlichkeit, nichts zu</text:p>
      <text:p text:style-name="P2">tun hat mit Nachtodlichem. Das ist dasjenige, was seine Ordnung, seine</text:p>
      <text:p text:style-name="P2">Orientierung rein nur findet in der Welt, die der Mensch durch-lebt</text:p>
      <text:p text:style-name="P2">zwischen der Geburt und dem Tode. Der Staat ist nur dann ein in sich</text:p>
      <text:p text:style-name="P2">abgeschlossenes Ganzes mit seiner Urwesenheit, wenn er sich</text:p>
      <text:p text:style-name="P3"/>
      <text:p text:style-name="P1">auf nichts erstreckt, was in die übersinnliche Welt hineinragt, sei es nach</text:p>
      <text:p text:style-name="P2">der Seite der Geburt, sei es nach der Seite des Todes. «Gebet dem Cäsar,</text:p>
      <text:p text:style-name="P2">was des Casars ist, und Gott, was Gottes ist.» - Gebet aber nicht - so muß</text:p>
      <text:p text:style-name="P2">man ergänzen — dem Cäsar, was Gottes ist, und Gott, was des Casars ist. Der wird es zurückweisen!</text:p>
      <text:p text:style-name="P2">Die Dinge müssen reinlich gesondert werden, wie die einzelnen</text:p>
      <text:p text:style-name="P2">Systemgliederungen im menschlichen natürlichen Organismus. Alles das,</text:p>
      <text:p text:style-name="P2">was das Staatsleben umfassen kann, was man staatlich diskutieren, staatlich</text:p>
      <text:p text:style-name="P2">abmachen kann, hat nur Beziehung auf das Zusammenleben zwischen</text:p>
      <text:p text:style-name="P2">Mensch und Mensch. Das ist das Wesentliche. Das haben die tieferen</text:p>
      <text:p text:style-name="P2">religiösen Naturen in allen Zeiten empfunden. - Die anderen Menschen, die</text:p>
      <text:p text:style-name="P2">nicht tief religiöse Naturen waren, die haben es sogar nicht einmal gestattet,</text:p>
      <text:p text:style-name="P2">daß man frei, ehrlich und aufrichtig über diese Dinge redet. — Denn eine</text:p>
      <text:p text:style-name="P2">Vorstellung hat sich gerade in den tieferen religiösen Naturen über diese</text:p>
      <text:p text:style-name="P2">Dinge festgesetzt. Diese tieferen religiösen Naturen sagten sich: Staat, er</text:p>
      <text:p text:style-name="P2">umfaßt das Leben, das, insofern die Menschheit in Betracht kommt, nur mit</text:p>
      <text:p text:style-name="P2">alledem zu tun hat, was zwischen Geburt und Tod liegt, was sich auf das</text:p>
      <text:p text:style-name="P2">bloße Irdische bezieht. -Schlimm ist es, wenn dasjenige, was sich bloß auf</text:p>
      <text:p text:style-name="P2">das Irdische bezieht, seine Herrschaft ausdehnen will auf das Überirdische,</text:p>
      <text:p text:style-name="P2">auf das Übersinnliche, auf dasjenige, was über Geburt und Tod hinaus liegt.</text:p>
      <text:p text:style-name="P2">Über Geburt und Tod hinaus liegt aber das irdische Geistesleben, denn es</text:p>
      <text:p text:style-name="P2">enthält die Schatten der seelischen Erlebnisse der übersinnlichen</text:p>
      <text:p text:style-name="P2">Wesenheiten. Bemächtigt sich dasjenige, was im bloßen Staatsleben pulst,</text:p>
      <text:p text:style-name="P2">des Lebens der irdischen Geistigkeit, so nannten tiefere religiöse Naturen</text:p>
      <text:p text:style-name="P2">dies: Die Macht, welche ausübt der widerrechtliche Fürst dieser Welt. Hinter dem Ausdruck «der widerrechtliche Fürst dieser Welt» verbirgt sich</text:p>
      <text:p text:style-name="P2">dasjenige, was ich eben angedeutet habe. Das ist auch der Grund, warum in</text:p>
      <text:p text:style-name="P2">denjenigen Kreisen, die ein Interesse daran haben, zu konfundieren die drei</text:p>
      <text:p text:style-name="P2">Glieder des sozialen Organismus, von diesem widerrechtlichen Fürsten</text:p>
      <text:p text:style-name="P2">dieser Welt nicht gern gesprochen wird, es sogar verpönt ist, davon zu</text:p>
      <text:p text:style-name="P2">sprechen.</text:p>
      <text:p text:style-name="P2">Etwas anders verhält sich die Sache wiederum mit dem, was an Denken,</text:p>
      <text:p text:style-name="P2">an Empfinden, an Seelenimpulsen im Menschen sich dadurch entwickelt,</text:p>
      <text:p text:style-name="P2">daß er dem wirtschaftlichen Gliede des sozialen</text:p>
      <text:p text:style-name="P3"/>
      <text:p text:style-name="P1">Organismus angehört. Das ist etwas höchst Eigentümliches. Allein Sie</text:p>
      <text:p text:style-name="P2">werden sich schon daran gewöhnt haben, daß Sie in Ihren Anschauungen</text:p>
      <text:p text:style-name="P2">durch anthroposophisch orientierte Geisteswissenschaft in manches</text:p>
      <text:p text:style-name="P2">zunächst paradox Erscheinende hineinkommen müssen. Wenn wir heute</text:p>
      <text:p text:style-name="P2">von dem wirtschaftlichen Gliede des sozialen Organismus sprechen, so</text:p>
      <text:p text:style-name="P2">müssen wir uns allerdings darüber klar sein, daß so, wie wir jetzt sprechen,</text:p>
      <text:p text:style-name="P2">dies eben eine Eigentümlichkeit des fünften nachatlantischen Zeitraums ist.</text:p>
      <text:p text:style-name="P2">In früheren Epochen der Menschheitsenwickelung waren diese Dinge</text:p>
      <text:p text:style-name="P2">anders. Daher gilt das, was ich zu sagen habe in dieser Richtung,</text:p>
      <text:p text:style-name="P2">insbesondere mit Bezug auf unsere Gegenwart und auf die Zukunft. Aber</text:p>
      <text:p text:style-name="P2">mit Bezug auf unsere Gegenwart und Zukunft muß gesagt werden: In</text:p>
      <text:p text:style-name="P2">früheren Zeiten lebte sich der Mensch instinktiv in das Wirtschaftsleben</text:p>
      <text:p text:style-name="P2">hinein. Jetzt muß das Hineinleben in die Wirtschaft immer bewußter und</text:p>
      <text:p text:style-name="P2">bewußter werden. So wie der Mensch - ich sagte es schon - schulmäßig</text:p>
      <text:p text:style-name="P2">das Einmaleins lernt, wie er andere Dinge schulmäßig lernt, so muß er</text:p>
      <text:p text:style-name="P2">schulmäßig in der Zukunft die Dinge lernen, die sich auf das Leben in dem</text:p>
      <text:p text:style-name="P2">sozialen Organismus, auf das wirtschaftliche Leben beziehen. Der Mensch</text:p>
      <text:p text:style-name="P2">muß sich fühlen können als ein Glied des Wirtschaftsorganismus. Es wird</text:p>
      <text:p text:style-name="P2">freilich für manche Menschen eine Unbequemlichkeit sein, weil schon</text:p>
      <text:p text:style-name="P2">einmal andere Denk- und Empfindungsgewohnheiten eingerissen sind,</text:p>
      <text:p text:style-name="P2">welche durchgreifende Änderungen erfahren müssen. Nicht wahr, wenn</text:p>
      <text:p text:style-name="P2">heute einer nicht wissen würde, wieviel drei mal neun ist, so würde er für</text:p>
      <text:p text:style-name="P2">einen ungebildeten Menschen gehalten werden. In manchen Kreisen wird</text:p>
      <text:p text:style-name="P2">einer schon für einen ungebildeten Menschen gehalten, wenn er nicht weiß,</text:p>
      <text:p text:style-name="P2">wer Raffael oder Leonardo war. Aber man wird im allgemeinen in</text:p>
      <text:p text:style-name="P2">gewissen Kreisen heute nicht für einen ungebildeten Menschen gehalten,</text:p>
      <text:p text:style-name="P2">wenn man keinen rechten Aufschluß zu geben vermag über das, was</text:p>
      <text:p text:style-name="P2">Kapital ist, was Produktion, was Konsumtion in ihren Verhältnissen sind,</text:p>
      <text:p text:style-name="P2">was Kreditwesen ist und so weiter, gar nicht zu reden davon, daß die</text:p>
      <text:p text:style-name="P2">wenigsten Menschen eine klare Vorstellung von dem haben, was ein</text:p>
      <text:p text:style-name="P2">Lombardgeschäft ist und dergleichen.</text:p>
      <text:p text:style-name="P2">Nun werden sich diese Begriffe unter dem Einfluß der sozialen</text:p>
      <text:p text:style-name="P2">Umgestaltung gewiß ändern, und man wird in der Zukunft leichter</text:p>
      <text:p text:style-name="P3"/>
      <text:p text:style-name="P1">in die Möglichkeit versetzt werden, über diese Dinge entsprechenden</text:p>
      <text:p text:style-name="P2">Aufschluß suchen zu wollen und ihn haben zu wollen. Heute wird ja der</text:p>
      <text:p text:style-name="P2">Mensch ziemlich ratlos, wenn er sich über diese Dinge einen rationellen</text:p>
      <text:p text:style-name="P2">Aufschluß verschaffen will. Denn was würde natürlicher sein, als daß</text:p>
      <text:p text:style-name="P2">jemand, um nun zu wissen, was eigentlich Kapital ist, ein</text:p>
      <text:p text:style-name="P2">nationalökonomisches Handbuch von einem berühmten Nationalökonomen</text:p>
      <text:p text:style-name="P2">in die Hand nehmen würde? Wenn Sie drei verschiedene Handbücher von</text:p>
      <text:p text:style-name="P2">Nationalökonomie heute in die Hand nehmen, dann werden Sie in den drei</text:p>
      <text:p text:style-name="P2">verschiedenen Handbüchern auf drei verschiedene Arten definiert finden,</text:p>
      <text:p text:style-name="P2">was eigentlich Kapital ist. Denken Sie nur, was Sie für eine eigentümliche</text:p>
      <text:p text:style-name="P2">Ansicht haben würden über die Geometrie, wenn Sie drei Geometrien von</text:p>
      <text:p text:style-name="P2">drei verschiedenen Verfassern in die Hand nehmen würden und in einer</text:p>
      <text:p text:style-name="P2">jeden den pythagoreischen Lehrsatz in einer anderen Weise dargestellt</text:p>
      <text:p text:style-name="P2">finden würden, wenn er für Sie überall einen anderen Inhalt haben würde.</text:p>
      <text:p text:style-name="P2">Diese Dinge sind so, daß allerdings heute auch die Autoritäten auf dem</text:p>
      <text:p text:style-name="P2">Gebiet der Nationalökonomie recht wenig wirklichen Aufschluß geben</text:p>
      <text:p text:style-name="P2">können in diesen Sachen. Man kann es also dem allgemeinen Publikum gar</text:p>
      <text:p text:style-name="P2">nicht so übelnehmen, wenn es einen solchen Aufschluß nicht sucht. Aber er</text:p>
      <text:p text:style-name="P2">wird gesucht werden müssen, er wird eintreten müssen. Der Mensch wird</text:p>
      <text:p text:style-name="P2">die Brücke schlagen müssen von sich zu der, namentlich wirtschaftlichen,</text:p>
      <text:p text:style-name="P2">Struktur des sozialen Organismus. Er wird in bewußter Weise sich als</text:p>
      <text:p text:style-name="P2">Subjekt in die Wirtschaft einfügen müssen, in den sozialen Organismus. Da</text:p>
      <text:p text:style-name="P2">wird er denken lernen, wie er zu den anderen Menschen in Beziehung steht,</text:p>
      <text:p text:style-name="P2">einfach dadurch, daß er mit ihnen gemeinschaftlich auf einem bestimmten</text:p>
      <text:p text:style-name="P2">Territorium über die verschiedensten Gegenstände Wirtschaft führt. Dieses</text:p>
      <text:p text:style-name="P2">Denken, das man da entwickelt, und in das einfließt das ganze Verhältnis</text:p>
      <text:p text:style-name="P2">der Naturordnung zum Menschen, ist ein ganz anderes Denken als</text:p>
      <text:p text:style-name="P2">dasjenige, das sich zum Beispiel in der Welt der geistigen Kultur</text:p>
      <text:p text:style-name="P2">entwickelt. In der Welt der geistigen Kultur erleben Sie mit dasjenige, was</text:p>
      <text:p text:style-name="P2">Wesenheiten der höheren Hierarchien denken, was Sie selbst erlebt haben</text:p>
      <text:p text:style-name="P2">in ihrem vorgeburtlichen Leben. In dem Denken, das Sie entwickeln als</text:p>
      <text:p text:style-name="P2">Angehöriger des sozialen Wirtschaftskampfes, da denkt immer - so</text:p>
      <text:p text:style-name="P2">paradox Ihnen das erscheinen muß - ein anderer Mensch in Ihnen mit, ein</text:p>
      <text:p text:style-name="P2">tieferer Mensch</text:p>
      <text:p text:style-name="P3"/>
      <text:p text:style-name="P1">in Ihnen. Gerade dann, wenn Sie sich als Glied eines Wirtschaftskörpers</text:p>
      <text:p text:style-name="P2">fühlen, denkt ein tieferer Mensch in Ihnen mit. Sie sind angewiesen, mit</text:p>
      <text:p text:style-name="P2">Ihrem Denken äußere Lebensfaktoren zusammenzufügen. Sie müssen</text:p>
      <text:p text:style-name="P2">denken: Wie wird der Preis von dem oder jenem? Wie erlange ich die eine</text:p>
      <text:p text:style-name="P2">Ware, wie die andere Ware und so weiter? Da huschen Sie gewissermaßen</text:p>
      <text:p text:style-name="P2">mit Ihren Gedanken über die äußeren Tatsachen hin; da lebt nicht Geistiges,</text:p>
      <text:p text:style-name="P2">da lebt Äußeres, Materielles in Ihrem Denken. Gerade weil Äußeres,</text:p>
      <text:p text:style-name="P2">Materielles in Ihrem Denken lebt, weil Sie denkend miterleben müssen,</text:p>
      <text:p text:style-name="P2">nicht bloß instinktiv miterleben wie das Tier, dasjenige, was im</text:p>
      <text:p text:style-name="P2">Wirtschaftsleben vor sich geht, deshalb denkt in Ihnen fortwährend noch</text:p>
      <text:p text:style-name="P2">ein anderer, tieferer Mensch über diese Dinge nach; der setzt die Gedanken</text:p>
      <text:p text:style-name="P2">erst fort, er macht die Gedanken erst so, daß sie ein Ende, einen</text:p>
      <text:p text:style-name="P2">Zusammenhang haben. Und das ist gerade der Mensch, der wesentlich</text:p>
      <text:p text:style-name="P2">mitwirkt bei alledem, was Sie durch den Tod in die übersinnliche Welt</text:p>
      <text:p text:style-name="P2">hineintragen. So paradox es manchem erscheint, gerade das Nachdenken</text:p>
      <text:p text:style-name="P2">über die materiellen Dinge hier in der Welt, zu dem der Mensch</text:p>
      <text:p text:style-name="P2">gezwungen ist, das erregt in ihm, weil es nie fertig ist, weil es nie etwas</text:p>
      <text:p text:style-name="P2">Abgeschlossenes ist, ein anderes inneres geistiges Leben, das er hineinträgt</text:p>
      <text:p text:style-name="P2">durch den Tod in die übersinnliche Welt. So stehen die Empfindungen, die</text:p>
      <text:p text:style-name="P2">Impulse, die wir gerade im Wirtschaftsleben entwickeln, mit unserem</text:p>
      <text:p text:style-name="P2">nachtodlichen Leben in einem engeren Zusammenhange, als die Menschen</text:p>
      <text:p text:style-name="P2">glauben. Das mag heute manchem sonderbar und paradox erscheinen;</text:p>
      <text:p text:style-name="P2">allein es ist, nur ins Bewußtsein umgesetzt, dasjenige, was sich in</text:p>
      <text:p text:style-name="P2">atavistischen Zeiten der Menschheitsentwickelung, dadurch, daß dazumal</text:p>
      <text:p text:style-name="P2">die spirituelle Welt in die Instinkte des Menschen eingezogen ist, bei den</text:p>
      <text:p text:style-name="P2">Menschen gerade damals ausgebildet hat. Ich will Sie auf folgendes</text:p>
      <text:p text:style-name="P2">aufmerksam machen.</text:p>
      <text:p text:style-name="P2">Bei einzelnen sogenannten Naturvölkern finden sich frappierende</text:p>
      <text:p text:style-name="P2">Einrichtungen. Nun müssen wir uns durchaus nicht die unsinnige und</text:p>
      <text:p text:style-name="P2">törichte Vorstellung machen von den Naturvölkern, welche sich die</text:p>
      <text:p text:style-name="P2">heutige Völkerkunde, die heutige Anthropologie macht. Die heutige</text:p>
      <text:p text:style-name="P2">Anthropologie denkt: Es gibt solche Naturvölker, zum Beispiel die</text:p>
      <text:p text:style-name="P2">eingeborenen Australier, die stehen auf der ursprünglichsten Stufe der</text:p>
      <text:p text:style-name="P2">Menschheit, und die heutigen kultivierten Völker waren auch früher</text:p>
      <text:p text:style-name="P3"/>
      <text:p text:style-name="P1">einmal so wie heute diese Naturvölker. - Das ist Unsinn! Die Sache ist</text:p>
      <text:p text:style-name="P2">vielmehr so, daß das, was man heute Urvölker nennt, in die Dekadenz</text:p>
      <text:p text:style-name="P2">Gekommenes ist; das ist Heruntergesunkenes von einer anderen Stufe. Nur</text:p>
      <text:p text:style-name="P2">haben die heutigen Urvölker in sich die früheren Zeiten bewahrt, was sich</text:p>
      <text:p text:style-name="P2">bei den sogenannten zivilisierten Völkern maskiert hat. Deshalb kann man</text:p>
      <text:p text:style-name="P2">bei sogenannten Urvölkern noch manches studieren, was in einer anderen</text:p>
      <text:p text:style-name="P2">Form vorhanden war in den Zeiten des alten atavistischen Hellsehens. Und</text:p>
      <text:p text:style-name="P2">da gab es denn zum Beispiel folgende Einrichtungen: Da gab es die</text:p>
      <text:p text:style-name="P2">Einrichtung, daß in einem Stamme die Angehörigen dieses Stammes in</text:p>
      <text:p text:style-name="P2">kleinere Gruppen zerfielen; jede dieser kleineren Gruppen hatte einen</text:p>
      <text:p text:style-name="P2">bestimmten Namen, der entlehnt war einer Pflanze oder einem Tier, wie sie</text:p>
      <text:p text:style-name="P2">innerhalb des Gebietes vorkamen, auf dem diese Gruppe lebte. Mit dieser</text:p>
      <text:p text:style-name="P2">Benennung kleinerer Gruppen innerhalb größerer Zusammenhänge war</text:p>
      <text:p text:style-name="P2">folgendes verbunden: zum Beispiel eine Gruppe - nun gebrauchen wir</text:p>
      <text:p text:style-name="P2">moderne Namen, nur um uns zu verständigen -, eine Gruppe, welche den</text:p>
      <text:p text:style-name="P2">Namen trug «Roggen», die hatten dafür zu sorgen, daß der Roggenbau auf</text:p>
      <text:p text:style-name="P2">diesem Terrain ordentlich getrieben wurde, daß die anderen Leute, die</text:p>
      <text:p text:style-name="P2">nicht den Namen «Roggen» hatten, mit Roggen versorgt werden konnten.</text:p>
      <text:p text:style-name="P2">Zu wachen über den Roggenbau, über die Verbreitung des Roggens hatten</text:p>
      <text:p text:style-name="P2">als Aufgabe diese Leute, die den Namen «Roggen» trugen. Und die</text:p>
      <text:p text:style-name="P2">anderen, die wieder andere Namen hatten, die setzten voraus, daß sie</text:p>
      <text:p text:style-name="P2">versorgt würden mit dem Roggen von dieser einen Gruppe aus. Eine andere</text:p>
      <text:p text:style-name="P2">Gruppe hatte zum Beispiel den Namen «Rind»: sie hatte die Auf gäbe, die</text:p>
      <text:p text:style-name="P2">Rinderkultur zu betreiben und die anderen zu versorgen mit Rindern, mit</text:p>
      <text:p text:style-name="P2">alldem, was dazugehört. Diese Gruppen hatten nicht nur die Aufgabe, die</text:p>
      <text:p text:style-name="P2">anderen zu versorgen, sondern zugleich war es den anderen verboten, die</text:p>
      <text:p text:style-name="P2">betreffende Pflanze oder das Tier zu kultivieren, was ein Recht des einen</text:p>
      <text:p text:style-name="P2">Totems, wie man sagte, war. Das ist der wirtschaftliche Sinn des Totems,</text:p>
      <text:p text:style-name="P2">der in dem Gebiete, wo dieses Totem herrschte, Mysterienkultur zugleich</text:p>
      <text:p text:style-name="P2">war. Mysterienkultur, die nicht, wie sich der heutige Mensch träumt, bloß</text:p>
      <text:p text:style-name="P2">in höheren Regionen ist, sondern die gerade aus den Ratschlüssen der</text:p>
      <text:p text:style-name="P2">Götter heraus, welche für die Angehörigen der Mysterien erforschbar</text:p>
      <text:p text:style-name="P2">waren, bis ins einzelnste des Menschenlebens hinein dieses Menschenleben</text:p>
      <text:p text:style-name="P2">ordneten. Sie ord-</text:p>
      <text:p text:style-name="P3"/>
      <text:p text:style-name="P1">neten den Stamm nach Totemgebilden, nach Totemgruppen und bewirkten</text:p>
      <text:p text:style-name="P2">dadurch eine entsprechende wirtschaftliche Organisation neben dem, daß</text:p>
      <text:p text:style-name="P2">sie in einer bestimmten Art den Menschen offenbarten, wie die geistige</text:p>
      <text:p text:style-name="P2">Welt beschaffen ist, wie die geistige Welt hereinragt in das irdische</text:p>
      <text:p text:style-name="P2">Geistesleben, so wie es dazumal eben richtig war für die betreffenden</text:p>
      <text:p text:style-name="P2">Zeiten. Wie sie für das Rechtsleben, das bloß irdischen Charakter trägt, in</text:p>
      <text:p text:style-name="P2">ihrer Art sorgten, so bereiteten sie die Menschen hier auf der Erde durch</text:p>
      <text:p text:style-name="P2">die Ordnung des Wirtschaftslebens so vor, daß die Menschen dann durch</text:p>
      <text:p text:style-name="P2">den Tod wiederum in eine andere Welt eintreten konnten, in der sie</text:p>
      <text:p text:style-name="P2">Zusammenhänge entfalten mußten, die sie hier auf Erden nur durch den</text:p>
      <text:p text:style-name="P2">Umgang mit den außermenschlichen Wesen der übrigen Naturreiche</text:p>
      <text:p text:style-name="P2">vorbereiten konnten. Da haben diese Leute aus alten Zeiten unter der</text:p>
      <text:p text:style-name="P2">Führung ihrer Eingeweihten gelernt, ein richtiges wirtschaftliches Glied in</text:p>
      <text:p text:style-name="P2">ihr Weltenleben hineinzustellen.</text:p>
      <text:p text:style-name="P2">Später hat sich das mehr oder weniger konfundiert, obwohl es sogar</text:p>
      <text:p text:style-name="P2">nicht allzuschwierig ist, bis in die griechische Kultur, ja sogar bis in die</text:p>
      <text:p text:style-name="P2">Kultur des Mittelalters hinein die instinktive Dreigliederung des sozialen</text:p>
      <text:p text:style-name="P2">Organismus darzulegen, darzulegen gerade von diesem Gesichtspunkte</text:p>
      <text:p text:style-name="P2">aus, den ich jetzt angegeben habe, wie die Rudimente wenigstens bis ins</text:p>
      <text:p text:style-name="P2">18. Jahrhundert herein sich noch vorfinden. Ach, dieser moderne Mensch</text:p>
      <text:p text:style-name="P2">ist ja so bequem mit seinem Denken, möchte alles, alles so oberflächlich</text:p>
      <text:p text:style-name="P2">wie möglich vor seinem Denken dargelegt haben! Würde man wirklich</text:p>
      <text:p text:style-name="P2">das Leben der früheren abgelebten Zeiten studieren, nicht nach dem, was</text:p>
      <text:p text:style-name="P2">man heute Geschichte nennt und was vielfach eine Fable convenue ist,</text:p>
      <text:p text:style-name="P2">sondern nach dem, wie es wirklich war, dann würde man sehen: Es war</text:p>
      <text:p text:style-name="P2">eine instinktive Dreigliederung da; nur ging in dem einen Glied, in dem</text:p>
      <text:p text:style-name="P2">geistigen Leben, alles von dem geistigen Zentrum aus und sonderte sich</text:p>
      <text:p text:style-name="P2">dadurch heraus aus dem bloßen Staatsleben.</text:p>
      <text:p text:style-name="P2">Als die katholische Kirche auf ihrer Höhe war, bildete sie schon ein</text:p>
      <text:p text:style-name="P2">selbständiges Glied, und organisierte wiederum das andere irdische</text:p>
      <text:p text:style-name="P2">Geistesleben als ein selbständiges Glied, gründete Schulen, ordnete das</text:p>
      <text:p text:style-name="P2">Erziehungswesen, gründete auch die ersten Universitäten, machte das</text:p>
      <text:p text:style-name="P2">irdische Geistesleben selbständig, sorgte dafür, daß das Staatsleben</text:p>
      <text:p text:style-name="P3"/>
      <text:p text:style-name="P1">nun ja nicht durchsetzt werde von dem widerrechtlichen Fürsten dieser</text:p>
      <text:p text:style-name="P2">Welt. Und im Wirtschaftsleben, selbst in späteren Zeiten, hatte man</text:p>
      <text:p text:style-name="P2">wenigstens das Gefühl, wenn man im Wirtschaftsleben Brüderlichkeit</text:p>
      <text:p text:style-name="P2">unter den Menschen entfaltet, daß sich dadrinnen etwas vorbereitet, was</text:p>
      <text:p text:style-name="P2">eine Fortsetzung findet im Leben nach dem Tode. Daß die Brüderlichkeit</text:p>
      <text:p text:style-name="P2">unter den Menschen belohnt wird nach dem Tode, ist zwar eine</text:p>
      <text:p text:style-name="P2">egoistische Umdeutung der höheren Vorstellungen, die im Totemismus</text:p>
      <text:p text:style-name="P2">gelebt haben, aber es ist wenigstens noch ein Bewußtsein von dem</text:p>
      <text:p text:style-name="P2">vorhanden, daß das brüderliche Leben im menschlichen Wirtschaften eine</text:p>
      <text:p text:style-name="P2">Fortsetzung finde nach dem Geistigen hin im nach-todlichen Leben. Selbst</text:p>
      <text:p text:style-name="P2">die Ausschreitungen auf diesem Gebiete müssen von diesem</text:p>
      <text:p text:style-name="P2">Gesichtspunkte aus beurteilt werden. Daß Ausschreitungen vorkommen,</text:p>
      <text:p text:style-name="P2">das liegt in der menschlichen Natur. Der Ablaßhandel ist allerdings eine</text:p>
      <text:p text:style-name="P2">der wüstesten Ausschreitungen auf diesem Gebiete. Aber er entsprang</text:p>
      <text:p text:style-name="P2">doch, wenn auch nur als eine Ausschreitung, aus dem Bewußtsein, daß</text:p>
      <text:p text:style-name="P2">dasjenige, was der Mensch hier im physischen Leben an wirtschaftlichen</text:p>
      <text:p text:style-name="P2">Opfern bringt, eine Bedeutung hat für sein nachtodliches Leben. Wenn es</text:p>
      <text:p text:style-name="P2">auch eine Karikatur dessen ist, was wirklich ist, es entsprang als eine</text:p>
      <text:p text:style-name="P2">Karikatur der richtigen Anschauung von der Bedeutung desjenigen, was</text:p>
      <text:p text:style-name="P2">wir hier erleben, indem wir mit den Wesenheiten der anderen Reiche der</text:p>
      <text:p text:style-name="P2">Erde, der Mineralien, der Pflanzen, der Tiere, in Beziehung treten.</text:p>
      <text:p text:style-name="P2">Dadurch, daß wir zu den anderen Wesen in Beziehung treten, erwerben</text:p>
      <text:p text:style-name="P2">wir etwas, was erst zur vollen Entwickelung kommt im nachtodlichen</text:p>
      <text:p text:style-name="P2">Leben. Nicht wahr, mit Bezug auf das, was wir nach dem Tode sind, sind</text:p>
      <text:p text:style-name="P2">wir hier als Menschen noch verwandt mit dem Niedrigeren, mit Tieren,</text:p>
      <text:p text:style-name="P2">Pflanzen und Mineralien; aber gerade mit diesem Erleben des</text:p>
      <text:p text:style-name="P2">Außermenschlichen bereiten wir etwas vor, was erst nach dem Tode ins</text:p>
      <text:p text:style-name="P2">Menschliche heraufwachsen soll. Wenn Sie den Gedanken so wenden,</text:p>
      <text:p text:style-name="P2">werden Sie ihn leichter verstehen, werden Sie leichter darauf kommen,</text:p>
      <text:p text:style-name="P2">wie es ganz selbstverständlich ist, daß dasjenige, was wir mit Tieren,</text:p>
      <text:p text:style-name="P2">Pflanzen, Mineralien erleben, in etwas sich auslebt auf der Erde, was die</text:p>
      <text:p text:style-name="P2">Menschen zusammenfaßt, was sie umgibt wie eine geistige Luft, eine</text:p>
      <text:p text:style-name="P2">geistige Atmosphäre im Irdischen. Was die Menschen unter sich erleben,</text:p>
      <text:p text:style-name="P2">begründet nur ein reines Ätherisches zwischen Geburt und Tod.</text:p>
      <text:p text:style-name="P3"/>
      <text:p text:style-name="P1">Was die Menschen im Untermenschlichen erleben, im Wirtschaftsleben,</text:p>
      <text:p text:style-name="P2">das wird erst Mensch, wird erst heraufgehoben ins Erdenmenschliche,</text:p>
      <text:p text:style-name="P2">wenn wir durch den Tod hindurchgeschritten sind.</text:p>
      <text:p text:style-name="P2">Das müßte gerade für den anthroposophisch orientierten Geist, für den,</text:p>
      <text:p text:style-name="P2">der eine Vertiefung des Lebens durch anthroposophisch orientierte</text:p>
      <text:p text:style-name="P2">Geisteswissenschaft sucht, von dem allerhöchsten Interesse und von</text:p>
      <text:p text:style-name="P2">allergrößter Bedeutung sein: anzuerkennen, daß diese Dreigliederung des</text:p>
      <text:p text:style-name="P2">sozialen Organismus konkret begründet ist einfach in dem Umstände, daß</text:p>
      <text:p text:style-name="P2">der Mensch auch nach dieser Richtung ein dreigliedriges Wesen ist,</text:p>
      <text:p text:style-name="P2">dadurch, daß er, wenn er als Kind hereinwächst in die physische Welt,</text:p>
      <text:p text:style-name="P2">noch etwas an sich trägt von dem, was er vorgeburtlich erlebt hat, dadurch,</text:p>
      <text:p text:style-name="P2">daß er etwas an sich trägt, was nur Bedeutung hat zwischen Geburt und</text:p>
      <text:p text:style-name="P2">Tod, und dadurch, daß er gewissermaßen unter dem Schleier des</text:p>
      <text:p text:style-name="P2">gewöhnlichen physischen Lebens schon hier dasjenige vorbereitet, was</text:p>
      <text:p text:style-name="P2">wiederum übersinnlich-nachtodliche Bedeutung hat. Was hier als das</text:p>
      <text:p text:style-name="P2">niederste Leben erscheint, das Leben in der physischen Wirtschaft, hier für</text:p>
      <text:p text:style-name="P2">die Erde ist es scheinbar niedriger als das Rechtsleben, aber dieses</text:p>
      <text:p text:style-name="P2">Durchleben des Niedrigeren entschädigt uns zugleich damit, daß wir für</text:p>
      <text:p text:style-name="P2">unseren tiefer gelegenen Menschen, während wir in der niedrigeren</text:p>
      <text:p text:style-name="P2">Wirtschaft drinnenstehen, die Zeit gewinnen, uns vorzubereiten für das</text:p>
      <text:p text:style-name="P2">nachtodliche Leben. Indem wir mit unserer Seele angehören dem</text:p>
      <text:p text:style-name="P2">Kunstleben, dem religiösen Leben, dem Erziehungsleben, dem sonstigen</text:p>
      <text:p text:style-name="P2">Geistesleben, zehren wir von der Erbschaft, die wir hereintragen durch die</text:p>
      <text:p text:style-name="P2">Geburt in das physisch-irdische Dasein. Aber indem wir durch das</text:p>
      <text:p text:style-name="P2">Wirtschaftsleben uns gewissermaßen in das Untermenschliche erniedrigen,</text:p>
      <text:p text:style-name="P2">in dasjenige Denken, das nicht so hoch hinaufragt, werden wir entschädigt,</text:p>
      <text:p text:style-name="P2">indem wir im tiefsten Inneren dasjenige vorbereiten, was dann nach dem</text:p>
      <text:p text:style-name="P2">Tode erst ins Menschliche heraufragt. Paradox mag das für den heutigen</text:p>
      <text:p text:style-name="P2">Menschen noch klingen, weil er gern die Dinge einseitig ansieht und</text:p>
      <text:p text:style-name="P2">eigentlich keine Ahnung davon haben will, daß eben jegliches Ding nach</text:p>
      <text:p text:style-name="P2">zwei Seiten hin sein Wesen im Leben entfaltet. Was nach der einen Seite</text:p>
      <text:p text:style-name="P2">hoch ist, ist nach der anderen Seite niedrig, was nach der einen Seite</text:p>
      <text:p text:style-name="P2">niedrig ist, ist nach der anderen Seite hoch. Immer hat ein jegliches Ding</text:p>
      <text:p text:style-name="P2">im wirklichen Leben - ich könnte auch sagen in der Lebenswirklichkeit —</text:p>
      <text:p text:style-name="P2">seine andere</text:p>
      <text:p text:style-name="P3"/>
      <text:p text:style-name="P1">Seite. Der Mensch würde überhaupt über sich und die Welt einen besseren</text:p>
      <text:p text:style-name="P2">Aufschluß erringen, wenn er sich bewußt wäre, wie ein jegliches Ding</text:p>
      <text:p text:style-name="P2">immer seine andere Seite hat. Manchmal ist es unangenehm, sich dies zum</text:p>
      <text:p text:style-name="P2">vollen Bewußtsein zu bringen, es legt uns das mancherlei Lebenspflichten</text:p>
      <text:p text:style-name="P2">auf. So zum Beispiel: Mit Bezug auf gewisse Dinge müssen wir gescheit</text:p>
      <text:p text:style-name="P2">werden, aber wir können das Maß dieser Gescheitheit in bezug auf gewisse</text:p>
      <text:p text:style-name="P2">Dinge nicht entwickeln, ohne ein gleiches Maß von Dummheit nach einer</text:p>
      <text:p text:style-name="P2">anderen Seite zu entwickeln. Immer bedingt das eine das andere. Und wir</text:p>
      <text:p text:style-name="P2">dürften eigentlich niemals einen Menschen für vollständig dumm halten,</text:p>
      <text:p text:style-name="P2">wenn er auch im äußeren Leben uns als dumm entgegentritt, ohne daß wir</text:p>
      <text:p text:style-name="P2">uns dessen bewußt wären: in seinem Unterbewußten liegt vielleicht eine</text:p>
      <text:p text:style-name="P2">tiefe Weisheit, die uns nur verhüllt ist. Die Wirklichkeit enthüllt sich erst,</text:p>
      <text:p text:style-name="P2">wenn man dieser Zweiseitigkeit alles Wirklichen gerecht wird. Und so ist</text:p>
      <text:p text:style-name="P2">es auch: es erscheint uns das Leben der geistigen Kultur auf der einen Seite</text:p>
      <text:p text:style-name="P2">als das Höchste; es ist zu gleicher Zeit dasjenige, wo wir eigentlich immer</text:p>
      <text:p text:style-name="P2">Raubbau treiben, wo wir immer an dem zehren, was wir hereinbringen</text:p>
      <text:p text:style-name="P2">durch unsere Geburt ins physische Dasein. Das wirtschaftliche Leben</text:p>
      <text:p text:style-name="P2">erscheint uns als das niedrigste Glied: es ist dies nur aus dem Grunde, weil</text:p>
      <text:p text:style-name="P2">es den niedrigsten Aspekt uns zeigt zwischen Geburt und Tod. Es läßt uns</text:p>
      <text:p text:style-name="P2">Zeit, unbewußt dasjenige zu entwickeln, was die geistige Seite des</text:p>
      <text:p text:style-name="P2">Wirtschaftslebens ist und was wir durch den Tod in die übersinnliche Welt</text:p>
      <text:p text:style-name="P2">hineintragen. Dieses Zusammengehörigkeitsgefühl in Brüderlichkeit mit</text:p>
      <text:p text:style-name="P2">den anderen Menschen, das ist es, was ich da unter dem geistigen Teil des</text:p>
      <text:p text:style-name="P2">Wirtschaftslebens hauptsächlich zu verstehen habe.</text:p>
      <text:p text:style-name="P2">Nun, Verständnis für diese Dinge ist der Menschheit dringend</text:p>
      <text:p text:style-name="P2">von-nöten, wenn sie aus gewissen Kalamitäten herauskommen will, die</text:p>
      <text:p text:style-name="P2">sich gerade dadurch ergeben haben, daß man diese Dinge eben nicht</text:p>
      <text:p text:style-name="P2">berücksichtigt hat. Innerhalb der intellektuellen führenden Persönlichkeiten</text:p>
      <text:p text:style-name="P2">der herrschenden Klassen hat sich etwas herausgebildet - ich sprach</text:p>
      <text:p text:style-name="P2">vorgestern davon -, was nicht Stoßkraft hat, in die Alltäglichkeit</text:p>
      <text:p text:style-name="P2">hineinzustrahlen. In diesem Punkte das richtige Verständnis sich</text:p>
      <text:p text:style-name="P2">anzueignen, ist ganz besonders wichtig für den Menschen der Gegenwart.</text:p>
      <text:p text:style-name="P2">Sehen Sie, die führenden intellektuellen Kreise der herrschenden</text:p>
      <text:p text:style-name="P3"/>
      <text:p text:style-name="P1">Klassen, sie haben eine gewisse sittliche Weltanschauung, eine gewisse</text:p>
      <text:p text:style-name="P2">religiöse Anschauung entwickelt. Aber diese sittliche, diese religiöse</text:p>
      <text:p text:style-name="P2">Weltanschauung will man am liebsten immer einseitig ganz idealistisch</text:p>
      <text:p text:style-name="P2">halten. Sie soll nicht die Stoßkraft haben, zugleich in das alltägliche Leben</text:p>
      <text:p text:style-name="P2">einzudringen. Praktisch tritt Ihnen das dadurch zutage, daß Sie Sonntag für</text:p>
      <text:p text:style-name="P2">Sonntag und sogar öfter die bekannten Kirchen besuchen können: es</text:p>
      <text:p text:style-name="P2">werden Ihnen Predigten gehalten werden, Predigten, die aber fortwährend</text:p>
      <text:p text:style-name="P2">versäumen die intensivsten Pflichten der Zeit. Es wird Ihnen von allem</text:p>
      <text:p text:style-name="P2">möglichen geredet werden, was Sie tun sollen aus religiöser</text:p>
      <text:p text:style-name="P2">Weltanschauung heraus, was aber keine Stoßkraft hat. Denn gehen Sie aus</text:p>
      <text:p text:style-name="P2">der Kirche heraus, treten Sie ins äußere alltägliche Leben hinein, so können</text:p>
      <text:p text:style-name="P2">Sie nicht anwenden alles, was da gepredigt wird über Liebe von Mensch zu</text:p>
      <text:p text:style-name="P2">Mensch, was man tun soll, was der eben erleben will und jener eben</text:p>
      <text:p text:style-name="P2">gepredigt hat. Wo haben Sie eine Verständigung, eine Verbindung</text:p>
      <text:p text:style-name="P2">zwischen dem, was der Prediger, der Sittenlehrer zu seinen Studenten sagt,</text:p>
      <text:p text:style-name="P2">und zwischen dem, was im alltäglichen Leben nun einmal herrscht?</text:p>
      <text:p text:style-name="P2">Das war zum Beispiel in den Zeiten, auf die der Totemkultus</text:p>
      <text:p text:style-name="P2">zurückweist, anders: da richteten die Eingeweihten das alltägliche Leben</text:p>
      <text:p text:style-name="P2">nach dem Ratschluß der Götter ein. Es ist ein ungesunder Zustand, daß</text:p>
      <text:p text:style-name="P2">heute von den Kanzeln her nichts gehört wird über die notwendige</text:p>
      <text:p text:style-name="P2">Einrichtung des Wirtschaftslebens. Dasjenige, was da gepredigt wird, das</text:p>
      <text:p text:style-name="P2">gleicht - ich habe öfter diesen Vergleich gebraucht - wirklich dem, wenn</text:p>
      <text:p text:style-name="P2">man einem Ofen gegenübersteht und sagt: Du Ofen, du stehst hier im</text:p>
      <text:p text:style-name="P2">Zimmer. So wie du angeordnet bist im Verhältnis zu den übrigen</text:p>
      <text:p text:style-name="P2">Gegenständen im Zimmer, ist es deine heilige Pflicht, das Zimmer warm zu</text:p>
      <text:p text:style-name="P2">machen. Also erfülle deine heilige Pflicht und mache das Zimmer warm. Sie können lange so dem Ofen predigen, er wird nicht das Zimmer warm</text:p>
      <text:p text:style-name="P2">machen! Aber Sie brauchen gar nicht zu predigen, sondern Holz oder</text:p>
      <text:p text:style-name="P2">Kohlen hineinzulegen und sie anzuzünden, so werden Sie das Zimmer</text:p>
      <text:p text:style-name="P2">warm machen. So können Sie alle Sittenlehren unterlassen, die bloß reden</text:p>
      <text:p text:style-name="P2">von dem, was der Mensch, um der ewigen Seligkeit willen, oder um</text:p>
      <text:p text:style-name="P2">anderer Dinge willen, die dem bloßen Glauben angehören, tun soll. Sie</text:p>
      <text:p text:style-name="P2">können also unterlassen die Predigten, die heute zumeist den Inhalt der</text:p>
      <text:p text:style-name="P2">Kanzelreden bilden, aber Sie können</text:p>
      <text:p text:style-name="P3"/>
      <text:p text:style-name="P1">nicht dasjenige unterlassen, was heute reales Wissen vom sozialen</text:p>
      <text:p text:style-name="P2">Organismus ist. Das wäre die Pflicht derjenigen, die Volkserzieher sein</text:p>
      <text:p text:style-name="P2">wollen, auch im Praktischen die Brücke zu bauen von dem, was als</text:p>
      <text:p text:style-name="P2">Geistiges die Welt durchlebt und durchwebt, zu dem, was im</text:p>
      <text:p text:style-name="P2">alltäglichsten Leben geschieht. Denn der Gott, das Göttliche, lebt nicht nur</text:p>
      <text:p text:style-name="P2">in dem, was der Mensch in Wolkenhöhen erträumt, sondern in dem</text:p>
      <text:p text:style-name="P2">geringsten Alltäglichsten. Wenn Sie das Salzfaß auf dem Tisch ergreifen,</text:p>
      <text:p text:style-name="P2">wenn Sie den Löffel Suppe zum Munde führen, wenn Sie um fünf</text:p>
      <text:p text:style-name="P2">Pfennige etwas von Ihrem Mitmenschen erkaufen, in allen Dingen lebt das</text:p>
      <text:p text:style-name="P2">Göttliche. Und wenn man sich dem Glauben hingibt: da ist auf der einen</text:p>
      <text:p text:style-name="P2">Seite das derb Materielle, Konkrete, dasjenige, was niederer Natur ist, und</text:p>
      <text:p text:style-name="P2">auf der anderen Seite das Göttlich-Geistige, das man ja recht fernhalten</text:p>
      <text:p text:style-name="P2">soll von diesem derb Materiellen, Konkreten, weil das eine heilig ist und</text:p>
      <text:p text:style-name="P2">das andere profan, weil das eine hoch ist und das andere niedrig, dann</text:p>
      <text:p text:style-name="P2">widerspricht man gerade dem innersten Sinn einer wirklichkeitsgemäßen</text:p>
      <text:p text:style-name="P2">Weltauffassung: der Stoßkraft vom Höchsten, Heiligen, herunter bis in die</text:p>
      <text:p text:style-name="P2">alltäglichsten Erlebnisse der Menschen.</text:p>
      <text:p text:style-name="P2">Damit ist zugleich das charakterisiert, was die religiöse Entwicke-lung</text:p>
      <text:p text:style-name="P2">bis in unsere Zeit herein versäumt hat, die nur immer dem Ofen predigt, er</text:p>
      <text:p text:style-name="P2">solle warm sein, und die verpönt, auf wirkliche, konkrete Geist-Erkenntnis</text:p>
      <text:p text:style-name="P2">einzugehen. Würde man sich nur überall dieses frei sagen, was versäumt</text:p>
      <text:p text:style-name="P2">worden ist, von denjenigen versäumt, die sich berufen fühlen, das geistige</text:p>
      <text:p text:style-name="P2">Leben zu führen, dann würde das schon eine wesentliche Hinlenkung sein</text:p>
      <text:p text:style-name="P2">auf das, was zu geschehen hat.</text:p>
      <text:p text:style-name="P2">Wie redet man heute oftmals von Erlösung, von Gnade, von dem, was</text:p>
      <text:p text:style-name="P2">Gegenstand des Glaubens ist? Man redet so, daß man es den Menschen</text:p>
      <text:p text:style-name="P2">höchst bequem macht: Da sind die Menschen mit ihren</text:p>
      <text:p text:style-name="P2">Menschengemütern. Auf Golgatha ist einstmals der Christus Jesus</text:p>
      <text:p text:style-name="P2">gestorben und - die fortgeschrittenen Theologen glauben ja heute nicht</text:p>
      <text:p text:style-name="P2">mehr daran - auferstanden. Aber das tut er alles für sich, die Menschen</text:p>
      <text:p text:style-name="P2">brauchen nichts anderes zu tun, als daran zu glauben. - So meinen heute</text:p>
      <text:p text:style-name="P2">viele, und sie betrachten es als eine Störung ihrer Kreise, wenn anders</text:p>
      <text:p text:style-name="P2">gedacht wird. Es muß aber gelernt werden, anders zu denken! Gerade auf</text:p>
      <text:p text:style-name="P2">diesem Gebiete muß ein radikaler Umschwung eintreten.</text:p>
      <text:p text:style-name="P3"/>
      <text:p text:style-name="P1">Man möchte sagen: Heute erklingt uns wiederum die Christus-Mahnung</text:p>
      <text:p text:style-name="P2">oder schon die Mahnung des Täufers Johannes: Ändert den Sinn, denn die</text:p>
      <text:p text:style-name="P2">Zeit der Krisis ist nahe herbeigekommen. - Die Menschen haben sich</text:p>
      <text:p text:style-name="P2">gewöhnt, das Geistige irgendwo vorauszusetzen, irgendwo, wo es für sie</text:p>
      <text:p text:style-name="P2">sorgt; sich erzählen zu lassen von den religiösen Predigern, daß es eine</text:p>
      <text:p text:style-name="P2">solche geistige Welt gibt, die man möglichst wenig charakterisiert. Die</text:p>
      <text:p text:style-name="P2">Menschen wollen sich nicht anstrengen in ihren Gedanken, auch etwas zu</text:p>
      <text:p text:style-name="P2">wissen über die geistige Welt, sondern nur daran glauben. Die Zeit ist</text:p>
      <text:p text:style-name="P2">vorbei, in der das sein darf! Die Zeit muß beginnen, in der die Menschen</text:p>
      <text:p text:style-name="P2">wissen müssen: Nicht bloß: ich denke — ich denke vielleicht auch über</text:p>
      <text:p text:style-name="P2">das Übersinnliche -, sondern: Ich muß Einlaß gewähren den</text:p>
      <text:p text:style-name="P2">göttlich-geistigen Mächten in meinem Denken, in meinem Empfinden. Die</text:p>
      <text:p text:style-name="P2">Geistwelt muß in mir leben, meine Gedanken selber müssen göttlicher</text:p>
      <text:p text:style-name="P2">Natur sein. Ich muß dem Gotte Gelegenheit geben, daß er durch mich sich</text:p>
      <text:p text:style-name="P2">ausspricht.-Da wird das geistige Leben nicht mehr bloß Ideologie sein. Das</text:p>
      <text:p text:style-name="P2">ist die große Sünde der neueren Zeit, daß das geistige Leben zur Ideologie</text:p>
      <text:p text:style-name="P2">abgelähmt ist. Und ideologisch ist schon heute die Theologie, Ideologie ist</text:p>
      <text:p text:style-name="P2">nicht bloß die proletarische, sozialistische Weltanschauung. Aber von</text:p>
      <text:p text:style-name="P2">dieser Ideologie müssen die Menschen gesunden. Die geistige Welt muß</text:p>
      <text:p text:style-name="P2">ihnen ein Reales werden. Und wissen müssen sie, daß die geistige Welt als</text:p>
      <text:p text:style-name="P2">Reales lebt in dem einen Gliede des sozialen Organismus wie die Erbschaft</text:p>
      <text:p text:style-name="P2">vom vorgeburtlichen Leben, von der sogenannten Geistwelt; und daß sich</text:p>
      <text:p text:style-name="P2">vorbereitet ein Geistiges, während wir scheinbar unter die Menschen</text:p>
      <text:p text:style-name="P2">herunter in das wirtschaftliche Leben untertauchen. Es bereitet sich gerade</text:p>
      <text:p text:style-name="P2">da, als Ausgleich für dieses Untertauchen, dasjenige vor, was uns durch</text:p>
      <text:p text:style-name="P2">das Leben, das wir betreten, indem wir durch den Tod in die geistige Welt</text:p>
      <text:p text:style-name="P2">wiederum eintreten, wiederum hineinführen soll, wenn wir es richtig</text:p>
      <text:p text:style-name="P2">durchleben, in menschlichere brüderliche Wissenschaft hier auf der Erde.</text:p>
      <text:p text:style-name="P2">Real betrachten das Leben - das ist dasjenige, was wiederum kommen</text:p>
      <text:p text:style-name="P2">muß. Und derjenige stellt sich als Bekenner anthroposophisch orientierter</text:p>
      <text:p text:style-name="P2">Geisteswissenschaft richtig in die Welt hinein, der sich bewußt wird: Die</text:p>
      <text:p text:style-name="P2">Dinge, die einmal heute in die Menschheit treten müssen, sie können für</text:p>
      <text:p text:style-name="P2">ihn vertieft werden dadurch, daß Anthroposophie</text:p>
      <text:p text:style-name="P3"/>
      <text:p text:style-name="P1">nicht bloß als etwas entwickelt wird, was nur Wissenschaft ist, sondern daß</text:p>
      <text:p text:style-name="P2">er sie als etwas hat, was in alle seine Empfindungen eindringt, was seine</text:p>
      <text:p text:style-name="P2">ganze Lebensempfindung durchdringt, umgestaltet auch, sie so macht, daß</text:p>
      <text:p text:style-name="P2">er als ein würdiges Glied eintreten kann in dasjenige, was beginnen muß</text:p>
      <text:p text:style-name="P2">mit der Gegenwart und was allein zum Heile werden kann für die</text:p>
      <text:p text:style-name="P2">Menschheitszukunft.</text:p>
      <text:p text:style-name="P2">Mit diesen Dingen gibt man dasjenige an, was notwendig ist für die</text:p>
      <text:p text:style-name="P2">Menschheit, aber auch das, was versäumt worden ist von der Menschheit.</text:p>
      <text:p text:style-name="P2">Nur durch das furchtlose und mutige Sich-Hineinverset-zen in dasjenige,</text:p>
      <text:p text:style-name="P2">was versäumt worden ist, und in das, was notwendig ist, kann irgend etwas</text:p>
      <text:p text:style-name="P2">Heilsames für die Gegenwart und die nächste Zukunft gebracht werden.</text:p>
      <text:p text:style-name="P2">Deshalb suchte ich Ihnen wiederum hier, wo wir unter uns sind, zu dem,</text:p>
      <text:p text:style-name="P2">was man heute über das soziale Problem öffentlich sagen kann, dasjenige</text:p>
      <text:p text:style-name="P2">hinzuzufügen, was man sagen kann gerade vom Gesichtspunkte</text:p>
      <text:p text:style-name="P2">anthroposophisch orientierter Geisteswissenschaft; wo man einbeziehen</text:p>
      <text:p text:style-name="P2">kann dasjenige, was von dem unsterblichen, von dem übersinnlichen Leben</text:p>
      <text:p text:style-name="P2">des entkörperten Menschen hereinragt in dieses irdische Leben.</text:p>
      <text:p text:style-name="P2">Von dem sozialen Organismus ist nur ein Glied, nur dasjenige Glied,</text:p>
      <text:p text:style-name="P2">was sich auf die äußerliche staatliche Organisation bezieht, rein irdisch.</text:p>
      <text:p text:style-name="P2">Die beiden anderen Glieder sind nach zwei verschiedenen Seiten hin mit</text:p>
      <text:p text:style-name="P2">dem Überirdischen verquickt. Auf der einen Seite wird uns ein</text:p>
      <text:p text:style-name="P2">Geistesleben als ein irdisches geistiges Leben zuteil, das - weil es</text:p>
      <text:p text:style-name="P2">gewissermaßen herausgepreßt wird aus dem vorgeburtlichen, überirdischen</text:p>
      <text:p text:style-name="P2">Geistesleben — von uns durchlebt werden kann, ich möchte sagen, wie ein</text:p>
      <text:p text:style-name="P2">Überfluß. Und auf der anderen Seite müssen wir als leibliche Menschen wodurch wir verbunden sind mit der Tierheit der Erde -untertauchen in das</text:p>
      <text:p text:style-name="P2">bloße Wirtschaftsleben. Allein, weil wir nicht bloß leibliche Menschen sind,</text:p>
      <text:p text:style-name="P2">sondern weil sich vorbereitet in diesem Leib die Seele für die folgenden</text:p>
      <text:p text:style-name="P2">Erdenleben und für die folgenden übersinnlichen Leben, bereitet sich auch</text:p>
      <text:p text:style-name="P2">durch das Wirtschaftsleben dasjenige vor, was jenen Teil von uns in die</text:p>
      <text:p text:style-name="P2">Menschlichkeit hinaufführt, der hier noch nicht ganz menschlich ist: den</text:p>
      <text:p text:style-name="P2">Menschen, der im Wirtschaftsleben drinnenstehen muß. Wir haben</text:p>
      <text:p text:style-name="P2">gleichsam etwas in uns von einem Übermenschen, insofern wir in einen</text:p>
      <text:p text:style-name="P2">sozialen Zusam-</text:p>
      <text:p text:style-name="P3"/>
      <text:p text:style-name="P1">menhang hineinrücken können, der das irdische Geistesleben durchwebt.</text:p>
      <text:p text:style-name="P2">Wir haben etwas vom bloßen Menschen an uns, indem wir Staatsbürger</text:p>
      <text:p text:style-name="P2">werden. Wir haben etwas in uns, was uns zwingt, unter beides</text:p>
      <text:p text:style-name="P2">hinunterzusteigen, aber wir werden zu gleicher Zeit von der übersinnlichen</text:p>
      <text:p text:style-name="P2">Welt entschädigt dadurch, daß in dem, was als niedrigstes Glied erscheint</text:p>
      <text:p text:style-name="P2">im sozialen Erleben, sich schon dasjenige vorbereitet, was uns wiederum</text:p>
      <text:p text:style-name="P2">hinaufführt, uns wiederum eingliedert in das Übersinnliche.</text:p>
      <text:p text:style-name="P2">Die Wirklichkeit ist allerdings nicht so oberflächlich, nicht so bequem</text:p>
      <text:p text:style-name="P2">zu erfassen, wie man das manchmal haben möchte. Allein, sie zeigt auf der</text:p>
      <text:p text:style-name="P2">anderen Seite, wie das Menschenleben die verschiedensten Phasen</text:p>
      <text:p text:style-name="P2">durchmacht, jede Phase aber neue Momente, neue Ingredienzien, neue</text:p>
      <text:p text:style-name="P2">Impulse, die nur auf diesen bestimmten Gebieten gegeben werden können,</text:p>
      <text:p text:style-name="P2">wo sie gegeben werden, in das Menschenleben hineinträgt. So sehen wir,</text:p>
      <text:p text:style-name="P2">wie sich ineinanderschlingen die Fäden des Lebens, welches wir hier</text:p>
      <text:p text:style-name="P2">zwischen Geburt und Tod verleben, mit jenen Fäden, die wir ziehen,</text:p>
      <text:p text:style-name="P2">indem wir das Leben zwischen dem Tod und einer neuen Geburt</text:p>
      <text:p text:style-name="P2">durchleben. Und alles fügt sich im höchsten Maße sinnvoll ineinander in</text:p>
      <text:p text:style-name="P2">diesem gesamten Menschenleben. Dasjenige, was sich wiederum anspinnt</text:p>
      <text:p text:style-name="P2">hier im irdischen Leben von menschlichem Individuum zu menschlichem</text:p>
      <text:p text:style-name="P2">Individuum, was wir hier einem Menschen tun, indem wir ihm eine Freude</text:p>
      <text:p text:style-name="P2">machen, indem wir ihm ein Leid zufügen, indem wir seine Gedanken</text:p>
      <text:p text:style-name="P2">bereichern, oder seine Gedanken verarmen, indem wir dieses oder jenes</text:p>
      <text:p text:style-name="P2">ihm beibringen, — das bereitet unser karmisches, unser schicksalsmäßiges</text:p>
      <text:p text:style-name="P2">Leben vor für das nächste Erdendasein.</text:p>
      <text:p text:style-name="P2">Aber unterscheiden müssen wir davon dasjenige, was wir nötig haben</text:p>
      <text:p text:style-name="P2">zu unserer Vorbereitung für das Leben, welches wir unmittelbar nach dem</text:p>
      <text:p text:style-name="P2">Tode als ein übersinnliches entfalten. Wir werden hier zusammengeführt</text:p>
      <text:p text:style-name="P2">in gewisse soziale Gemeinschaften. Wir müssen wieder herausgeführt</text:p>
      <text:p text:style-name="P2">werden. Wir werden es dadurch, daß aus unserem bloßen Wirtschaftsleben,</text:p>
      <text:p text:style-name="P2">aus der bloßen Ökonomie, etwas auftaucht, das uns durch die Pforte des</text:p>
      <text:p text:style-name="P2">Todes hinübergeleitet in die geistige Welt, damit wir nicht in der sozialen</text:p>
      <text:p text:style-name="P2">Gemeinschaft verbleiben, in der wir uns hier eingelebt haben, sondern in</text:p>
      <text:p text:style-name="P2">einem nächsten Leben in eine an-</text:p>
      <text:p text:style-name="P3"/>
      <text:p text:style-name="P1">dere aufgenommen werden können. So sinnvoll verschlingen sich die</text:p>
      <text:p text:style-name="P2">karmischen Fäden mit denjenigen Fäden, die uns in das allgemeine</text:p>
      <text:p text:style-name="P2">Weltenleben hineinstellen.</text:p>
      <text:p text:style-name="P2">Dasjenige, was man durch die Verbindung des Übersinnlichen mit dem</text:p>
      <text:p text:style-name="P2">physisch-irdischen Leben aus der Geisteswissenschaft noch für diese</text:p>
      <text:p text:style-name="P2">Dreigliederung des sozialen Organismus gewinnen kann, scheint schon</text:p>
      <text:p text:style-name="P2">wesentlich dasjenige noch zu vertiefen, was exoterischer Gehalt über die</text:p>
      <text:p text:style-name="P2">Dreigliederung des sozialen Organismus werden muß. Das scheint es</text:p>
      <text:p text:style-name="P2">schon wesentlich zu vertiefen. Gewiß, für den außenstehenden Menschen</text:p>
      <text:p text:style-name="P2">ist dies schwer zu verstehen, da ist heute keine Hilfe möglich. Aber</text:p>
      <text:p text:style-name="P2">derjenige, der innerhalb der anthroposophischen Bewegung steht, der</text:p>
      <text:p text:style-name="P2">sollte immer für alles das, was sich hier im Irdischen begründen läßt, zu</text:p>
      <text:p text:style-name="P2">gleicher Zeit alles aufnehmen, was uns verbindet mit der Sphäre, in die wir</text:p>
      <text:p text:style-name="P2">eintreten nach unserem Tode, aus der wir kamen durch unsere Geburt, in</text:p>
      <text:p text:style-name="P2">der wir zu suchen haben diejenigen, die vor uns hinweg aus dieser Welt</text:p>
      <text:p text:style-name="P2">gegangen sind und zu denen wir bestimmte Beziehungen haben. Denn das</text:p>
      <text:p text:style-name="P2">wird die schönste menschliche Errungenschaft gerade anthroposophischer</text:p>
      <text:p text:style-name="P2">Vertiefung sein, daß sie die beiden großen Mysterien des irdischen Lebens,</text:p>
      <text:p text:style-name="P2">die Geburt und den Tod, durchschauen lehrt, eine Brücke schafft zwischen</text:p>
      <text:p text:style-name="P2">dem Sinnlichen und dem Übersinnlichen, zwischen den sogenannten</text:p>
      <text:p text:style-name="P2">Lebendigen und den sogenannten Toten, so daß das Tote wie ein</text:p>
      <text:p text:style-name="P2">Lebendiges unter uns wird und wir von dem Lebendigen sagen können:</text:p>
      <text:p text:style-name="P2">Nichts anderes als eine andere Form des Seins ist dasjenige Leben, das im</text:p>
      <text:p text:style-name="P2">Übersinnlichen das unsere war vor der Geburt und das das unsere sein</text:p>
      <text:p text:style-name="P2">wird nach dem Tode. Es ist tot hier in der Sinnlichkeit, wie die</text:p>
      <text:p text:style-name="P2">Sinnlichkeit tot ist, indem wir das Übersinnliche durchleben. Die Dinge in</text:p>
      <text:p text:style-name="P2">der Welt sind relativ in Beziehung zueinander. Und wenn wir</text:p>
      <text:p text:style-name="P2">durchschauen diese zwei Seiten einer jeglichen Wirklichkeit, dann erst</text:p>
      <text:p text:style-name="P2">dringen wir in die Wirklichkeit selbst ein.</text:p>
      <text:p text:style-name="P2">Das ist dasjenige, was ich Ihnen heute als eine Ergänzung, eine mehr</text:p>
      <text:p text:style-name="P2">esoterische Ergänzung derjenigen Fragen geben wollte, welche jetzt</text:p>
      <text:p text:style-name="P2">öffentlich zu erörtern so dringend notwendig ist, und an welcher</text:p>
      <text:p text:style-name="P2">Erörterung sich ganz besonders beteiligen sollten diejenigen, die der</text:p>
      <text:p text:style-name="P2">anthroposophischen Bewegung nahestehen.</text:p>
      <text:p text:style-name="P3"/>
      <text:p text:style-name="P1">Auf eine Frage, die nicht erhalten ist, bemerkte Rudolf Steiner noch:</text:p>
      <text:p text:style-name="P3"/>
      <text:p text:style-name="P2">Diese Dinge sind so, daß man wirklich sagen kann: Diese Anschauung</text:p>
      <text:p text:style-name="P2">vom sozialen Organismus ist eine feste Basis. Und man hat nur zu</text:p>
      <text:p text:style-name="P2">untersuchen, wie sie sich im einzelnen Falle einlebt in das Leben.</text:p>
      <text:p text:style-name="P2">Wenn Sie den pythagoräischen Lehrsatz kennen, so werden Sie nicht</text:p>
      <text:p text:style-name="P2">fragen: wie rechtfertigt er sich in allen Einzelheiten? - Sie wissen, wenn Sie</text:p>
      <text:p text:style-name="P2">ihn kennen: Er wird überall richtig sein, wo er anwendbar ist, ebenso wie</text:p>
      <text:p text:style-name="P2">drei mal zehn dreißig ist, überall, wo Sie es anwenden: Sie werden nicht</text:p>
      <text:p text:style-name="P2">fragen müssen, ob es richtig ist und es beweisen müssen. Sie müssen diese</text:p>
      <text:p text:style-name="P2">Dinge in sich selber einsehen. So werden Sie auch finden, daß bei dieser</text:p>
      <text:p text:style-name="P2">Anschauung über das soziale Leben man von einer gewissen Basis ausgeht,</text:p>
      <text:p text:style-name="P2">die einfach sich als richtig erweist; die anderen Dinge, die kommen,</text:p>
      <text:p text:style-name="P2">schließen sich dann richtig daran. Das Steuersystem, das Besitz-System,</text:p>
      <text:p text:style-name="P2">alles schließt sich als eine Konsequenz an. Alles das wird sich ergeben,</text:p>
      <text:p text:style-name="P2">wenn man den lebendigen sozialen Organismus ergreift. Und so ergibt sich,</text:p>
      <text:p text:style-name="P2">daß die Leute zum Beispiel durchaus nicht anstehen werden, ihre Kinder</text:p>
      <text:p text:style-name="P2">auch in die Freie Schule zu schicken. Im Gegenteil: sie werden sie schicken</text:p>
      <text:p text:style-name="P2">wollen, weil sie ein Interesse daran haben werden.</text:p>
      <text:p text:style-name="P2">Und wiederum auf dem Gebiete, wo sich ein Verhältnis eines jeden</text:p>
      <text:p text:style-name="P2">Menschen zu jedem Menschen entwickelt: Auf dem Gebiet des</text:p>
      <text:p text:style-name="P2">Rechtslebens urteilsfähig zu sein, ist notwendig, und niemand würde</text:p>
      <text:p text:style-name="P2">gewählt werden können in den Vertretungskörper des zweiten Gliedes des</text:p>
      <text:p text:style-name="P2">sozialen Organismus, der nicht urteilsfähig wäre. So etwas muß natürlich</text:p>
      <text:p text:style-name="P2">dann geprüft werden: Was sich von Mensch zu Mensch bezieht, dieses</text:p>
      <text:p text:style-name="P2">Interessenehmen, dieses bewußte Drinnenstehen im Leben, das wird ganz</text:p>
      <text:p text:style-name="P2">von selbst erhalten im freien Organismus, der schon gesund werden wird.</text:p>
      <text:p text:style-name="P3"/>
      <text:p text:style-name="P1">DRITTER VORTRAG</text:p>
      <text:p text:style-name="P2">Zürich, 11. Februar 1919</text:p>
      <text:p text:style-name="P2">Ich sagte schon heute vor acht Tagen, daß wir als an der</text:p>
      <text:p text:style-name="P2">anthroposo-phischen Bewegung interessierte Menschen wesentlich</text:p>
      <text:p text:style-name="P2">vertiefen können und auch vertieft auffassen können dasjenige über die</text:p>
      <text:p text:style-name="P2">brennenden Fragen der Gegenwart, was notwendig für die gegenwärtige</text:p>
      <text:p text:style-name="P2">Menschheit ist, um ein Urteil, um die Möglichkeit einer Stellungnahme zu</text:p>
      <text:p text:style-name="P2">gewinnen. Vertiefter können wir manches auffassen, als es möglich ist</text:p>
      <text:p text:style-name="P2">innerhalb der breiten Öffentlichkeit. Gewissermaßen können wir uns wie</text:p>
      <text:p text:style-name="P2">eine Art von Sauerteig, wenn ich das biblische Wort gebrauchen darf,</text:p>
      <text:p text:style-name="P2">betrachten, so daß ein jeder an seinem Orte versucht, auch noch aus einem</text:p>
      <text:p text:style-name="P2">tieferen Gefühl, aus einem tieferen Impuls heraus etwas beizutragen zu</text:p>
      <text:p text:style-name="P2">dem, was der Zeit ganz besonders nötig ist.</text:p>
      <text:p text:style-name="P2">Wenn wir uns an dasjenige erinnern, was als der Grundton in den</text:p>
      <text:p text:style-name="P2">öffentlichen Vorträgen gesagt worden ist, so werden wir finden, es handelt</text:p>
      <text:p text:style-name="P2">sich für die Gegenwart darum, eine gewisse Gliederung des sozialen</text:p>
      <text:p text:style-name="P2">Organismus anzustreben. Ich sage immer anstreben, nicht etwa</text:p>
      <text:p text:style-name="P2">revolutionär von heute bis morgen durchführen wollen, sondern anstreben</text:p>
      <text:p text:style-name="P2">eine gewisse Gliederung desjenigen, was unter dem Einflüsse gewisser</text:p>
      <text:p text:style-name="P2">neuzeitlicher Zeitströmungen zentralisiert worden ist. Anstreben, daß statt</text:p>
      <text:p text:style-name="P2">des sogenannten Einheitsstaates, in freier Selbständigkeit neben den</text:p>
      <text:p text:style-name="P2">anderen sich entwickelt ein besonderes Glied des sozialen Organismus, das</text:p>
      <text:p text:style-name="P2">alles umfaßt, was sich auf das geistige Leben bezieht: Erziehung der</text:p>
      <text:p text:style-name="P2">Menschen, Unterricht, Kunst, Literatur, aber auch, wie ich schon</text:p>
      <text:p text:style-name="P2">angedeutet habe und wie morgen noch im öffentlichen Vortrage berührt</text:p>
      <text:p text:style-name="P2">werden soll, dasjenige, was sich bezieht auf die Verwaltung des Privat- und</text:p>
      <text:p text:style-name="P2">Strafrechtes. Ein zweites Glied des sozialen Organismus soll dann im</text:p>
      <text:p text:style-name="P2">engeren Sinne dasjenige sein, was man bisher Staat genannt hat und dem</text:p>
      <text:p text:style-name="P2">man eigentlich in der neueren Zeit, eben aus den Strömungen der letzten</text:p>
      <text:p text:style-name="P2">vierhundert Jahre heraus, alles mögliche aufladen wollte: Staatsschulen,</text:p>
      <text:p text:style-name="P2">Staatserziehung und so weiter. Aber auch gerade unter dem Einfluß von</text:p>
      <text:p text:style-name="P2">sozialistischen und sozialen Gedanken versucht man heute, das</text:p>
      <text:p text:style-name="P2">wirtschaftliche Leben und</text:p>
      <text:p text:style-name="P3"/>
      <text:p text:style-name="P1">das im eminentesten Sinne politische Rechtsleben zu einer Einheit</text:p>
      <text:p text:style-name="P2">zusammenzuschweißen. Beide müssen wieder auseinanderstreben.</text:p>
      <text:p text:style-name="P2">Selbständig müssen einander gegenüberstehen als zweites Glied des</text:p>
      <text:p text:style-name="P2">sozialen Organismus der politische Staat, und selbständig, relativ</text:p>
      <text:p text:style-name="P2">selbständig, alles dasjenige, was in sich schließt Warenzirkulation,</text:p>
      <text:p text:style-name="P2">Wirtschaftsleben, Ökonomie.</text:p>
      <text:p text:style-name="P2">Nun wollen wir diese Sache einmal von einem Gesichtspunkte</text:p>
      <text:p text:style-name="P2">betrachten, der heute noch nicht so leicht dem zugänglich sein kann, der</text:p>
      <text:p text:style-name="P2">nicht innerhalb unserer Bewegung steht, und wollen das dann bringen bis</text:p>
      <text:p text:style-name="P2">zu einer gewissen Kulmination, so daß aus dieser Kulmination heraus ein</text:p>
      <text:p text:style-name="P2">tieferes Verständnis der Lebenslage der heutigen Menschheit überhaupt</text:p>
      <text:p text:style-name="P2">erquellen kann. Betrachten Sie einmal dasjenige, was man im irdischen</text:p>
      <text:p text:style-name="P2">Sinne Geistesleben nennt. Geistesleben im irdischen Sinne ist alles das,</text:p>
      <text:p text:style-name="P2">was uns in irgendeiner Weise über den einzelmenschlichen Egoismus</text:p>
      <text:p text:style-name="P2">hinaushebt und mit Gruppen von anderen Menschen zusammenführt.</text:p>
      <text:p text:style-name="P2">Nehmen Sie als für die Mehrzahl der Menschen heute noch bedeutsamstes</text:p>
      <text:p text:style-name="P2">irdisches Geistesleben dasjenige Geistesleben, das gerade den</text:p>
      <text:p text:style-name="P2">Zusammenhang mit dem überirdischen Geistesleben vermitteln soll,</text:p>
      <text:p text:style-name="P2">nehmen Sie das religiöse Leben, wie es sich für den Menschen in den</text:p>
      <text:p text:style-name="P2">einzelnen Religionsgemeinden abspielt. Der Mensch wird da in einer</text:p>
      <text:p text:style-name="P2">gewissen Weise durch seine seelischen Bedürfnisse mit anderen Menschen</text:p>
      <text:p text:style-name="P2">zusammengeführt, mit diesen anderen Menschen verbinden ihn dann</text:p>
      <text:p text:style-name="P2">gleichartige Seelenbedürfnisse. Durch die Erziehung sorgt ein Mensch für</text:p>
      <text:p text:style-name="P2">den anderen im Geistig-Seelischen. Wenn wir ein Buch lesen, werden wir</text:p>
      <text:p text:style-name="P2">auch über unser individuelles, egoistisches Leben hinausgeführt, indem wir</text:p>
      <text:p text:style-name="P2">die Gedanken des Autors nicht allein aufnehmen, sondern, wenn es ein nur</text:p>
      <text:p text:style-name="P2">halbwegs gelesenes Buch ist, mit zahlreichen anderen Menschen gleiche</text:p>
      <text:p text:style-name="P2">Gedanken aufnehmen, was wiederum uns in eine gewisse Menschengruppe</text:p>
      <text:p text:style-name="P2">hineinstellt, welche Gleichartiges in der Seele erlebt. Das ist doch eine</text:p>
      <text:p text:style-name="P2">wichtige Charaktereigenschaft des geistigen Lebens, daß dieses geistige</text:p>
      <text:p text:style-name="P2">Leben aus der vollen Freiheit erquillt, aus der individuellen Initiative des</text:p>
      <text:p text:style-name="P2">einzelnen Menschen, daß aber dieses irdische Geistesleben den Menschen</text:p>
      <text:p text:style-name="P2">zusammenführt mit anderen Menschen, Menschengruppen formt aus der</text:p>
      <text:p text:style-name="P2">Gesamtheit der Menschen heraus.</text:p>
      <text:p text:style-name="P3"/>
      <text:p text:style-name="P1">Damit aber ist eines schon für den, der tieferes Verständnis sucht,</text:p>
      <text:p text:style-name="P2">gesagt, etwas gesagt, was jegliche Art solchen Zusammenlebens dem</text:p>
      <text:p text:style-name="P2">Zentralereignisse der ganzen Erdenentwickelung, dem Mysterium von</text:p>
      <text:p text:style-name="P2">Golgatha, nahebringt. Denn seitdem das Mysterium von Golgatha in der</text:p>
      <text:p text:style-name="P2">Erdenentwickelung sich abgespielt hat, gehört alles dasjenige, was auf das</text:p>
      <text:p text:style-name="P2">Menschenzusammenleben sich bezieht, in einem gewissen Sinne zu</text:p>
      <text:p text:style-name="P2">diesem Christus-Impuls. Das ist das Wesentliche, daß der Christus-Impuls</text:p>
      <text:p text:style-name="P2">nicht dem einzelnen Menschen gehört, sondern dem menschlichen</text:p>
      <text:p text:style-name="P2">Zusammenleben. Es ist, im Sinne des Christus Jesus selber verstanden, ein</text:p>
      <text:p text:style-name="P2">großer Irrtum, wenn man glaubt, der einzelne Mensch könne eine</text:p>
      <text:p text:style-name="P2">unmittelbare Beziehung zu dem Christus haben. Das Wesentliche ist, daß</text:p>
      <text:p text:style-name="P2">der Christus gelebt hat, gestorben ist, auferstanden ist für die Menschheit,</text:p>
      <text:p text:style-name="P2">für dasjenige, was die Menschheit im Ganzen ist. Daher kommt seit dem</text:p>
      <text:p text:style-name="P2">Mysterium von Golgatha das Christus-Ereignis sofort in Betracht - wir</text:p>
      <text:p text:style-name="P2">werden später darauf zurückkommen -, wenn irgendeine Art menschlichen</text:p>
      <text:p text:style-name="P2">Zusammenlebens entfaltet wird. Es rückt also auch das irdische</text:p>
      <text:p text:style-name="P2">Geistesleben, das erquillt aus dem Individuellsten heraus, aus den</text:p>
      <text:p text:style-name="P2">menschlichen persönlichen Anlagen und Begabungen, an das</text:p>
      <text:p text:style-name="P2">Christus-Ereignis für den wirklich die Welt Verstehenden heran.</text:p>
      <text:p text:style-name="P2">Nun betrachten wir aber zunächst dieses irdische Geistesleben für sich:</text:p>
      <text:p text:style-name="P2">religiöses Leben, Schul- und Erziehungswesen, künstlerisches Wesen und</text:p>
      <text:p text:style-name="P2">so weiter. Wir gelangen durch dieses in eine gewisse Beziehung zu</text:p>
      <text:p text:style-name="P2">anderen Menschen. Da müssen wir unterscheiden zwischen dem, was uns</text:p>
      <text:p text:style-name="P2">mit anderen Menschen durch unser eigentliches Schicksal, durch unser</text:p>
      <text:p text:style-name="P2">Karma in Beziehung bringt, und dem, was nicht in diesem engsten Sinne</text:p>
      <text:p text:style-name="P2">mit unserem individuellen Karma zusammenhängt. Wir haben auf der</text:p>
      <text:p text:style-name="P2">einen Seite gewisse Beziehungen zu den Menschen, die sich einstellen in</text:p>
      <text:p text:style-name="P2">unserem Leben; wir knüpfen neue Beziehungen an zu einzelnen Menschen.</text:p>
      <text:p text:style-name="P2">Wir haben Beziehungen, die nichts anderes sind als die Wirkungen von</text:p>
      <text:p text:style-name="P2">anderen Verhältnissen, die in früheren Erdenleben sich angeknüpft haben.</text:p>
      <text:p text:style-name="P2">Wir knüpfen hier wiederum Verhältnisse an, die ihre karmische</text:p>
      <text:p text:style-name="P2">Entwickelung in späteren Erdenleben finden werden. Das gibt eine ganze</text:p>
      <text:p text:style-name="P2">Menge von individuellen Beziehungen der einzelnen Menschen zu</text:p>
      <text:p text:style-name="P2">anderen einzelnen Menschen. Diese Beziehungen, die im wesentlichen mit</text:p>
      <text:p text:style-name="P2">unserem Karma</text:p>
      <text:p text:style-name="P3"/>
      <text:p text:style-name="P1">im engsten Sinne zusammenhängen, müssen wir unterscheiden von den</text:p>
      <text:p text:style-name="P2">weiteren Beziehungen, in die wir dadurch zu Menschen kommen, daß wir</text:p>
      <text:p text:style-name="P2">mit ihnen solche Gemeinschaften schließen, durch welche wir einer</text:p>
      <text:p text:style-name="P2">religiösen Gemeinde, einem Glaubensbekenntnis mit ihnen gemeinsam</text:p>
      <text:p text:style-name="P2">angehören, daß wir mit ihnen in gleichem Sinne erzogen werden, mit ihnen</text:p>
      <text:p text:style-name="P2">gemeinschaftlich ein Buch lesen und dergleichen, mit ihnen gemeinsam</text:p>
      <text:p text:style-name="P2">irgendeine Kunst genießen und so weiter. Diese Menschen, mit denen wir</text:p>
      <text:p text:style-name="P2">also in eine irdische Gemeinschaft kommen, müssen nicht immer durch</text:p>
      <text:p text:style-name="P2">eine karmische Beziehung aus einem früheren Erdenleben mit uns</text:p>
      <text:p text:style-name="P2">zusammen sein. Es gibt allerdings auch solche Gemeinschaften, die auf</text:p>
      <text:p text:style-name="P2">gemeinsame Schicksale in früheren Erdenleben hinweisen, aber mit diesen</text:p>
      <text:p text:style-name="P2">großen Gemeinschaften, von denen ich eben gesprochen habe, ist dieses in</text:p>
      <text:p text:style-name="P2">der Regel nicht der Fall. Doch führt es auf etwas anderes zurück. Es führt</text:p>
      <text:p text:style-name="P2">darauf zurück, daß wir gegen das Ende der Zeit, die wir in der</text:p>
      <text:p text:style-name="P2">übersinnlichen Welt zwischen dem Tode und einer neuen Geburt</text:p>
      <text:p text:style-name="P2">durchleben, wenn wir in dem Zeiträume ankommen, der nahe liegt unserer</text:p>
      <text:p text:style-name="P2">neuen Wiederverkörperung, geistige Beziehungen eingehen - weil wir bis</text:p>
      <text:p text:style-name="P2">zu einem gewissen Grade da reif werden für solche geistige Beziehungen zu den Hierarchien der Angeloi, Archangeloi und Archai, also geistige</text:p>
      <text:p text:style-name="P2">Beziehungen zu den höheren Hierarchien überhaupt; aber daß wir in der</text:p>
      <text:p text:style-name="P2">geistig-übersinnlichen Welt vor unserer neuen Geburt auch anderen</text:p>
      <text:p text:style-name="P2">Menschenseelen nahekommen, die später verkörpert werden als wir, die in</text:p>
      <text:p text:style-name="P2">irgendeiner Weise noch länger auf ihre Verkörperung zu warten haben.</text:p>
      <text:p text:style-name="P2">Wir haben eine ganze Summe von übersinnlichen Begegnungen, die wir</text:p>
      <text:p text:style-name="P2">gerade durch unsere besondere Reife machen, bevor wir wiederum durch</text:p>
      <text:p text:style-name="P2">eine Geburt in das Erdenleben hereingezogen werden. Und diese Kräfte,</text:p>
      <text:p text:style-name="P2">die wir dabei aufnehmen, die stellen uns auf der Erde an denjenigen Platz</text:p>
      <text:p text:style-name="P2">hin, wo es uns möglich wird, solche Gemeinschaften des irdisch-geistigen</text:p>
      <text:p text:style-name="P2">Lebens zu erleben, von denen ich eben gesprochen habe.</text:p>
      <text:p text:style-name="P2">Es ist aus dem, was ich gesagt habe, vor allen Dingen herauszunehmen,</text:p>
      <text:p text:style-name="P2">daß unser irdisch-geistiges Leben, das wir erleben, indem wir religiöse</text:p>
      <text:p text:style-name="P2">Menschen sind, indem wir erzogen werden, geschult werden, indem wir</text:p>
      <text:p text:style-name="P2">gewisse Kunsteindrücke aufnehmen und dergleichen, nicht</text:p>
      <text:p text:style-name="P3"/>
      <text:p text:style-name="P1">etwas ist, was nur seine Bestimmung erhält durch das, was auf der Erde ist,</text:p>
      <text:p text:style-name="P2">sondern bestimmt ist durch dasjenige, was wir übersinnlich erst erleben,</text:p>
      <text:p text:style-name="P2">bevor wir durch die Geburt zu diesem irdischen Geistesleben</text:p>
      <text:p text:style-name="P2">herunterkommen. Wie durch das Bild, das im Spiegel ist, hingewiesen</text:p>
      <text:p text:style-name="P2">wird auf den, der sich abspiegelt, so wird durch das irdische Geistesleben</text:p>
      <text:p text:style-name="P2">hingewiesen auf das, was der Mensch erlebte, bevor er in einen irdischen</text:p>
      <text:p text:style-name="P2">Leib eingezogen ist. In dieser Beziehung gibt es nichts auf der Erde, was</text:p>
      <text:p text:style-name="P2">in einem so innigen Bezug, in einem so realen, lebendigen Bezug zu der</text:p>
      <text:p text:style-name="P2">übersinnlichen Welt steht als dieses irdische Geistesleben, das ja gewisse</text:p>
      <text:p text:style-name="P2">Verirrungen, viele Verirrungen aufweist. Aber auch die Verirrungen haben</text:p>
      <text:p text:style-name="P2">einen sinnvollen Bezug zu dem, was wir im Übersinnlichen, in einer ganz</text:p>
      <text:p text:style-name="P2">anderen Weise allerdings, aber doch eben im Übersinnlichen erleben.</text:p>
      <text:p text:style-name="P2">Dadurch wird das irdische Geistesleben zu einer besonderen Stellung auf</text:p>
      <text:p text:style-name="P2">der Erde gebracht, daß es mit unserem vorgeburtlichen Leben</text:p>
      <text:p text:style-name="P2">zusammenhängt. Nichts anderes im irdischen Leben hängt mit unserem</text:p>
      <text:p text:style-name="P2">vorgeburtlichen Leben so zusammen wie dieses irdische Geistesleben. Das</text:p>
      <text:p text:style-name="P2">ist, worauf der Geistesforscher noch besonders hinweisen muß. Er trennt</text:p>
      <text:p text:style-name="P2">das irdische Geistesleben von den anderen Betätigungen ab, denen der</text:p>
      <text:p text:style-name="P2">Mensch hier auf der Erde unterliegt, weil er in seinen übersinnlichen</text:p>
      <text:p text:style-name="P2">Beobachtungen erfährt, daß dieses irdische Geistesleben im</text:p>
      <text:p text:style-name="P2">vorgeburtlichen, übersinnlichen Leben seine Ursprünge, seine Impulse hat.</text:p>
      <text:p text:style-name="P2">Dadurch gliedert sich für den Geisteswissenschafter dieses irdische</text:p>
      <text:p text:style-name="P2">Geistesleben von dem anderen Erleben des Menschen ab.</text:p>
      <text:p text:style-name="P2">Anders steht es mit dem, was man im engeren Sinne das politische, das</text:p>
      <text:p text:style-name="P2">öffentliche Rechtsleben nennen kann, dasjenige Leben, welches staatliche</text:p>
      <text:p text:style-name="P2">Ordnung unter den Menschen bringt. Wieviel man auch mit den</text:p>
      <text:p text:style-name="P2">genauesten geisteswissenschaftlichen Methoden sich anstrengt zu</text:p>
      <text:p text:style-name="P2">erforschen, womit dieses Staatliche, das eigentlich Staatliche, das</text:p>
      <text:p text:style-name="P2">politische Rechtsleben, das öffentliche Rechtsleben zusammenhängt, man</text:p>
      <text:p text:style-name="P2">findet gar keinen Bezug dieses Lebens zu einem Übersinnlichen. Dieses</text:p>
      <text:p text:style-name="P2">Leben steht da als völlig irdisches. Wir müssen uns nur genau verständigen</text:p>
      <text:p text:style-name="P2">darüber, was hier gemeint ist. Was ist zum Beispiel ein im eminenten</text:p>
      <text:p text:style-name="P2">Sinne</text:p>
      <text:p text:style-name="P2">irdisches, irdisches</text:p>
      <text:p text:style-name="P2">politisches</text:p>
      <text:p text:style-name="P2">Rechtsverhältnis?</text:p>
      <text:p text:style-name="P2">Das</text:p>
      <text:p text:style-name="P2">Besitzverhältnis, das Eigentumsverhältnis. Wenn ich irgendwie</text:p>
      <text:p text:style-name="P3"/>
      <text:p text:style-name="P1">Besitzer bin eines Grundstückes, so bin ich es nur dadurch, daß mir ein</text:p>
      <text:p text:style-name="P2">politischer Zusammenhang das ausschließliche Recht gibt, dieses</text:p>
      <text:p text:style-name="P2">Grundstück zu benützen, mir es möglich macht, alle anderen von der</text:p>
      <text:p text:style-name="P2">Benützung dieses Grundstückes, der Bebauung und so weiter</text:p>
      <text:p text:style-name="P2">auszuschließen. So ist es mit alledem, was auf dem öffentlichen Recht</text:p>
      <text:p text:style-name="P2">beruht. Das, was die Summe der öffentlichen Rechte ist, auch die Summe</text:p>
      <text:p text:style-name="P2">alles dessen, was eine gewisse Gemeinschaft nach außen schützt, das alles</text:p>
      <text:p text:style-name="P2">ist das Staatsleben im engeren Sinne. Das ist das eigentlich irdische Leben,</text:p>
      <text:p text:style-name="P2">was nur mit den Impulsen, die beim Menschen zwischen Geburt und Tod</text:p>
      <text:p text:style-name="P2">verfließen, zusammenhängt. Mag sich der Staat manchmal noch so sehr</text:p>
      <text:p text:style-name="P2">dünken, er sei ein Gottgegebenes, im Sinne der tieferen Auffassung aller</text:p>
      <text:p text:style-name="P2">religiösen Bekenntnisse gilt folgendes. Erstens gilt dasjenige, was der</text:p>
      <text:p text:style-name="P2">Christus Jesus meinte, als er in der damaligen Sprache zu den Menschen</text:p>
      <text:p text:style-name="P2">sprach: «Gebet dem Cäsar, was des Cäsars ist, und Gott, was Gottes ist.»</text:p>
      <text:p text:style-name="P2">Er wollte insbesondere gegenüber den Aspirationen des römischen</text:p>
      <text:p text:style-name="P2">Imperiums alles, was äußerliches Staatsleben ist, scheiden von dem, was</text:p>
      <text:p text:style-name="P2">ein Spiegelbild des übersinnlichen Lebens ist. Aber alles das, was in das</text:p>
      <text:p text:style-name="P2">bloße irdische Staatsleben einen überirdischen Impuls hereinbringen will,</text:p>
      <text:p text:style-name="P2">zum Beispiel den Staat geradezu zum Träger des religiösen Lebens oder</text:p>
      <text:p text:style-name="P2">zum Träger des Erziehungswesens machen will - woran kein Mensch in der</text:p>
      <text:p text:style-name="P2">neueren Zeit zweifelt, daß es so sein soll, leider! —, all das bezeichneten</text:p>
      <text:p text:style-name="P2">die tieferen religiösen Naturen so, daß sie sagten: Wenn irgendwie sich</text:p>
      <text:p text:style-name="P2">mischen will dasjenige, was geistig-übersinnlich ist, mit dem, was</text:p>
      <text:p text:style-name="P2">äußerlich-staatlich ist, so regiert der widerrechtliche Fürst dieser Welt. Sie</text:p>
      <text:p text:style-name="P2">wissen vielleicht, man müßte viel über die Bedeutung des widerrechtlichen</text:p>
      <text:p text:style-name="P2">Fürsten dieser Welt nachdenken, und man kriegt zuletzt nichts heraus. Man</text:p>
      <text:p text:style-name="P2">bekommt nur durch Geisteswissenschaft heraus, was damit gemeint ist.</text:p>
      <text:p text:style-name="P2">Dann regiert der widerrechtliche Fürst dieser Welt, wenn das, was sich bloß</text:p>
      <text:p text:style-name="P2">auf die Ordnung irdischer Verhältnisse beziehen soll, sich anmaßt, das</text:p>
      <text:p text:style-name="P2">geistige und, wie wir später sehen werden, auch das wirtschaftliche Leben</text:p>
      <text:p text:style-name="P2">in sich einbeziehen zu wollen. Der rechtliche Fürst dieser Welt ist nur der,</text:p>
      <text:p text:style-name="P2">der in die äußeren politischen Staatsverhältnisse bloß das einbezieht, was</text:p>
      <text:p text:style-name="P2">seine Impulse hat in dem Leben des Menschen zwischen Geburt und Tod.</text:p>
      <text:p text:style-name="P2">So haben wir das</text:p>
      <text:p text:style-name="P3"/>
      <text:p text:style-name="P1">zweite Glied in dem sozialen Organismus geisteswissenschaftlich ergriffen.</text:p>
      <text:p text:style-name="P2">Es ist dasjenige, welches hingeordnet ist auf jene Impulse, die beim</text:p>
      <text:p text:style-name="P2">Menschen zwischen Geburt und Tod verfließen.</text:p>
      <text:p text:style-name="P2">Nun kommen wir zu dem dritten, zu dem wirtschaftlichen Verhältnis.</text:p>
      <text:p text:style-name="P2">Denken Sie sich einmal, wie uns eigentlich das wirtschaftliche Leben</text:p>
      <text:p text:style-name="P2">hineinstellt in ein gewisses Verhältnis zu der Welt. Sie werden leicht</text:p>
      <text:p text:style-name="P2">darauf kommen, wie dieses Verhältnis ist, wenn Sie sich denken müßten,</text:p>
      <text:p text:style-name="P2">daß wir ganz aufgehen könnten im rein äußeren wirtschaftlichen Leben.</text:p>
      <text:p text:style-name="P2">Was wären wir dann, wenn wir nur im äußeren, rein wirtschaftlichen</text:p>
      <text:p text:style-name="P2">Leben aufgehen würden? Wir wären denkende Tiere, nichts anderes. Nur</text:p>
      <text:p text:style-name="P2">dadurch sind wir nicht denkende Tiere, daß wir außer dem wirtschaftlichen</text:p>
      <text:p text:style-name="P2">Leben noch ein Rechtsleben haben, ein politisches Leben, ein Staatsleben</text:p>
      <text:p text:style-name="P2">und eine Geisteswissenschaft, ein irdisches Geistesleben. Wir werden also</text:p>
      <text:p text:style-name="P2">durch das Wirtschaftsleben mehr oder weniger hinuntergedrängt ins</text:p>
      <text:p text:style-name="P2">Untermenschliche. Aber indem wir hinuntergedrängt werden ins</text:p>
      <text:p text:style-name="P2">Untermenschliche, können wir gerade auf diesem Gebiete des</text:p>
      <text:p text:style-name="P2">Untermenschlichen Interessen entwickeln, die im wahren Sinne des Wortes</text:p>
      <text:p text:style-name="P2">die brüderlichen Interessen unter den Menschen sind. Auf keinem anderen</text:p>
      <text:p text:style-name="P2">Gebiete können wir so leicht und so selbstverständlich die brüderlichen</text:p>
      <text:p text:style-name="P2">Verhältnisse unter den Menschen im vollsten Sinne des Wortes entwickeln</text:p>
      <text:p text:style-name="P2">wie gerade im Wirtschaftsleben.</text:p>
      <text:p text:style-name="P2">Im geistigen Leben - was ist das eigentlich Regierende im irdischen</text:p>
      <text:p text:style-name="P2">Geistesleben? Im Grunde genommen das persönliche, wenn auch seelische,</text:p>
      <text:p text:style-name="P2">aber seelisch-egoistische Interesse. Von der Religion will der Mensch</text:p>
      <text:p text:style-name="P2">haben, daß sie ihn selig macht. Von der Erziehung will er haben, daß sie</text:p>
      <text:p text:style-name="P2">seine Anlagen entwickelt. Von irgendeiner künstlerischen oder sonstigen</text:p>
      <text:p text:style-name="P2">Erscheinung, die er genießt, will er Freude in sein Leben hinein haben oder</text:p>
      <text:p text:style-name="P2">auch eine Entfaltung seiner Lebenskräfte. Es ist überall so, daß ein</text:p>
      <text:p text:style-name="P2">gröberer oder feinerer Egoismus, wenn auch verständlicherweise, um</text:p>
      <text:p text:style-name="P2">seinetwillen den Menschen hinführt zu dem, was im irdischen Geistesleben</text:p>
      <text:p text:style-name="P2">lebt.</text:p>
      <text:p text:style-name="P2">Wiederum im Rechtsleben, im politischen Leben haben wir es zu tun</text:p>
      <text:p text:style-name="P2">mit dem, was uns gewissermaßen zu gleichen Wesen vor dem Gesetze</text:p>
      <text:p text:style-name="P2">macht. Wir haben es zu tun mit dem Verhältnisse von Mensch zu Mensch.</text:p>
      <text:p text:style-name="P2">Wir haben es mit dem zu tun, was unser Recht sein soll. Recht</text:p>
      <text:p text:style-name="P3"/>
      <text:p text:style-name="P1">besteht nicht unter Tieren! Das ist auch etwas, wodurch wir über die</text:p>
      <text:p text:style-name="P2">Tierheit schon im irdischen Leben hinausgehoben sind. Aber wir haben</text:p>
      <text:p text:style-name="P2">sowohl in dem Verhältnis, das wir in einer Religionsgemeinschaft, in einer</text:p>
      <text:p text:style-name="P2">Erziehungsgemeinschaft haben, wie auch in einer Rechtsgemeinschaft, in</text:p>
      <text:p text:style-name="P2">diesem allem etwas, was in einer gewissen Beziehung auf einem Anspruch</text:p>
      <text:p text:style-name="P2">von uns beruht, was wir gewissermaßen in selbstverständlicher Weise</text:p>
      <text:p text:style-name="P2">wollen. Auf dem Gebiete des Wirtschaftslebens, da kann sich etwas</text:p>
      <text:p text:style-name="P2">geltend machen, gerade wenn wir uns überwinden können, was wir nicht</text:p>
      <text:p text:style-name="P2">aus den Interessen heraus wollen: Brüderlichkeit, Berücksichtigung des</text:p>
      <text:p text:style-name="P2">anderen, so leben, daß der andere neben uns durch uns etwas erfährt.</text:p>
      <text:p text:style-name="P2">Im geistigen Verhältnis nehmen wir etwas entgegen, weil wir es wollen.</text:p>
      <text:p text:style-name="P2">Im Rechtsverhältnis machen wir auf etwas Anspruch, worauf wir</text:p>
      <text:p text:style-name="P2">Anspruch machen müssen, wenn wir uns ein menschenwürdiges Leben als</text:p>
      <text:p text:style-name="P2">Gleicher unter Gleichen bewahren wollen. Und im wirtschaftlichen Leben</text:p>
      <text:p text:style-name="P2">entfaltet sich dasjenige, was die Gefühle des einen Menschen mit den</text:p>
      <text:p text:style-name="P2">Gefühlen des anderen Menschen verbindet: die Brüderlichkeit. Die</text:p>
      <text:p text:style-name="P2">Impulse des brüderlichen Lebens, die entspringen, indem wir ein gewisses</text:p>
      <text:p text:style-name="P2">Verhältnis herstellen, aus dem, was wir besitzen, zu dem, was der andere</text:p>
      <text:p text:style-name="P2">besitzt; dessen, was wir bedürfen, zu dem, was der andere bedarf; aus dem,</text:p>
      <text:p text:style-name="P2">was wir haben, zu dem, was der andere hat und so weiter. Entwickeln wir</text:p>
      <text:p text:style-name="P2">im wirtschaftlichen Leben immer mehr und mehr diese Brüderlichkeit,</text:p>
      <text:p text:style-name="P2">dann geht gewissermaßen aus diesem wirtschaftlichen Leben etwas heraus.</text:p>
      <text:p text:style-name="P2">Diese Brüderlichkeit im Wirtschaftsleben, dieses brüderliche Verhältnis</text:p>
      <text:p text:style-name="P2">unter den Menschen, das im Wirtschaftsleben strahlen muß, wenn</text:p>
      <text:p text:style-name="P2">Gesundung des Wirtschaftslebens da sein soll, das ist dasjenige, was, wenn</text:p>
      <text:p text:style-name="P2">ich so sagen soll, aus dem Wirtschaftsleben aufdampft, so daß, indem wir</text:p>
      <text:p text:style-name="P2">gerade aus dem Wirtschaf ts-leben heraus es uns anerziehen, wir es</text:p>
      <text:p text:style-name="P2">mitnehmen durch die Pforte des Todes und hineintragen in das</text:p>
      <text:p text:style-name="P2">übersinnliche Leben nach dem Tode.</text:p>
      <text:p text:style-name="P2">So erscheint für das irdische Leben das Wirtschaftsleben als das</text:p>
      <text:p text:style-name="P2">niederste, aber in ihm entwickelt sich etwas, was gerade hineinpulst aus</text:p>
      <text:p text:style-name="P2">dem Irdischen durch die Pforte des Todes in das Überirdische. Da haben</text:p>
      <text:p text:style-name="P2">wir das dritte Gebiet des sozialen Organismus geisteswissenschaftlich</text:p>
      <text:p text:style-name="P2">betrachtet. Es entwickelt sich etwas, was uns Menschen ge-</text:p>
      <text:p text:style-name="P3"/>
      <text:p text:style-name="P1">wissermaßen in das Untermenschliche hinunterstößt, aber wir werden</text:p>
      <text:p text:style-name="P2">dafür begnadet, daß gerade aus dem, was die Brüderlichkeit im</text:p>
      <text:p text:style-name="P2">wirtschaftlichen Leben entwickelt, wir etwas durch die Pforte des Todes</text:p>
      <text:p text:style-name="P2">mitnehmen, was uns bleibt, indem wir in die übersinnliche Welt</text:p>
      <text:p text:style-name="P2">hineintreten. So wie das irdische Geistesleben, das sich auf die Weise</text:p>
      <text:p text:style-name="P2">entwickelt, wie ich es vorhin beschrieben habe, hinweist durch das</text:p>
      <text:p text:style-name="P2">Spiegelbild auf das Abgespiegelte, auf das vorgeburtliche übersinnliche</text:p>
      <text:p text:style-name="P2">Geistesleben, so weist das Wirtschaftsleben mit dem, was sich unter dem</text:p>
      <text:p text:style-name="P2">Einfluß dieses Wirtschaftslebens im Menschen entwickelt - soziales</text:p>
      <text:p text:style-name="P2">Interesse, Gefühle für menschliche Gemeinschaft, Brüderlichkeit —, auf</text:p>
      <text:p text:style-name="P2">das übersinnliche Leben nach dem Tode hin.</text:p>
      <text:p text:style-name="P2">Und so haben wir geisteswissenschaftlich die drei Gebiete getrennt: das</text:p>
      <text:p text:style-name="P2">Geistesleben mit seinem Hinweis auf das vorgeburtliche übersinnliche</text:p>
      <text:p text:style-name="P2">Leben; das eigentliche Staatsleben mit seiner Beziehung auf die Impulse,</text:p>
      <text:p text:style-name="P2">die zwischen der Geburt und dem Tode sich abspielen; das eigentliche</text:p>
      <text:p text:style-name="P2">Wirtschaftsleben, welches hinweist auf dasjenige, was wir erleben werden,</text:p>
      <text:p text:style-name="P2">nachdem wir durch die Pforte des Todes gegangen sind. Ebenso wahr, als</text:p>
      <text:p text:style-name="P2">es ist, daß der Mensch nicht nur ein irdisches, sondern ein überirdisches</text:p>
      <text:p text:style-name="P2">Wesen zugleich ist, daß er in sich trägt die Ergebnisse desjenigen, was er</text:p>
      <text:p text:style-name="P2">vorgeburtlich «vor»-gelebt hat im Übersinnlichen, daß er in sich</text:p>
      <text:p text:style-name="P2">entwickelt die Keime zu dem, was er erleben soll im nachtodlichen Leben,</text:p>
      <text:p text:style-name="P2">wenn ich das Bild gebrauchen darf, ebenso wahr, wie in dieser Beziehung</text:p>
      <text:p text:style-name="P2">das Menschenleben dreifach ist und der Mensch neben diesen zwei</text:p>
      <text:p text:style-name="P2">Spiegelungen des überirdischen Lebens noch sein besonderes irdisches</text:p>
      <text:p text:style-name="P2">zwischen Geburt und Tod erlebt, so wahr dieses Leben des Menschen in</text:p>
      <text:p text:style-name="P2">sich dreifach gegliedert ist, so wahr muß der soziale Organismus, in dem</text:p>
      <text:p text:style-name="P2">der Mensch drinnensteht, dreifach gegliedert sein, wenn seine</text:p>
      <text:p text:style-name="P2">Gesamtmenschenseele in diesem sozialen Organismus ihre Grundlage,</text:p>
      <text:p text:style-name="P2">ihre Basis haben solL So gibt es für den, der des Menschen Stellung im</text:p>
      <text:p text:style-name="P2">Weltenall geisteswissenschaftlich erkennt, eben noch viel tiefere Gründe,</text:p>
      <text:p text:style-name="P2">einzusehen, daß der soziale Organismus ein dreigliedriger sein muß, daß</text:p>
      <text:p text:style-name="P2">gewissermaßen der Mensch verkümmern muß - wie er im neuzeitlichen</text:p>
      <text:p text:style-name="P2">Leben in einer gewissen Weise verkümmert ist, was dann zu der</text:p>
      <text:p text:style-name="P2">furchtbaren Katastrophe der letzten vier Jahre geführt hat -, wenn alles</text:p>
      <text:p text:style-name="P2">zentralisiert ist, wenn alles nur bezogen</text:p>
      <text:p text:style-name="P3"/>
      <text:p text:style-name="P1">wird auf ein chaotisches, anarchisch durcheinander gewürfeltes äußeres</text:p>
      <text:p text:style-name="P2">soziales Leben. So das Menschenleben auffassen, sich auf diese Weise</text:p>
      <text:p text:style-name="P2">bewußt werden, daß jedes GesamtmenschheitHche so drinnensteht in der</text:p>
      <text:p text:style-name="P2">allgemeinen Menschheit und in der Welt überhaupt, das ist, was aus der</text:p>
      <text:p text:style-name="P2">Vertiefung in die geisteswissenschaftlichen Erkenntnisse dem Menschen</text:p>
      <text:p text:style-name="P2">nach und nach werden soll. Das ist dasjenige, was zugleich die richtige</text:p>
      <text:p text:style-name="P2">Christus-Erkenntnis für unsere Zeit und für die nächste Zukunft ist. Das ist</text:p>
      <text:p text:style-name="P2">gewissermaßen, was uns geoffenbart wird, wenn wir heute den Christus</text:p>
      <text:p text:style-name="P2">hören wollen. Er selber hat gesagt - ich habe das oft betont -: «Ich bin bei</text:p>
      <text:p text:style-name="P2">euch alle Tage, bis ans Ende der Erdenzeiten.» Das heißt, er hat nicht nur</text:p>
      <text:p text:style-name="P2">gesprochen in den Zeiten, in denen er auf der Erde gewandelt ist, sondern</text:p>
      <text:p text:style-name="P2">er spricht weiter, und wir sollen ihn weiter hören. Wir sollen nicht nur die</text:p>
      <text:p text:style-name="P2">Evangelien lesen wollen, die wir allerdings immer wieder lesen sollen,</text:p>
      <text:p text:style-name="P2">sondern wir sollen das hören, was er in lebendiger Art durch sein</text:p>
      <text:p text:style-name="P2">fortdauerndes Bei-uns-Sein zu offenbaren hat. In diesem Zeitalter hat er</text:p>
      <text:p text:style-name="P2">uns zu offenbaren: Ändert den Sinn - wie sein Vorläufer, der Täufer</text:p>
      <text:p text:style-name="P2">Johannes, gesagt hat -, ändert aufs neue den Sinn, der euch eröffnet die</text:p>
      <text:p text:style-name="P2">Anschauung eurer dreifachen Menschheit, die da fordert, daß auch</text:p>
      <text:p text:style-name="P2">dasjenige, in dem ihr drinnen lebt als im irdischen Dasein, eine dreifache</text:p>
      <text:p text:style-name="P2">Gliederung braucht. Man sagt mit Recht: Der Christus ist für die</text:p>
      <text:p text:style-name="P2">Gesamtmenschheit gestorben und auferstanden, das Mysterium von</text:p>
      <text:p text:style-name="P2">Golgatha ist ein gemeinsames Menschheitsereignis. - Es wird einem dies</text:p>
      <text:p text:style-name="P2">besonders in der heutigen Zeit bewußt, wo Völker gegen Völker</text:p>
      <text:p text:style-name="P2">aufgestanden sind und im wilden Kampf gegeneinander gewütet haben, wo</text:p>
      <text:p text:style-name="P2">jetzt doch wieder, nachdem die Ereignisse in eine Krisis eingetreten sind,</text:p>
      <text:p text:style-name="P2">nicht Besonnenheit, nicht das Bewußtsein der Menschengemeinsamkeit,</text:p>
      <text:p text:style-name="P2">sondern anstelle dessen vielfach ein wilder Siegestaumel herrscht!</text:p>
      <text:p text:style-name="P2">Verkenne man das nicht. All dasjenige, was wir erlebt haben in den letzten</text:p>
      <text:p text:style-name="P2">viereinhalb Jahren, was wir jetzt erleben, was wir noch erleben werden,</text:p>
      <text:p text:style-name="P2">zeigt dem Tieferblickenden, daß die Menschheit mit Bezug auf das</text:p>
      <text:p text:style-name="P2">Christus-Bewußtsein in eine Art von Krisis eingetreten ist. In eine Krisis</text:p>
      <text:p text:style-name="P2">ist die Menschheit eingetreten in bezug auf das Christus-Bewußtsein</text:p>
      <text:p text:style-name="P2">dadurch, daß der rechte Gemeinschaftssinn, der rechte Zusammenhang der</text:p>
      <text:p text:style-name="P2">Menschen untereinander abhanden gekommen ist. Und gar notwendig</text:p>
      <text:p text:style-name="P3"/>
      <text:p text:style-name="P1">haben die Menschen, daß sie sich besinnen: Wie können wir in rechter</text:p>
      <text:p text:style-name="P2">Weise den Christus-Impuls wiederfinden?</text:p>
      <text:p text:style-name="P2">Daß man ihn nicht immer wiederfindet, kann eine einfache Tatsache</text:p>
      <text:p text:style-name="P2">lehren. Bevor der Christus-Impuls durch das Mysterium von Golgatha in</text:p>
      <text:p text:style-name="P2">die Erdenentwickelung hereingewirkt hatte, betrachtete sich dasjenige</text:p>
      <text:p text:style-name="P2">Volk, aus dem gerade der Christus Jesus herausgeboren ist, als das</text:p>
      <text:p text:style-name="P2">auserwählte Volk, und es glaubte dieses auserwählte Volk, daß die Erde</text:p>
      <text:p text:style-name="P2">nur glücklich werden könne, wenn alles übrige abstirbt, und nur die</text:p>
      <text:p text:style-name="P2">Glieder dieses Volkes die ganze Erde erfüllen würden. Das war in</text:p>
      <text:p text:style-name="P2">gewissem Sinn ein fester Glaube, weil der Gott Jahve dieses Volk</text:p>
      <text:p text:style-name="P2">auserwählt hatte als sein Volk und weil der Gott Jahve als der Einheitsgott</text:p>
      <text:p text:style-name="P2">angesehen worden ist. Das war für die Zeit, bevor das Mysterium von</text:p>
      <text:p text:style-name="P2">Golgatha auf die Erde gekommen ist, aus dem Grunde eine berechtigte</text:p>
      <text:p text:style-name="P2">Anschauung des alten hebräischen Volkes, weil gerade aus diesem alten</text:p>
      <text:p text:style-name="P2">hebräischen Volke der Christus Jesus hervorgehen sollte. Aber mit der</text:p>
      <text:p text:style-name="P2">Erscheinung des Mysteriums von Golgatha auf Erden hätte dieses</text:p>
      <text:p text:style-name="P2">Bewußtsein aufhören sollen. Nachher war dieses Bewußtsein antiquiert,</text:p>
      <text:p text:style-name="P2">nachher hätte an die Stelle des Jehovabewußt-seins das</text:p>
      <text:p text:style-name="P2">Christus-Bewußtsein treten müssen, welches ebensosehr vom Menschen</text:p>
      <text:p text:style-name="P2">spricht, wie das Jahvevolk von den Angehörigen nur eines Volkes</text:p>
      <text:p text:style-name="P2">gesprochen hat. Es ist das tragische Geschick des jüdischen Volkes, daß es</text:p>
      <text:p text:style-name="P2">nicht erkannt hat, daß die Sache so liegt. Aber heute erleben wir vielfach</text:p>
      <text:p text:style-name="P2">einen Rückfall. Heute erleben wir den Rückfall, daß die Völker langsam wenn sie das auch anders ansehen, anders benennen -, alle eine Art Jahve,</text:p>
      <text:p text:style-name="P2">aber einen Spezial-Jahve, ihren Volksgott, anbeten wollen.</text:p>
      <text:p text:style-name="P2">Gewiß man spricht nicht in religiösen Formeln wie früher, aber man</text:p>
      <text:p text:style-name="P2">spricht sozusagen in neuzeitlicher Denkweise. Denkweise oder</text:p>
      <text:p text:style-name="P2">Denkgewohnheit scheint mir ein gutes Wort zu sein. Die Leute haben sich</text:p>
      <text:p text:style-name="P2">jetzt ein anderes Wort angewöhnt. Man könnte auch die Konzession</text:p>
      <text:p text:style-name="P2">machen, um besser verstanden zu werden, diese Mode für eine Zeitlang</text:p>
      <text:p text:style-name="P2">mitzumachen, und statt der Worte Denkgewohnheit oder Denkweise, die</text:p>
      <text:p text:style-name="P2">in unserem Kreise von mir immer gebraucht worden sind, heute in der</text:p>
      <text:p text:style-name="P2">Öffentlichkeit «Mentalität» zu sagen. Aus der heutigen Mentalität heraus</text:p>
      <text:p text:style-name="P2">also macht sich geltend: Jedes Volk möchte</text:p>
      <text:p text:style-name="P3"/>
      <text:p text:style-name="P1">gewissermaßen seinen besonderen Volksgott installieren, möchte nur im</text:p>
      <text:p text:style-name="P2">Sinne dieses Volkes da sein. - Das hat gerade dazu geführt, daß Volk</text:p>
      <text:p text:style-name="P2">gegen Volk so wütet. Wir erleben einen Rückfall in die Jahve-religion, nur</text:p>
      <text:p text:style-name="P2">daß die Jahvereligion spezialisiert in viele Jahvereligio-nen</text:p>
      <text:p text:style-name="P2">auseinanderfällt. Es ist wirklich heute alttestamentlicher Rückfall</text:p>
      <text:p text:style-name="P2">vorhanden, Atavismus, Rückfall in das Alte Testament! Die Menschheit</text:p>
      <text:p text:style-name="P2">will sich geradezu über die ganze Erde in einzelne Glieder spezialisieren,</text:p>
      <text:p text:style-name="P2">gegen den Christus Jesus, der für die ganze Menschheit gewest und gelebt</text:p>
      <text:p text:style-name="P2">hat. Die Menschheit will sich im Sinne der Volks götter installieren,</text:p>
      <text:p text:style-name="P2">jahvemäßig installieren. Das war vor dem Mysterium von Golgatha</text:p>
      <text:p text:style-name="P2">gerechtfertigt, ist jetzt ein Rückfall. Das muß man nur richtig verstehen:</text:p>
      <text:p text:style-name="P2">Nationale Installierung ist heute ein Rückfall ins Alte Testament. Dieser</text:p>
      <text:p text:style-name="P2">Rückfall ins Alte Testament ist das, was schwere Prüfungen der modernen</text:p>
      <text:p text:style-name="P2">Menschheit auferlegen wird, und gegen das es nur das eine Heilmittel gibt:</text:p>
      <text:p text:style-name="P2">dem Christus auf geistigem Wege wiederum nahezukommen.</text:p>
      <text:p text:style-name="P2">Dadurch entsteht für den, der sich geisteswissenschaftlich interessiert,</text:p>
      <text:p text:style-name="P2">ganz besonders die Frage: Wie finden wir in dieser unserer Zeit aus</text:p>
      <text:p text:style-name="P2">unserem eigenen Herzen heraus, aus dem eigensten Impulse unserer</text:p>
      <text:p text:style-name="P2">Gegenwartsseelen heraus den Christus Jesus? Daß diese Frage sehr ernst</text:p>
      <text:p text:style-name="P2">ist - ich habe auch schon in diesem Zweige von anderen Gesichtspunkten</text:p>
      <text:p text:style-name="P2">aus öfter darüber gesprochen -, können Sie daraus entnehmen, daß gerade</text:p>
      <text:p text:style-name="P2">viele der offiziellen Träger des Christentums den Christus eigentlich doch</text:p>
      <text:p text:style-name="P2">verloren haben. Es gibt heute vielgenannte Pfarrer, Pastoren und so weiter,</text:p>
      <text:p text:style-name="P2">die sprechen von dem Christus. Sie sprechen davon, daß der Mensch durch</text:p>
      <text:p text:style-name="P2">eine gewisse innere Vertiefung, durch ein gewisses inneres Erleben einen</text:p>
      <text:p text:style-name="P2">Zusammenhang mit dem Christus gewinnen kann. Geht man näher dem</text:p>
      <text:p text:style-name="P2">nach, was diese Leute mit dem Christus meinen, da findet man, daß kein</text:p>
      <text:p text:style-name="P2">Unterschied besteht zwischen diesem Christus und dem Gott im</text:p>
      <text:p text:style-name="P2">allgemeinen, dem, was man den Vatergott nennt auch im Sinne des</text:p>
      <text:p text:style-name="P2">Evangeliums. Nicht wahr, ein berühmter Theologe zum Beispiel ist</text:p>
      <text:p text:style-name="P2">Harnack. Auch hier in der Schweiz eifern ihm viele nach. Harnack hat</text:p>
      <text:p text:style-name="P2">sogar ein Büchelchen «Das Wesen des Christentums» erscheinen lassen.</text:p>
      <text:p text:style-name="P2">Er spricht da viel von dem Christus. Aber was er über den Christus sagt,</text:p>
      <text:p text:style-name="P2">warum soll denn das über-</text:p>
      <text:p text:style-name="P3"/>
      <text:p text:style-name="P1">haupt auf den Christus bezogen werden? Es ist gar kein Grund, das auf den</text:p>
      <text:p text:style-name="P2">Christus zu beziehen! Das kann ebensogut auf den Jahvegott bezogen</text:p>
      <text:p text:style-name="P2">werden. Daher ist das ganze Buch vom «Wesen des Christentums»</text:p>
      <text:p text:style-name="P2">innerlich eine Unwahrheit. Es wird zu einer Wahrheit erst, wenn man es</text:p>
      <text:p text:style-name="P2">hebräisiert, wenn man es übersetzt so, daß überall da, wo in den Sätzen</text:p>
      <text:p text:style-name="P2">«der Christus» steht, «Jahve» hingeschrieben wird. Damit spreche ich eine</text:p>
      <text:p text:style-name="P2">Wahrheit aus, von der die Leute in der Gegenwart kaum eine Ahnung</text:p>
      <text:p text:style-name="P2">haben, daß sie eine Wahrheit ist. Von unzähligen Kanzeln der Welt wird</text:p>
      <text:p text:style-name="P2">über den Christus gesprochen, und die Menschen glauben, daß mit Recht</text:p>
      <text:p text:style-name="P2">da über den Christus gesprochen wird, weil eben das Wort Christus dann</text:p>
      <text:p text:style-name="P2">gehört wird. Die Menschen überlegen sich nicht: Streiche ich von dem,</text:p>
      <text:p text:style-name="P2">was der Pastor sagt, das Wort «Christus» aus und setze «Jahve» dafür,</text:p>
      <text:p text:style-name="P2">dann erst paßt es! -Sehen Sie, mit den tiefsten Schäden unserer Zeit hängt</text:p>
      <text:p text:style-name="P2">eine gewisse Unwahrheit zusammen. Glauben Sie nicht, daß in dem</text:p>
      <text:p text:style-name="P2">Augenblicke, wo ich das ausspreche, ich irgend jemanden treffen will, so</text:p>
      <text:p text:style-name="P2">daß ich ihn beschuldige oder ihn kritisiere. Das ist gar nicht der Fall. Ich</text:p>
      <text:p text:style-name="P2">will nur eine Tatsache aussprechen. Denn diejenigen Menschen, die</text:p>
      <text:p text:style-name="P2">oftmals in der tiefsten inneren Unwahrheit, man kann schon sagen, inneren</text:p>
      <text:p text:style-name="P2">Lüge sind, die wissen das nicht, sind durchaus in ihrer Art guten Wollens.</text:p>
      <text:p text:style-name="P2">Die Menschheit hat es heute schwer, zur Wahrheit zu kommen, weil sich</text:p>
      <text:p text:style-name="P2">gerade dasjenige, was ich hier als eine innere Unwahrheit bezeichnet habe,</text:p>
      <text:p text:style-name="P2">traditionell ungemein stark festgelegt hat. Und von dieser inneren</text:p>
      <text:p text:style-name="P2">Unwahrheit, die namentlich mit Bezug auf solche Dinge in unermeßlich</text:p>
      <text:p text:style-name="P2">großem Kreis herrscht, strahlt jene andere Unwahrheit aus, die heute die</text:p>
      <text:p text:style-name="P2">verschiedensten Zweige des Lebens ergriffen hat, so daß man auf</text:p>
      <text:p text:style-name="P2">mancherlei Zweigen des Lebens die Frage schon einmal aufstellen kann:</text:p>
      <text:p text:style-name="P2">Was ist denn eigentlich noch wahr geblieben? Wo ist denn noch wirkliche</text:p>
      <text:p text:style-name="P2">Wahrheit?- Deshalb rückt, ganz besonders an den geisteswissenschaftlich</text:p>
      <text:p text:style-name="P2">Strebenden, ernst die Frage heran: Wie finde ich den wahren Weg, der zu</text:p>
      <text:p text:style-name="P2">Christus führt, zu diesem besonderen göttlichen Wesen, das mit Recht als</text:p>
      <text:p text:style-name="P2">der Christus bezeichnet wird? -Wenn wir bloß geboren werden und von</text:p>
      <text:p text:style-name="P2">der Geburt bis zum Tode hier auf Erden mit einem Seelenleben leben, das</text:p>
      <text:p text:style-name="P2">sich nun einmal nach der gebräuchlichen Anlage und Entwickelung der</text:p>
      <text:p text:style-name="P2">Anlagen zwischen Geburt</text:p>
      <text:p text:style-name="P3"/>
      <text:p text:style-name="P1">und Tod ergibt, dann haben wir nämlich gar keine Veranlassung, zu dem</text:p>
      <text:p text:style-name="P2">Christus zu kommen. Dann mag in uns noch so viel Geistiges vorgehen,</text:p>
      <text:p text:style-name="P2">wir haben keine Veranlassung zu dem Christus zu kommen. Wenn wir uns</text:p>
      <text:p text:style-name="P2">gewissermaßen, ohne daß wir etwas Gewisses tun, was ich gleich</text:p>
      <text:p text:style-name="P2">bezeichnen werde, einfach zwischen Geburt und Tod entwickeln, wie das</text:p>
      <text:p text:style-name="P2">die meisten Menschen heute tun, dann bleiben wir dem Christus fern. - Wie</text:p>
      <text:p text:style-name="P2">aber kommen wir zu dem Christus? Die Initiative, wenn auch die</text:p>
      <text:p text:style-name="P2">manchmal aus dem Unterbewußten oder aus dem dunklen Gefühl heraus</text:p>
      <text:p text:style-name="P2">kommende Initiative, den Weg zum Christus einzuschlagen, muß aus uns</text:p>
      <text:p text:style-name="P2">selbst kommen. Zu dem Gott, der auch identisch ist mit dem Gott Jahve,</text:p>
      <text:p text:style-name="P2">kann man kommen, wenn man einfach gesund lebt. Den Jahve nicht zu</text:p>
      <text:p text:style-name="P2">finden, ist bloß eine Art von Krankheit des Menschen. Gottesleugner,</text:p>
      <text:p text:style-name="P2">Atheist sein, bedeutet in einer gewissen Weise krank sein. Ist man</text:p>
      <text:p text:style-name="P2">überhaupt vollständig gesund normal entwickelt, so ist man nicht</text:p>
      <text:p text:style-name="P2">Gottesleugner, weil es lächerlich ist, zu glauben, daß dasjenige, was wir als</text:p>
      <text:p text:style-name="P2">unseren gesunden Organismus an uns tragen, nicht göttlichen Ursprungs</text:p>
      <text:p text:style-name="P2">sein könnte. Das Ex deo nascimur ist etwas, was im sozialen Leben dem</text:p>
      <text:p text:style-name="P2">gesund entwickelten Menschen sich von selbst ergibt. Denn erkennt er das</text:p>
      <text:p text:style-name="P2">nicht an: Aus dem Göttlichen bin ich geboren - so muß er irgendwie einen</text:p>
      <text:p text:style-name="P2">Defekt haben, der sich eben in der Weise ausdrückt, daß er Atheist wird.</text:p>
      <text:p text:style-name="P2">Aber da kommen wir zu dem Göttlichen im allgemeinen, das aus einer</text:p>
      <text:p text:style-name="P2">inneren Lüge heraus moderne Pastoren Christus nennen, das aber nicht der</text:p>
      <text:p text:style-name="P2">Christus ist. Zu dem Christus kommen wir nur - und ich spreche hier mit</text:p>
      <text:p text:style-name="P2">Bezug auf unsere unmittelbare Gegenwart -, wenn wir noch weitergehen,</text:p>
      <text:p text:style-name="P2">als das gewöhnlich naturgemäß Gesunde anzuerkennen. Denn wir wissen,</text:p>
      <text:p text:style-name="P2">daß das Mysterium von Golgatha deshalb auf die Erde gekommen ist, weil</text:p>
      <text:p text:style-name="P2">fernerhin der Mensch nicht das Menschenwürdige ohne dieses Mysterium</text:p>
      <text:p text:style-name="P2">von Golgatha, das heißt, ohne den Christus-Impuls hatte finden können.</text:p>
      <text:p text:style-name="P2">Und so müssen wir gewissermaßen unseren Menschen zwischen Geburt</text:p>
      <text:p text:style-name="P2">und Tod nicht nur finden, sondern wir müssen ihn wiederfinden, wenn wir</text:p>
      <text:p text:style-name="P2">Christen sein wollen im rechten Sinne, wenn wir dem Christus</text:p>
      <text:p text:style-name="P2">nahekommen wollen. Wir müssen ihn in der folgenden Weise wiederfinden,</text:p>
      <text:p text:style-name="P2">diesen unseren Menschen. Wir müssen die innere Ehrlichkeit suchen,</text:p>
      <text:p text:style-name="P2">müssen uns aufraffen zu der inneren Ehr-</text:p>
      <text:p text:style-name="P3"/>
      <text:p text:style-name="P1">lichkeit, uns zu sagen: Wir werden mit Bezug auf unsere Gedankenwelt</text:p>
      <text:p text:style-name="P2">nach dem Mysterium von Golgatha nicht vorurteilslos geboren, wir</text:p>
      <text:p text:style-name="P2">werden alle mit gewissen Vorurteilen geboren.</text:p>
      <text:p text:style-name="P2">In dem Augenblicke, wenn man in Rousseauscher oder in anderer</text:p>
      <text:p text:style-name="P2">Weise den Menschen von vornherein für vollkommen hält, kann man</text:p>
      <text:p text:style-name="P2">überhaupt nicht den Christus finden, sondern nur wenn man weiß, daß der</text:p>
      <text:p text:style-name="P2">Mensch in gewisser Weise als ein nach dem Mysterium von Golgatha</text:p>
      <text:p text:style-name="P2">Lebender einen Defekt hat, den er durch seine eigene Tätigkeit im Leben</text:p>
      <text:p text:style-name="P2">hier ausgleichen muß. Ich bin als ein Vorurteils voller Mensch geboren</text:p>
      <text:p text:style-name="P2">und muß mir die Gedankenvorurteilslosigkeit im Leben erst erwerben.</text:p>
      <text:p text:style-name="P2">Und wodurch kann ich sie hier erwerben? Einzig und allein dadurch, daß</text:p>
      <text:p text:style-name="P2">ich nicht nur Interesse entwickele für dasjenige, was ich selber denke, was</text:p>
      <text:p text:style-name="P2">ich selber für richtig halte, sondern daß ich selbstloses Interesse</text:p>
      <text:p text:style-name="P2">entwickele für alles, was Menschen meinen und was an mich herantritt,</text:p>
      <text:p text:style-name="P2">und wenn ich es noch so sehr für Irrtum halte. Je mehr der Mensch auf</text:p>
      <text:p text:style-name="P2">seine eigenen eigensinnigen Meinungen pocht und sich nur für diese</text:p>
      <text:p text:style-name="P2">interessiert, desto mehr entfernt er sich in diesem Augenblicke der</text:p>
      <text:p text:style-name="P2">Weltentwickelung von dem Christus. Je mehr der Mensch soziales</text:p>
      <text:p text:style-name="P2">Interesse entwickelt für des anderen Menschen Meinungen, auch wenn er</text:p>
      <text:p text:style-name="P2">sie für Irrtümer hält, je mehr der Mensch seine eigenen Gedanken</text:p>
      <text:p text:style-name="P2">beleuchtet durch die Meinungen der anderen, je mehr er hinstellt neben</text:p>
      <text:p text:style-name="P2">seine eigenen Gedanken, die er vielleicht für Wahrheit hält, jene, welche</text:p>
      <text:p text:style-name="P2">andere entwickeln, die er für Irrtümer halt, aber sich dennoch dafür</text:p>
      <text:p text:style-name="P2">interessiert, desto mehr erfühlt er im Innersten seiner Seele ein</text:p>
      <text:p text:style-name="P2">Christus-Wort, das heute im Sinne der neuen Christus-Sprache gedeutet</text:p>
      <text:p text:style-name="P2">werden muß. Der Christus hat gesagt: «Was ihr einem der geringsten</text:p>
      <text:p text:style-name="P2">meiner Brüder tut, das habt ihr mir getan.» Der Christus hört nicht auf,</text:p>
      <text:p text:style-name="P2">immer wieder und wieder sich den Menschen zu offenbaren, bis ans Ende</text:p>
      <text:p text:style-name="P2">der Erdentage. Und so spricht er heute zu denjenigen, die ihn hören wollen:</text:p>
      <text:p text:style-name="P2">Was einer der geringsten eurer Brüder denkt, das habt ihr so anzusehen,</text:p>
      <text:p text:style-name="P2">daß ich in ihm denke, und daß ich mit euch fühle, indem ihr des anderen</text:p>
      <text:p text:style-name="P2">Gedanken an euren Gedanken abmesset, soziales Interesse habt für</text:p>
      <text:p text:style-name="P2">dasjenige, was in der anderen Seele vorgeht. Was ihr findet als Meinung,</text:p>
      <text:p text:style-name="P2">als Lebensanschauung in einem der geringsten eurer Brüder, darin suchet</text:p>
      <text:p text:style-name="P2">ihr mich</text:p>
      <text:p text:style-name="P3"/>
      <text:p text:style-name="P1">selber. - So spricht in unser Gedankenleben hinein der Christus, der sich</text:p>
      <text:p text:style-name="P2">gerade auf eine neue Weise - wir nähern uns der Zeit - den Menschen des</text:p>
      <text:p text:style-name="P2">20. Jahrhunderts offenbaren will. Nicht dadurch, daß man in Harnackscher</text:p>
      <text:p text:style-name="P2">Weise spricht von dem Gotte, der auch der Jahvegott sein kann und es in</text:p>
      <text:p text:style-name="P2">Wirklichkeit ist, sondern dadurch, daß man weiß, Christus ist der Gott für</text:p>
      <text:p text:style-name="P2">alle Menschen. Wir finden ihn aber nicht, wenn wir egoistisch in uns</text:p>
      <text:p text:style-name="P2">bleiben mit unseren Gedanken, sondern nur, wenn wir unsere Gedanken</text:p>
      <text:p text:style-name="P2">messen mit den Gedanken der anderen Menschen, wenn wir unser</text:p>
      <text:p text:style-name="P2">Interesse erweitern in innerer Toleranz für alles Menschliche, wenn wir</text:p>
      <text:p text:style-name="P2">uns sagen: Durch die Geburt bin ich ein vorurteilsvoller Mensch, durch</text:p>
      <text:p text:style-name="P2">meine Wiedergeburt aus den Gedanken aller Menschen heraus in einem</text:p>
      <text:p text:style-name="P2">umfassenden sozialen Gedankengefühl werde ich denjenigen Impuls in</text:p>
      <text:p text:style-name="P2">mir finden, der der Christus-Impuls ist. Wenn ich mich nicht, als den Quell</text:p>
      <text:p text:style-name="P2">alles dessen, was ich denke, nur selbst betrachte, sondern wenn ich mich</text:p>
      <text:p text:style-name="P2">als ein Glied der Menschheit bis in das Innerste meiner Seele hinein</text:p>
      <text:p text:style-name="P2">betrachte, dann ist ein Weg zu dem Christus gefunden. - Das ist der Weg,</text:p>
      <text:p text:style-name="P2">der heute als der Gedankenweg zu dem Christus bezeichnet werden muß.</text:p>
      <text:p text:style-name="P2">Ernste Selbsterziehung dadurch, daß wir uns einen Sinn für das Rechnen</text:p>
      <text:p text:style-name="P2">auf die Gedanken der anderen aneignen, daß wir dasjenige korrigieren,</text:p>
      <text:p text:style-name="P2">was wir als unsere eigene Richtung von selbst in uns tragen, an</text:p>
      <text:p text:style-name="P2">Unterhaltungen mit den anderen, es muß das eine ernste Lebensaufgabe</text:p>
      <text:p text:style-name="P2">werden. Denn würde unter den Menschen diese Lebensaufgabe nicht Platz</text:p>
      <text:p text:style-name="P2">greifen, so würden die Menschen den Weg zu dem Christus verlieren. Das</text:p>
      <text:p text:style-name="P2">ist der Weg der Gedanken heute.</text:p>
      <text:p text:style-name="P2">Und der andere Weg geht durch das Wollen. Auch da haben die</text:p>
      <text:p text:style-name="P2">Menschen sich sehr auf den Abweg begeben, der nicht zu dem Christus</text:p>
      <text:p text:style-name="P2">hinführt, der von dem Christus wegführt. Und wiederfinden müssen wir</text:p>
      <text:p text:style-name="P2">auf diesem anderen Gebiete den Weg zu dem Christus. Die Jugend hat von</text:p>
      <text:p text:style-name="P2">selbst noch etwas Idealismus, aber die heutige Menschheit ist trocken und</text:p>
      <text:p text:style-name="P2">nüchtern. Und die heutige Menschheit ist hochmütig auf dasjenige, was</text:p>
      <text:p text:style-name="P2">man oftmals Praxis nennt, was aber nur ein gewisser enger Sinn ist. Die</text:p>
      <text:p text:style-name="P2">heutige Menschheit hält nichts von Idealen, die aus dem Quell des</text:p>
      <text:p text:style-name="P2">Geistigen herausgeholt sind. Die Jugend hat sie noch, diese Ideale. In</text:p>
      <text:p text:style-name="P2">keiner Zeit war das Leben der Alten so sehr verschie-</text:p>
      <text:p text:style-name="P3"/>
      <text:p text:style-name="P1">den von dem Leben der Jugend, wie das heute ist. Nichtverstehen des</text:p>
      <text:p text:style-name="P2">Menschen ist überhaupt dasjenige, was unserer heutigen Zeit eignet. Ich</text:p>
      <text:p text:style-name="P2">habe gestern hingewiesen auf die tiefe Kluft, welche zwischen Proletariat</text:p>
      <text:p text:style-name="P2">und Bürgertum herrscht. Auch das Alter und die Jugend -wie schlecht</text:p>
      <text:p text:style-name="P2">verstehen sie sich heute! Das ist dasjenige, was wir auch sehr, sehr</text:p>
      <text:p text:style-name="P2">berücksichtigen sollen. Versuchen wir, die Jugend mit Bezug auf ihren</text:p>
      <text:p text:style-name="P2">Idealismus zu verstehen. Sehr schön, aber man will ihn heute der Jugend</text:p>
      <text:p text:style-name="P2">austreiben. Man will ihn dadurch heute austreiben, daß man der Jugend</text:p>
      <text:p text:style-name="P2">eine gewisse Phantasieerziehung, Phantasiebildung durch das Märchen,</text:p>
      <text:p text:style-name="P2">durch die Legende, durch alles dasjenige, was von dem trockenen äußeren</text:p>
      <text:p text:style-name="P2">Sinnlichen hinwegführt, entzieht. Dennoch wird es sogar schwierig sein,</text:p>
      <text:p text:style-name="P2">der Jugend dasjenige auszutreiben, was jugendlicher, natürlicher,</text:p>
      <text:p text:style-name="P2">elementarer Idealismus ist. Aber was ist das? Schön ist es, groß ist es, aber</text:p>
      <text:p text:style-name="P2">es darf nicht das Alleinige im Menschen sein. Denn dieser jugendliche</text:p>
      <text:p text:style-name="P2">Idealismus ist doch nur der Idealismus des Ex deo nascimur, des</text:p>
      <text:p text:style-name="P2">Göttlichen, das auch mit dem Jahvegöttlichen identisch ist, das aber nicht</text:p>
      <text:p text:style-name="P2">allein bleiben darf, nachdem das Mysterium von Golgatha über die Erde</text:p>
      <text:p text:style-name="P2">hingegangen ist. Es muß daneben noch etwas anderes geben, es muß eine</text:p>
      <text:p text:style-name="P2">Erziehung, eine Selbsterziehung zum Idealismus geben. Neben dem</text:p>
      <text:p text:style-name="P2">angeborenen Idealismus der Jugend muß darauf gesehen werden, daß in</text:p>
      <text:p text:style-name="P2">der menschlichen Gemeinschaft etwas erworben wird, was eben</text:p>
      <text:p text:style-name="P2">erworbener Idealismus ist, was nicht bloß Idealismus aus Blut und</text:p>
      <text:p text:style-name="P2">Jugendfeuer heraus ist, sondern was anerzogen ist, was man sich selbst erst</text:p>
      <text:p text:style-name="P2">aus</text:p>
      <text:p text:style-name="P2">irgendeiner</text:p>
      <text:p text:style-name="P2">Initiative</text:p>
      <text:p text:style-name="P2">erwirbt.</text:p>
      <text:p text:style-name="P2">Anerzogener,</text:p>
      <text:p text:style-name="P2">namentlich</text:p>
      <text:p text:style-name="P2">selbstanerzogener Idealismus, der auch dann nicht verlorengehen kann mit</text:p>
      <text:p text:style-name="P2">der Jugend, das ist etwas, was den Weg zu dem Christus eröffnet, weil es</text:p>
      <text:p text:style-name="P2">wieder etwas ist, was im Leben zwischen Geburt und Tod eben erworben</text:p>
      <text:p text:style-name="P2">wird. Fühlen Sie den großen Unterschied zwischen Blutidealismus und</text:p>
      <text:p text:style-name="P2">dem anerzogenen, dem erworbenen Idealismus. Fühlen Sie den großen</text:p>
      <text:p text:style-name="P2">Unterschied zwischen Jugendfeuer und demjenigen Feuer, das aus dem</text:p>
      <text:p text:style-name="P2">Ergreifen des Geisteslebens kommt und immer von neuem und neuem</text:p>
      <text:p text:style-name="P2">entfacht werden kann, weil wir es in unserer Seele, unabhängig von</text:p>
      <text:p text:style-name="P2">unserer leiblichen Entwickelung, uns angeeignet haben, dann haben Sie</text:p>
      <text:p text:style-name="P2">ergriffen den zweiten Idealismus, welcher der erworbene Idealismus ist,</text:p>
      <text:p text:style-name="P3"/>
      <text:p text:style-name="P1">der Idealismus der Wiedergeburt, nicht der des Angeborenseins. Das ist der</text:p>
      <text:p text:style-name="P2">Willensweg zu dem Christus. Der andere ist der Gedankenweg. Fragen Sie</text:p>
      <text:p text:style-name="P2">heute nicht nach abstrakten Wegen zu dem Christus, fragen Sie nach diesen</text:p>
      <text:p text:style-name="P2">konkreten Wegen. Fragen Sie, wie der Gedankenweg ist, der darin besteht,</text:p>
      <text:p text:style-name="P2">daß wir innerlich tolerant werden für Meinungen der Gesamtmenschheit,</text:p>
      <text:p text:style-name="P2">daß wir soziales Interesse für die Gedanken der anderen Menschen</text:p>
      <text:p text:style-name="P2">gewinnen. Fragen Sie, wie der Willensweg ist, so werden Sie nicht irgend</text:p>
      <text:p text:style-name="P2">etwas Abstraktes finden, sondern die Notwendigkeit, einen Idealismus sich</text:p>
      <text:p text:style-name="P2">anzuerziehen. Dann aber, wenn Sie sich diesen Idealismus anerziehen, oder</text:p>
      <text:p text:style-name="P2">wenn Sie ihn der Jugend, der aufwachsenden Jugend anerziehen, was</text:p>
      <text:p text:style-name="P2">insbesondere notwendig ist, dann finden Sie in dem, was da als Idealismus</text:p>
      <text:p text:style-name="P2">heranerzogen wird, daß in dem Menschen der Sinn erwacht, nicht nur</text:p>
      <text:p text:style-name="P2">dasjenige zu tun, wozu die äußere Welt stößt. Sondern aus diesem</text:p>
      <text:p text:style-name="P2">Idealismus heraus quellen die Impulse, mehr zu tun, als wozu die</text:p>
      <text:p text:style-name="P2">Sinneswelt stößt, quillt der Sinn auf, aus dem Geiste heraus zu handeln. In</text:p>
      <text:p text:style-name="P2">dem, was wir aus anerzogenem Idealismus tun, verwirklichen wir dasjenige,</text:p>
      <text:p text:style-name="P2">was der Christus wollte, der nicht deshalb aus außerirdischen Welten auf</text:p>
      <text:p text:style-name="P2">die Erde herabgekommen ist, um bloß irdische Ziele hier zu verwirklichen,</text:p>
      <text:p text:style-name="P2">sondern aus der außerirdischen in die irdische Welt herabgekommen ist,</text:p>
      <text:p text:style-name="P2">um Überirdisches zu verwirklichen. Wir wachsen aber nur mit ihm</text:p>
      <text:p text:style-name="P2">zusammen, wenn wir uns Idealismus anerziehen, so daß Christus, der</text:p>
      <text:p text:style-name="P2">überirdisch im Irdischen ist, in uns wirken kann. Nur im anerzogenen</text:p>
      <text:p text:style-name="P2">Idealismus verwirklicht sich das, was das Paulinische Wort über den</text:p>
      <text:p text:style-name="P2">Christus sagen will: «Nicht ich, sondern der Christus in mir.» Wer nicht</text:p>
      <text:p text:style-name="P2">versuchen will, den in innerer moralischer Wiedergeburt anerzogenen</text:p>
      <text:p text:style-name="P2">Idealismus zu entwickeln, der kann nichts anderes sagen als: Nicht ich,</text:p>
      <text:p text:style-name="P2">sondern der Jahve in mir. - Wer aber denjenigen Idealismus eben erwirbt,</text:p>
      <text:p text:style-name="P2">der anerzogen werden muß, der erworben werden muß, der kann sagen:</text:p>
      <text:p text:style-name="P2">«Nicht ich, sondern der Christus in mir.» Das sind die zwei Wege, durch</text:p>
      <text:p text:style-name="P2">die wir den Christus wirklich finden. Wandeln wir sie, dann werden wir</text:p>
      <text:p text:style-name="P2">nicht mehr so sprechen, daß unser Sprechen eine innere Lüge ist. Dann</text:p>
      <text:p text:style-name="P2">werden wir von dem Christus sprechen als dem Gotte unserer inneren</text:p>
      <text:p text:style-name="P2">Wiedergeburt, während der Jahve der Gott unserer Geburt ist.</text:p>
      <text:p text:style-name="P3"/>
      <text:p text:style-name="P1">Dieser Unterschied muß gefunden werden von dem neueren Menschen,</text:p>
      <text:p text:style-name="P2">denn dieser Unterschied allein ist zugleich das, was uns zu wahren</text:p>
      <text:p text:style-name="P2">sozialen Gefühlen, zu wahren sozialen Interessen bringt. Wer anerzogenen</text:p>
      <text:p text:style-name="P2">Idealismus in sich entwickelt, der hat auch Liebe für die Menschen.</text:p>
      <text:p text:style-name="P2">Predigen Sie, wieviel Sie wollen von den Kanzeln, die Menschen sollen</text:p>
      <text:p text:style-name="P2">sich lieben. Sie reden wie zum Ofen. Wenn Sie ihm gut zureden, er wird</text:p>
      <text:p text:style-name="P2">doch nicht das Zimmer heizen, er wird das Zimmer heizen, wenn Sie</text:p>
      <text:p text:style-name="P2">Kohle hinein tun. Sie brauchen ihm dann gar nicht zuzureden, daß es seine</text:p>
      <text:p text:style-name="P2">Ofenpflicht ist, das Zimmer zu wärmen. So können Sie der Menschheit</text:p>
      <text:p text:style-name="P2">immer predigen: Liebe und Liebe und Liebe. Das ist eine bloße Rederei,</text:p>
      <text:p text:style-name="P2">das ist ein bloßes Wort. Arbeiten Sie dahin, daß die Menschen in bezug</text:p>
      <text:p text:style-name="P2">auf den Idealismus eine Wiedergeburt erleben, daß sie neben dem</text:p>
      <text:p text:style-name="P2">Blutidealismus einen seelisch anerzogenen Idealismus haben, der</text:p>
      <text:p text:style-name="P2">durchhält durch das Leben, dann heizen Sie auch in der Seele des</text:p>
      <text:p text:style-name="P2">Menschen Menschenliebe. Denn so viel Sie an Idealismus sich selber</text:p>
      <text:p text:style-name="P2">anerziehen, so viel führt Sie Ihre Seele von Ihrem Egoismus hinaus zu</text:p>
      <text:p text:style-name="P2">einem selbständigen Gefühlsinteresse für die anderen Menschen. Eines</text:p>
      <text:p text:style-name="P2">werden Sie allerdings erleben, wenn Sie diesen zweifachen Weg gehen,</text:p>
      <text:p text:style-name="P2">den Gedankenweg und den Willensweg, den ich mit Bezug auf die</text:p>
      <text:p text:style-name="P2">Erneuerung des Christentums Ihnen angedeutet habe. Aus den innerlich</text:p>
      <text:p text:style-name="P2">toleranten und sich für andere Gedanken interessierenden eigenen</text:p>
      <text:p text:style-name="P2">Gedanken heraus und aus dem wiedergeborenen Willen, in anerzogenem</text:p>
      <text:p text:style-name="P2">Idealismus wiedergeborenen Willen, da entwickelt sich etwas, das nicht</text:p>
      <text:p text:style-name="P2">anders bezeichnet werden kann als ein für alle Dinge, die man tut und</text:p>
      <text:p text:style-name="P2">denkt, erhöhtes Verantwortlichkeitsgefühl. Der Mensch, der Neigung hat,</text:p>
      <text:p text:style-name="P2">hinzusehen auf die Entwickelung seiner Seele, wird, wenn er die beiden</text:p>
      <text:p text:style-name="P2">Wege geht, in sich fühlen — anders als im gewöhnlichen Leben, das nicht</text:p>
      <text:p text:style-name="P2">diese Wege geht - das erhöhte, verfeinert sich äußernde innere</text:p>
      <text:p text:style-name="P2">Verantwortlichkeitsgefühl gegenüber den Dingen, die man denkt, die man</text:p>
      <text:p text:style-name="P2">tut. Stößt so das Verantwortlichkeitsgefühl auf, daß man sich sagt: Kann</text:p>
      <text:p text:style-name="P2">ich denn das auch rechtfertigen, nicht bloß für den nächsten Kreis meines</text:p>
      <text:p text:style-name="P2">Lebens und der unmittelbaren Umgebung, kann ich es denn rechtfertigen,</text:p>
      <text:p text:style-name="P2">indem ich mich weiß angehörig einer übersinnlich-geistigen Welt? Kann</text:p>
      <text:p text:style-name="P2">ich es denn rechtfertigen, indem ich weiß, daß alles das, was ich hier auf</text:p>
      <text:p text:style-name="P2">Erden tue,</text:p>
      <text:p text:style-name="P3"/>
      <text:p text:style-name="P1">eingeschrieben wird in eine Akasha-Chronik ewiger Bedeutung, wo es</text:p>
      <text:p text:style-name="P2">weiter wirkt? - Oh, das fühlt man stark, diese übersinnliche</text:p>
      <text:p text:style-name="P2">Verantwortlichkeit gegenüber allem! Das ist etwas, das wie ein Mahner an</text:p>
      <text:p text:style-name="P2">einen herantritt, wenn man den zweifachen Christus-Weg sucht, wie ein</text:p>
      <text:p text:style-name="P2">Wesen, das hinter einem steht, einem über die Schulter blickt, einem immer</text:p>
      <text:p text:style-name="P2">sagt: Du bist nicht nur vor der Welt, du bist vor dem Göttlich-Geistigen</text:p>
      <text:p text:style-name="P2">verantwortlich für das, was du denkst und tust.</text:p>
      <text:p text:style-name="P2">Aber dieses Wesen, das uns so über die Schulter blickt, unser</text:p>
      <text:p text:style-name="P2">Verantwortlichkeitsgefühl erhöht, verfeinert, auf ganz andere Wege bringt,</text:p>
      <text:p text:style-name="P2">als es vorher war, ist doch dasjenige, welches uns erst recht nahe hinführt</text:p>
      <text:p text:style-name="P2">zu dem Christus, der durch das Mysterium von Golgatha gegangen ist. Von</text:p>
      <text:p text:style-name="P2">diesem Christus-Wege, wie er gefunden wird und wie er sich in dem zuletzt</text:p>
      <text:p text:style-name="P2">charakterisierten Wesen zeigt, wollte ich Ihnen heute sprechen. Denn dieser</text:p>
      <text:p text:style-name="P2">Christus-Weg hängt innig zusammen gerade mit den tiefsten sozialen</text:p>
      <text:p text:style-name="P2">Impulsen und Aufgaben unserer Zeit.</text:p>
      <text:p text:style-name="P2">Das wollte ich Ihnen bei diesem unserem Zusammensein nahebringen.</text:p>
      <text:p text:style-name="P3"/>
      <text:p text:style-name="P1">VIERTER VORTRAG</text:p>
      <text:p text:style-name="P2">Zürich, 9. März 1919</text:p>
      <text:p text:style-name="P2">Es ist wirklich recht bedeutungsvoll, in welcher Weise heute einige</text:p>
      <text:p text:style-name="P2">derjenigen Menschen über die gegenwärtige Menschenlage zu sprechen</text:p>
      <text:p text:style-name="P2">sich gedrängt fühlen, die mit ihren Gefühlen und Empfindungen wenigstens</text:p>
      <text:p text:style-name="P2">versuchen zu durchschauen, wie gegenwärtig die sozialen Dinge in der</text:p>
      <text:p text:style-name="P2">Welt stehen. Mit Bezug auf dieses Bedeutungsvolle möchte ich heute</text:p>
      <text:p text:style-name="P2">ausgehen von einigen Sätzen in der Rede, die kurz vor seinem Tode Kurt</text:p>
      <text:p text:style-name="P2">Eisner in einer Versammlung von Basler Studenten gehalten hat. Vielleicht</text:p>
      <text:p text:style-name="P2">kennen einige von Ihnen diese Sätze schon, aber sie sind außerordentlich</text:p>
      <text:p text:style-name="P2">bedeutungsvoll, wenn man gewisse Dinge heute symptomatisch ins Auge</text:p>
      <text:p text:style-name="P2">fassen will. «Höre ich nicht», sagt er, auf früher Ausgesprochenes</text:p>
      <text:p text:style-name="P2">anspielend, «oder sehe ich doch klar, daß tief in unserem Leben jene</text:p>
      <text:p text:style-name="P2">Sehnsucht lebt und nach Leben drängt, die erkennt, daß unser Leben, wie</text:p>
      <text:p text:style-name="P2">wir's heute leben müssen, doch nur die deutliche Erfindung irgendeines</text:p>
      <text:p text:style-name="P2">bösen Geistes ist. Stellen Sie sich einen großen Denker vor, der nichts von</text:p>
      <text:p text:style-name="P2">unserer Zeit wüßte und der ungefähr vor zweitausend Jahren gelebt und</text:p>
      <text:p text:style-name="P2">geträumt hätte, wie etwa in zweitausend Jahren die Welt aussehen würde, er</text:p>
      <text:p text:style-name="P2">hätte nicht mit blühendster Phantasie wohl eine Welt sich ausdenken</text:p>
      <text:p text:style-name="P2">können wie die, in der wir zu leben verurteilt sind. Das Bestehende ist doch</text:p>
      <text:p text:style-name="P2">in Wahrheit die einzige Utopie in der Welt, und das, was wir wollen, was</text:p>
      <text:p text:style-name="P2">als Sehnsucht in unserem Geiste lebt, ist die tiefste und letzte Wirklichkeit,</text:p>
      <text:p text:style-name="P2">und alles andere ist schauderbar. Wir verwechseln nur Traum und Wachen.</text:p>
      <text:p text:style-name="P2">Diesen alten Traum unseres heutigen sozialen Daseins abzuschütteln, ist</text:p>
      <text:p text:style-name="P2">unsere Aufgabe. Ein Blick in den Krieg: Läßt sich eine menschliche</text:p>
      <text:p text:style-name="P2">Vernunft denken, die dergleichen ersinnen könnte? Wenn dieser Krieg nicht</text:p>
      <text:p text:style-name="P2">das gewesen ist, was man wirklich nennt, so haben wir vielleicht geträumt,</text:p>
      <text:p text:style-name="P2">und wir wachen nun.» Also denken Sie, dieser Mann hatte nötig, um den</text:p>
      <text:p text:style-name="P2">Versuch zu machen, die Gegenwart zu verstehen, zu dem Begriff des</text:p>
      <text:p text:style-name="P2">Traumes seine Zuflucht zu nehmen, sich die Frage vorzulegen: Kann man</text:p>
      <text:p text:style-name="P2">denn dasjenige, was uns jetzt wirklich umgibt, nicht viel mehr einen bösen</text:p>
      <text:p text:style-name="P2">Traum nennen als eine wahre Wirklichkeit?</text:p>
      <text:p text:style-name="P3"/>
      <text:p text:style-name="P1">Es tritt der merkwürdige Fall ein - bedenken Sie nur das ganz</text:p>
      <text:p text:style-name="P2">Charakteristische dieses Falles —, daß ein ganz moderner Mensch, ein</text:p>
      <text:p text:style-name="P2">Mensch, der sich selbst als Herold einer neuen Zeit fühlt, nicht im</text:p>
      <text:p text:style-name="P2">allgemeinen die äußere sinnliche Wirklichkeit als eine Maja, als einen</text:p>
      <text:p text:style-name="P2">Traum, ansieht - wie etwa die indische Weltanschauung das tut -, sondern</text:p>
      <text:p text:style-name="P2">daß ein solcher moderner Geist sich gezwungen fühlt, durch die besonderen</text:p>
      <text:p text:style-name="P2">Ereignisse der Gegenwart, die Frage, in welchem Sinne es auch sein mag,</text:p>
      <text:p text:style-name="P2">aber immerhin die Frage aufzuwerfen, ob nicht diese Wirklichkeit</text:p>
      <text:p text:style-name="P2">eigentlich geträumt sei! Man muß doch aus dem ganzen Zusammenhang</text:p>
      <text:p text:style-name="P2">der Rede Eisners entnehmen, daß er mehr als eine bloße Phrase sagen</text:p>
      <text:p text:style-name="P2">wollte, als er den Satz aussprach, daß diese gegenwärtige Wirklichkeit</text:p>
      <text:p text:style-name="P2">nichts anderes sein kann als etwas, was über die Menschheit gebracht</text:p>
      <text:p text:style-name="P2">worden ist durch einen bösen Geist.</text:p>
      <text:p text:style-name="P2">Nun, nehmen wir mancherlei von dem, was im Verlauf unserer</text:p>
      <text:p text:style-name="P2">anthroposophischen Bemühungen durch unsere Seele gezogen ist, nehmen</text:p>
      <text:p text:style-name="P2">wir vor allen Dingen die Tatsache, daß wir im allgemeinen den Versuch</text:p>
      <text:p text:style-name="P2">machen, die äußere sinnliche Wirklichkeit nicht als die ganze Wirklichkeit</text:p>
      <text:p text:style-name="P2">anzusehen, und dieser äußeren sinnlichen Wirklichkeit gegenüberzustellen</text:p>
      <text:p text:style-name="P2">die übersinnliche, die erst diese sinnliche Wirklichkeit zur wahren, zur</text:p>
      <text:p text:style-name="P2">vollkommenen Wirklichkeit abschließt. Aber bedenken wir gegenüber</text:p>
      <text:p text:style-name="P2">dieser Anschauung, die eigentlich nur ein kleines Fünklein in den</text:p>
      <text:p text:style-name="P2">Gedankenströmungen des gegenwärtigen Zeitalters ist, während</text:p>
      <text:p text:style-name="P2">materialistisches Denken dieses gegenwärtige Zeitalter in weitem Umfange</text:p>
      <text:p text:style-name="P2">ausfüllt, daß auf der anderen Seite gerade solch ein Mann wie Kurt Eisner der von seinem Standpunkte aus ganz gewiß nichts hält, wenigstens in</text:p>
      <text:p text:style-name="P2">seinem physischen Leben nichts von diesem kleinen Fünklein gehalten hat</text:p>
      <text:p text:style-name="P2">-, wie gebändigt durch die Tatsachen der Gegenwart zu keinem anderen</text:p>
      <text:p text:style-name="P2">Vergleich greifen kann als zu dem, die äußere Wirklichkeit, wie sie</text:p>
      <text:p text:style-name="P2">wenigstens gegenwärtig vorliegt, sei ein Traum. Also wenigstens der</text:p>
      <text:p text:style-name="P2">gegenwärtigen Wirklichkeit gegenüber muß solch ein Mann ein Geständnis</text:p>
      <text:p text:style-name="P2">ablegen, das sich nur ausdrücken läßt durch einen Vergleich mit der</text:p>
      <text:p text:style-name="P2">allgemeinen Wahrheit von dem Majacharakter, von dem Charakter der</text:p>
      <text:p text:style-name="P2">Unwirklichkeit der bloß äußeren, sinnlichen Wirklichkeit.</text:p>
      <text:p text:style-name="P2">Wollen wir einmal manches von dem, was durch unsere Betrach-</text:p>
      <text:p text:style-name="P3"/>
      <text:p text:style-name="P1">tungen auch der sozialen Frage in den letzten Wochen durch unsere Seele</text:p>
      <text:p text:style-name="P2">gezogen ist, nun auch etwas tiefer betrachten. Wollen wir doch unser</text:p>
      <text:p text:style-name="P2">Augenmerk darauf richten, wie die Entwickelung der letzten Jahrhunderte</text:p>
      <text:p text:style-name="P2">sich so gestaltet hat, daß die Menschen immer mehr und mehr zum</text:p>
      <text:p text:style-name="P2">Ableugnen der eigentlichen geistigen oder übersinnlichen Welt gekommen</text:p>
      <text:p text:style-name="P2">sind, daß sie in weitestem Umfange sich, man möchte sagen,</text:p>
      <text:p text:style-name="P2">gewissermaßen einsetzen für dieses Ableugnen der übersinnlichen Welt.</text:p>
      <text:p text:style-name="P2">Gewiß, es wird von gewissen Seiten aus - das werden Sie einwenden</text:p>
      <text:p text:style-name="P2">können - noch viel über die übersinnliche Welt gesprochen. Die Kirchen</text:p>
      <text:p text:style-name="P2">sind noch immer reichlich, wenn vielleicht auch nicht gefüllt, so doch</text:p>
      <text:p text:style-name="P2">wenigstens von Worten, die vom Geiste künden sollen, durchhallt.</text:p>
      <text:p text:style-name="P2">Schließlich konnte man heute und auch gestern abend fast die ganze Zeit</text:p>
      <text:p text:style-name="P2">über auch hier die Glocken läuten hören, die auch ein Aus-druck sein</text:p>
      <text:p text:style-name="P2">sollen für dasjenige, was sich als Geistesleben in der Welt geltend macht.</text:p>
      <text:p text:style-name="P2">Aber daneben erleben wir doch auch etwas anderes. Wir erleben, daß,</text:p>
      <text:p text:style-name="P2">wenn heute in der unmittelbaren Gegenwart der Versuch gemacht wird, auf</text:p>
      <text:p text:style-name="P2">den Christus hinzuhören, was Er für die Gegenwart sagt, dann sich gerade</text:p>
      <text:p text:style-name="P2">die Bekenner der alten Religionsgemeinschaften am allerheftigsten gegen</text:p>
      <text:p text:style-name="P2">ein solches Wort des Geistes wenden. Wirkliches Geistesleben, nicht bloß</text:p>
      <text:p text:style-name="P2">ein solches, das auf den Glauben einer alten Tradition geht, sondern das</text:p>
      <text:p text:style-name="P2">auf die unmittelbare Geistesproduktion der Gegenwart geht, wollen doch</text:p>
      <text:p text:style-name="P2">heute recht, recht wenige Menschen.</text:p>
      <text:p text:style-name="P2">Ist es demgegenüber nicht eigentlich doch so, als wenn vielleicht nicht</text:p>
      <text:p text:style-name="P2">von einem bösen Weltengeiste, aber von einem guten Weltengeiste aus</text:p>
      <text:p text:style-name="P2">diese moderne Menschheit gezwungen werden sollte, an die Geistigkeit</text:p>
      <text:p text:style-name="P2">des Daseins dadurch wiederum zu denken, daß einmal über diese moderne</text:p>
      <text:p text:style-name="P2">Menschheit eine solche äußere sinnliche Wirklichkeit verhängt worden ist,</text:p>
      <text:p text:style-name="P2">von der ein so moderner Geist sagen muß, sie nähme sich aus wie ein</text:p>
      <text:p text:style-name="P2">Traum, und selbst ein großer Denker vor zweitausend Jahren hätte nicht</text:p>
      <text:p text:style-name="P2">auszudenken vermocht dasjenige, was heute eine scheinbare äußere</text:p>
      <text:p text:style-name="P2">Wirklichkeit geworden ist?</text:p>
      <text:p text:style-name="P2">Jedenfalls zwingt ein solches Bekenntnis eines modernen Geistes dazu,</text:p>
      <text:p text:style-name="P2">noch andere Vorstellungen über die Wirklichkeit sich zu bilden, als heute</text:p>
      <text:p text:style-name="P2">gangbar sind. Ich weiß, daß eine große Anzahl unserer anthro-</text:p>
      <text:p text:style-name="P3"/>
      <text:p text:style-name="P1">posophischen Freunde gerade diese Vorstellungen von der wahren</text:p>
      <text:p text:style-name="P2">Wirklichkeit, auf die ich heute als wichtige hingewiesen habe, etwas</text:p>
      <text:p text:style-name="P2">schwer gefunden hat. Aber man kommt heute nicht aus mit dem Leben,</text:p>
      <text:p text:style-name="P2">wenn man nicht den guten Willen hat, sich zu solchen schweren</text:p>
      <text:p text:style-name="P2">Vorstellungen zu wenden. Wie denken denn auf einem gewissen Gebiete</text:p>
      <text:p text:style-name="P2">heute die Leute? Sie bekommen einen Kristall in die Hand: das ist ein</text:p>
      <text:p text:style-name="P2">wirklicher Gegenstand. Sie bekommen eine Rose in die Hand, die vom</text:p>
      <text:p text:style-name="P2">Rosenstock abgepflückt ist, und sie sagen auch, das ist ein wirklicher</text:p>
      <text:p text:style-name="P2">Gegenstand. Beides nennen sie in gleichem Sinne einen wirklichen</text:p>
      <text:p text:style-name="P2">Gegenstand. Aber sind beide Gegenstände in gleichem Sinne wirklich? Die</text:p>
      <text:p text:style-name="P2">Naturforscher auf allen Lehrkanzeln und in allen Laboratorien und</text:p>
      <text:p text:style-name="P2">Kliniken reden so über die Wirklichkeit, indem sie nur dasjenige wirklich</text:p>
      <text:p text:style-name="P2">nennen, was in gleichem Sinne wirklich ist wie der Kristall und wie die</text:p>
      <text:p text:style-name="P2">Rose, die vom Rosenstock abgepflückt ist. Aber ist denn nicht ein</text:p>
      <text:p text:style-name="P2">beträchtlicher, gewaltiger Unterschied dadurch da, daß der Kristall durch</text:p>
      <text:p text:style-name="P2">lange Zeiten hin die Formen durch sich selbst beibehält, die er hat? Die</text:p>
      <text:p text:style-name="P2">Rose wird nach verhältnismäßig kurzer Zeit, wenn sie vom Rosenstock</text:p>
      <text:p text:style-name="P2">abgepflückt ist, ihre Form verlieren, sie stirbt ab. Sie hat nicht in sich</text:p>
      <text:p text:style-name="P2">denselben Grad von Wirklichkeit, den der Kristall in sich hat. Und selbst</text:p>
      <text:p text:style-name="P2">der Rosenstock, wenn wir ihn aus der Erde herausreißen, hat nicht mehr</text:p>
      <text:p text:style-name="P2">denselben Grad von Wirklichkeit, den er hat, wenn er in der Erde drinnen</text:p>
      <text:p text:style-name="P2">ist. Das leitet uns an, die Dinge in der Welt doch anders zu betrachten, als</text:p>
      <text:p text:style-name="P2">es die heutige äußerliche Betrachtungsweise tut. Wir dürfen nicht von</text:p>
      <text:p text:style-name="P2">Wirklichkeit sprechen, wenn wir von einer Rose oder von einem</text:p>
      <text:p text:style-name="P2">Rosenstock sprechen. Wir dürfen höchstens von Wirklichkeit sprechen,</text:p>
      <text:p text:style-name="P2">indem wir die ganze Erde ins Auge fassen; und den Rosenstock wie auch</text:p>
      <text:p text:style-name="P2">jede Pflanze darauf wie ein aus dieser Wirklichkeit herauswachsendes</text:p>
      <text:p text:style-name="P2">Haar.</text:p>
      <text:p text:style-name="P2">Sie sehen daraus, es kann in der äußeren sinnlichen Wirklichkeit Dinge</text:p>
      <text:p text:style-name="P2">geben, die nicht im wahren Sinne des Wortes, wenn sie von ihrer</text:p>
      <text:p text:style-name="P2">Grundlage entfernt sind, noch wirklich sind. Das heißt, wir müssen in der</text:p>
      <text:p text:style-name="P2">scheinbaren äußeren Wirklichkeit, in dieser großen Täuschung erst nach</text:p>
      <text:p text:style-name="P2">den wahren Wirklichkeiten suchen. Die Menschheit, sie macht heute schon</text:p>
      <text:p text:style-name="P2">bei der Naturbetrachtung solche Fehler in bezug auf die Wirklichkeit. Aber</text:p>
      <text:p text:style-name="P2">wer solche Fehler in bezug auf die Wirklichkeit</text:p>
      <text:p text:style-name="P3"/>
      <text:p text:style-name="P1">macht und sich im Laufe von langen Jahrhunderten daran gewöhnt hat, sie</text:p>
      <text:p text:style-name="P2">zu machen, wie die heutige Menschheit, der wird außerordentlich schwer</text:p>
      <text:p text:style-name="P2">zu einem wirklichkeitsgemäßen sozialen Denken kommen. Denn sehen Sie,</text:p>
      <text:p text:style-name="P2">das ist der große Unterschied des menschlichen Lebens von der Natur, daß</text:p>
      <text:p text:style-name="P2">die Natur dasjenige absterben läßt, was nicht mehr seine volle Wirklichkeit</text:p>
      <text:p text:style-name="P2">hat: die vom Rosenstock abgepflückte Rose. Einen äußeren Schein von</text:p>
      <text:p text:style-name="P2">Wirklichkeit kann auch etwas haben, was keine Wirklichkeit ist, was für</text:p>
      <text:p text:style-name="P2">sich eine Lüge ist. So etwas, was für sich keine Wirklichkeit hat, können</text:p>
      <text:p text:style-name="P2">wir aber im sozialen Leben wie eine Wirklichkeit realisieren. Dann</text:p>
      <text:p text:style-name="P2">braucht es nicht gleich abzusterben, aber es wird allmählich zum Schmerz</text:p>
      <text:p text:style-name="P2">und zur Qual der Menschheit, während nur dasjenige zum Heile der</text:p>
      <text:p text:style-name="P2">Menschheit ausschlagen kann, was aus einer ganzen Wirklichkeit heraus</text:p>
      <text:p text:style-name="P2">empfunden, gedacht und dem menschlichen sozialen Organismus</text:p>
      <text:p text:style-name="P2">eingepflanzt ist. Es ist nicht bloß eine Sünde wider die soziale Ordnung,</text:p>
      <text:p text:style-name="P2">sondern es ist eine Sünde wider die Wahrheit selbst, wenn zum Beispiel</text:p>
      <text:p text:style-name="P2">unsere heutige Lebensauffassung noch davon ausgeht, daß menschliche</text:p>
      <text:p text:style-name="P2">Arbeitskraft - ich habe das jetzt öfter hier gesagt - eine Ware sein kann.</text:p>
      <text:p text:style-name="P2">Man kann sie in der äußeren scheinbaren Wirklichkeit dazu machen, aber</text:p>
      <text:p text:style-name="P2">eine solche äußere scheinbare Wirklichkeit wird dann zum Schmerz, zum</text:p>
      <text:p text:style-name="P2">Leid der menschlichen sozialen Ordnung und gibt den Anlaß zu den</text:p>
      <text:p text:style-name="P2">Erschütterungen, zu den Revolutionen des gesellschaftlichen Organismus.</text:p>
      <text:p text:style-name="P2">Kurz, dasjenige, was die Menschheit gegenwärtig nötig hat in ihre</text:p>
      <text:p text:style-name="P2">Denkgewohnheiten aufzunehmen, ist, daß nicht alles, was in der äußeren</text:p>
      <text:p text:style-name="P2">scheinbaren Wirklichkeit sich offenbart, so wie es sich innerhalb gewisser</text:p>
      <text:p text:style-name="P2">Grenzen offenbart, auch eine wahre Wirklichkeit zu sein braucht, sondern</text:p>
      <text:p text:style-name="P2">eine Lebenslüge sein kann. Und dieser Unterschied der Lebenswahrheit</text:p>
      <text:p text:style-name="P2">und der Lebenslüge ist es, der sich ganz tief in das Gemüt des heutigen</text:p>
      <text:p text:style-name="P2">Menschen eingraben sollte. Denn in je mehr Menschen sich dieser</text:p>
      <text:p text:style-name="P2">Unterschied ganz tief eingräbt, in je mehr Menschen das Gefühl erwacht,</text:p>
      <text:p text:style-name="P2">man muß nach dem suchen, was keine Lebenslüge, sondern was eine</text:p>
      <text:p text:style-name="P2">Lebenswahrheit ist, um so eher werden wir zu einer Gesundung des</text:p>
      <text:p text:style-name="P2">sozialen Organismus kommen können. Was muß aber dazu eintreten?</text:p>
      <text:p text:style-name="P2">Ohne weiteres werden Sie ja nicht zu der Erkenntnis von der</text:p>
      <text:p text:style-name="P3"/>
      <text:p text:style-name="P1">wahren oder nur scheinbaren Wirklichkeit eines äußeren Gegenstandes</text:p>
      <text:p text:style-name="P2">kommen können. Denken Sie sich, es würde ein Wesen von einem</text:p>
      <text:p text:style-name="P2">Planeten kommen, auf dem die Verhältnisse nicht so lägen wie auf unserer</text:p>
      <text:p text:style-name="P2">Erde, so daß das Wesen niemals den Unterschied bemerkt hätte zwischen</text:p>
      <text:p text:style-name="P2">einer Rose, die auf einem Rosenstock wächst, und einem Kristall, so</text:p>
      <text:p text:style-name="P2">könnte ein solches Wesen, wenn man ihm nebeneinandergelegt nun einen</text:p>
      <text:p text:style-name="P2">Kristall und eine Rose darböte, glauben, die beiden wären von gleicher</text:p>
      <text:p text:style-name="P2">Wirklichkeit. Und es könnte dann nur überrascht sein, daß die Rose so</text:p>
      <text:p text:style-name="P2">schnell verwelkt, während der Kristall bestehen bleibt. Der Mensch auf der</text:p>
      <text:p text:style-name="P2">Erde weiß sich nur gegenüber dieser Wirklichkeit zurechtzufinden, weil er</text:p>
      <text:p text:style-name="P2">eben die Dinge durch längere Zeiten verfolgt hat. Aber nicht alles kann</text:p>
      <text:p text:style-name="P2">man so verfolgen, daß man schon in der äußeren Wirklichkeit sieht, was</text:p>
      <text:p text:style-name="P2">wahre Wirklichkeit ist oder nicht, wie bei der Rose, sondern es liegen uns</text:p>
      <text:p text:style-name="P2">im Leben Dinge vor, welche notwendig machen, daß wir uns erst eine</text:p>
      <text:p text:style-name="P2">Grundlage schaffen, um die wahre Wirklichkeit überhaupt ins Auge fassen</text:p>
      <text:p text:style-name="P2">zu können. Welches kann eine solche Grundlage sein, namentlich für das</text:p>
      <text:p text:style-name="P2">soziale Zusammenleben der Menschen?</text:p>
      <text:p text:style-name="P2">Nun, ich habe Ihnen einzelnes über diese Grundlage im letzten und im</text:p>
      <text:p text:style-name="P2">vorletzten Zweigvortrage hier auseinandergesetzt. Heute will ich noch</text:p>
      <text:p text:style-name="P2">einiges hinzufügen. Sie kennen aus meinen Schriften die Schilderungen,</text:p>
      <text:p text:style-name="P2">die ich über die geistige Welt gegeben habe, über jene Welt, die der</text:p>
      <text:p text:style-name="P2">Mensch durchlebt zwischen dem Tode und einer neuen Geburt. Sie wissen,</text:p>
      <text:p text:style-name="P2">wenn man auf dieses Leben in der übersinnlichen, in der geistigen Welt</text:p>
      <text:p text:style-name="P2">hinweist, hat man nötig, die Beziehungen festzustellen, die da herrschen</text:p>
      <text:p text:style-name="P2">von Seele zu Seele. Da ist der Mensch leibfrei, da ist der Mensch nicht den</text:p>
      <text:p text:style-name="P2">physischen Gesetzen dieser unserer Welt unterworfen, die wir zwischen</text:p>
      <text:p text:style-name="P2">der Geburt und dem Tode durchleben. Da redet man daher von dem, was</text:p>
      <text:p text:style-name="P2">als Kraft oder als Kräfte spielt von Seele zu Seele. Lesen Sie nach in</text:p>
      <text:p text:style-name="P2">meiner «Theosophie», wie da in bezug auf das Leben zwischen Tod und</text:p>
      <text:p text:style-name="P2">neuer Geburt gesprochen werden muß von den Sympathie- und</text:p>
      <text:p text:style-name="P2">Antipathiekräften, die von Seele zu Seele in der Seelenwelt spielen. Da</text:p>
      <text:p text:style-name="P2">spielen die Kräfte ganz innerlich von Seele zu Seele. Antipathie bringt eine</text:p>
      <text:p text:style-name="P2">Seele der anderen entgegen, durch Sympathien werden sie gemildert. Es</text:p>
      <text:p text:style-name="P2">entstehen Harmonien und</text:p>
      <text:p text:style-name="P3"/>
      <text:p text:style-name="P1">Disharmonien zwischen Innerlichstem, was die Seelen erleben. Und dieses</text:p>
      <text:p text:style-name="P2">Erleben des Innerlichsten einer Seele im Verhältnis zu dem Erleben des</text:p>
      <text:p text:style-name="P2">Innerlichsten einer anderen Seele ist dasjenige, was das wahre Verhältnis</text:p>
      <text:p text:style-name="P2">der übersinnlichen Welt ausmacht. Und nur ein Abglanz von diesem</text:p>
      <text:p text:style-name="P2">Übersinnlichen ist dasjenige, was, gewissermaßen wie die Reste davon,</text:p>
      <text:p text:style-name="P2">durch das physische Leben hindurch hier in der physischen Welt eine Seele</text:p>
      <text:p text:style-name="P2">mit der anderen erleben kann.</text:p>
      <text:p text:style-name="P2">Aber dieser Abglanz wiederum muß im rechten Lichte beurteilt werden.</text:p>
      <text:p text:style-name="P2">Man kann die Frage auf werfen: Wie stellt sich, sozial betrachtet, dasjenige,</text:p>
      <text:p text:style-name="P2">was wir hier durchleben zwischen Geburt und Tod, zu dem übersinnlichen</text:p>
      <text:p text:style-name="P2">Leben? - Da werden wir jetzt, wo wir die notwendige Dreigliederung des</text:p>
      <text:p text:style-name="P2">sozialen Organismus schon öfter ins Auge gefaßt haben, zunächst auf das</text:p>
      <text:p text:style-name="P2">mittlere Glied gelenkt, das Öfter beschrieben worden ist, auf den</text:p>
      <text:p text:style-name="P2">eigentlichen politischen Staat. Die Menschen, die in unserer Gegenwart</text:p>
      <text:p text:style-name="P2">über den politischen Staat nachgedacht haben, haben immer versucht zu</text:p>
      <text:p text:style-name="P2">erkennen, was eigentlich der politische Staat ist. Aber sehen Sie, die</text:p>
      <text:p text:style-name="P2">Menschen der Gegenwart mit ihren materialistischen Vorstellungen haben</text:p>
      <text:p text:style-name="P2">wirklich keine rechte Unterlage, so etwas zu betrachten. Außerdem ist nach</text:p>
      <text:p text:style-name="P2">den Interessen der verschiedenen Menschenklassen in der neueren Zeit</text:p>
      <text:p text:style-name="P2">alles mögliche zusammengeschmolzen worden mit dem modernen Staate,</text:p>
      <text:p text:style-name="P2">so daß man gar nicht ohne weiteres voraussetzen kann, dieser Staat sei eine</text:p>
      <text:p text:style-name="P2">Wirklichkeit und nicht eine Lebenslüge. Es ist ein weiter Abstand von der</text:p>
      <text:p text:style-name="P2">Anschauung des deutschen Philosophen Hegel zu der anderen Anschauung,</text:p>
      <text:p text:style-name="P2">die Fritz Mauthner, der philosophische Wörterbuchschreiber, in der</text:p>
      <text:p text:style-name="P2">neueren Zeit dargetan hat. Hegel sieht den Staat mehr oder weniger wie</text:p>
      <text:p text:style-name="P2">den verwirklichten Gott auf der Erde an. Fritz Mauthner sagt, der Staat sei</text:p>
      <text:p text:style-name="P2">ein notwendiges Übel. Also er sieht ihn als ein Übel an, allerdings als ein</text:p>
      <text:p text:style-name="P2">solches, das man nicht entbehren kann, das notwendig ist zum</text:p>
      <text:p text:style-name="P2">menschlichen Zusammenleben. Das sind so entgegengesetzte</text:p>
      <text:p text:style-name="P2">Empfindungen zweier neuerer Geister.</text:p>
      <text:p text:style-name="P2">Die mannigfaltigsten Menschen haben sich, da jetzt vieles, was früher</text:p>
      <text:p text:style-name="P2">instinktiv sich gestaltet hat, in das menschliche Bewußtsein hereingestellt</text:p>
      <text:p text:style-name="P2">wird, Vorstellungen darüber zu bilden versucht, wie der Staat beschaffen</text:p>
      <text:p text:style-name="P2">sein soll, wie der Staat werden soll. Wiederum sind</text:p>
      <text:p text:style-name="P3"/>
      <text:p text:style-name="P1">die mannigfaltigsten Abstufungen in diesen Menschenvorstellungen</text:p>
      <text:p text:style-name="P2">zutagegetreten. Da haben wir auf der einen Seite die lammfrommen</text:p>
      <text:p text:style-name="P2">Schilderer des Staates, die nicht recht eindringen wollen in das, was er</text:p>
      <text:p text:style-name="P2">eigentlich ist, aber ihn doch so gestalten wollen, daß die Menschen, welche</text:p>
      <text:p text:style-name="P2">viel darüber zu klagen haben, möglichst nicht viel darüber zu reden haben.</text:p>
      <text:p text:style-name="P2">Und da sind die anderen, die den Staat radikal umändern wollen, damit</text:p>
      <text:p text:style-name="P2">sich aus ihm heraus ein die Menschen befriedigendes Dasein entwickeln</text:p>
      <text:p text:style-name="P2">könne. Es fragt sich: Wie kann man aber überhaupt eine Anschauung</text:p>
      <text:p text:style-name="P2">gewinnen über dasjenige, was der Staat eigentlich ist?</text:p>
      <text:p text:style-name="P2">Wenn man unbefangen ins Auge faßt, was sich nun spinnen kann von</text:p>
      <text:p text:style-name="P2">Mensch zu Mensch im Staatsverhältnis, und dies mit dem vergleicht, was</text:p>
      <text:p text:style-name="P2">sich spinnt, wie ich eben charakterisiert habe, von Seele zu Seele im</text:p>
      <text:p text:style-name="P2">übersinnlichen Leben, dann erst bekommt man eine Anschauung über die</text:p>
      <text:p text:style-name="P2">Wirklichkeit des Staates, über die mögliche Wirklichkeit des Staates. Denn</text:p>
      <text:p text:style-name="P2">so, wie jenes Verhältnis, das auf die Grundkräfte der menschlichen Seele</text:p>
      <text:p text:style-name="P2">von Sympathien und Antipathien im übersinnlichen Leben aufgebaut ist,</text:p>
      <text:p text:style-name="P2">ein Innerlichstes ist in der menschlichen Seele, so ist dasjenige, was sich</text:p>
      <text:p text:style-name="P2">von Mensch zu Mensch im bloßen Leben des politischen Staates</text:p>
      <text:p text:style-name="P2">begründen kann, ein Äußerlichstes, auf das Recht Basiertes, auf dasjenige,</text:p>
      <text:p text:style-name="P2">wo der Mensch in der äußerlichsten Weise dem anderen Menschen</text:p>
      <text:p text:style-name="P2">gegenübersteht. Wenn Sie diesen Gedanken durchdenken, dann kommen</text:p>
      <text:p text:style-name="P2">Sie dazu, einzusehen, daß der Staat das genaue Gegenteil des</text:p>
      <text:p text:style-name="P2">übersinnlichen Lebens ist. Und er ist um so vollkommener in seinem</text:p>
      <text:p text:style-name="P2">Wesen, dieser Staat, je mehr er das volle Gegenteil des übersinnlichen</text:p>
      <text:p text:style-name="P2">Lebens ist, je weniger er sich irgendwie anmaßt, irgend etwas von</text:p>
      <text:p text:style-name="P2">übersinnlichem Leben in seine Struktur hineinzubringen, je mehr er nur</text:p>
      <text:p text:style-name="P2">dasjenige ins Auge faßt, was das äußerlichste Rechtsverhältnis des</text:p>
      <text:p text:style-name="P2">Verhaltens von Mensch zu Mensch betrifft, worinnen alle Menschen gleich</text:p>
      <text:p text:style-name="P2">sind, gleich vor dem äußeren Rechtsgesetze. Immer tiefer und tiefer wird</text:p>
      <text:p text:style-name="P2">man von der Wahrheit durchdrungen, daß die Vollkommenheit des Staates</text:p>
      <text:p text:style-name="P2">gerade darinnen besteht, daß in ihm nichts gesucht werde als dasjenige,</text:p>
      <text:p text:style-name="P2">was angehört unserem Leben zwischen Geburt und Tod, was unserem</text:p>
      <text:p text:style-name="P2">alleräußer-lichsten Verhältnis angehört.</text:p>
      <text:p text:style-name="P2">Dann aber muß man fragen: Wenn der Staat nur ein Abglanz des</text:p>
      <text:p text:style-name="P3"/>
      <text:p text:style-name="P1">übersinnlichen Lebens ist dadurch, daß er das Gegenteil dieses</text:p>
      <text:p text:style-name="P2">übersinnlichen Lebens darstellt, wie ragt denn in unser übriges sinnliches</text:p>
      <text:p text:style-name="P2">Leben das Übersinnliche herein? - Von einem anderen Gesichtspunkte aus</text:p>
      <text:p text:style-name="P2">habe ich es Ihnen letzthin dargestellt. Heute aber will ich Ihnen noch</text:p>
      <text:p text:style-name="P2">mitteilen, daß von den Antipathien, die sich in der übersinnlichen Welt</text:p>
      <text:p text:style-name="P2">zwischen dem Tode und der Geburt entwickeln, gewisse Reste</text:p>
      <text:p text:style-name="P2">zurückbleiben, Rest-Antipathien, mit denen wir durch die Geburt ins</text:p>
      <text:p text:style-name="P2">physische Dasein schreiten. Denen wird im physischen Leben</text:p>
      <text:p text:style-name="P2">entgegengewirkt durch alles das, was sich im sogenannten geistigen Leben,</text:p>
      <text:p text:style-name="P2">in der geistigen Kultur auslebt. Da werden die Menschen in religiösen</text:p>
      <text:p text:style-name="P2">Gemeinschaften, da werden sie in anderen gemeinsamen Geistesgütern</text:p>
      <text:p text:style-name="P2">zusammengebracht; da sollen sie den Ausgleich für gewisse Antipathien</text:p>
      <text:p text:style-name="P2">schaffen, die als Rest aus dem vorgeburtlichen Leben geblieben sind. All</text:p>
      <text:p text:style-name="P2">unsere geistige Kultur soll eine Einrichtung für sich hier sein, weil sie ein</text:p>
      <text:p text:style-name="P2">Abglanz ist unseres vorgeburtlichen Lebens, weil sie gewissermaßen den</text:p>
      <text:p text:style-name="P2">Menschen hier in die Sinneswelt herausstellt, damit begabt, eine Art</text:p>
      <text:p text:style-name="P2">Heilmittel für die restlichen Antipathien zu bilden, die aus der</text:p>
      <text:p text:style-name="P2">übersinnlichen Welt geblieben sind. Daher ist es so schauderhaft, wenn die</text:p>
      <text:p text:style-name="P2">Menschen im geistigen Leben Spaltungen hervorrufen, statt sich gerade im</text:p>
      <text:p text:style-name="P2">geistigen Leben recht zu vereinen. Die restlichen Antipathien, die uns aus</text:p>
      <text:p text:style-name="P2">dem geistigen Leben vor der Geburt bleiben, sind wühlend in den</text:p>
      <text:p text:style-name="P2">Untergründen der menschlichen Seele und lassen nicht dasjenige, was</text:p>
      <text:p text:style-name="P2">eigentlich angestrebt werden sollte, zur Wahrheit werden: wirkliche</text:p>
      <text:p text:style-name="P2">geistige Harmonie, wirkliches geistiges Zusammenwirken. Wo solches sein</text:p>
      <text:p text:style-name="P2">sollte, entwickeln sich gleich Sekten. Diese Sektenbildungen und</text:p>
      <text:p text:style-name="P2">Sektenspaltungen sind noch das hier auf der Erde befindliche</text:p>
      <text:p text:style-name="P2">Abglanzzeichen für die Antipathien, aus denen alles geistige Leben</text:p>
      <text:p text:style-name="P2">hervorgeht, und für die es eigentlich als ein Heilmittel sich entwickeln soll.</text:p>
      <text:p text:style-name="P2">Wir haben das geistige Leben als etwas aufzufassen, was in inniger</text:p>
      <text:p text:style-name="P2">Beziehung steht zu unserem vorgeburtlichen Leben, was in gewisser</text:p>
      <text:p text:style-name="P2">Beziehung schon verwandt ist mit dem übersinnlichen Leben. Wir sollen</text:p>
      <text:p text:style-name="P2">daher nicht in die Versuchung kommen, dieses geistige Kulturleben anders</text:p>
      <text:p text:style-name="P2">aufzurichten als ein freies Leben außerhalb des Staates, der nicht ein</text:p>
      <text:p text:style-name="P2">Abglanz in diesem Sinne, sondern ein Gegenbild sein soll für das</text:p>
      <text:p text:style-name="P2">übersinnliche Leben. Und wir bekommen nur eine Vor-</text:p>
      <text:p text:style-name="P3"/>
      <text:p text:style-name="P1">Stellung über das, was wirklich ist am Staate und wirklich ist an dem</text:p>
      <text:p text:style-name="P2">geistigen Kulturleben, wenn wir zu unserem sinnlichen Leben das</text:p>
      <text:p text:style-name="P2">übersinnliche Leben hinzufügen. Beides zusammen macht erst die wahre</text:p>
      <text:p text:style-name="P2">Wirklichkeit aus, während das bloße sinnliche Leben eben durchaus ein</text:p>
      <text:p text:style-name="P2">Traum ist.</text:p>
      <text:p text:style-name="P2">Das wirtschaftliche Leben ist wiederum ganz anders geartet. Im</text:p>
      <text:p text:style-name="P2">wirtschaftlichen Leben arbeitet der eine Mensch für den anderen. Der eine</text:p>
      <text:p text:style-name="P2">Mensch arbeitet in der Regel für den anderen, weil er ebenso wie der</text:p>
      <text:p text:style-name="P2">andere seine Vorteile dabei findet. Das wirtschaftliche Leben geht aus den</text:p>
      <text:p text:style-name="P2">Bedürfnissen hervor und besteht in der Befriedigung der Bedürfnisse, in</text:p>
      <text:p text:style-name="P2">dem Herausarbeiten alles dessen auf dem physischen Plane, was die</text:p>
      <text:p text:style-name="P2">dumpfen Naturbedürf nisse des Menschen befriedigen kann oder auch wohl</text:p>
      <text:p text:style-name="P2">die feineren, aber doch mehr instinktiven Seelenbedürfnisse. Da entwickelt</text:p>
      <text:p text:style-name="P2">sich innerhalb dieses wirtschaftlichen Lebens unbewußt dasjenige, was nun</text:p>
      <text:p text:style-name="P2">wiederum hinauswirkt bis jenseits des Todes. Dasjenige, was die Menschen</text:p>
      <text:p text:style-name="P2">aus den egoistischen Bedürfnissen des Wirtschaftslebens für einander</text:p>
      <text:p text:style-name="P2">arbeiten, entwickelt in seinen Untergründen die Keime für gewisse</text:p>
      <text:p text:style-name="P2">Sympathien, die sich im nachtodlichen Leben in unserer Seele ausbilden</text:p>
      <text:p text:style-name="P2">müssen. So wie das geistige Kulturleben eine Art Heilmittel ist gegen den</text:p>
      <text:p text:style-name="P2">Rest der Antipathien, die wir mitbringen aus unserem vorgeburtlichen</text:p>
      <text:p text:style-name="P2">Leben in dieses nachgeburtliche, so ist dasjenige, was in den Untergründen</text:p>
      <text:p text:style-name="P2">des Wirtschaftslebens spielt, von Keimen durchsetzt für die Sympathien,</text:p>
      <text:p text:style-name="P2">die sich nach dem Tode entwickeln sollen. Das ist wiederum ein anderer</text:p>
      <text:p text:style-name="P2">Gesichtspunkt für die Art, wie wir aus der übersinnlichen Welt heraus die</text:p>
      <text:p text:style-name="P2">notwendige Dreigliederung des sozialen Organismus erkennen können.</text:p>
      <text:p text:style-name="P2">Solch einen Gesichtspunkt kann allerdings derjenige nicht erringen, der</text:p>
      <text:p text:style-name="P2">sich nicht bestrebt, die geisteswissenschaftlichen Grundlagen der</text:p>
      <text:p text:style-name="P2">Welterkenntnis sich anzueignen. Aber für denjenigen, der sich diese</text:p>
      <text:p text:style-name="P2">geisteswissenschaftliche Grundlage aneignet, wird immer mehr und mehr</text:p>
      <text:p text:style-name="P2">zur Selbstverständlichkeit die Forderung, daß der gesunde soziale</text:p>
      <text:p text:style-name="P2">Organismus in diese drei Glieder geteilt sein muß, weil diese drei Glieder</text:p>
      <text:p text:style-name="P2">in untereinander ganz verschiedener Art ihre Beziehungen zur</text:p>
      <text:p text:style-name="P2">übersinnlichen Wirklichkeit haben, die, wie gesagt, erst mit der sinnlichen</text:p>
      <text:p text:style-name="P2">zusammen die wahre Wirklichkeit ausmacht.</text:p>
      <text:p text:style-name="P3"/>
      <text:p text:style-name="P1">Aber von solchen Zusammenhängen des äußeren physischen Daseins,</text:p>
      <text:p text:style-name="P2">wie es sich entfaltet im geistigen Kulturleben, im Staatsleben, im</text:p>
      <text:p text:style-name="P2">Wirtschaftsleben, hat die Menschheit in den letzten Jahrhunderten nicht</text:p>
      <text:p text:style-name="P2">mehr geredet. Sie hat die alten Traditionen fortgesponnen, die aber</text:p>
      <text:p text:style-name="P2">unverstandene geblieben sind. Sie hat sich abgewöhnt, in unmittelbarem</text:p>
      <text:p text:style-name="P2">tätigem Seelenleben den Weg ins Geistesland hinein zu gehen, um im</text:p>
      <text:p text:style-name="P2">Geistesland das Licht zu suchen, das die physische Wirklichkeit</text:p>
      <text:p text:style-name="P2">beleuchten kann, so daß man diese physische Wirklichkeit erst in der</text:p>
      <text:p text:style-name="P2">richtigen Weise erkennt. Die führenden Kreise der Menschheit, sie haben</text:p>
      <text:p text:style-name="P2">ja den Ton angegeben in diesem ungeistigen Leben. Dadurch ist jene tiefe</text:p>
      <text:p text:style-name="P2">Kluft zwischen den Menschenklassen entstanden, die heute auf dem</text:p>
      <text:p text:style-name="P2">Untergrunde alles Lebens zu suchen ist, die wirklich von den Menschen</text:p>
      <text:p text:style-name="P2">nicht verschlafen werden sollte. Ich darf vielleicht immer wieder daran</text:p>
      <text:p text:style-name="P2">erinnern, wie, bevor Juli und August 1914 eingetreten ist, die Menschen</text:p>
      <text:p text:style-name="P2">insofern sie den führenden, den bisher führenden Klassen angehört haben,</text:p>
      <text:p text:style-name="P2">dasjenige gelobt haben, wozu es unsere Zivilisation, wie sie das nannten,</text:p>
      <text:p text:style-name="P2">nun endlich gebracht hat. Sie wiesen darauf hin, wie der Gedanke</text:p>
      <text:p text:style-name="P2">pfeilschnell über weite Strecken hin durch Telegraphen und Telephon</text:p>
      <text:p text:style-name="P2">befördert werden kann, wie andere märchenhafte Errungenschaften der</text:p>
      <text:p text:style-name="P2">neueren Technik das Kultur-, das Zivilisationsleben so vorwärtsgebracht</text:p>
      <text:p text:style-name="P2">haben. Aber dieses Kultur-, dieses Zivilisationsleben ruhte eben auf dem</text:p>
      <text:p text:style-name="P2">Untergrunde, der die heutigen furchtbaren Katastrophen herbeigeführt hat.</text:p>
      <text:p text:style-name="P2">Vor dem Juli und August 1914 haben die europäischen Staatsmänner,</text:p>
      <text:p text:style-name="P2">besonders diejenigen in den mitteleuropäischen Staaten - man kann das</text:p>
      <text:p text:style-name="P2">dokumentarisch nachweisen -, unzählige Male betont: So wie die</text:p>
      <text:p text:style-name="P2">Verhältnisse liegen, ist der Friede in Europa für lange Zeit gesichert. Wörtlich mit solchen Redensarten haben insbesondere die Staatsmänner</text:p>
      <text:p text:style-name="P2">Mitteleuropas zu ihren Parteien gesprochen. Ich könnte Ihnen noch von</text:p>
      <text:p text:style-name="P2">Mai 1914 solche Reden zeigen, wo gesagt worden ist: So wie die</text:p>
      <text:p text:style-name="P2">Verhältnisse der Staaten jetzt untereinander durch unsere diplomatischen</text:p>
      <text:p text:style-name="P2">Beziehungen geordnet sind, haben wir die Möglichkeit, an einen länger</text:p>
      <text:p text:style-name="P2">dauernden Frieden zu glauben. - Im Mai 1914! Aber derjenige, der die</text:p>
      <text:p text:style-name="P2">Verhältnisse dazumal durchschaute, mußte eben anders reden. Ich habe</text:p>
      <text:p text:style-name="P2">dazumal in den Vorträgen in Wien, vor dem Kriege, dasjenige</text:p>
      <text:p text:style-name="P2">ausgesprochen,</text:p>
      <text:p text:style-name="P3"/>
      <text:p text:style-name="P1">was ich öfter im Verlauf der letzten Jahre gesagt habe: Wir leben in etwas</text:p>
      <text:p text:style-name="P2">darinnen, das man nur nennen kann eine menschliche soziale</text:p>
      <text:p text:style-name="P2">Krebskrankheit, ein Karzinom der gesellschaftlichen Ordnung. Dieses</text:p>
      <text:p text:style-name="P2">Karzinom, dieses Geschwür ist aufgebrochen und ist zu dem geworden,</text:p>
      <text:p text:style-name="P2">was man den Weltkrieg nennt.</text:p>
      <text:p text:style-name="P2">Dazumal war natürlich der Ausspruch: Wir leben in einem Karzinom,</text:p>
      <text:p text:style-name="P2">wir leben in einem sozialen Geschwür - für die Leute eine Redensart, eine</text:p>
      <text:p text:style-name="P2">Phrase, weil der Weltkrieg erst danach kam. Denn die Leute hatten keine</text:p>
      <text:p text:style-name="P2">Ahnung, daß sie auf einem Vulkan tanzten. Für viele ist es heute wieder so,</text:p>
      <text:p text:style-name="P2">wenn man auf den anderen Vulkan hinweist, der wahrhaftig auch einer ist,</text:p>
      <text:p text:style-name="P2">und der da liegt in dem, was erst heraufkommt für die Ausgestaltung</text:p>
      <text:p text:style-name="P2">desjenigen, was man seit langem die soziale Frage nennt. Weil die</text:p>
      <text:p text:style-name="P2">Menschen so gern schlafen gegenüber der Wirklichkeit, kommen sie nicht</text:p>
      <text:p text:style-name="P2">darauf, in dieser Wirklichkeit die wahren Kräfte, die diese Wirklichkeit</text:p>
      <text:p text:style-name="P2">selbst erst zur wahren Wirklichkeit machen, zu erkennen.</text:p>
      <text:p text:style-name="P2">Sehen Sie, deshalb ist es so schwierig, für den heutigen Menschen</text:p>
      <text:p text:style-name="P2">eindringlich zu machen, was so notwendig wäre: die Sache von den drei</text:p>
      <text:p text:style-name="P2">Gliedern des gesunden sozialen Organismus, von der Notwendigkeit des</text:p>
      <text:p text:style-name="P2">Hinarbeitens auf diese Dreigliederung. Wie unterscheidet sich denn diese</text:p>
      <text:p text:style-name="P2">Denkungsart, die da in der Forderung dieser Dreigliederung zum</text:p>
      <text:p text:style-name="P2">Ausdrucke kommt, von anderen Denkungsarten? Sehen Sie, andere</text:p>
      <text:p text:style-name="P2">Denkungsarten gehen eigentlich davon aus, auszudenken, welches die</text:p>
      <text:p text:style-name="P2">beste soziale Weltordnung sein könnte, wie man es eigentlich machen</text:p>
      <text:p text:style-name="P2">müsse, damit die Menschen zu der besten sozialen Weltordnung kommen.</text:p>
      <text:p text:style-name="P2">Merken Sie den Unterschied von der Denkart, die dieser Dreigliederung</text:p>
      <text:p text:style-name="P2">des sozialen Organismus zugrunde liegt. Diese Dreigliederung geht gar</text:p>
      <text:p text:style-name="P2">nicht davon aus, zu fragen: Welches ist die beste Anordnung im sozialen</text:p>
      <text:p text:style-name="P2">Organismus? - Sondern sie geht auf die Wirklichkeit los: Wie soll man die</text:p>
      <text:p text:style-name="P2">Menschen selber gliedern, daß sie in den sozialen Organismus frei</text:p>
      <text:p text:style-name="P2">hineingestellt sind und zusammen wirken können, so daß das Richtige</text:p>
      <text:p text:style-name="P2">wird? - Diese Denkungsweise appelliert nicht an Prinzipien, appelliert</text:p>
      <text:p text:style-name="P2">nicht an Theorien, nicht an soziale Dogmen, sondern sie appelliert an die</text:p>
      <text:p text:style-name="P2">Menschen. Sie sagt: Stellt die Menschen hinein in die drei Glieder des</text:p>
      <text:p text:style-name="P2">sozialen Organismus, dann</text:p>
      <text:p text:style-name="P3"/>
      <text:p text:style-name="P1">werden diese Menschen sagen, was soziale Ordnung sein soll. - An den</text:p>
      <text:p text:style-name="P2">wirklichen Menschen appelliert diese Denkungsweise und nicht an</text:p>
      <text:p text:style-name="P2">abstrakte Theorien oder abstrakte soziale Dogmen.</text:p>
      <text:p text:style-name="P2">Wenn ein Mensch allein leben würde, würde er niemals die</text:p>
      <text:p text:style-name="P2">menschliche Sprache entwickeln. Die menschliche Sprache kann nur in der</text:p>
      <text:p text:style-name="P2">sozialen Gemeinschaft entstehen. Der Mensch, der allein lebt, entwickelt</text:p>
      <text:p text:style-name="P2">auch keine soziale Denkungsart, keine soziale Empfindung und keine</text:p>
      <text:p text:style-name="P2">sozialen Instinkte. Nur in der richtigen Gemeinschaft kann das soziale</text:p>
      <text:p text:style-name="P2">Leben entwickelt werden.</text:p>
      <text:p text:style-name="P2">Daß das heute geschehe, dem widerspricht aber sehr vieles. Dadurch</text:p>
      <text:p text:style-name="P2">nämlich, daß der Materialismus in den letzten Jahrhunderten</text:p>
      <text:p text:style-name="P2">heraufgezogen ist, hat sich der Mensch von der wahren Wirklichkeit</text:p>
      <text:p text:style-name="P2">entfernt. Er ist der wahren Wirklichkeit fremd geworden. Er ist einsam</text:p>
      <text:p text:style-name="P2">geworden in seinem Inneren. Und am einsamsten sind diejenigen</text:p>
      <text:p text:style-name="P2">geworden, die aus dem Leben herausgerissen sind und mit nichts</text:p>
      <text:p text:style-name="P2">zusammenhängen als mit der öden Maschine, mit der Fabrik auf der einen</text:p>
      <text:p text:style-name="P2">Seite und dem seelenlosen Kapitalismus auf der anderen Seite. Öde ist es</text:p>
      <text:p text:style-name="P2">in den menschlichen Seelen geworden. Aber aus dieser Seelenöde ringt</text:p>
      <text:p text:style-name="P2">sich dann los dasjenige, was eben aus dem einzelnen individuellen,</text:p>
      <text:p text:style-name="P2">persönlichen Menschen heraus kommen kann. Was aus diesem einzelnen,</text:p>
      <text:p text:style-name="P2">individuellen, persönlichen Menschen heraus kommen kann, sind</text:p>
      <text:p text:style-name="P2">innerliche Gedanken, sind innerliche Schauungen von der übersinnlichen</text:p>
      <text:p text:style-name="P2">Welt, sind auch Schauungen, die uns die äußere sinnliche Naturwelt</text:p>
      <text:p text:style-name="P2">erklären. Aber gerade dann, wenn wir recht einsam werden, wenn wir recht</text:p>
      <text:p text:style-name="P2">auf uns selber nur gestellt sind, ist das die beste Seelenverfassung für all</text:p>
      <text:p text:style-name="P2">dasjenige, was die Erkenntnis für den einzelnen Menschen in seinen</text:p>
      <text:p text:style-name="P2">Zusammenhängen mit Natur- und Geisteswelt entwickeln soll. Dem steht</text:p>
      <text:p text:style-name="P2">entgegen dasjenige, was sich als soziales Denken entwickeln soll. Nur wer</text:p>
      <text:p text:style-name="P2">dies bedenkt, kann richtig über den bedeutungsvollen geschichtlichen</text:p>
      <text:p text:style-name="P2">Augenblick urteilen, in welchem wir jetzt stehen. Die Menschen mußten</text:p>
      <text:p text:style-name="P2">einmal in der Weltentwickelung so einsam werden, damit sie aus der</text:p>
      <text:p text:style-name="P2">Einsamkeit ihrer Seele heraus geistiges Leben entwickeln wollen. Die</text:p>
      <text:p text:style-name="P2">einsamsten waren die großen Denker, die in scheinbar ganz abstrakten</text:p>
      <text:p text:style-name="P2">Höhen gelebt haben und die in ihren Abstraktionen nur den Weg suchten</text:p>
      <text:p text:style-name="P2">zu der übersinnlichen Welt.</text:p>
      <text:p text:style-name="P3"/>
      <text:p text:style-name="P1">Aber natürlich muß der Mensch nicht nur den Weg suchen zu der</text:p>
      <text:p text:style-name="P2">übersinnlichen Welt und zu der Natur, er muß den Weg suchen aus seinen</text:p>
      <text:p text:style-name="P2">Gedanken heraus zu dem sozialen Leben. Da aber das soziale Leben nicht</text:p>
      <text:p text:style-name="P2">in der Einsamkeit entwickelt werden kann, sondern nur in dem wirklichen</text:p>
      <text:p text:style-name="P2">Miterleben der anderen Menschen, so war der einsame Mensch der</text:p>
      <text:p text:style-name="P2">neueren Zeit nicht recht geeignet, ein soziales Denken zu entwickeln.</text:p>
      <text:p text:style-name="P2">Gerade wenn er so recht sein Inneres nur zur Geltung bringen wollte,</text:p>
      <text:p text:style-name="P2">wurde das, was er aus seinem Inneren heraus spann, antisozial, wurde kein</text:p>
      <text:p text:style-name="P2">soziales Denken. So leben wir in den widersprüchlichsten Erscheinungen.</text:p>
      <text:p text:style-name="P2">Die neueren Neigungen und Sehnsuchten der Menschen sind die</text:p>
      <text:p text:style-name="P2">Entfaltung von Geisteskräften, die auf Einsamkeit angelegt sind und die</text:p>
      <text:p text:style-name="P2">durch den überflutenden ahrimanischen Materialismus auf falsche Bahnen</text:p>
      <text:p text:style-name="P2">gebracht werden.</text:p>
      <text:p text:style-name="P2">Man merkt das Gewicht dieser Tatsache so recht, wenn man sich etwas</text:p>
      <text:p text:style-name="P2">fragt, was heute für viele Menschen schreckhaft ist. Man kann die</text:p>
      <text:p text:style-name="P2">Menschen fragen: Was nennt ihr bolschewistisch? - Lenin, Trotzkij, sagen</text:p>
      <text:p text:style-name="P2">dann die Leute. Nun, ich kenne noch einen dritten Bolschewik, der</text:p>
      <text:p text:style-name="P2">allerdings nicht in der unmittelbaren Gegenwart lebt, und dieser dritte ist</text:p>
      <text:p text:style-name="P2">kein anderer als der deutsche Philosoph Johann Gottlieb Fichte. Sie</text:p>
      <text:p text:style-name="P2">werden mancherlei schon gehört haben, mancherlei aufgenommen haben</text:p>
      <text:p text:style-name="P2">über die ideale spirituelle Denkungsart Johann Gottlieb Fichtes. Sie</text:p>
      <text:p text:style-name="P2">werden dabei weniger daran gedacht haben, als welcher Mensch sich</text:p>
      <text:p text:style-name="P2">Fichte auslebt, und werden die Anschauungen kennen, die er in seinem</text:p>
      <text:p text:style-name="P2">«Geschlossenen Handelsstaat», den sich jeder in der Reclam-Bibliothek</text:p>
      <text:p text:style-name="P2">für billigstes Geld kaufen kann, niedergelegt hat. Lesen Sie die Art und</text:p>
      <text:p text:style-name="P2">Weise, wie sich Fichte die Güter der Menschen, deren gesellschaftliche</text:p>
      <text:p text:style-name="P2">Ordnung verteilt denkt, und vergleichen Sie dann dasjenige, was Fichte da</text:p>
      <text:p text:style-name="P2">aufstellt, mit dem, was Trotzkij oder Lenin schreiben, so werden Sie eine</text:p>
      <text:p text:style-name="P2">merkwürdige Übereinstimmung entdecken. Dann werden Sie doch</text:p>
      <text:p text:style-name="P2">bedenklich werden in dem bloßen äußerlichen Hinstellen und Verurteilen,</text:p>
      <text:p text:style-name="P2">und Sie werden versucht sein zu fragen: Was liegt denn da eigentlich</text:p>
      <text:p text:style-name="P2">zugrunde? - Wenn Sie dann naher darauf eingehen, wenn Sie versuchen</text:p>
      <text:p text:style-name="P2">sich klarzumachen, was da zugrunde liegt, so kommen Sie zu folgendem:</text:p>
      <text:p text:style-name="P2">Sie untersuchen die besondere geistige Richtung, die sich bei den</text:p>
      <text:p text:style-name="P2">radikalsten Menschen heute findet, Sie las-</text:p>
      <text:p text:style-name="P3"/>
      <text:p text:style-name="P1">sen sich darauf ein, vielleicht gerade Trotzkijs und Lenins Seele zu</text:p>
      <text:p text:style-name="P2">untersuchen, die besondere Art zu denken, die Gedankenformen, und Sie</text:p>
      <text:p text:style-name="P2">fragen sich dann: Wie sind solche Menschen denkbar geworden? -Sie</text:p>
      <text:p text:style-name="P2">bekommen zur Antwort: Sie sind denkbar auf der einen Seite in einer</text:p>
      <text:p text:style-name="P2">anderen sozialen Ordnung und denkbar in unserer sozialen Ordnung, die</text:p>
      <text:p text:style-name="P2">sich unter dem Lichte oder eigentlich unter der Dunkelheit, der Finsternis</text:p>
      <text:p text:style-name="P2">des Materialismus seit Jahrhunderten entwickelt hat. - Nehmen Sie an, in</text:p>
      <text:p text:style-name="P2">einer anderen sozialen Ordnung hätten sich Lenin und Trotzkij entwickelt.</text:p>
      <text:p text:style-name="P2">Was wären sie vielleicht geworden, indem sie ihre Geisteskräfte in ganz</text:p>
      <text:p text:style-name="P2">anderer Weise entwickelt hätten? Tiefe Mystiker! Denn dasjenige, was in</text:p>
      <text:p text:style-name="P2">solchen Seelen lebt, könnte in einer religiösen Atmosphäre zum Beispiel</text:p>
      <text:p text:style-name="P2">tiefste Mystik werden. In der Atmosphäre des neueren Materialismus wird</text:p>
      <text:p text:style-name="P2">es das, als was es sich einem darstellt.</text:p>
      <text:p text:style-name="P2">Nehmen Sie Johann Gottlieb Fichtes «Geschlossenen Handelsstaat», so</text:p>
      <text:p text:style-name="P2">ist es das soziale Ideal eines Menschen, der nun wahrhaftig in intensivster</text:p>
      <text:p text:style-name="P2">Art höchste Erkenntnispfade zu beschreiten versuchte, der ein Denken</text:p>
      <text:p text:style-name="P2">ausbildete, das immerzu hingeneigt war auf die übersinnliche Welt. Als er</text:p>
      <text:p text:style-name="P2">aber aus sich selbst herausspinnen wollte ein soziales Ideal, so war es zwar</text:p>
      <text:p text:style-name="P2">ein reines Gebilde des menschlichen Herzens, aber gerade dasjenige, was</text:p>
      <text:p text:style-name="P2">uns geeignet macht, auf innerlichem Wege höchste Ideale der Erkenntnis</text:p>
      <text:p text:style-name="P2">zu erringen, das macht uns, wenn wir es auf das soziale Leben anwenden</text:p>
      <text:p text:style-name="P2">wollen, ungeeignet, soziale Denkungsart zu entwickeln. In einem solchen</text:p>
      <text:p text:style-name="P2">geistigen Wesen, wie Fichte es entwickelt hat, kann nur der Mensch allein</text:p>
      <text:p text:style-name="P2">seine Wege machen. Das soziale Denken muß in der menschlichen</text:p>
      <text:p text:style-name="P2">Gemeinschaft entwickelt werden. Und der Denker hat dann hauptsächlich</text:p>
      <text:p text:style-name="P2">die Aufgabe, darauf hinzuweisen, wie der soziale Organismus gestaltet</text:p>
      <text:p text:style-name="P2">sein mag, damit die Menschen in der richtigen Weise zusammenwirken,</text:p>
      <text:p text:style-name="P2">um im Sozialen selbst das Soziale zu begründen. Deshalb gebe ich Ihnen</text:p>
      <text:p text:style-name="P2">nicht an, oder gebe ich den gegenwärtigen Menschen nicht an, man soll so</text:p>
      <text:p text:style-name="P2">und so einrichten Privateigentum an Produktionsmitteln oder</text:p>
      <text:p text:style-name="P2">Gemeineigentum an Produktionsmitteln, sondern ich muß sagen: Versucht</text:p>
      <text:p text:style-name="P2">hinzuarbeiten darauf, daß der soziale Organismus gegliedert werde in</text:p>
      <text:p text:style-name="P2">seine drei Glieder, dann wird auch dasjenige, was unter der Wirksam-</text:p>
      <text:p text:style-name="P3"/>
      <text:p text:style-name="P1">keit des Kapitals steht, von dem geistigen Gebiete aus verwaltet werden</text:p>
      <text:p text:style-name="P2">und ihm sein Rechtsleben eingeflößt werden von dem politischen Staate.</text:p>
      <text:p text:style-name="P2">Dann wird Rechtsleben und Geistesleben mit dem Wirtschaftsleben in</text:p>
      <text:p text:style-name="P2">ordentlicher Weise zusammenfließen. Und dann wird jene Sozialisierung</text:p>
      <text:p text:style-name="P2">eintreten, die immerzu wieder überleiten wird aus gewissen</text:p>
      <text:p text:style-name="P2">Rechtsbegriffen heraus dasjenige, was man über seinen eigenen Verbrauch</text:p>
      <text:p text:style-name="P2">hinaus erworben hat, in die geistige Organisation hinein. Es geht wieder</text:p>
      <text:p text:style-name="P2">zurück an die geistige Organisation.</text:p>
      <text:p text:style-name="P2">Heute hat man diese Einrichtung nur auf dem Gebiete des geistigen</text:p>
      <text:p text:style-name="P2">Eigentums, wo es niemandem auffällt. Sein geistiges Eigentum kann man</text:p>
      <text:p text:style-name="P2">nicht länger wahren für seine Nachkommen, als höchstens eine gewisse</text:p>
      <text:p text:style-name="P2">Zeit hindurch, dreißig Jahre nach dem Tode, dann wird es</text:p>
      <text:p text:style-name="P2">Gemeineigentum. Man sollte nur daran denken, daß dies ein Muster sein</text:p>
      <text:p text:style-name="P2">kann für die Zurückleitung desjenigen, was allerdings durch</text:p>
      <text:p text:style-name="P2">menschlich-individuelle Kräfte erarbeitet wird, wie auch desjenigen, was</text:p>
      <text:p text:style-name="P2">in der kapitalistischen Ordnung steht, die Zurückleitung wiederum in den</text:p>
      <text:p text:style-name="P2">sozialen Organismus. Es fragt sich dann nur in welche Teile? In</text:p>
      <text:p text:style-name="P2">denjenigen Teil, der geistige individuelle und auch sonstige individuelle</text:p>
      <text:p text:style-name="P2">Kräfte des Menschen in der richtigen Weise verwalten kann: in den</text:p>
      <text:p text:style-name="P2">geistigen Organismus. Die Menschen werden das so machen, wenn sie in</text:p>
      <text:p text:style-name="P2">der richtigen Weise im sozialen Organismus stehen. Das setzt diese</text:p>
      <text:p text:style-name="P2">Denkungsart voraus.</text:p>
      <text:p text:style-name="P2">Ich könnte mir denken, daß diese Dinge in jedem Jahrhundert anders</text:p>
      <text:p text:style-name="P2">gemacht werden: Absolute Festsetzungen für diese Dinge gibt es nicht.</text:p>
      <text:p text:style-name="P2">Aber unsere Zeit hat sich angewöhnt, alles vom materialistischen</text:p>
      <text:p text:style-name="P2">Gesichtspunkte aus zu beurteilen, und daher sieht man gar nichts mehr in</text:p>
      <text:p text:style-name="P2">seinem rechten Lichte. Ich habe jetzt öfter auseinandergesetzt, wie in der</text:p>
      <text:p text:style-name="P2">modernen Zeit Arbeitskraft Ware geworden ist. Dagegen hilft nicht der</text:p>
      <text:p text:style-name="P2">gewöhnliche Arbeitsvertrag, denn der geht davon aus, daß Arbeitskraft</text:p>
      <text:p text:style-name="P2">Ware ist, und er wird geschlossen über die Arbeit, die der Arbeiter dem</text:p>
      <text:p text:style-name="P2">Unternehmer leisten soll. Ein gesundes Verhältnis kann nur dadurch</text:p>
      <text:p text:style-name="P2">zustande kommen, daß der Vertrag gar nicht über die Arbeit geschlossen</text:p>
      <text:p text:style-name="P2">wird, daß die Arbeit als Rechtsverhältnis festgesetzt wird vom politischen</text:p>
      <text:p text:style-name="P2">Staate, und daß der Vertrag geschlossen wird über die Verteilung des</text:p>
      <text:p text:style-name="P2">erzeugten Produkts zwischen dem körperlich</text:p>
      <text:p text:style-name="P3"/>
      <text:p text:style-name="P1">Arbeitenden und dem geistig Arbeitenden. Über die erzeugten Waren aber</text:p>
      <text:p text:style-name="P2">nur kann der Vertrag geschlossen werden, nicht über das Verhältnis der</text:p>
      <text:p text:style-name="P2">Arbeitskraft zum Unternehmer. Dadurch allein kann die Sache auf eine</text:p>
      <text:p text:style-name="P2">gesunde Basis gestellt werden.</text:p>
      <text:p text:style-name="P2">Aber die Menschen fragen nun: Woher kommen die Schäden im</text:p>
      <text:p text:style-name="P2">sozialen Leben, die dem Kapitalismus anhaften? - Sie sagen: Die kommen</text:p>
      <text:p text:style-name="P2">von der wirtschaftlichen Ordnung des Kapitalismus. - Aber von dieser</text:p>
      <text:p text:style-name="P2">wirtschaftlichen Ordnung können keine Schäden kommen, sondern davon</text:p>
      <text:p text:style-name="P2">kommen die Schäden, daß wir erstens kein wirkliches Arbeitsrecht haben,</text:p>
      <text:p text:style-name="P2">welches die Arbeit in der entsprechenden Weise schützt, und zweitens, daß</text:p>
      <text:p text:style-name="P2">wir nicht bemerken, wie wir in der Lebenslüge leben, wie dem Arbeiter</text:p>
      <text:p text:style-name="P2">sein Teil abgenommen wird. Aber worauf beruht denn das Abnehmen?</text:p>
      <text:p text:style-name="P2">Nicht auf der Wirtschaftsordnung, sondern darauf, daß eigentlich durch die</text:p>
      <text:p text:style-name="P2">gesellschaftliche Ordnung selber die Möglichkeit geboten ist, daß die</text:p>
      <text:p text:style-name="P2">individuellen Fähigkeiten des Unternehmers nicht in der richtigen Weise</text:p>
      <text:p text:style-name="P2">teilen mit dem Arbeiter. Bei Waren muß man teilen, denn sie werden</text:p>
      <text:p text:style-name="P2">gemeinsam produziert von dem geistigen und körperlichen Arbeiter. Was</text:p>
      <text:p text:style-name="P2">heißt es denn aber, durch seine individuellen Fähigkeiten jemandem</text:p>
      <text:p text:style-name="P2">anderen etwas abnehmen, was man ihm nicht abnehmen soll? Das heißt,</text:p>
      <text:p text:style-name="P2">ihn betrügen, ihn übervorteilen! Diesen Verhältnissen muß man nur gesund</text:p>
      <text:p text:style-name="P2">und unbefangen ins Auge schauen, dann kommt man darauf: nicht in dem</text:p>
      <text:p text:style-name="P2">Kapitalismus liegt es, sondern in dem Mißbrauch der geistigen Fähigkeiten.</text:p>
      <text:p text:style-name="P2">Da haben Sie den Zusammenhang mit der geistigen Welt. Machen Sie erst</text:p>
      <text:p text:style-name="P2">die geistige Organisation gesund, so daß die geistigen Fähigkeiten sich</text:p>
      <text:p text:style-name="P2">nicht mehr dahin entwickeln, daß sie denjenigen übervorteilen, der</text:p>
      <text:p text:style-name="P2">arbeiten muß, dann machen Sie den sozialen Organismus gesund. Es</text:p>
      <text:p text:style-name="P2">kommt darauf an, überall auf das Richtige hinsehen zu können.</text:p>
      <text:p text:style-name="P2">Um auf das Richtige hinsehen zu können, dazu bedarf der Mensch</text:p>
      <text:p text:style-name="P2">einer Richtlinie. Heute ist die Zeit so weit gekommen, daß richtige</text:p>
      <text:p text:style-name="P2">Richtlinien nur aus dem geistigen Leben heraus kommen können. Daher</text:p>
      <text:p text:style-name="P2">muß die Hinlenkung zu diesem geistigen Leben eine ernste werden. Und</text:p>
      <text:p text:style-name="P2">es ist immer wieder und wiederum darauf aufmerksam zu machen, daß es</text:p>
      <text:p text:style-name="P2">heute nicht genügt, immer wieder und wiederum darauf hinzu-</text:p>
      <text:p text:style-name="P3"/>
      <text:p text:style-name="P1">weisen, die Menschen sollen wiederum an den Geist glauben. Oh, es</text:p>
      <text:p text:style-name="P2">fangen jetzt viele Propheten an, von der Notwendigkeit des Glaubens an</text:p>
      <text:p text:style-name="P2">den Geist zu reden! Aber darauf kommt es nicht an, daß die Menschen nur</text:p>
      <text:p text:style-name="P2">sagen: Um zu einer Heilung zu kommen aus den jetzigen ungesunden</text:p>
      <text:p text:style-name="P2">Verhältnissen heraus, ist es notwendig, daß sich die Menschen vom</text:p>
      <text:p text:style-name="P2">Materialismus wiederum zum Geist wenden. - Nein, der bloße Glaube an</text:p>
      <text:p text:style-name="P2">den Geist bringt heute keine Heilung. Es können noch so gefeierte</text:p>
      <text:p text:style-name="P2">Propheten in den Ländern herumgehen und immer wieder und wiederum</text:p>
      <text:p text:style-name="P2">sagen: Das neuere Leben hat die Menschen veräußerlicht, sie müssen</text:p>
      <text:p text:style-name="P2">innerlicher werden. - Es können noch so viele Propheten sagen: Der</text:p>
      <text:p text:style-name="P2">Christus war bisher nur zum Privatleben da, er soll jetzt in das Staatsleben</text:p>
      <text:p text:style-name="P2">einziehen. — Mit solchen Dingen ist heute absolut nichts getan. Denn</text:p>
      <text:p text:style-name="P2">heute kommt es nicht darauf an, bloß an den Geist zu glauben, sondern</text:p>
      <text:p text:style-name="P2">heute kommt es darauf an, daß man vom Geiste sich so erfüllt, daß der</text:p>
      <text:p text:style-name="P2">Geist gerade durch uns in die äußere materielle Wirklichkeit übergeführt</text:p>
      <text:p text:style-name="P2">werde. Nicht darauf kommt es an, heute den Menschen zu sagen: Glaubt an</text:p>
      <text:p text:style-name="P2">den Geist -, sondern von einem solchen Geiste ist notwendig heute zu</text:p>
      <text:p text:style-name="P2">sprechen, der die materielle Wirklichkeit wirklich bezwingt, der wirklich</text:p>
      <text:p text:style-name="P2">sagt, wie man den sozialen Organismus gliedern soll. Denn nicht darauf</text:p>
      <text:p text:style-name="P2">beruht heute die Ungeistigkeit, daß die Menschen nicht an den Geist</text:p>
      <text:p text:style-name="P2">glauben, sondern darauf, daß sie nicht mit dem Geiste in einem solchen</text:p>
      <text:p text:style-name="P2">Zusammenhang stehen können, daß der Geist in die Materie im wirklichen</text:p>
      <text:p text:style-name="P2">Leben einzugreifen vermag. Der Unglaube an den Geist beruht nicht darauf,</text:p>
      <text:p text:style-name="P2">daß man bloß den Glauben an den Geist leugnet, sondern er kann auch</text:p>
      <text:p text:style-name="P2">darauf beruhen, daß man eine bloße Materie annimmt, die ungeistig ist.</text:p>
      <text:p text:style-name="P2">Wie viele Menschen gibt es heute, die gerade darinnen etwas</text:p>
      <text:p text:style-name="P2">außerordentlich Vornehmes sehen, daß sie sagen: Ach, das ist das bloße</text:p>
      <text:p text:style-name="P2">äußerliche materielle Leben, das hat nichts Geistiges, aus dem muß man</text:p>
      <text:p text:style-name="P2">sich zurückziehen, man muß sich hinwenden von dem äußeren materiellen</text:p>
      <text:p text:style-name="P2">Leben zu dem abgezogenen Leben des Geistes. - Da ist die materielle</text:p>
      <text:p text:style-name="P2">Wirklichkeit, da schneidet man seine Coupons ab, dann setzt man sich ins</text:p>
      <text:p text:style-name="P2">Meditationszimmer und geht weg in die geistige Welt. Schöne doppelte</text:p>
      <text:p text:style-name="P2">Lebensströmungen, fein voneinander getrennt! Darauf kommt es heute</text:p>
      <text:p text:style-name="P2">nicht an. Heute kommt es darauf an, daß der Geist so stark in den</text:p>
      <text:p text:style-name="P2">menschlichen Gemütern</text:p>
      <text:p text:style-name="P3"/>
      <text:p text:style-name="P1">werde, daß dieser Geist nicht nur redet von der Art, wie der Mensch geistig</text:p>
      <text:p text:style-name="P2">begnadet oder erlöst wird, sondern daß der Geist eindringt in dasjenige,</text:p>
      <text:p text:style-name="P2">was wir tun wollen in der äußeren materiellen Wirklichkeit, daß wir den</text:p>
      <text:p text:style-name="P2">Geist einführen, einfließen lassen in diese äußere materielle Wirklichkeit.</text:p>
      <text:p text:style-name="P2">Gewohnheitsmäßig reden über den Geist, das liegt den Menschen sehr</text:p>
      <text:p text:style-name="P2">nahe. Und in dieser Beziehung können manche Menschen in einem</text:p>
      <text:p text:style-name="P2">sonderbaren Selbstwiderspruch sein. Die Anzengruber-sche dramatische</text:p>
      <text:p text:style-name="P2">Figur des Menschen, der den Gott leugnet, und dies besonders dadurch</text:p>
      <text:p text:style-name="P2">bekräftigt, daß er sagt: «So wahr ein Gott im Himmel ist, bin ich ein</text:p>
      <text:p text:style-name="P2">Atheist», — diese Figur des sich so widersprechenden Menschen, die ist</text:p>
      <text:p text:style-name="P2">heute vorhanden, wenn auch nicht so kraß wie diese Anzengrubersche</text:p>
      <text:p text:style-name="P2">dramatische Figur, aber sie ist durchaus keine Seltenheit. Denn in diesem</text:p>
      <text:p text:style-name="P2">Stile wird heute sehr häufig geredet: So wahr ein Gott im Himmel ist, bin</text:p>
      <text:p text:style-name="P2">ich ein Atheist!</text:p>
      <text:p text:style-name="P2">Das alles schließt eben die Mahnung ein, nicht auf bloßen Glauben an</text:p>
      <text:p text:style-name="P2">den Geist zu sehen, sondern vor allen Dingen zu versuchen, den Geist so</text:p>
      <text:p text:style-name="P2">zu finden, daß der Geist uns stark macht, um auch die äußere materielle</text:p>
      <text:p text:style-name="P2">Wirklichkeit zu durchschauen. Dann wird in der Tat der Mensch aufhören,</text:p>
      <text:p text:style-name="P2">in jedem Satze das Wort Geist, Geist, Geist zu sprechen. Dann wird aber</text:p>
      <text:p text:style-name="P2">der Mensch durch die Art, wie er die Dinge anschaut, beweisen, daß er sie</text:p>
      <text:p text:style-name="P2">mit Geist betrachtet. Darauf kommt es heute an, daß man die Dinge mit</text:p>
      <text:p text:style-name="P2">Geist betrachtet, nicht daß man immer nur vom Geiste spricht. Das wird</text:p>
      <text:p text:style-name="P2">durchschaut werden müssen, damit nicht immer wiederum</text:p>
      <text:p text:style-name="P2">anthroposophische Geisteswissenschaft mit all dem Gerede vom Geiste,</text:p>
      <text:p text:style-name="P2">das heute noch so beliebt ist, verwechselt werden könne. Immer wieder</text:p>
      <text:p text:style-name="P2">und wieder hört man es, wenn nur in einem besseren Stile da oder dort ein</text:p>
      <text:p text:style-name="P2">Sonntagnachmittagsprediger weltlicher Sorte spricht, daß gesagt wird, der</text:p>
      <text:p text:style-name="P2">redet ja ganz im Sinne der Anthroposophie. Er redet dann meistens das</text:p>
      <text:p text:style-name="P2">Gegenteil! Darauf muß man gerade sein Augenmerk lenken. Das ist es,</text:p>
      <text:p text:style-name="P2">worauf es ankommt.</text:p>
      <text:p text:style-name="P2">Wer dies erkennt, wird dann durchaus nicht weit von der Einsicht sein,</text:p>
      <text:p text:style-name="P2">daß gerade ein so gut gemeinter, ich möchte sagen, wie aus einer</text:p>
      <text:p text:style-name="P2">Vorempfindung eines tragischen Todes heraus gesprochener Satz wie der,</text:p>
      <text:p text:style-name="P2">den ich Ihnen vorgelesen habe von Kurt Eisner, deshalb besonders</text:p>
      <text:p text:style-name="P3"/>
      <text:p text:style-name="P1">wertvoll ist, weil er einem vorkommt wie das Geständnis eines Menschen:</text:p>
      <text:p text:style-name="P2">An Übersinnliches glaube ich eigentlich doch im Ernste nicht, wenigstens</text:p>
      <text:p text:style-name="P2">will ich mich nicht lebendig an Übersinnliches wenden. Doch haben</text:p>
      <text:p text:style-name="P2">diejenigen, die vom Übersinnlichen geredet haben, immer gesagt: Die</text:p>
      <text:p text:style-name="P2">sinnliche Wirklichkeit hier ist nur die halbe Wirklichkeit, sie ist wie ein</text:p>
      <text:p text:style-name="P2">Traum. Und ich muß hineinschauen in die Gestalt, welche diese sinnliche</text:p>
      <text:p text:style-name="P2">Wirklichkeit im sozialen Leben der Gegenwart angenommen hat, und da</text:p>
      <text:p text:style-name="P2">kommt sie mir gar sehr als ein Traum vor. Da ist es so, daß man sagen muß,</text:p>
      <text:p text:style-name="P2">daß diese Wirklichkeit die deutliche Erfindung irgendeines bösen Geistes</text:p>
      <text:p text:style-name="P2">ist. —</text:p>
      <text:p text:style-name="P2">Gewiß ein bemerkenswertes Geständnis. Könnte es aber nicht auch</text:p>
      <text:p text:style-name="P2">anders sein? Könnte nicht dasjenige, was in so tragischer, in so furchtbarer</text:p>
      <text:p text:style-name="P2">Weise die gegenwärtige Wirklichkeit den Menschen zeigt, die Erziehung</text:p>
      <text:p text:style-name="P2">eines guten Geistes sein, um aus dem, was wie ein böser Alptraum erscheint,</text:p>
      <text:p text:style-name="P2">die wahre Wirklichkeit zu suchen, die aus Sinnlichem und Übersinnlichem</text:p>
      <text:p text:style-name="P2">zusammengefügt ist? Man muß nicht durchaus pessimistisch diese</text:p>
      <text:p text:style-name="P2">Gegenwart ansehen, man kann auch aus ihr die Kraft schöpfen für eine Art</text:p>
      <text:p text:style-name="P2">von Rechtfertigung dieses Daseins. Dann wird man aber nimmermehr bei</text:p>
      <text:p text:style-name="P2">dem Sinnlichen stehenbleiben dürfen, dann wird man den Weg aus dem</text:p>
      <text:p text:style-name="P2">Sinnlichen heraus in das Übersinnliche finden müssen. Derjenige, der</text:p>
      <text:p text:style-name="P2">diesen Weg nicht suchen will, müßte eigentlich heute wirklich kurzdenkig</text:p>
      <text:p text:style-name="P2">sein, wenn er sich nicht sagen würde: Diese Wirklichkeit ist wie die</text:p>
      <text:p text:style-name="P2">Erfindung eines bösen Geistes! - Derjenige aber, der den Willen in sich</text:p>
      <text:p text:style-name="P2">entwickelt, von dieser Wirklichkeit aufzusteigen zu einer geistigen</text:p>
      <text:p text:style-name="P2">Wirklichkeit, wird auch von einer Erziehung durch einen guten Geist</text:p>
      <text:p text:style-name="P2">sprechen können. Und trotz alledem, was wir heute schauen, dürfen wir</text:p>
      <text:p text:style-name="P2">doch überzeugt sein, daß die Menschen einen Ausweg aus dem tragischen</text:p>
      <text:p text:style-name="P2">Geschick der Gegenwart finden werden. Aber freilich, der deutliche Wink</text:p>
      <text:p text:style-name="P2">muß beobachtet werden: mitzuwirken an der sozialen Gesundung.</text:p>
      <text:p text:style-name="P2">Das wollte ich heute zu dem, was ich letzthin sagte, doch noch</text:p>
      <text:p text:style-name="P2">hinzufügen.</text:p>
      <text:p text:style-name="P3"/>
      <text:p text:style-name="P1">FÜNFTER VORTRAG</text:p>
      <text:p text:style-name="P2">Heidenheim, 12. Juni 1919</text:p>
      <text:p text:style-name="P2">Wir leben in einer Zeit, in der bemerkt werden könnte, was eigentlich seit</text:p>
      <text:p text:style-name="P2">Jahren die sogenannte anthroposophische Geisteswissenschaft anstrebt.</text:p>
      <text:p text:style-name="P2">Und es wäre wohl die schönste Frucht gerade des anthropo-sophischen</text:p>
      <text:p text:style-name="P2">Strebens, wenn dieses als Überzeugung sich ergeben würde in den Herzen</text:p>
      <text:p text:style-name="P2">und Seelen der an dieser Bewegung sich Beteiligenden, daß</text:p>
      <text:p text:style-name="P2">gewissermaßen die Feuerzeichen unserer Zeit dasjenige sind, was wie ein</text:p>
      <text:p text:style-name="P2">Beweis gelten kann für die Notwendigkeit, aus der heraus sich diese</text:p>
      <text:p text:style-name="P2">geisteswissenschaftliche Bewegung nun schon seit Jahren in die Zeit</text:p>
      <text:p text:style-name="P2">hineingestellt hat. Mag heute äußerlich in der Welt dies oder jenes</text:p>
      <text:p text:style-name="P2">stürmisch vor sich gehen, mag das, was sich herausarbeiten will aus tiefen</text:p>
      <text:p text:style-name="P2">Untergründen der menschlichen Entwickelung, so oder so aussehen, die</text:p>
      <text:p text:style-name="P2">eigentliche Natur und Wesenheit desjenigen, was geschieht, vernimmt</text:p>
      <text:p text:style-name="P2">man eigentlich doch nur, wenn man auf diejenigen Ereignisse hinschaut,</text:p>
      <text:p text:style-name="P2">die dem gewöhnlichen, heute noch üblichen menschlichen Anschauen</text:p>
      <text:p text:style-name="P2">entgehen, und die eigentlich nur dann wahrnehmbar sind, wenn man die</text:p>
      <text:p text:style-name="P2">Welt von einem geistigen Gesichtspunkte aus betrachtet.</text:p>
      <text:p text:style-name="P2">Ich möchte ausgehen von einer solchen Erscheinung, die heute unter</text:p>
      <text:p text:style-name="P2">den mannigfachen stürmischen Ereignissen kaum bemerkt wird. Sie wird</text:p>
      <text:p text:style-name="P2">als etwas Unbedeutendes und Unbeträchtliches angesehen, aber sie ist da</text:p>
      <text:p text:style-name="P2">für denjenigen, der sich aus geistigen Untergründen heraus die</text:p>
      <text:p text:style-name="P2">Möglichkeit erworben hat, das Leben wirklichkeitsgemäß zu betrachten.</text:p>
      <text:p text:style-name="P2">Es sind jetzt etwa sieben, acht, zehn Jahre her - es mag paradox klingen,</text:p>
      <text:p text:style-name="P2">aber es ist wahr -, seit für den wirklichen Beobachter des Lebens die</text:p>
      <text:p text:style-name="P2">Kinder, die geboren werden, mit einem ganz anderen Antlitz geboren</text:p>
      <text:p text:style-name="P2">werden als früher. Gewiß, man bemerkt es nicht, weil man auf solche</text:p>
      <text:p text:style-name="P2">Dinge nicht achtet, weil man heute überhaupt auf die wichtigsten Dinge</text:p>
      <text:p text:style-name="P2">des Lebens nicht acht gibt. Aber wer sich einen Blick für solche Dinge</text:p>
      <text:p text:style-name="P2">erworben hat, der weiß, daß über dem Antlitz der vielen, seit sieben bis</text:p>
      <text:p text:style-name="P2">acht oder zehn Jahren geborenen Kinder etwas</text:p>
      <text:p text:style-name="P3"/>
      <text:p text:style-name="P1">lagert wie Trübe, wie Zurückhaltung gegenüber der Welt. Man möchte</text:p>
      <text:p text:style-name="P2">sagen, schon von den ersten Tagen, von den ersten Wochen an merkt man</text:p>
      <text:p text:style-name="P2">es an der Physiognomie der Kindergesichter: da ist etwas anders, als es</text:p>
      <text:p text:style-name="P2">früher war. Und geht man dieser merkwürdigen, dem heutigen Menschen</text:p>
      <text:p text:style-name="P2">noch paradox klingenden Tatsache nach, dann bemerkt man, daß die</text:p>
      <text:p text:style-name="P2">Kinderseelen, die sich durch die Geburt in die Welt bringen, bereits, indem</text:p>
      <text:p text:style-name="P2">sie durch Empfängnis und Geburt durchgehen, schon dasjenige in sich</text:p>
      <text:p text:style-name="P2">tragen, was dann ihrem Antlitz fast von der Geburt ab den</text:p>
      <text:p text:style-name="P2">melancholischen, vielleicht oftmals hinter allem Lächeln verborgenen</text:p>
      <text:p text:style-name="P2">melancholischen Ausdruck gibt, der früher nicht so auf den</text:p>
      <text:p text:style-name="P2">Kindergesichtern lagerte. Und in den Seelen, ganz unbewußt</text:p>
      <text:p text:style-name="P2">selbstverständlich, lebt etwas von der Stimmung des Nichthereinwol-lens</text:p>
      <text:p text:style-name="P2">ins Leben. Die Seelen, die heute durch die Geburt gehen — wie gesagt, es</text:p>
      <text:p text:style-name="P2">ist das schon seit fast zehn Jahren -, fühlen etwas wie ein Hindernis und</text:p>
      <text:p text:style-name="P2">Hemmnis, in diese physische Welt hereinzukommen.</text:p>
      <text:p text:style-name="P2">Es ist ja so, daß der Mensch, bevor er durch Empfängnis und Geburt in</text:p>
      <text:p text:style-name="P2">die physische Welt hereinkommt, in der geistigen Welt ein wichtiges</text:p>
      <text:p text:style-name="P2">Ereignis durchmacht, das dann seine Strahlen wirft, seine Wirkungen</text:p>
      <text:p text:style-name="P2">betätigt in dem kommenden Leben. Die Menschen sterben hier auf der</text:p>
      <text:p text:style-name="P2">Erde, sie gehen durch die Todespforte, sie legen den physischen Leib ab,</text:p>
      <text:p text:style-name="P2">bringen ihre Seele hinein in die geistige Welt. Diese Seele trägt in sich</text:p>
      <text:p text:style-name="P2">noch die Wirkungen alles desjenigen, was sie hier in der physischen Welt</text:p>
      <text:p text:style-name="P2">durchlebt und erfahren hat. Sie sieht im Grunde genommen aus, indem sie</text:p>
      <text:p text:style-name="P2">durch die Todespforte gegangen ist, wie die Wirkungen selbst, desjenigen,</text:p>
      <text:p text:style-name="P2">was unmittelbar hier im Erdenleben durchgemacht wird. Solche Seelen,</text:p>
      <text:p text:style-name="P2">welche nun durch die Todespforte gegangen sind, begegnen — das ist ein</text:p>
      <text:p text:style-name="P2">Ereignis, das eben Tatsache ist, ich kann es Ihnen nur erzählen, weil diese</text:p>
      <text:p text:style-name="P2">Dinge ja nur durch Erfahrung aus der geistigen Welt herausgeholt werden</text:p>
      <text:p text:style-name="P2">können -, sie begegnen jenen Seelen, die sich anschicken, in der</text:p>
      <text:p text:style-name="P2">kommenden Zeit herunterzusteigen in einen physischen Leib. Und das ist</text:p>
      <text:p text:style-name="P2">ein wichtiges Ereignis, diese Begegnung der Seelen, die eben durch die</text:p>
      <text:p text:style-name="P2">Todespforte gegangen sind, mit jenen Seelen, die demnächst durch die</text:p>
      <text:p text:style-name="P2">Geburtspforte in die physische Welt hereintreten werden. Dieses Ereignis</text:p>
      <text:p text:style-name="P2">hat etwas Ausschlaggebendes. Es ist gewissermaßen da, um den</text:p>
      <text:p text:style-name="P2">heruntersteigenden</text:p>
      <text:p text:style-name="P3"/>
      <text:p text:style-name="P1">Seelen so etwas einzuimpfen wie eine Vorstellung von dem, was sie hier</text:p>
      <text:p text:style-name="P2">antreffen werden. Und von dieser Begegnung her stammt der Impuls,</text:p>
      <text:p text:style-name="P2">welcher die eigentümliche Melancholie den Kindern aufdrückt, die heute</text:p>
      <text:p text:style-name="P2">in die Welt hereingehen. Sie wollen in diese Welt nicht herein, von der sie</text:p>
      <text:p text:style-name="P2">durch diese Begegnung erfahren haben. Denn sie wissen, wie ihnen</text:p>
      <text:p text:style-name="P2">gewissermaßen das «geistige Gefieder» zerzaust wird durch dasjenige,</text:p>
      <text:p text:style-name="P2">was die in materialistische Gesinnung und materialistische</text:p>
      <text:p text:style-name="P2">Weltanschauung und auch in materialistisches Tun getauchte Menschheit</text:p>
      <text:p text:style-name="P2">auf der Erde heute durchmacht. Dieses Ereignis, das natürlich nur geistig</text:p>
      <text:p text:style-name="P2">konstatierbar ist, wirft neben anderem eine stark wirkende Beleuchtung</text:p>
      <text:p text:style-name="P2">auf unsere ganze Gegenwart, die man aus solchen Untergründen heraus</text:p>
      <text:p text:style-name="P2">nur verstehen kann, aber auch verstehen sollte.</text:p>
      <text:p text:style-name="P2">Ich ging von einem Ereignis aus, das selbstverständlich nur aus</text:p>
      <text:p text:style-name="P2">geistigem Schauen erfaßt werden kann. Aber andere Ereignisse in der</text:p>
      <text:p text:style-name="P2">Gegenwart sprechen laut und deutlich zu uns, und die könnten auch ohne</text:p>
      <text:p text:style-name="P2">geistiges Schauen unmittelbar auffällig werden für jeden nicht schläfrig</text:p>
      <text:p text:style-name="P2">durch das Leben gehenden Menschen. Wir sehen, wie sich zum großen</text:p>
      <text:p text:style-name="P2">Unheil der Welt ausgebreitet hat seit den letzten vier bis fünf Jahren die</text:p>
      <text:p text:style-name="P2">große Weltkriegskatastrophe. Wir blicken immer wieder und wieder - ich</text:p>
      <text:p text:style-name="P2">denke, das muß jede wache Seele tun - zurück nach dem, was äußerlich</text:p>
      <text:p text:style-name="P2">sichtbar zu dieser furchtbaren Menschheitskatastrophe geführt hat. Wir</text:p>
      <text:p text:style-name="P2">blicken auf den Verlauf dieser Katastrophe und blicken zuletzt auf das,</text:p>
      <text:p text:style-name="P2">was heute als Ereignisse aus dieser Katastrophe über weiteste Gebiete der</text:p>
      <text:p text:style-name="P2">Welt hin hervorgegangen ist. Eines müßte auffällig sein für jede wache</text:p>
      <text:p text:style-name="P2">Seele. Nehmen Sie doch die eigentümliche Tatsache, daß diese</text:p>
      <text:p text:style-name="P2">Weltkriegskatastrophe zum Beispiel über Mitteleuropa hereingebrochen ist,</text:p>
      <text:p text:style-name="P2">und daß eigentlich - es ist ja doch so - niemand wissen möchte, wie die</text:p>
      <text:p text:style-name="P2">Dinge eigentlich gekommen sind. Die Leute fragen sich, wie die Dinge</text:p>
      <text:p text:style-name="P2">gekommen sind, geben dem einen oder anderen die Schuld, sagen sich</text:p>
      <text:p text:style-name="P2">aber doch zuletzt immer wieder, wenn sie dann glauben, ergründet zu</text:p>
      <text:p text:style-name="P2">haben, daß das eine oder andere schuld war: Es kann doch nicht so sein, es</text:p>
      <text:p text:style-name="P2">muß da doch noch etwas anderes im Spiele sein.</text:p>
      <text:p text:style-name="P2">Die Leute sagen sich: Die große soziale Bewegung hat sich</text:p>
      <text:p text:style-name="P2">herausergeben aus dieser Weltkriegskatastrophe. Die Menschen - seien sie</text:p>
      <text:p text:style-name="P3"/>
      <text:p text:style-name="P1">nun Parteileute, seien sie nicht Parteileute - versuchen zu verstehen, was</text:p>
      <text:p text:style-name="P2">eigentlich geschehen soll innerhalb dieser sozialen Katastrophe. Alles, was</text:p>
      <text:p text:style-name="P2">sich die Menschen darüber an Gedanken machen, sind ja eigentlich</text:p>
      <text:p text:style-name="P2">gegenüber den Ereignissen Gedankenmumien, sind Gedanken, die der</text:p>
      <text:p text:style-name="P2">Wucht der Ereignisse und dem eigentlichen Charakter durchaus nicht</text:p>
      <text:p text:style-name="P2">gewachsen sind. Und sieht man noch genauer zu, gerade jetzt, wo von</text:p>
      <text:p text:style-name="P2">einer Reihe von scheinbar recht unmittelbar an dem Entstehen der</text:p>
      <text:p text:style-name="P2">Weltkatastrophe beteiligten Personen allerlei Memoiren erscheinen, so</text:p>
      <text:p text:style-name="P2">muß man sich sagen nach dem, was diese Leute schreiben: Standen sie</text:p>
      <text:p text:style-name="P2">denn vor vier bis fünf Jahren wirklich in den Ereignissen drinnen? Haben</text:p>
      <text:p text:style-name="P2">sie eigentlich gewußt, was sie tun? Haben sie eine Ahnung gehabt von der</text:p>
      <text:p text:style-name="P2">Tragweite dessen, was ihr Verstand ausgeheckt hat? Immer mehr müßten</text:p>
      <text:p text:style-name="P2">sich die Menschen heute gestehen so etwas, wie das Geständnis des</text:p>
      <text:p text:style-name="P2">russischen Ministers Suchomlinoff, der mit Bezug auf die drei bis vier</text:p>
      <text:p text:style-name="P2">Stunden, wo es darauf ankam, daß er seine wichtigsten Entschlüsse faßte,</text:p>
      <text:p text:style-name="P2">vor Gericht gesagt hat: Da muß ich den Verstand nicht gehabt haben, da</text:p>
      <text:p text:style-name="P2">muß ich ja verrückt gewesen sein! Solche Ereignisse sind tief sprechend.</text:p>
      <text:p text:style-name="P2">Und sie weisen darauf hin, daß eine Verwirrung des Geistes durch die</text:p>
      <text:p text:style-name="P2">weitesten Kreise der Beteiligten gegangen ist. Und wer nun wirklich das</text:p>
      <text:p text:style-name="P2">Zeug dazu hat, in das Furchtbare der gegenwärtigen Weltereignisse</text:p>
      <text:p text:style-name="P2">hineinzublicken, der kommt schon darauf - und die Leute werden immer</text:p>
      <text:p text:style-name="P2">mehr darauf kommen -: Moralisch ist nicht so sehr viel verfehlt worden,</text:p>
      <text:p text:style-name="P2">aber um so mehr intellektuell durch die Unfähigkeit, die Weltereignisse</text:p>
      <text:p text:style-name="P2">irgendwie zu durchschauen. Und heute ist es nicht anders. Wie hilflos steht</text:p>
      <text:p text:style-name="P2">im Grunde genommen die große Mehrheit der Menschheit da gegenüber</text:p>
      <text:p text:style-name="P2">den hereingebrochenen Weltereignissen. Da müßte die ernsteste Frage</text:p>
      <text:p text:style-name="P2">auftauchen: Was liegt denn da eigentlich zugrunde? - Es liegt etwas</text:p>
      <text:p text:style-name="P2">zugrunde, was gerade für unsere von materialistischer Gesinnung</text:p>
      <text:p text:style-name="P2">durchdrungene Zeit außerordentlich schwer zu begreifen ist: daß gerade</text:p>
      <text:p text:style-name="P2">seit jenem weltgeschichtlichen Zeitpunkt, in dem die materialistische</text:p>
      <text:p text:style-name="P2">Weltanschauungswoge besonders hoch gegangen ist, in Wahrheit die</text:p>
      <text:p text:style-name="P2">stärkste geistige Kraft, die jemals in das Menschenleben aus der geistigen</text:p>
      <text:p text:style-name="P2">Welt herein wollte, in dieses Menschenleben jetzt herein will. Das ist das</text:p>
      <text:p text:style-name="P2">Charakteristische in unserer Zeit. Der Geist, die geistige</text:p>
      <text:p text:style-name="P3"/>
      <text:p text:style-name="P1">Welt will sich seit dem Beginn des letzten Drittels des 19. Jahrhunderts</text:p>
      <text:p text:style-name="P2">mit aller Macht den Menschen offenbaren. Doch die Menschen sind</text:p>
      <text:p text:style-name="P2">allmählich an einem Punkte ihrer Entwickelung angekommen, wo sie zum</text:p>
      <text:p text:style-name="P2">Aufnehmen von irgend etwas in der Welt als Werkzeug nur ihren</text:p>
      <text:p text:style-name="P2">physischen Leib benutzen wollen. Sie haben sich aus der materialistischen</text:p>
      <text:p text:style-name="P2">Weltanschauungsgesinnung heraus gewöhnt, sogar theoretisch zu vertreten,</text:p>
      <text:p text:style-name="P2">daß das physische Gehirn das Werkzeug sei für das Denken, sogar für das</text:p>
      <text:p text:style-name="P2">Fühlen und sogar für das Wollen. Sie haben sich eingeredet, daß der</text:p>
      <text:p text:style-name="P2">physische Leib das Werkzeug sei für alles geistige Leben. Sie haben sich</text:p>
      <text:p text:style-name="P2">das nicht grundlos eingeredet. Sie hatten guten Grund dazu, nämlich den</text:p>
      <text:p text:style-name="P2">Grund, daß innerhalb der Menschheitsentwickelung die Menschen</text:p>
      <text:p text:style-name="P2">allmählich nur den physischen Leib noch benutzen konnten, daß es</text:p>
      <text:p text:style-name="P2">wirklich nach und nach so gekommen ist, daß nur der physische Leib für</text:p>
      <text:p text:style-name="P2">die geistige Betätigung als Werkzeug benutzt werden konnte. Und so</text:p>
      <text:p text:style-name="P2">stehen wir heute in dem unendlich wichtigen Knoten der</text:p>
      <text:p text:style-name="P2">Menschheitsentwickelung, wo auf der einen Seite wie im Sturme sich</text:p>
      <text:p text:style-name="P2">offenbaren will die geistige Welt, und wo auf der anderen Seite der</text:p>
      <text:p text:style-name="P2">Mensch die Kraft finden muß, aus seinem stärksten Eingesponnensein in</text:p>
      <text:p text:style-name="P2">das Materielle sich zum neuen Empfangen der Geistesoffenbarungen</text:p>
      <text:p text:style-name="P2">heraufzuarbeiten.</text:p>
      <text:p text:style-name="P2">Es ist der Menschheit heute die stärkste Prüfung ihrer Kraft gestellt, die</text:p>
      <text:p text:style-name="P2">Prüfung der Kraft des freien Sich-Hinaufarbeitens zu dem Geiste, der ganz</text:p>
      <text:p text:style-name="P2">von selbst der Menschheit entgegenkommt, wenn der Mensch sich vor</text:p>
      <text:p text:style-name="P2">diesem Geiste nicht verschließt. Aber es ist die Zeit vorbei, in der in</text:p>
      <text:p text:style-name="P2">allerlei unterbewußten und unbewußten Prozessen sich der Geist</text:p>
      <text:p text:style-name="P2">offenbaren kann an den Menschen. Es ist die Zeit gekommen, wo der</text:p>
      <text:p text:style-name="P2">Mensch in freier innerer Tat das Geisteslicht empfangen muß. Und all die</text:p>
      <text:p text:style-name="P2">Verwirrung und alle die Unklarheit, in der die Menschen heute leben,</text:p>
      <text:p text:style-name="P2">kommt davon her, daß die Menschen heute etwas empfangen müssen, was</text:p>
      <text:p text:style-name="P2">sie eben eigentlich noch nicht empfangen wollen: ein ganz neues</text:p>
      <text:p text:style-name="P2">Verständnis der Dinge.</text:p>
      <text:p text:style-name="P2">In diese furchtbare, schreckenerfüllte Weltkriegskatastrophe hinein hat</text:p>
      <text:p text:style-name="P2">sich das alte Denken, die alte Art, die Weltereignisse zu überblicken,</text:p>
      <text:p text:style-name="P2">ausgelebt und die unendlich bedeutsamen Sturmzeichen dieser</text:p>
      <text:p text:style-name="P2">Weltkriegskatastrophe bedeuten nichts anderes als den Hinweis darauf:</text:p>
      <text:p text:style-name="P3"/>
      <text:p text:style-name="P1">Versucht umzudenken, versucht eine neue Art, euch die Welt anzuschauen,</text:p>
      <text:p text:style-name="P2">denn die alte Art muß immer nur in Chaos und Verwirrung führen. Das</text:p>
      <text:p text:style-name="P2">muß endlich eingesehen werden: Die leitenden Persönlichkeiten des Jahres</text:p>
      <text:p text:style-name="P2">1914 waren an dem Punkt angekommen, wo mit dem alten Verständnis</text:p>
      <text:p text:style-name="P2">nichts mehr zu erreichen war. Deshalb führten sie die Menschheit ins</text:p>
      <text:p text:style-name="P2">Unglück. Diese Tatsache muß der Mensch sich heute tief in die Seele</text:p>
      <text:p text:style-name="P2">schreiben, sonst wird er nicht den starken, den kräftigen Entschluß fassen,</text:p>
      <text:p text:style-name="P2">wirklich aus freier Innerlichkeit dem Geiste und seinem Leben</text:p>
      <text:p text:style-name="P2">entgegenzukommen. Es ist ja das Jammervolle gerade in unserer</text:p>
      <text:p text:style-name="P2">unmittelbaren Gegenwart, daß wir sehen, überall offenbaren sich Dinge,</text:p>
      <text:p text:style-name="P2">die mit den bisherigen Weltanschauungen und Lebensauffassungen nicht</text:p>
      <text:p text:style-name="P2">zu verstehen sind. Aber die Leute klammern sich an diese alten</text:p>
      <text:p text:style-name="P2">Weltanschauungen und Lebensauffassungen und wollen nicht - wollen</text:p>
      <text:p text:style-name="P2">nicht zu ganz neuen Arten, die Dinge anzuschauen, kommen.</text:p>
      <text:p text:style-name="P2">Anthroposophische Weltanschauung wollte die Menschheit vorbereiten, zu</text:p>
      <text:p text:style-name="P2">diesen neuen Arten, die Welt anzuschauen, zu kommen. Sie hatte</text:p>
      <text:p text:style-name="P2">eigentlich im Grunde genommen keine anderen wirklichen Gegner, diese</text:p>
      <text:p text:style-name="P2">anthroposophische Weltanschauung, als lediglich die Bequemlichkeit, die</text:p>
      <text:p text:style-name="P2">Trägheit des inneren Menschen, der sich nicht aufraffen kann, die</text:p>
      <text:p text:style-name="P2">innersten Kräfte seiner Seele entgegenzutragen der gerade in unserer Zeit</text:p>
      <text:p text:style-name="P2">so mächtig hereinbrechenden Geisteswelle.</text:p>
      <text:p text:style-name="P2">Was ich vorhin sagte: die Menschen haben sich abgewöhnt, etwas</text:p>
      <text:p text:style-name="P2">anderes zum Denken zu gebrauchen als ihren physischen Leib, das hat</text:p>
      <text:p text:style-name="P2">endlich auch zur materialistischen Weltanschauung geführt. Nun gibt es</text:p>
      <text:p text:style-name="P2">eines, was unbedingt in der Gegenwart verstanden werden muß. Die Natur,</text:p>
      <text:p text:style-name="P2">so wie sie die heutige, zu ihren Triumphen gekommene Naturwissenschaft</text:p>
      <text:p text:style-name="P2">studiert, kann man verstehen mit dem Instrument des physischen Gehirns,</text:p>
      <text:p text:style-name="P2">des physischen Leibes überhaupt. Nicht aber kann man das</text:p>
      <text:p text:style-name="P2">Menschenleben verstehen mit dem Instrument des physischen Leibes.</text:p>
      <text:p text:style-name="P2">Dieses Menschenleben ist nur zu verstehen, wenn man sich zu einem</text:p>
      <text:p text:style-name="P2">Denken aufschwingen kann, das nicht vom physischen Leibe allein</text:p>
      <text:p text:style-name="P2">hergeholt ist. Und dieses Denken ist es, was gepflegt werden sollte durch</text:p>
      <text:p text:style-name="P2">die anthroposophische Weltanschauung. Natürlich sagen die Leute: Ja,</text:p>
      <text:p text:style-name="P2">anthroposophische Weltanschauung, was da in den</text:p>
      <text:p text:style-name="P3"/>
      <text:p text:style-name="P1">Büchern steht, was da gesprochen wird, man versteht es nicht. - Man</text:p>
      <text:p text:style-name="P2">glaubt es den Leuten, daß sie es nicht verstehen. Aber, was heißt es, sie</text:p>
      <text:p text:style-name="P2">verstehen es nicht? Es heißt nichts anderes als: Ich will mich nur des</text:p>
      <text:p text:style-name="P2">physischen Gehirns zum Verstehen bedienen, ich will nicht lernen ein</text:p>
      <text:p text:style-name="P2">anderes Denken als das, welches sich faul an das physische Gehirn</text:p>
      <text:p text:style-name="P2">anlehnen kann. Mit dem ist natürlich anthroposophische Weltanschauung</text:p>
      <text:p text:style-name="P2">nicht zu verstehen. Nicht als ob man hellsichtig sein müßte, um sie zu</text:p>
      <text:p text:style-name="P2">verstehen, aber man muß sich üben in einem solchen Denken, das nicht an</text:p>
      <text:p text:style-name="P2">das physische Gehirn gebunden ist. Und was in der anthro-posophischen</text:p>
      <text:p text:style-name="P2">Literatur vorhanden ist, was mit dem gesunden Menschenverstand - und</text:p>
      <text:p text:style-name="P2">der ist nicht an das Gehirn gebunden, nur der kranke materialistische</text:p>
      <text:p text:style-name="P2">Verstand ist an das Gehirn gebunden -, was mit dem gesunden</text:p>
      <text:p text:style-name="P2">Menschenverstand erlernt werden kann, das trainiert allmählich ein</text:p>
      <text:p text:style-name="P2">solches Denken, ein solches Empfinden, ein solches Wollen, daß dieses</text:p>
      <text:p text:style-name="P2">Denken und Empfinden und Wollen den entsprechenden Ereignissen der</text:p>
      <text:p text:style-name="P2">Gegenwart gewachsen ist. Sie mögen das auffassen, wie Sie wollen, aber</text:p>
      <text:p text:style-name="P2">es ist so: Was die Gegenwart von uns fordert, ist nicht zu begreifen durch</text:p>
      <text:p text:style-name="P2">das Instrument des physischen Leibes: Das muß begriffen werden durch</text:p>
      <text:p text:style-name="P2">das Instrument des ätherischen Leibes, desjenigen Leibes, der als ein</text:p>
      <text:p text:style-name="P2">Bildekräfteleib dem physischen Leibe zugrunde liegt.</text:p>
      <text:p text:style-name="P2">Die hereinbrechende geistige Welt, die sich der Menschheit offenbaren</text:p>
      <text:p text:style-name="P2">will, macht sich eigentlich nur in sehr unbewußten Gefühlen für die</text:p>
      <text:p text:style-name="P2">Menschen geltend. Die Menschen haben eine heillose Furcht davor. Es ist</text:p>
      <text:p text:style-name="P2">eigentlich nur eine Ausrede, wenn die Menschen sagen, sie verstünden die</text:p>
      <text:p text:style-name="P2">Geisteswissenschaft nicht. Die Wahrheit ist, daß sie Furcht haben vor der</text:p>
      <text:p text:style-name="P2">sich offenbarenden geistigen Welt. Nur weil die Menschen diese Furcht</text:p>
      <text:p text:style-name="P2">vor der geistigen Welt nicht gestehen wollen, sagen sie, sie verstehen die</text:p>
      <text:p text:style-name="P2">Geisteswissenschaft nicht, oder, sie sei nicht logisch, oder was sie sonst</text:p>
      <text:p text:style-name="P2">alles als Ausrede wählen. In Wahrheit haben sie Furcht davor, und daher</text:p>
      <text:p text:style-name="P2">wählen sie auch alles mögliche, um gerade den großen, mächtigen</text:p>
      <text:p text:style-name="P2">Problemen zu entschlüpfen. Wie sind die Leute froh, wenn sie den großen</text:p>
      <text:p text:style-name="P2">Aufgaben, den Rätseln des gegenwärtigen Lebens entschlüpfen können!</text:p>
      <text:p text:style-name="P2">Man hat vielleicht nach der einen oder anderen Richtung über wichtige</text:p>
      <text:p text:style-name="P2">Probleme der Gegenwart gesprochen,</text:p>
      <text:p text:style-name="P3"/>
      <text:p text:style-name="P1">aber die Leute haben das unbequem gefunden. Dann jedoch haben sie sich</text:p>
      <text:p text:style-name="P2">die Ibsenschen Dramen angeschaut, darin ist etwas vorgekommen von den</text:p>
      <text:p text:style-name="P2">großen Problemen der Gegenwart. Aber die Leute brauchen nicht daran zu</text:p>
      <text:p text:style-name="P2">glauben, denn das war «bloß» Kunst. Das Hereinragen der geistigen Welt</text:p>
      <text:p text:style-name="P2">in die physische Welt war den Leuten unbequem, wenn man ihnen direkt</text:p>
      <text:p text:style-name="P2">davon sprach. Auch Björnson hat solches in seinen Dramen verarbeitet;</text:p>
      <text:p text:style-name="P2">doch da braucht man nicht daran zu glauben, das war «bloß» Kunst. Ernst</text:p>
      <text:p text:style-name="P2">zu machen mit diesen Dingen, davor hatten die Leute eine heillose Furcht.</text:p>
      <text:p text:style-name="P2">Und wieder: die Klassengegensätze, die Kluft zwischen den führenden</text:p>
      <text:p text:style-name="P2">Klassen und den proletarischen Klassen wurde immer größer. Rätsel</text:p>
      <text:p text:style-name="P2">gingen von der sozialen Frage aus. Man redete von diesen Rätseln, da war</text:p>
      <text:p text:style-name="P2">das unbequem. Aber die Leute gingen ins Theater und schauten sich</text:p>
      <text:p text:style-name="P2">Hauptmanns «Weber» an; da brauchte man keine ernsthafte Stellung dazu</text:p>
      <text:p text:style-name="P2">zu nehmen, sondern konnte sich ein bißchen innerlich aufregen an dem,</text:p>
      <text:p text:style-name="P2">was als Abgründe in der Menschheit vorhanden war, brauchte aber nicht</text:p>
      <text:p text:style-name="P2">Stellung dazu zu nehmen, denn es war ja «bloß» Kunst und so weiter. Die</text:p>
      <text:p text:style-name="P2">Leute flüchteten in etwas hinein, was sie nicht ernst zu nehmen brauchten.</text:p>
      <text:p text:style-name="P2">Das ist eine charakteristische Erscheinung für die Zeitpsychologie. Aber</text:p>
      <text:p text:style-name="P2">was verbirgt sich hinter dieser charakteristischen Erscheinung der</text:p>
      <text:p text:style-name="P2">Zeitpsychologie? Das verbirgt sich dahinter, daß die Menschen hätten</text:p>
      <text:p text:style-name="P2">streben sollen, aus der Tendenz der Offenbarung der geistigen Welt,</text:p>
      <text:p text:style-name="P2">gewisse Dinge ernst zu nehmen, die nicht begriffen werden können durch</text:p>
      <text:p text:style-name="P2">das Instrument des physischen Leibes, die nur begriffen werden können</text:p>
      <text:p text:style-name="P2">durch imaginative Kräfte, wie die Kunst selber nur durch imaginative</text:p>
      <text:p text:style-name="P2">Kräfte zu begreifen ist. Des Menschen physischer Leib ist aufgebaut wie</text:p>
      <text:p text:style-name="P2">ein Naturprodukt, des Menschen ätherischer Leib ist aufgebaut wie ein</text:p>
      <text:p text:style-name="P2">Kunstprodukt, wie eine wirkliche Plastik, nur ist er in fortwährender</text:p>
      <text:p text:style-name="P2">Bewegung. Und was der Mensch sonst zu seinem Vergnügen hinnimmt in</text:p>
      <text:p text:style-name="P2">der Kunstauffassung, das muß sich verdichten, muß sich erhellen, muß</text:p>
      <text:p text:style-name="P2">ernste Anschauung werden: Imagination, Inspiration, Intuition. Dann</text:p>
      <text:p text:style-name="P2">versteht der Mensch das, was sich ihm heute offenbaren will. Denn hinter</text:p>
      <text:p text:style-name="P2">den heutigen Ereignissen lauert das, was nur geistig verstanden werden</text:p>
      <text:p text:style-name="P2">kann. Tief fühlen und empfinden sollte man, wie das, was als eine geistige</text:p>
      <text:p text:style-name="P2">Offen-</text:p>
      <text:p text:style-name="P3"/>
      <text:p text:style-name="P1">barung herein will in die gegenwärtige Welt, nur begriffen werden kann</text:p>
      <text:p text:style-name="P2">durch Geisteswissenschaft selber, das heißt, durch jenes Denken und</text:p>
      <text:p text:style-name="P2">Empfinden und jene inneren Willensimpulse, die herantrainiert werden</text:p>
      <text:p text:style-name="P2">können durch die Geisteswissenschaft, die in derselben Region verlaufen,</text:p>
      <text:p text:style-name="P2">in der verläuft unernst, als bloßes Spiegelbild, das Künstlerische.</text:p>
      <text:p text:style-name="P2">Ich habe seinerzeit versucht, auf einem Gebiete auf etwas hinzuweisen,</text:p>
      <text:p text:style-name="P2">was der Gegenwart dringend notwendig ist. Es ist natürlich aus dem</text:p>
      <text:p text:style-name="P2">Banausentum, aus der Philistrosität unserer Wissenschaft heraus, aus dem</text:p>
      <text:p text:style-name="P2">Schreckensungetüm dessen, was heute offizielle Universitätswissenschaft</text:p>
      <text:p text:style-name="P2">ist, nicht verstanden worden. Ich nannte in meiner 1894 erschienenen</text:p>
      <text:p text:style-name="P2">«Philosophie der Freiheit» ein Kapitel «Die moralische Phantasie».</text:p>
      <text:p text:style-name="P2">Geisteswissenschaftlich könnte man auch sagen: die imaginativen</text:p>
      <text:p text:style-name="P2">Moralimpulse. Ich wollte darauf hinweisen, daß dasjenige Gebiet, das sonst</text:p>
      <text:p text:style-name="P2">nur künstlerisch in der Phantasie ergriffen wird, nun notwendig im Ernst</text:p>
      <text:p text:style-name="P2">von der Menschheit ergriffen werden muß, weil das die Stufe ist, die der</text:p>
      <text:p text:style-name="P2">Mensch ersteigen muß, um das Übersinnliche in sich hereinzubekommen,</text:p>
      <text:p text:style-name="P2">das nicht durch das Gehirn ergriffen wird. Ich wollte wenigstens mit Bezug</text:p>
      <text:p text:style-name="P2">auf die Erfassung des Moralischen Anfang der neunziger Jahre darauf</text:p>
      <text:p text:style-name="P2">hinweisen, daß der Ernst kommt, das Übersinnliche aufzufassen. Diese</text:p>
      <text:p text:style-name="P2">Dinge sollte man heute empfinden. Man sollte eine Empfindung davon</text:p>
      <text:p text:style-name="P2">haben, daß die Gedanken, die inneren Seelenimpulse, die man</text:p>
      <text:p text:style-name="P2">herausgetragen hat bis in die Weltkriegskatastrophe und bis in die Zeit der</text:p>
      <text:p text:style-name="P2">sozialen Umwälzung hinein, weiterhin nicht mehr brauchbar sind, daß man</text:p>
      <text:p text:style-name="P2">neue Impulse braucht. Kommt man heute mit einem neuen Impuls, dann</text:p>
      <text:p text:style-name="P2">wird gerade dieser neue Impuls am allerwenigsten verstanden. Denn man</text:p>
      <text:p text:style-name="P2">kommt mit einem Impuls, der lebendig herausgeholt ist aus der geistigen</text:p>
      <text:p text:style-name="P2">Welt als Heilmittel gegen die Schäden unserer Zeit. Da quieksen die Leute</text:p>
      <text:p text:style-name="P2">links, und da quieksen die Leute rechts, und alles quiekst zusammen in</text:p>
      <text:p text:style-name="P2">einem Chor von der äußersten Rechten bis zur äußersten Linken und findet,</text:p>
      <text:p text:style-name="P2">daß das alles etwas ist, was man nicht versteht. Selbstverständlich versteht</text:p>
      <text:p text:style-name="P2">man es nicht, wenn man bei den alten Denkformen stehenbleiben will.</text:p>
      <text:p text:style-name="P2">Aber heute ist eben notwendig, daß wir nicht stehenbleiben bei alten</text:p>
      <text:p text:style-name="P2">Denkformen, sondern daß man</text:p>
      <text:p text:style-name="P3"/>
      <text:p text:style-name="P1">die ganze Seele innerlich umformt und umgestaltet. Alle äußeren</text:p>
      <text:p text:style-name="P2">Revolutionen - und sie können noch so sehr nach dem Wunsche der einen</text:p>
      <text:p text:style-name="P2">oder der anderen Partei oder Klasse sein - werden in die schlimmste</text:p>
      <text:p text:style-name="P2">Sackgasse verlaufen und das schlimmste Elend über die Menschheit</text:p>
      <text:p text:style-name="P2">bringen, wenn nicht diese äußeren revolutionären Bewegungen von heute</text:p>
      <text:p text:style-name="P2">durchleuchtet werden durch die innere Revolution der Seele, die sich da</text:p>
      <text:p text:style-name="P2">abspielt in dem Hinweggehen von dem Versenktsein in die rein</text:p>
      <text:p text:style-name="P2">materialistische Weltanschauung und die entgegengeht dem Aufnehmen</text:p>
      <text:p text:style-name="P2">der geistigen Welle, die als eine neue Offenbarung in die</text:p>
      <text:p text:style-name="P2">Menschheitsentwickelung hereinbrechen will. Die Revolution von der</text:p>
      <text:p text:style-name="P2">Materie zum Geist, das ist die einzig heilsame Revolution, und alle</text:p>
      <text:p text:style-name="P2">anderen Revolutionen sind nur die Kinderkrankheiten - das ist Scharlach,</text:p>
      <text:p text:style-name="P2">das ist Masern von dem Vorläufer desjenigen, was sich als Gesundes in</text:p>
      <text:p text:style-name="P2">dem Heraufkommen des Geistes in der Gegenwart gebären will.</text:p>
      <text:p text:style-name="P2">Es ist eben ein starker innerer Entschluß heute notwendig, um dem, was</text:p>
      <text:p text:style-name="P2">die Gegenwart vom Menschen fordert, gewachsen zu sein. Und bedenken</text:p>
      <text:p text:style-name="P2">wir in allem Ernst, daß es eine geistige Welt ist, die in die unsrige</text:p>
      <text:p text:style-name="P2">hereinbrechen will, daß von uns gefordert wird: geistige Kräfte seien da,</text:p>
      <text:p text:style-name="P2">von denen wir unsere Entschließungen, unsere Handlungen, unser ganzes</text:p>
      <text:p text:style-name="P2">Denken abhängig machen sollen. Das wird von uns gefordert! In einer</text:p>
      <text:p text:style-name="P2">solchen Zeit ändert sich vieles. Da darf ich wieder auf ein Symptom</text:p>
      <text:p text:style-name="P2">hinweisen, das ausgesprochen, wiederum paradox klingen wird, das aber,</text:p>
      <text:p text:style-name="P2">innerlich geistig angeschaut, von der allergrößten Wichtigkeit ist. Wir</text:p>
      <text:p text:style-name="P2">haben, das wissen wir aus der Geisteswissenschaft, außer unserem</text:p>
      <text:p text:style-name="P2">physischen Leib und unserem ätherischen Leib - von dem ich Ihnen eben</text:p>
      <text:p text:style-name="P2">gesprochen habe als von einem Instrument, das uns notwendig wird für</text:p>
      <text:p text:style-name="P2">eine gewisse geistige Auffassung dessen, was sonst bloß Spiegelbild in der</text:p>
      <text:p text:style-name="P2">Kunst zu sein braucht -, wir haben weiter das eigentliche Seelische in uns.</text:p>
      <text:p text:style-name="P2">Sie können sagen astra-lischer Leib, oder wie Sie es nennen wollen. Das</text:p>
      <text:p text:style-name="P2">ist das, was noch wesentlich geistiger ist als der ätherische Leib, das ist das,</text:p>
      <text:p text:style-name="P2">dem der Mensch natürlich in der Zeit seiner physischen Entwickelung</text:p>
      <text:p text:style-name="P2">noch ferner gestanden hat als seinem ätherischen Leib. Denn der</text:p>
      <text:p text:style-name="P2">ätherische Leib hat, als dem physischen Leibe zugrunde liegend, eine Art</text:p>
      <text:p text:style-name="P2">Bildgestalt, wenn</text:p>
      <text:p text:style-name="P3"/>
      <text:p text:style-name="P1">es auch ein Bild ist, das in fortwährender Bewegung ist; aber der</text:p>
      <text:p text:style-name="P2">astra-lische Leib ist eigentlich gestaltlos. Und redet man von ihm, so redet</text:p>
      <text:p text:style-name="P2">man nur von einem Bilde, von dem man weiß, daß das Bild ihn nur</text:p>
      <text:p text:style-name="P2">darstellen soll, denn in Wahrheit ist er gestaltlos. Dieser astralische Leib</text:p>
      <text:p text:style-name="P2">hat sich - dieser Prozeß spielt sich seit drei bis vier Jahrhunderten ab - beim</text:p>
      <text:p text:style-name="P2">neueren Menschen recht sehr verändert. Die Menschen der Vergangenheit</text:p>
      <text:p text:style-name="P2">hatten einen verhältnismäßig noch von Geistigkeit, von allerlei geistigen</text:p>
      <text:p text:style-name="P2">Kräften durchspülten, durchdrungenen astralischen Leib; und was die</text:p>
      <text:p text:style-name="P2">Menschen an spirituellen, an geistigen Empfindungen und geistigen</text:p>
      <text:p text:style-name="P2">Impulsen im Leben hatten, das kam von diesem Geistigen, das im</text:p>
      <text:p text:style-name="P2">astralischen Leibe war. Jetzt sind die astralischen Leiber eigentlich leer</text:p>
      <text:p text:style-name="P2">geworden. Sie sind merkwürdig leer. Und sie sind leer, weil in der Zeit, in</text:p>
      <text:p text:style-name="P2">der gewissermaßen von außen sich offenbaren will mit Macht die geistige</text:p>
      <text:p text:style-name="P2">Welt, der Mensch diese äußere geistige Welt aufnehmen soll. Daher ist</text:p>
      <text:p text:style-name="P2">sein astralischer Leib nach und nach leer geworden. Er soll sich wieder</text:p>
      <text:p text:style-name="P2">erfüllen mit dem, was äußerlich sich offenbart. Das hat eine ganz</text:p>
      <text:p text:style-name="P2">bestimmte Wirkung auf den Menschen. Und jetzt komme ich zu der</text:p>
      <text:p text:style-name="P2">Tatsache, die - wie ich schon sagte -, wenn man sie ausspricht, recht</text:p>
      <text:p text:style-name="P2">paradox scheinen wird, geradeso wie das melancholische Antlitz des</text:p>
      <text:p text:style-name="P2">Kindes. Aber sie ist doch eine Tatsache.</text:p>
      <text:p text:style-name="P2">Die wichtigste Tatsache in der Entstehungsgeschichte der</text:p>
      <text:p text:style-name="P2">Weltkriegskatastrophe, insofern sich diese Entstehungsgeschichte in Berlin</text:p>
      <text:p text:style-name="P2">abgespielt hat, fällt auf den 1. August zwischen nachmittags und abends,</text:p>
      <text:p text:style-name="P2">etwa zwischen ein Viertel vier Uhr nachmittags und elf bis zwölf Uhr</text:p>
      <text:p text:style-name="P2">nachts. Verschiedene Menschen waren daran beteiligt, selbstverständlich</text:p>
      <text:p text:style-name="P2">Menschen der materialistischen Gegenwart. Dies ist der ungünstigste</text:p>
      <text:p text:style-name="P2">Augenblick, den es heute für eine Menschenseele, wenn sie Entschlüsse</text:p>
      <text:p text:style-name="P2">fassen soll, geben kann, wenn diese Menschenseele aus materialistischer</text:p>
      <text:p text:style-name="P2">Gesinnung heraus diese Entschlüsse faßt. Denn wir sind in einen sehr, sehr</text:p>
      <text:p text:style-name="P2">wichtigen Zeitpunkt der Menschheitsentwickelung eingetreten. Der heutige</text:p>
      <text:p text:style-name="P2">Mensch kann überhaupt keine vernünftigen Entschlüsse fassen, wenn er so sonderbar es klingen mag, aber das ist eine Wahrheit, und die</text:p>
      <text:p text:style-name="P2">Menschheit wird das aus äußeren Tatsachen sogar immer mehr als eine</text:p>
      <text:p text:style-name="P2">Wahrheit erkennen -, wenn er nicht morgens früh schon mit ihnen</text:p>
      <text:p text:style-name="P2">aufwacht. Er braucht sie nicht dann im Bewußt-</text:p>
      <text:p text:style-name="P3"/>
      <text:p text:style-name="P1">sein zu haben. Aber im Unterbewußten macht der Mensch in der Nacht</text:p>
      <text:p text:style-name="P2">dasjenige durch, was er am nächsten Tage erleben kann. Er ist noch nicht</text:p>
      <text:p text:style-name="P2">so weit, daß er es prophetisch überschauen kann, aber darauf kommt es</text:p>
      <text:p text:style-name="P2">nicht an. Wenn Sie aber um ein halb vier Uhr, um sechs Uhr einen</text:p>
      <text:p text:style-name="P2">Gedanken hegen — Sie haben ihn schon in der Nacht gehabt, er steht</text:p>
      <text:p text:style-name="P2">wieder auf in Ihnen. Steht dagegen ein Gedanke auf, der nicht schon in der</text:p>
      <text:p text:style-name="P2">Nacht gefaßt ist, der herausgeholt ist aus den Ereignissen des Tages, dann</text:p>
      <text:p text:style-name="P2">wird er für den heutigen Menschen kein vernünftiger mehr sein können.</text:p>
      <text:p text:style-name="P2">Der heutige Mensch ist gerade angewiesen, seine wichtigsten Impulse aus</text:p>
      <text:p text:style-name="P2">der geistigen Welt zu holen. Die wichtigsten Impulse für den Menschen</text:p>
      <text:p text:style-name="P2">kommen gar nicht aus der physischen Welt. Wir sind gewissermaßen heute</text:p>
      <text:p text:style-name="P2">darauf angewiesen, unvernünftig zu sein, wenn wir nicht die Entschlüsse</text:p>
      <text:p text:style-name="P2">schon mitbringen, wenn wir nicht appellieren an dieses Zusammensein mit</text:p>
      <text:p text:style-name="P2">der geistigen Welt. Wenn unser astralischer Leib des Nachts, wenn er frei,</text:p>
      <text:p text:style-name="P2">außerhalb des physischen und des ätherischen Leibes mit der geistigen</text:p>
      <text:p text:style-name="P2">Welt zusammen ist, da geht in ihm das Wesentlichste vor, dann wird er</text:p>
      <text:p text:style-name="P2">mehr als bei unseren Vorfahren vorbereitet für die Vernunft des Tages.</text:p>
      <text:p text:style-name="P2">Heilig sollte daher für den heutigen Menschen der Moment des</text:p>
      <text:p text:style-name="P2">Aufwachens sein, weil er empfinden sollte: Ich komme heraus aus der</text:p>
      <text:p text:style-name="P2">geistigen Welt, ich trete in die physische Welt ein. Und alles Gute, alles,</text:p>
      <text:p text:style-name="P2">was mich fähig macht, ein vernünftiger Mensch zu sein, habe ich durch</text:p>
      <text:p text:style-name="P2">den Verkehr mit der geistigen Welt vom Einschlafen bis zum Aufwachen,</text:p>
      <text:p text:style-name="P2">habe ich durch den Verkehr mit den Toten, die ich im Leben gekannt habe,</text:p>
      <text:p text:style-name="P2">die vor mir hingestorben sind, kurz, durch den Verkehr mit denen, die jetzt</text:p>
      <text:p text:style-name="P2">nicht in einem physischen Leibe sind, dann erfahren, wenn ich mit ihnen in</text:p>
      <text:p text:style-name="P2">der rein geistigen Welt zusammen bin. Und aus diesem Erleben im</text:p>
      <text:p text:style-name="P2">Geistigen sollte ich mir herausbringen die Grundempfindung von der</text:p>
      <text:p text:style-name="P2">Heiligkeit des Momentes des Aufwachens. Dann wird diese</text:p>
      <text:p text:style-name="P2">Grundempfindung mir über den Tag ausgießen die Möglichkeit, mir bei</text:p>
      <text:p text:style-name="P2">dem einen zu sagen: Da hilft mir ein geistiger Impuls - und beim anderen:</text:p>
      <text:p text:style-name="P2">Da hilft mir nichts, da bleibt alles unentschieden, das darf erst morgen</text:p>
      <text:p text:style-name="P2">entschieden werden.</text:p>
      <text:p text:style-name="P2">Das ist so eine Art, geistig das Leben zu führen, wenn man wirklich mit</text:p>
      <text:p text:style-name="P2">den geistigen Faktoren rechnet. Natürlich, mit geistigen Faktoren</text:p>
      <text:p text:style-name="P3">7</text:p>
      <text:p text:style-name="P3"/>
      <text:p text:style-name="P1">rechnen die Menschen im materialistischen Zeitalter nicht, denn sie sind</text:p>
      <text:p text:style-name="P2">immer «gescheit». Sie glauben, daß mit dem Instrument des physischen</text:p>
      <text:p text:style-name="P2">Leibes alles da ist, was sie zum Gescheitsein brauchen. Sie appellieren</text:p>
      <text:p text:style-name="P2">nicht an das, was ihnen werden kann, wenn sie getrennt sind vom</text:p>
      <text:p text:style-name="P2">physischen Leib und in ihrem astralischen Leib mit der geistigen Welt</text:p>
      <text:p text:style-name="P2">zusammen sind. Einzig und allein der Wille, das Leben geistig zu führen,</text:p>
      <text:p text:style-name="P2">der Wille, geistige Entschließungen, geistige Impulse mitspielen zu lassen</text:p>
      <text:p text:style-name="P2">in dem, was wir im Physischen tun, kann die Menschheit wiederum</text:p>
      <text:p text:style-name="P2">wahrhaftig gesund machen.</text:p>
      <text:p text:style-name="P2">Das ist das, was heute der Mensch wirklich gründlich bedenken sollte.</text:p>
      <text:p text:style-name="P2">Denn anthroposophische Weltanschauung kann nicht darin bestehen, daß</text:p>
      <text:p text:style-name="P2">wir eine Summe von abstrakten Begriffen aufnehmen, diese als eine Art</text:p>
      <text:p text:style-name="P2">Katechismus betrachten ihren abstrakten Inhalten nach, und dann zufrieden</text:p>
      <text:p text:style-name="P2">sind, daß wir eine andere Weltanschauung haben als die anderen. Nein,</text:p>
      <text:p text:style-name="P2">anthroposophische Weltanschauung muß darin bestehen, daß unser ganzes</text:p>
      <text:p text:style-name="P2">Denken ein anderes wird, daß unser ganzes Fühlen ein anderes wird, daß</text:p>
      <text:p text:style-name="P2">innerlich jener große Moment des Erwachens im Geiste in uns eintritt, so</text:p>
      <text:p text:style-name="P2">daß wir wissen: Wir müssen unser Leben vom Geiste durchleuchten lassen.</text:p>
      <text:p text:style-name="P2">Und das Unglück der gegenwärtigen Menschheit ist dadurch gekommen,</text:p>
      <text:p text:style-name="P2">daß die Ablehnung des Willens, Geistiges aufzunehmen, aufs Höchste</text:p>
      <text:p text:style-name="P2">getrieben worden ist. Niemals ist aus so äußerlichen Gründen, aus so rein</text:p>
      <text:p text:style-name="P2">materiellen</text:p>
      <text:p text:style-name="P2">Gründen</text:p>
      <text:p text:style-name="P2">ein</text:p>
      <text:p text:style-name="P2">Ereignis</text:p>
      <text:p text:style-name="P2">entstanden</text:p>
      <text:p text:style-name="P2">wie</text:p>
      <text:p text:style-name="P2">diese</text:p>
      <text:p text:style-name="P2">Weltkriegskatastrophe. Und sie ist deshalb auch die Fürchterlichste</text:p>
      <text:p text:style-name="P2">geworden. Aus ihr sollte der Mensch lernen, daß er durch sein früheres</text:p>
      <text:p text:style-name="P2">Denken, Empfinden und Wollen in diese Katastrophe hineingetrieben</text:p>
      <text:p text:style-name="P2">worden ist und nicht wieder aus ihr herauskommen wird - wenn sie auch</text:p>
      <text:p text:style-name="P2">andere Formen annehmen wird -, ehe er nicht die innere Umwandlung, die</text:p>
      <text:p text:style-name="P2">innere Metamorphose seiner Seele mit kühner Entschlußkraft vornimmt.</text:p>
      <text:p text:style-name="P2">Die Tatsachen, die ich Ihnen vorgeführt habe, sind Tatsachen: die</text:p>
      <text:p text:style-name="P2">melancholische Trübe in den Kindergesichtern, die Notwendigkeit,</text:p>
      <text:p text:style-name="P2">unseren ätherischen Leib zu gebrauchen für das Verständnis der Welt, und</text:p>
      <text:p text:style-name="P2">die Notwendigkeit, für unsere Willensimpulse zu appellieren an den</text:p>
      <text:p text:style-name="P2">Moment des Aufwachens, an dasjenige, was in uns gleichsam glüht als ein</text:p>
      <text:p text:style-name="P2">Rest dessen, was uns vom vorhergehenden Schlafe bleibt. Dieses</text:p>
      <text:p text:style-name="P3"/>
      <text:p text:style-name="P1">Mitsprechenlassen des Geistes ist es, was notwendig und immer</text:p>
      <text:p text:style-name="P2">notwendiger wird für die Menschheitsentwickelung der Zukunft. Daß man</text:p>
      <text:p text:style-name="P2">begreife, daß anthroposophische Weltanschauung nicht eine Sensation sein</text:p>
      <text:p text:style-name="P2">soll für Seelenmüßiggänger - und heutige Mystiker sind oftmals nichts</text:p>
      <text:p text:style-name="P2">anderes als Seelenmüßiggänger -, daß sie nicht etwas ist, was so ein</text:p>
      <text:p text:style-name="P2">Dessert des Lebens bietet, einen äußeren physischen Lebensgenuß,</text:p>
      <text:p text:style-name="P2">sondern daß sie etwas ist, was mit den tiefsten Impulsen unserer Kultur</text:p>
      <text:p text:style-name="P2">zusammenhängt. Das sollte man einsehen. Und auch, daß diese unsere</text:p>
      <text:p text:style-name="P2">Kultur nicht gesunden kann, wenn sie nicht von anthroposophi-scher</text:p>
      <text:p text:style-name="P2">Weltanschauung befruchtet wird. Das sollte man sich heute tief in die</text:p>
      <text:p text:style-name="P2">Seele schreiben, wenn man anthroposophische Weltanschauung</text:p>
      <text:p text:style-name="P2">kennengelernt hat.</text:p>
      <text:p text:style-name="P2">Damit habe ich Ihnen von einem gewissen Gesichtspunkte aus</text:p>
      <text:p text:style-name="P2">kennzeichnen wollen, in welchem entscheidungsvollen Augenblick der</text:p>
      <text:p text:style-name="P2">Weltentwickelung der Menschheit wir eigentlich stehen. Gewiß, es liegt</text:p>
      <text:p text:style-name="P2">nahe, diejenigen Dinge, die heute als die notwendigsten gesagt werden</text:p>
      <text:p text:style-name="P2">müssen, als Narretei zu verurteilen, wenn man aus den Gedanken der Zeit</text:p>
      <text:p text:style-name="P2">heraus urteilt. Die Menschen glauben Christen zu sein und haben nicht</text:p>
      <text:p text:style-name="P2">einmal das Wort verstanden, daß dasjenige, was Weisheit vor den</text:p>
      <text:p text:style-name="P2">Menschen ist, oftmals Torheit ist vor Gott, und daß alle Torheit und</text:p>
      <text:p text:style-name="P2">vielleicht Narrheit und Tollheit vor den Menschen doch Weisheit vor Gott</text:p>
      <text:p text:style-name="P2">sein könnte, wie ja sonst auch die Menschen heute die innerlichen Impulse</text:p>
      <text:p text:style-name="P2">der Dinge leicht vergessen und sich an das Äußere der Phrase gerne halten.</text:p>
      <text:p text:style-name="P2">Wenn man heute zu den Menschen spricht und nach jedem fünften Wort</text:p>
      <text:p text:style-name="P2">das Wort «Christ» oder «Christus» oder «Jesus» sagt, dann redet man</text:p>
      <text:p text:style-name="P2">«christlich», wenn man sonst auch etwas sehr Unchristliches sagt. Wenn</text:p>
      <text:p text:style-name="P2">man aber vermeint, dasjenige zu verkünden, was der Christus heute uns in</text:p>
      <text:p text:style-name="P2">die Seele legt und dabei das auch schließlich ins Christentum</text:p>
      <text:p text:style-name="P2">übernommene Wort betrachtet: «Du sollst den Namen deines Gottes nicht</text:p>
      <text:p text:style-name="P2">eitel aussprechen», so halten das die Leute für nicht christlich. Denn die</text:p>
      <text:p text:style-name="P2">Leute plappern die Zehn Gebote ab, sprechen den Namen ihres Gottes alle</text:p>
      <text:p text:style-name="P2">Augenblicke eitel aus und halten sich gerade durch das Aussprechen dieses</text:p>
      <text:p text:style-name="P2">Namens für ganz besonders christlich. Ebenso wird man für nicht gut</text:p>
      <text:p text:style-name="P2">«deutsch» gehalten, wenn man das Wort «deutsch» nicht immer auf der</text:p>
      <text:p text:style-name="P2">Zunge führt. Heute</text:p>
      <text:p text:style-name="P3"/>
      <text:p text:style-name="P1">ist es das Wichtigste, daß man einsieht, wie des deutschen Volkstums tiefste</text:p>
      <text:p text:style-name="P2">Kräfte in den letzten dreißig Jahren wie mit Füßen getreten worden sind und</text:p>
      <text:p text:style-name="P2">wieder heraufgeholt werden müssen gerade durch eine geistige Vertiefung.</text:p>
      <text:p text:style-name="P2">Wir blicken nach dem Westen und finden eine Kultur, welche sich</text:p>
      <text:p text:style-name="P2">vollständig vermaterialisieren will, eine Kultur, die allerdings eine gewisse</text:p>
      <text:p text:style-name="P2">innere Sicherheit des Instinktes hat und dadurch im Materialismus nicht</text:p>
      <text:p text:style-name="P2">ertrinken kann. Und wir blicken nach dem Osten und finden eine Kultur, die</text:p>
      <text:p text:style-name="P2">alles Westliche und auch uns verachtet, weil diese östliche Kultur bei einer</text:p>
      <text:p text:style-name="P2">alten Spiritualität, bei einer alten Geistigkeit noch steht und diese alte</text:p>
      <text:p text:style-name="P2">Geistigkeit in einer gewissen Weise erneuert. Und wir stehen mitten darinnen</text:p>
      <text:p text:style-name="P2">und sind berufen, zwischen westlichem Materialismus und östlichem, aber für</text:p>
      <text:p text:style-name="P2">uns nicht zuträglichem Spiritualismus den rechten Weg zu finden. Und wir</text:p>
      <text:p text:style-name="P2">sollten uns in der Mitte Europas des großen Verantwortlichkeitsgefühles</text:p>
      <text:p text:style-name="P2">bewußt werden - und auch bewußt werden, wie sehr uns dieses</text:p>
      <text:p text:style-name="P2">Verantwortlichkeitsgefühl in den letzten Jahrzehnten abhanden gekommen ist.</text:p>
      <text:p text:style-name="P2">Das geistige Leben, was ist es denn geworden? Ein Anhängsel des</text:p>
      <text:p text:style-name="P2">Staatslebens, ein Anhängsel des Wirtschaftslebens. Der Staat als Verwalter des</text:p>
      <text:p text:style-name="P2">Geisteslebens, insbesondere des Schulwesens, hat uns das geistige Leben</text:p>
      <text:p text:style-name="P2">ruiniert. Das Wirtschaftsleben als der Brotherr hat es uns weiter ruiniert. Wir</text:p>
      <text:p text:style-name="P2">brauchen ein freies geistiges Leben, denn nur dem freien geistigen Leben</text:p>
      <text:p text:style-name="P2">können wir wirklich dasjenige einimpfen, was die geistige Welt der</text:p>
      <text:p text:style-name="P2">Menschheit offenbaren will. Diese Welle des geistigen Lebens, die muß</text:p>
      <text:p text:style-name="P2">herunter! Dem Staatsdiener, dem Staatsprofessor und dem, der im geistigen</text:p>
      <text:p text:style-name="P2">Leben der Kuli des Wirtschaftslebens ist, wird sie sich nimmermehr</text:p>
      <text:p text:style-name="P2">offenbaren; allein dem, der mit dem geistigen Leben täglich zu ringen hat, der</text:p>
      <text:p text:style-name="P2">im freien Geistesleben drin-nensteht. Die Zeitentwickelung selber fordert die</text:p>
      <text:p text:style-name="P2">Befreiung des Geisteslebens aus Staats- und Wirtschaftsbanden.</text:p>
      <text:p text:style-name="P2">Diese Dinge, die heute auch in einer anderen Form durch das Programm</text:p>
      <text:p text:style-name="P2">der «Dreigliederung des sozialen Organismus» verkündet werden, die sind</text:p>
      <text:p text:style-name="P2">heute das Christentum, die sind heute in äußerliche Formen gekleidete geistige</text:p>
      <text:p text:style-name="P2">Offenbarungen. Die sind das, was die Menschen brauchen, was einzig und</text:p>
      <text:p text:style-name="P2">allein die reale Grundlage und reale</text:p>
      <text:p text:style-name="P3"/>
      <text:p text:style-name="P1">Möglichkeit bietet zum Umdenken und Umlernen, was der Menschheit</text:p>
      <text:p text:style-name="P2">so notwendig ist. Wir haben Krieg führen müssen mit einem Lande, das</text:p>
      <text:p text:style-name="P2">ein instinktives politisches Leben von hoher Vollendung hat, und das seit</text:p>
      <text:p text:style-name="P2">langem viele Kolonien und seinen Industrialismus in Verbindung mit den</text:p>
      <text:p text:style-name="P2">Kolonien hat. Wir haben Krieg geführt als ein Land, welches einen erst</text:p>
      <text:p text:style-name="P2">aufstrebenden Industrialismus hatte, welches erst Kolonien haben wollte.</text:p>
      <text:p text:style-name="P2">Wir hätten zu diesem Streben Geist gebraucht, und niemand hat mehr die</text:p>
      <text:p text:style-name="P2">Sünde wider den Geist begangen als dasjenige, was führend im</text:p>
      <text:p text:style-name="P2">Wirtschaftsleben in den letzten drei Jahrzehnten in Deutschland war.</text:p>
      <text:p text:style-name="P2">Denn das Programm war da: die Ablehnung des geistigen Lebens, das</text:p>
      <text:p text:style-name="P2">Sich-Uberlassen dem bloßen Zufall, dem ungeistigen Zufall. Wie wenn</text:p>
      <text:p text:style-name="P2">der Weltengeist gerade dem deutschen Volke hätte die größte Lehre</text:p>
      <text:p text:style-name="P2">geben wollen durch die Auferlegung der größten Prüfung, so ist es.</text:p>
      <text:p text:style-name="P2">Diesem Volke sollte gezeigt werden, daß es ohne den Geist nicht geht.</text:p>
      <text:p text:style-name="P2">Und dieses Volk wird einsehen müssen, daß es ohne den Geist nicht geht.</text:p>
      <text:p text:style-name="P2">Aber es scheint, als ob es schwer dazu käme, einzusehen, daß es ohne</text:p>
      <text:p text:style-name="P2">den Geist nicht geht, denn es ist noch immer geneigt, alles andere eher zu</text:p>
      <text:p text:style-name="P2">verurteilen, als das Nichtsichbewußtsein einer Verantwortung gegenüber</text:p>
      <text:p text:style-name="P2">dem Geist. Die Dinge, die sich in unseren Tagen auf diesem Gebiete so</text:p>
      <text:p text:style-name="P2">jammervoll abspielen, das Sich-Garnichtbewußtwerden, wie wenig</text:p>
      <text:p text:style-name="P2">geeignet die Menschen sind, das Schicksal des deutschen Volkes zu</text:p>
      <text:p text:style-name="P2">führen, die gegenwärtig es gegenüber dem Westen aufgetragen</text:p>
      <text:p text:style-name="P2">bekommen haben, wie unsinnig diese ganze Expedition durch die daran</text:p>
      <text:p text:style-name="P2">beteiligten Menschen ist, und der Wille, nicht zu prüfen, nicht</text:p>
      <text:p text:style-name="P2">hinzuschauen auf das, was geschieht, das ist noch immer ein Zeugnis für</text:p>
      <text:p text:style-name="P2">das Schlafen der Seelen, die sich längst hätten sagen müssen: Was da in</text:p>
      <text:p text:style-name="P2">Versailles aufgetreten ist, von uns hingeschickt, das ist ungeeignet, so</text:p>
      <text:p text:style-name="P2">ungeeignet als möglich, um den heutigen weltgeschichtlichen Augenblick</text:p>
      <text:p text:style-name="P2">zu begreifen. Aber solche Dinge wird man erst in der richtigen Weise</text:p>
      <text:p text:style-name="P2">beurteilen, wenn man sich der Verantwortung gegenüber dem Geiste</text:p>
      <text:p text:style-name="P2">bewußt wird, wenn man erkennen wird, daß man in dem allergrößten</text:p>
      <text:p text:style-name="P2">weltgeschichtlichen Augenblicke lebt, und daß man die Verpflichtung hat,</text:p>
      <text:p text:style-name="P2">die Dinge nicht im allgemeinen Sinne leicht zu nehmen, sondern sie ernst</text:p>
      <text:p text:style-name="P2">zu nehmen. Aber es kann auf .gewissen Gebieten heute geredet und</text:p>
      <text:p text:style-name="P2">geredet werden, es nützt</text:p>
      <text:p text:style-name="P3"/>
      <text:p text:style-name="P1">nichts und es ist ja bequemer, zu sagen, die, welche auf ihre Posten gestellt</text:p>
      <text:p text:style-name="P2">sind, werden es schon machen. Die mit den alten Gedanken heute auf ihre</text:p>
      <text:p text:style-name="P2">Posten gestellt werden, ob sie alte Aristokraten, dekadente Aristokraten</text:p>
      <text:p text:style-name="P2">oder marxistische Sozialisten sind, die von aller Welt nichts wissen,</text:p>
      <text:p text:style-name="P2">höchstens von Marx* «Kapital» etwas aufgenommen haben, ob sie das oder</text:p>
      <text:p text:style-name="P2">jenes sind: wenn sie nicht den Willen finden, jene große Umkehr der Seelen</text:p>
      <text:p text:style-name="P2">zu vollziehen zu neuen Gedanken, dann entsteht kein Heil. Die Revolution</text:p>
      <text:p text:style-name="P2">vom 9. November 1918 war keine Revolution. Denn das, was sich geändert</text:p>
      <text:p text:style-name="P2">hat, ist nur der äußere Stuck. Dasjenige, was sich geändert hat, tritt am</text:p>
      <text:p text:style-name="P2">stärksten hervor bei denjenigen, die den äußeren Stuck an der Stelle</text:p>
      <text:p text:style-name="P2">derjenigen, die ihn früher an sich getragen haben, nunmehr an sich tragen.</text:p>
      <text:p text:style-name="P2">Diese Dinge wollen in ihren Fundamenten gesehen werden. Aber dazu</text:p>
      <text:p text:style-name="P2">braucht man Gedanken. Zu diesen Gedanken muß man den guten Willen</text:p>
      <text:p text:style-name="P2">haben, und dieser gute Wille wird nur kommen, wenn man ihn trainiert an</text:p>
      <text:p text:style-name="P2">der Beschäftigung mit der geistigen Welt. Deshalb ist diese Beschäftigung</text:p>
      <text:p text:style-name="P2">mit der geistigen Welt das, was heute der einzig wirkliche Balsam ist, den</text:p>
      <text:p text:style-name="P2">die Menschheit braucht.</text:p>
      <text:p text:style-name="P2">Dies wollte ich einmal, nachdem uns die Möglichkeit dafür gegeben war,</text:p>
      <text:p text:style-name="P2">hier wiederum miteinander zu sprechen, in der Gestalt, in welcher es einem</text:p>
      <text:p text:style-name="P2">heute gegenüber den Ereignissen der Zeit erscheinen muß, vor Ihnen</text:p>
      <text:p text:style-name="P2">entwickeln, in Ihre Seelen bringen, damit innerhalb unserer</text:p>
      <text:p text:style-name="P2">anthroposophischen Bewegung immer mehr und mehr und in immer</text:p>
      <text:p text:style-name="P2">weiteren und weiteren Kreisen jenes Streben entsteht, das nicht nur dem</text:p>
      <text:p text:style-name="P2">einzelnen ein innerliches Seelenwohlbehagen geben kann, sondern das dem</text:p>
      <text:p text:style-name="P2">Kulturleben der ganzen Menschheit Früchte tragen kann.</text:p>
      <text:p text:style-name="P2">Zu meiner innersten Befriedigung sehe ich, wieviel mehr Freunde</text:p>
      <text:p text:style-name="P2">unserer anthroposophischen Bewegung hier sitzen als vor Jahresfrist. Möge</text:p>
      <text:p text:style-name="P2">es der in der heutigen Welt-und Menschheitsentwickelung vibrierende Geist</text:p>
      <text:p text:style-name="P2">dahin bringen, daß in jedem Jahre wenigstens ein ebenso großer oder ein</text:p>
      <text:p text:style-name="P2">viel größerer Zustrom geschehe. Denn in je mehr Menschenseelen dieser</text:p>
      <text:p text:style-name="P2">Geist die Überzeugung legt von dem neuen Denken, Empfinden und Wollen</text:p>
      <text:p text:style-name="P2">und von dem neuen Verantwortlichkeitsgefühl, desto besser wird es sein.</text:p>
      <text:p text:style-name="P3"/>
      <text:p text:style-name="P1">SECHSTER VORTRAG</text:p>
      <text:p text:style-name="P2">Berlin, 12. September 1919</text:p>
      <text:p text:style-name="P2">Heute, wo ich zum ersten Male hier in diesem Räume zu Ihnen über</text:p>
      <text:p text:style-name="P2">Anthroposophisches zu sprechen habe, ist es vor allen Dingen das Gefühl</text:p>
      <text:p text:style-name="P2">der Dankbarkeit, dem ich Ausdruck geben möchte denjenigen lieben</text:p>
      <text:p text:style-name="P2">Freunden gegenüber, welche in der Zeit, in der ich selbst nicht hier in</text:p>
      <text:p text:style-name="P2">Berlin verweilen konnte, hingebungsvoll sich gewidmet haben der</text:p>
      <text:p text:style-name="P2">Einrichtung dieser Räume, die unseren anthroposophischen</text:p>
      <text:p text:style-name="P2">Betrachtungen und Arbeiten dienen sollen. Es ist ja heute eine Zeit, in der</text:p>
      <text:p text:style-name="P2">die Menschenseele in der Hauptsache großen, umfassenden Ereignissen</text:p>
      <text:p text:style-name="P2">im Weltengeschehen und in der Menschheitsentwickelung zugeneigt sein</text:p>
      <text:p text:style-name="P2">muß. So sehr nehmen diese großen umfassenden Ereignisse und</text:p>
      <text:p text:style-name="P2">Umwälzungen der Gegenwart unser Wollen in Anspruch, wenn wir</text:p>
      <text:p text:style-name="P2">unsere Stellung als Menschen innerhalb des Weltgeschehens verstehen</text:p>
      <text:p text:style-name="P2">wollen, daß wir nicht, wie manchmal in früheren, ruhigeren, wenigstens</text:p>
      <text:p text:style-name="P2">scheinbar ruhigeren Zeiten, mit gleicher Aufmerksamkeit solchen</text:p>
      <text:p text:style-name="P2">schonen äußeren Ereignissen zugewendet sein können wie der</text:p>
      <text:p text:style-name="P2">Einrichtung einer solchen Räumlichkeit, die idealen Zielen, geistigen</text:p>
      <text:p text:style-name="P2">Zielen gewidmet sein soll, so gewidmet sein soll, daß in ihnen</text:p>
      <text:p text:style-name="P2">zusammenwirken Menschen als in ihrem sozialen Leben. Es ist aber,</text:p>
      <text:p text:style-name="P2">wenn man die Sache richtig bedenkt, doch ein gewisser Zusammenhang</text:p>
      <text:p text:style-name="P2">zwischen den großen Ereignissen, welche gegenwärtig die Welt</text:p>
      <text:p text:style-name="P2">durchpulsen, und einer solchen Einrichtung. Wird es doch durch die</text:p>
      <text:p text:style-name="P2">bedeutungsvollen Forderungen der geschichtlichen Entwickelung der</text:p>
      <text:p text:style-name="P2">Menschheit selbst so sein müssen, daß dasjenige, was die Menschen</text:p>
      <text:p text:style-name="P2">gesucht haben an Schönem bisher, an künstlerischer Ausgestaltung für ihr</text:p>
      <text:p text:style-name="P2">einzelnes Privatleben, immer mehr und mehr sich wird hinziehen müssen</text:p>
      <text:p text:style-name="P2">nach denjenigen Räumen, welche die Menschen nicht einzelegoistisch für</text:p>
      <text:p text:style-name="P2">sich haben, sondern in denen sie sozial zusammenwirken. Man würde</text:p>
      <text:p text:style-name="P2">schlecht</text:p>
      <text:p text:style-name="P2">verstehen,</text:p>
      <text:p text:style-name="P2">was</text:p>
      <text:p text:style-name="P2">sich als</text:p>
      <text:p text:style-name="P2">Zukunftsziele</text:p>
      <text:p text:style-name="P2">in</text:p>
      <text:p text:style-name="P2">die</text:p>
      <text:p text:style-name="P2">Menschheitsentwickelung hineinstellen will, wenn man es beurteilen</text:p>
      <text:p text:style-name="P2">wollte nach dem, was sich heute zuweilen anzukündigen scheint. Die</text:p>
      <text:p text:style-name="P2">soziale Bewegung der Gegenwart trägt nicht nur vielfach einen</text:p>
      <text:p text:style-name="P2">«demokrati-</text:p>
      <text:p text:style-name="P3"/>
      <text:p text:style-name="P1">scheren» Charakter - dessen vorübergehende Wesenheit man nur im</text:p>
      <text:p text:style-name="P2">richtigen Sinne zu durchschauen braucht, um das, was in dieser</text:p>
      <text:p text:style-name="P2">Bewegung steckt, ob dieses demokratischeren Charakters nicht zu</text:p>
      <text:p text:style-name="P2">verkennen -, sondern diese soziale Bewegung trägt auch etwas an sich,</text:p>
      <text:p text:style-name="P2">das schon den Menschen in die Furcht jagen könnte: das Schöne, das,</text:p>
      <text:p text:style-name="P2">was als Künstlerisches unsere Erdenkultur durchzieht, das würde in der</text:p>
      <text:p text:style-name="P2">Zukunft nicht das gleiche Verständnis finden wie in der Vergangenheit,</text:p>
      <text:p text:style-name="P2">da materiell bevorzugte Kreise dieser Pflege des Schönen sich widmen</text:p>
      <text:p text:style-name="P2">konnten!</text:p>
      <text:p text:style-name="P2">Eine Übergangszeit mag dazu führen, daß die Empfänglichkeit für das</text:p>
      <text:p text:style-name="P2">Schöne etwas zurücktritt. Aber gerade wenn im Ernste eine sozialere</text:p>
      <text:p text:style-name="P2">Gestaltung unseres Lebens Platz greifen wird, dann wird es unerläßlich</text:p>
      <text:p text:style-name="P2">sein, daß auch das äußere räumliche, das zeitliche Geschehen angepaßt</text:p>
      <text:p text:style-name="P2">werde dem Geschmack, dem Schönen; sonst würde ja die Menschheit im</text:p>
      <text:p text:style-name="P2">Banausentum und in der Philistrosität verkommen. So dürfen wir in</text:p>
      <text:p text:style-name="P2">gewissem Sinne gerade die einfache Schönheit, die unsere Freunde hier</text:p>
      <text:p text:style-name="P2">in dieser Räumlichkeit dem anzupassen versuchten, was ah ernsten</text:p>
      <text:p text:style-name="P2">Dingen des Lebens hier gepflegt werden soll, wir dürfen gerade dieses</text:p>
      <text:p text:style-name="P2">ansehen wie etwas Symbolisches für die großen Ereignisse, die unsere</text:p>
      <text:p text:style-name="P2">Zeit durchpulsen. Und aus solchen Gefühlen heraus glaube ich im</text:p>
      <text:p text:style-name="P2">Einklänge mit Ihnen allen zu sprechen, wenn ich in dieser ernsten Zeit</text:p>
      <text:p text:style-name="P2">für eine Arbeit, wie sie hier verrichtet worden ist, auch in diesem</text:p>
      <text:p text:style-name="P2">Zeitensinne unseren Freunden den allerherzlichsten Dank abstatte. Es</text:p>
      <text:p text:style-name="P2">wäre auch ein falscher Glaube, wenn man das, was in der Gegenwart sich</text:p>
      <text:p text:style-name="P2">vorbereiten will, so beurteilen wollte, als ob durch die sogenannten</text:p>
      <text:p text:style-name="P2">«objektiven Ereignisse» in der Welt der Wert der Persönlichkeit und der</text:p>
      <text:p text:style-name="P2">Wert dessen, was aus dem Persönlichen, aus dem Individuellen stammt,</text:p>
      <text:p text:style-name="P2">zurückgehen könnte. Das wird nicht der Fall sein. Nur die Jahrhunderte</text:p>
      <text:p text:style-name="P2">bis zum Ende des 19., die drei bis vier letzten Jahrhunderte, haben</text:p>
      <text:p text:style-name="P2">gewissermaßen so gewirkt, daß es in der Gesamtentwickelung der</text:p>
      <text:p text:style-name="P2">Menschheit gerechtfertigt scheint, den Menschen mehr als ein Rad in den</text:p>
      <text:p text:style-name="P2">allgemeinen Weltenmechanismus hineinzustellen. Die Aufgabe für die</text:p>
      <text:p text:style-name="P2">nächste Zukunft schon wird sein, daß sich der Mensch aus diesem</text:p>
      <text:p text:style-name="P2">Weltenmechanismus herausarbeite. Deshalb darf schon gesagt werden:</text:p>
      <text:p text:style-name="P2">Zunächst trägt ja die große Bewegung der Ge-</text:p>
      <text:p text:style-name="P3"/>
      <text:p text:style-name="P1">genwart zumeist einen durch und durch egoistischen Charakter. Gewiß, man</text:p>
      <text:p text:style-name="P2">strebt Sozialismus an, aber aus lauter antisozialen Trieben und Instinkten</text:p>
      <text:p text:style-name="P2">heraus. Das darf man nicht verkennen, daß wir eigentlich heute aus dem</text:p>
      <text:p text:style-name="P2">Grunde Sozialismus anstreben, weil die Menschen so antisozial in ihrer</text:p>
      <text:p text:style-name="P2">Seelenentwickelung, in ihrer Seelenverfassung geworden sind. Wäre das</text:p>
      <text:p text:style-name="P2">soziale Fühlen selbstverständlicher, so brauchten nicht so viele sozialistische</text:p>
      <text:p text:style-name="P2">Programme zu existieren; die sind gewissermaßen nur durch die Reaktion auf</text:p>
      <text:p text:style-name="P2">das antisoziale Fühlen und Empfinden der Menschen hervorgerufen. Aber</text:p>
      <text:p text:style-name="P2">gerade in einer solchen Zeit, in welcher - weil die Dinge so ungeklärt sind das Soziale aus dem Egoistischen und Antisozialen sich herausgebären will,</text:p>
      <text:p text:style-name="P2">gerade in einer solchen Zeit übt der Anblick desjenigen, was in edler,</text:p>
      <text:p text:style-name="P2">selbstloser Hingabe an eine ideale Sache zustande gebracht worden ist aus</text:p>
      <text:p text:style-name="P2">echten, wahren, unegoistischen Menschenempfindungen heraus, eine ganz</text:p>
      <text:p text:style-name="P2">besondere Wirkung aus. Und es wird gut sein, wenn wir nicht in einer</text:p>
      <text:p text:style-name="P2">äußerlichen Weise in dieser ernsten Zeit heute geradezu ein Fest feiern,</text:p>
      <text:p text:style-name="P2">sondern wenn wir unsere Gedanken zu solchem wenden, wie ich es eben</text:p>
      <text:p text:style-name="P2">ausgesprochen habe: wie wertvoll es ist, neben dem durchgreifenden</text:p>
      <text:p text:style-name="P2">egoistischen Streben in unserer Zeit die Möglichkeit zu finden, daß so etwas</text:p>
      <text:p text:style-name="P2">geschaffen werde, wie es hier geschaffen worden ist -wenn auch in sehr</text:p>
      <text:p text:style-name="P2">kleinem Maßstabe - für ideelle, spirituelle Arbeiten. Und so erscheint es mir</text:p>
      <text:p text:style-name="P2">auch heute das Alierfestlichste zu sein, hier Betrachtungen anzustellen, die auf</text:p>
      <text:p text:style-name="P2">der einen Seite zusammenhängen sollen mit dem Ernste der Zeit, damit wir aus</text:p>
      <text:p text:style-name="P2">diesem Ernste heraus diejenigen Empfindungen in unsere Seele</text:p>
      <text:p text:style-name="P2">hereinbekommen, die uns vielleicht begleiten können durch die Arbeiten, die</text:p>
      <text:p text:style-name="P2">hier in diesen Räumen gepflogen werden sollen, so lange wir sie in diesen</text:p>
      <text:p text:style-name="P2">Räumen durch die Zeitverhältnisse eben werden pflegen können, und wenn</text:p>
      <text:p text:style-name="P2">wir auf der anderen Seite Gedanken auf uns wirken lassen, die, weil mit der</text:p>
      <text:p text:style-name="P2">Menschheitsentwickelung innig zusammenhängend, wert und würdig sein</text:p>
      <text:p text:style-name="P2">können, wenn wir diese Räume betreten, aus den Aufgaben heraus, denen</text:p>
      <text:p text:style-name="P2">diese Räume dienen sollen, oft und oft uns durch die Seele zu ziehen.</text:p>
      <text:p text:style-name="P2">Wenn wir in einem kritischen Sinne - nicht böswillig kritisch, aber doch</text:p>
      <text:p text:style-name="P2">kritisch - unsere Zeit ansehen, dann würden wir ja nicht wahr</text:p>
      <text:p text:style-name="P3"/>
      <text:p text:style-name="P1">sein, wenn wir uns täuschen wollten über die zahlreichen</text:p>
      <text:p text:style-name="P2">Niedergangsströmungen auf allen Gebieten des Lebens, die in dieser Zeit</text:p>
      <text:p text:style-name="P2">waltend sind. Wenn wir unsere heutige Zeit betrachten, dann dürfen wir,</text:p>
      <text:p text:style-name="P2">damit wir den Ernst des Lebens nicht verlieren, nicht vergessen, wie stark</text:p>
      <text:p text:style-name="P2">dasjenige, was der Mensch gewöhnlich in seinem Bewußtsein heute trägt</text:p>
      <text:p text:style-name="P2">- so trägt, daß er es in Worten ausspricht -, wie sehr entfernt dies zumeist</text:p>
      <text:p text:style-name="P2">steht von demjenigen, was innerlich wahr und wirklich ist. Sogar die</text:p>
      <text:p text:style-name="P2">Empfindung dafür, wie weit das Wort, das wir sprechen, sich heute</text:p>
      <text:p text:style-name="P2">oftmals entfernt von der Wahrheit, sogar die Empfindung dafür ist</text:p>
      <text:p text:style-name="P2">großen Kreisen unserer Zeitgenossen eigentlich verlorengegangen, und</text:p>
      <text:p text:style-name="P2">an die Stelle des elementaren Ausfließens der Wahrheit aus der</text:p>
      <text:p text:style-name="P2">Menschenseele ist getreten, wir dürfen sagen, die Weltenphrase. Denn</text:p>
      <text:p text:style-name="P2">worin charakterisiert sich am meisten die Phrase? Sie charakterisiert sich</text:p>
      <text:p text:style-name="P2">dadurch, daß die Menschen sprechen, ohne daß das Wort, welches aus</text:p>
      <text:p text:style-name="P2">ihrem Munde kommt, innerlich verbunden ist - nur innerlich kann es ja</text:p>
      <text:p text:style-name="P2">damit verbunden sein - mit dem Quell der Wahrheit. Wir brauchen nur</text:p>
      <text:p text:style-name="P2">auf das zu sehen, was im Laufe der letzten vier, fünf, sechs Jahre</text:p>
      <text:p text:style-name="P2">geleistet worden ist an Offenbarungen einer allgemeinen Unwahrheit</text:p>
      <text:p text:style-name="P2">durch die Welt hindurch, und wir werden nicht daran zweifeln können,</text:p>
      <text:p text:style-name="P2">daß dadurch jenes Entfernen der Welt von der wahrhaften Wirklichkeit</text:p>
      <text:p text:style-name="P2">groß geworden ist, zur Weltenphrase geführt hat und, würde nichts</text:p>
      <text:p text:style-name="P2">dagegen arbeiten, noch immer mehr und mehr führen würde. Und nichts</text:p>
      <text:p text:style-name="P2">hat eigentlich außer dem Großwerden der Phrase, der Unwahrhaftigkeit,</text:p>
      <text:p text:style-name="P2">so sehr in der neueren Zeit gedeihen können als die Nachsicht gegenüber</text:p>
      <text:p text:style-name="P2">dieser Unwahrhaftigkeit, als der Hang zur Unwahrhaftigkeit. Überall wo</text:p>
      <text:p text:style-name="P2">man heute der Phrase begegnet, trifft man auch auf diejenigen Menschen,</text:p>
      <text:p text:style-name="P2">die nachsichtig sind gegenüber dem Geltendmachen der Phrase, dieser</text:p>
      <text:p text:style-name="P2">Unwahrhaftigkeit. Denn diese Nachsichtigen fragen überall: Wie hat das</text:p>
      <text:p text:style-name="P2">der Betreffende gemeint? Hat er nicht überall die besten Absichten</text:p>
      <text:p text:style-name="P2">gehabt? Glaubte er nicht überall mit den besten Absichten vorzugehen? Und wie wenig herrscht demgegenüber das gewissenhafte</text:p>
      <text:p text:style-name="P2">Wahrheitsgefühl, daß der, welcher den Mund aufmacht, dazu verpflichtet</text:p>
      <text:p text:style-name="P2">ist, die Gründe einer Behauptung ernst zu prüfen und zu unterlassen die</text:p>
      <text:p text:style-name="P2">Behauptung, ehe er geprüft hat. Die Zeit muß kommen, in der es nicht</text:p>
      <text:p text:style-name="P2">genügt, daß</text:p>
      <text:p text:style-name="P3"/>
      <text:p text:style-name="P1">man von einem Menschen sagen kann: Er hat es gut gemeint -, wenn er</text:p>
      <text:p text:style-name="P2">eine Unwahrhaftigkeit gesagt hat. Die Zeit muß vielmehr kommen, in</text:p>
      <text:p text:style-name="P2">welcher die Menschen das intensivste Verantwortlichkeitsgefühl</text:p>
      <text:p text:style-name="P2">gegenüber der Prüfung der Wahrheit empfinden, und daß sie selbst auch</text:p>
      <text:p text:style-name="P2">dann, wenn sie entdecken würden, daß sie etwas in gutem Glauben</text:p>
      <text:p text:style-name="P2">ausgesprochen haben, was nicht den Tatsachen entspricht, daß sie dies</text:p>
      <text:p text:style-name="P2">sich nicht würden verzeihen können, sondern eingedenk wären der</text:p>
      <text:p text:style-name="P2">Tatsache, daß es für die objektive Welterkenntnis gleichgültig ist, ob wir</text:p>
      <text:p text:style-name="P2">subjektiv glauben, wir hätten die Wahrheit gesagt oder nicht, daß es aber</text:p>
      <text:p text:style-name="P2">für die objektive Welterkenntnis durchaus nicht gleich ist, ob wir in</text:p>
      <text:p text:style-name="P2">einem einzelnen Falle etwas sagen, was im objektiven Sinne wahr ist,</text:p>
      <text:p text:style-name="P2">das heißt, den Tatsachen entspricht, oder etwas, das nicht den Tatsachen</text:p>
      <text:p text:style-name="P2">entspricht. Gerade dem Ernste der Zeit gegenüber wird man es lernen</text:p>
      <text:p text:style-name="P2">müssen, was wirklich Phrase ist.</text:p>
      <text:p text:style-name="P2">Heute haben viele Menschen eigentlich das Gefühl - sie sind sich</text:p>
      <text:p text:style-name="P2">dessen nicht klar bewußt -, daß man doch eigentlich das behaupten dürfe,</text:p>
      <text:p text:style-name="P2">was einem angenehm ist. Man hat das ganz besonders studieren können</text:p>
      <text:p text:style-name="P2">und kann es weiter studieren an der Stellung, die sehr viele Menschen zu</text:p>
      <text:p text:style-name="P2">den Zeitereignissen nehmen. Ernstes ist an uns vorübergegangen. Dieses</text:p>
      <text:p text:style-name="P2">Ernste beurteilen die Menschen doch nur so, wie es ihnen angenehm ist,</text:p>
      <text:p text:style-name="P2">nicht nach der Tragweite, welche dieses Ernste für die</text:p>
      <text:p text:style-name="P2">Gesamtentwickelung der Menschheit hat. Wir haben Menschen als</text:p>
      <text:p text:style-name="P2">Zeitgenossen gehabt, die im Mittelpunkte dessen standen, was in den</text:p>
      <text:p text:style-name="P2">letzten vier bis fünf Jahren geschehen ist, Menschen, welche durch die</text:p>
      <text:p text:style-name="P2">Verhältnisse hinaufgeschoben worden sind in erste Stellungen in bezug</text:p>
      <text:p text:style-name="P2">auf das Weltgeschehen. Diese Menschen, ihr Schicksal hat sie ereilt!</text:p>
      <text:p text:style-name="P2">Aber wie wenig Menschen sind geneigt, sich ein objektives Urteil</text:p>
      <text:p text:style-name="P2">anzueignen über das, was eigentlich geschehen ist. Wie wenig Menschen</text:p>
      <text:p text:style-name="P2">sind geneigt, danach zu fragen, durch welche Selektion, durch welche</text:p>
      <text:p text:style-name="P2">Auswahl in der entscheidenden Zeit gerade die führenden</text:p>
      <text:p text:style-name="P2">Persönlichkeiten in ihre führenden Stellungen zum Unheil der Menschen</text:p>
      <text:p text:style-name="P2">gekommen sind. Nichts anderes ist aber heute so notwendig, als sich</text:p>
      <text:p text:style-name="P2">gegenüber allen subjektiven Meinungen durchzuarbeiten zu einer</text:p>
      <text:p text:style-name="P2">gewissen Objektivität mit Bezug auf diese Dinge. Manche Menschen</text:p>
      <text:p text:style-name="P2">glauben, es sei heute leicht, die Wahrheit zu sagen. Es ist nicht leicht, die</text:p>
      <text:p text:style-name="P2">Wahrheit</text:p>
      <text:p text:style-name="P3"/>
      <text:p text:style-name="P1">zu sagen, weil die Wahrheit heute so viele Feinde hat, und weil der, welcher</text:p>
      <text:p text:style-name="P2">die Wahrheit sagt, sich selbstverständlich heute sehr schnell abnutzt. Denn die</text:p>
      <text:p text:style-name="P2">Wahrheit wird heute vielfach übelgenommen.</text:p>
      <text:p text:style-name="P2">Ich mußte in den letzten Monaten, da mir oftmals gesagt worden ist, daß</text:p>
      <text:p text:style-name="P2">das, was ich auf sozialem Gebiete geltend mache, so schwer zu verstehen sei;</text:p>
      <text:p text:style-name="P2">man könne es nicht begreifen, ich mußte demgegenüber immer wieder geltend</text:p>
      <text:p text:style-name="P2">machen, daß allerdings das Begreifen gerade dieses sozialen Impulses eine</text:p>
      <text:p text:style-name="P2">andere Seelenstimmung notwendig mache, als jene Seelenstimmung war, die</text:p>
      <text:p text:style-name="P2">in Mitteleuropa, namentlich in den letzten vier bis fünf Jahren und auch schon</text:p>
      <text:p text:style-name="P2">lange vorher, geherrscht hat, aber in den letzten vier bis fünf Jahren besonders</text:p>
      <text:p text:style-name="P2">zu ihrem Höhepunkte gekommen ist. Da haben die Leute in diesen letzten vier</text:p>
      <text:p text:style-name="P2">bis fünf Jahren viel begriffen; da haben sie Dinge begriffen, die ich wahrhaftig</text:p>
      <text:p text:style-name="P2">nicht begriffen habe. Man konnte bei vielen Leuten, eingerahmt in schönen</text:p>
      <text:p text:style-name="P2">Rahmen, allerlei Aussprüche finden; die Leute haben sie begriffen. Mit einem</text:p>
      <text:p text:style-name="P2">geraden Wahrheitssinn konnte man solche Aussprüche nicht begreifen, aber</text:p>
      <text:p text:style-name="P2">die Menschen haben sie begriffen. Denn es war ihnen befohlen, daß sie sie</text:p>
      <text:p text:style-name="P2">begreifen: es kam der Befehl dazu aus dem Großen Hauptquartier. Da</text:p>
      <text:p text:style-name="P2">begriffen sie alles. Jetzt aber sind die Dinge notwendig, die man nicht aus</text:p>
      <text:p text:style-name="P2">Gehorsam begreift, sondern aus seiner eigenen freien Seele heraus. Das</text:p>
      <text:p text:style-name="P2">müssen sich vielleicht die Menschen erst wieder aneignen. Die letzten vier bis</text:p>
      <text:p text:style-name="P2">fünf Jahre haben in ernster Weise gezeigt, daß die Menschen sich dies wieder</text:p>
      <text:p text:style-name="P2">aneignen müssen. Und gegenüber dem, was sich die Menschen in den letzten</text:p>
      <text:p text:style-name="P2">vier bis fünf Jahren angewöhnt haben, ist es wahrhaftig keine angenehme</text:p>
      <text:p text:style-name="P2">Pflicht, die Wahrheit zu sagen, erstens, weil die Wahrheit ernst ist, und dann,</text:p>
      <text:p text:style-name="P2">weil die Menschen die Wahrheit so sehr übelnehmen.</text:p>
      <text:p text:style-name="P2">Es werden Zeiten kommen, die in ganz besonderer Art auf diese unsere</text:p>
      <text:p text:style-name="P2">Zeit sehen werden. Aber die Menschen haben in der Gegenwart noch manche</text:p>
      <text:p text:style-name="P2">andere Verpflichtung als in der jüngsten Vergangenheit. Daher muß man sich</text:p>
      <text:p text:style-name="P2">heute schon in gewissem Sinne eine Vorstellung machen, wie künftige Zeiten</text:p>
      <text:p text:style-name="P2">auf das sehen werden, was in unserer Zeit vorgeht.</text:p>
      <text:p text:style-name="P2">Die Menschen werden lernen müssen, in unserer Zeit den Blick, den</text:p>
      <text:p text:style-name="P2">geistigen Blick, wieder hinaufzulenken zu den großen Umschich-</text:p>
      <text:p text:style-name="P3"/>
      <text:p text:style-name="P1">tungen, zu den großen Impulsen des Menschenwerdens auf der Erde. Ein</text:p>
      <text:p text:style-name="P2">solcher großer Umschwung hat begonnen in der Mitte des 15. Jahrhunderts</text:p>
      <text:p text:style-name="P2">in der christlichen Zeitrechnung. Wir nennen ihn in unserer</text:p>
      <text:p text:style-name="P2">anthroposophisch orientierten Geisteswissenschaf t den Beginn des fünften</text:p>
      <text:p text:style-name="P2">nachatlantischen Kulturzeitraumes, und wir wissen, daß er gegenüber dem</text:p>
      <text:p text:style-name="P2">früheren, dem griechisch-lateinischen Kulturzeitraume, der im 8.</text:p>
      <text:p text:style-name="P2">vorchristlichen Jahrhundert begann und im 15. Jahrhundert unserer</text:p>
      <text:p text:style-name="P2">Zeitrechnung endete, einen ganz anderen Charakter trägt. Die Menschen</text:p>
      <text:p text:style-name="P2">schauen durch das, was sie heute als Fable convenue gegeben haben und</text:p>
      <text:p text:style-name="P2">das sie Geschichte nennen, nicht auf den gewaltigen Unterschied der</text:p>
      <text:p text:style-name="P2">menschlichen Seelenstimmungen etwa des 10. Jahrhunderts und derjenigen</text:p>
      <text:p text:style-name="P2">Jahrhunderte hin, die mit der Mitte des 15. begonnen haben. Neue</text:p>
      <text:p text:style-name="P2">Seelenstimmungen und Seelenverfassungen sind in die Menschheit</text:p>
      <text:p text:style-name="P2">hereingebrochen, und wir können nur verstehen, was eigentlich in die</text:p>
      <text:p text:style-name="P2">Menschheitsentwickelung hereingekommen ist, wenn wir den Seelenblick</text:p>
      <text:p text:style-name="P2">hinaufwenden zu den Kräften, die im Menschheitsgeschehen selber walten,</text:p>
      <text:p text:style-name="P2">zu den Kräften, wie sie zum Beispiel in dem Umschwung in der Mitte des</text:p>
      <text:p text:style-name="P2">15. Jahrhunderts spielen. In unserer Zeit - es sind ja seit der Mitte des 15.</text:p>
      <text:p text:style-name="P2">Jahrhunderts wieder einige Jahrhunderte vergangen - kommt</text:p>
      <text:p text:style-name="P2">gewissermaßen das zu einer Krise, was in der Mitte des 15. Jahrhunderts</text:p>
      <text:p text:style-name="P2">über die zivilisierte Menschheit hereingebrochen ist, was sich langsam bis</text:p>
      <text:p text:style-name="P2">jetzt entwickelt hat und jetzt in einem entscheidenden Augenblicke steht,</text:p>
      <text:p text:style-name="P2">weil das menschliche Bewußtsein diesen entscheidenden Augenblick</text:p>
      <text:p text:style-name="P2">ergreifen muß.</text:p>
      <text:p text:style-name="P2">Heute ist die Zeit, in welcher der Mensch — auf welche Weise er das</text:p>
      <text:p text:style-name="P2">macht, davon werden wir noch sprechen — in sein Bewußtsein aufnehmen</text:p>
      <text:p text:style-name="P2">muß: Hier stehe ich innerhalb des Erdengeschehens als Mensch, und außer</text:p>
      <text:p text:style-name="P2">mir sind die drei Reiche der Natur, das Tierreich, das Pflanzenreich, das</text:p>
      <text:p text:style-name="P2">Mineralreich. Wenn aber der Mensch heute diesen Satz ausspricht, so sagt</text:p>
      <text:p text:style-name="P2">er damit vom Standpunkte des gegenwärtigen Bewußtseins, des</text:p>
      <text:p text:style-name="P2">Bewußtseins des fünften nachatlantischen Zeitraumes, nur eine halbe</text:p>
      <text:p text:style-name="P2">Wahrheit. Der Mensch, der vor diesem Zeiträume lebte, konnte noch sagen:</text:p>
      <text:p text:style-name="P2">Außer mir sind das Tierreich, das Pflanzenreich und das Mineralreich, weil</text:p>
      <text:p text:style-name="P2">er etwas anderes darunter verstand als das Bewußtsein von heute. Der</text:p>
      <text:p text:style-name="P2">Mensch der Vorzeit verstand das</text:p>
      <text:p text:style-name="P3"/>
      <text:p text:style-name="P1">Tierreich, das Pflanzenreich und das Mineralreich noch so, daß Geistiges</text:p>
      <text:p text:style-name="P2">in diesen Reichen waltete. Dem heutigen Menschen ist das Bewußtsein</text:p>
      <text:p text:style-name="P2">dafür abhanden gekommen. Er muß es sich erst wieder aneignen, indem</text:p>
      <text:p text:style-name="P2">er auf die drei Reiche hinschaut und weiß: So wie wir nach unten</text:p>
      <text:p text:style-name="P2">angegliedert sind an die drei Reiche, an das Tierreich, Pflanzenreich und</text:p>
      <text:p text:style-name="P2">Mineralreich, so sind wir nach oben angegliedert an die drei Reiche der</text:p>
      <text:p text:style-name="P2">Angeloi, Archangeloi und Archai. Und erst dann sagen wir nicht eine</text:p>
      <text:p text:style-name="P2">halbe, sondern eine volle Wahrheit, wenn wir nicht nur sagen, wir</text:p>
      <text:p text:style-name="P2">blicken nach unten auf das Tierreich, Pflanzenreich und Mineralreich,</text:p>
      <text:p text:style-name="P2">sondern wenn wir auch nach oben hin-blicken können auf das Reich der</text:p>
      <text:p text:style-name="P2">Angeloi, der Archangeloi und der Archai. So wie unser physischer Leib</text:p>
      <text:p text:style-name="P2">ein gewisses Verhältnis hat zu dem Tierreich, Pflanzenreich und dem</text:p>
      <text:p text:style-name="P2">Mineralreich, so auch unser Geistig-Seelisches zu dem, was die drei</text:p>
      <text:p text:style-name="P2">Hierarchien über uns ausmacht. Aber gerade in unserer Zeit ist es so, daß,</text:p>
      <text:p text:style-name="P2">während wir auf der einen Seite das Verhältnis zu den drei Reichen der</text:p>
      <text:p text:style-name="P2">Natur sehr ändern, wir auch das Verhältnis zu den drei Reichen der</text:p>
      <text:p text:style-name="P2">Hierarchien, die über dem Menschen stehen, ändern. Auf diese ernste</text:p>
      <text:p text:style-name="P2">Angelegenheit der Menschheitsentwickelung möchte ich Sie heute</text:p>
      <text:p text:style-name="P2">hinweisen, und indem wir dies festhalten, begehen wir am besten das</text:p>
      <text:p text:style-name="P2">Weihefest für diesen Zweigraum. Wenn wir auf das zurückblicken, was</text:p>
      <text:p text:style-name="P2">sich in der Menschheitsentwickelung in den früheren Zeiträumen</text:p>
      <text:p text:style-name="P2">zugetragen hat, die gewissermaßen mit der Mitte des 15. Jahrhunderts</text:p>
      <text:p text:style-name="P2">ihren Abschluß finden, so müssen wir sagen, wenn wir von den höheren</text:p>
      <text:p text:style-name="P2">Hierarchien noch absehen: Die Wesen der Angeloi, der Archangeloi und</text:p>
      <text:p text:style-name="P2">der Archai haben sich immer mit dem Menschen beschäftigt, haben sich</text:p>
      <text:p text:style-name="P2">beschäftigt mit dem Menschen, insofern er sein Dasein durchmacht</text:p>
      <text:p text:style-name="P2">zwischen dem Tode und einer neuen Geburt, haben sich aber auch mit</text:p>
      <text:p text:style-name="P2">ihm beschäftigt, insofern er sein Dasein durchmacht hier auf dem</text:p>
      <text:p text:style-name="P2">irdischen Plan. Aber die Beschäftigung der Wesen dieser drei</text:p>
      <text:p text:style-name="P2">Hierarchien mit dem Menschen hat in gewisser Beziehung einen</text:p>
      <text:p text:style-name="P2">Abschluß gefunden in unserem Zeitalter. Unter den mannigfaltigen</text:p>
      <text:p text:style-name="P2">Tätigkeiten, denen die Wesen dieser drei Hierarchien obgelegen haben,</text:p>
      <text:p text:style-name="P2">ist diese: mitzuarbeiten an dem Bilde, das dem physischen</text:p>
      <text:p text:style-name="P2">Erdenmenschen, der physischen Organisation des Erdenmenschen</text:p>
      <text:p text:style-name="P2">zugrunde liegt. Wir treten durch die</text:p>
      <text:p text:style-name="P3"/>
      <text:p text:style-name="P1">Geburt in unser physisches Dasein, wachsen heran in diesem physischen</text:p>
      <text:p text:style-name="P2">Dasein: das Bild der Menschheit prägt sich in uns aus. Dieses Bild war</text:p>
      <text:p text:style-name="P2">in uralten Zeiten der Menschheitsentwickelung ganz anders: Es hat</text:p>
      <text:p text:style-name="P2">manchen Wandel durchgemacht. Sie brauchen sich nur an das zu</text:p>
      <text:p text:style-name="P2">erinnern, was herauskommt, wenn wir in die alte atlantische Zeit oder</text:p>
      <text:p text:style-name="P2">auch in die Zeit der ägyptischen Kultur zurückblicken: die Menschen</text:p>
      <text:p text:style-name="P2">waren in ihrem äußeren Bau noch anders. Das Bild der Menschheit hat</text:p>
      <text:p text:style-name="P2">sich geändert, und an diesem Bilde zu arbeiten, oblag den Wesenheiten</text:p>
      <text:p text:style-name="P2">dieser drei höheren Hierarchien. Man kann schon sagen, es gehörte zu</text:p>
      <text:p text:style-name="P2">den Aufgaben dieser Wesenheiten, das Bild des Menschen auszuarbeiten,</text:p>
      <text:p text:style-name="P2">so daß es zuerst die Gestalt hatte, die es in der alten lemurischen Zeit</text:p>
      <text:p text:style-name="P2">zeigte, dann jene Gestalt, die es in der atlantischen Zeit hatte und dann</text:p>
      <text:p text:style-name="P2">die, welche es in den nachatlantischen Perioden hatte. Damit sind die</text:p>
      <text:p text:style-name="P2">Wesen dieser drei höheren Hierarchien allmählich dazu gekommen, das</text:p>
      <text:p text:style-name="P2">Bild, welches heute dem Menschen zugrunde liegt, durch Umwandlung</text:p>
      <text:p text:style-name="P2">älterer Bildformen hervorgebracht zu haben.</text:p>
      <text:p text:style-name="P2">Aber nun liegt das Eigentümliche vor, und eine wirkliche geistige</text:p>
      <text:p text:style-name="P2">Beobachtung der Menschheitsentwickelung zeigt dies: mit der</text:p>
      <text:p text:style-name="P2">eigentlichen Ausbildung dieses Menschheitsbildes sind die Wesenheiten</text:p>
      <text:p text:style-name="P2">dieser drei Hierarchien in unserem Zeitalter im wesentlichen fertig.</text:p>
      <text:p text:style-name="P2">Dieses Menschheitsbild, insofern es der physischen Organisation des</text:p>
      <text:p text:style-name="P2">Menschen zugrunde liegt, ist eigentlich abgeschlossen. Fühlen Sie diese</text:p>
      <text:p text:style-name="P2">bedeutungsvolle Tatsache: Die Wesen der Hierarchien der Angeloi, der</text:p>
      <text:p text:style-name="P2">Archangeloi und der Archai haben durch Jahrtausende und aber</text:p>
      <text:p text:style-name="P2">Jahrtausende an der Ausarbeitung eines Bildes gewirkt, und dieses Bild</text:p>
      <text:p text:style-name="P2">ist dasjenige, nach welchem die physische Menschenorganisation sich</text:p>
      <text:p text:style-name="P2">vollzogen hat. Und wir leben in dem Zeitalter, in dem diese Wesenheiten</text:p>
      <text:p text:style-name="P2">der drei höheren Hierarchien sich sagen: Wir haben gearbeitet an dem</text:p>
      <text:p text:style-name="P2">Menschheitsbilde, aber wir sind fertiggeworden. Wir haben den</text:p>
      <text:p text:style-name="P2">Menschen hineingestellt in diese Erdenwelt als physischen Menschen,</text:p>
      <text:p text:style-name="P2">und wir sind nun fertig!</text:p>
      <text:p text:style-name="P2">Wer im geistigen Schauen diese Tatsache überblickt, der empfindet</text:p>
      <text:p text:style-name="P2">namentlich erschütternd die Tatsache, daß das Interesse der Wesenheiten</text:p>
      <text:p text:style-name="P2">dieser drei höheren Hierarchien in diesem Zeitalter nicht nur</text:p>
      <text:p text:style-name="P2">abgenommen hat, sondern geschwunden ist für die Herstellung des</text:p>
      <text:p text:style-name="P3"/>
      <text:p text:style-name="P1">physischen Menschheitsbildes. Blickt man zurück noch in die</text:p>
      <text:p text:style-name="P2">griechisch-lateinische Zeit, so findet man bei den Wesen dieser höheren</text:p>
      <text:p text:style-name="P2">Hierarchien ein lebhaftes Interesse an dem Zustandebringen des</text:p>
      <text:p text:style-name="P2">physischen Menschheitsbildes auf der Erde. Heute haben diese</text:p>
      <text:p text:style-name="P2">Wesenheiten der höheren Hierarchien eigentlich dafür kein Interesse</text:p>
      <text:p text:style-name="P2">mehr. Sie haben das Gefühl, sie haben für den physischen Menschen auf</text:p>
      <text:p text:style-name="P2">der Erde das Ihrige getan. Ihr Interesse ist von diesem Gesichtspunkte aus</text:p>
      <text:p text:style-name="P2">geschwunden. Die Menschen könnten dies als eine besonders</text:p>
      <text:p text:style-name="P2">bedeutungsvolle, tief in die Menschennatur einschneidende Tatsache</text:p>
      <text:p text:style-name="P2">ansehen, wenn sie nur sich Zeit und Muße nehmen würden, heute auch</text:p>
      <text:p text:style-name="P2">die äußeren Tatsachen der Menschheitsentwickelung zu beobachten. Wir</text:p>
      <text:p text:style-name="P2">blicken zum Beispiel zurück auf frühere Zeiten. Aus manchem, was</text:p>
      <text:p text:style-name="P2">geschehen ist und was uns so überliefert ist, daß wir es beurteilen können,</text:p>
      <text:p text:style-name="P2">können wir uns sagen: In den Menschen der früheren Zeiten stiegen wie</text:p>
      <text:p text:style-name="P2">instinktiv gewisse Gedanken auf. Man bezeichnet ja gerade diejenigen</text:p>
      <text:p text:style-name="P2">Menschen als genial, in denen gewisse Gedanken instinktiv aufsteigen.</text:p>
      <text:p text:style-name="P2">Heute glaubt man höchstens, daß solche Gedanken in manchen</text:p>
      <text:p text:style-name="P2">Menschen aufsteigen. Heute ist wenig Geniales in den Menschen der</text:p>
      <text:p text:style-name="P2">Erde vorhanden. Denn es steigen nicht mehr aus der Leibesorganisation</text:p>
      <text:p text:style-name="P2">die Kräfte des Genialischen herauf, weil an dieser Leibesorganisation</text:p>
      <text:p text:style-name="P2">nicht mehr die Wesenheiten der drei höheren Hierarchien arbeiten. Sie</text:p>
      <text:p text:style-name="P2">haben ihr Interesse an der Leibesgestaltung des Menschen verloren.</text:p>
      <text:p text:style-name="P2">Das macht den Menschen der Gegenwart gerade in gewisser</text:p>
      <text:p text:style-name="P2">Beziehung so hochmütig, daß er eigentlich in bezug auf seine</text:p>
      <text:p text:style-name="P2">Leibesgestaltung fertig ist. Den Rest der Erdenentwickelung wird er nicht</text:p>
      <text:p text:style-name="P2">mehr in der Vervollkommnung seiner physischen Erdengestalt</text:p>
      <text:p text:style-name="P2">durchmachen können. Es wird sich aus dem Leibe selbst keine</text:p>
      <text:p text:style-name="P2">Vervollkommnung seiner Organisation mehr ergeben. Was früher</text:p>
      <text:p text:style-name="P2">instinktiv genial in der Menschenseele aufgestiegen ist, das war aus dem</text:p>
      <text:p text:style-name="P2">Leibe und das hatte zu gleicher Zeit, weil es Götterarbeit war, eine</text:p>
      <text:p text:style-name="P2">organisierende Kraft an dem Leibe. Wenn zum Beispiel Homer dichtete,</text:p>
      <text:p text:style-name="P2">so dichtete er mit einer Kraft, die im Griechen zugleich eine</text:p>
      <text:p text:style-name="P2">organisierende Kraft war, die den Griechenleib gestaltete. Was mit einer</text:p>
      <text:p text:style-name="P2">so konkreten Kraft auftritt, auftreten kann, das hat zu gleicher Zeit</text:p>
      <text:p text:style-name="P2">leibbildende Kräfte. Was dagegen</text:p>
      <text:p text:style-name="P3"/>
      <text:p text:style-name="P1">heute bei uns auftritt als die von uns aufgestellten Naturgesetze, auf die</text:p>
      <text:p text:style-name="P2">wir so stolz sind, das sind im großen und ganzen Abstraktionen, das hat</text:p>
      <text:p text:style-name="P2">keine leibbildende Kraft. Wir bilden deshalb abstrakte Gedanken aus, die</text:p>
      <text:p text:style-name="P2">das soziale Leben nicht zu beherrschen vermögen, und abstrakte</text:p>
      <text:p text:style-name="P2">Naturgesetze, weil nicht mehr die Wesen der drei höheren Hierarchien an</text:p>
      <text:p text:style-name="P2">uns arbeiten, weil wir keine Gedanken mehr in uns aufsteigend haben,</text:p>
      <text:p text:style-name="P2">die organisierend sind. Unser Seelenwesen ist abstrakt geworden. Unsere</text:p>
      <text:p text:style-name="P2">Seele ist in der Tat so in uns, daß sie verlassen ist durch den Leib selber</text:p>
      <text:p text:style-name="P2">von der Tätigkeit der Wesen der drei höheren Hierarchien.</text:p>
      <text:p text:style-name="P2">Und das ist nun das Wichtige, daß wir jetzt wieder suchen müssen,</text:p>
      <text:p text:style-name="P2">von uns aus, die Anknüpfung an die Tätigkeit der Wesen der drei</text:p>
      <text:p text:style-name="P2">höheren Hierarchien. Bis jetzt sind uns als Menschen diese Wesenheiten</text:p>
      <text:p text:style-name="P2">entgegengekommen, sie haben an uns gearbeitet. Jetzt müssen wir an</text:p>
      <text:p text:style-name="P2">unserem Seelisch-Geistigen selber arbeiten. Und was wir seelisch-geistig</text:p>
      <text:p text:style-name="P2">arbeiten, was wir durch geisteswissenschaftliche Forschung aus der</text:p>
      <text:p text:style-name="P2">geistigen Welt heraus offenbaren, das wird in unserer Menschenseele</text:p>
      <text:p text:style-name="P2">etwas werden, was die Wesenheiten der drei höheren Hierarchien wieder</text:p>
      <text:p text:style-name="P2">interessieren wird. Sie werden in den Gedanken und Empfindungen sein,</text:p>
      <text:p text:style-name="P2">die wir aus der geistigen Welt herausholen. Dadurch werden wir wieder</text:p>
      <text:p text:style-name="P2">die Beziehungen zu den Wesen dieser Hierarchien anknüpfen. So</text:p>
      <text:p text:style-name="P2">bedeutsam ist das, was in unserem Zeitabschnitt geschieht, daß wir es</text:p>
      <text:p text:style-name="P2">darstellen müssen als eine Veränderung in der Stellung der Götterwelt zu</text:p>
      <text:p text:style-name="P2">der Menschenwelt. Götter haben bis in unsere Zeit gearbeitet an der</text:p>
      <text:p text:style-name="P2">Vervollkommnung des physischen Menschenbildes. Der Mensch muß an</text:p>
      <text:p text:style-name="P2">seinem Seeleninhalt anfangen zu arbeiten, damit er wieder den Weg</text:p>
      <text:p text:style-name="P2">zurückfindet zu den drei höheren Hierarchien. Deshalb hat unsere Zeit es</text:p>
      <text:p text:style-name="P2">so schwierig, weil die Menschen so stolz sind auf ein zu einem Abschluß</text:p>
      <text:p text:style-name="P2">gekommenes äußeres Leibesbild und unabhängig von diesem Leibesbild,</text:p>
      <text:p text:style-name="P2">das heißt unabhängig von jeglicher höheren Welt, abstrakte Gedanken</text:p>
      <text:p text:style-name="P2">entwickeln, die keinen Zusammenhang haben mit der geistigen Welt, und</text:p>
      <text:p text:style-name="P2">weil eigentlich unsere richtige Aufgabe die ist, aus uns selbst diesen</text:p>
      <text:p text:style-name="P2">Zusammenhang nun zu suchen durch Hingabe an geistiges Wissen und</text:p>
      <text:p text:style-name="P2">Empfindungen über geistiges Wissen, und zu wollen aus geistigem</text:p>
      <text:p text:style-name="P2">Wissen heraus. Nur wer ganz eindringlich</text:p>
      <text:p text:style-name="P3"/>
      <text:p text:style-name="P1">diesen großen Umschwung, der allerdings durch Jahrhunderte dauert,</text:p>
      <text:p text:style-name="P2">fühlt und empfindet, nur der kann heute zu einer richtigen Stellung</text:p>
      <text:p text:style-name="P2">innerhalb seiner Zeit kommen. Heute kann man nicht durch äußere</text:p>
      <text:p text:style-name="P2">Betrachtungen eine richtige Stellung zur Zeit gewinnen, heute muß man</text:p>
      <text:p text:style-name="P2">die Möglichkeit haben, diese Stellung durch innerliche Arbeit dessen,</text:p>
      <text:p text:style-name="P2">was innerlich ist, zu bekommen. Wir sind eben eingetreten in das</text:p>
      <text:p text:style-name="P2">Zeitalter der Bewußtseinsseele, sind herausgetreten aus dem Zeitalter der</text:p>
      <text:p text:style-name="P2">Verstandes- oder Gemütsseele, welches das griechisch-lateinische</text:p>
      <text:p text:style-name="P2">Zeitalter war. Und diese Bewußtseinsseele muß sich auch immer mehr</text:p>
      <text:p text:style-name="P2">und mehr so entwickeln, daß nicht mehr in den Menschen hereinarbeiten</text:p>
      <text:p text:style-name="P2">- das würde ja sein Bewußtsein trüben - die Wesenheiten der höheren</text:p>
      <text:p text:style-name="P2">Hierarchien, sondern er muß sich bewußt zu ihnen hinaufarbeiten. Das</text:p>
      <text:p text:style-name="P2">macht sein volles, helles, klares Tagesbewußtsein aus, daß er sich zu den</text:p>
      <text:p text:style-name="P2">Wesen der höheren Hierarchien hinaufarbeitet. Geisteswissenschaft ist</text:p>
      <text:p text:style-name="P2">der Beginn eines solchen Hinaufarbehens, denn sie ist nicht aus</text:p>
      <text:p text:style-name="P2">irgendeiner Willkür entsprungen, sondern aus der Einsicht in diesen</text:p>
      <text:p text:style-name="P2">Umschwung in unserer Zeit.</text:p>
      <text:p text:style-name="P2">Aber bewußt muß der Mensch auch manches andere entwickeln. Der</text:p>
      <text:p text:style-name="P2">Mensch hat immer leben müssen nach dem Karma, nach dem großen</text:p>
      <text:p text:style-name="P2">Schicksalsgesetz, aber er hat nicht immer sich ein Wissen von diesem</text:p>
      <text:p text:style-name="P2">großen Schicksalsgesetz angeeignet. Wie war es eigentlich überraschend,</text:p>
      <text:p text:style-name="P2">als durch Lessings «Erziehung des Menschengeschlechts» heraussprang</text:p>
      <text:p text:style-name="P2">aus der neueren Geistesentwickelung das Bewußtsein von den</text:p>
      <text:p text:style-name="P2">wiederholten Erdenleben. Heute beginnt die Zeit, wo man nicht mehr in</text:p>
      <text:p text:style-name="P2">derselben Weise von Mensch zu Mensch leben kann wie früher. Wir</text:p>
      <text:p text:style-name="P2">haben gesehen, wie man nicht mehr in derselben Weise zu den Wesen der</text:p>
      <text:p text:style-name="P2">drei höheren Hierarchien lebt. Aber auch zu den Menschen selbst kann</text:p>
      <text:p text:style-name="P2">man nicht mehr in derselben Weise leben wie früher. Ihr Leben ragt</text:p>
      <text:p text:style-name="P2">allerdings, wie es früher gepflegt worden ist, in unsere Zeit herein, aber</text:p>
      <text:p text:style-name="P2">wir versäumen unsere Verpflichtungen gegenüber der Gegenwart, wenn</text:p>
      <text:p text:style-name="P2">wir nicht darauf aufmerksam machen, daß auch ein neues Verhältnis von</text:p>
      <text:p text:style-name="P2">Mensch zu Mensch eintreten muß. Es hat bis jetzt nichts gemacht, kann</text:p>
      <text:p text:style-name="P2">man sagen, weil die menschliche Bewußtheit nicht verpflichtet war, in</text:p>
      <text:p text:style-name="P2">der vorherigen Zeit sich zu entwickeln. So daß man in der früheren Zeit</text:p>
      <text:p text:style-name="P2">dem Menschen entgegengetreten ist ohne Bewußt-</text:p>
      <text:p text:style-name="P3"/>
      <text:p text:style-name="P1">sein: Du Mensch, in dir lebt eine Seele, die durchgemacht hat eine Zeit</text:p>
      <text:p text:style-name="P2">vor der Geburt und davor ein anderes Erdenleben. - Es wird eine Zeit</text:p>
      <text:p text:style-name="P2">kommen, und sie ist schon im Anbrechen, wo es ein Mangel der</text:p>
      <text:p text:style-name="P2">Seelenverfassung wäre, wenn wir bei einem anderen Menschen nicht</text:p>
      <text:p text:style-name="P2">wüßten, in seiner Seele lebt etwas, was sich herüberlebt aus einem</text:p>
      <text:p text:style-name="P2">früheren Erdenleben. Bisher hat es nichts gemacht, wenn man dies nicht</text:p>
      <text:p text:style-name="P2">wußte. Jetzt beginnt die Zeit, wo man das nicht außer acht lassen darf.</text:p>
      <text:p text:style-name="P2">Ich will das an einem konkreten Falle zeigen.</text:p>
      <text:p text:style-name="P2">Unter den Dingen, die wir im sozialen Leben zu erarbeiten begonnen</text:p>
      <text:p text:style-name="P2">haben, haben wir versucht, eine Schule aus wirklich neuem</text:p>
      <text:p text:style-name="P2">Menschheitsgeist heraus ins Leben zu setzen, die Schule, die zunächst an</text:p>
      <text:p text:style-name="P2">die Firma Waldorf-Astoria Zigarettenfabrik angegliedert ist: die</text:p>
      <text:p text:style-name="P2">Waldorfschule. Wir haben sie am letzten Sonntag feierlich eröffnet.</text:p>
      <text:p text:style-name="P2">Vorausgegangen ist ein Seminarkursus für Lehrer, den ich mir zu halten</text:p>
      <text:p text:style-name="P2">erlaubte. Da kam es vor allen Dingen darauf an, solch eine Pädagogik,</text:p>
      <text:p text:style-name="P2">solch eine Erziehungs- und Unterrichtskunst zu begründen, welche mit</text:p>
      <text:p text:style-name="P2">der Tatsache rechnet: in dem Kinde wächst eine Seele heran, die aus</text:p>
      <text:p text:style-name="P2">einem anderen Erdenleben kommt. Bisher konnte der Lehrer sich sagen,</text:p>
      <text:p text:style-name="P2">auch wenn er pädagogisch sehr fortgeschritten sich glaubte: Du hast eine</text:p>
      <text:p text:style-name="P2">Kinderseele vor dir, aus der kommen gewisse Fähigkeiten, die du zu</text:p>
      <text:p text:style-name="P2">entwickeln die Verpflichtung hast. - Aber er konnte mehr oder weniger</text:p>
      <text:p text:style-name="P2">nur auf das sehen, was aus dem Leibe herauskommen konnte. Damit</text:p>
      <text:p text:style-name="P2">wird der künftige Erzieher seiner Aufgabe nicht genügen können. Er</text:p>
      <text:p text:style-name="P2">wird ein feines Gefühl haben müssen für das, was sich aus den früheren</text:p>
      <text:p text:style-name="P2">Erdenleben herüberentwickelt in dem werdenden Kinde, und das wird</text:p>
      <text:p text:style-name="P2">das große Ergebnis sein in der künftigen Erziehung, daß dies wird</text:p>
      <text:p text:style-name="P2">herausentwickelt werden müssen. In diesem Verkehr muß sich zuerst das</text:p>
      <text:p text:style-name="P2">soziale Verhältnis ausgestalten, das gebaut ist auf der spirituellen</text:p>
      <text:p text:style-name="P2">Beziehung zu anderen Menschen in dem Bewußtsein: hast du einen</text:p>
      <text:p text:style-name="P2">Menschen vor dir, so hast du die wiederauferstandene Seele aus der</text:p>
      <text:p text:style-name="P2">vorhergehenden Inkarnation vor dir. Dies als eine Theorie aus einer</text:p>
      <text:p text:style-name="P2">begriffenen Weltanschauung zu haben, als Lehre von den wiederholten</text:p>
      <text:p text:style-name="P2">Erdenleben, das ist nicht genug, sondern es muß diese Lehre praktisch</text:p>
      <text:p text:style-name="P2">werden, so praktisch werden, daß sie der Untergrund werden könnte für</text:p>
      <text:p text:style-name="P2">so etwas wie eine Erziehungs- und Unterrichtskunst.</text:p>
      <text:p text:style-name="P3"/>
      <text:p text:style-name="P1">Das ist es, was diese Lehre erst zur lebensfähigen macht. Es ist daher</text:p>
      <text:p text:style-name="P2">selbstverständlich, daß noch eine geringe Empfänglichkeit für solche</text:p>
      <text:p text:style-name="P2">Dinge herrscht, daß man diejenigen Menschen schief anschaut auf ihre</text:p>
      <text:p text:style-name="P2">geistige Verfassung, welche erkennen, was der heutigen Zeit not tut. Und</text:p>
      <text:p text:style-name="P2">not tut nicht bloß so, daß man es hinausplärrt in Form von irgendwelchen</text:p>
      <text:p text:style-name="P2">spirituellen Weltanschauungen, sondern daß man konkrete Verrichtungen</text:p>
      <text:p text:style-name="P2">des Lebens in die Sonne der Erkenntnis stellt, nicht bloß daß man sich</text:p>
      <text:p text:style-name="P2">bekennt zu dieser oder jener Formel, sondern diese Erkenntnis</text:p>
      <text:p text:style-name="P2">hineinträgt in das Leben der Menschheit selber. Dann merkt man gerade</text:p>
      <text:p text:style-name="P2">an einem solchen Punkte, wie es die Begründung einer neuen Pädagogik</text:p>
      <text:p text:style-name="P2">ist, wie die alte und die neue Zeit zusammenprallen in der Phrase.</text:p>
      <text:p text:style-name="P2">Ich habe mich bemüht, viel kennenzulernen von dem, was von der</text:p>
      <text:p text:style-name="P2">einen oder anderen Seite heute pädagogisch zutage gefördert wird. Da</text:p>
      <text:p text:style-name="P2">wird oftmals - ich will nur ein Beispiel herausnehmen — die Frage</text:p>
      <text:p text:style-name="P2">erörtert: Soll man mehr formal oder mehr materiell erziehen? Soll man</text:p>
      <text:p text:style-name="P2">mehr darauf sehen, daß der Mensch erzogen werde für diesen oder jenen</text:p>
      <text:p text:style-name="P2">Beruf, so daß er sich richtig hineinstellt in das Staats- oder sonstige</text:p>
      <text:p text:style-name="P2">Leben, oder soll man mehr sehen auf das Wesen des Menschen, daß man</text:p>
      <text:p text:style-name="P2">heraushole, was das allgemein Menschliche ist im humanistischen Sinne?</text:p>
      <text:p text:style-name="P2">- Über diese Frage haben sich die Menschen des Erziehungswesens viel</text:p>
      <text:p text:style-name="P2">gestritten. Es ist eine Phrase in "Wirklichkeit aus dem Grunde, weil der</text:p>
      <text:p text:style-name="P2">Unterschied so groß ist zwischen dem, was der Mensch sagt, und was</text:p>
      <text:p text:style-name="P2">innerlich erfaßte Wahrheit ist. Ist denn der Mensch etwas anderes als das,</text:p>
      <text:p text:style-name="P2">worin er hineinwächst? Nehmen Sie Menschen, die heute Berufe haben,</text:p>
      <text:p text:style-name="P2">die einem öffentlichen Leben hingegeben sind. Wodurch sind sie diesem</text:p>
      <text:p text:style-name="P2">Leben hingegeben? Dadurch sind sie es, daß die früheren Generationen</text:p>
      <text:p text:style-name="P2">dieses und jenes in die Welt gebracht haben. Das heutige öffentliche</text:p>
      <text:p text:style-name="P2">Leben ist nur das Ergebnis dessen, was die früheren Generationen</text:p>
      <text:p text:style-name="P2">gebracht haben. Haben daher die Lehrer der früheren Zeiten materiell</text:p>
      <text:p text:style-name="P2">erzogen, nicht formalistisch? Gewiß haben sie nicht formalistisch</text:p>
      <text:p text:style-name="P2">erzogen. Aber es ist ein und dasselbe! Man streitet sich über Dinge, die</text:p>
      <text:p text:style-name="P2">ein und dasselbe sind. Doch etwas anderes ist wichtig: daß wir in den</text:p>
      <text:p text:style-name="P2">Menschen, die heute als Kinder geboren werden, die Neigungen haben,</text:p>
      <text:p text:style-name="P2">welche in der nächsten und in der zweit-</text:p>
      <text:p text:style-name="P3"/>
      <text:p text:style-name="P1">nächsten Generation heranwachsen sollen, daß wir also prophetisch</text:p>
      <text:p text:style-name="P2">erziehen. Ob wir die Menschen materiell oder humanistisch erziehen, ist</text:p>
      <text:p text:style-name="P2">eine Phrase. Aber daß wir prophetisch erziehen müssen, daß wir</text:p>
      <text:p text:style-name="P2">voraussehen müssen, was die nächste Generation als Aufgaben hat, das ist</text:p>
      <text:p text:style-name="P2">ernst. Das steht in der Welt drinnen.</text:p>
      <text:p text:style-name="P2">Die Menschen nennen so etwas heute noch schwer verständlich. Sie</text:p>
      <text:p text:style-name="P2">werden sich bequemen müssen, es zu verstehen, sonst werden sie immer</text:p>
      <text:p text:style-name="P2">mehr und mehr herausfallen aus der Zeitentwickelung. Das ist wichtig, das</text:p>
      <text:p text:style-name="P2">ist außerordentlich wichtig. Bewußt müssen wir werden im ernstesten</text:p>
      <text:p text:style-name="P2">Sinne des Wortes, sowohl weil wir den Anschluß finden müssen an die</text:p>
      <text:p text:style-name="P2">Tätigkeit der Wesen der höheren Hierarchien, als auch, weil ein neues</text:p>
      <text:p text:style-name="P2">Verhältnis von Mensch zu Mensch selbst auf dem Gebiete des</text:p>
      <text:p text:style-name="P2">Erziehungswesens notwendig ist, weil wir in dem Menschen, der vor uns</text:p>
      <text:p text:style-name="P2">steht, anregen müssen nicht die Seele, die jetzt vor uns steht, sondern die</text:p>
      <text:p text:style-name="P2">Seele, die aus früheren Erdenverhältnissen herüberkommt. Das werden wir</text:p>
      <text:p text:style-name="P2">in unserem Bewußtsein tragen müssen. Es ist so wichtig, daß wir zu dem</text:p>
      <text:p text:style-name="P2">Geist ein konkretes Verhältnis finden. Wenn man nur etwas weiß über</text:p>
      <text:p text:style-name="P2">Karma, über wiederholte Erdenleben, über die Konstitution des Menschen,</text:p>
      <text:p text:style-name="P2">und dies als Begriffe im Kopfe trägt, so ist das gewiß eine Weltanschauung,</text:p>
      <text:p text:style-name="P2">ein Theoretisches. Aber mit diesem Theoretischen kommt man heute nicht</text:p>
      <text:p text:style-name="P2">besonders weit. Erst wenn diese theoretische Weltanschauung Leben wird,</text:p>
      <text:p text:style-name="P2">ist sie das, was die Menschheit für die nächste Zukunft braucht.</text:p>
      <text:p text:style-name="P2">Das wären Wahrheiten über das Verhältnis des Menschen zu den</text:p>
      <text:p text:style-name="P2">höheren Hierarchien, Wahrheiten über das Karma. Wir können noch ein</text:p>
      <text:p text:style-name="P2">drittes hinzufügen. Aus meiner Schilderung in dem Buche «Wie erlangt</text:p>
      <text:p text:style-name="P2">man Erkenntnisse der höheren Welten?» wissen Sie, daß der Mensch, wenn</text:p>
      <text:p text:style-name="P2">er hineinschauen wird in die geistige Welt, in einer gewissen Beziehung</text:p>
      <text:p text:style-name="P2">das Erlebnis haben muß, welches man das Überschreiten der Schwelle</text:p>
      <text:p text:style-name="P2">nennt. Ich habe dieses Überschreiten der Schwelle in diesem Buche</text:p>
      <text:p text:style-name="P2">geschildert, indem ich darauf hingewiesen habe, wie die drei Gemütskräfte</text:p>
      <text:p text:style-name="P2">des Menschen, die in diesem physischen Leben ziemlich chaotisch</text:p>
      <text:p text:style-name="P2">durcheinanderwirken, sich gliedern, wie die Denkkraft, die Fühlkraft und</text:p>
      <text:p text:style-name="P2">die Willenskraft selbständig werden. Indem der Mensch die Schwelle</text:p>
      <text:p text:style-name="P2">überschreitet, werden diese Kräfte selbstän-</text:p>
      <text:p text:style-name="P3"/>
      <text:p text:style-name="P1">dig. In vieler Beziehung ist der ganze Lebensgang der</text:p>
      <text:p text:style-name="P2">Menschheitsentwickelung ähnlich dem Lebensgange des einzelnen</text:p>
      <text:p text:style-name="P2">Menschen. Nur verschoben sind die Dinge. Was der Mensch bewußt</text:p>
      <text:p text:style-name="P2">durchmacht, wenn er in der geistigen "Welt zum Schauen kommen will,</text:p>
      <text:p text:style-name="P2">das Überschreiten der Schwelle, das muß in diesem fünften</text:p>
      <text:p text:style-name="P2">nachatlantischen Zeitraum die ganze Menschheit unbewußt durchmachen.</text:p>
      <text:p text:style-name="P2">Sie hat darin keine Wahl, sie macht es unbewußt durch. Nicht der</text:p>
      <text:p text:style-name="P2">einzelne Mensch, sondern die Menschheit und der einzelne Mensch mit</text:p>
      <text:p text:style-name="P2">der Menschheit. Was heißt das?</text:p>
      <text:p text:style-name="P2">Was im Menschen zusammenwirkt im Denken, Fühlen und Wollen,</text:p>
      <text:p text:style-name="P2">das nimmt in der Zukunft einen getrennten Charakter an, macht sich auf</text:p>
      <text:p text:style-name="P2">verschiedenen Feldern geltend. Wir sind eben dabei, daß die Menschheit</text:p>
      <text:p text:style-name="P2">ein bedeutungsvolles Tor unbewußt durchschreitet, was die Seherkraft</text:p>
      <text:p text:style-name="P2">sehr gut wahrnehmen kann. Die Menschheit macht dieses Überschreiten</text:p>
      <text:p text:style-name="P2">der Schwelle so durch, daß die Gebiete des Denkens, Fühlens und</text:p>
      <text:p text:style-name="P2">Wollens auseinandergehen. Das aber legt uns Verpflichtungen auf, die</text:p>
      <text:p text:style-name="P2">Verpflichtung, das äußere Leben so zu gestalten, daß der Mensch diesen</text:p>
      <text:p text:style-name="P2">Umschwung seines Inneren auch im äußeren Leben durchmachen kann.</text:p>
      <text:p text:style-name="P2">Indem das Denken im Leben der Menschheit selbständiger wird, müssen</text:p>
      <text:p text:style-name="P2">wir einen Boden begründen, auf dem das Denken zu gesunderer</text:p>
      <text:p text:style-name="P2">Auswirkung kommen kann, müssen weiter einen Boden schaffen, auf</text:p>
      <text:p text:style-name="P2">dem das Fühlen selbständig zur Ausbildung kommen kann, und auch</text:p>
      <text:p text:style-name="P2">einen Boden, auf dem das Wollen zur besonderen Ausbildung kommen</text:p>
      <text:p text:style-name="P2">kann. Was bisher chaotisch im öffentlichen Leben durcheinanderwirkte,</text:p>
      <text:p text:style-name="P2">müssen wir jetzt in drei Gebiete gliedern. Diese drei Gebiete im</text:p>
      <text:p text:style-name="P2">öffentlichen Leben sind: das Wirtschaftsleben, das staatliche oder</text:p>
      <text:p text:style-name="P2">Rechtsleben und das Kulturleben oder geistige Leben. Diese Forderung</text:p>
      <text:p text:style-name="P2">der Dreigliederung hängt mit dem Geheimnis der Menschheitswerdung</text:p>
      <text:p text:style-name="P2">in diesem Zeitalter zusammen.</text:p>
      <text:p text:style-name="P2">Glauben Sie nicht, daß das, was als dreigliedriger Sozialismus geltend</text:p>
      <text:p text:style-name="P2">gemacht wird, eine beliebige Erfindung sei. Es ist herausgeboren aus der</text:p>
      <text:p text:style-name="P2">intimsten Erkenntnis der Menschheitsentwickelung, aus dem, was</text:p>
      <text:p text:style-name="P2">geschehen muß, wenn nicht das Ziel dieser Menschheitsentwickelung</text:p>
      <text:p text:style-name="P2">verleugnet werden soll. Deshalb steckten wir in dieser furchtbaren</text:p>
      <text:p text:style-name="P2">Weltkriegskatastrophe der letzten Jahre darinnen, weil die Schwie-</text:p>
      <text:p text:style-name="P3"/>
      <text:p text:style-name="P1">rigkeit bestand, ein Ziel zu erkennen, welches spiritueller Art ist und weil</text:p>
      <text:p text:style-name="P2">die Menschen sich so weit entfernten, Ziele dieser Art auch nur</text:p>
      <text:p text:style-name="P2">anzuerkennen. Aus diesem Chaos müssen wir uns herausarbeiten. Es</text:p>
      <text:p text:style-name="P2">diktiert uns der Gang der Menschheitsentwickelung selbst, daß wir aus</text:p>
      <text:p text:style-name="P2">diesem Chaos uns herausarbeiten. Daher glaube ich allerdings, daß die</text:p>
      <text:p text:style-name="P2">Notwendigkeit einer sozialen Dreigliederung so recht gründlich nur</text:p>
      <text:p text:style-name="P2">diejenigen werden einsehen können, die von anthroposophischen</text:p>
      <text:p text:style-name="P2">Empfindungen ausgehen, von der Erkenntnis dessen, was in der</text:p>
      <text:p text:style-name="P2">Menschheitsentwickelung tatsächlich geschieht. Aber man liebt es in der</text:p>
      <text:p text:style-name="P2">Gegenwart nicht, solche Dinge anzuerkennen. Die Gegenwart liebt es,</text:p>
      <text:p text:style-name="P2">sich Aufgaben von dem Allernächstliegenden zuzuwenden, nicht sich auf</text:p>
      <text:p text:style-name="P2">das einzulassen, was die tieferen Geheimnisse des Daseins sind.</text:p>
      <text:p text:style-name="P2">Das ist das, was dem in diese Geheimnisse hineinschauenden</text:p>
      <text:p text:style-name="P2">Menschen das Herz so schwer macht, weil die Menschheit am</text:p>
      <text:p text:style-name="P2">allermeisten demjenigen abgeneigt ist, was ihr am allernotwendigsten ist.</text:p>
      <text:p text:style-name="P2">Aber unmöglich ist es, bei den eben geäußerten Gedanken etwa</text:p>
      <text:p text:style-name="P2">stehenbleiben zu wollen. Man kann sagen, jeder Pessimismus ist falsch.</text:p>
      <text:p text:style-name="P2">Richtig ist deshalb natürlich auch nicht jeder Optimismus. Aber richtig</text:p>
      <text:p text:style-name="P2">ist der Appell an das Wollen. Es kommt gar nicht in Frage, ob etwas so</text:p>
      <text:p text:style-name="P2">oder so geschieht, sondern daß wir wollen sollen, wie es in der Richtung</text:p>
      <text:p text:style-name="P2">der Menschheitsentwickelung liegt. Das müssen wir uns immer wieder</text:p>
      <text:p text:style-name="P2">und wieder klarmachen. Die alte Zeit ist vorüber, mit ihr müssen wir</text:p>
      <text:p text:style-name="P2">abrechnen. Wir können zu einem richtigen Verständnis in der Gegenwart</text:p>
      <text:p text:style-name="P2">nur kommen, wenn wir mit der alten Zeit richtig abrechnen. Aber die</text:p>
      <text:p text:style-name="P2">neue Zeit gestattet uns nicht, anders als spirituell mit ihr zu rechnen. Wir</text:p>
      <text:p text:style-name="P2">dürfen uns nur nicht täuschen, daß wir das, was uns in der alten Zeit lieb</text:p>
      <text:p text:style-name="P2">geworden ist, in die neue hinübertragen wollen, sondern wir müssen</text:p>
      <text:p text:style-name="P2">anfangen, uns im äußeren Leben den wirksamen neuen Gedanken</text:p>
      <text:p text:style-name="P2">zuzuwenden. Die Menschheit hat heute zwei Wege. Der eine geht durch</text:p>
      <text:p text:style-name="P2">die Mechanisierung des Geistes. Der Geist ist sehr mechanisch geworden</text:p>
      <text:p text:style-name="P2">in der neueren Zeit, insbesondere in den abstrakten Naturgesetzen, die</text:p>
      <text:p text:style-name="P2">man dann auch als herrschende Gesetze in das soziale Leben</text:p>
      <text:p text:style-name="P2">hineingetragen hat. Mechanisierung des Geistes - Vegeta-bilisierung der</text:p>
      <text:p text:style-name="P2">Seele! Die Vegetabilien schlafen, die Menschenseele neigt auch zum</text:p>
      <text:p text:style-name="P2">Schlafen. Die wichtigsten Ereignisse werden schlafend durch-</text:p>
      <text:p text:style-name="P3"/>
      <text:p text:style-name="P1">gemacht. Die wichtigsten Ereignisse der letzten Jahre sind buchstäblich</text:p>
      <text:p text:style-name="P2">verschlafen worden. Auch heute werden wichtigste Ereignisse</text:p>
      <text:p text:style-name="P2">verschlafen.</text:p>
      <text:p text:style-name="P2">Von der Stelle, wo ich heute hier zu reden habe, möchte ich sagen:</text:p>
      <text:p text:style-name="P2">Die Menschen haben sich in Mitteleuropa über führende</text:p>
      <text:p text:style-name="P2">Persönlichkeiten von Tag zu Tag das Falsche sagen lassen, und jetzt</text:p>
      <text:p text:style-name="P2">fahren sie fort in diesem Geschäft, ohne aufmerksam darauf zu sein. Die</text:p>
      <text:p text:style-name="P2">Menschen sehen heute aus dem Kurszettel: die Mark ist schon</text:p>
      <text:p text:style-name="P2">heruntergesunken bis zu 2,15 Centimes. Ich habe bis heute keinen</text:p>
      <text:p text:style-name="P2">Menschen gefunden, der das Sinken des Markkurses im Zusammenhang</text:p>
      <text:p text:style-name="P2">mit anderen auf der Hand liegenden Ereignissen durchschaut. Man</text:p>
      <text:p text:style-name="P2">braucht heute eigentlich nur auf drei Silben hinzuweisen - ich werde sie</text:p>
      <text:p text:style-name="P2">jetzt nicht verraten -, dann kann man die Antwort finden auf die Frage</text:p>
      <text:p text:style-name="P2">nach den Gründen dieses Sinkens des Markkurses. Aber die Seelen</text:p>
      <text:p text:style-name="P2">lieben zu schlafen, so sehr zu schlafen, daß uns in der Gegenwart in</text:p>
      <text:p text:style-name="P2">Mitteleuropa die große Enttäuschung hat kommen können, daß man sich,</text:p>
      <text:p text:style-name="P2">ich möchte sagen, schon vorher darauf freute - wir haben es erleben</text:p>
      <text:p text:style-name="P2">können -: Die Frauen werden teilnehmen an den öffentlichen</text:p>
      <text:p text:style-name="P2">Parlamentswahlen, verdoppelt wird der Verstand gegenüber den alten</text:p>
      <text:p text:style-name="P2">Zeiten. Und dann haben wir die Nationalversammlung erlebt. Aber</text:p>
      <text:p text:style-name="P2">verdoppelt war der Verstand gegenüber dem alten deutschen Reichstag</text:p>
      <text:p text:style-name="P2">nicht. Die Fortsetzung der alten Parteien haben wir erlebt, in der Zeit, wo</text:p>
      <text:p text:style-name="P2">die Parteien hätten mit Stumpf und Stil verschwinden müssen. Man ahnt</text:p>
      <text:p text:style-name="P2">gar nicht, was damit geschehen ist, denn die Seelen schlafen.</text:p>
      <text:p text:style-name="P2">Mechanisierung des Geistes - Vegetarisierung der Seelen!</text:p>
      <text:p text:style-name="P2">Und blicken wir nach Osten, so sehen wir dort die Animalisierung der</text:p>
      <text:p text:style-name="P2">Leiber sehr stark im Aufgange. Geradeso wie man in der</text:p>
      <text:p text:style-name="P2">Amerikanisierung des Geistes eine Mechanisierung des Geisteslebens hat,</text:p>
      <text:p text:style-name="P2">so hat man in dem, was sich im Osten als Bolschewismus ausbreiten will,</text:p>
      <text:p text:style-name="P2">eine Animalisierung der Leiber. Aus ihren Emotionen heraus kritisieren</text:p>
      <text:p text:style-name="P2">diese Menschen dieses und jenes ab, aber sie wollen nicht das wahre</text:p>
      <text:p text:style-name="P2">Leben begreifen. Und so hat die Menschheit heute die Wahl: dort</text:p>
      <text:p text:style-name="P2">hinzugehen, wo sie auf der einen Seite die Mechanisierung des Geistes,</text:p>
      <text:p text:style-name="P2">die Vegetarisierung der Seelen, die Animalisierung der Leiber findet,</text:p>
      <text:p text:style-name="P2">oder sie kann auf der anderen Seite versuchen, den Weg zu finden zur</text:p>
      <text:p text:style-name="P2">Auf-</text:p>
      <text:p text:style-name="P3"/>
      <text:p text:style-name="P1">erweckung des Geistes, diese Auferweckung des Geistes zu finden in den</text:p>
      <text:p text:style-name="P2">Impulsen, die dem Zeitalter der Bewußtseinsseele entsprechen, in der</text:p>
      <text:p text:style-name="P2">Anknüpfung der Menschenseele an die Tätigkeit der höheren Hierarchien,</text:p>
      <text:p text:style-name="P2">in dem Anerkennen der aus früheren Erdenverhältnissen kommenden</text:p>
      <text:p text:style-name="P2">bewußten Menschenseele, in der Dreigliederung des sozialen Lebens. Diese</text:p>
      <text:p text:style-name="P2">Dinge gehören zusammen. Und die Menschen, welche sich vereinigen in</text:p>
      <text:p text:style-name="P2">der Bewegung, die wir die Bewegung der anthropo-sophisch orientierten</text:p>
      <text:p text:style-name="P2">Geisteswissenschaft nennen, sie sollten sich fühlen als einen Kern, von dem</text:p>
      <text:p text:style-name="P2">die Kraft zur sozialen Neugestaltung ausstrahlt. Denn was zur sozialen</text:p>
      <text:p text:style-name="P2">Umgestaltung von anderen Seiten her kommen kann, kann sehr nützlich</text:p>
      <text:p text:style-name="P2">sein. Aber es muß daran gearbeitet werden: Wahrhaftige soziale</text:p>
      <text:p text:style-name="P2">Umgestaltung kann nur aus spirituellen Impulsen kommen. Deshalb hätte</text:p>
      <text:p text:style-name="P2">man schon erwarten können, daß aus diesem Kreise, der dieser Bewegung</text:p>
      <text:p text:style-name="P2">angehört, das beste Verständnis für diese Bedingungen hätte erstehen</text:p>
      <text:p text:style-name="P2">können.</text:p>
      <text:p text:style-name="P2">Ich habe Ihnen jetzt einige Momente dargestellt, die Ihnen etwas von</text:p>
      <text:p text:style-name="P2">den Notwendigkeiten unseres gegenwärtigen Lebens zeigen können heute,</text:p>
      <text:p text:style-name="P2">wo ich hier in diesen neuen Räumen zu sprechen habe. Ich möchte, daß</text:p>
      <text:p text:style-name="P2">unsere Feier darin bestanden hat, daß wir uns bei jeglichem Verweilen in</text:p>
      <text:p text:style-name="P2">diesen Räumen das Bewußtsein bewahren an diese für die</text:p>
      <text:p text:style-name="P2">Menschheitsentwickelung so wichtigen Wahrheiten. Denn je mehr wir in</text:p>
      <text:p text:style-name="P2">unsere anthroposophische Arbeit ein solches Bewußtsein hereintragen, eine</text:p>
      <text:p text:style-name="P2">desto stärkere Weihe verleihen wir dieser Arbeit. Und diese Räume werden</text:p>
      <text:p text:style-name="P2">am besten dadurch geweiht sein, daß wir sie einweihen durch unsere</text:p>
      <text:p text:style-name="P2">Empfindungen, die aus solchen Quellen herausgeholt sind.</text:p>
      <text:p text:style-name="P3"/>
      <text:p text:style-name="P1">SIEBENTER VORTRAG</text:p>
      <text:p text:style-name="P2">Berlin, 13. September 1919</text:p>
      <text:p text:style-name="P2">Aus den Betrachtungen des gestrigen Abends sollte Ihnen hervorgehen,</text:p>
      <text:p text:style-name="P2">wie notwendig es für den Menschen der Gegenwart ist, sein Seelenauge</text:p>
      <text:p text:style-name="P2">hinzuwenden zu geisteswissenschaftlichen Erkenntnissen, zu denjenigen</text:p>
      <text:p text:style-name="P2">Sphären des Daseins, der Wirklichkeit, in denen das Walten des Geistes</text:p>
      <text:p text:style-name="P2">innerhalb der Menschheitsentwickelung deutlich wahrnehmbar ist für den,</text:p>
      <text:p text:style-name="P2">der in diese Regionen der Wirklichkeit hineinzuschauen vermag.</text:p>
      <text:p text:style-name="P2">Seit der Mitte des 15. Jahrhunderts - das habe ich Ihnen sagen müssen</text:p>
      <text:p text:style-name="P2">- lebt die zivilisierte Menschheit in einer Periode, in welcher die alte</text:p>
      <text:p text:style-name="P2">Beziehung der Menschenseele zu den übergeordneten Wesenheiten der</text:p>
      <text:p text:style-name="P2">drei nächsthöheren Hierarchien, der Angeloi, der Archangeloi, der Archai,</text:p>
      <text:p text:style-name="P2">eine völlig andere wird als sie vorher war. Vorher war diese Beziehung</text:p>
      <text:p text:style-name="P2">so, daß die Wesenheiten dieser drei Hierarchien wegen ihres eigenen</text:p>
      <text:p text:style-name="P2">Interesses, also aus ihren eigenen Impulsen heraus, an der</text:p>
      <text:p text:style-name="P2">Menschheitsentwickelung arbeiteten. Jetzt leben wir in einer Zeitepoche,</text:p>
      <text:p text:style-name="P2">in der diese Arbeit jener Wesen der höheren Hierarchien abgeschlossen</text:p>
      <text:p text:style-name="P2">ist. Diese Wesen haben zunächst kein Interesse daran, diese Arbeit an der</text:p>
      <text:p text:style-name="P2">Entwickelung der Menschheit, die sie bisher ausgeübt haben, fortzusetzen.</text:p>
      <text:p text:style-name="P2">Sie werden eine neue Beziehung zur Menschheit nur dadurch eingehen,</text:p>
      <text:p text:style-name="P2">daß die Menschen von sich aus, aus freiem Willen, aus freiem Antriebe</text:p>
      <text:p text:style-name="P2">beginnen, sich mit den geistigen Welten zu befassen. Würden wir uns in</text:p>
      <text:p text:style-name="P2">der nächsten Zeit als Menschen nicht aus freiem Willen heraus zur</text:p>
      <text:p text:style-name="P2">geistigen Welt hinwenden, so würden wir unseren Zusammenhang mit</text:p>
      <text:p text:style-name="P2">den geistigen Welten verlieren müssen, weil die zu uns gehörigen Wesen</text:p>
      <text:p text:style-name="P2">der geistigen Welten von sich aus kein Interesse haben, sich mit uns zu</text:p>
      <text:p text:style-name="P2">befassen. Wir erregen erst wieder ihr Interesse, wenn wir aus unserer</text:p>
      <text:p text:style-name="P2">Seele heraus uns wieder mit der geistigen Welt befassen, das heißt,</text:p>
      <text:p text:style-name="P2">Gedanken, Empfindungen, Willensimpulse hegen, in welche geistige</text:p>
      <text:p text:style-name="P2">Kräfte einfließen können.</text:p>
      <text:p text:style-name="P2">Nun können Sie aber die Frage aufwerfen, und die muß im Anschluß</text:p>
      <text:p text:style-name="P2">an unsere gestrige Betrachtung aufgeworfen werden: Wie kommt</text:p>
      <text:p text:style-name="P3"/>
      <text:p text:style-name="P1">der Mensch zunächst dazu, sich mit den geistigen Welten so zu befassen,</text:p>
      <text:p text:style-name="P2">daß er auch in der Zukunft der Erdenentwickelung seine Beziehungen zu</text:p>
      <text:p text:style-name="P2">den höheren Hierarchien aufrechterhalten kann? Da werde ich Ihnen</text:p>
      <text:p text:style-name="P2">Dinge zu sagen haben, die zunächst scheinbar mit dieser Frage nicht viel</text:p>
      <text:p text:style-name="P2">zu tun haben. Aber wir werden sehen, daß gerade diese Dinge uns die</text:p>
      <text:p text:style-name="P2">Grundlagen dafür schaffen, von der Gegenwart ab in die Zukunft hinein,</text:p>
      <text:p text:style-name="P2">unsere Beziehung zur geistigen Welt wieder neu herzustellen. Das erste,</text:p>
      <text:p text:style-name="P2">auf das wir da unseren Blick lenken müssen, ist die Wirksamkeit der</text:p>
      <text:p text:style-name="P2">verschiedenen Konfessionen, der verschiedenen konfessionellen</text:p>
      <text:p text:style-name="P2">Bekenntnisse, die es in der zivilisierten Menschheit gibt. Bis jetzt lag eine</text:p>
      <text:p text:style-name="P2">gewisse Notwendigkeit vor, daß die Konfessionen Herz und Sinn der</text:p>
      <text:p text:style-name="P2">Menschenseele so zur geistigen Welt hinlenkten, wie sie das getan haben.</text:p>
      <text:p text:style-name="P2">In Zukunft werden die Konfessionen entweder dazu beitragen, den</text:p>
      <text:p text:style-name="P2">Menschen von der geistigen Welt abzuschnüren, oder sie werden in ihre</text:p>
      <text:p text:style-name="P2">Bestrebungen etwas ganz Neues eintreten lassen müssen. Die</text:p>
      <text:p text:style-name="P2">Konfessionen der Gegenwart sind im Grunde genommen auf dem</text:p>
      <text:p text:style-name="P2">Egoismus der Menschen aufgebaut, und wir brauchen nur eine der</text:p>
      <text:p text:style-name="P2">allerwichtigsten Fragen vor unsere Seele hinzustellen, die das Leitmotiv</text:p>
      <text:p text:style-name="P2">für die konfessionellen Betrachtungen bildet und bilden muß: die Frage</text:p>
      <text:p text:style-name="P2">nach der Unsterblichkeit der Menschenseele - und wir können an der Art,</text:p>
      <text:p text:style-name="P2">wie diese Frage zumeist von den Konfessionen behandelt wird, ersehen,</text:p>
      <text:p text:style-name="P2">daß in dieser Behandlung stark auf den egoistischen Trieb der Menschen</text:p>
      <text:p text:style-name="P2">gerechnet wird. Reden doch die Konfessionen zumeist — allerdings aus</text:p>
      <text:p text:style-name="P2">tieferen Untergründen heraus, die wir heute nicht besprechen wollen -,</text:p>
      <text:p text:style-name="P2">indem sie über die Unsterblichkeit reden, von dem Fortleben der Seele</text:p>
      <text:p text:style-name="P2">nach dem Tode, das heißt, sie reden von der Fortsetzung des</text:p>
      <text:p text:style-name="P2">menschlichen Seelenlebens nach dem Tode. Man kann verhältnismäßig</text:p>
      <text:p text:style-name="P2">leicht zu den Menschen sprechen, wenn man von diesem Gesichtspunkte</text:p>
      <text:p text:style-name="P2">aus über die Unsterblichkeit spricht, denn der menschliche Egoismus</text:p>
      <text:p text:style-name="P2">macht sich in dieser Frage gerade im eminentesten Sinne geltend. Er kann</text:p>
      <text:p text:style-name="P2">es einfach nicht ertragen - jetzt ganz abgesehen von allen Wahrheiten auf</text:p>
      <text:p text:style-name="P2">diesem Gebiete -, nicht fortzuleben nach dem Tode, so daß wir immer</text:p>
      <text:p text:style-name="P2">eine gewisse verständnisvolle Seite in der menschlichen Seele finden,</text:p>
      <text:p text:style-name="P2">wenn wir vom Leben nach dem Tode sprechen. Und Sie können ganz</text:p>
      <text:p text:style-name="P2">sicher sein:</text:p>
      <text:p text:style-name="P3"/>
      <text:p text:style-name="P1">diejenigen Menschen, welche der Unsterblichkeitsfrage, so wie sie heute</text:p>
      <text:p text:style-name="P2">zumeist behandelt wird, Interesse entgegenbringen, sie bringen ihr von</text:p>
      <text:p text:style-name="P2">diesem Gesichtspunkte aus ein egoistisches Interesse entgegen. Sie</text:p>
      <text:p text:style-name="P2">möchten nicht seelisch auch sterben. Selbstverständlich wird auch jede</text:p>
      <text:p text:style-name="P2">Zukunftsanschauung, die über die Unsterblichkeit der Seele sprechen</text:p>
      <text:p text:style-name="P2">wird, von dem Fortleben der Seele nach dem Tode zu sprechen haben,</text:p>
      <text:p text:style-name="P2">denn man hat es dabei, wie Sie alle aus der anthroposophisch orientierten</text:p>
      <text:p text:style-name="P2">Geisteswissenschaft wissen, mit einer Tatsache der Wirklichkeit zu tun.</text:p>
      <text:p text:style-name="P2">Aber die Art, wie in der anthroposophisch orientierten</text:p>
      <text:p text:style-name="P2">Geisteswissenschaft über das Fortleben der Seele nach dem physischen</text:p>
      <text:p text:style-name="P2">Tode des Menschen gesprochen wird, ist von den Konfessionen noch</text:p>
      <text:p text:style-name="P2">längst nicht angenommen.</text:p>
      <text:p text:style-name="P2">Aber auch ein anderes ist wichtig: daß die Menschen der Gegenwart</text:p>
      <text:p text:style-name="P2">noch eine ganz andere Sprache über die Unsterblichkeit hören müssen,</text:p>
      <text:p text:style-name="P2">als sie bisher zu hören gewohnt gewesen sind. Nicht allein wird der,</text:p>
      <text:p text:style-name="P2">welcher die Unsterblichkeitsfrage besprechen wird, anführen dürfen das</text:p>
      <text:p text:style-name="P2">Leben nach dem Tode, sondern auch jenes Leben, welches hier in der</text:p>
      <text:p text:style-name="P2">physischen Welt gelebt wird von der Geburt bis zum Tode. Denn Sie</text:p>
      <text:p text:style-name="P2">wissen, dieses Leben ist ja auch eine Fortsetzung. Es ist die Fortsetzung</text:p>
      <text:p text:style-name="P2">desjenigen Lebens, welches wir zwischen unserem letzten Tode und jener</text:p>
      <text:p text:style-name="P2">Geburt zugebracht haben, durch die wir in dieses physische Dasein</text:p>
      <text:p text:style-name="P2">hereingetreten sind. Und die Menschheit wird dieses physische Leben</text:p>
      <text:p text:style-name="P2">zwischen Geburt und Tod anschauen lernen müssen als die Fortsetzung</text:p>
      <text:p text:style-name="P2">des geistigen Lebens vor der Geburt beziehungsweise vor der</text:p>
      <text:p text:style-name="P2">Empfängnis. Denn in jedem aufwachsenden Kinde werden wir von Tag</text:p>
      <text:p text:style-name="P2">zu Tag, von Woche zu Woche, von Jahr zu Jahr aus dem Inneren</text:p>
      <text:p text:style-name="P2">aufsteigen sehen müssen, was als Kräfte herauskommt aus den geistigen</text:p>
      <text:p text:style-name="P2">Welten, was durch die Geburt tritt und arbeitet an der allmählichen</text:p>
      <text:p text:style-name="P2">Ausgestaltung des Menschenwesens von der Geburt in die späteren Jahre</text:p>
      <text:p text:style-name="P2">hinein. Enträtseln werden wir gewissermaßen müssen den Gott im</text:p>
      <text:p text:style-name="P2">Menschen, indem wir in das Leben des Kindes entwickelnd eingreifen.</text:p>
      <text:p text:style-name="P2">Soziale Beziehungen zwischen den Menschen werden in gewisser Weise</text:p>
      <text:p text:style-name="P2">etwas aufnehmen müssen von einem religiösen Impuls, der unser ganzes</text:p>
      <text:p text:style-name="P2">soziales Leben auch im Verkehr von Mensch zu Mensch durchzieht.</text:p>
      <text:p text:style-name="P2">Aber das Wichtigste, das Wesentliche</text:p>
      <text:p text:style-name="P3"/>
      <text:p text:style-name="P1">wird sein, daß wir in die Lage kommen, dieses physische Leben als</text:p>
      <text:p text:style-name="P2">Fortsetzung eines geistigen, vorgeburtlichen Lebens fühlend</text:p>
      <text:p text:style-name="P2">anzuschauen, daß wir nicht in jedem Augenblick vergessen, wie der</text:p>
      <text:p text:style-name="P2">Mensch in diesem physischen Leben eine Fortsetzung hat seines</text:p>
      <text:p text:style-name="P2">vorgeburtlichen geistig-seelischen Lebens.</text:p>
      <text:p text:style-name="P2">Damit wird vieles andere verbunden sein. Damit wird verbunden sein,</text:p>
      <text:p text:style-name="P2">daß wir wieder erkennen, wie in den Tiefen unseres Wesens unsere</text:p>
      <text:p text:style-name="P2">eigentliche Menschlichkeit ruht und nach und nach herauskommt. Ich</text:p>
      <text:p text:style-name="P2">habe Sie einmal auf alte Zeiten der Menschheitsentwickelung</text:p>
      <text:p text:style-name="P2">hingewiesen, auf jene Zeiten, die wir vom anthroposophischen</text:p>
      <text:p text:style-name="P2">Standpunkte aus in der ersten, in der zweiten nachatlantischen</text:p>
      <text:p text:style-name="P2">Entwickelungsepoche der Menschheit und so weiter erkennen. Ich habe</text:p>
      <text:p text:style-name="P2">Sie darauf hingewiesen, wie damals die Menschen so entwickelungsfähig</text:p>
      <text:p text:style-name="P2">bis in ein höheres Alter hinein gewesen sind wie heute nur der ganz junge</text:p>
      <text:p text:style-name="P2">Mensch. Der ganz junge Mensch macht eine physische Entwickelung</text:p>
      <text:p text:style-name="P2">durch um das siebente Jahr, im Zahnwechsel. Er macht wieder eine in</text:p>
      <text:p text:style-name="P2">dem physischen Leben sich ausdrückende Metamorphose durch mit der</text:p>
      <text:p text:style-name="P2">Geschlechtsreife. Dann werden die Dinge, die in der Entwickelung vor</text:p>
      <text:p text:style-name="P2">sich gehen, im äußeren Leben weniger bemerkbar. So war es in alten</text:p>
      <text:p text:style-name="P2">Zeiten nicht. Da drückte sich das, was der Mensch geistig-seelisch</text:p>
      <text:p text:style-name="P2">durchmachte, bis in viel höhere Altersstufen hinauf aus. Jetzt ist das</text:p>
      <text:p text:style-name="P2">unbemerkbar. Jetzt werden wir einfach mit siebzehn, achtzehn Jahren</text:p>
      <text:p text:style-name="P2">schon alte Leute, und man erlebt es heute zu seinem Entsetzen, daß ganz</text:p>
      <text:p text:style-name="P2">junge Leute als alte Leute auftreten. Ein Beispiel: Wir haben in Stuttgart</text:p>
      <text:p text:style-name="P2">vor einiger Zeit eine Sitzung des Kulturrates gehabt, wo die Rede war</text:p>
      <text:p text:style-name="P2">über das Erziehungswesen der Gegenwart. Es wurde von den</text:p>
      <text:p text:style-name="P2">verschiedensten Gesichtspunkten aus gesprochen. Dann trat auch ein</text:p>
      <text:p text:style-name="P2">junger Mann auf, sagen wir, ein junger Mann, ich könnte auch sagen: ein</text:p>
      <text:p text:style-name="P2">älterer Knabe. Der sagte, er müsse die Gesellschaft belehren über die</text:p>
      <text:p text:style-name="P2">eigentlichen Erziehungsideale. Nun sprach er zunächst einige sehr</text:p>
      <text:p text:style-name="P2">phrasenhafte Worte, dann las er ein Programm einer gegenwärtigen</text:p>
      <text:p text:style-name="P2">Erziehungsgesellschaft vor, das nun allerdings so war, daß er fortwährend</text:p>
      <text:p text:style-name="P2">unterbrochen wurde. Er konnte nicht weiterreden, so daß er seine Rede</text:p>
      <text:p text:style-name="P2">abschloß, was er dann mit den Worten tat: Ich muß also konstatieren, daß</text:p>
      <text:p text:style-name="P2">jetzt das Alter seine eigene Jugend nicht mehr</text:p>
      <text:p text:style-name="P3"/>
      <text:p text:style-name="P1">versteht. - Dann trat er ab. - Nun hatte ich darauf erwidert, daß ich ja</text:p>
      <text:p text:style-name="P2">allerdings begreife, daß man ihn nicht verstanden habe, aber aus dem</text:p>
      <text:p text:style-name="P2">einfachen Grunde, weil er viel zu senil geredet hat, weil er viel zu</text:p>
      <text:p text:style-name="P2">greisenhaft aufgetreten ist. Er ist nämlich aufgetreten mit Grundsätzen,</text:p>
      <text:p text:style-name="P2">die nun wirklich das Äußerste an Abstraktionen waren - greisenhaft!</text:p>
      <text:p text:style-name="P2">Denn was ist das Wesen des heutigen Greisenhaften? Das ist es, daß der</text:p>
      <text:p text:style-name="P2">Mensch gewöhnlich nur bis zu einem gewissen Lebensalter</text:p>
      <text:p text:style-name="P2">entwickelungsfähig ist; dann nimmt er allerlei auf, da schämt er sich auch</text:p>
      <text:p text:style-name="P2">noch nicht, sich zu entwickeln. Dann sind die Jahre da, wo es gegen die</text:p>
      <text:p text:style-name="P2">zwanzig Jahre hingeht, da schämt er sich, sich weiter zu entwickeln. Wir</text:p>
      <text:p text:style-name="P2">erleben es heute sehr selten, daß Menschen, die bereits graue Haare</text:p>
      <text:p text:style-name="P2">haben und Runzeln im Gesicht, sich freuen auf jedes kommende Jahr, aus</text:p>
      <text:p text:style-name="P2">dem Grunde, weil jedes kommende Jahr dem Organismus neue</text:p>
      <text:p text:style-name="P2">Entwickelungsmöglichkeiten bietet, so daß man in jedem neuen Jahr</text:p>
      <text:p text:style-name="P2">etwas Neues lernen könnte, was man früher einfach deshalb nicht lernen</text:p>
      <text:p text:style-name="P2">konnte, weil man den Organismus dazu nicht hatte. Aber die Menschen</text:p>
      <text:p text:style-name="P2">lassen heute nicht den Organismus sich entwickeln. Sie schämen sich,</text:p>
      <text:p text:style-name="P2">noch etwas zu lernen, sich entwickelungsfähig zu machen, wenn sie das</text:p>
      <text:p text:style-name="P2">jugendliche Alter von dreißig Jahren erreicht haben. Worauf es ankommt,</text:p>
      <text:p text:style-name="P2">das ist, daß der Mensch in der Tat die Möglichkeit behält, das ganze</text:p>
      <text:p text:style-name="P2">Leben hindurch sich auf jedes neue Jahr zu freuen, weil jedes Jahr die</text:p>
      <text:p text:style-name="P2">göttlich-geistigen Inhalte seines Inneren in neuen Gestalten hervorzaubert.</text:p>
      <text:p text:style-name="P2">Das ist etwas, was ich damit bezeichnen möchte, daß wir in Wahrheit</text:p>
      <text:p text:style-name="P2">und Wirklichkeit lernen müssen, nicht bloß unsere Jugend als</text:p>
      <text:p text:style-name="P2">entwickelungsfähig zu erleben, sondern das ganze Dasein zwischen</text:p>
      <text:p text:style-name="P2">Geburt und Tod. Dazu wird natürlich eine neue Erziehung notwendig</text:p>
      <text:p text:style-name="P2">sein. Indem unsere alten Leute an ihre Schuljahre zurückdenken, denken</text:p>
      <text:p text:style-name="P2">sie gewöhnlich an nichts Angenehmes zurück. Wir müssen in die Lage</text:p>
      <text:p text:style-name="P2">kommen, die Schuljahre so zu gestalten, daß sie, wenn wir uns an sie</text:p>
      <text:p text:style-name="P2">zurückerinnern, immer ein neuer Quell des Auflebens für uns sind. Sie</text:p>
      <text:p text:style-name="P2">sehen daraus, daß der Mensch sich auch in dieser Beziehung die</text:p>
      <text:p text:style-name="P2">Möglichkeit eröffnen kann, das Göttlich-Geistige in seinem Inneren</text:p>
      <text:p text:style-name="P2">wirklich wahrzunehmen, etwas in sich zu erleben, was über das von</text:p>
      <text:p text:style-name="P2">außen angeregte und erregte Leben hinausgeht.</text:p>
      <text:p text:style-name="P3"/>
      <text:p text:style-name="P1">Noch andere Dinge werden in der Gegenwart notwendig erkannt</text:p>
      <text:p text:style-name="P2">werden müssen. Die Menschen wissen heute noch nicht ein Geheimnis</text:p>
      <text:p text:style-name="P2">des Lebens, das mit dem gegenwärtigen Entwickelungszeitpünkt der</text:p>
      <text:p text:style-name="P2">Menschheit innig zusammenhängt. In älteren Zeiten, vor der Mitte des 15.</text:p>
      <text:p text:style-name="P2">Jahrhunderts, brauchte man auf dieses Geheimnis keine große Rücksicht</text:p>
      <text:p text:style-name="P2">zu nehmen. Heute ist es notwendig, darauf hinzuschauen. Dieses</text:p>
      <text:p text:style-name="P2">Geheimnis des Lebens besteht darin, daß der Mensch, wie er jetzt</text:p>
      <text:p text:style-name="P2">konstituiert ist — leiblich, seelisch, geistig —, in der Nacht in einer</text:p>
      <text:p text:style-name="P2">gewissen Weise jedesmal auf die Ereignisse des kommenden Tages</text:p>
      <text:p text:style-name="P2">blickt, aber so, daß er diese Ereignisse des kommenden Tages nicht</text:p>
      <text:p text:style-name="P2">immer braucht im vollen Tagesbewußtsein zu haben. Der es hat, das ist</text:p>
      <text:p text:style-name="P2">sein Angelos. Also, was in einer Nacht erlebt wird in der Gemeinschaft</text:p>
      <text:p text:style-name="P2">mit dem Wesen, das wir als Engel bezeichnen, ist eine Vorschau auf den</text:p>
      <text:p text:style-name="P2">kommenden Tag. Nun müssen Sie das nicht vom Standpunkte der</text:p>
      <text:p text:style-name="P2">menschlichen Neugier aus betrachten, das wäre ein ganz falscher</text:p>
      <text:p text:style-name="P2">Gesichtspunkt, sondern vom Standpunkt des praktischen Lebens aus. Nur</text:p>
      <text:p text:style-name="P2">dann, wenn der Mensch ganz innerlich durchdrungen ist von dieser</text:p>
      <text:p text:style-name="P2">Gesinnung, wird er in der richtigen Weise Entschlüsse fassen, wird er</text:p>
      <text:p text:style-name="P2">Gedanken herübernehmen in seinen Tageslauf hinein. Nehmen wir an,</text:p>
      <text:p text:style-name="P2">ganz konkret, der Mensch solle zu irgendeiner Tageszeit, zum Beispiel</text:p>
      <text:p text:style-name="P2">um zwölf Uhr, etwas tun. Über das, was er da tun soll, war schon</text:p>
      <text:p text:style-name="P2">Verhandlung zwischen ihm und seinem Angelos in der vorhergehenden</text:p>
      <text:p text:style-name="P2">Nacht. Das ist so mit dem Menschen seit der Mitte des 15. Jahrhunderts.</text:p>
      <text:p text:style-name="P2">Er braucht es nicht im Bewußtsein zu haben, es ist nicht auf seine</text:p>
      <text:p text:style-name="P2">Neugier abgesehen. Aber der Mensch sollte von dieser Gesinnung</text:p>
      <text:p text:style-name="P2">durchdrungen sein, daß er das, was er mit seinem Engelwesen in der</text:p>
      <text:p text:style-name="P2">vorhergehenden Nacht verhandelt hat, fruchtbar machen soll im Laufe</text:p>
      <text:p text:style-name="P2">des Tages.</text:p>
      <text:p text:style-name="P2">Es gibt mancherlei in der Gegenwart, das in erschütternder Weise die</text:p>
      <text:p text:style-name="P2">Menschen auf dasjenige hinweisen kann, was ich jetzt zu Ihnen gesagt</text:p>
      <text:p text:style-name="P2">habe. Gerade die Schmerzensjahre, die letzten vier bis fünf Jahre, können</text:p>
      <text:p text:style-name="P2">diese große Lehre auch in die Menschheit hereinträufeln, daß dieses</text:p>
      <text:p text:style-name="P2">Bewußtsein von dem Verbundensein mit den höheren Wesenheiten an</text:p>
      <text:p text:style-name="P2">jedem Tag durch die Erlebnisse der vorhergehenden Nacht leider nicht</text:p>
      <text:p text:style-name="P2">vorhanden war. Was alles wäre anders geworden in den</text:p>
      <text:p text:style-name="P3"/>
      <text:p text:style-name="P1">letzten vier bis fünf Jahren, wenn diese Gesinnung die Menschen</text:p>
      <text:p text:style-name="P2">durchdrungen hätte: Was du tust, das tust du im Einklänge mit den</text:p>
      <text:p text:style-name="P2">Verhandlungen mit deinem Engelwesen im Laufe der letzten Nacht. -Das</text:p>
      <text:p text:style-name="P2">sind Dinge, von denen heute gesprochen werden muß. Es muß davon</text:p>
      <text:p text:style-name="P2">gesprochen werden, daß der Mensch wird lernen müssen, dieses Leben</text:p>
      <text:p text:style-name="P2">zwischen Geburt und Tod als eine Fortsetzung des geistig-seelischen</text:p>
      <text:p text:style-name="P2">Lebens anzusehen, das er vor der Geburt zugebracht hat. Davon muß</text:p>
      <text:p text:style-name="P2">gesprochen werden, daß der Mensch die Offenbarungen des Gottes in</text:p>
      <text:p text:style-name="P2">seinem Wesen durch sein ganzes Leben hindurch soll erfahren können.</text:p>
      <text:p text:style-name="P2">Und davon muß gesprochen werden, daß der Mensch ein starkes</text:p>
      <text:p text:style-name="P2">Bewußtsein durch das ganze Tagesleben tragen soll: Was du tust vom</text:p>
      <text:p text:style-name="P2">Morgen bis zum Abend, das hast du vorher in der Zeit vom Einschlafen</text:p>
      <text:p text:style-name="P2">bis zum Aufwachen mit deinem Engelwesen verhandelt.</text:p>
      <text:p text:style-name="P2">Zu solchen Empfindungen, die viel konkretere Empfindungen</text:p>
      <text:p text:style-name="P2">gegenüber der geistigen Welt sind als die heutigen abstrakteren der</text:p>
      <text:p text:style-name="P2">Konfessionen, und die zu gleicher Zeit voraussetzen, daß nicht an die</text:p>
      <text:p text:style-name="P2">egoistischen, sondern an die unegoistischen Triebe der menschlichen</text:p>
      <text:p text:style-name="P2">Wesenheit appelliert werde, zu solchen Empfindungen müssen sich die</text:p>
      <text:p text:style-name="P2">Menschen wenden. Und aus solchen Empfindungen heraus wird das</text:p>
      <text:p text:style-name="P2">entstehen, was die notwendige Beziehung abgeben wird zu jenen</text:p>
      <text:p text:style-name="P2">Wesenheiten, die der Hierarchie der Angeloi angehören. Dann werden</text:p>
      <text:p text:style-name="P2">sich diese Wesenheiten wieder für den Menschen interessieren können.</text:p>
      <text:p text:style-name="P2">Die Gesinnung der Menschen gegenüber der geistigen Welt muß in</text:p>
      <text:p text:style-name="P2">dieser angegebenen Richtung sich bewegen.</text:p>
      <text:p text:style-name="P2">Noch etwas muß durchschaut werden. Sie wissen, die gegenwärtigen</text:p>
      <text:p text:style-name="P2">Konfessionen reden viel von Gott und dem Göttlichen. Von was reden</text:p>
      <text:p text:style-name="P2">sie eigentlich? Sie reden natürlich nur von dem, wovon ein wenigstens</text:p>
      <text:p text:style-name="P2">ahnendes Bewußtsein in der Menschenseele vorhanden ist. Es kommt ja</text:p>
      <text:p text:style-name="P2">nicht darauf an, wie man eine Sache nennt, sondern was in der</text:p>
      <text:p text:style-name="P2">Menschenseele vorhanden ist. Die Menschen reden von Gott, sie reden</text:p>
      <text:p text:style-name="P2">von dem Christus, aber sie meinen immer nur den Engel. Denn das ist</text:p>
      <text:p text:style-name="P2">noch dasjenige, zu dem sich die Menschen wenden können, weil das</text:p>
      <text:p text:style-name="P2">noch einen verwandten Ton in ihren Seelen anschlägt. Gleichgültig,</text:p>
      <text:p text:style-name="P2">wovon heute die Konfessionen reden, ob von Gott oder Christus oder</text:p>
      <text:p text:style-name="P2">irgend etwas anderem, das Gedankenmaterial, aus dem heraus ge-</text:p>
      <text:p text:style-name="P3"/>
      <text:p text:style-name="P1">sprochen wird, umfaßt nur die zu den Menschen gehörigen Engelwesen, die</text:p>
      <text:p text:style-name="P2">Angeloi. Höher kommt es heute nicht als bis in diese Hierarchie, weil die</text:p>
      <text:p text:style-name="P2">Menschen heute abgeneigt sind, in einer noch umfassenderen Weise als aus</text:p>
      <text:p text:style-name="P2">dem Egoismus heraus ihr Verhältnis zur geistigen Welt zu suchen. Das</text:p>
      <text:p text:style-name="P2">Verhältnis zu den Archangeloi, zu der Hierarchie der Erzengel, muß eben in</text:p>
      <text:p text:style-name="P2">anderer Weise gesucht werden. Die Interessen, welche die Menschen heute</text:p>
      <text:p text:style-name="P2">haben, müssen wesentlich erweitert werden. Ich will Ihnen eine Probe geben,</text:p>
      <text:p text:style-name="P2">wie die Interessen der Menschen erweitert werden müssen, so daß sie in ihren</text:p>
      <text:p text:style-name="P2">Empfindungen aufsteigen können von der Hinneigung zu den Angeloi bis</text:p>
      <text:p text:style-name="P2">hinauf zu den Archangeloi.</text:p>
      <text:p text:style-name="P2">Da müssen die Menschen ungefähr folgendes in ihren Seelen durchmachen</text:p>
      <text:p text:style-name="P2">und sich sagen: Wir haben in den letzten vier bis fünf Jahren furchtbare</text:p>
      <text:p text:style-name="P2">Ereignisse über die ganze zivilisierte Welt hin erlebt. Viele Menschen haben</text:p>
      <text:p text:style-name="P2">nach den Gründen dieser Ereignisse gefragt, viele haben sich gegenseitig</text:p>
      <text:p text:style-name="P2">angeklagt. Von Schuld und Unschuld hat man viel gesprochen. Und dennoch,</text:p>
      <text:p text:style-name="P2">man braucht nur die alleräußerste Oberflächlichkeit abzulegen, so wird man</text:p>
      <text:p text:style-name="P2">nicht viel Interesse haben können für solches Gerede von Ursachen, von</text:p>
      <text:p text:style-name="P2">Schuld und Unschuld, aus dem einfachen Grunde, weil man doch sehen kann,</text:p>
      <text:p text:style-name="P2">daß das, was in den letzten vier bis fünf Jahren an die Oberfläche getragen</text:p>
      <text:p text:style-name="P2">worden ist, sich ausnimmt wie die Wogen des Meeres, welche durch die</text:p>
      <text:p text:style-name="P2">Kräfte des Meeres aus den Untergründen an die Oberfläche heraufgetragen</text:p>
      <text:p text:style-name="P2">werden. Es war ja so, daß von Jahr zu Jahr die Kräfte der Menschheit mehr</text:p>
      <text:p text:style-name="P2">aufgewühlt wurden. Ein Volk nach dem anderen nahm teil an der großen</text:p>
      <text:p text:style-name="P2">Menschentorheit der letzten Jahre, und man konnte nur sagen: Da wühlt etwas</text:p>
      <text:p text:style-name="P2">an elementaren Kräften, wird an die Oberfläche geworfen. Das Meer des</text:p>
      <text:p text:style-name="P2">Menschenlebens ist unruhig geworden. Was ist das?</text:p>
      <text:p text:style-name="P2">Man wird nicht darüber zur Klarheit kommen, wenn man diese Tatsache,</text:p>
      <text:p text:style-name="P2">daß die Menschheit in eine solche Unruhe gekommen ist, nicht ausdehnt auf</text:p>
      <text:p text:style-name="P2">den Zeitraum, den man als Geschichte bezeichnet. Man wird sich sagen</text:p>
      <text:p text:style-name="P2">müssen: Was in den letzten vier bis fünf Jahren als Waffenkampf geschehen</text:p>
      <text:p text:style-name="P2">ist, das ist nur der Anfang von Ereignissen, die sich auf einem ganz anderen</text:p>
      <text:p text:style-name="P2">Gebiete abspielen werden, die aber in ihrer</text:p>
      <text:p text:style-name="P3"/>
      <text:p text:style-name="P1">Art auch noch nicht in der Menschheit dagewesen sind. Wir stehen nicht</text:p>
      <text:p text:style-name="P2">am Ende - das sagt sich nur eine oberflächliche Betrachtung der</text:p>
      <text:p text:style-name="P2">Menschheitsentwickelung -, wir stehen am Ausgangspunkte der größten</text:p>
      <text:p text:style-name="P2">Kämpfe, der geistigen Kämpfe der zivilisierten Welt. Und alle Sorge</text:p>
      <text:p text:style-name="P2">müssen wir darauf wenden, diesen Kämpfen gewachsen zu sein. Orient und</text:p>
      <text:p text:style-name="P2">Okzident drohen immer mehr und mehr, in den nächsten Zeiten seelenhaft</text:p>
      <text:p text:style-name="P2">einander gegenüberzustehen. Denn Orient und Okzident haben sich nach</text:p>
      <text:p text:style-name="P2">zwei ganz verschiedenen Richtungen hin entwickelt. Will man in diese</text:p>
      <text:p text:style-name="P2">Dinge hineinschauen, dann muß man sich gewisse Erscheinungen der</text:p>
      <text:p text:style-name="P2">Gegenwart tief-gründlich als Rätsel vorlegen.</text:p>
      <text:p text:style-name="P2">Seit Jahrzehnten schon konnte man in sozialistischen Kreisen aus der</text:p>
      <text:p text:style-name="P2">Marxistischen Weltanschauung heraus hören, daß alles, was die Menschen</text:p>
      <text:p text:style-name="P2">als Kunst, Religion, als Sitte, Recht, Wissenschaft erleben, Ideologie ist.</text:p>
      <text:p text:style-name="P2">Ich habe das ausführlicher dargestellt in dem ersten Kapitel der</text:p>
      <text:p text:style-name="P2">«Kernpunkte der sozialen Frage». Das heißt, was in den bürgerlich</text:p>
      <text:p text:style-name="P2">führenden Kreisen seit drei bis vier Jahrhunderten als eine</text:p>
      <text:p text:style-name="P2">Lebensauffassung sich entwickelt hat, was aber aus einer gewissen Feigheit</text:p>
      <text:p text:style-name="P2">die bürgerlichen Kreise sich nicht gestanden haben, das haben sich aus</text:p>
      <text:p text:style-name="P2">einer Wahrheit heraus die sozialistischen Kreise des letzten halben</text:p>
      <text:p text:style-name="P2">Jahrhunderts gestanden. Sie haben gesagt: Die wahre Wirklichkeit des</text:p>
      <text:p text:style-name="P2">sozialen Lebens besteht nur in dem, was wirklich vor sich geht, in den</text:p>
      <text:p text:style-name="P2">ökonomischen Kräften der Wirtschaft liegt allein das Reale. Was sich in</text:p>
      <text:p text:style-name="P2">der Menschheit ausbildete als Kunst, Religion, Sitte, als Wissenschaft, als</text:p>
      <text:p text:style-name="P2">Recht, als Moral, das ist nur etwas wie ein aufsteigender Rauch aus der</text:p>
      <text:p text:style-name="P2">wahren Wirklichkeit. Das ist bloß Ideologie, das hat keine Wirklichkeit,</text:p>
      <text:p text:style-name="P2">das hat nur eine Scheinwirklichkeit. - Damit hängt ja für das soziale</text:p>
      <text:p text:style-name="P2">Streben der sozialistischen Parteien in der neueren Zeit das zusammen, daß</text:p>
      <text:p text:style-name="P2">diese Parteien sagen: Wir brauchen nur das Wirtschaftsleben umzuändern,</text:p>
      <text:p text:style-name="P2">dann ändert sich mit dem Wirtschaftsleben auch alles andere. Denn das</text:p>
      <text:p text:style-name="P2">andere, Moral, Sitte, Recht, Religion und so weiter ist ja nur etwas, was als</text:p>
      <text:p text:style-name="P2">Rauch aufsteigt, als ein Unwirkliches, als Ideologie, aus dem einzig</text:p>
      <text:p text:style-name="P2">Wirklichen, aus dem wirtschaftlichen Geschehen.</text:p>
      <text:p text:style-name="P2">Wer aber die Welt nicht im Kleinen, sondern im Großen betrachtet,</text:p>
      <text:p text:style-name="P3"/>
      <text:p text:style-name="P1">der stellt sich zu diesem Wort «Ideologie», das die bürgerlichen Kreise</text:p>
      <text:p text:style-name="P2">hätten sagen können seit drei bis vier Jahrhunderten. Sie waren nur zu</text:p>
      <text:p text:style-name="P2">feige dazu, sie haben gefühlt, daß das ökonomische Leben das einzig</text:p>
      <text:p text:style-name="P2">wirkliche ist, und daß das, was als Wissenschaft, Kunst, Religion und so</text:p>
      <text:p text:style-name="P2">weiter herausgeholt ist, nur wie ein Rauch ist. Das ganze Leben war so,</text:p>
      <text:p text:style-name="P2">und nur die letzte Konsequenz ist von den Schülern dieser bürgerlichen</text:p>
      <text:p text:style-name="P2">Welt gezogen worden. Denn die Sozialisten sind nur die Schüler dieser</text:p>
      <text:p text:style-name="P2">bürgerlichen Welt, haben sie nur ins Extrem geführt. Was ich aber jetzt</text:p>
      <text:p text:style-name="P2">gesagt habe, ist die Anschauung, die sich im Okzident herausbildete, und</text:p>
      <text:p text:style-name="P2">die dort gerade in der zweiten Hälfte des 19. und im 20. Jahrhundert zu</text:p>
      <text:p text:style-name="P2">ihrem Gipfel gekommen ist.</text:p>
      <text:p text:style-name="P2">Aus anderen Impulsen heraus stellt sich etwas hin im Orient, der eine</text:p>
      <text:p text:style-name="P2">Weltanschauung ausgebildet hat, die da sagt: Ich blicke hin auf das, was</text:p>
      <text:p text:style-name="P2">äußerlich in der Welt vorgeht. Ich sehe auf das, was meine Sinne mir als</text:p>
      <text:p text:style-name="P2">Eindrücke übermitteln, ich sehe auf das, was ich als Werkzeug benutze,</text:p>
      <text:p text:style-name="P2">um die Welt umzuändern, ich sehe auf das, was aus den Sternen</text:p>
      <text:p text:style-name="P2">herunterscheint zu mir, ich sehe auf das, was ich selbst leiblich bin. Was</text:p>
      <text:p text:style-name="P2">ist das alles? - Maja ist es. Was ist dagegen die wahre Wirklichkeit, was</text:p>
      <text:p text:style-name="P2">ist nicht Täuschung? Was im Inneren der menschlichen Seele erlebt wird,</text:p>
      <text:p text:style-name="P2">das ist die Wirklichkeit. - Wer nicht lexikographisch, wobei nichts</text:p>
      <text:p text:style-name="P2">herauskommt, sondern innerlich übersetzt, der weiß, dasselbe Wort, das</text:p>
      <text:p text:style-name="P2">im Orient Maja heißt, heißt im Okzident Ideologie. Der Orientale hat seit</text:p>
      <text:p text:style-name="P2">Jahrtausenden die Welt draußen, die auf unsere Sinne wirkt, auch die</text:p>
      <text:p text:style-name="P2">Wirtschaft, als Maja angesehen. Der Okzidentale dagegen sieht in dem,</text:p>
      <text:p text:style-name="P2">was äußerlich ist, was für den Orientalen Maja ist, die Wirklichkeit, und</text:p>
      <text:p text:style-name="P2">was in der Seele aufsteigt, das ist ihm Ideologie. Beide</text:p>
      <text:p text:style-name="P2">Weltanschauungen haben es bis zu einer gewissen Stufe gebracht. Fragen</text:p>
      <text:p text:style-name="P2">Sie heute noch die führenden Persönlichkeiten der sozialistischen</text:p>
      <text:p text:style-name="P2">Parteien, namentlich in denjenigen Gegenden, wo die erste Revolution</text:p>
      <text:p text:style-name="P2">noch nicht eingetreten ist — die man hier als die Novemberrevolution</text:p>
      <text:p text:style-name="P2">aufzufassen hat. Diese Revolution hat allerdings auch die Begriffe bei</text:p>
      <text:p text:style-name="P2">den sozialistischen Führern etwas umgeändert. Nicht die Empfindungen,</text:p>
      <text:p text:style-name="P2">aber die Begriffe -; bei ihnen hören Sie auch heute noch das, was man bis</text:p>
      <text:p text:style-name="P2">zur Kriegskatastrophe gehört hat, die Anschauung, daß man nicht aus</text:p>
      <text:p text:style-name="P2">dem Willen heraus etwas</text:p>
      <text:p text:style-name="P3"/>
      <text:p text:style-name="P1">beizutragen brauche zur Umwandlung, zur Revolutionierung der Welt,</text:p>
      <text:p text:style-name="P2">sondern daß das von selbst eintreten werde. Etwas Fatalistisches war im</text:p>
      <text:p text:style-name="P2">Okzident eingetreten. Die Leute haben gesagt: Wir brauchen nur abzuwarten,</text:p>
      <text:p text:style-name="P2">bis sich die Produktionsmittel so entwickelt haben werden, daß das, was sich</text:p>
      <text:p text:style-name="P2">im Privatkapital konzentriert hat, von selbst in andere Formen übergehen wird.</text:p>
      <text:p text:style-name="P2">Das Denken war so geartet, daß man etwa sagte: Hier in diesem Zimmer ist</text:p>
      <text:p text:style-name="P2">schlechte Luft, ich kann nicht mehr atmen. Man könnte das Fenster aufmachen,</text:p>
      <text:p text:style-name="P2">aber ich mache es nicht auf. Ich warte ab, bis die Luft von selbst besser wird.</text:p>
      <text:p text:style-name="P2">Fatalismus des Okzidents, Fatalismus des Orients, wir kennen ihn gut. Die</text:p>
      <text:p text:style-name="P2">Menschen verfielen im Osten - nicht gleich im Anfange -, als sich die</text:p>
      <text:p text:style-name="P2">Weltanschauung der Maja herausgestaltete, in einen vollständigen Fatalismus.</text:p>
      <text:p text:style-name="P2">Jede Weltanschauung hat aus ihrer inneren Gesetzmäßigkeit heraus den Trieb,</text:p>
      <text:p text:style-name="P2">einmal fatalistisch zu werden. Aber heute stehen wir an dem Punkt, wo wir uns</text:p>
      <text:p text:style-name="P2">sagen müssen: Aus dem Fatalismus muß herausgekommen werden. Von der</text:p>
      <text:p text:style-name="P2">bloßen Betrachtung, der Kontemplation, muß der Übergang gefunden werden</text:p>
      <text:p text:style-name="P2">zum Willen, zum Wollen. Wir müssen unser Wollen dadurch impulsieren, daß</text:p>
      <text:p text:style-name="P2">wir solche Impulse entwickeln, wie ich sie gerade angegeben habe: gegenüber</text:p>
      <text:p text:style-name="P2">dem Geborenwerden als Fortsetzung des vorgeburtlichen Lebens, gegenüber</text:p>
      <text:p text:style-name="P2">dem Jungbleiben, bis man weiße Haare und Runzeln bekommt, gegenüber dem</text:p>
      <text:p text:style-name="P2">Hereinspielen der nächtlichen Arbeit des Angelos in das Tagesleben. Das ist</text:p>
      <text:p text:style-name="P2">notwendig. Es ist notwendig, daß der Mensch dadurch Impulse aufnimmt für</text:p>
      <text:p text:style-name="P2">sein Willensleben, indem er dann seinen Interessenkreis erweitert, in dem er</text:p>
      <text:p text:style-name="P2">nicht nur das sieht, was in sein eigenes persönliches individuelles Leben</text:p>
      <text:p text:style-name="P2">hereinspielt, sondern sieht, was in der zivilisierten Welt differenziert sich</text:p>
      <text:p text:style-name="P2">abspielt. Blicken wir nach Westen, wozu wir selbst gehören: wir sehen</text:p>
      <text:p text:style-name="P2">Ideologie - die innere Welt. Wirklichkeit - die äußere Welt. Blicken wir nach</text:p>
      <text:p text:style-name="P2">Osten: Ideologie, Maja - die äußere Welt. Wirklichkeit - die innere Welt. Und</text:p>
      <text:p text:style-name="P2">wir haben in dem Aufeinanderprallen der Menschen der Gegenwart die</text:p>
      <text:p text:style-name="P2">Aufgabe, willentlich herauszufinden den Weg aus dem, was schon Fatalismus</text:p>
      <text:p text:style-name="P2">geworden ist in dieser Weltanschauung. Wir müssen diesen Weg suchen; wir</text:p>
      <text:p text:style-name="P2">werden ihn nur finden, wenn wir Ernst machen können mit etwas, was die</text:p>
      <text:p text:style-name="P2">Menschen heute noch furchtbar ärgert.</text:p>
      <text:p text:style-name="P3"/>
      <text:p text:style-name="P1">Es kam ein merkwürdiges Echo einmal, als ich in einer südde jtschen</text:p>
      <text:p text:style-name="P2">Stadt in einem Vortrage etwas sagte, was die Leute recht ärgerte, aber es</text:p>
      <text:p text:style-name="P2">war eine der gegenwärtig notwendigen Wahrheiten. Man kann nicht die</text:p>
      <text:p text:style-name="P2">Dinge, die man ausspricht, so sagen, daß es die Leute erfreut, sondern man</text:p>
      <text:p text:style-name="P2">muß es so sagen, daß es Wahrheit ist. Ich mußte im Zusammenhange</text:p>
      <text:p text:style-name="P2">sagen: Gerade die führende Klasse der Gegenwart habe ein dekadentes</text:p>
      <text:p text:style-name="P2">physisches Gehirn. Es ist unangenehm, wenn man das aussprechen muß,</text:p>
      <text:p text:style-name="P2">es ist nicht bloß unangenehm, dies zu hören. Aber es ist notwendig, daß</text:p>
      <text:p text:style-name="P2">der Mensch es erfährt. Gerade die Menschen, welche die heutige</text:p>
      <text:p text:style-name="P2">Zeitkonfiguration herbeigeführt haben, sind dabei angekommen, ein</text:p>
      <text:p text:style-name="P2">dekadentes physisches Gehirn zu haben. Das ist so! Und wir sind in</text:p>
      <text:p text:style-name="P2">gewisser Beziehung heute in einem ähnlichen Falle, wie die Menschen</text:p>
      <text:p text:style-name="P2">Europas waren bei der Völkerwanderung und der Ausbreitung des</text:p>
      <text:p text:style-name="P2">Christentums. Vom Orient herüber kam der christliche Impuls, er ging</text:p>
      <text:p text:style-name="P2">zuerst durch Griechenland und Rom. Die griechische, die römische Welt</text:p>
      <text:p text:style-name="P2">war natürlich weit höher entwickelt als die germanische. Die Germanen</text:p>
      <text:p text:style-name="P2">waren Barbaren. Aber die Gehirne der Griechen und Römer waren</text:p>
      <text:p text:style-name="P2">dekadent. Daher wurde die christliche Welle in der griechischen und der</text:p>
      <text:p text:style-name="P2">römischen Welt nicht so aufgenommen, wie sie es wurde, als sie an die</text:p>
      <text:p text:style-name="P2">Germanen herankam. Das ist die Völkerwanderung, die horizontal</text:p>
      <text:p text:style-name="P2">gegangen ist. Heute ist sie vertikal. Heute kommt eine Welle geistigen</text:p>
      <text:p text:style-name="P2">Lebens aus der geistigen Welt. Wie das Christentum zuerst aufprallte auf</text:p>
      <text:p text:style-name="P2">die Griechen und Römer, so prallt die geistige Welt auf die gegenwärtige,</text:p>
      <text:p text:style-name="P2">auf die bürgerliche Welt auf, und die ist dekadent. Die Proletarier sind</text:p>
      <text:p text:style-name="P2">noch nicht dekadent; sie werden noch begreifen, was gemeint ist mit der</text:p>
      <text:p text:style-name="P2">spirituellen Welt. Aber die anderen werden die Vorbereitung durch</text:p>
      <text:p text:style-name="P2">Anthroposophie gebrauchen, das heißt, denjenigen Teil des Gehirns</text:p>
      <text:p text:style-name="P2">ausbilden müssen, der noch nicht physisch ist, das ätherische Gehirn. Wir</text:p>
      <text:p text:style-name="P2">stehen heute einmal vor der Notwendigkeit, daß die führenden Klassen</text:p>
      <text:p text:style-name="P2">nicht nur ein dekadentes Gehirn haben werden, sondern ganz in die</text:p>
      <text:p text:style-name="P2">Dekadenz kommen werden, wenn sie nicht begreifen, daß sie übersinnlich</text:p>
      <text:p text:style-name="P2">die spirituelle Weltanschauung erfassen müssen.</text:p>
      <text:p text:style-name="P2">Das ist die Tragik der bürgerlichen Weltordnung, daß sie alles physisch</text:p>
      <text:p text:style-name="P2">begreifen möchte, während man darauf angewiesen ist, heute</text:p>
      <text:p text:style-name="P3"/>
      <text:p text:style-name="P1">mit dem Äthergehirn die Dinge zu erfassen, das heißt spirituelle</text:p>
      <text:p text:style-name="P2">Wahrheiten in sich aufzunehmen. Da hinein muß die Menschheit der</text:p>
      <text:p text:style-name="P2">Gegenwart steuern, und da muß der Westen die Führung in die Hand</text:p>
      <text:p text:style-name="P2">nehmen. Und hier müssen wir uns mit etwas sehr Wichtigem</text:p>
      <text:p text:style-name="P2">bekanntmachen.</text:p>
      <text:p text:style-name="P2">Sehen Sie sich die Sprachentwickelung an, von Osten nach Westen</text:p>
      <text:p text:style-name="P2">gehend. Nehmen wir noch unsere deutsche Sprache. Sie wird ja heute</text:p>
      <text:p text:style-name="P2">furchtbar mißbraucht, aber wir wissen, daß sie die Eigentümlichkeit hat,</text:p>
      <text:p text:style-name="P2">wenn wir noch in die Goethesche, in die Lessingsche Sprache</text:p>
      <text:p text:style-name="P2">zurückblicken, daß vor noch nicht langer Zeit mit den Worten der</text:p>
      <text:p text:style-name="P2">deutschen Sprache das Kongruente bezeichnet werden konnte, was</text:p>
      <text:p text:style-name="P2">geistiges Leben ist. Heute haben wir die Sprache furchtbar negligiert, zur</text:p>
      <text:p text:style-name="P2">Phrase heruntergewürdigt. Aber da liegt es noch nicht in der Sprache allein,</text:p>
      <text:p text:style-name="P2">daß sie nicht spirituell sein kann. Je weiter wir aber zu den westlichen</text:p>
      <text:p text:style-name="P2">Sprachen gehen, desto mehr finden wir, daß diese Sprachen aus der</text:p>
      <text:p text:style-name="P2">Sprache selbst, aus den Lauten der Sprache, aus dem Ton der Sprache,</text:p>
      <text:p text:style-name="P2">auch aus der Grammatik der Sprache das eigentliche Geistige</text:p>
      <text:p text:style-name="P2">herausgeworfen haben. Und aus diesem Herausgeworfenhaben des</text:p>
      <text:p text:style-name="P2">Geistig-Seelischen aus dem anglo-amerikanischen Idiom, folgt die</text:p>
      <text:p text:style-name="P2">Weltmission der anglo-amerikanischen Völker. Diese Weltmission der</text:p>
      <text:p text:style-name="P2">anglo-amerikanischen Völker besteht darin, daß sie lernen - sie lernen es</text:p>
      <text:p text:style-name="P2">ganz instinktiv, aber sie werden es lernen, und im Ergreifen der</text:p>
      <text:p text:style-name="P2">Weltherrschaft lernen sie es -, indem sie den anderen Menschen zuhören,</text:p>
      <text:p text:style-name="P2">nicht nur den Laut zu vernehmen, sondern die Geste der Sprache zu deuten,</text:p>
      <text:p text:style-name="P2">mehr zu vernehmen als den bloß physischen Laut, etwas zu vernehmen,</text:p>
      <text:p text:style-name="P2">wenn gesprochen wird, was von Mensch zu Mensch zwar, aber doch über</text:p>
      <text:p text:style-name="P2">das Gesprochene hinaus, übergeht. Das wirkt von Ätherleib zu Ätherleib.</text:p>
      <text:p text:style-name="P2">Das ist das Geheimnis der westlichen Sprachen, daß der physische Ton</text:p>
      <text:p text:style-name="P2">seine Bedeutung verliert. Und das Geistige gewinnt an Bedeutung. Da liegt</text:p>
      <text:p text:style-name="P2">es schon in der Volksaufgabe, in die Sprache hinein den Geist träufeln zu</text:p>
      <text:p text:style-name="P2">lassen, nicht bloß physisch zu hören, sondern zu intuitieren, mehr zu</text:p>
      <text:p text:style-name="P2">empfinden als dasjenige, was in den Laut hineingeht. Das ist im Westen,</text:p>
      <text:p text:style-name="P2">da wird durch die Sprache selbst das Geistige gesucht werden müssen.</text:p>
      <text:p text:style-name="P2">Blicken wir nun nach dem Osten, so werden wir einen immer wei-</text:p>
      <text:p text:style-name="P3"/>
      <text:p text:style-name="P1">ter und weitergehenden Drang bei den Völkern des Ostens verspüren, mit</text:p>
      <text:p text:style-name="P2">der Vertiefung in das Innere hinein nicht bei dem stehenzubleiben, was</text:p>
      <text:p text:style-name="P2">früher ausgestaltet worden ist an Karma, an Reinkarna'tion und so weiter,</text:p>
      <text:p text:style-name="P2">sondern hinauszuschauen in die Welt und in der Welt draußen Geistiges zu</text:p>
      <text:p text:style-name="P2">vernehmen, auch eine Art Naturanschauung zu begründen.</text:p>
      <text:p text:style-name="P2">Das sind nur kleine Proben, wie man seine Interessen erweitern kann</text:p>
      <text:p text:style-name="P2">von seiner Persönlichkeit und auch von seinem Volkstum aus auf die ganze</text:p>
      <text:p text:style-name="P2">Menschheit, wie man sich sagen kann: Wir blicken nach Westen und sehen</text:p>
      <text:p text:style-name="P2">dort Ideologie, aber andere Ideologie als im Osten. Wir sehen aber, wie aus</text:p>
      <text:p text:style-name="P2">diesen Gegensätzen heraus die elementaren Kräfte aufgewühlt werden</text:p>
      <text:p text:style-name="P2">innerhalb der Erdenmenschheit. Wir lernen erkennen, drinnen zu stehen in</text:p>
      <text:p text:style-name="P2">der ganzen zivilisierten Welt. Und wenn wir solche Erkenntnis des</text:p>
      <text:p text:style-name="P2">Drinnenstehens in der ganzen zivilisierten Welt in uns entwickeln, dann</text:p>
      <text:p text:style-name="P2">entwickeln wir in uns auch das Zeug, zu Empfindungen zu kommen, durch</text:p>
      <text:p text:style-name="P2">die wir über die Sphäre der Angeloi hinaufkommen. Es wird einfach unser</text:p>
      <text:p text:style-name="P2">Interessenkreis so erweitert, daß wir Begriffen geneigt gemacht werden,</text:p>
      <text:p text:style-name="P2">die in die Sphäre der Arch-angeloi hinaufgehen. Denn alles, was ich jetzt</text:p>
      <text:p text:style-name="P2">erzählt habe von dem Gegensatz von Ideologie und Maja und so weiter,</text:p>
      <text:p text:style-name="P2">das ist etwas, was sich in bezug auf seine Urkräfte abspielt in der Sphäre</text:p>
      <text:p text:style-name="P2">der Archange-loi, der Erzengel. Da kommen wir über die Sphäre der</text:p>
      <text:p text:style-name="P2">Angeloi hinaus. Sie sehen daraus, was dem Menschen der Gegenwart</text:p>
      <text:p text:style-name="P2">wirklich von-nöten ist. Wenn heute jemand redet von Maja, von Ideologie</text:p>
      <text:p text:style-name="P2">und so weiter, wie ich es auseinandergesetzt habe, und wenn er gar davon</text:p>
      <text:p text:style-name="P2">spricht: die Urkräfte dessen liegen in der Sphäre der Archangeloi, was ist</text:p>
      <text:p text:style-name="P2">er dann bei den gescheiten Leuten? Ein Narr, selbstverständlich, weil die</text:p>
      <text:p text:style-name="P2">Menschen durch die Geistigkeit, die sie gewonnen haben, so eingeengt sind,</text:p>
      <text:p text:style-name="P2">daß sie sich nicht interessieren für die großen Interessen der Menschheit.</text:p>
      <text:p text:style-name="P2">Das kann man nur von einem geistigen Gesichtspunkte aus, nur wenn man</text:p>
      <text:p text:style-name="P2">in das eindringt, was an den großen Interessen der Menschheit arbeitet.</text:p>
      <text:p text:style-name="P2">Nun habe ich Ihnen einen Begriff gegeben, wie man hinaufarbeiten</text:p>
      <text:p text:style-name="P2">kann in die Sphäre der Archangeloi. Man kann noch höher hinaufarbeiten.</text:p>
      <text:p text:style-name="P2">Auch das muß die Menschheit der Gegenwart lernen. Unsere</text:p>
      <text:p text:style-name="P3"/>
      <text:p text:style-name="P1">gebildeten Klassen mußten ja zurückblicken auf die griechische Zeit. Sie</text:p>
      <text:p text:style-name="P2">mußten ja, namentlich insofern sie Männer waren — und in der neueren</text:p>
      <text:p text:style-name="P2">Zeit übt man ja diese Prozedur auch an der Frauenjugend aus -, das</text:p>
      <text:p text:style-name="P2">Gymnasium durchmachen, griechische Bildung in sich aufnehmen, und</text:p>
      <text:p text:style-name="P2">dadurch hatten sie genügenden Impuls bekommen, immer mehr und mehr</text:p>
      <text:p text:style-name="P2">sich zurückzufühlen in die griechische Welt. Das hat eine große Bedeutung</text:p>
      <text:p text:style-name="P2">für unsere Zivilisation, denn wir machen es so, daß wir gerade in unseren</text:p>
      <text:p text:style-name="P2">wichtigsten Entwicklungsjahren dasjenige lernen, was die Griechen der</text:p>
      <text:p text:style-name="P2">Welt geleistet haben. Die Griechen haben es anders gemacht. Ihnen ist es</text:p>
      <text:p text:style-name="P2">natürlich nicht eingefallen, ihren Jungen etwa ägyptische Sprache</text:p>
      <text:p text:style-name="P2">beizubringen. Sie haben sich dem gewidmet, was ihre unmittelbare</text:p>
      <text:p text:style-name="P2">Wirklichkeit war. Sie waren von einem unmittelbaren Wirklichkeitssinn.</text:p>
      <text:p text:style-name="P2">Wir beschäftigen unsere Jugend damit, daß sie nicht etwas kennenlernt von</text:p>
      <text:p text:style-name="P2">der Umgebung und Wirklichkeitstriebe aufnimmt. Wir versetzen sie in eine</text:p>
      <text:p text:style-name="P2">alte Zeit. Wir ahnen gar nicht, was wir damit eigentlich tun. Denn wir</text:p>
      <text:p text:style-name="P2">bringen den Kindern - jungen Herren und jungen Damen muß man wohl</text:p>
      <text:p text:style-name="P2">sagen -nicht etwa bloß griechische Sprache bei. Sondern in der Sprache, in</text:p>
      <text:p text:style-name="P2">der Lautkonfiguration, in der Grammatik einer Sprache liegt auch der</text:p>
      <text:p text:style-name="P2">ganze Charakter eines ganzen Volkes. Indem der Mensch die griechische</text:p>
      <text:p text:style-name="P2">Sprache aufnimmt, wie es heute geschieht, nimmt auch das Drinnenstehen</text:p>
      <text:p text:style-name="P2">seiner Seele in der Welt eine ähnliche Konfiguration an, wie es in</text:p>
      <text:p text:style-name="P2">Griechenland der Fall war. Dort war alles Kulturleben so gestellt, daß nur</text:p>
      <text:p text:style-name="P2">eine kleine Schicht oben eigentlich teilnahm an der Kultur, die anderen</text:p>
      <text:p text:style-name="P2">waren Sklaven. Es war ja in Griechenland eines freien Mannes nur würdig,</text:p>
      <text:p text:style-name="P2">sich mit Wissenschaft, Politik und höchstens noch - aber nur mit der</text:p>
      <text:p text:style-name="P2">Aufsicht - in der Landwirtschaft zu beschäftigen. Alles andere war</text:p>
      <text:p text:style-name="P2">Sklavensache. Das liegt in der Sprache. Und indem wir die griechische</text:p>
      <text:p text:style-name="P2">Kultur mit der Sprache in uns vereinigen, vereinigen wir den</text:p>
      <text:p text:style-name="P2">Aristokratismus mit unserer Geistesbildung. Für den Griechen war es</text:p>
      <text:p text:style-name="P2">natürlich, den ganzen sozialen Organismus aufzubauen gemäß seiner</text:p>
      <text:p text:style-name="P2">Geistesrichtung, denn für ihn hing diese zusammen mit dem Blute. Da</text:p>
      <text:p text:style-name="P2">waren die Menschen, welche die breiten Massen waren. Dann gab es jene</text:p>
      <text:p text:style-name="P2">Menschen, die der höhere Typus waren, und die hatten schon durch ihr</text:p>
      <text:p text:style-name="P2">Blut das höhere Geistesleben in sich.</text:p>
      <text:p text:style-name="P3"/>
      <text:p text:style-name="P1">Das kommt sogar in der griechischen Plastik zum Ausdruck. Vergleichen</text:p>
      <text:p text:style-name="P2">Sie den Merkurtypus, wie die Nase, wie die Ohren gestellt sind, mit dem</text:p>
      <text:p text:style-name="P2">Zeus- oder Athenetypus: andere Nasenstellung, andere Ohrenstellung.</text:p>
      <text:p text:style-name="P2">Der Grieche wußte genau, was er ausdrücken wollte, indem er den</text:p>
      <text:p text:style-name="P2">Merkurtypus auf der einen Seite, den arischen Zeustypus auf der anderen</text:p>
      <text:p text:style-name="P2">Seite aufbaute.</text:p>
      <text:p text:style-name="P2">Mehr als wir denken, sind wir von dem allem durchdrungen. Indem</text:p>
      <text:p text:style-name="P2">wir heute Weltanschauungsideen ausbilden, bilden wir im Grunde</text:p>
      <text:p text:style-name="P2">genommen solche Ideen aus, die noch dem angepaßt sind, was bei den</text:p>
      <text:p text:style-name="P2">Griechen aus dem Blute kam. Unser geistiges, unser kulturelles Leben ist</text:p>
      <text:p text:style-name="P2">durchdrungen von dem, was wir aus dem Griechentum aufnehmen. Das</text:p>
      <text:p text:style-name="P2">Griechentum ragt in unsere Zeit luziferisch herein. Das Griechentum</text:p>
      <text:p text:style-name="P2">metamorphosierte sich ins Römertum hinüber. Wir haben eine</text:p>
      <text:p text:style-name="P2">nächstfolgende Zeit im Römertum. Die Römer waren gegenüber den</text:p>
      <text:p text:style-name="P2">Griechen ein nüchternes, prosaisches Volk, und sie haben andere Seiten</text:p>
      <text:p text:style-name="P2">des Lebens ausgebildet. Was bei den Griechen aus dem Blute kam, haben</text:p>
      <text:p text:style-name="P2">sie abstrakt ausgelebt. Gegenüber den Griechen haben sie den Menschen</text:p>
      <text:p text:style-name="P2">selbst zu einem Abstraktum gemacht, zum Staatsbürger. Der Mensch ist</text:p>
      <text:p text:style-name="P2">eigentlich nicht Mensch im römischen Sinne, er ist Staatsbürger. Das ist</text:p>
      <text:p text:style-name="P2">eine dem Griechen unverständliche Sache. Man ist nicht das, was man ist</text:p>
      <text:p text:style-name="P2">als Mensch, indem man in die Menschheit eintritt, sondern man ist das</text:p>
      <text:p text:style-name="P2">was man ist, indem man einregistriert ist in irgendeine Urkunde des</text:p>
      <text:p text:style-name="P2">Staates. Das tritt manchmal grotesk zutage. Ich hatte einen alten Freund,</text:p>
      <text:p text:style-name="P2">der war vierundsechzig Jahre alt. Eines Tages sagte er: Jetzt habe ich mir</text:p>
      <text:p text:style-name="P2">so viel erspart - er war immer ein armer Kerl gewesen -, daß ich jetzt die</text:p>
      <text:p text:style-name="P2">Geliebte meiner Jugend heiraten will. - Er hatte sich nämlich mit</text:p>
      <text:p text:style-name="P2">achtzehn Jahren verlobt, hatte aber damals kein Geld, um seine Verlobte</text:p>
      <text:p text:style-name="P2">zu heiraten. Und die beiden gelobten sich gegenseitig, so lange zu warten,</text:p>
      <text:p text:style-name="P2">bis sie sich heiraten könnten. Das war nun jetzt möglich geworden.</text:p>
      <text:p text:style-name="P2">Inzwischen war er vierundsechzig und sie zweiundsechzig Jahre</text:p>
      <text:p text:style-name="P2">geworden. Er zog also in seinen Heimatort und schrieb, nun wäre alles in</text:p>
      <text:p text:style-name="P2">Ordnung, das Geld hätte er. Aber sie konnten nun doch nicht heiraten,</text:p>
      <text:p text:style-name="P2">weil seine Gemeinde an seiner Existenz zweifelte. Es war nämlich vor</text:p>
      <text:p text:style-name="P2">Jahren das Pfarrhaus abgebrannt, damit auch alle Taufurkunden und so</text:p>
      <text:p text:style-name="P2">weiter, und es war</text:p>
      <text:p text:style-name="P3"/>
      <text:p text:style-name="P1">niemand mehr da, der über seine Persönlichkeit hätte Angaben machen</text:p>
      <text:p text:style-name="P2">können. Er meinte zwar, daß es doch ein Beweis wäre, daß er selbst da</text:p>
      <text:p text:style-name="P2">wäre, aber er hatte keinen gesetzlichen Beweis! Die Heirat ist zwar</text:p>
      <text:p text:style-name="P2">schließlich doch zustande gekommen, aber es wurde ihm durch diese</text:p>
      <text:p text:style-name="P2">Schwierigkeiten klargemacht die viel größere Wichtigkeit des</text:p>
      <text:p text:style-name="P2">Taufscheines als die der eigenen Persönlichkeit.</text:p>
      <text:p text:style-name="P2">Man ist also Bürger. Man ist das, was man ist, in einem abstrakten</text:p>
      <text:p text:style-name="P2">Zusammenhange. Diese Anschauung ist im wesentlichen römisch, und</text:p>
      <text:p text:style-name="P2">alles, was im gewöhnlichen Leben in dieser Art vorhanden ist, ist im</text:p>
      <text:p text:style-name="P2">wesentlichen römisch. Unsere Erziehung wird ja im wesentlichen in</text:p>
      <text:p text:style-name="P2">Anspruch genommen durch den Staat, der so abstrakt geworden ist und</text:p>
      <text:p text:style-name="P2">der unter der sozialistischen Einwirkung noch viel abstrakter werden</text:p>
      <text:p text:style-name="P2">wird. Die Menschen werden heute nicht erzogen, um als Menschen in die</text:p>
      <text:p text:style-name="P2">Welt hineingestellt zu werden, sondern um einen Staatsberuf zu haben</text:p>
      <text:p text:style-name="P2">und in diesen hineingestellt zu werden. Der Staat nimmt die jungen</text:p>
      <text:p text:style-name="P2">Menschen in die Hand - nicht gleich, denn da sind sie ihm noch zu</text:p>
      <text:p text:style-name="P2">unreinlich, da überläßt er sie einstweilen den Eltern. Dann aber breitet er</text:p>
      <text:p text:style-name="P2">seine Fangarme nach dem Menschen aus und dressiert ihn so, daß er für</text:p>
      <text:p text:style-name="P2">ihn geeignet ist. Und er weiß sehr gut, daß die Menschen dann für ihn</text:p>
      <text:p text:style-name="P2">geeignet sind. Denn, was gibt er ihnen alles? Er gibt ihnen ein</text:p>
      <text:p text:style-name="P2">wirtschaftliches Leben, gibt ihnen alles, was für sie vorgeschrieben ist,</text:p>
      <text:p text:style-name="P2">und dann pensioniert er sie. Und man soll nur einmal hören, was es für</text:p>
      <text:p text:style-name="P2">den Menschen bedeutet, wenn er sich sagen kann: er bekomme zu seiner</text:p>
      <text:p text:style-name="P2">Anstellung, für die er nicht nur bezahlt wird, nachher auch noch eine</text:p>
      <text:p text:style-name="P2">Pension! Das ist etwas ganz Großes und kettet die Menschen an den</text:p>
      <text:p text:style-name="P2">abstrakten Staat, und das ergreift dann auch die übrige Gesinnung. Auch</text:p>
      <text:p text:style-name="P2">da ist die romanische Gesinnung in den übrigen Menschen eingetreten.</text:p>
      <text:p text:style-name="P2">Sagt man heute dem Menschen: Du mußt, um an deiner Unsterblichkeit</text:p>
      <text:p text:style-name="P2">teilzunehmen, das, was in deiner Seele wirkt, aktiv machen, damit du</text:p>
      <text:p text:style-name="P2">selbst deine Seele aktiv durch die Todespforte trägst -, so versteht er das</text:p>
      <text:p text:style-name="P2">nicht. Man hat ihm gründlich abgewöhnt, auf so etwas sein Verständnis</text:p>
      <text:p text:style-name="P2">zu lenken. Man sagt ihm dafür, du brauchst nur an Christus zu glauben</text:p>
      <text:p text:style-name="P2">und an das, was der Staat tut. Und er weiß dann: erst wird er durch den</text:p>
      <text:p text:style-name="P2">Staat versorgt, und wenn er genug gearbeitet hat, wird er vom Staate</text:p>
      <text:p text:style-name="P2">pensioniert. Und die Kirche tut</text:p>
      <text:p text:style-name="P3"/>
      <text:p text:style-name="P1">dann noch ein weiteres. Sie pensioniert nach dem Tode des Menschen</text:p>
      <text:p text:style-name="P2">seine Seele, so daß er im Leben nicht mitarbeiten muß an seiner Seele und</text:p>
      <text:p text:style-name="P2">selbst etwas tun, wenn er seine Seele durch die Todespforte trägt.</text:p>
      <text:p text:style-name="P2">Registriert ist der Mensch heute, und die Politik des römischen Wesens,</text:p>
      <text:p text:style-name="P2">sie haben wir als zweites in unsere Wesenheit aufgenommen und nehmen</text:p>
      <text:p text:style-name="P2">sie immer mehr und mehr auf.</text:p>
      <text:p text:style-name="P2">Man kann auf diesem Gebiete furchtbare Erfahrungen machen. Ich</text:p>
      <text:p text:style-name="P2">habe jetzt in Stuttgart mitgewirkt bei der Einrichtung der Waldorfschule</text:p>
      <text:p text:style-name="P2">und mußte mir dabei auch die verschiedenen Lehrpläne vorlegen. Wenn</text:p>
      <text:p text:style-name="P2">ich an die siebziger, achtziger Jahre des vorigen Jahrhunderts zurückdenke,</text:p>
      <text:p text:style-name="P2">so muß ich sagen, damals waren die Lehrpläne noch etwas klein; da</text:p>
      <text:p text:style-name="P2">enthielten sie das, was in jeder Klasse durchzunehmen war. Die Lehrziele</text:p>
      <text:p text:style-name="P2">und der Stoff waren angegeben; in bezug auf alles übrige war der Lehrer</text:p>
      <text:p text:style-name="P2">noch frei. Jetzt bekommt man Lehrpläne von großem Umfange vorgelegt,</text:p>
      <text:p text:style-name="P2">und auf der ersten Seite steht: Amtsblatt, Verordnung, und nun ist dann</text:p>
      <text:p text:style-name="P2">angegeben, so und so soll man beim Unterricht verfahren. Also, was aus</text:p>
      <text:p text:style-name="P2">der lebendigen Persönlichkeit allein auf die lebendige Persönlichkeit</text:p>
      <text:p text:style-name="P2">wirken soll, das steht in Gesetzen und Verordnungen, das ist amtlich</text:p>
      <text:p text:style-name="P2">geworden, das wird verfügt. Das ist der Tod des geistigen Lebens. Dieser</text:p>
      <text:p text:style-name="P2">Tod des geistigen Lebens führt direkt von Mitteleuropa nach Rom! Das ist</text:p>
      <text:p text:style-name="P2">das zweite, was wir in uns aufgenommen haben, das Politisch-Rechtliche</text:p>
      <text:p text:style-name="P2">mit dem Römertum.</text:p>
      <text:p text:style-name="P2">Dazu kam das, was sich nicht von alten Zeiten in neue verpflanzen läßt,</text:p>
      <text:p text:style-name="P2">das Wirtschaftsleben. Das mußte modern sein. Denn man kann</text:p>
      <text:p text:style-name="P2">wiederkäuen, was die Griechen erkannt haben, man kann auf sich wirken</text:p>
      <text:p text:style-name="P2">lassen, was die Römer als Rechtsleben hatten, man kann aber nicht essen,</text:p>
      <text:p text:style-name="P2">was die Griechen und die Römer gegessen haben. Das Wirtschaftsleben</text:p>
      <text:p text:style-name="P2">muß modern sein. So haben wir es nach und nach dahin gebracht, daß wir</text:p>
      <text:p text:style-name="P2">unser Wirtschaftsleben durchkreuzt haben mit dem griechischen</text:p>
      <text:p text:style-name="P2">Geistesleben, mit dem römischen Rechtsleben, und wir haben jetzt die</text:p>
      <text:p text:style-name="P2">Aufgabe, diese Dinge wieder auseinanderzubringen, sich dafür</text:p>
      <text:p text:style-name="P2">Verständnis zu erwerben, daß diese drei Schichten, die wie aus</text:p>
      <text:p text:style-name="P2">verschiedenen Zeitaltern sich zusammenballen, auseinandergebracht</text:p>
      <text:p text:style-name="P2">werden müssen. Das heißt, sein Interesse ausdehnen -</text:p>
      <text:p text:style-name="P3"/>
      <text:p text:style-name="P1">wie früher über Orient und Okzident im Räume - bis zur Gegenwart, das heißt,</text:p>
      <text:p text:style-name="P2">sich erheben, sich fähig machen zu Empfindungen, die uns erheben können zu</text:p>
      <text:p text:style-name="P2">den Archai. Aber wie viele Menschen wollen sich heute ein Interesse für diese</text:p>
      <text:p text:style-name="P2">Dinge entwickeln, ein unbefangenes Interesse, wie der Zeitgeist spielt, indem</text:p>
      <text:p text:style-name="P2">er die Zeiten ineinanderschiebt, wie ich es geschildert habe. Ich habe in</text:p>
      <text:p text:style-name="P2">Stuttgart gesprochen von der Unnatur unserer Gymnasialbildung. Ich weiß</text:p>
      <text:p text:style-name="P2">nicht, ob es ein bloß zeitlicher Zusammenhang war, aber der zeitliche</text:p>
      <text:p text:style-name="P2">Zusammenhang war da. Ein paar Tage, nachdem ich darüber gesprochen hatte,</text:p>
      <text:p text:style-name="P2">erschienen in Stuttgarter Zeitungen große Annoncen, unterschrieben von allen</text:p>
      <text:p text:style-name="P2">möglichen Zöpfen, pardon Professoren und dergleichen; daß die</text:p>
      <text:p text:style-name="P2">Gymnasialbildung nicht unterschätzt werden dürfe, denn sie hätte ja für die</text:p>
      <text:p text:style-name="P2">Größe des deutschen Volkes, die so herrlich in der letzten Zeit hervorgetreten</text:p>
      <text:p text:style-name="P2">sei, das ihrige beigetragen. Buchstäblich war das zu lesen als die angebliche</text:p>
      <text:p text:style-name="P2">Meinung der Jugendbildner im April des Jahres 1919, nach dem Oktober 1918!</text:p>
      <text:p text:style-name="P2">Diese Dinge sind möglich in unserer Zeit. Es sind ja noch andere Dinge</text:p>
      <text:p text:style-name="P2">möglich.</text:p>
      <text:p text:style-name="P2">Ehe wir nicht dazu kommen, diese Dinge so zu sehen, daß wir die Impulse</text:p>
      <text:p text:style-name="P2">aufnehmen, die aus der geistigen Welt in unsere physische Welt hereinwirken,</text:p>
      <text:p text:style-name="P2">ehe wir nicht einsehen werden, daß der Mensch ebenso, wie er durch seine</text:p>
      <text:p text:style-name="P2">Leibesorganisation mit dem Tierreich, Pflanzenreich und Mineralreich</text:p>
      <text:p text:style-name="P2">zusammenhängt, so auch mit seiner Geistesorganisation zusammenhängt mit</text:p>
      <text:p text:style-name="P2">den Hierarchien der Angeloi, Arch-angeloi und Archai - Persönlichkeitsgeister</text:p>
      <text:p text:style-name="P2">als die Schützer der persönlichen Entwickelung, Volksgeister als Schützer der</text:p>
      <text:p text:style-name="P2">Volksentwickelung im Räume hin, Zeitgeister, die Beschützer der</text:p>
      <text:p text:style-name="P2">Entwickelung über die Zeiten hin -, ehe wir nicht die Möglichkeit haben, diese</text:p>
      <text:p text:style-name="P2">Dinge aus den geistigen Fundamenten heraus zu verstehen, können wir nicht</text:p>
      <text:p text:style-name="P2">weiterkommen. Alles muß darauf hinauslaufen, daß der Mensch heute den</text:p>
      <text:p text:style-name="P2">Mut und die Kraft finde, in die geistige Welt hineinzuschauen. Am Anfang</text:p>
      <text:p text:style-name="P2">einer harten Kampfeswelle stehen wir, wo alle Instinkte werden aufgewühlt</text:p>
      <text:p text:style-name="P2">werden, die hervorgehen aus der einen Halbwahrheit: die ökonomische</text:p>
      <text:p text:style-name="P2">Wirklichkeit ist die einzige, alles Geistig-Seelische ist Ideologie -, und aus der</text:p>
      <text:p text:style-name="P2">anderen: die einzige Wirklichkeit ist das Geistig-Seelische, und alles Äußere</text:p>
      <text:p text:style-name="P2">ist Ideologie, ist Maja. - Diese Ge-</text:p>
      <text:p text:style-name="P3"/>
      <text:p text:style-name="P1">gensätze werden solche Instinkte in der Menschennatur loslösen, daß lange,</text:p>
      <text:p text:style-name="P2">lange der geistige Kampf entbrennen wird in Formen, von denen die</text:p>
      <text:p text:style-name="P2">Menschheit heute keine Ahnung hat. Das werden wir wissen müssen, und</text:p>
      <text:p text:style-name="P2">wir werden weiter wissen müssen, wie wir uns im Sinne der Zeitbildung zu</text:p>
      <text:p text:style-name="P2">erheben haben zur Anschauung der geistigen Welt, so wie wir es auffassen.</text:p>
      <text:p text:style-name="P2">Das ist es, was uns die Zeit selbst befiehlt, was aus ihr selbst gefordert</text:p>
      <text:p text:style-name="P2">wird. Ihm müssen wir uns zuwenden. Davon morgen weiter.</text:p>
      <text:p text:style-name="P3"/>
      <text:p text:style-name="P1">ACHTER VORTRAG</text:p>
      <text:p text:style-name="P2">Berlin, 14. September 1919</text:p>
      <text:p text:style-name="P2">Ich habe davon gesprochen, wie die gegenwärtige Zeitepoche eine solche</text:p>
      <text:p text:style-name="P2">in der Entwickelungsgeschichte der Menschheit ist, welche diese</text:p>
      <text:p text:style-name="P2">Menschheit vor große Proben stellt, wenn auch dasjenige, was durch</text:p>
      <text:p text:style-name="P2">diese Proben vorgeht, durchaus zum großen Teile in dem Unterbewußten</text:p>
      <text:p text:style-name="P2">der Menschenseelen verfließt.</text:p>
      <text:p text:style-name="P2">Die Menschen, sagte ich, wissen und müssen wissen, was es heißt, die</text:p>
      <text:p text:style-name="P2">Schwelle in die unsichtbare Welt zu überschreiten, wenn sie eine Art</text:p>
      <text:p text:style-name="P2">Einweihung durchmachen, wenn sie wirklich in diese unsichtbare Welt</text:p>
      <text:p text:style-name="P2">bewußt eintreten. Allein etwas Ähnliches geschieht - natürlich nicht von</text:p>
      <text:p text:style-name="P2">heute auf morgen, wohl aber im Laufe langer Zeiträume -mit der</text:p>
      <text:p text:style-name="P2">Menschheit selbst, indem diese Menschheit es zu erleben hat, daß die</text:p>
      <text:p text:style-name="P2">ineinanderwirkenden Kräfte des Denkens, Fühlens und Wol-lens wie</text:p>
      <text:p text:style-name="P2">auseinandertreten, sich auseinanderschälen, ähnlich wie Denken, Fühlen</text:p>
      <text:p text:style-name="P2">und Wollen selbständig werden eben beim Übertreten der Schwelle in die</text:p>
      <text:p text:style-name="P2">übersinnlichen Welten. Das alles ist verknüpft mit bedeutsamen</text:p>
      <text:p text:style-name="P2">Veränderungen in der innersten Menschennatur, und es ist einmal die</text:p>
      <text:p text:style-name="P2">Aufgabe der Zeit, diese Veränderungen in der innersten Menschennatur</text:p>
      <text:p text:style-name="P2">in das Bewußtsein aufzunehmen. Gerade dieser bequeme Drang der</text:p>
      <text:p text:style-name="P2">Menschen der Gegenwart, nicht wissen zu wollen eigentlich, was mit der</text:p>
      <text:p text:style-name="P2">Menschheit vorgeht, dieses Darauflosleben in Illusionen und im Grunde</text:p>
      <text:p text:style-name="P2">genommen doch in Träumereien über das Leben, das ist es, was</text:p>
      <text:p text:style-name="P2">überwunden werden muß.</text:p>
      <text:p text:style-name="P2">Wir werden uns über das, was ich Ihnen heute noch zu sagen habe, am</text:p>
      <text:p text:style-name="P2">besten dadurch verständigen, daß wir an uns längst bekannte Tatsachen</text:p>
      <text:p text:style-name="P2">des übersinnlichen Daseins denken, daran denken, wie des Menschen Ich</text:p>
      <text:p text:style-name="P2">und sein astralisches Wesen beim Einschlafen den physischen Leib und</text:p>
      <text:p text:style-name="P2">den ätherischen Leib verlassen, beim Aufwachen wieder in diese</text:p>
      <text:p text:style-name="P2">zurückkehren. Nun ist das eine allgemeine Charakteristik,</text:p>
      <text:p text:style-name="P2">gewissermaßen eine schematische Charakteristik. Man sagt so im</text:p>
      <text:p text:style-name="P2">allgemeinen, der Mensch kehrt beim Aufwachen zurück in seinen</text:p>
      <text:p text:style-name="P2">physischen Leib und seinen Ätherleib. Aber dieses Zurückkehren</text:p>
      <text:p text:style-name="P2">geschieht</text:p>
      <text:p text:style-name="P3"/>
      <text:p text:style-name="P1">gewissermaßen in verschiedenem Grade. Wenn wir zum Beispiel ein</text:p>
      <text:p text:style-name="P2">kleines, noch unerwachsenes Kind betrachten, so können wir nie sagen,</text:p>
      <text:p text:style-name="P2">daß das Ich und der astralische Leib vollständig in den physischen Leib</text:p>
      <text:p text:style-name="P2">und Ätherleib untertauchen, daß sie in ihrer Tätigkeit vollständig eines</text:p>
      <text:p text:style-name="P2">werden mit der Tätigkeit des physischen Leibes und Ätherleibes. Es ist</text:p>
      <text:p text:style-name="P2">immer gewissermaßen etwas im Ich und im astralischen Leibe, was sich</text:p>
      <text:p text:style-name="P2">nicht verbindet mit dem physischen Leib und Ätherleib. Und wenn wir in</text:p>
      <text:p text:style-name="P2">ältere Zeiten der Menschheitsentwickelung zurückblicken, auf jenen</text:p>
      <text:p text:style-name="P2">wichtigen, einschneidenden Wendepunkt in der Entwicke-lung der</text:p>
      <text:p text:style-name="P2">Menschheit, der, wie ich Ihnen sagte, in der Mitte des 15. Jahrhunderts</text:p>
      <text:p text:style-name="P2">liegt, dann können wir uns sagen, für das ganze Menschenleben war es in</text:p>
      <text:p text:style-name="P2">alten Zeiten bis zu jenem Zeitpunkte so, daß ein vollständiges</text:p>
      <text:p text:style-name="P2">Untertauchen des Ich und des astralischen Leibes während des Wachens,</text:p>
      <text:p text:style-name="P2">während der bewußten Wachenszeit des Menschen, nicht stattgefunden</text:p>
      <text:p text:style-name="P2">hat. Das ist vielmehr das ungeheuer Bedeutungsvolle in der</text:p>
      <text:p text:style-name="P2">Entwickelung gerade in unserem nachatlantischen Zeiträume, daß unsere</text:p>
      <text:p text:style-name="P2">Seele und unser Geistiges, unser Ich und unser astralischer Leib, jetzt erst</text:p>
      <text:p text:style-name="P2">vollständig in den physischen Leib und Ätherleib untertauchen können,</text:p>
      <text:p text:style-name="P2">und zwar auch jetzt erst ungefähr für unsere Zeit - später werden sich die</text:p>
      <text:p text:style-name="P2">Verhältnisse wieder etwas ändern - nach dem siebenundzwanzigsten und</text:p>
      <text:p text:style-name="P2">achtundzwanzigsten Jahre. Das ist ein bedeutungsvolles Geheimnis in</text:p>
      <text:p text:style-name="P2">der Entwickelung der Menschheit. Der Mensch erlebt es eigentlich erst</text:p>
      <text:p text:style-name="P2">jetzt, daß er in seinen physischen Leib ganz untertaucht, und zwar auch</text:p>
      <text:p text:style-name="P2">erst, wenn er das vollständig reife Alter von siebenundzwanzig,</text:p>
      <text:p text:style-name="P2">achtundzwanzig Jahren erreicht hat. Und was bedeutet dieses</text:p>
      <text:p text:style-name="P2">vollständige Untertauchen in den physischen Leib? Es bedeutet, daß wir</text:p>
      <text:p text:style-name="P2">durch dieses Untertauchen in die Lage kommen, jene Gedanken zu</text:p>
      <text:p text:style-name="P2">entwickeln, jene Ideen zu entfalten, welche die materialistischen, die</text:p>
      <text:p text:style-name="P2">naturwissenschaftlichen Ideen sind seit der Galilei- und Kopemikus~Z,eit.</text:p>
      <text:p text:style-name="P2">Für diese Ideen, für diese naturwissenschaftliche Anschauung ist unser</text:p>
      <text:p text:style-name="P2">physischer Leib das richtige Werkzeug. Das wurde in früheren</text:p>
      <text:p text:style-name="P2">Jahrhunderten nicht im Wachen erreicht, daher war das</text:p>
      <text:p text:style-name="P2">naturwissenschaftliche Denken nicht vorhanden. Das ist ganz an den</text:p>
      <text:p text:style-name="P2">physischen Leib gebunden. Damit hängt dann alles andere zusammen,</text:p>
      <text:p text:style-name="P2">was ich in diesen Tagen Ihnen sagen mußte über</text:p>
      <text:p text:style-name="P3"/>
      <text:p text:style-name="P1">jene Tätigkeit, welche der Mensch im Zusammenhange mit</text:p>
      <text:p text:style-name="P2">geisteswissenschaftlicher Einsicht in der Weise entfalten muß, daß er</text:p>
      <text:p text:style-name="P2">wiederum Interesse erregt bei den Wesenheiten der drei nächsthöheren</text:p>
      <text:p text:style-name="P2">Hierarchien, wie ich es Ihnen ausgeführt habe. Wir sind gewissermaßen</text:p>
      <text:p text:style-name="P2">durch die Wesenheiten dieser drei Hierarchien soweit gebracht, daß wir</text:p>
      <text:p text:style-name="P2">untertauchen können in unseren physischen Leib, und damit die tote,</text:p>
      <text:p text:style-name="P2">mineralische Außenwelt naturwissenschaftlich kennenlernen können. Es ist</text:p>
      <text:p text:style-name="P2">einfach die Aufgabe der Menschheit in der gegenwärtigen Zeit, in diesen</text:p>
      <text:p text:style-name="P2">Dingen Bescheid zu wissen. Ohne ein Bewußtsein von diesen Dingen zu</text:p>
      <text:p text:style-name="P2">haben, lebt der Mensch gewissermaßen schlafend im gegenwärtigen</text:p>
      <text:p text:style-name="P2">Kulturabschnitt dahin, und darin liegt ja der Grund, warum heute die</text:p>
      <text:p text:style-name="P2">Menschen die Ereignisse um sich herum schlafend durchleben. Man muß</text:p>
      <text:p text:style-name="P2">diese konkreten Tatsachen schon einmal auf seine Seele wirken lassen,</text:p>
      <text:p text:style-name="P2">damit man ein Bewußtsein davon aufnimmt, welche Kräfte gerade heute in</text:p>
      <text:p text:style-name="P2">der Entwicklung der Menschheit walten und wirken. Man kann schon</text:p>
      <text:p text:style-name="P2">sagen: In der gegenwärtigen Zeit muß vieles neu werden, wobei ich mit der</text:p>
      <text:p text:style-name="P2">«gegenwärtigen Zeit» natürlich einen lange Zeit umspannenden Zeitraum</text:p>
      <text:p text:style-name="P2">meine. Vor allem müssen solche Dinge neu werden wie die</text:p>
      <text:p text:style-name="P2">Erziehungsziele. Ich habe von unserem Gesichtspunkte aus schon darauf</text:p>
      <text:p text:style-name="P2">hingewiesen. Wir müssen den Menschen von Kindheit auf so erziehen, daß</text:p>
      <text:p text:style-name="P2">er in richtiger Art in ein solches Lebensalter eintritt, wie es charakterisiert</text:p>
      <text:p text:style-name="P2">ist durch ein vollständiges Untertauchen in den physischen Leib. Wir</text:p>
      <text:p text:style-name="P2">müssen die Menschen so dazu bringen, daß sie in den physischen Leib</text:p>
      <text:p text:style-name="P2">vollständig untertauchen können. Warum können denn die Bemühungen</text:p>
      <text:p text:style-name="P2">walten, an eine Umwandlung, an eine Erneuerung unseres</text:p>
      <text:p text:style-name="P2">Erziehungswesens zu gehen? Sie können deshalb walten, weil die</text:p>
      <text:p text:style-name="P2">Menschheit, da sie in ein neues Stadium der Entwicklung eintritt,</text:p>
      <text:p text:style-name="P2">vorbereitet werden muß zu dem Erleben in diesem neuen Stadium. Jeder,</text:p>
      <text:p text:style-name="P2">der das Leben heute betrachtet, wird wissen, daß es gegenwärtig</text:p>
      <text:p text:style-name="P2">außerordentlich viele gebrochene Menschennaturen gibt, die mit dem</text:p>
      <text:p text:style-name="P2">Leben nicht fertig werden. Und warum werden sie nicht mit dem Leben</text:p>
      <text:p text:style-name="P2">fertig? Weil sie nicht, wie ich es geschildert habe, zurückblicken können in</text:p>
      <text:p text:style-name="P2">Erlebnisse, die sie hätten haben sollen in der Erziehung, in ihrer Kindheit.</text:p>
      <text:p text:style-name="P2">Gewisse Kräfte können nur in der Kindheit entwickelt werden. Werden sie</text:p>
      <text:p text:style-name="P3"/>
      <text:p text:style-name="P1">dann entwickelt, so bleiben sie durch das Leben vorhanden, man hat sie,</text:p>
      <text:p text:style-name="P2">und man ist dann dem Leben gewachsen. Hat man sie nicht, so ist man</text:p>
      <text:p text:style-name="P2">dem Leben nicht gewachsen. In dieser Weise ist das</text:p>
      <text:p text:style-name="P2">Verantwortlichkeitsgefühl aufzufassen, das man sich heute gegenüber</text:p>
      <text:p text:style-name="P2">allem Erziehungswesen erwerben sollte.</text:p>
      <text:p text:style-name="P2">Ein anderes: Wir müssen uns klar sein, daß der Christus-Impuls in die</text:p>
      <text:p text:style-name="P2">Menschheit eingetreten ist im vierten nachatlantischen Kulturzeitraum.</text:p>
      <text:p text:style-name="P2">Dieser Zeitraum hat im 8. vorchristlichen Jahrhundert begonnen und hat</text:p>
      <text:p text:style-name="P2">gedauert bis zur Mitte des 15. Jahrhunderts unserer Zeitrechnung.</text:p>
      <text:p text:style-name="P2">Ungefähr nach Ablauf des ersten Drittels dieses Zeitraumes trat in die</text:p>
      <text:p text:style-name="P2">Menschheitsentwickelung dasjenige herein, was der ganzen</text:p>
      <text:p text:style-name="P2">Erdenentwickelung den Sinn gibt, der Christus-Impuls, das Ereignis von</text:p>
      <text:p text:style-name="P2">Golgatha. Es trat herein, als die Menschheit in der Entwickelung der</text:p>
      <text:p text:style-name="P2">Verstandes- oder Gemütsseele war. Diese Entwickelung der Verstandesoder Gemütsseele, in der das menschliche Denken und Empfinden mehr</text:p>
      <text:p text:style-name="P2">instinktiv waren als heute, wurde abgelöst durch die Entwickelung der</text:p>
      <text:p text:style-name="P2">Bewußtseinsseele im 15. Jahrhundert, in der wir drin-nenstehen. Die Art,</text:p>
      <text:p text:style-name="P2">wie das Ereignis von Golgatha als ein weltgeschichtlicher Impuls in die</text:p>
      <text:p text:style-name="P2">Menschheitsentwickelung hereingetreten ist, war zunächst berechnet für</text:p>
      <text:p text:style-name="P2">das instinktive Verständnis des vierten nachatlantischen Zeitraumes. Da</text:p>
      <text:p text:style-name="P2">wurde es aufgenommen von den Menschen dieses Zeitraumes. Für dieses</text:p>
      <text:p text:style-name="P2">instinktive Verständnis war es selbstverständlich, daran zu denken, daß in</text:p>
      <text:p text:style-name="P2">der Persönlichkeit des Jesus von Nazareth das Christus-Wesen lebte, das</text:p>
      <text:p text:style-name="P2">in jenem Zeiträume aus kosmischen Höhen heruntergestiegen ist, um sich</text:p>
      <text:p text:style-name="P2">für irdische Taten zu verbinden mit dem Leibe des Jesus von Nazareth.</text:p>
      <text:p text:style-name="P2">Eine große bedeutungsvolle übersinnliche Begebenheit konnte jeder</text:p>
      <text:p text:style-name="P2">erfühlend in dem Ereignis von Golgatha erkennen, so wie es dazumal in</text:p>
      <text:p text:style-name="P2">die Menschheit hereintrat. Mit dem Fortgange der Zeit wurde immer</text:p>
      <text:p text:style-name="P2">mehr und mehr abgelähmt, was in den Kräften der Verstandes- oder</text:p>
      <text:p text:style-name="P2">Gemütsseele war. Jenes Verständnis, das in den ersten Jahrhunderten der</text:p>
      <text:p text:style-name="P2">christlichen Entwickelung für das Ereignis von Golgatha noch vorhanden</text:p>
      <text:p text:style-name="P2">war, konnte nicht dauern. Es mußte einlaufen in eine ganz andere</text:p>
      <text:p text:style-name="P2">Seelenverfassung der zivilisierten Menschheit. Das hatte zur Folge, daß</text:p>
      <text:p text:style-name="P2">mit dem Heraufkommen der Bewußtseinsseele das Ereignis von Gol-</text:p>
      <text:p text:style-name="P3"/>
      <text:p text:style-name="P1">gatha selbst immer mehr materialisiert wurde. Und so sehen wir, wie die</text:p>
      <text:p text:style-name="P2">Entwickelung der zivilisierten Menschheit in den letzten vier bis fünf</text:p>
      <text:p text:style-name="P2">Jahrhunderten so vor sich ging, daß immer mehr und mehr zurückging das</text:p>
      <text:p text:style-name="P2">Verständnis für das, was eigentlich auf Golgatha geschah, die Innewohnung</text:p>
      <text:p text:style-name="P2">des Christus in dem Jesus von Nazareth. Dieses große Mysterium, das in den</text:p>
      <text:p text:style-name="P2">ersten christlichen Jahrhunderten instinktiv erkannt wurde, es wurde immer</text:p>
      <text:p text:style-name="P2">weniger verstanden. Immer mehr und mehr wurde es materialisiert, bis in</text:p>
      <text:p text:style-name="P2">unsere Zeiten herein, in denen es möglich geworden ist, sogar den Fortschritt</text:p>
      <text:p text:style-name="P2">auf diesem Gebiete darin zu erkennen, daß man nichts mehr wissen wollte von</text:p>
      <text:p text:style-name="P2">dem übersinnlichen, kosmischen Christus, und daß man anfing zu reden von</text:p>
      <text:p text:style-name="P2">dem Jesus von Nazareth bloß als von einem allerdings außerordentlichen</text:p>
      <text:p text:style-name="P2">Menschen, aber eben einem Menschen, der gleichgeartet ist mit den übrigen</text:p>
      <text:p text:style-name="P2">Menschen.</text:p>
      <text:p text:style-name="P2">Wir stehen auch da an einem "Wendepunkte. Ein neues</text:p>
      <text:p text:style-name="P2">Christus-Verständnis muß kommen. Dieses neue Christus-Verständnis kann</text:p>
      <text:p text:style-name="P2">nur kommen, wenn es gesucht wird mit den Mitteln der Geisteswissenschaft,</text:p>
      <text:p text:style-name="P2">wenn es so gesucht wird, daß mit übersinnlichen Mitteln wieder das gefunden</text:p>
      <text:p text:style-name="P2">werden kann, was eigentlich nur im Übersinnlichen sich wirklich vollziehen</text:p>
      <text:p text:style-name="P2">konnte, was sich im Sinnlichen nur offenbaren könnte. Und es muß dieses</text:p>
      <text:p text:style-name="P2">neue Christus-Verständnis hervorgehen aus solchen Tiefen der Menschennatur,</text:p>
      <text:p text:style-name="P2">daß gegenüber diesen Tiefen der Menschennatur aufhören die konfessionellen</text:p>
      <text:p text:style-name="P2">Unterschiede, die über die zivilisierte Menschheit hin walten. Diese</text:p>
      <text:p text:style-name="P2">konfessionellen Unterschiede sitzen in ihren Gründen alle in einer</text:p>
      <text:p text:style-name="P2">Seelenverfassung, die mehr an der Oberfläche der Seele ist als alles das, was</text:p>
      <text:p text:style-name="P2">heute aus geisteswissenschaftlichen Untergründen heraus führen muß zu</text:p>
      <text:p text:style-name="P2">einem neuen Verständnis des Christus im Jesus. Und dieses Verständnis wird</text:p>
      <text:p text:style-name="P2">nicht vollkommen sein, wird nicht ein solches sein, welches die Bedürfnisse</text:p>
      <text:p text:style-name="P2">der heutigen Menschenseele wirklich befriedigen kann, wenn es nicht zugleich</text:p>
      <text:p text:style-name="P2">so ist, daß es die Unterschiede in der Menschheit überbrückt, welche durch die</text:p>
      <text:p text:style-name="P2">Konfessionen in diese Menschheit heraufgetragen worden sind. Etwas haben</text:p>
      <text:p text:style-name="P2">wir zu hoffen von diesem neuen Christus-Impulse, das wir alle im Grunde</text:p>
      <text:p text:style-name="P2">genommen ersehnen müssen, wenn wir es mit der Menschheit ernst und</text:p>
      <text:p text:style-name="P2">würdig meinen, etwas haben wir</text:p>
      <text:p text:style-name="P3"/>
      <text:p text:style-name="P1">zu erhoffen, das in sehr unverständiger Weise heute auf anderen Feldern</text:p>
      <text:p text:style-name="P2">gesucht wird. Heute reden die Menschen und erhoffen etwas von einem</text:p>
      <text:p text:style-name="P2">sogenannten internationalen Völkerbund. Es ist merkwürdig, wie sehr die</text:p>
      <text:p text:style-name="P2">Menschen heute sich nach Abstraktionen sehnen zum Verständnis der</text:p>
      <text:p text:style-name="P2">Wirklichkeit. Woher sollen denn die Impulse kommen, welche durch die</text:p>
      <text:p text:style-name="P2">Völker hindurch wirken, um eine Einheit hervorzurufen, die man mit</text:p>
      <text:p text:style-name="P2">dem sogenannten Völkerbunde meint? Man sehe sich alles an, was bisher</text:p>
      <text:p text:style-name="P2">für die Begründung dieses Völkerbundes an seelischen Impulsen</text:p>
      <text:p text:style-name="P2">vorgebracht worden ist: ein paar Abstraktionen sind es. Aber die</text:p>
      <text:p text:style-name="P2">Menschen verschlafen heute solche Dinge. Wie sehr sie gegenüber</text:p>
      <text:p text:style-name="P2">diesen Dingen schlafen, das sieht man gerade an einer Tatsache wie der</text:p>
      <text:p text:style-name="P2">folgenden: Woodrow Wilson, der Erfinder, wenigstens Wiedererfinder</text:p>
      <text:p text:style-name="P2">dieses Völkerbundes, hatte es ja ausgesprochen, als Amerika noch nicht</text:p>
      <text:p text:style-name="P2">in der Weise an den ganzen Weltverhandlungen beteiligt war wie heute,</text:p>
      <text:p text:style-name="P2">daß der Völkerbund nur dann in der richtigen Weise begründet werden</text:p>
      <text:p text:style-name="P2">kann, wenn es durch diese Kriegskatastrophe keine Sieger und keine</text:p>
      <text:p text:style-name="P2">Besiegten gibt. Das wäre die unerläßliche Bedingung für den Völkerbund.</text:p>
      <text:p text:style-name="P2">Wer das damals ernst genommen hat, der kann unmöglich heute</text:p>
      <text:p text:style-name="P2">dasjenige ernst nehmen, was jetzt über den Völkerbund gesagt wird.</text:p>
      <text:p text:style-name="P2">Beides ist nicht miteinander zu vereinigen. Das merken aber die</text:p>
      <text:p text:style-name="P2">Menschen nicht. Und das ist es, was heute einer gesunden menschlichen</text:p>
      <text:p text:style-name="P2">Entwickelung so widerstreitet; daß man</text:p>
      <text:p text:style-name="P2">tatsächlich das</text:p>
      <text:p text:style-name="P2">Widersprechendste aufnimmt, wenn nur eine gewisse Zeitspanne</text:p>
      <text:p text:style-name="P2">verflossen ist. Es ist, als ob die Menschen heute gar nicht mit ihrer Seele</text:p>
      <text:p text:style-name="P2">bei dem dabei sein könnten, was eigentlich geschieht. Nein, mit diesem</text:p>
      <text:p text:style-name="P2">Völkerbund ist es auch überhaupt nichts. Denn das, was in der</text:p>
      <text:p text:style-name="P2">Menschheit begründet werden soll, muß aus den Tiefen des</text:p>
      <text:p text:style-name="P2">Menschenwesens an die Oberfläche fließen. Was aus zeitgemäßen</text:p>
      <text:p text:style-name="P2">Menschheitsimpulsen über die ganze zivilisierte Welt hin heute</text:p>
      <text:p text:style-name="P2">begründet werden kann aus Gründen, die nicht in der</text:p>
      <text:p text:style-name="P2">Völkerdifferenzierung ruhen, das allein kann die Neuauffassung des</text:p>
      <text:p text:style-name="P2">Christus-Impulses entwickeln. Dieser Christus-Impuls in neuer,</text:p>
      <text:p text:style-name="P2">geisteswissenschaftlicher Erfassung allein kann das sein, was die in Haß</text:p>
      <text:p text:style-name="P2">und in Mißverständnis sich zersplitternden Völker über die zivilisierte</text:p>
      <text:p text:style-name="P2">Welt hin wieder verbindet. Das sollte sich tief, tief als eine Überzeugung</text:p>
      <text:p text:style-name="P2">in die Seelen</text:p>
      <text:p text:style-name="P3"/>
      <text:p text:style-name="P1">senken. Denn alles übrige, was nicht in dieser Richtung geht, ist heute für die</text:p>
      <text:p text:style-name="P2">Entwickelung der Menschheit hemmend. Und im Grunde genommen ist es</text:p>
      <text:p text:style-name="P2">leichtfertig,</text:p>
      <text:p text:style-name="P2">in</text:p>
      <text:p text:style-name="P2">anderer</text:p>
      <text:p text:style-name="P2">Art</text:p>
      <text:p text:style-name="P2">über</text:p>
      <text:p text:style-name="P2">die</text:p>
      <text:p text:style-name="P2">Erfordernisse</text:p>
      <text:p text:style-name="P2">der</text:p>
      <text:p text:style-name="P2">Menschheitsentwickelung zu sprechen, als aus den tiefsten Gründen dieser</text:p>
      <text:p text:style-name="P2">Entwickelung</text:p>
      <text:p text:style-name="P2">heraus.</text:p>
      <text:p text:style-name="P2">Hat</text:p>
      <text:p text:style-name="P2">die</text:p>
      <text:p text:style-name="P2">Erde</text:p>
      <text:p text:style-name="P2">mit</text:p>
      <text:p text:style-name="P2">Bezug</text:p>
      <text:p text:style-name="P2">auf</text:p>
      <text:p text:style-name="P2">die</text:p>
      <text:p text:style-name="P2">Menschheitsentwickelung durch das Ereignis von Golgatha ihren eigentlichen</text:p>
      <text:p text:style-name="P2">Sinn bekommen, so ist heute die Zeit, wo dieser Sinn in einer neuen Art</text:p>
      <text:p text:style-name="P2">begriffen werden muß. Und ehe die Menschheit sich nicht die Verpflichtung</text:p>
      <text:p text:style-name="P2">zu diesem Verständnis auferlegt, eher gibt es für die Wunden dieser Zeit keine</text:p>
      <text:p text:style-name="P2">Heilung. Man kann heute nicht die Dinge, die zu geschehen haben, von</text:p>
      <text:p text:style-name="P2">diesem Gesichtspunkte aus nebeneinander treiben, man muß sie ineinander</text:p>
      <text:p text:style-name="P2">treiben. Man kann heute nicht äußerlich Politik treiben, kann nicht äußerlich</text:p>
      <text:p text:style-name="P2">einen Völkerbund aufrichten wollen. Diese Dinge verlangen, daß sie</text:p>
      <text:p text:style-name="P2">verinnerlicht werden durch den tiefsten, durch den Christus-Impuls der</text:p>
      <text:p text:style-name="P2">Menschheit.</text:p>
      <text:p text:style-name="P2">Der anthroposophisch orientierten Geisteswissenschaft Verpflichtung ist es,</text:p>
      <text:p text:style-name="P2">in einer Art hinzuweisen auf das, was jeder einzelne Mensch nur als</text:p>
      <text:p text:style-name="P2">persönlich-individuelle Wesenheit in sich rege machen kann, was aber rege</text:p>
      <text:p text:style-name="P2">gemacht werden muß. Denn sobald diese Dinge berührt werden, muß der</text:p>
      <text:p text:style-name="P2">ganze Ernst unserer Zeit gefühlt werden. Das schmerzt so tief, daß dieser</text:p>
      <text:p text:style-name="P2">ganze Ernst der Zeit im Grunde genommen noch so wenig gefühlt wird, daß</text:p>
      <text:p text:style-name="P2">man es meidet, an die großen Erkenntnisse heranzutreten, die unbedingt dem</text:p>
      <text:p text:style-name="P2">Menschenbewußtsein einverleibt werden müssen. Wir haben eine Epoche</text:p>
      <text:p text:style-name="P2">durchlebt, die uns sehr weit abgebracht hat von jenem innerlichen Antriebe,</text:p>
      <text:p text:style-name="P2">der uns zu den heute notwendigen Erkenntnissen hinführt. Fragen Sie einen</text:p>
      <text:p text:style-name="P2">heutigen Naturforscher oder einen Menschen, der im Sinne der heutigen</text:p>
      <text:p text:style-name="P2">Naturforschung denkt: Was wäre es mit der Erdenentwickelung, wenn der</text:p>
      <text:p text:style-name="P2">Mensch nicht an ihr teilgenommen hätte? Wenn der Naturforscher heute</text:p>
      <text:p text:style-name="P2">überhaupt von seinen Hypothesen, von seinen Anschauungen aus vernünftig</text:p>
      <text:p text:style-name="P2">nachdenkt, so kann er ja keine andere Antwort geben als die: Dann wäre der</text:p>
      <text:p text:style-name="P2">Mensch nicht da, und die Erde würde sich ohne den Menschen entwickeln,</text:p>
      <text:p text:style-name="P2">würde ihr Mineralreich, ihr Pflanzenreich und ihr Tierreich auch entwickeln.</text:p>
      <text:p text:style-name="P2">Es würde ungefähr das vor sich gehen, was heute etwa vor sich geht, nur der</text:p>
      <text:p text:style-name="P2">Mensch wäre nicht dabei,</text:p>
      <text:p text:style-name="P3"/>
      <text:p text:style-name="P1">höchstens daß keine Häuser gebaut wären, keine Städte vorhanden wären</text:p>
      <text:p text:style-name="P2">und dergleichen. - So muß man sagen, wenn man den Sinn der heutigen</text:p>
      <text:p text:style-name="P2">Naturwissenschaft erfaßt, daß die Erde sich entwickelt hätte ohne den</text:p>
      <text:p text:style-name="P2">Menschen, auch wenn der Mensch nicht dabei wäre. Und dennoch, dies ist</text:p>
      <text:p text:style-name="P2">ein völliger Irrtum. Wenn Sie alles zusammennehmen, was Sie in den</text:p>
      <text:p text:style-name="P2">verschiedenen Auseinandersetzungen finden können, die wir seit fast zwei</text:p>
      <text:p text:style-name="P2">Jahrzehnten gepflogen haben, so werden Sie das, was ich jetzt sagen werde,</text:p>
      <text:p text:style-name="P2">als eine Selbstverständlichkeit empfinden. Man muß nur darauf</text:p>
      <text:p text:style-name="P2">aufmerksam gemacht werden.</text:p>
      <text:p text:style-name="P2">Was der Mensch an sich trägt als seinen physischen Leib, ist während</text:p>
      <text:p text:style-name="P2">der Zeit seines Daseins zwischen Geburt und Tod durchwoben von dem</text:p>
      <text:p text:style-name="P2">Seelischen. Jetzt, da wir in diese Epoche eingetreten, ist es sogar in</text:p>
      <text:p text:style-name="P2">besonderer Art von dem Seelischen durchwoben: das Ich und der</text:p>
      <text:p text:style-name="P2">astralische Leib tauchen vollständig in den physischen Leib unter. Und</text:p>
      <text:p text:style-name="P2">wieder, ob wir durch Feuer oder durch Beerdigung der T eichnam unseres</text:p>
      <text:p text:style-name="P2">physischen Leibes der Erde übergeben, es bedeutet das für die</text:p>
      <text:p text:style-name="P2">gegenwärtige naturwissenschaftliche Richtung nichts anderes als: Dieser</text:p>
      <text:p text:style-name="P2">Leichnam besteht aus verschiedenen Substanzen, die mit dem Tode des</text:p>
      <text:p text:style-name="P2">Menschen der Erde zugefügt werden und ihren Weg gehen nach den</text:p>
      <text:p text:style-name="P2">verschiedenen Prinzipien, die man heute in der organischen und besonders</text:p>
      <text:p text:style-name="P2">in der anorganischen Chemie verfolgt. Das alles ist aber ein bloßer Unsinn.</text:p>
      <text:p text:style-name="P2">Worum es sich handelt, ist vielmehr dieses: daß es wahrhaftig an diesem</text:p>
      <text:p text:style-name="P2">Menschenleibe nicht wesenlos vorübergeht, daß er von der Geburt bis zum</text:p>
      <text:p text:style-name="P2">Tode bewohnt ist von dem menschlichen Geist-Seelenwesen. Und wir</text:p>
      <text:p text:style-name="P2">übergeben der Erde unseren Leichnam in einer Form, in einer</text:p>
      <text:p text:style-name="P2">Beschaffenheit, die er nur dadurch hat bekommen können, daß er</text:p>
      <text:p text:style-name="P2">durchlebt war von der Geburt bis zum Tode von jenem Wesen, das vor der</text:p>
      <text:p text:style-name="P2">Geburt beziehungsweise vor der Empfängnis in der geistigen Welt als</text:p>
      <text:p text:style-name="P2">Seelengeist des Menschen gelebt hat. Und es wäre die Erde in ihrer</text:p>
      <text:p text:style-name="P2">heutigen Entwickelung so, daß sie längst dabei wäre zu zerfallen, zu</text:p>
      <text:p text:style-name="P2">veröden, wenn sie nicht als ein Ferment, gleichgültig ob durch Beerdigung</text:p>
      <text:p text:style-name="P2">oder durch Feuer, das aufnehmen würde, was die von den Seelen</text:p>
      <text:p text:style-name="P2">allerdings verlassenen, aber bis zum Tode durchlebten Menschenleiber</text:p>
      <text:p text:style-name="P2">sind. Wenn man früher Brot gebacken hat - früher hat man es so gemacht,</text:p>
      <text:p text:style-name="P2">heute wird es ein bißchen verkünstelt -, so hat man</text:p>
      <text:p text:style-name="P3"/>
      <text:p text:style-name="P1">von dem alten Brotteig etwas aufbewahrt, das man als Hefe beim</text:p>
      <text:p text:style-name="P2">nächsten Brotbacken hat zusetzen müssen; das gehörte dazu. In ähnlicher</text:p>
      <text:p text:style-name="P2">Weise würde die Erde sich nicht entwickeln können, ohne daß die</text:p>
      <text:p text:style-name="P2">menschlichen Leiber - nicht die Tierleiber - gewissermaßen als Ferment</text:p>
      <text:p text:style-name="P2">zugesetzt würden. Die machen es, daß die Erde, die längst dabei</text:p>
      <text:p text:style-name="P2">angelangt wäre, zu zerstäuben, dasjenige in ihrer Entwickelung bis zum</text:p>
      <text:p text:style-name="P2">Ende tragen wird, was in ihr ist. Der Mensch hat Anteil und hat</text:p>
      <text:p text:style-name="P2">besonders jetzt Anteil an der ganzen Erdenentwickelung. Und noch</text:p>
      <text:p text:style-name="P2">dasjenige, was wir mit unserem Tode der Erdenentwickelung übergeben,</text:p>
      <text:p text:style-name="P2">hat für sie eine Bedeutung.</text:p>
      <text:p text:style-name="P2">Und das andere, was mit dem Menschen in seiner Entwickelung,</text:p>
      <text:p text:style-name="P2">insbesondere von der jetzigen Epoche ab geschieht, ist das, daß er, indem</text:p>
      <text:p text:style-name="P2">er das reifere Alter erlebt, über das siebenundzwanzigste,</text:p>
      <text:p text:style-name="P2">achtundzwanzigste Jahr kommt, dann mit seinem physischen Leibe im</text:p>
      <text:p text:style-name="P2">wachenden Zustande in einer Verbindung ist, die in ganz besonderer Art</text:p>
      <text:p text:style-name="P2">auf die geistige Welt, auf die überirdische Welt wirkt. Das ist das</text:p>
      <text:p text:style-name="P2">merkwürdig Polarische in der Entwickelung des Menschen: Geht der</text:p>
      <text:p text:style-name="P2">Mensch durch die Pforte des Todes, läßt er seinen Leib zurück, dann</text:p>
      <text:p text:style-name="P2">spaltet er von diesem Leibe etwas ab, was der Erde als Ferment der</text:p>
      <text:p text:style-name="P2">Entwickelung dient. Geht er durch das Zeitalter vom achtundzwanzigsten</text:p>
      <text:p text:style-name="P2">bis fünfunddreißigsten Jahre, dann gibt er der geistigen Welt etwas ab,</text:p>
      <text:p text:style-name="P2">was aber für diese geistige Welt notwendig ist. Was man da abgibt — ich</text:p>
      <text:p text:style-name="P2">werde in der Zukunft einmal darüber sprechen, wie sich die Sache</text:p>
      <text:p text:style-name="P2">modifiziert für die jugendlichen Wesen, die vor dem achtundzwanzigsten</text:p>
      <text:p text:style-name="P2">Jahre sterben, das würde heute zu weit führen -, was man da an die</text:p>
      <text:p text:style-name="P2">geistige Welt abgibt, das ist das Wichtigste, was man wiederfindet, wenn</text:p>
      <text:p text:style-name="P2">man nach dem Tode in der geistigen Welt das Leben zurückerlebt. Das</text:p>
      <text:p text:style-name="P2">ist das, was man wirklich der überirdischen Welt so abgibt, wie man den</text:p>
      <text:p text:style-name="P2">Leichnam der irdischen Welt abgibt.</text:p>
      <text:p text:style-name="P2">Solche Geheimnisse sind mit der Menschheitsentwickelung</text:p>
      <text:p text:style-name="P2">verbunden, und solche Dinge muß einfach die gegenwärtige Menschheit</text:p>
      <text:p text:style-name="P2">in ihr Bewußtsein aufnehmen. Diese Dinge haben nicht nur die</text:p>
      <text:p text:style-name="P2">Bedeutung von Erkenntnissensationen, wahrhaftig nicht! Sie haben eine</text:p>
      <text:p text:style-name="P2">viel, viel andere Bedeutung noch. Denn wer diese Dinge ernst zu nehmen</text:p>
      <text:p text:style-name="P2">vermag, wer sie mit ihrem vollen Gewicht in seiner Seele erleben kann,</text:p>
      <text:p text:style-name="P3"/>
      <text:p text:style-name="P1">der kann auch das Leben viel ernster nehmen als ein anderer. Und dieser</text:p>
      <text:p text:style-name="P2">vertiefte Lebensernst ist dem Menschen der Gegenwart notwendig. Und</text:p>
      <text:p text:style-name="P2">das gründliche Verständnis für das, was mit unserer Dreigliederung des</text:p>
      <text:p text:style-name="P2">sozialen Organismus gegeben werden soll — das äußere Verständnis kann</text:p>
      <text:p text:style-name="P2">ja der äußeren, ich möchte sagen exoterischen Welt, und muß ihr vermittelt</text:p>
      <text:p text:style-name="P2">werden -, aber das wirklich gründliche Verständnis, so daß bewußtestes</text:p>
      <text:p text:style-name="P2">Mitarbeiten in der heutigen sozialen Evolution möglich ist, muß ausgehen</text:p>
      <text:p text:style-name="P2">von solchem Lebensernst, der basiert ist auf der Lebensanschauung der</text:p>
      <text:p text:style-name="P2">anthroposophisch orientierten Geisteswissenschaft. Sonst fassen wir die</text:p>
      <text:p text:style-name="P2">Dinge nicht tief genug auf. Draußen in der Welt müssen die Dinge</text:p>
      <text:p text:style-name="P2">verkündet werden, die mit der Dreigliederung zusammenhängen. Hier an</text:p>
      <text:p text:style-name="P2">diesem Orte möchte man, daß man in den Seelen das nötige Feuer, den</text:p>
      <text:p text:style-name="P2">nötigen Enthusiasmus erwek-ken kann, damit diejenigen, welche sich vom</text:p>
      <text:p text:style-name="P2">geisteswissenschaftlichen Gesichtspunkte aus ein solches Verständnis</text:p>
      <text:p text:style-name="P2">erwerben können, alles tun, um den anderen das nötige Verständnis</text:p>
      <text:p text:style-name="P2">beizubringen, beizubringen durch die "Wärme der eigenen Überzeugung,</text:p>
      <text:p text:style-name="P2">durch den eigenen Enthusiasmus. Mit jener Oberflächenerkenntnis, welche</text:p>
      <text:p text:style-name="P2">heute die Menschen draußen in der Welt haben und die eben zu solchen</text:p>
      <text:p text:style-name="P2">Dingen führt, daß man glaubt, die Erde könne sich auch entwickeln, wenn</text:p>
      <text:p text:style-name="P2">der Mensch nicht dabei wäre, mit solcher Oberflächenerkenntnis ist der</text:p>
      <text:p text:style-name="P2">nötige Ernst für unsere Zeit nicht zu erzielen. Daher gehen wir heute durch</text:p>
      <text:p text:style-name="P2">die großen Städte, und es blutet uns das Herz über den jeglichen Mangel</text:p>
      <text:p text:style-name="P2">an</text:p>
      <text:p text:style-name="P2">Zusammenhang</text:p>
      <text:p text:style-name="P2">mit</text:p>
      <text:p text:style-name="P2">dem,</text:p>
      <text:p text:style-name="P2">was</text:p>
      <text:p text:style-name="P2">eigentlich</text:p>
      <text:p text:style-name="P2">in</text:p>
      <text:p text:style-name="P2">der</text:p>
      <text:p text:style-name="P2">Menschheitsentwickelung geschieht.</text:p>
      <text:p text:style-name="P2">Diese Dinge haben sich vorbereitet. Ihre vorläufige Kulmination war</text:p>
      <text:p text:style-name="P2">eben das, was man die Weltkriegskatastrophe nennt, in die dasjenige</text:p>
      <text:p text:style-name="P2">eingemündet ist, was an Oberflächenanschauungen immer mehr und mehr</text:p>
      <text:p text:style-name="P2">Platz gegriffen hat. Heute aber ist es Verpflichtung der Menschen, zu jener</text:p>
      <text:p text:style-name="P2">dreifachen Vertiefung zu kommen, von der ich gestern gesprochen habe,</text:p>
      <text:p text:style-name="P2">gegenüber den Wesen der drei über uns befindlichen Hierarchien. Denn</text:p>
      <text:p text:style-name="P2">wir müssen heute einsehen, daß wir ja in diesem Tatsachenkomplex</text:p>
      <text:p text:style-name="P2">darinnen leben. Wir müssen als Menschheit durch die Epoche durchgehen,</text:p>
      <text:p text:style-name="P2">in welcher das Ich und der astralische Leib am tiefsten hinuntersteigen in</text:p>
      <text:p text:style-name="P2">den physischen und Ätherleib, und damit</text:p>
      <text:p text:style-name="P3"/>
      <text:p text:style-name="P1">stärksten Versuchungen ausgesetzt sind, die davon herrühren, daß wir als</text:p>
      <text:p text:style-name="P2">Menschen in solche enge Verbindung kommen mit unserem physischen</text:p>
      <text:p text:style-name="P2">Leibe.</text:p>
      <text:p text:style-name="P2">Da gibt es zweierlei: erstens eine Art, wie diese Versuchung auftreten</text:p>
      <text:p text:style-name="P2">kann, die ich nennen möchte die westliche Gestalt dieser Versuchung, und</text:p>
      <text:p text:style-name="P2">die andere ist die östliche Gestalt. Die westliche Gestalt tritt immer</text:p>
      <text:p text:style-name="P2">eigentümlicher auf, je weiter man den Blick nach Westen richtet, aber wir</text:p>
      <text:p text:style-name="P2">tragen diese Versuchung ganz besonders stark in unserer eigenen Natur.</text:p>
      <text:p text:style-name="P2">Sie besteht darin, daß wir dadurch, daß wir immer tiefer und tiefer in</text:p>
      <text:p text:style-name="P2">unseren physischen Leib eintauchen, mit den Erdenkräften, mit denen der</text:p>
      <text:p text:style-name="P2">physische Leib zusammenhängt, in innige Verbindung kommen. Unser</text:p>
      <text:p text:style-name="P2">physischer Leib hängt mit den Erdenkräften zusammen. Er wird diesen</text:p>
      <text:p text:style-name="P2">Erdenkräften nur dadurch entrissen, daß er die Schwere der Erde und</text:p>
      <text:p text:style-name="P2">ähnliches, was ihn an die Erde bindet, in seinem Bewußtsein überwindet.</text:p>
      <text:p text:style-name="P2">Der Mensch weiß gar nicht, wie er die Kräfte, die in ihm wirken, durch</text:p>
      <text:p text:style-name="P2">seine Organisation überwindet. Ich habe hier einmal etwas angeführt, was</text:p>
      <text:p text:style-name="P2">das illustrieren kann, was ich jetzt erwähne. Ich habe gesagt: Das</text:p>
      <text:p text:style-name="P2">menschliche Gehirn ist so schwer, daß es, wenn es seine ganze Schwere</text:p>
      <text:p text:style-name="P2">entfalten würde, die unmittelbar unter ihm befindlichen Blutgefäße</text:p>
      <text:p text:style-name="P2">zerdrücken würde. Nun ist aber die merkwürdige Einrichtung in der</text:p>
      <text:p text:style-name="P2">menschlichen Organisation vorhanden, daß dieses Gehirn im sogenannten</text:p>
      <text:p text:style-name="P2">Gehirnwasser schwimmt. Nach dem archimedischen Prinzip verliert nun</text:p>
      <text:p text:style-name="P2">ein jeder Körper im Wasser so viel an Gewicht, als das Gewicht der von</text:p>
      <text:p text:style-name="P2">ihm verdrängten Wassermenge beträgt. Aus diesem Grunde verringert sich</text:p>
      <text:p text:style-name="P2">auch der Druck des Gehirns auf die unter ihm liegenden Blutgefäße, weil</text:p>
      <text:p text:style-name="P2">eben das Gehirn im Gehirnwasser schwimmt, und wir überwinden dadurch</text:p>
      <text:p text:style-name="P2">die Schwere des Gehirns. - So überwinden wir vieles. Gerade diese Kräfte,</text:p>
      <text:p text:style-name="P2">auf die so wenig hingewiesen wird, zeigen auch im Physischen, welches</text:p>
      <text:p text:style-name="P2">Weltenwunder auch in der Organisation des Menschen vorhanden ist. So</text:p>
      <text:p text:style-name="P2">hängen wir mit den Kräften der Erde zusammen, aber wir dürfen nicht</text:p>
      <text:p text:style-name="P2">unmittelbar mit diesen Kräften in Zusammenhang kommen. Die</text:p>
      <text:p text:style-name="P2">Versuchung, zuviel mit diesen Kräften in Zusammenhang zu kommen,</text:p>
      <text:p text:style-name="P2">besteht in der Welt des Okzidents, in allen okzidentalen</text:p>
      <text:p text:style-name="P2">Lebensempfindungen. Diese Versuchung ist eine ahrimanische. Ihr kann</text:p>
      <text:p text:style-name="P2">nur ent-</text:p>
      <text:p text:style-name="P3"/>
      <text:p text:style-name="P1">gegengearbeitet werden, wenn wir es wirklich dahin bringen, nach und</text:p>
      <text:p text:style-name="P2">nach unsere Erkenntnis so zu vertiefen, daß wir in die Lage kommen,</text:p>
      <text:p text:style-name="P2">geschichtlich die Menschheit in ihrer Entwickelung zu überblicken und</text:p>
      <text:p text:style-name="P2">das Ereignis von Golgatha als eine reale Tatsache in der Mitte dieser</text:p>
      <text:p text:style-name="P2">geschichtlichen Erdenentwickelung auch wirklich zu verstehen, so wie</text:p>
      <text:p text:style-name="P2">wir das Stehen des Cäsar, des Augustus oder des Sokrates in der</text:p>
      <text:p text:style-name="P2">Geschichte auch verstehen können. Nur dadurch bewahrt sich die</text:p>
      <text:p text:style-name="P2">okzi-dentale Weltanschauung vor der ahrimanischen Versuchung und</text:p>
      <text:p text:style-name="P2">ihren Folgen, daß diese abendländische Weltanschauung in ihre</text:p>
      <text:p text:style-name="P2">wissenschaftliche, in ihre erkenntnismäßige Betrachtung aufnimmt den</text:p>
      <text:p text:style-name="P2">Christus, daß der Christus einzieht in das gesamte Denken der westlichen</text:p>
      <text:p text:style-name="P2">Weltanschauung.</text:p>
      <text:p text:style-name="P2">Die orientalische Weltanschauung ist in der entgegengesetzten Lage.</text:p>
      <text:p text:style-name="P2">Der Orientale bleibt in einer gewissen Beziehung auf dem kindlichen</text:p>
      <text:p text:style-name="P2">Standpunkte stehen, daß er sein Ich und seinen astralischen Leib nicht</text:p>
      <text:p text:style-name="P2">untertauchen läßt in den physischen Leib und Ätherleib, auch in der</text:p>
      <text:p text:style-name="P2">jetzigen Epoche, in der es der Menschheit vorbestimmt ist, dieses</text:p>
      <text:p text:style-name="P2">Untertauchen zu bewirken. Der Orientale flieht dieses Untertauchen. Es</text:p>
      <text:p text:style-name="P2">ist interessant, gerade die wichtigsten Erscheinungen in der Gegenwart</text:p>
      <text:p text:style-name="P2">von diesem Gesichtspunkte zu verstehen. Von Rabindranath Tagore sind</text:p>
      <text:p text:style-name="P2">sehr schöne Reden übersetzt, auch ins Deutsche. Wenn Sie diese Reden</text:p>
      <text:p text:style-name="P2">lesen, werden Sie sich sagen, wenn Sie ein Empfinden dafür haben, es ist</text:p>
      <text:p text:style-name="P2">ein ganz anderes Aroma, als uns aus der Lektüre irgendeines</text:p>
      <text:p text:style-name="P2">Abendländers entgegenströmt. Da spricht ein ganz anderer Geist.</text:p>
      <text:p text:style-name="P2">Geradeso wie die Perspektive anders ist, wenn die Orientalen malen oder</text:p>
      <text:p text:style-name="P2">zeichnen, als wenn die Okzidentalen malen oder zeichnen, so ist auch die</text:p>
      <text:p text:style-name="P2">ganze Seelenstimmung dieses Rabindranath Tagore anders als die eines</text:p>
      <text:p text:style-name="P2">Europäers oder eines Amerikaners. Das rührt davon her, daß selbst der</text:p>
      <text:p text:style-name="P2">gebildete Orientale von heute, wenn er in orientalischer Bildung steckt,</text:p>
      <text:p text:style-name="P2">diesen Zusammenhang mit dem physischen Leibe flieht. Darin liegt auch</text:p>
      <text:p text:style-name="P2">eine Versuchung, die jetzt luziferischer Art ist, den menschlichen</text:p>
      <text:p text:style-name="P2">physischen Leib nicht gehörig auszunutzen, ihn unbenutzt zu lassen.</text:p>
      <text:p text:style-name="P2">Während der Amerikaner danach strebt, den physischen Leib zu stark zu</text:p>
      <text:p text:style-name="P2">benutzen, strebt der Orientale danach, ihn zu wenig zu benutzen.</text:p>
      <text:p text:style-name="P3"/>
      <text:p text:style-name="P1">So muß man heute Völkerpsychologie kennenlernen. So hätte man</text:p>
      <text:p text:style-name="P2">seit Jahrzehnten, wenn die Weltkriegskatastrophe hätte vermieden</text:p>
      <text:p text:style-name="P2">werden sollen, auch anschauen müssen, welches die Beziehungen</text:p>
      <text:p text:style-name="P2">zwischen den östlichen und westlichen Völkern auch in Europa sind. Ich</text:p>
      <text:p text:style-name="P2">habe wahrhaftig nicht umsonst im Jahre 1910 gerade in Kristiania über</text:p>
      <text:p text:style-name="P2">die Volksgeister vorgetragen. Lesen Sie in diesem Zyklus verschiedenes</text:p>
      <text:p text:style-name="P2">nach, und Sie werden manchen Aufschluß über das bekommen, was sich</text:p>
      <text:p text:style-name="P2">in der Weltkriegskatastrophe in den letzten fünf Jahren zugetragen hat.</text:p>
      <text:p text:style-name="P2">Aber es handelt sich in allen diesen Dingen wirklich darum, daß man sich</text:p>
      <text:p text:style-name="P2">bereit mache, in vollem Ernste sich bereit mache, die Wirklichkeit nicht</text:p>
      <text:p text:style-name="P2">zu fliehen, sondern sie so aufzufassen, daß der Mensch sich in die</text:p>
      <text:p text:style-name="P2">Entwickelung in der Weise hineinstellen muß, daß er nicht egoistisch nur</text:p>
      <text:p text:style-name="P2">immer in sich hineinfrißt, nur immer die nächste Umgebung ins Auge</text:p>
      <text:p text:style-name="P2">faßt. Wir können heute nicht unsere Aufgabe erfüllen, wenn wir nicht</text:p>
      <text:p text:style-name="P2">den guten Willen entwickeln, uns in die ganze Menschheitsentwickelung,</text:p>
      <text:p text:style-name="P2">wenigstens mit unserem Bewußtsein, hineinzustellen.</text:p>
      <text:p text:style-name="P2">Was ich ausgesprochen habe, soll nicht eine Kritik der Vergangenheit</text:p>
      <text:p text:style-name="P2">sein. Ich habe oft gesagt, eine Kritik der Vergangenheit muß vom</text:p>
      <text:p text:style-name="P2">geisteswissenschaftlichen Gesichtspunkte aus für töricht gehalten werden.</text:p>
      <text:p text:style-name="P2">Worum es sich handelt, ist die Einsicht, daß man für die Zukunft anders</text:p>
      <text:p text:style-name="P2">zu handeln und zu denken hat, als man in der Vergangenheit gedacht und</text:p>
      <text:p text:style-name="P2">gehandelt hat, daß man die Geneigtheit haben muß, dasjenige in die</text:p>
      <text:p text:style-name="P2">Zukunft hineinzutragen, was aus dem spirituellen Wissen herauskommt.</text:p>
      <text:p text:style-name="P2">Ich habe Ihnen in diesen Tagen angedeutet, wie der Mensch sein</text:p>
      <text:p text:style-name="P2">ganzes Leben zwischen Geburt und Tod anzusehen hat. Wir nehmen,</text:p>
      <text:p text:style-name="P2">indem wir durch die Geburt schreiten, die Kräfte der übersinnlichen Welt</text:p>
      <text:p text:style-name="P2">von unserem übersinnlichen Dasein in das sinnlich-physische Dasein mit</text:p>
      <text:p text:style-name="P2">herein. Diese Kräfte wirken nach. Das ist etwas, was der Mensch heute</text:p>
      <text:p text:style-name="P2">sehr schwer versteht. Wie wirken sie nach? Sie wirken in allem nach,</text:p>
      <text:p text:style-name="P2">was der Mensch in dieser physischen Welt als Geistesleben entwickelt.</text:p>
      <text:p text:style-name="P2">Wir hätten keine Möglichkeit, Dichter unter uns zu haben, hätten weder</text:p>
      <text:p text:style-name="P2">die Möglichkeit, eine Weltanschauung oder Wissenschaft zu entwickeln</text:p>
      <text:p text:style-name="P2">noch Impulse für die Erziehung der Menschen</text:p>
      <text:p text:style-name="P3"/>
      <text:p text:style-name="P1">zu entfalten, hätten überhaupt keine Möglichkeit, ein Geistesleben zu</text:p>
      <text:p text:style-name="P2">entwickeln, wenn wir nicht durch die Geburt jene Impulse durchtragen</text:p>
      <text:p text:style-name="P2">würden, die vom vorgeburtlichen Leben herstammen. Was geistiges</text:p>
      <text:p text:style-name="P2">Leben ist, stammt vom vorgeburtlichen Dasein. Was wir dagegen aus</text:p>
      <text:p text:style-name="P2">Willensimpulsen innerhalb des Wirtschaftslebens entwickeln Brüderlichkeit, Menschenliebe, Denken, nicht nur für uns, sondern für</text:p>
      <text:p text:style-name="P2">andere, Arbeiten, nicht nur für uns, sondern für andere-, was wir</text:p>
      <text:p text:style-name="P2">gewissermaßen unter der Hand tun, indem wir im wirtschaftlichen Leben</text:p>
      <text:p text:style-name="P2">drin-nenstecken, das liefert uns die wichtigsten Impulse für das, was wir</text:p>
      <text:p text:style-name="P2">als Impulse in die geistige Welt tragen. So wie wir aus der geistigen Welt</text:p>
      <text:p text:style-name="P2">die Kräfte heraustragen, die vor allem unser Geistesleben hier</text:p>
      <text:p text:style-name="P2">konstituieren, so tragen wir die Kräfte, die wir im Wirtschaftsleben in</text:p>
      <text:p text:style-name="P2">Menschenliebe und Brüderlichkeit entwickeln, wieder in die geistige</text:p>
      <text:p text:style-name="P2">Welt hinein. Dort begleiten sie uns, dort sind sie uns wichtige Impulse.</text:p>
      <text:p text:style-name="P2">Blik-ken wir auf das, was im kindlichen Leben herauskommt von Jahr zu</text:p>
      <text:p text:style-name="P2">Jahr, so haben wir darin das Erbe dessen, was aus der geistigen Welt</text:p>
      <text:p text:style-name="P2">herauskommt, damit der Mensch hier sein Geistesgebiet entfalten kann.</text:p>
      <text:p text:style-name="P2">Und blicken wir auf das, was im Wirtschaftsleben geschieht, daß wir</text:p>
      <text:p text:style-name="P2">durch unseren Willen das Arbeiten für andere entwickeln, so blik-ken wir</text:p>
      <text:p text:style-name="P2">damit auf das, was wir in die geistige Welt hineintragen, indem wir durch</text:p>
      <text:p text:style-name="P2">die Pforte des Todes gehen. Und was sich nun nur zwischen Geburt und</text:p>
      <text:p text:style-name="P2">Tod entwickelt, das stellt sich für den, der die geistige Welt anschauen</text:p>
      <text:p text:style-name="P2">kann, so dar, daß es der Gegensatz ist zu dem, was sich in der geistigen</text:p>
      <text:p text:style-name="P2">Welt zwischen dem Tode und der neuen Geburt entwickelt.</text:p>
      <text:p text:style-name="P2">Lesen Sie nach in dem Buche «Theosophie», was ich dort über das</text:p>
      <text:p text:style-name="P2">Seelenland, über das Geisterland gesagt habe, so werden Sie finden, daß</text:p>
      <text:p text:style-name="P2">es geschildert ist in Begriffen, die durchaus hervorgehen aus der</text:p>
      <text:p text:style-name="P2">lebendigen Anschauung jener Verhältnisse. Alles aber, was den</text:p>
      <text:p text:style-name="P2">Rechtsstaat konstituiert, ist das Gegenteil von dem, was die Impulse sind</text:p>
      <text:p text:style-name="P2">im Leben zwischen dem Tode und einer neuen Geburt. Unser</text:p>
      <text:p text:style-name="P2">Geistesleben begründen wir mit den Kräften aus der Zeit vor der Geburt</text:p>
      <text:p text:style-name="P2">oder Empfängnis, das Wirtschaftsleben entwickeln wir, damit wir die</text:p>
      <text:p text:style-name="P2">dadurch entfalteten Kräfte hineintragen können in die geistige Welt, und</text:p>
      <text:p text:style-name="P2">was hier entwickelt wird, was nur der Erde angehört, das ist das</text:p>
      <text:p text:style-name="P2">Politische,</text:p>
      <text:p text:style-name="P3"/>
      <text:p text:style-name="P1">das Recht, das Staatsleben, das hat keine Beziehung zur geistigen Welt.</text:p>
      <text:p text:style-name="P2">Der Mensch macht es sich bequem, indem er gewöhnlich diejenigen</text:p>
      <text:p text:style-name="P2">Dinge, die auf diesen Gebieten liegen, so deutet, wie er sie eben deuten</text:p>
      <text:p text:style-name="P2">mag. Es gibt heute viele Menschen, die wenden auf die Gegenwart an</text:p>
      <text:p text:style-name="P2">-vielleicht manchmal, um in diesen republikanischen Zeiten auch wieder</text:p>
      <text:p text:style-name="P2">ein bißchen monarchistisch zu sein - den biblischen Spruch: «Gebet dem</text:p>
      <text:p text:style-name="P2">Kaiser, was des Kaisers ist, und Gott, was Gottes ist.» Dieses Wort ist</text:p>
      <text:p text:style-name="P2">schlecht auf die Gegenwart anzuwenden, denn es kann nur aus seinem</text:p>
      <text:p text:style-name="P2">Milieu heraus verstanden werden. Der römische Cäsar war selber der</text:p>
      <text:p text:style-name="P2">Gott in der damaligen Zeit, der römische Cäsar forderte göttliche</text:p>
      <text:p text:style-name="P2">Verehrung. Caligula forderte solche göttliche Verehrung, indem er sich</text:p>
      <text:p text:style-name="P2">die griechischen Statuen nach Rom kommen ließ - man hat nur die</text:p>
      <text:p text:style-name="P2">Zeusstatue gerettet -, überall die Köpfe abschlagen ließ und dann den</text:p>
      <text:p text:style-name="P2">Caligula-Kopf daraufsetzen ließ, weil er fand, daß es das Richtige ist.</text:p>
      <text:p text:style-name="P2">Und schon damals, als der Jesus von Nazareth \2r.2r. Wort gesprochen</text:p>
      <text:p text:style-name="P2">hat, hat er ihm diese Bedeutung geben wollen: Gebet dem Kaiser, was</text:p>
      <text:p text:style-name="P2">des Kaisers ist und bewahrt etwas auf für den Gott, den ihr in einem</text:p>
      <text:p text:style-name="P2">anderen Wesen suchen müßt, als in dem Kaiser. - Bei vielen Dingen des</text:p>
      <text:p text:style-name="P2">Evangeliums ist es notwendig, daß sie richtig in unsere Zeit hineingestellt</text:p>
      <text:p text:style-name="P2">werden, anders, als sie jetzt genommen werden, dann werden wir uns</text:p>
      <text:p text:style-name="P2">immer mehr zu jener Wirklichkeitsauffassung hindurchringen, die für</text:p>
      <text:p text:style-name="P2">unsere Zeit notwendig ist.</text:p>
      <text:p text:style-name="P2">In diesen Tagen war es meine Verpflichtung, Sie von verschiedenen</text:p>
      <text:p text:style-name="P2">Gesichtspunkten aus darauf aufmerksam zu machen, wie es die Aufgabe</text:p>
      <text:p text:style-name="P2">des Menschen in der Gegenwart ist, sich zu diesem</text:p>
      <text:p text:style-name="P2">Wirklichkeitsstandpunkte hindurchzuringen, der nur dadurch erreicht</text:p>
      <text:p text:style-name="P2">werden kann, daß man die geistige Wirklichkeit als etwas Konkretes</text:p>
      <text:p text:style-name="P2">neben der sinnlichen Wirklichkeit ansehen kann. Was in der Gegenwart</text:p>
      <text:p text:style-name="P2">den meisten Schaden verursacht, ist das Augenverschließen vor der</text:p>
      <text:p text:style-name="P2">Wirklichkeit. Die Menschen haben lange genug gerade diese Politik in</text:p>
      <text:p text:style-name="P2">der Politik nicht politisch betrieben: die Augen zu verschließen vor dem,</text:p>
      <text:p text:style-name="P2">was wirklich ist. Anthroposophisch orientierte Geisteswissenschaft will</text:p>
      <text:p text:style-name="P2">etwas Ernstes: sie will die Augen aufschließen für die Wirklichkeit. Man</text:p>
      <text:p text:style-name="P2">erlebt es doch heute, daß diese Augen noch wenig, wenig aufgeschlossen</text:p>
      <text:p text:style-name="P2">sind. Man hört heute ganz sonderbare Dinge reden, die von dem</text:p>
      <text:p text:style-name="P3"/>
      <text:p text:style-name="P1">mangelnden Wirklichkeitssinn der Menschen stark Zeugnis ablegen. Bitte,</text:p>
      <text:p text:style-name="P2">verkennen Sie nicht, ich muß Sie auf solche Dinge aufmerksam machen,</text:p>
      <text:p text:style-name="P2">weil sie die Zeit illustrieren. - Es hat mancherlei Persönlichkeiten</text:p>
      <text:p text:style-name="P2">gegeben, die eng zusammenhängen mit den Ereignissen, die nun einmal</text:p>
      <text:p text:style-name="P2">dieses Unglück über Mitteleuropa heraufgebracht haben, das nicht an</text:p>
      <text:p text:style-name="P2">seinem Ende, sondern eigentlich erst an seinem Anfange ist,</text:p>
      <text:p text:style-name="P2">Persönlichkeiten, die eigentlich ihr wahres Antlitz vor der Menschheit</text:p>
      <text:p text:style-name="P2">erst enthüllt haben, als die furchtbaren Ereignisse des Sommers 1918 und</text:p>
      <text:p text:style-name="P2">namentlich des Herbstes 1918 eingetreten sind. Da haben manche</text:p>
      <text:p text:style-name="P2">Menschen, die verantwortlich für vieles sind, dann ihr wahres Antlitz</text:p>
      <text:p text:style-name="P2">gezeigt. Sie sind in sonderbare Lagen gekommen, sonderbare Lagen, weil</text:p>
      <text:p text:style-name="P2">sich die Lagen unterscheiden von ihren früheren Lagen. Ich habe wirklich</text:p>
      <text:p text:style-name="P2">Menschen kennengelernt, die mit einem gewissen Bedauern auf die</text:p>
      <text:p text:style-name="P2">jetzigen Lagen dieser verantwortlichen Persönlichkeiten hin-blicken und</text:p>
      <text:p text:style-name="P2">sich gar nicht einmal fragen: Gibt es denn nicht in der Welt unzählige</text:p>
      <text:p text:style-name="P2">Millionen von Menschen, denen es heute noch viel schlechter geht,</text:p>
      <text:p text:style-name="P2">seelisch und körperlich, als denjenigen, die nun als verantwortliche</text:p>
      <text:p text:style-name="P2">Persönlichkeiten in diese neuen, von ihren früheren verschiedenen Lagen</text:p>
      <text:p text:style-name="P2">hineingekommen sind? - In diesen Dingen sollte es sich darum handeln,</text:p>
      <text:p text:style-name="P2">daß die Augen aufgeschlossen werden, daß Ernst gemacht wird mit dem,</text:p>
      <text:p text:style-name="P2">was Wirklichkeitserkenntnis in der Gegenwart werden muß.</text:p>
      <text:p text:style-name="P2">Schwarmgeisterei, sie besteht darin, daß man sich gewissen</text:p>
      <text:p text:style-name="P2">Lieblingsideen hingibt, die man faßt, weil sie einem bequem sind, ohne</text:p>
      <text:p text:style-name="P2">daß man auf das hinsieht, was die Wirklichkeit selber sagt. Es ist heute</text:p>
      <text:p text:style-name="P2">nicht bequem, über solche Dinge die Wahrheit zu sagen. Aber wenn man</text:p>
      <text:p text:style-name="P2">mit blutendem Herzen hat ansehen müssen, wie sich die Dinge entwickelt</text:p>
      <text:p text:style-name="P2">haben, wie Schwarmgeisterei gerade dort auftrat, wo man glaubte</text:p>
      <text:p text:style-name="P2">Lebenspraxis zu sehen, wenn man erleben mußte, wie diese</text:p>
      <text:p text:style-name="P2">Schwarmgeisterei verheerend hereinbrach, während das, was in die</text:p>
      <text:p text:style-name="P2">Wirklichkeit blickte, als ein utopistischer Idealismus aufgefaßt wurde,</text:p>
      <text:p text:style-name="P2">dann liegt die Verpflichtung vor, auf diese Dinge schon hinzuweisen.</text:p>
      <text:p text:style-name="P2">Und es sollte wahrhaftig kein Mitleid uns verwehren jetzt, da die Dinge</text:p>
      <text:p text:style-name="P2">ganz deutlich liegen, jetzt, wo die eigenen Bekenntnisse vorliegen, jetzt</text:p>
      <text:p text:style-name="P2">im gequälten Mitteleuropa hinzusehen auf solche Schwarmgeister, wie</text:p>
      <text:p text:style-name="P2">zum Beispiel diesen Ludendorf f, der sich niemals bequemt</text:p>
      <text:p text:style-name="P3"/>
      <text:p text:style-name="P1">hat, die Wirklichkeit zu sehen, wie sie ist, sondern sie nach seinen bequemen</text:p>
      <text:p text:style-name="P2">Ideen formen wollte. Auch auf diesem Gebiete muß die Wirklichkeit in ihrem</text:p>
      <text:p text:style-name="P2">wahren Lichte gesehen werden, denn heute haben wir es zu tun nicht mit</text:p>
      <text:p text:style-name="P2">kleinen, sondern mit großen Abrechnungen. Alle diese schlecht stilisierten</text:p>
      <text:p text:style-name="P2">Versuche, sich vor der Welt zu rechtfertigen, sind gerade die herbsten</text:p>
      <text:p text:style-name="P2">Anklagen vor der Welt. Und ehe man nicht fühlt, daß Ernst gemacht werden</text:p>
      <text:p text:style-name="P2">muß in diesen Dingen, daß ernstlich einmal diese Dinge in ihrer Wirklichkeit</text:p>
      <text:p text:style-name="P2">gesehen werden müssen, eher ist kein Heil. Ich bin nicht hierher gefahren, um</text:p>
      <text:p text:style-name="P2">diese Dinge aus irgendeiner subtilen Neigung heraus zu sagen. Ich fühle in</text:p>
      <text:p text:style-name="P2">Verbindung mit dem Ernst einer geisteswissenschaftlichen Bewegung die</text:p>
      <text:p text:style-name="P2">Notwendigkeit, die Verpflichtung, über diese Dinge zu reden. Wir konnten es</text:p>
      <text:p text:style-name="P2">erleben - und mußten schweigen, weil uns wie dem Papa-geno Schlösser</text:p>
      <text:p text:style-name="P2">angelegt waren -, daß die Tatsache sich abspielte der Michaelisschen</text:p>
      <text:p text:style-name="P2">Regierungskunst in einem wichtigen Moment der letzten vier bis fünf Jahre,</text:p>
      <text:p text:style-name="P2">daß die absoluteste Unfähigkeit an leitende Stellen gerufen wurde. Diese</text:p>
      <text:p text:style-name="P2">Dinge gehören auch heran. Wie der Schatten stehen sie heute da neben den</text:p>
      <text:p text:style-name="P2">großen Wahrheiten, welche die Menschheit durchströmen und durchströmen</text:p>
      <text:p text:style-name="P2">müssen.</text:p>
      <text:p text:style-name="P2">Ich weiß, wie viele Menschen heute noch immer sagen: sie fühlen sich</text:p>
      <text:p text:style-name="P2">verletzt, wenn man ihnen in diesen Dingen von der Wahrheit spricht. Allein es</text:p>
      <text:p text:style-name="P2">darf nicht fortbestehen das Augenverschließen vor der Welt in diesen Dingen.</text:p>
      <text:p text:style-name="P2">Allein aus dem ehrlichen Hinblicken auf diese Dinge wird diejenige Kraft</text:p>
      <text:p text:style-name="P2">ersprießen, welche die Menschheit vorwärtsbringen kann. Solche Kraft haben</text:p>
      <text:p text:style-name="P2">wir nötig. Nötig haben wir, dasjenige zu erfassen, was grundverschieden ist</text:p>
      <text:p text:style-name="P2">von dem, was die erfaßt haben, die die Menschheit in eine Lage wie die</text:p>
      <text:p text:style-name="P2">gegenwärtige hineingebracht haben. Den Mut müssen wir haben, Neues zu</text:p>
      <text:p text:style-name="P2">erfassen. Vorbereitend dafür, dieses Neue zu erfassen, auch in der äußeren</text:p>
      <text:p text:style-name="P2">Wirklichkeit, waren schon die Dinge, die hier und auf sonstigem Boden der</text:p>
      <text:p text:style-name="P2">anthroposophischen Bewegung gesprochen worden sind. Sie waren nicht dazu</text:p>
      <text:p text:style-name="P2">da, um sozusagen bessere Sonntagnachmittagspredigten zu sein. Sie waren da,</text:p>
      <text:p text:style-name="P2">um zu künden von dem, was der Ernst der Zeit ist. Und Anthroposoph im</text:p>
      <text:p text:style-name="P2">wirklichen Sinne des Wortes ist nur der, welcher von dem Nerv der Zeit</text:p>
      <text:p text:style-name="P2">ergriffen ist, der die Wahrheit will,</text:p>
      <text:p text:style-name="P3"/>
      <text:p text:style-name="P1">nicht die Lüge, die uns so schlimm in die Dinge der Gegenwart verstrickt</text:p>
      <text:p text:style-name="P2">hat. Wäre es mir doch möglich gewesen mit den wenigen Worten, in denen</text:p>
      <text:p text:style-name="P2">ich den Schatten des Notwendigen gezeichnet habe, in Ihre Herzen zu</text:p>
      <text:p text:style-name="P2">dringen. Denn nicht zu dem Verstände bloß möchte ich gesprochen haben,</text:p>
      <text:p text:style-name="P2">sondern vor allem zu den Herzen, denn aus den Herzen muß das große</text:p>
      <text:p text:style-name="P2">Verständnis für die Zeit kommen, das notwendig ist. Wir müssen die</text:p>
      <text:p text:style-name="P2">Impulse finden, welche die Menschheit wieder aufrichten können. Dazu</text:p>
      <text:p text:style-name="P2">müssen wir aber erst kennenlernen, wie tief, wie gründlich tief wir uns in</text:p>
      <text:p text:style-name="P2">die Phrase, in das Unwahre auf allen Gebieten verstrickt haben. Aus dem</text:p>
      <text:p text:style-name="P2">Geiste wird die Wahrheit kommen. Weisheit, sie liegt einzig und allein in</text:p>
      <text:p text:style-name="P2">der Wahrheit. Das sollte man sich tief in die Seele schreiben.</text:p>
      <text:p text:style-name="P2">Ich habe einiges gesagt, was den Menschen in der Gegenwart</text:p>
      <text:p text:style-name="P2">charakterisiert, was gerade unsere Epoche der Menschheitsenwickelung von</text:p>
      <text:p text:style-name="P2">einem spirituellen Standpunkte aus charakterisiert. Diese Dinge habe ich</text:p>
      <text:p text:style-name="P2">vorgebracht, weil ich glaube, daß das Notwendigste für die Gegenwart</text:p>
      <text:p text:style-name="P2">durch diese Dinge an das menschliche Herz herangebracht werden kann,</text:p>
      <text:p text:style-name="P2">jene Seelenstimmung, aus der jener Ernst kommt, der notwendig ist, um</text:p>
      <text:p text:style-name="P2">heute im Dienst der Menschheit zu leben. Von diesem Ernste in Ihnen ein</text:p>
      <text:p text:style-name="P2">Gefühl hervorzurufen, das stellte ich mir bei meinem diesmaligen</text:p>
      <text:p text:style-name="P2">Aufenthalt zur Aufgabe.</text:p>
      <text:p text:style-name="P3"/>
      <text:p text:style-name="P1">NEUNTER VORTRAG</text:p>
      <text:p text:style-name="P2">Zürich, 27. Oktober 1919</text:p>
      <text:p text:style-name="P2">Wenn man in der Gegenwart gerade über die wichtigsten Fragen unserer</text:p>
      <text:p text:style-name="P2">Zeit zu einem größeren Publikum redet, so ist man in einer verschiedenen</text:p>
      <text:p text:style-name="P2">Lage, je nachdem man entweder nichts weiß von den tieferen Kräften des</text:p>
      <text:p text:style-name="P2">weltgeschichtlichen Werdens - mit anderen Worten: von der</text:p>
      <text:p text:style-name="P2">Wissenschaft der Initiation -, oder wenn man etwas davon weiß. Es ist</text:p>
      <text:p text:style-name="P2">heute verhältnismäßig leicht, aus allerlei äußeren Erkenntnissen heraus,</text:p>
      <text:p text:style-name="P2">die man für wissenschaftlich, für praktisch und dergleichen hält, über</text:p>
      <text:p text:style-name="P2">Zeitfragen zu sprechen. Es ist aber außerordentlich schwierig, gerade</text:p>
      <text:p text:style-name="P2">über diese Zeitfragen in der Gegenwart zu sprechen, wenn man die</text:p>
      <text:p text:style-name="P2">Wissenschaft der sogenannten Initiation kennt, von der doch alles</text:p>
      <text:p text:style-name="P2">ausgeht, was wir gerade an solchen Orten zu verhandeln haben, wie der</text:p>
      <text:p text:style-name="P2">ist, an dem wir uns auch heute wiederum versammelt haben. Denn wer</text:p>
      <text:p text:style-name="P2">vom Gesichtspunkt der Initiationswissenschaft aus heute über die</text:p>
      <text:p text:style-name="P2">Zeitfragen spricht, der weiß, daß er nicht etwa bloß die subjektiven</text:p>
      <text:p text:style-name="P2">Zufallsmeinungen der Menschen, zu denen er spricht, zum größten Teil</text:p>
      <text:p text:style-name="P2">gegen sich hat, sondern er weiß auch, daß heute ein großer Teil der</text:p>
      <text:p text:style-name="P2">Menschheit schon nach der einen oder anderen Seite hin beherrscht ist</text:p>
      <text:p text:style-name="P2">von sehr starken und immer stärker werdenden ahrimani-schen</text:p>
      <text:p text:style-name="P2">Weltwesenskräften. Was ich damit sagen will, kann ich Ihnen allerdings</text:p>
      <text:p text:style-name="P2">nur auseinandersetzen, wenn ich Ihnen eine Art geschichtlichen</text:p>
      <text:p text:style-name="P2">Überblick über einen größeren menschlichen Zeitraum gebe.</text:p>
      <text:p text:style-name="P2">Sie wissen aus verschiedenen Betrachtungen, die wir hier angestellt</text:p>
      <text:p text:style-name="P2">haben, die Sie auch verzeichnet finden in verschiedenen meiner</text:p>
      <text:p text:style-name="P2">Vortragszyklen, wie wir das Zeitalter, in dem wir uns als gegenwärtige</text:p>
      <text:p text:style-name="P2">Menschen drinnenstehend fühlen, beginnen lassen müssen mit der Mitte</text:p>
      <text:p text:style-name="P2">des 15. Jahrhunderts. Wir haben diesen Zeitraum, der in der Mitte des 15.</text:p>
      <text:p text:style-name="P2">Jahrhunderts begonnen hat, und an dessen Anfang wir im Grunde</text:p>
      <text:p text:style-name="P2">genommen noch stehen, immer bezeichnet als den fünften</text:p>
      <text:p text:style-name="P2">nachatlantischen Zeitraum, der den anderen, den griechisch-lateinischen</text:p>
      <text:p text:style-name="P2">Zeitraum abgelöst hat, welchen wir von der Mitte des 8. vorchristlichen</text:p>
      <text:p text:style-name="P2">Jahrhunderts bis zur Mitte des 15. Jahrhunderts rechnen. Und dann</text:p>
      <text:p text:style-name="P3"/>
      <text:p text:style-name="P1">kommen wir zum ägyptisch-chaldäischen Zeitraum zurück. Ich habe Ihnen das</text:p>
      <text:p text:style-name="P2">nur angedeutet, damit Sie sich erinnern, wie wir in das gesamte menschliche</text:p>
      <text:p text:style-name="P2">Werden eingliedern den Zeitraum, in dem wir uns als Gegenwartsmenschen</text:p>
      <text:p text:style-name="P2">drinnenstehend fühlen. Nun wissen Sie, daß, nachdem das erste Drittel des</text:p>
      <text:p text:style-name="P2">griechisch-lateinischen Zeitraums erfüllt war, das Mysterium von Golgatha</text:p>
      <text:p text:style-name="P2">stattfand. Und wir haben von den verschiedensten Gesichtspunkten aus</text:p>
      <text:p text:style-name="P2">charakterisiert, was durch dieses Mysterium von Golgatha eigentlich für die</text:p>
      <text:p text:style-name="P2">Menschheitsentwickelung, ja, für die ganze Erdenentwickelung geschehen ist.</text:p>
      <text:p text:style-name="P2">Heute wollen wir nun in diesen größeren geschichtlichen Zusammenhang</text:p>
      <text:p text:style-name="P2">mancherlei von dem hineinstellen, was sich für die Menschheit an dieses</text:p>
      <text:p text:style-name="P2">Mysterium von Golgatha anknüpft.</text:p>
      <text:p text:style-name="P2">Zu diesem Zweck blicken wir in viel ältere Zeiten zurück, sagen wir, in die</text:p>
      <text:p text:style-name="P2">Zeit etwa des Beginnes des 3. Jahrtausends der vorchristlichen Zeitrechnung.</text:p>
      <text:p text:style-name="P2">Sie wissen ja, wie wenig von den äußeren geschichtlichen Überlieferungen</text:p>
      <text:p text:style-name="P2">spricht von dieser frühen Entwickelung des Menschengeschlechts auf der Erde.</text:p>
      <text:p text:style-name="P2">Sie wissen auch, wie die äußeren Urkunden nach dem Orient, nach Asien</text:p>
      <text:p text:style-name="P2">hinüberweisen. Und Sie wissen aus mancherlei anthroposophischen</text:p>
      <text:p text:style-name="P2">Betrachtungen,</text:p>
      <text:p text:style-name="P2">daß,</text:p>
      <text:p text:style-name="P2">je</text:p>
      <text:p text:style-name="P2">weiter</text:p>
      <text:p text:style-name="P2">wir</text:p>
      <text:p text:style-name="P2">zurückgehen</text:p>
      <text:p text:style-name="P2">in</text:p>
      <text:p text:style-name="P2">der</text:p>
      <text:p text:style-name="P2">Menschheitsentwickelung, wir zu anderen und immer anderen</text:p>
      <text:p text:style-name="P2">Seelenverfassungen dieser Menschheit kommen und daß wir etwas wie eine</text:p>
      <text:p text:style-name="P2">alte Urweisheit gleichsam zugrunde liegend haben der ganzen</text:p>
      <text:p text:style-name="P2">Menschheitsentwickelung. Sie wissen, daß Überlieferungen bestanden haben,</text:p>
      <text:p text:style-name="P2">die in engeren Geheimzirkeln bis in das 19. Jahrhundert herein bewahrt</text:p>
      <text:p text:style-name="P2">worden sind, daß dann diese Überlieferungen größtenteils wenig treu, aber</text:p>
      <text:p text:style-name="P2">doch noch in gewissem Sinne bewahrt worden sind bis in unsere Zeit herein,</text:p>
      <text:p text:style-name="P2">Überlieferungen von einer uralten Weisheit der Menschheit. Wenn heute der</text:p>
      <text:p text:style-name="P2">Mensch noch das eine oder andere von dieser alten Urweisheit der Menschheit</text:p>
      <text:p text:style-name="P2">kennenlernt, ist er erstaunt über die Tiefen der Wirklichkeit, in welche solche</text:p>
      <text:p text:style-name="P2">alten Urweistümer hineinzeigen. Aber Sie werden aus den Betrachtungen, die</text:p>
      <text:p text:style-name="P2">wir im Laufe der Jahre angestellt haben, wissen, daß immer gegenübergestellt</text:p>
      <text:p text:style-name="P2">werden mußte dieser weitausgebreiteten Weisheitslehre in alten Zeiten die</text:p>
      <text:p text:style-name="P2">ganz andersartige Lebens- und Weltauffassung des alten hebräischen, des</text:p>
      <text:p text:style-name="P2">jüdischen Volkes, die einen völlig anderen Charakter</text:p>
      <text:p text:style-name="P3"/>
      <text:p text:style-name="P1">trägt. So daß mit einem gewissen Rechte die weitausgebreitete uralte</text:p>
      <text:p text:style-name="P2">Weisheitslehre als das heidnische Element bezeichnet wird und diesem</text:p>
      <text:p text:style-name="P2">gegenübergestellt wird das hebräische, das jüdische Element. Sie wissen</text:p>
      <text:p text:style-name="P2">ja schon aus den äußeren Überlieferungen und Schriften, wie dann aus</text:p>
      <text:p text:style-name="P2">diesem jüdischen Element das christliche Element hervorgegangen ist.</text:p>
      <text:p text:style-name="P2">Nun können Sie schon aus diesen äußeren Tatsachen etwas</text:p>
      <text:p text:style-name="P2">entnehmen, auf das ich Sie bitte, heute zu achten: daß notwendig</text:p>
      <text:p text:style-name="P2">geworden ist in der Menschheitsentwickelung, dem alten heidnischen</text:p>
      <text:p text:style-name="P2">Element und seiner Urweisheit entgegenzustellen das jüdische Element,</text:p>
      <text:p text:style-name="P2">aus dem dann das Christentum sich herausentwickelt hat, wenigstens</text:p>
      <text:p text:style-name="P2">zum Teil. Das zeigt, daß diese alte heidnische Urweisheit in ihrer</text:p>
      <text:p text:style-name="P2">Ganzheit auf die weitere Entwickelung der Menschheit nicht den</text:p>
      <text:p text:style-name="P2">alleinigen Einfluß haben durfte. Und die Frage muß Ihnen daraus</text:p>
      <text:p text:style-name="P2">entstehen: Worin liegt denn der Grund, warum die alte heidnische</text:p>
      <text:p text:style-name="P2">Urweisheit, die in manchem so bewunderungswürdig ist, gewissermaßen</text:p>
      <text:p text:style-name="P2">eine neue Gestalt, eine Umwandlung erfahren mußte durch Judentum</text:p>
      <text:p text:style-name="P2">und Christentum? - Diese Frage muß einem entstehen.</text:p>
      <text:p text:style-name="P2">Diese Frage beantwortet sich aber für die Initiationsweisheit nur durch</text:p>
      <text:p text:style-name="P2">eine sehr, sehr gewichtige Tatsache, durch die Tatsache, die eben weit</text:p>
      <text:p text:style-name="P2">drüben in Asien sich vollzog im Beginn des 3. Jahrtausends der</text:p>
      <text:p text:style-name="P2">vorchristlichen Zeitrechnung. Da findet der zurückschauende seherische</text:p>
      <text:p text:style-name="P2">Blick, wie auch eine Inkarnation einer übersinnlichen Wesenheit in</text:p>
      <text:p text:style-name="P2">einem Menschen stattfand, so wie durch das Ereignis von Golgatha eine</text:p>
      <text:p text:style-name="P2">Inkarnation einer übersinnlichen Wesenheit, des Christus, in dem</text:p>
      <text:p text:style-name="P2">Menschen Jesus von Nazareth stattgefunden hat. Diejenige Inkarnation,</text:p>
      <text:p text:style-name="P2">die am Beginn des 3. vorchristlichen Jahrtausends stattgefunden hat, die</text:p>
      <text:p text:style-name="P2">außerordentlich schwierig zu verfolgen ist, auch mit der Wissenschaft</text:p>
      <text:p text:style-name="P2">des Schauens, der Initiationswissenschaft, gab der Menschheit</text:p>
      <text:p text:style-name="P2">außerordentlich Glanzvolles, außerordentlich Einschneidendes. Und was</text:p>
      <text:p text:style-name="P2">sie da der Menschheit gab, das ist im Grunde genommen wesentlich jene</text:p>
      <text:p text:style-name="P2">alte Urweisheit.</text:p>
      <text:p text:style-name="P2">Zunächst, äußerlich genommen, ist die Sache so, daß man sagen kann,</text:p>
      <text:p text:style-name="P2">es war eine tief in die Realitäten eindringende Weisheit, kalt, bloß auf</text:p>
      <text:p text:style-name="P2">Ideen gehend, wenig von Gemütsinhalt durchzogen. Das ist äußerlich</text:p>
      <text:p text:style-name="P2">genommen. Innerlich kann man erst beurteilen, was diese</text:p>
      <text:p text:style-name="P3"/>
      <text:p text:style-name="P1">Weisheit eigentlich war, wenn man eben auf jene Inkarnation zurückgeht,</text:p>
      <text:p text:style-name="P2">die in Asien drüben im Beginn des 3. vorchristlichen Jahrtausends</text:p>
      <text:p text:style-name="P2">stattgefunden hat. Da war, so zeigt es sich dem zurückschauenden</text:p>
      <text:p text:style-name="P2">seherischen Blick, tatsächlich eine wirkliche Menschheitsinkarnation der</text:p>
      <text:p text:style-name="P2">luziferischen Macht. Und diese Inkarnation Luzifers in der Menschheit,</text:p>
      <text:p text:style-name="P2">die in einer gewissen Weise sich vollzogen hat, war der Ursprung der</text:p>
      <text:p text:style-name="P2">weit ausgebreiteten, auf dem Grunde der dritten nachatlantischen</text:p>
      <text:p text:style-name="P2">Menschenkultur liegenden Urweisheit.</text:p>
      <text:p text:style-name="P2">Bis in die Griechenzeit herein wirkte noch dasjenige nach, was aus</text:p>
      <text:p text:style-name="P2">diesem Impuls, aus diesem Kulturimpuls des asiatisch-luziferischen</text:p>
      <text:p text:style-name="P2">Menschen sich unter der Menschheit verbreitete: Luziferische Weisheit,</text:p>
      <text:p text:style-name="P2">wie sie der Menschheit durchaus in jener Entwickelungsepoche nützlich</text:p>
      <text:p text:style-name="P2">war, glanzvoll in einer gewissen Weise, abgestuft, je nach den</text:p>
      <text:p text:style-name="P2">verschiedenen Völkern und Rassen, unter denen sie sich verbreitete,</text:p>
      <text:p text:style-name="P2">deutlich erkennbar durch ganz Asien hindurch, dann noch in der</text:p>
      <text:p text:style-name="P2">ägyptischen Kultur, in der babylonischen Kultur, aber wie gesagt, selbst</text:p>
      <text:p text:style-name="P2">noch auf dem Grunde der griechischen Kultur. Alles, was die Menschen</text:p>
      <text:p text:style-name="P2">denken, dichten, wollen konnten in der damaligen Zeit, war in einer</text:p>
      <text:p text:style-name="P2">gewissen Weise durch diesen luziferischen Einschlag in die</text:p>
      <text:p text:style-name="P2">Menschheitskultur bedingt.</text:p>
      <text:p text:style-name="P2">Es wäre natürlich außerordentlich philiströs, wenn man nur sagen</text:p>
      <text:p text:style-name="P2">wollte: Das war eben eine Inkarnation Luzifers, man muß sie fliehen. Aus solcher Philistrosität heraus könnte man auch alles dasjenige fliehen,</text:p>
      <text:p text:style-name="P2">was als Schönes und Großes für'die Menschheit aus dieser</text:p>
      <text:p text:style-name="P2">Luziferströmung hervorgegangen ist, denn wie gesagt, auch die</text:p>
      <text:p text:style-name="P2">griechische Schönheit ist etwas, was aus dieser Entwickelungsströmung</text:p>
      <text:p text:style-name="P2">hervorgegangen ist. Das ganze gnostische Denken, das vorhanden war,</text:p>
      <text:p text:style-name="P2">als das Mysterium von Golgatha Platz griff, das eine eindringliche, tief in</text:p>
      <text:p text:style-name="P2">die Weltendinge hineinleuchtende Weisheit war, das ganze gnostische</text:p>
      <text:p text:style-name="P2">Erkennen war impulsiert von luziferischen Kräften. Man darf deshalb</text:p>
      <text:p text:style-name="P2">nicht sagen, dieses gnostische Denken sei falsch. Es ist eben nur seine</text:p>
      <text:p text:style-name="P2">Charakteristik, wenn man sagt: es ist von luziferischen Impulsen</text:p>
      <text:p text:style-name="P2">durchzogen.</text:p>
      <text:p text:style-name="P2">Nun, viel mehr als zweitausend Jahre nach dieser luziferischen</text:p>
      <text:p text:style-name="P2">Inkarnation kam dann das Mysterium von Golgatha. Man kann sagen:</text:p>
      <text:p text:style-name="P3"/>
      <text:p text:style-name="P1">Die Menschen, unter denen sich der Impuls des Mysteriums von</text:p>
      <text:p text:style-name="P2">Golgatha ausbreitete, waren in ihrem Denken, in ihrem Empfinden doch</text:p>
      <text:p text:style-name="P2">noch ganz durchdrungen von dem, was der Luziferimpuls in ihr Denken,</text:p>
      <text:p text:style-name="P2">Fühlen und Empfinden hineingetragen hatte. Und es kam jetzt das ganz</text:p>
      <text:p text:style-name="P2">anders Geartete, eben der Christus-Impuls, in die Entwicke-lung der</text:p>
      <text:p text:style-name="P2">zivilisierten Menschheit hinein. Was dieser Christus-Impuls innerhalb</text:p>
      <text:p text:style-name="P2">der zivilisierten Menschheit bedeutet, davon haben wir ja oftmals</text:p>
      <text:p text:style-name="P2">gesprochen. Der Christus-Impuls wurde - das will ich heute nur</text:p>
      <text:p text:style-name="P2">erwähnen - aufgenommen von den Gemütern, die so geartet waren, wie</text:p>
      <text:p text:style-name="P2">ich sie heute charakterisiert habe. Man möchte sagen: In dasjenige, was</text:p>
      <text:p text:style-name="P2">von Luzifer als das Beste den Menschen gegeben war, leuchtete der</text:p>
      <text:p text:style-name="P2">Christus-Impuls hinein. - Und aufgenommen wurde der Christus-Impuls</text:p>
      <text:p text:style-name="P2">in den ersten christlichen Jahrhunderten so, daß man sagen könnte: Mit</text:p>
      <text:p text:style-name="P2">dem, was die Menschen von Luzifer aufgenommen hatten, verstanden sie</text:p>
      <text:p text:style-name="P2">den Christus. - Solchen Dingen muß man unbefangen gegenüberstehen,</text:p>
      <text:p text:style-name="P2">sonst wird man nie die besondere Artung der Aufnahme des</text:p>
      <text:p text:style-name="P2">Christus-Impulses in den ersten Jahrhunderten wirklich verstehen</text:p>
      <text:p text:style-name="P2">können.</text:p>
      <text:p text:style-name="P2">Als dann der luziferische Impuls immer mehr und mehr aus den</text:p>
      <text:p text:style-name="P2">Gemütern der Menschen verschwand, da waren die Menschen auch</text:p>
      <text:p text:style-name="P2">immer weniger und weniger imstande, den Christus-Impuls wirklich</text:p>
      <text:p text:style-name="P2">richtig in sich aufzunehmen. Bedenken Sie doch nur, vieles ist</text:p>
      <text:p text:style-name="P2">materialistisch geworden im Lauf der neueren Zeit. Aber wenn Sie sich</text:p>
      <text:p text:style-name="P2">fragen: Was ist denn am meisten materialistisch geworden? - da</text:p>
      <text:p text:style-name="P2">bekommen Sie die Antwort: Ein großer Teil der modernen christlichen</text:p>
      <text:p text:style-name="P2">Theologie. - Denn es ist einfach der stärkste Materialismus, dem sich ein</text:p>
      <text:p text:style-name="P2">großer Teil der modernen christlichen Theologie hingibt, indem diese</text:p>
      <text:p text:style-name="P2">moderne christliche Theologie nicht mehr den Christus in dem Menschen</text:p>
      <text:p text:style-name="P2">Jesus von Nazareth sieht, sondern nur noch den Menschen Jesus von</text:p>
      <text:p text:style-name="P2">Nazareth, den «schlichten Mann aus Nazareth», den Mann, den man</text:p>
      <text:p text:style-name="P2">verstehen kann, wenn man wenig sich hinaufschwingen will zu</text:p>
      <text:p text:style-name="P2">irgendeinem höheren Verständnis. Je mehr man den Menschen Jesus von</text:p>
      <text:p text:style-name="P2">Nazareth als einen bloßen gewöhnlichen Menschen annehmen konnte,</text:p>
      <text:p text:style-name="P2">der nur eben in die Reihe der anderen berühmten historischen</text:p>
      <text:p text:style-name="P2">Persönlichkeiten gehört, desto mehr gefiel das einer gewissen mate-</text:p>
      <text:p text:style-name="P3"/>
      <text:p text:style-name="P1">rialistischen Richtung der modernen Theologie. Vom Übersinnlichen des</text:p>
      <text:p text:style-name="P2">Ereignisses von Golgatha will diese moderne Theologie wenig, recht</text:p>
      <text:p text:style-name="P2">wenig anerkennen.</text:p>
      <text:p text:style-name="P2">Die luziferischen Einschläge im Menschheitsempfinden gingen nach</text:p>
      <text:p text:style-name="P2">und nach in der menschlichen Seele unter. Dafür aber wird in der</text:p>
      <text:p text:style-name="P2">neueren Zeit immer stärker und stärker - und es wird stärker und stärker</text:p>
      <text:p text:style-name="P2">werden gegen die nächste Zukunft und auch gegen die weitere Zukunft</text:p>
      <text:p text:style-name="P2">hin - dasjenige, was wir den ahrimanischen Impuls nennen. Der</text:p>
      <text:p text:style-name="P2">ahrimanische Impuls ist herrührend von anderen übersinnlichen</text:p>
      <text:p text:style-name="P2">Wesenheiten als es die Christus-Wesenheit ist, als es die luziferische</text:p>
      <text:p text:style-name="P2">Wesenheit ist. Aber sie ist eben auch eine übersinnliche, wir könnten</text:p>
      <text:p text:style-name="P2">auch sagen eine untersinnliche Wesenheit — darauf kommt es nicht an -,</text:p>
      <text:p text:style-name="P2">und ihr Einfluß wurde insbesondere in dem fünften nachatlantischen</text:p>
      <text:p text:style-name="P2">Zeitraum mächtig und immer mächtiger. Und wenn wir die</text:p>
      <text:p text:style-name="P2">Verwirrungen der letzten Jahre ins Auge fassen, dann werden wir finden,</text:p>
      <text:p text:style-name="P2">daß die Menschen namentlich durch die ahrimanischen Mächte in solche</text:p>
      <text:p text:style-name="P2">Verwirrungen gebracht worden sind.</text:p>
      <text:p text:style-name="P2">Geradeso wie es eine Inkarnation Luzifers im Beginn des 3.</text:p>
      <text:p text:style-name="P2">vorchristlichen Jahrtausends gegeben hat, wie es die Christus-Inkarnation</text:p>
      <text:p text:style-name="P2">gegeben hat zur Zeit des Mysteriums von Golgatha, so wird es einige</text:p>
      <text:p text:style-name="P2">Zeit nach unserem jetzigen Erdendasein, etwa auch im 3.</text:p>
      <text:p text:style-name="P2">nachchristlichen Jahrtausend, eine westliche Inkarnation des Wesens</text:p>
      <text:p text:style-name="P2">Ahriman geben. So daß man diesen Verlauf der geschichtlichen</text:p>
      <text:p text:style-name="P2">Entwickelung der Menschheit zwischen nahezu sechs Jahrtausenden nur</text:p>
      <text:p text:style-name="P2">richtig versteht, wenn man ihn so auffaßt, daß an dem einen Pol eine</text:p>
      <text:p text:style-name="P2">luziferische Inkarnation steht, in der Mitte die Christus-Inkarnation, an</text:p>
      <text:p text:style-name="P2">dem anderen Pol die Ahrimaninkarnation. Luzifer ist diejenige Macht,</text:p>
      <text:p text:style-name="P2">die im Menschen alle schwärmerischen Kräfte, alle falsch-mystischen</text:p>
      <text:p text:style-name="P2">Kräfte aufregt, alles dasjenige, was den Menschen über sich selber</text:p>
      <text:p text:style-name="P2">hinaufheben will, was gewissermaßen physiologisch das menschliche</text:p>
      <text:p text:style-name="P2">Blut in Unordnung bringen will, um den Menschen außer sich zu bringen.</text:p>
      <text:p text:style-name="P2">Ahriman ist diejenige Macht, die den Menschen nüchtern, prosaisch,</text:p>
      <text:p text:style-name="P2">philiströs macht, die den Menschen verknöchert, die den Menschen zum</text:p>
      <text:p text:style-name="P2">Aberglauben des Materialismus bringt. Und das menschliche Wesen ist</text:p>
      <text:p text:style-name="P2">ja im wesentlichen die Bemühung, das Gleichgewicht zu halten</text:p>
      <text:p text:style-name="P3"/>
      <text:p text:style-name="P1">zwischen der luziferischen und der ahrimanischen Macht; und der</text:p>
      <text:p text:style-name="P2">gegenwärtigen Menschheit hilft der Christus-Impuls, um dieses</text:p>
      <text:p text:style-name="P2">Gleichgewicht herzustellen. Also im Menschen sind fortwährend diese</text:p>
      <text:p text:style-name="P2">zwei Pole vorhanden, der luzif erische und der ahrimanische. Aber</text:p>
      <text:p text:style-name="P2">geschichtlich finden wir, daß das Luziferische überwog in gewissen</text:p>
      <text:p text:style-name="P2">Strömungen der Kulturentwickelung der vorchristlichen Zeit und bis in die</text:p>
      <text:p text:style-name="P2">ersten Jahrhunderte der nachchristlichen Zeit hinein, daß dagegen Ahriman</text:p>
      <text:p text:style-name="P2">seit der Mitte des 15. Jahrhunderts wirkt und immer stärker und stärker</text:p>
      <text:p text:style-name="P2">wird, bis eine wirkliche Inkarnation des Ahriman unter der westlichen</text:p>
      <text:p text:style-name="P2">Erdenmenschheit stattfinden wird.</text:p>
      <text:p text:style-name="P2">Nun ist das Eigentümliche, daß solche Dinge lange vorbereitet werden.</text:p>
      <text:p text:style-name="P2">Die ahrimanischen Mächte bereiten die Entwickelung der Menschheit so</text:p>
      <text:p text:style-name="P2">vor, daß, wenn einstmals innerhalb der westlichen Zivilisation, die dann</text:p>
      <text:p text:style-name="P2">kaum noch Zivilisation zu nennen sein wird in unserem Sinne, Ahriman in</text:p>
      <text:p text:style-name="P2">Menschengestalt erscheint, so wie einstmals Luzifer in China in</text:p>
      <text:p text:style-name="P2">Menschengestalt erschienen ist, wie Christus Jesus in Menschengestalt</text:p>
      <text:p text:style-name="P2">erschienen ist in Vorderasien, die Menschheit Ahriman verfallen kann. Es</text:p>
      <text:p text:style-name="P2">hilft nichts, über diese Dinge sich Illusionen hinzugeben. Ahriman wird</text:p>
      <text:p text:style-name="P2">erscheinen in Menschengestalt. Es wird sich nur darum handeln, wie er die</text:p>
      <text:p text:style-name="P2">Menschen vorbereitet findet: ob seine Vorbereitungen dazu helfen, daß er</text:p>
      <text:p text:style-name="P2">die ganze Menschheit, die sich heute die zivilisierte nennt, zu seinen</text:p>
      <text:p text:style-name="P2">Anhängern hat, oder ob er die Menschheit so findet, daß sie ihm</text:p>
      <text:p text:style-name="P2">Widerstand leisten kann. Es hilft heute nichts, sich über diese Dinge</text:p>
      <text:p text:style-name="P2">Illusionen hinzugeben. Die Menschen fliehen heute gewissermaßen die</text:p>
      <text:p text:style-name="P2">Wahrheit, die man ihnen ja in ganz ungeschminkter Gestalt doch nicht</text:p>
      <text:p text:style-name="P2">geben kann, weil sie sie verlachen, verspotten, verhöhnen würden. Aber</text:p>
      <text:p text:style-name="P2">wenn man sie ihnen so gibt, wie es jetzt durch die Dreigliederung des</text:p>
      <text:p text:style-name="P2">sozialen Organismus versucht wird, dann wollen sie, in ihrer Masse</text:p>
      <text:p text:style-name="P2">wenigstens, sie auch noch nicht haben. Aber das, daß man die Dinge nicht</text:p>
      <text:p text:style-name="P2">haben will, das ist gerade eines der Mittel, deren sich die ahrimanischen</text:p>
      <text:p text:style-name="P2">Mächte bedienen können, damit Ahriman dann, wenn er in</text:p>
      <text:p text:style-name="P2">Menschengestalt erscheint, eine möglichst große Anhängerschaft auf der</text:p>
      <text:p text:style-name="P2">Erde haben werde. Gerade dieses Sich-Hinwegsetzen über die wichtigsten</text:p>
      <text:p text:style-name="P2">Wahrheiten, das wird Ahriman die beste Brücke bauen für das Gedeihliche</text:p>
      <text:p text:style-name="P2">seiner Inkarna-</text:p>
      <text:p text:style-name="P3"/>
      <text:p text:style-name="P1">tion. Denn, sehen Sie, es hilft nichts anderes, die richtige Stellung zu</text:p>
      <text:p text:style-name="P2">finden gegenüber dem, was da in der Menschheitsentwickelung sich</text:p>
      <text:p text:style-name="P2">abspielen wird durch Ahriman, als unbefangen die Kräfte</text:p>
      <text:p text:style-name="P2">kennenzulernen, durch die das Ahrimanische wirkt, und auch die Kräfte</text:p>
      <text:p text:style-name="P2">kennenzulernen, durch welche die Menschheit sich wappnen kann, um</text:p>
      <text:p text:style-name="P2">nicht versucht und verführt zu werden durch die ahrimanischen Mächte.</text:p>
      <text:p text:style-name="P2">Und deshalb wollen wir heute einmal einen Blick wenigstens von</text:p>
      <text:p text:style-name="P2">einzelnen Ausgangspunkten aus auf diejenigen Dinge werfen, welche</text:p>
      <text:p text:style-name="P2">fördern würden die Anhängerschaft zu Ahriman, und die insbesondere</text:p>
      <text:p text:style-name="P2">jetzt benützt werden von den ahrimanischen Mächten aus der</text:p>
      <text:p text:style-name="P2">übersinnlichen Welt herunter, aber durch die Menschengemüter hindurch,</text:p>
      <text:p text:style-name="P2">um diese Anhängerschaft möglichst groß zu machen.</text:p>
      <text:p text:style-name="P2">Und da ist eines der Mittel: Nicht zu durchschauen, welche</text:p>
      <text:p text:style-name="P2">Bedeutung gewisse Denk- und Vorstellungsarten, die namentlich in der</text:p>
      <text:p text:style-name="P2">neueren Zeit herrschend geworden sind, für den Menschen eigentlich</text:p>
      <text:p text:style-name="P2">haben. Sie wissen, welch großer Unterschied zwischen der Art und</text:p>
      <text:p text:style-name="P2">Weise besteht, wie sich ein Mensch fühlte im ganzen Kosmos, sagen wir,</text:p>
      <text:p text:style-name="P2">in der ägyptischen Zeit, noch in der Griechenzeit, und wie er sich fühlt</text:p>
      <text:p text:style-name="P2">seit dem Beginne der Neuzeit, seit dem Ablauf des Mittelalters.</text:p>
      <text:p text:style-name="P2">Vergegenwärtigen Sie sich einen richtig unterrichteten alten ägyptischen</text:p>
      <text:p text:style-name="P2">Menschen. Er wußte, daß er nicht nur leiblich zusammengesetzt ist aus</text:p>
      <text:p text:style-name="P2">den Ingredienzien, die hier auf dieser Erde vorkommen und die</text:p>
      <text:p text:style-name="P2">verkörpert sind im Tierreich, Pflanzenreich und Mineralreich. Er wußte,</text:p>
      <text:p text:style-name="P2">daß in seine Wesenheit als Mensch hereinwirkten die Kräfte, die er oben</text:p>
      <text:p text:style-name="P2">in den Sternen sah. Er fühlte sich als ein Glied des ganzen Kosmos. Er</text:p>
      <text:p text:style-name="P2">fühlte den ganzen Kosmos nicht nur belebt, sondern beseelt und</text:p>
      <text:p text:style-name="P2">durchgeistigt, und in seinem Bewußtsein lebte etwas von den geistigen</text:p>
      <text:p text:style-name="P2">Wesenheiten des Kosmos, von der Seelenhaftigkeit des Kosmos, von</text:p>
      <text:p text:style-name="P2">dem Leben des Kosmos. Das alles ist im Laufe der neueren</text:p>
      <text:p text:style-name="P2">Menschheitsgeschichte verlorengegangen. Der Mensch blickt heute von</text:p>
      <text:p text:style-name="P2">seiner Erde auf zu der Sternenwelt, die ihm erfüllt ist von Fixsternen,</text:p>
      <text:p text:style-name="P2">Sonnen, Planeten, Kometen und so weiter. Aber womit verfolgt er all</text:p>
      <text:p text:style-name="P2">dasjenige, was da draußen im Weltenraum zu ihm herunterschaut? Er</text:p>
      <text:p text:style-name="P2">verfolgt es mit Mathematik, höchstens noch mit Mechanik. Dasjenige,</text:p>
      <text:p text:style-name="P2">was um die Erde herum liegt, ist entgeistigt, entseelt, sogar entlebendigt.</text:p>
      <text:p text:style-name="P3"/>
      <text:p text:style-name="P1">Es ist im Grunde genommen ein großes Mechanisches, das nur begriffen</text:p>
      <text:p text:style-name="P2">wird mit Hilfe von mathematisch-mechanischen Gesetzen. Mit Hilfe von</text:p>
      <text:p text:style-name="P2">mathematisch-mechanischen Gesetzen begreifen wir es großartig! Gewiß</text:p>
      <text:p text:style-name="P2">wird gerade der Geisteswissenschafter gut würdigen können, was ein</text:p>
      <text:p text:style-name="P2">Galilei, was ein Kepler und andere geleistet haben. Aber dasjenige, was</text:p>
      <text:p text:style-name="P2">in das Menschenverständnis, in das Menschenbewußtsein eindringt</text:p>
      <text:p text:style-name="P2">durch die Lehren dieser Großen der Menschheitsentwickelung, das zeigt</text:p>
      <text:p text:style-name="P2">das Weltenall nur wie einen großen Mechanismus.</text:p>
      <text:p text:style-name="P2">Was das heißt, kann nun eigentlich nur der den Tatsachen nach in</text:p>
      <text:p text:style-name="P2">Betracht ziehen, der in der Lage ist, den Menschen in seiner</text:p>
      <text:p text:style-name="P2">vollständigen Wesenheit zu verfolgen. Astronomen, Astrophysiker haben</text:p>
      <text:p text:style-name="P2">gut reden, indem sie das Weltenall als einen Mechanismus hinstellen, der</text:p>
      <text:p text:style-name="P2">durch mathematische Formeln sich begreifen und errechnen läßt. Das</text:p>
      <text:p text:style-name="P2">wird ja der Mensch glauben in der Zeit, da er vom Morgen an</text:p>
      <text:p text:style-name="P2">aufgewacht ist, und bis zum Abend, wo er wieder einschläft. Aber in</text:p>
      <text:p text:style-name="P2">jenen unterbewußten Tiefen, die der Mensch mit seinem</text:p>
      <text:p text:style-name="P2">Wachbewußtsein nicht erreicht, die aber doch zu seinem Dasein gehören,</text:p>
      <text:p text:style-name="P2">und in denen er zwischen dem Einschlafen und Aufwachen lebt, da fließt</text:p>
      <text:p text:style-name="P2">anderes in die Seele des Menschen ein über das Weltenall! Da lebt in der</text:p>
      <text:p text:style-name="P2">menschlichen Seele ein Wissen, das zwar dem wachen Bewußtsein nicht</text:p>
      <text:p text:style-name="P2">bewußt ist, das aber unten in den Tiefen der Seele lebt und die Seele</text:p>
      <text:p text:style-name="P2">gestaltet, ein Wissen vom Geiste, vom Leben der Seele, vom Leben des</text:p>
      <text:p text:style-name="P2">Kosmos. Und wenn der Mensch auch in seinem Wachbewußtsein nichts</text:p>
      <text:p text:style-name="P2">weiß von dem, was da in Gemeinschaft mit Geist, Seele und Leben des</text:p>
      <text:p text:style-name="P2">Weltalls vom Einschlafen bis zum Aufwachen vor sich geht - in der</text:p>
      <text:p text:style-name="P2">Seele sind die Dinge, sie leben darinnen. Und manches in den</text:p>
      <text:p text:style-name="P2">Zwiespalten des modernen Menschen, die so große sind, rührt von der</text:p>
      <text:p text:style-name="P2">Disharmonie her zwischen dem, was die Seele vom Einschlafen bis zum</text:p>
      <text:p text:style-name="P2">Aufwachen über das Weltenall erlebt, und dem, was das wache</text:p>
      <text:p text:style-name="P2">Bewußtsein heute anerkennen will als Weltanschauung über dieses</text:p>
      <text:p text:style-name="P2">Weltenall.</text:p>
      <text:p text:style-name="P2">Wenn Sie den ganzen Geist und Sinn der anthroposophisch</text:p>
      <text:p text:style-name="P2">orientierten Geisteswissenschaft nehmen, was sagt er Ihnen über solche</text:p>
      <text:p text:style-name="P2">Dinge? Er sagt Ihnen: Ja, großartig und gewaltig ist dasjenige, was der</text:p>
      <text:p text:style-name="P2">Galileismus, der Kopernikanismus in die Menschheit hineingebracht</text:p>
      <text:p text:style-name="P3"/>
      <text:p text:style-name="P1">haben, aber nicht eine absolute Wahrheit, ganz und gar nicht eine absolute</text:p>
      <text:p text:style-name="P2">Wahrheit, sondern ein Aspekt vom Weltenall, eine Seite von einem</text:p>
      <text:p text:style-name="P2">gewissen Gesichtspunkte aus! - Es ist nur auf den Hochmut des modernen</text:p>
      <text:p text:style-name="P2">Menschen zurückzuführen, daß die Leute heute sagen: Pto-lemäisches</text:p>
      <text:p text:style-name="P2">Weltensystem - Kinderei; das haben die Menschen gehabt, wie sie noch</text:p>
      <text:p text:style-name="P2">Kinder waren. Wir haben es «so herrlich weit gebracht», «bis an die Sterne</text:p>
      <text:p text:style-name="P2">weit», und wir werten das nun für etwas Absolutes. - Es ist ebensowenig</text:p>
      <text:p text:style-name="P2">etwas Absolutes, wie das Ptolemäische System etwas Absolutes war, es ist</text:p>
      <text:p text:style-name="P2">ein Aspekt. Und nur dann wird man ihm gerecht - das sagt Ihnen die</text:p>
      <text:p text:style-name="P2">anthroposophisch orientierte Geisteswissenschaft -, wenn man weiß, daß</text:p>
      <text:p text:style-name="P2">alles das, was der Mensch so, ich möchte sagen, an bloßer Weltmathematik,</text:p>
      <text:p text:style-name="P2">an bloßer Weltschematik mechanischer Art aufnimmt, ihm nicht absolute</text:p>
      <text:p text:style-name="P2">Wahrheit liefert, sondern Illusionen über das Weltenall. Die Illusionen</text:p>
      <text:p text:style-name="P2">brauchen wir, weil die Menschheit in ihren verschiedenen</text:p>
      <text:p text:style-name="P2">Entwickelungsstadien verschiedene Formen von Erziehung durchgeht. Zur</text:p>
      <text:p text:style-name="P2">neuzeitlichen Erziehung brauchen wir einfach diese Illusionen</text:p>
      <text:p text:style-name="P2">mathematischer Art über das Weltenall. Wir müssen sie uns aneignen, aber</text:p>
      <text:p text:style-name="P2">wir sollten wissen, es sind Illusionen. Und erst recht sind es Illusionen,</text:p>
      <text:p text:style-name="P2">wenn wir sie fortsetzen hinein in dasjenige, was uns alltäglich umgibt,</text:p>
      <text:p text:style-name="P2">wenn wir anstreben, nach der atomistischen Lehre oder der Molekularlehre</text:p>
      <text:p text:style-name="P2">selbst eine kleine Art von Astronomie in den Substanzen der Erde zu</text:p>
      <text:p text:style-name="P2">verfolgen. Gerade wenn man den richtigen Gesichtspunkt gegenüber der</text:p>
      <text:p text:style-name="P2">ganzen modernen Wissenschaft, soweit diese Wissenschaft so denkt,</text:p>
      <text:p text:style-name="P2">einnehmen will, muß man erkennen, daß das alles Illusionswissen ist. Nun</text:p>
      <text:p text:style-name="P2">hat Ahriman, damit sich für ihn am fruchtbarsten seine Inkarnation</text:p>
      <text:p text:style-name="P2">gestalten werde, das größte Interesse daran, daß die Menschen sich in</text:p>
      <text:p text:style-name="P2">dieser Illusionswissenschaft, die ja im Grunde genommen unsere ganze</text:p>
      <text:p text:style-name="P2">heutige Wissenschaft ist, vervollkommnen, daß sie aber nicht darauf</text:p>
      <text:p text:style-name="P2">kommen, daß es eine Illusionswissenschaft ist. Ahriman hat das allergrößte</text:p>
      <text:p text:style-name="P2">Interesse, den Menschen Mathematik beizubringen, aber ihnen nicht</text:p>
      <text:p text:style-name="P2">beizubringen, daß die mathematisch-mechanischen Anschauungen nur</text:p>
      <text:p text:style-name="P2">Illusionen über das Weltenall sind. Ahriman hat das größte Interesse daran,</text:p>
      <text:p text:style-name="P2">Chemie, Physik, Biologie und so weiter, so wie sie heute unter den</text:p>
      <text:p text:style-name="P2">Menschen vertreten und zur bewunderten</text:p>
      <text:p text:style-name="P3"/>
      <text:p text:style-name="P1">Anschauung gemacht werden, dem Menschen beizubringen, aber ihn</text:p>
      <text:p text:style-name="P2">glauben zu machen, daß das absolute Wahrheiten sind, daß das nicht</text:p>
      <text:p text:style-name="P2">gleichsam nur Gesichtspunkte sind, Photographien von einer Seite. Wenn</text:p>
      <text:p text:style-name="P2">man einen Baum photographiert von einer Seite, so kann er richtig</text:p>
      <text:p text:style-name="P2">photographiert sein, aber man hat doch keine ganze Anschauung davon.</text:p>
      <text:p text:style-name="P2">Wenn Sie ihn von vier Seiten photographieren, so können sie allenfalls</text:p>
      <text:p text:style-name="P2">eine Anschauung von ihm bekommen. Dieses zu verbergen vor der</text:p>
      <text:p text:style-name="P2">Menschheit, daß man es in der heutigen intellektuellrationalistischen</text:p>
      <text:p text:style-name="P2">Wissenschaft mit ihrem Anhängsel, einer abergläubischen Empirie, mit</text:p>
      <text:p text:style-name="P2">einer großen Illusion, mit einer Täuschung zu tun hat, dieses nicht</text:p>
      <text:p text:style-name="P2">anzuerkennen, daran hat Ahriman das allergrößte Interesse. Er würde den</text:p>
      <text:p text:style-name="P2">größten Erfolg haben können, den stärksten Triumph erleben können,</text:p>
      <text:p text:style-name="P2">wenn es zuwege gebracht werden könnte, daß jener wissenschaftliche</text:p>
      <text:p text:style-name="P2">Aberglaube, der heute alle Kreise ergreift, und nach dem die Menschen</text:p>
      <text:p text:style-name="P2">sogar ihre Sozialwissenschaft einrichten wollen, bis ins 3. Jahrtausend</text:p>
      <text:p text:style-name="P2">hinein herrschen würde, und wenn Ahriman dann als Mensch zur Welt</text:p>
      <text:p text:style-name="P2">kommen könnte innerhalb der westlichen Zivilisation und den</text:p>
      <text:p text:style-name="P2">wissenschaftlichen Aberglauben finden würde. Aber ziehen Sie aus dem,</text:p>
      <text:p text:style-name="P2">was ich jetzt gesagt habe, nur ja keine falschen Schlüsse. Ein falscher</text:p>
      <text:p text:style-name="P2">Schluß wäre es, die Wissenschaft der Gegenwart zu meiden. Das ist der</text:p>
      <text:p text:style-name="P2">allerfalscheste Schluß, den Sie ziehen könnten. Man soll sie</text:p>
      <text:p text:style-name="P2">kennenlernen. Man soll gerade alles dasjenige, was von dieser Seite her</text:p>
      <text:p text:style-name="P2">kommt, kennenlernen, aber mit dem vollen Bewußtsein: ein</text:p>
      <text:p text:style-name="P2">Illusionsaspekt, ein für unsere Menschheitserziehung notwendiger</text:p>
      <text:p text:style-name="P2">Illusionsaspekt wird uns dadurch gegeben. Nicht dadurch, daß wir etwa</text:p>
      <text:p text:style-name="P2">meiden die Wissenschaft der Gegenwart, bewahren wir uns vor Ahriman,</text:p>
      <text:p text:style-name="P2">sondern dadurch, daß wir sie in ihrer wahren Gestalt kennenlernen. Denn</text:p>
      <text:p text:style-name="P2">diese Wissenschaft muß uns eine äußere Illusion geben von dem</text:p>
      <text:p text:style-name="P2">Weltenall. Wir brauchen diese äußere Illusion. Glauben Sie nur nicht,</text:p>
      <text:p text:style-name="P2">daß wir diese äußere Illusion nicht brauchen. Wir müssen sie dann nur</text:p>
      <text:p text:style-name="P2">von ganz anderer Seite her durch die Geistesforschung mit wahrer</text:p>
      <text:p text:style-name="P2">Wirklichkeit erfüllen, müssen von dem illusionären Charakter zu der</text:p>
      <text:p text:style-name="P2">wahren Wirklichkeit aufsteigen. Sehen Sie sich zahlreiche meiner</text:p>
      <text:p text:style-name="P2">Vortragszyklen gerade auf das hin an, was ich heute Ihnen sage, so</text:p>
      <text:p text:style-name="P2">werden Sie finden, wie überall</text:p>
      <text:p text:style-name="P3"/>
      <text:p text:style-name="P1">versucht worden ist, voll einzugehen auf die Wissenschaft unserer Zeit,</text:p>
      <text:p text:style-name="P2">aber das alles hinaufzuheben bis zu der Sphäre, wo man einsehen kann,</text:p>
      <text:p text:style-name="P2">wieviel das gilt. Sie können ja auch nicht wünschen, daß der Regenbogen</text:p>
      <text:p text:style-name="P2">vor Ihnen verschwindet, weil Sie ihn als eine Lichtillusion, als eine</text:p>
      <text:p text:style-name="P2">Farbenillusion erkennen. Sie werden ihn nicht verstehen, wenn Sie ihn</text:p>
      <text:p text:style-name="P2">nicht in seinem illusionären Charakter durchschauen. So ist es aber mit</text:p>
      <text:p text:style-name="P2">alledem,</text:p>
      <text:p text:style-name="P2">was</text:p>
      <text:p text:style-name="P2">Ihnen</text:p>
      <text:p text:style-name="P2">gegenwärtige</text:p>
      <text:p text:style-name="P2">Wissenschaft</text:p>
      <text:p text:style-name="P2">für</text:p>
      <text:p text:style-name="P2">Ihr</text:p>
      <text:p text:style-name="P2">Vorstellungsvermögen von der Welt gibt. Sie gibt nur Illusionen, und</text:p>
      <text:p text:style-name="P2">man muß den Illusionscharakter erkennen. Dann kommt man gerade</text:p>
      <text:p text:style-name="P2">dadurch, daß man sich durch diese Illusionen erzieht, zur Wirklichkeit</text:p>
      <text:p text:style-name="P2">der Welt. Das ist das eine Mittel, das Ahriman hat, um seine Inkarnation</text:p>
      <text:p text:style-name="P2">möglichst wirksam zu machen: die Menschen bei dem</text:p>
      <text:p text:style-name="P2">wissenschaftlichen Aberglauben zu halten.</text:p>
      <text:p text:style-name="P2">Das andere Mittel, das zweite Mittel, das er hat, ist: alles das zu</text:p>
      <text:p text:style-name="P2">schüren, was die Menschen heute in Gruppen, in kleine Gruppen zerteilt,</text:p>
      <text:p text:style-name="P2">die sich gegenseitig befehden. Sie brauchen bloß in der Gegenwart auf</text:p>
      <text:p text:style-name="P2">das Parteiwesen, auf das sich befehdende Parteiwesen hinzusehen, und</text:p>
      <text:p text:style-name="P2">Sie werden finden - wenn Sie nur unbefangen sind, können Sie das</text:p>
      <text:p text:style-name="P2">anerkennen -, daß diese sich befehdenden Parteien eigentlich aus der</text:p>
      <text:p text:style-name="P2">bloßen Menschennatur heraus wahrhaftig nicht zu erklären sind. Wenn</text:p>
      <text:p text:style-name="P2">die Menschen einmal ehrlich gerade diesen sogenannten Weltkrieg aus</text:p>
      <text:p text:style-name="P2">den menschlichen Disharmonien werden erklären wollen, dann werden</text:p>
      <text:p text:style-name="P2">sie eben einsehen, daß sie mit dem, was sie in der physischen</text:p>
      <text:p text:style-name="P2">Menschheit finden, ihn nicht erklären können. Gerade da zeigt es sich so</text:p>
      <text:p text:style-name="P2">deutlich, wie außersinnliche Mächte hereingewirkt haben, gerade</text:p>
      <text:p text:style-name="P2">ahrimanische Mächte!</text:p>
      <text:p text:style-name="P2">Aber diese ahrimanischen Mächte sind ja überall wirksam, wo sich</text:p>
      <text:p text:style-name="P2">Disharmonien zwischen Menschengruppen bilden. Worauf beruht denn</text:p>
      <text:p text:style-name="P2">das meiste, was hier in Betracht kommt? Gehen wir von einem ganz</text:p>
      <text:p text:style-name="P2">charakteristischen Beispiel aus. Das moderne Proletariat hat seinen Karl</text:p>
      <text:p text:style-name="P2">Marx gehabt. Lernen Sie genau erkennen, wie die Lehre von Karl Marx</text:p>
      <text:p text:style-name="P2">sich im modernen Proletariat ausgebreitet hat, und sehen Sie sich die</text:p>
      <text:p text:style-name="P2">schier ins Endlose gehende, ins Unermeßliche gehende Literatur des</text:p>
      <text:p text:style-name="P2">Marxismus an. Die heute sonst übliche Art von wissenschaftlicher</text:p>
      <text:p text:style-name="P2">Betrachtung finden Sie darin in ausgesprochenstem Maße ange-</text:p>
      <text:p text:style-name="P3"/>
      <text:p text:style-name="P1">wendet, alles streng bewiesen, so streng bewiesen, daß auch schon</text:p>
      <text:p text:style-name="P2">manche Leute, von denen man es gar nicht angenommen hätte, auf den</text:p>
      <text:p text:style-name="P2">Marxismus hereingefallen sind. Wie war denn eigentlich das Schicksal</text:p>
      <text:p text:style-name="P2">des Marxismus? Zunächst, nicht wahr, breitete sich der Marxismus im</text:p>
      <text:p text:style-name="P2">Proletariat aus. Von der Universitätswissenschaft wurde er streng</text:p>
      <text:p text:style-name="P2">abgewiesen.</text:p>
      <text:p text:style-name="P2">Heute</text:p>
      <text:p text:style-name="P2">sind</text:p>
      <text:p text:style-name="P2">schon</text:p>
      <text:p text:style-name="P2">eine</text:p>
      <text:p text:style-name="P2">Anzahl</text:p>
      <text:p text:style-name="P2">von</text:p>
      <text:p text:style-name="P2">Universitätswissenschaftern da, die sich der Logik des Marxismus nicht</text:p>
      <text:p text:style-name="P2">mehr entziehen, die ihn anerkennen, die gar nicht mehr aus ihm</text:p>
      <text:p text:style-name="P2">herauskommen können, weil es sich in der Literatur allmählich</text:p>
      <text:p text:style-name="P2">herausgestellt hat, daß die Schlußfolgerungen sehr fein stimmen, daß man</text:p>
      <text:p text:style-name="P2">mit der gegenwärtigen wissenschaftlichen Gesinnung und Vorstellungsart</text:p>
      <text:p text:style-name="P2">diesen Marxismus ganz fein säuberlich beweisen kann. Die bürgerlichen</text:p>
      <text:p text:style-name="P2">Kreise haben nur keinen Karl Marx gehabt, der ihnen das Gegenteil</text:p>
      <text:p text:style-name="P2">bewiesen hätte; denn genau ebenso wie man beweisen kann den</text:p>
      <text:p text:style-name="P2">ideologischen Charakter von Recht, Sitte und so weiter, die Theorie vom</text:p>
      <text:p text:style-name="P2">Mehrwert und die materialistische Geschichtsforschung vom</text:p>
      <text:p text:style-name="P2">marxistischen Standpunkt aus, so kann man von allen diesen Dingen ganz</text:p>
      <text:p text:style-name="P2">genau ebenso exakt das Gegenteil beweisen. Es wäre durchaus möglich,</text:p>
      <text:p text:style-name="P2">daß ein bürgerlicher, ein Bourgeois-Marx genau das Gegenteil in</text:p>
      <text:p text:style-name="P2">derselben strengen Weise bewiesen hätte. Und da ist nicht einmal</text:p>
      <text:p text:style-name="P2">irgendein Humbug oder Schwindel dabei. Die Beweise würden restlos</text:p>
      <text:p text:style-name="P2">klappen. Woher kommt denn das? Das kommt davon her, daß das</text:p>
      <text:p text:style-name="P2">gegenwärtige menschliche Denken, der gegenwärtige Intellekt in einer</text:p>
      <text:p text:style-name="P2">solchen Schicht des Seins liegt, daß er bis zu den Realitäten nicht</text:p>
      <text:p text:style-name="P2">herunterreicht. Und daher kann man das eine beweisen und sein</text:p>
      <text:p text:style-name="P2">Gegenteil beweisen, ganz streng das eine und sein Gegenteil beweisen.</text:p>
      <text:p text:style-name="P2">Es ist heute möglich, auf der einen Seite streng den Spiritualismus zu</text:p>
      <text:p text:style-name="P2">beweisen und ebenso streng den Materialismus zu beweisen. Und man</text:p>
      <text:p text:style-name="P2">kann gegeneinander kämpfen mit denselben guten Standpunkten, weil der</text:p>
      <text:p text:style-name="P2">heutige Intellektualismus in einer oberen Schicht der Wirklichkeit ist und</text:p>
      <text:p text:style-name="P2">nicht in die Tiefen des Seins hinuntergeht. Und so ist es auch mit den</text:p>
      <text:p text:style-name="P2">Parteimeinungen. Wer das nicht durchschaut, sondern sich einfach</text:p>
      <text:p text:style-name="P2">aufnehmen läßt durch seine Erziehung, Vererbung, durch seine Staatsund anderen Lebensverhältnisse in einen gewissen Parteikreis, der glaubt,</text:p>
      <text:p text:style-name="P2">wie er meint, ehrlich an die Beweiskraft desjenigen, was</text:p>
      <text:p text:style-name="P3"/>
      <text:p text:style-name="P1">in dieser Partei ist, in die er hineingerutscht ist, hineingeschlittert ist, wie</text:p>
      <text:p text:style-name="P2">man in der deutschen Sprache zuweilen auch sagt. Und dann, dann kämpft</text:p>
      <text:p text:style-name="P2">er gegen einen anderen, der in eine andere Partei hineingeschlittert ist. Und</text:p>
      <text:p text:style-name="P2">der eine hat ebensogut recht wie der andere. Das ruft über die Menschheit</text:p>
      <text:p text:style-name="P2">hin ein Chaos und eine Verwirrung hervor, die nach und nach immer</text:p>
      <text:p text:style-name="P2">größer und größer werden können, wenn die Menschheit das nicht</text:p>
      <text:p text:style-name="P2">durchschaut. Und diese Verwirrung ist wiederum eine solche, die die</text:p>
      <text:p text:style-name="P2">ahrimanische Macht benützt, um den Triumph ihrer Inkarnation</text:p>
      <text:p text:style-name="P2">vorzubereiten, immer stärker und stärker die Menschen hineinzutreiben in</text:p>
      <text:p text:style-name="P2">das, was sie so schwer einsehen können, daß man heute etwas beweisen</text:p>
      <text:p text:style-name="P2">kann und ebenso das Gegenteil mit gleich guten intellektuellen oder heute</text:p>
      <text:p text:style-name="P2">wissenschaftlichen Gründen. Darauf kommt es heute an, daß wir</text:p>
      <text:p text:style-name="P2">anerkennen: beweisbar ist alles, und daß wir deshalb auf solche Beweise,</text:p>
      <text:p text:style-name="P2">wie sie heute in der Wissenschaft geschmiedet werden, hinsehen. Nur</text:p>
      <text:p text:style-name="P2">innerhalb der Naturwissenschaft, des strengen Naturwissens selbst, da zeigt</text:p>
      <text:p text:style-name="P2">sich an den Tatsachen die Wirklichkeit. Aber auf keinem anderen Felde</text:p>
      <text:p text:style-name="P2">darf man gelten lassen dasjenige, was sich intellektuell beweisen läßt. Nur</text:p>
      <text:p text:style-name="P2">dann, wenn wir dahinterkommen, daß das menschliche Wissen, die</text:p>
      <text:p text:style-name="P2">menschliche Erkenntnis tiefer gesucht werden müssen - wie es durch</text:p>
      <text:p text:style-name="P2">anthro-posophisch orientierte Geisteswissenschaft geschieht - als in jener</text:p>
      <text:p text:style-name="P2">Schicht, in welcher die Kraft unserer Beweise entspringt, entrinnt man der</text:p>
      <text:p text:style-name="P2">Gefahr, in die man hineinkommt, wenn man die ahrimanische Verführung</text:p>
      <text:p text:style-name="P2">gelten läßt, die nun den Menschen gerade immer tiefer und tiefer in diese</text:p>
      <text:p text:style-name="P2">Dinge hineintreiben will. Daher benützt Ahriman in unserer Zeit, um die</text:p>
      <text:p text:style-name="P2">Menschen durcheinanderzubringen, auch alles dasjenige, was aus den alten</text:p>
      <text:p text:style-name="P2">Vererbungsverhältnissen stammt, denen der Mensch im Grunde genommen</text:p>
      <text:p text:style-name="P2">schon entwachsen ist im fünften nachatlantischen Zeitraum. Alles, was von</text:p>
      <text:p text:style-name="P2">alten Vererbungsverhältnissen stammt, das benützt die ahrimanische Macht,</text:p>
      <text:p text:style-name="P2">um die Menschen in Gruppen disharmonisch einander entgegenzustellen.</text:p>
      <text:p text:style-name="P2">Alles, was von alten Familien-, Rassen-, Stammes-, Volksunterschieden</text:p>
      <text:p text:style-name="P2">kommt, das benützt die ahrimanische Macht, um unter den Menschen</text:p>
      <text:p text:style-name="P2">Verwirrung zu stiften. Freiheit jedem einzelnen Volksstamm, auch dem</text:p>
      <text:p text:style-name="P2">kleinsten -es war ein schönes Wort. Aber die Worte sind immer schön,</text:p>
      <text:p text:style-name="P2">welche die</text:p>
      <text:p text:style-name="P3"/>
      <text:p text:style-name="P1">den Menschen gegnerischen Mächte gebrauchen, um unter den</text:p>
      <text:p text:style-name="P2">Menschen Verwirrung zu stiften, um solche Dinge zu erreichen, wie sie</text:p>
      <text:p text:style-name="P2">Ahriman für seine Inkarnation erreichen will.</text:p>
      <text:p text:style-name="P2">Wenn Sie heute fragen: Wer reizt denn die Völker gegeneinander?</text:p>
      <text:p text:style-name="P2">Wer bringt Fragen herauf, wie sie heute die Menschheit dirigieren? -so</text:p>
      <text:p text:style-name="P2">lautet die Antwort: Die ahrimanische Verführung, die in den Menschen</text:p>
      <text:p text:style-name="P2">hineinspielt! - Und die Menschen lassen sich auf diesem Gebiete sehr</text:p>
      <text:p text:style-name="P2">leicht täuschen. Sie wollen nicht eingehen auf jenes Hinuntersteigen in</text:p>
      <text:p text:style-name="P2">die Unterschichten, wo die Realitäten sind. Denn sehen Sie, Ahriman</text:p>
      <text:p text:style-name="P2">bereitet gut sein Ziel vor: Eben seit der Reformation und Renaissance</text:p>
      <text:p text:style-name="P2">stieg ja in der modernen Zivilisation als der tonangebende</text:p>
      <text:p text:style-name="P2">Herrschertypus der ökonomische Mensch herauf. Das ist eine wirklich</text:p>
      <text:p text:style-name="P2">geschichtliche Tatsache. Wenn Sie in alte Zeiten zurückgehen, sogar in</text:p>
      <text:p text:style-name="P2">diejenigen, die ich Ihnen heute als die luziferischen charakterisieren</text:p>
      <text:p text:style-name="P2">mußte, wer waren denn die Herrschertypen? Initiierte! Die ägyptischen</text:p>
      <text:p text:style-name="P2">Pharaonen, die babylonischen Herrscher, die Herrscher Asiens, sie waren</text:p>
      <text:p text:style-name="P2">Initiierte. Dann kam der Priestertypus herauf als Herrschertypus. Und der</text:p>
      <text:p text:style-name="P2">Priestertypus herrschte im Grunde genommen bis zur Reformation und</text:p>
      <text:p text:style-name="P2">Renaissance. Seit jener Zeit herrscht der ökonomische Typus Mensch.</text:p>
      <text:p text:style-name="P2">Die Herrscher, die sind ja nur die Handlanger der ökonomischen</text:p>
      <text:p text:style-name="P2">Menschen. Man soll durchaus nicht glauben, daß die Herrscher der</text:p>
      <text:p text:style-name="P2">modernen Zeit etwas anderes waren als die Handlanger der</text:p>
      <text:p text:style-name="P2">ökonomischen Menschen. Und alles das, was sich in Gesetz und Recht</text:p>
      <text:p text:style-name="P2">ergeben hat - man studiere es nur durchgreifend -, das ist einfach eine</text:p>
      <text:p text:style-name="P2">Folge desjenigen, was ökonomische Menschen gedacht haben. Erst im 19.</text:p>
      <text:p text:style-name="P2">Jahrhundert kommt herauf an die Stelle des ökonomischen Menschen der</text:p>
      <text:p text:style-name="P2">bankiermäßig denkende Mensch, und erst im 19. Jahrhundert wird ganz</text:p>
      <text:p text:style-name="P2">und gar diejenige Ordnung geschaffen, die eigentlich durch die</text:p>
      <text:p text:style-name="P2">Geldwirtschaft alle übrigen Verhältnisse zudeckt. Man muß diese Dinge</text:p>
      <text:p text:style-name="P2">nur einsehen können, muß sie richtig empirisch, erfahrungsgemäß</text:p>
      <text:p text:style-name="P2">verfolgen können.</text:p>
      <text:p text:style-name="P2">Das alles, was ich im zweiten öffentlichen Vortrag hier gesagt habe,</text:p>
      <text:p text:style-name="P2">das ist tief wahr. Man möchte nur, daß das in allen Einzelheiten verfolgt</text:p>
      <text:p text:style-name="P2">würde. Gerade wenn man es in allen Einzelheiten verfolgen wird, dann</text:p>
      <text:p text:style-name="P2">wird man sehen, wie gründlich wahr diese Dinge sind. Aber</text:p>
      <text:p text:style-name="P3"/>
      <text:p text:style-name="P1">gerade indem die Herrschaft des bloßen «Zeichens für die gediegenen</text:p>
      <text:p text:style-name="P2">Güter» heraufgekommen ist, ist wiederum ein wesentliches Mittel für die</text:p>
      <text:p text:style-name="P2">ahrimanische Täuschung der Menschheit heraufgekommen. Und wenn</text:p>
      <text:p text:style-name="P2">der Mensch nicht durchschaut, daß er der durch den ökonomischen</text:p>
      <text:p text:style-name="P2">Menschen und der durch den Bankier hervorgerufenen ökonomischen</text:p>
      <text:p text:style-name="P2">Ordnung den Rechtsstaat und den Geistesorganismus entgegensetzen</text:p>
      <text:p text:style-name="P2">muß, dann wird wiederum in diesem Nichtdurchschauen Ahri-man ein</text:p>
      <text:p text:style-name="P2">wesentliches Mittel finden, um seine Inkarnation, das heißt den Triumph</text:p>
      <text:p text:style-name="P2">seiner Inkarnation, die gewiß kommt, in der entsprechenden Weise</text:p>
      <text:p text:style-name="P2">vorzubereiten. Das sind solche Mittel, die Ahriman benützen kann bei</text:p>
      <text:p text:style-name="P2">einer gewissen Sorte von Menschen. Es gibt aber heute auch noch eine</text:p>
      <text:p text:style-name="P2">andere Sorte von Menschen - oftmals sind die beiden Sorten in einem</text:p>
      <text:p text:style-name="P2">Menschen vermischt -, die auch noch von einer anderen Seite her</text:p>
      <text:p text:style-name="P2">Ahriman seine Wege zum Triumphe erleichtert.</text:p>
      <text:p text:style-name="P2">Sehen Sie, es ist tatsächlich so, daß ganze Irrtümer im wirklichen</text:p>
      <text:p text:style-name="P2">Leben nicht so schlimm sind, wie halbe und Viertelwahrheiten. Denn</text:p>
      <text:p text:style-name="P2">ganze Irrtümer werden bald durchschaut. Halbe und Viertelwahrheiten</text:p>
      <text:p text:style-name="P2">aber verführen die Menschen, so daß sie mit ihnen leben und sich diese</text:p>
      <text:p text:style-name="P2">halben und Viertelwahrheiten ins Leben hineinfinden und im Leben die</text:p>
      <text:p text:style-name="P2">furchtbarsten Verheerungen anrichten.</text:p>
      <text:p text:style-name="P2">Es gibt heute Menschen, welche nicht die Einseitigkeit der</text:p>
      <text:p text:style-name="P2">galileisch-kopernikanischen Weltanschauung einsehen oder welche</text:p>
      <text:p text:style-name="P2">wenigstens den Illusionscharakter nicht durchschauen oder die zu</text:p>
      <text:p text:style-name="P2">bequem sind, sich auf sie einzulassen. Wir haben eben dargelegt, wie</text:p>
      <text:p text:style-name="P2">unrecht das ist. Aber es gibt heute auch Menschen, zahlreiche Menschen,</text:p>
      <text:p text:style-name="P2">die eine gewisse Halbwahrheit, eine sehr bedeutsame Halbwahrheit für</text:p>
      <text:p text:style-name="P2">sich bekennen und sich nicht einlassen auf die nur bedingte Berechtigung</text:p>
      <text:p text:style-name="P2">dieser Halbwahrheit. Denn so sonderbar es für viele Menschen ist: So</text:p>
      <text:p text:style-name="P2">wie es eine einseitige Art ist, die Welt kennenzulernen durch die</text:p>
      <text:p text:style-name="P2">galileisch-kopernikanische Wissenschaft, überhaupt durch die heutige</text:p>
      <text:p text:style-name="P2">Universitätswissenschaft materialistischer Art, so ist es auf der anderen</text:p>
      <text:p text:style-name="P2">Seite eine Einseitigkeit, die Welt kennenzulernen bloß durch das</text:p>
      <text:p text:style-name="P2">Evangelium und abzulehnen jedes andere Eindringen in die wahre</text:p>
      <text:p text:style-name="P2">Wirklichkeit als durch das Evangelium. Das Evangelium war jenen</text:p>
      <text:p text:style-name="P2">Menschen gegeben, die in den ersten Jahrhunderten des Christentums</text:p>
      <text:p text:style-name="P2">leb-</text:p>
      <text:p text:style-name="P3"/>
      <text:p text:style-name="P1">ten. Heute zu glauben, daß das Evangelium das ganze Christentum geben</text:p>
      <text:p text:style-name="P2">könne, das ist eben eine halbe Wahrheit, daher auch ein halber Irrtum,</text:p>
      <text:p text:style-name="P2">der die Menschen wiederum benebelt und der daher Ahriman die besten</text:p>
      <text:p text:style-name="P2">Mittel in die Hand liefert, um sein Ziel, den Triumph seiner Inkarnation,</text:p>
      <text:p text:style-name="P2">zu erreichen.</text:p>
      <text:p text:style-name="P2">Wie zahlreich sind heute die Menschen, die glauben, aus christlicher</text:p>
      <text:p text:style-name="P2">Bescheidenheit heraus zu sprechen, aber in Wahrheit aus einem</text:p>
      <text:p text:style-name="P2">furchtbaren Hochmut heraus sagen: Oh, wir brauchen keine geistige</text:p>
      <text:p text:style-name="P2">Wissenschaft. Die Einfachheit, die Schlichtheit des Evangeliums, die</text:p>
      <text:p text:style-name="P2">führt uns zu dem, was der Mensch von der Ewigkeit braucht. - Es ist</text:p>
      <text:p text:style-name="P2">zumeist ein furchtbarer Hochmut, der in dieser scheinbaren</text:p>
      <text:p text:style-name="P2">Bescheidenheit sich ausspricht. Diesen Hochmut, ihn kann Ahriman im</text:p>
      <text:p text:style-name="P2">angedeuteten Sinne sehr gut benützen. Denn vergessen Sie nicht, was ich</text:p>
      <text:p text:style-name="P2">im Beginne dieser heutigen Betrachtungen auseinandergesetzt habe, daß</text:p>
      <text:p text:style-name="P2">in der Zeit, in die das Evangelium hineingefallen ist, die Menschen in</text:p>
      <text:p text:style-name="P2">ihrem Denken, Empfinden und Anschauen, in ihrem ganzen Anschauen</text:p>
      <text:p text:style-name="P2">noch luziferisch durchdrungen waren und daß sie mit einer gewissen</text:p>
      <text:p text:style-name="P2">luziferischen Gnosis das Evangelium verstehen konnten. Aber die</text:p>
      <text:p text:style-name="P2">Evangeliumauffassung in diesem alten Sinne ist heute nicht möglich.</text:p>
      <text:p text:style-name="P2">Heute auf das bloße Evangelium zu pochen, namentlich so, wie es den</text:p>
      <text:p text:style-name="P2">Menschen überliefert ist, das gibt keine wirkliche Christus-Auffassung.</text:p>
      <text:p text:style-name="P2">Daher ist heute nirgends weniger eine wahre Christus-Auffassung</text:p>
      <text:p text:style-name="P2">verbreitet als in den Glaubensbekenntnissen, in den Konfessionen. Man</text:p>
      <text:p text:style-name="P2">muß heute schon das Evangelium geisteswissenschaftlich vertiefen, wenn</text:p>
      <text:p text:style-name="P2">man zu einer wirklichen Auffassung des Christus kommen will. Da ist es</text:p>
      <text:p text:style-name="P2">interessant, die einzelnen Evangelien zu verfolgen und auf ihren wahren</text:p>
      <text:p text:style-name="P2">Inhalt zu kommen. Das Evangelium so zu nehmen, wie es ist, wie es</text:p>
      <text:p text:style-name="P2">heute zahlreiche Menschen nehmen und wie es namentlich zahlreichen</text:p>
      <text:p text:style-name="P2">Menschen gelehrt wird, es zu nehmen, das ist nicht ein Weg zu Christus,</text:p>
      <text:p text:style-name="P2">das ist ein Weg von Christus weg. Daher kommen die Konfessionen</text:p>
      <text:p text:style-name="P2">immer mehr und mehr weg von Christus. Wozu gelangt, wer heute das</text:p>
      <text:p text:style-name="P2">Evangelium und nur das Evangelium nehmen will, ohne</text:p>
      <text:p text:style-name="P2">geisteswissenschaftliche Vertiefung des Evangeliums, zu welcher Art</text:p>
      <text:p text:style-name="P2">von Christus-Auffassung gelangt er? Er kommt zuletzt zu einem Christus,</text:p>
      <text:p text:style-name="P2">wenn er wirklich das Evangelium nimmt. Aber was ist das</text:p>
      <text:p text:style-name="P3"/>
      <text:p text:style-name="P1">Äußerste, wozu er kommt? Das ist nicht eine Realität des Christus, zu der</text:p>
      <text:p text:style-name="P2">heute eben nur die Geisteswissenschaft hinführen kann. Das, wozu das</text:p>
      <text:p text:style-name="P2">Evangelium führt, ist eine zwar richtige, aber doch nur eine Halluzination</text:p>
      <text:p text:style-name="P2">vom Christus, ein wirkliches inneres Bild - meinetwillen nennen Sie es</text:p>
      <text:p text:style-name="P2">auch Vision -, ein wirkliches, inneres Bild, aber nur ein Bild. Es gibt</text:p>
      <text:p text:style-name="P2">durch das Evangelium heute den Weg, zu einer wahren Halluzination, zu</text:p>
      <text:p text:style-name="P2">einer wahren Vision von dem Christus zu kommen, aber nicht zu der</text:p>
      <text:p text:style-name="P2">Realität des Christus. Das ist gerade der Grund, warum die moderne</text:p>
      <text:p text:style-name="P2">Theologie so materialistisch geworden ist. Die Leute, die sich mit dem</text:p>
      <text:p text:style-name="P2">Evangelium bloß theologisch befaßt haben, die haben geprüft: Was</text:p>
      <text:p text:style-name="P2">können wir aus diesem Evangelium herausbringen? Und sie sagten sich</text:p>
      <text:p text:style-name="P2">zuletzt doch: Nach unserer Anschauung so etwas ähnliches, wie das, was</text:p>
      <text:p text:style-name="P2">wir herausbringen, wenn wir den Paulus vor Damaskus prüfen. Und dann</text:p>
      <text:p text:style-name="P2">kommen diese Theologen, die eigentlich das Christentum begründen</text:p>
      <text:p text:style-name="P2">sollten, es aber untergraben, indem sie sagen: Nun, Paulus war eben</text:p>
      <text:p text:style-name="P2">krank, eine nervenkranke Person, die vor Damaskus eine Vision hatte.</text:p>
      <text:p text:style-name="P2">Es handelt sich eben darum, daß gerade so, wie man durch das</text:p>
      <text:p text:style-name="P2">Evangelium selbst nur zu der Halluzination, nur zu der Vision kommen</text:p>
      <text:p text:style-name="P2">kann, die aber ein innerlich richtiges Bild ist, damit aber nicht eine</text:p>
      <text:p text:style-name="P2">Realität ergreift, man einzusehen hat, daß man durch das alleinige</text:p>
      <text:p text:style-name="P2">Evangelium nicht zu dem wirklichen Christus kommt, sondern zu einer</text:p>
      <text:p text:style-name="P2">Halluzination des Christus. Denn den wirklichen Christus muß man heute</text:p>
      <text:p text:style-name="P2">suchen durch alles das, was man aus der Geist-Erkenntnis der Welt</text:p>
      <text:p text:style-name="P2">gewinnen kann. Daher bilden für Ahriman, wenn er in der modernen</text:p>
      <text:p text:style-name="P2">Zivilisation in Menschengestalt erscheinen wird, gerade diejenigen den</text:p>
      <text:p text:style-name="P2">Anfang einer Herde, die heute nur auf das Evangelium schwören und</text:p>
      <text:p text:style-name="P2">jede Art von wirklicher Geist-Erkenntnis ablehnen möchten aus den</text:p>
      <text:p text:style-name="P2">Konfessionen und aus den Sekten heraus, die nicht lernen wollen, die</text:p>
      <text:p text:style-name="P2">abweisen wollen alles dasjenige, was geistige Anstrengung zu konkretem</text:p>
      <text:p text:style-name="P2">Erkennen verursacht. Aus diesen Kreisen heraus werden sich ganze</text:p>
      <text:p text:style-name="P2">Scharen für die Anhängerschaft des Ahriman entwickeln.</text:p>
      <text:p text:style-name="P2">Das beginnt alles zu werden. Das ist da, das wirkt in der heutigen</text:p>
      <text:p text:style-name="P2">Menschheit. In das spricht derjenige hinein, der heute mit der Erkennt-</text:p>
      <text:p text:style-name="P3"/>
      <text:p text:style-name="P1">nis der Initiationswissenschaft zu Menschen spricht, ob über soziale, ob</text:p>
      <text:p text:style-name="P2">über andere Fragen. Er weiß, wo die gegnerischen Mächte liegen, daß sie</text:p>
      <text:p text:style-name="P2">im Übersinnlichen vor allem leben, daß die Menschen die armen</text:p>
      <text:p text:style-name="P2">Verführten sind, und daß im Grunde genommen der Appell an die</text:p>
      <text:p text:style-name="P2">Menschheit der ist: Man mache sich frei von all den Dingen, die eine so</text:p>
      <text:p text:style-name="P2">große Versuchung bilden, hin zum Triumphe des Ahriman beizutragen.</text:p>
      <text:p text:style-name="P2">Mancherlei Menschen haben so etwas gefühlt. Aber der Mut ist noch</text:p>
      <text:p text:style-name="P2">nicht überall vorhanden, wirklich mit dem Christus-, dem Lu-zifer- und</text:p>
      <text:p text:style-name="P2">Ahrimanimpuls, die historische Impulse sind, in jener durchdringenden</text:p>
      <text:p text:style-name="P2">Weise sich auseinanderzusetzen, wie es notwendig ist und wie es von</text:p>
      <text:p text:style-name="P2">anthroposophisch orientierter Geisteswissenschaft betont werden muß.</text:p>
      <text:p text:style-name="P2">Man möchte nicht weit genug gehen, auch wenn man ahnt, was notwendig</text:p>
      <text:p text:style-name="P2">ist. Sehen Sie sich einmal an Beispielen an, wo einmal auftaucht irgendeine</text:p>
      <text:p text:style-name="P2">Erkenntnis davon, wie es notwendig ist, die weltliche materialistische</text:p>
      <text:p text:style-name="P2">Wissenschaft mit ihrem ahrimanischen Charakter zu durchdringen mit dem</text:p>
      <text:p text:style-name="P2">Christus-Impuls, wie es notwendig ist auf der anderen Seite, das</text:p>
      <text:p text:style-name="P2">Evangelium aufzuhellen dadurch, daß man es geisteswissenschaftlich</text:p>
      <text:p text:style-name="P2">erklärt. Sehen Sie sich an, wie viele Menschen sich durchringen dazu,</text:p>
      <text:p text:style-name="P2">wirklich mit geisteswissenschaftlicher Erkenntnis nach der einen und nach</text:p>
      <text:p text:style-name="P2">der anderen Seite hinzuleuchten. Allein dadurch wird die Menschheit die</text:p>
      <text:p text:style-name="P2">richtige Stellung zu der irdischen Inkarnation Ahrimans gewinnen, daß sie</text:p>
      <text:p text:style-name="P2">diese Dinge durchschaut und daß sie auch den Mut und den Willen und die</text:p>
      <text:p text:style-name="P2">Energie hat, um auf der einen Seite in die weltliche Wissenschaft mit dem</text:p>
      <text:p text:style-name="P2">Geiste hineinzuleuchten und auf der anderen Seite das Evangelium</text:p>
      <text:p text:style-name="P2">aufzuhellen ebenfalls mit diesem Geiste. Sonst kommen immer die</text:p>
      <text:p text:style-name="P2">Halbheiten heraus. Denken Sie daran, wie zum Beispiel ein immerhin</text:p>
      <text:p text:style-name="P2">aufgeklärter Mensch, aber ein solcher, der hineinschaut in die moderne</text:p>
      <text:p text:style-name="P2">religiöse Entwickelung, wie der Kardinal Newman, als er in Rom als</text:p>
      <text:p text:style-name="P2">Kardinal eingekleidet wurde, es offen in seiner Rede aussprach, daß, wenn</text:p>
      <text:p text:style-name="P2">die christlich-katholische Lehre weiter bestehen solle, eine neue</text:p>
      <text:p text:style-name="P2">Offenbarung notwendig sei. Wir brauchen aber nicht eine neue</text:p>
      <text:p text:style-name="P2">Offenbarung. Die Zeit der Offenbarungen im alten Sinne ist vorüber. Wir</text:p>
      <text:p text:style-name="P2">brauchen eine neue Wissenschaft, die vom Geiste durchleuchtet ist.</text:p>
      <text:p text:style-name="P3"/>
      <text:p text:style-name="P1">Aber den Mut müssen die Menschen haben zu einer solchen neuen</text:p>
      <text:p text:style-name="P2">Wissenschaft.</text:p>
      <text:p text:style-name="P2">Denken Sie an eine literarische Erscheinung wie «Lux mundi», die am</text:p>
      <text:p text:style-name="P2">Ende der achtziger, Anfang der neunziger Jahre ausgegangen ist von</text:p>
      <text:p text:style-name="P2">gewissen Mitgliedern der Englischen Hochkirche, von angesehenen</text:p>
      <text:p text:style-name="P2">Theologen der Englischen Hochkirche, Aufsätze, überall durchdrungen</text:p>
      <text:p text:style-name="P2">von dem Bestreben, eine Brücke zu bauen von der weltlichen</text:p>
      <text:p text:style-name="P2">Wissenschaft hinüber zu dem Dogmeninhalt. Überall, ich möchte sagen,</text:p>
      <text:p text:style-name="P2">ein Herüber- und Hinüberzappeln, nirgends ein kühnes Ergreifen der</text:p>
      <text:p text:style-name="P2">weltlichen Wissenschaft, nirgends ein Durchleuchten dieser Wissenschaft</text:p>
      <text:p text:style-name="P2">mit dem Geiste, ein unbefangenes Hinschauen auf das Evangelium und</text:p>
      <text:p text:style-name="P2">dann sagen: Das Evangelium allein tut es heute nicht, es muß aufgeklärt,</text:p>
      <text:p text:style-name="P2">es muß erhellt werden.-Das aber ist notwendig für die heutige</text:p>
      <text:p text:style-name="P2">Menschheit, nach beiden Seiten hin den Mut zu bewahren und zu sagen:</text:p>
      <text:p text:style-name="P2">Die weltliche Wissenschaft allein, sie führt zur Illusion, das Evangelium</text:p>
      <text:p text:style-name="P2">allein, es führt zur Halluzination. Der Mensch findet den Mittelweg</text:p>
      <text:p text:style-name="P2">zwischen Illusion und Halluzination allein in dem geistgemäßen</text:p>
      <text:p text:style-name="P2">Ergreifen der Wirklichkeit. Das ist dasjenige, worauf es ankommt.</text:p>
      <text:p text:style-name="P2">Solche Dinge müßten heute durchschaut werden. Ganz illusionär</text:p>
      <text:p text:style-name="P2">würde die bloße weltliche Wissenschaft die Menschen machen. Sie</text:p>
      <text:p text:style-name="P2">würden zuletzt im Grunde genommen nur mehr Närrisches vollbringen.</text:p>
      <text:p text:style-name="P2">Es wird heute schon genügend Närrisches vollbracht, denn sicherlich war</text:p>
      <text:p text:style-name="P2">die Weltkriegskatastrophe eine große Narrheit. Aber viele Menschen</text:p>
      <text:p text:style-name="P2">waren dabei, die durchaus durchdrungen waren mit heutiger weltlicher</text:p>
      <text:p text:style-name="P2">Wissenschaft. Und wenn Sie sehen, wie sogleich merkwürdige</text:p>
      <text:p text:style-name="P2">Seelenerscheinungen zum Vorschein kommen, wenn durch irgendwelche</text:p>
      <text:p text:style-name="P2">Sekten zum Beispiel eines der vier Evangelien in den Vordergrund</text:p>
      <text:p text:style-name="P2">gestellt wird, dann werden Sie leichter begreifen, was ich heute auch über</text:p>
      <text:p text:style-name="P2">das Evangelium gesagt habe. Sehen Sie einmal, wie stark hinneigt zu</text:p>
      <text:p text:style-name="P2">allerlei Halluzinatorischem und dergleichen solch eine Sekte wie die, die</text:p>
      <text:p text:style-name="P2">bloß auf das Johannes-Evangelium hört, oder eine andere, die bloß auf</text:p>
      <text:p text:style-name="P2">das Lukas-Evangelium hört. Das einzige Glück, daß jedes Evangelium in</text:p>
      <text:p text:style-name="P2">seiner Einseitigkeit noch nicht das große Unheil angerichtet hat, liegt</text:p>
      <text:p text:style-name="P2">darin, daß es vier Evangelien gibt, die äußerlich einander widersprechen.</text:p>
      <text:p text:style-name="P2">So daß die Menschen dadurch, daß</text:p>
      <text:p text:style-name="P3"/>
      <text:p text:style-name="P1">sie vier Evangelien vor sich haben, nicht in die Richtung des einen</text:p>
      <text:p text:style-name="P2">verfallen, nicht in der Richtung des einen zu weit gehen, sondern das</text:p>
      <text:p text:style-name="P2">andere daneben haben. An einem Sonntag wird ihnen aus dem einen, am</text:p>
      <text:p text:style-name="P2">anderen Sonntag aus dem anderen Evangelium vorgelesen, und dadurch</text:p>
      <text:p text:style-name="P2">hebt sich die Kraft des einen durch die Kraft des anderen auf. Es liegt eine</text:p>
      <text:p text:style-name="P2">große Weisheit darin, daß diese vier Evangelien auf die Kulturwelt</text:p>
      <text:p text:style-name="P2">gekommen sind und die Menschen dadurch nicht, wie es bei vielen</text:p>
      <text:p text:style-name="P2">Anhängern von Sekten der Fall ist, dazu kommen, der Strömung zu</text:p>
      <text:p text:style-name="P2">verfallen, die den Menschen überkommt, wenn bloß ein Evangelium auf</text:p>
      <text:p text:style-name="P2">ihn wirkt. Wenn bloß ein Evangelium auf ihn wirkt, dann tritt es besonders</text:p>
      <text:p text:style-name="P2">klar hervor, daß zuletzt das Wirken des einen Evangeliums ausläuft in</text:p>
      <text:p text:style-name="P2">Halluzinatorisches.</text:p>
      <text:p text:style-name="P2">Ja, es ist notwendig, daß man heute manches von subjektiver Neigung</text:p>
      <text:p text:style-name="P2">abstreift, manches von dem, was man gern hat und von dem man glaubt,</text:p>
      <text:p text:style-name="P2">daß es fromm ist oder daß es gescheit ist. Es handelt sich heute für die</text:p>
      <text:p text:style-name="P2">Menschheit vor allen Dingen um Allseitigkeit und um den Mut zur</text:p>
      <text:p text:style-name="P2">Allseitigkeit.</text:p>
      <text:p text:style-name="P2">Das wollte ich heute einmal zu Ihnen sprechen, damit Sie sehen:</text:p>
      <text:p text:style-name="P2">Dasjenige, was versucht wird jetzt zu wirken innerhalb der Menschheit, hat</text:p>
      <text:p text:style-name="P2">wahrhaftig tiefere Gründe als etwa bloß irgendeine subjektive</text:p>
      <text:p text:style-name="P2">Voreingenommenheit. Man kann schon sagen, daß es abgelesen ist aus den</text:p>
      <text:p text:style-name="P2">Zeichen der Zeit, und daß es gewirkt werden muß. Und wenn wir uns hier</text:p>
      <text:p text:style-name="P2">im Zweig auch erst nach einer relativ längeren Zeit sehen konnten, so war</text:p>
      <text:p text:style-name="P2">es mir ein tiefes Bedürfnis, Ihnen gerade in dieser Zeit diejenigen Worte zu</text:p>
      <text:p text:style-name="P2">sagen, die ich Ihnen heute hier gesagt habe. Hoffentlich haben wir in nicht</text:p>
      <text:p text:style-name="P2">zu ferner Zeit Gelegenheit, über solche Dinge auch hier wiederum weiter zu</text:p>
      <text:p text:style-name="P2">sprechen.</text:p>
      <text:p text:style-name="P3"/>
      <text:p text:style-name="P1">ZEHNTER VORTRAG</text:p>
      <text:p text:style-name="P2">Bern, 4. November 1919</text:p>
      <text:p text:style-name="P2">Die Entwickelungsphase der Menschheit, die mit einem besonderen</text:p>
      <text:p text:style-name="P2">Charakter in unseren Zeiten beginnt - selbstverständlich kann man von</text:p>
      <text:p text:style-name="P2">jeder Zeit sagen, daß eine bestimmte Entwickelungsphase der</text:p>
      <text:p text:style-name="P2">Menschheit beginnt, man muß dann nur charakterisieren, wie geartet</text:p>
      <text:p text:style-name="P2">diese Entwickelungsphase ist —, läßt sich etwa so charakterisieren, daß</text:p>
      <text:p text:style-name="P2">in der Hauptsache alles, was die Menschheit zu erleben haben wird in der</text:p>
      <text:p text:style-name="P2">ferneren Erdenzeit, in der physischen Welt, eine Art Abstieg sein wird,</text:p>
      <text:p text:style-name="P2">ein Rückgang, eine rückläufige Entwickelung. Diejenige Zeit ist bereits</text:p>
      <text:p text:style-name="P2">überschritten, in welcher die Menschheit durch die immer veredelter und</text:p>
      <text:p text:style-name="P2">veredelter auftretenden physischen Kräfte vorwärtskommt. Die</text:p>
      <text:p text:style-name="P2">Menschheit wird in der nächsten Zeit auch vorwärtskommen, aber nur</text:p>
      <text:p text:style-name="P2">durch spirituelle Entwickelung, durch eine Entwickelung, welche sich</text:p>
      <text:p text:style-name="P2">erhebt über die Vorgänge des physischen Planes. Die Vorgänge des</text:p>
      <text:p text:style-name="P2">physischen Planes werden nicht solche sein, daß die Menschheit, wenn</text:p>
      <text:p text:style-name="P2">sie sich nur ihnen hingeben will, eine Befriedigung aus ihnen wird</text:p>
      <text:p text:style-name="P2">schöpfen</text:p>
      <text:p text:style-name="P2">können.</text:p>
      <text:p text:style-name="P2">Dasjenige,</text:p>
      <text:p text:style-name="P2">was</text:p>
      <text:p text:style-name="P2">ja</text:p>
      <text:p text:style-name="P2">innerhalb</text:p>
      <text:p text:style-name="P2">unserer</text:p>
      <text:p text:style-name="P2">Geisteswissenschaft längst angedeutet worden ist, was wir charakterisiert</text:p>
      <text:p text:style-name="P2">finden können in dem Vortragszyklus über die Apokalypse: daß</text:p>
      <text:p text:style-name="P2">zugesteuert wird dem «Krieg aller gegen alle», das sollte vom</text:p>
      <text:p text:style-name="P2">gegenwärtigen Zeitpunkt an durchaus als etwas sehr, sehr Ernstes und</text:p>
      <text:p text:style-name="P2">Bedeutsames aufgefaßt werden. Es sollte so aufgefaßt werden, daß es</text:p>
      <text:p text:style-name="P2">nicht bloß eine theoretische Wahrheit bleibt, sondern daß es auch im</text:p>
      <text:p text:style-name="P2">Handeln, im ganzen Verhalten der Menschen zum Ausdruck kommt.</text:p>
      <text:p text:style-name="P2">Gerade der Umstand, daß die Menschen - wenn ich mich trivial</text:p>
      <text:p text:style-name="P2">ausdrücken soll - von der Entwickelung des physischen Planes in der</text:p>
      <text:p text:style-name="P2">Zukunft wenig Freude haben werden, wird sie veranlassen, immer mehr</text:p>
      <text:p text:style-name="P2">und mehr einzusehen, wie die Weiterentwickelungen von den geistigen</text:p>
      <text:p text:style-name="P2">Kräften kommen müssen.</text:p>
      <text:p text:style-name="P2">Voll durchschauen wird man diese Tatsache nur, wenn man einen</text:p>
      <text:p text:style-name="P2">größeren Zeitraum der Menschheitsentwickelung ins Auge faßt und</text:p>
      <text:p text:style-name="P2">gewissermaßen die Nutzanwendung auf dasjenige macht, was in der</text:p>
      <text:p text:style-name="P3"/>
      <text:p text:style-name="P1">Zukunft der Menschheit immer mehr und mehr wird begegnen müssen.</text:p>
      <text:p text:style-name="P2">Man wird einsehen, zu welchem Ziele diejenigen Kräfte der Menschheit</text:p>
      <text:p text:style-name="P2">hinsteuern, die sich da äußern werden in den, ich möchte sagen, wie</text:p>
      <text:p text:style-name="P2">rhythmisch auftretenden kriegerischen Verheerungsprozessen, von denen</text:p>
      <text:p text:style-name="P2">die gegenwärtige Kriegskatastrophe nur der Anfang ist. Es ist ja eine</text:p>
      <text:p text:style-name="P2">kindliche Vorstellung, wenn man glauben würde, daß durch irgend etwas,</text:p>
      <text:p text:style-name="P2">was sich anschließt an diese kriegerische Katastrophe, irgendwelche</text:p>
      <text:p text:style-name="P2">dauernden Friedenszeiten über die Menschheit auf dem physischen Plan</text:p>
      <text:p text:style-name="P2">kommen werden. Das wird nicht der Fall sein. Dasjenige aber, was</text:p>
      <text:p text:style-name="P2">kommen muß über die Erde, das muß eine spirituelle Entwickelung sein.</text:p>
      <text:p text:style-name="P2">Ihren Geist, ihre Richtung, ihren Sinn wird man einsehen, wenn man einen</text:p>
      <text:p text:style-name="P2">verhältnismäßig längeren Zeitraum vor dem Mysterium von Golgatha</text:p>
      <text:p text:style-name="P2">überblickt, wenn man dann ins Auge faßt einiges von dem Sinn des</text:p>
      <text:p text:style-name="P2">Mysteriums von Golgatha und wenn man dann versucht, die</text:p>
      <text:p text:style-name="P2">Weiterwirkung gerade des Mysteriums von Golgatha in der zukünftigen</text:p>
      <text:p text:style-name="P2">Entwickelung der Menschheit geistig etwas anzuschauen.</text:p>
      <text:p text:style-name="P2">Wir haben das Mysterium von Golgatha von den verschiedensten</text:p>
      <text:p text:style-name="P2">Gesichtspunkten aus betrachtet. Wir wollen heute zu diesen</text:p>
      <text:p text:style-name="P2">Gesichtspunkten einen anderen hinzufügen, indem wir ein wenig dasjenige</text:p>
      <text:p text:style-name="P2">charakterisieren, was an Menschheitszivilisation dem Mysterium von</text:p>
      <text:p text:style-name="P2">Golgatha, sagen wir, bis in das 3. Jahrtausend etwa vor unserer</text:p>
      <text:p text:style-name="P2">Zeitrechnung vorangegangen ist, was dann bis in die Zeit der christlichen</text:p>
      <text:p text:style-name="P2">Entwickelung hinein gedauert hat und was man, wie Sie ja wissen,</text:p>
      <text:p text:style-name="P2">bezeichnet als die heidnische Kultur. In diese heidnische Kultur hat sich</text:p>
      <text:p text:style-name="P2">wie eine Oase die ganz anders geartete jüdisch-hebräische Kultur</text:p>
      <text:p text:style-name="P2">hineingestellt, aus der dann das Christentum hervorgegangen ist.</text:p>
      <text:p text:style-name="P2">Die heidnische Kultur können wir verstehen, wenn wir uns klar darüber</text:p>
      <text:p text:style-name="P2">werden, daß sie im wesentlichen eine Kultur war der Erkenntnis, der</text:p>
      <text:p text:style-name="P2">Anschauung, des Handelns aus umfassenderen Kräften heraus, als es die</text:p>
      <text:p text:style-name="P2">irdischen Kräfte sind. Man kann sagen: Durch die hebräischjüdische Kultur</text:p>
      <text:p text:style-name="P2">ist eigentlich erst der Menschheit das moralische Element eingeimpft</text:p>
      <text:p text:style-name="P2">worden. Das moralische Element führte kein abgesondertes Dasein in der</text:p>
      <text:p text:style-name="P2">heidnischen Kultur. Dafür aber war diese alte heidnische Kultur so</text:p>
      <text:p text:style-name="P2">beschaffen, daß der Mensch sich als ein Glied</text:p>
      <text:p text:style-name="P3"/>
      <text:p text:style-name="P1">des ganzen Kosmos fühlte. Das muß man ganz besonders ins Auge fassen.</text:p>
      <text:p text:style-name="P2">Der Mensch, der als Angehöriger der alten heidnischen Kultur auf der Erde</text:p>
      <text:p text:style-name="P2">stand, fühlte sich als ein Glied des ganzen Kosmos. Er fühlte, wie die</text:p>
      <text:p text:style-name="P2">Kräfte, die in dem Sternenlauf wirken, sich fortsetzen in seine eigenen</text:p>
      <text:p text:style-name="P2">Handlungen hinein, oder besser gesagt, in die Kräfte, die in seinen</text:p>
      <text:p text:style-name="P2">Handlungen wirken. Was später als Astrologie galt, was bis in unsere</text:p>
      <text:p text:style-name="P2">Zeiten noch als Astrologie gilt, das ist nur, ich möchte sagen, ein Abglanz,</text:p>
      <text:p text:style-name="P2">sogar ein sehr irreführender Abglanz dessen, was alte Weisheit war, die</text:p>
      <text:p text:style-name="P2">heruntergeholt wurde aus Sternenläufen und die zu gleicher Zeit die</text:p>
      <text:p text:style-name="P2">Vorschriften für das menschliche Handeln abgab. Man versteht diese alten</text:p>
      <text:p text:style-name="P2">Kulturen nur dann, wenn man vom Gesichtspunkte der Geisteswissenschaft</text:p>
      <text:p text:style-name="P2">aus ein wenig Licht auf das wirft, was eigentlich im äußeren Sinne</text:p>
      <text:p text:style-name="P2">Menschheitsentwickelung im 4., 5. vorchristlichen Jahrtausend war. Wir</text:p>
      <text:p text:style-name="P2">sprechen selbstverständlich bald vom zweiten, bald vom ersten</text:p>
      <text:p text:style-name="P2">nachatlantischen Zeitraum, aber wir tun nicht gut, wenn wir uns das</text:p>
      <text:p text:style-name="P2">Menschendasein auf der Erde in diesem 5., 6., 7. Jahrtausend vor unserer</text:p>
      <text:p text:style-name="P2">Zeitrechnung auch gar zu sehr ähnlich vorstellen unserem jetzigen</text:p>
      <text:p text:style-name="P2">Menschendasein. Es ist durchaus richtig, daß die Menschen in diesen alten</text:p>
      <text:p text:style-name="P2">Jahrtausenden, insofern sie auf der Erde herumwandelten, eine Art</text:p>
      <text:p text:style-name="P2">instinktiven Seelenlebens hatten, eine Art von Seelenleben, das schon in</text:p>
      <text:p text:style-name="P2">gewisser Beziehung näherstand dem tierischen Seelenleben als dem</text:p>
      <text:p text:style-name="P2">heutigen menschlichen. Aber es ist nur sehr einseitig das Menschenleben</text:p>
      <text:p text:style-name="P2">erfaßt, wenn man etwa sagt: Ja, wenn man in diese alten Zeiten zurückgeht,</text:p>
      <text:p text:style-name="P2">so waren die Menschen tierähnlicher. Was hier auf der Erde</text:p>
      <text:p text:style-name="P2">herumwandelte, das war gewiß in der Seelenverfassung tierähnlicher, aber</text:p>
      <text:p text:style-name="P2">diese Tierleiber der Menschen wurden gebraucht von den</text:p>
      <text:p text:style-name="P2">geistig-seelischen Wesenheiten, die sich dafür sehr als Angehörige der</text:p>
      <text:p text:style-name="P2">übersinnlichen, vor allem der kosmischen Welten fühlten. Und man kann</text:p>
      <text:p text:style-name="P2">sagen: Wenn man nur weit genug zurückgeht, etwa in das 5. vorchristliche</text:p>
      <text:p text:style-name="P2">Jahrtausend, so waren die Menschen so, daß sie tierische Leiber mehr als</text:p>
      <text:p text:style-name="P2">Instrumente benützten, denn daß sie sich in ihnen drinnenfühlten. Will man</text:p>
      <text:p text:style-name="P2">jene Menschen genau charakterisieren, so müßte man sagen: Wenn diese</text:p>
      <text:p text:style-name="P2">Menschen wach waren, so gingen sie allerdings wie die Tiere mit einem</text:p>
      <text:p text:style-name="P2">instinktiven Seelenleben herum, aber es schien hinein in dieses instinktive</text:p>
      <text:p text:style-name="P3"/>
      <text:p text:style-name="P1">Seelenleben etwas wie Träume aus ihrem Schlafzustand, wie Wachträume.</text:p>
      <text:p text:style-name="P2">Und in diesen Wachträumen erkannten sie, wie sie heruntergestiegen waren,</text:p>
      <text:p text:style-name="P2">um die Tierleiber nur zu benützen. Dasjenige, was da wirklich innere</text:p>
      <text:p text:style-name="P2">menschliche Seelenverfassung war, das ging dann über als Kultusanschauung,</text:p>
      <text:p text:style-name="P2">als Kultushandlung in den Mithrasdienst, wo wir sehen, daß das</text:p>
      <text:p text:style-name="P2">Hauptsymbolum der Mithrasgott ist, der auf einem Stier reitet, oben der</text:p>
      <text:p text:style-name="P2">Sternenhimmel, dem er angehört, unten das Irdische, dem der Stier angehört.</text:p>
      <text:p text:style-name="P2">Dieses Symbolum ist eigentlich für diese alten Menschen kein Symbolum</text:p>
      <text:p text:style-name="P2">gewesen, sondern es ist die Anschauung der Wirklichkeit gewesen. Der</text:p>
      <text:p text:style-name="P2">Mensch fühlte etwa seine Seelenverfassung so, daß er sich sagte: Bin ich</text:p>
      <text:p text:style-name="P2">nachts außerhalb meines Leibes, so gehöre ich dem an, was die Kräfte des</text:p>
      <text:p text:style-name="P2">Kosmos, des Sternenhimmels sind, wache ich des Morgens auf, so bediene ich</text:p>
      <text:p text:style-name="P2">mich des tierischen Instinktes in einem tierischen Leibe.</text:p>
      <text:p text:style-name="P2">Dann kam, man möchte sagen, in einer gewissen Weise eine Zeit der</text:p>
      <text:p text:style-name="P2">Dämmerung über die menschheitliche Entwickelung. Es war ein etwas</text:p>
      <text:p text:style-name="P2">dumpferes, stumpfes Menschheitsleben, in dem die kosmischen Träume mehr</text:p>
      <text:p text:style-name="P2">zurückgingen, in dem das instinktive Leben die Oberhand gewann. Bewahrt</text:p>
      <text:p text:style-name="P2">wurde dasjenige, was früher menschliche Seelenverfassung war, durch die</text:p>
      <text:p text:style-name="P2">Mysterien, hauptsächlich durch die asiatischen Mysterien. Aber die</text:p>
      <text:p text:style-name="P2">allgemeine Menschheit, insofern sie nicht erfaßt wurde durch die</text:p>
      <text:p text:style-name="P2">Mysterienweisheit, lebte ein mehr oder weniger dämmerhaftes, stumpfes</text:p>
      <text:p text:style-name="P2">Leben dahin im 4. bis zum Beginn des 3. Jahrtausends. Man kann sagen: Das</text:p>
      <text:p text:style-name="P2">allgemeine Leben war in dieser Zeit, im 4., im Beginn des 3. Jahrtausends vor</text:p>
      <text:p text:style-name="P2">dem Mysterium von Golgatha über die asiatische und die damals bekannte</text:p>
      <text:p text:style-name="P2">Welt hin ein dämmeriges Seelenleben, ein instinktives Seelenleben. Aber es</text:p>
      <text:p text:style-name="P2">waren die Mysterien da, in denen durch die wirksamen Zeremonien die</text:p>
      <text:p text:style-name="P2">geistigen Welten wirklich hereinwirkten. Und von da aus wurden dann die</text:p>
      <text:p text:style-name="P2">Menschen wiederum erleuchtet.</text:p>
      <text:p text:style-name="P2">Nun aber trug sich etwa im Beginn des 3. Jahrtausends etwas sehr</text:p>
      <text:p text:style-name="P2">Bedeutsames zu. Will man charakterisieren, woher dieses dämmerige, mehr</text:p>
      <text:p text:style-name="P2">instinktive Leben kam, so kann man sagen: Die geistig-seelische Wesenheit</text:p>
      <text:p text:style-name="P2">der Menschen konnte sich dazumal noch nicht der eigentlichen menschlichen</text:p>
      <text:p text:style-name="P2">Verstandesorgane bedienen. Diese Verstandesor-</text:p>
      <text:p text:style-name="P3"/>
      <text:p text:style-name="P1">gane waren schon da, sie waren ausgebildet in der physischen Wesenheit der</text:p>
      <text:p text:style-name="P2">Menschen, aber die seelisch-geistige Wesenheit konnte sich dieser</text:p>
      <text:p text:style-name="P2">Verstandesorgane nicht bedienen. So daß die Menschen noch nicht etwa durch</text:p>
      <text:p text:style-name="P2">ihr Denken, durch ihre Urteilskräfte irgend etwas an Erkenntnissen haben</text:p>
      <text:p text:style-name="P2">gewinnen können. Nur dasjenige haben sie gewinnen können, was ihnen aus</text:p>
      <text:p text:style-name="P2">den Mysterien heraus gegeben wurde.</text:p>
      <text:p text:style-name="P2">Da trug sich eben etwa im Beginn des 3. Jahrtausends im Osten Asiens</text:p>
      <text:p text:style-name="P2">drüben ein bedeutsames Ereignis zu. Es wuchs heran, ohne daß man es wehrte,</text:p>
      <text:p text:style-name="P2">ein Kind aus einer der damaligen asiatischen vornehmen Familien in der</text:p>
      <text:p text:style-name="P2">Umgebung der Zeremoniendienste der Mysterien. Die Umstände boten sich so,</text:p>
      <text:p text:style-name="P2">daß dieses Kind eben teilnehmen durfte an den Zeremonien, wohl dadurch,</text:p>
      <text:p text:style-name="P2">daß die leitenden Mysterienpriester es als eine Inspiration empfanden, daß sie</text:p>
      <text:p text:style-name="P2">solch ein Kind einmal teilnehmen lassen sollten. Und als der Mensch, der in</text:p>
      <text:p text:style-name="P2">diesem Kinde lebte, etwa vierzig Jahre alt geworden war, so ungefähr, da</text:p>
      <text:p text:style-name="P2">stellte sich etwas Merkwürdiges heraus. Da zeigte es sich — und es muß</text:p>
      <text:p text:style-name="P2">durchaus gesagt werden, daß die Mysterienpriester das Ereignis</text:p>
      <text:p text:style-name="P2">gewissermaßen prophetisch vorausgesehen haben -, daß dieser Mensch, den</text:p>
      <text:p text:style-name="P2">man heranwachsen ließ in einem der ostasiatischen Mysterien, gegen sein</text:p>
      <text:p text:style-name="P2">vierzigstes Jahr hin plötzlich den Sinn desjenigen, was früher nur durch</text:p>
      <text:p text:style-name="P2">Offenbarung in die Mysterien hereingekommen war, durch die menschliche</text:p>
      <text:p text:style-name="P2">Urteilskraft zu erfassen begann. Er war gewissermaßen der erste, der sich der</text:p>
      <text:p text:style-name="P2">Organe des menschlichen Verstandes, aber nur in Anlehnung an die Mysterien,</text:p>
      <text:p text:style-name="P2">bedienen durfte.</text:p>
      <text:p text:style-name="P2">Wenn wir das, was die Priester der Mysterien über diese Angelegenheit</text:p>
      <text:p text:style-name="P2">sagten, in unsere heutige Sprache übersetzen, dann müssen wir sagen: In</text:p>
      <text:p text:style-name="P2">diesem Menschen war nicht mehr, nicht weniger als Luzifer selbst inkarniert. Und das ist eine wichtige, eine bedeutsame Tatsache, daß es im 3.</text:p>
      <text:p text:style-name="P2">vorchristlichen Jahrtausend im Osten von Asien wirklich eine fleischliche</text:p>
      <text:p text:style-name="P2">Inkarnation Luzifers gegeben hat. Und von dieser fleischlichen Inkarnation</text:p>
      <text:p text:style-name="P2">Luzifers - denn diese Persönlichkeit lehrte dann - ging dasjenige aus, was man</text:p>
      <text:p text:style-name="P2">eigentlich als die vorchristliche, heidnische Kultur bezeichnet, was noch in der</text:p>
      <text:p text:style-name="P2">Gnosis der ersten christlichen Jahrhunderte lebte. Man darf durchaus nicht</text:p>
      <text:p text:style-name="P2">etwa bloß ein abfälliges Urteil über diese Luziferkultur sprechen. Denn</text:p>
      <text:p text:style-name="P2">dasjenige, was</text:p>
      <text:p text:style-name="P3"/>
      <text:p text:style-name="P1">das Griechentum an Schönheit, selbst an philosophischer Einsicht</text:p>
      <text:p text:style-name="P2">hervorgebracht hat, was lebt ebenso in der alten griechischen Philosophie, in den</text:p>
      <text:p text:style-name="P2">Tragödien noch des Äschylos, all das wäre nicht möglich gewesen ohne diese</text:p>
      <text:p text:style-name="P2">luziferische Inkarnation. Diese luziferische Inkarnation war, wie gesagt, auch</text:p>
      <text:p text:style-name="P2">noch im Süden von Europa, im Norden von Afrika, im Westen von Asien</text:p>
      <text:p text:style-name="P2">mächtig in den ersten christlichen Jahrhunderten. Und als das Mysterium von</text:p>
      <text:p text:style-name="P2">Golgatha sich zugetragen hatte auf der Erde, da war es im wesentlichen die</text:p>
      <text:p text:style-name="P2">luziferische Weisheit, durch die das Mysterium von Golgatha begriffen werden</text:p>
      <text:p text:style-name="P2">konnte. Dasjenige, was als Gnosis zum Begreifen des Mysteriums von Golgatha</text:p>
      <text:p text:style-name="P2">sich zunächst anschickte, das war durchaus befruchtet von luziferischer Weisheit.</text:p>
      <text:p text:style-name="P2">So daß wir zunächst zu betonen haben: Es gab im Beginn des 3. Jahrtausends</text:p>
      <text:p text:style-name="P2">eine chinesische Luziferinkarnation. Es gab im Beginn unserer Zeitrechnung die</text:p>
      <text:p text:style-name="P2">Inkarnation des Christus. Und zunächst wurde sogar die Inkarnation des Christus</text:p>
      <text:p text:style-name="P2">begriffen dadurch, daß noch die Kraft der alten Luziferinkarnation da war, die</text:p>
      <text:p text:style-name="P2">eigentlich erst für die menschliche Einsicht, für die menschliche Eigenkraft</text:p>
      <text:p text:style-name="P2">verschwand im 4. nachchristlichen Jahrhundert. Aber sie hatte immerhin noch</text:p>
      <text:p text:style-name="P2">ihre Nachwirkungen, ihre Nachzügler.</text:p>
      <text:p text:style-name="P2">Nun wird zu diesen beiden Inkarnationen, der luziferischen in alten Zeiten</text:p>
      <text:p text:style-name="P2">und der Inkarnation des Christus, die den eigentlichen Sinn der</text:p>
      <text:p text:style-name="P2">Erdenentwikkelung abgibt, eine dritte kommen in einer nicht allzufernen Zeit.</text:p>
      <text:p text:style-name="P2">Und die Ereignisse der Gegenwart bewegen sich im wesentlichen schon so, daß</text:p>
      <text:p text:style-name="P2">diese dritte Inkarnation vorbereitet wird. Wenn man auf die Inkarnation Luzifers</text:p>
      <text:p text:style-name="P2">im Beginn des 3. vorchristlichen Jahrtausends hinweist, so muß man sagen:</text:p>
      <text:p text:style-name="P2">Durch ihn hat der Mensch die Fähigkeit bekommen, sich der Organe seines</text:p>
      <text:p text:style-name="P2">Verstandes, seiner Urteilskraft zu bedienen. Luzifer selber war es in einem</text:p>
      <text:p text:style-name="P2">menschlichen Leibe, der zuerst durch Urteilskraft aufgefaßt hat dasjenige, was</text:p>
      <text:p text:style-name="P2">früher nur durch Offenbarung in den Menschen hat hereinkommen können: den</text:p>
      <text:p text:style-name="P2">Sinn der Mysterien. Was sich jetzt vorbereiten und ganz bestimmt auf der Erde</text:p>
      <text:p text:style-name="P2">eintreten wird in einer nicht allzufernen Zukunft, ist eine wirkliche Inkarnation</text:p>
      <text:p text:style-name="P2">Ahrimans.</text:p>
      <text:p text:style-name="P2">Nun leben wir, wie Sie wissen, seit der Mitte des 15. Jahrhunderts in einem</text:p>
      <text:p text:style-name="P2">Zeitalter, in dem die Menschheit immer mehr und mehr zum</text:p>
      <text:p text:style-name="P3"/>
      <text:p text:style-name="P1">Besitze der vollen Bewußtseinskraft kommen soll. Das muß gerade das</text:p>
      <text:p text:style-name="P2">Bedeutsame sein im Entgegengehen dieser Ahrimaninkarnation, daß die</text:p>
      <text:p text:style-name="P2">Menschen mit vollem Bewußtsein diesem Ereignisse entgegengehen. Die</text:p>
      <text:p text:style-name="P2">Inkarnation des Luzifer ist gekommen eigentlich nur durchschaubar für die</text:p>
      <text:p text:style-name="P2">prophetische Kraft der Mysterienpriester. Sehr unbewußt trat auch für die</text:p>
      <text:p text:style-name="P2">Menschen dasjenige auf, was die Christus-Inkarnation durch das Ereignis von</text:p>
      <text:p text:style-name="P2">Golgatha war. Bewußt muß die Menschheit entgegenleben der</text:p>
      <text:p text:style-name="P2">Ahrimaninkarnation unter den Erschütterungen, die auf dem physischen Plan</text:p>
      <text:p text:style-name="P2">eintreten werden. Unter den fortwährenden Kriegs- und anderen Nöten der</text:p>
      <text:p text:style-name="P2">nächsten Menschenzukunft wird der menschliche Geist gerade sehr</text:p>
      <text:p text:style-name="P2">erfinderisch werden auf dem Gebiete des physischen Lebens. Und durch</text:p>
      <text:p text:style-name="P2">dieses Erfinderischwerden auf dem Gebiete des physischen Lebens, das nicht</text:p>
      <text:p text:style-name="P2">in irgendeiner Weise abgewendet werden kann durch dieses oder jenes</text:p>
      <text:p text:style-name="P2">Verhalten - es wird eintreten wie eine Notwendigkeit -, durch dieses wird</text:p>
      <text:p text:style-name="P2">möglich werden eine solche menschliche leibliche Individualität, daß in ihr</text:p>
      <text:p text:style-name="P2">sich Ahriman wird verkörpern können.</text:p>
      <text:p text:style-name="P2">Aber diese ahrimanische Macht bereitet von der geistigen Welt her ihre</text:p>
      <text:p text:style-name="P2">Inkarnation auf der Erde vor. Und sie sucht sie möglichst so vorzubereiten,</text:p>
      <text:p text:style-name="P2">daß sie - also diese Inkarnation des Ahriman in menschlicher Gestalt - die</text:p>
      <text:p text:style-name="P2">Menschen auf der Erde in stärkstem Maße wird verführen und versuchen</text:p>
      <text:p text:style-name="P2">können. Eine Aufgabe der Menschen für die nächste Zivilisationsentwickelung</text:p>
      <text:p text:style-name="P2">wird es sein, so voll bewußt der Ahrimaninkarnation entgegenzuleben, daß</text:p>
      <text:p text:style-name="P2">diese Ahrimaninkarnation der Menschheit gerade dient in bezug auf die</text:p>
      <text:p text:style-name="P2">Förderung einer höheren geistigen, einer spirituellen Entwickelung dadurch,</text:p>
      <text:p text:style-name="P2">daß man gewahr wird gerade an Ahriman, was der Mensch durch das bloße</text:p>
      <text:p text:style-name="P2">physische Leben erlangen oder, sagen wir, nicht erlangen kann. Aber bewußt</text:p>
      <text:p text:style-name="P2">müssen die Menschen entgegengehen dieser Ahrimaninkarnation und die</text:p>
      <text:p text:style-name="P2">Dinge so einrichten, daß sie immer bewußter und bewußter werden auf allen</text:p>
      <text:p text:style-name="P2">Gebieten, daß sie immer mehr und mehr sehen, welche Strömungen im Leben</text:p>
      <text:p text:style-name="P2">sich entgegenbewegen dieser Ahrimaninkarnation. Deuten müssen die</text:p>
      <text:p text:style-name="P2">Menschen lernen aus geistiger Wissenschaft heraus das Leben, so daß sie</text:p>
      <text:p text:style-name="P2">erkennen die Strömungen, die der Ahrimaninkarnation entgegengehen, daß sie</text:p>
      <text:p text:style-name="P2">sie beherrschen lernen. Sie müssen</text:p>
      <text:p text:style-name="P3"/>
      <text:p text:style-name="P1">wissen, daß Ahriman unter den Menschen auf der Erde leben wird, aber daß</text:p>
      <text:p text:style-name="P2">die Menschen ihm entgegentreten werden und selber bestimmen werden, was</text:p>
      <text:p text:style-name="P2">sie von ihm lernen mögen, was sie von ihm aufnehmen mögen. Das werden sie</text:p>
      <text:p text:style-name="P2">jedoch nicht können, wenn sie nicht von jetzt ab in die Hand nehmen gewisse</text:p>
      <text:p text:style-name="P2">geistige Strömungen oder auch ungeistige Strömungen, die sonst Ahriman</text:p>
      <text:p text:style-name="P2">benützt, um die Menschen möglichst im Unbewußten zu lassen über sein</text:p>
      <text:p text:style-name="P2">Kommen, so daß er einstmals auf der Erde würde erscheinen können und</text:p>
      <text:p text:style-name="P2">gewissermaßen die Menschen überfallen, versuchen, verführen, so daß sie die</text:p>
      <text:p text:style-name="P2">Erdenentwickelung verleugnen, daß die Erdenentwickelung nicht an ihr Ziel</text:p>
      <text:p text:style-name="P2">kommt. Gewisse geistige und ungeistige Strömungen muß man ihrem Wesen</text:p>
      <text:p text:style-name="P2">nach kennenlernen, wenn man den ganzen Vorgang, von dem ich sprach, eben</text:p>
      <text:p text:style-name="P2">verstehen will.</text:p>
      <text:p text:style-name="P2">Sehen Sie denn nicht in der Gegenwart die Zahl der Menschen immer</text:p>
      <text:p text:style-name="P2">größer werden, die eigentlich nichts wissen will von einer Wissenschaft des</text:p>
      <text:p text:style-name="P2">Geistigen, von einer Erkenntnis des Geistigen? Sehen Sie denn nicht, wie</text:p>
      <text:p text:style-name="P2">zahlreich die Menschen werden, für die die alten religiösen Kräfte keine innere</text:p>
      <text:p text:style-name="P2">Impulsivität mehr haben? Die in die Kirche gehen oder nicht, darauf kommt es</text:p>
      <text:p text:style-name="P2">bei vielen Menschen der Gegenwart schon gar nicht mehr an. Aber die alten</text:p>
      <text:p text:style-name="P2">religiösen Wirkenskräfte haben für sie keine innerliche Bedeutung mehr. Sie</text:p>
      <text:p text:style-name="P2">entschließen sich aber auch nicht, dasjenige, was als neues Geistesleben</text:p>
      <text:p text:style-name="P2">hereinströmen kann in unsere Kultur, irgendwie zu berücksichtigen. Sie</text:p>
      <text:p text:style-name="P2">wehren sich dagegen, sie lehnen es ab, sie betrachten es als eine Torheit, als</text:p>
      <text:p text:style-name="P2">etwas ihnen Unbequemes, sie lassen sich nicht darauf ein. Aber, sehen Sie, der</text:p>
      <text:p text:style-name="P2">Mensch ist so, wie er auf der Erde lebt, eine wirkliche Einheit. Man kann nicht</text:p>
      <text:p text:style-name="P2">sein Geistiges von seinem Physischen trennen. Beides wirkt als eine Einheit</text:p>
      <text:p text:style-name="P2">zusammen zwischen Geburt und Tod. Und wenn der Mensch durch seine</text:p>
      <text:p text:style-name="P2">seelischen Fähigkeiten kein Geistiges aufnimmt, so ist das Geistige trotzdem</text:p>
      <text:p text:style-name="P2">da. Seit dem letzten Drittel des 19. Jahrhunderts umfließt uns ja das Geistige.</text:p>
      <text:p text:style-name="P2">Es fließt in die Erdenentwickelung herein. Und man kann sagen: Das Geistige</text:p>
      <text:p text:style-name="P2">ist da, die Menschen wollen es nur nicht aufnehmen.</text:p>
      <text:p text:style-name="P2">Aber wenn die Menschen auch nicht das Geistige aufnehmen, da ist es</text:p>
      <text:p text:style-name="P2">doch! Da ist es! Was wird denn aus diesem Geistigen? So para-</text:p>
      <text:p text:style-name="P3"/>
      <text:p text:style-name="P1">dox es erscheint - denn manches, was wahr ist und sehr wahr ist, erscheint den</text:p>
      <text:p text:style-name="P2">heutigen Menschen paradox —: Essen und trinken tun die Menschen,</text:p>
      <text:p text:style-name="P2">vielleicht diejenigen am allerliebsten, die das Spirituelle ablehnen. Bei solchen</text:p>
      <text:p text:style-name="P2">Menschen, die das Spirituelle ablehnen, dennoch aber essen und trinken, fließt</text:p>
      <text:p text:style-name="P2">das Geistige, ihnen unbewußt, in den Essens- und Verdauungsprozeß hinein.</text:p>
      <text:p text:style-name="P2">Das ist das Geheimnis jenes Weges in den Materialismus hinein, der etwa</text:p>
      <text:p text:style-name="P2">1840 begonnen hat in seiner Stärke, oder sich vielmehr vorbereitet hat.</text:p>
      <text:p text:style-name="P2">Diejenigen Menschen, die Geistiges nicht aufnehmen durch ihre Seele, die</text:p>
      <text:p text:style-name="P2">nehmen heute doch Geistiges auf; indem sie essen und trinken, essen und</text:p>
      <text:p text:style-name="P2">trinken sie den Geist. Sie sind Seelen- und Geistesesser. Und auf diesem Wege</text:p>
      <text:p text:style-name="P2">geht der Geist, der hereinströmt in die Erdenentwickelung, in das luzife-rische</text:p>
      <text:p text:style-name="P2">Element hinein, wird Luzifer mitgeteilt. Die luziferische Kraft, die dann der</text:p>
      <text:p text:style-name="P2">ahrimanischen Kraft für ihre spätere Inkarnation helfen kann, wird dadurch</text:p>
      <text:p text:style-name="P2">immer stärker und stärker. Das wird schon eine Erkenntnis der Menschen</text:p>
      <text:p text:style-name="P2">werden müssen, derjenigen Menschen, die sich darauf einlassen, daß die</text:p>
      <text:p text:style-name="P2">Menschen der Zukunft entweder bewußt Geist-Erkenntnis aufnehmen werden</text:p>
      <text:p text:style-name="P2">oder unbewußt den Geist verzehren und ihn dadurch den Luzifermächten</text:p>
      <text:p text:style-name="P2">überliefern werden. Diese Strömung des Geist- und Seelenessens, die fördert</text:p>
      <text:p text:style-name="P2">Ahriman ganz besonders, weil er dadurch die Menschen immer mehr und</text:p>
      <text:p text:style-name="P2">mehr einlullen kann, so daß er dann durch seine Inkarnation unter die</text:p>
      <text:p text:style-name="P2">Menschen treten, sie überfallen kann, so daß sie ihm nicht bewußt</text:p>
      <text:p text:style-name="P2">entgegentreten.</text:p>
      <text:p text:style-name="P2">Aber auch direkt kann Ahriman seiner Inkarnation vorarbeiten und tut es.</text:p>
      <text:p text:style-name="P2">Die heutigen Menschen führen auch gewiß ein Geistesleben, aber ein rein</text:p>
      <text:p text:style-name="P2">intellektuelles, das nicht auf die geistige Welt sich bezieht. Immer mehr und</text:p>
      <text:p text:style-name="P2">mehr verbreitet sich unter den Menschen dieses bloß intellektuelle Leben,</text:p>
      <text:p text:style-name="P2">welches zuerst namentlich in den Wissenschaften Platz ergriffen hat, jetzt aber</text:p>
      <text:p text:style-name="P2">auch im sozialen Leben zu allen möglichen sozialen Exzessen führt. Welcher</text:p>
      <text:p text:style-name="P2">Art ist denn dieses intellektuelle Leben? Dieses intellektuelle Leben ist so</text:p>
      <text:p text:style-name="P2">wenig mit den wirklichen Interessen der Menschen verknüpft. Ich frage Sie:</text:p>
      <text:p text:style-name="P2">Wie viele lehrende Menschen sehen Sie heute in hohe und niedrige</text:p>
      <text:p text:style-name="P2">Lehranstalten hinein- und herausgehen, die eigentlich nicht aus innerem</text:p>
      <text:p text:style-name="P3"/>
      <text:p text:style-name="P1">Enthusiasmus ihrer Wissenschaft dienen, sondern aus einem äußeren Berufe? Da</text:p>
      <text:p text:style-name="P2">ist nicht das unmittelbare Interesse der Seele verbunden mit dem, was getrieben</text:p>
      <text:p text:style-name="P2">wird. Es geht selbst bis in die Lernzeit herunter. Denken Sie, wieviel gelernt</text:p>
      <text:p text:style-name="P2">wird auf den verschiedensten Stufen des Lebens, ohne daß ein wirklicher</text:p>
      <text:p text:style-name="P2">Enthusiasmus, ein wirkliches Interesse bei diesem Lernen ist, wie äußerlich das</text:p>
      <text:p text:style-name="P2">intellektuelle Leben für viele Menschen wird, die sich ihm hingeben. Und wie</text:p>
      <text:p text:style-name="P2">viele Menschen müssen heute allerlei Geistiges produzieren, das dann in</text:p>
      <text:p text:style-name="P2">Bibliotheken konserviert wird, das nicht lebendig ist als geistiges Leben. All</text:p>
      <text:p text:style-name="P2">dies, was als intellektualistisches Geistesleben sich entwickelt, ohne daß</text:p>
      <text:p text:style-name="P2">menschliche Seelenwärme es durchglüht, ohne daß menschlicher Enthusiasmus</text:p>
      <text:p text:style-name="P2">dabei ist, fördert unmittelbar die Inkarnation Ahrimans in seinem eigenen Sinne.</text:p>
      <text:p text:style-name="P2">Das lullt die Menschen in der Weise ein, wie ich es charakterisiert habe, so daß</text:p>
      <text:p text:style-name="P2">es für Ahriman sehr günstig werden kann.</text:p>
      <text:p text:style-name="P2">Daneben gibt es zahlreiche andere Strömungen im geistigen oder ungeistigen</text:p>
      <text:p text:style-name="P2">Leben, die Ahriman benützen kann, wenn sie die Menschen nicht in richtigem</text:p>
      <text:p text:style-name="P2">Sinne benützen. Sie haben in der letzten Zeit durch die Welt gehen hören, tönen</text:p>
      <text:p text:style-name="P2">hören - hören es noch immer -, daß aufgerichtet werden müßten nationale</text:p>
      <text:p text:style-name="P2">Staaten, nationale Reiche. Von «Freiheit der einzelnen Völker» hört man viel.</text:p>
      <text:p text:style-name="P2">Nun, die Zeit, in der nach den Bluts- und Stammeszusammenhängen Reiche</text:p>
      <text:p text:style-name="P2">gegründet werden sollen, die ist in der Menschheitsentwickelung vorüber. Und</text:p>
      <text:p text:style-name="P2">wenn heute appelliert wird an Volks-, Stammes- und dergleichen</text:p>
      <text:p text:style-name="P2">Zusammenhänge, an Zusammenhänge, die nicht aus dem Intellekt oder aus dem</text:p>
      <text:p text:style-name="P2">Geist entspringen, dann wird Disharmonie unter der Menschheit gefördert. Und</text:p>
      <text:p text:style-name="P2">diese Disharmonie unter der Menschheit ist es dann, die ganz besonders die</text:p>
      <text:p text:style-name="P2">ahrimanische Macht benützen kann. Volkschauvinismen, allerlei verkehrte</text:p>
      <text:p text:style-name="P2">Patriotismen, die werden das Material sein, aus dem sich Ahriman das</text:p>
      <text:p text:style-name="P2">zurechtzimmert, was er gerade haben muß.</text:p>
      <text:p text:style-name="P2">Dann tritt aber noch etwas anderes hinzu. Wir sehen heute überall für dies</text:p>
      <text:p text:style-name="P2">oder jenes Parteien auftreten. Nun, in bezug auf diese Parteimeinungen und</text:p>
      <text:p text:style-name="P2">Parteiprogramme sehen die Menschen durchaus heute nicht klar und wollen</text:p>
      <text:p text:style-name="P2">nicht klarsehen. Man kann heute mit einem</text:p>
      <text:p text:style-name="P3"/>
      <text:p text:style-name="P1">großen menschlichen Scharfsinn das Allerradikalste beweisen. Leninismus</text:p>
      <text:p text:style-name="P2">läßt sich sehr scharfsinnig beweisen, aber auch sein Gegenteil, und alles, was</text:p>
      <text:p text:style-name="P2">dazwischen liegt. Sie können heute jede menschliche Programmeinung streng</text:p>
      <text:p text:style-name="P2">beweisen. Nur hat derjenige, der die entgegengesetzte Programmeinung</text:p>
      <text:p text:style-name="P2">beweist, ebenso stark recht. Dasjenige, was intellektualistischer Geist ist, wie</text:p>
      <text:p text:style-name="P2">er heute unter den Menschen herrscht, das reicht keineswegs aus, um irgend</text:p>
      <text:p text:style-name="P2">etwas in seiner inneren Lebensfähigkeit, in seinem inneren Lebenswert zu</text:p>
      <text:p text:style-name="P2">zeigen. Es beweist. Aber was bewiesen ist, das sollten wir durchaus noch</text:p>
      <text:p text:style-name="P2">nicht für etwas Lebenswertes, Lebenskräftiges halten. Daher stehen sich heute</text:p>
      <text:p text:style-name="P2">die Menschen, einander bekämpfend, in Parteien gegenüber, weil sich jede</text:p>
      <text:p text:style-name="P2">Parteimeinung mit demselben Rechte oder wenigstens die wesentlichsten</text:p>
      <text:p text:style-name="P2">Parteimeinungen mit dem gleichen Rechte beweisen lassen. Dasjenige, was</text:p>
      <text:p text:style-name="P2">unser Intellekt ist, bleibt an der oberen Schicht des Ver-stehens der Dinge,</text:p>
      <text:p text:style-name="P2">dringt nicht in diejenige Schicht hinunter, wo die Wahrheit wirklich liegt. Das</text:p>
      <text:p text:style-name="P2">müßte auch nur tief und gründlich genug eingesehen werden. Die Menschen</text:p>
      <text:p text:style-name="P2">lieben es heute, gerade mit ihrem Verstände an der Oberfläche zu bleiben und</text:p>
      <text:p text:style-name="P2">nicht durch tiefere Geisteskräfte in weitere, dem Wesen der Dinge</text:p>
      <text:p text:style-name="P2">entsprechende Schichten des Seins vorzudringen. Obwohl man sich nur im</text:p>
      <text:p text:style-name="P2">äußeren Leben ein wenig umzusehen brauchte - schon das alleralleräußerste</text:p>
      <text:p text:style-name="P2">Leben zeigt oftmals, wie man durch das, was die Menschen heute lieben,</text:p>
      <text:p text:style-name="P2">getäuscht werden kann. Die Menschen lieben heute in der Wissenschaft die</text:p>
      <text:p text:style-name="P2">Zahl, sie lieben aber auch im sozialen Leben die Zahl. Sehen Sie einmal die</text:p>
      <text:p text:style-name="P2">sozialistische Wissenschaft an: sie besteht fast aus lauter Statistiken. Und aus</text:p>
      <text:p text:style-name="P2">Statistiken, das heißt aus Zahlen, werden die wichtigsten Dinge geschlossen,</text:p>
      <text:p text:style-name="P2">erschlossen. Nun, auch mit Zahlen läßt sich alles beweisen und alles glauben.</text:p>
      <text:p text:style-name="P2">Denn die Zahl ist nicht ein Mittel, etwas zu beweisen, sondern die Zahl ist</text:p>
      <text:p text:style-name="P2">gerade ein Mittel, die Menschen zu täuschen. Sobald man nicht von den</text:p>
      <text:p text:style-name="P2">Zahlen auf das Qualitative sieht, über die Zahl hinwegsieht und auf das</text:p>
      <text:p text:style-name="P2">Qualitative sieht, kann man durch die Zahl am meisten getäuscht werden.</text:p>
      <text:p text:style-name="P2">Ein naheliegendes Beispiel ist dieses. Viel wird zum Beispiel oder wurde</text:p>
      <text:p text:style-name="P2">wenigstens über die Nationalität der Mazedonier gestritten. Vieles im</text:p>
      <text:p text:style-name="P2">politischen Leben der Balkanhalbinsel hing ab von den Sta-</text:p>
      <text:p text:style-name="P3"/>
      <text:p text:style-name="P1">tistiken, die da gemacht wurden. Nur hat man da die Zahlen, die so viel wert</text:p>
      <text:p text:style-name="P2">sind wie die Zahlen anderer Statistiken. Ob man also nun eine Weizen- und</text:p>
      <text:p text:style-name="P2">Roggenstatistik macht, oder ob man eine Statistik macht, wie viele Menschen</text:p>
      <text:p text:style-name="P2">griechischer, serbischer, bulgarischer Nationalität in Mazedonien leben: in</text:p>
      <text:p text:style-name="P2">bezug auf dasjenige, was die Statistik beweisen kann, ist das ja alles das</text:p>
      <text:p text:style-name="P2">gleiche. Da findet man eben die Zahlen, die für die Griechen, die Zahlen, die</text:p>
      <text:p text:style-name="P2">für die Bulgaren, für die Serben angeführt werden, und man kann aus diesen</text:p>
      <text:p text:style-name="P2">Zahlen die schönsten Schlüsse ziehen. Aber man kann auch nachsehen in das</text:p>
      <text:p text:style-name="P2">Qualitative hinein. Da zeigt sich, daß zum Beispiel oftmals angeführt sind: der</text:p>
      <text:p text:style-name="P2">Vater als Grieche, ein Sohn als Bulgare, ein Sohn als Serbe. Wie das zugeht,</text:p>
      <text:p text:style-name="P2">das mögen Sie sich selber ausmalen. Aber diese Statistik, die wird dann zu</text:p>
      <text:p text:style-name="P2">Rate gezogen, während die Statistik in diesem Falle nur etwas ist, was zur</text:p>
      <text:p text:style-name="P2">Begründung der Parteizwecke aufgestellt ist. Denn selbstverständlich, wenn</text:p>
      <text:p text:style-name="P2">der Vater wirklich ein Grieche ist, so sind die beiden Söhne auch Griechen.</text:p>
      <text:p text:style-name="P2">Aber das ist nur ein Beispiel für vieles, was da gemacht wird, und was unter</text:p>
      <text:p text:style-name="P2">Menschen überhaupt gemacht wird mit Zahlen. Zahlen sind dasjenige,</text:p>
      <text:p text:style-name="P2">wodurch Ahriman am meisten erreichen kann, wenn die Zahlen als</text:p>
      <text:p text:style-name="P2">Beweismittel angeführt, als Beweismittel angesehen werden.</text:p>
      <text:p text:style-name="P2">Ein weiteres Mittel, dessen Ahriman sich bedienen kann, ist eines, das</text:p>
      <text:p text:style-name="P2">wiederum, wenn man es ausspricht, wahrscheinlich nicht gleich als ein solches</text:p>
      <text:p text:style-name="P2">angesehen wird, dessen Charakteristik vielmehr paradox klingen wird. Sie</text:p>
      <text:p text:style-name="P2">wissen, wir haben versucht, innerhalb unserer geisteswissenschaftlichen</text:p>
      <text:p text:style-name="P2">Bewegung die Evangelien geisteswissenschaftlich zu vertiefen. Aber diese</text:p>
      <text:p text:style-name="P2">Vertiefung der Evangelien in unserer Zeit, die notwendiger und immer</text:p>
      <text:p text:style-name="P2">notwendiger wird, wird ebenso abgelehnt von zahlreichen Menschen, wie die</text:p>
      <text:p text:style-name="P2">Geisteswissenschaft überhaupt abgelehnt wird. Die Menschen, die auf diesem</text:p>
      <text:p text:style-name="P2">Gebiete oftmals glauben - wenigstens sie betonen es - bescheiden zu sein, sind</text:p>
      <text:p text:style-name="P2">eigentlich die hochmütigsten. Immer mehr muß man es hören, daß die Leute</text:p>
      <text:p text:style-name="P2">sagen, man solle sich vertiefen in die einfache Schlichtheit des Evangeliums</text:p>
      <text:p text:style-name="P2">und solle nicht auf den komplizierten Wegen der Geisteswissenschaft zum</text:p>
      <text:p text:style-name="P2">Beispiel das Mysterium von Golgatha suchen. Die Menschen, die vorgeben,</text:p>
      <text:p text:style-name="P2">schlicht zu suchen in den Evangelien, sind gerade</text:p>
      <text:p text:style-name="P3"/>
      <text:p text:style-name="P1">die hochmütigsten, denn sie verachten in ihrem Hochmut das ehrliche</text:p>
      <text:p text:style-name="P2">und aufrichtige Suchen durch geisteswissenschaftliche Erkenntnisse. Sie</text:p>
      <text:p text:style-name="P2">sind so hochmütig, daß sie glauben, ohne irgendwie sich anzustrengen,</text:p>
      <text:p text:style-name="P2">nur indem sie naiv sich in die Evangelien vertiefen, die höchsten</text:p>
      <text:p text:style-name="P2">Erkenntnisse der geistigen Welt einheimsen zu können. Was sich heute</text:p>
      <text:p text:style-name="P2">oftmals als bescheiden, als schlicht aufspielt, ist gerade das</text:p>
      <text:p text:style-name="P2">Aller-hochmütigste. In den Sekten, in den Konfessionen leben die</text:p>
      <text:p text:style-name="P2">hochmütigsten Menschen.</text:p>
      <text:p text:style-name="P2">Sehen Sie, die Evangelien sind ja in einer Zeit entstanden, als die</text:p>
      <text:p text:style-name="P2">luziferische Weisheit noch da war. In den ersten Jahrhunderten der</text:p>
      <text:p text:style-name="P2">christlichen Entwickelung hat man die Evangelien ganz anders</text:p>
      <text:p text:style-name="P2">verstanden als später. Heute geben die Leute, die sich nicht</text:p>
      <text:p text:style-name="P2">geisteswissenschaftlich vertiefen können, bloß vor, die Evangelien zu</text:p>
      <text:p text:style-name="P2">verstehen. In Wirklichkeit haben sie nicht einmal mehr den</text:p>
      <text:p text:style-name="P2">ursprünglichen Sinn der Worte. Denn dasjenige, was in die</text:p>
      <text:p text:style-name="P2">verschiedenen Sprachen übersetzt ist, sind eben nicht in Wahrheit die</text:p>
      <text:p text:style-name="P2">Evangelien, sondern es ist etwas, was gar nicht mehr im Grunde erinnert</text:p>
      <text:p text:style-name="P2">an den ursprünglichen Sinn der Worte, in denen die Evangelien abgefaßt</text:p>
      <text:p text:style-name="P2">waren. Heute kann man zur wirklichen Erkenntnis dessen, was als</text:p>
      <text:p text:style-name="P2">Christus-Wesen in die Erdenentwickelung eingegriffen hat, nur auf</text:p>
      <text:p text:style-name="P2">geisteswissenschaftlichem Wege kommen. Wer sich heute in die</text:p>
      <text:p text:style-name="P2">Evangelien nur «schlicht», wie oftmals gesagt wird, vertiefen möchte</text:p>
      <text:p text:style-name="P2">oder es tut, der kommt nicht zu einem innerlichen Ergreifen der</text:p>
      <text:p text:style-name="P2">wirklichen Christus-Wesenheit, sondern lediglich zu einer Illusion oder,</text:p>
      <text:p text:style-name="P2">alleräußerst,</text:p>
      <text:p text:style-name="P2">zu</text:p>
      <text:p text:style-name="P2">einer</text:p>
      <text:p text:style-name="P2">Vision</text:p>
      <text:p text:style-name="P2">oder</text:p>
      <text:p text:style-name="P2">Halluzination</text:p>
      <text:p text:style-name="P2">dieser</text:p>
      <text:p text:style-name="P2">Christus-Wesenheit. Ein wirklicher Zusammenhang mit dem Christlichen</text:p>
      <text:p text:style-name="P2">ist heute nicht mehr durch das bloße Lesen der Evangelien zu erlangen,</text:p>
      <text:p text:style-name="P2">sondern nur eine Art von verfeinerter Halluzination des Christus. Daher</text:p>
      <text:p text:style-name="P2">ist die theologische Anschauung so weit verbreitet, daß in dem Manne</text:p>
      <text:p text:style-name="P2">Jesus von Nazareth gar nicht der Christus enthalten war, sondern daß</text:p>
      <text:p text:style-name="P2">dieser eben auch nur eine historische Persönlichkeit, wie Sokrates oder</text:p>
      <text:p text:style-name="P2">wie Plato oder dergleichen war, nur vielleicht eine etwas höhere. «Der</text:p>
      <text:p text:style-name="P2">schlichte Mann aus Nazareth», er ist ein Ideal sogar der Theologen. Und</text:p>
      <text:p text:style-name="P2">mit so etwas wie der Erscheinung vor Damaskus für Paulus wissen</text:p>
      <text:p text:style-name="P2">natürlich die wenigsten heutigen Theologen mehr etwas anzufangen, weil</text:p>
      <text:p text:style-name="P2">aus den</text:p>
      <text:p text:style-name="P3"/>
      <text:p text:style-name="P1">Evangelien heraus ohne geisteswissenschaftliche Vertiefung es nur zu</text:p>
      <text:p text:style-name="P2">einer Halluzination des Christus kommen kann, nicht zu der Anschauung</text:p>
      <text:p text:style-name="P2">des wirklichen Christus. Deshalb wird auch dasjenige, was dem Paulus</text:p>
      <text:p text:style-name="P2">vor Damaskus erschienen ist, nur als eine Halluzination aufgefaßt.</text:p>
      <text:p text:style-name="P2">Es ist notwendig, daß die Evangelien heute nach Maßgabe der</text:p>
      <text:p text:style-name="P2">Geisteswissenschaft vertieft werden. Denn die Dumpfheit, welche</text:p>
      <text:p text:style-name="P2">diejenigen Menschen ergreift, die nur innerhalb der Konfessionen leben</text:p>
      <text:p text:style-name="P2">wollen, die wird gerade Ahriman am allermeisten benützen, um zu</text:p>
      <text:p text:style-name="P2">seinem Ziel zu kommen: die Menschen zu überfallen mit seiner</text:p>
      <text:p text:style-name="P2">Inkarnation. Und diejenigen, die glauben, am christlichsten zu sein,</text:p>
      <text:p text:style-name="P2">indem sie eine Fortentwickelung der Anschauung über das</text:p>
      <text:p text:style-name="P2">Christus-Mysterium ablehnen, sind in ihrem Hochmut gerade die, welche</text:p>
      <text:p text:style-name="P2">am allermeisten die Zwecke Ahrimans fördern. Die Konfessionen sind</text:p>
      <text:p text:style-name="P2">geradezu Förderungsgebiete, Förderungsböden für das ahrimanische</text:p>
      <text:p text:style-name="P2">Wesen. Es nützt nichts, sich über diese Dinge irgendwie durch Illusionen</text:p>
      <text:p text:style-name="P2">heute hinwegzusetzen. Geradeso wie die materialistische Gesinnung, die</text:p>
      <text:p text:style-name="P2">alles Geistige abweist und den Menschen nur zu dem machen will, was er</text:p>
      <text:p text:style-name="P2">ißt und trinkt, gerade so wie diese materialistische Gesinnung die Zwecke</text:p>
      <text:p text:style-name="P2">Ahrimans fördert, so fördert die Zwecke Ahrimans - in seinem Sinne,</text:p>
      <text:p text:style-name="P2">nicht im Menschheitssinne - das starre Ablehnen alles Geistigen und das</text:p>
      <text:p text:style-name="P2">Bleiben bei dem wortwörtlichen, wie man oftmals sagt, schlichten</text:p>
      <text:p text:style-name="P2">Auffassen der Evangelien.</text:p>
      <text:p text:style-name="P2">Sehen Sie, es ist ein Damm aufgerichtet worden, damit die einzelnen</text:p>
      <text:p text:style-name="P2">Evangelien nicht allzusehr den Menschen einengen, dadurch, daß das</text:p>
      <text:p text:style-name="P2">Ereignis von Golgatha von vier Seiten beschrieben ist in den Evangelien,</text:p>
      <text:p text:style-name="P2">die sich - wenigstens scheinbar - widersprechen. So daß die Menschen</text:p>
      <text:p text:style-name="P2">bewahrt werden vor einer zu wörtlichen Auffassung, wenn sie nur ein</text:p>
      <text:p text:style-name="P2">klein wenig nachdenken. In denjenigen Sekten aber, die ein Evangelium</text:p>
      <text:p text:style-name="P2">nur zugrunde legen - solche gibt es auch, und zwar zahlreiche -, macht</text:p>
      <text:p text:style-name="P2">sich geltend das Verführerische, das Dumpfmachende, das</text:p>
      <text:p text:style-name="P2">Halluzinatorische, das hervorgerufen wird durch die bloße Vertiefung in</text:p>
      <text:p text:style-name="P2">die Evangelien. Die Evangelien mußten in ihrer Zeit als Gegengewicht</text:p>
      <text:p text:style-name="P2">gegen die luziferische Gnosis gegeben werden. Aber werden sie so</text:p>
      <text:p text:style-name="P2">genommen, wie sie dazumal gegeben worden sind, so dienen sie</text:p>
      <text:p text:style-name="P3"/>
      <text:p text:style-name="P1">nicht dem Menschheitsfortschritt, sondern sie dienen dem Zwecke</text:p>
      <text:p text:style-name="P2">Ahrimans. Irgend etwas ist nicht bloß im absoluten Sinne gut durch sich</text:p>
      <text:p text:style-name="P2">selbst, sondern immer ist es gut oder schlimm, je nachdem die Menschen</text:p>
      <text:p text:style-name="P2">es gebrauchen. Das Beste kann am schlimmsten sein, wenn die</text:p>
      <text:p text:style-name="P2">Menschen es nicht im richtigen Sinne gebrauchen. Wenn die Evangelien</text:p>
      <text:p text:style-name="P2">ein Höchstes sind, so können sie gerade am schlimmsten wirken, wenn</text:p>
      <text:p text:style-name="P2">die Menschen zu bequem sind, um zu einer wirklichen</text:p>
      <text:p text:style-name="P2">geisteswissenschaftlichen Interpretation dieser Evangelien vorzudringen.</text:p>
      <text:p text:style-name="P2">So ist vieles in den geistigen und ungeistigen Strömungen der</text:p>
      <text:p text:style-name="P2">Gegenwart, das nötig machen würde, daß die Menschen es genau</text:p>
      <text:p text:style-name="P2">ansehen und ihr Verhalten, namentlich das Verhalten ihrer Seele,</text:p>
      <text:p text:style-name="P2">entsprechend einrichten. Ob die Menschen so etwas durchschauen wollen,</text:p>
      <text:p text:style-name="P2">davon wird es abhängen, wie die Inkarnation des Ahriman die Menschen</text:p>
      <text:p text:style-name="P2">trifft, ob diese Inkarnation des Ahriman die Menschen dazu bringt, das</text:p>
      <text:p text:style-name="P2">Erdenziel ganz zu verlieren, oder ob diese Inkarnation Ahrimans die</text:p>
      <text:p text:style-name="P2">Menschen dazu bringt, gerade die ganz eingeschränkte Bedeutung des</text:p>
      <text:p text:style-name="P2">intellektuellen Lebens, des unspirituellen Lebens zu erkennen. Wenn die</text:p>
      <text:p text:style-name="P2">Menschen im richtigen Sinne, ich möchte sagen, dasjenige in die Hand</text:p>
      <text:p text:style-name="P2">nehmen, was ich Ihnen jetzt als zu Ahriman hinführende Strömungen</text:p>
      <text:p text:style-name="P2">charakterisiert habe, dann werden sie, einfach durch die Inkarnation des</text:p>
      <text:p text:style-name="P2">Ahriman im irdischen Leben, klar erkennen, was ahrimanisch auf der</text:p>
      <text:p text:style-name="P2">einen Seite ist und dadurch auch den polarischen Gegensatz, das</text:p>
      <text:p text:style-name="P2">Luziferische erkennen. Und dann werden die Menschen in die Lage</text:p>
      <text:p text:style-name="P2">kommen, gerade aus dem Gegensatz von Ahrimanischem und</text:p>
      <text:p text:style-name="P2">Luziferischem das zusammenfassende Dritte ins Seelenauge zu fassen.</text:p>
      <text:p text:style-name="P2">Bewußt müssen sich die Menschen durchringen zu dieser Trinität des</text:p>
      <text:p text:style-name="P2">Christlichen, des Ahrimanischen, des Luziferischen. Denn ohne dieses</text:p>
      <text:p text:style-name="P2">Bewußtsein werden die Menschen der Zukunft nicht so entgegenleben</text:p>
      <text:p text:style-name="P2">können, daß sie das Erdenziel wirklich erreichen.</text:p>
      <text:p text:style-name="P2">Sehen Sie, die Dinge, die mit der Geisteswissenschaft</text:p>
      <text:p text:style-name="P2">zusammenhängen, sind wahrhaftig nur richtig zu verstehen, wenn man</text:p>
      <text:p text:style-name="P2">sie mit völligem Ernst nimmt. Denn Geisteswissenschaft ist ja nicht</text:p>
      <text:p text:style-name="P2">irgend etwas, was aus der Schrulle irgendeines sektiererischen Geistes</text:p>
      <text:p text:style-name="P2">heute unter die Menschheit treten will, sondern Geisteswissenschaft ist</text:p>
      <text:p text:style-name="P2">wahrhaftig etwas, was abgelesen wird von den Notwendigkeiten der</text:p>
      <text:p text:style-name="P3"/>
      <text:p text:style-name="P1">Menschheitsentwickelung.</text:p>
      <text:p text:style-name="P2">Wer</text:p>
      <text:p text:style-name="P2">diese</text:p>
      <text:p text:style-name="P2">Notwendigkeiten</text:p>
      <text:p text:style-name="P2">der</text:p>
      <text:p text:style-name="P2">Menschheitsentwickelung einsieht, der kann nicht Geisteswissenschaft</text:p>
      <text:p text:style-name="P2">treiben, oder auch nicht treiben, sondern der muß sich sagen: Es muß</text:p>
      <text:p text:style-name="P2">alles physische und geistige Leben der Menschen durchglänzt und</text:p>
      <text:p text:style-name="P2">durchzogen werden von geisteswissenschaftlicher Auffassung.</text:p>
      <text:p text:style-name="P2">Geradeso also, wie es einstmals im Osten eine luziferische Inkarnation</text:p>
      <text:p text:style-name="P2">gab, dann, man möchte sagen, in der Mitte der Weltentwickelung die</text:p>
      <text:p text:style-name="P2">Christus-Inkarnation, so wird im Westen stattfinden eine ahrimanische</text:p>
      <text:p text:style-name="P2">Inkarnation. Diese ahrimanische Inkarnation soll nicht etwa vermieden</text:p>
      <text:p text:style-name="P2">werden. Kommen muß sie, denn die Menschen müssen Ahriman, wenn</text:p>
      <text:p text:style-name="P2">ich so sagen will, Auge in Auge gegenübertreten. Er wird diejenige</text:p>
      <text:p text:style-name="P2">Individualität sein, die den Menschen zeigen wird, zu welchem</text:p>
      <text:p text:style-name="P2">ungeheuren Scharfsinn der Mensch eben kommen kann, wenn er alles,</text:p>
      <text:p text:style-name="P2">was von den Erdenkräften aus den Scharfsinn fördern kann, zu Hilfe ruft.</text:p>
      <text:p text:style-name="P2">In den Nöten, von denen ich gesprochen habe, die in der nächsten Zeit</text:p>
      <text:p text:style-name="P2">über die Menschen kommen werden, werden die Menschen sehr</text:p>
      <text:p text:style-name="P2">erfinderisch werden. Mancherlei wird entdeckt werden aus den Kräften</text:p>
      <text:p text:style-name="P2">und Substanzen der Welt heraus, das für den Menschen Nahrung abgeben</text:p>
      <text:p text:style-name="P2">wird. Aber was da gefunden wird, wird so gefunden, daß man zugleich</text:p>
      <text:p text:style-name="P2">erkennen wird, wie das Materielle zusammenhängt mit den Organen des</text:p>
      <text:p text:style-name="P2">Verstandes, nicht des Geistes, aber des Verstandes. Man wird lernen, was</text:p>
      <text:p text:style-name="P2">man essen und trinken muß, um recht gescheit zu werden. Man kann</text:p>
      <text:p text:style-name="P2">nicht geistig werden durch Essen und Trinken, aber man kann sehr</text:p>
      <text:p text:style-name="P2">gescheit, raffiniert gescheit werden dadurch.</text:p>
      <text:p text:style-name="P2">Die Menschen kennen nur diese Dinge noch nicht, aber diese Dinge</text:p>
      <text:p text:style-name="P2">werden nicht etwa nur angestrebt, sondern sie ergeben sich ganz von</text:p>
      <text:p text:style-name="P2">selbst durch die Nöte, die auftreten werden in der nächsten Zeit. Und, ich</text:p>
      <text:p text:style-name="P2">möchte sagen, durch gewisse Verwendung dieser Dinge werden gewisse</text:p>
      <text:p text:style-name="P2">Geheimgesellschaften, die heute schon ihre Vorbereitungen dazu machen,</text:p>
      <text:p text:style-name="P2">die da sind, vorbereiten dasjenige, wodurch dann die ahrimanische</text:p>
      <text:p text:style-name="P2">Inkarnation in der richtigen Weise auf der Erde wird da sein können. Und</text:p>
      <text:p text:style-name="P2">sie soll da sein; denn der Mensch soll während der Erdenzeit auch</text:p>
      <text:p text:style-name="P2">erkennen, wieviel aus rein materiellen Prozessen hervorgehen kann. Aber</text:p>
      <text:p text:style-name="P2">der Mensch soll zugleich einsehen, daß er solche geistige oder un-</text:p>
      <text:p text:style-name="P3"/>
      <text:p text:style-name="P1">geistige Strömungen, die zum Ahrimanismus hinführen, beherrschen</text:p>
      <text:p text:style-name="P2">lernen soll.</text:p>
      <text:p text:style-name="P2">Wenn wir einsehen, daß Parteiprogramme bewiesen werden können,</text:p>
      <text:p text:style-name="P2">aber auch die entgegengesetzten, dann werden wir uns sagen müssen:</text:p>
      <text:p text:style-name="P2">Also müssen wir aufsteigen zu einer solchen Seelenstimmung, in der wir</text:p>
      <text:p text:style-name="P2">nicht beweisen, sondern erleben. Denn, was erlebt wird, das ist etwas</text:p>
      <text:p text:style-name="P2">anderes, als was bloß verstandesmäßig bewiesen wird. Ebenso werden</text:p>
      <text:p text:style-name="P2">wir uns sagen: Es muß immer mehr und mehr geisteswissenschaftliche</text:p>
      <text:p text:style-name="P2">Vertiefung der Evangelien eintreten. Das heute noch wortwörtliche</text:p>
      <text:p text:style-name="P2">Hinnehmen der Evangelien ist eine Förderung der ahri-manischen Kultur.</text:p>
      <text:p text:style-name="P2">Schon aus äußerlichen Gründen kann eingesehen werden, daß für den</text:p>
      <text:p text:style-name="P2">heutigen Menschen das bloße wortwörtliche Nehmen der Evangelien</text:p>
      <text:p text:style-name="P2">nicht mehr gelten kann, denn Sie wissen ja, was für eine Zeit richtig ist,</text:p>
      <text:p text:style-name="P2">ist nicht für jede andere richtig. Das, was für eine Zeit richtig ist, ist, in</text:p>
      <text:p text:style-name="P2">einer späteren Zeit geübt, luziferisch oder ahrimanisch. Das Lesen der</text:p>
      <text:p text:style-name="P2">Evangelien hatte seine Zeit. Heute handelt es sich darum, anhand der</text:p>
      <text:p text:style-name="P2">Evangelien eine geistige Erkenntnis des Mysteriums von Golgatha zu</text:p>
      <text:p text:style-name="P2">gewinnen.</text:p>
      <text:p text:style-name="P2">Es ist gewiß heute für viele Menschen außerordentlich unbequem,</text:p>
      <text:p text:style-name="P2">diese Dinge einzusehen. Aber derjenige, der anthroposophisch</text:p>
      <text:p text:style-name="P2">interessiert sein will, sollte wirklich kennenlernen, wie die Schichten der</text:p>
      <text:p text:style-name="P2">Kultur sich allmählich nebeneinandergelagert haben, ein Chaos</text:p>
      <text:p text:style-name="P2">hervorgerufen haben, und wie wiederum Licht in dieses Chaos</text:p>
      <text:p text:style-name="P2">hineinkommen muß.</text:p>
      <text:p text:style-name="P2">Man sollte heute schon den Versuch machen, irgendeinen modernen,</text:p>
      <text:p text:style-name="P2">sehr radikal modernen Menschen zu hören oder zu lesen über diese oder</text:p>
      <text:p text:style-name="P2">jene Frage des heutigen Lebens und daneben, sagen wir, über dieselbe</text:p>
      <text:p text:style-name="P2">Frage die Kanzelreden zu hören eines Priesters einer Konfession, der</text:p>
      <text:p text:style-name="P2">noch ganz drinnensteht, auch in der Denkweise, in der Form der</text:p>
      <text:p text:style-name="P2">Gedanken der alten Zeit. Da haben Sie dann wirklich zwei Welten vor</text:p>
      <text:p text:style-name="P2">sich, die Sie nur dann konfundieren, vermischen werden, wenn Sie es</text:p>
      <text:p text:style-name="P2">vermeiden, der Wahrheit gemäß auf diese Dinge wirklich einzugehen.</text:p>
      <text:p text:style-name="P2">Hören Sie heute über die soziale Frage einen modernen Sozialisten, und</text:p>
      <text:p text:style-name="P2">hören Sie dann gleich darauf, sagen wir, einen katholischen</text:p>
      <text:p text:style-name="P2">Kanzelredner über die soziale Frage: es ist sehr interessant,</text:p>
      <text:p text:style-name="P3"/>
      <text:p text:style-name="P1">wie nebeneinanderleben zwei Schichten von Kultur, die die Worte in ganz</text:p>
      <text:p text:style-name="P2">anderem Sinne gebrauchen. Dasselbe Wort bedeutet für den einen etwas</text:p>
      <text:p text:style-name="P2">ganz anderes als für den anderen.</text:p>
      <text:p text:style-name="P2">Diese Dinge sollten in das Licht gerückt werden, das man bekommen</text:p>
      <text:p text:style-name="P2">kann, wenn man solche Betrachtungen ernst nimmt, wie wir sie heute</text:p>
      <text:p text:style-name="P2">gerade angestrebt haben. Schließlich kommen auch Menschen aus den</text:p>
      <text:p text:style-name="P2">positiven Religionsbekenntnissen zu einer Art, ich möchte sagen, von</text:p>
      <text:p text:style-name="P2">Sehnsucht nach geistiger Vertiefung. Es ist wirklich nicht eine</text:p>
      <text:p text:style-name="P2">unbedeutende Erscheinung, daß solch ein hervorragender Geist, aber</text:p>
      <text:p text:style-name="P2">positiver katholischer Geist, wie der Kardinal Newmany bei seiner</text:p>
      <text:p text:style-name="P2">Einkleidung zum Kardinal in Rom gesagt hat: Er sehe kein anderes Heil</text:p>
      <text:p text:style-name="P2">für das Christentum als eine neue Offenbarung.</text:p>
      <text:p text:style-name="P2">Ja, das hat der Kardinal Newman gesagt: Er sehe kein anderes Heil für</text:p>
      <text:p text:style-name="P2">das Christentum als eine neue Offenbarung. - Aber er hat natürlich nicht</text:p>
      <text:p text:style-name="P2">den Mut gehabt, irgendwie ernst zu nehmen eine neue geistige</text:p>
      <text:p text:style-name="P2">Offenbarung. Und so machen es die anderen auch. Sie können heute</text:p>
      <text:p text:style-name="P2">unzählige Schriften lesen über dasjenige, was der Menschheit not tut,</text:p>
      <text:p text:style-name="P2">sagen wir in bezug auf das soziale Leben. Jetzt ist wiederum eine Schrift</text:p>
      <text:p text:style-name="P2">erschienen: «Sozialismus» heißt sie, von Robert Wilbrandt, dem Sohne des</text:p>
      <text:p text:style-name="P2">Dichters Wilbrandt. Da wird zum Beispiel die soziale Frage erörtert auf</text:p>
      <text:p text:style-name="P2">Grundlage guter Einzelerkenntnisse. Und zuletzt wird gesagt: Ohne den</text:p>
      <text:p text:style-name="P2">Geist geht es nicht, und gerade der Verlauf, den die Dinge nehmen, zeigt,</text:p>
      <text:p text:style-name="P2">daß der Geist notwendig ist. - Ja, wozu kommt aber ein solcher Mensch?</text:p>
      <text:p text:style-name="P2">Er kommt dazu, das Wort Geist auszusprechen, das Abstraktum Geist zu</text:p>
      <text:p text:style-name="P2">sagen. Aber er lehnt es ab, weist es weit von sich, irgend etwas</text:p>
      <text:p text:style-name="P2">anzunehmen, was wirklich den Geist erarbeiten will. Dazu ist notwendig,</text:p>
      <text:p text:style-name="P2">vor allen Dingen einmal einzusehen, daß das Wühlen in Abstraktionen,</text:p>
      <text:p text:style-name="P2">wenn es noch so sehr nach Geist schreit, noch nicht etwas Spirituelles ist,</text:p>
      <text:p text:style-name="P2">noch nicht etwas, was Geist ist. Man sollte nicht verwechseln die dumpfe,</text:p>
      <text:p text:style-name="P2">abstrakte Rederei von Geist mit dem wirklichen positiven Suchen nach</text:p>
      <text:p text:style-name="P2">dem Inhalt der geistigen Welt, wie es gerade auch durch die</text:p>
      <text:p text:style-name="P2">anthroposophisch orientierte Geisteswissenschaft geschehen soll.</text:p>
      <text:p text:style-name="P2">Von Geist reden heute viele Menschen. Sie aber, die Sie</text:p>
      <text:p text:style-name="P2">Geisteswissenschaft aufnehmen, sollten Menschen sein, die sich nicht</text:p>
      <text:p text:style-name="P2">betören</text:p>
      <text:p text:style-name="P3"/>
      <text:p text:style-name="P1">lassen durch das bloße Geistgerede, sondern die einsehen sollten, daß ein</text:p>
      <text:p text:style-name="P2">Unterschied besteht zwischen diesem bloßen Geistgerede und den</text:p>
      <text:p text:style-name="P2">Schilderungen der geistigen Welt, wie sie versucht werden auf</text:p>
      <text:p text:style-name="P2">a'nthro-posophischem Boden, wo die geistige Welt ebenso geschildert</text:p>
      <text:p text:style-name="P2">wird, wie die physisch-sinnliche Welt auf äußere Weise geschildert wird.</text:p>
      <text:p text:style-name="P2">Auf diese Unterschiede sollten Sie sich einlassen, sollten sich immer</text:p>
      <text:p text:style-name="P2">wieder und wiederum vor die Seele rücken, wie gerade eine Ablenkung</text:p>
      <text:p text:style-name="P2">vom wirklichen Geistesstreben das abstrakte Geistgerede ist, und wie</text:p>
      <text:p text:style-name="P2">heute viele Menschen von Geist reden, die eigentlich damit nur immer</text:p>
      <text:p text:style-name="P2">weiter vom Geist abbringen. Denn das bloße intellektuelle Hinweisen auf</text:p>
      <text:p text:style-name="P2">den Geist, das führt nicht zum Geist. Was ist denn Intelligenz? Was ist</text:p>
      <text:p text:style-name="P2">der Inhalt unserer menschlichen Intelligenz? Ich kann Ihnen das am</text:p>
      <text:p text:style-name="P2">besten sagen, wenn ich Ihnen folgendes Bild vor die Seele stelle. Denken</text:p>
      <text:p text:style-name="P2">Sie sich - es sind ja so viele Damen da, die werden das noch besser</text:p>
      <text:p text:style-name="P2">verstehen -, denken Sie sich, Sie stünden vor einem Spiegel, schauten</text:p>
      <text:p text:style-name="P2">hinein. Nehmen Sie dieses Bild, das Ihnen der Spiegel darbietet. Es ist</text:p>
      <text:p text:style-name="P2">ganz so, wie Sie selber sind, aber es ist doch gar nichts Wirkliches. Es</text:p>
      <text:p text:style-name="P2">entsteht durch das Spiegeln des Spiegels. Alles, was Sie als Intelligenz in</text:p>
      <text:p text:style-name="P2">Ihrer Seele haben, als Inhalt des Intellektuellen, ist nur ein Spiegelbild.</text:p>
      <text:p text:style-name="P2">Dadrinnen ist keine Wirklichkeit. Und so wie das Spiegelbild von Ihnen</text:p>
      <text:p text:style-name="P2">nur durch den Spiegel hervorgerufen wird, so wird das, was sich als</text:p>
      <text:p text:style-name="P2">Intelligenz spiegelt, nur durch den physischen Apparat Ihres Leibes,</text:p>
      <text:p text:style-name="P2">durch das Gehirn hervorgerufen. Intelligent ist der Mensch nur durch</text:p>
      <text:p text:style-name="P2">seinen Leib. Und so wenig Sie sich selbst streicheln können, wenn Sie</text:p>
      <text:p text:style-name="P2">nach Ihrem Spiegelbild greifen, so wenig können Sie den Geist erfassen,</text:p>
      <text:p text:style-name="P2">wenn Sie bloß an das Intellektualistische sich wenden, denn darin ist</text:p>
      <text:p text:style-name="P2">nicht der Geist. Das, was erfaßt wird, und sei es noch so scharfsinnig,</text:p>
      <text:p text:style-name="P2">durch die Intelligenz, enthält niemals den Geist, nur das Bild des Geistes.</text:p>
      <text:p text:style-name="P2">Sie können den Geist nicht erleben, wenn Sie bei der bloßen Intelligenz</text:p>
      <text:p text:style-name="P2">stehenbleiben. Daher ist die Intelligenz so verführerisch, weil sie ein Bild</text:p>
      <text:p text:style-name="P2">gibt, jedoch ein Spiegelbild des Geistes, aber nicht den Geist. Man</text:p>
      <text:p text:style-name="P2">braucht sich dann nicht die Unbequemlichkeit zu machen, in den Geist</text:p>
      <text:p text:style-name="P2">sich hineinzuleben, weil man ihn ja hat - man meint wenigstens, ihn zu</text:p>
      <text:p text:style-name="P2">haben — im Spiegelbild; aber man kann sehr gut reden von dem Geist.</text:p>
      <text:p text:style-name="P2">Dieses zu unter-</text:p>
      <text:p text:style-name="P3"/>
      <text:p text:style-name="P1">scheiden, das bloße Bild des Geistes vom wirklichen Geiste, das ist die</text:p>
      <text:p text:style-name="P2">Aufgabe für jene Gesinnung, die nicht bloß theoretisiert im</text:p>
      <text:p text:style-name="P2">Geisteswissenschaftlichen, sondern in einer positiven Geistesanschauung</text:p>
      <text:p text:style-name="P2">wirklich drinnensteht.</text:p>
      <text:p text:style-name="P2">Das wollte ich heute zu Ihnen sprechen zur Bekräftigung des Ernstes,</text:p>
      <text:p text:style-name="P2">der durchdringen sollte unsere ganze Stellung zum anthroposophisch</text:p>
      <text:p text:style-name="P2">erfaßten Geistesleben. Denn davon, wie die Menschheit der Gegenwart</text:p>
      <text:p text:style-name="P2">diese Stellung auffaßt, wird die reale Entwickelung der Menschheit nach</text:p>
      <text:p text:style-name="P2">der Zukunft abhängen. Wird das, was ich heute charakterisiert habe, so</text:p>
      <text:p text:style-name="P2">genommen, wie es heute noch von den weitaus meisten Menschen der Erde</text:p>
      <text:p text:style-name="P2">genommen wird, dann wird Ahriman für die Menschen ein schlimmer Gast</text:p>
      <text:p text:style-name="P2">werden, wenn er kommt. Können die Menschen sich aufraffen, diese Dinge,</text:p>
      <text:p text:style-name="P2">die wir heute betrachtet haben, in ihr Bewußtsein aufzunehmen, sie zu</text:p>
      <text:p text:style-name="P2">lenken und zu leiten so, wie es sein soll für eine freie Stellung der</text:p>
      <text:p text:style-name="P2">Menschheit gegenüber der ahrimanischen Macht, dann wird die Menschheit</text:p>
      <text:p text:style-name="P2">durch Ahriman, wenn er auftritt, gerade das Richtige lernen, um einzusehen,</text:p>
      <text:p text:style-name="P2">wie allerdings die Erde in ihren Verfall hineinkommen muß, wie aber die</text:p>
      <text:p text:style-name="P2">Menschheit gerade dadurch sich hinaushebt über das irdische Dasein. Wenn</text:p>
      <text:p text:style-name="P2">der Mensch ein gewisses Alter im physischen Leben erlangt hat, dann</text:p>
      <text:p text:style-name="P2">verfällt sein physischer Leib, und er klagt nicht, wenn er vernünftig ist, daß</text:p>
      <text:p text:style-name="P2">dieser physische Leib verfällt, sondern er weiß, daß er mit seiner Seele</text:p>
      <text:p text:style-name="P2">einem Leben entgegengeht, das nicht parallel etwa ist dem Verfall dieses</text:p>
      <text:p text:style-name="P2">physischen Leibes. In der Menschheit lebt etwas, was nicht zusammenhängt</text:p>
      <text:p text:style-name="P2">mit dem Verfall der physischen Erde, der schon eingetreten ist, sondern was</text:p>
      <text:p text:style-name="P2">gerade immer geistiger und geistiger wird dadurch, daß die Erde physisch in</text:p>
      <text:p text:style-name="P2">ihre Dekadenz kommt. Lernen wir es unbefangen sagen: Jawohl, die Erde</text:p>
      <text:p text:style-name="P2">ist in der Dekadenz, auch das Menschenleben in bezug auf seine physische</text:p>
      <text:p text:style-name="P2">Erscheinung. Aber fassen wir gerade dadurch die Kraft, dasjenige in unsere</text:p>
      <text:p text:style-name="P2">Zivilisation hereinzubekommen, was als Unsterbliches der ganzen</text:p>
      <text:p text:style-name="P2">Erdenentwickelung aus der Menschheit heraus weiterleben muß, wenn die</text:p>
      <text:p text:style-name="P2">Erde ihrem Untergange entgegengeht.</text:p>
      <text:p text:style-name="P2">Das ist es, was ich Ihnen heute sagen wollte.</text:p>
      <text:p text:style-name="P3"/>
      <text:p text:style-name="P1">ANMERKUNGEN</text:p>
      <text:p text:style-name="P3"/>
      <text:p text:style-name="P2">Textunterlagen: Die Nachschriften der Vorträge I bis IV sowie IX und X dieses Bandes stammen von</text:p>
      <text:p text:style-name="P2">der Dornacher Stenographin Helene Finckh. Für die 3. Auflage, 1977, wurde der Text dieser Vorträge</text:p>
      <text:p text:style-name="P2">anhand der vorliegenden Originalstenogramme neu überprüft. Änderungen gegenüber früheren</text:p>
      <text:p text:style-name="P2">Auflagen sind hierauf zurückzufahren. Die Vorträge V bis VIII wurden von Walter Vegelahn</text:p>
      <text:p text:style-name="P2">mitgeschrieben. Das Stenogramm davon liegt nicht mehr vor. Die Durchsicht der 4. Auflage von 1989</text:p>
      <text:p text:style-name="P2">besorgte Robert Friedenthal. Es wurden Textprüfungen vorgenommen; die Änderungen sind in den</text:p>
      <text:p text:style-name="P2">Hinweisen nachgewiesen. Einige Hinweise wurden ergänzt und ein Namenregister beigefügt.</text:p>
      <text:p text:style-name="P2">Der Titel des Bandes übernimmt Titel früherer Einzelausgaben (siehe unten) und ist nicht von</text:p>
      <text:p text:style-name="P2">Rudolf Steiner.</text:p>
      <text:p text:style-name="P2">Einzelausgaben</text:p>
      <text:p text:style-name="P2">Zürich, 4., 11. Februar, 9. März 1919: «Der innere Aspekt des sozialen Rätsels. Die soziale Frage</text:p>
      <text:p text:style-name="P2">als Wendepunkt der Menschheitsentwickelung», Dornach 1945.</text:p>
      <text:p text:style-name="P2">Bern, 8. Februar 1919: «Die irdische Geistigkeit, der äußere Rechtsstaat und das Wirtschaftsleben»,</text:p>
      <text:p text:style-name="P2">Dornach 1942.</text:p>
      <text:p text:style-name="P2">Heidenheim, 12. Juni 1919: «Zur Charakteristik der Gegenwart», Dornach 1931 und 1932,</text:p>
      <text:p text:style-name="P2">Freiburg i. Br. o.J. (1948).</text:p>
      <text:p text:style-name="P2">Berlin, 12., 13., 14. September 1919: in «Die Rätsel unserer Zeit», Berlin 1923.</text:p>
      <text:p text:style-name="P2">Zürich, 27. Oktober 1919: «Die ahrimanische Verführung», Dornach 1950.</text:p>
      <text:p text:style-name="P2">Bern, 4. November 1919: «Luziferische Vergangenheit, ahrimanische Zukunft im Lichte der</text:p>
      <text:p text:style-name="P2">Gegenwart», Dornach 1950.</text:p>
      <text:p text:style-name="P2">Veröffentlichungen in Zeitschriften</text:p>
      <text:p text:style-name="P2">Zürich, 4., 11. Februar, 9. März 1919 in der «Gegenwart», 25. Jahrg. (1963/64), Heft 1-3</text:p>
      <text:p text:style-name="P2">(April-Juni 1963).</text:p>
      <text:p text:style-name="P2">Bern, 8. Februar 1919 in «Beiträge zur Dreigliederung des sozialen Organismus», Freiburg i. Br.,</text:p>
      <text:p text:style-name="P2">Neunter Jahrg. Juni 1964.</text:p>
      <text:p text:style-name="P2">Heidenheim, 12. Juni 1919 in «Das Goetheanum», 1931, 10. Jahrg., Nr. 40.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2">HINWEISE</text:p>
      <text:p text:style-name="P2">zu Seite</text:p>
      <text:p text:style-name="P3"/>
      <text:p text:style-name="P2">9 in dieser Stadt öffentliche Vorträge zu halten: Die vier öffentlichen Vorträge über «Die soziale</text:p>
      <text:p text:style-name="P2">Frage» wurden am 3., 5., 10. und 12. Februar 1919 in Zürich gehalten, erschienen zum ersten</text:p>
      <text:p text:style-name="P2">Male im Druck in der Zeitschrift «Gegenwart» im 5. Jahrgang, 1943/44, in den Nrn. 2, 3, 4/5</text:p>
      <text:p text:style-name="P2">und 6/7. Erste Buchausgabe unter dem Titel «Die soziale Frage», Bibl.-Nr. 328,</text:p>
      <text:p text:style-name="P2">Gesamtausgabe Dornach 1977. Sie bildeten die Grundlage für die ebenfalls 1919 erschienene</text:p>
      <text:p text:style-name="P2">Schrift «Die Kernpunkte der sozialen Frage in den Lebensnotwendigkeiten der Gegenwart und</text:p>
      <text:p text:style-name="P2">Zukunft», GA 23.</text:p>
      <text:p text:style-name="P3"/>
      <text:p text:style-name="P4">9</text:p>
      <text:p text:style-name="P3"/>
      <text:p text:style-name="P2">an diesem Zweigabend hier: Im Zschokke-Zweig, Zürich.</text:p>
      <text:p text:style-name="P3"/>
      <text:p text:style-name="P3">10</text:p>
      <text:p text:style-name="P3"/>
      <text:p text:style-name="P2">In einem meiner Mysteriendramen: «Die Prüfung der Seele», Erstes Bild. In «Vier</text:p>
      <text:p text:style-name="P2">Mysteriendramen» (1910-13), GA 14.</text:p>
      <text:p text:style-name="P3"/>
      <text:p text:style-name="P3">11</text:p>
      <text:p text:style-name="P3"/>
      <text:p text:style-name="P2">Christian Morgenstern, der Dichter, hat eine Empfindung ... in schöne Verse gebracht: In «Wir</text:p>
      <text:p text:style-name="P2">fanden einen Pfad», in seinem Gedicht «Die Fußwaschung».</text:p>
      <text:p text:style-name="P2">eines gewissen Kapitels des Johannes-Evangeliums: Joh. 13, 1-12.</text:p>
      <text:p text:style-name="P3"/>
      <text:p text:style-name="P3">12</text:p>
      <text:p text:style-name="P3"/>
      <text:p text:style-name="P2">wovon ich gestern sprach: Siehe Hinweis zu S. 9, im öffentlichen Vortrag vom 3. Fe</text:p>
      <text:p text:style-name="P2">bruar 1919.</text:p>
      <text:p text:style-name="P3"/>
      <text:p text:style-name="P2">17/55 «Ich bin bei euch alle Tage, bis ans Ende der Erdenzeiten»: Matthäus 28, 20.</text:p>
      <text:p text:style-name="P2">23 Die öffentlichen Vorträge in diesen Tagen: Es waren die Vorträge in Bern vom 6. Februar: «Die</text:p>
      <text:p text:style-name="P2">wirkliche Gestalt der sozialen Frage, erfaßt aus den Lebensnotwendigkeiten der gegenwärtigen</text:p>
      <text:p text:style-name="P2">Menschheit» und vom 7. Februar: «Die vom Leben geforderten wirklichkeitsgemäßen</text:p>
      <text:p text:style-name="P2">Lösungsversuche für die sozialen Fragen und Notwendigkeiten» (noch nicht gedruckt).</text:p>
      <text:p text:style-name="P2">Ich habe schon ... einige Andeutungen ... über die sozialen Impulse ... Ihnen gegeben: Vortrag</text:p>
      <text:p text:style-name="P2">vom 12. Dezember 1918, «Die sozialen und antisozialen Triebe im Menschen» in dem Band</text:p>
      <text:p text:style-name="P2">«Die soziale Grundforderung unserer Zeit. In geänderter Zeitlage», GA 186.</text:p>
      <text:p text:style-name="P2">30 «Gebet dem Cäsar, was des Cäsars ist, und Gott, was Gottes ist»: U.a. Lukas 20, 25.</text:p>
      <text:p text:style-name="P2">38 ich sprach vorgestern davon: Siehe Hinweis zu S. 23, Vortrag vom 6. Februar 1919.</text:p>
      <text:p text:style-name="P2">41 Ändert den Sinn !...: U. a. Matthäus 3, 2.</text:p>
      <text:p text:style-name="P2">46 was ... in den öffentlichen Vorträgen gesagt worden ist: Siehe Hinweis zu S. 9.</text:p>
      <text:p text:style-name="P2">und wie morgen noch im öffentlichen Vortrag berührt werden soll: Siehe Hinweis zu S. 9, im</text:p>
      <text:p text:style-name="P2">Vortrag vom 12. Februar 1919.</text:p>
      <text:p text:style-name="P2">49 Zeile 25f. von oben: Die Textänderung gegenüber der Auflage von 1977 beruht auf einem</text:p>
      <text:p text:style-name="P2">Stenogrammvergleich.</text:p>
      <text:p text:style-name="P2">54/55 was dann zu der furchtbaren Katastrophe der letzten vier Jahre geführt hat: Der erste</text:p>
      <text:p text:style-name="P2">Weltkrieg 1914-1918.</text:p>
      <text:p text:style-name="P3">55</text:p>
      <text:p text:style-name="P3"/>
      <text:p text:style-name="P2">wie sein Vorläufer, der Täufer Johannes, gesagt hat: Siehe den Hinweis zu S. 41.</text:p>
      <text:p text:style-name="P3"/>
      <text:p text:style-name="P2">57 ich habe auch schon in diesem Zweig ... darüber gesprochen: Im Vortrag «Was tut der Engel in</text:p>
      <text:p text:style-name="P2">unserem Astralleib?», Zürich, 9. Oktober 1918, und im Vortrag «Wie finde ich den Christus?»,</text:p>
      <text:p text:style-name="P2">Zürich, 16. Oktober 1918, als Einzelausgabe Dornach 1975, ferner im Band «Der Tod als</text:p>
      <text:p text:style-name="P2">Lebenswandlung», GA 182.</text:p>
      <text:p text:style-name="P2">Adolf von Harnack, 1851-1930. Professor der Theologie in Berlin. «Das Wesen des</text:p>
      <text:p text:style-name="P2">Christentums.» Leipzig 1900.</text:p>
      <text:p text:style-name="P3">60</text:p>
      <text:p text:style-name="P3"/>
      <text:p text:style-name="P2">Jean-Jacques Rousseau, 1712-1778.</text:p>
      <text:p text:style-name="P2">«Was ihr einem der geringsten meiner Brüder tut, das habt ihr mir getan»: Matthäus 25, 40.</text:p>
      <text:p text:style-name="P3"/>
      <text:p text:style-name="P4">62</text:p>
      <text:p text:style-name="P3"/>
      <text:p text:style-name="P2">Ich habe gestern hingewiesen auf die tiefe Kluft: Siehe Hinweis zu S. 9, Vortrag vom 10.</text:p>
      <text:p text:style-name="P2">Februar 1919 «Schwarmgeisterei und reale Lebensauffassung im sozialen Denken und</text:p>
      <text:p text:style-name="P2">Wollen».</text:p>
      <text:p text:style-name="P3"/>
      <text:p text:style-name="P3">63</text:p>
      <text:p text:style-name="P3"/>
      <text:p text:style-name="P2">was das Paulinische Wort über den Christus sagen will: Galaterbrief 2, 20.</text:p>
      <text:p text:style-name="P3"/>
      <text:p text:style-name="P2">66 Kurt Eisner, 1867-1919. Sozialistischer Politiker der «Unabhängigen Sozialistischen</text:p>
      <text:p text:style-name="P2">Partei Deutschlands». 1918 bayrischer Ministerpräsident. Wurde 1919 ermordet.</text:p>
      <text:p text:style-name="P2">in der Rede, die kurz vor seinem Tode Kurt Eisner gehalten hat: Kurt Eisner, «Der</text:p>
      <text:p text:style-name="P2">Sozialismus und die Jugend», Vortrag, gehalten zu Basel auf Einladung der Basler</text:p>
      <text:p text:style-name="P2">Studentenschaft, im Großen Musiksaal am 10. Februar 1919. Druck und Verlag der</text:p>
      <text:p text:style-name="P2">National-Zeitung, Basel 1919.</text:p>
      <text:p text:style-name="P3">71</text:p>
      <text:p text:style-name="P3"/>
      <text:p text:style-name="P2">im letzten und im vorletzten Zweigvortrag hier auseinandergesetzt: Erster und dritter</text:p>
      <text:p text:style-name="P2">Vortrag dieses Bandes.</text:p>
      <text:p text:style-name="P3"/>
      <text:p text:style-name="P3">72</text:p>
      <text:p text:style-name="P3"/>
      <text:p text:style-name="P2">Georg Friedrich Wilhelm Hegel, 1770-1831. «Grundlinien der Philosophie des Rechts,</text:p>
      <text:p text:style-name="P2">oder Naturrecht und Staatswissenschaft», Berlin 1820.</text:p>
      <text:p text:style-name="P2">Fritz Mauthner, 1849-1923. «Beiträge zu einer Kritik der Sprache», 3 Bände, 1901-1902.</text:p>
      <text:p text:style-name="P3"/>
      <text:p text:style-name="P2">76 Ich könnte Ihnen ... solche Reden zeigen: Z.B. in Bethmann Hollweg «Betrachtungen zum</text:p>
      <text:p text:style-name="P2">Weltkrieg», 1. Teil, S. 62, Berlin 1919, eine Rede des Staatssekretärs des Auswärtigen</text:p>
      <text:p text:style-name="P2">Gottlieb von Jagow.</text:p>
      <text:p text:style-name="P2">in den Vorträgen in Wien: «Inneres Wesen des Menschen und Leben zwischen Tod und</text:p>
      <text:p text:style-name="P2">neuer Geburt», Wien, 6., 8.-14. April 1914; GA 153.</text:p>
      <text:p text:style-name="P3">79</text:p>
      <text:p text:style-name="P3"/>
      <text:p text:style-name="P2">Lenin: Eigentlich Wladimir Iljitsch Uljanow, 1870-1924.</text:p>
      <text:p text:style-name="P2">Leo Dawydowitsch Trotzkij, (Bronstein), 1879-1940, engster Mitarbeiter Lenins.</text:p>
      <text:p text:style-name="P2">Begründer der Roten Armee.</text:p>
      <text:p text:style-name="P2">Johann Gottlieb Fichte, 1762-1814. «Der geschlossene Handelsstaat», 1800.</text:p>
      <text:p text:style-name="P3"/>
      <text:p text:style-name="P3">84</text:p>
      <text:p text:style-name="P3"/>
      <text:p text:style-name="P2">Die Anzengrubersche dramatische Figur: Ludwig Anzengruber, 1839-1889,</text:p>
      <text:p text:style-name="P2">österreichischer Schriftsteller. «Ein Faustschlag», Schauspiel, 3. Akt, 6. Szene,</text:p>
      <text:p text:style-name="P2">Kammauf: «denn ... so wahr ein Gott lebt - ich bin ein Atheist!».</text:p>
      <text:p text:style-name="P3"/>
      <text:p text:style-name="P2">89 wie das Geständnis des russischen Ministers Suchomlinoff: Wladimir Alexandrowitsch</text:p>
      <text:p text:style-name="P2">Suchomlinoff, russischer Kriegsminister beim Ausbruch des ersten Weltkrieges, vgl.</text:p>
      <text:p text:style-name="P2">Suchomlinow. «Die russische Mobilmachung im Lichte amtlicher Urkunden», Bern</text:p>
      <text:p text:style-name="P2">1917, S. 25 (in der Bibliothek Rudolf Steiners vorhanden).</text:p>
      <text:p text:style-name="P3">93</text:p>
      <text:p text:style-name="P3"/>
      <text:p text:style-name="P2">Ibsensche Dramen: Henrik Ibsen, 1828-1906, vgl. u.a. «Der Volksfeind».</text:p>
      <text:p text:style-name="P2">Björnstjerne Björnson, 1832 1910, norwegischer Dichter.</text:p>
      <text:p text:style-name="P2">Gerhart Hauptmann, 1862-1945. «Die Weber», 1892.</text:p>
      <text:p text:style-name="P3"/>
      <text:p text:style-name="P2">96 Die wichtigste Tatsache in der Entstehungsgeschichte der Weltkriegskatastrophe: Siehe</text:p>
      <text:p text:style-name="P2">Rudolf Steiner, «Aufsätze über die Dreigliederung des sozialen Organismus 1915-1921»,</text:p>
      <text:p text:style-name="P2">GA 24, 1961, Seite 376ff. «Vorbemerkungen zu &lt;Die Schuld am Kriege&gt;».</text:p>
      <text:p text:style-name="P3">99</text:p>
      <text:p text:style-name="P3"/>
      <text:p text:style-name="P2">Weisheit vor Menschen - Torheit vor Gott: 1. Kor. 3,19.</text:p>
      <text:p text:style-name="P3"/>
      <text:p text:style-name="P1">100 durch das Programm der «Dreigliederung des sozialen Organismus»: Siehe Hinweis zu S. 96.</text:p>
      <text:p text:style-name="P3">102</text:p>
      <text:p text:style-name="P3"/>
      <text:p text:style-name="P2">Marx' «Kapital»: Karl Marx, 1818-1883. Mit Engels Begründer des wissenschaftlichen</text:p>
      <text:p text:style-name="P2">Sozialismus. «Das Kapital», erschienen 1867-1894.</text:p>
      <text:p text:style-name="P3"/>
      <text:p text:style-name="P3">103</text:p>
      <text:p text:style-name="P3"/>
      <text:p text:style-name="P2">in diesem Räume: Zweigraum des Berliner Zweiges in der Potsdamerstraße.</text:p>
      <text:p text:style-name="P3"/>
      <text:p text:style-name="P3">114</text:p>
      <text:p text:style-name="P3"/>
      <text:p text:style-name="P2">Lessings «Erziehung des Menschengeschlechts»: Erscheinungsjahr 1780; Gotthold Ephraim</text:p>
      <text:p text:style-name="P2">Lessing, 1729-1781.</text:p>
      <text:p text:style-name="P3"/>
      <text:p text:style-name="P3">115</text:p>
      <text:p text:style-name="P3"/>
      <text:p text:style-name="P2">Wir haben sie am letzten Sonntag feierlich eröffnet: Am 7. September 1919. Siehe «Rudolf</text:p>
      <text:p text:style-name="P2">Steiner in der Waldorfschule», GA 298.</text:p>
      <text:p text:style-name="P2">Vorausgegangen ist ein Seminarkursus für Lehrer: «Allgemeine Menschenkunde als</text:p>
      <text:p text:style-name="P2">Grundlage der Pädagogik», GA 293; «Erziehungskunst. Methodisch-Didaktisches», GA 294;</text:p>
      <text:p text:style-name="P2">«Erziehungskunst. Seminarbesprechungen und Lehrplanvorträge», GA 295.</text:p>
      <text:p text:style-name="P3"/>
      <text:p text:style-name="P2">125 Ich habe Sie einmal auf alte Zeiten hingewiesen: Vortrag vom 29. Mai 1917. Im Band</text:p>
      <text:p text:style-name="P2">«Menschliche und menschheitliche Entwicklungswahrheiten. Das Karma des Materialismus»,</text:p>
      <text:p text:style-name="P2">GA 176.</text:p>
      <text:p text:style-name="P2">eine Sitzung des Kulturrates gehabt: Am 25. Juli 1919.</text:p>
      <text:p text:style-name="P2">131 die Novemberrevolution: Die russische Revolution, welche die Bolschewisten im November 1917</text:p>
      <text:p text:style-name="P2">zur Macht brachte, indem sie die Regierung Kerenski stürzten.</text:p>
      <text:p text:style-name="P2">133 als ich ... in einem Vortrag etwas sagte: Der Vortrag konnte bis jetzt nicht festgestellt werden.</text:p>
      <text:p text:style-name="P2">140 Ich habe in Stuttgart gesprochen von der Unnatur unserer Gymnasialbildung: Vortrag vom 21.</text:p>
      <text:p text:style-name="P2">April 1919 in «Geisteswissenschaftliche Behandlung sozialer und pädagogischer Fragen», GA</text:p>
      <text:p text:style-name="P3">192.</text:p>
      <text:p text:style-name="P3">143</text:p>
      <text:p text:style-name="P3"/>
      <text:p text:style-name="P2">Galileo Galilei, 1564-1642. Begründer der modernen Physik.</text:p>
      <text:p text:style-name="P2">Nikolaus Kopernikus, 1473- 1543. Begründer des heliozentrischen Weltsystems.</text:p>
      <text:p text:style-name="P2">was ich in diesen Tagen Ihnen sagen mußte: Vortrag vom 12. September 1919, der sechste</text:p>
      <text:p text:style-name="P2">Vortrag in diesem Band.</text:p>
      <text:p text:style-name="P2">Ich habe von unserem Gesichtspunkte aus schon darauf hingewiesen: Im Vortrag vom 12.</text:p>
      <text:p text:style-name="P2">September innerhalb dieser Vortragsreihe.</text:p>
      <text:p text:style-name="P3"/>
      <text:p text:style-name="P2">147 Woodrow Wilson, 1856-1924. Präsident der Vereinigten Staaten während des ersten Weltkrieges.</text:p>
      <text:p text:style-name="P2">Siehe Rede vom 22. Januar 1917 in «Die Reden Woodrow Wilsons», englisch und deutsch,</text:p>
      <text:p text:style-name="P2">Bern 1919.</text:p>
      <text:p text:style-name="P2">153 Von Rabindranath Tagore sind sehr schöne Reden übersetzt auch ins Deutsche: Rabin-dranath</text:p>
      <text:p text:style-name="P2">Tagore, 1861-1941, indischer Schriftsteller. «Gesammelte Werke», deutsch, 8 Bände, 1921.</text:p>
      <text:p text:style-name="P3"/>
      <text:p text:style-name="P1">154 im Jahre 1910 ... über die Volksgeister vorgetragen: «Die Mission einzelner Volksseelen im</text:p>
      <text:p text:style-name="P2">Zusammenhang mit der germanisch-nordischen Mythologie», Kristiania (Oslo) 7.-17. Juni</text:p>
      <text:p text:style-name="P2">1910, GA 121.</text:p>
      <text:p text:style-name="P3">156</text:p>
      <text:p text:style-name="P3"/>
      <text:p text:style-name="P2">Caligula: Gaius Julius Caesar Germanicus, 12-41, römischer Kaiser.</text:p>
      <text:p text:style-name="P3"/>
      <text:p text:style-name="P3">157</text:p>
      <text:p text:style-name="P3"/>
      <text:p text:style-name="P2">als ein utopistischer Idealismus aufgefaßt wurde: Siehe «Aufsätze über die Dreigliederung des</text:p>
      <text:p text:style-name="P2">sozialen Organismus 1915-1921», GA 24.</text:p>
      <text:p text:style-name="P2">Erich Ludendorff, 1865-1937. Deutscher Heerführer während des ersten Weltkrieges.</text:p>
      <text:p text:style-name="P3"/>
      <text:p text:style-name="P3">158</text:p>
      <text:p text:style-name="P3"/>
      <text:p text:style-name="P2">wie dem Papageno: Gestalt aus Mozarts «Zauberflöte».</text:p>
      <text:p text:style-name="P2">Georg Michaelis, 1857-1936. Deutscher Reichskanzler vom Juli bis Oktober 1917.</text:p>
      <text:p text:style-name="P3"/>
      <text:p text:style-name="P3">159</text:p>
      <text:p text:style-name="P3"/>
      <text:p text:style-name="P3">166</text:p>
      <text:p text:style-name="P3"/>
      <text:p text:style-name="P2">Weisheit, sie liegt einzig: «Die Weisheit ist nur in der Wahrheit», Goethe, Maximen und</text:p>
      <text:p text:style-name="P2">Reflexionen 78.</text:p>
      <text:p text:style-name="P2">Dreigliederung des sozialen Organismus: Siehe Hinweis zu S. 96.</text:p>
      <text:p text:style-name="P3"/>
      <text:p text:style-name="P3">169</text:p>
      <text:p text:style-name="P3"/>
      <text:p text:style-name="P2">«so herrlich weit gebracht», «bis an die Sterne weit»: Goethe, «Faust» I, Erste Szene</text:p>
      <text:p text:style-name="P3"/>
      <text:p text:style-name="P2">«Nacht».</text:p>
      <text:p text:style-name="P3">171</text:p>
      <text:p text:style-name="P3"/>
      <text:p text:style-name="P2">Karl Marx: Siehe Hinweis zu S. 102.</text:p>
      <text:p text:style-name="P3"/>
      <text:p text:style-name="P2">Die folgenden Hinweise zu den Vorträgen vom 27. Oktober und 4. November 1919 gehen zurück auf</text:p>
      <text:p text:style-name="P2">C. S. Picht, der die erste Ausgabe dieser Vorträge 1950 besorgte.</text:p>
      <text:p text:style-name="P2">174 im zweiten öffentlichen Vortrag: Siehe den öffentlichen Vortragszyklus «Soziale Zukunft»,</text:p>
      <text:p text:style-name="P2">Sechs Vorträge, Oktober/November 1919 in Zürich. 2. Vortrag, 25. Oktober 1919: «Das</text:p>
      <text:p text:style-name="P2">Wirtschaften auf assoziativer Grundlage. Die Umwandlung des Markts. Geld und Steuerwesen.</text:p>
      <text:p text:style-name="P2">Kredit» - Ebenda: «Geradesowenig wie man aus abstrakten Gedanken irgendwelche</text:p>
      <text:p text:style-name="P2">wirklichen Vorstellungen und Empfindungen hervorzaubern kann, so wenig kann man aus</text:p>
      <text:p text:style-name="P2">dem Gelde etwas Wirkliches hervorzaubern, wenn man übersieht, daß das Geld</text:p>
      <text:p text:style-name="P2">gewissermaßen bloß ein Zeichen ist für die Güter, die produziert werden.» GA 332a.</text:p>
      <text:p text:style-name="P2">178 wie der Kardinal Newman: Vermutlich stützte sich Rudolf Steiner auf eine Stelle in dem Werk</text:p>
      <text:p text:style-name="P2">«Das transzendentale Weltenall» von C. G. Harrison (Originaltitel «The Transcendental</text:p>
      <text:p text:style-name="P2">Universe», London 1893, deutsche Ausgabe o.O.u.J., übersetzt von Leiningen Billigheim,</text:p>
      <text:p text:style-name="P2">1897). Die Stelle in der Vorrede, Seite 14, lautet: «Dr. Newman soll in Rom bei Gelegenheit</text:p>
      <text:p text:style-name="P2">seiner Einkleidung als Kardinal erklärt haben: Er sehe keine Hoffnung für die Religion, außer</text:p>
      <text:p text:style-name="P2">in einer neuen Offenbarung.»</text:p>
      <text:p text:style-name="P2">Wörtlich sagte Newman in Rom am 12. Mai 1879: «Bisher ist die bürgerliche Potenz</text:p>
      <text:p text:style-name="P2">christlich gewesen. Selbst in Ländern, die von der Kirche getrennt sind, wie in meinem</text:p>
      <text:p text:style-name="P2">eigenen, hatte - als ich jung war - das dictum Gültigkeit: Christentum war das Gesetz des</text:p>
      <text:p text:style-name="P2">Landes !&gt; - Heute legt dieses schöne System der Gesellschaft, das die Schöpfung des</text:p>
      <text:p text:style-name="P2">Christentums ist, überall das Christentum ab. Das dictum, auf das ich mich bezog -mit hundert</text:p>
      <text:p text:style-name="P2">anderen, die daraus folgten -, ist verschwunden oder verschwindet überall und am Ende des</text:p>
      <text:p text:style-name="P2">Jahrhunderts wird es vergessen sein, es sei denn, daß der Allmächtige eingreift!» (Vgl. Wilfrid</text:p>
      <text:p text:style-name="P2">Ward, The life of John Henry Cardinal Newman, 2 Bde., London 1927, 2. Bd., S. 460f.)</text:p>
      <text:p text:style-name="P3"/>
      <text:p text:style-name="P1">179 «Lux mundi»: A series of studies in the religion of the Incarnation. Edited by C. Gore,</text:p>
      <text:p text:style-name="P2">London 1889. - Eine Sammlung von Essays verschiedener Autoren, darunter eines von</text:p>
      <text:p text:style-name="P2">C. Gore: «The Holy Spirit and Inspiration!». - Charles Gore (1853-1932) war</text:p>
      <text:p text:style-name="P2">anglikanischer Bischof und Impulsator einer modernen Richtung innerhalb der High</text:p>
      <text:p text:style-name="P2">Church.</text:p>
      <text:p text:style-name="P3">181</text:p>
      <text:p text:style-name="P3"/>
      <text:p text:style-name="P2">Vortragszyklus über die Apokalypse: «Die Apokalypse des Johannes», Dreizehn Vor</text:p>
      <text:p text:style-name="P2">träge, Nürnberg, 17.-30. Juni 1908, GA 104.</text:p>
      <text:p text:style-name="P3"/>
      <text:p text:style-name="P3">182</text:p>
      <text:p text:style-name="P3"/>
      <text:p text:style-name="P2">die gegenwärtige Kriegskatastropbe: Der erste Weltkrieg 1914-1918.</text:p>
      <text:p text:style-name="P3"/>
      <text:p text:style-name="P3">198</text:p>
      <text:p text:style-name="P3"/>
      <text:p text:style-name="P2">Kardinal Newman: Siehe Hinweis zu S. 178.</text:p>
      <text:p text:style-name="P2">Robert Wilbrandt: «Sozialismus», Jena 1919, S. 27: «Die Gesellschaft ist ein geistiger</text:p>
      <text:p text:style-name="P2">Körper. Sie beruht auf den seelischen Beziehungen zwischen den Menschen» (dieser</text:p>
      <text:p text:style-name="P2">Satz ist im Privatexemplar des Vortragenden angestrichen). - Ebenda S. 118: «Nur im</text:p>
      <text:p text:style-name="P2">Innersten der Menschen selbst wird in Jahrhunderten, in Jahrtausenden, allmählich</text:p>
      <text:p text:style-name="P2">dieses Problem (den Geist des Christentums zur Wirklichkeit zu machen) zu lösen sein.»</text:p>
      <text:p text:style-name="P2">- Ebenda S. 206: «Mit der Sozialisierung der Wirtschaft ist es nicht getan. Es bedarf</text:p>
      <text:p text:style-name="P2">noch der Sozialisierung der Bildung.»</text:p>
      <text:p text:style-name="P2">Adolf von Wilbrandt, 1837-1911.</text:p>
      <text:p text:style-name="P3"/>
      <text:p text:style-name="P1">NAMENREGISTER</text:p>
      <text:p text:style-name="P2">(H = Hinweis, * = ohne Namensnennung)</text:p>
      <text:p text:style-name="P2">Äschylos (525/4-456/5) 186</text:p>
      <text:p text:style-name="P2">Anzengruber, Ludwig (1839-1889) 84H</text:p>
      <text:p text:style-name="P2">Augustus, Gaius Julius Caesar Octavianus.</text:p>
      <text:p text:style-name="P2">Rom. Kaiser, Pontifex Maximus (63 v.</text:p>
      <text:p text:style-name="P2">Chr.-14 n.Chr.) 153</text:p>
      <text:p text:style-name="P3"/>
      <text:p text:style-name="P2">Lenin (Wladimir Iljitsch Uljanow) (18701924) 79f., 191 Lessing, Gotthold</text:p>
      <text:p text:style-name="P2">Ephraim (1729-1781)</text:p>
      <text:p text:style-name="P2">114H Ludendorff, Erich (1865 -1937)</text:p>
      <text:p text:style-name="P2">157H</text:p>
      <text:p text:style-name="P3"/>
      <text:p text:style-name="P2">Björnstjerne, Björnson (1832-1910)</text:p>
      <text:p text:style-name="P2">H</text:p>
      <text:p text:style-name="P3"/>
      <text:p text:style-name="P2">Marx, Karl (1818-1883)</text:p>
      <text:p text:style-name="P2">102H, 171 f.</text:p>
      <text:p text:style-name="P2">Mauthner, Fritz (1849-1923) 72H</text:p>
      <text:p text:style-name="P2">Michaelis, Georg (1857-1936) 158H</text:p>
      <text:p text:style-name="P2">Morgenstern, Christian (1871-1914)</text:p>
      <text:p text:style-name="P2">11H Mozart, Wolfgang Amadeus</text:p>
      <text:p text:style-name="P2">(1756-1791) 158*H</text:p>
      <text:p text:style-name="P3"/>
      <text:p text:style-name="P3">93</text:p>
      <text:p text:style-name="P3"/>
      <text:p text:style-name="P2">Caligula (Gaius Julius Caesar Germanicus)</text:p>
      <text:p text:style-name="P2">(12-41 n. Chr.) Rom. Kaiser von 37-41</text:p>
      <text:p text:style-name="P2">156H</text:p>
      <text:p text:style-name="P2">Cäsar Gaius Julius (100-44 v. Chr.) 153</text:p>
      <text:p text:style-name="P2">Eisner, Kurt (1867-1919)</text:p>
      <text:p text:style-name="P3"/>
      <text:p text:style-name="P2">66f.H, 84</text:p>
      <text:p text:style-name="P3"/>
      <text:p text:style-name="P2">Paulus (gest. um 64 n. Chr.) 63, 177, 193</text:p>
      <text:p text:style-name="P2">f. Plato (427-347 v. Chr.) 193</text:p>
      <text:p text:style-name="P2">Pythagoras (etwa 582-497 v. Chr.) 45</text:p>
      <text:p text:style-name="P3"/>
      <text:p text:style-name="P2">Fichte, Johann Gottlieb (1762-1814)</text:p>
      <text:p text:style-name="P2">79f.H</text:p>
      <text:p text:style-name="P2">Galilei, Galileo (1564-1642) 143H, 168</text:p>
      <text:p text:style-name="P2">Goethe, Johann Wolfgang (1749-1832)</text:p>
      <text:p text:style-name="P2">159*H, 169*H Gore, Charles</text:p>
      <text:p text:style-name="P2">(1853-1932) 179*H</text:p>
      <text:p text:style-name="P2">von Harnack, Adolf (1851-1930)</text:p>
      <text:p text:style-name="P2">Hauptmann, Gerhart (1862-1945)</text:p>
      <text:p text:style-name="P2">Hegel, Georg Wilhelm Friedrich</text:p>
      <text:p text:style-name="P2">(1770-1831) 72H</text:p>
      <text:p text:style-name="P2">Ibsen, Henrik (1828-1906)</text:p>
      <text:p text:style-name="P3"/>
      <text:p text:style-name="P2">Newman, John Henry (1801-1890) 178H,</text:p>
      <text:p text:style-name="P3">198</text:p>
      <text:p text:style-name="P3"/>
      <text:p text:style-name="P2">57f. H</text:p>
      <text:p text:style-name="P2">93H</text:p>
      <text:p text:style-name="P3"/>
      <text:p text:style-name="P2">Rousseau, Jean-Jacques (1712-1778)</text:p>
      <text:p text:style-name="P2">60H</text:p>
      <text:p text:style-name="P2">Sokrates (um 469-399 v. Chr.) 153, 193</text:p>
      <text:p text:style-name="P2">Suchomlinoff, Wladimir Alexandrowitsch</text:p>
      <text:p text:style-name="P2">(1848-1926) 89H</text:p>
      <text:p text:style-name="P2">Tagore, Rabindranath (1861-1941)</text:p>
      <text:p text:style-name="P2">153H Trotzkij, Leo Dawydowitsch</text:p>
      <text:p text:style-name="P2">(Bronstein) (1879-1940)</text:p>
      <text:p text:style-name="P2">79f.H</text:p>
      <text:p text:style-name="P3"/>
      <text:p text:style-name="P2">93H</text:p>
      <text:p text:style-name="P3"/>
      <text:p text:style-name="P2">Kepler, Johannes (1571 -1630) 168</text:p>
      <text:p text:style-name="P2">Kopernikus, Nikolaus (1473 -1543) 143</text:p>
      <text:p text:style-name="P2">H</text:p>
      <text:p text:style-name="P3"/>
      <text:p text:style-name="P2">von Wilbrandt, Adolf (1837-1911) 198</text:p>
      <text:p text:style-name="P2">von Wilbrandt, Robert (geb. 1875)</text:p>
      <text:p text:style-name="P2">198H Wilson, Woodrow (1856-1924)</text:p>
      <text:p text:style-name="P2">147H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3"/>
      <text:p text:style-name="P2">Es liegen nun aus meinem anthroposophischen Wirken zwei Ergebnisse vor;</text:p>
      <text:p text:style-name="P2">erstens meine vor aller Welt veröffentlichten Bücher, zweitens eine große Reihe</text:p>
      <text:p text:style-name="P2">von Kursen, die zunächst als Privatdruck gedacht und verkäuflich nur an</text:p>
      <text:p text:style-name="P2">Mitglieder der Theosophischen (später Anthroposophischen) Gesellschaft sein</text:p>
      <text:p text:style-name="P2">sollten. Es waren dies Nachschriften, die bei den Vorträgen mehr oder weniger</text:p>
      <text:p text:style-name="P2">gut gemacht worden sind und die - wegen mangelnder Zeit - nicht von mir</text:p>
      <text:p text:style-name="P2">korrigiert 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 Hätte ich</text:p>
      <text:p text:style-name="P2">Zeit gehabt, die Dinge zu korrigieren, so hatte vom Anfange an die</text:p>
      <text:p text:style-name="P2">Einschränkung «Nur für Mitglieder» nicht zu bestehen gebraucht. Jetzt ist sie seit</text:p>
      <text:p text:style-name="P2">mehr als einem Jahre ja fallen gelassen.</text:p>
      <text:p text:style-name="P2">Hier in meinem «Lebensgang» ist notwendig, vor allem zu sagen, wie sich die</text:p>
      <text:p text:style-name="P2">beiden: meine veröffentlichten Bücher und diese Privatdrucke in das einfügen,</text:p>
      <text:p text:style-name="P2">was ich als Anthroposophie ausarbeitete.</text:p>
      <text:p text:style-name="P2">Wer mein eigenes inneres Ringen und Arbeiten für das Hinstellen der</text:p>
      <text:p text:style-name="P2">Anthroposophie vor das Bewußtsein der gegenwärtigen Zeit verfolgen will, der</text:p>
      <text:p text:style-name="P2">muß das an Hand der allgemein veröffentlichten Schriften tun. In ihnen setzte ich</text:p>
      <text:p text:style-name="P2">mich auch mit alle dem auseinander, was an Erkenntnisstreben in der Zeit</text:p>
      <text:p text:style-name="P2">vorhanden ist. Da ist gegeben, was sich mir in «geistigem Schauen» immer mehr</text:p>
      <text:p text:style-name="P2">gestaltete, was zum Gebäude der Anthroposophie - allerdings in vieler Hinsicht</text:p>
      <text:p text:style-name="P2">in unvollkommener Art - wurde.</text:p>
      <text:p text:style-name="P2">Neben diese Forderung, die «Anthroposophie» aufzubauen und dabei nur dem</text:p>
      <text:p text:style-name="P2">zu dienen, was sich ergab, wenn man Mitteilungen aus der Geist-Welt der</text:p>
      <text:p text:style-name="P2">allgemeinen Bildungswelt von heute zu übergeben hat, trat nun aber die andere,</text:p>
      <text:p text:style-name="P2">auch dem voll entgegenzukommen, was aus der Mitgliedschaft heraus als</text:p>
      <text:p text:style-name="P2">Seelenbedürfnis, als Geistessehnsucht sich offenbarte.</text:p>
      <text:p text:style-name="P2">Da war vor allem eine starke Neigung vorhanden, die Evangelien und den</text:p>
      <text:p text:style-name="P2">Schrift-Inhalt der Bibel überhaupt in dem Lichte dargestellt zu hören, das sich als</text:p>
      <text:p text:style-name="P2">das anthroposophische ergeben hatte. Man wollte in Kursen über diese der</text:p>
      <text:p text:style-name="P2">Menschheit gegebenen Offenbarungen hören.</text:p>
      <text:p text:style-name="P3"/>
      <text:p text:style-name="P1">Indem interne Vortragskurse im Sinne dieser Forderungen gehalten wurden,</text:p>
      <text:p text:style-name="P2">kam dazu noch ein anderes. Bei diesen Vorträgen waren nur Mitglieder. Sie</text:p>
      <text:p text:style-name="P2">waren mit den Anfangs-Mitteilungen aus Anthroposophie bekannt. Man konnte</text:p>
      <text:p text:style-name="P2">zu ihnen eben so sprechen, wie zu Vorgeschrittenen auf dem Gebiete der</text:p>
      <text:p text:style-name="P2">Anthroposophie. Die Haltung dieser internen Vorträge war eine solche, wie sie</text:p>
      <text:p text:style-name="P2">eben in Schriften nicht sein konnte, die ganz für die Öffentlichkeit bestimmt</text:p>
      <text:p text:style-name="P2">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li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</text:p>
      <text:p text:style-name="P2">zugestanden</text:p>
      <text:p text:style-name="P2">werden</text:p>
      <text:p text:style-name="P2">können,</text:p>
      <text:p text:style-name="P2">der</text:p>
      <text:p text:style-name="P2">kennt,</text:p>
      <text:p text:style-name="P2">was</text:p>
      <text:p text:style-name="P2">als</text:p>
      <text:p text:style-name="P2">Urteils-Voraussetzung angenommen wird. Und das ist für die allermeisten dieser</text:p>
      <text:p text:style-name="P2">Drucke mindestens die anthroposophische Erkenntnis des Menschen, des Kosmos,</text:p>
      <text:p text:style-name="P2">insofern sein Wesen in der Anthroposophie dargestellt wird, und dessen, was als</text:p>
      <text:p text:style-name="P2">«anthroposophische Geschichte» in den Mitteilungen aus der Geist-Welt sich</text:p>
      <text:p text:style-name="P2">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</text:p>
      <text:p text:style-name="P2">5 Bände, 1884 - 97, Neuausgabe 1975 (la-e); separate Ausgabe der Einleitungen, 1925 (1)</text:p>
      <text:p text:style-name="P2">Grundlinien einer Erkenntnistheorie der Goetheschen Weltanschauung, 1886 (2) Wahrheit und</text:p>
      <text:p text:style-name="P2">Wissenschaft. Vorspiel einer «Philosophie der Freiheit»,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 modernen</text:p>
      <text:p text:style-name="P2">Weltanschauung, 1901 (7) Das Christentum als mystische Tatsache und die Mysterien des</text:p>
      <text:p text:style-name="P2">Altertums, 1902 (8) Theosophie. Einführung in übersinnliche Welterkenntnis und</text:p>
      <text:p text:style-name="P2">Menschenbestimmung, 1904 (9) Wie erlangt man Erkenntnisse der höheren Welten? 1904/05</text:p>
      <text:p text:style-name="P2">(10) Aus der Akasha-Chronik, 1904 - 08 (11) Die Stufen der höheren Erkenntnis, 1905 - 08 (12)</text:p>
      <text:p text:style-name="P2">Die Geheimwissenschaft im Umriß, 1910 (13) Vier Mysteriendramen: Die Pforte der</text:p>
      <text:p text:style-name="P2">Einweihung - Die Prüfung der Seele Der Hüter der Schwelle - Der Seelen Erwachen, 1910 - 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</text:p>
      <text:p text:style-name="P2">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</text:p>
      <text:p text:style-name="P2">Märchen von der Schlange und der Lilie, 1918 (22) Die Kernpunkte</text:p>
      <text:p text:style-name="P2">der sozialen Frage in den Lebensnotwendigkeiten</text:p>
      <text:p text:style-name="P2">der Gegenwart und Zukunft, 1919 (23) Aufsätze über die Dreigliederung des sozialen</text:p>
      <text:p text:style-name="P2">Organismus und zur Zeitlage 1915- 1921 (24) Kosmologie, Religion und Philosophie, 1922</text:p>
      <text:p text:style-name="P2">(25) Anthroposophische Leitsätze, 1924/25 (26) Grundlegendes für eine Erweiterung der</text:p>
      <text:p text:style-name="P2">Heilkunst nach geisteswissenschaftlichen</text:p>
      <text:p text:style-name="P2">Erkenntnissen, 1925. Von Dr. R. Steiner und Dr. I. Wegman (27)</text:p>
      <text:p text:style-name="P2">Mein Lebensgang, 1923 - 25 (28)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 Aufsätze</text:p>
      <text:p text:style-name="P2">aus «Lucifer-Gnosis» 1903-1908 (34) - Philosophie und Anthroposophie 1904-1918 (35) 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- 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-265)</text:p>
      <text:p text:style-name="P2">III. Vorträge und Kurse zu einzelnen Lebensgebieten</text:p>
      <text:p text:style-name="P2">Vorträge über Kunst: Allgemein Künstlerisches - Eurythmie - Sprachgestaltung und</text:p>
      <text:p text:style-name="P2">Dramatische Kunst - Musik - Bildende Künste - Kunstgeschichte (271-292) - Vorträge über</text:p>
      <text:p text:style-name="P2">Erziehung (293-311) - Vorträge über Medizin (312-319) - Vorträge über Naturwissenschaft</text:p>
      <text:p text:style-name="P2">(320-327) -Vorträge über das soziale Leben und die Dreigliederung des sozialen Organismus</text:p>
      <text:p text:style-name="P2">(328-341) -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: Entwürfe für die Malerei des Ersten</text:p>
      <text:p text:style-name="P2">Goetheanum - Schulungsskizzen für Maler - Programmbilder für Eurythmie-Aufführungen Eurythmieformen - Entwürfe zu den Eurythmiefiguren, u. 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