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er übersinnliche Mensch</text:p>
      <text:p text:style-name="P3">anthroposophisch erfaßt</text:p>
      <text:p text:style-name="P3">Ein Zyklus von fünf Vorträgen</text:p>
      <text:p text:style-name="P3">gehalten in Den Haag vom 13. bis 18. November 1923</text:p>
      <text:p text:style-name="P3">Mit zwei öffentlichen Vorträgen</text:p>
      <text:p text:style-name="P3">Den Haag, 15. und 16. November 1923</text:p>
      <text:p text:style-name="P2"/>
      <text:p text:style-name="P2">1982</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der 2. Auflage besorgten Ruth Moering und Theodor Spengler</text:p>
      <text:p text:style-name="P3">Die Durchsicht der 3. Auflage besorgte Caroline Wispler</text:p>
      <text:p text:style-name="P2"/>
      <text:p text:style-name="P3">1. Auflage Dornach 1937</text:p>
      <text:p text:style-name="P3">2. Auflage, erweitert um zwei öffentliche Vorträge,</text:p>
      <text:p text:style-name="P3">Gesamtausgabe Dornach 1962</text:p>
      <text:p text:style-name="P3">3., neu durchgesehene Auflage</text:p>
      <text:p text:style-name="P3">(photomechanischer Nachdruck)</text:p>
      <text:p text:style-name="P3">Gesamtausgabe Dornach 1982</text:p>
      <text:p text:style-name="P2"/>
      <text:p text:style-name="P3">Bibliographie-Nr. 231</text:p>
      <text:p text:style-name="P3">Einbandzeichen von Assja Turgenieff, Schrift von Manfred Ziegler</text:p>
      <text:p text:style-name="P3">Alle Rechte bei der Rudolf Steiner-Nachlaßverwaltung, Dornach/Schweiz</text:p>
      <text:p text:style-name="P3">© 1962 by Rudolf Steiner-Nachlaßverwaltung, Dornach/Schweiz</text:p>
      <text:p text:style-name="P3">Printed in Switzerland by Zbinden Druck und Verlag AG, Basel</text:p>
      <text:p text:style-name="P3">ISBN 3-7274-2310-2</text:p>
      <text:p text:style-name="P2"/>
      <text:p text:style-name="P1">Zu den Veröffentlichungen aus dem</text:p>
      <text:p text:style-name="P3">Vortragswerk von Rudolf Steiner</text:p>
      <text:p text:style-name="P3">Die Grundlage der anthroposophisch orientierten Geisteswissenschaft bilden</text:p>
      <text:p text:style-name="P3">die von Rudolf Steiner (1861-1925) geschriebenen und veröffentlichten</text:p>
      <text:p text:style-name="P3">Werke. Daneben hielt er in den Jahren 1900 bis 1924 zahlreiche Vortrage</text:p>
      <text:p text:style-name="P3">und Kurse, sowohl öffentlich wie auch für die Mitglieder der Theosophischen, später Anthroposophischen Gesellschaft. Er selbst wollte ursprünglich,</text:p>
      <text:p text:style-name="P3">daß seine durchwegs frei gehaltenen Vorträge nicht schriftlich festgehalten</text:p>
      <text:p text:style-name="P3">würden, da sie als «mündliche, nicht zum Druck bestimmte Mitteilungen»</text:p>
      <text:p text:style-name="P3">gedacht waren. Nachdem aber zunehmend unvollständige und fehlerhafte</text:p>
      <text:p text:style-name="P3">Hörernachschriften angefertigt und verbreitet wurden, sah er sich veranlaßt,</text:p>
      <text:p text:style-name="P3">das Nachschreiben zu regeln. Mit dieser Aufgabe betraute er Marie Steinervon Sivers. Ihr oblag die Bestimmung der Stenographierenden, die Verwaltung der Nachschriften und die für die Herausgabe notwendige Durchsicht der Texte. Da Rudolf Steiner aus Zeitmangel nur in ganz wenigen</text:p>
      <text:p text:style-name="P3">Fällen die Nachschriften selbst korrigieren konnte, muß gegenüber allen</text:p>
      <text:p text:style-name="P3">Vortragsveröffentlichungen sein Vorbehalt berücksichtigt werden: «Es wkd</text:p>
      <text:p text:style-name="P3">eben nur hingenommen werden müssen, daß in den von mir nicht nachgesehenen Vorlagen sich Fehlerhaftes findet.»</text:p>
      <text:p text:style-name="P3">Über das Verhältnis der Mitgliedervorträge, welche zunächst nur als interne Manuskriptdrucke zugänglich waren, zu seinen öffentlichen Schriften</text:p>
      <text:p text:style-name="P3">äußert sich Rudolf Steiner in seiner Selbstbiographie «Mein Lebensgang» (35.</text:p>
      <text:p text:style-name="P3">Kapitel). Der entsprechende Wortlaut ist am Schluß dieses Bandes wiedergegeben. Das dort Gesagte gilt gleichermaßen auch für die Kurse zu einzelnen Fachgebieten, welche sich an einen begrenzten, mit den Grundlagen der</text:p>
      <text:p text:style-name="P3">Geisteswissenschaft vertrauten Teilnehmerkreis richteten.</text:p>
      <text:p text:style-name="P3">Nach dem Tode von Marie Steiner (1867-1948) wurde gemäß ihren Richtlinien mit der Herausgabe einer Rudolf Steiner Gesamtausgabe begonnen.</text:p>
      <text:p text:style-name="P3">Der vorliegende Band bildet einen Bestandteil dieser Gesamtausgabe. Soweit erforderlich, finden sich nähere Angaben zu den Textunterlagen am Beginn der Hinweise.</text:p>
      <text:p text:style-name="P2"/>
      <text:p text:style-name="P1">INHALT</text:p>
      <text:p text:style-name="P2"/>
      <text:p text:style-name="P3">ÖFFENTLICHER VORTRAG, Den Haag, 15. November 1923 .</text:p>
      <text:p text:style-name="P2"/>
      <text:p text:style-name="P3">Anthroposophie als Zeitforderung</text:p>
      <text:p text:style-name="P2"/>
      <text:p text:style-name="P2">. . .</text:p>
      <text:p text:style-name="P2"/>
      <text:p text:style-name="P2">9</text:p>
      <text:p text:style-name="P2"/>
      <text:p text:style-name="P3">Das lebensnotwendige Überschreiten der Erkenntnisgrenzen. Wahre</text:p>
      <text:p text:style-name="P3">Selbsterkenntnis durch Erkraftung des Seelenlebens wird GeistErkenntnis. Die drei Stufen der Selbsterkraftung, ausgehend vom Erfassen des Traumlebens und dessen bewußter Imitation. Geisteswissenschaft und Lebenssicherheit.</text:p>
      <text:p text:style-name="P3">ÖFFENTLICHER VORTRAG, Den</text:p>
      <text:p text:style-name="P2"/>
      <text:p text:style-name="P3">Haag, 16. November 1923 . . . .</text:p>
      <text:p text:style-name="P3">Anthroposophie als menschlich-persönlicher Lebensweg</text:p>
      <text:p text:style-name="P3">Verwandlung der «objektiven» intellektuellen Erkenntnis nach «Wahrheit» und «Irrtum» in ein persönliches Erkenntnisverhältnis, das «lebenfördernd» oder «krankmachend» für den ganzen Menschen ist. liebe und</text:p>
      <text:p text:style-name="P3">Egoismus im Erkennen. Das unterschiedliche Verhältnis zur. Geisteswissenschaft für den Geistesforscher und für den Empfangenden der Geisteswissenschaft.</text:p>
      <text:p text:style-name="P3">DER ÜBERSINNLICHE MENSCH</text:p>
      <text:p text:style-name="P3">ANTHROPOSOPHISCH ERFASST</text:p>
      <text:p text:style-name="P2"/>
      <text:p text:style-name="P3">ERSTER VORTRAG, Den Haag, 13. November 1923 ............................ 57</text:p>
      <text:p text:style-name="P2"/>
      <text:p text:style-name="P3">Die Notwendigkeit des Materialismus und seiner naturwissenschaftlichen</text:p>
      <text:p text:style-name="P3">Erkenntnisse. Sein Versagen vor Seelen- und Geist-Erkenntnis. Das übersinnliche Begreifen der menschlichen Gestalt (umschließende Haut mit</text:p>
      <text:p text:style-name="P3">den eingelagerten Sinnesorganen; Nerven- und Drüsensystem; Blutkreislauf und innere Organe; Muskel- und Knochensystem) aus ihren kosmisch-planetarischen Urbildern und den darin wirkenden Hierarchien.</text:p>
      <text:p text:style-name="P3">Der Unterschied zwischen Mensch und Tier. Das Gewissen.</text:p>
      <text:p text:style-name="P3">ZWEITER VORTRAG, 14. November 1923 ........................................... 77</text:p>
      <text:p text:style-name="P2"/>
      <text:p text:style-name="P3">Der Weg des Menschen zwischen Tod und neuer Geburt durch die Sphären der Hierarchien. Stufenweise Verwandlung der moralisch physiognomischen Geistgestalt des Menschen. Unverhülltes Anschauen der schicksalsmäßig verbundenen Menschen; Aufgehen des Schicksalsverständnisses;</text:p>
      <text:p text:style-name="P3">gegenseitig geistig-plastisches Umgestalten der unteren in die Kopforganisation, die als Weltenklang erscheint; Artikulation zum Weltensprechen;</text:p>
      <text:p text:style-name="P3">Rückweg zur nächsten Verkörperung. Der Kosmos der vier möglichen Welten.</text:p>
      <text:p text:style-name="P2"/>
      <text:p text:style-name="P2">32</text:p>
      <text:p text:style-name="P2"/>
      <text:p text:style-name="P1">DRITTER VORTRAG, 17.</text:p>
      <text:p text:style-name="P2"/>
      <text:p text:style-name="P3">November 1923, nachmittags ........................ 96</text:p>
      <text:p text:style-name="P3">Der nachtodliche Weg des Menschen durch die Planetensphären bis zur</text:p>
      <text:p text:style-name="P3">Sonne. Die Mondensphäre: drei richtende Eindrücke für die Menschenseele; Kolonie der Menschheitsurlehrer; Wirken ahrimanischer Wesen.</text:p>
      <text:p text:style-name="P3">Merkur- und Venussphäre; Wirken der 3. Hierarchie. Der Sonnenbereich</text:p>
      <text:p text:style-name="P3">und das Wirken der 2. Hierarchie; Aufgehen des Bewußtseins für das</text:p>
      <text:p text:style-name="P3">eigentlich Irdische. - Der Einfluß der Planetensphären auf die nachatlantischen Kulturepochen. Der 5. Zeitraum und das Wirken des Mars;</text:p>
      <text:p text:style-name="P3">Fortwirken des Sonneneinflusses (Sonnenflecken; Kometen und Meteore);</text:p>
      <text:p text:style-name="P3">Bedeutung des Eisens für den Kampf Michaels und den Freiheitsimpuls.</text:p>
      <text:p text:style-name="P2"/>
      <text:p text:style-name="P3">VIERTER VORTRAG, 17.</text:p>
      <text:p text:style-name="P2"/>
      <text:p text:style-name="P3">November 1923, abends ................................. 115</text:p>
      <text:p text:style-name="P2"/>
      <text:p text:style-name="P3">Der nachtodliche Weg von der Sonnen- bis zur Fixsternsphäre und zurück</text:p>
      <text:p text:style-name="P3">zum neuen Erdenleben. Sonnenbereich: Erleben der Weltenmusik;.</text:p>
      <text:p text:style-name="P3">Mißklang durch die Reste der Erdensprache; vom Wesen der Sprache.</text:p>
      <text:p text:style-name="P3">Mars, Jupiter, Saturn: Einleben in Weltensprache, Weltengedanke,</text:p>
      <text:p text:style-name="P3">Weltengedächtnis. Bis zum Fixsterndurchgang: Bilden der geistigen</text:p>
      <text:p text:style-name="P3">Hauptesanlage. Umgestaltung der kosmischen Geistanlagen in Keime</text:p>
      <text:p text:style-name="P3">irdischer Anlagen beim Rückweg. Konzentration zur geistigen Herzbildung beim zweiten Sonnendurchgang. Bewußtseinsdämpfung in der</text:p>
      <text:p text:style-name="P3">Mondensphäre und irdische Embryonalzeit.</text:p>
      <text:p text:style-name="P3">FÜNFTER VORTRAG, 18.</text:p>
      <text:p text:style-name="P2"/>
      <text:p text:style-name="P3">November 1923 .............................................. 132</text:p>
      <text:p text:style-name="P2"/>
      <text:p text:style-name="P3">Der Zusammenhang mit dem Kosmos für den Erdenmenschen. Verwandlung des Sinneslebens. Auf dem Imaginationswege: Durchdringung der</text:p>
      <text:p text:style-name="P3">Quarz-Kiesel-Oberfläche der Erde; Erfahrung des Zusammenhanges der</text:p>
      <text:p text:style-name="P3">Erde mit dem Weltenall; der irdische Wirkensbereich der 3. Hierarchie.</text:p>
      <text:p text:style-name="P3">Auf der Inspirationsstufe: Identifikation mit dem Metallischen der Erde;</text:p>
      <text:p text:style-name="P3">Eintauchen in die «Erinnerungen» des Erdplaneten; Wirken der 2. Hierarchie. Irdisches und nachtodliches Verhältnis zum Schaffen der Hierarchien. Der innere Zusammenhang von metallschmelzendem Feuer</text:p>
      <text:p text:style-name="P3">im Erdenprozeß und den Lernprozessen des Kindes (Gehen, Sprechen,</text:p>
      <text:p text:style-name="P3">Denken) aus dem Schaffen der ersten Hierarchie. Die darin enthaltene</text:p>
      <text:p text:style-name="P3">Kraft, Karma zu durchschauen.</text:p>
      <text:p text:style-name="P2"/>
      <text:p text:style-name="P3">Hinweise............................................................................................... 151</text:p>
      <text:p text:style-name="P3">Rudolf Steiner über die Vortragsnachschriften ..................................... 157</text:p>
      <text:p text:style-name="P3">Übersicht über die Rudolf Steiner Gesamtausgabe ..............................159</text:p>
      <text:p text:style-name="P2"/>
      <text:p text:style-name="P1">ANTHROPOSOPHIE ALS ZEITFORDERUNG</text:p>
      <text:p text:style-name="P3">öffentlicher Vortrag, Den Haag, 15. November 1923</text:p>
      <text:p text:style-name="P2"/>
      <text:p text:style-name="P3">Es ist in der Gegenwart eine allgemeine Anschauung, daß die</text:p>
      <text:p text:style-name="P3">menschliche Erkenntnis gewisse Grenzen habe, nicht nur zeitliche</text:p>
      <text:p text:style-name="P3">Grenzen, die darin bestehen würden, daß man im Verlaufe der schon</text:p>
      <text:p text:style-name="P3">abgelaufenen Zeit nicht alles erreicht hat und noch manches der</text:p>
      <text:p text:style-name="P3">Zukunft überlassen muß, sondern in einem ganz allgemeinen Sinne</text:p>
      <text:p text:style-name="P3">spricht man heute von «Erkenntnisgrenzen», von Wissensgrenzen</text:p>
      <text:p text:style-name="P3">für die Menschheit. Man meint, es sei der Mensch nun einmal so veranlagt, daß er nur gewisse Dinge einsehen könne, nur über gewisse</text:p>
      <text:p text:style-name="P3">Dinge Bescheid wissen könne, während andere Dinge eben über</text:p>
      <text:p text:style-name="P3">seine Erkenntnisfähigkeit hinaus lägen. Und man bezeichnet wohl</text:p>
      <text:p text:style-name="P3">am meisten die Dinge der sogenannten übersinnlichen Welt als diejenigen, die der Mensch durch Erkenntnis nicht erreichen könne, für</text:p>
      <text:p text:style-name="P3">die er sich begnügen müsse mit dem, was man oftmals einen Glauben,</text:p>
      <text:p text:style-name="P3">eine Annahme aus dunklen Gefühlen und dergleichen heraus nennt.</text:p>
      <text:p text:style-name="P3">Gerade die Bestrebungen der letzten Jahrhunderte und der Gegenwart, welche in wissenschaftlicher Beziehung die größten Erfolge gebracht haben, die naturwissenschaftlichen, die auch den denkbar</text:p>
      <text:p text:style-name="P3">weitesten praktischen Nutzen gebracht haben, hält die heutige</text:p>
      <text:p text:style-name="P3">Menschheit dafür beweisend, daß man stehenbleiben müsse bei dem,</text:p>
      <text:p text:style-name="P3">was Sinne beobachten können, was durch Experimente festgestellt</text:p>
      <text:p text:style-name="P3">werden könnte und dergleichen, und das ist eben nur die sinnlichwirkliche Welt. Das ist, wenn man vom Menschen spricht, nur diejenige Welt, die der Mensch im physischen Leibe zwischen Geburt</text:p>
      <text:p text:style-name="P3">und Tod oder Empfängnis und Tod durchläuft.</text:p>
      <text:p text:style-name="P3">Nun soll ja nicht geleugnet werden, daß gerade die Naturwissenschaft ihre so großen Erfolge dem Umstände verdankt, daß sie sich</text:p>
      <text:p text:style-name="P3">in dieser Weise beschränkt hat, daß sie sich darauf beschränkt, die</text:p>
      <text:p text:style-name="P3">Sinneswelt nach allen Seiten zu durchforschen und nicht sich herbeiläßt, in irgendeiner Weise von der Sinneswelt aus Schlüsse zu ziehen</text:p>
      <text:p text:style-name="P3">für eine übersinnliche Welt. Aber auf der anderen Seite ist für den</text:p>
      <text:p text:style-name="P3">sinnigen Menschen gerade mit dieser, wie man glaubt, voll be -</text:p>
      <text:p text:style-name="P2"/>
      <text:p text:style-name="P1">wiesenen Annahme von Erkenntnisgrenzen überhaupt etwas innerlich</text:p>
      <text:p text:style-name="P3">ungemein Tragisches verbunden, etwas Tragisches, das heute noch</text:p>
      <text:p text:style-name="P3">nicht zum Bewußtsein vieler Menschen kommt, das aber in unbestimmten Gefühlen, in allerlei unterbewußten Empfindungen in zahlreichen Menschenseelen spielt, sie unsicher im Leben, ja, sie oftmals</text:p>
      <text:p text:style-name="P3">unsicher und untüchtig im äußeren Handeln, im Verhältnis zu ihren</text:p>
      <text:p text:style-name="P3">Mitmenschen und so weiter macht. Denn es wird allmählich immer</text:p>
      <text:p text:style-name="P3">mehr und mehr gefühlt, daß die Grenzen, vor denen man in dieser</text:p>
      <text:p text:style-name="P3">Art haltmachen will, nicht bloß diese einer äußeren übersinnlichen</text:p>
      <text:p text:style-name="P3">Welt sind, sondern daß mit diesen Erkenntnisgrenzen, wenn sie in</text:p>
      <text:p text:style-name="P3">richtiger Weise angenommen werden sollen, noch etwas ganz anderes</text:p>
      <text:p text:style-name="P3">verbunden ist. Der Mensch fühlt allmählich, daß ja sein wahres</text:p>
      <text:p text:style-name="P3">Wesen selber übersinnlicher Natur sein müsse, daß sein wahres Wesen, durch das er sich als Mensch seinen Wert und seine Würde zuerkennt, im Geistigen, also im Nicht-Sinnlichen liegen müsse. Wenn</text:p>
      <text:p text:style-name="P3">man mit aller Erkenntnis vor dem Übersinnlichen haltmacht, dann</text:p>
      <text:p text:style-name="P3">macht man ja vor der menschlichen Selbsterkenntnis halt. Dann verzichtet man darauf, das Wertvollste, das Würdigste im Menschen</text:p>
      <text:p text:style-name="P3">selbst zur Einsicht zu bringen.</text:p>
      <text:p text:style-name="P3">Damit aber untergräbt man sich auch das richtige innerliche Selbstvertrauen. Wodurch fühlt sich denn der Mensch als ein Angehöriger</text:p>
      <text:p text:style-name="P3">der heute mit so großen Erfolgen durchforschten Naturwelt? Nur</text:p>
      <text:p text:style-name="P3">dadurch, daß er diese Naturwelt in sich selber, zunächst in seinem</text:p>
      <text:p text:style-name="P3">äußeren physischen Leibe trägt. Alles was in unserer Umgebung an</text:p>
      <text:p text:style-name="P3">Naturstoffen und Naturgesetzen ist, tragen wir, wenigstens zum</text:p>
      <text:p text:style-name="P3">großen Teile, in uns. Wir können uns dadurch verbunden fühlen mit</text:p>
      <text:p text:style-name="P3">der sinnlichen Natur. Wir würden uns gar nicht als existierend fühlen in dieser sinnlichen Natur, wenn wir ihr nicht mit unserem eigenen</text:p>
      <text:p text:style-name="P3">Leibe angehörten, oder wenn wir uns selber nicht als Sinneswesen</text:p>
      <text:p text:style-name="P3">erforschen könnten. Ebenso aber, wenn auch die Menschen sich das</text:p>
      <text:p text:style-name="P3">noch nicht voll zum Bewußtsein bringen, ist es mit dem Übersinnlichen, mit dem als wahrhaftem Menschenwesen gefühlten menschlichen geistigen Inneren. Können wir uns nicht fühlen als angehörig</text:p>
      <text:p text:style-name="P3">einer geistigen Natur, können wir uns nicht fühlen als Wesen, welche</text:p>
      <text:p text:style-name="P3">die Kräfte, die Substanzen des Geistigen in sich aufnehmen und an</text:p>
      <text:p text:style-name="P2">10</text:p>
      <text:p text:style-name="P2"/>
      <text:p text:style-name="P1">sich tragen, dann können wir uns nicht als geistige Menschenwesen</text:p>
      <text:p text:style-name="P3">überhaupt anerkennen. Dann aber muß in uns fehlen das Selbstvertrauen zu dem, was wir doch fühlen als unser Wertvollstes, als unser</text:p>
      <text:p text:style-name="P3">Würdigstes, als das, wodurch wir eigentlich Menschen sind, ja Menschen sein wollen.</text:p>
      <text:p text:style-name="P3">Das hat noch nach einer anderen Seite hin eine gewisse Verbindung. Wir fühlen, wie nicht aus dem Naturhaften heraus, ganz gewiß</text:p>
      <text:p text:style-name="P3">nicht aus den Vorgängen, die in Muskeln und Knochen oder im</text:p>
      <text:p text:style-name="P3">Blute vor sich gehen, dasjenige fließt, was wir die moralischen Impulse nennen, was wir den Inhalt unserer moralisch-geistigen Kräfte</text:p>
      <text:p text:style-name="P3">nennen. Wir fühlen sie hervorgehen aus einer geistigen Welt, wir</text:p>
      <text:p text:style-name="P3">kommen aber über diese ganze geistige Welt in Unsicherheit, wenn</text:p>
      <text:p text:style-name="P3">wir vor den Grenzen des Übersinnlichen mit der Erkenntnis haltmachen müssen.</text:p>
      <text:p text:style-name="P3">Und so kann die heutige Menschheit von dem aus, was ihr, ich</text:p>
      <text:p text:style-name="P3">möchte sagen, brutal feststeht im äußeren Naturdasein, keine rechte</text:p>
      <text:p text:style-name="P3">Brücke schlagen zu dem, was ihr aus dem intimsten geistigen Inneren</text:p>
      <text:p text:style-name="P3">fließt als der Inhalt der moralischen Weltordnung. Man hat gar</text:p>
      <text:p text:style-name="P3">nicht den Mut, sich das, was da für das menschliche Gemüt vorliegt,</text:p>
      <text:p text:style-name="P3">immer richtig klarzumachen. Die Naturwissenschaft hat gründlich</text:p>
      <text:p text:style-name="P3">danach hingearbeitet, wenigstens hypothetisch irgend etwas sagen</text:p>
      <text:p text:style-name="P3">zu können über die heutigen Lebewesen, aus denen sich der Mensch</text:p>
      <text:p text:style-name="P3">entwickelt habe. Man schildert, wenigstens hypothetisch, wie sich</text:p>
      <text:p text:style-name="P3">einmal aus dem Weltennebel heraus unsere jetzige Welt gestaltet</text:p>
      <text:p text:style-name="P3">habe; man stellt auch Hypothesen auf über das Ende unseres Planetensystems oder des Systems, zu dem wir überhaupt gehören. Man</text:p>
      <text:p text:style-name="P3">denkt sich dieses ganze in der Zeit verlaufende System als aus Naturstoffen und durch Naturkräfte in irgendeiner Weise sich zusammenballend, sich konstituierend. Man denkt sich aus einem Teil dieser</text:p>
      <text:p text:style-name="P3">Kräfte dann in einer gewissen Zeit den physischen Menschen aufsteigend. Elektrizität, Magnetismus, Wärmekraft und so weiter, sie</text:p>
      <text:p text:style-name="P3">drängen sich der äußeren Beobachtung auf, in ihnen fühlt sich der</text:p>
      <text:p text:style-name="P3">denkende Mensch mit seinem Bewußtseinsinhalt sicher. Aber wenn</text:p>
      <text:p text:style-name="P3">dann in ihm das Bedürfnis entsteht, das, was nicht aus seiner physischen Natur kommt, die moralisch-geistigen Impulse, als wirksam</text:p>
      <text:p text:style-name="P2">11</text:p>
      <text:p text:style-name="P2"/>
      <text:p text:style-name="P1">in der Welt zu denken, wenn er wirksam denken soll, was er aus</text:p>
      <text:p text:style-name="P3">einer geistig-elementaren Kraft verwirklicht, was nun auch da sein</text:p>
      <text:p text:style-name="P3">soll in der Welt, wenn er Erlebnisse haben soll in der Welt, die nicht</text:p>
      <text:p text:style-name="P3">vergehen soll mit dem, was mit dem Physischen vergeht — dann hat</text:p>
      <text:p text:style-name="P3">der Mensch keinen Anhaltspunkt, um aus dem, was als Erkenntnisgrenzen anerkannt wird, sich zu sagen: Diese moralischen Kräfte sind</text:p>
      <text:p text:style-name="P3">ebenso wirksam wie das, was die brutalen physischen Naturkräfte</text:p>
      <text:p text:style-name="P3">als ihr Ergebnis haben.</text:p>
      <text:p text:style-name="P3">Daraus entspringen dem Menschen heute nicht bloß theoretische</text:p>
      <text:p text:style-name="P3">Zweifel, sondern Unsicherheit der ganzen Seele, Unsicherheit des</text:p>
      <text:p text:style-name="P3">Gemütes, die für den, der eine unbefangene Beobachtung unseres</text:p>
      <text:p text:style-name="P3">Zivilisationslebens hat, überall durchschaubar ist, wenn auch die</text:p>
      <text:p text:style-name="P3">Menschen sich darüber hinwegtäuschen. Denn das ist ja das Charakteristikon der heutigen Zivilisation, daß man sich gerade über die</text:p>
      <text:p text:style-name="P3">tiefsten Fragen der Zivilisation hinwegtäuscht. Aber im Unterbewußtsein sind diese Fragen doch tätig, da äußern sie sich - zwar</text:p>
      <text:p text:style-name="P3">nicht als Theorien, aber in der ganzen Seelenstimmung, in der Zuversichtlichkeit und Tüchtigkeit des Seelenlebens. Da liegt die innere</text:p>
      <text:p text:style-name="P3">Tragik, die eigentlich auf dem Grunde jeder Seele, selbst der oberflächlichsten, zu bemerken ist. Und da entspringt dann das, was uns</text:p>
      <text:p text:style-name="P3">in der Gegenwart paradox erscheinen kann, es entspringt die Sehnsucht vieler Menschen gerade nach einer übersinnlichen Erkenntnis!</text:p>
      <text:p text:style-name="P3">Man möchte sagen, auf geistigem Gebiete geht es damit ebenso, wie</text:p>
      <text:p text:style-name="P3">es mit Hunger und Durst geht. Man verlangt nicht nach Speise</text:p>
      <text:p text:style-name="P3">und Trank, wenn man gesättigt ist, sondern verlangt nach ihnen,</text:p>
      <text:p text:style-name="P3">wenn man eben ungesättigt ist. Und aus einem innersten Bedürfnis</text:p>
      <text:p text:style-name="P3">heraus verlangt die gegenwärtige Menschheit nach dem Übersinnlichen, weil sie das Übersinnliche nicht hat. Während auf der einen</text:p>
      <text:p text:style-name="P3">Seite Philosophen und Naturforscher heute immer mehr und mehr</text:p>
      <text:p text:style-name="P3">beweisen wollen, daß es gegenüber dem Übersinnlichen unübersteigbare Schranken und Grenzen gäbe, sehen wir gerade auf der anderen</text:p>
      <text:p text:style-name="P3">Seite einen unstillbaren Durst schon sehr vieler Menschenseelen nach</text:p>
      <text:p text:style-name="P3">übersinnlicher Erkenntnis, und die Zahl dieser Menschen wird immer</text:p>
      <text:p text:style-name="P3">größer werden.</text:p>
      <text:p text:style-name="P3">Dieser übersinnlichen Erkenntnis will entgegenkommen eine An 12</text:p>
      <text:p text:style-name="P2"/>
      <text:p text:style-name="P1">schauung, ich könnte besser sagen eine Forschungsart, von der ich</text:p>
      <text:p text:style-name="P3">Ihnen heute sprechen will. Aber ich will Ihnen nicht von einer solchen Forschungsart sprechen, wie man sie heute vielfach auf eine</text:p>
      <text:p text:style-name="P3">sehr leichte Weise für das Übersinnliche erlangen will, sondern ich</text:p>
      <text:p text:style-name="P3">werde Ihnen sprechen über eine Erkenntnisart, die zwar eine durchaus innere, intime Angelegenheit der Menschenseele ist, aber darin</text:p>
      <text:p text:style-name="P3">ebenso wissenschaftlich, ja so exakt sicher ist, nicht einmal wie ein</text:p>
      <text:p text:style-name="P3">äußeres naturwissenschaftliches Ergebnis nur, sondern wie die mathematischen oder geometrischen Ergebnisse der Wissenschaft selber.</text:p>
      <text:p text:style-name="P3">Aber indem man nach einer solchen Erkenntnis strebt und gerade an</text:p>
      <text:p text:style-name="P3">eine Erkenntnis desjenigen herantritt, was im Menschen das Übersinnliche ist, kommt man sogleich in etwas hinein, das von Anfang</text:p>
      <text:p text:style-name="P3">an alle möglichen Zweifel erregt, von Anfang an Unsicherheiten bewirkt.</text:p>
      <text:p text:style-name="P3">Wenn wir nach außen schauen, dann bemerken wir sehr bald, daß</text:p>
      <text:p text:style-name="P3">gegenüber der nächsten äußeren Anschauung die Naturwissenschafter</text:p>
      <text:p text:style-name="P3">und die Philosophen, die von Erkenntnisgrenzen reden, recht haben.</text:p>
      <text:p text:style-name="P3">Wir müssen also nach innen schauen. Wenn wir aber nach innen</text:p>
      <text:p text:style-name="P3">schauen, und wenn wir beim gewöhnlichen Bewußtsein bleiben, bei</text:p>
      <text:p text:style-name="P3">demjenigen, das wir im gewöhnlichen Leben und auch in der gebräuchlichen Wissenschaft haben, dann tritt uns da zunächst auch</text:p>
      <text:p text:style-name="P3">gar nichts anderes entgegen, als in einer Art Gedankenbild wiederum</text:p>
      <text:p text:style-name="P3">die Außenwelt. Wenn man mit seiner erstrebten Selbsterkenntnis</text:p>
      <text:p text:style-name="P3">ganz ehrlich ist und sich fragt: Was ist da, wenn du, statt hinauszuschauen in die Welt, zurückschaust in dich, was ist da in dir eigentlich drinnen? - so wird man sich klar sein müssen, daß man die Welt,</text:p>
      <text:p text:style-name="P3">nur eben im Bilde, drinnen wiederfindet. Was man erlebt hat, das</text:p>
      <text:p text:style-name="P3">hat sich unserem Vorstellungsleben, unserem Empfindungsleben eingeprägt. Wir erleben sozusagen ein gedankliches und empfindungsgemäßes Bild von dem, was draußen auch ist. Wir haben nur den</text:p>
      <text:p text:style-name="P3">Blick nach rückwärts gewendet. Der bietet uns zunächst gar nichts</text:p>
      <text:p text:style-name="P3">Neues, sondern nur in einer abgeschwächten Weise bildhaft dasjenige,</text:p>
      <text:p text:style-name="P3">was draußen auch ist. Nur als ein allgemeines Gefühl bemächtigt</text:p>
      <text:p text:style-name="P3">sich da des Menschen, daß er in diesen wogenden Gedanken, Ideen</text:p>
      <text:p text:style-name="P3">und Empfindungen als ein Ich, als ein Selbst da ist. Aber das ist so</text:p>
      <text:p text:style-name="P2">13</text:p>
      <text:p text:style-name="P2"/>
      <text:p text:style-name="P1">allgemein und unbestimmt, daß er damit zunächst nicht viel anfangen</text:p>
      <text:p text:style-name="P3">kann.</text:p>
      <text:p text:style-name="P3">Daher hat man im Mittelalter in den Zeiten, in denen man in einer</text:p>
      <text:p text:style-name="P3">intensiveren Weise an die Selbsterkenntnis, an die menschliche Seelenerkenntnis herangegangen ist, zunächst nicht so sehr auf das geachtet,</text:p>
      <text:p text:style-name="P3">was man durch eine bloß nach rückwärts gewendete Selbstbeobachtung während des gewöhnlichen Bewußtseins gewinnen kann, sondern</text:p>
      <text:p text:style-name="P3">man hat vielmehr gesucht, die Seelenerkenntnis auf eine andere Art</text:p>
      <text:p text:style-name="P3">zu gewinnen. Diese andere Art ist immerhin interessant, und ich</text:p>
      <text:p text:style-name="P3">muß, damit wir uns über diejenige Seelenerkenntnis, die ich eigentlich meine, verständigen können, von dieser anderen, oftmals sehr</text:p>
      <text:p text:style-name="P3">begehrten Seelenerkenntnis ausgehen. Ich bemerke aber von vornherein, daß ich nur zur Verdeutlichung dessen, was ich darlegen will,</text:p>
      <text:p text:style-name="P3">von dieser anderen Seelenerkenntnis ausgehen, ihr aber nicht einen</text:p>
      <text:p text:style-name="P3">eigentlichen Wert beimessen will. Also, es darf niemand glauben,</text:p>
      <text:p text:style-name="P3">daß ich, weil ich vom Traume ausgehe, diesem schon einen Erkenntniswert beilege. Dieses Traumleben aber ist ungemein bedeutungsvoll.</text:p>
      <text:p text:style-name="P3">Diejenigen, welche einmal Seelenerkenntnis durch das Traumleben</text:p>
      <text:p text:style-name="P3">gesucht haben, sie haben schon bemerkt, daß in einer gewissen Beziehung das Seelische im Traume viel charakteristischer erscheint, als</text:p>
      <text:p text:style-name="P3">wenn man bloß in sich hineinbrütet und, wie man oftmals sagt, sich</text:p>
      <text:p text:style-name="P3">selber beobachten will. Sie haben die Träume verfolgt und haben zunächst zweierlei Art von Träumen gefunden. Es ist ja so, daß der</text:p>
      <text:p text:style-name="P3">Traum auf und ab wogende Bilder ausbildet von einer phantastischen</text:p>
      <text:p text:style-name="P3">Anschaulichkeit, die zunächst nicht so abstrakt ist wie die Gedanken,</text:p>
      <text:p text:style-name="P3">die wir beim Tagesbewußtsein haben. Aber der Traum bildet zunächst</text:p>
      <text:p text:style-name="P3">etwas, was rätselhaft erscheint, auf der einen Seite durch seine Zusammensetzung, auf der anderen Seite durch seinen Inhalt.</text:p>
      <text:p text:style-name="P3">Zweierlei Dinge sind es, die dem Menschen im Traume als Bilder</text:p>
      <text:p text:style-name="P3">sich ergeben. Zunächst Bilder von Erlebnissen, die wir im Erdendasein durchgemacht haben, Reminiszenzen aus dem Leben. Das</text:p>
      <text:p text:style-name="P3">steigt herauf und zeigt dies oder jenes, was wir vor vielen Jahren erlebt haben. Aber was sich da geltend macht, das steigt herauf neben</text:p>
      <text:p text:style-name="P3">anderem, in einem Zusammenhange, den das Leben nicht dargeboten</text:p>
      <text:p text:style-name="P3">hat. Ereignisse, die vor zehn Jahren stattgefunden haben, werden</text:p>
      <text:p text:style-name="P2">14</text:p>
      <text:p text:style-name="P2"/>
      <text:p text:style-name="P1">zusammengeballt mit solchen, die sich vorgestern abgespielt haben.</text:p>
      <text:p text:style-name="P3">Das Entfernteste kommt zueinander. Dadurch, daß der Traum die</text:p>
      <text:p text:style-name="P3">Lebensfetzen zusammenstellt, bildet er unmögliche Bilder, chaotische</text:p>
      <text:p text:style-name="P3">Bilder. Alles, was das äußere Leben an Ereignissen, die wir durchgemacht haben, darbot, wird im Traume in einer chaotischen Weise</text:p>
      <text:p text:style-name="P3">uns vorgezaubert. Das ist die eine Form der Träume. Die andere Form</text:p>
      <text:p text:style-name="P3">ist die, wo wir in einer Art symbolischer Bilder unser eigenes Innere</text:p>
      <text:p text:style-name="P3">vom Traume vorgegaukelt erhalten. Wer hätte es nicht geträumt, daß</text:p>
      <text:p text:style-name="P3">er gelitten hat unter der Wärme eines kochenden Ofens? Er hat die</text:p>
      <text:p text:style-name="P3">Flammen flackern gesehen, er wacht auf und hat ein heftiges Herzklopfen. Oder wir träumen davon, wie wir an einem Zaune vorbeigehen; wir sehen die einzelnen Pfähle des Zaunes, wir sehen, wie</text:p>
      <text:p text:style-name="P3">zwei Pfähle oder ein Pfahl beschädigt sind, und dann wachen wir</text:p>
      <text:p text:style-name="P3">auf mit Zahnschmerzen. In dem einen Falle, wo wir von dem kochenden Ofen mit seiner Hitze geträumt haben, war es ein Bild</text:p>
      <text:p text:style-name="P3">unseres Herzens, das heftig gepocht hat. Im anderen Falle, wo wir</text:p>
      <text:p text:style-name="P3">vom Zaune geträumt haben, war es ein Bild unserer Zahnreihe, die</text:p>
      <text:p text:style-name="P3">uns irgendwie Schmerzen machte. Und wer genauer auf diese Dinge</text:p>
      <text:p text:style-name="P3">eingehen kann, der weiß, daß sich ein gewisses Gebiet der Träume</text:p>
      <text:p text:style-name="P3">dadurch charakterisiert, daß innere Organe oder Vorgänge sinnbildlich durch den Traum uns vorgestellt werden. Aber man muß</text:p>
      <text:p text:style-name="P3">schon ein wenig kundig auf alle die Verhältnisse, die darin walten,</text:p>
      <text:p text:style-name="P3">eingehen können, wenn man oftmals in den Sinnbildern des Traumes</text:p>
      <text:p text:style-name="P3">das wiedererkennen will, was sich eigentlich in ihnen ausdrückt vom</text:p>
      <text:p text:style-name="P3">Inneren des Menschenwesens. Dann wird man aber finden, wie es</text:p>
      <text:p text:style-name="P3">fast kein Organ oder keinen inneren Prozeß gibt, der nicht einmal</text:p>
      <text:p text:style-name="P3">in einer inneren Weise uns vom Traume vorgegaukelt werden kann.</text:p>
      <text:p text:style-name="P3">Nun haben ältere Seelenforscher, die sich an den Traum herangemacht haben, eine sehr richtige Anschauung entwickelt über das</text:p>
      <text:p text:style-name="P3">Verhältnis des Menschen zum Traum. Sie haben sich gesagt, was wir</text:p>
      <text:p text:style-name="P3">in uns tragen, das fühlen wir eigentlich höchstens nur, aber wir</text:p>
      <text:p text:style-name="P3">schauen es nicht an, wir haben es nicht wie einen äußeren Gegenstand vor uns. Wenn wir aber unser eigenes Herzklopfen in dem</text:p>
      <text:p text:style-name="P3">Bilde eines kochenden Ofens vor uns haben, so haben wir ein Bild</text:p>
      <text:p text:style-name="P3">wenigstens in unserem Bewußtsein, das so aussieht wie das Bild eines</text:p>
      <text:p text:style-name="P2">15</text:p>
      <text:p text:style-name="P2"/>
      <text:p text:style-name="P1">äußeren Gegenstandes, das wir uns machen. Wir müssen von dem</text:p>
      <text:p text:style-name="P3">äußeren Gegenstande getrennt sein, wenn von ihm ein Bild in uns</text:p>
      <text:p text:style-name="P3">entstehen soll. Das, was man selber ist, auch wenn es der eigene</text:p>
      <text:p text:style-name="P3">Körper ist, das fühlt man an sich, man fühlt es schmerzhaft</text:p>
      <text:p text:style-name="P3">zuweilen, wenn irgend etwas Organisches nicht in Ordnung ist,</text:p>
      <text:p text:style-name="P3">aber man schaut es nicht an. Wenn man etwas anschaut in bild hafter Form, dann muß man außerhalb desselben sein. Und so</text:p>
      <text:p text:style-name="P3">haben die älteren Seelenforscher, die aber durchaus noch solche des</text:p>
      <text:p text:style-name="P3">19. Jahrhunderts waren, sich gesagt: Träume ich in Sinnbildern von</text:p>
      <text:p text:style-name="P3">meinem eigenen Körper und seinen Vorgängen, so kann ich nicht</text:p>
      <text:p text:style-name="P3">in meinem Körper sein, denn sonst würde ich ihn nicht erleben. Ich</text:p>
      <text:p text:style-name="P3">muß daher in einem solchen Falle außerhalb meines Körpers sein.</text:p>
      <text:p text:style-name="P3">Das Bild stellt mir jedenfalls etwas dar von einem unabhängigen</text:p>
      <text:p text:style-name="P3">seelisch-geistigen Leben gegenüber dem Körper. Und wiederum sagten sie sich: Wenn ich in irgendeiner, wenn auch noch so verborgenen</text:p>
      <text:p text:style-name="P3">Weise Reminiszenzen des Lebens träume, so müßte das äußere Naturdasein doch so, wie es ist, sich mir darbieten. Aber da wird fortwährend etwas verändert, da gaukelt mir der Traum die phantastischsten</text:p>
      <text:p text:style-name="P3">Zusammenhänge vor. Da muß ich wieder drinnen stecken, denn die</text:p>
      <text:p text:style-name="P3">Natur, die mich sonst umgibt, kann mir doch nicht die Ereignisse,</text:p>
      <text:p text:style-name="P3">die ich mit ihr erlebt habe, auch nicht die Ereignisse des Menschenlebens, die ich erlebt habe, in einer ganz anderen Ordnung zeigen.</text:p>
      <text:p text:style-name="P3">So stellte sich etwas zusammen, von dem man sagen konnte: Es</text:p>
      <text:p text:style-name="P3">war eine berechtigte Überzeugung für diese älteren Seelenforscher,</text:p>
      <text:p text:style-name="P3">daß sie da etwas erhaschten von der Seele in einem Zustande, wo sie</text:p>
      <text:p text:style-name="P3">getrennt ist von dem physischen Leib. Denn erstens kann der Mensch</text:p>
      <text:p text:style-name="P3">nicht mit seinem Leibe vereinigt sein, wenn ihm die Vorgänge des</text:p>
      <text:p text:style-name="P3">Leibes, wenn auch nur im Sinnbilde, im Traume getrennt erscheinen,</text:p>
      <text:p text:style-name="P3">er muß dann außerhalb seines Leibes sein. Aber wir müssen auch</text:p>
      <text:p text:style-name="P3">wiederum drinnen sein, zusammen sein mit den Erinnerungen an</text:p>
      <text:p text:style-name="P3">unsere Erlebnisse, wenn wir die zweite Art Träume haben; denn die</text:p>
      <text:p text:style-name="P3">Natur ändert nicht den Zusammenhang, in dem Erlebnisse stattgefunden haben. Den müssen wir selber ändern. Wir müssen daher</text:p>
      <text:p text:style-name="P3">draußen sein, außerhalb unseres Körpers, bei der ersten Art Träume,</text:p>
      <text:p text:style-name="P3">und wir müssen ebenso drinnen stecken in unseren Erlebnissen bei</text:p>
      <text:p text:style-name="P2">16</text:p>
      <text:p text:style-name="P2"/>
      <text:p text:style-name="P1">der zweiten Art. Das heißt, wir müssen tatsächlich außerhalb des</text:p>
      <text:p text:style-name="P3">physischen Leibes sein mit unseren seelischen Erlebnissen, wenn</text:p>
      <text:p text:style-name="P3">wir träumen. Insofern ist das, was sich ältere Seelenforscher gesagt</text:p>
      <text:p text:style-name="P3">haben, absolut unanfechtbar; es läßt sich gar nichts dagegen einwenden.</text:p>
      <text:p text:style-name="P3">Aber etwas anderes muß gesagt werden. Irgendeine Erkenntnissicherheit über das Selbst kann mir der Traum nicht geben, er kann</text:p>
      <text:p text:style-name="P3">uns hinführen, wie man auf den Weg zu einer solchen Sicherheit</text:p>
      <text:p text:style-name="P3">kommt. Denn was wir innen sind, während der Zeit vom Einschla fen bis zum Aufwachen, wo wir außerhalb des Körpers sind: das,</text:p>
      <text:p text:style-name="P3">was uns der Traum da zeigt, das sind wir ja ganz gewiß nicht; denn</text:p>
      <text:p text:style-name="P3">das sind auf der einen Seite Bilder unseres körperlichen Inneren,</text:p>
      <text:p text:style-name="P3">noch dazu Sinnbilder dieses körperlichen Inneren, also das, was</text:p>
      <text:p text:style-name="P3">wiederum von unserem körperlichen Inneren genommen ist. Wir</text:p>
      <text:p text:style-name="P3">können doch nicht, wenn wir schlafend außerhalb unseres Körpers</text:p>
      <text:p text:style-name="P3">sind, sozusagen dasselbe sein, was wir im Inneren sind, im physischen</text:p>
      <text:p text:style-name="P3">Leibe sind. Es muß also etwas anderes vorliegen. Wir müssen da</text:p>
      <text:p text:style-name="P3">etwas sein außerhalb unseres Körpers, aber das macht sich nicht geltend. Dazu sind wir zunächst nicht fähig, das eigentliche Wesen des</text:p>
      <text:p text:style-name="P3">Seelischen im schlafenden Zustande zu erfassen. Das verbirgt sich</text:p>
      <text:p text:style-name="P3">und maskiert sich zunächst; es umhüllt sich mit Bildern der eigenen</text:p>
      <text:p text:style-name="P3">Körperlichkeit und zeigt sich in bezug auf sein Eigenleben in willkürlichen Zusammenstellungen des Erlebten. Daß wir außerhalb</text:p>
      <text:p text:style-name="P3">unseres Leibes sind, wenn wir träumen, das haben die älteren Seelenforscher gut geschlossen; aber daß uns der Traum etwas zeige über</text:p>
      <text:p text:style-name="P3">das außer unserem Körper befindliche Wesen, das haben sie zwar geglaubt, aber das ist nicht der Fall. Denn er zeigt uns gar nichts als</text:p>
      <text:p text:style-name="P3">das, was wir sonst erlebt haben im Leibe, und unseren eigenen Leib</text:p>
      <text:p text:style-name="P3">in Sinnbildern. Also, wenn wir außerhalb unseres Leibes etwas sind,</text:p>
      <text:p text:style-name="P3">so maskiert sich das im Traume, so trägt der Traum in bezug darauf</text:p>
      <text:p text:style-name="P3">eine Maske. Wollen wir hinter unser eigenes Wesen kommen, so</text:p>
      <text:p text:style-name="P3">müssen wir dem Traume, das heißt der Seele, diese Maske - denn der</text:p>
      <text:p text:style-name="P3">Traum ist diese Maske — herunternehmen können. — Bis hierher</text:p>
      <text:p text:style-name="P3">leitet uns auf einen Weg eine intimere Anschauung vom Traume. Indem ältere Seelenforscher durchaus bemerkt haben, daß der Traum</text:p>
      <text:p text:style-name="P2">17</text:p>
      <text:p text:style-name="P2"/>
      <text:p text:style-name="P1">schließlich nichts anderes zeigt als das, was er selbst wiederum aus</text:p>
      <text:p text:style-name="P3">der Sinneswelt nimmt, kamen ihnen natürlich auch darüber die Zweifel. Und ebensowenig wie man Sicherheit zu haben glaubte durch</text:p>
      <text:p text:style-name="P3">eine gewöhnliche, rückwärtsgewendete Selbstbeobachtung, ebensowenig war man befriedigt von dem, was die Beobachtung der Traumwelt geben konnte.</text:p>
      <text:p text:style-name="P3">Demgegenüber tritt nun das auf, was von mir immer genannt</text:p>
      <text:p text:style-name="P3">wird die anthroposophische Weltanschauung oder anthroposophische</text:p>
      <text:p text:style-name="P3">Forschungsart. Diese stellt sich zunächst auf den Standpunkt: Wenn</text:p>
      <text:p text:style-name="P3">uns der Traum zeigt, daß wir etwas außerhalb unseres Leibes sind,</text:p>
      <text:p text:style-name="P3">so erweist er sich ja für sich zu schwach, um sein eigenes Wesen zur</text:p>
      <text:p text:style-name="P3">Anschauung, zur Offenbarung zu bringen. Um sich zu offenbaren,</text:p>
      <text:p text:style-name="P3">bedient er sich der Erinnerungsfetzen des Lebens, der Sinnbilder der</text:p>
      <text:p text:style-name="P3">eigenen Körperlichkeit. Wir müssen daher das Seelenleben verstärken,</text:p>
      <text:p text:style-name="P3">erkraften, damit wir an das herankommen, was im Seelenleben maskiert im Traume vor uns steht. Das kann man. Man kann es dadurch,</text:p>
      <text:p text:style-name="P3">daß man, wie ich in meinem Buche «Wie erlangt man Erkenntnisse</text:p>
      <text:p text:style-name="P3">der höheren Welten?» und in anderen Schriften ausgeführt habe, mit</text:p>
      <text:p text:style-name="P3">vollem Bewußtsein durch ein systematisch-exaktes sogenanntes «meditatives» Leben den Traum nachahmt, aber ihn nicht etwa dadurch</text:p>
      <text:p text:style-name="P3">nachahmt, daß man künstlich Träume erzeugt, sondern daß man dasjenige, was aus dem Unterbewußtsein unwillkürlich im Traume heraufsteigt, mit vollem Bewußtsein in der Seele erweckt. Dazu kommt</text:p>
      <text:p text:style-name="P3">man dadurch, daß man sich gewöhnt, ebenso zu verfahren, wie der</text:p>
      <text:p text:style-name="P3">Traum unwillkürlich verfährt - so zu verfahren, daß man in innerer</text:p>
      <text:p text:style-name="P3">Meditation Dinge, die man gut kennt, sinnbildlich vorstellt. Der</text:p>
      <text:p text:style-name="P3">Traum gaukelt uns sinnbildlich unsere eigene Körperlichkeit vor.</text:p>
      <text:p text:style-name="P3">Man übt sich nun - da uns weder unser eigenes Inneres noch die</text:p>
      <text:p text:style-name="P3">Natur Sinnbilder gibt - streng systematisch, sinnbildlich vorzustellen.</text:p>
      <text:p text:style-name="P3">So werden Vorstellungen von uns willkürlich in ein Sinnbild gebracht, wie der Traum es uns unwillkürlich vorgaukelt. Durch innere</text:p>
      <text:p text:style-name="P3">Aktivität muß es erzeugt werden, das heißt aber, es muß der Traum</text:p>
      <text:p text:style-name="P3">verstärkt werden.</text:p>
      <text:p text:style-name="P3">Wenn wir im äußeren Leben sind, geben wir uns passiv den äußeren Beobachtungen und Wahrnehmungen hin. Dann ist die innere</text:p>
      <text:p text:style-name="P2">18</text:p>
      <text:p text:style-name="P2"/>
      <text:p text:style-name="P1">Tätigkeit eine schattenhafte. Jeder empfindet eigentlich, wie schattenhaft das abstrakte Vorstellen ist, wie die Gedanken hingegeben sind</text:p>
      <text:p text:style-name="P3">an die Außenwelt und dann schattenhaft verlaufen. Jeder spricht</text:p>
      <text:p text:style-name="P3">von den schattenhaften Gedanken gegenüber der konkreten Wirklichkeit. Wenn man aber dazu aufsteigt, jetzt Sinnbildliches vorzustellen, so muß man diese Sinnbilder machen. Und wenn man nun</text:p>
      <text:p text:style-name="P3">ein vollbewußter Mensch ist und kein Narr, so weiß man, daß man</text:p>
      <text:p text:style-name="P3">sie selbst macht. Man ist dann durchaus kein Träumer, sondern ein</text:p>
      <text:p text:style-name="P3">gewöhnlich Wachender, ja noch mehr als ein gewöhnlich Wachender.</text:p>
      <text:p text:style-name="P3">Dem Träumer kommen die Sinnbilder unwillkürlich, dem Wachenden die Vorstellungsbilder durch äußere Anregung. Der Wachende,</text:p>
      <text:p text:style-name="P3">der selber sich rege macht, was die Träume geben, der Sinnbilder</text:p>
      <text:p text:style-name="P3">mit aller inneren Kraft sich vor die Seele hinstellt und in voller, bewußter Besonnenheit den Traum nachahmt, der erweckt sich sozusagen zu einer höheren Denk- und Vorstellungsaktivität und damit</text:p>
      <text:p text:style-name="P3">zu einer höheren Seelenaktivität überhaupt, als man sie im gewöhnlichen Bewußtsein hat. Das muß dann aber wirklich ganz systematisch durchgeführt werden.</text:p>
      <text:p text:style-name="P3">Und ebenso kann die andere Seite des Traumes imitiert werden.</text:p>
      <text:p text:style-name="P3">Wir nehmen Ereignisse aus unserem Leben, die jahrelang voneinander</text:p>
      <text:p text:style-name="P3">abstehen können. Wir stellen sie nach Gesichtspunkten zusammen,</text:p>
      <text:p text:style-name="P3">so daß das eine neben dem anderen steht, aber jetzt nicht chaotisch</text:p>
      <text:p text:style-name="P3">wie im Traume, sondern nach Gesichtspunkten, die vielleicht auch</text:p>
      <text:p text:style-name="P3">durchaus aus der Phantasie sind, die wir aber ganz bewußt überschauen, die nichts Inneres uns aufdrängt, sondern die wir selber</text:p>
      <text:p text:style-name="P3">innerlich machen. Und so schulen wir uns allmählich, in einem</text:p>
      <text:p text:style-name="P3">inneren Seelenleben zu verharren; stark zu verharren in einem</text:p>
      <text:p text:style-name="P3">Seelenleben, das ganz aus der inneren Tätigkeit, aus der inneren</text:p>
      <text:p text:style-name="P3">Aktivität hervorgeht.</text:p>
      <text:p text:style-name="P3">Was da eigentlich mit dem Menschen vorgeht, wenn er solche Übungen macht, unterschätzt man heute vielfach, weil man die innere</text:p>
      <text:p text:style-name="P3">Aktivität des Denkens nicht liebt, weil man es schon sehr aktiv findet, wenn man unter der Anleitung der äußeren Beobachtung in</text:p>
      <text:p text:style-name="P3">Gedanken lebt. Aber der, der im Ernste zu einem wirklichen Imitator des Traumes mit vollem Bewußtsein wird, der erlebt, daß er</text:p>
      <text:p text:style-name="P2">19</text:p>
      <text:p text:style-name="P2"/>
      <text:p text:style-name="P1">seine innere Seelenregsamkeit stark intensiviert, daß er sie durchaus</text:p>
      <text:p text:style-name="P3">erkraftet. Er ist aber, wenn er kein Narr, sondern ein vernünftiger</text:p>
      <text:p text:style-name="P3">Mensch ist, sich dessen voll bewußt, daß er sich selber alle diese</text:p>
      <text:p text:style-name="P3">Bilder und diese Lebenszusammenhänge macht, das heißt, daß er also</text:p>
      <text:p text:style-name="P3">in Illusion lebt. Beim Traume muß man erst aufwachen, um vom</text:p>
      <text:p text:style-name="P3">Gesichtspunkte des Wachlebens aus das Illusorische des Traumes zu</text:p>
      <text:p text:style-name="P3">durchschauen. Der Traum läßt sich nur vom Standpunkte des Wachens aus durchschauen, der Träumende hält den Trauminhalt für</text:p>
      <text:p text:style-name="P3">Wirklichkeit, obwohl sein Gefühl für Wirklichkeit kein so erdichtetes ist. Wer zum Imitator des Traumes wird, der wird gewahr, wie</text:p>
      <text:p text:style-name="P3">ein lebendiges Inneres, Aktives in ihm regsam erweckt wird, wie er</text:p>
      <text:p text:style-name="P3">aber einen Inhalt hat, der durchaus Selbstbild, Illusion ist. Daher</text:p>
      <text:p text:style-name="P3">kommt er dazu, gar nichts darauf zu geben, was als Inhalt in ihm</text:p>
      <text:p text:style-name="P3">anwesend ist, sondern das ins Auge zu fassen, was in ihm arbeitet,</text:p>
      <text:p text:style-name="P3">regsam ist. Kurz, was wir sonst nur als ein allgemeines Ich- oder</text:p>
      <text:p text:style-name="P3">Selbstgefühl haben, das wird eine stark gefühlte innere Tätigkeit.</text:p>
      <text:p text:style-name="P3">Will man ein Geistesforscher werden und kein verschwommener</text:p>
      <text:p text:style-name="P3">Mystiker, so muß man besonnen und exakt bleiben. Bleibt man das</text:p>
      <text:p text:style-name="P3">aber, so wird man immer mehr und mehr dazu kommen, auch die</text:p>
      <text:p text:style-name="P3">Natur des Illusorischen zu erleben. Man weiß: Du stellst nichts vor,</text:p>
      <text:p text:style-name="P3">aber du stellst vor. Dadurch kommt man auch zu der Möglichkeit,</text:p>
      <text:p text:style-name="P3">einmal die Seelenfähigkeit zu entwickeln, mit der man wirklich</text:p>
      <text:p text:style-name="P3">nichts vorstellt und dennoch so tätig ist, wie man es in der Nachahmung des Traumes gelernt hat.</text:p>
      <text:p text:style-name="P3">Ich verweise Sie hier auf eine Seelentätigkeit, die durchaus beim</text:p>
      <text:p text:style-name="P3">Geistesforscher ausgebildet werden muß. Man glaubt gewöhnlich,</text:p>
      <text:p text:style-name="P3">und diejenigen, die die Sachen oberflächlich beurteilen, sprechen es</text:p>
      <text:p text:style-name="P3">oft aus: Geistesforschung ist etwas, wobei der Mensch sich so seinen</text:p>
      <text:p text:style-name="P3">Gedanken hingibt und etwas ausphantasiert - das ist leicht, während</text:p>
      <text:p text:style-name="P3">im Laboratorium, in der Klinik und auf der Sternwarte zu forschen,</text:p>
      <text:p text:style-name="P3">etwas Schwieriges, Entsagungsvolles ist. - Aber so ist es nicht. Denn</text:p>
      <text:p text:style-name="P3">was der Mensch als eine solche innere Seelenfähigkeit ausarbeiten</text:p>
      <text:p text:style-name="P3">muß, das nimmt zum mindesten eine ebensolange, ja auch viel längere</text:p>
      <text:p text:style-name="P3">innere Arbeit in Anspruch als irgendeine äußerlich angeeignete Wissenschaftlichkeit, wie sie heute in der Naturwissenschaft etwa üblich</text:p>
      <text:p text:style-name="P2">20</text:p>
      <text:p text:style-name="P2"/>
      <text:p text:style-name="P1">ist. Es sollte von denjenigen, die sich bekannt machen wollen mit dem,</text:p>
      <text:p text:style-name="P3">was hier Geistesforschung genannt wird, überhaupt nicht der Einwand erhoben werden: In der Naturforschung darf man kein Dilettant sein, wenn man mitreden will, da muß man wirklich etwas verstehen. - Was der Geistesforscher vorbringt, wird gewöhnlich so betrachtet, als ob es nur so leicht erworben würde gegenüber dem, was</text:p>
      <text:p text:style-name="P3">in der Naturforschung mit vieler Mühe erreicht wird. Aber es ist nur</text:p>
      <text:p text:style-name="P3">der Weg ein anderer. Bei der Naturforschung handelt es sich um das</text:p>
      <text:p text:style-name="P3">Verarbeiten der äußeren Wahrnehmungen und Tatsachen. Der Geistesforscher dagegen muß zuerst daran gehen, seine eigene innere Anschauungsfähigkeit zu entwickeln. Er entwickelt sie als Imitator des</text:p>
      <text:p text:style-name="P3">Traumes, aber indem in der meditativen Tätigkeit von ihm über wunden wird, was uns im Traume vorgegaukelt wird. Einer Tätigkeit werden wir uns im Traume nicht bewußt, die Traumbilder</text:p>
      <text:p text:style-name="P3">gaukelt sie uns vor; auf der ersten Stufe einer übersinnlichen Erkenntnis aber wird die Illusion vollständig durchschaut. Man weiß:</text:p>
      <text:p text:style-name="P3">Du stellst nichts vor - aber man wird die innere verstärkte, ermächtigte Tätigkeit gewahr und gelangt am Schluß dazu, an vielem</text:p>
      <text:p text:style-name="P3">Üben zu lernen, wie man diese Tätigkeit hervorrufen kann, ohne</text:p>
      <text:p text:style-name="P3">daß man erst eine illusorische Tätigkeit dazu braucht, ohne daß man</text:p>
      <text:p text:style-name="P3">erst den Traum nachahmen muß.</text:p>
      <text:p text:style-name="P3">In der Nachahmung also entwickelt man diese Seelenfähigkeit.</text:p>
      <text:p text:style-name="P3">Wenn die Fähigkeit da ist, weiß man, was man mit ihr anfangen</text:p>
      <text:p text:style-name="P3">kann. Denn dann ist man in einem Zustande, wo man leeres aber</text:p>
      <text:p text:style-name="P3">durchaus waches Bewußtsein hat, aber auch innere Tätigkeit. Nachdem man das Illusorische dieser Tätigkeit abgeworfen hat, hat man</text:p>
      <text:p text:style-name="P3">zunächst keinen Inhalt. Doch der Zustand, den man durchlebt, gerade wenn man dazu kommt, die Fähigkeit der inneren Aktivität zu</text:p>
      <text:p text:style-name="P3">entwickeln, ohne zunächst auch einen Inhalt zu haben, dieser Zustand</text:p>
      <text:p text:style-name="P3">erfordert eine starke Überwindung. Und eigentlich ist diese Überwindung, die man dabei nötig hat, der Probier- und Prüfstein dafür,</text:p>
      <text:p text:style-name="P3">ob diese Geistesforschung eine ehrliche und echte ist. Denn in dem Moment, wo man sich dazu nur anschickt, mit leerem Bewußtsein, mit</text:p>
      <text:p text:style-name="P3">einfachem Wachbewußtsein, ohne daß dieses Wachbewußtsein einen</text:p>
      <text:p text:style-name="P3">Inhalt hat, zu leben, in diesem Moment breitet sich über das ganze</text:p>
      <text:p text:style-name="P2">21</text:p>
      <text:p text:style-name="P2"/>
      <text:p text:style-name="P1">Seelenleben ein unsäglicher Schmerz, eine unbegrenzte Entbehrung</text:p>
      <text:p text:style-name="P3">aus. Alles, was man sonst als Schmerzen in der Welt erleben kann,</text:p>
      <text:p text:style-name="P3">ist eigentlich gering gegenüber diesem geistig-seelischen Schmerz, den</text:p>
      <text:p text:style-name="P3">man in diesem Augenblicke der Erkenntnis erlebt. Und über diesen</text:p>
      <text:p text:style-name="P3">Schmerz muß man hinwegkommen. Denn dieser Schmerz ist eben</text:p>
      <text:p text:style-name="P3">der Ausdruck einer Kraft, die ihr physisches Abbild in allen möglichen Formen der Entbehrung hat: im Hunger, der uns zum Essen</text:p>
      <text:p text:style-name="P3">anleitet, im Durst, der uns zum Trinken zwingt und so weiter. Jetzt</text:p>
      <text:p text:style-name="P3">fühlen wir in der Seele etwas, was an uns herankommen muß, und</text:p>
      <text:p text:style-name="P3">wir fühlen es als einen unsäglichen Schmerz. Aber leben wir in dem</text:p>
      <text:p text:style-name="P3">Schmerz eine Weile, fühlen wir so recht unser Inneres selbst als ein</text:p>
      <text:p text:style-name="P3">schmerzerfülltes, das heißt, sind wir eine Weile Schmerz, ist unser</text:p>
      <text:p text:style-name="P3">eigenes Menschenwesen für unser Bewußtsein eine Weile nichts anderes als ein Zusammenhang von Schmerz, dann bleibt dieses Bewußtsein nicht länger leer, dann erfüllt sich dieses Bewußtsein, und</text:p>
      <text:p text:style-name="P3">es erfüllt sich nun nicht mit sinnlichem Inhalt, wie wir ihn durch</text:p>
      <text:p text:style-name="P3">Augen, Ohren und so weiter erhalten, sondern es erfüllt sich das Bewußtsein jetzt mit geistigem Inhalt. Und wir erhalten als das erste,</text:p>
      <text:p text:style-name="P3">was sich uns als geistiger Inhalt auf diese Art ergibt, unser eigenes</text:p>
      <text:p text:style-name="P3">geistiges Wesen, wie es als eine einheitliche Geistorganisation - aber</text:p>
      <text:p text:style-name="P3">in der Zeit, nicht im Räume lebend - sich ausdehnt zwischen der</text:p>
      <text:p text:style-name="P3">Geburt oder der Empfängnis und dem gegenwärtigen Augenblick,</text:p>
      <text:p text:style-name="P3">bis zu dem wir das Erdenleben durchlebt haben. Wie wir sonst</text:p>
      <text:p text:style-name="P3">in eine Perspektive des Raumes hineinschauen, unter der Perspektive Gegenstände, die fern sind, wieder sehen, so lernen wir von unserem gegenwärtigen Lebensaugenblicke aus hineinschauen in unsere</text:p>
      <text:p text:style-name="P3">eigene Vergangenheit. Das Körperliche schauen wir nicht in die sem Augenblicke, wir erinnern uns nur daran, wir müssen uns je doch daran erinnern, denn sonst sind wir in unserem Bewußtsein</text:p>
      <text:p text:style-name="P3">zerstört. Der aber, der ein Geistesforscher werden will, darf kein</text:p>
      <text:p text:style-name="P3">Phantast werden, auch kein verworrener Mystiker, er muß sein Bewußtsein und seine Besonnenheit ganz so anwenden wie ein Mathematiker bei einem mathematischen Problem. Aber so, wie wir sonst</text:p>
      <text:p text:style-name="P3">die Dinge des Raumes in der Perspektive sehen, so schauen wir jetzt</text:p>
      <text:p text:style-name="P3">hinein in eine Zeitperspektive. Alles, was wir in unserem Dasein er22</text:p>
      <text:p text:style-name="P2"/>
      <text:p text:style-name="P1">lebt haben, steht jetzt vor uns in einem Zeittableau, aber in einem</text:p>
      <text:p text:style-name="P3">lebendigen Zeittableau. Doch nicht nur dasjenige, was wir selbst</text:p>
      <text:p text:style-name="P3">durchlebt haben, steht so vor uns, sondern auch dasjenige, was uns</text:p>
      <text:p text:style-name="P3">zeigt, wie wir geworden sind, wie innere geistig-seelische Kräfte von</text:p>
      <text:p text:style-name="P3">der Geburt oder Konzeption an unseren Körper aufgebaut haben,</text:p>
      <text:p text:style-name="P3">wie die plastischen Kräfte sind, die an unserem Leibe gearbeitet haben. Wir schauen uns äußerlich. Aber das, was wir da schauen, wodurch unser eigenes Seelenleben vor unserer Seele dasteht, das unterscheidet sich jetzt auch qualitativ von demErleben dieses Zeittableaus.</text:p>
      <text:p text:style-name="P3">Wenn man sonst auf sein Leben zurückblickt, dann erlebt man die</text:p>
      <text:p text:style-name="P3">Ereignisse, die an einen herankommen. Man erlebt zum Beispiel, wie</text:p>
      <text:p text:style-name="P3">ein Mensch an einen herangekommen ist, wie er einem entgegengetreten ist, liebvoll oder mit Haß, wie er dieses oder jenes vollbracht</text:p>
      <text:p text:style-name="P3">hat, indem er an einen herangekommen ist. Man erlebt sich in diesem</text:p>
      <text:p text:style-name="P3">Erinnerungsbilde so, wie die Außenwelt an einen herangetreten ist.</text:p>
      <text:p text:style-name="P3">In diesem anderen Erinnerungstableau dagegen, das aber jetzt in wirklichen Bildern dasteht, von denen man weiß, daß sie die eigene geistige</text:p>
      <text:p text:style-name="P3">Natur des Menschen wiedergeben, so wie sonst die gewöhnlichen</text:p>
      <text:p text:style-name="P3">Erinnerungsbilder die äußere Natur wiedergeben, in diesem anderen</text:p>
      <text:p text:style-name="P3">Erinnerungstableau blickt uns entgegen, wie wir uns der Außen welt genähert haben. Da steht drinnen, wie man selber war, als man</text:p>
      <text:p text:style-name="P3">sich zum Beispiel einer anderen Persönlichkeit genähert hat, wie sich</text:p>
      <text:p text:style-name="P3">in unserem Gemüte Kräfte entfaltet haben, die gerade durch diese</text:p>
      <text:p text:style-name="P3">Persönlichkeit ihre Befriedigung, ihr Genüge, ihr Entzücken, ihre</text:p>
      <text:p text:style-name="P3">Froheit gefunden haben. Man schaut wirklich auf sich hin, wie man</text:p>
      <text:p text:style-name="P3">als Erdenmensch war. Und man sieht dann, wie jetzt in der Wirklichkeit die beiden Seiten, in denen der Traum maskiert war, zusammenfließen.</text:p>
      <text:p text:style-name="P3">Jetzt wird der Traum zu einer vollbewußten Wirklichkeit. Er</text:p>
      <text:p text:style-name="P3">wird sogar mehr, als das gewöhnliche Bewußtsein sieht. Man schaut</text:p>
      <text:p text:style-name="P3">zunächst das geistige Dasein, das im Körper drinnen lebt, das im</text:p>
      <text:p text:style-name="P3">Schlafe von ihm unabhängig ist, ja, das der Schöpfer des Körperlichen ist. Das schaut man. Und da merkt man schon, dieses geistige</text:p>
      <text:p text:style-name="P3">Dasein enthält auch noch, aber auf geistige Art, metamorphosiert,</text:p>
      <text:p text:style-name="P3">etwas wie die Naturgesetze, aber - Sie protestieren schon dagegen - in</text:p>
      <text:p text:style-name="P2">23</text:p>
      <text:p text:style-name="P2"/>
      <text:p text:style-name="P1">einem geistigen Dasein. In das, was man da erlebt, spielt schon die</text:p>
      <text:p text:style-name="P3">moralische Welt hinein. Da drinnen stecken schon die moralischen</text:p>
      <text:p text:style-name="P3">Gesetze, und sie stecken so darinnen, daß man jetzt weiß: so wie die</text:p>
      <text:p text:style-name="P3">eigene Geistigkeit wirkt, so sind die moralischen Gesetze wirksam.</text:p>
      <text:p text:style-name="P3">Da fangen die moralischen Gesetze an, sich ebenbürtig neben die</text:p>
      <text:p text:style-name="P3">Naturgesetze hinzustellen.</text:p>
      <text:p text:style-name="P3">Aber man kommt damit nur bis zum Erleben des eigenen geistigen</text:p>
      <text:p text:style-name="P3">Daseins des Menschen im Erdendasein. Will man weiterkommen, so</text:p>
      <text:p text:style-name="P3">muß man noch andere Fähigkeiten in der Seele entwickeln. - Das</text:p>
      <text:p text:style-name="P3">Genauere darüber können Sie in den schon angeführten Büchern</text:p>
      <text:p text:style-name="P3">nachlesen, denn das Genauere ist nur durch das Üben vieler Einzelheiten zu erreichen. Hier soll nur das Prinzipielle erörtert werden. Denken Sie sich, Sie erinnern sich an einen Zeitpunkt des Tages bis</text:p>
      <text:p text:style-name="P3">zum Morgen, wo Sie aufstanden, ja aufgewacht sind. Wenn Sie sich</text:p>
      <text:p text:style-name="P3">Mühe geben, kann der Tagesverlauf bis zu diesem Zeitpunkte vor</text:p>
      <text:p text:style-name="P3">Ihrer Seele stehen. Wenn Sie nun nicht in der Weise den Tagesverlauf sich vor die Seele stellen, daß Sie beim Morgen anfangen, dann</text:p>
      <text:p text:style-name="P3">zu den Erlebnissen des Vormittags und so weiter gehen, sondern wenn</text:p>
      <text:p text:style-name="P3">Sie den Tagesverlauf in rückwärtigem Ablauf vor die Seele stellen,</text:p>
      <text:p text:style-name="P3">so daß Sie bei dem bestimmten Zeitpunkte anfangen und ihn nun</text:p>
      <text:p text:style-name="P3">weiter rückwärts verfolgen, dann können Sie auch sagen, Sie kommen dann bis zu der Nacht, wo Sie geschlafen haben. Aber da stükkeln Sie dann nichts an, da bleibt etwas unausgefüllt, und was sich</text:p>
      <text:p text:style-name="P3">dann an die rückwärts vorgestellten Ereignisse wieder anschließt,</text:p>
      <text:p text:style-name="P3">ist das letzte Erlebnis vor dem Einschlafen, und dann können Sie</text:p>
      <text:p text:style-name="P3">wieder den Tagesverlauf des vorigen Tages sich vor die Seele rücken.</text:p>
      <text:p text:style-name="P3">Kurz, wenn der Mensch in dieser Weise im gewöhnlichen Leben erinnert, so bleiben immer Abgründe zwischen dem bewußten Erleben</text:p>
      <text:p text:style-name="P3">- die Abgründe, die wir im bewußtlosen Zustande während des</text:p>
      <text:p text:style-name="P3">Schlafens durchgemacht haben.</text:p>
      <text:p text:style-name="P3">Um nun weiterzukommen mit den Übungen, die sich an dieses</text:p>
      <text:p text:style-name="P3">Rückwärts-Erleben anknüpfen können, handelt es sich darum, daß</text:p>
      <text:p text:style-name="P3">man einen recht starken Wirklichkeitssinn sich aneignet. Ein solcher</text:p>
      <text:p text:style-name="P3">Wirklichkeitssinn ist zunächst nicht das, was die Menschen der Gegenwart stark auszeichnet. Es ist sogar etwas, was nicht ganz leicht</text:p>
      <text:p text:style-name="P2">24</text:p>
      <text:p text:style-name="P2"/>
      <text:p text:style-name="P1">zu erringen ist, denn mit Bezug auf das Erinnern bleiben die Menschen zumeist bei dem stehen, was im engsten Sinne irgendwie an</text:p>
      <text:p text:style-name="P3">ihrer Persönlichkeit haftet. Sie ziehen in ihren Gedanken nicht so</text:p>
      <text:p text:style-name="P3">stark die Fäden nach der Außenwelt, daß sich diese Fäden nach der</text:p>
      <text:p text:style-name="P3">Außenwelt mit ihren Erinnerungen verknüpfen. Der Mensch hat zumeist überhaupt nicht die Neigung, mit seinen Erinnerungen in der</text:p>
      <text:p text:style-name="P3">Außenwelt zu leben, real in der Außenwelt zu leben. Wie sehr das</text:p>
      <text:p text:style-name="P3">der Fall ist, davon kann man sich im alltäglichen Leben überzeugen.</text:p>
      <text:p text:style-name="P3">Ich habe schon Menschen kennengelernt, die zum Beispiel am Vormittag eines Tages eine Dame gesehen haben, die sie sehr interessiert</text:p>
      <text:p text:style-name="P3">hat, und wenn man sie fragt: Wie war die Farbe des Kleides der</text:p>
      <text:p text:style-name="P3">Dame? — wissen sie es nicht. Also ist es so, als wenn sie überhaupt</text:p>
      <text:p text:style-name="P3">die Dame nicht gesehen hätten, denn wenn sie sie gesehen haben, so</text:p>
      <text:p text:style-name="P3">haben sie doch damit auch die Farbe des Kleides gesehen. Wie locker</text:p>
      <text:p text:style-name="P3">ist man also mit der Außenwelt verbunden, wenn man am Nachmittage nicht einmal weiß, welche Farbe das Kleid eines Menschen</text:p>
      <text:p text:style-name="P3">hatte, den man am Vormittag gesehen hat! Ja, ich habe schon Leute</text:p>
      <text:p text:style-name="P3">kennengelernt, die haben sich in einem Räume aufgehalten und wußten nachher nicht, ob Bilder oder keine Bilder in dem Räume waren.</text:p>
      <text:p text:style-name="P3">Die unglaublichsten Erfahrungen kann man da machen. So muß</text:p>
      <text:p text:style-name="P3">daher der, der sich einen Wirklichkeitssinn aneignen will, sich erst</text:p>
      <text:p text:style-name="P3">darauf trainieren, auch in der äußeren sinnlichen Wirklichkeit voll</text:p>
      <text:p text:style-name="P3">zu leben, so daß das, an dem er vorübergeht, so vor ihm steht, wie</text:p>
      <text:p text:style-name="P3">es da draußen in der Wirklichkeit ist. Der Geistesforscher wird wahrhaftig kein Phantast; er muß sich Wirklichkeitssinn bis zu dem</text:p>
      <text:p text:style-name="P3">Grade aneignen, daß es ihm nicht passieren kann, am Nachmittage</text:p>
      <text:p text:style-name="P3">nicht zu wissen, was für ein Kleid die Dame trug, die er am Vormittag gesprochen hat. Er muß wirklich schon in der Sinneswelt mit</text:p>
      <text:p text:style-name="P3">Wirklichkeitssinn leben können.</text:p>
      <text:p text:style-name="P3">Nur wenn man sich darauf trainiert, dasjenige, was einem von</text:p>
      <text:p text:style-name="P3">den Dingen in der Erinnerung bleibt, anzuknüpfen an die äu ßere</text:p>
      <text:p text:style-name="P3">Welt der Wirklichkeit, dann entwickelt man den Sinn, für eine</text:p>
      <text:p text:style-name="P3">solche Geist-Erkenntnis eine fruchtbare Rückschau zustande zu</text:p>
      <text:p text:style-name="P3">bringen. Denn für das gewöhnliche Erinnerungsvermögen der Menschen schließt sich sehr leicht das Erinnerungsbild vor dem letz 25</text:p>
      <text:p text:style-name="P2"/>
      <text:p text:style-name="P1">ten Einschlafen an dasjenige nach dem letzten Aufwachen an. Ganz</text:p>
      <text:p text:style-name="P3">ohne Schwierigkeiten lassen die Menschen einfach das, was als</text:p>
      <text:p text:style-name="P3">Nachtabgrund zwischen diesen beiden Bildern liegt, weg, sie</text:p>
      <text:p text:style-name="P3">stückeln das Bild des ersten Ereignisses nach dem Aufwachen</text:p>
      <text:p text:style-name="P3">unmittelbar an dasjenige des letzten Ereignisses vor dem Ein schlafen an. Sie bemerken es meistens gar nicht mit einem lebhaften</text:p>
      <text:p text:style-name="P3">Bewußtsein, daß etwas dazwischen liegt. Will man sich aber ein</text:p>
      <text:p text:style-name="P3">solches Bewußtsein aneignen, daß man das, was man im Inneren erlebt hat, verknüpft mit dem Bilde, das von der Außenwelt da ist,</text:p>
      <text:p text:style-name="P3">dann muß man sich klarmachen, daß ja das, was man am Morgen</text:p>
      <text:p text:style-name="P3">nach dem Aufwachen erlebt, verbunden ist mit der ganzen Natur,</text:p>
      <text:p text:style-name="P3">die auf uns einen Eindruck macht, verbunden mit der aufgehenden</text:p>
      <text:p text:style-name="P3">Sonne, mit all den Eindrücken, die man durch die aufgehende</text:p>
      <text:p text:style-name="P3">Sonne hat, und so weiter — und was man als die letzten Ereignisse</text:p>
      <text:p text:style-name="P3">vor dem letzten Einschlafen hat, ist verbunden mit etwas, was in der</text:p>
      <text:p text:style-name="P3">Natur nicht zusammengehört, nämlich mit dem, was man nach dem</text:p>
      <text:p text:style-name="P3">letzten Aufwachen erlebte. Da wird man an den Bildern, die da</text:p>
      <text:p text:style-name="P3">nebeneinander stehen, gewahr werden: Da fehlt ja etwas! — Aber indem man so übt, indem man wiederum Seelenfähigkeiten erweckt,</text:p>
      <text:p text:style-name="P3">die im gewöhnlichen Leben nicht da sind, erlangt man die Kraft,</text:p>
      <text:p text:style-name="P3">daß man beim Rückwärtsschauen, wo man jetzt das erste Bild nach</text:p>
      <text:p text:style-name="P3">dem letzten Aufwachen hat und vordringen will zu dem letzten</text:p>
      <text:p text:style-name="P3">Bilde vor dem letzten Einschlafen, nun nicht eine Strecke Finsternis</text:p>
      <text:p text:style-name="P3">dazwischen erblickt, sondern daß diese Finsternis anfängt, sich</text:p>
      <text:p text:style-name="P3">geistig aufzuhellen, daß etwas sich hineinstellt in diese Finster nis. Wie man sonst für die tagwachen Zustände nur das ver folgt, was man erlebt hat, so tritt da plötzlich zwischen dem</text:p>
      <text:p text:style-name="P3">ersten Erlebnis nach dem letzten Aufwachen und dem letzten</text:p>
      <text:p text:style-name="P3">Erlebnis vor dem letzten Einschlafen etwas dazwischen, wovon</text:p>
      <text:p text:style-name="P3">man sich jetzt sagt: Du erinnerst dich ja an etwas - nur an etwas -,</text:p>
      <text:p text:style-name="P3">was du bisher nicht gewußt hast. - Es ist genau so wie im gewöhnlichen Erinnern sonst, nur daß man von dem, was nun herauftaucht,</text:p>
      <text:p text:style-name="P3">vorher nichts wußte. Jetzt fängt man an, zu erinnern, was man sonst</text:p>
      <text:p text:style-name="P3">verschlafen hat, selbst im traumlosen Schlafe verschlafen hat. Die</text:p>
      <text:p text:style-name="P3">leere Zeit, die man sonst im Bewußtsein hat zwischen dem letzten</text:p>
      <text:p text:style-name="P2">26</text:p>
      <text:p text:style-name="P2"/>
      <text:p text:style-name="P1">Erlebnis vor dem Einschlafen und dem ersten nach dem Aufwachen,</text:p>
      <text:p text:style-name="P3">sie füllt sich aus. Und wie sich unser gewöhnliches Bewußtsein ausfüllt mit den Erlebnissen des Naturdaseins, so füllt sich jetzt unser</text:p>
      <text:p text:style-name="P3">Bewußtsein aus mit dem, was wie eine Erinnerung heraufsteigt, aber</text:p>
      <text:p text:style-name="P3">wie eine, von der man jetzt weiß, du hast es im Unbewußten erlebt.</text:p>
      <text:p text:style-name="P3">Unser Bewußtsein füllt sich jetzt aus mit dem Seeleninhalt, der die</text:p>
      <text:p text:style-name="P3">äußeren Erlebnisse nicht mitgemacht, sondern sich vor den äußeren</text:p>
      <text:p text:style-name="P3">Erlebnissen zurückgezogen hat, schlafend geworden ist. Jetzt lernt</text:p>
      <text:p text:style-name="P3">man erkennen, wie die schlafende Seele wirklich ist, wenn sie nicht</text:p>
      <text:p text:style-name="P3">die Kraft hat, ihre Erlebnisse, die sie während des Schlafes in der</text:p>
      <text:p text:style-name="P3">geistigen Welt hat, so sich bewußt zu machen, wie der Mensch im</text:p>
      <text:p text:style-name="P3">Tagesleben sich die Ereignisse des physischen Lebens bewußt macht.</text:p>
      <text:p text:style-name="P3">Jetzt lernt man die menschliche Innerlichkeit als Geist und Seele</text:p>
      <text:p text:style-name="P3">wirklich kennen, und in diesem Augenblicke blickt man über das</text:p>
      <text:p text:style-name="P3">Erdenleben hinaus. Und man wird jetzt dasjenige, was man auf die</text:p>
      <text:p text:style-name="P3">geschilderte Weise wie ein großes aber konkretes Erinnerungstableau</text:p>
      <text:p text:style-name="P3">seines bisherigen Erdenlebens erblickt, nun angliedern können an</text:p>
      <text:p text:style-name="P3">das, was man war als seelisch-geistiger Mensch in einer rein geistigen</text:p>
      <text:p text:style-name="P3">Welt, bevor man durch die Geburt oder Konzeption in diese physische Welt heruntergestiegen ist.</text:p>
      <text:p text:style-name="P3">Und ebenso gliedert sich an dieses Erleben ein anderes. Wenn</text:p>
      <text:p text:style-name="P3">man während des ganzen Ubens zu alledem hinzuentwickelt eine</text:p>
      <text:p text:style-name="P3">Fähigkeit, die gewöhnlich nicht als eine Erkenntnisfähigkeit angesehen wird, die aber doch eine solche auch ist - wenn man das entwickelt, was Liebe der Seele ist, volle Hingabe an das, was einem</text:p>
      <text:p text:style-name="P3">entgegentritt, so stark, daß einem diese Liebe bleibt, wenn man auch</text:p>
      <text:p text:style-name="P3">auf das eigene Selbst jetzt sieht, daß man das, was als Neues in der</text:p>
      <text:p text:style-name="P3">Seele auftritt, lieben kann mit einer wirklich hingebungsvollen Lie be -, dann entwickelt sich die Möglichkeit, mit vollem Bewußtsein im</text:p>
      <text:p text:style-name="P3">Wachzustande sich freizumachen im innerlichen Erleben von dem</text:p>
      <text:p text:style-name="P3">Körperlichen. In dem Augenblick aber, wo man sich im inneren</text:p>
      <text:p text:style-name="P3">Erleben frei gemacht hat von dem Körperlichen, da weiß man, wie</text:p>
      <text:p text:style-name="P3">es mit dem Menschen ist, wenn er ohne seine Körperlichkeit sein</text:p>
      <text:p text:style-name="P3">Leben durchlebt. Und im Bilde tritt einem vor die Seele die Tatsache</text:p>
      <text:p text:style-name="P3">des Durchgehens durch die Todespforte, des Sterbens. Hat man ein27</text:p>
      <text:p text:style-name="P2"/>
      <text:p text:style-name="P1">mal erkannt, was es heißt, unabhängig vom Leibe in seinen geistigen</text:p>
      <text:p text:style-name="P3">Kräften sich zu erfassen, dann weiß man auch, was man ist im geistigen Dasein, wenn man den Leib abgelegt hat und durch die Todespforte geschritten ist. Und man lernt auch die Umgebung kennen,</text:p>
      <text:p text:style-name="P3">die dann für den Menschen vorhanden ist. Man lernt erkennen, wie</text:p>
      <text:p text:style-name="P3">mit dem Leibe, wenn er abgelegt ist, dasjenige von uns abfällt, was</text:p>
      <text:p text:style-name="P3">uns mit der Sinneswelt verbindet. Es bleibt aber das, was uns erst</text:p>
      <text:p text:style-name="P3">selbst gestaltet hat als Mensch, das Seelisch-Geistige des Menschen.</text:p>
      <text:p text:style-name="P3">So lernt man erkennen die Erlebnisse, die man mit anderen Menschen gehabt hat. Das aber, was in diesen Sinneserlebnissen gesteckt</text:p>
      <text:p text:style-name="P3">hat, wie sich Seele zu Seele gefunden hat, was sich ausgelebt hat in</text:p>
      <text:p text:style-name="P3">den Beziehungen zu anderen Menschen, zu näher und ferner stehenden, was sich im Räume und in der Zeit abspielte, das Ewig-Geistige</text:p>
      <text:p text:style-name="P3">lernt man erkennen, wie es die irdische Form des Erlebens abstreift.</text:p>
      <text:p text:style-name="P3">Und um so mehr erlebt dann die Seele das, was geistig in ihr gesteckt</text:p>
      <text:p text:style-name="P3">hat an Beziehungen zu anderen Menschen. Und es wird das, was</text:p>
      <text:p text:style-name="P3">sonst nur Gegenstand des Glaubens ist, Erkenntnisgewißheit.</text:p>
      <text:p text:style-name="P3">Das erleben die Menschen, wenn sie selber durch die Todespforte</text:p>
      <text:p text:style-name="P3">gegangen sind. Was von der Menschenseele gewöhnlich als Unsterblichkeit ersehnt wird, das tritt nur auf diese Weise in die wirkliche</text:p>
      <text:p text:style-name="P3">Menschenerkenntnis herein. Aber nur indem wir das wirklich Ewige im</text:p>
      <text:p text:style-name="P3">Menschen erkennen, dadurch, daß wir unsere Kräfte so weit anspannen,</text:p>
      <text:p text:style-name="P3">dieses Ewige in unserem Dasein im vorirdischen, geistig-seelischen</text:p>
      <text:p text:style-name="P3">Sein zu erkennen, erringen wir uns auch das, was uns das Fortleben</text:p>
      <text:p text:style-name="P3">nach dem Tode zur Gewißheit werden läßt. Das [Vorirdische] hat</text:p>
      <text:p text:style-name="P3">selbst als Ewiges in der Menschenseele in der heutigen Zivilisation</text:p>
      <text:p text:style-name="P3">kein Wort mehr, denn wir kennen nur die eine Hälfte der Ewigkeit, wir</text:p>
      <text:p text:style-name="P3">sprechen von Unsterblichkeit. Ältere Sprachen haben die andere Seite</text:p>
      <text:p text:style-name="P3">gehabt, die Ungeborenheit, das heißt unser Dasein, ehe wir ins Erdenleben eintreten. Aber erst die beiden Seiten — Ungeborenheit und</text:p>
      <text:p text:style-name="P3">Unsterblichkeit - machen die Ewigkeit aus. Und es ist so, daß der</text:p>
      <text:p text:style-name="P3">Mensch seine Sehnsucht nach der Unsterblichkeit damit bezahlen</text:p>
      <text:p text:style-name="P3">muß, daß sie ein bloßer Glaube wird, wenn er in der Erkenntnis</text:p>
      <text:p text:style-name="P3">verzichten will auf die Ungeborenheit, denn die Ewigkeit wird ihm</text:p>
      <text:p text:style-name="P3">nur klar, wenn er die beiden Seiten der Ewigkeit, die Ungeborenheit</text:p>
      <text:p text:style-name="P2">28</text:p>
      <text:p text:style-name="P2"/>
      <text:p text:style-name="P1">sowie die Unsterblichkeit seines Wesens in einer Einheit erkennt. Damit ist dann der Mensch vorgeschritten zu einem wirklichen Ergreifen</text:p>
      <text:p text:style-name="P3">desjenigen, was er ist, zu einer wirklichen Selbsterkenntnis.</text:p>
      <text:p text:style-name="P3">Immer wieder muß ich bei solchen Gelegenheiten betonen, gewiß,</text:p>
      <text:p text:style-name="P3">eine solche Geistesforschung kann nur der ausüben, der die entsprechenden Fähigkeiten durch Übung oder sonst irgendwie durch das</text:p>
      <text:p text:style-name="P3">Schicksal sich angeeignet hat, aber wenn die Ergebnisse einer solchen</text:p>
      <text:p text:style-name="P3">Forschung ausgesprochen werden, dann können sie eigentlich von</text:p>
      <text:p text:style-name="P3">jedem ebenso plausibel gefunden werden wie zum Beispiel die Ergebnisse der Astronomie. Und so, wie man kein Maler zu sein braucht,</text:p>
      <text:p text:style-name="P3">um die Schönheit eines Bildes zu erleben - denn wenn das nötig</text:p>
      <text:p text:style-name="P3">wäre, könnten es nur die Maler -, ebensowenig braucht man, um</text:p>
      <text:p text:style-name="P3">die Erkenntnisse der Geistesforschung aufzunehmen, selbst unbedingt</text:p>
      <text:p text:style-name="P3">ein Geistesforscher zu werden, obwohl man es bis zu einem gewissen</text:p>
      <text:p text:style-name="P3">Grade werden kann, denn der Mensch ist auf die Wahrheit und nicht</text:p>
      <text:p text:style-name="P3">auf die Verworrenheit und auf den Irrtum hin angelegt. Wie man</text:p>
      <text:p text:style-name="P3">mit seinem gesunden Erleben einem Bilde gegenüberstehen und seine</text:p>
      <text:p text:style-name="P3">Schönheiten bewundern kann, so kann man, wenn man sich nur nicht</text:p>
      <text:p text:style-name="P3">selber Steine in den Weg legt als Vorurteile und dergleichen, dasjenige erleben, was von der Geistesforschung dargestellt wird. Man</text:p>
      <text:p text:style-name="P3">kann es einsehen, wenn man sich nur tatsächlich mit seinem Wahrheitssinn der Sache hingibt, und durchaus unberechtigt ist der Vorwurf derjenigen, die von den Bekennern der Geisteswissenschaft</text:p>
      <text:p text:style-name="P3">sagen, sie huldigten nur einem blinden Glauben. Gerade in der heutigen Zeit wird dieAnthroposophie, wenn die Menschen durch Anwendung ihres Wahrheitssinnes oder durch Forschung in der geschilderten</text:p>
      <text:p text:style-name="P3">Weise zu einer Selbsterkenntnis des Menschenwesens kommen, den</text:p>
      <text:p text:style-name="P3">Menschenseelen dasjenige bringen können, wonach, wie ich in der</text:p>
      <text:p text:style-name="P3">Einleitung des heutigen Vortrages gesagt habe, diese Seelen in der</text:p>
      <text:p text:style-name="P3">jetzigen Zeit hungern. Wenn sich auch diese Zeitforderung noch gar</text:p>
      <text:p text:style-name="P3">nicht vielen Menschen zum Bewußtsein bringt, wenn sie auch nur</text:p>
      <text:p text:style-name="P3">unbestimmt oder auch nur in der Untüchtigkeit im Leben sich zeigt da ist sie in dem, was sich in der Zivilisation der Gegenwart so</text:p>
      <text:p text:style-name="P3">deutlich ausdrückt.</text:p>
      <text:p text:style-name="P3">Die Naturwissenschaft und viele philosophische Weltanschauungen</text:p>
      <text:p text:style-name="P2">29</text:p>
      <text:p text:style-name="P2"/>
      <text:p text:style-name="P1">sprechen von unübersteiglichen Erkenntnisgrenzen. Damit ist ihnen</text:p>
      <text:p text:style-name="P3">unübersteigbar die Grenze, die zum Menschen selber führt. Der</text:p>
      <text:p text:style-name="P3">Mensch aber kann der wirklichen Selbsterkenntnis für die Dauer</text:p>
      <text:p text:style-name="P3">nicht entbehren.</text:p>
      <text:p text:style-name="P3">Ich werde im morgigen Vortrage dort anknüpfen, wo ich heute</text:p>
      <text:p text:style-name="P3">aufgehört habe, und das sittlich-religiöse Leben schildern, wie es sich</text:p>
      <text:p text:style-name="P3">im Menschen bereichert und verinnerlicht. Ich werde damit die Anwendung auf das unmittelbar praktische Leben dann morgen zu</text:p>
      <text:p text:style-name="P3">geben haben. Im heutigen Vortrage wollte ich zunächst zeigen, wie</text:p>
      <text:p text:style-name="P3">dieser Zeitforderung, die als eine Gemüts- und Seelenforderung bei</text:p>
      <text:p text:style-name="P3">immer mehr und mehr Menschen gegenüber der gegenwärtigen Zivilisation mit ihren Erkenntnisgrenzen auftaucht, Genüge getan werden</text:p>
      <text:p text:style-name="P3">kann durch eine wirkliche Geisteserkenntnis; durch eine Erkenntnis</text:p>
      <text:p text:style-name="P3">dessen, was der Mensch über seine eigene Unsterblichkeit und das,</text:p>
      <text:p text:style-name="P3">was mit ihr zusammenhängt, wissen will, ja, wissen muß, weil nur</text:p>
      <text:p text:style-name="P3">auf diese Art eine wahre Selbsterkenntnis erlangt wird und nur mit</text:p>
      <text:p text:style-name="P3">dieser wahren Selbsterkenntnis ein sich selbst Erfassen und sich</text:p>
      <text:p text:style-name="P3">selbst Erfühlen verbunden sein kann. Denn nur dadurch w ird</text:p>
      <text:p text:style-name="P3">der Mensch vor der eigenen Seele mit ihrer Ewigkeitsnatur stehen</text:p>
      <text:p text:style-name="P3">können, daß er sich eine Erkenntnis dessen verschafft, wie er als</text:p>
      <text:p text:style-name="P3">geistig-seelisches Wesen eingewoben ist in die geistig-seelische Sphäre</text:p>
      <text:p text:style-name="P3">der Welt, so wie er als körperhaftes Wesen in der Welt des Körperhaften sein Dasein hat. Nur dann, wenn er sich von sich selbst eine</text:p>
      <text:p text:style-name="P3">Erkenntnis als Geist unter Geistern verschafft, wird er sich auch eine</text:p>
      <text:p text:style-name="P3">wirkliche innere Sicherheit verschaffen können. Weiß der Mensch,</text:p>
      <text:p text:style-name="P3">wessen er in der Welt wert und würdig ist, erst dann steht er mit</text:p>
      <text:p text:style-name="P3">dem Bewußtsein von sich als Mensch in der Welt, das er aus unbestimmtem Gefühl heraus als das einzig richtige Menschenbewußtsein anerkennen kann. Und erst dadurch, daß die Menschen wiederum nach einem solchen Licht der Selbsterkenntnis und der geistigen</text:p>
      <text:p text:style-name="P3">Welterkenntnis suchen werden, erst dadurch wird der Hunger der</text:p>
      <text:p text:style-name="P3">Gegenwart nach einem wirklichen Durchdringen der eigenen Menschennatur gestillt werden können. Denn die Menschheit wird gegenüber allen Anforderungen der fortschreitenden Zivilisation nicht</text:p>
      <text:p text:style-name="P3">anders zurechtkommen können, als wenn sie begreift: Selbst-Erkennt30</text:p>
      <text:p text:style-name="P2"/>
      <text:p text:style-name="P1">nis des Menschen kann nicht etwas anderes sein als Geist-Erkenntnis,</text:p>
      <text:p text:style-name="P3">denn der Mensch kann sich als wahrer Mensch nur erfühlen, wenn</text:p>
      <text:p text:style-name="P3">er sich als Geist unter Geistern erkennt, wie er sich in seinem vorübergehenden Erdendasein nur empfinden kann als körperliches Wesen unter körperlichen Wesen.</text:p>
      <text:p text:style-name="P2"/>
      <text:p text:style-name="P2">31</text:p>
      <text:p text:style-name="P2"/>
      <text:p text:style-name="P1">ANTHROPOSOPHIE</text:p>
      <text:p text:style-name="P3">ALS MENSCHLICH-PERSÖNLICHER LEBENSWEG</text:p>
      <text:p text:style-name="P3">Öffentlicher Vortrag, Den Haag, 16. November 1923</text:p>
      <text:p text:style-name="P2"/>
      <text:p text:style-name="P3">Gestern habe ich mir erlaubt, darzustellen, wie der Weg des Menschen, zu einer Erkenntnis der geistigen Welt zu wandern, möglich</text:p>
      <text:p text:style-name="P3">ist, und wie dadurch, daß ein solcher Weg heute als eine Möglichkeit</text:p>
      <text:p text:style-name="P3">hingestellt wird, tatsächlich einem tiefen Bedürfnis, ich möchte sagen</text:p>
      <text:p text:style-name="P3">einem Hunger der gegenwärtigen Menschheit nach einer übersinnlichen Erkenntnis, Genüge geschehen kann. Es wird nun aus der</text:p>
      <text:p text:style-name="P3">gestrigen Schilderung ersichtlich geworden sein, wie dieser Weg zu</text:p>
      <text:p text:style-name="P3">geistigen Erkenntnissen in die unmittelbare Nähe des elementarsten</text:p>
      <text:p text:style-name="P3">menschlichen Strebens, des elementarsten inneren menschlichen</text:p>
      <text:p text:style-name="P3">Seelenlebens herandringt. Mußte ich doch schildern, wie eine solche</text:p>
      <text:p text:style-name="P3">Erkenntnis des Ewigen in der Menschenseele nur möglich ist, wenn</text:p>
      <text:p text:style-name="P3">der Mensch erst gewisse innere vorbereitende Seelenerlebnisse durchmacht und dadurch gewissermaßen das sonst für die Welt des Geistes</text:p>
      <text:p text:style-name="P3">schlafende Bewußtsein erst aufweckt.</text:p>
      <text:p text:style-name="P3">Dadurch unterscheidet sich das, was als eine solche übersinnliche</text:p>
      <text:p text:style-name="P3">Erkenntnis, als eine Erkenntnis des Ewigen in der Menschenwesenheit</text:p>
      <text:p text:style-name="P3">gestern geschildert werden konnte, ganz wesentlich von dem, was</text:p>
      <text:p text:style-name="P3">heute als die einzig anerkannte Erkenntnisart gilt, was ja, wie ich</text:p>
      <text:p text:style-name="P3">gestern auseinandersetzte, überall zu Grenzen dieser Erkenntnis führt.</text:p>
      <text:p text:style-name="P3">Sehen wir nur einmal darauf hin, wie das, was heute, sei es durch</text:p>
      <text:p text:style-name="P3">Beobachtung, sei es durch Experiment, aber doch in alledem nur</text:p>
      <text:p text:style-name="P3">durch die Betätigung des Verstandes an der Beobachtung und an dem</text:p>
      <text:p text:style-name="P3">Experiment als Erkenntnis gewonnen wird, einen ganz und gar unpersönlichen Charakter trägt. Dieser unpersönliche Charakter tritt</text:p>
      <text:p text:style-name="P3">uns gerade dann am lebhaftesten entgegen, wenn wir durch unser</text:p>
      <text:p text:style-name="P3">Schicksal an das heute gebräuchliche Erkenntnisleben näher herangeführt wurden. Aber wo ist denn dieses Erkenntnisleben? Man</text:p>
      <text:p text:style-name="P3">könnte sagen, es ist in Büchern. Es ist in einer mehr oder weniger</text:p>
      <text:p text:style-name="P3">geschriebenen Tradition, und der Mensch nimmt es sehr häufig, allermeistem, durch äußere Veranlassung auf. Bedenken wir doch nur</text:p>
      <text:p text:style-name="P2">32</text:p>
      <text:p text:style-name="P2"/>
      <text:p text:style-name="P1">einmal ganz ehrlich mit uns selbst vorgehend, wie der Mensch heute</text:p>
      <text:p text:style-name="P3">herangebändigt werden muß zu dem, was anerkannte Erkenntnis ist,</text:p>
      <text:p text:style-name="P3">und wie er im Hinblick auf alle die Prozeduren, die er zur Erlangung</text:p>
      <text:p text:style-name="P3">einer solchen Erkenntnis durchzumachen hatte, oft sehr froh ist,</text:p>
      <text:p text:style-name="P3">wenn er, hineintretend in die Fragen des praktischen Lebens, wiederum alle diese Dinge zum größten Teile den Büchern - der Objektivität könnten wir sagen, damit es schöner klingt - überlassen kann.</text:p>
      <text:p text:style-name="P3">Er will dann wieder ganz Mensch sein, will nicht bei dem stehenbleiben, von dem man immer mit einem solchen Stolz sagt, «man»</text:p>
      <text:p text:style-name="P3">hat es gefunden. Wie tritt einem doch dies «Man hat es gefunden»</text:p>
      <text:p text:style-name="P3">auf allen Gebieten entgegen! Wenn jemand aus den Tiefen seines</text:p>
      <text:p text:style-name="P3">Erlebens behauptet, etwas gefunden zu haben, dann wird gleich einer,</text:p>
      <text:p text:style-name="P3">der fix ist auf dem Gebiete des Wissenschaftslebens, kommen und</text:p>
      <text:p text:style-name="P3">sagen: Das stimmt aber nicht zu dem, was «man» gefunden hat, was</text:p>
      <text:p text:style-name="P3">wissenschaftliche Erkenntnis ist.</text:p>
      <text:p text:style-name="P3">So möchte ich sagen, die Erkenntnis ist etwas, was sich abgesondert</text:p>
      <text:p text:style-name="P3">hat von dem unmittelbaren, herzlichen Erleben des persönlichen Menschen. Man glaubt sogar, es könne nur dann etwas wahr sein, wenn</text:p>
      <text:p text:style-name="P3">es abgesondert von alledem, was aus dem unmittelbaren Gemüt der</text:p>
      <text:p text:style-name="P3">menschlichen Natur heraus kommt, erlebt wird. Dagegen mußte ich</text:p>
      <text:p text:style-name="P3">Ihnen gestern einen Erkenntnisweg schildern, der nicht so ist, sondern</text:p>
      <text:p text:style-name="P3">der einen persönlich in Anspruch nimmt, der auch unmittelbar das</text:p>
      <text:p text:style-name="P3">menschliche Gemüt elementar beteiligt. Man kann ihn nicht goutieren, wenn ich so sagen darf, ohne daß man mit dem innersten Herzen</text:p>
      <text:p text:style-name="P3">dabei ist. Da wird also die Erkenntnis an die menschliche Persönlichkeit herangeführt. Und heute möchte ich Ihnen einmal sprechen von</text:p>
      <text:p text:style-name="P3">allen Folgen dieser Heranführung der Erkenntnis an das persönliche</text:p>
      <text:p text:style-name="P3">Element für das menschliche Leben.</text:p>
      <text:p text:style-name="P3">Es ist ja nicht so, daß diese gestern geschilderte Erkenntnis, wenn</text:p>
      <text:p text:style-name="P3">sie an uns herankommt, gewissermaßen nur eine Fortsetzung dessen</text:p>
      <text:p text:style-name="P3">ist, was man unter der Flagge des «Man hat es gefunden» heute als</text:p>
      <text:p text:style-name="P3">Erkenntnis auffaßt. Es ändert sich nicht bloß die Summe der Erkenntnisse, es ändert sich auch die ganze Art, wie man diese Erkenntnis erlebt.</text:p>
      <text:p text:style-name="P3">Sehen wir uns einmal das hervorstechendste Charakterzeichen jener</text:p>
      <text:p text:style-name="P2">33</text:p>
      <text:p text:style-name="P2"/>
      <text:p text:style-name="P1">Erkenntnis an, in der es die gegenwärtige Menschheit gerade zur</text:p>
      <text:p text:style-name="P3">allerhöchsten Höhe gebracht hat. Ich will damit gar nicht etwas ein wenden gegen diese Erkenntnisart. Sie hat auf ihrem Boden die allergrößten Erfolge erzielt, hat der Menschheit in äußerer Beziehung</text:p>
      <text:p text:style-name="P3">außerordentlich viel Segen gebracht, allerdings einen Segen, der sich</text:p>
      <text:p text:style-name="P3">im gegenwärtigen Zeitalter der Zivilisation wiederum stark aufhebt.</text:p>
      <text:p text:style-name="P3">Aber diese Erkenntnis hat ein Kennzeichen, sie spricht davon, daß</text:p>
      <text:p text:style-name="P3">irgend etwas «wahr» oder «falsch» oder «irrtümlich» ist. Und man</text:p>
      <text:p text:style-name="P3">geht ja darauf aus, verstandesmäßig oder durch das, was der Verstand an der äußeren Welt sich erobern kann, zu entscheiden: Was</text:p>
      <text:p text:style-name="P3">ist wahr, was ist irrtümlich? - Man will logisch sein, will erfahrungsmäßig vorgehen, will Wahrheit und Irrtum erfahrungsgemäß feststellen. Gewiß, man hat schon Mittel, um Wahrheit und Irrtum</text:p>
      <text:p text:style-name="P3">erfahrungsgemäß festzustellen. Wie gesagt, eingewendet soll nichts</text:p>
      <text:p text:style-name="P3">gegen diese Methode werden; abe r es soll hingestellt werden,</text:p>
      <text:p text:style-name="P3">wie anders jene Methoden auf den Menschen wirken, von denen</text:p>
      <text:p text:style-name="P3">ich gestern gesprochen habe. Wenn man nun schon wirklich etwas</text:p>
      <text:p text:style-name="P3">entdeckt hat, zu dem man sagt, das ist wahr, das ist falsch, das</text:p>
      <text:p text:style-name="P3">ist wirklich - dann bleibt es doch so auf einem abstrakten Tableau</text:p>
      <text:p text:style-name="P3">vor uns stehen. Es sondert sich auch in seiner Wahrheit und in seinem Irrtum so von uns ab, daß wir uns mit unserer Persönlichkeit</text:p>
      <text:p text:style-name="P3">wenig an dieser Wahrheit und an diesem Irrtum beteiligen. Gewiß,</text:p>
      <text:p text:style-name="P3">wir können für die Wahrheit enthusiasmiert sein und sollen es sein,</text:p>
      <text:p text:style-name="P3">wir können den Irrtum verabscheuen und sollen ihn verabscheuen,</text:p>
      <text:p text:style-name="P3">aber wenn wir alles, was wir als Wahrheit und Irrtum feststellen</text:p>
      <text:p text:style-name="P3">können, mit den anderen Lebensverhältnissen der Menschheit vergleichen, so zeigt sich doch ein gewaltiger Unterschied. Ich möchte</text:p>
      <text:p text:style-name="P3">etwas ganz Grobes sagen: Wenn wir das Hungerbedürfnis befriedigen, dann wissen wir, wir tun damit etwas an uns, was einen</text:p>
      <text:p text:style-name="P3">ganz persönlichen Charakter hat. Es läßt sich der Mensch dabei nicht</text:p>
      <text:p text:style-name="P3">ausschalten von dem, was wir da tun; es stellt sich das nicht auf</text:p>
      <text:p text:style-name="P3">einem solchen objektiven Tableau vor uns hin. Wenn wir dagegen</text:p>
      <text:p text:style-name="P3">über Wahrheit und Irrtum entscheiden, so wollen wir nicht eigent lich, daß dies mit uns in unmittelbarem Zusammenhange steht. Wenn</text:p>
      <text:p text:style-name="P3">wir gestern über eine Sache noch im Irrtum waren, heute über</text:p>
      <text:p text:style-name="P2">34</text:p>
      <text:p text:style-name="P2"/>
      <text:p text:style-name="P1">sie nicht mehr im Irrtum sind - gewiß, es ist eine abstrakte Entscheidung, aber wir sind dadurch in unserem persönlichen Sein nicht</text:p>
      <text:p text:style-name="P3">wesentlich geändert. Wenn wir jedoch seit gestern etwas gegessen</text:p>
      <text:p text:style-name="P3">haben, was wir vorher nicht gegessen haben, was wir uns inner lich einverleibt haben, dann hat sich in uns etwas persönlich ge ändert.</text:p>
      <text:p text:style-name="P3">Diese Begriffe «Wahrheit» und «Irrtum», «richtig» und «falsch»</text:p>
      <text:p text:style-name="P3">ändern sich im unmittelbaren Erleben der geisteswissenschaftlichen</text:p>
      <text:p text:style-name="P3">Wahrheiten. Indem man sich in jenen Erkenntnisweg hineinlebt, den</text:p>
      <text:p text:style-name="P3">ich gestern beschrieben habe, spricht man allmählich nicht mehr so,</text:p>
      <text:p text:style-name="P3">daß man sagt, etwas ist wahr, etwas ist Irrtum oder falsch. Diese</text:p>
      <text:p text:style-name="P3">Worte gelten eigentlich im Grunde genommen für das, was in der</text:p>
      <text:p text:style-name="P3">äußeren materiellen Welt von uns anerkannt oder abgewiesen wer den kann, und die wenigsten Menschen wissen ja, was es mit dieser</text:p>
      <text:p text:style-name="P3">Wahrheit oder diesem Irrtum eigentlich auf sich hat. Denn dringt</text:p>
      <text:p text:style-name="P3">man ein wenig ein in das, was es heißt, etwas ist wahr, etwas ist</text:p>
      <text:p text:style-name="P3">falsch — so muß man zurückgehen in der Auffassung der Men schen über diese Begriffe Wahrheit und Irrtum, und dann kommt</text:p>
      <text:p text:style-name="P3">man auf etwas ganz Besonderes. Gerade wenn man in verschiede nen Sprachen die Bezeichnungen für Wahrheit und Irrtum auffaßt,</text:p>
      <text:p text:style-name="P3">kommt man darauf, daß diese beiden Begriffe in ihrer heutigen Abstraktheit ja erst entstanden sind. Sie waren in früheren Zeiten nicht</text:p>
      <text:p text:style-name="P3">vorhanden, sie sind ein Entwickelungsprodukt. In früheren Zeiten</text:p>
      <text:p text:style-name="P3">galt einmal eine bestimmte Sache, die ein Mensch anerkennen sollte,</text:p>
      <text:p text:style-name="P3">als das, was von den Göttern gewollt ist; und was er nicht aner kennen sollte, war das, was von den Göttern nicht gewollt ist. So</text:p>
      <text:p text:style-name="P3">unterschied man die Welt als das von den Göttern Gewollte und</text:p>
      <text:p text:style-name="P3">als das von ihnen nicht Gewollte. Und indem der Mensch das anerkannte, was von den Göttern gewollt wurde, war er wahr, war er treu</text:p>
      <text:p text:style-name="P3">den Göttern. Das Wort «treu» für «wahr» erkennt man noch in verschiedenen Sprachen. Wahr: treu der göttlichen Weltordnung, unwahr: untreu der göttlichen Weltordnung. Die andere Auffassung</text:p>
      <text:p text:style-name="P3">ist erst hinterher gekommen. Als der Intellekt alle Erkenntnis beherrschend geworden ist, hat man vergessen, auf welche Urgründe die</text:p>
      <text:p text:style-name="P3">Bezeichnungen Wahrheit und Irrtum eigentlich zurückgehen. Und</text:p>
      <text:p text:style-name="P2">35</text:p>
      <text:p text:style-name="P2"/>
      <text:p text:style-name="P1">so stehen wir heute der anerkannten Erkenntnis unpersönlich, ja in</text:p>
      <text:p text:style-name="P3">einem hohen Grade gleichgültig gegenüber.</text:p>
      <text:p text:style-name="P3">Die Erkenntnisart, von der ich gestern gesprochen habe, führt uns</text:p>
      <text:p text:style-name="P3">wieder dazu, etwas Reales, etwas Konkretes mit dem zu verbinden,</text:p>
      <text:p text:style-name="P3">was wir anerkennen, und mit dem, was wir abweisen. Daher sprechen wir in der anthroposophisch orientierten Geisteswissenschaft</text:p>
      <text:p text:style-name="P3">nicht bloß davon, daß etwas wahr ist, sondern wir kommen da zu</text:p>
      <text:p text:style-name="P3">einem Begriff, der sehr ähnlich dem ist, wenn wir etwas gesund für</text:p>
      <text:p text:style-name="P3">uns Menschen nennen. Und was in der hier gemeinten Geisteswissenschaft gestern von mir vorgebracht worden ist, bezeichnet der, der</text:p>
      <text:p text:style-name="P3">in ihr drinnen steht, viel lieber als «gesund», denn als «wahr». Man</text:p>
      <text:p text:style-name="P3">spricht von gesunden Erkenntnissen, und man spricht von kranken</text:p>
      <text:p text:style-name="P3">Erkenntnissen, die abgewiesen werden sollen. So treten allmählich</text:p>
      <text:p text:style-name="P3">an die Stelle der Begriffe wahr und irrtümlich, die nur für die phy sische Welt gelten, die Begriffe gesund und krank. Dadurch ist man</text:p>
      <text:p text:style-name="P3">aber als Mensch genötigt, persönlich schon der ganzen Erkenntnis</text:p>
      <text:p text:style-name="P3">näherzukommen. Denn wir sind ja in begreiflicher Weise gewöhnt,</text:p>
      <text:p text:style-name="P3">irgend etwas als gesund zu empfinden, was wir begehren, was wir</text:p>
      <text:p text:style-name="P3">wollen, wozu unsere Persönlichkeit drängt. Dagegen weisen wir,</text:p>
      <text:p text:style-name="P3">sofern wir es können, das Kranke zurück als das, wozu unsere Persönlichkeit nicht drängt.</text:p>
      <text:p text:style-name="P3">Indem sich so für uns das, was wahr ist, verwandelt in das Lebenfördernde, in das Gesunde, in das Lebenbereichernde — und das</text:p>
      <text:p text:style-name="P3">Unwahre, für uns Irrtümliche, in das das Leben Verarmende, das</text:p>
      <text:p text:style-name="P3">Leben Krankmachende, es Lähmende und Verödende, erweisen sich</text:p>
      <text:p text:style-name="P3">nach und nach die Vorstellungen, die man hat, als etwas, was</text:p>
      <text:p text:style-name="P3">sich allmählich mit unserem Empfinden und mit unserem ganzen</text:p>
      <text:p text:style-name="P3">persönlichen Leben intensiv verbindet. Dadurch ist es so, daß man</text:p>
      <text:p text:style-name="P3">der heute gebräuchlichen Erkenntnis wie einer Persönlichkeit entgegenkommt, die einen mehr oder weniger gleichgültig läßt, mit</text:p>
      <text:p text:style-name="P3">der man eigentlich - so ist es ja in der Mehrheit der Fälle - nur ein</text:p>
      <text:p text:style-name="P3">äußeres, konventionelles Verhältnis hat. Der hier gemeinten Geisteswissenschaft dagegen kommt man nicht auf eine so konventionelle Weise entgegen. Ihr kommt man entgegen wie einem Freunde,</text:p>
      <text:p text:style-name="P3">wie einer Wesenheit selber, zu der man Liebe aus dem Elementar 36</text:p>
      <text:p text:style-name="P2"/>
      <text:p text:style-name="P1">sten seines Wesens heraus empfinden kann. Dadurch wird diese</text:p>
      <text:p text:style-name="P3">Geisteswissenschaft immer mehr und mehr zu einer persönlichen Angelegenheit.</text:p>
      <text:p text:style-name="P3">Wenn man so zu den Wahrheiten hingeht, die ich gestern nur andeuten konnte — von dem vorgeburtlichen, vorirdischen Leben des</text:p>
      <text:p text:style-name="P3">Menschen; von einem geistig-seelischen Wesen des Menschen, das aus</text:p>
      <text:p text:style-name="P3">einer rein geistigen Welt durch Empfängnis und Geburt heruntersteigt in den physischen Menschenleib; oder wenn man, wie Sie dies</text:p>
      <text:p text:style-name="P3">aus der Literatur der Anthroposophie ersehen können, immer weiter</text:p>
      <text:p text:style-name="P3">und weiter hineinkommt in die Gebiete der geistigen Welten, die der</text:p>
      <text:p text:style-name="P3">Mensch zwischen dem Tode und einer neuen Geburt durchlebt, so</text:p>
      <text:p text:style-name="P3">wie er hier durch seine Sinne die physische Welt durchlebt -, wenn</text:p>
      <text:p text:style-name="P3">man in diese Welten immer mehr und mehr hineinkommt, dann fühlt</text:p>
      <text:p text:style-name="P3">man sich mit einem gewissen Inhalt dieser Welten so verbunden, daß</text:p>
      <text:p text:style-name="P3">man sein eigenes Sein an die gesunden Erkenntnisse, an die gesunden</text:p>
      <text:p text:style-name="P3">Anschauungen anknüpfen muß. Und ebenso fühlt man, daß man von</text:p>
      <text:p text:style-name="P3">dem, was man kranke Anschauungen nennen muß, abrücken muß,</text:p>
      <text:p text:style-name="P3">wegkommen muß.</text:p>
      <text:p text:style-name="P3">Wir wissen zum Beispiel, um einen Vergleich zu gewinnen für das,</text:p>
      <text:p text:style-name="P3">was ich meine, daß der Mensch, der sein Dasein physisch nor mal entfalten kann, Nahrung genießt, daß diese Nahrung in ihm</text:p>
      <text:p text:style-name="P3">eine Verwandlung durchmacht, und daß er dadurch ersetzen kann,</text:p>
      <text:p text:style-name="P3">was er von seinem Körperlichen verbraucht, und wir wissen, daß er</text:p>
      <text:p text:style-name="P3">sein gesundes Wohlbefinden in dieser Umwandlung der äußeren</text:p>
      <text:p text:style-name="P3">Nahrungsmittel für sein persönliches physisches Dasein hat. Wir</text:p>
      <text:p text:style-name="P3">wissen aber auch, daß beim Menschenwesen Verhältnisse eintreten</text:p>
      <text:p text:style-name="P3">können, durch die er vielleicht keine Nahrungsmittel aufnehmen</text:p>
      <text:p text:style-name="P3">kann, weil sein Organismus nicht dazu angetan ist, sie in der entsprechenden Weise zu verdauen, weil sein Verdauungssystem krank</text:p>
      <text:p text:style-name="P3">ist, oder es kann andere Gründe geben, warum der Mensch das, was</text:p>
      <text:p text:style-name="P3">er verliert, nicht durch die Nahrung ersetzen kann. Dann zehrt er</text:p>
      <text:p text:style-name="P3">von dem, was in seinem eigenen Leibe ist, dann beginnt er, sich selber</text:p>
      <text:p text:style-name="P3">zu verzehren.</text:p>
      <text:p text:style-name="P3">Das ist etwas, was uns hinführt zu dem Zusammenhange von gewissen Krankheitserscheinungen mit dem Verzehren des eigenen</text:p>
      <text:p text:style-name="P2">37</text:p>
      <text:p text:style-name="P2"/>
      <text:p text:style-name="P1">Leibes. Aber das ist auch das, in was man hineinwächst, wenn man</text:p>
      <text:p text:style-name="P3">allmählich über die geistige Welt Erkenntnisse gewinnt. Man hat</text:p>
      <text:p text:style-name="P3">gegenüber den Erkenntnissen, die gesundend wirken, eben das Gefühl:</text:p>
      <text:p text:style-name="P3">Man kommt durch sie zusammen mit der geistigen Welt, man geht</text:p>
      <text:p text:style-name="P3">durch sie in der geistigen Welt auf, man wird eins mit der geistigen</text:p>
      <text:p text:style-name="P3">Welt, man macht den Weg zu den Göttern, man macht den Weg zu</text:p>
      <text:p text:style-name="P3">der eigenen unsterblichen Seele. Man macht den Weg zu dem, was</text:p>
      <text:p text:style-name="P3">man durchlebt, wenn man durch die Todespforte gegangen ist und</text:p>
      <text:p text:style-name="P3">sich in der geistigen Welt findet, man macht aber auch den Weg zu</text:p>
      <text:p text:style-name="P3">dem, was man durchlebt hat, bevor man durch die Empfängnis oder</text:p>
      <text:p text:style-name="P3">Geburt aus der geistigen Welt auf die Erde herabgestiegen ist. Das</text:p>
      <text:p text:style-name="P3">alles empfindet man so, als ob man als Mensch in die Welt hinaus</text:p>
      <text:p text:style-name="P3">sein Dasein hingegeben habe, aber dadurch im Inneren voller, reicher</text:p>
      <text:p text:style-name="P3">geworden wäre. Dadurch, daß man allmählich geradezu Welt wird,</text:p>
      <text:p text:style-name="P3">erfaßt man sich erst in seiner vollen menschlichen Innerlichkeit. Und</text:p>
      <text:p text:style-name="P3">in der Art, wie sich eine solche Erkenntnis, eine solche gesunde Erkenntnis in einen einlebt, empfindet man, wie ja das ganze Sein des</text:p>
      <text:p text:style-name="P3">Menschen davon abhängt, daß man mit der Welt zusammenkommt.</text:p>
      <text:p text:style-name="P3">Ebenso empfindet man es nach und nach, daß das Entbehren</text:p>
      <text:p text:style-name="P3">solcher gesunder Wahrheiten so ist, als ob wir hineinlebten in die</text:p>
      <text:p text:style-name="P3">Welt ohne Aufnahmeorgan für die Nahrung und uns selber verzehren müßten. Und dasjenige, demgegenüber man das Gefühl hat, daß</text:p>
      <text:p text:style-name="P3">es etwas ist, was abgewiesen werden muß, was als krankmachender</text:p>
      <text:p text:style-name="P3">Inhalt der Welt sich ergibt, das empfindet man, wenn man es aufnimmt so, als wenn man sich selber verzehren, als wenn man immer</text:p>
      <text:p text:style-name="P3">weniger und weniger würde.</text:p>
      <text:p text:style-name="P3">Das ist der Unterschied zwischen dem Wahrheitsuchen, wenn</text:p>
      <text:p text:style-name="P3">man bloß im Intellektuellen bleibt, und dem, wenn man vordringt</text:p>
      <text:p text:style-name="P3">zu wirklichen geistigen Erkenntnissen, wozu ich gestern den Weg</text:p>
      <text:p text:style-name="P3">schilderte. Hier in der Sphäre des Intellektuellen kann man streiten</text:p>
      <text:p text:style-name="P3">über Idealismus, Spiritualismus und Materialismus, das eine macht</text:p>
      <text:p text:style-name="P3">freundliche Gesinnung, das andere tut nicht weh, es ist nicht ein intensives Menschliches darinnen. Wer dagegen die geistigen Wahrheiten,</text:p>
      <text:p text:style-name="P3">also die gesunde geistige Erkenntnis ergreift, den schmerzen die</text:p>
      <text:p text:style-name="P3">Ideen, die in materialistischer Richtung orientiert sind, weil er weiß,</text:p>
      <text:p text:style-name="P2">38</text:p>
      <text:p text:style-name="P2"/>
      <text:p text:style-name="P1">durch diese materialistisch gefärbten Wahrheiten verzehrt sich der</text:p>
      <text:p text:style-name="P3">Mensch. Damit aber bekommen die geistigen Wahrheiten wiederum</text:p>
      <text:p text:style-name="P3">zwei neue Nuancen — Nuancen, die man sehr scharf empfinden kann,</text:p>
      <text:p text:style-name="P3">wenn man sich allmählich in das Erfassen der geistigen Erkenntnis</text:p>
      <text:p text:style-name="P3">hineinlebt. Da lernt man erkennen die Verwandtschaft der Wahrheit</text:p>
      <text:p text:style-name="P3">mit der Liebe, die Verwandtschaft der gesunden Erkenntnis mit der</text:p>
      <text:p text:style-name="P3">Selbstlosigkeit des Menschen, aber jener Selbstlosigkeit, die nicht das</text:p>
      <text:p text:style-name="P3">Selbst verliert, sondern indem sie sich entwickelt, das Selbst erst recht</text:p>
      <text:p text:style-name="P3">gewinnt. Wenn der Mensch aus sich herauszugehen und in die Welt</text:p>
      <text:p text:style-name="P3">hineinzugehen weiß, wenn er in diesem Sinne — nicht daß er inhaltleer wird, sondern sich mit Welteninhalt erfüllt - selbstlos ist, dann</text:p>
      <text:p text:style-name="P3">führt diese Selbstlosigkeit erst zum rechten Menschensein, zum rechten Menschenfühlen, zum Seeleninhalt überhaupt.</text:p>
      <text:p text:style-name="P3">Dieses Hingegebensein an die geistigen Tatsachen des Lebens, das</text:p>
      <text:p text:style-name="P3">ähnlich ist der Liebe, das ist es, was sich einem dann aufdrängt als</text:p>
      <text:p text:style-name="P3">eine Art Charaktereigenschaft. Sie wird daher eine charakteristische</text:p>
      <text:p text:style-name="P3">Erscheinung bei demjenigen, der geistige Erkenntnisse aufnehmen</text:p>
      <text:p text:style-name="P3">kann. Daher ist es auch so: Man verspürt in den Menschen nicht viel</text:p>
      <text:p text:style-name="P3">von den Charakterimpulsen der bloß intellektualistischen Verstandeserkenntnisse, weil sie eben nicht nahe an die Persönlichkeit herankommen, aber wenn man die geistige Erkenntnis in ihrem innersten</text:p>
      <text:p text:style-name="P3">Wesenskern erfaßt, dann wird man auch wissen, daß man diese geistige Erkenntnis nicht anerkennen kann, ohne daß sie einem den</text:p>
      <text:p text:style-name="P3">Charakter verwandelt, ohne daß sie eine, wenn ich das Paradoxon</text:p>
      <text:p text:style-name="P3">gebrauchen darf, wie in seelisches Fleisch und Blut hineingehende</text:p>
      <text:p text:style-name="P3">Charaktereigenschaft bringt, nämlich Hinneigung zunächst zur</text:p>
      <text:p text:style-name="P3">Selbstlosigkeit, zur Liebe. Das ist es, was die Aneignung von geistigen</text:p>
      <text:p text:style-name="P3">Wahrheiten von dem Aneignen physischer Wahrheiten unterscheidet.</text:p>
      <text:p text:style-name="P3">Und wiederum lernt man erkennen, wie man in sich hinein verzehrend lebt, bei sich bleibt, wenn man die ungesunden Erkenntnisse</text:p>
      <text:p text:style-name="P3">aufnimmt, wie man sich da wirklich in geistiger Beziehung selber</text:p>
      <text:p text:style-name="P3">verzehrt. Und man lernt mit den beiden Empfindungsnuancen das</text:p>
      <text:p text:style-name="P3">erkennen, was der innerste Egoismus in der menschlichen Natur sein</text:p>
      <text:p text:style-name="P3">kann. Man lernt also an dieser Erkenntnis Liebe und Egoismus erkennen, und es gehört sogar zu den größten Errungenschaften, die</text:p>
      <text:p text:style-name="P2">39</text:p>
      <text:p text:style-name="P2"/>
      <text:p text:style-name="P1">durch geisteswissenschaftliche Erkenntnis an den Menschen herantreten können, daß die Ergebnisse dieser Geist-Erkenntnis charakterologisch sein können, daß solche Charaktereigenschaften notwendig</text:p>
      <text:p text:style-name="P3">werden können. Die bloß abstrakte Verstandeserkenntnis nimmt sich</text:p>
      <text:p text:style-name="P3">eigentlich aus wie eine künstlich aus Wachs gebildete Pflanzenwurzel.</text:p>
      <text:p text:style-name="P3">Aus der kommt keine Pflanze hervor, sie ist ja auch durch unseren</text:p>
      <text:p text:style-name="P3">Verstand künstlich gemacht. Alle die Erkenntnisse, die wir heute</text:p>
      <text:p text:style-name="P3">so verehren, so nützlich sie sind und nicht angefochten werden sollen,</text:p>
      <text:p text:style-name="P3">sie sind durch den Verstand künstlich geformt. Aus der wirklichen</text:p>
      <text:p text:style-name="P3">Pflanzenwurzel aber kommt auch die wirkliche Pflanze heraus. Und</text:p>
      <text:p text:style-name="P3">aus der wirklichen Erkenntnis, durch die der Mensch seinen Geist</text:p>
      <text:p text:style-name="P3">mit den Geistern der Welt verbinden kann, kommt nach und nach</text:p>
      <text:p text:style-name="P3">heraus der ganze innere Mensch: der Mensch, der in lebendigem Gefühl versteht, was Selbstlosigkeit, selbstlose Liebe, und was Egoismus</text:p>
      <text:p text:style-name="P3">ist, und der von diesem Verstehen nun Antriebe erhält, im Leben zu</text:p>
      <text:p text:style-name="P3">wirken, zu wirken da, wo es richtig ist, in Selbstlosigkeit, oder da,</text:p>
      <text:p text:style-name="P3">wo er es notwendig hat, zum Beispiel zur Vorbereitung des Lebens</text:p>
      <text:p text:style-name="P3">aus sich selbst heraus zu schöpfen, mit vollem Bewußtsein nichts bemäntelnd, dann diesen Egoismus zu entwickeln.</text:p>
      <text:p text:style-name="P3">Dadurch entsteht eine gewisse Hellsichtigkeit in der menschlichen</text:p>
      <text:p text:style-name="P3">Selbstbeobachtung und in der Überführung dieser Selbstbeobachtung</text:p>
      <text:p text:style-name="P3">in das äußere Tun. Ein seelisch-geistiger Mensch sprießt und sproßt</text:p>
      <text:p text:style-name="P3">hervor aus dem, was geistige Erkenntnis werden kann. Dadurch aber</text:p>
      <text:p text:style-name="P3">kommen wir ganz praktisch durch eine solche Erkenntnis heran an</text:p>
      <text:p text:style-name="P3">das Moralische. Wenn wir unsere heute anerkannte Erkenntnis treiben, so setzen wir ja unseren Stolz darein, nur ja nicht den Übergang</text:p>
      <text:p text:style-name="P3">ins Moralische zu finden. Wir wollen dadurch «objektiv» sein, daß</text:p>
      <text:p text:style-name="P3">wir sagen: Nun ja, die Vorgänge in der unorganischen, leblosen Natur müssen wir natürlich nach ihren Naturgesetzen so durchschauen,</text:p>
      <text:p text:style-name="P3">daß wir in ihnen Ursachen und Wirkungen verfolgen, aber das Moralische finden wir darin gar nicht. - Wir setzen unseren Stolz darein,</text:p>
      <text:p text:style-name="P3">diese Methode nun weiter fortzusetzen in die belebten Naturvorgänge</text:p>
      <text:p text:style-name="P3">hinein, ins Pflanzliche, Tierische und Menschliche hinein und als</text:p>
      <text:p text:style-name="P3">Moral nur gelten zu lassen, was ja nur aus gewissen Tiefen der Menschennatur hervorsprießt, wovon wir aber nicht sagen können, daß es</text:p>
      <text:p text:style-name="P2">40</text:p>
      <text:p text:style-name="P2"/>
      <text:p text:style-name="P1">sich in der Welt auch durch seine innere Kraft und Impulsivität Geltung verschaffen und den Übergang finden könne ins objektive Sein.</text:p>
      <text:p text:style-name="P3">Indem wir so durch eine Geist-Erkenntnis getrieben werden, einerseits in uns intensiv lebendig das Erleben der Selbstlosigkeit, der</text:p>
      <text:p text:style-name="P3">liebevollen Hingabe an die Sache auszubilden - denn ohne diese ist</text:p>
      <text:p text:style-name="P3">Geist-Erkenntnis nicht möglich -, andererseits uns ein feines Empfinden anzueignen für das, was selbstverzehrender Egoismus ist, treiben</text:p>
      <text:p text:style-name="P3">wir mit der Geist-Erkenntnis unmittelbar in die moralische Weltordnung hinein. Deshalb stellt sich uns dann nach und nach auch</text:p>
      <text:p text:style-name="P3">diese moralische Weltordnung wirklich in ihrer Konkretheit dar, und</text:p>
      <text:p text:style-name="P3">wir gelangen dazu, nicht nur in einer abstrakten Weise auf das vorirdische Menschenleben hinzuschauen, das heißt auf dasjenige, was</text:p>
      <text:p text:style-name="P3">der Mensch als geistig-seelisches Wesen durchgemacht hat, bevor er</text:p>
      <text:p text:style-name="P3">durch Empfängnis und Geburt auf die Erde heruntergestiegen ist,</text:p>
      <text:p text:style-name="P3">sondern wir gelangen dazu, wirklich hineinzuschauen in die geistige</text:p>
      <text:p text:style-name="P3">Welt, wie wir durch unsere physischen Sinne in die physische Umgebung schauen. Und wir lernen auf diese Weise erkennen, wie wir</text:p>
      <text:p text:style-name="P3">dort in der geistigen Welt umgeben sind von geistigen Wesenheiten,</text:p>
      <text:p text:style-name="P3">die niemals einen physischen Leib annehmen, so wie wir hier in der</text:p>
      <text:p text:style-name="P3">physischen Welt uns zusammenfinden mit Wesen, die gleich uns in</text:p>
      <text:p text:style-name="P3">einem physischen Leibe sind. Wir lernen aber diese geistige Welt und</text:p>
      <text:p text:style-name="P3">ihre Wesenheiten konkret kennen; wir lernen sie nicht kennen, ohne</text:p>
      <text:p text:style-name="P3">daß wir durch den Erkenntnisweg uns innerlich charakterologisch,</text:p>
      <text:p text:style-name="P3">lebensvoll angeeignet haben die Empfindung von der Selbstlosigkeit,</text:p>
      <text:p text:style-name="P3">von der selbstlosen Hingabe. Denn das ist das Geheimnis des irdischen körperlichen Daseins: Indem wir von unserer Geburt an durch</text:p>
      <text:p text:style-name="P3">das kindliche Lebensalter, wo wir noch mehr oder weniger triebhaftunbewußt oder halbbewußt sind, hindurch immer mehr und mehr</text:p>
      <text:p text:style-name="P3">in unseren Körper hineinwachsen, treten wir - und das ist gerade</text:p>
      <text:p text:style-name="P3">das, was sich vor das Seelenauge eines Menschen so klar hinstellt im physischen Leben durchaus durch unsere physischen Organe an</text:p>
      <text:p text:style-name="P3">die Welt heran. Wir verlieren uns seelisch und geistig, indem wir</text:p>
      <text:p text:style-name="P3">schaffend tätig sind, allerdings an unseren Körper. Aber dieses</text:p>
      <text:p text:style-name="P3">Seelisch-Geistige löscht sich für unser Bewußtsein aus. Aller Weltinhalt wird uns durch das Körperliche vermittelt. Daher hat für das</text:p>
      <text:p text:style-name="P2">41</text:p>
      <text:p text:style-name="P2"/>
      <text:p text:style-name="P1">irdische Bewußtsein der Materialismus recht, denn im Iridischen</text:p>
      <text:p text:style-name="P3">müssen wir uns des Körpers bedienen, wenn wir beim irdischen Bewußtsein, das uns auch nur dieses Körperliche gibt, bleiben. Für das</text:p>
      <text:p text:style-name="P3">irdische Bewußtsein müssen wir bei der Wahrnehmung des Körperlichen bleiben, wenn wir uns nicht zu der vom Körperlichen unabhängigen Bewußtheit erheben wollen.</text:p>
      <text:p text:style-name="P3">So müssen wir sagen, um zum Ergreifen der geistigen Welt und</text:p>
      <text:p text:style-name="P3">seines eigenen übersinnlichen Wesens zu kommen, muß der Mensch</text:p>
      <text:p text:style-name="P3">etwas in sich entwickeln, woran ihn der Körper hindert, es zu ergreifen. Der Körper reißt uns heraus aus der geistigen Welt, er entfremdet uns der geistigen Welt und führt uns immer mehr auf das</text:p>
      <text:p text:style-name="P3">eigene Selbst und auf die Egoität zurück, und wir müssen es in der</text:p>
      <text:p text:style-name="P3">geistigen Erkenntnis so machen wie in der Liebe, wo wir aus uns</text:p>
      <text:p text:style-name="P3">heraus müssen. Da stellt sich insbesondere dann, wenn der Mensch</text:p>
      <text:p text:style-name="P3">zu einer vom Körperlichen unabhängigen Bewußtheit kommt, die</text:p>
      <text:p text:style-name="P3">tiefbedeutsame Wahrheit heraus, daß der Mensch wiederholte Erdenleben durchmacht. Was in unserer Seele durch die wiederholten</text:p>
      <text:p text:style-name="P3">Erdenleben auftritt, das beachten wir deshalb nicht, weil wir in</text:p>
      <text:p text:style-name="P3">unserem Körper drinnen stecken. Wir lernen im Leben einen Menschen kennen, dessen Erlebnis für uns ein Schicksal ist. Wir treffen</text:p>
      <text:p text:style-name="P3">ihn in einem bestimmten Lebensjahre, wir erleben mit ihm etwas,</text:p>
      <text:p text:style-name="P3">was nun Einschlag wird unseres ganzen folgenden Lebens. Wenn wir</text:p>
      <text:p text:style-name="P3">nun unbefangen auf unseren Lebensweg bis zu diesem Moment zurückschauen, wo wir diesen anderen Menschen getroffen haben, dann</text:p>
      <text:p text:style-name="P3">finden wir, wenn wir geistig schauen, was wir mit dem körperlichen</text:p>
      <text:p text:style-name="P3">Schauen nicht finden können, daß eigentlich unser bisheriges Erdenleben ein Suchen dieses Menschen war. Daher haben Leute, die in</text:p>
      <text:p text:style-name="P3">diesem Sinne alt geworden sind, rückschauend auf dieses Erdenleben</text:p>
      <text:p text:style-name="P3">auch immer gesagt: Es nimmt sich ganz planvoll aus, was wir in</text:p>
      <text:p text:style-name="P3">diesem Erdenleben gefunden haben. Es ist so, wie wenn man schon</text:p>
      <text:p text:style-name="P3">als kleines Kind die Richtung dahin nimmt, später mit einem bestimmten Menschen zusammenzutreffen. Man muß, wenn man seinen</text:p>
      <text:p text:style-name="P3">Lebensweg geistig überschaut, dann sagen, man richtet jeden Schritt</text:p>
      <text:p text:style-name="P3">darauf ein, daß ein solches Erlebnis zuletzt sich vollziehen kann.</text:p>
      <text:p text:style-name="P3">Und wenn man in diesem Erleben immer weiter und weiter kommt,</text:p>
      <text:p text:style-name="P2">42</text:p>
      <text:p text:style-name="P2"/>
      <text:p text:style-name="P1">dann kommt man zu der Einsicht, daß alles, was man tut, was unter</text:p>
      <text:p text:style-name="P3">dem Einfluß der physischen Erdenkräfte steht, durch etwas anderes</text:p>
      <text:p text:style-name="P3">gelenkt wird. Und wir kommen dazu, anzuerkennen, daß dieses Leben, das wir gegenwärtig leben, abhängig ist von früheren Erden leben, zwischen denen andere Leben zwischen Tod und neuer Geburt</text:p>
      <text:p text:style-name="P3">in einer geistigen Welt waren.</text:p>
      <text:p text:style-name="P3">Aber wir kommen nicht zur Anerkennung dieser anderen Leben,</text:p>
      <text:p text:style-name="P3">wenn wir nicht Erkenntnisliebe und liebende Erkenntnis entwickeln</text:p>
      <text:p text:style-name="P3">können. Denn der, der wir damals waren, der ist nicht so leicht zu</text:p>
      <text:p text:style-name="P3">erreichen, wie man sich dies oftmals vorstellt. Was wir in einem früheren Erdenleben waren, das ist der gegenwärtigen Persönlichkeit so</text:p>
      <text:p text:style-name="P3">fremd wie ein anderer Mensch, dem wir begegnen. Und nur wenn wir</text:p>
      <text:p text:style-name="P3">liebende Erkenntnis und Erkenntnisliebe entwickeln können, können</text:p>
      <text:p text:style-name="P3">wir diesen anderen, dem wir zunächst ganz fremd gegenüberstehen,</text:p>
      <text:p text:style-name="P3">auch wirklich mit der Erkenntnis erfassen. Dann tritt er herein in</text:p>
      <text:p text:style-name="P3">unser Bewußtsein.</text:p>
      <text:p text:style-name="P3">So ist es mit allen Schritten der höheren geistigen Erkenntnis, daß</text:p>
      <text:p text:style-name="P3">wir etwas entwickeln müssen wie liebende Erkenntnis, also etwas,</text:p>
      <text:p text:style-name="P3">was mit unserer Persönlichkeit innig zusammenhängt, woran wir unmittelbar persönlich beteiligt sind, und was wir sogar gar nicht haben</text:p>
      <text:p text:style-name="P3">können, ohne daß wir daran persönlich beteiligt sind. Dadurch aber,</text:p>
      <text:p text:style-name="P3">daß wir in eine solche Welt hineinwachsen, daß wir tatsächlich im</text:p>
      <text:p text:style-name="P3">Erkennen das Dasein erweitern über Geburt und Tod hinaus, daß</text:p>
      <text:p text:style-name="P3">wir es erweitern auch über die sinnliche Welt hinaus — im Pflanzenreich, Tierreich, Mineralreich, überall sehen wir geistig wirksame</text:p>
      <text:p text:style-name="P3">Wesen -, dadurch steigen wir zu einem Reich der Wirklichkeit auf,</text:p>
      <text:p text:style-name="P3">das nun die sittlichen Impulse in unserer Erkenntnis annehmen kann.</text:p>
      <text:p text:style-name="P3">Speziell für den Menschen nimmt sich das etwa in der folgenden</text:p>
      <text:p text:style-name="P3">Weise aus. Wir sagen, es ist oftmals außerordentlich bedrückend, das</text:p>
      <text:p text:style-name="P3">Schicksal zu ertragen. Gewiß, wenn wir hier im physisch-sinnlichen</text:p>
      <text:p text:style-name="P3">Erdenleben bleiben, so sehen wir, wie nur allzu häufig das, was den</text:p>
      <text:p text:style-name="P3">besten sittlichen Impulsen entspringt, wenig Erfolge trägt, während</text:p>
      <text:p text:style-name="P3">manches, was gar nicht guten, sittlichen Impulsen entspringt, gute</text:p>
      <text:p text:style-name="P3">Erfolge davonträgt. Warum ist das so? Es ist so aus dem Grunde,</text:p>
      <text:p text:style-name="P3">weil eben diese physisch-sinnliche Welt, die wir gewissermaßen</text:p>
      <text:p text:style-name="P2">43</text:p>
      <text:p text:style-name="P2"/>
      <text:p text:style-name="P1">auch «angezogen» haben, nämlich ein Stück von ihr als das Kleid</text:p>
      <text:p text:style-name="P3">unseres Leibes, ja gar nicht sittliche Impulse enthält. Es löschen sich</text:p>
      <text:p text:style-name="P3">zunächst aus unserem ganzen Tun und Treiben innerhalb der physischen Welt die sittlichen Impulse aus, höchstens der konventionelle</text:p>
      <text:p text:style-name="P3">Ausgleich kann kommen. Aber durch Geist-Erkenntnis lernen wir</text:p>
      <text:p text:style-name="P3">diese Welt erkennen als nicht die einzige, sondern als überall durchsetzt von Geistigem, und wir lernen auch erkennen, wie wir das, was</text:p>
      <text:p text:style-name="P3">wir mit uns tragen in unserem sittlichen oder unsittlichen Handeln,</text:p>
      <text:p text:style-name="P3">hineintragen in diese Welt des Geistigen. Lernen wir die Wahrheit</text:p>
      <text:p text:style-name="P3">als das Gesunde, die Irrtümer als das Kranke erkennen, dann dehnen</text:p>
      <text:p text:style-name="P3">wir diese Erkenntnis auch aus auf die sittliche Wahrheit und die unsittlichen Irrtümer, und wir lernen erkennen, wie der Mensch da durch, daß er sich der sittlichen Wahrheit hingibt, innerlich, geistigseelisch, ein voll ausgebildeter Mensch wird. Das braucht im gegenwärtigen Erdenleibe nicht unmittelbar zum Ausdruck zu kommen.</text:p>
      <text:p text:style-name="P3">Dadurch, daß einer sittliche Impulse in sich erlebt, wird er ein</text:p>
      <text:p text:style-name="P3">innerlich voll ausgebildeter geistig-sittlicher Mensch. Dadurch, daß</text:p>
      <text:p text:style-name="P3">sich jemand hingibt dem Irrtum, wird er innerlich, geistig-seelisch</text:p>
      <text:p text:style-name="P3">ein Krüppel. Dann lernt man das Sittliche als Gesundendes und das</text:p>
      <text:p text:style-name="P3">Irrtümliche als Krankmachendes erkennen, und man lernt erkennen,</text:p>
      <text:p text:style-name="P3">wie das Leben in der sittlichen Wahrheit den Menschen harmonisch</text:p>
      <text:p text:style-name="P3">ausgestaltet. Doch in dem Zyklus der Entwickelung, in dem wir drinnen sind, ist das nun etwas, was sich in dem physischen Leibe, den</text:p>
      <text:p text:style-name="P3">wir als das Ergebnis dessen tragen, was wir uns im vorigen Erdenleben schaffend angeeignet haben, nicht gleich zum Ausdruck bringt.</text:p>
      <text:p text:style-name="P3">Aber wir werden, indem wir uns der sittlich gesunden Wahrheit oder</text:p>
      <text:p text:style-name="P3">dem sittlich ungesunden Irrtum hingeben, entweder gesunde, harmonische Menschen an Geist und Seele, oder wir werden geistig und</text:p>
      <text:p text:style-name="P3">seelisch Krüppel. Gehen wir durch die Pforte des Todes, legen wir</text:p>
      <text:p text:style-name="P3">den physischen Leib ab, dann ist dieser kein Hindernis mehr, dann</text:p>
      <text:p text:style-name="P3">nimmt unsere geistig-seelische Wesenheit diejenige Physiognomie in</text:p>
      <text:p text:style-name="P3">ihrer Gänze an, die wir uns durch das Erleben des Sittlich -Guten</text:p>
      <text:p text:style-name="P3">oder des Sittlich-Bösen angeeignet haben; dann leben wir da entweder</text:p>
      <text:p text:style-name="P3">als ein Vollmensch an Seele und Geist oder als ein geistig-seelischer</text:p>
      <text:p text:style-name="P3">Krüppel.</text:p>
      <text:p text:style-name="P2">44</text:p>
      <text:p text:style-name="P2"/>
      <text:p text:style-name="P1">Und so gehen wir durch die geistige Welt durch, bis wir wieder</text:p>
      <text:p text:style-name="P3">zu einem physischen Erdenkörper kommen, durch den wir uns von</text:p>
      <text:p text:style-name="P3">innen heraus unser eigenes Schicksal bauen, indem wir entweder dadurch, daß wir aus einem früheren Erdenleben ein harmonisches</text:p>
      <text:p text:style-name="P3">Geistig-Seelisches an uns tragen, diesen Erdenkörper auch voll-inhaltlicher gestalten können, ihn zu dem oder jenem Tüchtigen im Leben</text:p>
      <text:p text:style-name="P3">führen können, oder dadurch, daß wir als moralische Krüppel ankommen, ungeschickt und ungelenk leben in der Führung unseres</text:p>
      <text:p text:style-name="P3">Erdenkörpers, vom Embryo bis herauf zum Erwachsenen, dadurch</text:p>
      <text:p text:style-name="P3">uns ein inneres Schicksal bereiten, das dann auch zum äußeren Schicksal wird. Wer das Leben unbefangen zu betrachten vermag, der wird</text:p>
      <text:p text:style-name="P3">finden, wie sich das innere Schicksalbilden mit dem äußeren Schicksalerleben zusammenkettet, indem wir imstande sind, uns des Leibes</text:p>
      <text:p text:style-name="P3">und dessen, was mit ihm zusammenhängt, zu bedienen, wo wir durch</text:p>
      <text:p text:style-name="P3">unseren Leib mit der sinnlich-physischen Welt verkehren, ihn von</text:p>
      <text:p text:style-name="P3">innen heraus geschickt oder ungelenk gebrauchen können. Dadurch</text:p>
      <text:p text:style-name="P3">bereiten wir auch die äußeren Ereignisse, teilweise wenigstens, in</text:p>
      <text:p text:style-name="P3">einer solchen Weise zu, daß sich auch das äußere Schicksal ergibt als</text:p>
      <text:p text:style-name="P3">ein teilweises Ergebnis des inneren Schicksals. Und das, was wir so</text:p>
      <text:p text:style-name="P3">durchmachen, gleicht sich in den aufeinanderfolgenden Erdenleben</text:p>
      <text:p text:style-name="P3">wiederum aus.</text:p>
      <text:p text:style-name="P3">So gewinnen wir in der geistigen Welt - und hier ist es, wo sich</text:p>
      <text:p text:style-name="P3">wahr und falsch in geistiger Beziehung in gesund und krank verwandelt — tatsächlich die Gestaltungskräfte des Geistig-Seelischen</text:p>
      <text:p text:style-name="P3">und der moralischen Impulse. Es wird uns die moralische Welt zu</text:p>
      <text:p text:style-name="P3">einer ebensolchen Realität, und wir sagen uns: In dem einen Erdenleben kann der moralische Impuls nicht unmittelbar eine Wirkung</text:p>
      <text:p text:style-name="P3">im Physischen erzielen; wenn er aber von dem einen Erdenleben ins</text:p>
      <text:p text:style-name="P3">nächste hinübergeht, dann hat er seine gesundende Wirkung auch in</text:p>
      <text:p text:style-name="P3">aller Realität, so wie die Wärmekraft, das Licht und die Elektrizität in</text:p>
      <text:p text:style-name="P3">der physischen Welt ihre Wirkung haben. Daß wir der Meinung sind,</text:p>
      <text:p text:style-name="P3">die moralische Weltordnung wäre bloß eine aus dem Menschen entsprungene Abstraktheit, rührt nur davon her, daß wir nur die für die</text:p>
      <text:p text:style-name="P3">physische Welt zusammenfassenden Bedingungen zu kennen meinen.</text:p>
      <text:p text:style-name="P3">Wir überschauen da von der Wirkung aus den Weg der Ursachen. In</text:p>
      <text:p text:style-name="P2">45</text:p>
      <text:p text:style-name="P2"/>
      <text:p text:style-name="P1">der geistigen Welt können wir jedoch ebenso die Bedingungen des</text:p>
      <text:p text:style-name="P3">Zusammenwirkens der Kräfte erkennen, nur müssen wir für die Wirkungen in einem Erdenleben auch die Ursachen dazu in einem früheren Erdenleben — zwischen beiden liegt dann ein Leben in der geistigen Welt - erkennen. Mit anderen Worten, wir müssen das Niveau</text:p>
      <text:p text:style-name="P3">erkennen, auf dem sich für das menschliche Schicksal Ursache und</text:p>
      <text:p text:style-name="P3">Wirkung geltend machen. Dadurch erweitert sich das, was sonst nur</text:p>
      <text:p text:style-name="P3">als robuste physische Erkenntnis gilt, eben hinaus in die moralischgeistige Weltordnung hinein, und wir erobern uns damit diese moralisch-geistige Weltordnung.</text:p>
      <text:p text:style-name="P3">Es könnte nun der auch schon gestern angedeutete Einwand gegen</text:p>
      <text:p text:style-name="P3">diese Geisteserkenntnis erhoben werden: Das mag alles sehr schön</text:p>
      <text:p text:style-name="P3">sein, aber zunächst haben doch die Menschen diese Geist-Erkenntnis</text:p>
      <text:p text:style-name="P3">nicht, sondern nur wer ein Geistesforscher ist, kann das, was er in</text:p>
      <text:p text:style-name="P3">der geistigen Welt schaut, in Worte und in Ideen kleiden, und diese</text:p>
      <text:p text:style-name="P3">Ideen können dann erfaßt werden. - Ich sagte schon gestern, um</text:p>
      <text:p text:style-name="P3">ein Bild zu malen, muß man ein Maler sein, aber um die Schönheit</text:p>
      <text:p text:style-name="P3">und den inneren Gehalt des Bildes zu erleben, braucht man kein</text:p>
      <text:p text:style-name="P3">Maler zu sein, sondern dazu braucht man sich nur der unbefangenen,</text:p>
      <text:p text:style-name="P3">unbeirrten Menschennatur hinzugeben. So ist es in der Tat auch bei</text:p>
      <text:p text:style-name="P3">der Geisteswissenschaft. Um sie selber in Ideen zu «malen», muß man</text:p>
      <text:p text:style-name="P3">Geistesforscher sein, wenn sie aber hingestellt wird, so wie sie in den</text:p>
      <text:p text:style-name="P3">Vorträgen, die darüber gehalten werden, und in unserer Literatur</text:p>
      <text:p text:style-name="P3">dargestellt ist, dann steht sie da wie das Bild vor dem Beschauer, der</text:p>
      <text:p text:style-name="P3">selber kein Maler ist. Nichts anderes braucht der Mensch, als sich</text:p>
      <text:p text:style-name="P3">seinem unbefangenen, unbeirrten Wirklichkeitssinn hinzugeben - und</text:p>
      <text:p text:style-name="P3">er bekommt den gesundenden Eindruck von der Schilderung der geistigen Welt! Ja, es muß darüber sogar etwas ganz Besonderes gesagt werden. Es ist ja heute noch immer so: Weil die Geisteswissenschaft, die</text:p>
      <text:p text:style-name="P3">hier gemeint ist, etwas verhältnismäßig Neues in unserer Zivilisation</text:p>
      <text:p text:style-name="P3">ist, deshalb steht ja auch der, der aus seiner unmittelbaren Erkenntnis</text:p>
      <text:p text:style-name="P3">heraus diese Geisteswissenschaft vertritt, recht einsam da, und er</text:p>
      <text:p text:style-name="P3">muß sich darauf beschränken, sie in Worte und Ideen zu kleiden, um</text:p>
      <text:p text:style-name="P3">sie den anderen Menschen mitzuteilen. Man könnte nun glauben, was</text:p>
      <text:p text:style-name="P3">er zu sagen hat, ginge eigentlich nur ihn an. So wie die Sachen aber</text:p>
      <text:p text:style-name="P2">46</text:p>
      <text:p text:style-name="P2"/>
      <text:p text:style-name="P1">heute liegen, noch liegen - man muß sehr hoffen, daß diese Dinge</text:p>
      <text:p text:style-name="P3">sehr bald anders werden, weil die Geisteswissenschaft für den Menschen etwas innerlich Belebendes ist -, so steht ja dem Geist-Erkennenden die Menschheit noch gegenüber als eine bloß aufnehmende.</text:p>
      <text:p text:style-name="P3">Für den aber, der heute in dieser Einsicht zur Geist-Erkenntnis in</text:p>
      <text:p text:style-name="P3">unmittelbarer eigener Anschauung vordringt, für den ist diese Geisteswissenschaft dennoch etwas anderes als für den Menschen, der sie</text:p>
      <text:p text:style-name="P3">zunächst, wie ich es eben geschildert habe, durch seinen unbeirrbaren</text:p>
      <text:p text:style-name="P3">Wahrheitssinn aufnimmt. Ich habe schon gestern angedeutet: An</text:p>
      <text:p text:style-name="P3">einem gewissen Punkte der Geist-Erkenntnis muß man einen Schmerz</text:p>
      <text:p text:style-name="P3">durchmachen, der sich sonst mit keinem Lebensschmerz vergleichen</text:p>
      <text:p text:style-name="P3">läßt. Es ist an dem Punkte, wo wir gerade über das eigene geistige</text:p>
      <text:p text:style-name="P3">Erleben zwischen Geburt und Tod hinausdringen in das weite Meer</text:p>
      <text:p text:style-name="P3">der geistigen Ewigkeit, in der wir sind, wenn wir durch die Pforte</text:p>
      <text:p text:style-name="P3">des Todes gegangen sind, oder in der wir waren, bevor wir durch</text:p>
      <text:p text:style-name="P3">die Geburt zum physischen Erdenleben heruntergeschritten sind. Man</text:p>
      <text:p text:style-name="P3">muß einen unsäglichen Schmerz durchmachen, wenn man in der Erkenntnis die sinnlich-physische Welt verlassen muß und eindringen</text:p>
      <text:p text:style-name="P3">will in die geistige Welt. Dieser Schmerz, möchte ich sagen, färbt</text:p>
      <text:p text:style-name="P3">schon ab auf das gesamte Menschenleben. Und vor allen Dingen stellt</text:p>
      <text:p text:style-name="P3">sich für den, der heute, und heute muß es ja so sein, aus eigener Kraft</text:p>
      <text:p text:style-name="P3">die Initiation, die Einweihung in die höhere Erkenntnis durchmacht,</text:p>
      <text:p text:style-name="P3">es stellt sich diese höhere Erkenntnis als etwas ein, was zwar zunächst</text:p>
      <text:p text:style-name="P3">seinen ganzen Menschen ergreift, sich aber dann in einer unglaublich</text:p>
      <text:p text:style-name="P3">starken Weise von ihm loslöst. Und gestatten Sie, daß ich an dieser</text:p>
      <text:p text:style-name="P3">Stelle etwas schildere, was scheinbar einen ganz persönlichen Charakter hat, aber das ganz Persönliche darin - ich will ja heute auch</text:p>
      <text:p text:style-name="P3">mehr auf das Persönliche eingehen - hat schon einen unpersönlichen</text:p>
      <text:p text:style-name="P3">Charakter, das kann jeder erleben, der in eine ähnliche Lage kommt.</text:p>
      <text:p text:style-name="P3">Erst ergreift das Geist-Erkennen den ganzen Menschen. Das gewöhnliche intellektualistische Erkennen ergreift ja nur den Kopf des</text:p>
      <text:p text:style-name="P3">Menschen, den Verstand, das heißt das, was im Grunde genommen</text:p>
      <text:p text:style-name="P3">recht neutral sich zu dem unmittelbar persönlichen Erleben verhält.</text:p>
      <text:p text:style-name="P3">Man weiß auch, wie man nur den Kopf anstrengen muß, und wie das</text:p>
      <text:p text:style-name="P3">andere alles Beigabe ist. Gewiß, man muß, um gewisse Dinge in der</text:p>
      <text:p text:style-name="P2">47</text:p>
      <text:p text:style-name="P2"/>
      <text:p text:style-name="P1">heutigen Erkenntnis zu erreichen, viel sitzen. Es wissen manche von</text:p>
      <text:p text:style-name="P3">diesem Sitzen zu erzählen, das sie öfter unterbrochen haben, weil es</text:p>
      <text:p text:style-name="P3">nicht angenehm ist. Aber was man in der gewöhnlichen Erkenntnis</text:p>
      <text:p text:style-name="P3">anstrengt, ist eigentlich nicht der ganze Mensch. Dringt man jedoch,</text:p>
      <text:p text:style-name="P3">wie ich es geschildert habe, in wirklicher Erkenntnis der übersinnlichen Welt vor, dann hat man das Gefühl: Wenn du nur deinen</text:p>
      <text:p text:style-name="P3">Verstand, das, wozu der Kopf das Organ ist, anstrengst, dann verfliegt dir diese Geist-Erkenntnis wie Träume, sie verfliegt in ihren</text:p>
      <text:p text:style-name="P3">großen umfassenden Ideen wie auch in bezug auf Details. Und es ist</text:p>
      <text:p text:style-name="P3">wirklich so, daß man beim Durchstoßen in die geistige Welt, beim</text:p>
      <text:p text:style-name="P3">Hinüberkommen über das, was man den «Hüter der Schwelle» zur</text:p>
      <text:p text:style-name="P3">geistigen Welt nennt, eine große Plage hat, nicht um den Inhalt, den</text:p>
      <text:p text:style-name="P3">man erkenntnismäßig erringt - der ist sehr real -, aber um das Erleben in vollster Realität in das Bewußtsein hereinzubringen. Es ist</text:p>
      <text:p text:style-name="P3">eigentlich so, daß sehr viele Menschen verhältnismäßig rasch Erlebnisse in der geistigen Welt haben können. Man muß aber Geistesgegenwart dazu haben, das heißt rasch auffassen. Für die meisten</text:p>
      <text:p text:style-name="P3">Menschen ist das, was sie in der geistigen Welt erleben, zwar da, aber</text:p>
      <text:p text:style-name="P3">ehe sie die Aufmerksamkeit darauf verwenden, ist es schon wieder</text:p>
      <text:p text:style-name="P3">weg. Man muß die Geistesgegenwart haben, den Seelenblick rasch</text:p>
      <text:p text:style-name="P3">auf das Erlebte hinzuwenden. Geistesgegenwart ist etwas ungeheuer</text:p>
      <text:p text:style-name="P3">Notwendiges für die Geisteserkenntnis. Man muß die Geistesgegenwart, wie ich sie in meinem Buche «Wie erlangt man Erkenntnisse</text:p>
      <text:p text:style-name="P3">der höheren Welten?» geschildert habe, ganz ernst nehmen. Wenn</text:p>
      <text:p text:style-name="P3">man dazu gelangt, diese eigentlich aus dem Räume und aus der Zeit</text:p>
      <text:p text:style-name="P3">draußen liegenden Erkenntnisse zu erfassen - weil sie draußen liegen,</text:p>
      <text:p text:style-name="P3">entschlüpfen sie einem auch leicht -, dann nehmen sie sich äußerlich</text:p>
      <text:p text:style-name="P3">wie Träume aus. Man hat eine Plage, sie über den Traumcharakter</text:p>
      <text:p text:style-name="P3">hinüberzunehmen. Es entschlüpft wie Träume, was man nur mit dem</text:p>
      <text:p text:style-name="P3">Kopf behandelt. Daher darf ich schon sagen, wer aus der geistigen</text:p>
      <text:p text:style-name="P3">Welt heraus in Ideen redet, der muß auch in dem Momente, wo er</text:p>
      <text:p text:style-name="P3">redet, die geistige Welt immer vor sich haben. Er kann sich aber nur</text:p>
      <text:p text:style-name="P3">an dieses Drinnenstehen in der geistigen Welt gewöhnen, wenn er</text:p>
      <text:p text:style-name="P3">diese Erkenntnis, in irgendeiner Art wenigstens, mit dem ganzen</text:p>
      <text:p text:style-name="P3">Menschen teilt. Das kann der eine so machen, der andere anders. Mir</text:p>
      <text:p text:style-name="P2">48</text:p>
      <text:p text:style-name="P2"/>
      <text:p text:style-name="P1">zum Beispiel ist es immer eine Notwendigkeit, entweder durch einzelne abgerissene Worte oder durch kleine symbolische Zeichnungen</text:p>
      <text:p text:style-name="P3">das zu fixieren, was sich mir in geistiger Anschauung ergibt. Das ist</text:p>
      <text:p text:style-name="P3">nicht deshalb, um etwa medial zu schreiben. Es ist voll besonnenes,</text:p>
      <text:p text:style-name="P3">absolut bewußtes Schreiben, aber man betätigt dabei nicht bloß den</text:p>
      <text:p text:style-name="P3">Kopf, sondern auch noch etwas anderes, was die menschliche Tätigkeit vervollständigt zum ganzen Menschen hin, wenn man zugleich</text:p>
      <text:p text:style-name="P3">schreibt. Es kommt dabei gar nicht darauf an, daß man dies, was</text:p>
      <text:p text:style-name="P3">man so geschrieben hat, dann später als Notizen verwendet, sondern</text:p>
      <text:p text:style-name="P3">es kommt nur darauf an, was man tut. Ich kann Ihnen verraten,</text:p>
      <text:p text:style-name="P3">daß ich ganze Wagenladungen von Notizbüchern auf diese Weise in</text:p>
      <text:p text:style-name="P3">meinem Leben zustandegebracht habe, die ich nie wieder angesehen</text:p>
      <text:p text:style-name="P3">habe - weil es darauf ankommt, das, was man in der geistigen Welt</text:p>
      <text:p text:style-name="P3">geschaut hat, mit einer stärkeren Kraft festzuhalten, als es die bloße</text:p>
      <text:p text:style-name="P3">Kraft des Kopfes ist. Und es wird mit einer stärkeren Kraft festgehalten, wenn man das Erlebnis in die Hand hinein in jenen Willensimpuls ergießt, der zum Schreiben führt. Dies Fixieren der inneren</text:p>
      <text:p text:style-name="P3">Erlebnisse in der geistigen Welt hängt davon ab, daß man die Wahrheiten, ich möchte sagen «organisch» mit seinem ganzen Menschen</text:p>
      <text:p text:style-name="P3">erlebt.</text:p>
      <text:p text:style-name="P3">Es kommt dann noch etwas anderes dazu, etwas, was nicht so</text:p>
      <text:p text:style-name="P3">bleiben muß in der Zivilisation, was auch bei früheren, ganz anders</text:p>
      <text:p text:style-name="P3">gearteten Wegen zur Initiations-Erkenntnis nicht so war. Was ich</text:p>
      <text:p text:style-name="P3">aber jetzt meine, und was heute in einem hohen Grade so ist, das ist</text:p>
      <text:p text:style-name="P3">folgendes. Wenn man Geisteswissenschaftliches irgendwie produziert</text:p>
      <text:p text:style-name="P3">hat, und man will darauf später wieder zurückkommen, so ist dies wenn man so alt geworden ist wie ich zum Beispiel und manches,</text:p>
      <text:p text:style-name="P3">was man nun mitzuteilen hat, vielleicht vor vierzig Jahren produziert hat - etwas sehr Altes eben, und dann ist die Tätigkeit, die</text:p>
      <text:p text:style-name="P3">man innerlich geistig ausübt, wirklich fast so, wie wenn man jemandem irgend etwas mitteilen will, was man in einem ganz fremden</text:p>
      <text:p text:style-name="P3">alten Buche liest. Verstehen Sie mich: Was man selber vor Jahren</text:p>
      <text:p text:style-name="P3">produziert hat, wird einem so fremd, wie etwas, was in einem fremden Buche aus diesen Jahren steht. Es sondert sich - nicht so wie die</text:p>
      <text:p text:style-name="P3">abstrakte Erkenntnis, die ich geschildert habe -, aber es sondert sich</text:p>
      <text:p text:style-name="P2">49</text:p>
      <text:p text:style-name="P2"/>
      <text:p text:style-name="P1">geistig von einem ab. Was man sonst, wenn man außerhalb der Initiationserkenntnis steht, so recht als mit seiner eigenen Wesenheit</text:p>
      <text:p text:style-name="P3">verbunden fühlt, das tritt heraus wie ein zweiter Mensch. Ich kann</text:p>
      <text:p text:style-name="P3">sagen, manche Bücher von befreundeter Seite sind mir heute vertrauter als die, welche ich selber früher geschrieben habe. Ich lese meine</text:p>
      <text:p text:style-name="P3">früheren Bücher ohnedies nur, wenn ich muß, zum Beispiel wenn ich</text:p>
      <text:p text:style-name="P3">sie bei Neuauflagen korrigieren muß, denn sie sind mir ja fremd. So</text:p>
      <text:p text:style-name="P3">sondert sich heute noch das, was der Geistesforscher hervorbringen</text:p>
      <text:p text:style-name="P3">muß, von ihm ab, es wird etwas Objektives. Man kann daran nicht</text:p>
      <text:p text:style-name="P3">in einer ganz elementaren Weise etwa furchtbare Freude erleben</text:p>
      <text:p text:style-name="P3">oder furchtbare Erhebung haben und so weiter. Das ist aber nicht</text:p>
      <text:p text:style-name="P3">verbunden mit der Erkenntnis als solcher, sondern das ist verbunden</text:p>
      <text:p text:style-name="P3">mit der Art und Weise noch, wie man heute dazu kommen muß in Einsamkeit. In der früheren Zeit, als noch eine viel mehr instinktive, weniger besonnene Art zur Initiationswissenschaft zu kommen</text:p>
      <text:p text:style-name="P3">geherrscht hat, da wurde diese Initiationswissenschaft überhaupt</text:p>
      <text:p text:style-name="P3">nicht gut in Einsamkeit gepflegt. Sie werden, wenn Sie die Geschichte</text:p>
      <text:p text:style-name="P3">in dieser Beziehung verfolgen, immer davon hören, daß die Initiationswissenschaft in Gesellschaften gepflegt wird. Solche Gesellschaften gibt es auch heute, aber sie treiben nur Tradition. Wer aber</text:p>
      <text:p text:style-name="P3">heute aus dem unmittelbar persönlichen Erkenntnisweg heraus spricht,</text:p>
      <text:p text:style-name="P3">ist schon zu einer gewissen Einsamkeit verurteilt.</text:p>
      <text:p text:style-name="P3">Aber wie waren denn solche Gesellschaften eingerichtet, und wie</text:p>
      <text:p text:style-name="P3">wird es denn wiederum sein, wenn die Erkenntnis des Geistigen wieder in die Zivilisation aufgenommen sein wird, wenn sie wiederum</text:p>
      <text:p text:style-name="P3">berufen sein wird, in alle Lebenskreise und in alle Lebenspraxis einzuziehen? Denn das wird sie schon können, wenn die Menschen diese</text:p>
      <text:p text:style-name="P3">Geist-Erkenntnis ergreifen werden. Es war so, daß in solchen Gesellschaften durch eigene freie Übereinstimmung der eine diese, der</text:p>
      <text:p text:style-name="P3">andere jene Partie der Erkenntnis übernahm. Der eine konzentrierte</text:p>
      <text:p text:style-name="P3">sein eigenes geistiges Forschen darauf, den Einfluß der Welt der Gestirne auf das menschliche Leben zu erforschen, der andere darauf,</text:p>
      <text:p text:style-name="P3">den Weg des menschlichen Lebens von dem vorirdischen, geistigen</text:p>
      <text:p text:style-name="P3">Dasein in die irdische Sphäre hinein zu erforschen. Man wollte damit</text:p>
      <text:p text:style-name="P3">erreichen, daß die einzelnen Gebiete in allen Details erforscht werden</text:p>
      <text:p text:style-name="P2">50</text:p>
      <text:p text:style-name="P2"/>
      <text:p text:style-name="P1">könnten. Denn braucht man schon zehn Jahre, um etwas von dem</text:p>
      <text:p text:style-name="P3">Einfluß der Gestirne auf das Menschenleben zu erkennen, so braucht</text:p>
      <text:p text:style-name="P3">man, um wenige Schritte des Weges aus dem vorirdischen Leben in</text:p>
      <text:p text:style-name="P3">das Erdenleben hinein mit allen Details zu erforschen, eigentlich</text:p>
      <text:p text:style-name="P3">nicht zehn Jahre, sondern man brauchte eigentlich dazu ein ganzes</text:p>
      <text:p text:style-name="P3">Menschenleben. Daher war es ganz berechtigt, die einzelnen Wissensgebiete aufzuteilen. So lebte sich also jeder in das Gebiet hinein, worauf er sich besonders konzentrierte, und alles andere ließ er sich von</text:p>
      <text:p text:style-name="P3">den Genossen geben. Er hatte damit zugleich jenes innere Erlebnis,</text:p>
      <text:p text:style-name="P3">das im Produzieren der Erkenntnis besteht, und das andere Erlebnis,</text:p>
      <text:p text:style-name="P3">das im Empfangen der nicht selbst produzierten Erkenntnis besteht.</text:p>
      <text:p text:style-name="P3">Wenn die Menschheit einmal wärmer werden wird, wenn sich die</text:p>
      <text:p text:style-name="P3">Herzen einmal öffnen werden in voller Wärme, dann wird es schon</text:p>
      <text:p text:style-name="P3">mit der Geisteswissenschaft so sein müssen wie mit einem gemalten</text:p>
      <text:p text:style-name="P3">Bilde. Dann wird der Mensch durch seinen natürlichen Wirklichkeitssinn auffassen, was in der Idee lebt, die er nicht selbst produziert</text:p>
      <text:p text:style-name="P3">hat, die er aber dadurch unmittelbar erlebt, daß er mit seinem unbefangenen Wahrheitssinn sie aufnimmt. Und auf der anderen Seite</text:p>
      <text:p text:style-name="P3">wird er auch jenen Schmerz und jenes Leid, von denen ich sprach,</text:p>
      <text:p text:style-name="P3">kurz, alle persönlichen Nuancen erleben an dem, was ihm als Erkenntnis entgegensteht. Dadurch wird er durchstoßen zu einem Erfassen des Geistigen mit seinen seelischen Kräften. Das kann der</text:p>
      <text:p text:style-name="P3">Mensch, indem er die geistigen Wahrheiten empfängt. Auf das muß</text:p>
      <text:p text:style-name="P3">er heute vielfach verzichten, in bezug auf das muß er vielfach resignieren, wenn er ein gewisses Gebiet der geisteswissenschaftlichen</text:p>
      <text:p text:style-name="P3">Wahrheiten selber produziert. Daher können die Früchte der geisteswissenschaftlichen Wahrheiten, wenn nur das volle warme Herz</text:p>
      <text:p text:style-name="P3">dazu da ist, gerade in diejenigen eindringen, die diese Wahrheiten</text:p>
      <text:p text:style-name="P3">empfangen. Empfangen mußte man eben in den früheren geisteswissenschaftlichen Genossenschaften. Daher wurde einem ausgesondert - oder man isolierte sich selbst - ein bestimmtes Gebiet des</text:p>
      <text:p text:style-name="P3">geistigen Forschens, für das man verzichtete auf jenes das Leben</text:p>
      <text:p text:style-name="P3">Fördernde, Bereichernde des Empfangens. Dagegen hatte man dieses</text:p>
      <text:p text:style-name="P3">das Leben Bereichernde des Empfangens von den anderen Genossen.</text:p>
      <text:p text:style-name="P3">Etwas Ähnliches muß für die Zukunft wieder entstehen.</text:p>
      <text:p text:style-name="P2">51</text:p>
      <text:p text:style-name="P2"/>
      <text:p text:style-name="P1">Ich schildere dies nicht deshalb, um gewissermaßen persönliche</text:p>
      <text:p text:style-name="P3">Erlebnisse vorzubringen, sondern um von dieser persönlichen, gefühlsmäßigen Seite darauf aufmerksam zu machen, daß die Früchte</text:p>
      <text:p text:style-name="P3">der hier gemeinten Geisteswissenschaft nicht allein davon abhängen,</text:p>
      <text:p text:style-name="P3">daß man sie selber produziert. Hat man auf irgendeinem Gebiete</text:p>
      <text:p text:style-name="P3">etwas produziert, so kennt man eben das Produzieren. Und dazu</text:p>
      <text:p text:style-name="P3">kann jeder kommen, wenn er nur einigermaßen das ins Auge faßt,</text:p>
      <text:p text:style-name="P3">was ich zum Beispiel in meinem Buche «Wie erlangt man Erkenntnisse der höheren Welten?» geschildert habe als Seelenübungen, Meditation und Konzentration und so weiter. Wenn er dann dadurch die</text:p>
      <text:p text:style-name="P3">innere Seelentätigkeit auch nur für einige Schritte erfaßt, die ins</text:p>
      <text:p text:style-name="P3">Leben hineinführen, dann öffnet er sich damit das Herz für das, was</text:p>
      <text:p text:style-name="P3">von den dazu berufenen Geistesforschern empfangen werden kann.</text:p>
      <text:p text:style-name="P3">Und dann wird die empfangene Geistesgabe das, was sich tief mit</text:p>
      <text:p text:style-name="P3">dem Persönlichen des Menschen verbinden kann, weil sie zu dem</text:p>
      <text:p text:style-name="P3">Persönlichen des Menschen spricht. Dann kommt der Mensch mit</text:p>
      <text:p text:style-name="P3">dem Persönlichen an die Quellen jenes Lebens, aus dem das Ewige in</text:p>
      <text:p text:style-name="P3">seiner Wesenheit heraus stammt. Dann vertieft er sich in das hinein,</text:p>
      <text:p text:style-name="P3">was vor dem Erdenleben des Menschen war, was nach dem Erdenleben sein wird, vertieft sich in die Erlebnisse, die man vor dem</text:p>
      <text:p text:style-name="P3">Erdenleben in der geistigen Welt gehabt hat, und die man nach dem</text:p>
      <text:p text:style-name="P3">Erdenleben, nach dem Durchgange durch die Todespforte in der</text:p>
      <text:p text:style-name="P3">geistigen Welt haben wird. Es wächst der zweite, höhere Mensch aus</text:p>
      <text:p text:style-name="P3">dem ersten, niederen heraus. Dieser zweite, höhere Mensch kann aber</text:p>
      <text:p text:style-name="P3">nicht herauswachsen, wir können nicht Verständnis gewinnen für die</text:p>
      <text:p text:style-name="P3">Ideen der Geisteswissenschaft, ohne daß wir uns ruhend fühlen mit</text:p>
      <text:p text:style-name="P3">etwas in der geistigen Welt, so wie wir uns hier in der physischen</text:p>
      <text:p text:style-name="P3">Welt mit ihren robusten Naturideen in etwas ruhend fühlen. Daß</text:p>
      <text:p text:style-name="P3">wir Muskeln und Knochen haben, verbindet uns mit der äußeren</text:p>
      <text:p text:style-name="P3">Natur, wir ruhen dadurch mit unserer eigenen physischen Natur in</text:p>
      <text:p text:style-name="P3">der äußeren physischen Natur. Wenn wir den wahren Inhalt der</text:p>
      <text:p text:style-name="P3">geistigen Ideen erfassen und ihn erkennen als eins mit der geistigen</text:p>
      <text:p text:style-name="P3">Welt, dann lernen wir uns fühlen ruhend in einer geistig-göttlichen</text:p>
      <text:p text:style-name="P3">Welt, so wie wir uns durch unseren Körper ruhend fühlen in der sinnlichen Welt. Und auf dieses Sich-ruhend-Fühlen kommt es an, denn</text:p>
      <text:p text:style-name="P2">52</text:p>
      <text:p text:style-name="P2"/>
      <text:p text:style-name="P1">dadurch erfassen wir uns ebenso in unserem geistigen Sein, wie wir</text:p>
      <text:p text:style-name="P3">uns durch unseren Körper in unserem physischen Sein erfassen. Wie</text:p>
      <text:p text:style-name="P3">wir aber durch unseren Körper nur das vergängliche Sein erfassen,</text:p>
      <text:p text:style-name="P3">das Dasein zwischen Geburt und Tod, so erfassen wir uns durch unser</text:p>
      <text:p text:style-name="P3">geistig-seelisches, ewiges Dasein in der ewigen, göttlich-geistigen Welt.</text:p>
      <text:p text:style-name="P3">Gerade indem wir tiefer in das Persönliche untertauchen, erfahren</text:p>
      <text:p text:style-name="P3">wir, wie nicht nur der Mensch im allgemeinen, der abstrakte Mensch,</text:p>
      <text:p text:style-name="P3">in einer geistigen Welt wurzelt, sondern wir erfahren dann, wie jeder einzelne gerade durch sein Persönlichstes - durch das, was er in</text:p>
      <text:p text:style-name="P3">voller Individualität an einem Orte und in einer Zeit auf der Erde</text:p>
      <text:p text:style-name="P3">erleben kann — ganz elementar in einer geistigen Welt wurzelt, in</text:p>
      <text:p text:style-name="P3">einer geistigen Welt, der er angehört, und die den Charakter der</text:p>
      <text:p text:style-name="P3">Ewigkeit trägt. Und indem er so fühlt, fühlt er sozusagen die Stimme,</text:p>
      <text:p text:style-name="P3">die ihm zuruft: Mache dich nicht durch die ungesunden geistigen Inhalte zum seelisch-geistigen Krüppel, denn wie auf jeden Menschen,</text:p>
      <text:p text:style-name="P3">so ist auch auf dich nicht nur im allgemeinen gerechnet, sondern es</text:p>
      <text:p text:style-name="P3">ist auf dich gerechnet, insofern du ein ganz persönlicher, individueller</text:p>
      <text:p text:style-name="P3">Mensch bist!</text:p>
      <text:p text:style-name="P3">Und in diesem persönlichen, individuellsten Menschentum taucht</text:p>
      <text:p text:style-name="P3">der Mensch unter in die religiöse und in die höchste künstlerische</text:p>
      <text:p text:style-name="P3">Stimmung, die man der Welt gegenüber empfinden kann. Daher führt</text:p>
      <text:p text:style-name="P3">Geisteswissenschaft unmittelbar in ein religiöses Erfühlen hinein. Und</text:p>
      <text:p text:style-name="P3">jeder kann aus unserer Literatur sehen, wie das Christentum vertieft</text:p>
      <text:p text:style-name="P3">wird, wie es erst in seinem vollen Lichte und in seiner wahren Wesenheit dargestellt werden kann durch das Untertauchen in die persönlich-menschlichen Erlebnisse des in einer persönlichen Gestalt erschienenen Christus.</text:p>
      <text:p text:style-name="P3">Dadurch, daß wir auf diese Weise auf einem persönlichen Lebenswege zu einer ewigen geistigen Wesenheit vordringen, dadurch stellt</text:p>
      <text:p text:style-name="P3">sich unsere Persönlichkeit erst in der richtigen Nuance in die wirk liche Welt hinein, denn dadurch bekommen wir das Bewußtsein, daß</text:p>
      <text:p text:style-name="P3">auf jeden von uns als Persönlichkeit gerechnet ist. Und wir bekommen wirklich dann die Erkenntnis des Geistes wie etwas, was unmittelbar ein menschlich-persönlicher Lebensweg wird. Wir kommen</text:p>
      <text:p text:style-name="P3">uns dann vor wie innerlich ergriffen werdend von dem Inhalte der</text:p>
      <text:p text:style-name="P2">53</text:p>
      <text:p text:style-name="P2"/>
      <text:p text:style-name="P1">Geisteserkenntnis, wie unser Körper ergriffen wird von der Kraftgewalt des Blutes für sein Leben.</text:p>
      <text:p text:style-name="P3">Wir kommen uns dann so vor, wie wenn wir unser individuelles,</text:p>
      <text:p text:style-name="P3">persönliches Dasein auf der Erde etwa durch folgenden Vergleich</text:p>
      <text:p text:style-name="P3">charakterisieren könnten. Irgendwo ist eine Versammlung. Wir sind</text:p>
      <text:p text:style-name="P3">aufgefordert, in diese Versammlung zu kommen. Wir sind deshalb</text:p>
      <text:p text:style-name="P3">aufgefordert, in diese Versammlung als einzelner zu kommen, weil</text:p>
      <text:p text:style-name="P3">man dort darauf wartet, daß gerade das gesagt wird, was nur wir,</text:p>
      <text:p text:style-name="P3">was das einzelne Ich als persönliche Individualität vorbringen kann.</text:p>
      <text:p text:style-name="P3">Nehmen wir an, wir machen nun irgend etwas, bevor wir in die Versammlung gehen, wo auf uns gewartet wird, machen etwas, was zur</text:p>
      <text:p text:style-name="P3">Folge hat, daß wir nicht hingehen können. Wir kommen nicht. Wir</text:p>
      <text:p text:style-name="P3">sind derjenige, der erwartet wird - und der nicht kommt!</text:p>
      <text:p text:style-name="P3">Indem Geisteswissenschaft persönlich-menschlichste Angelegenheit</text:p>
      <text:p text:style-name="P3">wird, lernt man allmählich erkennen, wie das, was man durch die</text:p>
      <text:p text:style-name="P3">Geisteswissenschaft im Leben tut, das Leben bereichert auch in seiner</text:p>
      <text:p text:style-name="P3">äußersten Praxis. Man lernt erkennen, daß dies die Richtung unseres</text:p>
      <text:p text:style-name="P3">persönlichsten Lebensweges nach etwas hin ist, wo man auf uns</text:p>
      <text:p text:style-name="P3">wartet. Indem wir in die geistige Welt hineinschauen, in die Welt,</text:p>
      <text:p text:style-name="P3">wo göttlich-geistige Wesenheiten schaffend an unserem individuellen</text:p>
      <text:p text:style-name="P3">Dasein tätig sind, schauen wir damit hinein in etwas, von dem man</text:p>
      <text:p text:style-name="P3">sieht, da wird auf uns gewartet, und wir werden die Erwartung, die</text:p>
      <text:p text:style-name="P3">man in uns setzt, nur erfüllen und bei denen ankommen, die die</text:p>
      <text:p text:style-name="P3">Genossen einer höheren, geistigen Welt sind, wenn wir durch den</text:p>
      <text:p text:style-name="P3">menschlich-persönlichen Lebensweg in die geistige Welt diesen ewigen</text:p>
      <text:p text:style-name="P3">Menschen in seiner vollen Harmonie, in seiner vollen Macht finden,</text:p>
      <text:p text:style-name="P3">indem wir das Geistig-Seelische in ihn aufnehmen. So führt uns die</text:p>
      <text:p text:style-name="P3">ins Menschliche vertiefte Geisteserkenntnis dazu, die Entscheidung</text:p>
      <text:p text:style-name="P3">darüber zu treffen, ob wir hingelangen oben in jenes Gebiet des</text:p>
      <text:p text:style-name="P3">menschlichen Miterlebens des Geistigen, wo auf uns gewartet wird,</text:p>
      <text:p text:style-name="P3">oder ob wir - wir gehen ja doch durch Geburten und Tode hin einmal an jenem Punkte ankommen werden, wo uns einst das vorwurfsvolle Wort entgegentönen wird: Auf dich ist gewartet worden</text:p>
      <text:p text:style-name="P3">- und du bist nicht gekommen!</text:p>
      <text:p text:style-name="P2">54</text:p>
      <text:p text:style-name="P2"/>
      <text:p text:style-name="P1">DER ÜBERSINNLICHE MENSCH</text:p>
      <text:p text:style-name="P3">ANTHROPOSOPHISCH ERFASST</text:p>
      <text:p text:style-name="P2"/>
      <text:p text:style-name="P1">ERSTER VORTRAG</text:p>
      <text:p text:style-name="P3">Den Haag, 13. November 1923</text:p>
      <text:p text:style-name="P3">Sie werden mit Recht annehmen, daß ich mit einer großen Befriedigung wiederum zu Ihnen hierher gekommen bin, um vor Ihnen und</text:p>
      <text:p text:style-name="P3">mit Ihnen Anthroposophisches zu besprechen. Es kann das natürlich</text:p>
      <text:p text:style-name="P3">selten genug geschehen, aber es wird ja auch möglich sein, daß manches gerade bei solchen Gelegenheiten wie richtunggebend ausgesprochen und dadurch Veranlassung gegeben wird zu weiterer Verarbeitung des Ausgesprochenen. Und das ist ja immer die Grundlage für</text:p>
      <text:p text:style-name="P3">ein Zusammensein auch dann, wenn wir dieses Zusammensein nicht</text:p>
      <text:p text:style-name="P3">räumlich verwirklichen können.</text:p>
      <text:p text:style-name="P3">Diesmal sind wir auch deshalb zusammengekommen, um bei dieser Gelegenheit die Holländische Anthroposophische Gesellschaft zu</text:p>
      <text:p text:style-name="P3">formen. Die Formung dieser einzelnen anthroposophischen Landesgesellschaften ist ja gegenüber den gegenwärtigen Verhältnissen notwendig, wenn wir eine möglichst individuelle, gute, gediegene Grundlage schaffen wollen für das, was wir in der Gegenwart brauchen.</text:p>
      <text:p text:style-name="P3">Die internationale Anthroposophische Gesellschaft, die dann zu</text:p>
      <text:p text:style-name="P3">Weihnachten in Dornach ihre Begründung finden soll, wird ja nur</text:p>
      <text:p text:style-name="P3">begründet werden können, wenn die einzelnen Landesgesellschaften</text:p>
      <text:p text:style-name="P3">dann in einer solchen Weise vertreten sein werden, daß ihre Vertreter</text:p>
      <text:p text:style-name="P3">wirklich, ich möchte sagen, das innerlich Substantielle der einzelnen</text:p>
      <text:p text:style-name="P3">anthroposophischen Individualitäten zum Ausdruck bringen können.</text:p>
      <text:p text:style-name="P3">Damit werden wir aber auch bei Begründung der Allgemeinen Anthroposophischen Gesellschaft etwas, was nun sehr notwendig ist, etwas</text:p>
      <text:p text:style-name="P3">sehr Wichtiges und Bedeutungsvolles, ausführen können. Wenn Sie</text:p>
      <text:p text:style-name="P3">mit mir fühlen können, wie wichtig diese Angelegenheiten für die</text:p>
      <text:p text:style-name="P3">Gegenwart sind, dann werden wir alle für diese Tage die richtige</text:p>
      <text:p text:style-name="P3">Stimmung aufbringen. Und aus dieser Stimmung heraus möchte ich</text:p>
      <text:p text:style-name="P3">für Ihre Worte herzlichst danken und Ihnen allen meinen allerherzlichsten Gruß für diese Tage sagen.</text:p>
      <text:p text:style-name="P3">Für diese internen Vorträge ist ja das Thema in Aussicht genommen: «Der übersinnliche Mensch, wie er anthroposophisch erfaßt</text:p>
      <text:p text:style-name="P2">57</text:p>
      <text:p text:style-name="P2"/>
      <text:p text:style-name="P1">werden kann», und wir werden versuchen, dieses übersinnliche Erkennen und Begreifen des Menschen nach den verschiedensten Seiten</text:p>
      <text:p text:style-name="P3">hin hier zum Ausdruck zu bringen. Ich möchte, da wir nur eine kleine</text:p>
      <text:p text:style-name="P3">Anzahl von Vorträgen haben können, gleich heute sozusagen in die</text:p>
      <text:p text:style-name="P3">Mitte der Betrachtung hineinschreiten.</text:p>
      <text:p text:style-name="P3">Wenn wir von dem übersinnlichen Menschen sprechen, so setzen</text:p>
      <text:p text:style-name="P3">wir uns dadurch sogleich in einen Gegensatz zu der Art und Weise,</text:p>
      <text:p text:style-name="P3">wie man in der Gegenwart vom Menschen spricht. Man spricht eigentlich schon seit langer Zeit auch dann, wenn man idealistisch gesinnt</text:p>
      <text:p text:style-name="P3">ist, nicht von dem «übersinnlichen» Menschen. Man spricht nicht von</text:p>
      <text:p text:style-name="P3">demjenigen Menschen, der durch Geburten und Tode geht, in der</text:p>
      <text:p text:style-name="P3">gebräuchlichen Bildung, in der gebräuchlichen Erkenntnis der Gegenwart. Denn es ist ja im Laufe von Jahrhunderten wie etwas Selbstverständliches geworden, das den Kindern schon in der Schule eingeimpft wird, daß die neuere Weltanschauung gezeigt habe, wie die</text:p>
      <text:p text:style-name="P3">Erde etwas wie ein Staubkörnchen im Weltenall sei. Auf diesem</text:p>
      <text:p text:style-name="P3">Staubkörnchen bewegt sich mit einer rasenden Geschwindigkeit durch</text:p>
      <text:p text:style-name="P3">die Welt, als ein selbstverständlich noch viel kleineres Staubkörnchen,</text:p>
      <text:p text:style-name="P3">der im Weltensinne unbedeutende Mensch. Indem aber sozusagen</text:p>
      <text:p text:style-name="P3">diese Anschauung von dem irdischen Staubkörnchen in alle Verstande</text:p>
      <text:p text:style-name="P3">und damit auch in alle Herzen eingezogen ist, hat man damit heute</text:p>
      <text:p text:style-name="P3">ganz und gar die Möglichkeit verloren, den Menschen auf dasjenige</text:p>
      <text:p text:style-name="P3">zu beziehen, was außerhalb des Irdischen liegt. Und mit einer wirklich unverkennbaren Deutlichkeit, wenn sich die Menschen dies auch</text:p>
      <text:p text:style-name="P3">nicht klar machen, wenn es ihnen auch im Unbewußten bleibt, spricht</text:p>
      <text:p text:style-name="P3">heute zum Menschengemüt etwas, was den Menschen geradezu energisch auffordert, wieder den Blick zum Übersinnlichen seines Wesens - und damit zum Wesen der Welt - zu richten. Denn wir haben</text:p>
      <text:p text:style-name="P3">ja im Laufe der letzten Jahrhunderte den Materialismus auch für die</text:p>
      <text:p text:style-name="P3">Menschenerkenntnis bekommen. Was ist denn dieser Materialismus?</text:p>
      <text:p text:style-name="P3">Der Materialismus ist die Weltanschauung, die den Menschen</text:p>
      <text:p text:style-name="P3">betrachtet insofern er hervorgegangen ist aus den Substanzen und</text:p>
      <text:p text:style-name="P3">Kräften dieser Erde. Und wenn auch mancher betont, der Mensch</text:p>
      <text:p text:style-name="P3">bestehe nicht bloß aus den Substanzen und Kräften dieser Erde, so</text:p>
      <text:p text:style-name="P3">haben wir doch keine Wissenschaft, die sich mit dem am Menschen</text:p>
      <text:p text:style-name="P2">58</text:p>
      <text:p text:style-name="P2"/>
      <text:p text:style-name="P1">beschäftigt, was nicht aus den Substanzen und Kräften dieser Erde</text:p>
      <text:p text:style-name="P3">kommt. Deshalb ist heute die Behauptung von vielen, die es von</text:p>
      <text:p text:style-name="P3">ihrem Standpunkt aus gut meinen, daß irgendwie das Ewige in dem</text:p>
      <text:p text:style-name="P3">Menschen dennoch verstanden werden könne, eine nicht ganz ehrliche. Dieser Materialismus ist ja nicht bloß da zum Widerlegen. Es</text:p>
      <text:p text:style-name="P3">ist heute schon etwas durchaus Dilettantisches, den Materialismus</text:p>
      <text:p text:style-name="P3">immer nur widerlegen zu wollen. Die theoretischen Anschauungen,</text:p>
      <text:p text:style-name="P3">die sich auf den Materialismus berufen, die eine geistige Welt entweder in Zweifel ziehen oder ganz ableugnen, oder wenigstens die</text:p>
      <text:p text:style-name="P3">Erkenntnis von ihr in Zweifel ziehen oder ableugnen, diese Gesichtspunkte sind ja nicht das, was in erster Linie in Betracht kommt. Sondern was da in erster Linie in Betracht kommt, ist das ungeheuer</text:p>
      <text:p text:style-name="P3">Imponierende, das Bedeutungsvolle des Materialismus. Was nützt es</text:p>
      <text:p text:style-name="P3">denn schließlich, wenn die Leute aus irgendeinem Gemütszustande</text:p>
      <text:p text:style-name="P3">oder aus der religiösen Tradition heraus sagen, das Denken des</text:p>
      <text:p text:style-name="P3">Menschen, das Fühlen des Menschen, das Wollen des Menschen müsse</text:p>
      <text:p text:style-name="P3">doch etwas Selbständiges sein außerhalb des Gehirns, und die Wissenschaft der heutigen Zeit kommt dann und trägt — entweder durch</text:p>
      <text:p text:style-name="P3">das eine oder das andere Mittel, meistens dadurch, daß man an</text:p>
      <text:p text:style-name="P3">pathologischen Zuständen Gehirnforschung anstellt - Stück für</text:p>
      <text:p text:style-name="P3">Stück vom Gehirn ab und trägt damit scheinbar auch Stück für</text:p>
      <text:p text:style-name="P3">Stück die Seele des Menschen ab? Was nützt es weiter, wenn wir</text:p>
      <text:p text:style-name="P3">aus irgendeinem Gemütszustände oder aus der religiösen Tradition</text:p>
      <text:p text:style-name="P3">heraus von der Unsterblichkeit des Seelenlebens sprechen - und wenn</text:p>
      <text:p text:style-name="P3">dieses Seelenleben zum Beispiel erkrankt ist, uns gar nichts anderes</text:p>
      <text:p text:style-name="P3">einfallen kann, als zunächst an die Heilung des Gehirns oder des</text:p>
      <text:p text:style-name="P3">Nervensystems überhaupt zu denken? Das alles aber hat uns der</text:p>
      <text:p text:style-name="P3">Materialismus gebracht. Und viele, die heute den Materialismus</text:p>
      <text:p text:style-name="P3">widerlegen wollen, wissen eigentlich nicht, was sie tun; denn sie</text:p>
      <text:p text:style-name="P3">ahnen nicht, welche ungeheuere Bedeutung die Detailkenntnisse</text:p>
      <text:p text:style-name="P3">haben, die der Materialismus gebracht hat. Und sie ahnen nicht, was</text:p>
      <text:p text:style-name="P3">für eine Konsequenz für das Ganze der Menschenerkenntnis der Materialismus gebracht hat.</text:p>
      <text:p text:style-name="P3">Das wollen wir uns einmal als Ausgangspunkt vor die Seele stellen.</text:p>
      <text:p text:style-name="P3">Wir schauen den Menschen an, so wie ihn die heutige Wissenschaft</text:p>
      <text:p text:style-name="P2">59</text:p>
      <text:p text:style-name="P2"/>
      <text:p text:style-name="P1">erkennen kann, und gehen dabei ganz ehrlich zu Werke. Dann wird</text:p>
      <text:p text:style-name="P3">sich uns etwas offenbaren. Aus allem, was Physiologie, Biologie,</text:p>
      <text:p text:style-name="P3">Chemie und so weiter aufbringen können, um den Menschen zu erklären, wird man erkennen, wie die verschiedenen Stoffe und Kräfte</text:p>
      <text:p text:style-name="P3">der Welt und der Erde sich zusammensetzen, um aufzubauen Muskeln, Nervensystem, Blutsystem, aufzubauen die einzelnen Sinne</text:p>
      <text:p text:style-name="P3">und so weiter - kurz, den ganzen Menschen, von dem die heutige</text:p>
      <text:p text:style-name="P3">Wissenschaft spricht. Es liegt dabei ein eigentümliches Faktum vor.</text:p>
      <text:p text:style-name="P3">Wir gehen zunächst so an diese Wissenschaft heran, wie sie heute,</text:p>
      <text:p text:style-name="P3">mit Recht, am erfolgreichsten auftritt. Wir nehmen zum Beispiel</text:p>
      <text:p text:style-name="P3">jene Menschenkenntnis, die dem zugrunde liegt, was heute der Arzt</text:p>
      <text:p text:style-name="P3">an der Hochschule als Grundlage seines Heilens lernen muß. Wir</text:p>
      <text:p text:style-name="P3">nehmen das, was er zunächst in den vorbereitenden Wissenschaften,</text:p>
      <text:p text:style-name="P3">was er dann in den für die Medizin grundlegenden Wissenschaften</text:p>
      <text:p text:style-name="P3">über den Menschen erfährt. Wir denken uns das alles gewissermaßen</text:p>
      <text:p text:style-name="P3">in ein Handbuch zusammengefaßt, was der Arzt lernen muß über</text:p>
      <text:p text:style-name="P3">den Menschen. Und da ist ja alles zusammengefaßt - wenn es auch</text:p>
      <text:p text:style-name="P3">ein Kompendium ist —, was man wissen muß über den Menschen,</text:p>
      <text:p text:style-name="P3">zusammengefaßt bis zu der Stufe, wo der Arzt dann zu seinen Spezialerkenntnissen übergeht. Und wir fragen uns: Was ist das? Was</text:p>
      <text:p text:style-name="P3">erkennt man da vom Menschen?</text:p>
      <text:p text:style-name="P3">Man erkennt außerordentlich viel, man erkennt alles, was man</text:p>
      <text:p text:style-name="P3">heute erkennen kann. Denn gehen wir irgendwo von dieser Ecke aus</text:p>
      <text:p text:style-name="P3">in eine andere Ecke und schauen bei den Psychologen, bei den Seelenerkennern nach, dann wird die Geschichte eigentlich recht zweifelhaft, recht fragwürdig. Da wird man sogleich gewahr, daß in der</text:p>
      <text:p text:style-name="P3">Naturwissenschaft, die zum Beispiel dem ernsten Studium zugrunde</text:p>
      <text:p text:style-name="P3">gelegt wird, gediegene Forschungsresultate enthalten sind. Sie sind</text:p>
      <text:p text:style-name="P3">so gediegen, daß zumeist jene, die sie vortragen, gar nicht der Gediegenheit gewachsen sind. Die Studenten langweilen sich zumeist</text:p>
      <text:p text:style-name="P3">fürchterlich bei den Dingen, die als Vorbereitung zum Studium an</text:p>
      <text:p text:style-name="P3">sie herangebracht werden. Das liegt aber nicht an der Naturwissenschaft, sondern das liegt nur an denen, die sie behandeln. Man sollte</text:p>
      <text:p text:style-name="P3">daher nie von der «langweiligen Naturwissenschaft», sondern nur</text:p>
      <text:p text:style-name="P3">von den «langweiligen Professoren» reden. An der Naturwissenschaft</text:p>
      <text:p text:style-name="P2">60</text:p>
      <text:p text:style-name="P2"/>
      <text:p text:style-name="P1">liegt es wirklich nicht, die bietet tatsächlich Gediegenes. Ich möchte</text:p>
      <text:p text:style-name="P3">sagen: Wenn die Leute, die heute oftmals Naturwissenschaft vorbringen, noch so sehr von allen guten Geistern verlassen sind - die</text:p>
      <text:p text:style-name="P3">Naturwissenschaft selbst, sie arbeitet mit guten Geistern!</text:p>
      <text:p text:style-name="P3">Aber gehen wir dann von dem, was da als Ergebnisse von außerordentlich gediegener Forschung dargeboten werden kann, etwa zu</text:p>
      <text:p text:style-name="P3">den Psychologen und Philosophen, und sehen wir, wie diese über</text:p>
      <text:p text:style-name="P3">die Seele oder gar über das Ewige im Menschen sprechen, dann werden wir bald gewahr, wenn wir über das, was traditionell von früheren Zeiten Überkommenes ist, hinausgehen - es sind Worte, nichts</text:p>
      <text:p text:style-name="P3">als Worte, mit denen der Mensch eigentlich nichts anfangen kann.</text:p>
      <text:p text:style-name="P3">Wenn der Mensch heute mit seinen tiefsten Seelenbedürfnissen an</text:p>
      <text:p text:style-name="P3">eine Philosophie oder Psychologie herangeht, so wird er das nicht</text:p>
      <text:p text:style-name="P3">nur langweilig finden müssen, sondern er findet überhaupt nichts</text:p>
      <text:p text:style-name="P3">mehr über das, wonach man fragt.</text:p>
      <text:p text:style-name="P3">Daher kann man sagen: Wirkliche Erkenntnis bietet heute dem, der</text:p>
      <text:p text:style-name="P3">sie sucht, eigentlich nur die Naturwissenschaft. Aber was lehrt die</text:p>
      <text:p text:style-name="P3">Naturwissenschaft vom Menschen? Sie lehrt das, was am Menschen</text:p>
      <text:p text:style-name="P3">mit der Geburt oder Empfängnis entsteht und mit dem Tode ver geht. Nichts anderes! Wenn man ehrlich sein will, so hat sie nichts</text:p>
      <text:p text:style-name="P3">anderes. Daher ist es für den, der auf diesem Gebiete ehrlich sein</text:p>
      <text:p text:style-name="P3">will, nicht anders möglich, als seinen Blick auf das zu richten, was</text:p>
      <text:p text:style-name="P3">heute nicht mit den üblichen naturwissenschaftlichen Mitteln er reicht werden kann, das heißt, eine wirkliche Seelen- und Geisteswissenschaft zu begründen, die wiederum auf einer Erfahrung und</text:p>
      <text:p text:style-name="P3">Beobachtung von Geistigem beruht, wie die alte Geisteserkenntnis.</text:p>
      <text:p text:style-name="P3">Und das kann nicht anders geschehen als mit den Mitteln, die Sie</text:p>
      <text:p text:style-name="P3">angegeben finden in meinen Büchern «Wie erlangt man Erkenntnisse</text:p>
      <text:p text:style-name="P3">der höheren Welten?», «Die Geheimwissenschaft» und anderen, indem sich der Mensch dadurch in die Möglichkeit versetzt, das</text:p>
      <text:p text:style-name="P3">Geistige wirklich zu schauen und darüber so zu sprechen, wie er über</text:p>
      <text:p text:style-name="P3">das spricht, was im Sinnlich-Materiellen vorliegt und zu einer gediegenen Naturwissenschaft geführt hat. Alles, was auf der Erde den</text:p>
      <text:p text:style-name="P3">Sinnen gegeben ist, was herangebracht werden kann an das Experiment, das ist natürlich noch nicht abgeschlossen, aber es ist auf</text:p>
      <text:p text:style-name="P2">61</text:p>
      <text:p text:style-name="P2"/>
      <text:p text:style-name="P1">gutem Wege. Doch das alles liefert nur Erkenntnisse über den vergänglichen, den sinnlichen, den zeitlichen Menschen. Daher können</text:p>
      <text:p text:style-name="P3">wir gar nicht über das Irdische hinausschauen, wenn wir mit diesen</text:p>
      <text:p text:style-name="P3">Mitteln den Menschen erfassen wollen. Denn schauen wir bloß auf</text:p>
      <text:p text:style-name="P3">das Irdische, so schauen wir nur auf das, was vom Menschen vergänglich ist.</text:p>
      <text:p text:style-name="P3">Das ist aber, wie wir noch sehen werden, das, was aus sich überhaupt nicht verstanden werden kann. Damit werden wir aufgefor dert, von der Erde abzusehen und in die Erdenumgebung zu sehen.</text:p>
      <text:p text:style-name="P3">Aber wenn die heutige Wissenschaft in die Erdenumgebung sieht,</text:p>
      <text:p text:style-name="P3">berechnet sie höchstens die Entfernung der Sterne, sie beschreibt die</text:p>
      <text:p text:style-name="P3">Wege der Sterne, richtet das Spektroskop nach den Sternen und sagt,</text:p>
      <text:p text:style-name="P3">inwiefern die Lichterscheinungen, die da zutage treten, darauf</text:p>
      <text:p text:style-name="P3">schließen lassen, daß die Sterne dieselben Stoffe in sich hätten, wie</text:p>
      <text:p text:style-name="P3">sie auf der Erde verbreitet sind. Diese Wissenschaft vom Überirdischen, vom Außerirdischen kommt ja selbst nicht über die Erde hinaus, sie kann das nicht. Und so möchte ich Ihnen denn heute zum</text:p>
      <text:p text:style-name="P3">Ausgangspunkte einiges hinstellen, was sich in den einzelnen Ausführungen immer mehr und mehr bewahrheiten wird.</text:p>
      <text:p text:style-name="P3">Richten wir den Blick, statt mit der gegenwärtigen Wissenschaft</text:p>
      <text:p text:style-name="P3">auf die Erde, hinaus in das, was sich außerhalb des Irdischen den</text:p>
      <text:p text:style-name="P3">Sinnen darbietet, richten wir den Blick in die Sternenwelt hinaus,</text:p>
      <text:p text:style-name="P3">so treffen wir zunächst das Planetensystem, diejenigen Himmelskörper, die sich in einer gewissen Beziehung erweisen als zusammengehörig mit der Erde; die Bewegungen ausführen, von denen man</text:p>
      <text:p text:style-name="P3">heute glaubt gefunden zu haben, daß sie ähnlich der Erdbewegung</text:p>
      <text:p text:style-name="P3">Bewegungen um die Sonne sind - und Bewegungen, die ausgeführt</text:p>
      <text:p text:style-name="P3">werden im Weltenraume mit der Sonne zugleich in irgendeiner Richtung und so weiter. Ja, das ist das, was sich heute beobachten und</text:p>
      <text:p text:style-name="P3">errechnen läßt. Aber das gibt nichts, was man irgendwie an den</text:p>
      <text:p text:style-name="P3">Menschen heranbringen kann. Man könnte sagen: Man hat nichts</text:p>
      <text:p text:style-name="P3">von dieser Beobachtung für den Menschen.</text:p>
      <text:p text:style-name="P3">Übersinnliches Schauen führt sogleich auf etwas anderes. Da richten wir den Blick hinaus darauf, wie die der Erde nächsten Planeten</text:p>
      <text:p text:style-name="P3">außerhalb der Erde stehen: Saturn, Jupiter, Mars, dann die Erde</text:p>
      <text:p text:style-name="P2">62</text:p>
      <text:p text:style-name="P2"/>
      <text:p text:style-name="P1">selbst, Merkur, Venus, Mond. Da rechnen wir den Mond nicht bloß</text:p>
      <text:p text:style-name="P3">zu den Nebenplaneten, sondern zu dem, was planetarisch der Erde</text:p>
      <text:p text:style-name="P3">gleichgesetzt werden kann. In bezug auf die Planeten errechnet nun</text:p>
      <text:p text:style-name="P3">die heutige Wissenschaft, daß zum Beispiel der Saturn, der einen</text:p>
      <text:p text:style-name="P3">weiten Weg zu machen hat, sehr lange Zeit braucht, dreißig Jahre,</text:p>
      <text:p text:style-name="P3">um herumzugehen um die Sonne, daß der Jupiter schon viel weniger</text:p>
      <text:p text:style-name="P3">braucht, Mars noch weniger. Wir schauen also einmal nach dem gestirnten Himmel hinaus, sehen einen Stern, einen Planeten, an einem</text:p>
      <text:p text:style-name="P3">bestimmten Ort, an einem bestimmten Punkt, irgendwo sehen wir</text:p>
      <text:p text:style-name="P3">einen anderen Planeten, den Saturn, den Jupiter, und so fort. Alles</text:p>
      <text:p text:style-name="P3">was sich da dem sinnlichen Auge zunächst zeigt, dort der Jupiter, da</text:p>
      <text:p text:style-name="P3">der Saturn, das alles hat auch eine Äthersphäre, das alles ist in eine</text:p>
      <text:p text:style-name="P3">feine Substantialität, in den Äther eingebettet. Kann man den Äther</text:p>
      <text:p text:style-name="P3">mitschauen, so sieht man, wie zum Beispiel der Saturn, dieser so</text:p>
      <text:p text:style-name="P3">merkwürdig gestaltete Planet - die Kugel für den äußeren Anblick,</text:p>
      <text:p text:style-name="P3">die Ringe ringsherum -, wie dieser Saturn um sich herum im Äther</text:p>
      <text:p text:style-name="P3">etwas ausführt. Dieser Saturn ist nicht untätig gegenüber dem Äther,</text:p>
      <text:p text:style-name="P3">der die ganze planetarische Sphäre einhüllt und enthält; dieser Saturn strahlt, wenn man ihn geistig anschaut, Kräfte aus, er strahlt</text:p>
      <text:p text:style-name="P3">etwas aus, was sich als Gestaltung wahrnehmen läßt. Was sich physisch am Saturn zeigt, ist ja nur ein Teil, ist sogar etwas, was vor</text:p>
      <text:p text:style-name="P3">der geistigen Anschauung nach und nach verschwindet. Von der geistigen Anschauung hat man das Gefühl, die Geister der Welt wollen</text:p>
      <text:p text:style-name="P3">uns den Saturn an seinen Ort hinstellen, damit wir eine Richtlinie</text:p>
      <text:p text:style-name="P3">haben, wo wir hinschauen sollen. Schauen wir aber mit dem geistigen</text:p>
      <text:p text:style-name="P3">Auge hin, dann ist es so, wie wenn einer etwas auf eine Tafel zeichnete, nur um einen Anhaltspunkt zu geben, dann ringsherum etwas</text:p>
      <text:p text:style-name="P3">hinzeichnete und dann diese Anhaltspunkte wieder auslöschte. Das</text:p>
      <text:p text:style-name="P3">geschieht in der geistigen Anschauung von selbst: Der Saturn wird</text:p>
      <text:p text:style-name="P3">ausgelöscht, was aber ringsherum ist, wird immer deutlicher und</text:p>
      <text:p text:style-name="P3">deutlicher. Das spricht eine wunderbare Sprache. Und hat man es</text:p>
      <text:p text:style-name="P3">dahin gebracht, daß der Saturn ausgelöscht wird und man das schaut,</text:p>
      <text:p text:style-name="P3">was sich in den Äther hineinarbeitet, dann dehnt sich dies aus bis an</text:p>
      <text:p text:style-name="P3">den Jupiter. Der Jupiter macht es wiederum so. Er löscht sich ebenfalls aus; was sich in den Äther hineinarbeitet, dehnt sich aus, sogar</text:p>
      <text:p text:style-name="P2">63</text:p>
      <text:p text:style-name="P2"/>
      <text:p text:style-name="P1">sehr weit, und es entsteht wieder eine Gestaltung im Äther, die mit</text:p>
      <text:p text:style-name="P3">der Gestaltung des Saturn zusammen ein Bild gibt. Und dann</text:p>
      <text:p text:style-name="P3">kommt man zum Mars, da ist es wiederum so. Dann kommt man</text:p>
      <text:p text:style-name="P3">zur Sonne. Da ist es aber so, daß, während die äußere, die physische</text:p>
      <text:p text:style-name="P3">Sonne blendet, dies bei der geistigen Sonne nicht der Fall ist, da</text:p>
      <text:p text:style-name="P3">löscht sich alles Blendende mit der geistigen Sonne rasch aus. Und</text:p>
      <text:p text:style-name="P3">man bekommt mit allem, was sich da in den Äther hineinzeichnet,</text:p>
      <text:p text:style-name="P3">ein ungeheuer lebendiges Bild bis hin zum Merkur, zur Venus, zum</text:p>
      <text:p text:style-name="P3">Mond.</text:p>
      <text:p text:style-name="P3">So haben wir die verschiedenen Teilbilder, und Sie können nun sagen: Diese Bilder sind natürlich zu manchen Zeiten so, daß der Saturn</text:p>
      <text:p text:style-name="P3">zum Beispiel bei seiner Bewegung zuweilen an einem Orte steht, wo</text:p>
      <text:p text:style-name="P3">er mit dem Bilde des Jupiter nicht zusammenkommen kann. Aber</text:p>
      <text:p text:style-name="P3">merkwürdigerweise ist auch dafür gesorgt, denn das, was man da</text:p>
      <text:p text:style-name="P3">sieht, das formt sich nämlich in einer merkwürdigen Weise zusammen. Es gibt eine Linie in der Erde: wenn man die von einem bestimmten Punkte, der im Osten von uns, in Asien liegt, durch den</text:p>
      <text:p text:style-name="P3">Erdenmittelpunkt nach der anderen Seite zieht und dann hinausverlängert ins Weltenall, dann wird diese Linie außerordentlich bedeutsam für das ganze Schauen. Ist der Saturn außerhalb dieser Linie,</text:p>
      <text:p text:style-name="P3">so ist man veranlaßt, das Bild, das man von ihm bekommen hat,</text:p>
      <text:p text:style-name="P3">bis zu dieser Linie hinüberzutragen. Da fixiert es sich. Diese Bilder</text:p>
      <text:p text:style-name="P3">fixieren sich immer für das Anschauen durch diese Linie. (Es wird</text:p>
      <text:p text:style-name="P3">gezeichnet.) Also, wenn man irgendwo das Jupiter- oder Saturnbild</text:p>
      <text:p text:style-name="P3">sieht - gewiß, man muß sie sich aufsuchen, aber dann fixieren sie</text:p>
      <text:p text:style-name="P3">sich durch diese Linie. Man bekommt auf diese Weise ein ganz einheitliches Bild. Unser Planetensystem gibt uns, wenn wir es auf</text:p>
      <text:p text:style-name="P3">diese Weise schauen, ein einheitlich gestaltetes Bild. Und wissen Sie,</text:p>
      <text:p text:style-name="P3">was dieses einheitlich gestaltete Bild ist? Man enträtselt es sich und</text:p>
      <text:p text:style-name="P3">kommt darauf, was es ist: Dieses Bild gibt uns einen allgemeinen</text:p>
      <text:p text:style-name="P3">Abdruck von dem, was menschliche Haut ist mit Einschluß der Sinnesorgane. Wenn Sie vom Menschen die Haut nehmen mit Einschluß</text:p>
      <text:p text:style-name="P3">der Sinnesorgane und Sie versuchen sich davon das Himmelsbild zu</text:p>
      <text:p text:style-name="P3">zeichnen, so ist es das, was ich jetzt eben beschrieben habe. Es</text:p>
      <text:p text:style-name="P3">zeichnet das Planetensystem in den kosmischen Äther hinein das, was</text:p>
      <text:p text:style-name="P2">64</text:p>
      <text:p text:style-name="P2"/>
      <text:p text:style-name="P1">im Menschen, spezialisiert durch die Erdenverhältnisse, vorhanden</text:p>
      <text:p text:style-name="P3">ist in dem Raumesbild der Hautoberfläche mit Einschluß der Sinnesorgane. Da haben wir das erste: Wir schließen den Menschen, der</text:p>
      <text:p text:style-name="P3">auf der Erde steht, seiner Gestalt nach, die ihm gegeben wird durch</text:p>
      <text:p text:style-name="P3">die Formen seiner Hautumhüllung, an das Planetensystem an, das in</text:p>
      <text:p text:style-name="P3">den Äther hinein das Himmels-Urbild des irdischen Menschen gestaltet, bildet, formt.</text:p>
      <text:p text:style-name="P3">Das zweite ist folgendes. Wir sehen die Planeten in Bewegung.</text:p>
      <text:p text:style-name="P3">Wir gehen jetzt über zu dem, wie sich die Planeten bewegen. Wenn</text:p>
      <text:p text:style-name="P3">wir einen einzelnen Planeten anschauen, so bekommen wir nach dem</text:p>
      <text:p text:style-name="P3">ptolemäischen System ein bestimmtes Bild seiner Bahn, ebenso bekommen wir nach dem kopernikanischen System ein Bild seiner</text:p>
      <text:p text:style-name="P3">Bahn. Das mag alles sein. Die einzelnen Bilder der Bewegungen kann</text:p>
      <text:p text:style-name="P3">man in der verschiedensten Weise interpretieren, aber wichtig ist</text:p>
      <text:p text:style-name="P3">vielmehr, daß man imstande ist, alle diese Bewegungen zusammenzuschauen. Der Saturn, der den weitesten Weg hat, am längsten</text:p>
      <text:p text:style-name="P3">braucht, um seinen Weg zu vollenden, er gibt in seiner Bewegung</text:p>
      <text:p text:style-name="P3">mit der Bewegung des Jupiter zusammen ein Bild. Und wenn man</text:p>
      <text:p text:style-name="P3">so hinschaut, dann entsteht aus allen den Bewegungen dieser Planeten ein Ganzes. Und dieses Bild, das so aus den Bewegungen der</text:p>
      <text:p text:style-name="P3">Planeten entsteht, kann man wiederum auffassen; es ist so, daß es</text:p>
      <text:p text:style-name="P3">sich nicht so darstellt, wie die Astronomie nun diese Bewegungen</text:p>
      <text:p text:style-name="P3">zum Ausdruck bringt. Da ist zum Beispiel das Merkwürdige, daß für</text:p>
      <text:p text:style-name="P3">die geistige Anschauung sich nicht solche Ellipsenbilder etwa ergeben, wie sie die Astronomie hinstellt, sondern wenn wir zum Beispiel</text:p>
      <text:p text:style-name="P3">den Saturn verfolgen, dann zeigt er uns etwas, was sich da mit</text:p>
      <text:p text:style-name="P3">anderen Bewegungen zusammenschließt zu der Figur eines Achters,</text:p>
      <text:p text:style-name="P3">zu einer Art Lemniskate. Und da hinein spielen alle möglichen</text:p>
      <text:p text:style-name="P3">anderen Bewegungen der Planeten. Das gibt wieder ein Bild. Und</text:p>
      <text:p text:style-name="P3">dieses Bild, das wir da bekommen aus den Planetenbewegungen heraus, stellt sich uns dar als jenes Bild, das wir als das Himmelsbild</text:p>
      <text:p text:style-name="P3">demjenigen zugrundelegen können, was sich im Menschen in den</text:p>
      <text:p text:style-name="P3">Nerven und den benachbarten Drüsen zum Ausdruck bringt. Wenn</text:p>
      <text:p text:style-name="P3">wir also von der menschlichen Haut und den Sinnesorganen, die in</text:p>
      <text:p text:style-name="P3">ihr eingeschlossen sind, die wir urgebildet finden in der Anordnung</text:p>
      <text:p text:style-name="P2">65</text:p>
      <text:p text:style-name="P2"/>
      <text:p text:style-name="P1">der Planeten, wie sie sich der geistigen Anschauung ergibt, wenn wir</text:p>
      <text:p text:style-name="P3">von da übergehen zu den Bewegungen der Planeten und diese zusammenschauen, so wird es so gehen, daß wir, wenn wir den Umriß der menschlichen Gestalt zeichnen, das Gefühl bekommen können: In dieser Umrißzeichnung geben wir wieder die Gestalt des</text:p>
      <text:p text:style-name="P3">Planetensystems. Und wenn wir einzeichnen das Nervensystem und</text:p>
      <text:p text:style-name="P3">dazu die absondernden Drüsen, dann müssen wir, wenn wir es sachgemäß nach dem Anschauen tun, bei jedem Strich das Gefühl haben,</text:p>
      <text:p text:style-name="P3">da hinein zeichnest du das physische Abbild der geschauten Bewegungen des ganzen Planetensystems.</text:p>
      <text:p text:style-name="P3">Und nun kann der Mensch selber vorrücken in seiner Anschauung, in der geistigen Anschauung der Welt. Er ist so weit gekommen,</text:p>
      <text:p text:style-name="P3">daß er, wie ich es jetzt beschrieben habe, ein Bewegungsbild bekommen hat von den Planeten, indem er eingezeichnet hatte die menschlichen Nerven mit den benachbarten Drüsen. Aber jetzt kann er</text:p>
      <text:p text:style-name="P3">weiterkommen in der Erkenntnis. Dann werden die einzelnen Bewegungen verschwinden. Wenn wir von der Imagination hinaufsteigen zur Inspiration, so verschwinden die Einzelbewegungen. Das</text:p>
      <text:p text:style-name="P3">ist außerordentlich bedeutungsvoll. Das, was man im engeren Sinne</text:p>
      <text:p text:style-name="P3">Schauen nennen kann, verschwindet aus dem ganzen Bilde heraus,</text:p>
      <text:p text:style-name="P3">auf einmal ist es dann weg. Aber jetzt fängt man an, geistig zu</text:p>
      <text:p text:style-name="P3">hören. Was vorher Bewegung war, wird undeutlich, schwimmt ineinander. Man hat zuletzt nur noch ein Nebelbild vor sich. Aber</text:p>
      <text:p text:style-name="P3">aus diesem Nebelbilde formt sich die Weltenmusik, und die Weltenrhythmen werden für uns geistig hörbar. Und mit Bezug auf diese</text:p>
      <text:p text:style-name="P3">Weltenrhythmen können wir uns dann fragen: Was müssen wir nun</text:p>
      <text:p text:style-name="P3">an unserem Umrißbilde tun, nachdem wir das erste getan haben?</text:p>
      <text:p text:style-name="P3">Wir wissen, man kann mit der menschlichen Kunst manches transformieren. Wenn wir die Umrißlinie des Menschen zeichnen und das</text:p>
      <text:p text:style-name="P3">Nervensystem einzeichnen, so haben wir das Gefühl, da malen oder</text:p>
      <text:p text:style-name="P3">zeichnen wir in ganz richtigem Sinne. Aber was wir da hören in der</text:p>
      <text:p text:style-name="P3">Weltenmusik, können wir nicht unmittelbar malen, denn das sind</text:p>
      <text:p text:style-name="P3">Rhythmen, sind Melodien. Und wollten wir das einzeichnen in unsere Umrißzeichnung, so müßten wir in Anlehnung und in Verfolgung des Nervensystems, das wir eingezeichnet haben, nun so zeich66</text:p>
      <text:p text:style-name="P2"/>
      <text:p text:style-name="P1">nen, daß wir jetzt einen Pinsel nehmen, rasch ein Rot an irgend eine Stelle setzen, dann rasch ein Blau, wieder rasch ein Rot, dann</text:p>
      <text:p text:style-name="P3">wieder ein Blau und so weiter, und so das ganze Nervensystem</text:p>
      <text:p text:style-name="P3">entlang. Und an bestimmten Stellen zuckt es uns dann, da kön nen wir nicht weiter, da müssen wir ausgreifen und etwas Beson deres hinmalen, das drückt dann das aus, was wir da hören. Man</text:p>
      <text:p text:style-name="P3">kann das, was man da hört, umsetzen in Zeichnung, aber wenn</text:p>
      <text:p text:style-name="P3">man es einsetzen will in die Umrißlinie, dann ist man genötigt,</text:p>
      <text:p text:style-name="P3">an bestimmten Stellen auszuweiten, ein ganz anderes Gebilde zu</text:p>
      <text:p text:style-name="P3">machen, weil da dasjenige, was vorher so verlief wie Rhythmus,</text:p>
      <text:p text:style-name="P3">Blau-Rot, Blau-Rot, Blau-Rot und so weiter, zur Melodie wird. Da</text:p>
      <text:p text:style-name="P3">sind wir genötigt, anderes hineinzumalen, ein Gebilde hinzumalen,</text:p>
      <text:p text:style-name="P3">was uns die Melodie singt. - Weltenrhythmen, Weltenmelodie! Und</text:p>
      <text:p text:style-name="P3">wenn wir das Ganze da hineingezeichnet haben, dann ist herausgekommen die räumlich-versinnlichte Weltenmusik, wie sie sich ergibt, wenn die Bewegungen der Planeten in Nebel verschwinden</text:p>
      <text:p text:style-name="P3">und dann die Weltenmusik für das geistige Ohr hörbar wird. Und</text:p>
      <text:p text:style-name="P3">was wir da eingezeichnet haben, das sind die Blutbahnen. Und</text:p>
      <text:p text:style-name="P3">wenn wir dann zu einem Organ kommen, zu Herz oder Lunge, zu</text:p>
      <text:p text:style-name="P3">solchen Organen, die von außen etwas aufnehmen oder auch von</text:p>
      <text:p text:style-name="P3">innen aus dem Leibe heraus Stoffe aufnehmen, wenn wir da herankommen, dann müssen wir etwas malen, was sich in einer gewissen</text:p>
      <text:p text:style-name="P3">Beziehung an die Blutbahnen ansetzt: da kommen dann heraus Herz,</text:p>
      <text:p text:style-name="P3">Lungen, Leber, Nieren, Magen. Und wir zeichnen diese Organe, die</text:p>
      <text:p text:style-name="P3">mit den Blutbahnen etwas zu tun haben, die Absonderungsorgane</text:p>
      <text:p text:style-name="P3">sind - die Sekretion kann dazu kommen, wir zeichnen sie jetzt in</text:p>
      <text:p text:style-name="P3">unsere Umrißzeichnung in das Blutsystem hinein aus der Weltenmusik heraus.</text:p>
      <text:p text:style-name="P3">Nun schreiten wir weiter, von der Inspiration zur Intuition. Da</text:p>
      <text:p text:style-name="P3">entsteht aus der Weltenmusik noch etwas ganz Besonderes. Das entsteht, daß sich die Töne zusammenformen, der eine Ton auf den</text:p>
      <text:p text:style-name="P3">anderen eine Wirkung ausübt und Sinn bemerkbar wird innerhalb</text:p>
      <text:p text:style-name="P3">dieser Weltenmusik. Die Weltenmusik verwandelt sich in die Sprache</text:p>
      <text:p text:style-name="P3">der ganzen Welt. Was man zusammenfassen sollte unter dem Worte</text:p>
      <text:p text:style-name="P3">Weltsprache, kosmische Sprache, das wird hörbar. Man faßte es in</text:p>
      <text:p text:style-name="P2">67</text:p>
      <text:p text:style-name="P2"/>
      <text:p text:style-name="P1">früheren Zeiten zusammen unter dem «Weltenwort». Das Weltenwort wird hörbar. Und indem es hörbar wird, sind wir wieder gedrängt, nun etwas Weiteres hineinzuzeichnen in das, was wir vom</text:p>
      <text:p text:style-name="P3">Menschen gegeben haben. Dessen werden wir uns schon bewußt. Wir</text:p>
      <text:p text:style-name="P3">müssen da so verfahren, wie wir trivial beim menschlichen Schreiben</text:p>
      <text:p text:style-name="P3">oder Zeichnen verfahren, wo wir etwas ausdrücken durch die Wortgebilde, die als Buchstaben geformt sind, so müssen wir das, was die</text:p>
      <text:p text:style-name="P3">Bedeutung der einzelnen Weltenworte ist, ausdrücken. Und wir finden nun, wenn wir die einzelnen Weltenworte ausdrücken und es</text:p>
      <text:p text:style-name="P3">hineinbringen in diese Zeichnung - geradeso wie wenn einem jemand</text:p>
      <text:p text:style-name="P3">etwas sagt, und man schreibt es auf, so sagt Ihnen die Weltensprache</text:p>
      <text:p text:style-name="P3">etwas und Sie zeichnen es ein -, da entsteht innerhalb dieser Zeichnung das Muskel- und Knochensystem daraus.</text:p>
      <text:p text:style-name="P3">Jetzt haben Sie aus dem, was Ihnen die außerirdische Welt sagt,</text:p>
      <text:p text:style-name="P3">den ganzen Menschen herausgeholt. Nur tritt im Verlaufe dieser</text:p>
      <text:p text:style-name="P3">Beobachtung noch etwas wesentlich anderes dazu.</text:p>
      <text:p text:style-name="P3">Gehen wir dazu noch einmal an den Anfang dieses Ganzen zu</text:p>
      <text:p text:style-name="P3">dem, was wir da als in den Äther eingezeichnete Gestaltung finden:</text:p>
      <text:p text:style-name="P3">Da verschwindet uns, während wir diese Erkenntnis ausüben, das</text:p>
      <text:p text:style-name="P3">Irdische, es ist nur als Erinnerung vorhanden. Als solche muß es</text:p>
      <text:p text:style-name="P3">sogar vorhanden sein, denn sonst haben wir keinen Halt — das müssen wir sogar haben, wenn wir Geist-Erkenner sein wollen. Und man</text:p>
      <text:p text:style-name="P3">muß sagen, Geist-Erkenner sein mit Ausschluß der physischen Erkenntnis, ist nicht gut. So wie wir uns, wenn wir im physischen</text:p>
      <text:p text:style-name="P3">Leben etwas tun, daran müssen erinnern können - ohne Erinnerung</text:p>
      <text:p text:style-name="P3">an das physische Erleben sind wir nicht gesund —, so müssen wir uns</text:p>
      <text:p text:style-name="P3">in der geisteswissenschaftlichen Erkenntnis immer erinnern können</text:p>
      <text:p text:style-name="P3">an das, was in der physischen Welt da ist. Gehen wir also wieder zu</text:p>
      <text:p text:style-name="P3">dem Gestaltenden des Planetensystems, dann wird gewissermaßen</text:p>
      <text:p text:style-name="P3">das andere, was auf der Erde war, was wir selbst erkannt haben als</text:p>
      <text:p text:style-name="P3">die schönsten Ergebnisse der physischen Wissenschaft, das wird für</text:p>
      <text:p text:style-name="P3">einen Augenblick ganz vergessen. Würden wir hier noch so gut Naturwissenschaft kennen, so müßten wir im Momente der Geist-Erkenntnis uns immer erst besinnen auf das, was wir im Bereiche des</text:p>
      <text:p text:style-name="P3">Physischen gelernt haben. Wir müßten uns immer sagen, darauf</text:p>
      <text:p text:style-name="P2">68</text:p>
      <text:p text:style-name="P2"/>
      <text:p text:style-name="P1">müssen wir feststehen - aber es entrückt sich uns, es wird wie eine</text:p>
      <text:p text:style-name="P3">Erinnerung.</text:p>
      <text:p text:style-name="P3">Dagegen tritt nun - im Verhältnis zur physischen Erkenntnis in</text:p>
      <text:p text:style-name="P3">besonderer Lebendigkeit, so lebendig, wie ein gegenwärtiges Erlebnis</text:p>
      <text:p text:style-name="P3">ist gegenüber einem, das bloß in der Erinnerung geblieben ist - etwas</text:p>
      <text:p text:style-name="P3">auf, das wir da erschauen als die gestaltenbildende Kraft im Planetensystem. In diesem Augenblick wird eine ganz andere Umgebung</text:p>
      <text:p text:style-name="P3">da sein. In diesem Augenblick ist das da, was ich in meiner «Geheimwissenschaft» als die dritte Hierarchie, als die Hierarchie der</text:p>
      <text:p text:style-name="P3">Archai, Archangeloi und Angeloi, angegeben habe. Da sehen wir,</text:p>
      <text:p text:style-name="P3">daß in dieser Gestaltung drinnen lebt die dritte Hierarchie. Eine</text:p>
      <text:p text:style-name="P3">neue Welt geht uns auf. Und wir sagen nun nicht bloß, aus dem</text:p>
      <text:p text:style-name="P3">Planetensystem heraus ist die menschliche Gestalt in ihrem kosmischen Urbilde da -, sondern wir sagen jetzt: An dieser kosmischen</text:p>
      <text:p text:style-name="P3">Urbildgestalt des Menschen wirken und weben die Angeloi, Archangeloi und Archai, die Wesenheiten der dritten Hierarchie.</text:p>
      <text:p text:style-name="P3">Wir können das Aufgehen einer solchen Welt durch übersinnliche</text:p>
      <text:p text:style-name="P3">Erkenntnis hier im Erdendasein erreichen. Nach dem Tode muß</text:p>
      <text:p text:style-name="P3">jeder Mensch durch eine solche Erkenntnis durchgehen. Der Mensch</text:p>
      <text:p text:style-name="P3">wird um so besser durch sie durchgehen, je besser er sich durch die</text:p>
      <text:p text:style-name="P3">Art und Weise, wie man das im Erdendasein kann, dazu vorbereitet</text:p>
      <text:p text:style-name="P3">hat. Aber er muß da durchgehen.</text:p>
      <text:p text:style-name="P3">Wenn der Mensch hier auf der Erde steht und er will seine Gestalt erkennen, so schaut er sich selber an, oder er läßt sich photographieren. Ein Mittel, die Gestalten der Menschen oder seine eigene</text:p>
      <text:p text:style-name="P3">zu erkennen, gibt es für den Menschen nach dem Tode nicht. Aber</text:p>
      <text:p text:style-name="P3">nach dem Tode muß der Mensch auf die planetarische Gestaltung</text:p>
      <text:p text:style-name="P3">hinsehen. Was ihm die Planeten zeigen, das erweist sich als das, was</text:p>
      <text:p text:style-name="P3">seine Gestaltung ist. Da erkennen wir als Menschengestalt, was ich</text:p>
      <text:p text:style-name="P3">so beschrieben habe. Aber da hineinverwoben sehen wir das Wirken</text:p>
      <text:p text:style-name="P3">und Weben der dritten Hierarchie: der Engel, der Erzengel und der</text:p>
      <text:p text:style-name="P3">Urkräfte.</text:p>
      <text:p text:style-name="P3">Nun gehen wir weiter hinauf. Haben wir erkannt, daß das Weben</text:p>
      <text:p text:style-name="P3">und Leben der Engel, Erzengel und Urkräfte einen Zusammenhang</text:p>
      <text:p text:style-name="P3">hat mit der Form der menschlichen Haut und der eingefügten S in69</text:p>
      <text:p text:style-name="P2"/>
      <text:p text:style-name="P1">nesorgane, so können wir in dieser Erkenntnis des Menschen mit</text:p>
      <text:p text:style-name="P3">der außerirdischen Welt weiterschreiten. Wir müssen uns nur vorher</text:p>
      <text:p text:style-name="P3">ganz klar sein: Hier auf der Erde reden wir davon, daß der Mensch</text:p>
      <text:p text:style-name="P3">so und so gestaltet ist, der eine trägt eine solche Stirn, der andere</text:p>
      <text:p text:style-name="P3">hat eine solche Nase, ein dritter macht trübselige Augen, ein anderer</text:p>
      <text:p text:style-name="P3">wieder lächelnde und so weiter. Dabei bleiben wir stehen. Durch die</text:p>
      <text:p text:style-name="P3">kosmische Erkenntnis werden wir dazu geführt, in allem, was die</text:p>
      <text:p text:style-name="P3">Menschengestalt bildet, das Wirken und Weben der dritten Hierarchie zu sehen. Die menschliche Gestalt ist in Wirklichkeit nicht</text:p>
      <text:p text:style-name="P3">erdgemacht, das Irdische gibt im Embryonalen nur die Substanz dazu. Aber was da vom Kosmos herein an der Menschengestalt arbeitet,</text:p>
      <text:p text:style-name="P3">sind die Archai, Archangeloi und Angeloi.</text:p>
      <text:p text:style-name="P3">Schreiten wir nun weiter hinauf, kommen wir zu dem Zusammenfluß der Bewegungen, den wir nachgebildet finden in dem menschlichen Nervensystem und in den absondernden Drüsen, dann finden</text:p>
      <text:p text:style-name="P3">wir verwoben mit den Bewegungen der Planeten die zweite Hierarchie: Exusiai, Kyriotetes, Dynameis. Und da diese Wesenheiten der</text:p>
      <text:p text:style-name="P3">zweiten Hierarchie mit dem kosmischen Urbilde des menschlichen</text:p>
      <text:p text:style-name="P3">Nerven- und Drüsensystems verbunden sind und daran arbeiten, so</text:p>
      <text:p text:style-name="P3">sind wir nach dem Tode - einige Zeit, nachdem wir das durchgemacht haben, wo wir verstanden haben, die menschliche Gestalt aus</text:p>
      <text:p text:style-name="P3">ihrem kosmischen Urbilde heraus zu ergreifen —, da sind wir eine</text:p>
      <text:p text:style-name="P3">längere Zeit nach dem Tode daran, zu der zweiten Hierarchie aufzusteigen und zu begreifen, wie der Erdenmensch, an den wir uns jetzt</text:p>
      <text:p text:style-name="P3">erinnern, für sein Denken, für sein Nervensystem und Drüsensystem</text:p>
      <text:p text:style-name="P3">aufgebaut ist aus den Wesenheiten der zweiten Hierarchie, der Exusiai, Kyriotetes, Dynameis. Und wir schauen jetzt den Menschen nicht</text:p>
      <text:p text:style-name="P3">an, als ob ihn irgendwie Elektrizität, Magnetismus oder dergleichen</text:p>
      <text:p text:style-name="P3">gebaut hätten, sondern wir erkennen ihn jetzt, wie er als physischer</text:p>
      <text:p text:style-name="P3">Mensch aufgebaut ist von den Wesenheiten der zweiten Hierarchie.</text:p>
      <text:p text:style-name="P3">Wir gehen dann weiter und finden, indem wir zur Weltenmusik,</text:p>
      <text:p text:style-name="P3">zur Weltenmelodik und Weltenrhythmik aufsteigen, wie da wiederum</text:p>
      <text:p text:style-name="P3">ein kosmisches Urbild des Menschen vorhanden ist. Ich habe Ihnen</text:p>
      <text:p text:style-name="P3">gezeigt, wie man das nun in die Umrißgestalt des Menschen hineinzeichnet. Aber jetzt kommt man in bezug auf die Betrachtung der</text:p>
      <text:p text:style-name="P2">70</text:p>
      <text:p text:style-name="P2"/>
      <text:p text:style-name="P1">Hierarchien nicht weiter. Es ist wiederum dieselbe zweite Hierarchie</text:p>
      <text:p text:style-name="P3">der Exusiai, Kyriotetes und Dynameis, die nun auch an diesem, was</text:p>
      <text:p text:style-name="P3">wir jetzt finden, arbeiten. Das ist eine andere Art der Betätigung.</text:p>
      <text:p text:style-name="P3">Es ist schwierig auszudrücken, wodurch sich die erste Art des Arbeitens am Nervensystem unterscheidet von der Arbeit am Blutsystem,</text:p>
      <text:p text:style-name="P3">am rhythmischen Blutsystem des Menschen. Wollen wir es aber ausdrücken, so müßten wir sagen: Bei der ersten Tätigkeit sieht die</text:p>
      <text:p text:style-name="P3">zweite Hierarchie hinunter, nach dem Irdischen hin, bei der anderen</text:p>
      <text:p text:style-name="P3">Tätigkeit sieht sie hinauf. So daß von derselben Hierarchie Nervensystem und Blutsystem mit den entsprechenden Organen gemacht</text:p>
      <text:p text:style-name="P3">werden, nur das eine Mal mit Hinunterblick zur Erde, das andere</text:p>
      <text:p text:style-name="P3">Mal mit Hinaufblicken in die geistige Welt, zum Himmel.</text:p>
      <text:p text:style-name="P3">Dringen wir dann von da weiter bis zur Intuition vor und schauen</text:p>
      <text:p text:style-name="P3">wir, wie aus der Formung der Welt des Weltenwortes, der Weltensprache, gewoben wird das menschliche Muskel- und Knochensystem,</text:p>
      <text:p text:style-name="P3">dann kommen wir zur ersten Hierarchie, zu den Cherubim, Sera phim und Thronen. Wir sind dann ungefähr auch bei demjenigen</text:p>
      <text:p text:style-name="P3">Moment zwischen Tod und neuer Geburt angelangt, der in der Mitte</text:p>
      <text:p text:style-name="P3">steht, den ich in meinen Mysteriendramen beschrieben habe als die</text:p>
      <text:p text:style-name="P3">«Mitternachtsstunde des Daseins». Und wir müssen dann das, was</text:p>
      <text:p text:style-name="P3">dem Menschen möglich macht, sich in der Welt zu bewegen, ansehen</text:p>
      <text:p text:style-name="P3">als gewoben, gezeugt, geschaffen von den Wesenheiten der ersten</text:p>
      <text:p text:style-name="P3">Hierarchie.</text:p>
      <text:p text:style-name="P3">So schauen wir mit übersinnlicher Erkenntnis hin auf den Menschen, und wir sehen eine Welt von geistigen Weltenwesenheiten</text:p>
      <text:p text:style-name="P3">hinter allem stehen. Wir haben uns heute gewöhnt, den Menschen</text:p>
      <text:p text:style-name="P3">so zu verstehen, daß wir zuerst daran gehen, sein Knochensystem</text:p>
      <text:p text:style-name="P3">zu begreifen. Meistens fängt man ja beim Skelett an, trotzdem das</text:p>
      <text:p text:style-name="P3">schon, ich möchte sagen, für eine triviale Beobachtung etwas Unsinniges ist, denn das Skelett ist ja herausgebaut aus dem Flüssigen</text:p>
      <text:p text:style-name="P3">des Menschen. Es ist nicht das erste, es ist nur das, was vom Flüssigen übrigbleibt und nur so verstanden werden kann. Aber wie wird</text:p>
      <text:p text:style-name="P3">nun gewöhnlich vorgegangen? Man muß lernen: Arme, Hände, Oberarmknochen, die beiden Unterarmknochen, die ersten Handknochen,</text:p>
      <text:p text:style-name="P3">die Fingerknochen und so weiter, so zählt man dieses Knochensystem</text:p>
      <text:p text:style-name="P2">71</text:p>
      <text:p text:style-name="P2"/>
      <text:p text:style-name="P1">zusammen und lernt die Geschichte auf diese Weise auswendig. Sie</text:p>
      <text:p text:style-name="P3">wissen, die meisten haben ja das nur auswendig gelernt. Und ebenso</text:p>
      <text:p text:style-name="P3">macht man es dann bei den Muskeln, aber da wird es schon schwerer</text:p>
      <text:p text:style-name="P3">- und kommt man zu den anderen Organen, dann lernt man das</text:p>
      <text:p text:style-name="P3">ebenfalls, doch wirbeln da die Vorstellungen schon bedeutsam durcheinander. Aber es ist ja bei einem gesunden Gemüt auch nichts anderes darinnen, als die Sehnsucht, weiteres darüber kennenzulernen,</text:p>
      <text:p text:style-name="P3">von wem das alles abhängt, und was alles an dem Geheimnis</text:p>
      <text:p text:style-name="P3">der Welt hängt. Und da würde sich dann einer wirklichen Menschenbetrachtung dies ergeben: Man fängt an beim Menschen mit</text:p>
      <text:p text:style-name="P3">der Haut und den eingeschlossenen Sinnen, da kommt man herauf</text:p>
      <text:p text:style-name="P3">zu der Hierarchie der Angeloi, Archangeloi und Archai. Man geht</text:p>
      <text:p text:style-name="P3">dann weiter hinein in den Menschen, kommt zum Nerven- und Drüsensystem, gelangt dabei zur nächsten Hierarchie, zu den Exusiai,</text:p>
      <text:p text:style-name="P3">Kyriotetes, Dynameis. Man bleibt bei diesen, wenn man nun an das</text:p>
      <text:p text:style-name="P3">Blutsystem und die charakterisierte Organisation herankommt. Und</text:p>
      <text:p text:style-name="P3">geht es an das, was wieder von dem Blutsystem und den anderen</text:p>
      <text:p text:style-name="P3">Organen aufgebaut wird, was einen zum sich bewegenden Menschen</text:p>
      <text:p text:style-name="P3">macht, das Muskel- und Knochensystem, dann muß man hinaufgehen zur ersten Hierarchie, da lernt man als die Taten der Sera phim, Cherubim und Throne das kennen, was der Mensch in seinem</text:p>
      <text:p text:style-name="P3">Muskel- und Knochensystem hat.</text:p>
      <text:p text:style-name="P3">So haben wir die Möglichkeit, zu schildern, wie die hierarchische</text:p>
      <text:p text:style-name="P3">Ordnung aufsteigt von der dritten zur zweiten, zur ersten Hierar chie. Wenn wir das beschreiben, was da wirkt, was da enthalten ist</text:p>
      <text:p text:style-name="P3">im Außerirdischen und auf das Irdische wirkt, so entsteht vor uns,</text:p>
      <text:p text:style-name="P3">indem wir auf die Taten dieser Hierarchien hinschauen, ein merkwürdiges Bild. Wir schauen auf die hierarchische Ordnung, schauen</text:p>
      <text:p text:style-name="P3">unten die arbeitenden Wesenheiten der dritten Hierarchie, die Engel,</text:p>
      <text:p text:style-name="P3">Erzengel und Urkräfte, wir schauen dann die Wesenheiten der zweiten Hierarchie, die Exusiai, Kyriotetes und Dynameis, und wir</text:p>
      <text:p text:style-name="P3">schauen, wie das alles zusammen arbeitet und zusammen wirkt im</text:p>
      <text:p text:style-name="P3">Kosmos. Wir schauen dann auf die Wesenheiten der ersten Hierarchie, auf die Cherubim, Seraphim und Throne. Und jetzt erst entsteht vor uns das begreifbare Bild des menschlichen Körpers: auf der</text:p>
      <text:p text:style-name="P2">72</text:p>
      <text:p text:style-name="P2"/>
      <text:p text:style-name="P1">einen Seite die Ordnung der Hierarchien, die wir bis zu ihren Taten</text:p>
      <text:p text:style-name="P3">verfolgen, und die Taten lassen wir vor unser geistiges Auge treten der Mensch steht da.</text:p>
      <text:p text:style-name="P3">Sie sehen, hier eröffnet sich eine Betrachtungsweise, die gerade</text:p>
      <text:p text:style-name="P3">dort anfängt, wo die andere aufhört. Aber erst diese Betrachtungsweise führt uns über die Geburt und den Tod hinaus. Keine andere</text:p>
      <text:p text:style-name="P3">Betrachtungsweise kann dem Menschen etwas sagen über das, was</text:p>
      <text:p text:style-name="P3">über Geburt und Tod hinausreicht, erst diese jetzt beschriebene Betrachtungsweise. Denn das, was man da schildern kann, wird Anschauung, wird Erfahrung für den Menschen. — In welcher Weise</text:p>
      <text:p text:style-name="P3">das geschieht, werden wir in den nächsten Vorträgen sehen. - Wie</text:p>
      <text:p text:style-name="P3">der Mensch auf der Erde um sich hat das Mineralreich, das Pflanzenreich, das Tierreich, und was das physische Menschenreich bewirkt</text:p>
      <text:p text:style-name="P3">nach den irdischen Richtungen hin, wie er da das erblickt, was von</text:p>
      <text:p text:style-name="P3">Mineralien, Pflanzen, Tieren und physischen Menschen ausgeht, so</text:p>
      <text:p text:style-name="P3">blickt er, nachdem er durch die Pforte des Todes geschritten ist,</text:p>
      <text:p text:style-name="P3">zwischen Tod und neuer Geburt auf das, was aus der geistigen Welttätigkeit herein zum Menschen hingeht und den Menschen als das</text:p>
      <text:p text:style-name="P3">Tätigkeitsergebnis, als das Tatergebnis der höheren Hierarchien darstellt. Und wir werden auch sehen, wie das zusammenhängt mit den</text:p>
      <text:p text:style-name="P3">Gestalten der anderen Erdenwesen; erst dann begreift man ja auch</text:p>
      <text:p text:style-name="P3">die Gestalten der anderen Erdenwesen.</text:p>
      <text:p text:style-name="P3">Ich möchte als Vorbereitung zu den nächsten Tagen auch folgendes</text:p>
      <text:p text:style-name="P3">sagen. Schauen wir ein Tier an. Das Tier hat etwas, was nur in einem</text:p>
      <text:p text:style-name="P3">eingeschränkten Sinne an die menschliche Gestalt erinnern kann.</text:p>
      <text:p text:style-name="P3">Woher rührt das? Es rührt dies davon her, daß das Tier die planetarische Gestalt, die in den Äther eingezeichnet ist, nicht nachbilden kann.</text:p>
      <text:p text:style-name="P3">Der Mensch allein kann diese Gestalt nachbilden, weil er nach jener</text:p>
      <text:p text:style-name="P3">Linie hinstrebt, von der ich gesprochen habe, wo sich für ihn dieses</text:p>
      <text:p text:style-name="P3">Bild fixiert. Wenn der Mensch ewig ein kleines Kind bliebe, das nie</text:p>
      <text:p text:style-name="P3">gehen lernte, sondern immer kriechen würde, wenn er also dazu</text:p>
      <text:p text:style-name="P3">schon veranlagt wäre - er ist es nicht -, dann würde er auch nicht</text:p>
      <text:p text:style-name="P3">die planetarischen Gestaltungen nachbilden können. Aber nach seiner</text:p>
      <text:p text:style-name="P3">Organisation als Mensch muß er sie nachbilden. Er muß hineinwachsen in die planetarischen Gestaltungen. Das Tier kann das nicht. Das</text:p>
      <text:p text:style-name="P2">73</text:p>
      <text:p text:style-name="P2"/>
      <text:p text:style-name="P1">Tier kann nur sein Leben ausbilden nach den Bewegungen der Planeten. Es kann nur eine Nachbildung dieser Bewegungen geben, das</text:p>
      <text:p text:style-name="P3">können Sie an jedem einzelnen Teile des tierischen Körpers sehen.</text:p>
      <text:p text:style-name="P3">Wenn Sie zum Beispiel das Skelett eines Säugetieres sich ansehen, so</text:p>
      <text:p text:style-name="P3">haben Sie da die Rückgratknochen in ihrer Wirbelgestalt, das sind</text:p>
      <text:p text:style-name="P3">durchaus Nachahmungen der Planetenbewegungen. Wenn die Schlange</text:p>
      <text:p text:style-name="P3">noch so viele Wirbel hat, jeder einzelne ist ein irdisches Abbild der</text:p>
      <text:p text:style-name="P3">Planetenbewegungen. An der einen Seite des Tieres übt der Mond als</text:p>
      <text:p text:style-name="P3">der der Erde nächste Planet einen besonderen Einfluß auf die tierische Gestalt aus. Seine Einwirkung ist besonders stark. Das Skelett</text:p>
      <text:p text:style-name="P3">bildet sich aus zu den einzelnen Gliedmaßen; dann wirkt das zusammen in der Wirbelgestalt. Nach dem Monde kommen die anderen,</text:p>
      <text:p text:style-name="P3">in Spiralformen sich fortbewegenden Planeten, Venus und Merkur,</text:p>
      <text:p text:style-name="P3">in Betracht. Dann kommen wir zur Sonne, sie wirkt gewissermaßen</text:p>
      <text:p text:style-name="P3">in der Skelettbildung abschließend. Es ist da auch eine besondere</text:p>
      <text:p text:style-name="P3">Stelle in der Rückgratbildung, wo die Sonne wirkt; denn da fängt</text:p>
      <text:p text:style-name="P3">das Rückgrat an, nach der Kopfbildung hin zu tendieren. In der</text:p>
      <text:p text:style-name="P3">Kopfbildung haben wir umgebildete Rückenwirbelknochen zu sehen.</text:p>
      <text:p text:style-name="P3">Da wo die Rückenknochen sich aufplustern - das ist richtig nach</text:p>
      <text:p text:style-name="P3">dem Goethe-Gegenbaurschen Ausdruck - und sich umbilden zu</text:p>
      <text:p text:style-name="P3">Kopfknochen, da haben wir dann die Wirkung des Saturn, Jupiter.</text:p>
      <text:p text:style-name="P3">Wenn wir also das Skelett verfolgen von hinten nach vorn, dann</text:p>
      <text:p text:style-name="P3">müssen wir, um die tierischen Knochen zu verstehen, vom Monde</text:p>
      <text:p text:style-name="P3">bis zum Saturn gehen. Aber wir können mit Bezug auf die tierische</text:p>
      <text:p text:style-name="P3">Gestalt nicht jene Gestaltung verfolgen, die im Planetensystem eingezeichnet ist, sondern wir müssen auf die Bewegungen der Planeten</text:p>
      <text:p text:style-name="P3">gehen. Was aber der Mensch in sein Drüsensystem hineinarbeitet,</text:p>
      <text:p text:style-name="P3">das arbeitet das Tier hinein in seine ganze Gestalt. Und so können</text:p>
      <text:p text:style-name="P3">wir vom Tiere sagen, es hat nicht die Möglichkeit, sich nach der Gestaltung des Planetensystems zu richten, sondern es fängt gleich bei</text:p>
      <text:p text:style-name="P3">der Bewegung an.</text:p>
      <text:p text:style-name="P3">Diese Bewegung des Planetensystems hat man sich in älteren Zeiten</text:p>
      <text:p text:style-name="P3">dadurch vergegenwärtigt, daß man gesagt hat: Der Verlauf der Planeten geht so vor sich, daß er durch die Tierkreisbilder geht. Man</text:p>
      <text:p text:style-name="P3">wußte zum Beispiel von der Saturnbewegung anzugeben, wie der</text:p>
      <text:p text:style-name="P2">74</text:p>
      <text:p text:style-name="P2"/>
      <text:p text:style-name="P1">Saturn durch die Tierkreisbilder durchgeht, und man wußte von</text:p>
      <text:p text:style-name="P3">jedem der anderen Planeten dasselbe anzugeben. Man hat dadurch</text:p>
      <text:p text:style-name="P3">aus der Erkenntnis des Tieres das, was tierische Gestalt ist, auf den</text:p>
      <text:p text:style-name="P3">Tierkreis bezogen. Der Tierkreis hat schon seinen Namen zu Recht.</text:p>
      <text:p text:style-name="P3">Aber das Wesentliche ist, daß das Tier die in den Äther hineingestalteten Formen nicht mitmacht, sondern daß der Mensch allein sie</text:p>
      <text:p text:style-name="P3">mitmacht. Und er kann sie mitmachen, weil er veranlagt ist zum aufrechten Gang. Dadurch wird die planetarische Gestaltung in ihm</text:p>
      <text:p text:style-name="P3">Vorbild, während es beim Tiere nur bis zu einer Nachbildung der</text:p>
      <text:p text:style-name="P3">Bewegungen kommt.</text:p>
      <text:p text:style-name="P3">Und so sehen wir, da steht vor uns ein geistiges Bild, ein übersinnliches Bild des Menschen. Denn in alle dem, was ich bis jetzt geschildert habe: Hautumhüllung, Nervensystem, Blutsystem, Muskeln und</text:p>
      <text:p text:style-name="P3">Knochen - da sind ja nur Kräfte darinnen, das ist zunächst ein</text:p>
      <text:p text:style-name="P3">Kraftbild. Das wird bei Empfängnis und Geburt mit dem physischen</text:p>
      <text:p text:style-name="P3">Embryo der Erde verbunden, da nimmt es die irdischen Kräfte und</text:p>
      <text:p text:style-name="P3">irdischen Stoffe auf. Dieses Bild, das ein rein geistiges, aber als geistiges ein ganz bestimmtes ist, füllt sich aus mit irdischen Stoffen und</text:p>
      <text:p text:style-name="P3">Kräften. Der Mensch kommt als vom Himmel gebildet herunter. Da</text:p>
      <text:p text:style-name="P3">ist er zunächst ganz übersinnliches Wesen, ist bis auf die Knochen</text:p>
      <text:p text:style-name="P3">übersinnliches Wesen. Dann verbindet er sich mit dem Embryonalen,</text:p>
      <text:p text:style-name="P3">mit dem physischen Menschenkeim; das füllt den Geistkeim aus. Das</text:p>
      <text:p text:style-name="P3">nimmt er an, und das läßt er mit dem Tode wieder herunterfallen</text:p>
      <text:p text:style-name="P3">von sich und bleibt wiederum Geistgestalt, wenn er durch die Pforte</text:p>
      <text:p text:style-name="P3">des Todes geht.</text:p>
      <text:p text:style-name="P3">Nun will ich zum Abschluß nur noch folgendes sagen. Nehmen</text:p>
      <text:p text:style-name="P3">wir an, der Mensch geht durch die Pforte des Todes. Die physische</text:p>
      <text:p text:style-name="P3">Gestalt, die er an sich gesehen hat, wenn er sich im Spiegel schaute</text:p>
      <text:p text:style-name="P3">oder sich hat photographieren lassen, sie ist nicht mehr da. Sie interessiert ihn auch nicht. Aber das kosmische Urbild, in den Äther hineingezeichnet, ist das, worauf er dann hinschaut. Ja, das war in seinem eigenen Ätherleibe während seines Erdenlebens verankert, doch</text:p>
      <text:p text:style-name="P3">da nimmt er es nicht wahr. Es ist auf der Erde in seinem physischen</text:p>
      <text:p text:style-name="P3">Wesen drinnen, aber er nimmt es nicht wahr. Jetzt aber sieht er, was</text:p>
      <text:p text:style-name="P3">seine eigene Gestalt ist. Aber dieses Bild, das er jetzt wahrnimmt,</text:p>
      <text:p text:style-name="P2">75</text:p>
      <text:p text:style-name="P2"/>
      <text:p text:style-name="P1">leuchtet zugleich. Dieses Bild strahlt Kräfte aus, und das hat eine</text:p>
      <text:p text:style-name="P3">ganz bestimmte Folge. Denn das, was das Bild ausstrahlt, wirkt so,</text:p>
      <text:p text:style-name="P3">wie sonst ein leuchtender Körper wirkt, nur daß es jetzt im ätherischen Sinne gemeint ist. Die Sonne leuchtet physisch; dieses kosmisch</text:p>
      <text:p text:style-name="P3">geschaute Bild des Menschen leuchtet geistig, und weil es ein geistiges</text:p>
      <text:p text:style-name="P3">Bild ist, hat es die Kraft, auch anderes zu beleuchten. Hier im Erdenleben können Sie jemanden, der gute oder böse Taten getan hat, lange</text:p>
      <text:p text:style-name="P3">in die Sonne stellen: seine Haare und so weiter werden beleuchtet,</text:p>
      <text:p text:style-name="P3">aber seine guten und bösen Taten, als Qualitäten, werden nicht beleuchtet. Von dem aber, was der Mensch nach dem Durchgange</text:p>
      <text:p text:style-name="P3">durch den Tod in der geistigen Welt als das leuchtende Bild seiner</text:p>
      <text:p text:style-name="P3">eigenen Gestalt erlebt, strahlt ein geistiges Licht aus, das jetzt seine</text:p>
      <text:p text:style-name="P3">moralischen Taten beleuchtet. So tritt dem Menschen nach dem Tode</text:p>
      <text:p text:style-name="P3">mit dem kosmischen Bilde ein seine eigenen moralischen Taten Beleuchtendes entgegen. Das hat in uns gesteckt während des Erdenlebens, das hat damals in uns leise geklungen als Gewissen. Jetzt,</text:p>
      <text:p text:style-name="P3">nach dem Tode, erblicken wir es objektiv. Da wissen wir, das sind</text:p>
      <text:p text:style-name="P3">wir selbst, das müssen wir um uns haben nach dem Tode. Da sind</text:p>
      <text:p text:style-name="P3">wir mit uns selbst unerbittlich. Denn dieses Beleuchtende richtet sich</text:p>
      <text:p text:style-name="P3">jetzt nicht so bequem nach dem, was wir hier vorbringen könnten,</text:p>
      <text:p text:style-name="P3">indem wir unsere Sünden entschuldigen und unsere guten Taten hervorheben wollten, sondern was da von uns leuchtet, das ist ein unerbittlicher Richter, der mit klarem Licht auf das leuchtet, was unser</text:p>
      <text:p text:style-name="P3">Tun wert war. Das Gewissen wird selber ein kosmischer Impuls, der</text:p>
      <text:p text:style-name="P3">nach dem Tode außer uns wirkt.</text:p>
      <text:p text:style-name="P3">Das sind die Dinge, die uns vom irdischen Menschen zum übersinnlichen Menschen führen. Und man kann schon sagen: Der irdische</text:p>
      <text:p text:style-name="P3">Mensch, der mit der Geburt entsteht, mit dem Tode zugrunde geht,</text:p>
      <text:p text:style-name="P3">kann anthropologisch, wie es heute üblich ist, erfaßt werden - der</text:p>
      <text:p text:style-name="P3">übersinnliche Mensch, der sich mit den irdischen Stoffen nur durchdringt, um sich nach außen zu zeigen, dieser übersinnliche Mensch,</text:p>
      <text:p text:style-name="P3">der höhere Mensch, muß anthroposophisch erfaßt werden.</text:p>
      <text:p text:style-name="P3">Das wollen wir im Verlaufe dieser Vorträge tun.</text:p>
      <text:p text:style-name="P2"/>
      <text:p text:style-name="P2">76</text:p>
      <text:p text:style-name="P2"/>
      <text:p text:style-name="P1">Z WE ITER VORTRAG</text:p>
      <text:p text:style-name="P3">Den Haag, 14. November 1923</text:p>
      <text:p text:style-name="P3">Wir haben gestern versucht, den Menschen anzuknüpfen an das Weltenall. Durch solche Betrachtungen wollen wir ja eine Grundlage</text:p>
      <text:p text:style-name="P3">gewinnen, um überhaupt vollständig in die übersinnliche Wesenheit</text:p>
      <text:p text:style-name="P3">des Menschen einzudringen. Heute möchte ich, zunächst noch auf</text:p>
      <text:p text:style-name="P3">eine mehr äußerlich-übersinnliche Weise, zu dem Gestrigen einiges</text:p>
      <text:p text:style-name="P3">Ergänzende hinzufügen insoweit, als wir das übersinnliche Wesen</text:p>
      <text:p text:style-name="P3">des Menschen auch dann ins Auge fassen müssen, wenn der physische</text:p>
      <text:p text:style-name="P3">Leib des Menschen und das, was dazu gehört, der ätherische Leib,</text:p>
      <text:p text:style-name="P3">abgelegt ist, wenn also der Mensch durchgegangen ist durch die Pforte</text:p>
      <text:p text:style-name="P3">des Todes und durchmacht den Weg zwischen Tod und neuer Geburt. Und ich werde heute zunächst mehr in der Art einer Schil derung dasjenige geben, was sich gewissermaßen für die äußerliche</text:p>
      <text:p text:style-name="P3">imaginative Anschauung innerhalb dieses Weges zwischen Tod und</text:p>
      <text:p text:style-name="P3">neuer Geburt darstellt. Wir werden dadurch gerade eine Basis gewinnen, um das eigentliche geistig-seelische Wesen des Menschen ins</text:p>
      <text:p text:style-name="P3">Auge fassen zu können.</text:p>
      <text:p text:style-name="P3">Wir müssen uns nur immer klar sein, daß es eigentlich ein Unding</text:p>
      <text:p text:style-name="P3">ist, von dem getrennten Physischen und getrennten Geistig-Seelischen</text:p>
      <text:p text:style-name="P3">des Menschen zu sprechen. Denn was uns physisch am Menschen</text:p>
      <text:p text:style-name="P3">entgegentritt, was sich uns in der Sinneswelt darstellt als sein physischer Leib, das ist ja eigentlich überall durchzogen und durchsetzt</text:p>
      <text:p text:style-name="P3">von Geistig-Seelischem. Die Form der Stirn, die Form des ganzen</text:p>
      <text:p text:style-name="P3">Gesichtes, alles sonstige an seiner Form hat dieser Mensch ja nur dadurch, daß geistige Kräfte ihm diese Gestalt geben. Und deshalb</text:p>
      <text:p text:style-name="P3">brauchen wir uns nicht zu verwundern, wenn derjenige, der geistige</text:p>
      <text:p text:style-name="P3">Anschauung besitzt, auch dann noch von einer Gestalt des Menschen</text:p>
      <text:p text:style-name="P3">sprechen muß, wenn der Mensch durch die Pforte des Todes gegangen</text:p>
      <text:p text:style-name="P3">ist. In der Tat ist es für die imaginative Erkenntnis so, daß der</text:p>
      <text:p text:style-name="P3">Mensch, wenn er durch die Pforte des Todes gegangen ist, dann, allerdings in bezug auf die physische Anschauung, gleichsam als Schattenbild, aber als ein sehr klares, eindrucksvolles Schattenbild, eine «Ge77</text:p>
      <text:p text:style-name="P2"/>
      <text:p text:style-name="P1">stak» zeigt, die gewissermaßen zunächst den Eindruck von etwas</text:p>
      <text:p text:style-name="P3">Äußerlichem macht, weil wir uns ja das geistig-seelische Wesen des</text:p>
      <text:p text:style-name="P3">Menschen moralisch-geistig vorstellen müssen. Aber wir kommen</text:p>
      <text:p text:style-name="P3">nicht zu einer haltbaren geistigen Vorstellung, wenn wir nicht zunächst von diesen Imaginationen, von diesen Bildgestalten sprechen,</text:p>
      <text:p text:style-name="P3">die der Mensch noch nach dem Durchgang durch die Pforte des Todes an sich trägt.</text:p>
      <text:p text:style-name="P3">Der Mensch legt ja mit dem Tode seinen physischen Leib ab, und</text:p>
      <text:p text:style-name="P3">wir können ganz absehen davon, was nun mit dem physischen Leibe</text:p>
      <text:p text:style-name="P3">geschieht, denn viel weniger beträchtlich, als die Menschen heute</text:p>
      <text:p text:style-name="P3">glauben, ist die Art und Weise, wie der physische Leib des Menschen</text:p>
      <text:p text:style-name="P3">sich auflöst. Es hat eigentlich diese Auflösung, ob durch Verwesung</text:p>
      <text:p text:style-name="P3">oder Verbrennung, nur für die Mitmenschen eine Bedeutung; eine</text:p>
      <text:p text:style-name="P3">große Bedeutung für das Leben des Menschen nach dem Durchgange</text:p>
      <text:p text:style-name="P3">durch die Todespforte hat das nicht, so daß wir vom physischen</text:p>
      <text:p text:style-name="P3">Leibe zunächst, wie er sich für die Sinneswahrnehmung darstellt, nur</text:p>
      <text:p text:style-name="P3">zu sprechen brauchen als von demjenigen, das sich in die äußere</text:p>
      <text:p text:style-name="P3">Natur und ihre Kräfte auflöst. Dann löst sich weiter, und zwar bald</text:p>
      <text:p text:style-name="P3">nach dem Tode, der ätherische Leib des Menschen auf. Sie kennen</text:p>
      <text:p text:style-name="P3">das aus meiner Darstellung in der «Geheimwissenschaft». Indem der</text:p>
      <text:p text:style-name="P3">Mensch diese beiden äußeren Offenbarungen seines Wesens abgelegt</text:p>
      <text:p text:style-name="P3">hat, löst sich gewissermaßen etwas heraus aus diesen beiden «Umhüllungen», der Ausdruck Umhüllung ist nicht ganz genau. Und</text:p>
      <text:p text:style-name="P3">wer mit einer entsprechenden imaginativen Erkenntnis begabt ist, der</text:p>
      <text:p text:style-name="P3">schaut dieses sich aus den beiden Umhüllungen Herauslösende eben</text:p>
      <text:p text:style-name="P3">als Gestalt, die sogar zunächst nach dem Tode in gewissem Sinne</text:p>
      <text:p text:style-name="P3">ähnlich ist der physischen Gestalt des Menschen. Nur macht diese ich will es Geistgestalt nennen - fortlaufend eine Verwandlung</text:p>
      <text:p text:style-name="P3">durch.</text:p>
      <text:p text:style-name="P3">Ich habe ja öfter das Leben zwischen dem Tode und einer neuen</text:p>
      <text:p text:style-name="P3">Geburt von den verschiedensten Gesichtspunkten aus geschildert.</text:p>
      <text:p text:style-name="P3">Man bekommt jedoch eine angemessene Vorstellung davon nur dann,</text:p>
      <text:p text:style-name="P3">wenn man es von einer ganzen Reihe von Gesichtspunkten aus geschildert bekommt. Nun will ich es heute von einem bestimmten Gesichtspunkte aus wieder schildern. Man muß dann zu dem, was ein78</text:p>
      <text:p text:style-name="P2"/>
      <text:p text:style-name="P1">mal gesagt worden ist, das andere hinzunehmen, dann ergibt sich erst</text:p>
      <text:p text:style-name="P3">ein vollständiges Bild.</text:p>
      <text:p text:style-name="P3">Diese Geistgestalt des Menschen unterliegt einer fortdauernden</text:p>
      <text:p text:style-name="P3">Verwandlung, und zwar wird sie immer mehr und mehr so, daß wir</text:p>
      <text:p text:style-name="P3">sie eigentlich nur dann treffend bezeichnen, wenn wir sagen, sie</text:p>
      <text:p text:style-name="P3">wird ganz Physiognomie. In der imaginativen Anschauung, die der</text:p>
      <text:p text:style-name="P3">Initiierte hat und die derjenige hat, der schon durch die Pforte des</text:p>
      <text:p text:style-name="P3">Todes selber gegangen ist, schaut man etwas vom Menschen, was man</text:p>
      <text:p text:style-name="P3">nennen möchte eine Art Physiognomie. Diese Physiognomie ist der</text:p>
      <text:p text:style-name="P3">ganze Mensch, nicht etwa bloß ein halber. Aber der ganze Mensch</text:p>
      <text:p text:style-name="P3">sieht seiner Physiognomie nach jetzt in seiner Geistgestalt so aus, daß</text:p>
      <text:p text:style-name="P3">diese Physiognomie der Ausdruck seiner Wesenheit ist ihrer moralischgeistigen Innerlichkeit nach, so daß also nach dem Tode ein böser</text:p>
      <text:p text:style-name="P3">Mensch anders aussieht als ein guter, und ein Mensch, der sich im</text:p>
      <text:p text:style-name="P3">Leben viel Mühe gegeben hat, anders aussieht als einer, der leichtsinnig oder leichtfertig dahingelebt hat. Das alles drückt sich aber</text:p>
      <text:p text:style-name="P3">so aus, daß das nun nicht bloß Antlitz ist. Das Antlitz wird sogar</text:p>
      <text:p text:style-name="P3">so, daß es von seiner im physischen Leben ausgeprägten Physiognomie verliert; es behält noch einen Teil seines physiognomischen Ausdruckes, aber es wird immer undeutlicher. Dagegen wird der übrige</text:p>
      <text:p text:style-name="P3">Körper sehr ausdrucksvoll, insbesondere wird jene Gegend, wo innerlich die Atmungsorgane sind, ausdrucksvoll. An dieser Physiognomie,</text:p>
      <text:p text:style-name="P3">die die Gegend einnimmt, wo die Atmungsorgane im physischen</text:p>
      <text:p text:style-name="P3">Leben waren, sieht man namentlich die dauernden Charaktereigenschaften des Menschen physiognomisch ausgedrückt. Die Brust tritt</text:p>
      <text:p text:style-name="P3">heraus, bekommt eine deutliche Physiognomie, und an dieser deutlichen Physiognomie, am Geistbilde nach dem Tode sieht man, ob der</text:p>
      <text:p text:style-name="P3">betreffende Mensch mehr oder weniger Mut auf den verschiedensten</text:p>
      <text:p text:style-name="P3">Gebieten des Lebens gehabt hat, oder ob er etwas feige war, ob er</text:p>
      <text:p text:style-name="P3">mit einer gewissen Kühnheit und Tapferkeit an das Leben herangetreten ist, oder ob er überall zurückweichend das Leben durchgemacht hat und so weiter.</text:p>
      <text:p text:style-name="P3">Eine besondere Ausdrucksfähigkeit haben nach dem Tode die Arme</text:p>
      <text:p text:style-name="P3">und die Hände. An den Armen und den Händen kann man gerade zu ablesen die Biographie des Menschen zwischen Geburt und Tod,</text:p>
      <text:p text:style-name="P2">79</text:p>
      <text:p text:style-name="P2"/>
      <text:p text:style-name="P1">am deutlichsten an den Händen - die Hände, die schon im physischen Leben für den sinnig Beobachtenden so bedeutungsvoll sind</text:p>
      <text:p text:style-name="P3">durch ihre Physiognomie, die schon im physischen Leben so viel verraten, so daß man viel entnehmen kann aus der Art und Weise, wie</text:p>
      <text:p text:style-name="P3">jemand seine Finger bewegt, wie jemand die Hände einem entgegenbringt, ob er, wenn er einem begegnet, nur die Fingerspitzen reicht,</text:p>
      <text:p text:style-name="P3">oder mit Wärme einen Händedruck gibt. Aber auch die Art und</text:p>
      <text:p text:style-name="P3">Weise, wie sich die Hände plastisch gestalten, wenn der Mensch einfach dahinlebt oder seine Arbeit verrichtet, ist ja schon im physischen Leben so bezeichnend. Man achtet nicht darauf, aber die meisten Menschen sind ja schon durch ihre Finger- und Handhaltung</text:p>
      <text:p text:style-name="P3">und -bewegung viel interessanter, wenigstens verraten sie sich dadurch. Das wird nun nach dem Tode im eminentesten Sinne gesteigert. Man kann geradezu die Lebensgeschichte des Menschen daran</text:p>
      <text:p text:style-name="P3">ablesen.</text:p>
      <text:p text:style-name="P3">Und ebenso ist es in bezug auf die anderen Organe. Alles wird</text:p>
      <text:p text:style-name="P3">nach dem Tode ausdrucksvoll physiognomisch. Und so kann man</text:p>
      <text:p text:style-name="P3">sagen: Der Mensch trägt nach dem Tode seine moralisch-geistige</text:p>
      <text:p text:style-name="P3">Physiognomie an sich.</text:p>
      <text:p text:style-name="P3">Wir haben gestern davon gesprochen, wie der Mensch, indem er</text:p>
      <text:p text:style-name="P3">aus dem Kosmos, aus dem Weltenall herausgestaltet wird, uns zuerst seine Gestalt darbietet, und wie sich diese Gestalt aus dem, was</text:p>
      <text:p text:style-name="P3">sich in den Weltenäther einschreibt, in der Haut und in den in die</text:p>
      <text:p text:style-name="P3">Haut eingeschlossenen Sinnesorganen zum Ausdruck bringt. Aber was</text:p>
      <text:p text:style-name="P3">die menschliche Hautgestalt ist, was im physischen Leben auf der</text:p>
      <text:p text:style-name="P3">Erde so erscheint, wie man es kennt als physische Formung, das - die</text:p>
      <text:p text:style-name="P3">ganze Hautumhüllung - wird physiognomischer Ausdruck des moralisch-geistigen Menschen. Und das bleibt eine längere Zeit hindurch.</text:p>
      <text:p text:style-name="P3">Indem die Menschen in diese «Lebensweise», wenn ich mich so</text:p>
      <text:p text:style-name="P3">ausdrücken darf, eintreten, begegnen sie da namentlich denjenigen</text:p>
      <text:p text:style-name="P3">Menschen, mit denen sie schon hier auf der Erde in Verbindung waren, mit denen sie hier Geistes-, Herzens-, Gemütsgemeinschaften gehabt haben. Und keiner kann da dem anderen etwas vormachen!</text:p>
      <text:p text:style-name="P3">Denn wie ein jeder ist, und wie er gegen den anderen gesinnt ist, das</text:p>
      <text:p text:style-name="P3">stellt sich getreulich in jener Physiognomie dar, die ich eben be 80</text:p>
      <text:p text:style-name="P2"/>
      <text:p text:style-name="P1">schrieben habe. Und für diese Zeit des Lebens nach dem Tode, die</text:p>
      <text:p text:style-name="P3">auf die Prüfungszeit folgt — von der will ich heute nicht sprechen —,</text:p>
      <text:p text:style-name="P3">ist es so, daß die Menschen in dieser Zeit namentlich den Umgang</text:p>
      <text:p text:style-name="P3">mit denen haben, mit denen sie schicksalsmäßig in irgendeiner Weise</text:p>
      <text:p text:style-name="P3">im letztvergangenen Erdenleben oder überhaupt auf der Erde in Verbindung waren. Man lernt sich da genau kennen. Aber das ist in dieser ersten Zeit so, daß man sich durch den Anblick dieser Physiognomie, die ich beschrieben habe, eben genau kennenlernt. Und was die</text:p>
      <text:p text:style-name="P3">Menschen in dieser Zeit erleben, das ist eben dieses Kennenlernen</text:p>
      <text:p text:style-name="P3">derjenigen Menschen, mit denen sie schicksalsmäßig verbunden sind.</text:p>
      <text:p text:style-name="P3">Sie müssen sich vorstellen, welch ein intimes gegenseitiges — es klingt</text:p>
      <text:p text:style-name="P3">banal, aber es ist ein doch richtiges Wort - «Betrachten» dies ist:</text:p>
      <text:p text:style-name="P3">Ein jeder steht vor dem anderen unverhüllt, mit der ganzen Bedeutung des Schicksalszusammenhanges. So geht man dann aneinander</text:p>
      <text:p text:style-name="P3">vorbei, so lebt man miteinander.</text:p>
      <text:p text:style-name="P3">Gleichzeitig ist das derjenige Lebensabschnitt für den Menschen,</text:p>
      <text:p text:style-name="P3">wo er dadurch, daß er so ist, solche Physiognomie ist, die Bekanntschaft macht mit den Wesen der dritten Hierarchie, den Angeloi,</text:p>
      <text:p text:style-name="P3">Archangeloi und Archai. Denn diese Wesen sind ihrer dauernden</text:p>
      <text:p text:style-name="P3">Natur nach immer Physiognomie. Sie sind von den Weltenwesen</text:p>
      <text:p text:style-name="P3">der höheren Hierarchien gewissermaßen ausgegangen, indem ihre</text:p>
      <text:p text:style-name="P3">ganze geistig-seelische Natur für den, der sie in der Imagination</text:p>
      <text:p text:style-name="P3">schauen kann, sich in ihrer Geistgestalt ausprägt. Das ist also etwas,</text:p>
      <text:p text:style-name="P3">was für das Erleben des Menschen während dieser Zeit hinzukommt</text:p>
      <text:p text:style-name="P3">zu dem Umgange mit denjenigen Menschen, die mit einem schicksalsmäßig verbunden sind. Natürlich ist der Anblick der Menschen, die</text:p>
      <text:p text:style-name="P3">mit einem schicksalsmäßig verbunden sind, ein sehr mannigfaltiger.</text:p>
      <text:p text:style-name="P3">Da erscheinen einem zum Beispiel die Menschen, die einen über alle</text:p>
      <text:p text:style-name="P3">Berge gewünscht haben, mit denen man aber doch schicksalsmäßig</text:p>
      <text:p text:style-name="P3">verbunden ist. Man erkennt ganz genau, was sie im Schilde geführt</text:p>
      <text:p text:style-name="P3">haben, und was sie einem angetan haben. Dieser Anblick der Menschen ist ganz verschieden, ist ein ganz mannigfaltiger. Und unter</text:p>
      <text:p text:style-name="P3">diesen Wandelgestalten erscheinen die Wesenheiten der dritten Hierarchie, die wie Glanzgestalten, wie Sonnengestalten unter diesen</text:p>
      <text:p text:style-name="P3">Menschen dann wandeln. Gewiß, die Worte, die ich gebrauche, sind</text:p>
      <text:p text:style-name="P2">81</text:p>
      <text:p text:style-name="P2"/>
      <text:p text:style-name="P1">vergleichsweise, wir haben aber keine andere Möglichkeit, als uns in</text:p>
      <text:p text:style-name="P3">irdischer Sprache auszudrücken. Aber es bezeichnet schon die Wirklichkeit, wenn man sagt, daß der Mensch in dieser Zeit den mit ihm</text:p>
      <text:p text:style-name="P3">schicksalsmäßig verbundenen Menschen begegnet. Es ist aber das</text:p>
      <text:p text:style-name="P3">Eigentümliche, daß der Mensch in diesem Zeiträume ein Verständnis</text:p>
      <text:p text:style-name="P3">in der Auffassung nur denjenigen anderen Menschen entgegenbringen</text:p>
      <text:p text:style-name="P3">kann, mit denen er schicksalsmäßig verknüpft ist. Diejenigen Menschenseelen, mit denen man nicht schicksalsmäßig verbunden ist, die</text:p>
      <text:p text:style-name="P3">sind gewissermaßen unsichtbar, man hat keine Handhabe, keine</text:p>
      <text:p text:style-name="P3">Möglichkeit, kein Auffassungsvermögen für deren moralisch-geistige</text:p>
      <text:p text:style-name="P3">Physiognomien. Man beachtet sie nicht, man kann sie nicht beachten,</text:p>
      <text:p text:style-name="P3">denn nur die Schicksalsverbindung gibt einem die Kraft, zu sehen.</text:p>
      <text:p text:style-name="P3">Wenn es dem Menschen hier auf der Erde überlassen wäre, auch so</text:p>
      <text:p text:style-name="P3">zu schauen mit den physischen Augen, wie man in diesem Lebensabschnitt nach dem Tode sehen muß, dann würde der Mensch vieles</text:p>
      <text:p text:style-name="P3">nicht sehen auf der Erde, denn der Mensch liebt es, auf der Erde</text:p>
      <text:p text:style-name="P3">passiv zu sehen, die Dinge in sich hineinscheinen zu lassen. Er liebt</text:p>
      <text:p text:style-name="P3">es sogar in der gegenwärtigen Zivilisation sehr wenig, innerlich aktiv</text:p>
      <text:p text:style-name="P3">zu sein, um die Umgebung wahrzunehmen. Mancher, der heute</text:p>
      <text:p text:style-name="P3">eigentlich sein Schauen - drücken wir es so aus - insbesondere auf die</text:p>
      <text:p text:style-name="P3">Kinoneigungen legt, der also immer nur Eindrücke haben will, denen</text:p>
      <text:p text:style-name="P3">er sich passiv hingeben kann, der würde, wenn er mit demselben</text:p>
      <text:p text:style-name="P3">Schauvermögen ausgerüstet wäre, wie wir es nach dem Tode sind,</text:p>
      <text:p text:style-name="P3">er würde hier sitzen können und würde seine Mitmenschen überhaupt nicht sehen. Denn nach dem Tode hängt es von unserer Aufmerksamkeit ab, die uns allerdings dann eingepflanzt ist durch die</text:p>
      <text:p text:style-name="P3">Art, wie wir schicksalsmäßig mit den anderen verbunden sind, daß</text:p>
      <text:p text:style-name="P3">wir die anderen auch sehen.</text:p>
      <text:p text:style-name="P3">So ist diese Zeit, die da nach dem Tode zunächst verlebt wird,</text:p>
      <text:p text:style-name="P3">eine Zeit des gegenseitigen Sich-Kennenlernens und namentlich des</text:p>
      <text:p text:style-name="P3">Kennenlernens der Art und Weise, wie diese Menschen in der geistigen Welt aufgenommen werden von den Wesenheiten der dritten</text:p>
      <text:p text:style-name="P3">Hierarchie. Man sieht dann, welche Freude die Wesenheiten der</text:p>
      <text:p text:style-name="P3">dritten Hierarchie, die Angeloi, Archangeloi und Archai, an den</text:p>
      <text:p text:style-name="P3">Menschen haben, die in der Gestalt, wie ich es beschrieben habe, in</text:p>
      <text:p text:style-name="P2">82</text:p>
      <text:p text:style-name="P2"/>
      <text:p text:style-name="P1">die geistige Welt hinaufkommen, oder auch wie sie wenig Freude an</text:p>
      <text:p text:style-name="P3">ihnen erleben. Man sieht, welchen Eindruck die Menschen auf diejenigen Wesen der höheren Hierarchien machen, die zunächst in der</text:p>
      <text:p text:style-name="P3">unsichtbaren Welt ihnen am nächsten stehen.</text:p>
      <text:p text:style-name="P3">Dann kommt eine andere Zeit. Es kommt die Zeit, wo die Menschen, die einander in dieser Weise kennengelernt haben, die gewissermaßen sich immer geschaut haben, nun anfangen, wie es diesem</text:p>
      <text:p text:style-name="P3">Leben nach dem Tode entspricht, im geistigen Sinne einander zu</text:p>
      <text:p text:style-name="P3">verstehen, wo sie dazu gelangen, gewissermaßen einen Geistverstand</text:p>
      <text:p text:style-name="P3">zu bekommen für diese moralisch-geistigen Physiognomien. Es ist</text:p>
      <text:p text:style-name="P3">eigentlich so, daß man in der ersten Zeit nach dem Tode wie in</text:p>
      <text:p text:style-name="P3">lauter Erinnerungen lebt. Man ist mit den Menschen zusammen, mit</text:p>
      <text:p text:style-name="P3">denen man zusammengehört, man lebt natürlich «Gegenwärtiges» man handelt, man lebt, man webt in all den Zusammenhängen, die</text:p>
      <text:p text:style-name="P3">sich da ergeben namentlich zwischen den Menschen und den Wesenheiten der dritten Hierarchie, aber man lebt die ganze Zeit hindurch so wie in einer Art Erinnerung an das Erdenleben. Dann</text:p>
      <text:p text:style-name="P3">aber tritt eine Zeit ein, wo man eben anfängt, Geistverstand zu</text:p>
      <text:p text:style-name="P3">haben, wo man anfängt zu begreifen - in dem Sinne, wie das</text:p>
      <text:p text:style-name="P3">Begreifen in der geistigen Welt eben geschehen muß -, was nun</text:p>
      <text:p text:style-name="P3">diese moralisch-geistigen Physiognomien der Mitmenschen füreinander bedeuten. Man lernt seine Mitmenschen «verstehen». Man lernt</text:p>
      <text:p text:style-name="P3">sie so verstehen, daß man sagt: Diese moralisch-geistige Physiognomie zeigt mir dieses, das führt zurück auf Schicksale, die man</text:p>
      <text:p text:style-name="P3">gemeinschaftlich gehabt hat und so weiter. Nun, das erlebt man</text:p>
      <text:p text:style-name="P3">ja schon gleich nach dem Tode, denn man schaut dieses Schicksal</text:p>
      <text:p text:style-name="P3">an, man schaut auf seine schicksalsmäßige Gemeinschaft hin. Aber</text:p>
      <text:p text:style-name="P3">jetzt erlebt man es so, daß man sich überall sagt: Wenn wir bisher</text:p>
      <text:p text:style-name="P3">so zusammengelebt haben, wie sich das ergeben hat nach dem gegenseitigen Verstehen der Physiognomien, dann muß das weitere Zusammenleben so und so vor sich gehen. Man erlebt sozusagen jetzt</text:p>
      <text:p text:style-name="P3">verständnisvoll die Möglichkeit des Fortganges des Schicksals, und</text:p>
      <text:p text:style-name="P3">man bekommt von da an das Gefühl eben der Weiterführung der</text:p>
      <text:p text:style-name="P3">begonnenen Lebensverhältnisse. Man schaut wie in einer Perspektive, wie sich in die Zukunft hinein diejenigen Lebensschicksalsfäden</text:p>
      <text:p text:style-name="P2">83</text:p>
      <text:p text:style-name="P2"/>
      <text:p text:style-name="P1">gestalten werden, die angeknüpft worden sind, und die sich in den</text:p>
      <text:p text:style-name="P3">moralisch-geistigen Physiognomien verraten. Und das lebt sich immer</text:p>
      <text:p text:style-name="P3">intimer und intimer ein, so daß wirklich ein Zusammenwachsen,</text:p>
      <text:p text:style-name="P3">förmlich ein geistig-seelisches Zusammenwachsen der Seelen stattfindet. Und dabei zeigt es sich, daß das, was beim Menschen hier</text:p>
      <text:p text:style-name="P3">auf der physischen Erde am ausdrucksvollsten war, nach und nach</text:p>
      <text:p text:style-name="P3">eigentlich, indem er in diese Zeit sich hineinlebt, verschwindet. Der</text:p>
      <text:p text:style-name="P3">Kopf verschwindet, löst sich in eine Art von geistigem Nebel auf.</text:p>
      <text:p text:style-name="P3">In demselben Maße wie der Kopf verschwindet, verändern sich</text:p>
      <text:p text:style-name="P3">die Züge der moralisch-geistigen Physiognomie, die da waren, indem</text:p>
      <text:p text:style-name="P3">überall so etwas auftritt, was wie von der Vergangenheit aus in die</text:p>
      <text:p text:style-name="P3">Zukunft hinüberzeigt. Und in dieser Zeit wird der Mensch hineinversetzt in den Geist der Planetenbewegungen, in den Geist der</text:p>
      <text:p text:style-name="P3">Kräfte im Planetensystem. Und das hat zur Folge, daß die zusammengehörigen Menschen sich zu einer bestimmten Zeit nach dem</text:p>
      <text:p text:style-name="P3">Tode dem geistigen Sonnendasein nähern. Die planetarischen Kräfte</text:p>
      <text:p text:style-name="P3">bringen sie in das geistige Sonnendasein hinein, und alles, was die</text:p>
      <text:p text:style-name="P3">Menschen miteinander durchgemacht haben, wird gewissermaßen</text:p>
      <text:p text:style-name="P3">jetzt als gemeinsame Erlebnisse und gemeinsame Keime für künftige</text:p>
      <text:p text:style-name="P3">Erlebnisse hineingetragen in das geistige Sonnendasein.</text:p>
      <text:p text:style-name="P3">Es ist ja eigentlich für eine wirklich eindringende Erkenntnis</text:p>
      <text:p text:style-name="P3">kindisch, daß sich die heutige Wissenschaft die Sonne so vorstellt</text:p>
      <text:p text:style-name="P3">wie einen Gasball, der im Weltenall draußen ist. Das ist ja nur der</text:p>
      <text:p text:style-name="P3">Anblick, den die Sonne zur Erde her zeigt. Sobald man die Sonne</text:p>
      <text:p text:style-name="P3">mit jenen Geistesaugen, Seelenaugen beschaut, die man nach dem</text:p>
      <text:p text:style-name="P3">Tode hat, sie von auswärts im Weltenall beschaut, ist die Sonne ja</text:p>
      <text:p text:style-name="P3">ein geistiges Wesen, oder vielmehr eine Versammlung von geistigen</text:p>
      <text:p text:style-name="P3">Wesenheiten. Unter diese geistigen Wesenheiten mischen sich eben</text:p>
      <text:p text:style-name="P3">die Menschenseelen, die sich in dieser Art nicht nur selbst mit ihren</text:p>
      <text:p text:style-name="P3">Geistesinhalten, sondern auch mit ihren gemeinsamen Schicksalen</text:p>
      <text:p text:style-name="P3">hineintragen in das geistige Sonnendasein. Und dieses ganze System von Menschenseelen zusammen mit den Urteilen, welche die</text:p>
      <text:p text:style-name="P3">Wesen der zweiten und dritten Hierarchie über den Wert dieser</text:p>
      <text:p text:style-name="P3">Menschen fällen, das glänzt nun hinaus in das Weltenall, in den</text:p>
      <text:p text:style-name="P3">Kosmos.</text:p>
      <text:p text:style-name="P2">84</text:p>
      <text:p text:style-name="P2"/>
      <text:p text:style-name="P1">Man stellt sich eigentlich von irgendeinem Gesichtspunkte der Erde</text:p>
      <text:p text:style-name="P3">aus die Sonne ganz richtig nur vor, wenn man sie sich etwa in der</text:p>
      <text:p text:style-name="P3">folgenden Weise vorstellt. Wenn man von der Erdoberfläche aus die</text:p>
      <text:p text:style-name="P3">Sonne anblickt, so erscheint sie uns ja wie eine leuchtende Kugel, und</text:p>
      <text:p text:style-name="P3">man kann sich davon auch eine schematische Zeichnung machen.</text:p>
      <text:p text:style-name="P3">Nun stellt man sich gewöhnlich vor, wenn man in einem Ballon hinauffahren und von dort oben die Sonne anschauen würde, so würde</text:p>
      <text:p text:style-name="P3">sie ebenso ausschauen wie hier von der Erde aus. Das ist aber nicht</text:p>
      <text:p text:style-name="P3">der Fall. Wenn man sich ein schematisches Bild machen und physisch-sinnlich zeichnen wollte, wie sich für den geistigen Anblick</text:p>
      <text:p text:style-name="P3">die Sonne ausnimmt, so müßte man sich überall geistige Strahlungen</text:p>
      <text:p text:style-name="P3">von der Sonne nach dem weiten Weltenall hin vorstellen. Was von</text:p>
      <text:p text:style-name="P3">der Erde aus von der Sonne geschaut werden kann, ist ja nur der</text:p>
      <text:p text:style-name="P3">nach der Erde hin leuchtende Aspekt der Sonne. Für den geistigen</text:p>
      <text:p text:style-name="P3">Anblick aber erscheint etwas, was — nach und nach allerdings — zur</text:p>
      <text:p text:style-name="P3">geistig-hörbaren Wahrnehmung wird, was nun der Einschlag in die</text:p>
      <text:p text:style-name="P3">Weltenmusik wird, der manchmal ja sehr imposant ist. Aber dieser</text:p>
      <text:p text:style-name="P3">Einschlag ist nun etwas, was die Menschen erlebt haben, und was</text:p>
      <text:p text:style-name="P3">sie auch nach dem Tode erleben. Das alles wird in die Sonne hineingetragen und strahlt nach dem Kosmos hin aus. Und dann, wenn</text:p>
      <text:p text:style-name="P3">das geschieht, hat der Mensch der Geistgestalt nach, die ich beschrieben habe, gewissermaßen selber schon die Form der Sonne angenommen. Es klingt ja paradox, aber man muß diese Tatsachen schildern,</text:p>
      <text:p text:style-name="P3">denn sie entsprechen der Wirklichkeit. Alles was nach dem Durchgang durch die Todespforte ausdrucksvolle Physiognomie, Geistgestalt war, das rundet sich, und wenn der Mensch in der Sonne ankommt, geistig gesprochen, dann ist er eigentlich zur Geistkugel geworden. Jeder einzelne Mensch ist zur Geistkugel geworden. Und das</text:p>
      <text:p text:style-name="P3">Weltenall spiegelt sich in dieser Geistkugel. Und wir haben jetzt, indem wir gewissermaßen ganz geistiges Sinnesorgan geworden sind,</text:p>
      <text:p text:style-name="P3">nicht mehr Eindrücke von der Erde, aber indem wir ganz Geistes auge geworden sind, haben wir in diesem Geistesauge den Eindruck</text:p>
      <text:p text:style-name="P3">des ganzen Weltenalls. Wir fühlen uns eins mit dem ganzen Weltenall. Und was wir früher auf der Erde gewesen sind, das fühlen wir</text:p>
      <text:p text:style-name="P3">jetzt draußen, außer uns. Aber indem wir jetzt das ganze Weltenall</text:p>
      <text:p text:style-name="P2">85</text:p>
      <text:p text:style-name="P2"/>
      <text:p text:style-name="P1">wie in einem Geistesauge in uns spiegeln, fühlen wir uns ganz eins</text:p>
      <text:p text:style-name="P3">mit den Schicksalen, die wir an uns selber und an anderen Menschen</text:p>
      <text:p text:style-name="P3">erlebt haben.</text:p>
      <text:p text:style-name="P3">Indem wir dann das eine Zeitlang durchlebt haben, kommen wir</text:p>
      <text:p text:style-name="P3">immer mehr und mehr in die Sphäre der ersten Hierarchie hinein,</text:p>
      <text:p text:style-name="P3">der Seraphim und Cherubim und Throne. Wir verbinden uns mit</text:p>
      <text:p text:style-name="P3">dieser ersten Hierarchie. Zuerst also verbinden wir uns mit der</text:p>
      <text:p text:style-name="P3">dritten Hierarchie, wo wir wandeln unter den uns schicksalsverbundenen Mitmenschen, wo wir da wandeln in unserer moralisch-geistigen Physiognomie. Dann werden wir mitgenommen von den Planetenkräften in das geistige Sonnendasein, da sind wir außerhalb der</text:p>
      <text:p text:style-name="P3">ersten, mit der zweiten Hierarchie verbunden. Und jetzt, wo wir uns</text:p>
      <text:p text:style-name="P3">durch unser eigenes Sonnendasein drinnenfühlen wie im ganzen Weltenall, jetzt sind wir mit der ersten Hierarchie verbunden, den Seraphim, Cherubim und Thronen. Und da stellt sich dann immer mehr</text:p>
      <text:p text:style-name="P3">und mehr heraus, daß wir beginnen, auch ein Interesse haben zu</text:p>
      <text:p text:style-name="P3">dürfen nicht nur für diejenigen Menschen, die mit uns von vorher</text:p>
      <text:p text:style-name="P3">schicksalsmäßig verbunden sind, sondern da treten jetzt weitere Seelen auf, die erst jetzt in diesem Leben zwischen dem Tode und der</text:p>
      <text:p text:style-name="P3">nächsten Geburt in unsere Schicksalssphäre eintreten. Da beginnen</text:p>
      <text:p text:style-name="P3">wir, andere Menschenseelen als diejenigen sind, mit denen wir</text:p>
      <text:p text:style-name="P3">schicksalsmäßig verbunden waren, beobachten zu können — Menschenseelen, die dann im weiteren, zukünftigen Leben mit uns</text:p>
      <text:p text:style-name="P3">schicksalsmäßig werden verbunden sein.</text:p>
      <text:p text:style-name="P3">Aber an denjenigen Menschen, mit denen wir schicksalsmäßig</text:p>
      <text:p text:style-name="P3">verbunden waren, je nach dem Grade, in dem dies der Fall war, an</text:p>
      <text:p text:style-name="P3">denen beginnen wir gerade jetzt unter dem Eindruck der Seraphim,</text:p>
      <text:p text:style-name="P3">Cherubim und Throne eine wichtige Verwandlung der Gestalt zu</text:p>
      <text:p text:style-name="P3">bemerken, die ich zunächst wiederum mehr äußerlich schildern will.</text:p>
      <text:p text:style-name="P3">Wenn man mit dem physischen Auge einen Menschen betrachtet, der</text:p>
      <text:p text:style-name="P3">so in der Welt wandelt, so sieht man ihn, wie er ein Bein nach dem</text:p>
      <text:p text:style-name="P3">anderen vorsetzt und so dahingeht, man sieht gleichsam eine Reihe</text:p>
      <text:p text:style-name="P3">von Momentaufnahmen dieses Menschen. Wer aber mit imaginativer</text:p>
      <text:p text:style-name="P3">Anschauung dann den Menschen in dieser Sphäre nach dem Tode</text:p>
      <text:p text:style-name="P3">anschaut, der sieht ihn gerade so, als ob die Schritte, die Formung</text:p>
      <text:p text:style-name="P2">86</text:p>
      <text:p text:style-name="P2"/>
      <text:p text:style-name="P1">der Beine bei jedem Schritte im Vorwärtsschreiten, gerade an unseren</text:p>
      <text:p text:style-name="P3">Gliedmaßen, das ganze Schicksal tragen würden, das der Mensch</text:p>
      <text:p text:style-name="P3">durchlebt, das sich im Erdenleben gebildet hat. Nicht nur an den</text:p>
      <text:p text:style-name="P3">Beinen, auch an den Armen tragen wir das, was unser Schicksalsinhalt ist, was wir mit unseren Händen Gutes und Schlimmes an</text:p>
      <text:p text:style-name="P3">anderen Menschen getan haben. Was einen gewissen Gerechtigkeitsimpuls in der Welt hervorruft und in unser Schicksal sich einfügt,</text:p>
      <text:p text:style-name="P3">das sieht man an der Art und Weise, wie der Mensch in Bewegung</text:p>
      <text:p text:style-name="P3">gerät. Und ebenso sieht man das innere Schicksal, das sich der</text:p>
      <text:p text:style-name="P3">Mensch geschaffen hat durch seine Stimmungen, durch die Art und</text:p>
      <text:p text:style-name="P3">Weise, wie er innerlich das Leben erlebte, jetzt an der Blutzirkulation.</text:p>
      <text:p text:style-name="P3">Was man so an dem Schicksalsmäßigen sieht, das sieht man lange</text:p>
      <text:p text:style-name="P3">noch, wenn der Mensch diese Sphäre betreten hat, die ich geschildert</text:p>
      <text:p text:style-name="P3">habe; das sieht man eigentlich noch immer an der Form der Gliedmaßengestaltungen und der anderen menschlichen Gestaltungen — mit</text:p>
      <text:p text:style-name="P3">Ausnahme von Kopf und Brust. Auf der physischen Erde wäre gewiß der Anblick eines Menschen, dem Kopf und Brust fehlten, und</text:p>
      <text:p text:style-name="P3">der so an uns vorbeigehen würde, kein sehr behaglicher; aber hier</text:p>
      <text:p text:style-name="P3">zwischen Tod und neuer Geburt ist eben alles ins Moralisch-Geistige</text:p>
      <text:p text:style-name="P3">umgesetzt. Da ist der Anblick viel gewaltiger, als der Anblick eines</text:p>
      <text:p text:style-name="P3">menschlichen Kopfes auf der Erde sein kann. Und das erleben nun</text:p>
      <text:p text:style-name="P3">die Menschen, die schicksalsmäßig miteinander verbunden sind und</text:p>
      <text:p text:style-name="P3">die während des geistigen Sonnendaseins so das Schicksalsmäßige erleben, in jener Zeit zwischen Tod und neuer Geburt, die ich in</text:p>
      <text:p text:style-name="P3">meinen Mysteriendramen als die «Mitternachtsstunde» geschildert</text:p>
      <text:p text:style-name="P3">habe. Da arbeiten jetzt die verschiedenen Menschen nach dem Grade</text:p>
      <text:p text:style-name="P3">ihrer Zusammengehörigkeit an der Umgestaltung dessen, was sie im</text:p>
      <text:p text:style-name="P3">vorherigen Erdenleben waren, so daß man sieht, wie das im einzelnen</text:p>
      <text:p text:style-name="P3">geschieht. Da sieht man, wie zum Beispiel der Inhalt der Beine umgearbeitet wird für das zukünftige Erdenleben zur Gestaltung des</text:p>
      <text:p text:style-name="P3">Unterkiefers. Was Arme und Hände sind, wird umgearbeitet zum</text:p>
      <text:p text:style-name="P3">Oberkiefer und zu allem, was das dazugehörige Nervensystem ist,</text:p>
      <text:p text:style-name="P3">aber in einer geistigen Anschauung. Der ganze untere Mensch wird</text:p>
      <text:p text:style-name="P3">umgewandelt in den oberen Menschen.</text:p>
      <text:p text:style-name="P2">87</text:p>
      <text:p text:style-name="P2"/>
      <text:p text:style-name="P1">Das arbeitet aber nicht etwa der Mensch allein, sondern das arbeiten die zusammengehörigen Menschen, je nach dem Grad ihrer</text:p>
      <text:p text:style-name="P3">Schicksalsverbundenheit. Der eine arbeitet an dem anderen. Und</text:p>
      <text:p text:style-name="P3">dadurch, daß der eine an dem anderen arbeitet, werden die geistigen</text:p>
      <text:p text:style-name="P3">Verwandtschaften gebildet, die dann bewirken, daß der eine Mensch</text:p>
      <text:p text:style-name="P3">den anderen im Leben findet, daß er mit ihm zusammenkommt.</text:p>
      <text:p text:style-name="P3">Diese geistige Verwandtschaft, die uns mit dem anderen auf eine</text:p>
      <text:p text:style-name="P3">mehr oder weniger intime Weise zusammenbringt, sie ist ja auf diese</text:p>
      <text:p text:style-name="P3">Art bewirkt worden in dem Leben zwischen dem Tode und der</text:p>
      <text:p text:style-name="P3">nächsten Geburt. Es wird in der Tat eine Geistgestalt des neuen</text:p>
      <text:p text:style-name="P3">Hauptes ausgebildet durch das Zusammenarbeiten der schicksalsmäßig zusammengehörigen Menschen. Und das ist tatsächlich ein Arbeiten im Geisterlande, das nicht etwa weniger inhaltreich ist als das</text:p>
      <text:p text:style-name="P3">Arbeiten hier auf der Erde, das im Gegenteil viel inhaltreicher ist.</text:p>
      <text:p text:style-name="P3">Daraus sahen Sie schon: Geradeso wie man im allgemeinen beschreiben kann, was mit dem Menschen geschieht zwischen Geburt</text:p>
      <text:p text:style-name="P3">und Tod in den Bildern des physischen Erdenlebens, so kann man in</text:p>
      <text:p text:style-name="P3">aller Konkretheit einzeln beschreiben, was mit dem Menschen vorgeht zwischen Tod und neuer Geburt. Man kann es ganz konkret</text:p>
      <text:p text:style-name="P3">beschreiben. Das ist ein Großartiges, Gewaltiges, wie das Gliedmaßensystem und das Blut-Stoffwechsel-System umgearbeitet werden. Aber das alles, was im geistigen Dasein in der Mitte zwischen</text:p>
      <text:p text:style-name="P3">Tod und neuer Geburt umgearbeitet wird, das sind die moralischgeistigen Qualitäten des Menschen. Und von dem, was aus dieser</text:p>
      <text:p text:style-name="P3">Umarbeitung wiederum herauskommt, muß man dann sagen: Es erklingt als Weltenmusik das, was da umgestaltet worden ist. Diese</text:p>
      <text:p text:style-name="P3">Gestalt des Menschen, die der Sonne nachgebildet und ein Spiegel</text:p>
      <text:p text:style-name="P3">des Weltenalls ist, die zeigt vom Menschen im Weltentone dasjenige,</text:p>
      <text:p text:style-name="P3">was seine äußere Gestalt ist. Also nicht, daß man dann eine, wenn</text:p>
      <text:p text:style-name="P3">ich es vergleichsweise ausdrücken darf, augenmäßige Vorstellung</text:p>
      <text:p text:style-name="P3">vom Menschen hat, sondern man hat im Weltenklang die Vorstellung</text:p>
      <text:p text:style-name="P3">der umgearbeiteten Wesenheit des unteren Menschen.</text:p>
      <text:p text:style-name="P3">Und indem das immer weiter und weiter fortschreitet, wird der</text:p>
      <text:p text:style-name="P3">Mensch ein Teil des Weltenwortes selber. Es kommt dazu, daß dieses,</text:p>
      <text:p text:style-name="P3">was er erst nur als eine Zusammenfügung von Melodiösem, von Har88</text:p>
      <text:p text:style-name="P2"/>
      <text:p text:style-name="P1">monischem war, sich gliedert in artikulierte Teile des Weltenwortes.</text:p>
      <text:p text:style-name="P3">Der Mensch wird so, daß er wie aus dem Weltenall heraus spricht</text:p>
      <text:p text:style-name="P3">sein eigenes Wesen. So daß man sagen kann: Es gibt eine Zeit zwischen dem Tode und der nächsten Geburt, wo der Mensch so wird,</text:p>
      <text:p text:style-name="P3">daß er geistiges Wort ist - nicht ein solches, das in ein paar Silben</text:p>
      <text:p text:style-name="P3">besteht, sondern das ungeheuer vielsagend ist, das nicht nur die</text:p>
      <text:p text:style-name="P3">ganze Wesenheit des Menschen im allgemeinen enthält, sondern diesen ganzen individuellen Menschen, um den es sich handelt. Der</text:p>
      <text:p text:style-name="P3">Mensch ist in diesem Zeitpunkte zwischen Tod und neuer Geburt</text:p>
      <text:p text:style-name="P3">ungeheuer geheimnisvoll wissend, und er offenbart ins Weltenall</text:p>
      <text:p text:style-name="P3">hinaus, für die göttlich-geistigen Wesenheiten wahrnehmbar, was</text:p>
      <text:p text:style-name="P3">er ist. - Wenn so ein Mensch an dem anderen in dieser Weise</text:p>
      <text:p text:style-name="P3">arbeitet, um in Metamorphose zu bewirken, daß sich der untere</text:p>
      <text:p text:style-name="P3">Mensch in den oberen umwandelt - denn der obere Mensch ist nach</text:p>
      <text:p text:style-name="P3">und nach abgeschmolzen -, wenn da nach dem Grade der Zusammengehörigkeit eben für die weitere Zusammengehörigkeit gearbeitet</text:p>
      <text:p text:style-name="P3">wird, dann ist es so, als ob man im Arbeiten ein Geistplastisches in</text:p>
      <text:p text:style-name="P3">Empfindungen gestaltet. Man nimmt auf, was geistplastisch ist; man</text:p>
      <text:p text:style-name="P3">arbeitet es um, und es verwandelt sich in Tönendes und zuletzt in</text:p>
      <text:p text:style-name="P3">Sprechendes.</text:p>
      <text:p text:style-name="P3">Zuerst wandelte man, wie ich Ihnen geschildert habe, unter den</text:p>
      <text:p text:style-name="P3">Geistphysiognomien der mit einem verbundenen Menschen, indem</text:p>
      <text:p text:style-name="P3">man sie anschaut. Man wird einander gewahr, man lernt einander</text:p>
      <text:p text:style-name="P3">in der Geistgestalt kennen nach den moralisch-geistigen Qualitäten.</text:p>
      <text:p text:style-name="P3">Aber es ist Anschauung zunächst, Anschauung, die allerdings die</text:p>
      <text:p text:style-name="P3">Menschenseelen intim zusammenbringt, aber Anschauung. Dann beginnt die Zeit, die ich geschildert habe als die des gegenseitigen Verständnisses. Man versteht sich, der eine blickt den ändern an, indem</text:p>
      <text:p text:style-name="P3">er tief in dessen Inneres verständnisvoll hineinblickt, wissend, wie sich</text:p>
      <text:p text:style-name="P3">die Zukunft mit der Vergangenheit im schicksalsmäßigen Zusammenhange verknüpfen wird. Dann beginnt aus dem heraus jene Umarbeitung, wo der eine an dem anderen arbeitet aus einer tiefen Erkenntnis heraus, und wo das, was geistplastisch aufgenommen wird, umgewandelt wird in Tönendes und in Sprechendes. Dann tritt das auf,</text:p>
      <text:p text:style-name="P3">daß man sich nicht nur versteht, sondern wo der eine dem anderen</text:p>
      <text:p text:style-name="P2">89</text:p>
      <text:p text:style-name="P2"/>
      <text:p text:style-name="P1">sein warmes Schöpfungswort entgegenspricht. Hier auf der Erde sprechen wir mit den Sprachorganen, hier sagen wir uns, was wir erkannt</text:p>
      <text:p text:style-name="P3">haben, mit unseren Sprachorganen. Hinter dem, was in uns sitzt und</text:p>
      <text:p text:style-name="P3">spricht, steht der physische Leib, und in diesem lebt als ein Flüchtiges,</text:p>
      <text:p text:style-name="P3">dem Höheres sich mitteilt, unser gewöhnliches Wort. Und indem</text:p>
      <text:p text:style-name="P3">wir mit unseren Sprachorganen aussprechen, was wir uns sagen wollen, löschen wir damit das aus, was hinter dem, was nur Sinnlichkeit ist, lebt. Und nun denken Sie sich: Das, was der Mensch ausspricht, was in das flüchtige Wort übergeht, das würde zugleich wie</text:p>
      <text:p text:style-name="P3">ein Sich-selber-Aussprechen des Menschen sein, sein Wesen und zugleich seine Offenbarung — dann haben Sie das, wie sich die Menschen in der Mitte zwischen Tod und neuer Geburt, ihr eigenes Wesen unterscheidend und sich offenbarend, begegnen. Wort begegnet</text:p>
      <text:p text:style-name="P3">dem Wort, artikuliertes Wort begegnet dem artikulierten Worte,</text:p>
      <text:p text:style-name="P3">innerlich belebtes Wort begegnet dem innerlich belebten Worte. Aber</text:p>
      <text:p text:style-name="P3">die Menschen sind ja die Worte, ihr Zusammenklingen ist Zusammenklingen des artikulierten Wortwesens. Da leben die Menschen so,</text:p>
      <text:p text:style-name="P3">daß Undurchlässigkeit nicht da ist: Da leben die Menschen wirklich</text:p>
      <text:p text:style-name="P3">miteinander, und es geht das eine Wort, das der eine Mensch ist, in</text:p>
      <text:p text:style-name="P3">dem anderen Worte, das der andere Mensch ist, auf. Da werden jene</text:p>
      <text:p text:style-name="P3">schicksalsmäßigen Zusammenhänge gebildet, die dann in der Nachwirkung für das folgende Erdenleben bleiben, und die sich so äußern,</text:p>
      <text:p text:style-name="P3">daß die Menschen, wenn sie sich begegnen, zusammenkommen und</text:p>
      <text:p text:style-name="P3">gewissermaßen Sympathie und Antipathie fühlen. Dann ist dieses</text:p>
      <text:p text:style-name="P3">Fühlen der Abglanz dessen, als was sich die Menschen im Geisterlande in der Mitte zwischen Tod und neuer Geburt angesprochen</text:p>
      <text:p text:style-name="P3">haben. So haben wir miteinander geredet, die wir selber die Rede</text:p>
      <text:p text:style-name="P3">waren, wie wir uns jetzt auf der Erde nur im schattenhaften Abbilde</text:p>
      <text:p text:style-name="P3">des Gefühles wiederum finden.</text:p>
      <text:p text:style-name="P3">Das ist etwa, was sich der Mensch sagen müßte, wenn er das, was</text:p>
      <text:p text:style-name="P3">er auf der Erde mit den anderen Menschen erlebt, empfände als den</text:p>
      <text:p text:style-name="P3">gefühlsmäßigen Nachklang dessen, was er im Schöpfungsworte, sich</text:p>
      <text:p text:style-name="P3">selber aussprechend, zwischen Tod und neuer Geburt einmal war.</text:p>
      <text:p text:style-name="P3">Das ist die Zeit, in der die Menschen eigentlich füreinander sind.</text:p>
      <text:p text:style-name="P3">Und das irdische Füreinandersein ist eben, ich möchte sagen, die aus</text:p>
      <text:p text:style-name="P2">90</text:p>
      <text:p text:style-name="P2"/>
      <text:p text:style-name="P1">dem Geistigen auf die Erde herabgestaltete Projektion des wesen haften Zusammenseins.</text:p>
      <text:p text:style-name="P3">Dann, wenn der Mensch diese Zeit durchlebt hat, kommt eben</text:p>
      <text:p text:style-name="P3">wiederum die andere, wo er allmählich das verläßt, was das Wesen</text:p>
      <text:p text:style-name="P3">der ersten Hierarchie ist, das Wesen der Seraphim, Cherubim, Throne - wo er wiederum in den Bereich der zweiten Hierarchie kommt,</text:p>
      <text:p text:style-name="P3">wiederum in den Bereich der Kräfte kommt, welche die Planeten</text:p>
      <text:p text:style-name="P3">aufeinander ausüben, und wo dann hinzutreten die Wahrnehmungen,</text:p>
      <text:p text:style-name="P3">die der Mensch nun von der Welt bekommt; Wahrnehmungen, die</text:p>
      <text:p text:style-name="P3">vorher nicht in demselben Maße da waren, sondern eigentlich nur</text:p>
      <text:p text:style-name="P3">insofern, als sie wiederum verfolgt wurden in den anderen Wesenheiten. Jetzt tritt die Welt auch als eine äußere Welt auf. Man lernt</text:p>
      <text:p text:style-name="P3">gegenseitig Beziehungen kennen zu Wesenheiten, die einen nichts angehen; man lernt Beziehungen zu denjenigen Menschenwesen kennen,</text:p>
      <text:p text:style-name="P3">die erst aufgetaucht sind in der Mittte zwischen Tod und n euer</text:p>
      <text:p text:style-name="P3">Geburt. Das tritt in der Zeit auf, in der die Menschen wiederum in</text:p>
      <text:p text:style-name="P3">die Planetensphäre und in den Zusammenhang mit den Wesenheiten</text:p>
      <text:p text:style-name="P3">der zweiten Hierarchie kommen. Sie waren das ja auch früher, aber</text:p>
      <text:p text:style-name="P3">es ist jetzt ein anderer Zusammenhang, weil die erste Hierarchie</text:p>
      <text:p text:style-name="P3">wiederum verblaßt ist und zuletzt gar nicht mehr da ist. Und da finden sich dann die Keime, zunächst Geistkeime, zu der wiederum</text:p>
      <text:p text:style-name="P3">plastischen Gestaltung des Menschen, zu dem neuen Brustmenschen</text:p>
      <text:p text:style-name="P3">und dem neuen Gliedmaßenmenschen. Der Mensch bildet sich immer</text:p>
      <text:p text:style-name="P3">mehr und mehr in seiner geistigen Vorgestalt wiederum aus. Das, als</text:p>
      <text:p text:style-name="P3">was er sich aussprach im Weltenworte, das wird wiederum Sphärenmusik, aus der Sphärenmusik erwächst die bildhafte Plastik seines</text:p>
      <text:p text:style-name="P3">Wesens. Und so nähert er sich immer mehr und mehr dem Zeitpunkte, an dem er dann reif ist, in Zusammenhang zu treten mit</text:p>
      <text:p text:style-name="P3">einer embryonalen Menschenkeimbildung, die ihm entgegenkommt</text:p>
      <text:p text:style-name="P3">von Vater und Mutter, mit der er sich ja nur verbindet. Denn eine</text:p>
      <text:p text:style-name="P3">Geistgestalt ist da, die aus der geistigen Welt heruntersteigt ins physische Erdendasein und die das eigentlich Wesenhafte des Menschen</text:p>
      <text:p text:style-name="P3">ist, während das, was mit dem physischen Embryo an den Menschen</text:p>
      <text:p text:style-name="P3">herankommt, nur dazu da ist, daß der Mensch mit den Erdenstoffen</text:p>
      <text:p text:style-name="P3">eine Verbindung eingehen und sich mit ihnen durchdringen kann.</text:p>
      <text:p text:style-name="P2">91</text:p>
      <text:p text:style-name="P2"/>
      <text:p text:style-name="P1">So ist das, was sich zwischen dem Tode und einer neuen Geburt</text:p>
      <text:p text:style-name="P3">abspielt, ein inhaltsreiches Leben. Die Arbeit, die da die Menschenseelen verrichten, sie spielt sich ab zwischen den Wesenheiten der</text:p>
      <text:p text:style-name="P3">höheren Welten und zwischen den Menschenseelen selber. Die ganze</text:p>
      <text:p text:style-name="P3">Art aber dieses Lebens in seiner äußeren Gestaltung ist eine andere</text:p>
      <text:p text:style-name="P3">als die des Lebens auf der Erde. Und wenn wir nun weiterkommen</text:p>
      <text:p text:style-name="P3">wollen in dem immer deutlicher und deutlicher werdenden Erfassen</text:p>
      <text:p text:style-name="P3">dieser übersinnlichen Wesenheit des Menschen, dann müssen wir</text:p>
      <text:p text:style-name="P3">uns noch über folgendes klar werden.</text:p>
      <text:p text:style-name="P3">Wir leben zunächst hier in der physisch-sinnlichen Erdenwelt. Da</text:p>
      <text:p text:style-name="P3">nehmen wir durch unsere Sinne die Außenwelt wahr. Wir müssen</text:p>
      <text:p text:style-name="P3">uns sagen: Was wir da wahrnehmen, das ist wahrnehmbar und physisch. Etwas anderes nehmen wir ja im Erdenleben nicht wahr, als</text:p>
      <text:p text:style-name="P3">was wahrnehmbar und physisch ist. Darüber ist nun eine andere Welt</text:p>
      <text:p text:style-name="P3">gelagert, der unser ätherischer Leib selber angehört, der unseren physischen durchdringt. Diese Welt ist zunächst für die sinnliche Wahrnehmung des Menschen unwahrnehmbar und sie ist auch nicht physisch, sie ist überphysisch. So grenzt also an unsere wahrnehmbare,</text:p>
      <text:p text:style-name="P3">physische Welt eine andere, eine unwahrnehmbare, überphysische</text:p>
      <text:p text:style-name="P3">Welt an. Das ist die nächste Welt, in der lebt die dritte Hierarchie,</text:p>
      <text:p text:style-name="P3">Angeloi, Archangeloi, Archai. Für den im Physischen lebenden, verkörperten Erdenmenschen, der nicht eine geistige Anschauung ausbildet, ist diese Welt zunächst unwahrnehmbar, und sie ist auch nicht</text:p>
      <text:p text:style-name="P3">physisch: Sie äußert zwar ihre Wirkungen in der physischen Welt,</text:p>
      <text:p text:style-name="P3">sie ist aber nicht physisch.</text:p>
      <text:p text:style-name="P3">Dann gliedert sich daran eine dritte Welt an. Die ist wiederum</text:p>
      <text:p text:style-name="P3">nicht physisch; in dieser Beziehung ist sie der zweiten, der ätherischen</text:p>
      <text:p text:style-name="P3">Welt ähnlich, sie ist überphysisch. Aber das Eigentümliche ist, sie ist</text:p>
      <text:p text:style-name="P3">wahrnehmbar. Sie ist wahrnehmbar von unserer Welt aus, und wir</text:p>
      <text:p text:style-name="P3">kommen da zu einer Charakteristik einer Welt, die in die unsrige hereinragt, die wahrnehmbar, aber überphysisch ist. Daher deutet sie der</text:p>
      <text:p text:style-name="P3">Mensch zunächst nicht in ihrer wahren Wesenheit. Zu dieser Welt,</text:p>
      <text:p text:style-name="P3">die überphysisch, aber wahrnehmbar ist, gehört zum Beispiel das,</text:p>
      <text:p text:style-name="P3">was im Sonnenlichte zu uns flutet. Die ganze Bevölkerung der Sonne,</text:p>
      <text:p text:style-name="P3">diese Geistwesen, sind überphysisch, aber sie sind auf der Erde</text:p>
      <text:p text:style-name="P2">92</text:p>
      <text:p text:style-name="P2"/>
      <text:p text:style-name="P1">wahrnehmbar. Denn es ist ein Unsinn, daß das Sonnenlicht nur das</text:p>
      <text:p text:style-name="P3">ist, was die Physiker glauben; das Sonnenlicht ist die Offenbarung</text:p>
      <text:p text:style-name="P3">der Sonnenwesen. Die Sonnenwesen sind wahrnehmbar, nur bekommt</text:p>
      <text:p text:style-name="P3">der Mensch von diesen Sonnenwesen eine Gestalt, die er nicht deuten</text:p>
      <text:p text:style-name="P3">kann. Das Licht der Sterne, das Licht des Mondes, der Sonne und anderes</text:p>
      <text:p text:style-name="P3">Licht, außer demjenigen von Sonne, Mond und Sternen - es ist wahrnehmbar; nur wird das, was als das Wesen dahinter ist, vom Menschen</text:p>
      <text:p text:style-name="P3">nicht richtig gedeutet. Daher haben wir hier also eine Welt, die wahrnehmbar, aber überphysisch ist, die an die physisch wahrnehmbare</text:p>
      <text:p text:style-name="P3">angrenzt. Es ist sehr wichtig, daß wir diese Charakteristik geben:</text:p>
      <text:p text:style-name="P3">1. unsere Welt, wahrnehmbar und physisch,</text:p>
      <text:p text:style-name="P3">2. die zweite Welt, an der ersten anstoßend; in ihr sind die Angeloi,</text:p>
      <text:p text:style-name="P3">Archangeloi und Archai: unwahrnehmbar und überphysisch; sie</text:p>
      <text:p text:style-name="P3">ist der Wohnplatz der dritten Hierarchie, aber auch der Wohnplatz der Menschen, wenn diese in Gemeinschaft mit der dritten Hierarchie im Leben zwischen Tod und neuer Geburt sind,</text:p>
      <text:p text:style-name="P3">3. die dritte Welt ist wahrnehmbar und wiederum überphysisch,</text:p>
      <text:p text:style-name="P3">sie ist der Aufenthalt der zweiten Hierarchie.</text:p>
      <text:p text:style-name="P3">Es bleibt uns nun noch als</text:p>
      <text:p text:style-name="P3">4. eine unwahrnehmbare, physische Welt.</text:p>
      <text:p text:style-name="P3">Wenn Sie als viertes eine unwahrnehmbare, physische Welt hinzufügen, so haben Sie alle möglichen Welten erschöpft: wahrnehmbar-physisch, unwahrnehmbar-physisch, wahrnehmbar-überphysisch,</text:p>
      <text:p text:style-name="P3">unwahrnehmbar-überphysisch. Wir haben also eine vierte Welt, eine</text:p>
      <text:p text:style-name="P3">unwahrnehmbare und physische. Wie ist sie vorzustellen? Sie ist</text:p>
      <text:p text:style-name="P3">unter uns da, sie ist auf physische Weise vorhanden, aber unwahrnehmbar. Denken Sie einmal: Wenn Sie Ihr Bein heben — es ist</text:p>
      <text:p text:style-name="P3">schwer, die Schwerkraft wirkt auf das Bein. Es ist physisch wirkende</text:p>
      <text:p text:style-name="P3">Schwerkraft, aber unwahrnehmbar durch sinnliche Wahrnehmung.</text:p>
      <text:p text:style-name="P3">Sie erleben zwar innerlich die Schwerkraft, aber sie ist physisch unwahrnehmbar. — Und ebenso wie bei der Schwerkraft ist es bei</text:p>
      <text:p text:style-name="P3">anderem: Sie erleben in sich, allerdings in Gefühlen, die sich der</text:p>
      <text:p text:style-name="P3">Mensch nicht deuten kann - deshalb ist es unwahrnehmbar-physisch -, dasjenige, was eine frühere Geisteswissenschaft, die mehr instinktiv war, das «Merkuriale» genannt hat, das was sich in Tropfen 93</text:p>
      <text:p text:style-name="P2"/>
      <text:p text:style-name="P1">form ausbilden will. Sie haben es ja fortwährend in sich - als die</text:p>
      <text:p text:style-name="P3">Eiweißbestandteile, die Sie in sich haben, wollen Sie es ausbilden:</text:p>
      <text:p text:style-name="P3">wiederum etwas Physisches, was aber in seiner eigenen Konfiguration</text:p>
      <text:p text:style-name="P3">unwahrnehmbar ist. Sie sehen, in Ihnen findet eine lebendige Verbrennung statt, eine physische Wirkung, die Sie nicht wahrnehmen,</text:p>
      <text:p text:style-name="P3">die in Ihrem Willen lebt, aber Sie deuten sie nicht so: unwahrnehmbares Physisches. In diesem Unwahrnehmbar-Physischen hält sich die</text:p>
      <text:p text:style-name="P3">erste Hierarchie auf, die Seraphim, Cherubim, Throne!</text:p>
      <text:p text:style-name="P3">Und nun bekommen Sie einen merkwürdigen Aspekt. Indem wir</text:p>
      <text:p text:style-name="P3">durch die Todespforte gegangen sind, gehen wir zunächst in das Unwahrnehmbar-Überphysische hinaus. Wir entschwinden gewissermaßen der Welt. Wir kommen dann weiter in die Sphäre der zweiten Hierarchie, kommen damit in das Wahrnehmbar-Uberphysische,</text:p>
      <text:p text:style-name="P3">das heißt wir leben in der Zeit, wo wir unsere Schicksale verstehen</text:p>
      <text:p text:style-name="P3">lernen in so etwas wie flutendem Sonnenlicht oder Sternenlicht. Wer</text:p>
      <text:p text:style-name="P3">dieses zu schauen gelernt hat, der schaut nicht bloß gedankenlos hinaus in die Weiten der Welt, in die Sternensphäre oder auf die Sonne,</text:p>
      <text:p text:style-name="P3">sondern er weiß: In diesem flutenden Licht bilden sich die Fäden des</text:p>
      <text:p text:style-name="P3">Schicksals der Menschheit; das ist Wahrnehmbar-Uberphysisches, in</text:p>
      <text:p text:style-name="P3">ihm leben die toten Menschen, die scheinbar toten Menschen. Und</text:p>
      <text:p text:style-name="P3">wenn dann der Mensch diese Umwandlung, diese Metamorphose für</text:p>
      <text:p text:style-name="P3">das Irdische wieder vollzieht, dann ist er auf der Erde. Nur ist die</text:p>
      <text:p text:style-name="P3">Welt, wo er jetzt in der Zeit zwischen Tod und neuer Geburt herumwandelt, im Unwahrnehmbar-Physischen, sie ist in der Schwere-Bildung, in der merkurialen, in der phosphorigen Bildung. - Wie diese</text:p>
      <text:p text:style-name="P3">Bildungen sind, werden wir allmählich begreifen. - Wir werden also</text:p>
      <text:p text:style-name="P3">zunächst dem Leben entrückt in das Unsichtbare hinaus, kommen</text:p>
      <text:p text:style-name="P3">aber auf eine unwahrnehmbare Art wieder herein, damit wir uns,</text:p>
      <text:p text:style-name="P3">nachdem wir noch einmal entrückt werden, vorbereiten für das künftige und wahrnehmbare physische Erdenleben. Wir machen den</text:p>
      <text:p text:style-name="P3">Weg zwischen Tod und neuer Geburt vom wahrnehmbaren physischen Erdenleben durch die anderen Zustände durch zum unwahrnehmbaren physischen Erdenleben: Da sind wir in der Mitternachtsstunde des Daseins, machen den Weg wieder zurück und treten in</text:p>
      <text:p text:style-name="P3">das physische Erdendasein wieder ein.</text:p>
      <text:p text:style-name="P2">94</text:p>
      <text:p text:style-name="P2"/>
      <text:p text:style-name="P1">Das ist zunächst eine Skizze, die wir im nächsten Vortrage in</text:p>
      <text:p text:style-name="P3">allen Einzelheiten ausführen wollen. Aber Sie sehen, man kann für</text:p>
      <text:p text:style-name="P3">das Leben des Menschen zwischen Tod und neuer Geburt nicht bloß</text:p>
      <text:p text:style-name="P3">allgemeine abstrakte Gedanken angeben, sondern man kann darauf</text:p>
      <text:p text:style-name="P3">hinweisen, wie zum Beispiel der Mensch, um sein künftiges Leben</text:p>
      <text:p text:style-name="P3">in einer sichtbaren Welt vorzubereiten, in einer unsichtbaren Weise</text:p>
      <text:p text:style-name="P3">zwischen Tod und neuer Geburt auf die Erde kommt. Denken Sie</text:p>
      <text:p text:style-name="P3">sich, wie unsere Erkenntnis vom Erdenleben vertieft wird, wenn</text:p>
      <text:p text:style-name="P3">man weiß, was in der Mitternachtsstunde des Daseins an Geistigem</text:p>
      <text:p text:style-name="P3">innerhalb des physischen Erdendaseins lebt! Wir haben unter uns</text:p>
      <text:p text:style-name="P3">hier im physischen Erdendasein nicht nur die physisch verkörperten</text:p>
      <text:p text:style-name="P3">Menschen, sondern wir haben auch immerfort unter uns wandelnd</text:p>
      <text:p text:style-name="P3">als einen wichtigen geistig-wesenhaften Inhalt des Erdendaseins diejenigen Menschen, die zwischen dem Tode und der neuen Geburt in</text:p>
      <text:p text:style-name="P3">der Mitte, in der Mitternachtsstunde des Daseins sind. Daß wir diese</text:p>
      <text:p text:style-name="P3">Menschen nicht gewahr werden, rührt davon her, daß sie das Erdendasein nicht um die Mittagsstunde, sondern um die Mitternachtsstunde durchleben.</text:p>
      <text:p text:style-name="P3">Was das alles bedeutet, werden wir in der nächsten Stunde besprechen.</text:p>
      <text:p text:style-name="P2"/>
      <text:p text:style-name="P2">95</text:p>
      <text:p text:style-name="P2"/>
      <text:p text:style-name="P1">DRITTER VORTRAG</text:p>
      <text:p text:style-name="P3">Den Haag, 17. November 1923, nachmittags</text:p>
      <text:p text:style-name="P3">In der ersten Vortragsstunde haben wir versucht, uns eine Vorstellung darüber zu bilden, wie der Mensch, wenn er auf der Erde</text:p>
      <text:p text:style-name="P3">steht, Beziehungen hat zu den außerirdischen Wesenheiten und Kräften. Wir haben dann in der zweiten Stunde versucht, uns eine Vorstellung davon zu bilden, wie der Durchgang des Menschen durch</text:p>
      <text:p text:style-name="P3">die übersinnliche Welt, von einem gewissen Gesichtspunkte aus angesehen, in der Zeit zwischen dem Tode und der nächsten Geburt</text:p>
      <text:p text:style-name="P3">ist. Ich möchte jetzt in diesem Vortrage einiges hinzufügen zu dem,</text:p>
      <text:p text:style-name="P3">was schon gesagt worden ist, gewissermaßen die Dinge weiter ausführen. Wir werden dann dazu kommen, die ganze Sache abzurunden, und ein in sich harmonisches Bild im Laufe der Vorträge erhalten.</text:p>
      <text:p text:style-name="P3">Wir haben gesehen, wenn der Mensch durch die Pforte des Todes</text:p>
      <text:p text:style-name="P3">durchgegangen ist, wenn er also in der übersinnlichen Welt angekommen ist, so ist es zunächst so, daß er der imaginativen Anschauung sich noch immer offenbart wie in einer Geistgestalt. Natürlich müssen Sie sich darüber klar sein, daß dieses Anschauen des</text:p>
      <text:p text:style-name="P3">Geistigen doch etwas anderes ist als das Anschauen des Sinnenhaften.</text:p>
      <text:p text:style-name="P3">Es wird Ihnen zum Beispiel jeder, der eine Anschauung des Geistigen</text:p>
      <text:p text:style-name="P3">hat, sagen: Ja, ich habe dies geschaut, aber ich könnte nicht sagen,</text:p>
      <text:p text:style-name="P3">wie «groß» die Erscheinung war — und dergleichen. Also ganz so</text:p>
      <text:p text:style-name="P3">räumlich wie ein sinnliches Augenbild sind die Dinge natürlich nicht.</text:p>
      <text:p text:style-name="P3">Dennoch aber, wenn Sie sie beschreiben wollen, müssen Sie sie so</text:p>
      <text:p text:style-name="P3">beschreiben, daß die Sache ganz aussieht wie ein sinnliches Augenbild oder wie das, was man sonst zu dessen Beschreibung verwendet.</text:p>
      <text:p text:style-name="P3">In diesem Sinne bitte ich auch die Darstellungen aufzufassen, die ich</text:p>
      <text:p text:style-name="P3">von diesen Dingen geben werde.</text:p>
      <text:p text:style-name="P3">Wenn der Mensch nun durch die Todespforte durchgegangen ist,</text:p>
      <text:p text:style-name="P3">so verblaßt allmählich in diesem Bilde der Geistgestalt das Haupt,</text:p>
      <text:p text:style-name="P3">die Kopfgestalt verblaßt. Dagegen wird die ganze übrige Gestalt des</text:p>
      <text:p text:style-name="P3">Menschen Physiognomie, und zwar, wie ich schon dargestellt habe,</text:p>
      <text:p text:style-name="P2">96</text:p>
      <text:p text:style-name="P2"/>
      <text:p text:style-name="P1">so Physiognomie, daß diese Physiognomie der Ausdruck dafür ist,</text:p>
      <text:p text:style-name="P3">inwiefern der Mensch in dem Erdenleben, das sich bis zum Durchgange durch die Pforte des Todes abgespielt hat, ein mehr oder</text:p>
      <text:p text:style-name="P3">weniger guter oder böser Mensch oder ein weiser Mann oder ein Tor</text:p>
      <text:p text:style-name="P3">war und dergleichen. Das alles, was der Mensch in der sinnlichen</text:p>
      <text:p text:style-name="P3">Welt verbergen kann, wo man mit dem unschuldigsten Gesicht ein</text:p>
      <text:p text:style-name="P3">Bösewicht sein kann, das ist nicht möglich, wenn man durch die</text:p>
      <text:p text:style-name="P3">Todespforte gegangen ist. Mit dem Gesicht läßt es sich nicht machen,</text:p>
      <text:p text:style-name="P3">weil dieses Gesicht verblaßt; und durch die übrige Gestalt, die immer</text:p>
      <text:p text:style-name="P3">mehr und mehr einen physiognomischen Ausdruck bekommt, läßt es</text:p>
      <text:p text:style-name="P3">sich nicht verleugnen. Aber es handelt sich darum, daß, wenn der</text:p>
      <text:p text:style-name="P3">Mensch in die geistige Welt eintritt, sein ganzes Verhältnis zur Welt</text:p>
      <text:p text:style-name="P3">ein anderes ist. Sie müssen schon auffassen, daß das auf der Erde am</text:p>
      <text:p text:style-name="P3">höchsten Geschätzte, das Denken, namentlich das abstrakte Denken,</text:p>
      <text:p text:style-name="P3">drüben in der geistigen Welt gar nicht geschätzt wird. Das, wofür</text:p>
      <text:p text:style-name="P3">der Kopf das Instrument ist, wird in der geistigen Welt gar nicht</text:p>
      <text:p text:style-name="P3">geschätzt, man kann es gar nicht anwenden. Dieses stolze Denken,</text:p>
      <text:p text:style-name="P3">durch das wir uns Vorstellungen verschaffen über die sinnlichen</text:p>
      <text:p text:style-name="P3">Dinge auf Erden, müssen wir zurücklassen. Philosophen gibt es nur</text:p>
      <text:p text:style-name="P3">auf Erden, denn gerade die Philosophie, die im abstrakten Denken</text:p>
      <text:p text:style-name="P3">besteht, muß auf der Erde zurückgelassen werden. Alles Seelenleben</text:p>
      <text:p text:style-name="P3">wird immer mehr und mehr, je weiter wir in die geistige, übersinnliche Welt hineinkommen, ein bildhaftes Vorstellen, ein Anschauen,</text:p>
      <text:p text:style-name="P3">und zwar ein solches Anschauen, daß die Gedanken, die in den</text:p>
      <text:p text:style-name="P3">Dingen sind, mit dem Anschauen kommen. Hier auf der Erde bilden</text:p>
      <text:p text:style-name="P3">wir uns die Gedanken, da drüben werden uns die Gedanken durch</text:p>
      <text:p text:style-name="P3">die Sachen selber geoffenbart, sie kommen an einen heran. Also, der</text:p>
      <text:p text:style-name="P3">Gedanke wird dort durch Anschauung errungen. Da handelt es sich</text:p>
      <text:p text:style-name="P3">darum, daß auch in der Anschauung alles, was der Mensch nun</text:p>
      <text:p text:style-name="P3">durchmachen soll, in der geistigen Welt an ihn herankomme.</text:p>
      <text:p text:style-name="P3">Nun haben wir schon auch für die Sinnesanschauung gewisse Anhaltspunkte, an die wir anknüpfen können, wenn wir die geistige</text:p>
      <text:p text:style-name="P3">Welt, durch die der Mensch zwischen Tod und neuer Geburt durchgeht, schildern wollen. Wir sehen in der Sinneswelt die Sterne. Die</text:p>
      <text:p text:style-name="P3">Sterne, auch die Planeten unseres Planetensystems, zeigen uns, ich</text:p>
      <text:p text:style-name="P2">97</text:p>
      <text:p text:style-name="P2"/>
      <text:p text:style-name="P1">möchte sagen, für das sinnliche Anschauen auf die Erde herunter,</text:p>
      <text:p text:style-name="P3">im Grunde genommen nur ihre Außenseite. Innen sind sie etwas ganz</text:p>
      <text:p text:style-name="P3">anderes. Innen sind sie die Versammlung von geistigen Wesenheiten,</text:p>
      <text:p text:style-name="P3">von solchen geistigen Wesenheiten, die in der verschiedensten Weise</text:p>
      <text:p text:style-name="P3">an den Orten sich angesammelt haben, wo diese Sterne sind. Und</text:p>
      <text:p text:style-name="P3">wenn wir irgendwo nach einem Sterne mit dem bloßen physischen</text:p>
      <text:p text:style-name="P3">Auge hinsehen, so bedeutet das: In dieser Richtung ist eine Kolonie</text:p>
      <text:p text:style-name="P3">von geistigen Wesenheiten im Weltenall, und was ich als physischen</text:p>
      <text:p text:style-name="P3">Stern dort sehe, das gibt mir gewissermaßen nur die Richtung, das</text:p>
      <text:p text:style-name="P3">ist ein Merkzeichen, eine Tafel. Was die physische Wissenschaft von</text:p>
      <text:p text:style-name="P3">den Sternen beschreibt, ist alles nur von ganz geringer Bedeutung,</text:p>
      <text:p text:style-name="P3">denn das handelt von nichts anderem als von Merkzeichen, von</text:p>
      <text:p text:style-name="P3">Merktafeln, von Richtungs-, Orientierungstafeln. Daß wir irgendwo</text:p>
      <text:p text:style-name="P3">einen Stern sehen, bedeutet nichts anderes, als daß in dieser Richtung die Wohnung geistiger Wesenheiten ist.</text:p>
      <text:p text:style-name="P3">Das erste Gebiet nun, in das der Mensch hineinkommt, wenn er</text:p>
      <text:p text:style-name="P3">die Todespforte durchschritten hat, ist das Gebiet des Mondes, das</text:p>
      <text:p text:style-name="P3">heißt, er kommt in das Gebiet derjenigen Wesenheiten, welche im</text:p>
      <text:p text:style-name="P3">Monde ihren Aufenthaltsort haben. Was sind das für Wesenheiten?</text:p>
      <text:p text:style-name="P3">Aus meiner Darstellung in der «Geheimwissenschaft» wissen Sie,</text:p>
      <text:p text:style-name="P3">daß der Mond nicht immer dort war, wo er jetzt ist. Mit diesem</text:p>
      <text:p text:style-name="P3">Monde hat es überhaupt eine merkwürdige Eigentümlichkeit. Es ist</text:p>
      <text:p text:style-name="P3">zum Beispiel ganz sonderbar, daß von diesem Monde in den gebräuchlichen Lehrbüchern, in den Schul- und Handbüchern ganz</text:p>
      <text:p text:style-name="P3">verschwiegen wird, daß er jetzt in einem Zustande ist, wo er uns</text:p>
      <text:p text:style-name="P3">jedes Jahr etwas näher kommt. Das merken die meisten Menschen nicht,</text:p>
      <text:p text:style-name="P3">weil sie es in diesen Handbüchern nicht finden, aber wahr ist es</text:p>
      <text:p text:style-name="P3">doch. Es ist aber mit diesem Monde so, daß er nicht immer so wie</text:p>
      <text:p text:style-name="P3">jetzt draußen im Weltenall war, sondern er war einmal sogar - Sie</text:p>
      <text:p text:style-name="P3">können es in meiner «Geheimwissenschaft» nachlesen - mit seiner</text:p>
      <text:p text:style-name="P3">Substanz in der Erde drinnen, hat sich aus der Erde herausgespalten</text:p>
      <text:p text:style-name="P3">und ist dann heraufgegangen ins Weltenall, so daß er erst im Laufe</text:p>
      <text:p text:style-name="P3">der Erdenentwickelung sich selber zu einem Wohnhaus für geistige</text:p>
      <text:p text:style-name="P3">Wesenheiten gebildet hat. Welches sind nun diese geistigen Wesenheiten?</text:p>
      <text:p text:style-name="P2">98</text:p>
      <text:p text:style-name="P2"/>
      <text:p text:style-name="P1">In meinen Büchern und Vorträgen habe ich oft beschrieben, wie</text:p>
      <text:p text:style-name="P3">der Mensch in sehr alten Zeiten der Erdenentwickelung den großen</text:p>
      <text:p text:style-name="P3">Urlehrern des Erdendaseins gegenübergestanden hat. Wir werden ja,</text:p>
      <text:p text:style-name="P3">wenn wir wirklich verständnisvoll zurückblicken in die Erdenentwickelung, mit einer ungeheuren Ehrfurcht innerlich durchtränkt</text:p>
      <text:p text:style-name="P3">vor jener ungeheuren Weisheit, die einmal durch große, übermenschliche Lehrer den Menschen auf der Erde gegeben worden ist. D ie</text:p>
      <text:p text:style-name="P3">ersten Lehrer des Menschengeschlechtes auf Erden waren eben nicht</text:p>
      <text:p text:style-name="P3">Menschen, sondern Wesenheiten, die höher stehen als der Mensch, die</text:p>
      <text:p text:style-name="P3">überhaupt nicht in einem physischen Leibe in den Mysterien erschienen, sondern in einem ätherischen Leibe, den sie seither zum großen</text:p>
      <text:p text:style-name="P3">Teile sogar abgelegt haben, so daß sie in einem astralischen Leibe</text:p>
      <text:p text:style-name="P3">sind. Diese Urlehrer haben dann den Auszug aus der Erde durchgemacht und sind ihrerseits nach dem Monde in den Kosmos hinausgegangen; so daß heute dieser Weltenkörper, den wir als Mond ansprechen, im Kosmos draußen die Kolonie der Urlehrer der Menschheit ist. Da sind sie drinnen. Wenn wir die Außenseite des Mondes</text:p>
      <text:p text:style-name="P3">ansehen, so spiegelt sie uns für das grobe Betrachten eigentlich nur</text:p>
      <text:p text:style-name="P3">das Licht der Sonne, für das feinere Betrachten aber spiegelt sie uns</text:p>
      <text:p text:style-name="P3">eine ungeheuer große Summe von Kräften des Weltenalls überhaupt.</text:p>
      <text:p text:style-name="P3">Aber was wir da von den Kräften des Weltenalls vom Monde auf</text:p>
      <text:p text:style-name="P3">die Erde hineingespiegelt erhalten, das hängt zusammen mit all dem,</text:p>
      <text:p text:style-name="P3">was im Menschen eigentlich untermenschlich ist, was der Mensch</text:p>
      <text:p text:style-name="P3">heute mit der animalischen Natur gemeinschaftlich hat. So daß der</text:p>
      <text:p text:style-name="P3">Mond merkwürdigerweise in sich vereinigt diese geistigen hohen Wesenheiten, die einmal die Urlehrer der Menschheit waren, mit den</text:p>
      <text:p text:style-name="P3">animalischen Kräften der Menschennatur.</text:p>
      <text:p text:style-name="P3">In diesen Bereich kommt zunächst der Mensch, wenn er durch</text:p>
      <text:p text:style-name="P3">die Pforte des Todes hindurchgeschritten ist. Da macht er seine</text:p>
      <text:p text:style-name="P3">ersten Erfahrungen. Stellen Sie sich also ganz lebendig vor, wie der</text:p>
      <text:p text:style-name="P3">Mensch mit seiner moralischen oder auch unmoralischen Physiognomie in den Bereich der Mondenstrahlung, der physischen und der</text:p>
      <text:p text:style-name="P3">geistigen Mondenstrahlung kommt, und stellen Sie sich vor, wie der</text:p>
      <text:p text:style-name="P3">Mensch zunächst sich und die anderen Menschen mit dieser Physiognomie sieht. Aber es sind ja nicht physisch-sinnliche Augen, mit</text:p>
      <text:p text:style-name="P2">99</text:p>
      <text:p text:style-name="P2"/>
      <text:p text:style-name="P1">denen er schaut, sondern es ist ein Empfinden, gewissermaßen ein</text:p>
      <text:p text:style-name="P3">Betasten, aber ein Betasten auf Entfernung hin, wie der Mensch</text:p>
      <text:p text:style-name="P3">diejenigen Wesen wahrnimmt, die da in seinen Bereich kommen.</text:p>
      <text:p text:style-name="P3">Wenn ich Ihnen beschreiben soll, wie das ist, so möchte ich es in der</text:p>
      <text:p text:style-name="P3">folgenden Weise beschreiben. Nehmen Sie an, der Mensch kommt in</text:p>
      <text:p text:style-name="P3">diesem Gebiete nun wirklich an ein anderes Wesen heran. Er hat</text:p>
      <text:p text:style-name="P3">nun seine Physiognomie, die aber in sich beweglich ist, gewissermaßen weich ist. Er versucht nun, wenn er ein anderes Wesen in</text:p>
      <text:p text:style-name="P3">seiner Nähe hat, sich selber eine ähnliche Physiognomie zu geben, wie</text:p>
      <text:p text:style-name="P3">sie das andere Wesen zeigt. Wenn aber ein Mensch, der ein richtiger</text:p>
      <text:p text:style-name="P3">Bösewicht im Erdenleben war, durch die Pforte des Todes gegangen</text:p>
      <text:p text:style-name="P3">ist, drüben ankommt und nun versuchen würde, gegenüber einem sehr</text:p>
      <text:p text:style-name="P3">guten Menschen diese Prozedur zu machen, damit er empfände, was</text:p>
      <text:p text:style-name="P3">der gute Mensch in seiner Physiognomie ist, so würde er das nicht</text:p>
      <text:p text:style-name="P3">können. Er kann sich nur wieder die Physiognomie von Bösewichtern geben. Das andere gelingt ihm nicht. - Daraus sehen Sie, daß</text:p>
      <text:p text:style-name="P3">der Mensch eine gewisse Zeit nach dem Tode nur diejenigen anderen</text:p>
      <text:p text:style-name="P3">menschlichen Wesen sehen kann, die schon durch die Pforte des</text:p>
      <text:p text:style-name="P3">Todes durchgegangen sind, und die in moralischer Beziehung so waren wie er hier auf der Erde. Das ist der erste, ich möchte sagen,</text:p>
      <text:p text:style-name="P3">richtende Eindruck, den der Mensch erlebt. Dieser Eindruck übt eine</text:p>
      <text:p text:style-name="P3">scharfe Justiz, denn der Mensch steht da fortwährend unter dem</text:p>
      <text:p text:style-name="P3">Eindruck: So wie diese, so bist du auch! Du kannst dich überhaupt</text:p>
      <text:p text:style-name="P3">nur bewegen unter solchen Menschen, die so sind wie du! - Die</text:p>
      <text:p text:style-name="P3">anderen sieht man nicht, man nimmt sie zunächst nicht wahr.</text:p>
      <text:p text:style-name="P3">Diese Umgebung des Mondes sendet aber nun durch die besonderen Kräfte, die sie hat, nicht gleich die Angeloi in ihrer schönen</text:p>
      <text:p text:style-name="P3">Form in die Nähe des Menschen, sondern der Mond ist ja dasjenige,</text:p>
      <text:p text:style-name="P3">dessen sich die Erde entledigt hat, der Mond ist derjenige Weltenkörper, den die Erde aus sich herausgesetzt hat in den Kosmos allerdings sind dann mit ihm gegangen die großen, heiligen Urlehrer</text:p>
      <text:p text:style-name="P3">und Weisen der Menschheit -, so aber, wie der Mond jetzt allein</text:p>
      <text:p text:style-name="P3">draußen im Weltenall ist, so sind da in seiner Nähe durchaus die</text:p>
      <text:p text:style-name="P3">ahrimanischen Gestalten. Ahrimanische Gestalten sind dort zu sehen.</text:p>
      <text:p text:style-name="P3">Und da ist es so: Wenn der Mensch andere Menschen sieht in nich t</text:p>
      <text:p text:style-name="P2">100</text:p>
      <text:p text:style-name="P2"/>
      <text:p text:style-name="P1">guten Physiognomien, so hat er den eigentümlichen Eindruck, daß er</text:p>
      <text:p text:style-name="P3">sich sieht mit denjenigen, die er so sehen kann - und das sieht dann</text:p>
      <text:p text:style-name="P3">zum Verzweifeln ähnlich all den ahrimanischen Gestalten, die da</text:p>
      <text:p text:style-name="P3">erscheinen. Die Angeloi kann er noch nicht sehen, weil diese Gestalten haben, in die er sich wieder nicht hineinfinden kann. So sieht</text:p>
      <text:p text:style-name="P3">also der Mensch die anderen Menschen in gewissen Gestaltungen des</text:p>
      <text:p text:style-name="P3">Bösen, und er kann dann den Vergleich anstellen, wie dies ähnlich</text:p>
      <text:p text:style-name="P3">ist den ahrimanischen Gestalten. Das ist der zweite Eindruck, den</text:p>
      <text:p text:style-name="P3">der Mensch in der Mondensphäre bekommt: Du bist ja so ähnlich</text:p>
      <text:p text:style-name="P3">den ahrimanischen Gestalten! - Wiederum eine sehr wirksame Justiz</text:p>
      <text:p text:style-name="P3">nach dem Tode.</text:p>
      <text:p text:style-name="P3">Und das dritte ist, daß der Mensch nun nicht entkommt dem</text:p>
      <text:p text:style-name="P3">deutlichen Eindruck: Da sind in der ersten Region, die ich zu durchwandern habe, die weisen, die guten Urlehrer der Menschheit. - Diesen Eindruck muß er bekommen, denn es besteht ein eigentümliches</text:p>
      <text:p text:style-name="P3">Verhältnis zwischen den ahrimanischen Wesenheiten, die einem in</text:p>
      <text:p text:style-name="P3">der geschilderten Weise entgegenkommen, und diesen Urlehrern der</text:p>
      <text:p text:style-name="P3">Menschheit.</text:p>
      <text:p text:style-name="P3">Es ist ja vom menschlichen Standpunkte aus ganz begreiflich, daß</text:p>
      <text:p text:style-name="P3">die Menschen in bezug auf diese Dinge so ähnlich urteilen werden</text:p>
      <text:p text:style-name="P3">wie jener bekannte König von Spanien, dem man einmal eine Zeichnung von den Bewegungen der Sterne und von dem ganzen Stande</text:p>
      <text:p text:style-name="P3">des Sonnensystems vorgelegt hat. Das war für ihn schwer zu begreifen, und da hat er denn gesagt: Wenn Gott ihm die Weltenschöpfung</text:p>
      <text:p text:style-name="P3">übertragen hätte, so hätte er es viel einfacher gemacht. Er fand das</text:p>
      <text:p text:style-name="P3">zu kompliziert. Es ist nicht zu verwundern, daß viele Menschen</text:p>
      <text:p text:style-name="P3">etwas Ähnliches in ihren Urteilen ausdrücken; sie möchten immer</text:p>
      <text:p text:style-name="P3">gerne den göttlichen Weltenplan etwas korrigieren. Die Menschen</text:p>
      <text:p text:style-name="P3">trauen sich überhaupt in ihrer Einsicht ungeheuer viel zu. Es hat</text:p>
      <text:p text:style-name="P3">sogar einen Philosophen gegeben, der den Ausspruch getan hat: Gebt</text:p>
      <text:p text:style-name="P3">mir Materie, und ich forme ein Weltall daraus! - Kant nämlich. Es</text:p>
      <text:p text:style-name="P3">ist nur gut, daß man ihm keine Materie gegeben hat, denn er hätte</text:p>
      <text:p text:style-name="P3">etwas Schauderhaftes daraus gemacht.</text:p>
      <text:p text:style-name="P3">So ist es auch, daß die Menschen, wenn sie von ahrimanischen</text:p>
      <text:p text:style-name="P3">Wesenheiten und Gestalten hören, dann nicht begreifen können, wie</text:p>
      <text:p text:style-name="P2">101</text:p>
      <text:p text:style-name="P2"/>
      <text:p text:style-name="P1">diese ahrimanischen Gestalten nicht längst alle Hoffnung verloren</text:p>
      <text:p text:style-name="P3">haben, daß sie in ihrem Sinne einen Sieg über die Erdengeister erringen werden. Denn die Menschen wissen das so gut, daß die ahrimanischen Wesenheiten nicht siegen werden. Aber Ahriman weiß</text:p>
      <text:p text:style-name="P3">es nicht. Er strebt immerfort den Sieg an. Und aus diesem Anstreben</text:p>
      <text:p text:style-name="P3">des Sieges entsteht ein eigentümliches Verhältnis zwischen denjenigen</text:p>
      <text:p text:style-name="P3">ahrimanischen Wesenheiten, die vorzugsweise zur Mondensphäre</text:p>
      <text:p text:style-name="P3">gehören, und den weisen Urlehrern der Menschheit, ich möchte sagen,</text:p>
      <text:p text:style-name="P3">es ist ein furchtbares Schmeicheln von selten dieser ahrimanischen</text:p>
      <text:p text:style-name="P3">Wesenheiten gegenüber diesen Urlehrern der Menschheit, sie möchten</text:p>
      <text:p text:style-name="P3">sie für sich gewinnen. Denn was streben diese ahrimanischen Wesenheiten an? Sie möchten die Erde auf einem bestimmten Punkte ihrer</text:p>
      <text:p text:style-name="P3">Entwickelung festhalten, möchten sie nicht weiterkommen lassen. Es</text:p>
      <text:p text:style-name="P3">ist immer Ahriman, der da sagt: Die Menschen haben es bis hierher</text:p>
      <text:p text:style-name="P3">in ihrer Entwickelung gebracht, nun sollen sie auf diesem Standpunkte stehen bleiben, sich nicht weiterentwickeln. Ich will, daß sie</text:p>
      <text:p text:style-name="P3">sich auf diesem Standpunkte verhärten und dann ihre weitere Weltenreise antreten als verhärtete, nicht als solche Menschen, die sich</text:p>
      <text:p text:style-name="P3">weiterentwickeln. - Das ist es, was jede Nacht den Menschen von</text:p>
      <text:p text:style-name="P3">den ahrimanischen Wesenheiten in die Ohren geträufelt wird. Und</text:p>
      <text:p text:style-name="P3">das ist ja auch das, was die ahrimanischen Wesenheiten mit der Erde</text:p>
      <text:p text:style-name="P3">überhaupt wollen, sie wollen sie auf einem bestimmten Punkte ihrer</text:p>
      <text:p text:style-name="P3">Entwickelung festhalten.</text:p>
      <text:p text:style-name="P3">Nun denken Sie in diesem Punkte an die großen Urlehrer der</text:p>
      <text:p text:style-name="P3">Menschheit. Diese Urlehrer haben ja auf der Erde das zurückgelassen,</text:p>
      <text:p text:style-name="P3">was wir als die alte Urweisheit kennen, die im Laufe der Zeit verglommen ist, die die Menschen heute nicht mehr verstehen, aber die</text:p>
      <text:p text:style-name="P3">einstmals in den alten Mysterienstätten den Menschen gelehrt worden</text:p>
      <text:p text:style-name="P3">ist. Diese alte Weisheit konnte nicht weiter gelehrt werden. Denn</text:p>
      <text:p text:style-name="P3">hätten die Menschen fortwährend diese Weisheit empfangen, so wären</text:p>
      <text:p text:style-name="P3">sie nicht weitergekommen, vor allen Dingen wären sie nicht zur</text:p>
      <text:p text:style-name="P3">Freiheit aufgerückt, sie hätten nicht ihren freien Willen bekommen</text:p>
      <text:p text:style-name="P3">können. Diese Weisheit war eine solche, die nur zu den Instinkten</text:p>
      <text:p text:style-name="P3">der Menschen sprechen konnte, nicht zur vollen selbstbewußten Besonnenheit. Daher haben sich diese Lehrer zum Heile der Mensch 102</text:p>
      <text:p text:style-name="P2"/>
      <text:p text:style-name="P1">heit in einem bestimmten Zeitpunkte von ihr zurückgezogen. Der</text:p>
      <text:p text:style-name="P3">Mensch hätte nicht für seine Entwickelung einen Ausgangspunkt,</text:p>
      <text:p text:style-name="P3">einen Anfang finden können, wenn diese Urlehrer nicht dagewesen</text:p>
      <text:p text:style-name="P3">wären. Nachdem sie aber einmal einen Anstoß gegeben haben, so</text:p>
      <text:p text:style-name="P3">daß der Mensch diesen Anstoß benützen kann, um sich selbständig</text:p>
      <text:p text:style-name="P3">weiterzuentwickeln, haben sie sich von der Erde zurückgezogen, sind</text:p>
      <text:p text:style-name="P3">eben in die Mondenkolonie gegangen. Und nachdem die ahrimanischen Wesenheiten dazumal, als diese Urlehrer noch auf der Erde</text:p>
      <text:p text:style-name="P3">waren, sich alle Mühe gegeben haben, diese Urlehrer auf der Erde</text:p>
      <text:p text:style-name="P3">zu erhalten und es bei der instinktiven Weisheit zu belassen, glauben</text:p>
      <text:p text:style-name="P3">sie heute noch immer, sie könnten, wenn der Mensch durch die</text:p>
      <text:p text:style-name="P3">Pforte des Todes gegangen und bei der Mondensphäre angelangt ist,</text:p>
      <text:p text:style-name="P3">wenigstens noch da etwas machen, und so versuchen sie durch ihre</text:p>
      <text:p text:style-name="P3">Schmeicheleien immerzu, diese Urlehrer der Menschheit dazu zu bewegen, jetzt an die eben verstorbenen Menschen heranzutreten. Doch</text:p>
      <text:p text:style-name="P3">das kann nicht erreicht werden, insbesondere nicht bei den Menschen,</text:p>
      <text:p text:style-name="P3">die die Physiognomie des Bösen an sich tragen. Aber es ist so, daß</text:p>
      <text:p text:style-name="P3">die ahrimanischen Wesenheiten sich auch fortwährend an die Menschen heranmachen und sie damit aufstacheln, daß sie ihnen sagen:</text:p>
      <text:p text:style-name="P3">Das war einmal da! - Und so entsteht jetzt als ein drittes für diese</text:p>
      <text:p text:style-name="P3">bösen Menschen, daß die ahrimanischen Gestalten ihnen die Urlehrer</text:p>
      <text:p text:style-name="P3">beschreiben, aber sie können sie mit ihrem Wesen nicht sehen, sie</text:p>
      <text:p text:style-name="P3">sehen ins Leere hinein.</text:p>
      <text:p text:style-name="P3">Das ist wieder ein sehr bedeutender, richtender Eindruck, den die</text:p>
      <text:p text:style-name="P3">Menschen dadurch bekommen. Und da lastet sich dann auf die Seele</text:p>
      <text:p text:style-name="P3">des Menschen die Empfindung: Ich sehe diejenigen nicht, von denen</text:p>
      <text:p text:style-name="P3">die Menschheit den Ausgangspunkt genommen hat, ich bin verworfen worden! - Das ist eine sehr starke, lebensvolle Empfindung, die</text:p>
      <text:p text:style-name="P3">diejenigen Menschen haben, die nicht die Physiognomie des Guten</text:p>
      <text:p text:style-name="P3">zeigen.</text:p>
      <text:p text:style-name="P3">Das sind also die drei Eindrücke, die der Mensch dann haben</text:p>
      <text:p text:style-name="P3">muß, wenn er mit der Physiognomie des Bösen hinüberrückt in die</text:p>
      <text:p text:style-name="P3">Welt, die er betritt, wenn er durch die Pforte des Todes gegangen ist.</text:p>
      <text:p text:style-name="P3">Nun muß man schon sagen: In einer gewissen Beziehung ist ja im</text:p>
      <text:p text:style-name="P3">Menschen nicht lauter Gutes, sondern selbst in dem besten Erden 103</text:p>
      <text:p text:style-name="P2"/>
      <text:p text:style-name="P1">menschen ist viel Böses, so daß viele Menschen wenigstens teilweise</text:p>
      <text:p text:style-name="P3">diese Eindrücke empfangen, von denen ich gesprochen habe. Aber</text:p>
      <text:p text:style-name="P3">je mehr der Mensch selber die Physiognomie des Guten annehmen</text:p>
      <text:p text:style-name="P3">kann, um so mehr wird er auch drüben nach dem Tode diejenigen</text:p>
      <text:p text:style-name="P3">sehen, denen er durch das Gute ähnlich geworden ist, und er wird</text:p>
      <text:p text:style-name="P3">um so eher, je mehr er mit der Physiognomie des Guten hinüberkommt, weniger Sinn für die ahrimanischen Gestalten haben. Damit</text:p>
      <text:p text:style-name="P3">wird alles das, was ich erzählt habe, was von den ahrimanischen</text:p>
      <text:p text:style-name="P3">Gestalten ausgeht, wegfallen, und damit wird der Mensch dann mehr</text:p>
      <text:p text:style-name="P3">Sinn haben für die Angeloigestalten, die dann in seinen Bereich</text:p>
      <text:p text:style-name="P3">treten. Und das gibt dann in den Menschen hinein dasjenige, mit dem</text:p>
      <text:p text:style-name="P3">er sich jetzt durchdringt als mit Kräften, und zunächst sind es Kräfte</text:p>
      <text:p text:style-name="P3">des Wollens. Es ist so, daß man überhaupt nach dem Tode in der</text:p>
      <text:p text:style-name="P3">Hauptsache nicht das Nachdenken hat, sondern das Wollen. Das</text:p>
      <text:p text:style-name="P3">Wollen wird zur Empfindung, wird zur ganzen Lebenswelt. Sie</text:p>
      <text:p text:style-name="P3">sehen: Man muß wollen, wenn man überhaupt wahrnehmen will.</text:p>
      <text:p text:style-name="P3">Wenn man so etwas sehen will, muß man sich selbst entsprechend</text:p>
      <text:p text:style-name="P3">gestalten. Man muß also wollen. Dem muß man ähnlich werden, das</text:p>
      <text:p text:style-name="P3">man wahrnehmen will. Der Wille vorzugsweise ist es, der da ausgebildet wird, wenn der Mensch durch die Pforte des Todes ge schritten ist, und auf den Willen wirken auch die Eindrücke im</text:p>
      <text:p text:style-name="P3">Guten und Bösen, die ich für den Mondenbereich geschildert habe.</text:p>
      <text:p text:style-name="P3">Das nächste nun, wo hinein der Mensch kommt, ist dann der Merkurbereich. In diesem Merkurbereich hat der Mensch seine Physiognomie schon so weit den Mächten und Kräften der übersinnlichen</text:p>
      <text:p text:style-name="P3">Welt angepaßt, daß er, zuweilen unter starken Schmerzen, abgelegt</text:p>
      <text:p text:style-name="P3">hat seine Physiognomie des Bösen, daß er allmählich ähnlich geworden ist - obwohl es bei vielen Menschen mit diesem Ähnlichwerden</text:p>
      <text:p text:style-name="P3">nicht sehr rasch geht — den Gestalten der Angeloi, Archangeloi,</text:p>
      <text:p text:style-name="P3">Archai. Aber jedenfalls kommt der Mensch jetzt in den Bereich des</text:p>
      <text:p text:style-name="P3">Merkur und damit in den Bereich der Wesen der dritten Hierarchie,</text:p>
      <text:p text:style-name="P3">muß unter ihnen leben und muß das durchmachen, was ich schon</text:p>
      <text:p text:style-name="P3">beschrieben habe. Es ist dies derjenige Bereich, wo man sich allmählich das Verständnis erwirbt für das, was vorher eine bloße, mehr</text:p>
      <text:p text:style-name="P3">oder weniger blinde Anschauung war, aber eine blinde Anschauung,</text:p>
      <text:p text:style-name="P2">104</text:p>
      <text:p text:style-name="P2"/>
      <text:p text:style-name="P1">die sehr stark gerade auf die menschliche Willenssphäre gewirkt hat.</text:p>
      <text:p text:style-name="P3">Im Merkurbereiche erwirbt man sich dafür nach und nach das Verständnis. - Heute, in diesem unserem Zeitalter ist es so, daß wirklich</text:p>
      <text:p text:style-name="P3">derjenige, der mit imaginativer Anschauung nach diesen Dingen hinsieht, recht tragische Empfindungen hat. Denn wie man sich gerade</text:p>
      <text:p text:style-name="P3">in diese Merkursphäre hineinfindet als Toter, das hängt schon etwas</text:p>
      <text:p text:style-name="P3">davon ab, ob man hier auf der Erde als Materialist alles Übersinnliche in Denken und Tun abgewiesen, oder ob man sich hier Verständnis für das Übersinnliche erworben hat. Man steht schon ziemlich verständnislos den Wesenheiten in der Merkursphäre gegenüber,</text:p>
      <text:p text:style-name="P3">wenn man hier auf der Erde alles, was über das Materielle hinausgeht, abgewiesen hat. Und man steht ebenfalls verständnislos den</text:p>
      <text:p text:style-name="P3">Wesenheiten gegenüber, die im nächsten Bereiche sind, die auch noch</text:p>
      <text:p text:style-name="P3">zur Kategorie der Angeloi, Archangeloi und Archai gehören, nur</text:p>
      <text:p text:style-name="P3">etwas weiter entwickelt sind, wenn man im Erdenleben Materialist</text:p>
      <text:p text:style-name="P3">war, und man nun in den Venusbereich kommt, denn da wird man</text:p>
      <text:p text:style-name="P3">gerade überstrahlt von den Kräften der kosmischen Liebe. Hat man</text:p>
      <text:p text:style-name="P3">auf der Erde sich nicht erworben die Kraft des Liebenkönnens, so</text:p>
      <text:p text:style-name="P3">kommt man da in einen fremdesten Bereich. Und das, was einen</text:p>
      <text:p text:style-name="P3">sonst, wenn man sich auf der Erde Liebefähigkeit erworben hat, im</text:p>
      <text:p text:style-name="P3">Venusbereich dann überstrahlt mit Liebeskräften, das verwandelt sich</text:p>
      <text:p text:style-name="P3">in einem Menschen, der auf der Erde viel oder unbewußt gehaßt hat,</text:p>
      <text:p text:style-name="P3">in Zorneskräfte. Es ist das Geheimnis des Venusaufenthaltes, daß</text:p>
      <text:p text:style-name="P3">der, welcher sich von der Erde viele Reste von Hassenskräften mitbringt, die in ihm gewaltet haben, sich dann im Bereich der Venus</text:p>
      <text:p text:style-name="P3">so finden wird, wie wenn ihm aus seinem Willen heraus aufsteigen</text:p>
      <text:p text:style-name="P3">würden die umgewandelten Liebeskräfte, die Zorn- und Wutkräfte</text:p>
      <text:p text:style-name="P3">sind. Er schaut sich da in demjenigen, von dem er sich sagen muß,</text:p>
      <text:p text:style-name="P3">das alles muß gemildert, muß in Einklang mit dem Weltenall gebracht werden. Und es ist im Grunde genommen immer das Wollen,</text:p>
      <text:p text:style-name="P3">das in diesem Gebiete, ich möchte sagen, eine besondere Pflege erhält,</text:p>
      <text:p text:style-name="P3">das Wollen, das ja auch beim Erdenmenschen an dem StoffwechselGliedmaßen-Menschen sitzt, an dem unteren Menschen. Der wird</text:p>
      <text:p text:style-name="P3">aber gerade nach dem Tode zur Gesamtphysiognomie, und so ist es</text:p>
      <text:p text:style-name="P3">auch schon das Wollen, das da zum Ausdruck kommt.</text:p>
      <text:p text:style-name="P2">105</text:p>
      <text:p text:style-name="P2"/>
      <text:p text:style-name="P1">Aber mittlerweile entwickelt sich der Mensch in der Weise weiter</text:p>
      <text:p text:style-name="P3">- alles übrige, was ich schon beschrieben habe, kommt dann dazu,</text:p>
      <text:p text:style-name="P3">aber das gibt wieder neue Gesichtspunkte, die danach erörtert werden müssen -, daß er allmählich ähnlich wird den Wesenheiten, die</text:p>
      <text:p text:style-name="P3">im geistigen Kosmos vorhanden sind, und er kommt allmählich in</text:p>
      <text:p text:style-name="P3">den Sonnenbereich. In diesem Sonnenbereiche wirken die Kräfte vorzugsweise dann auf das alles, was wir auf der Erde im Abglanz des</text:p>
      <text:p text:style-name="P3">Fühlens haben. Die Sonne ist nun wiederum nur ihrer Außenseite</text:p>
      <text:p text:style-name="P3">nach das, was sie uns zeigt, wenn wir mit physischen Augen zu ihr</text:p>
      <text:p text:style-name="P3">hinaufschauen. Die Sonne ist innerlich der große Weltversammlungsort aller derjenigen geistigen Wesenheiten, die eben von diesem Zentrum aus die Geschicke der Erde und der Erdenmenschen und alles,</text:p>
      <text:p text:style-name="P3">was dazu gehört, lenken und leiten. Die Sonne ist vor allen Dingen</text:p>
      <text:p text:style-name="P3">die Kolonie der Wesenheiten der zweiten Hierarchie, der Exusiai,</text:p>
      <text:p text:style-name="P3">Kyriotetes, Dynameis. Indem der Mensch in den Sonnenbereich tritt,</text:p>
      <text:p text:style-name="P3">kommt alles das an ihn heran, was ich das letzte Mal beschrieben</text:p>
      <text:p text:style-name="P3">habe. Während er vorher nur zusammen war mit denjenigen Wesen,</text:p>
      <text:p text:style-name="P3">die mit ihm schicksalsmäßig verknüpft sind, treten jetzt auch andere</text:p>
      <text:p text:style-name="P3">an ihn heran. Sein «übersinnlicher Bekanntenkreis», wenn man so</text:p>
      <text:p text:style-name="P3">sagen darf, wird größer und größer. Das alles geschieht jetzt im</text:p>
      <text:p text:style-name="P3">Sonnenbereiche.</text:p>
      <text:p text:style-name="P3">In diesem Sonnenbereiche ist es nun auch, wo ein besonders starkes</text:p>
      <text:p text:style-name="P3">inneres Erleben beim Menschen auftritt. Da unten ist eine andere</text:p>
      <text:p text:style-name="P3">Welt, die Erde, die er verlassen hat, die er aber wieder betreten</text:p>
      <text:p text:style-name="P3">muß. In diesem Sonnenbereiche kommt nun das zustande, was ich</text:p>
      <text:p text:style-name="P3">beschrieben habe als die Umarbeitung des Menschen: Die untere Natur des Menschen wird für das nächste Erdenleben in die obere Natur umgearbeitet, so daß die Beine umgearbeitet werden in die Geistgestalt des Unterkiefers, die Arme in die Gestalt des Oberkiefers mit</text:p>
      <text:p text:style-name="P3">den Jochbeinen und so weiter. Das alles bedeutet in dem Bereich</text:p>
      <text:p text:style-name="P3">des Geistigen eine wunderbare Arbeit, gegen die alles, was die Menschen auf den verschiedensten Gebieten auf der Erde arbeiten, etwas</text:p>
      <text:p text:style-name="P3">höchst Unbedeutendes ist. Eine große, majestätische Arbeit an dem</text:p>
      <text:p text:style-name="P3">Geheimnis des Menschen wird die Arbeit, die da vom Menschen im</text:p>
      <text:p text:style-name="P3">Verein mit den höheren geistigen Wesenheiten geleistet wird. Das</text:p>
      <text:p text:style-name="P2">106</text:p>
      <text:p text:style-name="P2"/>
      <text:p text:style-name="P1">alles geschieht innerhalb des Sonnenbereiches im weiteren Sinne des</text:p>
      <text:p text:style-name="P3">Wortes.</text:p>
      <text:p text:style-name="P3">Aber der Mensch bekommt gerade in diesem Sonnenbereich noch</text:p>
      <text:p text:style-name="P3">ein anderes inneres Erlebnis. Wenn wir hier auf der Erde leben, muß</text:p>
      <text:p text:style-name="P3">eigentlich, wenn wir innerlich seelisch und geistig vollkommen gesunde Menschen sind, in uns die Empfindung auftauchen: Es gibt</text:p>
      <text:p text:style-name="P3">noch eine andere, eine geistige Welt, wenn wir auch erkenntnismäßig</text:p>
      <text:p text:style-name="P3">nicht in sie eindringen können. Wir setzen die geistige Welt sozusagen</text:p>
      <text:p text:style-name="P3">voraus, wir sprechen davon, daß außer derjenigen Welt, die wir</text:p>
      <text:p text:style-name="P3">im Sinnlichen erleben, eine übersinnliche Welt da ist. Jetzt, während</text:p>
      <text:p text:style-name="P3">des Sonnendaseins zwischen Tod und neuer Geburt, ist das Umgekehrte der Fall. Da kommt gerade während des Sonnendaseins über</text:p>
      <text:p text:style-name="P3">den Menschen so etwas, daß er sprechen lernt von einer jenseitigen</text:p>
      <text:p text:style-name="P3">Welt. Das ist aber die Erde. Und da tritt erst die allerlebendigste</text:p>
      <text:p text:style-name="P3">Empfindung, jetzt nicht so sehr für sein eigenes Schicksal, sondern</text:p>
      <text:p text:style-name="P3">für die ganze Eigentümlichkeit des Irdischen hervor. Da gibt es eine</text:p>
      <text:p text:style-name="P3">gewisse Eigentümlichkeit, auf die Sie kommen können. Sie müssen</text:p>
      <text:p text:style-name="P3">es nur einmal probieren — aus sich selbst heraus kann das der heutige</text:p>
      <text:p text:style-name="P3">Mensch in der Regel noch nicht.</text:p>
      <text:p text:style-name="P3">Wenn Sie Geschichte lesen, sie studiert haben, so können Sie, indem Sie die Geschichte zurückverfolgen, immer auf folgendes Erlebnis kommen. Ich will also sagen, Sie leben jetzt im Jahre 1923. Sie</text:p>
      <text:p text:style-name="P3">gehen nun durch die Geschichte hindurch, gehen durch den Weltkrieg und alles, was früher war, zurück: Sie können dann irgendwo,</text:p>
      <text:p text:style-name="P3">wenn Sie Geschichte studieren, einen geschichtlichen Bereich finden,</text:p>
      <text:p text:style-name="P3">sagen wir meinetwillen das Jahr 1500 oder 1550 oder so etwas, dem</text:p>
      <text:p text:style-name="P3">gegenüber Sie die Empfindung haben können, das kommt Ihnen bekannt vor.</text:p>
      <text:p text:style-name="P2"/>
      <text:p text:style-name="P3">Sehen Sie nur einmal hin auf solche intime menschliche Erkenntnis. Es kommt Ihnen irgend etwas bekannt vor in der Vergangen heit, das vor einigen oder vor mehreren Jahrhunderten da war.</text:p>
      <text:p text:style-name="P3">Sie sagen sich, das müssen Sie erlebt haben. Oberflächlinge reden</text:p>
      <text:p text:style-name="P2">107</text:p>
      <text:p text:style-name="P2"/>
      <text:p text:style-name="P1">dann gleich davon, daß sie gerade in diesem Jahr in einem vorherigen Erdenleben waren. Das ist meistens nicht der Fall, sondern es ist</text:p>
      <text:p text:style-name="P3">meistens dasjenige Jahr, in welchem der Mensch zwischen Tod und</text:p>
      <text:p text:style-name="P3">neuer Geburt in dem Sonnendasein den lebhaftesten Zusammenhang</text:p>
      <text:p text:style-name="P3">mit dem Erdendasein hatte, wo das irdische Leben nun jenseits so</text:p>
      <text:p text:style-name="P3">an den Menschen herantritt, wie auf der Erde umgekehrt das übersinnliche Leben als jenseitiges an den Menschen herantritt.</text:p>
      <text:p text:style-name="P3">Bleiben wir nun zunächst einmal einen Augenblick bei dieser Entwickelung stehen, so können wir sagen, der Mensch absolviert das</text:p>
      <text:p text:style-name="P3">Mondendasein, wenn er von der Erde weggegangen ist, er kommt in</text:p>
      <text:p text:style-name="P3">das Merkurdasein, kommt in das Venusdasein, kommt in das Sonnendasein, dann geht es weiter. - Davon wollen wir noch später sprechen. - Alle diese Dinge sind im Grunde genommen in der geistigen</text:p>
      <text:p text:style-name="P3">Welt nicht bloß isolierte Dinge und Vorgänge, sondern das steht</text:p>
      <text:p text:style-name="P3">wieder alles im Zussammenhange mit dem, was auf der physischen</text:p>
      <text:p text:style-name="P3">Erde geschieht, und da ergibt sich ein ganz besonderer Zusammenhang. Dies, was Mondendasein ist, das ist ja ganz durchdrungen von</text:p>
      <text:p text:style-name="P3">jenen, Ihnen heute öfter erwähnten großen Urlehrern der Menschheit.</text:p>
      <text:p text:style-name="P3">Die sind in einem Zeitpunkte, der sehr weit zurückliegt, aus dem</text:p>
      <text:p text:style-name="P3">Erdendasein hinausgegangen in die kosmischen Welten, in die kosmische Kolonie des Mondes. Aber einzelne Menschen, Initiierte in den</text:p>
      <text:p text:style-name="P3">Mysterien, hatten auch nachher noch ein recht lebhaftes inneres Hören und Schauen für das, was bei diesen Ur-Initiierten einmal auf</text:p>
      <text:p text:style-name="P3">der Erde da war. So war in der urindischen Zeit noch ein ganz</text:p>
      <text:p text:style-name="P3">lebendiges Wissen in den Mysterien vorhanden von den Weisheiten</text:p>
      <text:p text:style-name="P3">der Monden-Initiierten. Gerade das, was heute noch bewundert werden kann in den Nachklängen der urindischen Weisheit, ist auf diese</text:p>
      <text:p text:style-name="P3">Art zustande gekommen.</text:p>
      <text:p text:style-name="P3">Dann trat ein Zweifaches ein. Auch für die verschiedenen Zeitalter</text:p>
      <text:p text:style-name="P3">bestehen noch Einflüsse von diesem Überirdischen, das der Mensch</text:p>
      <text:p text:style-name="P3">durchwandelt zwischen Tod und neuer Geburt, nur kommen diese</text:p>
      <text:p text:style-name="P3">Einflüsse immer weniger durch, das heißt, der Mensch wird sich</text:p>
      <text:p text:style-name="P3">immer weniger dieser Einflüsse bewußt. Die Merkureinflüsse zum</text:p>
      <text:p text:style-name="P3">Beispiel sind besonders stark gewesen während der urpersischen Zeit,</text:p>
      <text:p text:style-name="P3">aber die Menschen waren sich weniger dessen bewußt, und sie haben</text:p>
      <text:p text:style-name="P2">108</text:p>
      <text:p text:style-name="P2"/>
      <text:p text:style-name="P1">dann dafür die Mythe von dem Ahura Mazdao ausgestaltet, die noch</text:p>
      <text:p text:style-name="P3">ein dunkles Wissen war von dem, was Einfluß ist vom Merkur auf</text:p>
      <text:p text:style-name="P3">die Erde. Während der ägyptisch-chaldäischen Kultur waren vorzugsweise die Venuseinflüsse wirksam. Und dann kam die wunderbare griechische Kultur, die sich dann weiter fortgesetzt hat in der</text:p>
      <text:p text:style-name="P3">lateinischen; die griechisch-lateinische Kultur, wo am stärksten ist,</text:p>
      <text:p text:style-name="P3">aber am wenigsten von den Menschen bemerkt, der Sonneneinfluß</text:p>
      <text:p text:style-name="P3">von der übersinnlichen Welt her auf die Erde. Und in dieser Zeit</text:p>
      <text:p text:style-name="P3">war es auch, wo zweierlei zusammenfiel: das eine, daß der Mensch,</text:p>
      <text:p text:style-name="P3">wenn er durchgeht durch das Dasein zwischen Tod und neuer Geburt</text:p>
      <text:p text:style-name="P3">und gerade in die Sonnensphäre kommt, den größten Hang dazu hat,</text:p>
      <text:p text:style-name="P3">die Erde von dem Sonnendasein aus zu empfinden -, auf der anderen</text:p>
      <text:p text:style-name="P3">Seite kam bei den Griechen das dazu, daß alles, was Sonnenmäßiges</text:p>
      <text:p text:style-name="P3">ist, auf sie einen großen Eindruck gemacht hat. Das, was die Kräfte</text:p>
      <text:p text:style-name="P3">des Sonnenmäßigen der Erde geben, das hat auch für die Griechen</text:p>
      <text:p text:style-name="P3">ungemein viel bedeutet, insbesondere für diejenigen Griechen, die</text:p>
      <text:p text:style-name="P3">man gewöhnlich als die athenischen Griechen bezeichnet - Athener</text:p>
      <text:p text:style-name="P3">im Gegensatz zu Spartanern -, aber überhaupt übte in Griechenland</text:p>
      <text:p text:style-name="P3">vom Kosmos aus das Sonnenmäßige, auch als Geistiges, auf die ganze</text:p>
      <text:p text:style-name="P3">Konfiguration der griechischen Zivilisation einen außerordentlich</text:p>
      <text:p text:style-name="P3">tiefgehenden Einfluß aus. Während dieser ganzen Entwickelung war</text:p>
      <text:p text:style-name="P3">auf der Erde besonders stark die Begabung dafür, das Geistige, das</text:p>
      <text:p text:style-name="P3">rein Geistige des Sternenhimmels zu empfinden. Es beginnt eigentlich</text:p>
      <text:p text:style-name="P3">erst in unserem fünften nachatlantischen Kulturzeitalter mehr die</text:p>
      <text:p text:style-name="P3">Empfindung des Materiellen des Sternenhimmels.</text:p>
      <text:p text:style-name="P3">Unser fünftes nachatlantisches Zeitalter beginnt ja mit dem 15. nachchristlichen Jahrhundert, ist also erst ein paar Jahrhunderte alt. Wir</text:p>
      <text:p text:style-name="P3">sind aber schon mit diesen Einflüssen aus derjenigen Region herausgekommen, wo die Menschen sich auf der Erde verwandt fühlen diesem</text:p>
      <text:p text:style-name="P3">Fühlen innerhalb des Sonnendaseins zwischen Tod und neuer Ge burt. Wir fühlen heute vielmehr das, was nun darauf folgt. Und in</text:p>
      <text:p text:style-name="P3">der Tat kommt der Mensch, wenn er eine Zeitlang das Sonnendasein</text:p>
      <text:p text:style-name="P3">durchlebt hat, in den Bereich des Marsdaseins. Was vom Welten all auf die heutige Menschheit den größten Einfluß hat, das sind</text:p>
      <text:p text:style-name="P3">die Impulse des Marsdaseins. Und wir können diese Marseinflüsse</text:p>
      <text:p text:style-name="P2">109</text:p>
      <text:p text:style-name="P2"/>
      <text:p text:style-name="P1">kennenlernen, schon wenn wir, nachdem wir die Mittagshöhe des</text:p>
      <text:p text:style-name="P3">Daseins zwischen Tod und neuer Geburt überschritten haben, uns</text:p>
      <text:p text:style-name="P3">wiederum dem Erdendasein nähern. Aber die Sache ist ja nicht so,</text:p>
      <text:p text:style-name="P3">daß das Sonnendasein mit seinen Wirkungen nun für den Menschen</text:p>
      <text:p text:style-name="P3">aufhört, wenn der Mensch zwischen Tod und neuer Geburt in das</text:p>
      <text:p text:style-name="P3">Marsdasein eintritt. Die Sonne dehnt die Sphäre ihrer Wirksamkeit</text:p>
      <text:p text:style-name="P3">auch über die folgenden planetarischen Zustände hinüber aus. Das</text:p>
      <text:p text:style-name="P3">bleibt, aber eine Bedeutung gewinnt für das, was auf der Erde nun</text:p>
      <text:p text:style-name="P3">vorgeht, das Marsdasein.</text:p>
      <text:p text:style-name="P3">Ich werde den Durchgang des Menschen durch das Marsdasein</text:p>
      <text:p text:style-name="P3">weiter schildern, aber ich möchte jetzt fortschreiten von dem, was</text:p>
      <text:p text:style-name="P3">wir so von der geistigen Welt kennenlernen, zu dem, was da gerade</text:p>
      <text:p text:style-name="P3">in unserem fünften nachatlantischen Zeitalter wirkt.</text:p>
      <text:p text:style-name="P2"/>
      <text:p text:style-name="P3">Man lernt erkennen, was ein Weltenkampf ist. Man spürt es. Die</text:p>
      <text:p text:style-name="P3">meisten Menschen können es sich nicht enträtseln, aber im Weltendasein</text:p>
      <text:p text:style-name="P3">wirkt ein Weltenkampf zwischen allerlei guten und allerlei bösen</text:p>
      <text:p text:style-name="P3">Geistern. Und was wir als das Sonnendasein bezeichnet haben, gewinnt für dieses Zeitalter eine besondere Bedeutung. Es ist ja heute</text:p>
      <text:p text:style-name="P3">so schwer, mit geistigen Einsichten aufzukommen gegen das, was</text:p>
      <text:p text:style-name="P3">äußere materialistische Wissenschaft ist. Die Leute sind so stolz darauf,</text:p>
      <text:p text:style-name="P3">daß sie physikalisch die Sonne erforscht haben. Sie beschreiben in</text:p>
      <text:p text:style-name="P3">ihren wissenschaftlichen Handbüchern das Sonnendasein, aber diese</text:p>
      <text:p text:style-name="P3">Beschreibungen sind nicht dazu angetan, daß man eine richtige Vorstellung bekommt von dem, was die Sonne ist, sondern daß man von</text:p>
      <text:p text:style-name="P3">den richtigen Vorstellungen abgelenkt wird. Wie wirkt denn heute</text:p>
      <text:p text:style-name="P3">ganz besonders die Sonne mit Bezug auf das Erdendasein? - Nun</text:p>
      <text:p text:style-name="P2">110</text:p>
      <text:p text:style-name="P2"/>
      <text:p text:style-name="P1">will ich nur eine dieser Wirkungsweisen Ihnen andeuten. Ich komme</text:p>
      <text:p text:style-name="P3">damit scheinbar jetzt in sehr materielle Bereiche hinein, die sich</text:p>
      <text:p text:style-name="P3">sonderbar ausnehmen innerhalb des Spirituell-Geistigen, das ich geschildert habe, aber diese Dinge werden uns wichtig sein im weiteren</text:p>
      <text:p text:style-name="P3">Fortgang der Betrachtungen, denen wir uns dann widmen wollen.</text:p>
      <text:p text:style-name="P3">Es ist Ihnen ja bekannt die Erscheinung der Sonnenflecken, die</text:p>
      <text:p text:style-name="P3">mit einer gewissen Regelmäßigkeit auf der Sonne auftreten. Die</text:p>
      <text:p text:style-name="P3">Sonne bekommt dunkle Flecken. Es wird in der äußeren materiellen</text:p>
      <text:p text:style-name="P3">Wissenschaft viel gestritten über diese Sonnenflecken und was sie für</text:p>
      <text:p text:style-name="P3">eine Bedeutung haben. Wenn man aber genauer verfolgen würde,</text:p>
      <text:p text:style-name="P3">was die Bedeutung dieser Sonnenflecken ist, so würde man finden:</text:p>
      <text:p text:style-name="P3">Da wird vom Inneren der Sonne fortwährend die Anregung gegeben,</text:p>
      <text:p text:style-name="P3">daß Sonnensubstanz durch diese dunklen Tore ausgeworfen wird</text:p>
      <text:p text:style-name="P3">ins Weltenall. Und was so von der Sonne als Sonnensubstanz in den</text:p>
      <text:p text:style-name="P3">Kosmos hinausgeworfen wird, das erscheint dann innerhalb unseres</text:p>
      <text:p text:style-name="P3">Sonnensystems als Kometen und Meteore, auch als die bekannten</text:p>
      <text:p text:style-name="P3">Sternschnuppen. Diejenigen Wesenheiten, die innerhalb der Sonne</text:p>
      <text:p text:style-name="P3">die Welt verwalten, sie werfen, insbesondere in unserem Zeitalter,</text:p>
      <text:p text:style-name="P3">diese Dinge in unser Zeitalter hinein. Sie haben es schon früher getan, die Dinge sind nicht erst heute aufgetreten, aber sie bekommen</text:p>
      <text:p text:style-name="P3">nun eine andere Bedeutung, als sie früher gehabt haben. Deshalb sagte</text:p>
      <text:p text:style-name="P3">ich: In den früheren Zeitaltern haben vorzugsweise die geistigen</text:p>
      <text:p text:style-name="P3">Impulse gewirkt, die im Sternensystem da sind. Nun beginnen diese</text:p>
      <text:p text:style-name="P3">Impulse, die da im ausgeworfenen Eisen liegen, eine besondere Bedeutung zu haben für den Menschen. Diese Impulse sind es, die nun</text:p>
      <text:p text:style-name="P3">ein besonderer Geist, der hier wieder seine besondere Bedeutung gewinnt und den wir den Michael-Geist nennen, im Kosmos anwendet - im Dienste des Geistigen im Kosmos. So daß für unser Zeitalter dasjenige im Kosmos eingetreten ist, was in den früheren Zeitaltern nicht in demselben Grade vorhanden war: daß das kosmische</text:p>
      <text:p text:style-name="P3">Eisen in seiner geistigen Bedeutung dem Michael-Geist die Möglichkeit gibt, zu vermitteln zwischen dem Übersinnlichen und dem Sinnlichen der Erde. Und so haben wir auf der einen Seite eine Art kriegerischen Geistes in der Welt, die man betritt, wenn man in unserem</text:p>
      <text:p text:style-name="P3">Zeitalter hinter das sinnliche Dasein kommt. Wenn in unserem Zeit111</text:p>
      <text:p text:style-name="P2"/>
      <text:p text:style-name="P1">alter der Mensch zum übersinnlichen Schauen kommt, wenn er die</text:p>
      <text:p text:style-name="P3">Schwelle übertritt und nun nicht den Blick auf die Dinge richtet, die</text:p>
      <text:p text:style-name="P3">ihn zunächst menschlich-persönlich angehen, sondern auf die Dinge,</text:p>
      <text:p text:style-name="P3">welche die großen Weltangelegenheiten sind und unserer ganzen Zivilisation zugrunde liegen, dann dringt sein Blick in diese Welt hinein, und er erschaut dort Kampf, Streit, geistigen Kampf. Es streitet,</text:p>
      <text:p text:style-name="P3">es kriegt hinter den Kulissen des Daseins im Geistigen. Und das, was</text:p>
      <text:p text:style-name="P3">bis zur physischen Deutlichkeit von den Sonnengeistern als Eisen</text:p>
      <text:p text:style-name="P3">hineingeworfen wird in den Kosmos, das wird dann im umfassendsten Sinne kosmische Rüstung des Michael, der nun seine Aufgabe</text:p>
      <text:p text:style-name="P3">in diesem kosmischen Kampfe hat, um gegenüber diesen Mächten</text:p>
      <text:p text:style-name="P3">des Kampfes und Krieges hinter den Kulissen der Zivilisation der</text:p>
      <text:p text:style-name="P3">Menschheit im rechten Sinne vorwärtszuhelfen. So daß einem auf</text:p>
      <text:p text:style-name="P3">der einen Seite entgegentritt Streit und Kampf, auf der anderen Seite</text:p>
      <text:p text:style-name="P3">die Bemühungen des Michael.</text:p>
      <text:p text:style-name="P3">Das alles hängt aber wieder zusammen mit der Entwickelung der</text:p>
      <text:p text:style-name="P3">menschlichen Freiheit. Denn sehen Sie, wir haben als Erdenmenschen</text:p>
      <text:p text:style-name="P3">Eisen in unserem Blut. Wären wir Wesen, die kein Eisen in ihrem</text:p>
      <text:p text:style-name="P3">Blute hätten, so könnte in unseren Seelen ganz gut auch das Freiheitsgefühl, der Freiheitsimpuls auftauchen, aber wir hätten nie einen</text:p>
      <text:p text:style-name="P3">Körper, den wir benutzen könnten, um diesen Freiheitsimpuls zur</text:p>
      <text:p text:style-name="P3">Ausführung zu bringen. Daß wir die Freiheitsidee, den Freiheitsimpuls nicht nur fassen können, sondern daß wir in unserem Körper</text:p>
      <text:p text:style-name="P3">auch die Kraft fühlen, diesen Körper zu einem Träger des Freiheitsimpulses zu machen, das rührt davon her, daß wir in unserem Zeitalter lernen können, wie Michael das kosmische Eisen, das auch</text:p>
      <text:p text:style-name="P3">früher ausgeworfen worden ist, in seinen Dienst zu stellen vermag,</text:p>
      <text:p text:style-name="P3">und daß wir lernen können, wenn wir immer mehr und mehr den</text:p>
      <text:p text:style-name="P3">Michael-Impuls verstehen, das innere Eisen in uns in den Dienst des</text:p>
      <text:p text:style-name="P3">Freiheitsimpulses zu stellen. Das äußere Materielle bekommt immer</text:p>
      <text:p text:style-name="P3">erst dann einen Sinn, wenn wir es als Ausdruck des Geistigen in der</text:p>
      <text:p text:style-name="P3">Welt verstehen lernen. Und das Eisen in unserem Blute müssen wir</text:p>
      <text:p text:style-name="P3">in diesem Zeitalter in der richtigen Weise zu gebrauchen lernen, denn</text:p>
      <text:p text:style-name="P3">überall da, wo das Eisen auftritt, ist der Impuls gegeben aus dem</text:p>
      <text:p text:style-name="P3">Kosmos heraus, aus dem Menschen heraus, daß sich die Freiheit ent112</text:p>
      <text:p text:style-name="P2"/>
      <text:p text:style-name="P1">wickele. Aus einem tiefen Instinkt heraus haben daher die alten Initiierten dem Mars das Eisen zugeschrieben, das mit seiner Wichtigkeit</text:p>
      <text:p text:style-name="P3">im Blut zugleich die Wichtigkeit im Kosmos bekommt.</text:p>
      <text:p text:style-name="P3">Man kann heute durch die wiedergewonnene Geisteswissenschaft</text:p>
      <text:p text:style-name="P3">diese Dinge einsehen. Das ist nicht ein Erneuern alter Traditionen,</text:p>
      <text:p text:style-name="P3">sondern ein Wiederfinden der Dinge aus der Geisteswissenschaft selber heraus. Und durch ein Zusammenstimmen mit den alten Zeiten</text:p>
      <text:p text:style-name="P3">wird mit der Anthroposophie nicht etwas Altes nur historisch er neuert, sondern es werden die Dinge aus ihrem Wesen heraus gesucht.</text:p>
      <text:p text:style-name="P3">Dann bekommen sie wieder ihre Bedeutung, wenn man sieht, wie</text:p>
      <text:p text:style-name="P3">die Menschen das schon einmal gewußt haben unter dem Einfluß</text:p>
      <text:p text:style-name="P3">der uralten göttlichen Weisheit, die jene Wesen besessen haben, die</text:p>
      <text:p text:style-name="P3">dann ihren Auszug in den Mond bewirkt haben, und die heute die</text:p>
      <text:p text:style-name="P3">kosmische Kolonie des Mondes bevölkern. Und so hängt auch unser</text:p>
      <text:p text:style-name="P3">Zeitalter eben zusammen mit dem, was der Mensch durchlebt zwischen Tod und neuer Geburt. Daher ist die Empfindung von dem,</text:p>
      <text:p text:style-name="P3">was auf der Erde ist, am stärksten während des Durchganges durch</text:p>
      <text:p text:style-name="P3">die Sonnensphäre, aber sie ist eigentlich mehr oder weniger immer</text:p>
      <text:p text:style-name="P3">vorhanden. Immerdar schaut der Mensch auch von seinem überirdischen Bereich, den er durchmacht im Dasein zwischen Tod und</text:p>
      <text:p text:style-name="P3">neuer Geburt, auf das Irdische herab. Denn würde er nicht auf das</text:p>
      <text:p text:style-name="P3">Irdische herabschauen, so würde es ihm fremd werden während seines</text:p>
      <text:p text:style-name="P3">Durchganges durch die Zeit zwischen Tod und neuer Geburt, der ja</text:p>
      <text:p text:style-name="P3">immerhin lange währt.</text:p>
      <text:p text:style-name="P3">So kann man in der verschiedensten Weise schildern, was der</text:p>
      <text:p text:style-name="P3">Mensch in der übersinnlichen Welt durchlebt. Im vorigen Vortrag</text:p>
      <text:p text:style-name="P3">habe ich es Ihnen in einer anderen Weise geschildert, jetzt schildere</text:p>
      <text:p text:style-name="P3">ich es Ihnen im Zusammenhange mit der Sternenwelt, schildere es</text:p>
      <text:p text:style-name="P3">auch im Zusammenhange mit dem, was in den aufeinanderfol genden Zeitaltern auf der Erde vorgeht. Alle diese Dinge müssen</text:p>
      <text:p text:style-name="P3">nach und nach zusammengefaßt werden. Es darf nicht jemand kommen und sagen: Ja, er hat uns ja den Durchgang des Menschen durch</text:p>
      <text:p text:style-name="P3">die Zeit zwischen dem Tode und einer neuen Geburt das eine Mal</text:p>
      <text:p text:style-name="P3">so, das andere Mal so geschildert! — Wenn jemand in eine Stadt reist,</text:p>
      <text:p text:style-name="P3">einmal, ein zweites Mal und so weiter, so beschreibt er auch, je nach 113</text:p>
      <text:p text:style-name="P2"/>
      <text:p text:style-name="P1">dem er die Stadt kennenlernt, die Dinge verschieden. Man muß dann</text:p>
      <text:p text:style-name="P3">die Einzelheiten zusammenfassen. So handelt es sich auch darum, daß</text:p>
      <text:p text:style-name="P3">die verschiedenen Schilderungen der Erlebnisse des Menschen in der</text:p>
      <text:p text:style-name="P3">übersinnlichen Welt eben zusammengefaßt, zusammengeschaut, zusammengedacht werden. Dann erst bekommt man einen Eindruck</text:p>
      <text:p text:style-name="P3">von dem, was die übersinnliche Welt ist, und was der Mensch in dieser übersinnlichen Welt erlebt.</text:p>
      <text:p text:style-name="P3">So weit wollte ich die Sache jetzt schildern. Ich werde dann im</text:p>
      <text:p text:style-name="P3">zweiten heutigen Vortrag daran anknüpfen und darstellen, was der</text:p>
      <text:p text:style-name="P3">Mensch weiter durchlebt, wenn er durchgeht durch das Dasein zwischen Tod und neuer Geburt.</text:p>
      <text:p text:style-name="P2"/>
      <text:p text:style-name="P2">114</text:p>
      <text:p text:style-name="P2"/>
      <text:p text:style-name="P1">VIERTER VORTRAG</text:p>
      <text:p text:style-name="P3">Den Haag, 17. November 1923, abends</text:p>
      <text:p text:style-name="P3">Heute nachmitttag haben wir gesehen, wie man sich das Leben zwischen dem Tode und der neuen Geburt vorstellen kann als einen</text:p>
      <text:p text:style-name="P3">Durchgang durch geistige Gebiete, und wir haben zugleich gesehen,</text:p>
      <text:p text:style-name="P3">wie man Gesichtspunkte für dieses Durchgehen durch gewisse geistige</text:p>
      <text:p text:style-name="P3">Gebiete dadurch gewinnen kann, daß man hinweist auf gewisse Sternenorte. Wir wollen aber, bevor wir weitergehen, uns noch genauer</text:p>
      <text:p text:style-name="P3">davon unterrichten, wie dieses Durchgehen durch solche Gebiete, die</text:p>
      <text:p text:style-name="P3">angezeigt werden durch Sternenorte, zu denken ist.</text:p>
      <text:p text:style-name="P3">Es könnte ja scheinen, als ob es genügend wäre, den Durchgang</text:p>
      <text:p text:style-name="P3">durch das zwischen zwei Erdenleben befindliche übersinnliche Dasein nur so darzustellen, wie ich es etwa in meiner «Theosophie»</text:p>
      <text:p text:style-name="P3">getan habe. Gewiß, für den Anfang ist es zunächst durchaus richtig,</text:p>
      <text:p text:style-name="P3">diese Gebiete in dieser Art kennenzulernen. Allein, man muß ja auch</text:p>
      <text:p text:style-name="P3">in der Erkenntnis weiterschreiten. Da ist es dann schon notwendig,</text:p>
      <text:p text:style-name="P3">daß man diese Dinge auch so behandelt, daß man die Einheit der</text:p>
      <text:p text:style-name="P3">Welt, das harmonisch-einheitliche Zusammenwirken von übersinnlicher und sinnlicher Welt wirklich berücksichtigt. Und in bezug darauf</text:p>
      <text:p text:style-name="P3">kann man sagen: Das ganze Verhältnis der einzelnen Gebiete, die</text:p>
      <text:p text:style-name="P3">der Mensch zwischen dem Tode und der neuen Geburt betritt, kommt</text:p>
      <text:p text:style-name="P3">äußerlich zum Ausdruck wiederum in dem räumlich-zeitlichen Verhältnis, das die betreffenden Sterne zueinander haben, so da ß</text:p>
      <text:p text:style-name="P3">eigentlich dasjenige, was man schildern will, in einem richtigen Abbilde gegeben ist, wenn man es, sagen wir, sternengemäß schildert.</text:p>
      <text:p text:style-name="P3">Und es ist ja auch wirklich so: Wenn man äußerlich auf denStern hinweist, hat man den betreffenden Ort, auf den man hinweisen muß,</text:p>
      <text:p text:style-name="P3">wenn es sich um irgendein übersinnliches Gebiet handelt.</text:p>
      <text:p text:style-name="P3">Man kann dagegen nun einwenden: Die Dinge, die zwischen Tod</text:p>
      <text:p text:style-name="P3">und neuer Geburt liegen, können doch nicht räumlich vorgestellt</text:p>
      <text:p text:style-name="P3">werden, oder sie können wenigstens nur bis zu einem gewissen Grade</text:p>
      <text:p text:style-name="P3">räumlich vorgestellt werden. Das ist zwar richtig, aber sie spielen in</text:p>
      <text:p text:style-name="P3">den Raum herein. Alles, was überräumlich und überzeitlich ist, spielt</text:p>
      <text:p text:style-name="P2">115</text:p>
      <text:p text:style-name="P2"/>
      <text:p text:style-name="P1">in Raum und Zeit herein, und da der Mensch schon einmal darauf</text:p>
      <text:p text:style-name="P3">angewiesen ist, sein Vorstellen nach Raum und Zeit zu richten, so</text:p>
      <text:p text:style-name="P3">ist gerade das Sternenbild das allerbeste Bild, das, wenn wir es in</text:p>
      <text:p text:style-name="P3">unserer Seele haben, uns das betreffende Bild am allerbesten wiedergibt. - Nur kommt eines dazu. In der Physik kann der Mensch lernen, daß diejenigen Vorgänge, die wir in der physischen Welt haben</text:p>
      <text:p text:style-name="P3">und die der Schwerkraft unterliegen, Veränderungen erleiden, wenn</text:p>
      <text:p text:style-name="P3">wir in den Weltenraum hinausgehen. Der Physiker gibt an, in welchem Verhältnis die Schwerkraft an Intensität abnimmt: sie nimmt</text:p>
      <text:p text:style-name="P3">ab im Quadrat der Entfernung. Auch die Leuchtekraft nimmt ab</text:p>
      <text:p text:style-name="P3">im Quadrat der Entfernung. Nur das eine gibt der Mensch nicht</text:p>
      <text:p text:style-name="P3">zu, daß alle die Erkenntnisse über sinnliche Dinge, die er hier auf der</text:p>
      <text:p text:style-name="P3">Erde gewonnen hat, von dieser Erde her genommen sind, und daß</text:p>
      <text:p text:style-name="P3">es sehr plausibel ist, wenn das, was für die Erdenumgebung in bezug</text:p>
      <text:p text:style-name="P3">auf Schwerkraft, Licht und so weiter richtig ist, in seiner Richtigkeit</text:p>
      <text:p text:style-name="P3">abnimmt, wenn wir in den Weltenraum hinausgehen, so daß wir</text:p>
      <text:p text:style-name="P3">dann auch nur berechtigt sind, von den Erkenntnissen, die heute</text:p>
      <text:p text:style-name="P3">überall vertreten werden, zu reden als von solchen, die im Umkreise</text:p>
      <text:p text:style-name="P3">der Erde gelten. So wie die Schwerkraft abnimmt im Quadrat der</text:p>
      <text:p text:style-name="P3">Entfernung, so nimmt die Wahrheit unserer Urteile ab, wenn wir</text:p>
      <text:p text:style-name="P3">uns von der Erde entfernen. Wenn heute der Astronom oder der</text:p>
      <text:p text:style-name="P3">Astrophysiker mit dem gewöhnlichen Denken feststellen will, was</text:p>
      <text:p text:style-name="P3">zum Beispiel in einem Spiralnebel draußen vorgeht, so wäre das</text:p>
      <text:p text:style-name="P3">ebenso, wie wenn man nach den Erdenverhältnissen berechnen wollte,</text:p>
      <text:p text:style-name="P3">wie schwer ein Stein sein würde in diesem Spiralnebel draußen. Daher sollte man nicht überrascht sein, wenn die Geisteswissenschaft</text:p>
      <text:p text:style-name="P3">sagen muß: Ja, hier auf der Erde sehen die Sachen so aus, aber draußen in der Wirklichkeit sind sie ganz anders. Hier auf der Erde sieht</text:p>
      <text:p text:style-name="P3">der Mond so aus, wie wir ihn gewohnt sind zu erblicken, in der</text:p>
      <text:p text:style-name="P3">Wirklichkeit aber ist der Mond eben die kosmische Kolonie, die das</text:p>
      <text:p text:style-name="P3">enthält, was ich heute nachmittag beschrieben habe. So also verhält</text:p>
      <text:p text:style-name="P3">es sich mit den Sternen und Sternbildern. Und das muß schon berücksichtigt werden, wenn ich nun die andere Schilderung gebe, die jetzt</text:p>
      <text:p text:style-name="P3">Gegenstand unserer Betrachtung sein muß.</text:p>
      <text:p text:style-name="P3">Wir haben nun die Betrachtungen bis dahin fortgesetzt, wo der</text:p>
      <text:p text:style-name="P2">116</text:p>
      <text:p text:style-name="P2"/>
      <text:p text:style-name="P1">Mensch zwischen Tod und neuer Geburt in das Sonnengebiet hineinkommt. In diesem Sonnengebiete geht eben das vor, was ich beschrieben habe als die Umarbeitung der unteren menschlichen Geistgestalt</text:p>
      <text:p text:style-name="P3">in das, was das Haupt im nächsten Erdenleben sein wird. Nun müssen wir aber berücksichtigen, daß der Mensch seinen Weg zwischen</text:p>
      <text:p text:style-name="P3">Tod und neuer Geburt so nimmt, daß er eigentlich alle diese Sternengebiete zweimal passiert. Der Mensch kommt in die Mondennähe,</text:p>
      <text:p text:style-name="P3">indem er durch die Pforte des Todes gegangen ist, er kommt dann in</text:p>
      <text:p text:style-name="P3">die Merkurnähe, in die Venusnähe, in das Sonnengebiet. Soweit sind</text:p>
      <text:p text:style-name="P3">wir gekommen. Da beginnt dann in der Tat das, was Umarbeitung</text:p>
      <text:p text:style-name="P3">des unteren Menschen in den oberen Menschen ist, so daß das, was</text:p>
      <text:p text:style-name="P3">Gliedmaßen des Menschen waren, in das Kopfsystem, zunächst geistig, umgearbeitet werden. Aber diese Umarbeitung ist etwas außerordentlich Grandioses. Und derjenige, der das menschliche Haupt</text:p>
      <text:p text:style-name="P3">nur in physischer Beziehung betrachtet, ahnt eigentlich gar nicht, was</text:p>
      <text:p text:style-name="P3">alles im Weltenall zusammenwirken muß, um die Geistanlage dieses</text:p>
      <text:p text:style-name="P3">menschlichen Hauptes zustandezubringen. Es beginnt diese Arbeit die Arbeit an der Geistanlage des menschlichen Hauptes, die dann</text:p>
      <text:p text:style-name="P3">die Embryonalanlage im Physischen ergreift -, wenn der Mensch auf</text:p>
      <text:p text:style-name="P3">seinem Wege nach dem Tode zunächst im Sonnengebiete ist; er tritt</text:p>
      <text:p text:style-name="P3">dann ein in das Marsgebiet, dann in das Jupitergebiet und in das</text:p>
      <text:p text:style-name="P3">Saturngebiet. Dieses letztere ist tatsächlich, denn Uranus und Neptun kommen dafür nicht in Betracht, das letzte Gebiet, das der</text:p>
      <text:p text:style-name="P3">Mensch dann betritt. Während all dieser Zeit, in welcher der Mensch</text:p>
      <text:p text:style-name="P3">durch diese Gebiete durchgeht, wird gearbeitet an der Geistanlage</text:p>
      <text:p text:style-name="P3">seines Hauptes. Dann geht der Mensch sozusagen weiter in das Weltenall, in die Wogen des Weltenalls hinaus, und da geschieht diese</text:p>
      <text:p text:style-name="P3">Umarbeitung immer noch, bis der Mensch seinen Weg wieder zurücknimmt - zurück wieder durch das Saturngebiet, durch das Jupiter-,</text:p>
      <text:p text:style-name="P3">Marsgebiet zum Sonnengebiet, bis er wieder zur Mondensphäre</text:p>
      <text:p text:style-name="P3">kommt. Wir werden hören, wie dieses Erleben weiter vor sich geht.</text:p>
      <text:p text:style-name="P3">Jetzt aber wollen wir einmal vor unsere Seele stellen, was der</text:p>
      <text:p text:style-name="P3">Mensch durchmacht, wenn er das Sonnengebiet durchlebt hat.</text:p>
      <text:p text:style-name="P3">Bis der Mensch zum Sonnengebiete hinkommt, erlebt er zumeist</text:p>
      <text:p text:style-name="P3">das, was noch ziemlich eng mit ihm selber zusammenhängt. Ich</text:p>
      <text:p text:style-name="P2">117</text:p>
      <text:p text:style-name="P2"/>
      <text:p text:style-name="P1">konnte Ihnen am Nachmittag schildern, wie der Mensch die Physiognomie seines Guten und Bösen an sich trägt, wie er dadurch die</text:p>
      <text:p text:style-name="P3">Anschauung bekommt von anderen, ähnlich gearteten Wesen, wie</text:p>
      <text:p text:style-name="P3">er dann immer mehr und mehr seine Gestalt verändert, ähnlich wird</text:p>
      <text:p text:style-name="P3">den Wesenheiten, die der übersinnlichen Welt angehören, so daß er</text:p>
      <text:p text:style-name="P3">ansichtig wird der Wesenheiten der dritten Hierarchie, auch der jenigen der zweiten Hierarchie. Wenn man also den Menschen bis</text:p>
      <text:p text:style-name="P3">zum Sonnendasein hin schildern will, muß man ihn so schildern, daß</text:p>
      <text:p text:style-name="P3">man zunächst an seine Geistgestalt anknüpft und diese schildert. Aber</text:p>
      <text:p text:style-name="P3">indem der Mensch in das Sonnengebiet eintritt, kommt auch</text:p>
      <text:p text:style-name="P3">zugleich dasjenige über ihn, was ich - ohne Anlehnung an das</text:p>
      <text:p text:style-name="P3">Astronomische — ja schon in den vorigen Stunden geschildert habe:</text:p>
      <text:p text:style-name="P3">es kommt über ihn das Sich-Hineinleben in die Weltenmusik. Da hört</text:p>
      <text:p text:style-name="P3">er den Sinn alles Zusammenwirkens der Sternenwelten in den Weltenharmonien, in der Weltenmelodik. Denn dieses Zusammenwirken</text:p>
      <text:p text:style-name="P3">der Sterne, in dem sich aber zugleich ausdrückt das Zusammenwirken</text:p>
      <text:p text:style-name="P3">aller der geistigen Wesenheiten, die in diesen Gebieten sind, das gibt</text:p>
      <text:p text:style-name="P3">eben zuletzt jene Erscheinung, die als Weltenmelodik und Weltenharmonie zum Ausdruck kommt. Es ist vorzugsweise das Gefühlsleben in seiner geistigen Metamorphose, das da angeregt wird, wenn</text:p>
      <text:p text:style-name="P3">der Mensch das Sonnendasein betritt. Und alles, was der Mensch</text:p>
      <text:p text:style-name="P3">erlebt, erlebt er so, wie wenn er durchvibriert würde durch die Weltenmelodik und Weltenharmonie.</text:p>
      <text:p text:style-name="P3">Wir brauchen, wenn wir in diesem Stadium des Lebens zwischen</text:p>
      <text:p text:style-name="P3">Tod und neuer Geburt sind, nicht Theorien, wir brauchen auch zunächst nicht das, was sich in Worten aussprechen läßt, sondern wir</text:p>
      <text:p text:style-name="P3">brauchen das universelle, uns ausfüllende Gefühl, wie harmonisch</text:p>
      <text:p text:style-name="P3">und melodisch die einzelnen Wesenhaftigkeiten des Weltalls zusammenwirken. Und da tritt wieder etwas ein, was uns so recht zeigt</text:p>
      <text:p text:style-name="P3">das Verhältnis der beiden Welten, der physisch-sinnlichen Welt und</text:p>
      <text:p text:style-name="P3">der übersinnlich-überphysischen Welt.</text:p>
      <text:p text:style-name="P3">In dem Augenblick, wo wir das Sonnendasein betreten und aus</text:p>
      <text:p text:style-name="P3">dem Kosmos von überallher an uns herankommt Weltenmelodik und</text:p>
      <text:p text:style-name="P3">Weltenharmonie, kurz Weltenmusik, in diesem Augenblick fühlen</text:p>
      <text:p text:style-name="P3">wir noch die letzten Reste desjenigen, was wir während des Er118</text:p>
      <text:p text:style-name="P2"/>
      <text:p text:style-name="P1">dendaseins hatten als eine unserer geistigsten Fähigkeiten: die letzten</text:p>
      <text:p text:style-name="P3">Reste der Sprache. Wenn während des Durchganges zwischen Tod</text:p>
      <text:p text:style-name="P3">und neuer Geburt schon selbst die Geistgestalt von uns abgefallen</text:p>
      <text:p text:style-name="P3">ist, wenn wir selbst schon während des Sonnendaseins in unserer</text:p>
      <text:p text:style-name="P3">eigenen, zur Kopfbildung umgewandelten Gestalt ähnlich geworden</text:p>
      <text:p text:style-name="P3">sind der Weltensphäre, wenn also schon das, was uns in äußerer Gestaltigkeit noch an das Erdendasein erinnert, von uns weggefallen</text:p>
      <text:p text:style-name="P3">ist, dann geht dasjenige, was sich in uns ausgedrückt hat während</text:p>
      <text:p text:style-name="P3">wir Erdenmenschen waren, dadurch daß wir sprechen können, daß</text:p>
      <text:p text:style-name="P3">wir unsere Gedanken in Worte hineingießen können - kurz, es geht</text:p>
      <text:p text:style-name="P3">dasjenige, was sich seelisch in der Sprache ausgelebt hat, uns nach</text:p>
      <text:p text:style-name="P3">und bringt - wenigstens wie es jetzt die Menschen auf der Erde haben - in der Erinnerung eine Art Mißklang in die Weltenmusik hinein.</text:p>
      <text:p text:style-name="P3">Es ist in der Tat ein Mißklang, der in die Weltenmusik dadurch hineinkommt, daß der Mensch die Reste seines sprachlichen Vermögens</text:p>
      <text:p text:style-name="P3">noch bis in das Sonnendasein hineinträgt. Und dies, was der Mensch</text:p>
      <text:p text:style-name="P3">so durch seine Sprache hineinträgt in das Sonnendasein, das ist im</text:p>
      <text:p text:style-name="P3">wesentlichen die Unterlage für gewisse höhere Geister, die die Aufgabe haben, an dem Erdendasein von außen her, vom Kosmos her</text:p>
      <text:p text:style-name="P3">zu arbeiten, indem sie sehen, was im Erdendasein degeneriert ist,</text:p>
      <text:p text:style-name="P3">schlecht geworden ist, und was sich ausdrückt durch die menschliche</text:p>
      <text:p text:style-name="P3">Sprache, namentlich so wie die Sprache heute ist.</text:p>
      <text:p text:style-name="P3">Diese menschliche Sprache ist ja heute eigentlich in keiner der</text:p>
      <text:p text:style-name="P3">europäischen oder amerikanischen Formen mehr etwas, was sich mit</text:p>
      <text:p text:style-name="P3">elementarer Gewalt aus dem Menschen heraus entwickelt. Man</text:p>
      <text:p text:style-name="P3">möchte sagen, was die Sprache einmal war, das kann vielleicht wieder</text:p>
      <text:p text:style-name="P3">einmal auf die Erde kommen in der folgenden Weise. Es lernen</text:p>
      <text:p text:style-name="P3">heute einige von uns Eurythmie. Was geschieht denn da eigentlich,</text:p>
      <text:p text:style-name="P3">wenn die Menschen Eurythmie lernen? Man spricht heute leicht</text:p>
      <text:p text:style-name="P3">irgendein Wort aus, ohne eine Ahnung zu haben, wie die ganze</text:p>
      <text:p text:style-name="P3">Konfiguration dieses Wortes mit dem inneren seelischen Erleben</text:p>
      <text:p text:style-name="P3">zusammenhängt. Worte aussprechen, heißt heute vielfach, sich nur</text:p>
      <text:p text:style-name="P3">einer Konvention fügen. Daß wir, wenn wir, abgesondert von aller</text:p>
      <text:p text:style-name="P3">anderen Buchstabenmäßigkeit, einfach ein A sagen, dann etwas ausdrücken, was seiner Lautlichkeit nach aus dem Erstaunen, aus der</text:p>
      <text:p text:style-name="P2">119</text:p>
      <text:p text:style-name="P2"/>
      <text:p text:style-name="P1">Verwunderung über etwas entspringt, daran denken ja die Menschen</text:p>
      <text:p text:style-name="P3">nicht mehr. Und wenn wir ein B aussprechen, so ist das etwas, was</text:p>
      <text:p text:style-name="P3">bedeutet, wir schaffen eine Umhüllung, wir umhüllen irgend etwas</text:p>
      <text:p text:style-name="P3">mit etwas. Konsonanten bedeuten immer Formen, Vokale bedeuten</text:p>
      <text:p text:style-name="P3">immer Gefühle. Das Innere der Menschenseele bedeutet Vokale, Konsonanten bedeuten immer Formen. Daher ist mit dem B-Laut ursprünglich verbunden das Umhüllen, eigentlich das Haus, das Häus-</text:p>
      <text:p text:style-name="P2"/>
      <text:p text:style-name="P3">chen. Sage ich B, so meine ich das Umhüllende. Sage ich A, so ist</text:p>
      <text:p text:style-name="P3">das etwas wie ein tief in der Seele-Sitzen von Verwundern. Sage</text:p>
      <text:p text:style-name="P3">ich T, so bedeutet das als Konsonant ein Sich-Festsetzen, Absatzmachen mit etwas, Stehenbleiben bei etwas, D ist ein sanfteres Stehenbleiben. Wenn ich also etwa - verzeihen Sie, daß ich jetzt ein</text:p>
      <text:p text:style-name="P3">deutsches Wort gebrauche (es wurde ja in Holland gesprochen) das Wort Bad ausspreche, so müßte ich, wenn ich auf den Ursprung</text:p>
      <text:p text:style-name="P3">zurückgehe, wo das Wort noch voll empfunden und angeschaut wird,</text:p>
      <text:p text:style-name="P3">mir etwa sagen: Da ist die Umhüllung, da ist das Wasser - B, wenn</text:p>
      <text:p text:style-name="P3">es mir richtig erwärmt ist - ah! jetzt bin ich beim A -, und jetzt</text:p>
      <text:p text:style-name="P3">bleibe ich drinnen - D. Das ganze Erlebnis liegt in dem Wort. Wenn</text:p>
      <text:p text:style-name="P3">man das nun heute auseinandersetzt, so erscheint es etwas leise humoristisch, da die Leute heute die Worte nicht mehr erleben. Wollte</text:p>
      <text:p text:style-name="P3">man aber das Wort Bad in dieser Weise erleben, so müßte man sagen:</text:p>
      <text:p text:style-name="P3">das Haus, in dem für mich die Verwunderung ist, in der ich sitze.</text:p>
      <text:p text:style-name="P3">Und so ist die Sprache eigentlich überall durchzogen von seelischem</text:p>
      <text:p text:style-name="P3">Erleben, das menschliche seelische Erleben fließt konkret in die</text:p>
      <text:p text:style-name="P3">Sprache aus. Die Sprache war einstmals so, daß man sie in dieser</text:p>
      <text:p text:style-name="P3">Weise empfunden hat. In den ursprünglichen, primitiven Sprachen</text:p>
      <text:p text:style-name="P2">120</text:p>
      <text:p text:style-name="P2"/>
      <text:p text:style-name="P1">war die Sprache durchaus überall Gefühls- und Formanschauung:</text:p>
      <text:p text:style-name="P3">Gefühlsanschauung in den Vokalen, Formanschauung in den Konsonanten. Heute hat sich das losgelöst und alles ist Konvention</text:p>
      <text:p text:style-name="P3">geworden. Wir leben schon so, daß die Worte für uns fast nur noch</text:p>
      <text:p text:style-name="P3">gedächtnismäßig sind.</text:p>
      <text:p text:style-name="P3">Nun verwandeln wir das, was das B, das A, das D ist, wieder zurück in der Eurythmie in die entsprechende Gebärde. Indem der</text:p>
      <text:p text:style-name="P3">Eurythmiker die Gebärde ausführt, muß er wieder dazu kommen,</text:p>
      <text:p text:style-name="P3">die Sprache zu erleben. Und man kann hoffen, wenn die Euryth mie einmal in weiteren Kreisen beliebt wird, daß dann der Mensch</text:p>
      <text:p text:style-name="P3">wieder den Weg zurückfindet zur angeschauten und empfundenen</text:p>
      <text:p text:style-name="P3">Sprache, zu dem, was die primitiven Sprachen waren. So wird</text:p>
      <text:p text:style-name="P3">Eurythmie in der Zukunft nicht nur etwas sein, was sie als neue</text:p>
      <text:p text:style-name="P3">Kunst jetzt ist, sondern sie wird wiederum der Wegweiser dazu sein,</text:p>
      <text:p text:style-name="P3">das seelisch-geistige Leben auf den Wellen und Wogen der Sprache</text:p>
      <text:p text:style-name="P3">zu tragen. Wir haben es heute schon dahin gebracht, daß die Sprache</text:p>
      <text:p text:style-name="P3">so wenig artikuliert wird - ich denke jetzt gar nicht an eine Durchseelung der Sprache -, daß eine Anzahl Menschen im Grunde genommen gar nicht mehr spricht, sondern die Worte «spuckt». So wenig ist aus dem Seelischen herausgeboren, was heute in der Sprache</text:p>
      <text:p text:style-name="P3">liegt. Es ist manchmal zum Verzweifeln, wie die Worte nicht mehr</text:p>
      <text:p text:style-name="P3">durchseelt und durchlebt, ja nicht einmal mehr artikuliert sind!</text:p>
      <text:p text:style-name="P3">So ist es schon, daß heute ein schriller Mißton von der Erde hineinklingt in die Weltenmusik, wenn der Mensch nach dem Tode im</text:p>
      <text:p text:style-name="P3">Sonnendasein angekommen ist. Und gerade aus dieser Beschaffenheit</text:p>
      <text:p text:style-name="P3">der Sprache registrieren gewisse geistige Wesenheiten, was Niedergangserscheinungen im Erdendasein sind, und wie man die Kräfte,</text:p>
      <text:p text:style-name="P3">die Impulse finden kann, um wieder zu einer Art Aufstieg zu</text:p>
      <text:p text:style-name="P3">kommen.</text:p>
      <text:p text:style-name="P3">Und dann geht die Wanderung des Menschen zwischen Tod und</text:p>
      <text:p text:style-name="P3">neuer Geburt weiter, und er kommt in das Marsdasein hinein. Was</text:p>
      <text:p text:style-name="P3">heißt das: er kommt in das Marsdasein? Jetzt kann ich schon nicht</text:p>
      <text:p text:style-name="P3">mehr so sprechen, daß ich anknüpfe an die menschliche Geistgestalt,</text:p>
      <text:p text:style-name="P3">denn der Mensch ist ja ganz und gar verwandelt, ist eine im Geistigen erschaffene Nachahmung der Weltensphäre geworden. So geht</text:p>
      <text:p text:style-name="P2">121</text:p>
      <text:p text:style-name="P2"/>
      <text:p text:style-name="P1">jetzt schon die Wanderung weiter, durch Mars, Jupiter und Saturn</text:p>
      <text:p text:style-name="P3">hin, in die Wogen und Wellen des Kosmos. Aber indem der Mensch</text:p>
      <text:p text:style-name="P3">in die Marsregion kommt, erlebt er dort die Marsbevölkerung, wenn</text:p>
      <text:p text:style-name="P3">ich mich so ausdrücken darf, jene Marsbevölkerung, die eben</text:p>
      <text:p text:style-name="P3">nur sich darstellt entweder aus den entkörperten Menschenseelen</text:p>
      <text:p text:style-name="P3">oder aus den Wesenheiten der höheren Hierarchien, vor allen Dingen</text:p>
      <text:p text:style-name="P3">aber aus den Wesenheiten jener höheren Hierarchien, welche aus</text:p>
      <text:p text:style-name="P3">ihrem ganzen Sein heraus die Weltensprache in das Weltengebiet hinaustönen lassen. Damit tritt der Mensch in das Gebiet ein, wo Weltenmusik zur Weltensprache wird, wo er zunächst hört, dann aber</text:p>
      <text:p text:style-name="P3">selbst einverwoben wird in die Weltensprache, wo er also nicht jene</text:p>
      <text:p text:style-name="P3">bloß nachahmende Sprache des Menschen vernimmt, sondern die</text:p>
      <text:p text:style-name="P3">schöpferische Sprache, aus der die Dinge werden. Das ist während</text:p>
      <text:p text:style-name="P3">des Marsdurchganges. Da lernt der Mensch von den Wesenheiten</text:p>
      <text:p text:style-name="P3">dieser Region nun schon in einer bewußten Weise. Die geistige Marsbevölkerung besteht aus den Kennern der Weltensprache, neben denjenigen Wesenheiten, die Kampfnaturen sind und dergleichen. - Aber</text:p>
      <text:p text:style-name="P3">die für den Menschen wichtigsten Wesenheiten der geistigen Marsbevölkerung sind diejenigen, die eigentlich ihrer ganzen Natur nach</text:p>
      <text:p text:style-name="P3">bestehen aus ertönendem Weltenwort. Sie sind die Bewahrer desjenigen, was Weltensprache ist.</text:p>
      <text:p text:style-name="P3">Dann geht des Menschen Wanderung weiter. Er kommt in die Region des Jupiter. Dort sind diejenigen Wesenheiten, welche die Bewahrer der Weltgedanken sind. Wesenheiten, die dort vorhanden</text:p>
      <text:p text:style-name="P3">sind, strahlen aus in unser Planetensystem und in dessen Nachbarschaft Gedanken-Wesenheiten. Da geht der Mensch jetzt auch hindurch. Er macht jetzt die Verwandlung durch, die ich in der folgenden Weise, nur schematisch, bezeichnen kann. Denken Sie sich also,</text:p>
      <text:p text:style-name="P3">der Mensch wird selber eine Art Abbild der Weltensphäre, das, was</text:p>
      <text:p text:style-name="P3">die Geistanlage seines späteren, auf der Erde zu tragenden Kopfes</text:p>
      <text:p text:style-name="P3">ist. Nachdem er im Sonnendasein an der Empfindung des schrillen</text:p>
      <text:p text:style-name="P3">Mißklanges der Erdensprache ablegen gelernt hat diese Erdensprache,</text:p>
      <text:p text:style-name="P3">wächst er hinein während des Marsdurchganges in die Weltensprache,</text:p>
      <text:p text:style-name="P3">und er bekommt die erste Anlage dazu, diese Weltensprache zu verstehen. Das heißt, nachdem die Umgestaltung seines unteren Men 122</text:p>
      <text:p text:style-name="P2"/>
      <text:p text:style-name="P1">sehen begonnen hat, wie ich es beschrieben habe, der Beingliedmaßen</text:p>
      <text:p text:style-name="P3">in den Unterkiefer, der Arme in den Oberkiefer und so weiter, bildet</text:p>
      <text:p text:style-name="P3">der Mensch zuerst mit den Wesenheiten der höheren Hierarchien</text:p>
      <text:p text:style-name="P3">zusammen eben die Geistanlage seines künftigen Hauptes aus. Aber</text:p>
      <text:p text:style-name="P3">zunächst wird dieses Haupt dazu veranlagt, verständnisvoll das Weltenall aufzufassen - nicht die Erde! Es lernt zuerst die Weltensprache, lernt zuerst die Weltengedanken. Diese Weltengedanken und</text:p>
      <text:p text:style-name="P3">diese Weltensprache leben sich in das menschliche Haupt ein, und so</text:p>
      <text:p text:style-name="P3">wie der Mensch hier auf der Erde etwas weiß vom Mineralien-,</text:p>
      <text:p text:style-name="P3">Pflanzen- und Tierreich, so weiß er in der Tat während dieses</text:p>
      <text:p text:style-name="P3">Durchganges durch Mars und Jupiter Bescheid von den Geheimnissen</text:p>
      <text:p text:style-name="P3">des geistigen Weltenalls. Der Mensch bekommt ja eigentlich erst die</text:p>
      <text:p text:style-name="P3">richtige Empfindung gegenüber der Menschennatur, wenn er sich</text:p>
      <text:p text:style-name="P3">dessen bewußt wird, daß er beim Durchgang durch das Leben zwischen dem Tode und einer neuen Geburt zunächst gelernt hat alle</text:p>
      <text:p text:style-name="P3">Namen der wunderbaren majestätischen Wesenheiten der höheren</text:p>
      <text:p text:style-name="P3">Hierarchien, daß er gelernt hat zu verstehen, was ins Weltenall hinaus schaffend diese Wesenheiten der höheren Hierarchien wirken,</text:p>
      <text:p text:style-name="P3">daß er gelernt hat, Urteile aufzufassen, die sich nicht darauf be ziehen: Wie legt man den Weg vom Haag nach Amsterdam zurück?</text:p>
      <text:p text:style-name="P3">- sondern die sich darauf beziehen: Wie werden Weltenepochen aus</text:p>
      <text:p text:style-name="P3">Weltenepochen geboren durch die Wirkungen der höheren Hierarchien? Dies beim Jupiterdurchgang.</text:p>
      <text:p text:style-name="P3">Es folgt dann der Saturndurchgang. Der Saturn bringt an den</text:p>
      <text:p text:style-name="P3">Menschen das heran, was man nennen möchte Weltengedächtnis, denn</text:p>
      <text:p text:style-name="P3">der Saturn ist diejenige Sphäre im Weltendasein, wo die geistigen</text:p>
      <text:p text:style-name="P3">Wesenheiten lokalisiert sind, die ein Gedächtnis an alles bewahren,</text:p>
      <text:p text:style-name="P3">was in unserem Planetensystem jemals passiert ist. Der Saturn ist der</text:p>
      <text:p text:style-name="P3">große Gedächtnis- und Erinnerungsträger aller Geschehnisse unseres</text:p>
      <text:p text:style-name="P3">Planetensystems. So wie der Mensch zunächst lernt die Sprache</text:p>
      <text:p text:style-name="P3">der Götter im Marsgebiet, die Gedanken der Götter im Jupitergebiet,</text:p>
      <text:p text:style-name="P3">so lernt er während seines ersten Durchganges durch das Saturn dasein alles das erkennen, woran sich die Götter des Planetensystemes</text:p>
      <text:p text:style-name="P3">erinnern. Dadurch ist seinem Sphärenhaupte, das die geistige Anlage</text:p>
      <text:p text:style-name="P3">seines künftigen Erdenhauptes ist, alles das eingestaltet, was er</text:p>
      <text:p text:style-name="P2">123</text:p>
      <text:p text:style-name="P2"/>
      <text:p text:style-name="P1">braucht, um ein Bürger des Kosmos zu sein und im Kosmos unter</text:p>
      <text:p text:style-name="P3">den Wesenheiten der höheren Hierarchien so zu leben, wie er auf der</text:p>
      <text:p text:style-name="P3">Erde unter den ihm untergeordneten Wesen des mineralischen, pflanzlichen und tierischen Reiches lebt.</text:p>
      <text:p text:style-name="P3">Und indem der Mensch in seinem Geistdasein so innerlich bereichert ist, daß er verstehen gelernt hat die Sprache der großen</text:p>
      <text:p text:style-name="P3">Welt, des Makrokosmos im weitesten Sinne des Wortes, kommt er</text:p>
      <text:p text:style-name="P3">hinüber in dasjenige Gebiet, das man früher die Sphäre der Ruhesterne genannt hat. Da geht nicht mehr Planetenwirken vor sich,</text:p>
      <text:p text:style-name="P3">sondern da wirkt das Fixsternsystem. Und da wird erst im rechten</text:p>
      <text:p text:style-name="P3">Sinne aus unendlichen Geisteswelten heraus dasjenige vorgebildet,</text:p>
      <text:p text:style-name="P3">was alles zum menschlichen Haupte in seiner Uranlage gehört.</text:p>
      <text:p text:style-name="P3">Dann tritt wieder der Mensch seinen Weg zurück an. Er kommt</text:p>
      <text:p text:style-name="P3">wieder zurück ins Saturngebiet. - Das alles können wir morgen</text:p>
      <text:p text:style-name="P3">noch besprechen. - Der Umstand, daß er im Saturndasein zuerst</text:p>
      <text:p text:style-name="P3">die planetarische Erinnerung in sich aufgenommen hat, gibt die</text:p>
      <text:p text:style-name="P3">Grundlage dafür, daß er jetzt in sein Haupt eingestaltet bekommen</text:p>
      <text:p text:style-name="P3">kann die Grundlage für die Erinnerungsfähigkeit, die er dann auf</text:p>
      <text:p text:style-name="P3">der Erde braucht. Es wird das, was in ihm eingepflanzt war als</text:p>
      <text:p text:style-name="P3">Weltengedächtnis, sozusagen verirdischt. Zurückverwandelt in die</text:p>
      <text:p text:style-name="P3">Fähigkeit des Menschengedächtnisses wird das Weltengedächtnis. Und</text:p>
      <text:p text:style-name="P3">wenn der Mensch wiederum in der Jupitersphäre angelangt ist, wird</text:p>
      <text:p text:style-name="P3">zurückverwandelt, was er erlangt hat durch die Anschauung der</text:p>
      <text:p text:style-name="P3">Göttergedanken, in die Fähigkeit, Menschengedanken zu fassen, die</text:p>
      <text:p text:style-name="P3">dann im gewöhnlichen Bewußtsein widergespiegelt werden können,</text:p>
      <text:p text:style-name="P3">wenn die Kopfanlage des Menschen sich vereinigt mit der physischen Embryonalanlage. -Aber jetzt kann auch bei diesem Durchgang</text:p>
      <text:p text:style-name="P3">durch den Saturn das einzelne beginnen, genauer ausgearbeitet zu</text:p>
      <text:p text:style-name="P3">werden das, was Umwandlung des unteren Menschen in die Glieder</text:p>
      <text:p text:style-name="P3">der Kopforganisation ist. Und das ist eine wunderbare Art, wie da</text:p>
      <text:p text:style-name="P3">ein Mensch an dem anderen arbeitet, wie diese Arbeit im Einklänge</text:p>
      <text:p text:style-name="P3">geschieht mit den Wesenheiten der höheren Hierarchien, wie tatsächlich da am Menschenhaupt so gearbeitet wird, daß diese Arbeit wie</text:p>
      <text:p text:style-name="P3">ein Schaffen ist einer ganzen Welt für sich. Denn jedes Menschenhaupt, angesehen in der Sphäre, wo es auf dem Gebiete ist zwischen</text:p>
      <text:p text:style-name="P2">124</text:p>
      <text:p text:style-name="P2"/>
      <text:p text:style-name="P1">Tod und neuer Geburt, von dem ich spreche, ist eine wunder bare Welt mit unzähligen Einzelheiten. Und die Arbeit daran</text:p>
      <text:p text:style-name="P3">erfordert eben die Hingabe derjenigen Menschen, die schicksalsmäßig miteinander verbunden sind, und die dazugehörige Arbeit</text:p>
      <text:p text:style-name="P3">derjenigen Wesenheiten der höheren Hierarchien, die aus dem Geheimnis des Kosmos heraus verstehen, wie solch ein Menschenhaupt</text:p>
      <text:p text:style-name="P3">gebildet werden muß. Es ist schon in der Tat etwas ganz Wunderbares, auf diese Art wissen zu lernen, was am Menschen ist. Und</text:p>
      <text:p text:style-name="P3">schließlich - zur Überhebung soll das ja eigentlich nicht führen, denn</text:p>
      <text:p text:style-name="P3">daß wir nicht in Uberhebung verfallen zwischen dem Tode und einer</text:p>
      <text:p text:style-name="P3">neuen Geburt, dafür sorgt die Welt, in der wir drinnen sind. Es wäre</text:p>
      <text:p text:style-name="P3">in der Tat absurd, unter den Wesenheiten der höheren Hierarchien,</text:p>
      <text:p text:style-name="P3">unter den Seraphim, Cherubim, Thronen, in menschlichen Größenwahn zu verfallen, denn da ist man noch immer klein unter diesen</text:p>
      <text:p text:style-name="P3">Wesenheiten, unter denen man schafft. Und wenn man schließlich</text:p>
      <text:p text:style-name="P3">hier im Erdendasein erfährt, was der Mensch im großen Welten-Makrokosmos zwischen Tod und neuer Geburt ist, so ist ja auch alle</text:p>
      <text:p text:style-name="P3">Gelegenheit dazu gegeben, sich zu sagen: Nun, gar sehr viel hast</text:p>
      <text:p text:style-name="P3">du ins Erdendasein nicht hereingebracht, furchtbar viel darfst du</text:p>
      <text:p text:style-name="P3">dir also nicht einbilden auf deine gegenwärtige Lage, und auf das,</text:p>
      <text:p text:style-name="P3">was du unter Göttern warst, brauchst du nicht besonders stolz zu</text:p>
      <text:p text:style-name="P3">sein. - Aber das, was wachsen kann durch eine solche Anschauung</text:p>
      <text:p text:style-name="P3">über das, was sich mit dem Menschen zwischen Tod und neuer Geburt abspielt, ist das menschliche Verantwortlichkeitsgefühl, das ihm</text:p>
      <text:p text:style-name="P3">sagt: Man muß schon recht sehr sich bestreben, es auch im irdischen</text:p>
      <text:p text:style-name="P3">Dasein wert zu sein, ein Mensch zu sein, wenn man die ganze Bedeutung des Menschseins ermißt an dem, was für die Götter das Arbeiten am Menschen zwischen Tod und neuer Geburt ist.</text:p>
      <text:p text:style-name="P3">Und wir kommen dann zurück in das Marsdasein. In diesem</text:p>
      <text:p text:style-name="P3">Marsdasein wird an dem Menschen wieder weitergearbeitet. Da</text:p>
      <text:p text:style-name="P3">aber werden schon angesetzt die Geistanlagen für den späteren neuen</text:p>
      <text:p text:style-name="P3">Körper, für die Brustanlage und für die Gliedmaßenanlage, die dann</text:p>
      <text:p text:style-name="P3">der Mensch im späteren Erdenleben tragen wird. Denn so ist es</text:p>
      <text:p text:style-name="P3">durchaus, daß die Gliedmaßenanlage vom vorigen Erdenleben</text:p>
      <text:p text:style-name="P3">als Kopfanlage erscheint im neuen Erdenleben, und daß neu ange125</text:p>
      <text:p text:style-name="P2"/>
      <text:p text:style-name="P1">setzt sind beim Durchgange durch die Sternenwelt zum neuen Erdenleben die Brust- und Gliedmaßenanlage für das neue Erdenleben. Nur daß dasjenige, was da angesetzt ist, eben alles noch im</text:p>
      <text:p text:style-name="P3">Geistigen geschieht. Wenn der Mensch durch das Marsdasein wieder</text:p>
      <text:p text:style-name="P3">durchgeht, dann wird das, was sich ihm in höchster Geistigkeit</text:p>
      <text:p text:style-name="P3">beim ersten Durchgange durch das Marsdasein eingegliedert hat,</text:p>
      <text:p text:style-name="P3">was ihn befähigt hat, das Weltenwort zu vernehmen, das wird jetzt</text:p>
      <text:p text:style-name="P3">aus dem höheren Geistigen in das etwas niedrigere Geistige, in jene</text:p>
      <text:p text:style-name="P3">geistige Substanz verwandelt, aus der dann später das menschli che Ich sich offenbart. Und es wird dann während dieses Durch ganges durch das Marsdasein angegliedert die ganze Kehlkopf- und</text:p>
      <text:p text:style-name="P3">Lungengestaltung in der Geistanlage.</text:p>
      <text:p text:style-name="P3">Dann kommt ja der Mensch wieder zum Sonnendasein zurück.</text:p>
      <text:p text:style-name="P3">Der zweite Durchgang durch das Sonnendasein ist von ganz besonderer Bedeutung. Denn der Mensch ist ja eigentlich bisher vom ersten</text:p>
      <text:p text:style-name="P3">Sonnendasein ausgegangen, ist durchgegangen durch Mars, Jupiter</text:p>
      <text:p text:style-name="P3">und Saturn zur Sternenwelt und macht jetzt den Weg wieder zurück</text:p>
      <text:p text:style-name="P3">durch Saturn, Jupiter, Mars. Während dieser ganzen Zeit ist er völlig</text:p>
      <text:p text:style-name="P3">an das Weltenall hingegeben, er ist ganz eins geworden mit dem</text:p>
      <text:p text:style-name="P3">Weltenall. Er lebt im Weltenall, er hat gelernt die Weltensprache,</text:p>
      <text:p text:style-name="P3">hat gelernt sich einzuverweben die Weltengedanken, lebt nicht in</text:p>
      <text:p text:style-name="P3">seiner Erinnerung, die erst später wieder aufgeht, sondern lebt in der</text:p>
      <text:p text:style-name="P3">Erinnerung des ganzen Planetensystems. Er lebt so, daß er sich eins</text:p>
      <text:p text:style-name="P3">fühlt mit den Wesenheiten der höheren Hierarchien in der Erinnerung von Weltengedanken und Weltensprache und kommt jetzt wieder zum Sonnendasein zurück. Da beginnt der Mensch gewissermaßen sich wiederum als Einzelwesen abzuschließen. Es dämmert</text:p>
      <text:p text:style-name="P3">leise das Gefühl auf: Du gliederst dich heraus aus der Welt. - Das</text:p>
      <text:p text:style-name="P3">ist aber damit verbunden, daß nun die Uranlage des menschlichen</text:p>
      <text:p text:style-name="P3">Herzens dem Menschen eingegliedert wird.</text:p>
      <text:p text:style-name="P3">Und dann geht der Mensch weiter zurück, wiederum durch das</text:p>
      <text:p text:style-name="P3">Venusgebiet und das Merkurgebiet. Da wird ihm dann in der Uranlage eingegliedert, was weiter an Organen als Geistanlage an ihn</text:p>
      <text:p text:style-name="P3">herankommen muß.</text:p>
      <text:p text:style-name="P3">Von dem Moment ab, wo der Mensch durch das zweite Sonnen126</text:p>
      <text:p text:style-name="P2"/>
      <text:p text:style-name="P1">dasein durchgeht - das alles erfordert ja längere Zeiten - und lange</text:p>
      <text:p text:style-name="P3">eigentlich, bevor er das Erdendasein betritt, geschieht für ihn schon</text:p>
      <text:p text:style-name="P3">eine bedeutsame Schicksalswendung. In dem Moment, wo wir draußen im Kosmos die Geistanlage des menschlichen Herzens beim Zurückgange zur Erde gewinnen, steht natürlich nicht etwa bloß eine</text:p>
      <text:p text:style-name="P3">physische Herzform da - die ist schon angedeutet -, aber diese</text:p>
      <text:p text:style-name="P3">physische Herzform ist umgeben und verbunden mit alledem, was</text:p>
      <text:p text:style-name="P3">der Mensch wert geworden ist durch seine bisherigen Erdenleben.</text:p>
      <text:p text:style-name="P3">Nicht so sehr ist wichtig, daß wir die Uranlage des physischen Herzens in uns aufnehmen, sondern von ganz besonderer Wichtigkeit</text:p>
      <text:p text:style-name="P3">ist, daß da der Mensch sich zusammenkonzentriert in bezug auf das,</text:p>
      <text:p text:style-name="P3">was er seelisch, moralisch und geistig ist, denn das alles ist im</text:p>
      <text:p text:style-name="P3">menschlichen Herzen konzentriert. Und ehe die Herzanlage sich verbindet mit der Embryonalanlage des künftigen Menschenleibes, ist das</text:p>
      <text:p text:style-name="P3">Herz im Kosmos ein geistig-moralisch-seelisches Wesen im Menschen.</text:p>
      <text:p text:style-name="P3">Es verbindet dann der Mensch dieses geistig-moralisch-seelische</text:p>
      <text:p text:style-name="P3">Wesen - das jetzt in ihm erlebt, errungen ist beim Wiederzurückgang</text:p>
      <text:p text:style-name="P3">zur Erde - mit der Embryonalanlage. Dieses Zusammenkonzentrieren</text:p>
      <text:p text:style-name="P3">seines Seelisch-Moralisch-Geistigen erlebt der Mensch in Gemeinschaft mit den hohen Sonnenwesen, mit jenen Sonnenwesen, die</text:p>
      <text:p text:style-name="P3">eigentlich die schöpferischen Kräfte des Planetensystems und damit</text:p>
      <text:p text:style-name="P3">des Erdendaseins in der Hand haben.</text:p>
      <text:p text:style-name="P3">Wenn ich mich bildlich ausdrücken darf - die Ausdrücke klingen</text:p>
      <text:p text:style-name="P3">etwas paradox, aber sie sind doch treffend -, ist es so, daß der</text:p>
      <text:p text:style-name="P3">Mensch in dem Augenblick, wo er sein kosmisches Herz bekommt,</text:p>
      <text:p text:style-name="P3">zugleich in der Umgebung derjenigen geistigen Wesenheiten der höheren Hierarchien ist, die sozusagen die Führerschaft in bezug auf das</text:p>
      <text:p text:style-name="P3">ganze Planetensystem im Zusammenhange mit dem Erdendasein in</text:p>
      <text:p text:style-name="P3">der Hand haben. Und da werden wir auf etwas ganz Grandioses,</text:p>
      <text:p text:style-name="P3">auf etwas ganz Wunderbares gewiesen. Man gewinnt eigentlich</text:p>
      <text:p text:style-name="P3">nur schwer Worte, um das zu schildern, was der Mensch da erlebt.</text:p>
      <text:p text:style-name="P3">Er fühlt in einer gewissen Beziehung so, wie er im physischen Dasein</text:p>
      <text:p text:style-name="P3">fühlt. Wie er sich in diesem verbunden fühlt mit seinem Herzschlag,</text:p>
      <text:p text:style-name="P3">mit der ganzen Herztätigkeit, so fühlt er sich da im Makrokosmos</text:p>
      <text:p text:style-name="P3">wie verbunden durch sein makrokosmisches geistiges Herz mit seiner</text:p>
      <text:p text:style-name="P2">127</text:p>
      <text:p text:style-name="P2"/>
      <text:p text:style-name="P1">ganzen geistig-seelisch-moralischen Wesenheit. Was er geworden ist</text:p>
      <text:p text:style-name="P3">im Weltenall bis zu diesem Augenblicke seines Geist-Erlebens als</text:p>
      <text:p text:style-name="P3">seelisch-moralisch-geistiges Wesen, das ist in ihm so, wie wenn es als</text:p>
      <text:p text:style-name="P3">geistiger Herzschlag in ihm wäre. Er fühlt sein ganzes Wesen jetzt</text:p>
      <text:p text:style-name="P3">im Kosmos wie seinen eigenen Herzschlag in sich, und er fühlt mit</text:p>
      <text:p text:style-name="P3">diesem Herzschlag verbunden auch eine Art Zirkulation. Wie wir</text:p>
      <text:p text:style-name="P3">hier auf der Erde im Herzschlag die ihn verursachende Blutzirkulation und Atmung fühlen, so empfinden wir, indem wir da draußen</text:p>
      <text:p text:style-name="P3">unser geistig-makrokosmisches Herz beim Rückgange durch das</text:p>
      <text:p text:style-name="P3">Sonnendasein, wenn ich mich bildhaft ausdrücken darf, geistig</text:p>
      <text:p text:style-name="P3">schlagen fühlen, dann so etwas, wie wenn von da aus die Strömungen zu den Wesenheiten der zweiten Hierarchie hingehen. So wie von</text:p>
      <text:p text:style-name="P3">den Adern und aus den Adern im physischen Organismus das Blut</text:p>
      <text:p text:style-name="P3">zum Herzen rollt, so geht in unser geistig-seelisches Wesen herein,</text:p>
      <text:p text:style-name="P3">jetzt lokalisiert im Menschen, dasjenige, was Exusiai, Kyriotetes und</text:p>
      <text:p text:style-name="P3">Dynameis über die Welt, von der Welt, richtend über den Menschen,</text:p>
      <text:p text:style-name="P3">zu sagen haben. Der Geist des Weltenalls in seinen Worten und in</text:p>
      <text:p text:style-name="P3">seinen Tönen ist die Zirkulation, die sich konzentriert in diesem</text:p>
      <text:p text:style-name="P3">makrokosmisch-geistig schlagenden Herzen, diesem moralisch-geistigseelischen menschlichen Wesen. Da schlägt das menschliche geistige Herz. Zugleich ist das der Herzschlag der Welt selber, in der</text:p>
      <text:p text:style-name="P3">der Mensch drinnen ist. Und in dieser Welt ist der Blutstrom das,</text:p>
      <text:p text:style-name="P3">was die schaffenden Wesenheiten der zweiten Hierarchie tun, was</text:p>
      <text:p text:style-name="P3">von ihnen als Kräfte ausströmt. Und wie der Blutstrom im Menschen sich konzentriert im Herzen, so daß er vom Menschen unbewußt gefühlt wird - denn das Herz ist ein Sinnesorgan, das die</text:p>
      <text:p text:style-name="P3">Blutbewegung wahrnimmt, es ist nicht, wie es die Physiker meinen,</text:p>
      <text:p text:style-name="P3">ein Pumpwerk, sondern durch die Geistigkeit und Vitalität des</text:p>
      <text:p text:style-name="P3">Menschen bewegt sich das Blut -, so ist es dem Menschen gnadevoll</text:p>
      <text:p text:style-name="P3">erlaubt, in diesem Zeitpunkte zwischen dem Tode und einer neuen</text:p>
      <text:p text:style-name="P3">Geburt in sich zu hegen eines der Wahrnehmungsorgane, eines der</text:p>
      <text:p text:style-name="P3">kosmischen Herzen, welche geschaffen werden aus dem Pulsschlag</text:p>
      <text:p text:style-name="P3">des Makrokosmos heraus, der durch die Taten der Wesen der zweiten Hierarchie gebildet wird.</text:p>
      <text:p text:style-name="P3">Und indem der Mensch dann weiter zurückgeht, kommt er wieder128</text:p>
      <text:p text:style-name="P2"/>
      <text:p text:style-name="P1">um, wie ich schon gesagt habe, durch das Merkur- und Venusdasein.</text:p>
      <text:p text:style-name="P3">Aber vorher, gerade in dem kosmischen Augenblick, wo der Mensch</text:p>
      <text:p text:style-name="P3">sich wahrhaftig fühlen darf im geistigen Herzen der Welt, da fällt</text:p>
      <text:p text:style-name="P3">sein Blick schon hinunter auf die Generationenreihe, an deren Ende</text:p>
      <text:p text:style-name="P3">das Elternpaar steht, durch das er geboren wird, so daß der Mensch</text:p>
      <text:p text:style-name="P3">mit seiner Generationenreihe verhältnismäßig früh verbunden ist.</text:p>
      <text:p text:style-name="P3">Wir werden geboren als Menschen von einem Vater und einer Mutter,</text:p>
      <text:p text:style-name="P3">unsere Eltern haben wieder Vater und Mutter, diese haben ebenfalls</text:p>
      <text:p text:style-name="P3">wieder Vater und Mutter, da sind wir schon fast über ein Jahrhun dert gegangen, wenn wir in der Generationenreihe zurückgehen.</text:p>
      <text:p text:style-name="P3">Dann gehen wir weiter hinauf - und wir müssen durch mehrere</text:p>
      <text:p text:style-name="P3">Jahrhunderte hindurchgehen, denn schon lange, bevor der Mensch</text:p>
      <text:p text:style-name="P3">auf der Erde geboren ist, hat er sich mit der Generationenreihe verbunden, die in seiner Familie ihr Ende findet. Früh bestimmt sich</text:p>
      <text:p text:style-name="P3">der Mensch hinein in die Generationenreihe, wenn er in der Weise,</text:p>
      <text:p text:style-name="P3">wie ich es geschildert habe, durch das Sonnendasein geht. Und das,</text:p>
      <text:p text:style-name="P3">was dann der Mensch nötig hat, um sein Schicksal, soweit es möglich ist, zusammenzubringen mit dem, was ihm nun als äußeres Erlebnis dadurch entgegentritt, daß er ja in einer bestimmten Familie,</text:p>
      <text:p text:style-name="P3">in einem bestimmten Volke geboren werden muß, das kann er sich</text:p>
      <text:p text:style-name="P3">etwas erarbeiten, sich bestimmen, indem er durch die Weltenkolonie</text:p>
      <text:p text:style-name="P3">von Venus und Merkur durchgeht.</text:p>
      <text:p text:style-name="P3">Dann kommt er wieder in den Bereich des Mondes. Bedenken wir:</text:p>
      <text:p text:style-name="P3">Als der Mensch zum ersten Male durch das Mondengebiet durchgegangen ist auf dem Wege zwischen Tod und neuer Geburt, da war</text:p>
      <text:p text:style-name="P3">er im Bösen und im Guten dazu veranlaßt, an die Urweisen und</text:p>
      <text:p text:style-name="P3">an die Erde zu denken, an den Ausgangspunkt des Erdendaseins, wo</text:p>
      <text:p text:style-name="P3">übermenschliche Lehrer übermenschliche Weisheit dem Erdenmenschen gegeben haben. Jetzt, wenn er wieder zurückgeht, ist er in seiner Aufmerksamkeit weniger veranlaßt, sich demjenigen zuzuwenden, was einstmals auf der Erde war. Jetzt ist die Sache so, daß er</text:p>
      <text:p text:style-name="P3">dieselbe Zeit oben, kosmisch, im Mondendasein zubringt, die unten</text:p>
      <text:p text:style-name="P3">auf der Erde verläuft zwischen der Empfängnis und der Geburt, so</text:p>
      <text:p text:style-name="P3">daß in der Tat der Mensch seine Embryonalzeit mit einer kosmischen</text:p>
      <text:p text:style-name="P3">Entwickelung begleitet. Der Mensch macht oben im Mondengebiete</text:p>
      <text:p text:style-name="P2">129</text:p>
      <text:p text:style-name="P2"/>
      <text:p text:style-name="P1">eine gewisse Entwickelung durch, und unten wird ihm als das, womit</text:p>
      <text:p text:style-name="P3">er sich allmählich verbindet, mittlerweile zubereitet, sukzessive, der</text:p>
      <text:p text:style-name="P3">physische Embryo. Was macht er nun oben, makrokosmiscb, während</text:p>
      <text:p text:style-name="P3">seiner zweiten Mondenentwickelung durch?</text:p>
      <text:p text:style-name="P3">Ja, das Bewußtsein, das der Mensch in allen diesen Erlebnissen</text:p>
      <text:p text:style-name="P3">hat, die ich geschildert habe, ist ein viel helleres und wacheres, als</text:p>
      <text:p text:style-name="P3">wir es auf der Erde im normalen Leben haben. Es ist außerordentlich wichtig, daß wir uns darüber klar sind: Das Bewußtsein während</text:p>
      <text:p text:style-name="P3">des Träumens ist dumpf, das Bewußtsein während des Wachens ist</text:p>
      <text:p text:style-name="P3">hell, das Bewußtsein nach dem Tode ist noch heller, und alles Leben</text:p>
      <text:p text:style-name="P3">hier auf der Erde verhält sich wie Traum zur Wirklichkeit im Verhältnis zu dem, was wir an Helligkeit des Bewußtseins durchleben</text:p>
      <text:p text:style-name="P3">nach dem Tode. Aber mit jedem Erreichen einer neuen Etappe wird</text:p>
      <text:p text:style-name="P3">das Bewußtsein noch wacher, noch heller. Gehen wir zuerst durch das</text:p>
      <text:p text:style-name="P3">Mondendasein durch beim Aufstieg, dann wird unser Bewußtsein</text:p>
      <text:p text:style-name="P3">heller dadurch, daß wir in die Umgebung der weisen Urlehrer der</text:p>
      <text:p text:style-name="P3">Menschheit in der Mondenregion kommen. Gehen wir durch Merkur</text:p>
      <text:p text:style-name="P3">und Venus durch, immer wird unser Bewußtsein heller. Und so</text:p>
      <text:p text:style-name="P3">erhellt sich unser Bewußtsein jedesmal, wenn wir in eine neue Sternenregion eintreten. Nur, wenn wir wieder zurückgehen, dem neuen</text:p>
      <text:p text:style-name="P3">Erdenleben entgegen, wird dieses Bewußtsein wiederum stufenweise</text:p>
      <text:p text:style-name="P3">abgedämpft. Wenn wir aber beim Merkurdasein ankommen, haben</text:p>
      <text:p text:style-name="P3">wir noch immer ein helleres Bewußtsein, als irgendein Bewußtsein</text:p>
      <text:p text:style-name="P3">ist, das im gewöhnlichen Erdendasein verharrt. Aber wir kommen</text:p>
      <text:p text:style-name="P3">dann in die Mondenregion, und kommen in jene Mondenregion, die</text:p>
      <text:p text:style-name="P3">uns das darstellt, was der Mensch im Anfange der Erdenentwickelung</text:p>
      <text:p text:style-name="P3">war. Diese Region löscht unser Bewußtsein aus, wenn wir wieder</text:p>
      <text:p text:style-name="P3">zurückgehen. Da, wo wir für die übersinnliche Welt die erste Erleuchtung erhalten haben schon im wacheren Bewußtsein, als wir</text:p>
      <text:p text:style-name="P3">auf der Erde haben können, da wird beim Rückgang zur Erde das</text:p>
      <text:p text:style-name="P3">Bewußtsein herabgedämpft, bis es so weit herabgedämpft ist, daß</text:p>
      <text:p text:style-name="P3">es jetzt bloß Wachstumskraft werden kann, so Wachstumskraft werden kann, wie sie beim träumenden Kinde vorhanden ist. Bis zur</text:p>
      <text:p text:style-name="P3">Traumhaftigkeit wird das Bewußtsein herabgedämpft. Und erst, wenn</text:p>
      <text:p text:style-name="P3">es bis zur Traumhaftigkeit herabgedämpft ist, kann der Mensch das,</text:p>
      <text:p text:style-name="P2">130</text:p>
      <text:p text:style-name="P2"/>
      <text:p text:style-name="P1">was sich ihm als geistig-seelisches Wesen entwickelt hat, wie ich es</text:p>
      <text:p text:style-name="P3">dargestellt habe, mit seinem Embryo vereinigen. Zu dieser einzigen</text:p>
      <text:p text:style-name="P3">Tatsache, daß der Mensch in einer bestimmten Etappe seiner Entwickelung den gehörigen Zusammenhang haben kann mit dem physischen Embryo, ist es notwendig, daß er, ebenso wie unten der Embryo die zehn Mondmonate im Leibe der Mutter durchmacht, so</text:p>
      <text:p text:style-name="P3">oben in der Gemeinschaft der Urlehrer der Menschheit eine Mondenentwickelung durchmacht — eine Mondenentwickelung, die darin</text:p>
      <text:p text:style-name="P3">besteht, daß eine ganze Bevölkerung von Lehrern der Menschheit</text:p>
      <text:p text:style-name="P3">mitarbeitet, um jenes kosmische Bewußtsein, das der Mensch noch</text:p>
      <text:p text:style-name="P3">während des Merkurdaseins hatte, zu dämpfen zu jenem Traumbewußtsein, das vorhanden ist, wenn der Mensch das Erdendasein</text:p>
      <text:p text:style-name="P3">betritt.</text:p>
      <text:p text:style-name="P3">Alles was uns hier im physisch-sinnlichen Menschen entgegentritt,</text:p>
      <text:p text:style-name="P3">ist nur zu verstehen, wenn man es aus dem übersinnlichen Menschen</text:p>
      <text:p text:style-name="P3">heraus verstehen kann. Und der übersinnliche Mensch wiederum kann</text:p>
      <text:p text:style-name="P3">nicht auf der Erde oder aus den Erdentatsachen heraus begriffen</text:p>
      <text:p text:style-name="P3">werden, sondern der übersinnliche Mensch kann nur aus den Weltentatsachen, aus den makrokosmischen Tatsachen heraus begriffen werden. Und so waren die Vorträge bisher dazu zusammengefügt, um</text:p>
      <text:p text:style-name="P3">Ihnen zu zeigen, wie der Mensch als Erdenmensch herausgeboren</text:p>
      <text:p text:style-name="P3">sein muß aus dem geistigen Kosmos als Geistesmensch.</text:p>
      <text:p text:style-name="P3">Es wird uns für den morgigen Vortrag noch übrigbleiben, daß wir</text:p>
      <text:p text:style-name="P3">nun auch in diesem Zusammenhange verstehen lernen die Bedeutung</text:p>
      <text:p text:style-name="P3">des Erdenlebens selbst, insofern das, was Übermensch ist, in dieses</text:p>
      <text:p text:style-name="P3">Erdenleben übergeht, und verstehen lernen die Bedeutung des Umstandes, daß der Mensch ja vom Erdenleben aus wiederum durch</text:p>
      <text:p text:style-name="P3">die Pforte des Todes die Reste desjenigen, was er sich im Erdenleben</text:p>
      <text:p text:style-name="P3">erwirbt, hinausträgt in die geistige Welt.</text:p>
      <text:p text:style-name="P3">Jetzt, nachdem wir wenigstens in einigen Zügen die Geist-Natur</text:p>
      <text:p text:style-name="P3">des Menschen, seine übersinnliche Wesenheit, kennengelernt haben,</text:p>
      <text:p text:style-name="P3">wollen wir dann morgen wieder zurückgehen auf das Begreifen des</text:p>
      <text:p text:style-name="P3">Verhältnisses zwischen dem übersinnlichen und dem sinnlichen Menschen.</text:p>
      <text:p text:style-name="P2">131</text:p>
      <text:p text:style-name="P2"/>
      <text:p text:style-name="P1">FÜNFTER VORTRAG</text:p>
      <text:p text:style-name="P3">Den Haag, 18. November 1923</text:p>
      <text:p text:style-name="P3">So gut es in wenigen Stunden hat sein können, wurde versucht, den</text:p>
      <text:p text:style-name="P3">Gang des Menschen ins Auge zu fassen, der durch die übersinnliche</text:p>
      <text:p text:style-name="P3">Welt führt. Die übersinnliche Welt ist ja diejenige, in welcher der</text:p>
      <text:p text:style-name="P3">Mensch verweilt unmittelbar, wenn er in dem Leben steht zwischen</text:p>
      <text:p text:style-name="P3">dem Tode und einer neuen Geburt. Die übersinnliche Welt ist es aber</text:p>
      <text:p text:style-name="P3">auch, in welche die Kräfte des Menschen - wenn auch für das gewöhnliche Bewußtsein unbewußt - hineinreichen, wenn der Mensch</text:p>
      <text:p text:style-name="P3">hier auf Erden durch seine physische und ätherische Körperlichkeit</text:p>
      <text:p text:style-name="P3">innerhalb der physischen Welt verweilt. Wenn der Mensch innerhalb</text:p>
      <text:p text:style-name="P3">dieser physischen Welt verweilt, empfindet er sein übersinnliches Dasein mehr oder weniger wie ein ihm aufgegebenes Rätsel - ein Rätsel,</text:p>
      <text:p text:style-name="P3">ohne dessen wenigstens teilweise Lösung sein Gemüt nicht zur inneren Harmonie, nicht zum inneren Halt, zur inneren Sicherheit, aber</text:p>
      <text:p text:style-name="P3">auch nicht zur Lebenstüchtigkeit und zur wirklichen Menschenliebe</text:p>
      <text:p text:style-name="P3">kommen kann.</text:p>
      <text:p text:style-name="P3">Gerade wenn man nun den Menschen hier auf der Erde betrachtet,</text:p>
      <text:p text:style-name="P3">ergibt sich ein Aspekt gegenüber dem übersinnlichen Menschen, der</text:p>
      <text:p text:style-name="P3">diesen letzteren so beleuchtet, daß man aus dieser Beleuchtung wohl</text:p>
      <text:p text:style-name="P3">einsehen kann, warum gewissermaßen die göttlich-geistigen Welten</text:p>
      <text:p text:style-name="P3">den Menschen in diese physische Sinneswelt hinuntergeschickt haben.</text:p>
      <text:p text:style-name="P3">Es ist ja so, daß der Mensch zunächst angesprochen werden muß mit</text:p>
      <text:p text:style-name="P3">den Erkenntnissen von der übersinnlichen Welt hier in der sinnlichphysischen Welt. Es müßte ja ein ganz anderes Verhalten eintreten</text:p>
      <text:p text:style-name="P3">gegenüber den Rätseln der übersinnlichen Welt, wenn man sozusagen</text:p>
      <text:p text:style-name="P3">zu den Toten, zu den Menschen zwischen dem Tode und einer neuen</text:p>
      <text:p text:style-name="P3">Geburt spräche. Gerade deshalb wird es wohl angemessen sein, wenn</text:p>
      <text:p text:style-name="P3">wir diese Betrachtung heute dadurch zur Abrundung bringen, daß</text:p>
      <text:p text:style-name="P3">wir in bezug auf den irdischen Aufenthalt des Menschen alles dasjenige noch einmal in unser Gemüt hereinleuchten lassen, was andeutungsweise an uns herangedrungen ist über die Geheimnisse der</text:p>
      <text:p text:style-name="P3">übersinnlichen Welt.</text:p>
      <text:p text:style-name="P2">132</text:p>
      <text:p text:style-name="P2"/>
      <text:p text:style-name="P1">Sehen wir uns einmal den Menschen an, uns selbst, wie wir hier</text:p>
      <text:p text:style-name="P3">im Erdenleben stehen. Zunächst haben wir unsere Sinne - diese</text:p>
      <text:p text:style-name="P3">Sinne, die uns unterrichten von alledem, was im Erdenleben um uns</text:p>
      <text:p text:style-name="P3">herum ist, diese Sinne, die doch zunächst die Veranlasser sind von</text:p>
      <text:p text:style-name="P3">alledem, was unsere Erdenfreuden, unser Erdenglück, aber auch</text:p>
      <text:p text:style-name="P3">unser Erdenleid, unsere Erdenschmerzen verursacht. Wir Menschen</text:p>
      <text:p text:style-name="P3">bedenken ja nicht immer, was alles die Eindrücke, die Erlebnisse</text:p>
      <text:p text:style-name="P3">unserer Sinne für uns bedeuten. Und gerade solche Betrachtungen,</text:p>
      <text:p text:style-name="P3">wie wir sie in den letzten Tagen hier gepflogen haben, führen uns</text:p>
      <text:p text:style-name="P3">ja über das sinnliche Leben hinweg, führen uns in geistige Regionen.</text:p>
      <text:p text:style-name="P3">Und es könnte sehr leicht scheinen, als ob eine solche anthroposophische Geisteswissenschaft den Menschen dazu führen würde, das</text:p>
      <text:p text:style-name="P3">Sinnesleben zu unterschätzen, ja geradezu zu sagen: Ach, dieses Sinnesleben ist doch so untergeordnet, es ist dasjenige, was der Mensch</text:p>
      <text:p text:style-name="P3">schon fliehen soll, wenn er innerhalb des irdischen Lebens ist. - Diese</text:p>
      <text:p text:style-name="P3">Empfindung kann aber nicht die letzte sein, die aus der geisteswissenschaftlichen Betrachtung folgt. Diese Empfindung kann uns nur</text:p>
      <text:p text:style-name="P3">sagen, daß eine gewisse untergeordnete Art, das Sinnesleben zu nehmen, nicht mit Menschenwert und Menschenwürde in der richtigen</text:p>
      <text:p text:style-name="P3">Weise zusammenhängen kann, daß es aber einen Weg geben muß, um</text:p>
      <text:p text:style-name="P3">in gewissem Sinne das Sinnesleben zu verlieren, so wie es gewissermaßen als niederes Sinnesleben an den Menschen herantritt, aber es</text:p>
      <text:p text:style-name="P3">von einer höheren Warte aus, von der übersinnlichen Warte aus</text:p>
      <text:p text:style-name="P3">gerade in einem tieferen Sinne erst wiederum zu gewinnen. Wir</text:p>
      <text:p text:style-name="P3">müßten uns ja vor einer geistigen Betrachtung fürchten, wenn wir</text:p>
      <text:p text:style-name="P3">uns sagen müßten, daß all die Schönheit, welche uns in die Seele</text:p>
      <text:p text:style-name="P3">dringt durch die Betrachtung der wunderbaren Pflanzenwelt, der</text:p>
      <text:p text:style-name="P3">blühenden, sprossenden Blumen- und Früchtewelt, daß alles das, was</text:p>
      <text:p text:style-name="P3">in uns dringt durch die Schönheit der übrigen Natur, durch die</text:p>
      <text:p text:style-name="P3">Majestät des Sternenhimmels und so weiter, eigentlich so wenig Bedeutung für das menschliche Leben hätte, daß man es einer geisteswissenschaftlichen Erkenntnis gegenüber als «niedrig» verlassen müßte.</text:p>
      <text:p text:style-name="P3">Aber das ist ja auch ganz und gar nicht der Fall. Wenn Sie zurückgehen in der Menschheitsentwickelung zu dem, was gerade durch</text:p>
      <text:p text:style-name="P3">die Eingeweihten, die initiierten Meister der verschiedensten Epochen</text:p>
      <text:p text:style-name="P2">133</text:p>
      <text:p text:style-name="P2"/>
      <text:p text:style-name="P1">zutage getreten ist an Erhöhung des menschlichen Lebenswertes, so</text:p>
      <text:p text:style-name="P3">werden Sie finden: Die Worte, die jemals von Eingeweihten gesprochen worden sind, sie unterschätzen nicht die Schönheit, die Herrlichkeit, die Majestät des irdisch-sinnlichen Lebens. Wie wunderbar</text:p>
      <text:p text:style-name="P3">sind oftmals die poetischen, poetisierenden und sonstigen künstlerischen Ausdrücke, welche für das höchste Übersinnliche gerade die</text:p>
      <text:p text:style-name="P3">Eingeweihten gebraucht haben! Sie brauchen nur an Bilder zu</text:p>
      <text:p text:style-name="P3">denken wie etwa dasjenige von der Lotosblume und ähnliche, und</text:p>
      <text:p text:style-name="P3">Sie werden sehen, daß niemals die Eingeweihten unterschätzt haben,</text:p>
      <text:p text:style-name="P3">die Entfaltung des geistigen Lebens durch sinnliche Bilder auszudrücken, daß sie also durchaus der Meinung waren, in der Anschauung der sinnlichen Welt sei etwas vorhanden, oder könne wenigstens</text:p>
      <text:p text:style-name="P3">etwas gefunden werden, was den Menschen zum Höchsten führt.</text:p>
      <text:p text:style-name="P3">Nun, so wie der Mensch zunächst mit dem gewöhnlichen Bewußtsein diese Sinneswelt wahrnimmt, so kann er an ihr nicht befriedigt</text:p>
      <text:p text:style-name="P3">sein - schon aus dem Grunde nicht, weil dasjenige, was durch seine</text:p>
      <text:p text:style-name="P3">Augen, durch seine Ohren und durch seine übrigen Sinne dringt,</text:p>
      <text:p text:style-name="P3">zwar zusammenhängt mit seinem Ich, mit der ganzen Ich-Entfaltung,</text:p>
      <text:p text:style-name="P3">mit dem vollen Ich-Leben, ihm aber doch eigentlich nichts für die</text:p>
      <text:p text:style-name="P3">innere Sicherheit dieses Ich gibt. Wir wenden unsere Augen nach</text:p>
      <text:p text:style-name="P3">außen zur Schönheit der Blütenpracht - da ist eine unendliche</text:p>
      <text:p text:style-name="P3">Mannigfaltigkeit. Wir wenden dann unseren Blick nach innen zu</text:p>
      <text:p text:style-name="P3">unserem Ich, und zunächst ist es für das gewöhnliche Bewußtsein</text:p>
      <text:p text:style-name="P3">fast so, als ob uns dieses Ich entschwinden müßte. Wie ein Geistpunkt</text:p>
      <text:p text:style-name="P3">in unserem Inneren stellt es sich uns dar, der nicht viel anderes sagt</text:p>
      <text:p text:style-name="P3">als das leere Wort «Ich» allein. Das ist auch kein Wunder: Bedenken</text:p>
      <text:p text:style-name="P3">Sie nur, damit das Auge sehen kann, muß es sich selbst verleugnen.</text:p>
      <text:p text:style-name="P3">Gerade die Sinne müssen sich hingeben an die Welt, um die rechten</text:p>
      <text:p text:style-name="P3">Vermittler des Menschen für die Welt zu sein. Das Auge muß vollständig durchsichtig werden, wenn durch es die Pracht, die Größe</text:p>
      <text:p text:style-name="P3">und die Schönheit der äußeren Sinneswelt in farbigem Glänze und in</text:p>
      <text:p text:style-name="P3">farbigem Leuchten erscheinen soll. Und so die anderen Sinne.</text:p>
      <text:p text:style-name="P3">Wir wissen nichts von unseren Sinnen. Gibt es vielleicht einen</text:p>
      <text:p text:style-name="P3">Weg, um von diesen Sinnen etwas zu wissen? Dazu muß wiederum</text:p>
      <text:p text:style-name="P3">in die Welt des Übersinnlichen geschritten werden. Schon um von</text:p>
      <text:p text:style-name="P2">134</text:p>
      <text:p text:style-name="P2"/>
      <text:p text:style-name="P1">den Sinnen etwas zu wissen, müssen wir in die Welt des Übersinnlichen schreiten.</text:p>
      <text:p text:style-name="P3">Sie kennen die Schilderungen, die ich gegeben habe von den Wegen</text:p>
      <text:p text:style-name="P3">in die höheren Welten hinein. Stellen Sie sich einmal lebhaft vor das</text:p>
      <text:p text:style-name="P3">Seelenauge dasjenige, was imaginative Erkenntnis werden kann. Wir</text:p>
      <text:p text:style-name="P3">treten gewissermaßen von der sinnlichen Anschauung der äußeren</text:p>
      <text:p text:style-name="P3">Welt etwas zurück, wenn wir in die imaginative Erkenntnis hineinkommen. Aber das Allerinteressanteste auf diesem Wege ist das Folgende. Ich will es ganz anschaulich schildern.</text:p>
      <text:p text:style-name="P3">Wenn Sie sich meditierend - so wie es den Übungen entspricht,</text:p>
      <text:p text:style-name="P3">die in dem bekannten Buche gegeben sind - der imaginativen Welt</text:p>
      <text:p text:style-name="P3">nähern, wenn Sie also beginnen, darum zu ringen, Ihren ätherischen</text:p>
      <text:p text:style-name="P3">Menschen aus Ihrem physischen Menschen herauszugestalten, so daß</text:p>
      <text:p text:style-name="P3">dieser ätherische Mensch, der erste übersinnliche Mensch in Ihnen</text:p>
      <text:p text:style-name="P3">zu einer Art von Bewußtsein gelangt, so können Sie ja den Schritt</text:p>
      <text:p text:style-name="P3">gewissermaßen abfangen, wo Sie zwischen dem gewöhnlichen sinnlichen Anschauen und dem imaginativen Anschauen sind, wo Sie noch</text:p>
      <text:p text:style-name="P3">nicht das imaginative Anschauen in seiner Gestaltetheit errungen</text:p>
      <text:p text:style-name="P3">haben, aber auf dem Wege dazu sind. Nun will ich annehmen, daß</text:p>
      <text:p text:style-name="P3">ein solcher Mensch, der auf dem Wege von der gewöhnlichen Sinnesanschauung zum imaginativen Anschauen ist, einen Weg macht in ein</text:p>
      <text:p text:style-name="P3">Hochgebirge, in dem besonders reich das Urgebirgsgestein ausgebildet</text:p>
      <text:p text:style-name="P3">ist, in dem viel von jenem Gestein ausgebildet ist, das wir quarziges</text:p>
      <text:p text:style-name="P3">Kieselgestein nennen. Es ist der Mensch ganz besonders geeignet,</text:p>
      <text:p text:style-name="P3">seelische Kräfte zu entfalten in einem Hochgebirge, wo viel quarziges</text:p>
      <text:p text:style-name="P3">Kieselgestein ist, wenn er auf diesem Wege zur Imagination ist. Daß</text:p>
      <text:p text:style-name="P3">er gewisse innere seelische Fähigkeiten eben, ich möchte sagen, im</text:p>
      <text:p text:style-name="P3">ersten Anlauf zur Entwickelung gebracht hat, das kommt daher, daß</text:p>
      <text:p text:style-name="P3">ihm von allem, was in seiner physischen Erdenumgebung ist, dieses</text:p>
      <text:p text:style-name="P3">quarzige Kieselgestein im Hochgebirge einen ganz besonderen Eindruck macht. Es ist ja so, daß dieses quarzige Kieselgestein im Hochgebirge zunächst nur sehr mäßig durchsichtig, durchscheinend ist.</text:p>
      <text:p text:style-name="P3">Aber in dem Augenblicke, wo wir etwas vordringen, wo wir uns</text:p>
      <text:p text:style-name="P3">eben durchgerungen haben zu dem Gesichtspunkte, den ich charakterisiert habe, da wird das quarzige Kieselgestein ganz durchsichtig.</text:p>
      <text:p text:style-name="P2">135</text:p>
      <text:p text:style-name="P2"/>
      <text:p text:style-name="P1">Wir steigen ins Hochgebirge hinauf, und es erscheint uns das quarzige</text:p>
      <text:p text:style-name="P3">Kieselgestein wie durchsichtiges Glas - aber so, daß wir selbst das</text:p>
      <text:p text:style-name="P3">Gefühl haben, etwas von uns strömt aus und vereinigt sich mit diesem quarzigen Kieselgestein. Wir werden gerade an der äußersten</text:p>
      <text:p text:style-name="P3">Oberfläche der Erde durch eine Art selbstverständlicher Hingabe</text:p>
      <text:p text:style-name="P3">unseres Bewußtseins mit der Oberfläche der Erde eins. Wir verspüren in diesem Augenblicke etwas, wie wenn unser Auge selber Strömungen nach außen senden würde, die hinunterdringen in das quarzige Kieselgestein, und in demselben Augenblicke beginnt in uns eine</text:p>
      <text:p text:style-name="P3">Art Gefühl aufzuleben, durch das wir uns eins fühlen mit dem ganzen Erdendasein. Aber indem wir in dieser Art aufgehen in das quarzige Kieselgestein, zu gleicher Zeit uns eins fühlend mit dem ganzen</text:p>
      <text:p text:style-name="P3">Weltenall, mit dem ganzen Kosmos, können wir ein erstes wirkliches</text:p>
      <text:p text:style-name="P3">Einssein mit dem Kosmos erlangen, das nicht bloß erträumt, nicht</text:p>
      <text:p text:style-name="P3">bloß in abstrakten Gedanken ergriffen ist. Auf diese Art kann man</text:p>
      <text:p text:style-name="P3">zu einem innigen Bewußtsein kommen von dem, was ich in solchen</text:p>
      <text:p text:style-name="P3">Worten aussprechen möchte: Du, Erde, bist nicht allein im Weltenall,</text:p>
      <text:p text:style-name="P3">du Erde, bist mit mir und allen anderen Wesen, die auf der Erde</text:p>
      <text:p text:style-name="P3">sind, eins mit dem ganzen Weltenall! - Und durch das, was man durch</text:p>
      <text:p text:style-name="P3">dieses Einswerden gerade mit dem quarzigen Kieselgestein erlebt,</text:p>
      <text:p text:style-name="P3">schaut man dann nicht mehr die Erde abgesondert von dem übrigen</text:p>
      <text:p text:style-name="P3">Weltenall, sondern man schaut die Erde wie eine Äthersphäre, die</text:p>
      <text:p text:style-name="P3">aus der Weltenäthersphäre heraus gestaltet ist.</text:p>
      <text:p text:style-name="P3">Das ist ein erstes Gefühl. Und sehen Sie, manche alten Gesänge,</text:p>
      <text:p text:style-name="P3">manche alten Mythen mit wunderbaren Einschlüssen über dieses oder</text:p>
      <text:p text:style-name="P3">jenes tönen aus der alten Literatur der instinktiven Hellseherzeit der</text:p>
      <text:p text:style-name="P3">Menschheit herüber - die Menschen lesen sie heute, sie reden sich</text:p>
      <text:p text:style-name="P3">auch wohl ein, daß sie erhabene Gefühle dabei haben, aber das</text:p>
      <text:p text:style-name="P3">Wahre, was in ihnen steckt, das haben sie doch nicht. Man kann</text:p>
      <text:p text:style-name="P3">nicht einmal die wahre Empfindung zum Beispiel der Bhagavad Gita</text:p>
      <text:p text:style-name="P3">oder anderer Partien der indischen oder auch der anderen orientalischen Literatur richtig auf seine Seele wirken lassen, wenn man nicht</text:p>
      <text:p text:style-name="P3">durch eine Geisteserkenntnis etwas davon erfährt, wie real der</text:p>
      <text:p text:style-name="P3">Mensch mit der Erde auf eine so geartete Weise, wie ich sie geschildert habe, eins werden kann und dadurch eins werden kann mit dem</text:p>
      <text:p text:style-name="P2">136</text:p>
      <text:p text:style-name="P2"/>
      <text:p text:style-name="P1">Kosmos. Denn vieles in den Stimmungen dieser alten Gesänge ist</text:p>
      <text:p text:style-name="P3">aus einem solchen Einswerden mit dem Kosmos heraus geschrieben,</text:p>
      <text:p text:style-name="P3">aus einem solchen Einswerden, das wie ein Bewußtseinsgang mit</text:p>
      <text:p text:style-name="P3">dem Lichte ist, mit jenem Lichte, das den harten Quarz durchdringt</text:p>
      <text:p text:style-name="P3">- aber dadurch, daß es mit der menschlichen Seele selbst den harten</text:p>
      <text:p text:style-name="P3">Quarz durchdringt, diesen Quarz zum Weltenauge macht, durch das</text:p>
      <text:p text:style-name="P3">der Mensch hinausschaut in die Weiten des Weltenalls.</text:p>
      <text:p text:style-name="P3">Und so können wir schon sagen: Beginnen wir in der Realität zu</text:p>
      <text:p text:style-name="P3">schildern die Erkenntnis des übersinnlichen Menschen, dann fühlen</text:p>
      <text:p text:style-name="P3">wir uns von selber abgedrängt davon, in abstrakten, theoretischen</text:p>
      <text:p text:style-name="P3">Auseinandersetzungen zu sprechen, dann werden wir ganz von selbst</text:p>
      <text:p text:style-name="P3">hineingedrängt in ein Sprechen, das mit den Ideen den ganzen Gefühlsgehalt der menschlichen Seele verbindet. Das ist es ja, was uns</text:p>
      <text:p text:style-name="P3">bei jeder Betrachtung des übersinnlichen Menschen so sehr zu Herzen</text:p>
      <text:p text:style-name="P3">gehen soll: daß man die Erkenntnis des Übersinnlichen nicht aussprechen kann, ohne den ganzen Menschen mit ihr zu verbinden,</text:p>
      <text:p text:style-name="P3">ohne Wollen und Fühlen eins zu machen mit den Gedanken und</text:p>
      <text:p text:style-name="P3">Ideen. Gewiß, das Leben muß ertragen werden; aber wenn manches</text:p>
      <text:p text:style-name="P3">schwer zu ertragen ist - am schwersten zu ertragen für den, der die</text:p>
      <text:p text:style-name="P3">ganze menschliche Seite der übersinnlichen Erkenntnis kennt, ist es,</text:p>
      <text:p text:style-name="P3">wenn dann gewisse Menschen kommen und diese übersinnliche Erkenntnis in rein theoretische Formeln prägen. Im Grunde genommen wirkt es, wenn man in theoretischer Weise über die übersinnliche Welt spricht, genau so wie der sinnliche Schmerz, wenn man</text:p>
      <text:p text:style-name="P3">etwa den Finger in eine Flamme hineinsteckt, in bezug auf diesen</text:p>
      <text:p text:style-name="P3">Finger wirkt. Man muß auch solche Dinge schildern, wenn man den</text:p>
      <text:p text:style-name="P3">übersinnlichen Menschen schildern will.</text:p>
      <text:p text:style-name="P3">Wenn dann der Mensch etwas weiter kommt in der übersinnlichen</text:p>
      <text:p text:style-name="P3">Erkenntnis, wenn er das Imaginative sich angeeignet hat und da durch kennengelernt hat, was übersinnlich im Menschen lebt zwischen der Geburt und dem Tode, dann kann er sich auch dasjeni ge</text:p>
      <text:p text:style-name="P3">an übersinnlicher Erkenntnis aneignen, was der Inspiration ent spricht und wodurch er hineinschaut in das, was der Mensch war</text:p>
      <text:p text:style-name="P3">vor der Geburt, vor dem Heruntersteigen ins irdische Dasein, und</text:p>
      <text:p text:style-name="P3">was er sein wird, nachdem er durch die Pforte des Todes gegangen</text:p>
      <text:p text:style-name="P2">137</text:p>
      <text:p text:style-name="P2"/>
      <text:p text:style-name="P1">ist. Er kann hineinschauen in alles dasjenige, was ich Ihnen in diesen</text:p>
      <text:p text:style-name="P3">Tagen beschrieben habe als den Durchgang durch die verschiedenen</text:p>
      <text:p text:style-name="P3">Regionen der menschlichen Physiognomie-Gestaltung, der menschlichen Umgestaltung von einem früheren in ein späteres Erdenleben.</text:p>
      <text:p text:style-name="P3">In all das, was ich Ihnen geschildert habe als den Durchgang durch</text:p>
      <text:p text:style-name="P3">die verschiedenen Sternenwelten, kann hineingeschaut werden.</text:p>
      <text:p text:style-name="P3">Eine besondere Nuance empfängt aber diese Erkenntnis, durch die</text:p>
      <text:p text:style-name="P3">wir in unser eigenes Innere so dringen, daß wir uns sagen: Was da</text:p>
      <text:p text:style-name="P3">geschildert werden kann für den Durchgang durch das Leben zwischen Tod und einer neuen Geburt, das lebt ja auch in uns, wenn wir</text:p>
      <text:p text:style-name="P3">auf dieser physischen Erde sind. - Ja, es lebt auch im Menschen,</text:p>
      <text:p text:style-name="P3">wenn wir hier, ich möchte sagen, dem Räume nach als unbedeutendes Menschenkind innerhalb des physischen Leibes, eingeschlossen</text:p>
      <text:p text:style-name="P3">von unserer Haut, auf der Erde stehen - es lebt in ihm all das Grandiose, das Kosmisch-Majestätische, das man schildern muß, wenn</text:p>
      <text:p text:style-name="P3">man die eigentliche Wesenheit des Menschen schildert, insofern er</text:p>
      <text:p text:style-name="P3">den Sternenwelten angehört und noch höheren Welten, den Welten</text:p>
      <text:p text:style-name="P3">der höheren Hierarchien. Aber wenn wir erkenntnismäßig hineindringen in dasjenige, was da in uns lebt, man kann sagen als irdischer</text:p>
      <text:p text:style-name="P3">Rest dessen, was unsere eigene Wesenheit war zwischen dem Tode</text:p>
      <text:p text:style-name="P3">und einer neuen Geburt, in demselben Maße, in dem wir da eindringen, können wir noch etwas anderes mit unserem Erdenplaneten</text:p>
      <text:p text:style-name="P3">selber machen. Wir können mit ihm das machen, daß wir nun in</text:p>
      <text:p text:style-name="P3">seine Tiefen eindringen, da, wo die Metalladern sind, wo wir herandringen an die Blei-Erze, die Silber-Erze, die Kupfer-Erze, an alles</text:p>
      <text:p text:style-name="P3">dasjenige, was in dem Gestein durch das Metallische lebt.</text:p>
      <text:p text:style-name="P3">Wenn wir dieses Metallische in der Erde mit den gewöhnlichen</text:p>
      <text:p text:style-name="P3">Sinnen betrachten, so sagt es ja zunächst nichts anderes, als daß es von</text:p>
      <text:p text:style-name="P3">dieser oder jener Art der Erde spricht. Wenn wir aber in die Erde</text:p>
      <text:p text:style-name="P3">eindringen mit dem geistig geschärften Blick, der uns das Menschlich-Übersinnliche kündet, dann wird etwas ganz Besonderes aus alledem, was als Metallisches im Innern der Erde ist. Dann beginnt alles</text:p>
      <text:p text:style-name="P3">Kupferige, alles Silberige, alles Goldige innerhalb der Erde eine mannigfaltige, geheimnisreiche Sprache zu sprechen. Dann tritt uns für</text:p>
      <text:p text:style-name="P3">die übersinnliche Betrachtung etwas entgegen, was uns als Menschen,</text:p>
      <text:p text:style-name="P2">138</text:p>
      <text:p text:style-name="P2"/>
      <text:p text:style-name="P1">der auf der Erde wandelt, so recht verwandt macht mit dem ganzen</text:p>
      <text:p text:style-name="P3">lebendig-seelischen Wesen der Erde selber. Die Metallerze sagen uns</text:p>
      <text:p text:style-name="P3">etwas, sie werden für uns zu kosmischen Erinnerungen. Wahrhaftig,</text:p>
      <text:p text:style-name="P3">es ist so. Denken Sie einmal an sich selber: Wenn Sie der Ruhe der</text:p>
      <text:p text:style-name="P3">Seele, der innerlich tätigen Ruhe der Seele pflegen, wenn Sie alte Erinnerungen aufsteigen lassen, die Ihnen Mannigfaltiges in die Seele</text:p>
      <text:p text:style-name="P3">hereintragen, dann fühlen Sie sich wieder beisammen mit manchem</text:p>
      <text:p text:style-name="P3">Erlebnis, das Sie durchgemacht haben, fühlen sich wieder beisammen</text:p>
      <text:p text:style-name="P3">mit manchem Menschen, der Ihnen im Laufe Ihres Lebens lieb geworden ist, vielleicht mit manchem Menschen, der längst dahingegangen ist. Sie fühlen sich entrückt dem gegenwärtigen Augenblick,</text:p>
      <text:p text:style-name="P3">Sie fühlen sich innig verbunden mit Leiden und Freuden früherer</text:p>
      <text:p text:style-name="P3">Augenblicke, die Sie im Erdenleben durchgemacht haben.</text:p>
      <text:p text:style-name="P3">Etwas ganz Ähnliches, nur ins Große umgesetzt, findet statt, wenn</text:p>
      <text:p text:style-name="P3">Sie, innerlich durchdrungen von Geist-Erkenntnis, von gefühlter</text:p>
      <text:p text:style-name="P3">Geist-Erkenntnis, sich eins machen mit den Metalladern der Erde.</text:p>
      <text:p text:style-name="P3">Da geht Ihnen jetzt nicht etwas auf wie beim quarzigen Kiesel gestein, das Sie wie schauend hineinversetzt in die Weltenweiten,</text:p>
      <text:p text:style-name="P3">sondern da werden Sie gewissermaßen eins mit dem Erdenkörper. Sie</text:p>
      <text:p text:style-name="P3">sagen sich, indem Sie die Metalladern in ihrer wunderbaren Sprache</text:p>
      <text:p text:style-name="P3">innerlich vernehmen: Jetzt bin ich eins mit dem innersten Seelen und Herzensschlage der Erde selber, jetzt vernehme ich Erinnerungen, die nicht die meinen sind; in mich herein tönen die Erinnerungen, die die Erde selber hat aus früheren Erdenzeiten, da sie selber</text:p>
      <text:p text:style-name="P3">noch nicht unsere Erde war, da sie noch nicht die heutige Tier- und</text:p>
      <text:p text:style-name="P3">Pflanzenwelt, namentlich nicht die heutige Mineralwelt auf sich und</text:p>
      <text:p text:style-name="P3">in ihrem Schöße hatte. Ich erinnere mich mit der Erde an jene alten</text:p>
      <text:p text:style-name="P3">Erdenzeiten, in denen die Erde eins war mit den übrigen Planeten</text:p>
      <text:p text:style-name="P3">unseres Planetensystems, ich erinnere mich an jene Zeiten, in denen</text:p>
      <text:p text:style-name="P3">man nicht sprechen konnte von der abgesonderten Erde, weil sie</text:p>
      <text:p text:style-name="P3">nicht in sich so verdichtet war wie heute. Ich erinnere mich an die</text:p>
      <text:p text:style-name="P3">Zeiten, wo das ganze Planetensystem ein beseelter, lebendiger Organismus war, und die Menschen noch in ganz anderer Form in diesem</text:p>
      <text:p text:style-name="P3">lebendigen Organismus drinnen lebten. - So führt uns das Metallische der Erde zu den Erinnerungen der Erde selber.</text:p>
      <text:p text:style-name="P2">139</text:p>
      <text:p text:style-name="P2"/>
      <text:p text:style-name="P1">Dann aber, wenn wir dieses innere Erlebnis haben, dann werden</text:p>
      <text:p text:style-name="P3">wir uns recht klar darüber, warum wir eigentlich von den göttlichgeistigen Wesenheiten der Weltenordnung auf die Erde heruntergeschickt worden sind. Wir fühlen, indem wir also in den Erinnerungen der Erde selber leben, jetzt erst in rechtem Maße unser eigenes</text:p>
      <text:p text:style-name="P3">Denken. Wir fühlen unser Denken, weil wir ja die Erinnerungen der</text:p>
      <text:p text:style-name="P3">Erde ergriffen haben, mit der Erde selber verbunden. Und in diesem</text:p>
      <text:p text:style-name="P3">Augenblick, wo wir die Erinnerungen der Erde zu unseren eigenen</text:p>
      <text:p text:style-name="P3">machen, haben wir um uns herum die Wesenheiten der zweiten Hierarchie, die Kyriotetes, Exusiai, Dynameis. Das ist der Weg, um im</text:p>
      <text:p text:style-name="P3">Erdenleben selber um sich zu haben diejenigen Wesenheiten, die man</text:p>
      <text:p text:style-name="P3">wiederum um sich hat, wenn man zwischen dem Tode und einer</text:p>
      <text:p text:style-name="P3">neuen Geburt wieder in derjenigen Zeit lebt, die ich Ihnen ja beschrieben habe. Und man gelangt zu der Überzeugung, mit diesen</text:p>
      <text:p text:style-name="P3">Wesenheiten der zweiten Hierarchie kommt man in Berührung, wenn</text:p>
      <text:p text:style-name="P3">man eingekörperter Mensch ist zwischen der Geburt und dem Tode.</text:p>
      <text:p text:style-name="P3">Aber diese Wesenheiten haben nicht nur die Aufgabe, mit uns zu arbeiten an der Umgestaltung des Menschen zwischen dem Tode und</text:p>
      <text:p text:style-name="P3">einer neuen Geburt, sondern sie haben auch eine Aufgabe bei der gesamten Gestaltung des Kosmos. Wir schauen da, wie diesen Wesenheiten der zweiten Hierarchie aufgetragen ist von der höheren geistigen Weltenordnung, alles das in der Erde zu bewirken, was durch</text:p>
      <text:p text:style-name="P3">die Impulse der Metalladern kommt.</text:p>
      <text:p text:style-name="P3">Und jetzt können wir wiederum zurückblicken. Wir werden die Tatsache, die ich jetzt erwähnen will, bei unserem Aufsteigen in das</text:p>
      <text:p text:style-name="P3">quarzige Kieselgestein nicht sogleich begriffen haben, denn das spricht</text:p>
      <text:p text:style-name="P3">noch nicht so deutlich. Deutlich spricht eben erst jenes wunderbare</text:p>
      <text:p text:style-name="P3">Vernehmen der Erdenerinnerungen aus den Metalladern. Aber jetzt</text:p>
      <text:p text:style-name="P3">können wir wiederum zurückgehen und können etwas verstehen,</text:p>
      <text:p text:style-name="P3">was wir anfangs vielleicht nicht verstanden haben. Jetzt werden wir</text:p>
      <text:p text:style-name="P3">gewahr, daß bei diesem Aufgehen in das ganze Weltenall durch die</text:p>
      <text:p text:style-name="P3">Lichtdurchdringung des quarzigen Kieselgesteins, um uns herum sind</text:p>
      <text:p text:style-name="P3">die Wesenheiten der dritten Hierarchie, die Angeloi, Archangeloi</text:p>
      <text:p text:style-name="P3">und Archai. Und wir lernen etwas ganz Besonderes, wir lernen, daß</text:p>
      <text:p text:style-name="P3">es ja eigentlich nicht wahr ist, was der gewöhnliche Sinnesanblick</text:p>
      <text:p text:style-name="P2">140</text:p>
      <text:p text:style-name="P2"/>
      <text:p text:style-name="P1">sagt, wenn wir ins Hochgebirge gehen, daß es nicht wahr ist, was</text:p>
      <text:p text:style-name="P3">der gewöhnliche Sinnesanblick sagt, wenn wir in die Tiefen der Erde</text:p>
      <text:p text:style-name="P3">zu den Metalladern hinuntersteigen. Wir lernen das Wunderbare</text:p>
      <text:p text:style-name="P3">kennen, wenn wir hinaufsteigen ins Hochgebirge, in die Regionen</text:p>
      <text:p text:style-name="P3">des quarzigen Kieselgesteines, daß da die Felsenspitzen umschlungen</text:p>
      <text:p text:style-name="P3">und umwoben sind von den Wesenheiten der dritten Hierarchie, den</text:p>
      <text:p text:style-name="P3">Angeloi, Archangeloi und Archai. Und wenn wir hinuntersteigen zu</text:p>
      <text:p text:style-name="P3">den Metalladern der Erde, dann finden wir, daß diese Metalladern</text:p>
      <text:p text:style-name="P3">der Erde durchzogen werden auf ihren Wegen, auf ihren Bahnen</text:p>
      <text:p text:style-name="P3">von den Wesenheiten der zweiten Hierarchie. Und wir sagen uns:</text:p>
      <text:p text:style-name="P3">Wir sind ja eigentlich auch während unseres Erdendaseins in der Gesellschaft derjenigen Wesenheiten, die mit unserer eigenen inneren</text:p>
      <text:p text:style-name="P3">Natur zusammenhängen, wenn wir zwischen dem Tode und einer</text:p>
      <text:p text:style-name="P3">neuen Geburt sind.</text:p>
      <text:p text:style-name="P3">Treten wir durch die Pforte des Todes, so gelangen wir nach einer</text:p>
      <text:p text:style-name="P3">gewissen Zeit bewußt in die Region der Angeloi, Archangeloi und</text:p>
      <text:p text:style-name="P3">Archai. Da haben wir uns auch im entkörperten Zustande einen Bewußtseinszustand angeeignet, durch den diese Wesenheiten der dritten Hierarchie so um uns herum sind, wie auf der Erde um uns herum sind die Wesenheiten der drei oder vier Naturreiche. Aber wenn</text:p>
      <text:p text:style-name="P3">wir da im höheren Bewußtsein ansichtig werden der Angeloi, Archangeloi und Archai, dann ist dasjenige, was die Sinne sehen kön nen, vor uns verschwunden, denn unsere Sinne sind mit unserem</text:p>
      <text:p text:style-name="P3">Körper den Elementen der Erde übergeben. Wir können von dem,</text:p>
      <text:p text:style-name="P3">was die Sinne sehen können, nichts sehen, nichts schauen in dem Zustande zwischen Tod und neuer Geburt. Aber dann «erzählen» uns ich darf mich dieses Ausdrucks bedienen, denn er trifft ganz die Wirklichkeit -, dann erzählen uns die Angeloi, Archangeloi, Archai davon, was sie unten auf der Erde tun. Dann erzählen sie uns, wie sie</text:p>
      <text:p text:style-name="P3">nicht nur beschäftigt sind in demjenigen Leben, in dem sie jetzt mit</text:p>
      <text:p text:style-name="P3">uns zusammen sind, sondern dann raunen sie unserer Seele zu: Wir</text:p>
      <text:p text:style-name="P3">sind auch beteiligt am Schaffen des Kosmos, wir sind die schaffenden</text:p>
      <text:p text:style-name="P3">Wesen des Kosmos und schauen unten im Erdendasein dasjenige an,</text:p>
      <text:p text:style-name="P3">was an Erdengestalten das quarzige Kieselgestein und seine Verwandten machen, da siehst du unsere Taten. - Und da begreift der Mensch,</text:p>
      <text:p text:style-name="P2">141</text:p>
      <text:p text:style-name="P2"/>
      <text:p text:style-name="P1">gerade wenn er zwischen Tod und neuer Geburt unter den Angeloi,</text:p>
      <text:p text:style-name="P3">Archangeloi und Archai ist, daß er wieder hinunter muß auf die</text:p>
      <text:p text:style-name="P3">Erde. Denn er lernt diese Wesenheiten der dritten Hierarchie kennen</text:p>
      <text:p text:style-name="P3">zwischen dem Tode und einer neuen Geburt, er erfährt aber auch,</text:p>
      <text:p text:style-name="P3">wie diese Wesenheiten in einer wunderbaren Weise von ihren Taten</text:p>
      <text:p text:style-name="P3">auf der Erde sprechen. Und er lernt wissen, daß er diese Taten nur</text:p>
      <text:p text:style-name="P3">schauen kann, wenn er auf die Erde hinuntersteigt, sich mit einem</text:p>
      <text:p text:style-name="P3">physischen Menschenleibe umhüllt und dadurch der sinnlichen Wahrnehmung teilhaftig wird. Ja, die tiefsten Geheimnisse der sinnlichen</text:p>
      <text:p text:style-name="P3">Wahrnehmung, nicht nur der Wahrnehmungen des Hochgebirges, sondern aller sinnlichen Wahrnehmungen, enthüllen uns in wunderbaren</text:p>
      <text:p text:style-name="P3">Gesprächen die Wesenheiten, mit denen wir zusammen sind zwischen</text:p>
      <text:p text:style-name="P3">Tod und neuer Geburt. Und so schön, so großartig sind die Schönheiten der sinnlichen Natur - das gewöhnliche Bewußtsein nimmt es nur</text:p>
      <text:p text:style-name="P3">nicht wahr -, daß dasjenige, was in der menschlichen Seele aufsteigen</text:p>
      <text:p text:style-name="P3">kann an Erdenerinnerungen, wenn sie durch die Pforte des Todes</text:p>
      <text:p text:style-name="P3">gegangen ist, erst die richtige Beleuchtung erlangt, wenn der Mensch</text:p>
      <text:p text:style-name="P3">nun dasjenige, was seine Augen schauen, was seine Ohren hören, und</text:p>
      <text:p text:style-name="P3">was seine übrigen Sinne auf der Erde wahrnehmen durften, beschrieben findet von den Engeln, den Erzengeln und den Urkräften.</text:p>
      <text:p text:style-name="P3">So ist der Zusammenhang des Physischen mit dem Uberphysischen.</text:p>
      <text:p text:style-name="P3">Und so ist der Zusammenhang des menschlichen physischen Lebens</text:p>
      <text:p text:style-name="P3">mit seinem überphysischen Leben. Die Welt ist eben voller Großartigkeit, und was wir hier in dem Leben, im physisch-sinnlichen</text:p>
      <text:p text:style-name="P3">Leben als physischer Mensch schauen, das darf uns freuen, das darf</text:p>
      <text:p text:style-name="P3">uns erheben. Seine eigentlichen Geheimnisse lernen wir kennen, wenn</text:p>
      <text:p text:style-name="P3">wir durch die Pforte des Todes gegangen sind. Und je mehr wir uns</text:p>
      <text:p text:style-name="P3">freuen gelernt haben an der physisch-sinnlichen Welt, je gründlicher</text:p>
      <text:p text:style-name="P3">wir auf alles eingegangen sind, was uns an Freuden die physischsinnliche Welt geben kann, desto größeres Verständnis bringen wir</text:p>
      <text:p text:style-name="P3">der Engelwelt entgegen, die uns erzählen will von dem, was wir auf</text:p>
      <text:p text:style-name="P3">der Erde noch nicht verstehen, was wir erst verstehen lernen, wenn</text:p>
      <text:p text:style-name="P3">wir hinüberkommen in diese überphysische Welt.</text:p>
      <text:p text:style-name="P3">Und ein Ähnliches ist es mit der zweiten Hierarchie, mit den</text:p>
      <text:p text:style-name="P3">Exusiai-, Kyriotetes- und Dynameis-Wesenheiten, innerhalb derer wir</text:p>
      <text:p text:style-name="P2">142</text:p>
      <text:p text:style-name="P2"/>
      <text:p text:style-name="P1">ja auch in einer gewissen Zeit zwischen dem Tode und einer neuen</text:p>
      <text:p text:style-name="P3">Geburt sind, zu denen wir ein besonderes Verhältnis gewinnen, wenn</text:p>
      <text:p text:style-name="P3">wir durch Hinleuchten auf die Metalladern der Erde zu den Erderinnerungen selber kommen. Aber hier ist es wieder so, daß, wenn wir</text:p>
      <text:p text:style-name="P3">hier auf der Erde überhaupt das Metallische erleben, wir dasjenige,</text:p>
      <text:p text:style-name="P3">was wir am Metallischen erleben, im Grunde genommen erst recht</text:p>
      <text:p text:style-name="P3">verstehen lernen, wenn wir hinüberkommen in die Region der zweiten Hierarchie.</text:p>
      <text:p text:style-name="P3">Sehen Sie, es gehört zu dem Schönsten, was man erleben kann und ich darf wohl hoffen, daß gerade die anthroposophische Bewegung die Schönheiten auch dieses Feldes der Erkenntnis noch besonders herausbringen wird -, es gehört zu dem Schönsten, was man erleben kann, wenn man die verschiedenen Verhältnisse der Metalle zur</text:p>
      <text:p text:style-name="P3">menschlichen Gesundheit zu prüfen vermag. Jedes Metall hat eine</text:p>
      <text:p text:style-name="P3">gewisse Beziehung zur menschlichen Gesundheit, und ebenso jede</text:p>
      <text:p text:style-name="P3">Metallverbindung. Wenn der Mensch durchgeht durch das gesunde</text:p>
      <text:p text:style-name="P3">und kranke Leben, dann geht er fortwährend Verhältnisse ein zu</text:p>
      <text:p text:style-name="P3">demjenigen, was eigentlich der Erde ihre Erinnerungen gibt, zu den</text:p>
      <text:p text:style-name="P3">Metallen und ihren Verbindungen. Und man müßte es schon dahin</text:p>
      <text:p text:style-name="P3">bringen, daß man nicht nur in abstrakt-theoretischer Weise von den</text:p>
      <text:p text:style-name="P3">Heilwirkungen des Bleies und der Bleiverbindungen, des Kupfers</text:p>
      <text:p text:style-name="P3">und der Kupferverbindungen und anderer Metalle spricht, den n</text:p>
      <text:p text:style-name="P3">das sind ja die wichtigsten Heilmittel, wenn man sie nur in der richtigen Weise zu bearbeiten versteht -, man müßte nicht nur in theoretisch-abstrakter Weise von diesen wunderbaren Beziehungen der</text:p>
      <text:p text:style-name="P3">Metallwelt zum Menschen sprechen, über die noch ein besonders</text:p>
      <text:p text:style-name="P3">scheuer Hauch ausgegossen wird, wenn wir die Metalladern im</text:p>
      <text:p text:style-name="P3">Schöße der Erde verfolgen, sondern man müßte auch ein vertieftes</text:p>
      <text:p text:style-name="P3">Gefühl, eine vertiefte Empfindung gewinnen für dieses wunderbare</text:p>
      <text:p text:style-name="P3">Verhältnis des Metallischen zum Menschen, das sich erst enthüllt,</text:p>
      <text:p text:style-name="P3">wenn man es vom Gesichtspunkte des gesunden und kranken Menschen aus betrachtet.</text:p>
      <text:p text:style-name="P3">Ich sagte, es steht zu hoffen, daß gerade durch die anthroposophische Bewegung in bezug auf diese Erkenntnisse manches unter</text:p>
      <text:p text:style-name="P3">Menschenherzen verbreitet werden könnte, denn es ist wichtig. In</text:p>
      <text:p text:style-name="P2">143</text:p>
      <text:p text:style-name="P2"/>
      <text:p text:style-name="P1">verflossenen Zeiten war es nicht so wichtig, weil die Menschen ein</text:p>
      <text:p text:style-name="P3">instinktives Gefühl von alledem hatten, weil sie wußten, mit dem</text:p>
      <text:p text:style-name="P3">oder jenem im menschlichen Kopfe hängt der Blei-Prozeß, mit dem</text:p>
      <text:p text:style-name="P3">oder jenem hängt der Silber-Prozeß zusammen. Davon redeten viel</text:p>
      <text:p text:style-name="P3">die Menschen alter Zeiten. Die Menschen neuerer Zeiten lesen das,</text:p>
      <text:p text:style-name="P3">aber sie verstehen davon kein Sterbenswörtchen; denn wir reden von</text:p>
      <text:p text:style-name="P3">alledem heute im Sinne unserer landläufigen Wissenschaft wie von</text:p>
      <text:p text:style-name="P3">lauter wesenlosen, ausgeblasenen Abstraktionen. Wenn es aber durch</text:p>
      <text:p text:style-name="P3">anthroposophische Erkenntnis dazu gebracht wird, daß der Mensch</text:p>
      <text:p text:style-name="P3">wiederum all jene Gemütsvertiefung erringt, die man erhalten kann,</text:p>
      <text:p text:style-name="P3">wenn man von dieser wunderbaren Beziehung des Metallischen in der</text:p>
      <text:p text:style-name="P3">Erdenwelt zur menschlichen Krankheit und Gesundheit spricht, dann</text:p>
      <text:p text:style-name="P3">wird der Mensch durch die Pforte des Todes etwas hinauftragen</text:p>
      <text:p text:style-name="P3">in die geistige Welt, was ihm dienen wird, die Sprache der zweiten</text:p>
      <text:p text:style-name="P3">Hierarchie in ganz besonderer Weise zu verstehen. Dann werden</text:p>
      <text:p text:style-name="P3">dem Menschen die größten Geheimnisse der Welt sich gerade dadurch</text:p>
      <text:p text:style-name="P3">enthüllen können, daß er für sie durch eine solche Vorbereitung auf</text:p>
      <text:p text:style-name="P3">der Erde das nötige Verständnis mitbringt. Denn das ist schon so: Man</text:p>
      <text:p text:style-name="P3">lernt das, was man lernen soll durch anthroposophische Geist-Erkenntnis nicht bloß, um die menschliche Neugier zu befriedigen,</text:p>
      <text:p text:style-name="P3">sondern damit es Früchte trägt, wenn man durch die Pforte des Todes</text:p>
      <text:p text:style-name="P3">gegangen ist, da man ja gerade durch das, was durch Geisteswissenschaft an einen herangetragen wird, erst in das richtige Verhältnis zu</text:p>
      <text:p text:style-name="P3">denjenigen Wesenheiten zwischen Tod und neuer Geburt gelangt, mit</text:p>
      <text:p text:style-name="P3">denen man dann vermöge seiner ganzen Menschenwesenheit in Verbindung sein muß, weil sie unsere notwendige Weltumgebung dann sind.</text:p>
      <text:p text:style-name="P3">So können wir konkret schildern, wie wir ein Verhältnis gewinnen zu diesen Wesenheiten der höheren Hierarchien zwischen dem</text:p>
      <text:p text:style-name="P3">Tode und einer neuen Geburt. Aber damit ist noch etwas anderes</text:p>
      <text:p text:style-name="P3">verbunden, wenn wir durch diese Regionen durchgehen, für deren</text:p>
      <text:p text:style-name="P3">Verständnis das Angedeutete gut vorbereitet, dann erfahren wir</text:p>
      <text:p text:style-name="P3">noch etwas anderes. Wenn wir dieses Verhältnis des Metallischen</text:p>
      <text:p text:style-name="P3">zum gesunden und kranken Menschen erfassen können, dann enthüllen sich uns Naturgeheimnisse - aber in diesen Naturgeheimnissen</text:p>
      <text:p text:style-name="P3">lebt noch etwas anderes. Wir hören zunächst durch die Wesenheiten</text:p>
      <text:p text:style-name="P2">144</text:p>
      <text:p text:style-name="P2"/>
      <text:p text:style-name="P1">der zweiten Hierarchie sprechen über die Natur dieses oder jenes</text:p>
      <text:p text:style-name="P3">Metallischen, über die Natur des Goldes, des Silbers, des Bleies, des</text:p>
      <text:p text:style-name="P3">Kupfers und so weiter. Aber es ist uns jetzt gegenüber der großen</text:p>
      <text:p text:style-name="P3">geistigen Welt so, wie uns hier ist, wenn wir eben anfangen lesen zu</text:p>
      <text:p text:style-name="P3">lernen, und uns dabei aufgeht, wie wir durch das Lesenlernen uns die</text:p>
      <text:p text:style-name="P3">Fähigkeit erwerben, in manche Geheimnisse der Welt einzudringen,</text:p>
      <text:p text:style-name="P3">die eben nur dadurch an uns herankommen können, daß wir lesen</text:p>
      <text:p text:style-name="P3">lernen. Nun, das sind auf der Erde nicht besondere Vorgänge - ich</text:p>
      <text:p text:style-name="P3">gebrauche das auch nur als einen Vergleich -, denn die Sprache, die</text:p>
      <text:p text:style-name="P3">wir da kennenlernen, durch die wir die Wesenheiten der zweiten</text:p>
      <text:p text:style-name="P3">Hierarchie in einer bestimmten Region des Durchganges zwischen</text:p>
      <text:p text:style-name="P3">Tod und neuer Geburt verstehen lernen, diese Sprache über die Metalle und ihr Verhältnis zum gesunden und kranken Menschen wird</text:p>
      <text:p text:style-name="P3">dann erst das Rechte, wenn wir sie gewissermaßen im Geist-Kosmos</text:p>
      <text:p text:style-name="P3">von der Prosa zur kosmischen Poesie erheben können, oder wenn wir</text:p>
      <text:p text:style-name="P3">uns, besser gesagt, zur kosmischen Poesie erheben können. Zunächst</text:p>
      <text:p text:style-name="P3">hören wir so zu, wie einer, der in bezug auf Poesie ein Botokude ist,</text:p>
      <text:p text:style-name="P3">dem Rezitieren eines Gedichtes zuhört. Wie wir aber, wenn wir nicht</text:p>
      <text:p text:style-name="P3">Botokuden sind, in bezug auf das Poetische verstehen lernen, was im</text:p>
      <text:p text:style-name="P3">Schwünge der Verse, was in der rhythmischen Gestaltung, in der</text:p>
      <text:p text:style-name="P3">ganzen künstlerischen Formung liegt, wie wir da aufrücken zum Verständnis des eigentlichen Künstlerisch-Poetischen, so rücken wir, wenn</text:p>
      <text:p text:style-name="P3">wir eben aus dem Prosaisch-Nüchternen zum Poetischen der jenseitigen Welt aufsteigen, von der Sprache der zweiten Hierarchie, die über</text:p>
      <text:p text:style-name="P3">die Beziehungen der Metalle zum gesunden und kranken Menschen</text:p>
      <text:p text:style-name="P3">handelt, auf zum Verständnis der Geheimnisse des moralischen Daseins im Weltenall, jenes moralischen Daseins, das umfaßt Menschenseelen, aber auch Götterseelen aller Hierarchien. Und die Geheimnisse</text:p>
      <text:p text:style-name="P3">des Seelischen gehen uns gerade in dieser Region ganz besonders auf.</text:p>
      <text:p text:style-name="P3">Und dann können wir noch einen Schritt weiter gehen. Das, was</text:p>
      <text:p text:style-name="P3">ich Ihnen erzählt habe, das können wir erfahren, wenn wir ins Gebirge gehen und dann hinuntersteigen in den Schoß der Erde, wo</text:p>
      <text:p text:style-name="P3">alles ruhig bleibt zunächst, wenn wir die ruhigen Metalladern betrachten, das ruhende Gestein am Felsengrat. Wenn wir aber nun</text:p>
      <text:p text:style-name="P3">weitergehen, wenn wir versuchen, nun nicht mit dem nüchternen</text:p>
      <text:p text:style-name="P2">145</text:p>
      <text:p text:style-name="P2"/>
      <text:p text:style-name="P1">Blicke des Nützlichkeitsmenschen allein die Dinge zu betrachten - es</text:p>
      <text:p text:style-name="P3">soll dieser nüchterne Blick des Nützlichkeitsmenschen nicht unterschätzt werden, denn wir müssen auf dem Boden der Erde mit beiden</text:p>
      <text:p text:style-name="P3">Füßen gerade dann ruhen, wenn wir in die geistige Welt als seelischgeistig und physisch gesunder Mensch eindringen wollen - wenn wir</text:p>
      <text:p text:style-name="P3">aber nicht bei dem stehen bleiben, was sich uns so enthüllt, und wenn</text:p>
      <text:p text:style-name="P3">wir in der hochgradig heißen Flamme das Metall schmelzen sehen,</text:p>
      <text:p text:style-name="P3">wie es aus dem festen in den flüssigen Zustand übergeht - bei diesen</text:p>
      <text:p text:style-name="P3">Dingen enthüllt sich gar manches —, wenn wir durch Fabriken gehen,</text:p>
      <text:p text:style-name="P3">wo beim Hochofenprozeß das Eisen im flüssigen Zustande leuchtend</text:p>
      <text:p text:style-name="P3">dahinfließt, wenn wir besonders an jenen Prozessen teilnehmen, wo</text:p>
      <text:p text:style-name="P3">Metallerze, Antimonerze vom Festen in flüssige und allmählich in</text:p>
      <text:p text:style-name="P3">andere Zustände übergeführt werden, wenn wir dieses Schicksal des</text:p>
      <text:p text:style-name="P3">Metallischen im Feuer auf uns wirken lassen, dann drängt sich in</text:p>
      <text:p text:style-name="P3">unsere in uns selbst aufgelebte geistige Erkenntnis noch etwas ganz</text:p>
      <text:p text:style-name="P3">anderes herein — dann gewinnen wir einen ungeheuer tiefen Eindruck</text:p>
      <text:p text:style-name="P3">von den Geheimnissen unseres eigenen Daseins.</text:p>
      <text:p text:style-name="P3">Ich habe es schon öfter erwähnt, indem ich gesagt habe, man</text:p>
      <text:p text:style-name="P3">schaue sich das Verhältnis des Menschen zu den Tieren an. Indem</text:p>
      <text:p text:style-name="P3">man anatomisch vergleicht Knochen, Muskeln, auch meinetwillen</text:p>
      <text:p text:style-name="P3">das Blut von Mensch und Tier, wie man es in der neueren Zeit macht,</text:p>
      <text:p text:style-name="P3">so wird man eine Verwandtschaft finden. Die Erhöhung des Menschen über die Tiere findet man aber erst, wenn man auf so etwas</text:p>
      <text:p text:style-name="P3">eingeht wie die Tatsache, daß in der Hauptsache die Rückgratsäule</text:p>
      <text:p text:style-name="P3">beim Tier parallel der Erdoberfläche, horizontal ist, beim Menschen</text:p>
      <text:p text:style-name="P3">aber nach aufwärts gerichtet - und wenn man dann übergeht zu</text:p>
      <text:p text:style-name="P3">dem Wunderbaren der Sprache beim Menschen, zu der es das Tier</text:p>
      <text:p text:style-name="P3">nicht bringt, und übergeht dazu, wie aus der Sprache sich heraus ringt das Denken. Beobachten wir, wie am Kinde das Sprechen, das</text:p>
      <text:p text:style-name="P3">Denken, die ganze Orientierung für das Leben mit der Aufrichtung</text:p>
      <text:p text:style-name="P3">des Körpers einsetzt, dann sehen wir jene wunderbaren Kräfte, durch</text:p>
      <text:p text:style-name="P3">die sich das Kind in die Welt dynamisch hineinfindet. Da sehen wir,</text:p>
      <text:p text:style-name="P3">wie die Orientierung der kindlichen Gliedmaßen sich auslebt in der</text:p>
      <text:p text:style-name="P3">Melodik, in der Artikulierung des Sprachlichen. Sehen wir hin, wie</text:p>
      <text:p text:style-name="P3">der Mensch sich eigentlich bildet, formt in der sinnlichen Welt - da</text:p>
      <text:p text:style-name="P2">146</text:p>
      <text:p text:style-name="P2"/>
      <text:p text:style-name="P1">sehen wir ruhig sich gestaltende Kräfte. Ja, es ist wunderbar, so im</text:p>
      <text:p text:style-name="P3">Laufe der Monate das werdende Kind zu betrachten, das vom Kriechen übergeht zum aufrechten Gang, das zu der ganzen Orientierung</text:p>
      <text:p text:style-name="P3">seines Körpers und seiner Gliedmaßen in die Weltdynamik übergeht,</text:p>
      <text:p text:style-name="P3">das dann herausgliedert aus dem Körperlichen die Sprache, das Denken.</text:p>
      <text:p text:style-name="P3">Wenn man das anschaut in seiner ganzen Wunderbarkeit, wenn</text:p>
      <text:p text:style-name="P3">man auf der einen Seite das anschaut in seiner majestätischen Ruhe,</text:p>
      <text:p text:style-name="P3">mit der es sich dem darbietet, der vermag, diese Ruhe zu haben beim</text:p>
      <text:p text:style-name="P3">Anschauen - es ist ja das Schönste, was man eigentlich im menschlichen Leben anschauen kann, dieses Werden des Kindes durch Gehenlernen, Sprechenlernen, Denkenlernen —, wenn man einen Gemütseindruck bekommt von dem, was da so schön ist im Menschenleben;</text:p>
      <text:p text:style-name="P3">und wenn man dann andererseits zu schauen vermag, wie das Metall</text:p>
      <text:p text:style-name="P3">im Feuer schmilzt: dann erscheint einem die Geistgestalt desjenigen,</text:p>
      <text:p text:style-name="P3">was im Kinde zum Gehenlernen, zum Sprechenlernen führt. Die</text:p>
      <text:p text:style-name="P3">Geistgestalt dieser Kraft erscheint einem, indem die Flamme das</text:p>
      <text:p text:style-name="P3">Metall ergreift, das Metall schmilzt, indem das Metall flüssig wird.</text:p>
      <text:p text:style-name="P3">Je flüssiger, je flüchtiger das Metall wird, desto mehr steigt auf das</text:p>
      <text:p text:style-name="P3">Gehenlernen, das Sprechenlernen, das Denkenlernen des Menschen</text:p>
      <text:p text:style-name="P3">aus dem Glühend-, Flüssig-, Flüchtigwerden des Metalles im Feuer und man schaut die innige Verwandtschaft dieses sein Schicksal erlebenden Metalles mit dem, was abgedämpft von Feuersgewalten der</text:p>
      <text:p text:style-name="P3">Welten im Sprechen-, Gehen- und Denkenlernen des Kindes erscheint; und man sagt sich, die Wesenheiten der ersten Hierarchie,</text:p>
      <text:p text:style-name="P3">Seraphim, Cherubim und Throne, sie haben zwei Seiten ihres Wirkens. Die eine ist diese, wo sie aus der geistigen Welt, in die wir ja</text:p>
      <text:p text:style-name="P3">eintreten in der Mitte des Lebens zwischen Tod und neuer Geburt,</text:p>
      <text:p text:style-name="P3">zu uns sprechen können, wo wir dann durch sie die Geheimnisse des</text:p>
      <text:p text:style-name="P3">planetarischen und des sonstigen kosmischen Wirkens erfahren, wie</text:p>
      <text:p text:style-name="P3">ich es in diesen Tagen geschildert habe. Die andere Seite ist diese, wo</text:p>
      <text:p text:style-name="P3">sie hereinwirken in die sichtbare Welt — auf der einen Seite in das</text:p>
      <text:p text:style-name="P3">Sprechen-, Denken- und Gehenlernen des Kindes, auf der anderen</text:p>
      <text:p text:style-name="P3">Seite in alles dasjenige, was unserem Erdenprozeß zugrunde liegt, indem das Feuer an diesem Erdenprozeß einen Anteil hat, indem im</text:p>
      <text:p text:style-name="P3">Feuer die Metalle schmelzen, verglühen.</text:p>
      <text:p text:style-name="P2">147</text:p>
      <text:p text:style-name="P2"/>
      <text:p text:style-name="P1">Im Schmelzen und Verglühen der Metalle in Feuersgewalten hat</text:p>
      <text:p text:style-name="P3">sich ja dieser Erdball aufgebaut. Wir sehen hinein in ältere Zeiten,</text:p>
      <text:p text:style-name="P3">wo sich der Erdball aufgebaut hat: Im schmelzenden Metall durch</text:p>
      <text:p text:style-name="P3">Feuersgewalten sehen wir den einen Lauf der Taten der Seraphim, Cherubim, Throne innerhalb der irdischen Welt. Wir sehen</text:p>
      <text:p text:style-name="P3">sie da, diese Wesenheiten der ersten Hierarchie, wie sie durchmachen</text:p>
      <text:p text:style-name="P3">diesen Lauf, gestützt vorzugsweise auf die Throne. Wir blicken zurück in alte Erdenzeiten, wo dieses Glühendwerden, Flüssigwerden</text:p>
      <text:p text:style-name="P3">der Metalle in Feuersgewalten eine besondere Rolle beim Entstehen</text:p>
      <text:p text:style-name="P3">des Erdenkörpers gespielt hat, da waren die Throne besonders wirksam, die Seraphim und Cherubim haben ruhig mitgewirkt. Im Denkenlernen, Gehenlernen und Sprechenlernen des Kindes dagegen spielen die Cherubim die größte, die Hauptrolle. Aber wir sehen immer</text:p>
      <text:p text:style-name="P3">im Einklänge die Wesenheiten der ersten Hierarchie im einen und</text:p>
      <text:p text:style-name="P3">anderen wirken und weben.</text:p>
      <text:p text:style-name="P3">Solch eine Erkenntnis verbindet dann tatsächlich Tod im Erdenleben, Auferstehen im jenseitigen Leben. Denn durch eine solche</text:p>
      <text:p text:style-name="P3">Erkenntnis, da, wo man erschaut die Verwandtschaft der Feuersgewalten, die die Metalle ergreifen, mit denjenigen Gewalten, die</text:p>
      <text:p text:style-name="P3">den Menschen zum Menschen machen - wo man diese im Zusammenhange erschaut, da wird die ganze Welt eins. Da ist kein Unterschied</text:p>
      <text:p text:style-name="P3">mehr zwischen Erdenleben und jenseitigem Leben, zwischen dem</text:p>
      <text:p text:style-name="P3">Leben von der Geburt bis zum Tode und dem Leben in der geistigen</text:p>
      <text:p text:style-name="P3">Welt. Da ist das Leben zwischen Tod und neuer Geburt nur eine</text:p>
      <text:p text:style-name="P3">Verwandlung des Erdenlebens, da weiß der Mensch durch so etwas,</text:p>
      <text:p text:style-name="P3">wie das eine in das andere übergeht, wie das eine nur eine andere</text:p>
      <text:p text:style-name="P3">Form des anderen ist.</text:p>
      <text:p text:style-name="P3">Und wenn dann unsere Seele sich so recht erhebt an solchen Einsichten, dann kommen ja mit diesen Einsichten auch noch andere. Ja,</text:p>
      <text:p text:style-name="P3">diese anderen Einsichten, sie können auch noch auf einem anderen</text:p>
      <text:p text:style-name="P3">Wege kommen.</text:p>
      <text:p text:style-name="P3">Wenn Sie wirklich dasjenige, was ich Ihnen heute dargestellt</text:p>
      <text:p text:style-name="P3">habe von der wunderbaren Verwandtschaft der in Feuersgewalten</text:p>
      <text:p text:style-name="P3">schmelzenden und sich verflüchtigenden Metalle mit dem Gehenlernen, Sprechenlernen und Denkenlernen des Kindes, wenn Sie diese</text:p>
      <text:p text:style-name="P2">148</text:p>
      <text:p text:style-name="P2"/>
      <text:p text:style-name="P1">Bilder vor Ihre Imagination rücken und in denselben meditieren</text:p>
      <text:p text:style-name="P3">und dadurch Ihre Seele vertiefen, daß Sie solche Bilder sich vor die</text:p>
      <text:p text:style-name="P3">Seele rufen, dann wird diese Seele erfaßt von einer Gewalt, die Sie</text:p>
      <text:p text:style-name="P3">so durchschauen läßt, daß ein großes Lebensrätsel zur Förderung und</text:p>
      <text:p text:style-name="P3">Fruchtbarkeit des Lebens sich Ihnen löst: das Wirken des Karma,</text:p>
      <text:p text:style-name="P3">das Wirken des Schicksals im Menschen. Denn zwischen diesem</text:p>
      <text:p text:style-name="P3">Gehenlernen, Sprechenlernen und Denkenlernen des Kindes und dem</text:p>
      <text:p text:style-name="P3">sich Verflüssigenden und Verflüchtigenden der Metalle in Feuersgewalten, zwischen dem schwefelig-phosphorigen Leuchten und Weben und Verflüchtigen der Metalle im Feuer, zwischen dieser Prüfung</text:p>
      <text:p text:style-name="P3">der Metalle im Feuer und dem richtigen Übergehen des Animalischen</text:p>
      <text:p text:style-name="P3">im Kinde zum Menschen durch Gehen-, Sprechen- und Denkenlernen, liegt die Erfassung des Menschenschicksals, liegt das verständnisvolle Eindringen in das Karma. Und das Karma ist ja dasjenige, was als Übersinnliches ins unmittelbar tätige Menschenleben</text:p>
      <text:p text:style-name="P3">hereingreift. Wir werden, wenn wir in dieser Weise meditierend aufrücken, mit den Geheimnissen des Schicksals, das unser Leben durchwebt, dadurch bekannt, daß wir auf der einen Seite das Bild des</text:p>
      <text:p text:style-name="P3">Metallschicksals im Feuer, auf der anderen Seite das Bild des Urmenschenschicksals, wenn der Mensch herabsteigt auf die Erde im</text:p>
      <text:p text:style-name="P3">Gehenlernen, Sprechenlernen und Denkenlernen, haben. Dazwischen</text:p>
      <text:p text:style-name="P3">enthüllt sich das, was wir vom Schicksalsrätsel brauchen für das</text:p>
      <text:p text:style-name="P3">menschliche Leben überhaupt.</text:p>
      <text:p text:style-name="P3">So sehen wir, wie auch für die Schicksalsfrage hereintönen kann</text:p>
      <text:p text:style-name="P3">der übersinnliche Mensch in die Welt, in der der sinnliche Mensch</text:p>
      <text:p text:style-name="P3">lebt. Und das war es, was ich Ihnen noch sagen wollte als ein Element, das zu der Betrachtung des übersinnlichen Menschen dazugehört.</text:p>
      <text:p text:style-name="P3">Diese Betrachtung des übersinnlichen Menschen kann eben nicht</text:p>
      <text:p text:style-name="P3">in abstrakten Theorien verlaufen, sondern sie muß überall hinausgreifen in die Geheimnisse des Natur- und Geisteswesens der Welt,</text:p>
      <text:p text:style-name="P3">um den Menschen zu begreifen, denn der Mensch ist mit allen Naturund Geistesgeheimnissen der Welt innig verbunden. Er ist wirklich</text:p>
      <text:p text:style-name="P3">eine kleine Welt. Man darf sich nur nicht vorstellen, daß das, was</text:p>
      <text:p text:style-name="P3">draußen in der großen Welt ausgebreitet ist, in derselben Weise auch</text:p>
      <text:p text:style-name="P2">149</text:p>
      <text:p text:style-name="P2"/>
      <text:p text:style-name="P1">im Mikrokosmos geschieht. Was majestätisch flammt in Feuersgewalten, wenn die Metalle schmelzen, das strahlt hinaus bis zu den Grenzen des Kosmos, zu den Raumesgrenzen des Kosmos, denn solche gibt</text:p>
      <text:p text:style-name="P3">es. Stellen Sie sich vor, Sie haben die Feuersgewalten, in denen die</text:p>
      <text:p text:style-name="P3">Metalle verschmelzen und sich verflüchtigen. Was im Metall sich</text:p>
      <text:p text:style-name="P3">verflüchtigt, das strahlt hinaus in die Weltenweiten, aber es kommt</text:p>
      <text:p text:style-name="P3">zurück in Lichtgewalten und in Lichteswärmestrahlungen. Und indem es zurückkommt aus den Weltenweiten, macht es aus dem Kinde,</text:p>
      <text:p text:style-name="P3">das noch nicht sprechen und gehen kann, das noch kriechen muß,</text:p>
      <text:p text:style-name="P3">das aufrecht gehende Kind. So haben Sie die Strömungen nach aufwärts, die Sie schauen können in den verschmelzenden Metallen;</text:p>
      <text:p text:style-name="P3">wenn sie weit genug in den Kosmos hinausgehen, kehren sie um,</text:p>
      <text:p text:style-name="P3">kehren sie zurück und sind dann dieselben Gewalten, die das Kind</text:p>
      <text:p text:style-name="P3">aufrichten. Was Sie auf der einen Seite sehen, finden Sie auf der</text:p>
      <text:p text:style-name="P3">anderen wieder. Und so bekommen Sie eine Vorstellung von den aufund absteigenden Weltenkräften, die im Weltenwesen wirken, von</text:p>
      <text:p text:style-name="P3">den Metamorphosen, den Verwandlungen dieser Weltenkräfte.</text:p>
      <text:p text:style-name="P3">Dann lernen Sie aber auch dasjenige, was man in alten Zeiten verbunden hat mit der damaligen Wissenschaft, in seinem wahren Sinne</text:p>
      <text:p text:style-name="P3">kennen: die alten Opfer. In den alten Opfern war die Opferflamme</text:p>
      <text:p text:style-name="P3">mit dem, was darin verflammte, dasjenige, was man hinausschickte</text:p>
      <text:p text:style-name="P3">in die Weltenweiten zu den Göttern, damit es wiederum herunterkomme, um in Menschenwelten zu wirken. Und dem Opferfeuer</text:p>
      <text:p text:style-name="P3">stand der alte Priesterweise so gegenüber, daß er sagte: Dir, o</text:p>
      <text:p text:style-name="P3">Flamme, übergebe ich dasjenige, was ich hier auf Erden habe, damit</text:p>
      <text:p text:style-name="P3">es, wenn der Rauch nach oben strömt, die Götter empfangen. Es sei</text:p>
      <text:p text:style-name="P3">dasjenige, was in der Flamme sich entwickelt, umgewandelt in göttlichen Segen, der schöpferisch wirkend und fruchtend wieder herunterdringt auf die Erde! — So sehen wir auch das Sprechen der alten</text:p>
      <text:p text:style-name="P3">Opferpriester von übersinnlichen Welten mit den Weltengeheimnissen</text:p>
      <text:p text:style-name="P3">verbunden, in denen der Mensch drinnensteht.</text:p>
      <text:p text:style-name="P3">Das ist es, was ich Ihnen sagen wollte von der übersinnlich en</text:p>
      <text:p text:style-name="P3">Natur des Menschen, insofern sie anthroposophisch erfaßt werden</text:p>
      <text:p text:style-name="P3">kann.</text:p>
      <text:p text:style-name="P2">150</text:p>
      <text:p text:style-name="P2"/>
      <text:p text:style-name="P1">HINWEISE</text:p>
      <text:p text:style-name="P3">Die fünf zusammenhängenden Vorträge dieses Bandes für Mitglieder der Anthroposophischen</text:p>
      <text:p text:style-name="P3">Gesellschaft wurden gehalten anläßlich einer Tagung der Anthroposophischen Bewegung in</text:p>
      <text:p text:style-name="P3">Holland, an die sich die Begründung einer Holländischen Landesgesellschaft anschloß. Während der Tage in Den Haag vom 13. bis 19. November 1923 hielt Rudolf Steiner außerdem</text:p>
      <text:p text:style-name="P3">zwei öffentliche pädagogische Vorträge, am 14. und 19. November (abgedruckt in «Anthroposophische Menschenkunde und Pädagogik», GA Bibl.-Nr.304a) und eingehende Besprechungen mit den drei Lehrern der soeben, im Herbst 1923, begründeten Den Haager</text:p>
      <text:p text:style-name="P3">Waldorfschule. Ebenso eingehend wurden die Fragen um eine auch gerade gegründete kleine</text:p>
      <text:p text:style-name="P3">Klinik besprochen, deren Arzt, Dr. Zeylmans van Emmichoven, im Verlauf der Tagung den</text:p>
      <text:p text:style-name="P3">Vorsitz der Holländischen Landesgesellschaft übernahm. Für einen Kreis von Ärzten, hauptsächlich solchen, denen die Anthroposophie gänzlich unbekannt war, hielt Rudolf Steiner</text:p>
      <text:p text:style-name="P3">am 15. und 16. November jeweils einen medizinischen Vortrag (abgedruckt in «Anthroposophische Menschenerkenntnis und Medizin», GA Bibl.-Nr. 319). Die beiden öffentlichen</text:p>
      <text:p text:style-name="P3">Vorträge, die in ihrer prinzipiellen Thematik die Bedeutsamkeit der Anthroposophie für das</text:p>
      <text:p text:style-name="P3">Geistesleben der Gegenwart charakterisieren, sind seit der zweiten Auflage 1962 diesem Band</text:p>
      <text:p text:style-name="P3">zur Einführung vorangestellt. Neben diesen Veranstaltungen liefen in Anwesenheit Rudolf</text:p>
      <text:p text:style-name="P3">Steiners die Besprechungen für die bevorstehende Gesellschaftsgründung, die am Sonntag,</text:p>
      <text:p text:style-name="P3">den 18. November, stattfand. Diese wurde zwar nicht protokolliert, aber die Beiträge Rudolf</text:p>
      <text:p text:style-name="P3">Steiners wurden mitstenographiert (bisher nicht gedruckt). - Ein Bild von der holländischen</text:p>
      <text:p text:style-name="P3">Tagung findet sich in: Emanuel Zeylmans, «Willem Zeylmans van Emmichoven. Ein Pionier</text:p>
      <text:p text:style-name="P3">der Anthroposophie», Ariesheim 1979, S. 118-129.</text:p>
      <text:p text:style-name="P3">Textgrundlage: Mitgeschrieben wurden die Vorträge von dem Berliner Zweigmitglied</text:p>
      <text:p text:style-name="P3">Walther Vegelahn, außer dem letzten Vortrag vom 18. November, bei dem Frau Hedda</text:p>
      <text:p text:style-name="P3">Hummel aus Köln stenographierte. Originalstenogramme liegen nicht mehr vor. - Möglicherweise hat Rudolf Steiner, besonders während des ersten Vortrags, die planetarischen Verhältnisse durch Tafelskizzen verdeutlicht. Erhalten hat sich davon nichts. Den Erstdruck dieser</text:p>
      <text:p text:style-name="P3">Vorträge hat 1937 Marie Steiner-von Sivers herausgegeben. Die zweite Auflage 1962 besorgten Ruth Moering und Theodor Spengler. Für die dritte Auflage 1982 wurden Inhaltsangaben</text:p>
      <text:p text:style-name="P3">und Hinweise ergänzt; der Text blieb im wesentlichen unverändert.</text:p>
      <text:p text:style-name="P3">Werke Rudolf Steiners, welche innerhalb der Gesamtausgabe (GA) erschienen sind, werden</text:p>
      <text:p text:style-name="P3">in den Hinweisen mit der Bibliographie-Nummer angegeben. Siehe auch die Übersicht am</text:p>
      <text:p text:style-name="P3">Schluß des Bandes.</text:p>
      <text:p text:style-name="P3">zu Seite</text:p>
      <text:p text:style-name="P2"/>
      <text:p text:style-name="P3">14 Dieses Traumleben aber ist ungemein bedeutungsvoll: Vgl. dazu auch Rudolf Steiners</text:p>
      <text:p text:style-name="P3">Vorträge in Dornach, 22. September 1923 in «Kulturphänomene. Drei Perspektiven</text:p>
      <text:p text:style-name="P3">der Anthroposophie», Dornach 1961, vorgesehen für GA Bibl.-Nr. 225; sowie 8. und</text:p>
      <text:p text:style-name="P3">9. Februar 1924 in «Anthroposophie. Eine Zusammenfassung nach einundzwanzig</text:p>
      <text:p text:style-name="P3">Jahren», GA Bibl.-Nr. 234, u.a.</text:p>
      <text:p text:style-name="P3">16 die älteren Seelenforscher, die aber durchaus noch solche des 19 Jahrhunderts waren</text:p>
      <text:p text:style-name="P3">(über den Traum): Als charakteristischer Vertreter dieser Psychologie dürfte Immanuel</text:p>
      <text:p text:style-name="P3">Hermann Fichte gelten. Siehe u.a.: «Psychologie. Die Lehre vom bewußten Geiste des</text:p>
      <text:p text:style-name="P2">151</text:p>
      <text:p text:style-name="P2"/>
      <text:p text:style-name="P1">Menschen oder Entwickelungsgeschichte des Bewußtseins, begründet auf Anthropologie</text:p>
      <text:p text:style-name="P3">und innerer Erfahrung», I.Teil, Leipzig 1864, §244-331 («Die unwillkürlich objectivirende Wirksamkeit der Phantasie: das Traumleben des Geistes»).</text:p>
      <text:p text:style-name="P3">18 «Wie erlangt man Erkenntnisse der höheren Welten?» (1904), GA Bibl.-Nr. 10; das</text:p>
      <text:p text:style-name="P3">Kapitel «Der Pfad der Erkenntnis» in «Theosophie» (1904), GA Bibl.-Nr. 9; das Kapitel</text:p>
      <text:p text:style-name="P3">«Die Erkenntnis der höheren Welten (Von der Einweihung oder Initiation)» in «Die</text:p>
      <text:p text:style-name="P3">Geheimwissenschaft im Umriß» (1910), GA Bibl.-Nr. 13; «Ein Weg zur Selbsterkenntnis</text:p>
      <text:p text:style-name="P3">des Menschen» (1912), GA Bibl.-Nr. 16; sowie zahlreiche mündliche Darstellungen im</text:p>
      <text:p text:style-name="P3">Vortragswerk.</text:p>
      <text:p text:style-name="P3">42 Daher haben Leute, die in diesem Sinne alt geworden sind, rückschauend auf dieses</text:p>
      <text:p text:style-name="P3">Erdenleben... gesagt; Vgl. hierzu die von Rudolf Steiner oft zitierte Stelle aus einem</text:p>
      <text:p text:style-name="P3">Brief Karl Ludwig Knebels, dem Freund Goethes: «Man wird bei genauer Beobachtung</text:p>
      <text:p text:style-name="P3">finden, daß in dem Leben der meisten Menschen sich ein gewisser Plan findet, der,</text:p>
      <text:p text:style-name="P3">durch die eigene Natur oder durch die Umstände, die sie führen, ihnen gleichsam vorgezeichnet ist. Die Zustände ihres Lebens mögen noch so abwechselnd und veränderlich sein, es zeigt sich am Ende doch ein Ganzes, das unter sich eine gewisse Übereinstimmung bemerken läßt. - Die Hand eines bestimmten Schicksals, so verborgen sie</text:p>
      <text:p text:style-name="P3">auch wirken mag, zeigt sich auch genau, sie mag nun durch äußere Wirkung oder</text:p>
      <text:p text:style-name="P3">innere Regung bewegt sein: ja, widersprechende Gründe bewegen sich oftmals in ihrer</text:p>
      <text:p text:style-name="P3">Richtung. So verwirrt der Lauf ist, so zeigt sich immer Grund und Richtung durch.»</text:p>
      <text:p text:style-name="P3">Aus «Knebels literarischer Nachlaß und Briefwechsel», herausgegeben von Varnhagen</text:p>
      <text:p text:style-name="P3">v.Ense und Mundt, 2. Auflage, Band 3, Seite 452.</text:p>
      <text:p text:style-name="P3">49 Notizbücher: Es haben sich außer über 600 Notizbüchern auch noch mehr als 6000</text:p>
      <text:p text:style-name="P3">Notizblätter erhalten. Das erste stammte aus dem Jahre 1876 von dem Fünfzehn jährigen, die letzten von 1924. Außer den im Vortrag beschriebenen Aufzeichnungen</text:p>
      <text:p text:style-name="P3">enthalten sie u.a. Wahrspruchworte und ausführlichere Vortragsnotizen. Soweit möglich, erscheinen Veröffentlichungen daraus bei gegebener Gelegenheit im Rahmen der</text:p>
      <text:p text:style-name="P3">Gesamtausgabe, anderes wird in den «Beiträgen zur Rudolf Steiner Gesamtausgabe»</text:p>
      <text:p text:style-name="P3">abgedruckt.</text:p>
      <text:p text:style-name="P3">57 Die internationale Anthroposophische Gesellschaft, die dann zu Weihnachten in Dornach ihre Begründung finden soll: Siehe die Vorträge, Ansprachen und Statutenberatung vom 23.Dezember bis I.Januar 1924 in Dornach, in «Die Weihnachts tagung zur Begründung der Allgemeinen Anthroposophischen Gesellschaft 1923/24»,</text:p>
      <text:p text:style-name="P3">GA Bibl.-Nr. 260.</text:p>
      <text:p text:style-name="P3">möchte ich für Ihre Worte herzlichst danken: In einer einleitenden Ansprache war hingewiesen worden auf die Bedeutung dieser Tagung für die Begründung der Hollän dischen Landesgesellschaft.</text:p>
      <text:p text:style-name="P3">62 Übersinnliches Schauen führt sogleich auf etwas anderes: Vgl. auch Rudolf Steiners</text:p>
      <text:p text:style-name="P3">Ausführungen in Düsseldorf, 15. April 1909, in «Geistige Hierarchien und ihre Widerspiegelung in der physischen Welt», GA Bibl.-Nr. 110.</text:p>
      <text:p text:style-name="P3">64 Diese Büder fixieren sich immer für das Anschauen durch diese Linie: Die Wandtafelzeichnungen sind nicht erhalten.</text:p>
      <text:p text:style-name="P3">71 den ich in meinen Mysteriendramen beschrieben habe als die «Mitternachtsstunde des</text:p>
      <text:p text:style-name="P3">Daseins»: Rudolf Steiner, «Der Seelen Erwachen», 6. Bild, in «Vier Mysteriendramen»</text:p>
      <text:p text:style-name="P3">(1910-13), GA Bibl.-Nr. 14.</text:p>
      <text:p text:style-name="P2">152</text:p>
      <text:p text:style-name="P2"/>
      <text:p text:style-name="P1">74 wo die Rückenknochen sich aufplustern ... nach dem Goethe-Gegenbaurschen Ausdruck: Konnte in der Form nicht nachgewiesen werden. Zur Wirbeltheorie der Schädelknochen vgl. den Schluß von Goethes Abhandlung vom Zwischenknochen sowie seinen</text:p>
      <text:p text:style-name="P3">kurzen Aufsatz «Das Schädelgerüst aus sechs Wirbelknochen auferbaut» in: «Goethes</text:p>
      <text:p text:style-name="P3">Naturwissenschaftlichen Schriften», hg., eingeleitet und kommentiert von Rudolf Steiner, Dornach 1975, GA Bibl.-Nr.la-e, Bandl, Seite 316ff. und S.321ff. (siehe auch</text:p>
      <text:p text:style-name="P3">die Kommentare zur Stelle sowie Einleitungen S. L). - Bei Carl Gegenbaur (1826-1903),</text:p>
      <text:p text:style-name="P3">siehe «Grundzüge der vergleichenden Anatomie» 2. Aufl. Leipzig 1870, S. 13 und § 189,</text:p>
      <text:p text:style-name="P3">S. 629 ff.</text:p>
      <text:p text:style-name="P3">78 Sie kennen das aus meiner Darstellung in der tGeheimwissenschaftt: Siehe das Kapitel</text:p>
      <text:p text:style-name="P3">«Schlaf und Tod» in «Die Geheimwissenschaft im Umriß» (1910), GA Bibl.-Nr. 13.</text:p>
      <text:p text:style-name="P3">Ich habe ja öfter das Leben zwischen dem Tode und einer neuen Geburt.. geschildert:</text:p>
      <text:p text:style-name="P3">Siehe besonders die zusammenhängende Darstellung Wien, 9. bis 14. April 1914 in</text:p>
      <text:p text:style-name="P3">«Inneres Wesen des Menschen und Leben zwischen Tod und neuer Geburt», GA</text:p>
      <text:p text:style-name="P3">Bibl.-Nr. 153; sowie Berlin, 5.November 1912 bis 1.April 1913 in «Das Leben zwischen dem Tode und einer neuen Geburt im Verhältnis zu den kosmischen Tatsachen»,</text:p>
      <text:p text:style-name="P3">GA Bibl.-Nr. 14l; und «Okkulte Untersuchungen über das Leben zwischen Tod und</text:p>
      <text:p text:style-name="P3">neuer Geburt» (Einzelvorträge 1912 und 1913), GA Bibl.-Nr. 140.</text:p>
      <text:p text:style-name="P3">98 Es ist aber mit diesem Monde so .,. - Sie können es in meiner «Geheimwissenschaft»</text:p>
      <text:p text:style-name="P3">nachlesen: Siehe das Kapitel «Die Weltentwickelung und der Mensch» in «Die Geheimwissenschaft im Umriß», GA Bibl.-Nr. 13.</text:p>
      <text:p text:style-name="P3">99 In meinen Büchern und Vorträgen habe ich oft beschrieben (das Wirken der Urlehrer</text:p>
      <text:p text:style-name="P3">der Menschheit): Siehe Rudolf Steiner «Die geistige Führung des Menschen und der</text:p>
      <text:p text:style-name="P3">Menschheit» (1911), GA Bibl.-Nr. 15; die Vorträge Düsseldorf, 15. und 16. April 1909</text:p>
      <text:p text:style-name="P3">in «Geistige Hierarchien und ihre Widerspiegelung in der physischen Welt», GA Bibl.Nr. 110; Breslau, 7. Juni 1924 in «Esoterische Betrachtungen karmischer Zusammenhänge.» Fünfter Band, GA Bibl.-Nr. 239; zu den Vorgängen beim Mondenaustritt vgl.</text:p>
      <text:p text:style-name="P3">auch das Kapitel «Der Austritt des Mondes» in «Aus der Akasha-Chronik» (1904-1908),</text:p>
      <text:p text:style-name="P3">GA Bibl.-Nr. 11; sowie das Kapitel «Die Weltentwickelung und der Mensch» (siehe den</text:p>
      <text:p text:style-name="P3">vorigen Hinweis).</text:p>
      <text:p text:style-name="P3">101 wie jener bekannte König von Spanien: Konnte noch nicht nachgewiesen werden.</text:p>
      <text:p text:style-name="P3">Gebt mir Materie, und ich forme ein Weltall daraus: I. Kant, «Allgemeine Naturgeschichte und Theorie des Himmels», 1755, Vorrede. Wörtlich: «Gebt mir nur Materie, ich will euch eine Welt daraus bauen.»</text:p>
      <text:p text:style-name="P3">115 «Theosophie. Einführung in übersinnliche Welterkenntnis und Menschenbestimmung»</text:p>
      <text:p text:style-name="P3">(1904), GA Bibl.-Nr. 9.</text:p>
      <text:p text:style-name="P3">122 die Weltensprache, ... die schöpferische Sprache, aus der die Dinge werden: Unmittelbar vor diesem Zyklus in Den Haag hatte Rudolf Steiner in Dornach vom 19. Oktober</text:p>
      <text:p text:style-name="P3">bis 11. November 1923 eine Vortragsreihe gehalten, die diesen Zusammenhang ausführlich behandelt: «Der Mensch als Zusammenklang des schaffenden, bildenden und</text:p>
      <text:p text:style-name="P3">gestaltenden Weltenwortes», GA Bibl.-Nr. 230.</text:p>
      <text:p text:style-name="P3">135 Sie kennen die Schilderungen ... von den Wegen in die höheren Welten hinein: Siehe</text:p>
      <text:p text:style-name="P3">den Hinweis zu Seite 18.</text:p>
      <text:p text:style-name="P2"/>
      <text:p text:style-name="P2">153</text:p>
      <text:p text:style-name="P2"/>
      <text:p text:style-name="P1">150 Das ist es, was ich Ihnen sagen wollte... : Die anschließenden Rückblicks- und Abschiedsworte wurden von Marie Steiner veröffentlicht in «Rudolf Steiner und die Zivilisationsaufgaben der Anthroposophie. Ein Rückblick auf das Jahr 1923», Dornach 1943</text:p>
      <text:p text:style-name="P3">(vorgesehen für GA Bibl.-Nr.259). Sie seien hier außerdem wiedergegeben:</text:p>
      <text:p text:style-name="P2"/>
      <text:p text:style-name="P3">«Es bleibt mir nur noch übrig, im Anschlüsse an das, was ich Ihnen bei dieser</text:p>
      <text:p text:style-name="P3">Anwesenheit aus der Anschauung der geistigen Welten heraus aussprechen durfte,</text:p>
      <text:p text:style-name="P3">anknüpfend an das, was sich für die Gründung der Holländischen Anthroposophischen Gesellschaft abgespielt hat, zu sagen, wie es mein inniger Wunsch und</text:p>
      <text:p text:style-name="P3">meine Hoffnung ist, daß nun von dieser Tagung etwas ausgehen möge, was sich</text:p>
      <text:p text:style-name="P3">entzünden möge in Ihren Herzen und in Ihren Gemütern.</text:p>
      <text:p text:style-name="P3">Wenn wir in der Lage sind, anthroposophische Erkenntnis nicht bloß lesend oder</text:p>
      <text:p text:style-name="P3">anhörend aufzunehmen, sondern wenn wir durch lebendige anthroposophische Betrachtung immer mehr und mehr dahin kommen, den Inhalt der Anthroposophie</text:p>
      <text:p text:style-name="P3">mit unserem Herzen, unserem Gemüt zu erleben, dann wird es uns wirklich so, als</text:p>
      <text:p text:style-name="P3">ob nicht bloß der Sinn von Ideen eindringe in unsere Seelen, wenn wir in den</text:p>
      <text:p text:style-name="P3">anthroposophischen Zweigen beisammen sind und mit anderen Menschen Anthroposophie treiben, oder wenn wir im einsamen Kämmerchen bleiben; sondern dann</text:p>
      <text:p text:style-name="P3">wird es uns so, als ob lebendige Weltenwesen in unsere Seelen einzögen. Dann</text:p>
      <text:p text:style-name="P3">erscheint uns immer mehr und mehr die Anthroposophie selber als etwas lebendig</text:p>
      <text:p text:style-name="P3">Wesenhaftes. Und wir werden dann schon gewahr, wie etwas an die Pforte unseres</text:p>
      <text:p text:style-name="P3">Herzens klopft mit der Anthroposophie und sagt: Laß mich ein, denn ich bin Du</text:p>
      <text:p text:style-name="P3">selbst; ich bin deine wahre Menschenwesenheit!</text:p>
      <text:p text:style-name="P3">Von dieser wahren Menschenwesenheit möchte Anthroposophie nicht nur erzählen, sondern mit dieser wahren Menschenwesenheit möchte Anthroposophie die</text:p>
      <text:p text:style-name="P3">menschliche Seele und das menschliche Gemüt erfüllen. Und Sie werden dasjenige, was Sie sich heute vorgenommen haben, am besten zur Ausführung bringen, wenn Sie öfter einmal - sei es auf dem Wege zur Versammlung, sei es, ein</text:p>
      <text:p text:style-name="P3">Buch in die Hand nehmend oder sonst etwas beginnend, wovon Sie glauben, daß</text:p>
      <text:p text:style-name="P3">es in der anthroposophischen Bewegung fruchtbar werden soll -, wenn Sie öfter</text:p>
      <text:p text:style-name="P3">einmal sich dessen erinnern, wie aus einem wahren anthroposophischen Betrachten</text:p>
      <text:p text:style-name="P3">der Welt in uns aufstrahlen kann das Gefühl und die Empfindung, daß Anthroposophie eigentlich an unsere Herzen pocht, um uns unseren wahren Menschen,</text:p>
      <text:p text:style-name="P3">unseren eigentlichen Menschen, um uns - uns selbst zu bringen, und damit dasjenige in uns zu bringen, was wiederum den Weg hinausfindet in echter Menschenliebe zu den anderen Menschen. Dann, wenn wir Anthroposophie einlassen in</text:p>
      <text:p text:style-name="P3">unsere Herzen, nachdem sie gepocht hat, dann bringt uns Anthroposophie durch</text:p>
      <text:p text:style-name="P3">das, was sie selber ist, wahre Menschenliebe.</text:p>
      <text:p text:style-name="P3">Oh, in unserer jetzigen Zeit ist es gar sehr notwendig, daß wir in diesem Stile</text:p>
      <text:p text:style-name="P3">den Inhalt der Anthroposophie betrachten. Denn sehen Sie sich ein wenig um in</text:p>
      <text:p text:style-name="P3">der Welt: die Zeit ist da, in welcher die Menschheit schwer geprüft wird. Warum</text:p>
      <text:p text:style-name="P3">wird die Menschheit so schwer geprüft? Ja, wenige schauen hin auf das, meine</text:p>
      <text:p text:style-name="P3">lieben Freunde, was in den Tiefen des historischen Weltgeschehens sich abspielt,</text:p>
      <text:p text:style-name="P3">wo nicht mehr das menschliche heutige Bewußtsein, sondern wo das Unbewußte</text:p>
      <text:p text:style-name="P2">154</text:p>
      <text:p text:style-name="P2"/>
      <text:p text:style-name="P1">nur hineindringt. Ziemlich gedankenlos und schläfrig lebt eigentlich der größte Teil</text:p>
      <text:p text:style-name="P3">der Menschheit heute mit dem gewöhnlichen Bewußtsein dahin. Aber während</text:p>
      <text:p text:style-name="P3">wir im Kopfe dieses gewöhnliche Bewußtsein haben, schreitet unser tieferes Bewußtsein, welches das Herz ergreift, gerade eben historisch für die moderne Zivilisation durch die Schwelle zur geistigen Welt durch. Oben im Kopfe leben die Menschen mit alledem, was sie heute miteinander reden, namentlich mit alledem, was</text:p>
      <text:p text:style-name="P3">sie sich über die öffentlichen Verhältnisse vorlügen, und unten geht die ganze</text:p>
      <text:p text:style-name="P3">Menschheit - ohne daß sie es ahnt, wie wenn einer auf dem Vulkan ginge - durch</text:p>
      <text:p text:style-name="P3">die Schwelle durch. Und jenseits muß der Mensch entweder verderben, oder er muß</text:p>
      <text:p text:style-name="P3">vorrücken mit gutem Willen zu einer Erkenntnis der übersinnlichen Welt. Anthroposophie hängt heute schon zusammen mit dem eigentlichen Fortgang der menschlichen Zivilisation. Aber das Elend, das heute innerhalb dieser Zivilisation gesehen</text:p>
      <text:p text:style-name="P3">werden kann, sollte eine Aufforderung sein, heranzutreten an eine übersinnliche</text:p>
      <text:p text:style-name="P3">Menschen- und Weltbetrachtung. Das können wir aber nur, wenn wir ein offenes</text:p>
      <text:p text:style-name="P3">Auge für alles das haben, was in der Welt vorgeht.</text:p>
      <text:p text:style-name="P3">Und so betrachten Sie den heutigen Tag als den Anfang zu dem, daß sie wirklich</text:p>
      <text:p text:style-name="P3">nicht bloß sich zusammensetzen in Ihren anthroposophischen Zweigen, um sich</text:p>
      <text:p text:style-name="P3">gewissermaßen einsam abzuschließen von der Welt, sondern daß Sie hinausschauen</text:p>
      <text:p text:style-name="P3">in das, was im Leben vorgeht. Nehmen Sie das Wort, das ich heute [bei der Gründungsversammlung der Holländischen Anthroposophischen Landesgesellschaft]</text:p>
      <text:p text:style-name="P3">vielfach gebraucht habe - das ich sozusagen &lt;totgetreten&gt; habe -, das Wort weltmännisch) , &lt;weltfraulich&gt; in vollem Ernste: Versuchen Sie, mit der Welt zusammenzuwachsen! Das wird das beste, das wichtigste &lt;Programm&gt; sein. Das kann man</text:p>
      <text:p text:style-name="P3">nicht in Statuten hineinbringen; das sollen wir aber als eine Flamme in unsere Herzen hineinbringen können. Nicht mit Programmpunkten kann ich Ihnen am meisten dienen, sondern indem ich Sie hinlenke zu den rechten Empfindungen, den</text:p>
      <text:p text:style-name="P3">rechten Gefühlen, welche das anthroposophische Leben begleiten sollen. Und wenn</text:p>
      <text:p text:style-name="P3">Sie etwas warm werden von der Anregung zu diesen rechten Empfindungen, diesen</text:p>
      <text:p text:style-name="P3">rechten Gefühlen, dann ist einiges von dem erfüllt, was ich eigentlich erreichen</text:p>
      <text:p text:style-name="P3">wollte mit den Betrachtungen, die ich vor Ihnen anstellte über den übersinnlichen</text:p>
      <text:p text:style-name="P3">Menschen, wie man ihn anthroposophisch erfassen kann. Und wenn Sie immer</text:p>
      <text:p text:style-name="P3">wieder glauben werden, manches von dem ginge nicht, was Sie programmatisch</text:p>
      <text:p text:style-name="P3">in der Anthroposophischen Gesellschaft wollen: es wird immer helfen, wenn Sie</text:p>
      <text:p text:style-name="P3">gerade an das zurückdenken, was in diesen, wenn auch wenigen Vorträgen nur andeutend leben konnte über den übersinnlichen Menschen. Denn es wird Sie jederzeit erinnern können an das Gewichtige der Änthroposophie. Und wir können für</text:p>
      <text:p text:style-name="P3">die Verbreitung, für das richtige Hintragen der Änthroposophie vor die Welt</text:p>
      <text:p text:style-name="P3">eigentlich nichts besseres tun, als wenn wir uns immer mehr und mehr bewußt werden des gewichtigen Impulses, der die Änthroposophie sein soll für den weiteren</text:p>
      <text:p text:style-name="P3">Fortgang unserer Zivilisation.</text:p>
      <text:p text:style-name="P3">Damit, meine lieben Freunde, möchte ich den heutigen Tag und diese Vorträge</text:p>
      <text:p text:style-name="P3">abschließen und Ihnen so recht ans Herz legen, was ich eigentlich als den Empfindungsstrom habe durchziehen lassen wollen durch die Worte, die ich gerade in</text:p>
      <text:p text:style-name="P2">155</text:p>
      <text:p text:style-name="P2"/>
      <text:p text:style-name="P1">diesen Tagen über den übersinnlichen Menschen zu Ihnen gesprochen habe. Wenn</text:p>
      <text:p text:style-name="P3">wir solche Gedanken rege und warm in unseren Herzen behalten, dann werden wir</text:p>
      <text:p text:style-name="P3">ja auch immer beisammen sein können, wenn wir auch räumlich getrennt sind.</text:p>
      <text:p text:style-name="P3">Dann werden wir die Gelegenheiten, in denen wir wieder zusammen sein werden,</text:p>
      <text:p text:style-name="P3">sein lassen können Ausgangspunkte eines weiteren geistigen Zusammenseins. Dann</text:p>
      <text:p text:style-name="P3">wird uns ein solches physisches Zusammensein der Anlaß sein zu einem wirklichen</text:p>
      <text:p text:style-name="P3">geistigen Zusammensein. Möge ein solches geistiges Zusammensein zwischen uns</text:p>
      <text:p text:style-name="P3">allen sich wiederum fester und fester noch knüpfen als ein Ergebnis dessen, was</text:p>
      <text:p text:style-name="P3">wir zusammen in diesen Tagen erleben durften.»</text:p>
      <text:p text:style-name="P2"/>
      <text:p text:style-name="P2">15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